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2D8E1B48C775BA9231.png" manifest:media-type="image/png"/>
  <manifest:file-entry manifest:full-path="Pictures/1000000000000099000000A74CF229BD6C80F9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e4e4e4"/>
    </style:style>
    <style:style style:name="gr8" style:family="graphic" style:parent-style-name="standard">
      <style:graphic-properties draw:stroke="none" draw:fill="solid" draw:fill-color="#d9d9d9"/>
    </style:style>
    <style:style style:name="gr9" style:family="graphic" style:parent-style-name="standard">
      <style:graphic-properties draw:stroke="none" draw:fill="solid" draw:fill-color="#010101"/>
    </style:style>
    <style:style style:name="gr10" style:family="graphic" style:parent-style-name="standard">
      <style:graphic-properties draw:stroke="none" draw:fill="solid" draw:fill-color="#bfbfbf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0c0c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3.5pt" style:font-size-asian="3.5pt" style:font-size-complex="3.5pt"/>
    </style:style>
    <style:style style:name="P7" style:family="paragraph">
      <loext:graphic-properties draw:fill="none"/>
      <style:text-properties fo:font-size="5.5pt" style:font-size-asian="5.5pt" style:font-size-complex="5.5pt"/>
    </style:style>
    <style:style style:name="P8" style:family="paragraph">
      <loext:graphic-properties draw:fill="solid" draw:fill-color="#e4e4e4"/>
    </style:style>
    <style:style style:name="P9" style:family="paragraph">
      <loext:graphic-properties draw:fill="solid" draw:fill-color="#d9d9d9"/>
    </style:style>
    <style:style style:name="P10" style:family="paragraph">
      <loext:graphic-properties draw:fill="solid" draw:fill-color="#010101"/>
    </style:style>
    <style:style style:name="P11" style:family="paragraph">
      <loext:graphic-properties draw:fill="solid" draw:fill-color="#bfbfbf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65cm" svg:height="0.233cm" svg:x="2.298cm" svg:y="27.025cm" svg:viewBox="0 0 166 234" svg:d="M30 137h73c17 0 29-9 42-17 17-13 21-30 21-51 0-43-25-69-73-69h-93v234h30zM30 111v-85h59c31 0 48 17 48 43 0 25-17 42-48 42z">
          <text:p/>
        </draw:path>
        <draw:path draw:style-name="gr2" draw:text-style-name="P2" draw:layer="layout" svg:width="0.081cm" svg:height="0.174cm" svg:x="2.501cm" svg:y="27.084cm" svg:viewBox="0 0 82 175" svg:d="M0 9v166h27v-90c0-21 8-38 21-47 8-4 17-8 34-8v-25c-4 0-9-5-9-5-21 0-33 13-46 38v-29z">
          <text:p/>
        </draw:path>
        <draw:path draw:style-name="gr2" draw:text-style-name="P2" draw:layer="layout" svg:width="0.148cm" svg:height="0.182cm" svg:x="2.599cm" svg:y="27.084cm" svg:viewBox="0 0 149 183" svg:d="M72 0c-47 0-72 34-72 93 0 57 25 90 72 90 46 0 77-33 77-90 0-59-26-93-77-93zM72 26c29 0 51 25 51 67 0 40-22 65-51 65-30 0-47-25-47-65 0-42 17-67 47-67z">
          <text:p/>
        </draw:path>
        <draw:path draw:style-name="gr2" draw:text-style-name="P2" draw:layer="layout" svg:width="0.156cm" svg:height="0.182cm" svg:x="2.777cm" svg:y="27.084cm" svg:viewBox="0 0 157 183" svg:d="M157 158c-4 0-4 0-4 0-13 0-17-4-17-13v-98c0-30-21-47-64-47-22 0-43 9-55 22-5 8-9 16-9 33h25c5-21 13-29 39-29 25 0 39 8 39 25v9c0 8-10 12-27 17-38 4-46 8-55 8-21 8-29 25-29 48 0 29 21 50 55 50 21 0 38-8 56-25 4 17 12 25 29 25 5 0 9-4 17-4zM111 123c0 10-6 14-10 22-13 9-25 13-42 13-21 0-30-8-30-25 0-18 9-27 38-31 30-4 34-9 44-13z">
          <text:p/>
        </draw:path>
        <draw:path draw:style-name="gr2" draw:text-style-name="P2" draw:layer="layout" svg:width="0.148cm" svg:height="0.241cm" svg:x="2.95cm" svg:y="27.025cm" svg:viewBox="0 0 149 242" svg:d="M149 0h-25v90c-13-18-30-31-52-31-42 0-72 39-72 90 0 55 26 93 72 93 22 0 39-8 52-29v21h25zM76 85c31 0 48 26 48 68 0 39-21 64-48 64-29 0-50-25-50-64 0-42 21-68 50-68z">
          <text:p/>
        </draw:path>
        <draw:path draw:style-name="gr2" draw:text-style-name="P2" draw:layer="layout" svg:width="0.131cm" svg:height="0.174cm" svg:x="3.23cm" svg:y="27.084cm" svg:viewBox="0 0 132 175" svg:d="M0 9v166h25v-94c0-34 21-55 47-55 21 0 33 12 33 34v115h27v-128c0-25-17-47-52-47-25 0-42 13-55 34v-25z">
          <text:p/>
        </draw:path>
        <draw:polygon draw:style-name="gr2" draw:text-style-name="P2" draw:layer="layout" svg:width="0.033cm" svg:height="0.034cm" svg:x="3.412cm" svg:y="27.224cm" svg:viewBox="0 0 34 35" draw:points="0,35 34,35 34,0 0,0">
          <text:p/>
        </draw:polygon>
        <draw:path draw:style-name="gr2" draw:text-style-name="P2" draw:layer="layout" svg:width="0.093cm" svg:height="0.097cm" svg:x="3.492cm" svg:y="27.038cm" svg:viewBox="0 0 94 98" svg:d="M47 0c-26 0-47 25-47 51s21 47 47 47c25 0 47-21 47-47s-22-51-47-51zM47 21c17 0 29 13 29 30s-12 30-29 30-30-13-30-30 13-30 30-30z">
          <text:p/>
        </draw:path>
        <draw:path draw:style-name="gr2" draw:text-style-name="P2" draw:layer="layout" svg:width="0.153cm" svg:height="0.224cm" svg:x="3.695cm" svg:y="27.034cm" svg:viewBox="0 0 154 225" svg:d="M154 195h-119c4-18 13-30 42-47l30-17c30-17 47-38 47-68 0-17-9-34-22-47-12-12-29-16-50-16-26 0-51 8-61 29-8 9-12 26-12 47h26c4-13 4-26 9-30 8-17 21-25 38-25 25 0 46 21 46 42s-12 34-34 47l-29 17c-48 25-61 46-65 98h154z">
          <text:p/>
        </draw:path>
        <draw:path draw:style-name="gr2" draw:text-style-name="P2" draw:layer="layout" svg:width="0.077cm" svg:height="0.224cm" svg:x="3.898cm" svg:y="27.034cm" svg:viewBox="0 0 78 225" svg:d="M48 63v162h30v-225h-17c-13 33-17 38-61 42v21z">
          <text:p/>
        </draw:path>
        <draw:polygon draw:style-name="gr2" draw:text-style-name="P2" draw:layer="layout" svg:width="0.03cm" svg:height="0.034cm" svg:x="4.072cm" svg:y="27.224cm" svg:viewBox="0 0 31 35" draw:points="0,35 31,35 31,0 0,0">
          <text:p/>
        </draw:polygon>
        <draw:path draw:style-name="gr2" draw:text-style-name="P2" draw:layer="layout" svg:width="0.076cm" svg:height="0.224cm" svg:x="4.161cm" svg:y="27.034cm" svg:viewBox="0 0 77 225" svg:d="M46 63v162h31v-225h-17c-14 33-18 38-60 42v21z">
          <text:p/>
        </draw:path>
        <draw:path draw:style-name="gr2" draw:text-style-name="P2" draw:layer="layout" svg:width="0.153cm" svg:height="0.232cm" svg:x="4.313cm" svg:y="27.034cm" svg:viewBox="0 0 154 233" svg:d="M65 122l12-4c30 0 47 17 47 42 0 30-17 47-47 47-29 0-46-17-46-51h-31c5 21 5 30 13 43 9 21 35 34 64 34 47 0 77-30 77-73 0-29-13-42-38-55 21-8 29-21 29-46 0-38-25-59-68-59-46 0-68 25-68 72h26c0-13 0-22 4-30 9-13 22-21 38-21 26 0 43 17 43 42 0 13-9 25-21 30-5 4-17 4-34 4z">
          <text:p/>
        </draw:path>
        <draw:path draw:style-name="gr2" draw:text-style-name="P2" draw:layer="layout" svg:width="0.148cm" svg:height="0.224cm" svg:x="4.495cm" svg:y="27.034cm" svg:viewBox="0 0 149 225" svg:d="M149 195h-118c4-18 13-30 42-47l30-17c34-17 46-38 46-68 0-17-4-34-21-47-12-12-29-16-50-16-26 0-47 8-61 29-8 9-12 26-12 47h26c4-13 4-26 8-30 9-17 22-25 39-25 25 0 46 21 46 42s-13 34-34 47l-29 17c-48 25-61 46-61 98h149z">
          <text:p/>
        </draw:path>
        <draw:polygon draw:style-name="gr2" draw:text-style-name="P2" draw:layer="layout" svg:width="0.093cm" svg:height="0.237cm" svg:x="4.656cm" svg:y="27.025cm" svg:viewBox="0 0 94 238" draw:points="77,0 0,238 21,238 94,0">
          <text:p/>
        </draw:polygon>
        <draw:path draw:style-name="gr2" draw:text-style-name="P2" draw:layer="layout" svg:width="0.148cm" svg:height="0.224cm" svg:x="4.758cm" svg:y="27.034cm" svg:viewBox="0 0 149 225" svg:d="M149 195h-120c5-18 13-30 44-47l29-17c34-17 47-38 47-68 0-17-4-34-21-47-13-12-30-16-51-16-26 0-48 8-60 29-9 9-13 26-13 47h25c5-13 5-26 9-30 8-17 22-25 39-25 25 0 47 21 47 42s-13 34-34 47l-30 17c-48 25-60 46-60 98h149z">
          <text:p/>
        </draw:path>
        <draw:path draw:style-name="gr2" draw:text-style-name="P2" draw:layer="layout" svg:width="0.148cm" svg:height="0.232cm" svg:x="4.936cm" svg:y="27.034cm" svg:viewBox="0 0 149 233" svg:d="M77 0c-21 0-43 8-56 25s-21 47-21 89c0 76 26 119 77 119 46 0 72-43 72-115 0-46-9-76-21-93-13-17-30-25-51-25zM77 25c29 0 42 30 42 89 0 63-13 93-42 93-30 0-47-30-47-93 0-59 17-89 47-89z">
          <text:p/>
        </draw:path>
        <draw:path draw:style-name="gr2" draw:text-style-name="P2" draw:layer="layout" svg:width="0.149cm" svg:height="0.224cm" svg:x="5.113cm" svg:y="27.034cm" svg:viewBox="0 0 150 225" svg:d="M150 195h-120c4-18 13-30 42-47l30-17c34-17 48-38 48-68 0-17-5-34-23-47-12-12-29-16-50-16-26 0-47 8-60 29-8 9-12 26-12 47h25c4-13 4-26 8-30 9-17 22-25 39-25 25 0 46 21 46 42s-13 34-34 47l-25 17c-51 25-64 46-64 98h150z">
          <text:p/>
        </draw:path>
        <draw:path draw:style-name="gr2" draw:text-style-name="P2" draw:layer="layout" svg:width="0.076cm" svg:height="0.224cm" svg:x="5.308cm" svg:y="27.034cm" svg:viewBox="0 0 77 225" svg:d="M47 63v162h30v-225h-17c-13 33-18 38-60 42v21z">
          <text:p/>
        </draw:path>
        <draw:path draw:style-name="gr2" draw:text-style-name="P2" draw:layer="layout" svg:width="0.068cm" svg:height="0.301cm" svg:x="5.566cm" svg:y="27.025cm" svg:viewBox="0 0 69 302" svg:d="M52 0c-35 42-52 102-52 149 0 51 17 110 52 153h17c-30-47-43-102-43-153 0-47 13-102 43-149z">
          <text:p/>
        </draw:path>
        <draw:path draw:style-name="gr2" draw:text-style-name="P2" draw:layer="layout" svg:width="0.157cm" svg:height="0.182cm" svg:x="5.659cm" svg:y="27.084cm" svg:viewBox="0 0 158 183" svg:d="M158 158h-4c-9 0-17-4-17-13v-98c0-30-21-47-59-47-26 0-48 9-56 22-9 8-13 16-13 33h25c6-21 18-29 44-29 21 0 34 8 34 25v9c0 8-5 12-26 17-38 4-42 8-56 8-17 8-30 25-30 48 0 29 22 50 57 50 21 0 38-8 59-25 0 17 8 25 25 25 4 0 9-4 17-4zM112 123c0 10 0 14-9 22-13 9-25 13-38 13-21 0-35-8-35-25 0-18 10-27 39-31 30-4 34-9 43-13z">
          <text:p/>
        </draw:path>
        <draw:polygon draw:style-name="gr2" draw:text-style-name="P2" draw:layer="layout" svg:width="0.029cm" svg:height="0.233cm" svg:x="5.846cm" svg:y="27.025cm" svg:viewBox="0 0 30 234" draw:points="0,234 30,234 30,0 0,0">
          <text:p/>
        </draw:polygon>
        <draw:path draw:style-name="gr2" draw:text-style-name="P2" draw:layer="layout" svg:width="0.076cm" svg:height="0.22cm" svg:x="5.901cm" svg:y="27.046cm" svg:viewBox="0 0 77 221" svg:d="M77 47h-26v-47h-26v47h-25v21h25v124c0 17 9 29 30 29 8 0 14-4 22-4v-21c-4 0-8 0-14 0-12 0-12-4-12-13v-115h26z">
          <text:p/>
        </draw:path>
        <draw:path draw:style-name="gr2" draw:text-style-name="P2" draw:layer="layout" svg:width="0.152cm" svg:height="0.182cm" svg:x="5.994cm" svg:y="27.084cm" svg:viewBox="0 0 153 183" svg:d="M153 98c0-26-4-38-8-51-13-30-38-47-68-47-46 0-77 38-77 93 0 57 31 90 77 90 38 0 64-21 72-60h-30c-4 22-21 35-42 35-17 0-30-8-38-21-8-14-8-22-8-39zM31 77c0-30 21-51 46-51 26 0 47 21 47 51z">
          <text:p/>
        </draw:path>
        <draw:path draw:style-name="gr2" draw:text-style-name="P2" draw:layer="layout" svg:width="0.081cm" svg:height="0.174cm" svg:x="6.18cm" svg:y="27.084cm" svg:viewBox="0 0 82 175" svg:d="M0 9v166h31v-90c0-21 4-38 17-47 8-4 17-8 34-8v-25c-5 0-5-5-9-5-17 0-29 13-46 38v-29z">
          <text:p/>
        </draw:path>
        <draw:path draw:style-name="gr2" draw:text-style-name="P2" draw:layer="layout" svg:width="0.156cm" svg:height="0.182cm" svg:x="6.278cm" svg:y="27.084cm" svg:viewBox="0 0 157 183" svg:d="M157 158h-4c-9 0-13-4-13-13v-98c0-30-25-47-63-47-26 0-48 9-56 22-9 8-13 16-13 33h25c5-21 18-29 44-29 21 0 34 8 34 25v9c0 8-5 12-26 17-38 4-42 8-56 8-17 8-29 25-29 48 0 29 21 50 56 50 21 0 38-8 59-25 0 17 8 25 25 25 4 0 9-4 17-4zM111 123c0 10 0 14-9 22-13 9-25 13-38 13-21 0-35-8-35-25 0-18 14-27 39-31 30-4 34-9 43-13z">
          <text:p/>
        </draw:path>
        <draw:path draw:style-name="gr2" draw:text-style-name="P2" draw:layer="layout" svg:width="0.144cm" svg:height="0.242cm" svg:x="6.447cm" svg:y="27.084cm" svg:viewBox="0 0 145 243" svg:d="M77 183c38 0 64-25 68-67h-26c-4 29-21 42-42 42-31 0-47-25-47-64 0-42 16-68 47-68 21 0 34 13 38 39h26c0-17-5-30-9-39-13-13-34-26-55-26-47 0-77 39-77 94 0 47 25 81 64 85l-9 26h4c5 0 5 0 10 0 8 0 12 4 12 8 0 8-4 17-17 17-9 0-13-4-26-9l-4-4-9 13c21 8 30 13 44 13 21 0 38-13 38-30 0-13-9-21-26-21-4 0-4 0-8 0z">
          <text:p/>
        </draw:path>
        <draw:path draw:style-name="gr2" draw:text-style-name="P2" draw:layer="layout" svg:width="0.156cm" svg:height="0.237cm" svg:x="6.608cm" svg:y="27.029cm" svg:viewBox="0 0 157 238" svg:d="M157 213h-4c-8 0-13-4-13-13v-98c0-30-25-47-63-47-25 0-47 9-56 22-9 8-13 16-13 34h27c4-22 17-30 42-30 21 0 34 8 34 25v10c0 8-4 12-26 17-38 4-42 8-55 8-18 8-30 25-30 47 0 29 21 50 56 50 21 0 38-8 59-25 0 17 9 25 25 25 5 0 9-4 17-4zM111 179c0 9 0 13-9 21-12 9-25 13-38 13-21 0-34-8-34-25s13-26 38-30c30-4 34-9 43-13zM107 0c0 9-5 13-13 13 0 0-9-4-17-4-13-9-17-9-25-9-13 0-22 13-26 34h17c4-8 9-13 13-13s8 0 17 5c17 8 17 8 25 8 17 0 26-13 30-34z">
          <text:p/>
        </draw:path>
        <draw:path draw:style-name="gr2" draw:text-style-name="P2" draw:layer="layout" svg:width="0.148cm" svg:height="0.182cm" svg:x="6.786cm" svg:y="27.084cm" svg:viewBox="0 0 149 183" svg:d="M76 0c-47 0-76 34-76 93 0 57 29 90 76 90s73-33 73-90c0-59-26-93-73-93zM76 26c30 0 47 25 47 67 0 40-17 65-47 65s-51-25-51-65c0-42 21-67 51-67z">
          <text:p/>
        </draw:path>
        <draw:path draw:style-name="gr2" draw:text-style-name="P2" draw:layer="layout" svg:width="0.068cm" svg:height="0.301cm" svg:x="6.963cm" svg:y="27.025cm" svg:viewBox="0 0 69 302" svg:d="M17 302c35-43 52-102 52-149 0-51-17-111-52-153h-17c30 47 44 102 44 153 0 47-14 102-44 149z">
          <text:p/>
        </draw:path>
        <draw:path draw:style-name="gr2" draw:text-style-name="P2" draw:layer="layout" svg:width="0.152cm" svg:height="0.182cm" svg:x="7.158cm" svg:y="27.084cm" svg:viewBox="0 0 153 183" svg:d="M153 98c0-26-4-38-8-51-8-30-34-47-68-47-47 0-77 38-77 93 0 57 30 90 77 90 38 0 64-21 72-60h-25c-9 22-26 35-47 35-18 0-30-8-39-21-8-14-8-22-8-39zM30 77c0-30 21-51 47-51 30 0 47 21 47 51z">
          <text:p/>
        </draw:path>
        <draw:path draw:style-name="gr2" draw:text-style-name="P2" draw:layer="layout" svg:width="0.169cm" svg:height="0.233cm" svg:x="7.442cm" svg:y="27.025cm" svg:viewBox="0 0 170 234" svg:d="M29 137h73c17 0 34-9 47-17 13-13 21-30 21-51 0-43-30-69-72-69h-98v234h29zM29 111v-85h65c25 0 42 17 42 43 0 25-17 42-42 42z">
          <text:p/>
        </draw:path>
        <draw:path draw:style-name="gr2" draw:text-style-name="P2" draw:layer="layout" svg:width="0.08cm" svg:height="0.174cm" svg:x="7.645cm" svg:y="27.084cm" svg:viewBox="0 0 81 175" svg:d="M0 9v166h30v-90c0-21 4-38 16-47 9-4 17-8 35-8v-25c-4 0-4-5-9-5-17 0-30 13-47 38v-29z">
          <text:p/>
        </draw:path>
        <draw:path draw:style-name="gr2" draw:text-style-name="P2" draw:layer="layout" svg:width="0.153cm" svg:height="0.182cm" svg:x="7.742cm" svg:y="27.084cm" svg:viewBox="0 0 154 183" svg:d="M76 0c-46 0-76 34-76 93 0 57 30 90 76 90 48 0 78-33 78-90 0-59-30-93-78-93zM76 26c31 0 48 25 48 67 0 40-17 65-48 65-29 0-50-25-50-65 0-42 21-67 50-67z">
          <text:p/>
        </draw:path>
        <draw:path draw:style-name="gr2" draw:text-style-name="P2" draw:layer="layout" svg:width="0.156cm" svg:height="0.182cm" svg:x="7.916cm" svg:y="27.084cm" svg:viewBox="0 0 157 183" svg:d="M157 158h-4c-8 0-12-4-12-13v-98c0-30-23-47-65-47-25 0-42 9-55 22-8 8-13 16-13 33h26c4-21 17-29 42-29 21 0 34 8 34 25v9c0 8-4 12-25 17-39 4-43 8-56 8-16 8-29 25-29 48 0 29 21 50 55 50 21 0 38-8 59-25 0 17 10 25 27 25 4 0 8-4 16-4zM110 123c0 10 0 14-9 22-12 9-25 13-38 13-21 0-34-8-34-25 0-18 13-27 39-31 29-4 33-9 42-13z">
          <text:p/>
        </draw:path>
        <draw:path draw:style-name="gr2" draw:text-style-name="P2" draw:layer="layout" svg:width="0.149cm" svg:height="0.241cm" svg:x="8.089cm" svg:y="27.025cm" svg:viewBox="0 0 150 242" svg:d="M150 0h-27v90c-8-18-29-31-51-31-42 0-72 39-72 90 0 55 30 93 72 93 26 0 38-8 56-29v21h22zM77 85c29 0 46 26 46 68 0 39-17 64-46 64-30 0-47-25-47-64 0-42 17-68 47-68z">
          <text:p/>
        </draw:path>
        <draw:path draw:style-name="gr2" draw:text-style-name="P2" draw:layer="layout" svg:width="0.131cm" svg:height="0.174cm" svg:x="8.373cm" svg:y="27.084cm" svg:viewBox="0 0 132 175" svg:d="M0 9v166h25v-94c0-34 17-55 47-55 18 0 35 12 35 34v115h25v-128c0-25-21-47-56-47-21 0-38 13-55 34v-25z">
          <text:p/>
        </draw:path>
        <draw:polygon draw:style-name="gr2" draw:text-style-name="P2" draw:layer="layout" svg:width="0.034cm" svg:height="0.034cm" svg:x="8.551cm" svg:y="27.224cm" svg:viewBox="0 0 35 35" draw:points="0,35 35,35 35,0 0,0">
          <text:p/>
        </draw:polygon>
        <draw:path draw:style-name="gr2" draw:text-style-name="P2" draw:layer="layout" svg:width="0.093cm" svg:height="0.14cm" svg:x="8.623cm" svg:y="27.021cm" svg:viewBox="0 0 94 141" svg:d="M90 124h-86v17h86zM46 0c-29 0-46 22-46 56s17 55 46 55c31 0 48-21 48-55s-17-56-48-56zM46 18c17 0 26 17 26 38 0 25-9 38-26 38s-25-13-25-38c0-21 8-38 25-38z">
          <text:p/>
        </draw:path>
        <draw:path draw:style-name="gr2" draw:text-style-name="P2" draw:layer="layout" svg:width="0.076cm" svg:height="0.224cm" svg:x="8.847cm" svg:y="27.034cm" svg:viewBox="0 0 77 225" svg:d="M52 63v162h25v-225h-17c-8 33-16 38-60 42v21z">
          <text:p/>
        </draw:path>
        <draw:path draw:style-name="gr2" draw:text-style-name="P2" draw:layer="layout" svg:width="0.152cm" svg:height="0.232cm" svg:x="9.004cm" svg:y="27.034cm" svg:viewBox="0 0 153 233" svg:d="M115 105c21-12 30-25 30-46 0-38-30-59-68-59-39 0-69 25-69 59 0 21 9 34 30 46-25 13-38 30-38 55 0 43 29 73 77 73 42 0 76-30 76-73 0-25-12-42-38-55zM77 25c25 0 38 13 38 34s-13 34-38 34-39-13-39-34 14-34 39-34zM77 118c30 0 47 17 47 42 0 30-17 47-47 47s-48-21-48-47c0-25 18-42 48-42z">
          <text:p/>
        </draw:path>
        <draw:polygon draw:style-name="gr2" draw:text-style-name="P2" draw:layer="layout" svg:width="0.033cm" svg:height="0.034cm" svg:x="9.199cm" svg:y="27.224cm" svg:viewBox="0 0 34 35" draw:points="0,35 34,35 34,0 0,0">
          <text:p/>
        </draw:polygon>
        <draw:path draw:style-name="gr2" draw:text-style-name="P2" draw:layer="layout" svg:width="0.144cm" svg:height="0.232cm" svg:x="9.275cm" svg:y="27.034cm" svg:viewBox="0 0 145 233" svg:d="M72 0c-21 0-38 8-51 25-17 17-21 47-21 89 0 76 25 119 72 119s73-43 73-115c0-46-5-76-21-93-13-17-30-25-52-25zM72 25c30 0 47 30 47 89 0 63-17 93-47 93s-47-30-47-93c0-59 17-89 47-89z">
          <text:p/>
        </draw:path>
        <draw:path draw:style-name="gr2" draw:text-style-name="P2" draw:layer="layout" svg:width="0.144cm" svg:height="0.232cm" svg:x="9.448cm" svg:y="27.034cm" svg:viewBox="0 0 145 233" svg:d="M73 0c-22 0-39 8-52 25-16 17-21 47-21 89 0 76 26 119 73 119s72-43 72-115c0-46-4-76-21-93-13-17-30-25-51-25zM73 25c30 0 47 30 47 89 0 63-17 93-47 93s-47-30-47-93c0-59 17-89 47-89z">
          <text:p/>
        </draw:path>
        <draw:path draw:style-name="gr2" draw:text-style-name="P2" draw:layer="layout" svg:width="0.076cm" svg:height="0.224cm" svg:x="9.643cm" svg:y="27.034cm" svg:viewBox="0 0 77 225" svg:d="M52 63v162h25v-225h-17c-8 33-18 38-60 42v21z">
          <text:p/>
        </draw:path>
        <draw:polygon draw:style-name="gr2" draw:text-style-name="P2" draw:layer="layout" svg:width="0.093cm" svg:height="0.237cm" svg:x="9.787cm" svg:y="27.025cm" svg:viewBox="0 0 94 238" draw:points="77,0 0,238 17,238 94,0">
          <text:p/>
        </draw:polygon>
        <draw:path draw:style-name="gr2" draw:text-style-name="P2" draw:layer="layout" svg:width="0.152cm" svg:height="0.224cm" svg:x="9.889cm" svg:y="27.034cm" svg:viewBox="0 0 153 225" svg:d="M149 195h-120c4-18 17-30 44-47l33-17c30-17 47-38 47-68 0-17-8-34-21-47-13-12-30-16-51-16-31 0-52 8-64 29-9 9-13 26-13 47h29c0-13 0-26 5-30 8-17 25-25 43-25 25 0 42 21 42 42s-8 34-29 47l-31 17c-46 25-59 46-63 98h149z">
          <text:p/>
        </draw:path>
        <draw:path draw:style-name="gr2" draw:text-style-name="P2" draw:layer="layout" svg:width="0.144cm" svg:height="0.232cm" svg:x="10.066cm" svg:y="27.034cm" svg:viewBox="0 0 145 233" svg:d="M73 0c-21 0-38 8-50 25-18 17-23 47-23 89 0 76 27 119 73 119 47 0 72-43 72-115 0-46-4-76-21-93-8-17-29-25-51-25zM73 25c30 0 47 30 47 89 0 63-17 93-47 93-29 0-46-30-46-93 0-59 17-89 46-89z">
          <text:p/>
        </draw:path>
        <draw:path draw:style-name="gr2" draw:text-style-name="P2" draw:layer="layout" svg:width="0.152cm" svg:height="0.224cm" svg:x="10.24cm" svg:y="27.034cm" svg:viewBox="0 0 153 225" svg:d="M149 195h-118c4-18 17-30 42-47l34-17c29-17 46-38 46-68 0-17-8-34-21-47-13-12-29-16-51-16-29 0-50 8-64 29-9 9-13 26-13 47h31c0-13 4-26 4-30 9-17 25-25 42-25 26 0 43 21 43 42s-9 34-30 47l-30 17c-47 25-60 46-64 98h149z">
          <text:p/>
        </draw:path>
        <draw:path draw:style-name="gr2" draw:text-style-name="P2" draw:layer="layout" svg:width="0.08cm" svg:height="0.224cm" svg:x="10.439cm" svg:y="27.034cm" svg:viewBox="0 0 81 225" svg:d="M52 63v162h29v-225h-21c-8 33-17 38-60 42v21z">
          <text:p/>
        </draw:path>
        <draw:path draw:style-name="gr2" draw:text-style-name="P2" draw:layer="layout" svg:width="0.068cm" svg:height="0.301cm" svg:x="10.697cm" svg:y="27.025cm" svg:viewBox="0 0 69 302" svg:d="M51 0c-30 42-51 102-51 149 0 51 21 110 51 153h18c-27-47-43-102-43-153 0-47 16-102 43-149z">
          <text:p/>
        </draw:path>
        <draw:path draw:style-name="gr2" draw:text-style-name="P2" draw:layer="layout" svg:width="0.157cm" svg:height="0.182cm" svg:x="10.79cm" svg:y="27.084cm" svg:viewBox="0 0 158 183" svg:d="M158 158c-4 0-4 0-9 0-8 0-12-4-12-13v-98c0-30-21-47-64-47-26 0-43 9-56 22-8 8-8 16-12 33h29c0-21 13-29 39-29s38 8 38 25v9c0 8-8 12-29 17-39 4-44 8-52 8-21 8-30 25-30 48 0 29 21 50 56 50 21 0 34-8 55-25 0 17 9 25 26 25 8 0 12-4 21-4zM111 123c0 10-4 14-12 22-9 9-22 13-38 13-23 0-35-8-35-25 0-18 12-27 43-31 25-4 34-9 42-13z">
          <text:p/>
        </draw:path>
        <draw:path draw:style-name="gr2" draw:text-style-name="P2" draw:layer="layout" svg:width="0.14cm" svg:height="0.182cm" svg:x="10.964cm" svg:y="27.084cm" svg:viewBox="0 0 141 183" svg:d="M141 64c0-17-5-30-13-38-9-13-30-26-56-26-43 0-72 38-72 93 0 57 29 90 72 90s69-25 69-68h-26c-4 30-17 43-43 43s-47-25-47-65c0-42 17-67 47-67 26 0 39 12 43 38z">
          <text:p/>
        </draw:path>
        <draw:path draw:style-name="gr2" draw:text-style-name="P2" draw:layer="layout" svg:width="0.152cm" svg:height="0.182cm" svg:x="11.125cm" svg:y="27.084cm" svg:viewBox="0 0 153 183" svg:d="M77 0c-48 0-77 34-77 93 0 57 29 90 77 90 46 0 76-33 76-90 0-59-30-93-76-93zM77 26c30 0 46 25 46 67 0 40-16 65-46 65-31 0-48-25-48-65 0-42 17-67 48-67z">
          <text:p/>
        </draw:path>
        <draw:path draw:style-name="gr2" draw:text-style-name="P2" draw:layer="layout" svg:width="0.22cm" svg:height="0.174cm" svg:x="11.311cm" svg:y="27.084cm" svg:viewBox="0 0 221 175" svg:d="M0 9v166h26v-107c0-21 17-42 38-42 22 0 34 12 34 34v115h26v-107c0-21 17-42 38-42s29 12 29 34v115h30v-128c0-30-17-47-51-47-21 0-34 9-50 26-9-17-22-26-43-26-25 0-38 9-51 30v-21z">
          <text:p/>
        </draw:path>
        <draw:path draw:style-name="gr2" draw:text-style-name="P2" draw:layer="layout" svg:width="0.149cm" svg:height="0.242cm" svg:x="11.573cm" svg:y="27.084cm" svg:viewBox="0 0 150 243" svg:d="M0 243h26v-85c13 17 30 25 52 25 42 0 72-38 72-89 0-55-30-94-72-94-22 0-44 13-56 31v-22h-22zM73 26c30 0 47 26 47 68 0 39-17 64-47 64s-47-25-47-64c0-42 17-68 47-68z">
          <text:p/>
        </draw:path>
        <draw:path draw:style-name="gr2" draw:text-style-name="P2" draw:layer="layout" svg:width="0.157cm" svg:height="0.182cm" svg:x="11.747cm" svg:y="27.084cm" svg:viewBox="0 0 158 183" svg:d="M158 158c-5 0-5 0-9 0-8 0-13-4-13-13v-98c0-30-21-47-63-47-25 0-43 9-56 22-9 8-9 16-13 33h31c0-21 13-29 38-29s38 8 38 25v9c0 8-8 12-30 17-38 4-42 8-51 8-22 8-30 25-30 48 0 29 21 50 56 50 21 0 38-8 55-25 0 17 9 25 25 25 9 0 13-4 22-4zM111 123c0 10-4 14-13 22-8 9-21 13-38 13-21 0-35-8-35-25 0-18 14-27 44-31 25-4 34-9 42-13z">
          <text:p/>
        </draw:path>
        <draw:path draw:style-name="gr2" draw:text-style-name="P2" draw:layer="layout" svg:width="0.132cm" svg:height="0.174cm" svg:x="11.933cm" svg:y="27.084cm" svg:viewBox="0 0 133 175" svg:d="M0 9v166h26v-94c0-34 17-55 47-55 21 0 34 12 34 34v115h26v-128c0-25-22-47-51-47-26 0-44 13-56 34v-25z">
          <text:p/>
        </draw:path>
        <draw:path draw:style-name="gr2" draw:text-style-name="P2" draw:layer="layout" svg:width="0.131cm" svg:height="0.233cm" svg:x="12.107cm" svg:y="27.025cm" svg:viewBox="0 0 132 234" svg:d="M0 0v234h26v-93c0-34 17-55 47-55 8 0 17 4 21 8 8 4 13 13 13 26v114h25v-127c0-25-21-47-51-47-25 0-38 9-55 30v-90z">
          <text:p/>
        </draw:path>
        <draw:path draw:style-name="gr2" draw:text-style-name="P2" draw:layer="layout" svg:width="0.157cm" svg:height="0.182cm" svg:x="12.276cm" svg:y="27.084cm" svg:viewBox="0 0 158 183" svg:d="M158 158c-4 0-4 0-9 0-8 0-12-4-12-13v-98c0-30-23-47-65-47-25 0-42 9-55 22-8 8-8 16-8 33h25c0-21 13-29 38-29 26 0 38 8 38 25v9c0 8-8 12-29 17-38 4-43 8-51 8-21 8-30 25-30 48 0 29 21 50 55 50 21 0 38-8 55-25 0 17 9 25 27 25 8 0 12-4 21-4zM110 123c0 10-4 14-12 22-9 9-22 13-39 13-21 0-33-8-33-25 0-18 12-27 42-31 25-4 34-9 42-13z">
          <text:p/>
        </draw:path>
        <draw:path draw:style-name="gr2" draw:text-style-name="P2" draw:layer="layout" svg:width="0.22cm" svg:height="0.174cm" svg:x="12.458cm" svg:y="27.084cm" svg:viewBox="0 0 221 175" svg:d="M0 9v166h26v-107c0-21 17-42 38-42s34 12 34 34v115h25v-107c0-21 17-42 38-42s30 12 30 34v115h30v-128c0-30-17-47-51-47-22 0-34 9-51 26-9-17-21-26-43-26-21 0-38 9-50 30v-21z">
          <text:p/>
        </draw:path>
        <draw:path draw:style-name="gr2" draw:text-style-name="P2" draw:layer="layout" svg:width="0.149cm" svg:height="0.182cm" svg:x="12.716cm" svg:y="27.084cm" svg:viewBox="0 0 150 183" svg:d="M150 98c0-26 0-38-5-51-12-30-38-47-68-47-47 0-77 38-77 93 0 57 26 90 77 90 39 0 64-21 68-60h-25c-8 22-21 35-43 35-17 0-34-8-43-21-4-14-8-22-8-39zM26 77c4-30 21-51 51-51 26 0 43 21 43 51z">
          <text:p/>
        </draw:path>
        <draw:path draw:style-name="gr2" draw:text-style-name="P2" draw:layer="layout" svg:width="0.131cm" svg:height="0.174cm" svg:x="12.903cm" svg:y="27.084cm" svg:viewBox="0 0 132 175" svg:d="M0 9v166h26v-94c0-34 17-55 47-55 21 0 34 12 34 34v115h25v-128c0-25-21-47-51-47-25 0-42 13-55 34v-25z">
          <text:p/>
        </draw:path>
        <draw:path draw:style-name="gr2" draw:text-style-name="P2" draw:layer="layout" svg:width="0.076cm" svg:height="0.22cm" svg:x="13.064cm" svg:y="27.046cm" svg:viewBox="0 0 77 221" svg:d="M77 47h-31v-47h-25v47h-21v21h21v124c0 17 12 29 35 29 4 0 12-4 21-4v-21c-4 0-9 0-13 0-13 0-18-4-18-13v-115h31z">
          <text:p/>
        </draw:path>
        <draw:path draw:style-name="gr2" draw:text-style-name="P2" draw:layer="layout" svg:width="0.153cm" svg:height="0.182cm" svg:x="13.152cm" svg:y="27.084cm" svg:viewBox="0 0 154 183" svg:d="M77 0c-47 0-77 34-77 93 0 57 30 90 77 90 46 0 77-33 77-90 0-59-27-93-77-93zM77 26c29 0 46 25 46 67 0 40-17 65-46 65-30 0-47-25-47-65 0-42 17-67 47-67z">
          <text:p/>
        </draw:path>
        <draw:path draw:style-name="gr2" draw:text-style-name="P2" draw:layer="layout" svg:width="0.067cm" svg:height="0.301cm" svg:x="13.335cm" svg:y="27.025cm" svg:viewBox="0 0 68 302" svg:d="M16 302c31-43 52-102 52-149 0-51-21-111-52-153h-16c25 47 43 102 43 153 0 47-18 102-43 149z">
          <text:p/>
        </draw:path>
        <draw:polygon draw:style-name="gr2" draw:text-style-name="P2" draw:layer="layout" svg:width="16.222cm" svg:height="0.017cm" svg:x="2.218cm" svg:y="26.911cm" svg:viewBox="0 0 16223 18" draw:points="0,18 16223,18 16223,0 0,0">
          <text:p/>
        </draw:polygon>
        <draw:path draw:style-name="gr2" draw:text-style-name="P2" draw:layer="layout" svg:width="0.081cm" svg:height="0.224cm" svg:x="2.298cm" svg:y="27.402cm" svg:viewBox="0 0 82 225" svg:d="M51 64v161h31v-225h-17c-14 34-18 39-65 43v21z">
          <text:p/>
        </draw:path>
        <draw:path draw:style-name="gr2" draw:text-style-name="P2" draw:layer="layout" svg:width="0.089cm" svg:height="0.14cm" svg:x="2.459cm" svg:y="27.389cm" svg:viewBox="0 0 90 141" svg:d="M86 124h-82v17h82zM47 0c-30 0-47 21-47 55 0 35 17 56 47 56 26 0 43-21 43-56 0-34-17-55-43-55zM47 17c13 0 26 17 26 38 0 27-13 39-26 39-17 0-30-12-30-39 0-21 13-38 30-38z">
          <text:p/>
        </draw:path>
        <draw:polygon draw:style-name="gr2" draw:text-style-name="P2" draw:layer="layout" svg:width="0.182cm" svg:height="0.233cm" svg:x="2.654cm" svg:y="27.393cm" svg:viewBox="0 0 183 234" draw:points="106,26 183,26 183,0 0,0 0,26 76,26 76,234 106,234">
          <text:p/>
        </draw:polygon>
        <draw:path draw:style-name="gr2" draw:text-style-name="P2" draw:layer="layout" svg:width="0.148cm" svg:height="0.182cm" svg:x="2.853cm" svg:y="27.453cm" svg:viewBox="0 0 149 183" svg:d="M149 97c0-25 0-38-4-51-13-29-38-46-68-46-48 0-77 38-77 93 0 56 29 90 77 90 38 0 63-21 72-60h-30c-4 22-21 34-42 34-17 0-30-8-38-21-10-13-14-22-14-39zM29 76c0-30 23-51 48-51s47 21 47 51z">
          <text:p/>
        </draw:path>
        <draw:path draw:style-name="gr2" draw:text-style-name="P2" draw:layer="layout" svg:width="0.08cm" svg:height="0.173cm" svg:x="3.039cm" svg:y="27.453cm" svg:viewBox="0 0 81 174" svg:d="M0 8v166h25v-90c0-21 9-38 23-46 8-4 17-9 33-9v-25c-4 0-8-4-8-4-17 0-35 12-48 38v-30z">
          <text:p/>
        </draw:path>
        <draw:path draw:style-name="gr2" draw:text-style-name="P2" draw:layer="layout" svg:width="0.22cm" svg:height="0.173cm" svg:x="3.145cm" svg:y="27.453cm" svg:viewBox="0 0 221 174" svg:d="M0 8v166h25v-107c0-21 22-42 44-42 17 0 29 13 29 34v115h26v-107c0-21 17-42 38-42s34 13 34 34v115h25v-128c0-29-17-46-47-46-25 0-38 8-50 25-13-17-26-25-47-25s-39 8-52 29v-21z">
          <text:p/>
        </draw:path>
        <draw:path draw:style-name="gr2" draw:text-style-name="P2" draw:layer="layout" svg:width="0.148cm" svg:height="0.182cm" svg:x="3.403cm" svg:y="27.453cm" svg:viewBox="0 0 149 183" svg:d="M72 0c-46 0-72 34-72 93 0 56 26 90 72 90 48 0 77-34 77-90 0-59-25-93-77-93zM72 25c31 0 52 25 52 68 0 39-21 64-52 64-30 0-46-25-46-64 0-43 16-68 46-68z">
          <text:p/>
        </draw:path>
        <draw:path draw:style-name="gr2" draw:text-style-name="P2" draw:layer="layout" svg:width="0.204cm" svg:height="0.233cm" svg:x="3.661cm" svg:y="27.393cm" svg:viewBox="0 0 205 234" svg:d="M145 162l26 72h34l-81-234h-39l-85 234h34l21-72zM141 141h-77l39-107z">
          <text:p/>
        </draw:path>
        <draw:path draw:style-name="gr2" draw:text-style-name="P2" draw:layer="layout" svg:width="0.148cm" svg:height="0.242cm" svg:x="3.877cm" svg:y="27.393cm" svg:viewBox="0 0 149 243" svg:d="M149 0h-25v89c-13-17-30-29-51-29-43 0-73 38-73 89 0 56 26 94 73 94 21 0 38-9 55-30v21h21zM77 85c30 0 47 25 47 68 0 38-17 64-47 64-29 0-51-26-51-64 0-43 22-68 51-68z">
          <text:p/>
        </draw:path>
        <draw:path draw:style-name="gr2" draw:text-style-name="P2" draw:layer="layout" svg:width="0.025cm" svg:height="0.233cm" svg:x="4.068cm" svg:y="27.393cm" svg:viewBox="0 0 26 234" svg:d="M26 68h-26v166h26zM26 0h-26v34h26z">
          <text:p/>
        </draw:path>
        <draw:path draw:style-name="gr2" draw:text-style-name="P2" draw:layer="layout" svg:width="0.076cm" svg:height="0.22cm" svg:x="4.123cm" svg:y="27.415cm" svg:viewBox="0 0 77 221" svg:d="M77 46h-25v-46h-30v46h-22v21h22v123c0 18 13 31 34 31 8 0 13-5 21-5v-22c-4 0-8 0-13 0-12 0-12-4-12-12v-115h25z">
          <text:p/>
        </draw:path>
        <draw:path draw:style-name="gr2" draw:text-style-name="P2" draw:layer="layout" svg:width="0.026cm" svg:height="0.233cm" svg:x="4.224cm" svg:y="27.393cm" svg:viewBox="0 0 27 234" svg:d="M27 68h-27v166h27zM27 0h-27v34h27z">
          <text:p/>
        </draw:path>
        <draw:polygon draw:style-name="gr2" draw:text-style-name="P2" draw:layer="layout" svg:width="0.149cm" svg:height="0.165cm" svg:x="4.279cm" svg:y="27.461cm" svg:viewBox="0 0 150 166" draw:points="85,166 150,0 120,0 72,132 30,0 0,0 60,166">
          <text:p/>
        </draw:polygon>
        <draw:path draw:style-name="gr2" draw:text-style-name="P2" draw:layer="layout" svg:width="0.148cm" svg:height="0.182cm" svg:x="4.445cm" svg:y="27.453cm" svg:viewBox="0 0 149 183" svg:d="M72 0c-47 0-72 34-72 93 0 56 25 90 72 90 51 0 77-34 77-90 0-59-26-93-77-93zM72 25c34 0 51 25 51 68 0 39-21 64-51 64-26 0-47-25-47-64 0-43 21-68 47-68z">
          <text:p/>
        </draw:path>
        <draw:polygon draw:style-name="gr2" draw:text-style-name="P2" draw:layer="layout" svg:width="0.177cm" svg:height="0.025cm" svg:x="4.699cm" svg:y="27.525cm" svg:viewBox="0 0 178 26" draw:points="0,26 178,26 178,0 0,0">
          <text:p/>
        </draw:polygon>
        <draw:path draw:style-name="gr2" draw:text-style-name="P2" draw:layer="layout" svg:width="0.204cm" svg:height="0.233cm" svg:x="4.969cm" svg:y="27.393cm" svg:viewBox="0 0 205 234" svg:d="M150 162l21 72h34l-81-234h-38l-86 234h35l26-72zM141 141h-76l38-107z">
          <text:p/>
        </draw:path>
        <draw:polygon draw:style-name="gr2" draw:text-style-name="P2" draw:layer="layout" svg:width="0.025cm" svg:height="0.233cm" svg:x="5.198cm" svg:y="27.393cm" svg:viewBox="0 0 26 234" draw:points="0,234 26,234 26,0 0,0">
          <text:p/>
        </draw:polygon>
        <draw:path draw:style-name="gr2" draw:text-style-name="P2" draw:layer="layout" svg:width="0.076cm" svg:height="0.22cm" svg:x="5.253cm" svg:y="27.415cm" svg:viewBox="0 0 77 221" svg:d="M77 46h-25v-46h-31v46h-21v21h21v123c0 18 14 31 35 31 9 0 13-5 21-5v-22c-4 0-8 0-12 0-13 0-13-4-13-12v-115h25z">
          <text:p/>
        </draw:path>
        <draw:path draw:style-name="gr2" draw:text-style-name="P2" draw:layer="layout" svg:width="0.153cm" svg:height="0.182cm" svg:x="5.346cm" svg:y="27.453cm" svg:viewBox="0 0 154 183" svg:d="M154 97c0-25-5-38-9-51-13-29-38-46-68-46-47 0-77 38-77 93 0 56 30 90 77 90 39 0 64-21 72-60h-29c-4 22-21 34-43 34-17 0-30-8-39-21-8-13-8-22-8-39zM30 76c0-30 22-51 47-51 26 0 47 21 47 51z">
          <text:p/>
        </draw:path>
        <draw:path draw:style-name="gr2" draw:text-style-name="P2" draw:layer="layout" svg:width="0.081cm" svg:height="0.173cm" svg:x="5.532cm" svg:y="27.453cm" svg:viewBox="0 0 82 174" svg:d="M0 8v166h31v-90c0-21 4-38 17-46 9-4 17-9 34-9v-25c-4 0-4-4-9-4-16 0-29 12-47 38v-30z">
          <text:p/>
        </draw:path>
        <draw:path draw:style-name="gr2" draw:text-style-name="P2" draw:layer="layout" svg:width="0.156cm" svg:height="0.182cm" svg:x="5.63cm" svg:y="27.453cm" svg:viewBox="0 0 157 183" svg:d="M157 157h-4c-8 0-17-4-17-12v-99c0-29-21-46-59-46-26 0-48 8-56 21-8 8-13 17-13 34h26c4-21 17-30 43-30 21 0 34 9 34 25v9c0 8-4 13-25 17-40 4-44 8-57 8-16 9-29 26-29 48 0 30 21 51 55 51 22 0 39-9 60-26 0 17 9 26 26 26 4 0 8-5 16-5zM111 118c0 14 0 18-9 27-12 8-25 12-39 12-21 0-34-8-34-25 0-18 9-27 40-31 29-4 33-8 42-12z">
          <text:p/>
        </draw:path>
        <draw:path draw:style-name="gr2" draw:text-style-name="P2" draw:layer="layout" svg:width="0.144cm" svg:height="0.241cm" svg:x="5.799cm" svg:y="27.453cm" svg:viewBox="0 0 145 242" svg:d="M76 183c38 0 65-26 69-69h-26c-5 31-21 43-43 43-29 0-46-26-46-64 0-43 17-68 46-68 22 0 34 13 38 38h27c0-17-4-29-10-38-12-13-33-25-55-25-46 0-76 38-76 93 0 46 26 81 64 85l-9 26h4c0 0 5 0 9 0 8 0 13 4 13 8 0 9-5 17-17 17-9 0-13-4-26-8l-4-4-8 12c21 9 29 13 42 13 21 0 38-13 38-30 0-12-8-21-25-21-5 0-5 0-9 0z">
          <text:p/>
        </draw:path>
        <draw:path draw:style-name="gr2" draw:text-style-name="P2" draw:layer="layout" svg:width="0.157cm" svg:height="0.237cm" svg:x="5.964cm" svg:y="27.398cm" svg:viewBox="0 0 158 238" svg:d="M158 211h-4c-9 0-13-4-13-12v-98c0-29-25-46-64-46-25 0-47 8-56 21-8 8-12 17-12 34h25c4-21 18-30 43-30 22 0 34 9 34 25v9c0 8-4 13-25 17-38 4-42 8-56 8-17 9-30 26-30 47 0 31 21 52 56 52 21 0 38-9 60-27 0 18 8 27 25 27 4 0 8-5 17-5zM111 173c0 13 0 17-8 26-13 8-26 12-38 12-21 0-35-8-35-25s14-26 39-30c30-4 34-8 42-12zM107 0c0 8-4 12-13 12-4 0-8-4-17-4-12-8-16-8-25-8-14 0-22 12-26 33h18c4-8 8-12 12-12 5 0 9 0 13 4 21 8 21 8 30 8 17 0 25-12 29-33z">
          <text:p/>
        </draw:path>
        <draw:path draw:style-name="gr2" draw:text-style-name="P2" draw:layer="layout" svg:width="0.148cm" svg:height="0.182cm" svg:x="6.142cm" svg:y="27.453cm" svg:viewBox="0 0 149 183" svg:d="M76 0c-51 0-76 34-76 93 0 56 25 90 76 90 47 0 73-34 73-90 0-59-26-93-73-93zM76 25c30 0 47 25 47 68 0 39-17 64-47 64-29 0-51-25-51-64 0-43 22-68 51-68z">
          <text:p/>
        </draw:path>
        <draw:path draw:style-name="gr2" draw:text-style-name="P2" draw:layer="layout" svg:width="0.199cm" svg:height="0.246cm" svg:x="6.409cm" svg:y="27.389cm" svg:viewBox="0 0 200 247" svg:d="M196 76c-9-50-39-76-89-76-34 0-60 13-77 30-22 25-30 55-30 93s12 73 35 94c17 21 38 30 67 30 60 0 89-34 98-94h-30c-4 16-8 26-13 34-8 22-29 30-55 30-42 0-72-34-72-94 0-59 26-97 72-97 17 0 34 8 47 16 8 9 13 17 17 34z">
          <text:p/>
        </draw:path>
        <draw:path draw:style-name="gr2" draw:text-style-name="P2" draw:layer="layout" svg:width="0.148cm" svg:height="0.182cm" svg:x="6.633cm" svg:y="27.453cm" svg:viewBox="0 0 149 183" svg:d="M76 0c-50 0-76 34-76 93 0 56 26 90 76 90 48 0 73-34 73-90 0-59-25-93-73-93zM76 25c31 0 48 25 48 68 0 39-17 64-48 64-29 0-50-25-50-64 0-43 21-68 50-68z">
          <text:p/>
        </draw:path>
        <draw:path draw:style-name="gr2" draw:text-style-name="P2" draw:layer="layout" svg:width="0.136cm" svg:height="0.173cm" svg:x="6.819cm" svg:y="27.453cm" svg:viewBox="0 0 137 174" svg:d="M0 8v166h30v-94c0-34 17-55 42-55 22 0 34 13 34 34v115h31v-128c0-25-22-46-56-46-26 0-38 12-55 34v-26z">
          <text:p/>
        </draw:path>
        <draw:path draw:style-name="gr2" draw:text-style-name="P2" draw:layer="layout" svg:width="0.076cm" svg:height="0.22cm" svg:x="6.98cm" svg:y="27.415cm" svg:viewBox="0 0 77 221" svg:d="M77 46h-25v-46h-26v46h-26v21h26v123c0 18 8 31 30 31 9 0 13-5 21-5v-22c-4 0-4 0-12 0-9 0-13-4-13-12v-115h25z">
          <text:p/>
        </draw:path>
        <draw:path draw:style-name="gr2" draw:text-style-name="P2" draw:layer="layout" svg:width="0.081cm" svg:height="0.173cm" svg:x="7.086cm" svg:y="27.453cm" svg:viewBox="0 0 82 174" svg:d="M0 8v166h30v-90c0-21 4-38 17-46 8-4 17-9 35-9v-25c-5 0-5-4-10-4-17 0-30 12-46 38v-30z">
          <text:p/>
        </draw:path>
        <draw:path draw:style-name="gr2" draw:text-style-name="P2" draw:layer="layout" svg:width="0.157cm" svg:height="0.182cm" svg:x="7.183cm" svg:y="27.453cm" svg:viewBox="0 0 158 183" svg:d="M158 157h-4c-9 0-13-4-13-12v-99c0-29-21-46-63-46-27 0-48 8-56 21-9 8-13 17-13 34h25c5-21 17-30 44-30 21 0 34 9 34 25v9c0 8-5 13-26 17-39 4-43 8-56 8-17 9-30 26-30 48 0 30 22 51 56 51 22 0 39-9 60-26 0 17 8 26 25 26 4 0 9-5 17-5zM112 118c0 14 0 18-9 27-13 8-25 12-39 12-21 0-34-8-34-25 0-18 13-27 38-31 31-4 35-8 44-12z">
          <text:p/>
        </draw:path>
        <draw:path draw:style-name="gr2" draw:text-style-name="P2" draw:layer="layout" svg:width="0.076cm" svg:height="0.22cm" svg:x="7.353cm" svg:y="27.415cm" svg:viewBox="0 0 77 221" svg:d="M77 46h-26v-46h-26v46h-25v21h25v123c0 18 9 31 30 31 9 0 14-5 22-5v-22c-4 0-4 0-13 0s-13-4-13-12v-115h26z">
          <text:p/>
        </draw:path>
        <draw:path draw:style-name="gr2" draw:text-style-name="P2" draw:layer="layout" svg:width="0.131cm" svg:height="0.174cm" svg:x="7.459cm" svg:y="27.461cm" svg:viewBox="0 0 132 175" svg:d="M132 166v-166h-26v93c0 34-16 56-47 56-21 0-34-12-34-35v-114h-25v127c0 27 21 48 55 48 22 0 39-9 56-34v25z">
          <text:p/>
        </draw:path>
        <draw:path draw:style-name="gr2" draw:text-style-name="P2" draw:layer="layout" svg:width="0.156cm" svg:height="0.182cm" svg:x="7.624cm" svg:y="27.453cm" svg:viewBox="0 0 157 183" svg:d="M157 157h-4c-8 0-13-4-13-12v-99c0-29-21-46-64-46-25 0-42 8-55 21-9 8-13 17-13 34h26c4-21 17-30 42-30 21 0 35 9 35 25v9c0 8-4 13-27 17-38 4-42 8-55 8-17 9-29 26-29 48 0 30 21 51 55 51 21 0 38-9 60-26 0 17 9 26 25 26 5 0 9-5 17-5zM111 118c0 14 0 18-9 27-13 8-26 12-39 12-21 0-34-8-34-25 0-18 13-27 38-31 30-4 35-8 44-12z">
          <text:p/>
        </draw:path>
        <draw:polygon draw:style-name="gr2" draw:text-style-name="P2" draw:layer="layout" svg:width="0.03cm" svg:height="0.233cm" svg:x="7.81cm" svg:y="27.393cm" svg:viewBox="0 0 31 234" draw:points="0,234 31,234 31,0 0,0">
          <text:p/>
        </draw:polygon>
        <draw:path draw:style-name="gr2" draw:text-style-name="P2" draw:layer="layout" svg:width="0.068cm" svg:height="0.301cm" svg:x="7.975cm" svg:y="27.393cm" svg:viewBox="0 0 69 302" svg:d="M52 0c-35 43-52 103-52 150 0 50 17 110 52 152h17c-30-47-43-102-43-152 0-47 13-103 43-150z">
          <text:p/>
        </draw:path>
        <draw:path draw:style-name="gr2" draw:text-style-name="P2" draw:layer="layout" svg:width="0.157cm" svg:height="0.182cm" svg:x="8.068cm" svg:y="27.453cm" svg:viewBox="0 0 158 183" svg:d="M158 157h-4c-9 0-13-4-13-12v-99c0-29-22-46-65-46-25 0-42 8-55 21-8 8-12 17-12 34h25c4-21 17-30 42-30 22 0 34 9 34 25v9c0 8-4 13-25 17-38 4-42 8-55 8-17 9-30 26-30 48 0 30 21 51 55 51 21 0 38-9 60-26 0 17 9 26 26 26 4 0 8-5 17-5zM110 118c0 14 0 18-8 27-13 8-26 12-38 12-21 0-34-8-34-25 0-18 13-27 38-31 30-4 34-8 42-12z">
          <text:p/>
        </draw:path>
        <draw:path draw:style-name="gr2" draw:text-style-name="P2" draw:layer="layout" svg:width="0.14cm" svg:height="0.182cm" svg:x="8.242cm" svg:y="27.453cm" svg:viewBox="0 0 141 183" svg:d="M141 63c-5-17-5-29-13-38-13-13-30-25-55-25-48 0-73 38-73 93 0 56 25 90 73 90 38 0 63-26 68-69h-26c-4 31-21 43-42 43-30 0-48-25-48-64 0-43 18-68 48-68 21 0 38 13 38 38z">
          <text:p/>
        </draw:path>
        <draw:path draw:style-name="gr2" draw:text-style-name="P2" draw:layer="layout" svg:width="0.077cm" svg:height="0.173cm" svg:x="8.415cm" svg:y="27.453cm" svg:viewBox="0 0 78 174" svg:d="M0 8v166h26v-90c0-21 4-38 17-46 8-4 18-9 35-9v-25c-5 0-5-4-9-4-18 0-31 12-47 38v-30z">
          <text:p/>
        </draw:path>
        <draw:path draw:style-name="gr2" draw:text-style-name="P2" draw:layer="layout" svg:width="0.152cm" svg:height="0.246cm" svg:x="8.509cm" svg:y="27.389cm" svg:viewBox="0 0 153 247" svg:d="M153 161c0-25-4-38-9-51-8-29-33-46-68-46-47 0-76 38-76 93 0 56 29 90 76 90 39 0 64-21 73-60h-26c-8 22-25 34-47 34-17 0-30-8-38-21-9-13-9-21-9-39zM29 140c4-30 21-51 47-51 30 0 47 21 47 51zM85 0l-30 47h21l47-47z">
          <text:p/>
        </draw:path>
        <draw:path draw:style-name="gr2" draw:text-style-name="P2" draw:layer="layout" svg:width="0.136cm" svg:height="0.182cm" svg:x="8.682cm" svg:y="27.453cm" svg:viewBox="0 0 137 183" svg:d="M128 55c0-34-21-55-59-55s-65 21-65 50c0 30 13 43 52 51l26 4c21 5 25 13 25 27 0 13-13 25-38 25-13 0-26-4-34-12-4-5-4-9-4-22h-31c0 39 21 60 69 60 38 0 68-21 68-55 0-27-17-39-47-48l-25-4c-22-4-34-13-34-26 0-16 17-25 38-25s29 9 34 30z">
          <text:p/>
        </draw:path>
        <draw:path draw:style-name="gr2" draw:text-style-name="P2" draw:layer="layout" svg:width="0.14cm" svg:height="0.182cm" svg:x="8.843cm" svg:y="27.453cm" svg:viewBox="0 0 141 183" svg:d="M141 63c-5-17-5-29-13-38-14-13-31-25-56-25-42 0-72 38-72 93 0 56 25 90 72 90 38 0 64-26 69-69h-27c-4 31-17 43-42 43-30 0-47-25-47-64 0-43 17-68 47-68 21 0 38 13 38 38z">
          <text:p/>
        </draw:path>
        <draw:path draw:style-name="gr2" draw:text-style-name="P2" draw:layer="layout" svg:width="0.03cm" svg:height="0.233cm" svg:x="9.008cm" svg:y="27.393cm" svg:viewBox="0 0 31 234" svg:d="M31 68h-31v166h31zM31 0h-31v34h31z">
          <text:p/>
        </draw:path>
        <draw:path draw:style-name="gr2" draw:text-style-name="P2" draw:layer="layout" svg:width="0.216cm" svg:height="0.173cm" svg:x="9.084cm" svg:y="27.453cm" svg:viewBox="0 0 217 174" svg:d="M0 8v166h26v-107c0-21 17-42 39-42 21 0 29 13 29 34v115h30v-107c0-21 17-42 38-42s30 13 30 34v115h25v-128c0-29-13-46-46-46-22 0-34 8-51 25-9-17-21-25-47-25-22 0-35 8-52 29v-21z">
          <text:p/>
        </draw:path>
        <draw:path draw:style-name="gr2" draw:text-style-name="P2" draw:layer="layout" svg:width="0.153cm" svg:height="0.182cm" svg:x="9.338cm" svg:y="27.453cm" svg:viewBox="0 0 154 183" svg:d="M77 0c-46 0-77 34-77 93 0 56 31 90 77 90 47 0 77-34 77-90 0-59-30-93-77-93zM77 25c30 0 47 25 47 68 0 39-17 64-47 64-29 0-46-25-46-64 0-43 17-68 46-68z">
          <text:p/>
        </draw:path>
        <draw:path draw:style-name="gr2" draw:text-style-name="P2" draw:layer="layout" svg:width="0.152cm" svg:height="0.182cm" svg:x="9.601cm" svg:y="27.453cm" svg:viewBox="0 0 153 183" svg:d="M153 97c0-25-4-38-8-51-9-29-34-46-68-46-48 0-77 38-77 93 0 56 29 90 77 90 38 0 63-21 72-60h-26c-8 22-21 34-46 34-13 0-31-8-39-21-4-13-9-22-9-39zM29 76c5-30 23-51 48-51 30 0 46 21 46 51z">
          <text:p/>
        </draw:path>
        <draw:path draw:style-name="gr2" draw:text-style-name="P2" draw:layer="layout" svg:width="0.136cm" svg:height="0.182cm" svg:x="9.867cm" svg:y="27.453cm" svg:viewBox="0 0 137 183" svg:d="M128 55c0-34-21-55-59-55-39 0-64 21-64 50 0 30 12 43 50 51l27 4c21 5 25 13 25 27 0 13-12 25-38 25-14 0-26-4-35-12-4-5-4-9-4-22h-30c0 39 22 60 69 60 42 0 68-21 68-55 0-27-13-39-47-48l-25-4c-22-4-35-13-35-26 0-16 17-25 39-25 21 0 34 9 34 30z">
          <text:p/>
        </draw:path>
        <draw:path draw:style-name="gr2" draw:text-style-name="P2" draw:layer="layout" svg:width="0.135cm" svg:height="0.174cm" svg:x="10.033cm" svg:y="27.461cm" svg:viewBox="0 0 136 175" svg:d="M136 166v-166h-30v93c0 34-17 56-42 56-21 0-34-12-34-35v-114h-30v127c0 27 21 48 56 48 25 0 38-9 55-34v25z">
          <text:p/>
        </draw:path>
        <draw:path draw:style-name="gr2" draw:text-style-name="P2" draw:layer="layout" svg:width="0.148cm" svg:height="0.241cm" svg:x="10.21cm" svg:y="27.453cm" svg:viewBox="0 0 149 242" svg:d="M0 242h26v-85c12 17 29 26 52 26 42 0 71-38 71-90 0-55-29-93-71-93-27 0-44 12-57 29v-21h-21zM72 25c31 0 48 25 48 68 0 38-17 64-48 64-29 0-46-26-46-64 0-43 17-68 46-68z">
          <text:p/>
        </draw:path>
        <draw:path draw:style-name="gr2" draw:text-style-name="P2" draw:layer="layout" svg:width="0.081cm" svg:height="0.173cm" svg:x="10.392cm" svg:y="27.453cm" svg:viewBox="0 0 82 174" svg:d="M0 8v166h26v-90c0-21 4-38 17-46 9-4 18-9 39-9v-25c-4 0-9-4-13-4-17 0-31 12-47 38v-30z">
          <text:p/>
        </draw:path>
        <draw:path draw:style-name="gr2" draw:text-style-name="P2" draw:layer="layout" svg:width="0.148cm" svg:height="0.182cm" svg:x="10.49cm" svg:y="27.453cm" svg:viewBox="0 0 149 183" svg:d="M149 97c0-25 0-38-9-51-8-29-33-46-68-46-43 0-72 38-72 93 0 56 25 90 72 90 39 0 68-21 73-60h-26c-8 22-21 34-43 34-17 0-34-8-42-21-5-13-9-22-9-39zM25 76c4-30 21-51 47-51 30 0 47 21 47 51z">
          <text:p/>
        </draw:path>
        <draw:path draw:style-name="gr2" draw:text-style-name="P2" draw:layer="layout" svg:width="0.136cm" svg:height="0.182cm" svg:x="10.659cm" svg:y="27.453cm" svg:viewBox="0 0 137 183" svg:d="M128 55c0-34-21-55-60-55-38 0-64 21-64 50 0 30 13 43 51 51l26 4c22 5 26 13 26 27 0 13-13 25-39 25-13 0-26-4-34-12-4-5-4-9-4-22h-30c0 39 21 60 68 60 43 0 69-21 69-55 0-27-13-39-47-48l-26-4c-22-4-30-13-30-26 0-16 13-25 34-25 22 0 35 9 35 30z">
          <text:p/>
        </draw:path>
        <draw:path draw:style-name="gr2" draw:text-style-name="P2" draw:layer="layout" svg:width="0.135cm" svg:height="0.182cm" svg:x="10.82cm" svg:y="27.453cm" svg:viewBox="0 0 136 183" svg:d="M128 55c0-34-21-55-59-55-39 0-65 21-65 50 0 30 13 43 52 51l25 4c22 5 26 13 26 27 0 13-13 25-38 25-13 0-27-4-35-12-4-5-4-9-4-22h-30c0 39 21 60 69 60 42 0 67-21 67-55 0-27-12-39-46-48l-26-4c-22-4-30-13-30-26 0-16 12-25 35-25 21 0 34 9 34 30z">
          <text:p/>
        </draw:path>
        <draw:path draw:style-name="gr2" draw:text-style-name="P2" draw:layer="layout" svg:width="0.157cm" svg:height="0.237cm" svg:x="10.985cm" svg:y="27.398cm" svg:viewBox="0 0 158 238" svg:d="M158 211c-5 0-5 0-9 0-8 0-13-4-13-12v-98c0-29-21-46-63-46-25 0-42 8-55 21-10 8-10 17-14 34h31c0-21 13-30 38-30s38 9 38 25v9c0 8-8 13-30 17-38 4-42 8-50 8-23 9-31 26-31 47 0 31 22 52 56 52 21 0 34-9 55-27 0 18 9 27 25 27 9 0 13-5 22-5zM111 173c0 13-4 17-13 26-8 8-21 12-38 12-21 0-34-8-34-25s13-26 43-30c25-4 34-8 42-12zM107 0c-4 8-9 12-13 12s-13-4-21-4c-13-8-17-8-21-8-13 0-26 12-30 33h21c0-8 5-12 9-12s8 0 17 4c17 8 21 8 25 8 17 0 26-12 30-33z">
          <text:p/>
        </draw:path>
        <draw:path draw:style-name="gr2" draw:text-style-name="P2" draw:layer="layout" svg:width="0.153cm" svg:height="0.182cm" svg:x="11.154cm" svg:y="27.453cm" svg:viewBox="0 0 154 183" svg:d="M78 0c-47 0-78 34-78 93 0 56 31 90 78 90 46 0 76-34 76-90 0-59-30-93-76-93zM78 25c29 0 46 25 46 68 0 39-17 64-46 64-30 0-47-25-47-64 0-43 17-68 47-68z">
          <text:p/>
        </draw:path>
        <draw:path draw:style-name="gr2" draw:text-style-name="P2" draw:layer="layout" svg:width="0.152cm" svg:height="0.242cm" svg:x="11.417cm" svg:y="27.393cm" svg:viewBox="0 0 153 243" svg:d="M153 0h-29v89c-9-17-26-29-51-29-44 0-73 38-73 89 0 56 29 94 77 94 21 0 38-9 51-30v21h25zM77 85c30 0 47 25 47 68 0 38-17 64-43 64-30 0-52-26-52-64 0-43 22-68 48-68z">
          <text:p/>
        </draw:path>
        <draw:path draw:style-name="gr2" draw:text-style-name="P2" draw:layer="layout" svg:width="0.148cm" svg:height="0.182cm" svg:x="11.603cm" svg:y="27.453cm" svg:viewBox="0 0 149 183" svg:d="M149 97c0-25 0-38-8-51-9-29-34-46-64-46-46 0-77 38-77 93 0 56 26 90 73 90 38 0 68-21 72-60h-25c-9 22-22 34-43 34-17 0-34-8-42-21-4-13-9-22-9-39zM26 76c5-30 22-51 51-51 26 0 43 21 43 51z">
          <text:p/>
        </draw:path>
        <draw:path draw:style-name="gr2" draw:text-style-name="P2" draw:layer="layout" svg:width="0.148cm" svg:height="0.241cm" svg:x="11.87cm" svg:y="27.453cm" svg:viewBox="0 0 149 242" svg:d="M0 242h25v-85c13 17 31 26 52 26 42 0 72-38 72-90 0-55-30-93-72-93-21 0-43 12-56 29v-21h-21zM73 25c29 0 46 25 46 68 0 38-17 64-46 64-31 0-48-26-48-64 0-43 17-68 48-68z">
          <text:p/>
        </draw:path>
        <draw:path draw:style-name="gr2" draw:text-style-name="P2" draw:layer="layout" svg:width="0.153cm" svg:height="0.182cm" svg:x="12.039cm" svg:y="27.453cm" svg:viewBox="0 0 154 183" svg:d="M77 0c-47 0-77 34-77 93 0 56 30 90 77 90s77-34 77-90c0-59-30-93-77-93zM77 25c30 0 47 25 47 68 0 39-17 64-47 64-29 0-47-25-47-64 0-43 18-68 47-68z">
          <text:p/>
        </draw:path>
        <draw:path draw:style-name="gr2" draw:text-style-name="P2" draw:layer="layout" svg:width="0.135cm" svg:height="0.182cm" svg:x="12.213cm" svg:y="27.453cm" svg:viewBox="0 0 136 183" svg:d="M128 55c0-34-21-55-60-55-38 0-64 21-64 50 0 30 14 43 56 51l21 4c21 5 30 13 30 27 0 13-17 25-43 25-12 0-25-4-29-12-4-5-9-9-9-22h-30c0 39 26 60 68 60 43 0 68-21 68-55 0-27-13-39-46-48l-26-4c-21-4-29-13-29-26 0-16 12-25 33-25 22 0 34 9 34 30z">
          <text:p/>
        </draw:path>
        <draw:path draw:style-name="gr2" draw:text-style-name="P2" draw:layer="layout" svg:width="0.077cm" svg:height="0.22cm" svg:x="12.369cm" svg:y="27.415cm" svg:viewBox="0 0 78 221" svg:d="M78 46h-31v-46h-26v46h-21v21h21v123c0 18 13 31 34 31 6 0 14-5 23-5v-22c-5 0-9 0-13 0-14 0-18-4-18-12v-115h31z">
          <text:p/>
        </draw:path>
        <draw:path draw:style-name="gr2" draw:text-style-name="P2" draw:layer="layout" svg:width="0.153cm" svg:height="0.182cm" svg:x="12.462cm" svg:y="27.453cm" svg:viewBox="0 0 154 183" svg:d="M77 0c-47 0-77 34-77 93 0 56 30 90 77 90s77-34 77-90c0-59-30-93-77-93zM77 25c30 0 47 25 47 68 0 39-17 64-47 64s-47-25-47-64c0-43 17-68 47-68z">
          <text:p/>
        </draw:path>
        <draw:path draw:style-name="gr2" draw:text-style-name="P2" draw:layer="layout" svg:width="0.136cm" svg:height="0.182cm" svg:x="12.64cm" svg:y="27.453cm" svg:viewBox="0 0 137 183" svg:d="M132 55c-4-34-26-55-64-55s-64 21-64 50c0 30 13 43 56 51l21 4c21 5 29 13 29 27 0 13-17 25-42 25-13 0-25-4-30-12-4-5-8-9-8-22h-30c4 39 26 60 68 60s69-21 69-55c0-27-13-39-48-48l-25-4c-21-4-30-13-30-26 0-16 13-25 34-25s34 9 34 30z">
          <text:p/>
        </draw:path>
        <draw:path draw:style-name="gr2" draw:text-style-name="P2" draw:layer="layout" svg:width="0.068cm" svg:height="0.301cm" svg:x="12.805cm" svg:y="27.393cm" svg:viewBox="0 0 69 302" svg:d="M17 302c31-42 52-102 52-148 0-51-21-111-52-154h-17c27 47 44 103 44 154 0 46-17 101-44 148z">
          <text:p/>
        </draw:path>
        <draw:path draw:style-name="gr2" draw:text-style-name="P2" draw:layer="layout" svg:width="0.22cm" svg:height="0.246cm" svg:x="2.281cm" svg:y="27.753cm" svg:viewBox="0 0 221 247" svg:d="M111 0c-67 0-111 51-111 124 0 72 44 123 111 123 30 0 55-9 72-26 26-21 38-59 38-97 0-73-42-124-110-124zM111 26c51 0 85 39 85 98 0 55-34 93-85 93-50 0-80-38-80-93 0-59 30-98 80-98z">
          <text:p/>
        </draw:path>
        <draw:path draw:style-name="gr2" draw:text-style-name="P2" draw:layer="layout" svg:width="0.148cm" svg:height="0.242cm" svg:x="2.531cm" svg:y="27.757cm" svg:viewBox="0 0 149 243" svg:d="M0 0v234h25v-21c13 17 30 30 52 30 43 0 72-38 72-93s-25-90-72-90c-22 0-39 8-52 30v-90zM73 86c30 0 51 26 51 68 0 38-21 63-51 63-31 0-48-25-48-63 0-42 17-68 48-68z">
          <text:p/>
        </draw:path>
        <draw:path draw:style-name="gr2" draw:text-style-name="P2" draw:layer="layout" svg:width="0.05cm" svg:height="0.301cm" svg:x="2.688cm" svg:y="27.757cm" svg:viewBox="0 0 51 302" svg:d="M25 68v191c0 12-4 21-21 21h-4v22c0 0 4 0 8 0 31 0 43-14 43-35v-199zM51 0h-26v34h26z">
          <text:p/>
        </draw:path>
        <draw:path draw:style-name="gr2" draw:text-style-name="P2" draw:layer="layout" svg:width="0.148cm" svg:height="0.182cm" svg:x="2.777cm" svg:y="27.817cm" svg:viewBox="0 0 149 183" svg:d="M149 97c0-25 0-38-4-51-13-29-40-46-69-46-47 0-76 38-76 93 0 56 29 90 76 90 39 0 64-26 73-60h-30c-4 22-22 34-43 34-17 0-30-8-38-21-9-13-13-22-13-39zM29 76c0-30 21-51 47-51 25 0 47 21 47 51z">
          <text:p/>
        </draw:path>
        <draw:path draw:style-name="gr2" draw:text-style-name="P2" draw:layer="layout" svg:width="0.076cm" svg:height="0.22cm" svg:x="2.946cm" svg:y="27.779cm" svg:viewBox="0 0 77 221" svg:d="M77 46h-31v-46h-25v46h-21v22h21v123c0 17 13 30 34 30 5 0 14-4 22-4v-22c-4 0-8 0-13 0-13 0-18-4-18-12v-115h31z">
          <text:p/>
        </draw:path>
        <draw:path draw:style-name="gr2" draw:text-style-name="P2" draw:layer="layout" svg:width="0.148cm" svg:height="0.182cm" svg:x="3.043cm" svg:y="27.817cm" svg:viewBox="0 0 149 183" svg:d="M72 0c-46 0-72 34-72 93 0 56 26 90 72 90 47 0 77-34 77-90 0-59-26-93-77-93zM72 25c30 0 51 26 51 68 0 39-21 64-51 64-29 0-46-25-46-64 0-42 17-68 46-68z">
          <text:p/>
        </draw:path>
        <draw:path draw:style-name="gr2" draw:text-style-name="P2" draw:layer="layout" svg:width="0.034cm" svg:height="0.165cm" svg:x="3.242cm" svg:y="27.825cm" svg:viewBox="0 0 35 166" svg:d="M35 131h-35v35h35zM35 0h-35v30h35z">
          <text:p/>
        </draw:path>
        <draw:path draw:style-name="gr2" draw:text-style-name="P2" draw:layer="layout" svg:width="0.182cm" svg:height="0.246cm" svg:x="3.403cm" svg:y="27.753cm" svg:viewBox="0 0 183 247" svg:d="M175 73v-4c0-13-5-26-13-39-18-17-43-30-73-30-51 0-85 26-85 69 0 30 17 47 47 55l55 17c30 4 48 17 48 38 0 8-10 21-18 30-13 8-26 8-43 8-25 0-42-4-55-17-8-13-12-21-12-38h-26c0 21 4 38 13 51 17 21 42 34 76 34 30 0 51-9 65-21 16-13 29-30 29-51 0-30-21-51-52-59l-59-17c-25-5-38-13-38-34 0-22 21-39 51-39 38 0 59 17 59 47z">
          <text:p/>
        </draw:path>
        <draw:polygon draw:style-name="gr2" draw:text-style-name="P2" draw:layer="layout" svg:width="0.166cm" svg:height="0.233cm" svg:x="3.627cm" svg:y="27.757cm" svg:viewBox="0 0 167 234" draw:points="30,127 154,127 154,102 30,102 30,26 162,26 162,0 0,0 0,234 167,234 167,209 30,209">
          <text:p/>
        </draw:polygon>
        <draw:path draw:style-name="gr2" draw:text-style-name="P2" draw:layer="layout" svg:width="0.186cm" svg:height="0.233cm" svg:x="3.839cm" svg:y="27.757cm" svg:viewBox="0 0 187 234" svg:d="M30 132h76c25 0 38 12 38 42v21c0 14 0 31 4 39h39v-8c-12-9-12-17-12-48 0-38-9-51-35-59 26-13 39-30 39-55 0-42-26-64-73-64h-106v234h30zM30 106v-80h72c17 0 25 4 34 8 8 9 8 17 8 34 0 26-13 38-42 38z">
          <text:p/>
        </draw:path>
        <draw:polygon draw:style-name="gr2" draw:text-style-name="P2" draw:layer="layout" svg:width="0.194cm" svg:height="0.233cm" svg:x="4.047cm" svg:y="27.757cm" svg:viewBox="0 0 195 234" draw:points="114,234 195,0 166,0 101,195 33,0 0,0 84,234">
          <text:p/>
        </draw:polygon>
        <draw:polygon draw:style-name="gr2" draw:text-style-name="P2" draw:layer="layout" svg:width="0.029cm" svg:height="0.233cm" svg:x="4.284cm" svg:y="27.757cm" svg:viewBox="0 0 30 234" draw:points="0,234 30,234 30,0 0,0">
          <text:p/>
        </draw:polygon>
        <draw:path draw:style-name="gr2" draw:text-style-name="P2" draw:layer="layout" svg:width="0.199cm" svg:height="0.305cm" svg:x="4.356cm" svg:y="27.753cm" svg:viewBox="0 0 200 306" svg:d="M102 247c59 0 89-34 98-93h-30c-4 17-9 25-13 33-8 22-29 34-55 34-47 0-73-38-73-97s26-98 73-98c17 0 34 8 47 17 8 8 12 16 17 34h29c-12-51-38-77-89-77-34 0-60 13-77 30-21 25-29 56-29 94 0 47 17 85 42 106 17 8 25 13 51 17l-13 21h4c5 0 9 0 9 0 13 0 18 4 18 8 0 9-9 17-18 17s-13-4-30-8l-4-4-4 12c21 9 25 13 38 13 26 0 39-13 39-30 0-12-9-21-26-21 0 0-4 0-9 0z">
          <text:p/>
        </draw:path>
        <draw:path draw:style-name="gr2" draw:text-style-name="P2" draw:layer="layout" svg:width="0.224cm" svg:height="0.246cm" svg:x="4.58cm" svg:y="27.753cm" svg:viewBox="0 0 225 247" svg:d="M111 0c-63 0-111 51-111 124 0 72 43 123 111 123 30 0 55-9 72-26 25-21 42-59 42-97 0-73-46-124-114-124zM111 26c51 0 85 39 85 98 0 55-34 93-85 93-47 0-80-38-80-93 0-59 33-98 80-98z">
          <text:p/>
        </draw:path>
        <draw:path draw:style-name="gr2" draw:text-style-name="P2" draw:layer="layout" svg:width="0.182cm" svg:height="0.233cm" svg:x="4.931cm" svg:y="27.757cm" svg:viewBox="0 0 183 234" svg:d="M0 234h90c60 0 93-43 93-119 0-68-33-115-93-115h-90zM30 209v-183h56c42 0 68 34 68 93 0 55-26 90-68 90z">
          <text:p/>
        </draw:path>
        <draw:polygon draw:style-name="gr2" draw:text-style-name="P2" draw:layer="layout" svg:width="0.165cm" svg:height="0.233cm" svg:x="5.16cm" svg:y="27.757cm" svg:viewBox="0 0 166 234" draw:points="30,127 158,127 158,102 30,102 30,26 162,26 162,0 0,0 0,234 166,234 166,209 30,209">
          <text:p/>
        </draw:polygon>
        <draw:polygon draw:style-name="gr2" draw:text-style-name="P2" draw:layer="layout" svg:width="0.195cm" svg:height="0.233cm" svg:x="5.439cm" svg:y="27.757cm" svg:viewBox="0 0 196 234" draw:points="116,234 196,0 166,0 103,195 34,0 0,0 85,234">
          <text:p/>
        </draw:polygon>
        <draw:polygon draw:style-name="gr2" draw:text-style-name="P2" draw:layer="layout" svg:width="0.03cm" svg:height="0.233cm" svg:x="5.676cm" svg:y="27.757cm" svg:viewBox="0 0 31 234" draw:points="0,234 31,234 31,0 0,0">
          <text:p/>
        </draw:polygon>
        <draw:path draw:style-name="gr2" draw:text-style-name="P2" draw:layer="layout" svg:width="0.212cm" svg:height="0.246cm" svg:x="5.744cm" svg:y="27.753cm" svg:viewBox="0 0 213 247" svg:d="M213 116h-98v25h72v8c0 38-29 68-72 68-25 0-46-8-60-21-13-17-25-47-25-72 0-59 35-98 85-98 34 0 60 21 64 51h34c-9-47-47-77-98-77-29 0-50 9-73 26-25 21-42 56-42 98 0 72 47 123 107 123 34 0 59-13 80-38l9 29h17z">
          <text:p/>
        </draw:path>
        <draw:polygon draw:style-name="gr2" draw:text-style-name="P2" draw:layer="layout" svg:width="0.029cm" svg:height="0.233cm" svg:x="6.011cm" svg:y="27.757cm" svg:viewBox="0 0 30 234" draw:points="0,234 30,234 30,0 0,0">
          <text:p/>
        </draw:polygon>
        <draw:polygon draw:style-name="gr2" draw:text-style-name="P2" draw:layer="layout" svg:width="0.144cm" svg:height="0.233cm" svg:x="6.091cm" svg:y="27.757cm" svg:viewBox="0 0 145 234" draw:points="30,0 0,0 0,234 145,234 145,209 30,209">
          <text:p/>
        </draw:polygon>
        <draw:path draw:style-name="gr2" draw:text-style-name="P2" draw:layer="layout" svg:width="0.203cm" svg:height="0.3cm" svg:x="6.248cm" svg:y="27.69cm" svg:viewBox="0 0 204 301" svg:d="M149 229l21 72h34l-81-233h-38l-85 233h34l25-72zM140 208h-77l39-106zM89 0l-30 51h17l26-34 25 34h22l-31-51z">
          <text:p/>
        </draw:path>
        <draw:polygon draw:style-name="gr2" draw:text-style-name="P2" draw:layer="layout" svg:width="0.182cm" svg:height="0.233cm" svg:x="6.477cm" svg:y="27.757cm" svg:viewBox="0 0 183 234" draw:points="183,0 152,0 152,191 29,0 0,0 0,234 25,234 25,47 148,234 183,234">
          <text:p/>
        </draw:polygon>
        <draw:path draw:style-name="gr2" draw:text-style-name="P2" draw:layer="layout" svg:width="0.199cm" svg:height="0.246cm" svg:x="6.697cm" svg:y="27.753cm" svg:viewBox="0 0 200 247" svg:d="M195 77c-8-51-38-77-90-77-33 0-59 13-76 30-21 26-29 56-29 94s12 72 34 93c16 21 38 30 67 30 61 0 90-34 99-93h-30c-4 17-8 25-13 33-8 22-30 30-52 30-46 0-76-34-76-93s26-98 72-98c17 0 35 8 48 17 8 8 13 17 17 34z">
          <text:p/>
        </draw:path>
        <draw:polygon draw:style-name="gr2" draw:text-style-name="P2" draw:layer="layout" svg:width="0.03cm" svg:height="0.233cm" svg:x="6.942cm" svg:y="27.757cm" svg:viewBox="0 0 31 234" draw:points="0,234 31,234 31,0 0,0">
          <text:p/>
        </draw:polygon>
        <draw:path draw:style-name="gr2" draw:text-style-name="P2" draw:layer="layout" svg:width="0.204cm" svg:height="0.233cm" svg:x="7.001cm" svg:y="27.757cm" svg:viewBox="0 0 205 234" svg:d="M150 161l21 73h34l-81-234h-38l-86 234h35l26-73zM141 140h-76l38-106z">
          <text:p/>
        </draw:path>
        <draw:path draw:style-name="gr2" draw:text-style-name="P2" draw:layer="layout" svg:width="0.199cm" svg:height="0.233cm" svg:x="7.306cm" svg:y="27.757cm" svg:viewBox="0 0 200 234" svg:d="M145 161l21 73h34l-81-234h-38l-81 234h30l25-73zM137 140h-77l38-106z">
          <text:p/>
        </draw:path>
        <draw:path draw:style-name="gr2" draw:text-style-name="P2" draw:layer="layout" svg:width="0.186cm" svg:height="0.233cm" svg:x="7.539cm" svg:y="27.757cm" svg:viewBox="0 0 187 234" svg:d="M30 132h76c25 0 38 12 38 42v21c0 14 4 31 8 39h35v-8c-9-9-13-17-13-48 0-38-9-51-34-59 29-13 38-30 38-55 0-42-26-64-72-64h-106v234h30zM30 106v-80h72c17 0 25 4 34 8 8 9 12 17 12 34 0 26-17 38-46 38z">
          <text:p/>
        </draw:path>
        <draw:polygon draw:style-name="gr2" draw:text-style-name="P2" draw:layer="layout" svg:width="0.216cm" svg:height="0.233cm" svg:x="7.768cm" svg:y="27.757cm" svg:viewBox="0 0 217 234" draw:points="123,234 191,39 191,234 217,234 217,0 178,0 111,205 42,0 0,0 0,234 25,234 25,39 94,234">
          <text:p/>
        </draw:polygon>
        <draw:path draw:style-name="gr2" draw:text-style-name="P2" draw:layer="layout" svg:width="0.199cm" svg:height="0.233cm" svg:x="8.009cm" svg:y="27.757cm" svg:viewBox="0 0 200 234" svg:d="M145 161l21 73h34l-80-234h-39l-81 234h31l25-73zM136 140h-76l38-106z">
          <text:p/>
        </draw:path>
        <draw:path draw:style-name="gr2" draw:text-style-name="P2" draw:layer="layout" svg:width="0.182cm" svg:height="0.233cm" svg:x="8.242cm" svg:y="27.757cm" svg:viewBox="0 0 183 234" svg:d="M0 234h90c59 0 93-43 93-119 0-68-34-115-93-115h-90zM29 209v-183h56c47 0 68 34 68 93 0 55-21 90-68 90z">
          <text:p/>
        </draw:path>
        <draw:path draw:style-name="gr2" draw:text-style-name="P2" draw:layer="layout" svg:width="0.199cm" svg:height="0.233cm" svg:x="8.449cm" svg:y="27.757cm" svg:viewBox="0 0 200 234" svg:d="M144 161l22 73h34l-81-234h-38l-81 234h30l25-73zM136 140h-72l34-106z">
          <text:p/>
        </draw:path>
        <draw:polygon draw:style-name="gr2" draw:text-style-name="P2" draw:layer="layout" svg:width="0.034cm" svg:height="0.034cm" svg:x="8.682cm" svg:y="27.956cm" svg:viewBox="0 0 35 35" draw:points="0,35 35,35 35,0 0,0">
          <text:p/>
        </draw:polygon>
        <draw:path draw:style-name="gr2" draw:text-style-name="P2" draw:layer="layout" svg:width="0.102cm" svg:height="0.238cm" svg:x="18.88cm" svg:y="26.995cm" svg:viewBox="0 0 103 239" svg:d="M4 239h99v-5c-30 0-34-4-34-21v-213h-4l-65 30v4h13c4-4 13-4 13-4 8 0 12 4 12 17v158c0 21-8 25-34 29z">
          <text:p/>
        </draw:path>
        <draw:frame draw:style-name="gr3" draw:text-style-name="P3" draw:layer="layout" svg:width="1.857cm" svg:height="2.031cm" svg:x="9.72cm" svg:y="1.998cm">
          <draw:image xlink:href="Pictures/1000000000000099000000A74CF229BD6C80F97C.jpg" xlink:type="simple" xlink:show="embed" xlink:actuate="onLoad" draw:mime-type="image/jpeg">
            <text:p/>
          </draw:image>
        </draw:frame>
        <draw:path draw:style-name="gr4" draw:text-style-name="P4" draw:layer="layout" svg:width="0.186cm" svg:height="0.254cm" svg:x="9.017cm" svg:y="4.11cm" svg:viewBox="0 0 187 255" svg:d="M34 149h81c17 0 34-8 46-21 17-13 26-30 26-52 0-51-30-76-81-76h-106v255h34zM34 120v-90h68c30 0 51 17 51 42 0 31-21 48-51 48z">
          <text:p/>
        </draw:path>
        <draw:path draw:style-name="gr2" draw:text-style-name="P2" draw:layer="layout" svg:width="0.186cm" svg:height="0.254cm" svg:x="9.004cm" svg:y="4.097cm" svg:viewBox="0 0 187 255" svg:d="M35 150h80c17 0 34-9 47-22 17-12 25-29 25-51 0-51-30-77-80-77h-107v255h35zM35 120v-90h67c30 0 51 17 51 42 0 31-21 48-51 48z">
          <text:p/>
        </draw:path>
        <draw:path draw:style-name="gr4" draw:text-style-name="P4" draw:layer="layout" svg:width="0.246cm" svg:height="0.267cm" svg:x="9.232cm" svg:y="4.106cm" svg:viewBox="0 0 247 268" svg:d="M123 0c-76 0-123 56-123 136 0 81 47 132 123 132 30 0 59-9 82-26 25-25 42-63 42-106 0-80-52-136-124-136zM123 30c55 0 90 43 90 106 0 64-35 102-90 102s-93-38-93-102c0-63 38-106 93-106z">
          <text:p/>
        </draw:path>
        <draw:path draw:style-name="gr2" draw:text-style-name="P2" draw:layer="layout" svg:width="0.245cm" svg:height="0.267cm" svg:x="9.22cm" svg:y="4.093cm" svg:viewBox="0 0 246 268" svg:d="M122 0c-76 0-122 56-122 137 0 80 46 131 122 131 30 0 60-9 81-26 26-25 43-63 43-105 0-81-52-137-124-137zM122 31c56 0 89 42 89 106 0 63-33 101-89 101-55 0-93-38-93-101 0-64 38-106 93-106z">
          <text:p/>
        </draw:path>
        <draw:path draw:style-name="gr4" draw:text-style-name="P4" draw:layer="layout" svg:width="0.203cm" svg:height="0.254cm" svg:x="9.525cm" svg:y="4.11cm" svg:viewBox="0 0 204 255" svg:d="M0 255h97c64 0 107-47 107-127 0-81-43-128-107-128h-97zM33 230v-200h60c51 0 77 34 77 98 0 68-26 102-77 102z">
          <text:p/>
        </draw:path>
        <draw:path draw:style-name="gr2" draw:text-style-name="P2" draw:layer="layout" svg:width="0.203cm" svg:height="0.254cm" svg:x="9.512cm" svg:y="4.097cm" svg:viewBox="0 0 204 255" svg:d="M0 255h97c65 0 107-46 107-127s-42-128-107-128h-97zM34 230v-200h59c52 0 77 34 77 98 0 68-25 102-77 102z">
          <text:p/>
        </draw:path>
        <draw:polygon draw:style-name="gr4" draw:text-style-name="P4" draw:layer="layout" svg:width="0.182cm" svg:height="0.254cm" svg:x="9.779cm" svg:y="4.11cm" svg:viewBox="0 0 183 255" draw:points="33,141 174,141 174,111 33,111 33,30 178,30 178,0 0,0 0,255 183,255 183,230 33,230">
          <text:p/>
        </draw:polygon>
        <draw:polygon draw:style-name="gr2" draw:text-style-name="P2" draw:layer="layout" svg:width="0.182cm" svg:height="0.254cm" svg:x="9.766cm" svg:y="4.097cm" svg:viewBox="0 0 183 255" draw:points="34,141 174,141 174,111 34,111 34,30 179,30 179,0 0,0 0,255 183,255 183,230 34,230">
          <text:p/>
        </draw:polygon>
        <draw:path draw:style-name="gr4" draw:text-style-name="P4" draw:layer="layout" svg:width="0.208cm" svg:height="0.254cm" svg:x="10.011cm" svg:y="4.11cm" svg:viewBox="0 0 209 255" svg:d="M35 145h85c30 0 42 17 42 47v25c0 13 0 30 4 38h43v-8c-13-9-17-17-17-51 0-43-9-55-34-64 30-17 38-34 38-64 0-43-25-68-76-68h-120v255h35zM35 120v-90h81c17 0 25 0 34 8 8 9 12 21 12 34 0 31-12 48-46 48z">
          <text:p/>
        </draw:path>
        <draw:path draw:style-name="gr2" draw:text-style-name="P2" draw:layer="layout" svg:width="0.207cm" svg:height="0.254cm" svg:x="9.999cm" svg:y="4.097cm" svg:viewBox="0 0 208 255" svg:d="M34 145h85c30 0 43 17 43 47v25c0 13 0 30 4 38h42v-8c-13-9-17-17-17-51 0-42-8-55-34-63 30-17 38-34 38-65 0-42-25-68-76-68h-119v255h34zM34 120v-90h81c17 0 25 0 34 8 8 9 13 22 13 34 0 31-13 48-47 48z">
          <text:p/>
        </draw:path>
        <draw:path draw:style-name="gr4" draw:text-style-name="P4" draw:layer="layout" svg:width="0.143cm" svg:height="0.263cm" svg:x="10.342cm" svg:y="4.11cm" svg:viewBox="0 0 144 264" svg:d="M111 0v178c0 21 0 34-9 43-4 9-17 17-29 17-26 0-39-17-39-47v-17h-34v21c0 43 25 69 73 69 42 0 71-26 71-73v-191z">
          <text:p/>
        </draw:path>
        <draw:path draw:style-name="gr2" draw:text-style-name="P2" draw:layer="layout" svg:width="0.144cm" svg:height="0.263cm" svg:x="10.329cm" svg:y="4.097cm" svg:viewBox="0 0 145 264" svg:d="M111 0v178c0 21 0 34-9 42-4 10-16 18-29 18-26 0-39-18-39-47v-17h-34v21c0 43 25 69 73 69 42 0 72-26 72-73v-191z">
          <text:p/>
        </draw:path>
        <draw:path draw:style-name="gr4" draw:text-style-name="P4" draw:layer="layout" svg:width="0.194cm" svg:height="0.263cm" svg:x="10.545cm" svg:y="4.11cm" svg:viewBox="0 0 195 264" svg:d="M162 0v178c0 39-26 56-64 56-21 0-34-4-46-13-13-9-22-22-22-43v-178h-30v178c0 56 35 86 98 86 59 0 97-30 97-86v-178z">
          <text:p/>
        </draw:path>
        <draw:path draw:style-name="gr2" draw:text-style-name="P2" draw:layer="layout" svg:width="0.195cm" svg:height="0.263cm" svg:x="10.532cm" svg:y="4.097cm" svg:viewBox="0 0 196 264" svg:d="M162 0v178c0 38-25 56-64 56-21 0-33-4-46-14-14-8-22-21-22-42v-178h-30v178c0 56 34 86 98 86 60 0 98-30 98-86v-178z">
          <text:p/>
        </draw:path>
        <draw:path draw:style-name="gr4" draw:text-style-name="P4" draw:layer="layout" svg:width="0.203cm" svg:height="0.254cm" svg:x="10.799cm" svg:y="4.11cm" svg:viewBox="0 0 204 255" svg:d="M0 255h98c64 0 106-47 106-127 0-81-38-128-106-128h-98zM34 230v-200h60c51 0 76 34 76 98 0 68-25 102-76 102z">
          <text:p/>
        </draw:path>
        <draw:path draw:style-name="gr2" draw:text-style-name="P2" draw:layer="layout" svg:width="0.203cm" svg:height="0.254cm" svg:x="10.786cm" svg:y="4.097cm" svg:viewBox="0 0 204 255" svg:d="M0 255h98c64 0 106-46 106-127s-38-128-106-128h-98zM34 230v-200h60c51 0 76 34 76 98 0 68-25 102-76 102z">
          <text:p/>
        </draw:path>
        <draw:polygon draw:style-name="gr4" draw:text-style-name="P4" draw:layer="layout" svg:width="0.034cm" svg:height="0.254cm" svg:x="11.057cm" svg:y="4.11cm" svg:viewBox="0 0 35 255" draw:points="0,255 35,255 35,0 0,0">
          <text:p/>
        </draw:polygon>
        <draw:polygon draw:style-name="gr2" draw:text-style-name="P2" draw:layer="layout" svg:width="0.034cm" svg:height="0.254cm" svg:x="11.044cm" svg:y="4.097cm" svg:viewBox="0 0 35 255" draw:points="0,255 35,255 35,0 0,0">
          <text:p/>
        </draw:polygon>
        <draw:path draw:style-name="gr4" draw:text-style-name="P4" draw:layer="layout" svg:width="0.221cm" svg:height="0.267cm" svg:x="11.137cm" svg:y="4.106cm" svg:viewBox="0 0 222 268" svg:d="M213 85c-8-59-43-85-98-85-34 0-64 8-81 30-25 26-34 64-34 106 0 43 13 76 34 102 21 21 47 30 81 30 63 0 98-34 107-102h-35c-5 17-9 30-13 42-8 21-34 30-59 30-51 0-85-38-85-102 0-67 30-106 80-106 22 0 43 5 51 17 9 9 17 17 21 38z">
          <text:p/>
        </draw:path>
        <draw:path draw:style-name="gr2" draw:text-style-name="P2" draw:layer="layout" svg:width="0.22cm" svg:height="0.267cm" svg:x="11.125cm" svg:y="4.093cm" svg:viewBox="0 0 221 268" svg:d="M212 86c-9-60-43-86-98-86-34 0-63 9-80 31-22 25-34 63-34 106 0 42 12 76 34 101 21 21 46 30 80 30 64 0 98-34 107-102h-35c-4 17-8 30-13 43-8 21-34 29-59 29-51 0-85-38-85-101 0-68 30-106 81-106 21 0 42 4 51 17 8 8 17 17 21 38z">
          <text:p/>
        </draw:path>
        <draw:polygon draw:style-name="gr4" draw:text-style-name="P4" draw:layer="layout" svg:width="0.034cm" svg:height="0.254cm" svg:x="11.408cm" svg:y="4.11cm" svg:viewBox="0 0 35 255" draw:points="0,255 35,255 35,0 0,0">
          <text:p/>
        </draw:polygon>
        <draw:polygon draw:style-name="gr2" draw:text-style-name="P2" draw:layer="layout" svg:width="0.034cm" svg:height="0.254cm" svg:x="11.396cm" svg:y="4.097cm" svg:viewBox="0 0 35 255" draw:points="0,255 35,255 35,0 0,0">
          <text:p/>
        </draw:polygon>
        <draw:path draw:style-name="gr4" draw:text-style-name="P4" draw:layer="layout" svg:width="0.225cm" svg:height="0.33cm" svg:x="11.48cm" svg:y="4.034cm" svg:viewBox="0 0 226 331" svg:d="M162 255l26 76h38l-89-255h-43l-94 255h34l31-76zM154 229h-85l42-118zM124 0l-34 55h21l55-55z">
          <text:p/>
        </draw:path>
        <draw:path draw:style-name="gr2" draw:text-style-name="P2" draw:layer="layout" svg:width="0.224cm" svg:height="0.33cm" svg:x="11.468cm" svg:y="4.021cm" svg:viewBox="0 0 225 331" svg:d="M161 255l26 76h38l-89-255h-42l-94 255h33l30-76zM153 230h-86l44-119zM123 0l-33 55h21l55-55z">
          <text:p/>
        </draw:path>
        <draw:path draw:style-name="gr4" draw:text-style-name="P4" draw:layer="layout" svg:width="0.207cm" svg:height="0.254cm" svg:x="11.739cm" svg:y="4.11cm" svg:viewBox="0 0 208 255" svg:d="M33 145h85c30 0 42 17 42 47v25c0 13 0 30 10 38h38v-8c-13-9-17-17-17-51 0-43-4-55-35-64 31-17 44-34 44-64 0-43-30-68-82-68h-118v255h33zM33 120v-90h81c17 0 25 0 34 8 8 9 18 21 18 34 0 31-18 48-52 48z">
          <text:p/>
        </draw:path>
        <draw:path draw:style-name="gr2" draw:text-style-name="P2" draw:layer="layout" svg:width="0.207cm" svg:height="0.254cm" svg:x="11.726cm" svg:y="4.097cm" svg:viewBox="0 0 208 255" svg:d="M34 145h84c30 0 43 17 43 47v25c0 13 0 30 8 38h39v-8c-12-9-17-17-17-51 0-42-4-55-35-63 31-17 44-34 44-65 0-42-31-68-82-68h-118v255h34zM34 120v-90h80c17 0 26 0 34 8 8 9 17 22 17 34 0 31-17 48-51 48z">
          <text:p/>
        </draw:path>
        <draw:polygon draw:style-name="gr4" draw:text-style-name="P4" draw:layer="layout" svg:width="0.034cm" svg:height="0.254cm" svg:x="11.997cm" svg:y="4.11cm" svg:viewBox="0 0 35 255" draw:points="0,255 35,255 35,0 0,0">
          <text:p/>
        </draw:polygon>
        <draw:polygon draw:style-name="gr2" draw:text-style-name="P2" draw:layer="layout" svg:width="0.034cm" svg:height="0.254cm" svg:x="11.984cm" svg:y="4.097cm" svg:viewBox="0 0 35 255" draw:points="0,255 35,255 35,0 0,0">
          <text:p/>
        </draw:polygon>
        <draw:path draw:style-name="gr4" draw:text-style-name="P4" draw:layer="layout" svg:width="0.246cm" svg:height="0.267cm" svg:x="12.073cm" svg:y="4.106cm" svg:viewBox="0 0 247 268" svg:d="M124 0c-73 0-124 56-124 136 0 81 47 132 124 132 29 0 59-9 80-26 26-25 43-63 43-106 0-80-47-136-123-136zM124 30c55 0 89 43 89 106 0 64-34 102-89 102s-94-38-94-102c0-63 39-106 94-106z">
          <text:p/>
        </draw:path>
        <draw:path draw:style-name="gr2" draw:text-style-name="P2" draw:layer="layout" svg:width="0.246cm" svg:height="0.267cm" svg:x="12.06cm" svg:y="4.093cm" svg:viewBox="0 0 247 268" svg:d="M124 0c-73 0-124 56-124 137 0 80 47 131 124 131 30 0 59-9 80-26 26-25 43-63 43-105 0-81-47-137-123-137zM124 31c55 0 89 42 89 106 0 63-34 101-89 101s-94-38-94-101c0-64 39-106 94-106z">
          <text:p/>
        </draw:path>
        <draw:path draw:style-name="gr4" draw:text-style-name="P4" draw:layer="layout" svg:width="0.144cm" svg:height="0.263cm" svg:x="8.619cm" svg:y="4.516cm" svg:viewBox="0 0 145 264" svg:d="M111 0v179c0 21-5 34-9 43-4 8-17 17-29 17-26 0-39-17-39-47v-17h-34v21c0 43 25 68 73 68 42 0 72-25 72-72v-192z">
          <text:p/>
        </draw:path>
        <draw:path draw:style-name="gr2" draw:text-style-name="P2" draw:layer="layout" svg:width="0.144cm" svg:height="0.262cm" svg:x="8.606cm" svg:y="4.504cm" svg:viewBox="0 0 145 263" svg:d="M111 0v179c0 21-4 33-9 42-4 8-16 17-29 17-26 0-39-17-39-47v-17h-34v21c0 43 25 68 73 68 42 0 72-25 72-72v-191z">
          <text:p/>
        </draw:path>
        <draw:path draw:style-name="gr4" draw:text-style-name="P4" draw:layer="layout" svg:width="0.199cm" svg:height="0.263cm" svg:x="8.818cm" svg:y="4.516cm" svg:viewBox="0 0 200 264" svg:d="M165 0v179c0 38-26 55-64 55-21 0-38-4-46-12-13-9-22-22-22-43v-179h-33v179c0 55 38 85 101 85 59 0 99-34 99-85v-179z">
          <text:p/>
        </draw:path>
        <draw:path draw:style-name="gr2" draw:text-style-name="P2" draw:layer="layout" svg:width="0.199cm" svg:height="0.262cm" svg:x="8.805cm" svg:y="4.504cm" svg:viewBox="0 0 200 263" svg:d="M166 0v179c0 38-25 55-64 55-21 0-38-5-46-13-13-9-21-21-21-42v-179h-35v179c0 55 39 84 102 84 60 0 98-34 98-84v-179z">
          <text:p/>
        </draw:path>
        <draw:path draw:style-name="gr4" draw:text-style-name="P4" draw:layer="layout" svg:width="0.203cm" svg:height="0.267cm" svg:x="9.059cm" svg:y="4.512cm" svg:viewBox="0 0 204 268" svg:d="M196 81v-5c0-17-5-29-13-42-18-21-48-34-82-34-59 0-93 30-93 76 0 30 17 51 51 60l64 18c33 8 46 21 46 42 0 13-8 25-17 34-12 8-25 8-46 8-30 0-47-4-60-21-8-8-12-21-12-38h-34c0 25 8 38 17 55 17 21 46 34 84 34 30 0 55-4 72-17 18-17 31-38 31-59 0-34-21-56-56-65l-63-17c-30-8-43-21-43-38 0-29 21-46 55-46 43 0 64 21 68 55z">
          <text:p/>
        </draw:path>
        <draw:path draw:style-name="gr2" draw:text-style-name="P2" draw:layer="layout" svg:width="0.203cm" svg:height="0.266cm" svg:x="9.046cm" svg:y="4.5cm" svg:viewBox="0 0 204 267" svg:d="M196 80v-4c0-17-4-30-14-43-17-21-46-33-80-33-60 0-93 29-93 76 0 29 17 51 50 59l64 17c34 9 46 22 46 43 0 13-8 26-16 34-13 9-26 9-47 9-30 0-47-5-59-22-9-8-13-21-13-38h-34c0 26 9 38 17 55 17 22 47 34 85 34 29 0 55-4 72-17 18-17 30-38 30-59 0-34-22-56-56-64l-63-17c-30-9-43-22-43-39 0-29 22-46 56-46 42 0 63 21 67 55z">
          <text:p/>
        </draw:path>
        <draw:polygon draw:style-name="gr4" draw:text-style-name="P4" draw:layer="layout" svg:width="0.203cm" svg:height="0.254cm" svg:x="9.283cm" svg:y="4.516cm" svg:viewBox="0 0 204 255" draw:points="119,30 204,30 204,0 0,0 0,30 85,30 85,255 119,255">
          <text:p/>
        </draw:polygon>
        <draw:polygon draw:style-name="gr2" draw:text-style-name="P2" draw:layer="layout" svg:width="0.203cm" svg:height="0.254cm" svg:x="9.271cm" svg:y="4.504cm" svg:viewBox="0 0 204 255" draw:points="118,29 204,29 204,0 0,0 0,29 84,29 84,255 118,255">
          <text:p/>
        </draw:polygon>
        <draw:polygon draw:style-name="gr4" draw:text-style-name="P4" draw:layer="layout" svg:width="0.034cm" svg:height="0.254cm" svg:x="9.533cm" svg:y="4.516cm" svg:viewBox="0 0 35 255" draw:points="0,255 35,255 35,0 0,0">
          <text:p/>
        </draw:polygon>
        <draw:polygon draw:style-name="gr2" draw:text-style-name="P2" draw:layer="layout" svg:width="0.035cm" svg:height="0.254cm" svg:x="9.52cm" svg:y="4.504cm" svg:viewBox="0 0 36 255" draw:points="0,255 36,255 36,0 0,0">
          <text:p/>
        </draw:polygon>
        <draw:path draw:style-name="gr4" draw:text-style-name="P4" draw:layer="layout" svg:width="0.225cm" svg:height="0.335cm" svg:x="9.609cm" svg:y="4.512cm" svg:viewBox="0 0 226 336" svg:d="M119 267c60 0 98-34 107-102h-34c-5 17-9 30-13 43-13 21-34 34-60 34-51 0-85-43-85-106 0-68 30-106 80-106 23 0 44 4 52 17 9 8 17 17 17 38h34c-8-59-42-85-98-85-34 0-64 9-81 30-25 25-38 63-38 106 0 50 21 93 51 114 17 8 25 13 55 17l-13 25 5 5c4-5 8-5 12-5 9 0 13 5 13 13s-4 17-17 17c-8 0-17-4-30-13h-4l-8 13c21 14 29 14 42 14 31 0 48-14 48-35 0-13-13-21-31-21-4 0-4 0-9 0z">
          <text:p/>
        </draw:path>
        <draw:path draw:style-name="gr2" draw:text-style-name="P2" draw:layer="layout" svg:width="0.225cm" svg:height="0.334cm" svg:x="9.596cm" svg:y="4.5cm" svg:viewBox="0 0 226 335" svg:d="M119 267c60 0 98-34 107-101h-34c-4 17-8 29-13 42-12 21-35 34-60 34-51 0-85-43-85-106 0-68 30-106 81-106 21 0 43 4 52 17 8 9 17 17 17 38h33c-8-59-42-85-98-85-34 0-63 8-80 30-26 26-39 64-39 106 0 51 22 93 51 114 17 9 26 13 55 17l-12 26 4 4c4-4 8-4 13-4 8 0 12 4 12 12 0 9-4 17-17 17-8 0-17-4-29-12h-5l-8 12c21 13 30 13 42 13 30 0 48-13 48-34 0-13-14-21-31-21-4 0-4 0-8 0z">
          <text:p/>
        </draw:path>
        <draw:path draw:style-name="gr4" draw:text-style-name="P4" draw:layer="layout" svg:width="0.224cm" svg:height="0.254cm" svg:x="9.855cm" svg:y="4.516cm" svg:viewBox="0 0 225 255" svg:d="M162 178l25 77h38l-93-255h-43l-89 255h34l25-77zM153 153h-86l43-119z">
          <text:p/>
        </draw:path>
        <draw:path draw:style-name="gr2" draw:text-style-name="P2" draw:layer="layout" svg:width="0.224cm" svg:height="0.254cm" svg:x="9.842cm" svg:y="4.504cm" svg:viewBox="0 0 225 255" svg:d="M162 178l25 77h38l-93-255h-43l-89 255h34l25-77zM153 152h-85l42-118z">
          <text:p/>
        </draw:path>
        <draw:path draw:style-name="gr4" draw:text-style-name="P4" draw:layer="layout" svg:width="0.204cm" svg:height="0.254cm" svg:x="10.21cm" svg:y="4.516cm" svg:viewBox="0 0 205 255" svg:d="M0 255h99c63 0 106-46 106-128 0-80-39-127-106-127h-99zM34 230v-200h60c51 0 77 34 77 97 0 69-26 103-77 103z">
          <text:p/>
        </draw:path>
        <draw:path draw:style-name="gr2" draw:text-style-name="P2" draw:layer="layout" svg:width="0.203cm" svg:height="0.254cm" svg:x="10.198cm" svg:y="4.504cm" svg:viewBox="0 0 204 255" svg:d="M0 255h98c63 0 106-47 106-128s-38-127-106-127h-98zM33 229v-200h61c51 0 76 34 76 98 0 67-25 102-76 102z">
          <text:p/>
        </draw:path>
        <draw:path draw:style-name="gr4" draw:text-style-name="P4" draw:layer="layout" svg:width="0.246cm" svg:height="0.267cm" svg:x="10.447cm" svg:y="4.512cm" svg:viewBox="0 0 247 268" svg:d="M123 0c-76 0-123 55-123 136s47 132 123 132c30 0 59-9 81-25 26-26 43-64 43-107 0-81-48-136-124-136zM123 30c55 0 90 42 90 106s-35 102-90 102-93-38-93-102 38-106 93-106z">
          <text:p/>
        </draw:path>
        <draw:path draw:style-name="gr2" draw:text-style-name="P2" draw:layer="layout" svg:width="0.245cm" svg:height="0.266cm" svg:x="10.435cm" svg:y="4.5cm" svg:viewBox="0 0 246 267" svg:d="M122 0c-76 0-122 55-122 135 0 81 46 132 122 132 30 0 60-8 81-25 26-26 43-64 43-107 0-80-47-135-124-135zM122 29c55 0 89 42 89 106s-34 103-89 103-93-39-93-103 38-106 93-106z">
          <text:p/>
        </draw:path>
        <draw:polygon draw:style-name="gr4" draw:text-style-name="P4" draw:layer="layout" svg:width="0.204cm" svg:height="0.254cm" svg:x="10.811cm" svg:y="4.516cm" svg:viewBox="0 0 205 255" draw:points="120,30 205,30 205,0 0,0 0,30 86,30 86,255 120,255">
          <text:p/>
        </draw:polygon>
        <draw:polygon draw:style-name="gr2" draw:text-style-name="P2" draw:layer="layout" svg:width="0.203cm" svg:height="0.254cm" svg:x="10.799cm" svg:y="4.504cm" svg:viewBox="0 0 204 255" draw:points="119,29 204,29 204,0 0,0 0,29 85,29 85,255 119,255">
          <text:p/>
        </draw:polygon>
        <draw:path draw:style-name="gr4" draw:text-style-name="P4" draw:layer="layout" svg:width="0.207cm" svg:height="0.254cm" svg:x="11.057cm" svg:y="4.516cm" svg:viewBox="0 0 208 255" svg:d="M35 144h85c29 0 42 17 42 48v25c0 13 0 30 4 38h42v-8c-12-8-17-17-17-51 0-43-4-56-33-64 29-17 42-34 42-64 0-42-30-68-80-68h-120v255h35zM35 119v-89h80c17 0 26 0 34 9 9 8 13 21 13 33 0 30-13 47-47 47z">
          <text:p/>
        </draw:path>
        <draw:path draw:style-name="gr2" draw:text-style-name="P2" draw:layer="layout" svg:width="0.208cm" svg:height="0.254cm" svg:x="11.044cm" svg:y="4.504cm" svg:viewBox="0 0 209 255" svg:d="M35 144h85c29 0 42 17 42 46v27c0 12 0 29 4 38h43v-9c-13-8-17-17-17-52 0-42-4-55-34-63 30-17 42-34 42-64 0-42-29-67-80-67h-120v255h35zM35 118v-89h81c17 0 25 0 33 9 9 8 13 21 13 34 0 29-13 46-46 46z">
          <text:p/>
        </draw:path>
        <draw:path draw:style-name="gr4" draw:text-style-name="P4" draw:layer="layout" svg:width="0.224cm" svg:height="0.254cm" svg:x="11.286cm" svg:y="4.516cm" svg:viewBox="0 0 225 255" svg:d="M161 178l26 77h38l-93-255h-38l-94 255h34l30-77zM153 153h-85l43-119z">
          <text:p/>
        </draw:path>
        <draw:path draw:style-name="gr2" draw:text-style-name="P2" draw:layer="layout" svg:width="0.224cm" svg:height="0.254cm" svg:x="11.273cm" svg:y="4.504cm" svg:viewBox="0 0 225 255" svg:d="M162 178l25 77h38l-93-255h-38l-94 255h34l30-77zM153 152h-84l42-118z">
          <text:p/>
        </draw:path>
        <draw:path draw:style-name="gr4" draw:text-style-name="P4" draw:layer="layout" svg:width="0.19cm" svg:height="0.254cm" svg:x="11.54cm" svg:y="4.516cm" svg:viewBox="0 0 191 255" svg:d="M0 255h114c25 0 43-4 60-21 13-12 17-29 17-52 0-29-13-50-47-63 26-8 39-30 39-55 0-17-9-34-22-47-12-12-30-17-56-17h-105zM33 111v-81h64c17 0 30 0 38 9 9 8 14 16 14 29 0 17-5 26-14 34-8 4-21 9-38 9zM33 230v-90h81c25 0 47 17 47 42 0 31-22 48-47 48z">
          <text:p/>
        </draw:path>
        <draw:path draw:style-name="gr2" draw:text-style-name="P2" draw:layer="layout" svg:width="0.19cm" svg:height="0.254cm" svg:x="11.527cm" svg:y="4.504cm" svg:viewBox="0 0 191 255" svg:d="M0 255h114c26 0 43-4 60-21 13-13 17-30 17-52 0-30-12-51-47-64 26-8 39-29 39-55 0-17-9-34-21-46-14-13-31-17-56-17h-106zM34 110v-81h63c17 0 30 0 38 9 9 8 13 17 13 29 0 17-4 26-13 34-8 5-21 9-38 9zM34 229v-90h80c26 0 48 17 48 43 0 30-22 47-48 47z">
          <text:p/>
        </draw:path>
        <draw:path draw:style-name="gr4" draw:text-style-name="P4" draw:layer="layout" svg:width="0.225cm" svg:height="0.254cm" svg:x="11.751cm" svg:y="4.516cm" svg:viewBox="0 0 226 255" svg:d="M162 178l26 77h38l-89-255h-43l-94 255h35l30-77zM154 153h-81l38-119z">
          <text:p/>
        </draw:path>
        <draw:path draw:style-name="gr2" draw:text-style-name="P2" draw:layer="layout" svg:width="0.224cm" svg:height="0.254cm" svg:x="11.739cm" svg:y="4.504cm" svg:viewBox="0 0 225 255" svg:d="M161 178l26 77h38l-89-255h-42l-94 255h34l30-77zM153 152h-80l38-118z">
          <text:p/>
        </draw:path>
        <draw:polygon draw:style-name="gr4" draw:text-style-name="P4" draw:layer="layout" svg:width="0.161cm" svg:height="0.254cm" svg:x="12.009cm" svg:y="4.516cm" svg:viewBox="0 0 162 255" draw:points="34,0 0,0 0,255 162,255 162,230 34,230">
          <text:p/>
        </draw:polygon>
        <draw:polygon draw:style-name="gr2" draw:text-style-name="P2" draw:layer="layout" svg:width="0.161cm" svg:height="0.254cm" svg:x="11.997cm" svg:y="4.504cm" svg:viewBox="0 0 162 255" draw:points="34,0 0,0 0,255 162,255 162,229 34,229">
          <text:p/>
        </draw:polygon>
        <draw:polygon draw:style-name="gr4" draw:text-style-name="P4" draw:layer="layout" svg:width="0.195cm" svg:height="0.254cm" svg:x="12.208cm" svg:y="4.516cm" svg:viewBox="0 0 196 255" draw:points="162,140 162,255 196,255 196,0 162,0 162,111 30,111 30,0 0,0 0,255 30,255 30,140">
          <text:p/>
        </draw:polygon>
        <draw:polygon draw:style-name="gr2" draw:text-style-name="P2" draw:layer="layout" svg:width="0.194cm" svg:height="0.254cm" svg:x="12.196cm" svg:y="4.504cm" svg:viewBox="0 0 195 255" draw:points="162,139 162,255 195,255 195,0 162,0 162,110 29,110 29,0 0,0 0,255 29,255 29,139">
          <text:p/>
        </draw:polygon>
        <draw:path draw:style-name="gr4" draw:text-style-name="P4" draw:layer="layout" svg:width="0.245cm" svg:height="0.267cm" svg:x="12.446cm" svg:y="4.512cm" svg:viewBox="0 0 246 268" svg:d="M122 0c-72 0-122 55-122 136s46 132 122 132c30 0 61-9 82-25 25-26 42-64 42-107 0-81-47-136-124-136zM122 30c56 0 90 42 90 106s-34 102-90 102c-55 0-89-38-89-102s34-106 89-106z">
          <text:p/>
        </draw:path>
        <draw:path draw:style-name="gr2" draw:text-style-name="P2" draw:layer="layout" svg:width="0.245cm" svg:height="0.266cm" svg:x="12.433cm" svg:y="4.5cm" svg:viewBox="0 0 246 267" svg:d="M123 0c-72 0-123 55-123 135 0 81 46 132 123 132 29 0 59-8 81-25 25-26 42-64 42-107 0-80-46-135-123-135zM123 29c55 0 89 42 89 106s-34 103-89 103-89-39-89-103 34-106 89-106z">
          <text:p/>
        </draw:path>
        <draw:polygon draw:style-name="gr4" draw:text-style-name="P4" draw:layer="layout" svg:width="0.199cm" svg:height="0.254cm" svg:x="6.278cm" svg:y="4.923cm" svg:viewBox="0 0 200 255" draw:points="118,29 200,29 200,0 0,0 0,29 84,29 84,255 118,255">
          <text:p/>
        </draw:polygon>
        <draw:polygon draw:style-name="gr2" draw:text-style-name="P2" draw:layer="layout" svg:width="0.199cm" svg:height="0.254cm" svg:x="6.265cm" svg:y="4.91cm" svg:viewBox="0 0 200 255" draw:points="118,30 200,30 200,0 0,0 0,30 85,30 85,255 118,255">
          <text:p/>
        </draw:polygon>
        <draw:path draw:style-name="gr4" draw:text-style-name="P4" draw:layer="layout" svg:width="0.208cm" svg:height="0.254cm" svg:x="6.523cm" svg:y="4.923cm" svg:viewBox="0 0 209 255" svg:d="M34 145h85c25 0 38 17 38 46v26c0 12 4 29 8 38h44v-9c-14-8-18-17-18-50 0-43-9-55-34-64 25-17 38-34 38-63 0-44-26-69-76-69h-119v255h34zM34 119v-90h76c21 0 30 0 38 10 9 8 13 21 13 34 0 29-13 46-51 46z">
          <text:p/>
        </draw:path>
        <draw:path draw:style-name="gr2" draw:text-style-name="P2" draw:layer="layout" svg:width="0.208cm" svg:height="0.254cm" svg:x="6.51cm" svg:y="4.91cm" svg:viewBox="0 0 209 255" svg:d="M35 145h85c25 0 38 17 38 47v25c0 13 4 30 8 38h43v-8c-13-9-17-17-17-51 0-42-9-55-34-64 25-17 38-33 38-63 0-43-25-69-76-69h-120v255h35zM35 120v-90h76c22 0 30 0 39 8 8 10 12 22 12 35 0 30-17 47-51 47z">
          <text:p/>
        </draw:path>
        <draw:polygon draw:style-name="gr4" draw:text-style-name="P4" draw:layer="layout" svg:width="0.03cm" svg:height="0.254cm" svg:x="6.781cm" svg:y="4.923cm" svg:viewBox="0 0 31 255" draw:points="0,255 31,255 31,0 0,0">
          <text:p/>
        </draw:polygon>
        <draw:polygon draw:style-name="gr2" draw:text-style-name="P2" draw:layer="layout" svg:width="0.029cm" svg:height="0.254cm" svg:x="6.769cm" svg:y="4.91cm" svg:viewBox="0 0 30 255" draw:points="0,255 30,255 30,0 0,0">
          <text:p/>
        </draw:polygon>
        <draw:path draw:style-name="gr4" draw:text-style-name="P4" draw:layer="layout" svg:width="0.191cm" svg:height="0.254cm" svg:x="6.87cm" svg:y="4.923cm" svg:viewBox="0 0 192 255" svg:d="M0 255h116c25 0 42-4 55-21 12-13 21-30 21-51 0-30-13-51-47-64 21-8 34-29 34-55 0-17-4-35-21-47-13-13-30-17-55-17h-103zM30 111v-82h64c22 0 30 0 38 10 9 8 17 17 17 30 0 17-8 25-17 33-8 5-16 9-38 9zM30 229v-88h81c30 0 47 16 47 42 0 30-17 46-47 46z">
          <text:p/>
        </draw:path>
        <draw:path draw:style-name="gr2" draw:text-style-name="P2" draw:layer="layout" svg:width="0.19cm" svg:height="0.254cm" svg:x="6.858cm" svg:y="4.91cm" svg:viewBox="0 0 191 255" svg:d="M0 255h115c25 0 42-4 55-21 13-13 21-30 21-51 0-29-13-51-47-63 22-9 34-30 34-55 0-17-4-35-21-48-13-13-29-17-55-17h-102zM29 111v-81h65c21 0 29 0 38 8 8 10 17 18 17 31 0 17-9 25-17 34-9 4-17 8-38 8zM29 230v-89h82c29 0 46 17 46 42 0 30-17 47-46 47z">
          <text:p/>
        </draw:path>
        <draw:path draw:style-name="gr4" draw:text-style-name="P4" draw:layer="layout" svg:width="0.199cm" svg:height="0.262cm" svg:x="7.103cm" svg:y="4.923cm" svg:viewBox="0 0 200 263" svg:d="M166 0v178c0 39-25 56-69 56-17 0-33-5-46-13s-17-21-17-43v-178h-34v178c0 56 38 85 97 85 65 0 103-34 103-85v-178z">
          <text:p/>
        </draw:path>
        <draw:path draw:style-name="gr2" draw:text-style-name="P2" draw:layer="layout" svg:width="0.199cm" svg:height="0.263cm" svg:x="7.09cm" svg:y="4.91cm" svg:viewBox="0 0 200 264" svg:d="M166 0v178c0 39-25 56-68 56-17 0-34-4-47-13-13-8-17-21-17-43v-178h-34v178c0 56 38 86 98 86 64 0 102-34 102-86v-178z">
          <text:p/>
        </draw:path>
        <draw:polygon draw:style-name="gr4" draw:text-style-name="P4" draw:layer="layout" svg:width="0.199cm" svg:height="0.254cm" svg:x="7.357cm" svg:y="4.923cm" svg:viewBox="0 0 200 255" draw:points="200,0 170,0 170,208 34,0 0,0 0,255 30,255 30,47 162,255 200,255">
          <text:p/>
        </draw:polygon>
        <draw:polygon draw:style-name="gr2" draw:text-style-name="P2" draw:layer="layout" svg:width="0.199cm" svg:height="0.254cm" svg:x="7.344cm" svg:y="4.91cm" svg:viewBox="0 0 200 255" draw:points="200,0 171,0 171,209 34,0 0,0 0,255 30,255 30,48 162,255 200,255">
          <text:p/>
        </draw:polygon>
        <draw:path draw:style-name="gr4" draw:text-style-name="P4" draw:layer="layout" svg:width="0.22cm" svg:height="0.254cm" svg:x="7.59cm" svg:y="4.923cm" svg:viewBox="0 0 221 255" svg:d="M161 179l25 76h35l-90-255h-42l-89 255h34l25-76zM148 153h-80l42-118z">
          <text:p/>
        </draw:path>
        <draw:path draw:style-name="gr2" draw:text-style-name="P2" draw:layer="layout" svg:width="0.22cm" svg:height="0.254cm" svg:x="7.577cm" svg:y="4.91cm" svg:viewBox="0 0 221 255" svg:d="M162 179l25 76h34l-89-255h-42l-90 255h35l25-76zM149 154h-80l42-120z">
          <text:p/>
        </draw:path>
        <draw:polygon draw:style-name="gr4" draw:text-style-name="P4" draw:layer="layout" svg:width="0.161cm" svg:height="0.254cm" svg:x="7.844cm" svg:y="4.923cm" svg:viewBox="0 0 162 255" draw:points="34,0 0,0 0,255 162,255 162,229 34,229">
          <text:p/>
        </draw:polygon>
        <draw:polygon draw:style-name="gr2" draw:text-style-name="P2" draw:layer="layout" svg:width="0.161cm" svg:height="0.254cm" svg:x="7.831cm" svg:y="4.91cm" svg:viewBox="0 0 162 255" draw:points="34,0 0,0 0,255 162,255 162,230 34,230">
          <text:p/>
        </draw:polygon>
        <draw:path draw:style-name="gr4" draw:text-style-name="P4" draw:layer="layout" svg:width="0.208cm" svg:height="0.254cm" svg:x="8.14cm" svg:y="4.923cm" svg:viewBox="0 0 209 255" svg:d="M34 145h86c29 0 42 17 42 46v26c0 12 0 29 4 38h43v-9c-13-8-17-17-17-50 0-43-9-55-34-64 29-17 38-34 38-63 0-44-25-69-76-69h-120v255h34zM34 119v-90h77c21 0 30 0 38 10 9 8 13 21 13 34 0 29-13 46-51 46z">
          <text:p/>
        </draw:path>
        <draw:path draw:style-name="gr2" draw:text-style-name="P2" draw:layer="layout" svg:width="0.207cm" svg:height="0.254cm" svg:x="8.128cm" svg:y="4.91cm" svg:viewBox="0 0 208 255" svg:d="M33 145h86c30 0 42 17 42 47v25c0 13 0 30 5 38h42v-8c-13-9-17-17-17-51 0-42-8-55-34-64 30-17 38-33 38-63 0-43-25-69-76-69h-119v255h33zM33 120v-90h78c21 0 29 0 38 8 8 10 12 22 12 35 0 30-12 47-50 47z">
          <text:p/>
        </draw:path>
        <draw:polygon draw:style-name="gr4" draw:text-style-name="P4" draw:layer="layout" svg:width="0.182cm" svg:height="0.254cm" svg:x="8.398cm" svg:y="4.923cm" svg:viewBox="0 0 183 255" draw:points="34,141 171,141 171,111 34,111 34,29 179,29 179,0 0,0 0,255 183,255 183,229 34,229">
          <text:p/>
        </draw:polygon>
        <draw:polygon draw:style-name="gr2" draw:text-style-name="P2" draw:layer="layout" svg:width="0.182cm" svg:height="0.254cm" svg:x="8.386cm" svg:y="4.91cm" svg:viewBox="0 0 183 255" draw:points="34,141 170,141 170,111 34,111 34,30 179,30 179,0 0,0 0,255 183,255 183,230 34,230">
          <text:p/>
        </draw:polygon>
        <draw:path draw:style-name="gr4" draw:text-style-name="P4" draw:layer="layout" svg:width="0.233cm" svg:height="0.266cm" svg:x="8.614cm" svg:y="4.919cm" svg:viewBox="0 0 234 267" svg:d="M234 123h-106v30h77v8c0 47-34 77-81 77-25 0-47-9-64-26s-26-46-26-80c0-64 34-102 90-102 38 0 68 17 72 51h34c-9-51-47-81-106-81-30 0-56 9-77 26-30 25-47 64-47 110 0 76 47 131 120 131 34 0 59-12 85-38l8 34h21z">
          <text:p/>
        </draw:path>
        <draw:path draw:style-name="gr2" draw:text-style-name="P2" draw:layer="layout" svg:width="0.232cm" svg:height="0.267cm" svg:x="8.602cm" svg:y="4.906cm" svg:viewBox="0 0 233 268" svg:d="M233 124h-105v29h76v9c0 46-34 76-81 76-26 0-47-8-64-25s-25-47-25-81c0-63 33-101 89-101 39 0 68 16 72 50h34c-8-50-46-81-106-81-30 0-56 8-77 26-29 26-46 64-46 110 0 77 46 132 119 132 34 0 59-13 85-38l8 33h21z">
          <text:p/>
        </draw:path>
        <draw:polygon draw:style-name="gr4" draw:text-style-name="P4" draw:layer="layout" svg:width="0.029cm" svg:height="0.254cm" svg:x="8.911cm" svg:y="4.923cm" svg:viewBox="0 0 30 255" draw:points="0,255 30,255 30,0 0,0">
          <text:p/>
        </draw:polygon>
        <draw:polygon draw:style-name="gr2" draw:text-style-name="P2" draw:layer="layout" svg:width="0.03cm" svg:height="0.254cm" svg:x="8.898cm" svg:y="4.91cm" svg:viewBox="0 0 31 255" draw:points="0,255 31,255 31,0 0,0">
          <text:p/>
        </draw:polygon>
        <draw:path draw:style-name="gr4" draw:text-style-name="P4" draw:layer="layout" svg:width="0.245cm" svg:height="0.266cm" svg:x="8.987cm" svg:y="4.919cm" svg:viewBox="0 0 246 267" svg:d="M123 0c-77 0-123 56-123 136 0 81 46 131 123 131 29 0 59-8 76-25 30-25 47-64 47-106 0-80-51-136-123-136zM123 30c55 0 90 43 90 106 0 64-35 102-90 102s-93-38-93-102c0-63 38-106 93-106z">
          <text:p/>
        </draw:path>
        <draw:path draw:style-name="gr2" draw:text-style-name="P2" draw:layer="layout" svg:width="0.246cm" svg:height="0.267cm" svg:x="8.974cm" svg:y="4.906cm" svg:viewBox="0 0 247 268" svg:d="M123 0c-76 0-123 56-123 136 0 81 47 132 123 132 30 0 59-9 76-26 31-25 48-63 48-106 0-80-52-136-124-136zM123 31c55 0 89 42 89 105 0 64-34 102-89 102s-93-38-93-102c0-63 38-105 93-105z">
          <text:p/>
        </draw:path>
        <draw:polygon draw:style-name="gr4" draw:text-style-name="P4" draw:layer="layout" svg:width="0.199cm" svg:height="0.254cm" svg:x="9.275cm" svg:y="4.923cm" svg:viewBox="0 0 200 255" draw:points="200,0 170,0 170,208 34,0 0,0 0,255 29,255 29,47 162,255 200,255">
          <text:p/>
        </draw:polygon>
        <draw:polygon draw:style-name="gr2" draw:text-style-name="P2" draw:layer="layout" svg:width="0.199cm" svg:height="0.254cm" svg:x="9.262cm" svg:y="4.91cm" svg:viewBox="0 0 200 255" draw:points="200,0 170,0 170,209 34,0 0,0 0,255 30,255 30,48 162,255 200,255">
          <text:p/>
        </draw:polygon>
        <draw:path draw:style-name="gr4" draw:text-style-name="P4" draw:layer="layout" svg:width="0.224cm" svg:height="0.254cm" svg:x="9.512cm" svg:y="4.923cm" svg:viewBox="0 0 225 255" svg:d="M162 179l25 76h38l-93-255h-42l-90 255h35l25-76zM153 153h-84l42-118z">
          <text:p/>
        </draw:path>
        <draw:path draw:style-name="gr2" draw:text-style-name="P2" draw:layer="layout" svg:width="0.224cm" svg:height="0.254cm" svg:x="9.499cm" svg:y="4.91cm" svg:viewBox="0 0 225 255" svg:d="M162 179l25 76h38l-93-255h-42l-90 255h35l25-76zM154 154h-85l42-120z">
          <text:p/>
        </draw:path>
        <draw:polygon draw:style-name="gr4" draw:text-style-name="P4" draw:layer="layout" svg:width="0.161cm" svg:height="0.254cm" svg:x="9.766cm" svg:y="4.923cm" svg:viewBox="0 0 162 255" draw:points="34,0 0,0 0,255 162,255 162,229 34,229">
          <text:p/>
        </draw:polygon>
        <draw:polygon draw:style-name="gr2" draw:text-style-name="P2" draw:layer="layout" svg:width="0.161cm" svg:height="0.254cm" svg:x="9.753cm" svg:y="4.91cm" svg:viewBox="0 0 162 255" draw:points="34,0 0,0 0,255 162,255 162,230 34,230">
          <text:p/>
        </draw:polygon>
        <draw:path draw:style-name="gr4" draw:text-style-name="P4" draw:layer="layout" svg:width="0.203cm" svg:height="0.254cm" svg:x="10.062cm" svg:y="4.923cm" svg:viewBox="0 0 204 255" svg:d="M0 255h98c63 0 106-47 106-127 0-81-39-128-106-128h-98zM34 229v-200h59c51 0 76 35 76 99 0 68-25 101-76 101z">
          <text:p/>
        </draw:path>
        <draw:path draw:style-name="gr2" draw:text-style-name="P2" draw:layer="layout" svg:width="0.204cm" svg:height="0.254cm" svg:x="10.049cm" svg:y="4.91cm" svg:viewBox="0 0 205 255" svg:d="M0 255h98c63 0 107-46 107-127 0-80-39-128-107-128h-98zM34 230v-200h60c50 0 76 35 76 98 0 68-26 102-76 102z">
          <text:p/>
        </draw:path>
        <draw:path draw:style-name="gr4" draw:text-style-name="P4" draw:layer="layout" svg:width="0.246cm" svg:height="0.266cm" svg:x="10.299cm" svg:y="4.919cm" svg:viewBox="0 0 247 267" svg:d="M124 0c-77 0-124 56-124 136 0 81 47 131 124 131 30 0 59-8 80-25 26-25 43-64 43-106 0-80-47-136-123-136zM124 30c55 0 89 43 89 106 0 64-34 102-89 102-56 0-94-38-94-102 0-63 38-106 94-106z">
          <text:p/>
        </draw:path>
        <draw:path draw:style-name="gr2" draw:text-style-name="P2" draw:layer="layout" svg:width="0.245cm" svg:height="0.267cm" svg:x="10.287cm" svg:y="4.906cm" svg:viewBox="0 0 246 268" svg:d="M122 0c-76 0-122 56-122 136 0 81 46 132 122 132 31 0 61-9 82-26 25-25 42-63 42-106 0-80-47-136-124-136zM122 31c56 0 90 42 90 105 0 64-34 102-90 102-55 0-93-38-93-102 0-63 38-105 93-105z">
          <text:p/>
        </draw:path>
        <draw:polygon draw:style-name="gr4" draw:text-style-name="P4" draw:layer="layout" svg:width="0.203cm" svg:height="0.254cm" svg:x="10.668cm" svg:y="4.923cm" svg:viewBox="0 0 204 255" draw:points="118,29 204,29 204,0 0,0 0,29 84,29 84,255 118,255">
          <text:p/>
        </draw:polygon>
        <draw:polygon draw:style-name="gr2" draw:text-style-name="P2" draw:layer="layout" svg:width="0.203cm" svg:height="0.254cm" svg:x="10.655cm" svg:y="4.91cm" svg:viewBox="0 0 204 255" draw:points="119,30 204,30 204,0 0,0 0,30 85,30 85,255 119,255">
          <text:p/>
        </draw:polygon>
        <draw:path draw:style-name="gr4" draw:text-style-name="P4" draw:layer="layout" svg:width="0.207cm" svg:height="0.254cm" svg:x="10.913cm" svg:y="4.923cm" svg:viewBox="0 0 208 255" svg:d="M34 145h85c29 0 42 17 42 46v26c0 12 0 29 5 38h42v-9c-12-8-16-17-16-50 0-43-5-55-35-64 30-17 43-34 43-63 0-44-30-69-81-69h-119v255h34zM34 119v-90h80c17 0 26 0 34 10 9 8 13 21 13 34 0 29-13 46-47 46z">
          <text:p/>
        </draw:path>
        <draw:path draw:style-name="gr2" draw:text-style-name="P2" draw:layer="layout" svg:width="0.208cm" svg:height="0.254cm" svg:x="10.9cm" svg:y="4.91cm" svg:viewBox="0 0 209 255" svg:d="M34 145h85c30 0 42 17 42 47v25c0 13 0 30 4 38h44v-8c-13-9-17-17-17-51 0-42-4-55-35-64 31-17 43-33 43-63 0-43-30-69-81-69h-119v255h34zM34 120v-90h81c17 0 25 0 34 8 8 10 12 22 12 35 0 30-12 47-46 47z">
          <text:p/>
        </draw:path>
        <draw:path draw:style-name="gr4" draw:text-style-name="P4" draw:layer="layout" svg:width="0.224cm" svg:height="0.254cm" svg:x="11.142cm" svg:y="4.923cm" svg:viewBox="0 0 225 255" svg:d="M161 179l26 76h38l-94-255h-38l-93 255h34l29-76zM152 153h-85l43-118z">
          <text:p/>
        </draw:path>
        <draw:path draw:style-name="gr2" draw:text-style-name="P2" draw:layer="layout" svg:width="0.224cm" svg:height="0.254cm" svg:x="11.129cm" svg:y="4.91cm" svg:viewBox="0 0 225 255" svg:d="M161 179l26 76h38l-94-255h-38l-93 255h34l29-76zM152 154h-84l42-120z">
          <text:p/>
        </draw:path>
        <draw:path draw:style-name="gr4" draw:text-style-name="P4" draw:layer="layout" svg:width="0.19cm" svg:height="0.254cm" svg:x="11.396cm" svg:y="4.923cm" svg:viewBox="0 0 191 255" svg:d="M0 255h115c25 0 42-4 59-21 13-13 17-30 17-51 0-30-13-51-46-64 25-8 38-29 38-55 0-17-9-35-21-47-13-13-34-17-56-17h-106zM34 111v-82h63c18 0 26 0 39 10 9 8 13 17 13 30 0 17-4 25-13 33-13 5-21 9-39 9zM34 229v-88h81c25 0 47 16 47 42 0 30-22 46-47 46z">
          <text:p/>
        </draw:path>
        <draw:path draw:style-name="gr2" draw:text-style-name="P2" draw:layer="layout" svg:width="0.19cm" svg:height="0.254cm" svg:x="11.383cm" svg:y="4.91cm" svg:viewBox="0 0 191 255" svg:d="M0 255h115c26 0 43-4 60-21 12-13 16-30 16-51 0-29-12-51-46-63 25-9 38-30 38-55 0-17-8-35-21-48s-34-17-56-17h-106zM34 111v-81h63c18 0 27 0 39 8 9 10 13 18 13 31 0 17-4 25-13 34-12 4-21 8-39 8zM34 230v-89h81c26 0 47 17 47 42 0 30-21 47-47 47z">
          <text:p/>
        </draw:path>
        <draw:path draw:style-name="gr4" draw:text-style-name="P4" draw:layer="layout" svg:width="0.225cm" svg:height="0.254cm" svg:x="11.607cm" svg:y="4.923cm" svg:viewBox="0 0 226 255" svg:d="M162 179l26 76h38l-90-255h-43l-93 255h34l30-76zM154 153h-82l38-118z">
          <text:p/>
        </draw:path>
        <draw:path draw:style-name="gr2" draw:text-style-name="P2" draw:layer="layout" svg:width="0.224cm" svg:height="0.254cm" svg:x="11.595cm" svg:y="4.91cm" svg:viewBox="0 0 225 255" svg:d="M160 179l27 76h38l-90-255h-42l-93 255h33l30-76zM152 154h-80l38-120z">
          <text:p/>
        </draw:path>
        <draw:polygon draw:style-name="gr4" draw:text-style-name="P4" draw:layer="layout" svg:width="0.161cm" svg:height="0.254cm" svg:x="11.861cm" svg:y="4.923cm" svg:viewBox="0 0 162 255" draw:points="34,0 0,0 0,255 162,255 162,229 34,229">
          <text:p/>
        </draw:polygon>
        <draw:polygon draw:style-name="gr2" draw:text-style-name="P2" draw:layer="layout" svg:width="0.16cm" svg:height="0.254cm" svg:x="11.849cm" svg:y="4.91cm" svg:viewBox="0 0 161 255" draw:points="33,0 0,0 0,255 161,255 161,230 33,230">
          <text:p/>
        </draw:polygon>
        <draw:polygon draw:style-name="gr4" draw:text-style-name="P4" draw:layer="layout" svg:width="0.194cm" svg:height="0.254cm" svg:x="12.065cm" svg:y="4.923cm" svg:viewBox="0 0 195 255" draw:points="161,141 161,255 195,255 195,0 161,0 161,111 29,111 29,0 0,0 0,255 29,255 29,141">
          <text:p/>
        </draw:polygon>
        <draw:polygon draw:style-name="gr2" draw:text-style-name="P2" draw:layer="layout" svg:width="0.195cm" svg:height="0.254cm" svg:x="12.052cm" svg:y="4.91cm" svg:viewBox="0 0 196 255" draw:points="162,141 162,255 196,255 196,0 162,0 162,111 29,111 29,0 0,0 0,255 29,255 29,141">
          <text:p/>
        </draw:polygon>
        <draw:path draw:style-name="gr4" draw:text-style-name="P4" draw:layer="layout" svg:width="0.245cm" svg:height="0.266cm" svg:x="12.302cm" svg:y="4.919cm" svg:viewBox="0 0 246 267" svg:d="M123 0c-73 0-123 56-123 136 0 81 46 131 123 131 30 0 60-8 81-25 25-25 42-64 42-106 0-80-46-136-123-136zM123 30c55 0 89 43 89 106 0 64-34 102-89 102-56 0-90-38-90-102 0-63 34-106 90-106z">
          <text:p/>
        </draw:path>
        <draw:path draw:style-name="gr2" draw:text-style-name="P2" draw:layer="layout" svg:width="0.245cm" svg:height="0.267cm" svg:x="12.289cm" svg:y="4.906cm" svg:viewBox="0 0 246 268" svg:d="M124 0c-73 0-124 56-124 136 0 81 46 132 124 132 29 0 59-9 80-26 25-25 42-63 42-106 0-80-46-136-122-136zM124 31c55 0 89 42 89 105 0 64-34 102-89 102-56 0-90-38-90-102 0-63 34-105 90-105z">
          <text:p/>
        </draw:path>
        <draw:path draw:style-name="gr4" draw:text-style-name="P4" draw:layer="layout" svg:width="0.203cm" svg:height="0.254cm" svg:x="12.691cm" svg:y="4.923cm" svg:viewBox="0 0 204 255" svg:d="M0 255h97c68 0 107-47 107-127 0-81-39-128-107-128h-97zM34 229v-200h59c51 0 76 35 76 99 0 68-25 101-76 101z">
          <text:p/>
        </draw:path>
        <draw:path draw:style-name="gr2" draw:text-style-name="P2" draw:layer="layout" svg:width="0.204cm" svg:height="0.254cm" svg:x="12.678cm" svg:y="4.91cm" svg:viewBox="0 0 205 255" svg:d="M0 255h99c67 0 106-46 106-127 0-80-39-128-106-128h-99zM35 230v-200h59c51 0 77 35 77 98 0 68-26 102-77 102z">
          <text:p/>
        </draw:path>
        <draw:path draw:style-name="gr4" draw:text-style-name="P4" draw:layer="layout" svg:width="0.224cm" svg:height="0.254cm" svg:x="12.92cm" svg:y="4.923cm" svg:viewBox="0 0 225 255" svg:d="M161 179l26 76h38l-90-255h-42l-93 255h34l29-76zM152 153h-80l42-118z">
          <text:p/>
        </draw:path>
        <draw:path draw:style-name="gr2" draw:text-style-name="P2" draw:layer="layout" svg:width="0.224cm" svg:height="0.254cm" svg:x="12.907cm" svg:y="4.91cm" svg:viewBox="0 0 225 255" svg:d="M161 179l25 76h39l-90-255h-42l-93 255h34l29-76zM152 154h-80l42-120z">
          <text:p/>
        </draw:path>
        <draw:path draw:style-name="gr4" draw:text-style-name="P4" draw:layer="layout" svg:width="0.165cm" svg:height="0.254cm" svg:x="13.263cm" svg:y="4.931cm" svg:viewBox="0 0 166 255" svg:d="M161 65c-4-44-33-65-72-65-25 0-50 13-63 35-18 26-26 55-26 102 0 42 8 68 22 89 12 21 38 29 63 29 47 0 81-34 81-84 0-43-30-77-77-77-25 0-42 9-55 26 0-59 17-93 55-93 22 0 39 12 43 38zM85 120c30 0 51 21 51 55 0 30-21 55-51 55-29 0-51-25-51-55 0-34 22-55 51-55z">
          <text:p/>
        </draw:path>
        <draw:path draw:style-name="gr2" draw:text-style-name="P2" draw:layer="layout" svg:width="0.165cm" svg:height="0.254cm" svg:x="13.25cm" svg:y="4.919cm" svg:viewBox="0 0 166 255" svg:d="M162 64c-5-43-34-64-72-64-26 0-51 12-65 33-17 27-25 57-25 103 0 42 8 68 21 89 14 21 39 30 65 30 46 0 80-34 80-85 0-42-30-76-76-76-26 0-43 8-55 25 0-59 17-94 55-94 21 0 38 14 42 39zM86 119c29 0 50 21 50 55 0 30-21 55-50 55-30 0-51-25-51-55 0-34 21-55 51-55z">
          <text:p/>
        </draw:path>
        <draw:path draw:style-name="gr4" draw:text-style-name="P4" draw:layer="layout" svg:width="0.102cm" svg:height="0.152cm" svg:x="13.457cm" svg:y="4.919cm" svg:viewBox="0 0 103 153" svg:d="M99 136h-99v17h99zM103 102c-9 0-9 0-9-8v-60c0-26-17-34-42-34-31 0-47 12-47 39h21c0-17 9-22 22-22 17 0 25 5 25 17v5c0 8-4 8-17 12-17 0-30 5-35 5-16 4-21 17-21 29 0 21 13 34 35 34 17 0 26-4 38-13 4 9 9 13 21 13 5 0 5 0 9 0zM73 77c0 13-17 25-34 25-13 0-18-4-18-17 0-12 5-17 27-17 17-4 21-4 25-8z">
          <text:p/>
        </draw:path>
        <draw:path draw:style-name="gr2" draw:text-style-name="P2" draw:layer="layout" svg:width="0.101cm" svg:height="0.152cm" svg:x="13.445cm" svg:y="4.906cm" svg:viewBox="0 0 102 153" svg:d="M98 136h-98v17h98zM102 103c-8 0-8 0-8-9v-59c0-27-17-35-43-35-30 0-47 13-47 39h21c0-18 8-22 22-22 17 0 26 4 26 18v4c0 8-5 8-17 13-18 0-31 4-35 4-17 4-21 17-21 30 0 21 12 33 33 33 18 0 27-4 40-12 4 8 8 12 21 12 4 0 4 0 8 0zM73 77c0 13-17 26-35 26-13 0-17-5-17-17 0-13 4-17 26-17 17-5 21-5 26-9z">
          <text:p/>
        </draw:path>
        <draw:path draw:style-name="gr4" draw:text-style-name="P4" draw:layer="layout" svg:width="0.207cm" svg:height="0.254cm" svg:x="13.703cm" svg:y="4.923cm" svg:viewBox="0 0 208 255" svg:d="M34 145h85c30 0 43 17 43 46v26c0 12 4 29 8 38h38v-9c-12-8-12-17-17-50 0-43-4-55-34-64 30-17 43-34 43-63 0-44-30-69-81-69h-119v255h34zM34 119v-90h81c17 0 30 0 38 10 9 8 13 21 13 34 0 29-17 46-51 46z">
          <text:p/>
        </draw:path>
        <draw:path draw:style-name="gr2" draw:text-style-name="P2" draw:layer="layout" svg:width="0.208cm" svg:height="0.254cm" svg:x="13.69cm" svg:y="4.91cm" svg:viewBox="0 0 209 255" svg:d="M34 145h86c29 0 42 17 42 47v25c0 13 4 30 8 38h39v-8c-13-9-13-17-17-51 0-42-5-55-34-64 29-17 42-33 42-63 0-43-30-69-80-69h-120v255h34zM34 120v-90h81c17 0 30 0 39 8 8 10 12 22 12 35 0 30-17 47-51 47z">
          <text:p/>
        </draw:path>
        <draw:polygon draw:style-name="gr4" draw:text-style-name="P4" draw:layer="layout" svg:width="0.186cm" svg:height="0.254cm" svg:x="13.961cm" svg:y="4.923cm" svg:viewBox="0 0 187 255" draw:points="34,141 175,141 175,111 34,111 34,29 179,29 179,0 0,0 0,255 187,255 187,229 34,229">
          <text:p/>
        </draw:polygon>
        <draw:polygon draw:style-name="gr2" draw:text-style-name="P2" draw:layer="layout" svg:width="0.187cm" svg:height="0.254cm" svg:x="13.948cm" svg:y="4.91cm" svg:viewBox="0 0 188 255" draw:points="34,141 175,141 175,111 34,111 34,30 179,30 179,0 0,0 0,255 188,255 188,230 34,230">
          <text:p/>
        </draw:polygon>
        <draw:path draw:style-name="gr4" draw:text-style-name="P4" draw:layer="layout" svg:width="0.237cm" svg:height="0.266cm" svg:x="14.177cm" svg:y="4.919cm" svg:viewBox="0 0 238 267" svg:d="M238 123h-111v30h81v8c0 47-33 77-81 77-25 0-51-9-64-26-16-17-29-46-29-80 0-64 38-102 89-102 43 0 68 17 77 51h34c-9-51-51-81-111-81-30 0-55 9-76 26-30 25-47 64-47 110 0 76 51 131 118 131 34 0 65-12 90-38l9 34h21z">
          <text:p/>
        </draw:path>
        <draw:path draw:style-name="gr2" draw:text-style-name="P2" draw:layer="layout" svg:width="0.237cm" svg:height="0.267cm" svg:x="14.164cm" svg:y="4.906cm" svg:viewBox="0 0 238 268" svg:d="M238 124h-111v29h82v9c0 46-35 76-82 76-25 0-51-8-63-25-17-17-30-47-30-81 0-63 38-101 89-101 42 0 69 16 77 50h34c-8-50-51-81-111-81-30 0-55 8-76 26-30 26-47 64-47 110 0 77 51 132 119 132 34 0 64-13 90-38l8 33h21z">
          <text:p/>
        </draw:path>
        <draw:polygon draw:style-name="gr4" draw:text-style-name="P4" draw:layer="layout" svg:width="0.034cm" svg:height="0.254cm" svg:x="14.473cm" svg:y="4.923cm" svg:viewBox="0 0 35 255" draw:points="0,255 35,255 35,0 0,0">
          <text:p/>
        </draw:polygon>
        <draw:polygon draw:style-name="gr2" draw:text-style-name="P2" draw:layer="layout" svg:width="0.033cm" svg:height="0.254cm" svg:x="14.461cm" svg:y="4.91cm" svg:viewBox="0 0 34 255" draw:points="0,255 34,255 34,0 0,0">
          <text:p/>
        </draw:polygon>
        <draw:path draw:style-name="gr4" draw:text-style-name="P4" draw:layer="layout" svg:width="0.224cm" svg:height="0.322cm" svg:x="14.541cm" svg:y="4.855cm" svg:viewBox="0 0 225 323" svg:d="M162 247l25 76h38l-89-255h-43l-93 255h34l30-76zM153 221h-81l42-119zM149 0c-4 9-8 13-13 13-4 0-13 0-22-4-17-5-21-9-25-9-17 0-30 13-30 38h17c4-8 9-12 13-12s8 0 17 4c21 8 26 8 30 8 17 0 30-12 34-38z">
          <text:p/>
        </draw:path>
        <draw:path draw:style-name="gr2" draw:text-style-name="P2" draw:layer="layout" svg:width="0.225cm" svg:height="0.322cm" svg:x="14.528cm" svg:y="4.842cm" svg:viewBox="0 0 226 323" svg:d="M162 247l26 76h38l-90-255h-43l-93 255h34l30-76zM154 222h-82l43-120zM149 0c-4 9-9 13-13 13s-13 0-21-4c-17-4-22-9-26-9-17 0-29 13-29 39h17c4-9 8-13 12-13s9 0 17 4c21 9 26 9 30 9 18 0 30-13 35-39z">
          <text:p/>
        </draw:path>
        <draw:path draw:style-name="gr4" draw:text-style-name="P4" draw:layer="layout" svg:width="0.245cm" svg:height="0.266cm" svg:x="14.787cm" svg:y="4.919cm" svg:viewBox="0 0 246 267" svg:d="M123 0c-72 0-123 56-123 136 0 81 51 131 123 131 34 0 60-8 81-25 29-25 42-64 42-106 0-80-46-136-123-136zM123 30c55 0 93 43 93 106 0 64-38 102-93 102s-90-38-90-102c0-63 35-106 90-106z">
          <text:p/>
        </draw:path>
        <draw:path draw:style-name="gr2" draw:text-style-name="P2" draw:layer="layout" svg:width="0.245cm" svg:height="0.267cm" svg:x="14.774cm" svg:y="4.906cm" svg:viewBox="0 0 246 268" svg:d="M124 0c-72 0-124 56-124 136 0 81 52 132 124 132 33 0 59-9 80-26 30-25 42-63 42-106 0-80-46-136-122-136zM124 31c55 0 93 42 93 105 0 64-38 102-93 102s-90-38-90-102c0-63 35-105 90-105z">
          <text:p/>
        </draw:path>
        <draw:path draw:style-name="gr4" draw:text-style-name="P4" draw:layer="layout" svg:width="0.199cm" svg:height="0.241cm" svg:x="6.811cm" svg:y="5.321cm" svg:viewBox="0 0 200 242" svg:d="M196 76c-9-51-38-76-89-76-34 0-55 8-76 29-18 22-31 55-31 95 0 38 13 67 35 93 17 17 38 25 68 25 59 0 88-30 97-93h-30c-4 17-8 30-12 38-9 17-30 30-51 30-47 0-76-38-76-93 0-61 25-99 72-99 16 0 33 4 46 13 9 8 13 21 17 38z">
          <text:p/>
        </draw:path>
        <draw:path draw:style-name="gr2" draw:text-style-name="P2" draw:layer="layout" svg:width="0.199cm" svg:height="0.241cm" svg:x="6.798cm" svg:y="5.308cm" svg:viewBox="0 0 200 242" svg:d="M196 76c-8-51-38-76-89-76-34 0-55 9-77 30-21 21-30 55-30 94 0 38 13 68 35 93 17 17 38 25 68 25 59 0 89-29 97-93h-29c-5 17-9 30-13 38-9 17-30 30-51 30-46 0-77-38-77-93 0-60 26-99 73-99 17 0 34 5 46 13 9 9 13 21 17 38z">
          <text:p/>
        </draw:path>
        <draw:path draw:style-name="gr4" draw:text-style-name="P4" draw:layer="layout" svg:width="0.225cm" svg:height="0.241cm" svg:x="7.035cm" svg:y="5.321cm" svg:viewBox="0 0 226 242" svg:d="M111 0c-63 0-111 46-111 119 0 77 48 123 111 123 30 0 55-8 72-25 26-21 43-55 43-93 0-78-47-124-115-124zM111 25c51 0 85 38 85 99 0 55-34 93-85 93-46 0-80-38-80-98 0-56 34-94 80-94z">
          <text:p/>
        </draw:path>
        <draw:path draw:style-name="gr2" draw:text-style-name="P2" draw:layer="layout" svg:width="0.224cm" svg:height="0.241cm" svg:x="7.023cm" svg:y="5.308cm" svg:viewBox="0 0 225 242" svg:d="M111 0c-64 0-111 47-111 120 0 76 47 122 111 122 29 0 55-8 72-25 25-21 42-55 42-93 0-77-47-124-114-124zM111 25c50 0 84 39 84 99 0 55-34 93-84 93-47 0-82-38-82-97 0-56 35-95 82-95z">
          <text:p/>
        </draw:path>
        <draw:path draw:style-name="gr4" draw:text-style-name="P4" draw:layer="layout" svg:width="0.224cm" svg:height="0.241cm" svg:x="7.281cm" svg:y="5.321cm" svg:viewBox="0 0 225 242" svg:d="M110 0c-64 0-110 46-110 119 0 77 46 123 110 123 30 0 55-8 72-25 25-21 43-55 43-93 0-78-47-124-115-124zM110 25c51 0 85 38 85 99 0 55-34 93-85 93-47 0-81-38-81-98 0-56 34-94 81-94z">
          <text:p/>
        </draw:path>
        <draw:path draw:style-name="gr2" draw:text-style-name="P2" draw:layer="layout" svg:width="0.225cm" svg:height="0.241cm" svg:x="7.268cm" svg:y="5.308cm" svg:viewBox="0 0 226 242" svg:d="M111 0c-63 0-111 47-111 120 0 76 48 122 111 122 30 0 55-8 72-25 26-21 43-55 43-93 0-77-47-124-115-124zM111 25c51 0 85 39 85 99 0 55-34 93-85 93-46 0-80-38-80-97 0-56 34-95 80-95z">
          <text:p/>
        </draw:path>
        <draw:path draw:style-name="gr4" draw:text-style-name="P4" draw:layer="layout" svg:width="0.187cm" svg:height="0.229cm" svg:x="7.543cm" svg:y="5.325cm" svg:viewBox="0 0 188 230" svg:d="M30 132h76c26 0 38 13 38 43v17c0 16 4 29 9 38h35v-5c-9-8-14-17-14-46 0-38-9-51-34-64 30-12 39-25 39-55 0-39-26-60-73-60h-106v230h30zM30 107v-82h72c17 0 25 0 34 10 8 8 12 17 12 30 0 29-12 42-46 42z">
          <text:p/>
        </draw:path>
        <draw:path draw:style-name="gr2" draw:text-style-name="P2" draw:layer="layout" svg:width="0.186cm" svg:height="0.229cm" svg:x="7.531cm" svg:y="5.312cm" svg:viewBox="0 0 187 230" svg:d="M30 133h76c26 0 39 12 39 42v17c0 17 4 29 8 38h34v-4c-9-9-13-17-13-47 0-38-8-51-34-63 30-13 38-26 38-55 0-40-25-61-72-61h-106v230h30zM30 107v-81h72c17 0 26 0 34 8 9 9 13 18 13 31 0 29-13 42-47 42z">
          <text:p/>
        </draw:path>
        <draw:path draw:style-name="gr4" draw:text-style-name="P4" draw:layer="layout" svg:width="0.182cm" svg:height="0.229cm" svg:x="7.772cm" svg:y="5.325cm" svg:viewBox="0 0 183 230" svg:d="M0 230h89c60 0 94-43 94-115s-34-115-94-115h-89zM30 204v-179h55c46 0 68 31 68 90 0 60-22 89-68 89z">
          <text:p/>
        </draw:path>
        <draw:path draw:style-name="gr2" draw:text-style-name="P2" draw:layer="layout" svg:width="0.182cm" svg:height="0.229cm" svg:x="7.759cm" svg:y="5.312cm" svg:viewBox="0 0 183 230" svg:d="M0 230h89c59 0 94-42 94-114 0-73-35-116-94-116h-89zM30 205v-179h55c46 0 68 30 68 90 0 59-22 89-68 89z">
          <text:p/>
        </draw:path>
        <draw:polygon draw:style-name="gr4" draw:text-style-name="P4" draw:layer="layout" svg:width="0.165cm" svg:height="0.229cm" svg:x="8.001cm" svg:y="5.325cm" svg:viewBox="0 0 166 230" draw:points="30,124 157,124 157,98 30,98 30,25 161,25 161,0 0,0 0,230 166,230 166,204 30,204">
          <text:p/>
        </draw:polygon>
        <draw:polygon draw:style-name="gr2" draw:text-style-name="P2" draw:layer="layout" svg:width="0.165cm" svg:height="0.229cm" svg:x="7.988cm" svg:y="5.312cm" svg:viewBox="0 0 166 230" draw:points="30,124 157,124 157,99 30,99 30,26 162,26 162,0 0,0 0,230 166,230 166,205 30,205">
          <text:p/>
        </draw:polygon>
        <draw:polygon draw:style-name="gr4" draw:text-style-name="P4" draw:layer="layout" svg:width="0.182cm" svg:height="0.229cm" svg:x="8.208cm" svg:y="5.325cm" svg:viewBox="0 0 183 230" draw:points="183,0 153,0 153,187 34,0 0,0 0,230 30,230 30,43 149,230 183,230">
          <text:p/>
        </draw:polygon>
        <draw:polygon draw:style-name="gr2" draw:text-style-name="P2" draw:layer="layout" svg:width="0.182cm" svg:height="0.229cm" svg:x="8.195cm" svg:y="5.312cm" svg:viewBox="0 0 183 230" draw:points="183,0 154,0 154,188 34,0 0,0 0,230 30,230 30,43 149,230 183,230">
          <text:p/>
        </draw:polygon>
        <draw:path draw:style-name="gr4" draw:text-style-name="P4" draw:layer="layout" svg:width="0.199cm" svg:height="0.229cm" svg:x="8.42cm" svg:y="5.325cm" svg:viewBox="0 0 200 230" svg:d="M144 162l25 68h31l-82-230h-38l-80 230h29l26-68zM135 136h-72l38-106z">
          <text:p/>
        </draw:path>
        <draw:path draw:style-name="gr2" draw:text-style-name="P2" draw:layer="layout" svg:width="0.199cm" svg:height="0.229cm" svg:x="8.407cm" svg:y="5.312cm" svg:viewBox="0 0 200 230" svg:d="M145 162l25 68h30l-81-230h-38l-81 230h31l25-68zM136 137h-72l39-107z">
          <text:p/>
        </draw:path>
        <draw:path draw:style-name="gr4" draw:text-style-name="P4" draw:layer="layout" svg:width="0.182cm" svg:height="0.229cm" svg:x="8.657cm" svg:y="5.325cm" svg:viewBox="0 0 183 230" svg:d="M0 230h89c59 0 94-43 94-115s-35-115-94-115h-89zM29 204v-179h55c47 0 68 31 68 90 0 60-21 89-68 89z">
          <text:p/>
        </draw:path>
        <draw:path draw:style-name="gr2" draw:text-style-name="P2" draw:layer="layout" svg:width="0.182cm" svg:height="0.229cm" svg:x="8.644cm" svg:y="5.312cm" svg:viewBox="0 0 183 230" svg:d="M0 230h90c59 0 93-42 93-114 0-73-34-116-93-116h-90zM31 205v-179h55c46 0 67 30 67 90 0 59-21 89-67 89z">
          <text:p/>
        </draw:path>
        <draw:path draw:style-name="gr4" draw:text-style-name="P4" draw:layer="layout" svg:width="0.225cm" svg:height="0.241cm" svg:x="8.868cm" svg:y="5.321cm" svg:viewBox="0 0 226 242" svg:d="M115 0c-68 0-115 46-115 119 0 77 47 123 115 123 25 0 50-8 72-25 22-21 39-55 39-93 0-78-44-124-111-124zM115 25c46 0 80 38 80 99 0 55-34 93-80 93-51 0-85-38-85-98 0-56 34-94 85-94z">
          <text:p/>
        </draw:path>
        <draw:path draw:style-name="gr2" draw:text-style-name="P2" draw:layer="layout" svg:width="0.224cm" svg:height="0.241cm" svg:x="8.856cm" svg:y="5.308cm" svg:viewBox="0 0 225 242" svg:d="M114 0c-68 0-114 47-114 120 0 76 46 122 114 122 25 0 51-8 72-25 21-21 39-55 39-93 0-77-43-124-111-124zM114 25c47 0 80 39 80 99 0 55-33 93-80 93-51 0-85-38-85-97 0-56 34-95 85-95z">
          <text:p/>
        </draw:path>
        <draw:path draw:style-name="gr4" draw:text-style-name="P4" draw:layer="layout" svg:width="0.186cm" svg:height="0.229cm" svg:x="9.131cm" svg:y="5.325cm" svg:viewBox="0 0 187 230" svg:d="M29 132h78c29 0 38 13 38 43v17c0 16 4 29 8 38h34v-5c-8-8-13-17-13-46 0-38-8-51-29-64 25-12 34-25 34-55 0-39-26-60-68-60h-111v230h29zM29 107v-82h73c17 0 26 0 34 10 9 8 13 17 13 30 0 29-13 42-47 42z">
          <text:p/>
        </draw:path>
        <draw:path draw:style-name="gr2" draw:text-style-name="P2" draw:layer="layout" svg:width="0.186cm" svg:height="0.229cm" svg:x="9.118cm" svg:y="5.312cm" svg:viewBox="0 0 187 230" svg:d="M30 133h77c30 0 38 12 38 42v17c0 17 4 29 9 38h33v-4c-8-9-12-17-12-47 0-38-5-51-30-63 25-13 34-26 34-55 0-40-25-61-68-61h-111v230h30zM30 107v-81h73c17 0 25 0 34 8 8 9 12 18 12 31 0 29-12 42-46 42z">
          <text:p/>
        </draw:path>
        <draw:polygon draw:style-name="gr4" draw:text-style-name="P4" draw:layer="layout" svg:width="0.029cm" svg:height="0.229cm" svg:x="9.364cm" svg:y="5.325cm" svg:viewBox="0 0 30 230" draw:points="0,230 30,230 30,0 0,0">
          <text:p/>
        </draw:polygon>
        <draw:polygon draw:style-name="gr2" draw:text-style-name="P2" draw:layer="layout" svg:width="0.03cm" svg:height="0.229cm" svg:x="9.351cm" svg:y="5.312cm" svg:viewBox="0 0 31 230" draw:points="0,230 31,230 31,0 0,0">
          <text:p/>
        </draw:polygon>
        <draw:path draw:style-name="gr4" draw:text-style-name="P4" draw:layer="layout" svg:width="0.199cm" svg:height="0.229cm" svg:x="9.427cm" svg:y="5.325cm" svg:viewBox="0 0 200 230" svg:d="M144 162l25 68h31l-81-230h-38l-81 230h30l25-68zM136 136h-72l38-106z">
          <text:p/>
        </draw:path>
        <draw:path draw:style-name="gr2" draw:text-style-name="P2" draw:layer="layout" svg:width="0.199cm" svg:height="0.229cm" svg:x="9.414cm" svg:y="5.312cm" svg:viewBox="0 0 200 230" svg:d="M144 162l26 68h30l-81-230h-38l-81 230h30l25-68zM136 137h-72l38-107z">
          <text:p/>
        </draw:path>
        <draw:path draw:style-name="gr4" draw:text-style-name="P4" draw:layer="layout" svg:width="0.182cm" svg:height="0.229cm" svg:x="9.749cm" svg:y="5.325cm" svg:viewBox="0 0 183 230" svg:d="M0 230h89c59 0 94-43 94-115s-35-115-94-115h-89zM30 204v-179h55c46 0 67 31 67 90 0 60-21 89-67 89z">
          <text:p/>
        </draw:path>
        <draw:path draw:style-name="gr2" draw:text-style-name="P2" draw:layer="layout" svg:width="0.182cm" svg:height="0.229cm" svg:x="9.736cm" svg:y="5.312cm" svg:viewBox="0 0 183 230" svg:d="M0 230h90c59 0 93-42 93-114 0-73-34-116-93-116h-90zM31 205v-179h55c46 0 68 30 68 90 0 59-22 89-68 89z">
          <text:p/>
        </draw:path>
        <draw:polygon draw:style-name="gr4" draw:text-style-name="P4" draw:layer="layout" svg:width="0.166cm" svg:height="0.229cm" svg:x="9.977cm" svg:y="5.325cm" svg:viewBox="0 0 167 230" draw:points="31,124 158,124 158,98 31,98 31,25 162,25 162,0 0,0 0,230 167,230 167,204 31,204">
          <text:p/>
        </draw:polygon>
        <draw:polygon draw:style-name="gr2" draw:text-style-name="P2" draw:layer="layout" svg:width="0.165cm" svg:height="0.229cm" svg:x="9.965cm" svg:y="5.312cm" svg:viewBox="0 0 166 230" draw:points="30,124 157,124 157,99 30,99 30,26 162,26 162,0 0,0 0,230 166,230 166,205 30,205">
          <text:p/>
        </draw:polygon>
        <draw:polygon draw:style-name="gr4" draw:text-style-name="P4" draw:layer="layout" svg:width="0.144cm" svg:height="0.229cm" svg:x="10.274cm" svg:y="5.325cm" svg:viewBox="0 0 145 230" draw:points="29,0 0,0 0,230 145,230 145,204 29,204">
          <text:p/>
        </draw:polygon>
        <draw:polygon draw:style-name="gr2" draw:text-style-name="P2" draw:layer="layout" svg:width="0.144cm" svg:height="0.229cm" svg:x="10.261cm" svg:y="5.312cm" svg:viewBox="0 0 145 230" draw:points="30,0 0,0 0,230 145,230 145,205 30,205">
          <text:p/>
        </draw:polygon>
        <draw:polygon draw:style-name="gr4" draw:text-style-name="P4" draw:layer="layout" svg:width="0.03cm" svg:height="0.229cm" svg:x="10.46cm" svg:y="5.325cm" svg:viewBox="0 0 31 230" draw:points="0,230 31,230 31,0 0,0">
          <text:p/>
        </draw:polygon>
        <draw:polygon draw:style-name="gr2" draw:text-style-name="P2" draw:layer="layout" svg:width="0.03cm" svg:height="0.229cm" svg:x="10.447cm" svg:y="5.312cm" svg:viewBox="0 0 31 230" draw:points="0,230 31,230 31,0 0,0">
          <text:p/>
        </draw:polygon>
        <draw:path draw:style-name="gr4" draw:text-style-name="P4" draw:layer="layout" svg:width="0.199cm" svg:height="0.241cm" svg:x="10.532cm" svg:y="5.321cm" svg:viewBox="0 0 200 242" svg:d="M196 76c-9-51-38-76-89-76-30 0-56 8-73 29-21 22-34 55-34 95 0 38 13 67 34 93 17 17 43 25 73 25 55 0 89-30 93-93h-30c-4 17-4 30-8 38-13 17-30 30-55 30-48 0-77-38-77-93 0-61 29-99 73-99 21 0 38 4 46 13 9 8 13 21 17 38z">
          <text:p/>
        </draw:path>
        <draw:path draw:style-name="gr2" draw:text-style-name="P2" draw:layer="layout" svg:width="0.199cm" svg:height="0.241cm" svg:x="10.519cm" svg:y="5.308cm" svg:viewBox="0 0 200 242" svg:d="M196 76c-8-51-38-76-89-76-29 0-56 9-73 30-21 21-34 55-34 94 0 38 13 68 34 93 17 17 44 25 73 25 55 0 89-29 93-93h-29c-5 17-5 30-9 38-12 17-29 30-55 30-47 0-77-38-77-93 0-60 30-99 73-99 21 0 38 5 47 13 8 9 12 21 16 38z">
          <text:p/>
        </draw:path>
        <draw:polygon draw:style-name="gr4" draw:text-style-name="P4" draw:layer="layout" svg:width="0.029cm" svg:height="0.229cm" svg:x="10.778cm" svg:y="5.325cm" svg:viewBox="0 0 30 230" draw:points="0,230 30,230 30,0 0,0">
          <text:p/>
        </draw:polygon>
        <draw:polygon draw:style-name="gr2" draw:text-style-name="P2" draw:layer="layout" svg:width="0.03cm" svg:height="0.229cm" svg:x="10.765cm" svg:y="5.312cm" svg:viewBox="0 0 31 230" draw:points="0,230 31,230 31,0 0,0">
          <text:p/>
        </draw:polygon>
        <draw:polygon draw:style-name="gr4" draw:text-style-name="P4" draw:layer="layout" svg:width="0.182cm" svg:height="0.229cm" svg:x="10.841cm" svg:y="5.325cm" svg:viewBox="0 0 183 230" draw:points="106,25 183,25 183,0 0,0 0,25 76,25 76,230 106,230">
          <text:p/>
        </draw:polygon>
        <draw:polygon draw:style-name="gr2" draw:text-style-name="P2" draw:layer="layout" svg:width="0.182cm" svg:height="0.229cm" svg:x="10.828cm" svg:y="5.312cm" svg:viewBox="0 0 183 230" draw:points="107,26 183,26 183,0 0,0 0,26 78,26 78,230 107,230">
          <text:p/>
        </draw:polygon>
        <draw:path draw:style-name="gr4" draw:text-style-name="P4" draw:layer="layout" svg:width="0.203cm" svg:height="0.229cm" svg:x="11.036cm" svg:y="5.325cm" svg:viewBox="0 0 204 230" svg:d="M145 162l25 68h34l-85-230h-38l-81 230h30l26-68zM136 136h-72l38-106z">
          <text:p/>
        </draw:path>
        <draw:path draw:style-name="gr2" draw:text-style-name="P2" draw:layer="layout" svg:width="0.203cm" svg:height="0.229cm" svg:x="11.023cm" svg:y="5.312cm" svg:viewBox="0 0 204 230" svg:d="M145 162l25 68h34l-84-230h-38l-82 230h30l26-68zM137 137h-72l38-107z">
          <text:p/>
        </draw:path>
        <draw:path draw:style-name="gr4" draw:text-style-name="P4" draw:layer="layout" svg:width="0.199cm" svg:height="0.3cm" svg:x="11.256cm" svg:y="5.321cm" svg:viewBox="0 0 200 301" svg:d="M106 242c56 0 90-31 94-94h-30c0 17-4 30-8 38-13 17-30 30-56 30-47 0-76-38-76-93 0-60 29-98 72-98 21 0 39 4 47 13 9 8 13 21 17 38h30c-9-51-38-76-90-76-30 0-55 8-72 29-21 22-34 55-34 94 0 42 17 80 47 101 12 10 21 14 46 18l-8 21 4 4c4-4 4-4 8-4 9 0 13 4 13 13 0 8-4 13-17 13-8 0-13 0-25-9h-5l-8 13c21 8 30 8 42 8 21 0 39-8 39-29 0-13-9-21-26-21-4 0-4 0-8 4z">
          <text:p/>
        </draw:path>
        <draw:path draw:style-name="gr2" draw:text-style-name="P2" draw:layer="layout" svg:width="0.199cm" svg:height="0.301cm" svg:x="11.243cm" svg:y="5.308cm" svg:viewBox="0 0 200 302" svg:d="M106 241c56 0 90-29 94-93h-29c0 17-5 30-9 38-13 17-31 30-56 30-46 0-76-38-76-93 0-59 30-98 72-98 21 0 38 5 47 13 9 9 13 21 17 38h30c-8-51-38-76-90-76-30 0-55 9-72 30-21 21-34 55-34 93 0 42 17 80 47 101 13 9 21 13 46 17l-8 23 4 4c4-4 4-4 9-4 8 0 12 4 12 12 0 9-4 13-17 13-8 0-12 0-25-9h-4l-9 13c21 9 30 9 43 9 21 0 38-9 38-30 0-13-9-21-26-21-4 0-4 0-8 4z">
          <text:p/>
        </draw:path>
        <draw:path draw:style-name="gr4" draw:text-style-name="P4" draw:layer="layout" svg:width="0.225cm" svg:height="0.296cm" svg:x="11.48cm" svg:y="5.266cm" svg:viewBox="0 0 226 297" svg:d="M116 55c-69 0-116 46-116 118 0 78 47 124 116 124 29 0 50-8 72-25 25-21 38-55 38-94 0-77-43-123-110-123zM116 80c50 0 80 38 80 98 0 56-34 94-80 94-51 0-86-38-86-99 0-55 35-93 86-93zM149 0c-4 8-8 8-12 8s-13 0-21-4c-13-4-17-4-22-4-16 0-25 8-29 29h21c0-4 4-8 8-8 5 0 9 0 17 4 17 4 22 4 26 4 17 0 25-8 29-29z">
          <text:p/>
        </draw:path>
        <draw:path draw:style-name="gr2" draw:text-style-name="P2" draw:layer="layout" svg:width="0.224cm" svg:height="0.296cm" svg:x="11.468cm" svg:y="5.253cm" svg:viewBox="0 0 225 297" svg:d="M115 55c-69 0-115 47-115 119 0 77 46 123 115 123 30 0 51-8 72-25 25-21 38-56 38-94 0-76-42-123-110-123zM115 80c51 0 80 39 80 98 0 56-34 94-80 94-52 0-86-38-86-98 0-55 34-94 86-94zM149 0c-4 9-9 9-13 9s-13 0-21-5c-13-4-17-4-21-4-17 0-27 9-31 30h22c0-5 5-9 9-9s8 0 17 4c17 5 21 5 25 5 17 0 25-9 30-30z">
          <text:p/>
        </draw:path>
        <draw:polygon draw:style-name="gr4" draw:text-style-name="P4" draw:layer="layout" svg:width="0.169cm" svg:height="0.229cm" svg:x="11.743cm" svg:y="5.325cm" svg:viewBox="0 0 170 230" draw:points="30,124 157,124 157,98 30,98 30,25 162,25 162,0 0,0 0,230 170,230 170,204 30,204">
          <text:p/>
        </draw:polygon>
        <draw:polygon draw:style-name="gr2" draw:text-style-name="P2" draw:layer="layout" svg:width="0.169cm" svg:height="0.229cm" svg:x="11.73cm" svg:y="5.312cm" svg:viewBox="0 0 170 230" draw:points="31,124 158,124 158,99 31,99 31,26 162,26 162,0 0,0 0,230 170,230 170,205 31,205">
          <text:p/>
        </draw:polygon>
        <draw:path draw:style-name="gr4" draw:text-style-name="P4" draw:layer="layout" svg:width="0.182cm" svg:height="0.241cm" svg:x="11.942cm" svg:y="5.321cm" svg:viewBox="0 0 183 242" svg:d="M174 72v-4c0-13-4-26-12-39-14-21-39-29-73-29-51 0-81 25-81 68 0 29 13 47 47 56l55 12c29 9 42 21 42 38 0 13-4 26-17 34-8 4-21 9-42 9-26 0-42-5-51-21-8-9-13-22-13-34h-29c0 21 4 34 12 46 17 21 43 34 81 34 25 0 51-4 63-17 18-13 27-34 27-55 0-25-17-46-48-55l-59-18c-30-8-38-17-38-34 0-25 21-38 51-38 38 0 59 17 59 47z">
          <text:p/>
        </draw:path>
        <draw:path draw:style-name="gr2" draw:text-style-name="P2" draw:layer="layout" svg:width="0.182cm" svg:height="0.241cm" svg:x="11.929cm" svg:y="5.308cm" svg:viewBox="0 0 183 242" svg:d="M175 72v-4c0-13-6-26-14-38-13-21-38-30-72-30-51 0-80 25-80 68 0 29 12 46 46 56l55 13c30 8 42 21 42 38 0 12-4 25-16 34-9 4-22 8-43 8-25 0-42-4-51-21-8-9-12-21-12-34h-30c0 21 4 34 13 47 17 21 42 33 80 33 26 0 51-4 64-17 18-12 26-33 26-55 0-25-18-46-47-56l-60-17c-29-8-38-16-38-33 0-26 21-39 51-39 38 0 59 17 59 47z">
          <text:p/>
        </draw:path>
        <draw:polygon draw:style-name="gr4" draw:text-style-name="P4" draw:layer="layout" svg:width="0.169cm" svg:height="0.229cm" svg:x="12.255cm" svg:y="5.325cm" svg:viewBox="0 0 170 230" draw:points="30,124 157,124 157,98 30,98 30,25 161,25 161,0 0,0 0,230 170,230 170,204 30,204">
          <text:p/>
        </draw:polygon>
        <draw:polygon draw:style-name="gr2" draw:text-style-name="P2" draw:layer="layout" svg:width="0.17cm" svg:height="0.229cm" svg:x="12.242cm" svg:y="5.312cm" svg:viewBox="0 0 171 230" draw:points="31,124 158,124 158,99 31,99 31,26 162,26 162,0 0,0 0,230 171,230 171,205 31,205">
          <text:p/>
        </draw:polygon>
        <draw:path draw:style-name="gr4" draw:text-style-name="P4" draw:layer="layout" svg:width="0.199cm" svg:height="0.241cm" svg:x="12.543cm" svg:y="5.321cm" svg:viewBox="0 0 200 242" svg:d="M196 76c-9-51-38-76-89-76-30 0-55 8-72 29-22 22-35 55-35 95 0 38 13 67 35 93 17 17 42 25 72 25 55 0 89-30 93-93h-30c0 17-4 30-8 38-9 17-30 30-55 30-47 0-77-38-77-93 0-61 30-99 72-99 22 0 39 4 47 13 9 8 13 21 17 38z">
          <text:p/>
        </draw:path>
        <draw:path draw:style-name="gr2" draw:text-style-name="P2" draw:layer="layout" svg:width="0.199cm" svg:height="0.241cm" svg:x="12.53cm" svg:y="5.308cm" svg:viewBox="0 0 200 242" svg:d="M196 76c-9-51-38-76-89-76-30 0-55 9-73 30-21 21-34 55-34 94 0 38 13 68 34 93 18 17 43 25 73 25 55 0 89-29 93-93h-29c0 17-5 30-9 38-8 17-30 30-55 30-47 0-77-38-77-93 0-60 30-99 73-99 21 0 38 5 46 13 9 9 13 21 17 38z">
          <text:p/>
        </draw:path>
        <draw:path draw:style-name="gr4" draw:text-style-name="P4" draw:layer="layout" svg:width="0.221cm" svg:height="0.241cm" svg:x="12.771cm" svg:y="5.321cm" svg:viewBox="0 0 222 242" svg:d="M112 0c-69 0-112 46-112 119 0 77 43 123 112 123 29 0 50-8 72-25 25-21 38-55 38-93 0-78-43-124-110-124zM112 25c50 0 80 38 80 99 0 55-34 93-80 93-52 0-82-38-82-98 0-56 30-94 82-94z">
          <text:p/>
        </draw:path>
        <draw:path draw:style-name="gr2" draw:text-style-name="P2" draw:layer="layout" svg:width="0.22cm" svg:height="0.241cm" svg:x="12.759cm" svg:y="5.308cm" svg:viewBox="0 0 221 242" svg:d="M110 0c-68 0-110 47-110 120 0 76 42 122 110 122 30 0 52-8 73-25 25-21 38-55 38-93 0-77-42-124-111-124zM110 25c52 0 81 39 81 99 0 55-34 93-81 93-51 0-81-38-81-97 0-56 30-95 81-95z">
          <text:p/>
        </draw:path>
        <draw:polygon draw:style-name="gr4" draw:text-style-name="P4" draw:layer="layout" svg:width="0.183cm" svg:height="0.229cm" svg:x="13.025cm" svg:y="5.325cm" svg:viewBox="0 0 184 230" draw:points="184,0 157,0 157,187 34,0 0,0 0,230 30,230 30,43 149,230 184,230">
          <text:p/>
        </draw:polygon>
        <draw:polygon draw:style-name="gr2" draw:text-style-name="P2" draw:layer="layout" svg:width="0.182cm" svg:height="0.229cm" svg:x="13.013cm" svg:y="5.312cm" svg:viewBox="0 0 183 230" draw:points="183,0 156,0 156,188 34,0 0,0 0,230 29,230 29,43 148,230 183,230">
          <text:p/>
        </draw:polygon>
        <draw:polygon draw:style-name="gr4" draw:text-style-name="P4" draw:layer="layout" svg:width="0.182cm" svg:height="0.229cm" svg:x="13.241cm" svg:y="5.325cm" svg:viewBox="0 0 183 230" draw:points="106,25 183,25 183,0 0,0 0,25 77,25 77,230 106,230">
          <text:p/>
        </draw:polygon>
        <draw:polygon draw:style-name="gr2" draw:text-style-name="P2" draw:layer="layout" svg:width="0.182cm" svg:height="0.229cm" svg:x="13.229cm" svg:y="5.312cm" svg:viewBox="0 0 183 230" draw:points="106,26 183,26 183,0 0,0 0,26 76,26 76,230 106,230">
          <text:p/>
        </draw:polygon>
        <draw:path draw:style-name="gr4" draw:text-style-name="P4" draw:layer="layout" svg:width="0.187cm" svg:height="0.229cm" svg:x="13.457cm" svg:y="5.325cm" svg:viewBox="0 0 188 230" svg:d="M31 132h76c26 0 38 13 38 43v17c0 16 0 29 4 38h39v-5c-13-8-17-17-17-46 0-38-5-51-30-64 25-12 38-25 38-55 0-39-25-60-72-60h-107v230h31zM31 107v-82h72c13 0 25 0 30 10 8 8 12 17 12 30 0 29-12 42-42 42z">
          <text:p/>
        </draw:path>
        <draw:path draw:style-name="gr2" draw:text-style-name="P2" draw:layer="layout" svg:width="0.186cm" svg:height="0.229cm" svg:x="13.445cm" svg:y="5.312cm" svg:viewBox="0 0 187 230" svg:d="M29 133h77c26 0 39 12 39 42v17c0 17 0 29 4 38h38v-4c-13-9-17-17-17-47 0-38-4-51-30-63 26-13 38-26 38-55 0-40-25-61-72-61h-106v230h29zM29 107v-81h73c13 0 26 0 30 8 8 9 13 18 13 31 0 29-13 42-43 42z">
          <text:p/>
        </draw:path>
        <draw:path draw:style-name="gr4" draw:text-style-name="P4" draw:layer="layout" svg:width="0.204cm" svg:height="0.229cm" svg:x="13.66cm" svg:y="5.325cm" svg:viewBox="0 0 205 230" svg:d="M145 162l26 68h34l-81-230h-38l-86 230h30l27-68zM137 136h-72l38-106z">
          <text:p/>
        </draw:path>
        <draw:path draw:style-name="gr2" draw:text-style-name="P2" draw:layer="layout" svg:width="0.203cm" svg:height="0.229cm" svg:x="13.648cm" svg:y="5.312cm" svg:viewBox="0 0 204 230" svg:d="M145 162l25 68h34l-80-230h-39l-85 230h29l27-68zM136 137h-72l38-107z">
          <text:p/>
        </draw:path>
        <draw:polygon draw:style-name="gr4" draw:text-style-name="P4" draw:layer="layout" svg:width="0.182cm" svg:height="0.229cm" svg:x="13.876cm" svg:y="5.325cm" svg:viewBox="0 0 183 230" draw:points="107,25 183,25 183,0 0,0 0,25 78,25 78,230 107,230">
          <text:p/>
        </draw:polygon>
        <draw:polygon draw:style-name="gr2" draw:text-style-name="P2" draw:layer="layout" svg:width="0.182cm" svg:height="0.229cm" svg:x="13.864cm" svg:y="5.312cm" svg:viewBox="0 0 183 230" draw:points="107,26 183,26 183,0 0,0 0,26 77,26 77,230 107,230">
          <text:p/>
        </draw:polygon>
        <draw:path draw:style-name="gr4" draw:text-style-name="P4" draw:layer="layout" svg:width="0.22cm" svg:height="0.241cm" svg:x="14.075cm" svg:y="5.321cm" svg:viewBox="0 0 221 242" svg:d="M110 0c-67 0-110 46-110 119 0 77 43 123 110 123 31 0 56-8 73-25 26-21 38-55 38-93 0-78-42-124-111-124zM110 25c52 0 82 38 82 99 0 55-30 93-82 93-50 0-80-38-80-98 0-56 30-94 80-94z">
          <text:p/>
        </draw:path>
        <draw:path draw:style-name="gr2" draw:text-style-name="P2" draw:layer="layout" svg:width="0.22cm" svg:height="0.241cm" svg:x="14.063cm" svg:y="5.308cm" svg:viewBox="0 0 221 242" svg:d="M110 0c-68 0-110 47-110 120 0 76 42 122 110 122 30 0 56-8 73-25 25-21 38-55 38-93 0-77-43-124-111-124zM110 25c52 0 81 39 81 99 0 55-29 93-81 93-51 0-81-38-81-97 0-56 30-95 81-95z">
          <text:p/>
        </draw:path>
        <draw:path draw:style-name="gr4" draw:text-style-name="P4" draw:layer="layout" svg:width="0.182cm" svg:height="0.241cm" svg:x="14.321cm" svg:y="5.321cm" svg:viewBox="0 0 183 242" svg:d="M174 72v-4c0-13 0-26-12-39-14-21-39-29-73-29-51 0-81 25-81 68 0 29 17 47 47 56l55 12c30 9 43 21 43 38 0 13-4 26-18 34-8 4-21 9-42 9-25 0-42-5-51-21-8-9-12-22-12-34h-30c0 21 4 34 17 46 13 21 42 34 76 34 30 0 51-4 65-17 16-13 25-34 25-55 0-25-17-46-48-55l-59-18c-30-8-38-17-38-34 0-25 21-38 51-38 38 0 60 17 60 47z">
          <text:p/>
        </draw:path>
        <draw:path draw:style-name="gr2" draw:text-style-name="P2" draw:layer="layout" svg:width="0.182cm" svg:height="0.241cm" svg:x="14.308cm" svg:y="5.308cm" svg:viewBox="0 0 183 242" svg:d="M175 72v-4c0-13 0-26-13-38-14-21-39-30-73-30-51 0-80 25-80 68 0 29 17 46 46 56l55 13c30 8 43 21 43 38 0 12-5 25-17 34-9 4-22 8-43 8-25 0-42-4-50-21-9-9-13-21-13-34h-30c0 21 4 34 17 47 13 21 42 33 76 33 30 0 51-4 64-17 18-12 26-33 26-55 0-25-17-46-47-56l-60-17c-29-8-38-16-38-33 0-26 21-39 51-39 38 0 59 17 59 47z">
          <text:p/>
        </draw:path>
        <draw:polygon draw:style-name="gr2" draw:text-style-name="P2" draw:layer="layout" svg:width="16.857cm" svg:height="0.016cm" svg:x="2.218cm" svg:y="5.643cm" svg:viewBox="0 0 16858 17" draw:points="0,17 16858,17 16858,0 0,0">
          <text:p/>
        </draw:polygon>
        <draw:path draw:style-name="gr2" draw:text-style-name="P2" draw:layer="layout" svg:width="0.212cm" svg:height="0.254cm" svg:x="10.303cm" svg:y="6.193cm" svg:viewBox="0 0 213 255" svg:d="M213 81c0 13 0 21-4 34s-13 21-17 26c-13 12-25 21-38 25-9 4-27 8-48 8h-38v81h-68v-255h111c16 0 29 0 39 4 12 4 21 9 29 13 13 8 21 18 26 26 4 13 8 26 8 38zM145 81c0-4-5-12-5-17-4-4-8-8-17-12-4 0-12-5-17-5-8 0-17 0-29 0h-9v77h17c13 0 21 0 30 0 4 0 12-5 17-9 4-4 8-8 8-13 5-4 5-12 5-21z">
          <text:p/>
        </draw:path>
        <draw:path draw:style-name="gr2" draw:text-style-name="P2" draw:layer="layout" svg:width="0.245cm" svg:height="0.254cm" svg:x="10.562cm" svg:y="6.193cm" svg:viewBox="0 0 246 255" svg:d="M145 81c0-8 0-12-5-17-4-4-8-8-12-12-5 0-9-5-17-5-4 0-13 0-22 0h-22v68h17c14 0 23 0 31 0 4 0 13-4 17-8 4 0 8-5 8-9 5-4 5-12 5-17zM246 255h-80l-68-93h-31v93h-67v-255h111c17 0 29 0 38 4 13 0 21 4 34 9 8 8 17 12 21 22 4 12 8 21 8 38s-4 34-12 46c-9 9-22 22-38 30z">
          <text:p/>
        </draw:path>
        <draw:polygon draw:style-name="gr2" draw:text-style-name="P2" draw:layer="layout" svg:width="0.149cm" svg:height="0.254cm" svg:x="10.828cm" svg:y="6.193cm" svg:viewBox="0 0 150 255" draw:points="150,255 0,255 0,213 38,213 38,47 0,47 0,0 150,0 150,47 107,47 107,213 150,213">
          <text:p/>
        </draw:polygon>
        <draw:polygon draw:style-name="gr2" draw:text-style-name="P2" draw:layer="layout" svg:width="0.267cm" svg:height="0.254cm" svg:x="11.027cm" svg:y="6.193cm" svg:viewBox="0 0 268 255" draw:points="268,255 205,255 205,86 158,196 111,196 65,86 65,255 0,255 0,0 78,0 137,128 192,0 268,0">
          <text:p/>
        </draw:polygon>
        <draw:polygon draw:style-name="gr2" draw:text-style-name="P2" draw:layer="layout" svg:width="0.186cm" svg:height="0.254cm" svg:x="11.362cm" svg:y="6.193cm" svg:viewBox="0 0 187 255" draw:points="187,255 0,255 0,0 187,0 187,52 68,52 68,94 179,94 179,145 68,145 68,208 187,208">
          <text:p/>
        </draw:polygon>
        <draw:polygon draw:style-name="gr2" draw:text-style-name="P2" draw:layer="layout" svg:width="0.148cm" svg:height="0.254cm" svg:x="11.595cm" svg:y="6.193cm" svg:viewBox="0 0 149 255" draw:points="149,255 0,255 0,213 39,213 39,47 0,47 0,0 149,0 149,47 106,47 106,213 149,213">
          <text:p/>
        </draw:polygon>
        <draw:path draw:style-name="gr2" draw:text-style-name="P2" draw:layer="layout" svg:width="0.245cm" svg:height="0.254cm" svg:x="11.794cm" svg:y="6.193cm" svg:viewBox="0 0 246 255" svg:d="M145 81c0-8 0-12-5-17 0-4-4-8-12-12-5 0-9-5-17-5-5 0-13 0-23 0h-21v68h21c10 0 18 0 27 0 4 0 13-4 17-8 4 0 8-5 8-9 5-4 5-12 5-17zM246 255h-80l-68-93h-31v93h-67v-255h111c17 0 29 0 42 4 8 0 21 4 30 9 8 8 17 12 21 22 8 12 8 21 8 38s-4 34-12 46c-9 9-22 22-39 30z">
          <text:p/>
        </draw:path>
        <draw:path draw:style-name="gr2" draw:text-style-name="P2" draw:layer="layout" svg:width="0.263cm" svg:height="0.266cm" svg:x="12.056cm" svg:y="6.189cm" svg:viewBox="0 0 264 267" svg:d="M264 132c0 42-13 72-34 97-26 26-55 38-98 38s-73-12-98-38c-21-25-34-55-34-97 0-38 13-73 34-99 25-21 55-33 98-33s72 12 98 33c21 26 34 61 34 99zM175 195c8-4 12-17 17-25 0-13 4-21 4-38 0-13-4-30-4-38-5-13-9-21-17-26-5-9-13-13-17-18-9 0-17-4-26-4s-18 0-26 4c-4 5-13 9-17 18-9 5-13 13-17 26-4 12-4 25-4 38 0 17 0 29 4 38 4 13 8 21 13 30 8 4 12 8 21 12 8 5 17 5 26 5s17 0 26-5c4-4 12-8 17-17z">
          <text:p/>
        </draw:path>
        <draw:polygon draw:style-name="gr2" draw:text-style-name="P2" draw:layer="layout" svg:width="0.229cm" svg:height="0.254cm" svg:x="12.534cm" svg:y="6.193cm" svg:viewBox="0 0 230 255" draw:points="230,52 150,52 150,255 81,255 81,52 0,52 0,0 230,0">
          <text:p/>
        </draw:polygon>
        <draw:polygon draw:style-name="gr2" draw:text-style-name="P2" draw:layer="layout" svg:width="0.186cm" svg:height="0.254cm" svg:x="12.801cm" svg:y="6.193cm" svg:viewBox="0 0 187 255" draw:points="187,255 0,255 0,0 187,0 187,52 68,52 68,94 179,94 179,145 68,145 68,208 187,208">
          <text:p/>
        </draw:polygon>
        <draw:path draw:style-name="gr2" draw:text-style-name="P2" draw:layer="layout" svg:width="0.25cm" svg:height="0.254cm" svg:x="13.042cm" svg:y="6.193cm" svg:viewBox="0 0 251 255" svg:d="M145 81c0-8 0-12-4-17 0-4-4-8-13-12-4 0-8-5-17-5-4 0-12 0-16 0h-26v68h21c9 0 17 0 26 0 8 0 12-4 17-8 4 0 8-5 8-9 4-4 4-12 4-17zM251 255h-80l-72-93h-30v93h-69v-255h116c12 0 25 0 38 4 8 0 21 4 29 9 9 8 17 12 22 22 8 12 8 21 8 38s-4 34-13 46c-8 9-21 22-38 30z">
          <text:p/>
        </draw:path>
        <draw:polygon draw:style-name="gr2" draw:text-style-name="P2" draw:layer="layout" svg:width="0.271cm" svg:height="0.254cm" svg:x="13.318cm" svg:y="6.193cm" svg:viewBox="0 0 272 255" draw:points="272,255 204,255 204,86 157,196 111,196 64,86 64,255 0,255 0,0 77,0 136,128 195,0 272,0">
          <text:p/>
        </draw:polygon>
        <draw:path draw:style-name="gr2" draw:text-style-name="P2" draw:layer="layout" svg:width="0.263cm" svg:height="0.266cm" svg:x="13.639cm" svg:y="6.189cm" svg:viewBox="0 0 264 267" svg:d="M264 132c0 42-13 72-34 97-25 26-55 38-97 38-44 0-73-12-99-38-21-25-34-55-34-97 0-38 13-73 34-99 26-21 55-33 99-33 42 0 72 12 97 33 21 26 34 61 34 99zM175 195c8-4 13-17 17-25 4-13 4-21 4-38 0-13 0-30-4-38-4-13-9-21-17-26-4-9-13-13-17-18-9 0-17-4-25-4-9 0-18 0-27 4-4 5-13 9-17 18-8 5-12 13-17 26 0 12-4 25-4 38 0 17 0 29 4 38 5 13 9 21 17 30 4 4 13 8 17 12 9 5 18 5 27 5 8 0 16 0 25-5 8-4 13-8 17-17z">
          <text:p/>
        </draw:path>
        <draw:path draw:style-name="gr2" draw:text-style-name="P2" draw:layer="layout" svg:width="0.262cm" svg:height="0.254cm" svg:x="14.122cm" svg:y="6.193cm" svg:viewBox="0 0 263 255" svg:d="M263 255h-67l-17-51h-94l-22 51h-63l93-255h77zM162 157l-31-93-34 93z">
          <text:p/>
        </draw:path>
        <draw:path draw:style-name="gr2" draw:text-style-name="P2" draw:layer="layout" svg:width="0.241cm" svg:height="0.254cm" svg:x="14.427cm" svg:y="6.193cm" svg:viewBox="0 0 242 255" svg:d="M242 128c0 25-8 46-17 63-13 22-25 34-42 47-13 4-26 13-44 13-12 4-29 4-50 4h-89v-255h89c21 0 42 0 55 4 18 4 30 9 39 17 17 8 34 26 42 43 9 17 17 38 17 64zM170 128c0-17 0-30-8-42-5-13-14-22-31-30-4 0-13-4-17-4-8-5-21-5-34-5h-17v161h17c17 0 26 0 34 0 8-4 17-4 21-8 13-9 22-17 27-30 8-13 8-25 8-42z">
          <text:p/>
        </draw:path>
        <draw:polygon draw:style-name="gr2" draw:text-style-name="P2" draw:layer="layout" svg:width="0.148cm" svg:height="0.254cm" svg:x="14.706cm" svg:y="6.193cm" svg:viewBox="0 0 149 255" draw:points="149,255 0,255 0,213 43,213 43,47 0,47 0,0 149,0 149,47 107,47 107,213 149,213">
          <text:p/>
        </draw:polygon>
        <draw:polygon draw:style-name="gr2" draw:text-style-name="P2" draw:layer="layout" svg:width="0.224cm" svg:height="0.254cm" svg:x="14.884cm" svg:y="6.193cm" svg:viewBox="0 0 225 255" draw:points="225,52 145,52 145,255 77,255 77,52 0,52 0,0 225,0">
          <text:p/>
        </draw:polygon>
        <draw:polygon draw:style-name="gr2" draw:text-style-name="P2" draw:layer="layout" svg:width="0.148cm" svg:height="0.254cm" svg:x="15.138cm" svg:y="6.193cm" svg:viewBox="0 0 149 255" draw:points="149,255 0,255 0,213 43,213 43,47 0,47 0,0 149,0 149,47 107,47 107,213 149,213">
          <text:p/>
        </draw:polygon>
        <draw:polygon draw:style-name="gr2" draw:text-style-name="P2" draw:layer="layout" svg:width="0.258cm" svg:height="0.254cm" svg:x="15.316cm" svg:y="6.193cm" svg:viewBox="0 0 259 255" draw:points="259,0 166,255 94,255 0,0 68,0 132,179 191,0">
          <text:p/>
        </draw:polygon>
        <draw:path draw:style-name="gr2" draw:text-style-name="P2" draw:layer="layout" svg:width="0.263cm" svg:height="0.266cm" svg:x="15.595cm" svg:y="6.189cm" svg:viewBox="0 0 264 267" svg:d="M264 132c0 42-10 72-35 97-26 26-55 38-98 38-42 0-72-12-97-38-21-25-34-55-34-97 0-38 13-73 34-99 25-21 55-33 97-33 43 0 72 12 98 33 21 26 35 61 35 99zM178 195c4-4 8-17 13-25 4-13 4-21 4-38 0-13 0-30-4-38-5-13-9-21-13-26-9-9-13-13-21-18-9 0-17-4-26-4-8 0-17 0-21 4-8 5-17 9-21 18-8 5-13 13-13 26-4 12-8 25-8 38 0 17 4 29 4 38 4 13 9 21 17 30 4 4 13 8 17 12 8 5 17 5 25 5 9 0 17 0 26-5 8-4 12-8 21-17z">
          <text:p/>
        </draw:path>
        <draw:path draw:style-name="gr2" draw:text-style-name="P2" draw:layer="layout" svg:width="0.263cm" svg:height="0.254cm" svg:x="16.073cm" svg:y="6.193cm" svg:viewBox="0 0 264 255" svg:d="M264 255h-68l-17-51h-93l-17 51h-69l95-255h76zM162 157l-29-93-30 93z">
          <text:p/>
        </draw:path>
        <draw:path draw:style-name="gr2" draw:text-style-name="P2" draw:layer="layout" svg:width="0.263cm" svg:height="0.266cm" svg:x="16.357cm" svg:y="6.189cm" svg:viewBox="0 0 264 267" svg:d="M264 132c0 42-9 72-34 97-21 26-55 38-98 38-38 0-72-12-97-38-22-25-35-55-35-97 0-38 13-73 35-99 25-21 59-33 97-33 43 0 72 12 98 33 25 26 34 61 34 99zM179 195c4-4 8-17 13-25 4-13 4-21 4-38 0-13 0-30-4-38-5-13-9-21-13-26-9-9-13-13-21-18-9 0-17-4-26-4-8 0-17 0-21 4-8 5-17 9-21 18-4 5-13 13-13 26-4 12-8 25-8 38 0 17 4 29 8 38 0 13 5 21 13 30 4 4 13 8 21 12 4 5 13 5 21 5 9 0 17 0 26-5 8-4 12-8 21-17z">
          <text:p/>
        </draw:path>
        <draw:path draw:style-name="gr2" draw:text-style-name="P2" draw:layer="layout" svg:width="0.221cm" svg:height="0.266cm" svg:x="16.852cm" svg:y="6.189cm" svg:viewBox="0 0 222 267" svg:d="M132 267c-22 0-38-4-51-8-17-9-34-17-42-26-13-12-22-25-30-42-4-17-9-38-9-59s5-38 9-55c8-18 17-31 30-44 8-8 21-21 38-25s33-8 55-8c12 0 21 0 29 0 9 4 17 4 26 4 4 4 13 4 18 8 8 5 12 5 17 9v64h-5c-4-4-8-8-12-12-5-5-14-9-18-9-9-5-13-9-21-14-9 0-17-4-26-4-8 0-17 4-25 4-9 5-17 9-21 18-9 5-13 17-17 26-5 12-9 25-9 38 0 17 4 29 9 42 4 9 8 17 17 26 8 4 12 8 21 12 12 5 17 5 25 5 9 0 17 0 26-5 8-4 16-4 21-8 8-4 13-9 18-13 4-4 8-4 12-8h5v59c-5 4-13 8-17 8-5 5-14 5-18 9-9 0-17 4-26 4-8 0-17 4-29 4z">
          <text:p/>
        </draw:path>
        <draw:path draw:style-name="gr2" draw:text-style-name="P2" draw:layer="layout" svg:width="0.263cm" svg:height="0.266cm" svg:x="17.106cm" svg:y="6.189cm" svg:viewBox="0 0 264 267" svg:d="M264 132c0 42-9 72-34 97-21 26-55 38-97 38-38 0-72-12-99-38-21-25-34-55-34-97 0-38 13-73 34-99 27-21 61-33 99-33 42 0 76 12 97 33 25 26 34 61 34 99zM179 195c4-4 9-17 13-25 4-13 4-21 4-38 0-13 0-30-4-38-4-13-9-21-13-26-8-9-12-13-21-18-8 0-17-4-25-4-9 0-17 0-22 4-8 5-16 9-21 18-4 5-12 13-12 26-5 12-9 25-9 38 0 17 4 29 9 38 0 13 8 21 12 30 5 4 13 8 21 12 5 5 13 5 22 5 8 0 17 0 25-5 9-4 13-8 21-17z">
          <text:p/>
        </draw:path>
        <draw:polygon draw:style-name="gr2" draw:text-style-name="P2" draw:layer="layout" svg:width="0.233cm" svg:height="0.254cm" svg:x="17.424cm" svg:y="6.193cm" svg:viewBox="0 0 234 255" draw:points="234,255 170,255 59,81 59,255 0,255 0,0 76,0 170,149 170,0 234,0">
          <text:p/>
        </draw:polygon>
        <draw:polygon draw:style-name="gr2" draw:text-style-name="P2" draw:layer="layout" svg:width="0.224cm" svg:height="0.254cm" svg:x="17.695cm" svg:y="6.193cm" svg:viewBox="0 0 225 255" draw:points="225,52 145,52 145,255 80,255 80,52 0,52 0,0 225,0">
          <text:p/>
        </draw:polygon>
        <draw:path draw:style-name="gr2" draw:text-style-name="P2" draw:layer="layout" svg:width="0.245cm" svg:height="0.254cm" svg:x="17.962cm" svg:y="6.193cm" svg:viewBox="0 0 246 255" svg:d="M144 81c0-8-4-12-4-17-4-4-8-8-17-12-4 0-8-5-12-5-9 0-13 0-22 0h-25v68h21c13 0 21 0 26 0 8 0 12-4 17-8 8 0 8-5 12-9 0-4 4-12 4-17zM246 255h-80l-72-93h-30v93h-64v-255h111c12 0 29 0 38 4 12 0 21 4 29 9 13 8 17 12 26 22 4 12 8 21 8 38s-4 34-12 46c-9 9-22 22-39 30z">
          <text:p/>
        </draw:path>
        <draw:path draw:style-name="gr2" draw:text-style-name="P2" draw:layer="layout" svg:width="0.267cm" svg:height="0.254cm" svg:x="18.211cm" svg:y="6.193cm" svg:viewBox="0 0 268 255" svg:d="M268 255h-72l-17-51h-93l-17 51h-69l94-255h77zM166 157l-33-93-30 93z">
          <text:p/>
        </draw:path>
        <draw:polygon draw:style-name="gr2" draw:text-style-name="P2" draw:layer="layout" svg:width="0.225cm" svg:height="0.254cm" svg:x="18.486cm" svg:y="6.193cm" svg:viewBox="0 0 226 255" draw:points="226,52 144,52 144,255 81,255 81,52 0,52 0,0 226,0">
          <text:p/>
        </draw:polygon>
        <draw:path draw:style-name="gr2" draw:text-style-name="P2" draw:layer="layout" svg:width="0.267cm" svg:height="0.266cm" svg:x="18.74cm" svg:y="6.189cm" svg:viewBox="0 0 268 267" svg:d="M268 132c0 42-13 72-38 97-21 26-55 38-97 38-38 0-72-12-93-38-26-25-40-55-40-97 0-38 14-73 40-99 21-21 55-33 93-33 42 0 76 12 97 33 25 26 38 61 38 99zM179 195c5-4 13-17 13-25 4-13 4-21 4-38 0-13 0-30-4-38-4-13-8-21-13-26-8-9-12-13-21-18-8 0-17-4-25-4-9 0-13 0-21 4-9 5-13 9-22 18-4 5-8 13-12 26-5 12-9 25-9 38 0 17 4 29 9 38 4 13 8 21 12 30 5 4 13 8 22 12 8 5 12 5 21 5 8 0 17 0 25-5 9-4 17-8 21-17z">
          <text:p/>
        </draw:path>
        <draw:path draw:style-name="gr2" draw:text-style-name="P2" draw:layer="layout" svg:width="0.267cm" svg:height="0.254cm" svg:x="10.274cm" svg:y="6.62cm" svg:viewBox="0 0 268 255" svg:d="M268 255h-69l-17-50h-98l-16 50h-68l97-255h76zM165 158l-34-94-30 94z">
          <text:p/>
        </draw:path>
        <draw:path draw:style-name="gr2" draw:text-style-name="P2" draw:layer="layout" svg:width="0.242cm" svg:height="0.254cm" svg:x="10.574cm" svg:y="6.62cm" svg:viewBox="0 0 243 255" svg:d="M243 128c0 26-5 47-17 64-9 21-21 34-38 46-13 5-30 13-44 13-17 4-34 4-55 4h-89v-255h94c21 0 38 0 55 5 13 4 26 8 39 17 17 8 29 25 42 42 8 17 13 38 13 64zM175 128c0-18-4-30-9-43-4-13-17-21-30-30-4 0-13-4-21-4-5-4-17-4-30-4h-17v162h17c13 0 25 0 34 0 8-4 13-4 21-9 14-8 22-17 26-29 5-13 9-26 9-43z">
          <text:p/>
        </draw:path>
        <draw:polygon draw:style-name="gr2" draw:text-style-name="P2" draw:layer="layout" svg:width="0.267cm" svg:height="0.254cm" svg:x="10.866cm" svg:y="6.62cm" svg:viewBox="0 0 268 255" draw:points="268,255 205,255 205,85 157,196 111,196 64,85 64,255 0,255 0,0 77,0 136,128 192,0 268,0">
          <text:p/>
        </draw:polygon>
        <draw:polygon draw:style-name="gr2" draw:text-style-name="P2" draw:layer="layout" svg:width="0.149cm" svg:height="0.254cm" svg:x="11.192cm" svg:y="6.62cm" svg:viewBox="0 0 150 255" draw:points="150,255 0,255 0,213 39,213 39,47 0,47 0,0 150,0 150,47 106,47 106,213 150,213">
          <text:p/>
        </draw:polygon>
        <draw:polygon draw:style-name="gr2" draw:text-style-name="P2" draw:layer="layout" svg:width="0.232cm" svg:height="0.254cm" svg:x="11.396cm" svg:y="6.62cm" svg:viewBox="0 0 233 255" draw:points="233,255 170,255 63,81 63,255 0,255 0,0 80,0 174,150 174,0 233,0">
          <text:p/>
        </draw:polygon>
        <draw:polygon draw:style-name="gr2" draw:text-style-name="P2" draw:layer="layout" svg:width="0.148cm" svg:height="0.254cm" svg:x="11.684cm" svg:y="6.62cm" svg:viewBox="0 0 149 255" draw:points="149,255 0,255 0,213 38,213 38,47 0,47 0,0 149,0 149,47 106,47 106,213 149,213">
          <text:p/>
        </draw:polygon>
        <draw:path draw:style-name="gr2" draw:text-style-name="P2" draw:layer="layout" svg:width="0.22cm" svg:height="0.263cm" svg:x="11.874cm" svg:y="6.616cm" svg:viewBox="0 0 221 264" svg:d="M221 179c0 25-13 47-34 63-21 17-51 22-85 22-22 0-43 0-60-5-12-4-29-8-42-12v-64h8c13 13 30 21 47 26 17 8 30 8 47 8 4 0 8 0 18 0 4 0 12 0 16-4 5 0 9-4 9-9 4 0 8-4 8-12 0-5-4-9-8-13s-13-8-21-8c-10-5-22-5-31-9-13 0-21-4-29-8-22-5-39-17-47-26-9-13-17-29-17-46 0-27 13-44 34-61 21-12 46-21 80-21 18 0 35 0 52 4 17 5 30 9 42 13v60h-4c-12-8-25-18-38-22-17-4-30-8-46-8-6 0-14 0-18 0-5 0-13 4-17 4-5 4-9 4-9 8-4 5-8 10-8 14 0 9 4 13 8 17 4 0 17 4 30 9 8 0 18 4 26 4 13 4 21 4 30 8 21 9 34 17 42 26 9 12 17 25 17 42z">
          <text:p/>
        </draw:path>
        <draw:polygon draw:style-name="gr2" draw:text-style-name="P2" draw:layer="layout" svg:width="0.229cm" svg:height="0.254cm" svg:x="12.111cm" svg:y="6.62cm" svg:viewBox="0 0 230 255" draw:points="230,51 149,51 149,255 81,255 81,51 0,51 0,0 230,0">
          <text:p/>
        </draw:polygon>
        <draw:path draw:style-name="gr2" draw:text-style-name="P2" draw:layer="layout" svg:width="0.245cm" svg:height="0.254cm" svg:x="12.378cm" svg:y="6.62cm" svg:viewBox="0 0 246 255" svg:d="M144 77c0-5 0-9-5-13 0-4-4-9-12-13-4 0-9-4-17-4-4 0-13 0-21 0h-21v69h21c8 0 17 0 25 0 9 0 13-6 17-10 4 0 8-4 8-8 5-4 5-13 5-21zM246 255h-81l-68-93h-29v93h-68v-255h110c17 0 29 0 42 5 9 0 21 4 30 8 8 9 17 13 21 21 8 13 8 21 8 38s-4 34-12 44c-9 12-21 25-38 29z">
          <text:p/>
        </draw:path>
        <draw:path draw:style-name="gr2" draw:text-style-name="P2" draw:layer="layout" svg:width="0.262cm" svg:height="0.254cm" svg:x="12.628cm" svg:y="6.62cm" svg:viewBox="0 0 263 255" svg:d="M263 255h-68l-17-50h-97l-18 50h-63l94-255h76zM161 158l-29-94-34 94z">
          <text:p/>
        </draw:path>
        <draw:polygon draw:style-name="gr2" draw:text-style-name="P2" draw:layer="layout" svg:width="0.229cm" svg:height="0.254cm" svg:x="12.898cm" svg:y="6.62cm" svg:viewBox="0 0 230 255" draw:points="230,51 149,51 149,255 81,255 81,51 0,51 0,0 230,0">
          <text:p/>
        </draw:polygon>
        <draw:polygon draw:style-name="gr2" draw:text-style-name="P2" draw:layer="layout" svg:width="0.148cm" svg:height="0.254cm" svg:x="13.161cm" svg:y="6.62cm" svg:viewBox="0 0 149 255" draw:points="149,255 0,255 0,213 42,213 42,47 0,47 0,0 149,0 149,47 107,47 107,213 149,213">
          <text:p/>
        </draw:polygon>
        <draw:polygon draw:style-name="gr2" draw:text-style-name="P2" draw:layer="layout" svg:width="0.258cm" svg:height="0.254cm" svg:x="13.335cm" svg:y="6.62cm" svg:viewBox="0 0 259 255" draw:points="259,0 165,255 93,255 0,0 67,0 131,179 190,0">
          <text:p/>
        </draw:polygon>
        <draw:path draw:style-name="gr2" draw:text-style-name="P2" draw:layer="layout" svg:width="0.262cm" svg:height="0.267cm" svg:x="13.614cm" svg:y="6.616cm" svg:viewBox="0 0 263 268" svg:d="M263 131c0 44-12 73-33 99-26 25-56 38-99 38-42 0-72-13-97-38-21-26-34-55-34-99 0-38 13-72 34-97 25-21 55-34 97-34 43 0 73 13 99 34 21 25 33 55 33 97zM174 196c9-4 13-17 17-25 5-14 5-23 5-40 0-12 0-29-5-38-4-12-8-21-17-25-4-9-12-13-16-17-9 0-18-4-27-4-8 0-17 0-25 4-4 4-13 8-17 17-9 4-13 13-17 25-4 13-4 26-4 38 0 17 0 30 4 40 4 12 8 21 17 29 4 4 13 9 17 13 8 4 17 4 25 4 9 0 18 0 27-4 8-4 12-9 16-17z">
          <text:p/>
        </draw:path>
        <draw:path draw:style-name="gr2" draw:text-style-name="P2" draw:layer="layout" svg:width="0.22cm" svg:height="0.267cm" svg:x="14.782cm" svg:y="6.616cm" svg:viewBox="0 0 221 268" svg:d="M133 268c-22 0-39-4-55-9-14-8-31-17-40-25-12-13-21-25-29-42-4-17-9-39-9-61 0-21 5-38 9-55 8-17 17-29 25-42 13-8 26-21 44-25 16-5 33-9 55-9 8 0 21 0 29 0 9 4 17 4 21 4 9 5 17 5 22 9 8 4 12 4 16 8v60h-8c0 0-4-5-8-9-9-4-13-8-17-8-9-5-13-9-22-13-8 0-17-4-25-4s-17 4-25 4c-9 4-17 8-22 17-8 4-12 13-16 25-5 13-9 26-9 38 0 17 4 30 9 44 4 8 8 17 16 25 5 4 13 9 22 13 8 4 17 4 25 4s17 0 25-4c9-4 13-4 22-9 4-4 12-8 17-12 4-5 8-5 12-9h4v59c-4 5-12 9-16 9-9 4-13 4-22 8-4 0-12 5-21 5-8 0-17 4-29 4z">
          <text:p/>
        </draw:path>
        <draw:polygon draw:style-name="gr2" draw:text-style-name="P2" draw:layer="layout" svg:width="0.182cm" svg:height="0.254cm" svg:x="15.053cm" svg:y="6.62cm" svg:viewBox="0 0 183 255" draw:points="183,255 0,255 0,0 183,0 183,51 64,51 64,94 175,94 175,145 64,145 64,209 183,209">
          <text:p/>
        </draw:polygon>
        <draw:polygon draw:style-name="gr2" draw:text-style-name="P2" draw:layer="layout" svg:width="0.182cm" svg:height="0.254cm" svg:x="15.295cm" svg:y="6.62cm" svg:viewBox="0 0 183 255" draw:points="183,255 0,255 0,0 63,0 63,209 183,209">
          <text:p/>
        </draw:polygon>
        <draw:polygon draw:style-name="gr2" draw:text-style-name="P2" draw:layer="layout" svg:width="0.182cm" svg:height="0.254cm" svg:x="15.519cm" svg:y="6.62cm" svg:viewBox="0 0 183 255" draw:points="183,255 0,255 0,0 183,0 183,51 64,51 64,94 174,94 174,145 64,145 64,209 183,209">
          <text:p/>
        </draw:polygon>
        <draw:path draw:style-name="gr2" draw:text-style-name="P2" draw:layer="layout" svg:width="0.216cm" svg:height="0.254cm" svg:x="15.76cm" svg:y="6.62cm" svg:viewBox="0 0 217 255" svg:d="M217 179c0 13 0 21-8 34-5 9-9 17-17 21-13 9-21 13-34 17s-30 4-47 4h-111v-255h99c21 0 33 0 46 0 9 5 17 9 26 13 12 4 16 9 25 17 4 9 4 21 4 30 0 12-4 25-8 34-9 8-17 16-30 22 17 4 30 12 42 21 9 13 13 25 13 42zM132 72c0-4 0-8 0-12-4-5-8-9-12-9-4-4-13-4-17-4-9 0-17 0-30 0h-8v55h12c9 0 17 0 26 0 8 0 13-4 17-4 4-4 8-9 12-13 0 0 0-8 0-13zM149 179c0-8 0-17-4-21s-8-8-17-8c-4 0-12-5-21-5-8 0-17 0-30 0h-12v64h4c21 0 34 0 42 0 9 0 13 0 21-4 5 0 13-5 13-13 4-4 4-9 4-13z">
          <text:p/>
        </draw:path>
        <draw:path draw:style-name="gr2" draw:text-style-name="P2" draw:layer="layout" svg:width="0.245cm" svg:height="0.254cm" svg:x="16.027cm" svg:y="6.62cm" svg:viewBox="0 0 246 255" svg:d="M141 77c0-5 0-9 0-13-5-4-9-9-17-13-5 0-9-4-13-4-8 0-13 0-21 0h-26v69h22c8 0 17 0 25 0s13-6 17-10c4 0 8-4 13-8 0-4 0-13 0-21zM246 255h-80l-72-93h-30v93h-64v-255h111c13 0 25 0 38 5 9 0 21 4 30 8 8 9 17 13 25 21 4 13 9 21 9 38s-5 34-17 44c-9 12-22 25-34 29z">
          <text:p/>
        </draw:path>
        <draw:path draw:style-name="gr2" draw:text-style-name="P2" draw:layer="layout" svg:width="0.263cm" svg:height="0.254cm" svg:x="16.272cm" svg:y="6.62cm" svg:viewBox="0 0 264 255" svg:d="M264 255h-68l-17-50h-94l-17 50h-68l94-255h77zM162 158l-29-94-31 94z">
          <text:p/>
        </draw:path>
        <draw:path draw:style-name="gr2" draw:text-style-name="P2" draw:layer="layout" svg:width="0.241cm" svg:height="0.254cm" svg:x="16.573cm" svg:y="6.62cm" svg:viewBox="0 0 242 255" svg:d="M242 128c0 26-8 47-17 64-12 21-25 34-42 46-14 5-26 13-43 13-13 4-30 4-51 4h-89v-255h93c17 0 38 0 51 5 17 4 30 8 39 17 17 8 34 25 42 42 9 17 17 38 17 64zM174 128c0-18-5-30-13-43-4-13-13-21-26-30-8 0-16-4-21-4-8-4-17-4-34-4h-16v162h16c17 0 30 0 34 0 9-4 17-4 21-9 13-8 22-17 30-29 4-13 9-26 9-43z">
          <text:p/>
        </draw:path>
        <draw:path draw:style-name="gr2" draw:text-style-name="P2" draw:layer="layout" svg:width="0.263cm" svg:height="0.267cm" svg:x="16.848cm" svg:y="6.616cm" svg:viewBox="0 0 264 268" svg:d="M264 131c0 44-9 73-34 99-21 25-55 38-98 38-38 0-72-13-98-38-21-26-34-55-34-99 0-38 13-72 34-97 26-21 60-34 98-34 43 0 77 13 98 34 25 25 34 55 34 97zM179 196c4-4 8-17 13-25 4-14 4-23 4-40 0-12 0-29-4-38-5-12-9-21-13-25-8-9-13-13-21-17-9 0-17-4-26-4-8 0-17 0-21 4-8 4-17 8-21 17-4 4-13 13-13 25-4 13-8 26-8 38 0 17 4 30 8 40 0 12 5 21 13 29 4 4 13 9 21 13 4 4 13 4 21 4 9 0 17 0 26-4 8-4 13-9 21-17z">
          <text:p/>
        </draw:path>
        <draw:path draw:style-name="gr2" draw:text-style-name="P2" draw:layer="layout" svg:width="0.211cm" svg:height="0.254cm" svg:x="18.034cm" svg:y="6.62cm" svg:viewBox="0 0 212 255" svg:d="M212 81c0 13-4 21-8 35-5 12-9 21-17 25-9 13-21 21-34 26-13 4-30 8-47 8h-42v80h-64v-255h106c17 0 30 0 43 5 12 4 21 8 29 12 13 9 17 17 26 26 4 12 8 25 8 38zM140 81c0-4 0-13-4-17s-8-9-13-13c-8 0-12-4-21-4-4 0-13 0-25 0h-13v77h21c9 0 21 0 26 0 8 0 12-4 21-8 4-6 4-10 8-14 0-4 0-13 0-21z">
          <text:p/>
        </draw:path>
        <draw:polygon draw:style-name="gr2" draw:text-style-name="P2" draw:layer="layout" svg:width="0.182cm" svg:height="0.254cm" svg:x="18.292cm" svg:y="6.62cm" svg:viewBox="0 0 183 255" draw:points="183,255 0,255 0,0 183,0 183,51 63,51 63,94 173,94 173,145 63,145 63,209 183,209">
          <text:p/>
        </draw:polygon>
        <draw:polygon draw:style-name="gr2" draw:text-style-name="P2" draw:layer="layout" svg:width="0.182cm" svg:height="0.254cm" svg:x="18.533cm" svg:y="6.62cm" svg:viewBox="0 0 183 255" draw:points="183,255 0,255 0,0 64,0 64,209 183,209">
          <text:p/>
        </draw:polygon>
        <draw:path draw:style-name="gr2" draw:text-style-name="P2" draw:layer="layout" svg:width="0.267cm" svg:height="0.267cm" svg:x="18.74cm" svg:y="6.616cm" svg:viewBox="0 0 268 268" svg:d="M268 131c0 44-13 73-38 99-21 25-55 38-97 38-38 0-72-13-93-38-26-26-40-55-40-99 0-38 14-72 40-97 21-21 55-34 93-34 42 0 76 13 97 34 25 25 38 55 38 97zM179 196c5-4 13-17 13-25 4-14 4-23 4-40 0-12 0-29-4-38-4-12-8-21-13-25-8-9-12-13-21-17-8 0-17-4-25-4-9 0-13 0-21 4-9 4-13 8-22 17-4 4-8 13-12 25-5 13-9 26-9 38 0 17 4 30 9 40 4 12 8 21 12 29 5 4 13 9 22 13 8 4 12 4 21 4 8 0 17 0 25-4 9-4 17-9 21-17z">
          <text:p/>
        </draw:path>
        <draw:polygon draw:style-name="gr2" draw:text-style-name="P2" draw:layer="layout" svg:width="0.224cm" svg:height="0.254cm" svg:x="10.278cm" svg:y="7.048cm" svg:viewBox="0 0 225 255" draw:points="225,51 149,51 149,255 80,255 80,51 0,51 0,0 225,0">
          <text:p/>
        </draw:polygon>
        <draw:path draw:style-name="gr2" draw:text-style-name="P2" draw:layer="layout" svg:width="0.245cm" svg:height="0.254cm" svg:x="10.545cm" svg:y="7.048cm" svg:viewBox="0 0 246 255" svg:d="M145 76c0-4 0-8-5-13-4-4-8-8-12-12-4 0-9-4-18-4-4 0-13 0-21 0h-22v67h17c13 0 22 0 31 0 4 0 13-4 17-8 4 0 8-4 8-9 5-4 5-12 5-21zM246 255h-80l-69-94h-30v94h-67v-255h110c18 0 30 0 39 4 13 0 21 4 34 9 8 8 17 12 21 21 4 13 8 21 8 38s-4 34-12 42c-9 13-21 26-38 30z">
          <text:p/>
        </draw:path>
        <draw:polygon draw:style-name="gr2" draw:text-style-name="P2" draw:layer="layout" svg:width="0.149cm" svg:height="0.254cm" svg:x="10.811cm" svg:y="7.048cm" svg:viewBox="0 0 150 255" draw:points="150,255 0,255 0,213 39,213 39,47 0,47 0,0 150,0 150,47 107,47 107,213 150,213">
          <text:p/>
        </draw:polygon>
        <draw:path draw:style-name="gr2" draw:text-style-name="P2" draw:layer="layout" svg:width="0.221cm" svg:height="0.254cm" svg:x="11.01cm" svg:y="7.048cm" svg:viewBox="0 0 222 255" svg:d="M222 178c0 12-5 22-9 35-4 8-13 17-21 21-9 8-21 13-34 17-8 4-25 4-42 4h-116v-255h103c21 0 34 0 42 0 13 4 22 8 30 13 8 4 17 8 21 17 4 8 9 21 9 29 0 13-5 26-9 34-8 9-17 17-29 21 16 5 29 13 38 21 12 13 17 26 17 43zM137 72c0-4 0-9-4-13 0-4-5-8-9-8-8-4-13-4-21-4-5 0-18 0-31 0h-4v55h9c12 0 21 0 26 0 8 0 13-5 21-5 4-4 9-8 9-12 4 0 4-9 4-13zM154 178c0-9-4-17-4-21-5-5-9-9-17-9-5 0-13-4-22-4-8 0-22 0-30 0h-13v64h4c17 0 31 0 39 0 9 0 17 0 22-4 8 0 12-4 17-14 0-4 4-8 4-12z">
          <text:p/>
        </draw:path>
        <draw:path draw:style-name="gr2" draw:text-style-name="P2" draw:layer="layout" svg:width="0.229cm" svg:height="0.262cm" svg:x="11.277cm" svg:y="7.048cm" svg:viewBox="0 0 230 263" svg:d="M230 162c0 34-9 59-30 76-17 17-46 25-85 25-38 0-63-8-84-25-17-17-31-42-31-72v-166h69v162c0 17 4 29 13 38 4 8 16 13 33 13s30-5 39-13c8-9 8-21 8-38v-162h68z">
          <text:p/>
        </draw:path>
        <draw:polygon draw:style-name="gr2" draw:text-style-name="P2" draw:layer="layout" svg:width="0.233cm" svg:height="0.254cm" svg:x="11.565cm" svg:y="7.048cm" svg:viewBox="0 0 234 255" draw:points="234,255 170,255 63,80 63,255 0,255 0,0 80,0 175,148 175,0 234,0">
          <text:p/>
        </draw:polygon>
        <draw:path draw:style-name="gr2" draw:text-style-name="P2" draw:layer="layout" svg:width="0.263cm" svg:height="0.254cm" svg:x="11.84cm" svg:y="7.048cm" svg:viewBox="0 0 264 255" svg:d="M264 255h-68l-17-51h-97l-18 51h-64l94-255h76zM162 157l-30-94-33 94z">
          <text:p/>
        </draw:path>
        <draw:polygon draw:style-name="gr2" draw:text-style-name="P2" draw:layer="layout" svg:width="0.187cm" svg:height="0.254cm" svg:x="12.136cm" svg:y="7.048cm" svg:viewBox="0 0 188 255" draw:points="188,255 0,255 0,0 69,0 69,208 188,208">
          <text:p/>
        </draw:polygon>
        <draw:path draw:style-name="gr2" draw:text-style-name="P2" draw:layer="layout" svg:width="0.245cm" svg:height="0.254cm" svg:x="12.683cm" svg:y="7.048cm" svg:viewBox="0 0 246 255" svg:d="M144 76c0-4 0-8-5-13 0-4-4-8-12-12-5 0-9-4-17-4-5 0-13 0-22 0h-21v67h21c9 0 17 0 26 0 8 0 13-4 17-8 4 0 8-4 8-9 5-4 5-12 5-21zM246 255h-81l-68-94h-30v94h-67v-255h110c17 0 29 0 42 4 8 0 21 4 31 9 8 8 17 12 21 21 8 13 8 21 8 38s-4 34-12 42c-9 13-23 26-40 30z">
          <text:p/>
        </draw:path>
        <draw:polygon draw:style-name="gr2" draw:text-style-name="P2" draw:layer="layout" svg:width="0.186cm" svg:height="0.254cm" svg:x="12.958cm" svg:y="7.048cm" svg:viewBox="0 0 187 255" draw:points="187,255 0,255 0,0 187,0 187,51 67,51 67,93 179,93 179,144 67,144 67,208 187,208">
          <text:p/>
        </draw:polygon>
        <draw:path draw:style-name="gr2" draw:text-style-name="P2" draw:layer="layout" svg:width="0.242cm" svg:height="0.266cm" svg:x="13.186cm" svg:y="7.044cm" svg:viewBox="0 0 243 267" svg:d="M243 246c-13 5-30 9-47 13-18 4-39 8-56 8-47 0-80-12-102-38-25-21-38-55-38-97 0-38 13-72 38-97 26-22 60-35 102-35 17 0 34 0 52 4 13 5 29 9 51 18v59h-9c-4 0-8-4-17-8-4-5-8-9-17-13-4-4-13-4-22-8-8-5-21-5-29-5-13 0-22 5-30 5-13 4-21 8-26 16-8 9-12 17-16 26-5 13-9 25-9 38 0 30 9 51 21 63 17 17 38 22 68 22 4 0 4 0 8 0 5 0 5 0 9 0v-51h-51v-47h120z">
          <text:p/>
        </draw:path>
        <draw:polygon draw:style-name="gr2" draw:text-style-name="P2" draw:layer="layout" svg:width="0.149cm" svg:height="0.254cm" svg:x="13.478cm" svg:y="7.048cm" svg:viewBox="0 0 150 255" draw:points="150,255 0,255 0,213 43,213 43,47 0,47 0,0 150,0 150,47 107,47 107,213 150,213">
          <text:p/>
        </draw:polygon>
        <draw:path draw:style-name="gr2" draw:text-style-name="P2" draw:layer="layout" svg:width="0.262cm" svg:height="0.266cm" svg:x="13.665cm" svg:y="7.044cm" svg:viewBox="0 0 263 267" svg:d="M263 132c0 42-13 72-34 97-25 26-55 38-97 38-43 0-73-12-98-38-22-25-34-55-34-97 0-38 12-72 34-97 25-22 55-35 98-35 42 0 72 13 97 35 21 25 34 55 34 97zM179 195c4-4 8-16 12-25 4-13 4-21 4-38 0-13 0-30-4-38-4-13-8-21-17-26-4-8-12-12-17-16-8 0-17-5-25-5-9 0-17 0-25 5-5 4-13 8-18 16-9 5-13 13-17 26 0 13-5 25-5 38 0 17 0 30 5 38 4 13 8 21 17 30 5 4 13 8 18 12 8 5 16 5 25 5 8 0 17 0 25-5 9-4 13-8 22-17z">
          <text:p/>
        </draw:path>
        <draw:polygon draw:style-name="gr2" draw:text-style-name="P2" draw:layer="layout" svg:width="0.233cm" svg:height="0.254cm" svg:x="13.978cm" svg:y="7.048cm" svg:viewBox="0 0 234 255" draw:points="234,255 170,255 64,80 64,255 0,255 0,0 81,0 175,148 175,0 234,0">
          <text:p/>
        </draw:polygon>
        <draw:path draw:style-name="gr2" draw:text-style-name="P2" draw:layer="layout" svg:width="0.263cm" svg:height="0.254cm" svg:x="14.253cm" svg:y="7.048cm" svg:viewBox="0 0 264 255" svg:d="M264 255h-68l-17-51h-93l-21 51h-65l94-255h76zM162 157l-30-94-33 94z">
          <text:p/>
        </draw:path>
        <draw:polygon draw:style-name="gr2" draw:text-style-name="P2" draw:layer="layout" svg:width="0.182cm" svg:height="0.254cm" svg:x="14.558cm" svg:y="7.048cm" svg:viewBox="0 0 183 255" draw:points="183,255 0,255 0,0 63,0 63,208 183,208">
          <text:p/>
        </draw:polygon>
        <draw:path draw:style-name="gr2" draw:text-style-name="P2" draw:layer="layout" svg:width="0.241cm" svg:height="0.254cm" svg:x="15.104cm" svg:y="7.048cm" svg:viewBox="0 0 242 255" svg:d="M242 127c0 25-8 47-17 63-12 23-26 35-43 48-13 4-25 13-42 13-13 4-30 4-51 4h-89v-255h89c21 0 42 0 55 4 17 4 30 9 38 17 17 9 35 26 43 42 9 17 17 39 17 64zM169 127c0-17 0-30-8-42-4-13-13-22-30-30-4 0-12-4-17-4-8-4-21-4-34-4h-16v161h16c17 0 26 0 34 0 9-4 17-4 22-8 12-10 21-18 29-31 4-12 4-25 4-42z">
          <text:p/>
        </draw:path>
        <draw:path draw:style-name="gr2" draw:text-style-name="P2" draw:layer="layout" svg:width="0.263cm" svg:height="0.266cm" svg:x="15.379cm" svg:y="7.044cm" svg:viewBox="0 0 264 267" svg:d="M264 132c0 42-13 72-34 97-27 26-56 38-99 38-42 0-72-12-97-38-21-25-34-55-34-97 0-38 13-72 34-97 25-22 55-35 97-35 43 0 72 13 99 35 21 25 34 55 34 97zM178 195c4-4 8-16 13-25 4-13 4-21 4-38 0-13 0-30-4-38-5-13-9-21-13-26-8-8-13-12-21-16-9 0-17-5-26-5-8 0-16 0-21 5-8 4-17 8-21 16-8 5-13 13-13 26-4 13-8 25-8 38 0 17 4 30 4 38 4 13 9 21 17 30 4 4 13 8 17 12 9 5 17 5 25 5 9 0 17 0 26-5 8-4 13-8 21-17z">
          <text:p/>
        </draw:path>
        <draw:polygon draw:style-name="gr2" draw:text-style-name="P2" draw:layer="layout" svg:width="0.224cm" svg:height="0.254cm" svg:x="15.993cm" svg:y="7.048cm" svg:viewBox="0 0 225 255" draw:points="225,51 145,51 145,255 77,255 77,51 0,51 0,0 225,0">
          <text:p/>
        </draw:polygon>
        <draw:path draw:style-name="gr2" draw:text-style-name="P2" draw:layer="layout" svg:width="0.245cm" svg:height="0.254cm" svg:x="16.26cm" svg:y="7.048cm" svg:viewBox="0 0 246 255" svg:d="M140 76c0-4 0-8 0-13-4-4-8-8-16-12-5 0-9-4-13-4-9 0-13 0-21 0h-26v67h21c9 0 17 0 26 0 8 0 13-4 17-8 4 0 8-4 12-9 0-4 0-12 0-21zM246 255h-80l-72-94h-30v94h-64v-255h111c13 0 25 0 38 4 13 0 21 4 30 9 8 8 16 12 25 21 4 13 8 21 8 38s-4 34-17 42c-8 13-21 26-33 30z">
          <text:p/>
        </draw:path>
        <draw:path draw:style-name="gr2" draw:text-style-name="P2" draw:layer="layout" svg:width="0.263cm" svg:height="0.254cm" svg:x="16.505cm" svg:y="7.048cm" svg:viewBox="0 0 264 255" svg:d="M264 255h-68l-17-51h-94l-17 51h-68l93-255h78zM162 157l-29-94-31 94z">
          <text:p/>
        </draw:path>
        <draw:path draw:style-name="gr2" draw:text-style-name="P2" draw:layer="layout" svg:width="0.216cm" svg:height="0.254cm" svg:x="16.806cm" svg:y="7.048cm" svg:viewBox="0 0 217 255" svg:d="M217 178c0 12 0 22-4 35-9 8-13 17-22 21-12 8-21 13-34 17-12 4-29 4-46 4h-111v-255h98c21 0 38 0 47 0 8 4 17 8 25 13 13 4 17 8 26 17 4 8 4 21 4 29 0 13 0 26-9 34-8 9-17 17-29 21 17 5 34 13 42 21 9 13 13 26 13 43zM132 72c0-4 0-9 0-13-4-4-8-8-13-8-4-4-12-4-17-4-8 0-16 0-29 0h-10v55h14c9 0 17 0 25 0 9 0 13-5 17-5 5-4 9-8 13-12 0 0 0-9 0-13zM149 178c0-9 0-17-4-21-4-5-9-9-17-9-4 0-13-4-21-4-9 0-17 0-26 0h-18v64h5c22 0 34 0 43 0 8 0 13 0 21-4 9 0 13-4 13-14 4-4 4-8 4-12z">
          <text:p/>
        </draw:path>
        <draw:path draw:style-name="gr2" draw:text-style-name="P2" draw:layer="layout" svg:width="0.262cm" svg:height="0.254cm" svg:x="17.043cm" svg:y="7.048cm" svg:viewBox="0 0 263 255" svg:d="M263 255h-67l-17-51h-94l-17 51h-68l93-255h77zM162 157l-30-94-30 94z">
          <text:p/>
        </draw:path>
        <draw:polygon draw:style-name="gr2" draw:text-style-name="P2" draw:layer="layout" svg:width="0.182cm" svg:height="0.254cm" svg:x="17.348cm" svg:y="7.048cm" svg:viewBox="0 0 183 255" draw:points="183,255 0,255 0,0 64,0 64,208 183,208">
          <text:p/>
        </draw:polygon>
        <draw:polygon draw:style-name="gr2" draw:text-style-name="P2" draw:layer="layout" svg:width="0.229cm" svg:height="0.254cm" svg:x="17.572cm" svg:y="7.048cm" svg:viewBox="0 0 230 255" draw:points="230,255 162,255 162,144 64,144 64,255 0,255 0,0 64,0 64,93 162,93 162,0 230,0">
          <text:p/>
        </draw:polygon>
        <draw:path draw:style-name="gr2" draw:text-style-name="P2" draw:layer="layout" svg:width="0.263cm" svg:height="0.266cm" svg:x="17.851cm" svg:y="7.044cm" svg:viewBox="0 0 264 267" svg:d="M264 132c0 42-9 72-34 97-21 26-55 38-97 38-39 0-73-12-94-38-26-25-39-55-39-97 0-38 13-72 39-97 21-22 55-35 94-35 42 0 76 13 97 35 25 25 34 55 34 97zM179 195c5-4 9-16 13-25 4-13 4-21 4-38 0-13 0-30-4-38-4-13-8-21-13-26-8-8-12-12-21-16-8 0-17-5-25-5-9 0-13 0-21 5-9 4-18 8-23 16-4 5-8 13-12 26-5 13-9 25-9 38 0 17 4 30 9 38 0 13 8 21 12 30 5 4 14 8 23 12 4 5 12 5 21 5 8 0 17 0 25-5 9-4 13-8 21-17z">
          <text:p/>
        </draw:path>
        <draw:path draw:style-name="gr2" draw:text-style-name="P2" draw:layer="layout" svg:width="0.241cm" svg:height="0.254cm" svg:x="18.491cm" svg:y="7.048cm" svg:viewBox="0 0 242 255" svg:d="M242 127c0 25-4 47-17 63-13 23-25 35-43 48-13 4-26 13-38 13-17 4-34 4-55 4h-89v-255h93c21 0 38 0 51 4 17 4 29 9 38 17 22 9 35 26 43 42 13 17 17 39 17 64zM173 127c0-17-4-30-8-42-9-13-17-22-30-30-8 0-17-4-21-4-8-4-17-4-34-4h-17v161h17c17 0 30 0 34 0 8-4 17-4 25-8 9-10 17-18 26-31 4-12 8-25 8-42z">
          <text:p/>
        </draw:path>
        <draw:path draw:style-name="gr2" draw:text-style-name="P2" draw:layer="layout" svg:width="0.267cm" svg:height="0.254cm" svg:x="18.753cm" svg:y="7.048cm" svg:viewBox="0 0 268 255" svg:d="M268 255h-69l-21-51h-93l-17 51h-68l93-255h77zM165 157l-34-94-29 94z">
          <text:p/>
        </draw:path>
        <draw:path draw:style-name="gr2" draw:text-style-name="P2" draw:layer="layout" svg:width="0.216cm" svg:height="0.263cm" svg:x="10.291cm" svg:y="7.471cm" svg:viewBox="0 0 217 264" svg:d="M217 178c0 26-9 47-30 64-21 18-52 22-90 22-21 0-38 0-55-4-13-6-30-10-42-14v-64h8c13 13 26 22 43 26 16 8 33 8 50 8 5 0 9 0 17 0 5 0 9 0 13-4 9 0 14-4 14-8 4 0 4-5 4-13 0-4 0-9-4-13-5-4-14-8-22-8-9-5-22-9-30-9-13 0-21-4-30-8-21-5-38-17-46-30-13-8-17-25-17-42 0-26 12-43 34-60 21-12 46-21 80-21 17 0 35 0 52 5 17 4 29 8 42 12v60h-8c-9-9-21-17-38-22-13-4-31-8-44-8-8 0-12 0-17 0-4 0-12 4-17 4-4 4-8 4-12 9 0 4-5 8-5 12 0 5 5 13 9 17 4 0 17 4 30 9 8 0 17 4 25 4 9 4 22 4 31 8 21 9 33 17 42 26 8 12 13 25 13 42z">
          <text:p/>
        </draw:path>
        <draw:polygon draw:style-name="gr2" draw:text-style-name="P2" draw:layer="layout" svg:width="0.186cm" svg:height="0.254cm" svg:x="10.553cm" svg:y="7.476cm" svg:viewBox="0 0 187 255" draw:points="187,255 0,255 0,0 187,0 187,51 68,51 68,94 179,94 179,144 68,144 68,208 187,208">
          <text:p/>
        </draw:polygon>
        <draw:polygon draw:style-name="gr2" draw:text-style-name="P2" draw:layer="layout" svg:width="0.262cm" svg:height="0.254cm" svg:x="10.765cm" svg:y="7.476cm" svg:viewBox="0 0 263 255" draw:points="263,255 187,255 132,170 76,255 0,255 93,128 4,0 80,0 132,81 187,0 263,0 174,123">
          <text:p/>
        </draw:polygon>
        <draw:polygon draw:style-name="gr2" draw:text-style-name="P2" draw:layer="layout" svg:width="0.224cm" svg:height="0.254cm" svg:x="11.036cm" svg:y="7.476cm" svg:viewBox="0 0 225 255" draw:points="225,51 149,51 149,255 81,255 81,51 0,51 0,0 225,0">
          <text:p/>
        </draw:polygon>
        <draw:path draw:style-name="gr2" draw:text-style-name="P2" draw:layer="layout" svg:width="0.263cm" svg:height="0.254cm" svg:x="11.277cm" svg:y="7.476cm" svg:viewBox="0 0 264 255" svg:d="M264 255h-68l-17-51h-98l-17 51h-64l93-255h77zM162 157l-30-93-35 93z">
          <text:p/>
        </draw:path>
        <draw:path draw:style-name="gr2" draw:text-style-name="P2" draw:layer="layout" svg:width="0.246cm" svg:height="0.254cm" svg:x="11.954cm" svg:y="7.476cm" svg:viewBox="0 0 247 255" svg:d="M144 77c0-4 0-9-4-13 0-8-4-8-13-13-4 0-8-4-16-4-5 0-13 0-22 0h-21v68h21c9 0 17 0 26 0 4 0 12-4 17-9 4-4 8-4 8-8 4-4 4-13 4-21zM247 255h-81l-68-94h-30v94h-68v-255h111c16 0 29 0 42 4 8 0 22 4 30 8 9 10 17 14 22 22 8 13 8 22 8 39 0 16-4 33-13 42-8 13-21 25-39 29z">
          <text:p/>
        </draw:path>
        <draw:polygon draw:style-name="gr2" draw:text-style-name="P2" draw:layer="layout" svg:width="0.186cm" svg:height="0.254cm" svg:x="12.23cm" svg:y="7.476cm" svg:viewBox="0 0 187 255" draw:points="187,255 0,255 0,0 187,0 187,51 67,51 67,94 178,94 178,144 67,144 67,208 187,208">
          <text:p/>
        </draw:polygon>
        <draw:path draw:style-name="gr2" draw:text-style-name="P2" draw:layer="layout" svg:width="0.242cm" svg:height="0.267cm" svg:x="12.462cm" svg:y="7.471cm" svg:viewBox="0 0 243 268" svg:d="M243 247c-13 4-30 8-47 13-18 4-39 8-56 8-46 0-80-13-101-38-26-21-39-55-39-97 0-40 13-73 39-99 21-21 59-34 101-34 17 0 34 0 47 5 18 4 35 8 52 16v60h-5c-4 0-8-4-17-9-4-4-8-8-17-12-4-5-13-5-22-9-8-4-21-4-29-4-13 0-22 0-30 4-13 4-21 9-30 17-4 9-12 17-17 25-4 13-4 27-4 40 0 29 9 50 21 63 17 17 38 21 68 21 4 0 4 0 9 0 4 0 4 0 8 0v-51h-51v-46h120z">
          <text:p/>
        </draw:path>
        <draw:polygon draw:style-name="gr2" draw:text-style-name="P2" draw:layer="layout" svg:width="0.148cm" svg:height="0.254cm" svg:x="12.75cm" svg:y="7.476cm" svg:viewBox="0 0 149 255" draw:points="149,255 0,255 0,212 43,212 43,47 0,47 0,0 149,0 149,47 107,47 107,212 149,212">
          <text:p/>
        </draw:polygon>
        <draw:path draw:style-name="gr2" draw:text-style-name="P2" draw:layer="layout" svg:width="0.263cm" svg:height="0.339cm" svg:x="12.928cm" svg:y="7.391cm" svg:viewBox="0 0 264 340" svg:d="M264 340h-68l-17-51h-93l-21 51h-65l94-255h76zM162 242l-30-94-34 94zM200 0c0 17-4 34-13 42-8 9-21 13-33 13-9 0-13 0-17-4-5 0-9-5-13-5-4-4-9-4-13-8-4 0-8-4-8-4-9 0-13 4-13 8s-4 9-4 13h-38c0-17 8-30 17-38 8-13 21-17 33-17 5 0 9 0 17 4 5 0 9 4 13 4 4 5 9 5 13 9 0 0 4 0 8 0 5 0 9 0 13-4 0-5 0-9 0-13z">
          <text:p/>
        </draw:path>
        <draw:path draw:style-name="gr2" draw:text-style-name="P2" draw:layer="layout" svg:width="0.262cm" svg:height="0.267cm" svg:x="13.212cm" svg:y="7.471cm" svg:viewBox="0 0 263 268" svg:d="M263 133c0 42-12 72-34 97-25 25-55 38-97 38s-72-13-97-38c-23-25-35-55-35-97 0-44 12-73 35-99 25-21 55-34 97-34s72 13 97 34c22 26 34 55 34 99zM174 196c9-4 13-17 17-25 4-13 4-22 4-38 0-13 0-31-4-40-4-12-8-21-17-25-4-8-12-13-17-17-8-4-17-4-25-4s-17 0-25 4c-5 4-13 9-17 17-9 4-13 13-17 25-5 13-5 27-5 40 0 16 0 29 5 38 4 12 8 21 17 29 4 5 8 9 17 13 8 4 17 4 25 4s17 0 25-4c9-4 13-8 17-17z">
          <text:p/>
        </draw:path>
        <draw:polygon draw:style-name="gr2" draw:text-style-name="P2" draw:layer="layout" svg:width="0.186cm" svg:height="0.254cm" svg:x="13.906cm" svg:y="7.476cm" svg:viewBox="0 0 187 255" draw:points="187,255 0,255 0,0 187,0 187,51 68,51 68,94 179,94 179,144 68,144 68,208 187,208">
          <text:p/>
        </draw:polygon>
        <draw:path draw:style-name="gr2" draw:text-style-name="P2" draw:layer="layout" svg:width="0.262cm" svg:height="0.254cm" svg:x="14.503cm" svg:y="7.476cm" svg:viewBox="0 0 263 255" svg:d="M263 255h-67l-17-51h-93l-22 51h-64l94-255h76zM162 157l-30-93-34 93z">
          <text:p/>
        </draw:path>
        <draw:polygon draw:style-name="gr2" draw:text-style-name="P2" draw:layer="layout" svg:width="0.183cm" svg:height="0.254cm" svg:x="15.184cm" svg:y="7.476cm" svg:viewBox="0 0 184 255" draw:points="184,255 0,255 0,0 184,0 184,51 65,51 65,94 175,94 175,144 65,144 65,208 184,208">
          <text:p/>
        </draw:polygon>
        <draw:polygon draw:style-name="gr2" draw:text-style-name="P2" draw:layer="layout" svg:width="0.266cm" svg:height="0.254cm" svg:x="15.426cm" svg:y="7.476cm" svg:viewBox="0 0 267 255" draw:points="267,255 200,255 200,85 153,195 106,195 59,85 59,255 0,255 0,0 76,0 131,128 191,0 267,0">
          <text:p/>
        </draw:polygon>
        <draw:path draw:style-name="gr2" draw:text-style-name="P2" draw:layer="layout" svg:width="0.208cm" svg:height="0.254cm" svg:x="15.76cm" svg:y="7.476cm" svg:viewBox="0 0 209 255" svg:d="M209 81c0 13 0 21-5 34-4 13-8 21-17 25-8 13-21 21-33 26-13 4-30 8-47 8h-43v81h-64v-255h107c17 0 30 0 42 4 13 4 22 8 30 12 8 10 17 18 21 27 9 13 9 25 9 38zM141 81c0-4 0-13-4-17-5-4-9-8-13-13-8 0-13-4-21-4-9 0-17 0-26 0h-13v76h22c8 0 17 0 25 0 9 0 13-4 17-8s9-9 13-13c0-4 0-13 0-21z">
          <text:p/>
        </draw:path>
        <draw:path draw:style-name="gr2" draw:text-style-name="P2" draw:layer="layout" svg:width="0.246cm" svg:height="0.254cm" svg:x="16.018cm" svg:y="7.476cm" svg:viewBox="0 0 247 255" svg:d="M141 77c0-4 0-9 0-13-4-8-8-8-17-13-4 0-8-4-12-4-9 0-13 0-22 0h-25v68h21c9 0 17 0 26 0 8 0 12-4 16-9 5-4 9-4 13-8 0-4 0-13 0-21zM247 255h-80l-72-94h-30v94h-65v-255h112c12 0 25 0 38 4 8 0 21 4 29 8 9 10 17 14 26 22 4 13 8 22 8 39 0 16-4 33-17 42-8 13-21 25-34 29z">
          <text:p/>
        </draw:path>
        <draw:polygon draw:style-name="gr2" draw:text-style-name="P2" draw:layer="layout" svg:width="0.182cm" svg:height="0.254cm" svg:x="16.294cm" svg:y="7.476cm" svg:viewBox="0 0 183 255" draw:points="183,255 0,255 0,0 183,0 183,51 63,51 63,94 173,94 173,144 63,144 63,208 183,208">
          <text:p/>
        </draw:polygon>
        <draw:path draw:style-name="gr2" draw:text-style-name="P2" draw:layer="layout" svg:width="0.22cm" svg:height="0.263cm" svg:x="16.518cm" svg:y="7.471cm" svg:viewBox="0 0 221 264" svg:d="M221 178c0 26-13 47-34 64-21 18-46 22-84 22-23 0-40 0-56-4-17-6-30-10-47-14v-64h8c13 13 30 22 47 26 17 8 34 8 48 8 4 0 12 0 17 0 8 0 12 0 16-4 5 0 9-4 13-8 4 0 4-5 4-13 0-4-4-9-8-13s-9-8-21-8c-9-5-17-9-30-9-9 0-22-4-31-8-21-5-38-17-46-30-9-8-13-25-13-42 0-26 9-43 30-60 21-12 51-21 86-21 16 0 33 0 50 5 13 4 30 8 43 12v60h-9c-13-9-21-17-38-22-17-4-30-8-46-8-5 0-9 0-17 0-5 0-9 4-14 4-4 4-9 4-13 9-4 4-4 8-4 12 0 5 0 13 8 17 5 0 14 4 27 9 13 0 21 4 29 4 9 4 17 4 26 8 21 9 34 17 46 26 9 12 13 25 13 42z">
          <text:p/>
        </draw:path>
        <draw:path draw:style-name="gr2" draw:text-style-name="P2" draw:layer="layout" svg:width="0.263cm" svg:height="0.254cm" svg:x="16.755cm" svg:y="7.476cm" svg:viewBox="0 0 264 255" svg:d="M264 255h-68l-17-51h-94l-17 51h-68l93-255h77zM162 157l-31-93-29 93z">
          <text:p/>
        </draw:path>
        <draw:polygon draw:style-name="gr2" draw:text-style-name="P2" draw:layer="layout" svg:width="0.266cm" svg:height="0.254cm" svg:x="17.437cm" svg:y="7.476cm" svg:viewBox="0 0 267 255" draw:points="267,255 203,255 203,85 152,195 110,195 59,85 59,255 0,255 0,0 76,0 131,128 190,0 267,0">
          <text:p/>
        </draw:polygon>
        <draw:path draw:style-name="gr2" draw:text-style-name="P2" draw:layer="layout" svg:width="0.266cm" svg:height="0.254cm" svg:x="17.746cm" svg:y="7.476cm" svg:viewBox="0 0 267 255" svg:d="M267 255h-73l-17-51h-93l-17 51h-67l93-255h76zM161 157l-30-93-30 93z">
          <text:p/>
        </draw:path>
        <draw:path draw:style-name="gr2" draw:text-style-name="P2" draw:layer="layout" svg:width="0.215cm" svg:height="0.263cm" svg:x="18.034cm" svg:y="7.471cm" svg:viewBox="0 0 216 264" svg:d="M216 178c0 26-8 47-29 64-21 18-51 22-90 22-21 0-38 0-55-4-17-6-30-10-42-14v-64h4c12 13 29 22 46 26 17 8 34 8 47 8 4 0 13 0 17 0 8 0 13 0 17-4 5 0 9-4 13-8 5 0 5-5 5-13 0-4 0-9-9-13-4-4-9-8-22-8-8-5-17-9-30-9-8 0-21-4-29-8-21-5-38-17-47-30-8-8-12-25-12-42 0-26 8-43 29-60 21-12 51-21 85-21 17 0 35 0 52 5 17 4 29 8 42 12v60h-9c-8-9-21-17-38-22-12-4-30-8-47-8-4 0-9 0-17 0-4 0-9 4-13 4-4 4-8 4-13 9-4 4-4 8-4 12 0 5 0 13 9 17 4 0 12 4 29 9 9 0 17 4 26 4 9 4 18 4 30 8 17 9 34 17 43 26 8 12 12 25 12 42z">
          <text:p/>
        </draw:path>
        <draw:polygon draw:style-name="gr2" draw:text-style-name="P2" draw:layer="layout" svg:width="0.224cm" svg:height="0.254cm" svg:x="18.271cm" svg:y="7.476cm" svg:viewBox="0 0 225 255" draw:points="225,51 144,51 144,255 80,255 80,51 0,51 0,0 225,0">
          <text:p/>
        </draw:polygon>
        <draw:polygon draw:style-name="gr2" draw:text-style-name="P2" draw:layer="layout" svg:width="0.182cm" svg:height="0.254cm" svg:x="18.537cm" svg:y="7.476cm" svg:viewBox="0 0 183 255" draw:points="183,255 0,255 0,0 183,0 183,51 64,51 64,94 175,94 175,144 64,144 64,208 183,208">
          <text:p/>
        </draw:polygon>
        <draw:path draw:style-name="gr2" draw:text-style-name="P2" draw:layer="layout" svg:width="0.245cm" svg:height="0.254cm" svg:x="18.783cm" svg:y="7.476cm" svg:viewBox="0 0 246 255" svg:d="M144 77c0-4-4-9-4-13-5-8-9-8-13-13-4 0-13-4-17-4-9 0-13 0-21 0h-26v68h21c13 0 22 0 26 0 8 0 13-4 21-9 4-4 4-4 9-8 0-4 4-13 4-21zM246 255h-81l-72-94h-30v94h-63v-255h110c17 0 30 0 38 4 13 0 21 4 30 8 12 10 17 14 25 22 5 13 9 22 9 39 0 16-4 33-13 42-9 13-21 25-38 29z">
          <text:p/>
        </draw:path>
        <draw:polygon draw:style-name="gr2" draw:text-style-name="P2" draw:layer="layout" svg:width="0.262cm" svg:height="0.254cm" svg:x="10.274cm" svg:y="7.907cm" svg:viewBox="0 0 263 255" draw:points="263,0 170,255 94,255 0,0 72,0 132,179 196,0">
          <text:p/>
        </draw:polygon>
        <draw:polygon draw:style-name="gr2" draw:text-style-name="P2" draw:layer="layout" svg:width="0.153cm" svg:height="0.254cm" svg:x="10.557cm" svg:y="7.907cm" svg:viewBox="0 0 154 255" draw:points="154,255 0,255 0,213 44,213 44,47 0,47 0,0 154,0 154,47 112,47 112,213 154,213">
          <text:p/>
        </draw:polygon>
        <draw:path draw:style-name="gr2" draw:text-style-name="P2" draw:layer="layout" svg:width="0.241cm" svg:height="0.267cm" svg:x="10.752cm" svg:y="7.903cm" svg:viewBox="0 0 242 268" svg:d="M242 247c-12 4-30 8-47 12-21 5-38 9-55 9-47 0-81-13-106-38-21-22-34-56-34-99 0-38 13-72 34-97 25-21 59-34 106-34 17 0 34 0 46 4 17 5 35 9 52 17v60h-4c-4 0-8-5-17-9-5-4-14-8-18-13-4-4-13-4-21-8-13-4-21-4-30-4-12 0-21 0-34 4-8 4-16 8-25 17-4 8-13 17-17 25-4 13-4 26-4 38 0 30 8 51 21 64 17 18 38 22 68 22 0 0 4 0 8 0 5 0 5 0 9 0v-52h-51v-46h119z">
          <text:p/>
        </draw:path>
        <draw:polygon draw:style-name="gr2" draw:text-style-name="P2" draw:layer="layout" svg:width="0.148cm" svg:height="0.254cm" svg:x="11.04cm" svg:y="7.907cm" svg:viewBox="0 0 149 255" draw:points="149,255 0,255 0,213 38,213 38,47 0,47 0,0 149,0 149,47 106,47 106,213 149,213">
          <text:p/>
        </draw:polygon>
        <draw:polygon draw:style-name="gr2" draw:text-style-name="P2" draw:layer="layout" svg:width="0.186cm" svg:height="0.254cm" svg:x="11.239cm" svg:y="7.907cm" svg:viewBox="0 0 187 255" draw:points="187,255 0,255 0,0 69,0 69,209 187,209">
          <text:p/>
        </draw:polygon>
        <draw:path draw:style-name="gr2" draw:text-style-name="P2" draw:layer="layout" svg:width="0.263cm" svg:height="0.347cm" svg:x="11.442cm" svg:y="7.814cm" svg:viewBox="0 0 264 348" svg:d="M264 348h-69l-17-51h-97l-17 51h-64l93-255h77zM161 250l-30-93-33 93zM208 68h-47l-30-38-33 38h-43l55-68h43z">
          <text:p/>
        </draw:path>
        <draw:polygon draw:style-name="gr2" draw:text-style-name="P2" draw:layer="layout" svg:width="0.233cm" svg:height="0.254cm" svg:x="11.743cm" svg:y="7.907cm" svg:viewBox="0 0 234 255" draw:points="234,255 169,255 63,81 63,255 0,255 0,0 80,0 173,150 173,0 234,0">
          <text:p/>
        </draw:polygon>
        <draw:path draw:style-name="gr2" draw:text-style-name="P2" draw:layer="layout" svg:width="0.221cm" svg:height="0.263cm" svg:x="12.026cm" svg:y="7.903cm" svg:viewBox="0 0 222 264" svg:d="M132 264c-22 0-38 0-55-5-17-8-30-17-43-25-8-13-17-25-25-42-4-17-9-38-9-60 0-21 5-38 9-56 4-17 13-29 25-42 13-8 26-21 43-25 17-5 33-9 55-9 8 0 17 0 29 0 9 4 13 4 21 4 10 5 18 5 23 9 8 4 12 4 17 8v60h-9c-4 0-8-5-13-9-4-4-8-8-18-8-4-5-12-9-16-13-9 0-17-4-26-4-8 0-17 4-25 4-9 4-17 8-26 17-4 4-12 13-17 26-4 13-4 26-4 38 0 17 0 30 9 43 4 8 8 17 17 25 4 4 12 9 21 13 8 4 17 4 25 4 9 0 17 0 26-4 8-4 12-4 22-9 4-4 8-8 17-12 4-5 8-5 8-9h9v59c-9 5-13 9-17 9-9 4-13 4-23 8-8 0-16 5-21 5-8 0-17 0-29 0z">
          <text:p/>
        </draw:path>
        <draw:polygon draw:style-name="gr2" draw:text-style-name="P2" draw:layer="layout" svg:width="0.148cm" svg:height="0.254cm" svg:x="12.285cm" svg:y="7.907cm" svg:viewBox="0 0 149 255" draw:points="149,255 0,255 0,213 42,213 42,47 0,47 0,0 149,0 149,47 106,47 106,213 149,213">
          <text:p/>
        </draw:polygon>
        <draw:path draw:style-name="gr2" draw:text-style-name="P2" draw:layer="layout" svg:width="0.263cm" svg:height="0.254cm" svg:x="12.462cm" svg:y="7.907cm" svg:viewBox="0 0 264 255" svg:d="M264 255h-69l-17-50h-97l-17 50h-64l94-255h76zM161 158l-29-94-34 94z">
          <text:p/>
        </draw:path>
        <draw:polygon draw:style-name="gr2" draw:text-style-name="P2" draw:layer="layout" svg:width="0.186cm" svg:height="0.254cm" svg:x="13.716cm" svg:y="7.907cm" svg:viewBox="0 0 187 255" draw:points="187,255 0,255 0,0 187,0 187,51 67,51 67,93 178,93 178,145 67,145 67,209 187,209">
          <text:p/>
        </draw:polygon>
        <draw:path draw:style-name="gr2" draw:text-style-name="P2" draw:layer="layout" svg:width="0.22cm" svg:height="0.263cm" svg:x="13.944cm" svg:y="7.903cm" svg:viewBox="0 0 221 264" svg:d="M221 179c0 25-12 46-34 63-21 17-50 22-84 22-21 0-43 0-55-5-17-4-35-8-48-12v-64h9c12 13 30 21 47 26 17 8 30 8 47 8 4 0 8 0 17 0 4 0 12 0 17-4 4 0 8-4 12-9 0 0 5-4 5-12 0-5-5-9-9-13s-13-9-21-9c-9-4-17-8-30-8-12 0-21-4-29-8-22-5-38-17-48-30-8-9-13-26-13-43 0-26 9-43 31-60 21-12 51-21 85-21 17 0 29 0 46 4 17 5 34 9 43 13v59h-5c-12-8-25-17-38-21-17-4-29-8-46-8-5 0-13 0-17 0-5 0-9 4-17 4-4 4-9 4-9 8-4 5-4 9-4 13s0 13 4 18c9 0 17 4 30 8 8 0 21 5 30 5 8 4 17 4 25 8 21 9 34 17 42 26 13 12 17 25 17 42z">
          <text:p/>
        </draw:path>
        <draw:path draw:style-name="gr2" draw:text-style-name="P2" draw:layer="layout" svg:width="0.211cm" svg:height="0.254cm" svg:x="14.207cm" svg:y="7.907cm" svg:viewBox="0 0 212 255" svg:d="M212 81c0 12 0 22-4 35-4 12-8 21-17 25-13 13-21 21-34 25-12 5-29 9-46 9h-43v80h-68v-255h111c17 0 29 0 42 5 8 4 21 8 30 12 8 9 17 17 21 26 8 12 8 25 8 38zM145 81c0-4 0-13-5-17-4-4-8-9-12-13-9 0-17-4-22-4-8 0-17 0-25 0h-13v77h21c9 0 17 0 26 0 8 0 13-4 17-8 4-5 8-9 13-13 0-4 0-14 0-22z">
          <text:p/>
        </draw:path>
        <draw:polygon draw:style-name="gr2" draw:text-style-name="P2" draw:layer="layout" svg:width="0.182cm" svg:height="0.254cm" svg:x="14.473cm" svg:y="7.907cm" svg:viewBox="0 0 183 255" draw:points="183,255 0,255 0,0 183,0 183,51 64,51 64,93 174,93 174,145 64,145 64,209 183,209">
          <text:p/>
        </draw:polygon>
        <draw:path draw:style-name="gr2" draw:text-style-name="P2" draw:layer="layout" svg:width="0.22cm" svg:height="0.263cm" svg:x="14.698cm" svg:y="7.903cm" svg:viewBox="0 0 221 264" svg:d="M131 264c-21 0-38 0-55-5-13-8-30-17-38-25-13-13-21-25-30-42-4-17-8-38-8-60 0-21 4-38 8-56 9-17 17-29 26-42 12-8 25-21 42-25 17-5 34-9 55-9 8 0 22 0 31 0 8 4 16 4 21 4 8 5 17 5 21 9 8 4 13 4 17 8v60h-9c0 0-4-5-8-9-9-4-13-8-17-8-9-5-13-9-21-13-9 0-18-4-27-4-8 0-17 4-25 4-9 4-17 8-21 17-9 4-13 13-17 26s-9 26-9 38c0 17 5 30 9 43 4 8 8 17 17 25 4 4 12 9 21 13 8 4 17 4 25 4 9 0 18 0 27-4 8-4 12-4 21-9 4-4 13-8 17-12 4-5 8-5 13-9h4v59c-4 5-13 9-17 9-9 4-13 4-21 8-5 0-13 5-21 5-9 0-18 0-31 0z">
          <text:p/>
        </draw:path>
        <draw:polygon draw:style-name="gr2" draw:text-style-name="P2" draw:layer="layout" svg:width="0.148cm" svg:height="0.254cm" svg:x="14.956cm" svg:y="7.907cm" svg:viewBox="0 0 149 255" draw:points="149,255 0,255 0,213 42,213 42,47 0,47 0,0 149,0 149,47 107,47 107,213 149,213">
          <text:p/>
        </draw:polygon>
        <draw:path draw:style-name="gr2" draw:text-style-name="P2" draw:layer="layout" svg:width="0.263cm" svg:height="0.254cm" svg:x="15.129cm" svg:y="7.907cm" svg:viewBox="0 0 264 255" svg:d="M264 255h-69l-17-50h-93l-17 50h-68l94-255h76zM161 158l-29-94-34 94z">
          <text:p/>
        </draw:path>
        <draw:polygon draw:style-name="gr2" draw:text-style-name="P2" draw:layer="layout" svg:width="0.182cm" svg:height="0.254cm" svg:x="15.434cm" svg:y="7.907cm" svg:viewBox="0 0 183 255" draw:points="183,255 0,255 0,0 64,0 64,209 183,209">
          <text:p/>
        </draw:polygon>
        <draw:polygon draw:style-name="gr2" draw:text-style-name="P2" draw:layer="layout" svg:width="0.148cm" svg:height="0.254cm" svg:x="15.646cm" svg:y="7.907cm" svg:viewBox="0 0 149 255" draw:points="149,255 0,255 0,213 42,213 42,47 0,47 0,0 149,0 149,47 106,47 106,213 149,213">
          <text:p/>
        </draw:polygon>
        <draw:polygon draw:style-name="gr2" draw:text-style-name="P2" draw:layer="layout" svg:width="0.212cm" svg:height="0.254cm" svg:x="15.836cm" svg:y="7.907cm" svg:viewBox="0 0 213 255" draw:points="213,255 0,255 0,209 128,51 5,51 5,0 209,0 209,47 81,209 213,209">
          <text:p/>
        </draw:polygon>
        <draw:path draw:style-name="gr2" draw:text-style-name="P2" draw:layer="layout" svg:width="0.262cm" svg:height="0.254cm" svg:x="16.065cm" svg:y="7.907cm" svg:viewBox="0 0 263 255" svg:d="M263 255h-67l-17-50h-93l-17 50h-69l94-255h76zM162 158l-30-94-29 94z">
          <text:p/>
        </draw:path>
        <draw:path draw:style-name="gr2" draw:text-style-name="P2" draw:layer="layout" svg:width="0.241cm" svg:height="0.254cm" svg:x="16.37cm" svg:y="7.907cm" svg:viewBox="0 0 242 255" svg:d="M242 128c0 26-8 47-17 64-13 21-25 34-42 46-13 5-26 13-42 13-14 4-31 4-52 4h-89v-255h93c17 0 38 0 52 5 17 4 29 8 38 17 17 8 34 25 42 42 9 17 17 39 17 64zM174 128c0-17-4-29-12-43-5-13-13-21-27-30-8-4-17-4-21-4-8-4-17-4-34-4h-17v162h17c17 0 30 0 34-4 9 0 17 0 21-5 14-8 22-17 31-29 4-13 8-26 8-43z">
          <text:p/>
        </draw:path>
        <draw:path draw:style-name="gr2" draw:text-style-name="P2" draw:layer="layout" svg:width="0.263cm" svg:height="0.254cm" svg:x="16.632cm" svg:y="7.907cm" svg:viewBox="0 0 264 255" svg:d="M264 255h-68l-17-50h-93l-17 50h-69l94-255h77zM162 158l-29-94-30 94z">
          <text:p/>
        </draw:path>
        <draw:polygon draw:style-name="gr2" draw:text-style-name="P2" draw:layer="layout" svg:width="0.182cm" svg:height="0.254cm" svg:x="17.894cm" svg:y="7.907cm" svg:viewBox="0 0 183 255" draw:points="183,255 0,255 0,0 64,0 64,209 183,209">
          <text:p/>
        </draw:polygon>
        <draw:polygon draw:style-name="gr2" draw:text-style-name="P2" draw:layer="layout" svg:width="0.224cm" svg:height="0.254cm" svg:x="18.093cm" svg:y="7.907cm" svg:viewBox="0 0 225 255" draw:points="225,51 144,51 144,255 80,255 80,51 0,51 0,0 225,0">
          <text:p/>
        </draw:polygon>
        <draw:path draw:style-name="gr2" draw:text-style-name="P2" draw:layer="layout" svg:width="0.242cm" svg:height="0.254cm" svg:x="18.359cm" svg:y="7.907cm" svg:viewBox="0 0 243 255" svg:d="M243 128c0 26-4 47-17 64-13 21-26 34-42 46-13 5-26 13-39 13-17 4-33 4-55 4h-90v-255h95c21 0 38 0 50 5 17 4 30 8 39 17 21 8 33 25 42 42 13 17 17 39 17 64zM175 128c0-17-4-29-8-43-9-13-17-21-30-30-9-4-17-4-21-4-9-4-17-4-34-4h-18v162h18c17 0 30 0 34-4 8 0 17 0 25-5 9-8 17-17 26-29 4-13 8-26 8-43z">
          <text:p/>
        </draw:path>
        <draw:path draw:style-name="gr2" draw:text-style-name="P2" draw:layer="layout" svg:width="0.267cm" svg:height="0.254cm" svg:x="18.626cm" svg:y="7.907cm" svg:viewBox="0 0 268 255" svg:d="M268 255h-68l-21-50h-94l-17 50h-68l93-255h78zM166 158l-34-94-30 94z">
          <text:p/>
        </draw:path>
        <draw:polygon draw:style-name="gr2" draw:text-style-name="P2" draw:layer="layout" svg:width="0.063cm" svg:height="0.067cm" svg:x="18.927cm" svg:y="8.094cm" svg:viewBox="0 0 64 68" draw:points="0,68 64,68 64,0 0,0">
          <text:p/>
        </draw:polygon>
        <draw:path draw:style-name="gr2" draw:text-style-name="P2" draw:layer="layout" svg:width="0.246cm" svg:height="0.254cm" svg:x="10.303cm" svg:y="8.335cm" svg:viewBox="0 0 247 255" svg:d="M145 76c0-4 0-8-4-13-4-8-8-8-13-12-4 0-8-5-16-5-6 0-14 0-23 0h-21v68h17c13 0 21 0 31 0 4 0 12-4 17-8 4-4 8-4 8-9 4-4 4-12 4-21zM247 255h-80l-69-94h-30v94h-68v-255h112c16 0 29 0 38 4 12 0 21 4 33 9 9 8 17 12 22 21 4 12 8 21 8 38s-4 34-13 42c-8 13-21 26-38 30z">
          <text:p/>
        </draw:path>
        <draw:polygon draw:style-name="gr2" draw:text-style-name="P2" draw:layer="layout" svg:width="0.186cm" svg:height="0.254cm" svg:x="10.579cm" svg:y="8.335cm" svg:viewBox="0 0 187 255" draw:points="187,255 0,255 0,0 187,0 187,51 67,51 67,93 178,93 178,144 67,144 67,208 187,208">
          <text:p/>
        </draw:polygon>
        <draw:polygon draw:style-name="gr2" draw:text-style-name="P2" draw:layer="layout" svg:width="0.186cm" svg:height="0.254cm" svg:x="10.82cm" svg:y="8.335cm" svg:viewBox="0 0 187 255" draw:points="187,255 0,255 0,0 69,0 69,208 187,208">
          <text:p/>
        </draw:polygon>
        <draw:path draw:style-name="gr2" draw:text-style-name="P2" draw:layer="layout" svg:width="0.262cm" svg:height="0.254cm" svg:x="11.019cm" svg:y="8.335cm" svg:viewBox="0 0 263 255" svg:d="M263 255h-67l-17-51h-99l-17 51h-63l93-255h77zM162 157l-30-94-35 94z">
          <text:p/>
        </draw:path>
        <draw:polygon draw:style-name="gr2" draw:text-style-name="P2" draw:layer="layout" svg:width="0.224cm" svg:height="0.254cm" svg:x="11.29cm" svg:y="8.335cm" svg:viewBox="0 0 225 255" draw:points="225,51 149,51 149,255 81,255 81,51 0,51 0,0 225,0">
          <text:p/>
        </draw:polygon>
        <draw:polygon draw:style-name="gr2" draw:text-style-name="P2" draw:layer="layout" svg:width="0.148cm" svg:height="0.254cm" svg:x="11.548cm" svg:y="8.335cm" svg:viewBox="0 0 149 255" draw:points="149,255 0,255 0,213 38,213 38,46 0,46 0,0 149,0 149,46 107,46 107,213 149,213">
          <text:p/>
        </draw:polygon>
        <draw:polygon draw:style-name="gr2" draw:text-style-name="P2" draw:layer="layout" svg:width="0.258cm" svg:height="0.254cm" svg:x="11.726cm" svg:y="8.335cm" svg:viewBox="0 0 259 255" draw:points="259,0 166,255 94,255 0,0 69,0 128,179 191,0">
          <text:p/>
        </draw:polygon>
        <draw:path draw:style-name="gr2" draw:text-style-name="P2" draw:layer="layout" svg:width="0.263cm" svg:height="0.266cm" svg:x="12.005cm" svg:y="8.331cm" svg:viewBox="0 0 264 267" svg:d="M264 132c0 42-13 72-34 97-26 26-56 38-99 38-42 0-71-12-97-38-21-25-34-55-34-97s13-72 34-98c26-22 55-34 97-34 43 0 73 12 99 34 21 26 34 56 34 98zM174 195c9-4 14-17 18-25 0-13 4-21 4-38 0-13-4-30-4-38-4-13-9-21-18-26-4-8-13-12-17-17-9-5-17-5-26-5-8 0-16 0-25 5-4 5-13 9-17 17-8 5-13 13-17 26s-4 25-4 38c0 17 0 30 4 38 4 13 9 21 13 30 8 4 13 8 21 12 9 5 17 5 25 5 9 0 17 0 26-5 4-4 13-8 17-17z">
          <text:p/>
        </draw:path>
        <draw:path draw:style-name="gr2" draw:text-style-name="P2" draw:layer="layout" svg:width="0.263cm" svg:height="0.351cm" svg:x="12.492cm" svg:y="8.238cm" svg:viewBox="0 0 264 352" svg:d="M264 352h-69l-17-51h-97l-17 51h-64l93-254h76zM161 255l-30-94-34 94zM169 68h-38l-63-64v-4h59z">
          <text:p/>
        </draw:path>
        <draw:path draw:style-name="gr2" draw:text-style-name="P2" draw:layer="layout" svg:width="0.212cm" svg:height="0.254cm" svg:x="12.987cm" svg:y="8.335cm" svg:viewBox="0 0 213 255" svg:d="M213 80c0 13 0 22-4 34-4 13-14 21-18 26-13 12-21 21-34 25s-30 8-47 8h-42v82h-68v-255h110c17 0 30 0 43 4 8 4 21 9 29 13 9 8 17 17 23 25 8 13 8 26 8 38zM144 80c0-4 0-12-4-17-4-4-8-8-13-12-8 0-17-5-21-5-8 0-17 0-25 0h-13v77h17c13 0 21 0 30 0 8-5 12-5 17-9 4-4 8-8 8-12 4-5 4-13 4-22z">
          <text:p/>
        </draw:path>
        <draw:path draw:style-name="gr2" draw:text-style-name="P2" draw:layer="layout" svg:width="0.249cm" svg:height="0.254cm" svg:x="13.246cm" svg:y="8.335cm" svg:viewBox="0 0 250 255" svg:d="M145 76c0-4 0-8-5-13 0-8-4-8-12-12-5 0-9-5-17-5-5 0-13 0-17 0h-27v68h23c8 0 16 0 25 0 8 0 13-4 17-8s8-4 8-9c5-4 5-12 5-21zM250 255h-80l-72-94h-31v94h-67v-255h115c13 0 25 0 38 4 8 0 21 4 30 9 8 8 17 12 21 21 8 12 8 21 8 38s-4 34-12 42c-9 13-22 26-39 30z">
          <text:p/>
        </draw:path>
        <draw:polygon draw:style-name="gr2" draw:text-style-name="P2" draw:layer="layout" svg:width="0.186cm" svg:height="0.254cm" svg:x="13.521cm" svg:y="8.335cm" svg:viewBox="0 0 187 255" draw:points="187,255 0,255 0,0 187,0 187,51 68,51 68,93 179,93 179,144 68,144 68,208 187,208">
          <text:p/>
        </draw:polygon>
        <draw:path draw:style-name="gr2" draw:text-style-name="P2" draw:layer="layout" svg:width="0.222cm" svg:height="0.262cm" svg:x="13.749cm" svg:y="8.331cm" svg:viewBox="0 0 223 263" svg:d="M223 177c0 27-14 48-35 65-22 17-51 21-85 21-21 0-42 0-55-4-17-4-34-9-48-13v-64h10c13 13 29 22 46 26 17 9 30 9 47 9 4 0 8 0 17 0 4 0 13 0 17-5 4 0 8-4 13-8 0 0 4-4 4-13 0-4-4-9-9-14-4-4-12-8-21-8-8-4-21-8-29-8-13 0-22-5-30-9-21-4-38-17-47-30-8-8-12-25-12-42 0-25 8-42 29-59 21-13 51-21 85-21 17 0 30 0 46 4 17 4 34 8 43 13v59h-4c-13-9-26-17-39-21-16-5-29-9-46-9-4 0-13 0-17 0s-8 4-17 4c-4 5-8 5-8 9-5 4-5 8-5 13 0 4 0 12 5 17 8 0 17 4 29 8 9 0 21 4 30 4 8 5 17 5 25 9 21 8 34 17 43 25 12 13 18 26 18 42z">
          <text:p/>
        </draw:path>
        <draw:polygon draw:style-name="gr2" draw:text-style-name="P2" draw:layer="layout" svg:width="0.229cm" svg:height="0.254cm" svg:x="13.986cm" svg:y="8.335cm" svg:viewBox="0 0 230 255" draw:points="230,51 150,51 150,255 82,255 82,51 0,51 0,0 230,0">
          <text:p/>
        </draw:polygon>
        <draw:path draw:style-name="gr2" draw:text-style-name="P2" draw:layer="layout" svg:width="0.262cm" svg:height="0.254cm" svg:x="14.228cm" svg:y="8.335cm" svg:viewBox="0 0 263 255" svg:d="M263 255h-68l-16-51h-94l-21 51h-64l94-255h76zM162 157l-30-94-34 94z">
          <text:p/>
        </draw:path>
        <draw:path draw:style-name="gr2" draw:text-style-name="P2" draw:layer="layout" svg:width="0.22cm" svg:height="0.33cm" svg:x="14.516cm" svg:y="8.331cm" svg:viewBox="0 0 221 331" svg:d="M132 263c-22 0-39 0-56-8-17-5-30-13-38-26-13-8-21-21-30-38-4-17-8-38-8-59s4-38 8-56c9-17 17-30 25-42 13-9 26-22 43-26s34-8 56-8c8 0 21 0 29 0 9 0 17 4 22 4 8 4 17 4 21 8 8 5 13 5 17 9v59h-9c0 0-4-4-8-8-9-5-13-9-17-9-9-4-13-8-21-13-9 0-17-4-26-4-8 0-17 4-25 4-10 5-18 9-22 17-9 5-13 13-17 27-4 13-9 25-9 38 0 17 5 30 9 42 4 9 8 17 17 26 4 4 12 8 22 12 8 5 17 5 25 5 9 0 17 0 26-5 8-4 12-4 21-8 4-4 13-9 17-13s8-4 13-8h4v59c-4 4-13 8-21 13-13 0-22 4-30 8v4c0 5 0 5 0 9 0 17-9 34-17 42-13 9-25 13-48 13-4 0-8 0-16 0-9 0-13 0-17-4v-34h4c0 4 4 4 8 4 9 4 13 4 17 4 9 0 18-4 22-8 5-4 9-13 9-21z">
          <text:p/>
        </draw:path>
        <draw:path draw:style-name="gr2" draw:text-style-name="P2" draw:layer="layout" svg:width="0.262cm" svg:height="0.339cm" svg:x="14.757cm" svg:y="8.25cm" svg:viewBox="0 0 263 340" svg:d="M263 340h-67l-17-51h-93l-17 51h-69l94-254h76zM162 243l-30-94-34 94zM200 0c0 17-4 35-13 44-8 8-21 12-34 12-4 0-12 0-17-4-4 0-8-4-12-4-5-4-9-4-13-9-4 0-8-4-8-4-9 0-9 4-13 9 0 4-4 8-4 12h-39c5-17 9-30 17-39 9-13 22-17 34-17 5 0 13 0 17 4 4 0 9 5 13 5 4 4 8 4 13 8 4 0 4 0 8 0s9 0 13-4c0-4 0-9 4-13z">
          <text:p/>
        </draw:path>
        <draw:path draw:style-name="gr2" draw:text-style-name="P2" draw:layer="layout" svg:width="0.262cm" svg:height="0.266cm" svg:x="15.041cm" svg:y="8.331cm" svg:viewBox="0 0 263 267" svg:d="M263 132c0 42-13 72-34 97-25 26-55 38-97 38-43 0-72-12-98-38-22-25-34-55-34-97s12-72 34-98c26-22 55-34 98-34 42 0 72 12 97 34 21 26 34 56 34 98zM178 195c5-4 9-17 13-25 4-13 4-21 4-38 0-13 0-30-4-38-4-13-8-21-13-26-8-8-12-12-21-17-8-5-17-5-25-5-9 0-17 0-21 5-9 5-17 9-22 17-8 5-12 13-16 26 0 13-5 25-5 38 0 17 5 30 5 38 4 13 8 21 16 30 5 4 13 8 17 12 9 5 17 5 26 5 8 0 17 0 25-5 9-4 13-8 21-17z">
          <text:p/>
        </draw:path>
        <draw:path draw:style-name="gr2" draw:text-style-name="P2" draw:layer="layout" svg:width="0.241cm" svg:height="0.254cm" svg:x="15.557cm" svg:y="8.335cm" svg:viewBox="0 0 242 255" svg:d="M242 127c0 25-8 46-18 64-12 22-25 34-42 47-13 4-25 13-42 13-13 4-30 4-51 4h-89v-255h89c21 0 42 0 55 4 17 4 30 9 38 17 17 9 34 25 42 42 10 17 18 39 18 64zM174 127c0-17-5-30-13-42-4-13-13-22-30-30-4-4-12-4-17-4-8-5-21-5-34-5h-16v162h16c17 0 26 0 34-4 9 0 17 0 21-4 13-9 22-17 30-31 4-12 9-25 9-42z">
          <text:p/>
        </draw:path>
        <draw:polygon draw:style-name="gr2" draw:text-style-name="P2" draw:layer="layout" svg:width="0.182cm" svg:height="0.254cm" svg:x="15.849cm" svg:y="8.335cm" svg:viewBox="0 0 183 255" draw:points="183,255 0,255 0,0 183,0 183,51 64,51 64,93 175,93 175,144 64,144 64,208 183,208">
          <text:p/>
        </draw:polygon>
        <draw:path draw:style-name="gr2" draw:text-style-name="P2" draw:layer="layout" svg:width="0.221cm" svg:height="0.262cm" svg:x="16.272cm" svg:y="8.331cm" svg:viewBox="0 0 222 263" svg:d="M222 177c0 27-13 48-34 65s-47 21-86 21c-21 0-38 0-55-4s-30-9-47-13v-64h9c13 13 30 22 46 26 17 9 34 9 47 9 4 0 13 0 18 0 8 0 13 0 17-5 4 0 8-4 13-8 4 0 4-4 4-13 0-4-4-9-9-14-4-4-8-8-21-8-9-4-18-8-30-8-9 0-22-5-30-9-21-4-38-17-47-30-8-8-12-25-12-42 0-25 8-42 29-59 21-13 51-21 86-21 17 0 34 0 47 4 16 4 33 8 46 13v59h-8c-13-9-26-17-38-21-17-5-30-9-47-9-5 0-9 0-18 0-4 0-8 4-13 4-4 5-8 5-12 9-5 4-5 8-5 13 0 4 0 12 9 17 4 0 13 4 25 8 14 0 22 4 31 4 8 5 17 5 25 9 21 8 34 17 47 25 8 13 13 26 13 42z">
          <text:p/>
        </draw:path>
        <draw:polygon draw:style-name="gr2" draw:text-style-name="P2" draw:layer="layout" svg:width="0.182cm" svg:height="0.254cm" svg:x="16.539cm" svg:y="8.335cm" svg:viewBox="0 0 183 255" draw:points="183,255 0,255 0,0 183,0 183,51 64,51 64,93 175,93 175,144 64,144 64,208 183,208">
          <text:p/>
        </draw:polygon>
        <draw:path draw:style-name="gr2" draw:text-style-name="P2" draw:layer="layout" svg:width="0.246cm" svg:height="0.254cm" svg:x="16.78cm" svg:y="8.335cm" svg:viewBox="0 0 247 255" svg:d="M145 76c0-4-4-8-4-13-4-8-8-8-17-12-4 0-8-5-12-5-9 0-13 0-22 0h-25v68h21c9 0 21 0 26 0 8 0 12-4 16-8 5-4 9-4 13-9 0-4 4-12 4-21zM247 255h-80l-72-94h-30v94h-65v-255h112c12 0 25 0 38 4 12 0 21 4 29 9 9 8 17 12 26 21 4 12 8 21 8 38s-4 34-13 42c-12 13-21 26-38 30z">
          <text:p/>
        </draw:path>
        <draw:polygon draw:style-name="gr2" draw:text-style-name="P2" draw:layer="layout" svg:width="0.258cm" svg:height="0.254cm" svg:x="17.026cm" svg:y="8.335cm" svg:viewBox="0 0 259 255" draw:points="259,0 166,255 93,255 0,0 68,0 132,179 196,0">
          <text:p/>
        </draw:polygon>
        <draw:polygon draw:style-name="gr2" draw:text-style-name="P2" draw:layer="layout" svg:width="0.148cm" svg:height="0.254cm" svg:x="17.31cm" svg:y="8.335cm" svg:viewBox="0 0 149 255" draw:points="149,255 0,255 0,213 42,213 42,46 0,46 0,0 149,0 149,46 106,46 106,213 149,213">
          <text:p/>
        </draw:polygon>
        <draw:path draw:style-name="gr2" draw:text-style-name="P2" draw:layer="layout" svg:width="0.22cm" svg:height="0.33cm" svg:x="17.5cm" svg:y="8.331cm" svg:viewBox="0 0 221 331" svg:d="M131 263c-21 0-38 0-55-8-12-5-29-13-38-26-12-8-21-21-29-38-5-17-9-38-9-59s4-38 9-56c8-17 17-30 29-42 9-9 21-22 38-26s34-8 55-8c13 0 22 0 30 0s17 4 25 4c5 4 13 4 22 8 5 5 9 5 13 9v59h-4c-4 0-9-4-14-8-4-5-12-9-17-9-8-4-12-8-21-13-8 0-17-4-25-4-9 0-17 4-26 4-8 5-17 9-21 17-8 5-12 13-17 27-4 13-8 25-8 38 0 17 4 30 8 42 5 9 9 17 17 26 9 4 17 8 26 12 8 5 17 5 25 5 4 0 13 0 21-5 9-4 17-4 21-8 9-4 13-9 17-13 5-4 10-4 14-8h4v59c-4 4-13 8-22 13-8 0-21 4-30 8v4c0 5 0 5 0 9 0 17-4 34-16 42-13 9-26 13-43 13-4 0-13 0-21 0-4 0-13 0-17-4v-34h4c0 4 5 4 13 4 4 4 8 4 13 4 8 0 17-4 21-8s8-13 8-21z">
          <text:p/>
        </draw:path>
        <draw:path draw:style-name="gr2" draw:text-style-name="P2" draw:layer="layout" svg:width="0.263cm" svg:height="0.266cm" svg:x="17.754cm" svg:y="8.331cm" svg:viewBox="0 0 264 267" svg:d="M264 132c0 42-9 72-34 97-21 26-56 38-99 38-38 0-72-12-93-38-25-25-38-55-38-97s13-72 38-98c21-22 55-34 93-34 43 0 78 12 99 34 25 26 34 56 34 98zM178 195c4-4 8-17 13-25 5-13 5-21 5-38 0-13 0-30-5-38-5-13-9-21-13-26-9-8-13-12-21-17-9-5-17-5-26-5-8 0-12 0-21 5-8 5-17 9-21 17-4 5-8 13-13 26-4 13-8 25-8 38 0 17 4 30 8 38 0 13 9 21 13 30 4 4 13 8 21 12 4 5 13 5 21 5 9 0 17 0 26-5 8-4 12-8 21-17z">
          <text:p/>
        </draw:path>
        <draw:path draw:style-name="gr2" draw:text-style-name="P2" draw:layer="layout" svg:width="0.216cm" svg:height="0.262cm" svg:x="18.059cm" svg:y="8.331cm" svg:viewBox="0 0 217 263" svg:d="M217 177c0 27-9 48-30 65s-51 21-90 21c-21 0-38 0-55-4s-29-9-42-13v-64h4c13 13 30 22 47 26 17 9 34 9 46 9 5 0 14 0 18 0 9 0 13 0 17-5 4 0 9-4 13-8 4 0 4-4 4-13 0-4 0-9-8-14-5-4-9-8-22-8-8-4-17-8-30-8-9 0-21-5-30-9-21-4-38-17-46-30-9-8-13-25-13-42 0-25 8-42 30-59 21-13 50-21 85-21 17 0 34 0 51 4s30 8 42 13v59h-8c-9-9-21-17-38-21-13-5-30-9-47-9-4 0-9 0-18 0-4 0-8 4-12 4-5 5-9 5-13 9s-4 8-4 13c0 4 0 12 8 17 4 0 13 4 30 8 9 0 18 4 26 4 9 5 17 5 30 9 17 8 34 17 42 25 9 13 13 26 13 42z">
          <text:p/>
        </draw:path>
        <draw:path draw:style-name="gr2" draw:text-style-name="P2" draw:layer="layout" svg:width="0.242cm" svg:height="0.254cm" svg:x="18.52cm" svg:y="8.335cm" svg:viewBox="0 0 243 255" svg:d="M243 127c0 25-5 46-17 64-13 22-26 34-43 47-12 4-26 13-39 13-17 4-34 4-55 4h-89v-255h93c22 0 39 0 51 4 18 4 31 9 39 17 22 9 34 25 43 42 12 17 17 39 17 64zM175 127c0-17-4-30-9-42-9-13-17-22-30-30-9-4-13-4-21-4-9-5-17-5-34-5h-17v162h17c17 0 29 0 34-4 8 0 17 0 25-4 9-9 17-17 26-31 5-12 9-25 9-42z">
          <text:p/>
        </draw:path>
        <draw:polygon draw:style-name="gr2" draw:text-style-name="P2" draw:layer="layout" svg:width="0.182cm" svg:height="0.254cm" svg:x="18.817cm" svg:y="8.335cm" svg:viewBox="0 0 183 255" draw:points="183,255 0,255 0,0 183,0 183,51 64,51 64,93 174,93 174,144 64,144 64,208 183,208">
          <text:p/>
        </draw:polygon>
        <draw:polygon draw:style-name="gr2" draw:text-style-name="P2" draw:layer="layout" svg:width="0.262cm" svg:height="0.254cm" svg:x="10.274cm" svg:y="8.762cm" svg:viewBox="0 0 263 255" draw:points="263,0 170,255 94,255 0,0 72,0 132,179 196,0">
          <text:p/>
        </draw:polygon>
        <draw:polygon draw:style-name="gr2" draw:text-style-name="P2" draw:layer="layout" svg:width="0.153cm" svg:height="0.254cm" svg:x="10.557cm" svg:y="8.762cm" svg:viewBox="0 0 154 255" draw:points="154,255 0,255 0,213 44,213 44,48 0,48 0,0 154,0 154,48 112,48 112,213 154,213">
          <text:p/>
        </draw:polygon>
        <draw:path draw:style-name="gr2" draw:text-style-name="P2" draw:layer="layout" svg:width="0.241cm" svg:height="0.267cm" svg:x="10.752cm" svg:y="8.758cm" svg:viewBox="0 0 242 268" svg:d="M242 247c-12 4-30 8-47 12-21 5-38 9-55 9-47 0-81-13-106-38-21-21-34-55-34-99 0-38 13-71 34-97 25-21 59-34 106-34 17 0 34 0 46 4 17 5 35 9 52 17v60h-4c-4 0-8-5-17-9-5-4-14-8-18-12-4-5-13-5-21-9-13-4-21-4-30-4-12 0-21 0-34 4-8 4-16 9-25 17-4 8-13 17-17 25-4 13-4 26-4 38 0 27 8 52 21 65 17 17 38 21 68 21 0 0 4 0 8 0 5 0 5 0 9 0v-51h-51v-47h119z">
          <text:p/>
        </draw:path>
        <draw:polygon draw:style-name="gr2" draw:text-style-name="P2" draw:layer="layout" svg:width="0.148cm" svg:height="0.254cm" svg:x="11.04cm" svg:y="8.762cm" svg:viewBox="0 0 149 255" draw:points="149,255 0,255 0,213 38,213 38,48 0,48 0,0 149,0 149,48 106,48 106,213 149,213">
          <text:p/>
        </draw:polygon>
        <draw:polygon draw:style-name="gr2" draw:text-style-name="P2" draw:layer="layout" svg:width="0.186cm" svg:height="0.254cm" svg:x="11.239cm" svg:y="8.762cm" svg:viewBox="0 0 187 255" draw:points="187,255 0,255 0,0 69,0 69,209 187,209">
          <text:p/>
        </draw:polygon>
        <draw:path draw:style-name="gr2" draw:text-style-name="P2" draw:layer="layout" svg:width="0.263cm" svg:height="0.347cm" svg:x="11.442cm" svg:y="8.669cm" svg:viewBox="0 0 264 348" svg:d="M264 348h-69l-17-50h-97l-17 50h-64l93-255h77zM161 251l-30-94-33 94zM208 68h-47l-30-38-33 38h-43l55-68h43z">
          <text:p/>
        </draw:path>
        <draw:polygon draw:style-name="gr2" draw:text-style-name="P2" draw:layer="layout" svg:width="0.233cm" svg:height="0.254cm" svg:x="11.743cm" svg:y="8.762cm" svg:viewBox="0 0 234 255" draw:points="234,255 169,255 63,82 63,255 0,255 0,0 80,0 173,150 173,0 234,0">
          <text:p/>
        </draw:polygon>
        <draw:path draw:style-name="gr2" draw:text-style-name="P2" draw:layer="layout" svg:width="0.221cm" svg:height="0.263cm" svg:x="12.026cm" svg:y="8.758cm" svg:viewBox="0 0 222 264" svg:d="M132 264c-22 0-38 0-55-9-17-4-30-12-43-21-8-13-17-25-25-42-4-17-9-38-9-60 0-21 5-38 9-55 4-16 13-29 25-42 13-13 26-22 43-26 17-5 33-9 55-9 8 0 17 0 29 0 9 0 13 4 21 4 10 5 18 5 23 9 8 4 12 4 17 9v60h-9c-4 0-8-5-13-9-4-4-8-8-18-12-4 0-12-5-16-9-9 0-17-4-26-4-8 0-17 4-25 4-9 4-17 9-26 17-4 4-12 13-17 25-4 13-4 26-4 38 0 17 0 30 9 43 4 8 8 17 17 25 4 4 12 9 21 13 8 4 17 4 25 4 9 0 17 0 26-4 8-4 12-4 22-9 4-4 8-8 17-12 4-4 8-4 8-9h9v60c-9 4-13 8-17 8-9 4-13 4-23 8-8 0-16 5-21 5-8 0-17 0-29 0z">
          <text:p/>
        </draw:path>
        <draw:polygon draw:style-name="gr2" draw:text-style-name="P2" draw:layer="layout" svg:width="0.148cm" svg:height="0.254cm" svg:x="12.285cm" svg:y="8.762cm" svg:viewBox="0 0 149 255" draw:points="149,255 0,255 0,213 42,213 42,48 0,48 0,0 149,0 149,48 106,48 106,213 149,213">
          <text:p/>
        </draw:polygon>
        <draw:path draw:style-name="gr2" draw:text-style-name="P2" draw:layer="layout" svg:width="0.263cm" svg:height="0.254cm" svg:x="12.462cm" svg:y="8.762cm" svg:viewBox="0 0 264 255" svg:d="M264 255h-69l-17-50h-97l-17 50h-64l94-255h76zM161 158l-29-93-34 93z">
          <text:p/>
        </draw:path>
        <draw:path draw:style-name="gr2" draw:text-style-name="P2" draw:layer="layout" svg:width="0.262cm" svg:height="0.254cm" svg:x="13.572cm" svg:y="8.762cm" svg:viewBox="0 0 263 255" svg:d="M263 255h-68l-18-50h-93l-21 50h-63l93-255h76zM160 158l-29-93-34 93z">
          <text:p/>
        </draw:path>
        <draw:path draw:style-name="gr2" draw:text-style-name="P2" draw:layer="layout" svg:width="0.25cm" svg:height="0.254cm" svg:x="13.872cm" svg:y="8.762cm" svg:viewBox="0 0 251 255" svg:d="M144 78c0-5 0-9-4-13 0-8-4-8-13-13-4 0-8-4-17-4-4 0-12 0-17 0h-25v68h21c9 0 17 0 25 0 9 0 13-4 17-9 5-4 9-4 13-8 0-9 0-13 0-21zM251 255h-82l-71-93h-30v93h-68v-255h114c13 0 26 0 39 6 8 0 21 4 29 8 9 9 18 13 22 21 9 13 9 22 9 38 0 17-4 34-13 43-9 12-22 25-39 29z">
          <text:p/>
        </draw:path>
        <draw:polygon draw:style-name="gr2" draw:text-style-name="P2" draw:layer="layout" svg:width="0.271cm" svg:height="0.254cm" svg:x="14.147cm" svg:y="8.762cm" svg:viewBox="0 0 272 255" draw:points="272,255 205,255 205,86 158,196 111,196 65,86 65,255 0,255 0,0 82,0 137,128 196,0 272,0">
          <text:p/>
        </draw:polygon>
        <draw:path draw:style-name="gr2" draw:text-style-name="P2" draw:layer="layout" svg:width="0.262cm" svg:height="0.254cm" svg:x="14.461cm" svg:y="8.762cm" svg:viewBox="0 0 263 255" svg:d="M263 255h-68l-17-50h-93l-22 50h-63l94-255h76zM161 158l-29-93-34 93z">
          <text:p/>
        </draw:path>
        <draw:path draw:style-name="gr2" draw:text-style-name="P2" draw:layer="layout" svg:width="0.241cm" svg:height="0.254cm" svg:x="14.761cm" svg:y="8.762cm" svg:viewBox="0 0 242 255" svg:d="M242 128c0 26-8 47-16 64-13 21-26 34-43 47-13 4-25 12-42 12-13 4-30 4-51 4h-90v-255h90c21 0 42 0 55 6 17 4 30 8 38 17 17 8 34 25 43 42 8 17 16 38 16 63zM170 128c0-16 0-29-8-42-4-13-13-21-30-29-4-5-12-5-17-5-8-4-21-4-33-4h-17v161h17c17 0 25 0 33-4 9 0 17 0 22-5 12-8 21-16 25-29 8-13 8-26 8-43z">
          <text:p/>
        </draw:path>
        <draw:path draw:style-name="gr2" draw:text-style-name="P2" draw:layer="layout" svg:width="0.262cm" svg:height="0.254cm" svg:x="15.028cm" svg:y="8.762cm" svg:viewBox="0 0 263 255" svg:d="M263 255h-67l-17-50h-93l-17 50h-69l94-255h76zM162 158l-30-93-34 93z">
          <text:p/>
        </draw:path>
        <draw:path draw:style-name="gr2" draw:text-style-name="P2" draw:layer="layout" svg:width="0.207cm" svg:height="0.254cm" svg:x="16.167cm" svg:y="8.762cm" svg:viewBox="0 0 208 255" svg:d="M208 82c0 13 0 21-4 34-4 8-9 21-17 25-9 13-21 21-34 26-13 4-30 8-47 8h-43v80h-63v-255h106c17 0 30 0 43 6 12 4 21 8 29 12 9 9 17 17 26 26 4 13 4 25 4 38zM140 82c0-4 0-13-4-17s-8-8-13-13c-8 0-12-4-21-4-4 0-17 0-26 0h-13v76h22c9 0 17 0 26 0 8-4 12-4 21-8 4-4 4-9 8-13 0-4 0-13 0-21z">
          <text:p/>
        </draw:path>
        <draw:path draw:style-name="gr2" draw:text-style-name="P2" draw:layer="layout" svg:width="0.263cm" svg:height="0.254cm" svg:x="16.395cm" svg:y="8.762cm" svg:viewBox="0 0 264 255" svg:d="M264 255h-69l-17-50h-93l-17 50h-68l93-255h77zM161 158l-30-93-29 93z">
          <text:p/>
        </draw:path>
        <draw:path draw:style-name="gr2" draw:text-style-name="P2" draw:layer="layout" svg:width="0.245cm" svg:height="0.254cm" svg:x="16.696cm" svg:y="8.762cm" svg:viewBox="0 0 246 255" svg:d="M145 78c0-5-5-9-5-13-4-8-8-8-16-13-5 0-9-4-13-4-9 0-13 0-21 0h-27v68h21c10 0 23 0 27 0 8 0 13-4 17-9 4-4 8-4 12-8 0-9 5-13 5-21zM246 255h-80l-72-93h-31v93h-63v-255h111c13 0 25 0 38 6 13 0 21 4 30 8 8 9 17 13 25 21 4 13 8 22 8 38 0 17-4 34-16 43-9 12-22 25-34 29z">
          <text:p/>
        </draw:path>
        <draw:path draw:style-name="gr2" draw:text-style-name="P2" draw:layer="layout" svg:width="0.262cm" svg:height="0.254cm" svg:x="16.946cm" svg:y="8.762cm" svg:viewBox="0 0 263 255" svg:d="M263 255h-69l-17-50h-93l-17 50h-67l93-255h76zM160 158l-29-93-30 93z">
          <text:p/>
        </draw:path>
        <draw:polygon draw:style-name="gr2" draw:text-style-name="P2" draw:layer="layout" svg:width="0.182cm" svg:height="0.254cm" svg:x="18.084cm" svg:y="8.762cm" svg:viewBox="0 0 183 255" draw:points="183,255 0,255 0,0 183,0 183,52 65,52 65,95 175,95 175,145 65,145 65,209 183,209">
          <text:p/>
        </draw:polygon>
        <draw:path draw:style-name="gr2" draw:text-style-name="P2" draw:layer="layout" svg:width="0.216cm" svg:height="0.263cm" svg:x="18.313cm" svg:y="8.758cm" svg:viewBox="0 0 217 264" svg:d="M217 179c0 25-9 47-30 64-21 16-51 21-89 21-21 0-39 0-56-5-17-4-29-8-42-12v-64h4c13 13 30 21 47 26 17 8 35 8 52 8 0 0 8 0 12 0 9 0 13 0 17-4 4 0 9-4 13-9 4 0 4-4 4-12 0-4 0-9-8-13-5-4-9-8-17-13-13 0-21-4-34-4-9 0-22-4-31-8-21-5-38-17-46-30-9-8-13-25-13-42 0-26 8-43 30-60 21-13 51-22 85-22 17 0 34 0 51 4 17 5 30 9 42 13v60h-8c-9-8-21-16-38-21-13-4-30-8-47-8-4 0-8 0-17 0-4 0-8 4-12 4-5 4-9 4-13 9-5 4-5 8-5 12s5 13 9 17c4 0 13 4 30 9 8 0 17 4 25 4 9 4 17 4 30 8 17 5 34 17 42 26 9 12 13 25 13 42z">
          <text:p/>
        </draw:path>
        <draw:polygon draw:style-name="gr2" draw:text-style-name="P2" draw:layer="layout" svg:width="0.224cm" svg:height="0.254cm" svg:x="18.55cm" svg:y="8.762cm" svg:viewBox="0 0 225 255" draw:points="225,52 144,52 144,255 80,255 80,52 0,52 0,0 225,0">
          <text:p/>
        </draw:polygon>
        <draw:polygon draw:style-name="gr2" draw:text-style-name="P2" draw:layer="layout" svg:width="0.182cm" svg:height="0.254cm" svg:x="18.817cm" svg:y="8.762cm" svg:viewBox="0 0 183 255" draw:points="183,255 0,255 0,0 183,0 183,52 64,52 64,95 174,95 174,145 64,145 64,209 183,209">
          <text:p/>
        </draw:polygon>
        <draw:path draw:style-name="gr2" draw:text-style-name="P2" draw:layer="layout" svg:width="0.246cm" svg:height="0.254cm" svg:x="10.303cm" svg:y="9.19cm" svg:viewBox="0 0 247 255" svg:d="M145 76c0-4 0-8-4-12-4-9-8-9-13-13-4 0-8-4-16-4-6 0-14 0-23 0h-21v68h17c13 0 21 0 31 0 4 0 12-4 17-8 4-4 8-4 8-13 4-4 4-8 4-18zM247 255h-80l-69-93h-30v93h-68v-255h112c16 0 29 0 38 4 12 0 21 5 33 9 9 8 17 12 22 21 4 13 8 21 8 38 0 18-4 35-13 43-8 13-21 26-38 30z">
          <text:p/>
        </draw:path>
        <draw:polygon draw:style-name="gr2" draw:text-style-name="P2" draw:layer="layout" svg:width="0.186cm" svg:height="0.254cm" svg:x="10.579cm" svg:y="9.19cm" svg:viewBox="0 0 187 255" draw:points="187,255 0,255 0,0 187,0 187,51 67,51 67,94 178,94 178,145 67,145 67,208 187,208">
          <text:p/>
        </draw:polygon>
        <draw:path draw:style-name="gr2" draw:text-style-name="P2" draw:layer="layout" svg:width="0.242cm" svg:height="0.267cm" svg:x="10.807cm" svg:y="9.186cm" svg:viewBox="0 0 243 268" svg:d="M243 245c-13 5-30 9-47 14-21 4-39 9-56 9-47 0-81-14-106-40-21-21-34-55-34-97 0-38 13-72 34-97 25-21 64-34 106-34 17 0 35 0 47 4 17 4 34 9 51 17v59h-4c-4 0-8-4-17-8-4-4-13-9-17-13s-13-4-21-8c-13-5-22-5-31-5-12 0-21 0-33 5-9 4-17 8-26 17-4 8-13 16-17 25-4 13-4 25-4 38 0 25 8 51 21 64 17 16 38 21 68 21 0 0 5 0 9 0 5 0 5 0 9 0v-51h-52v-47h120z">
          <text:p/>
        </draw:path>
        <draw:polygon draw:style-name="gr2" draw:text-style-name="P2" draw:layer="layout" svg:width="0.148cm" svg:height="0.254cm" svg:x="11.095cm" svg:y="9.19cm" svg:viewBox="0 0 149 255" draw:points="149,255 0,255 0,213 38,213 38,47 0,47 0,0 149,0 149,47 107,47 107,213 149,213">
          <text:p/>
        </draw:polygon>
        <draw:path draw:style-name="gr2" draw:text-style-name="P2" draw:layer="layout" svg:width="0.263cm" svg:height="0.267cm" svg:x="11.281cm" svg:y="9.186cm" svg:viewBox="0 0 264 268" svg:d="M264 131c0 42-13 72-34 97-25 26-55 40-97 40-44 0-73-14-99-40-25-25-34-55-34-97s9-72 34-97c26-21 55-34 99-34 38 0 72 13 97 34 21 25 34 55 34 97zM175 195c8-5 13-17 17-26 0-13 4-25 4-38 0-17-4-30-4-38-4-13-9-21-17-25-4-9-13-13-21-17-4-5-13-5-21-5-9 0-18 0-27 5-4 4-13 8-21 17-4 4-8 12-13 25-4 13-4 25-4 38 0 17 0 30 4 38 5 13 9 21 13 26 8 8 13 12 21 16 9 5 18 5 27 5 8 0 17 0 25-5 4-4 13-8 17-16z">
          <text:p/>
        </draw:path>
        <draw:polygon draw:style-name="gr2" draw:text-style-name="P2" draw:layer="layout" svg:width="0.233cm" svg:height="0.254cm" svg:x="11.599cm" svg:y="9.19cm" svg:viewBox="0 0 234 255" draw:points="234,255 170,255 63,80 63,255 0,255 0,0 80,0 174,149 174,0 234,0">
          <text:p/>
        </draw:polygon>
        <draw:path draw:style-name="gr2" draw:text-style-name="P2" draw:layer="layout" svg:width="0.262cm" svg:height="0.254cm" svg:x="11.87cm" svg:y="9.19cm" svg:viewBox="0 0 263 255" svg:d="M263 255h-67l-17-51h-98l-17 51h-64l94-255h76zM162 158l-30-94-34 94z">
          <text:p/>
        </draw:path>
        <draw:polygon draw:style-name="gr2" draw:text-style-name="P2" draw:layer="layout" svg:width="0.186cm" svg:height="0.254cm" svg:x="12.166cm" svg:y="9.19cm" svg:viewBox="0 0 187 255" draw:points="187,255 0,255 0,0 69,0 69,208 187,208">
          <text:p/>
        </draw:polygon>
        <draw:polygon draw:style-name="gr2" draw:text-style-name="P2" draw:layer="layout" svg:width="0.063cm" svg:height="0.068cm" svg:x="12.395cm" svg:y="9.376cm" svg:viewBox="0 0 64 69" draw:points="0,69 64,69 64,0 0,0">
          <text:p/>
        </draw:polygon>
        <draw:path draw:style-name="gr2" draw:text-style-name="P2" draw:layer="layout" svg:width="0.233cm" svg:height="0.254cm" svg:x="9.275cm" svg:y="10.579cm" svg:viewBox="0 0 234 255" svg:d="M234 255h-34l-26-73h-111l-25 73h-38l93-255h47zM162 156l-44-127-46 127z">
          <text:p/>
        </draw:path>
        <draw:path draw:style-name="gr2" draw:text-style-name="P2" draw:layer="layout" svg:width="0.229cm" svg:height="0.258cm" svg:x="9.681cm" svg:y="10.579cm" svg:viewBox="0 0 230 259" svg:d="M230 161c0 34-9 60-30 77-17 17-46 21-85 21-38 0-63-4-84-21-17-17-31-43-31-77v-161h69v161c0 17 4 30 13 39 4 8 17 12 33 12 17 0 30-4 39-12 4-9 8-22 8-39v-161h68z">
          <text:p/>
        </draw:path>
        <draw:polygon draw:style-name="gr2" draw:text-style-name="P2" draw:layer="layout" svg:width="0.233cm" svg:height="0.254cm" svg:x="9.969cm" svg:y="10.579cm" svg:viewBox="0 0 234 255" draw:points="234,255 170,255 59,80 59,255 0,255 0,0 80,0 175,144 175,0 234,0">
          <text:p/>
        </draw:polygon>
        <draw:polygon draw:style-name="gr2" draw:text-style-name="P2" draw:layer="layout" svg:width="0.152cm" svg:height="0.254cm" svg:x="10.253cm" svg:y="10.579cm" svg:viewBox="0 0 153 255" draw:points="153,255 0,255 0,211 43,211 43,46 0,46 0,0 153,0 153,46 111,46 111,211 153,211">
          <text:p/>
        </draw:polygon>
        <draw:path draw:style-name="gr2" draw:text-style-name="P2" draw:layer="layout" svg:width="0.267cm" svg:height="0.339cm" svg:x="10.43cm" svg:y="10.494cm" svg:viewBox="0 0 268 340" svg:d="M268 340h-68l-17-51h-97l-18 51h-68l99-255h76zM167 242l-34-94-30 94zM205 0c0 17-5 34-13 42-9 9-21 13-34 13-8 0-13 0-17-4-4 0-8-5-13-5-4-4-8-4-12-8-4 0-9-4-13-4s-8 4-8 8c-5 0-5 9-5 13h-39c0-17 4-30 17-38 9-13 18-17 35-17 4 0 9 0 13 4 4 0 12 4 17 4 4 5 4 5 8 9 4 0 9 0 13 0s8 0 8-4c5-5 5-9 5-13z">
          <text:p/>
        </draw:path>
        <draw:path draw:style-name="gr2" draw:text-style-name="P2" draw:layer="layout" svg:width="0.263cm" svg:height="0.263cm" svg:x="10.718cm" svg:y="10.574cm" svg:viewBox="0 0 264 264" svg:d="M264 133c0 42-13 72-34 97-25 25-55 34-98 34s-77-9-98-34c-25-25-34-55-34-97 0-43 9-72 34-99 21-25 55-34 98-34 39 0 73 9 98 34 21 27 34 56 34 99zM175 196c8-4 13-17 17-25 0-13 4-26 4-38 0-17-4-30-8-39 0-12-5-21-13-25-4-8-13-13-22-17-5-4-13-4-21-4-9 0-17 0-26 4-8 4-13 9-21 17-4 4-8 13-13 25-4 9-4 26-4 39 0 17 0 29 4 38 5 12 9 21 13 25 8 9 13 13 21 17 9 4 17 4 26 4 8 0 16 0 26-4 4-4 13-8 17-17z">
          <text:p/>
        </draw:path>
        <draw:polygon draw:style-name="gr2" draw:text-style-name="P2" draw:layer="layout" svg:width="0.076cm" svg:height="0.11cm" svg:x="11.023cm" svg:y="10.786cm" svg:viewBox="0 0 77 111" draw:points="77,0 26,111 0,111 34,0">
          <text:p/>
        </draw:polygon>
        <draw:path draw:style-name="gr2" draw:text-style-name="P2" draw:layer="layout" svg:width="0.17cm" svg:height="0.267cm" svg:x="11.298cm" svg:y="10.638cm" svg:viewBox="0 0 171 268" svg:d="M171 97c0 17-5 30-9 44-4 12-8 25-17 33-8 9-17 13-25 17-14 9-22 9-35 9-9 0-21 0-30-4-4 0-12-5-21-9v81h-34v-264h34v21c9-8 17-12 26-21 12-4 25-4 38-4 22 0 39 8 51 25 13 17 22 43 22 72zM137 97c0-21-4-38-13-51-8-12-22-17-35-17s-21 0-29 5c-9 4-17 12-26 17v111c9 4 17 4 21 8 9 0 17 0 26 0 17 0 30-4 39-17 13-12 17-30 17-56z">
          <text:p/>
        </draw:path>
        <draw:path draw:style-name="gr2" draw:text-style-name="P2" draw:layer="layout" svg:width="0.178cm" svg:height="0.199cm" svg:x="11.506cm" svg:y="10.638cm" svg:viewBox="0 0 179 200" svg:d="M179 101c0 30-9 56-26 73s-38 26-63 26c-31 0-52-9-65-26-17-17-25-43-25-73 0-33 8-59 25-76 13-17 34-25 65-25 25 0 46 8 63 25s26 43 26 76zM145 101c0-25-5-46-17-55-9-12-21-21-38-21-18 0-35 9-44 21-8 9-12 30-12 55 0 22 4 43 12 56 9 9 26 17 44 17 17 0 29-8 38-17 12-13 17-34 17-56z">
          <text:p/>
        </draw:path>
        <draw:path draw:style-name="gr2" draw:text-style-name="P2" draw:layer="layout" svg:width="0.119cm" svg:height="0.191cm" svg:x="11.734cm" svg:y="10.642cm" svg:viewBox="0 0 120 192" svg:d="M120 34c-4 0-9 0-13 0s-13 0-17 0c-12 0-21 0-29 4-9 4-17 9-26 17v137h-35v-192h35v30c13-13 21-17 34-21 9-9 17-9 30-9 4 0 8 0 12 0 0 0 5 0 9 0z">
          <text:p/>
        </draw:path>
        <draw:path draw:style-name="gr2" draw:text-style-name="P2" draw:layer="layout" svg:width="0.034cm" svg:height="0.254cm" svg:x="12.022cm" svg:y="10.579cm" svg:viewBox="0 0 35 255" svg:d="M35 29h-35v-29h35zM35 255h-35v-192h35z">
          <text:p/>
        </draw:path>
        <draw:path draw:style-name="gr2" draw:text-style-name="P2" draw:layer="layout" svg:width="0.161cm" svg:height="0.195cm" svg:x="12.124cm" svg:y="10.638cm" svg:viewBox="0 0 162 196" svg:d="M162 196h-34v-111c0-9 0-17 0-22 0-8-4-17-4-21-5-4-10-8-14-8-9-5-13-5-21-5-9 0-17 0-30 9-8 4-17 8-25 13v145h-34v-192h34v21c8-8 21-12 29-21 13-4 21-4 34-4 22 0 39 4 48 17 12 12 17 29 17 55z">
          <text:p/>
        </draw:path>
        <draw:path draw:style-name="gr2" draw:text-style-name="P2" draw:layer="layout" svg:width="0.123cm" svg:height="0.25cm" svg:x="12.327cm" svg:y="10.587cm" svg:viewBox="0 0 124 251" svg:d="M124 247c-9 0-13 4-21 4-9 0-13 0-22 0-17 0-34-4-43-18-8-9-17-26-17-51v-102h-21v-25h21v-55h34v55h69v25h-69v89c0 9 0 17 0 26 0 4 5 8 5 12 4 5 9 9 13 13 4 0 8 0 17 0 8 0 13 0 17 0 8 0 13-4 13-4h4z">
          <text:p/>
        </draw:path>
        <draw:path draw:style-name="gr2" draw:text-style-name="P2" draw:layer="layout" svg:width="0.174cm" svg:height="0.199cm" svg:x="12.475cm" svg:y="10.638cm" svg:viewBox="0 0 175 200" svg:d="M175 101h-141c0 13 0 26 4 34 4 9 9 13 13 22 8 5 13 9 22 13 9 0 17 4 30 4 12 0 25-4 38-8s21-14 29-18v35c-8 8-21 8-33 13-9 4-22 4-34 4-34 0-61-9-77-26-17-17-26-43-26-73 0-33 9-55 26-76 16-17 38-25 68-25 26 0 47 8 60 21 12 17 21 38 21 64zM145 80c0-17-4-34-13-42-8-9-21-13-38-13-21 0-35 4-43 17-13 9-17 21-17 38z">
          <text:p/>
        </draw:path>
        <draw:path draw:style-name="gr2" draw:text-style-name="P2" draw:layer="layout" svg:width="0.119cm" svg:height="0.191cm" svg:x="12.695cm" svg:y="10.642cm" svg:viewBox="0 0 120 192" svg:d="M120 34c-4 0-9 0-14 0-4 0-13 0-17 0-8 0-21 0-29 4-9 4-17 9-26 17v137h-34v-192h34v30c13-13 21-17 34-21 8-9 17-9 30-9 4 0 8 0 13 0 0 0 5 0 9 0z">
          <text:p/>
        </draw:path>
        <draw:path draw:style-name="gr2" draw:text-style-name="P2" draw:layer="layout" svg:width="0.28cm" svg:height="0.195cm" svg:x="12.843cm" svg:y="10.638cm" svg:viewBox="0 0 281 196" svg:d="M281 196h-30v-111c0-5 0-13-4-22 0-8 0-12-4-17 0-8-4-12-9-12-8-5-12-5-21-5-13 0-21 5-30 9-8 4-16 8-25 17 0 0 0 4 0 8 0 5 0 5 0 9v124h-35v-111c0-9 0-13 0-22 0-8 0-12-4-21-4-4-4-8-13-8-4-5-8-5-21-5-8 0-17 0-25 9-9 4-17 8-26 13v145h-34v-192h34v21c9-8 21-12 30-21 8-4 21-4 30-4 17 0 25 0 33 8 10 5 18 13 23 21 12-12 25-16 38-25 8-4 21-4 34-4 21 0 33 4 46 17 9 12 13 29 13 55z">
          <text:p/>
        </draw:path>
        <draw:path draw:style-name="gr2" draw:text-style-name="P2" draw:layer="layout" svg:width="0.173cm" svg:height="0.292cm" svg:x="13.174cm" svg:y="10.545cm" svg:viewBox="0 0 174 293" svg:d="M174 195h-140c0 13 0 26 4 34 4 9 8 13 12 21 9 5 14 9 23 13 8 0 17 4 29 4 13 0 26-4 38-8 13-4 22-13 30-17v34c-8 8-21 8-34 13-8 4-21 4-34 4-34 0-56-9-77-26-17-17-25-42-25-72 0-33 8-55 25-76 17-18 39-26 69-26 25 0 46 8 59 22 13 17 21 38 21 64zM145 174c0-17-5-34-13-42-9-9-21-13-38-13s-35 4-44 17c-12 9-16 21-16 38zM149 0l-47 63h-29l33-63z">
          <text:p/>
        </draw:path>
        <draw:path draw:style-name="gr2" draw:text-style-name="P2" draw:layer="layout" svg:width="0.169cm" svg:height="0.271cm" svg:x="13.381cm" svg:y="10.566cm" svg:viewBox="0 0 170 272" svg:d="M170 268h-33v-17c-9 4-17 12-30 17-9 4-17 4-30 4-26 0-43-9-56-26-12-17-21-42-21-72 0-16 4-29 9-42 4-13 8-25 16-35 9-8 17-17 31-21 9-4 21-4 30-4 12 0 21 0 29 0 5 4 13 8 22 13v-85h33zM137 221v-110c-9-4-17-4-22-9-8 0-17 0-25 0-17 0-30 5-39 17-13 13-17 30-17 55 0 22 4 39 13 51 9 13 18 17 39 17 8 0 17 0 25-4 9-4 17-9 26-17z">
          <text:p/>
        </draw:path>
        <draw:path draw:style-name="gr2" draw:text-style-name="P2" draw:layer="layout" svg:width="0.034cm" svg:height="0.254cm" svg:x="13.618cm" svg:y="10.579cm" svg:viewBox="0 0 35 255" svg:d="M35 29h-35v-29h35zM35 255h-35v-192h35z">
          <text:p/>
        </draw:path>
        <draw:path draw:style-name="gr2" draw:text-style-name="P2" draw:layer="layout" svg:width="0.178cm" svg:height="0.199cm" svg:x="13.707cm" svg:y="10.638cm" svg:viewBox="0 0 179 200" svg:d="M179 101c0 30-9 56-26 73-16 17-38 26-63 26s-51-9-64-26c-17-17-26-43-26-73 0-33 9-59 26-76 13-17 39-25 64-25s47 8 63 25c17 17 26 43 26 76zM145 101c0-25-4-46-13-55-12-12-25-21-42-21s-30 9-42 21c-9 9-13 30-13 55 0 22 4 43 13 56 12 9 25 17 42 17s30-8 38-17c13-13 17-34 17-56z">
          <text:p/>
        </draw:path>
        <draw:polygon draw:style-name="gr2" draw:text-style-name="P2" draw:layer="layout" svg:width="0.072cm" svg:height="0.11cm" svg:x="13.927cm" svg:y="10.786cm" svg:viewBox="0 0 73 111" draw:points="73,0 27,111 0,111 31,0">
          <text:p/>
        </draw:polygon>
        <draw:path draw:style-name="gr2" draw:text-style-name="P2" draw:layer="layout" svg:width="0.17cm" svg:height="0.271cm" svg:x="14.185cm" svg:y="10.566cm" svg:viewBox="0 0 171 272" svg:d="M171 268h-34v-17c-9 4-17 12-26 17-12 4-22 4-34 4-26 0-43-9-55-26-13-17-22-42-22-72 0-16 5-29 9-42s8-25 17-35c8-8 17-17 29-21 9-4 22-4 30-4 14 0 22 0 31 0 4 4 12 8 21 13v-85h34zM137 221v-110c-9-4-17-4-21-9-9 0-17 0-22 0-22 0-34 5-43 17-12 13-17 30-17 55 0 22 5 39 13 51 8 13 21 17 38 17 9 0 18 0 26-4 9-4 17-9 26-17z">
          <text:p/>
        </draw:path>
        <draw:path draw:style-name="gr2" draw:text-style-name="P2" draw:layer="layout" svg:width="0.177cm" svg:height="0.199cm" svg:x="14.406cm" svg:y="10.638cm" svg:viewBox="0 0 178 200" svg:d="M178 101c0 30-8 56-25 73s-38 26-64 26c-25 0-46-9-63-26-18-17-26-43-26-73 0-33 8-59 26-76 17-17 38-25 63-25 26 0 47 8 64 25s25 43 25 76zM144 101c0-25-4-46-12-55-13-12-26-21-43-21-16 0-29 9-42 21-8 9-13 30-13 55 0 22 5 43 13 56 13 9 26 17 42 17 17 0 30-8 43-17 8-13 12-34 12-56z">
          <text:p/>
        </draw:path>
        <draw:polygon draw:style-name="gr2" draw:text-style-name="P2" draw:layer="layout" svg:width="0.229cm" svg:height="0.254cm" svg:x="14.744cm" svg:y="10.579cm" svg:viewBox="0 0 230 255" draw:points="230,50 148,50 148,255 81,255 81,50 0,50 0,0 230,0">
          <text:p/>
        </draw:polygon>
        <draw:path draw:style-name="gr2" draw:text-style-name="P2" draw:layer="layout" svg:width="0.246cm" svg:height="0.254cm" svg:x="15.015cm" svg:y="10.579cm" svg:viewBox="0 0 247 255" svg:d="M141 76c0-4 0-9-4-17 0-4-5-4-13-9-4 0-9-4-13-4-8 0-12 0-21 0h-25v68h21c8 0 17 0 25 0 9 0 13-4 17-9 4-4 9-8 13-12 0-5 0-9 0-17zM247 255h-81l-72-95h-29v95h-65v-255h111c13 0 26 0 38 4 9 0 21 4 30 8 8 5 17 13 21 21 9 13 9 22 9 34 0 21-5 38-13 47-9 13-21 25-34 30z">
          <text:p/>
        </draw:path>
        <draw:polygon draw:style-name="gr2" draw:text-style-name="P2" draw:layer="layout" svg:width="0.148cm" svg:height="0.254cm" svg:x="15.278cm" svg:y="10.579cm" svg:viewBox="0 0 149 255" draw:points="149,255 0,255 0,211 43,211 43,46 0,46 0,0 149,0 149,46 106,46 106,211 149,211">
          <text:p/>
        </draw:polygon>
        <draw:path draw:style-name="gr2" draw:text-style-name="P2" draw:layer="layout" svg:width="0.216cm" svg:height="0.254cm" svg:x="15.481cm" svg:y="10.579cm" svg:viewBox="0 0 217 255" svg:d="M217 177c0 13 0 22-9 34-4 10-8 18-17 22-12 9-21 13-34 17-12 5-29 5-46 5h-111v-255h97c22 0 35 0 48 0 8 4 17 4 25 12 13 5 17 9 26 17 4 9 4 17 4 30s-4 21-9 34c-8 8-17 17-29 21 17 4 29 13 42 21 8 9 13 25 13 42zM132 72c0-5 0-9 0-13-4-4-8-9-13-9-4-4-13-4-18-4-8 0-17 0-29 0h-9v55h9c12 0 21 0 29 0 5 0 14-4 18-4 5-4 9-9 13-13 0-4 0-8 0-12zM149 177c0-8 0-17-4-21s-9-8-17-8c-4-4-13-4-22-4s-17 0-30 0h-13v63h5c21 0 33 0 43 0 4 0 13 0 21-4 4-4 13-4 13-13 4-4 4-8 4-13z">
          <text:p/>
        </draw:path>
        <draw:path draw:style-name="gr2" draw:text-style-name="P2" draw:layer="layout" svg:width="0.225cm" svg:height="0.258cm" svg:x="15.743cm" svg:y="10.579cm" svg:viewBox="0 0 226 259" svg:d="M226 161c0 34-9 60-26 77-21 17-51 21-84 21-39 0-69-4-86-21-21-17-30-43-30-77v-161h65v161c0 17 4 30 12 39 9 8 22 12 39 12 12 0 25-4 33-12 9-9 13-22 13-39v-161h64z">
          <text:p/>
        </draw:path>
        <draw:polygon draw:style-name="gr2" draw:text-style-name="P2" draw:layer="layout" svg:width="0.229cm" svg:height="0.254cm" svg:x="16.035cm" svg:y="10.579cm" svg:viewBox="0 0 230 255" draw:points="230,255 166,255 61,80 61,255 0,255 0,0 78,0 171,144 171,0 230,0">
          <text:p/>
        </draw:polygon>
        <draw:path draw:style-name="gr2" draw:text-style-name="P2" draw:layer="layout" svg:width="0.263cm" svg:height="0.254cm" svg:x="16.302cm" svg:y="10.579cm" svg:viewBox="0 0 264 255" svg:d="M264 255h-68l-17-52h-93l-18 52h-68l94-255h76zM162 156l-30-93-29 93z">
          <text:p/>
        </draw:path>
        <draw:polygon draw:style-name="gr2" draw:text-style-name="P2" draw:layer="layout" svg:width="0.182cm" svg:height="0.254cm" svg:x="16.603cm" svg:y="10.579cm" svg:viewBox="0 0 183 255" draw:points="183,255 0,255 0,0 64,0 64,207 183,207">
          <text:p/>
        </draw:polygon>
        <draw:path draw:style-name="gr2" draw:text-style-name="P2" draw:layer="layout" svg:width="0.246cm" svg:height="0.254cm" svg:x="16.962cm" svg:y="10.579cm" svg:viewBox="0 0 247 255" svg:d="M145 76c0-4-4-9-4-17-4-4-8-4-17-9-4 0-8-4-12-4-9 0-13 0-22 0h-26v68h22c9 0 21 0 26 0 8 0 12-4 16-9 5-4 9-8 13-12 0-5 4-9 4-17zM247 255h-80l-72-95h-31v95h-64v-255h112c12 0 25 0 38 4 12 0 21 4 29 8 9 5 17 13 26 21 4 13 8 22 8 34 0 21-4 38-13 47-12 13-21 25-38 30z">
          <text:p/>
        </draw:path>
        <draw:polygon draw:style-name="gr2" draw:text-style-name="P2" draw:layer="layout" svg:width="0.182cm" svg:height="0.254cm" svg:x="17.238cm" svg:y="10.579cm" svg:viewBox="0 0 183 255" draw:points="183,255 0,255 0,0 183,0 183,50 63,50 63,93 174,93 174,144 63,144 63,207 183,207">
          <text:p/>
        </draw:polygon>
        <draw:path draw:style-name="gr2" draw:text-style-name="P2" draw:layer="layout" svg:width="0.242cm" svg:height="0.263cm" svg:x="17.466cm" svg:y="10.574cm" svg:viewBox="0 0 243 264" svg:d="M243 247c-13 4-26 8-47 13-17 4-38 4-55 4-42 0-76-9-102-34-25-21-39-55-39-97 0-39 14-72 39-99 26-21 60-34 106-34 13 0 30 0 47 5 12 4 29 8 51 17v60h-9c-4 0-8-4-13-9-8-4-12-8-17-12-8-5-16-5-25-9-8-4-17-4-30-4-8 0-21 0-29 4-9 4-17 9-26 17-8 9-12 17-17 25-4 13-8 22-8 39 0 25 8 50 25 63 13 17 34 21 64 21 4 0 8 0 8 0 5 0 9 0 9 0v-51h-51v-46h119z">
          <text:p/>
        </draw:path>
        <draw:polygon draw:style-name="gr2" draw:text-style-name="P2" draw:layer="layout" svg:width="0.149cm" svg:height="0.254cm" svg:x="17.758cm" svg:y="10.579cm" svg:viewBox="0 0 150 255" draw:points="150,255 0,255 0,211 43,211 43,46 0,46 0,0 150,0 150,46 107,46 107,211 150,211">
          <text:p/>
        </draw:polygon>
        <draw:path draw:style-name="gr2" draw:text-style-name="P2" draw:layer="layout" svg:width="0.262cm" svg:height="0.263cm" svg:x="17.945cm" svg:y="10.574cm" svg:viewBox="0 0 263 264" svg:d="M263 133c0 42-8 72-34 97-21 25-55 34-97 34-38 0-72-9-93-34-26-25-39-55-39-97 0-43 13-72 39-99 21-25 55-34 93-34 42 0 76 9 97 34 26 27 34 56 34 99zM178 196c5-4 9-17 13-25 4-13 4-26 4-38 0-17 0-30-4-39-4-12-8-21-13-25-8-8-12-13-21-17-8-4-17-4-25-4-9 0-13 0-21 4-9 4-17 9-21 17-5 4-9 13-13 25-4 9-9 26-9 39 0 17 5 29 9 38 0 12 8 21 13 25 4 9 12 13 21 17 4 4 12 4 21 4 8 0 17 0 25-4 9-4 13-8 21-17z">
          <text:p/>
        </draw:path>
        <draw:polygon draw:style-name="gr2" draw:text-style-name="P2" draw:layer="layout" svg:width="0.233cm" svg:height="0.254cm" svg:x="18.262cm" svg:y="10.579cm" svg:viewBox="0 0 234 255" draw:points="234,255 169,255 59,80 59,255 0,255 0,0 76,0 169,144 169,0 234,0">
          <text:p/>
        </draw:polygon>
        <draw:path draw:style-name="gr2" draw:text-style-name="P2" draw:layer="layout" svg:width="0.267cm" svg:height="0.254cm" svg:x="18.533cm" svg:y="10.579cm" svg:viewBox="0 0 268 255" svg:d="M268 255h-73l-17-52h-93l-17 52h-68l93-255h76zM165 156l-34-93-29 93z">
          <text:p/>
        </draw:path>
        <draw:polygon draw:style-name="gr2" draw:text-style-name="P2" draw:layer="layout" svg:width="0.182cm" svg:height="0.254cm" svg:x="18.834cm" svg:y="10.579cm" svg:viewBox="0 0 183 255" draw:points="183,255 0,255 0,0 64,0 64,207 183,207">
          <text:p/>
        </draw:polygon>
        <draw:path draw:style-name="gr2" draw:text-style-name="P2" draw:layer="layout" svg:width="0.242cm" svg:height="0.254cm" svg:x="2.302cm" svg:y="11.108cm" svg:viewBox="0 0 243 255" svg:d="M243 127c0 25-9 46-18 63-13 22-26 35-43 44-12 8-25 12-42 17-13 4-29 4-51 4h-89v-255h89c22 0 43 0 55 4 17 4 30 8 38 17 17 8 34 25 43 42s18 38 18 64zM170 127c0-17 0-30-9-43-4-12-12-21-29-29-5-4-13-4-17-4-9-5-21-5-34-5h-17v162h17c17 0 25 0 34-4 8 0 17-4 21-4 13-10 21-18 25-31 9-13 9-25 9-42z">
          <text:p/>
        </draw:path>
        <draw:path draw:style-name="gr2" draw:text-style-name="P2" draw:layer="layout" svg:width="0.262cm" svg:height="0.262cm" svg:x="2.578cm" svg:y="11.104cm" svg:viewBox="0 0 263 263" svg:d="M263 132c0 42-13 72-34 97-25 26-55 34-98 34-42 0-72-8-98-34-21-25-33-55-33-97 0-43 12-72 33-98 26-26 56-34 98-34 43 0 73 8 98 34 21 26 34 55 34 98zM178 195c5-4 9-17 13-25 4-13 4-26 4-38 0-17 0-30-4-38-4-13-8-22-13-26-9-8-13-12-22-17-8-4-17-4-25-4-9 0-17 0-21 4-9 5-17 9-21 17-9 4-13 13-17 26 0 8-5 25-5 38 0 17 5 29 5 38 4 13 8 21 17 25 4 9 12 13 16 17 9 4 17 4 26 4 8 0 17 0 25-4 9-4 13-8 22-17z">
          <text:p/>
        </draw:path>
        <draw:polygon draw:style-name="gr2" draw:text-style-name="P2" draw:layer="layout" svg:width="0.224cm" svg:height="0.254cm" svg:x="3.039cm" svg:y="11.108cm" svg:viewBox="0 0 225 255" draw:points="225,51 144,51 144,255 76,255 76,51 0,51 0,0 225,0">
          <text:p/>
        </draw:polygon>
        <draw:path draw:style-name="gr2" draw:text-style-name="P2" draw:layer="layout" svg:width="0.245cm" svg:height="0.254cm" svg:x="3.306cm" svg:y="11.108cm" svg:viewBox="0 0 246 255" svg:d="M140 76c0-4 0-9 0-17-4-4-8-4-16-8-5 0-9-5-13-5-9 0-13 0-21 0h-26v68h21c9 0 17 0 26 0 8 0 13-4 17-8 4-5 8-9 12-13 0-4 0-9 0-17zM246 255h-80l-72-94h-30v94h-64v-255h111c13 0 25 0 38 0 8 4 21 8 30 12 8 5 16 13 25 22 4 12 8 21 8 33 0 22-4 39-17 47-8 13-21 25-33 30z">
          <text:p/>
        </draw:path>
        <draw:path draw:style-name="gr2" draw:text-style-name="P2" draw:layer="layout" svg:width="0.263cm" svg:height="0.254cm" svg:x="3.551cm" svg:y="11.108cm" svg:viewBox="0 0 264 255" svg:d="M264 255h-69l-17-51h-93l-17 51h-68l93-255h77zM161 156l-29-93-30 93z">
          <text:p/>
        </draw:path>
        <draw:path draw:style-name="gr2" draw:text-style-name="P2" draw:layer="layout" svg:width="0.216cm" svg:height="0.254cm" svg:x="3.852cm" svg:y="11.108cm" svg:viewBox="0 0 217 255" svg:d="M217 178c0 12 0 22-4 34-9 9-13 17-22 22-12 8-21 12-34 17-12 4-29 4-47 4h-110v-255h97c21 0 35 0 48 0 8 4 17 4 25 12 13 5 17 9 26 17 4 9 4 17 4 30s0 21-9 34c-8 8-17 17-29 21 17 4 34 13 42 21 9 9 13 26 13 43zM132 72c0-5 0-9 0-13-4-4-9-8-14-8-4-5-12-5-17-5-8 0-16 0-29 0h-9v55h13c9 0 17 0 25 0 9 0 13-4 17-4 5-4 10-8 14-13 0-4 0-8 0-12zM149 178c0-9 0-17-4-22-4-4-9-8-17-8-5-4-14-4-22-4-9 0-17 0-26 0h-17v64h5c21 0 33 0 42 0 8 0 13 0 22-4s13-4 13-14c4-4 4-8 4-12z">
          <text:p/>
        </draw:path>
        <draw:path draw:style-name="gr2" draw:text-style-name="P2" draw:layer="layout" svg:width="0.263cm" svg:height="0.254cm" svg:x="4.093cm" svg:y="11.108cm" svg:viewBox="0 0 264 255" svg:d="M264 255h-69l-17-51h-93l-17 51h-68l93-255h76zM161 156l-30-93-29 93z">
          <text:p/>
        </draw:path>
        <draw:polygon draw:style-name="gr2" draw:text-style-name="P2" draw:layer="layout" svg:width="0.182cm" svg:height="0.254cm" svg:x="4.394cm" svg:y="11.108cm" svg:viewBox="0 0 183 255" draw:points="183,255 0,255 0,0 63,0 63,208 183,208">
          <text:p/>
        </draw:polygon>
        <draw:polygon draw:style-name="gr2" draw:text-style-name="P2" draw:layer="layout" svg:width="0.229cm" svg:height="0.254cm" svg:x="4.618cm" svg:y="11.108cm" svg:viewBox="0 0 230 255" draw:points="230,255 162,255 162,144 65,144 65,255 0,255 0,0 65,0 65,93 162,93 162,0 230,0">
          <text:p/>
        </draw:polygon>
        <draw:path draw:style-name="gr2" draw:text-style-name="P2" draw:layer="layout" svg:width="0.263cm" svg:height="0.262cm" svg:x="4.897cm" svg:y="11.104cm" svg:viewBox="0 0 264 263" svg:d="M264 132c0 42-9 72-34 97-22 26-56 34-98 34-38 0-72-8-98-34-21-25-34-55-34-97 0-43 13-72 34-98 26-26 60-34 98-34 42 0 76 8 98 34 25 26 34 55 34 98zM178 195c5-4 9-17 13-25 4-13 4-26 4-38 0-17 0-30-4-38-4-13-8-22-13-26-8-8-12-12-21-17-8-4-17-4-25-4-9 0-13 0-21 4-9 5-17 9-22 17-4 4-8 13-12 26-5 8-9 25-9 38 0 17 4 29 9 38 0 13 8 21 12 25 5 9 13 13 22 17 4 4 12 4 21 4 8 0 17 0 25-4 9-4 13-8 21-17z">
          <text:p/>
        </draw:path>
        <draw:path draw:style-name="gr2" draw:text-style-name="P2" draw:layer="layout" svg:width="0.242cm" svg:height="0.254cm" svg:x="5.384cm" svg:y="11.108cm" svg:viewBox="0 0 243 255" svg:d="M243 127c0 25-5 46-17 63-13 22-26 35-43 44-12 8-25 12-38 17-17 4-34 4-55 4h-90v-255h94c22 0 39 0 51 4 17 4 30 8 38 17 22 8 34 25 43 42 12 17 17 38 17 64zM175 127c0-17-4-30-9-43-8-12-17-21-29-29-9-4-17-4-21-4-9-5-17-5-34-5h-17v162h17c17 0 29 0 34-4 8 0 17-4 21-4 12-10 21-18 29-31 5-13 9-25 9-42z">
          <text:p/>
        </draw:path>
        <draw:path draw:style-name="gr2" draw:text-style-name="P2" draw:layer="layout" svg:width="0.266cm" svg:height="0.254cm" svg:x="5.647cm" svg:y="11.108cm" svg:viewBox="0 0 267 255" svg:d="M267 255h-71l-17-51h-94l-17 51h-68l94-255h76zM166 156l-34-93-30 93z">
          <text:p/>
        </draw:path>
        <draw:path draw:style-name="gr2" draw:text-style-name="P2" draw:layer="layout" svg:width="0.208cm" svg:height="0.262cm" svg:x="6.108cm" svg:y="11.104cm" svg:viewBox="0 0 209 263" svg:d="M209 174c0 13-6 25-10 34-4 13-8 21-21 30-8 8-17 17-30 21-12 4-25 4-42 4s-30 0-42-4c-13-4-26-9-34-17-9-13-17-26-21-38-9-17-9-38-9-60 0-21 0-42 4-59 9-17 17-29 26-46 13-14 25-23 46-31 17-4 39-8 64-8 8 0 17 0 25 0 13 0 17 4 21 4v52h-8c0-5-8-5-13-9-8 0-17 0-25 0-25 0-42 4-51 17-13 8-21 25-25 42 8-4 21-8 29-12 9-5 22-5 30-5 13 0 21 0 30 5 8 0 17 4 25 8 8 9 17 17 21 30 4 8 10 25 10 42zM127 212c4-4 9-8 9-13 4-8 4-12 4-25 0-8 0-13-4-17 0-8-5-13-9-13-4-4-8-8-12-8-9 0-13 0-17 0-9 0-13 0-17 0-9 0-13 4-17 4v4c0 5 0 9 0 13 0 13 0 26 4 34s8 17 13 21c4 4 4 4 8 9 4 0 13 0 17 0s9 0 13 0c4-5 8-5 8-9z">
          <text:p/>
        </draw:path>
        <draw:path draw:style-name="gr2" draw:text-style-name="P2" draw:layer="layout" svg:width="0.152cm" svg:height="0.16cm" svg:x="6.358cm" svg:y="11.104cm" svg:viewBox="0 0 153 161" svg:d="M153 157h-50v-17c-6 9-14 13-23 17-8 4-17 4-29 4-13 0-26-4-34-12-13-9-17-21-17-34s4-21 8-30c5-4 13-13 22-17 8-4 21-8 33-8 13 0 26-4 40-4 0-9 0-13-10-17-8-5-17-5-30-5-8 0-16 0-25 5-8 0-17 4-21 4h-4v-39c8 0 12 0 25-4 13 0 21 0 34 0 25 0 48 4 60 12 13 10 21 22 21 39zM103 119v-34c-6 0-14 0-23 4-8 0-12 0-17 0-4 5-8 5-12 9 0 4-4 8-4 13 0 0 4 4 4 8 0 0 0 4 4 4l4 5c4 0 9 0 17 0 4 0 9 0 13-5 4 0 8-4 14-4z">
          <text:p/>
        </draw:path>
        <draw:path draw:style-name="gr2" draw:text-style-name="P2" draw:layer="layout" svg:width="0.245cm" svg:height="0.254cm" svg:x="6.752cm" svg:y="11.108cm" svg:viewBox="0 0 246 255" svg:d="M144 76c0-4-5-9-5-17-4-4-8-4-12-8-5 0-13-5-17-5s-13 0-21 0h-26v68h21c13 0 22 0 26 0 8 0 12-4 21-8 4-5 4-9 8-13 0-4 5-9 5-17zM246 255h-81l-68-94h-34v94h-63v-255h110c17 0 29 0 38 0 13 4 21 8 29 12 13 5 17 13 26 22 4 12 8 21 8 33 0 22-4 39-12 47-9 13-22 25-38 30z">
          <text:p/>
        </draw:path>
        <draw:polygon draw:style-name="gr2" draw:text-style-name="P2" draw:layer="layout" svg:width="0.186cm" svg:height="0.254cm" svg:x="7.027cm" svg:y="11.108cm" svg:viewBox="0 0 187 255" draw:points="187,255 0,255 0,0 187,0 187,51 63,51 63,93 179,93 179,144 63,144 63,208 187,208">
          <text:p/>
        </draw:polygon>
        <draw:path draw:style-name="gr2" draw:text-style-name="P2" draw:layer="layout" svg:width="0.242cm" svg:height="0.262cm" svg:x="7.251cm" svg:y="11.104cm" svg:viewBox="0 0 243 263" svg:d="M243 246c-9 4-26 9-43 13-21 4-38 4-59 4-43 0-77-8-103-34-25-21-38-55-38-97 0-38 13-72 38-98 26-22 60-34 107-34 17 0 30 0 47 4 17 0 34 8 51 17v60h-9c0 0-8-4-13-9-4-4-12-8-17-12-8-4-17-4-25-9-8-4-17-4-25-4-13 0-26 0-34 4-9 5-17 9-27 17-8 9-12 17-17 26-4 12-4 21-4 38 0 25 4 51 21 63 14 17 39 21 69 21 0 0 4 0 9 0 0 0 4 0 8 0v-50h-55v-47h119z">
          <text:p/>
        </draw:path>
        <draw:polygon draw:style-name="gr2" draw:text-style-name="P2" draw:layer="layout" svg:width="0.152cm" svg:height="0.254cm" svg:x="7.539cm" svg:y="11.108cm" svg:viewBox="0 0 153 255" draw:points="153,255 0,255 0,212 42,212 42,46 0,46 0,0 153,0 153,46 110,46 110,212 153,212">
          <text:p/>
        </draw:polygon>
        <draw:path draw:style-name="gr2" draw:text-style-name="P2" draw:layer="layout" svg:width="0.267cm" svg:height="0.339cm" svg:x="7.717cm" svg:y="11.023cm" svg:viewBox="0 0 268 340" svg:d="M268 340h-68l-21-52h-94l-17 52h-68l97-255h73zM166 241l-34-93-31 93zM204 0c0 17-8 30-13 42-8 9-21 13-38 13-4 0-8 0-12-4-5 0-14-4-14-4-4-5-9-5-13-9-4 0-8-4-13-4-4 0-8 4-8 8-4 0-4 9-4 13h-38c0-17 4-30 12-42 9-9 22-13 34-13 9 0 13 0 17 4 4 0 9 5 13 5 5 4 9 4 14 8 4 0 8 0 8 0 9 0 13 0 13-4 4-4 4-9 4-13z">
          <text:p/>
        </draw:path>
        <draw:path draw:style-name="gr2" draw:text-style-name="P2" draw:layer="layout" svg:width="0.266cm" svg:height="0.262cm" svg:x="8.001cm" svg:y="11.104cm" svg:viewBox="0 0 267 263" svg:d="M267 132c0 42-12 72-38 97-21 26-55 34-93 34-43 0-77-8-98-34-26-25-38-55-38-97 0-43 12-72 38-98 21-26 55-34 98-34 38 0 72 8 93 34 26 26 38 55 38 98zM178 195c9-4 13-17 13-25 4-13 4-26 4-38 0-17 0-30-4-38-4-13-8-22-13-26-4-8-12-12-21-17-8-4-13-4-21-4s-17 0-26 4c-9 5-13 9-22 17-4 4-8 13-12 26-5 8-5 25-5 38 0 17 0 29 5 38 4 13 8 21 12 25 5 9 13 13 22 17s18 4 26 4 13 0 21-4c9-4 17-8 21-17z">
          <text:p/>
        </draw:path>
        <draw:polygon draw:style-name="gr2" draw:text-style-name="P2" draw:layer="layout" svg:width="0.076cm" svg:height="0.11cm" svg:x="8.31cm" svg:y="11.315cm" svg:viewBox="0 0 77 111" draw:points="77,0 26,111 0,111 30,0">
          <text:p/>
        </draw:polygon>
        <draw:path draw:style-name="gr2" draw:text-style-name="P2" draw:layer="layout" svg:width="0.038cm" svg:height="0.258cm" svg:x="8.614cm" svg:y="11.104cm" svg:viewBox="0 0 39 259" svg:d="M39 33h-39v-33h39zM39 259h-34v-192h34z">
          <text:p/>
        </draw:path>
        <draw:path draw:style-name="gr2" draw:text-style-name="P2" draw:layer="layout" svg:width="0.161cm" svg:height="0.195cm" svg:x="8.72cm" svg:y="11.167cm" svg:viewBox="0 0 162 196" svg:d="M162 196h-35v-111c0-9 0-17 0-21-4-9-4-17-8-22 0-4-5-8-13-8-4-4-8-4-17-4-13 0-21 0-30 8-8 4-16 9-29 13v145h-30v-192h30v21c13-8 21-12 34-21 8-4 21-4 34-4 21 0 33 4 46 17 9 13 18 30 18 55z">
          <text:p/>
        </draw:path>
        <draw:path draw:style-name="gr2" draw:text-style-name="P2" draw:layer="layout" svg:width="0.148cm" svg:height="0.199cm" svg:x="8.932cm" svg:y="11.167cm" svg:viewBox="0 0 149 200" svg:d="M149 141c0 17-4 34-21 42-13 13-34 17-59 17-13 0-26 0-39-4s-22-9-30-9v-38c13 9 21 13 35 17 12 4 25 9 38 9s25-5 34-9c4-4 8-8 8-21 0-9 0-13-4-17s-13-8-25-8c-5 0-13-5-17-5-9 0-17-4-22-4-17-4-30-13-34-21-9-9-13-17-13-30 0-8 0-17 4-25 4-4 9-13 17-18 5-4 14-9 22-13 13-4 21-4 34-4s25 0 38 4c9 4 21 4 26 9v35c-9-5-17-9-30-13s-25-9-34-9c-13 0-21 5-30 9-8 4-12 13-12 21 0 9 0 13 8 17 4 4 13 8 21 8 5 5 13 5 22 5 8 4 12 4 16 4 17 4 26 8 34 17 9 8 13 21 13 34z">
          <text:p/>
        </draw:path>
        <draw:path draw:style-name="gr2" draw:text-style-name="P2" draw:layer="layout" svg:width="0.152cm" svg:height="0.199cm" svg:x="9.114cm" svg:y="11.167cm" svg:viewBox="0 0 153 200" svg:d="M153 183c-8 9-21 13-29 13-9 4-22 4-30 4-14 0-26 0-39-4s-21-13-30-21c-8-5-17-17-21-30s-4-25-4-42c0-34 8-60 25-77 17-18 38-26 69-26 8 0 21 0 30 4 12 4 21 9 29 13v35c-8-9-21-13-29-17-13-4-22-4-30-4-22 0-35 4-48 17-8 12-12 29-12 55 0 21 4 38 12 50 13 13 26 22 48 22 4 0 13-5 17-5 8 0 13-4 21-8 4 0 9-4 13-4 4-5 4-9 8-9z">
          <text:p/>
        </draw:path>
        <draw:path draw:style-name="gr2" draw:text-style-name="P2" draw:layer="layout" svg:width="0.118cm" svg:height="0.191cm" svg:x="9.309cm" svg:y="11.171cm" svg:viewBox="0 0 119 192" svg:d="M119 34c-4 0-8 0-17 0-4 0-8 0-12 0-13 0-23 0-31 4-9 5-17 9-26 17v137h-33v-192h33v30c13-13 22-17 34-21 10-9 18-9 31-9 4 0 8 0 8 0 5 0 9 0 13 0z">
          <text:p/>
        </draw:path>
        <draw:path draw:style-name="gr2" draw:text-style-name="P2" draw:layer="layout" svg:width="0.034cm" svg:height="0.258cm" svg:x="9.457cm" svg:y="11.104cm" svg:viewBox="0 0 35 259" svg:d="M35 33h-35v-33h35zM35 259h-35v-192h35z">
          <text:p/>
        </draw:path>
        <draw:path draw:style-name="gr2" draw:text-style-name="P2" draw:layer="layout" svg:width="0.119cm" svg:height="0.25cm" svg:x="9.537cm" svg:y="11.116cm" svg:viewBox="0 0 120 251" svg:d="M120 247c-4 0-13 4-17 4-9 0-13 0-21 0-18 0-35-4-44-17-12-8-17-26-17-52v-101h-21v-26h21v-55h34v55h65v26h-65v89c0 8 0 16 0 25 0 4 0 8 4 13 5 4 5 9 9 13 4 0 14 0 22 0 4 0 13 0 17 0s9-4 13-4z">
          <text:p/>
        </draw:path>
        <draw:path draw:style-name="gr2" draw:text-style-name="P2" draw:layer="layout" svg:width="0.174cm" svg:height="0.199cm" svg:x="9.685cm" svg:y="11.167cm" svg:viewBox="0 0 175 200" svg:d="M175 103c0 29-4 55-21 72s-38 25-65 25c-29 0-51-8-67-25-13-17-22-43-22-72 0-34 9-60 22-77 16-18 38-26 67-26 27 0 48 8 65 26 17 17 21 43 21 77zM145 103c0-26-4-47-17-55-8-13-21-22-39-22-21 0-34 9-42 22-9 8-13 29-13 55 0 21 4 42 13 55 8 8 25 17 42 17 18 0 31-9 39-17 9-13 17-34 17-55z">
          <text:p/>
        </draw:path>
        <draw:path draw:style-name="gr2" draw:text-style-name="P2" draw:layer="layout" svg:width="0.161cm" svg:height="0.195cm" svg:x="10.083cm" svg:y="11.167cm" svg:viewBox="0 0 162 196" svg:d="M162 196h-34v-111c0-9 0-17 0-21 0-9-4-17-8-22 0-4-4-8-9-8-8-4-12-4-21-4-8 0-22 0-30 8-9 4-17 9-26 13v145h-34v-192h34v21c9-8 17-12 30-21 8-4 22-4 35-4 21 0 34 4 46 17 13 13 17 30 17 55z">
          <text:p/>
        </draw:path>
        <draw:path draw:style-name="gr2" draw:text-style-name="P2" draw:layer="layout" svg:width="0.178cm" svg:height="0.199cm" svg:x="10.295cm" svg:y="11.167cm" svg:viewBox="0 0 179 200" svg:d="M179 103c0 29-9 55-26 72s-38 25-63 25c-31 0-52-8-69-25-13-17-21-43-21-72 0-34 8-60 21-77 17-18 38-26 69-26 25 0 46 8 63 26 17 17 26 43 26 77zM145 103c0-26-4-47-17-55-8-13-21-22-38-22s-35 9-43 22c-9 8-13 29-13 55 0 21 4 42 13 55 8 8 26 17 43 17s30-9 38-17c13-13 17-34 17-55z">
          <text:p/>
        </draw:path>
        <draw:path draw:style-name="gr2" draw:text-style-name="P2" draw:layer="layout" svg:width="0.212cm" svg:height="0.262cm" svg:x="10.676cm" svg:y="11.104cm" svg:viewBox="0 0 213 263" svg:d="M213 242c-5 4-13 4-17 8-6 0-14 5-22 5-5 4-13 4-22 8-8 0-17 0-25 0-21 0-38 0-51-8-17-5-29-13-42-22-9-12-17-25-26-42-4-17-8-38-8-59s4-38 8-55c9-17 17-30 26-43 13-13 25-22 42-26 13-8 30-8 51-8 13 0 25 0 38 4 17 4 31 8 48 17v43c-17-13-31-21-44-25-17-10-29-10-46-10-13 0-26 0-34 5-9 5-21 13-30 22-4 8-12 16-17 29-4 13-4 30-4 47s0 34 4 46c5 13 13 26 21 34 9 9 17 13 26 17 13 4 21 4 34 4 17 0 34 0 46-8 17-4 31-13 44-26z">
          <text:p/>
        </draw:path>
        <draw:polygon draw:style-name="gr2" draw:text-style-name="P2" draw:layer="layout" svg:width="0.195cm" svg:height="0.254cm" svg:x="10.938cm" svg:y="11.108cm" svg:viewBox="0 0 196 255" draw:points="196,255 154,255 31,25 31,255 0,255 0,0 52,0 162,208 162,0 196,0">
          <text:p/>
        </draw:polygon>
        <draw:path draw:style-name="gr2" draw:text-style-name="P2" draw:layer="layout" svg:width="0.165cm" svg:height="0.254cm" svg:x="11.201cm" svg:y="11.108cm" svg:viewBox="0 0 166 255" svg:d="M166 76c0 13 0 21-4 34-4 8-13 17-17 25-9 9-21 13-34 17-8 4-26 9-43 9h-34v94h-34v-255h68c17 0 29 0 39 4 12 0 21 4 29 13 9 4 17 12 22 21 4 13 8 25 8 38zM132 76c0-9-4-17-4-21-4-9-9-13-17-17-4-4-8-4-18-9-8 0-17 0-25 0h-34v102h25c17 0 26 0 34-4 10-4 18-4 22-13 9-4 9-8 13-17 4-4 4-13 4-21z">
          <text:p/>
        </draw:path>
        <draw:path draw:style-name="gr2" draw:text-style-name="P2" draw:layer="layout" svg:width="0.123cm" svg:height="0.258cm" svg:x="11.383cm" svg:y="11.108cm" svg:viewBox="0 0 124 259" svg:d="M124 191c0 21-9 38-21 51-13 13-34 17-55 17-5 0-13 0-22 0s-18-4-26-4v-34h4c4 4 9 4 17 8 10 0 14 0 22 0 9 0 17 0 26-4 4 0 8-4 12-8 5-5 5-9 5-17 4-9 4-13 4-21v-154h-55v-25h89z">
          <text:p/>
        </draw:path>
        <draw:polygon draw:style-name="gr2" draw:text-style-name="P2" draw:layer="layout" svg:width="0.153cm" svg:height="0.322cm" svg:x="11.531cm" svg:y="11.095cm" svg:viewBox="0 0 154 323" draw:points="154,0 30,323 0,323 124,0">
          <text:p/>
        </draw:polygon>
        <draw:polygon draw:style-name="gr2" draw:text-style-name="P2" draw:layer="layout" svg:width="0.225cm" svg:height="0.254cm" svg:x="11.734cm" svg:y="11.108cm" svg:viewBox="0 0 226 255" draw:points="226,255 192,255 192,34 124,186 103,186 31,34 31,255 0,255 0,0 48,0 116,144 179,0 226,0">
          <text:p/>
        </draw:polygon>
        <draw:polygon draw:style-name="gr2" draw:text-style-name="P2" draw:layer="layout" svg:width="0.161cm" svg:height="0.254cm" svg:x="12.031cm" svg:y="11.108cm" svg:viewBox="0 0 162 255" draw:points="162,29 34,29 34,101 145,101 145,131 34,131 34,255 0,255 0,0 162,0">
          <text:p/>
        </draw:polygon>
        <draw:path draw:style-name="gr2" draw:text-style-name="P2" draw:layer="layout" svg:width="0.149cm" svg:height="0.199cm" svg:x="12.39cm" svg:y="11.167cm" svg:viewBox="0 0 150 200" svg:d="M150 141c0 17-5 34-22 42-13 13-34 17-60 17-12 0-25 0-38-4s-21-9-30-9v-38h5c8 9 21 13 34 17 8 4 21 9 33 9 13 0 26-5 34-9 9-4 14-8 14-21 0-9-5-13-9-17-5-4-13-8-26-8-4 0-8-5-17-5-8 0-12-4-21-4-17-4-30-13-34-21-8-9-13-17-13-30 0-8 5-17 5-25 4-4 8-13 17-18 4-4 12-9 25-13 9-4 21-4 34-4 8 0 21 0 34 4s22 4 30 9v35h-4c-8-5-17-9-30-13s-22-9-34-9c-13 0-21 5-30 9-8 4-13 13-13 21 0 9 5 13 9 17s13 8 21 8c8 5 13 5 21 5 9 4 13 4 17 4 18 4 31 8 39 17 9 8 9 21 9 34z">
          <text:p/>
        </draw:path>
        <draw:path draw:style-name="gr2" draw:text-style-name="P2" draw:layer="layout" svg:width="0.177cm" svg:height="0.199cm" svg:x="12.573cm" svg:y="11.167cm" svg:viewBox="0 0 178 200" svg:d="M178 103c0 29-8 55-25 72s-38 25-64 25c-30 0-51-8-64-25-17-17-25-43-25-72 0-34 8-60 25-77 13-18 34-26 64-26 26 0 47 8 64 26 17 17 25 43 25 77zM144 103c0-26-4-47-16-55-9-13-22-22-39-22-18 0-30 9-43 22-8 8-13 29-13 55 0 21 5 42 13 55 13 8 25 17 43 17 17 0 30-9 39-17 12-13 16-34 16-55z">
          <text:p/>
        </draw:path>
        <draw:path draw:style-name="gr2" draw:text-style-name="P2" draw:layer="layout" svg:width="0.169cm" svg:height="0.271cm" svg:x="12.797cm" svg:y="11.095cm" svg:viewBox="0 0 170 272" svg:d="M170 170c0 17-4 30-8 43-4 17-9 25-17 34-9 8-18 17-27 21-12 4-21 4-33 4-9 0-22 0-30 0-4-4-13-8-21-13l-4 9h-30v-268h34v97c8-8 17-12 29-21 9-4 22-4 34-4 21 0 39 8 52 25 13 18 21 44 21 73zM136 170c0-21-5-38-13-50-5-14-17-18-34-18-9 0-21 0-30 4-8 5-17 14-25 18v110c8 4 17 8 21 8 8 0 17 5 25 5 17 0 30-9 43-17 8-13 13-34 13-60z">
          <text:p/>
        </draw:path>
        <draw:path draw:style-name="gr2" draw:text-style-name="P2" draw:layer="layout" svg:width="0.178cm" svg:height="0.199cm" svg:x="13.178cm" svg:y="11.167cm" svg:viewBox="0 0 179 200" svg:d="M179 103c0 29-9 55-26 72s-38 25-63 25c-26 0-51-8-64-25-18-17-26-43-26-72 0-34 8-60 26-77 13-18 38-26 64-26 25 0 46 8 63 26 17 17 26 43 26 77zM145 103c0-26-4-47-17-55-9-13-21-22-38-22s-30 9-43 22c-8 8-12 29-12 55 0 21 4 42 12 55 13 8 26 17 43 17s29-9 38-17c13-13 17-34 17-55z">
          <text:p/>
        </draw:path>
        <draw:path draw:style-name="gr2" draw:text-style-name="P2" draw:layer="layout" svg:width="0.161cm" svg:height="0.195cm" svg:x="13.576cm" svg:y="11.167cm" svg:viewBox="0 0 162 196" svg:d="M162 196h-34v-111c0-9 0-17 0-21 0-9-4-17-4-22-5-4-9-8-13-8-4-4-14-4-22-4-9 0-17 0-30 8-8 4-17 9-25 13v145h-34v-192h34v21c8-8 21-12 29-21 13-4 21-4 34-4 22 0 39 4 48 17 12 13 17 30 17 55z">
          <text:p/>
        </draw:path>
        <draw:polygon draw:style-name="gr2" draw:text-style-name="P2" draw:layer="layout" svg:width="0.042cm" svg:height="0.047cm" svg:x="13.813cm" svg:y="11.315cm" svg:viewBox="0 0 43 48" draw:points="0,48 43,48 43,0 0,0">
          <text:p/>
        </draw:polygon>
        <draw:path draw:style-name="gr2" draw:text-style-name="P2" draw:layer="layout" svg:width="0.148cm" svg:height="0.169cm" svg:x="13.919cm" svg:y="11.104cm" svg:viewBox="0 0 149 170" svg:d="M149 84c0 26-4 47-21 60-13 17-30 26-55 26-22 0-39-9-56-26-13-13-17-34-17-60 0-25 4-46 17-63 17-17 34-21 56-21 25 0 42 4 55 21 12 12 21 34 21 63zM119 84c0-21-4-34-12-46-9-9-17-13-34-13-14 0-22 4-31 13-8 12-13 25-13 46 0 17 5 34 13 43 9 9 17 17 31 17 17 0 25-8 34-17 8-9 12-26 12-43z">
          <text:p/>
        </draw:path>
        <draw:path draw:style-name="gr2" draw:text-style-name="P2" draw:layer="layout" svg:width="0.178cm" svg:height="0.262cm" svg:x="14.283cm" svg:y="11.104cm" svg:viewBox="0 0 179 263" svg:d="M179 132c0 46-9 80-22 101-12 22-39 30-68 30-30 0-51-8-68-30-13-21-21-55-21-101 0-47 8-76 21-103 17-21 38-29 68-29 29 0 56 8 68 29 13 27 22 60 22 103zM131 208c4-9 8-17 8-30 6-12 6-29 6-46s0-34-6-47c0-13-4-21-8-29-4-9-8-17-13-22-8-5-17-9-29-9-9 0-17 4-26 9-8 5-12 13-17 22-4 8-8 16-8 33 0 13 0 26 0 43s0 34 0 46c0 13 4 21 8 30 5 8 9 17 17 21 5 4 17 9 26 9 12 0 21-5 29-9 5-4 13-8 13-21z">
          <text:p/>
        </draw:path>
        <draw:path draw:style-name="gr2" draw:text-style-name="P2" draw:layer="layout" svg:width="0.174cm" svg:height="0.258cm" svg:x="14.511cm" svg:y="11.104cm" svg:viewBox="0 0 175 259" svg:d="M175 259h-175v-34c13-13 26-21 38-34 13-8 22-17 34-30 22-21 39-38 44-51 8-13 12-26 12-39 0-12-4-25-12-33-10-5-22-9-35-9s-21 0-34 4c-13 5-25 9-38 17v-38c8-4 17-4 34-8 12-4 25-4 38-4 25 0 47 4 60 16 17 13 25 30 25 51 0 13-4 21-4 30-4 8-8 17-12 21-5 10-9 18-17 22-5 9-13 17-22 26-13 12-26 21-39 33-12 13-25 22-34 30h137z">
          <text:p/>
        </draw:path>
        <draw:polygon draw:style-name="gr2" draw:text-style-name="P2" draw:layer="layout" svg:width="0.042cm" svg:height="0.047cm" svg:x="14.753cm" svg:y="11.315cm" svg:viewBox="0 0 43 48" draw:points="0,48 43,48 43,0 0,0">
          <text:p/>
        </draw:polygon>
        <draw:path draw:style-name="gr2" draw:text-style-name="P2" draw:layer="layout" svg:width="0.17cm" svg:height="0.258cm" svg:x="14.871cm" svg:y="11.108cm" svg:viewBox="0 0 171 259" svg:d="M171 174c0 13-5 26-9 34-4 13-8 21-17 30-8 8-17 13-29 17-13 4-26 4-40 4-17 0-29 0-42-4-13 0-21-4-34-9v-38h4c9 9 22 13 34 17 13 4 26 4 38 4 5 0 14 0 23 0 8-4 17-8 21-12 4-5 8-13 12-17 0-9 5-17 5-26 0-8-5-17-9-21 0-8-4-13-12-17-5-4-13-4-22-8-9 0-18 0-26 0-13 0-21 0-30 0-8 0-17 4-25 4v-132h153v29h-119v68c4 0 8 0 12 0 9 0 13 0 17 0 14 0 27 0 35 4 13 0 21 5 30 9 8 9 17 18 21 26 4 13 9 26 9 38z">
          <text:p/>
        </draw:path>
        <draw:path draw:style-name="gr2" draw:text-style-name="P2" draw:layer="layout" svg:width="0.182cm" svg:height="0.262cm" svg:x="15.087cm" svg:y="11.104cm" svg:viewBox="0 0 183 263" svg:d="M183 178c0 26-8 47-25 64s-38 21-65 21c-12 0-21 0-34-4-8-4-17-9-25-17-13-9-17-21-25-38-5-17-9-34-9-55 0-26 4-43 9-60 4-21 12-33 25-46 8-18 21-27 38-35 17-4 34-8 56-8 9 0 13 0 17 0s9 0 13 4v30c-4 0-9 0-17-5-4 0-13 0-17 0-27 0-48 10-60 22-17 17-26 38-26 64 9-4 17-9 30-13 8-4 17-4 29-4 14 0 23 0 31 0 9 4 17 8 26 13 8 8 16 17 21 29 8 9 8 21 8 38zM149 178c0-12 0-21-4-25-4-9-8-13-17-21-4 0-8-4-17-4-5-5-14-5-22-5s-17 5-25 5c-9 4-17 8-26 12v4c0 5 0 9 0 9 0 21 0 34 4 46 5 9 9 17 17 22 5 8 9 8 17 12 5 5 13 5 17 5 18 0 31-5 44-17 8-9 12-26 12-43z">
          <text:p/>
        </draw:path>
        <draw:path draw:style-name="gr2" draw:text-style-name="P2" draw:layer="layout" svg:width="0.183cm" svg:height="0.262cm" svg:x="15.311cm" svg:y="11.104cm" svg:viewBox="0 0 184 263" svg:d="M184 178c0 26-9 47-26 64s-38 21-63 21c-13 0-22 0-35-4-9-4-17-9-26-17-12-9-17-21-25-38-4-17-9-34-9-55 0-26 5-43 9-60 4-21 13-33 25-46 9-18 22-27 39-35 17-4 34-8 55-8 9 0 13 0 17 0 5 0 9 0 13 4v30c-4 0-8 0-17-5-4 0-13 0-17 0-25 0-46 10-60 22-17 17-25 38-25 64 8-4 17-9 30-13 9-4 17-4 30-4s21 0 29 0c9 4 17 8 26 13 8 8 17 17 21 29 9 9 9 21 9 38zM150 178c0-12 0-21-5-25-4-9-8-13-17-21-4 0-8-4-16-4-5-5-13-5-22-5-8 0-17 5-26 5-8 4-17 8-25 12v4c0 5 0 9 0 9 0 21 0 34 4 46 4 9 8 17 17 22 4 8 9 8 18 12 4 5 12 5 17 5 17 0 29-5 42-17 8-9 13-26 13-43z">
          <text:p/>
        </draw:path>
        <draw:polygon draw:style-name="gr2" draw:text-style-name="P2" draw:layer="layout" svg:width="0.042cm" svg:height="0.047cm" svg:x="15.557cm" svg:y="11.315cm" svg:viewBox="0 0 43 48" draw:points="0,48 43,48 43,0 0,0">
          <text:p/>
        </draw:polygon>
        <draw:path draw:style-name="gr2" draw:text-style-name="P2" draw:layer="layout" svg:width="0.174cm" svg:height="0.258cm" svg:x="15.667cm" svg:y="11.104cm" svg:viewBox="0 0 175 259" svg:d="M175 259h-175v-34c13-13 25-21 38-34 13-8 21-17 34-30 21-21 38-38 47-51 4-13 8-26 8-39 0-12-4-25-13-33-8-5-21-9-33-9-13 0-22 0-34 4-13 5-26 9-38 17v-38c8-4 16-4 33-8 13-4 26-4 39-4 25 0 46 4 59 16 17 13 26 30 26 51 0 13-5 21-5 30-4 8-9 17-13 21-4 10-8 18-12 22-9 9-17 17-26 26-8 12-21 21-38 33-13 13-21 22-34 30h137z">
          <text:p/>
        </draw:path>
        <draw:path draw:style-name="gr2" draw:text-style-name="P2" draw:layer="layout" svg:width="0.174cm" svg:height="0.258cm" svg:x="15.891cm" svg:y="11.104cm" svg:viewBox="0 0 175 259" svg:d="M175 259h-175v-34c13-13 26-21 39-34 12-8 21-17 33-30 22-21 39-38 48-51 8-13 8-26 8-39 0-12-4-25-12-33-10-5-22-9-35-9s-21 0-34 4c-13 5-25 9-38 17v-38c8-4 17-4 34-8 12-4 25-4 38-4 25 0 47 4 60 16 17 13 26 30 26 51 0 13-5 21-5 30-4 8-8 17-12 21-5 10-9 18-13 22-9 9-17 17-26 26-9 12-22 21-39 33-12 13-21 22-33 30h136z">
          <text:p/>
        </draw:path>
        <draw:path draw:style-name="gr2" draw:text-style-name="P2" draw:layer="layout" svg:width="0.195cm" svg:height="0.254cm" svg:x="16.103cm" svg:y="11.108cm" svg:viewBox="0 0 196 255" svg:d="M196 182h-38v73h-34v-73h-124v-38l124-144h34v156h38zM124 156v-114l-98 114z">
          <text:p/>
        </draw:path>
        <draw:polygon draw:style-name="gr2" draw:text-style-name="P2" draw:layer="layout" svg:width="0.152cm" svg:height="0.322cm" svg:x="16.311cm" svg:y="11.095cm" svg:viewBox="0 0 153 323" draw:points="153,0 30,323 0,323 123,0">
          <text:p/>
        </draw:polygon>
        <draw:path draw:style-name="gr2" draw:text-style-name="P2" draw:layer="layout" svg:width="0.174cm" svg:height="0.262cm" svg:x="16.501cm" svg:y="11.104cm" svg:viewBox="0 0 175 263" svg:d="M175 132c0 46-5 80-22 101-12 22-33 30-67 30-30 0-51-8-64-30-18-21-22-55-22-101 0-47 4-76 22-103 13-21 34-29 64-29 34 0 55 8 67 29 17 27 22 60 22 103zM132 208c5-9 5-17 9-30 0-12 0-29 0-46s0-34 0-47c-4-13-4-21-9-29-4-9-12-17-17-22-8-5-17-9-29-9-9 0-17 4-26 9-8 5-12 13-17 22-4 8-4 16-8 33 0 13 0 26 0 43s0 34 0 46c0 13 4 21 8 30 5 8 9 17 17 21 9 4 17 9 26 9 12 0 21-5 29-9 5-4 13-8 17-21z">
          <text:p/>
        </draw:path>
        <draw:path draw:style-name="gr2" draw:text-style-name="P2" draw:layer="layout" svg:width="0.174cm" svg:height="0.262cm" svg:x="16.725cm" svg:y="11.104cm" svg:viewBox="0 0 175 263" svg:d="M175 132c0 46-4 80-21 101-14 22-35 30-69 30-30 0-51-8-63-30-17-21-22-55-22-101 0-47 5-76 22-103 12-21 33-29 63-29 34 0 55 8 69 29 17 27 21 60 21 103zM132 208c4-9 4-17 8-30 0-12 0-29 0-46s0-34 0-47c-4-13-4-21-8-29-5-9-13-17-17-22-9-5-17-9-30-9-8 0-17 4-25 9-9 5-13 13-17 22-4 8-4 16-9 33 0 13 0 26 0 43s0 34 0 46c5 13 5 21 9 30 4 8 8 17 17 21 8 4 17 9 25 9 13 0 21-5 30-9 4-4 12-8 17-21z">
          <text:p/>
        </draw:path>
        <draw:path draw:style-name="gr2" draw:text-style-name="P2" draw:layer="layout" svg:width="0.173cm" svg:height="0.262cm" svg:x="16.95cm" svg:y="11.104cm" svg:viewBox="0 0 174 263" svg:d="M174 132c0 46-4 80-21 101-13 22-34 30-69 30-29 0-50-8-63-30-17-21-21-55-21-101 0-47 4-76 21-103 13-21 34-29 63-29 35 0 56 8 69 29 17 27 21 60 21 103zM132 208c4-9 4-17 8-30 0-12 0-29 0-46s0-34 0-47c-4-13-4-21-8-29-4-9-13-17-17-22-8-5-17-9-31-9-8 0-16 4-25 9-8 5-13 13-17 22-4 8-4 16-8 33 0 13 0 26 0 43s0 34 0 46c4 13 4 21 8 30 4 8 9 17 17 21 9 4 17 9 25 9 14 0 23-5 31-9 4-4 13-8 17-21z">
          <text:p/>
        </draw:path>
        <draw:path draw:style-name="gr2" draw:text-style-name="P2" draw:layer="layout" svg:width="0.14cm" svg:height="0.254cm" svg:x="17.195cm" svg:y="11.108cm" svg:viewBox="0 0 141 255" svg:d="M141 255h-141v-26h55v-170h-55v-25c9 0 17 0 26 0 8-5 12-5 17-9 4 0 8-4 12-8 5-5 5-13 5-17h29v229h52z">
          <text:p/>
        </draw:path>
        <draw:polygon draw:style-name="gr2" draw:text-style-name="P2" draw:layer="layout" svg:width="0.11cm" svg:height="0.034cm" svg:x="17.399cm" svg:y="11.235cm" svg:viewBox="0 0 111 35" draw:points="0,35 111,35 111,0 0,0">
          <text:p/>
        </draw:polygon>
        <draw:path draw:style-name="gr2" draw:text-style-name="P2" draw:layer="layout" svg:width="0.178cm" svg:height="0.262cm" svg:x="17.555cm" svg:y="11.104cm" svg:viewBox="0 0 179 263" svg:d="M179 115c0 25 0 46-4 63-9 17-13 34-26 47-8 13-21 21-38 30-17 8-34 8-56 8-8 0-13 0-17 0s-12 0-12-4v-30c4 0 8 4 12 4 9 0 13 0 22 0 26 0 47-4 60-21 12-13 21-34 25-63-13 8-21 12-30 17-8 0-21 0-29 0-13 0-21 0-31 0-8-5-17-9-25-13-13-9-17-17-26-25-4-13-4-26-4-39 0-29 9-50 26-68 16-13 39-21 64-21 9 0 21 0 34 4 8 4 17 8 25 17 9 8 17 22 21 39 9 12 9 34 9 55zM145 111c0-17 0-34-4-43-4-12-9-21-17-25-4-9-9-9-17-14-4 0-13-4-21-4-13 0-26 4-39 18-9 8-13 25-13 42 0 13 0 21 4 26 4 8 9 17 17 21 5 4 10 4 18 4 4 4 13 4 21 4 9 0 17 0 26-4 8-4 17-4 25-8 0-5 0-9 0-9 0-4 0-4 0-8z">
          <text:p/>
        </draw:path>
        <draw:path draw:style-name="gr2" draw:text-style-name="P2" draw:layer="layout" svg:width="0.173cm" svg:height="0.262cm" svg:x="17.784cm" svg:y="11.104cm" svg:viewBox="0 0 174 263" svg:d="M174 132c0 46-4 80-21 101-13 22-35 30-69 30-29 0-50-8-63-30-17-21-21-55-21-101 0-47 4-76 21-103 13-21 34-29 63-29 34 0 56 8 69 29 17 27 21 60 21 103zM132 208c4-9 4-17 8-30 0-12 0-29 0-46s0-34 0-47c-4-13-4-21-8-29-4-9-14-17-18-22-8-5-17-9-30-9-8 0-17 4-25 9-4 5-13 13-17 22-4 8-4 16-8 33 0 13 0 26 0 43s0 34 0 46c4 13 4 21 8 30 4 8 9 17 17 21s17 9 25 9c13 0 22-5 30-9 4-4 14-8 18-21z">
          <text:p/>
        </draw:path>
        <draw:polygon draw:style-name="gr2" draw:text-style-name="P2" draw:layer="layout" svg:width="0.072cm" svg:height="0.11cm" svg:x="18.008cm" svg:y="11.315cm" svg:viewBox="0 0 73 111" draw:points="73,0 26,111 0,111 30,0">
          <text:p/>
        </draw:polygon>
        <draw:path draw:style-name="gr2" draw:text-style-name="P2" draw:layer="layout" svg:width="0.157cm" svg:height="0.199cm" svg:x="18.3cm" svg:y="11.167cm" svg:viewBox="0 0 158 200" svg:d="M158 183c-9 9-21 13-30 13-8 4-21 4-29 4-17 0-30 0-39-4-12-4-21-13-29-21-10-5-18-17-22-30-5-13-9-25-9-42 0-34 9-60 26-77 22-18 43-26 73-26 8 0 21 0 29 4 13 4 21 9 30 13v35c-13-9-21-13-34-17-8-4-17-4-30-4-17 0-29 4-42 17-8 12-17 29-17 55 0 21 4 38 17 50 8 13 25 22 42 22 9 0 13-5 22-5 8 0 12-4 16-8 5 0 9-4 13-4 4-5 9-9 13-9z">
          <text:p/>
        </draw:path>
        <draw:path draw:style-name="gr2" draw:text-style-name="P2" draw:layer="layout" svg:width="0.178cm" svg:height="0.199cm" svg:x="18.482cm" svg:y="11.167cm" svg:viewBox="0 0 179 200" svg:d="M179 103c0 29-8 55-21 72-17 17-38 25-68 25-25 0-46-8-63-25-18-17-27-43-27-72 0-34 9-60 27-77 17-18 38-26 63-26 30 0 51 8 68 26 13 17 21 43 21 77zM145 103c0-26-4-47-13-55-8-13-25-22-42-22s-29 9-38 22c-13 8-17 29-17 55 0 21 4 42 17 55 9 8 21 17 38 17s34-9 42-17c9-13 13-34 13-55z">
          <text:p/>
        </draw:path>
        <draw:path draw:style-name="gr2" draw:text-style-name="P2" draw:layer="layout" svg:width="0.279cm" svg:height="0.195cm" svg:x="18.711cm" svg:y="11.167cm" svg:viewBox="0 0 280 196" svg:d="M280 196h-34v-111c0-5 0-13 0-21 0-9-4-13-4-17-4-9-8-13-13-13-4-4-12-4-21-4-8 0-17 4-25 8-13 4-21 9-30 17 0 0 0 4 0 9 0 4 0 4 0 8v124h-29v-111c0-9 0-13 0-21-6-9-6-13-10-22 0-4-4-8-8-8-5-4-13-4-21-4-9 0-17 0-26 8-13 4-21 9-30 13v145h-29v-192h29v21c13-8 22-12 30-21 13-4 21-4 34-4s25 0 35 8c8 5 17 13 21 22 13-13 21-17 34-26 13-4 21-4 34-4 21 0 38 4 46 17 9 13 17 30 17 55z">
          <text:p/>
        </draw:path>
        <draw:path draw:style-name="gr2" draw:text-style-name="P2" draw:layer="layout" svg:width="0.152cm" svg:height="0.199cm" svg:x="2.286cm" svg:y="11.696cm" svg:viewBox="0 0 153 200" svg:d="M153 141c0 17-9 34-21 42-17 13-38 17-60 17-17 0-30 0-43-4-8-4-21-9-29-9v-38h4c8 9 21 13 34 17 12 5 21 9 34 9 17 0 26-4 34-9 9-4 13-12 13-21 0-8-4-13-8-17-5-4-13-8-26-8-4-5-8-5-18-5-8 0-12-4-21-4-17-4-25-12-34-21-8-9-8-18-8-31 0-8 0-16 4-25 0-4 8-13 13-17 8-4 17-8 25-13 9-4 21-4 35-4 8 0 21 0 34 4 13 0 21 5 29 9v34h-4c-4-4-17-9-29-13-9-4-22-8-34-8-14 0-22 4-31 8-8 4-13 13-13 21 0 9 5 13 9 17s13 9 25 9c5 4 14 4 18 4 9 0 13 5 21 5 13 4 26 9 34 17 9 8 13 21 13 34z">
          <text:p/>
        </draw:path>
        <draw:path draw:style-name="gr2" draw:text-style-name="P2" draw:layer="layout" svg:width="0.173cm" svg:height="0.199cm" svg:x="2.468cm" svg:y="11.696cm" svg:viewBox="0 0 174 200" svg:d="M174 103h-141c0 12 0 25 5 34 5 8 9 12 18 21 4 4 12 8 21 13 8 0 17 4 25 4 13 0 26-4 38-9 13-4 26-12 30-17v34c-9 9-21 9-34 13-8 4-21 4-34 4-29 0-55-8-77-25-17-17-25-43-25-72 0-35 8-56 25-77 18-17 43-26 69-26 25 0 46 4 59 21 17 17 21 38 21 64zM144 81c0-17-4-34-12-43-9-8-21-12-38-12s-34 4-43 17c-8 8-18 21-18 38z">
          <text:p/>
        </draw:path>
        <draw:path draw:style-name="gr2" draw:text-style-name="P2" draw:layer="layout" svg:width="0.169cm" svg:height="0.271cm" svg:x="2.675cm" svg:y="11.624cm" svg:viewBox="0 0 170 272" svg:d="M170 268h-34v-21c-8 8-16 17-26 21-13 4-21 4-34 4-25 0-42-8-55-25s-21-43-21-72c0-17 4-30 8-43 5-13 9-26 17-34 9-9 17-17 30-22 8-4 21-4 30-4 12 0 21 0 30 0 5 4 13 9 21 13v-85h34zM136 221v-111c-8-4-12-4-21-8-9 0-13 0-22 0-21 0-34 4-42 17-13 13-17 30-17 56 0 21 4 38 13 51 8 12 21 17 38 17 8 0 17 0 25-5 10-4 22-8 26-17z">
          <text:p/>
        </draw:path>
        <draw:path draw:style-name="gr2" draw:text-style-name="P2" draw:layer="layout" svg:width="0.174cm" svg:height="0.199cm" svg:x="2.899cm" svg:y="11.696cm" svg:viewBox="0 0 175 200" svg:d="M175 103h-141c0 12 0 25 4 34 5 8 9 12 17 21 5 4 13 8 22 13 8 0 16 4 25 4 13 0 25-4 39-9 13-4 25-12 30-17v34c-9 9-21 9-30 13-14 4-26 4-39 4-30 0-55-8-72-25-21-17-30-43-30-72 0-35 9-56 26-77 17-17 42-26 67-26 26 0 48 4 61 21 17 17 21 38 21 64zM145 81c0-17-4-34-12-43-10-8-23-12-40-12-16 0-33 4-42 17-8 8-17 21-17 38z">
          <text:p/>
        </draw:path>
        <draw:path draw:style-name="gr2" draw:text-style-name="P2" draw:layer="layout" svg:width="0.161cm" svg:height="0.195cm" svg:x="3.276cm" svg:y="11.696cm" svg:viewBox="0 0 162 196" svg:d="M162 196h-30v-110c0-9 0-17-4-21 0-9 0-17-4-21-4-6-9-10-13-10-4-4-13-4-21-4s-17 0-25 4c-13 10-22 14-30 18v144h-35v-192h35v22c8-9 21-17 30-22 12-4 25-4 33-4 22 0 39 4 47 17 13 13 17 31 17 56z">
          <text:p/>
        </draw:path>
        <draw:path draw:style-name="gr2" draw:text-style-name="P2" draw:layer="layout" svg:width="0.178cm" svg:height="0.199cm" svg:x="3.488cm" svg:y="11.696cm" svg:viewBox="0 0 179 200" svg:d="M179 103c0 29-9 55-26 72-14 17-35 25-64 25-26 0-47-8-64-25s-25-43-25-72c0-35 8-60 25-77s38-26 64-26c25 0 50 9 64 26 17 17 26 42 26 77zM145 103c0-27-6-48-14-56-13-13-25-21-42-21s-30 8-38 21c-13 8-17 29-17 56 0 21 4 42 17 55 8 8 21 17 38 17s29-9 42-17c8-13 14-34 14-55z">
          <text:p/>
        </draw:path>
        <draw:path draw:style-name="gr2" draw:text-style-name="P2" draw:layer="layout" svg:width="0.211cm" svg:height="0.262cm" svg:x="3.865cm" svg:y="11.633cm" svg:viewBox="0 0 212 263" svg:d="M212 242c-8 4-12 4-17 8-8 0-12 5-21 5-8 4-13 4-21 8-9 0-21 0-30 0-17 0-34 0-50-8-13-5-26-13-40-21-12-13-21-26-25-43-8-17-8-38-8-59s0-38 8-55c4-17 13-30 25-42 10-14 23-23 40-27 16-8 33-8 50-8 13 0 30 0 43 4 12 4 29 8 46 17v43h-4c-13-13-30-21-42-25-13-9-30-9-43-9-12 0-25 0-38 5-8 4-17 12-25 21-9 8-13 17-17 29-5 13-10 30-10 47s5 34 10 46c4 13 8 26 17 34 8 9 17 13 29 17 9 5 22 5 34 5 17 0 30 0 47-9 13-4 25-13 38-25h4z">
          <text:p/>
        </draw:path>
        <draw:path draw:style-name="gr2" draw:text-style-name="P2" draw:layer="layout" svg:width="0.165cm" svg:height="0.199cm" svg:x="4.106cm" svg:y="11.696cm" svg:viewBox="0 0 166 200" svg:d="M166 196h-34v-21c-4 4-8 8-13 8-4 4-8 9-12 9-6 4-14 4-18 8-9 0-17 0-26 0-17 0-34-4-46-17-9-8-17-25-17-42 0-13 4-26 8-34 9-8 17-17 30-22 8-4 25-9 42-13 13 0 35 0 52-4v-4c0-9 0-13-4-17 0-4-4-9-9-13-8 0-12-4-18-4-8 0-12 0-21 0-8 0-17 0-29 0-9 4-22 8-30 13h-4v-34c8 0 17-5 29-5 9-4 22-4 34-4 13 0 27 0 35 4 13 0 21 5 26 9 8 8 12 13 16 21 5 9 9 21 9 34zM132 149v-55c-8 5-21 5-35 5-12 0-25 4-34 4-8 4-17 8-21 12-4 5-8 13-8 26 0 8 4 17 8 21 9 9 17 9 34 9 9 0 21 0 31-5 8-4 17-8 25-17z">
          <text:p/>
        </draw:path>
        <draw:path draw:style-name="gr2" draw:text-style-name="P2" draw:layer="layout" svg:width="0.038cm" svg:height="0.258cm" svg:x="4.33cm" svg:y="11.633cm" svg:viewBox="0 0 39 259" svg:d="M39 34h-39v-34h39zM35 259h-31v-192h31z">
          <text:p/>
        </draw:path>
        <draw:path draw:style-name="gr2" draw:text-style-name="P2" draw:layer="layout" svg:width="0.153cm" svg:height="0.199cm" svg:x="4.419cm" svg:y="11.696cm" svg:viewBox="0 0 154 200" svg:d="M154 141c0 17-9 34-22 42-17 13-34 17-59 17-18 0-31 0-39-4-13-4-25-9-34-9v-38h4c9 9 22 13 34 17 13 5 26 9 35 9 17 0 25-4 34-9 8-4 13-12 13-21 0-8 0-13-5-17-4-4-12-8-25-8-4-5-13-5-21-5-5 0-14-4-18-4-17-4-30-12-38-21-4-9-9-18-9-31 0-8 0-16 5-25 4-4 8-13 12-17 9-4 17-8 26-13 8-4 22-4 35-4 12 0 21 0 33 4 13 0 22 5 30 9v34c-8-4-21-9-30-13-12-4-25-8-38-8-8 0-22 4-30 8-9 4-13 13-13 21 0 9 4 13 8 17 5 4 13 9 27 9 4 4 13 4 17 4 8 0 17 5 21 5 13 4 25 9 34 17 8 8 13 21 13 34z">
          <text:p/>
        </draw:path>
        <draw:path draw:style-name="gr2" draw:text-style-name="P2" draw:layer="layout" svg:width="0.169cm" svg:height="0.271cm" svg:x="4.758cm" svg:y="11.624cm" svg:viewBox="0 0 170 272" svg:d="M170 268h-30v-21c-12 8-21 17-29 21-13 4-21 4-34 4-22 0-43-8-56-25s-21-43-21-72c0-17 4-30 8-43s13-26 17-34c9-9 17-17 30-22 9-4 22-4 35-4 8 0 17 0 25 0 9 4 17 9 25 13v-85h30zM140 221v-111c-8-4-16-4-25-8-4 0-13 0-21 0-17 0-34 4-43 17-13 13-17 30-17 56 0 21 4 38 12 51 9 12 23 17 39 17 9 0 17 0 26-5 13-4 21-8 29-17z">
          <text:p/>
        </draw:path>
        <draw:path draw:style-name="gr2" draw:text-style-name="P2" draw:layer="layout" svg:width="0.178cm" svg:height="0.199cm" svg:x="4.978cm" svg:y="11.696cm" svg:viewBox="0 0 179 200" svg:d="M179 103c0 29-9 55-26 72-12 17-34 25-63 25-27 0-48-8-65-25s-25-43-25-72c0-35 8-60 25-77s38-26 65-26c29 0 51 9 63 26 17 17 26 42 26 77zM145 103c0-27-4-48-13-56-8-13-25-21-42-21s-31 8-39 21c-13 8-17 29-17 56 0 21 4 42 17 55 8 8 22 17 39 17s29-9 42-17c9-13 13-34 13-55z">
          <text:p/>
        </draw:path>
        <draw:path draw:style-name="gr2" draw:text-style-name="P2" draw:layer="layout" svg:width="0.233cm" svg:height="0.254cm" svg:x="5.338cm" svg:y="11.637cm" svg:viewBox="0 0 234 255" svg:d="M234 255h-39l-25-72h-111l-25 72h-34l93-255h47zM162 157l-47-127-43 127z">
          <text:p/>
        </draw:path>
        <draw:path draw:style-name="gr2" draw:text-style-name="P2" draw:layer="layout" svg:width="0.165cm" svg:height="0.267cm" svg:x="5.609cm" svg:y="11.696cm" svg:viewBox="0 0 166 268" svg:d="M166 98c0 16 0 29-4 42-5 14-13 26-22 35-4 8-12 12-25 17-8 8-21 8-35 8-8 0-17 0-25-4-9 0-17-4-26-9v81h-29v-264h29v22c9-9 21-13 30-22 13-4 21-4 35-4 25 0 42 9 55 26s17 42 17 72zM136 98c0-22-4-39-13-51-8-13-21-17-38-17-9 0-18 0-26 4-13 4-21 13-30 17v111c9 4 17 4 26 9 4 0 12 0 21 0 18 0 35-5 43-17 9-14 17-31 17-56z">
          <text:p/>
        </draw:path>
        <draw:path draw:style-name="gr2" draw:text-style-name="P2" draw:layer="layout" svg:width="0.178cm" svg:height="0.199cm" svg:x="5.812cm" svg:y="11.696cm" svg:viewBox="0 0 179 200" svg:d="M179 103c0 29-9 55-21 72-17 17-39 25-69 25-26 0-47-8-64-25s-25-43-25-72c0-35 8-60 25-77s38-26 64-26c30 0 52 9 69 26 12 17 21 42 21 77zM145 103c0-27-4-48-13-56-8-13-26-21-43-21s-30 8-38 21c-13 8-17 29-17 56 0 21 4 42 17 55 8 8 21 17 38 17s35-9 43-17c9-13 13-34 13-55z">
          <text:p/>
        </draw:path>
        <draw:polygon draw:style-name="gr2" draw:text-style-name="P2" draw:layer="layout" svg:width="0.03cm" svg:height="0.267cm" svg:x="6.04cm" svg:y="11.624cm" svg:viewBox="0 0 31 268" draw:points="0,268 31,268 31,0 0,0">
          <text:p/>
        </draw:polygon>
        <draw:path draw:style-name="gr2" draw:text-style-name="P2" draw:layer="layout" svg:width="0.178cm" svg:height="0.199cm" svg:x="6.125cm" svg:y="11.696cm" svg:viewBox="0 0 179 200" svg:d="M179 103c0 29-9 55-22 72-17 17-38 25-68 25-25 0-47-8-63-25-17-17-26-43-26-72 0-35 9-60 26-77 16-17 38-26 63-26 30 0 51 9 68 26 13 17 22 42 22 77zM144 103c0-27-4-48-13-56-8-13-25-21-42-21s-30 8-38 21c-13 8-17 29-17 56 0 21 4 42 17 55 8 8 21 17 38 17s34-9 42-17c9-13 13-34 13-55z">
          <text:p/>
        </draw:path>
        <draw:polygon draw:style-name="gr2" draw:text-style-name="P2" draw:layer="layout" svg:width="0.072cm" svg:height="0.11cm" svg:x="6.345cm" svg:y="11.844cm" svg:viewBox="0 0 73 111" draw:points="73,0 27,111 0,111 31,0">
          <text:p/>
        </draw:polygon>
        <draw:path draw:style-name="gr2" draw:text-style-name="P2" draw:layer="layout" svg:width="0.16cm" svg:height="0.195cm" svg:x="6.642cm" svg:y="11.696cm" svg:viewBox="0 0 161 196" svg:d="M161 196h-34v-110c0-9 0-17 0-21-5-9-5-17-9-21 0-6-4-10-13-10-4-4-12-4-21-4-8 0-17 0-25 4-9 10-21 14-30 18v144h-29v-192h29v22c13-9 21-17 34-22 9-4 21-4 34-4 17 0 34 4 47 17 8 13 17 31 17 56z">
          <text:p/>
        </draw:path>
        <draw:polygon draw:style-name="gr2" draw:text-style-name="P2" draw:layer="layout" svg:width="0.043cm" svg:height="0.048cm" svg:x="6.874cm" svg:y="11.844cm" svg:viewBox="0 0 44 49" draw:points="0,49 44,49 44,0 0,0">
          <text:p/>
        </draw:polygon>
        <draw:path draw:style-name="gr2" draw:text-style-name="P2" draw:layer="layout" svg:width="0.153cm" svg:height="0.169cm" svg:x="6.98cm" svg:y="11.633cm" svg:viewBox="0 0 154 170" svg:d="M154 84c0 26-9 48-21 61-17 17-34 25-57 25-25 0-42-8-55-25-12-13-21-35-21-61 0-25 9-46 21-63 13-17 30-21 55-21 23 0 40 4 57 21 12 13 21 34 21 63zM120 84c0-21-4-34-13-46-4-9-17-13-31-13-12 0-25 4-33 13-9 12-13 25-13 46 0 17 4 35 13 44 8 8 21 17 33 17 14 0 27-9 31-17 9-9 13-27 13-44z">
          <text:p/>
        </draw:path>
        <draw:polygon draw:style-name="gr2" draw:text-style-name="P2" draw:layer="layout" svg:width="0.177cm" svg:height="0.254cm" svg:x="7.332cm" svg:y="11.637cm" svg:viewBox="0 0 178 255" draw:points="178,38 60,255 26,255 149,30 0,30 0,0 178,0">
          <text:p/>
        </draw:polygon>
        <draw:path draw:style-name="gr2" draw:text-style-name="P2" draw:layer="layout" svg:width="0.17cm" svg:height="0.262cm" svg:x="7.56cm" svg:y="11.633cm" svg:viewBox="0 0 171 263" svg:d="M149 136c9 4 13 13 17 21 0 5 5 17 5 26 0 12-5 25-9 34-4 8-8 17-17 25-8 8-18 13-30 17-13 4-26 4-39 4-12 0-29 0-42-4-13 0-25-4-34-9v-38h4c9 9 22 13 34 17 13 5 26 5 38 5 5 0 13 0 22 0 8-5 17-9 21-13s8-9 13-17c0-4 5-13 5-21 0-9-5-17-10-26 0-4-4-8-8-12-9-5-13-5-21-9-9 0-13 0-22 0h-16v-29h12c17 0 30-5 43-9 8-8 12-21 12-34 0-4 0-13-4-17 0-4-4-8-8-12-5 0-13-5-17-5-5 0-13 0-17 0-13 0-26 0-38 5-13 4-22 8-34 16v-39c8-4 17-4 29-8 17-4 30-4 43-4 12 0 21 0 34 0 8 4 17 8 26 12 8 5 13 13 17 23 4 8 8 16 8 25 0 17-8 25-17 38-8 9-22 17-34 21 4 0 8 4 17 9 9 0 13 4 17 8z">
          <text:p/>
        </draw:path>
        <draw:path draw:style-name="gr2" draw:text-style-name="P2" draw:layer="layout" svg:width="0.182cm" svg:height="0.262cm" svg:x="7.776cm" svg:y="11.633cm" svg:viewBox="0 0 183 263" svg:d="M183 115c0 25-4 42-8 63-5 17-13 34-26 47-9 13-22 21-39 30-17 8-34 8-55 8-4 0-13 0-17 0s-8 0-12-4v-30c4 0 8 5 12 5 9 0 13 0 21 0 26 0 47-5 60-22 17-17 26-34 26-63-9 8-22 13-31 13-8 4-21 4-29 4-13 0-21 0-30 0-8-4-17-9-25-13-9-8-17-17-21-25-9-13-9-26-9-43 0-25 9-46 26-64 16-13 38-21 63-21 13 0 21 0 34 4 8 4 22 8 26 17 13 9 17 22 26 39 4 13 8 34 8 55zM145 111c0-17 0-34-5-43-4-12-9-21-13-25-8-8-13-8-21-13-4 0-13-5-17-5-17 0-30 5-42 18-9 8-13 25-13 42 0 13 0 22 4 26 4 8 9 12 17 21 4 4 9 4 17 4 4 4 13 4 21 4 9 0 17 0 26-4 8-4 17-4 26-13v-4c0-4 0-4 0-8z">
          <text:p/>
        </draw:path>
        <draw:polygon draw:style-name="gr2" draw:text-style-name="P2" draw:layer="layout" svg:width="0.076cm" svg:height="0.11cm" svg:x="8.009cm" svg:y="11.844cm" svg:viewBox="0 0 77 111" draw:points="77,0 26,111 0,111 31,0">
          <text:p/>
        </draw:polygon>
        <draw:path draw:style-name="gr2" draw:text-style-name="P2" draw:layer="layout" svg:width="0.161cm" svg:height="0.195cm" svg:x="8.301cm" svg:y="11.696cm" svg:viewBox="0 0 162 196" svg:d="M162 196h-34v-110c0-9 0-17 0-21-4-9-4-17-8-21 0-6-5-10-13-10-4-4-10-4-22-4-9 0-17 0-26 4-8 10-17 14-29 18v144h-30v-192h30v22c12-9 21-17 34-22 8-4 21-4 33-4 23 0 35 4 48 17 8 13 17 31 17 56z">
          <text:p/>
        </draw:path>
        <draw:path draw:style-name="gr2" draw:text-style-name="P2" draw:layer="layout" svg:width="0.173cm" svg:height="0.199cm" svg:x="8.513cm" svg:y="11.696cm" svg:viewBox="0 0 174 200" svg:d="M174 103c0 29-4 55-21 72s-38 25-63 25c-30 0-52-8-69-25-13-17-21-43-21-72 0-35 8-60 21-77 17-17 39-26 69-26 25 0 46 9 63 26s21 42 21 77zM145 103c0-27-9-48-17-56-9-13-21-21-38-21-22 0-34 8-44 21-8 8-17 29-17 56 0 21 9 42 17 55 10 8 22 17 44 17 17 0 29-9 38-17 8-13 17-34 17-55z">
          <text:p/>
        </draw:path>
        <draw:path draw:style-name="gr2" draw:text-style-name="P2" draw:layer="layout" svg:width="0.195cm" svg:height="0.254cm" svg:x="8.898cm" svg:y="11.637cm" svg:viewBox="0 0 196 255" svg:d="M196 179c0 12-5 21-9 34-4 8-8 17-17 21-12 8-21 12-34 17-12 4-26 4-43 4h-93v-255h76c21 0 34 0 43 0 9 4 17 4 30 8 9 9 13 13 17 22 4 8 9 16 9 25 0 13-5 25-9 34-8 8-17 13-25 21 17 4 29 13 38 21 12 13 17 26 17 48zM136 59c0-4 0-8 0-13-4-4-8-8-12-12-5 0-10-4-18-4-9 0-17 0-30 0h-38v72h42c9 0 17 0 26 0 4 0 13-5 18-9 4-4 8-8 12-13 0-4 0-12 0-21zM162 179c0-10-4-18-4-27-5-4-13-8-17-12-9-5-13-9-22-9s-17 0-30 0h-51v94h42c17 0 26 0 39 0 9-4 17-4 22-8 8-4 12-9 17-17 0-4 4-13 4-21z">
          <text:p/>
        </draw:path>
        <draw:path draw:style-name="gr2" draw:text-style-name="P2" draw:layer="layout" svg:width="0.16cm" svg:height="0.199cm" svg:x="9.127cm" svg:y="11.696cm" svg:viewBox="0 0 161 200" svg:d="M161 196h-33v-21c0 4-5 8-9 8-4 4-13 9-17 9-4 4-8 4-17 8-8 0-18 0-26 0-17 0-30-4-42-17-13-8-17-25-17-42 0-13 0-26 8-34 4-8 13-17 25-22 13-4 26-9 44-13 17 0 34 0 51-4v-4c0-9 0-13 0-17-5-4-9-9-13-13-4 0-9-4-17-4-4 0-13 0-21 0-10 0-18 0-27 0-12 4-21 8-33 13v-34c4 0 12-5 25-5 13-4 25-4 35-4 17 0 25 0 38 4 8 0 17 5 25 9 9 8 13 13 17 21 4 9 4 21 4 34zM128 149v-55c-9 5-22 5-34 5-13 0-22 4-31 4-8 4-17 8-25 12-5 5-9 13-9 26 0 8 4 17 13 21 4 9 17 9 30 9s22 0 30-5c13-4 21-8 26-17z">
          <text:p/>
        </draw:path>
        <draw:path draw:style-name="gr2" draw:text-style-name="P2" draw:layer="layout" svg:width="0.034cm" svg:height="0.258cm" svg:x="9.351cm" svg:y="11.633cm" svg:viewBox="0 0 35 259" svg:d="M35 34h-35v-34h35zM35 259h-35v-192h35z">
          <text:p/>
        </draw:path>
        <draw:path draw:style-name="gr2" draw:text-style-name="P2" draw:layer="layout" svg:width="0.118cm" svg:height="0.191cm" svg:x="9.453cm" svg:y="11.7cm" svg:viewBox="0 0 119 192" svg:d="M119 34c-4 0-8 0-17 0-4 0-8-4-13-4-12 0-21 4-29 9-9 4-18 8-27 16v137h-33v-192h33v30c14-13 23-21 35-25 9-5 17-5 30-5 4 0 8 0 8 0 5 0 9 0 13 0z">
          <text:p/>
        </draw:path>
        <draw:path draw:style-name="gr2" draw:text-style-name="P2" draw:layer="layout" svg:width="0.118cm" svg:height="0.191cm" svg:x="9.601cm" svg:y="11.7cm" svg:viewBox="0 0 119 192" svg:d="M119 34c-4 0-8 0-17 0-4 0-8-4-12-4-13 0-22 4-30 9-8 4-17 8-25 16v137h-35v-192h35v30c12-13 21-21 33-25 9-5 17-5 30-5 4 0 9 0 9 0 4 0 8 0 12 0z">
          <text:p/>
        </draw:path>
        <draw:path draw:style-name="gr2" draw:text-style-name="P2" draw:layer="layout" svg:width="0.178cm" svg:height="0.199cm" svg:x="9.736cm" svg:y="11.696cm" svg:viewBox="0 0 179 200" svg:d="M179 103c0 29-8 55-25 72s-39 25-64 25c-31 0-52-8-69-25-12-17-21-43-21-72 0-35 9-60 21-77 17-17 38-26 69-26 25 0 47 9 64 26s25 42 25 77zM145 103c0-27-4-48-17-56-8-13-21-21-38-21-18 0-35 8-43 21-9 8-13 29-13 56 0 21 4 42 13 55 8 8 25 17 43 17 17 0 30-9 38-17 9-13 17-34 17-55z">
          <text:p/>
        </draw:path>
        <draw:path draw:style-name="gr2" draw:text-style-name="P2" draw:layer="layout" svg:width="0.169cm" svg:height="0.271cm" svg:x="10.109cm" svg:y="11.624cm" svg:viewBox="0 0 170 272" svg:d="M170 268h-34v-21c-8 8-17 17-30 21-9 4-22 4-34 4-21 0-38-8-51-25-17-17-21-43-21-72 0-17 0-30 4-43 8-13 13-26 21-34 9-9 17-17 26-22 12-4 21-4 33-4 9 0 17 0 26 0 9 4 18 9 26 13v-85h34zM136 221v-111c-8-4-17-4-22-8-8 0-17 0-25 0-17 0-30 4-43 17-8 13-12 30-12 56 0 21 4 38 8 51 9 12 21 17 38 17 9 0 21 0 30-5 9-4 18-8 26-17z">
          <text:p/>
        </draw:path>
        <draw:path draw:style-name="gr2" draw:text-style-name="P2" draw:layer="layout" svg:width="0.178cm" svg:height="0.199cm" svg:x="10.329cm" svg:y="11.696cm" svg:viewBox="0 0 179 200" svg:d="M179 103c0 29-9 55-26 72s-38 25-63 25c-30 0-51-8-69-25-13-17-21-43-21-72 0-35 8-60 21-77 18-17 39-26 69-26 25 0 46 9 63 26s26 42 26 77zM145 103c0-27-4-48-17-56-9-13-21-21-38-21s-34 8-43 21c-8 8-12 29-12 56 0 21 4 42 12 55 9 8 26 17 43 17s29-9 38-17c13-13 17-34 17-55z">
          <text:p/>
        </draw:path>
        <draw:path draw:style-name="gr2" draw:text-style-name="P2" draw:layer="layout" svg:width="0.211cm" svg:height="0.254cm" svg:x="10.723cm" svg:y="11.637cm" svg:viewBox="0 0 212 255" svg:d="M212 255h-46l-86-103h-47v103h-33v-255h72c12 0 25 0 38 4 8 0 17 4 25 9 8 4 18 12 22 21 9 8 9 21 9 34 0 21-5 34-13 46-10 13-22 21-39 30zM131 72c0-9-4-13-4-21-5-5-9-9-13-13s-13-4-17-8c-9 0-17 0-25 0h-39v97h34c9 0 17-4 26-4 8-5 17-5 21-13 4-4 8-8 13-17 0-4 4-13 4-21z">
          <text:p/>
        </draw:path>
        <draw:path draw:style-name="gr2" draw:text-style-name="P2" draw:layer="layout" svg:width="0.174cm" svg:height="0.199cm" svg:x="10.951cm" svg:y="11.696cm" svg:viewBox="0 0 175 200" svg:d="M175 103h-141c0 12 0 25 5 34 4 8 9 12 13 21 8 4 13 8 21 13 9 0 17 4 30 4 12 0 25-4 38-9 13-4 21-12 29-17v34c-12 9-21 9-33 13-13 4-22 4-34 4-34 0-60-8-77-25s-26-43-26-72c0-35 9-56 26-77 17-17 39-26 68-26 26 0 47 4 60 21 12 17 21 38 21 64zM141 81c0-17-4-34-13-43-8-8-21-12-38-12s-30 4-38 17c-13 8-18 21-18 38z">
          <text:p/>
        </draw:path>
        <draw:path draw:style-name="gr2" draw:text-style-name="P2" draw:layer="layout" svg:width="0.156cm" svg:height="0.199cm" svg:x="11.159cm" svg:y="11.696cm" svg:viewBox="0 0 157 200" svg:d="M157 183c-13 9-22 13-35 13-8 4-17 4-29 4-13 0-26 0-38-4-13-4-22-13-30-21-8-4-13-17-21-30-4-13-4-25-4-42 0-35 8-60 25-77s38-26 68-26c12 0 21 0 34 4 8 5 17 9 30 13v34h-4c-9-8-22-13-31-17-12-4-21-4-29-4-21 0-34 4-47 17-8 12-13 29-13 56 0 21 5 38 13 51 13 12 26 21 47 21 4 0 12-4 17-4 8 0 12-5 21-9 4 0 8-4 13-4 4-4 9-9 9-9h4z">
          <text:p/>
        </draw:path>
        <draw:path draw:style-name="gr2" draw:text-style-name="P2" draw:layer="layout" svg:width="0.034cm" svg:height="0.258cm" svg:x="11.353cm" svg:y="11.633cm" svg:viewBox="0 0 35 259" svg:d="M35 34h-35v-34h35zM35 259h-35v-192h35z">
          <text:p/>
        </draw:path>
        <draw:path draw:style-name="gr2" draw:text-style-name="P2" draw:layer="layout" svg:width="0.123cm" svg:height="0.267cm" svg:x="11.434cm" svg:y="11.624cm" svg:viewBox="0 0 124 268" svg:d="M124 34c-5-4-9-4-13-4-9 0-13-4-18-4-13 0-21 4-30 12-4 5-8 17-8 30v8h60v26h-60v166h-34v-166h-21v-26h21v-8c0-21 8-38 17-51 13-13 29-17 51-17 9 0 13 0 22 0 4 0 8 0 13 4z">
          <text:p/>
        </draw:path>
        <draw:path draw:style-name="gr2" draw:text-style-name="P2" draw:layer="layout" svg:width="0.174cm" svg:height="0.199cm" svg:x="11.565cm" svg:y="11.696cm" svg:viewBox="0 0 175 200" svg:d="M175 103h-141c0 12 0 25 4 34 4 8 9 12 13 21 8 4 12 8 21 13 8 0 17 4 30 4s26-4 39-9c12-4 21-12 29-17v34c-8 9-21 9-34 13-8 4-21 4-34 4-34 0-60-8-77-25s-25-43-25-72c0-35 8-56 25-77 17-17 38-26 68-26 27 0 48 4 60 21 13 17 22 38 22 64zM145 81c0-17-4-34-13-43-8-8-22-12-43-12-17 0-30 4-38 17-13 8-17 21-17 38z">
          <text:p/>
        </draw:path>
        <draw:polygon draw:style-name="gr2" draw:text-style-name="P2" draw:layer="layout" svg:width="0.072cm" svg:height="0.11cm" svg:x="11.781cm" svg:y="11.844cm" svg:viewBox="0 0 73 111" draw:points="73,0 21,111 0,111 30,0">
          <text:p/>
        </draw:polygon>
        <draw:path draw:style-name="gr2" draw:text-style-name="P2" draw:layer="layout" svg:width="0.212cm" svg:height="0.254cm" svg:x="12.077cm" svg:y="11.637cm" svg:viewBox="0 0 213 255" svg:d="M213 255h-47l-84-103h-48v103h-34v-255h73c13 0 26 0 38 4 9 0 17 4 26 9 8 4 17 12 21 21 8 8 8 21 8 34 0 21-4 34-12 46-9 13-22 21-38 30zM132 72c0-9 0-13-4-21-4-5-8-9-12-13-5-4-13-4-17-8-9 0-17 0-26 0h-39v97h35c8 0 21-4 25-4 9-5 17-5 22-13 8-4 8-8 12-17 4-4 4-13 4-21z">
          <text:p/>
        </draw:path>
        <draw:path draw:style-name="gr2" draw:text-style-name="P2" draw:layer="layout" svg:width="0.173cm" svg:height="0.199cm" svg:x="12.306cm" svg:y="11.696cm" svg:viewBox="0 0 174 200" svg:d="M174 103h-140c0 12 0 25 4 34 4 8 8 12 13 21 8 4 12 8 22 13 8 0 17 4 29 4 13 0 26-4 39-9 12-4 21-12 29-17v34c-8 9-21 9-34 13-8 4-21 4-34 4-33 0-60-8-77-25s-25-43-25-72c0-35 8-56 25-77 17-17 38-26 69-26 25 0 47 4 59 21 13 17 21 38 21 64zM145 81c0-17-4-34-13-43-8-8-21-12-38-12-21 0-35 4-43 17-13 8-17 21-17 38z">
          <text:p/>
        </draw:path>
        <draw:path draw:style-name="gr2" draw:text-style-name="P2" draw:layer="layout" svg:width="0.157cm" svg:height="0.199cm" svg:x="12.517cm" svg:y="11.696cm" svg:viewBox="0 0 158 200" svg:d="M158 183c-13 9-21 13-34 13-8 4-17 4-29 4-13 0-26 0-38-4-13-4-23-13-31-21-9-4-13-17-17-30-9-13-9-25-9-42 0-35 9-60 26-77 18-17 39-26 69-26 12 0 21 0 33 4 9 5 22 9 30 13v34h-4c-9-8-21-13-30-17-8-4-21-4-29-4-22 0-34 4-43 17-13 12-18 29-18 56 0 21 5 38 14 51 13 12 25 21 47 21 4 0 12-4 17-4 8 0 16-5 21-9 4 0 8-4 12-4 5-4 9-9 9-9h4z">
          <text:p/>
        </draw:path>
        <draw:path draw:style-name="gr2" draw:text-style-name="P2" draw:layer="layout" svg:width="0.034cm" svg:height="0.258cm" svg:x="12.712cm" svg:y="11.633cm" svg:viewBox="0 0 35 259" svg:d="M35 34h-35v-34h35zM35 259h-35v-192h35z">
          <text:p/>
        </draw:path>
        <draw:path draw:style-name="gr2" draw:text-style-name="P2" draw:layer="layout" svg:width="0.127cm" svg:height="0.267cm" svg:x="12.793cm" svg:y="11.624cm" svg:viewBox="0 0 128 268" svg:d="M128 34h-5c-4-4-8-4-12-4-5 0-14-4-18-4-13 0-21 4-30 12-4 5-8 17-8 30v8h60v26h-60v166h-30v-166h-25v-26h25v-8c0-21 4-38 17-51 8-13 25-17 47-17 8 0 13 0 22 0 4 0 8 0 17 4z">
          <text:p/>
        </draw:path>
        <draw:path draw:style-name="gr2" draw:text-style-name="P2" draw:layer="layout" svg:width="0.173cm" svg:height="0.199cm" svg:x="12.924cm" svg:y="11.696cm" svg:viewBox="0 0 174 200" svg:d="M174 103h-140c0 12 0 25 4 34 4 8 8 12 13 21 8 4 12 8 21 13 8 0 17 4 29 4 13 0 26-4 40-9 12-4 21-12 29-17v34c-8 9-21 9-35 13-8 4-21 4-34 4-33 0-55-8-76-25-17-17-25-43-25-72 0-35 8-56 25-77 17-17 38-26 68-26 25 0 48 4 60 21 13 17 21 38 21 64zM145 81c0-17-4-34-14-43-8-8-21-12-38-12s-34 4-42 17c-13 8-17 21-17 38z">
          <text:p/>
        </draw:path>
        <draw:polygon draw:style-name="gr2" draw:text-style-name="P2" draw:layer="layout" svg:width="0.157cm" svg:height="0.322cm" svg:x="13.106cm" svg:y="11.624cm" svg:viewBox="0 0 158 323" draw:points="158,0 34,323 0,323 124,0">
          <text:p/>
        </draw:polygon>
        <draw:path draw:style-name="gr2" draw:text-style-name="P2" draw:layer="layout" svg:width="0.165cm" svg:height="0.254cm" svg:x="13.309cm" svg:y="11.637cm" svg:viewBox="0 0 166 255" svg:d="M166 76c0 13 0 21-4 34-4 8-8 17-17 21-9 13-22 17-31 21-12 5-29 9-46 9h-34v94h-34v-255h68c17 0 29 0 38 4 13 0 21 4 30 13 9 4 18 13 22 21 8 13 8 25 8 38zM131 76c0-8 0-17-4-21-4-9-8-13-13-17-8-4-12-4-21-8-8 0-17 0-25 0h-34v101h30c12 0 21 0 29-4 13-4 17-4 21-13 9-4 13-8 13-17 4-4 4-12 4-21z">
          <text:p/>
        </draw:path>
        <draw:polygon draw:style-name="gr2" draw:text-style-name="P2" draw:layer="layout" svg:width="0.169cm" svg:height="0.254cm" svg:x="13.521cm" svg:y="11.637cm" svg:viewBox="0 0 170 255" draw:points="170,255 0,255 0,0 170,0 170,30 34,30 34,102 170,102 170,131 34,131 34,225 170,225">
          <text:p/>
        </draw:polygon>
        <draw:polygon draw:style-name="gr2" draw:text-style-name="P2" draw:layer="layout" svg:width="0.072cm" svg:height="0.11cm" svg:x="13.732cm" svg:y="11.844cm" svg:viewBox="0 0 73 111" draw:points="73,0 27,111 0,111 31,0">
          <text:p/>
        </draw:polygon>
        <draw:path draw:style-name="gr2" draw:text-style-name="P2" draw:layer="layout" svg:width="0.212cm" svg:height="0.262cm" svg:x="14.012cm" svg:y="11.633cm" svg:viewBox="0 0 213 263" svg:d="M213 242c-5 4-9 4-17 8-5 0-9 5-17 5-9 4-17 4-26 8-8 0-17 0-25 0-17 0-34 0-51-8-17-5-30-13-38-21-13-13-22-26-26-43-9-17-13-38-13-59s4-38 13-55c4-17 13-30 26-42 8-14 21-23 38-27 17-8 34-8 51-8 13 0 25 0 42 4 13 4 30 8 43 17v43c-13-13-30-21-43-25-13-9-29-9-46-9-13 0-22 0-34 5-9 4-17 12-26 21-8 8-17 17-21 29-4 13-4 30-4 47s0 34 4 46c9 13 13 26 21 34 9 9 17 13 30 17 8 5 21 5 34 5s29 0 42-9c17-4 30-13 43-25z">
          <text:p/>
        </draw:path>
        <draw:polygon draw:style-name="gr2" draw:text-style-name="P2" draw:layer="layout" svg:width="0.169cm" svg:height="0.254cm" svg:x="14.279cm" svg:y="11.637cm" svg:viewBox="0 0 170 255" draw:points="170,255 0,255 0,0 170,0 170,30 34,30 34,102 170,102 170,131 34,131 34,225 170,225">
          <text:p/>
        </draw:polygon>
        <draw:path draw:style-name="gr2" draw:text-style-name="P2" draw:layer="layout" svg:width="0.165cm" svg:height="0.254cm" svg:x="14.499cm" svg:y="11.637cm" svg:viewBox="0 0 166 255" svg:d="M166 76c0 13 0 21-4 34-5 8-9 17-17 21-9 13-17 17-30 21-14 5-31 9-48 9h-33v94h-34v-255h67c17 0 30 0 40 4 12 0 21 4 29 13 9 4 17 13 21 21 9 13 9 25 9 38zM132 76c0-8 0-17-4-21-5-9-9-13-13-17-8-4-14-4-22-8-4 0-17 0-26 0h-33v101h29c13 0 26 0 34-4 10-4 14-4 22-13 4-4 9-8 9-17 4-4 4-12 4-21z">
          <text:p/>
        </draw:path>
        <draw:path draw:style-name="gr2" draw:text-style-name="P2" draw:layer="layout" svg:width="0.169cm" svg:height="0.258cm" svg:x="14.867cm" svg:y="11.637cm" svg:viewBox="0 0 170 259" svg:d="M170 174c0 13-4 26-8 34-4 13-9 22-17 30-9 4-17 13-30 17-12 4-26 4-39 4-17 0-29 0-42-4-13 0-21-4-34-9v-38h4c9 9 21 13 34 17 13 5 25 5 38 5 4 0 13 0 22 0 9-5 13-9 22-13 4-4 8-13 12-17 0-9 0-17 0-26 0-8 0-16-4-21 0-8-4-12-13-17-4-4-12-4-21-8-9 0-18 0-26 0-13 0-21 0-30 0-8 0-17 4-25 4v-132h153v30h-119v67c4 0 8 0 12 0 9 0 13 0 17 0 13 0 27 0 35 6 13 0 21 4 30 8 8 8 17 17 21 25 4 13 8 26 8 38z">
          <text:p/>
        </draw:path>
        <draw:path draw:style-name="gr2" draw:text-style-name="P2" draw:layer="layout" svg:width="0.178cm" svg:height="0.262cm" svg:x="15.083cm" svg:y="11.633cm" svg:viewBox="0 0 179 263" svg:d="M179 132c0 46-9 80-21 102-13 21-39 29-68 29-30 0-52-8-69-29-13-22-21-56-21-102 0-47 8-81 21-102 17-22 39-30 69-30 34 0 55 8 68 30 12 26 21 60 21 102zM132 208c4-8 9-17 9-30 4-12 4-29 4-46s0-34-4-47c0-12-5-21-9-29 0-9-8-17-13-21-8-5-17-10-29-10-9 0-17 5-26 10-8 4-12 12-18 21-4 8-8 17-8 34 0 12 0 25 0 42s0 34 0 46c0 13 4 22 8 30 6 9 10 17 18 21 5 5 17 9 26 9 12 0 21-4 29-9 5-4 13-8 13-21z">
          <text:p/>
        </draw:path>
        <draw:polygon draw:style-name="gr2" draw:text-style-name="P2" draw:layer="layout" svg:width="0.043cm" svg:height="0.048cm" svg:x="15.328cm" svg:y="11.844cm" svg:viewBox="0 0 44 49" draw:points="0,49 44,49 44,0 0,0">
          <text:p/>
        </draw:polygon>
        <draw:path draw:style-name="gr2" draw:text-style-name="P2" draw:layer="layout" svg:width="0.178cm" svg:height="0.262cm" svg:x="15.434cm" svg:y="11.633cm" svg:viewBox="0 0 179 263" svg:d="M179 132c0 46-8 80-21 102-13 21-38 29-68 29-29 0-52-8-69-29-12-22-21-56-21-102 0-47 9-81 26-102 12-22 35-30 64-30 34 0 55 8 68 30 13 26 21 60 21 102zM137 208c0-8 4-17 4-30 4-12 4-29 4-46s0-34-4-47c0-12-4-21-9-29 0-9-8-17-12-21-9-5-17-10-30-10-8 0-17 5-25 10-9 4-14 12-18 21-4 8-4 17-9 34 0 12 0 25 0 42s0 34 0 46c0 13 5 22 9 30 4 9 9 17 18 21 4 5 17 9 25 9 13 0 21-4 30-9 4-4 12-8 17-21z">
          <text:p/>
        </draw:path>
        <draw:path draw:style-name="gr2" draw:text-style-name="P2" draw:layer="layout" svg:width="0.165cm" svg:height="0.262cm" svg:x="15.667cm" svg:y="11.633cm" svg:viewBox="0 0 166 263" svg:d="M149 136c4 4 9 13 13 21 4 5 4 17 4 26 0 12 0 25-4 34-4 8-9 17-17 25s-21 13-30 17c-12 4-26 4-39 4-17 0-29 0-42-4-17 0-25-4-34-9v-38c13 9 21 13 34 17 13 5 25 5 38 5 9 0 17 0 26 0 9-5 13-9 17-13 9-4 13-9 13-17 4-4 4-13 4-21 0-9 0-17-4-26-4-4-8-8-13-12-4-5-8-5-17-9-9 0-17 0-26 0h-13v-29h9c21 0 35-5 43-9 13-8 17-21 17-34 0-4 0-13-4-17s-4-8-13-12c-4 0-8-5-13-5-9 0-13 0-22 0-8 0-21 0-34 5-12 4-25 8-33 16h-5v-39c9-4 21-4 34-8s26-4 38-4c13 0 27 0 35 0 9 4 17 8 26 12 8 5 16 13 21 23 4 8 4 16 4 25 0 17-4 25-13 38-12 9-25 17-38 21 9 0 13 4 21 9 5 0 13 4 17 8z">
          <text:p/>
        </draw:path>
        <draw:path draw:style-name="gr2" draw:text-style-name="P2" draw:layer="layout" svg:width="0.178cm" svg:height="0.262cm" svg:x="15.883cm" svg:y="11.633cm" svg:viewBox="0 0 179 263" svg:d="M179 132c0 46-4 80-21 102-13 21-39 29-69 29s-51-8-68-29c-13-22-21-56-21-102 0-47 8-81 25-102 13-22 34-30 64-30 34 0 56 8 69 30 17 26 21 60 21 102zM135 208c0-8 6-17 6-30 4-12 4-29 4-46s0-34-4-47c0-12-6-21-6-29-4-9-12-17-16-21-9-5-17-10-30-10-9 0-17 5-26 10-8 4-12 12-16 21-5 8-5 17-9 34 0 12 0 25 0 42s0 34 0 46c0 13 4 22 9 30 4 9 8 17 16 21 5 5 17 9 26 9 13 0 21-4 30-9 4-4 12-8 16-21z">
          <text:p/>
        </draw:path>
        <draw:polygon draw:style-name="gr2" draw:text-style-name="P2" draw:layer="layout" svg:width="0.105cm" svg:height="0.03cm" svg:x="16.112cm" svg:y="11.764cm" svg:viewBox="0 0 106 31" draw:points="0,31 106,31 106,0 0,0">
          <text:p/>
        </draw:polygon>
        <draw:path draw:style-name="gr2" draw:text-style-name="P2" draw:layer="layout" svg:width="0.178cm" svg:height="0.262cm" svg:x="16.268cm" svg:y="11.633cm" svg:viewBox="0 0 179 263" svg:d="M179 115c0 25 0 42-8 63-5 17-13 34-22 47-8 13-25 21-38 30-18 8-35 8-56 8-8 0-12 0-17 0-8 0-12 0-17-4v-30h5c4 0 8 5 12 5 9 0 13 0 21 0 26 0 48-5 61-22 12-17 21-34 25-63-13 8-21 13-29 13-9 4-23 4-35 4-9 0-17 0-26 0-8-4-17-9-25-13-13-8-17-17-26-25-4-13-4-26-4-43 0-25 9-46 26-64 17-13 38-21 59-21 13 0 26 0 39 4 8 4 17 8 25 17 9 9 17 22 22 39 8 13 8 34 8 55zM145 111c0-17 0-34-4-43-4-12-9-21-17-25-4-8-8-8-17-13-5 0-14-5-22-5-17 0-30 5-38 18-9 8-13 25-13 42 0 13 0 22 4 26 5 8 9 12 17 21 4 4 9 4 17 4 4 4 13 4 17 4 9 0 22 0 31-4 8-4 17-4 25-13v-4c0-4 0-4 0-8z">
          <text:p/>
        </draw:path>
        <draw:path draw:style-name="gr2" draw:text-style-name="P2" draw:layer="layout" svg:width="0.173cm" svg:height="0.262cm" svg:x="16.497cm" svg:y="11.633cm" svg:viewBox="0 0 174 263" svg:d="M174 132c0 46-4 80-21 102-12 21-38 29-68 29-29 0-50-8-64-29-17-22-21-56-21-102 0-47 4-81 21-102 14-22 35-30 64-30 34 0 56 8 68 30 17 26 21 60 21 102zM132 208c4-8 4-17 4-30 5-12 5-29 5-46s0-34-5-47c0-12 0-21-4-29-4-9-13-17-17-21-8-5-17-10-30-10-8 0-16 5-25 10-8 4-13 12-17 21-4 8-4 17-8 34 0 12 0 25 0 42s0 34 0 46c0 13 4 22 8 30 4 9 9 17 17 21 4 5 17 9 25 9 13 0 22-4 30-9 4-4 13-8 17-21z">
          <text:p/>
        </draw:path>
        <draw:path draw:style-name="gr2" draw:text-style-name="P2" draw:layer="layout" svg:width="0.17cm" svg:height="0.258cm" svg:x="16.725cm" svg:y="11.633cm" svg:viewBox="0 0 171 259" svg:d="M171 259h-171v-34c9-13 22-21 34-34 13-8 26-17 34-29 21-22 39-39 48-51 8-14 12-27 12-39 0-13-8-26-17-34-8-4-22-9-34-9-13 0-22 0-34 5-13 4-26 8-38 16v-38c8-4 17-4 34-8 12-4 25-4 38-4 26 0 47 4 64 17 13 12 21 29 21 50 0 13-4 22-4 30-4 10-8 18-13 22-4 9-8 17-12 21-9 9-17 17-26 26-8 8-22 21-35 34-17 12-25 21-38 29h137z">
          <text:p/>
        </draw:path>
        <draw:polygon draw:style-name="gr2" draw:text-style-name="P2" draw:layer="layout" svg:width="0.072cm" svg:height="0.11cm" svg:x="16.946cm" svg:y="11.844cm" svg:viewBox="0 0 73 111" draw:points="73,0 25,111 0,111 29,0">
          <text:p/>
        </draw:polygon>
        <draw:path draw:style-name="gr2" draw:text-style-name="P2" draw:layer="layout" svg:width="0.156cm" svg:height="0.195cm" svg:x="17.238cm" svg:y="11.696cm" svg:viewBox="0 0 157 196" svg:d="M157 196h-30v-110c0-9 0-17-5-21 0-9 0-17-4-21-4-6-8-10-13-10-4-4-12-4-21-4-8 0-17 0-25 4-13 10-21 14-30 18v144h-29v-192h29v22c13-9 21-17 34-22 9-4 21-4 30-4 21 0 38 4 51 17 8 13 13 31 13 56z">
          <text:p/>
        </draw:path>
        <draw:path draw:style-name="gr2" draw:text-style-name="P2" draw:layer="layout" svg:width="0.174cm" svg:height="0.199cm" svg:x="17.445cm" svg:y="11.696cm" svg:viewBox="0 0 175 200" svg:d="M175 103h-141c0 12 0 25 4 34 4 8 9 12 17 21 4 4 13 8 21 13 9 0 17 4 26 4 12 0 26-4 39-9 17-4 25-12 29-17h5v34c-13 9-26 9-34 13-13 4-27 4-39 4-30 0-55-8-72-25-21-17-30-43-30-72 0-35 9-56 25-77 17-17 43-26 68-26 27 0 48 4 60 21 17 17 22 38 22 64zM145 81c0-17-4-34-13-43-8-8-22-12-39-12s-29 4-42 17c-9 8-17 21-17 38z">
          <text:p/>
        </draw:path>
        <draw:path draw:style-name="gr2" draw:text-style-name="P2" draw:layer="layout" svg:width="0.148cm" svg:height="0.199cm" svg:x="17.661cm" svg:y="11.696cm" svg:viewBox="0 0 149 200" svg:d="M149 141c0 17-8 34-21 42-17 13-34 17-59 17-17 0-30 0-38-4-14-4-27-9-31-9v-38c8 9 21 13 35 17 13 5 25 9 34 9 17 0 25-4 34-9 8-4 12-12 12-21 0-8 0-13-4-17s-13-8-25-8c-5-5-13-5-22-5-4 0-12-4-16-4-17-4-31-12-40-21-4-9-8-18-8-31 0-8 0-16 4-25 4-4 9-13 13-17 9-4 18-8 26-13 9-4 21-4 34-4s21 0 34 4c13 0 21 5 30 9v34c-9-4-21-9-30-13-13-4-25-8-38-8-9 0-21 4-30 8-8 4-12 13-12 21 0 9 4 13 8 17s13 9 25 9c5 4 13 4 17 4 9 0 17 5 22 5 12 4 25 9 33 17 9 8 13 21 13 34z">
          <text:p/>
        </draw:path>
        <draw:path draw:style-name="gr2" draw:text-style-name="P2" draw:layer="layout" svg:width="0.118cm" svg:height="0.25cm" svg:x="17.835cm" svg:y="11.645cm" svg:viewBox="0 0 119 251" svg:d="M119 247c-4 0-13 4-21 4-4 0-13 0-17 0-21 0-34-4-48-17-8-8-12-25-12-52v-101h-21v-26h21v-55h30v55h68v26h-68v89c0 8 0 18 0 26 5 4 5 9 9 13 0 4 4 8 8 13 5 0 13 0 21 0 5 0 9 0 17 0 5 0 9-5 13-5z">
          <text:p/>
        </draw:path>
        <draw:path draw:style-name="gr2" draw:text-style-name="P2" draw:layer="layout" svg:width="0.174cm" svg:height="0.199cm" svg:x="17.978cm" svg:y="11.696cm" svg:viewBox="0 0 175 200" svg:d="M175 103h-141c0 12 5 25 5 34 4 8 8 12 17 21 4 4 12 8 21 13 8 0 17 4 26 4 13 0 25-4 38-9 17-4 26-12 30-17h4v34c-13 9-25 9-34 13-13 4-25 4-38 4-31 0-56-8-73-25-21-17-30-43-30-72 0-35 9-56 26-77 17-17 42-26 68-26s47 4 60 21c17 17 21 38 21 64zM145 81c0-17-4-34-12-43-9-8-21-12-39-12-17 0-30 4-43 17-8 8-17 21-17 38z">
          <text:p/>
        </draw:path>
        <draw:path draw:style-name="gr2" draw:text-style-name="P2" draw:layer="layout" svg:width="0.165cm" svg:height="0.199cm" svg:x="18.343cm" svg:y="11.696cm" svg:viewBox="0 0 166 200" svg:d="M166 196h-34v-21c0 4-4 8-13 8-4 4-8 9-13 9-4 4-12 4-17 8-8 0-16 0-25 0-18 0-35-4-43-17-13-8-21-25-21-42 0-13 4-26 12-34 4-8 13-17 26-22 12-4 26-9 43-13 17 0 34 0 51-4v-4c0-9 0-13-4-17 0-4-5-9-9-13-4 0-13-4-17-4-8 0-13 0-21 0s-17 0-31 0c-8 4-21 8-29 13h-5v-34c9 0 17-5 30-5 14-4 22-4 35-4s25 0 34 4c13 0 21 5 29 9 5 8 13 13 13 21 4 9 9 21 9 34zM132 149v-55c-9 5-21 5-34 5s-25 4-30 4c-12 4-18 8-26 12-4 5-9 13-9 26 0 8 5 17 13 21 4 9 14 9 31 9 8 0 21 0 29-5 9-4 17-8 26-17z">
          <text:p/>
        </draw:path>
        <draw:path draw:style-name="gr2" draw:text-style-name="P2" draw:layer="layout" svg:width="0.119cm" svg:height="0.25cm" svg:x="18.55cm" svg:y="11.645cm" svg:viewBox="0 0 120 251" svg:d="M120 247c-5 0-13 4-22 4-4 0-12 0-17 0-21 0-33-4-47-17-9-8-13-25-13-52v-101h-21v-26h21v-55h31v55h68v26h-68v89c0 8 0 18 4 26 0 4 0 9 4 13 0 4 4 8 9 13 4 0 12 0 21 0 4 0 8 0 17 0 4 0 8-5 13-5z">
          <text:p/>
        </draw:path>
        <draw:path draw:style-name="gr2" draw:text-style-name="P2" draw:layer="layout" svg:width="0.178cm" svg:height="0.199cm" svg:x="18.698cm" svg:y="11.696cm" svg:viewBox="0 0 179 200" svg:d="M179 103c0 29-9 55-21 72-18 17-39 25-69 25-25 0-47-8-63-25-17-17-26-43-26-72 0-35 9-60 26-77 16-17 38-26 63-26 30 0 51 9 69 26 12 17 21 42 21 77zM144 103c0-27-4-48-13-56-8-13-25-21-42-21s-30 8-38 21c-13 8-17 29-17 56 0 21 4 42 17 55 8 8 21 17 38 17s34-9 42-17c9-13 13-34 13-55z">
          <text:p/>
        </draw:path>
        <draw:polygon draw:style-name="gr2" draw:text-style-name="P2" draw:layer="layout" svg:width="0.072cm" svg:height="0.11cm" svg:x="18.918cm" svg:y="11.844cm" svg:viewBox="0 0 73 111" draw:points="73,0 27,111 0,111 31,0">
          <text:p/>
        </draw:polygon>
        <draw:path draw:style-name="gr2" draw:text-style-name="P2" draw:layer="layout" svg:width="0.123cm" svg:height="0.19cm" svg:x="2.298cm" svg:y="12.23cm" svg:viewBox="0 0 124 191" svg:d="M124 34h-4c-4 0-9 0-13 0s-8-4-17-4-22 4-31 9c-8 4-16 8-25 17v135h-34v-191h34v30c13-13 25-22 34-26 8-4 22-4 31-4 4 0 8 0 12 0 0 0 5 0 13 0z">
          <text:p/>
        </draw:path>
        <draw:path draw:style-name="gr2" draw:text-style-name="P2" draw:layer="layout" svg:width="0.173cm" svg:height="0.199cm" svg:x="2.434cm" svg:y="12.225cm" svg:viewBox="0 0 174 200" svg:d="M174 102h-140c0 13 0 25 4 34 4 8 8 13 17 22 4 4 12 8 22 13 8 0 17 4 25 4 13 0 26-4 38-9 13-4 26-12 30-17v34c-8 9-21 9-34 13-8 4-21 4-34 4-30 0-56-8-77-25-17-17-25-43-25-73 0-34 8-55 25-76 17-17 42-26 69-26 25 0 46 5 59 22 17 16 21 38 21 63zM145 81c0-17-5-34-13-43-9-8-21-12-38-12s-35 4-44 17c-8 8-16 21-16 38z">
          <text:p/>
        </draw:path>
        <draw:path draw:style-name="gr2" draw:text-style-name="P2" draw:layer="layout" svg:width="0.169cm" svg:height="0.267cm" svg:x="2.654cm" svg:y="12.225cm" svg:viewBox="0 0 170 268" svg:d="M170 98c0 17 0 29-4 42-4 14-13 26-21 35-9 8-18 13-27 17-12 8-21 8-34 8-8 0-16 0-25-4-8 0-17-4-25-8v80h-34v-263h34v21c8-9 17-13 29-21 9-5 21-5 34-5 21 0 44 9 56 26 13 17 17 42 17 72zM136 98c0-21-5-38-9-51-9-13-21-17-38-17-9 0-17 0-30 4-8 4-17 13-25 17v111c8 4 17 4 25 9 4 0 13 0 21 0 17 0 30-5 43-17 8-14 13-31 13-56z">
          <text:p/>
        </draw:path>
        <draw:path draw:style-name="gr2" draw:text-style-name="P2" draw:layer="layout" svg:width="0.123cm" svg:height="0.19cm" svg:x="2.878cm" svg:y="12.23cm" svg:viewBox="0 0 124 191" svg:d="M124 34h-4c-5 0-10 0-14 0s-8-4-17-4c-8 0-17 4-30 9-8 4-16 8-25 17v135h-34v-191h34v30c13-13 25-22 34-26 8-4 21-4 30-4 4 0 8 0 12 0 5 0 5 0 14 0z">
          <text:p/>
        </draw:path>
        <draw:path draw:style-name="gr2" draw:text-style-name="P2" draw:layer="layout" svg:width="0.173cm" svg:height="0.199cm" svg:x="3.014cm" svg:y="12.225cm" svg:viewBox="0 0 174 200" svg:d="M174 102h-139c0 13 0 25 4 34 4 8 8 13 17 22 4 4 12 8 21 13 8 0 17 4 25 4 13 0 26-4 38-9 13-4 26-12 30-17v34c-8 9-21 9-30 13-12 4-25 4-38 4-29 0-55-8-72-25-22-17-30-43-30-73 0-34 8-55 26-76 17-17 42-26 68-26 25 0 46 5 59 22 17 16 21 38 21 63zM145 81c0-17-5-34-13-43-9-8-21-12-38-12s-34 4-43 17c-8 8-16 21-16 38z">
          <text:p/>
        </draw:path>
        <draw:path draw:style-name="gr2" draw:text-style-name="P2" draw:layer="layout" svg:width="0.153cm" svg:height="0.199cm" svg:x="3.225cm" svg:y="12.225cm" svg:viewBox="0 0 154 200" svg:d="M154 140c0 18-9 35-21 43-17 13-34 17-60 17-17 0-29 0-43-4-9-4-21-8-30-13v-34h5c8 9 21 13 33 17 14 5 27 9 35 9 17 0 26-4 34-9 9-4 13-12 13-22 0-8-4-12-9-17-4-4-12-8-21-8-8-4-12-4-21-4-4 0-13-5-17-5-18-4-31-12-39-21-8-8-8-17-8-29 0-9 0-17 4-26 4-4 8-12 12-17 9-4 17-8 27-12 8-5 21-5 34-5 12 0 21 0 34 5 12 0 21 4 29 8v34c-8-4-21-9-34-13-8-4-21-8-33-8-9 0-22 4-30 8-10 4-14 13-14 21 0 9 4 13 10 17 4 5 12 9 25 9 4 4 13 4 17 4 8 0 17 4 21 4 13 4 26 9 34 17 8 9 13 21 13 34z">
          <text:p/>
        </draw:path>
        <draw:path draw:style-name="gr2" draw:text-style-name="P2" draw:layer="layout" svg:width="0.174cm" svg:height="0.199cm" svg:x="3.407cm" svg:y="12.225cm" svg:viewBox="0 0 175 200" svg:d="M175 102h-141c0 13 0 25 4 34 5 8 9 13 17 22 5 4 13 8 22 13 8 0 16 4 25 4 13 0 25-4 39-9 13-4 25-12 30-17v34c-9 9-21 9-30 13-14 4-26 4-39 4-30 0-55-8-72-25-21-17-30-43-30-73 0-34 9-55 26-76 17-17 42-26 67-26 26 0 48 5 61 22 17 16 21 38 21 63zM145 81c0-17-4-34-13-43-9-8-22-12-39-12-16 0-29 4-42 17-8 8-17 21-17 38z">
          <text:p/>
        </draw:path>
        <draw:path draw:style-name="gr2" draw:text-style-name="P2" draw:layer="layout" svg:width="0.161cm" svg:height="0.195cm" svg:x="3.627cm" svg:y="12.225cm" svg:viewBox="0 0 162 196" svg:d="M162 196h-30v-111c0-8 0-17-5-21 0-9 0-17-4-21-4-5-8-9-12-9-5-4-13-4-22-4-8 0-17 0-25 4-13 4-21 13-30 17v145h-34v-191h34v21c9-9 22-17 30-21 13-5 25-5 34-5 21 0 39 5 47 17 13 13 17 30 17 55z">
          <text:p/>
        </draw:path>
        <draw:path draw:style-name="gr2" draw:text-style-name="P2" draw:layer="layout" svg:width="0.122cm" svg:height="0.249cm" svg:x="3.831cm" svg:y="12.175cm" svg:viewBox="0 0 123 250" svg:d="M123 246c-4 0-12 0-21 4-4 0-12 0-17 0-21 0-34-4-46-17-9-8-13-25-13-50v-103h-26v-25h26v-55h30v55h67v25h-67v90c0 8 0 17 0 25 4 5 4 9 8 13 0 4 4 8 9 13 4 0 12 0 21 0 4 0 8 0 17 0 4 0 8-5 12-5z">
          <text:p/>
        </draw:path>
        <draw:path draw:style-name="gr2" draw:text-style-name="P2" draw:layer="layout" svg:width="0.165cm" svg:height="0.199cm" svg:x="3.979cm" svg:y="12.225cm" svg:viewBox="0 0 166 200" svg:d="M166 196h-34v-21c-4 4-8 4-13 8-4 5-8 9-12 9-5 4-13 4-17 8-9 0-17 0-27 0-17 0-34-4-46-17-9-8-17-25-17-43 0-13 4-25 8-34 9-8 17-17 30-21 8-4 25-8 43-13 13 0 34 0 51-4v-4c0-9 0-13-4-17 0-4-4-9-9-13-8 0-12-4-17-4-8 0-12 0-21 0-8 0-18 0-30 0-9 4-22 8-30 13h-4v-34c8 0 17-4 29-4 9-5 23-5 35-5 13 0 26 0 34 5 13 0 21 4 26 8 8 9 12 13 16 21 5 9 9 21 9 30zM132 149v-56c-8 5-21 5-34 5-12 0-25 4-35 4-8 4-17 8-21 13-4 4-8 12-8 25 0 9 4 18 8 22 9 9 17 9 35 9 9 0 21 0 30-5 8-4 17-8 25-17z">
          <text:p/>
        </draw:path>
        <draw:path draw:style-name="gr2" draw:text-style-name="P2" draw:layer="layout" svg:width="0.169cm" svg:height="0.271cm" svg:x="4.191cm" svg:y="12.153cm" svg:viewBox="0 0 170 272" svg:d="M170 268h-30v-21c-12 8-22 17-30 21-13 4-22 4-34 4-21 0-43-8-55-25-13-17-21-42-21-72 0-17 4-30 8-42 4-14 13-27 17-35 8-9 17-17 30-21 8-5 21-5 29-5 13 0 21 0 30 0 9 5 18 9 26 13v-85h30zM140 222v-112c-8-4-17-4-26-8-9 0-13 0-21 0-17 0-34 4-43 17-12 14-17 31-17 56 0 21 5 38 13 51 9 12 21 17 38 17 9 0 17 0 26-5 13-4 22-8 30-16z">
          <text:p/>
        </draw:path>
        <draw:path draw:style-name="gr2" draw:text-style-name="P2" draw:layer="layout" svg:width="0.178cm" svg:height="0.199cm" svg:x="4.415cm" svg:y="12.225cm" svg:viewBox="0 0 179 200" svg:d="M179 102c0 30-9 56-26 73-12 17-34 25-64 25-26 0-47-8-64-25s-25-43-25-73c0-34 8-59 25-76s38-26 64-26c30 0 52 9 64 26 17 17 26 42 26 76zM145 102c0-25-4-47-13-55-13-13-25-21-43-21-17 0-30 8-38 21-13 8-17 30-17 55 0 21 4 42 17 56 8 8 21 17 38 17 18 0 30-9 43-17 9-14 13-35 13-56z">
          <text:p/>
        </draw:path>
        <draw:path draw:style-name="gr2" draw:text-style-name="P2" draw:layer="layout" svg:width="0.165cm" svg:height="0.267cm" svg:x="5.13cm" svg:y="12.225cm" svg:viewBox="0 0 166 268" svg:d="M166 98c0 17 0 29-4 42-4 14-13 26-21 35-4 8-13 13-25 17-9 8-22 8-34 8-9 0-18 0-27-4-8 0-17-4-25-8v80h-30v-263h30v21c8-9 21-13 30-21 13-5 22-5 34-5 26 0 43 9 55 26 13 17 17 42 17 72zM137 98c0-21-4-38-13-51-8-13-21-17-38-17-8 0-17 0-26 4-13 4-22 13-30 17v111c8 4 17 4 25 9 5 0 14 0 23 0 16 0 33-5 42-17 8-14 17-31 17-56z">
          <text:p/>
        </draw:path>
        <draw:path draw:style-name="gr2" draw:text-style-name="P2" draw:layer="layout" svg:width="0.177cm" svg:height="0.199cm" svg:x="5.334cm" svg:y="12.225cm" svg:viewBox="0 0 178 200" svg:d="M178 102h-145c0 13 5 25 5 34 4 8 8 13 17 22 4 4 13 8 22 13 8 0 17 4 25 4 13 0 26-4 42-9 13-4 22-12 26-17h4v34c-13 9-25 9-34 13-12 4-25 4-38 4-30 0-56-8-73-25s-29-43-29-73c0-34 8-55 25-76 21-17 43-26 69-26 29 0 46 5 63 22 13 16 21 38 21 63zM144 81c0-17-4-34-12-43-9-8-21-12-38-12s-31 4-44 17c-8 8-17 21-17 38z">
          <text:p/>
        </draw:path>
        <draw:polygon draw:style-name="gr2" draw:text-style-name="P2" draw:layer="layout" svg:width="0.03cm" svg:height="0.267cm" svg:x="5.558cm" svg:y="12.153cm" svg:viewBox="0 0 31 268" draw:points="0,268 31,268 31,0 0,0">
          <text:p/>
        </draw:polygon>
        <draw:path draw:style-name="gr2" draw:text-style-name="P2" draw:layer="layout" svg:width="0.165cm" svg:height="0.199cm" svg:x="5.643cm" svg:y="12.225cm" svg:viewBox="0 0 166 200" svg:d="M166 196h-34v-21c0 4-4 4-9 8-8 5-12 9-17 9-4 4-12 4-17 8-8 0-16 0-25 0-18 0-35-4-43-17-13-8-21-25-21-43 0-13 4-25 12-34 4-8 13-17 26-21s26-8 43-13c17 0 34 0 51-4v-4c0-9 0-13-4-17 0-4-5-9-9-13-4 0-13-4-17-4-8 0-13 0-21 0s-17 0-30 0c-9 4-22 8-30 13h-5v-34c9 0 17-4 30-4 14-5 22-5 35-5s25 0 34 5c13 0 21 4 29 8 5 9 13 13 13 21 4 9 9 21 9 30zM132 149v-56c-9 5-21 5-34 5s-25 4-30 4c-12 4-17 8-26 13-4 4-9 12-9 25 0 9 5 18 13 22 5 9 18 9 31 9 8 0 21 0 29-5 9-4 17-8 26-17z">
          <text:p/>
        </draw:path>
        <draw:polygon draw:style-name="gr2" draw:text-style-name="P2" draw:layer="layout" svg:width="0.169cm" svg:height="0.254cm" svg:x="6.358cm" svg:y="12.166cm" svg:viewBox="0 0 170 255" draw:points="170,255 0,255 0,0 170,0 170,30 34,30 34,102 170,102 170,131 34,131 34,225 170,225">
          <text:p/>
        </draw:polygon>
        <draw:polygon draw:style-name="gr2" draw:text-style-name="P2" draw:layer="layout" svg:width="0.186cm" svg:height="0.19cm" svg:x="6.557cm" svg:y="12.23cm" svg:viewBox="0 0 187 191" draw:points="187,191 145,191 90,119 38,191 0,191 73,98 0,0 38,0 94,73 149,0 187,0 111,94">
          <text:p/>
        </draw:polygon>
        <draw:path draw:style-name="gr2" draw:text-style-name="P2" draw:layer="layout" svg:width="0.279cm" svg:height="0.195cm" svg:x="6.786cm" svg:y="12.225cm" svg:viewBox="0 0 280 196" svg:d="M280 196h-34v-111c0-8 0-13 0-21 0-9-4-13-4-21-4-5-9-9-13-9-4-4-13-4-21-4s-17 0-25 8c-9 5-22 9-30 17 0 0 0 5 0 9 4 4 4 4 4 8v124h-34v-111c0-8 0-13 0-21 0-9-4-13-4-21-4-5-8-9-13-9-4-4-12-4-21-4-8 0-17 0-25 4-9 4-22 13-31 17v145h-29v-191h29v21c13-9 22-17 31-21 13-5 21-5 34-5 12 0 25 0 34 9 8 4 16 13 21 21 12-13 25-17 34-25 12-5 21-5 33-5 22 0 39 5 47 17 13 13 17 30 17 55z">
          <text:p/>
        </draw:path>
        <draw:path draw:style-name="gr2" draw:text-style-name="P2" draw:layer="layout" svg:width="0.165cm" svg:height="0.199cm" svg:x="7.112cm" svg:y="12.225cm" svg:viewBox="0 0 166 200" svg:d="M166 196h-34v-21c0 4-4 4-9 8-8 5-12 9-17 9-4 4-8 4-17 8-8 0-17 0-26 0-17 0-30-4-42-17-13-8-21-25-21-43 0-13 4-25 12-34 4-8 13-17 26-21 12-4 25-8 43-13 17 0 34 0 51-4v-4c0-9 0-13-4-17 0-4-5-9-9-13-4 0-13-4-17-4-8 0-13 0-21 0-9 0-18 0-26 0-13 4-22 8-34 13h-5v-34c9 0 17-4 30-4 13-5 26-5 35-5 13 0 25 0 38 5 9 0 17 4 25 8 5 9 13 13 17 21 0 9 5 21 5 30zM132 149v-56c-9 5-21 5-34 5s-21 4-30 4c-13 4-18 8-26 13-4 4-9 12-9 25 0 9 5 18 13 22 4 9 17 9 31 9 12 0 21 0 29-5 9-4 17-8 26-17z">
          <text:p/>
        </draw:path>
        <draw:polygon draw:style-name="gr2" draw:text-style-name="P2" draw:layer="layout" svg:width="0.038cm" svg:height="0.046cm" svg:x="7.353cm" svg:y="12.374cm" svg:viewBox="0 0 39 47" draw:points="0,47 39,47 39,0 0,0">
          <text:p/>
        </draw:polygon>
        <draw:path draw:style-name="gr2" draw:text-style-name="P2" draw:layer="layout" svg:width="0.216cm" svg:height="0.254cm" svg:x="7.954cm" svg:y="12.166cm" svg:viewBox="0 0 217 255" svg:d="M217 127c0 25-4 48-13 65-13 17-25 33-42 42-9 8-26 13-38 17-13 4-35 4-56 4h-68v-255h68c21 0 43 0 60 4 13 5 25 9 34 17 17 9 34 26 42 43 9 17 13 38 13 63zM183 127c0-21-4-38-8-51-9-12-22-25-34-34-9-4-22-8-30-8-14-4-26-4-43-4h-34v195h34c17 0 29 0 43-4 13 0 25-4 34-12 13-9 21-17 30-30 4-13 8-31 8-52z">
          <text:p/>
        </draw:path>
        <draw:path draw:style-name="gr2" draw:text-style-name="P2" draw:layer="layout" svg:width="0.174cm" svg:height="0.199cm" svg:x="8.212cm" svg:y="12.225cm" svg:viewBox="0 0 175 200" svg:d="M175 102h-144c0 13 4 25 8 34 0 8 9 13 13 22 4 4 13 8 21 13 9 0 17 4 26 4 16 0 29-4 42-9 13-4 21-12 25-17h5v34c-13 9-22 9-34 13-13 4-22 4-34 4-34 0-59-8-76-25s-27-43-27-73c0-34 10-55 27-76 17-17 38-26 67-26 26 0 43 5 60 22 12 16 21 38 21 63zM141 81c0-17-4-34-13-43-8-8-21-12-38-12s-30 4-38 17c-13 8-17 21-21 38z">
          <text:p/>
        </draw:path>
        <draw:path draw:style-name="gr2" draw:text-style-name="P2" draw:layer="layout" svg:width="0.148cm" svg:height="0.199cm" svg:x="8.424cm" svg:y="12.225cm" svg:viewBox="0 0 149 200" svg:d="M149 140c0 18-8 35-21 43-13 13-34 17-60 17-13 0-26 0-39-4-12-4-21-8-29-13v-34c13 9 21 13 34 17 12 5 25 9 38 9s26-4 35-9c4-4 8-12 8-22 0-8 0-12-4-17-4-4-13-8-26-8-5-4-13-4-17-4-9 0-17-5-22-5-17-4-29-12-33-21-9-8-13-17-13-29 0-9 0-17 4-26 4-4 9-12 17-17 4-4 13-8 21-12 13-5 21-5 34-5 14 0 26 0 39 5 9 0 21 4 26 8v34c-9-4-17-9-30-13s-26-8-35-8c-13 0-21 4-30 8-8 4-12 13-12 21 0 9 0 13 8 17 4 5 13 9 21 9 5 4 13 4 22 4s13 4 17 4c17 4 26 9 34 17 9 9 13 21 13 34z">
          <text:p/>
        </draw:path>
        <draw:path draw:style-name="gr2" draw:text-style-name="P2" draw:layer="layout" svg:width="0.173cm" svg:height="0.199cm" svg:x="8.606cm" svg:y="12.225cm" svg:viewBox="0 0 174 200" svg:d="M174 102h-144c0 13 4 25 8 34 4 8 8 13 13 22 8 4 12 8 21 13 8 0 17 4 29 4 13 0 26-4 40-9 12-4 21-12 25-17h4v34c-12 9-21 9-34 13s-22 4-35 4c-33 0-59-8-76-25s-25-43-25-73c0-34 8-55 25-76 17-17 38-26 68-26 25 0 43 5 60 22 13 16 21 38 21 63zM141 81c0-17-5-34-14-43-9-8-21-12-38-12s-30 4-38 17c-13 8-17 21-21 38z">
          <text:p/>
        </draw:path>
        <draw:path draw:style-name="gr2" draw:text-style-name="P2" draw:layer="layout" svg:width="0.279cm" svg:height="0.195cm" svg:x="8.826cm" svg:y="12.225cm" svg:viewBox="0 0 280 196" svg:d="M280 196h-33v-111c0-8 0-13 0-21 0-9 0-13-6-21-4-5-8-9-12-9-5-4-13-4-22-4-8 0-16 0-25 8-8 5-17 9-30 17 5 0 5 5 5 9s0 4 0 8v124h-34v-111c0-8 0-13 0-21 0-9-4-13-4-21-5-5-9-9-13-9-4-4-13-4-21-4-9 0-17 0-26 4-8 4-17 13-25 17v145h-34v-191h34v21c8-9 17-17 30-21 8-5 16-5 29-5s26 0 34 9c8 4 17 13 21 21 13-13 26-17 34-25 13-5 21-5 34-5 21 0 39 5 47 17 13 13 17 30 17 55z">
          <text:p/>
        </draw:path>
        <draw:path draw:style-name="gr2" draw:text-style-name="P2" draw:layer="layout" svg:width="0.169cm" svg:height="0.271cm" svg:x="9.169cm" svg:y="12.153cm" svg:viewBox="0 0 170 272" svg:d="M170 171c0 17-4 29-8 42s-9 25-17 34c-9 8-17 17-26 21-12 4-21 4-33 4-13 0-22 0-30 0-9-4-18-8-22-12l-4 8h-30v-268h34v98c9-9 18-13 26-21 13-5 21-5 34-5 25 0 42 9 55 26s21 43 21 73zM136 171c0-21-4-38-12-52-9-13-17-17-34-17-13 0-21 0-30 4-8 4-22 13-26 17v111c9 4 18 9 22 9 8 0 13 4 21 4 21 0 34-9 42-21 13-9 17-30 17-55z">
          <text:p/>
        </draw:path>
        <draw:path draw:style-name="gr2" draw:text-style-name="P2" draw:layer="layout" svg:width="0.161cm" svg:height="0.199cm" svg:x="9.376cm" svg:y="12.225cm" svg:viewBox="0 0 162 200" svg:d="M162 196h-30v-21c-5 4-9 4-13 8-4 5-9 9-17 9-4 4-9 4-17 8-8 0-13 0-25 0-17 0-30-4-43-17-12-8-17-25-17-43 0-13 0-25 9-34 4-8 13-17 25-21 13-4 26-8 43-13 16 0 33 0 55-4v-4c0-9-5-13-5-17-4-4-8-9-12-13-5 0-9-4-17-4-5 0-13 0-21 0-9 0-17 0-26 0-13 4-21 8-34 13v-34c5 0 13-4 26-4 12-5 25-5 34-5 16 0 25 0 38 5 8 0 17 4 25 8 10 9 14 13 18 21 4 9 4 21 4 30zM132 149v-56c-13 5-26 5-39 5-12 0-21 4-29 4-9 4-17 8-21 13-9 4-9 12-9 25 0 9 0 18 9 22 4 9 17 9 29 9 13 0 21 0 30-5 13-4 21-8 30-17z">
          <text:p/>
        </draw:path>
        <draw:path draw:style-name="gr2" draw:text-style-name="P2" draw:layer="layout" svg:width="0.118cm" svg:height="0.19cm" svg:x="9.605cm" svg:y="12.23cm" svg:viewBox="0 0 119 191" svg:d="M119 34c-4 0-8 0-16 0-5 0-9-4-13-4-13 0-21 4-30 9-8 4-17 8-25 17v135h-35v-191h35v30c13-13 21-22 34-26 8-4 17-4 29-4 5 0 9 0 13 0 0 0 4 0 8 0z">
          <text:p/>
        </draw:path>
        <draw:path draw:style-name="gr2" draw:text-style-name="P2" draw:layer="layout" svg:width="0.17cm" svg:height="0.267cm" svg:x="9.74cm" svg:y="12.225cm" svg:viewBox="0 0 171 268" svg:d="M171 175c0 34-9 55-27 72-12 17-34 21-67 21-9 0-17 0-30 0-8 0-17-4-25-8v-30c4 0 12 4 25 4 13 4 21 9 34 9s21-5 25-5c9-4 13-8 17-12 4-5 9-9 9-17 4-4 4-13 4-21v-17c-9 8-17 12-30 17-8 4-17 8-34 8-21 0-38-8-50-25-17-17-22-44-22-73 0-17 0-30 5-43 8-12 12-21 21-29 8-9 17-17 25-21 13-5 21-5 34-5 9 0 21 0 25 0 9 5 17 9 26 13l4-8h31zM136 144v-106c-9-4-17-4-26-8-4 0-12 0-21 0-17 0-29 4-42 17-8 13-13 30-13 51s5 38 9 52c8 8 21 12 38 12 8 0 21 0 29-4 9-4 17-8 26-14z">
          <text:p/>
        </draw:path>
        <draw:path draw:style-name="gr2" draw:text-style-name="P2" draw:layer="layout" svg:width="0.16cm" svg:height="0.199cm" svg:x="9.961cm" svg:y="12.225cm" svg:viewBox="0 0 161 200" svg:d="M161 196h-29v-21c-4 4-9 4-13 8-4 5-8 9-13 9-8 4-12 4-21 8-8 0-12 0-25 0-17 0-31-4-44-17-12-8-16-25-16-43 0-13 0-25 8-34 4-8 13-17 25-21 14-4 27-8 44-13 17 0 34 0 55-4v-4c0-9-4-13-4-17-5-4-9-9-13-13-4 0-9-4-17-4-4 0-13 0-21 0-9 0-17 0-26 0-13 4-22 8-35 13v-34c5 0 13-4 27-4 13-5 25-5 34-5 17 0 25 0 38 5 8 0 17 4 25 8 9 9 13 13 17 21 4 9 4 21 4 30zM132 149v-56c-13 5-21 5-38 5-13 0-21 4-30 4-8 4-17 8-21 13-10 4-10 12-10 25 0 9 0 18 10 22 4 9 17 9 30 9 12 0 21 0 29-5 13-4 21-8 30-17z">
          <text:p/>
        </draw:path>
        <draw:path draw:style-name="gr2" draw:text-style-name="P2" draw:layer="layout" svg:width="0.17cm" svg:height="0.271cm" svg:x="10.172cm" svg:y="12.153cm" svg:viewBox="0 0 171 272" svg:d="M171 268h-34v-21c-9 8-17 17-30 21-8 4-21 4-30 4-26 0-43-8-56-25-17-17-21-42-21-72 0-17 0-30 9-42 4-14 8-27 17-35 8-9 17-17 25-21 14-5 22-5 35-5 8 0 17 0 25 0 9 5 17 9 26 13v-85h34zM137 222v-112c-9-4-17-4-21-8-9 0-17 0-26 0-17 0-30 4-43 17-9 14-13 31-13 56 0 21 4 38 13 51 4 12 18 17 35 17 8 0 21 0 29-5 9-4 17-8 26-16z">
          <text:p/>
        </draw:path>
        <draw:path draw:style-name="gr2" draw:text-style-name="P2" draw:layer="layout" svg:width="0.178cm" svg:height="0.199cm" svg:x="10.392cm" svg:y="12.225cm" svg:viewBox="0 0 179 200" svg:d="M179 102c0 30-8 56-25 73-18 17-39 25-65 25-29 0-51-8-67-25-13-17-22-43-22-73 0-34 9-59 22-76 16-17 38-26 67-26 26 0 47 9 65 26 17 17 25 42 25 76zM145 102c0-25-4-47-18-55-8-13-21-21-38-21s-34 8-42 21c-9 8-13 30-13 55 0 21 4 42 13 56 8 8 25 17 42 17s30-9 38-17c14-14 18-35 18-56z">
          <text:p/>
        </draw:path>
        <draw:path draw:style-name="gr2" draw:text-style-name="P2" draw:layer="layout" svg:width="0.118cm" svg:height="0.19cm" svg:x="10.621cm" svg:y="12.23cm" svg:viewBox="0 0 119 191" svg:d="M119 34c-4 0-8 0-12 0s-13-4-17-4c-13 0-21 4-30 9-9 4-18 8-26 17v135h-34v-191h34v30c13-13 21-22 35-26 8-4 17-4 29-4 5 0 9 0 13 0 0 0 4 0 8 0z">
          <text:p/>
        </draw:path>
        <draw:path draw:style-name="gr2" draw:text-style-name="P2" draw:layer="layout" svg:width="0.161cm" svg:height="0.199cm" svg:x="10.761cm" svg:y="12.225cm" svg:viewBox="0 0 162 200" svg:d="M162 196h-30v-21c-4 4-9 4-13 8-4 5-8 9-13 9-8 4-12 4-21 8-4 0-12 0-25 0-17 0-31-4-43-17-13-8-17-25-17-43 0-13 4-25 8-34 4-8 17-17 26-21 13-4 26-8 43-13 17 0 34 0 55-4v-4c0-9-4-13-4-17-5-4-9-9-13-13-4 0-9-4-17-4-4 0-13 0-21 0-9 0-17 0-26 0-13 4-22 8-34 13v-34c4 0 12-4 26-4 13-5 25-5 38-5s21 0 34 5c8 0 17 4 25 8 9 9 13 13 17 21 5 9 5 21 5 30zM132 149v-56c-13 5-21 5-38 5-13 0-21 4-30 4-8 4-17 8-21 13-9 4-9 12-9 25 0 9 0 18 9 22 8 9 17 9 30 9 12 0 21 0 29-5 13-4 21-8 30-17z">
          <text:p/>
        </draw:path>
        <draw:path draw:style-name="gr2" draw:text-style-name="P2" draw:layer="layout" svg:width="0.165cm" svg:height="0.254cm" svg:x="11.472cm" svg:y="12.166cm" svg:viewBox="0 0 166 255" svg:d="M166 76c0 13 0 21-4 34-6 9-10 17-18 21-9 13-21 17-34 21-9 6-25 10-42 10h-34v93h-34v-255h68c17 0 29 0 38 4 12 0 21 5 29 13 9 4 17 13 21 21 10 13 10 26 10 38zM131 76c0-8-4-17-4-21-4-8-9-13-17-17-4-4-9-4-17-8-8 0-17 0-25 0h-34v101h29c13 0 22 0 30-4s17-4 21-13c9-4 13-8 13-17 4-4 4-12 4-21z">
          <text:p/>
        </draw:path>
        <draw:path draw:style-name="gr2" draw:text-style-name="P2" draw:layer="layout" svg:width="0.119cm" svg:height="0.19cm" svg:x="11.679cm" svg:y="12.23cm" svg:viewBox="0 0 120 191" svg:d="M120 34c-4 0-9 0-13 0s-13-4-17-4c-8 0-21 4-30 9-9 4-17 8-26 17v135h-34v-191h34v30c13-13 21-22 35-26 8-4 17-4 30-4 4 0 8 0 12 0 0 0 5 0 9 0z">
          <text:p/>
        </draw:path>
        <draw:path draw:style-name="gr2" draw:text-style-name="P2" draw:layer="layout" svg:width="0.174cm" svg:height="0.199cm" svg:x="11.819cm" svg:y="12.225cm" svg:viewBox="0 0 175 200" svg:d="M175 102h-140c0 13 0 25 4 34 4 8 9 13 13 22 8 4 12 8 21 13 8 0 17 4 30 4 12 0 25-4 38-9 12-4 21-12 29-17v34c-8 9-21 9-34 13-8 4-21 4-33 4-34 0-60-8-78-25-17-17-25-43-25-73 0-34 8-55 25-76 18-17 39-26 69-26 26 0 47 5 59 22 13 16 22 38 22 63zM145 81c0-17-4-34-13-43-8-8-21-12-38-12-21 0-34 4-42 17-13 8-17 21-17 38z">
          <text:p/>
        </draw:path>
        <draw:path draw:style-name="gr2" draw:text-style-name="P2" draw:layer="layout" svg:width="0.149cm" svg:height="0.199cm" svg:x="12.026cm" svg:y="12.225cm" svg:viewBox="0 0 150 200" svg:d="M150 140c0 18-5 35-22 43-12 13-33 17-59 17-13 0-25 0-39-4-13-4-21-8-30-13v-34h5c8 9 21 13 35 17 8 5 21 9 33 9 13 0 26-4 34-9 9-4 13-12 13-22 0-8-4-12-9-17-4-4-12-8-25-8-4-4-8-4-17-4-8 0-13-5-21-5-18-4-31-12-35-21-8-8-13-17-13-29 0-9 5-17 5-26 4-4 8-12 17-17 4-4 12-8 26-12 8-5 21-5 34-5 8 0 21 0 34 5 12 0 21 4 29 8v34h-4c-8-4-17-9-30-13-12-4-21-8-33-8-13 0-22 4-30 8s-14 13-14 21c0 9 6 13 10 17 4 5 12 9 21 9 8 4 13 4 21 4 9 0 13 4 17 4 17 4 30 9 38 17 9 9 9 21 9 34z">
          <text:p/>
        </draw:path>
        <draw:path draw:style-name="gr2" draw:text-style-name="P2" draw:layer="layout" svg:width="0.034cm" svg:height="0.258cm" svg:x="12.221cm" svg:y="12.162cm" svg:viewBox="0 0 35 259" svg:d="M35 34h-35v-34h35zM35 259h-35v-191h35z">
          <text:p/>
        </draw:path>
        <draw:path draw:style-name="gr2" draw:text-style-name="P2" draw:layer="layout" svg:width="0.169cm" svg:height="0.271cm" svg:x="12.31cm" svg:y="12.153cm" svg:viewBox="0 0 170 272" svg:d="M170 268h-33v-21c-9 8-17 17-31 21-9 4-21 4-30 4-25 0-42-8-55-25-12-17-21-42-21-72 0-17 4-30 9-42 4-14 8-27 16-35 9-9 17-17 30-21 9-5 21-5 30-5 12 0 21 0 25 0 10 5 18 9 27 13v-85h33zM137 222v-112c-9-4-17-4-22-8-9 0-18 0-26 0-17 0-30 4-42 17-9 14-13 31-13 56 0 21 4 38 13 51 4 12 17 17 33 17 13 0 22 0 30-5 10-4 18-8 27-16z">
          <text:p/>
        </draw:path>
        <draw:path draw:style-name="gr2" draw:text-style-name="P2" draw:layer="layout" svg:width="0.174cm" svg:height="0.199cm" svg:x="12.53cm" svg:y="12.225cm" svg:viewBox="0 0 175 200" svg:d="M175 102h-140c0 13 0 25 4 34 5 8 9 13 13 22 8 4 13 8 21 13 9 0 17 4 30 4 12 0 25-4 38-9 13-4 21-12 30-17v34c-9 9-22 9-34 13-9 4-22 4-34 4-34 0-55-8-76-25-18-17-27-43-27-73 0-34 9-55 27-76 17-17 38-26 67-26 26 0 47 5 60 22 12 16 21 38 21 63zM145 81c0-17-4-34-13-43-8-8-21-12-38-12s-34 4-42 17c-13 8-17 21-17 38z">
          <text:p/>
        </draw:path>
        <draw:path draw:style-name="gr2" draw:text-style-name="P2" draw:layer="layout" svg:width="0.161cm" svg:height="0.195cm" svg:x="12.75cm" svg:y="12.225cm" svg:viewBox="0 0 162 196" svg:d="M162 196h-35v-111c0-8 0-17 0-21 0-9-4-17-4-21-4-5-8-9-13-9-4-4-12-4-21-4-8 0-17 0-29 4-9 4-17 13-26 17v145h-34v-191h34v21c9-9 21-17 30-21 13-5 21-5 34-5 21 0 39 5 47 17 13 13 17 30 17 55z">
          <text:p/>
        </draw:path>
        <draw:path draw:style-name="gr2" draw:text-style-name="P2" draw:layer="layout" svg:width="0.122cm" svg:height="0.249cm" svg:x="12.954cm" svg:y="12.175cm" svg:viewBox="0 0 123 250" svg:d="M123 246c-8 0-12 0-21 4-8 0-13 0-17 0-21 0-38-4-47-17-9-8-17-25-17-50v-103h-21v-25h21v-55h35v55h67v25h-67v90c0 8 0 17 0 25 0 5 4 9 4 13 4 4 8 8 12 13 5 0 9 0 22 0 4 0 8 0 12 0 9 0 13-5 13-5h4z">
          <text:p/>
        </draw:path>
        <draw:path draw:style-name="gr2" draw:text-style-name="P2" draw:layer="layout" svg:width="0.173cm" svg:height="0.199cm" svg:x="13.102cm" svg:y="12.225cm" svg:viewBox="0 0 174 200" svg:d="M174 102h-140c0 13 0 25 4 34 4 8 8 13 12 22 9 4 17 8 22 13 8 0 21 4 29 4 13 0 26-4 39-9 13-4 22-12 30-17v34c-8 9-21 9-34 13-9 4-22 4-35 4-34 0-55-8-76-25-17-17-25-43-25-73 0-34 8-55 25-76 17-17 38-26 68-26 25 0 47 5 60 22 13 16 21 38 21 63zM145 81c0-17-5-34-14-43-9-8-21-12-38-12s-34 4-43 17c-12 8-16 21-16 38z">
          <text:p/>
        </draw:path>
        <draw:polygon draw:style-name="gr2" draw:text-style-name="P2" draw:layer="layout" svg:width="0.271cm" svg:height="0.254cm" svg:x="13.809cm" svg:y="12.166cm" svg:viewBox="0 0 272 255" draw:points="272,255 204,255 204,85 157,196 111,196 63,85 63,255 0,255 0,0 80,0 136,127 195,0 272,0">
          <text:p/>
        </draw:polygon>
        <draw:path draw:style-name="gr2" draw:text-style-name="P2" draw:layer="layout" svg:width="0.262cm" svg:height="0.254cm" svg:x="14.118cm" svg:y="12.166cm" svg:viewBox="0 0 263 255" svg:d="M263 255h-68l-17-51h-94l-21 51h-63l93-255h77zM162 158l-31-94-34 94z">
          <text:p/>
        </draw:path>
        <draw:path draw:style-name="gr2" draw:text-style-name="P2" draw:layer="layout" svg:width="0.246cm" svg:height="0.254cm" svg:x="14.418cm" svg:y="12.166cm" svg:viewBox="0 0 247 255" svg:d="M140 76c0-4 0-8-4-17 0-4-5-4-13-8-4-4-8-4-13-4-8 0-17 0-21 0h-25v67h21c8 0 17 0 25 0 9 0 13-4 17-8s9-9 13-13c0-4 0-8 0-17zM247 255h-81l-73-93h-29v93h-64v-255h110c13 0 26 0 38 0 9 4 23 9 31 13 9 4 17 12 21 21 9 13 9 21 9 34 0 21-5 38-13 46-8 13-21 22-39 30z">
          <text:p/>
        </draw:path>
        <draw:polygon draw:style-name="gr2" draw:text-style-name="P2" draw:layer="layout" svg:width="0.148cm" svg:height="0.254cm" svg:x="14.685cm" svg:y="12.166cm" svg:viewBox="0 0 149 255" draw:points="149,255 0,255 0,213 43,213 43,47 0,47 0,0 149,0 149,47 107,47 107,213 149,213">
          <text:p/>
        </draw:polygon>
        <draw:path draw:style-name="gr2" draw:text-style-name="P2" draw:layer="layout" svg:width="0.262cm" svg:height="0.254cm" svg:x="14.863cm" svg:y="12.166cm" svg:viewBox="0 0 263 255" svg:d="M263 255h-69l-16-51h-94l-17 51h-67l93-255h76zM161 158l-30-94-34 94z">
          <text:p/>
        </draw:path>
        <draw:path draw:style-name="gr2" draw:text-style-name="P2" draw:layer="layout" svg:width="0.22cm" svg:height="0.262cm" svg:x="15.629cm" svg:y="12.162cm" svg:viewBox="0 0 221 263" svg:d="M132 263c-21 0-39 0-56-8-13-4-29-13-38-26-13-8-21-21-30-38-4-17-8-38-8-59s4-38 8-55c9-17 17-30 26-42 13-13 25-22 42-27 17-8 35-8 56-8 9 0 21 0 30 0 8 0 17 4 21 4 8 4 17 4 21 9 9 4 13 4 17 9v59h-8c0 0-5-4-9-8-8-4-13-9-17-13-8 0-12-4-21-8-8 0-17-5-25-5-9 0-17 5-26 5-8 4-18 8-22 17-8 4-13 12-17 25-4 8-8 25-8 38 0 17 4 30 8 42 4 9 9 17 17 26 10 4 14 8 22 13 9 0 17 4 26 4 8 0 17-4 25-4 9-5 17-5 21-9s13-8 17-13c4-4 9-8 13-8h4v59c-4 4-13 4-17 9-4 4-13 4-17 8-8 0-17 4-25 4-9 0-17 0-30 0z">
          <text:p/>
        </draw:path>
        <draw:polygon draw:style-name="gr2" draw:text-style-name="P2" draw:layer="layout" svg:width="0.182cm" svg:height="0.254cm" svg:x="15.9cm" svg:y="12.166cm" svg:viewBox="0 0 183 255" draw:points="183,255 0,255 0,0 64,0 64,209 183,209">
          <text:p/>
        </draw:polygon>
        <draw:path draw:style-name="gr2" draw:text-style-name="P2" draw:layer="layout" svg:width="0.262cm" svg:height="0.254cm" svg:x="16.099cm" svg:y="12.166cm" svg:viewBox="0 0 263 255" svg:d="M263 255h-67l-17-51h-93l-17 51h-69l94-255h76zM162 158l-30-94-30 94z">
          <text:p/>
        </draw:path>
        <draw:path draw:style-name="gr2" draw:text-style-name="P2" draw:layer="layout" svg:width="0.246cm" svg:height="0.254cm" svg:x="16.399cm" svg:y="12.166cm" svg:viewBox="0 0 247 255" svg:d="M141 76c0-4 0-8 0-17-5-4-9-4-18-8-4-4-8-4-12-4-9 0-13 0-22 0h-25v67h21c9 0 17 0 26 0 8 0 12-4 16-8 5-4 9-9 14-13 0-4 0-8 0-17zM247 255h-80l-73-93h-30v93h-64v-255h111c12 0 25 0 39 0 12 4 21 9 29 13 9 4 17 12 26 21 4 13 8 21 8 34 0 21-4 38-17 46-8 13-21 22-34 30z">
          <text:p/>
        </draw:path>
        <draw:path draw:style-name="gr2" draw:text-style-name="P2" draw:layer="layout" svg:width="0.262cm" svg:height="0.254cm" svg:x="16.645cm" svg:y="12.166cm" svg:viewBox="0 0 263 255" svg:d="M263 255h-68l-17-51h-93l-17 51h-68l93-255h76zM161 158l-30-94-29 94z">
          <text:p/>
        </draw:path>
        <draw:path draw:style-name="gr2" draw:text-style-name="P2" draw:layer="layout" svg:width="0.22cm" svg:height="0.262cm" svg:x="17.411cm" svg:y="12.162cm" svg:viewBox="0 0 221 263" svg:d="M221 179c0 25-8 46-34 63-21 13-46 21-84 21-21 0-39 0-56-4s-30-8-47-13v-63h9c12 13 29 21 46 25 17 5 35 9 48 9 4 0 13 0 17 0 8 0 12-4 17-4 4 0 8-5 12-9 5 0 5-8 5-13 0-4-5-8-9-12-4-5-8-9-21-13-8 0-17-4-30-4-8-5-22-5-30-9-21-8-38-17-47-29-8-9-13-26-13-43 0-25 9-42 30-59 21-14 52-22 86-22 17 0 34 0 51 4 12 4 29 9 42 13v60h-9c-8-8-21-17-38-21-12-4-29-9-46-9-4 0-9 0-17 0-4 0-9 5-13 5-4 4-8 4-14 8-4 4-4 9-4 13s0 13 10 13c4 4 12 8 29 12 9 0 17 4 26 4 8 5 17 5 29 9 17 4 34 13 43 25 8 13 12 26 12 43z">
          <text:p/>
        </draw:path>
        <draw:path draw:style-name="gr2" draw:text-style-name="P2" draw:layer="layout" svg:width="0.266cm" svg:height="0.254cm" svg:x="17.653cm" svg:y="12.166cm" svg:viewBox="0 0 267 255" svg:d="M267 255h-72l-17-51h-93l-17 51h-68l94-255h76zM161 158l-29-94-30 94z">
          <text:p/>
        </draw:path>
        <draw:path draw:style-name="gr2" draw:text-style-name="P2" draw:layer="layout" svg:width="0.216cm" svg:height="0.254cm" svg:x="17.953cm" svg:y="12.166cm" svg:viewBox="0 0 217 255" svg:d="M217 179c0 13 0 21-5 34-9 8-13 17-21 21-13 8-22 13-34 17-13 4-26 4-47 4h-110v-255h97c22 0 39 0 47 0 8 4 17 4 30 13 8 4 17 8 21 17 4 8 4 17 4 29 0 13 0 22-8 34-5 9-17 17-26 21 13 5 30 13 38 22 9 8 14 26 14 43zM131 72c0-4 0-8 0-13-4-4-8-8-12-8-5-4-9-4-17-4-9 0-17 0-30 0h-8v55h12c9 0 17 0 26 0 8-5 12-5 17-5 4-4 8-8 12-12 0-4 0-9 0-13zM148 175c0-5 0-13-4-17-4-6-8-10-17-10-4-4-8-4-21-4-9 0-17 0-25 0h-17v65h4c21 0 34 0 42 0 9 0 13 0 21-5 9-4 13-8 13-12 4-5 4-9 4-17z">
          <text:p/>
        </draw:path>
        <draw:path draw:style-name="gr2" draw:text-style-name="P2" draw:layer="layout" svg:width="0.262cm" svg:height="0.262cm" svg:x="18.203cm" svg:y="12.162cm" svg:viewBox="0 0 263 263" svg:d="M263 132c0 42-8 72-34 97-21 26-55 34-97 34-38 0-72-8-93-34-25-25-39-55-39-97s14-72 39-97c21-27 55-35 93-35 42 0 76 8 97 35 26 25 34 55 34 97zM179 196c4-5 8-17 12-26 5-13 5-25 5-38 0-17 0-30-5-38-4-13-8-21-12-25-9-9-13-13-22-17-8-5-16-5-25-5-8 0-13 0-21 5-9 4-17 8-21 17-4 4-9 12-13 25-4 8-8 25-8 38 0 17 4 30 8 38 0 13 9 21 13 26 4 8 12 12 21 17 4 4 13 4 21 4 9 0 17 0 25-4 9-5 17-9 22-17z">
          <text:p/>
        </draw:path>
        <draw:polygon draw:style-name="gr2" draw:text-style-name="P2" draw:layer="layout" svg:width="0.254cm" svg:height="0.254cm" svg:x="18.495cm" svg:y="12.166cm" svg:viewBox="0 0 255 255" draw:points="255,0 161,158 161,255 93,255 93,162 0,0 72,0 127,97 183,0">
          <text:p/>
        </draw:polygon>
        <draw:path draw:style-name="gr2" draw:text-style-name="P2" draw:layer="layout" svg:width="0.267cm" svg:height="0.254cm" svg:x="18.753cm" svg:y="12.166cm" svg:viewBox="0 0 268 255" svg:d="M268 255h-69l-21-51h-93l-17 51h-68l93-255h77zM165 158l-34-94-29 94z">
          <text:p/>
        </draw:path>
        <draw:path draw:style-name="gr2" draw:text-style-name="P2" draw:layer="layout" svg:width="0.262cm" svg:height="0.254cm" svg:x="2.273cm" svg:y="12.695cm" svg:viewBox="0 0 263 255" svg:d="M263 255h-68l-17-51h-94l-16 51h-68l93-255h76zM161 158l-30-94-34 94z">
          <text:p/>
        </draw:path>
        <draw:polygon draw:style-name="gr2" draw:text-style-name="P2" draw:layer="layout" svg:width="0.182cm" svg:height="0.254cm" svg:x="2.573cm" svg:y="12.695cm" svg:viewBox="0 0 183 255" draw:points="183,255 0,255 0,0 64,0 64,209 183,209">
          <text:p/>
        </draw:polygon>
        <draw:path draw:style-name="gr2" draw:text-style-name="P2" draw:layer="layout" svg:width="0.216cm" svg:height="0.254cm" svg:x="2.798cm" svg:y="12.695cm" svg:viewBox="0 0 217 255" svg:d="M217 179c0 13 0 21-9 34-4 8-8 17-17 21-12 9-21 13-34 17-12 4-29 4-46 4h-111v-255h97c22 0 35 0 48 0 8 4 17 4 25 9 13 8 17 12 25 21 5 8 5 17 5 30 0 12-5 21-9 33-8 9-17 17-29 22 17 4 29 12 42 22 8 8 13 25 13 42zM132 72c0-4 0-8 0-12-4-5-8-9-13-9-4-4-12-4-18-4-8 0-17 0-29 0h-9v55h9c12 0 21 0 29 0 10-4 14-4 18-4 5-5 9-9 13-13 0-4 0-9 0-13zM149 175c0-4 0-13-4-17-5-4-9-9-17-9-4-4-13-4-21-4-10 0-18 0-31 0h-13v64h4c22 0 34 0 44 0 4 0 13 0 21-5 4-4 13-8 13-12 4-4 4-9 4-17z">
          <text:p/>
        </draw:path>
        <draw:path draw:style-name="gr2" draw:text-style-name="P2" draw:layer="layout" svg:width="0.225cm" svg:height="0.258cm" svg:x="3.064cm" svg:y="12.695cm" svg:viewBox="0 0 226 259" svg:d="M226 162c0 34-9 59-26 72-22 17-51 25-85 25-38 0-68-8-85-25-21-13-30-38-30-72v-162h64v162c0 17 4 30 13 38 8 9 21 13 38 13 12 0 25-4 34-13 8-8 12-21 12-38v-162h65z">
          <text:p/>
        </draw:path>
        <draw:path draw:style-name="gr2" draw:text-style-name="P2" draw:layer="layout" svg:width="0.263cm" svg:height="0.33cm" svg:x="3.335cm" svg:y="12.691cm" svg:viewBox="0 0 264 331" svg:d="M178 196c4-4 9-17 13-26 4-12 4-25 4-38 0-17 0-29-4-38-4-13-9-21-13-25-8-9-13-13-21-17s-17-4-25-4c-9 0-17 0-22 4-8 4-16 8-21 17-4 4-12 12-12 25-5 9-9 26-9 38 0 17 4 30 9 38 0 13 4 22 12 26 5 8 13 12 21 17 5 4 13 4 22 4 8 0 17 0 25-4 8-5 13-9 21-17zM182 255c0 13 5 21 13 25 4 5 14 9 27 9 8 0 12 0 16-4 9 0 13 0 17-5h5v47c-5 0-13 4-22 4-8 0-16 0-33 0-14 0-27 0-35-4-13-4-21-8-26-13-8-8-12-12-17-21-4-8-4-17-4-30-38 0-68-12-89-38-21-21-34-55-34-93 0-42 13-72 34-97 26-27 55-35 98-35 42 0 73 8 98 35 25 25 34 55 34 97 0 30-4 55-21 81-13 21-34 34-61 42z">
          <text:p/>
        </draw:path>
        <draw:path draw:style-name="gr2" draw:text-style-name="P2" draw:layer="layout" svg:width="0.224cm" svg:height="0.258cm" svg:x="3.649cm" svg:y="12.695cm" svg:viewBox="0 0 225 259" svg:d="M225 162c0 34-8 59-25 72-22 17-51 25-85 25-38 0-69-8-86-25-21-13-29-38-29-72v-162h64v162c0 17 4 30 13 38 8 9 21 13 38 13s25-4 34-13c8-8 13-21 13-38v-162h63z">
          <text:p/>
        </draw:path>
        <draw:polygon draw:style-name="gr2" draw:text-style-name="P2" draw:layer="layout" svg:width="0.182cm" svg:height="0.254cm" svg:x="3.937cm" svg:y="12.695cm" svg:viewBox="0 0 183 255" draw:points="183,255 0,255 0,0 183,0 183,51 63,51 63,93 174,93 174,145 63,145 63,209 183,209">
          <text:p/>
        </draw:polygon>
        <draw:path draw:style-name="gr2" draw:text-style-name="P2" draw:layer="layout" svg:width="0.246cm" svg:height="0.254cm" svg:x="4.182cm" svg:y="12.695cm" svg:viewBox="0 0 247 255" svg:d="M145 76c0-4-4-8-4-16-4-5-9-5-17-9-4-4-9-4-13-4-9 0-14 0-22 0h-25v68h21c8 0 22 0 26 0 9 0 13-5 17-9s9-8 13-13c0-4 4-8 4-17zM247 255h-81l-73-93h-29v93h-64v-255h111c13 0 26 0 38 0 13 4 21 9 30 13 8 4 17 13 25 21 4 13 9 21 9 34 0 21-5 38-13 47-13 12-21 22-38 30z">
          <text:p/>
        </draw:path>
        <draw:path draw:style-name="gr2" draw:text-style-name="P2" draw:layer="layout" svg:width="0.263cm" svg:height="0.33cm" svg:x="4.44cm" svg:y="12.691cm" svg:viewBox="0 0 264 331" svg:d="M179 196c4-4 9-17 13-26 4-12 4-25 4-38 0-17 0-29-4-38-4-13-9-21-13-25-8-9-13-13-21-17-9-4-18-4-26-4-9 0-17 0-22 4-8 4-17 8-21 17-4 4-13 12-13 25-4 9-8 26-8 38 0 17 4 30 8 38 0 13 5 22 13 26 4 8 13 12 21 17 5 4 13 4 22 4 8 0 17 0 26-4 8-5 13-9 21-17zM183 255c5 13 5 21 13 25 4 5 13 9 30 9 4 0 8 0 12-4 9 0 13 0 17-5h5v47c-5 0-13 4-22 4-8 0-17 0-34 0-12 0-25 0-33-4-13-4-22-8-27-13-8-8-12-12-17-21-4-8-4-17-4-30-38 0-68-12-89-38-21-21-34-55-34-93 0-42 13-72 34-97 26-27 59-35 98-35 43 0 77 8 98 35 25 25 34 55 34 97 0 30-4 55-17 81-17 21-34 34-64 42z">
          <text:p/>
        </draw:path>
        <draw:path draw:style-name="gr2" draw:text-style-name="P2" draw:layer="layout" svg:width="0.228cm" svg:height="0.258cm" svg:x="4.754cm" svg:y="12.695cm" svg:viewBox="0 0 229 259" svg:d="M229 162c0 34-13 59-29 72-22 17-47 25-86 25-38 0-68-8-85-25-21-13-29-38-29-72v-162h67v162c0 17 0 30 9 38 8 9 21 13 38 13s25-4 34-13c9-8 13-21 13-38v-162h68z">
          <text:p/>
        </draw:path>
        <draw:polygon draw:style-name="gr2" draw:text-style-name="P2" draw:layer="layout" svg:width="0.182cm" svg:height="0.254cm" svg:x="5.041cm" svg:y="12.695cm" svg:viewBox="0 0 183 255" draw:points="183,255 0,255 0,0 183,0 183,51 64,51 64,93 175,93 175,145 64,145 64,209 183,209">
          <text:p/>
        </draw:polygon>
        <draw:path draw:style-name="gr2" draw:text-style-name="P2" draw:layer="layout" svg:width="0.216cm" svg:height="0.254cm" svg:x="5.575cm" svg:y="12.695cm" svg:viewBox="0 0 217 255" svg:d="M217 179c0 13 0 21-5 34-8 8-12 17-21 21-12 9-21 13-34 17-12 4-25 4-47 4h-110v-255h97c21 0 39 0 48 0 8 4 17 4 29 9 9 8 17 12 22 21 4 8 4 17 4 30 0 12 0 21-9 33-4 9-17 17-25 22 17 4 30 12 38 22 8 8 13 25 13 42zM132 72c0-4 0-8 0-12-4-5-8-9-14-9-4-4-8-4-17-4-8 0-17 0-29 0h-9v55h13c8 0 17 0 25 0 9-4 13-4 17-4 6-5 10-9 14-13 0-4 0-9 0-13zM149 175c0-4 0-13-4-17s-9-9-17-9c-4-4-10-4-22-4-9 0-17 0-26 0h-17v64h5c21 0 33 0 42 0 8 0 14 0 22-5 9-4 13-8 13-12 4-4 4-9 4-17z">
          <text:p/>
        </draw:path>
        <draw:polygon draw:style-name="gr2" draw:text-style-name="P2" draw:layer="layout" svg:width="0.182cm" svg:height="0.254cm" svg:x="5.842cm" svg:y="12.695cm" svg:viewBox="0 0 183 255" draw:points="183,255 0,255 0,0 183,0 183,51 63,51 63,93 174,93 174,145 63,145 63,209 183,209">
          <text:p/>
        </draw:polygon>
        <draw:path draw:style-name="gr2" draw:text-style-name="P2" draw:layer="layout" svg:width="0.245cm" svg:height="0.254cm" svg:x="6.083cm" svg:y="12.695cm" svg:viewBox="0 0 246 255" svg:d="M144 76c0-4-4-8-4-16-5-5-9-5-13-9-9-4-13-4-17-4-9 0-13 0-21 0h-26v68h21c13 0 22 0 26 0 8 0 13-5 21-9 4-4 4-8 9-13 0-4 4-8 4-17zM246 255h-80l-69-93h-34v93h-63v-255h110c17 0 30 0 38 0 13 4 22 9 31 13 12 4 17 13 25 21 4 13 8 21 8 34 0 21-4 38-12 47-9 12-21 22-39 30z">
          <text:p/>
        </draw:path>
        <draw:polygon draw:style-name="gr2" draw:text-style-name="P2" draw:layer="layout" svg:width="0.233cm" svg:height="0.254cm" svg:x="6.362cm" svg:y="12.695cm" svg:viewBox="0 0 234 255" draw:points="234,255 171,255 60,81 60,255 0,255 0,0 77,0 171,145 171,0 234,0">
          <text:p/>
        </draw:polygon>
        <draw:path draw:style-name="gr2" draw:text-style-name="P2" draw:layer="layout" svg:width="0.267cm" svg:height="0.254cm" svg:x="6.629cm" svg:y="12.695cm" svg:viewBox="0 0 268 255" svg:d="M268 255h-68l-21-51h-94l-17 51h-68l93-255h77zM166 158l-35-94-29 94z">
          <text:p/>
        </draw:path>
        <draw:path draw:style-name="gr2" draw:text-style-name="P2" draw:layer="layout" svg:width="0.246cm" svg:height="0.254cm" svg:x="6.929cm" svg:y="12.695cm" svg:viewBox="0 0 247 255" svg:d="M145 76c0-4-4-8-4-16-4-5-8-5-13-9-4-4-12-4-16-4-5 0-13 0-22 0h-25v68h21c13 0 21 0 26 0 8 0 12-5 21-9 4-4 4-8 8-13 0-4 4-8 4-17zM247 255h-80l-68-93h-34v93h-65v-255h112c16 0 29 0 38 0 12 4 21 9 29 13 13 4 17 13 26 21 4 13 8 21 8 34 0 21-4 38-13 47-8 12-21 22-38 30z">
          <text:p/>
        </draw:path>
        <draw:path draw:style-name="gr2" draw:text-style-name="P2" draw:layer="layout" svg:width="0.241cm" svg:height="0.254cm" svg:x="7.209cm" svg:y="12.695cm" svg:viewBox="0 0 242 255" svg:d="M242 127c0 27-4 48-17 65-8 21-25 34-42 42-13 9-25 13-38 17-18 4-35 4-56 4h-89v-255h93c21 0 38 0 56 4 13 5 25 9 38 17 17 9 30 26 38 43 13 17 17 38 17 63zM174 127c0-17-4-29-8-42-8-13-17-21-31-30-8-4-12-4-21-4-8-4-17-4-34-4h-17v162h17c17 0 30 0 38-5 5 0 13-4 22-4 9-8 22-17 26-29 4-13 8-26 8-44z">
          <text:p/>
        </draw:path>
        <draw:polygon draw:style-name="gr2" draw:text-style-name="P2" draw:layer="layout" svg:width="0.153cm" svg:height="0.254cm" svg:x="7.488cm" svg:y="12.695cm" svg:viewBox="0 0 154 255" draw:points="154,255 0,255 0,209 44,209 44,47 0,47 0,0 154,0 154,47 111,47 111,209 154,209">
          <text:p/>
        </draw:polygon>
        <draw:polygon draw:style-name="gr2" draw:text-style-name="P2" draw:layer="layout" svg:width="0.233cm" svg:height="0.254cm" svg:x="7.696cm" svg:y="12.695cm" svg:viewBox="0 0 234 255" draw:points="234,255 170,255 59,81 59,255 0,255 0,0 81,0 174,145 174,0 234,0">
          <text:p/>
        </draw:polygon>
        <draw:path draw:style-name="gr2" draw:text-style-name="P2" draw:layer="layout" svg:width="0.267cm" svg:height="0.262cm" svg:x="7.975cm" svg:y="12.691cm" svg:viewBox="0 0 268 263" svg:d="M268 132c0 43-13 72-38 98-21 25-55 33-94 33-43 0-77-8-98-33-25-26-38-55-38-98 0-42 13-72 38-97 21-27 55-35 98-35 39 0 73 8 94 35 25 25 38 55 38 97zM179 196c8-4 13-17 13-26 4-12 4-25 4-38 0-17 0-29-4-38-5-13-9-21-13-25-4-9-13-13-21-17-9-4-13-4-22-4s-17 0-26 4c-8 4-13 8-21 17-4 4-8 12-13 25-4 9-4 26-4 38 0 17 0 30 4 38 5 13 9 22 13 26 4 8 13 12 21 17 9 4 17 4 26 4s13 0 22-4c8-5 17-9 21-17z">
          <text:p/>
        </draw:path>
        <draw:polygon draw:style-name="gr2" draw:text-style-name="P2" draw:layer="layout" svg:width="0.076cm" svg:height="0.11cm" svg:x="8.284cm" svg:y="12.903cm" svg:viewBox="0 0 77 111" draw:points="77,0 26,111 0,111 30,0">
          <text:p/>
        </draw:polygon>
        <draw:path draw:style-name="gr2" draw:text-style-name="P2" draw:layer="layout" svg:width="0.169cm" svg:height="0.27cm" svg:x="8.712cm" svg:y="12.683cm" svg:viewBox="0 0 170 271" svg:d="M170 170c0 17-4 30-8 42-6 13-10 26-18 34-9 9-17 17-30 21-8 4-17 4-30 4-12 0-21 0-29 0-9-4-17-8-26-12v8h-29v-267h29v97c13-9 22-17 30-21 13-4 21-4 34-4 25 0 42 8 55 25 14 17 22 42 22 73zM135 170c0-21-4-39-13-52-8-13-21-17-33-17-13 0-22 0-30 4-8 5-21 13-30 17v111c13 5 17 9 26 9 8 0 12 4 21 4 21 0 34-8 42-21 13-9 17-30 17-55z">
          <text:p/>
        </draw:path>
        <draw:path draw:style-name="gr2" draw:text-style-name="P2" draw:layer="layout" svg:width="0.118cm" svg:height="0.19cm" svg:x="8.932cm" svg:y="12.759cm" svg:viewBox="0 0 119 191" svg:d="M119 34c-4 0-12 0-17 0-4 0-9-5-13-5-13 0-21 5-30 9-8 4-17 8-30 17v136h-29v-191h29v29c17-12 26-21 34-25 13-4 22-4 35-4 4 0 9 0 9 0 4 0 8 0 12 0z">
          <text:p/>
        </draw:path>
        <draw:path draw:style-name="gr2" draw:text-style-name="P2" draw:layer="layout" svg:width="0.161cm" svg:height="0.198cm" svg:x="9.067cm" svg:y="12.755cm" svg:viewBox="0 0 162 199" svg:d="M162 195h-35v-21c0 4-4 4-8 9-4 4-13 8-17 8-4 4-9 4-17 8-8 0-17 0-25 0-17 0-30-4-43-16-12-9-17-26-17-43 0-12 0-25 9-34 4-8 12-17 25-21s26-8 43-13c16 0 33 0 50-4v-4c0-8 0-13 0-17-4-4-8-8-12-13-5 0-9-4-17-4-5 0-13 0-21 0-9 0-17 0-26 0-13 4-21 9-34 13v-35c4 0 13-4 26-4 12-4 25-4 34-4 16 0 25 0 38 4 8 0 17 4 26 8 8 10 13 14 17 22 4 9 4 22 4 30zM127 149v-55c-8 4-21 4-34 4-12 0-21 4-29 4-9 4-17 9-26 13-4 4-8 13-8 25 0 9 4 17 13 21 4 9 17 9 29 9 13 0 21 0 30-4 13-5 21-9 25-17z">
          <text:p/>
        </draw:path>
        <draw:path draw:style-name="gr2" draw:text-style-name="P2" draw:layer="layout" svg:width="0.148cm" svg:height="0.198cm" svg:x="9.283cm" svg:y="12.755cm" svg:viewBox="0 0 149 199" svg:d="M149 140c0 17-4 34-21 43-12 12-35 16-60 16-13 0-25 0-38-4s-21-8-30-12v-34c13 8 21 12 34 17 13 4 25 8 38 8s26-4 34-8c10-5 10-13 10-22 0-8 0-12-6-16-4-5-12-9-25-9-4-4-9-4-17-4-9 0-17-4-21-4-17-5-30-13-34-22-9-8-13-17-13-29 0-9 0-17 4-26 5-4 9-12 17-18 5-4 13-8 22-12 12-4 21-4 33-4 13 0 26 0 40 4 8 0 21 4 25 8v35c-9-4-17-8-31-13-12-4-25-8-34-8-12 0-21 4-29 8-9 5-13 13-13 22 0 8 0 12 9 16 4 5 12 9 21 9 8 0 12 4 21 4 8 0 13 4 17 4 18 5 26 9 35 17 8 9 12 22 12 34z">
          <text:p/>
        </draw:path>
        <draw:path draw:style-name="gr2" draw:text-style-name="P2" draw:layer="layout" svg:width="0.034cm" svg:height="0.258cm" svg:x="9.478cm" svg:y="12.691cm" svg:viewBox="0 0 35 259" svg:d="M35 34h-35v-34h35zM35 259h-35v-191h35z">
          <text:p/>
        </draw:path>
        <draw:polygon draw:style-name="gr2" draw:text-style-name="P2" draw:layer="layout" svg:width="0.033cm" svg:height="0.266cm" svg:x="9.58cm" svg:y="12.683cm" svg:viewBox="0 0 34 267" draw:points="0,267 34,267 34,0 0,0">
          <text:p/>
        </draw:polygon>
        <draw:path draw:style-name="gr2" draw:text-style-name="P2" draw:layer="layout" svg:width="0.174cm" svg:height="0.198cm" svg:x="9.668cm" svg:y="12.755cm" svg:viewBox="0 0 175 199" svg:d="M175 102h-145c0 13 4 26 9 34 4 8 8 13 12 21 9 4 13 9 21 13 9 0 17 4 30 4 14 0 26-4 39-8 13-5 21-13 30-17v34c-13 8-21 8-34 12s-21 4-35 4c-34 0-59-8-76-25s-26-42-26-72c0-34 9-55 26-76 17-18 38-26 68-26 26 0 47 4 60 22 13 17 21 38 21 63zM141 81c0-17-4-34-13-42-8-9-22-13-39-13s-29 4-38 17c-12 8-17 21-21 38z">
          <text:p/>
        </draw:path>
        <draw:path draw:style-name="gr2" draw:text-style-name="P2" draw:layer="layout" svg:width="0.034cm" svg:height="0.258cm" svg:x="9.884cm" svg:y="12.691cm" svg:viewBox="0 0 35 259" svg:d="M35 34h-35v-34h35zM35 259h-35v-191h35z">
          <text:p/>
        </draw:path>
        <draw:path draw:style-name="gr2" draw:text-style-name="P2" draw:layer="layout" svg:width="0.118cm" svg:height="0.19cm" svg:x="9.986cm" svg:y="12.759cm" svg:viewBox="0 0 119 191" svg:d="M119 34c-4 0-8 0-17 0-5 0-9-5-13-5-13 0-21 5-30 9-8 4-17 8-25 17v136h-34v-191h34v29c13-12 21-21 34-25 8-4 17-4 29-4 5 0 10 0 14 0 0 0 4 0 8 0z">
          <text:p/>
        </draw:path>
        <draw:path draw:style-name="gr2" draw:text-style-name="P2" draw:layer="layout" svg:width="0.161cm" svg:height="0.198cm" svg:x="10.121cm" svg:y="12.755cm" svg:viewBox="0 0 162 199" svg:d="M162 195h-29v-21c-5 4-9 4-13 9-4 4-9 8-17 8-4 4-8 4-17 8-8 0-13 0-25 0-17 0-31-4-44-16-12-9-17-26-17-43 0-12 0-25 9-34 4-8 13-17 25-21 14-4 27-8 44-13 17 0 33 0 55-4v-4c0-8-5-13-5-17-4-4-8-8-12-13-5 0-9-4-17-4-4 0-13 0-21 0-9 0-17 0-26 0-12 4-22 9-35 13v-35c5 0 13-4 27-4 12-4 25-4 34-4 17 0 25 0 38 4 8 0 17 4 25 8 9 10 13 14 17 22 4 9 4 22 4 30zM133 149v-55c-13 4-22 4-38 4-13 0-22 4-30 4-9 4-17 9-21 13-10 4-10 13-10 25 0 9 0 17 10 21 4 9 17 9 29 9 13 0 22 0 30-4 13-5 21-9 30-17z">
          <text:p/>
        </draw:path>
        <draw:polygon draw:style-name="gr2" draw:text-style-name="P2" draw:layer="layout" svg:width="0.077cm" svg:height="0.11cm" svg:x="10.337cm" svg:y="12.903cm" svg:viewBox="0 0 78 111" draw:points="78,0 26,111 0,111 30,0">
          <text:p/>
        </draw:polygon>
        <draw:path draw:style-name="gr2" draw:text-style-name="P2" draw:layer="layout" svg:width="0.279cm" svg:height="0.194cm" svg:x="10.765cm" svg:y="12.755cm" svg:viewBox="0 0 280 195" svg:d="M280 195h-35v-111c0-8 0-13 0-21s0-13-4-21c-4-4-4-9-13-9-4-4-8-4-21-4-8 0-17 0-25 9-9 4-17 8-25 17 0 0 0 4 0 8s0 4 0 8v124h-34v-111c0-8 0-13 0-21s-5-13-5-21c-4-4-8-9-12-9-5-4-13-4-21-4-9 0-17 0-26 4-8 5-17 13-25 17v145h-34v-191h34v21c8-9 17-17 29-21 9-4 22-4 30-4 13 0 25 0 34 8 8 4 17 13 21 21 13-13 25-17 34-25 13-4 25-4 38-4 17 0 34 4 48 16 8 13 12 30 12 55z">
          <text:p/>
        </draw:path>
        <draw:path draw:style-name="gr2" draw:text-style-name="P2" draw:layer="layout" svg:width="0.161cm" svg:height="0.198cm" svg:x="11.095cm" svg:y="12.755cm" svg:viewBox="0 0 162 199" svg:d="M162 195h-30v-21c-4 4-8 4-12 9-5 4-9 8-13 8-9 4-13 4-21 8-4 0-13 0-26 0-17 0-29-4-43-16-13-9-17-26-17-43 0-12 0-25 9-34 4-8 17-17 26-21 13-4 25-8 42-13 17 0 34 0 55-4v-4c0-8-4-13-4-17-4-4-8-8-13-13-4 0-8-4-17-4-4 0-12 0-21 0-8 0-17 0-25 0-13 4-21 9-35 13v-35c4 0 14-4 26-4 13-4 26-4 39-4 12 0 21 0 33 4 9 0 17 4 26 8 8 10 12 14 17 22 4 9 4 22 4 30zM132 149v-55c-12 4-21 4-38 4-12 0-21 4-29 4-9 4-17 9-22 13-8 4-8 13-8 25 0 9 0 17 8 21 9 9 17 9 30 9s21 0 30-4c12-5 21-9 29-17z">
          <text:p/>
        </draw:path>
        <draw:path draw:style-name="gr2" draw:text-style-name="P2" draw:layer="layout" svg:width="0.169cm" svg:height="0.266cm" svg:x="11.307cm" svg:y="12.755cm" svg:viewBox="0 0 170 267" svg:d="M170 174c0 34-8 55-21 72-17 17-38 21-73 21-9 0-17 0-30 0-8 0-17-4-25-8v-30c4 0 13 4 25 4 13 5 21 5 34 5s22 0 31 0c4-5 13-9 17-13 0-4 4-9 8-17 0-4 0-13 0-21v-17c-8 8-17 13-25 17-14 4-22 8-35 8-25 0-42-8-55-25s-21-43-21-73c0-17 0-30 8-42 4-13 9-22 17-30 9-9 17-17 26-21 12-4 21-4 33-4 13 0 23 0 31 0 4 4 13 8 21 12l4-8h30zM136 143v-105c-8-5-17-5-25-9-4 0-14 0-22 0-17 0-30 4-43 17-8 13-12 30-12 51s4 38 8 52c9 8 21 12 38 12 13 0 22 0 31-4 8-4 17-8 25-14z">
          <text:p/>
        </draw:path>
        <draw:path draw:style-name="gr2" draw:text-style-name="P2" draw:layer="layout" svg:width="0.033cm" svg:height="0.258cm" svg:x="11.54cm" svg:y="12.691cm" svg:viewBox="0 0 34 259" svg:d="M34 34h-34v-34h34zM34 259h-34v-191h34z">
          <text:p/>
        </draw:path>
        <draw:path draw:style-name="gr2" draw:text-style-name="P2" draw:layer="layout" svg:width="0.149cm" svg:height="0.198cm" svg:x="11.628cm" svg:y="12.755cm" svg:viewBox="0 0 150 199" svg:d="M150 140c0 17-5 34-23 43-12 12-33 16-59 16-12 0-25 0-38-4s-21-8-30-12v-34c13 8 26 12 34 17 13 4 26 8 38 8 13 0 26-4 34-8 9-5 13-13 13-22 0-8-4-12-8-16-5-5-13-9-26-9-4-4-8-4-17-4-8 0-12-4-21-4-17-5-30-13-34-22-8-8-13-17-13-29 0-9 5-17 5-26 4-4 8-12 17-18 4-4 12-8 25-12 9-4 21-4 34-4 8 0 21 0 34 4 8 0 21 4 30 8v35h-4c-9-4-18-8-30-13-13-4-22-8-34-8-13 0-21 4-30 8-8 5-13 13-13 22 0 8 5 12 9 16 4 5 13 9 21 9s13 4 21 4c9 0 13 4 17 4 17 5 30 9 39 17 4 9 9 22 9 34z">
          <text:p/>
        </draw:path>
        <draw:path draw:style-name="gr2" draw:text-style-name="P2" draw:layer="layout" svg:width="0.123cm" svg:height="0.249cm" svg:x="11.802cm" svg:y="12.704cm" svg:viewBox="0 0 124 250" svg:d="M124 246c-9 0-13 0-21 4-9 0-14 0-23 0-16 0-33-4-42-16-13-9-17-26-17-51v-103h-21v-25h21v-55h34v55h69v25h-69v90c0 9 0 17 0 25 0 5 4 9 4 13 5 4 9 9 13 13 4 0 8 0 17 0s14 0 18 0c8-4 13-4 13-4h4z">
          <text:p/>
        </draw:path>
        <draw:path draw:style-name="gr2" draw:text-style-name="P2" draw:layer="layout" svg:width="0.118cm" svg:height="0.19cm" svg:x="11.963cm" svg:y="12.759cm" svg:viewBox="0 0 119 191" svg:d="M119 34c-4 0-8 0-12 0s-13-5-17-5c-9 0-21 5-30 9-8 4-17 8-25 17v136h-35v-191h35v29c12-12 21-21 34-25 8-4 17-4 29-4 5 0 9 0 13 0 0 0 4 0 8 0z">
          <text:p/>
        </draw:path>
        <draw:path draw:style-name="gr2" draw:text-style-name="P2" draw:layer="layout" svg:width="0.161cm" svg:height="0.198cm" svg:x="12.098cm" svg:y="12.755cm" svg:viewBox="0 0 162 199" svg:d="M162 195h-30v-21c-5 4-9 4-13 9-4 4-9 8-13 8-8 4-12 4-21 8-4 0-13 0-25 0-17 0-30-4-43-16-12-9-17-26-17-43 0-12 5-25 9-34 8-8 17-17 25-21 13-4 26-8 43-13 17 0 33 0 55-4v-4c0-8-5-13-5-17-4-4-8-8-12-13-5 0-9-4-17-4-4 0-13 0-17 0-9 0-21 0-30 0-13 4-21 9-34 13v-35c5 0 13-4 26-4 12-4 25-4 38-4s25 0 34 4c8 0 17 4 25 8 10 10 14 14 18 22 4 9 4 22 4 30zM132 149v-55c-13 4-22 4-34 4-17 0-26 4-34 4-9 4-17 9-21 13-9 4-9 13-9 25 0 9 0 17 9 21 8 9 17 9 29 9 13 0 22 0 34-4 9-5 17-9 26-17z">
          <text:p/>
        </draw:path>
        <draw:path draw:style-name="gr2" draw:text-style-name="P2" draw:layer="layout" svg:width="0.169cm" svg:height="0.27cm" svg:x="12.31cm" svg:y="12.683cm" svg:viewBox="0 0 170 271" svg:d="M170 267h-33v-21c-9 9-17 17-31 21-9 4-21 4-30 4-25 0-42-8-55-25-12-17-21-42-21-72 0-17 4-30 9-43 4-13 8-26 16-34 9-9 17-17 30-21 9-4 17-4 30-4 8 0 21 0 25 0 10 4 18 8 27 12v-84h33zM137 221v-111c-9-5-17-5-22-9-9 0-18 0-26 0-17 0-30 4-42 17-9 13-13 31-13 56 0 21 4 38 13 51 4 13 17 17 33 17 13 0 22 0 30-4 10-5 18-9 27-17z">
          <text:p/>
        </draw:path>
        <draw:path draw:style-name="gr2" draw:text-style-name="P2" draw:layer="layout" svg:width="0.161cm" svg:height="0.198cm" svg:x="12.53cm" svg:y="12.755cm" svg:viewBox="0 0 162 199" svg:d="M162 195h-30v-21c-4 4-8 4-12 9-5 4-9 8-13 8-8 4-13 4-21 8-4 0-13 0-21 0-21 0-34-4-48-16-13-9-17-26-17-43 0-12 4-25 9-34 8-8 17-17 26-21 13-4 25-8 42-13 17 0 34 0 55-4v-4c0-8-4-13-4-17-4-4-8-8-13-13-4 0-8-4-16-4-5 0-13 0-17 0-9 0-22 0-30 0-13 4-21 9-35 13v-35c4 0 18-4 27-4 12-4 25-4 38-4 12 0 25 0 33 4 9 0 17 4 26 8 8 10 13 14 17 22 4 9 4 22 4 30zM132 149v-55c-12 4-21 4-33 4-17 0-26 4-34 4-9 4-17 9-21 13-9 4-9 13-9 25 0 9 0 17 9 21 8 9 16 9 29 9s21 0 34-4c8-5 17-9 25-17z">
          <text:p/>
        </draw:path>
        <draw:polygon draw:style-name="gr2" draw:text-style-name="P2" draw:layer="layout" svg:width="0.072cm" svg:height="0.11cm" svg:x="12.75cm" svg:y="12.903cm" svg:viewBox="0 0 73 111" draw:points="73,0 26,111 0,111 30,0">
          <text:p/>
        </draw:polygon>
        <draw:path draw:style-name="gr2" draw:text-style-name="P2" draw:layer="layout" svg:width="0.034cm" svg:height="0.258cm" svg:x="13.174cm" svg:y="12.691cm" svg:viewBox="0 0 35 259" svg:d="M35 34h-35v-34h35zM35 259h-35v-191h35z">
          <text:p/>
        </draw:path>
        <draw:path draw:style-name="gr2" draw:text-style-name="P2" draw:layer="layout" svg:width="0.161cm" svg:height="0.194cm" svg:x="13.275cm" svg:y="12.755cm" svg:viewBox="0 0 162 195" svg:d="M162 195h-34v-111c0-8 0-17 0-21 0-8-4-17-4-21-4-4-8-9-13-9-4-4-12-4-21-4s-18 0-30 4c-9 5-17 13-26 17v145h-34v-191h34v21c9-9 21-17 30-21 12-4 22-4 35-4 21 0 38 4 46 16 13 13 17 30 17 55z">
          <text:p/>
        </draw:path>
        <draw:path draw:style-name="gr2" draw:text-style-name="P2" draw:layer="layout" svg:width="0.152cm" svg:height="0.198cm" svg:x="13.487cm" svg:y="12.755cm" svg:viewBox="0 0 153 199" svg:d="M153 140c0 17-8 34-25 43-14 12-35 16-60 16-13 0-26 0-38-4-13-4-22-8-30-12v-34h4c9 8 21 12 34 17 13 4 21 8 34 8s25-4 34-8c8-5 13-13 13-22 0-8-5-12-9-16-4-5-13-9-25-9-5-4-9-4-17-4-9 0-13-4-22-4-16-5-25-13-33-22-9-8-13-17-13-29 0-9 4-17 8-26 0-4 5-12 13-18 9-4 13-8 25-12 9-4 22-4 34-4 9 0 22 0 34 4 14 0 22 4 31 8v35h-4c-9-4-17-8-31-13-8-4-21-8-34-8s-21 4-30 8c-8 5-12 13-12 22 0 8 4 12 8 16 4 5 13 9 21 9 9 0 13 4 22 4 8 0 12 4 21 4 13 5 26 9 35 17 8 9 12 22 12 34z">
          <text:p/>
        </draw:path>
        <draw:path draw:style-name="gr2" draw:text-style-name="P2" draw:layer="layout" svg:width="0.157cm" svg:height="0.198cm" svg:x="13.669cm" svg:y="12.755cm" svg:viewBox="0 0 158 199" svg:d="M158 183c-13 8-23 12-35 12-9 4-17 4-30 4s-25 0-38-4c-8-4-21-12-30-21-8-8-12-17-17-30-4-12-8-25-8-42 0-34 8-59 25-76 17-18 43-26 68-26 13 0 21 0 34 4 8 4 22 8 31 12v35h-5c-8-8-18-12-30-17-9-4-21-8-30-8-17 0-34 8-42 21-13 13-17 30-17 55 0 21 4 38 17 51 8 13 21 21 42 21 4 0 13-4 21-4 4 0 13-4 17-9 4 0 10-4 14-4 4-4 8-8 8-8h5z">
          <text:p/>
        </draw:path>
        <draw:path draw:style-name="gr2" draw:text-style-name="P2" draw:layer="layout" svg:width="0.122cm" svg:height="0.19cm" svg:x="13.864cm" svg:y="12.759cm" svg:viewBox="0 0 123 191" svg:d="M123 34h-4c-4 0-8 0-12 0-6 0-14-5-18-5-9 0-22 5-30 9-9 4-17 8-25 17v136h-34v-191h34v29c12-12 25-21 33-25 9-4 22-4 30-4 4 0 10 0 14 0 0 0 4 0 12 0z">
          <text:p/>
        </draw:path>
        <draw:path draw:style-name="gr2" draw:text-style-name="P2" draw:layer="layout" svg:width="0.034cm" svg:height="0.258cm" svg:x="14.012cm" svg:y="12.691cm" svg:viewBox="0 0 35 259" svg:d="M35 34h-35v-34h35zM35 259h-35v-191h35z">
          <text:p/>
        </draw:path>
        <draw:path draw:style-name="gr2" draw:text-style-name="P2" draw:layer="layout" svg:width="0.123cm" svg:height="0.249cm" svg:x="14.092cm" svg:y="12.704cm" svg:viewBox="0 0 124 250" svg:d="M124 246c-9 0-14 0-22 4-9 0-13 0-17 0-21 0-38-4-47-16-8-9-17-26-17-51v-103h-21v-25h21v-55h34v55h69v25h-69v90c0 9 0 17 0 25 0 5 5 9 5 13 4 4 8 9 12 13 4 0 9 0 21 0 5 0 9 0 13 0 9-4 13-4 13-4h5z">
          <text:p/>
        </draw:path>
        <draw:path draw:style-name="gr2" draw:text-style-name="P2" draw:layer="layout" svg:width="0.161cm" svg:height="0.198cm" svg:x="14.24cm" svg:y="12.755cm" svg:viewBox="0 0 162 199" svg:d="M162 195h-29v-21c-5 4-9 4-13 9-4 4-8 8-13 8-4 4-12 4-21 8-4 0-14 0-22 0-17 0-34-4-47-16-12-9-17-26-17-43 0-12 5-25 9-34 8-8 17-17 30-21 8-4 25-8 38-13 18 0 35 0 56-4v-4c0-8 0-13-5-17-4-4-8-8-12-13-4 0-9-4-17-4-4 0-13 0-17 0-10 0-18 0-31 0-8 4-21 9-34 13v-35c9 0 17-4 26-4 12-4 25-4 39-4 13 0 25 0 34 4 8 0 17 4 25 8 9 10 13 14 17 22 4 9 4 22 4 30zM133 149v-55c-9 4-21 4-34 4s-27 4-35 4c-9 4-17 9-21 13s-9 13-9 25c0 9 5 17 9 21 8 9 17 9 29 9 14 0 23 0 35-4 9-5 17-9 26-17z">
          <text:p/>
        </draw:path>
        <draw:path draw:style-name="gr2" draw:text-style-name="P2" draw:layer="layout" svg:width="0.161cm" svg:height="0.194cm" svg:x="14.753cm" svg:y="12.755cm" svg:viewBox="0 0 162 195" svg:d="M162 195h-30v-111c0-8-4-17-4-21 0-8 0-17-5-21-4-4-8-9-12-9-4-4-13-4-21-4-9 0-17 0-30 4-9 5-18 13-26 17v145h-34v-191h34v21c8-9 22-17 30-21 13-4 21-4 34-4 21 0 38 4 47 16 12 13 17 30 17 55z">
          <text:p/>
        </draw:path>
        <draw:path draw:style-name="gr2" draw:text-style-name="P2" draw:layer="layout" svg:width="0.178cm" svg:height="0.198cm" svg:x="14.964cm" svg:y="12.755cm" svg:viewBox="0 0 179 199" svg:d="M179 102c0 30-8 55-26 72-17 17-38 25-64 25-25 0-46-8-63-25s-26-42-26-72c0-34 9-59 26-76 17-18 38-26 63-26 26 0 47 8 64 26 18 17 26 42 26 76zM144 102c0-25-4-46-12-55-13-13-26-21-43-21s-29 8-42 21c-9 9-13 30-13 55 0 21 4 42 13 51 13 13 25 21 42 21s30-8 43-17c8-13 12-34 12-55z">
          <text:p/>
        </draw:path>
        <draw:path draw:style-name="gr2" draw:text-style-name="P2" draw:layer="layout" svg:width="0.212cm" svg:height="0.262cm" svg:x="15.472cm" svg:y="12.691cm" svg:viewBox="0 0 213 263" svg:d="M213 242c-8 0-13 5-17 9-8 0-13 4-21 4-9 4-17 4-25 8-5 0-17 0-26 0-17 0-34 0-51-8-12-4-29-13-39-21-12-13-21-26-25-42-9-17-9-39-9-60s0-38 9-55c4-17 13-29 25-42 10-13 22-22 39-27 17-8 34-8 51-8 13 0 30 0 42 4 13 4 30 9 47 18v43h-4c-13-13-30-22-43-26-12-8-29-8-42-8s-25 0-38 4c-8 4-17 13-25 21-9 9-13 17-22 30-5 12-5 29-5 46s0 34 10 47c4 13 8 25 17 29 8 9 17 17 29 22 9 4 21 4 34 4 17 0 30 0 47-9 12-4 25-12 38-25h4z">
          <text:p/>
        </draw:path>
        <draw:path draw:style-name="gr2" draw:text-style-name="P2" draw:layer="layout" svg:width="0.165cm" svg:height="0.254cm" svg:x="15.731cm" svg:y="12.695cm" svg:viewBox="0 0 166 255" svg:d="M166 76c0 13 0 22-5 34-4 9-8 17-16 21-9 14-17 18-30 23-13 4-30 8-47 8h-34v93h-34v-255h68c17 0 30 0 43 4 8 0 17 5 25 13 13 4 17 13 25 21 5 13 5 26 5 38zM132 76c0-8 0-16-4-21-5-8-9-12-13-17-9-4-13-4-21-8-5 0-13 0-26 0h-34v101h30c13 0 25 0 34-4 8-4 13-8 21-12 4-5 9-9 9-17 4-5 4-13 4-22z">
          <text:p/>
        </draw:path>
        <draw:polygon draw:style-name="gr2" draw:text-style-name="P2" draw:layer="layout" svg:width="0.165cm" svg:height="0.254cm" svg:x="15.942cm" svg:y="12.695cm" svg:viewBox="0 0 166 255" draw:points="166,30 34,30 34,102 144,102 144,131 34,131 34,255 0,255 0,0 166,0">
          <text:p/>
        </draw:polygon>
        <draw:polygon draw:style-name="gr2" draw:text-style-name="P2" draw:layer="layout" svg:width="0.153cm" svg:height="0.321cm" svg:x="16.107cm" svg:y="12.683cm" svg:viewBox="0 0 154 322" draw:points="154,0 30,322 0,322 124,0">
          <text:p/>
        </draw:polygon>
        <draw:polygon draw:style-name="gr2" draw:text-style-name="P2" draw:layer="layout" svg:width="0.229cm" svg:height="0.254cm" svg:x="16.306cm" svg:y="12.695cm" svg:viewBox="0 0 230 255" draw:points="230,255 195,255 195,34 123,188 102,188 34,34 34,255 0,255 0,0 47,0 115,141 182,0 230,0">
          <text:p/>
        </draw:polygon>
        <draw:polygon draw:style-name="gr2" draw:text-style-name="P2" draw:layer="layout" svg:width="0.165cm" svg:height="0.254cm" svg:x="16.603cm" svg:y="12.695cm" svg:viewBox="0 0 166 255" draw:points="166,30 34,30 34,102 144,102 144,131 34,131 34,255 0,255 0,0 166,0">
          <text:p/>
        </draw:polygon>
        <draw:path draw:style-name="gr2" draw:text-style-name="P2" draw:layer="layout" svg:width="0.152cm" svg:height="0.198cm" svg:x="17.081cm" svg:y="12.755cm" svg:viewBox="0 0 153 199" svg:d="M153 140c0 17-8 34-21 43-17 12-34 16-59 16-17 0-30 0-38-4-13-4-27-8-35-12v-34h4c9 8 22 12 35 17 13 4 26 8 34 8 17 0 25-4 34-8 8-5 13-13 13-22 0-8 0-12-5-16-4-5-12-9-25-9-4-4-13-4-21-4-4 0-13-4-17-4-17-5-30-13-39-22-5-8-9-17-9-29 0-9 0-17 4-26 5-4 9-12 14-18 9-4 17-8 26-12 8-4 21-4 33-4 13 0 22 0 34 4 13 0 21 4 30 8v35c-9-4-21-8-30-13-12-4-25-8-38-8-8 0-21 4-29 8-9 5-13 13-13 22 0 8 4 12 8 16 5 5 13 9 26 9 4 0 12 4 17 4 8 0 17 4 21 4 13 5 25 9 34 17 8 9 12 22 12 34z">
          <text:p/>
        </draw:path>
        <draw:path draw:style-name="gr2" draw:text-style-name="P2" draw:layer="layout" svg:width="0.178cm" svg:height="0.198cm" svg:x="17.267cm" svg:y="12.755cm" svg:viewBox="0 0 179 199" svg:d="M179 102c0 30-8 55-26 72-13 17-34 25-64 25-25 0-46-8-63-25s-26-42-26-72c0-34 9-59 26-76 17-18 38-26 63-26 30 0 51 8 64 26 18 17 26 42 26 76zM144 102c0-25-4-46-12-55-9-13-26-21-43-21s-29 8-38 21c-13 9-17 30-17 55 0 21 4 42 17 51 9 13 21 21 38 21s30-8 43-17c8-13 12-34 12-55z">
          <text:p/>
        </draw:path>
        <draw:path draw:style-name="gr2" draw:text-style-name="P2" draw:layer="layout" svg:width="0.165cm" svg:height="0.27cm" svg:x="17.496cm" svg:y="12.683cm" svg:viewBox="0 0 166 271" svg:d="M166 170c0 17 0 30-4 42-4 13-13 26-21 34-5 9-17 17-26 21-8 4-21 4-29 4-14 0-23 0-31 0-9-4-17-8-25-12v8h-30v-267h30v97c8-9 21-17 29-21 9-4 22-4 35-4 21 0 42 8 55 25s17 42 17 73zM136 170c0-21-4-39-12-52-9-13-22-17-38-17-10 0-18 0-31 4-9 5-17 13-25 17v111c8 5 16 9 25 9 4 0 13 4 21 4 18 0 35-8 43-21 9-9 17-30 17-55z">
          <text:p/>
        </draw:path>
        <draw:path draw:style-name="gr2" draw:text-style-name="P2" draw:layer="layout" svg:width="0.178cm" svg:height="0.198cm" svg:x="17.991cm" svg:y="12.755cm" svg:viewBox="0 0 179 199" svg:d="M179 102c0 30-8 55-25 72-14 17-35 25-65 25-25 0-46-8-63-25s-26-42-26-72c0-34 9-59 26-76 17-18 38-26 63-26 30 0 51 8 65 26 17 17 25 42 25 76zM144 102c0-25-4-46-13-55-8-13-25-21-42-21s-30 8-38 21c-13 9-17 30-17 55 0 21 4 42 17 51 8 13 21 21 38 21s34-8 42-17c9-13 13-34 13-55z">
          <text:p/>
        </draw:path>
        <draw:path draw:style-name="gr2" draw:text-style-name="P2" draw:layer="layout" svg:width="0.157cm" svg:height="0.194cm" svg:x="18.512cm" svg:y="12.755cm" svg:viewBox="0 0 158 195" svg:d="M158 195h-31v-111c0-8 0-17-4-21 0-8 0-17-5-21-4-4-4-9-12-9-5-4-13-4-21-4-9 0-17 0-26 4-13 5-21 13-29 17v145h-30v-191h30v21c12-9 21-17 33-21 9-4 22-4 30-4 21 0 39 4 52 16 8 13 13 30 13 55z">
          <text:p/>
        </draw:path>
        <draw:polygon draw:style-name="gr2" draw:text-style-name="P2" draw:layer="layout" svg:width="0.042cm" svg:height="0.046cm" svg:x="18.745cm" svg:y="12.903cm" svg:viewBox="0 0 43 47" draw:points="0,47 43,47 43,0 0,0">
          <text:p/>
        </draw:polygon>
        <draw:path draw:style-name="gr2" draw:text-style-name="P2" draw:layer="layout" svg:width="0.152cm" svg:height="0.169cm" svg:x="18.851cm" svg:y="12.691cm" svg:viewBox="0 0 153 170" svg:d="M153 86c0 25-9 46-21 59-17 17-34 25-55 25-27 0-44-8-56-25-13-13-21-34-21-59 0-31 8-48 21-65 12-17 29-21 56-21 21 0 38 4 55 21 12 13 21 34 21 65zM119 86c0-22-4-35-13-48-4-8-17-13-29-13-14 0-27 5-35 13-9 13-13 26-13 48 0 17 4 34 13 42 8 8 21 17 35 17 12 0 25-9 29-17 9-8 13-25 13-42z">
          <text:p/>
        </draw:path>
        <draw:path draw:style-name="gr2" draw:text-style-name="P2" draw:layer="layout" svg:width="0.195cm" svg:height="0.254cm" svg:x="2.281cm" svg:y="13.224cm" svg:viewBox="0 0 196 255" svg:d="M196 183h-38v72h-35v-72h-123v-38l123-145h35v158h38zM123 158v-115l-102 115z">
          <text:p/>
        </draw:path>
        <draw:path draw:style-name="gr2" draw:text-style-name="P2" draw:layer="layout" svg:width="0.169cm" svg:height="0.259cm" svg:x="2.523cm" svg:y="13.224cm" svg:viewBox="0 0 170 260" svg:d="M170 175c0 13-4 25-9 34-4 13-8 21-16 29-9 5-17 13-30 17-13 5-27 5-39 5-17 0-30 0-43-5-12 0-21-4-33-8v-38h4c8 8 21 13 34 17 12 4 25 4 38 4 4 0 12 0 22 0 8-4 13-8 21-13 4-4 9-12 13-17 0-8 4-17 4-25s-4-17-8-21c0-9-5-13-13-17-4-4-13-4-22-9-9 0-17-4-26-4-12 0-21 4-29 4-9 0-17 5-26 5v-133h154v30h-120v69c4 0 9 0 13 0 8 0 13 0 17 0 12 0 26 0 35 4 12 0 21 4 29 8 9 9 17 17 21 26 5 13 9 21 9 38z">
          <text:p/>
        </draw:path>
        <draw:path draw:style-name="gr2" draw:text-style-name="P2" draw:layer="layout" svg:width="0.178cm" svg:height="0.263cm" svg:x="2.738cm" svg:y="13.22cm" svg:viewBox="0 0 179 264" svg:d="M179 132c0 47-8 81-21 102s-38 30-68 30c-29 0-50-9-67-30-13-21-23-55-23-102 0-46 10-80 27-101 13-22 34-31 63-31 34 0 55 9 68 31 13 25 21 55 21 101zM133 209c4-9 8-17 8-30 4-13 4-30 4-47s0-33-4-46c0-13-4-21-8-30 0-8-9-17-13-21-8-4-17-8-30-8-8 0-17 4-25 8s-13 13-17 21c-4 9-4 17-8 34 0 13 0 25 0 42s0 34 0 47 4 21 8 30c4 8 9 17 17 21 4 4 17 8 25 8 13 0 22-4 30-8 4-4 13-9 13-21z">
          <text:p/>
        </draw:path>
        <draw:polygon draw:style-name="gr2" draw:text-style-name="P2" draw:layer="layout" svg:width="0.042cm" svg:height="0.046cm" svg:x="2.984cm" svg:y="13.432cm" svg:viewBox="0 0 43 47" draw:points="0,47 43,47 43,0 0,0">
          <text:p/>
        </draw:polygon>
        <draw:path draw:style-name="gr2" draw:text-style-name="P2" draw:layer="layout" svg:width="0.17cm" svg:height="0.259cm" svg:x="3.098cm" svg:y="13.224cm" svg:viewBox="0 0 171 260" svg:d="M171 175c0 13-5 25-9 34-4 13-8 21-17 29-8 5-17 13-29 17-13 5-26 5-38 5-17 0-30 0-43-5-14 0-22-4-35-8v-38h5c8 8 21 13 34 17s26 4 39 4c4 0 12 0 21 0 8-4 17-8 21-13 4-4 8-12 13-17 0-8 4-17 4-25s-4-17-9-21c0-9-4-13-8-17-9-4-17-4-26-9-8 0-16-4-25-4-13 0-21 4-30 4-8 0-18 5-26 5v-133h153v30h-118v69c4 0 8 0 13 0 8 0 12 0 17 0 12 0 25 0 33 4 13 0 22 4 30 8 8 9 17 17 21 26 4 13 9 21 9 38z">
          <text:p/>
        </draw:path>
        <draw:path draw:style-name="gr2" draw:text-style-name="P2" draw:layer="layout" svg:width="0.174cm" svg:height="0.258cm" svg:x="3.318cm" svg:y="13.22cm" svg:viewBox="0 0 175 259" svg:d="M175 259h-175v-33c13-13 26-22 39-34 12-9 22-17 34-30 22-21 39-38 47-51 8-12 8-25 8-38 0-14-4-26-12-35-9-4-21-8-34-8s-21 0-35 4c-13 4-25 9-38 17v-38c8-4 17-4 34-9 12-4 26-4 39-4 25 0 46 4 59 17 17 13 26 30 26 52 0 13-5 21-5 30-4 8-8 16-12 21-5 8-9 17-13 21-9 8-17 17-25 25-9 9-22 21-39 34-12 13-22 21-34 30h136z">
          <text:p/>
        </draw:path>
        <draw:path draw:style-name="gr2" draw:text-style-name="P2" draw:layer="layout" svg:width="0.182cm" svg:height="0.263cm" svg:x="3.539cm" svg:y="13.22cm" svg:viewBox="0 0 183 264" svg:d="M183 179c0 25-9 47-26 63-17 17-38 22-63 22-13 0-21 0-34-5-9-4-17-8-26-17-12-8-16-21-26-38-4-17-8-33-8-55 0-25 4-42 8-63 5-17 14-30 26-47 9-12 22-21 39-30 16-5 33-9 55-9 8 0 12 0 17 0 4 0 8 0 12 4v31c-4 0-8 0-17-4-4 0-12 0-17 0-25 0-46 8-59 21-17 17-25 38-25 63 8-8 17-12 29-12 9-4 17-4 30-4s21 0 30 0c8 4 17 8 25 12 8 9 17 17 21 26 9 12 9 25 9 42zM149 179c0-13 0-21-4-25-5-9-9-13-17-22-5 0-9-4-17-4-5-4-13-4-22-4-8 0-16 4-25 4-8 4-17 4-25 13v4c0 4 0 9 0 9 0 21 0 33 4 46 4 9 8 17 17 21 4 9 8 9 17 13 4 4 12 4 17 4 17 0 29-4 42-17 9-8 13-25 13-42z">
          <text:p/>
        </draw:path>
        <draw:polygon draw:style-name="gr2" draw:text-style-name="P2" draw:layer="layout" svg:width="0.042cm" svg:height="0.046cm" svg:x="3.784cm" svg:y="13.432cm" svg:viewBox="0 0 43 47" draw:points="0,47 43,47 43,0 0,0">
          <text:p/>
        </draw:polygon>
        <draw:path draw:style-name="gr2" draw:text-style-name="P2" draw:layer="layout" svg:width="0.182cm" svg:height="0.271cm" svg:x="3.89cm" svg:y="13.216cm" svg:viewBox="0 0 183 272" svg:d="M183 191c0 26-8 43-25 55-17 17-39 26-68 26-26 0-47-9-64-21-18-17-26-34-26-55 0-17 4-30 13-43 8-9 22-18 35-26-13-9-27-17-31-25-9-9-9-22-9-34 0-17 5-34 23-47 17-13 38-21 59-21 25 0 46 8 63 21 13 13 22 26 22 47 0 12-5 21-9 34-8 12-21 21-34 25 17 8 30 17 38 26 9 13 13 26 13 38zM141 68c0-13-5-21-13-30-9-8-21-13-38-13-13 0-26 5-34 13-8 4-13 17-13 25 0 9 0 17 5 22 4 8 12 12 21 17 4 4 12 4 21 8 4 4 13 8 21 8 13-8 21-16 25-21 5-8 5-21 5-29zM145 196c0-9 0-17-4-26-5-4-13-12-30-17-4-5-8-5-17-9-4-4-13-4-25-9-9 5-17 13-26 23-4 12-8 21-8 33 0 17 4 30 17 39 8 8 25 16 38 16 17 0 34-4 42-16 9-9 13-17 13-34z">
          <text:p/>
        </draw:path>
        <draw:path draw:style-name="gr2" draw:text-style-name="P2" draw:layer="layout" svg:width="0.178cm" svg:height="0.263cm" svg:x="4.114cm" svg:y="13.22cm" svg:viewBox="0 0 179 264" svg:d="M179 115c0 26 0 43-8 64-5 17-13 34-22 47-8 12-25 21-38 29-17 9-33 9-55 9-8 0-13 0-18 0-4 0-12 0-17-5v-29h5c4 0 8 0 12 4 10 0 14 0 23 0 25 0 46-4 59-21s21-34 25-64c-12 9-21 13-29 13-9 4-22 4-30 4-13 0-21 0-30 0-8-4-18-8-26-12-13-9-17-17-25-26-5-13-5-25-5-42 0-26 9-47 26-64 17-13 39-22 60-22 13 0 25 0 38 4 9 5 17 10 25 18 9 9 17 22 22 38 8 13 8 34 8 55zM145 111c0-21 0-34-4-42-4-13-8-21-17-25-4-9-8-9-17-13-4 0-13-4-21-4-13 0-30 4-38 17-10 8-14 25-14 42 0 13 0 21 4 25 5 9 10 13 18 21 5 5 9 5 17 5 5 4 13 4 17 4 13 0 21 0 30-4 8-5 17-5 25-13v-4c0-5 0-5 0-9z">
          <text:p/>
        </draw:path>
        <draw:path draw:style-name="gr2" draw:text-style-name="P2" draw:layer="layout" svg:width="0.195cm" svg:height="0.254cm" svg:x="4.33cm" svg:y="13.224cm" svg:viewBox="0 0 196 255" svg:d="M196 183h-38v72h-34v-72h-124v-38l124-145h34v158h38zM124 158v-115l-98 115z">
          <text:p/>
        </draw:path>
        <draw:polygon draw:style-name="gr2" draw:text-style-name="P2" draw:layer="layout" svg:width="0.107cm" svg:height="0.03cm" svg:x="4.567cm" svg:y="13.351cm" svg:viewBox="0 0 108 31" draw:points="0,31 108,31 108,0 0,0">
          <text:p/>
        </draw:polygon>
        <draw:path draw:style-name="gr2" draw:text-style-name="P2" draw:layer="layout" svg:width="0.17cm" svg:height="0.258cm" svg:x="4.732cm" svg:y="13.22cm" svg:viewBox="0 0 171 259" svg:d="M171 259h-171v-33c9-13 22-22 34-34 13-9 26-17 34-30 22-21 39-38 48-51 8-12 12-25 12-38 0-14-4-26-17-35-8-4-16-8-34-8-13 0-22 0-34 4-13 4-26 9-38 17v-38c8-4 21-4 33-9 13-4 26-4 39-4 26 0 47 4 64 17 13 13 21 30 21 52 0 13 0 21-4 30-4 8-4 16-13 21-4 8-8 17-12 21-9 8-13 17-22 25-12 9-25 21-39 34-17 13-25 21-38 30h137z">
          <text:p/>
        </draw:path>
        <draw:path draw:style-name="gr2" draw:text-style-name="P2" draw:layer="layout" svg:width="0.173cm" svg:height="0.263cm" svg:x="4.953cm" svg:y="13.22cm" svg:viewBox="0 0 174 264" svg:d="M174 132c0 47-4 81-21 102-14 21-35 30-69 30-29 0-51-9-63-30-17-21-21-55-21-102 0-46 4-80 21-101 12-22 34-31 63-31 34 0 55 9 69 31 17 25 21 55 21 101zM131 209c4-9 4-17 8-30 0-13 0-30 0-47s0-33 0-46c-4-13-4-21-8-30-4-8-13-17-17-21-9-4-17-8-30-8-8 0-17 4-25 8-4 4-13 13-17 21-4 9-4 17-9 34 0 13 0 25 0 42s0 34 0 47c5 13 5 21 9 30 4 8 8 17 17 21 8 4 17 8 25 8 13 0 21-4 30-8 4-4 13-9 17-21z">
          <text:p/>
        </draw:path>
        <draw:path draw:style-name="gr2" draw:text-style-name="P2" draw:layer="layout" svg:width="0.173cm" svg:height="0.199cm" svg:x="5.338cm" svg:y="13.284cm" svg:viewBox="0 0 174 200" svg:d="M174 102h-140c0 13 4 26 4 34 4 9 8 13 17 21 4 5 12 9 21 13 8 0 17 4 25 4 14 0 27-4 39-8 17-4 26-13 30-17h4v34c-12 8-25 8-34 12-12 5-25 5-39 5-29 0-55-9-72-26-21-17-29-42-29-72 0-35 8-56 25-77 17-17 42-25 68-25s47 4 60 21c17 17 21 38 21 64zM145 80c0-17-5-34-13-42-8-9-22-13-39-13s-30 4-42 17c-9 8-17 21-17 38z">
          <text:p/>
        </draw:path>
        <draw:path draw:style-name="gr2" draw:text-style-name="P2" draw:layer="layout" svg:width="0.166cm" svg:height="0.266cm" svg:x="5.731cm" svg:y="13.284cm" svg:viewBox="0 0 167 267" svg:d="M167 97c0 17 0 30-5 42-4 14-12 27-21 35-4 9-13 13-26 17-9 9-21 9-34 9-9 0-17 0-26-5-8 0-16-4-25-8v80h-30v-263h30v21c9-8 21-13 30-21 12-4 21-4 34-4 25 0 43 8 56 25 12 17 17 42 17 72zM137 97c0-21-4-38-14-51-8-12-21-17-38-17-8 0-17 0-25 5-13 4-21 12-30 16v112c9 4 17 4 25 8 5 0 13 0 22 0 17 0 34-4 42-17 9-14 18-31 18-56z">
          <text:p/>
        </draw:path>
        <draw:path draw:style-name="gr2" draw:text-style-name="P2" draw:layer="layout" svg:width="0.177cm" svg:height="0.199cm" svg:x="5.935cm" svg:y="13.284cm" svg:viewBox="0 0 178 200" svg:d="M178 102c0 30-9 55-22 72-17 17-38 26-67 26-26 0-47-9-64-26s-25-42-25-72c0-35 8-60 25-77s38-25 64-25c29 0 50 8 67 25 13 17 22 42 22 77zM144 102c0-26-5-47-13-56-9-12-26-21-42-21-17 0-30 9-39 21-12 9-16 30-16 56 0 21 4 43 16 51 9 13 22 21 39 21 16 0 33-8 42-17 8-12 13-34 13-55z">
          <text:p/>
        </draw:path>
        <draw:path draw:style-name="gr2" draw:text-style-name="P2" draw:layer="layout" svg:width="0.119cm" svg:height="0.19cm" svg:x="6.167cm" svg:y="13.288cm" svg:viewBox="0 0 120 191" svg:d="M120 34h-4c-4 0-9 0-13 0s-8-4-17-4c-8 0-17 4-25 8-13 4-21 8-30 17v136h-31v-191h31v30c13-13 26-22 34-26 13-4 21-4 30-4 8 0 12 0 12 0 5 0 9 0 13 0z">
          <text:p/>
        </draw:path>
        <draw:path draw:style-name="gr2" draw:text-style-name="P2" draw:layer="layout" svg:width="0.119cm" svg:height="0.25cm" svg:x="6.294cm" svg:y="13.233cm" svg:viewBox="0 0 120 251" svg:d="M120 246c-4 0-13 0-21 5-4 0-13 0-17 0-21 0-34-5-47-17-8-9-12-26-12-51v-103h-23v-25h23v-55h29v55h68v25h-68v90c0 9 0 17 5 26 0 4 0 8 4 12 0 5 4 9 8 13 4 0 13 0 21 0 5 0 9 0 17 0 5-4 9-4 13-4z">
          <text:p/>
        </draw:path>
        <draw:path draw:style-name="gr2" draw:text-style-name="P2" draw:layer="layout" svg:width="0.165cm" svg:height="0.199cm" svg:x="6.443cm" svg:y="13.284cm" svg:viewBox="0 0 166 200" svg:d="M166 195h-34v-21c0 4-4 4-9 9-8 4-12 8-17 8-4 4-12 4-16 9-9 0-18 0-27 0-17 0-34-5-42-17-13-9-21-26-21-43 0-12 4-25 12-33 5-9 13-17 26-22 12-5 25-9 43-13 17 0 34 0 51-5v-4c0-8 0-13-4-17 0-4-5-8-9-12-4 0-13-5-17-5-8 0-12 0-21 0s-18 0-31 0c-8 5-21 9-29 13h-4v-34c8 0 17-4 29-4 13-4 21-4 35-4 13 0 25 0 34 4 13 0 21 4 30 8 4 9 12 13 12 22 5 8 9 21 9 29zM132 149v-55c-9 4-21 4-34 4s-26 4-31 4c-12 5-17 9-25 13-4 4-8 13-8 25 0 9 4 17 12 22 4 8 17 8 31 8 8 0 21 0 29-4 9-4 17-9 26-17z">
          <text:p/>
        </draw:path>
        <draw:path draw:style-name="gr2" draw:text-style-name="P2" draw:layer="layout" svg:width="0.165cm" svg:height="0.271cm" svg:x="6.659cm" svg:y="13.212cm" svg:viewBox="0 0 166 272" svg:d="M166 267h-30v-21c-8 9-21 17-30 21-8 5-21 5-33 5-22 0-39-9-57-26-12-17-16-42-16-72 0-17 0-30 4-43s12-25 22-34c4-8 17-17 25-21 9-4 22-4 34-4 9 0 17 0 26 0 8 4 17 8 25 12v-84h30zM136 221v-111c-8-4-17-4-25-9-5 0-13 0-22 0-16 0-33 5-42 17-8 13-17 30-17 56 0 21 4 38 13 51 8 13 21 17 38 17 8 0 17 0 30-4 8-4 17-9 25-17z">
          <text:p/>
        </draw:path>
        <draw:path draw:style-name="gr2" draw:text-style-name="P2" draw:layer="layout" svg:width="0.178cm" svg:height="0.199cm" svg:x="6.874cm" svg:y="13.284cm" svg:viewBox="0 0 179 200" svg:d="M179 102c0 30-8 55-21 72-17 17-38 26-69 26-25 0-46-9-63-26s-26-42-26-72c0-35 9-60 26-77s38-25 63-25c31 0 52 8 69 25 13 17 21 42 21 77zM145 102c0-26-4-47-12-56-9-12-27-21-44-21s-29 9-38 21c-8 9-17 30-17 56 0 21 5 43 17 51 9 13 21 21 38 21s35-8 44-17c8-12 12-34 12-55z">
          <text:p/>
        </draw:path>
        <draw:path draw:style-name="gr2" draw:text-style-name="P2" draw:layer="layout" svg:width="0.119cm" svg:height="0.19cm" svg:x="7.103cm" svg:y="13.288cm" svg:viewBox="0 0 120 191" svg:d="M120 34c-9 0-13 0-17 0-5 0-9-4-17-4-9 0-17 4-26 8-12 4-21 8-30 17v136h-30v-191h30v30c13-13 26-22 35-26 12-4 21-4 29-4 9 0 13 0 13 0 4 0 8 0 13 0z">
          <text:p/>
        </draw:path>
        <draw:path draw:style-name="gr2" draw:text-style-name="P2" draw:layer="layout" svg:width="0.165cm" svg:height="0.199cm" svg:x="7.234cm" svg:y="13.284cm" svg:viewBox="0 0 166 200" svg:d="M166 195h-33v-21c0 4-5 4-9 9-8 4-13 8-18 8-4 4-8 4-17 9-8 0-17 0-25 0-17 0-30-5-43-17-12-9-21-26-21-43 0-12 5-25 13-33 4-9 13-17 25-22 13-5 26-9 43-13 17 0 35 0 52-5v-4c0-8 0-13-5-17 0-4-4-8-8-12-4 0-14-5-18-5-9 0-13 0-21 0-9 0-17 0-30 0-8 5-21 9-30 13h-4v-34c9 0 17-4 30-4 13-4 21-4 34-4 12 0 25 0 39 4 8 0 17 4 25 8 4 9 13 13 17 22 0 8 4 21 4 29zM133 149v-55c-9 4-22 4-35 4s-26 4-30 4c-13 5-17 9-25 13-5 4-9 13-9 25 0 9 4 17 13 22 4 8 17 8 29 8 9 0 22 0 30-4 10-4 18-9 27-17z">
          <text:p/>
        </draw:path>
        <draw:path draw:style-name="gr2" draw:text-style-name="P2" draw:layer="layout" svg:width="0.165cm" svg:height="0.271cm" svg:x="7.62cm" svg:y="13.212cm" svg:viewBox="0 0 166 272" svg:d="M166 267h-30v-21c-8 9-21 17-30 21-8 5-21 5-34 5-22 0-39-9-56-26-12-17-16-42-16-72 0-17 0-30 4-43s12-25 21-34c8-8 17-17 25-21 14-4 22-4 35-4 9 0 17 0 26 0 8 4 17 8 25 12v-84h30zM136 221v-111c-8-4-17-4-25-9-5 0-13 0-22 0-17 0-33 5-43 17-8 13-17 30-17 56 0 21 4 38 13 51 8 13 22 17 39 17 8 0 17 0 30-4 8-4 17-9 25-17z">
          <text:p/>
        </draw:path>
        <draw:path draw:style-name="gr2" draw:text-style-name="P2" draw:layer="layout" svg:width="0.166cm" svg:height="0.199cm" svg:x="7.835cm" svg:y="13.284cm" svg:viewBox="0 0 167 200" svg:d="M167 195h-34v-21c0 4-5 4-9 9-4 4-13 8-17 8-4 4-8 4-17 9-8 0-17 0-25 0-17 0-30-5-42-17-13-9-23-26-23-43 0-12 6-25 14-33 4-9 13-17 26-22 12-5 25-9 42-13 17 0 34 0 51-5v-4c0-8 0-13-5-17 0-4-4-8-8-12-4 0-13-5-17-5-8 0-13 0-21 0-9 0-17 0-26 0-12 5-21 9-33 13v-34c4 0 12-4 25-4 13-4 25-4 34-4 13 0 25 0 38 4 8 0 17 4 25 8 5 9 13 13 17 22 5 8 5 21 5 29zM133 149v-55c-9 4-22 4-34 4-13 0-21 4-30 4-13 5-17 9-25 13-4 4-9 13-9 25 0 9 5 17 13 22 4 8 17 8 30 8 12 0 21 0 29-4 9-4 17-9 26-17z">
          <text:p/>
        </draw:path>
        <draw:path draw:style-name="gr2" draw:text-style-name="P2" draw:layer="layout" svg:width="0.211cm" svg:height="0.263cm" svg:x="8.221cm" svg:y="13.22cm" svg:viewBox="0 0 212 264" svg:d="M212 242c-4 0-12 5-17 9-4 0-12 4-21 4-4 4-12 4-21 9-8 0-17 0-30 0-18 0-34 0-47-9-17-4-30-13-42-21-9-13-17-25-26-42-4-17-8-38-8-60 0-21 4-38 8-55s17-29 26-42c12-13 25-21 38-26 17-9 33-9 56-9 12 0 25 0 38 4 12 5 29 10 46 18v43h-4c-13-13-25-21-38-26-17-8-30-8-47-8-13 0-26 0-34 4-13 4-22 13-30 21-9 9-13 17-17 30s-8 29-8 46 4 34 8 47 13 25 17 30c8 8 21 17 30 21 12 4 21 4 34 4 17 0 34 0 47-8 13-5 25-13 38-26h4z">
          <text:p/>
        </draw:path>
        <draw:path draw:style-name="gr2" draw:text-style-name="P2" draw:layer="layout" svg:width="0.174cm" svg:height="0.292cm" svg:x="8.47cm" svg:y="13.191cm" svg:viewBox="0 0 175 293" svg:d="M175 195h-145c0 13 4 26 9 34 0 9 8 13 12 21 4 5 13 9 21 13 9 0 17 4 27 4 17 0 29-4 42-8s21-13 26-17h4v34c-13 8-21 8-34 12-13 5-26 5-34 5-35 0-60-9-77-26s-26-42-26-72c0-34 9-55 26-76 17-17 38-26 69-26 25 0 42 5 59 22 13 17 21 38 21 63zM141 174c0-17-4-34-13-42-8-9-21-13-39-13-17 0-29 4-42 17-8 8-13 21-17 38zM145 0l-46 63h-27l31-63z">
          <text:p/>
        </draw:path>
        <draw:path draw:style-name="gr2" draw:text-style-name="P2" draw:layer="layout" svg:width="0.169cm" svg:height="0.271cm" svg:x="8.678cm" svg:y="13.212cm" svg:viewBox="0 0 170 272" svg:d="M170 267h-34v-21c-8 9-21 17-29 21-9 5-21 5-34 5-21 0-38-9-56-26-13-17-17-42-17-72 0-17 0-30 4-43s13-25 21-34c10-8 18-17 27-21 12-4 21-4 34-4 8 0 16 0 25 0 8 4 17 8 25 12v-84h34zM136 221v-111c-8-4-17-4-25-9-4 0-13 0-21 0-17 0-30 5-43 17-8 13-12 30-12 56 0 21 0 38 8 51 9 13 21 17 38 17 9 0 17 0 30-4 8-4 17-9 25-17z">
          <text:p/>
        </draw:path>
        <draw:path draw:style-name="gr2" draw:text-style-name="P2" draw:layer="layout" svg:width="0.156cm" svg:height="0.196cm" svg:x="8.911cm" svg:y="13.288cm" svg:viewBox="0 0 157 197" svg:d="M157 191h-29v-21c-13 9-21 17-34 21-9 5-21 6-30 6-22 0-39-6-47-18-13-13-17-30-17-55v-124h29v111c0 8 0 17 0 25 5 5 5 13 9 17 4 5 8 9 12 9 5 4 14 4 23 4 8 0 17 0 25-4 13-4 21-13 30-17v-145h29z">
          <text:p/>
        </draw:path>
        <draw:polygon draw:style-name="gr2" draw:text-style-name="P2" draw:layer="layout" svg:width="0.034cm" svg:height="0.266cm" svg:x="9.135cm" svg:y="13.212cm" svg:viewBox="0 0 35 267" draw:points="0,267 35,267 35,0 0,0">
          <text:p/>
        </draw:polygon>
        <draw:path draw:style-name="gr2" draw:text-style-name="P2" draw:layer="layout" svg:width="0.161cm" svg:height="0.199cm" svg:x="9.224cm" svg:y="13.284cm" svg:viewBox="0 0 162 200" svg:d="M162 195h-35v-21c0 4-4 4-9 9-4 4-12 8-16 8-5 4-9 4-17 9-9 0-17 0-26 0-17 0-29-5-42-17-13-9-17-26-17-43 0-12 0-25 8-33 5-9 13-17 26-22s25-9 42-13c17 0 34 0 51-5v-4c0-8 0-13 0-17-4-4-9-8-13-12-4 0-8-5-17-5-4 0-12 0-21 0-8 0-17 0-25 0-13 5-21 9-34 13v-34c4 0 13-4 25-4 13-4 26-4 34-4 17 0 26 0 38 4 9 0 17 4 27 8 8 9 12 13 17 22 4 8 4 21 4 29zM127 149v-55c-9 4-21 4-34 4s-21 4-30 4c-8 5-16 9-25 13-4 4-8 13-8 25 0 9 4 17 12 22 5 8 17 8 30 8s21 0 30-4c12-4 21-9 25-17z">
          <text:p/>
        </draw:path>
        <draw:path draw:style-name="gr2" draw:text-style-name="P2" draw:layer="layout" svg:width="0.169cm" svg:height="0.271cm" svg:x="9.605cm" svg:y="13.212cm" svg:viewBox="0 0 170 272" svg:d="M170 267h-34v-21c-8 9-17 17-30 21-9 5-21 5-34 5-21 0-38-9-51-26-17-17-21-42-21-72 0-17 0-30 4-43 9-13 13-25 21-34 9-8 17-17 26-21 12-4 21-4 34-4 8 0 17 0 25 0 9 4 18 8 26 12v-84h34zM136 221v-111c-8-4-17-4-21-9-9 0-18 0-26 0-17 0-30 5-42 17-9 13-13 30-13 56 0 21 4 38 8 51 9 13 21 17 38 17 9 0 22 0 30-4 9-4 18-9 26-17z">
          <text:p/>
        </draw:path>
        <draw:path draw:style-name="gr2" draw:text-style-name="P2" draw:layer="layout" svg:width="0.174cm" svg:height="0.199cm" svg:x="9.825cm" svg:y="13.284cm" svg:viewBox="0 0 175 200" svg:d="M175 102h-145c0 13 4 26 8 34 4 9 9 13 13 21 8 5 13 9 21 13 9 0 17 4 30 4 12 0 26-4 39-8 12-4 21-13 29-17v34c-12 8-21 8-33 12-13 5-23 5-35 5-34 0-60-9-77-26-16-17-25-42-25-72 0-35 9-56 25-77 17-17 39-25 68-25 26 0 48 4 60 21 13 17 22 38 22 64zM141 80c0-17-4-34-13-42-9-9-22-13-39-13s-30 4-38 17c-13 8-17 21-21 38z">
          <text:p/>
        </draw:path>
        <draw:polygon draw:style-name="gr2" draw:text-style-name="P2" draw:layer="layout" svg:width="0.102cm" svg:height="0.254cm" svg:x="10.206cm" svg:y="13.224cm" svg:viewBox="0 0 103 255" draw:points="103,255 0,255 0,230 34,230 34,26 0,26 0,0 103,0 103,26 69,26 69,230 103,230">
          <text:p/>
        </draw:polygon>
        <draw:path draw:style-name="gr2" draw:text-style-name="P2" draw:layer="layout" svg:width="0.169cm" svg:height="0.271cm" svg:x="10.346cm" svg:y="13.212cm" svg:viewBox="0 0 170 272" svg:d="M170 267h-34v-21c-8 9-17 17-29 21-9 5-22 5-34 5-21 0-39-9-52-26-17-17-21-42-21-72 0-17 0-30 4-43 8-13 13-25 21-34 9-8 17-17 27-21 12-4 21-4 33-4 9 0 17 0 26 0 8 4 17 8 25 12v-84h34zM136 221v-111c-8-4-17-4-21-9-8 0-17 0-25 0-17 0-30 5-44 17-8 13-12 30-12 56 0 21 4 38 8 51 10 13 22 17 39 17 9 0 21 0 30-4 8-4 17-9 25-17z">
          <text:p/>
        </draw:path>
        <draw:path draw:style-name="gr2" draw:text-style-name="P2" draw:layer="layout" svg:width="0.174cm" svg:height="0.199cm" svg:x="10.57cm" svg:y="13.284cm" svg:viewBox="0 0 175 200" svg:d="M175 102h-141c0 13 0 26 4 34 4 9 9 13 13 21 8 5 13 9 22 13 9 0 17 4 30 4 12 0 25-4 38-8s21-13 29-17v34c-12 8-21 8-33 12-13 5-22 5-34 5-35 0-61-9-77-26-17-17-26-42-26-72 0-35 9-56 26-77 16-17 38-25 68-25 26 0 47 4 60 21 12 17 21 38 21 64zM141 80c0-17-4-34-13-42-8-9-21-13-38-13s-31 4-39 17c-13 8-17 21-17 38z">
          <text:p/>
        </draw:path>
        <draw:path draw:style-name="gr2" draw:text-style-name="P2" draw:layer="layout" svg:width="0.161cm" svg:height="0.194cm" svg:x="10.79cm" svg:y="13.284cm" svg:viewBox="0 0 162 195" svg:d="M162 195h-34v-110c0-8 0-17 0-21 0-8-4-17-4-21-4-4-8-8-13-8-8-5-12-5-21-5-8 0-21 0-29 5-9 4-17 12-26 16v144h-35v-191h35v22c9-8 17-17 30-22 12-4 21-4 34-4 21 0 34 4 46 18 13 12 17 29 17 55z">
          <text:p/>
        </draw:path>
        <draw:path draw:style-name="gr2" draw:text-style-name="P2" draw:layer="layout" svg:width="0.123cm" svg:height="0.25cm" svg:x="10.993cm" svg:y="13.233cm" svg:viewBox="0 0 124 251" svg:d="M124 246c-8 0-12 0-21 5-8 0-13 0-21 0-17 0-35-5-43-17-13-9-17-26-17-51v-103h-22v-25h22v-55h35v55h67v25h-67v90c0 9 0 17 0 26 0 4 0 8 4 12 4 5 4 9 12 13 5 0 9 0 17 0 9 0 13 0 17 0 9-4 13-4 13-4h4z">
          <text:p/>
        </draw:path>
        <draw:path draw:style-name="gr2" draw:text-style-name="P2" draw:layer="layout" svg:width="0.034cm" svg:height="0.258cm" svg:x="11.154cm" svg:y="13.22cm" svg:viewBox="0 0 35 259" svg:d="M35 34h-35v-34h35zM35 259h-35v-190h35z">
          <text:p/>
        </draw:path>
        <draw:path draw:style-name="gr2" draw:text-style-name="P2" draw:layer="layout" svg:width="0.17cm" svg:height="0.271cm" svg:x="11.243cm" svg:y="13.212cm" svg:viewBox="0 0 171 272" svg:d="M171 267h-35v-21c-9 9-17 17-30 21-8 5-21 5-30 5-25 0-42-9-55-26-12-17-21-42-21-72 0-17 0-30 9-43 4-13 8-25 17-34 8-8 17-17 25-21 13-4 21-4 34-4 8 0 17 0 25 0 9 4 17 8 26 12v-84h35zM136 221v-111c-9-4-17-4-21-9-9 0-17 0-26 0-17 0-29 5-42 17-9 13-13 30-13 56 0 21 4 38 13 51 4 13 17 17 34 17 12 0 21 0 29-4 9-4 17-9 26-17z">
          <text:p/>
        </draw:path>
        <draw:path draw:style-name="gr2" draw:text-style-name="P2" draw:layer="layout" svg:width="0.161cm" svg:height="0.199cm" svg:x="11.463cm" svg:y="13.284cm" svg:viewBox="0 0 162 200" svg:d="M162 195h-30v-21c-5 4-9 4-13 9-4 4-9 8-13 8-8 4-12 4-21 9-4 0-13 0-25 0-17 0-30-5-43-17-12-9-17-26-17-43 0-12 5-25 9-33 4-9 17-17 25-22 13-5 26-9 43-13 17 0 33 0 55-5v-4c0-8-5-13-5-17-4-4-8-8-12-12-5 0-9-5-17-5-4 0-13 0-21 0-5 0-17 0-26 0-13 5-21 9-34 13v-34c5 0 13-4 26-4 12-4 25-4 38-4s21 0 34 4c8 0 17 4 26 8 9 9 13 13 17 22 4 8 4 21 4 29zM132 149v-55c-13 4-22 4-38 4-13 0-22 4-30 4-9 5-17 9-21 13-9 4-9 13-9 25 0 9 0 17 9 22 8 8 17 8 29 8 13 0 22 0 30-4 13-4 21-9 30-17z">
          <text:p/>
        </draw:path>
        <draw:path draw:style-name="gr2" draw:text-style-name="P2" draw:layer="layout" svg:width="0.169cm" svg:height="0.271cm" svg:x="11.675cm" svg:y="13.212cm" svg:viewBox="0 0 170 272" svg:d="M170 267h-33v-21c-9 9-17 17-30 21-9 5-21 5-30 5-26 0-43-9-56-26-12-17-21-42-21-72 0-17 4-30 9-43 4-13 8-25 16-34 9-8 17-17 26-21 13-4 22-4 35-4 8 0 21 0 25 0 9 4 17 8 26 12v-84h33zM137 221v-111c-9-4-17-4-22-9-8 0-17 0-25 0-17 0-31 5-43 17-9 13-13 30-13 56 0 21 4 38 13 51 4 13 17 17 34 17 13 0 22 0 30-4 9-4 17-9 26-17z">
          <text:p/>
        </draw:path>
        <draw:path draw:style-name="gr2" draw:text-style-name="P2" draw:layer="layout" svg:width="0.174cm" svg:height="0.199cm" svg:x="11.895cm" svg:y="13.284cm" svg:viewBox="0 0 175 200" svg:d="M175 102h-141c0 13 0 26 4 34 5 9 9 13 13 21 8 5 13 9 21 13 9 0 17 4 30 4 12 0 25-4 39-8 13-4 21-13 30-17v34c-9 8-22 8-34 12-10 5-23 5-35 5-34 0-59-9-76-26s-26-42-26-72c0-35 9-56 26-77 17-17 38-25 67-25 26 0 48 4 61 21 12 17 21 38 21 64zM145 80c0-17-4-34-13-42-9-9-22-13-43-13-17 0-30 4-38 17-13 8-17 21-17 38z">
          <text:p/>
        </draw:path>
        <draw:path draw:style-name="gr2" draw:text-style-name="P2" draw:layer="layout" svg:width="0.161cm" svg:height="0.194cm" svg:x="12.285cm" svg:y="13.284cm" svg:viewBox="0 0 162 195" svg:d="M162 195h-34v-110c0-8 0-17 0-21 0-8-5-17-5-21-4-4-9-8-13-8-9-5-13-5-21-5-9 0-17 0-30 5-9 4-17 12-25 16v144h-34v-191h34v22c8-8 21-17 29-22 13-4 21-4 34-4 22 0 39 4 48 18 12 12 17 29 17 55z">
          <text:p/>
        </draw:path>
        <draw:polygon draw:style-name="gr2" draw:text-style-name="P2" draw:layer="layout" svg:width="0.042cm" svg:height="0.046cm" svg:x="12.522cm" svg:y="13.432cm" svg:viewBox="0 0 43 47" draw:points="0,47 43,47 43,0 0,0">
          <text:p/>
        </draw:polygon>
        <draw:path draw:style-name="gr2" draw:text-style-name="P2" draw:layer="layout" svg:width="0.148cm" svg:height="0.17cm" svg:x="12.628cm" svg:y="13.22cm" svg:viewBox="0 0 149 171" svg:d="M149 86c0 25-9 46-21 59-13 17-30 26-55 26-22 0-39-9-57-26-12-13-16-34-16-59 0-30 4-48 16-65 18-17 35-21 57-21 25 0 42 4 55 21 12 13 21 35 21 65zM119 86c0-21-4-34-13-48-8-8-17-12-33-12-13 0-22 4-30 12-9 14-13 27-13 48 0 17 4 34 13 42 4 9 17 17 30 17 16 0 25-8 33-17 9-8 13-25 13-42z">
          <text:p/>
        </draw:path>
        <draw:path draw:style-name="gr2" draw:text-style-name="P2" draw:layer="layout" svg:width="0.139cm" svg:height="0.254cm" svg:x="13.013cm" svg:y="13.224cm" svg:viewBox="0 0 140 255" svg:d="M140 255h-140v-25h55v-170h-55v-26c8 0 17 0 21 0 8-4 17-4 21-8 4 0 9-4 13-9 4-4 4-12 4-17h25v230h56z">
          <text:p/>
        </draw:path>
        <draw:polygon draw:style-name="gr2" draw:text-style-name="P2" draw:layer="layout" svg:width="0.042cm" svg:height="0.046cm" svg:x="13.233cm" svg:y="13.432cm" svg:viewBox="0 0 43 47" draw:points="0,47 43,47 43,0 0,0">
          <text:p/>
        </draw:polygon>
        <draw:path draw:style-name="gr2" draw:text-style-name="P2" draw:layer="layout" svg:width="0.182cm" svg:height="0.271cm" svg:x="13.339cm" svg:y="13.216cm" svg:viewBox="0 0 183 272" svg:d="M183 191c0 26-9 43-30 55-17 17-38 26-63 26-26 0-51-9-69-21-13-17-21-34-21-55 0-17 4-30 12-43 9-9 17-18 35-26-13-9-26-17-30-25-9-9-13-22-13-34 0-17 8-34 25-47 18-13 35-21 61-21 25 0 46 8 63 21 13 13 21 26 21 47 0 12-4 21-12 34-5 12-17 21-30 25 17 8 30 17 38 26 9 13 13 26 13 38zM140 68c0-13-4-21-12-30-13-8-21-13-38-13-13 0-26 5-34 13-9 4-17 17-17 25 0 9 4 17 8 22 5 8 13 12 21 17 5 4 9 4 17 8 9 4 17 8 26 8 13-8 17-16 21-21 4-8 8-21 8-29zM145 196c0-9 0-17-5-26-8-4-16-12-29-17-4-5-13-5-17-9-9-4-17-4-26-9-12 5-16 13-25 23-4 12-9 21-9 33 0 17 4 30 18 39 8 8 21 16 38 16s29-4 42-16c8-9 13-17 13-34z">
          <text:p/>
        </draw:path>
        <draw:path draw:style-name="gr2" draw:text-style-name="P2" draw:layer="layout" svg:width="0.174cm" svg:height="0.258cm" svg:x="13.567cm" svg:y="13.22cm" svg:viewBox="0 0 175 259" svg:d="M175 259h-175v-33c13-13 27-22 39-34 13-9 22-17 34-30 21-21 34-38 43-51 8-12 12-25 12-38 0-14-4-26-12-35-9-4-22-8-34-8-13 0-26 0-34 4-13 4-25 9-39 17v-38c9-4 18-4 30-9 17-4 30-4 43-4 25 0 46 4 59 17 17 13 25 30 25 52 0 13-4 21-4 30-4 8-8 16-12 21-5 8-9 17-17 21-5 8-13 17-22 25-12 9-25 21-38 34-12 13-25 21-34 30h136z">
          <text:p/>
        </draw:path>
        <draw:path draw:style-name="gr2" draw:text-style-name="P2" draw:layer="layout" svg:width="0.165cm" svg:height="0.263cm" svg:x="13.796cm" svg:y="13.22cm" svg:viewBox="0 0 166 264" svg:d="M149 137c4 4 9 12 13 21 4 4 4 17 4 25 0 13 0 26-4 34-4 9-13 17-18 25-9 9-21 13-34 17-8 5-21 5-38 5-13 0-25 0-38-5-17-4-26-4-34-8v-38c8 8 21 13 34 17s25 4 38 4c8 0 17 0 25 0 9-4 13-8 17-13 9-4 13-8 13-17 4-4 4-12 4-21 0-8 0-17-4-25-4-4-9-9-13-13s-12-4-17-8c-8 0-17 0-25 0h-17v-30h13c17 0 34-4 42-8 13-9 17-22 17-34 0-5 0-13-4-17-5-4-9-9-13-13-4 0-8-4-13-4-8 0-12 0-21 0-8 0-21 0-34 4-12 4-25 9-34 17h-4v-38c9-5 21-5 34-10 13-4 25-4 38-4s26 0 34 0c8 4 17 9 25 14 9 4 18 13 23 21 4 9 4 17 4 25 0 13-4 26-18 39-9 8-21 16-34 21 4 0 13 4 21 8 4 0 13 4 18 9z">
          <text:p/>
        </draw:path>
        <draw:polygon draw:style-name="gr2" draw:text-style-name="P2" draw:layer="layout" svg:width="0.042cm" svg:height="0.046cm" svg:x="14.033cm" svg:y="13.432cm" svg:viewBox="0 0 43 47" draw:points="0,47 43,47 43,0 0,0">
          <text:p/>
        </draw:polygon>
        <draw:polygon draw:style-name="gr2" draw:text-style-name="P2" draw:layer="layout" svg:width="0.174cm" svg:height="0.254cm" svg:x="14.143cm" svg:y="13.224cm" svg:viewBox="0 0 175 255" draw:points="175,39 59,255 21,255 145,30 0,30 0,0 175,0">
          <text:p/>
        </draw:polygon>
        <draw:path draw:style-name="gr2" draw:text-style-name="P2" draw:layer="layout" svg:width="0.165cm" svg:height="0.263cm" svg:x="14.372cm" svg:y="13.22cm" svg:viewBox="0 0 166 264" svg:d="M149 137c4 4 8 12 13 21 4 4 4 17 4 25 0 13 0 26-4 34-5 9-13 17-17 25-9 9-22 13-34 17-9 5-21 5-38 5-14 0-27 0-39-5-17-4-26-4-34-8v-38c8 8 21 13 34 17 12 4 25 4 39 4 8 0 17 0 25 0 9-4 13-8 17-13 8-4 13-8 13-17 4-4 4-12 4-21 0-8 0-17-4-25-5-4-9-9-13-13s-8-4-17-8c-8 0-17 0-25 0h-14v-30h9c17 0 34-4 43-8 12-9 17-22 17-34 0-5 0-13-5-17-4-4-8-9-12-13-4 0-9-4-13-4-8 0-13 0-21 0-9 0-22 0-35 4s-25 9-34 17h-4v-38c8-5 21-5 34-10 12-4 25-4 39-4 13 0 25 0 34 0 8 4 17 9 25 14 9 4 17 13 21 21 5 9 5 17 5 25 0 13-5 26-13 39-13 8-26 16-38 21 4 0 12 4 21 8 4 0 13 4 17 9z">
          <text:p/>
        </draw:path>
        <draw:path draw:style-name="gr2" draw:text-style-name="P2" draw:layer="layout" svg:width="0.195cm" svg:height="0.254cm" svg:x="14.579cm" svg:y="13.224cm" svg:viewBox="0 0 196 255" svg:d="M196 183h-38v72h-34v-72h-124v-38l124-145h34v158h38zM124 158v-115l-103 115z">
          <text:p/>
        </draw:path>
        <draw:polygon draw:style-name="gr2" draw:text-style-name="P2" draw:layer="layout" svg:width="0.169cm" svg:height="0.025cm" svg:x="14.99cm" svg:y="13.356cm" svg:viewBox="0 0 170 26" draw:points="0,26 170,26 170,0 0,0">
          <text:p/>
        </draw:polygon>
        <draw:path draw:style-name="gr2" draw:text-style-name="P2" draw:layer="layout" svg:width="0.199cm" svg:height="0.263cm" svg:x="15.379cm" svg:y="13.22cm" svg:viewBox="0 0 200 264" svg:d="M200 187c0 9-4 22-8 30-5 9-9 17-17 25-14 9-22 13-35 17-13 5-25 5-42 5-22 0-39 0-51-5-17-4-30-8-47-17v-42h4c13 13 26 21 47 26 13 8 30 8 47 8 21 0 38-4 46-8 13-9 22-22 22-34 0-13-5-21-9-26-9-4-17-8-26-12-8 0-21-5-29-5-9 0-21-4-34-4-21-8-38-13-47-25-12-13-17-30-17-47 0-21 9-38 26-51 17-18 42-22 68-22 21 0 33 0 50 4 18 5 31 10 39 14v38c-8-4-21-12-39-17-17-8-33-8-50-8s-30 4-43 8c-12 9-17 17-17 30s5 21 9 25c4 9 17 13 29 13 9 4 17 4 30 8 13 0 25 5 34 5 21 8 35 12 43 25 13 9 17 26 17 42z">
          <text:p/>
        </draw:path>
        <draw:path draw:style-name="gr2" draw:text-style-name="P2" draw:layer="layout" svg:width="0.216cm" svg:height="0.254cm" svg:x="15.633cm" svg:y="13.224cm" svg:viewBox="0 0 217 255" svg:d="M217 128c0 26-4 47-17 64-8 17-21 34-39 42-13 9-25 13-38 17-17 4-34 4-59 4h-64v-255h64c25 0 46 0 59 5 17 4 30 8 38 17 18 8 31 25 43 42 9 17 13 38 13 64zM183 128c0-22-4-39-12-51-6-13-18-26-31-34-13-4-21-9-34-9-8-4-25-4-38-4h-34v196h34c13 0 30 0 42-4 13 0 21-5 34-13 13-9 21-17 27-30 8-12 12-29 12-51z">
          <text:p/>
        </draw:path>
        <draw:path draw:style-name="gr2" draw:text-style-name="P2" draw:layer="layout" svg:width="0.199cm" svg:height="0.263cm" svg:x="15.891cm" svg:y="13.22cm" svg:viewBox="0 0 200 264" svg:d="M200 187c0 9-4 22-8 30-4 9-9 17-17 25-8 9-21 13-34 17-13 5-25 5-42 5-21 0-38 0-52-5-13-4-30-8-47-17v-42h5c12 13 29 21 47 26 17 8 30 8 47 8 21 0 38-4 46-8 13-9 22-22 22-34 0-13-5-21-9-26-8-4-17-8-25-12-9 0-21-5-30-5-8 0-21-4-30-4-26-8-43-13-51-25-13-13-17-30-17-47 0-21 8-38 25-51 17-18 43-22 69-22 21 0 38 0 51 4 17 5 29 10 38 14v38c-9-4-21-12-38-17-17-8-34-8-51-8s-30 4-43 8c-13 9-17 17-17 30s4 21 8 25c5 9 18 13 31 13 8 4 17 4 29 8 13 0 26 5 34 5 21 8 34 12 42 25 13 9 17 26 17 42z">
          <text:p/>
        </draw:path>
        <draw:polygon draw:style-name="gr2" draw:text-style-name="P2" draw:layer="layout" svg:width="0.153cm" svg:height="0.321cm" svg:x="16.107cm" svg:y="13.212cm" svg:viewBox="0 0 154 322" draw:points="154,0 30,322 0,322 124,0">
          <text:p/>
        </draw:polygon>
        <draw:path draw:style-name="gr2" draw:text-style-name="P2" draw:layer="layout" svg:width="0.17cm" svg:height="0.254cm" svg:x="16.306cm" svg:y="13.224cm" svg:viewBox="0 0 171 255" svg:d="M171 77c0 12-5 21-9 33-4 10-8 18-17 23-8 12-17 17-29 21-13 4-30 8-47 8h-34v93h-35v-255h69c17 0 30 0 42 5 9 0 17 4 26 12 12 5 17 13 25 22 4 12 9 25 9 38zM133 77c0-9 0-17-5-22-4-8-8-12-12-16-5-5-13-5-22-9-4 0-12 0-25 0h-34v103h30c13 0 25 0 34-5 8-4 12-8 21-12 4-6 8-10 8-18 5-4 5-13 5-21z">
          <text:p/>
        </draw:path>
        <draw:polygon draw:style-name="gr2" draw:text-style-name="P2" draw:layer="layout" svg:width="0.169cm" svg:height="0.254cm" svg:x="16.518cm" svg:y="13.224cm" svg:viewBox="0 0 170 255" draw:points="170,255 0,255 0,0 170,0 170,30 34,30 34,102 170,102 170,133 34,133 34,226 170,226">
          <text:p/>
        </draw:polygon>
        <draw:polygon draw:style-name="gr2" draw:text-style-name="P2" draw:layer="layout" svg:width="0.072cm" svg:height="0.11cm" svg:x="16.73cm" svg:y="13.432cm" svg:viewBox="0 0 73 111" draw:points="73,0 25,111 0,111 29,0">
          <text:p/>
        </draw:polygon>
        <draw:path draw:style-name="gr2" draw:text-style-name="P2" draw:layer="layout" svg:width="0.118cm" svg:height="0.19cm" svg:x="17.039cm" svg:y="13.288cm" svg:viewBox="0 0 119 191" svg:d="M119 34h-4c-4 0-8 0-13 0-4 0-8-4-17-4-8 0-17 4-25 8-13 4-21 8-30 17v136h-30v-191h30v30c13-13 26-22 34-26 9-4 21-4 30-4 8 0 13 0 13 0 4 0 8 0 12 0z">
          <text:p/>
        </draw:path>
        <draw:path draw:style-name="gr2" draw:text-style-name="P2" draw:layer="layout" svg:width="0.173cm" svg:height="0.199cm" svg:x="17.17cm" svg:y="13.284cm" svg:viewBox="0 0 174 200" svg:d="M174 102h-140c0 13 4 26 4 34 4 9 9 13 18 21 4 5 13 9 21 13 9 0 17 4 26 4 12 0 25-4 38-8 17-4 25-13 29-17h4v34c-12 8-25 8-33 12-13 5-26 5-38 5-30 0-56-9-73-26-22-17-30-42-30-72 0-35 8-56 25-77 17-17 44-25 69-25s47 4 59 21c17 17 21 38 21 64zM145 80c0-17-4-34-13-42-8-9-21-13-38-13s-30 4-42 17c-10 8-18 21-18 38z">
          <text:p/>
        </draw:path>
        <draw:path draw:style-name="gr2" draw:text-style-name="P2" draw:layer="layout" svg:width="0.148cm" svg:height="0.199cm" svg:x="17.386cm" svg:y="13.284cm" svg:viewBox="0 0 149 200" svg:d="M149 140c0 17-8 34-21 43-17 12-34 17-59 17-17 0-30 0-39-5-12-4-25-8-30-12v-34c9 8 22 13 35 17 12 4 25 8 34 8 16 0 25-4 33-8 9-4 13-13 13-21 0-9 0-13-4-17-4-5-13-9-26-9-4-4-12-4-21-4-4 0-12-4-17-4-17-4-29-13-38-21-4-10-9-18-9-31 0-9 0-17 5-25 4-5 9-13 13-17 8-5 17-9 25-13 13-4 21-4 34-4s21 0 34 4c13 0 21 4 30 8v34c-9-4-22-8-30-12-13-5-26-9-38-9-9 0-21 4-30 9-8 4-8 12-8 21 0 8 0 12 4 17 4 4 13 8 25 8 5 0 13 5 17 5 9 0 17 5 21 5 13 4 26 8 34 17 9 8 13 21 13 33z">
          <text:p/>
        </draw:path>
        <draw:path draw:style-name="gr2" draw:text-style-name="P2" draw:layer="layout" svg:width="0.038cm" svg:height="0.258cm" svg:x="17.576cm" svg:y="13.22cm" svg:viewBox="0 0 39 259" svg:d="M39 34h-39v-34h39zM34 259h-29v-190h29z">
          <text:p/>
        </draw:path>
        <draw:path draw:style-name="gr2" draw:text-style-name="P2" draw:layer="layout" svg:width="0.17cm" svg:height="0.271cm" svg:x="17.665cm" svg:y="13.212cm" svg:viewBox="0 0 171 272" svg:d="M171 267h-31v-21c-9 9-21 17-30 21-12 5-21 5-34 5-21 0-42-9-55-26-12-17-21-42-21-72 0-17 4-30 9-43 4-13 12-25 21-34 4-8 17-17 25-21 9-4 21-4 34-4 9 0 17 0 26 0 8 4 16 8 25 12v-84h31zM140 221v-111c-9-4-17-4-25-9-5 0-13 0-22 0-17 0-34 5-42 17-8 13-17 30-17 56 0 21 4 38 13 51 8 13 21 17 38 17 8 0 17 0 25-4 13-4 21-9 30-17z">
          <text:p/>
        </draw:path>
        <draw:path draw:style-name="gr2" draw:text-style-name="P2" draw:layer="layout" svg:width="0.178cm" svg:height="0.199cm" svg:x="17.885cm" svg:y="13.284cm" svg:viewBox="0 0 179 200" svg:d="M179 102h-145c0 13 4 26 4 34 5 9 9 13 17 21 5 5 13 9 22 13 9 0 17 4 26 4 13 0 25-4 42-8 13-4 21-13 26-17h4v34c-13 8-25 8-34 12-13 5-25 5-38 5-31 0-56-9-73-26s-30-42-30-72c0-35 9-56 26-77 21-17 42-25 68-25 30 0 47 4 64 21 13 17 21 38 21 64zM145 80c0-17-4-34-12-42-9-9-22-13-39-13s-30 4-43 17c-8 8-17 21-17 38z">
          <text:p/>
        </draw:path>
        <draw:path draw:style-name="gr2" draw:text-style-name="P2" draw:layer="layout" svg:width="0.156cm" svg:height="0.194cm" svg:x="18.11cm" svg:y="13.284cm" svg:viewBox="0 0 157 195" svg:d="M157 195h-29v-110c0-8 0-17-5-21 0-8 0-17-4-21s-4-8-12-8c-5-5-13-5-22-5-8 0-17 0-26 5-13 4-21 12-30 16v144h-29v-191h29v22c13-8 22-17 34-22 10-4 22-4 31-4 21 0 38 4 51 18 8 12 12 29 12 55z">
          <text:p/>
        </draw:path>
        <draw:path draw:style-name="gr2" draw:text-style-name="P2" draw:layer="layout" svg:width="0.118cm" svg:height="0.25cm" svg:x="18.313cm" svg:y="13.233cm" svg:viewBox="0 0 119 251" svg:d="M119 246c-4 0-12 0-21 5-4 0-12 0-17 0-21 0-34-5-47-17-9-9-13-26-13-51v-103h-21v-25h21v-55h31v55h67v25h-67v90c0 9 0 17 4 26 0 4 0 8 4 12 0 5 4 9 9 13 4 0 12 0 21 0 4 0 8 0 17 0 4-4 8-4 12-4z">
          <text:p/>
        </draw:path>
        <draw:path draw:style-name="gr2" draw:text-style-name="P2" draw:layer="layout" svg:width="0.178cm" svg:height="0.199cm" svg:x="18.457cm" svg:y="13.284cm" svg:viewBox="0 0 179 200" svg:d="M179 102h-145c0 13 4 26 4 34 5 9 9 13 18 21 4 5 13 9 21 13 9 0 17 4 25 4 13 0 26-4 43-8 12-4 21-13 25-17h4v34c-12 8-25 8-33 12-13 5-26 5-39 5-29 0-55-9-73-26-16-17-29-42-29-72 0-35 8-56 29-77 18-17 40-25 65-25 30 0 47 4 63 21 13 17 22 38 22 64zM145 80c0-17-4-34-13-42-8-9-21-13-38-13s-30 4-42 17c-9 8-14 21-18 38z">
          <text:p/>
        </draw:path>
        <draw:path draw:style-name="gr2" draw:text-style-name="P2" draw:layer="layout" svg:width="0.177cm" svg:height="0.199cm" svg:x="18.834cm" svg:y="13.284cm" svg:viewBox="0 0 178 200" svg:d="M178 102h-144c0 13 5 26 5 34 4 9 8 13 17 21 4 5 12 9 21 13 8 0 17 4 25 4 13 0 26-4 43-8 12-4 21-13 25-17h4v34c-13 8-25 8-34 12-12 5-25 5-38 5-29 0-55-9-72-26-18-17-30-42-30-72 0-35 8-56 30-77 17-17 38-25 64-25 29 0 46 4 63 21 13 17 21 38 21 64zM145 80c0-17-5-34-13-42-9-9-21-13-38-13s-30 4-43 17c-8 8-12 21-17 38z">
          <text:p/>
        </draw:path>
        <draw:path draw:style-name="gr2" draw:text-style-name="P2" draw:layer="layout" svg:width="0.169cm" svg:height="0.271cm" svg:x="2.286cm" svg:y="13.741cm" svg:viewBox="0 0 170 272" svg:d="M170 268h-35v-22c-8 9-17 17-25 22-13 4-22 4-34 4-26 0-43-9-55-26-13-17-21-42-21-72 0-17 4-30 8-43s8-25 17-34c8-8 17-17 30-21 8-4 21-4 29-4 13 0 21 0 30 0 4 4 13 8 21 13v-85h35zM135 221v-111c-8-4-13-4-21-9-9 0-13 0-21 0-22 0-34 5-43 17-12 13-17 30-17 56 0 22 5 39 13 51 9 13 21 17 38 17 9 0 17 0 26-4 8-4 21-9 25-17z">
          <text:p/>
        </draw:path>
        <draw:path draw:style-name="gr2" draw:text-style-name="P2" draw:layer="layout" svg:width="0.177cm" svg:height="0.199cm" svg:x="2.506cm" svg:y="13.813cm" svg:viewBox="0 0 178 200" svg:d="M178 101c0 30-8 56-25 73s-38 26-63 26c-26 0-48-9-65-26s-25-43-25-73c0-33 8-59 25-76s39-25 65-25c25 0 46 8 63 25s25 43 25 76zM145 101c0-25-5-46-13-59-13-8-26-17-42-17-17 0-31 9-44 17-8 13-12 34-12 59 0 22 4 43 12 52 13 13 27 21 44 21 16 0 29-8 42-17 8-13 13-34 13-56z">
          <text:p/>
        </draw:path>
        <draw:path draw:style-name="gr2" draw:text-style-name="P2" draw:layer="layout" svg:width="0.279cm" svg:height="0.195cm" svg:x="2.73cm" svg:y="13.813cm" svg:viewBox="0 0 280 196" svg:d="M280 196h-29v-110c0-9 0-13 0-22-4-9-4-13-9-22 0-4-4-8-8-8-4-5-13-5-21-5-9 0-22 0-31 9-8 4-17 8-25 17 0 0 0 5 0 9 0 5 0 5 0 9v123h-30v-110c0-9-4-13-4-22s0-18-4-22c0-4-5-8-9-8-8-5-13-5-21-5-13 0-21 0-30 5-8 4-17 12-25 17v145h-34v-192h34v21c8-8 21-17 30-21 8-4 21-4 33-4 13 0 22 0 30 8 13 5 17 13 21 21 13-12 26-16 38-25 9-4 22-4 35-4 21 0 34 4 47 17 8 12 12 29 12 56z">
          <text:p/>
        </draw:path>
        <draw:path draw:style-name="gr2" draw:text-style-name="P2" draw:layer="layout" svg:width="0.038cm" svg:height="0.259cm" svg:x="3.073cm" svg:y="13.749cm" svg:viewBox="0 0 39 260" svg:d="M39 34h-39v-34h39zM35 260h-35v-191h35z">
          <text:p/>
        </draw:path>
        <draw:path draw:style-name="gr2" draw:text-style-name="P2" draw:layer="layout" svg:width="0.156cm" svg:height="0.199cm" svg:x="3.162cm" svg:y="13.813cm" svg:viewBox="0 0 157 200" svg:d="M157 183c-12 8-21 8-29 13-13 4-21 4-34 4s-25 0-38-4c-9-5-22-13-31-22-8-8-12-17-17-30-4-13-8-26-8-43 0-33 8-59 25-76 18-17 44-25 69-25 13 0 21 0 34 4s21 9 29 13v34h-4c-8-9-17-13-29-17-9-5-22-9-30-9-17 0-34 9-42 21-13 13-18 30-18 55 0 22 5 39 18 52 8 13 25 21 42 21 8 0 13-4 21-4 4 0 13-4 17-8 4 0 9-5 13-5 4-4 8-8 8-8h4z">
          <text:p/>
        </draw:path>
        <draw:path draw:style-name="gr2" draw:text-style-name="P2" draw:layer="layout" svg:width="0.038cm" svg:height="0.259cm" svg:x="3.357cm" svg:y="13.749cm" svg:viewBox="0 0 39 260" svg:d="M39 34h-39v-34h39zM34 260h-30v-191h30z">
          <text:p/>
        </draw:path>
        <draw:polygon draw:style-name="gr2" draw:text-style-name="P2" draw:layer="layout" svg:width="0.03cm" svg:height="0.267cm" svg:x="3.458cm" svg:y="13.741cm" svg:viewBox="0 0 31 268" draw:points="0,268 31,268 31,0 0,0">
          <text:p/>
        </draw:polygon>
        <draw:path draw:style-name="gr2" draw:text-style-name="P2" draw:layer="layout" svg:width="0.038cm" svg:height="0.259cm" svg:x="3.551cm" svg:y="13.749cm" svg:viewBox="0 0 39 260" svg:d="M39 34h-39v-34h39zM35 260h-29v-191h29z">
          <text:p/>
        </draw:path>
        <draw:path draw:style-name="gr2" draw:text-style-name="P2" draw:layer="layout" svg:width="0.165cm" svg:height="0.199cm" svg:x="3.64cm" svg:y="13.813cm" svg:viewBox="0 0 166 200" svg:d="M166 196h-34v-22c-4 5-8 5-12 9-5 4-9 8-13 8-4 5-13 5-17 9-8 0-18 0-26 0-17 0-34-4-47-17-8-9-17-26-17-43 0-13 4-26 9-34 8-9 17-17 29-21 9-5 26-9 44-13 12 0 33-4 50-4v-5c0-8 0-12-4-17 0-4-4-8-8-12-9 0-13-5-17-5-9 0-13 0-21 0-10 0-18 0-31 0-8 5-21 9-30 13h-4v-34c9-4 17-4 30-4 8-4 21-4 35-4 12 0 25 0 33 4 13 0 22 4 26 9 8 8 13 12 17 21 4 8 8 21 8 29zM132 149v-56c-8 4-21 4-33 4-13 0-27 4-35 4-9 5-17 9-21 13-5 4-9 13-9 26 0 9 4 17 9 22 8 8 16 8 34 8 9 0 22 0 30-4s17-9 25-17z">
          <text:p/>
        </draw:path>
        <draw:path draw:style-name="gr2" draw:text-style-name="P2" draw:layer="layout" svg:width="0.169cm" svg:height="0.271cm" svg:x="3.848cm" svg:y="13.741cm" svg:viewBox="0 0 170 272" svg:d="M170 268h-30v-22c-12 9-22 17-30 22-13 4-21 4-34 4-21 0-43-9-55-26-13-17-21-42-21-72 0-17 4-30 8-43s13-25 17-34c8-8 17-17 30-21 8-4 21-4 29-4 13 0 21 0 30 0 8 4 18 8 26 13v-85h30zM140 221v-111c-8-4-18-4-26-9-9 0-13 0-21 0-21 0-34 5-43 17-12 13-17 30-17 56 0 22 5 39 13 51 9 13 21 17 38 17 9 0 17 0 26-4 12-4 22-9 30-17z">
          <text:p/>
        </draw:path>
        <draw:path draw:style-name="gr2" draw:text-style-name="P2" draw:layer="layout" svg:width="0.165cm" svg:height="0.199cm" svg:x="4.068cm" svg:y="13.813cm" svg:viewBox="0 0 166 200" svg:d="M166 196h-35v-22c-4 5-8 5-13 9-4 4-8 8-12 8-5 5-13 5-17 9-9 0-17 0-26 0-17 0-34-4-46-17-9-9-17-26-17-43 0-13 4-26 8-34 9-9 17-17 30-21 8-5 25-9 42-13 13 0 34-4 51-4v-5c0-8 0-12-4-17 0-4-4-8-9-12-8 0-12-5-17-5-8 0-12 0-21 0-8 0-17 0-29 0-9 5-22 9-30 13h-4v-34c8-4 17-4 29-4 9-4 21-4 34-4s26 0 34 4c13 0 21 4 25 9 10 8 14 12 18 21 5 8 9 21 9 29zM131 149v-56c-8 4-21 4-34 4s-25 4-34 4c-8 5-17 9-21 13s-8 13-8 26c0 9 4 17 8 22 9 8 17 8 34 8 8 0 21 0 30-4 8-4 17-9 25-17z">
          <text:p/>
        </draw:path>
        <draw:path draw:style-name="gr2" draw:text-style-name="P2" draw:layer="layout" svg:width="0.157cm" svg:height="0.195cm" svg:x="4.47cm" svg:y="13.813cm" svg:viewBox="0 0 158 196" svg:d="M158 196h-31v-110c0-9 0-17-4-22 0-9 0-18-5-22-4-4-8-8-12-8-4-5-13-5-21-5-9 0-17 0-26 5-13 4-21 12-29 17v145h-30v-192h30v21c12-8 21-17 33-21 9-4 22-4 30-4 21 0 38 4 52 17 8 12 13 29 13 56z">
          <text:p/>
        </draw:path>
        <draw:path draw:style-name="gr2" draw:text-style-name="P2" draw:layer="layout" svg:width="0.165cm" svg:height="0.199cm" svg:x="4.677cm" svg:y="13.813cm" svg:viewBox="0 0 166 200" svg:d="M166 196h-33v-22c-5 5-5 5-13 9-4 4-9 8-13 8-4 5-13 5-17 9-8 0-17 0-25 0-17 0-34-4-48-17-8-9-17-26-17-43 0-13 5-26 9-34 8-9 18-17 30-21 13-5 26-9 43-13 17 0 34-4 51-4v-5c0-8 0-12-5-17 0-4-4-8-8-12-4 0-13-5-17-5-9 0-13 0-21 0-9 0-17 0-30 0-8 5-21 9-30 13h-5v-34c10-4 18-4 31-4 13-4 21-4 34-4 12 0 25 0 34 4 12 0 21 4 25 9 9 8 13 12 17 21 4 8 8 21 8 29zM133 149v-56c-9 4-22 4-34 4-13 0-26 4-34 4-9 5-17 9-21 13-5 4-9 13-9 26 0 9 4 17 9 22 8 8 17 8 34 8 8 0 21 0 29-4 9-4 17-9 26-17z">
          <text:p/>
        </draw:path>
        <draw:path draw:style-name="gr2" draw:text-style-name="P2" draw:layer="layout" svg:width="0.156cm" svg:height="0.199cm" svg:x="5.063cm" svg:y="13.813cm" svg:viewBox="0 0 157 200" svg:d="M157 183c-12 8-21 8-29 13-9 4-22 4-30 4-17 0-30 0-38-4-13-5-26-13-30-22-8-8-17-17-21-30-5-13-9-26-9-43 0-33 9-59 26-76s42-25 72-25c8 0 21 0 30 4 12 4 21 9 29 13v34c-12-9-21-13-34-17-8-5-17-9-29-9-17 0-34 9-43 21-12 13-17 30-17 55 0 22 5 39 17 52 9 13 26 21 43 21 8 0 12-4 21-4 4 0 13-4 17-8 4 0 8-5 13-5 4-4 8-8 12-8z">
          <text:p/>
        </draw:path>
        <draw:path draw:style-name="gr2" draw:text-style-name="P2" draw:layer="layout" svg:width="0.038cm" svg:height="0.259cm" svg:x="5.253cm" svg:y="13.749cm" svg:viewBox="0 0 39 260" svg:d="M39 34h-39v-34h39zM35 260h-31v-191h31z">
          <text:p/>
        </draw:path>
        <draw:path draw:style-name="gr2" draw:text-style-name="P2" draw:layer="layout" svg:width="0.169cm" svg:height="0.271cm" svg:x="5.342cm" svg:y="13.741cm" svg:viewBox="0 0 170 272" svg:d="M170 268h-30v-22c-13 9-21 17-30 22-13 4-21 4-34 4-21 0-42-9-55-26s-21-42-21-72c0-17 4-30 8-43 5-13 13-25 22-34 4-8 17-17 25-21s21-4 34-4c8 0 17 0 25 0 9 4 17 8 26 13v-85h30zM140 221v-111c-9-4-17-4-26-9-4 0-12 0-21 0-17 0-34 5-42 17-9 13-17 30-17 56 0 22 4 39 13 51 8 13 21 17 38 17 8 0 17 0 25-4 13-4 21-9 30-17z">
          <text:p/>
        </draw:path>
        <draw:path draw:style-name="gr2" draw:text-style-name="P2" draw:layer="layout" svg:width="0.165cm" svg:height="0.199cm" svg:x="5.562cm" svg:y="13.813cm" svg:viewBox="0 0 166 200" svg:d="M166 196h-34v-22c0 5-5 5-13 9-5 4-9 8-13 8-4 5-13 5-17 9-8 0-17 0-25 0-17 0-34-4-43-17-12-9-21-26-21-43 0-13 4-26 13-34 4-9 13-17 25-21 13-5 26-9 43-13 16 0 33-4 51-4v-5c0-8 0-12-5-17 0-4-4-8-8-12-5 0-13-5-17-5-9 0-13 0-21 0-9 0-17 0-30 0-9 5-21 9-30 13h-4v-34c9-4 17-4 30-4 12-4 21-4 34-4 12 0 25 0 33 4 13 0 23 4 31 9 4 8 13 12 13 21 4 8 8 21 8 29zM132 149v-56c-9 4-22 4-35 4-12 0-25 4-29 4-13 5-17 9-26 13-4 4-8 13-8 26 0 9 4 17 13 22 4 8 12 8 29 8 9 0 21 0 30-4 8-4 17-9 26-17z">
          <text:p/>
        </draw:path>
        <draw:path draw:style-name="gr2" draw:text-style-name="P2" draw:layer="layout" svg:width="0.169cm" svg:height="0.271cm" svg:x="5.774cm" svg:y="13.741cm" svg:viewBox="0 0 170 272" svg:d="M170 268h-30v-22c-8 9-21 17-29 22-9 4-21 4-34 4-22 0-43-9-56-26s-21-42-21-72c0-17 4-30 8-43s13-25 21-34c5-8 17-17 26-21s22-4 35-4c8 0 17 0 25 0 9 4 17 8 25 13v-85h30zM140 221v-111c-8-4-16-4-25-9-4 0-13 0-21 0-17 0-34 5-43 17-9 13-17 30-17 56 0 22 4 39 12 51 9 13 23 17 39 17 9 0 17 0 30-4 9-4 17-9 25-17z">
          <text:p/>
        </draw:path>
        <draw:path draw:style-name="gr2" draw:text-style-name="P2" draw:layer="layout" svg:width="0.178cm" svg:height="0.199cm" svg:x="5.994cm" svg:y="13.813cm" svg:viewBox="0 0 179 200" svg:d="M179 101h-145c0 13 4 26 4 34 4 9 8 14 17 22 4 5 13 9 21 13 9 0 17 4 26 4 13 0 26-4 43-8 13-4 21-13 25-17h4v34c-12 8-25 8-33 13-13 4-26 4-39 4-30 0-56-9-72-26-17-17-30-43-30-73 0-33 8-55 25-76 21-17 43-25 68-25 31 0 48 4 65 21 12 17 21 38 21 64zM145 80c0-17-4-34-13-42-8-9-22-13-39-13s-30 4-42 17c-9 9-13 21-17 38z">
          <text:p/>
        </draw:path>
        <draw:path draw:style-name="gr2" draw:text-style-name="P2" draw:layer="layout" svg:width="0.165cm" svg:height="0.271cm" svg:x="6.379cm" svg:y="13.741cm" svg:viewBox="0 0 166 272" svg:d="M166 268h-30v-22c-9 9-22 17-30 22-8 4-21 4-34 4-21 0-42-9-55-26s-17-42-17-72c0-17 0-30 4-43 5-13 13-25 22-34 4-8 16-17 25-21 8-4 21-4 34-4 8 0 17 0 25 0 9 4 17 8 26 13v-85h30zM136 221v-111c-9-4-17-4-26-9-4 0-12 0-21 0-17 0-34 5-42 17-9 13-17 30-17 56 0 22 4 39 12 51 9 13 22 17 39 17 8 0 17 0 29-4 9-4 17-9 26-17z">
          <text:p/>
        </draw:path>
        <draw:path draw:style-name="gr2" draw:text-style-name="P2" draw:layer="layout" svg:width="0.178cm" svg:height="0.199cm" svg:x="6.591cm" svg:y="13.813cm" svg:viewBox="0 0 179 200" svg:d="M179 101h-145c0 13 4 26 4 34 4 9 8 14 18 22 4 5 13 9 21 13 8 0 17 4 25 4 13 0 26-4 43-8 12-4 21-13 25-17h4v34c-12 8-25 8-33 13-13 4-26 4-39 4-29 0-56-9-73-26-16-17-29-43-29-73 0-33 8-55 29-76 17-17 40-25 65-25 30 0 47 4 63 21 13 17 22 38 22 64zM145 80c0-17-4-34-13-42-8-9-21-13-38-13s-30 4-42 17c-10 9-14 21-18 38z">
          <text:p/>
        </draw:path>
        <draw:path draw:style-name="gr2" draw:text-style-name="P2" draw:layer="layout" svg:width="0.211cm" svg:height="0.254cm" svg:x="6.989cm" svg:y="13.754cm" svg:viewBox="0 0 212 255" svg:d="M212 255h-42l-85-102h-51v102h-34v-255h72c18 0 30 0 39 4 13 0 21 4 29 8 9 5 17 13 22 21 4 9 8 22 8 34 0 21-4 35-13 48-12 13-25 21-38 30zM132 72c0-9 0-13 0-22-4-4-8-8-13-12-8-5-12-5-21-9-4 0-13 0-22 0h-42v94h33c14 0 23 0 31 0 9-4 17-4 21-12 5-5 9-9 13-17 0-6 0-14 0-22z">
          <text:p/>
        </draw:path>
        <draw:path draw:style-name="gr2" draw:text-style-name="P2" draw:layer="layout" svg:width="0.173cm" svg:height="0.199cm" svg:x="7.222cm" svg:y="13.813cm" svg:viewBox="0 0 174 200" svg:d="M174 101h-145c0 13 4 26 9 34 0 9 8 14 12 22 5 5 13 9 22 13 8 0 16 4 25 4 13 0 30-4 43-8s21-13 26-17h4v34c-13 8-21 8-34 13-14 4-26 4-39 4-30 0-55-9-72-26s-25-43-25-73c0-33 8-55 25-76 17-17 38-25 68-25 25 0 43 4 60 21 13 17 21 38 21 64zM140 80c0-17-4-34-13-42-9-9-22-13-39-13-16 0-29 4-42 17-8 9-13 21-17 38z">
          <text:p/>
        </draw:path>
        <draw:path draw:style-name="gr2" draw:text-style-name="P2" draw:layer="layout" svg:width="0.152cm" svg:height="0.199cm" svg:x="7.429cm" svg:y="13.813cm" svg:viewBox="0 0 153 200" svg:d="M153 183c-8 8-21 8-29 13-9 4-21 4-31 4-17 0-29 0-38-4-13-5-21-13-30-22-8-8-17-17-21-30s-4-26-4-43c0-33 8-59 25-76s39-25 68-25c10 0 22 0 31 4 12 4 21 9 29 13v34c-8-9-21-13-29-17-13-5-21-9-35-9-17 0-30 9-42 21-9 13-17 30-17 55 0 22 8 39 17 52 12 13 25 21 42 21 9 0 14-4 22-4 9 0 13-4 17-8 4 0 13-5 17-5 0-4 4-8 8-8z">
          <text:p/>
        </draw:path>
        <draw:path draw:style-name="gr2" draw:text-style-name="P2" draw:layer="layout" svg:width="0.038cm" svg:height="0.259cm" svg:x="7.62cm" svg:y="13.749cm" svg:viewBox="0 0 39 260" svg:d="M39 34h-39v-34h39zM33 260h-29v-191h29z">
          <text:p/>
        </draw:path>
        <draw:path draw:style-name="gr2" draw:text-style-name="P2" draw:layer="layout" svg:width="0.123cm" svg:height="0.267cm" svg:x="7.704cm" svg:y="13.741cm" svg:viewBox="0 0 124 268" svg:d="M124 30c-4 0-9 0-17 0-4 0-8-5-13-5-12 0-25 5-29 13-9 4-9 17-9 30v8h55v25h-55v167h-35v-167h-21v-25h21v-8c0-22 9-38 17-51 14-13 31-17 52-17 4 0 13 0 17 0 8 0 13 0 17 4z">
          <text:p/>
        </draw:path>
        <draw:path draw:style-name="gr2" draw:text-style-name="P2" draw:layer="layout" svg:width="0.174cm" svg:height="0.199cm" svg:x="7.835cm" svg:y="13.813cm" svg:viewBox="0 0 175 200" svg:d="M175 101h-145c0 13 4 26 10 34 0 9 8 14 12 22 4 5 13 9 21 13 9 0 17 4 26 4 12 0 29-4 42-8s21-13 26-17h4v34c-13 8-21 8-34 13-13 4-26 4-38 4-30 0-55-9-73-26-17-17-26-43-26-73 0-33 9-55 26-76 18-17 39-25 69-25 25 0 42 4 59 21 13 17 21 38 21 64zM141 80c0-17-4-34-13-42-8-9-21-13-38-13s-29 4-42 17c-8 9-14 21-18 38z">
          <text:p/>
        </draw:path>
        <draw:polygon draw:style-name="gr2" draw:text-style-name="P2" draw:layer="layout" svg:width="0.153cm" svg:height="0.322cm" svg:x="8.017cm" svg:y="13.741cm" svg:viewBox="0 0 154 323" draw:points="154,0 30,323 0,323 124,0">
          <text:p/>
        </draw:polygon>
        <draw:path draw:style-name="gr2" draw:text-style-name="P2" draw:layer="layout" svg:width="0.17cm" svg:height="0.254cm" svg:x="8.216cm" svg:y="13.754cm" svg:viewBox="0 0 171 255" svg:d="M171 76c0 12-4 22-9 35 0 8-8 17-13 21-13 13-22 17-34 21-13 4-26 8-47 8h-34v94h-34v-255h72c13 0 26 0 38 4 9 0 22 4 30 13 9 4 18 12 22 21 5 12 9 25 9 38zM136 76c0-9-4-17-9-21 0-9-4-13-12-17-5-5-13-5-17-9-9 0-17 0-30 0h-34v103h30c13 0 25 0 34-4 8-5 17-9 21-13s8-9 13-17c0-4 4-14 4-22z">
          <text:p/>
        </draw:path>
        <draw:polygon draw:style-name="gr2" draw:text-style-name="P2" draw:layer="layout" svg:width="0.17cm" svg:height="0.254cm" svg:x="8.432cm" svg:y="13.754cm" svg:viewBox="0 0 171 255" draw:points="171,255 0,255 0,0 171,0 171,29 34,29 34,102 171,102 171,132 34,132 34,225 171,225">
          <text:p/>
        </draw:polygon>
        <draw:polygon draw:style-name="gr2" draw:text-style-name="P2" draw:layer="layout" svg:width="0.076cm" svg:height="0.11cm" svg:x="8.644cm" svg:y="13.961cm" svg:viewBox="0 0 77 111" draw:points="77,0 25,111 0,111 30,0">
          <text:p/>
        </draw:polygon>
        <draw:path draw:style-name="gr2" draw:text-style-name="P2" draw:layer="layout" svg:width="0.173cm" svg:height="0.199cm" svg:x="8.945cm" svg:y="13.813cm" svg:viewBox="0 0 174 200" svg:d="M174 101h-145c0 13 4 26 9 34 0 9 8 14 12 22 9 5 13 9 22 13 8 0 16 4 25 4 17 0 30-4 43-8s21-13 26-17h4v34c-13 8-21 8-35 13-13 4-21 4-34 4-34 0-59-9-76-26s-25-43-25-73c0-33 8-55 25-76 17-17 38-25 68-25 25 0 42 4 60 21 13 17 21 38 21 64zM140 80c0-17-5-34-13-42-9-9-22-13-39-13-16 0-29 4-38 17-12 9-17 21-21 38z">
          <text:p/>
        </draw:path>
        <draw:path draw:style-name="gr2" draw:text-style-name="P2" draw:layer="layout" svg:width="0.161cm" svg:height="0.199cm" svg:x="9.321cm" svg:y="13.813cm" svg:viewBox="0 0 162 200" svg:d="M162 196h-34v-22c0 5-4 5-8 9s-9 8-17 8c-4 5-9 5-17 9-8 0-17 0-25 0-17 0-31-4-44-17-12-9-17-26-17-43 0-13 0-26 9-34 4-9 12-17 25-21 14-5 27-9 44-13 16 0 33-4 50-4v-5c0-8 0-12 0-17-4-4-8-8-12-12-5 0-9-5-17-5-5 0-13 0-21 0-9 0-17 0-26 0-14 5-22 9-35 13v-34c4-4 13-4 27-4 12-4 25-4 34-4 16 0 25 0 38 4 8 0 17 4 25 9 8 8 13 12 17 21 4 8 4 21 4 29zM128 149v-56c-8 4-21 4-34 4-12 0-21 4-29 4-9 5-17 9-21 13-10 4-14 13-14 26 0 9 4 17 14 22 4 8 17 8 29 8 13 0 21 0 30-4 13-4 21-9 25-17z">
          <text:p/>
        </draw:path>
        <draw:path draw:style-name="gr2" draw:text-style-name="P2" draw:layer="layout" svg:width="0.173cm" svg:height="0.199cm" svg:x="9.707cm" svg:y="13.813cm" svg:viewBox="0 0 174 200" svg:d="M174 101h-145c0 13 4 26 9 34 4 9 8 14 12 22 9 5 13 9 23 13 8 0 16 4 29 4s26-4 38-8c13-4 21-13 30-17v34c-13 8-21 8-34 13-13 4-21 4-34 4-35 0-60-9-77-26s-25-43-25-73c0-33 8-55 25-76 17-17 38-25 69-25 25 0 46 4 59 21s21 38 21 64zM140 80c0-17-4-34-12-42-9-9-22-13-39-13-16 0-30 4-39 17-12 9-17 21-21 38z">
          <text:p/>
        </draw:path>
        <draw:path draw:style-name="gr2" draw:text-style-name="P2" draw:layer="layout" svg:width="0.279cm" svg:height="0.195cm" svg:x="9.927cm" svg:y="13.813cm" svg:viewBox="0 0 280 196" svg:d="M280 196h-35v-110c0-9 0-13 0-22s0-13-4-22c-4-4-8-8-13-8-4-5-12-5-21-5-8 0-17 0-25 9-9 4-17 8-26 17 0 0 0 5 0 9 0 5 0 5 0 9v123h-34v-110c0-9 0-13 0-22s-4-18-4-22c-4-4-8-8-12-8-5-5-13-5-22-5-8 0-17 0-25 5-9 4-17 12-25 17v145h-34v-192h34v21c8-8 16-17 29-21 9-4 21-4 30-4 13 0 25 0 34 8 8 5 17 13 21 21 13-12 25-16 34-25 12-4 25-4 34-4 21 0 38 4 47 17 13 12 17 29 17 56z">
          <text:p/>
        </draw:path>
        <draw:path draw:style-name="gr2" draw:text-style-name="P2" draw:layer="layout" svg:width="0.169cm" svg:height="0.267cm" svg:x="10.27cm" svg:y="13.813cm" svg:viewBox="0 0 170 268" svg:d="M170 97c0 17-4 30-9 43-4 12-8 26-16 34-9 9-17 13-31 17-9 9-17 9-30 9-12 0-21 0-29-4-5 0-13-5-22-9v81h-33v-264h33v21c9-8 17-12 26-21 13-4 25-4 38-4 21 0 39 8 52 25 12 17 21 43 21 72zM136 97c0-21-4-38-14-51-8-12-21-17-34-17-12 0-21 0-29 5-9 4-17 12-26 17v111c9 4 17 4 22 8 8 0 12 0 21 0 21 0 34-4 42-18 14-12 18-29 18-55z">
          <text:p/>
        </draw:path>
        <draw:path draw:style-name="gr2" draw:text-style-name="P2" draw:layer="layout" svg:width="0.118cm" svg:height="0.191cm" svg:x="10.494cm" svg:y="13.817cm" svg:viewBox="0 0 119 192" svg:d="M119 34c-4 0-8 0-12 0-9 0-13-4-17-4-13 0-21 4-31 8-8 4-17 9-25 17v137h-34v-192h34v30c13-13 21-21 35-26 8-4 17-4 29-4 5 0 9 0 13 0 0 0 4 0 8 0z">
          <text:p/>
        </draw:path>
        <draw:path draw:style-name="gr2" draw:text-style-name="P2" draw:layer="layout" svg:width="0.173cm" svg:height="0.199cm" svg:x="10.634cm" svg:y="13.813cm" svg:viewBox="0 0 174 200" svg:d="M174 101h-139c0 13 0 26 4 34 4 9 8 14 12 22 9 5 13 9 22 13 8 0 17 4 29 4 13 0 26-4 38-8 13-4 22-13 30-17v34c-13 8-21 8-34 13-13 4-21 4-34 4-34 0-59-9-76-26s-26-43-26-73c0-33 9-55 26-76 17-17 38-25 68-25 25 0 46 4 59 21s21 38 21 64zM140 80c0-17-4-34-12-42-9-9-22-13-38-13-17 0-30 4-39 17-12 9-16 21-16 38z">
          <text:p/>
        </draw:path>
        <draw:path draw:style-name="gr2" draw:text-style-name="P2" draw:layer="layout" svg:width="0.148cm" svg:height="0.199cm" svg:x="10.845cm" svg:y="13.813cm" svg:viewBox="0 0 149 200" svg:d="M149 140c0 17-4 34-21 43-12 13-34 17-59 17-13 0-25 0-39-4-13-5-21-9-30-13v-34c13 8 21 13 35 17 13 4 26 8 38 8 13 0 26-4 34-8 9-4 13-13 13-22s-4-13-9-17c-4-4-12-9-25-9-4-4-8-4-17-4-8 0-13-4-21-4-18-4-31-13-35-21-8-9-13-17-13-30 0-8 5-17 5-25 4-5 8-13 16-17 5-4 14-9 27-13 8-4 21-4 30-4 12 0 25 0 38 4 8 0 21 4 29 9v33h-4c-8-4-17-8-30-12-12-5-21-9-33-9-13 0-22 4-30 9-9 4-13 12-13 21 0 4 4 13 9 17 4 4 12 8 21 8 8 0 13 5 21 5s13 4 17 4c17 4 30 8 34 17 8 8 12 21 12 34z">
          <text:p/>
        </draw:path>
        <draw:path draw:style-name="gr2" draw:text-style-name="P2" draw:layer="layout" svg:width="0.161cm" svg:height="0.199cm" svg:x="11.027cm" svg:y="13.813cm" svg:viewBox="0 0 162 200" svg:d="M162 196h-29v-22c-5 5-9 5-13 9s-9 8-13 8c-8 5-13 5-22 9-4 0-13 0-25 0-17 0-30-4-43-17-12-9-17-26-17-43 0-13 0-26 9-34 4-9 17-17 25-21 13-5 26-9 43-13 17 0 34-4 56-4v-5c0-8-5-12-5-17-4-4-8-8-12-12-5 0-9-5-17-5-5 0-14 0-22 0-9 0-17 0-26 0-13 5-21 9-34 13v-34c5-4 13-4 26-4 12-4 25-4 38-4s22 0 35 4c8 0 17 4 25 9 9 8 13 12 17 21 4 8 4 21 4 29zM133 149v-56c-13 4-22 4-39 4-13 0-22 4-30 4-9 5-17 9-21 13-9 4-9 13-9 26 0 9 0 17 9 22 8 8 17 8 29 8 13 0 22 0 31-4 13-4 21-9 30-17z">
          <text:p/>
        </draw:path>
        <draw:polygon draw:style-name="gr2" draw:text-style-name="P2" draw:layer="layout" svg:width="0.271cm" svg:height="0.254cm" svg:x="11.421cm" svg:y="13.754cm" svg:viewBox="0 0 272 255" draw:points="272,255 204,255 204,84 158,195 111,195 65,84 65,255 0,255 0,0 77,0 137,128 192,0 272,0">
          <text:p/>
        </draw:polygon>
        <draw:path draw:style-name="gr2" draw:text-style-name="P2" draw:layer="layout" svg:width="0.263cm" svg:height="0.254cm" svg:x="11.73cm" svg:y="13.754cm" svg:viewBox="0 0 264 255" svg:d="M264 255h-68l-18-51h-97l-17 51h-64l93-255h76zM161 157l-30-94-34 94z">
          <text:p/>
        </draw:path>
        <draw:path draw:style-name="gr2" draw:text-style-name="P2" draw:layer="layout" svg:width="0.22cm" svg:height="0.263cm" svg:x="12.014cm" svg:y="13.749cm" svg:viewBox="0 0 221 264" svg:d="M221 179c0 26-13 47-35 64-21 12-51 21-85 21-21 0-42 0-59-4-13-5-30-9-42-13v-64h8c13 13 30 22 47 26s29 8 46 8c5 0 9 0 17 0 4 0 13-4 17-4s9-4 9-8c4 0 8-9 8-13s-4-9-8-13c-5-4-13-8-22-13-8 0-21-4-29-4-13-4-21-4-30-8-21-9-38-17-46-30-9-8-17-25-17-42 0-26 12-43 34-59 21-13 46-23 80-23 17 0 34 0 51 5s29 9 43 13v60h-4c-14-9-26-17-39-22-17-4-30-8-47-8-4 0-12 0-17 0-4 0-12 4-17 4-4 4-8 4-8 9-4 4-9 8-9 12 0 5 5 13 9 13 4 4 17 8 30 13 8 0 16 4 25 4 13 4 21 4 30 8 21 5 33 13 43 26 13 13 17 25 17 42z">
          <text:p/>
        </draw:path>
        <draw:polygon draw:style-name="gr2" draw:text-style-name="P2" draw:layer="layout" svg:width="0.228cm" svg:height="0.254cm" svg:x="12.251cm" svg:y="13.754cm" svg:viewBox="0 0 229 255" draw:points="229,50 148,50 148,255 80,255 80,50 0,50 0,0 229,0">
          <text:p/>
        </draw:polygon>
        <draw:polygon draw:style-name="gr2" draw:text-style-name="P2" draw:layer="layout" svg:width="0.187cm" svg:height="0.254cm" svg:x="12.517cm" svg:y="13.754cm" svg:viewBox="0 0 188 255" draw:points="188,255 0,255 0,0 188,0 188,50 69,50 69,94 179,94 179,145 69,145 69,208 188,208">
          <text:p/>
        </draw:polygon>
        <draw:path draw:style-name="gr2" draw:text-style-name="P2" draw:layer="layout" svg:width="0.245cm" svg:height="0.254cm" svg:x="12.759cm" svg:y="13.754cm" svg:viewBox="0 0 246 255" svg:d="M145 76c0-4 0-9-5-17 0-4-4-4-12-9-4-4-9-4-17-4-4 0-14 0-22 0h-21v69h21c8 0 18 0 26 0 9 0 13-4 17-9 4-4 8-8 8-12 5-6 5-10 5-18zM246 255h-80l-69-94h-29v94h-68v-255h111c17 0 29 0 42 0 9 4 21 8 30 12 8 5 17 13 21 21 8 9 8 22 8 34 0 21-4 35-12 48-9 13-21 21-38 30z">
          <text:p/>
        </draw:path>
        <draw:polygon draw:style-name="gr2" draw:text-style-name="P2" draw:layer="layout" svg:width="0.258cm" svg:height="0.254cm" svg:x="13.182cm" svg:y="13.754cm" svg:viewBox="0 0 259 255" draw:points="259,0 166,255 93,255 0,0 68,0 132,178 192,0">
          <text:p/>
        </draw:polygon>
        <draw:polygon draw:style-name="gr2" draw:text-style-name="P2" draw:layer="layout" svg:width="0.148cm" svg:height="0.254cm" svg:x="13.466cm" svg:y="13.754cm" svg:viewBox="0 0 149 255" draw:points="149,255 0,255 0,208 42,208 42,46 0,46 0,0 149,0 149,46 107,46 107,208 149,208">
          <text:p/>
        </draw:polygon>
        <draw:path draw:style-name="gr2" draw:text-style-name="P2" draw:layer="layout" svg:width="0.242cm" svg:height="0.263cm" svg:x="13.656cm" svg:y="13.749cm" svg:viewBox="0 0 243 264" svg:d="M243 247c-13 4-26 8-48 13-17 4-38 4-55 4-47 0-80-9-102-34-25-21-38-55-38-97 0-39 13-72 38-98 26-21 60-35 102-35 17 0 34 0 51 5 13 0 30 9 52 18v59h-9c-4 0-8-4-13-9-8-4-12-8-22-12-4-5-12-9-21-9-8-4-21-4-30-4-12 0-21 0-29 4-13 4-21 9-26 17-8 4-12 17-17 25-4 13-8 22-8 39 0 25 8 46 21 63 17 17 38 21 68 21 4 0 4 0 8 0 5 0 5 0 9 0v-51h-51v-46h120z">
          <text:p/>
        </draw:path>
        <draw:polygon draw:style-name="gr2" draw:text-style-name="P2" draw:layer="layout" svg:width="0.149cm" svg:height="0.254cm" svg:x="13.948cm" svg:y="13.754cm" svg:viewBox="0 0 150 255" draw:points="150,255 0,255 0,208 44,208 44,46 0,46 0,0 150,0 150,46 107,46 107,208 150,208">
          <text:p/>
        </draw:polygon>
        <draw:polygon draw:style-name="gr2" draw:text-style-name="P2" draw:layer="layout" svg:width="0.182cm" svg:height="0.254cm" svg:x="14.152cm" svg:y="13.754cm" svg:viewBox="0 0 183 255" draw:points="183,255 0,255 0,0 63,0 63,208 183,208">
          <text:p/>
        </draw:polygon>
        <draw:path draw:style-name="gr2" draw:text-style-name="P2" draw:layer="layout" svg:width="0.263cm" svg:height="0.348cm" svg:x="14.346cm" svg:y="13.66cm" svg:viewBox="0 0 264 349" svg:d="M264 349h-68l-18-51h-93l-21 51h-64l93-254h77zM161 251l-29-93-34 93zM209 65h-48l-29-35-34 35h-43l55-65h43z">
          <text:p/>
        </draw:path>
        <draw:polygon draw:style-name="gr2" draw:text-style-name="P2" draw:layer="layout" svg:width="0.229cm" svg:height="0.254cm" svg:x="14.651cm" svg:y="13.754cm" svg:viewBox="0 0 230 255" draw:points="230,255 166,255 60,80 60,255 0,255 0,0 77,0 170,145 170,0 230,0">
          <text:p/>
        </draw:polygon>
        <draw:path draw:style-name="gr2" draw:text-style-name="P2" draw:layer="layout" svg:width="0.22cm" svg:height="0.263cm" svg:x="14.935cm" svg:y="13.749cm" svg:viewBox="0 0 221 264" svg:d="M131 264c-21 0-38 0-55-9-13-4-30-12-38-25-13-9-21-21-30-38-4-17-8-38-8-59 0-22 4-39 8-55 9-17 17-30 26-43 12-12 25-21 42-25 17-10 34-10 55-10 9 0 22 0 31 0 8 0 17 5 21 5 8 5 17 5 21 9 8 4 13 4 17 9v59h-9c0 0-4-4-8-9-9-4-13-8-17-12-8 0-13-5-21-9-9 0-17-4-26-4s-18 4-26 4c-8 4-17 9-21 17-9 4-13 13-17 25-4 9-9 22-9 39s5 29 9 42c4 8 8 17 17 25 4 5 13 9 21 13 8 0 17 4 26 4s17-4 26-4c8-4 13-4 21-8 4-5 13-9 17-13s8-9 13-9h4v60c-4 4-13 4-17 8-9 4-13 4-17 9-8 0-17 4-25 4-9 0-17 0-31 0z">
          <text:p/>
        </draw:path>
        <draw:polygon draw:style-name="gr2" draw:text-style-name="P2" draw:layer="layout" svg:width="0.148cm" svg:height="0.254cm" svg:x="15.193cm" svg:y="13.754cm" svg:viewBox="0 0 149 255" draw:points="149,255 0,255 0,208 42,208 42,46 0,46 0,0 149,0 149,46 106,46 106,208 149,208">
          <text:p/>
        </draw:polygon>
        <draw:path draw:style-name="gr2" draw:text-style-name="P2" draw:layer="layout" svg:width="0.262cm" svg:height="0.254cm" svg:x="15.371cm" svg:y="13.754cm" svg:viewBox="0 0 263 255" svg:d="M263 255h-69l-16-51h-94l-17 51h-67l93-255h76zM161 157l-30-94-34 94z">
          <text:p/>
        </draw:path>
        <draw:polygon draw:style-name="gr2" draw:text-style-name="P2" draw:layer="layout" svg:width="0.182cm" svg:height="0.254cm" svg:x="15.841cm" svg:y="13.754cm" svg:viewBox="0 0 183 255" draw:points="183,255 0,255 0,0 183,0 183,50 63,50 63,94 174,94 174,145 63,145 63,208 183,208">
          <text:p/>
        </draw:polygon>
        <draw:path draw:style-name="gr2" draw:text-style-name="P2" draw:layer="layout" svg:width="0.22cm" svg:height="0.263cm" svg:x="16.065cm" svg:y="13.749cm" svg:viewBox="0 0 221 264" svg:d="M221 179c0 26-13 47-34 64-21 12-46 21-85 21-22 0-38 0-55-4-17-5-30-9-47-13v-64h8c13 13 30 22 47 26s34 8 47 8c5 0 13 0 18 0 8 0 12-4 16-4 5 0 9-4 13-8 4 0 4-9 4-13s-4-9-8-13-13-8-21-13c-9 0-17-4-31-4-8-4-21-4-29-8-22-9-39-17-47-30-9-8-13-25-13-42 0-26 9-43 30-59 21-13 51-23 86-23 16 0 33 0 46 5 17 5 34 9 47 13v60h-9c-12-9-25-17-38-22-17-4-30-8-46-8-5 0-9 0-18 0-5 0-9 4-13 4-4 4-9 4-13 9-4 4-4 8-4 12 0 5 0 13 8 13 5 4 13 8 27 13 13 0 21 4 29 4 9 4 17 4 26 8 21 5 34 13 46 26 9 13 13 25 13 42z">
          <text:p/>
        </draw:path>
        <draw:path draw:style-name="gr2" draw:text-style-name="P2" draw:layer="layout" svg:width="0.207cm" svg:height="0.254cm" svg:x="16.332cm" svg:y="13.754cm" svg:viewBox="0 0 208 255" svg:d="M208 80c0 14 0 22-4 35-4 8-9 21-17 25-8 13-21 17-34 26-13 4-31 8-47 8h-43v81h-63v-255h106c16 0 30 0 43 4 13 0 21 4 30 13 8 4 16 12 25 25 4 8 4 21 4 38zM140 80c0-4 0-13-4-17s-8-8-14-13c-8 0-12-4-21-4-4 0-17 0-25 0h-13v77h21c9 0 22 0 26 0 8-4 12-4 22-8 4-4 4-9 8-13 0-8 0-14 0-22z">
          <text:p/>
        </draw:path>
        <draw:polygon draw:style-name="gr2" draw:text-style-name="P2" draw:layer="layout" svg:width="0.182cm" svg:height="0.254cm" svg:x="16.59cm" svg:y="13.754cm" svg:viewBox="0 0 183 255" draw:points="183,255 0,255 0,0 183,0 183,50 64,50 64,94 175,94 175,145 64,145 64,208 183,208">
          <text:p/>
        </draw:polygon>
        <draw:path draw:style-name="gr2" draw:text-style-name="P2" draw:layer="layout" svg:width="0.22cm" svg:height="0.263cm" svg:x="16.814cm" svg:y="13.749cm" svg:viewBox="0 0 221 264" svg:d="M133 264c-22 0-39 0-51-9-17-4-34-12-43-25-12-9-21-21-30-38-4-17-9-38-9-59 0-22 5-39 9-55 9-17 18-30 30-43 9-12 22-21 39-25 16-10 33-10 55-10 12 0 21 0 29 0 9 0 17 5 26 5 4 5 12 5 17 9 8 4 12 4 16 9v59h-4c-4 0-8-4-12-9-5-4-13-8-17-12-9 0-13-5-22-9-8 0-17-4-25-4s-17 4-25 4c-9 4-17 9-22 17-8 4-12 13-16 25-5 9-9 22-9 39s4 29 9 42c4 8 8 17 16 25 9 5 13 9 22 13 12 0 21 4 25 4 8 0 17-4 25-4 9-4 17-4 22-8 8-5 12-9 17-13 4-4 8-9 12-9h4v60c-4 4-12 4-16 8-5 4-13 4-17 9-9 0-17 4-26 4-8 0-17 0-29 0z">
          <text:p/>
        </draw:path>
        <draw:polygon draw:style-name="gr2" draw:text-style-name="P2" draw:layer="layout" svg:width="0.148cm" svg:height="0.254cm" svg:x="17.073cm" svg:y="13.754cm" svg:viewBox="0 0 149 255" draw:points="149,255 0,255 0,208 43,208 43,46 0,46 0,0 149,0 149,46 106,46 106,208 149,208">
          <text:p/>
        </draw:polygon>
        <draw:path draw:style-name="gr2" draw:text-style-name="P2" draw:layer="layout" svg:width="0.263cm" svg:height="0.254cm" svg:x="17.25cm" svg:y="13.754cm" svg:viewBox="0 0 264 255" svg:d="M264 255h-68l-17-51h-94l-17 51h-68l93-255h77zM161 157l-29-94-30 94z">
          <text:p/>
        </draw:path>
        <draw:polygon draw:style-name="gr2" draw:text-style-name="P2" draw:layer="layout" svg:width="0.182cm" svg:height="0.254cm" svg:x="17.551cm" svg:y="13.754cm" svg:viewBox="0 0 183 255" draw:points="183,255 0,255 0,0 64,0 64,208 183,208">
          <text:p/>
        </draw:polygon>
        <draw:polygon draw:style-name="gr2" draw:text-style-name="P2" draw:layer="layout" svg:width="0.148cm" svg:height="0.254cm" svg:x="17.767cm" svg:y="13.754cm" svg:viewBox="0 0 149 255" draw:points="149,255 0,255 0,208 42,208 42,46 0,46 0,0 149,0 149,46 111,46 111,208 149,208">
          <text:p/>
        </draw:polygon>
        <draw:polygon draw:style-name="gr2" draw:text-style-name="P2" draw:layer="layout" svg:width="0.212cm" svg:height="0.254cm" svg:x="17.953cm" svg:y="13.754cm" svg:viewBox="0 0 213 255" draw:points="213,255 0,255 0,208 128,50 4,50 4,0 209,0 209,46 81,208 213,208">
          <text:p/>
        </draw:polygon>
        <draw:path draw:style-name="gr2" draw:text-style-name="P2" draw:layer="layout" svg:width="0.267cm" svg:height="0.254cm" svg:x="18.186cm" svg:y="13.754cm" svg:viewBox="0 0 268 255" svg:d="M268 255h-72l-17-51h-93l-17 51h-69l94-255h76zM166 157l-34-94-29 94z">
          <text:p/>
        </draw:path>
        <draw:path draw:style-name="gr2" draw:text-style-name="P2" draw:layer="layout" svg:width="0.242cm" svg:height="0.254cm" svg:x="18.486cm" svg:y="13.754cm" svg:viewBox="0 0 243 255" svg:d="M243 128c0 25-4 46-17 63-13 21-26 34-43 42-13 9-26 13-39 17-17 5-33 5-55 5h-89v-255h94c21 0 38 0 50 4 17 4 30 8 39 17 22 8 34 25 43 42 13 17 17 39 17 65zM174 128c0-17-4-30-8-44-9-12-17-21-30-29-9-5-17-5-21-5-9-4-17-4-34-4h-17v162h17c17 0 30 0 34-4 8 0 17-4 25-4 9-9 17-17 26-30 4-13 8-25 8-42z">
          <text:p/>
        </draw:path>
        <draw:path draw:style-name="gr2" draw:text-style-name="P2" draw:layer="layout" svg:width="0.267cm" svg:height="0.254cm" svg:x="18.753cm" svg:y="13.754cm" svg:viewBox="0 0 268 255" svg:d="M268 255h-69l-21-51h-93l-17 51h-68l93-255h77zM165 157l-34-94-29 94z">
          <text:p/>
        </draw:path>
        <draw:polygon draw:style-name="gr2" draw:text-style-name="P2" draw:layer="layout" svg:width="0.182cm" svg:height="0.254cm" svg:x="2.302cm" svg:y="14.283cm" svg:viewBox="0 0 183 255" draw:points="183,255 0,255 0,0 64,0 64,204 183,204">
          <text:p/>
        </draw:polygon>
        <draw:polygon draw:style-name="gr2" draw:text-style-name="P2" draw:layer="layout" svg:width="0.225cm" svg:height="0.254cm" svg:x="2.501cm" svg:y="14.283cm" svg:viewBox="0 0 226 255" draw:points="226,46 145,46 145,255 78,255 78,46 0,46 0,0 226,0">
          <text:p/>
        </draw:polygon>
        <draw:path draw:style-name="gr2" draw:text-style-name="P2" draw:layer="layout" svg:width="0.241cm" svg:height="0.254cm" svg:x="2.768cm" svg:y="14.283cm" svg:viewBox="0 0 242 255" svg:d="M242 128c0 25-8 46-17 63-12 21-25 34-42 43-13 8-25 12-42 17-13 4-30 4-51 4h-90v-255h90c21 0 42 0 55 4 17 4 30 8 38 17 17 8 34 25 42 42 9 18 17 39 17 65zM175 128c0-17-5-30-13-43-4-12-13-22-30-30-4-4-12-4-17-4-8-5-21-5-33-5h-17v162h17c16 0 25 0 33-4 9 0 17-4 22-4 12-9 21-17 29-30 4-13 9-25 9-42z">
          <text:p/>
        </draw:path>
        <draw:path draw:style-name="gr2" draw:text-style-name="P2" draw:layer="layout" svg:width="0.262cm" svg:height="0.254cm" svg:x="3.031cm" svg:y="14.283cm" svg:viewBox="0 0 263 255" svg:d="M263 255h-69l-17-51h-93l-17 51h-67l93-255h76zM160 157l-29-94-30 94z">
          <text:p/>
        </draw:path>
        <draw:polygon draw:style-name="gr2" draw:text-style-name="P2" draw:layer="layout" svg:width="0.063cm" svg:height="0.068cm" svg:x="3.327cm" svg:y="14.469cm" svg:viewBox="0 0 64 69" draw:points="0,69 64,69 64,0 0,0">
          <text:p/>
        </draw:polygon>
        <draw:polygon draw:style-name="gr2" draw:text-style-name="P2" draw:layer="layout" svg:width="0.072cm" svg:height="0.11cm" svg:x="3.45cm" svg:y="14.49cm" svg:viewBox="0 0 73 111" draw:points="73,0 25,111 0,111 29,0">
          <text:p/>
        </draw:polygon>
        <draw:path draw:style-name="gr2" draw:text-style-name="P2" draw:layer="layout" svg:width="0.038cm" svg:height="0.258cm" svg:x="3.97cm" svg:y="14.279cm" svg:viewBox="0 0 39 259" svg:d="M39 33h-39v-33h39zM35 259h-29v-191h29z">
          <text:p/>
        </draw:path>
        <draw:path draw:style-name="gr2" draw:text-style-name="P2" draw:layer="layout" svg:width="0.161cm" svg:height="0.195cm" svg:x="4.072cm" svg:y="14.342cm" svg:viewBox="0 0 162 196" svg:d="M162 196h-30v-111c0-9 0-17-4-21 0-9 0-17-4-22-4-4-9-8-13-8-4-4-13-4-21-4-9 0-17 0-26 4-12 4-21 13-29 17v145h-35v-192h35v21c8-8 21-17 29-21 13-4 26-4 34-4 22 0 38 4 47 17 13 13 17 30 17 55z">
          <text:p/>
        </draw:path>
        <draw:path draw:style-name="gr2" draw:text-style-name="P2" draw:layer="layout" svg:width="0.152cm" svg:height="0.199cm" svg:x="4.284cm" svg:y="14.342cm" svg:viewBox="0 0 153 200" svg:d="M153 141c0 17-8 34-21 42-17 13-34 17-59 17-17 0-31 0-39-4-13-4-26-9-34-13v-34h4c8 9 21 13 34 17s26 9 35 9c17 0 25-5 33-9 9-4 13-13 13-21 0-9 0-13-4-17s-13-8-25-8c-5-5-13-5-22-5-4 0-12-4-17-4-17-4-30-13-39-21-4-9-8-17-8-30 0-8 0-17 4-25 4-4 9-13 13-17 8-4 17-10 25-14 10-4 22-4 35-4s21 0 34 4c13 0 21 4 30 9v35c-9-5-22-9-30-13-13-4-25-9-38-9-9 0-21 5-31 9-8 4-12 13-12 21 0 4 4 13 8 17s14 8 26 8c5 0 13 5 17 5 9 0 17 4 21 4 13 4 26 8 34 17 9 8 13 21 13 34z">
          <text:p/>
        </draw:path>
        <draw:path draw:style-name="gr2" draw:text-style-name="P2" draw:layer="layout" svg:width="0.156cm" svg:height="0.199cm" svg:x="4.466cm" svg:y="14.342cm" svg:viewBox="0 0 157 200" svg:d="M157 183c-12 9-22 9-30 13-13 4-21 4-34 4s-26 0-38-4c-9-4-21-13-30-21-4-9-13-17-17-30s-8-25-8-42c0-34 8-60 25-77 17-18 42-26 68-26 13 0 25 0 34 4 13 4 22 10 30 14v34c-12-9-22-13-35-17-8-4-16-9-29-9-17 0-34 9-43 22-12 12-16 29-16 55 0 21 4 38 16 50 9 13 26 22 43 22 8 0 13-5 21-5 4 0 13-4 17-8 4 0 9-4 14-4 4-5 8-9 12-9z">
          <text:p/>
        </draw:path>
        <draw:path draw:style-name="gr2" draw:text-style-name="P2" draw:layer="layout" svg:width="0.118cm" svg:height="0.191cm" svg:x="4.665cm" svg:y="14.346cm" svg:viewBox="0 0 119 192" svg:d="M119 34h-4c-5 0-10 0-14 0s-8-4-17-4c-8 0-17 4-29 8-9 5-17 9-26 17v137h-29v-192h29v30c13-13 26-21 34-26 9-4 21-4 30-4 8 0 8 0 12 0 5 0 9 0 14 0z">
          <text:p/>
        </draw:path>
        <draw:path draw:style-name="gr2" draw:text-style-name="P2" draw:layer="layout" svg:width="0.038cm" svg:height="0.258cm" svg:x="4.809cm" svg:y="14.279cm" svg:viewBox="0 0 39 259" svg:d="M39 33h-39v-33h39zM33 259h-29v-191h29z">
          <text:p/>
        </draw:path>
        <draw:path draw:style-name="gr2" draw:text-style-name="P2" draw:layer="layout" svg:width="0.119cm" svg:height="0.25cm" svg:x="4.893cm" svg:y="14.291cm" svg:viewBox="0 0 120 251" svg:d="M120 247c-4 0-13 0-21 4-5 0-13 0-17 0-21 0-34-4-47-17-8-8-13-25-13-51v-101h-22v-26h22v-56h30v56h68v26h-68v89c0 8 0 16 0 25 4 4 4 8 9 13 0 4 4 8 8 12 4 0 13 0 21 0 4 0 9 0 17 0 4-4 9-4 13-4z">
          <text:p/>
        </draw:path>
        <draw:path draw:style-name="gr2" draw:text-style-name="P2" draw:layer="layout" svg:width="0.165cm" svg:height="0.199cm" svg:x="5.037cm" svg:y="14.342cm" svg:viewBox="0 0 166 200" svg:d="M166 196h-35v-21c-4 4-4 4-12 8-5 4-9 9-13 9-4 4-13 4-17 8-8 0-17 0-25 0-17 0-34-4-43-17-12-8-21-25-21-42 0-13 4-26 9-34 8-9 17-17 29-21 13-9 26-9 43-13 17 0 33-4 50-4v-4c0-9 0-13-4-17 0-5-4-9-8-13-5 0-13-4-17-4-9 0-13 0-21 0-9 0-17 0-30 0-8 4-21 8-30 12h-4v-35c9-4 17-4 30-4 12-4 21-4 34-4 12 0 25 0 33 4 13 0 22 4 30 9 4 9 13 13 13 22 5 8 9 21 9 30zM131 149v-55c-8 4-21 4-33 4-13 0-26 5-34 5-9 4-13 8-21 12-5 5-9 13-9 26 0 8 4 17 9 21 8 8 16 8 33 8 9 0 22 0 30-4s17-13 25-17z">
          <text:p/>
        </draw:path>
        <draw:path draw:style-name="gr2" draw:text-style-name="P2" draw:layer="layout" svg:width="0.157cm" svg:height="0.195cm" svg:x="5.655cm" svg:y="14.342cm" svg:viewBox="0 0 158 196" svg:d="M158 196h-30v-111c0-9 0-17-4-21 0-9 0-17-4-22-4-4-9-8-13-8-4-4-13-4-21-4-9 0-17 0-25 4-13 4-23 13-31 17v145h-30v-192h30v21c14-8 22-17 35-21 8-4 21-4 29-4 22 0 38 4 51 17 9 13 13 30 13 55z">
          <text:p/>
        </draw:path>
        <draw:path draw:style-name="gr2" draw:text-style-name="P2" draw:layer="layout" svg:width="0.177cm" svg:height="0.199cm" svg:x="5.863cm" svg:y="14.342cm" svg:viewBox="0 0 178 200" svg:d="M178 103c0 29-8 55-21 72-17 17-38 25-67 25-27 0-48-8-65-25s-25-43-25-72c0-34 8-60 25-77 17-18 38-26 65-26 29 0 50 8 67 26 13 17 21 43 21 77zM145 103c0-26-5-47-13-60-9-8-25-17-42-17s-31 9-40 17c-12 13-16 34-16 60 0 21 4 42 16 50 9 13 23 22 40 22s33-9 42-17c8-13 13-34 13-55z">
          <text:p/>
        </draw:path>
        <draw:path draw:style-name="gr2" draw:text-style-name="P2" draw:layer="layout" svg:width="0.212cm" svg:height="0.262cm" svg:x="6.468cm" svg:y="14.279cm" svg:viewBox="0 0 213 263" svg:d="M213 241c-9 0-13 4-17 8-4 0-13 5-22 5-9 4-13 4-22 9-8 0-16 0-29 0-17 0-34-1-51-9-13-5-25-13-38-22-9-12-21-25-25-42-5-17-9-38-9-59s4-38 9-55c4-17 12-30 25-43 13-12 25-21 38-25 17-8 34-8 51-8s29-1 42 4c13 4 31 8 48 17v42h-5c-12-13-25-21-43-30-13-4-25-4-42-4-13 0-26 0-34 4-13 5-21 13-30 22-8 8-12 16-17 29-4 13-8 30-8 47s4 34 8 46c5 13 13 26 17 30 9 8 17 17 30 21 8 4 21 4 34 4 17 0 29 0 46-8 14-4 27-13 39-26h5z">
          <text:p/>
        </draw:path>
        <draw:polygon draw:style-name="gr2" draw:text-style-name="P2" draw:layer="layout" svg:width="0.195cm" svg:height="0.254cm" svg:x="6.726cm" svg:y="14.283cm" svg:viewBox="0 0 196 255" draw:points="196,255 153,255 34,25 34,255 0,255 0,0 55,0 166,208 166,0 196,0">
          <text:p/>
        </draw:polygon>
        <draw:path draw:style-name="gr2" draw:text-style-name="P2" draw:layer="layout" svg:width="0.169cm" svg:height="0.254cm" svg:x="6.989cm" svg:y="14.283cm" svg:viewBox="0 0 170 255" svg:d="M170 77c0 13-4 21-8 30-5 12-9 21-17 25-9 13-17 17-30 21s-25 9-47 9h-33v93h-35v-255h73c12 0 25 0 38 4 8 0 21 4 29 13 9 4 17 12 22 21 4 13 8 25 8 39zM132 77c0-10 0-18-4-22 0-9-4-13-13-17-4-4-13-4-17-9-8 0-17 0-30 0h-33v103h29c13 0 26 0 34-4 9-4 17-9 21-13 5-4 9-8 13-17 0-4 0-13 0-21z">
          <text:p/>
        </draw:path>
        <draw:path draw:style-name="gr2" draw:text-style-name="P2" draw:layer="layout" svg:width="0.119cm" svg:height="0.258cm" svg:x="7.175cm" svg:y="14.283cm" svg:viewBox="0 0 120 259" svg:d="M120 187c0 25-5 42-17 55-17 13-35 17-56 17-9 0-13 0-26 0-8-4-17-4-21-4v-34c8 4 13 4 21 8 4 0 13 0 21 0 9 0 17 0 22-4 8 0 12-4 16-8 0-5 6-13 6-17 0-9 0-13 0-26v-149h-52v-25h86z">
          <text:p/>
        </draw:path>
        <draw:polygon draw:style-name="gr2" draw:text-style-name="P2" draw:layer="layout" svg:width="0.153cm" svg:height="0.318cm" svg:x="7.323cm" svg:y="14.27cm" svg:viewBox="0 0 154 319" draw:points="154,0 30,319 0,319 124,0">
          <text:p/>
        </draw:polygon>
        <draw:polygon draw:style-name="gr2" draw:text-style-name="P2" draw:layer="layout" svg:width="0.229cm" svg:height="0.254cm" svg:x="7.522cm" svg:y="14.283cm" svg:viewBox="0 0 230 255" draw:points="230,255 196,255 196,34 124,187 106,187 34,34 34,255 0,255 0,0 47,0 114,140 183,0 230,0">
          <text:p/>
        </draw:polygon>
        <draw:polygon draw:style-name="gr2" draw:text-style-name="P2" draw:layer="layout" svg:width="0.166cm" svg:height="0.254cm" svg:x="7.818cm" svg:y="14.283cm" svg:viewBox="0 0 167 255" draw:points="167,29 35,29 35,102 150,102 150,132 35,132 35,255 0,255 0,0 167,0">
          <text:p/>
        </draw:polygon>
        <draw:path draw:style-name="gr2" draw:text-style-name="P2" draw:layer="layout" svg:width="0.149cm" svg:height="0.199cm" svg:x="8.398cm" svg:y="14.342cm" svg:viewBox="0 0 150 200" svg:d="M150 141c0 17-9 34-22 42-12 13-34 17-60 17-13 0-25 0-38-4s-21-9-30-13v-34c13 9 22 13 34 17 13 4 26 9 38 9 13 0 26-5 34-9 5-4 10-13 10-21 0-9 0-13-5-17s-13-8-26-8c-4-5-13-5-17-5-8 0-17-4-21-4-17-4-30-13-38-21-4-9-9-17-9-30 0-8 0-17 5-25 4-4 8-13 17-17 4-4 12-10 21-14 12-4 21-4 34-4 12 0 25 0 34 4 13 0 26 4 30 9v35c-8-5-17-9-30-13s-26-9-34-9c-13 0-22 5-30 9s-13 13-13 21c0 4 0 13 9 17 4 4 8 8 21 8 4 0 13 5 21 5 4 0 13 4 17 4 18 4 26 8 35 17 8 8 13 21 13 34z">
          <text:p/>
        </draw:path>
        <draw:path draw:style-name="gr2" draw:text-style-name="P2" draw:layer="layout" svg:width="0.173cm" svg:height="0.199cm" svg:x="8.585cm" svg:y="14.342cm" svg:viewBox="0 0 174 200" svg:d="M174 103c0 29-4 55-21 72-18 17-39 25-64 25-30 0-51-8-68-25-13-17-21-43-21-72 0-34 8-60 21-77 17-18 38-26 68-26 25 0 46 8 64 26 17 17 21 43 21 77zM144 103c0-26-9-47-17-60-9-8-21-17-38-17-22 0-34 9-43 17-8 13-12 34-12 60 0 21 4 42 12 50 9 13 21 22 43 22 17 0 29-9 38-17 8-13 17-34 17-55z">
          <text:p/>
        </draw:path>
        <draw:path draw:style-name="gr2" draw:text-style-name="P2" draw:layer="layout" svg:width="0.169cm" svg:height="0.271cm" svg:x="8.809cm" svg:y="14.27cm" svg:viewBox="0 0 170 272" svg:d="M170 169c0 18-4 31-8 44-4 12-9 25-17 34-8 8-17 17-30 21-8 4-17 4-29 4-13 0-21 0-31 0-8-4-17-8-25-13v9h-30v-268h30v97c12-8 21-17 29-21 14-4 23-4 35-4 26 0 43 8 55 25 13 17 21 43 21 72zM137 169c0-21-5-38-13-50-9-13-21-17-34-17s-21 0-31 4c-8 4-21 13-29 17v111c12 4 17 8 25 8 10 0 14 5 22 5 21 0 34-9 43-22 12-8 17-29 17-56z">
          <text:p/>
        </draw:path>
        <draw:path draw:style-name="gr2" draw:text-style-name="P2" draw:layer="layout" svg:width="0.174cm" svg:height="0.199cm" svg:x="9.406cm" svg:y="14.342cm" svg:viewBox="0 0 175 200" svg:d="M175 103c0 29-5 55-22 72s-38 25-63 25c-30 0-51-8-69-25-13-17-21-43-21-72 0-34 8-60 21-77 18-18 39-26 69-26 25 0 46 8 63 26 17 17 22 43 22 77zM145 103c0-26-9-47-17-60-8-8-21-17-38-17-21 0-34 9-42 17-9 13-13 34-13 60 0 21 4 42 13 50 8 13 25 22 42 22s30-9 38-17c8-13 17-34 17-55z">
          <text:p/>
        </draw:path>
        <draw:path draw:style-name="gr2" draw:text-style-name="P2" draw:layer="layout" svg:width="0.161cm" svg:height="0.195cm" svg:x="10.02cm" svg:y="14.342cm" svg:viewBox="0 0 162 196" svg:d="M162 196h-35v-111c0-9 0-17 0-21 0-9-4-17-9-22 0-4-4-8-8-8-9-4-13-4-21-4-9 0-21 0-30 4-8 4-17 13-25 17v145h-34v-192h34v21c8-8 17-17 29-21 9-4 21-4 34-4 21 0 34 4 48 17 8 13 17 30 17 55z">
          <text:p/>
        </draw:path>
        <draw:polygon draw:style-name="gr2" draw:text-style-name="P2" draw:layer="layout" svg:width="0.038cm" svg:height="0.047cm" svg:x="10.257cm" svg:y="14.49cm" svg:viewBox="0 0 39 48" draw:points="0,48 39,48 39,0 0,0">
          <text:p/>
        </draw:polygon>
        <draw:path draw:style-name="gr2" draw:text-style-name="P2" draw:layer="layout" svg:width="0.153cm" svg:height="0.169cm" svg:x="10.358cm" svg:y="14.279cm" svg:viewBox="0 0 154 170" svg:d="M154 85c0 26-9 47-21 59-13 17-34 26-55 26s-44-9-56-26c-13-12-22-33-22-59 0-29 9-46 22-63 12-17 35-22 56-22s42 5 55 22c12 12 21 34 21 63zM124 85c0-21-4-34-12-46-9-9-22-13-34-13-13 0-27 4-31 13-8 12-13 25-13 46 0 17 5 34 13 43 4 8 18 16 31 16 12 0 25-8 34-16 8-9 12-26 12-43z">
          <text:p/>
        </draw:path>
        <draw:polygon draw:style-name="gr2" draw:text-style-name="P2" draw:layer="layout" svg:width="0.174cm" svg:height="0.254cm" svg:x="10.951cm" svg:y="14.283cm" svg:viewBox="0 0 175 255" draw:points="175,38 60,255 21,255 145,29 0,29 0,0 175,0">
          <text:p/>
        </draw:polygon>
        <draw:polygon draw:style-name="gr2" draw:text-style-name="P2" draw:layer="layout" svg:width="0.173cm" svg:height="0.254cm" svg:x="11.176cm" svg:y="14.283cm" svg:viewBox="0 0 174 255" draw:points="174,38 59,255 21,255 143,29 0,29 0,0 174,0">
          <text:p/>
        </draw:polygon>
        <draw:polygon draw:style-name="gr2" draw:text-style-name="P2" draw:layer="layout" svg:width="0.042cm" svg:height="0.047cm" svg:x="11.417cm" svg:y="14.49cm" svg:viewBox="0 0 43 48" draw:points="0,48 43,48 43,0 0,0">
          <text:p/>
        </draw:polygon>
        <draw:path draw:style-name="gr2" draw:text-style-name="P2" draw:layer="layout" svg:width="0.182cm" svg:height="0.262cm" svg:x="11.518cm" svg:y="14.279cm" svg:viewBox="0 0 183 263" svg:d="M183 114c0 25-4 42-8 63-4 17-13 34-21 47-13 13-26 21-43 30-12 4-33 9-55 9-4 0-8 0-16 0-6 0-10 0-14-5v-30c4 0 8 0 18 4 4 0 12 0 21 0 21 0 42-4 59-21 13-17 21-38 21-63-8 8-17 12-29 12-9 5-17 5-30 5-8 0-21 0-30 0-8-5-17-9-26-13-8-9-17-17-21-25-4-13-9-26-9-43 0-25 9-46 26-63 18-13 39-21 64-21 13 0 26-1 34 4 13 4 21 8 30 17 8 8 17 21 21 38 4 12 8 34 8 55zM150 110c0-22-5-34-9-43 0-12-8-21-13-25-4-9-12-9-17-13-8-4-12-4-21-4-17 0-29 4-38 17-8 8-18 25-18 42 0 13 6 21 6 26 4 8 8 12 16 21 5 0 13 4 17 4 9 4 13 4 22 4 8 0 16-4 25-4 13-4 21-4 30-13v-4c0-4 0-8 0-8z">
          <text:p/>
        </draw:path>
        <draw:path draw:style-name="gr2" draw:text-style-name="P2" draw:layer="layout" svg:width="0.182cm" svg:height="0.262cm" svg:x="11.743cm" svg:y="14.279cm" svg:viewBox="0 0 183 263" svg:d="M183 114c0 25-4 42-10 63-4 17-12 34-21 47-13 13-25 21-42 30-13 4-34 9-55 9-4 0-9 0-17 0-4 0-9 0-13-5v-30c4 0 9 0 17 4 4 0 13 0 21 0 26 0 43-4 60-21 12-17 21-38 21-63-9 8-17 12-30 12-8 5-17 5-30 5-8 0-21 0-29 0-9-5-17-9-26-13-8-9-17-17-21-25-4-13-8-26-8-43 0-25 8-46 25-63 17-13 38-21 64-21 12 0 25-1 34 4 12 4 21 8 29 17 9 8 17 21 21 38 6 12 10 34 10 55zM148 110c0-22-4-34-9-43 0-12-8-21-12-25-4-9-13-9-17-13-9-4-13-4-21-4-17 0-30 4-38 17-9 8-17 25-17 42 0 13 4 21 4 26 4 8 8 12 17 21 4 0 13 4 17 4 8 4 12 4 21 4 8 0 17-4 25-4 13-4 21-4 30-13v-4c0-4 0-8 0-8z">
          <text:p/>
        </draw:path>
        <draw:path draw:style-name="gr2" draw:text-style-name="P2" draw:layer="layout" svg:width="0.178cm" svg:height="0.271cm" svg:x="11.971cm" svg:y="14.274cm" svg:viewBox="0 0 179 272" svg:d="M179 192c0 25-8 42-26 55-17 17-38 25-64 25-29 0-51-8-67-25-17-13-22-30-22-51 0-17 5-31 9-43 8-9 21-17 38-26-17-8-25-17-30-25-8-9-12-21-12-34 0-17 8-34 25-47 13-12 34-21 59-21 26 0 47 9 60 21 17 13 26 26 26 47 0 13-4 21-13 34-4 8-18 21-30 25 17 9 26 17 34 26 9 12 13 26 13 39zM140 68c0-13-4-21-17-30-8-8-21-12-34-12-12 0-25 4-34 12-12 5-17 17-17 26 0 8 5 17 9 21 4 8 13 13 21 17 4 4 9 4 17 8 9 5 17 9 25 9 9-9 17-17 22-21 4-9 8-22 8-30zM144 196c0-8 0-17-8-26-4-5-13-13-26-17-4-5-12-9-16-9-9-4-17-4-26-8-13 4-21 12-25 21-9 8-9 22-9 35 0 17 4 29 17 38 9 8 21 17 38 17s30-9 43-17c8-9 12-17 12-34z">
          <text:p/>
        </draw:path>
        <draw:polygon draw:style-name="gr2" draw:text-style-name="P2" draw:layer="layout" svg:width="0.042cm" svg:height="0.047cm" svg:x="12.217cm" svg:y="14.49cm" svg:viewBox="0 0 43 48" draw:points="0,48 43,48 43,0 0,0">
          <text:p/>
        </draw:polygon>
        <draw:path draw:style-name="gr2" draw:text-style-name="P2" draw:layer="layout" svg:width="0.182cm" svg:height="0.262cm" svg:x="12.319cm" svg:y="14.279cm" svg:viewBox="0 0 183 263" svg:d="M183 114c0 25-5 42-9 63-4 17-13 34-21 47-14 13-26 21-43 30-13 4-34 9-55 9-5 0-9 0-17 0-5 0-9 0-13-5v-30c4 0 8 0 17 4 4 0 13 0 21 0 25 0 42-4 59-21 13-17 21-38 27-63-14 8-22 12-35 12-9 5-17 5-30 5-8 0-21 0-29 0-9-5-17-9-26-13-8-9-17-17-21-25-4-13-8-26-8-43 0-25 8-46 25-63 17-13 38-21 63-21 13 0 26-1 34 4 13 4 21 8 31 17 8 8 17 21 21 38 4 12 9 34 9 55zM149 110c0-22-6-34-10-43 0-12-8-21-12-25-5-9-13-9-17-13-9-4-13-4-22-4-17 0-29 4-38 17-8 8-17 25-17 42 0 13 5 21 9 26 0 8 4 12 13 21 4 0 12 4 16 4 9 4 13 4 22 4 8 0 17-4 25-4 13-4 21-4 31-13v-4c0-4 0-8 0-8z">
          <text:p/>
        </draw:path>
        <draw:path draw:style-name="gr2" draw:text-style-name="P2" draw:layer="layout" svg:width="0.139cm" svg:height="0.254cm" svg:x="12.573cm" svg:y="14.283cm" svg:viewBox="0 0 140 255" svg:d="M140 255h-140v-26h51v-170h-51v-25c9 0 13 0 22 0 8-5 17-5 21-9 4 0 8-4 13-8 0-5 4-13 4-17h25v229h55z">
          <text:p/>
        </draw:path>
        <draw:path draw:style-name="gr2" draw:text-style-name="P2" draw:layer="layout" svg:width="0.173cm" svg:height="0.258cm" svg:x="12.776cm" svg:y="14.279cm" svg:viewBox="0 0 174 259" svg:d="M174 259h-174v-34c12-13 25-21 38-34 13-8 21-17 34-30 21-21 34-38 43-50 8-13 13-26 13-39 0-16-5-25-13-34-9-9-22-9-39-9-9 0-21 0-34 4-8 5-21 10-34 18v-39c9-4 17-4 30-8 17-4 29-4 42-4 26 0 48 4 60 16 17 13 22 31 22 52 0 9 0 21 0 30-5 8-9 13-13 21-4 9-9 17-17 21-4 9-13 17-22 26-13 8-26 21-38 33-13 9-26 22-34 30h136z">
          <text:p/>
        </draw:path>
        <draw:polygon draw:style-name="gr2" draw:text-style-name="P2" draw:layer="layout" svg:width="0.157cm" svg:height="0.318cm" svg:x="12.966cm" svg:y="14.27cm" svg:viewBox="0 0 158 319" draw:points="158,0 30,319 0,319 124,0">
          <text:p/>
        </draw:polygon>
        <draw:path draw:style-name="gr2" draw:text-style-name="P2" draw:layer="layout" svg:width="0.178cm" svg:height="0.262cm" svg:x="13.157cm" svg:y="14.279cm" svg:viewBox="0 0 179 263" svg:d="M179 131c0 46-9 80-22 101-12 22-38 31-67 31-30 0-51-9-69-31-13-21-21-55-21-101 0-47 8-81 21-102 18-21 39-29 69-29 29 0 55 8 67 29 13 26 22 55 22 102zM132 207c4-9 8-17 8-30 5-12 5-29 5-46s0-34-5-47c0-13-4-21-8-29-4-9-9-17-17-22-4-4-13-8-25-8-9 0-22 4-26 8-8 5-12 13-17 22-4 8-8 16-8 29 0 17-4 30-4 47s4 34 4 46c0 9 4 21 8 30 5 8 9 17 17 21 4 4 13 9 26 9 12 0 21-5 25-9 8-4 13-8 17-21z">
          <text:p/>
        </draw:path>
        <draw:path draw:style-name="gr2" draw:text-style-name="P2" draw:layer="layout" svg:width="0.178cm" svg:height="0.262cm" svg:x="13.381cm" svg:y="14.279cm" svg:viewBox="0 0 179 263" svg:d="M179 131c0 46-9 80-22 101-13 22-38 31-68 31s-51-9-68-31c-12-21-21-55-21-101 0-47 9-81 21-102 17-21 38-29 68-29s55 8 68 29c13 26 22 55 22 102zM131 207c5-9 9-17 9-30 4-12 4-29 4-46s0-34-4-47c0-13-4-21-9-29-4-9-8-17-17-22-4-4-12-8-25-8-8 0-21 4-25 8-9 5-13 13-17 22-5 8-9 16-9 29 0 17 0 30 0 47s0 34 0 46c0 9 4 21 9 30 4 8 8 17 17 21 4 4 12 9 25 9s21-5 25-9c9-4 13-8 17-21z">
          <text:p/>
        </draw:path>
        <draw:path draw:style-name="gr2" draw:text-style-name="P2" draw:layer="layout" svg:width="0.173cm" svg:height="0.258cm" svg:x="13.61cm" svg:y="14.279cm" svg:viewBox="0 0 174 259" svg:d="M174 259h-174v-34c12-13 25-21 38-34 12-8 21-17 34-30 21-21 34-38 42-50 8-13 13-26 13-39 0-16-5-25-13-34s-21-9-34-9-25 0-34 4c-12 5-25 10-38 18v-39c9-4 17-4 30-8 17-4 29-4 42-4 26 0 47 4 59 16 18 13 27 31 27 52 0 9-4 21-4 30-5 8-9 13-13 21-4 9-10 17-18 21-4 9-13 17-21 26-13 8-26 21-38 33-13 9-26 22-34 30h136z">
          <text:p/>
        </draw:path>
        <draw:path draw:style-name="gr2" draw:text-style-name="P2" draw:layer="layout" svg:width="0.178cm" svg:height="0.262cm" svg:x="13.83cm" svg:y="14.279cm" svg:viewBox="0 0 179 263" svg:d="M179 131c0 46-9 80-22 101-12 22-38 31-67 31-31 0-52-9-69-31-13-21-21-55-21-101 0-47 8-81 21-102 17-21 38-29 69-29 29 0 55 8 67 29 13 26 22 55 22 102zM132 207c4-9 9-17 9-30 4-12 4-29 4-46s0-34-4-47c0-13-5-21-9-29-4-9-8-17-17-22-4-4-13-8-25-8-9 0-17 4-27 8-8 5-12 13-17 22-4 8-8 16-8 29 0 17 0 30 0 47s0 34 0 46c0 9 4 21 8 30 5 8 9 17 17 21 6 4 14 9 27 9 12 0 21-5 25-9 9-4 13-8 17-21z">
          <text:p/>
        </draw:path>
        <draw:polygon draw:style-name="gr2" draw:text-style-name="P2" draw:layer="layout" svg:width="0.106cm" svg:height="0.029cm" svg:x="14.058cm" svg:y="14.41cm" svg:viewBox="0 0 107 30" draw:points="0,30 107,30 107,0 0,0">
          <text:p/>
        </draw:polygon>
        <draw:path draw:style-name="gr2" draw:text-style-name="P2" draw:layer="layout" svg:width="0.182cm" svg:height="0.262cm" svg:x="14.211cm" svg:y="14.279cm" svg:viewBox="0 0 183 263" svg:d="M183 114c0 25-4 42-9 63-4 17-12 34-21 47-12 13-25 21-38 30-17 4-34 9-56 9-8 0-13 0-17 0-8 0-13 0-17-5v-30h4c0 0 9 0 13 4 4 0 13 0 21 0 27 0 44-4 61-21 12-17 21-38 25-63-13 8-21 12-30 12-12 5-21 5-34 5-8 0-17 0-26 0-8-5-17-9-25-13-13-9-21-17-26-25-4-13-8-26-8-43 0-25 8-46 25-63 17-13 38-21 65-21 12 0 25-1 34 4 12 4 21 8 29 17 9 8 17 21 21 38 5 12 9 34 9 55zM149 110c0-22-4-34-4-43-4-12-9-21-17-25-4-9-13-9-17-13-9-4-13-4-21-4-18 0-31 4-39 17-9 8-13 25-13 42 0 13 0 21 4 26 0 8 9 12 13 21 8 0 13 4 17 4 9 4 13 4 22 4 8 0 17-4 30-4 8-4 17-4 25-13v-4c0-4 0-8 0-8z">
          <text:p/>
        </draw:path>
        <draw:path draw:style-name="gr2" draw:text-style-name="P2" draw:layer="layout" svg:width="0.14cm" svg:height="0.254cm" svg:x="14.465cm" svg:y="14.283cm" svg:viewBox="0 0 141 255" svg:d="M141 255h-141v-26h55v-170h-55v-25c8 0 17 0 25 0 4-5 13-5 17-9 4 0 9-4 13-8 4-5 4-13 4-17h26v229h56z">
          <text:p/>
        </draw:path>
        <draw:polygon draw:style-name="gr2" draw:text-style-name="P2" draw:layer="layout" svg:width="0.072cm" svg:height="0.11cm" svg:x="14.668cm" svg:y="14.49cm" svg:viewBox="0 0 73 111" draw:points="73,0 25,111 0,111 30,0">
          <text:p/>
        </draw:polygon>
        <draw:path draw:style-name="gr2" draw:text-style-name="P2" draw:layer="layout" svg:width="0.174cm" svg:height="0.199cm" svg:x="15.176cm" svg:y="14.342cm" svg:viewBox="0 0 175 200" svg:d="M175 103h-141c0 12 0 25 4 33 4 9 9 13 17 22 4 4 13 8 21 12 9 0 17 5 26 5 12 0 25-5 39-9 12-4 25-13 29-17v34c-8 4-21 9-29 13-14 4-27 4-39 4-30 0-55-8-77-25-17-17-25-43-25-72 0-34 8-55 25-77 17-18 43-26 68-26 26 0 48 4 60 22 17 17 22 38 22 64zM145 77c0-17-4-29-14-38-8-8-21-13-38-13s-34 5-42 17c-9 9-17 22-17 34z">
          <text:p/>
        </draw:path>
        <draw:path draw:style-name="gr2" draw:text-style-name="P2" draw:layer="layout" svg:width="0.153cm" svg:height="0.199cm" svg:x="15.383cm" svg:y="14.342cm" svg:viewBox="0 0 154 200" svg:d="M154 141c0 17-9 34-21 42-17 13-34 17-60 17-17 0-30 0-43-4-8-4-21-9-30-13v-34h5c8 9 21 13 34 17s26 9 34 9c17 0 26-5 34-9 9-4 13-13 13-21 0-9-4-13-8-17-5-4-13-8-26-8-4-5-8-5-17-5-4 0-13-4-17-4-18-4-30-13-39-21-8-9-8-17-8-30 0-8 0-17 4-25 0-4 8-13 13-17 8-4 17-10 26-14 8-4 21-4 34-4s21 0 34 4c12 0 21 4 29 9v35c-8-5-21-9-33-13-9-4-22-9-34-9-13 0-22 5-30 9-9 4-14 13-14 21 0 4 5 13 9 17 5 4 13 8 26 8 4 0 13 5 17 5 9 0 13 4 21 4 13 4 26 8 34 17 9 8 13 21 13 34z">
          <text:p/>
        </draw:path>
        <draw:path draw:style-name="gr2" draw:text-style-name="P2" draw:layer="layout" svg:width="0.123cm" svg:height="0.25cm" svg:x="15.557cm" svg:y="14.291cm" svg:viewBox="0 0 124 251" svg:d="M124 247c-10 0-14 0-22 4-5 0-13 0-17 0-21 0-34-4-47-17-8-8-13-25-13-51v-101h-25v-26h25v-56h30v56h69v26h-69v89c0 8 0 16 0 25 0 4 4 8 4 13 5 4 9 8 13 12 4 0 13 0 21 0 4 0 9 0 17 0 4-4 9-4 14-4z">
          <text:p/>
        </draw:path>
        <draw:path draw:style-name="gr2" draw:text-style-name="P2" draw:layer="layout" svg:width="0.165cm" svg:height="0.199cm" svg:x="15.705cm" svg:y="14.342cm" svg:viewBox="0 0 166 200" svg:d="M166 196h-34v-21c-4 4-8 4-12 8-5 4-9 9-13 9-4 4-13 4-17 8-8 0-17 0-25 0-18 0-35-4-48-17-8-8-17-25-17-42 0-13 4-26 9-34 8-9 17-17 29-21 9-9 27-9 44-13 12 0 33-4 50-4v-4c0-9 0-13-4-17-4-5-4-9-13-13-4 0-8-4-12-4-9 0-13 0-21 0-9 0-17 0-31 0-8 4-21 8-30 12h-4v-35c9-4 17-4 30-4 9-4 22-4 35-4 12 0 25 0 33 4 13 0 22 4 26 9 8 9 13 13 17 22 4 8 8 21 8 30zM132 149v-55c-8 4-21 4-33 4-13 0-26 5-34 5-9 4-18 8-22 12-5 5-9 13-9 26 0 8 4 17 9 21 8 8 17 8 34 8 9 0 22 0 30-4s17-13 25-17z">
          <text:p/>
        </draw:path>
        <draw:path draw:style-name="gr2" draw:text-style-name="P2" draw:layer="layout" svg:width="0.169cm" svg:height="0.271cm" svg:x="15.93cm" svg:y="14.27cm" svg:viewBox="0 0 170 272" svg:d="M170 169c0 18 0 31-4 44-5 12-13 25-22 34-8 8-16 17-25 21-8 4-21 4-34 4-8 0-17 0-25 0-9-4-17-8-27-13v9h-33v-268h33v97c10-8 18-17 31-21 9-4 21-4 34-4 21 0 42 8 55 25s17 43 17 72zM136 169c0-21 0-38-8-50-9-13-22-17-39-17-8 0-16 0-29 4-9 4-17 13-27 17v111c10 4 18 8 27 8 4 0 13 5 21 5 17 0 30-9 42-22 9-8 13-29 13-56z">
          <text:p/>
        </draw:path>
        <draw:path draw:style-name="gr2" draw:text-style-name="P2" draw:layer="layout" svg:width="0.174cm" svg:height="0.199cm" svg:x="16.137cm" svg:y="14.342cm" svg:viewBox="0 0 175 200" svg:d="M175 103h-141c0 12 0 25 4 33 5 9 10 13 18 22 4 4 13 8 21 12 9 0 17 5 26 5 12 0 25-5 38-9 12-4 25-13 29-17v34c-8 4-21 9-29 13-13 4-26 4-38 4-30 0-55-8-73-25-22-17-30-43-30-72 0-34 8-55 25-77 18-18 44-26 69-26 26 0 47 4 59 22 17 17 22 38 22 64zM145 77c0-17-4-29-13-38-8-8-21-13-38-13s-30 5-42 17c-9 9-18 22-18 34z">
          <text:p/>
        </draw:path>
        <draw:polygon draw:style-name="gr2" draw:text-style-name="P2" draw:layer="layout" svg:width="0.03cm" svg:height="0.267cm" svg:x="16.361cm" svg:y="14.27cm" svg:viewBox="0 0 31 268" draw:points="0,268 31,268 31,0 0,0">
          <text:p/>
        </draw:polygon>
        <draw:path draw:style-name="gr2" draw:text-style-name="P2" draw:layer="layout" svg:width="0.174cm" svg:height="0.199cm" svg:x="16.446cm" svg:y="14.342cm" svg:viewBox="0 0 175 200" svg:d="M175 103h-141c0 12 0 25 4 33 4 9 9 13 17 22 4 4 13 8 22 12 9 0 17 5 26 5 12 0 25-5 38-9 17-4 25-13 29-17v34c-8 4-21 9-29 13-13 4-26 4-38 4-31 0-56-8-73-25-22-17-30-43-30-72 0-34 8-55 25-77 17-18 43-26 69-26s47 4 59 22c17 17 22 38 22 64zM145 77c0-17-4-29-13-38-8-8-21-13-38-13s-30 5-43 17c-9 9-17 22-17 34z">
          <text:p/>
        </draw:path>
        <draw:path draw:style-name="gr2" draw:text-style-name="P2" draw:layer="layout" svg:width="0.157cm" svg:height="0.199cm" svg:x="16.653cm" svg:y="14.342cm" svg:viewBox="0 0 158 200" svg:d="M158 183c-13 9-21 9-30 13-13 4-22 4-34 4-13 0-26 0-39-4-8-4-21-13-29-21-9-9-13-17-17-30s-9-25-9-42c0-34 9-60 26-77 17-18 42-26 68-26 12 0 26 0 34 4 13 4 22 10 30 14v34c-13-9-21-13-34-17-9-4-22-9-30-9-17 0-34 9-43 22-12 12-17 29-17 55 0 21 5 38 17 50 9 13 26 22 43 22 8 0 12-5 21-5 5 0 13-4 18-8 4 0 8-4 12-4 5-5 9-9 13-9z">
          <text:p/>
        </draw:path>
        <draw:path draw:style-name="gr2" draw:text-style-name="P2" draw:layer="layout" svg:width="0.038cm" svg:height="0.258cm" svg:x="16.848cm" svg:y="14.279cm" svg:viewBox="0 0 39 259" svg:d="M39 33h-39v-33h39zM35 259h-31v-191h31z">
          <text:p/>
        </draw:path>
        <draw:path draw:style-name="gr2" draw:text-style-name="P2" draw:layer="layout" svg:width="0.169cm" svg:height="0.271cm" svg:x="16.937cm" svg:y="14.27cm" svg:viewBox="0 0 170 272" svg:d="M170 268h-29v-21c-13 8-21 17-30 21-13 4-21 4-34 4-21 0-43-8-56-25-12-17-21-43-21-73 0-17 4-30 9-43 4-12 12-25 16-34 9-8 17-17 31-21 9-4 21-4 30-4 12 0 21 0 29 0 9 4 17 8 26 13v-85h29zM141 221v-111c-9-4-17-4-26-8-8 0-12 0-21 0-17 0-34 4-42 17-14 12-18 29-18 55 0 22 4 39 13 51 9 13 22 17 39 17 8 0 17 0 25-4 13-4 21-8 30-17z">
          <text:p/>
        </draw:path>
        <draw:path draw:style-name="gr2" draw:text-style-name="P2" draw:layer="layout" svg:width="0.165cm" svg:height="0.199cm" svg:x="17.157cm" svg:y="14.342cm" svg:viewBox="0 0 166 200" svg:d="M166 196h-34v-21c-4 4-4 4-12 8-4 4-9 9-13 9-4 4-13 4-17 8-9 0-18 0-26 0-17 0-34-4-43-17-12-8-21-25-21-42 0-13 4-26 9-34 8-9 17-17 29-21 13-9 26-9 43-13 18 0 35-4 51-4v-4c0-9 0-13-4-17 0-5-4-9-8-13-4 0-13-4-17-4-9 0-13 0-22 0s-17 0-30 0c-8 4-21 8-30 12h-4v-35c9-4 17-4 30-4 12-4 21-4 34-4s26 0 35 4c12 0 21 4 25 9 8 9 13 13 17 22 4 8 8 21 8 30zM132 149v-55c-8 4-21 4-33 4-14 0-27 5-35 5-9 4-17 8-21 12-5 5-9 13-9 26 0 8 4 17 9 21 8 8 16 8 33 8 9 0 23 0 31-4 9-4 17-13 25-17z">
          <text:p/>
        </draw:path>
        <draw:path draw:style-name="gr2" draw:text-style-name="P2" draw:layer="layout" svg:width="0.165cm" svg:height="0.292cm" svg:x="17.758cm" svg:y="14.249cm" svg:viewBox="0 0 166 293" svg:d="M166 289h-34v-21c-5 4-5 4-13 8-4 4-9 9-13 9-4 4-13 4-17 8-8 0-17 0-25 0-17 0-34-4-42-17-13-8-22-25-22-42 0-13 5-26 13-35 4-9 13-17 25-21 13-9 26-9 43-13 17 0 34-4 51-4v-4c0-9 0-13-5-17 0-5-4-9-8-13-4 0-13-4-17-4-9 0-13 0-21 0-9 0-17 0-30 0-8 4-21 8-29 12h-5v-34c9-4 17-4 30-4 13-4 21-4 34-4 12 0 25 0 34 4 12 0 21 4 29 9 6 8 14 12 14 21 4 8 8 21 8 30zM132 242v-56c-9 4-22 4-34 4-13 0-26 5-34 5-9 4-13 8-21 13-5 5-9 13-9 26 0 8 4 17 13 21 4 8 13 8 30 8 8 0 21 0 29-4 9-4 17-13 26-17zM110 63h-25l-47-63h43z">
          <text:p/>
        </draw:path>
        <draw:path draw:style-name="gr2" draw:text-style-name="P2" draw:layer="layout" svg:width="0.212cm" svg:height="0.254cm" svg:x="18.376cm" svg:y="14.283cm" svg:viewBox="0 0 213 255" svg:d="M213 255h-42l-86-102h-51v102h-34v-255h72c18 0 31 0 39 4 13 0 22 4 30 8 9 5 17 13 21 22 5 8 9 21 9 33 0 23-4 35-17 48-9 13-21 21-38 30zM133 73c0-10 0-14-5-22 0-5-4-9-12-13-5-4-9-4-17-9-4 0-14 0-22 0h-43v95h34c13 0 22 0 31 0 8-5 12-5 21-13 4-4 8-9 13-17 0-4 0-13 0-21z">
          <text:p/>
        </draw:path>
        <draw:path draw:style-name="gr2" draw:text-style-name="P2" draw:layer="layout" svg:width="0.161cm" svg:height="0.195cm" svg:x="18.618cm" svg:y="14.346cm" svg:viewBox="0 0 162 196" svg:d="M162 192h-30v-21c-13 8-21 17-34 21-8 4-21 4-34 4-17 0-34-4-47-17-9-13-17-30-17-55v-124h35v111c0 9 0 17 0 26 0 4 4 12 8 17 0 4 4 8 9 8 8 4 12 4 25 4 8 0 17 0 25-4 9-4 21-13 30-17v-145h30z">
          <text:p/>
        </draw:path>
        <draw:path draw:style-name="gr2" draw:text-style-name="P2" draw:layer="layout" svg:width="0.165cm" svg:height="0.199cm" svg:x="18.829cm" svg:y="14.342cm" svg:viewBox="0 0 166 200" svg:d="M166 196h-33v-21c0 4-5 4-9 8-8 4-13 9-17 9-4 4-12 4-17 8-8 0-17 0-25 0-18 0-35-4-43-17-13-8-22-25-22-42 0-13 5-26 13-34 4-9 13-17 25-21 13-9 27-9 44-13 17 0 34-4 51-4v-4c0-9 0-13-5-17 0-5-4-9-8-13-4 0-13-4-17-4-8 0-13 0-21 0-9 0-17 0-31 0-8 4-21 8-29 12h-5v-35c9-4 17-4 30-4 13-4 22-4 35-4s25 0 34 4c12 0 21 4 29 9 5 9 13 13 13 22 4 8 8 21 8 30zM133 149v-55c-9 4-22 4-34 4-13 0-26 5-30 5-14 4-18 8-26 12-5 5-9 13-9 26 0 8 4 17 13 21 4 8 18 8 31 8 8 0 21 0 29-4 9-4 17-13 26-17z">
          <text:p/>
        </draw:path>
        <draw:polygon draw:style-name="gr2" draw:text-style-name="P2" draw:layer="layout" svg:width="0.229cm" svg:height="0.254cm" svg:x="2.302cm" svg:y="14.812cm" svg:viewBox="0 0 230 255" draw:points="230,255 196,255 196,34 124,187 103,187 30,34 30,255 0,255 0,0 47,0 116,141 183,0 230,0">
          <text:p/>
        </draw:polygon>
        <draw:path draw:style-name="gr2" draw:text-style-name="P2" draw:layer="layout" svg:width="0.165cm" svg:height="0.199cm" svg:x="2.582cm" svg:y="14.871cm" svg:viewBox="0 0 166 200" svg:d="M166 196h-35v-21c-4 4-8 4-13 8-4 4-8 9-12 9-5 4-13 4-17 8-9 0-17 0-26 0-17 0-34-4-46-17-9-8-17-25-17-42 0-13 4-26 8-34 9-8 17-17 30-21 8-10 25-10 42-14 13 0 34-4 51-4v-4c0-9 0-13-4-17s-4-9-13-13c-4-4-8-4-13-4-8 0-16 0-21 0-8 0-17 0-29 0-9 4-22 8-30 13h-4v-34c8-5 17-5 29-5 9-4 22-4 34-4 13 0 26 0 34 4 13 0 21 5 26 9 9 8 13 13 17 21 5 9 9 21 9 30zM131 149v-55c-8 5-21 5-34 5-12 0-25 4-34 4-8 4-17 8-21 12-4 5-8 13-8 22 0 12 4 21 8 25 9 9 17 9 30 9s25 0 34-5c8-4 17-12 25-17z">
          <text:p/>
        </draw:path>
        <draw:polygon draw:style-name="gr2" draw:text-style-name="P2" draw:layer="layout" svg:width="0.034cm" svg:height="0.267cm" svg:x="2.806cm" svg:y="14.799cm" svg:viewBox="0 0 35 268" draw:points="0,268 35,268 35,0 0,0">
          <text:p/>
        </draw:polygon>
        <draw:path draw:style-name="gr2" draw:text-style-name="P2" draw:layer="layout" svg:width="0.169cm" svg:height="0.267cm" svg:x="2.895cm" svg:y="14.871cm" svg:viewBox="0 0 170 268" svg:d="M170 268h-33v-93c-9 8-17 17-30 21-9 4-17 4-30 4-22 0-43-8-56-25-12-18-21-44-21-73 0-17 4-34 9-47 4-12 12-21 17-29 8-9 16-17 29-22 10-4 22-4 31-4 12 0 21 0 29 0 9 4 17 9 22 13l4-9h29zM137 148v-110c-9-4-13-8-22-8-8 0-12-4-21-4-21 0-35 8-43 21-13 12-17 29-17 51 0 25 4 42 13 55 8 9 22 18 39 18 8 0 17-5 25-9 13-5 21-9 26-14z">
          <text:p/>
        </draw:path>
        <draw:path draw:style-name="gr2" draw:text-style-name="P2" draw:layer="layout" svg:width="0.161cm" svg:height="0.195cm" svg:x="3.128cm" svg:y="14.875cm" svg:viewBox="0 0 162 196" svg:d="M162 192h-35v-21c-9 8-21 17-30 21-8 4-21 4-34 4-21 0-33-4-46-17-13-12-17-30-17-56v-123h34v110c0 9 0 17 0 26 0 4 4 13 4 17 4 4 9 9 13 9 4 5 12 5 21 5 8 0 17 0 30-5 8-5 16-13 25-18v-144h35z">
          <text:p/>
        </draw:path>
        <draw:path draw:style-name="gr2" draw:text-style-name="P2" draw:layer="layout" svg:width="0.038cm" svg:height="0.258cm" svg:x="3.348cm" svg:y="14.808cm" svg:viewBox="0 0 39 259" svg:d="M39 35h-39v-35h39zM35 259h-31v-191h31z">
          <text:p/>
        </draw:path>
        <draw:path draw:style-name="gr2" draw:text-style-name="P2" draw:layer="layout" svg:width="0.152cm" svg:height="0.199cm" svg:x="3.437cm" svg:y="14.871cm" svg:viewBox="0 0 153 200" svg:d="M153 141c0 17-8 34-22 42-17 13-34 17-59 17-17 0-30 0-42-4-9-4-22-9-30-13v-34h4c9 9 21 13 34 17 13 5 25 9 34 9 17 0 25-4 34-9 8-4 13-12 13-21 0-8-5-13-9-17s-13-8-21-8c-9-5-13-5-21-5-5 0-13-4-17-4-17-4-30-12-38-21-9-8-9-18-9-31 0-8 0-16 4-25 5-4 9-13 13-17 9-4 17-8 26-13 8-4 21-4 33-4 13 0 22 0 34 4 13 0 22 5 31 9v34c-9-4-22-9-35-13-8-4-21-8-34-8-8 0-21 4-29 8-9 4-13 9-13 21 0 4 4 13 8 17 5 4 13 10 26 10 4 0 12 4 17 4 8 0 17 4 21 4 13 4 25 9 35 17 8 8 12 21 12 34z">
          <text:p/>
        </draw:path>
        <draw:path draw:style-name="gr2" draw:text-style-name="P2" draw:layer="layout" svg:width="0.174cm" svg:height="0.199cm" svg:x="3.619cm" svg:y="14.871cm" svg:viewBox="0 0 175 200" svg:d="M175 103h-141c0 12 0 25 4 34 4 8 9 12 17 21 4 4 13 8 21 13 9 0 17 4 27 4 12 0 25-4 38-9 12-4 25-12 29-17v34c-8 4-21 9-29 13-13 4-26 4-38 4-31 0-56-8-73-25-22-17-30-43-30-72 0-35 8-56 25-77 17-17 43-26 68-26 27 0 48 4 60 21 17 17 22 38 22 65zM145 76c0-17-4-29-13-38-8-8-21-12-39-12-17 0-29 4-42 17-9 8-17 21-17 33z">
          <text:p/>
        </draw:path>
        <draw:path draw:style-name="gr2" draw:text-style-name="P2" draw:layer="layout" svg:width="0.17cm" svg:height="0.271cm" svg:x="3.826cm" svg:y="14.799cm" svg:viewBox="0 0 171 272" svg:d="M171 268h-31v-21c-13 8-21 17-29 21-13 4-22 4-34 4-22 0-43-8-55-25-13-17-22-43-22-73 0-17 5-30 9-43 4-12 13-25 17-33 8-9 17-17 29-22 9-4 22-4 30-4 13 0 21 0 30 0 8 4 17 9 25 13v-85h31zM140 221v-111c-8-4-17-8-25-8-9 0-13 0-21 0-22 0-34 4-43 17-12 12-17 29-17 55 0 22 5 39 13 52 8 12 21 17 38 17 9 0 17 0 26-5 12-4 21-8 29-17z">
          <text:p/>
        </draw:path>
        <draw:path draw:style-name="gr2" draw:text-style-name="P2" draw:layer="layout" svg:width="0.173cm" svg:height="0.199cm" svg:x="4.047cm" svg:y="14.871cm" svg:viewBox="0 0 174 200" svg:d="M174 103h-140c0 12 0 25 5 34 4 8 8 12 17 21 4 4 12 8 21 13 8 0 17 4 25 4 13 0 26-4 38-9 17-4 26-12 30-17v34c-9 4-21 9-30 13-12 4-25 4-38 4-29 0-55-8-72-25-22-17-30-43-30-72 0-35 8-56 26-77 17-17 42-26 68-26 25 0 46 4 59 21 17 17 21 38 21 65zM145 76c0-17-5-29-13-38-9-8-21-12-38-12s-30 4-43 17c-8 8-17 21-17 33z">
          <text:p/>
        </draw:path>
        <draw:path draw:style-name="gr2" draw:text-style-name="P2" draw:layer="layout" svg:width="0.169cm" svg:height="0.267cm" svg:x="4.254cm" svg:y="14.871cm" svg:viewBox="0 0 170 268" svg:d="M170 268h-29v-93c-13 8-21 17-30 21-13 4-21 4-34 4-22 0-43-8-56-25-13-18-21-44-21-73 0-17 4-34 8-47 5-12 13-21 22-29 4-9 12-17 25-22 10-4 22-4 31-4 12 0 21 0 29 0 9 4 17 9 26 13v-9h29zM141 148v-110c-13-4-17-8-26-8-8 0-12-4-21-4-21 0-34 8-43 21-13 12-17 29-17 51 0 25 4 42 13 55 8 9 22 18 39 18 8 0 17-5 25-9 13-5 21-9 30-14z">
          <text:p/>
        </draw:path>
        <draw:path draw:style-name="gr2" draw:text-style-name="P2" draw:layer="layout" svg:width="0.161cm" svg:height="0.195cm" svg:x="4.487cm" svg:y="14.875cm" svg:viewBox="0 0 162 196" svg:d="M162 192h-34v-21c-9 8-21 17-30 21-8 4-21 4-35 4-17 0-34-4-46-17-9-12-17-30-17-56v-123h34v110c0 9 0 17 0 26 0 4 4 13 8 17 0 4 4 9 9 9 8 5 12 5 21 5s22 0 30-5c9-5 17-13 26-18v-144h34z">
          <text:p/>
        </draw:path>
        <draw:path draw:style-name="gr2" draw:text-style-name="P2" draw:layer="layout" svg:width="0.173cm" svg:height="0.199cm" svg:x="4.699cm" svg:y="14.871cm" svg:viewBox="0 0 174 200" svg:d="M174 103h-141c0 12 0 25 5 34 4 8 8 12 17 21 5 4 13 8 22 13 8 0 17 4 25 4 13 0 26-4 38-9 17-4 26-12 30-17h4v34c-13 4-25 9-34 13-12 4-25 4-38 4-30 0-56-8-73-25-21-17-29-43-29-72 0-35 8-56 25-77 17-17 43-26 69-26 25 0 46 4 59 21 17 17 21 38 21 65zM144 76c0-17-4-29-12-38-9-8-21-12-38-12s-30 4-44 17c-8 8-17 21-17 33z">
          <text:p/>
        </draw:path>
        <draw:path draw:style-name="gr2" draw:text-style-name="P2" draw:layer="layout" svg:width="0.17cm" svg:height="0.271cm" svg:x="5.075cm" svg:y="14.799cm" svg:viewBox="0 0 171 272" svg:d="M171 268h-30v-21c-13 8-21 17-30 21-12 4-21 4-35 4-21 0-42-8-55-25-12-17-21-43-21-73 0-17 5-30 9-43 4-12 12-25 21-33 4-9 13-17 25-22 9-4 21-4 35-4 9 0 17 0 26 0 8 4 17 9 25 13v-85h30zM141 221v-111c-8-4-17-8-25-8-5 0-13 0-22 0-18 0-34 4-43 17-13 12-17 29-17 55 0 22 4 39 13 52 8 12 21 17 39 17 8 0 17 0 25-5 13-4 22-8 30-17z">
          <text:p/>
        </draw:path>
        <draw:path draw:style-name="gr2" draw:text-style-name="P2" draw:layer="layout" svg:width="0.174cm" svg:height="0.199cm" svg:x="5.295cm" svg:y="14.871cm" svg:viewBox="0 0 175 200" svg:d="M175 103h-141c0 12 5 25 5 34 4 8 8 12 16 21 5 4 13 8 22 13 8 0 17 4 25 4 13 0 25-4 42-9 14-4 23-12 27-17h4v34c-13 4-26 9-35 13-13 4-25 4-38 4-30 0-55-8-72-25-21-17-30-43-30-72 0-35 9-56 26-77 17-17 42-26 68-26 25 0 46 4 64 21 13 17 17 38 17 65zM144 76c0-17-4-29-12-38-9-8-22-12-38-12-17 0-30 4-43 17-8 8-17 21-17 33z">
          <text:p/>
        </draw:path>
        <draw:polygon draw:style-name="gr2" draw:text-style-name="P2" draw:layer="layout" svg:width="0.161cm" svg:height="0.254cm" svg:x="5.689cm" svg:y="14.812cm" svg:viewBox="0 0 162 255" draw:points="162,255 0,255 0,0 34,0 34,225 162,225">
          <text:p/>
        </draw:polygon>
        <draw:path draw:style-name="gr2" draw:text-style-name="P2" draw:layer="layout" svg:width="0.038cm" svg:height="0.258cm" svg:x="5.88cm" svg:y="14.808cm" svg:viewBox="0 0 39 259" svg:d="M39 35h-39v-35h39zM34 259h-30v-191h30z">
          <text:p/>
        </draw:path>
        <draw:path draw:style-name="gr2" draw:text-style-name="P2" draw:layer="layout" svg:width="0.28cm" svg:height="0.195cm" svg:x="5.985cm" svg:y="14.871cm" svg:viewBox="0 0 281 196" svg:d="M281 196h-34v-111c0-9 0-13 0-21 0-9-4-13-4-21-4-5-9-9-13-9-4-4-13-4-21-4-9 0-17 0-26 4-12 9-21 13-29 21 0 0 0 4 0 9 0 4 0 4 0 8v124h-30v-111c0-9 0-17 0-21-4-9-4-17-8-21 0-5-4-9-9-9-4-4-12-4-21-4-8 0-17 0-25 4-13 4-21 13-30 17v145h-31v-192h31v22c13-9 21-17 30-22 12-4 21-4 34-4 12 0 25 0 33 9 9 4 17 12 22 21 12-13 21-17 33-26 13-4 22-4 34-4 22 0 38 4 47 17 8 13 17 30 17 55z">
          <text:p/>
        </draw:path>
        <draw:path draw:style-name="gr2" draw:text-style-name="P2" draw:layer="layout" svg:width="0.166cm" svg:height="0.199cm" svg:x="6.311cm" svg:y="14.871cm" svg:viewBox="0 0 167 200" svg:d="M167 196h-34v-21c0 4-5 4-9 8-8 4-13 9-17 9-4 4-12 4-17 8-8 0-17 0-25 0-17 0-35-4-43-17-13-8-22-25-22-42 0-13 5-26 13-34 4-8 13-17 26-21 13-10 26-10 43-14 17 0 34-4 51-4v-4c0-9 0-13-5-17 0-4-4-9-8-13s-13-4-17-4c-8 0-13 0-21 0-9 0-17 0-30 0-8 4-22 8-30 13h-5v-34c9-5 17-5 31-5 13-4 21-4 34-4s25 0 34 4c12 0 21 5 29 9 5 8 13 13 17 21 0 9 5 21 5 30zM133 149v-55c-9 5-22 5-34 5-13 0-26 4-30 4-13 4-17 8-25 12-5 5-10 13-10 22 0 12 5 21 14 25 4 9 17 9 30 9 8 0 21 0 29-5 9-4 17-12 26-17z">
          <text:p/>
        </draw:path>
        <draw:polygon draw:style-name="gr2" draw:text-style-name="P2" draw:layer="layout" svg:width="0.072cm" svg:height="0.11cm" svg:x="6.532cm" svg:y="15.019cm" svg:viewBox="0 0 73 111" draw:points="73,0 25,111 0,111 29,0">
          <text:p/>
        </draw:polygon>
        <draw:path draw:style-name="gr2" draw:text-style-name="P2" draw:layer="layout" svg:width="0.161cm" svg:height="0.195cm" svg:x="6.836cm" svg:y="14.871cm" svg:viewBox="0 0 162 196" svg:d="M162 196h-34v-111c0-9 0-17 0-21-5-9-5-17-9-21 0-5-4-9-13-9-4-4-13-4-21-4s-17 0-25 4c-9 4-22 13-30 17v145h-30v-192h30v22c13-9 21-17 34-22 8-4 21-4 34-4 17 0 35 4 47 17 9 13 17 30 17 55z">
          <text:p/>
        </draw:path>
        <draw:polygon draw:style-name="gr2" draw:text-style-name="P2" draw:layer="layout" svg:width="0.043cm" svg:height="0.047cm" svg:x="7.069cm" svg:y="15.019cm" svg:viewBox="0 0 44 48" draw:points="0,48 44,48 44,0 0,0">
          <text:p/>
        </draw:polygon>
        <draw:path draw:style-name="gr2" draw:text-style-name="P2" draw:layer="layout" svg:width="0.152cm" svg:height="0.169cm" svg:x="7.175cm" svg:y="14.808cm" svg:viewBox="0 0 153 170" svg:d="M153 84c0 26-8 47-21 60-17 18-34 26-55 26-25 0-43-8-56-26-13-13-21-34-21-60 0-29 8-46 21-63s31-21 56-21c21 0 38 4 55 21 13 13 21 34 21 63zM120 84c0-21-5-38-13-46-4-9-17-13-30-13-12 0-25 4-35 13-8 12-8 25-8 46 0 17 0 34 8 43 10 8 23 17 35 17 13 0 26-9 30-17 8-9 13-26 13-43z">
          <text:p/>
        </draw:path>
        <draw:path draw:style-name="gr2" draw:text-style-name="P2" draw:layer="layout" svg:width="0.195cm" svg:height="0.254cm" svg:x="7.526cm" svg:y="14.812cm" svg:viewBox="0 0 196 255" svg:d="M196 183h-38v72h-35v-72h-123v-38l127-145h31v158h38zM123 158v-120l-97 120z">
          <text:p/>
        </draw:path>
        <draw:path draw:style-name="gr2" draw:text-style-name="P2" draw:layer="layout" svg:width="0.178cm" svg:height="0.262cm" svg:x="7.763cm" svg:y="14.808cm" svg:viewBox="0 0 179 263" svg:d="M179 131c0 46-8 80-25 102-13 21-34 30-65 30-34 0-55-9-67-30-13-22-22-56-22-102 0-47 9-81 22-102 12-21 38-29 67-29 31 0 52 8 69 29 13 26 21 55 21 102zM133 207c4-8 4-17 8-30 0-12 0-29 0-46s0-34 0-47c0-12-4-21-8-29-5-9-9-17-17-21-10-5-18-9-27-9-12 0-21 4-29 9-5 4-13 12-17 21 0 8-4 17-4 29-5 17-5 30-5 47s0 34 5 46c0 9 0 22 4 30 4 9 12 17 17 21 8 5 17 9 29 9 9 0 17-4 27-9 8-4 12-8 17-21z">
          <text:p/>
        </draw:path>
        <draw:polygon draw:style-name="gr2" draw:text-style-name="P2" draw:layer="layout" svg:width="0.076cm" svg:height="0.11cm" svg:x="7.988cm" svg:y="15.019cm" svg:viewBox="0 0 77 111" draw:points="77,0 25,111 0,111 29,0">
          <text:p/>
        </draw:polygon>
        <draw:polygon draw:style-name="gr2" draw:text-style-name="P2" draw:layer="layout" svg:width="0.216cm" svg:height="0.254cm" svg:x="8.259cm" svg:y="14.812cm" svg:viewBox="0 0 217 255" draw:points="217,30 128,30 128,255 94,255 94,30 0,30 0,0 217,0">
          <text:p/>
        </draw:polygon>
        <draw:path draw:style-name="gr2" draw:text-style-name="P2" draw:layer="layout" svg:width="0.173cm" svg:height="0.199cm" svg:x="8.496cm" svg:y="14.871cm" svg:viewBox="0 0 174 200" svg:d="M174 103c0 29-4 55-21 72s-38 25-63 25c-31 0-52-8-69-25-13-17-21-43-21-72 0-35 8-60 21-77 17-17 38-26 69-26 25 0 46 9 63 26s21 42 21 77zM145 103c0-27-9-48-17-60-9-9-21-17-38-17-21 0-35 8-44 17-8 12-12 33-12 60 0 21 4 42 12 51 9 12 23 21 44 21 17 0 29-9 38-21 8-9 17-30 17-51z">
          <text:p/>
        </draw:path>
        <draw:path draw:style-name="gr2" draw:text-style-name="P2" draw:layer="layout" svg:width="0.119cm" svg:height="0.191cm" svg:x="8.72cm" svg:y="14.875cm" svg:viewBox="0 0 120 192" svg:d="M120 34c-5 0-13 0-17 0-4-4-9-4-13-4-13 0-22 4-31 9-8 5-16 9-29 17v136h-30v-192h30v30c13-13 25-21 34-25 13-5 22-5 35-5 4 0 8 0 8 0 4 0 8 0 13 0z">
          <text:p/>
        </draw:path>
        <draw:path draw:style-name="gr2" draw:text-style-name="P2" draw:layer="layout" svg:width="0.118cm" svg:height="0.191cm" svg:x="8.873cm" svg:y="14.875cm" svg:viewBox="0 0 119 192" svg:d="M119 34c-4 0-13 0-17 0-4-4-8-4-13-4-12 0-21 4-29 9-9 5-17 9-31 17v136h-29v-192h29v30c18-13 27-21 39-25 9-5 17-5 30-5 4 0 8 0 8 0 5 0 9 0 13 0z">
          <text:p/>
        </draw:path>
        <draw:path draw:style-name="gr2" draw:text-style-name="P2" draw:layer="layout" svg:width="0.174cm" svg:height="0.199cm" svg:x="9.008cm" svg:y="14.871cm" svg:viewBox="0 0 175 200" svg:d="M175 103h-145c0 12 4 25 8 34 4 8 9 12 13 21 8 4 13 8 21 13 9 0 18 4 31 4 12 0 25-4 38-9 12-4 21-12 25-17h4v34c-12 4-21 9-33 13-13 4-22 4-34 4-35 0-61-8-78-25-16-17-25-43-25-72 0-35 9-56 25-77 17-17 39-26 69-26 26 0 43 4 59 21 13 17 22 38 22 65zM141 76c0-17-4-29-13-38-8-8-21-12-38-12-18 0-31 4-39 17-13 8-17 21-21 33z">
          <text:p/>
        </draw:path>
        <draw:polygon draw:style-name="gr2" draw:text-style-name="P2" draw:layer="layout" svg:width="0.076cm" svg:height="0.11cm" svg:x="9.224cm" svg:y="15.019cm" svg:viewBox="0 0 77 111" draw:points="77,0 26,111 0,111 31,0">
          <text:p/>
        </draw:polygon>
        <draw:path draw:style-name="gr2" draw:text-style-name="P2" draw:layer="layout" svg:width="0.207cm" svg:height="0.254cm" svg:x="9.533cm" svg:y="14.812cm" svg:viewBox="0 0 208 255" svg:d="M208 255h-42l-86-102h-46v102h-34v-255h68c17 0 30 0 43 4 9 0 17 4 25 9 9 4 17 12 22 21 4 8 8 22 8 35 0 21-4 34-13 46-8 13-21 21-38 30zM132 73c0-9-4-13-4-21-4-6-8-10-13-14-4-4-12-8-17-8-9 0-18 0-26 0h-38v94h34c8 0 17 0 26 0 9-5 17-5 21-13 5-4 9-8 13-17 0-4 4-13 4-21z">
          <text:p/>
        </draw:path>
        <draw:path draw:style-name="gr2" draw:text-style-name="P2" draw:layer="layout" svg:width="0.173cm" svg:height="0.199cm" svg:x="9.762cm" svg:y="14.871cm" svg:viewBox="0 0 174 200" svg:d="M174 103h-144c0 12 4 25 9 34 4 8 8 12 12 21 9 4 13 8 22 13 8 0 16 4 29 4s26-4 38-9c13-4 21-12 30-17v34c-13 4-21 9-34 13s-21 4-34 4c-34 0-59-8-76-25-18-17-26-43-26-72 0-35 8-56 26-77 17-17 38-26 68-26 25 0 46 4 59 21s21 38 21 65zM140 76c0-17-4-29-12-38-9-8-22-12-39-12-16 0-29 4-38 17-12 8-17 21-21 33z">
          <text:p/>
        </draw:path>
        <draw:path draw:style-name="gr2" draw:text-style-name="P2" draw:layer="layout" svg:width="0.152cm" svg:height="0.199cm" svg:x="9.969cm" svg:y="14.871cm" svg:viewBox="0 0 153 200" svg:d="M153 183c-8 9-22 9-30 13-9 4-21 4-30 4-13 0-25 0-38-4s-21-13-30-21c-8-9-17-17-21-30s-4-25-4-42c0-35 8-60 25-77s39-26 68-26c13 0 21 0 34 4 8 5 18 9 26 13v34c-8-8-22-13-30-17-13-4-21-8-30-8-21 0-34 8-46 21-9 12-13 29-13 56 0 21 4 38 13 51 12 12 25 21 46 21 4 0 13-4 17-4 9 0 13-5 21-9 4 0 10-4 14-4 4-4 4-9 8-9z">
          <text:p/>
        </draw:path>
        <draw:path draw:style-name="gr2" draw:text-style-name="P2" draw:layer="layout" svg:width="0.034cm" svg:height="0.258cm" svg:x="10.164cm" svg:y="14.808cm" svg:viewBox="0 0 35 259" svg:d="M35 35h-35v-35h35zM35 259h-35v-191h35z">
          <text:p/>
        </draw:path>
        <draw:path draw:style-name="gr2" draw:text-style-name="P2" draw:layer="layout" svg:width="0.123cm" svg:height="0.267cm" svg:x="10.244cm" svg:y="14.799cm" svg:viewBox="0 0 124 268" svg:d="M124 30c-4 0-9 0-13 0-8-4-12-4-17-4-12 0-25 4-30 12-5 5-9 17-9 30v8h60v26h-60v166h-34v-166h-21v-26h21v-8c0-21 9-38 17-51 13-13 31-17 52-17 9 0 13 0 21 0 4 0 9 0 13 4z">
          <text:p/>
        </draw:path>
        <draw:path draw:style-name="gr2" draw:text-style-name="P2" draw:layer="layout" svg:width="0.174cm" svg:height="0.199cm" svg:x="10.375cm" svg:y="14.871cm" svg:viewBox="0 0 175 200" svg:d="M175 103h-141c0 12 0 25 5 34 4 8 8 12 12 21 9 4 13 8 21 13 9 0 17 4 31 4 13 0 25-4 38-9 13-4 21-12 30-17v34c-13 4-21 9-34 13s-21 4-34 4c-35 0-60-8-77-25s-26-43-26-72c0-35 9-56 26-77 17-17 38-26 69-26 25 0 46 4 59 21s21 38 21 65zM141 76c0-17-4-29-13-38-8-8-21-12-39-12-17 0-29 4-38 17-12 8-17 21-17 33z">
          <text:p/>
        </draw:path>
        <draw:polygon draw:style-name="gr2" draw:text-style-name="P2" draw:layer="layout" svg:width="0.153cm" svg:height="0.318cm" svg:x="10.557cm" svg:y="14.799cm" svg:viewBox="0 0 154 319" draw:points="154,0 31,319 0,319 124,0">
          <text:p/>
        </draw:polygon>
        <draw:path draw:style-name="gr2" draw:text-style-name="P2" draw:layer="layout" svg:width="0.165cm" svg:height="0.254cm" svg:x="10.765cm" svg:y="14.812cm" svg:viewBox="0 0 166 255" svg:d="M166 77c0 13 0 21-4 30-4 12-13 21-17 25-9 9-21 17-34 21-9 5-25 9-42 9h-35v93h-34v-255h69c17 0 29 0 38 4 12 0 21 4 29 13 9 4 17 13 22 21 4 14 8 26 8 39zM132 77c0-8-4-17-4-21-4-10-9-14-17-18-4-4-9-4-17-8-8 0-17 0-25 0h-35v102h26c17 0 26 0 34-4s17-9 21-13c9-4 9-8 13-17 0-4 4-12 4-21z">
          <text:p/>
        </draw:path>
        <draw:polygon draw:style-name="gr2" draw:text-style-name="P2" draw:layer="layout" svg:width="0.165cm" svg:height="0.254cm" svg:x="10.977cm" svg:y="14.812cm" svg:viewBox="0 0 166 255" draw:points="166,255 0,255 0,0 166,0 166,30 33,30 33,98 166,98 166,132 33,132 33,225 166,225">
          <text:p/>
        </draw:polygon>
        <draw:polygon draw:style-name="gr2" draw:text-style-name="P2" draw:layer="layout" svg:width="0.072cm" svg:height="0.11cm" svg:x="11.188cm" svg:y="15.019cm" svg:viewBox="0 0 73 111" draw:points="73,0 21,111 0,111 30,0">
          <text:p/>
        </draw:polygon>
        <draw:path draw:style-name="gr2" draw:text-style-name="P2" draw:layer="layout" svg:width="0.212cm" svg:height="0.262cm" svg:x="11.476cm" svg:y="14.808cm" svg:viewBox="0 0 213 263" svg:d="M213 241c-4 0-13 4-17 8-4 0-13 5-17 5-9 5-17 5-26 9-8 0-16 0-25 0-21 0-38 0-51-9-17-5-29-13-38-21-13-13-22-26-30-43-5-17-9-38-9-59s4-38 9-55c8-17 17-30 26-42 13-13 25-22 42-26 13-8 30-8 51-8 13 0 25 0 42 4 13 4 26 8 43 17v42c-17-13-30-21-43-29-12-5-29-5-46-5-13 0-26 0-34 5-8 4-21 12-30 21-4 8-12 17-17 29-4 13-4 30-4 47s0 34 4 46c5 13 13 26 22 30 8 9 17 17 25 21 13 5 25 5 34 5 17 0 34 0 46-9 17-4 30-13 43-25z">
          <text:p/>
        </draw:path>
        <draw:polygon draw:style-name="gr2" draw:text-style-name="P2" draw:layer="layout" svg:width="0.165cm" svg:height="0.254cm" svg:x="11.743cm" svg:y="14.812cm" svg:viewBox="0 0 166 255" draw:points="166,255 0,255 0,0 166,0 166,30 34,30 34,98 166,98 166,132 34,132 34,225 166,225">
          <text:p/>
        </draw:polygon>
        <draw:path draw:style-name="gr2" draw:text-style-name="P2" draw:layer="layout" svg:width="0.165cm" svg:height="0.254cm" svg:x="11.963cm" svg:y="14.812cm" svg:viewBox="0 0 166 255" svg:d="M166 77c0 13 0 21-5 30-4 12-9 21-17 25-9 9-21 17-34 21-8 5-25 9-42 9h-34v93h-34v-255h68c17 0 29 0 38 4 12 0 21 4 29 13 9 4 17 13 22 21 9 14 9 26 9 39zM131 77c0-8-4-17-4-21-4-10-9-14-17-18-4-4-8-4-17-8-8 0-17 0-25 0h-34v102h29c13 0 22 0 30-4 9-4 17-9 21-13 9-4 13-8 13-17 4-4 4-12 4-21z">
          <text:p/>
        </draw:path>
        <draw:path draw:style-name="gr2" draw:text-style-name="P2" draw:layer="layout" svg:width="0.169cm" svg:height="0.258cm" svg:x="12.34cm" svg:y="14.812cm" svg:viewBox="0 0 170 259" svg:d="M170 174c0 13-4 22-8 34-5 13-9 22-17 30-9 4-17 13-30 17s-25 4-43 4c-13 0-26 0-38-4-13 0-26-4-34-9v-38h4c8 9 21 13 34 17 12 5 21 5 34 5 8 0 18 0 26 0 9-5 13-9 21-13 4-4 9-13 9-17 4-9 4-17 4-26 0-8 0-16-4-21 0-8-5-12-13-17-4-4-13-8-21-8-9 0-18-4-31-4-8 0-17 4-25 4-13 0-21 4-26 4v-132h154v31h-120v67c4 0 9 0 13 0s8 0 13 0c18 0 26 0 39 0 8 5 21 9 29 13 9 8 17 17 22 25 4 13 8 22 8 38z">
          <text:p/>
        </draw:path>
        <draw:path draw:style-name="gr2" draw:text-style-name="P2" draw:layer="layout" svg:width="0.177cm" svg:height="0.262cm" svg:x="12.556cm" svg:y="14.808cm" svg:viewBox="0 0 178 263" svg:d="M178 131c0 46-8 80-21 102-17 21-38 30-69 30-29 0-50-9-67-30-13-22-21-56-21-102 0-47 8-81 21-102 17-21 38-29 67-29 31 0 57 8 69 29 13 26 21 55 21 102zM132 207c4-8 8-17 8-30 5-12 5-29 5-46s0-34-5-47c0-12-4-21-8-29-4-9-9-17-17-21-4-5-13-9-27-9-8 0-21 4-25 9-8 4-13 12-17 21-4 8-8 17-8 29 0 17-5 30-5 47s5 34 5 46c0 9 4 22 8 30 4 9 9 17 17 21 4 5 13 9 25 9 14 0 23-4 27-9 8-4 13-8 17-21z">
          <text:p/>
        </draw:path>
        <draw:polygon draw:style-name="gr2" draw:text-style-name="P2" draw:layer="layout" svg:width="0.042cm" svg:height="0.047cm" svg:x="12.801cm" svg:y="15.019cm" svg:viewBox="0 0 43 48" draw:points="0,48 43,48 43,0 0,0">
          <text:p/>
        </draw:polygon>
        <draw:polygon draw:style-name="gr2" draw:text-style-name="P2" draw:layer="layout" svg:width="0.174cm" svg:height="0.254cm" svg:x="12.911cm" svg:y="14.812cm" svg:viewBox="0 0 175 255" draw:points="175,38 59,255 21,255 144,30 0,30 0,0 175,0">
          <text:p/>
        </draw:polygon>
        <draw:path draw:style-name="gr2" draw:text-style-name="P2" draw:layer="layout" svg:width="0.139cm" svg:height="0.254cm" svg:x="13.157cm" svg:y="14.812cm" svg:viewBox="0 0 140 255" svg:d="M140 255h-140v-25h55v-170h-55v-26c8 0 17 0 21 0 8-4 17-4 21-9 4 0 9-4 13-8s4-13 4-17h25v230h56z">
          <text:p/>
        </draw:path>
        <draw:path draw:style-name="gr2" draw:text-style-name="P2" draw:layer="layout" svg:width="0.177cm" svg:height="0.262cm" svg:x="13.356cm" svg:y="14.808cm" svg:viewBox="0 0 178 263" svg:d="M178 131c0 46-8 80-21 102-12 21-38 30-67 30-30 0-51-9-68-30-13-22-22-56-22-102 0-47 9-81 22-102 17-21 38-29 68-29 29 0 55 8 67 29 13 26 21 55 21 102zM132 207c4-8 8-17 8-30 5-12 5-29 5-46s0-34-5-47c0-12-4-21-8-29-4-9-9-17-17-21-4-5-13-9-25-9-9 0-17 4-26 9-8 4-13 12-17 21-4 8-8 17-8 29 0 17-4 30-4 47s4 34 4 46c0 9 4 22 8 30 4 9 9 17 17 21 4 5 13 9 26 9 12 0 21-4 25-9 8-4 13-8 17-21z">
          <text:p/>
        </draw:path>
        <draw:polygon draw:style-name="gr2" draw:text-style-name="P2" draw:layer="layout" svg:width="0.106cm" svg:height="0.03cm" svg:x="13.584cm" svg:y="14.939cm" svg:viewBox="0 0 107 31" draw:points="0,31 107,31 107,0 0,0">
          <text:p/>
        </draw:polygon>
        <draw:path draw:style-name="gr2" draw:text-style-name="P2" draw:layer="layout" svg:width="0.191cm" svg:height="0.254cm" svg:x="13.732cm" svg:y="14.812cm" svg:viewBox="0 0 192 255" svg:d="M192 183h-34v72h-34v-72h-124v-38l124-145h34v158h34zM124 158v-120l-102 120z">
          <text:p/>
        </draw:path>
        <draw:path draw:style-name="gr2" draw:text-style-name="P2" draw:layer="layout" svg:width="0.139cm" svg:height="0.254cm" svg:x="13.991cm" svg:y="14.812cm" svg:viewBox="0 0 140 255" svg:d="M140 255h-140v-25h55v-170h-55v-26c8 0 17 0 21 0 8-4 17-4 21-9 4 0 8-4 13-8 4-4 4-13 4-17h25v230h56z">
          <text:p/>
        </draw:path>
        <draw:path draw:style-name="gr2" draw:text-style-name="P2" draw:layer="layout" svg:width="0.177cm" svg:height="0.262cm" svg:x="14.19cm" svg:y="14.808cm" svg:viewBox="0 0 178 263" svg:d="M178 131c0 46-8 80-21 102-12 21-38 30-67 30-30 0-52-9-69-30-13-22-21-56-21-102 0-47 8-81 21-102 17-21 39-29 69-29 29 0 55 8 67 29 13 26 21 55 21 102zM132 207c4-8 8-17 8-30 5-12 5-29 5-46s0-34-5-47c0-12-4-21-8-29-4-9-9-17-17-21-4-5-13-9-25-9-9 0-17 4-26 9-9 4-14 12-18 21-4 8-8 17-8 29 0 17 0 30 0 47s0 34 0 46c0 9 4 22 8 30 4 9 9 17 18 21 4 5 13 9 26 9 12 0 21-4 29-9 4-4 9-8 13-21z">
          <text:p/>
        </draw:path>
        <draw:polygon draw:style-name="gr2" draw:text-style-name="P2" draw:layer="layout" svg:width="0.072cm" svg:height="0.11cm" svg:x="14.418cm" svg:y="15.019cm" svg:viewBox="0 0 73 111" draw:points="73,0 26,111 0,111 30,0">
          <text:p/>
        </draw:polygon>
        <draw:path draw:style-name="gr2" draw:text-style-name="P2" draw:layer="layout" svg:width="0.161cm" svg:height="0.195cm" svg:x="14.719cm" svg:y="14.871cm" svg:viewBox="0 0 162 196" svg:d="M162 196h-30v-111c0-9-4-17-4-21 0-9 0-17-4-21-5-5-9-9-13-9-4-4-13-4-21-4-10 0-18 0-31 4-8 4-17 13-25 17v145h-34v-192h34v22c8-9 21-17 29-22 13-4 22-4 35-4 21 0 38 4 47 17 12 13 17 30 17 55z">
          <text:p/>
        </draw:path>
        <draw:path draw:style-name="gr2" draw:text-style-name="P2" draw:layer="layout" svg:width="0.174cm" svg:height="0.199cm" svg:x="14.93cm" svg:y="14.871cm" svg:viewBox="0 0 175 200" svg:d="M175 103h-141c0 12 0 25 6 34 4 8 8 12 17 21 4 4 12 8 21 13 8 0 17 4 25 4 13 0 25-4 38-9 13-4 26-12 30-17v34c-9 4-21 9-34 13-9 4-21 4-34 4-30 0-55-8-77-25-17-17-26-43-26-72 0-35 9-56 26-77 18-17 43-26 69-26 25 0 46 4 59 21 17 17 21 38 21 65zM145 76c0-17-4-29-12-38-9-8-21-12-38-12s-34 4-43 17c-8 8-18 21-18 33z">
          <text:p/>
        </draw:path>
        <draw:path draw:style-name="gr2" draw:text-style-name="P2" draw:layer="layout" svg:width="0.152cm" svg:height="0.199cm" svg:x="15.138cm" svg:y="14.871cm" svg:viewBox="0 0 153 200" svg:d="M153 141c0 17-8 34-22 42-17 13-38 17-59 17-17 0-30 0-42-4-9-4-22-9-30-13v-34h4c9 9 21 13 34 17 13 5 25 9 34 9 17 0 25-4 34-9 8-4 12-12 12-21 0-8-4-13-8-17s-13-8-25-8c-5-5-9-5-17-5-9 0-13-4-22-4-12-4-25-12-33-21-9-8-9-18-9-31 0-8 0-16 4-25 0-4 9-13 13-17 9-4 17-8 25-13 9-4 22-4 34-4 9 0 22 0 34 4 13 0 21 5 31 9v34c-10-4-22-9-35-13-8-4-21-8-34-8s-21 4-30 8c-8 4-12 9-12 21 0 4 4 13 8 17s13 10 26 10c4 0 12 4 17 4 8 0 12 4 21 4 12 4 25 9 35 17 8 8 12 21 12 34z">
          <text:p/>
        </draw:path>
        <draw:path draw:style-name="gr2" draw:text-style-name="P2" draw:layer="layout" svg:width="0.124cm" svg:height="0.25cm" svg:x="15.311cm" svg:y="14.82cm" svg:viewBox="0 0 125 251" svg:d="M125 247c-9 0-13 0-22 4-4 0-13 0-17 0-21 0-34-4-46-18-9-8-13-25-13-51v-101h-27v-26h27v-55h30v55h68v26h-68v89c0 8 0 17 0 21 0 8 4 13 4 17 4 4 8 8 12 13 5 0 13 0 22 0 4 0 8 0 17 0 4-5 8-5 8-5h5z">
          <text:p/>
        </draw:path>
        <draw:path draw:style-name="gr2" draw:text-style-name="P2" draw:layer="layout" svg:width="0.173cm" svg:height="0.199cm" svg:x="15.464cm" svg:y="14.871cm" svg:viewBox="0 0 174 200" svg:d="M174 103h-139c0 12 0 25 4 34 4 8 8 12 17 21 4 4 13 8 21 13 9 0 17 4 25 4 13 0 26-4 39-9 12-4 25-12 29-17v34c-8 4-21 9-29 13-13 4-26 4-39 4-29 0-55-8-71-25-23-17-31-43-31-72 0-35 8-56 26-77 17-17 43-26 68-26s47 4 59 21c17 17 21 38 21 65zM145 76c0-17-4-29-13-38-8-8-21-12-38-12s-34 4-42 17c-9 8-17 21-17 33z">
          <text:p/>
        </draw:path>
        <draw:path draw:style-name="gr2" draw:text-style-name="P2" draw:layer="layout" svg:width="0.165cm" svg:height="0.199cm" svg:x="15.841cm" svg:y="14.871cm" svg:viewBox="0 0 166 200" svg:d="M166 196h-34v-21c-4 4-9 4-13 8s-8 9-13 9c-4 4-12 4-16 8-10 0-18 0-27 0-17 0-34-4-46-17-9-8-17-25-17-42 0-13 4-26 8-34 9-8 17-17 30-21 8-10 25-10 42-14 14 0 35-4 52-4v-4c0-9 0-13-4-17 0-4-5-9-13-13-4-4-9-4-13-4-8 0-12 0-22 0-8 0-17 0-30 0-8 4-21 8-29 13h-4v-34c8-5 17-5 29-5 9-4 21-4 34-4 14 0 26 0 35 4 13 0 21 5 25 9 9 8 13 13 17 21 5 9 9 21 9 30zM132 149v-55c-9 5-21 5-34 5s-26 4-35 4c-8 4-17 8-21 12-4 5-8 13-8 22 0 12 4 21 8 25 8 9 17 9 34 9 9 0 22 0 30-5 9-4 17-12 26-17z">
          <text:p/>
        </draw:path>
        <draw:path draw:style-name="gr2" draw:text-style-name="P2" draw:layer="layout" svg:width="0.123cm" svg:height="0.25cm" svg:x="16.044cm" svg:y="14.82cm" svg:viewBox="0 0 124 251" svg:d="M124 247c-6 0-14 0-23 4-4 0-12 0-16 0-22 0-34-4-47-18-9-8-13-25-13-51v-101h-25v-26h25v-55h30v55h69v26h-69v89c0 8 0 17 0 21 4 8 4 13 8 17 0 4 5 8 9 13 4 0 13 0 21 0 4 0 8 0 17 0 4-5 8-5 14-5z">
          <text:p/>
        </draw:path>
        <draw:path draw:style-name="gr2" draw:text-style-name="P2" draw:layer="layout" svg:width="0.178cm" svg:height="0.199cm" svg:x="16.192cm" svg:y="14.871cm" svg:viewBox="0 0 179 200" svg:d="M179 103c0 29-9 55-26 72-12 17-33 25-63 25-25 0-47-8-64-25s-26-43-26-72c0-35 9-60 26-77s39-26 64-26 51 9 63 26c17 17 26 42 26 77zM145 103c0-27-4-48-13-60-12-9-25-17-42-17s-30 8-38 17c-13 12-17 33-17 60 0 21 4 42 17 51 8 12 21 21 38 21s30-9 42-21c9-9 13-30 13-51z">
          <text:p/>
        </draw:path>
        <draw:polygon draw:style-name="gr2" draw:text-style-name="P2" draw:layer="layout" svg:width="0.072cm" svg:height="0.11cm" svg:x="16.412cm" svg:y="15.019cm" svg:viewBox="0 0 73 111" draw:points="73,0 27,111 0,111 31,0">
          <text:p/>
        </draw:polygon>
        <draw:path draw:style-name="gr2" draw:text-style-name="P2" draw:layer="layout" svg:width="0.122cm" svg:height="0.191cm" svg:x="16.713cm" svg:y="14.875cm" svg:viewBox="0 0 123 192" svg:d="M123 34h-4c-4 0-8 0-12 0-5-4-9-4-17-4-9 0-17 4-31 9-8 5-17 9-25 17v136h-34v-192h34v30c12-13 25-21 34-25 9-5 22-5 30-5 9 0 9 0 13 0s8 0 12 0z">
          <text:p/>
        </draw:path>
        <draw:path draw:style-name="gr2" draw:text-style-name="P2" draw:layer="layout" svg:width="0.174cm" svg:height="0.199cm" svg:x="16.852cm" svg:y="14.871cm" svg:viewBox="0 0 175 200" svg:d="M175 103h-140c0 12 0 25 5 34 4 8 8 12 16 21 5 4 13 8 22 13 8 0 17 4 25 4 13 0 25-4 38-9 17-4 26-12 30-17v34c-9 4-21 9-30 13-13 4-25 4-38 4-30 0-55-8-72-25-22-17-31-43-31-72 0-35 9-56 27-77 17-17 42-26 68-26 25 0 46 4 59 21 17 17 21 38 21 65zM145 76c0-17-4-29-12-38-9-8-22-12-38-12-17 0-30 4-43 17-8 8-17 21-17 33z">
          <text:p/>
        </draw:path>
        <draw:path draw:style-name="gr2" draw:text-style-name="P2" draw:layer="layout" svg:width="0.165cm" svg:height="0.267cm" svg:x="17.077cm" svg:y="14.871cm" svg:viewBox="0 0 166 268" svg:d="M166 98c0 16 0 29-4 42-5 13-13 26-22 35-4 8-16 12-25 17-8 4-21 8-34 8-8 0-17 0-25-4-9 0-17-4-26-9v81h-30v-264h30v22c9-9 17-13 30-22 9-4 21-4 34-4 25 0 42 9 55 26s17 42 17 72zM132 98c0-22 0-39-8-51-9-13-22-17-39-17-8 0-16 0-25 4-13 4-21 9-30 17v111c9 4 17 4 26 9 4 0 13 0 21 0 17 0 34-5 42-18 9-13 13-30 13-55z">
          <text:p/>
        </draw:path>
        <draw:path draw:style-name="gr2" draw:text-style-name="P2" draw:layer="layout" svg:width="0.118cm" svg:height="0.191cm" svg:x="17.297cm" svg:y="14.875cm" svg:viewBox="0 0 119 192" svg:d="M119 34h-4c-4 0-9 0-13 0-5-4-9-4-17-4-9 0-17 4-30 9-9 5-17 9-25 17v136h-30v-192h30v30c12-13 25-21 33-25 9-5 22-5 30-5 9 0 13 0 13 0 5 0 9 0 13 0z">
          <text:p/>
        </draw:path>
        <draw:path draw:style-name="gr2" draw:text-style-name="P2" draw:layer="layout" svg:width="0.174cm" svg:height="0.199cm" svg:x="17.432cm" svg:y="14.871cm" svg:viewBox="0 0 175 200" svg:d="M175 103h-141c0 12 0 25 4 34 5 8 9 12 17 21 5 4 13 8 22 13 8 0 17 4 25 4 13 0 25-4 39-9 17-4 25-12 30-17h4v34c-13 4-25 9-34 13-14 4-26 4-39 4-30 0-55-8-72-25-21-17-30-43-30-72 0-35 9-56 26-77 17-17 42-26 68-26 25 0 47 4 60 21 17 17 21 38 21 65zM145 76c0-17-4-29-12-38-10-8-23-12-39-12-17 0-30 4-43 17-8 8-17 21-17 33z">
          <text:p/>
        </draw:path>
        <draw:path draw:style-name="gr2" draw:text-style-name="P2" draw:layer="layout" svg:width="0.148cm" svg:height="0.199cm" svg:x="17.644cm" svg:y="14.871cm" svg:viewBox="0 0 149 200" svg:d="M149 141c0 17-8 34-21 42-17 13-34 17-59 17-17 0-31 0-39-4-13-4-26-9-30-13v-34c9 9 21 13 34 17 14 5 26 9 35 9 17 0 25-4 34-9 8-4 12-12 12-21 0-8 0-13-4-17s-13-8-25-8c-5-5-13-5-21-5-5 0-13-4-17-4-18-4-31-12-39-21-5-8-9-18-9-31 0-8 0-16 4-25 5-4 9-13 13-17 8-4 17-8 26-13 13-4 22-4 34-4 13 0 21 0 34 4 13 0 21 5 30 9v34c-9-4-21-9-30-13-13-4-25-8-38-8-8 0-21 4-30 8s-9 9-9 21c0 4 0 13 4 17 5 4 14 10 27 10 4 0 12 4 16 4 9 0 17 4 22 4 12 4 25 9 34 17 8 8 12 21 12 34z">
          <text:p/>
        </draw:path>
        <draw:path draw:style-name="gr2" draw:text-style-name="P2" draw:layer="layout" svg:width="0.174cm" svg:height="0.199cm" svg:x="17.826cm" svg:y="14.871cm" svg:viewBox="0 0 175 200" svg:d="M175 103h-141c0 12 4 25 4 34 4 8 9 12 17 21 4 4 13 8 21 13 10 0 18 4 27 4 12 0 25-4 42-9 13-4 21-12 25-17h5v34c-13 4-26 9-34 13-13 4-26 4-38 4-31 0-56-8-73-25-21-17-30-43-30-72 0-35 9-56 25-77 17-17 43-26 69-26s47 4 64 21c12 17 17 38 17 65zM145 76c0-17-4-29-13-38-8-8-21-12-38-12-18 0-30 4-43 17-9 8-17 21-17 33z">
          <text:p/>
        </draw:path>
        <draw:path draw:style-name="gr2" draw:text-style-name="P2" draw:layer="layout" svg:width="0.157cm" svg:height="0.195cm" svg:x="18.05cm" svg:y="14.871cm" svg:viewBox="0 0 158 196" svg:d="M158 196h-30v-111c0-9 0-17-5-21 0-9 0-17-4-21-4-5-8-9-13-9-4-4-12-4-21-4-8 0-17 0-25 4-13 4-21 13-30 17v145h-30v-192h30v22c13-9 21-17 34-22 8-4 21-4 30-4 21 0 39 4 51 17 9 13 13 30 13 55z">
          <text:p/>
        </draw:path>
        <draw:path draw:style-name="gr2" draw:text-style-name="P2" draw:layer="layout" svg:width="0.118cm" svg:height="0.25cm" svg:x="18.254cm" svg:y="14.82cm" svg:viewBox="0 0 119 251" svg:d="M119 247c-4 0-13 0-21 4-5 0-14 0-18 0-21 0-34-4-46-18-9-8-13-25-13-51v-101h-21v-26h21v-55h29v55h69v26h-69v89c0 8 0 17 5 21 0 8 0 13 4 17 0 4 4 8 8 13 5 0 13 0 22 0 4 0 9 0 17 0 5-5 9-5 13-5z">
          <text:p/>
        </draw:path>
        <draw:path draw:style-name="gr2" draw:text-style-name="P2" draw:layer="layout" svg:width="0.165cm" svg:height="0.199cm" svg:x="18.398cm" svg:y="14.871cm" svg:viewBox="0 0 166 200" svg:d="M166 196h-35v-21c0 4-4 4-13 8-4 4-8 9-13 9-4 4-12 4-17 8-8 0-16 0-25 0-17 0-34-4-42-17-13-8-21-25-21-42 0-13 4-26 12-34 5-8 13-17 26-21 12-10 25-10 42-14 17 0 34-4 51-4v-4c0-9 0-13-4-17 0-4-5-9-9-13s-13-4-17-4c-8 0-13 0-21 0s-17 0-30 0c-8 4-21 8-29 13h-4v-34c8-5 16-5 29-5 13-4 21-4 34-4s25 0 34 4c13 0 21 5 30 9 4 8 12 13 12 21 4 9 10 21 10 30zM131 149v-55c-9 5-21 5-34 5s-25 4-30 4c-12 4-17 8-25 12-4 5-9 13-9 22 0 12 5 21 13 25 4 9 17 9 30 9 8 0 21 0 29-5 9-4 17-12 26-17z">
          <text:p/>
        </draw:path>
        <draw:path draw:style-name="gr2" draw:text-style-name="P2" draw:layer="layout" svg:width="0.166cm" svg:height="0.271cm" svg:x="18.613cm" svg:y="14.799cm" svg:viewBox="0 0 167 272" svg:d="M167 268h-30v-21c-9 8-21 17-31 21-8 4-21 4-34 4-21 0-42-8-55-25-12-17-17-43-17-73 0-17 0-30 5-43 4-12 12-25 21-33 4-9 17-17 25-22 9-4 21-4 34-4 9 0 17 0 26 0 9 4 17 9 26 13v-85h30zM137 221v-111c-9-4-17-8-26-8-5 0-13 0-22 0-17 0-33 4-42 17-8 12-17 29-17 55 0 22 4 39 13 52 8 12 21 17 38 17 8 0 17 0 30-5 9-4 17-8 26-17z">
          <text:p/>
        </draw:path>
        <draw:path draw:style-name="gr2" draw:text-style-name="P2" draw:layer="layout" svg:width="0.165cm" svg:height="0.199cm" svg:x="18.829cm" svg:y="14.871cm" svg:viewBox="0 0 166 200" svg:d="M166 196h-33v-21c0 4-5 4-9 8-8 4-13 9-17 9-4 4-12 4-17 8-8 0-17 0-25 0-18 0-35-4-43-17-13-8-22-25-22-42 0-13 5-26 13-34 4-8 13-17 25-21 13-10 27-10 44-14 17 0 34-4 51-4v-4c0-9 0-13-5-17 0-4-4-9-8-13s-13-4-17-4c-8 0-13 0-21 0-9 0-17 0-31 0-8 4-21 8-29 13h-5v-34c9-5 17-5 30-5 13-4 22-4 35-4s25 0 34 4c12 0 21 5 29 9 5 8 13 13 13 21 4 9 8 21 8 30zM133 149v-55c-9 5-22 5-34 5-13 0-26 4-30 4-14 4-18 8-26 12-5 5-9 13-9 22 0 12 4 21 13 25 4 9 18 9 31 9 8 0 21 0 29-5 9-4 17-12 26-17z">
          <text:p/>
        </draw:path>
        <draw:path draw:style-name="gr2" draw:text-style-name="P2" draw:layer="layout" svg:width="0.17cm" svg:height="0.267cm" svg:x="2.298cm" svg:y="15.4cm" svg:viewBox="0 0 171 268" svg:d="M171 98c0 17 0 29-5 42-4 13-12 26-22 35-8 8-17 13-25 17-13 4-21 8-34 8-9 0-17 0-26-4-8 0-16-4-25-8v80h-34v-263h34v21c9-9 17-17 30-21 8-5 21-5 34-5 21 0 42 9 56 26 12 17 17 42 17 72zM136 98c0-21-5-38-9-51-8-13-21-17-38-17-8 0-17 0-30 4-8 4-16 9-25 17v110c9 5 17 5 25 10 5 0 13 0 22 0 17 0 29-5 42-18 8-13 13-30 13-55z">
          <text:p/>
        </draw:path>
        <draw:path draw:style-name="gr2" draw:text-style-name="P2" draw:layer="layout" svg:width="0.173cm" svg:height="0.199cm" svg:x="2.506cm" svg:y="15.4cm" svg:viewBox="0 0 174 200" svg:d="M174 102h-139c0 13 0 25 4 34s8 14 17 22c4 4 12 8 21 13 8 0 17 4 25 4 13 0 26-4 38-9 13-8 26-12 30-16v33c-8 5-21 9-34 13-8 4-21 4-34 4-29 0-55-8-76-25-17-17-26-43-26-73 0-34 9-55 26-76 17-17 42-26 68-26 25 0 46 5 59 22 17 16 21 38 21 63zM145 77c0-17-5-30-13-39-9-8-21-12-38-12s-34 4-43 17c-8 8-16 21-16 34z">
          <text:p/>
        </draw:path>
        <draw:polygon draw:style-name="gr2" draw:text-style-name="P2" draw:layer="layout" svg:width="0.034cm" svg:height="0.267cm" svg:x="2.726cm" svg:y="15.328cm" svg:viewBox="0 0 35 268" draw:points="0,268 35,268 35,0 0,0">
          <text:p/>
        </draw:polygon>
        <draw:path draw:style-name="gr2" draw:text-style-name="P2" draw:layer="layout" svg:width="0.177cm" svg:height="0.199cm" svg:x="2.815cm" svg:y="15.4cm" svg:viewBox="0 0 178 200" svg:d="M178 102c0 30-8 56-25 73-13 17-38 25-64 25s-47-8-64-25-25-43-25-73c0-34 8-59 25-76s38-26 64-26 51 9 64 26c17 17 25 42 25 76zM145 102c0-25-5-47-13-59-13-9-25-17-43-17-17 0-30 8-43 17-8 12-12 34-12 59 0 21 4 38 12 52 13 12 26 21 43 21 18 0 30-9 43-21 8-9 13-31 13-52z">
          <text:p/>
        </draw:path>
        <draw:path draw:style-name="gr2" draw:text-style-name="P2" draw:layer="layout" svg:width="0.22cm" svg:height="0.262cm" svg:x="3.213cm" svg:y="15.337cm" svg:viewBox="0 0 221 263" svg:d="M221 178c0 25-13 46-35 63-21 14-51 22-85 22-21 0-38 0-55-4s-29-9-46-14v-63h8c13 13 30 21 47 25 17 5 34 9 46 9 4 0 13 0 17 0 9 0 13-4 17-4s9-5 13-9 4-8 4-13c0-4-4-8-8-12-5-5-13-9-22-13-8 0-17-4-29-4-9-5-21-5-30-9-21-8-38-17-46-29-9-13-13-26-13-43 0-25 8-42 29-59 22-17 51-21 85-21 17 0 34 0 47 4 17 4 35 9 47 13v59h-8c-14-8-27-17-39-21-17-9-30-9-47-9-4 0-8 0-17 0-4 0-8 5-12 5-5 0-9 4-13 8s-4 9-4 13 0 13 8 13c4 4 13 8 25 12 13 0 22 4 30 4 9 0 17 5 25 9 22 4 34 13 48 25 9 13 13 26 13 43z">
          <text:p/>
        </draw:path>
        <draw:path draw:style-name="gr2" draw:text-style-name="P2" draw:layer="layout" svg:width="0.14cm" svg:height="0.195cm" svg:x="3.475cm" svg:y="15.4cm" svg:viewBox="0 0 141 196" svg:d="M141 65h-4c-5-4-9-4-13-4-9 0-13 0-17 0-9 0-17 0-21 0-9 4-18 4-27 8v127h-59v-191h59v26c18-9 27-18 39-22 9-4 17-9 26-9 4 0 4 0 8 5 5 0 5 0 9 0z">
          <text:p/>
        </draw:path>
        <draw:polygon draw:style-name="gr2" draw:text-style-name="P2" draw:layer="layout" svg:width="0.067cm" svg:height="0.068cm" svg:x="3.649cm" svg:y="15.527cm" svg:viewBox="0 0 68 69" draw:points="0,69 68,69 68,0 0,0">
          <text:p/>
        </draw:polygon>
        <draw:polygon draw:style-name="gr2" draw:text-style-name="P2" draw:layer="layout" svg:width="0.224cm" svg:height="0.254cm" svg:x="3.937cm" svg:y="15.341cm" svg:viewBox="0 0 225 255" draw:points="225,48 143,48 143,255 76,255 76,48 0,48 0,0 225,0">
          <text:p/>
        </draw:polygon>
        <draw:path draw:style-name="gr2" draw:text-style-name="P2" draw:layer="layout" svg:width="0.262cm" svg:height="0.254cm" svg:x="4.174cm" svg:y="15.341cm" svg:viewBox="0 0 263 255" svg:d="M263 255h-68l-17-51h-94l-17 51h-67l93-255h77zM161 158l-30-93-30 93z">
          <text:p/>
        </draw:path>
        <draw:path draw:style-name="gr2" draw:text-style-name="P2" draw:layer="layout" svg:width="0.221cm" svg:height="0.262cm" svg:x="4.461cm" svg:y="15.337cm" svg:viewBox="0 0 222 263" svg:d="M133 263c-17 0-38 0-51-8-17-5-30-14-43-27-13-8-22-21-30-38-4-17-9-38-9-59s5-38 9-55c8-17 17-30 30-42 8-13 22-21 39-26 17-8 34-8 55-8 12 0 21 0 29 0 9 0 17 4 26 4 4 4 12 4 17 9 8 4 12 4 17 8v59h-5c-4 0-8-4-12-8-5-4-13-9-17-13-9-4-13-4-21-8-9 0-17-5-26-5-8 0-17 5-25 5-9 4-17 8-21 17-9 4-13 12-17 25-5 8-9 21-9 38s4 30 9 42c4 9 8 17 17 26 8 4 12 8 25 13 8 0 17 4 25 4 5 0 13-4 22-4 8-5 16-9 21-9 8-4 12-8 17-13 4-4 8-8 12-8h5v59c-5 4-13 4-17 9-5 5-13 5-17 9-9 0-17 4-26 4-8 0-17 0-29 0z">
          <text:p/>
        </draw:path>
        <draw:polygon draw:style-name="gr2" draw:text-style-name="P2" draw:layer="layout" svg:width="0.148cm" svg:height="0.254cm" svg:x="4.72cm" svg:y="15.341cm" svg:viewBox="0 0 149 255" draw:points="149,255 0,255 0,209 42,209 42,48 0,48 0,0 149,0 149,48 107,48 107,209 149,209">
          <text:p/>
        </draw:polygon>
        <draw:path draw:style-name="gr2" draw:text-style-name="P2" draw:layer="layout" svg:width="0.262cm" svg:height="0.262cm" svg:x="4.906cm" svg:y="15.337cm" svg:viewBox="0 0 263 263" svg:d="M263 131c0 42-8 72-33 97-22 27-56 35-99 35-38 0-72-8-93-35-25-25-38-55-38-97s13-72 38-97c21-26 55-34 93-34 43 0 77 8 99 34 25 25 33 55 33 97zM178 195c4-9 8-17 12-26 5-13 5-25 5-38 0-17 0-30-5-38-4-13-8-21-12-25-9-9-13-13-21-17-9-5-17-5-26-5-8 0-13 0-21 5-8 4-17 8-21 12-4 9-9 17-13 30-4 8-8 21-8 38s4 30 8 38c0 13 9 21 13 26 4 8 13 12 21 17 4 4 13 4 21 4 9 0 17 0 26-4 8-5 12-9 21-17z">
          <text:p/>
        </draw:path>
        <draw:path draw:style-name="gr2" draw:text-style-name="P2" draw:layer="layout" svg:width="0.22cm" svg:height="0.262cm" svg:x="5.393cm" svg:y="15.337cm" svg:viewBox="0 0 221 263" svg:d="M131 263c-17 0-38 0-51-8-17-5-29-14-42-27-13-8-21-21-26-38-8-17-12-38-12-59s4-38 8-55c9-17 17-30 30-42 8-13 25-21 38-26 17-8 38-8 55-8 13 0 21 0 30 0 8 0 17 4 25 4 4 4 13 4 21 9 4 4 9 4 14 8v59h-5c-5 0-9-4-13-8s-13-9-17-13c-8-4-13-4-21-8-9 0-17-5-26-5-8 0-16 5-25 5-8 4-17 8-21 17-9 4-13 12-17 25-4 8-8 21-8 38s4 30 8 42c4 9 8 17 17 26 8 4 17 8 25 13 9 0 17 4 26 4 4 0 12-4 21-4 8-5 17-9 21-9 9-4 13-8 17-13 4-4 8-8 13-8h5v59c-5 4-14 4-18 9s-13 5-17 9c-8 0-17 4-25 4-9 0-17 0-30 0z">
          <text:p/>
        </draw:path>
        <draw:polygon draw:style-name="gr2" draw:text-style-name="P2" draw:layer="layout" svg:width="0.182cm" svg:height="0.254cm" svg:x="5.664cm" svg:y="15.341cm" svg:viewBox="0 0 183 255" draw:points="183,255 0,255 0,0 183,0 183,48 63,48 63,94 174,94 174,145 63,145 63,204 183,204">
          <text:p/>
        </draw:polygon>
        <draw:polygon draw:style-name="gr2" draw:text-style-name="P2" draw:layer="layout" svg:width="0.212cm" svg:height="0.254cm" svg:x="5.888cm" svg:y="15.341cm" svg:viewBox="0 0 213 255" draw:points="213,255 0,255 0,209 128,48 4,48 4,0 209,0 209,48 81,204 213,204">
          <text:p/>
        </draw:polygon>
        <draw:path draw:style-name="gr2" draw:text-style-name="P2" draw:layer="layout" svg:width="0.267cm" svg:height="0.254cm" svg:x="6.121cm" svg:y="15.341cm" svg:viewBox="0 0 268 255" svg:d="M268 255h-68l-21-51h-94l-17 51h-68l93-255h77zM166 158l-34-93-30 93z">
          <text:p/>
        </draw:path>
        <draw:path draw:style-name="gr2" draw:text-style-name="P2" draw:layer="layout" svg:width="0.245cm" svg:height="0.254cm" svg:x="6.426cm" svg:y="15.341cm" svg:viewBox="0 0 246 255" svg:d="M145 77c0-4-5-12-5-17-4-4-8-8-12-8-5-4-13-4-17-4-9 0-13 0-21 0h-27v67h22c13 0 22 0 26 0 8 0 12-4 21-8 4-4 4-9 8-13 0-4 5-8 5-17zM246 255h-80l-68-93h-35v93h-63v-255h111c17 0 29 0 38 0 13 4 21 9 30 13 12 4 16 12 25 22 4 8 8 21 8 34 0 21-4 34-12 46-9 13-21 22-38 30z">
          <text:p/>
        </draw:path>
        <draw:polygon draw:style-name="gr2" draw:text-style-name="P2" draw:layer="layout" svg:width="0.233cm" svg:height="0.254cm" svg:x="6.883cm" svg:y="15.341cm" svg:viewBox="0 0 234 255" draw:points="234,255 169,255 59,82 59,255 0,255 0,0 80,0 173,145 173,0 234,0">
          <text:p/>
        </draw:polygon>
        <draw:polygon draw:style-name="gr2" draw:text-style-name="P2" draw:layer="layout" svg:width="0.187cm" svg:height="0.254cm" svg:x="7.179cm" svg:y="15.341cm" svg:viewBox="0 0 188 255" draw:points="188,255 0,255 0,0 188,0 188,48 64,48 64,94 179,94 179,145 64,145 64,204 188,204">
          <text:p/>
        </draw:polygon>
        <draw:polygon draw:style-name="gr2" draw:text-style-name="P2" draw:layer="layout" svg:width="0.262cm" svg:height="0.254cm" svg:x="7.391cm" svg:y="15.341cm" svg:viewBox="0 0 263 255" draw:points="263,0 170,255 94,255 0,0 72,0 132,179 196,0">
          <text:p/>
        </draw:polygon>
        <draw:polygon draw:style-name="gr2" draw:text-style-name="P2" draw:layer="layout" svg:width="0.187cm" svg:height="0.254cm" svg:x="7.687cm" svg:y="15.341cm" svg:viewBox="0 0 188 255" draw:points="188,255 0,255 0,0 188,0 188,48 65,48 65,94 179,94 179,145 65,145 65,204 188,204">
          <text:p/>
        </draw:polygon>
        <draw:path draw:style-name="gr2" draw:text-style-name="P2" draw:layer="layout" svg:width="0.216cm" svg:height="0.262cm" svg:x="7.92cm" svg:y="15.337cm" svg:viewBox="0 0 217 263" svg:d="M217 178c0 25-8 46-30 63-21 14-51 22-90 22-21 0-38 0-55-4s-29-9-42-14v-63h4c17 13 30 21 47 25 17 5 34 9 51 9 4 0 8 0 12 0 9 0 13-4 17-4 5 0 9-5 14-9 4-4 4-8 4-13 0-4 0-8-4-12-9-5-14-9-22-13-13 0-21-4-34-4-8-5-17-5-30-9-21-8-34-17-46-29-9-13-13-26-13-43 0-25 13-42 34-59s47-21 80-21c17 0 35 0 52 4s30 9 43 13v59h-9c-8-8-21-17-38-21-13-9-31-9-43-9-9 0-13 0-17 0-9 0-13 5-17 5s-9 4-13 8-4 9-4 13 4 13 8 13c5 4 13 8 30 12 8 0 17 4 25 4 9 0 18 5 31 9 17 4 34 13 42 25 9 13 13 26 13 43z">
          <text:p/>
        </draw:path>
        <draw:path draw:style-name="gr2" draw:text-style-name="P2" draw:layer="layout" svg:width="0.241cm" svg:height="0.254cm" svg:x="8.365cm" svg:y="15.341cm" svg:viewBox="0 0 242 255" svg:d="M242 128c0 25-4 47-17 64-9 21-25 33-43 42-9 8-26 13-38 17-17 4-34 4-56 4h-88v-255h93c21 0 38 0 55 4 12 5 25 9 38 17 18 10 30 27 39 44 13 17 17 38 17 63zM173 128c0-17-4-30-8-42-9-13-17-21-30-30-8-4-13-4-21-8-9 0-17 0-30 0h-17v161h17c13 0 26 0 34-5 4 0 13-4 21-8 13-4 21-13 26-26 4-12 8-25 8-42z">
          <text:p/>
        </draw:path>
        <draw:polygon draw:style-name="gr2" draw:text-style-name="P2" draw:layer="layout" svg:width="0.186cm" svg:height="0.254cm" svg:x="8.657cm" svg:y="15.341cm" svg:viewBox="0 0 187 255" draw:points="187,255 0,255 0,0 187,0 187,48 67,48 67,94 177,94 177,145 67,145 67,204 187,204">
          <text:p/>
        </draw:polygon>
        <draw:polygon draw:style-name="gr2" draw:text-style-name="P2" draw:layer="layout" svg:width="0.267cm" svg:height="0.254cm" svg:x="9.08cm" svg:y="15.341cm" svg:viewBox="0 0 268 255" draw:points="268,255 204,255 204,86 158,196 111,196 64,86 64,255 0,255 0,0 76,0 136,128 192,0 268,0">
          <text:p/>
        </draw:polygon>
        <draw:polygon draw:style-name="gr2" draw:text-style-name="P2" draw:layer="layout" svg:width="0.152cm" svg:height="0.254cm" svg:x="9.406cm" svg:y="15.341cm" svg:viewBox="0 0 153 255" draw:points="153,255 0,255 0,209 42,209 42,48 0,48 0,0 153,0 153,48 111,48 111,209 153,209">
          <text:p/>
        </draw:polygon>
        <draw:path draw:style-name="gr2" draw:text-style-name="P2" draw:layer="layout" svg:width="0.246cm" svg:height="0.254cm" svg:x="9.609cm" svg:y="15.341cm" svg:viewBox="0 0 247 255" svg:d="M145 77c0-4 0-12-4-17-4-4-9-8-13-8-4-4-8-4-17-4-4 0-12 0-21 0h-22v67h18c13 0 21 0 29 0 5 0 13-4 17-8 5-4 9-9 9-13 4-4 4-8 4-17zM247 255h-81l-67-93h-31v93h-68v-255h111c17 0 30 0 38 0 13 4 22 9 34 13 9 4 17 12 21 22 5 8 9 21 9 34 0 21-4 34-13 46-8 13-21 22-38 30z">
          <text:p/>
        </draw:path>
        <draw:path draw:style-name="gr2" draw:text-style-name="P2" draw:layer="layout" svg:width="0.266cm" svg:height="0.254cm" svg:x="9.855cm" svg:y="15.341cm" svg:viewBox="0 0 267 255" svg:d="M267 255h-67l-17-51h-99l-17 51h-67l97-255h77zM166 158l-34-93-31 93z">
          <text:p/>
        </draw:path>
        <draw:polygon draw:style-name="gr2" draw:text-style-name="P2" draw:layer="layout" svg:width="0.232cm" svg:height="0.254cm" svg:x="10.16cm" svg:y="15.341cm" svg:viewBox="0 0 233 255" draw:points="233,255 170,255 59,82 59,255 0,255 0,0 80,0 174,145 174,0 233,0">
          <text:p/>
        </draw:polygon>
        <draw:path draw:style-name="gr2" draw:text-style-name="P2" draw:layer="layout" svg:width="0.241cm" svg:height="0.254cm" svg:x="10.456cm" svg:y="15.341cm" svg:viewBox="0 0 242 255" svg:d="M242 128c0 25-4 47-17 64-8 21-21 33-38 42-13 8-30 13-42 17-17 4-34 4-55 4h-90v-255h94c21 0 38 0 55 4 13 5 25 9 38 17 17 10 30 27 42 44 9 17 13 38 13 63zM174 128c0-17-4-30-8-42-4-13-17-21-30-30-4-4-12-4-21-8-4 0-17 0-29 0h-17v161h17c12 0 25 0 33-5 9 0 13-4 22-8 12-4 21-13 25-26 4-12 8-25 8-42z">
          <text:p/>
        </draw:path>
        <draw:path draw:style-name="gr2" draw:text-style-name="P2" draw:layer="layout" svg:width="0.266cm" svg:height="0.254cm" svg:x="10.723cm" svg:y="15.341cm" svg:viewBox="0 0 267 255" svg:d="M267 255h-67l-17-51h-98l-17 51h-68l98-255h76zM166 158l-30-93-34 93z">
          <text:p/>
        </draw:path>
        <draw:polygon draw:style-name="gr2" draw:text-style-name="P2" draw:layer="layout" svg:width="0.076cm" svg:height="0.11cm" svg:x="11.015cm" svg:y="15.549cm" svg:viewBox="0 0 77 111" draw:points="77,0 25,111 0,111 34,0">
          <text:p/>
        </draw:polygon>
        <draw:path draw:style-name="gr2" draw:text-style-name="P2" draw:layer="layout" svg:width="0.17cm" svg:height="0.271cm" svg:x="11.336cm" svg:y="15.328cm" svg:viewBox="0 0 171 272" svg:d="M171 170c0 17-5 30-9 43s-8 25-17 34c-8 8-17 17-25 21-13 4-21 4-34 4-8 0-22 0-31-4-8 0-12-4-21-8l-4 8h-30v-268h34v98c9-9 17-17 26-21 13-5 26-5 39-5 21 0 38 9 51 26 12 17 21 42 21 72zM137 170c0-21-4-38-13-51-4-13-17-17-34-17-8 0-22 0-30 4-9 4-17 13-26 17v111c9 4 17 9 21 9 9 0 18 4 27 4 17 0 29-9 38-21 13-9 17-31 17-56z">
          <text:p/>
        </draw:path>
        <draw:path draw:style-name="gr2" draw:text-style-name="P2" draw:layer="layout" svg:width="0.118cm" svg:height="0.19cm" svg:x="11.557cm" svg:y="15.405cm" svg:viewBox="0 0 119 191" svg:d="M119 33c-4 0-8 0-13 0-4-4-12-4-17-4-12 0-21 4-30 9-9 4-17 8-26 17v136h-33v-191h33v29c13-12 22-21 35-25 9-4 17-4 30-4 4 0 8 0 13 0 0 0 4 0 8 0z">
          <text:p/>
        </draw:path>
        <draw:path draw:style-name="gr2" draw:text-style-name="P2" draw:layer="layout" svg:width="0.161cm" svg:height="0.199cm" svg:x="11.696cm" svg:y="15.4cm" svg:viewBox="0 0 162 200" svg:d="M162 196h-30v-21c-4 4-8 4-12 8-4 5-9 9-13 9-8 4-13 4-21 8-4 0-13 0-27 0-16 0-29-4-42-17-13-8-17-25-17-43 0-13 4-25 9-34 4-8 17-17 25-21 13-8 25-8 43-13 17 0 34-4 55-4v-4c0-9-4-13-4-17-4-4-8-9-12-13-5-4-9-4-17-4-5 0-13 0-17 0-9 0-23 0-31 0-13 4-21 8-34 13v-34c4-4 13-4 26-4 12-5 26-5 39-5 12 0 25 0 34 5 8 0 16 4 25 8 8 9 13 13 17 21 4 9 4 21 4 30zM132 150v-57c-12 5-21 5-38 5-12 0-21 4-29 4-10 4-18 8-22 13-9 4-9 12-9 21 0 14 0 22 9 26 8 9 16 9 30 9 13 0 21 0 34-5 9-4 17-12 25-16z">
          <text:p/>
        </draw:path>
        <draw:path draw:style-name="gr2" draw:text-style-name="P2" draw:layer="layout" svg:width="0.148cm" svg:height="0.199cm" svg:x="11.908cm" svg:y="15.4cm" svg:viewBox="0 0 149 200" svg:d="M149 140c0 18-4 35-21 43-13 13-34 17-59 17-13 0-26 0-38-4-13-4-22-8-31-13v-33c14 8 26 12 39 16 8 5 21 9 34 9s25-4 34-9c8-4 12-12 12-21s-4-13-8-18c-4-4-13-8-25-8-5-4-9-4-17-4-9-5-13-5-22-5-16-4-29-12-33-21-10-8-14-17-14-29 0-9 4-17 4-26 5-4 10-12 18-17 4-4 13-8 25-12 9-5 22-5 34-5 9 0 21 0 34 5 13 0 21 4 30 8v34h-4c-9-4-17-9-30-13s-21-8-34-8-21 4-30 8c-8 4-12 9-12 21 0 5 4 13 8 17 4 5 13 9 21 9 9 0 13 4 22 4 8 0 12 4 16 4 17 4 30 9 39 17 4 9 8 21 8 34z">
          <text:p/>
        </draw:path>
        <draw:path draw:style-name="gr2" draw:text-style-name="P2" draw:layer="layout" svg:width="0.033cm" svg:height="0.258cm" svg:x="12.103cm" svg:y="15.337cm" svg:viewBox="0 0 34 259" svg:d="M34 35h-34v-35h34zM34 259h-34v-190h34z">
          <text:p/>
        </draw:path>
        <draw:polygon draw:style-name="gr2" draw:text-style-name="P2" draw:layer="layout" svg:width="0.034cm" svg:height="0.267cm" svg:x="12.204cm" svg:y="15.328cm" svg:viewBox="0 0 35 268" draw:points="0,268 35,268 35,0 0,0">
          <text:p/>
        </draw:polygon>
        <draw:path draw:style-name="gr2" draw:text-style-name="P2" draw:layer="layout" svg:width="0.174cm" svg:height="0.199cm" svg:x="12.293cm" svg:y="15.4cm" svg:viewBox="0 0 175 200" svg:d="M175 102h-141c0 13 0 25 4 34s9 14 13 22c8 4 13 8 21 13 10 0 18 4 31 4 12 0 25-4 38-9 13-8 21-12 29-16v33c-8 5-21 9-33 13-9 4-22 4-34 4-35 0-61-8-77-25-17-17-26-43-26-73 0-34 9-55 26-76 16-17 38-26 68-26 26 0 47 5 60 22 12 16 21 38 21 63zM145 77c0-17-4-30-13-39-8-8-21-12-38-12-22 0-35 4-43 17-13 8-17 21-17 34z">
          <text:p/>
        </draw:path>
        <draw:path draw:style-name="gr2" draw:text-style-name="P2" draw:layer="layout" svg:width="0.034cm" svg:height="0.258cm" svg:x="12.509cm" svg:y="15.337cm" svg:viewBox="0 0 35 259" svg:d="M35 35h-35v-35h35zM35 259h-35v-190h35z">
          <text:p/>
        </draw:path>
        <draw:path draw:style-name="gr2" draw:text-style-name="P2" draw:layer="layout" svg:width="0.118cm" svg:height="0.19cm" svg:x="12.611cm" svg:y="15.405cm" svg:viewBox="0 0 119 191" svg:d="M119 33c-4 0-8 0-13 0-4-4-12-4-16-4-9 0-23 4-31 9-9 4-17 8-26 17v136h-33v-191h33v29c13-12 22-21 34-25 10-4 18-4 31-4 4 0 8 0 13 0 0 0 4 0 8 0z">
          <text:p/>
        </draw:path>
        <draw:path draw:style-name="gr2" draw:text-style-name="P2" draw:layer="layout" svg:width="0.178cm" svg:height="0.199cm" svg:x="12.746cm" svg:y="15.4cm" svg:viewBox="0 0 179 200" svg:d="M179 102c0 30-9 56-26 73-16 17-38 25-63 25-31 0-52-8-65-25-16-17-25-43-25-73 0-34 9-59 25-76 13-17 34-26 65-26 25 0 47 9 63 26 17 17 26 42 26 76zM145 102c0-25-4-47-17-59-8-9-21-17-38-17-18 0-31 8-43 17-9 12-13 34-13 59 0 21 4 38 13 52 12 12 25 21 43 21 17 0 30-9 38-21 13-9 17-31 17-52z">
          <text:p/>
        </draw:path>
        <draw:polygon draw:style-name="gr2" draw:text-style-name="P2" draw:layer="layout" svg:width="0.072cm" svg:height="0.11cm" svg:x="12.966cm" svg:y="15.549cm" svg:viewBox="0 0 73 111" draw:points="73,0 26,111 0,111 30,0">
          <text:p/>
        </draw:polygon>
        <draw:path draw:style-name="gr2" draw:text-style-name="P2" draw:layer="layout" svg:width="0.152cm" svg:height="0.199cm" svg:x="13.271cm" svg:y="15.4cm" svg:viewBox="0 0 153 200" svg:d="M153 140c0 18-8 35-25 43-13 13-34 17-59 17-13 0-26 0-38-4-14-4-23-8-31-13v-33h4c9 8 21 12 35 16 13 5 21 9 34 9s25-4 34-9c8-4 13-12 13-21s-5-13-9-18c-4-4-13-8-25-8-5-4-9-4-17-4-9-5-13-5-21-5-17-4-27-12-35-21-9-8-13-17-13-29 0-9 4-17 8-26 0-4 5-12 13-17 10-4 14-8 27-12 8-5 21-5 33-5 9 0 22 0 34 5 13 0 21 4 30 8v34h-4c-9-4-17-9-30-13s-21-8-34-8c-12 0-21 4-29 8-9 4-13 9-13 21 0 5 4 13 8 17 5 5 13 9 22 9 8 0 12 4 21 4 8 0 12 4 17 4 17 4 29 9 38 17 8 9 12 21 12 34z">
          <text:p/>
        </draw:path>
        <draw:path draw:style-name="gr2" draw:text-style-name="P2" draw:layer="layout" svg:width="0.178cm" svg:height="0.292cm" svg:x="13.457cm" svg:y="15.307cm" svg:viewBox="0 0 179 293" svg:d="M179 196c0 30-8 55-25 72s-38 25-64 25-52-8-64-25c-17-17-26-42-26-72 0-34 9-59 26-76 12-17 38-26 64-26s47 9 64 26 25 42 25 76zM145 196c0-25-4-47-12-59-13-9-26-17-43-17-18 0-30 8-43 17-9 12-13 34-13 59 0 21 4 38 13 51 13 12 25 21 43 21 17 0 30-9 38-21 13-9 17-30 17-51zM145 0l-51 65h-26l35-65z">
          <text:p/>
        </draw:path>
        <draw:path draw:style-name="gr2" draw:text-style-name="P2" draw:layer="layout" svg:width="0.157cm" svg:height="0.199cm" svg:x="13.669cm" svg:y="15.4cm" svg:viewBox="0 0 158 200" svg:d="M158 183c-13 9-23 9-35 13-9 4-17 4-30 4s-25 0-38-4c-8-4-21-13-30-21-8-9-12-17-17-30-4-13-8-26-8-43 0-34 8-59 25-76s43-26 68-26c13 0 21 0 34 5 8 4 22 8 31 12v34h-5c-8-8-18-13-30-17-9-4-21-8-30-8-17 0-34 8-42 21-13 13-17 30-17 55 0 21 4 38 17 52 8 12 21 21 42 21 4 0 13-4 21-4 4 0 13-5 17-9 4 0 10-4 14-4 4-4 8-8 8-8h5z">
          <text:p/>
        </draw:path>
        <draw:path draw:style-name="gr2" draw:text-style-name="P2" draw:layer="layout" svg:width="0.034cm" svg:height="0.258cm" svg:x="13.864cm" svg:y="15.337cm" svg:viewBox="0 0 35 259" svg:d="M35 35h-35v-35h35zM35 259h-35v-190h35z">
          <text:p/>
        </draw:path>
        <draw:path draw:style-name="gr2" draw:text-style-name="P2" draw:layer="layout" svg:width="0.177cm" svg:height="0.199cm" svg:x="13.953cm" svg:y="15.4cm" svg:viewBox="0 0 178 200" svg:d="M178 102c0 30-8 56-25 73s-39 25-65 25c-25 0-46-8-63-25s-25-43-25-73c0-34 8-59 25-76s38-26 63-26c26 0 48 9 65 26s25 42 25 76zM145 102c0-25-5-47-13-59-14-9-27-17-44-17-16 0-29 8-42 17-8 12-13 34-13 59 0 21 5 38 13 52 13 12 26 21 42 21 17 0 30-9 44-21 8-9 13-31 13-52z">
          <text:p/>
        </draw:path>
        <draw:path draw:style-name="gr2" draw:text-style-name="P2" draw:layer="layout" svg:width="0.16cm" svg:height="0.199cm" svg:x="14.351cm" svg:y="15.4cm" svg:viewBox="0 0 161 200" svg:d="M161 196h-29v-21c-5 4-10 4-14 8-4 5-8 9-13 9-4 4-12 4-21 8-4 0-13 0-21 0-17 0-34-4-47-17-12-8-16-25-16-43 0-13 4-25 8-34 8-8 17-17 30-21 8-8 25-8 38-13 17 0 34-4 56-4v-4c0-9 0-13-5-17s-5-9-13-13c-4-4-9-4-17-4-4 0-13 0-17 0-9 0-17 0-30 0-8 4-21 8-34 13v-34c9-4 17-4 26-4 13-5 25-5 38-5s25 0 34 5c8 0 22 4 26 8 9 9 13 13 17 21 4 9 4 21 4 30zM132 150v-57c-10 5-22 5-35 5s-26 4-34 4c-8 4-17 8-21 13-4 4-9 12-9 21 0 14 5 22 9 26 8 9 17 9 29 9 13 0 26 0 34-5 9-4 17-12 27-16z">
          <text:p/>
        </draw:path>
        <draw:path draw:style-name="gr2" draw:text-style-name="P2" draw:layer="layout" svg:width="0.17cm" svg:height="0.271cm" svg:x="14.562cm" svg:y="15.328cm" svg:viewBox="0 0 171 272" svg:d="M171 268h-34v-21c-9 8-17 17-26 21-12 4-21 4-34 4-26 0-43-8-56-25-12-17-21-42-21-73 0-17 4-30 9-42 4-13 8-26 17-34 8-9 17-17 29-21 10-5 22-5 31-5 13 0 21 0 29 0 5 5 13 9 22 13v-85h34zM137 222v-112c-9-4-13-8-22-8-8 0-12 0-21 0-21 0-34 4-43 17-13 13-17 30-17 55 0 21 4 39 13 52 8 12 22 17 39 17 8 0 17 0 25-5 9-4 21-8 26-16z">
          <text:p/>
        </draw:path>
        <draw:path draw:style-name="gr2" draw:text-style-name="P2" draw:layer="layout" svg:width="0.28cm" svg:height="0.195cm" svg:x="14.799cm" svg:y="15.4cm" svg:viewBox="0 0 281 196" svg:d="M281 196h-30v-110c0-8 0-13 0-21-4-9-4-17-8-21 0-5-5-9-9-9-4-4-13-4-21-4-9 0-21 0-30 4-8 9-17 13-25 21 0 0 0 5 0 9s0 4 0 8v123h-31v-110c0-8-4-17-4-21 0-9 0-17-4-21 0-5-4-9-9-9-8-4-12-4-25-4-9 0-17 0-25 4-9 4-17 13-26 17v144h-34v-191h34v22c9-10 21-18 30-22 8-5 21-5 34-5 12 0 21 0 29 9 14 4 18 13 22 22 13-14 26-22 39-26 8-5 21-5 33-5 22 0 34 5 47 17 8 14 13 31 13 56z">
          <text:p/>
        </draw:path>
        <draw:path draw:style-name="gr2" draw:text-style-name="P2" draw:layer="layout" svg:width="0.038cm" svg:height="0.258cm" svg:x="15.142cm" svg:y="15.337cm" svg:viewBox="0 0 39 259" svg:d="M39 35h-39v-35h39zM35 259h-35v-190h35z">
          <text:p/>
        </draw:path>
        <draw:path draw:style-name="gr2" draw:text-style-name="P2" draw:layer="layout" svg:width="0.161cm" svg:height="0.195cm" svg:x="15.244cm" svg:y="15.4cm" svg:viewBox="0 0 162 196" svg:d="M162 196h-30v-110c0-8-4-17-4-21 0-9 0-17-4-21-5-5-9-9-13-9-4-4-13-4-21-4-9 0-17 0-26 4-12 4-21 13-30 17v144h-34v-191h34v22c9-10 22-18 30-22 13-5 26-5 34-5 21 0 38 5 47 17 12 14 17 31 17 56z">
          <text:p/>
        </draw:path>
        <draw:path draw:style-name="gr2" draw:text-style-name="P2" draw:layer="layout" svg:width="0.038cm" svg:height="0.258cm" svg:x="15.464cm" svg:y="15.337cm" svg:viewBox="0 0 39 259" svg:d="M39 35h-39v-35h39zM35 259h-35v-190h35z">
          <text:p/>
        </draw:path>
        <draw:path draw:style-name="gr2" draw:text-style-name="P2" draw:layer="layout" svg:width="0.152cm" svg:height="0.199cm" svg:x="15.553cm" svg:y="15.4cm" svg:viewBox="0 0 153 200" svg:d="M153 140c0 18-8 35-21 43-17 13-34 17-59 17-17 0-30 0-43-4-9-4-22-8-30-13v-33h4c8 8 21 12 35 16 13 5 25 9 34 9 17 0 25-4 34-9 8-4 12-12 12-21s-4-13-8-18c-4-4-13-8-26-8-4-4-8-4-16-4-5-5-13-5-17-5-17-4-31-12-40-21-8-8-8-17-8-29 0-9 0-17 4-26 0-4 9-12 13-17 9-4 18-8 26-12 9-5 22-5 34-5 13 0 21 0 34 5 13 0 21 4 30 8v34c-9-4-21-9-34-13-9-4-21-8-34-8s-21 4-30 8c-8 4-12 9-12 21 0 5 4 13 8 17 4 5 13 9 26 9 4 0 12 4 16 4 9 0 13 4 22 4 12 4 25 9 33 17 9 9 13 21 13 34z">
          <text:p/>
        </draw:path>
        <draw:path draw:style-name="gr2" draw:text-style-name="P2" draw:layer="layout" svg:width="0.123cm" svg:height="0.249cm" svg:x="15.726cm" svg:y="15.35cm" svg:viewBox="0 0 124 250" svg:d="M124 246c-8 0-13 0-21 4-4 0-13 0-17 0-22 0-35-4-48-17-8-8-12-26-12-51v-102h-26v-25h26v-55h29v55h69v25h-69v89c0 8 0 17 0 21 0 9 5 13 5 17 4 4 8 9 12 14 6 0 14 0 22 0 5 0 9 0 17 0 5-5 9-5 13-5z">
          <text:p/>
        </draw:path>
        <draw:path draw:style-name="gr2" draw:text-style-name="P2" draw:layer="layout" svg:width="0.123cm" svg:height="0.19cm" svg:x="15.887cm" svg:y="15.405cm" svg:viewBox="0 0 124 191" svg:d="M124 33h-4c-4 0-9 0-13 0-4-4-8-4-17-4-8 0-17 4-30 9-8 4-16 8-26 17v136h-34v-191h34v29c14-12 26-21 35-25 8-4 21-4 30-4 4 0 8 0 12 0 5 0 5 0 13 0z">
          <text:p/>
        </draw:path>
        <draw:path draw:style-name="gr2" draw:text-style-name="P2" draw:layer="layout" svg:width="0.165cm" svg:height="0.199cm" svg:x="16.023cm" svg:y="15.4cm" svg:viewBox="0 0 166 200" svg:d="M166 196h-34v-21c-4 4-9 4-13 8-4 5-8 9-12 9-5 4-13 4-17 8-9 0-17 0-27 0-17 0-34-4-46-17-9-8-17-25-17-43 0-13 4-25 8-34 9-8 17-17 30-21 8-8 25-8 43-13 13 0 34-4 51-4v-4c0-9 0-13-4-17 0-4-5-9-9-13-8-4-12-4-17-4-8 0-12 0-21 0-8 0-18 0-31 0-8 4-21 8-29 13h-4v-34c8-4 17-4 29-4 9-5 22-5 35-5s26 0 34 5c13 0 21 4 25 8 9 9 13 13 17 21 5 9 9 21 9 30zM132 150v-57c-9 5-21 5-34 5s-25 4-35 4c-8 4-17 8-21 13-4 4-8 12-8 21 0 14 4 22 8 26 8 9 17 9 35 9 8 0 21 0 30-5 8-4 16-12 25-16z">
          <text:p/>
        </draw:path>
        <draw:path draw:style-name="gr2" draw:text-style-name="P2" draw:layer="layout" svg:width="0.17cm" svg:height="0.271cm" svg:x="16.234cm" svg:y="15.328cm" svg:viewBox="0 0 171 272" svg:d="M171 268h-30v-21c-13 8-21 17-30 21-12 4-21 4-33 4-23 0-44-8-56-25-13-17-22-42-22-73 0-17 5-30 9-42 4-13 13-26 17-34 8-9 17-17 29-21 9-5 23-5 31-5 13 0 21 0 30 0 8 5 17 9 25 13v-85h30zM141 222v-112c-13-4-17-8-25-8-9 0-13 0-22 0-22 0-34 4-43 17-13 13-17 30-17 55 0 21 4 39 13 52 8 12 21 17 39 17 8 0 17 0 25-5 13-4 22-8 30-16z">
          <text:p/>
        </draw:path>
        <draw:path draw:style-name="gr2" draw:text-style-name="P2" draw:layer="layout" svg:width="0.178cm" svg:height="0.199cm" svg:x="16.454cm" svg:y="15.4cm" svg:viewBox="0 0 179 200" svg:d="M179 102c0 30-8 56-25 73-13 17-34 25-65 25-25 0-46-8-63-25s-26-43-26-73c0-34 9-59 26-76s38-26 63-26c31 0 52 9 65 26 17 17 25 42 25 76zM145 102c0-25-4-47-12-59-13-9-26-17-44-17-17 0-29 8-38 17-12 12-17 34-17 59 0 21 5 38 17 52 9 12 21 21 38 21 18 0 31-9 44-21 8-9 12-31 12-52z">
          <text:p/>
        </draw:path>
        <draw:path draw:style-name="gr2" draw:text-style-name="P2" draw:layer="layout" svg:width="0.119cm" svg:height="0.19cm" svg:x="16.683cm" svg:y="15.405cm" svg:viewBox="0 0 120 191" svg:d="M120 33h-5c-4 0-8 0-12 0-5-4-9-4-17-4-9 0-17 4-30 9-8 4-17 8-25 17v136h-31v-191h31v29c12-12 25-21 34-25 8-4 21-4 29-4 4 0 9 0 13 0s8 0 13 0z">
          <text:p/>
        </draw:path>
        <draw:polygon draw:style-name="gr2" draw:text-style-name="P2" draw:layer="layout" svg:width="0.072cm" svg:height="0.11cm" svg:x="16.823cm" svg:y="15.549cm" svg:viewBox="0 0 73 111" draw:points="73,0 25,111 0,111 29,0">
          <text:p/>
        </draw:polygon>
        <draw:path draw:style-name="gr2" draw:text-style-name="P2" draw:layer="layout" svg:width="0.038cm" svg:height="0.258cm" svg:x="17.14cm" svg:y="15.337cm" svg:viewBox="0 0 39 259" svg:d="M39 35h-39v-35h39zM35 259h-30v-190h30z">
          <text:p/>
        </draw:path>
        <draw:path draw:style-name="gr2" draw:text-style-name="P2" draw:layer="layout" svg:width="0.157cm" svg:height="0.195cm" svg:x="17.246cm" svg:y="15.4cm" svg:viewBox="0 0 158 196" svg:d="M158 196h-31v-110c0-8 0-17-4-21 0-9 0-17-4-21-5-5-9-9-13-9-4-4-13-4-21-4-9 0-17 0-26 4-12 4-21 13-29 17v144h-30v-191h30v22c12-10 21-18 34-22 8-5 21-5 29-5 21 0 38 5 51 17 10 14 14 31 14 56z">
          <text:p/>
        </draw:path>
        <draw:path draw:style-name="gr2" draw:text-style-name="P2" draw:layer="layout" svg:width="0.148cm" svg:height="0.199cm" svg:x="17.458cm" svg:y="15.4cm" svg:viewBox="0 0 149 200" svg:d="M149 140c0 18-9 35-21 43-17 13-34 17-60 17-17 0-30 0-39-4-12-4-25-8-29-13v-33c8 8 21 12 34 16 12 5 25 9 34 9 17 0 26-4 34-9 9-4 13-12 13-21s0-13-4-18c-4-4-13-8-26-8-4-4-13-4-22-4-4-5-12-5-17-5-17-4-29-12-38-21-4-8-8-17-8-29 0-9 0-17 4-26 4-4 8-12 13-17 8-4 17-8 25-12 9-5 21-5 34-5 14 0 22 0 35 5 13 0 21 4 29 8v34c-8-4-21-9-29-13-13-4-26-8-39-8-9 0-21 4-30 8-8 4-13 9-13 21 0 5 5 13 9 17 4 5 13 9 25 9 5 0 13 4 18 4 9 0 17 4 21 4 13 4 26 9 34 17 9 9 13 21 13 34z">
          <text:p/>
        </draw:path>
        <draw:path draw:style-name="gr2" draw:text-style-name="P2" draw:layer="layout" svg:width="0.156cm" svg:height="0.199cm" svg:x="17.636cm" svg:y="15.4cm" svg:viewBox="0 0 157 200" svg:d="M157 183c-8 9-21 9-29 13-9 4-22 4-30 4-17 0-31 0-39-4-13-4-26-13-30-21-8-9-17-17-21-30s-8-26-8-43c0-34 8-59 25-76s42-26 73-26c8 0 21 0 30 5 12 4 21 8 29 12v34c-12-8-21-13-34-17-8-4-17-8-29-8-17 0-35 8-44 21-12 13-17 30-17 55 0 21 5 38 17 52 9 12 27 21 44 21 8 0 12-4 21-4 4 0 13-5 17-9 4 0 8-4 13-4 4-4 8-8 12-8z">
          <text:p/>
        </draw:path>
        <draw:path draw:style-name="gr2" draw:text-style-name="P2" draw:layer="layout" svg:width="0.118cm" svg:height="0.19cm" svg:x="17.835cm" svg:y="15.405cm" svg:viewBox="0 0 119 191" svg:d="M119 33h-4c-4 0-9 0-13 0-4-4-8-4-17-4-8 0-17 4-25 9-13 4-22 8-31 17v136h-29v-191h29v29c14-12 27-21 35-25 13-4 21-4 30-4 8 0 12 0 12 0 5 0 9 0 13 0z">
          <text:p/>
        </draw:path>
        <draw:path draw:style-name="gr2" draw:text-style-name="P2" draw:layer="layout" svg:width="0.039cm" svg:height="0.258cm" svg:x="17.978cm" svg:y="15.337cm" svg:viewBox="0 0 40 259" svg:d="M40 35h-40v-35h40zM35 259h-30v-190h30z">
          <text:p/>
        </draw:path>
        <draw:path draw:style-name="gr2" draw:text-style-name="P2" draw:layer="layout" svg:width="0.119cm" svg:height="0.249cm" svg:x="18.063cm" svg:y="15.35cm" svg:viewBox="0 0 120 250" svg:d="M120 246c-5 0-13 0-21 4-5 0-13 0-17 0-22 0-35-4-48-17-8-8-13-26-13-51v-102h-21v-25h21v-55h31v55h68v25h-68v89c0 8 0 17 4 21 0 9 0 13 4 17 0 4 5 9 9 14 4 0 13 0 21 0 4 0 9 0 17 0 4-5 8-5 13-5z">
          <text:p/>
        </draw:path>
        <draw:path draw:style-name="gr2" draw:text-style-name="P2" draw:layer="layout" svg:width="0.178cm" svg:height="0.199cm" svg:x="18.207cm" svg:y="15.4cm" svg:viewBox="0 0 179 200" svg:d="M179 102c0 30-9 56-21 73-17 17-38 25-69 25-25 0-47-8-64-25-16-17-25-43-25-73 0-34 9-59 25-76 17-17 39-26 64-26 31 0 52 9 69 26 12 17 21 42 21 76zM145 102c0-25-4-47-13-59-8-9-26-17-43-17s-30 8-38 17c-13 12-17 34-17 59 0 21 4 38 17 52 8 12 21 21 38 21s35-9 43-21c9-9 13-31 13-52z">
          <text:p/>
        </draw:path>
        <draw:path draw:style-name="gr2" draw:text-style-name="P2" draw:layer="layout" svg:width="0.157cm" svg:height="0.195cm" svg:x="18.622cm" svg:y="15.4cm" svg:viewBox="0 0 158 196" svg:d="M158 196h-30v-110c0-8 0-17 0-21-4-9-4-17-9-21-4-5-4-9-12-9-4-4-13-4-21-4-9 0-17 0-26 4-8 4-21 13-29 17v144h-31v-191h31v22c12-10 21-18 33-22 9-5 22-5 30-5 21 0 38 5 51 17 8 14 13 31 13 56z">
          <text:p/>
        </draw:path>
        <draw:path draw:style-name="gr2" draw:text-style-name="P2" draw:layer="layout" svg:width="0.178cm" svg:height="0.199cm" svg:x="18.829cm" svg:y="15.4cm" svg:viewBox="0 0 179 200" svg:d="M179 102c0 30-8 56-21 73-17 17-38 25-68 25-25 0-46-8-63-25-18-17-27-43-27-73 0-34 9-59 27-76 17-17 38-26 63-26 30 0 51 9 68 26 13 17 21 42 21 76zM145 102c0-25-4-47-12-59-9-9-26-17-43-17s-29 8-38 17c-13 12-17 34-17 59 0 21 4 38 17 52 9 12 21 21 38 21s34-9 43-21c8-9 12-31 12-52z">
          <text:p/>
        </draw:path>
        <draw:path draw:style-name="gr2" draw:text-style-name="P2" draw:layer="layout" svg:width="0.211cm" svg:height="0.262cm" svg:x="2.29cm" svg:y="15.866cm" svg:viewBox="0 0 212 263" svg:d="M212 241c-8 0-12 5-17 10-8 0-12 4-21 4-8 4-17 4-25 8-4 0-18 0-26 0-17 0-34 0-51-8-13-4-30-14-38-22-13-13-22-26-26-42-8-17-8-39-8-60s0-38 8-55c4-17 13-34 26-42 8-13 21-21 38-26 17-8 34-8 51-8 12 0 30 0 43 4s29 9 46 17v43h-4c-13-13-29-22-42-30-13-4-31-4-43-4-13 0-26 0-39 4-8 4-17 13-25 21-8 9-17 17-21 30-4 12-4 29-4 46s0 34 8 47c4 13 9 25 17 29 8 9 17 17 30 22 8 4 21 4 34 4 12 0 30 0 47-9 13-4 25-12 38-25h4z">
          <text:p/>
        </draw:path>
        <draw:path draw:style-name="gr2" draw:text-style-name="P2" draw:layer="layout" svg:width="0.165cm" svg:height="0.254cm" svg:x="2.548cm" svg:y="15.87cm" svg:viewBox="0 0 166 255" svg:d="M166 77c0 13 0 22-4 30-4 13-9 21-17 25-9 9-17 17-30 22-12 4-29 8-46 8h-34v93h-35v-255h69c17 0 29 0 42 4 9 0 17 6 25 14 13 4 17 13 26 21 4 13 4 22 4 38zM132 77c0-8 0-16-4-21-4-8-8-12-13-17-8-4-12-4-21-8-4 0-17 0-25 0h-34v101h29c13 0 26-4 34-4 9-4 13-8 22-12 4-5 8-13 8-17 4-5 4-13 4-22z">
          <text:p/>
        </draw:path>
        <draw:polygon draw:style-name="gr2" draw:text-style-name="P2" draw:layer="layout" svg:width="0.165cm" svg:height="0.254cm" svg:x="2.76cm" svg:y="15.87cm" svg:viewBox="0 0 166 255" draw:points="166,31 34,31 34,103 145,103 145,132 34,132 34,255 0,255 0,0 166,0">
          <text:p/>
        </draw:polygon>
        <draw:polygon draw:style-name="gr2" draw:text-style-name="P2" draw:layer="layout" svg:width="0.152cm" svg:height="0.317cm" svg:x="2.925cm" svg:y="15.858cm" svg:viewBox="0 0 153 318" draw:points="153,0 29,318 0,318 124,0">
          <text:p/>
        </draw:polygon>
        <draw:polygon draw:style-name="gr2" draw:text-style-name="P2" draw:layer="layout" svg:width="0.228cm" svg:height="0.254cm" svg:x="3.124cm" svg:y="15.87cm" svg:viewBox="0 0 229 255" draw:points="229,255 195,255 195,35 122,188 101,188 34,35 34,255 0,255 0,0 46,0 114,141 182,0 229,0">
          <text:p/>
        </draw:polygon>
        <draw:polygon draw:style-name="gr2" draw:text-style-name="P2" draw:layer="layout" svg:width="0.165cm" svg:height="0.254cm" svg:x="3.42cm" svg:y="15.87cm" svg:viewBox="0 0 166 255" draw:points="166,31 34,31 34,103 145,103 145,132 34,132 34,255 0,255 0,0 166,0">
          <text:p/>
        </draw:polygon>
        <draw:path draw:style-name="gr2" draw:text-style-name="P2" draw:layer="layout" svg:width="0.152cm" svg:height="0.198cm" svg:x="3.801cm" svg:y="15.93cm" svg:viewBox="0 0 153 199" svg:d="M153 140c0 17-8 34-21 43-17 12-34 16-60 16-17 0-30 0-42-4-9-4-21-8-30-12v-34h4c9 8 21 12 34 17 13 4 26 8 34 8 18 0 26-4 35-8 8-5 13-13 13-22 0-8 0-12-9-16-4-5-13-9-21-9-9-4-13-4-22-4-4-4-13-4-17-4-17-5-30-13-38-22-9-8-9-17-9-29 0-9 0-17 5-26 4-4 8-12 12-17 9-4 17-9 26-13 8-4 21-4 34-4s22 0 34 4c13 0 22 4 30 9v34c-8-4-21-8-30-13-12-4-25-8-38-8-9 0-22 4-30 8-9 5-13 9-13 22 0 4 4 12 8 16 5 5 13 5 26 9 4 0 13 4 18 4 8 0 17 4 21 4 13 5 25 9 34 17 8 9 12 22 12 34z">
          <text:p/>
        </draw:path>
        <draw:path draw:style-name="gr2" draw:text-style-name="P2" draw:layer="layout" svg:width="0.178cm" svg:height="0.198cm" svg:x="3.983cm" svg:y="15.93cm" svg:viewBox="0 0 179 199" svg:d="M179 102c0 30-10 55-27 72-12 17-33 25-63 25-25 0-47-8-64-25-16-17-25-42-25-72 0-34 9-59 25-76 17-18 39-26 64-26 30 0 51 8 63 26 17 17 27 42 27 76zM144 102c0-25-4-46-13-59-12-9-25-17-42-17s-30 8-38 17c-13 13-17 34-17 59 0 21 4 38 17 51 8 13 21 21 38 21s30-8 42-21c9-9 13-30 13-51z">
          <text:p/>
        </draw:path>
        <draw:path draw:style-name="gr2" draw:text-style-name="P2" draw:layer="layout" svg:width="0.165cm" svg:height="0.27cm" svg:x="4.212cm" svg:y="15.858cm" svg:viewBox="0 0 166 271" svg:d="M166 169c0 17 0 30-4 43-6 13-14 26-23 34-4 9-17 17-25 21s-21 4-30 4c-12 0-21 0-29-4-9 0-17-4-26-8v8h-29v-267h29v97c9-9 21-17 30-21 8-4 21-4 34-4 21 0 42 8 55 25 14 17 18 42 18 72zM131 169c0-21 0-38-9-51-8-13-21-17-38-17-8 0-17 0-29 4-9 5-17 9-26 17v111c9 5 17 9 26 9 4 0 12 4 21 4 17 0 30-8 42-21 9-9 13-31 13-56z">
          <text:p/>
        </draw:path>
        <draw:path draw:style-name="gr2" draw:text-style-name="P2" draw:layer="layout" svg:width="0.178cm" svg:height="0.198cm" svg:x="4.614cm" svg:y="15.93cm" svg:viewBox="0 0 179 199" svg:d="M179 102c0 30-9 55-26 72-12 17-34 25-63 25-27 0-48-8-65-25s-25-42-25-72c0-34 8-59 25-76 17-18 38-26 65-26 29 0 51 8 63 26 17 17 26 42 26 76zM145 102c0-25-4-46-13-59-8-9-25-17-42-17-18 0-31 8-39 17-13 13-17 34-17 59 0 21 4 38 17 51 8 13 21 21 39 21 17 0 29-8 42-21 9-9 13-30 13-51z">
          <text:p/>
        </draw:path>
        <draw:path draw:style-name="gr2" draw:text-style-name="P2" draw:layer="layout" svg:width="0.157cm" svg:height="0.194cm" svg:x="5.037cm" svg:y="15.93cm" svg:viewBox="0 0 158 195" svg:d="M158 195h-30v-110c0-8 0-18-4-26 0-4 0-13-4-17-5-4-9-9-13-9-4-4-13-4-21-4-9 0-17 0-26 4-12 5-21 13-30 17v145h-30v-191h30v21c14-9 22-17 35-21 8-4 21-4 29-4 21 0 38 4 51 16 9 13 13 30 13 55z">
          <text:p/>
        </draw:path>
        <draw:polygon draw:style-name="gr2" draw:text-style-name="P2" draw:layer="layout" svg:width="0.042cm" svg:height="0.046cm" svg:x="5.27cm" svg:y="16.078cm" svg:viewBox="0 0 43 47" draw:points="0,47 43,47 43,0 0,0">
          <text:p/>
        </draw:polygon>
        <draw:path draw:style-name="gr2" draw:text-style-name="P2" draw:layer="layout" svg:width="0.148cm" svg:height="0.169cm" svg:x="5.38cm" svg:y="15.866cm" svg:viewBox="0 0 149 170" svg:d="M149 85c0 26-4 47-17 60-17 17-34 25-55 25-25 0-42-8-56-25-12-13-21-34-21-60 0-30 9-47 21-64 14-17 31-21 56-21 21 0 38 4 55 21 13 13 17 34 17 64zM120 85c0-21-5-38-13-47-4-8-17-13-30-13-17 0-25 5-34 13-8 13-12 26-12 47 0 17 4 35 12 43 9 8 17 13 34 13 13 0 26-5 30-13 8-8 13-26 13-43z">
          <text:p/>
        </draw:path>
        <draw:path draw:style-name="gr2" draw:text-style-name="P2" draw:layer="layout" svg:width="0.173cm" svg:height="0.262cm" svg:x="5.77cm" svg:y="15.866cm" svg:viewBox="0 0 174 263" svg:d="M174 131c0 47-4 81-21 102-13 22-34 30-64 30-33 0-55-8-68-30-17-21-21-55-21-102 0-46 4-80 21-101 13-22 35-30 68-30 30 0 51 8 64 30 17 25 21 55 21 101zM132 207c4-8 4-16 8-29 0-13 0-30 0-47s0-34 0-46c-4-13-4-21-8-30-4-13-9-17-17-21-9-4-17-9-26-9-12 0-21 5-29 9-4 4-13 8-17 21-4 9-4 17-9 30 0 17 0 29 0 46s0 34 0 47c5 8 5 21 9 29 4 9 8 17 17 22 8 4 17 8 29 8 9 0 17-4 26-8 8-5 13-13 17-22z">
          <text:p/>
        </draw:path>
        <draw:polygon draw:style-name="gr2" draw:text-style-name="P2" draw:layer="layout" svg:width="0.178cm" svg:height="0.254cm" svg:x="5.994cm" svg:y="15.87cm" svg:viewBox="0 0 179 255" draw:points="179,39 59,255 25,255 149,31 0,31 0,0 179,0">
          <text:p/>
        </draw:polygon>
        <draw:path draw:style-name="gr2" draw:text-style-name="P2" draw:layer="layout" svg:width="0.174cm" svg:height="0.262cm" svg:x="6.218cm" svg:y="15.866cm" svg:viewBox="0 0 175 263" svg:d="M175 131c0 47-4 81-21 102-13 22-34 30-65 30-34 0-55-8-68-30-16-21-21-55-21-102 0-46 5-80 21-101 13-22 34-30 68-30 31 0 52 8 65 30 17 25 21 55 21 101zM133 207c4-8 4-16 8-29 0-13 0-30 0-47s0-34 0-46c-4-13-4-21-8-30-5-13-9-17-17-21-9-4-17-9-27-9-13 0-21 5-29 9-5 4-13 8-17 21-5 9-5 17-9 30 0 17 0 29 0 46s0 34 0 47c4 8 4 21 9 29 4 9 8 17 17 22 8 4 16 8 29 8 10 0 18-4 27-8 8-5 12-13 17-22z">
          <text:p/>
        </draw:path>
        <draw:polygon draw:style-name="gr2" draw:text-style-name="P2" draw:layer="layout" svg:width="0.042cm" svg:height="0.046cm" svg:x="6.46cm" svg:y="16.078cm" svg:viewBox="0 0 43 47" draw:points="0,47 43,47 43,0 0,0">
          <text:p/>
        </draw:polygon>
        <draw:path draw:style-name="gr2" draw:text-style-name="P2" draw:layer="layout" svg:width="0.195cm" svg:height="0.254cm" svg:x="6.561cm" svg:y="15.87cm" svg:viewBox="0 0 196 255" svg:d="M196 183h-38v72h-35v-72h-123v-38l127-145h31v158h38zM123 158v-119l-97 119z">
          <text:p/>
        </draw:path>
        <draw:polygon draw:style-name="gr2" draw:text-style-name="P2" draw:layer="layout" svg:width="0.178cm" svg:height="0.254cm" svg:x="6.798cm" svg:y="15.87cm" svg:viewBox="0 0 179 255" draw:points="179,39 61,255 27,255 149,31 0,31 0,0 179,0">
          <text:p/>
        </draw:polygon>
        <draw:path draw:style-name="gr2" draw:text-style-name="P2" draw:layer="layout" svg:width="0.169cm" svg:height="0.262cm" svg:x="7.027cm" svg:y="15.866cm" svg:viewBox="0 0 170 263" svg:d="M148 135c9 5 14 13 14 17 4 9 8 17 8 30s-4 25-8 34c-5 8-10 17-18 25-9 10-17 14-30 18s-25 4-38 4-30 0-42-4c-13-4-26-4-34-8v-39h4c9 8 21 12 34 17 13 4 25 4 38 4 4 0 13 0 21 0 9-4 17-9 21-13 5-4 9-8 13-17 0-4 0-12 0-21 0-8 0-17-4-25 0-5-4-9-9-13-8-4-12-4-21-9-8 0-12 0-21 0h-17v-29h13c17 0 29-4 42-13 9-4 13-17 13-29 0-9 0-13-4-17 0-5-5-9-9-13-4 0-13-4-17-4s-12 0-17 0c-12 0-25 0-38 4s-21 8-34 17v-38c9-5 17-5 30-9 17-4 30-4 42-4 13 0 21 0 34 0 9 4 17 8 26 13 8 4 12 12 17 21 5 4 5 17 5 25 0 13-5 26-14 38-8 9-21 17-34 22 4 0 9 4 17 4 9 4 13 8 17 12z">
          <text:p/>
        </draw:path>
        <draw:polygon draw:style-name="gr2" draw:text-style-name="P2" draw:layer="layout" svg:width="0.038cm" svg:height="0.046cm" svg:x="7.268cm" svg:y="16.078cm" svg:viewBox="0 0 39 47" draw:points="0,47 39,47 39,0 0,0">
          <text:p/>
        </draw:polygon>
        <draw:path draw:style-name="gr2" draw:text-style-name="P2" draw:layer="layout" svg:width="0.174cm" svg:height="0.258cm" svg:x="7.378cm" svg:y="15.866cm" svg:viewBox="0 0 175 259" svg:d="M175 259h-175v-34c13-12 21-21 34-33 13-9 25-17 34-30 21-21 38-38 47-51 8-13 12-25 12-38 0-17-4-25-12-34-9-8-22-8-39-8-8 0-21 0-33 4-13 4-26 8-34 17h-5v-38c9-5 22-9 34-9 13-5 26-5 38-5 26 0 47 5 64 18 14 13 22 30 22 51 0 8 0 21-4 29 0 9-4 13-9 22-5 8-13 16-18 21-4 8-12 17-21 25-12 9-25 21-38 34-13 8-25 21-38 30h141z">
          <text:p/>
        </draw:path>
        <draw:path draw:style-name="gr2" draw:text-style-name="P2" draw:layer="layout" svg:width="0.182cm" svg:height="0.262cm" svg:x="7.598cm" svg:y="15.866cm" svg:viewBox="0 0 183 263" svg:d="M183 178c0 25-8 46-29 63-18 14-35 22-61 22-12 0-25 0-33-4-13-4-22-8-30-18-8-8-17-21-21-38-9-17-9-34-9-55 0-25 0-42 9-63 4-17 13-30 21-47 8-13 21-21 38-30 17-4 34-8 55-8 9 0 13 0 18 0 4 0 13 0 17 4v30h-4c0 0-9 0-13-4-9 0-14 0-22 0-26 0-42 4-59 21-13 17-22 38-26 63 9-8 21-12 30-12 8-5 21-5 34-5 8 0 17 0 25 0 9 5 18 9 27 13 12 9 21 17 25 25 4 13 8 26 8 43zM145 178c0-13 0-21-4-26-5-8-9-12-14-21-8-4-12-4-21-4-4-4-13-4-17-4-12 0-21 0-29 4-9 4-17 4-26 13v4c0 4 0 8 0 8 0 22 0 34 4 43 5 12 9 21 17 25 5 9 13 9 17 13 5 4 13 4 21 4 17 0 30-4 39-17 9-8 13-25 13-42z">
          <text:p/>
        </draw:path>
        <draw:path draw:style-name="gr2" draw:text-style-name="P2" draw:layer="layout" svg:width="0.183cm" svg:height="0.262cm" svg:x="7.818cm" svg:y="15.866cm" svg:viewBox="0 0 184 263" svg:d="M184 114c0 26-5 43-9 64-4 17-13 34-25 46-9 13-22 22-38 31-18 4-35 8-56 8-5 0-13 0-17 0-5 0-9 0-13-4v-30c4 0 8 0 13 4 8 0 17 0 21 0 25 0 47-4 60-21 17-17 25-38 25-64-8 9-21 13-29 13-9 4-22 4-31 4-13 0-21 0-29 0-9-4-17-8-26-13-8-8-17-17-21-25-9-13-9-25-9-42 0-26 9-47 26-64 17-13 38-21 63-21 14 0 23 0 35 4 9 4 21 9 26 17 12 9 17 21 25 38 4 13 9 34 9 55zM145 110c0-21 0-34-4-46-4-9-8-17-13-22-8-8-12-12-21-12-4-5-13-5-18-5-17 0-29 5-42 17-8 9-13 26-13 43 0 12 0 21 5 25 4 9 8 13 17 21 4 0 8 4 16 4 5 5 13 5 22 5s18-5 26-5c8-4 17-8 25-12v-4c0-5 0-9 0-9z">
          <text:p/>
        </draw:path>
        <draw:polygon draw:style-name="gr2" draw:text-style-name="P2" draw:layer="layout" svg:width="0.106cm" svg:height="0.03cm" svg:x="8.051cm" svg:y="15.997cm" svg:viewBox="0 0 107 31" draw:points="0,31 107,31 107,0 0,0">
          <text:p/>
        </draw:polygon>
        <draw:path draw:style-name="gr2" draw:text-style-name="P2" draw:layer="layout" svg:width="0.182cm" svg:height="0.262cm" svg:x="8.208cm" svg:y="15.866cm" svg:viewBox="0 0 183 263" svg:d="M183 178c0 25-8 46-25 63-22 14-39 22-64 22-13 0-26 0-35-4-12-4-21-8-29-18-9-8-17-21-22-38-4-17-8-34-8-55 0-25 0-42 8-63 5-17 13-30 22-47 8-13 25-21 38-30 18-4 35-8 56-8 8 0 12 0 17 0 4 0 12 0 17 4v30h-5c0 0-8 0-12-4-9 0-13 0-22 0-25 0-42 4-60 21-12 17-21 38-25 63 13-8 21-12 29-12 9-5 23-5 35-5 9 0 17 0 26 0 8 5 17 9 25 13 13 9 21 17 26 25 4 13 8 26 8 43zM145 178c0-13 0-21-4-26 0-8-9-12-13-21-9-4-13-4-21-4-4-4-13-4-17-4-13 0-22 0-31 4-8 4-17 4-25 13v4c0 4 0 8 0 8 0 22 0 34 4 43 4 12 9 21 17 25 4 9 13 9 17 13 5 4 14 4 22 4 17 0 30-4 38-17 9-8 13-25 13-42z">
          <text:p/>
        </draw:path>
        <draw:path draw:style-name="gr2" draw:text-style-name="P2" draw:layer="layout" svg:width="0.178cm" svg:height="0.262cm" svg:x="8.432cm" svg:y="15.866cm" svg:viewBox="0 0 179 263" svg:d="M179 131c0 47-8 81-21 102-18 22-39 30-69 30-29 0-55-8-68-30-12-21-21-55-21-102 0-46 9-80 21-101 13-22 39-30 68-30 30 0 51 8 69 30 13 25 21 55 21 101zM132 207c4-8 8-16 8-29s0-30 0-47 0-34 0-46c0-13-4-21-8-30-5-13-9-17-17-21-9-4-17-9-26-9-12 0-21 5-29 9-5 4-13 8-13 21-4 9-9 17-9 30-4 17-4 29-4 46s0 34 4 47c0 8 5 21 5 29 4 9 12 17 17 22 8 4 17 8 29 8 9 0 17-4 26-8 8-5 12-13 17-22z">
          <text:p/>
        </draw:path>
        <draw:path draw:style-name="gr2" draw:text-style-name="P2" draw:layer="layout" svg:width="0.174cm" svg:height="0.198cm" svg:x="8.847cm" svg:y="15.93cm" svg:viewBox="0 0 175 199" svg:d="M175 102h-145c0 13 4 26 8 34 0 8 9 13 13 21 8 4 14 9 22 13 9 0 17 4 30 4 12 0 25-4 38-8 13-9 21-13 25-17h5v34c-13 4-22 8-34 12-13 4-22 4-34 4-34 0-60-8-77-25s-26-42-26-72c0-34 9-59 26-76 17-18 39-26 68-26 26 0 43 4 60 22 12 17 21 38 21 63zM141 77c0-17-4-30-13-38-8-9-21-13-38-13s-31 4-39 13c-13 12-17 25-21 38z">
          <text:p/>
        </draw:path>
        <draw:path draw:style-name="gr2" draw:text-style-name="P2" draw:layer="layout" svg:width="0.169cm" svg:height="0.266cm" svg:x="9.262cm" svg:y="15.93cm" svg:viewBox="0 0 170 267" svg:d="M170 97c0 17-4 30-8 42-4 13-9 27-17 35-8 9-17 13-31 17-8 4-21 8-29 8-13 0-21 0-30-4-8 0-13-4-21-8v80h-34v-263h34v21c8-9 17-17 25-21 13-4 26-4 34-4 27 0 44 8 56 25 13 17 21 42 21 72zM137 97c0-21-5-38-13-51-10-13-22-17-35-17s-21 0-30 4c-8 5-17 9-25 17v110c8 6 17 6 21 10 9 0 13 0 21 0 21 0 34-4 44-18 12-13 17-30 17-55z">
          <text:p/>
        </draw:path>
        <draw:path draw:style-name="gr2" draw:text-style-name="P2" draw:layer="layout" svg:width="0.178cm" svg:height="0.198cm" svg:x="9.474cm" svg:y="15.93cm" svg:viewBox="0 0 179 199" svg:d="M179 102c0 30-10 55-27 72s-38 25-63 25c-30 0-51-8-68-25-13-17-21-42-21-72 0-34 8-59 21-76 17-18 38-26 68-26 25 0 46 8 63 26 17 17 27 42 27 76zM144 102c0-25-9-46-17-59-9-9-21-17-38-17s-34 8-43 17c-8 13-12 34-12 59 0 21 4 38 12 51 9 13 26 21 43 21s29-8 38-21c8-9 17-30 17-51z">
          <text:p/>
        </draw:path>
        <draw:path draw:style-name="gr2" draw:text-style-name="P2" draw:layer="layout" svg:width="0.119cm" svg:height="0.19cm" svg:x="9.698cm" svg:y="15.934cm" svg:viewBox="0 0 120 191" svg:d="M120 34c-5 0-9 0-17 0-5-5-9-5-13-5-13 0-21 5-30 9-8 4-17 8-26 17v136h-34v-191h34v29c14-12 22-21 35-25 8-4 17-4 29-4 5 0 9 0 13 0 0 0 4 0 9 0z">
          <text:p/>
        </draw:path>
        <draw:path draw:style-name="gr2" draw:text-style-name="P2" draw:layer="layout" svg:width="0.119cm" svg:height="0.249cm" svg:x="9.825cm" svg:y="15.879cm" svg:viewBox="0 0 120 250" svg:d="M120 246c-5 0-13 0-17 4-9 0-13 0-21 0-17 0-34-4-43-16-14-9-18-26-18-51v-103h-21v-25h21v-55h35v55h64v25h-64v89c0 9 0 18 0 22 0 9 0 13 4 17 5 4 5 9 9 13 8 0 13 0 21 0 4 0 13 0 17 0 4-4 8-4 13-4z">
          <text:p/>
        </draw:path>
        <draw:path draw:style-name="gr2" draw:text-style-name="P2" draw:layer="layout" svg:width="0.161cm" svg:height="0.198cm" svg:x="9.973cm" svg:y="15.93cm" svg:viewBox="0 0 162 199" svg:d="M162 195h-30v-21c-4 4-8 4-12 9-4 4-9 8-17 8-4 4-9 4-17 8-9 0-13 0-25 0-17 0-30-4-44-16-13-9-17-26-17-43 0-12 0-25 9-34 4-8 12-17 26-21 13-8 26-8 42-13 17 0 34-4 55-4v-4c0-8-4-13-4-17-4-4-8-8-12-13-5-4-9-4-17-4-5 0-13-4-22-4-8 0-16 4-25 4-13 4-21 9-35 13v-35c4-4 14-4 27-8 12 0 25 0 33 0 17 0 26 0 39 4 8 0 16 4 25 9 8 4 13 13 17 21 4 9 4 17 4 30zM132 149v-55c-12 4-21 4-38 4-12 0-21 4-29 4-9 4-17 9-21 13-9 4-9 13-9 21 0 13 0 21 9 25 4 9 17 9 29 9 13 0 21 0 30-4 13-5 21-13 29-17z">
          <text:p/>
        </draw:path>
        <draw:path draw:style-name="gr2" draw:text-style-name="P2" draw:layer="layout" svg:width="0.169cm" svg:height="0.27cm" svg:x="10.185cm" svg:y="15.858cm" svg:viewBox="0 0 170 271" svg:d="M170 267h-34v-21c-8 9-17 17-29 21-9 4-21 4-34 4-21 0-39-8-52-25-17-17-21-43-21-73 0-17 0-30 8-42 5-13 9-26 17-34 9-9 18-17 27-21 12-4 21-4 34-4 8 0 17 0 25 0 8 4 17 8 25 12v-84h34zM136 221v-111c-8-5-17-9-21-9-8 0-17 0-25 0-17 0-30 4-43 17-9 13-13 30-13 55 0 21 4 39 9 52 9 13 21 17 38 17 9 0 22 0 30-4 8-5 17-9 25-17z">
          <text:p/>
        </draw:path>
        <draw:path draw:style-name="gr2" draw:text-style-name="P2" draw:layer="layout" svg:width="0.178cm" svg:height="0.198cm" svg:x="10.405cm" svg:y="15.93cm" svg:viewBox="0 0 179 199" svg:d="M179 102c0 30-9 55-26 72-16 17-39 25-64 25-30 0-51-8-68-25-12-17-21-42-21-72 0-34 9-59 21-76 17-18 38-26 68-26 25 0 48 8 64 26 17 17 26 42 26 76zM145 102c0-25-4-46-17-59-9-9-22-17-39-17s-34 8-42 17c-9 13-13 34-13 59 0 21 4 38 13 51 8 13 25 21 42 21s30-8 39-21c13-9 17-30 17-51z">
          <text:p/>
        </draw:path>
        <draw:path draw:style-name="gr2" draw:text-style-name="P2" draw:layer="layout" svg:width="0.118cm" svg:height="0.19cm" svg:x="10.634cm" svg:y="15.934cm" svg:viewBox="0 0 119 191" svg:d="M119 34c-4 0-8 0-13 0-8-5-12-5-16-5-13 0-22 5-30 9-9 4-18 8-26 17v136h-34v-191h34v29c13-12 22-21 34-25 9-4 17-4 30-4 4 0 8 0 13 0 0 0 4 0 8 0z">
          <text:p/>
        </draw:path>
        <draw:path draw:style-name="gr2" draw:text-style-name="P2" draw:layer="layout" svg:width="0.169cm" svg:height="0.27cm" svg:x="10.968cm" svg:y="15.858cm" svg:viewBox="0 0 170 271" svg:d="M170 267h-33v-21c-9 9-17 17-30 21-10 4-22 4-31 4-25 0-42-8-55-25-12-17-21-43-21-73 0-17 0-30 9-42 4-13 8-26 16-34 9-9 17-17 26-21 13-4 21-4 34-4 8 0 18 0 26 0 9 4 17 8 26 12v-84h33zM137 221v-111c-9-5-17-9-22-9-8 0-18 0-26 0-17 0-30 4-42 17-9 13-13 30-13 55 0 21 4 39 13 52 4 13 17 17 34 17 12 0 22 0 30-4 9-5 17-9 26-17z">
          <text:p/>
        </draw:path>
        <draw:path draw:style-name="gr2" draw:text-style-name="P2" draw:layer="layout" svg:width="0.161cm" svg:height="0.198cm" svg:x="11.188cm" svg:y="15.93cm" svg:viewBox="0 0 162 199" svg:d="M162 195h-30v-21c-4 4-8 4-12 9-4 4-9 8-13 8-8 4-13 4-22 8-4 0-13 0-26 0-16 0-29-4-42-16-13-9-17-26-17-43 0-12 4-25 9-34 4-8 17-17 25-21 13-8 25-8 42-13 18 0 35-4 56-4v-4c0-8-4-13-4-17-4-4-8-8-12-13-5-4-9-4-17-4-5 0-14-4-23-4-4 0-17 4-25 4-13 4-21 9-34 13v-35c4-4 13-4 26-8 12 0 25 0 38 0s22 0 35 4c8 0 16 4 25 9 8 4 13 13 17 21 4 9 4 17 4 30zM132 149v-55c-12 4-21 4-38 4-13 0-22 4-30 4-9 4-17 9-21 13-9 4-9 13-9 21 0 13 0 21 9 25 8 9 16 9 29 9s22 0 31-4c13-5 21-13 29-17z">
          <text:p/>
        </draw:path>
        <draw:path draw:style-name="gr2" draw:text-style-name="P2" draw:layer="layout" svg:width="0.211cm" svg:height="0.262cm" svg:x="11.595cm" svg:y="15.866cm" svg:viewBox="0 0 212 263" svg:d="M212 241c-4 0-12 5-17 10-4 0-12 4-17 4-8 4-17 4-25 8-8 0-17 0-25 0-23 0-39 0-52-8-17-4-30-14-38-22-13-13-21-26-30-42-4-17-8-39-8-60s4-38 8-55c9-17 17-34 25-42 13-13 26-21 43-26 13-8 29-8 52-8 12 0 25 0 42 4 13 4 25 9 42 17v43c-17-13-29-22-42-30-13-4-30-4-47-4-13 0-22 0-34 4-9 4-22 13-26 21-8 9-17 17-21 30-4 12-4 29-4 46s0 34 4 47 13 25 21 29c9 9 17 17 26 22 12 4 25 4 34 4 17 0 34 0 47-9 17-4 30-12 42-25z">
          <text:p/>
        </draw:path>
        <draw:path draw:style-name="gr2" draw:text-style-name="P2" draw:layer="layout" svg:width="0.161cm" svg:height="0.198cm" svg:x="11.84cm" svg:y="15.93cm" svg:viewBox="0 0 162 199" svg:d="M162 195h-30v-21c-4 4-8 4-12 9-5 4-9 8-13 8-8 4-13 4-21 8-4 0-14 0-27 0-17 0-29-4-42-16-13-9-17-26-17-43 0-12 4-25 9-34 4-8 17-17 25-21 13-8 25-8 42-13 18 0 35-4 56-4v-4c0-8-4-13-4-17-4-4-8-8-13-13-4-4-8-4-16-4-5 0-13-4-17-4-10 0-23 4-31 4-13 4-21 9-34 13v-35c4-4 13-4 25-8 13 0 26 0 40 0 12 0 25 0 33 4 9 0 17 4 26 9 8 4 13 13 17 21 4 9 4 17 4 30zM132 149v-55c-12 4-21 4-33 4-17 0-27 4-35 4-9 4-17 9-22 13-8 4-8 13-8 21 0 13 0 21 8 25 9 9 17 9 30 9 14 0 22 0 35-4 8-5 17-13 25-17z">
          <text:p/>
        </draw:path>
        <draw:path draw:style-name="gr2" draw:text-style-name="P2" draw:layer="layout" svg:width="0.118cm" svg:height="0.19cm" svg:x="12.065cm" svg:y="15.934cm" svg:viewBox="0 0 119 191" svg:d="M119 34c-4 0-8 0-13 0-4-5-12-5-17-5-8 0-21 5-29 9-9 4-17 8-26 17v136h-34v-191h34v29c13-12 22-21 34-25 9-4 17-4 30-4 4 0 8 0 13 0 0 0 4 0 8 0z">
          <text:p/>
        </draw:path>
        <draw:path draw:style-name="gr2" draw:text-style-name="P2" draw:layer="layout" svg:width="0.122cm" svg:height="0.249cm" svg:x="12.192cm" svg:y="15.879cm" svg:viewBox="0 0 123 250" svg:d="M123 246c-8 0-12 0-21 4-8 0-13 0-21 0-18 0-35-4-43-16-9-9-17-26-17-51v-103h-21v-25h21v-55h34v55h68v25h-68v89c0 9 0 18 0 22 0 9 4 13 4 17 4 4 8 9 13 13 5 0 9 0 17 0 9 0 13 0 17 0 9-4 13-4 13-4h4z">
          <text:p/>
        </draw:path>
        <draw:path draw:style-name="gr2" draw:text-style-name="P2" draw:layer="layout" svg:width="0.173cm" svg:height="0.198cm" svg:x="12.344cm" svg:y="15.93cm" svg:viewBox="0 0 174 199" svg:d="M174 102h-139c0 13 0 26 4 34s8 13 13 21c8 4 12 9 21 13 8 0 17 4 30 4 12 0 25-4 38-8 12-9 21-13 29-17v34c-8 4-21 8-34 12-8 4-21 4-33 4-34 0-60-8-78-25-17-17-25-42-25-72 0-34 8-59 25-76 18-18 39-26 69-26 25 0 47 4 59 22 13 17 21 38 21 63zM145 77c0-17-4-30-13-38-8-9-21-13-38-13-21 0-34 4-42 13-13 12-17 25-17 38z">
          <text:p/>
        </draw:path>
        <draw:path draw:style-name="gr2" draw:text-style-name="P2" draw:layer="layout" svg:width="0.034cm" svg:height="0.258cm" svg:x="12.564cm" svg:y="15.866cm" svg:viewBox="0 0 35 259" svg:d="M35 35h-35v-35h35zM35 259h-35v-190h35z">
          <text:p/>
        </draw:path>
        <draw:path draw:style-name="gr2" draw:text-style-name="P2" draw:layer="layout" svg:width="0.118cm" svg:height="0.19cm" svg:x="12.666cm" svg:y="15.934cm" svg:viewBox="0 0 119 191" svg:d="M119 34c-4 0-8 0-13 0-4-5-12-5-16-5-9 0-22 5-30 9-9 4-17 8-25 17v136h-35v-191h35v29c12-12 21-21 33-25 9-4 17-4 30-4 4 0 8 0 13 0 0 0 4 0 8 0z">
          <text:p/>
        </draw:path>
        <draw:path draw:style-name="gr2" draw:text-style-name="P2" draw:layer="layout" svg:width="0.161cm" svg:height="0.198cm" svg:x="12.801cm" svg:y="15.93cm" svg:viewBox="0 0 162 199" svg:d="M162 195h-30v-21c-4 4-8 4-12 9-5 4-9 8-13 8-9 4-13 4-21 8-4 0-14 0-22 0-22 0-34-4-47-16-13-9-17-26-17-43 0-12 4-25 9-34 8-8 17-17 25-21 13-8 25-8 42-13 18 0 35-4 56-4v-4c0-8-4-13-4-17-4-4-8-8-13-13-4-4-8-4-17-4-4 0-12-4-16-4-10 0-23 4-31 4-13 4-21 9-34 13v-35c4-4 17-4 25-8 13 0 26 0 40 0 12 0 25 0 33 4 9 0 17 4 26 9 8 4 13 13 17 21 4 9 4 17 4 30zM132 149v-55c-12 4-21 4-34 4-16 0-26 4-34 4-9 4-17 9-22 13-8 4-8 13-8 21 0 13 4 21 8 25 9 9 17 9 30 9 14 0 22 0 35-4 8-5 17-13 25-17z">
          <text:p/>
        </draw:path>
        <draw:path draw:style-name="gr2" draw:text-style-name="P2" draw:layer="layout" svg:width="0.169cm" svg:height="0.27cm" svg:x="13.208cm" svg:y="15.858cm" svg:viewBox="0 0 170 271" svg:d="M170 267h-34v-21c-8 9-17 17-30 21-8 4-17 4-29 4-27 0-44-8-56-25-13-17-21-43-21-73 0-17 4-30 8-42 4-13 8-26 17-34 8-9 17-17 30-21 9-4 22-4 30-4 13 0 21 0 30 0 4 4 13 8 21 12v-84h34zM136 221v-111c-8-5-17-9-21-9-9 0-17 0-21 0-22 0-34 4-44 17-12 13-17 30-17 55 0 21 5 39 13 52 9 13 18 17 39 17 9 0 17 0 26-4 8-5 17-9 25-17z">
          <text:p/>
        </draw:path>
        <draw:path draw:style-name="gr2" draw:text-style-name="P2" draw:layer="layout" svg:width="0.173cm" svg:height="0.198cm" svg:x="13.428cm" svg:y="15.93cm" svg:viewBox="0 0 174 199" svg:d="M174 102h-140c0 13 0 26 4 34s8 13 12 21c9 4 17 9 22 13 8 0 21 4 29 4 13 0 26-4 38-8 13-9 23-13 31-17v34c-8 4-22 8-35 12-8 4-21 4-34 4-34 0-55-8-76-25-17-17-25-42-25-72 0-34 8-59 25-76 17-18 38-26 68-26 25 0 46 4 59 22 14 17 22 38 22 63zM144 77c0-17-5-30-13-38-9-9-21-13-38-13s-34 4-43 13c-12 12-16 25-16 38z">
          <text:p/>
        </draw:path>
        <draw:polygon draw:style-name="gr2" draw:text-style-name="P2" draw:layer="layout" svg:width="0.102cm" svg:height="0.254cm" svg:x="13.838cm" svg:y="15.87cm" svg:viewBox="0 0 103 255" draw:points="103,255 0,255 0,230 34,230 34,27 0,27 0,0 103,0 103,27 69,27 69,230 103,230">
          <text:p/>
        </draw:polygon>
        <draw:path draw:style-name="gr2" draw:text-style-name="P2" draw:layer="layout" svg:width="0.169cm" svg:height="0.27cm" svg:x="13.978cm" svg:y="15.858cm" svg:viewBox="0 0 170 271" svg:d="M170 267h-34v-21c-9 9-17 17-26 21-13 4-21 4-34 4-25 0-42-8-55-25s-21-43-21-73c0-17 4-30 8-42 5-13 9-26 17-34 9-9 17-17 30-21 8-4 21-4 30-4 12 0 21 0 29 0 5 4 13 8 22 12v-84h34zM136 221v-111c-9-5-17-9-22-9-8 0-17 0-21 0-21 0-34 4-42 17-13 13-17 30-17 55 0 21 4 39 13 52 8 13 21 17 38 17 8 0 17 0 25-4 9-5 17-9 26-17z">
          <text:p/>
        </draw:path>
        <draw:path draw:style-name="gr2" draw:text-style-name="P2" draw:layer="layout" svg:width="0.174cm" svg:height="0.198cm" svg:x="14.202cm" svg:y="15.93cm" svg:viewBox="0 0 175 199" svg:d="M175 102h-141c0 13 0 26 4 34 5 8 9 13 17 21 5 4 13 9 23 13 4 0 16 4 25 4 13 0 25-4 38-8 13-9 25-13 30-17v34c-9 4-21 8-34 12-9 4-21 4-34 4-30 0-56-8-77-25-17-17-26-42-26-72 0-34 9-59 26-76 17-18 42-26 68-26s47 4 60 22c17 17 21 38 21 63zM145 77c0-17-4-30-12-38-9-9-22-13-39-13-16 0-34 4-43 13-8 12-17 25-17 38z">
          <text:p/>
        </draw:path>
        <draw:path draw:style-name="gr2" draw:text-style-name="P2" draw:layer="layout" svg:width="0.161cm" svg:height="0.194cm" svg:x="14.422cm" svg:y="15.93cm" svg:viewBox="0 0 162 195" svg:d="M162 195h-29v-110c0-8-5-18-5-26 0-4-4-13-4-17-4-4-8-9-12-9-5-4-13-4-22-4-8 0-17 0-29 4-10 5-18 13-27 17v145h-34v-191h34v21c9-9 22-17 31-21 13-4 21-4 34-4 21 0 38 4 46 16 13 13 17 30 17 55z">
          <text:p/>
        </draw:path>
        <draw:path draw:style-name="gr2" draw:text-style-name="P2" draw:layer="layout" svg:width="0.122cm" svg:height="0.249cm" svg:x="14.626cm" svg:y="15.879cm" svg:viewBox="0 0 123 250" svg:d="M123 246c-8 0-12 0-21 4-8 0-12 0-17 0-22 0-35-4-47-16-9-9-17-26-17-51v-103h-21v-25h21v-55h34v55h68v25h-68v89c0 9 0 18 0 22 0 9 4 13 4 17 4 4 8 9 13 13 5 0 9 0 22 0 4 0 8 0 17 0 4-4 8-4 8-4h4z">
          <text:p/>
        </draw:path>
        <draw:path draw:style-name="gr2" draw:text-style-name="P2" draw:layer="layout" svg:width="0.038cm" svg:height="0.258cm" svg:x="14.787cm" svg:y="15.866cm" svg:viewBox="0 0 39 259" svg:d="M39 35h-39v-35h39zM34 259h-34v-190h34z">
          <text:p/>
        </draw:path>
        <draw:path draw:style-name="gr2" draw:text-style-name="P2" draw:layer="layout" svg:width="0.17cm" svg:height="0.27cm" svg:x="14.875cm" svg:y="15.858cm" svg:viewBox="0 0 171 271" svg:d="M171 267h-34v-21c-9 9-17 17-25 21-13 4-22 4-35 4-26 0-43-8-55-25-13-17-22-43-22-73 0-17 5-30 9-42 4-13 8-26 17-34 8-9 17-17 29-21 9-4 22-4 31-4 13 0 21 0 30 0 4 4 12 8 21 12v-84h34zM137 221v-111c-9-5-13-9-21-9-9 0-13 0-21 0-23 0-35 4-44 17-12 13-17 30-17 55 0 21 5 39 13 52s21 17 39 17c9 0 17 0 26-4 8-5 21-9 25-17z">
          <text:p/>
        </draw:path>
        <draw:path draw:style-name="gr2" draw:text-style-name="P2" draw:layer="layout" svg:width="0.165cm" svg:height="0.198cm" svg:x="15.091cm" svg:y="15.93cm" svg:viewBox="0 0 166 199" svg:d="M166 195h-33v-21c-5 4-9 4-13 9-4 4-9 8-13 8-4 4-13 4-17 8-8 0-17 0-25 0-17 0-34-4-47-16-8-9-18-26-18-43 0-12 5-25 10-34 8-8 17-17 29-21 9-8 26-8 43-13 12 0 34-4 51-4v-4c0-8 0-13-5-17-4-4-4-8-12-13-5-4-9-4-13-4-9 0-17-4-21-4-9 0-17 4-30 4-8 4-21 9-29 13h-5v-35c9-4 17-4 30-8 8 0 21 0 34 0 12 0 25 0 34 4 12 0 21 4 25 9 9 4 13 13 17 21 4 9 8 17 8 30zM133 149v-55c-9 4-22 4-34 4-13 0-26 4-34 4-9 4-17 9-21 13-5 4-9 13-9 21 0 13 4 21 9 25 8 9 17 9 29 9 13 0 26 0 34-4 9-5 17-13 26-17z">
          <text:p/>
        </draw:path>
        <draw:path draw:style-name="gr2" draw:text-style-name="P2" draw:layer="layout" svg:width="0.169cm" svg:height="0.27cm" svg:x="15.303cm" svg:y="15.858cm" svg:viewBox="0 0 170 271" svg:d="M170 267h-35v-21c-8 9-16 17-25 21-13 4-21 4-34 4-21 0-42-8-55-25s-21-43-21-73c0-17 4-30 8-42 5-13 9-26 17-34 9-9 17-17 30-21 9-4 21-4 30-4 12 0 21 0 29 0 9 4 13 8 21 12v-84h35zM135 221v-111c-8-5-12-9-21-9-8 0-12 0-21 0-21 0-34 4-42 17-13 13-17 30-17 55 0 21 4 39 13 52 8 13 21 17 38 17 8 0 17 0 25-4 9-5 21-9 25-17z">
          <text:p/>
        </draw:path>
        <draw:path draw:style-name="gr2" draw:text-style-name="P2" draw:layer="layout" svg:width="0.174cm" svg:height="0.198cm" svg:x="15.523cm" svg:y="15.93cm" svg:viewBox="0 0 175 199" svg:d="M175 102h-141c0 13 0 26 4 34s9 13 17 21c4 4 13 9 21 13 9 0 17 4 26 4 12 0 25-4 39-8 13-9 25-13 29-17v34c-8 4-21 8-29 12-14 4-27 4-39 4-30 0-55-8-72-25-21-17-30-42-30-72 0-34 9-59 26-76 16-18 42-26 67-26 26 0 48 4 61 22 16 17 21 38 21 63zM145 77c0-17-4-30-14-38-8-9-21-13-38-13s-34 4-42 13c-9 12-17 25-17 38z">
          <text:p/>
        </draw:path>
        <draw:path draw:style-name="gr2" draw:text-style-name="P2" draw:layer="layout" svg:width="0.161cm" svg:height="0.194cm" svg:x="15.938cm" svg:y="15.93cm" svg:viewBox="0 0 162 195" svg:d="M162 195h-31v-110c0-8 0-18-4-26 0-4 0-13-4-17s-9-9-13-9c-4-4-13-4-21-4-9 0-17 0-25 4-13 5-22 13-30 17v145h-34v-191h34v21c8-9 21-17 30-21 12-4 25-4 33-4 22 0 38 4 48 16 13 13 17 30 17 55z">
          <text:p/>
        </draw:path>
        <draw:polygon draw:style-name="gr2" draw:text-style-name="P2" draw:layer="layout" svg:width="0.042cm" svg:height="0.046cm" svg:x="16.175cm" svg:y="16.078cm" svg:viewBox="0 0 43 47" draw:points="0,47 43,47 43,0 0,0">
          <text:p/>
        </draw:polygon>
        <draw:path draw:style-name="gr2" draw:text-style-name="P2" draw:layer="layout" svg:width="0.148cm" svg:height="0.169cm" svg:x="16.281cm" svg:y="15.866cm" svg:viewBox="0 0 149 170" svg:d="M149 85c0 26-4 47-21 60-13 17-30 25-51 25-26 0-43-8-56-25-17-13-21-34-21-60 0-30 4-47 21-64 13-17 30-21 56-21 21 0 38 4 51 21 17 13 21 34 21 64zM119 85c0-21-4-38-12-47-9-8-17-13-30-13-18 0-26 5-35 13-8 13-12 26-12 47 0 17 4 35 12 43 9 8 17 13 35 13 13 0 21-5 30-13 8-8 12-26 12-43z">
          <text:p/>
        </draw:path>
        <draw:path draw:style-name="gr2" draw:text-style-name="P2" draw:layer="layout" svg:width="0.194cm" svg:height="0.254cm" svg:x="16.658cm" svg:y="15.87cm" svg:viewBox="0 0 195 255" svg:d="M195 183h-38v72h-35v-72h-122v-38l122-145h35v158h38zM122 158v-119l-97 119z">
          <text:p/>
        </draw:path>
        <draw:path draw:style-name="gr2" draw:text-style-name="P2" draw:layer="layout" svg:width="0.14cm" svg:height="0.254cm" svg:x="16.916cm" svg:y="15.87cm" svg:viewBox="0 0 141 255" svg:d="M141 255h-141v-25h55v-169h-55v-26c8 0 17 0 25 0 9-4 13-4 17-8 4 0 9-5 13-9s4-14 4-18h30v230h52z">
          <text:p/>
        </draw:path>
        <draw:path draw:style-name="gr2" draw:text-style-name="P2" draw:layer="layout" svg:width="0.165cm" svg:height="0.258cm" svg:x="17.128cm" svg:y="15.87cm" svg:viewBox="0 0 166 259" svg:d="M166 174c0 13-5 21-9 34-4 12-8 21-17 29-8 5-17 13-30 17-9 5-26 5-38 5-13 0-30 0-43-5-12 0-21-4-29-8v-38c8 8 21 12 33 17 13 4 26 4 39 4 8 0 12 0 21 0 8-4 17-9 21-13 5-4 9-13 14-17 0-8 4-17 4-25 0-9-4-17-4-21-5-9-9-13-14-17-9-5-13-9-21-9-9 0-21-4-30-4-13 0-21 4-30 4-8 0-16 4-25 4v-131h158v30h-124v68c4 0 8 0 17 0 4 0 8 0 13 0 12 0 25 0 33 0 14 4 23 8 31 12 9 9 17 17 21 26 4 8 9 21 9 38z">
          <text:p/>
        </draw:path>
        <draw:path draw:style-name="gr2" draw:text-style-name="P2" draw:layer="layout" svg:width="0.174cm" svg:height="0.262cm" svg:x="17.343cm" svg:y="15.866cm" svg:viewBox="0 0 175 263" svg:d="M175 131c0 47-4 81-21 102-13 22-34 30-68 30-29 0-52-8-64-30-17-21-22-55-22-102 0-46 5-80 22-101 12-22 35-30 64-30 34 0 55 8 68 30 17 25 21 55 21 101zM133 207c4-8 4-16 8-29 0-13 0-30 0-47s0-34 0-46c-4-13-4-21-8-30-5-13-13-17-17-21-9-4-17-9-30-9-8 0-17 5-25 9-4 4-13 8-18 21-4 9-4 17-9 30 0 17 0 29 0 46s0 34 0 47c5 8 5 21 9 29 5 9 9 17 18 22 8 4 17 8 25 8 13 0 21-4 30-8 4-5 12-13 17-22z">
          <text:p/>
        </draw:path>
        <draw:path draw:style-name="gr2" draw:text-style-name="P2" draw:layer="layout" svg:width="0.169cm" svg:height="0.262cm" svg:x="17.572cm" svg:y="15.866cm" svg:viewBox="0 0 170 263" svg:d="M149 135c4 5 9 13 13 17 4 9 8 17 8 30s-4 25-8 34c-4 8-9 17-17 25-8 10-21 14-30 18-12 4-25 4-39 4-17 0-29 0-42-4s-25-4-34-8v-39c13 8 21 12 38 17 13 4 26 4 38 4 5 0 14 0 22 0 9-4 13-9 22-13 4-4 8-8 8-17 4-4 4-12 4-21 0-8 0-17-4-25 0-5-4-9-13-13-4-4-8-4-17-9-8 0-17 0-26 0h-13v-29h13c18 0 31-4 39-13 13-4 17-17 17-29 0-9 0-13-4-17 0-5-4-9-9-13-8 0-12-4-17-4-4 0-13 0-22 0-8 0-21 0-34 4-12 4-21 8-33 17v-38c4-5 16-5 29-9s30-4 43-4 22 0 30 0c13 4 21 8 26 13 8 4 16 12 21 21 4 4 4 17 4 25 0 13-4 26-13 38-12 9-21 17-38 22 9 0 13 4 21 4 9 4 13 8 17 12z">
          <text:p/>
        </draw:path>
        <draw:path draw:style-name="gr2" draw:text-style-name="P2" draw:layer="layout" svg:width="0.182cm" svg:height="0.271cm" svg:x="17.788cm" svg:y="15.862cm" svg:viewBox="0 0 183 272" svg:d="M183 190c0 27-8 44-25 56-17 17-39 26-69 26-26 0-47-9-64-26-17-12-25-29-25-56 0-12 4-25 13-38 8-8 21-17 34-25-13-9-22-17-30-26-9-8-9-21-9-33 0-17 9-34 22-47 17-13 38-21 59-21 25 0 46 8 64 21 13 13 22 25 22 47 0 8-5 21-9 33-8 9-17 17-35 26 18 8 31 17 39 25 9 13 13 26 13 38zM141 68c0-13-6-22-14-30-8-9-21-13-38-13-13 0-26 4-34 13-8 4-13 17-13 25 0 9 0 17 5 21 8 9 12 13 21 17 4 5 12 5 21 9 8 4 13 8 21 8 13-8 21-17 25-25 6-4 6-17 6-25zM149 195c0-9-4-17-8-26-6-4-14-13-31-17-4-4-8-8-17-8-4-5-13-5-25-9-9 4-17 13-26 21-4 9-8 22-8 34 0 18 4 31 17 39 8 9 25 13 42 13 13 0 30-4 38-13 10-8 18-17 18-34z">
          <text:p/>
        </draw:path>
        <draw:path draw:style-name="gr2" draw:text-style-name="P2" draw:layer="layout" svg:width="0.177cm" svg:height="0.262cm" svg:x="18.017cm" svg:y="15.866cm" svg:viewBox="0 0 178 263" svg:d="M178 178c0 25-8 46-25 63-17 14-39 22-65 22-12 0-21 0-33-4-9-4-17-8-26-18-8-8-17-21-21-38-8-17-8-34-8-55 0-25 0-42 4-63 8-17 13-30 25-47 9-13 21-21 38-30 17-4 34-8 55-8 10 0 14 0 18 0 5 0 9 0 13 4v30c-4 0-8 0-13-4-8 0-12 0-22 0-25 0-42 4-59 21-13 17-21 38-26 63 9-8 22-12 30-12 9-5 17-5 30-5 12 0 21 0 29 0 10 5 18 9 27 13 12 9 17 17 25 25 4 13 4 26 4 43zM145 178c0-13 0-21-5-26-4-8-8-12-18-21-4-4-8-4-17-4-4-4-12-4-21-4-8 0-17 0-25 4-9 4-17 4-26 13v4c0 4 0 8 0 8 0 22 0 34 5 43 4 12 8 21 17 25 4 9 8 9 17 13 4 4 12 4 21 4 12 0 29-4 39-17 8-8 13-25 13-42z">
          <text:p/>
        </draw:path>
        <draw:path draw:style-name="gr2" draw:text-style-name="P2" draw:layer="layout" svg:width="0.14cm" svg:height="0.254cm" svg:x="18.262cm" svg:y="15.87cm" svg:viewBox="0 0 141 255" svg:d="M141 255h-141v-25h56v-169h-56v-26c9 0 18 0 27 0 8-4 12-4 16-8 9 0 9-5 13-9s4-14 4-18h30v230h51z">
          <text:p/>
        </draw:path>
        <draw:path draw:style-name="gr2" draw:text-style-name="P2" draw:layer="layout" svg:width="0.182cm" svg:height="0.271cm" svg:x="18.461cm" svg:y="15.862cm" svg:viewBox="0 0 183 272" svg:d="M183 190c0 27-8 44-25 56-17 17-38 26-64 26-29 0-51-9-68-26-17-12-26-29-26-56 0-12 4-25 14-38 8-8 21-17 34-25-13-9-22-17-30-26-9-8-9-21-9-33 0-17 9-34 22-47 17-13 38-21 63-21 26 0 43 8 59 21 17 13 22 25 22 47 0 8-5 21-9 33-8 9-17 17-34 26 17 8 30 17 38 25 9 13 13 26 13 38zM141 68c0-13-4-22-13-30-8-9-21-13-38-13-13 0-25 4-34 13-8 4-13 17-13 25 0 9 0 17 5 21 8 9 12 13 21 17 4 5 13 5 21 9s13 8 21 8c13-8 21-17 26-25 4-4 4-17 4-25zM149 195c0-9-4-17-8-26-4-4-13-13-26-17-8-4-12-8-21-8-4-5-12-5-25-9-9 4-17 13-26 21-4 9-8 22-8 34 0 18 8 31 17 39 13 9 25 13 42 13s30-4 38-13c9-8 17-17 17-34z">
          <text:p/>
        </draw:path>
        <draw:path draw:style-name="gr2" draw:text-style-name="P2" draw:layer="layout" svg:width="0.182cm" svg:height="0.271cm" svg:x="18.685cm" svg:y="15.862cm" svg:viewBox="0 0 183 272" svg:d="M183 190c0 27-8 44-25 56-18 17-39 26-64 26-30 0-51-9-68-26-17-12-26-29-26-56 0-12 5-25 13-38 9-8 21-17 34-25-13-9-21-17-30-26-4-8-8-21-8-33 0-17 8-34 21-47 17-13 38-21 64-21 25 0 42 8 60 21 17 13 21 25 21 47 0 8 0 21-8 33-9 9-18 17-35 26 17 8 30 17 39 25 8 13 12 26 12 38zM140 68c0-13-4-22-13-30-8-9-21-13-33-13-17 0-30 4-39 13-8 4-12 17-12 25 0 9 0 17 8 21 4 9 9 13 17 17 4 5 13 5 21 9 9 4 17 8 22 8 12-8 21-17 25-25 4-4 4-17 4-25zM149 195c0-9-5-17-9-26-4-4-13-13-25-17-9-4-13-8-21-8-5-5-13-5-26-9-8 4-17 13-25 21-4 9-9 22-9 34 0 18 9 31 17 39 13 9 26 13 43 13s29-4 38-13c8-8 17-17 17-34z">
          <text:p/>
        </draw:path>
        <draw:polygon draw:style-name="gr2" draw:text-style-name="P2" draw:layer="layout" svg:width="0.072cm" svg:height="0.11cm" svg:x="18.918cm" svg:y="16.078cm" svg:viewBox="0 0 73 111" draw:points="73,0 27,111 0,111 31,0">
          <text:p/>
        </draw:polygon>
        <draw:path draw:style-name="gr2" draw:text-style-name="P2" draw:layer="layout" svg:width="0.123cm" svg:height="0.19cm" svg:x="2.298cm" svg:y="16.463cm" svg:viewBox="0 0 124 191" svg:d="M124 34h-4c-4 0-9 0-13 0-4-4-8-4-17-4s-22 4-31 8c-8 4-16 8-25 17v136h-34v-191h34v30c13-13 25-22 34-26 8-4 22-4 31-4 4 0 8 0 12 0 0 0 5 0 13 0z">
          <text:p/>
        </draw:path>
        <draw:path draw:style-name="gr2" draw:text-style-name="P2" draw:layer="layout" svg:width="0.173cm" svg:height="0.199cm" svg:x="2.434cm" svg:y="16.459cm" svg:viewBox="0 0 174 200" svg:d="M174 102h-140c0 13 0 21 4 34 4 9 8 13 17 21 4 5 12 9 22 13 8 0 17 4 25 4 13 0 26-4 38-8 13-9 26-13 30-17v34c-8 4-21 8-34 12-8 5-21 5-34 5-30 0-56-9-77-26-17-17-25-42-25-72 0-35 8-60 25-77s42-25 69-25c25 0 46 4 59 21 17 17 21 38 21 64zM145 77c0-18-5-31-13-39-9-9-21-13-38-13s-35 4-44 13c-8 12-16 25-16 39z">
          <text:p/>
        </draw:path>
        <draw:path draw:style-name="gr2" draw:text-style-name="P2" draw:layer="layout" svg:width="0.153cm" svg:height="0.199cm" svg:x="2.645cm" svg:y="16.459cm" svg:viewBox="0 0 154 200" svg:d="M154 140c0 17-9 34-21 43-17 12-34 17-60 17-17 0-29 0-42-5-8-4-22-8-31-12v-34h5c8 8 22 13 34 17 13 4 26 8 34 8 17 0 26-4 34-8 9-4 13-13 13-21 0-9-4-13-9-17-4-5-12-9-25-9-4-4-8-4-17-4-8-4-13-4-21-4-13-4-25-13-35-21-8-9-8-18-8-31 0-9 0-17 4-25 0-5 9-13 14-17 8-5 16-9 25-13 8-4 21-4 34-4 12 0 21 0 34 4 12 0 21 4 29 8v34c-8-4-21-8-34-12-8-5-21-9-33-9-13 0-22 4-30 9-9 4-13 8-13 21 0 4 4 12 9 17 4 5 12 5 25 9 4 0 13 4 17 4 8 0 13 5 21 5 13 4 26 8 34 17 9 8 13 21 13 33z">
          <text:p/>
        </draw:path>
        <draw:path draw:style-name="gr2" draw:text-style-name="P2" draw:layer="layout" svg:width="0.038cm" svg:height="0.258cm" svg:x="2.84cm" svg:y="16.395cm" svg:viewBox="0 0 39 259" svg:d="M39 34h-39v-34h39zM35 259h-35v-191h35z">
          <text:p/>
        </draw:path>
        <draw:path draw:style-name="gr2" draw:text-style-name="P2" draw:layer="layout" svg:width="0.169cm" svg:height="0.271cm" svg:x="2.929cm" svg:y="16.387cm" svg:viewBox="0 0 170 272" svg:d="M170 267h-34v-21c-8 9-16 17-25 21-13 5-21 5-34 5-21 0-42-9-56-26-13-17-21-43-21-73 0-17 4-29 8-42 5-13 13-25 17-34 10-8 18-17 31-21 8-4 21-4 30-4 12 0 21 0 29 0 9 4 13 8 21 12v-84h34zM136 221v-111c-8-4-12-9-21-9-8 0-12 0-21 0-21 0-34 5-42 17-13 13-17 30-17 55 0 21 4 38 13 52 8 13 21 17 38 17 8 0 17 0 25-4 13-4 21-13 25-17z">
          <text:p/>
        </draw:path>
        <draw:path draw:style-name="gr2" draw:text-style-name="P2" draw:layer="layout" svg:width="0.174cm" svg:height="0.199cm" svg:x="3.149cm" svg:y="16.459cm" svg:viewBox="0 0 175 200" svg:d="M175 102h-141c0 13 0 21 4 34 4 9 9 13 18 21 4 5 13 9 21 13 9 0 17 4 26 4 12 0 25-4 38-8 13-9 25-13 29-17v34c-8 4-21 8-29 12-13 5-26 5-38 5-30 0-56-9-73-26-21-17-30-42-30-72 0-35 9-60 26-77 16-17 43-25 68-25 26 0 47 4 60 21 16 17 21 38 21 64zM145 77c0-18-4-31-13-39-8-9-21-13-38-13s-29 4-43 13c-9 12-17 25-17 39z">
          <text:p/>
        </draw:path>
        <draw:path draw:style-name="gr2" draw:text-style-name="P2" draw:layer="layout" svg:width="0.161cm" svg:height="0.194cm" svg:x="3.369cm" svg:y="16.459cm" svg:viewBox="0 0 162 195" svg:d="M162 195h-30v-111c0-8 0-17-4-25 0-4 0-13-4-17s-8-8-13-8c-4-5-12-5-21-5-8 0-17 0-26 5-13 4-21 12-30 16v145h-34v-191h34v21c9-8 21-17 30-21 13-4 26-4 35-4 21 0 38 4 46 17 13 12 17 29 17 55z">
          <text:p/>
        </draw:path>
        <draw:path draw:style-name="gr2" draw:text-style-name="P2" draw:layer="layout" svg:width="0.123cm" svg:height="0.25cm" svg:x="3.572cm" svg:y="16.408cm" svg:viewBox="0 0 124 251" svg:d="M124 246c-4 0-12 0-21 5-4 0-13 0-17 0-21 0-34-5-46-17-9-9-14-26-14-51v-103h-26v-25h26v-55h30v55h68v25h-68v90c0 9 0 17 0 21 5 9 5 13 9 17 0 5 4 9 8 13 5 0 13 0 22 0 4 0 8 0 17 0 4-4 8-4 12-4z">
          <text:p/>
        </draw:path>
        <draw:path draw:style-name="gr2" draw:text-style-name="P2" draw:layer="layout" svg:width="0.173cm" svg:height="0.199cm" svg:x="3.721cm" svg:y="16.459cm" svg:viewBox="0 0 174 200" svg:d="M174 102h-141c0 13 0 21 5 34 4 9 8 13 17 21 4 5 12 9 21 13 8 0 17 4 25 4 13 0 26-4 38-8 17-9 26-13 30-17v34c-9 4-21 8-30 12-12 5-25 5-38 5-29 0-55-9-72-26-21-17-29-42-29-72 0-35 8-60 25-77s42-25 68-25c25 0 46 4 59 21 17 17 22 38 22 64zM144 77c0-18-5-31-13-39-9-9-21-13-38-13s-30 4-43 13c-8 12-17 25-17 39z">
          <text:p/>
        </draw:path>
        <draw:path draw:style-name="gr2" draw:text-style-name="P2" draw:layer="layout" svg:width="0.174cm" svg:height="0.199cm" svg:x="4.309cm" svg:y="16.459cm" svg:viewBox="0 0 175 200" svg:d="M175 102h-141c0 13 0 21 4 34 4 9 9 13 17 21 4 5 13 9 21 13 9 0 17 4 26 4 13 0 26-4 39-8 17-9 25-13 29-17h5v34c-13 4-26 8-34 12-13 5-26 5-39 5-30 0-55-9-72-26-21-17-30-42-30-72 0-35 9-60 25-77 17-17 43-25 68-25 27 0 48 4 60 21 17 17 22 38 22 64zM145 77c0-18-4-31-13-39-8-9-21-13-39-13-17 0-29 4-42 13-9 12-17 25-17 39z">
          <text:p/>
        </draw:path>
        <draw:path draw:style-name="gr2" draw:text-style-name="P2" draw:layer="layout" svg:width="0.17cm" svg:height="0.271cm" svg:x="4.897cm" svg:y="16.387cm" svg:viewBox="0 0 171 272" svg:d="M171 267h-30v-21c-13 9-21 17-29 21-13 5-22 5-35 5-21 0-43-9-55-26-13-17-22-43-22-73 0-17 5-29 9-42s13-25 21-34c4-8 13-17 26-21 8-4 21-4 34-4 9 0 17 0 26 0 8 4 17 8 25 12v-84h30zM141 221v-111c-8-4-17-9-25-9-4 0-13 0-21 0-18 0-35 5-44 17-12 13-17 30-17 55 0 21 5 38 13 52 9 13 21 17 38 17 10 0 18 0 27-4 12-4 21-13 29-17z">
          <text:p/>
        </draw:path>
        <draw:path draw:style-name="gr2" draw:text-style-name="P2" draw:layer="layout" svg:width="0.178cm" svg:height="0.199cm" svg:x="5.122cm" svg:y="16.459cm" svg:viewBox="0 0 179 200" svg:d="M179 102c0 30-9 55-26 72-12 17-34 26-64 26-26 0-47-9-64-26s-25-42-25-72c0-35 8-60 25-77s38-25 64-25c30 0 52 8 64 25 17 17 26 42 26 77zM145 102c0-25-4-47-13-60-8-8-25-17-43-17-17 0-30 9-38 17-13 13-17 35-17 60 0 21 4 38 17 51 8 13 21 21 38 21 18 0 35-8 43-21 9-8 13-30 13-51z">
          <text:p/>
        </draw:path>
        <draw:path draw:style-name="gr2" draw:text-style-name="P2" draw:layer="layout" svg:width="0.28cm" svg:height="0.194cm" svg:x="5.35cm" svg:y="16.459cm" svg:viewBox="0 0 281 195" svg:d="M281 195h-34v-111c0-8 0-12 0-21 0-8-4-17-4-21-4-4-9-8-13-8-4-5-13-5-21-5-9 0-17 0-26 5-12 8-21 12-29 21 0 0 0 4 0 8s0 4 0 9v123h-30v-111c0-8 0-17 0-21-4-8-4-17-8-21 0-4-4-8-9-8-4-5-12-5-22-5-8 0-17 0-30 5-8 4-16 12-25 16v145h-30v-191h30v21c13-8 21-17 30-21 12-4 21-4 35-4 12 0 25 0 33 8 9 4 13 13 22 21 12-12 21-21 33-25 9-4 22-4 34-4 22 0 38 4 47 17 8 12 17 29 17 55z">
          <text:p/>
        </draw:path>
        <draw:path draw:style-name="gr2" draw:text-style-name="P2" draw:layer="layout" svg:width="0.038cm" svg:height="0.258cm" svg:x="5.689cm" svg:y="16.395cm" svg:viewBox="0 0 39 259" svg:d="M39 34h-39v-34h39zM35 259h-31v-191h31z">
          <text:p/>
        </draw:path>
        <draw:path draw:style-name="gr2" draw:text-style-name="P2" draw:layer="layout" svg:width="0.157cm" svg:height="0.199cm" svg:x="5.778cm" svg:y="16.459cm" svg:viewBox="0 0 158 200" svg:d="M158 183c-9 4-22 8-30 12-8 5-21 5-30 5-17 0-30 0-39-5-12-4-21-12-29-21-9-8-17-17-22-29-4-13-8-26-8-43 0-35 8-60 25-77 22-17 43-25 73-25 9 0 22 0 30 4 13 4 21 8 30 13v33c-13-8-22-12-30-16-13-5-21-9-34-9-17 0-30 9-43 21-9 13-17 31-17 56 0 21 4 38 17 51 8 13 26 21 43 21 9 0 13-4 21-4 9 0 13-4 17-8 4 0 9-5 13-5 4-4 8-8 13-8z">
          <text:p/>
        </draw:path>
        <draw:path draw:style-name="gr2" draw:text-style-name="P2" draw:layer="layout" svg:width="0.038cm" svg:height="0.258cm" svg:x="5.973cm" svg:y="16.395cm" svg:viewBox="0 0 39 259" svg:d="M39 34h-39v-34h39zM35 259h-31v-191h31z">
          <text:p/>
        </draw:path>
        <draw:polygon draw:style-name="gr2" draw:text-style-name="P2" draw:layer="layout" svg:width="0.03cm" svg:height="0.266cm" svg:x="6.074cm" svg:y="16.387cm" svg:viewBox="0 0 31 267" draw:points="0,267 31,267 31,0 0,0">
          <text:p/>
        </draw:polygon>
        <draw:path draw:style-name="gr2" draw:text-style-name="P2" draw:layer="layout" svg:width="0.039cm" svg:height="0.258cm" svg:x="6.167cm" svg:y="16.395cm" svg:viewBox="0 0 40 259" svg:d="M40 34h-40v-34h40zM35 259h-30v-191h30z">
          <text:p/>
        </draw:path>
        <draw:path draw:style-name="gr2" draw:text-style-name="P2" draw:layer="layout" svg:width="0.165cm" svg:height="0.199cm" svg:x="6.256cm" svg:y="16.459cm" svg:viewBox="0 0 166 200" svg:d="M166 195h-33v-21c0 4-5 4-9 9-8 4-13 8-17 8-4 4-13 4-18 9-8 0-17 0-25 0-17 0-34-5-42-17-13-9-22-26-22-43 0-12 5-25 13-33 4-9 13-17 25-22 13-8 26-8 43-13 18 0 35-5 52-5v-4c0-8 0-13-5-17 0-4-4-8-8-12-4-5-13-5-17-5-9 0-14-4-22-4-9 0-17 4-30 4-8 5-21 9-29 13h-5v-34c9-4 17-4 30-8 13 0 21 0 34 0s26 0 35 4c12 0 21 4 29 8 5 5 13 13 17 22 0 8 4 16 4 29zM133 149v-55c-9 0-22 4-34 4-14 0-27 4-31 4-13 5-17 9-25 13-5 4-9 13-9 21 0 13 4 21 13 26 4 8 17 8 30 8 8 0 22 0 30-4 9-4 17-13 26-17z">
          <text:p/>
        </draw:path>
        <draw:path draw:style-name="gr2" draw:text-style-name="P2" draw:layer="layout" svg:width="0.165cm" svg:height="0.271cm" svg:x="6.468cm" svg:y="16.387cm" svg:viewBox="0 0 166 272" svg:d="M166 267h-29v-21c-9 9-22 17-30 21-9 5-21 5-34 5-21 0-39-9-56-26-13-17-17-43-17-73 0-17 0-29 4-42 5-13 13-25 21-34 5-8 17-17 27-21 13-4 21-4 34-4 8 0 17 0 25 0 9 4 17 8 26 12v-84h29zM137 221v-111c-9-4-17-9-26-9-4 0-13 0-21 0-17 0-34 5-43 17-9 13-17 30-17 55 0 21 4 38 12 52 10 13 23 17 39 17 9 0 17 0 30-4 9-4 17-13 26-17z">
          <text:p/>
        </draw:path>
        <draw:path draw:style-name="gr2" draw:text-style-name="P2" draw:layer="layout" svg:width="0.174cm" svg:height="0.199cm" svg:x="6.688cm" svg:y="16.459cm" svg:viewBox="0 0 175 200" svg:d="M175 102c0 30-9 55-21 72-18 17-40 26-69 26-26 0-47-9-64-26s-21-42-21-72c0-35 4-60 21-77s38-25 64-25c29 0 51 8 69 25 12 17 21 42 21 77zM140 102c0-25-4-47-13-60-8-8-25-17-42-17s-30 9-38 17c-9 13-17 35-17 60 0 21 8 38 17 51 8 13 21 21 38 21s34-8 42-21c9-8 13-30 13-51z">
          <text:p/>
        </draw:path>
        <draw:path draw:style-name="gr2" draw:text-style-name="P2" draw:layer="layout" svg:width="0.173cm" svg:height="0.199cm" svg:x="7.281cm" svg:y="16.459cm" svg:viewBox="0 0 174 200" svg:d="M174 102h-145c0 13 5 21 9 34 0 9 8 13 13 21 4 5 12 9 22 13 8 0 17 4 25 4 13 0 30-4 43-8 12-9 21-13 25-17h4v34c-13 4-21 8-34 12-12 5-25 5-38 5-30 0-56-9-73-26s-25-42-25-72c0-35 8-60 25-77s38-25 69-25c25 0 42 4 59 21 13 17 21 38 21 64zM141 77c0-18-5-31-13-39-9-9-21-13-38-13s-31 4-44 13c-8 12-12 25-17 39z">
          <text:p/>
        </draw:path>
        <draw:path draw:style-name="gr2" draw:text-style-name="P2" draw:layer="layout" svg:width="0.279cm" svg:height="0.194cm" svg:x="7.501cm" svg:y="16.459cm" svg:viewBox="0 0 280 195" svg:d="M280 195h-33v-111c0-8 0-12 0-21 0-8-5-17-5-21-4-4-8-8-12-8-5-5-13-5-22-5-8 0-17 0-25 5-8 8-22 12-31 21 0 0 0 4 5 8 0 4 0 4 0 9v123h-34v-111c0-8 0-17 0-21 0-8-4-17-4-21-5-4-9-8-13-8-4-5-13-5-21-5-9 0-17 0-26 5-8 4-21 12-29 16v145h-30v-191h30v21c12-8 21-17 29-21 13-4 21-4 34-4s26 0 34 8c8 4 17 13 21 21 13-12 27-21 35-25 13-4 21-4 34-4 21 0 38 4 46 17 13 12 17 29 17 55z">
          <text:p/>
        </draw:path>
        <draw:path draw:style-name="gr2" draw:text-style-name="P2" draw:layer="layout" svg:width="0.169cm" svg:height="0.254cm" svg:x="8.229cm" svg:y="16.399cm" svg:viewBox="0 0 170 255" svg:d="M170 77c0 12-4 21-8 29 0 13-8 21-13 26-8 8-22 17-35 21-12 4-25 8-46 8h-34v94h-34v-255h72c13 0 25 0 38 5 9 0 21 4 31 12 8 5 17 13 21 22 4 12 8 21 8 38zM136 77c0-9-5-17-9-22 0-8-4-12-13-16-4-5-12-5-17-9-8 0-16 0-29 0h-34v102h30c12 0 25-5 33-5 9-4 17-8 22-12 4-5 8-13 12-17 0-4 5-13 5-21z">
          <text:p/>
        </draw:path>
        <draw:path draw:style-name="gr2" draw:text-style-name="P2" draw:layer="layout" svg:width="0.038cm" svg:height="0.258cm" svg:x="8.437cm" svg:y="16.395cm" svg:viewBox="0 0 39 259" svg:d="M39 34h-39v-34h39zM39 259h-35v-191h35z">
          <text:p/>
        </draw:path>
        <draw:path draw:style-name="gr2" draw:text-style-name="P2" draw:layer="layout" svg:width="0.161cm" svg:height="0.194cm" svg:x="8.542cm" svg:y="16.459cm" svg:viewBox="0 0 162 195" svg:d="M162 195h-34v-111c0-8 0-17 0-25-4-4-4-13-8-17 0-4-4-8-13-8-4-5-8-5-17-5-12 0-21 0-29 5-9 4-17 12-30 16v145h-31v-191h31v21c13-8 21-17 34-21 8-4 21-4 34-4 21 0 34 4 46 17 9 12 17 29 17 55z">
          <text:p/>
        </draw:path>
        <draw:path draw:style-name="gr2" draw:text-style-name="P2" draw:layer="layout" svg:width="0.161cm" svg:height="0.266cm" svg:x="8.767cm" svg:y="16.387cm" svg:viewBox="0 0 162 267" svg:d="M162 267h-34v-111c0-8 0-17 0-25-4-4-4-13-9-17 0-4-4-8-13-8-5-5-9-5-17-5-13 0-22 0-30 5-8 4-17 12-30 16v145h-29v-267h29v97c13-8 22-17 34-21 9-4 21-4 34-4 22 0 35 4 48 17 8 12 17 29 17 55z">
          <text:p/>
        </draw:path>
        <draw:path draw:style-name="gr2" draw:text-style-name="P2" draw:layer="layout" svg:width="0.161cm" svg:height="0.199cm" svg:x="8.978cm" svg:y="16.459cm" svg:viewBox="0 0 162 200" svg:d="M162 195h-34v-21c0 4-4 4-8 9-4 4-13 8-17 8-4 4-8 4-17 9-8 0-17 0-26 0-17 0-30-5-43-17-12-9-17-26-17-43 0-12 0-25 9-33 4-9 13-17 25-22 13-8 26-8 44-13 17 0 33-5 50-5v-4c0-8 0-13 0-17-4-4-8-8-12-12-5-5-9-5-17-5-4 0-13-4-21-4-9 0-18 4-27 4-12 5-21 9-34 13v-34c5-4 13-4 26-8 12 0 26 0 35 0 17 0 25 0 38 4 8 0 17 4 25 8 9 5 13 13 17 22 4 8 4 16 4 29zM128 149v-55c-8 0-21 4-33 4-13 0-22 4-30 4-10 5-18 9-26 13-5 4-9 13-9 21 0 13 4 21 13 26 4 8 17 8 30 8s22 0 30-4c13-4 21-13 25-17z">
          <text:p/>
        </draw:path>
        <draw:path draw:style-name="gr2" draw:text-style-name="P2" draw:layer="layout" svg:width="0.038cm" svg:height="0.258cm" svg:x="9.194cm" svg:y="16.395cm" svg:viewBox="0 0 39 259" svg:d="M39 34h-39v-34h39zM39 259h-34v-191h34z">
          <text:p/>
        </draw:path>
        <draw:path draw:style-name="gr2" draw:text-style-name="P2" draw:layer="layout" svg:width="0.149cm" svg:height="0.199cm" svg:x="9.287cm" svg:y="16.459cm" svg:viewBox="0 0 150 200" svg:d="M150 140c0 17-5 34-22 43-12 12-34 17-60 17-13 0-25 0-38-5-13-4-21-8-30-12v-34c13 8 22 13 34 17 13 4 26 8 38 8 13 0 26-4 34-8 10-4 10-13 10-21 0-9 0-13-4-17-6-5-14-9-27-9-4-4-8-4-17-4-8-4-17-4-21-4-17-4-30-13-34-21-8-9-13-18-13-31 0-9 0-17 5-25 4-5 8-13 17-17 4-5 12-9 21-13 12-4 21-4 34-4 12 0 25 0 39 4 8 0 21 4 25 8v34c-8-4-17-8-29-12-14-5-27-9-35-9-13 0-22 4-30 9-8 4-13 8-13 21 0 4 0 12 9 17 4 5 12 5 21 9 8 0 13 4 21 4 9 0 13 5 17 5 18 4 26 8 35 17 8 8 13 21 13 33z">
          <text:p/>
        </draw:path>
        <draw:polygon draw:style-name="gr2" draw:text-style-name="P2" draw:layer="layout" svg:width="0.152cm" svg:height="0.317cm" svg:x="9.444cm" svg:y="16.387cm" svg:viewBox="0 0 153 318" draw:points="153,0 30,318 0,318 124,0">
          <text:p/>
        </draw:polygon>
        <draw:path draw:style-name="gr2" draw:text-style-name="P2" draw:layer="layout" svg:width="0.165cm" svg:height="0.254cm" svg:x="9.647cm" svg:y="16.399cm" svg:viewBox="0 0 166 255" svg:d="M166 77c0 12 0 21-4 29-4 13-13 21-17 26-8 8-21 17-34 21-12 4-25 8-42 8h-34v94h-35v-255h69c17 0 30 0 38 5 13 0 21 4 30 12 8 5 17 13 21 22 4 12 8 21 8 38zM133 77c0-9-5-17-5-22-4-8-8-12-17-16-4-5-12-5-17-9-8 0-17 0-25 0h-34v102h26c16 0 25-5 33-5 9-4 17-8 22-12 4-5 8-13 12-17 0-4 5-13 5-21z">
          <text:p/>
        </draw:path>
        <draw:path draw:style-name="gr2" draw:text-style-name="P2" draw:layer="layout" svg:width="0.207cm" svg:height="0.254cm" svg:x="9.859cm" svg:y="16.399cm" svg:viewBox="0 0 208 255" svg:d="M208 255h-43l-85-102h-46v102h-34v-255h68c17 0 29 0 42 0 8 5 17 9 25 13 9 4 17 13 22 21 4 9 8 21 8 34 0 21-4 34-13 47-8 12-21 21-38 29zM131 72c0-8-4-17-4-21-4-4-9-8-13-12-4-5-12-9-17-9-8 0-17 0-25 0h-38v93h34c8 0 17 0 25 0 9-4 17-8 21-13 4-4 9-8 13-16 0-5 4-13 4-22z">
          <text:p/>
        </draw:path>
        <draw:polygon draw:style-name="gr2" draw:text-style-name="P2" draw:layer="layout" svg:width="0.076cm" svg:height="0.11cm" svg:x="10.092cm" svg:y="16.607cm" svg:viewBox="0 0 77 111" draw:points="77,0 25,111 0,111 29,0">
          <text:p/>
        </draw:polygon>
        <draw:path draw:style-name="gr2" draw:text-style-name="P2" draw:layer="layout" svg:width="0.169cm" svg:height="0.271cm" svg:x="10.596cm" svg:y="16.387cm" svg:viewBox="0 0 170 272" svg:d="M170 267h-35v-21c-8 9-17 17-30 21-8 5-21 5-29 5-26 0-43-9-55-26-17-17-21-43-21-73 0-17 0-29 8-42 4-13 8-25 17-34 8-8 17-17 25-21 13-4 22-4 34-4 9 0 17 0 26 0 8 4 17 8 25 12v-84h35zM135 221v-111c-8-4-17-9-21-9-9 0-17 0-26 0-16 0-29 5-42 17-8 13-13 30-13 55 0 21 5 38 13 52 4 13 17 17 34 17 8 0 21 0 30-4 8-4 17-13 25-17z">
          <text:p/>
        </draw:path>
        <draw:path draw:style-name="gr2" draw:text-style-name="P2" draw:layer="layout" svg:width="0.177cm" svg:height="0.199cm" svg:x="10.816cm" svg:y="16.459cm" svg:viewBox="0 0 178 200" svg:d="M178 102c0 30-8 55-25 72s-38 26-63 26c-31 0-52-9-69-26-13-17-21-42-21-72 0-35 8-60 21-77 17-17 38-25 69-25 25 0 46 8 63 25s25 42 25 77zM145 102c0-25-5-47-17-60-9-8-21-17-38-17s-35 9-44 17c-8 13-12 35-12 60 0 21 4 38 12 51 9 13 27 21 44 21s29-8 38-21c12-8 17-30 17-51z">
          <text:p/>
        </draw:path>
        <draw:path draw:style-name="gr2" draw:text-style-name="P2" draw:layer="layout" svg:width="0.119cm" svg:height="0.19cm" svg:x="11.04cm" svg:y="16.463cm" svg:viewBox="0 0 120 191" svg:d="M120 34c-5 0-10 0-14 0-4-4-13-4-17-4-13 0-21 4-30 8-8 4-17 8-25 17v136h-34v-191h34v30c13-13 21-22 34-26 8-4 17-4 29-4 5 0 9 0 13 0 0 0 5 0 10 0z">
          <text:p/>
        </draw:path>
        <draw:path draw:style-name="gr2" draw:text-style-name="P2" draw:layer="layout" svg:width="0.16cm" svg:height="0.199cm" svg:x="11.176cm" svg:y="16.459cm" svg:viewBox="0 0 161 200" svg:d="M161 195h-29v-21c-4 4-9 4-13 9-4 4-8 8-13 8-9 4-13 4-22 9-4 0-13 0-25 0-17 0-30-5-43-17-12-9-16-26-16-43 0-12 4-25 8-33 4-9 17-17 25-22 13-8 26-8 43-13 17 0 35-5 56-5v-4c0-8-4-13-4-17-5-4-9-8-13-12-4-5-9-5-18-5-4 0-13-4-21-4-5 0-17 4-26 4-12 5-21 9-34 13v-34c5-4 13-4 26-8 13 0 25 0 38 0s21 0 35 4c8 0 17 4 25 8 9 5 13 13 17 22 4 8 4 16 4 29zM132 149v-55c-13 0-21 4-39 4-13 0-22 4-30 4-8 5-17 9-21 13-9 4-9 13-9 21 0 13 0 21 9 26 8 8 17 8 29 8 13 0 22 0 30-4 14-4 22-13 31-17z">
          <text:p/>
        </draw:path>
        <draw:polygon draw:style-name="gr2" draw:text-style-name="P2" draw:layer="layout" svg:width="0.186cm" svg:height="0.19cm" svg:x="11.379cm" svg:y="16.463cm" svg:viewBox="0 0 187 191" draw:points="187,0 111,191 77,191 0,0 34,0 94,152 153,0">
          <text:p/>
        </draw:polygon>
        <draw:path draw:style-name="gr2" draw:text-style-name="P2" draw:layer="layout" svg:width="0.16cm" svg:height="0.199cm" svg:x="11.595cm" svg:y="16.459cm" svg:viewBox="0 0 161 200" svg:d="M161 195h-29v-21c-4 4-9 4-13 9-4 4-8 8-13 8-8 4-12 4-21 9-4 0-12 0-25 0-17 0-30-5-42-17-14-9-18-26-18-43 0-12 4-25 9-33 4-9 17-17 25-22 13-8 26-8 43-13 17 0 34-5 55-5v-4c0-8-4-13-4-17-5-4-9-8-13-12-4-5-9-5-17-5-4 0-13-4-17-4-8 0-21 4-30 4-12 5-21 9-33 13v-34c4-4 12-4 25-8 13 0 25 0 38 0s25 0 34 4c8 0 17 4 25 8 9 5 13 13 17 22 4 8 4 16 4 29zM132 149v-55c-13 0-21 4-38 4-13 0-21 4-30 4-8 5-17 9-21 13-9 4-9 13-9 21 0 13 0 21 9 26 8 8 17 8 30 8 12 0 21 0 33-4 9-4 17-13 26-17z">
          <text:p/>
        </draw:path>
        <draw:path draw:style-name="gr2" draw:text-style-name="P2" draw:layer="layout" svg:width="0.161cm" svg:height="0.194cm" svg:x="11.819cm" svg:y="16.459cm" svg:viewBox="0 0 162 195" svg:d="M162 195h-34v-111c0-8 0-17 0-25 0-4-4-13-4-17-4-4-9-8-13-8-8-5-14-5-22-5-9 0-17 0-30 5-8 4-17 12-25 16v145h-34v-191h34v21c8-8 21-17 29-21 13-4 22-4 34-4 23 0 39 4 48 17 13 12 17 29 17 55z">
          <text:p/>
        </draw:path>
        <draw:path draw:style-name="gr2" draw:text-style-name="P2" draw:layer="layout" svg:width="0.123cm" svg:height="0.25cm" svg:x="12.022cm" svg:y="16.408cm" svg:viewBox="0 0 124 251" svg:d="M124 246c-10 0-14 0-22 5-9 0-13 0-21 0-17 0-34-5-43-17-8-9-17-26-17-51v-103h-21v-25h21v-55h34v55h69v25h-69v90c0 9 0 17 0 21 0 9 4 13 4 17 5 5 9 9 13 13 4 0 9 0 17 0 9 0 13 0 17 0 8-4 14-4 14-4h4z">
          <text:p/>
        </draw:path>
        <draw:path draw:style-name="gr2" draw:text-style-name="P2" draw:layer="layout" svg:width="0.173cm" svg:height="0.199cm" svg:x="12.175cm" svg:y="16.459cm" svg:viewBox="0 0 174 200" svg:d="M174 102h-140c0 13 0 21 5 34 4 9 8 13 12 21 9 5 13 9 22 13 8 0 16 4 29 4s26-4 38-8c13-9 21-13 30-17v34c-9 4-21 8-34 12-8 5-21 5-34 5-34 0-59-9-76-26-18-17-26-42-26-72 0-35 8-60 26-77 17-17 38-25 68-25 25 0 46 4 59 21s21 38 21 64zM145 77c0-18-5-31-13-39-9-9-21-13-38-13-21 0-34 4-43 13-12 12-17 25-17 39z">
          <text:p/>
        </draw:path>
        <draw:path draw:style-name="gr2" draw:text-style-name="P2" draw:layer="layout" svg:width="0.169cm" svg:height="0.271cm" svg:x="12.763cm" svg:y="16.387cm" svg:viewBox="0 0 170 272" svg:d="M170 267h-35v-21c-8 9-16 17-29 21-9 5-21 5-30 5-25 0-42-9-55-26s-21-43-21-73c0-17 4-29 8-42 5-13 9-25 17-34 9-8 17-17 30-21 9-4 21-4 30-4 12 0 21 0 25 0 9 4 17 8 25 12v-84h35zM135 221v-111c-8-4-16-9-21-9-8 0-17 0-25 0-17 0-30 5-42 17-9 13-13 30-13 55 0 21 4 38 13 52 8 13 17 17 38 17 8 0 17 0 25-4 9-4 17-13 25-17z">
          <text:p/>
        </draw:path>
        <draw:path draw:style-name="gr2" draw:text-style-name="P2" draw:layer="layout" svg:width="0.174cm" svg:height="0.199cm" svg:x="12.987cm" svg:y="16.459cm" svg:viewBox="0 0 175 200" svg:d="M175 102h-141c0 13 0 21 4 34 5 9 9 13 13 21 9 5 13 9 21 13 10 0 18 4 31 4s25-4 38-8c13-9 21-13 30-17v34c-9 4-21 8-34 12-9 5-21 5-34 5-35 0-56-9-77-26-17-17-26-42-26-72 0-35 9-60 26-77s38-25 69-25c25 0 46 4 59 21 12 17 21 38 21 64zM145 77c0-18-4-31-12-39-9-9-22-13-38-13-17 0-35 4-44 13-13 12-17 25-17 39z">
          <text:p/>
        </draw:path>
        <draw:path draw:style-name="gr2" draw:text-style-name="P2" draw:layer="layout" svg:width="0.16cm" svg:height="0.194cm" svg:x="13.208cm" svg:y="16.459cm" svg:viewBox="0 0 161 195" svg:d="M161 195h-34v-111c0-8 0-17 0-25 0-4-5-13-5-17-4-4-8-8-12-8-5-5-13-5-22-5-8 0-17 0-29 5-9 4-17 12-26 16v145h-33v-191h33v21c9-8 22-17 30-21 13-4 21-4 34-4 21 0 38 4 46 17 14 12 18 29 18 55z">
          <text:p/>
        </draw:path>
        <draw:path draw:style-name="gr2" draw:text-style-name="P2" draw:layer="layout" svg:width="0.178cm" svg:height="0.199cm" svg:x="13.419cm" svg:y="16.459cm" svg:viewBox="0 0 179 200" svg:d="M179 102c0 30-8 55-25 72s-40 26-65 26-51-9-63-26c-17-17-26-42-26-72 0-35 9-60 26-77 12-17 38-25 63-25s48 8 65 25 25 42 25 77zM145 102c0-25-4-47-17-60-9-8-22-17-39-17s-30 9-42 17c-9 13-13 35-13 60 0 21 4 38 13 51 12 13 25 21 42 21s30-8 39-21c13-8 17-30 17-51z">
          <text:p/>
        </draw:path>
        <draw:path draw:style-name="gr2" draw:text-style-name="P2" draw:layer="layout" svg:width="0.279cm" svg:height="0.194cm" svg:x="13.644cm" svg:y="16.459cm" svg:viewBox="0 0 280 195" svg:d="M280 195h-30v-111c0-8 0-12-4-21 0-8 0-17-4-21 0-4-4-8-9-8-8-5-12-5-21-5-12 0-21 0-29 5-9 8-18 12-27 21 0 0 0 4 0 8s0 4 0 9v123h-34v-111c0-8 0-17 0-21 0-8 0-17-4-21s-4-8-13-8c-4-5-8-5-21-5-8 0-17 0-25 5-9 4-17 12-26 16v145h-33v-191h33v21c9-8 22-17 30-21 9-4 21-4 34-4s21 0 30 8c12 4 16 13 21 21 12-12 26-21 39-25 8-4 21-4 34-4 21 0 34 4 46 17 9 12 13 29 13 55z">
          <text:p/>
        </draw:path>
        <draw:path draw:style-name="gr2" draw:text-style-name="P2" draw:layer="layout" svg:width="0.034cm" svg:height="0.258cm" svg:x="13.986cm" svg:y="16.395cm" svg:viewBox="0 0 35 259" svg:d="M35 34h-35v-34h35zM35 259h-35v-191h35z">
          <text:p/>
        </draw:path>
        <draw:path draw:style-name="gr2" draw:text-style-name="P2" draw:layer="layout" svg:width="0.161cm" svg:height="0.194cm" svg:x="14.088cm" svg:y="16.459cm" svg:viewBox="0 0 162 195" svg:d="M162 195h-30v-111c0-8-4-17-4-25 0-4-4-13-4-17-4-4-9-8-13-8-4-5-13-5-21-5-9 0-17 0-31 5-8 4-17 12-25 16v145h-34v-191h34v21c8-8 21-17 30-21 13-4 22-4 34-4 22 0 39 4 47 17 13 12 17 29 17 55z">
          <text:p/>
        </draw:path>
        <draw:path draw:style-name="gr2" draw:text-style-name="P2" draw:layer="layout" svg:width="0.161cm" svg:height="0.199cm" svg:x="14.3cm" svg:y="16.459cm" svg:viewBox="0 0 162 200" svg:d="M162 195h-30v-21c-4 4-9 4-13 9-4 4-8 8-12 8-5 4-13 4-22 9-4 0-12 0-21 0-17 0-34-5-47-17-13-9-17-26-17-43 0-12 4-25 8-33 9-9 18-17 31-22 8-8 25-8 38-13 17 0 34-5 55-5v-4c0-8 0-13-4-17-5-4-5-8-13-12-4-5-8-5-17-5-4 0-13-4-17-4-8 0-17 4-29 4-9 5-22 9-35 13v-34c9-4 18-4 26-8 13 0 25 0 38 0s26 0 34 4c8 0 21 4 25 8 9 5 13 13 17 22 5 8 5 16 5 29zM132 149v-55c-9 0-21 4-34 4s-25 4-34 4c-8 5-17 9-21 13s-8 13-8 21c0 13 4 21 8 26 9 8 17 8 30 8 12 0 21 0 34-4 8-4 16-13 25-17z">
          <text:p/>
        </draw:path>
        <draw:path draw:style-name="gr2" draw:text-style-name="P2" draw:layer="layout" svg:width="0.17cm" svg:height="0.271cm" svg:x="14.511cm" svg:y="16.387cm" svg:viewBox="0 0 171 272" svg:d="M171 267h-34v-21c-9 9-17 17-26 21-13 5-22 5-34 5-26 0-43-9-55-26-13-17-22-43-22-73 0-17 5-29 9-42s8-25 17-34c8-8 17-17 29-21 9-4 22-4 30-4 13 0 21 0 31 0 4 4 12 8 21 12v-84h34zM137 221v-111c-9-4-13-9-21-9-10 0-14 0-22 0-22 0-34 5-43 17-13 13-17 30-17 55 0 21 4 38 13 52 8 13 21 17 38 17 9 0 17 0 26-4s17-13 26-17z">
          <text:p/>
        </draw:path>
        <draw:path draw:style-name="gr2" draw:text-style-name="P2" draw:layer="layout" svg:width="0.178cm" svg:height="0.199cm" svg:x="14.727cm" svg:y="16.459cm" svg:viewBox="0 0 179 200" svg:d="M179 102c0 30-8 55-25 72s-38 26-64 26c-25 0-47-9-64-26s-26-42-26-72c0-35 9-60 26-77s39-25 64-25c26 0 47 8 64 25s25 42 25 77zM145 102c0-25-4-47-12-60-13-8-26-17-43-17s-29 9-43 17c-9 13-13 35-13 60 0 21 4 38 13 51 14 13 26 21 43 21s30-8 43-21c8-8 12-30 12-51z">
          <text:p/>
        </draw:path>
        <draw:path draw:style-name="gr2" draw:text-style-name="P2" draw:layer="layout" svg:width="0.152cm" svg:height="0.199cm" svg:x="14.939cm" svg:y="16.459cm" svg:viewBox="0 0 153 200" svg:d="M153 140c0 17-8 34-21 43-17 12-38 17-59 17-17 0-30 0-43-5-9-4-22-8-30-12v-34h4c9 8 21 13 35 17 13 4 25 8 34 8 17 0 25-4 34-8 8-4 12-13 12-21 0-9-4-13-8-17-4-5-13-9-25-9-5-4-9-4-17-4-9-4-13-4-21-4-18-4-27-13-35-21-9-9-9-18-9-31 0-9 0-17 4-25 0-5 9-13 13-17 9-5 18-9 27-13 8-4 21-4 33-4 9 0 22 0 34 4 13 0 21 4 30 8v34h-4c-5-4-17-8-30-12-8-5-21-9-34-9s-21 4-29 9c-9 4-13 8-13 21 0 4 4 12 8 17 5 5 13 5 26 9 4 0 12 4 17 4 8 0 12 5 21 5 12 4 25 8 34 17 8 8 12 21 12 33z">
          <text:p/>
        </draw:path>
        <draw:path draw:style-name="gr2" draw:text-style-name="P2" draw:layer="layout" svg:width="0.22cm" svg:height="0.263cm" svg:x="15.506cm" svg:y="16.395cm" svg:viewBox="0 0 221 264" svg:d="M132 264c-21 0-38 0-55-9-12-4-29-14-38-26-12-9-21-21-29-38-5-17-10-38-10-60 0-21 5-38 10-55 8-17 17-29 25-42 13-13 25-21 42-25 17-9 34-9 55-9 9 0 22 0 30 0 9 0 17 4 21 4 9 5 17 5 21 9 9 0 13 4 17 8v60h-8c0 0-4-5-9-9-8-4-12-8-17-13-8-4-12-4-21-8-8 0-17-4-25-4-9 0-17 4-25 4-9 4-17 8-22 17-8 4-12 13-17 25-4 9-8 21-8 38s4 30 8 43c5 8 9 17 17 25 9 4 13 9 22 13 8 0 16 4 25 4 8 0 17-4 25-4 9-4 17-9 21-9 5-4 13-8 17-12 5-5 9-9 13-9h4v59c-4 6-12 6-17 10-4 4-12 4-17 8-8 0-16 5-25 5-8 0-17 0-30 0z">
          <text:p/>
        </draw:path>
        <draw:path draw:style-name="gr2" draw:text-style-name="P2" draw:layer="layout" svg:width="0.263cm" svg:height="0.263cm" svg:x="15.76cm" svg:y="16.395cm" svg:viewBox="0 0 264 264" svg:d="M264 131c0 43-9 72-34 98-21 26-55 35-98 35s-73-9-98-35c-21-26-34-55-34-98 0-42 13-72 34-97 25-25 55-34 98-34s72 9 98 34c25 25 34 55 34 97zM179 195c4-9 8-17 13-25 4-13 4-26 4-39 0-17 0-29-4-38-5-12-9-21-13-25-8-9-13-13-21-17-9-4-17-4-26-4-8 0-16 0-21 4-8 4-17 8-22 13-4 8-13 17-13 29-4 9-8 21-8 38s4 30 4 39c4 12 9 21 17 25 5 8 14 13 18 17 9 4 17 4 25 4 9 0 17 0 26-4 8-4 13-9 21-17z">
          <text:p/>
        </draw:path>
        <draw:polygon draw:style-name="gr2" draw:text-style-name="P2" draw:layer="layout" svg:width="0.228cm" svg:height="0.254cm" svg:x="16.078cm" svg:y="16.399cm" svg:viewBox="0 0 229 255" draw:points="229,255 169,255 59,81 59,255 0,255 0,0 76,0 169,144 169,0 229,0">
          <text:p/>
        </draw:polygon>
        <draw:polygon draw:style-name="gr2" draw:text-style-name="P2" draw:layer="layout" svg:width="0.224cm" svg:height="0.254cm" svg:x="16.349cm" svg:y="16.399cm" svg:viewBox="0 0 225 255" draw:points="225,47 145,47 145,255 76,255 76,47 0,47 0,0 225,0">
          <text:p/>
        </draw:polygon>
        <draw:path draw:style-name="gr2" draw:text-style-name="P2" draw:layer="layout" svg:width="0.246cm" svg:height="0.254cm" svg:x="16.615cm" svg:y="16.399cm" svg:viewBox="0 0 247 255" svg:d="M144 77c0-5-4-13-4-17-4-5-8-9-17-9-4-4-8-4-13-4-8 0-12 0-21 0h-25v68h21c8 0 21 0 25 0 9 0 13-5 17-9 5-4 9-8 13-12 0-5 4-9 4-17zM247 255h-82l-72-94h-29v94h-64v-255h110c13 0 26 0 39 0 12 5 22 9 30 13 9 4 17 13 26 21 4 9 8 21 8 34 0 21-4 34-13 47-12 12-21 21-39 29z">
          <text:p/>
        </draw:path>
        <draw:path draw:style-name="gr2" draw:text-style-name="P2" draw:layer="layout" svg:width="0.263cm" svg:height="0.254cm" svg:x="16.865cm" svg:y="16.399cm" svg:viewBox="0 0 264 255" svg:d="M264 255h-68l-17-51h-93l-17 51h-69l94-255h76zM162 157l-30-93-29 93z">
          <text:p/>
        </draw:path>
        <draw:polygon draw:style-name="gr2" draw:text-style-name="P2" draw:layer="layout" svg:width="0.225cm" svg:height="0.254cm" svg:x="17.14cm" svg:y="16.399cm" svg:viewBox="0 0 226 255" draw:points="226,47 144,47 144,255 81,255 81,47 0,47 0,0 226,0">
          <text:p/>
        </draw:polygon>
        <draw:path draw:style-name="gr2" draw:text-style-name="P2" draw:layer="layout" svg:width="0.267cm" svg:height="0.254cm" svg:x="17.377cm" svg:y="16.399cm" svg:viewBox="0 0 268 255" svg:d="M268 255h-72l-17-51h-93l-17 51h-69l94-255h77zM162 157l-29-93-30 93z">
          <text:p/>
        </draw:path>
        <draw:polygon draw:style-name="gr2" draw:text-style-name="P2" draw:layer="layout" svg:width="0.233cm" svg:height="0.254cm" svg:x="17.682cm" svg:y="16.399cm" svg:viewBox="0 0 234 255" draw:points="234,255 170,255 59,81 59,255 0,255 0,0 77,0 170,144 170,0 234,0">
          <text:p/>
        </draw:polygon>
        <draw:polygon draw:style-name="gr2" draw:text-style-name="P2" draw:layer="layout" svg:width="0.224cm" svg:height="0.254cm" svg:x="17.953cm" svg:y="16.399cm" svg:viewBox="0 0 225 255" draw:points="225,47 145,47 145,255 82,255 82,47 0,47 0,0 225,0">
          <text:p/>
        </draw:polygon>
        <draw:polygon draw:style-name="gr2" draw:text-style-name="P2" draw:layer="layout" svg:width="0.182cm" svg:height="0.254cm" svg:x="18.22cm" svg:y="16.399cm" svg:viewBox="0 0 183 255" draw:points="183,255 0,255 0,0 183,0 183,47 63,47 63,94 174,94 174,144 63,144 63,204 183,204">
          <text:p/>
        </draw:polygon>
        <draw:path draw:style-name="gr2" draw:text-style-name="P2" draw:layer="layout" svg:width="0.178cm" svg:height="0.199cm" svg:x="18.825cm" svg:y="16.459cm" svg:viewBox="0 0 179 200" svg:d="M179 102h-144c0 13 4 21 4 34 4 9 9 13 17 21 4 5 13 9 21 13 9 0 17 4 26 4 12 0 25-4 42-8 13-9 21-13 25-17h5v34c-13 4-26 8-34 12-13 5-26 5-38 5-30 0-55-9-72-26-18-17-31-42-31-72 0-35 9-60 31-77 17-17 38-25 63-25 30 0 47 4 64 21 12 17 21 38 21 64zM145 77c0-18-4-31-13-39-8-9-21-13-38-13s-29 4-42 13c-9 12-13 25-17 39z">
          <text:p/>
        </draw:path>
        <draw:path draw:style-name="gr2" draw:text-style-name="P2" draw:layer="layout" svg:width="0.22cm" svg:height="0.263cm" svg:x="2.286cm" svg:y="16.924cm" svg:viewBox="0 0 221 264" svg:d="M132 264c-21 0-38 0-55-9-13-4-30-12-38-26-13-9-23-21-31-38-4-17-8-38-8-59 0-22 4-39 8-55 8-17 18-30 26-43 13-12 26-21 43-25 17-9 34-9 55-9 8 0 21 0 29 0 9 0 17 5 22 5 8 4 16 4 21 8 8 0 12 4 17 9v59h-9c0 0-4-4-8-9-9-4-13-8-17-12-9-5-13-5-21-9-9 0-17-4-26-4-8 0-17 4-25 4-9 4-17 9-21 17-9 4-13 13-17 25-5 9-9 22-9 39s4 29 9 42c4 8 8 17 17 25 4 5 12 9 21 13 8 0 17 4 25 4 9 0 17-4 26-4 8-4 12-8 21-13 4 0 12-4 17-8 4-4 8-9 12-9h5v61c-5 4-13 4-17 8-9 4-13 4-17 9-9 0-17 4-26 4-8 0-17 0-29 0z">
          <text:p/>
        </draw:path>
        <draw:path draw:style-name="gr2" draw:text-style-name="P2" draw:layer="layout" svg:width="0.262cm" svg:height="0.263cm" svg:x="2.54cm" svg:y="16.924cm" svg:viewBox="0 0 263 264" svg:d="M263 132c0 42-13 72-34 97-26 26-56 35-98 35-43 0-72-9-98-35-21-25-33-55-33-97 0-43 12-72 33-98 26-25 55-34 98-34 42 0 72 9 98 34 21 26 34 55 34 98zM177 195c5-8 9-17 13-25 4-13 4-26 4-38 0-17 0-30-4-39-4-12-8-21-13-25-8-8-12-13-21-17-8-4-17-4-25-4-9 0-17 0-21 4-9 4-17 9-22 13-8 8-12 17-17 29 0 9-4 22-4 39s4 29 4 38c5 12 9 21 17 25 5 9 13 13 17 17 9 4 17 4 26 4 8 0 17 0 25-4 9-4 13-8 21-17z">
          <text:p/>
        </draw:path>
        <draw:polygon draw:style-name="gr2" draw:text-style-name="P2" draw:layer="layout" svg:width="0.229cm" svg:height="0.254cm" svg:x="2.857cm" svg:y="16.929cm" svg:viewBox="0 0 230 255" draw:points="230,255 165,255 59,80 59,255 0,255 0,0 76,0 169,144 169,0 230,0">
          <text:p/>
        </draw:polygon>
        <draw:polygon draw:style-name="gr2" draw:text-style-name="P2" draw:layer="layout" svg:width="0.224cm" svg:height="0.254cm" svg:x="3.128cm" svg:y="16.929cm" svg:viewBox="0 0 225 255" draw:points="225,46 145,46 145,255 76,255 76,46 0,46 0,0 225,0">
          <text:p/>
        </draw:polygon>
        <draw:path draw:style-name="gr2" draw:text-style-name="P2" draw:layer="layout" svg:width="0.245cm" svg:height="0.254cm" svg:x="3.395cm" svg:y="16.929cm" svg:viewBox="0 0 246 255" svg:d="M139 76c0-4 0-13 0-17-4-4-8-9-17-9-4-4-8-4-12-4-9 0-13 0-21 0h-26v68h21c9 0 17 0 26 0 8 0 12-4 17-9 4-4 8-8 12-12 0-5 0-9 0-17zM246 255h-80l-73-95h-30v95h-63v-255h110c12 0 25 0 38 0 8 4 22 8 30 12 9 5 17 13 26 21 4 9 8 22 8 34 0 21-4 34-17 47-8 13-21 21-33 30z">
          <text:p/>
        </draw:path>
        <draw:path draw:style-name="gr2" draw:text-style-name="P2" draw:layer="layout" svg:width="0.263cm" svg:height="0.254cm" svg:x="3.64cm" svg:y="16.929cm" svg:viewBox="0 0 264 255" svg:d="M264 255h-68l-17-52h-94l-17 52h-68l93-255h78zM162 156l-31-93-29 93z">
          <text:p/>
        </draw:path>
        <draw:polygon draw:style-name="gr2" draw:text-style-name="P2" draw:layer="layout" svg:width="0.225cm" svg:height="0.254cm" svg:x="3.915cm" svg:y="16.929cm" svg:viewBox="0 0 226 255" draw:points="226,46 145,46 145,255 78,255 78,46 0,46 0,0 226,0">
          <text:p/>
        </draw:polygon>
        <draw:path draw:style-name="gr2" draw:text-style-name="P2" draw:layer="layout" svg:width="0.262cm" svg:height="0.254cm" svg:x="4.157cm" svg:y="16.929cm" svg:viewBox="0 0 263 255" svg:d="M263 255h-68l-17-52h-94l-17 52h-67l93-255h77zM161 156l-30-93-30 93z">
          <text:p/>
        </draw:path>
        <draw:path draw:style-name="gr2" draw:text-style-name="P2" draw:layer="layout" svg:width="0.242cm" svg:height="0.254cm" svg:x="4.457cm" svg:y="16.929cm" svg:viewBox="0 0 243 255" svg:d="M243 127c0 25-9 46-17 63-13 21-26 35-43 43-12 9-25 13-42 17-13 5-30 5-51 5h-90v-255h94c22 0 38 0 51 4 17 4 30 8 38 17 17 8 34 21 43 42 12 17 17 38 17 64zM175 127c0-17-4-30-13-43-4-12-13-21-25-29-9-5-17-5-21-9-9 0-17 0-34 0h-17v161h17c17 0 29 0 34-4 8 0 16-4 21-9 12-4 21-12 29-25 5-13 9-25 9-42z">
          <text:p/>
        </draw:path>
        <draw:path draw:style-name="gr2" draw:text-style-name="P2" draw:layer="layout" svg:width="0.262cm" svg:height="0.254cm" svg:x="4.724cm" svg:y="16.929cm" svg:viewBox="0 0 263 255" svg:d="M263 255h-67l-17-52h-94l-17 52h-68l93-255h77zM162 156l-30-93-30 93z">
          <text:p/>
        </draw:path>
        <draw:polygon draw:style-name="gr2" draw:text-style-name="P2" draw:layer="layout" svg:width="0.101cm" svg:height="0.131cm" svg:x="4.995cm" svg:y="17.115cm" svg:viewBox="0 0 102 132" draw:points="102,0 43,132 0,132 35,0">
          <text:p/>
        </draw:polygon>
        <draw:path draw:style-name="gr2" draw:text-style-name="P2" draw:layer="layout" svg:width="0.156cm" svg:height="0.199cm" svg:x="5.575cm" svg:y="16.988cm" svg:viewBox="0 0 157 200" svg:d="M157 183c-8 4-21 8-29 13-10 4-22 4-31 4-17 0-29 0-38-4-13-5-21-13-30-22-8-8-16-17-21-29-4-14-8-27-8-44 0-33 8-59 25-76 21-17 43-25 72-25 9 0 21 0 31 4 13 4 21 9 29 13v34c-12-9-21-13-33-17-10-5-18-9-31-9-17 0-30 9-42 21-9 13-17 30-17 55 0 22 4 40 17 52 8 13 25 21 42 21 8 0 13-4 21-4 10-4 14-4 18-8 4 0 9-5 13-5 4-4 8-8 12-8z">
          <text:p/>
        </draw:path>
        <draw:path draw:style-name="gr2" draw:text-style-name="P2" draw:layer="layout" svg:width="0.178cm" svg:height="0.199cm" svg:x="5.761cm" svg:y="16.988cm" svg:viewBox="0 0 179 200" svg:d="M179 97c0 34-9 60-22 77-17 17-38 26-68 26-25 0-47-9-64-26-16-17-25-43-25-77 0-29 9-55 25-72 17-17 39-25 64-25 30 0 51 8 68 25 13 17 22 43 22 72zM144 97c0-21-4-42-13-55-8-8-25-17-42-17s-30 9-38 17c-13 13-17 34-17 55 0 26 4 44 17 56 8 13 21 21 38 21s34-8 42-21c9-8 13-30 13-56z">
          <text:p/>
        </draw:path>
        <draw:path draw:style-name="gr2" draw:text-style-name="P2" draw:layer="layout" svg:width="0.156cm" svg:height="0.195cm" svg:x="5.99cm" svg:y="16.988cm" svg:viewBox="0 0 157 196" svg:d="M157 196h-29v-111c0-9 0-17 0-26-5-4-5-13-9-17s-4-8-12-8c-5-5-13-5-22-5-8 0-17 0-25 5-9 4-21 12-30 17v145h-30v-192h30v21c13-8 21-17 34-21 9-4 21-4 30-4 21 0 38 4 51 17 8 12 12 29 12 55z">
          <text:p/>
        </draw:path>
        <draw:path draw:style-name="gr2" draw:text-style-name="P2" draw:layer="layout" svg:width="0.149cm" svg:height="0.199cm" svg:x="6.201cm" svg:y="16.988cm" svg:viewBox="0 0 150 200" svg:d="M150 141c0 16-9 33-22 42-17 13-34 17-60 17-13 0-30 0-38-4-13-5-21-9-30-13v-34c9 8 22 13 34 17 13 4 26 8 38 8 13 0 22-4 31-8 8-4 13-13 13-21 0-10 0-14-5-18-4-4-12-9-26-9-4-4-13-4-17-4-8-4-17-4-21-4-17-4-30-13-38-21-4-9-9-17-9-30 0-8 0-17 5-25 4-5 8-13 12-17 9-4 17-9 26-13 12-4 21-4 34-4s26 0 34 4c13 0 22 4 30 9v33c-8-4-21-8-30-12-12-5-26-9-34-9-13 0-26 4-34 9-5 4-9 8-9 21 0 4 0 13 4 17 5 4 13 4 26 8 4 0 13 5 21 5 5 0 14 4 18 4 13 4 25 8 34 17 8 8 13 21 13 35z">
          <text:p/>
        </draw:path>
        <draw:path draw:style-name="gr2" draw:text-style-name="P2" draw:layer="layout" svg:width="0.178cm" svg:height="0.199cm" svg:x="6.383cm" svg:y="16.988cm" svg:viewBox="0 0 179 200" svg:d="M179 97c0 34-8 60-21 77-17 17-38 26-68 26-26 0-47-9-64-26s-26-43-26-77c0-29 9-55 26-72s38-25 64-25c30 0 51 8 68 25 13 17 21 43 21 72zM145 97c0-21-4-42-12-55-9-8-26-17-43-17-18 0-30 9-39 17-13 13-17 34-17 55 0 26 4 44 17 56 9 13 21 21 39 21 17 0 34-8 43-21 8-8 12-30 12-56z">
          <text:p/>
        </draw:path>
        <draw:path draw:style-name="gr2" draw:text-style-name="P2" draw:layer="layout" svg:width="0.165cm" svg:height="0.199cm" svg:x="6.599cm" svg:y="16.988cm" svg:viewBox="0 0 166 200" svg:d="M166 196h-33v-22c0 5-5 5-9 9-8 4-13 8-17 8-4 5-13 5-17 9-9 0-18 0-26 0-17 0-34-4-43-17-12-9-21-26-21-42 0-14 5-27 13-35 4-9 13-17 25-21 13-9 26-9 43-13 18 0 35-4 52-4v-5c0-8 0-12-5-17 0-4-4-8-8-12-4-5-13-5-17-5-9 0-13-4-22-4s-17 4-30 4c-8 5-21 9-30 13h-4v-34c9-4 17-4 30-8 13 0 21 0 34 0s26 0 35 4c12 0 21 4 29 9 4 4 13 12 17 21 0 8 4 17 4 29zM133 149v-56c-9 0-22 4-34 4-13 0-27 4-31 4-13 5-17 9-25 13-5 4-9 13-9 21 0 14 4 22 13 27 4 8 17 8 29 8 10 0 23 0 31-4 9-4 17-13 26-17z">
          <text:p/>
        </draw:path>
        <draw:path draw:style-name="gr2" draw:text-style-name="P2" draw:layer="layout" svg:width="0.161cm" svg:height="0.195cm" svg:x="6.828cm" svg:y="16.988cm" svg:viewBox="0 0 162 196" svg:d="M162 196h-35v-111c0-9 0-17 0-26-4-4-4-13-9-17 0-4-4-8-12-8-5-5-13-5-21-5-9 0-17 0-26 5-8 4-21 12-29 17v145h-30v-192h30v21c12-8 21-17 33-21 9-4 22-4 34-4 17 0 34 4 48 17 8 12 17 29 17 55z">
          <text:p/>
        </draw:path>
        <draw:path draw:style-name="gr2" draw:text-style-name="P2" draw:layer="layout" svg:width="0.119cm" svg:height="0.25cm" svg:x="7.031cm" svg:y="16.937cm" svg:viewBox="0 0 120 251" svg:d="M120 247c-5 0-14 0-18 4-9 0-17 0-21 0-22 0-34-4-47-17-9-9-13-26-13-51v-103h-21v-25h21v-55h30v55h69v25h-69v90c0 9 4 17 4 22 0 8 0 12 4 16 0 5 5 9 9 13 4 0 13 0 21 0 4 0 13 0 17 0 5-4 9-4 14-4z">
          <text:p/>
        </draw:path>
        <draw:path draw:style-name="gr2" draw:text-style-name="P2" draw:layer="layout" svg:width="0.175cm" svg:height="0.199cm" svg:x="7.179cm" svg:y="16.988cm" svg:viewBox="0 0 176 200" svg:d="M176 101h-145c0 13 4 22 8 34 0 10 9 14 13 22 4 5 13 9 21 13 9 0 17 4 26 4 12 0 29-4 42-8 13-9 21-13 25-17h5v34c-13 4-22 8-34 13-13 4-26 4-38 4-30 0-55-9-72-26s-27-43-27-73c0-33 10-59 27-76s38-25 67-25c26 0 43 4 60 21 12 17 22 38 22 64zM141 76c0-17-4-30-13-38-8-9-21-13-38-13s-29 4-42 13c-9 13-13 25-17 38z">
          <text:p/>
        </draw:path>
        <draw:path draw:style-name="gr2" draw:text-style-name="P2" draw:layer="layout" svg:width="0.212cm" svg:height="0.254cm" svg:x="7.844cm" svg:y="16.929cm" svg:viewBox="0 0 213 255" svg:d="M213 80c0 13-5 21-9 34-4 8-8 17-17 25-8 13-21 17-34 26-12 4-25 4-46 4h-39v86h-68v-255h111c13 0 30 0 38 4 13 0 21 4 30 13 12 4 21 12 25 25 4 8 9 21 9 38zM145 80c0-8-4-13-9-17-4-4-8-8-12-13-5 0-13-4-22-4-4 0-12 0-25 0h-9v76h18c12 0 21 0 29 0 4-4 13-4 17-8s9-9 9-13c0-8 4-13 4-21z">
          <text:p/>
        </draw:path>
        <draw:path draw:style-name="gr2" draw:text-style-name="P2" draw:layer="layout" svg:width="0.14cm" svg:height="0.195cm" svg:x="8.098cm" svg:y="16.988cm" svg:viewBox="0 0 141 196" svg:d="M141 59h-5c-4 0-8 0-12 0-5 0-13 0-17 0-9 0-13 0-21 0-9 4-13 4-22 9v128h-64v-192h64v25c13-8 26-16 34-21 13-4 21-8 30-8h4c4 0 9 4 9 4z">
          <text:p/>
        </draw:path>
        <draw:path draw:style-name="gr2" draw:text-style-name="P2" draw:layer="layout" svg:width="0.211cm" svg:height="0.207cm" svg:x="8.259cm" svg:y="16.984cm" svg:viewBox="0 0 212 208" svg:d="M212 102c0 34-8 59-29 76-17 17-43 30-76 30-35 0-61-13-82-30-17-17-25-42-25-76 0-30 8-56 25-73 21-21 47-29 82-29 33 0 59 8 76 29 21 17 29 43 29 73zM136 149c4-4 4-9 9-17 0-4 4-17 4-30 0-9-4-18-4-26-5-9-5-17-9-21-4-5-8-5-12-9-5 0-13-4-17-4-9 0-13 4-17 4-5 0-9 4-13 9-5 4-10 12-10 21-4 4-4 17-4 26 0 13 0 21 4 30 0 8 5 13 10 17 4 4 8 8 13 12 4 0 8 0 17 0 4 0 12 0 17 0 4-4 8-8 12-12z">
          <text:p/>
        </draw:path>
        <draw:path draw:style-name="gr2" draw:text-style-name="P2" draw:layer="layout" svg:width="0.191cm" svg:height="0.203cm" svg:x="8.504cm" svg:y="16.984cm" svg:viewBox="0 0 192 204" svg:d="M132 148v-38c-9 0-17 0-30 0-9 4-17 4-21 4-5 4-9 8-13 8-4 5-4 9-4 17 0 5 0 9 0 9 0 4 0 4 4 8 4 0 4 4 8 4 5 0 13 0 17 0 9 0 13 0 22 0 4-4 12-8 17-12zM132 178c-5 5-9 9-13 9-4 4-9 8-13 8-8 5-13 9-21 9-4 0-13 0-21 0-17 0-34-4-47-17-12-9-17-27-17-43 0-13 5-26 9-34 8-9 17-17 25-21 13-5 26-9 42-13 17 0 39-4 56-4 0-13-5-17-13-22-9-4-21-8-38-8-13 0-21 4-34 8-13 0-21 5-26 9h-4v-47c4-4 17-4 30-8 17 0 29-4 46-4 34 0 61 8 78 17 12 12 21 29 21 50v133h-60z">
          <text:p/>
        </draw:path>
        <draw:path draw:style-name="gr2" draw:text-style-name="P2" draw:layer="layout" svg:width="0.203cm" svg:height="0.271cm" svg:x="8.737cm" svg:y="16.916cm" svg:viewBox="0 0 204 272" svg:d="M204 268h-63v-22c-13 9-21 17-30 22-8 4-22 4-35 4-21 0-42-9-55-26-12-18-21-43-21-73 0-16 4-33 9-46 4-13 8-21 17-30 8-8 16-17 29-21s21-8 34-8c14 0 22 4 31 4 4 4 12 8 21 8v-80h63zM141 216v-98c-4 0-9-4-13-4s-13 0-13 0c-17 0-30 4-39 17-8 9-12 21-12 42 0 17 4 30 8 39 9 8 17 12 35 12 4 0 8 0 17 0 4-4 13-8 17-8z">
          <text:p/>
        </draw:path>
        <draw:path draw:style-name="gr2" draw:text-style-name="P2" draw:layer="layout" svg:width="0.194cm" svg:height="0.199cm" svg:x="9.436cm" svg:y="16.984cm" svg:viewBox="0 0 195 200" svg:d="M195 200h-64v-95c0-8 0-16 0-25 0-8 0-13-4-17 0-4-5-8-9-8-4-5-13-5-21-5-4 0-8 0-17 5-4 0-13 4-17 8v137h-63v-192h63v21c9-8 21-17 30-21 12-4 21-8 34-8 21 0 38 8 51 21 13 8 17 29 17 51z">
          <text:p/>
        </draw:path>
        <draw:polygon draw:style-name="gr2" draw:text-style-name="P2" draw:layer="layout" svg:width="0.063cm" svg:height="0.068cm" svg:x="9.69cm" svg:y="17.115cm" svg:viewBox="0 0 64 69" draw:points="0,69 64,69 64,0 0,0">
          <text:p/>
        </draw:polygon>
        <draw:path draw:style-name="gr2" draw:text-style-name="P2" draw:layer="layout" svg:width="0.165cm" svg:height="0.161cm" svg:x="9.808cm" svg:y="16.924cm" svg:viewBox="0 0 166 162" svg:d="M166 81c0 25-8 47-21 60-17 13-38 21-63 21-26 0-47-8-60-21-18-13-22-35-22-60 0-26 4-47 22-59 13-17 34-22 60-22 25 0 46 5 63 22 13 12 21 33 21 59zM107 120c0-5 4-10 4-18 4-4 4-13 4-21 0-9 0-17-4-21 0-9-4-13-4-17-4-5-8-5-13-9-4 0-8 0-12 0-5 0-9 0-13 0s-4 4-9 9c-4 4-4 8-8 12 0 9 0 17 0 26 0 8 0 17 0 21 0 8 4 13 8 18 0 0 5 4 9 4 4 4 8 4 13 4 4 0 8 0 12 0 5-4 9-4 13-8z">
          <text:p/>
        </draw:path>
        <draw:path draw:style-name="gr2" draw:text-style-name="P2" draw:layer="layout" svg:width="0.199cm" svg:height="0.259cm" svg:x="10.473cm" svg:y="16.924cm" svg:viewBox="0 0 200 260" svg:d="M200 260h-200v-44c17-8 29-21 46-34 17-12 26-25 38-33 13-13 22-26 30-34 4-9 10-22 10-30 0-13-6-21-14-25-9-9-17-13-34-13-8 0-21 4-30 8-12 5-25 9-34 17h-4v-59c4 0 17-4 34-8 17-5 34-5 47-5 35 0 60 5 77 17 17 17 25 34 25 60 0 16-4 29-12 46-9 13-22 30-39 42-8 13-22 22-30 30-13 4-21 13-26 17h116z">
          <text:p/>
        </draw:path>
        <draw:path draw:style-name="gr2" draw:text-style-name="P2" draw:layer="layout" svg:width="0.174cm" svg:height="0.254cm" svg:x="10.739cm" svg:y="16.929cm" svg:viewBox="0 0 175 255" svg:d="M175 255h-175v-44h56v-135h-56v-43c9 0 17 0 26-4 8 0 13 0 17-4 8 0 13-4 17-8 0-5 4-13 4-17h56v211h55z">
          <text:p/>
        </draw:path>
        <draw:polygon draw:style-name="gr2" draw:text-style-name="P2" draw:layer="layout" svg:width="0.063cm" svg:height="0.068cm" svg:x="10.977cm" svg:y="17.115cm" svg:viewBox="0 0 64 69" draw:points="0,69 64,69 64,0 0,0">
          <text:p/>
        </draw:polygon>
        <draw:path draw:style-name="gr2" draw:text-style-name="P2" draw:layer="layout" svg:width="0.174cm" svg:height="0.254cm" svg:x="11.116cm" svg:y="16.929cm" svg:viewBox="0 0 175 255" svg:d="M175 255h-175v-44h56v-135h-56v-43c9 0 17 0 26-4 8 0 12 0 18-4 8 0 12-4 17-8 0-5 4-13 4-17h55v211h55z">
          <text:p/>
        </draw:path>
        <draw:path draw:style-name="gr2" draw:text-style-name="P2" draw:layer="layout" svg:width="0.203cm" svg:height="0.263cm" svg:x="11.345cm" svg:y="16.924cm" svg:viewBox="0 0 204 264" svg:d="M187 140c4 4 9 9 13 17 0 4 4 13 4 25 0 13-4 22-8 34-5 9-13 17-22 27-8 8-21 12-33 17-13 4-31 4-48 4-21 0-38 0-55-4-17-5-30-5-38-9v-60h8c9 8 21 13 34 17s26 4 38 4c9 0 13 0 21 0 9 0 13-4 22-8 5 0 9-5 9-9 4-4 4-8 4-17 0-8 0-13-4-17s-9-8-14-8c-8-4-12-4-21-4-8 0-17 0-21 0h-17v-47h17c9 0 17 0 21 0 9 0 13 0 21-4 5 0 10-5 10-9 4-4 4-8 4-17 0-4 0-8-4-12 0 0-5-5-10-5-4-4-8-4-17-4-4-4-12-4-16-4-9 0-22 4-34 8-13 0-26 9-38 13h-5v-55c9-4 21-4 38-8 17-5 34-5 51-5 13 0 31 0 44 5 8 0 21 4 29 8 9 4 17 13 21 21 5 9 5 17 5 30s-5 25-13 38c-9 8-21 17-34 21 4 0 13 4 17 4 8 5 13 9 21 13z">
          <text:p/>
        </draw:path>
        <draw:path draw:style-name="gr2" draw:text-style-name="P2" draw:layer="layout" svg:width="0.199cm" svg:height="0.259cm" svg:x="11.603cm" svg:y="16.924cm" svg:viewBox="0 0 200 260" svg:d="M200 260h-200v-44c17-8 30-21 47-34 17-12 29-25 38-33 12-13 21-26 29-34 5-9 9-22 9-30 0-13-4-21-13-25-8-9-17-13-34-13-8 0-21 4-29 8-13 5-26 9-34 17h-4v-59c8 0 16-4 33-8 17-5 34-5 47-5 34 0 59 5 76 17 18 17 27 34 27 60 0 16-5 29-14 46-9 13-21 30-38 42-9 13-21 22-30 30-13 4-21 13-25 17h115z">
          <text:p/>
        </draw:path>
        <draw:polygon draw:style-name="gr2" draw:text-style-name="P2" draw:layer="layout" svg:width="0.186cm" svg:height="0.322cm" svg:x="11.849cm" svg:y="16.916cm" svg:viewBox="0 0 187 323" draw:points="187,0 50,323 0,323 135,0">
          <text:p/>
        </draw:polygon>
        <draw:path draw:style-name="gr2" draw:text-style-name="P2" draw:layer="layout" svg:width="0.199cm" svg:height="0.259cm" svg:x="12.098cm" svg:y="16.924cm" svg:viewBox="0 0 200 260" svg:d="M200 260h-200v-44c17-8 30-21 47-34 17-12 30-25 39-33 13-13 21-26 30-34 4-9 8-22 8-30 0-13-4-21-13-25-8-9-16-13-34-13-9 0-22 4-30 8-13 5-25 9-34 17h-4v-59c8 0 17-4 34-8 17-5 34-5 47-5 34 0 60 5 76 17 17 17 26 34 26 60 0 16-4 29-13 46-8 13-21 30-38 42-8 13-21 22-30 30-12 4-21 13-25 17h114z">
          <text:p/>
        </draw:path>
        <draw:path draw:style-name="gr2" draw:text-style-name="P2" draw:layer="layout" svg:width="0.212cm" svg:height="0.263cm" svg:x="12.335cm" svg:y="16.924cm" svg:viewBox="0 0 213 264" svg:d="M213 132c0 21 0 42-4 59s-13 29-21 38c-9 14-17 22-30 26-13 9-30 9-51 9-17 0-34 0-46-9-17-4-26-12-34-26-9-9-17-25-17-42-5-13-10-34-10-55 0-22 5-43 10-60 0-17 8-29 17-42 8-8 21-17 34-21 12-9 29-9 46-9 21 0 38 0 51 9 13 4 21 13 30 25 8 9 17 26 21 38 4 17 4 38 4 60zM145 132c0-30 0-55-8-68-4-13-17-17-30-17-12 0-25 4-29 17-5 13-9 38-9 68 0 29 4 50 9 63 8 17 17 21 29 21 13 0 26-4 30-21 8-13 8-34 8-63z">
          <text:p/>
        </draw:path>
        <draw:path draw:style-name="gr2" draw:text-style-name="P2" draw:layer="layout" svg:width="0.203cm" svg:height="0.259cm" svg:x="12.598cm" svg:y="16.924cm" svg:viewBox="0 0 204 260" svg:d="M204 260h-204v-44c17-8 30-21 46-34 17-12 30-25 39-33 13-13 22-26 30-34 4-9 9-22 9-30 0-13-5-21-13-25-8-9-17-13-31-13-12 0-25 4-34 8-12 5-25 9-33 17h-5v-59c9 0 17-4 34-8 17-5 34-5 47-5 35 0 60 5 77 17 17 17 25 34 25 60 0 16-4 29-12 46-9 13-21 30-38 42-9 13-22 22-30 30-13 4-22 13-26 17h119z">
          <text:p/>
        </draw:path>
        <draw:path draw:style-name="gr2" draw:text-style-name="P2" draw:layer="layout" svg:width="0.173cm" svg:height="0.254cm" svg:x="12.865cm" svg:y="16.929cm" svg:viewBox="0 0 174 255" svg:d="M174 255h-174v-44h56v-135h-56v-43c8 0 17 0 26-4 8 0 13 0 21-4 4 0 9-4 13-8 0-5 4-13 4-17h55v211h55z">
          <text:p/>
        </draw:path>
        <draw:path draw:style-name="gr2" draw:text-style-name="P2" draw:layer="layout" svg:width="0.127cm" svg:height="0.339cm" svg:x="13.55cm" svg:y="16.916cm" svg:viewBox="0 0 128 340" svg:d="M128 340h-64c-21-26-38-55-51-81-8-25-13-55-13-89 0-35 5-64 13-90 13-29 30-55 51-80h64v4c-8 9-17 17-26 30-8 8-17 21-25 38-5 13-13 25-17 42-5 17-5 34-5 56 0 21 0 38 5 51 4 17 12 34 17 47 8 12 17 25 25 38 9 8 18 21 26 29z">
          <text:p/>
        </draw:path>
        <draw:path draw:style-name="gr2" draw:text-style-name="P2" draw:layer="layout" svg:width="0.263cm" svg:height="0.254cm" svg:x="13.711cm" svg:y="16.929cm" svg:viewBox="0 0 264 255" svg:d="M264 255h-68l-17-52h-93l-21 52h-65l94-255h77zM162 156l-29-93-34 93z">
          <text:p/>
        </draw:path>
        <draw:polygon draw:style-name="gr2" draw:text-style-name="P2" draw:layer="layout" svg:width="0.059cm" svg:height="0.267cm" svg:x="14.012cm" svg:y="16.916cm" svg:viewBox="0 0 60 268" draw:points="0,268 60,268 60,0 0,0">
          <text:p/>
        </draw:polygon>
        <draw:path draw:style-name="gr2" draw:text-style-name="P2" draw:layer="layout" svg:width="0.144cm" svg:height="0.25cm" svg:x="14.109cm" svg:y="16.937cm" svg:viewBox="0 0 145 251" svg:d="M145 247c-8 0-13 0-21 4-9 0-18 0-31 0-21 0-42-4-50-13-13-13-17-30-17-51v-94h-26v-38h26v-55h59v55h60v38h-60v73c0 4 0 13 0 17s0 9 4 13c0 4 4 8 9 8 4 4 8 4 17 4 4 0 9 0 13 0 4-4 9-4 13-4h4z">
          <text:p/>
        </draw:path>
        <draw:path draw:style-name="gr2" draw:text-style-name="P2" draw:layer="layout" svg:width="0.208cm" svg:height="0.203cm" svg:x="14.274cm" svg:y="16.984cm" svg:viewBox="0 0 209 204" svg:d="M209 114h-145c0 17 8 25 17 34 12 8 25 12 47 12 13 0 26 0 38-8 13-4 22-8 30-13h9v52c-17 4-30 9-43 9-13 4-25 4-38 4-39 0-69-9-90-26-21-18-34-43-34-73 0-33 13-59 30-76 21-21 47-29 80-29 35 0 56 8 73 25s26 38 26 68zM145 76c0-13-4-21-8-26-9-8-17-12-31-12-13 0-21 4-29 8-9 9-13 17-13 30z">
          <text:p/>
        </draw:path>
        <draw:path draw:style-name="gr2" draw:text-style-name="P2" draw:layer="layout" svg:width="0.14cm" svg:height="0.195cm" svg:x="14.528cm" svg:y="16.988cm" svg:viewBox="0 0 141 196" svg:d="M141 59h-9c0 0-5 0-13 0-4 0-9 0-13 0-8 0-17 0-25 0-4 4-13 4-21 9v128h-60v-192h60v25c12-8 25-16 38-21 8-4 17-8 25-8 4 0 4 0 9 0 4 0 4 4 9 4z">
          <text:p/>
        </draw:path>
        <draw:path draw:style-name="gr2" draw:text-style-name="P2" draw:layer="layout" svg:width="0.195cm" svg:height="0.203cm" svg:x="14.685cm" svg:y="16.984cm" svg:viewBox="0 0 196 204" svg:d="M131 148v-38c-8 0-17 0-25 0-9 4-17 4-21 4-9 4-13 8-17 8 0 5-5 9-5 17 0 5 0 9 0 9 5 4 5 4 9 8 0 0 4 4 8 4 5 0 9 0 17 0 5 0 13 0 17 0 9-4 13-8 17-12zM131 178c0 5-4 9-13 9-4 4-8 8-12 8-4 5-13 9-17 9-9 0-17 0-21 0-21 0-34-4-47-17-13-9-21-27-21-43 0-13 4-26 13-34 4-9 12-17 25-21 13-5 25-9 42-13 17 0 34-4 51-4 0-13-4-17-13-22-8-4-21-8-38-8-8 0-21 4-29 8-13 0-21 5-26 9h-8v-47c8-4 17-4 34-8 12 0 29-4 42-4 38 0 65 8 77 17 17 12 26 29 26 50v133h-65z">
          <text:p/>
        </draw:path>
        <draw:path draw:style-name="gr2" draw:text-style-name="P2" draw:layer="layout" svg:width="0.182cm" svg:height="0.271cm" svg:x="14.922cm" svg:y="16.984cm" svg:viewBox="0 0 183 272" svg:d="M111 204c-13 0-31 0-43-4-13-5-26-13-34-22-13-8-17-18-26-30-4-13-8-30-8-43 0-21 4-33 13-46 4-17 12-26 21-34 13-8 25-13 38-17s31-8 43-8c13 0 26 4 38 4 9 4 22 8 30 13v50h-8c-5 0-5-4-9-4-4-4-8-8-13-8-4-5-8-5-17-9-4 0-12 0-16 0-17 0-31 4-40 13-8 13-16 25-16 46 0 17 8 30 16 43 9 8 23 12 40 12 8 0 12 0 21-4 4 0 12-4 12-4 5-4 9-4 13-8 4 0 4-5 9-9h8v56c-4 0-8 4-17 4-4 5-8 5-17 5 0 4 0 4 0 8s0 4 0 9c0 16-4 29-17 42-8 8-25 13-43 13-4 0-9 0-17 0s-13 0-21-5v-34h4c4 0 9 5 13 5s8 4 17 4c8 0 13-4 22-9 4-4 4-12 4-21z">
          <text:p/>
        </draw:path>
        <draw:path draw:style-name="gr2" draw:text-style-name="P2" draw:layer="layout" svg:width="0.195cm" svg:height="0.28cm" svg:x="15.129cm" svg:y="16.907cm" svg:viewBox="0 0 196 281" svg:d="M133 225v-38c-9 0-17 0-26 0-9 4-18 4-22 4-8 4-13 8-17 8 0 5-4 9-4 17 0 5 0 9 0 9 4 4 4 4 8 8 0 0 5 4 9 4s8 0 17 0c5 0 14 0 18 0 8-4 12-8 17-12zM133 255c0 5-5 9-13 9-4 4-8 8-13 8-4 5-13 9-18 9-8 0-17 0-21 0-21 0-34-4-46-17-13-9-22-27-22-43 0-13 5-26 13-34 4-9 13-17 26-21 12-5 25-9 42-13 17 0 35-4 52-4 0-13-5-17-13-22-8-4-22-8-39-8-9 0-21 4-30 8-12 0-21 5-25 9h-9v-47c9-4 17-4 34-8 13 0 30-4 43-4 39 0 64 8 77 17 17 12 25 29 25 50v133h-63zM179 0c0 17-4 30-12 43-9 8-22 12-34 12-9 0-13 0-17-4-4 0-9-4-13-4-5-4-9-4-14-8-4 0-8-5-12-5-5 0-9 5-9 9-4 0-4 8-4 12h-38c0-16 4-29 17-42 8-8 17-13 34-13 4 0 8 0 12 5 5 0 14 4 18 4 5 4 5 4 9 8 4 0 8 0 12 0 5 0 9 0 9-4 4-4 4-8 4-13z">
          <text:p/>
        </draw:path>
        <draw:path draw:style-name="gr2" draw:text-style-name="P2" draw:layer="layout" svg:width="0.212cm" svg:height="0.207cm" svg:x="15.362cm" svg:y="16.984cm" svg:viewBox="0 0 213 208" svg:d="M213 102c0 34-9 59-25 76-22 17-48 30-82 30s-59-13-76-30-30-42-30-76c0-30 13-56 30-73 17-21 46-29 76-29 34 0 60 8 82 29 16 17 25 43 25 73zM136 149c4-4 8-9 8-17 5-4 5-17 5-30 0-9 0-18-5-26 0-9-4-17-8-21 0-5-4-5-13-9-4 0-8-4-17-4-4 0-8 4-13 4-4 0-8 4-17 9 0 4-4 12-8 21 0 4 0 17 0 26 0 13 0 21 0 30 4 8 4 13 8 17 5 4 9 8 13 12 9 0 13 0 17 0 9 0 13 0 17 0 4-4 9-8 13-12z">
          <text:p/>
        </draw:path>
        <draw:path draw:style-name="gr2" draw:text-style-name="P2" draw:layer="layout" svg:width="0.127cm" svg:height="0.339cm" svg:x="15.621cm" svg:y="16.916cm" svg:viewBox="0 0 128 340" svg:d="M128 170c0 34-5 64-17 89-9 26-26 55-48 81h-63v-5c8-8 16-21 25-29 8-13 17-26 21-38 9-13 13-30 17-47 5-13 9-30 9-51 0-18-4-39-9-56-4-17-8-29-17-42-4-17-13-30-21-38-9-13-17-21-25-30v-4h63c22 25 39 51 48 80 12 26 17 55 17 90z">
          <text:p/>
        </draw:path>
        <draw:polygon draw:style-name="gr2" draw:text-style-name="P2" draw:layer="layout" svg:width="0.131cm" svg:height="0.051cm" svg:x="16.239cm" svg:y="17.043cm" svg:viewBox="0 0 132 52" draw:points="0,52 132,52 132,0 0,0">
          <text:p/>
        </draw:polygon>
        <draw:path draw:style-name="gr2" draw:text-style-name="P2" draw:layer="layout" svg:width="0.212cm" svg:height="0.254cm" svg:x="16.865cm" svg:y="16.929cm" svg:viewBox="0 0 213 255" svg:d="M213 80c0 13-4 21-9 34-4 8-8 17-17 25-8 13-21 17-33 26-13 4-30 4-48 4h-42v86h-64v-255h106c18 0 31 0 43 4 13 0 21 4 30 13 8 4 17 12 25 25 5 8 9 21 9 38zM141 80c0-8 0-13-4-17-5-4-9-8-13-13-10 0-14-4-22-4-5 0-13 0-26 0h-12v76h21c8 0 21 0 25 0 9-4 14-4 22-8 5-4 5-9 9-13 0-8 0-13 0-21z">
          <text:p/>
        </draw:path>
        <draw:path draw:style-name="gr2" draw:text-style-name="P2" draw:layer="layout" svg:width="0.14cm" svg:height="0.195cm" svg:x="17.123cm" svg:y="16.988cm" svg:viewBox="0 0 141 196" svg:d="M141 59h-4c-4 0-9 0-13 0-8 0-13 0-17 0-8 0-17 0-21 0-8 4-17 4-21 9v128h-65v-192h65v25c13-8 21-16 34-21 8-4 17-8 25-8 4 0 9 0 9 0 4 0 4 4 8 4z">
          <text:p/>
        </draw:path>
        <draw:path draw:style-name="gr2" draw:text-style-name="P2" draw:layer="layout" svg:width="0.209cm" svg:height="0.207cm" svg:x="17.284cm" svg:y="16.984cm" svg:viewBox="0 0 210 208" svg:d="M210 102c0 34-10 59-27 76s-46 30-76 30c-34 0-59-13-80-30-17-17-27-42-27-76 0-30 10-56 27-73 21-21 46-29 80-29 30 0 59 8 76 29 17 17 27 43 27 73zM132 149c5-4 9-9 13-17 0-4 0-17 0-30 0-9 0-18 0-26-4-9-8-17-8-21-5-5-9-5-17-9-4 0-9-4-13-4-8 0-13 4-17 4s-8 4-13 9c-4 4-8 12-8 21-4 4-4 17-4 26 0 13 0 21 0 30 4 8 8 13 8 17 4 4 9 8 17 12 4 0 9 0 17 0 4 0 9 0 13 0 8-4 12-8 12-12z">
          <text:p/>
        </draw:path>
        <draw:path draw:style-name="gr2" draw:text-style-name="P2" draw:layer="layout" svg:width="0.19cm" svg:height="0.203cm" svg:x="17.53cm" svg:y="16.984cm" svg:viewBox="0 0 191 204" svg:d="M132 148v-38c-8 0-21 0-30 0-8 4-17 4-21 4-8 4-13 8-13 8-4 5-8 9-8 17 0 5 0 9 4 9 0 4 0 4 4 8 0 0 5 4 9 4s8 0 17 0c8 0 13 0 21 0 4-4 9-8 17-12zM132 178c-4 5-8 9-13 9-8 4-12 8-17 8-4 5-12 9-17 9-8 0-12 0-21 0-22 0-35-4-47-17-13-9-17-27-17-43 0-13 0-26 8-34 4-9 13-17 26-21 13-5 26-9 43-13 17 0 34-4 55-4 0-13-4-17-13-22-12-4-25-8-42-8-9 0-21 4-30 8-13 0-22 5-26 9h-4v-47c4-4 17-4 30-8 13 0 30-4 43-4 38 0 63 8 76 17 17 12 25 29 25 50v133h-59z">
          <text:p/>
        </draw:path>
        <draw:path draw:style-name="gr2" draw:text-style-name="P2" draw:layer="layout" svg:width="0.199cm" svg:height="0.271cm" svg:x="17.763cm" svg:y="16.916cm" svg:viewBox="0 0 200 272" svg:d="M200 268h-61v-22c-12 9-21 17-29 22-13 4-22 4-34 4-26 0-43-9-55-26-17-18-21-43-21-73 0-16 0-33 4-46 8-13 13-21 21-30 8-8 17-17 30-21 8-4 21-8 33-8 9 0 22 4 26 4 8 4 17 8 25 8v-80h61zM139 216v-98c-4 0-8-4-17-4-4 0-8 0-12 0-17 0-26 4-34 17-9 9-13 21-13 42 0 17 4 30 9 39 8 8 16 12 29 12 9 0 13 0 21 0 5-4 9-8 17-8z">
          <text:p/>
        </draw:path>
        <draw:path draw:style-name="gr2" draw:text-style-name="P2" draw:layer="layout" svg:width="0.195cm" svg:height="0.199cm" svg:x="18.461cm" svg:y="16.984cm" svg:viewBox="0 0 196 200" svg:d="M196 200h-64v-95c0-8 0-16 0-25 0-8-4-13-4-17-4-4-8-8-13-8-4-5-8-5-17-5-4 0-12 0-16 5-5 0-13 4-18 8v137h-64v-192h64v21c9-8 22-17 30-21 9-4 21-8 34-8 21 0 38 8 51 21 8 8 17 29 17 51z">
          <text:p/>
        </draw:path>
        <draw:polygon draw:style-name="gr2" draw:text-style-name="P2" draw:layer="layout" svg:width="0.064cm" svg:height="0.068cm" svg:x="18.719cm" svg:y="17.115cm" svg:viewBox="0 0 65 69" draw:points="0,69 65,69 65,0 0,0">
          <text:p/>
        </draw:polygon>
        <draw:path draw:style-name="gr2" draw:text-style-name="P2" draw:layer="layout" svg:width="0.169cm" svg:height="0.161cm" svg:x="18.834cm" svg:y="16.924cm" svg:viewBox="0 0 170 162" svg:d="M170 81c0 25-9 47-25 60-13 13-34 21-60 21-25 0-46-8-63-21-14-13-22-35-22-60 0-26 8-47 22-59 17-17 38-22 63-22 26 0 47 5 60 22 16 12 25 33 25 59zM106 120c5-5 9-10 9-18 0-4 4-13 4-21 0-9-4-17-4-21 0-9-4-13-9-17 0-5-4-5-8-9-4 0-8 0-13 0-4 0-8 0-12 0-5 0-9 4-9 9-4 4-8 8-8 12-5 9-5 17-5 26 0 8 0 17 5 21 0 8 4 13 4 18 4 0 8 4 13 4 4 4 8 4 12 4 5 0 9 0 13 0 4-4 8-4 8-8z">
          <text:p/>
        </draw:path>
        <draw:path draw:style-name="gr2" draw:text-style-name="P2" draw:layer="layout" svg:width="0.169cm" svg:height="0.254cm" svg:x="2.315cm" svg:y="17.458cm" svg:viewBox="0 0 170 255" svg:d="M170 255h-170v-43h51v-136h-51v-42c9 0 13 0 21-5 9 0 13 0 21-4 5 0 9-4 13-8 4-5 4-13 4-17h55v212h56z">
          <text:p/>
        </draw:path>
        <draw:path draw:style-name="gr2" draw:text-style-name="P2" draw:layer="layout" svg:width="0.216cm" svg:height="0.267cm" svg:x="2.535cm" svg:y="17.449cm" svg:viewBox="0 0 217 268" svg:d="M217 191c0 25-8 42-29 56-22 17-48 21-82 21-17 0-34 0-46-4-13-4-26-9-34-17-9-4-17-14-21-22-5-9-5-22-5-30 0-13 5-25 13-34 4-13 17-21 38-25v-4c-17-5-25-13-34-26-8-8-8-21-8-34 0-21 8-38 25-51 21-12 42-21 72-21 34 0 60 9 77 21 17 9 26 26 26 47 0 8-5 21-9 30-8 12-21 17-38 25 21 9 34 17 42 30 9 8 13 25 13 38zM144 72c0-8-4-12-8-21-9-4-17-4-30-4-4 0-8 0-13 0-4 0-4 4-8 4s-9 4-9 9c-4 4-4 4-4 8 0 8 0 13 4 17 5 4 13 8 22 13 4 0 8 0 12 4 5 0 13 4 22 8 4-8 8-12 8-17 4-8 4-12 4-21zM148 195c0-8 0-13-4-17s-12-13-25-17c-4 0-9-4-17-4-9-4-13-9-17-9-4 5-9 9-13 17-4 5-8 13-8 22 0 12 4 21 12 29 9 4 22 9 34 9 5 0 9 0 13 0 4-5 9-5 13-5 4-4 8-8 8-12 4-5 4-9 4-13z">
          <text:p/>
        </draw:path>
        <draw:polygon draw:style-name="gr2" draw:text-style-name="P2" draw:layer="layout" svg:width="0.063cm" svg:height="0.068cm" svg:x="2.798cm" svg:y="17.644cm" svg:viewBox="0 0 64 69" draw:points="0,69 64,69 64,0 0,0">
          <text:p/>
        </draw:polygon>
        <draw:path draw:style-name="gr2" draw:text-style-name="P2" draw:layer="layout" svg:width="0.212cm" svg:height="0.262cm" svg:x="2.912cm" svg:y="17.454cm" svg:viewBox="0 0 213 263" svg:d="M213 131c0 21 0 42-5 59-4 17-8 30-16 38-9 14-22 22-34 27-14 8-31 8-52 8-17 0-34 0-47-8-12-5-25-13-34-27-8-8-12-25-16-42-5-13-9-34-9-55s4-43 9-60c4-16 8-29 16-42 9-8 22-17 34-21 13-8 30-8 47-8 21 0 38 0 52 8 12 4 25 13 34 25 8 9 12 26 16 38 5 17 5 39 5 60zM149 131c0-30-5-55-9-68-9-13-17-17-34-17-13 0-21 4-30 17-4 13-8 38-8 68 0 29 4 51 8 63 9 17 17 21 30 21 17 0 25-4 30-21 8-12 13-34 13-63z">
          <text:p/>
        </draw:path>
        <draw:path draw:style-name="gr2" draw:text-style-name="P2" draw:layer="layout" svg:width="0.211cm" svg:height="0.262cm" svg:x="3.162cm" svg:y="17.454cm" svg:viewBox="0 0 212 263" svg:d="M212 131c0 21 0 42-4 59s-8 30-17 38c-8 14-21 22-34 27-12 8-29 8-51 8-17 0-34 0-47-8-13-5-25-13-34-27-8-8-12-25-17-42-4-13-8-34-8-55s4-43 8-60c5-16 9-29 17-42 9-8 21-17 34-21 13-8 30-8 47-8 22 0 39 0 51 8 13 4 26 13 34 25 9 9 13 26 17 38 4 17 4 39 4 60zM149 131c0-30-4-55-8-68-9-13-17-17-35-17-13 0-22 4-30 17-4 13-8 38-8 68 0 29 4 51 8 63 8 17 17 21 30 21 18 0 26-4 35-21 4-12 8-34 8-63z">
          <text:p/>
        </draw:path>
        <draw:path draw:style-name="gr2" draw:text-style-name="P2" draw:layer="layout" svg:width="0.17cm" svg:height="0.254cm" svg:x="3.441cm" svg:y="17.458cm" svg:viewBox="0 0 171 255" svg:d="M171 255h-171v-43h52v-136h-52v-42c9 0 17 0 21-5 10 0 18 0 23-4 4 0 8-4 12-8 4-5 4-13 4-17h60v212h51z">
          <text:p/>
        </draw:path>
        <draw:polygon draw:style-name="gr2" draw:text-style-name="P2" draw:layer="layout" svg:width="0.19cm" svg:height="0.322cm" svg:x="3.67cm" svg:y="17.445cm" svg:viewBox="0 0 191 323" draw:points="191,0 52,323 0,323 136,0">
          <text:p/>
        </draw:polygon>
        <draw:path draw:style-name="gr2" draw:text-style-name="P2" draw:layer="layout" svg:width="0.203cm" svg:height="0.258cm" svg:x="3.92cm" svg:y="17.454cm" svg:viewBox="0 0 204 259" svg:d="M204 259h-204v-44c17-8 33-21 47-33 17-13 30-26 38-34 13-13 26-26 30-34 4-9 8-21 8-30 0-13-4-21-12-25-5-9-17-13-30-13s-21 4-34 9c-14 4-22 8-35 16h-4v-59c9 0 21-4 39-8 13-4 30-4 47-4 29 0 55 4 72 16 17 17 25 34 25 60 0 17-4 29-13 46-8 13-21 30-38 43-8 12-17 21-29 29-9 4-17 13-22 17h115z">
          <text:p/>
        </draw:path>
        <draw:path draw:style-name="gr2" draw:text-style-name="P2" draw:layer="layout" svg:width="0.207cm" svg:height="0.262cm" svg:x="4.161cm" svg:y="17.454cm" svg:viewBox="0 0 208 263" svg:d="M208 131c0 21 0 42-4 59s-8 30-17 38c-8 14-21 22-34 27-12 8-29 8-51 8-16 0-34 0-47-8-13-5-25-13-34-27-8-8-13-25-17-42-4-13-4-34-4-55s0-43 4-60c4-16 9-29 17-42 9-8 21-17 34-21 13-8 31-8 47-8 22 0 39 0 51 8 13 4 26 13 34 25 9 9 13 26 17 38 4 17 4 39 4 60zM145 131c0-30-4-55-9-68-8-13-17-17-34-17-12 0-22 4-30 17-4 13-9 38-9 68 0 29 5 51 9 63 8 17 18 21 30 21 17 0 26-4 34-21 5-12 9-34 9-63z">
          <text:p/>
        </draw:path>
        <draw:path draw:style-name="gr2" draw:text-style-name="P2" draw:layer="layout" svg:width="0.199cm" svg:height="0.258cm" svg:x="4.428cm" svg:y="17.454cm" svg:viewBox="0 0 200 259" svg:d="M200 259h-200v-44c12-8 30-21 43-33 17-13 30-26 38-34 13-13 25-26 30-34 4-9 8-21 8-30 0-13-4-21-8-25-9-9-22-13-34-13-13 0-21 4-34 9-13 4-22 8-35 16h-4v-59c8 0 21-4 39-8 13-4 30-4 46-4 30 0 56 4 72 16 17 17 26 34 26 60 0 17-4 29-13 46-8 13-21 30-34 43-12 12-21 21-34 29-8 4-17 13-21 17h115z">
          <text:p/>
        </draw:path>
        <draw:path draw:style-name="gr2" draw:text-style-name="P2" draw:layer="layout" svg:width="0.169cm" svg:height="0.254cm" svg:x="4.69cm" svg:y="17.458cm" svg:viewBox="0 0 170 255" svg:d="M170 255h-170v-43h55v-136h-55v-42c9 0 17 0 21-5 9 0 17 0 21-4 5 0 9-4 13-8 4-5 4-13 4-17h60v212h51z">
          <text:p/>
        </draw:path>
        <draw:path draw:style-name="gr2" draw:text-style-name="P2" draw:layer="layout" svg:width="0.127cm" svg:height="0.339cm" svg:x="5.05cm" svg:y="17.445cm" svg:viewBox="0 0 128 340" svg:d="M128 340h-65c-21-26-38-56-46-82-13-25-17-55-17-89 0-33 4-63 17-89 8-29 25-55 46-80h65v4c-9 9-17 17-26 30-9 8-17 21-22 38-8 13-12 25-17 42-4 17-8 34-8 55 0 22 4 38 8 51 5 17 9 34 17 47 5 12 13 25 22 39 9 8 17 21 26 29z">
          <text:p/>
        </draw:path>
        <draw:path draw:style-name="gr2" draw:text-style-name="P2" draw:layer="layout" svg:width="0.266cm" svg:height="0.254cm" svg:x="5.211cm" svg:y="17.458cm" svg:viewBox="0 0 267 255" svg:d="M267 255h-73l-16-51h-94l-17 51h-67l93-255h76zM165 156l-34-93-30 93z">
          <text:p/>
        </draw:path>
        <draw:path draw:style-name="gr2" draw:text-style-name="P2" draw:layer="layout" svg:width="0.178cm" svg:height="0.203cm" svg:x="5.494cm" svg:y="17.513cm" svg:viewBox="0 0 179 204" svg:d="M116 204c-17 0-35 0-48-4s-25-13-38-17c-8-9-17-21-21-34-9-13-9-25-9-42 0-22 0-34 9-47 4-18 13-26 25-35 9-8 21-13 34-17s31-8 43-8c13 0 26 4 39 4 8 4 21 8 29 13v52h-8c0 0-5-5-9-5-4-4-8-8-12-8-5-4-9-4-17-10-5 0-9 0-17 0-17 0-30 6-39 14-9 13-13 25-13 47 0 17 4 29 13 38 9 12 22 17 39 17 8 0 17 0 21-5 8 0 13-4 17-4 4-4 4-4 8-8 4-5 4-5 9-9h8v55c-8 5-21 9-29 9-13 4-22 4-34 4z">
          <text:p/>
        </draw:path>
        <draw:path draw:style-name="gr2" draw:text-style-name="P2" draw:layer="layout" svg:width="0.212cm" svg:height="0.207cm" svg:x="5.706cm" svg:y="17.513cm" svg:viewBox="0 0 213 208" svg:d="M213 101c0 34-13 60-30 77-17 18-42 30-76 30-35 0-60-12-82-30-16-17-25-43-25-77 0-29 9-55 25-72 22-21 47-29 82-29 34 0 59 8 76 29 17 17 30 43 30 72zM137 148c4-4 4-9 8-17 0-4 0-17 0-30 0-8 0-17 0-25-4-8-4-17-8-21-5-4-9-9-13-9-9 0-13-4-17-4-9 0-14 4-18 4s-9 5-13 9-8 13-8 21c-4 4-4 17-4 25 0 13 0 22 0 30 4 8 8 13 12 17 0 4 4 8 13 13 4 0 9 0 18 0 4 0 8 0 17 0 4-5 8-9 13-13z">
          <text:p/>
        </draw:path>
        <draw:path draw:style-name="gr2" draw:text-style-name="P2" draw:layer="layout" svg:width="0.313cm" svg:height="0.199cm" svg:x="5.96cm" svg:y="17.513cm" svg:viewBox="0 0 314 200" svg:d="M192 64v136h-65v-98c0-8 0-17 0-21 0-8-4-12-4-17-4-4-4-8-9-8-4-4-12-4-21-4-4 0-8 0-17 4-4 4-8 4-12 8v136h-64v-192h64v22c8-8 21-17 29-22 9-4 21-8 30-8 13 0 26 4 35 8 12 10 17 18 25 27 13-9 25-17 34-27 13-4 25-8 34-8 21 0 38 8 51 22 8 13 12 30 12 51v127h-59v-98c0-8 0-17 0-21 0-8-4-12-4-17-4-4-4-8-9-8-4-4-12-4-21-4-4 0-8 0-13 4-4 0-12 4-16 8z">
          <text:p/>
        </draw:path>
        <draw:path draw:style-name="gr2" draw:text-style-name="P2" draw:layer="layout" svg:width="0.203cm" svg:height="0.271cm" svg:x="6.333cm" svg:y="17.513cm" svg:viewBox="0 0 204 272" svg:d="M204 101c0 13-4 30-9 43-4 12-12 25-21 35-8 8-17 12-25 17-13 4-21 8-34 8s-21 0-30-4c-8 0-12-4-21-9v81h-64v-264h64v17c9-4 17-13 30-17 8-4 21-8 34-8 21 0 42 8 55 29 12 17 21 39 21 72zM140 101c0-17-4-33-12-42-5-8-17-13-30-13-4 0-13 5-17 5-8 0-13 4-17 8v97c4 0 9 0 13 0 4 5 8 5 12 5 17 0 30-9 39-17 8-9 12-21 12-43z">
          <text:p/>
        </draw:path>
        <draw:path draw:style-name="gr2" draw:text-style-name="P2" draw:layer="layout" svg:width="0.19cm" svg:height="0.203cm" svg:x="6.57cm" svg:y="17.513cm" svg:viewBox="0 0 191 204" svg:d="M131 149v-38c-9 0-17 0-30 0-8 4-17 4-21 4-4 4-13 9-13 9-4 4-4 8-4 16 0 5 0 9 0 9 0 4 0 4 4 8 5 0 5 5 9 5s8 0 17 0c8 0 12 0 21 0 4-5 13-9 17-13zM131 179c-4 4-9 8-13 8-4 4-13 9-17 9-4 4-8 8-17 8-8 0-12 0-21 0-17 0-34-4-46-17-13-8-17-25-17-42 0-13 0-26 8-34 4-9 13-17 26-21 12-5 25-9 42-13 17 0 34-4 55-4 0-13-4-17-13-21-8-6-21-10-38-10-13 0-21 4-34 10-12 0-21 4-25 8h-4v-48c4-4 17-4 29-8 17 0 30-4 47-4 34 0 59 8 76 17 14 12 22 29 22 52v131h-60z">
          <text:p/>
        </draw:path>
        <draw:path draw:style-name="gr2" draw:text-style-name="P2" draw:layer="layout" svg:width="0.195cm" svg:height="0.199cm" svg:x="6.815cm" svg:y="17.513cm" svg:viewBox="0 0 196 200" svg:d="M196 200h-64v-93c0-9 0-17 0-26 0-8-4-12-4-17-4-4-4-8-8-8-9-4-13-4-21-4-5 0-13 0-17 4-5 0-14 4-18 8v136h-64v-192h64v22c8-8 22-17 30-22 13-4 21-8 34-8 21 0 38 8 51 22 8 8 17 30 17 51z">
          <text:p/>
        </draw:path>
        <draw:path draw:style-name="gr2" draw:text-style-name="P2" draw:layer="layout" svg:width="0.195cm" svg:height="0.267cm" svg:x="7.065cm" svg:y="17.445cm" svg:viewBox="0 0 196 268" svg:d="M196 268h-64v-94c0-9 0-17 0-26 0-8-4-12-4-17-4-4-4-8-9-8-8-4-12-4-21-4-4 0-8 0-17 4-4 0-12 4-17 8v137h-64v-268h64v97c9-8 22-17 30-21 13-4 21-8 34-8 21 0 38 8 51 21 8 8 17 30 17 51z">
          <text:p/>
        </draw:path>
        <draw:path draw:style-name="gr2" draw:text-style-name="P2" draw:layer="layout" svg:width="0.191cm" svg:height="0.203cm" svg:x="7.306cm" svg:y="17.513cm" svg:viewBox="0 0 192 204" svg:d="M132 149v-38c-8 0-16 0-29 0-9 4-17 4-21 4-5 4-9 9-13 9-4 4-4 8-4 16 0 5 0 9 0 9 0 4 0 4 4 8 4 0 4 5 8 5 5 0 9 0 17 0 9 0 13 0 22 0 4-5 12-9 16-13zM132 179c-4 4-8 8-12 8-4 4-9 9-13 9-8 4-13 8-21 8-4 0-13 0-21 0-17 0-34-4-47-17-14-8-18-25-18-42 0-13 0-26 10-34 4-9 17-17 25-21 13-5 26-9 42-13 17 0 34-4 55-4 0-13-4-17-12-21-9-6-21-10-38-10-13 0-21 4-34 10-13 0-21 4-26 8h-4v-48c4-4 17-4 30-8 17 0 29-4 46-4 34 0 60 8 77 17 12 12 21 29 21 52v131h-60z">
          <text:p/>
        </draw:path>
        <draw:path draw:style-name="gr2" draw:text-style-name="P2" draw:layer="layout" svg:width="0.317cm" svg:height="0.199cm" svg:x="7.552cm" svg:y="17.513cm" svg:viewBox="0 0 318 200" svg:d="M190 64v136h-63v-98c0-8 0-17 0-21 0-8-4-12-4-17-5-4-5-8-9-8-4-4-13-4-17-4-8 0-13 0-21 4-4 4-8 4-13 8v136h-63v-192h63v22c9-8 21-17 30-22 8-4 21-8 34-8 12 0 21 4 34 8 8 10 17 18 21 27 13-9 25-17 35-27 12-4 25-8 38-8 17 0 34 8 46 22 9 13 17 30 17 51v127h-63v-98c0-8 0-17 0-21 0-8-4-12-4-17-5-4-5-8-9-8-4-4-13-4-21-4-4 0-10 0-14 4-4 0-12 4-17 8z">
          <text:p/>
        </draw:path>
        <draw:path draw:style-name="gr2" draw:text-style-name="P2" draw:layer="layout" svg:width="0.203cm" svg:height="0.203cm" svg:x="7.916cm" svg:y="17.513cm" svg:viewBox="0 0 204 204" svg:d="M204 115h-141c0 17 5 25 17 34 9 8 27 13 48 13 13 0 25 0 38-9 13-4 21-8 30-13h4v51c-13 5-26 9-38 9-13 4-26 4-43 4-39 0-68-8-90-25-21-17-29-43-29-72 0-34 8-61 29-78 17-21 47-29 82-29 30 0 55 8 68 25 17 17 25 39 25 69zM141 77c0-13 0-21-9-25-4-10-13-14-25-14-14 0-27 4-31 8-8 10-13 18-13 31z">
          <text:p/>
        </draw:path>
        <draw:path draw:style-name="gr2" draw:text-style-name="P2" draw:layer="layout" svg:width="0.195cm" svg:height="0.199cm" svg:x="8.161cm" svg:y="17.513cm" svg:viewBox="0 0 196 200" svg:d="M196 200h-63v-93c0-9 0-17 0-26 0-8-5-12-5-17-4-4-4-8-8-8-4-4-13-4-21-4-4 0-9 0-18 4-4 0-13 4-17 8v136h-64v-192h64v22c8-8 22-17 31-22 12-4 21-8 33-8 22 0 38 8 51 22 13 8 17 30 17 51z">
          <text:p/>
        </draw:path>
        <draw:path draw:style-name="gr2" draw:text-style-name="P2" draw:layer="layout" svg:width="0.144cm" svg:height="0.25cm" svg:x="8.39cm" svg:y="17.466cm" svg:viewBox="0 0 145 251" svg:d="M145 247c-4 0-13 0-21 4-4 0-18 0-27 0-25 0-42-4-55-13-12-12-17-29-17-51v-93h-25v-39h25v-55h64v55h56v39h-56v72c0 5 0 13 0 17s0 9 0 13c4 4 4 8 8 8 5 5 13 5 23 5 0 0 4 0 12 0 4-5 9-5 9-5h4z">
          <text:p/>
        </draw:path>
        <draw:path draw:style-name="gr2" draw:text-style-name="P2" draw:layer="layout" svg:width="0.212cm" svg:height="0.207cm" svg:x="8.559cm" svg:y="17.513cm" svg:viewBox="0 0 213 208" svg:d="M213 101c0 34-8 60-31 77-17 18-42 30-76 30s-59-12-80-30c-17-17-26-43-26-77 0-29 9-55 26-72 21-21 46-29 80-29s59 8 76 29c23 17 31 43 31 72zM136 148c4-4 4-9 8-17 0-4 4-17 4-30 0-8-4-17-4-25-4-8-4-17-8-21s-9-9-13-9-13-4-17-4c-8 0-13 4-17 4s-8 5-12 9c-5 4-9 13-9 21-4 4-4 17-4 25 0 13 0 22 4 30 0 8 4 13 9 17 4 4 8 8 12 13 4 0 9 0 17 0 4 0 13 0 17 0 4-5 9-9 13-13z">
          <text:p/>
        </draw:path>
        <draw:path draw:style-name="gr2" draw:text-style-name="P2" draw:layer="layout" svg:width="0.204cm" svg:height="0.271cm" svg:x="8.923cm" svg:y="17.445cm" svg:viewBox="0 0 205 272" svg:d="M205 268h-64v-21c-13 8-21 17-31 21-8 4-21 4-33 4-22 0-43-8-55-25-13-18-22-44-22-73 0-17 5-34 9-47s8-21 17-30c8-8 17-17 29-21 13-4 22-8 34-8 13 0 21 4 31 4 4 4 13 8 21 8v-80h64zM141 216v-97c-4 0-8-5-13-5-4 0-8 0-12 0-18 0-31 5-39 17-9 9-13 21-13 43 0 17 4 29 8 38 9 8 17 12 34 12 4 0 10 0 18-4 4 0 13-4 17-4z">
          <text:p/>
        </draw:path>
        <draw:path draw:style-name="gr2" draw:text-style-name="P2" draw:layer="layout" svg:width="0.212cm" svg:height="0.207cm" svg:x="9.169cm" svg:y="17.513cm" svg:viewBox="0 0 213 208" svg:d="M213 101c0 34-9 60-30 77-17 18-42 30-76 30s-60-12-81-30c-18-17-26-43-26-77 0-29 8-55 31-72 16-21 42-29 76-29s59 8 76 29c21 17 30 43 30 72zM136 148c5-4 5-9 9-17 0-4 4-17 4-30 0-8-4-17-4-25-4-8-4-17-9-21-4-4-8-9-12-9-5 0-13-4-17-4-9 0-13 4-17 4s-9 5-13 9-8 13-8 21c-5 4-5 17-5 25 0 13 0 22 5 30 0 8 4 13 8 17s9 8 13 13c4 0 8 0 17 0 4 0 12 0 17 0 4-5 8-9 12-13z">
          <text:p/>
        </draw:path>
        <draw:path draw:style-name="gr2" draw:text-style-name="P2" draw:layer="layout" svg:width="0.22cm" svg:height="0.262cm" svg:x="9.537cm" svg:y="17.454cm" svg:viewBox="0 0 221 263" svg:d="M128 263c-17 0-34 0-51-8-17-5-29-13-42-27-14-8-22-25-26-38-9-17-9-38-9-59s0-38 9-55c4-17 12-30 26-43 13-12 25-21 42-25 17-8 34-8 51-8 13 0 21 0 30 0 8 0 17 4 25 4 9 4 13 4 21 8 5 0 13 4 17 9v59h-8c-4 0-9-4-13-9-4-4-8-8-17-12-4-4-12-4-21-9-4 0-13-4-21-4-9 0-17 4-25 4-9 5-17 9-26 17-4 4-13 13-17 26-4 8-4 21-4 38s0 29 4 42c4 9 13 17 17 25 9 5 17 9 26 13 8 0 16 4 25 4 8 0 17-4 25-4 5-4 13-8 21-13 5 0 9-4 13-8s9-8 13-8h8v60c-8 4-12 4-21 8-4 5-8 5-17 9-8 0-17 4-21 4-8 0-21 0-34 0z">
          <text:p/>
        </draw:path>
        <draw:path draw:style-name="gr2" draw:text-style-name="P2" draw:layer="layout" svg:width="0.212cm" svg:height="0.207cm" svg:x="9.787cm" svg:y="17.513cm" svg:viewBox="0 0 213 208" svg:d="M213 101c0 34-9 60-30 77-17 18-42 30-76 30s-59-12-76-30c-23-17-31-43-31-77 0-29 8-55 31-72 17-21 42-29 76-29s59 8 76 29c21 17 30 43 30 72zM136 148c5-4 9-9 9-17 4-4 4-17 4-30 0-8 0-17-4-25 0-8-4-17-9-21-4-4-8-9-12-9s-13-4-17-4-13 4-17 4-9 5-13 9-8 13-8 21c-5 4-5 17-5 25 0 13 0 22 5 30 0 8 4 13 8 17s9 8 13 13c4 0 13 0 17 0s13 0 17 0c4-5 8-9 12-13z">
          <text:p/>
        </draw:path>
        <draw:path draw:style-name="gr2" draw:text-style-name="P2" draw:layer="layout" svg:width="0.195cm" svg:height="0.199cm" svg:x="10.045cm" svg:y="17.513cm" svg:viewBox="0 0 196 200" svg:d="M196 200h-65v-93c0-9 0-17 0-26 0-8 0-12-4-17 0-4-4-8-8-8-4-4-13-4-21-4-5 0-9 0-17 4-5 0-9 4-17 8v136h-64v-192h64v22c12-8 21-17 29-22 13-4 22-8 34-8 22 0 39 8 52 22 13 8 17 30 17 51z">
          <text:p/>
        </draw:path>
        <draw:path draw:style-name="gr2" draw:text-style-name="P2" draw:layer="layout" svg:width="0.144cm" svg:height="0.25cm" svg:x="10.274cm" svg:y="17.466cm" svg:viewBox="0 0 145 251" svg:d="M145 247c-4 0-13 0-21 4-5 0-13 0-26 0-26 0-43-4-56-13-8-12-17-29-17-51v-93h-25v-39h25v-55h64v55h56v39h-56v72c0 5 0 13 0 17s0 9 4 13c0 4 5 8 9 8 0 5 9 5 17 5 0 0 5 0 13 0 4-5 9-5 9-5h4z">
          <text:p/>
        </draw:path>
        <draw:path draw:style-name="gr2" draw:text-style-name="P2" draw:layer="layout" svg:width="0.14cm" svg:height="0.195cm" svg:x="10.456cm" svg:y="17.517cm" svg:viewBox="0 0 141 196" svg:d="M141 60h-5c-4 0-8 0-12 0-5 0-9 0-13 0-9 0-17 0-25 0-5 5-13 5-22 9v127h-64v-192h64v26c13-9 26-17 34-22 13-4 21-8 30-8 0 0 4 0 8 0l5 4z">
          <text:p/>
        </draw:path>
        <draw:path draw:style-name="gr2" draw:text-style-name="P2" draw:layer="layout" svg:width="0.19cm" svg:height="0.203cm" svg:x="10.621cm" svg:y="17.513cm" svg:viewBox="0 0 191 204" svg:d="M132 149v-38c-8 0-17 0-26 0-13 4-17 4-26 4-4 4-8 9-12 9-5 4-5 8-5 16 0 5 0 9 0 9 0 4 5 4 5 8 4 0 8 5 12 5 0 0 9 0 17 0 5 0 13 0 18 0 4-5 13-9 17-13zM132 179c-4 4-8 8-13 8-4 4-9 9-13 9-9 4-13 8-21 8-5 0-13 0-22 0-16 0-33-4-46-17-13-8-17-25-17-42 0-13 4-26 8-34 9-9 17-17 30-21 9-5 25-9 42-13 17 0 35-4 52-4 0-13-4-17-13-21-9-6-22-10-39-10-12 0-21 4-33 10-13 0-17 4-26 8h-4v-48c8-4 17-4 30-8 16 0 29-4 46-4 35 0 60 8 77 17 17 12 21 29 21 52v131h-59z">
          <text:p/>
        </draw:path>
        <draw:path draw:style-name="gr2" draw:text-style-name="P2" draw:layer="layout" svg:width="0.148cm" svg:height="0.25cm" svg:x="10.85cm" svg:y="17.466cm" svg:viewBox="0 0 149 251" svg:d="M149 247c-9 0-17 0-21 4-9 0-17 0-30 0-25 0-42-4-55-13-9-12-18-29-18-51v-93h-25v-39h25v-55h64v55h60v39h-60v72c0 5 0 13 0 17s0 9 5 13c0 4 4 8 8 8 4 5 9 5 17 5 0 0 4 0 13 0 4-5 8-5 8-5h9z">
          <text:p/>
        </draw:path>
        <draw:path draw:style-name="gr2" draw:text-style-name="P2" draw:layer="layout" svg:width="0.212cm" svg:height="0.207cm" svg:x="11.019cm" svg:y="17.513cm" svg:viewBox="0 0 213 208" svg:d="M213 101c0 34-9 60-30 77-17 18-42 30-76 30s-61-12-77-30c-22-17-30-43-30-77 0-29 8-55 30-72 16-21 43-29 77-29s59 8 76 29c21 17 30 43 30 72zM136 148c5-4 9-9 9-17 4-4 4-17 4-30 0-8 0-17-4-25 0-8-4-17-9-21-4-4-8-9-12-9-5 0-13-4-17-4-5 0-13 4-17 4s-9 5-13 9-4 13-8 21c-5 4-5 17-5 25 0 13 0 22 5 30 0 8 4 13 8 17s9 8 13 13c4 0 12 0 17 0 4 0 12 0 17 0 4-5 8-9 12-13z">
          <text:p/>
        </draw:path>
        <draw:path draw:style-name="gr2" draw:text-style-name="P2" draw:layer="layout" svg:width="0.194cm" svg:height="0.199cm" svg:x="11.396cm" svg:y="17.513cm" svg:viewBox="0 0 195 200" svg:d="M195 200h-64v-93c0-9 0-17 0-26 0-8 0-12-4-17 0-4-5-8-9-8-4-4-13-4-17-4-8 0-12 0-21 4-4 0-8 4-17 8v136h-63v-192h63v22c13-8 21-17 34-22 8-4 21-8 30-8 22 0 39 8 51 22 13 8 17 30 17 51z">
          <text:p/>
        </draw:path>
        <draw:polygon draw:style-name="gr2" draw:text-style-name="P2" draw:layer="layout" svg:width="0.063cm" svg:height="0.068cm" svg:x="11.65cm" svg:y="17.644cm" svg:viewBox="0 0 64 69" draw:points="0,69 64,69 64,0 0,0">
          <text:p/>
        </draw:polygon>
        <draw:path draw:style-name="gr2" draw:text-style-name="P2" draw:layer="layout" svg:width="0.144cm" svg:height="0.139cm" svg:x="11.777cm" svg:y="17.454cm" svg:viewBox="0 0 145 140" svg:d="M145 67c0 21-9 38-22 51-12 18-29 22-50 22-22 0-38-4-51-22-14-13-22-30-22-51 0-17 8-34 22-51 13-12 29-16 51-16 21 0 38 4 50 16 13 17 22 34 22 51zM106 67c0-8-4-17-8-21-8-8-17-13-25-13-9 0-17 5-26 13-4 4-8 13-8 21 0 13 4 21 8 26 9 8 17 8 26 8 8 0 17 0 25-8 4-5 8-13 8-26z">
          <text:p/>
        </draw:path>
        <draw:path draw:style-name="gr2" draw:text-style-name="P2" draw:layer="layout" svg:width="0.199cm" svg:height="0.258cm" svg:x="12.103cm" svg:y="17.458cm" svg:viewBox="0 0 200 259" svg:d="M200 169c0 13 0 25-9 34-4 14-13 22-21 31-9 8-21 17-34 21-17 4-30 4-46 4-23 0-40 0-57-4-12-4-25-4-33-9v-60h8c9 8 21 13 34 17s25 4 35 4c8 0 17 0 25 0 9 0 13-4 21-8 0-5 5-9 9-13 0-4 0-8 0-17 0-4 0-8-4-13 0-4-5-8-9-12-4-5-13-5-21-9-8 0-17 0-26 0s-22 0-30 4c-9 0-17 0-25 5h-9v-144h183v46h-119v43c5 0 9 0 13 0 9 0 13 0 17 0 13 0 26 0 38 4 9 4 17 4 26 13 12 4 21 12 25 21 4 12 9 25 9 42z">
          <text:p/>
        </draw:path>
        <draw:path draw:style-name="gr2" draw:text-style-name="P2" draw:layer="layout" svg:width="0.203cm" svg:height="0.262cm" svg:x="12.348cm" svg:y="17.454cm" svg:viewBox="0 0 204 263" svg:d="M187 139c5 4 9 9 13 17 0 4 4 13 4 26 0 12-4 21-8 33-4 9-13 18-21 27-9 8-21 13-34 17-14 4-31 4-48 4-21 0-38 0-55-4s-25-4-38-9v-60h9c8 8 21 13 33 17 13 4 26 4 39 4 8 0 12 0 21 0 8 0 17-4 21-8 4 0 8-5 8-9 5-4 5-8 5-17 0-8 0-12-5-17-4-4-8-8-12-8-9-4-13-4-21-4-9 0-17 0-22 0h-17v-47h17c9 0 17 0 22 0 8 0 12-4 21-4 4-4 8-4 8-9 4-4 4-8 4-17 0-4 0-8-4-12 0 0-4-4-8-4-5-5-9-5-17-5-4-4-13-4-17-4-9 0-21 4-34 9-13 0-25 8-38 12h-4v-55c8-4 21-4 38-8s34-4 51-4c12 0 29 0 43 0 8 4 21 8 29 12 9 4 17 13 22 21 4 9 4 17 4 30s-4 25-13 38c-8 9-21 17-34 21 5 0 13 5 17 5 9 4 13 8 21 12z">
          <text:p/>
        </draw:path>
        <draw:polygon draw:style-name="gr2" draw:text-style-name="P2" draw:layer="layout" svg:width="0.186cm" svg:height="0.322cm" svg:x="12.598cm" svg:y="17.445cm" svg:viewBox="0 0 187 323" draw:points="187,0 51,323 0,323 135,0">
          <text:p/>
        </draw:polygon>
        <draw:path draw:style-name="gr2" draw:text-style-name="P2" draw:layer="layout" svg:width="0.199cm" svg:height="0.258cm" svg:x="12.848cm" svg:y="17.454cm" svg:viewBox="0 0 200 259" svg:d="M200 259h-200v-44c17-8 29-21 46-33 17-13 30-26 38-34 13-13 22-26 30-34 4-9 9-21 9-30 0-13-5-21-13-25-9-9-17-13-34-13-9 0-21 4-30 9-12 4-25 8-34 16h-4v-59c9 0 17-4 34-8s34-4 47-4c34 0 60 4 77 16 17 17 25 34 25 60 0 17-4 29-13 46-8 13-21 30-38 43-8 12-22 21-30 29-13 4-21 13-26 17h116z">
          <text:p/>
        </draw:path>
        <draw:path draw:style-name="gr2" draw:text-style-name="P2" draw:layer="layout" svg:width="0.211cm" svg:height="0.262cm" svg:x="13.085cm" svg:y="17.454cm" svg:viewBox="0 0 212 263" svg:d="M212 131c0 21 0 42-4 59s-13 30-21 38c-8 14-17 22-30 27-12 8-29 8-50 8-18 0-35 0-48-8-17-5-25-13-34-27-8-8-17-25-17-42-4-13-8-34-8-55s4-43 8-60c0-16 9-29 17-42 9-8 21-17 34-21 13-8 30-8 48-8 21 0 38 0 50 8 13 4 22 13 30 25 8 9 17 26 21 38 4 17 4 39 4 60zM145 131c0-30 0-55-9-68-4-13-17-17-29-17-14 0-27 4-31 17s-9 38-9 68c0 29 5 51 9 63 8 17 17 21 31 21 12 0 25-4 29-21 9-12 9-34 9-63z">
          <text:p/>
        </draw:path>
        <draw:path draw:style-name="gr2" draw:text-style-name="P2" draw:layer="layout" svg:width="0.203cm" svg:height="0.258cm" svg:x="13.347cm" svg:y="17.454cm" svg:viewBox="0 0 204 259" svg:d="M204 259h-204v-44c17-8 30-21 47-33 17-13 29-26 38-34 13-13 21-26 30-34 4-9 8-21 8-30 0-13-4-21-13-25-8-9-17-13-29-13-13 0-26 4-34 9-13 4-26 8-34 16h-4v-59c8 0 17-4 34-8 16-4 33-4 46-4 34 0 59 4 77 16 17 17 26 34 26 60 0 17-5 29-13 46-8 13-21 30-39 43-9 12-21 21-30 29-12 4-21 13-25 17h119z">
          <text:p/>
        </draw:path>
        <draw:path draw:style-name="gr2" draw:text-style-name="P2" draw:layer="layout" svg:width="0.173cm" svg:height="0.254cm" svg:x="13.614cm" svg:y="17.458cm" svg:viewBox="0 0 174 255" svg:d="M174 255h-174v-43h55v-136h-55v-42c8 0 17 0 25-5 9 0 13 0 21-4 5 0 9-4 13-8 0-5 4-13 4-17h55v212h56z">
          <text:p/>
        </draw:path>
        <draw:path draw:style-name="gr2" draw:text-style-name="P2" draw:layer="layout" svg:width="0.127cm" svg:height="0.339cm" svg:x="13.851cm" svg:y="17.445cm" svg:viewBox="0 0 128 340" svg:d="M128 169c0 34-4 64-17 89-8 26-25 56-47 82h-64v-5c8-8 17-21 25-29 9-14 17-27 22-39 8-13 13-30 17-47 5-13 9-29 9-51 0-21-4-38-9-55-4-17-9-29-17-42-5-17-13-30-22-38-8-13-17-21-25-30v-4h64c22 25 39 51 47 80 13 26 17 56 17 89z">
          <text:p/>
        </draw:path>
        <draw:polygon draw:style-name="gr2" draw:text-style-name="P2" draw:layer="layout" svg:width="0.072cm" svg:height="0.11cm" svg:x="14.037cm" svg:y="17.665cm" svg:viewBox="0 0 73 111" draw:points="73,0 26,111 0,111 30,0">
          <text:p/>
        </draw:polygon>
        <draw:polygon draw:style-name="gr2" draw:text-style-name="P2" draw:layer="layout" svg:width="0.187cm" svg:height="0.191cm" svg:x="14.274cm" svg:y="17.521cm" svg:viewBox="0 0 188 192" draw:points="188,0 110,192 77,192 0,0 38,0 98,154 154,0">
          <text:p/>
        </draw:polygon>
        <draw:path draw:style-name="gr2" draw:text-style-name="P2" draw:layer="layout" svg:width="0.174cm" svg:height="0.292cm" svg:x="14.494cm" svg:y="17.424cm" svg:viewBox="0 0 175 293" svg:d="M175 195h-141c0 12 0 21 5 33 4 9 8 13 16 23 5 4 13 8 22 12 4 0 17 0 25 0 13 0 26 0 39-4 13-8 26-13 30-18v35c-9 4-21 9-34 13-9 4-22 4-35 4-30 0-55-8-76-25-17-17-26-44-26-73 0-34 9-60 26-77s42-25 68-25c25 0 47 4 60 21 17 13 21 38 21 64zM145 169c0-17-4-29-12-38-10-8-22-13-39-13s-34 5-43 13c-8 13-17 26-17 38zM154 68h-31l-29-47-34 47h-26l38-68h43z">
          <text:p/>
        </draw:path>
        <draw:path draw:style-name="gr2" draw:text-style-name="P2" draw:layer="layout" svg:width="0.279cm" svg:height="0.195cm" svg:x="14.715cm" svg:y="17.517cm" svg:viewBox="0 0 280 196" svg:d="M280 196h-30v-110c0-9 0-13-4-21 0-9 0-17-4-22 0-5-4-9-9-9-4-4-12-4-22-4-8 0-21 0-29 4-9 4-17 14-26 22 0 0 0 4 0 9 0 0 0 4 0 8v123h-29v-110c0-9-5-17-5-21 0-9 0-17-4-22 0-5-4-9-8-9-9-4-13-4-26-4-8 0-17 0-25 4-9 4-17 14-26 18v144h-33v-192h33v21c9-8 22-17 30-21 9-4 21-4 34-4s21 0 30 8c12 5 17 13 21 22 12-13 25-22 38-26 8-4 21-4 35-4 21 0 34 4 46 17 9 13 13 31 13 56z">
          <text:p/>
        </draw:path>
        <draw:polygon draw:style-name="gr2" draw:text-style-name="P2" draw:layer="layout" svg:width="0.072cm" svg:height="0.11cm" svg:x="15.053cm" svg:y="17.665cm" svg:viewBox="0 0 73 111" draw:points="73,0 26,111 0,111 30,0">
          <text:p/>
        </draw:polygon>
        <draw:path draw:style-name="gr2" draw:text-style-name="P2" draw:layer="layout" svg:width="0.17cm" svg:height="0.267cm" svg:x="15.311cm" svg:y="17.517cm" svg:viewBox="0 0 171 268" svg:d="M171 97c0 17 0 30-4 43-5 12-13 25-23 35-8 8-17 12-25 17-13 4-21 8-34 8-8 0-17 0-25-4-9 0-17-4-26-9v81h-34v-264h34v21c9-8 17-17 30-21 8-4 21-4 34-4 21 0 42 8 56 25 13 17 17 43 17 72zM136 97c0-21-4-38-9-50-8-13-21-17-38-17-8 0-17 0-29 4-9 4-17 8-26 17v110c9 4 17 4 26 8 4 0 12 0 21 0 17 0 30-4 42-17 9-12 13-29 13-55z">
          <text:p/>
        </draw:path>
        <draw:path draw:style-name="gr2" draw:text-style-name="P2" draw:layer="layout" svg:width="0.178cm" svg:height="0.199cm" svg:x="15.519cm" svg:y="17.517cm" svg:viewBox="0 0 179 200" svg:d="M179 98c0 34-9 60-26 77-13 17-39 25-64 25-26 0-47-8-64-25s-25-43-25-77c0-29 8-55 25-72s38-26 64-26c25 0 51 9 64 26 17 17 26 43 26 72zM144 98c0-21-4-42-13-55-13-8-25-17-42-17s-30 9-43 17c-8 13-12 34-12 55 0 26 4 43 17 55 8 13 21 22 38 22s29-9 42-22c9-8 13-29 13-55z">
          <text:p/>
        </draw:path>
        <draw:path draw:style-name="gr2" draw:text-style-name="P2" draw:layer="layout" svg:width="0.123cm" svg:height="0.191cm" svg:x="15.743cm" svg:y="17.521cm" svg:viewBox="0 0 124 192" svg:d="M124 34h-4c-4 0-9 0-13 0-4-4-8-4-17-4-8 0-17 4-29 8-10 5-18 9-27 18v136h-34v-192h34v30c13-13 27-21 35-26 8-4 21-4 30-4 4 0 8 0 12 0 5 0 5 0 13 0z">
          <text:p/>
        </draw:path>
        <draw:path draw:style-name="gr2" draw:text-style-name="P2" draw:layer="layout" svg:width="0.28cm" svg:height="0.195cm" svg:x="16.018cm" svg:y="17.517cm" svg:viewBox="0 0 281 196" svg:d="M281 196h-30v-110c0-9 0-13 0-21-4-9-4-17-8-22 0-5-4-9-9-9-4-4-12-4-21-4-8 0-17 0-30 4-8 4-16 14-25 22 0 0 0 4 0 9 0 0 0 4 0 8v123h-30v-110c0-9 0-17-4-21 0-9 0-17-4-22 0-5-4-9-8-9-9-4-13-4-22-4-8 0-21 0-29 4-9 4-17 14-26 18v144h-35v-192h35v21c9-8 21-17 30-21 13-4 21-4 34-4s21 0 34 8c8 5 12 13 17 22 12-13 25-22 38-26 8-4 21-4 34-4 21 0 38 4 46 17 9 13 13 31 13 56z">
          <text:p/>
        </draw:path>
        <draw:path draw:style-name="gr2" draw:text-style-name="P2" draw:layer="layout" svg:width="0.161cm" svg:height="0.292cm" svg:x="16.361cm" svg:y="17.424cm" svg:viewBox="0 0 162 293" svg:d="M162 289h-34v-21c-8 8-21 17-29 21-9 4-21 4-34 4-21 0-35-4-48-17-12-13-17-30-17-56v-123h34v110c0 9 0 17 0 21 0 9 4 18 4 23 6 4 10 8 14 8 4 4 13 4 21 4 9 0 17 0 30-4 8-4 17-13 25-18v-144h34zM133 0l-47 63h-25l29-63z">
          <text:p/>
        </draw:path>
        <draw:path draw:style-name="gr2" draw:text-style-name="P2" draw:layer="layout" svg:width="0.122cm" svg:height="0.25cm" svg:x="16.565cm" svg:y="17.466cm" svg:viewBox="0 0 123 251" svg:d="M123 247c-4 0-12 0-21 4-4 0-13 0-18 0-21 0-34-4-46-17-9-8-13-25-13-51v-102h-25v-26h25v-55h30v55h68v26h-68v90c0 8 0 16 0 21 4 8 4 12 8 17 0 4 4 8 9 12 4 0 12 0 22 0 4 0 8 0 17 0 4-4 8-4 12-4z">
          <text:p/>
        </draw:path>
        <draw:path draw:style-name="gr2" draw:text-style-name="P2" draw:layer="layout" svg:width="0.161cm" svg:height="0.195cm" svg:x="16.725cm" svg:y="17.521cm" svg:viewBox="0 0 162 196" svg:d="M162 192h-35v-21c-8 8-21 17-29 21-9 4-21 4-34 4-21 0-34-4-47-17-8-13-17-30-17-55v-124h34v111c0 9 0 17 0 21 0 9 5 17 5 22 4 4 8 8 12 8 4 4 13 4 21 4 9 0 22 0 30-4s17-13 25-17v-145h35z">
          <text:p/>
        </draw:path>
        <draw:path draw:style-name="gr2" draw:text-style-name="P2" draw:layer="layout" svg:width="0.178cm" svg:height="0.199cm" svg:x="16.937cm" svg:y="17.517cm" svg:viewBox="0 0 179 200" svg:d="M179 98c0 34-9 60-26 77-13 17-34 25-64 25-25 0-47-8-64-25-16-17-25-43-25-77 0-29 9-55 25-72 17-17 39-26 64-26 30 0 51 9 64 26 17 17 26 43 26 72zM145 98c0-21-5-42-14-55-12-8-25-17-42-17s-30 9-38 17c-13 13-17 34-17 55 0 26 4 43 17 55 8 13 21 22 38 22s30-9 42-22c9-8 14-29 14-55z">
          <text:p/>
        </draw:path>
        <draw:path draw:style-name="gr2" draw:text-style-name="P2" draw:layer="layout" svg:width="0.156cm" svg:height="0.199cm" svg:x="17.276cm" svg:y="17.517cm" svg:viewBox="0 0 157 200" svg:d="M157 183c-12 4-21 9-29 13-9 4-22 4-31 4-17 0-30 0-42-4-9-4-21-13-30-21-4-9-13-17-17-30s-8-30-8-42c0-34 8-60 25-77s42-26 72-26c9 0 22 0 31 4 12 5 21 5 29 14v34c-12-9-21-13-33-17-10-4-18-9-31-9-17 0-34 9-42 22-13 12-17 29-17 55 0 21 4 38 17 50 8 13 25 17 42 17 8 0 13 0 21 0 5-4 14-4 18-8 4 0 8-4 13-4 4-5 8-9 12-9z">
          <text:p/>
        </draw:path>
        <draw:path draw:style-name="gr2" draw:text-style-name="P2" draw:layer="layout" svg:width="0.178cm" svg:height="0.199cm" svg:x="17.458cm" svg:y="17.517cm" svg:viewBox="0 0 179 200" svg:d="M179 98c0 34-9 60-27 77-13 17-34 25-63 25-26 0-47-8-64-25s-25-43-25-77c0-29 8-55 25-72s38-26 64-26c29 0 50 9 63 26 18 17 27 43 27 72zM144 98c0-21-5-42-13-55-8-8-25-17-42-17s-30 9-38 17c-13 13-17 34-17 55 0 26 4 43 17 55 8 13 21 22 38 22s29-9 42-22c8-8 13-29 13-55z">
          <text:p/>
        </draw:path>
        <draw:path draw:style-name="gr2" draw:text-style-name="P2" draw:layer="layout" svg:width="0.157cm" svg:height="0.195cm" svg:x="17.686cm" svg:y="17.517cm" svg:viewBox="0 0 158 196" svg:d="M158 196h-30v-110c0-9 0-17-4-26 0-4 0-12-4-17s-9-9-13-9c-4-4-12-4-21-4-8 0-17 0-25 4-13 4-22 14-30 18v144h-31v-192h31v21c13-8 21-17 34-21 8-4 21-4 30-4 21 0 38 4 50 17 9 13 13 31 13 56z">
          <text:p/>
        </draw:path>
        <draw:path draw:style-name="gr2" draw:text-style-name="P2" draw:layer="layout" svg:width="0.148cm" svg:height="0.199cm" svg:x="17.898cm" svg:y="17.517cm" svg:viewBox="0 0 149 200" svg:d="M149 141c0 17-8 34-21 42-17 13-34 17-60 17-17 0-30 0-38-4-13-4-26-9-30-13v-34c9 9 21 13 34 17s25 9 34 9c18 0 26-5 35-9 8-4 12-13 12-21 0-9 0-13-4-17s-13-8-25-8c-6-5-14-5-22-5-5-4-13-4-17-4-17-4-30-13-38-21-5-9-9-17-9-30 0-8 0-17 4-25 5-4 9-13 13-17 8-4 17-9 25-14 13-4 22-4 34-4 14 0 22 0 35 4 13 0 21 5 30 10v34c-9-5-21-9-30-13-13-4-25-9-39-9-8 0-21 5-30 9-4 4-8 8-8 21 0 4 0 13 4 17s13 4 26 8c4 0 12 5 22 5 4 0 12 4 17 4 12 4 25 8 34 17 8 8 12 21 12 34z">
          <text:p/>
        </draw:path>
        <draw:path draw:style-name="gr2" draw:text-style-name="P2" draw:layer="layout" svg:width="0.174cm" svg:height="0.199cm" svg:x="18.08cm" svg:y="17.517cm" svg:viewBox="0 0 175 200" svg:d="M175 103h-141c0 12 4 21 4 33 4 9 9 13 17 22 4 4 13 8 21 12 9 0 17 0 26 0 12 0 25 0 42-4 13-8 21-13 25-17h6v34c-14 4-27 9-35 13-13 4-26 4-38 4-30 0-55-8-72-25s-30-43-30-72c0-34 9-60 25-77 17-17 43-26 68-26 30 0 47 4 64 22 12 13 18 38 18 64zM144 77c0-17-4-29-13-38-8-8-21-13-38-13s-29 5-42 13c-9 13-17 26-17 38z">
          <text:p/>
        </draw:path>
        <draw:path draw:style-name="gr2" draw:text-style-name="P2" draw:layer="layout" svg:width="0.157cm" svg:height="0.195cm" svg:x="18.304cm" svg:y="17.517cm" svg:viewBox="0 0 158 196" svg:d="M158 196h-30v-110c0-9 0-17-4-26 0-4 0-12-4-17s-4-9-13-9c-4-4-12-4-21-4-8 0-17 0-25 4-13 4-21 14-30 18v144h-31v-192h31v21c13-8 21-17 34-21 8-4 21-4 30-4 21 0 38 4 50 17 9 13 13 31 13 56z">
          <text:p/>
        </draw:path>
        <draw:path draw:style-name="gr2" draw:text-style-name="P2" draw:layer="layout" svg:width="0.148cm" svg:height="0.199cm" svg:x="18.516cm" svg:y="17.517cm" svg:viewBox="0 0 149 200" svg:d="M149 141c0 17-8 34-21 42-17 13-34 17-59 17-18 0-31 0-39-4-13-4-21-9-30-13v-34c9 9 21 13 34 17s26 9 35 9c17 0 25-5 34-9 8-4 12-13 12-21 0-9 0-13-4-17s-13-8-25-8c-4-5-13-5-21-5-5-4-14-4-18-4-17-4-30-13-38-21-5-9-9-17-9-30 0-8 0-17 4-25 5-4 9-13 13-17 9-4 17-9 25-14 13-4 23-4 35-4 13 0 21 0 34 4 13 0 21 5 30 10v34c-9-5-21-9-30-13-13-4-25-9-38-9-8 0-22 5-31 9-4 4-8 8-8 21 0 4 0 13 4 17s13 4 27 8c4 0 12 5 21 5 4 0 12 4 17 4 12 4 25 8 34 17 8 8 12 21 12 34z">
          <text:p/>
        </draw:path>
        <draw:path draw:style-name="gr2" draw:text-style-name="P2" draw:layer="layout" svg:width="0.178cm" svg:height="0.199cm" svg:x="18.698cm" svg:y="17.517cm" svg:viewBox="0 0 179 200" svg:d="M179 98c0 34-9 60-21 77-18 17-39 25-69 25-25 0-47-8-63-25-17-17-26-43-26-77 0-29 9-55 26-72 16-17 38-26 63-26 30 0 51 9 69 26 12 17 21 43 21 72zM144 98c0-21-4-42-13-55-8-8-25-17-42-17s-30 9-38 17c-13 13-17 34-17 55 0 26 4 43 17 55 8 13 21 22 38 22s34-9 42-22c9-8 13-29 13-55z">
          <text:p/>
        </draw:path>
        <draw:polygon draw:style-name="gr2" draw:text-style-name="P2" draw:layer="layout" svg:width="0.072cm" svg:height="0.11cm" svg:x="18.918cm" svg:y="17.665cm" svg:viewBox="0 0 73 111" draw:points="73,0 27,111 0,111 31,0">
          <text:p/>
        </draw:polygon>
        <draw:path draw:style-name="gr2" draw:text-style-name="P2" draw:layer="layout" svg:width="0.16cm" svg:height="0.199cm" svg:x="2.286cm" svg:y="18.046cm" svg:viewBox="0 0 161 200" svg:d="M161 196h-29v-21c-4 4-9 4-13 8s-8 9-13 9c-4 4-12 4-21 8-4 0-13 0-21 0-17 0-35-4-48-17-12-8-16-25-16-42 0-13 4-26 8-34 8-8 17-17 31-21 8-9 25-9 38-13 17 0 34-5 55-5v-4c0-9 0-13-4-17-5-4-5-9-13-13-4-4-9-4-13-4-8 0-17-4-21-4-9 0-17 4-30 4-8 4-22 8-35 13v-34c9-5 17-5 31-9 9 0 21 0 34 0s25 0 34 4c8 0 21 5 25 9 9 4 13 13 17 21 4 9 4 17 4 30zM132 149v-55c-9 0-21 5-34 5s-26 4-34 4c-8 4-17 8-21 12-4 5-10 13-10 22 0 12 6 21 10 25 8 9 17 9 29 9 13 0 26 0 34-5 9-4 17-12 26-17z">
          <text:p/>
        </draw:path>
        <draw:path draw:style-name="gr2" draw:text-style-name="P2" draw:layer="layout" svg:width="0.122cm" svg:height="0.25cm" svg:x="2.489cm" svg:y="17.995cm" svg:viewBox="0 0 123 251" svg:d="M123 247c-8 0-12 0-21 4-8 0-12 0-17 0-21 0-33-4-46-17-9-8-13-25-13-51v-101h-26v-27h26v-55h30v55h67v27h-67v89c0 8 0 17 0 21 0 8 4 13 4 17 4 4 8 8 13 13 4 0 8 0 21 0 4 0 8 0 17 0 4-5 8-5 8-5h4z">
          <text:p/>
        </draw:path>
        <draw:path draw:style-name="gr2" draw:text-style-name="P2" draw:layer="layout" svg:width="0.122cm" svg:height="0.191cm" svg:x="2.65cm" svg:y="18.05cm" svg:viewBox="0 0 123 192" svg:d="M123 34h-4c-4 0-8 0-13 0-4-4-8-4-18-4-8 0-21 4-29 9-9 4-17 8-26 16v137h-33v-192h33v26c13-9 26-17 34-21 9-5 21-5 31-5 4 0 8 0 13 0 4 0 4 0 12 0z">
          <text:p/>
        </draw:path>
        <draw:path draw:style-name="gr2" draw:text-style-name="P2" draw:layer="layout" svg:width="0.165cm" svg:height="0.199cm" svg:x="2.785cm" svg:y="18.046cm" svg:viewBox="0 0 166 200" svg:d="M166 196h-34v-21c-4 4-8 4-12 8-5 4-9 9-13 9-5 4-14 4-18 8-9 0-17 0-25 0-17 0-34-4-47-17-8-8-17-25-17-42 0-13 4-26 9-34 8-8 16-17 29-21 9-9 26-9 42-13 13 0 35-5 52-5v-4c0-9 0-13-4-17s-4-9-13-13c-4-4-8-4-13-4-9 0-17-4-22-4-8 0-16 4-29 4-9 4-21 8-30 13h-4v-34c8-5 17-5 30-9 8 0 21 0 33 0 13 0 27 0 35 4 13 0 22 5 26 9 8 4 12 13 17 21 4 9 8 17 8 30zM132 149v-55c-8 0-21 5-35 5-12 0-25 4-33 4-9 4-17 8-22 12-4 5-8 13-8 22 0 12 4 21 8 25 9 9 17 9 30 9s25 0 35-5c8-4 17-12 25-17z">
          <text:p/>
        </draw:path>
        <draw:polygon draw:style-name="gr2" draw:text-style-name="P2" draw:layer="layout" svg:width="0.191cm" svg:height="0.191cm" svg:x="2.988cm" svg:y="18.05cm" svg:viewBox="0 0 192 192" draw:points="192,0 110,192 81,192 0,0 38,0 98,154 158,0">
          <text:p/>
        </draw:polygon>
        <draw:path draw:style-name="gr2" draw:text-style-name="P2" draw:layer="layout" svg:width="0.174cm" svg:height="0.292cm" svg:x="3.204cm" svg:y="17.953cm" svg:viewBox="0 0 175 293" svg:d="M175 196h-141c0 12 0 21 4 34 4 8 9 12 17 21 4 4 13 8 21 13 9 0 17 0 26 0 12 0 25 0 38-5 13-8 25-12 29-17v34c-8 4-21 9-29 13-13 4-26 4-38 4-30 0-55-8-72-25-21-17-30-43-30-72 0-34 9-59 26-76 16-17 42-26 67-26 26 0 47 4 60 21 16 13 22 38 22 64zM144 170c0-17-4-29-13-38-8-8-21-12-38-12s-34 4-42 12c-9 13-17 26-17 38zM148 0l-46 65h-26l30-65z">
          <text:p/>
        </draw:path>
        <draw:path draw:style-name="gr2" draw:text-style-name="P2" draw:layer="layout" svg:width="0.152cm" svg:height="0.199cm" svg:x="3.416cm" svg:y="18.046cm" svg:viewBox="0 0 153 200" svg:d="M153 141c0 17-8 34-21 42-17 13-34 17-59 17-17 0-30 0-43-4-8-4-21-9-30-13v-34h5c9 9 21 13 34 17 13 5 25 9 34 9 17 0 25-4 34-9 8-4 12-12 12-21 0-8-4-13-8-17s-13-8-21-8c-9-5-13-5-21-5-5-4-13-4-17-4-17-4-30-12-38-21-9-8-9-17-9-31 0-8 0-16 4-25 5-4 9-13 13-17 8-4 17-8 25-13 9-4 22-4 34-4 13 0 21 0 34 4 13 0 21 5 30 9v34c-9-4-21-9-34-13-9-4-21-8-34-8-8 0-21 4-30 8-8 4-12 9-12 21 0 4 4 13 8 18 4 4 13 4 26 9 4 0 12 4 16 4 9 0 17 4 22 4 12 4 25 9 34 17 8 8 12 21 12 34z">
          <text:p/>
        </draw:path>
        <draw:path draw:style-name="gr2" draw:text-style-name="P2" draw:layer="layout" svg:width="0.169cm" svg:height="0.271cm" svg:x="3.721cm" svg:y="17.974cm" svg:viewBox="0 0 170 272" svg:d="M170 268h-30v-22c-12 9-21 18-29 22-13 4-21 4-35 4-21 0-43-8-55-26-13-17-21-43-21-72 0-17 4-30 8-43 4-12 13-25 17-33 8-9 17-17 30-22 8-4 21-4 30-4 13 0 21 0 30 0 8 4 17 9 25 13v-85h30zM140 220v-110c-12-4-17-8-25-8-9 0-13 0-21 0-22 0-35 4-44 17-12 12-17 29-17 55 0 21 5 38 13 51 9 12 21 17 39 17 9 0 17 0 26-5 12-4 21-12 29-17z">
          <text:p/>
        </draw:path>
        <draw:path draw:style-name="gr2" draw:text-style-name="P2" draw:layer="layout" svg:width="0.178cm" svg:height="0.199cm" svg:x="3.945cm" svg:y="18.046cm" svg:viewBox="0 0 179 200" svg:d="M179 99c0 33-9 59-26 76-12 17-33 25-63 25-26 0-47-8-65-25-17-17-25-43-25-76 0-31 8-56 25-73 18-17 39-26 65-26 30 0 51 9 63 26 17 17 26 42 26 73zM145 99c0-22-4-44-13-56-12-9-25-17-42-17s-30 8-38 17c-13 12-18 34-18 56 0 25 5 42 18 55 8 12 21 21 38 21s30-9 42-21c9-9 13-30 13-55z">
          <text:p/>
        </draw:path>
        <draw:path draw:style-name="gr2" draw:text-style-name="P2" draw:layer="layout" svg:width="0.165cm" svg:height="0.267cm" svg:x="4.296cm" svg:y="18.046cm" svg:viewBox="0 0 166 268" svg:d="M166 98c0 16 0 29-4 42s-12 25-21 34c-4 9-17 13-25 18-9 4-22 8-34 8-10 0-18 0-27-4-8 0-17-4-25-9v81h-30v-264h30v22c8-9 17-17 30-22 8-4 22-4 34-4 22 0 43 9 56 26 12 17 16 42 16 72zM133 98c0-22 0-39-9-51-8-13-21-17-38-17-8 0-18 0-31 4-8 4-17 9-25 17v110c8 4 17 4 25 9 5 0 13 0 23 0 16 0 33-5 42-17 8-13 13-30 13-55z">
          <text:p/>
        </draw:path>
        <draw:path draw:style-name="gr2" draw:text-style-name="P2" draw:layer="layout" svg:width="0.119cm" svg:height="0.191cm" svg:x="4.516cm" svg:y="18.05cm" svg:viewBox="0 0 120 192" svg:d="M120 34h-4c-4 0-9 0-13 0-4-4-8-4-17-4-8 0-17 4-29 9-9 4-17 8-26 16v137h-31v-192h31v26c13-9 26-17 34-21 8-5 21-5 30-5 8 0 8 0 12 0 5 0 9 0 13 0z">
          <text:p/>
        </draw:path>
        <draw:path draw:style-name="gr2" draw:text-style-name="P2" draw:layer="layout" svg:width="0.174cm" svg:height="0.199cm" svg:x="4.652cm" svg:y="18.046cm" svg:viewBox="0 0 175 200" svg:d="M175 103h-141c0 12 0 21 4 34 4 8 9 12 17 21 4 4 13 8 21 13 9 0 17 0 26 0 13 0 26 0 39-5 17-8 25-12 29-17h5v34c-13 4-26 9-34 13-13 4-26 4-39 4-30 0-55-8-72-25-22-17-30-43-30-72 0-35 8-60 25-77s43-26 68-26c26 0 48 4 60 21 17 13 22 38 22 65zM145 77c0-18-4-30-13-39-8-8-21-12-39-12-17 0-30 4-42 12-9 13-17 26-17 39z">
          <text:p/>
        </draw:path>
        <draw:path draw:style-name="gr2" draw:text-style-name="P2" draw:layer="layout" svg:width="0.148cm" svg:height="0.199cm" svg:x="4.868cm" svg:y="18.046cm" svg:viewBox="0 0 149 200" svg:d="M149 141c0 17-8 34-21 42-17 13-34 17-60 17-17 0-30 0-39-4-12-4-25-9-29-13v-34c8 9 21 13 34 17 12 5 25 9 34 9 17 0 26-4 34-9 9-4 13-12 13-21 0-8 0-13-4-17s-13-8-26-8c-5-5-13-5-22-5-4-4-12-4-17-4-17-4-29-12-38-21-4-8-8-17-8-31 0-8 0-16 4-25 4-4 9-13 13-17 8-4 17-8 25-13 9-4 21-4 34-4s22 0 35 4c13 0 21 5 30 9v34c-9-4-22-9-30-13-13-4-26-8-39-8-9 0-21 4-30 8-8 4-13 9-13 21 0 4 5 13 9 18 4 4 13 4 25 9 5 0 13 4 17 4 9 0 18 4 22 4 13 4 26 9 34 17 9 8 13 21 13 34z">
          <text:p/>
        </draw:path>
        <draw:path draw:style-name="gr2" draw:text-style-name="P2" draw:layer="layout" svg:width="0.173cm" svg:height="0.199cm" svg:x="5.046cm" svg:y="18.046cm" svg:viewBox="0 0 174 200" svg:d="M174 103h-140c0 12 0 21 4 34 4 8 8 12 17 21 5 4 13 8 22 13 8 0 17 0 25 0 13 0 26 0 38-5 17-8 26-12 30-17h4v34c-12 4-25 9-34 13-12 4-25 4-38 4-29 0-56-8-73-25-21-17-29-43-29-72 0-35 8-60 25-77s43-26 69-26c25 0 46 4 59 21 17 13 21 38 21 65zM145 77c0-18-5-30-13-39-9-8-21-12-38-12s-30 4-44 12c-8 13-16 26-16 39z">
          <text:p/>
        </draw:path>
        <draw:path draw:style-name="gr2" draw:text-style-name="P2" draw:layer="layout" svg:width="0.157cm" svg:height="0.195cm" svg:x="5.27cm" svg:y="18.046cm" svg:viewBox="0 0 158 196" svg:d="M158 196h-30v-111c0-9 0-17-4-26 0-4 0-12-4-16-5-5-10-9-14-9-4-4-13-4-21-4-9 0-17 0-26 4-12 4-21 13-29 17v145h-30v-192h30v22c12-9 21-17 34-22 8-4 21-4 29-4 22 0 39 4 52 17 8 13 13 30 13 55z">
          <text:p/>
        </draw:path>
        <draw:path draw:style-name="gr2" draw:text-style-name="P2" draw:layer="layout" svg:width="0.119cm" svg:height="0.25cm" svg:x="5.473cm" svg:y="17.995cm" svg:viewBox="0 0 120 251" svg:d="M120 247c-4 0-13 0-21 4-5 0-13 0-17 0-22 0-34-4-47-17-8-8-13-25-13-51v-101h-22v-27h22v-55h30v55h68v27h-68v89c0 8 0 17 4 21 0 8 0 13 4 17 0 4 5 8 9 13 4 0 13 0 21 0 4 0 9 0 17 0 4-5 9-5 13-5z">
          <text:p/>
        </draw:path>
        <draw:path draw:style-name="gr2" draw:text-style-name="P2" draw:layer="layout" svg:width="0.174cm" svg:height="0.199cm" svg:x="5.617cm" svg:y="18.046cm" svg:viewBox="0 0 175 200" svg:d="M175 103h-140c0 12 4 21 4 34 4 8 9 12 17 21 4 4 13 8 21 13 9 0 17 0 26 0 12 0 25 0 42-5 13-8 21-12 25-17h5v34c-13 4-26 9-34 13-13 4-26 4-38 4-30 0-55-8-72-25s-31-43-31-72c0-35 10-60 27-77 16-17 42-26 67-26 30 0 47 4 64 21 12 13 17 38 17 65zM145 77c0-18-4-30-13-39-8-8-21-12-38-12s-29 4-42 12c-9 13-17 26-17 39z">
          <text:p/>
        </draw:path>
        <draw:path draw:style-name="gr2" draw:text-style-name="P2" draw:layer="layout" svg:width="0.038cm" svg:height="0.258cm" svg:x="5.964cm" svg:y="17.983cm" svg:viewBox="0 0 39 259" svg:d="M39 34h-39v-34h39zM35 259h-30v-192h30z">
          <text:p/>
        </draw:path>
        <draw:path draw:style-name="gr2" draw:text-style-name="P2" draw:layer="layout" svg:width="0.157cm" svg:height="0.195cm" svg:x="6.07cm" svg:y="18.046cm" svg:viewBox="0 0 158 196" svg:d="M158 196h-30v-111c0-9 0-17 0-26-4-4-4-12-8-16 0-5-5-9-13-9-4-4-13-4-22-4s-17 0-26 4c-8 4-21 13-29 17v145h-30v-192h30v22c12-9 21-17 34-22 8-4 21-4 30-4 21 0 38 4 51 17 9 13 13 30 13 55z">
          <text:p/>
        </draw:path>
        <draw:path draw:style-name="gr2" draw:text-style-name="P2" draw:layer="layout" svg:width="0.148cm" svg:height="0.199cm" svg:x="6.282cm" svg:y="18.046cm" svg:viewBox="0 0 149 200" svg:d="M149 141c0 17-9 34-21 42-17 13-34 17-59 17-13 0-30 0-39-4-12-4-21-9-30-13v-34c9 9 22 13 35 17 12 5 25 9 38 9 12 0 21-4 29-9 9-4 13-12 13-21 0-8 0-13-4-17s-13-8-26-8c-4-5-12-5-16-5-9-4-17-4-22-4-17-4-29-12-38-21-5-8-9-17-9-31 0-8 0-16 4-25 5-4 9-13 14-17 8-4 17-8 25-13 13-4 21-4 34-4s25 0 34 4c13 0 21 5 29 9v34c-8-4-16-9-29-13s-26-8-34-8c-13 0-25 4-34 8-4 4-8 9-8 21 0 4 0 13 4 18 4 4 13 4 25 9 5 0 13 4 21 4 5 0 13 4 17 4 13 4 26 9 34 17 9 8 13 21 13 34z">
          <text:p/>
        </draw:path>
        <draw:path draw:style-name="gr2" draw:text-style-name="P2" draw:layer="layout" svg:width="0.119cm" svg:height="0.25cm" svg:x="6.455cm" svg:y="17.995cm" svg:viewBox="0 0 120 251" svg:d="M120 247c-4 0-13 0-21 4-6 0-14 0-18 0-21 0-34-4-47-17-8-8-12-25-12-51v-101h-22v-27h22v-55h29v55h69v27h-69v89c0 8 0 17 4 21 0 8 0 13 5 17 0 4 4 8 8 13 4 0 13 0 21 0 4 0 10 0 18 0 4-5 9-5 13-5z">
          <text:p/>
        </draw:path>
        <draw:path draw:style-name="gr2" draw:text-style-name="P2" draw:layer="layout" svg:width="0.119cm" svg:height="0.191cm" svg:x="6.616cm" svg:y="18.05cm" svg:viewBox="0 0 120 192" svg:d="M120 34c-9 0-13 0-17 0-4-4-9-4-17-4-9 0-17 4-26 9-13 4-22 8-30 16v137h-30v-192h30v26c13-9 26-17 35-21 12-5 21-5 29-5 9 0 13 0 13 0 4 0 9 0 13 0z">
          <text:p/>
        </draw:path>
        <draw:path draw:style-name="gr2" draw:text-style-name="P2" draw:layer="layout" svg:width="0.161cm" svg:height="0.195cm" svg:x="6.76cm" svg:y="18.05cm" svg:viewBox="0 0 162 196" svg:d="M162 192h-30v-21c-12 8-21 17-33 21-9 4-22 4-34 4-17 0-35-4-48-17-8-12-17-29-17-55v-124h34v111c0 9 0 17 0 22 4 8 4 17 9 21 0 4 5 8 13 8 4 5 9 5 21 5 9 0 17 0 26-5 8-4 21-12 29-17v-145h30z">
          <text:p/>
        </draw:path>
        <draw:path draw:style-name="gr2" draw:text-style-name="P2" draw:layer="layout" svg:width="0.279cm" svg:height="0.195cm" svg:x="6.989cm" svg:y="18.046cm" svg:viewBox="0 0 280 196" svg:d="M280 196h-34v-111c0-9 0-13 0-21 0-9-4-17-4-21-4-5-8-9-13-9-4-4-12-4-21-4-8 0-17 0-25 4-9 4-21 13-30 17 0 4 0 8 0 13 4 0 4 4 4 8v124h-34v-111c0-9 0-17 0-21 0-9-5-17-5-21-4-5-8-9-12-9-5-4-13-4-22-4-8 0-17 0-25 4s-21 13-30 17v145h-29v-192h29v22c13-9 22-17 30-22 13-4 21-4 34-4s25 0 35 9c8 4 17 12 21 21 13-13 25-21 34-26 12-4 21-4 34-4 21 0 38 4 46 17 13 13 17 30 17 55z">
          <text:p/>
        </draw:path>
        <draw:path draw:style-name="gr2" draw:text-style-name="P2" draw:layer="layout" svg:width="0.174cm" svg:height="0.199cm" svg:x="7.319cm" svg:y="18.046cm" svg:viewBox="0 0 175 200" svg:d="M175 103h-145c0 12 5 21 9 34 0 8 9 12 13 21 4 4 12 8 21 13 8 0 17 0 25 0 13 0 30 0 43-5 12-8 21-12 25-17h4v34c-12 4-21 9-34 13-12 4-25 4-38 4-29 0-55-8-73-25-17-17-25-43-25-72 0-35 8-60 25-77 18-17 39-26 69-26 25 0 42 4 59 21 13 13 22 38 22 65zM141 77c0-18-5-30-13-39-9-8-21-12-38-12s-30 4-42 12c-9 13-13 26-18 39z">
          <text:p/>
        </draw:path>
        <draw:path draw:style-name="gr2" draw:text-style-name="P2" draw:layer="layout" svg:width="0.161cm" svg:height="0.195cm" svg:x="7.539cm" svg:y="18.046cm" svg:viewBox="0 0 162 196" svg:d="M162 196h-34v-111c0-9 0-17 0-26-4-4-4-12-8-16 0-5-5-9-13-9-4-4-13-4-21-4-9 0-17 0-27 4-8 4-21 13-29 17v145h-30v-192h30v22c12-9 21-17 35-22 8-4 21-4 33-4 17 0 34 4 47 17 8 13 17 30 17 55z">
          <text:p/>
        </draw:path>
        <draw:path draw:style-name="gr2" draw:text-style-name="P2" draw:layer="layout" svg:width="0.119cm" svg:height="0.25cm" svg:x="7.742cm" svg:y="17.995cm" svg:viewBox="0 0 120 251" svg:d="M120 247c-4 0-13 0-18 4-9 0-17 0-21 0-21 0-34-4-43-17-12-8-17-25-17-51v-101h-21v-27h21v-55h34v55h65v27h-65v89c0 8 0 17 0 21 0 8 0 13 5 17 0 4 4 8 8 13 4 0 13 0 21 0 4 0 13 0 18 0 4-5 9-5 13-5z">
          <text:p/>
        </draw:path>
        <draw:path draw:style-name="gr2" draw:text-style-name="P2" draw:layer="layout" svg:width="0.174cm" svg:height="0.199cm" svg:x="7.89cm" svg:y="18.046cm" svg:viewBox="0 0 175 200" svg:d="M175 99c0 33-8 59-22 76-17 17-38 25-68 25-25 0-46-8-63-25s-22-43-22-76c0-31 5-56 22-73s38-26 63-26c30 0 51 9 68 26 14 17 22 42 22 73zM140 99c0-22-4-44-13-56-8-9-21-17-42-17-17 0-30 8-38 17-8 12-17 34-17 56 0 25 9 42 17 55 8 12 21 21 38 21 21 0 34-9 42-21 9-9 13-30 13-55z">
          <text:p/>
        </draw:path>
        <draw:polygon draw:style-name="gr2" draw:text-style-name="P2" draw:layer="layout" svg:width="0.077cm" svg:height="0.11cm" svg:x="8.106cm" svg:y="18.194cm" svg:viewBox="0 0 78 111" draw:points="78,0 26,111 0,111 30,0">
          <text:p/>
        </draw:polygon>
        <draw:path draw:style-name="gr2" draw:text-style-name="P2" draw:layer="layout" svg:width="0.161cm" svg:height="0.199cm" svg:x="8.356cm" svg:y="18.046cm" svg:viewBox="0 0 162 200" svg:d="M162 196h-34v-21c0 4-4 4-8 8-5 4-13 9-17 9-5 4-9 4-17 8-9 0-17 0-26 0-18 0-30-4-43-17-13-8-17-25-17-42 0-13 0-26 9-34 4-8 12-17 25-21 14-9 26-9 43-13 17 0 34-5 51-5v-4c0-9 0-13 0-17-4-4-8-9-13-13-4-4-8-4-17-4-4 0-12-4-21-4-8 0-17 4-25 4-14 4-22 8-35 13v-34c4-5 13-5 25-9 14 0 27 0 35 0 13 0 26 0 38 4 9 0 17 5 26 9 4 4 13 13 17 21 4 9 4 17 4 30zM128 149v-55c-8 0-21 5-34 5-12 0-21 4-29 4-9 4-17 8-27 12-4 5-8 13-8 22 0 12 4 21 12 25 6 9 18 9 31 9s21 0 30-5c8-4 21-12 25-17z">
          <text:p/>
        </draw:path>
        <draw:path draw:style-name="gr2" draw:text-style-name="P2" draw:layer="layout" svg:width="0.169cm" svg:height="0.271cm" svg:x="8.568cm" svg:y="17.974cm" svg:viewBox="0 0 170 272" svg:d="M170 268h-35v-22c-8 9-21 18-29 22-9 4-22 4-34 4-21 0-38-8-55-26-13-17-17-43-17-72 0-17 0-30 4-43 4-12 13-25 21-33 9-9 17-17 26-22 12-4 21-4 33-4 9 0 17 0 26 0 8 4 17 9 25 13v-85h35zM135 220v-110c-8-4-17-8-25-8-4 0-13 0-21 0-17 0-30 4-43 17-8 12-12 29-12 55 0 21 0 38 8 51 9 12 21 17 38 17 9 0 21 0 30-5 8-4 17-12 25-17z">
          <text:p/>
        </draw:path>
        <draw:path draw:style-name="gr2" draw:text-style-name="P2" draw:layer="layout" svg:width="0.038cm" svg:height="0.258cm" svg:x="8.796cm" svg:y="17.983cm" svg:viewBox="0 0 39 259" svg:d="M39 34h-39v-34h39zM39 259h-33v-192h33z">
          <text:p/>
        </draw:path>
        <draw:path draw:style-name="gr2" draw:text-style-name="P2" draw:layer="layout" svg:width="0.119cm" svg:height="0.25cm" svg:x="8.881cm" svg:y="17.995cm" svg:viewBox="0 0 120 251" svg:d="M120 247c-5 0-13 0-17 4-9 0-13 0-22 0-16 0-33-4-42-17-14-8-18-25-18-51v-101h-21v-27h21v-55h35v55h64v27h-64v89c0 8 0 17 0 21 0 8 0 13 4 17 5 4 5 8 9 13 4 0 12 0 21 0 4 0 13 0 17 0 4-5 8-5 13-5z">
          <text:p/>
        </draw:path>
        <draw:path draw:style-name="gr2" draw:text-style-name="P2" draw:layer="layout" svg:width="0.161cm" svg:height="0.199cm" svg:x="9.029cm" svg:y="18.046cm" svg:viewBox="0 0 162 200" svg:d="M162 196h-34v-21c0 4-4 4-8 8s-13 9-17 9c-4 4-9 4-17 8-9 0-17 0-26 0-16 0-29-4-42-17-14-8-18-25-18-42 0-13 0-26 9-34 5-8 13-17 26-21 13-9 25-9 42-13 17 0 34-5 51-5v-4c0-9 0-13 0-17-4-4-8-9-12-13-5-4-9-4-17-4-5 0-13-4-22-4-8 0-17 4-25 4-13 4-21 8-34 13v-34c4-5 13-5 26-9 12 0 25 0 33 0 17 0 26 0 39 4 8 0 16 5 25 9 8 4 13 13 17 21 4 9 4 17 4 30zM128 149v-55c-8 0-21 5-34 5-12 0-21 4-29 4-9 4-17 8-26 12-4 5-8 13-8 22 0 12 4 21 13 25 4 9 16 9 29 9s21 0 30-5c13-4 21-12 25-17z">
          <text:p/>
        </draw:path>
        <draw:path draw:style-name="gr2" draw:text-style-name="P2" draw:layer="layout" svg:width="0.118cm" svg:height="0.191cm" svg:x="9.254cm" svg:y="18.05cm" svg:viewBox="0 0 119 192" svg:d="M119 34c-4 0-8 0-17 0-4-4-8-4-13-4-12 0-21 4-29 9-9 4-17 8-26 16v137h-34v-192h34v26c13-9 22-17 34-21 9-5 17-5 30-5 4 0 8 0 8 0 5 0 9 0 13 0z">
          <text:p/>
        </draw:path>
        <draw:path draw:style-name="gr2" draw:text-style-name="P2" draw:layer="layout" svg:width="0.173cm" svg:height="0.199cm" svg:x="9.512cm" svg:y="18.046cm" svg:viewBox="0 0 174 200" svg:d="M174 99c0 33-4 59-21 76s-38 25-64 25c-30 0-51-8-68-25-13-17-21-43-21-76 0-31 8-56 21-73 17-17 38-26 68-26 26 0 47 9 64 26s21 42 21 73zM145 99c0-22-9-44-17-56-9-9-21-17-39-17-21 0-34 8-43 17-8 12-12 34-12 56 0 25 4 42 12 55 9 12 26 21 43 21 18 0 30-9 39-21 8-9 17-30 17-55z">
          <text:p/>
        </draw:path>
        <draw:path draw:style-name="gr2" draw:text-style-name="P2" draw:layer="layout" svg:width="0.153cm" svg:height="0.199cm" svg:x="9.85cm" svg:y="18.046cm" svg:viewBox="0 0 154 200" svg:d="M154 183c-9 4-21 9-30 13-8 4-22 4-30 4-13 0-26 0-38-4-13-4-22-13-30-21-9-9-17-17-21-30-5-13-5-30-5-42 0-35 9-60 26-77s38-26 68-26c13 0 22 0 34 4 9 5 17 5 26 13v34c-9-8-21-13-30-17-12-4-22-8-30-8-22 0-34 8-47 21-8 12-13 30-13 56 0 21 5 38 13 51 13 12 25 17 47 17 4 0 13 0 18 0 8-5 12-5 21-9 4 0 8-4 12-4 5-4 5-9 9-9z">
          <text:p/>
        </draw:path>
        <draw:path draw:style-name="gr2" draw:text-style-name="P2" draw:layer="layout" svg:width="0.177cm" svg:height="0.199cm" svg:x="10.033cm" svg:y="18.046cm" svg:viewBox="0 0 178 200" svg:d="M178 99c0 33-8 59-25 76-18 17-39 25-65 25-29 0-50-8-67-25-13-17-21-43-21-76 0-31 8-56 21-73 17-17 38-26 67-26 26 0 47 9 65 26 17 17 25 42 25 73zM143 99c0-22-4-44-16-56-9-9-22-17-39-17s-33 8-42 17c-8 12-13 34-13 56 0 25 5 42 13 55 9 12 25 21 42 21s30-9 39-21c12-9 16-30 16-55z">
          <text:p/>
        </draw:path>
        <draw:path draw:style-name="gr2" draw:text-style-name="P2" draw:layer="layout" svg:width="0.161cm" svg:height="0.195cm" svg:x="10.257cm" svg:y="18.046cm" svg:viewBox="0 0 162 196" svg:d="M162 196h-34v-111c0-9 0-17 0-26 0-4-4-12-4-16-5-5-9-9-13-9-9-4-13-4-21-4-9 0-21 0-31 4-8 4-17 13-25 17v145h-34v-192h34v22c8-9 17-17 30-22 13-4 22-4 34-4 21 0 34 4 47 17s17 30 17 55z">
          <text:p/>
        </draw:path>
        <draw:path draw:style-name="gr2" draw:text-style-name="P2" draw:layer="layout" svg:width="0.119cm" svg:height="0.25cm" svg:x="10.46cm" svg:y="17.995cm" svg:viewBox="0 0 120 251" svg:d="M120 247c-5 0-9 0-17 4-10 0-14 0-22 0-17 0-34-4-43-17-13-8-17-25-17-51v-101h-21v-27h21v-55h34v55h65v27h-65v89c0 8 0 17 0 21 0 8 0 13 4 17 5 4 5 8 13 13 4 0 9 0 17 0s14 0 18 0c8-5 8-5 13-5z">
          <text:p/>
        </draw:path>
        <draw:path draw:style-name="gr2" draw:text-style-name="P2" draw:layer="layout" svg:width="0.118cm" svg:height="0.191cm" svg:x="10.621cm" svg:y="18.05cm" svg:viewBox="0 0 119 192" svg:d="M119 34c-4 0-8 0-12 0-9-4-13-4-17-4-13 0-21 4-30 9-9 4-18 8-26 16v137h-34v-192h34v26c13-9 21-17 35-21 8-5 17-5 29-5 5 0 9 0 13 0 0 0 4 0 8 0z">
          <text:p/>
        </draw:path>
        <draw:path draw:style-name="gr2" draw:text-style-name="P2" draw:layer="layout" svg:width="0.161cm" svg:height="0.199cm" svg:x="10.761cm" svg:y="18.046cm" svg:viewBox="0 0 162 200" svg:d="M162 196h-30v-21c-4 4-9 4-13 8s-8 9-13 9c-8 4-12 4-21 8-4 0-12 0-25 0-17 0-31-4-43-17-13-8-17-25-17-42 0-13 0-26 8-34 4-8 17-17 26-21 13-9 26-9 43-13 17 0 34-5 55-5v-4c0-9-4-13-4-17-5-4-9-9-13-13s-9-4-17-4c-4 0-13-4-21-4-9 0-17 4-26 4-13 4-22 8-34 13v-34c4-5 12-5 26-9 13 0 25 0 34 0 17 0 25 0 38 4 8 0 17 5 25 9 9 4 13 13 17 21 5 9 5 17 5 30zM132 149v-55c-13 0-21 5-38 5-13 0-21 4-30 4-8 4-17 8-21 12-9 5-9 13-9 22 0 12 0 21 9 25 8 9 17 9 30 9 12 0 21 0 29-5 13-4 21-12 30-17z">
          <text:p/>
        </draw:path>
        <draw:path draw:style-name="gr2" draw:text-style-name="P2" draw:layer="layout" svg:width="0.123cm" svg:height="0.25cm" svg:x="10.964cm" svg:y="17.995cm" svg:viewBox="0 0 124 251" svg:d="M124 247c-9 0-13 0-22 4-8 0-12 0-21 0-18 0-35-4-43-17-13-8-17-25-17-51v-101h-21v-27h21v-55h34v55h69v27h-69v89c0 8 0 17 0 21 0 8 0 13 4 17s9 8 13 13c4 0 9 0 18 0 8 0 12 0 17 0 8-5 12-5 12-5h5z">
          <text:p/>
        </draw:path>
        <draw:path draw:style-name="gr2" draw:text-style-name="P2" draw:layer="layout" svg:width="0.178cm" svg:height="0.199cm" svg:x="11.112cm" svg:y="18.046cm" svg:viewBox="0 0 179 200" svg:d="M179 99c0 33-9 59-26 76s-39 25-64 25c-30 0-51-8-68-25-13-17-21-43-21-76 0-31 8-56 21-73 17-17 38-26 68-26 25 0 47 9 64 26s26 42 26 73zM145 99c0-22-4-44-18-56-8-9-21-17-38-17s-34 8-42 17c-9 12-13 34-13 56 0 25 4 42 13 55 8 12 25 21 42 21s30-9 38-21c14-9 18-30 18-55z">
          <text:p/>
        </draw:path>
        <draw:path draw:style-name="gr2" draw:text-style-name="P2" draw:layer="layout" svg:width="0.161cm" svg:height="0.195cm" svg:x="11.459cm" svg:y="18.046cm" svg:viewBox="0 0 162 196" svg:d="M162 196h-35v-111c0-9 0-17 0-26 0-4-4-12-4-16-4-5-9-9-13-9-8-4-12-4-21-4-8 0-21 0-30 4-8 4-17 13-25 17v145h-34v-192h34v22c8-9 21-17 30-22 12-4 21-4 34-4 21 0 38 4 47 17 13 13 17 30 17 55z">
          <text:p/>
        </draw:path>
        <draw:path draw:style-name="gr2" draw:text-style-name="P2" draw:layer="layout" svg:width="0.178cm" svg:height="0.199cm" svg:x="11.671cm" svg:y="18.046cm" svg:viewBox="0 0 179 200" svg:d="M179 99c0 33-9 59-26 76s-38 25-64 25c-30 0-51-8-64-25-17-17-25-43-25-76 0-31 8-56 25-73 13-17 34-26 64-26 26 0 47 9 64 26s26 42 26 73zM145 99c0-22-4-44-17-56-9-9-21-17-39-17-17 0-34 8-43 17-8 12-12 34-12 56 0 25 4 42 12 55 9 12 26 21 43 21 18 0 30-9 39-21 13-9 17-30 17-55z">
          <text:p/>
        </draw:path>
        <draw:path draw:style-name="gr2" draw:text-style-name="P2" draw:layer="layout" svg:width="0.148cm" svg:height="0.199cm" svg:x="11.887cm" svg:y="18.046cm" svg:viewBox="0 0 149 200" svg:d="M149 141c0 17-4 34-21 42-13 13-34 17-60 17-12 0-25 0-38-4s-22-9-30-13v-34c12 9 25 13 39 17 8 5 21 9 34 9 12 0 25-4 34-9 8-4 12-12 12-21 0-8-4-13-8-17s-13-8-26-8c-4-5-8-5-17-5-8-4-12-4-21-4-17-4-30-12-35-21-8-8-12-17-12-31 0-8 4-16 4-25 4-4 8-13 17-17 4-4 14-8 26-13 9-4 21-4 34-4 9 0 21 0 34 4 13 0 21 5 30 9v34h-5c-8-4-17-9-29-13-13-4-21-8-34-8s-21 4-30 8c-8 4-12 9-12 21 0 4 4 13 8 18 4 4 13 4 21 9 9 0 13 4 21 4 9 0 13 4 17 4 17 4 30 9 38 17 5 8 9 21 9 34z">
          <text:p/>
        </draw:path>
        <draw:path draw:style-name="gr2" draw:text-style-name="P2" draw:layer="layout" svg:width="0.123cm" svg:height="0.25cm" svg:x="12.183cm" svg:y="17.995cm" svg:viewBox="0 0 124 251" svg:d="M124 247c-9 0-13 0-21 4-9 0-13 0-22 0-17 0-34-4-43-17-8-8-17-25-17-51v-101h-21v-27h21v-55h34v55h69v27h-69v89c0 8 0 17 0 21 0 8 4 13 4 17 5 4 9 8 13 13 4 0 9 0 18 0 8 0 13 0 17 0 8-5 13-5 13-5h4z">
          <text:p/>
        </draw:path>
        <draw:path draw:style-name="gr2" draw:text-style-name="P2" draw:layer="layout" svg:width="0.174cm" svg:height="0.199cm" svg:x="12.331cm" svg:y="18.046cm" svg:viewBox="0 0 175 200" svg:d="M175 103h-141c0 12 0 21 4 34 6 8 10 12 14 21 8 4 13 8 21 13 9 0 17 0 30 0s25 0 38-5c13-8 21-12 30-17v34c-9 4-22 9-34 13-9 4-21 4-34 4-34 0-59-8-77-25-17-17-26-43-26-72 0-35 9-60 26-77 18-17 39-26 68-26 26 0 47 4 60 21 12 13 21 38 21 65zM145 77c0-18-4-30-13-39-8-8-21-12-38-12-21 0-34 4-42 12-14 13-18 26-18 39z">
          <text:p/>
        </draw:path>
        <draw:path draw:style-name="gr2" draw:text-style-name="P2" draw:layer="layout" svg:width="0.118cm" svg:height="0.191cm" svg:x="12.556cm" svg:y="18.05cm" svg:viewBox="0 0 119 192" svg:d="M119 34c-4 0-8 0-13 0-4-4-12-4-17-4-8 0-21 4-29 9-9 4-17 8-26 16v137h-34v-192h34v26c13-9 22-17 34-21 9-5 17-5 30-5 4 0 8 0 13 0 0 0 4 0 8 0z">
          <text:p/>
        </draw:path>
        <draw:path draw:style-name="gr2" draw:text-style-name="P2" draw:layer="layout" svg:width="0.279cm" svg:height="0.195cm" svg:x="12.704cm" svg:y="18.046cm" svg:viewBox="0 0 280 196" svg:d="M280 196h-30v-111c0-9 0-13-5-21 0-9 0-17-4-21 0-5-4-9-8-9-9-4-13-4-22-4-12 0-21 0-29 4-9 4-17 13-26 17 0 4 0 8 0 13 0 0 0 4 0 8v124h-33v-111c0-9 0-17 0-21 0-9 0-17-5-21-4-5-4-9-12-9-5-4-13-4-22-4-8 0-17 0-25 4s-17 13-25 17v145h-34v-192h34v22c8-9 21-17 29-22 9-4 21-4 30-4 17 0 25 0 34 9 8 4 17 12 21 21 13-13 25-21 38-26 8-4 21-4 34-4 21 0 34 4 46 17 10 13 14 30 14 55z">
          <text:p/>
        </draw:path>
        <draw:path draw:style-name="gr2" draw:text-style-name="P2" draw:layer="layout" svg:width="0.178cm" svg:height="0.199cm" svg:x="13.038cm" svg:y="18.046cm" svg:viewBox="0 0 179 200" svg:d="M179 99c0 33-8 59-25 76-18 17-40 25-65 25s-51-8-63-25c-17-17-26-43-26-76 0-31 9-56 26-73 12-17 38-26 63-26s47 9 65 26c17 17 25 42 25 73zM144 99c0-22-4-44-17-56-8-9-21-17-38-17s-30 8-42 17c-9 12-13 34-13 56 0 25 4 42 13 55 12 12 25 21 42 21s30-9 38-21c13-9 17-30 17-55z">
          <text:p/>
        </draw:path>
        <draw:path draw:style-name="gr2" draw:text-style-name="P2" draw:layer="layout" svg:width="0.152cm" svg:height="0.199cm" svg:x="13.25cm" svg:y="18.046cm" svg:viewBox="0 0 153 200" svg:d="M153 141c0 17-8 34-25 42-13 13-34 17-59 17-13 0-27 0-40-4-12-4-21-9-29-13v-34h4c9 9 21 13 34 17 14 5 22 9 35 9s25-4 34-9c8-4 12-12 12-21 0-8-4-13-8-17s-13-8-25-8c-5-5-9-5-17-5-9-4-13-4-23-4-17-4-25-12-33-21-9-8-13-17-13-31 0-8 4-16 8-25 0-4 5-13 13-17s13-8 25-13c10-4 23-4 35-4 9 0 21 0 34 4 13 0 21 5 30 9v34h-4c-9-4-17-9-30-13s-21-8-34-8-21 4-31 8c-8 4-12 9-12 21 0 4 4 13 8 18 4 4 14 4 22 9 9 0 13 4 22 4 8 0 12 4 16 4 17 4 30 9 39 17 8 8 12 21 12 34z">
          <text:p/>
        </draw:path>
        <draw:path draw:style-name="gr2" draw:text-style-name="P2" draw:layer="layout" svg:width="0.161cm" svg:height="0.199cm" svg:x="13.555cm" svg:y="18.046cm" svg:viewBox="0 0 162 200" svg:d="M162 196h-30v-21c-4 4-10 4-14 8s-8 9-13 9c-8 4-12 4-21 8-4 0-12 0-21 0-17 0-34-4-46-17-13-8-17-25-17-42 0-13 4-26 8-34 9-8 17-17 26-21 12-9 29-9 42-13 17 0 34-5 56-5v-4c0-9 0-13-4-17-6-4-10-9-14-13s-9-4-17-4c-4 0-13-4-17-4-8 0-21 4-30 4-8 4-21 8-33 13v-34c4-5 17-5 25-9 13 0 25 0 38 0s25 0 34 4c8 0 18 5 26 9 9 4 13 13 17 21 5 9 5 17 5 30zM132 149v-55c-10 0-22 5-35 5-17 0-25 4-34 4-8 4-17 8-21 12-4 5-8 13-8 22 0 12 4 21 8 25 8 9 17 9 30 9 12 0 21 0 33-5 9-4 17-12 27-17z">
          <text:p/>
        </draw:path>
        <draw:path draw:style-name="gr2" draw:text-style-name="P2" draw:layer="layout" svg:width="0.153cm" svg:height="0.199cm" svg:x="13.893cm" svg:y="18.046cm" svg:viewBox="0 0 154 200" svg:d="M154 141c0 17-9 34-26 42-12 13-34 17-59 17-13 0-25 0-38-4s-22-9-31-13v-34h5c8 9 22 13 34 17 13 5 22 9 34 9 13 0 26-4 34-9 9-4 13-12 13-21 0-8-4-13-9-17-4-4-12-8-25-8-4-5-8-5-17-5-8-4-13-4-21-4-17-4-26-12-35-21-8-8-13-17-13-31 0-8 5-16 9-25 0-4 9-13 13-17 9-4 17-8 26-13 8-4 21-4 34-4 8 0 21 0 34 4 12 0 21 5 29 9v34h-4c-8-4-17-9-30-13-8-4-21-8-33-8-13 0-22 4-30 8-9 4-13 9-13 21 0 4 4 13 9 18 4 4 12 4 21 9 8 0 13 4 21 4s13 4 21 4c13 4 26 9 34 17s13 21 13 34z">
          <text:p/>
        </draw:path>
        <draw:path draw:style-name="gr2" draw:text-style-name="P2" draw:layer="layout" svg:width="0.173cm" svg:height="0.199cm" svg:x="14.08cm" svg:y="18.046cm" svg:viewBox="0 0 174 200" svg:d="M174 103h-140c0 12 0 21 5 34 4 8 8 12 17 21 4 4 12 8 21 13 4 0 17 0 25 0 13 0 26 0 38-5 13-8 26-12 30-17v34c-9 4-21 9-34 13-8 4-21 4-34 4-29 0-55-8-76-25-18-17-26-43-26-72 0-35 8-60 26-77 17-17 38-26 68-26 25 0 46 4 59 21 17 13 21 38 21 65zM145 77c0-18-5-30-13-39-9-8-21-12-38-12s-34 4-43 12c-8 13-17 26-17 39z">
          <text:p/>
        </draw:path>
        <draw:path draw:style-name="gr2" draw:text-style-name="P2" draw:layer="layout" svg:width="0.169cm" svg:height="0.267cm" svg:x="14.287cm" svg:y="18.046cm" svg:viewBox="0 0 170 268" svg:d="M170 174c0 35-9 56-22 73-17 12-38 21-68 21-12 0-21 0-29 0-13-4-21-4-30-9v-29c9 0 17 4 26 4 12 4 25 4 33 4 13 0 22 0 30-4 4 0 13-4 17-8 4-5 4-9 8-17 0-5 0-13 0-22v-17c-8 9-16 13-25 17-8 5-21 5-34 5-25 0-42-9-55-22-13-17-21-43-21-72 0-17 4-30 8-43 5-12 9-21 17-29 9-9 17-17 30-22 9-4 21-4 30-4 12 0 21 0 29 0 9 4 13 9 21 13l5-9h30zM135 144v-106c-8-4-16-8-21-8-8 0-17-4-21-4-21 0-34 8-42 21-13 8-17 29-17 51 0 21 4 38 13 46 4 13 17 17 38 17 8 0 17 0 25-4 9-4 21-9 25-13z">
          <text:p/>
        </draw:path>
        <draw:path draw:style-name="gr2" draw:text-style-name="P2" draw:layer="layout" svg:width="0.161cm" svg:height="0.195cm" svg:x="14.52cm" svg:y="18.05cm" svg:viewBox="0 0 162 196" svg:d="M162 192h-34v-21c-10 8-22 17-31 21-12 4-21 4-34 4-21 0-34-4-46-17-13-12-17-29-17-55v-124h34v111c0 9 0 17 0 22 0 8 4 17 4 21 4 4 8 8 13 8 4 5 12 5 21 5 8 0 17 0 29-5 9-4 17-12 27-17v-145h34z">
          <text:p/>
        </draw:path>
        <draw:path draw:style-name="gr2" draw:text-style-name="P2" draw:layer="layout" svg:width="0.038cm" svg:height="0.258cm" svg:x="14.744cm" svg:y="17.983cm" svg:viewBox="0 0 39 259" svg:d="M39 34h-39v-34h39zM35 259h-35v-192h35z">
          <text:p/>
        </draw:path>
        <draw:path draw:style-name="gr2" draw:text-style-name="P2" draw:layer="layout" svg:width="0.123cm" svg:height="0.191cm" svg:x="14.846cm" svg:y="18.05cm" svg:viewBox="0 0 124 192" svg:d="M124 34h-5c-4 0-8 0-12 0-5-4-10-4-18-4-9 0-21 4-30 9-8 4-17 8-25 16v137h-34v-192h34v26c12-9 25-17 34-21 8-5 21-5 29-5 5 0 10 0 14 0 0 0 4 0 13 0z">
          <text:p/>
        </draw:path>
        <draw:path draw:style-name="gr2" draw:text-style-name="P2" draw:layer="layout" svg:width="0.042cm" svg:height="0.191cm" svg:x="15.024cm" svg:y="18.05cm" svg:viewBox="0 0 43 192" svg:d="M43 47h-43v-47h43zM43 192h-43v-47h43z">
          <text:p/>
        </draw:path>
        <draw:path draw:style-name="gr2" draw:text-style-name="P2" draw:layer="layout" svg:width="0.22cm" svg:height="0.262cm" svg:x="2.286cm" svg:y="18.944cm" svg:viewBox="0 0 221 263" svg:d="M132 263c-21 0-38 0-55-8-13-5-30-13-38-26-13-8-23-25-31-38-4-17-8-38-8-59s4-38 8-55c8-17 18-31 26-43 13-13 26-22 43-26 17-8 34-8 55-8 8 0 21 0 29 0 9 0 17 4 22 4 8 4 16 4 21 8 8 0 12 5 17 9v60h-9c0 0-4-4-8-8-9-5-13-9-17-13-9-4-13-4-21-10-9-4-17-4-26-4-8 0-17 4-25 4-9 6-17 10-21 18-9 5-13 13-17 26-5 8-9 21-9 38s4 30 9 38c4 13 8 21 17 25 4 9 12 13 21 17 8 0 17 5 25 5 9 0 17-5 26-5 8-4 12-8 21-12 4 0 12-5 17-9 4-4 8-8 12-8h5v59c-5 4-13 4-17 8-9 5-13 5-17 5-9 4-17 4-26 8-8 0-17 0-29 0z">
          <text:p/>
        </draw:path>
        <draw:polygon draw:style-name="gr2" draw:text-style-name="P2" draw:layer="layout" svg:width="0.182cm" svg:height="0.254cm" svg:x="2.556cm" svg:y="18.948cm" svg:viewBox="0 0 183 255" draw:points="183,255 0,255 0,0 64,0 64,203 183,203">
          <text:p/>
        </draw:polygon>
        <draw:path draw:style-name="gr2" draw:text-style-name="P2" draw:layer="layout" svg:width="0.263cm" svg:height="0.351cm" svg:x="2.751cm" svg:y="18.851cm" svg:viewBox="0 0 264 352" svg:d="M264 352h-69l-17-51h-93l-17 51h-68l93-255h77zM161 254l-30-94-33 94zM191 0v4l-60 63h-42l42-67z">
          <text:p/>
        </draw:path>
        <draw:path draw:style-name="gr2" draw:text-style-name="P2" draw:layer="layout" svg:width="0.224cm" svg:height="0.258cm" svg:x="3.052cm" svg:y="18.948cm" svg:viewBox="0 0 225 259" svg:d="M225 162c0 34-8 55-25 72-22 17-52 25-86 25-38 0-68-8-85-25-21-17-29-38-29-72v-162h63v158c0 21 4 33 13 42 8 8 21 13 38 13 13 0 25-5 34-13 8-9 13-21 13-42v-158h64z">
          <text:p/>
        </draw:path>
        <draw:path draw:style-name="gr2" draw:text-style-name="P2" draw:layer="layout" svg:width="0.22cm" svg:height="0.262cm" svg:x="3.323cm" svg:y="18.944cm" svg:viewBox="0 0 221 263" svg:d="M221 178c0 26-13 47-34 64-21 13-51 21-85 21-22 0-39 0-56-4s-29-9-46-17v-59h8c13 12 30 21 47 25s35 9 47 9c5 0 13 0 17 0 9 0 13-5 17-5 4-4 9-4 13-8s4-9 4-13-4-13-8-17c-5 0-13-4-22-8-8 0-16-4-29-4-10-5-22-5-31-9-21-8-38-17-46-30-9-12-13-25-13-42 0-25 8-43 30-60 21-17 50-21 85-21 17 0 34 0 47 4 17 4 34 8 46 13v60h-8c-13-9-26-17-38-21-17-10-30-10-47-10-4 0-8 0-17 0-4 0-8 4-12 4-6 0-10 6-14 10s-4 8-4 13c0 4 0 8 8 12 4 5 14 9 27 13 12 0 21 4 29 4 9 0 17 4 26 9 21 4 33 12 46 25 9 13 13 26 13 42z">
          <text:p/>
        </draw:path>
        <draw:path draw:style-name="gr2" draw:text-style-name="P2" draw:layer="layout" svg:width="0.225cm" svg:height="0.258cm" svg:x="3.589cm" svg:y="18.948cm" svg:viewBox="0 0 226 259" svg:d="M226 162c0 34-9 55-26 72-21 17-50 25-84 25-39 0-69-8-86-25-21-17-30-38-30-72v-162h64v158c0 21 4 33 13 42 8 8 21 13 39 13 17 0 25-5 34-13 8-9 12-21 12-42v-158h64z">
          <text:p/>
        </draw:path>
        <draw:polygon draw:style-name="gr2" draw:text-style-name="P2" draw:layer="layout" svg:width="0.182cm" svg:height="0.254cm" svg:x="3.877cm" svg:y="18.948cm" svg:viewBox="0 0 183 255" draw:points="183,255 0,255 0,0 65,0 65,203 183,203">
          <text:p/>
        </draw:polygon>
        <draw:path draw:style-name="gr2" draw:text-style-name="P2" draw:layer="layout" svg:width="0.262cm" svg:height="0.254cm" svg:x="4.072cm" svg:y="18.948cm" svg:viewBox="0 0 263 255" svg:d="M263 255h-68l-17-52h-93l-17 52h-68l93-255h76zM161 157l-30-94-29 94z">
          <text:p/>
        </draw:path>
        <draw:path draw:style-name="gr2" draw:text-style-name="P2" draw:layer="layout" svg:width="0.211cm" svg:height="0.254cm" svg:x="4.538cm" svg:y="18.948cm" svg:viewBox="0 0 212 255" svg:d="M212 80c0 9-5 21-9 34-4 9-9 17-17 26-9 12-21 17-34 25-13 4-30 4-47 4h-42v86h-63v-255h105c17 0 30 0 43 4 13 0 21 4 29 13 9 4 17 13 26 25 4 9 9 21 9 38zM139 80c0-8 0-12-4-17-4-4-8-8-13-12-8 0-12-5-21-5-4 0-12 0-25 0h-13v77h21c9 0 21 0 26 0 8-5 12-5 21-9 4-4 4-8 8-13 0-8 0-12 0-21z">
          <text:p/>
        </draw:path>
        <draw:path draw:style-name="gr2" draw:text-style-name="P2" draw:layer="layout" svg:width="0.245cm" svg:height="0.254cm" svg:x="4.796cm" svg:y="18.948cm" svg:viewBox="0 0 246 255" svg:d="M144 76c0-4-4-13-4-17-5-4-9-8-17-8-5-5-9-5-13-5-9 0-13 0-21 0h-26v68h22c8 0 21 0 25 0 8-4 13-4 17-8 8-5 8-9 13-13 0-4 4-8 4-17zM246 255h-81l-72-94h-30v94h-63v-255h110c13 0 25 0 38 0 13 4 21 8 30 13 12 4 17 12 25 21 4 8 9 21 9 34 0 21-5 33-13 46-13 13-21 21-38 30z">
          <text:p/>
        </draw:path>
        <draw:polygon draw:style-name="gr2" draw:text-style-name="P2" draw:layer="layout" svg:width="0.149cm" svg:height="0.254cm" svg:x="5.058cm" svg:y="18.948cm" svg:viewBox="0 0 150 255" draw:points="150,255 0,255 0,207 43,207 43,42 0,42 0,0 150,0 150,42 107,42 107,207 150,207">
          <text:p/>
        </draw:polygon>
        <draw:polygon draw:style-name="gr2" draw:text-style-name="P2" draw:layer="layout" svg:width="0.266cm" svg:height="0.254cm" svg:x="5.262cm" svg:y="18.948cm" svg:viewBox="0 0 267 255" draw:points="267,255 204,255 204,85 152,195 110,195 59,85 59,255 0,255 0,0 76,0 131,127 190,0 267,0">
          <text:p/>
        </draw:polygon>
        <draw:polygon draw:style-name="gr2" draw:text-style-name="P2" draw:layer="layout" svg:width="0.182cm" svg:height="0.254cm" svg:x="5.596cm" svg:y="18.948cm" svg:viewBox="0 0 183 255" draw:points="183,255 0,255 0,0 183,0 183,46 63,46 63,93 175,93 175,140 63,140 63,203 183,203">
          <text:p/>
        </draw:polygon>
        <draw:polygon draw:style-name="gr2" draw:text-style-name="P2" draw:layer="layout" svg:width="0.148cm" svg:height="0.254cm" svg:x="5.829cm" svg:y="18.948cm" svg:viewBox="0 0 149 255" draw:points="149,255 0,255 0,207 43,207 43,42 0,42 0,0 149,0 149,42 111,42 111,207 149,207">
          <text:p/>
        </draw:polygon>
        <draw:path draw:style-name="gr2" draw:text-style-name="P2" draw:layer="layout" svg:width="0.246cm" svg:height="0.254cm" svg:x="6.032cm" svg:y="18.948cm" svg:viewBox="0 0 247 255" svg:d="M144 76c0-4-4-13-4-17-5-4-9-8-13-8-8-5-13-5-17-5-8 0-13 0-21 0h-25v68h21c12 0 21 0 25 0 9-4 13-4 21-8 4-5 4-9 9-13 0-4 4-8 4-17zM247 255h-82l-68-94h-33v94h-64v-255h110c17 0 30 0 38 0 13 4 21 8 30 13 13 4 17 12 25 21 4 8 9 21 9 34 0 21-5 33-13 46s-21 21-38 30z">
          <text:p/>
        </draw:path>
        <draw:path draw:style-name="gr2" draw:text-style-name="P2" draw:layer="layout" svg:width="0.266cm" svg:height="0.254cm" svg:x="6.282cm" svg:y="18.948cm" svg:viewBox="0 0 267 255" svg:d="M267 255h-68l-21-52h-94l-16 52h-68l93-255h76zM165 157l-34-94-30 94z">
          <text:p/>
        </draw:path>
        <draw:polygon draw:style-name="gr2" draw:text-style-name="P2" draw:layer="layout" svg:width="0.174cm" svg:height="0.03cm" svg:x="6.739cm" svg:y="19.075cm" svg:viewBox="0 0 175 31" draw:points="0,31 175,31 175,0 0,0">
          <text:p/>
        </draw:polygon>
        <draw:path draw:style-name="gr2" draw:text-style-name="P2" draw:layer="layout" svg:width="0.237cm" svg:height="0.267cm" svg:x="7.124cm" svg:y="18.939cm" svg:viewBox="0 0 238 268" svg:d="M204 39c13 8 22 25 26 43 4 13 8 34 8 55s-4 38-8 55-13 30-26 42c-8 13-21 21-33 26-17 8-34 8-51 8-18 0-35 0-52-8-13-5-25-13-34-26-13-12-21-25-25-42-5-17-9-34-9-55s4-38 9-55c4-18 12-35 25-43 9-13 21-22 34-26 17-8 34-13 52-13 17 0 34 5 51 13 12 4 25 13 33 26zM204 137c0-34-8-60-25-77-13-17-34-30-59-30-27 0-48 13-61 30-16 17-25 43-25 77s9 59 25 76c13 17 34 25 61 25 25 0 46-8 59-25 17-17 25-42 25-76z">
          <text:p/>
        </draw:path>
        <draw:path draw:style-name="gr2" draw:text-style-name="P2" draw:layer="layout" svg:width="0.17cm" svg:height="0.267cm" svg:x="7.577cm" svg:y="19.007cm" svg:viewBox="0 0 171 268" svg:d="M171 99c0 16-5 29-9 42s-8 25-17 34c-8 8-17 12-30 17-9 4-22 8-30 8-13 0-21 0-30-4-8 0-17-4-25-9v81h-30v-264h30v23c8-9 21-18 29-23 13-4 22-4 34-4 27 0 44 9 56 27 13 16 22 42 22 72zM137 99c0-22-5-39-13-51-9-13-22-17-39-17-9 0-17 0-26 4-8 4-21 8-29 17v110c13 4 17 4 25 8 9 0 13 0 21 0 22 0 34-4 44-16 12-13 17-30 17-55z">
          <text:p/>
        </draw:path>
        <draw:path draw:style-name="gr2" draw:text-style-name="P2" draw:layer="layout" svg:width="0.119cm" svg:height="0.191cm" svg:x="7.797cm" svg:y="19.011cm" svg:viewBox="0 0 120 192" svg:d="M120 34c-4 0-13 0-17 0-4-4-9-4-13-4-12 0-21 4-29 8-9 5-23 9-31 17v137h-30v-192h30v26c13-9 26-17 35-21 13-5 21-5 34-5 4 0 8 0 8 0 4 0 9 0 13 0z">
          <text:p/>
        </draw:path>
        <draw:path draw:style-name="gr2" draw:text-style-name="P2" draw:layer="layout" svg:width="0.174cm" svg:height="0.199cm" svg:x="7.937cm" svg:y="19.007cm" svg:viewBox="0 0 175 200" svg:d="M175 103h-145c0 12 4 21 8 29 0 13 9 17 13 26 4 4 13 8 21 8 8 4 17 4 25 4 18 0 31 0 44-4 12-8 21-12 25-17h4v34c-12 4-21 9-34 13-12 4-21 4-34 4-34 0-60-8-77-25s-25-43-25-72c0-35 8-61 25-77 17-17 39-26 68-26 27 0 43 4 60 21 13 13 22 38 22 64zM141 76c0-17-5-29-13-38-8-8-22-12-39-12s-30 4-38 12c-13 13-17 26-21 38z">
          <text:p/>
        </draw:path>
        <draw:path draw:style-name="gr2" draw:text-style-name="P2" draw:layer="layout" svg:width="0.148cm" svg:height="0.199cm" svg:x="8.149cm" svg:y="19.007cm" svg:viewBox="0 0 149 200" svg:d="M149 141c0 17-9 34-21 42-13 13-34 17-60 17-13 0-26 0-39-4-12-4-21-9-29-13v-34c12 9 21 13 34 17 12 4 25 9 39 9 12 0 25-5 34-9 4-4 8-12 8-21 0-8 0-13-4-17s-13-8-26-8c-4-5-12-5-17-5-9-4-18-4-22-4-17-4-29-13-34-22-8-8-12-17-12-30 0-8 0-17 4-25 4-4 8-13 17-17 4-4 13-8 21-13 13-4 21-4 35-4 13 0 25 0 38 4 8 0 21 5 25 9v34c-8-5-17-9-29-13-13-4-26-8-34-8-14 0-22 4-31 8-8 4-12 8-12 21 0 4 0 13 8 17 4 4 13 4 21 9 5 0 14 4 22 4 9 0 13 4 17 4 17 4 26 9 34 18 9 8 13 21 13 34z">
          <text:p/>
        </draw:path>
        <draw:path draw:style-name="gr2" draw:text-style-name="P2" draw:layer="layout" svg:width="0.173cm" svg:height="0.199cm" svg:x="8.331cm" svg:y="19.007cm" svg:viewBox="0 0 174 200" svg:d="M174 103h-145c0 12 5 21 9 29 4 13 8 17 13 26 8 4 13 8 22 8 8 4 17 4 29 4 13 0 26 0 38-4 13-8 22-12 26-17h4v34c-13 4-21 9-34 13s-21 4-34 4c-34 0-60-8-77-25s-25-43-25-72c0-35 8-61 25-77 17-17 39-26 69-26 25 0 42 4 59 21 13 13 21 38 21 64zM140 76c0-17-4-29-12-38-9-8-21-12-38-12s-31 4-39 12c-13 13-17 26-22 38z">
          <text:p/>
        </draw:path>
        <draw:path draw:style-name="gr2" draw:text-style-name="P2" draw:layer="layout" svg:width="0.161cm" svg:height="0.195cm" svg:x="8.551cm" svg:y="19.007cm" svg:viewBox="0 0 162 196" svg:d="M162 196h-34v-111c0-9 0-17 0-26 0-4-4-12-9-17 0-4-4-8-8-8-9-4-13-4-21-4-13 0-21 0-30 4-8 4-17 13-25 17v145h-35v-192h35v22c8-9 17-17 29-22 9-4 22-4 34-4 21 0 34 4 47 17 8 13 17 30 17 55z">
          <text:p/>
        </draw:path>
        <draw:path draw:style-name="gr2" draw:text-style-name="P2" draw:layer="layout" svg:width="0.119cm" svg:height="0.25cm" svg:x="8.754cm" svg:y="18.956cm" svg:viewBox="0 0 120 251" svg:d="M120 247c-5 0-13 0-17 4-9 0-13 0-22 0-16 0-33-4-42-17-14-8-18-25-18-51v-102h-21v-26h21v-55h35v55h64v26h-64v90c0 8 0 17 0 21 0 8 0 13 4 17 5 4 5 8 9 12 4 0 12 0 21 0 4 0 13 0 17 0 4-4 8-4 13-4z">
          <text:p/>
        </draw:path>
        <draw:path draw:style-name="gr2" draw:text-style-name="P2" draw:layer="layout" svg:width="0.174cm" svg:height="0.199cm" svg:x="8.902cm" svg:y="19.007cm" svg:viewBox="0 0 175 200" svg:d="M175 103h-144c0 12 4 21 8 29 5 13 9 17 13 26 8 4 13 8 21 8 9 4 17 4 30 4s25 0 38-4c13-8 21-12 30-17v34c-13 4-22 9-34 13-13 4-21 4-34 4-34 0-59-8-76-25s-27-43-27-72c0-35 10-61 27-77 17-17 38-26 67-26 26 0 47 4 60 21 12 13 21 38 21 64zM141 76c0-17-4-29-13-38-8-8-21-12-38-12s-30 4-38 12c-13 13-17 26-21 38z">
          <text:p/>
        </draw:path>
        <draw:polygon draw:style-name="gr2" draw:text-style-name="P2" draw:layer="layout" svg:width="0.22cm" svg:height="0.254cm" svg:x="9.258cm" svg:y="18.948cm" svg:viewBox="0 0 221 255" draw:points="221,30 128,30 128,255 94,255 94,30 0,30 0,0 221,0">
          <text:p/>
        </draw:polygon>
        <draw:path draw:style-name="gr2" draw:text-style-name="P2" draw:layer="layout" svg:width="0.173cm" svg:height="0.199cm" svg:x="9.495cm" svg:y="19.007cm" svg:viewBox="0 0 174 200" svg:d="M174 103h-140c0 12 0 21 4 29 4 13 8 17 13 26 8 4 12 8 21 8 8 4 17 4 29 4 14 0 27 0 40-4 12-8 21-12 29-17v34c-12 4-21 9-34 13-12 4-21 4-35 4-33 0-59-8-76-25s-25-43-25-72c0-35 8-61 25-77 17-17 38-26 68-26 26 0 48 4 60 21 13 13 21 38 21 64zM141 76c0-17-5-29-13-38-9-8-22-12-39-12s-30 4-38 12c-13 13-17 26-17 38z">
          <text:p/>
        </draw:path>
        <draw:path draw:style-name="gr2" draw:text-style-name="P2" draw:layer="layout" svg:width="0.119cm" svg:height="0.191cm" svg:x="9.719cm" svg:y="19.011cm" svg:viewBox="0 0 120 192" svg:d="M120 34c-4 0-9 0-13 0-8-4-13-4-17-4-13 0-21 4-29 8-9 5-17 9-26 17v137h-35v-192h35v26c13-9 21-17 34-21 8-5 17-5 30-5 4 0 8 0 12 0 0 0 5 0 9 0z">
          <text:p/>
        </draw:path>
        <draw:path draw:style-name="gr2" draw:text-style-name="P2" draw:layer="layout" svg:width="0.28cm" svg:height="0.195cm" svg:x="9.867cm" svg:y="19.007cm" svg:viewBox="0 0 281 196" svg:d="M281 196h-34v-111c0-9 0-17 0-21 0-9 0-17-4-22-5-4-5-8-13-8-4-4-8-4-21-4-9 0-17 0-26 4-8 4-16 13-25 17 0 4 0 8 0 13 0 0 0 4 0 8v124h-34v-111c0-9 0-17 0-21 0-9-4-17-4-22-4-4-9-8-13-8-4-4-12-4-21-4-8 0-17 0-25 4-9 4-17 13-27 17v145h-34v-192h34v22c10-9 18-17 31-22 8-4 21-4 30-4 12 0 25 0 33 4 9 9 17 17 22 26 12-13 25-21 33-26 13-4 26-4 34-4 21 0 38 4 47 17 13 13 17 30 17 55z">
          <text:p/>
        </draw:path>
        <draw:path draw:style-name="gr2" draw:text-style-name="P2" draw:layer="layout" svg:width="0.178cm" svg:height="0.199cm" svg:x="10.202cm" svg:y="19.007cm" svg:viewBox="0 0 179 200" svg:d="M179 98c0 34-9 60-27 77-17 17-38 25-63 25-30 0-51-8-68-25-13-17-21-43-21-77 0-30 8-56 21-72 17-17 38-26 68-26 25 0 46 9 63 26 18 16 27 42 27 72zM144 98c0-22-4-43-17-56-9-8-21-16-38-16s-34 8-43 16c-8 13-12 34-12 56 0 26 4 43 12 56 9 12 26 21 43 21s29-9 38-21c13-9 17-30 17-56z">
          <text:p/>
        </draw:path>
        <draw:path draw:style-name="gr2" draw:text-style-name="P2" draw:layer="layout" svg:width="0.17cm" svg:height="0.267cm" svg:x="10.591cm" svg:y="19.007cm" svg:viewBox="0 0 171 268" svg:d="M171 99c0 16-5 29-9 42s-8 25-17 34c-9 8-18 12-26 17-13 4-21 8-34 8-8 0-21 0-30-4-4 0-12-4-21-9v81h-34v-264h34v23c9-9 17-18 30-23 8-4 21-4 34-4 21 0 38 9 51 27 13 16 22 42 22 72zM136 99c0-22-4-39-13-51-8-13-17-17-34-17-12 0-21 0-29 4-9 4-17 8-26 17v110c9 4 17 4 21 8 9 0 17 0 26 0 17 0 29-4 38-16 13-13 17-30 17-55z">
          <text:p/>
        </draw:path>
        <draw:path draw:style-name="gr2" draw:text-style-name="P2" draw:layer="layout" svg:width="0.118cm" svg:height="0.191cm" svg:x="10.816cm" svg:y="19.011cm" svg:viewBox="0 0 119 192" svg:d="M119 34c-4 0-8 0-12 0-5-4-14-4-18-4-13 0-22 4-30 8-9 5-17 9-25 17v137h-34v-192h34v26c12-9 21-17 33-21 9-5 17-5 30-5 5 0 10 0 14 0 0 0 4 0 8 0z">
          <text:p/>
        </draw:path>
        <draw:path draw:style-name="gr2" draw:text-style-name="P2" draw:layer="layout" svg:width="0.178cm" svg:height="0.199cm" svg:x="10.951cm" svg:y="19.007cm" svg:viewBox="0 0 179 200" svg:d="M179 98c0 34-9 60-25 77-17 17-39 25-65 25-30 0-51-8-63-25-17-17-26-43-26-77 0-30 9-56 26-72 12-17 33-26 63-26 26 0 48 9 65 26 16 16 25 42 25 72zM145 98c0-22-4-43-17-56-8-8-22-16-39-16s-34 8-42 16c-9 13-13 34-13 56 0 26 4 43 13 56 8 12 25 21 42 21s31-9 39-21c13-9 17-30 17-56z">
          <text:p/>
        </draw:path>
        <draw:path draw:style-name="gr2" draw:text-style-name="P2" draw:layer="layout" svg:width="0.279cm" svg:height="0.195cm" svg:x="11.176cm" svg:y="19.007cm" svg:viewBox="0 0 280 196" svg:d="M280 196h-30v-111c0-9-4-17-4-21 0-9 0-17-4-22 0-4-4-8-13-8-4-4-8-4-21-4-9 0-17 0-25 4-9 4-17 13-26 17 0 4 0 8 0 13 0 0 0 4 0 8v124h-35v-111c0-9 0-17 0-21 0-9-4-17-4-22-4-4-8-8-13-8-4-4-12-4-21-4-8 0-17 0-25 4-9 4-17 13-26 17v145h-33v-192h33v22c9-9 17-17 30-22 8-4 21-4 30-4 12 0 25 0 35 4 8 9 16 17 21 26 12-13 25-21 34-26 12-4 25-4 38-4 21 0 34 4 46 17 9 13 13 30 13 55z">
          <text:p/>
        </draw:path>
        <draw:path draw:style-name="gr2" draw:text-style-name="P2" draw:layer="layout" svg:width="0.178cm" svg:height="0.199cm" svg:x="11.51cm" svg:y="19.007cm" svg:viewBox="0 0 179 200" svg:d="M179 98c0 34-9 60-26 77s-38 25-63 25c-31 0-52-8-65-25-17-17-25-43-25-77 0-30 8-56 25-72 13-17 34-26 65-26 25 0 46 9 63 26 17 16 26 42 26 72zM145 98c0-22-4-43-17-56-9-8-21-16-38-16-18 0-35 8-43 16-9 13-13 34-13 56 0 26 4 43 13 56 12 12 25 21 43 21 17 0 29-9 38-21 13-9 17-30 17-56z">
          <text:p/>
        </draw:path>
        <draw:polygon draw:style-name="gr2" draw:text-style-name="P2" draw:layer="layout" svg:width="0.186cm" svg:height="0.191cm" svg:x="11.713cm" svg:y="19.011cm" svg:viewBox="0 0 187 192" draw:points="187,0 111,192 76,192 0,0 34,0 93,154 154,0">
          <text:p/>
        </draw:polygon>
        <draw:path draw:style-name="gr2" draw:text-style-name="P2" draw:layer="layout" svg:width="0.174cm" svg:height="0.199cm" svg:x="11.933cm" svg:y="19.007cm" svg:viewBox="0 0 175 200" svg:d="M175 103h-141c0 12 0 21 4 29 5 13 9 17 13 26 9 4 13 8 21 8 9 4 17 4 31 4 13 0 25 0 38-4 13-8 21-12 30-17v34c-9 4-22 9-34 13-9 4-21 4-34 4-35 0-60-8-77-25s-26-43-26-72c0-35 9-61 26-77 17-17 38-26 68-26 26 0 47 4 60 21 12 13 21 38 21 64zM145 76c0-17-4-29-12-38-9-8-22-12-39-12-22 0-34 4-43 12-13 13-17 26-17 38z">
          <text:p/>
        </draw:path>
        <draw:path draw:style-name="gr2" draw:text-style-name="P2" draw:layer="layout" svg:width="0.161cm" svg:height="0.199cm" svg:x="12.306cm" svg:y="19.007cm" svg:viewBox="0 0 162 200" svg:d="M162 196h-30v-21c-4 4-8 4-13 8-4 4-8 9-12 9-9 4-14 4-23 8-4 0-12 0-21 0-21 0-34-4-46-17-13-8-17-25-17-42 0-13 4-26 8-34 9-14 17-18 26-22 12-9 25-9 42-13 17 0 35-4 56-4v-4c0-9-4-13-4-17-4-5-9-9-13-13s-8-4-17-4c-5 0-14-4-18-4-8 0-21 4-29 4-13 4-22 4-34 12v-33c4-5 17-5 25-9 13 0 26 0 38 0 13 0 27 0 35 0 9 4 17 9 26 13 8 4 12 13 16 21 5 8 5 17 5 30zM132 149v-56c-13 0-21 5-34 5-18 0-26 5-35 5-8 4-17 8-21 12-8 5-8 13-8 22 0 12 4 21 8 25 9 8 17 8 30 8 12 0 21 0 35-4 8-4 17-12 25-17z">
          <text:p/>
        </draw:path>
        <draw:path draw:style-name="gr2" draw:text-style-name="P2" draw:layer="layout" svg:width="0.16cm" svg:height="0.199cm" svg:x="12.683cm" svg:y="19.007cm" svg:viewBox="0 0 161 200" svg:d="M161 196h-29v-21c-4 4-9 4-13 8s-8 9-13 9c-8 4-12 4-21 8-4 0-12 0-21 0-17 0-35-4-47-17-13-8-17-25-17-42 0-13 4-26 8-34 9-14 17-18 25-22 14-9 31-9 44-13 17 0 34-4 55-4v-4c0-9 0-13-4-17-5-5-9-9-13-13s-9-4-17-4c-4 0-13-4-17-4-8 0-21 4-30 4-8 4-22 4-34 12v-33c4-5 16-5 26-9 13 0 25 0 38 0s25 0 34 0c8 4 17 9 25 13 9 4 13 13 17 21s4 17 4 30zM132 149v-56c-9 0-21 5-34 5-17 0-25 5-34 5-8 4-17 8-21 12-4 5-10 13-10 22 0 12 6 21 10 25 8 8 17 8 30 8 12 0 21 0 33-4 9-4 17-12 26-17z">
          <text:p/>
        </draw:path>
        <draw:polygon draw:style-name="gr2" draw:text-style-name="P2" draw:layer="layout" svg:width="0.034cm" svg:height="0.267cm" svg:x="12.907cm" svg:y="18.935cm" svg:viewBox="0 0 35 268" draw:points="0,268 35,268 35,0 0,0">
          <text:p/>
        </draw:polygon>
        <draw:path draw:style-name="gr2" draw:text-style-name="P2" draw:layer="layout" svg:width="0.123cm" svg:height="0.25cm" svg:x="12.987cm" svg:y="18.956cm" svg:viewBox="0 0 124 251" svg:d="M124 247c-8 0-13 0-21 4-8 0-13 0-17 0-21 0-38-4-47-17-8-8-16-25-16-51v-102h-23v-26h23v-55h33v55h68v26h-68v90c0 8 0 17 0 21 0 8 5 13 5 17 4 4 8 8 12 12 5 0 9 0 22 0 4 0 8 0 12 0 9-4 13-4 13-4h4z">
          <text:p/>
        </draw:path>
        <draw:path draw:style-name="gr2" draw:text-style-name="P2" draw:layer="layout" svg:width="0.173cm" svg:height="0.199cm" svg:x="13.136cm" svg:y="19.007cm" svg:viewBox="0 0 174 200" svg:d="M174 103h-141c0 12 0 21 5 29 4 13 8 17 17 26 4 4 12 8 21 8 4 4 17 4 26 4 13 0 26 0 38-4 13-8 26-12 30-17v34c-9 4-21 9-34 13-8 4-21 4-34 4-35 0-56-8-77-25-17-17-25-43-25-72 0-35 8-61 25-77 17-17 38-26 68-26 26 0 47 4 60 21 13 13 21 38 21 64zM144 76c0-17-4-29-12-38-9-8-21-12-39-12-17 0-34 4-43 12-8 13-17 26-17 38z">
          <text:p/>
        </draw:path>
        <draw:path draw:style-name="gr2" draw:text-style-name="P2" draw:layer="layout" svg:width="0.122cm" svg:height="0.191cm" svg:x="13.356cm" svg:y="19.011cm" svg:viewBox="0 0 123 192" svg:d="M123 34h-4c-4 0-8 0-12 0-5-4-13-4-17-4-9 0-22 4-30 8-9 5-17 9-25 17v137h-35v-192h35v26c12-9 25-17 33-21 9-5 22-5 30-5 4 0 9 0 13 0 0 0 4 0 12 0z">
          <text:p/>
        </draw:path>
        <draw:path draw:style-name="gr2" draw:text-style-name="P2" draw:layer="layout" svg:width="0.161cm" svg:height="0.199cm" svg:x="13.491cm" svg:y="19.007cm" svg:viewBox="0 0 162 200" svg:d="M162 196h-30v-21c-4 4-8 4-12 8-5 4-9 9-13 9-4 4-13 4-21 8-4 0-13 0-21 0-17 0-34-4-48-17-13-8-17-25-17-42 0-13 4-26 9-34 8-14 17-18 30-22 9-9 26-9 38-13 17 0 34-4 55-4v-4c0-9 0-13-4-17-4-5-8-9-13-13-4-4-8-4-16-4-5 0-13-4-17-4-9 0-17 4-30 4-9 4-21 4-35 12v-33c4-5 18-5 26-9 13 0 26 0 39 0 12 0 25 0 33 0 9 4 17 9 26 13 8 4 13 13 17 21s4 17 4 30zM132 149v-56c-8 0-21 5-33 5-13 0-26 5-34 5-9 4-17 8-22 12-4 5-8 13-8 22 0 12 4 21 8 25 9 8 17 8 30 8s21 0 34-4c8-4 17-12 25-17z">
          <text:p/>
        </draw:path>
        <draw:path draw:style-name="gr2" draw:text-style-name="P2" draw:layer="layout" svg:width="0.156cm" svg:height="0.267cm" svg:x="13.703cm" svg:y="19.007cm" svg:viewBox="0 0 157 268" svg:d="M157 183c-4 4-8 4-12 4-4 5-9 5-13 5 0 4 0 8 0 8 0 4 0 9 0 13 0 17-4 29-13 42-12 9-26 13-43 13-4 0-8 0-17 0-4 0-13-4-17-4v-26c4 0 9 0 13 4 4 0 13 0 17 0 12 0 21 0 25-4 10-8 10-12 10-25v-4c0-5 0-9 0-9h-6c-4 0-4 0-8 0-13 0-25 0-38-4-9-4-21-13-30-21-8-9-12-17-17-30-4-13-8-30-8-46 0-30 8-56 25-72 17-18 43-27 68-27 14 0 22 0 35 4 8 5 21 5 29 14v34h-4c-8-9-17-13-29-17-9-4-23-8-31-8-17 0-34 8-42 21-13 12-17 29-17 51 0 25 4 42 17 55 8 12 21 16 42 16 4 0 14 0 22 0 4-4 13-4 17-8 4 0 9-4 13-8 4 0 8-5 8-5h4z">
          <text:p/>
        </draw:path>
        <draw:path draw:style-name="gr2" draw:text-style-name="P2" draw:layer="layout" svg:width="0.161cm" svg:height="0.284cm" svg:x="13.885cm" svg:y="18.922cm" svg:viewBox="0 0 162 285" svg:d="M162 281h-30v-21c-4 4-8 4-13 8s-9 9-13 9c-5 4-13 4-21 8-5 0-13 0-22 0-17 0-34-4-46-17-13-8-17-25-17-42 0-13 4-26 8-34 9-14 17-18 30-22 8-9 25-9 38-13 17 0 34-4 56-4v-4c0-9 0-13-4-17-4-5-4-9-14-13-4-4-8-4-17-4-4 0-12-4-17-4-8 0-17 4-29 4-9 4-22 4-34 12v-33c8-5 17-5 25-9 13 0 26 0 38 0 13 0 26 0 34 0 10 4 22 9 27 13 8 4 12 13 16 21 5 8 5 17 5 30zM132 234v-56c-8 0-22 6-35 6-12 0-25 4-34 4-8 4-17 8-21 12-4 5-8 13-8 22 0 12 4 21 8 25 9 8 17 8 30 8s25 0 34-4c8-4 18-12 26-17zM162 0c0 22-5 34-13 43-8 8-17 13-30 13-9 0-13 0-18-5-8 0-12-4-16-8-5-4-9-9-13-13-4 0-9-4-13-4-8 0-13 4-13 8-4 5-4 13-4 22h-25c0-17 4-30 12-39 9-8 22-12 30-12 9 0 13 0 17 0 9 4 13 8 17 12 4 5 8 9 13 9 4 4 8 4 13 4 9 0 13-4 13-8 4-5 9-13 9-22z">
          <text:p/>
        </draw:path>
        <draw:path draw:style-name="gr2" draw:text-style-name="P2" draw:layer="layout" svg:width="0.178cm" svg:height="0.199cm" svg:x="14.101cm" svg:y="19.007cm" svg:viewBox="0 0 179 200" svg:d="M179 98c0 34-9 60-26 77-18 17-39 25-64 25-26 0-47-8-64-25s-25-43-25-77c0-30 8-56 25-72 17-17 38-26 64-26 25 0 46 9 64 26 17 16 26 42 26 72zM144 98c0-22-5-43-13-56-13-8-25-16-42-16s-30 8-43 16c-8 13-12 34-12 56 0 26 4 43 12 56 13 12 26 21 43 21s29-9 42-21c8-9 13-30 13-56z">
          <text:p/>
        </draw:path>
        <draw:path draw:style-name="gr2" draw:text-style-name="P2" draw:layer="layout" svg:width="0.169cm" svg:height="0.271cm" svg:x="14.478cm" svg:y="18.935cm" svg:viewBox="0 0 170 272" svg:d="M170 268h-35v-21c-8 8-17 17-25 21-13 4-22 4-34 4-26 0-43-8-55-25-13-17-21-43-21-72 0-17 4-30 8-43 4-12 8-25 17-34 8-9 17-17 30-22 8-4 21-4 29-4 13 0 21 0 30 0 4 4 13 9 21 13v-85h35zM135 221v-110c-8-4-13-8-21-8-9 0-13 0-21 0-22 0-34 4-43 17-12 12-17 29-17 55 0 21 5 38 13 51 9 12 21 16 38 16 9 0 17 0 26-4 8-4 21-12 25-17z">
          <text:p/>
        </draw:path>
        <draw:path draw:style-name="gr2" draw:text-style-name="P2" draw:layer="layout" svg:width="0.178cm" svg:height="0.199cm" svg:x="14.702cm" svg:y="19.007cm" svg:viewBox="0 0 179 200" svg:d="M179 98c0 34-9 60-26 77-12 17-38 25-63 25-27 0-48-8-65-25s-25-43-25-77c0-30 8-56 25-72 17-17 38-26 65-26 25 0 51 9 63 26 17 16 26 42 26 72zM145 98c0-22-4-43-13-56-13-8-25-16-42-16-18 0-31 8-44 16-8 13-12 34-12 56 0 26 4 43 12 56 13 12 26 21 44 21 17 0 29-9 42-21 9-9 13-30 13-56z">
          <text:p/>
        </draw:path>
        <draw:path draw:style-name="gr2" draw:text-style-name="P2" draw:layer="layout" svg:width="0.157cm" svg:height="0.199cm" svg:x="15.083cm" svg:y="19.007cm" svg:viewBox="0 0 158 200" svg:d="M158 183c-13 4-22 9-30 13-14 4-22 4-35 4s-25 0-38-4c-9-4-21-13-30-21-8-9-12-17-17-30-4-13-8-30-8-47 0-30 8-56 25-72 17-17 43-26 68-26 13 0 21 0 35 4 8 5 21 5 30 13v34h-5c-8-9-17-13-30-17-9-4-22-8-30-8-17 0-34 8-42 21-13 12-17 29-17 51 0 26 4 43 17 56 8 12 25 16 42 16 8 0 13 0 21 0 4-4 14-4 18-8 4 0 9-4 13-8 4 0 8-5 8-5h5z">
          <text:p/>
        </draw:path>
        <draw:path draw:style-name="gr2" draw:text-style-name="P2" draw:layer="layout" svg:width="0.178cm" svg:height="0.199cm" svg:x="15.265cm" svg:y="19.007cm" svg:viewBox="0 0 179 200" svg:d="M179 98c0 34-9 60-26 77-12 17-38 25-63 25-26 0-48-8-65-25s-25-43-25-77c0-30 8-56 25-72 17-17 39-26 65-26 25 0 51 9 63 26 17 16 26 42 26 72zM145 98c0-22-4-43-13-56-13-8-25-16-42-16s-30 8-38 16c-14 13-18 34-18 56 0 26 4 43 18 56 8 12 21 21 38 21s29-9 42-21c9-9 13-30 13-56z">
          <text:p/>
        </draw:path>
        <draw:path draw:style-name="gr2" draw:text-style-name="P2" draw:layer="layout" svg:width="0.161cm" svg:height="0.195cm" svg:x="15.489cm" svg:y="19.007cm" svg:viewBox="0 0 162 196" svg:d="M162 196h-29v-111c0-9 0-17-5-26 0-4 0-12-4-17-4-4-8-8-14-8-4-4-12-4-21-4-8 0-17 0-25 4-13 4-21 13-30 17v145h-34v-192h34v22c9-9 21-17 30-22 12-4 25-4 34-4 22 0 39 4 47 17 13 13 17 30 17 55z">
          <text:p/>
        </draw:path>
        <draw:path draw:style-name="gr2" draw:text-style-name="P2" draw:layer="layout" svg:width="0.123cm" svg:height="0.25cm" svg:x="15.692cm" svg:y="18.956cm" svg:viewBox="0 0 124 251" svg:d="M124 247c-4 0-12 0-22 4-4 0-13 0-17 0-21 0-34-4-46-17-9-8-13-25-13-51v-102h-26v-26h26v-55h30v55h68v26h-68v90c0 8 0 17 0 21 0 8 4 13 8 17 0 4 4 8 8 12 5 0 13 0 22 0 4 0 8 0 18 0 4-4 8-4 12-4z">
          <text:p/>
        </draw:path>
        <draw:path draw:style-name="gr2" draw:text-style-name="P2" draw:layer="layout" svg:width="0.123cm" svg:height="0.191cm" svg:x="15.853cm" svg:y="19.011cm" svg:viewBox="0 0 124 192" svg:d="M124 34h-4c-4 0-9 0-13 0-4-4-8-4-17-4-8 0-17 4-30 8-9 5-17 9-26 17v137h-34v-192h34v26c13-9 26-17 34-21 10-5 22-5 31-5 4 0 8 0 12 0 5 0 9 0 13 0z">
          <text:p/>
        </draw:path>
        <draw:path draw:style-name="gr2" draw:text-style-name="P2" draw:layer="layout" svg:width="0.165cm" svg:height="0.199cm" svg:x="15.989cm" svg:y="19.007cm" svg:viewBox="0 0 166 200" svg:d="M166 196h-34v-21c-4 4-4 4-13 8-4 4-8 9-12 9-5 4-14 4-18 8-9 0-17 0-26 0-17 0-34-4-46-17-9-8-17-25-17-42 0-13 4-26 8-34 9-14 17-18 30-22 8-9 25-9 42-13 13 0 35-4 52-4v-4c0-9 0-13-4-17 0-5-4-9-9-13-8-4-12-4-17-4-9 0-13-4-22-4-8 0-17 4-29 4-9 4-22 4-30 12h-4v-33c8-5 17-5 29-9 9 0 22 0 34 0 13 0 27 0 35 0 13 4 21 9 26 13 8 4 12 13 16 21 5 8 9 17 9 30zM132 149v-56c-8 0-21 5-35 5-13 0-25 5-34 5-8 4-17 8-21 12-4 5-8 13-8 22 0 12 4 21 8 25 9 8 17 8 34 8 8 0 21 0 31-4 8-4 17-12 25-17z">
          <text:p/>
        </draw:path>
        <draw:path draw:style-name="gr2" draw:text-style-name="P2" draw:layer="layout" svg:width="0.119cm" svg:height="0.25cm" svg:x="16.196cm" svg:y="18.956cm" svg:viewBox="0 0 120 251" svg:d="M120 247c-4 0-13 0-21 4-5 0-13 0-17 0-21 0-34-4-47-17-9-8-14-25-14-51v-102h-21v-26h21v-55h31v55h68v26h-68v90c0 8 0 17 0 21 4 8 4 13 9 17 0 4 4 8 8 12 4 0 13 0 21 0 4 0 9 0 17 0 4-4 9-4 13-4z">
          <text:p/>
        </draw:path>
        <draw:path draw:style-name="gr2" draw:text-style-name="P2" draw:layer="layout" svg:width="0.178cm" svg:height="0.199cm" svg:x="16.344cm" svg:y="19.007cm" svg:viewBox="0 0 179 200" svg:d="M179 98c0 34-8 60-25 77-13 17-34 25-64 25-25 0-46-8-64-25-17-17-26-43-26-77 0-30 9-56 26-72 18-17 39-26 64-26 30 0 51 9 64 26 17 16 25 42 25 72zM145 98c0-22-4-43-12-56-13-8-26-16-43-16s-29 8-38 16c-12 13-17 34-17 56 0 26 5 43 17 56 9 12 21 21 38 21s30-9 43-21c8-9 12-30 12-56z">
          <text:p/>
        </draw:path>
        <draw:path draw:style-name="gr2" draw:text-style-name="P2" draw:layer="layout" svg:width="0.17cm" svg:height="0.271cm" svg:x="16.721cm" svg:y="18.935cm" svg:viewBox="0 0 171 272" svg:d="M171 268h-30v-21c-13 8-21 17-30 21-12 4-22 4-35 4-21 0-42-8-55-25-12-17-21-43-21-72 0-17 4-30 9-43 4-12 12-25 17-34 8-9 17-17 29-22 9-4 21-4 30-4 14 0 22 0 30 0 9 4 17 9 26 13v-85h30zM141 221v-110c-9-4-17-8-26-8-8 0-12 0-22 0-17 0-34 4-42 17-13 12-17 29-17 55 0 21 4 38 13 51 8 12 21 16 38 16 8 0 18 0 26-4 13-4 21-12 30-17z">
          <text:p/>
        </draw:path>
        <draw:path draw:style-name="gr2" draw:text-style-name="P2" draw:layer="layout" svg:width="0.174cm" svg:height="0.199cm" svg:x="16.941cm" svg:y="19.007cm" svg:viewBox="0 0 175 200" svg:d="M175 103h-141c0 12 0 21 4 29 5 13 9 17 17 26 5 4 13 8 22 8 8 4 16 4 26 4 13 0 25 0 38-4 17-8 25-12 30-17v34c-9 4-22 9-30 13-13 4-25 4-38 4-31 0-56-8-73-25-21-17-30-43-30-72 0-35 9-61 26-77 17-17 42-26 67-26 27 0 48 4 61 21 17 13 21 38 21 64zM145 76c0-17-4-29-12-38-9-8-22-12-40-12-16 0-29 4-42 12-8 13-17 26-17 38z">
          <text:p/>
        </draw:path>
        <draw:path draw:style-name="gr2" draw:text-style-name="P2" draw:layer="layout" svg:width="0.165cm" svg:height="0.267cm" svg:x="17.331cm" svg:y="19.007cm" svg:viewBox="0 0 166 268" svg:d="M166 99c0 16 0 29-4 42-5 13-13 25-22 34-4 8-16 12-25 17-8 4-21 8-34 8-9 0-18 0-26-4-9 0-17-4-26-9v81h-29v-264h29v23c9-9 17-18 30-23 9-4 22-4 35-4 25 0 42 9 55 27 13 16 17 42 17 72zM132 99c0-22 0-39-8-51-9-13-22-17-39-17-9 0-17 0-26 4-13 4-21 8-30 17v110c9 4 17 4 26 8 4 0 13 0 21 0 18 0 35-4 43-16 9-13 13-30 13-55z">
          <text:p/>
        </draw:path>
        <draw:path draw:style-name="gr2" draw:text-style-name="P2" draw:layer="layout" svg:width="0.119cm" svg:height="0.191cm" svg:x="17.555cm" svg:y="19.011cm" svg:viewBox="0 0 120 192" svg:d="M120 34h-5c-4 0-8 0-12 0-4-4-9-4-18-4s-17 4-30 8c-8 5-17 9-25 17v137h-30v-192h30v26c12-9 25-17 34-21 8-5 21-5 30-5s13 0 13 0c4 0 8 0 13 0z">
          <text:p/>
        </draw:path>
        <draw:path draw:style-name="gr2" draw:text-style-name="P2" draw:layer="layout" svg:width="0.174cm" svg:height="0.199cm" svg:x="17.686cm" svg:y="19.007cm" svg:viewBox="0 0 175 200" svg:d="M175 103h-141c0 12 4 21 4 29 5 13 10 17 18 26 5 4 13 8 22 8 8 4 17 4 25 4 13 0 25 0 38-4 17-8 25-12 30-17h4v34c-13 4-25 9-34 13-13 4-25 4-38 4-30 0-55-8-73-25-21-17-30-43-30-72 0-35 9-61 26-77 17-17 43-26 69-26 25 0 46 4 59 21 17 13 21 38 21 64zM145 76c0-17-4-29-12-38-9-8-22-12-38-12-17 0-30 4-43 12-9 13-18 26-18 38z">
          <text:p/>
        </draw:path>
        <draw:path draw:style-name="gr2" draw:text-style-name="P2" draw:layer="layout" svg:width="0.148cm" svg:height="0.199cm" svg:x="17.902cm" svg:y="19.007cm" svg:viewBox="0 0 149 200" svg:d="M149 141c0 17-8 34-21 42-17 13-34 17-60 17-17 0-30 0-38-4-13-4-25-9-30-13v-34c9 9 21 13 34 17s26 9 34 9c18 0 26-5 35-9 8-4 13-12 13-21 0-8 0-13-5-17-4-4-12-8-25-8-4-5-14-5-22-5-4-4-13-4-17-4-17-4-30-13-38-22-4-8-9-17-9-30 0-8 0-17 5-25 4-4 8-13 12-17 9-4 17-8 26-13 12-4 21-4 33-4 14 0 23 0 35 4 13 0 22 5 30 9v34c-8-5-21-9-30-13-12-4-25-8-39-8-8 0-21 4-29 8-9 4-9 8-9 21 0 4 0 13 4 17 5 4 13 4 26 9 4 0 12 4 18 4 8 0 17 4 21 4 13 4 25 9 34 18 8 8 12 21 12 34z">
          <text:p/>
        </draw:path>
        <draw:path draw:style-name="gr2" draw:text-style-name="P2" draw:layer="layout" svg:width="0.118cm" svg:height="0.25cm" svg:x="18.076cm" svg:y="18.956cm" svg:viewBox="0 0 119 251" svg:d="M119 247c-4 0-12 0-21 4-4 0-12 0-17 0-21 0-34-4-47-17-9-8-13-25-13-51v-102h-21v-26h21v-55h31v55h67v26h-67v90c0 8 0 17 4 21 0 8 0 13 4 17 0 4 4 8 9 12 4 0 12 0 21 0 4 0 8 0 17 0 4-4 8-4 12-4z">
          <text:p/>
        </draw:path>
        <draw:path draw:style-name="gr2" draw:text-style-name="P2" draw:layer="layout" svg:width="0.165cm" svg:height="0.199cm" svg:x="18.22cm" svg:y="19.007cm" svg:viewBox="0 0 166 200" svg:d="M166 196h-34v-21c0 4-4 4-13 8-4 4-8 9-12 9-5 4-13 4-17 8-9 0-17 0-26 0-17 0-34-4-42-17-14-8-22-25-22-42 0-13 4-26 12-34 6-14 14-18 27-22 13-9 25-9 42-13 17 0 34-4 51-4v-4c0-9 0-13-4-17 0-5-4-9-9-13-4-4-12-4-17-4-8 0-12-4-21-4-8 0-17 4-29 4-9 4-22 4-30 12h-4v-33c8-5 17-5 29-9 13 0 22 0 34 0 13 0 26 0 34 0 13 4 21 9 30 13 4 4 12 13 12 21 5 8 9 17 9 30zM132 149v-56c-8 0-21 5-34 5s-25 5-29 5c-13 4-17 8-26 12-4 5-8 13-8 22 0 12 4 21 12 25 5 8 13 8 30 8 8 0 21 0 30-4 8-4 17-12 25-17z">
          <text:p/>
        </draw:path>
        <draw:path draw:style-name="gr2" draw:text-style-name="P2" draw:layer="layout" svg:width="0.157cm" svg:height="0.267cm" svg:x="18.431cm" svg:y="19.007cm" svg:viewBox="0 0 158 268" svg:d="M158 183c-4 4-8 4-13 4-4 5-8 5-12 5 4 4 4 8 4 8 0 4 0 9 0 13 0 17-4 29-17 42-8 9-25 13-42 13-5 0-9 0-13 0-9 0-14-4-22-4v-26h4c0 0 4 0 14 4 4 0 8 0 12 0 13 0 22 0 30-4 4-8 9-12 9-25v-4c0-5-5-9-5-9h-4-4c-17 0-30 0-38-4-14-4-22-13-31-21-8-9-17-17-21-30s-9-30-9-46c0-30 9-56 26-72 21-18 43-27 73-27 8 0 21 0 29 4 13 5 22 5 30 14v34c-13-9-21-13-34-17-8-4-17-8-29-8-17 0-30 8-44 21-8 12-17 29-17 51 0 25 5 42 17 55 10 12 27 16 44 16 8 0 12 0 21 0 8-4 12-4 17-8 4 0 8-4 12-8 5 0 9-5 13-5z">
          <text:p/>
        </draw:path>
        <draw:path draw:style-name="gr2" draw:text-style-name="P2" draw:layer="layout" svg:width="0.166cm" svg:height="0.284cm" svg:x="18.613cm" svg:y="18.922cm" svg:viewBox="0 0 167 285" svg:d="M167 281h-34v-21c0 4-5 4-13 8-4 4-9 9-14 9-4 4-12 4-17 8-8 0-17 0-25 0-17 0-34-4-42-17-13-8-22-25-22-42 0-13 5-26 13-34 4-14 13-18 26-22 12-9 25-9 42-13 17 0 35-4 52-4v-4c0-9 0-13-5-17 0-5-4-9-8-13s-14-4-18-4c-8 0-13-4-21-4-9 0-17 4-30 4-8 4-21 4-29 12h-5v-33c9-5 17-5 30-9 13 0 21 0 34 0s25 0 35 0c12 4 21 9 29 13 5 4 13 13 13 21 4 8 9 17 9 30zM133 234v-56c-9 0-22 6-35 6s-26 4-30 4c-12 4-17 8-25 12-4 5-9 13-9 22 0 12 5 21 13 25 4 8 17 8 30 8 8 0 21 0 29-4 10-4 18-12 27-17zM162 0c0 22-4 34-12 43-9 8-17 13-30 13-9 0-14 0-18-5-4 0-13-4-17-8s-8-9-13-13c-4 0-8-4-12-4s-9 4-13 8c-4 5-4 13-4 22h-21c0-17 4-30 12-39 9-8 17-12 30-12 4 0 8 0 17 0 4 4 8 8 13 12 8 5 12 9 17 9 5 4 9 4 9 4 8 0 13-4 17-8 0-5 4-13 4-22z">
          <text:p/>
        </draw:path>
        <draw:path draw:style-name="gr2" draw:text-style-name="P2" draw:layer="layout" svg:width="0.178cm" svg:height="0.199cm" svg:x="18.829cm" svg:y="19.007cm" svg:viewBox="0 0 179 200" svg:d="M179 98c0 34-8 60-21 77-17 17-38 25-68 25-25 0-46-8-63-25-18-17-27-43-27-77 0-30 9-56 27-72 17-17 38-26 63-26 30 0 51 9 68 26 13 16 21 42 21 72zM145 98c0-22-4-43-12-56-9-8-26-16-43-16s-29 8-38 16c-13 13-17 34-17 56 0 26 4 43 17 56 9 12 21 21 38 21s34-9 43-21c8-9 12-30 12-56z">
          <text:p/>
        </draw:path>
        <draw:path draw:style-name="gr2" draw:text-style-name="P2" draw:layer="layout" svg:width="0.169cm" svg:height="0.271cm" svg:x="2.286cm" svg:y="19.464cm" svg:viewBox="0 0 170 272" svg:d="M170 268h-35v-21c-8 8-17 17-25 21-13 4-22 4-34 4-26 0-43-8-55-25-13-17-21-42-21-72 0-17 4-30 8-42 4-13 8-27 17-35 8-9 17-17 30-21 8-5 21-5 29-5 13 0 21 0 30 0 4 5 13 9 21 13v-85h35zM135 221v-111c-8-4-13-8-21-8-9 0-13 0-21 0-22 0-34 4-43 18-12 13-17 30-17 55 0 21 5 38 13 51 9 12 21 17 38 17 9 0 17 0 26-5 8-4 17-12 25-17z">
          <text:p/>
        </draw:path>
        <draw:path draw:style-name="gr2" draw:text-style-name="P2" draw:layer="layout" svg:width="0.173cm" svg:height="0.199cm" svg:x="2.506cm" svg:y="19.536cm" svg:viewBox="0 0 174 200" svg:d="M174 102h-139c0 13 0 21 4 30 4 12 8 16 17 25 4 4 12 9 21 9 8 5 17 5 25 5 13 0 26 0 38-5 13-9 26-13 30-18v35c-8 5-21 9-34 13-8 4-21 4-34 4-29 0-55-8-76-25-17-18-26-43-26-73 0-34 9-59 26-76s42-26 68-26c25 0 46 5 59 21 17 13 21 39 21 64zM145 77c0-17-5-30-13-39-9-8-21-12-38-12s-34 4-43 12c-8 13-16 26-16 39z">
          <text:p/>
        </draw:path>
        <draw:path draw:style-name="gr2" draw:text-style-name="P2" draw:layer="layout" svg:width="0.153cm" svg:height="0.199cm" svg:x="2.865cm" svg:y="19.536cm" svg:viewBox="0 0 154 200" svg:d="M154 140c0 17-9 35-21 43-17 13-35 17-61 17-16 0-29 0-42-4-8-4-21-8-30-13v-35h5c8 9 21 13 34 18 12 5 25 9 33 9 17 0 26-4 35-9s13-13 13-22c0-8-4-12-8-17-5-4-14-8-27-8-4-4-8-4-17-4-4-5-12-5-21-5-13-4-25-12-34-21-8-8-8-21-8-29 0-9 0-17 4-26 0-4 8-13 13-17 8-4 17-8 25-12 9-5 21-5 34-5s22 0 35 5c12 0 21 4 29 8v34c-8-4-21-9-33-13-9-4-23-8-35-8-13 0-21 4-30 8-8 4-13 9-13 21 0 5 5 13 9 17 4 5 13 5 25 9 4 0 13 4 17 4 9 0 13 4 22 4 13 4 26 9 34 17 9 9 13 21 13 34z">
          <text:p/>
        </draw:path>
        <draw:path draw:style-name="gr2" draw:text-style-name="P2" draw:layer="layout" svg:width="0.173cm" svg:height="0.199cm" svg:x="3.052cm" svg:y="19.536cm" svg:viewBox="0 0 174 200" svg:d="M174 102h-140c0 13 0 21 4 30 4 12 8 16 17 25 4 4 12 9 21 9 8 5 17 5 25 5 13 0 26 0 38-5 14-9 27-13 31-18v35c-8 5-22 9-31 13-12 4-25 4-38 4-29 0-55-8-72-25-21-18-29-43-29-73 0-34 8-59 25-76s42-26 68-26c25 0 46 5 60 21 17 13 21 39 21 64zM144 77c0-17-5-30-13-39-8-8-21-12-38-12s-34 4-42 12c-9 13-17 26-17 39z">
          <text:p/>
        </draw:path>
        <draw:path draw:style-name="gr2" draw:text-style-name="P2" draw:layer="layout" svg:width="0.123cm" svg:height="0.19cm" svg:x="3.272cm" svg:y="19.541cm" svg:viewBox="0 0 124 191" svg:d="M124 33h-5c-4 0-8 0-12 0-5-4-9-4-17-4-10 0-18 4-31 9-8 4-17 8-25 17v136h-34v-191h34v25c12-9 25-17 34-21 8-4 22-4 30-4 4 0 9 0 13 0s4 0 13 0z">
          <text:p/>
        </draw:path>
        <draw:polygon draw:style-name="gr2" draw:text-style-name="P2" draw:layer="layout" svg:width="0.191cm" svg:height="0.19cm" svg:x="3.403cm" svg:y="19.541cm" svg:viewBox="0 0 192 191" draw:points="192,0 110,191 81,191 0,0 38,0 97,153 158,0">
          <text:p/>
        </draw:polygon>
        <draw:path draw:style-name="gr2" draw:text-style-name="P2" draw:layer="layout" svg:width="0.038cm" svg:height="0.258cm" svg:x="3.632cm" svg:y="19.473cm" svg:viewBox="0 0 39 259" svg:d="M39 35h-39v-35h39zM34 259h-30v-190h30z">
          <text:p/>
        </draw:path>
        <draw:path draw:style-name="gr2" draw:text-style-name="P2" draw:layer="layout" svg:width="0.156cm" svg:height="0.267cm" svg:x="3.721cm" svg:y="19.536cm" svg:viewBox="0 0 157 268" svg:d="M157 183c-4 5-8 5-12 5-5 4-9 4-13 4 0 4 0 8 0 8 4 5 4 9 4 13 0 17-8 30-17 42-13 9-26 13-43 13-4 0-9 0-17 0-4 0-13-4-17-4v-26h4c0 0 4 0 9 5 8 0 12 0 17 0 12 0 21 0 25-5 9-8 9-12 9-25v-4c0-4 0-9 0-9h-4c0 0-5 0-9 0-13 0-26 0-38-4-9-4-22-13-30-21-8-9-13-17-17-30-4-12-8-29-8-46 0-30 8-55 25-72 17-18 42-27 68-27 13 0 26 0 35 5 12 4 21 4 29 13v34c-12-8-21-13-34-17-8-4-21-8-30-8-17 0-34 8-43 21-12 13-17 30-17 51 0 25 5 42 17 55 9 12 26 17 43 17 9 0 13 0 22 0 4-5 13-5 17-9 4 0 8-4 13-8 4 0 8-5 12-5z">
          <text:p/>
        </draw:path>
        <draw:path draw:style-name="gr2" draw:text-style-name="P2" draw:layer="layout" svg:width="0.177cm" svg:height="0.199cm" svg:x="3.903cm" svg:y="19.536cm" svg:viewBox="0 0 178 200" svg:d="M178 98c0 34-8 59-25 77-13 17-34 25-63 25-27 0-48-8-65-25-17-18-25-43-25-77 0-30 8-55 25-72s38-26 65-26c29 0 50 9 63 26 17 17 25 42 25 72zM145 98c0-21-5-43-13-55-13-9-26-17-42-17-18 0-31 8-40 17-12 12-16 34-16 55 0 25 4 42 16 55 9 13 22 22 40 22 16 0 29-9 42-22 8-13 13-30 13-55z">
          <text:p/>
        </draw:path>
        <draw:path draw:style-name="gr2" draw:text-style-name="P2" draw:layer="layout" svg:width="0.153cm" svg:height="0.199cm" svg:x="4.114cm" svg:y="19.536cm" svg:viewBox="0 0 154 200" svg:d="M154 140c0 17-9 35-21 43-17 13-34 17-60 17-18 0-30 0-43-4-9-4-21-8-30-13v-35h5c8 9 21 13 33 18 13 5 26 9 35 9 17 0 26-4 34-9 9-5 13-13 13-22 0-8 0-12-9-17-4-4-12-8-21-8-4-4-12-4-21-4-5-5-14-5-18-5-17-4-30-12-38-21-8-8-8-21-8-29 0-9 0-17 4-26 4-4 8-13 12-17 9-4 17-8 26-12 8-5 22-5 35-5 12 0 21 0 34 5 12 0 21 4 29 8v34c-8-4-21-9-29-13-13-4-26-8-38-8-9 0-23 4-31 8-9 4-13 9-13 21 0 5 4 13 9 17 4 5 12 5 26 9 4 0 13 4 17 4 8 0 17 4 21 4 13 4 26 9 34 17 8 9 13 21 13 34z">
          <text:p/>
        </draw:path>
        <draw:path draw:style-name="gr2" draw:text-style-name="P2" draw:layer="layout" svg:width="0.169cm" svg:height="0.271cm" svg:x="4.449cm" svg:y="19.464cm" svg:viewBox="0 0 170 272" svg:d="M170 268h-30v-21c-12 8-21 17-29 21-13 4-21 4-34 4-21 0-42-8-56-25-13-17-21-42-21-72 0-17 4-30 8-42 4-13 13-27 17-35 10-9 18-17 31-21 8-5 21-5 29-5 13 0 22 0 30 0 9 5 17 9 25 13v-85h30zM140 221v-111c-8-4-16-8-25-8-8 0-13 0-21 0-17 0-34 4-42 18-13 13-17 30-17 55 0 21 4 38 12 51 9 12 21 17 38 17 9 0 17 0 26-5 13-4 21-12 29-17z">
          <text:p/>
        </draw:path>
        <draw:path draw:style-name="gr2" draw:text-style-name="P2" draw:layer="layout" svg:width="0.174cm" svg:height="0.199cm" svg:x="4.673cm" svg:y="19.536cm" svg:viewBox="0 0 175 200" svg:d="M175 102h-141c0 13 0 21 4 30 4 12 9 16 17 25 4 4 13 9 21 9 10 5 18 5 27 5 12 0 25 0 38-5 17-9 25-13 29-18h5v35c-13 5-26 9-34 13-13 4-26 4-38 4-31 0-56-8-73-25-21-18-30-43-30-73 0-34 9-59 26-76 16-17 42-26 68-26s47 5 60 21c16 13 21 39 21 64zM145 77c0-17-4-30-13-39-8-8-21-12-38-12-18 0-30 4-43 12-9 13-17 26-17 39z">
          <text:p/>
        </draw:path>
        <draw:polygon draw:style-name="gr2" draw:text-style-name="P2" draw:layer="layout" svg:width="0.186cm" svg:height="0.19cm" svg:x="5.029cm" svg:y="19.541cm" svg:viewBox="0 0 187 191" draw:points="187,0 107,191 76,191 0,0 34,0 94,153 153,0">
          <text:p/>
        </draw:polygon>
        <draw:path draw:style-name="gr2" draw:text-style-name="P2" draw:layer="layout" svg:width="0.038cm" svg:height="0.258cm" svg:x="5.253cm" svg:y="19.473cm" svg:viewBox="0 0 39 259" svg:d="M39 35h-39v-35h39zM35 259h-31v-190h31z">
          <text:p/>
        </draw:path>
        <draw:path draw:style-name="gr2" draw:text-style-name="P2" draw:layer="layout" svg:width="0.169cm" svg:height="0.267cm" svg:x="5.342cm" svg:y="19.536cm" svg:viewBox="0 0 170 268" svg:d="M170 175c0 34-4 55-22 72-13 13-38 21-68 21-8 0-21 0-29 0-9-4-21-4-30-8v-34h4c5 4 13 8 26 8 8 4 21 4 34 4 8 0 17 0 25-4 9 0 13-4 17-8 4-5 8-9 8-17 0-4 5-13 5-21v-17c-13 8-21 12-30 17-8 4-21 4-34 4-21 0-42-9-55-21-13-17-21-43-21-72 0-17 4-30 8-43 5-12 13-21 22-29 4-9 12-18 25-22 13-5 21-5 30-5 12 0 21 0 29 0 9 5 17 9 26 13v-8h30zM140 145v-106c-9-4-17-8-26-8-8 0-12-4-21-4-17 0-34 8-42 21-9 8-17 25-17 51 0 21 4 38 13 46 8 13 21 17 38 17 8 0 17 0 29-4 9-4 17-9 26-13z">
          <text:p/>
        </draw:path>
        <draw:path draw:style-name="gr2" draw:text-style-name="P2" draw:layer="layout" svg:width="0.038cm" svg:height="0.258cm" svg:x="5.575cm" svg:y="19.473cm" svg:viewBox="0 0 39 259" svg:d="M39 35h-39v-35h39zM35 259h-31v-190h31z">
          <text:p/>
        </draw:path>
        <draw:polygon draw:style-name="gr2" draw:text-style-name="P2" draw:layer="layout" svg:width="0.03cm" svg:height="0.267cm" svg:x="5.676cm" svg:y="19.464cm" svg:viewBox="0 0 31 268" draw:points="0,268 31,268 31,0 0,0">
          <text:p/>
        </draw:polygon>
        <draw:path draw:style-name="gr2" draw:text-style-name="P2" draw:layer="layout" svg:width="0.165cm" svg:height="0.292cm" svg:x="5.761cm" svg:y="19.443cm" svg:viewBox="0 0 166 293" svg:d="M166 289h-34v-22c0 5-4 5-12 9-5 5-9 9-13 9-4 4-14 4-18 8-8 0-17 0-25 0-17 0-34-4-43-17-12-8-21-26-21-43 0-13 4-25 13-34 4-13 12-17 25-21 13-8 26-8 43-13 17 0 34-4 51-4v-4c0-9 0-13-4-17 0-4-4-9-8-13-5-4-13-4-17-4-10 0-14-4-22-4-9 0-17 4-30 4-9 4-21 4-30 13h-4v-34c8-4 17-4 30-9 12 0 21 0 34 0 12 0 26 0 34 0 13 5 22 9 30 13 4 4 13 13 13 21 4 9 8 17 8 30zM132 241v-55c-8 0-21 5-34 5s-26 4-30 4c-13 4-17 8-26 13-4 4-8 12-8 21 0 12 4 21 13 25 4 9 12 9 29 9 9 0 22 0 31-5 8-4 17-12 25-17zM149 68h-25l-35-47-30 47h-29l42-68h39z">
          <text:p/>
        </draw:path>
        <draw:path draw:style-name="gr2" draw:text-style-name="P2" draw:layer="layout" svg:width="0.156cm" svg:height="0.195cm" svg:x="5.99cm" svg:y="19.536cm" svg:viewBox="0 0 157 196" svg:d="M157 196h-29v-111c0-8 0-17-5-25 0-5 0-13-4-17-4-5-4-9-12-9-5-4-13-4-22-4-8 0-17 0-25 4-13 4-21 13-30 17v145h-30v-191h30v21c13-9 21-17 34-21 9-5 21-5 30-5 21 0 38 5 51 17 8 13 12 30 12 55z">
          <text:p/>
        </draw:path>
        <draw:path draw:style-name="gr2" draw:text-style-name="P2" draw:layer="layout" svg:width="0.157cm" svg:height="0.199cm" svg:x="6.197cm" svg:y="19.536cm" svg:viewBox="0 0 158 200" svg:d="M158 183c-9 5-21 9-30 13s-22 4-31 4c-16 0-29 0-38-4-12-4-21-13-29-21-9-10-17-18-21-31-5-12-9-29-9-46 0-30 9-55 30-72 17-17 38-26 67-26 9 0 22 0 31 5 13 4 21 4 30 12v34c-13-8-21-13-30-17-14-4-22-8-35-8-17 0-29 8-42 21-9 13-17 30-17 51 0 25 8 42 17 55 8 13 25 18 42 18 9 0 13 0 21 0 10-5 14-6 18-10 5 0 9-4 13-8 4 0 9-5 13-5z">
          <text:p/>
        </draw:path>
        <draw:path draw:style-name="gr2" draw:text-style-name="P2" draw:layer="layout" svg:width="0.038cm" svg:height="0.258cm" svg:x="6.388cm" svg:y="19.473cm" svg:viewBox="0 0 39 259" svg:d="M39 35h-39v-35h39zM34 259h-30v-190h30z">
          <text:p/>
        </draw:path>
        <draw:path draw:style-name="gr2" draw:text-style-name="P2" draw:layer="layout" svg:width="0.165cm" svg:height="0.199cm" svg:x="6.472cm" svg:y="19.536cm" svg:viewBox="0 0 166 200" svg:d="M166 196h-33v-21c0 4-5 4-9 8-8 5-13 9-17 9-4 4-13 4-17 8-8 0-17 0-25 0-17 0-35-4-44-17-12-8-21-26-21-43 0-13 5-25 13-34 4-13 13-17 25-21 14-8 27-8 44-13 17 0 34-4 51-4v-4c0-9 0-13-5-17 0-4-4-9-8-13s-13-4-17-4c-9 0-13-4-21-4-9 0-17 4-30 4-9 4-22 4-31 13h-4v-34c9-4 17-4 31-9 13 0 21 0 34 0 12 0 25 0 34 0 12 5 21 9 29 13 4 4 13 13 13 21 4 9 8 17 8 30zM133 148v-55c-9 0-22 5-34 5-13 0-26 4-30 4-13 4-17 8-26 13-5 4-9 12-9 21 0 12 4 21 14 25 4 10 17 10 29 10 9 0 22 0 30-5 9-5 17-13 26-18z">
          <text:p/>
        </draw:path>
        <draw:path draw:style-name="gr2" draw:text-style-name="P2" draw:layer="layout" svg:width="0.165cm" svg:height="0.199cm" svg:x="6.836cm" svg:y="19.536cm" svg:viewBox="0 0 166 200" svg:d="M166 196h-33v-21c0 4-5 4-9 8-8 5-13 9-17 9-4 4-13 4-17 8-8 0-17 0-25 0-17 0-34-4-42-17-14-8-23-26-23-43 0-13 5-25 14-34 4-13 13-17 25-21 13-8 26-8 43-13 17 0 34-4 51-4v-4c0-9 0-13-5-17 0-4-4-9-8-13s-13-4-17-4c-9 0-13-4-21-4-9 0-17 4-30 4-8 4-21 4-29 13h-5v-34c9-4 17-4 30-9 13 0 21 0 34 0 12 0 25 0 38 0 8 5 17 9 25 13 5 4 13 13 17 21 0 9 4 17 4 30zM133 148v-55c-9 0-22 5-34 5-13 0-26 4-30 4-13 4-17 8-25 13-5 4-9 12-9 21 0 12 4 21 13 25 4 10 17 10 30 10 8 0 21 0 29-5 9-5 17-13 26-18z">
          <text:p/>
        </draw:path>
        <draw:path draw:style-name="gr2" draw:text-style-name="P2" draw:layer="layout" svg:width="0.118cm" svg:height="0.19cm" svg:x="7.065cm" svg:y="19.541cm" svg:viewBox="0 0 119 191" svg:d="M119 33c-8 0-12 0-16 0-5-4-9-4-17-4-9 0-18 4-27 9-12 4-21 8-29 17v136h-30v-191h30v25c12-9 25-17 33-21 14-4 23-4 31-4 9 0 13 0 13 0 4 0 8 0 12 0z">
          <text:p/>
        </draw:path>
        <draw:path draw:style-name="gr2" draw:text-style-name="P2" draw:layer="layout" svg:width="0.28cm" svg:height="0.195cm" svg:x="7.213cm" svg:y="19.536cm" svg:viewBox="0 0 281 196" svg:d="M281 196h-34v-111c0-8 0-17 0-21 0-9-5-17-5-21-4-5-8-9-12-9-5-4-13-4-21-4-9 0-17 0-26 4s-22 13-30 17c0 4 0 9 0 13 4 0 4 4 4 8v124h-34v-111c0-8 0-17 0-21 0-9-4-17-4-21-5-5-9-9-13-9-4-4-13-4-21-4-9 0-17 0-26 4-8 4-21 13-29 17v145h-30v-191h30v21c12-9 21-17 29-21 13-5 22-5 34-5 13 0 26 0 34 5 9 8 17 16 21 25 13-13 26-21 35-25 13-5 21-5 34-5 21 0 38 5 47 17 12 13 17 30 17 55z">
          <text:p/>
        </draw:path>
        <draw:path draw:style-name="gr2" draw:text-style-name="P2" draw:layer="layout" svg:width="0.165cm" svg:height="0.199cm" svg:x="7.539cm" svg:y="19.536cm" svg:viewBox="0 0 166 200" svg:d="M166 196h-35v-21c0 4-4 4-8 8-9 5-13 9-17 9-4 4-9 4-17 8-8 0-17 0-25 0-17 0-30-4-43-17-12-8-21-26-21-43 0-13 4-25 13-34 4-13 12-17 25-21 13-8 26-8 43-13 16 0 33-4 50-4v-4c0-9 0-13-4-17 0-4-4-9-8-13-5-4-13-4-17-4-9 0-13-4-21-4-9 0-17 4-26 4-13 4-21 4-34 13h-4v-34c8-4 17-4 30-9 12 0 21 0 34 0 12 0 25 0 38 0 8 5 18 9 26 13 4 4 13 13 17 21 0 9 4 17 4 30zM131 148v-55c-8 0-21 5-34 5-12 0-21 4-29 4-13 4-17 8-26 13-4 4-8 12-8 21 0 12 4 21 13 25 4 10 17 10 29 10 13 0 21 0 30-5 8-5 17-13 25-18z">
          <text:p/>
        </draw:path>
        <draw:path draw:style-name="gr2" draw:text-style-name="P2" draw:layer="layout" svg:width="0.165cm" svg:height="0.271cm" svg:x="7.755cm" svg:y="19.464cm" svg:viewBox="0 0 166 272" svg:d="M166 268h-30v-21c-8 8-21 17-29 21-9 4-21 4-35 4-21 0-38-8-55-25-13-17-17-42-17-72 0-17 0-30 4-42 4-13 13-27 21-35 9-9 17-17 26-21 12-5 21-5 35-5 8 0 17 0 25 0 9 5 17 9 25 13v-85h30zM136 221v-111c-8-4-16-8-25-8-4 0-13 0-21 0-18 0-35 4-43 18-9 13-13 30-13 55 0 21 0 38 8 51 9 12 21 17 38 17 10 0 18 0 31-5 9-4 17-12 25-17z">
          <text:p/>
        </draw:path>
        <draw:path draw:style-name="gr2" draw:text-style-name="P2" draw:layer="layout" svg:width="0.161cm" svg:height="0.199cm" svg:x="7.975cm" svg:y="19.536cm" svg:viewBox="0 0 162 200" svg:d="M162 196h-34v-21c0 4-4 4-8 8-5 5-13 9-18 9-5 4-9 4-17 8-9 0-17 0-26 0-17 0-29-4-42-17-13-8-17-26-17-43 0-13 0-25 9-34 4-13 12-17 25-21 13-8 25-8 42-13 17 0 35-4 52-4v-4c0-9 0-13-4-17 0-4-4-9-9-13-4-4-13-4-18-4-8 0-12-4-21-4-8 0-17 4-25 4-13 4-21 4-34 13v-34c4-4 13-4 25-9 13 0 26 0 34 0 13 0 26 0 39 0 9 5 17 9 26 13 4 4 13 13 17 21 4 9 4 17 4 30zM128 148v-55c-8 0-21 5-35 5-12 0-21 4-29 4-9 4-17 8-26 13-4 4-8 12-8 21 0 12 4 21 12 25 5 10 17 10 30 10s21 0 30-5 18-13 26-18z">
          <text:p/>
        </draw:path>
        <draw:path draw:style-name="gr2" draw:text-style-name="P2" draw:layer="layout" svg:width="0.169cm" svg:height="0.267cm" svg:x="8.352cm" svg:y="19.536cm" svg:viewBox="0 0 170 268" svg:d="M170 99c0 17-4 29-8 42s-9 25-17 34c-9 8-17 13-30 17-8 4-21 8-29 8-13 0-22 0-30-4-9 0-17-4-25-8v80h-31v-263h31v22c8-9 21-18 29-22 13-5 21-5 34-5 25 0 42 9 55 27 13 17 21 42 21 72zM136 99c0-21-4-38-12-51-9-13-22-17-38-17-9 0-17 0-26 4-8 4-21 9-29 17v110c12 4 16 4 25 9 8 0 13 0 21 0 21 0 34-5 42-17 13-13 17-30 17-55z">
          <text:p/>
        </draw:path>
        <draw:path draw:style-name="gr2" draw:text-style-name="P2" draw:layer="layout" svg:width="0.162cm" svg:height="0.199cm" svg:x="8.559cm" svg:y="19.536cm" svg:viewBox="0 0 163 200" svg:d="M163 196h-35v-21c0 4-4 4-8 8-4 5-13 9-17 9-4 4-9 4-17 8-8 0-17 0-25 0-17 0-30-4-43-17-12-8-18-26-18-43 0-13 0-25 10-34 4-13 12-17 25-21 13-8 26-8 43-13 16 0 33-4 50-4v-4c0-9 0-13 0-17-4-4-8-9-12-13-5-4-9-4-17-4-5 0-13-4-21-4-9 0-17 4-26 4-13 4-21 4-34 13v-34c4-4 13-4 26-9 12 0 25 0 34 0 12 0 25 0 38 0 8 5 17 9 25 13 4 4 13 13 17 21 5 9 5 17 5 30zM128 148v-55c-8 0-21 5-34 5-12 0-21 4-29 4-9 4-17 8-26 13-4 4-8 12-8 21 0 12 4 21 13 25 4 10 17 10 29 10 13 0 21 0 30-5 8-5 21-13 25-18z">
          <text:p/>
        </draw:path>
        <draw:path draw:style-name="gr2" draw:text-style-name="P2" draw:layer="layout" svg:width="0.118cm" svg:height="0.19cm" svg:x="8.788cm" svg:y="19.541cm" svg:viewBox="0 0 119 191" svg:d="M119 33c-4 0-12 0-16 0-5-4-9-4-13-4-13 0-21 4-30 9-8 4-21 8-29 17v136h-31v-191h31v25c12-9 25-17 33-21 13-4 22-4 34-4 5 0 9 0 9 0 4 0 8 0 12 0z">
          <text:p/>
        </draw:path>
        <draw:path draw:style-name="gr2" draw:text-style-name="P2" draw:layer="layout" svg:width="0.161cm" svg:height="0.199cm" svg:x="8.923cm" svg:y="19.536cm" svg:viewBox="0 0 162 200" svg:d="M162 196h-34v-21c0 4-4 4-8 8-5 5-14 9-18 9-4 4-8 4-17 8-8 0-17 0-25 0-17 0-30-4-43-17-12-8-17-26-17-43 0-13 0-25 9-34 4-13 13-17 25-21 13-8 26-8 43-13 17 0 33-4 51-4v-4c0-9 0-13 0-17-4-4-8-9-13-13s-9-4-17-4c-4 0-13-4-21-4-9 0-17 4-26 4-13 4-21 4-34 13v-34c5-4 13-4 26-9 12 0 25 0 34 0 17 0 25 0 38 0 9 5 18 9 26 13 9 4 13 13 17 21 4 9 4 17 4 30zM128 148v-55c-8 0-22 5-34 5-13 0-22 4-30 4-9 4-17 8-26 13-4 4-8 12-8 21 0 12 4 21 13 25 4 10 17 10 29 10 13 0 22 0 30-5 13-5 22-13 26-18z">
          <text:p/>
        </draw:path>
        <draw:path draw:style-name="gr2" draw:text-style-name="P2" draw:layer="layout" svg:width="0.173cm" svg:height="0.199cm" svg:x="9.292cm" svg:y="19.536cm" svg:viewBox="0 0 174 200" svg:d="M174 98c0 34-4 59-21 77-18 17-39 25-64 25-30 0-51-8-68-25-13-18-21-43-21-77 0-30 8-55 21-72 17-17 38-26 68-26 25 0 46 9 64 26 17 17 21 42 21 72zM145 98c0-21-10-43-18-55-9-9-21-17-38-17-22 0-34 8-43 17-8 12-12 34-12 55 0 25 4 42 12 55 9 13 21 22 43 22 17 0 29-9 38-22 8-13 18-30 18-55z">
          <text:p/>
        </draw:path>
        <draw:polygon draw:style-name="gr2" draw:text-style-name="P2" draw:layer="layout" svg:width="0.22cm" svg:height="0.254cm" svg:x="9.635cm" svg:y="19.477cm" svg:viewBox="0 0 221 255" draw:points="221,30 127,30 127,255 93,255 93,30 0,30 0,0 221,0">
          <text:p/>
        </draw:polygon>
        <draw:path draw:style-name="gr2" draw:text-style-name="P2" draw:layer="layout" svg:width="0.207cm" svg:height="0.254cm" svg:x="9.889cm" svg:y="19.477cm" svg:viewBox="0 0 208 255" svg:d="M208 255h-42l-86-103h-47v103h-33v-255h67c17 0 30 0 43 0 8 4 17 9 25 13 9 4 18 12 22 21 4 8 9 21 9 34 0 17-5 34-13 46-9 13-22 22-39 30zM131 72c0-8-4-17-4-21-5-4-9-9-13-13s-13-8-17-8c-9 0-17 0-25 0h-39v93h34c9 0 17 0 26 0 8-4 17-9 21-13s8-8 13-17c0-4 4-13 4-21z">
          <text:p/>
        </draw:path>
        <draw:polygon draw:style-name="gr2" draw:text-style-name="P2" draw:layer="layout" svg:width="0.22cm" svg:height="0.254cm" svg:x="10.096cm" svg:y="19.477cm" svg:viewBox="0 0 221 255" draw:points="221,30 127,30 127,255 93,255 93,30 0,30 0,0 221,0">
          <text:p/>
        </draw:polygon>
        <draw:path draw:style-name="gr2" draw:text-style-name="P2" draw:layer="layout" svg:width="0.182cm" svg:height="0.262cm" svg:x="10.337cm" svg:y="19.473cm" svg:viewBox="0 0 183 263" svg:d="M183 174c0 30-8 51-25 68-17 13-39 21-65 21-12 0-25 0-33-4-13-4-22-8-30-17-9-8-17-21-21-38s-9-34-9-55c0-25 5-47 9-64 4-16 12-29 21-47 13-13 25-21 38-30 17-8 38-8 59-8 6 0 10 0 18 0 4 0 9 0 13 4v30h-4c0 0-5-5-13-5-4 0-14 0-22 0-21 0-42 5-59 23-13 17-22 38-26 63 13-8 21-13 30-13 8-4 21-4 34-4 8 0 21 0 29 0 6 4 18 9 27 13 8 8 17 17 21 25 4 13 8 26 8 38zM149 179c0-13-4-22-8-26 0-8-8-17-14-21-8-4-12-4-17-4-8-4-12-4-21-4-8 0-21 0-29 4-9 4-17 4-26 8 0 5 0 9 0 9 0 4 0 4 0 8 0 21 4 34 9 43 0 12 8 21 12 25 5 4 13 8 17 13 9 0 13 4 21 4 17 0 30-4 40-17 8-9 16-25 16-42z">
          <text:p/>
        </draw:path>
        <draw:polygon draw:style-name="gr2" draw:text-style-name="P2" draw:layer="layout" svg:width="0.076cm" svg:height="0.111cm" svg:x="10.566cm" svg:y="19.684cm" svg:viewBox="0 0 77 112" draw:points="77,0 25,112 0,112 30,0">
          <text:p/>
        </draw:polygon>
        <draw:path draw:style-name="gr2" draw:text-style-name="P2" draw:layer="layout" svg:width="0.161cm" svg:height="0.292cm" svg:x="10.845cm" svg:y="19.443cm" svg:viewBox="0 0 162 293" svg:d="M162 289h-29v-22c-5 5-9 5-13 9-4 5-10 9-14 9-8 4-13 4-21 8-4 0-13 0-25 0-17 0-30-4-43-17-12-8-17-26-17-43 0-13 0-25 9-34 4-13 12-17 25-21 13-8 26-8 43-13 16 0 33-4 56-4v-4c0-9-5-13-5-17-4-4-8-9-12-13-6-4-10-4-18-4-5 0-13-4-21-4-9 0-17 4-26 4-13 4-21 4-34 13v-34c4-4 13-4 26-9 12 0 25 0 34 0 16 0 25 0 39 0 8 5 17 9 25 13s13 13 17 21c4 9 4 17 4 30zM133 241v-55c-13 0-23 5-40 5-12 0-21 4-29 4-9 4-17 8-21 13-9 4-9 12-9 21 0 12 0 21 9 25 8 9 17 9 29 9 13 0 21 0 30-5 14-4 22-12 31-17zM106 64h-25l-47-64h43z">
          <text:p/>
        </draw:path>
        <draw:polygon draw:style-name="gr2" draw:text-style-name="P2" draw:layer="layout" svg:width="0.034cm" svg:height="0.267cm" svg:x="11.222cm" svg:y="19.464cm" svg:viewBox="0 0 35 268" draw:points="0,268 35,268 35,0 0,0">
          <text:p/>
        </draw:polygon>
        <draw:path draw:style-name="gr2" draw:text-style-name="P2" draw:layer="layout" svg:width="0.161cm" svg:height="0.194cm" svg:x="11.324cm" svg:y="19.541cm" svg:viewBox="0 0 162 195" svg:d="M162 191h-34v-21c-14 8-22 17-31 21-13 4-21 4-34 4-21 0-38-4-46-17-13-12-17-30-17-56v-122h29v110c0 8 0 17 5 21 0 8 0 12 4 22 4 4 8 8 12 8 5 5 13 5 22 5 8 0 17 0 25-5 13-4 22-13 31-18v-143h34z">
          <text:p/>
        </draw:path>
        <draw:polygon draw:style-name="gr2" draw:text-style-name="P2" draw:layer="layout" svg:width="0.157cm" svg:height="0.19cm" svg:x="11.531cm" svg:y="19.541cm" svg:viewBox="0 0 158 191" draw:points="158,191 0,191 0,166 115,25 4,25 4,0 154,0 154,21 42,166 158,166">
          <text:p/>
        </draw:polygon>
        <draw:path draw:style-name="gr2" draw:text-style-name="P2" draw:layer="layout" svg:width="0.169cm" svg:height="0.271cm" svg:x="11.874cm" svg:y="19.464cm" svg:viewBox="0 0 170 272" svg:d="M170 268h-34v-21c-8 8-16 17-29 21-9 4-21 4-30 4-25 0-43-8-56-25s-21-42-21-72c0-17 4-30 8-42 5-13 9-27 17-35 9-9 18-17 27-21 13-5 21-5 34-5 8 0 21 0 25 0 9 5 17 9 25 13v-85h34zM136 221v-111c-8-4-16-8-21-8-8 0-17 0-25 0-17 0-30 4-42 18-10 13-14 30-14 55 0 21 4 38 14 51 4 12 17 17 33 17 13 0 22 0 30-5 9-4 17-12 25-17z">
          <text:p/>
        </draw:path>
        <draw:path draw:style-name="gr2" draw:text-style-name="P2" draw:layer="layout" svg:width="0.178cm" svg:height="0.199cm" svg:x="12.094cm" svg:y="19.536cm" svg:viewBox="0 0 179 200" svg:d="M179 98c0 34-9 59-25 77-17 17-39 25-64 25-30 0-51-8-64-25-17-18-26-43-26-77 0-30 9-55 26-72 13-17 34-26 64-26 25 0 47 9 64 26 16 17 25 42 25 72zM145 98c0-21-4-43-17-55-8-9-21-17-38-17s-34 8-42 17c-9 12-13 34-13 55 0 25 4 42 13 55 8 13 25 22 42 22s30-9 38-22c13-13 17-30 17-55z">
          <text:p/>
        </draw:path>
        <draw:path draw:style-name="gr2" draw:text-style-name="P2" draw:layer="layout" svg:width="0.17cm" svg:height="0.271cm" svg:x="12.458cm" svg:y="19.464cm" svg:viewBox="0 0 171 272" svg:d="M171 268h-34v-21c-10 8-18 17-31 21-8 4-21 4-30 4-25 0-42-8-55-25-12-17-21-42-21-72 0-17 4-30 9-42 4-13 8-27 17-35 8-9 17-17 29-21 9-5 17-5 30-5 8 0 21 0 25 0 9 5 17 9 27 13v-85h34zM137 221v-111c-10-4-18-8-22-8-9 0-17 0-26 0-17 0-30 4-42 18-9 13-13 30-13 55 0 21 4 38 13 51 4 12 17 17 34 17 12 0 21 0 29-5 9-4 17-12 27-17z">
          <text:p/>
        </draw:path>
        <draw:path draw:style-name="gr2" draw:text-style-name="P2" draw:layer="layout" svg:width="0.034cm" svg:height="0.258cm" svg:x="12.691cm" svg:y="19.473cm" svg:viewBox="0 0 35 259" svg:d="M35 35h-35v-35h35zM35 259h-35v-190h35z">
          <text:p/>
        </draw:path>
        <draw:path draw:style-name="gr2" draw:text-style-name="P2" draw:layer="layout" svg:width="0.148cm" svg:height="0.199cm" svg:x="12.78cm" svg:y="19.536cm" svg:viewBox="0 0 149 200" svg:d="M149 140c0 17-4 35-21 43-13 13-34 17-59 17-13 0-26 0-38-4-14-4-23-8-31-13v-35h4c9 9 22 13 35 18 9 5 21 9 34 9s25-4 34-9c8-5 12-13 12-22 0-8-4-12-8-17-4-4-13-8-25-8-5-4-9-4-17-4-9-5-13-5-21-5-17-4-31-12-35-21-9-8-13-21-13-29 0-9 4-17 4-26 4-4 9-13 17-17 5-4 14-8 27-12 8-5 21-5 33-5 9 0 22 0 34 5 13 0 21 4 30 8v34h-4c-9-4-17-9-30-13s-21-8-34-8-21 4-29 8c-9 4-13 9-13 21 0 5 4 13 8 17 5 5 13 5 21 9 9 0 13 4 22 4 8 0 12 4 17 4 16 4 29 9 38 17 8 9 8 21 8 34z">
          <text:p/>
        </draw:path>
        <draw:path draw:style-name="gr2" draw:text-style-name="P2" draw:layer="layout" svg:width="0.169cm" svg:height="0.267cm" svg:x="12.975cm" svg:y="19.536cm" svg:viewBox="0 0 170 268" svg:d="M170 99c0 17-4 29-8 42-5 13-9 25-17 34-9 8-17 13-27 17-12 4-21 8-34 8-8 0-17 0-25-4-9 0-17-4-25-8v80h-34v-263h34v22c8-9 16-18 29-22 9-5 21-5 34-5 21 0 39 9 52 27 13 17 21 42 21 72zM136 99c0-21-4-38-14-51-8-13-16-17-33-17-9 0-22 0-30 4-9 4-17 9-25 17v110c8 4 16 4 21 9 8 0 17 0 25 0 17 0 30-5 42-17 10-13 14-30 14-55z">
          <text:p/>
        </draw:path>
        <draw:path draw:style-name="gr2" draw:text-style-name="P2" draw:layer="layout" svg:width="0.178cm" svg:height="0.199cm" svg:x="13.182cm" svg:y="19.536cm" svg:viewBox="0 0 179 200" svg:d="M179 98c0 34-9 59-25 77-17 17-39 25-64 25s-51-8-63-25c-17-18-27-43-27-77 0-30 10-55 27-72 12-17 38-26 63-26s47 9 64 26c16 17 25 42 25 72zM145 98c0-21-4-43-17-55-8-9-21-17-38-17s-30 8-42 17c-9 12-13 34-13 55 0 25 4 42 13 55 12 13 25 22 42 22s30-9 38-22c13-13 17-30 17-55z">
          <text:p/>
        </draw:path>
        <draw:path draw:style-name="gr2" draw:text-style-name="P2" draw:layer="layout" svg:width="0.152cm" svg:height="0.199cm" svg:x="13.394cm" svg:y="19.536cm" svg:viewBox="0 0 153 200" svg:d="M153 140c0 17-8 35-25 43-13 13-34 17-59 17-14 0-27 0-40-4-12-4-21-8-29-13v-35h4c8 9 21 13 34 18s22 9 35 9c12 0 25-4 34-9 8-5 12-13 12-22 0-8-4-12-8-17-4-4-13-8-26-8-4-4-8-4-16-4-9-5-14-5-23-5-17-4-25-12-34-21-8-8-12-21-12-29 0-9 4-17 8-26 0-4 4-13 13-17 8-4 13-8 25-12 9-5 23-5 35-5 9 0 21 0 34 5 13 0 21 4 30 8v34h-5c-8-4-16-9-29-13s-21-8-34-8-22 4-31 8c-8 4-12 9-12 21 0 5 4 13 8 17 4 5 13 5 22 9 9 0 13 4 21 4 9 0 13 4 17 4 17 4 30 9 38 17 9 9 13 21 13 34z">
          <text:p/>
        </draw:path>
        <draw:path draw:style-name="gr2" draw:text-style-name="P2" draw:layer="layout" svg:width="0.123cm" svg:height="0.249cm" svg:x="13.567cm" svg:y="19.486cm" svg:viewBox="0 0 124 250" svg:d="M124 246c-8 0-13 0-21 4-9 0-13 0-17 0-21 0-38-4-47-17-9-8-17-25-17-50v-102h-22v-26h22v-55h34v55h68v26h-68v89c0 8 0 17 0 21 0 8 5 13 5 17 4 4 8 8 12 13 5 0 9 0 21 0 5 0 9 0 13 0 9-5 13-5 13-5h4z">
          <text:p/>
        </draw:path>
        <draw:path draw:style-name="gr2" draw:text-style-name="P2" draw:layer="layout" svg:width="0.177cm" svg:height="0.199cm" svg:x="13.716cm" svg:y="19.536cm" svg:viewBox="0 0 178 200" svg:d="M178 98c0 34-8 59-25 77-17 17-38 25-64 25-25 0-50-8-63-25-17-18-26-43-26-77 0-30 9-55 26-72 13-17 38-26 63-26 26 0 47 9 64 26s25 42 25 72zM144 98c0-21-4-43-12-55-13-9-26-17-43-17s-29 8-42 17c-8 12-13 34-13 55 0 25 5 42 13 55 13 13 25 22 42 22s30-9 43-22c8-13 12-30 12-55z">
          <text:p/>
        </draw:path>
        <draw:path draw:style-name="gr2" draw:text-style-name="P2" draw:layer="layout" svg:width="0.161cm" svg:height="0.195cm" svg:x="14.092cm" svg:y="19.536cm" svg:viewBox="0 0 162 196" svg:d="M162 196h-34v-111c0-8 0-17 0-25 0-5-4-13-4-17-4-5-8-9-13-9-4-4-12-4-21-4-8 0-17 0-30 4-9 4-17 13-26 17v145h-34v-191h34v21c9-9 21-17 30-21 13-5 22-5 35-5 21 0 38 5 46 17 13 13 17 30 17 55z">
          <text:p/>
        </draw:path>
        <draw:path draw:style-name="gr2" draw:text-style-name="P2" draw:layer="layout" svg:width="0.178cm" svg:height="0.199cm" svg:x="14.304cm" svg:y="19.536cm" svg:viewBox="0 0 179 200" svg:d="M179 98c0 34-9 59-26 77-17 17-39 25-64 25-26 0-51-8-64-25-17-18-25-43-25-77 0-30 8-55 25-72 13-17 38-26 64-26 25 0 47 9 64 26s26 42 26 72zM145 98c0-21-4-43-13-55-14-9-26-17-43-17s-30 8-42 17c-9 12-13 34-13 55 0 25 4 42 13 55 12 13 25 22 42 22s29-9 43-22c9-13 13-30 13-55z">
          <text:p/>
        </draw:path>
        <draw:path draw:style-name="gr2" draw:text-style-name="P2" draw:layer="layout" svg:width="0.161cm" svg:height="0.199cm" svg:x="14.668cm" svg:y="19.536cm" svg:viewBox="0 0 162 200" svg:d="M162 196h-31v-21c-4 4-8 4-12 8-5 5-9 9-13 9-4 4-13 4-21 8-5 0-13 0-21 0-17 0-34-4-47-17-13-8-17-26-17-43 0-13 4-25 8-34 9-13 17-17 30-21 9-8 26-8 38-13 17 0 34-4 55-4v-4c0-9 0-13-4-17s-4-9-13-13c-4-4-8-4-17-4-4 0-12-4-17-4-8 0-16 4-29 4-9 4-21 4-34 13v-34c8-4 17-4 25-9 13 0 26 0 38 0 13 0 26 0 34 0 9 5 22 9 27 13 8 4 12 13 17 21 4 9 4 17 4 30zM131 148v-55c-8 0-21 5-34 5-12 0-25 4-33 4-9 4-17 8-22 13-4 4-8 12-8 21 0 12 4 21 8 25 9 10 17 10 30 10s25 0 34-5c8-5 17-13 25-18z">
          <text:p/>
        </draw:path>
        <draw:path draw:style-name="gr2" draw:text-style-name="P2" draw:layer="layout" svg:width="0.122cm" svg:height="0.19cm" svg:x="14.897cm" svg:y="19.541cm" svg:viewBox="0 0 123 191" svg:d="M123 33h-4c-4 0-8 0-13 0-4-4-8-4-16-4-9 0-22 4-30 9-9 4-18 8-27 17v136h-33v-191h33v25c13-9 27-17 35-21 9-4 22-4 30-4 4 0 8 0 13 0 0 0 4 0 12 0z">
          <text:p/>
        </draw:path>
        <draw:path draw:style-name="gr2" draw:text-style-name="P2" draw:layer="layout" svg:width="0.122cm" svg:height="0.249cm" svg:x="15.024cm" svg:y="19.486cm" svg:viewBox="0 0 123 250" svg:d="M123 246c-8 0-12 0-21 4-8 0-12 0-17 0-21 0-34-4-47-17-9-8-13-25-13-50v-102h-25v-26h25v-55h31v55h67v26h-67v89c0 8 0 17 0 21 0 8 4 13 4 17 4 4 8 8 13 13 4 0 8 0 21 0 4 0 8 0 17 0 4-5 8-5 8-5h4z">
          <text:p/>
        </draw:path>
        <draw:polygon draw:style-name="gr2" draw:text-style-name="P2" draw:layer="layout" svg:width="0.043cm" svg:height="0.047cm" svg:x="15.197cm" svg:y="19.684cm" svg:viewBox="0 0 44 48" draw:points="0,48 44,48 44,0 0,0">
          <text:p/>
        </draw:polygon>
        <draw:path draw:style-name="gr2" draw:text-style-name="P2" draw:layer="layout" svg:width="0.182cm" svg:height="0.262cm" svg:x="15.455cm" svg:y="19.473cm" svg:viewBox="0 0 183 263" svg:d="M183 174c0 30-8 51-25 68-17 13-38 21-64 21-13 0-22 0-34-4-9-4-17-8-26-17-12-8-17-21-25-38-4-17-9-34-9-55 0-25 5-47 9-64 4-16 13-29 25-47 9-13 21-21 38-30 17-8 35-8 56-8 9 0 13 0 17 0 5 0 9 0 13 4v30c-4 0-8-5-17-5-4 0-13 0-17 0-26 0-47 5-60 23-17 17-25 38-25 63 8-8 16-13 29-13 9-4 17-4 30-4s22 0 30 0c9 4 17 9 26 13 8 8 17 17 21 25 8 13 8 26 8 38zM150 179c0-13 0-22-5-26-4-8-8-17-17-21-4-4-8-4-17-4-9-4-13-4-22-4-8 0-17 0-25 4-9 4-17 4-25 8 0 5 0 9 0 9 0 4 0 4 0 8 0 21 0 34 4 43 4 12 8 21 17 25 4 4 8 8 17 13 4 0 12 4 17 4 17 0 30-4 43-17 8-9 13-25 13-42z">
          <text:p/>
        </draw:path>
        <draw:path draw:style-name="gr2" draw:text-style-name="P2" draw:layer="layout" svg:width="0.17cm" svg:height="0.258cm" svg:x="15.688cm" svg:y="19.477cm" svg:viewBox="0 0 171 259" svg:d="M171 175c0 12-5 21-9 33-4 13-8 22-17 26-8 8-17 17-29 21-14 4-27 4-40 4-16 0-29 0-42-4-13 0-21-4-34-8v-39h4c9 9 22 13 34 17 13 5 26 5 38 5 5 0 13 0 22-5 8 0 18-4 22-8s8-13 12-21c0-4 5-13 5-21 0-9-5-17-9-22 0-8-4-12-12-16-6-5-14-9-23-9-8 0-17-4-25-4-13 0-21 4-30 4-8 0-17 0-25 4v-132h153v31h-119v67c4 0 8 0 13 0 8 0 12 0 16 0 13 0 26 0 34 0 14 5 22 9 31 13 8 9 17 17 21 26 4 8 9 21 9 38z">
          <text:p/>
        </draw:path>
        <draw:polygon draw:style-name="gr2" draw:text-style-name="P2" draw:layer="layout" svg:width="0.072cm" svg:height="0.111cm" svg:x="15.908cm" svg:y="19.684cm" svg:viewBox="0 0 73 112" draw:points="73,0 26,112 0,112 30,0">
          <text:p/>
        </draw:polygon>
        <draw:polygon draw:style-name="gr2" draw:text-style-name="P2" draw:layer="layout" svg:width="0.101cm" svg:height="0.254cm" svg:x="16.188cm" svg:y="19.477cm" svg:viewBox="0 0 102 255" draw:points="102,255 0,255 0,230 35,230 35,25 0,25 0,0 102,0 102,25 69,25 69,230 102,230">
          <text:p/>
        </draw:polygon>
        <draw:polygon draw:style-name="gr2" draw:text-style-name="P2" draw:layer="layout" svg:width="0.072cm" svg:height="0.111cm" svg:x="16.34cm" svg:y="19.684cm" svg:viewBox="0 0 73 112" draw:points="73,0 27,112 0,112 31,0">
          <text:p/>
        </draw:polygon>
        <draw:path draw:style-name="gr2" draw:text-style-name="P2" draw:layer="layout" svg:width="0.165cm" svg:height="0.199cm" svg:x="16.611cm" svg:y="19.536cm" svg:viewBox="0 0 166 200" svg:d="M166 196h-35v-21c-4 4-8 4-12 8-5 5-9 9-13 9-4 4-13 4-17 8-8 0-17 0-25 0-17 0-34-4-47-17-8-8-17-26-17-43 0-13 4-25 9-34 8-13 17-17 29-21 9-8 26-8 43-13 12 0 33-4 50-4v-4c0-9 0-13-4-17 0-4-4-9-8-13-9-4-13-4-17-4-9 0-13-4-21-4-9 0-17 4-30 4-9 4-21 4-30 13h-4v-34c9-4 17-4 30-9 8 0 21 0 34 0 12 0 25 0 33 0 13 5 22 9 27 13 8 4 13 13 17 21 4 9 8 17 8 30zM131 148v-55c-8 0-21 5-34 5-12 0-25 4-33 4-9 4-17 8-22 13-4 4-8 12-8 21 0 12 4 21 8 25 9 10 17 10 34 10 9 0 21 0 30-5 8-5 17-13 25-18z">
          <text:p/>
        </draw:path>
        <draw:path draw:style-name="gr2" draw:text-style-name="P2" draw:layer="layout" svg:width="0.157cm" svg:height="0.199cm" svg:x="16.979cm" svg:y="19.536cm" svg:viewBox="0 0 158 200" svg:d="M158 183c-13 5-21 9-30 13-12 4-21 4-34 4s-26 0-39-4c-8-4-21-13-29-21-9-10-13-18-17-31-4-12-9-29-9-46 0-30 9-55 26-72s42-26 68-26c13 0 26 0 34 5 13 4 22 4 30 12v34c-13-8-21-13-34-17-8-4-17-8-30-8-17 0-34 8-43 21-12 13-17 30-17 51 0 25 5 42 17 55 9 13 26 18 43 18 8 0 13 0 22 0 4-5 12-6 17-10 4 0 8-4 12-8 5 0 9-5 13-5z">
          <text:p/>
        </draw:path>
        <draw:polygon draw:style-name="gr2" draw:text-style-name="P2" draw:layer="layout" svg:width="0.153cm" svg:height="0.318cm" svg:x="17.14cm" svg:y="19.464cm" svg:viewBox="0 0 154 319" draw:points="154,0 30,319 0,319 124,0">
          <text:p/>
        </draw:polygon>
        <draw:path draw:style-name="gr2" draw:text-style-name="P2" draw:layer="layout" svg:width="0.157cm" svg:height="0.199cm" svg:x="17.322cm" svg:y="19.536cm" svg:viewBox="0 0 158 200" svg:d="M158 183c-13 5-21 9-30 13-12 4-21 4-34 4-12 0-26 0-34-4-13-4-26-13-34-21-5-10-13-18-17-31-4-12-9-29-9-46 0-30 9-55 26-72s42-26 68-26c13 0 26 0 34 5 13 4 21 4 30 12v34c-13-8-21-13-34-17-8-4-17-8-30-8-16 0-34 8-43 21-13 13-17 30-17 51 0 25 4 42 17 55 9 13 27 18 43 18 9 0 13 0 22 0 4-5 12-6 17-10 4 0 8-4 12-8 4 0 9-5 13-5z">
          <text:p/>
        </draw:path>
        <draw:path draw:style-name="gr2" draw:text-style-name="P2" draw:layer="layout" svg:width="0.166cm" svg:height="0.33cm" svg:x="17.669cm" svg:y="19.469cm" svg:viewBox="0 0 167 331" svg:d="M167 160c0 14-5 23-13 31-4 9-13 17-26 25 13 5 17 13 26 22 4 8 4 17 4 25 0 13 0 21-4 25-4 9-9 17-17 22-9 8-17 12-30 17-8 0-21 4-39 4-8 0-17-4-29-4-9 0-17-5-30-9v-34h4c9 4 17 9 30 13 8 4 21 4 35 4 12 0 25-4 34-8 12-5 16-13 16-21 0-9-4-13-4-17-4-5-8-9-12-9-5-4-9-8-17-8-9-5-17-5-31-9-21-4-38-13-51-21-8-8-13-21-13-38 0-10 5-22 9-31 8-8 17-17 30-25-13-4-22-13-26-21-4-9-8-17-8-26 0-12 4-21 8-25 0-9 9-17 17-21 4-4 17-13 25-13 13-4 27-8 40-8 12 0 21 4 29 4 13 0 21 4 30 8v34c-9-4-17-8-26-13-12 0-25-4-38-4-12 0-26 4-35 9-12 4-16 12-16 21 0 8 0 13 4 17s4 8 12 12c5 0 9 5 18 5 9 4 17 4 26 8 25 4 42 13 51 21 12 9 17 22 17 38zM124 195c4-4 4-8 9-12 0-5 0-9 0-13 0-10 0-14-5-18 0-4-4-8-4-8-4-5-8-5-12-9-5 0-9-4-13-4-9 0-13-4-17-4s-14-5-22-5c0 0-5 5-9 5 0 4-4 4-8 8 0 4-4 9-9 13 0 4 0 8 0 17 0 5 0 9 0 13 5 5 5 9 9 9 4 4 8 8 12 8 5 0 9 5 13 5 5 0 10 4 18 4 4 0 13 4 17 4s9 0 13-4c0-4 4-4 8-9z">
          <text:p/>
        </draw:path>
        <draw:path draw:style-name="gr2" draw:text-style-name="P2" draw:layer="layout" svg:width="0.14cm" svg:height="0.254cm" svg:x="18.063cm" svg:y="19.477cm" svg:viewBox="0 0 141 255" svg:d="M141 255h-141v-25h55v-175h-55v-21c9 0 17 0 26 0 8-4 12-4 16-9 5 0 9-4 13-8s4-13 4-17h31v230h51z">
          <text:p/>
        </draw:path>
        <draw:path draw:style-name="gr2" draw:text-style-name="P2" draw:layer="layout" svg:width="0.149cm" svg:height="0.173cm" svg:x="18.266cm" svg:y="19.469cm" svg:viewBox="0 0 150 174" svg:d="M150 88c0 26-5 47-17 60-17 17-34 26-55 26-26 0-43-9-55-26-14-13-23-34-23-60 0-29 9-50 23-63 12-17 29-25 55-25 21 0 38 8 55 25 12 13 17 34 17 63zM120 88c0-21-4-38-13-46-4-9-17-13-29-13-17 0-26 4-34 13-9 8-13 25-13 46 0 17 4 34 13 43 8 8 17 13 34 13 12 0 25-5 29-13 9-9 13-26 13-43z">
          <text:p/>
        </draw:path>
        <draw:path draw:style-name="gr2" draw:text-style-name="P2" draw:layer="layout" svg:width="0.165cm" svg:height="0.271cm" svg:x="18.609cm" svg:y="19.464cm" svg:viewBox="0 0 166 272" svg:d="M166 268h-29v-21c-9 8-22 17-31 21-8 4-21 4-34 4-21 0-42-8-55-25s-17-42-17-72c0-17 0-30 4-42 5-13 13-27 22-35 4-9 17-17 25-21 9-5 21-5 34-5 8 0 17 0 25 0 10 5 18 9 27 13v-85h29zM137 221v-111c-9-4-17-8-27-8-4 0-12 0-21 0-17 0-34 4-42 18-9 13-17 30-17 55 0 21 4 38 13 51 8 12 21 17 38 17 8 0 17 0 29-5 10-4 18-12 27-17z">
          <text:p/>
        </draw:path>
        <draw:path draw:style-name="gr2" draw:text-style-name="P2" draw:layer="layout" svg:width="0.165cm" svg:height="0.199cm" svg:x="18.825cm" svg:y="19.536cm" svg:viewBox="0 0 166 200" svg:d="M166 196h-34v-21c0 4-4 4-8 8-9 5-13 9-17 9-4 4-13 4-17 8-8 0-17 0-26 0-17 0-34-4-43-17-12-8-21-26-21-43 0-13 4-25 13-34 4-13 13-17 25-21 13-8 26-8 44-13 17 0 33-4 50-4v-4c0-9 0-13-4-17 0-4-4-9-8-13-5-4-13-4-17-4-9 0-13-4-21-4-9 0-18 4-31 4-9 4-21 4-30 13h-4v-34c9-4 17-4 30-9 12 0 22 0 35 0 12 0 25 0 33 0 13 5 22 9 30 13 4 4 13 13 13 21 4 9 8 17 8 30zM132 148v-55c-8 0-21 5-33 5-13 0-26 4-30 4-14 4-18 8-27 13-4 4-8 12-8 21 0 12 4 21 13 25 4 10 17 10 30 10 9 0 22 0 30-5s17-13 25-18z">
          <text:p/>
        </draw:path>
        <draw:polygon draw:style-name="gr2" draw:text-style-name="P2" draw:layer="layout" svg:width="0.161cm" svg:height="0.254cm" svg:x="2.302cm" svg:y="20.006cm" svg:viewBox="0 0 162 255" draw:points="162,255 0,255 0,0 35,0 35,226 162,226">
          <text:p/>
        </draw:polygon>
        <draw:path draw:style-name="gr2" draw:text-style-name="P2" draw:layer="layout" svg:width="0.174cm" svg:height="0.199cm" svg:x="2.48cm" svg:y="20.065cm" svg:viewBox="0 0 175 200" svg:d="M175 103h-140c0 13 0 21 4 30 5 12 9 17 17 25 5 4 13 9 21 9 9 4 17 4 26 4 13 0 25 0 38-4 13-9 25-13 30-17v34c-9 4-22 8-34 12-9 4-21 4-34 4-30 0-55-8-77-25-17-17-26-42-26-72 0-34 9-59 26-77 18-17 43-26 68-26 26 0 47 5 60 22 17 13 21 35 21 64zM145 78c0-17-4-30-13-38-8-10-21-14-38-14s-33 4-42 14c-8 12-17 25-17 38z">
          <text:p/>
        </draw:path>
        <draw:path draw:style-name="gr2" draw:text-style-name="P2" draw:layer="layout" svg:width="0.038cm" svg:height="0.258cm" svg:x="2.7cm" svg:y="20.002cm" svg:viewBox="0 0 39 259" svg:d="M39 34h-39v-34h39zM35 259h-35v-191h35z">
          <text:p/>
        </draw:path>
        <draw:path draw:style-name="gr2" draw:text-style-name="P2" draw:layer="layout" svg:width="0.161cm" svg:height="0.195cm" svg:x="2.954cm" svg:y="20.065cm" svg:viewBox="0 0 162 196" svg:d="M162 196h-29v-110c0-8-5-17-5-25 0-4 0-13-4-17s-8-9-13-9c-4-4-12-4-21-4-8 0-17 0-25 4-13 5-21 13-30 17v144h-35v-191h35v22c9-9 21-18 30-22 13-5 25-5 34-5 21 0 38 5 46 18 13 13 17 30 17 55z">
          <text:p/>
        </draw:path>
        <draw:polygon draw:style-name="gr2" draw:text-style-name="P2" draw:layer="layout" svg:width="0.043cm" svg:height="0.051cm" svg:x="3.191cm" svg:y="20.209cm" svg:viewBox="0 0 44 52" draw:points="0,52 44,52 44,0 0,0">
          <text:p/>
        </draw:polygon>
        <draw:path draw:style-name="gr2" draw:text-style-name="P2" draw:layer="layout" svg:width="0.148cm" svg:height="0.173cm" svg:x="3.297cm" svg:y="19.998cm" svg:viewBox="0 0 149 174" svg:d="M149 89c0 25-4 46-21 59-12 18-29 26-51 26-25 0-42-8-56-26-16-13-21-34-21-59 0-30 5-51 21-64 14-17 31-25 56-25 22 0 39 8 51 25 17 13 21 34 21 64zM120 89c0-22-4-38-13-47-8-8-17-13-30-13-16 0-25 5-33 13-9 9-14 25-14 47 0 17 5 34 14 42 8 8 17 13 33 13 13 0 22-5 30-13 9-8 13-25 13-42z">
          <text:p/>
        </draw:path>
        <draw:path draw:style-name="gr2" draw:text-style-name="P2" draw:layer="layout" svg:width="0.182cm" svg:height="0.266cm" svg:x="3.64cm" svg:y="19.998cm" svg:viewBox="0 0 183 267" svg:d="M183 191c0 21-8 43-25 55-17 17-43 21-69 21-25 0-46-4-63-21-17-12-26-29-26-55 0-12 4-25 13-38 8-8 17-21 34-25-13-9-26-17-30-26-8-8-8-22-8-35 0-16 4-33 21-46s38-21 59-21c26 0 48 8 65 21 12 13 21 25 21 46 0 9-4 23-9 35-8 9-21 17-34 26 17 8 30 17 39 25 8 13 12 26 12 38zM141 67c0-12-4-21-13-29-8-9-21-13-39-13-13 0-25 4-34 13-8 4-12 17-12 25 0 9 0 17 4 21 4 10 12 14 21 18 4 5 13 5 21 9 5 4 14 4 22 8 13-8 21-17 26-25 4-4 4-18 4-27zM145 195c0-8 0-16-4-25-4-4-13-13-30-21-4 0-8-4-17-4-5-5-13-5-26-9-9 4-17 13-25 21-5 9-9 22-9 34 0 13 4 26 17 38 8 9 25 13 38 13 18 0 31-4 43-13 9-8 13-17 13-34z">
          <text:p/>
        </draw:path>
        <draw:polygon draw:style-name="gr2" draw:text-style-name="P2" draw:layer="layout" svg:width="0.042cm" svg:height="0.051cm" svg:x="3.89cm" svg:y="20.209cm" svg:viewBox="0 0 43 52" draw:points="0,52 43,52 43,0 0,0">
          <text:p/>
        </draw:polygon>
        <draw:path draw:style-name="gr2" draw:text-style-name="P2" draw:layer="layout" svg:width="0.178cm" svg:height="0.262cm" svg:x="4cm" svg:y="20.002cm" svg:viewBox="0 0 179 263" svg:d="M179 175c0 29-9 50-27 63-17 17-38 25-63 25-13 0-21 0-34-4-8-4-17-8-25-17-13-8-17-21-26-38-4-17-4-34-4-55 0-25 0-46 4-63s13-30 26-48c8-13 21-21 38-30 17-8 34-8 55-8 8 0 12 0 17 0 4 0 8 0 12 0v34c-4 0-8-4-12-4-9 0-17 0-21 0-26 0-47 4-60 22-12 17-25 38-25 63 8-8 17-12 30-12 8-5 16-5 29-5s21 0 30 0c8 5 17 9 25 13 9 9 18 17 22 25 9 13 9 26 9 39zM144 179c0-13 0-21-4-26-5-8-9-17-17-21-4-4-9-4-17-4-4-4-13-4-21-4-9 0-17 0-26 4-8 0-17 4-25 8 0 5 0 9 0 9 0 4 0 4 0 8 0 22 0 34 4 43 4 12 9 21 17 25 4 4 9 9 17 13 4 0 13 4 17 4 17 0 30-8 42-17 9-8 13-25 13-42z">
          <text:p/>
        </draw:path>
        <draw:path draw:style-name="gr2" draw:text-style-name="P2" draw:layer="layout" svg:width="0.178cm" svg:height="0.262cm" svg:x="4.224cm" svg:y="20.002cm" svg:viewBox="0 0 179 263" svg:d="M179 175c0 29-8 50-25 63-17 17-38 25-65 25-12 0-21 0-34-4-8-4-17-8-25-17-13-8-17-21-25-38-5-17-5-34-5-55 0-25 0-46 5-63 4-17 12-30 25-48 8-13 21-21 38-30 17-8 34-8 56-8 9 0 13 0 17 0s9 0 13 0v34c-4 0-9-4-13-4-8 0-17 0-21 0-26 0-48 4-60 22-13 17-26 38-26 63 9-8 17-12 30-12 8-5 17-5 30-5 12 0 22 0 30 0 9 5 17 9 26 13 8 9 16 17 21 25 8 13 8 26 8 39zM145 179c0-13 0-21-4-26-4-8-8-17-17-21-4-4-8-4-18-4-4-4-12-4-21-4-8 0-17 0-25 4-9 0-17 4-26 8 0 5 0 9 0 9 0 4 0 4 0 8 0 22 0 34 4 43 5 12 9 21 17 25 5 4 9 9 17 13 5 0 13 4 17 4 17 0 31-8 44-17 8-8 12-25 12-42z">
          <text:p/>
        </draw:path>
        <draw:path draw:style-name="gr2" draw:text-style-name="P2" draw:layer="layout" svg:width="0.178cm" svg:height="0.262cm" svg:x="4.449cm" svg:y="20.002cm" svg:viewBox="0 0 179 263" svg:d="M179 175c0 29-9 50-26 63-17 17-38 25-63 25-13 0-22 0-35-4-9-4-17-8-26-17-8-8-17-21-25-38-4-17-4-34-4-55 0-25 0-46 4-63s13-30 25-48c9-13 22-21 39-30 17-8 34-8 56-8 8 0 12 0 16 0 5 0 9 0 13 0v34c-4 0-8-4-13-4-8 0-16 0-21 0-25 0-46 4-60 22-13 17-21 38-25 63 8-8 17-12 29-12 10-5 18-5 31-5s21 0 30 0c8 5 16 9 25 13 8 9 17 17 21 25 9 13 9 26 9 39zM145 179c0-13 0-21-5-26-4-8-8-17-16-21-5-4-9-4-17-4-5-4-13-4-22-4-8 0-17 0-26 4-8 0-17 4-25 8 0 5 0 9 0 9 0 4 0 4 0 8 0 22 0 34 4 43 4 12 8 21 17 25 4 4 8 9 18 13 4 0 12 4 17 4 17 0 29-8 42-17 8-8 13-25 13-42z">
          <text:p/>
        </draw:path>
        <draw:polygon draw:style-name="gr2" draw:text-style-name="P2" draw:layer="layout" svg:width="0.153cm" svg:height="0.317cm" svg:x="4.643cm" svg:y="19.994cm" svg:viewBox="0 0 154 318" draw:points="154,0 30,318 0,318 123,0">
          <text:p/>
        </draw:polygon>
        <draw:path draw:style-name="gr2" draw:text-style-name="P2" draw:layer="layout" svg:width="0.14cm" svg:height="0.258cm" svg:x="4.855cm" svg:y="20.002cm" svg:viewBox="0 0 141 259" svg:d="M141 259h-141v-26h55v-174h-55v-21c9 0 17 0 26 0 8-4 12-4 16-8 5 0 9-5 13-9s4-13 4-21h31v233h51z">
          <text:p/>
        </draw:path>
        <draw:path draw:style-name="gr2" draw:text-style-name="P2" draw:layer="layout" svg:width="0.178cm" svg:height="0.266cm" svg:x="5.054cm" svg:y="19.998cm" svg:viewBox="0 0 179 267" svg:d="M179 119c0 26 0 43-4 64-10 17-14 34-27 46-8 13-21 22-38 30-17 4-34 8-55 8-8 0-13 0-17 0s-12 0-12-4v-29c4 0 8 0 12 4 9 0 13 0 21 0 26 0 47-9 60-21 12-17 21-38 25-64-13 9-21 13-30 13-8 4-21 4-29 4-13 0-21 0-30 0-8-4-17-8-25-13-13-8-17-17-26-29-4-9-4-21-4-38 0-27 9-48 26-65 16-17 38-25 63-25 8 0 21 4 34 8 8 4 17 9 25 17 9 9 17 21 22 38 9 13 9 35 9 56zM144 111c0-17 0-31-4-44-4-8-9-16-17-25-4-4-9-8-17-8-4-5-13-5-21-5-13 0-26 5-38 17-9 9-13 26-13 44 0 12 0 21 4 25 4 9 9 13 17 21 4 0 9 4 17 4 4 0 13 5 21 5 9 0 17-5 26-5 8-4 17-8 25-12v-4c0-5 0-9 0-13z">
          <text:p/>
        </draw:path>
        <draw:path draw:style-name="gr2" draw:text-style-name="P2" draw:layer="layout" svg:width="0.178cm" svg:height="0.266cm" svg:x="5.278cm" svg:y="19.998cm" svg:viewBox="0 0 179 267" svg:d="M179 119c0 26 0 43-4 64-8 17-13 34-25 46-9 13-22 22-39 30-17 4-34 8-55 8-9 0-13 0-17 0-5 0-9 0-13-4v-29c4 0 8 0 13 4 8 0 12 0 21 0 25 0 46-9 59-21 14-17 22-38 26-64-12 9-21 13-30 13-9 4-21 4-30 4-13 0-21 0-29 0-9-4-17-8-26-13-13-8-17-17-25-29-5-9-5-21-5-38 0-27 9-48 26-65s38-25 63-25c9 0 22 4 35 8 9 4 17 9 26 17 8 9 17 21 21 38 8 13 8 35 8 56zM145 111c0-17 0-31-4-44-4-8-8-16-17-25-5-4-9-8-18-8-4-5-12-5-21-5-13 0-25 5-38 17-8 9-13 26-13 44 0 12 0 21 5 25 4 9 8 13 17 21 4 0 8 4 16 4 5 0 13 5 22 5 8 0 17-5 25-5 9-4 18-8 26-12v-4c0-5 0-9 0-13z">
          <text:p/>
        </draw:path>
        <draw:path draw:style-name="gr2" draw:text-style-name="P2" draw:layer="layout" svg:width="0.17cm" svg:height="0.266cm" svg:x="5.511cm" svg:y="19.998cm" svg:viewBox="0 0 171 267" svg:d="M148 140c6 5 10 13 14 17 4 9 9 17 9 30s-5 21-9 34c-4 8-8 17-18 25-8 9-21 13-29 17-13 4-26 4-38 4-17 0-30 0-43-4s-25-8-34-12v-34c13 8 21 12 38 17 13 4 26 4 39 4 4 0 12 0 21-4 8 0 12-5 21-9 4-4 8-13 8-17 5-4 5-13 5-21 0-13 0-17-5-25 0-5-4-9-12-13-5-4-9-9-17-9-9 0-17 0-26 0h-12v-29h12c17 0 30-4 38-13 13-4 17-18 17-31 0-8 0-12-4-16 0-5-4-9-8-13-9 0-13-4-17-4-5 0-13-5-21-5-9 0-22 5-34 9-13 4-22 8-34 17v-38c8-5 17-9 29-9 13-4 30-8 43-8 12 0 21 4 29 4 13 4 22 8 26 13 8 4 18 12 22 21 4 4 4 17 4 25 0 13-4 27-14 39-12 9-21 17-38 17v5c9 0 13 4 22 4 8 4 12 8 16 12z">
          <text:p/>
        </draw:path>
        <draw:polygon draw:style-name="gr2" draw:text-style-name="P2" draw:layer="layout" svg:width="0.072cm" svg:height="0.115cm" svg:x="5.731cm" svg:y="20.209cm" svg:viewBox="0 0 73 116" draw:points="73,0 26,116 0,116 30,0">
          <text:p/>
        </draw:polygon>
        <draw:path draw:style-name="gr2" draw:text-style-name="P2" draw:layer="layout" svg:width="0.157cm" svg:height="0.195cm" svg:x="6.019cm" svg:y="20.065cm" svg:viewBox="0 0 158 196" svg:d="M158 196h-31v-110c0-8 0-17-4-25 0-4 0-13-4-17s-4-9-13-9c-4-4-13-4-21-4s-17 0-25 4c-13 5-22 13-30 17v144h-30v-191h30v22c13-9 21-18 34-22 8-5 21-5 29-5 22 0 39 5 52 18 9 13 13 30 13 55z">
          <text:p/>
        </draw:path>
        <draw:path draw:style-name="gr2" draw:text-style-name="P2" draw:layer="layout" svg:width="0.165cm" svg:height="0.199cm" svg:x="6.227cm" svg:y="20.065cm" svg:viewBox="0 0 166 200" svg:d="M166 196h-34v-21c0 4-4 4-9 9-9 4-13 8-17 8-5 4-13 4-17 8-9 0-17 0-26 0-17 0-34-4-42-16-13-9-21-26-21-43s4-25 12-34c5-12 13-17 26-21 13-8 25-8 42-13 17 0 34-4 52-4v-4c0-8 0-13-4-17 0-4-5-8-10-13-4-5-12-5-17-5-8 0-12-4-21-4-8 0-17 4-29 4-9 5-22 5-30 10h-4v-31c8-4 17-4 29-9 13 0 21 0 34 0s26 0 34 0c14 5 22 9 31 13 4 4 12 13 12 22 5 9 9 17 9 30zM132 150v-55c-9 0-22 4-35 4s-25 4-30 4c-12 4-16 9-25 13-4 4-8 12-8 21 0 13 4 21 12 25 5 9 17 9 30 9 8 0 21 0 30-4 8-5 17-13 26-17z">
          <text:p/>
        </draw:path>
        <draw:path draw:style-name="gr2" draw:text-style-name="P2" draw:layer="layout" svg:width="0.212cm" svg:height="0.262cm" svg:x="6.599cm" svg:y="20.002cm" svg:viewBox="0 0 213 263" svg:d="M213 242c-9 0-13 5-17 5-4 4-13 8-21 8-9 4-13 4-21 8-9 0-17 0-30 0-17 0-34 0-51-8-12-4-26-13-39-21-8-13-21-26-25-43-4-16-9-38-9-59s5-38 9-55 12-34 25-43c13-13 27-21 39-26 17-8 34-8 51-8s30 0 42 4c13 4 30 9 47 17v39h-4c-13-8-26-17-43-26-12-4-25-9-42-9-13 0-25 5-34 9-13 4-21 9-29 22-9 8-14 17-18 30-5 12-9 29-9 46s4 34 9 47c4 12 13 21 18 29 8 9 16 17 29 22 9 4 21 4 34 4 17 0 30 0 47-9 12-4 25-12 38-25h4z">
          <text:p/>
        </draw:path>
        <draw:polygon draw:style-name="gr2" draw:text-style-name="P2" draw:layer="layout" svg:width="0.029cm" svg:height="0.266cm" svg:x="6.858cm" svg:y="19.994cm" svg:viewBox="0 0 30 267" draw:points="0,267 30,267 30,0 0,0">
          <text:p/>
        </draw:polygon>
        <draw:path draw:style-name="gr2" draw:text-style-name="P2" draw:layer="layout" svg:width="0.165cm" svg:height="0.292cm" svg:x="6.942cm" svg:y="19.972cm" svg:viewBox="0 0 166 293" svg:d="M166 289h-34v-21c0 4-4 4-8 9-9 4-13 8-17 8-4 4-8 4-17 8-8 0-17 0-26 0-17 0-30-4-43-16-12-9-21-26-21-43s4-25 13-34c4-12 13-17 25-21 13-8 26-8 44-13 17 0 33-4 50-4v-4c0-8 0-13-4-17 0-4-4-8-8-13-5-4-13-4-17-4-9 0-13-4-21-4-9 0-18 4-31 4-8 4-21 4-30 9h-4v-30c9-4 17-4 30-9 12 0 21 0 35 0 12 0 25 0 38 0 8 5 17 9 25 13 4 4 13 13 17 21 0 9 4 17 4 30zM132 243v-55c-8 0-21 4-33 4-13 0-26 4-31 4-13 4-17 9-25 13-5 4-9 12-9 21 0 13 4 21 13 25 4 9 17 9 30 9 9 0 22 0 30-4 8-5 17-13 25-17zM145 0l-46 65h-26l30-65z">
          <text:p/>
        </draw:path>
        <draw:path draw:style-name="gr2" draw:text-style-name="P2" draw:layer="layout" svg:width="0.16cm" svg:height="0.194cm" svg:x="7.167cm" svg:y="20.07cm" svg:viewBox="0 0 161 195" svg:d="M161 191h-29v-21c-13 9-22 17-35 21-9 4-21 4-34 4-17 0-34-4-47-16-8-13-16-30-16-56v-123h33v111c0 8 0 17 0 21 5 8 5 13 9 21 0 4 4 9 13 9 4 4 8 4 21 4 8 0 17 0 25-4 9-9 22-13 31-17v-145h29z">
          <text:p/>
        </draw:path>
        <draw:path draw:style-name="gr2" draw:text-style-name="P2" draw:layer="layout" svg:width="0.149cm" svg:height="0.199cm" svg:x="7.382cm" svg:y="20.065cm" svg:viewBox="0 0 150 200" svg:d="M150 141c0 17-9 34-22 43-12 12-33 16-60 16-13 0-25 0-38-4s-21-8-30-12v-34c13 8 22 12 34 17 13 4 26 8 38 8 13 0 27-4 31-8 9-5 13-13 13-22 0-8 0-12-4-17-5-4-13-8-27-8-4-4-13-4-17-4-8-4-17-4-21-4-17-5-30-13-38-22-4-8-9-21-9-33 0-5 0-13 5-22 4-5 8-13 17-18 4-4 12-8 21-12 12-5 21-5 34-5 12 0 26 0 35 5 12 0 21 4 29 8v35c-8-4-17-8-29-13-13-5-27-9-35-9-13 0-26 4-30 9-8 5-13 9-13 17 0 9 0 17 5 21 8 5 12 5 25 9 4 0 13 4 21 4 4 0 14 4 18 4 17 5 25 9 34 17 8 9 13 21 13 34z">
          <text:p/>
        </draw:path>
        <draw:path draw:style-name="gr2" draw:text-style-name="P2" draw:layer="layout" svg:width="0.161cm" svg:height="0.194cm" svg:x="7.573cm" svg:y="20.07cm" svg:viewBox="0 0 162 195" svg:d="M162 191h-30v-21c-13 9-21 17-34 21-8 4-21 4-34 4-16 0-33-4-47-16-9-13-17-30-17-56v-123h35v111c0 8 0 17 0 21 4 8 4 13 8 21 0 4 5 9 13 9 4 4 8 4 21 4 9 0 17 0 26-4 8-9 21-13 29-17v-145h30z">
          <text:p/>
        </draw:path>
        <draw:polygon draw:style-name="gr2" draw:text-style-name="P2" draw:layer="layout" svg:width="0.03cm" svg:height="0.266cm" svg:x="7.797cm" svg:y="19.994cm" svg:viewBox="0 0 31 267" draw:points="0,267 31,267 31,0 0,0">
          <text:p/>
        </draw:polygon>
        <draw:path draw:style-name="gr2" draw:text-style-name="P2" draw:layer="layout" svg:width="0.165cm" svg:height="0.199cm" svg:x="7.882cm" svg:y="20.065cm" svg:viewBox="0 0 166 200" svg:d="M166 196h-34v-21c0 4-4 4-8 9-5 4-14 8-18 8-4 4-9 4-17 8-9 0-17 0-26 0-16 0-29-4-42-16-13-9-21-26-21-43s4-25 13-34c4-12 12-17 25-21 13-8 25-8 42-13 17 0 34-4 52-4v-4c0-8 0-13-4-17 0-4-4-8-9-13s-13-5-17-5c-9 0-13-4-22-4-8 0-17 4-25 4-13 5-21 5-34 10v-31c4-4 13-4 26-9 12 0 25 0 33 0 13 0 26 0 39 0 9 5 17 9 26 13 4 4 13 13 17 22 0 9 4 17 4 30zM132 150v-55c-8 0-22 4-35 4-12 0-21 4-29 4-9 4-17 9-26 13-4 4-8 12-8 21 0 13 4 21 13 25 4 9 16 9 29 9s21 0 30-4c8-5 18-13 26-17z">
          <text:p/>
        </draw:path>
        <draw:path draw:style-name="gr2" draw:text-style-name="P2" draw:layer="layout" svg:width="0.216cm" svg:height="0.254cm" svg:x="8.263cm" svg:y="20.006cm" svg:viewBox="0 0 217 255" svg:d="M217 127c0 21-4 43-13 65-13 17-25 34-42 42-9 9-26 13-38 17-13 4-34 4-55 4h-69v-255h64c26 0 47 0 64 4 13 5 25 9 34 13 17 13 34 26 42 47 9 17 13 38 13 63zM183 127c0-21-4-38-8-51-9-12-22-25-34-33-9-5-21-9-30-13-13 0-25 0-42 0h-34v196h34c17 0 29 0 42-5 13 0 25-4 34-12 13-9 21-17 30-31 4-17 8-30 8-51z">
          <text:p/>
        </draw:path>
        <draw:path draw:style-name="gr2" draw:text-style-name="P2" draw:layer="layout" svg:width="0.174cm" svg:height="0.292cm" svg:x="8.521cm" svg:y="19.972cm" svg:viewBox="0 0 175 293" svg:d="M175 196h-145c0 13 4 21 8 30 0 12 10 17 14 25 4 4 13 9 21 9 9 4 17 4 26 4 17 0 29 0 42-4 13-9 21-13 25-17h5v34c-13 4-22 8-34 12-13 4-26 4-34 4-34 0-59-8-77-25-17-17-26-42-26-72 0-34 9-59 26-76 18-17 39-26 68-26 26 0 43 5 60 22 12 12 21 34 21 63zM141 171c0-17-4-30-13-38-8-9-21-13-38-13s-30 4-42 13c-10 12-14 25-18 38zM145 0l-46 65h-26l30-65z">
          <text:p/>
        </draw:path>
        <draw:path draw:style-name="gr2" draw:text-style-name="P2" draw:layer="layout" svg:width="0.152cm" svg:height="0.199cm" svg:x="8.729cm" svg:y="20.065cm" svg:viewBox="0 0 153 200" svg:d="M153 184c-8 4-21 8-30 12-8 4-21 4-29 4-13 0-26 0-38-4-13-4-21-12-30-21-8-8-18-17-22-30-4-12-4-29-4-46 0-30 8-55 26-73 17-17 38-26 68-26 8 0 21 0 29 5 13 4 22 4 30 8v39c-8-8-21-12-30-17-12-5-21-9-33-9-17 0-30 9-43 22-8 13-17 30-17 51 0 25 9 42 17 55 13 13 26 17 43 17 8 0 16 0 21 0 8-4 12-4 17-9 8 0 12-4 17-8 4 0 4-4 8-4z">
          <text:p/>
        </draw:path>
        <draw:path draw:style-name="gr2" draw:text-style-name="P2" draw:layer="layout" svg:width="0.038cm" svg:height="0.258cm" svg:x="8.919cm" svg:y="20.002cm" svg:viewBox="0 0 39 259" svg:d="M39 34h-39v-34h39zM39 259h-35v-191h35z">
          <text:p/>
        </draw:path>
        <draw:path draw:style-name="gr2" draw:text-style-name="P2" draw:layer="layout" svg:width="0.279cm" svg:height="0.195cm" svg:x="9.025cm" svg:y="20.065cm" svg:viewBox="0 0 280 196" svg:d="M280 196h-33v-110c0-8 0-17 0-21 0-8-5-17-5-21-4-4-8-9-12-9-5-4-13-4-22-4-8 0-17 0-25 4-8 5-17 13-30 17 0 5 5 9 5 13 0 0 0 4 0 8v123h-34v-110c0-8 0-17 0-21 0-8-4-17-4-21-5-4-9-9-13-9-4-4-13-4-21-4-9 0-17 0-26 4-8 5-18 13-30 17v144h-30v-191h30v22c12-9 22-18 34-22 9-5 17-5 30-5s26 0 34 5c8 8 17 18 21 26 13-13 26-22 34-26 13-5 21-5 34-5 21 0 38 5 46 18 13 13 17 30 17 55z">
          <text:p/>
        </draw:path>
        <draw:path draw:style-name="gr2" draw:text-style-name="P2" draw:layer="layout" svg:width="0.161cm" svg:height="0.199cm" svg:x="9.355cm" svg:y="20.065cm" svg:viewBox="0 0 162 200" svg:d="M162 196h-34v-21c0 4-4 4-8 9-5 4-9 8-17 8-4 4-9 4-17 8-9 0-17 0-26 0-16 0-29-4-42-16-14-9-18-26-18-43s0-25 10-34c4-12 12-17 25-21 13-8 25-8 42-13 17 0 34-4 51-4v-4c0-8 0-13 0-17-4-4-8-8-13-13-4-5-8-5-16-5-5 0-13-4-22-4-8 0-17 4-25 4-13 5-21 5-34 10v-31c4-4 13-4 26-9 12 0 25 0 33 0 17 0 26 0 38 0 9 5 17 9 26 13 8 4 13 13 17 22s4 17 4 30zM128 150v-55c-8 0-21 4-34 4-12 0-21 4-29 4-9 4-17 9-21 13-9 4-13 12-13 21 0 13 4 21 13 25 4 9 16 9 29 9s21 0 30-4c12-5 21-13 25-17z">
          <text:p/>
        </draw:path>
        <draw:path draw:style-name="gr2" draw:text-style-name="P2" draw:layer="layout" svg:width="0.237cm" svg:height="0.266cm" svg:x="9.719cm" svg:y="19.998cm" svg:viewBox="0 0 238 267" svg:d="M209 38c8 8 17 25 21 42 4 14 8 35 8 56s-4 38-8 55-13 30-21 43c-13 12-26 21-38 25-17 8-34 8-51 8-18 0-35 0-48-8-17-4-29-13-38-25-13-13-21-26-25-43-5-17-9-34-9-55s4-38 9-56c4-17 12-34 25-42 9-13 21-21 38-26 13-8 30-12 48-12 17 0 34 4 51 12 12 5 25 13 38 26zM204 136c0-34-8-60-25-77-13-17-34-30-59-30-27 0-48 13-60 30-17 17-26 43-26 77s9 59 26 76c12 17 33 26 60 26 25 0 46-9 59-26 17-17 25-42 25-76z">
          <text:p/>
        </draw:path>
        <draw:path draw:style-name="gr2" draw:text-style-name="P2" draw:layer="layout" svg:width="0.034cm" svg:height="0.258cm" svg:x="10.007cm" svg:y="20.002cm" svg:viewBox="0 0 35 259" svg:d="M35 34h-35v-34h35zM35 259h-35v-191h35z">
          <text:p/>
        </draw:path>
        <draw:path draw:style-name="gr2" draw:text-style-name="P2" draw:layer="layout" svg:width="0.118cm" svg:height="0.249cm" svg:x="10.088cm" svg:y="20.015cm" svg:viewBox="0 0 119 250" svg:d="M119 246c-4 0-13 0-17 4-8 0-13 0-21 0-17 0-34-4-42-16-13-9-17-26-17-51v-102h-22v-25h22v-56h34v56h63v25h-63v89c0 8 0 17 0 21 0 9 0 13 4 17s4 9 8 9c9 4 13 4 21 4 5 0 13 0 17 0 5-4 9-4 13-4z">
          <text:p/>
        </draw:path>
        <draw:path draw:style-name="gr2" draw:text-style-name="P2" draw:layer="layout" svg:width="0.161cm" svg:height="0.199cm" svg:x="10.236cm" svg:y="20.065cm" svg:viewBox="0 0 162 200" svg:d="M162 196h-30v-21c-4 4-9 4-13 9-4 4-8 8-17 8-4 4-8 4-17 8-9 0-13 0-26 0-17 0-30-4-42-16-13-9-17-26-17-43s0-25 8-34c4-12 13-17 26-21 12-8 25-8 42-13 18 0 35-4 56-4v-4c0-8-4-13-4-17-5-4-9-8-13-13s-8-5-17-5c-4 0-13-4-22-4s-17 4-25 4c-13 5-22 5-34 10v-31c4-4 12-4 25-9 13 0 25 0 34 0 18 0 26 0 39 0 8 5 17 9 25 13 9 4 13 13 17 22 5 9 5 17 5 30zM132 150v-55c-13 0-21 4-38 4-14 0-22 4-31 4-8 4-17 9-21 13-8 4-8 12-8 21 0 13 0 21 8 25 4 9 17 9 30 9s22 0 30-4c13-5 21-13 30-17z">
          <text:p/>
        </draw:path>
        <draw:polygon draw:style-name="gr2" draw:text-style-name="P2" draw:layer="layout" svg:width="0.186cm" svg:height="0.19cm" svg:x="10.439cm" svg:y="20.07cm" svg:viewBox="0 0 187 191" draw:points="187,0 111,191 77,191 0,0 34,0 94,152 153,0">
          <text:p/>
        </draw:polygon>
        <draw:path draw:style-name="gr2" draw:text-style-name="P2" draw:layer="layout" svg:width="0.161cm" svg:height="0.199cm" svg:x="10.655cm" svg:y="20.065cm" svg:viewBox="0 0 162 200" svg:d="M162 196h-31v-21c-4 4-8 4-13 9-4 4-8 8-12 8-9 4-13 4-22 8-8 0-12 0-25 0-17 0-30-4-42-16-13-9-17-26-17-43s0-25 8-34c5-12 13-17 26-21 12-8 25-8 42-13 17 0 34-4 55-4v-4c0-8-4-13-4-17-4-4-9-8-13-13s-8-5-17-5c-4 0-13-4-21-4s-17 4-25 4c-13 5-22 5-34 10v-31c4-4 12-4 25-9 13 0 26 0 34 0 17 0 25 0 38 0 9 5 17 9 26 13s13 13 17 22c5 9 5 17 5 30zM131 150v-55c-13 0-21 4-38 4-13 0-21 4-30 4-8 4-17 9-21 13-8 4-8 12-8 21 0 13 0 21 8 25 4 9 17 9 30 9 12 0 21 0 29-4 13-5 22-13 30-17z">
          <text:p/>
        </draw:path>
        <draw:path draw:style-name="gr2" draw:text-style-name="P2" draw:layer="layout" svg:width="0.169cm" svg:height="0.27cm" svg:x="11.019cm" svg:y="19.994cm" svg:viewBox="0 0 170 271" svg:d="M170 267h-34v-21c-8 9-17 17-29 21-9 4-21 4-30 4-25 0-43-8-56-25s-21-42-21-72c0-17 0-34 8-46 5-14 9-23 17-31 9-9 17-17 27-21 12-5 21-5 34-5 8 0 16 0 25 0 8 5 17 9 25 13v-84h34zM136 221v-111c-8-5-17-9-21-9-8 0-17-4-25-4-17 0-30 8-44 21-8 14-12 31-12 56 0 21 4 38 12 51 6 13 18 17 35 17 9 0 21 0 30-4 8-5 17-13 25-17z">
          <text:p/>
        </draw:path>
        <draw:path draw:style-name="gr2" draw:text-style-name="P2" draw:layer="layout" svg:width="0.179cm" svg:height="0.199cm" svg:x="11.239cm" svg:y="20.065cm" svg:viewBox="0 0 180 200" svg:d="M180 99c0 34-10 59-27 76s-38 25-63 25c-30 0-51-8-68-25-13-17-22-42-22-76 0-30 9-55 22-73 17-17 38-26 68-26 25 0 46 9 63 26 17 18 27 43 27 73zM145 99c0-21-4-42-17-55-8-9-21-18-38-18s-34 9-42 18c-9 13-13 34-13 55 0 25 4 42 13 55 8 13 25 21 42 21s30-8 38-21c13-13 17-30 17-55z">
          <text:p/>
        </draw:path>
        <draw:path draw:style-name="gr2" draw:text-style-name="P2" draw:layer="layout" svg:width="0.034cm" svg:height="0.258cm" svg:x="11.616cm" svg:y="20.002cm" svg:viewBox="0 0 35 259" svg:d="M35 34h-35v-34h35zM35 259h-35v-191h35z">
          <text:p/>
        </draw:path>
        <draw:path draw:style-name="gr2" draw:text-style-name="P2" draw:layer="layout" svg:width="0.161cm" svg:height="0.195cm" svg:x="11.717cm" svg:y="20.065cm" svg:viewBox="0 0 162 196" svg:d="M162 196h-34v-110c0-8 0-17 0-25 0-4-4-13-4-17-4-4-8-9-13-9-8-4-12-4-21-4-8 0-21 0-29 4-9 5-17 13-27 17v144h-34v-191h34v22c10-9 22-18 31-22 13-5 21-5 34-5 21 0 34 5 46 18 13 13 17 30 17 55z">
          <text:p/>
        </draw:path>
        <draw:path draw:style-name="gr2" draw:text-style-name="P2" draw:layer="layout" svg:width="0.148cm" svg:height="0.199cm" svg:x="11.929cm" svg:y="20.065cm" svg:viewBox="0 0 149 200" svg:d="M149 141c0 17-4 34-22 43-13 12-34 16-59 16-13 0-26 0-38-4-13-4-21-8-30-12v-34c13 8 25 12 34 17 13 4 25 8 38 8s25-4 34-8c8-5 13-13 13-22 0-8-5-12-9-17-4-4-13-8-25-8-5-4-9-4-17-4-9-4-13-4-21-4-17-5-30-13-34-22-9-8-13-21-13-33 0-5 4-13 4-22 5-5 9-13 17-18 4-4 13-8 26-12 8-5 21-5 33-5 9 0 22 0 34 5 9 0 23 4 31 8v35h-4c-10-4-18-8-31-13s-21-9-34-9c-12 0-21 4-29 9-9 5-13 9-13 17 0 9 4 17 8 21 5 5 13 5 22 9 8 0 12 4 21 4 8 0 12 4 17 4 17 5 29 9 39 17 4 9 8 21 8 34z">
          <text:p/>
        </draw:path>
        <draw:path draw:style-name="gr2" draw:text-style-name="P2" draw:layer="layout" svg:width="0.122cm" svg:height="0.249cm" svg:x="12.103cm" svg:y="20.015cm" svg:viewBox="0 0 123 250" svg:d="M123 246c-8 0-12 0-21 4-8 0-12 0-21 0-17 0-34-4-42-16-14-9-18-26-18-51v-102h-21v-25h21v-56h35v56h67v25h-67v89c0 8 0 17 0 21 0 9 4 13 4 17 4 4 8 9 13 9 4 4 8 4 17 4 8 0 12 0 16 0 9-4 13-4 13-4h4z">
          <text:p/>
        </draw:path>
        <draw:path draw:style-name="gr2" draw:text-style-name="P2" draw:layer="layout" svg:width="0.119cm" svg:height="0.19cm" svg:x="12.263cm" svg:y="20.07cm" svg:viewBox="0 0 120 191" svg:d="M120 34c-4 0-8 0-13-5-4 0-12 0-17 0-8 0-21 5-30 9s-17 8-26 17v136h-34v-191h34v25c13-8 22-17 35-21 9-4 17-4 30-4 4 0 8 0 13 0 0 0 4 0 8 0z">
          <text:p/>
        </draw:path>
        <draw:path draw:style-name="gr2" draw:text-style-name="P2" draw:layer="layout" svg:width="0.161cm" svg:height="0.194cm" svg:x="12.412cm" svg:y="20.07cm" svg:viewBox="0 0 162 195" svg:d="M162 191h-35v-21c-13 9-22 17-30 21-13 4-21 4-34 4-21 0-38-4-46-16-13-13-17-30-17-56v-123h29v111c0 8 5 17 5 21 0 8 0 13 4 21 4 4 8 9 12 9 5 4 13 4 22 4 8 0 17 0 25-4 13-9 21-13 30-17v-145h35z">
          <text:p/>
        </draw:path>
        <draw:path draw:style-name="gr2" draw:text-style-name="P2" draw:layer="layout" svg:width="0.279cm" svg:height="0.195cm" svg:x="12.636cm" svg:y="20.065cm" svg:viewBox="0 0 280 196" svg:d="M280 196h-29v-110c0-8 0-17-4-21 0-8 0-17-5-21 0-4-4-9-8-9-9-4-13-4-26-4-8 0-16 0-25 4-8 5-17 13-25 17 0 5 0 9 0 13 0 0 0 4 0 8v123h-34v-110c0-8 0-17 0-21 0-8 0-17-4-21-5-4-9-9-13-9-4-4-13-4-21-4-9 0-17 0-26 4-9 5-18 13-26 17v144h-34v-191h34v22c8-9 21-18 31-22 8-5 21-5 29-5 17 0 26 0 34 5 8 8 17 18 21 26 13-13 26-22 38-26 9-5 21-5 34-5 21 0 34 5 47 18 8 13 12 30 12 55z">
          <text:p/>
        </draw:path>
        <draw:path draw:style-name="gr2" draw:text-style-name="P2" draw:layer="layout" svg:width="0.174cm" svg:height="0.199cm" svg:x="12.966cm" svg:y="20.065cm" svg:viewBox="0 0 175 200" svg:d="M175 103h-141c0 13 0 21 4 30 5 12 9 17 13 25 8 4 13 9 21 9 9 4 17 4 31 4 13 0 25 0 38-4 13-9 21-13 30-17v34c-9 4-22 8-34 12-9 4-21 4-34 4-35 0-56-8-77-25-17-17-26-42-26-72 0-34 9-59 26-77 17-17 38-26 67-26 27 0 48 5 61 22 12 13 21 35 21 64zM145 78c0-17-4-30-13-38-8-10-21-14-39-14-17 0-34 4-42 14-13 12-17 25-17 38z">
          <text:p/>
        </draw:path>
        <draw:path draw:style-name="gr2" draw:text-style-name="P2" draw:layer="layout" svg:width="0.161cm" svg:height="0.195cm" svg:x="13.186cm" svg:y="20.065cm" svg:viewBox="0 0 162 196" svg:d="M162 196h-34v-110c0-8 0-17 0-25 0-4-4-13-4-17-4-4-8-9-13-9-4-4-12-4-21-4-8 0-17 0-29 4-9 5-17 13-26 17v144h-35v-191h35v22c9-9 21-18 30-22 13-5 21-5 34-5 21 0 38 5 46 18 13 13 17 30 17 55z">
          <text:p/>
        </draw:path>
        <draw:path draw:style-name="gr2" draw:text-style-name="P2" draw:layer="layout" svg:width="0.122cm" svg:height="0.249cm" svg:x="13.39cm" svg:y="20.015cm" svg:viewBox="0 0 123 250" svg:d="M123 246c-8 0-12 0-21 4-8 0-14 0-18 0-21 0-38-4-46-16-9-9-17-26-17-51v-102h-21v-25h21v-56h34v56h68v25h-68v89c0 8 0 17 0 21 0 9 4 13 4 17 4 4 8 9 13 9 4 4 8 4 22 4 4 0 8 0 12 0 9-4 13-4 13-4h4z">
          <text:p/>
        </draw:path>
        <draw:path draw:style-name="gr2" draw:text-style-name="P2" draw:layer="layout" svg:width="0.178cm" svg:height="0.199cm" svg:x="13.538cm" svg:y="20.065cm" svg:viewBox="0 0 179 200" svg:d="M179 99c0 34-9 59-26 76s-38 25-63 25c-26 0-51-8-64-25-17-17-26-42-26-76 0-30 9-55 26-73 13-17 38-26 64-26 25 0 46 9 63 26 17 18 26 43 26 73zM145 99c0-21-5-42-17-55-9-9-21-18-38-18s-30 9-43 18c-8 13-12 34-12 55 0 25 4 42 12 55 13 13 26 21 43 21s29-8 38-21c12-13 17-30 17-55z">
          <text:p/>
        </draw:path>
        <draw:path draw:style-name="gr2" draw:text-style-name="P2" draw:layer="layout" svg:width="0.178cm" svg:height="0.199cm" svg:x="13.906cm" svg:y="20.065cm" svg:viewBox="0 0 179 200" svg:d="M179 99c0 34-9 59-27 76-17 17-38 25-63 25s-51-8-64-25c-17-17-25-42-25-76 0-30 8-55 25-73 13-17 39-26 64-26s46 9 63 26c18 18 27 43 27 73zM144 99c0-21-4-42-13-55-12-9-25-18-42-18s-30 9-42 18c-9 13-13 34-13 55 0 25 4 42 13 55 12 13 25 21 42 21s30-8 42-21c9-13 13-30 13-55z">
          <text:p/>
        </draw:path>
        <draw:path draw:style-name="gr2" draw:text-style-name="P2" draw:layer="layout" svg:width="0.122cm" svg:height="0.19cm" svg:x="14.135cm" svg:y="20.07cm" svg:viewBox="0 0 123 191" svg:d="M123 34h-4c-4 0-8 0-13-5-4 0-12 0-16 0-9 0-23 5-31 9-9 4-17 8-26 17v136h-33v-191h33v25c13-8 26-17 34-21 9-4 23-4 31-4 4 0 8 0 13 0 0 0 4 0 12 0z">
          <text:p/>
        </draw:path>
        <draw:path draw:style-name="gr2" draw:text-style-name="P2" draw:layer="layout" svg:width="0.034cm" svg:height="0.258cm" svg:x="14.283cm" svg:y="20.002cm" svg:viewBox="0 0 35 259" svg:d="M35 34h-35v-34h35zM35 259h-35v-191h35z">
          <text:p/>
        </draw:path>
        <draw:path draw:style-name="gr2" draw:text-style-name="P2" draw:layer="layout" svg:width="0.169cm" svg:height="0.267cm" svg:x="14.372cm" svg:y="20.065cm" svg:viewBox="0 0 170 268" svg:d="M170 175c0 34-8 55-21 72-17 13-38 21-68 21-14 0-22 0-31 0-12-4-21-4-29-8v-34c8 4 17 8 25 8 13 5 26 5 35 5 13 0 21 0 30-5 4 0 12-4 17-8 4-4 4-9 8-17 0-4 0-13 0-21v-17c-8 8-17 13-25 17-9 4-21 4-35 4-26 0-42-8-55-25-13-13-21-39-21-68 0-17 4-30 8-42 4-13 9-22 17-30 9-10 17-18 30-22 8-5 21-5 30-5 13 0 22 0 30 0 8 5 13 9 21 13l4-8h30zM136 145v-105c-8-5-17-9-21-9-8 0-17-4-21-4-22 0-35 8-44 21-12 9-16 25-16 51 0 21 4 38 12 46 4 13 17 17 39 17 9 0 17 0 26-4 8-4 21-8 25-13z">
          <text:p/>
        </draw:path>
        <draw:path draw:style-name="gr2" draw:text-style-name="P2" draw:layer="layout" svg:width="0.033cm" svg:height="0.258cm" svg:x="14.605cm" svg:y="20.002cm" svg:viewBox="0 0 34 259" svg:d="M34 34h-34v-34h34zM34 259h-34v-191h34z">
          <text:p/>
        </draw:path>
        <draw:path draw:style-name="gr2" draw:text-style-name="P2" draw:layer="layout" svg:width="0.161cm" svg:height="0.195cm" svg:x="14.702cm" svg:y="20.065cm" svg:viewBox="0 0 162 196" svg:d="M162 196h-30v-110c0-8-4-17-4-25 0-4 0-13-4-17-5-4-9-9-13-9-4-4-14-4-22-4-9 0-17 0-30 4-8 5-17 13-25 17v144h-34v-191h34v22c8-9 21-18 29-22 13-5 22-5 34-5 22 0 39 5 48 18 13 13 17 30 17 55z">
          <text:p/>
        </draw:path>
        <draw:path draw:style-name="gr2" draw:text-style-name="P2" draw:layer="layout" svg:width="0.16cm" svg:height="0.199cm" svg:x="14.914cm" svg:y="20.065cm" svg:viewBox="0 0 161 200" svg:d="M161 196h-29v-21c-4 4-9 4-13 9-4 4-8 8-13 8-4 4-12 4-21 8-4 0-12 0-21 0-17 0-35-4-48-16-12-9-16-26-16-43s4-25 8-34c8-12 17-17 30-21 9-8 26-8 39-13 17 0 34-4 55-4v-4c0-8 0-13-4-17-5-4-5-8-13-13-4-5-9-5-13-5-8 0-17-4-21-4-8 0-17 4-30 4-9 5-22 5-35 10v-31c9-4 17-4 31-9 9 0 21 0 34 0s25 0 34 0c8 5 21 9 25 13 9 4 13 13 17 22s4 17 4 30zM132 150v-55c-9 0-21 4-34 4s-25 4-34 4c-8 4-17 9-22 13-4 4-9 12-9 21 0 13 5 21 9 25 9 9 18 9 31 9 12 0 25 0 33-4 9-5 17-13 26-17z">
          <text:p/>
        </draw:path>
        <draw:polygon draw:style-name="gr2" draw:text-style-name="P2" draw:layer="layout" svg:width="0.034cm" svg:height="0.266cm" svg:x="15.134cm" svg:y="19.994cm" svg:viewBox="0 0 35 267" draw:points="0,267 35,267 35,0 0,0">
          <text:p/>
        </draw:polygon>
        <draw:path draw:style-name="gr2" draw:text-style-name="P2" draw:layer="layout" svg:width="0.174cm" svg:height="0.199cm" svg:x="15.375cm" svg:y="20.065cm" svg:viewBox="0 0 175 200" svg:d="M175 103h-141c0 13 0 21 4 30 4 12 9 17 17 25 4 4 13 9 21 9 9 4 17 4 26 4 13 0 26 0 39-4 12-9 25-13 29-17v34c-8 4-21 8-34 12-8 4-21 4-34 4-30 0-55-8-77-25-17-17-25-42-25-72 0-34 8-59 25-77 17-17 43-26 68-26 27 0 48 5 60 22 17 13 22 35 22 64zM145 78c0-17-4-30-13-38-8-10-21-14-39-14-17 0-34 4-42 14-9 12-17 25-17 38z">
          <text:p/>
        </draw:path>
        <draw:path draw:style-name="gr2" draw:text-style-name="P2" draw:layer="layout" svg:width="0.156cm" svg:height="0.199cm" svg:x="15.735cm" svg:y="20.065cm" svg:viewBox="0 0 157 200" svg:d="M157 184c-12 4-21 8-29 12-13 4-21 4-35 4-13 0-25 0-38-4-9-4-21-12-30-21-8-8-12-17-17-30-4-12-8-29-8-46 0-30 8-55 25-73 17-17 43-26 68-26 14 0 22 0 35 5 8 4 21 4 29 8v39h-4c-8-8-17-12-29-17-9-5-22-9-31-9-17 0-34 9-42 22-13 13-17 30-17 51 0 25 4 42 17 55 8 13 25 17 42 17 9 0 14 0 22 0 4-4 13-4 17-9 4 0 9-4 13-8 4 0 8-4 8-4h4z">
          <text:p/>
        </draw:path>
        <draw:path draw:style-name="gr2" draw:text-style-name="P2" draw:layer="layout" svg:width="0.178cm" svg:height="0.199cm" svg:x="15.917cm" svg:y="20.065cm" svg:viewBox="0 0 179 200" svg:d="M179 99c0 34-9 59-26 76-12 17-38 25-64 25s-47-8-64-25-25-42-25-76c0-30 8-55 25-73 17-17 38-26 64-26s52 9 64 26c17 18 26 43 26 73zM145 99c0-21-4-42-13-55-13-9-25-18-43-18-17 0-30 9-38 18-13 13-17 34-17 55 0 25 4 42 17 55 8 13 21 21 38 21 18 0 30-8 43-21 9-13 13-30 13-55z">
          <text:p/>
        </draw:path>
        <draw:path draw:style-name="gr2" draw:text-style-name="P2" draw:layer="layout" svg:width="0.28cm" svg:height="0.195cm" svg:x="16.141cm" svg:y="20.065cm" svg:viewBox="0 0 281 196" svg:d="M281 196h-30v-110c0-8 0-17 0-21-4-8-4-17-8-21 0-4-5-9-9-9-4-4-13-4-21-4-9 0-17 0-30 4-9 5-18 13-26 17 0 5 0 9 0 13 0 0 0 4 0 8v123h-30v-110c0-8 0-17-4-21 0-8 0-17-4-21 0-4-4-9-9-9-8-4-12-4-21-4-13 0-21 0-30 4-8 5-16 13-25 17v144h-34v-191h34v22c9-9 21-18 30-22 12-5 21-5 34-5 12 0 21 0 33 5 9 8 13 18 17 26 13-13 26-22 39-26 9-5 22-5 34-5 22 0 38 5 47 18 8 13 13 30 13 55z">
          <text:p/>
        </draw:path>
        <draw:path draw:style-name="gr2" draw:text-style-name="P2" draw:layer="layout" svg:width="0.165cm" svg:height="0.199cm" svg:x="16.628cm" svg:y="20.065cm" svg:viewBox="0 0 166 200" svg:d="M166 196h-34v-21c-4 4-8 4-13 9-5 4-9 8-13 8-4 4-13 4-17 8-9 0-17 0-25 0-17 0-34-4-47-16-8-9-17-26-17-43s4-25 9-34c8-12 16-17 29-21 9-8 26-8 42-13 13 0 34-4 52-4v-4c0-8 0-13-4-17 0-4-4-8-9-13-9-5-13-5-17-5-9 0-13-4-22-4-8 0-16 4-29 4-9 5-21 5-30 10h-4v-31c8-4 17-4 30-9 8 0 21 0 33 0 13 0 26 0 34 0 14 5 23 9 27 13 8 4 12 13 17 22 4 9 8 17 8 30zM132 150v-55c-8 0-22 4-35 4-12 0-25 4-33 4-9 4-17 9-22 13-4 4-8 12-8 21 0 13 4 21 8 25 9 9 17 9 34 9 9 0 21 0 30-4 8-5 18-13 26-17z">
          <text:p/>
        </draw:path>
        <draw:path draw:style-name="gr2" draw:text-style-name="P2" draw:layer="layout" svg:width="0.165cm" svg:height="0.199cm" svg:x="16.992cm" svg:y="20.065cm" svg:viewBox="0 0 166 200" svg:d="M166 196h-34v-21c-4 4-4 4-12 9-5 4-9 8-13 8-4 4-13 4-17 8-9 0-18 0-26 0-17 0-34-4-47-16-8-9-17-26-17-43s4-25 9-34c8-12 17-17 29-21 9-8 26-8 43-13 17 0 34-4 51-4v-4c0-8 0-13-4-17 0-4-4-8-8-13-9-5-13-5-17-5-9 0-13-4-22-4s-17 4-30 4c-9 5-21 5-30 10h-4v-31c9-4 17-4 30-9 8 0 21 0 34 0s26 0 34 0c13 5 22 9 26 13 8 4 13 13 17 22s8 17 8 30zM132 150v-55c-8 0-21 4-34 4s-26 4-34 4c-9 4-17 9-22 13-4 4-8 12-8 21 0 13 4 21 8 25 9 9 17 9 34 9 9 0 22 0 31-4 8-5 17-13 25-17z">
          <text:p/>
        </draw:path>
        <draw:path draw:style-name="gr2" draw:text-style-name="P2" draw:layer="layout" svg:width="0.161cm" svg:height="0.194cm" svg:x="17.216cm" svg:y="20.07cm" svg:viewBox="0 0 162 195" svg:d="M162 191h-35v-21c-8 9-21 17-29 21-9 4-21 4-34 4-17 0-34-4-47-16-8-13-17-30-17-56v-123h34v111c0 8 0 17 0 21 0 8 5 13 9 21 0 4 4 9 8 9 9 4 13 4 21 4 9 0 22 0 30-4 9-9 17-13 25-17v-145h35z">
          <text:p/>
        </draw:path>
        <draw:path draw:style-name="gr2" draw:text-style-name="P2" draw:layer="layout" svg:width="0.118cm" svg:height="0.249cm" svg:x="17.424cm" svg:y="20.015cm" svg:viewBox="0 0 119 250" svg:d="M119 246c-4 0-12 0-22 4-4 0-12 0-17 0-21 0-34-4-46-16-9-9-13-26-13-51v-102h-21v-25h21v-56h30v56h68v25h-68v89c0 8 0 17 0 21 4 9 4 13 8 17 0 4 4 9 9 9 4 4 12 4 21 4 4 0 8 0 18 0 4-4 8-4 12-4z">
          <text:p/>
        </draw:path>
        <draw:path draw:style-name="gr2" draw:text-style-name="P2" draw:layer="layout" svg:width="0.178cm" svg:height="0.199cm" svg:x="17.568cm" svg:y="20.065cm" svg:viewBox="0 0 179 200" svg:d="M179 99c0 34-9 59-26 76-12 17-34 25-63 25-26 0-48-8-65-25s-25-42-25-76c0-30 8-55 25-73 17-17 39-26 65-26 29 0 51 9 63 26 17 18 26 43 26 73zM145 99c0-21-4-42-13-55-8-9-25-18-42-18s-30 9-38 18c-14 13-18 34-18 55 0 25 4 42 18 55 8 13 21 21 38 21s29-8 42-21c9-13 13-30 13-55z">
          <text:p/>
        </draw:path>
        <draw:path draw:style-name="gr2" draw:text-style-name="P2" draw:layer="layout" svg:width="0.118cm" svg:height="0.19cm" svg:x="17.801cm" svg:y="20.07cm" svg:viewBox="0 0 119 191" svg:d="M119 34h-4c-4 0-8 0-13-5-4 0-8 0-17 0-8 0-18 5-30 9-9 4-17 8-26 17v136h-29v-191h29v25c13-8 26-17 34-21 9-4 22-4 31-4 8 0 13 0 13 0 4 0 8 0 12 0z">
          <text:p/>
        </draw:path>
        <draw:path draw:style-name="gr2" draw:text-style-name="P2" draw:layer="layout" svg:width="0.038cm" svg:height="0.258cm" svg:x="17.945cm" svg:y="20.002cm" svg:viewBox="0 0 39 259" svg:d="M39 34h-39v-34h39zM34 259h-30v-191h30z">
          <text:p/>
        </draw:path>
        <draw:polygon draw:style-name="gr2" draw:text-style-name="P2" draw:layer="layout" svg:width="0.152cm" svg:height="0.19cm" svg:x="18.034cm" svg:y="20.07cm" svg:viewBox="0 0 153 191" draw:points="153,191 0,191 0,166 110,25 0,25 0,0 153,0 153,21 38,166 153,166">
          <text:p/>
        </draw:polygon>
        <draw:path draw:style-name="gr2" draw:text-style-name="P2" draw:layer="layout" svg:width="0.165cm" svg:height="0.199cm" svg:x="18.22cm" svg:y="20.065cm" svg:viewBox="0 0 166 200" svg:d="M166 196h-34v-21c0 4-4 4-13 9-4 4-8 8-12 8-5 4-13 4-17 8-9 0-17 0-26 0-17 0-34-4-42-16-14-9-22-26-22-43s4-25 12-34c6-12 14-17 27-21 13-8 25-8 42-13 17 0 34-4 51-4v-4c0-8 0-13-4-17 0-4-4-8-9-13-4-5-12-5-17-5-8 0-12-4-21-4-8 0-17 4-29 4-9 5-22 5-30 10h-4v-31c8-4 17-4 29-9 13 0 22 0 34 0 13 0 26 0 34 0 13 5 21 9 30 13 4 4 12 13 12 22 5 9 9 17 9 30zM132 150v-55c-8 0-21 4-34 4s-25 4-29 4c-13 4-17 9-26 13-4 4-8 12-8 21 0 13 4 21 12 25 5 9 13 9 30 9 8 0 21 0 30-4 8-5 17-13 25-17z">
          <text:p/>
        </draw:path>
        <draw:path draw:style-name="gr2" draw:text-style-name="P2" draw:layer="layout" svg:width="0.157cm" svg:height="0.267cm" svg:x="18.431cm" svg:y="20.065cm" svg:viewBox="0 0 158 268" svg:d="M158 184c-4 4-8 4-13 4-4 4-8 4-12 4 4 4 4 8 4 8 0 5 0 9 0 13 0 17-4 30-17 42-8 9-25 13-42 13-5 0-9 0-13 0-9 0-14-4-22-4v-25h4c0 0 4 0 14 4 4 0 8 0 12 0 13 0 22 0 30-4 4-9 9-13 9-26v-4c0-4-5-9-5-9h-4-4c-17 0-30 0-38-4-14-4-22-12-31-21-8-8-17-17-21-30-4-12-9-29-9-46 0-30 9-55 26-72 21-18 43-27 73-27 8 0 21 0 29 5 13 4 22 4 30 8v39c-13-8-21-12-34-17-8-4-17-8-29-8-17 0-30 8-44 21-8 13-17 30-17 51 0 25 5 42 17 55 10 13 27 17 44 17 8 0 12 0 21 0 8-4 12-4 17-9 4 0 8-4 12-8 5 0 9-4 13-4z">
          <text:p/>
        </draw:path>
        <draw:path draw:style-name="gr2" draw:text-style-name="P2" draw:layer="layout" svg:width="0.166cm" svg:height="0.283cm" svg:x="18.613cm" svg:y="19.981cm" svg:viewBox="0 0 167 284" svg:d="M167 280h-34v-21c0 4-5 4-13 9-4 4-9 8-14 8-4 4-12 4-17 8-8 0-17 0-25 0-17 0-34-4-42-16-13-9-22-27-22-44s5-25 13-34c4-12 13-17 26-21 12-8 25-8 42-13 17 0 35-4 52-4v-4c0-8 0-13-5-17 0-4-4-8-8-13-4-4-14-4-18-4-8 0-13-4-21-4-9 0-17 4-30 4-8 4-21 4-29 9h-5v-30c9-4 17-4 30-9 13 0 21 0 34 0s25 0 35 0c12 5 21 9 29 13 5 4 13 13 13 21 4 9 9 17 9 30zM133 233v-55c-9 0-22 4-35 4s-26 4-30 4c-12 4-17 9-25 13-4 4-9 12-9 21 0 13 5 21 13 25 4 10 17 10 30 10 8 0 21 0 29-5 10-5 18-13 27-17zM162 0c0 21-4 34-12 42-9 9-17 13-30 13-9 0-14 0-18-4-4 0-13-5-17-9s-8-8-13-13c-4 0-8-4-12-4s-9 4-13 9c-4 4-4 12-4 21h-21c0-17 4-30 12-38 9-9 17-13 30-13 4 0 8 0 17 0 4 4 8 9 13 13 8 4 12 8 17 8 5 4 9 4 9 4 8 0 13-4 17-8 0-4 4-13 4-21z">
          <text:p/>
        </draw:path>
        <draw:path draw:style-name="gr2" draw:text-style-name="P2" draw:layer="layout" svg:width="0.178cm" svg:height="0.199cm" svg:x="18.825cm" svg:y="20.065cm" svg:viewBox="0 0 179 200" svg:d="M179 99c0 34-9 59-21 76-17 17-38 25-68 25-25 0-47-8-63-25-18-17-27-42-27-76 0-30 9-55 27-73 16-17 38-26 63-26 30 0 51 9 68 26 12 18 21 43 21 73zM145 99c0-21-4-42-13-55-8-9-25-18-42-18s-30 9-38 18c-13 13-17 34-17 55 0 25 4 42 17 55 8 13 21 21 38 21s34-8 42-21c9-13 13-30 13-55z">
          <text:p/>
        </draw:path>
        <draw:path draw:style-name="gr2" draw:text-style-name="P2" draw:layer="layout" svg:width="0.169cm" svg:height="0.271cm" svg:x="2.286cm" svg:y="20.523cm" svg:viewBox="0 0 170 272" svg:d="M170 267h-35v-21c-8 9-17 17-25 21-13 5-22 5-34 5-26 0-43-9-55-26-13-17-21-42-21-72 0-17 4-34 8-47s8-21 17-30c8-8 17-17 30-21 8-4 21-9 29-9 13 0 21 5 30 5 4 4 13 8 21 12v-84h35zM135 221v-111c-8-4-13-9-21-9-9 0-13-4-21-4-22 0-34 9-43 21-12 13-17 31-17 56 0 21 5 38 13 51 9 13 21 17 38 17 9 0 17 0 26-4 8-4 17-13 25-17z">
          <text:p/>
        </draw:path>
        <draw:path draw:style-name="gr2" draw:text-style-name="P2" draw:layer="layout" svg:width="0.165cm" svg:height="0.199cm" svg:x="2.506cm" svg:y="20.595cm" svg:viewBox="0 0 166 200" svg:d="M166 195h-34v-21c-4 4-9 4-13 9-4 4-8 8-13 8-4 4-12 4-21 9-4 0-12 0-21 0-18 0-35-5-47-17-13-9-17-26-17-43s4-25 8-34c9-13 17-17 30-22 8-8 26-8 39-12 17 0 38-5 55-5v-4c0-8 0-13-4-17-5-4-5-8-13-12-4-5-9-5-13-5-8 0-17-4-21-4-8 0-17 4-31 4-8 5-21 5-33 9v-30c8-4 17-4 29-8 10 0 22 0 35 0s25 0 34 0c13 4 21 8 25 12 9 5 13 13 17 22 5 8 9 16 9 29zM132 149v-56c-9 0-21 5-34 5s-25 4-34 4c-8 4-18 9-22 13s-8 13-8 21c0 13 4 21 8 26 8 8 18 8 31 8 12 0 25 0 33-4 9-4 17-13 26-17z">
          <text:p/>
        </draw:path>
        <draw:path draw:style-name="gr2" draw:text-style-name="P2" draw:layer="layout" svg:width="0.165cm" svg:height="0.254cm" svg:x="2.916cm" svg:y="20.535cm" svg:viewBox="0 0 166 255" svg:d="M166 77c0 12 0 21-4 29-4 13-8 21-17 26-9 8-18 17-30 21-13 4-30 8-47 8h-34v94h-34v-255h68c17 0 30 0 42 5 9 0 17 4 26 8 13 9 18 17 26 25 4 9 4 22 4 39zM132 77c0-9 0-17-5-22-4-8-8-12-12-17-9-4-13-8-22-8-4 0-12 0-25 0h-34v102h30c12 0 25-5 34-5 8-4 12-8 21-12 4-5 8-13 8-17 5-4 5-13 5-21z">
          <text:p/>
        </draw:path>
        <draw:path draw:style-name="gr2" draw:text-style-name="P2" draw:layer="layout" svg:width="0.122cm" svg:height="0.19cm" svg:x="3.124cm" svg:y="20.599cm" svg:viewBox="0 0 123 191" svg:d="M123 35h-4c-4 0-8 0-13-4-5 0-9 0-17 0-9 0-17 4-30 8-8 4-17 8-25 17v135h-34v-191h34v26c12-8 25-18 33-22 9-4 22-4 30-4 4 0 9 0 14 0 4 0 4 0 12 0z">
          <text:p/>
        </draw:path>
        <draw:path draw:style-name="gr2" draw:text-style-name="P2" draw:layer="layout" svg:width="0.174cm" svg:height="0.204cm" svg:x="3.259cm" svg:y="20.59cm" svg:viewBox="0 0 175 205" svg:d="M175 107h-141c0 13 0 21 4 30 5 13 9 17 17 25 4 5 13 9 21 9 9 4 17 4 26 4 12 0 26 0 39-4 13-9 25-13 30-17v34c-9 4-22 8-30 12-13 5-27 5-39 5-30 0-55-9-72-26-21-17-30-42-30-72 0-34 9-59 26-76 17-18 42-31 67-31 27 0 48 9 61 27 17 13 21 34 21 63zM145 82c0-17-4-30-13-38-8-9-22-13-39-13s-34 4-42 13c-8 12-17 25-17 38z">
          <text:p/>
        </draw:path>
        <draw:path draw:style-name="gr2" draw:text-style-name="P2" draw:layer="layout" svg:width="0.152cm" svg:height="0.199cm" svg:x="3.471cm" svg:y="20.595cm" svg:viewBox="0 0 153 200" svg:d="M153 140c0 17-8 30-21 43-17 12-35 17-60 17-17 0-30 0-43-5-8-4-21-8-29-12v-34h4c9 8 21 13 34 17s25 8 34 8c17 0 25-4 35-8 8-4 12-13 12-21 0-9-4-13-8-17-4-5-14-9-22-9-9-4-13-4-21-4-5-4-13-4-17-4-17-5-30-13-38-22-9-9-9-22-9-34 0-5 0-13 4-21 5-5 9-13 13-17 8-5 17-9 25-13 9-4 22-4 34-4 13 0 21 0 35 4 13 0 21 4 30 8v34c-9-4-21-8-34-12-9-5-22-9-35-9-8 0-21 4-30 9-8 4-12 8-12 16 0 9 4 17 8 22 4 4 13 4 26 8 4 0 12 4 17 4 8 0 17 5 22 5 12 4 25 9 34 17 8 9 12 22 12 34z">
          <text:p/>
        </draw:path>
        <draw:path draw:style-name="gr2" draw:text-style-name="P2" draw:layer="layout" svg:width="0.038cm" svg:height="0.258cm" svg:x="3.666cm" svg:y="20.531cm" svg:viewBox="0 0 39 259" svg:d="M39 34h-39v-34h39zM34 259h-29v-191h29z">
          <text:p/>
        </draw:path>
        <draw:path draw:style-name="gr2" draw:text-style-name="P2" draw:layer="layout" svg:width="0.17cm" svg:height="0.271cm" svg:x="3.754cm" svg:y="20.523cm" svg:viewBox="0 0 171 272" svg:d="M171 267h-30v-21c-13 9-21 17-29 21-13 5-22 5-34 5-21 0-44-9-56-26-13-17-22-42-22-72 0-17 5-34 9-47s13-21 17-30c8-8 17-17 31-21 8-4 21-9 29-9 13 0 21 5 30 5 8 4 17 8 25 12v-84h30zM141 221v-111c-13-4-17-9-25-9-9 0-13-4-21-4-22 0-34 9-43 21-13 13-18 31-18 56 0 21 5 38 13 51 10 13 22 17 39 17 9 0 17 0 26-4 12-4 21-13 29-17z">
          <text:p/>
        </draw:path>
        <draw:path draw:style-name="gr2" draw:text-style-name="P2" draw:layer="layout" svg:width="0.173cm" svg:height="0.292cm" svg:x="3.975cm" svg:y="20.502cm" svg:viewBox="0 0 174 293" svg:d="M174 195h-141c0 13 0 21 5 30 4 13 8 17 17 25 4 5 12 9 21 9 8 4 18 4 26 4 13 0 26 0 38-4 17-9 26-13 30-17v34c-9 4-21 8-30 12-12 5-25 5-38 5-30 0-56-9-73-26-21-17-29-42-29-72 0-34 8-59 25-76s42-30 69-30c25 0 46 9 59 26 17 13 21 34 21 63zM145 170c0-17-5-30-13-38-9-9-21-13-38-13-18 0-31 4-44 13-8 12-17 25-17 38zM153 63h-30l-29-42-31 42h-30l39-63h43z">
          <text:p/>
        </draw:path>
        <draw:path draw:style-name="gr2" draw:text-style-name="P2" draw:layer="layout" svg:width="0.161cm" svg:height="0.199cm" svg:x="4.195cm" svg:y="20.59cm" svg:viewBox="0 0 162 200" svg:d="M162 200h-30v-111c0-8 0-17-4-25 0-4 0-13-4-17-5-4-9-8-13-8-4-5-13-5-21-5-9 0-17 0-26 5-12 4-22 12-30 16v145h-34v-191h34v21c8-8 22-17 30-21 13-4 26-9 34-9 21 0 38 9 47 22 12 12 17 29 17 55z">
          <text:p/>
        </draw:path>
        <draw:path draw:style-name="gr2" draw:text-style-name="P2" draw:layer="layout" svg:width="0.157cm" svg:height="0.199cm" svg:x="4.406cm" svg:y="20.595cm" svg:viewBox="0 0 158 200" svg:d="M158 183c-13 4-21 8-30 12-12 5-21 5-33 5-13 0-26 0-39-5-8-4-22-12-30-21-4-8-13-17-17-29-4-13-9-30-9-47 0-31 9-56 26-73 18-17 43-25 69-25 12 0 25 0 33 4 13 4 22 4 30 8v38c-13-8-21-12-34-16-8-5-21-9-29-9-17 0-34 9-43 21-13 13-18 30-18 52 0 25 5 42 18 55 9 13 26 17 43 17 8 0 12 0 21 0 4-4 12-4 17-8 4 0 8-5 12-9 5 0 9-4 13-4z">
          <text:p/>
        </draw:path>
        <draw:path draw:style-name="gr2" draw:text-style-name="P2" draw:layer="layout" svg:width="0.038cm" svg:height="0.258cm" svg:x="4.601cm" svg:y="20.531cm" svg:viewBox="0 0 39 259" svg:d="M39 34h-39v-34h39zM35 259h-31v-191h31z">
          <text:p/>
        </draw:path>
        <draw:path draw:style-name="gr2" draw:text-style-name="P2" draw:layer="layout" svg:width="0.165cm" svg:height="0.199cm" svg:x="4.69cm" svg:y="20.595cm" svg:viewBox="0 0 166 200" svg:d="M166 195h-34v-21c-4 4-4 4-12 9-5 4-9 8-13 8-4 4-13 4-17 9-9 0-17 0-25 0-17 0-34-5-43-17-13-9-22-26-22-43s4-25 9-34c9-13 17-17 30-22 13-8 26-8 42-12 17 0 34-5 51-5v-4c0-8 0-13-4-17 0-4-4-8-8-12-5-5-13-5-17-5-9 0-13-4-22-4-8 0-16 4-29 4-9 5-21 5-30 9h-4v-30c8-4 17-4 30-8 8 0 21 0 33 0 13 0 26 0 34 0 13 4 22 8 26 12 8 5 12 13 17 22 4 8 8 16 8 29zM132 149v-56c-8 0-21 5-34 5-12 0-25 4-33 4-9 4-17 9-22 13-4 4-8 13-8 21 0 13 4 21 8 26 9 8 17 8 34 8 9 0 21 0 30-4 8-4 17-13 25-17z">
          <text:p/>
        </draw:path>
        <draw:path draw:style-name="gr2" draw:text-style-name="P2" draw:layer="layout" svg:width="0.169cm" svg:height="0.271cm" svg:x="5.084cm" svg:y="20.523cm" svg:viewBox="0 0 170 272" svg:d="M170 267h-30v-21c-12 9-21 17-29 21-13 5-21 5-34 5-22 0-43-9-56-26s-21-42-21-72c0-17 4-34 8-47s13-21 21-30c5-8 13-17 26-21 8-4 22-9 35-9 8 0 17 5 25 5 9 4 17 8 25 12v-84h30zM140 221v-111c-8-4-16-9-25-9-4 0-13-4-21-4-17 0-35 9-43 21-9 13-17 31-17 56 0 21 4 38 12 51 9 13 21 17 39 17 9 0 17 0 26-4 13-4 21-13 29-17z">
          <text:p/>
        </draw:path>
        <draw:path draw:style-name="gr2" draw:text-style-name="P2" draw:layer="layout" svg:width="0.173cm" svg:height="0.204cm" svg:x="5.304cm" svg:y="20.59cm" svg:viewBox="0 0 174 205" svg:d="M174 107h-140c0 13 4 21 4 30 4 13 8 17 17 25 4 5 13 9 21 9 9 4 17 4 25 4 13 0 26 0 43-4 14-9 22-13 26-17h4v34c-12 4-25 8-34 12-13 5-26 5-39 5-29 0-55-9-71-26-22-17-30-42-30-72 0-34 8-59 25-76 17-18 43-31 68-31s47 9 60 27c17 13 21 34 21 63zM144 82c0-17-4-30-13-38-8-9-21-13-38-13s-30 4-42 13c-9 12-17 25-17 38z">
          <text:p/>
        </draw:path>
        <draw:path draw:style-name="gr2" draw:text-style-name="P2" draw:layer="layout" svg:width="0.148cm" svg:height="0.199cm" svg:x="5.516cm" svg:y="20.595cm" svg:viewBox="0 0 149 200" svg:d="M149 140c0 17-9 30-21 43-17 12-34 17-60 17-17 0-29 0-39-5-13-4-25-8-29-12v-34c8 8 21 13 33 17 14 4 27 8 35 8 17 0 26-4 34-8 9-4 13-13 13-21 0-9 0-13-4-17-5-5-13-9-26-9-4-4-12-4-21-4-4-4-13-4-17-4-18-5-31-13-39-22-4-9-8-22-8-34 0-5 0-13 4-21 4-5 8-13 12-17 9-5 17-9 27-13 13-4 21-4 34-4 12 0 21 0 34 4 12 0 21 4 29 8v34c-8-4-21-8-29-12-13-5-26-9-38-9-9 0-22 4-30 9-4 4-10 8-10 16 0 9 0 17 6 22 4 4 12 4 25 8 4 0 13 4 21 4 4 0 13 5 17 5 13 4 26 9 34 17 8 9 13 22 13 34z">
          <text:p/>
        </draw:path>
        <draw:path draw:style-name="gr2" draw:text-style-name="P2" draw:layer="layout" svg:width="0.119cm" svg:height="0.25cm" svg:x="5.689cm" svg:y="20.544cm" svg:viewBox="0 0 120 251" svg:d="M120 245c-5 0-13 0-22 6-4 0-12 0-16 0-22 0-34-6-47-18-9-9-14-26-14-51v-102h-21v-25h21v-55h31v55h68v25h-68v89c0 9 0 17 4 21 0 9 0 13 4 17 0 5 5 9 9 9 4 4 13 4 21 4 4 0 8 0 17 0 4-4 8-4 13-4z">
          <text:p/>
        </draw:path>
        <draw:path draw:style-name="gr2" draw:text-style-name="P2" draw:layer="layout" svg:width="0.178cm" svg:height="0.204cm" svg:x="5.833cm" svg:y="20.59cm" svg:viewBox="0 0 179 205" svg:d="M179 107h-145c0 13 4 21 4 30 4 13 9 17 17 25 4 5 13 9 21 9 9 4 17 4 27 4 12 0 25 0 42-4 13-9 21-13 25-17h5v34c-13 4-26 8-34 12-13 5-26 5-38 5-31 0-56-9-73-26s-30-42-30-72c0-34 9-59 25-76 22-18 43-31 68-31 31 0 48 9 65 27 12 13 21 34 21 63zM145 82c0-17-4-30-13-38-8-9-21-13-39-13-17 0-29 4-42 13-9 12-17 25-17 38z">
          <text:p/>
        </draw:path>
        <draw:polygon draw:style-name="gr2" draw:text-style-name="P2" draw:layer="layout" svg:width="0.215cm" svg:height="0.254cm" svg:x="6.206cm" svg:y="20.535cm" svg:viewBox="0 0 216 255" draw:points="216,30 127,30 127,255 93,255 93,30 0,30 0,0 216,0">
          <text:p/>
        </draw:polygon>
        <draw:path draw:style-name="gr2" draw:text-style-name="P2" draw:layer="layout" svg:width="0.119cm" svg:height="0.19cm" svg:x="6.455cm" svg:y="20.599cm" svg:viewBox="0 0 120 191" svg:d="M120 35h-4c-5 0-9 0-13-4-4 0-10 0-18 0s-17 4-25 8c-13 4-22 8-30 17v135h-30v-191h30v26c13-8 25-18 34-22 13-4 21-4 29-4 10 0 14 0 14 0 4 0 9 0 13 0z">
          <text:p/>
        </draw:path>
        <draw:path draw:style-name="gr2" draw:text-style-name="P2" draw:layer="layout" svg:width="0.038cm" svg:height="0.258cm" svg:x="6.604cm" svg:y="20.531cm" svg:viewBox="0 0 39 259" svg:d="M39 34h-39v-34h39zM34 259h-30v-191h30z">
          <text:p/>
        </draw:path>
        <draw:path draw:style-name="gr2" draw:text-style-name="P2" draw:layer="layout" svg:width="0.17cm" svg:height="0.271cm" svg:x="6.709cm" svg:y="20.523cm" svg:viewBox="0 0 171 272" svg:d="M171 170c0 17-5 30-9 42-4 13-12 26-17 34-8 9-18 17-30 21-9 5-22 5-30 5-13 0-21 0-30-5-8 0-17-4-25-8v8h-30v-267h30v93c8-4 21-13 30-17 8-4 21-9 33-9 26 0 44 13 57 30 12 17 21 43 21 73zM137 170c0-21-5-39-14-52-8-12-21-17-38-17-8 0-17 0-25 5-13 4-22 8-30 16v112c8 4 17 4 25 8 5 0 13 0 22 0 16 0 33-4 42-17 8-8 18-30 18-55z">
          <text:p/>
        </draw:path>
        <draw:path draw:style-name="gr2" draw:text-style-name="P2" draw:layer="layout" svg:width="0.161cm" svg:height="0.195cm" svg:x="6.925cm" svg:y="20.599cm" svg:viewBox="0 0 162 196" svg:d="M162 191h-30v-21c-12 9-21 17-33 21-9 5-22 5-34 5-17 0-35-5-48-17-8-13-17-30-17-55v-124h34v111c0 8 0 17 0 21 5 9 5 13 10 21 0 5 4 9 12 9 5 4 9 4 21 4 9 0 17 0 26-8 8-5 21-9 29-13v-145h30z">
          <text:p/>
        </draw:path>
        <draw:path draw:style-name="gr2" draw:text-style-name="P2" draw:layer="layout" svg:width="0.16cm" svg:height="0.199cm" svg:x="7.15cm" svg:y="20.59cm" svg:viewBox="0 0 161 200" svg:d="M161 200h-34v-111c0-8 0-17 0-25-5-4-5-13-9-17 0-4-4-8-13-8-4-5-12-5-21-5-8 0-17 0-25 5-9 4-21 12-30 16v145h-29v-191h29v21c13-8 21-17 34-21 9-4 21-9 34-9 17 0 35 9 48 22 8 12 16 29 16 55z">
          <text:p/>
        </draw:path>
        <draw:path draw:style-name="gr2" draw:text-style-name="P2" draw:layer="layout" svg:width="0.165cm" svg:height="0.199cm" svg:x="7.357cm" svg:y="20.595cm" svg:viewBox="0 0 166 200" svg:d="M166 195h-35v-21c0 4-4 4-8 9-9 4-13 8-17 8-4 4-9 4-17 9-9 0-17 0-25 0-17 0-30-5-43-17-12-9-21-26-21-43s4-25 13-34c4-13 12-17 25-22 13-8 26-8 42-12 17 0 34-5 51-5v-4c0-8 0-13-4-17 0-4-4-8-8-12-5-5-13-5-17-5-9 0-13-4-22-4-8 0-16 4-29 4-9 5-17 5-30 9h-4v-30c8-4 17-4 30-8 12 0 21 0 33 0 13 0 26 0 39 0 8 4 17 8 25 12 4 5 14 13 18 22 0 8 4 16 4 29zM131 149v-56c-8 0-21 5-34 5-12 0-25 4-29 4-13 4-17 9-26 13-4 4-8 13-8 21 0 13 4 21 13 26 4 8 17 8 29 8 13 0 21 0 30-4 8-4 17-13 25-17z">
          <text:p/>
        </draw:path>
        <draw:polygon draw:style-name="gr2" draw:text-style-name="P2" draw:layer="layout" svg:width="0.03cm" svg:height="0.266cm" svg:x="7.581cm" svg:y="20.523cm" svg:viewBox="0 0 31 267" draw:points="0,267 31,267 31,0 0,0">
          <text:p/>
        </draw:polygon>
        <draw:path draw:style-name="gr2" draw:text-style-name="P2" draw:layer="layout" svg:width="0.165cm" svg:height="0.292cm" svg:x="7.848cm" svg:y="20.502cm" svg:viewBox="0 0 166 293" svg:d="M166 288h-35v-21c0 4-4 4-8 9-4 4-13 8-17 8-4 4-9 4-17 9-8 0-17 0-25 0-17 0-30-5-43-17-12-9-21-26-21-43s4-25 13-34c4-12 13-16 25-21 13-8 26-8 43-12 16 0 33-5 50-5v-4c0-8 0-13-4-17 0-4-4-8-8-12-5-5-13-5-17-5-9 0-13-4-21-4-9 0-17 4-26 4-13 5-21 5-34 9v-30c5-4 13-4 26-8 12 0 25 0 34 0 12 0 25 0 38 0 8 4 17 8 25 12 4 5 14 13 18 22 4 8 4 16 4 29zM131 242v-55c-8 0-21 4-34 4-12 0-21 4-29 4-13 4-17 9-26 13-4 4-8 13-8 21 0 13 4 21 13 26 4 8 17 8 29 8 13 0 21 0 30-4 8-4 17-13 25-17zM110 63h-25l-47-63h43z">
          <text:p/>
        </draw:path>
        <draw:path draw:style-name="gr2" draw:text-style-name="P2" draw:layer="layout" svg:width="0.122cm" svg:height="0.266cm" svg:x="8.238cm" svg:y="20.523cm" svg:viewBox="0 0 123 267" svg:d="M123 29c-5 0-9 0-18 0-4-4-8-4-12-4-13 0-26 4-30 9-8 8-8 16-8 33v9h55v26h-55v165h-34v-165h-21v-26h21v-9c0-21 8-38 17-50 12-13 29-17 50-17 9 0 13 0 17 0 9 0 13 0 18 0z">
          <text:p/>
        </draw:path>
        <draw:polygon draw:style-name="gr2" draw:text-style-name="P2" draw:layer="layout" svg:width="0.034cm" svg:height="0.266cm" svg:x="8.377cm" svg:y="20.523cm" svg:viewBox="0 0 35 267" draw:points="0,267 35,267 35,0 0,0">
          <text:p/>
        </draw:polygon>
        <draw:polygon draw:style-name="gr2" draw:text-style-name="P2" draw:layer="layout" svg:width="0.038cm" svg:height="0.05cm" svg:x="8.492cm" svg:y="20.739cm" svg:viewBox="0 0 39 51" draw:points="0,51 39,51 39,0 0,0">
          <text:p/>
        </draw:polygon>
        <draw:path draw:style-name="gr2" draw:text-style-name="P2" draw:layer="layout" svg:width="0.182cm" svg:height="0.267cm" svg:x="8.775cm" svg:y="20.527cm" svg:viewBox="0 0 183 268" svg:d="M183 191c0 22-8 43-25 55-17 17-38 22-64 22-29 0-51-5-68-22-17-12-26-29-26-55 0-12 4-25 13-38 8-8 21-21 34-25-13-9-21-17-30-25-4-9-8-23-8-35 0-17 8-34 25-47 13-13 35-21 60-21 26 0 47 8 60 21 17 13 25 25 25 47 0 8-4 22-13 35-8 8-17 16-34 25 17 8 30 17 39 25 8 9 12 26 12 38zM145 68c0-13-8-22-17-30-8-8-21-13-34-13-17 0-25 5-38 13-9 4-13 13-13 25 0 9 4 17 8 22 5 9 9 13 22 18 4 4 9 4 17 8 9 4 17 4 21 8 13-8 21-16 26-25 4-9 8-18 8-26zM149 196c0-13-4-22-8-26-4-8-13-12-25-21-9 0-13-4-17-4-9-4-17-4-26-9-13 5-22 13-26 22-9 8-13 21-13 33 0 13 9 26 17 39 14 8 26 12 43 12s30-4 38-12c13-9 17-17 17-34z">
          <text:p/>
        </draw:path>
        <draw:path draw:style-name="gr2" draw:text-style-name="P2" draw:layer="layout" svg:width="0.178cm" svg:height="0.267cm" svg:x="9.004cm" svg:y="20.527cm" svg:viewBox="0 0 179 268" svg:d="M179 136c0 47-9 81-22 102-16 21-38 30-68 30s-55-9-68-30c-13-25-21-55-21-102 0-46 8-81 21-102s38-34 68-34 52 13 68 34c13 21 22 56 22 102zM132 213c4-9 9-22 9-30 0-13 0-30 0-47s0-33 0-46c0-14-5-22-9-35-4-9-8-13-17-17s-18-8-26-8c-13 0-21 4-30 8-4 4-8 8-13 21-4 4-8 17-8 31-4 17-4 29-4 46s0 34 4 43c0 12 4 25 4 34 4 8 13 17 17 21 9 4 17 8 30 8 8 0 17-4 26-8s13-13 17-21z">
          <text:p/>
        </draw:path>
        <draw:polygon draw:style-name="gr2" draw:text-style-name="P2" draw:layer="layout" svg:width="0.076cm" svg:height="0.114cm" svg:x="9.228cm" svg:y="20.739cm" svg:viewBox="0 0 77 115" draw:points="77,0 27,115 0,115 31,0">
          <text:p/>
        </draw:polygon>
        <draw:path draw:style-name="gr2" draw:text-style-name="P2" draw:layer="layout" svg:width="0.152cm" svg:height="0.199cm" svg:x="9.533cm" svg:y="20.595cm" svg:viewBox="0 0 153 200" svg:d="M153 183c-8 4-21 8-29 12-10 5-22 5-31 5-13 0-25 0-38-5-13-4-21-12-30-21-8-8-17-17-21-29-4-13-4-30-4-47 0-31 8-56 25-73s38-25 68-25c9 0 21 0 35 4 8 4 17 4 25 8v38c-8-8-21-12-29-16-14-5-22-9-31-9-21 0-34 9-46 21-9 13-13 30-13 52 0 25 4 42 13 55 12 13 25 17 46 17 4 0 13 0 17 0 9-4 14-4 22-8 4 0 9-5 13-9 4 0 4-4 8-4z">
          <text:p/>
        </draw:path>
        <draw:path draw:style-name="gr2" draw:text-style-name="P2" draw:layer="layout" svg:width="0.174cm" svg:height="0.204cm" svg:x="9.715cm" svg:y="20.59cm" svg:viewBox="0 0 175 205" svg:d="M175 103c0 34-5 59-22 76s-38 26-63 26c-31 0-52-9-69-26-13-17-21-42-21-76 0-30 8-55 21-72 17-18 38-31 69-31 25 0 46 13 63 31 17 17 22 42 22 72zM145 103c0-21-9-42-17-55-8-8-21-17-38-17s-35 4-43 17c-9 13-13 34-13 55 0 25 4 42 13 55 8 13 26 21 43 21s30-8 38-21 17-30 17-55z">
          <text:p/>
        </draw:path>
        <draw:path draw:style-name="gr2" draw:text-style-name="P2" draw:layer="layout" svg:width="0.28cm" svg:height="0.199cm" svg:x="9.939cm" svg:y="20.59cm" svg:viewBox="0 0 281 200" svg:d="M281 200h-34v-111c0-8 0-17 0-21 0-8 0-17-5-21s-9-8-13-8c-4-5-13-5-21-5-9 0-17 0-26 5-8 4-17 12-29 16 4 5 4 9 4 13 0 0 0 4 0 9v123h-34v-111c0-8 0-17 0-21 0-8-4-17-4-21-4-4-9-8-13-8-4-5-12-5-21-5-8 0-17 0-25 5-9 4-17 12-26 16v145h-34v-191h34v21c9-8 17-17 30-21 8-4 21-9 30-9 12 0 25 5 33 9 9 8 17 17 22 25 12-12 25-21 33-25 13-4 26-9 34-9 21 0 39 9 48 22 13 12 17 29 17 55z">
          <text:p/>
        </draw:path>
        <draw:path draw:style-name="gr2" draw:text-style-name="P2" draw:layer="layout" svg:width="0.173cm" svg:height="0.204cm" svg:x="10.452cm" svg:y="20.59cm" svg:viewBox="0 0 174 205" svg:d="M174 107h-140c0 13 0 21 5 30 4 13 8 17 12 25 9 5 13 9 22 9 8 4 17 4 29 4 13 0 26 0 38-4 13-9 21-13 30-17v34c-13 4-21 8-34 12-13 5-21 5-34 5-34 0-59-9-76-26-18-17-26-42-26-72 0-34 8-59 26-76 17-18 38-31 68-31 25 0 46 9 59 27 13 13 21 34 21 63zM140 82c0-17-4-30-12-38-9-9-22-13-38-13-17 0-30 4-39 13-12 12-17 25-17 38z">
          <text:p/>
        </draw:path>
        <draw:path draw:style-name="gr2" draw:text-style-name="P2" draw:layer="layout" svg:width="0.122cm" svg:height="0.266cm" svg:x="10.651cm" svg:y="20.523cm" svg:viewBox="0 0 123 267" svg:d="M123 29c-4 0-8 0-12 0-9-4-13-4-17-4-13 0-26 4-30 9-4 8-8 16-8 33v9h59v26h-59v165h-35v-165h-21v-26h21v-9c0-21 9-38 18-50 12-13 29-17 50-17 9 0 13 0 22 0 4 0 8 0 12 0z">
          <text:p/>
        </draw:path>
        <draw:path draw:style-name="gr2" draw:text-style-name="P2" draw:layer="layout" svg:width="0.173cm" svg:height="0.204cm" svg:x="10.782cm" svg:y="20.59cm" svg:viewBox="0 0 174 205" svg:d="M174 107h-139c0 13 0 21 4 30 4 13 8 17 13 25 8 5 12 9 21 9 8 4 17 4 29 4 13 0 26 0 39-4 12-9 21-13 29-17v34c-13 4-21 8-34 12-12 5-21 5-34 5-33 0-59-9-77-26-17-17-25-42-25-72 0-34 8-59 25-76 18-18 39-31 69-31 25 0 47 9 59 27 13 13 21 34 21 63zM141 82c0-17-5-30-13-38-9-9-21-13-38-13s-30 4-38 13c-13 12-17 25-17 38z">
          <text:p/>
        </draw:path>
        <draw:path draw:style-name="gr2" draw:text-style-name="P2" draw:layer="layout" svg:width="0.034cm" svg:height="0.258cm" svg:x="11.002cm" svg:y="20.531cm" svg:viewBox="0 0 35 259" svg:d="M35 34h-35v-34h35zM35 259h-35v-191h35z">
          <text:p/>
        </draw:path>
        <draw:path draw:style-name="gr2" draw:text-style-name="P2" draw:layer="layout" svg:width="0.123cm" svg:height="0.25cm" svg:x="11.082cm" svg:y="20.544cm" svg:viewBox="0 0 124 251" svg:d="M124 245c-8 0-13 0-21 6-8 0-13 0-22 0-17 0-34-6-43-18-12-9-16-26-16-51v-102h-22v-25h22v-55h33v55h69v25h-69v89c0 9 0 17 0 21 0 9 0 13 5 17 4 5 4 9 12 9 5 4 10 4 18 4 9 0 13 0 17 0 9-4 13-4 13-4h4z">
          <text:p/>
        </draw:path>
        <draw:path draw:style-name="gr2" draw:text-style-name="P2" draw:layer="layout" svg:width="0.177cm" svg:height="0.204cm" svg:x="11.231cm" svg:y="20.59cm" svg:viewBox="0 0 178 205" svg:d="M178 103c0 34-8 59-25 76s-38 26-64 26c-29 0-50-9-67-26-14-17-22-42-22-76 0-30 8-55 22-72 17-18 38-31 67-31 26 0 47 13 64 31 17 17 25 42 25 72zM144 103c0-21-4-42-16-55-9-8-22-17-39-17-16 0-33 4-42 17-8 13-13 34-13 55 0 25 5 42 13 55 9 13 26 21 42 21 17 0 30-8 39-21 12-13 16-30 16-55z">
          <text:p/>
        </draw:path>
        <draw:path draw:style-name="gr2" draw:text-style-name="P2" draw:layer="layout" svg:width="0.148cm" svg:height="0.199cm" svg:x="11.442cm" svg:y="20.595cm" svg:viewBox="0 0 149 200" svg:d="M149 140c0 17-4 30-21 43-12 12-34 17-59 17-13 0-25 0-38-5-14-4-22-8-31-12v-34c13 8 26 13 35 17 13 4 25 8 38 8s26-4 34-8c9-4 13-13 13-21 0-9-4-13-9-17-4-5-12-9-25-9-4-4-9-4-17-4-9-4-13-4-21-4-17-5-31-13-35-22-9-9-13-22-13-34 0-5 4-13 4-21 5-5 9-13 17-17 5-5 14-9 27-13 8-4 21-4 34-4 8 0 21 0 34 4 8 0 21 4 29 8v34h-4c-9-4-17-8-30-12-12-5-21-9-34-9-12 0-21 4-29 9-9 4-13 8-13 16 0 9 4 17 9 22 4 4 12 4 21 8 8 0 12 4 21 4 8 0 13 5 17 5 17 4 29 9 38 17 4 9 8 22 8 34z">
          <text:p/>
        </draw:path>
        <draw:path draw:style-name="gr2" draw:text-style-name="P2" draw:layer="layout" svg:width="0.123cm" svg:height="0.266cm" svg:x="11.798cm" svg:y="20.523cm" svg:viewBox="0 0 124 267" svg:d="M124 29c-5 0-9 0-13 0-9-4-14-4-18-4-13 0-21 4-30 9-4 8-8 16-8 33v9h60v26h-60v165h-34v-165h-21v-26h21v-9c0-21 8-38 21-50 9-13 26-17 47-17 8 0 13 0 22 0 4 0 8 0 13 0z">
          <text:p/>
        </draw:path>
        <draw:path draw:style-name="gr2" draw:text-style-name="P2" draw:layer="layout" svg:width="0.034cm" svg:height="0.258cm" svg:x="11.942cm" svg:y="20.531cm" svg:viewBox="0 0 35 259" svg:d="M35 34h-35v-34h35zM35 259h-35v-191h35z">
          <text:p/>
        </draw:path>
        <draw:path draw:style-name="gr2" draw:text-style-name="P2" draw:layer="layout" svg:width="0.161cm" svg:height="0.199cm" svg:x="12.043cm" svg:y="20.59cm" svg:viewBox="0 0 162 200" svg:d="M162 200h-34v-111c0-8 0-17 0-25 0-4-4-13-4-17-4-4-8-8-13-8-8-5-12-5-21-5-8 0-17 0-29 5-9 4-17 12-27 16v145h-34v-191h34v21c10-8 22-17 31-21 13-4 21-9 34-9 21 0 38 9 46 22 13 12 17 29 17 55z">
          <text:p/>
        </draw:path>
        <draw:path draw:style-name="gr2" draw:text-style-name="P2" draw:layer="layout" svg:width="0.161cm" svg:height="0.199cm" svg:x="12.255cm" svg:y="20.595cm" svg:viewBox="0 0 162 200" svg:d="M162 195h-31v-21c-4 4-8 4-12 9-5 4-9 8-13 8-9 4-13 4-21 9-5 0-13 0-26 0-17 0-29-5-42-17-13-9-17-26-17-43s4-25 8-34c9-13 17-17 26-22 13-8 25-8 42-12 17 0 34-5 55-5v-4c0-8-4-13-4-17-4-4-8-8-13-12-4-5-8-5-17-5-4 0-12-4-17-4-8 0-21 4-29 4-13 5-21 5-34 9v-30c4-4 13-4 25-8 13 0 26 0 38 0 13 0 26 0 34 0 9 4 17 8 26 12 9 5 13 13 18 22 4 8 4 16 4 29zM131 149v-56c-12 0-21 5-34 5-17 0-25 4-33 4-9 4-17 9-22 13-8 4-8 13-8 21 0 13 0 21 8 26 9 8 17 8 30 8s21 0 34-4c8-4 17-13 25-17z">
          <text:p/>
        </draw:path>
        <draw:path draw:style-name="gr2" draw:text-style-name="P2" draw:layer="layout" svg:width="0.161cm" svg:height="0.199cm" svg:x="12.479cm" svg:y="20.59cm" svg:viewBox="0 0 162 200" svg:d="M162 200h-34v-111c0-8 0-17 0-25 0-4-4-13-4-17-4-4-8-8-13-8-4-5-12-5-21-5-8 0-18 0-30 5-9 4-17 12-26 16v145h-34v-191h34v21c9-8 21-17 30-21 13-4 22-9 35-9 21 0 38 9 46 22 13 12 17 29 17 55z">
          <text:p/>
        </draw:path>
        <draw:path draw:style-name="gr2" draw:text-style-name="P2" draw:layer="layout" svg:width="0.157cm" svg:height="0.199cm" svg:x="12.691cm" svg:y="20.595cm" svg:viewBox="0 0 158 200" svg:d="M158 183c-13 4-21 8-34 12-9 5-17 5-30 5s-25 0-38-5c-13-4-21-12-30-21-9-8-13-17-17-29-9-13-9-30-9-47 0-31 9-56 26-73s39-25 68-25c13 0 21 0 34 4 9 4 21 4 30 8v38h-5c-8-8-21-12-29-16-9-5-21-9-30-9-21 0-34 9-42 21-13 13-17 30-17 52 0 25 4 42 13 55 12 13 25 17 46 17 4 0 13 0 17 0 9-4 17-4 21-8 5 0 9-5 13-9 4 0 8-4 8-4h5z">
          <text:p/>
        </draw:path>
        <draw:path draw:style-name="gr2" draw:text-style-name="P2" draw:layer="layout" svg:width="0.174cm" svg:height="0.204cm" svg:x="12.873cm" svg:y="20.59cm" svg:viewBox="0 0 175 205" svg:d="M175 107h-140c0 13 0 21 4 30 4 13 9 17 13 25 8 5 13 9 21 9 9 4 17 4 30 4 12 0 25 0 38-4 12-9 21-13 29-17v34c-8 4-21 8-33 12-9 5-22 5-34 5-34 0-55-9-77-26-17-17-26-42-26-72 0-34 9-59 26-76 17-18 39-31 68-31 26 0 47 9 59 27 13 13 22 34 22 63zM145 82c0-17-4-30-13-38-8-9-21-13-38-13s-34 4-42 13c-13 12-17 25-17 38z">
          <text:p/>
        </draw:path>
        <draw:path draw:style-name="gr2" draw:text-style-name="P2" draw:layer="layout" svg:width="0.034cm" svg:height="0.258cm" svg:x="13.093cm" svg:y="20.531cm" svg:viewBox="0 0 35 259" svg:d="M35 34h-35v-34h35zM35 259h-35v-191h35z">
          <text:p/>
        </draw:path>
        <draw:path draw:style-name="gr2" draw:text-style-name="P2" draw:layer="layout" svg:width="0.118cm" svg:height="0.19cm" svg:x="13.195cm" svg:y="20.599cm" svg:viewBox="0 0 119 191" svg:d="M119 35c-4 0-8 0-12-4-5 0-13 0-17 0-9 0-22 4-31 8-8 4-17 8-25 17v135h-34v-191h34v26c12-8 25-18 34-22 8-4 17-4 30-4 4 0 9 0 13 0 0 0 4 0 8 0z">
          <text:p/>
        </draw:path>
        <draw:path draw:style-name="gr2" draw:text-style-name="P2" draw:layer="layout" svg:width="0.178cm" svg:height="0.204cm" svg:x="13.33cm" svg:y="20.59cm" svg:viewBox="0 0 179 205" svg:d="M179 103c0 34-8 59-25 76s-38 26-64 26c-25 0-51-9-64-26-17-17-26-42-26-76 0-30 9-55 26-72 13-18 39-31 64-31 26 0 47 13 64 31 17 17 25 42 25 72zM145 103c0-21-4-42-17-55-8-8-21-17-38-17s-29 4-42 17c-9 13-13 34-13 55 0 25 4 42 13 55 13 13 25 21 42 21s30-8 38-21c13-13 17-30 17-55z">
          <text:p/>
        </draw:path>
        <draw:path draw:style-name="gr2" draw:text-style-name="P2" draw:layer="layout" svg:width="0.152cm" svg:height="0.199cm" svg:x="13.542cm" svg:y="20.595cm" svg:viewBox="0 0 153 200" svg:d="M153 140c0 17-8 30-25 43-13 12-34 17-59 17-14 0-27 0-39-5-13-4-22-8-30-12v-34h4c9 8 21 13 34 17s21 8 35 8c13 0 25-4 34-8 8-4 12-13 12-21 0-9-4-13-8-17-4-5-13-9-25-9-5-4-9-4-17-4-10-4-14-4-22-4-17-5-26-13-34-22-9-9-13-22-13-34 0-5 4-13 8-21 0-5 5-13 13-17 9-5 13-9 26-13 8-4 22-4 34-4 9 0 22 0 34 4 13 0 21 4 30 8v34h-4c-9-4-17-8-30-12-8-5-21-9-34-9s-22 4-30 9c-9 4-13 8-13 16 0 9 4 17 8 22 5 4 13 4 22 8 9 0 13 4 22 4 8 0 12 5 17 5 16 4 29 9 38 17 8 9 12 22 12 34z">
          <text:p/>
        </draw:path>
        <draw:path draw:style-name="gr2" draw:text-style-name="P2" draw:layer="layout" svg:width="0.161cm" svg:height="0.199cm" svg:x="13.906cm" svg:y="20.595cm" svg:viewBox="0 0 162 200" svg:d="M162 195h-30v-21c-4 4-8 4-12 9-5 4-9 8-13 8-4 4-14 4-22 9-5 0-13 0-21 0-17 0-34-5-47-17-13-9-17-26-17-43s4-25 8-34c9-13 17-17 26-22 13-8 30-8 42-12 17 0 35-5 56-5v-4c0-8 0-13-4-17s-8-8-13-12c-4-5-8-5-17-5-5 0-13-4-18-4-8 0-21 4-29 4-9 5-21 5-34 9v-30c4-4 17-4 25-8 13 0 26 0 38 0 13 0 27 0 35 0 9 4 17 8 26 12 8 5 12 13 17 22 4 8 4 16 4 29zM132 149v-56c-8 0-21 5-34 5s-26 4-34 4c-9 4-17 9-22 13-4 4-8 13-8 21 0 13 4 21 8 26 9 8 17 8 30 8s21 0 35-4c8-4 17-13 25-17z">
          <text:p/>
        </draw:path>
        <draw:path draw:style-name="gr2" draw:text-style-name="P2" draw:layer="layout" svg:width="0.17cm" svg:height="0.271cm" svg:x="14.312cm" svg:y="20.59cm" svg:viewBox="0 0 171 272" svg:d="M171 103c0 17 0 30-4 42-9 13-13 26-22 34-9 9-18 13-26 17-13 4-21 9-34 9-8 0-17 0-25-5-9 0-17-4-26-8v80h-34v-263h34v17c9-4 17-13 30-17 8-4 21-9 34-9 21 0 43 13 56 30s17 43 17 73zM136 103c0-21-4-39-13-52-4-12-17-17-34-17-8 0-21 0-29 5-9 4-17 8-26 16v112c9 4 17 4 21 8 9 0 17 0 26 0 17 0 29-4 42-17 9-13 13-30 13-55z">
          <text:p/>
        </draw:path>
        <draw:path draw:style-name="gr2" draw:text-style-name="P2" draw:layer="layout" svg:width="0.161cm" svg:height="0.199cm" svg:x="14.52cm" svg:y="20.595cm" svg:viewBox="0 0 162 200" svg:d="M162 195h-30v-21c-4 4-8 4-14 9-4 4-8 8-12 8-5 4-13 4-21 9-5 0-13 0-22 0-17 0-34-5-46-17-13-9-17-26-17-43s4-25 8-34c9-13 17-17 30-22 8-8 25-8 38-12 17 0 34-5 56-5v-4c0-8 0-13-4-17s-4-8-14-12c-4-5-8-5-17-5-4 0-12-4-17-4-8 0-17 4-29 4-9 5-22 5-34 9v-30c8-4 17-4 25-8 13 0 26 0 38 0 13 0 26 0 34 0 10 4 22 8 27 12 8 5 12 13 16 22 5 8 5 16 5 29zM132 149v-56c-8 0-22 5-35 5-12 0-25 4-34 4-8 4-17 9-21 13s-8 13-8 21c0 13 4 21 8 26 9 8 17 8 30 8s25 0 34-4c8-4 18-13 26-17z">
          <text:p/>
        </draw:path>
        <draw:path draw:style-name="gr2" draw:text-style-name="P2" draw:layer="layout" svg:width="0.123cm" svg:height="0.19cm" svg:x="14.744cm" svg:y="20.599cm" svg:viewBox="0 0 124 191" svg:d="M124 35h-4c-4 0-9 0-13-4-4 0-8 0-17 0-8 0-22 4-31 8-8 4-16 8-25 17v135h-34v-191h34v26c13-8 25-18 34-22 8-4 22-4 31-4 4 0 8 0 12 0 0 0 5 0 13 0z">
          <text:p/>
        </draw:path>
        <draw:path draw:style-name="gr2" draw:text-style-name="P2" draw:layer="layout" svg:width="0.123cm" svg:height="0.25cm" svg:x="14.871cm" svg:y="20.544cm" svg:viewBox="0 0 124 251" svg:d="M124 245c-8 0-13 0-21 6-9 0-13 0-17 0-22 0-35-6-48-18-8-9-12-26-12-51v-102h-26v-25h26v-55h29v55h69v25h-69v89c0 9 0 17 0 21 0 9 4 13 4 17 5 5 9 9 13 9 5 4 10 4 22 4 5 0 9 0 17 0 5-4 9-4 9-4h4z">
          <text:p/>
        </draw:path>
        <draw:path draw:style-name="gr2" draw:text-style-name="P2" draw:layer="layout" svg:width="0.038cm" svg:height="0.258cm" svg:x="15.032cm" svg:y="20.531cm" svg:viewBox="0 0 39 259" svg:d="M39 34h-39v-34h39zM34 259h-34v-191h34z">
          <text:p/>
        </draw:path>
        <draw:path draw:style-name="gr2" draw:text-style-name="P2" draw:layer="layout" svg:width="0.122cm" svg:height="0.19cm" svg:x="15.134cm" svg:y="20.599cm" svg:viewBox="0 0 123 191" svg:d="M123 35h-4c-4 0-8 0-12-4-5 0-9 0-17 0-9 0-22 4-30 8-10 4-18 8-26 17v135h-34v-191h34v26c12-8 26-18 34-22 9-4 22-4 30-4 4 0 9 0 13 0s4 0 12 0z">
          <text:p/>
        </draw:path>
        <draw:path draw:style-name="gr2" draw:text-style-name="P2" draw:layer="layout" svg:width="0.17cm" svg:height="0.271cm" svg:x="15.451cm" svg:y="20.523cm" svg:viewBox="0 0 171 272" svg:d="M171 267h-34v-21c-9 9-17 17-26 21-12 5-21 5-34 5-25 0-42-9-55-26s-22-42-22-72c0-17 4-34 9-47s9-21 18-30c8-8 17-17 29-21 9-4 21-9 30-9 13 0 21 5 29 5 9 4 13 8 22 12v-84h34zM137 221v-111c-9-4-13-9-22-9-8 0-12-4-21-4-21 0-34 9-42 21-13 13-17 31-17 56 0 21 4 38 13 51 8 13 21 17 38 17 8 0 17 0 25-4 9-4 21-13 26-17z">
          <text:p/>
        </draw:path>
        <draw:path draw:style-name="gr2" draw:text-style-name="P2" draw:layer="layout" svg:width="0.165cm" svg:height="0.199cm" svg:x="15.671cm" svg:y="20.595cm" svg:viewBox="0 0 166 200" svg:d="M166 195h-33v-21c-5 4-9 4-13 9-4 4-9 8-13 8-4 4-13 4-17 9-9 0-18 0-26 0-17 0-34-5-47-17-8-9-17-26-17-43s5-25 9-34c8-13 17-17 29-22 9-8 26-8 43-12 13 0 35-5 52-5v-4c0-8 0-13-5-17-4-4-4-8-12-12-5-5-9-5-13-5-9 0-13-4-22-4s-17 4-30 4c-8 5-21 5-30 9h-4v-30c9-4 17-4 30-8 8 0 21 0 34 0s26 0 35 0c12 4 21 8 25 12 8 5 13 13 17 22 4 8 8 16 8 29zM133 149v-56c-9 0-22 5-34 5-14 0-27 4-35 4-9 4-17 9-21 13-5 4-9 13-9 21 0 13 4 21 9 26 8 8 17 8 34 8 8 0 22 0 30-4 9-4 17-13 26-17z">
          <text:p/>
        </draw:path>
        <draw:path draw:style-name="gr2" draw:text-style-name="P2" draw:layer="layout" svg:width="0.165cm" svg:height="0.199cm" svg:x="16.065cm" svg:y="20.595cm" svg:viewBox="0 0 166 200" svg:d="M166 195h-34v-21c-4 4-8 4-12 9-5 4-9 8-13 8-4 4-13 4-17 9-9 0-17 0-25 0-17 0-34-5-48-17-9-9-17-26-17-43s4-25 8-34c9-13 18-17 31-22 9-8 26-8 42-12 13 0 34-5 51-5v-4c0-8 0-13-4-17 0-4-4-8-8-12-9-5-13-5-17-5-9 0-13-4-22-4-8 0-16 4-29 4-9 5-21 5-31 9h-4v-30c9-4 18-4 31-8 8 0 21 0 33 0 13 0 26 0 34 0 13 4 21 8 26 12 8 5 12 13 17 22 4 8 8 16 8 29zM132 149v-56c-8 0-21 5-34 5-12 0-25 4-33 4-9 4-17 9-22 13-4 4-8 13-8 21 0 13 4 21 8 26 9 8 17 8 34 8 9 0 21 0 30-4 8-4 17-13 25-17z">
          <text:p/>
        </draw:path>
        <draw:path draw:style-name="gr2" draw:text-style-name="P2" draw:layer="layout" svg:width="0.152cm" svg:height="0.199cm" svg:x="16.277cm" svg:y="20.595cm" svg:viewBox="0 0 153 200" svg:d="M153 140c0 17-8 30-21 43-17 12-34 17-59 17-18 0-31 0-44-5-8-4-21-8-29-12v-34h4c8 8 21 13 34 17 12 4 26 8 35 8 17 0 25-4 34-8 8-4 12-13 12-21 0-9 0-13-8-17-4-5-13-9-21-9-9-4-13-4-22-4-4-4-13-4-18-4-16-5-29-13-38-22-8-9-8-22-8-34 0-5 0-13 4-21 4-5 9-13 13-17 8-5 17-9 25-13 9-4 22-4 35-4s21 0 34 4c13 0 21 4 30 8v34c-9-4-22-8-30-12-13-5-25-9-38-9-9 0-22 4-31 9-8 4-12 8-12 16 0 9 4 17 8 22 4 4 13 4 26 8 5 0 13 4 17 4 9 0 17 5 22 5 12 4 25 9 33 17 9 9 13 22 13 34z">
          <text:p/>
        </draw:path>
        <draw:path draw:style-name="gr2" draw:text-style-name="P2" draw:layer="layout" svg:width="0.152cm" svg:height="0.199cm" svg:x="16.459cm" svg:y="20.595cm" svg:viewBox="0 0 153 200" svg:d="M153 140c0 17-8 30-21 43-17 12-34 17-59 17-17 0-30 0-44-5-8-4-21-8-29-12v-34h4c8 8 21 13 35 17 13 4 25 8 34 8 17 0 25-4 34-8 8-4 12-13 12-21 0-9 0-13-8-17-4-5-13-9-21-9-9-4-13-4-22-4-4-4-12-4-16-4-17-5-31-13-40-22-8-9-8-22-8-34 0-5 0-13 4-21 4-5 9-13 13-17 8-5 18-9 26-13 9-4 21-4 34-4s21 0 34 4c13 0 21 4 30 8v34c-9-4-22-8-30-12-13-5-25-9-38-9-9 0-21 4-30 9-8 4-12 8-12 16 0 9 4 17 8 22 4 4 13 4 25 8 5 0 13 4 17 4 9 0 17 5 22 5 12 4 25 9 33 17 9 9 13 22 13 34z">
          <text:p/>
        </draw:path>
        <draw:path draw:style-name="gr2" draw:text-style-name="P2" draw:layer="layout" svg:width="0.039cm" svg:height="0.258cm" svg:x="16.653cm" svg:y="20.531cm" svg:viewBox="0 0 40 259" svg:d="M40 34h-40v-34h40zM35 259h-30v-191h30z">
          <text:p/>
        </draw:path>
        <draw:path draw:style-name="gr2" draw:text-style-name="P2" draw:layer="layout" svg:width="0.161cm" svg:height="0.199cm" svg:x="16.751cm" svg:y="20.59cm" svg:viewBox="0 0 162 200" svg:d="M162 200h-30v-111c0-8 0-17-5-25 0-4 0-13-4-17-5-4-9-8-13-8-4-5-13-5-21-5-9 0-17 0-26 5-12 4-21 12-29 16v145h-34v-191h34v21c8-8 21-17 29-21 13-4 26-9 34-9 21 0 39 9 48 22 12 12 17 29 17 55z">
          <text:p/>
        </draw:path>
        <draw:path draw:style-name="gr2" draw:text-style-name="P2" draw:layer="layout" svg:width="0.166cm" svg:height="0.199cm" svg:x="16.962cm" svg:y="20.595cm" svg:viewBox="0 0 167 200" svg:d="M167 195h-34v-21c-5 4-5 4-13 9-5 4-9 8-14 8-4 4-12 4-17 9-8 0-17 0-25 0-17 0-34-5-47-17-8-9-17-26-17-43s5-25 9-34c8-13 17-17 30-22 8-8 25-8 42-12 13 0 34-5 52-5v-4c0-8 0-13-5-17 0-4-4-8-8-12-5-5-14-5-18-5-8 0-13-4-21-4-9 0-17 4-30 4-8 5-21 5-29 9h-5v-30c9-4 17-4 30-8 9 0 21 0 34 0s25 0 34 0c13 4 22 8 26 12 9 5 13 13 17 22 4 8 9 16 9 29zM133 149v-56c-9 0-22 5-35 5s-26 4-34 4c-8 4-17 9-21 13s-9 13-9 21c0 13 5 21 9 26 8 8 17 8 34 8 8 0 21 0 29-4 9-4 18-13 27-17z">
          <text:p/>
        </draw:path>
        <draw:path draw:style-name="gr2" draw:text-style-name="P2" draw:layer="layout" svg:width="0.118cm" svg:height="0.25cm" svg:x="17.17cm" svg:y="20.544cm" svg:viewBox="0 0 119 251" svg:d="M119 245c-5 0-13 0-22 6-4 0-12 0-17 0-21 0-34-6-46-18-9-9-13-26-13-51v-102h-21v-25h21v-55h30v55h68v25h-68v89c0 9 0 17 0 21 4 9 4 13 8 17 0 5 4 9 9 9 4 4 12 4 21 4 4 0 8 0 17 0 4-4 8-4 13-4z">
          <text:p/>
        </draw:path>
        <draw:path draw:style-name="gr2" draw:text-style-name="P2" draw:layer="layout" svg:width="0.16cm" svg:height="0.195cm" svg:x="17.327cm" svg:y="20.599cm" svg:viewBox="0 0 161 196" svg:d="M161 191h-33v-21c-9 9-22 17-30 21-9 5-21 5-34 5-17 0-35-5-48-17-8-13-16-30-16-55v-124h34v111c0 8 0 17 0 21 0 9 5 13 9 21 0 5 4 9 8 9 9 4 13 4 22 4 8 0 21 0 29-8 9-5 17-9 26-13v-145h33z">
          <text:p/>
        </draw:path>
        <draw:path draw:style-name="gr2" draw:text-style-name="P2" draw:layer="layout" svg:width="0.119cm" svg:height="0.19cm" svg:x="17.555cm" svg:y="20.599cm" svg:viewBox="0 0 120 191" svg:d="M120 35h-5c-4 0-8 0-12-4-4 0-9 0-18 0s-17 4-30 8c-8 4-17 8-25 17v135h-30v-191h30v26c12-8 25-18 34-22 8-4 21-4 30-4s13 0 13 0c4 0 8 0 13 0z">
          <text:p/>
        </draw:path>
        <draw:path draw:style-name="gr2" draw:text-style-name="P2" draw:layer="layout" svg:width="0.165cm" svg:height="0.199cm" svg:x="17.686cm" svg:y="20.595cm" svg:viewBox="0 0 166 200" svg:d="M166 195h-33v-21c-5 4-5 4-13 9-4 4-9 8-13 8-4 4-12 4-17 9-8 0-17 0-25 0-18 0-35-5-43-17-13-9-22-26-22-43s5-25 9-34c8-13 17-17 29-22 13-8 27-8 44-12 17 0 34-5 51-5v-4c0-8 0-13-5-17 0-4-4-8-8-12-4-5-13-5-17-5-8 0-13-4-21-4-9 0-17 4-31 4-8 5-21 5-29 9h-5v-30c9-4 17-4 30-8 14 0 22 0 35 0s25 0 34 0c12 4 21 8 29 12 5 5 9 13 13 22 4 8 8 16 8 29zM133 149v-56c-9 0-22 5-34 5-13 0-26 4-34 4-9 4-14 9-22 13-5 4-9 13-9 21 0 13 4 21 9 26 8 8 18 8 35 8 8 0 21 0 29-4 9-4 17-13 26-17z">
          <text:p/>
        </draw:path>
        <draw:path draw:style-name="gr2" draw:text-style-name="P2" draw:layer="layout" svg:width="0.169cm" svg:height="0.271cm" svg:x="18.08cm" svg:y="20.523cm" svg:viewBox="0 0 170 272" svg:d="M170 267h-29v-21c-9 9-21 17-30 21-13 5-21 5-35 5-21 0-42-9-55-26-12-17-21-42-21-72 0-17 4-34 9-47 4-13 12-21 21-30 4-8 17-17 25-21 9-4 21-9 35-9 8 0 17 5 25 5 9 4 17 8 26 12v-84h29zM141 221v-111c-9-4-17-9-26-9-4 0-12-4-21-4-18 0-35 9-43 21-9 13-17 31-17 56 0 21 4 38 13 51 8 13 21 17 38 17 9 0 18 0 26-4 13-4 21-13 30-17z">
          <text:p/>
        </draw:path>
        <draw:path draw:style-name="gr2" draw:text-style-name="P2" draw:layer="layout" svg:width="0.174cm" svg:height="0.204cm" svg:x="18.3cm" svg:y="20.59cm" svg:viewBox="0 0 175 205" svg:d="M175 107h-141c0 13 4 21 4 30 5 13 9 17 17 25 4 5 13 9 21 9 9 4 17 4 26 4 13 0 26 0 43-4 13-9 21-13 26-17h4v34c-13 4-26 8-34 12-13 5-26 5-39 5-30 0-55-9-72-26s-30-42-30-72c0-34 9-59 26-76 21-18 42-31 67-31 30 0 48 9 65 27 13 13 17 34 17 63zM145 82c0-17-4-30-13-38-9-9-22-13-39-13s-29 4-42 13c-8 12-17 25-17 38z">
          <text:p/>
        </draw:path>
        <draw:path draw:style-name="gr2" draw:text-style-name="P2" draw:layer="layout" svg:width="0.148cm" svg:height="0.199cm" svg:x="18.512cm" svg:y="20.595cm" svg:viewBox="0 0 149 200" svg:d="M149 140c0 17-8 30-21 43-17 12-34 17-59 17-18 0-31 0-39-5-13-4-26-8-30-12v-34c8 8 21 13 34 17 12 4 25 8 35 8 17 0 25-4 33-8 9-4 13-13 13-21 0-9 0-13-4-17-4-5-13-9-25-9-5-4-13-4-22-4-5-4-13-4-18-4-16-5-29-13-38-22-4-9-8-22-8-34 0-5 0-13 4-21 4-5 9-13 13-17 8-5 17-9 25-13 13-4 22-4 35-4s21 0 34 4c13 0 21 4 30 8v34c-9-4-22-8-30-12-13-5-25-9-38-9-9 0-22 4-31 9-4 4-8 8-8 16 0 9 0 17 4 22 4 4 13 4 26 8 5 0 13 4 22 4 4 0 12 5 16 5 13 4 26 9 34 17 9 9 13 22 13 34z">
          <text:p/>
        </draw:path>
        <draw:path draw:style-name="gr2" draw:text-style-name="P2" draw:layer="layout" svg:width="0.119cm" svg:height="0.25cm" svg:x="18.685cm" svg:y="20.544cm" svg:viewBox="0 0 120 251" svg:d="M120 245c-4 0-13 0-21 6-4 0-13 0-17 0-21 0-34-6-47-18-8-9-12-26-12-51v-102h-23v-25h23v-55h29v55h68v25h-68v89c0 9 0 17 4 21 0 9 0 13 5 17 0 5 4 9 8 9 4 4 13 4 21 4 5 0 9 0 17 0 5-4 9-4 13-4z">
          <text:p/>
        </draw:path>
        <draw:path draw:style-name="gr2" draw:text-style-name="P2" draw:layer="layout" svg:width="0.178cm" svg:height="0.204cm" svg:x="18.829cm" svg:y="20.59cm" svg:viewBox="0 0 179 205" svg:d="M179 107h-144c0 13 4 21 4 30 5 13 9 17 17 25 5 5 13 9 22 9 8 4 17 4 25 4 13 0 25 0 42-4 13-9 21-13 26-17h4v34c-13 4-25 8-34 12-13 5-25 5-38 5-30 0-55-9-72-26-18-17-31-42-31-72 0-34 9-59 31-76 17-18 38-31 64-31 29 0 46 9 63 27 13 13 21 34 21 63zM145 82c0-17-4-30-12-38-9-9-22-13-38-13-17 0-30 4-43 13-8 12-13 25-17 38z">
          <text:p/>
        </draw:path>
        <draw:path draw:style-name="gr2" draw:text-style-name="P2" draw:layer="layout" svg:width="0.233cm" svg:height="0.254cm" svg:x="2.273cm" svg:y="21.065cm" svg:viewBox="0 0 234 255" svg:d="M234 255h-38l-26-72h-111l-25 72h-34l93-255h47zM161 153l-47-124-46 124z">
          <text:p/>
        </draw:path>
        <draw:path draw:style-name="gr2" draw:text-style-name="P2" draw:layer="layout" svg:width="0.169cm" svg:height="0.271cm" svg:x="2.527cm" svg:y="21.052cm" svg:viewBox="0 0 170 272" svg:d="M170 268h-34v-22c-8 9-17 17-25 22-13 4-22 4-35 4-25 0-42-9-55-26s-21-42-21-72c0-17 4-34 8-47 5-13 9-21 17-30 9-8 17-17 30-21 8-4 21-8 29-8 14 0 23 4 31 4 4 4 13 8 21 13v-85h34zM136 221v-111c-8-4-12-9-21-9-8 0-13-4-21-4-22 0-35 9-43 21-13 13-17 31-17 56 0 22 4 39 12 51 9 13 22 17 38 17 10 0 18 0 27-4 8-4 21-13 25-17z">
          <text:p/>
        </draw:path>
        <draw:path draw:style-name="gr2" draw:text-style-name="P2" draw:layer="layout" svg:width="0.038cm" svg:height="0.259cm" svg:x="2.76cm" svg:y="21.06cm" svg:viewBox="0 0 39 260" svg:d="M39 34h-39v-34h39zM35 260h-35v-192h35z">
          <text:p/>
        </draw:path>
        <draw:path draw:style-name="gr2" draw:text-style-name="P2" draw:layer="layout" svg:width="0.123cm" svg:height="0.25cm" svg:x="2.84cm" svg:y="21.073cm" svg:viewBox="0 0 124 251" svg:d="M124 247c-9 0-13 0-21 4-5 0-13 0-17 0-21 0-34-4-47-17-8-9-14-27-14-52v-102h-25v-25h25v-55h31v55h68v25h-68v89c0 9 0 17 0 22 0 8 4 12 4 16 5 5 9 9 13 9 4 5 13 5 21 5 4 0 9 0 17 0 4-5 9-5 9-5h4z">
          <text:p/>
        </draw:path>
        <draw:path draw:style-name="gr2" draw:text-style-name="P2" draw:layer="layout" svg:width="0.038cm" svg:height="0.259cm" svg:x="2.997cm" svg:y="21.06cm" svg:viewBox="0 0 39 260" svg:d="M39 34h-39v-34h39zM35 260h-35v-192h35z">
          <text:p/>
        </draw:path>
        <draw:polygon draw:style-name="gr2" draw:text-style-name="P2" draw:layer="layout" svg:width="0.191cm" svg:height="0.191cm" svg:x="3.077cm" svg:y="21.128cm" svg:viewBox="0 0 192 192" draw:points="192,0 111,192 82,192 0,0 38,0 99,153 158,0">
          <text:p/>
        </draw:polygon>
        <draw:path draw:style-name="gr2" draw:text-style-name="P2" draw:layer="layout" svg:width="0.178cm" svg:height="0.203cm" svg:x="3.293cm" svg:y="21.12cm" svg:viewBox="0 0 179 204" svg:d="M179 102c0 34-9 59-27 76-12 17-38 26-63 26s-47-9-64-26c-16-17-25-42-25-76 0-30 9-56 25-73 17-17 39-29 64-29s51 12 63 29c18 17 27 43 27 73zM144 102c0-22-4-43-13-56-12-8-25-17-42-17s-30 4-38 17c-13 13-17 34-17 56 0 26 4 43 17 55 8 13 21 21 38 21s30-8 42-21c9-12 13-29 13-55z">
          <text:p/>
        </draw:path>
        <draw:polygon draw:style-name="gr2" draw:text-style-name="P2" draw:layer="layout" svg:width="0.042cm" svg:height="0.051cm" svg:x="3.53cm" svg:y="21.268cm" svg:viewBox="0 0 43 52" draw:points="0,52 43,52 43,0 0,0">
          <text:p/>
        </draw:polygon>
        <draw:path draw:style-name="gr2" draw:text-style-name="P2" draw:layer="layout" svg:width="0.208cm" svg:height="0.254cm" svg:x="2.302cm" svg:y="22.123cm" svg:viewBox="0 0 209 255" svg:d="M209 80c0 9 0 21-4 35-5 9-9 17-17 26-13 8-21 17-34 25-13 4-30 4-47 4h-43v85h-64v-255h107c17 0 30 0 43 4 8 0 21 4 29 13 9 4 17 13 21 25 9 9 9 21 9 38zM141 80c0-8 0-12-4-17-4-8-9-8-13-12-8-5-17-5-21-5-8 0-17 0-26 0h-13v78h22c9 0 17 0 26-5 8 0 12 0 16-4 5-4 9-8 13-18 0-4 0-8 0-17z">
          <text:p/>
        </draw:path>
        <draw:path draw:style-name="gr2" draw:text-style-name="P2" draw:layer="layout" svg:width="0.263cm" svg:height="0.254cm" svg:x="2.531cm" svg:y="22.123cm" svg:viewBox="0 0 264 255" svg:d="M264 255h-69l-17-51h-93l-17 51h-68l93-255h76zM161 158l-30-95-34 95z">
          <text:p/>
        </draw:path>
        <draw:path draw:style-name="gr2" draw:text-style-name="P2" draw:layer="layout" svg:width="0.245cm" svg:height="0.254cm" svg:x="2.832cm" svg:y="22.123cm" svg:viewBox="0 0 246 255" svg:d="M139 76c0-4 0-13-4-17 0-4-4-8-13-8-4-5-8-5-12-5-9 0-13 0-21 0h-26v69h21c9 0 17 0 26 0 8-4 12-4 17-8 4-6 8-10 12-14 0-4 0-8 0-17zM246 255h-81l-72-93h-30v93h-63v-255h110c12 0 25 0 38 0 8 4 21 8 29 13 9 4 17 12 22 21 8 8 8 21 8 34 0 21-4 33-13 47-8 13-21 21-34 30z">
          <text:p/>
        </draw:path>
        <draw:path draw:style-name="gr2" draw:text-style-name="P2" draw:layer="layout" svg:width="0.263cm" svg:height="0.351cm" svg:x="3.081cm" svg:y="22.026cm" svg:viewBox="0 0 264 352" svg:d="M264 352h-68l-18-51h-93l-17 51h-68l94-255h76zM161 254l-29-94-30 94zM191 0v4l-59 63h-43l43-67z">
          <text:p/>
        </draw:path>
        <draw:path draw:style-name="gr2" draw:text-style-name="P2" draw:layer="layout" svg:width="0.241cm" svg:height="0.267cm" svg:x="3.365cm" svg:y="22.114cm" svg:viewBox="0 0 242 268" svg:d="M242 251c-12 4-25 9-46 13-17 4-38 4-55 4-44 0-77-13-103-34-25-25-38-55-38-97 0-43 13-73 38-98 26-26 59-39 103-39 17 0 34 5 51 9 12 0 29 8 50 17v59h-8c-4-4-9-4-13-8-8-5-13-9-21-13-4-4-13-9-21-9-9-4-17-4-30-4-8 0-22 0-30 4-9 5-17 9-26 17-8 5-13 13-17 27-4 8-8 21-8 38 0 25 8 46 25 63 13 13 34 22 65 22 4 0 4 0 8 0s9 0 9 0v-51h-52v-47h119z">
          <text:p/>
        </draw:path>
        <draw:path draw:style-name="gr2" draw:text-style-name="P2" draw:layer="layout" svg:width="0.245cm" svg:height="0.254cm" svg:x="3.666cm" svg:y="22.123cm" svg:viewBox="0 0 246 255" svg:d="M140 76c0-4 0-13 0-17-4-4-9-8-18-8-4-5-8-5-12-5-9 0-13 0-22 0h-25v69h21c9 0 17 0 26 0 8-4 12-4 17-8 4-6 9-10 13-14 0-4 0-8 0-17zM246 255h-80l-73-93h-30v93h-63v-255h110c12 0 26 0 39 0 8 4 21 8 29 13 9 4 17 12 26 21 4 8 8 21 8 34 0 21-4 33-17 47-8 13-21 21-34 30z">
          <text:p/>
        </draw:path>
        <draw:path draw:style-name="gr2" draw:text-style-name="P2" draw:layer="layout" svg:width="0.263cm" svg:height="0.254cm" svg:x="3.915cm" svg:y="22.123cm" svg:viewBox="0 0 264 255" svg:d="M264 255h-68l-17-51h-94l-17 51h-68l93-255h78zM162 158l-30-95-30 95z">
          <text:p/>
        </draw:path>
        <draw:polygon draw:style-name="gr2" draw:text-style-name="P2" draw:layer="layout" svg:width="0.182cm" svg:height="0.254cm" svg:x="4.216cm" svg:y="22.123cm" svg:viewBox="0 0 183 255" draw:points="183,46 64,46 64,97 174,97 174,145 64,145 64,255 0,255 0,0 183,0">
          <text:p/>
        </draw:polygon>
        <draw:path draw:style-name="gr2" draw:text-style-name="P2" draw:layer="layout" svg:width="0.262cm" svg:height="0.267cm" svg:x="4.428cm" svg:y="22.114cm" svg:viewBox="0 0 263 268" svg:d="M263 137c0 38-8 72-34 97-21 21-55 34-98 34-38 0-72-13-98-34-21-25-33-59-33-97 0-43 12-77 33-98 26-26 60-39 98-39 43 0 77 13 98 39 26 21 34 55 34 98zM178 200c5-8 9-17 13-25 4-13 4-25 4-38 0-17 0-30-4-38-4-14-8-22-13-31-8-4-12-8-22-13-8-4-17-4-25-4-9 0-17 0-21 4-9 5-17 9-22 13-4 9-12 17-12 31-4 8-9 21-9 38 0 13 5 25 9 38 0 13 4 21 12 25 5 9 13 13 22 17 4 0 12 5 21 5 8 0 17-5 25-5 10-4 14-8 22-17z">
          <text:p/>
        </draw:path>
        <draw:path draw:style-name="gr2" draw:text-style-name="P2" draw:layer="layout" svg:width="0.212cm" svg:height="0.254cm" svg:x="4.868cm" svg:y="22.123cm" svg:viewBox="0 0 213 255" svg:d="M213 80c0 9-5 21-9 35-4 9-8 17-17 26-8 8-21 17-34 25-12 4-29 4-46 4h-44v85h-63v-255h107c17 0 29 0 42 4 13 0 21 4 30 13 8 4 17 13 25 25 4 9 9 21 9 38zM141 80c0-8 0-12-5-17-4-8-8-8-12-12-9-5-13-5-22-5-4 0-13 0-26 0h-13v78h22c9 0 22 0 26-5 8 0 13 0 21-4 4-4 4-8 9-18 0-4 0-8 0-17z">
          <text:p/>
        </draw:path>
        <draw:path draw:style-name="gr2" draw:text-style-name="P2" draw:layer="layout" svg:width="0.246cm" svg:height="0.254cm" svg:x="5.126cm" svg:y="22.123cm" svg:viewBox="0 0 247 255" svg:d="M145 76c0-4-5-13-5-17-4-4-9-8-17-8-4-5-9-5-13-5-8 0-13 0-21 0h-25v69h21c8 0 21 0 25 0 9-4 13-4 17-8 9-6 9-10 13-14 0-4 5-8 5-17zM247 255h-81l-73-93h-29v93h-64v-255h110c13 0 26 0 39 0 13 4 21 8 30 13 13 4 17 12 25 21 5 8 9 21 9 34 0 21-4 33-13 47-8 13-21 21-38 30z">
          <text:p/>
        </draw:path>
        <draw:polygon draw:style-name="gr2" draw:text-style-name="P2" draw:layer="layout" svg:width="0.148cm" svg:height="0.254cm" svg:x="5.389cm" svg:y="22.123cm" svg:viewBox="0 0 149 255" draw:points="149,255 0,255 0,208 43,208 43,42 0,42 0,0 149,0 149,42 111,42 111,208 149,208">
          <text:p/>
        </draw:polygon>
        <draw:polygon draw:style-name="gr2" draw:text-style-name="P2" draw:layer="layout" svg:width="0.266cm" svg:height="0.254cm" svg:x="5.592cm" svg:y="22.123cm" svg:viewBox="0 0 267 255" draw:points="267,255 204,255 204,85 153,196 110,196 59,85 59,255 0,255 0,0 76,0 132,128 191,0 267,0">
          <text:p/>
        </draw:polygon>
        <draw:polygon draw:style-name="gr2" draw:text-style-name="P2" draw:layer="layout" svg:width="0.182cm" svg:height="0.254cm" svg:x="5.926cm" svg:y="22.123cm" svg:viewBox="0 0 183 255" draw:points="183,255 0,255 0,0 183,0 183,46 64,46 64,93 175,93 175,141 64,141 64,204 183,204">
          <text:p/>
        </draw:polygon>
        <draw:polygon draw:style-name="gr2" draw:text-style-name="P2" draw:layer="layout" svg:width="0.148cm" svg:height="0.254cm" svg:x="6.159cm" svg:y="22.123cm" svg:viewBox="0 0 149 255" draw:points="149,255 0,255 0,208 42,208 42,42 0,42 0,0 149,0 149,42 110,42 110,208 149,208">
          <text:p/>
        </draw:polygon>
        <draw:path draw:style-name="gr2" draw:text-style-name="P2" draw:layer="layout" svg:width="0.246cm" svg:height="0.254cm" svg:x="6.366cm" svg:y="22.123cm" svg:viewBox="0 0 247 255" svg:d="M145 76c0-4-4-13-4-17-4-4-8-8-13-8-5-5-13-5-17-5-9 0-13 0-22 0h-25v69h21c13 0 21 0 26 0 8-4 12-4 22-8 4-6 4-10 8-14 0-4 4-8 4-17zM247 255h-80l-69-93h-34v93h-64v-255h111c17 0 30 0 39 0 12 4 21 8 29 13 13 4 17 12 26 21 4 8 8 21 8 34 0 21-4 33-13 47-8 13-21 21-38 30z">
          <text:p/>
        </draw:path>
        <draw:path draw:style-name="gr2" draw:text-style-name="P2" draw:layer="layout" svg:width="0.266cm" svg:height="0.267cm" svg:x="6.625cm" svg:y="22.114cm" svg:viewBox="0 0 267 268" svg:d="M267 137c0 38-12 72-38 97-21 21-55 34-98 34-38 0-72-13-93-34-26-25-38-59-38-97 0-43 12-77 38-98 21-26 55-39 93-39 43 0 77 13 98 39 26 21 38 55 38 98zM178 200c5-8 13-17 13-25 4-13 4-25 4-38 0-17 0-30-4-38-4-14-8-22-13-31-8-4-12-8-22-13-8-4-17-4-25-4-4 0-13 0-21 4-9 5-13 9-21 13-5 9-9 17-13 31-4 8-4 21-4 38 0 13 0 25 4 38s8 21 13 25c4 9 12 13 21 17 8 0 12 5 21 5 8 0 17-5 25-5 10-4 18-8 22-17z">
          <text:p/>
        </draw:path>
        <draw:polygon draw:style-name="gr2" draw:text-style-name="P2" draw:layer="layout" svg:width="0.174cm" svg:height="0.03cm" svg:x="7.056cm" svg:y="22.25cm" svg:viewBox="0 0 175 31" draw:points="0,31 175,31 175,0 0,0">
          <text:p/>
        </draw:polygon>
        <draw:path draw:style-name="gr2" draw:text-style-name="P2" draw:layer="layout" svg:width="0.233cm" svg:height="0.254cm" svg:x="7.382cm" svg:y="22.123cm" svg:viewBox="0 0 234 255" svg:d="M234 255h-38l-21-72h-115l-21 72h-39l94-255h46zM162 153l-47-123-43 123z">
          <text:p/>
        </draw:path>
        <draw:path draw:style-name="gr2" draw:text-style-name="P2" draw:layer="layout" svg:width="0.161cm" svg:height="0.199cm" svg:x="7.763cm" svg:y="22.182cm" svg:viewBox="0 0 162 200" svg:d="M162 196h-35v-21c0 4-4 4-8 8s-13 9-17 9c-4 4-8 4-17 8-8 0-17 0-25 0-17 0-30-4-43-17-12-8-17-25-17-42s0-26 9-34c4-14 13-18 25-22 13-9 26-13 43-13s34-4 50-4v-4c0-9 0-13 0-17-4-9-8-9-12-13s-9-4-17-4c-4-4-13-4-21-4-9 0-17 4-26 4-12 4-21 4-34 8v-29c5-5 13-5 26-9 12 0 25 0 34 0 17 0 25 0 38 0 8 4 17 9 25 13 9 4 13 13 18 21 4 8 4 17 4 30zM127 149v-55c-8 0-21 5-33 5-13 0-22 4-30 4-9 4-17 8-25 12-5 5-9 13-9 22 0 12 4 21 13 25 4 4 17 8 29 8 13 0 22 0 30-4 13-4 21-12 25-17z">
          <text:p/>
        </draw:path>
        <draw:path draw:style-name="gr2" draw:text-style-name="P2" draw:layer="layout" svg:width="0.169cm" svg:height="0.271cm" svg:x="7.975cm" svg:y="22.11cm" svg:viewBox="0 0 170 272" svg:d="M170 268h-33v-21c-9 8-17 17-30 21-9 4-21 4-34 4-22 0-39-8-52-25-17-17-21-43-21-72 0-18 0-35 4-48 9-13 13-21 22-29 8-9 16-17 25-22 14-4 22-8 35-8 8 0 17 4 25 4 9 4 17 4 26 13v-85h33zM137 221v-111c-9-4-17-8-26-8-4 0-13-4-21-4-17 0-30 8-43 21-9 12-13 29-13 56 0 21 4 38 8 51 9 12 23 16 40 16 8 0 21 0 29-4 9-4 17-12 26-17z">
          <text:p/>
        </draw:path>
        <draw:path draw:style-name="gr2" draw:text-style-name="P2" draw:layer="layout" svg:width="0.174cm" svg:height="0.203cm" svg:x="8.199cm" svg:y="22.178cm" svg:viewBox="0 0 175 204" svg:d="M175 107h-144c0 12 4 21 9 29 4 13 8 17 12 26 9 4 13 8 21 8 9 4 17 4 30 4s25 0 38-4c13-8 21-12 30-17v34c-13 4-21 9-34 13s-21 4-34 4c-34 0-59-8-76-25-18-17-27-43-27-72 0-34 9-61 27-77 17-17 38-30 68-30 25 0 42 8 59 25 13 13 21 35 21 65zM141 81c0-17-4-29-13-39-8-8-21-12-38-12s-29 4-38 12c-12 14-17 27-21 39z">
          <text:p/>
        </draw:path>
        <draw:path draw:style-name="gr2" draw:text-style-name="P2" draw:layer="layout" svg:width="0.169cm" svg:height="0.271cm" svg:x="8.407cm" svg:y="22.178cm" svg:viewBox="0 0 170 272" svg:d="M170 272h-34v-93c-9 8-22 12-30 17-9 4-21 8-34 8-21 0-38-8-51-25-17-17-21-43-21-72 0-18 0-35 4-48 9-13 13-21 21-29 9-9 17-17 26-22 12-4 21-8 34-8 8 0 17 4 25 4 8 4 17 9 26 13v-9h34zM136 149v-107c-9-4-18-8-26-8-4 0-13-4-21-4-17 0-34 8-43 21-8 12-12 29-12 52 0 21 4 42 8 50 9 13 21 21 38 21 9 0 22-4 30-8s17-8 26-17z">
          <text:p/>
        </draw:path>
        <draw:path draw:style-name="gr2" draw:text-style-name="P2" draw:layer="layout" svg:width="0.156cm" svg:height="0.195cm" svg:x="8.64cm" svg:y="22.186cm" svg:viewBox="0 0 157 196" svg:d="M157 192h-29v-21c-13 8-21 17-34 21-9 4-17 4-30 4-21 0-38-4-47-17-13-13-17-29-17-55v-124h30v111c0 9 0 17 5 22 0 8 0 12 4 21 4 4 8 8 13 8 4 4 12 4 21 4 8 0 17-4 25-8 13-4 21-8 30-13v-145h29z">
          <text:p/>
        </draw:path>
        <draw:path draw:style-name="gr2" draw:text-style-name="P2" draw:layer="layout" svg:width="0.161cm" svg:height="0.199cm" svg:x="8.851cm" svg:y="22.182cm" svg:viewBox="0 0 162 200" svg:d="M162 196h-29v-21c-5 4-9 4-13 8s-9 9-17 9c-4 4-8 4-17 8-8 0-13 0-25 0-17 0-30-4-44-17-12-8-17-25-17-42s0-26 9-34c4-14 13-18 26-22 13-9 26-13 43-13s33-4 55-4v-4c0-9-5-13-5-17-4-9-8-9-12-13-5-4-9-4-17-4-4-4-13-4-21-4-9 0-17 4-26 4-12 4-21 4-35 8v-29c5-5 14-5 27-9 12 0 25 0 34 0 17 0 25 0 38 0 8 4 17 9 25 13 9 4 13 13 17 21s4 17 4 30zM133 149v-55c-13 0-22 5-38 5-13 0-22 4-30 4-9 4-17 8-21 12-9 5-9 13-9 22 0 12 0 21 9 25 4 4 17 8 29 8 13 0 22 0 30-4 13-4 21-12 30-17z">
          <text:p/>
        </draw:path>
        <draw:path draw:style-name="gr2" draw:text-style-name="P2" draw:layer="layout" svg:width="0.152cm" svg:height="0.267cm" svg:x="9.063cm" svg:y="22.182cm" svg:viewBox="0 0 153 268" svg:d="M153 183c0 4-4 4-8 4-4 5-8 5-14 5 0 4 0 8 0 8 0 4 0 9 0 13 0 17-4 29-17 42-8 9-21 13-38 13-4 0-8 0-17 0-8 0-12-4-17-4v-26c5 0 9 0 13 4 4 0 9 0 17 0 13 0 21 0 25-8 5-4 9-8 9-21v-4c0-5 0-9 0-9-4 0-4 0-4 0-5 0-5 0-9 0-12 0-25 0-38-4s-21-13-30-21c-8-9-16-17-21-30-4-13-4-30-4-46 0-30 9-56 25-73 17-17 39-26 68-26 13 0 21 0 34 4 10 0 18 5 26 9v39c-8-9-22-13-30-17-13-4-21-9-30-9-21 0-34 9-46 22-9 12-13 29-13 51 0 25 4 42 13 55 12 12 25 16 46 16 4 0 13 0 17 0 9-4 13-4 21-8 6 0 10-4 14-8 4 0 4-5 8-5z">
          <text:p/>
        </draw:path>
        <draw:path draw:style-name="gr2" draw:text-style-name="P2" draw:layer="layout" svg:width="0.161cm" svg:height="0.284cm" svg:x="9.245cm" svg:y="22.097cm" svg:viewBox="0 0 162 285" svg:d="M162 281h-30v-21c-4 4-8 4-12 8-6 4-10 9-14 9-9 4-13 4-21 8-9 0-13 0-26 0-17 0-29-4-42-17-13-8-17-25-17-42s0-26 9-34c4-13 12-17 25-21 13-9 25-13 42-13s34-4 56-4v-4c0-9-4-13-4-17-4-9-8-9-14-13-4-5-8-5-17-5-4-4-12-4-21-4-8 0-17 4-25 4-13 5-21 5-34 9v-30c4-5 13-5 25-9 13 0 26 0 34 0 17 0 26 0 38 0 10 4 18 9 27 13 8 4 13 13 17 22 4 8 4 17 4 30zM132 234v-55c-12 0-22 5-39 5-12 0-21 4-29 4-9 4-17 8-22 12-8 5-8 13-8 22 0 12 0 21 8 25 5 4 17 8 30 8s21 0 30-4c12-4 22-12 30-17zM162 0c-4 17-8 34-17 43-4 8-17 13-31 13-4 0-12 0-17-5-4-4-8-4-12-8-9-4-13-9-17-13 0 0-4-4-9-4-8 0-12 4-17 8 0 5-4 13-4 22h-21c0-17 4-30 13-39 8-8 17-12 29-12 5 0 13 0 17 0 5 4 9 8 17 12 4 5 9 9 13 9 4 4 8 4 14 4 4 0 8-4 12-8 5-5 5-13 5-22z">
          <text:p/>
        </draw:path>
        <draw:path draw:style-name="gr2" draw:text-style-name="P2" draw:layer="layout" svg:width="0.178cm" svg:height="0.203cm" svg:x="9.457cm" svg:y="22.178cm" svg:viewBox="0 0 179 204" svg:d="M179 103c0 33-9 59-26 76s-38 25-63 25c-30 0-51-8-68-25-14-17-22-43-22-76 0-30 8-57 22-73 17-17 38-30 68-30 25 0 46 13 63 30 17 16 26 43 26 73zM145 103c0-22-5-43-17-57-9-12-21-16-38-16s-34 4-43 16c-8 14-12 31-12 57 0 25 4 42 12 55 9 12 26 21 43 21s29-9 38-21c12-13 17-30 17-55z">
          <text:p/>
        </draw:path>
        <draw:path draw:style-name="gr2" draw:text-style-name="P2" draw:layer="layout" svg:width="0.17cm" svg:height="0.271cm" svg:x="9.795cm" svg:y="22.11cm" svg:viewBox="0 0 171 272" svg:d="M171 268h-34v-21c-9 8-17 17-30 21-8 4-22 4-30 4-26 0-43-8-55-25-13-17-22-43-22-72 0-18 0-35 9-48 4-13 8-21 17-29 8-9 17-17 25-22 13-4 21-8 34-8 10 0 18 4 27 4 8 4 16 4 25 13v-85h34zM137 221v-111c-9-4-17-8-21-8-9 0-17-4-27-4-17 0-29 8-42 21-8 12-13 29-13 56 0 21 5 38 13 51 4 12 17 16 34 16 8 0 22 0 31-4 8-4 16-12 25-17z">
          <text:p/>
        </draw:path>
        <draw:path draw:style-name="gr2" draw:text-style-name="P2" draw:layer="layout" svg:width="0.173cm" svg:height="0.203cm" svg:x="10.016cm" svg:y="22.178cm" svg:viewBox="0 0 174 204" svg:d="M174 107h-141c0 12 0 21 5 29 4 13 8 17 12 26 9 4 13 8 22 8 8 4 16 4 29 4 14 0 27 0 39-4 13-8 21-12 30-17v34c-13 4-21 9-34 13s-21 4-35 4c-34 0-59-8-76-25s-25-43-25-72c0-34 8-61 25-77 17-17 38-30 68-30 26 0 47 8 60 25 13 13 21 35 21 65zM145 81c-5-17-9-29-17-39-5-8-22-12-40-12-16 0-29 4-38 12-12 14-17 27-17 39z">
          <text:p/>
        </draw:path>
        <draw:path draw:style-name="gr2" draw:text-style-name="P2" draw:layer="layout" svg:width="0.169cm" svg:height="0.271cm" svg:x="10.346cm" svg:y="22.178cm" svg:viewBox="0 0 170 272" svg:d="M170 272h-34v-93c-8 8-21 12-29 17-9 4-22 8-30 8-25 0-43-8-56-25s-21-43-21-72c0-18 4-35 8-48s9-21 17-29c9-9 17-17 27-22 12-4 21-8 33-8 9 0 22 4 26 4 8 4 17 9 25 13l4-9h30zM136 149v-107c-8-4-17-8-21-8-8 0-17-4-25-4-17 0-30 8-44 21-8 12-12 29-12 52 0 21 4 42 12 50 6 13 18 21 35 21 13 0 21-4 30-8 8-4 17-8 25-17z">
          <text:p/>
        </draw:path>
        <draw:path draw:style-name="gr2" draw:text-style-name="P2" draw:layer="layout" svg:width="0.161cm" svg:height="0.195cm" svg:x="10.583cm" svg:y="22.186cm" svg:viewBox="0 0 162 196" svg:d="M162 192h-34v-21c-13 8-21 17-30 21-12 4-21 4-34 4-22 0-39-4-47-17-13-13-17-29-17-55v-124h29v111c0 9 5 17 5 22 0 8 0 12 4 21 4 4 8 8 13 8 4 4 13 4 22 4 8 0 17-4 25-8 13-4 21-8 30-13v-145h34z">
          <text:p/>
        </draw:path>
        <draw:path draw:style-name="gr2" draw:text-style-name="P2" draw:layer="layout" svg:width="0.173cm" svg:height="0.203cm" svg:x="10.795cm" svg:y="22.178cm" svg:viewBox="0 0 174 204" svg:d="M174 107h-140c0 12 0 21 5 29 4 13 8 17 12 26 9 4 13 8 21 8 9 4 17 4 30 4s26 0 38-4c13-8 21-12 30-17v34c-9 4-21 9-34 13-8 4-21 4-34 4-34 0-59-8-76-25-18-17-26-43-26-72 0-34 8-61 26-77 17-17 38-30 68-30 25 0 46 8 59 25 13 13 21 35 21 65zM144 81c0-17-4-29-12-39-9-8-21-12-43-12-17 0-29 4-38 12-12 14-17 27-17 39z">
          <text:p/>
        </draw:path>
        <draw:path draw:style-name="gr2" draw:text-style-name="P2" draw:layer="layout" svg:width="0.123cm" svg:height="0.25cm" svg:x="11.116cm" svg:y="22.131cm" svg:viewBox="0 0 124 251" svg:d="M124 247c-8 0-13 0-21 4-9 0-13 0-21 0-17 0-35-4-44-17-8-8-17-25-17-51v-102h-21v-26h21v-55h35v55h68v26h-68v90c0 8 0 17 0 21 0 8 5 13 5 17 4 4 8 8 12 8 4 4 9 4 17 4 9 0 13 0 17 0 9-4 13-4 13-4h4z">
          <text:p/>
        </draw:path>
        <draw:path draw:style-name="gr2" draw:text-style-name="P2" draw:layer="layout" svg:width="0.119cm" svg:height="0.191cm" svg:x="11.277cm" svg:y="22.186cm" svg:viewBox="0 0 120 192" svg:d="M120 34c-5 0-9 0-14-4-4 0-13 0-17 0-8 0-21 4-30 8-8 5-17 9-25 17v137h-34v-192h34v26c13-9 21-17 34-21 8-5 17-5 29-5 5 0 9 0 14 0 0 0 4 0 9 0z">
          <text:p/>
        </draw:path>
        <draw:path draw:style-name="gr2" draw:text-style-name="P2" draw:layer="layout" svg:width="0.16cm" svg:height="0.199cm" svg:x="11.413cm" svg:y="22.182cm" svg:viewBox="0 0 161 200" svg:d="M161 196h-29v-21c-4 4-9 4-13 8s-8 9-13 9c-8 4-12 4-21 8-4 0-12 0-21 0-21 0-34-4-47-17-13-8-17-25-17-42s4-26 8-34c9-14 17-18 26-22 13-9 26-13 43-13s34-4 55-4v-4c0-9-4-13-4-17-5-9-9-9-13-13s-9-4-17-4c-4-4-13-4-17-4-8 0-21 4-30 4-12 4-21 4-34 8v-29c4-5 17-5 26-9 13 0 25 0 38 0s25 0 34 0c8 4 17 9 25 13 9 4 13 13 17 21s4 17 4 30zM132 149v-55c-13 0-21 5-34 5-17 0-25 4-34 4-8 4-17 8-21 12-9 5-9 13-9 22 0 12 5 21 9 25 8 4 17 8 30 8 12 0 21 0 33-4 9-4 17-12 26-17z">
          <text:p/>
        </draw:path>
        <draw:path draw:style-name="gr2" draw:text-style-name="P2" draw:layer="layout" svg:width="0.123cm" svg:height="0.25cm" svg:x="11.616cm" svg:y="22.131cm" svg:viewBox="0 0 124 251" svg:d="M124 247c-9 0-13 0-22 4-8 0-12 0-21 0-17 0-34-4-42-17-10-8-18-25-18-51v-102h-21v-26h21v-55h35v55h68v26h-68v90c0 8 0 17 0 21 0 8 4 13 4 17 4 4 9 8 13 8 4 4 8 4 17 4 8 0 12 0 17 0 8-4 12-4 12-4h5z">
          <text:p/>
        </draw:path>
        <draw:path draw:style-name="gr2" draw:text-style-name="P2" draw:layer="layout" svg:width="0.161cm" svg:height="0.199cm" svg:x="11.764cm" svg:y="22.182cm" svg:viewBox="0 0 162 200" svg:d="M162 196h-31v-21c-4 4-8 4-13 8-4 4-8 9-12 9-9 4-13 4-21 8-5 0-13 0-22 0-21 0-33-4-46-17-13-8-17-25-17-42s4-26 8-34c9-14 17-18 26-22 13-9 25-13 42-13s34-4 55-4v-4c0-9-4-13-4-17-4-9-9-9-13-13s-8-4-17-4c-4-4-12-4-17-4-8 0-21 4-29 4-13 4-21 4-34 8v-29c4-5 17-5 25-9 13 0 26 0 38 0 13 0 26 0 34 0 9 4 17 9 26 13 8 4 12 13 18 21 4 8 4 17 4 30zM131 149v-55c-13 0-21 5-34 5-17 0-25 4-34 4-8 4-16 8-21 12-8 5-8 13-8 22 0 12 4 21 8 25 9 4 17 8 30 8s21 0 34-4c8-4 17-12 25-17z">
          <text:p/>
        </draw:path>
        <draw:path draw:style-name="gr2" draw:text-style-name="P2" draw:layer="layout" svg:width="0.177cm" svg:height="0.203cm" svg:x="12.103cm" svg:y="22.178cm" svg:viewBox="0 0 178 204" svg:d="M178 103c0 33-8 59-25 76s-38 25-63 25c-26 0-51-8-64-25-18-17-26-43-26-76 0-30 8-57 26-73 13-17 38-30 64-30 25 0 46 13 63 30 17 16 25 43 25 73zM145 103c0-22-5-43-17-57-9-12-22-16-38-16-17 0-30 4-43 16-8 14-13 31-13 57 0 25 5 42 13 55 13 12 26 21 43 21 16 0 29-9 38-21 12-13 17-30 17-55z">
          <text:p/>
        </draw:path>
        <draw:path draw:style-name="gr2" draw:text-style-name="P2" draw:layer="layout" svg:width="0.157cm" svg:height="0.199cm" svg:x="12.441cm" svg:y="22.182cm" svg:viewBox="0 0 158 200" svg:d="M158 183c-13 4-21 9-34 13-9 4-18 4-31 4-12 0-25 0-38-4-12-4-21-13-29-21-9-9-13-17-17-30s-9-30-9-46c0-31 9-57 26-73 17-17 42-26 67-26 13 0 22 0 35 4 9 0 21 5 30 9v38h-4c-9-9-17-13-30-17-9-4-22-8-31-8-17 0-33 8-42 21-13 12-17 29-17 52 0 25 4 42 17 55 9 12 21 16 42 16 5 0 13 0 22 0 5-4 13-4 18-8 4 0 8-4 12-8 4 0 9-5 9-5h4z">
          <text:p/>
        </draw:path>
        <draw:path draw:style-name="gr2" draw:text-style-name="P2" draw:layer="layout" svg:width="0.161cm" svg:height="0.199cm" svg:x="12.623cm" svg:y="22.182cm" svg:viewBox="0 0 162 200" svg:d="M162 196h-29v-21c-5 4-9 4-13 8s-9 9-13 9c-4 4-14 4-22 8-4 0-13 0-21 0-17 0-34-4-47-17-12-8-17-25-17-42s5-26 9-34c8-14 17-18 25-22 13-9 30-13 43-13 16 0 34-4 56-4v-4c0-9 0-13-5-17-4-9-8-9-12-13-5-4-9-4-17-4-6-4-14-4-18-4-9 0-21 4-30 4-8 4-21 4-34 8v-29c4-5 17-5 26-9 12 0 25 0 38 0 12 0 26 0 35 0 8 4 17 9 25 13s13 13 17 21 4 17 4 30zM133 149v-55c-9 0-22 5-34 5-14 0-27 4-35 4-9 4-17 8-21 12-5 5-9 13-9 22 0 12 4 21 9 25 8 4 17 8 29 8 13 0 21 0 35-4 9-4 17-12 26-17z">
          <text:p/>
        </draw:path>
        <draw:path draw:style-name="gr2" draw:text-style-name="P2" draw:layer="layout" svg:width="0.169cm" svg:height="0.271cm" svg:x="12.848cm" svg:y="22.178cm" svg:viewBox="0 0 170 272" svg:d="M170 103c0 12 0 29-4 42-9 13-13 25-21 34-9 8-17 12-26 17-12 4-21 8-34 8-9 0-18 0-26-4-9 0-17-4-25-9v81h-34v-264h34v17c8-4 16-12 29-17 9-4 22-8 35-8 21 0 38 13 55 30 13 16 17 38 17 73zM136 103c0-23-4-44-13-52-4-13-16-17-33-17-10 0-23 0-31 4-9 4-17 8-25 17v111c8 4 16 4 21 8 8 0 17 0 25 0 18 0 31-4 43-16 9-13 13-30 13-55z">
          <text:p/>
        </draw:path>
        <draw:path draw:style-name="gr2" draw:text-style-name="P2" draw:layer="layout" svg:width="0.161cm" svg:height="0.195cm" svg:x="13.068cm" svg:y="22.186cm" svg:viewBox="0 0 162 196" svg:d="M162 192h-35v-21c-9 8-21 17-30 21-13 4-21 4-34 4-21 0-34-4-46-17-13-13-17-29-17-55v-124h34v111c0 9 0 17 0 22 0 8 4 12 4 21 4 4 8 8 13 8 4 4 12 4 21 4 8 0 17-4 29-8 9-4 17-8 26-13v-145h35z">
          <text:p/>
        </draw:path>
        <draw:path draw:style-name="gr2" draw:text-style-name="P2" draw:layer="layout" svg:width="0.123cm" svg:height="0.25cm" svg:x="13.271cm" svg:y="22.131cm" svg:viewBox="0 0 124 251" svg:d="M124 247c-9 0-13 0-21 4-9 0-13 0-18 0-21 0-38-4-47-17-8-8-17-25-17-51v-102h-21v-26h21v-55h34v55h69v26h-69v90c0 8 0 17 0 21 0 8 4 13 4 17 5 4 9 8 13 8 4 4 8 4 22 4 4 0 9 0 13 0 8-4 13-4 13-4h4z">
          <text:p/>
        </draw:path>
        <draw:path draw:style-name="gr2" draw:text-style-name="P2" draw:layer="layout" svg:width="0.122cm" svg:height="0.191cm" svg:x="13.555cm" svg:y="22.186cm" svg:viewBox="0 0 123 192" svg:d="M123 34h-4c-4 0-8 0-13-4-4 0-8 0-16 0-9 0-22 4-30 8-9 5-18 9-26 17v137h-34v-192h34v26c12-9 26-17 34-21 9-5 22-5 30-5 4 0 8 0 13 0 0 0 4 0 12 0z">
          <text:p/>
        </draw:path>
        <draw:path draw:style-name="gr2" draw:text-style-name="P2" draw:layer="layout" svg:width="0.174cm" svg:height="0.203cm" svg:x="13.694cm" svg:y="22.178cm" svg:viewBox="0 0 175 204" svg:d="M175 107h-141c0 12 0 21 4 29 5 13 9 17 17 26 6 4 14 8 23 8 8 4 16 4 25 4 13 0 25 0 38-4 13-8 25-12 30-17v34c-9 4-21 9-34 13-9 4-21 4-34 4-30 0-56-8-77-25-17-17-26-43-26-72 0-34 9-61 26-77 17-17 43-30 68-30 26 0 47 8 60 25 17 13 21 35 21 65zM145 81c0-17-4-29-12-39-9-8-22-12-39-12-16 0-33 4-43 12-8 14-17 27-17 39z">
          <text:p/>
        </draw:path>
        <draw:path draw:style-name="gr2" draw:text-style-name="P2" draw:layer="layout" svg:width="0.122cm" svg:height="0.267cm" svg:x="13.898cm" svg:y="22.11cm" svg:viewBox="0 0 123 268" svg:d="M123 30h-4c-4 0-8 0-13 0-4-4-12-4-17-4-12 0-22 4-30 8-4 9-9 17-9 34v8h61v27h-61v165h-29v-165h-21v-27h21v-8c0-21 4-38 17-51 8-13 25-17 47-17 9 0 17 0 21 0 5 0 13 0 17 0z">
          <text:p/>
        </draw:path>
        <draw:path draw:style-name="gr2" draw:text-style-name="P2" draw:layer="layout" svg:width="0.173cm" svg:height="0.203cm" svg:x="14.029cm" svg:y="22.178cm" svg:viewBox="0 0 174 204" svg:d="M174 107h-140c0 12 0 21 4 29 4 13 8 17 17 26 4 4 13 8 22 8 8 4 17 4 25 4 13 0 26 0 38-4 13-8 26-12 30-17v34c-8 4-21 9-30 13-12 4-25 4-38 4-29 0-56-8-77-25-17-17-25-43-25-72 0-34 8-61 25-77 17-17 43-30 69-30 25 0 46 8 59 25 17 13 21 35 21 65zM145 81c0-17-5-29-13-39-8-8-21-12-38-12s-35 4-43 12c-9 14-17 27-17 39z">
          <text:p/>
        </draw:path>
        <draw:path draw:style-name="gr2" draw:text-style-name="P2" draw:layer="layout" svg:width="0.123cm" svg:height="0.191cm" svg:x="14.249cm" svg:y="22.186cm" svg:viewBox="0 0 124 192" svg:d="M124 34h-5c-4 0-8 0-12-4-4 0-9 0-17 0-10 0-18 4-31 8-8 5-17 9-25 17v137h-34v-192h34v26c12-9 25-17 34-21 8-5 22-5 30-5 5 0 9 0 13 0s4 0 13 0z">
          <text:p/>
        </draw:path>
        <draw:path draw:style-name="gr2" draw:text-style-name="P2" draw:layer="layout" svg:width="0.173cm" svg:height="0.203cm" svg:x="14.389cm" svg:y="22.178cm" svg:viewBox="0 0 174 204" svg:d="M174 107h-141c0 12 0 21 5 29 4 13 8 17 17 26 5 4 13 8 22 8 8 4 17 4 25 4 13 0 26 0 38-4 13-8 26-12 30-17v34c-9 4-21 9-30 13-12 4-25 4-38 4-29 0-56-8-73-25-21-17-29-43-29-72 0-34 8-61 25-77 17-17 43-30 69-30 25 0 46 8 59 25 17 13 21 35 21 65zM145 81c0-17-5-29-13-39-9-8-21-12-38-12s-34 4-44 12c-8 14-17 27-17 39z">
          <text:p/>
        </draw:path>
        <draw:polygon draw:style-name="gr2" draw:text-style-name="P2" draw:layer="layout" svg:width="0.105cm" svg:height="0.03cm" svg:x="14.605cm" svg:y="22.25cm" svg:viewBox="0 0 106 31" draw:points="0,31 106,31 106,0 0,0">
          <text:p/>
        </draw:polygon>
        <draw:path draw:style-name="gr2" draw:text-style-name="P2" draw:layer="layout" svg:width="0.153cm" svg:height="0.199cm" svg:x="14.761cm" svg:y="22.182cm" svg:viewBox="0 0 154 200" svg:d="M154 141c0 17-9 29-22 42-17 13-33 17-59 17-18 0-31 0-43-4-9-4-21-9-30-13v-34h4c9 9 22 13 34 17 13 4 27 9 35 9 17 0 26-5 34-9s13-12 13-21c0-8-5-13-9-17s-12-8-21-8c-8-5-13-5-21-5-4-4-14-4-18-4-17-4-30-12-38-22-9-8-9-21-9-34 0-4 0-13 5-21 4-4 8-13 12-17 9-4 17-13 26-13 8-4 22-4 35-4 12 0 21 0 33 4 13 0 22 5 30 9v34c-8-5-21-9-34-13-8-4-21-8-34-8-8 0-22 4-30 8-9 4-13 8-13 17 0 8 4 17 8 21 5 4 13 4 27 9 4 0 13 4 17 4 8 0 17 4 21 4 13 4 25 10 34 18 8 8 13 21 13 34z">
          <text:p/>
        </draw:path>
        <draw:path draw:style-name="gr2" draw:text-style-name="P2" draw:layer="layout" svg:width="0.174cm" svg:height="0.203cm" svg:x="14.943cm" svg:y="22.178cm" svg:viewBox="0 0 175 204" svg:d="M175 107h-140c0 12 0 21 4 29 5 13 9 17 17 26 4 4 13 8 21 8 9 4 17 4 26 4 12 0 25 0 38-4 13-8 25-12 30-17v34c-9 4-22 9-30 13-13 4-26 4-38 4-30 0-55-8-72-25-22-17-31-43-31-72 0-34 9-61 27-77 17-17 42-30 67-30 26 0 47 8 60 25 17 13 21 35 21 65zM145 81c0-17-4-29-13-39-8-8-21-12-38-12s-29 4-42 12c-8 14-17 27-17 39z">
          <text:p/>
        </draw:path>
        <draw:path draw:style-name="gr2" draw:text-style-name="P2" draw:layer="layout" svg:width="0.165cm" svg:height="0.292cm" svg:x="15.273cm" svg:y="22.089cm" svg:viewBox="0 0 166 293" svg:d="M166 289h-34v-21c-5 4-9 4-13 8s-9 9-13 9c-4 4-12 4-17 8-8 0-17 0-25 0-17 0-34-4-47-17-8-8-17-25-17-43 0-17 5-26 9-34 8-13 17-17 29-21 9-9 26-13 43-13 13 0 34-4 51-4v-4c0-9 0-13-5-17 0-9-4-9-8-13-9-4-13-4-17-4-8-4-13-4-21-4-9 0-17 4-30 4-8 4-21 4-29 8h-5v-29c9-5 17-5 30-9 8 0 21 0 34 0s25 0 34 0c12 4 21 9 25 13 9 4 13 13 18 21 4 8 8 17 8 30zM132 241v-55c-9 0-22 5-34 5-13 0-26 4-34 4-9 4-17 8-21 12-5 5-9 13-9 22 0 12 4 22 9 26 8 4 17 8 34 8 8 0 21 0 29-4 9-4 17-13 26-18zM110 64h-25l-47-64h43z">
          <text:p/>
        </draw:path>
        <draw:path draw:style-name="gr2" draw:text-style-name="P2" draw:layer="layout" svg:width="0.106cm" svg:height="0.339cm" svg:x="15.625cm" svg:y="22.11cm" svg:viewBox="0 0 107 340" svg:d="M107 340h-44c-17-26-34-51-46-76-9-30-17-60-17-93 0-34 8-68 17-94 12-29 29-56 46-77h44c-9 9-22 21-30 31-10 13-14 25-22 38-9 17-13 30-17 46-4 17-9 34-9 56 0 16 5 38 9 55 4 12 8 29 17 42 8 17 12 30 22 38 13 13 21 21 30 30z">
          <text:p/>
        </draw:path>
        <draw:path draw:style-name="gr2" draw:text-style-name="P2" draw:layer="layout" svg:width="0.165cm" svg:height="0.199cm" svg:x="15.773cm" svg:y="22.182cm" svg:viewBox="0 0 166 200" svg:d="M166 196h-35v-21c-4 4-4 4-13 8-4 4-8 9-12 9-4 4-13 4-17 8-9 0-17 0-26 0-17 0-33-4-46-17-9-8-17-25-17-42s4-26 8-34c9-14 17-18 30-22 8-9 25-13 42-13s34-4 51-4v-4c0-9 0-13-4-17 0-9-4-9-9-13-8-4-12-4-16-4-9-4-13-4-22-4-8 0-17 4-29 4-9 4-21 4-30 8h-4v-29c8-5 17-5 29-9 9 0 22 0 34 0 13 0 26 0 34 0 13 4 21 9 26 13 8 4 13 13 18 21 4 8 8 17 8 30zM131 149v-55c-8 0-21 5-34 5-12 0-25 4-34 4-8 4-17 8-21 12-4 5-8 13-8 22 0 12 4 21 8 25 9 4 17 8 34 8 9 0 21 0 30-4 8-4 17-12 25-17z">
          <text:p/>
        </draw:path>
        <draw:path draw:style-name="gr2" draw:text-style-name="P2" draw:layer="layout" svg:width="0.177cm" svg:height="0.203cm" svg:x="15.985cm" svg:y="22.178cm" svg:viewBox="0 0 178 204" svg:d="M178 103c0 33-8 59-25 76-13 17-34 25-64 25-25 0-46-8-64-25-17-17-25-43-25-76 0-30 8-57 25-73 18-17 39-30 64-30 30 0 51 13 64 30 17 16 25 43 25 73zM145 103c0-22-5-43-13-57-9-12-26-16-43-16-16 0-29 4-38 16-12 14-18 31-18 57 0 25 6 42 18 55 9 12 22 21 38 21 17 0 30-9 43-21 8-13 13-30 13-55z">
          <text:p/>
        </draw:path>
        <draw:path draw:style-name="gr2" draw:text-style-name="P2" draw:layer="layout" svg:width="0.101cm" svg:height="0.339cm" svg:x="16.205cm" svg:y="22.11cm" svg:viewBox="0 0 102 340" svg:d="M102 171c0 33-4 63-17 93-8 25-25 50-46 76h-39v-4c9-9 18-17 26-30 9-8 17-21 26-38 4-13 12-30 16-42 5-17 5-39 5-55 0-22 0-39-5-56-4-16-12-29-16-46-9-13-17-25-26-38-8-10-17-22-26-31h39c21 21 38 48 46 77 13 26 17 60 17 94z">
          <text:p/>
        </draw:path>
        <draw:path draw:style-name="gr2" draw:text-style-name="P2" draw:layer="layout" svg:width="0.043cm" svg:height="0.191cm" svg:x="16.399cm" svg:y="22.186cm" svg:viewBox="0 0 44 192" svg:d="M44 47h-44v-47h44zM44 192h-44v-51h44z">
          <text:p/>
        </draw:path>
        <draw:polygon draw:style-name="gr2" draw:text-style-name="P2" draw:layer="layout" svg:width="0.101cm" svg:height="0.254cm" svg:x="2.29cm" svg:y="23.181cm" svg:viewBox="0 0 102 255" draw:points="102,255 0,255 0,230 34,230 34,26 0,26 0,0 102,0 102,26 67,26 67,230 102,230">
          <text:p/>
        </draw:polygon>
        <draw:polygon draw:style-name="gr2" draw:text-style-name="P2" draw:layer="layout" svg:width="0.169cm" svg:height="0.03cm" svg:x="2.726cm" svg:y="23.308cm" svg:viewBox="0 0 170 31" draw:points="0,31 170,31 170,0 0,0">
          <text:p/>
        </draw:polygon>
        <draw:path draw:style-name="gr2" draw:text-style-name="P2" draw:layer="layout" svg:width="0.199cm" svg:height="0.262cm" svg:x="3.234cm" svg:y="23.177cm" svg:viewBox="0 0 200 263" svg:d="M200 187c0 9-4 17-9 30-4 8-8 17-17 25-8 5-21 13-34 17-12 4-25 4-42 4-21 0-38 0-51-4-12-4-30-8-47-17v-42h4c13 13 31 21 48 25 17 5 29 9 46 9 21 0 38-4 47-13 12-8 21-17 21-30 0-12-4-21-9-25-8-4-17-8-25-13-8-4-21-4-30-4-8-4-21-4-29-8-26-5-44-13-52-21-13-13-17-30-17-47 0-21 8-38 25-55 18-14 44-18 69-18 21 0 38 0 51 4 17 4 30 10 38 14v38c-8-8-21-13-38-21-17-4-34-9-51-9s-29 5-42 13c-13 9-17 17-17 30 0 12 4 21 8 25 5 4 17 9 30 13 8 4 17 4 30 8 12 0 25 5 33 5 22 4 34 12 43 25 13 8 17 21 17 42z">
          <text:p/>
        </draw:path>
        <draw:path draw:style-name="gr2" draw:text-style-name="P2" draw:layer="layout" svg:width="0.16cm" svg:height="0.194cm" svg:x="3.484cm" svg:y="23.245cm" svg:viewBox="0 0 161 195" svg:d="M161 191h-33v-21c-9 9-23 17-31 21-9 4-21 4-34 4-21 0-34-4-47-16-12-13-16-30-16-57v-122h33v106c0 12 0 21 0 25 0 9 5 14 5 22 4 4 8 9 12 9 5 4 13 4 22 4 8 0 16-4 29-9 9-4 18-8 27-17v-140h33z">
          <text:p/>
        </draw:path>
        <draw:path draw:style-name="gr2" draw:text-style-name="P2" draw:layer="layout" svg:width="0.169cm" svg:height="0.271cm" svg:x="3.708cm" svg:y="23.236cm" svg:viewBox="0 0 170 272" svg:d="M170 102c0 13 0 30-4 43s-13 21-21 34c-9 9-17 13-26 17-8 4-21 8-34 8-9 0-17 0-26-4-8 0-17-4-25-8v80h-34v-263h34v17c8-5 17-13 29-17 9-5 22-9 35-9 21 0 43 9 55 30 13 17 17 38 17 72zM136 102c0-21 0-42-8-51-9-13-21-17-39-17-9 0-17 0-30 4-8 5-17 9-25 17v107c8 4 17 9 25 9 4 4 13 4 21 4 18 0 31-4 44-17 8-13 12-30 12-56z">
          <text:p/>
        </draw:path>
        <draw:path draw:style-name="gr2" draw:text-style-name="P2" draw:layer="layout" svg:width="0.123cm" svg:height="0.19cm" svg:x="3.928cm" svg:y="23.245cm" svg:viewBox="0 0 124 191" svg:d="M124 35h-4c-5 0-9 0-13-6-4 0-9 0-17 0-9 0-17 6-30 10-8 4-17 8-26 17v135h-34v-191h34v25c14-8 26-17 35-21 8-4 21-4 29-4 9 0 9 0 13 0s9 0 13 0z">
          <text:p/>
        </draw:path>
        <draw:path draw:style-name="gr2" draw:text-style-name="P2" draw:layer="layout" svg:width="0.173cm" svg:height="0.203cm" svg:x="4.068cm" svg:y="23.236cm" svg:viewBox="0 0 174 204" svg:d="M174 107h-140c0 13 0 21 4 30 4 8 8 17 17 21 4 8 12 13 21 13 8 4 17 4 25 4 13 0 26 0 38-4 17-9 26-13 30-17v34c-8 4-21 8-30 12-12 4-25 4-38 4-29 0-55-8-72-25-21-17-29-42-29-72 0-34 8-59 25-76s42-31 68-31c25 0 46 10 59 27 17 12 22 34 22 63zM144 82c0-17-5-30-13-38-8-9-21-13-38-13s-30 4-42 13c-9 12-17 25-17 38z">
          <text:p/>
        </draw:path>
        <draw:path draw:style-name="gr2" draw:text-style-name="P2" draw:layer="layout" svg:width="0.153cm" svg:height="0.199cm" svg:x="4.275cm" svg:y="23.24cm" svg:viewBox="0 0 154 200" svg:d="M154 141c0 17-9 30-22 43-17 12-33 16-59 16-18 0-30 0-39-4-13-4-25-8-34-12v-34h4c9 8 22 12 34 17 13 4 27 8 35 8 17 0 26-4 34-8 8-5 13-13 13-22 0-8 0-12-5-17-4-4-12-8-25-12-4 0-13 0-21 0-4-4-14-4-18-4-17-5-30-13-38-22-4-8-9-21-9-33 0-5 0-13 5-22 4-4 8-13 12-18 9-8 17-12 26-12 8-5 22-5 35-5 12 0 21 0 33 5 13 0 22 4 30 8v35c-8-4-21-8-30-13-12-4-25-8-38-8-8 0-22 4-30 8-9 5-13 9-13 17 0 9 4 17 9 21 4 5 12 5 26 9 4 0 13 4 17 4 8 0 17 4 21 4 13 5 25 9 34 17 8 9 13 21 13 34z">
          <text:p/>
        </draw:path>
        <draw:path draw:style-name="gr2" draw:text-style-name="P2" draw:layer="layout" svg:width="0.148cm" svg:height="0.199cm" svg:x="4.466cm" svg:y="23.24cm" svg:viewBox="0 0 149 200" svg:d="M149 141c0 17-9 30-21 43-17 12-34 16-60 16-17 0-30 0-39-4-12-4-25-8-29-12v-34c8 8 21 12 34 17 12 4 26 8 34 8 17 0 26-4 34-8 9-5 13-13 13-22 0-8 0-12-4-17-4-4-13-8-26-12-4 0-12 0-21 0-4-4-13-4-18-4-17-5-29-13-38-22-4-8-8-21-8-33 0-5 0-13 4-22 4-4 8-13 13-18 8-8 17-12 25-12 9-5 22-5 35-5s21 0 34 5c12 0 21 4 29 8v35c-8-4-21-8-29-13-13-4-26-8-38-8-9 0-22 4-31 8-8 5-13 9-13 17 0 9 5 17 9 21 4 5 13 5 26 9 4 0 13 4 17 4 9 0 17 4 21 4 13 5 26 9 34 17 9 9 13 21 13 34z">
          <text:p/>
        </draw:path>
        <draw:path draw:style-name="gr2" draw:text-style-name="P2" draw:layer="layout" svg:width="0.166cm" svg:height="0.283cm" svg:x="4.643cm" svg:y="23.156cm" svg:viewBox="0 0 167 284" svg:d="M167 280h-34v-21c-5 4-5 4-13 9-4 4-8 8-13 8-4 4-12 4-17 8-8 0-17 0-25 0-18 0-35-4-43-16-13-13-22-26-22-43s5-25 9-35c8-12 17-17 30-21 12-8 26-13 43-13s34-4 51-4v-4c0-8 0-13-5-17 0-8-4-8-8-13-4-4-13-4-17-4-8-4-13-4-21-4-9 0-17 4-31 4-8 4-21 4-29 9h-5v-30c9-4 17-4 30-9 14 0 22 0 35 0s25 0 34 0c12 5 21 9 25 13 9 4 13 13 17 21 4 9 9 17 9 30zM133 234v-56c-9 0-21 4-34 4s-26 0-34 4c-9 4-14 10-22 14-4 4-9 12-9 21 0 13 5 21 9 25 8 5 18 9 35 9 8 0 21 0 29-4 9-5 17-13 26-17zM162 0c0 17-4 34-12 42-9 9-17 13-30 13-8 0-13 0-17-4-4-5-13-5-17-9s-8-8-13-13c-4 0-8-4-12-4-5 0-10 4-14 9-4 4-4 12-4 21h-26c5-17 9-30 17-38 9-9 17-13 31-13 4 0 8 0 17 0 4 4 8 9 13 13 4 4 12 8 17 8 4 4 8 4 8 4 8 0 13-4 17-8 0-4 4-13 4-21z">
          <text:p/>
        </draw:path>
        <draw:path draw:style-name="gr2" draw:text-style-name="P2" draw:layer="layout" svg:width="0.178cm" svg:height="0.203cm" svg:x="4.855cm" svg:y="23.236cm" svg:viewBox="0 0 179 204" svg:d="M179 103c0 34-9 59-25 76-13 17-34 25-64 25-25 0-47-8-63-25-18-17-27-42-27-76 0-30 9-55 27-72 16-17 38-31 63-31 30 0 51 14 64 31 16 17 25 42 25 72zM145 103c0-21-4-42-13-55-8-13-25-17-42-17s-30 4-38 17c-13 13-17 29-17 55 0 25 4 42 17 55 8 13 21 21 38 21s34-8 42-21c9-13 13-30 13-55z">
          <text:p/>
        </draw:path>
        <draw:path draw:style-name="gr2" draw:text-style-name="P2" draw:layer="layout" svg:width="0.169cm" svg:height="0.27cm" svg:x="5.355cm" svg:y="23.169cm" svg:viewBox="0 0 170 271" svg:d="M170 267h-30v-21c-9 9-22 17-30 21-13 4-21 4-34 4-21 0-42-8-55-25s-21-42-21-73c0-17 4-34 8-46 4-13 13-22 21-30 5-9 17-17 26-21 8-5 21-9 34-9 8 0 17 4 25 4 8 5 17 5 26 13v-84h30zM140 221v-111c-9-5-18-9-26-9-4 0-13-4-21-4-17 0-34 8-43 21-8 13-16 30-16 55 0 22 4 39 12 52 9 13 21 17 38 17 9 0 17 0 30-4 8-5 17-13 26-17z">
          <text:p/>
        </draw:path>
        <draw:path draw:style-name="gr2" draw:text-style-name="P2" draw:layer="layout" svg:width="0.178cm" svg:height="0.203cm" svg:x="5.579cm" svg:y="23.236cm" svg:viewBox="0 0 179 204" svg:d="M179 107h-145c0 13 4 21 4 30 4 8 9 17 17 21 4 8 13 13 21 13 9 4 17 4 26 4 12 0 25 0 42-4 13-9 21-13 25-17h6v34c-14 4-27 8-35 12-13 4-26 4-38 4-30 0-55-8-72-25s-30-42-30-72c0-34 9-59 25-76 22-17 43-31 68-31 30 0 47 10 64 27 12 12 22 34 22 63zM144 82c0-17-4-30-13-38-8-9-21-13-38-13s-29 4-42 13c-9 12-17 25-17 38z">
          <text:p/>
        </draw:path>
        <draw:path draw:style-name="gr2" draw:text-style-name="P2" draw:layer="layout" svg:width="0.173cm" svg:height="0.266cm" svg:x="6.083cm" svg:y="23.173cm" svg:viewBox="0 0 174 267" svg:d="M174 136c0 47-4 81-21 102-12 21-34 29-63 29-35 0-56-8-69-29-17-26-21-55-21-102s4-81 21-102c13-22 34-34 69-34 29 0 51 12 63 34 17 21 21 55 21 102zM132 212c4-8 4-21 9-33 0-13 0-26 0-43s0-35 0-47c-5-13-5-26-9-34-4-9-8-13-17-17-8-4-17-9-25-9-13 0-21 5-30 9-5 4-14 8-18 17-4 8-4 21-8 34 0 12 0 30 0 47s0 34 0 43c4 12 4 25 8 33 4 9 9 17 18 22 9 4 17 8 30 8 8 0 17-4 25-8 9-5 13-13 17-22z">
          <text:p/>
        </draw:path>
        <draw:path draw:style-name="gr2" draw:text-style-name="P2" draw:layer="layout" svg:width="0.174cm" svg:height="0.262cm" svg:x="6.311cm" svg:y="23.173cm" svg:viewBox="0 0 175 263" svg:d="M175 263h-175v-38c14-8 23-17 35-30 13-8 26-21 34-29 21-21 38-38 47-51 8-13 12-25 12-42 0-13-4-21-12-30-9-8-21-13-38-13-9 0-22 5-34 9-13 4-26 8-34 17h-4v-38c8-6 21-10 34-10 12-4 25-8 38-8 25 0 46 8 63 22 13 13 21 30 21 51 0 8 0 17-4 25 0 9-4 17-8 26-5 8-13 12-17 21-9 8-13 12-22 21-12 13-25 25-38 38-12 8-25 21-38 30h140z">
          <text:p/>
        </draw:path>
        <draw:path draw:style-name="gr2" draw:text-style-name="P2" draw:layer="layout" svg:width="0.102cm" svg:height="0.338cm" svg:x="6.832cm" svg:y="23.169cm" svg:viewBox="0 0 103 339" svg:d="M103 339h-39c-22-26-38-52-47-77-13-30-17-59-17-93s4-68 17-93c9-30 25-55 47-76h39c-9 8-18 21-27 29-8 13-17 26-25 38-4 13-13 30-17 47s-4 34-4 55c0 17 0 38 4 51 4 17 8 34 17 46 8 17 17 30 25 38 9 13 18 22 27 31z">
          <text:p/>
        </draw:path>
        <draw:path draw:style-name="gr2" draw:text-style-name="P2" draw:layer="layout" svg:width="0.165cm" svg:height="0.27cm" svg:x="6.98cm" svg:y="23.169cm" svg:viewBox="0 0 166 271" svg:d="M166 267h-29v-21c-9 9-21 17-30 21-8 4-21 4-34 4-21 0-38-8-56-25-12-17-17-42-17-73 0-17 0-34 5-46 4-13 12-22 21-30 9-9 18-17 26-21 13-5 21-9 34-9 8 0 17 4 25 4 9 5 17 5 26 13v-84h29zM137 221v-111c-9-5-17-9-26-9-4 0-12-4-21-4-17 0-34 8-42 21-9 13-18 30-18 55 0 22 5 39 14 52 8 13 21 17 38 17 8 0 17 0 29-4 9-5 17-13 26-17z">
          <text:p/>
        </draw:path>
        <draw:path draw:style-name="gr2" draw:text-style-name="P2" draw:layer="layout" svg:width="0.174cm" svg:height="0.203cm" svg:x="7.2cm" svg:y="23.236cm" svg:viewBox="0 0 175 204" svg:d="M175 103c0 34-8 59-21 76-18 17-39 25-69 25-25 0-46-8-63-25s-22-42-22-76c0-30 5-55 22-72s38-31 63-31c30 0 51 14 69 31 13 17 21 42 21 72zM140 103c0-21-4-42-13-55-8-13-21-17-42-17-17 0-30 4-38 17s-17 29-17 55c0 25 9 42 17 55s21 21 38 21c21 0 34-8 42-21 9-13 13-30 13-55z">
          <text:p/>
        </draw:path>
        <draw:path draw:style-name="gr2" draw:text-style-name="P2" draw:layer="layout" svg:width="0.038cm" svg:height="0.258cm" svg:x="7.421cm" svg:y="23.177cm" svg:viewBox="0 0 39 259" svg:d="M39 34h-39v-34h39zM34 259h-30v-191h30z">
          <text:p/>
        </draw:path>
        <draw:path draw:style-name="gr2" draw:text-style-name="P2" draw:layer="layout" svg:width="0.148cm" svg:height="0.199cm" svg:x="7.514cm" svg:y="23.24cm" svg:viewBox="0 0 149 200" svg:d="M149 141c0 17-9 30-21 43-13 12-35 16-61 16-12 0-25 0-38-4-12-4-21-8-29-12v-34c12 8 21 12 34 17 12 4 25 8 38 8 12 0 25-4 29-8 10-5 14-13 14-22 0-8 0-12-4-17-5-4-14-8-27-12-4 0-12 0-17 0-8-4-17-4-21-4-17-5-29-13-38-22-4-8-8-21-8-33 0-5 0-13 4-22 4-4 8-13 17-18 4-8 13-12 21-12 13-5 21-5 34-5s25 0 35 5c12 0 21 4 29 8v35c-8-4-17-8-29-13-14-4-27-8-35-8-13 0-21 4-30 8-8 5-12 9-12 17 0 9 0 17 4 21 8 5 12 5 25 9 4 0 13 4 21 4 5 0 13 4 17 4 18 5 27 9 35 17 9 9 13 21 13 34z">
          <text:p/>
        </draw:path>
        <draw:path draw:style-name="gr2" draw:text-style-name="P2" draw:layer="layout" svg:width="0.106cm" svg:height="0.338cm" svg:x="7.7cm" svg:y="23.169cm" svg:viewBox="0 0 107 339" svg:d="M107 169c0 34-9 63-17 93-13 25-30 51-47 77h-43v-4c8-9 17-18 31-31 8-8 12-21 21-38 8-12 12-29 17-46 4-13 8-34 8-51 0-21-4-38-8-55-5-17-9-34-17-47-9-12-13-25-21-38-9-8-23-21-31-29h43c17 21 34 46 47 76 8 25 17 59 17 93z">
          <text:p/>
        </draw:path>
        <draw:path draw:style-name="gr2" draw:text-style-name="P2" draw:layer="layout" svg:width="0.169cm" svg:height="0.271cm" svg:x="8.157cm" svg:y="23.236cm" svg:viewBox="0 0 170 272" svg:d="M170 102c0 13-4 30-8 43s-8 21-17 34c-8 9-17 13-30 17-8 4-21 8-29 8-13 0-21 0-30-4-8 0-18-4-26-8v80h-30v-263h30v17c8-5 22-13 30-17 13-5 22-9 34-9 26 0 43 9 55 30 13 17 21 38 21 72zM137 102c0-21-5-42-13-51-9-13-21-17-38-17-9 0-17 0-26 4-8 5-22 9-30 17v107c13 4 18 9 26 9 9 4 13 4 21 4 22 0 34-4 43-17 12-13 17-30 17-56z">
          <text:p/>
        </draw:path>
        <draw:path draw:style-name="gr2" draw:text-style-name="P2" draw:layer="layout" svg:width="0.173cm" svg:height="0.203cm" svg:x="8.365cm" svg:y="23.236cm" svg:viewBox="0 0 174 204" svg:d="M174 103c0 34-4 59-21 76s-38 25-64 25c-29 0-50-8-68-25-13-17-21-42-21-76 0-30 8-55 21-72 18-17 39-31 68-31 26 0 47 14 64 31s21 42 21 72zM145 103c0-21-9-42-17-55-9-13-22-17-39-17-21 0-33 4-42 17-8 13-13 29-13 55 0 25 5 42 13 55 9 13 21 21 42 21 17 0 30-8 39-21 8-13 17-30 17-55z">
          <text:p/>
        </draw:path>
        <draw:path draw:style-name="gr2" draw:text-style-name="P2" draw:layer="layout" svg:width="0.148cm" svg:height="0.199cm" svg:x="8.576cm" svg:y="23.24cm" svg:viewBox="0 0 149 200" svg:d="M149 141c0 17-4 30-21 43-12 12-34 16-60 16-13 0-25 0-38-4s-21-8-30-12v-34c13 8 21 12 34 17 13 4 26 8 38 8 14 0 27-4 35-8 4-5 9-13 9-22 0-8 0-12-5-17-4-4-12-8-25-12-5 0-14 0-18 0-8-4-17-4-21-4-17-5-30-13-34-22-9-8-13-21-13-33 0-5 0-13 4-22 5-4 9-13 17-18 5-8 13-12 22-12 12-5 21-5 33-5 14 0 27 0 40 5 8 0 21 4 25 8v35c-9-4-17-8-30-13-12-4-25-8-35-8-12 0-21 4-29 8-9 5-13 9-13 17 0 9 0 17 9 21 4 5 12 5 21 9 4 0 12 4 22 4 8 0 13 4 17 4 17 5 25 9 34 17 8 9 12 21 12 34z">
          <text:p/>
        </draw:path>
        <draw:path draw:style-name="gr2" draw:text-style-name="P2" draw:layer="layout" svg:width="0.118cm" svg:height="0.249cm" svg:x="8.75cm" svg:y="23.19cm" svg:viewBox="0 0 119 250" svg:d="M119 246c-4 0-12 0-17 0-8 4-12 4-21 4-17 0-34-4-43-16-13-9-17-26-17-51v-103h-21v-25h21v-55h35v55h63v25h-63v90c0 8 0 17 0 21 0 9 0 13 4 17s4 9 9 9c4 4 12 4 21 4 4 0 12 0 17 0 4-4 8-4 12-4z">
          <text:p/>
        </draw:path>
        <draw:path draw:style-name="gr2" draw:text-style-name="P2" draw:layer="layout" svg:width="0.174cm" svg:height="0.203cm" svg:x="8.898cm" svg:y="23.236cm" svg:viewBox="0 0 175 204" svg:d="M175 103c0 34-5 59-22 76s-38 25-63 25c-30 0-51-8-68-25-14-17-22-42-22-76 0-30 8-55 22-72 17-17 38-31 68-31 25 0 46 14 63 31s22 42 22 72zM145 103c0-21-9-42-17-55s-21-17-38-17c-21 0-34 4-42 17-9 13-13 29-13 55 0 25 4 42 13 55 8 13 21 21 42 21 17 0 30-8 38-21s17-30 17-55z">
          <text:p/>
        </draw:path>
        <draw:path draw:style-name="gr2" draw:text-style-name="P2" draw:layer="layout" svg:width="0.148cm" svg:height="0.199cm" svg:x="9.11cm" svg:y="23.24cm" svg:viewBox="0 0 149 200" svg:d="M149 141c0 17-4 30-22 43-13 12-34 16-60 16-12 0-25 0-38-4-12-4-21-8-29-12v-34c12 8 21 12 34 17 12 4 25 8 38 8 12 0 25-4 33-8 9-5 9-13 9-22 0-8 0-12-4-17-5-4-13-8-26-12-4 0-8 0-17 0-8-4-17-4-21-4-17-5-29-13-34-22-8-8-12-21-12-33 0-5 0-13 4-22 4-4 8-13 17-18 4-8 13-12 21-12 13-5 21-5 34-5s25 0 38 5c8 0 21 4 25 8v35c-8-4-17-8-29-13-13-4-26-8-34-8-13 0-21 4-30 8-8 5-12 9-12 17 0 9 0 17 8 21 4 5 13 5 21 9 4 0 13 4 21 4 9 0 13 4 17 4 17 5 26 9 34 17 10 9 14 21 14 34z">
          <text:p/>
        </draw:path>
        <draw:path draw:style-name="gr2" draw:text-style-name="P2" draw:layer="layout" svg:width="0.169cm" svg:height="0.27cm" svg:x="9.58cm" svg:y="23.169cm" svg:viewBox="0 0 170 271" svg:d="M170 267h-35v-21c-8 9-17 17-30 21-8 4-21 4-33 4-22 0-39-8-51-25-17-17-21-42-21-73 0-17 0-34 4-46 8-13 12-22 21-30 8-9 17-17 25-21 13-5 22-9 34-9 9 0 17 4 26 4 8 5 17 5 25 13v-84h35zM135 221v-111c-8-5-17-9-21-9-9 0-17-4-26-4-16 0-29 8-42 21-8 13-13 30-13 55 0 22 5 39 9 52 8 13 21 17 38 17 8 0 21 0 30-4 8-5 17-13 25-17z">
          <text:p/>
        </draw:path>
        <draw:path draw:style-name="gr2" draw:text-style-name="P2" draw:layer="layout" svg:width="0.173cm" svg:height="0.203cm" svg:x="9.804cm" svg:y="23.236cm" svg:viewBox="0 0 174 204" svg:d="M174 107h-140c0 13 0 21 4 30 4 8 8 17 13 21 8 8 12 13 21 13 8 4 17 4 30 4 12 0 25 0 38-4 13-9 22-13 30-17v34c-12 4-21 8-35 12-12 4-21 4-33 4-34 0-60-8-77-25s-25-42-25-72c0-34 8-59 25-76s38-31 68-31c25 0 47 10 60 27 13 12 21 34 21 63zM140 82c0-17-5-30-13-38-9-9-21-13-38-13s-30 4-38 13c-13 12-17 25-17 38z">
          <text:p/>
        </draw:path>
        <draw:polygon draw:style-name="gr2" draw:text-style-name="P2" draw:layer="layout" svg:width="0.186cm" svg:height="0.19cm" svg:x="10.291cm" svg:y="23.245cm" svg:viewBox="0 0 187 191" draw:points="187,0 111,191 77,191 0,0 35,0 94,153 153,0">
          <text:p/>
        </draw:polygon>
        <draw:path draw:style-name="gr2" draw:text-style-name="P2" draw:layer="layout" svg:width="0.034cm" svg:height="0.258cm" svg:x="10.519cm" svg:y="23.177cm" svg:viewBox="0 0 35 259" svg:d="M35 34h-35v-34h35zM35 259h-35v-191h35z">
          <text:p/>
        </draw:path>
        <draw:path draw:style-name="gr2" draw:text-style-name="P2" draw:layer="layout" svg:width="0.17cm" svg:height="0.271cm" svg:x="10.608cm" svg:y="23.236cm" svg:viewBox="0 0 171 272" svg:d="M171 179c0 30-9 55-22 72-17 13-39 21-73 21-8 0-16 0-29 0-9-4-17-4-26-8v-34c5 4 13 4 26 8 13 5 21 5 34 5 12 0 21 0 29-5 5 0 13-4 13-8 5-4 9-13 14-17 0-9 0-13 0-21v-17c-9 8-18 13-27 17-12 4-21 4-34 4-25 0-42-8-55-25-12-13-21-39-21-69 0-17 0-30 9-42 4-13 8-22 17-30 8-9 17-17 25-21 13-5 21-9 34-9s21 4 30 4c4 5 13 9 22 13l4-8h30zM137 149v-106c-9-5-18-9-27-9-4 0-12-4-21-4-17 0-29 8-42 21-9 9-13 25-13 51 0 22 4 39 9 47 8 13 21 17 38 17 12 0 21 0 29-4 9-4 18-8 27-13z">
          <text:p/>
        </draw:path>
        <draw:path draw:style-name="gr2" draw:text-style-name="P2" draw:layer="layout" svg:width="0.034cm" svg:height="0.258cm" svg:x="10.841cm" svg:y="23.177cm" svg:viewBox="0 0 35 259" svg:d="M35 34h-35v-34h35zM35 259h-35v-191h35z">
          <text:p/>
        </draw:path>
        <draw:polygon draw:style-name="gr2" draw:text-style-name="P2" draw:layer="layout" svg:width="0.034cm" svg:height="0.266cm" svg:x="10.938cm" svg:y="23.169cm" svg:viewBox="0 0 35 267" draw:points="0,267 35,267 35,0 0,0">
          <text:p/>
        </draw:polygon>
        <draw:path draw:style-name="gr2" draw:text-style-name="P2" draw:layer="layout" svg:width="0.161cm" svg:height="0.292cm" svg:x="11.027cm" svg:y="23.147cm" svg:viewBox="0 0 162 293" svg:d="M162 289h-29v-21c-5 4-9 4-13 9-4 4-9 8-13 8-8 4-13 4-22 8-4 0-13 0-25 0-17 0-30-4-43-16-12-13-17-26-17-43s5-25 9-34c4-12 17-17 25-21 13-8 26-13 43-13s34-4 56-4v-4c0-8-5-13-5-17-4-8-8-8-12-13-5-4-9-4-17-4-5-4-14-4-22-4-5 0-17 4-26 4-13 4-21 4-34 9v-30c5-4 13-4 26-9 12 0 25 0 38 0s22 0 35 0c8 5 17 9 25 13 9 4 13 13 17 21 4 9 4 17 4 30zM133 243v-55c-13 0-22 4-39 4-13 0-22 0-30 4-9 4-17 9-21 13-9 4-9 12-9 21 0 13 0 21 9 25 8 5 17 9 29 9 13 0 22 0 31-4 13-5 21-13 30-17zM150 64h-30l-31-42-34 42h-25l38-64h39z">
          <text:p/>
        </draw:path>
        <draw:path draw:style-name="gr2" draw:text-style-name="P2" draw:layer="layout" svg:width="0.161cm" svg:height="0.199cm" svg:x="11.252cm" svg:y="23.236cm" svg:viewBox="0 0 162 200" svg:d="M162 200h-34v-110c0-8 0-17 0-25 0-4-5-13-5-17-4-4-8-9-12-9-9-4-13-4-21-4-9 0-22 0-30 4-8 5-17 13-25 17v144h-35v-191h35v22c8-10 21-18 29-22 13-5 21-9 34-9 21 0 34 9 47 21 12 14 17 31 17 56z">
          <text:p/>
        </draw:path>
        <draw:path draw:style-name="gr2" draw:text-style-name="P2" draw:layer="layout" svg:width="0.157cm" svg:height="0.199cm" svg:x="11.463cm" svg:y="23.24cm" svg:viewBox="0 0 158 200" svg:d="M158 184c-13 4-21 8-34 12-8 4-17 4-29 4-13 0-26 0-39-4-12-4-21-12-29-21-9-8-13-17-21-30-6-12-6-29-6-46 0-30 10-55 27-72 17-18 38-27 68-27 12 0 21 0 33 5 9 0 17 4 30 8v39h-4c-9-8-21-12-30-17-13-4-21-8-29-8-22 0-34 8-47 21-9 13-13 30-13 51 0 25 4 42 13 55 13 13 25 17 47 17 4 0 12 0 16 0 9-4 13-4 22-9 4 0 8-4 12-8 5 0 9-4 9-4h4z">
          <text:p/>
        </draw:path>
        <draw:path draw:style-name="gr2" draw:text-style-name="P2" draw:layer="layout" svg:width="0.034cm" svg:height="0.258cm" svg:x="11.654cm" svg:y="23.177cm" svg:viewBox="0 0 35 259" svg:d="M35 34h-35v-34h35zM35 259h-35v-191h35z">
          <text:p/>
        </draw:path>
        <draw:path draw:style-name="gr2" draw:text-style-name="P2" draw:layer="layout" svg:width="0.161cm" svg:height="0.199cm" svg:x="11.743cm" svg:y="23.24cm" svg:viewBox="0 0 162 200" svg:d="M162 196h-30v-21c-4 4-8 4-13 9-4 4-8 8-12 8-9 4-13 4-22 8-4 0-12 0-25 0-17 0-30-4-42-16-14-13-18-26-18-43s4-25 8-34c10-12 18-17 27-21 12-8 25-13 42-13s34-4 55-4v-4c0-8-4-13-4-17-4-8-9-8-13-13-4-4-8-4-17-4-4-4-13-4-17-4-8 0-21 4-29 4-13 4-22 4-34 9v-31c4-4 12-4 25-9 13 0 26 0 38 0 13 0 26 0 34 0 9 5 17 9 25 13 9 4 13 14 17 22 5 9 5 17 5 30zM132 150v-55c-13 0-21 4-34 4-17 0-25 0-34 4-8 4-17 9-21 13-8 4-8 12-8 21 0 13 0 21 8 25 9 5 17 9 30 9 12 0 21 0 34-4 8-5 17-13 25-17z">
          <text:p/>
        </draw:path>
        <draw:path draw:style-name="gr2" draw:text-style-name="P2" draw:layer="layout" svg:width="0.161cm" svg:height="0.199cm" svg:x="12.242cm" svg:y="23.24cm" svg:viewBox="0 0 162 200" svg:d="M162 196h-30v-21c-5 4-9 4-13 9-4 4-9 8-13 8-8 4-13 4-21 8-4 0-13 0-21 0-21 0-34-4-47-16-12-13-17-26-17-43s5-25 9-34c8-12 17-17 25-21 13-8 26-13 43-13 16 0 33-4 55-4v-4c0-8-5-13-5-17-4-8-8-8-12-13-5-4-9-4-17-4-5-4-13-4-17-4-9 0-21 4-30 4-13 4-21 4-34 9v-31c4-4 17-4 26-9 12 0 25 0 38 0 12 0 25 0 34 0 8 5 17 9 25 13s13 14 17 22c5 9 5 17 5 30zM132 150v-55c-13 0-22 4-34 4-17 0-26 0-34 4-9 4-17 9-21 13-9 4-9 12-9 21 0 13 4 21 9 25 8 5 17 9 29 9 13 0 21 0 34-4 9-5 17-13 26-17z">
          <text:p/>
        </draw:path>
        <draw:path draw:style-name="gr2" draw:text-style-name="P2" draw:layer="layout" svg:width="0.118cm" svg:height="0.19cm" svg:x="12.467cm" svg:y="23.245cm" svg:viewBox="0 0 119 191" svg:d="M119 35c-4 0-8 0-12-6-5 0-14 0-18 0-9 0-22 6-30 10-9 4-17 8-25 17v135h-34v-191h34v25c12-8 21-17 33-21 9-4 17-4 30-4 5 0 10 0 14 0 0 0 4 0 8 0z">
          <text:p/>
        </draw:path>
        <draw:path draw:style-name="gr2" draw:text-style-name="P2" draw:layer="layout" svg:width="0.279cm" svg:height="0.199cm" svg:x="12.615cm" svg:y="23.236cm" svg:viewBox="0 0 280 200" svg:d="M280 200h-29v-110c0-8 0-17-5-21 0-8 0-17-4-21 0-4-4-9-8-9-9-4-13-4-21-4-13 0-22 0-30 4-9 5-17 13-26 17 0 5 0 9 0 13 0 0 0 4 0 8v123h-33v-110c0-8 0-17 0-21 0-8 0-17-5-21-4-4-4-9-12-9-5-4-9-4-21-4-10 0-18 0-27 4-8 5-17 13-25 17v144h-34v-191h34v22c8-10 21-18 29-22 9-5 23-9 31-9 17 0 25 4 34 9 8 8 17 12 21 26 13-14 25-22 38-26 9-5 21-9 34-9 21 0 34 9 47 21 8 14 12 31 12 56z">
          <text:p/>
        </draw:path>
        <draw:path draw:style-name="gr2" draw:text-style-name="P2" draw:layer="layout" svg:width="0.161cm" svg:height="0.199cm" svg:x="12.945cm" svg:y="23.24cm" svg:viewBox="0 0 162 200" svg:d="M162 196h-30v-21c-4 4-8 4-12 9-5 4-9 8-13 8-9 4-14 4-22 8-5 0-13 0-21 0-22 0-34-4-47-16-13-13-17-26-17-43s4-25 9-34c8-12 16-17 25-21 13-8 25-13 42-13s35-4 56-4v-4c0-8-4-13-4-17-4-8-8-8-13-13-4-4-8-4-17-4-5-4-13-4-18-4-8 0-21 4-29 4-13 4-21 4-34 9v-31c4-4 17-4 25-9 13 0 26 0 38 0 13 0 27 0 35 0 9 5 17 9 26 13 8 4 12 14 17 22 4 9 4 17 4 30zM132 150v-55c-12 0-21 4-34 4-18 0-26 0-34 4-9 4-17 9-22 13-8 4-8 12-8 21 0 13 4 21 8 25 9 5 17 9 30 9s21 0 35-4c8-5 17-13 25-17z">
          <text:p/>
        </draw:path>
        <draw:path draw:style-name="gr2" draw:text-style-name="P2" draw:layer="layout" svg:width="0.169cm" svg:height="0.27cm" svg:x="13.157cm" svg:y="23.169cm" svg:viewBox="0 0 170 271" svg:d="M170 267h-34v-21c-8 9-17 17-30 21-9 4-17 4-30 4-25 0-42-8-55-25s-21-42-21-73c0-17 4-34 8-46 4-13 9-22 17-30 9-9 17-17 30-21 8-5 21-9 29-9 13 0 22 4 31 4 4 5 13 5 21 13v-84h34zM136 221v-111c-8-5-17-9-21-9-9 0-18-4-26-4-17 0-30 8-38 21-13 13-17 30-17 55 0 22 4 39 12 52 9 13 17 17 38 17 9 0 17 0 27-4 8-5 17-13 25-17z">
          <text:p/>
        </draw:path>
        <draw:path draw:style-name="gr2" draw:text-style-name="P2" draw:layer="layout" svg:width="0.161cm" svg:height="0.199cm" svg:x="13.377cm" svg:y="23.24cm" svg:viewBox="0 0 162 200" svg:d="M162 196h-31v-21c-4 4-8 4-13 9-4 4-8 8-12 8-9 4-13 4-21 8-5 0-13 0-22 0-17 0-34-4-46-16-13-13-17-26-17-43s4-25 8-34c9-12 17-17 26-21 12-8 29-13 42-13 17 0 34-4 55-4v-4c0-8 0-13-4-17-4-8-9-8-13-13-4-4-8-4-17-4-4-4-12-4-17-4-8 0-21 4-29 4-9 4-22 4-34 9v-31c4-4 17-4 25-9 13 0 26 0 38 0 13 0 26 0 34 0 9 5 17 9 26 13s13 14 17 22c5 9 5 17 5 30zM131 150v-55c-8 0-21 4-34 4-17 0-25 0-34 4-8 4-17 9-21 13-8 4-8 12-8 21 0 13 4 21 8 25 9 5 17 9 30 9s21 0 34-4c8-5 17-13 25-17z">
          <text:p/>
        </draw:path>
        <draw:path draw:style-name="gr2" draw:text-style-name="P2" draw:layer="layout" svg:width="0.123cm" svg:height="0.249cm" svg:x="13.868cm" svg:y="23.19cm" svg:viewBox="0 0 124 250" svg:d="M124 246c-9 0-13 0-21 0-10 4-14 4-18 4-22 0-39-4-47-16-8-9-17-26-17-51v-103h-21v-25h21v-55h34v55h69v25h-69v90c0 8 0 17 0 21 0 9 4 13 4 17 4 4 9 9 13 9 4 4 8 4 21 4 4 0 10 0 14 0 8-4 12-4 12-4h5z">
          <text:p/>
        </draw:path>
        <draw:path draw:style-name="gr2" draw:text-style-name="P2" draw:layer="layout" svg:width="0.033cm" svg:height="0.258cm" svg:x="14.025cm" svg:y="23.177cm" svg:viewBox="0 0 34 259" svg:d="M34 34h-34v-34h34zM34 259h-34v-191h34z">
          <text:p/>
        </draw:path>
        <draw:path draw:style-name="gr2" draw:text-style-name="P2" draw:layer="layout" svg:width="0.169cm" svg:height="0.271cm" svg:x="14.126cm" svg:y="23.236cm" svg:viewBox="0 0 170 272" svg:d="M170 102c0 13 0 30-4 43-8 13-13 21-22 34-8 9-17 13-25 17-13 4-21 8-34 8-9 0-17 0-26-4-8 0-17-4-25-8v80h-34v-263h34v17c8-5 17-13 30-17 8-5 21-9 34-9 21 0 42 9 55 30 13 17 17 38 17 72zM136 102c0-21-5-42-13-51-4-13-17-17-34-17-8 0-21 0-30 4-8 5-17 9-25 17v107c8 4 17 9 21 9 9 4 17 4 26 4 17 0 29-4 42-17 8-13 13-30 13-56z">
          <text:p/>
        </draw:path>
        <draw:path draw:style-name="gr2" draw:text-style-name="P2" draw:layer="layout" svg:width="0.177cm" svg:height="0.203cm" svg:x="14.334cm" svg:y="23.236cm" svg:viewBox="0 0 178 204" svg:d="M178 103c0 34-8 59-25 76s-38 25-65 25c-25 0-46-8-63-25s-25-42-25-76c0-30 8-55 25-72s38-31 63-31c27 0 48 14 65 31s25 42 25 72zM145 103c0-21-5-42-13-55-13-13-26-17-44-17-16 0-29 4-42 17-8 13-13 29-13 55 0 25 5 42 13 55 13 13 26 21 42 21 18 0 31-8 44-21 8-13 13-30 13-55z">
          <text:p/>
        </draw:path>
        <draw:path draw:style-name="gr2" draw:text-style-name="P2" draw:layer="layout" svg:width="0.178cm" svg:height="0.266cm" svg:x="14.837cm" svg:y="23.173cm" svg:viewBox="0 0 179 267" svg:d="M179 136c0 47-8 81-21 102s-39 29-69 29c-29 0-51-8-67-29-13-26-22-55-22-102s9-81 22-102c16-22 38-34 67-34 30 0 56 12 69 34 13 21 21 55 21 102zM133 212c4-8 8-21 8-33 4-13 4-26 4-43s0-35-4-47c0-13-4-26-8-34 0-9-9-13-14-17-9-4-17-9-30-9-8 0-17 5-25 9-9 4-13 8-17 17-4 8-9 21-9 34 0 12 0 30 0 47s0 34 0 43c0 12 5 25 9 33 4 9 8 17 17 22 4 4 17 8 25 8 13 0 21-4 30-8 5-5 14-13 14-22z">
          <text:p/>
        </draw:path>
        <draw:path draw:style-name="gr2" draw:text-style-name="P2" draw:layer="layout" svg:width="0.174cm" svg:height="0.262cm" svg:x="15.066cm" svg:y="23.173cm" svg:viewBox="0 0 175 263" svg:d="M175 263h-175v-38c13-8 25-17 38-30 13-8 21-21 35-29 21-21 38-38 46-51 5-13 9-25 9-42 0-13-4-21-13-30-8-8-21-13-34-13s-22 5-34 9c-13 4-26 8-39 17v-38c9-6 17-10 34-10 13-4 26-8 39-8 26 0 47 8 60 22 17 13 25 30 25 51 0 8-4 17-4 25-4 9-9 17-13 26-4 8-8 12-13 21-8 8-17 12-25 21-8 13-21 25-38 38-14 8-26 21-35 30h137z">
          <text:p/>
        </draw:path>
        <draw:path draw:style-name="gr2" draw:text-style-name="P2" draw:layer="layout" svg:width="0.106cm" svg:height="0.338cm" svg:x="15.582cm" svg:y="23.169cm" svg:viewBox="0 0 107 339" svg:d="M107 339h-42c-17-26-34-52-47-77-9-30-18-59-18-93s9-68 18-93c13-30 30-55 47-76h42c-12 8-21 21-29 29-9 13-13 26-22 38-8 13-12 30-16 47-5 17-9 34-9 55 0 17 4 38 9 51 4 17 8 34 16 46 5 17 13 30 22 38 8 13 21 22 29 31z">
          <text:p/>
        </draw:path>
        <draw:path draw:style-name="gr2" draw:text-style-name="P2" draw:layer="layout" svg:width="0.14cm" svg:height="0.258cm" svg:x="15.76cm" svg:y="23.177cm" svg:viewBox="0 0 141 259" svg:d="M141 259h-141v-25h56v-175h-56v-21c9 0 18 0 27-4 8 0 12 0 17-4 4 0 8-5 12-9s4-13 4-21h30v234h51z">
          <text:p/>
        </draw:path>
        <draw:path draw:style-name="gr2" draw:text-style-name="P2" draw:layer="layout" svg:width="0.174cm" svg:height="0.262cm" svg:x="15.963cm" svg:y="23.173cm" svg:viewBox="0 0 175 263" svg:d="M175 263h-175v-38c13-8 26-17 39-30 13-8 26-21 34-29 22-21 38-38 47-51 8-13 13-25 13-42 0-13-9-21-17-30-9-8-21-13-34-13s-21 5-34 9c-14 4-26 8-39 17v-38c8-6 17-10 35-10 12-4 25-8 38-8 25 0 46 8 63 22 13 13 22 30 22 51 0 8-5 17-5 25-4 9-8 17-12 26-5 8-9 12-13 21-9 8-17 12-26 21-8 13-21 25-38 38-12 8-21 21-34 30h136z">
          <text:p/>
        </draw:path>
        <draw:path draw:style-name="gr2" draw:text-style-name="P2" draw:layer="layout" svg:width="0.161cm" svg:height="0.266cm" svg:x="16.48cm" svg:y="23.169cm" svg:viewBox="0 0 162 267" svg:d="M162 267h-30v-110c0-8 0-17-4-25 0-4 0-13-4-17-5-4-9-10-13-10-4-4-13-4-21-4-9 0-18 0-27 4-12 6-21 14-29 18v144h-34v-267h34v97c8-9 21-17 29-21 13-5 27-9 35-9 21 0 38 9 47 21 13 13 17 31 17 56z">
          <text:p/>
        </draw:path>
        <draw:path draw:style-name="gr2" draw:text-style-name="P2" draw:layer="layout" svg:width="0.177cm" svg:height="0.203cm" svg:x="16.692cm" svg:y="23.236cm" svg:viewBox="0 0 178 204" svg:d="M178 103c0 34-8 59-25 76-13 17-34 25-64 25-25 0-46-8-64-25-17-17-25-42-25-76 0-30 8-55 25-72 18-17 39-31 64-31 30 0 51 14 64 31 17 17 25 42 25 72zM144 103c0-21-4-42-12-55-13-13-26-17-43-17-16 0-29 4-38 17-12 13-18 29-18 55 0 25 6 42 18 55 9 13 22 21 38 21 17 0 30-8 43-21 8-13 12-30 12-55z">
          <text:p/>
        </draw:path>
        <draw:path draw:style-name="gr2" draw:text-style-name="P2" draw:layer="layout" svg:width="0.119cm" svg:height="0.19cm" svg:x="16.92cm" svg:y="23.245cm" svg:viewBox="0 0 120 191" svg:d="M120 35h-5c-4 0-8 0-12-6-4 0-9 0-17 0-9 0-17 6-30 10-8 4-17 8-25 17v135h-31v-191h31v25c12-8 25-17 34-21 8-4 21-4 29-4 9 0 9 0 13 0s8 0 13 0z">
          <text:p/>
        </draw:path>
        <draw:path draw:style-name="gr2" draw:text-style-name="P2" draw:layer="layout" svg:width="0.165cm" svg:height="0.199cm" svg:x="17.051cm" svg:y="23.24cm" svg:viewBox="0 0 166 200" svg:d="M166 196h-33v-21c-5 4-5 4-13 9-4 4-9 8-13 8-4 4-12 4-17 8-8 0-17 0-25 0-17 0-34-4-43-16-13-13-22-26-22-43s5-25 9-34c8-12 17-17 30-21 13-8 26-13 43-13s34-4 51-4v-4c0-8 0-13-5-17 0-8-4-8-8-13-4-4-13-4-17-4-8-4-13-4-21-4-9 0-17 4-30 4-8 4-21 4-30 9h-5v-31c9-4 18-4 31-9 13 0 21 0 34 0s25 0 34 0c12 5 21 9 25 13 9 4 13 14 17 22 4 9 8 17 8 30zM133 150v-55c-9 0-22 4-34 4-13 0-26 0-34 4-9 4-13 9-21 13-5 4-9 12-9 21 0 13 4 21 9 25 8 5 17 9 34 9 8 0 21 0 29-4 9-5 17-13 26-17z">
          <text:p/>
        </draw:path>
        <draw:path draw:style-name="gr2" draw:text-style-name="P2" draw:layer="layout" svg:width="0.148cm" svg:height="0.199cm" svg:x="17.267cm" svg:y="23.24cm" svg:viewBox="0 0 149 200" svg:d="M149 141c0 17-8 30-21 43-18 12-35 16-60 16-17 0-30 0-38-4-13-4-25-8-30-12v-34c9 8 21 12 34 17 13 4 26 8 34 8 17 0 25-4 34-8 8-5 13-13 13-22 0-8 0-12-5-17-4-4-12-8-25-12-4 0-13 0-21 0-4-4-13-4-17-4-17-5-30-13-38-22-4-8-9-21-9-33 0-5 0-13 5-22 4-4 8-13 12-18 9-8 17-12 26-12 8-5 21-5 33-5 13 0 22 0 34 5 14 0 23 4 31 8v35c-8-4-22-8-31-13-12-4-25-8-38-8-8 0-21 4-29 8-9 5-13 9-13 17 0 9 4 17 8 21 5 5 13 5 26 9 4 0 12 4 17 4 8 0 17 4 21 4 13 5 26 9 35 17 8 9 12 21 12 34z">
          <text:p/>
        </draw:path>
        <draw:path draw:style-name="gr2" draw:text-style-name="P2" draw:layer="layout" svg:width="0.169cm" svg:height="0.27cm" svg:x="17.733cm" svg:y="23.169cm" svg:viewBox="0 0 170 271" svg:d="M170 267h-29v-21c-13 9-22 17-30 21-13 4-22 4-35 4-21 0-42-8-55-25s-21-42-21-73c0-17 4-34 8-46 5-13 13-22 22-30 4-9 17-17 25-21 8-5 21-9 34-9 9 0 18 4 26 4 9 5 17 5 26 13v-84h29zM141 221v-111c-9-5-17-9-26-9-4 0-12-4-22-4-17 0-34 8-42 21-9 13-17 30-17 55 0 22 4 39 13 52 8 13 21 17 38 17 8 0 18 0 26-4 13-5 21-13 30-17z">
          <text:p/>
        </draw:path>
        <draw:path draw:style-name="gr2" draw:text-style-name="P2" draw:layer="layout" svg:width="0.038cm" svg:height="0.258cm" svg:x="17.966cm" svg:y="23.177cm" svg:viewBox="0 0 39 259" svg:d="M39 34h-39v-34h39zM35 259h-31v-191h31z">
          <text:p/>
        </draw:path>
        <draw:path draw:style-name="gr2" draw:text-style-name="P2" draw:layer="layout" svg:width="0.161cm" svg:height="0.194cm" svg:x="18.067cm" svg:y="23.245cm" svg:viewBox="0 0 162 195" svg:d="M162 191h-29v-21c-13 9-26 17-34 21-10 4-22 4-35 4-17 0-34-4-47-16-8-13-17-30-17-57v-122h34v106c0 12 0 21 0 25 0 9 4 14 9 22 0 4 4 9 8 9 9 4 13 4 26 4 4 0 18-4 26-9 8-4 17-8 30-17v-140h29z">
          <text:p/>
        </draw:path>
        <draw:path draw:style-name="gr2" draw:text-style-name="P2" draw:layer="layout" svg:width="0.119cm" svg:height="0.19cm" svg:x="18.296cm" svg:y="23.245cm" svg:viewBox="0 0 120 191" svg:d="M120 35h-5c-4 0-8 0-12-6-5 0-9 0-17 0-9 0-17 6-26 10-13 4-22 8-30 17v135h-30v-191h30v25c12-8 26-17 34-21 13-4 22-4 30-4 9 0 13 0 13 0 4 0 8 0 13 0z">
          <text:p/>
        </draw:path>
        <draw:path draw:style-name="gr2" draw:text-style-name="P2" draw:layer="layout" svg:width="0.157cm" svg:height="0.199cm" svg:x="18.444cm" svg:y="23.236cm" svg:viewBox="0 0 158 200" svg:d="M158 200h-30v-110c0-8 0-17 0-25-4-4-4-13-8-17 0-4-5-9-13-9-4-4-13-4-21-4-9 0-17 0-26 4-8 5-22 13-30 17v144h-30v-191h30v22c13-10 22-18 35-22 8-5 21-9 29-9 21 0 38 9 51 21 9 14 13 31 13 56z">
          <text:p/>
        </draw:path>
        <draw:path draw:style-name="gr2" draw:text-style-name="P2" draw:layer="layout" svg:width="0.165cm" svg:height="0.199cm" svg:x="18.652cm" svg:y="23.24cm" svg:viewBox="0 0 166 200" svg:d="M166 196h-34v-21c0 4-4 4-9 9-8 4-12 8-17 8-4 4-12 4-17 8-8 0-17 0-26 0-17 0-34-4-42-16-13-13-21-26-21-43s4-25 12-34c5-12 13-17 26-21 12-8 25-13 43-13 17 0 34-4 51-4v-4c0-8 0-13-4-17 0-8-5-8-9-13-4-4-13-4-17-4-8-4-13-4-21-4-9 0-18 4-31 4-8 4-21 4-29 9h-4v-31c8-4 16-4 29-9 13 0 21 0 35 0 13 0 25 0 34 0 13 5 21 9 30 13 4 4 12 14 12 22 4 9 9 17 9 30zM132 150v-55c-9 0-21 4-34 4s-26 0-31 4c-12 4-17 9-25 13-4 4-9 12-9 21 0 13 5 21 13 25 4 5 17 9 31 9 8 0 21 0 29-4 9-5 17-13 26-17z">
          <text:p/>
        </draw:path>
        <draw:path draw:style-name="gr2" draw:text-style-name="P2" draw:layer="layout" svg:width="0.149cm" svg:height="0.199cm" svg:x="18.867cm" svg:y="23.24cm" svg:viewBox="0 0 150 200" svg:d="M150 141c0 17-9 30-22 43-16 12-33 16-59 16-12 0-29 0-38-4-13-4-21-8-31-12v-34c10 8 23 12 35 17 13 4 26 8 38 8 13 0 26-4 30-8 9-5 13-13 13-22 0-8 0-12-4-17-5-4-13-8-26-12-4 0-13 0-17 0-8-4-17-4-21-4-17-5-30-13-38-22-4-8-10-21-10-33 0-5 0-13 6-22 4-4 8-13 17-18 4-8 12-12 21-12 13-5 21-5 34-5 12 0 25 0 34 5 12 0 21 4 29 8v35c-8-4-17-8-29-13-13-4-26-8-34-8-13 0-26 4-30 8-8 5-13 9-13 17 0 9 0 17 5 21 8 5 12 5 25 9 4 0 13 4 21 4 4 0 13 4 17 4 13 5 25 9 34 17 8 9 13 21 13 34z">
          <text:p/>
        </draw:path>
        <draw:path draw:style-name="gr2" draw:text-style-name="P2" draw:layer="layout" svg:width="0.038cm" svg:height="0.258cm" svg:x="2.298cm" svg:y="23.706cm" svg:viewBox="0 0 39 259" svg:d="M39 34h-39v-34h39zM35 259h-35v-191h35z">
          <text:p/>
        </draw:path>
        <draw:path draw:style-name="gr2" draw:text-style-name="P2" draw:layer="layout" svg:width="0.161cm" svg:height="0.199cm" svg:x="2.4cm" svg:y="23.765cm" svg:viewBox="0 0 162 200" svg:d="M162 200h-30v-111c0-8-4-17-4-25 0-4 0-13-4-17-5-4-9-8-13-8-4-5-13-5-21-5-9 0-18 0-27 5-12 4-21 12-29 16v145h-34v-191h34v21c8-8 21-17 29-21 13-4 22-9 35-9 21 0 38 9 47 22 12 12 17 29 17 55z">
          <text:p/>
        </draw:path>
        <draw:path draw:style-name="gr2" draw:text-style-name="P2" draw:layer="layout" svg:width="0.038cm" svg:height="0.258cm" svg:x="2.62cm" svg:y="23.706cm" svg:viewBox="0 0 39 259" svg:d="M39 34h-39v-34h39zM35 259h-35v-191h35z">
          <text:p/>
        </draw:path>
        <draw:path draw:style-name="gr2" draw:text-style-name="P2" draw:layer="layout" svg:width="0.161cm" svg:height="0.199cm" svg:x="2.717cm" svg:y="23.765cm" svg:viewBox="0 0 162 200" svg:d="M162 200h-29v-111c0-8-5-17-5-25 0-4 0-13-4-17s-8-8-13-8c-4-5-12-5-21-5s-18 0-26 5c-13 4-21 12-30 16v145h-34v-191h34v21c9-8 21-17 30-21 13-4 26-9 35-9 21 0 38 9 46 22 13 12 17 29 17 55z">
          <text:p/>
        </draw:path>
        <draw:path draw:style-name="gr2" draw:text-style-name="P2" draw:layer="layout" svg:width="0.122cm" svg:height="0.25cm" svg:x="2.921cm" svg:y="23.719cm" svg:viewBox="0 0 123 251" svg:d="M123 246c-8 0-12 0-21 0-4 5-13 5-17 5-22 0-35-5-47-17-9-9-13-26-13-51v-102h-25v-26h25v-55h30v55h68v26h-68v89c0 9 0 17 0 21 0 9 4 13 4 17 4 5 8 9 13 9 5 4 13 4 22 4 4 0 8 0 17 0 4-4 8-4 8-4h4z">
          <text:p/>
        </draw:path>
        <draw:path draw:style-name="gr2" draw:text-style-name="P2" draw:layer="layout" svg:width="0.173cm" svg:height="0.204cm" svg:x="3.069cm" svg:y="23.765cm" svg:viewBox="0 0 174 205" svg:d="M174 107h-140c0 13 0 21 4 30 4 8 8 17 17 21 4 9 12 13 21 13 8 4 17 4 25 4 13 0 26 0 39-4 13-9 26-13 30-17v34c-8 4-21 8-30 12-13 5-26 5-39 5-29 0-55-9-72-26-21-17-29-42-29-72 0-35 8-60 25-77s42-30 68-30c25 0 47 9 60 26 17 13 21 34 21 64zM145 81c0-17-5-30-14-38-9-9-21-13-38-13s-34 4-43 13c-8 12-16 25-16 38z">
          <text:p/>
        </draw:path>
        <draw:path draw:style-name="gr2" draw:text-style-name="P2" draw:layer="layout" svg:width="0.123cm" svg:height="0.19cm" svg:x="3.289cm" svg:y="23.774cm" svg:viewBox="0 0 124 191" svg:d="M124 34h-5c-4 0-8 0-12-4-5 0-9 0-17 0-9 0-17 4-31 8-8 4-17 8-25 17v136h-34v-191h34v25c12-8 25-17 35-21 8-4 21-4 29-4 4 0 9 0 13 0s4 0 13 0z">
          <text:p/>
        </draw:path>
        <draw:path draw:style-name="gr2" draw:text-style-name="P2" draw:layer="layout" svg:width="0.123cm" svg:height="0.19cm" svg:x="3.437cm" svg:y="23.774cm" svg:viewBox="0 0 124 191" svg:d="M124 34h-4c-5 0-9 0-13-4-4 0-9 0-17 0-9 0-17 4-30 8-8 4-17 8-26 17v136h-34v-191h34v25c14-8 26-17 35-21 8-4 21-4 29-4 5 0 9 0 13 0s4 0 13 0z">
          <text:p/>
        </draw:path>
        <draw:path draw:style-name="gr2" draw:text-style-name="P2" draw:layer="layout" svg:width="0.161cm" svg:height="0.195cm" svg:x="3.585cm" svg:y="23.774cm" svg:viewBox="0 0 162 196" svg:d="M162 191h-34v-22c-8 9-21 13-29 22-9 5-22 5-34 5-22 0-34-5-47-18-14-13-18-30-18-55v-123h35v106c0 12 0 21 0 25 0 9 4 13 4 21 4 5 9 9 13 9 4 4 13 4 21 4 9 0 17-4 30-8 8-5 17-9 25-17v-140h34z">
          <text:p/>
        </draw:path>
        <draw:path draw:style-name="gr2" draw:text-style-name="P2" draw:layer="layout" svg:width="0.169cm" svg:height="0.271cm" svg:x="3.81cm" svg:y="23.765cm" svg:viewBox="0 0 170 272" svg:d="M170 102c0 13 0 31-4 43-6 13-14 22-23 34-8 9-16 13-25 17-8 4-21 9-34 9-8 0-17 0-25-5-9 0-17-4-26-8v80h-33v-263h33v17c9-4 17-13 30-17 8-4 21-9 34-9 21 0 42 9 55 30 14 17 18 38 18 72zM135 102c0-21-4-42-8-51-9-12-22-17-39-17-8 0-17 0-29 5-9 4-17 8-26 16v107c9 5 17 9 26 9 4 4 12 4 21 4 17 0 30-4 42-17 9-13 13-31 13-56z">
          <text:p/>
        </draw:path>
        <draw:path draw:style-name="gr2" draw:text-style-name="P2" draw:layer="layout" svg:width="0.118cm" svg:height="0.25cm" svg:x="4.013cm" svg:y="23.719cm" svg:viewBox="0 0 119 251" svg:d="M119 246c-4 0-12 0-21 0-4 5-13 5-17 5-21 0-35-5-47-17-9-9-13-26-13-51v-102h-21v-26h21v-55h30v55h68v26h-68v89c0 9 0 17 0 21 4 9 4 13 9 17 0 5 4 9 8 9 5 4 13 4 22 4 4 0 8 0 17 0 4-4 8-4 12-4z">
          <text:p/>
        </draw:path>
        <draw:path draw:style-name="gr2" draw:text-style-name="P2" draw:layer="layout" svg:width="0.165cm" svg:height="0.199cm" svg:x="4.157cm" svg:y="23.77cm" svg:viewBox="0 0 166 200" svg:d="M166 195h-34v-21c-4 4-4 4-13 9-4 4-8 8-13 8-4 4-12 4-16 9-9 0-17 0-26 0-18 0-35-5-47-17-9-13-17-26-17-43s4-25 8-38c9-8 17-12 30-22 8-4 26-8 43-8 13 0 34-5 51-5v-4c0-8 0-13-4-17 0-8-5-8-9-12-8-5-13-5-17-5-8-4-12-4-21-4-8 0-17 4-31 4-8 5-21 5-29 9h-4v-30c8-4 17-4 29-8 10 0 22 0 35 0s25 0 34 0c13 4 21 8 25 12 9 5 13 13 17 22 5 8 9 16 9 29zM132 149v-55c-9 0-21 4-34 4s-25 0-34 4c-8 4-18 9-22 13s-8 13-8 21c0 13 4 21 8 26 8 4 18 8 35 8 8 0 21 0 29-4 9-4 17-13 26-17z">
          <text:p/>
        </draw:path>
        <draw:path draw:style-name="gr2" draw:text-style-name="P2" draw:layer="layout" svg:width="0.153cm" svg:height="0.199cm" svg:x="4.368cm" svg:y="23.77cm" svg:viewBox="0 0 154 200" svg:d="M154 140c0 17-9 30-21 43-18 12-35 17-61 17-17 0-29 0-42-5-9-4-21-8-30-12v-34h5c8 4 21 13 33 17 13 4 26 8 34 8 17 0 26-4 34-8 9-4 14-13 14-21 0-9 0-13-5-17-5-5-13-9-26-13-4 0-12 0-21 0-4-4-13-4-17-4-17-5-30-13-38-22-4-9-8-22-8-34 0-5 0-13 4-21 4-5 8-13 12-17 9-9 17-13 26-13 8-4 21-4 34-4 12 0 21 0 34 4 13 0 22 4 30 8v34c-8-4-21-8-30-12-13-5-26-9-38-9-9 0-22 4-30 9-9 4-13 8-13 16 0 9 4 17 9 22 4 4 12 4 25 8 4 0 13 4 17 4 8 0 17 5 21 5 14 5 27 9 35 17 8 9 13 22 13 34z">
          <text:p/>
        </draw:path>
        <draw:path draw:style-name="gr2" draw:text-style-name="P2" draw:layer="layout" svg:width="0.157cm" svg:height="0.199cm" svg:x="4.677cm" svg:y="23.77cm" svg:viewBox="0 0 158 200" svg:d="M158 183c-13 4-21 8-30 12-8 5-21 5-29 5-17 0-31 0-39-5-13-4-26-12-30-21-8-8-17-17-21-29-4-13-9-30-9-47 0-31 9-56 26-73s42-25 73-25c8 0 21 0 29 4 13 0 22 4 30 8v38c-13-8-21-12-34-16-8-5-17-9-30-9-17 0-34 9-43 21-13 9-17 30-17 52 0 25 4 42 17 55 9 13 26 17 43 17 9 0 13 0 22 0 4-4 12-4 17-8 4 0 8-5 12-9 5 0 9-4 13-4z">
          <text:p/>
        </draw:path>
        <draw:path draw:style-name="gr2" draw:text-style-name="P2" draw:layer="layout" svg:width="0.178cm" svg:height="0.204cm" svg:x="4.859cm" svg:y="23.765cm" svg:viewBox="0 0 179 205" svg:d="M179 103c0 34-8 59-25 76-13 17-34 26-64 26-25 0-46-9-63-26s-27-42-27-76c0-31 10-56 27-73s38-30 63-30c30 0 51 13 64 30 17 17 25 42 25 73zM145 103c0-26-4-43-12-56-9-13-26-17-43-17s-29 4-38 17c-13 13-17 30-17 56 0 25 4 42 17 55 9 13 21 21 38 21s30-8 43-21c8-13 12-30 12-55z">
          <text:p/>
        </draw:path>
        <draw:path draw:style-name="gr2" draw:text-style-name="P2" draw:layer="layout" svg:width="0.279cm" svg:height="0.199cm" svg:x="5.088cm" svg:y="23.765cm" svg:viewBox="0 0 280 200" svg:d="M280 200h-33v-111c0-8 0-17 0-21 0-8-5-17-5-21-4-4-8-8-12-8-5-5-13-5-22-5-8 0-17 0-25 5-13 4-21 12-30 16 0 5 0 9 0 13 0 0 0 4 0 9v123h-29v-111c0-8 0-17 0-25-4-4-4-13-9-17 0-4-4-8-8-8-4-5-13-5-21-5-9 0-18 0-31 5-8 4-17 12-25 16v145h-30v-191h30v21c12-8 21-17 29-21 13-4 22-9 35-9s26 5 34 9c8 8 13 13 17 25 17-12 25-21 38-25 8-4 21-9 34-9 21 0 38 9 46 22 9 12 17 29 17 55z">
          <text:p/>
        </draw:path>
        <draw:path draw:style-name="gr2" draw:text-style-name="P2" draw:layer="layout" svg:width="0.039cm" svg:height="0.258cm" svg:x="5.549cm" svg:y="23.706cm" svg:viewBox="0 0 40 259" svg:d="M40 34h-40v-34h40zM35 259h-30v-191h30z">
          <text:p/>
        </draw:path>
        <draw:path draw:style-name="gr2" draw:text-style-name="P2" draw:layer="layout" svg:width="0.157cm" svg:height="0.199cm" svg:x="5.655cm" svg:y="23.765cm" svg:viewBox="0 0 158 200" svg:d="M158 200h-30v-111c0-8 0-17-4-25 0-4 0-13-4-17s-9-8-13-8c-4-5-13-5-21-5-9 0-17 0-25 5-13 4-23 12-31 16v145h-30v-191h30v21c14-8 22-17 35-21 8-4 21-9 29-9 22 0 38 9 51 22 9 12 13 29 13 55z">
          <text:p/>
        </draw:path>
        <draw:path draw:style-name="gr2" draw:text-style-name="P2" draw:layer="layout" svg:width="0.119cm" svg:height="0.25cm" svg:x="5.858cm" svg:y="23.719cm" svg:viewBox="0 0 120 251" svg:d="M120 246c-4 0-13 0-22 0-4 5-13 5-17 5-21 0-34-5-47-17-8-9-12-26-12-51v-102h-22v-26h22v-55h29v55h69v26h-69v89c0 9 0 17 4 21 0 9 0 13 5 17 0 5 4 9 8 9 4 4 13 4 21 4 5 0 9 0 18 0 5-4 9-4 13-4z">
          <text:p/>
        </draw:path>
        <draw:path draw:style-name="gr2" draw:text-style-name="P2" draw:layer="layout" svg:width="0.119cm" svg:height="0.19cm" svg:x="6.019cm" svg:y="23.774cm" svg:viewBox="0 0 120 191" svg:d="M120 34h-4c-5 0-9 0-13-4-4 0-9 0-17 0s-17 4-25 8c-14 4-23 8-31 17v136h-30v-191h30v25c13-8 25-17 35-21 13-4 21-4 29-4 9 0 13 0 13 0 4 0 9 0 13 0z">
          <text:p/>
        </draw:path>
        <draw:path draw:style-name="gr2" draw:text-style-name="P2" draw:layer="layout" svg:width="0.165cm" svg:height="0.199cm" svg:x="6.151cm" svg:y="23.77cm" svg:viewBox="0 0 166 200" svg:d="M166 195h-34v-21c0 4-4 4-9 9-8 4-12 8-17 8-4 4-12 4-17 9-8 0-16 0-25 0-17 0-35-5-43-17-13-13-21-26-21-43s4-25 12-38c4-8 13-12 27-22 12-4 25-8 42-8s34-5 51-5v-4c0-8 0-13-4-17 0-8-5-8-9-12-4-5-13-5-17-5-8-4-13-4-21-4s-17 4-30 4c-8 5-22 5-30 9h-5v-30c9-4 17-4 31-8 13 0 21 0 34 0s25 0 34 0c13 4 21 8 29 12 5 5 13 13 13 22 4 8 9 16 9 29zM132 149v-55c-9 0-21 4-34 4s-25 0-30 4c-12 4-17 9-25 13-4 4-10 13-10 21 0 13 6 21 14 26 4 4 17 8 30 8 8 0 21 0 29-4 9-4 17-13 26-17z">
          <text:p/>
        </draw:path>
        <draw:path draw:style-name="gr2" draw:text-style-name="P2" draw:layer="layout" svg:width="0.101cm" svg:height="0.33cm" svg:x="6.337cm" svg:y="23.706cm" svg:viewBox="0 0 102 331" svg:d="M102 34h-39v-34h39zM98 264c0 21-4 38-17 50-9 13-26 17-47 17-5 0-9 0-17 0-9 0-13-4-17-4v-30c4 0 8 0 13 5 4 0 12 0 16 0 9 0 13 0 22-5 4 0 8-4 8-8 4-4 4-8 4-17 5-4 5-13 5-21v-158h-43v-25h73z">
          <text:p/>
        </draw:path>
        <draw:path draw:style-name="gr2" draw:text-style-name="P2" draw:layer="layout" svg:width="0.178cm" svg:height="0.204cm" svg:x="6.485cm" svg:y="23.765cm" svg:viewBox="0 0 179 205" svg:d="M179 103c0 34-9 59-21 76-18 17-39 26-69 26-26 0-47-9-64-26s-25-42-25-76c0-31 8-56 25-73s38-30 64-30c30 0 51 13 69 30 12 17 21 42 21 73zM144 103c0-26-4-43-13-56-8-13-25-17-42-17s-30 4-38 17c-13 13-17 30-17 56 0 25 4 42 17 55 8 13 21 21 38 21s34-8 42-21c9-13 13-30 13-55z">
          <text:p/>
        </draw:path>
        <draw:path draw:style-name="gr2" draw:text-style-name="P2" draw:layer="layout" svg:width="0.118cm" svg:height="0.19cm" svg:x="6.714cm" svg:y="23.774cm" svg:viewBox="0 0 119 191" svg:d="M119 34c-8 0-13 0-17-4-4 0-8 0-17 0-8 0-18 4-26 8-13 4-21 8-30 17v136h-29v-191h29v25c13-8 26-17 34-21 14-4 22-4 31-4 8 0 12 0 12 0 5 0 9 0 13 0z">
          <text:p/>
        </draw:path>
        <draw:path draw:style-name="gr2" draw:text-style-name="P2" draw:layer="layout" svg:width="0.161cm" svg:height="0.199cm" svg:x="6.862cm" svg:y="23.765cm" svg:viewBox="0 0 162 200" svg:d="M162 200h-34v-111c0-8 0-17 0-25-4-4-4-13-9-17 0-4-4-8-12-8-5-5-14-5-23-5-8 0-17 0-25 5-8 4-21 12-30 16v145h-29v-191h29v21c13-8 22-17 34-21 9-4 21-9 34-9 18 0 35 9 48 22 8 12 17 29 17 55z">
          <text:p/>
        </draw:path>
        <draw:path draw:style-name="gr2" draw:text-style-name="P2" draw:layer="layout" svg:width="0.165cm" svg:height="0.199cm" svg:x="7.069cm" svg:y="23.77cm" svg:viewBox="0 0 166 200" svg:d="M166 195h-34v-21c0 4-4 4-8 9-9 4-13 8-18 8-4 4-8 4-17 9-8 0-17 0-25 0-17 0-30-5-43-17-12-13-21-26-21-43s4-25 13-38c4-8 13-12 25-22 13-4 26-8 43-8s34-5 51-5v-4c0-8 0-13-4-17 0-8-4-8-8-12-5-5-14-5-18-5-9-4-13-4-21-4-9 0-17 4-30 4-8 5-17 5-30 9h-4v-30c9-4 17-4 30-8 12 0 21 0 34 0 12 0 25 0 39 0 8 4 17 8 25 12 4 5 13 13 17 22 0 8 4 16 4 29zM132 149v-55c-8 0-21 4-34 4s-26 0-30 4c-13 4-17 9-25 13-5 4-9 13-9 21 0 13 4 21 13 26 4 4 17 8 29 8 13 0 22 0 30-4 9-4 18-13 26-17z">
          <text:p/>
        </draw:path>
        <draw:path draw:style-name="gr2" draw:text-style-name="P2" draw:layer="layout" svg:width="0.165cm" svg:height="0.271cm" svg:x="7.285cm" svg:y="23.698cm" svg:viewBox="0 0 166 272" svg:d="M166 267h-29v-21c-9 9-22 17-30 21-9 5-21 5-34 5-22 0-39-9-56-26-13-17-17-42-17-73 0-17 0-34 4-46 5-13 13-21 21-30 9-8 17-17 26-21 14-4 22-9 35-9 8 0 17 5 25 5 9 4 17 4 26 12v-84h29zM137 221v-111c-9-4-17-9-26-9-4 0-13-4-21-4-17 0-35 9-43 21-9 13-17 30-17 55 0 21 4 39 12 52 9 13 23 17 40 17 8 0 16-4 29-4 9-4 17-13 26-17z">
          <text:p/>
        </draw:path>
        <draw:path draw:style-name="gr2" draw:text-style-name="P2" draw:layer="layout" svg:width="0.165cm" svg:height="0.199cm" svg:x="7.501cm" svg:y="23.77cm" svg:viewBox="0 0 166 200" svg:d="M166 195h-34v-21c0 4-4 4-8 9-9 4-13 8-17 8-4 4-9 4-17 9-9 0-17 0-26 0-16 0-29-5-42-17-13-13-22-26-22-43s4-25 14-38c4-8 12-12 25-22 13-4 25-8 42-8s34-5 51-5v-4c0-8 0-13-4-17 0-8-4-8-8-12-5-5-13-5-17-5-9-4-13-4-22-4-8 0-17 4-25 4-13 5-21 5-34 9h-4v-30c8-4 17-4 30-8 12 0 25 0 33 0 13 0 26 0 39 0 8 4 16 8 25 12 4 5 13 13 17 22 0 8 4 16 4 29zM132 149v-55c-8 0-21 4-34 4-12 0-21 0-29 4-13 4-17 9-26 13-4 4-8 13-8 21 0 13 4 21 13 26 4 4 16 8 29 8s21 0 30-4c8-4 17-13 25-17z">
          <text:p/>
        </draw:path>
        <draw:polygon draw:style-name="gr2" draw:text-style-name="P2" draw:layer="layout" svg:width="0.076cm" svg:height="0.114cm" svg:x="7.721cm" svg:y="23.914cm" svg:viewBox="0 0 77 115" draw:points="77,0 26,115 0,115 30,0">
          <text:p/>
        </draw:polygon>
        <draw:path draw:style-name="gr2" draw:text-style-name="P2" draw:layer="layout" svg:width="0.169cm" svg:height="0.271cm" svg:x="7.971cm" svg:y="23.698cm" svg:viewBox="0 0 170 272" svg:d="M170 267h-34v-21c-8 9-21 17-29 21-9 5-21 5-34 5-22 0-39-9-56-26-13-17-17-42-17-73 0-17 0-34 4-46 4-13 13-21 21-30 9-8 17-17 26-21 13-4 22-9 35-9 8 0 16 5 25 5 8 4 17 4 25 12v-84h34zM136 221v-111c-8-4-17-9-25-9-4 0-13-4-21-4-17 0-35 9-44 21-8 13-12 30-12 55 0 21 0 39 8 52 9 13 22 17 39 17 9 0 17-4 30-4 8-4 17-13 25-17z">
          <text:p/>
        </draw:path>
        <draw:path draw:style-name="gr2" draw:text-style-name="P2" draw:layer="layout" svg:width="0.161cm" svg:height="0.199cm" svg:x="8.191cm" svg:y="23.77cm" svg:viewBox="0 0 162 200" svg:d="M162 195h-34v-21c0 4-4 4-8 9-5 4-13 8-17 8-5 4-9 4-17 9-9 0-17 0-26 0-18 0-30-5-43-17-13-13-17-26-17-43s0-25 8-38c5-8 13-12 26-22 13-4 26-8 43-8s34-5 51-5v-4c0-8 0-13-4-17 0-8-4-8-9-12-4-5-8-5-17-5-8-4-12-4-21-4-8 0-17 4-25 4-14 5-22 5-35 9v-30c4-4 13-4 25-8 14 0 27 0 35 0 13 0 26 0 38 0 9 4 17 8 26 12 4 5 12 13 17 22 4 8 4 16 4 29zM128 149v-55c-8 0-21 4-34 4s-21 0-29 4c-9 4-18 9-27 13-4 4-8 13-8 21 0 13 4 21 12 26 5 4 18 8 31 8s21 0 30-4c8-4 21-13 25-17z">
          <text:p/>
        </draw:path>
        <draw:path draw:style-name="gr2" draw:text-style-name="P2" draw:layer="layout" svg:width="0.148cm" svg:height="0.199cm" svg:x="8.403cm" svg:y="23.77cm" svg:viewBox="0 0 149 200" svg:d="M149 140c0 17-9 30-21 43-13 12-35 17-61 17-12 0-25 0-38-5-12-4-21-8-29-12v-34c12 4 21 13 34 17 12 4 25 8 38 8 12 0 25-4 34-8 5-4 9-13 9-21 0-9 0-13-4-17-5-5-14-9-27-13-4 0-12 0-17 0-8-4-17-4-21-4-17-5-29-13-38-22-4-9-8-22-8-34 0-5 0-13 4-21 4-5 8-13 17-17 4-9 13-13 21-13 13-4 21-4 34-4s25 0 35 4c12 0 25 4 29 8v34c-8-4-17-8-29-12-14-5-27-9-35-9-13 0-21 4-30 9-8 4-12 8-12 16 0 9 0 17 8 22 4 4 8 4 21 8 4 0 13 4 21 4 5 0 13 5 17 5 18 5 27 9 35 17 9 9 13 22 13 34z">
          <text:p/>
        </draw:path>
        <draw:path draw:style-name="gr2" draw:text-style-name="P2" draw:layer="layout" svg:width="0.178cm" svg:height="0.267cm" svg:x="8.712cm" svg:y="23.702cm" svg:viewBox="0 0 179 268" svg:d="M179 136c0 47-9 81-22 102-17 21-38 30-67 30-30 0-56-9-69-30-13-25-21-55-21-102s8-81 21-102 39-34 69-34c29 0 50 13 67 34 13 21 22 55 22 102zM132 213c4-9 8-22 8-34 0-13 0-26 0-43s0-34 0-47-4-26-8-34c-4-9-9-13-17-17s-17-8-25-8c-13 0-22 4-30 8-4 4-8 8-14 17-4 8-8 21-8 34-4 13-4 30-4 47s0 34 4 43c0 12 4 25 4 34 4 8 14 17 18 21 8 4 17 8 30 8 8 0 17-4 25-8s13-13 17-21z">
          <text:p/>
        </draw:path>
        <draw:polygon draw:style-name="gr2" draw:text-style-name="P2" draw:layer="layout" svg:width="0.174cm" svg:height="0.254cm" svg:x="8.94cm" svg:y="23.71cm" svg:viewBox="0 0 175 255" draw:points="175,38 60,255 21,255 145,30 0,30 0,0 175,0">
          <text:p/>
        </draw:polygon>
        <draw:path draw:style-name="gr2" draw:text-style-name="P2" draw:layer="layout" svg:width="0.161cm" svg:height="0.266cm" svg:x="9.169cm" svg:y="23.698cm" svg:viewBox="0 0 162 267" svg:d="M162 267h-34v-110c0-8 0-17 0-25 0-4-4-13-9-17 0-4-4-9-8-9-8-5-13-5-21-5-13 0-21 0-30 5-8 5-17 13-25 17v144h-35v-267h35v97c8-8 17-17 29-21 9-4 22-9 34-9 21 0 34 9 47 22 8 12 17 30 17 56z">
          <text:p/>
        </draw:path>
        <draw:path draw:style-name="gr2" draw:text-style-name="P2" draw:layer="layout" svg:width="0.161cm" svg:height="0.292cm" svg:x="9.503cm" svg:y="23.677cm" svg:viewBox="0 0 162 293" svg:d="M162 288h-29v-21c-5 4-9 4-13 9-4 4-9 8-17 8-4 4-9 4-17 9-8 0-17 0-25 0-17 0-30-5-43-17-13-13-18-26-18-43s0-25 9-38c4-8 14-12 26-21 13-4 26-8 43-8 16 0 33-5 55-5v-4c0-8-5-13-5-17-4-8-8-8-12-12-5-5-9-5-17-5-5-5-13-5-21-5-9 0-17 5-26 5-13 5-21 5-34 9v-31c5-4 13-4 26-8 12 0 25 0 34 0 16 0 25 0 38 0 8 4 17 8 25 12 9 5 13 13 17 23 4 8 4 16 4 29zM133 242v-55c-13 0-26 4-39 4-12 0-21 0-29 4-9 4-17 9-21 13-9 4-9 13-9 21 0 13 0 21 9 26 4 4 17 8 29 8 13 0 21 0 30-4 13-4 21-13 30-17zM107 63h-25l-47-63h43z">
          <text:p/>
        </draw:path>
        <draw:path draw:style-name="gr2" draw:text-style-name="P2" draw:layer="layout" svg:width="0.148cm" svg:height="0.199cm" svg:x="9.719cm" svg:y="23.77cm" svg:viewBox="0 0 149 200" svg:d="M149 140c0 17-4 30-21 43-13 12-35 17-60 17-13 0-25 0-38-5-13-4-21-8-30-12v-34c13 4 21 13 34 17s26 8 38 8c13 0 26-4 34-8 9-4 9-13 9-21 0-9 0-13-5-17-4-5-12-9-25-13-4 0-9 0-17 0-8-4-17-4-21-4-17-5-30-13-34-22-9-9-13-22-13-34 0-5 0-13 4-21 5-5 9-13 17-17 5-9 13-13 26-13 8-4 17-4 29-4 13 0 26 0 39 4 9 0 22 4 26 8v34c-9-4-17-8-31-12-12-5-25-9-34-9-12 0-21 4-29 9-9 4-13 8-13 16 0 9 0 17 9 22 4 4 12 4 21 8 8 0 12 4 21 4 8 0 13 5 17 5 17 5 26 9 35 17 8 9 12 22 12 34z">
          <text:p/>
        </draw:path>
        <draw:path draw:style-name="gr2" draw:text-style-name="P2" draw:layer="layout" svg:width="0.135cm" svg:height="0.258cm" svg:x="10.054cm" svg:y="23.706cm" svg:viewBox="0 0 136 259" svg:d="M136 259h-136v-25h51v-175h-51v-21c5 0 13 0 22-4 8 0 17 0 21-4 4 0 8-4 13-9 0-4 4-12 4-21h25v234h51z">
          <text:p/>
        </draw:path>
        <draw:path draw:style-name="gr2" draw:text-style-name="P2" draw:layer="layout" svg:width="0.182cm" svg:height="0.267cm" svg:x="10.248cm" svg:y="23.702cm" svg:viewBox="0 0 183 268" svg:d="M183 119c0 22-4 43-8 64-4 17-13 30-21 42-13 17-26 26-43 34-12 4-33 9-55 9-4 0-8 0-16 0-6 0-10 0-14-5v-33c4 4 8 4 18 8 4 0 12 0 17 0 25 0 46-8 59-21 17-17 25-38 25-64-8 5-17 13-29 13-9 4-17 4-30 4-8 0-21 0-30-4-8 0-16-4-26-8-8-9-17-17-21-30-4-9-9-21-9-39 0-26 9-47 26-64 18-17 39-25 64-25 13 0 26 4 34 8 13 5 21 9 30 17 8 9 17 21 21 34 4 17 8 38 8 60zM150 111c0-18-5-31-9-43-4-9-8-17-13-26-8-4-12-8-17-8-8-4-12-4-21-4-17 0-29 4-38 16-12 9-18 22-18 43 0 8 6 22 6 26 4 9 8 13 16 17 5 4 13 9 17 9 9 0 13 4 22 4 8 0 16-4 25-4 13-5 21-9 25-13 0 0 0-4 5-4 0-5 0-9 0-13z">
          <text:p/>
        </draw:path>
        <draw:path draw:style-name="gr2" draw:text-style-name="P2" draw:layer="layout" svg:width="0.161cm" svg:height="0.266cm" svg:x="10.485cm" svg:y="23.698cm" svg:viewBox="0 0 162 267" svg:d="M162 267h-35v-110c0-8 0-17 0-25 0-4-4-13-4-17-4-4-8-9-12-9-9-5-13-5-22-5-8 0-21 0-29 5-9 5-17 13-26 17v144h-34v-267h34v97c9-8 17-17 30-21s21-9 34-9c21 0 34 9 46 22 14 12 18 30 18 56z">
          <text:p/>
        </draw:path>
        <draw:polygon draw:style-name="gr2" draw:text-style-name="P2" draw:layer="layout" svg:width="0.076cm" svg:height="0.114cm" svg:x="10.706cm" svg:y="23.914cm" svg:viewBox="0 0 77 115" draw:points="77,0 25,115 0,115 33,0">
          <text:p/>
        </draw:polygon>
        <draw:path draw:style-name="gr2" draw:text-style-name="P2" draw:layer="layout" svg:width="0.169cm" svg:height="0.271cm" svg:x="10.951cm" svg:y="23.698cm" svg:viewBox="0 0 170 272" svg:d="M170 267h-33v-21c-9 9-17 17-31 21-8 5-21 5-30 5-25 0-42-9-55-26-12-17-21-42-21-73 0-17 0-34 9-46 4-13 8-21 17-30 8-8 16-17 25-21 13-4 21-9 34-9 8 0 17 5 25 5 10 4 18 4 27 12v-84h33zM137 221v-111c-9-4-17-9-23-9-8 0-16-4-25-4-17 0-30 9-42 21-9 13-13 30-13 55 0 21 4 39 13 52 4 13 17 17 34 17 12 0 21-4 29-4 10-4 18-13 27-17z">
          <text:p/>
        </draw:path>
        <draw:path draw:style-name="gr2" draw:text-style-name="P2" draw:layer="layout" svg:width="0.174cm" svg:height="0.204cm" svg:x="11.171cm" svg:y="23.765cm" svg:viewBox="0 0 175 205" svg:d="M175 107h-141c0 13 0 21 4 30 5 8 9 17 13 21 9 9 13 13 21 13 9 4 17 4 30 4s25 0 38-4c13-9 22-13 31-17v34c-14 4-23 8-35 12-9 5-21 5-34 5-34 0-59-9-76-26s-26-42-26-72c0-35 9-60 26-77s38-30 67-30c26 0 47 9 60 26 13 13 22 34 22 64zM144 81c0-17-8-30-17-38-4-9-21-13-38-13s-29 4-38 13c-13 12-17 25-17 38z">
          <text:p/>
        </draw:path>
        <draw:path draw:style-name="gr2" draw:text-style-name="P2" draw:layer="layout" svg:width="0.148cm" svg:height="0.199cm" svg:x="11.506cm" svg:y="23.77cm" svg:viewBox="0 0 149 200" svg:d="M149 140c0 17-4 30-21 43-13 12-35 17-61 17-12 0-25 0-38-5-12-4-21-8-29-12v-34c12 4 25 13 34 17 12 4 25 8 38 8 12 0 25-4 34-8s13-13 13-21c0-9-4-13-9-17-4-5-13-9-26-13-4 0-8 0-17 0-8-4-12-4-21-4-17-5-29-13-34-22-8-9-12-22-12-34 0-5 4-13 4-21 4-5 8-13 17-17 4-9 13-13 25-13 9-4 21-4 34-4 9 0 21 0 35 4 8 0 21 4 30 8v34h-5c-8-4-17-8-30-12-13-5-21-9-34-9s-21 4-30 9c-8 4-12 8-12 16 0 9 4 17 8 22 4 4 13 4 21 8 9 0 13 4 21 4 9 0 13 5 17 5 18 5 31 9 39 17 5 9 9 22 9 34z">
          <text:p/>
        </draw:path>
        <draw:path draw:style-name="gr2" draw:text-style-name="P2" draw:layer="layout" svg:width="0.174cm" svg:height="0.204cm" svg:x="11.692cm" svg:y="23.765cm" svg:viewBox="0 0 175 205" svg:d="M175 107h-141c0 13 0 21 4 30 4 8 9 17 13 21 8 9 12 13 21 13 8 4 17 4 30 4 12 0 25 0 38-4 12-9 22-13 30-17v34c-8 4-22 8-35 12-8 5-21 5-33 5-34 0-60-9-77-26s-25-42-25-72c0-35 8-60 25-77s38-30 68-30c26 0 47 9 59 26 14 13 23 34 23 64zM144 81c0-17-4-30-13-38-8-9-21-13-42-13-17 0-30 4-38 13-13 12-17 25-17 38z">
          <text:p/>
        </draw:path>
        <draw:path draw:style-name="gr2" draw:text-style-name="P2" draw:layer="layout" svg:width="0.17cm" svg:height="0.271cm" svg:x="11.899cm" svg:y="23.765cm" svg:viewBox="0 0 171 272" svg:d="M171 179c0 30-9 55-21 72-17 13-39 21-68 21-13 0-21 0-34 0-8-4-17-4-25-8v-34c4 4 12 4 25 8 13 5 21 5 34 5s21 0 29-5c5 0 13-4 17-8 5-4 5-13 9-17 0-8 0-13 0-21v-17c-9 8-17 13-26 17-8 4-21 4-33 4-26 0-43-8-55-25-14-13-23-38-23-69 0-17 5-30 9-42 4-13 9-21 18-30 8-8 17-17 29-21 9-4 22-9 30-9 13 0 21 5 30 5 4 4 12 8 21 12l4-8h30zM137 150v-107c-9-4-17-9-21-9-9-4-17-4-26-4-17 0-29 9-42 17-8 13-13 30-13 55 0 21 5 39 13 48 4 12 17 17 34 17 13 0 21 0 29-5 9-4 17-8 26-12z">
          <text:p/>
        </draw:path>
        <draw:path draw:style-name="gr2" draw:text-style-name="P2" draw:layer="layout" svg:width="0.161cm" svg:height="0.195cm" svg:x="12.132cm" svg:y="23.774cm" svg:viewBox="0 0 162 196" svg:d="M162 191h-34v-22c-12 9-22 13-30 22-13 5-22 5-34 5-21 0-38-5-47-18-13-13-17-30-17-55v-123h30v106c0 12 4 21 4 25 0 9 0 13 4 21 5 5 9 9 13 9 4 4 13 4 21 4 9 0 17-4 26-8 13-5 22-9 30-17v-140h34z">
          <text:p/>
        </draw:path>
        <draw:path draw:style-name="gr2" draw:text-style-name="P2" draw:layer="layout" svg:width="0.16cm" svg:height="0.199cm" svg:x="12.357cm" svg:y="23.765cm" svg:viewBox="0 0 161 200" svg:d="M161 200h-33v-111c0-8 0-17 0-25 0-4-5-13-5-17-4-4-8-8-12-8-5-5-13-5-21-5-9 0-17 0-30 5-9 4-18 12-27 16v145h-33v-191h33v21c9-8 23-17 31-21 13-4 21-9 34-9 21 0 38 9 47 22 12 12 16 29 16 55z">
          <text:p/>
        </draw:path>
        <draw:path draw:style-name="gr2" draw:text-style-name="P2" draw:layer="layout" svg:width="0.17cm" svg:height="0.271cm" svg:x="12.568cm" svg:y="23.698cm" svg:viewBox="0 0 171 272" svg:d="M171 267h-34v-21c-9 9-17 17-30 21-8 5-21 5-30 5-25 0-42-9-56-26-12-17-21-42-21-73 0-17 5-34 9-46 4-13 8-21 18-30 8-8 17-17 29-21 9-4 21-9 30-9 13 0 21 5 25 5 9 4 17 4 26 12v-84h34zM137 221v-111c-9-4-17-9-21-9-9 0-17-4-26-4-17 0-29 9-42 21-9 13-13 30-13 55 0 21 4 39 13 52 4 13 17 17 34 17 12 0 21-4 29-4 9-4 17-13 26-17z">
          <text:p/>
        </draw:path>
        <draw:path draw:style-name="gr2" draw:text-style-name="P2" draw:layer="layout" svg:width="0.161cm" svg:height="0.199cm" svg:x="12.788cm" svg:y="23.77cm" svg:viewBox="0 0 162 200" svg:d="M162 195h-29v-21c-5 4-9 4-13 9-4 4-9 8-13 8-8 4-12 4-22 9-4 0-13 0-21 0-21 0-34-5-47-17-12-13-17-26-17-43s5-25 9-38c8-8 17-12 25-22 13-4 26-8 43-8 18 0 34-5 56-5v-4c0-8-5-13-5-17-4-8-8-8-12-12-5-5-9-5-17-5-4-4-14-4-18-4-9 0-21 4-30 4-12 5-21 5-34 9v-30c5-4 17-4 26-8 12 0 25 0 38 0 14 0 26 0 35 0 8 4 17 8 25 12 9 5 13 13 17 22 4 8 4 16 4 29zM133 149v-55c-13 0-22 4-34 4-18 0-27 0-35 4-9 4-17 9-21 13-9 4-9 13-9 21 0 13 5 21 9 26 8 4 17 8 29 8 13 0 23 0 35-4 9-4 17-13 26-17z">
          <text:p/>
        </draw:path>
        <draw:path draw:style-name="gr2" draw:text-style-name="P2" draw:layer="layout" svg:width="0.161cm" svg:height="0.292cm" svg:x="13.123cm" svg:y="23.677cm" svg:viewBox="0 0 162 293" svg:d="M162 288h-30v-21c-4 4-8 4-13 9-4 4-8 8-12 8-9 4-13 4-21 9-5 0-14 0-23 0-21 0-34-5-46-17-13-13-17-26-17-43s4-25 8-38c9-8 17-12 26-21 12-4 25-8 42-8 18 0 35-5 56-5v-4c0-8-4-13-4-17-4-8-9-8-13-12-4-5-8-5-17-5-4-5-12-5-17-5-9 0-22 5-30 5-9 5-22 5-34 9v-31c4-4 17-4 25-8 13 0 26 0 39 0s26 0 34 0c9 4 17 8 26 12 8 5 12 13 16 23 5 8 5 16 5 29zM132 242v-55c-13 0-21 4-34 4-17 0-26 0-35 4-8 4-17 9-21 13-8 4-8 13-8 21 0 13 4 21 8 26 9 4 17 8 30 8 14 0 22 0 35-4 8-4 17-13 25-17zM111 63h-25l-48-63h38z">
          <text:p/>
        </draw:path>
        <draw:path draw:style-name="gr2" draw:text-style-name="P2" draw:layer="layout" svg:width="0.153cm" svg:height="0.199cm" svg:x="13.457cm" svg:y="23.77cm" svg:viewBox="0 0 154 200" svg:d="M154 140c0 17-10 30-27 43-12 12-34 17-59 17-13 0-25 0-38-5-13-4-21-8-30-12v-34h5c8 4 21 13 33 17 13 4 22 8 34 8 13 0 26-4 34-8 9-4 13-13 13-21 0-9-4-13-9-17-4-5-12-9-25-13-4 0-9 0-17 0-8-4-13-4-21-4-17-5-26-13-34-22s-13-22-13-34c0-5 5-13 9-21 0-5 4-13 12-17 9-9 13-13 26-13 8-4 21-4 34-4 8 0 21 0 34 4 12 0 21 4 29 8v34h-4c-8-4-17-8-30-12-8-5-21-9-34-9-12 0-21 4-29 9-9 4-13 8-13 16 0 9 4 17 9 22 4 4 12 4 21 8 8 0 12 4 21 4 8 0 13 5 21 5 13 5 26 9 34 17 9 9 14 22 14 34z">
          <text:p/>
        </draw:path>
        <draw:path draw:style-name="gr2" draw:text-style-name="P2" draw:layer="layout" svg:width="0.173cm" svg:height="0.204cm" svg:x="13.644cm" svg:y="23.765cm" svg:viewBox="0 0 174 205" svg:d="M174 107h-141c0 13 0 21 5 30 4 8 8 17 12 21 9 9 17 13 22 13 8 4 21 4 29 4 14 0 27 0 39-4 13-9 21-13 30-17v34c-9 4-21 8-34 12-8 5-21 5-35 5-34 0-55-9-76-26-17-17-25-42-25-72 0-35 8-60 25-77s38-30 68-30c26 0 47 9 60 26 13 13 21 34 21 64zM144 81c0-17-4-30-12-38-9-9-21-13-39-13-17 0-34 4-43 13-12 12-17 25-17 38z">
          <text:p/>
        </draw:path>
        <draw:polygon draw:style-name="gr2" draw:text-style-name="P2" draw:layer="layout" svg:width="0.186cm" svg:height="0.19cm" svg:x="13.843cm" svg:y="23.774cm" svg:viewBox="0 0 187 191" draw:points="187,191 149,191 94,119 39,191 0,191 77,94 0,0 43,0 98,73 153,0 187,0 115,94">
          <text:p/>
        </draw:polygon>
        <draw:path draw:style-name="gr2" draw:text-style-name="P2" draw:layer="layout" svg:width="0.123cm" svg:height="0.25cm" svg:x="14.05cm" svg:y="23.719cm" svg:viewBox="0 0 124 251" svg:d="M124 246c-9 0-13 0-21 0-9 5-13 5-17 5-22 0-38-5-48-17-8-9-17-26-17-51v-102h-21v-26h21v-55h35v55h68v26h-68v89c0 9 0 17 0 21 0 9 4 13 4 17 4 5 9 9 13 9 4 4 8 4 21 4 4 0 9 0 13 0 8-4 12-4 12-4h5z">
          <text:p/>
        </draw:path>
        <draw:path draw:style-name="gr2" draw:text-style-name="P2" draw:layer="layout" svg:width="0.161cm" svg:height="0.199cm" svg:x="14.198cm" svg:y="23.77cm" svg:viewBox="0 0 162 200" svg:d="M162 195h-30v-21c-4 4-8 4-13 9-5 4-9 8-13 8-4 4-13 4-21 9-4 0-13 0-21 0-17 0-34-5-47-17-13-13-17-26-17-43s4-25 9-38c8-8 17-12 29-22 9-4 26-8 38-8 17 0 34-5 56-5v-4c0-8 0-13-4-17-4-8-9-8-14-12-4-5-8-5-17-5-4-4-12-4-16-4-9 0-17 4-30 4-9 5-21 5-34 9v-30c9-4 17-4 25-8 13 0 26 0 39 0 12 0 25 0 33 0 10 4 18 8 27 12 8 5 13 13 17 22 4 8 4 16 4 29zM132 149v-55c-8 0-22 4-35 4-12 0-25 0-33 4-9 4-17 9-22 13-4 4-8 13-8 21 0 13 4 21 8 26 9 4 17 8 30 8s25 0 34-4c8-4 18-13 26-17z">
          <text:p/>
        </draw:path>
        <draw:polygon draw:style-name="gr2" draw:text-style-name="P2" draw:layer="layout" svg:width="0.106cm" svg:height="0.03cm" svg:x="14.418cm" svg:y="23.837cm" svg:viewBox="0 0 107 31" draw:points="0,31 107,31 107,0 0,0">
          <text:p/>
        </draw:polygon>
        <draw:path draw:style-name="gr2" draw:text-style-name="P2" draw:layer="layout" svg:width="0.123cm" svg:height="0.271cm" svg:x="14.566cm" svg:y="23.693cm" svg:viewBox="0 0 124 272" svg:d="M124 34h-4c-4 0-9 0-13 0-4-4-12-4-17-4-12 0-21 4-29 9-5 8-9 16-9 33v9h59v25h-59v166h-29v-166h-23v-25h23v-9c0-21 4-38 17-50 8-13 25-22 46-22 9 0 17 5 21 5s13 0 17 0z">
          <text:p/>
        </draw:path>
        <draw:path draw:style-name="gr2" draw:text-style-name="P2" draw:layer="layout" svg:width="0.173cm" svg:height="0.204cm" svg:x="14.698cm" svg:y="23.765cm" svg:viewBox="0 0 174 205" svg:d="M174 107h-140c0 13 0 21 4 30 4 8 8 17 17 21 4 9 12 13 21 13 4 4 17 4 26 4 13 0 26 0 38-4 13-9 26-13 30-17v34c-8 4-21 8-34 12-8 5-21 5-34 5-30 0-56-9-77-26-17-17-25-42-25-72 0-35 8-60 25-77s42-30 68-30 47 9 60 26c17 13 21 34 21 64zM145 81c0-17-5-30-13-38-9-9-21-13-39-13-17 0-34 4-43 13-8 12-16 25-16 38z">
          <text:p/>
        </draw:path>
        <draw:path draw:style-name="gr2" draw:text-style-name="P2" draw:layer="layout" svg:width="0.038cm" svg:height="0.258cm" svg:x="14.918cm" svg:y="23.706cm" svg:viewBox="0 0 39 259" svg:d="M39 34h-39v-34h39zM34 259h-34v-191h34z">
          <text:p/>
        </draw:path>
        <draw:path draw:style-name="gr2" draw:text-style-name="P2" draw:layer="layout" svg:width="0.123cm" svg:height="0.19cm" svg:x="15.019cm" svg:y="23.774cm" svg:viewBox="0 0 124 191" svg:d="M124 34h-4c-4 0-9 0-13-4-4 0-8 0-17 0-8 0-21 4-29 8-9 4-18 8-27 17v136h-34v-191h34v25c13-8 27-17 35-21 9-4 21-4 30-4 4 0 8 0 12 0 5 0 5 0 13 0z">
          <text:p/>
        </draw:path>
        <draw:path draw:style-name="gr2" draw:text-style-name="P2" draw:layer="layout" svg:width="0.165cm" svg:height="0.199cm" svg:x="15.155cm" svg:y="23.77cm" svg:viewBox="0 0 166 200" svg:d="M166 195h-34v-21c-4 4-8 4-13 9-4 4-8 8-13 8-5 4-13 4-17 9-9 0-17 0-26 0-17 0-34-5-46-17-9-13-17-26-17-43s4-25 8-38c9-8 17-12 30-22 8-4 25-8 42-8 13 0 35-5 52-5v-4c0-8 0-13-4-17-4-8-4-8-13-12-4-5-9-5-14-5-8-4-16-4-21-4-8 0-17 4-29 4-9 5-22 5-30 9h-4v-30c8-4 17-4 29-8 9 0 22 0 34 0 13 0 26 0 35 0 13 4 21 8 26 12 8 5 12 13 16 22 5 8 9 16 9 29zM132 149v-55c-8 0-21 4-35 4-12 0-25 0-34 4-8 4-17 9-21 13s-8 13-8 21c0 13 4 21 8 26 9 4 17 8 30 8s25 0 34-4 18-13 26-17z">
          <text:p/>
        </draw:path>
        <draw:path draw:style-name="gr2" draw:text-style-name="P2" draw:layer="layout" svg:width="0.102cm" svg:height="0.338cm" svg:x="15.375cm" svg:y="23.698cm" svg:viewBox="0 0 103 339" svg:d="M103 170c0 34-5 64-17 93-9 26-26 51-47 76h-39v-4c8-8 17-17 25-30 10-8 18-21 27-38 4-12 12-29 17-46 4-13 4-34 4-51 0-21 0-38-4-56-5-17-13-34-17-47-9-12-17-25-27-38-8-8-17-21-25-29h39c21 21 38 46 47 76 12 25 17 60 17 94z">
          <text:p/>
        </draw:path>
        <draw:path draw:style-name="gr2" draw:text-style-name="P2" draw:layer="layout" svg:width="0.076cm" svg:height="0.254cm" svg:x="15.549cm" svg:y="23.774cm" svg:viewBox="0 0 77 255" svg:d="M63 46h-42v-46h42zM77 140l-52 115h-25l29-115z">
          <text:p/>
        </draw:path>
        <draw:path draw:style-name="gr2" draw:text-style-name="P2" draw:layer="layout" svg:width="0.174cm" svg:height="0.204cm" svg:x="15.811cm" svg:y="23.765cm" svg:viewBox="0 0 175 205" svg:d="M175 107h-140c0 13 0 21 4 30 4 8 9 17 17 21 4 9 13 13 21 13 9 4 17 4 26 4 12 0 25 0 38-4 12-9 25-13 29-17v34c-8 4-21 8-29 12-13 5-26 5-38 5-30 0-55-9-72-26-23-17-31-42-31-72 0-35 8-60 26-77 17-17 43-30 68-30 26 0 47 9 59 26 17 13 22 34 22 64zM145 81c0-17-4-30-13-38-8-9-21-13-38-13s-34 4-42 13c-9 12-17 25-17 38z">
          <text:p/>
        </draw:path>
        <draw:polygon draw:style-name="gr2" draw:text-style-name="P2" draw:layer="layout" svg:width="0.101cm" svg:height="0.254cm" svg:x="2.29cm" svg:y="24.769cm" svg:viewBox="0 0 102 255" draw:points="102,255 0,255 0,228 34,228 34,25 0,25 0,0 102,0 102,25 67,25 67,228 102,228">
          <text:p/>
        </draw:polygon>
        <draw:polygon draw:style-name="gr2" draw:text-style-name="P2" draw:layer="layout" svg:width="0.102cm" svg:height="0.254cm" svg:x="2.438cm" svg:y="24.769cm" svg:viewBox="0 0 103 255" draw:points="103,255 0,255 0,228 34,228 34,25 0,25 0,0 103,0 103,25 69,25 69,228 103,228">
          <text:p/>
        </draw:polygon>
        <draw:polygon draw:style-name="gr2" draw:text-style-name="P2" draw:layer="layout" svg:width="0.17cm" svg:height="0.029cm" svg:x="2.865cm" svg:y="24.896cm" svg:viewBox="0 0 171 30" draw:points="0,30 171,30 171,0 0,0">
          <text:p/>
        </draw:polygon>
        <draw:path draw:style-name="gr2" draw:text-style-name="P2" draw:layer="layout" svg:width="0.233cm" svg:height="0.254cm" svg:x="3.348cm" svg:y="24.769cm" svg:viewBox="0 0 234 255" svg:d="M234 255h-38l-26-73h-110l-25 73h-35l94-255h47zM162 152l-47-123-42 123z">
          <text:p/>
        </draw:path>
        <draw:path draw:style-name="gr2" draw:text-style-name="P2" draw:layer="layout" svg:width="0.157cm" svg:height="0.199cm" svg:x="3.602cm" svg:y="24.828cm" svg:viewBox="0 0 158 200" svg:d="M158 183c-13 4-21 8-30 13-13 4-21 4-34 4-12 0-25-4-39-4-8-5-21-13-30-21-8-9-12-17-16-30-5-13-9-30-9-47 0-29 9-55 25-72 17-18 44-26 69-26 13 0 26 0 34 4 13 0 21 4 30 9v39c-13-9-21-13-34-17-9-4-21-9-30-9-17 0-35 9-43 22-13 8-17 29-17 50 0 26 4 43 17 55 8 13 26 17 43 17 9 0 13 0 21 0 5-4 13-4 17-8 5 0 9-4 13-9 4 0 8-4 13-4z">
          <text:p/>
        </draw:path>
        <draw:path draw:style-name="gr2" draw:text-style-name="P2" draw:layer="layout" svg:width="0.123cm" svg:height="0.191cm" svg:x="3.801cm" svg:y="24.832cm" svg:viewBox="0 0 124 192" svg:d="M124 34h-4c-5 0-9 0-13-4-4 0-9 0-17 0-9 0-17 4-30 8-8 5-18 9-26 17v137h-34v-192h34v26c14-9 26-17 35-22 8-4 21-4 29-4 5 0 9 0 13 0s9 0 13 0z">
          <text:p/>
        </draw:path>
        <draw:path draw:style-name="gr2" draw:text-style-name="P2" draw:layer="layout" svg:width="0.173cm" svg:height="0.292cm" svg:x="3.941cm" svg:y="24.735cm" svg:viewBox="0 0 174 293" svg:d="M174 195h-140c0 12 0 21 4 29 4 10 8 18 17 22 4 9 12 13 21 13 8 4 17 4 25 4 13 0 27 0 39-8 17-4 26-9 30-13v34c-8 4-21 8-30 13-12 4-26 4-39 4-29 0-55-9-72-25-21-17-29-44-29-73 0-34 8-60 25-77s42-29 68-29c25 0 47 8 60 25 17 13 21 34 21 64zM145 169c0-17-5-29-13-38-9-8-22-13-39-13s-30 5-42 13c-9 13-17 25-17 38zM149 0l-48 63h-25l30-63z">
          <text:p/>
        </draw:path>
        <draw:path draw:style-name="gr2" draw:text-style-name="P2" draw:layer="layout" svg:width="0.153cm" svg:height="0.199cm" svg:x="4.148cm" svg:y="24.828cm" svg:viewBox="0 0 154 200" svg:d="M154 141c0 17-9 29-22 42-17 13-33 17-59 17-17 0-29 0-38-4-14-5-26-9-35-13v-34h4c9 4 22 13 35 17s26 9 34 9c17 0 26-5 34-9s13-13 13-21c0-9 0-13-5-17-4-4-12-8-25-13-4 0-13 0-21 0-4-4-13-4-17-4-17-8-31-13-39-21-4-9-9-21-9-34 0-4 0-13 5-21 4-9 8-14 12-18 9-9 18-13 27-13 8-4 21-4 34-4 12 0 21 0 33 4 13 0 22 4 30 9v35c-8-5-21-13-30-17-12 0-25-5-38-5-8 0-21 5-29 9-9 4-13 8-13 17 0 8 4 17 9 21 4 4 12 4 25 8 4 0 13 5 17 5 8 0 17 0 21 4 13 4 25 8 34 17 8 8 13 21 13 34z">
          <text:p/>
        </draw:path>
        <draw:path draw:style-name="gr2" draw:text-style-name="P2" draw:layer="layout" svg:width="0.157cm" svg:height="0.199cm" svg:x="4.33cm" svg:y="24.828cm" svg:viewBox="0 0 158 200" svg:d="M158 183c-13 4-21 8-30 13-8 4-22 4-30 4-17 0-30-4-43-4-8-5-21-13-29-21-5-9-13-17-17-30-5-13-9-30-9-47 0-29 9-55 26-72 17-18 42-26 72-26 8 0 22 0 30 4 13 0 21 4 30 9v39c-13-9-21-13-34-17-9-4-18-9-31-9-17 0-34 9-42 22-13 8-17 29-17 50 0 26 4 43 17 55 8 13 25 17 42 17 9 0 13 0 22 0 5-4 13-4 17-8 5 0 9-4 13-9 4 0 9-4 13-4z">
          <text:p/>
        </draw:path>
        <draw:path draw:style-name="gr2" draw:text-style-name="P2" draw:layer="layout" svg:width="0.038cm" svg:height="0.259cm" svg:x="4.525cm" svg:y="24.764cm" svg:viewBox="0 0 39 260" svg:d="M39 34h-39v-34h39zM35 260h-31v-192h31z">
          <text:p/>
        </draw:path>
        <draw:path draw:style-name="gr2" draw:text-style-name="P2" draw:layer="layout" svg:width="0.279cm" svg:height="0.199cm" svg:x="4.631cm" svg:y="24.824cm" svg:viewBox="0 0 280 200" svg:d="M280 200h-35v-110c0-9 0-17 0-22 0-8-4-16-4-21-4-4-8-8-13-8-4-4-12-4-21-4-8 0-17 0-29 4-9 4-17 13-26 17 0 4 0 8 0 12 0 0 0 5 0 9v123h-29v-110c0-9 0-17 0-26-5-4-5-12-9-17 0-4-4-8-8-8-5-4-13-4-22-4-8 0-16 0-29 4-9 4-17 13-26 17v144h-29v-192h29v22c13-9 22-18 30-22 13-4 21-8 34-8s25 4 34 8c8 9 12 13 17 27 17-14 25-23 38-27 8-4 21-8 34-8 21 0 39 8 47 21 9 14 17 31 17 56z">
          <text:p/>
        </draw:path>
        <draw:path draw:style-name="gr2" draw:text-style-name="P2" draw:layer="layout" svg:width="0.178cm" svg:height="0.203cm" svg:x="4.957cm" svg:y="24.824cm" svg:viewBox="0 0 179 204" svg:d="M179 102c0 34-9 60-26 77-13 16-34 25-63 25-27 0-48-9-65-25-17-17-25-43-25-77 0-29 8-55 25-73 17-17 38-29 65-29 29 0 50 12 63 29 17 18 26 44 26 73zM145 102c0-25-5-42-13-55s-25-18-42-18c-18 0-31 5-39 18-13 13-17 30-17 55 0 26 4 43 17 55 8 13 21 22 39 22 17 0 34-9 42-22 8-12 13-29 13-55z">
          <text:p/>
        </draw:path>
        <draw:path draw:style-name="gr2" draw:text-style-name="P2" draw:layer="layout" svg:width="0.165cm" svg:height="0.271cm" svg:x="5.452cm" svg:y="24.756cm" svg:viewBox="0 0 166 272" svg:d="M166 268h-29v-21c-9 8-22 16-30 21-13 4-21 4-35 4-21 0-42-9-55-25-13-17-17-44-17-73 0-17 0-34 4-47 5-13 13-21 21-30 5-8 17-17 26-21 8-4 21-8 35-8 8 0 17 4 25 4 9 4 17 4 26 8v-80h29zM137 221v-111c-9-4-17-8-26-8-4 0-13-5-21-5-18 0-35 9-43 22-9 12-17 29-17 50 0 26 4 43 12 56 9 13 22 17 39 17 9 0 17-4 30-8 9 0 17-9 26-13z">
          <text:p/>
        </draw:path>
        <draw:path draw:style-name="gr2" draw:text-style-name="P2" draw:layer="layout" svg:width="0.178cm" svg:height="0.203cm" svg:x="5.668cm" svg:y="24.824cm" svg:viewBox="0 0 179 204" svg:d="M179 107h-145c0 12 4 21 4 29 4 9 9 17 17 21 4 9 13 13 21 13 10 4 18 4 27 4 12 0 25 0 42-8 13-4 21-9 25-13h5v34c-13 4-26 8-34 13-13 4-26 4-38 4-31 0-56-9-73-25-17-17-30-43-30-72 0-34 8-60 30-78 17-17 38-29 64-29 30 0 47 8 64 25 12 13 21 35 21 65zM145 81c0-17-4-29-13-39-8-8-21-13-38-13-18 0-31 5-43 13-9 14-13 26-17 39z">
          <text:p/>
        </draw:path>
        <draw:path draw:style-name="gr2" draw:text-style-name="P2" draw:layer="layout" svg:width="0.174cm" svg:height="0.267cm" svg:x="6.163cm" svg:y="24.76cm" svg:viewBox="0 0 175 268" svg:d="M175 137c0 46-4 80-21 101-14 21-35 30-65 30-34 0-55-9-68-34-17-21-21-55-21-97 0-48 4-82 21-103 13-21 34-34 68-34 30 0 51 13 65 34 17 21 21 55 21 103zM131 213c5-9 5-21 9-34 0-13 0-25 0-42s0-35 0-48c-4-13-4-25-9-34-4-8-8-12-16-17-9-4-17-8-26-8-13 0-21 4-29 8-5 5-13 9-17 17-5 9-5 21-9 34 0 13 0 31 0 48s0 34 0 42c4 13 4 25 9 34 4 8 8 17 17 21 8 4 16 4 29 4 9 0 17 0 26-4 8-4 12-13 16-21z">
          <text:p/>
        </draw:path>
        <draw:path draw:style-name="gr2" draw:text-style-name="P2" draw:layer="layout" svg:width="0.173cm" svg:height="0.263cm" svg:x="6.392cm" svg:y="24.76cm" svg:viewBox="0 0 174 264" svg:d="M174 264h-174v-39c13-9 21-17 34-30 12-8 25-21 34-30 21-21 39-38 47-50 9-13 13-26 13-43 0-12-4-21-13-29-8-9-22-13-39-13-8 0-21 4-34 8-13 0-25 9-34 17h-4v-38c9-4 21-8 34-8 13-5 25-9 38-9 26 0 48 9 65 21 12 13 21 30 21 51 0 9 0 17-5 26 0 8-4 17-8 25s-13 13-17 21c-8 9-13 13-21 21-13 13-26 26-39 38-13 9-26 22-38 30h140z">
          <text:p/>
        </draw:path>
        <draw:path draw:style-name="gr2" draw:text-style-name="P2" draw:layer="layout" svg:width="0.102cm" svg:height="0.339cm" svg:x="6.904cm" svg:y="24.756cm" svg:viewBox="0 0 103 340" svg:d="M103 340h-38c-22-26-39-51-47-77-14-29-18-59-18-93s4-67 18-94c8-29 25-55 47-76h38c-9 8-17 21-26 30-8 12-17 25-25 38-4 12-13 30-17 47s-4 34-4 55c0 17 0 38 4 51 4 17 8 34 17 47 8 17 17 29 25 38 9 13 17 21 26 29z">
          <text:p/>
        </draw:path>
        <draw:path draw:style-name="gr2" draw:text-style-name="P2" draw:layer="layout" svg:width="0.165cm" svg:height="0.271cm" svg:x="7.052cm" svg:y="24.756cm" svg:viewBox="0 0 166 272" svg:d="M166 268h-29v-21c-9 8-22 16-31 21-8 4-21 4-34 4-21 0-38-9-55-25-13-17-17-44-17-73 0-17 0-34 4-47 5-13 13-21 22-30 8-8 17-17 25-21 13-4 21-8 34-8 8 0 17 4 25 4 9 4 18 4 27 8v-80h29zM137 221v-111c-9-4-18-8-27-8-4 0-12-5-21-5-17 0-34 9-42 22-9 12-17 29-17 50 0 26 4 43 13 56 8 13 21 17 38 17 8 0 17-4 29-8 9 0 18-9 27-13z">
          <text:p/>
        </draw:path>
        <draw:path draw:style-name="gr2" draw:text-style-name="P2" draw:layer="layout" svg:width="0.174cm" svg:height="0.203cm" svg:x="7.272cm" svg:y="24.824cm" svg:viewBox="0 0 175 204" svg:d="M175 102c0 34-9 60-21 77-17 16-38 25-68 25-26 0-48-9-64-25-17-17-22-43-22-77 0-29 5-55 22-73 16-17 38-29 64-29 30 0 51 12 68 29 12 18 21 44 21 73zM141 102c0-25-4-42-13-55-8-13-21-18-42-18-18 0-31 5-39 18-9 13-17 30-17 55 0 26 8 43 17 55 8 13 21 22 39 22 21 0 34-9 42-22 9-12 13-29 13-55z">
          <text:p/>
        </draw:path>
        <draw:path draw:style-name="gr2" draw:text-style-name="P2" draw:layer="layout" svg:width="0.038cm" svg:height="0.259cm" svg:x="7.493cm" svg:y="24.764cm" svg:viewBox="0 0 39 260" svg:d="M39 34h-39v-34h39zM34 260h-30v-192h30z">
          <text:p/>
        </draw:path>
        <draw:path draw:style-name="gr2" draw:text-style-name="P2" draw:layer="layout" svg:width="0.148cm" svg:height="0.199cm" svg:x="7.586cm" svg:y="24.828cm" svg:viewBox="0 0 149 200" svg:d="M149 141c0 17-9 29-21 42-13 13-34 17-60 17-12 0-25 0-39-4-12-5-21-9-29-13v-34c12 4 21 13 34 17s26 9 39 9c12 0 25-5 33-9 5-4 9-13 9-21 0-9 0-13-4-17-5-4-13-8-26-13-4 0-12 0-17 0-8-4-17-4-21-4-18-8-30-13-39-21-4-9-8-21-8-34 0-4 0-13 4-21 4-9 8-14 17-18 4-9 13-13 22-13 13-4 21-4 34-4s25 0 34 4c12 0 25 4 29 9v35c-8-5-17-13-29-17-13 0-26-5-34-5-13 0-21 5-30 9-8 4-13 8-13 17 0 8 0 17 5 21 8 4 12 4 25 8 4 0 13 5 21 5 5 0 13 0 17 4 17 4 26 8 34 17 9 8 13 21 13 34z">
          <text:p/>
        </draw:path>
        <draw:path draw:style-name="gr2" draw:text-style-name="P2" draw:layer="layout" svg:width="0.106cm" svg:height="0.339cm" svg:x="7.772cm" svg:y="24.756cm" svg:viewBox="0 0 107 340" svg:d="M107 170c0 34-9 64-17 93-13 26-30 51-48 77h-42v-5c8-8 17-16 30-29 8-9 12-21 22-38 8-13 12-30 17-47 4-13 8-34 8-51 0-21-4-38-8-55-5-17-9-35-17-47-10-13-14-26-22-38-9-9-22-22-30-30h42c18 21 35 47 48 76 8 27 17 60 17 94z">
          <text:p/>
        </draw:path>
        <draw:path draw:style-name="gr2" draw:text-style-name="P2" draw:layer="layout" svg:width="0.169cm" svg:height="0.271cm" svg:x="8.221cm" svg:y="24.824cm" svg:viewBox="0 0 170 272" svg:d="M170 101c0 13-4 30-8 43-5 13-9 22-18 35-9 8-17 12-30 16-9 5-21 9-30 9-12 0-21 0-29-4-9 0-17-5-26-9v81h-29v-264h29v17c9-4 21-13 30-17 13-4 21-8 34-8 25 0 42 8 56 29 13 17 21 38 21 72zM135 101c0-21-4-42-13-50-8-13-21-17-38-17-8 0-17 0-25 4-9 4-21 8-30 17v107c13 4 17 8 26 8 8 4 12 4 21 4 21 0 34-4 42-17 13-13 17-30 17-56z">
          <text:p/>
        </draw:path>
        <draw:path draw:style-name="gr2" draw:text-style-name="P2" draw:layer="layout" svg:width="0.174cm" svg:height="0.203cm" svg:x="8.428cm" svg:y="24.824cm" svg:viewBox="0 0 175 204" svg:d="M175 102c0 34-5 60-22 77-16 16-39 25-64 25-30 0-51-9-68-25-12-17-21-43-21-77 0-29 9-55 21-73 17-17 38-29 68-29 25 0 48 12 64 29 17 18 22 44 22 73zM145 102c0-25-8-42-18-55-8-13-21-18-38-18-21 0-34 5-42 18-9 13-13 30-13 55 0 26 4 43 13 55 8 13 21 22 42 22 17 0 30-9 38-22 10-12 18-29 18-55z">
          <text:p/>
        </draw:path>
        <draw:path draw:style-name="gr2" draw:text-style-name="P2" draw:layer="layout" svg:width="0.148cm" svg:height="0.199cm" svg:x="8.64cm" svg:y="24.828cm" svg:viewBox="0 0 149 200" svg:d="M149 141c0 17-4 29-21 42-13 13-34 17-60 17-12 0-25 0-38-4-13-5-22-9-30-13v-34c12 4 22 13 35 17 12 4 25 9 38 9 12 0 25-5 34-9 4-4 8-13 8-21 0-9 0-13-4-17s-13-8-26-13c-4 0-12 0-17 0-8-4-16-4-21-4-17-8-30-13-35-21-8-9-12-21-12-34 0-4 0-13 4-21 4-9 8-14 18-18 4-9 13-13 21-13 13-4 21-4 34-4s25 0 38 4c9 0 21 4 25 9v35c-8-5-16-13-29-17-13 0-26-5-34-5-13 0-21 5-30 9-8 4-12 8-12 17 0 8 0 17 8 21 4 4 13 4 21 8 4 0 13 5 21 5 9 0 13 0 17 4 17 4 26 8 34 17 9 8 13 21 13 34z">
          <text:p/>
        </draw:path>
        <draw:path draw:style-name="gr2" draw:text-style-name="P2" draw:layer="layout" svg:width="0.119cm" svg:height="0.25cm" svg:x="8.813cm" svg:y="24.777cm" svg:viewBox="0 0 120 251" svg:d="M120 246c-4 0-13 0-17 0-10 5-14 5-22 5-17 0-34-5-43-18-12-8-17-25-17-51v-101h-21v-26h21v-55h34v55h65v26h-65v89c0 8 0 16 0 21 0 8 0 12 5 17 4 4 4 8 8 8 4 4 13 4 21 4 4 0 14 0 18 0 4-4 9-4 13-4z">
          <text:p/>
        </draw:path>
        <draw:path draw:style-name="gr2" draw:text-style-name="P2" draw:layer="layout" svg:width="0.174cm" svg:height="0.203cm" svg:x="8.961cm" svg:y="24.824cm" svg:viewBox="0 0 175 204" svg:d="M175 102c0 34-4 60-21 77-17 16-39 25-65 25-29 0-50-9-67-25-13-17-22-43-22-77 0-29 9-55 22-73 17-17 38-29 67-29 26 0 48 12 65 29 17 18 21 44 21 73zM145 102c0-25-8-42-17-55s-22-18-39-18c-21 0-33 5-42 18-8 13-13 30-13 55 0 26 5 43 13 55 9 13 21 22 42 22 17 0 30-9 39-22 9-12 17-29 17-55z">
          <text:p/>
        </draw:path>
        <draw:path draw:style-name="gr2" draw:text-style-name="P2" draw:layer="layout" svg:width="0.148cm" svg:height="0.199cm" svg:x="9.173cm" svg:y="24.828cm" svg:viewBox="0 0 149 200" svg:d="M149 141c0 17-4 29-21 42-13 13-34 17-60 17-13 0-26 0-38-4-13-5-21-9-30-13v-34c13 4 21 13 34 17s25 9 38 9c14 0 27-5 35-9s8-13 8-21c0-9 0-13-4-17s-12-8-25-13c-4 0-10 0-18 0-9-4-17-4-21-4-17-8-30-13-34-21-9-9-13-21-13-34 0-4 0-13 4-21 5-9 9-14 17-18 5-9 13-13 26-13 8-4 17-4 29-4 14 0 27 0 39 4 9 0 22 4 26 9v35c-9-5-17-13-30-17-12 0-25-5-35-5-12 0-21 5-29 9-9 4-13 8-13 17 0 8 0 17 8 21 5 4 13 4 22 8 8 0 12 5 22 5 8 0 13 0 17 4 17 4 25 8 34 17 8 8 12 21 12 34z">
          <text:p/>
        </draw:path>
        <draw:path draw:style-name="gr2" draw:text-style-name="P2" draw:layer="layout" svg:width="0.169cm" svg:height="0.271cm" svg:x="9.635cm" svg:y="24.756cm" svg:viewBox="0 0 170 272" svg:d="M170 268h-34v-21c-8 8-17 16-30 21-8 4-21 4-34 4-22 0-39-9-51-25-17-17-21-44-21-73 0-17 0-34 4-47 8-13 13-21 21-30 8-8 17-17 25-21 13-4 22-8 35-8 9 0 17 4 26 4 8 4 17 4 25 8v-80h34zM136 221v-111c-8-4-17-8-21-8-9 0-17-5-26-5-17 0-30 9-43 22-8 12-13 29-13 50 0 26 5 43 9 56 8 13 21 17 38 17 9 0 22-4 31-8 8 0 17-9 25-13z">
          <text:p/>
        </draw:path>
        <draw:path draw:style-name="gr2" draw:text-style-name="P2" draw:layer="layout" svg:width="0.174cm" svg:height="0.203cm" svg:x="9.859cm" svg:y="24.824cm" svg:viewBox="0 0 175 204" svg:d="M175 107h-145c0 12 4 21 8 29 4 9 9 17 13 21 8 9 12 13 21 13 8 4 18 4 31 4 12 0 25 0 38-8 12-4 21-9 29-13v34c-12 4-21 8-34 13-12 4-21 4-33 4-35 0-61-9-78-25-17-17-25-43-25-72 0-34 8-60 25-78 17-17 38-29 69-29 25 0 47 8 59 25 13 13 22 35 22 65zM141 81c0-17-5-29-13-39-9-8-21-13-38-13-18 0-31 5-39 13-13 14-17 26-21 39z">
          <text:p/>
        </draw:path>
        <draw:polygon draw:style-name="gr2" draw:text-style-name="P2" draw:layer="layout" svg:width="0.187cm" svg:height="0.191cm" svg:x="10.337cm" svg:y="24.832cm" svg:viewBox="0 0 188 192" draw:points="188,0 110,192 77,192 0,0 34,0 93,154 153,0">
          <text:p/>
        </draw:polygon>
        <draw:path draw:style-name="gr2" draw:text-style-name="P2" draw:layer="layout" svg:width="0.034cm" svg:height="0.259cm" svg:x="10.566cm" svg:y="24.764cm" svg:viewBox="0 0 35 260" svg:d="M35 34h-35v-34h35zM35 260h-35v-192h35z">
          <text:p/>
        </draw:path>
        <draw:path draw:style-name="gr2" draw:text-style-name="P2" draw:layer="layout" svg:width="0.169cm" svg:height="0.271cm" svg:x="10.655cm" svg:y="24.824cm" svg:viewBox="0 0 170 272" svg:d="M170 179c0 29-8 55-21 72-17 12-38 21-73 21-8 0-17 0-30 0-8-5-17-5-25-9v-34c4 5 13 5 25 9 13 4 22 4 35 4s21 0 30-4c4 0 13-4 13-9 4-4 8-12 12-17 0-8 0-12 0-21v-17c-8 9-17 13-25 17-13 4-21 4-35 4-25 0-42-8-55-25s-21-39-21-69c0-17 0-29 8-42 5-13 9-21 17-34 9-4 17-13 26-17 12-4 21-8 34-8s22 4 30 4c4 4 13 8 21 13l5-9h29zM136 144v-102c-8-4-17-8-25-8-4-5-13-5-21-5-18 0-31 9-44 17-8 13-12 30-12 55 0 22 4 38 8 47 9 14 21 18 39 18 13 0 21 0 30-4 8-5 17-9 25-18z">
          <text:p/>
        </draw:path>
        <draw:path draw:style-name="gr2" draw:text-style-name="P2" draw:layer="layout" svg:width="0.034cm" svg:height="0.259cm" svg:x="10.888cm" svg:y="24.764cm" svg:viewBox="0 0 35 260" svg:d="M35 34h-35v-34h35zM35 260h-35v-192h35z">
          <text:p/>
        </draw:path>
        <draw:polygon draw:style-name="gr2" draw:text-style-name="P2" draw:layer="layout" svg:width="0.034cm" svg:height="0.267cm" svg:x="10.985cm" svg:y="24.756cm" svg:viewBox="0 0 35 268" draw:points="0,268 35,268 35,0 0,0">
          <text:p/>
        </draw:polygon>
        <draw:path draw:style-name="gr2" draw:text-style-name="P2" draw:layer="layout" svg:width="0.161cm" svg:height="0.292cm" svg:x="11.074cm" svg:y="24.735cm" svg:viewBox="0 0 162 293" svg:d="M162 289h-30v-21c-4 4-8 4-13 8-4 4-8 8-12 8-9 5-13 5-21 9-5 0-13 0-26 0-18 0-30-4-43-17s-17-25-17-42c0-18 4-27 8-39 5-9 17-13 26-22 13-4 26-8 43-8s34-4 55-4v-5c0-8-4-12-4-16-4-9-9-9-13-13s-8-4-17-4c-4-5-12-5-21-5-4 0-17 5-25 5-14 4-22 4-35 8v-30c4-4 13-4 25-8 14 0 27 0 39 0 13 0 26 0 34 0 9 4 17 8 26 13 8 4 12 12 17 21 4 8 4 17 4 29zM132 242v-56c-13 0-21 4-38 4-13 0-21 0-30 5-8 4-17 8-22 12-8 5-8 13-8 21 0 14 0 23 8 27 10 4 18 8 31 8s21 0 34-4c8-4 17-13 25-17zM149 63h-30l-29-42-34 42h-26l39-63h38z">
          <text:p/>
        </draw:path>
        <draw:path draw:style-name="gr2" draw:text-style-name="P2" draw:layer="layout" svg:width="0.161cm" svg:height="0.199cm" svg:x="11.298cm" svg:y="24.824cm" svg:viewBox="0 0 162 200" svg:d="M162 200h-35v-110c0-9 0-17 0-26 0-8-4-12-4-17-4-4-8-8-13-12-8 0-12 0-21 0-8 0-21 0-29 4-9 4-17 13-26 17v144h-34v-192h34v22c9-9 21-18 30-22 12-4 21-8 34-8 21 0 34 8 47 21 13 14 17 31 17 56z">
          <text:p/>
        </draw:path>
        <draw:path draw:style-name="gr2" draw:text-style-name="P2" draw:layer="layout" svg:width="0.157cm" svg:height="0.199cm" svg:x="11.51cm" svg:y="24.828cm" svg:viewBox="0 0 158 200" svg:d="M158 183c-13 4-22 8-34 13-9 4-18 4-31 4s-25-4-38-4c-13-5-21-13-30-21-8-9-12-17-21-30-4-13-4-30-4-47 0-29 8-55 25-72 17-18 38-26 68-26 13 0 22 0 35 4 8 0 17 4 30 9v39h-5c-8-9-21-13-29-17-9-4-22-9-31-9-21 0-34 9-42 22-13 8-17 29-17 50 0 26 4 43 13 55 12 13 25 17 46 17 4 0 13 0 17 0 9-4 14-4 22-8 4 0 9-4 13-9 4 0 8-4 8-4h5z">
          <text:p/>
        </draw:path>
        <draw:path draw:style-name="gr2" draw:text-style-name="P2" draw:layer="layout" svg:width="0.034cm" svg:height="0.259cm" svg:x="11.7cm" svg:y="24.764cm" svg:viewBox="0 0 35 260" svg:d="M35 34h-35v-34h35zM35 260h-35v-192h35z">
          <text:p/>
        </draw:path>
        <draw:path draw:style-name="gr2" draw:text-style-name="P2" draw:layer="layout" svg:width="0.161cm" svg:height="0.199cm" svg:x="11.789cm" svg:y="24.828cm" svg:viewBox="0 0 162 200" svg:d="M162 196h-29v-21c-6 4-10 4-14 8s-9 8-13 8c-8 5-13 5-21 9-4 0-13 0-25 0-17 0-30-4-43-17-12-13-17-25-17-42s5-26 9-38c8-9 17-13 25-22 13-4 26-8 43-8 16 0 33-4 56-4v-5c0-8-6-12-6-16-4-9-8-9-12-13-5-4-9-4-17-4-5-5-13-5-17-5-9 0-21 5-30 5-13 4-21 4-34 8v-31c5-4 13-4 26-8 12 0 25 0 38 0 12 0 25 0 34 0 8 4 18 8 26 13 9 4 13 13 17 22 4 8 4 17 4 29zM133 149v-55c-14 0-23 4-35 4-17 0-26 0-34 5-9 4-17 8-21 12-9 5-9 13-9 21 0 13 0 22 9 26 8 4 17 8 29 8 13 0 21 0 34-4 9-4 17-13 27-17z">
          <text:p/>
        </draw:path>
        <draw:path draw:style-name="gr2" draw:text-style-name="P2" draw:layer="layout" svg:width="0.161cm" svg:height="0.199cm" svg:x="12.28cm" svg:y="24.828cm" svg:viewBox="0 0 162 200" svg:d="M162 196h-29v-21c-5 4-9 4-14 8-4 4-9 8-13 8-8 5-12 5-21 9-4 0-13 0-21 0-21 0-34-4-47-17-12-13-17-25-17-42s5-26 9-38c8-9 17-13 25-22 13-4 26-8 43-8s33-4 56-4v-5c0-8-5-12-5-16-4-9-9-9-13-13-5-4-9-4-17-4-4-5-13-5-17-5-9 0-21 5-30 5-12 4-21 4-34 8v-31c5-4 17-4 26-8 12 0 25 0 38 0s25 0 34 0c9 4 18 8 26 13 9 4 13 13 17 22 4 8 4 17 4 29zM133 149v-55c-14 0-23 4-35 4-17 0-26 0-34 5-9 4-17 8-21 12-9 5-9 13-9 21 0 13 5 22 9 26 8 4 17 8 29 8 13 0 22 0 34-4 9-4 18-13 27-17z">
          <text:p/>
        </draw:path>
        <draw:path draw:style-name="gr2" draw:text-style-name="P2" draw:layer="layout" svg:width="0.118cm" svg:height="0.191cm" svg:x="12.505cm" svg:y="24.832cm" svg:viewBox="0 0 119 192" svg:d="M119 34c-4 0-8 0-12-4-5 0-13 0-17 0-9 0-21 4-31 8-8 5-17 9-25 17v137h-34v-192h34v26c12-9 21-17 35-22 8-4 16-4 29-4 4 0 9 0 13 0 0 0 4 0 8 0z">
          <text:p/>
        </draw:path>
        <draw:path draw:style-name="gr2" draw:text-style-name="P2" draw:layer="layout" svg:width="0.279cm" svg:height="0.199cm" svg:x="12.653cm" svg:y="24.824cm" svg:viewBox="0 0 280 200" svg:d="M280 200h-29v-110c0-9 0-17-5-22 0-8 0-16-4-21 0-4-4-8-8-8-9-4-13-4-21-4-13 0-22 0-30 4s-17 13-25 17c0 4 0 8 0 12 0 0 0 5 0 9v123h-34v-110c0-9 0-17 0-26 0-4 0-12-5-17-4-4-4-8-12-8-4-4-13-4-21-4-9 0-17 0-26 4-8 4-17 13-26 17v144h-34v-192h34v22c9-9 22-18 30-22 9-4 22-8 30-8 17 0 25 4 34 8 8 9 17 13 21 27 13-14 26-23 38-27 9-4 21-8 34-8 21 0 34 8 47 21 8 14 12 31 12 56z">
          <text:p/>
        </draw:path>
        <draw:path draw:style-name="gr2" draw:text-style-name="P2" draw:layer="layout" svg:width="0.161cm" svg:height="0.199cm" svg:x="12.983cm" svg:y="24.828cm" svg:viewBox="0 0 162 200" svg:d="M162 196h-30v-21c-4 4-8 4-12 8-5 4-9 8-13 8-8 5-13 5-21 9-4 0-13 0-21 0-23 0-35-4-48-17s-17-25-17-42 4-26 9-38c8-9 17-13 25-22 13-4 26-8 43-8s34-4 55-4v-5c0-8-4-12-4-16-4-9-8-9-13-13-4-4-8-4-16-4-5-5-13-5-17-5-9 0-22 5-31 5-13 4-21 4-34 8v-31c4-4 17-4 25-8 13 0 27 0 40 0 12 0 25 0 33 0 9 4 17 8 26 13 8 4 13 13 17 22 4 8 4 17 4 29zM132 149v-55c-12 0-21 4-33 4-17 0-26 0-34 5-10 4-18 8-23 12-8 5-8 13-8 21 0 13 4 22 8 26 9 4 18 8 31 8s21 0 34-4c8-4 17-13 25-17z">
          <text:p/>
        </draw:path>
        <draw:path draw:style-name="gr2" draw:text-style-name="P2" draw:layer="layout" svg:width="0.169cm" svg:height="0.271cm" svg:x="13.195cm" svg:y="24.756cm" svg:viewBox="0 0 170 272" svg:d="M170 268h-34v-21c-8 8-17 16-29 21-9 4-17 4-30 4-26 0-43-9-56-25-13-17-21-44-21-73 0-17 4-34 8-47 5-13 9-21 17-30 9-8 17-17 30-21 8-4 22-8 30-8 13 0 22 4 30 4 4 4 13 4 21 8v-80h34zM136 221v-111c-8-4-17-8-21-8-8 0-17-5-25-5-17 0-31 9-39 22-13 12-17 29-17 50 0 26 4 43 12 56 9 13 17 17 39 17 9 0 17-4 26-8 8 0 17-9 25-13z">
          <text:p/>
        </draw:path>
        <draw:path draw:style-name="gr2" draw:text-style-name="P2" draw:layer="layout" svg:width="0.161cm" svg:height="0.199cm" svg:x="13.415cm" svg:y="24.828cm" svg:viewBox="0 0 162 200" svg:d="M162 196h-30v-21c-4 4-8 4-13 8-4 4-8 8-12 8-10 5-14 5-22 9-5 0-13 0-22 0-16 0-33-4-46-17s-17-25-17-42 4-26 8-38c9-9 17-13 26-22 13-4 29-8 42-8 17 0 35-4 56-4v-5c0-8 0-12-4-16-4-9-9-9-13-13s-8-4-18-4c-4-5-12-5-17-5-8 0-21 5-29 5-9 4-21 4-34 8v-31c4-4 17-4 25-8 13 0 26 0 38 0 13 0 27 0 35 0 9 4 17 8 26 13 8 4 12 13 17 22 4 8 4 17 4 29zM132 149v-55c-8 0-21 4-35 4-17 0-25 0-34 5-8 4-16 8-21 12-4 5-8 13-8 21 0 13 4 22 8 26 9 4 17 8 30 8s21 0 35-4c8-4 17-13 25-17z">
          <text:p/>
        </draw:path>
        <draw:path draw:style-name="gr2" draw:text-style-name="P2" draw:layer="layout" svg:width="0.122cm" svg:height="0.25cm" svg:x="13.898cm" svg:y="24.777cm" svg:viewBox="0 0 123 251" svg:d="M123 246c-8 0-12 0-21 0-8 5-13 5-17 5-22 0-39-5-47-18-9-8-17-25-17-51v-101h-21v-26h21v-55h34v55h68v26h-68v89c0 8 0 16 0 21 0 8 4 12 4 17 4 4 8 8 14 8 4 4 8 4 21 4 4 0 8 0 12 0 9-4 13-4 13-4h4z">
          <text:p/>
        </draw:path>
        <draw:path draw:style-name="gr2" draw:text-style-name="P2" draw:layer="layout" svg:width="0.034cm" svg:height="0.259cm" svg:x="14.054cm" svg:y="24.764cm" svg:viewBox="0 0 35 260" svg:d="M35 34h-35v-34h35zM35 260h-35v-192h35z">
          <text:p/>
        </draw:path>
        <draw:path draw:style-name="gr2" draw:text-style-name="P2" draw:layer="layout" svg:width="0.169cm" svg:height="0.271cm" svg:x="14.156cm" svg:y="24.824cm" svg:viewBox="0 0 170 272" svg:d="M170 101c0 13 0 30-4 43-9 13-13 22-21 35-9 8-17 12-27 16-12 5-21 9-34 9-8 0-16 0-25-4-8 0-17-5-25-9v81h-34v-264h34v17c8-4 17-13 29-17 9-4 21-8 34-8 21 0 43 8 56 29 13 17 17 38 17 72zM136 101c0-21-4-42-13-50-5-13-17-17-34-17-9 0-21 0-30 4-8 4-17 8-25 17v107c8 4 17 8 21 8 8 4 17 4 25 4 17 0 30-4 43-17 9-13 13-30 13-56z">
          <text:p/>
        </draw:path>
        <draw:path draw:style-name="gr2" draw:text-style-name="P2" draw:layer="layout" svg:width="0.178cm" svg:height="0.203cm" svg:x="14.363cm" svg:y="24.824cm" svg:viewBox="0 0 179 204" svg:d="M179 102c0 34-8 60-25 77-17 16-38 25-64 25-25 0-47-9-64-25-17-17-26-43-26-77 0-29 9-55 26-73 17-17 39-29 64-29 26 0 47 12 64 29 17 18 25 44 25 73zM145 102c0-25-4-42-13-55-12-13-25-18-42-18s-31 5-43 18c-9 13-13 30-13 55 0 26 4 43 13 55 12 13 26 22 43 22s30-9 42-22c9-12 13-29 13-55z">
          <text:p/>
        </draw:path>
        <draw:path draw:style-name="gr2" draw:text-style-name="P2" draw:layer="layout" svg:width="0.177cm" svg:height="0.267cm" svg:x="14.859cm" svg:y="24.76cm" svg:viewBox="0 0 178 268" svg:d="M178 137c0 46-8 80-21 101s-38 30-69 30c-29 0-50-9-67-34-13-21-21-55-21-97 0-48 8-82 21-103 17-21 38-34 67-34 35 0 56 13 69 34s21 55 21 103zM132 213c4-9 8-21 8-34 4-13 4-25 4-42s0-35-4-48c0-13-4-25-8-34 0-8-9-12-13-17-8-4-17-8-31-8-8 0-17 4-25 8-8 5-13 9-17 17-4 9-8 21-8 34s0 31 0 48 0 34 0 42c0 13 4 25 8 34 4 8 9 17 17 21 4 4 17 4 25 4 14 0 23 0 31-4 4-4 13-13 13-21z">
          <text:p/>
        </draw:path>
        <draw:path draw:style-name="gr2" draw:text-style-name="P2" draw:layer="layout" svg:width="0.165cm" svg:height="0.267cm" svg:x="15.091cm" svg:y="24.76cm" svg:viewBox="0 0 166 268" svg:d="M150 141c4 4 8 8 12 17 4 8 4 17 4 30 0 12 0 21-4 33-4 9-12 17-17 26-8 8-21 12-29 17-13 4-26 4-38 4-17 0-30 0-43-4-17-5-25-9-35-13v-34c14 4 23 13 35 17 13 4 26 4 38 4 9 0 17 0 26-4 8 0 12-4 17-8 8-5 12-13 12-17 5-9 5-13 5-26 0-8 0-12-5-21-4-4-8-8-12-13-5-4-9-8-17-8-9 0-17 0-26 0h-12v-31h8c21 0 34-4 42-12 13-5 17-17 17-30 0-8 0-13-4-17s-8-8-13-13c-4 0-8-4-12-4-9-4-13-4-21-4-9 0-22 4-34 8-13 5-26 9-34 17h-5v-38c9-4 22-8 34-8 13-5 26-9 39-9 12 0 25 4 33 4 9 5 17 9 26 13 8 4 17 13 21 17 4 9 4 17 4 30 0 12-4 25-12 38-13 8-26 18-39 18v4c9 0 13 4 22 4 4 4 12 9 17 13z">
          <text:p/>
        </draw:path>
        <draw:path draw:style-name="gr2" draw:text-style-name="P2" draw:layer="layout" svg:width="0.106cm" svg:height="0.339cm" svg:x="15.595cm" svg:y="24.756cm" svg:viewBox="0 0 107 340" svg:d="M107 340h-43c-17-26-34-51-47-77-8-29-17-59-17-93s9-67 17-94c13-29 30-55 47-76h43c-14 8-22 21-31 30-8 12-12 25-21 38-8 12-13 30-17 47s-8 34-8 55c0 17 4 38 8 51 4 17 9 34 17 47 4 17 13 29 21 38 9 13 21 21 31 29z">
          <text:p/>
        </draw:path>
        <draw:path draw:style-name="gr2" draw:text-style-name="P2" draw:layer="layout" svg:width="0.14cm" svg:height="0.259cm" svg:x="15.773cm" svg:y="24.764cm" svg:viewBox="0 0 141 260" svg:d="M141 260h-141v-26h56v-174h-56v-21c9 0 18 0 26-5 9 0 13 0 17-4s9-4 13-8c4-5 4-13 4-22h30v234h51z">
          <text:p/>
        </draw:path>
        <draw:path draw:style-name="gr2" draw:text-style-name="P2" draw:layer="layout" svg:width="0.174cm" svg:height="0.263cm" svg:x="15.976cm" svg:y="24.76cm" svg:viewBox="0 0 175 264" svg:d="M175 264h-175v-39c13-9 26-17 39-30 13-8 21-21 34-30 21-21 38-38 47-50 8-13 8-26 8-43 0-12-4-21-13-29-8-9-21-13-33-13-13 0-22 4-34 8-13 0-27 9-39 17v-38c8-4 17-8 34-8 13-5 26-9 39-9 25 0 46 9 59 21 17 13 25 30 25 51 0 9-4 17-4 26-4 8-8 17-13 25-4 8-8 13-12 21-9 9-17 13-26 21-8 13-21 26-38 38-13 9-21 22-34 30h136z">
          <text:p/>
        </draw:path>
        <draw:path draw:style-name="gr2" draw:text-style-name="P2" draw:layer="layout" svg:width="0.161cm" svg:height="0.267cm" svg:x="16.484cm" svg:y="24.756cm" svg:viewBox="0 0 162 268" svg:d="M162 268h-30v-110c0-9 0-17-4-26 0-8 0-12-4-18-4-4-9-8-13-12-4 0-13 0-21 0s-18 0-26 4c-13 4-22 14-30 18v144h-34v-268h34v97c8-8 21-17 30-21 13-4 26-8 34-8 22 0 39 8 47 21 13 13 17 31 17 56z">
          <text:p/>
        </draw:path>
        <draw:path draw:style-name="gr2" draw:text-style-name="P2" draw:layer="layout" svg:width="0.178cm" svg:height="0.203cm" svg:x="16.696cm" svg:y="24.824cm" svg:viewBox="0 0 179 204" svg:d="M179 102c0 34-9 60-26 77-13 16-34 25-63 25-26 0-47-9-65-25-17-17-25-43-25-77 0-29 8-55 25-73 18-17 39-29 65-29 29 0 50 12 63 29 17 18 26 44 26 73zM145 102c0-25-5-42-13-55-13-13-25-18-42-18s-30 5-38 18c-13 13-17 30-17 55 0 26 4 43 17 55 8 13 21 22 38 22s29-9 42-22c8-12 13-29 13-55z">
          <text:p/>
        </draw:path>
        <draw:path draw:style-name="gr2" draw:text-style-name="P2" draw:layer="layout" svg:width="0.123cm" svg:height="0.191cm" svg:x="16.92cm" svg:y="24.832cm" svg:viewBox="0 0 124 192" svg:d="M124 34h-4c-5 0-9 0-13-4-4 0-9 0-18 0-8 0-17 4-30 8-8 5-17 9-25 17v137h-34v-192h34v26c13-9 25-17 34-22 8-4 21-4 30-4s9 0 13 0 9 0 13 0z">
          <text:p/>
        </draw:path>
        <draw:path draw:style-name="gr2" draw:text-style-name="P2" draw:layer="layout" svg:width="0.165cm" svg:height="0.199cm" svg:x="17.056cm" svg:y="24.828cm" svg:viewBox="0 0 166 200" svg:d="M166 196h-34v-21c-4 4-4 4-13 8-4 4-8 8-13 8-4 5-12 5-16 9-9 0-17 0-26 0-17 0-34-4-43-17-13-13-21-25-21-42s4-26 8-38c9-9 18-13 31-22 12-4 25-8 42-8s34-4 51-4v-5c0-8 0-12-4-16 0-9-5-9-9-13s-13-4-17-4c-8-5-12-5-21-5-8 0-17 5-30 5-8 4-21 4-30 8h-4v-31c9-4 17-4 30-8 9 0 21 0 34 0s25 0 34 0c13 4 21 8 25 13 9 4 13 13 17 22 4 8 9 17 9 29zM132 149v-55c-9 0-21 4-34 4s-25 0-34 5c-8 4-17 8-21 12-4 5-9 13-9 21 0 13 5 22 9 26 8 4 17 8 34 8 8 0 21 0 29-4 9-4 17-13 26-17z">
          <text:p/>
        </draw:path>
        <draw:path draw:style-name="gr2" draw:text-style-name="P2" draw:layer="layout" svg:width="0.148cm" svg:height="0.199cm" svg:x="17.272cm" svg:y="24.828cm" svg:viewBox="0 0 149 200" svg:d="M149 141c0 17-9 29-21 42-18 13-35 17-61 17-17 0-29 0-38-4-13-5-25-9-29-13v-34c8 4 21 13 33 17 13 4 26 9 34 9 17 0 26-5 34-9 9-4 13-13 13-21 0-9 0-13-4-17-5-4-13-8-26-13-4 0-13 0-21 0-4-4-13-4-17-4-17-8-30-13-38-21-4-9-8-21-8-34 0-4 0-13 4-21 4-9 8-14 12-18 9-9 17-13 26-13 8-4 21-4 34-4 12 0 21 0 34 4 13 0 22 4 30 9v35c-8-5-21-13-30-17-13 0-26-5-39-5-8 0-21 5-29 9-9 4-13 8-13 17 0 8 4 17 9 21 4 4 12 4 25 8 4 0 13 5 17 5 8 0 17 0 21 4 13 4 27 8 35 17 8 8 13 21 13 34z">
          <text:p/>
        </draw:path>
        <draw:path draw:style-name="gr2" draw:text-style-name="P2" draw:layer="layout" svg:width="0.169cm" svg:height="0.271cm" svg:x="17.729cm" svg:y="24.756cm" svg:viewBox="0 0 170 272" svg:d="M170 268h-30v-21c-12 8-21 16-29 21-14 4-22 4-35 4-21 0-42-9-55-25-13-17-21-44-21-73 0-17 4-34 8-47s13-21 21-30c5-8 13-17 26-21 8-4 21-8 34-8 8 0 18 4 26 4 8 4 17 4 25 8v-80h30zM140 221v-111c-8-4-17-8-25-8-4 0-13-5-22-5-17 0-34 9-42 22-9 12-17 29-17 50 0 26 4 43 12 56 9 13 21 17 38 17 9 0 18-4 27-8 12 0 21-9 29-13z">
          <text:p/>
        </draw:path>
        <draw:path draw:style-name="gr2" draw:text-style-name="P2" draw:layer="layout" svg:width="0.038cm" svg:height="0.259cm" svg:x="17.962cm" svg:y="24.764cm" svg:viewBox="0 0 39 260" svg:d="M39 34h-39v-34h39zM34 260h-30v-192h30z">
          <text:p/>
        </draw:path>
        <draw:path draw:style-name="gr2" draw:text-style-name="P2" draw:layer="layout" svg:width="0.161cm" svg:height="0.195cm" svg:x="18.063cm" svg:y="24.832cm" svg:viewBox="0 0 162 196" svg:d="M162 192h-34v-21c-8 8-21 12-29 21-10 4-23 4-35 4-17 0-34-4-47-17-8-13-17-30-17-55v-124h34v107c0 13 0 21 0 25 0 9 4 13 8 22 0 4 5 8 9 8 8 4 13 4 21 4 9 0 21-4 31-8 8-4 17-9 25-17v-141h34z">
          <text:p/>
        </draw:path>
        <draw:path draw:style-name="gr2" draw:text-style-name="P2" draw:layer="layout" svg:width="0.118cm" svg:height="0.191cm" svg:x="18.292cm" svg:y="24.832cm" svg:viewBox="0 0 119 192" svg:d="M119 34h-4c-4 0-8 0-13-4-4 0-8 0-17 0-8 0-17 4-25 8-14 5-22 9-31 17v137h-29v-192h29v26c13-9 26-17 35-22 13-4 21-4 30-4 8 0 13 0 13 0 4 0 8 0 12 0z">
          <text:p/>
        </draw:path>
        <draw:path draw:style-name="gr2" draw:text-style-name="P2" draw:layer="layout" svg:width="0.157cm" svg:height="0.199cm" svg:x="18.44cm" svg:y="24.824cm" svg:viewBox="0 0 158 200" svg:d="M158 200h-30v-110c0-9 0-17-4-26 0-8 0-12-5-17-4-4-4-8-12-12-4 0-13 0-21 0-9 0-17 0-26 4-8 4-22 13-30 17v144h-30v-192h30v22c12-9 22-18 34-22 9-4 22-8 30-8 21 0 38 8 51 21 8 14 13 31 13 56z">
          <text:p/>
        </draw:path>
        <draw:path draw:style-name="gr2" draw:text-style-name="P2" draw:layer="layout" svg:width="0.165cm" svg:height="0.199cm" svg:x="18.647cm" svg:y="24.828cm" svg:viewBox="0 0 166 200" svg:d="M166 196h-33v-21c0 4-5 4-9 8-8 4-13 8-17 8-4 5-13 5-17 9-8 0-18 0-26 0-17 0-34-4-42-17-13-13-22-25-22-42s5-26 13-38c4-9 13-13 25-22 13-4 26-8 44-8 17 0 34-4 51-4v-5c0-8 0-12-5-16 0-9-4-9-8-13s-13-4-17-4c-9-5-13-5-21-5-10 0-18 5-31 5-8 4-21 4-29 8h-5v-31c9-4 17-4 30-8 13 0 21 0 35 0 12 0 25 0 34 0 12 4 21 8 29 13 5 4 13 13 13 22 4 8 8 17 8 29zM133 149v-55c-9 0-22 4-34 4-13 0-27 0-31 5-13 4-17 8-25 12-5 5-9 13-9 21 0 13 4 22 13 26 4 4 17 8 30 8 9 0 22 0 30-4 9-4 17-13 26-17z">
          <text:p/>
        </draw:path>
        <draw:path draw:style-name="gr2" draw:text-style-name="P2" draw:layer="layout" svg:width="0.148cm" svg:height="0.199cm" svg:x="18.863cm" svg:y="24.828cm" svg:viewBox="0 0 149 200" svg:d="M149 141c0 17-8 29-21 42-17 13-34 17-59 17-13 0-30 0-38-4-13-5-21-9-31-13v-34c10 4 22 13 35 17s26 9 38 9c13 0 21-5 30-9 8-4 13-13 13-21 0-9 0-13-5-17-4-4-12-8-25-13-4 0-13 0-17 0-8-4-17-4-21-4-17-8-30-13-38-21-6-9-10-21-10-34 0-4 0-13 4-21 6-9 10-14 14-18 9-9 17-13 26-13 12-4 21-4 33-4 13 0 26 0 34 4 13 0 21 4 30 9v35c-9-5-17-13-30-17-12 0-25-5-34-5-12 0-25 5-33 9-5 4-9 8-9 17 0 8 0 17 4 21 5 4 13 4 26 8 4 0 12 5 21 5 4 0 13 0 17 4 13 4 25 8 34 17 8 8 12 21 12 34z">
          <text:p/>
        </draw:path>
        <draw:path draw:style-name="gr2" draw:text-style-name="P2" draw:layer="layout" svg:width="0.038cm" svg:height="0.258cm" svg:x="2.298cm" svg:y="25.294cm" svg:viewBox="0 0 39 259" svg:d="M39 34h-39v-34h39zM35 259h-35v-192h35z">
          <text:p/>
        </draw:path>
        <draw:path draw:style-name="gr2" draw:text-style-name="P2" draw:layer="layout" svg:width="0.161cm" svg:height="0.199cm" svg:x="2.4cm" svg:y="25.353cm" svg:viewBox="0 0 162 200" svg:d="M162 200h-30v-111c0-9-4-17-4-26 0-8 0-12-4-17-5-4-9-8-13-12-4 0-13 0-21 0-9 0-18 0-27 4-12 4-21 13-29 17v145h-34v-192h34v22c8-9 21-17 29-22 13-4 22-8 35-8 21 0 38 8 47 21 12 13 17 30 17 55z">
          <text:p/>
        </draw:path>
        <draw:path draw:style-name="gr2" draw:text-style-name="P2" draw:layer="layout" svg:width="0.038cm" svg:height="0.258cm" svg:x="2.62cm" svg:y="25.294cm" svg:viewBox="0 0 39 259" svg:d="M39 34h-39v-34h39zM35 259h-35v-192h35z">
          <text:p/>
        </draw:path>
        <draw:path draw:style-name="gr2" draw:text-style-name="P2" draw:layer="layout" svg:width="0.161cm" svg:height="0.199cm" svg:x="2.717cm" svg:y="25.353cm" svg:viewBox="0 0 162 200" svg:d="M162 200h-29v-111c0-9-5-17-5-26 0-8 0-12-4-17-4-4-8-8-13-12-4 0-12 0-21 0s-18 0-26 4c-13 4-21 13-30 17v145h-34v-192h34v22c9-9 21-17 30-22 13-4 26-8 35-8 21 0 38 8 46 21 13 13 17 30 17 55z">
          <text:p/>
        </draw:path>
        <draw:path draw:style-name="gr2" draw:text-style-name="P2" draw:layer="layout" svg:width="0.122cm" svg:height="0.25cm" svg:x="2.921cm" svg:y="25.306cm" svg:viewBox="0 0 123 251" svg:d="M123 247c-8 0-12 0-21 0-4 4-13 4-17 4-22 0-35-4-47-17-9-8-13-26-13-52v-101h-25v-26h25v-55h30v55h68v26h-68v89c0 8 0 17 0 21 0 8 4 13 4 17 4 4 8 8 13 8 5 5 13 5 22 5 4 0 8 0 17 0 4-5 8-5 8-5h4z">
          <text:p/>
        </draw:path>
        <draw:path draw:style-name="gr2" draw:text-style-name="P2" draw:layer="layout" svg:width="0.173cm" svg:height="0.203cm" svg:x="3.069cm" svg:y="25.353cm" svg:viewBox="0 0 174 204" svg:d="M174 106h-140c0 12 0 22 4 30 4 9 8 17 17 22 4 8 12 12 21 12 8 4 17 4 25 4 13 0 26 0 39-8 13-4 26-8 30-13v34c-8 4-21 9-30 13-13 4-26 4-39 4-29 0-55-8-72-25-21-17-29-43-29-73 0-34 8-60 25-76 17-17 42-30 68-30 25 0 47 8 60 25 17 13 21 34 21 64zM145 80c0-17-5-29-14-38-9-8-21-12-38-12s-34 4-43 12c-8 13-16 26-16 38z">
          <text:p/>
        </draw:path>
        <draw:path draw:style-name="gr2" draw:text-style-name="P2" draw:layer="layout" svg:width="0.123cm" svg:height="0.191cm" svg:x="3.289cm" svg:y="25.361cm" svg:viewBox="0 0 124 192" svg:d="M124 35h-5c-4 0-8-4-12-4-5 0-9 0-17 0-9 0-17 4-31 8-8 5-17 9-25 17v136h-34v-192h34v27c12-9 25-17 35-21 8-6 21-6 29-6 4 0 9 0 13 0s4 0 13 0z">
          <text:p/>
        </draw:path>
        <draw:path draw:style-name="gr2" draw:text-style-name="P2" draw:layer="layout" svg:width="0.123cm" svg:height="0.191cm" svg:x="3.437cm" svg:y="25.361cm" svg:viewBox="0 0 124 192" svg:d="M124 35h-4c-5 0-9-4-13-4s-9 0-17 0c-9 0-17 4-30 8-8 5-17 9-26 17v136h-34v-192h34v27c14-9 26-17 35-21 8-6 21-6 29-6 5 0 9 0 13 0s4 0 13 0z">
          <text:p/>
        </draw:path>
        <draw:path draw:style-name="gr2" draw:text-style-name="P2" draw:layer="layout" svg:width="0.161cm" svg:height="0.195cm" svg:x="3.585cm" svg:y="25.361cm" svg:viewBox="0 0 162 196" svg:d="M162 192h-34v-21c-8 8-21 12-29 21-9 4-22 4-34 4-22 0-34-4-47-17-14-13-18-30-18-56v-123h35v106c0 13 0 21 0 26 0 8 4 12 4 22 4 4 9 8 13 8 4 4 13 4 21 4 9 0 17-4 30-8 8-4 17-9 25-18v-140h34z">
          <text:p/>
        </draw:path>
        <draw:path draw:style-name="gr2" draw:text-style-name="P2" draw:layer="layout" svg:width="0.169cm" svg:height="0.271cm" svg:x="3.81cm" svg:y="25.353cm" svg:viewBox="0 0 170 272" svg:d="M170 102c0 12 0 29-4 42-6 13-14 22-23 35-8 8-16 12-25 17-8 4-21 8-34 8-8 0-17 0-25-4-9 0-17-4-26-9v81h-33v-264h33v17c9-4 17-12 30-17 8-4 21-8 34-8 21 0 42 8 55 30 14 16 18 38 18 72zM135 102c0-26-4-43-8-51-9-13-22-17-39-17-8 0-17 0-29 4-9 4-17 8-26 17v106c9 5 17 9 26 9 4 4 12 4 21 4 17 0 30-4 42-17 9-13 13-30 13-55z">
          <text:p/>
        </draw:path>
        <draw:path draw:style-name="gr2" draw:text-style-name="P2" draw:layer="layout" svg:width="0.118cm" svg:height="0.25cm" svg:x="4.013cm" svg:y="25.306cm" svg:viewBox="0 0 119 251" svg:d="M119 247c-4 0-12 0-21 0-4 4-13 4-17 4-21 0-35-4-47-17-9-8-13-26-13-52v-101h-21v-26h21v-55h30v55h68v26h-68v89c0 8 0 17 0 21 4 8 4 13 9 17 0 4 4 8 8 8 5 5 13 5 22 5 4 0 8 0 17 0 4-5 8-5 12-5z">
          <text:p/>
        </draw:path>
        <draw:path draw:style-name="gr2" draw:text-style-name="P2" draw:layer="layout" svg:width="0.165cm" svg:height="0.199cm" svg:x="4.157cm" svg:y="25.357cm" svg:viewBox="0 0 166 200" svg:d="M166 196h-34v-21c-4 4-4 4-13 8-4 4-8 9-13 9-4 4-12 4-16 8-9 0-17 0-26 0-18 0-35-4-47-17-9-13-17-25-17-42s4-26 8-38c9-9 17-13 30-22 8-5 26-9 43-9 13 0 34-4 51-4v-4c0-9 0-13-4-17 0-9-5-9-9-13-8-4-13-4-17-4-8-4-12-4-21-4-8 0-17 4-31 4-8 4-21 4-29 8h-4v-29c8-5 17-5 29-9 10 0 22 0 35 0s25 0 34 0c13 4 21 9 25 13 9 4 13 13 17 21 5 8 9 17 9 30zM132 149v-55c-9 0-21 0-34 5-13 0-25 0-34 4-8 4-18 8-22 12-4 5-8 13-8 22 0 12 4 21 8 25 8 4 18 8 35 8 8 0 21 0 29-4 9-8 17-12 26-17z">
          <text:p/>
        </draw:path>
        <draw:path draw:style-name="gr2" draw:text-style-name="P2" draw:layer="layout" svg:width="0.153cm" svg:height="0.199cm" svg:x="4.368cm" svg:y="25.357cm" svg:viewBox="0 0 154 200" svg:d="M154 141c0 17-9 29-21 42-18 13-35 17-61 17-17 0-29 0-42-4-9-4-21-9-30-13v-34h5c8 5 21 13 33 17 13 4 26 9 34 9 17 0 26-5 34-9 9-4 14-12 14-21 0-8 0-13-5-17s-13-8-26-13c-4 0-12 0-21 0-4-4-13-4-17-4-17-8-30-12-38-21-4-9-8-22-8-35 0-4 0-13 4-21s8-13 12-17c9-8 17-13 26-13 8-4 21-4 34-4 12 0 21 0 34 4 13 0 22 5 30 9v34c-8-5-21-13-30-17-13 0-26-4-38-4-9 0-22 4-30 8-9 4-13 8-13 17 0 8 4 17 9 21 4 4 12 4 25 9 4 0 13 4 17 4 8 0 17 0 21 5 14 4 27 9 35 17s13 21 13 34z">
          <text:p/>
        </draw:path>
        <draw:path draw:style-name="gr2" draw:text-style-name="P2" draw:layer="layout" svg:width="0.157cm" svg:height="0.199cm" svg:x="4.677cm" svg:y="25.357cm" svg:viewBox="0 0 158 200" svg:d="M158 183c-13 4-21 9-30 13-8 4-21 4-29 4-17 0-31-4-39-8-13 0-26-9-30-17-8-9-17-17-21-30s-9-30-9-46c0-31 9-57 26-73 17-17 42-26 73-26 8 0 21 0 29 4 13 0 22 5 30 9v38c-13-9-21-13-34-17-8-4-17-8-30-8-17 0-34 8-43 21-13 8-17 29-17 52 0 25 4 42 17 55 9 12 26 16 43 16 9 0 13 0 22 0 4-4 12-4 17-8 4 0 8-4 12-8 5 0 9-5 13-5z">
          <text:p/>
        </draw:path>
        <draw:path draw:style-name="gr2" draw:text-style-name="P2" draw:layer="layout" svg:width="0.178cm" svg:height="0.203cm" svg:x="4.859cm" svg:y="25.353cm" svg:viewBox="0 0 179 204" svg:d="M179 102c0 34-8 60-25 77-13 17-34 25-64 25-25 0-46-8-63-25s-27-43-27-77c0-30 10-56 27-72 17-17 38-30 63-30 30 0 51 13 64 30 17 16 25 42 25 72zM145 102c0-26-4-43-12-56-9-12-26-16-43-16s-29 4-38 16c-13 13-17 30-17 56s4 43 17 56c9 12 21 21 38 21s30-9 43-21c8-13 12-30 12-56z">
          <text:p/>
        </draw:path>
        <draw:path draw:style-name="gr2" draw:text-style-name="P2" draw:layer="layout" svg:width="0.279cm" svg:height="0.199cm" svg:x="5.088cm" svg:y="25.353cm" svg:viewBox="0 0 280 200" svg:d="M280 200h-33v-111c0-9 0-17 0-21 0-9-5-17-5-22-4-4-8-8-12-8-5-4-13-4-22-4-8 0-17 0-25 4-13 4-21 13-30 17 0 4 0 8 0 8 0 5 0 9 0 13v124h-29v-111c0-9 0-17 0-26-4-4-4-12-9-17 0-4-4-8-8-8-4-4-13-4-21-4-9 0-18 0-31 4-8 4-17 13-25 17v145h-30v-192h30v22c12-9 21-17 29-22 13-4 22-8 35-8s26 4 34 8c8 9 13 13 17 26 17-13 25-21 38-26 8-4 21-8 34-8 21 0 38 8 46 21 9 13 17 30 17 55z">
          <text:p/>
        </draw:path>
        <draw:path draw:style-name="gr2" draw:text-style-name="P2" draw:layer="layout" svg:width="0.039cm" svg:height="0.258cm" svg:x="5.549cm" svg:y="25.294cm" svg:viewBox="0 0 40 259" svg:d="M40 34h-40v-34h40zM35 259h-30v-192h30z">
          <text:p/>
        </draw:path>
        <draw:path draw:style-name="gr2" draw:text-style-name="P2" draw:layer="layout" svg:width="0.157cm" svg:height="0.199cm" svg:x="5.655cm" svg:y="25.353cm" svg:viewBox="0 0 158 200" svg:d="M158 200h-30v-111c0-9 0-17-4-26 0-8 0-12-4-17-4-4-9-8-13-12-4 0-13 0-21 0-9 0-17 0-25 4-13 4-23 13-31 17v145h-30v-192h30v22c14-9 22-17 35-22 8-4 21-8 29-8 22 0 38 8 51 21 9 13 13 30 13 55z">
          <text:p/>
        </draw:path>
        <draw:path draw:style-name="gr2" draw:text-style-name="P2" draw:layer="layout" svg:width="0.119cm" svg:height="0.25cm" svg:x="5.858cm" svg:y="25.306cm" svg:viewBox="0 0 120 251" svg:d="M120 247c-4 0-13 0-22 0-4 4-13 4-17 4-21 0-34-4-47-17-8-8-12-26-12-52v-101h-22v-26h22v-55h29v55h69v26h-69v89c0 8 0 17 4 21 0 8 0 13 5 17 0 4 4 8 8 8 4 5 13 5 21 5 5 0 9 0 18 0 5-5 9-5 13-5z">
          <text:p/>
        </draw:path>
        <draw:path draw:style-name="gr2" draw:text-style-name="P2" draw:layer="layout" svg:width="0.119cm" svg:height="0.191cm" svg:x="6.019cm" svg:y="25.361cm" svg:viewBox="0 0 120 192" svg:d="M120 35h-4c-5 0-9-4-13-4s-9 0-17 0-17 4-25 8c-14 5-23 9-31 17v136h-30v-192h30v27c13-9 25-17 35-21 13-6 21-6 29-6 9 0 13 0 13 0 4 0 9 0 13 0z">
          <text:p/>
        </draw:path>
        <draw:path draw:style-name="gr2" draw:text-style-name="P2" draw:layer="layout" svg:width="0.165cm" svg:height="0.199cm" svg:x="6.151cm" svg:y="25.357cm" svg:viewBox="0 0 166 200" svg:d="M166 196h-34v-21c0 4-4 4-9 8-8 4-12 9-17 9-4 4-12 4-17 8-8 0-16 0-25 0-17 0-35-4-43-17-13-13-21-25-21-42s4-26 12-38c4-9 13-13 27-22 12-5 25-9 42-9s34-4 51-4v-4c0-9 0-13-4-17 0-9-5-9-9-13s-13-4-17-4c-8-4-13-4-21-4s-17 4-30 4c-8 4-22 4-30 8h-5v-29c9-5 17-5 31-9 13 0 21 0 34 0s25 0 34 0c13 4 21 9 29 13 5 4 13 13 13 21 4 8 9 17 9 30zM132 149v-55c-9 0-21 0-34 5-13 0-25 0-30 4-12 4-17 8-25 12-4 5-10 13-10 22 0 12 6 21 14 25 4 4 17 8 30 8 8 0 21 0 29-4 9-8 17-12 26-17z">
          <text:p/>
        </draw:path>
        <draw:path draw:style-name="gr2" draw:text-style-name="P2" draw:layer="layout" svg:width="0.101cm" svg:height="0.33cm" svg:x="6.337cm" svg:y="25.294cm" svg:viewBox="0 0 102 331" svg:d="M102 34h-39v-34h39zM98 262c0 22-4 39-17 52-9 13-26 17-47 17-5 0-9 0-17 0-9 0-13-4-17-4v-30c4 0 8 0 13 4 4 0 12 0 16 0 9 0 13 0 22-4 4 0 8-4 8-8 4-5 4-10 4-18 5-5 5-13 5-22v-156h-43v-26h73z">
          <text:p/>
        </draw:path>
        <draw:path draw:style-name="gr2" draw:text-style-name="P2" draw:layer="layout" svg:width="0.178cm" svg:height="0.203cm" svg:x="6.485cm" svg:y="25.353cm" svg:viewBox="0 0 179 204" svg:d="M179 102c0 34-9 60-21 77-18 17-39 25-69 25-26 0-47-8-64-25s-25-43-25-77c0-30 8-56 25-72 17-17 38-30 64-30 30 0 51 13 69 30 12 16 21 42 21 72zM144 102c0-26-4-43-13-56-8-12-25-16-42-16s-30 4-38 16c-13 13-17 30-17 56s4 43 17 56c8 12 21 21 38 21s34-9 42-21c9-13 13-30 13-56z">
          <text:p/>
        </draw:path>
        <draw:path draw:style-name="gr2" draw:text-style-name="P2" draw:layer="layout" svg:width="0.118cm" svg:height="0.191cm" svg:x="6.714cm" svg:y="25.361cm" svg:viewBox="0 0 119 192" svg:d="M119 35c-8 0-13-4-17-4s-8 0-17 0c-8 0-18 4-26 8-13 5-21 9-30 17v136h-29v-192h29v27c13-9 26-17 34-21 14-6 22-6 31-6 8 0 12 0 12 0 5 0 9 0 13 0z">
          <text:p/>
        </draw:path>
        <draw:path draw:style-name="gr2" draw:text-style-name="P2" draw:layer="layout" svg:width="0.161cm" svg:height="0.199cm" svg:x="6.862cm" svg:y="25.353cm" svg:viewBox="0 0 162 200" svg:d="M162 200h-34v-111c0-9 0-17 0-26-4-8-4-12-9-17 0-4-4-8-12-12-5 0-14 0-23 0-8 0-17 0-25 4s-21 13-30 17v145h-29v-192h29v22c13-9 22-17 34-22 9-4 21-8 34-8 18 0 35 8 48 21 8 13 17 30 17 55z">
          <text:p/>
        </draw:path>
        <draw:path draw:style-name="gr2" draw:text-style-name="P2" draw:layer="layout" svg:width="0.165cm" svg:height="0.199cm" svg:x="7.069cm" svg:y="25.357cm" svg:viewBox="0 0 166 200" svg:d="M166 196h-34v-21c0 4-4 4-8 8-9 4-13 9-18 9-4 4-8 4-17 8-8 0-17 0-25 0-17 0-30-4-43-17-12-13-21-25-21-42s4-26 13-38c4-9 13-13 25-22 13-5 26-9 43-9s34-4 51-4v-4c0-9 0-13-4-17 0-9-4-9-8-13-5-4-14-4-18-4-9-4-13-4-21-4-9 0-17 4-30 4-8 4-17 4-30 8h-4v-29c9-5 17-5 30-9 12 0 21 0 34 0 12 0 25 0 39 0 8 4 17 9 25 13 4 4 13 13 17 21 0 8 4 17 4 30zM132 149v-55c-8 0-21 0-34 5-13 0-26 0-30 4-13 4-17 8-25 12-5 5-9 13-9 22 0 12 4 21 13 25 4 4 17 8 29 8 13 0 22 0 30-4 9-8 18-12 26-17z">
          <text:p/>
        </draw:path>
        <draw:path draw:style-name="gr2" draw:text-style-name="P2" draw:layer="layout" svg:width="0.165cm" svg:height="0.271cm" svg:x="7.285cm" svg:y="25.285cm" svg:viewBox="0 0 166 272" svg:d="M166 268h-29v-21c-9 8-22 17-30 21-9 4-21 4-34 4-22 0-39-8-56-25-13-18-17-44-17-73 0-17 0-34 4-47 5-13 13-21 21-29 9-9 17-17 26-22 14-4 22-8 35-8 8 0 17 4 25 4 9 4 17 4 26 9v-81h29zM137 220v-110c-9-4-17-8-26-8-4 0-13-4-21-4-17 0-35 8-43 21-9 12-17 29-17 51 0 25 4 42 12 55 9 13 23 17 40 17 8 0 16-4 29-8 9 0 17-9 26-14z">
          <text:p/>
        </draw:path>
        <draw:path draw:style-name="gr2" draw:text-style-name="P2" draw:layer="layout" svg:width="0.165cm" svg:height="0.199cm" svg:x="7.501cm" svg:y="25.357cm" svg:viewBox="0 0 166 200" svg:d="M166 196h-34v-21c0 4-4 4-8 8-9 4-13 9-17 9-4 4-9 4-17 8-9 0-17 0-26 0-16 0-29-4-42-17s-22-25-22-42 4-26 14-38c4-9 12-13 25-22 13-5 25-9 42-9s34-4 51-4v-4c0-9 0-13-4-17 0-9-4-9-8-13-5-4-13-4-17-4-9-4-13-4-22-4-8 0-17 4-25 4-13 4-21 4-34 8h-4v-29c8-5 17-5 30-9 12 0 25 0 33 0 13 0 26 0 39 0 8 4 16 9 25 13 4 4 13 13 17 21 0 8 4 17 4 30zM132 149v-55c-8 0-21 0-34 5-12 0-21 0-29 4-13 4-17 8-26 12-4 5-8 13-8 22 0 12 4 21 13 25 4 4 16 8 29 8s21 0 30-4c8-8 17-12 25-17z">
          <text:p/>
        </draw:path>
        <draw:polygon draw:style-name="gr2" draw:text-style-name="P2" draw:layer="layout" svg:width="0.076cm" svg:height="0.114cm" svg:x="7.721cm" svg:y="25.501cm" svg:viewBox="0 0 77 115" draw:points="77,0 26,115 0,115 30,0">
          <text:p/>
        </draw:polygon>
        <draw:path draw:style-name="gr2" draw:text-style-name="P2" draw:layer="layout" svg:width="0.169cm" svg:height="0.271cm" svg:x="7.971cm" svg:y="25.285cm" svg:viewBox="0 0 170 272" svg:d="M170 268h-34v-21c-8 8-21 17-29 21-9 4-21 4-34 4-22 0-39-8-56-25-13-18-17-44-17-73 0-17 0-34 4-47s13-21 21-29c9-9 17-17 26-22 13-4 22-8 35-8 8 0 16 4 25 4 8 4 17 4 25 9v-81h34zM136 220v-110c-8-4-17-8-25-8-4 0-13-4-21-4-17 0-35 8-44 21-8 12-12 29-12 51 0 25 0 42 8 55 9 13 22 17 39 17 9 0 17-4 30-8 8 0 17-9 25-14z">
          <text:p/>
        </draw:path>
        <draw:path draw:style-name="gr2" draw:text-style-name="P2" draw:layer="layout" svg:width="0.039cm" svg:height="0.258cm" svg:x="8.199cm" svg:y="25.294cm" svg:viewBox="0 0 40 259" svg:d="M40 34h-40v-34h40zM40 259h-35v-192h35z">
          <text:p/>
        </draw:path>
        <draw:path draw:style-name="gr2" draw:text-style-name="P2" draw:layer="layout" svg:width="0.16cm" svg:height="0.199cm" svg:x="8.293cm" svg:y="25.357cm" svg:viewBox="0 0 161 200" svg:d="M161 196h-33v-21c0 4-5 4-9 8s-14 9-18 9c-4 4-8 4-17 8-8 0-17 0-25 0-17 0-30-4-42-17-13-13-17-25-17-42s0-26 8-38c4-9 13-13 25-22 13-5 26-9 43-9s35-4 52-4v-4c0-9 0-13 0-17-5-9-9-9-13-13s-10-4-18-4c-4-4-13-4-21-4-9 0-17 4-26 4-12 4-21 4-33 8v-29c4-5 12-5 25-9 13 0 25 0 34 0 13 0 25 0 39 0 8 4 17 9 25 13 5 4 13 13 17 21s4 17 4 30zM128 149v-55c-9 0-23 0-35 5-13 0-21 0-30 4-8 4-17 8-25 12-5 5-9 13-9 22 0 12 4 21 13 25 4 4 17 8 30 8 12 0 21 0 29-4 10-8 22-12 27-17z">
          <text:p/>
        </draw:path>
        <draw:path draw:style-name="gr2" draw:text-style-name="P2" draw:layer="layout" svg:width="0.119cm" svg:height="0.191cm" svg:x="8.517cm" svg:y="25.361cm" svg:viewBox="0 0 120 192" svg:d="M120 35c-5 0-13-4-17-4-5 0-9 0-13 0-13 0-21 4-30 8-8 5-21 9-30 17v136h-30v-192h30v27c13-9 26-17 34-21 13-6 22-6 34-6 5 0 9 0 9 0 4 0 8 0 13 0z">
          <text:p/>
        </draw:path>
        <draw:path draw:style-name="gr2" draw:text-style-name="P2" draw:layer="layout" svg:width="0.038cm" svg:height="0.258cm" svg:x="8.661cm" svg:y="25.294cm" svg:viewBox="0 0 39 259" svg:d="M39 34h-39v-34h39zM39 259h-35v-192h35z">
          <text:p/>
        </draw:path>
        <draw:path draw:style-name="gr2" draw:text-style-name="P2" draw:layer="layout" svg:width="0.161cm" svg:height="0.199cm" svg:x="8.754cm" svg:y="25.357cm" svg:viewBox="0 0 162 200" svg:d="M162 196h-34v-21c0 4-5 4-9 8-5 4-13 9-17 9-5 4-9 4-17 8-9 0-17 0-26 0-17 0-29-4-42-17s-17-25-17-42 0-26 9-38c4-9 12-13 25-22 13-5 25-9 42-9s34-4 52-4v-4c0-9 0-13 0-17-5-9-9-9-14-13-4-4-8-4-17-4-4-4-12-4-21-4-8 0-17 4-25 4-13 4-21 4-34 8v-29c4-5 13-5 25-9 13 0 26 0 34 0 17 0 26 0 38 0 9 4 18 9 27 13 4 4 12 13 17 21 4 8 4 17 4 30zM128 149v-55c-9 0-22 0-35 5-13 0-21 0-29 4-9 4-17 8-26 12-4 5-8 13-8 22 0 12 4 21 12 25 5 4 17 8 30 8s21 0 30-4c12-8 21-12 26-17z">
          <text:p/>
        </draw:path>
        <draw:path draw:style-name="gr2" draw:text-style-name="P2" draw:layer="layout" svg:width="0.28cm" svg:height="0.199cm" svg:x="8.978cm" svg:y="25.353cm" svg:viewBox="0 0 281 200" svg:d="M281 200h-34v-111c0-9 0-17 0-21 0-9-4-17-4-22-5-4-9-8-13-8-4-4-13-4-21-4-9 0-17 0-26 4-8 4-16 13-29 17 0 4 4 8 4 8 0 5 0 9 0 13v124h-34v-111c0-9 0-17 0-26 0-4-4-12-4-17-4-4-9-8-13-8-4-4-12-4-22-4-8 0-17 0-25 4-9 4-17 13-30 17v145h-30v-192h30v22c13-9 21-17 34-22 8-4 17-8 31-8 12 0 25 4 33 8 9 9 17 13 22 26 12-13 25-21 33-26 13-4 22-8 34-8 21 0 38 8 47 21 13 13 17 30 17 55z">
          <text:p/>
        </draw:path>
        <draw:path draw:style-name="gr2" draw:text-style-name="P2" draw:layer="layout" svg:width="0.173cm" svg:height="0.203cm" svg:x="9.309cm" svg:y="25.353cm" svg:viewBox="0 0 174 204" svg:d="M174 106h-145c0 12 4 22 9 30 4 9 8 17 12 22 9 8 13 12 22 12 8 4 17 4 29 4 13 0 27 0 39-8 13-4 21-8 26-13h4v34c-13 4-21 9-34 13s-22 4-35 4c-34 0-59-8-76-25s-25-43-25-73c0-34 8-60 25-76 17-17 38-30 68-30 25 0 47 8 60 25 13 13 21 34 21 64zM140 80c0-17-4-29-12-38-10-8-23-12-39-12-17 0-30 4-39 12-12 13-17 26-21 38z">
          <text:p/>
        </draw:path>
        <draw:path draw:style-name="gr2" draw:text-style-name="P2" draw:layer="layout" svg:width="0.161cm" svg:height="0.199cm" svg:x="9.529cm" svg:y="25.353cm" svg:viewBox="0 0 162 200" svg:d="M162 200h-35v-111c0-9 0-17 0-26 0-8-4-12-9-17 0-4-4-8-8-12-9 0-13 0-21 0-9 0-22 0-30 4s-17 13-25 17v145h-34v-192h34v22c8-9 17-17 29-22 9-4 21-8 34-8 21 0 34 8 47 21 9 13 18 30 18 55z">
          <text:p/>
        </draw:path>
        <draw:path draw:style-name="gr2" draw:text-style-name="P2" draw:layer="layout" svg:width="0.118cm" svg:height="0.25cm" svg:x="9.732cm" svg:y="25.306cm" svg:viewBox="0 0 119 251" svg:d="M119 247c-4 0-12 0-16 0-9 4-13 4-22 4-17 0-33-4-42-17-13-8-17-26-17-52v-101h-22v-26h22v-55h34v55h63v26h-63v89c0 8 0 17 0 21 0 8 0 13 4 17s4 8 9 8c4 5 12 5 21 5 4 0 13 0 17 0 4-5 8-5 12-5z">
          <text:p/>
        </draw:path>
        <draw:path draw:style-name="gr2" draw:text-style-name="P2" draw:layer="layout" svg:width="0.174cm" svg:height="0.203cm" svg:x="9.88cm" svg:y="25.353cm" svg:viewBox="0 0 175 204" svg:d="M175 106h-145c0 12 4 22 8 30 4 9 9 17 13 22 8 8 13 12 22 12 9 4 17 4 30 4 12 0 25 0 38-8 13-4 21-8 29-13v34c-12 4-21 9-33 13-13 4-22 4-34 4-34 0-61-8-77-25-17-17-26-43-26-73 0-34 9-60 26-76 16-17 38-30 68-30 26 0 47 8 60 25 12 13 21 34 21 64zM141 80c0-17-4-29-13-38-8-8-21-12-38-12s-31 4-39 12c-13 13-17 26-21 38z">
          <text:p/>
        </draw:path>
        <draw:polygon draw:style-name="gr2" draw:text-style-name="P2" draw:layer="layout" svg:width="0.076cm" svg:height="0.114cm" svg:x="10.092cm" svg:y="25.501cm" svg:viewBox="0 0 77 115" draw:points="77,0 25,115 0,115 29,0">
          <text:p/>
        </draw:polygon>
        <draw:path draw:style-name="gr2" draw:text-style-name="P2" draw:layer="layout" svg:width="0.17cm" svg:height="0.271cm" svg:x="10.337cm" svg:y="25.285cm" svg:viewBox="0 0 171 272" svg:d="M171 268h-34v-21c-9 8-17 17-30 21-8 4-21 4-34 4-22 0-39-8-52-25-16-18-21-44-21-73 0-17 0-34 9-47 4-13 8-21 17-29 8-9 17-17 25-22 14-4 22-8 35-8 8 0 17 4 25 4 9 4 17 4 26 9v-81h34zM137 220v-110c-9-4-17-8-21-8-9 0-17-4-26-4-17 0-29 8-43 21-9 12-13 29-13 51 0 25 4 42 9 55 8 13 22 17 39 17 8 0 21-4 29-8 9 0 17-9 26-14z">
          <text:p/>
        </draw:path>
        <draw:path draw:style-name="gr2" draw:text-style-name="P2" draw:layer="layout" svg:width="0.161cm" svg:height="0.199cm" svg:x="10.557cm" svg:y="25.357cm" svg:viewBox="0 0 162 200" svg:d="M162 196h-29v-21c-5 4-9 4-13 8s-8 9-13 9c-8 4-12 4-21 8-5 0-14 0-26 0-17 0-30-4-43-17-12-13-17-25-17-42s0-26 9-38c4-9 13-13 25-22 13-5 26-9 43-9 18 0 35-4 56-4v-4c0-9-5-13-5-17-4-9-8-9-12-13s-9-4-17-4c-4-4-13-4-22-4s-17 4-26 4c-12 4-21 4-34 8v-29c5-5 13-5 26-9 12 0 25 0 34 0 18 0 26 0 39 0 8 4 17 9 25 13 9 4 13 13 17 21s4 17 4 30zM133 149v-55c-13 0-21 0-38 5-14 0-23 0-31 4-9 4-17 8-21 12-9 5-9 13-9 22 0 12 0 21 9 25 8 4 17 8 29 8 14 0 23 0 31-4 13-8 21-12 30-17z">
          <text:p/>
        </draw:path>
        <draw:path draw:style-name="gr2" draw:text-style-name="P2" draw:layer="layout" svg:width="0.148cm" svg:height="0.199cm" svg:x="10.769cm" svg:y="25.357cm" svg:viewBox="0 0 149 200" svg:d="M149 141c0 17-4 29-21 42-13 13-35 17-60 17-13 0-26 0-38-4-13-4-21-9-30-13v-34c13 5 21 13 34 17s25 9 38 9 25-5 34-9 14-12 14-21c0-8-5-13-9-17-5-4-14-8-26-13-4 0-9 0-17 0-9-4-13-4-21-4-17-8-30-12-34-21-9-9-13-22-13-35 0-4 4-13 4-21 5-8 9-13 17-17 5-8 13-13 26-13 8-4 21-4 29-4 13 0 26 0 39 4 9 0 22 5 30 9v34h-4c-9-5-17-13-30-17-14 0-22-4-35-4-12 0-21 4-29 8-9 4-13 8-13 17 0 8 4 17 8 21 5 4 13 4 22 9 8 0 12 4 21 4 8 0 12 0 17 5 18 4 30 9 35 17 8 8 12 21 12 34z">
          <text:p/>
        </draw:path>
        <draw:path draw:style-name="gr2" draw:text-style-name="P2" draw:layer="layout" svg:width="0.178cm" svg:height="0.267cm" svg:x="11.078cm" svg:y="25.289cm" svg:viewBox="0 0 179 268" svg:d="M179 137c0 46-9 80-22 101-17 22-38 30-68 30s-55-8-68-34c-12-21-21-55-21-97 0-48 9-82 21-103 17-21 38-34 68-34s51 13 68 34c13 21 22 55 22 103zM131 213c5-8 9-21 9-34 0-12 4-25 4-42s-4-35-4-48c0-12-4-25-9-34-4-8-8-12-17-16-4-5-12-9-25-9s-21 4-25 9c-9 4-13 8-17 16-5 9-9 22-9 34-4 13-4 31-4 48s0 34 4 42c0 13 4 26 9 34 4 9 8 17 12 21 9 4 17 4 30 4s21 0 25-4c9-4 13-12 17-21z">
          <text:p/>
        </draw:path>
        <draw:polygon draw:style-name="gr2" draw:text-style-name="P2" draw:layer="layout" svg:width="0.173cm" svg:height="0.254cm" svg:x="11.307cm" svg:y="25.298cm" svg:viewBox="0 0 174 255" draw:points="174,38 60,255 21,255 145,30 0,30 0,0 174,0">
          <text:p/>
        </draw:polygon>
        <draw:path draw:style-name="gr2" draw:text-style-name="P2" draw:layer="layout" svg:width="0.161cm" svg:height="0.267cm" svg:x="11.535cm" svg:y="25.285cm" svg:viewBox="0 0 162 268" svg:d="M162 268h-34v-110c0-9 0-17 0-26 0-8-4-12-4-18-4-4-8-8-13-12-8 0-12 0-21 0-8 0-17 0-30 4-9 4-17 14-26 18v144h-34v-268h34v98c9-9 21-17 30-22 14-4 22-8 35-8 21 0 38 8 46 21 13 13 17 31 17 56z">
          <text:p/>
        </draw:path>
        <draw:path draw:style-name="gr2" draw:text-style-name="P2" draw:layer="layout" svg:width="0.161cm" svg:height="0.292cm" svg:x="11.87cm" svg:y="25.264cm" svg:viewBox="0 0 162 293" svg:d="M162 289h-30v-22c-4 4-8 4-13 8-4 4-8 9-12 9-9 5-13 5-22 9-4 0-12 0-25 0-18 0-31-4-43-18-13-13-17-25-17-42s4-26 8-38c9-9 17-13 26-21 12-5 26-9 43-9s34-4 55-4v-4c0-9-4-13-4-17-4-9-9-9-13-13s-8-4-17-4c-4-4-13-4-17-4-8 0-21 4-29 4-14 4-23 4-35 8v-29c4-5 12-5 25-9 14 0 27 0 39 0 13 0 26 0 34 0 9 4 17 9 25 13 9 4 13 13 17 21 5 8 5 17 5 30zM132 241v-55c-13 0-21 0-38 5-13 0-21 0-30 4-8 4-18 8-22 12-8 5-8 13-8 22 0 12 0 21 8 25 10 4 18 8 31 8 12 0 21 0 34-4 8-8 17-12 25-17zM111 64h-30l-47-64h43z">
          <text:p/>
        </draw:path>
        <draw:path draw:style-name="gr2" draw:text-style-name="P2" draw:layer="layout" svg:width="0.149cm" svg:height="0.199cm" svg:x="12.081cm" svg:y="25.357cm" svg:viewBox="0 0 150 200" svg:d="M150 141c0 17-5 29-23 42-12 13-33 17-59 17-13 0-25 0-38-4s-21-9-30-13v-34c13 5 26 13 39 17 8 4 21 9 33 9 13 0 26-5 34-9 9-4 13-12 13-21 0-8-4-13-8-17-5-4-13-8-26-13-4 0-8 0-17 0-8-4-13-4-21-4-17-8-30-12-34-21-8-9-13-22-13-35 0-4 5-13 5-21 4-8 8-13 17-17 4-8 12-13 25-13 8-4 21-4 34-4 8 0 21 0 34 4 12 0 22 5 30 9v34h-4c-8-5-18-13-30-17-13 0-22-4-34-4-13 0-22 4-30 8s-13 8-13 17c0 8 5 17 9 21s12 4 21 9c8 0 13 4 21 4 9 0 13 0 17 5 17 4 31 9 39 17 4 8 9 21 9 34z">
          <text:p/>
        </draw:path>
        <draw:path draw:style-name="gr2" draw:text-style-name="P2" draw:layer="layout" svg:width="0.14cm" svg:height="0.258cm" svg:x="12.416cm" svg:y="25.294cm" svg:viewBox="0 0 141 259" svg:d="M141 259h-141v-26h52v-174h-52v-21c8 0 13 0 21-4 10 0 18 0 22-5 4-4 9-4 13-8 0-4 4-13 4-21h26v233h55z">
          <text:p/>
        </draw:path>
        <draw:path draw:style-name="gr2" draw:text-style-name="P2" draw:layer="layout" svg:width="0.182cm" svg:height="0.267cm" svg:x="12.611cm" svg:y="25.289cm" svg:viewBox="0 0 183 268" svg:d="M183 120c0 21-5 42-9 59-4 21-13 34-21 47-13 17-25 25-42 34-13 4-34 8-55 8-5 0-9 0-17 0-6 0-10-4-14-4v-34h4c0 4 4 4 14 8 4 0 13 0 21 0 26 0 42-8 59-21 13-17 22-38 26-63-13 4-21 13-34 13-9 4-17 4-30 4-8 0-17 0-29-4-9 0-18-5-27-9-8-8-17-17-21-30-4-8-8-22-8-39 0-25 8-46 25-63 18-17 39-26 65-26 12 0 25 5 33 9 13 4 22 8 30 17 8 8 17 21 21 34 4 17 9 38 9 60zM149 110c0-16-4-29-9-42 0-8-8-17-12-25-5-4-13-9-17-9-9-4-13-4-21-4-17 0-30 4-39 17-8 8-18 21-18 42 0 9 6 21 10 27 0 8 8 12 13 17 4 4 12 8 17 8 8 0 12 4 21 4 8 0 17-4 29-4 9-4 17-8 26-13v-4c0-4 0-8 0-14z">
          <text:p/>
        </draw:path>
        <draw:path draw:style-name="gr2" draw:text-style-name="P2" draw:layer="layout" svg:width="0.161cm" svg:height="0.267cm" svg:x="12.848cm" svg:y="25.285cm" svg:viewBox="0 0 162 268" svg:d="M162 268h-34v-110c0-9 0-17 0-26 0-8-5-12-5-18-4-4-8-8-12-12-4 0-13 0-21 0-9 0-17 0-30 4-9 4-17 14-25 18v144h-35v-268h35v98c8-9 21-17 29-22 13-4 21-8 34-8 21 0 38 8 47 21 12 13 17 31 17 56z">
          <text:p/>
        </draw:path>
        <draw:path draw:style-name="gr2" draw:text-style-name="P2" draw:layer="layout" svg:width="0.101cm" svg:height="0.339cm" svg:x="13.068cm" svg:y="25.285cm" svg:viewBox="0 0 102 340" svg:d="M102 170c0 33-4 63-17 94-12 25-25 50-46 76h-39v-4c8-9 18-17 26-30 9-8 17-21 21-38 9-13 13-30 17-48 5-12 9-34 9-50 0-22-4-39-9-56-4-16-8-33-17-46-4-13-12-25-21-38-8-9-18-21-26-30h39c21 21 34 47 46 76 13 26 17 60 17 94z">
          <text:p/>
        </draw:path>
        <draw:polygon draw:style-name="gr2" draw:text-style-name="P2" draw:layer="layout" svg:width="0.042cm" svg:height="0.051cm" svg:x="13.246cm" svg:y="25.501cm" svg:viewBox="0 0 43 52" draw:points="0,52 43,52 43,0 0,0">
          <text:p/>
        </draw:polygon>
        <draw:frame draw:style-name="gr3" draw:text-style-name="P3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59cm" svg:height="0.136cm" svg:x="19.977cm" svg:y="3.849cm">
          <draw:text-box>
            <text:p text:style-name="P5"><text:span text:style-name="T1">CAROLINA</text:span></text:p>
          </draw:text-box>
        </draw:frame>
        <draw:frame draw:style-name="gr5" draw:text-style-name="P6" draw:layer="layout" svg:width="0.734cm" svg:height="0.136cm" svg:x="19.977cm" svg:y="3.972cm">
          <draw:text-box>
            <text:p text:style-name="P5"><text:span text:style-name="T1">MARTORANO</text:span></text:p>
          </draw:text-box>
        </draw:frame>
        <draw:frame draw:style-name="gr6" draw:text-style-name="P7" draw:layer="layout" svg:width="1.395cm" svg:height="0.217cm" svg:x="19.393cm" svg:y="4.327cm">
          <draw:text-box>
            <text:p text:style-name="P5"><text:span text:style-name="T2">10/03/2022 13:45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65cm" svg:height="0.233cm" svg:x="2.298cm" svg:y="27.025cm" svg:viewBox="0 0 166 234" svg:d="M30 137h73c17 0 29-9 42-17 17-13 21-30 21-51 0-43-25-69-73-69h-93v234h30zM30 111v-85h59c31 0 48 17 48 43 0 25-17 42-48 42z">
          <text:p/>
        </draw:path>
        <draw:path draw:style-name="gr2" draw:text-style-name="P2" draw:layer="layout" svg:width="0.081cm" svg:height="0.174cm" svg:x="2.501cm" svg:y="27.084cm" svg:viewBox="0 0 82 175" svg:d="M0 9v166h27v-90c0-21 8-38 21-47 8-4 17-8 34-8v-25c-4 0-9-5-9-5-21 0-33 13-46 38v-29z">
          <text:p/>
        </draw:path>
        <draw:path draw:style-name="gr2" draw:text-style-name="P2" draw:layer="layout" svg:width="0.148cm" svg:height="0.182cm" svg:x="2.599cm" svg:y="27.084cm" svg:viewBox="0 0 149 183" svg:d="M72 0c-47 0-72 34-72 93 0 57 25 90 72 90 46 0 77-33 77-90 0-59-26-93-77-93zM72 26c29 0 51 25 51 67 0 40-22 65-51 65-30 0-47-25-47-65 0-42 17-67 47-67z">
          <text:p/>
        </draw:path>
        <draw:path draw:style-name="gr2" draw:text-style-name="P2" draw:layer="layout" svg:width="0.156cm" svg:height="0.182cm" svg:x="2.777cm" svg:y="27.084cm" svg:viewBox="0 0 157 183" svg:d="M157 158c-4 0-4 0-4 0-13 0-17-4-17-13v-98c0-30-21-47-64-47-22 0-43 9-55 22-5 8-9 16-9 33h25c5-21 13-29 39-29 25 0 39 8 39 25v9c0 8-10 12-27 17-38 4-46 8-55 8-21 8-29 25-29 48 0 29 21 50 55 50 21 0 38-8 56-25 4 17 12 25 29 25 5 0 9-4 17-4zM111 123c0 10-6 14-10 22-13 9-25 13-42 13-21 0-30-8-30-25 0-18 9-27 38-31 30-4 34-9 44-13z">
          <text:p/>
        </draw:path>
        <draw:path draw:style-name="gr2" draw:text-style-name="P2" draw:layer="layout" svg:width="0.148cm" svg:height="0.241cm" svg:x="2.95cm" svg:y="27.025cm" svg:viewBox="0 0 149 242" svg:d="M149 0h-25v90c-13-18-30-31-52-31-42 0-72 39-72 90 0 55 26 93 72 93 22 0 39-8 52-29v21h25zM76 85c31 0 48 26 48 68 0 39-21 64-48 64-29 0-50-25-50-64 0-42 21-68 50-68z">
          <text:p/>
        </draw:path>
        <draw:path draw:style-name="gr2" draw:text-style-name="P2" draw:layer="layout" svg:width="0.131cm" svg:height="0.174cm" svg:x="3.23cm" svg:y="27.084cm" svg:viewBox="0 0 132 175" svg:d="M0 9v166h25v-94c0-34 21-55 47-55 21 0 33 12 33 34v115h27v-128c0-25-17-47-52-47-25 0-42 13-55 34v-25z">
          <text:p/>
        </draw:path>
        <draw:polygon draw:style-name="gr2" draw:text-style-name="P2" draw:layer="layout" svg:width="0.033cm" svg:height="0.034cm" svg:x="3.412cm" svg:y="27.224cm" svg:viewBox="0 0 34 35" draw:points="0,35 34,35 34,0 0,0">
          <text:p/>
        </draw:polygon>
        <draw:path draw:style-name="gr2" draw:text-style-name="P2" draw:layer="layout" svg:width="0.093cm" svg:height="0.097cm" svg:x="3.492cm" svg:y="27.038cm" svg:viewBox="0 0 94 98" svg:d="M47 0c-26 0-47 25-47 51s21 47 47 47c25 0 47-21 47-47s-22-51-47-51zM47 21c17 0 29 13 29 30s-12 30-29 30-30-13-30-30 13-30 30-30z">
          <text:p/>
        </draw:path>
        <draw:path draw:style-name="gr2" draw:text-style-name="P2" draw:layer="layout" svg:width="0.153cm" svg:height="0.224cm" svg:x="3.695cm" svg:y="27.034cm" svg:viewBox="0 0 154 225" svg:d="M154 195h-119c4-18 13-30 42-47l30-17c30-17 47-38 47-68 0-17-9-34-22-47-12-12-29-16-50-16-26 0-51 8-61 29-8 9-12 26-12 47h26c4-13 4-26 9-30 8-17 21-25 38-25 25 0 46 21 46 42s-12 34-34 47l-29 17c-48 25-61 46-65 98h154z">
          <text:p/>
        </draw:path>
        <draw:path draw:style-name="gr2" draw:text-style-name="P2" draw:layer="layout" svg:width="0.077cm" svg:height="0.224cm" svg:x="3.898cm" svg:y="27.034cm" svg:viewBox="0 0 78 225" svg:d="M48 63v162h30v-225h-17c-13 33-17 38-61 42v21z">
          <text:p/>
        </draw:path>
        <draw:polygon draw:style-name="gr2" draw:text-style-name="P2" draw:layer="layout" svg:width="0.03cm" svg:height="0.034cm" svg:x="4.072cm" svg:y="27.224cm" svg:viewBox="0 0 31 35" draw:points="0,35 31,35 31,0 0,0">
          <text:p/>
        </draw:polygon>
        <draw:path draw:style-name="gr2" draw:text-style-name="P2" draw:layer="layout" svg:width="0.076cm" svg:height="0.224cm" svg:x="4.161cm" svg:y="27.034cm" svg:viewBox="0 0 77 225" svg:d="M46 63v162h31v-225h-17c-14 33-18 38-60 42v21z">
          <text:p/>
        </draw:path>
        <draw:path draw:style-name="gr2" draw:text-style-name="P2" draw:layer="layout" svg:width="0.153cm" svg:height="0.232cm" svg:x="4.313cm" svg:y="27.034cm" svg:viewBox="0 0 154 233" svg:d="M65 122l12-4c30 0 47 17 47 42 0 30-17 47-47 47-29 0-46-17-46-51h-31c5 21 5 30 13 43 9 21 35 34 64 34 47 0 77-30 77-73 0-29-13-42-38-55 21-8 29-21 29-46 0-38-25-59-68-59-46 0-68 25-68 72h26c0-13 0-22 4-30 9-13 22-21 38-21 26 0 43 17 43 42 0 13-9 25-21 30-5 4-17 4-34 4z">
          <text:p/>
        </draw:path>
        <draw:path draw:style-name="gr2" draw:text-style-name="P2" draw:layer="layout" svg:width="0.148cm" svg:height="0.224cm" svg:x="4.495cm" svg:y="27.034cm" svg:viewBox="0 0 149 225" svg:d="M149 195h-118c4-18 13-30 42-47l30-17c34-17 46-38 46-68 0-17-4-34-21-47-12-12-29-16-50-16-26 0-47 8-61 29-8 9-12 26-12 47h26c4-13 4-26 8-30 9-17 22-25 39-25 25 0 46 21 46 42s-13 34-34 47l-29 17c-48 25-61 46-61 98h149z">
          <text:p/>
        </draw:path>
        <draw:polygon draw:style-name="gr2" draw:text-style-name="P2" draw:layer="layout" svg:width="0.093cm" svg:height="0.237cm" svg:x="4.656cm" svg:y="27.025cm" svg:viewBox="0 0 94 238" draw:points="77,0 0,238 21,238 94,0">
          <text:p/>
        </draw:polygon>
        <draw:path draw:style-name="gr2" draw:text-style-name="P2" draw:layer="layout" svg:width="0.148cm" svg:height="0.224cm" svg:x="4.758cm" svg:y="27.034cm" svg:viewBox="0 0 149 225" svg:d="M149 195h-120c5-18 13-30 44-47l29-17c34-17 47-38 47-68 0-17-4-34-21-47-13-12-30-16-51-16-26 0-48 8-60 29-9 9-13 26-13 47h25c5-13 5-26 9-30 8-17 22-25 39-25 25 0 47 21 47 42s-13 34-34 47l-30 17c-48 25-60 46-60 98h149z">
          <text:p/>
        </draw:path>
        <draw:path draw:style-name="gr2" draw:text-style-name="P2" draw:layer="layout" svg:width="0.148cm" svg:height="0.232cm" svg:x="4.936cm" svg:y="27.034cm" svg:viewBox="0 0 149 233" svg:d="M77 0c-21 0-43 8-56 25s-21 47-21 89c0 76 26 119 77 119 46 0 72-43 72-115 0-46-9-76-21-93-13-17-30-25-51-25zM77 25c29 0 42 30 42 89 0 63-13 93-42 93-30 0-47-30-47-93 0-59 17-89 47-89z">
          <text:p/>
        </draw:path>
        <draw:path draw:style-name="gr2" draw:text-style-name="P2" draw:layer="layout" svg:width="0.149cm" svg:height="0.224cm" svg:x="5.113cm" svg:y="27.034cm" svg:viewBox="0 0 150 225" svg:d="M150 195h-120c4-18 13-30 42-47l30-17c34-17 48-38 48-68 0-17-5-34-23-47-12-12-29-16-50-16-26 0-47 8-60 29-8 9-12 26-12 47h25c4-13 4-26 8-30 9-17 22-25 39-25 25 0 46 21 46 42s-13 34-34 47l-25 17c-51 25-64 46-64 98h150z">
          <text:p/>
        </draw:path>
        <draw:path draw:style-name="gr2" draw:text-style-name="P2" draw:layer="layout" svg:width="0.076cm" svg:height="0.224cm" svg:x="5.308cm" svg:y="27.034cm" svg:viewBox="0 0 77 225" svg:d="M47 63v162h30v-225h-17c-13 33-18 38-60 42v21z">
          <text:p/>
        </draw:path>
        <draw:path draw:style-name="gr2" draw:text-style-name="P2" draw:layer="layout" svg:width="0.068cm" svg:height="0.301cm" svg:x="5.566cm" svg:y="27.025cm" svg:viewBox="0 0 69 302" svg:d="M52 0c-35 42-52 102-52 149 0 51 17 110 52 153h17c-30-47-43-102-43-153 0-47 13-102 43-149z">
          <text:p/>
        </draw:path>
        <draw:path draw:style-name="gr2" draw:text-style-name="P2" draw:layer="layout" svg:width="0.157cm" svg:height="0.182cm" svg:x="5.659cm" svg:y="27.084cm" svg:viewBox="0 0 158 183" svg:d="M158 158h-4c-9 0-17-4-17-13v-98c0-30-21-47-59-47-26 0-48 9-56 22-9 8-13 16-13 33h25c6-21 18-29 44-29 21 0 34 8 34 25v9c0 8-5 12-26 17-38 4-42 8-56 8-17 8-30 25-30 48 0 29 22 50 57 50 21 0 38-8 59-25 0 17 8 25 25 25 4 0 9-4 17-4zM112 123c0 10 0 14-9 22-13 9-25 13-38 13-21 0-35-8-35-25 0-18 10-27 39-31 30-4 34-9 43-13z">
          <text:p/>
        </draw:path>
        <draw:polygon draw:style-name="gr2" draw:text-style-name="P2" draw:layer="layout" svg:width="0.029cm" svg:height="0.233cm" svg:x="5.846cm" svg:y="27.025cm" svg:viewBox="0 0 30 234" draw:points="0,234 30,234 30,0 0,0">
          <text:p/>
        </draw:polygon>
        <draw:path draw:style-name="gr2" draw:text-style-name="P2" draw:layer="layout" svg:width="0.076cm" svg:height="0.22cm" svg:x="5.901cm" svg:y="27.046cm" svg:viewBox="0 0 77 221" svg:d="M77 47h-26v-47h-26v47h-25v21h25v124c0 17 9 29 30 29 8 0 14-4 22-4v-21c-4 0-8 0-14 0-12 0-12-4-12-13v-115h26z">
          <text:p/>
        </draw:path>
        <draw:path draw:style-name="gr2" draw:text-style-name="P2" draw:layer="layout" svg:width="0.152cm" svg:height="0.182cm" svg:x="5.994cm" svg:y="27.084cm" svg:viewBox="0 0 153 183" svg:d="M153 98c0-26-4-38-8-51-13-30-38-47-68-47-46 0-77 38-77 93 0 57 31 90 77 90 38 0 64-21 72-60h-30c-4 22-21 35-42 35-17 0-30-8-38-21-8-14-8-22-8-39zM31 77c0-30 21-51 46-51 26 0 47 21 47 51z">
          <text:p/>
        </draw:path>
        <draw:path draw:style-name="gr2" draw:text-style-name="P2" draw:layer="layout" svg:width="0.081cm" svg:height="0.174cm" svg:x="6.18cm" svg:y="27.084cm" svg:viewBox="0 0 82 175" svg:d="M0 9v166h31v-90c0-21 4-38 17-47 8-4 17-8 34-8v-25c-5 0-5-5-9-5-17 0-29 13-46 38v-29z">
          <text:p/>
        </draw:path>
        <draw:path draw:style-name="gr2" draw:text-style-name="P2" draw:layer="layout" svg:width="0.156cm" svg:height="0.182cm" svg:x="6.278cm" svg:y="27.084cm" svg:viewBox="0 0 157 183" svg:d="M157 158h-4c-9 0-13-4-13-13v-98c0-30-25-47-63-47-26 0-48 9-56 22-9 8-13 16-13 33h25c5-21 18-29 44-29 21 0 34 8 34 25v9c0 8-5 12-26 17-38 4-42 8-56 8-17 8-29 25-29 48 0 29 21 50 56 50 21 0 38-8 59-25 0 17 8 25 25 25 4 0 9-4 17-4zM111 123c0 10 0 14-9 22-13 9-25 13-38 13-21 0-35-8-35-25 0-18 14-27 39-31 30-4 34-9 43-13z">
          <text:p/>
        </draw:path>
        <draw:path draw:style-name="gr2" draw:text-style-name="P2" draw:layer="layout" svg:width="0.144cm" svg:height="0.242cm" svg:x="6.447cm" svg:y="27.084cm" svg:viewBox="0 0 145 243" svg:d="M77 183c38 0 64-25 68-67h-26c-4 29-21 42-42 42-31 0-47-25-47-64 0-42 16-68 47-68 21 0 34 13 38 39h26c0-17-5-30-9-39-13-13-34-26-55-26-47 0-77 39-77 94 0 47 25 81 64 85l-9 26h4c5 0 5 0 10 0 8 0 12 4 12 8 0 8-4 17-17 17-9 0-13-4-26-9l-4-4-9 13c21 8 30 13 44 13 21 0 38-13 38-30 0-13-9-21-26-21-4 0-4 0-8 0z">
          <text:p/>
        </draw:path>
        <draw:path draw:style-name="gr2" draw:text-style-name="P2" draw:layer="layout" svg:width="0.156cm" svg:height="0.237cm" svg:x="6.608cm" svg:y="27.029cm" svg:viewBox="0 0 157 238" svg:d="M157 213h-4c-8 0-13-4-13-13v-98c0-30-25-47-63-47-25 0-47 9-56 22-9 8-13 16-13 34h27c4-22 17-30 42-30 21 0 34 8 34 25v10c0 8-4 12-26 17-38 4-42 8-55 8-18 8-30 25-30 47 0 29 21 50 56 50 21 0 38-8 59-25 0 17 9 25 25 25 5 0 9-4 17-4zM111 179c0 9 0 13-9 21-12 9-25 13-38 13-21 0-34-8-34-25s13-26 38-30c30-4 34-9 43-13zM107 0c0 9-5 13-13 13 0 0-9-4-17-4-13-9-17-9-25-9-13 0-22 13-26 34h17c4-8 9-13 13-13s8 0 17 5c17 8 17 8 25 8 17 0 26-13 30-34z">
          <text:p/>
        </draw:path>
        <draw:path draw:style-name="gr2" draw:text-style-name="P2" draw:layer="layout" svg:width="0.148cm" svg:height="0.182cm" svg:x="6.786cm" svg:y="27.084cm" svg:viewBox="0 0 149 183" svg:d="M76 0c-47 0-76 34-76 93 0 57 29 90 76 90s73-33 73-90c0-59-26-93-73-93zM76 26c30 0 47 25 47 67 0 40-17 65-47 65s-51-25-51-65c0-42 21-67 51-67z">
          <text:p/>
        </draw:path>
        <draw:path draw:style-name="gr2" draw:text-style-name="P2" draw:layer="layout" svg:width="0.068cm" svg:height="0.301cm" svg:x="6.963cm" svg:y="27.025cm" svg:viewBox="0 0 69 302" svg:d="M17 302c35-43 52-102 52-149 0-51-17-111-52-153h-17c30 47 44 102 44 153 0 47-14 102-44 149z">
          <text:p/>
        </draw:path>
        <draw:path draw:style-name="gr2" draw:text-style-name="P2" draw:layer="layout" svg:width="0.152cm" svg:height="0.182cm" svg:x="7.158cm" svg:y="27.084cm" svg:viewBox="0 0 153 183" svg:d="M153 98c0-26-4-38-8-51-8-30-34-47-68-47-47 0-77 38-77 93 0 57 30 90 77 90 38 0 64-21 72-60h-25c-9 22-26 35-47 35-18 0-30-8-39-21-8-14-8-22-8-39zM30 77c0-30 21-51 47-51 30 0 47 21 47 51z">
          <text:p/>
        </draw:path>
        <draw:path draw:style-name="gr2" draw:text-style-name="P2" draw:layer="layout" svg:width="0.169cm" svg:height="0.233cm" svg:x="7.442cm" svg:y="27.025cm" svg:viewBox="0 0 170 234" svg:d="M29 137h73c17 0 34-9 47-17 13-13 21-30 21-51 0-43-30-69-72-69h-98v234h29zM29 111v-85h65c25 0 42 17 42 43 0 25-17 42-42 42z">
          <text:p/>
        </draw:path>
        <draw:path draw:style-name="gr2" draw:text-style-name="P2" draw:layer="layout" svg:width="0.08cm" svg:height="0.174cm" svg:x="7.645cm" svg:y="27.084cm" svg:viewBox="0 0 81 175" svg:d="M0 9v166h30v-90c0-21 4-38 16-47 9-4 17-8 35-8v-25c-4 0-4-5-9-5-17 0-30 13-47 38v-29z">
          <text:p/>
        </draw:path>
        <draw:path draw:style-name="gr2" draw:text-style-name="P2" draw:layer="layout" svg:width="0.153cm" svg:height="0.182cm" svg:x="7.742cm" svg:y="27.084cm" svg:viewBox="0 0 154 183" svg:d="M76 0c-46 0-76 34-76 93 0 57 30 90 76 90 48 0 78-33 78-90 0-59-30-93-78-93zM76 26c31 0 48 25 48 67 0 40-17 65-48 65-29 0-50-25-50-65 0-42 21-67 50-67z">
          <text:p/>
        </draw:path>
        <draw:path draw:style-name="gr2" draw:text-style-name="P2" draw:layer="layout" svg:width="0.156cm" svg:height="0.182cm" svg:x="7.916cm" svg:y="27.084cm" svg:viewBox="0 0 157 183" svg:d="M157 158h-4c-8 0-12-4-12-13v-98c0-30-23-47-65-47-25 0-42 9-55 22-8 8-13 16-13 33h26c4-21 17-29 42-29 21 0 34 8 34 25v9c0 8-4 12-25 17-39 4-43 8-56 8-16 8-29 25-29 48 0 29 21 50 55 50 21 0 38-8 59-25 0 17 10 25 27 25 4 0 8-4 16-4zM110 123c0 10 0 14-9 22-12 9-25 13-38 13-21 0-34-8-34-25 0-18 13-27 39-31 29-4 33-9 42-13z">
          <text:p/>
        </draw:path>
        <draw:path draw:style-name="gr2" draw:text-style-name="P2" draw:layer="layout" svg:width="0.149cm" svg:height="0.241cm" svg:x="8.089cm" svg:y="27.025cm" svg:viewBox="0 0 150 242" svg:d="M150 0h-27v90c-8-18-29-31-51-31-42 0-72 39-72 90 0 55 30 93 72 93 26 0 38-8 56-29v21h22zM77 85c29 0 46 26 46 68 0 39-17 64-46 64-30 0-47-25-47-64 0-42 17-68 47-68z">
          <text:p/>
        </draw:path>
        <draw:path draw:style-name="gr2" draw:text-style-name="P2" draw:layer="layout" svg:width="0.131cm" svg:height="0.174cm" svg:x="8.373cm" svg:y="27.084cm" svg:viewBox="0 0 132 175" svg:d="M0 9v166h25v-94c0-34 17-55 47-55 18 0 35 12 35 34v115h25v-128c0-25-21-47-56-47-21 0-38 13-55 34v-25z">
          <text:p/>
        </draw:path>
        <draw:polygon draw:style-name="gr2" draw:text-style-name="P2" draw:layer="layout" svg:width="0.034cm" svg:height="0.034cm" svg:x="8.551cm" svg:y="27.224cm" svg:viewBox="0 0 35 35" draw:points="0,35 35,35 35,0 0,0">
          <text:p/>
        </draw:polygon>
        <draw:path draw:style-name="gr2" draw:text-style-name="P2" draw:layer="layout" svg:width="0.093cm" svg:height="0.14cm" svg:x="8.623cm" svg:y="27.021cm" svg:viewBox="0 0 94 141" svg:d="M90 124h-86v17h86zM46 0c-29 0-46 22-46 56s17 55 46 55c31 0 48-21 48-55s-17-56-48-56zM46 18c17 0 26 17 26 38 0 25-9 38-26 38s-25-13-25-38c0-21 8-38 25-38z">
          <text:p/>
        </draw:path>
        <draw:path draw:style-name="gr2" draw:text-style-name="P2" draw:layer="layout" svg:width="0.076cm" svg:height="0.224cm" svg:x="8.847cm" svg:y="27.034cm" svg:viewBox="0 0 77 225" svg:d="M52 63v162h25v-225h-17c-8 33-16 38-60 42v21z">
          <text:p/>
        </draw:path>
        <draw:path draw:style-name="gr2" draw:text-style-name="P2" draw:layer="layout" svg:width="0.152cm" svg:height="0.232cm" svg:x="9.004cm" svg:y="27.034cm" svg:viewBox="0 0 153 233" svg:d="M115 105c21-12 30-25 30-46 0-38-30-59-68-59-39 0-69 25-69 59 0 21 9 34 30 46-25 13-38 30-38 55 0 43 29 73 77 73 42 0 76-30 76-73 0-25-12-42-38-55zM77 25c25 0 38 13 38 34s-13 34-38 34-39-13-39-34 14-34 39-34zM77 118c30 0 47 17 47 42 0 30-17 47-47 47s-48-21-48-47c0-25 18-42 48-42z">
          <text:p/>
        </draw:path>
        <draw:polygon draw:style-name="gr2" draw:text-style-name="P2" draw:layer="layout" svg:width="0.033cm" svg:height="0.034cm" svg:x="9.199cm" svg:y="27.224cm" svg:viewBox="0 0 34 35" draw:points="0,35 34,35 34,0 0,0">
          <text:p/>
        </draw:polygon>
        <draw:path draw:style-name="gr2" draw:text-style-name="P2" draw:layer="layout" svg:width="0.144cm" svg:height="0.232cm" svg:x="9.275cm" svg:y="27.034cm" svg:viewBox="0 0 145 233" svg:d="M72 0c-21 0-38 8-51 25-17 17-21 47-21 89 0 76 25 119 72 119s73-43 73-115c0-46-5-76-21-93-13-17-30-25-52-25zM72 25c30 0 47 30 47 89 0 63-17 93-47 93s-47-30-47-93c0-59 17-89 47-89z">
          <text:p/>
        </draw:path>
        <draw:path draw:style-name="gr2" draw:text-style-name="P2" draw:layer="layout" svg:width="0.144cm" svg:height="0.232cm" svg:x="9.448cm" svg:y="27.034cm" svg:viewBox="0 0 145 233" svg:d="M73 0c-22 0-39 8-52 25-16 17-21 47-21 89 0 76 26 119 73 119s72-43 72-115c0-46-4-76-21-93-13-17-30-25-51-25zM73 25c30 0 47 30 47 89 0 63-17 93-47 93s-47-30-47-93c0-59 17-89 47-89z">
          <text:p/>
        </draw:path>
        <draw:path draw:style-name="gr2" draw:text-style-name="P2" draw:layer="layout" svg:width="0.076cm" svg:height="0.224cm" svg:x="9.643cm" svg:y="27.034cm" svg:viewBox="0 0 77 225" svg:d="M52 63v162h25v-225h-17c-8 33-18 38-60 42v21z">
          <text:p/>
        </draw:path>
        <draw:polygon draw:style-name="gr2" draw:text-style-name="P2" draw:layer="layout" svg:width="0.093cm" svg:height="0.237cm" svg:x="9.787cm" svg:y="27.025cm" svg:viewBox="0 0 94 238" draw:points="77,0 0,238 17,238 94,0">
          <text:p/>
        </draw:polygon>
        <draw:path draw:style-name="gr2" draw:text-style-name="P2" draw:layer="layout" svg:width="0.152cm" svg:height="0.224cm" svg:x="9.889cm" svg:y="27.034cm" svg:viewBox="0 0 153 225" svg:d="M149 195h-120c4-18 17-30 44-47l33-17c30-17 47-38 47-68 0-17-8-34-21-47-13-12-30-16-51-16-31 0-52 8-64 29-9 9-13 26-13 47h29c0-13 0-26 5-30 8-17 25-25 43-25 25 0 42 21 42 42s-8 34-29 47l-31 17c-46 25-59 46-63 98h149z">
          <text:p/>
        </draw:path>
        <draw:path draw:style-name="gr2" draw:text-style-name="P2" draw:layer="layout" svg:width="0.144cm" svg:height="0.232cm" svg:x="10.066cm" svg:y="27.034cm" svg:viewBox="0 0 145 233" svg:d="M73 0c-21 0-38 8-50 25-18 17-23 47-23 89 0 76 27 119 73 119 47 0 72-43 72-115 0-46-4-76-21-93-8-17-29-25-51-25zM73 25c30 0 47 30 47 89 0 63-17 93-47 93-29 0-46-30-46-93 0-59 17-89 46-89z">
          <text:p/>
        </draw:path>
        <draw:path draw:style-name="gr2" draw:text-style-name="P2" draw:layer="layout" svg:width="0.152cm" svg:height="0.224cm" svg:x="10.24cm" svg:y="27.034cm" svg:viewBox="0 0 153 225" svg:d="M149 195h-118c4-18 17-30 42-47l34-17c29-17 46-38 46-68 0-17-8-34-21-47-13-12-29-16-51-16-29 0-50 8-64 29-9 9-13 26-13 47h31c0-13 4-26 4-30 9-17 25-25 42-25 26 0 43 21 43 42s-9 34-30 47l-30 17c-47 25-60 46-64 98h149z">
          <text:p/>
        </draw:path>
        <draw:path draw:style-name="gr2" draw:text-style-name="P2" draw:layer="layout" svg:width="0.08cm" svg:height="0.224cm" svg:x="10.439cm" svg:y="27.034cm" svg:viewBox="0 0 81 225" svg:d="M52 63v162h29v-225h-21c-8 33-17 38-60 42v21z">
          <text:p/>
        </draw:path>
        <draw:path draw:style-name="gr2" draw:text-style-name="P2" draw:layer="layout" svg:width="0.068cm" svg:height="0.301cm" svg:x="10.697cm" svg:y="27.025cm" svg:viewBox="0 0 69 302" svg:d="M51 0c-30 42-51 102-51 149 0 51 21 110 51 153h18c-27-47-43-102-43-153 0-47 16-102 43-149z">
          <text:p/>
        </draw:path>
        <draw:path draw:style-name="gr2" draw:text-style-name="P2" draw:layer="layout" svg:width="0.157cm" svg:height="0.182cm" svg:x="10.79cm" svg:y="27.084cm" svg:viewBox="0 0 158 183" svg:d="M158 158c-4 0-4 0-9 0-8 0-12-4-12-13v-98c0-30-21-47-64-47-26 0-43 9-56 22-8 8-8 16-12 33h29c0-21 13-29 39-29s38 8 38 25v9c0 8-8 12-29 17-39 4-44 8-52 8-21 8-30 25-30 48 0 29 21 50 56 50 21 0 34-8 55-25 0 17 9 25 26 25 8 0 12-4 21-4zM111 123c0 10-4 14-12 22-9 9-22 13-38 13-23 0-35-8-35-25 0-18 12-27 43-31 25-4 34-9 42-13z">
          <text:p/>
        </draw:path>
        <draw:path draw:style-name="gr2" draw:text-style-name="P2" draw:layer="layout" svg:width="0.14cm" svg:height="0.182cm" svg:x="10.964cm" svg:y="27.084cm" svg:viewBox="0 0 141 183" svg:d="M141 64c0-17-5-30-13-38-9-13-30-26-56-26-43 0-72 38-72 93 0 57 29 90 72 90s69-25 69-68h-26c-4 30-17 43-43 43s-47-25-47-65c0-42 17-67 47-67 26 0 39 12 43 38z">
          <text:p/>
        </draw:path>
        <draw:path draw:style-name="gr2" draw:text-style-name="P2" draw:layer="layout" svg:width="0.152cm" svg:height="0.182cm" svg:x="11.125cm" svg:y="27.084cm" svg:viewBox="0 0 153 183" svg:d="M77 0c-48 0-77 34-77 93 0 57 29 90 77 90 46 0 76-33 76-90 0-59-30-93-76-93zM77 26c30 0 46 25 46 67 0 40-16 65-46 65-31 0-48-25-48-65 0-42 17-67 48-67z">
          <text:p/>
        </draw:path>
        <draw:path draw:style-name="gr2" draw:text-style-name="P2" draw:layer="layout" svg:width="0.22cm" svg:height="0.174cm" svg:x="11.311cm" svg:y="27.084cm" svg:viewBox="0 0 221 175" svg:d="M0 9v166h26v-107c0-21 17-42 38-42 22 0 34 12 34 34v115h26v-107c0-21 17-42 38-42s29 12 29 34v115h30v-128c0-30-17-47-51-47-21 0-34 9-50 26-9-17-22-26-43-26-25 0-38 9-51 30v-21z">
          <text:p/>
        </draw:path>
        <draw:path draw:style-name="gr2" draw:text-style-name="P2" draw:layer="layout" svg:width="0.149cm" svg:height="0.242cm" svg:x="11.573cm" svg:y="27.084cm" svg:viewBox="0 0 150 243" svg:d="M0 243h26v-85c13 17 30 25 52 25 42 0 72-38 72-89 0-55-30-94-72-94-22 0-44 13-56 31v-22h-22zM73 26c30 0 47 26 47 68 0 39-17 64-47 64s-47-25-47-64c0-42 17-68 47-68z">
          <text:p/>
        </draw:path>
        <draw:path draw:style-name="gr2" draw:text-style-name="P2" draw:layer="layout" svg:width="0.157cm" svg:height="0.182cm" svg:x="11.747cm" svg:y="27.084cm" svg:viewBox="0 0 158 183" svg:d="M158 158c-5 0-5 0-9 0-8 0-13-4-13-13v-98c0-30-21-47-63-47-25 0-43 9-56 22-9 8-9 16-13 33h31c0-21 13-29 38-29s38 8 38 25v9c0 8-8 12-30 17-38 4-42 8-51 8-22 8-30 25-30 48 0 29 21 50 56 50 21 0 38-8 55-25 0 17 9 25 25 25 9 0 13-4 22-4zM111 123c0 10-4 14-13 22-8 9-21 13-38 13-21 0-35-8-35-25 0-18 14-27 44-31 25-4 34-9 42-13z">
          <text:p/>
        </draw:path>
        <draw:path draw:style-name="gr2" draw:text-style-name="P2" draw:layer="layout" svg:width="0.132cm" svg:height="0.174cm" svg:x="11.933cm" svg:y="27.084cm" svg:viewBox="0 0 133 175" svg:d="M0 9v166h26v-94c0-34 17-55 47-55 21 0 34 12 34 34v115h26v-128c0-25-22-47-51-47-26 0-44 13-56 34v-25z">
          <text:p/>
        </draw:path>
        <draw:path draw:style-name="gr2" draw:text-style-name="P2" draw:layer="layout" svg:width="0.131cm" svg:height="0.233cm" svg:x="12.107cm" svg:y="27.025cm" svg:viewBox="0 0 132 234" svg:d="M0 0v234h26v-93c0-34 17-55 47-55 8 0 17 4 21 8 8 4 13 13 13 26v114h25v-127c0-25-21-47-51-47-25 0-38 9-55 30v-90z">
          <text:p/>
        </draw:path>
        <draw:path draw:style-name="gr2" draw:text-style-name="P2" draw:layer="layout" svg:width="0.157cm" svg:height="0.182cm" svg:x="12.276cm" svg:y="27.084cm" svg:viewBox="0 0 158 183" svg:d="M158 158c-4 0-4 0-9 0-8 0-12-4-12-13v-98c0-30-23-47-65-47-25 0-42 9-55 22-8 8-8 16-8 33h25c0-21 13-29 38-29 26 0 38 8 38 25v9c0 8-8 12-29 17-38 4-43 8-51 8-21 8-30 25-30 48 0 29 21 50 55 50 21 0 38-8 55-25 0 17 9 25 27 25 8 0 12-4 21-4zM110 123c0 10-4 14-12 22-9 9-22 13-39 13-21 0-33-8-33-25 0-18 12-27 42-31 25-4 34-9 42-13z">
          <text:p/>
        </draw:path>
        <draw:path draw:style-name="gr2" draw:text-style-name="P2" draw:layer="layout" svg:width="0.22cm" svg:height="0.174cm" svg:x="12.458cm" svg:y="27.084cm" svg:viewBox="0 0 221 175" svg:d="M0 9v166h26v-107c0-21 17-42 38-42s34 12 34 34v115h25v-107c0-21 17-42 38-42s30 12 30 34v115h30v-128c0-30-17-47-51-47-22 0-34 9-51 26-9-17-21-26-43-26-21 0-38 9-50 30v-21z">
          <text:p/>
        </draw:path>
        <draw:path draw:style-name="gr2" draw:text-style-name="P2" draw:layer="layout" svg:width="0.149cm" svg:height="0.182cm" svg:x="12.716cm" svg:y="27.084cm" svg:viewBox="0 0 150 183" svg:d="M150 98c0-26 0-38-5-51-12-30-38-47-68-47-47 0-77 38-77 93 0 57 26 90 77 90 39 0 64-21 68-60h-25c-8 22-21 35-43 35-17 0-34-8-43-21-4-14-8-22-8-39zM26 77c4-30 21-51 51-51 26 0 43 21 43 51z">
          <text:p/>
        </draw:path>
        <draw:path draw:style-name="gr2" draw:text-style-name="P2" draw:layer="layout" svg:width="0.131cm" svg:height="0.174cm" svg:x="12.903cm" svg:y="27.084cm" svg:viewBox="0 0 132 175" svg:d="M0 9v166h26v-94c0-34 17-55 47-55 21 0 34 12 34 34v115h25v-128c0-25-21-47-51-47-25 0-42 13-55 34v-25z">
          <text:p/>
        </draw:path>
        <draw:path draw:style-name="gr2" draw:text-style-name="P2" draw:layer="layout" svg:width="0.076cm" svg:height="0.22cm" svg:x="13.064cm" svg:y="27.046cm" svg:viewBox="0 0 77 221" svg:d="M77 47h-31v-47h-25v47h-21v21h21v124c0 17 12 29 35 29 4 0 12-4 21-4v-21c-4 0-9 0-13 0-13 0-18-4-18-13v-115h31z">
          <text:p/>
        </draw:path>
        <draw:path draw:style-name="gr2" draw:text-style-name="P2" draw:layer="layout" svg:width="0.153cm" svg:height="0.182cm" svg:x="13.152cm" svg:y="27.084cm" svg:viewBox="0 0 154 183" svg:d="M77 0c-47 0-77 34-77 93 0 57 30 90 77 90 46 0 77-33 77-90 0-59-27-93-77-93zM77 26c29 0 46 25 46 67 0 40-17 65-46 65-30 0-47-25-47-65 0-42 17-67 47-67z">
          <text:p/>
        </draw:path>
        <draw:path draw:style-name="gr2" draw:text-style-name="P2" draw:layer="layout" svg:width="0.067cm" svg:height="0.301cm" svg:x="13.335cm" svg:y="27.025cm" svg:viewBox="0 0 68 302" svg:d="M16 302c31-43 52-102 52-149 0-51-21-111-52-153h-16c25 47 43 102 43 153 0 47-18 102-43 149z">
          <text:p/>
        </draw:path>
        <draw:polygon draw:style-name="gr2" draw:text-style-name="P2" draw:layer="layout" svg:width="16.222cm" svg:height="0.017cm" svg:x="2.218cm" svg:y="26.911cm" svg:viewBox="0 0 16223 18" draw:points="0,18 16223,18 16223,0 0,0">
          <text:p/>
        </draw:polygon>
        <draw:path draw:style-name="gr2" draw:text-style-name="P2" draw:layer="layout" svg:width="0.081cm" svg:height="0.224cm" svg:x="2.298cm" svg:y="27.402cm" svg:viewBox="0 0 82 225" svg:d="M51 64v161h31v-225h-17c-14 34-18 39-65 43v21z">
          <text:p/>
        </draw:path>
        <draw:path draw:style-name="gr2" draw:text-style-name="P2" draw:layer="layout" svg:width="0.089cm" svg:height="0.14cm" svg:x="2.459cm" svg:y="27.389cm" svg:viewBox="0 0 90 141" svg:d="M86 124h-82v17h82zM47 0c-30 0-47 21-47 55 0 35 17 56 47 56 26 0 43-21 43-56 0-34-17-55-43-55zM47 17c13 0 26 17 26 38 0 27-13 39-26 39-17 0-30-12-30-39 0-21 13-38 30-38z">
          <text:p/>
        </draw:path>
        <draw:polygon draw:style-name="gr2" draw:text-style-name="P2" draw:layer="layout" svg:width="0.182cm" svg:height="0.233cm" svg:x="2.654cm" svg:y="27.393cm" svg:viewBox="0 0 183 234" draw:points="106,26 183,26 183,0 0,0 0,26 76,26 76,234 106,234">
          <text:p/>
        </draw:polygon>
        <draw:path draw:style-name="gr2" draw:text-style-name="P2" draw:layer="layout" svg:width="0.148cm" svg:height="0.182cm" svg:x="2.853cm" svg:y="27.453cm" svg:viewBox="0 0 149 183" svg:d="M149 97c0-25 0-38-4-51-13-29-38-46-68-46-48 0-77 38-77 93 0 56 29 90 77 90 38 0 63-21 72-60h-30c-4 22-21 34-42 34-17 0-30-8-38-21-10-13-14-22-14-39zM29 76c0-30 23-51 48-51s47 21 47 51z">
          <text:p/>
        </draw:path>
        <draw:path draw:style-name="gr2" draw:text-style-name="P2" draw:layer="layout" svg:width="0.08cm" svg:height="0.173cm" svg:x="3.039cm" svg:y="27.453cm" svg:viewBox="0 0 81 174" svg:d="M0 8v166h25v-90c0-21 9-38 23-46 8-4 17-9 33-9v-25c-4 0-8-4-8-4-17 0-35 12-48 38v-30z">
          <text:p/>
        </draw:path>
        <draw:path draw:style-name="gr2" draw:text-style-name="P2" draw:layer="layout" svg:width="0.22cm" svg:height="0.173cm" svg:x="3.145cm" svg:y="27.453cm" svg:viewBox="0 0 221 174" svg:d="M0 8v166h25v-107c0-21 22-42 44-42 17 0 29 13 29 34v115h26v-107c0-21 17-42 38-42s34 13 34 34v115h25v-128c0-29-17-46-47-46-25 0-38 8-50 25-13-17-26-25-47-25s-39 8-52 29v-21z">
          <text:p/>
        </draw:path>
        <draw:path draw:style-name="gr2" draw:text-style-name="P2" draw:layer="layout" svg:width="0.148cm" svg:height="0.182cm" svg:x="3.403cm" svg:y="27.453cm" svg:viewBox="0 0 149 183" svg:d="M72 0c-46 0-72 34-72 93 0 56 26 90 72 90 48 0 77-34 77-90 0-59-25-93-77-93zM72 25c31 0 52 25 52 68 0 39-21 64-52 64-30 0-46-25-46-64 0-43 16-68 46-68z">
          <text:p/>
        </draw:path>
        <draw:path draw:style-name="gr2" draw:text-style-name="P2" draw:layer="layout" svg:width="0.204cm" svg:height="0.233cm" svg:x="3.661cm" svg:y="27.393cm" svg:viewBox="0 0 205 234" svg:d="M145 162l26 72h34l-81-234h-39l-85 234h34l21-72zM141 141h-77l39-107z">
          <text:p/>
        </draw:path>
        <draw:path draw:style-name="gr2" draw:text-style-name="P2" draw:layer="layout" svg:width="0.148cm" svg:height="0.242cm" svg:x="3.877cm" svg:y="27.393cm" svg:viewBox="0 0 149 243" svg:d="M149 0h-25v89c-13-17-30-29-51-29-43 0-73 38-73 89 0 56 26 94 73 94 21 0 38-9 55-30v21h21zM77 85c30 0 47 25 47 68 0 38-17 64-47 64-29 0-51-26-51-64 0-43 22-68 51-68z">
          <text:p/>
        </draw:path>
        <draw:path draw:style-name="gr2" draw:text-style-name="P2" draw:layer="layout" svg:width="0.025cm" svg:height="0.233cm" svg:x="4.068cm" svg:y="27.393cm" svg:viewBox="0 0 26 234" svg:d="M26 68h-26v166h26zM26 0h-26v34h26z">
          <text:p/>
        </draw:path>
        <draw:path draw:style-name="gr2" draw:text-style-name="P2" draw:layer="layout" svg:width="0.076cm" svg:height="0.22cm" svg:x="4.123cm" svg:y="27.415cm" svg:viewBox="0 0 77 221" svg:d="M77 46h-25v-46h-30v46h-22v21h22v123c0 18 13 31 34 31 8 0 13-5 21-5v-22c-4 0-8 0-13 0-12 0-12-4-12-12v-115h25z">
          <text:p/>
        </draw:path>
        <draw:path draw:style-name="gr2" draw:text-style-name="P2" draw:layer="layout" svg:width="0.026cm" svg:height="0.233cm" svg:x="4.224cm" svg:y="27.393cm" svg:viewBox="0 0 27 234" svg:d="M27 68h-27v166h27zM27 0h-27v34h27z">
          <text:p/>
        </draw:path>
        <draw:polygon draw:style-name="gr2" draw:text-style-name="P2" draw:layer="layout" svg:width="0.149cm" svg:height="0.165cm" svg:x="4.279cm" svg:y="27.461cm" svg:viewBox="0 0 150 166" draw:points="85,166 150,0 120,0 72,132 30,0 0,0 60,166">
          <text:p/>
        </draw:polygon>
        <draw:path draw:style-name="gr2" draw:text-style-name="P2" draw:layer="layout" svg:width="0.148cm" svg:height="0.182cm" svg:x="4.445cm" svg:y="27.453cm" svg:viewBox="0 0 149 183" svg:d="M72 0c-47 0-72 34-72 93 0 56 25 90 72 90 51 0 77-34 77-90 0-59-26-93-77-93zM72 25c34 0 51 25 51 68 0 39-21 64-51 64-26 0-47-25-47-64 0-43 21-68 47-68z">
          <text:p/>
        </draw:path>
        <draw:polygon draw:style-name="gr2" draw:text-style-name="P2" draw:layer="layout" svg:width="0.177cm" svg:height="0.025cm" svg:x="4.699cm" svg:y="27.525cm" svg:viewBox="0 0 178 26" draw:points="0,26 178,26 178,0 0,0">
          <text:p/>
        </draw:polygon>
        <draw:path draw:style-name="gr2" draw:text-style-name="P2" draw:layer="layout" svg:width="0.204cm" svg:height="0.233cm" svg:x="4.969cm" svg:y="27.393cm" svg:viewBox="0 0 205 234" svg:d="M150 162l21 72h34l-81-234h-38l-86 234h35l26-72zM141 141h-76l38-107z">
          <text:p/>
        </draw:path>
        <draw:polygon draw:style-name="gr2" draw:text-style-name="P2" draw:layer="layout" svg:width="0.025cm" svg:height="0.233cm" svg:x="5.198cm" svg:y="27.393cm" svg:viewBox="0 0 26 234" draw:points="0,234 26,234 26,0 0,0">
          <text:p/>
        </draw:polygon>
        <draw:path draw:style-name="gr2" draw:text-style-name="P2" draw:layer="layout" svg:width="0.076cm" svg:height="0.22cm" svg:x="5.253cm" svg:y="27.415cm" svg:viewBox="0 0 77 221" svg:d="M77 46h-25v-46h-31v46h-21v21h21v123c0 18 14 31 35 31 9 0 13-5 21-5v-22c-4 0-8 0-12 0-13 0-13-4-13-12v-115h25z">
          <text:p/>
        </draw:path>
        <draw:path draw:style-name="gr2" draw:text-style-name="P2" draw:layer="layout" svg:width="0.153cm" svg:height="0.182cm" svg:x="5.346cm" svg:y="27.453cm" svg:viewBox="0 0 154 183" svg:d="M154 97c0-25-5-38-9-51-13-29-38-46-68-46-47 0-77 38-77 93 0 56 30 90 77 90 39 0 64-21 72-60h-29c-4 22-21 34-43 34-17 0-30-8-39-21-8-13-8-22-8-39zM30 76c0-30 22-51 47-51 26 0 47 21 47 51z">
          <text:p/>
        </draw:path>
        <draw:path draw:style-name="gr2" draw:text-style-name="P2" draw:layer="layout" svg:width="0.081cm" svg:height="0.173cm" svg:x="5.532cm" svg:y="27.453cm" svg:viewBox="0 0 82 174" svg:d="M0 8v166h31v-90c0-21 4-38 17-46 9-4 17-9 34-9v-25c-4 0-4-4-9-4-16 0-29 12-47 38v-30z">
          <text:p/>
        </draw:path>
        <draw:path draw:style-name="gr2" draw:text-style-name="P2" draw:layer="layout" svg:width="0.156cm" svg:height="0.182cm" svg:x="5.63cm" svg:y="27.453cm" svg:viewBox="0 0 157 183" svg:d="M157 157h-4c-8 0-17-4-17-12v-99c0-29-21-46-59-46-26 0-48 8-56 21-8 8-13 17-13 34h26c4-21 17-30 43-30 21 0 34 9 34 25v9c0 8-4 13-25 17-40 4-44 8-57 8-16 9-29 26-29 48 0 30 21 51 55 51 22 0 39-9 60-26 0 17 9 26 26 26 4 0 8-5 16-5zM111 118c0 14 0 18-9 27-12 8-25 12-39 12-21 0-34-8-34-25 0-18 9-27 40-31 29-4 33-8 42-12z">
          <text:p/>
        </draw:path>
        <draw:path draw:style-name="gr2" draw:text-style-name="P2" draw:layer="layout" svg:width="0.144cm" svg:height="0.241cm" svg:x="5.799cm" svg:y="27.453cm" svg:viewBox="0 0 145 242" svg:d="M76 183c38 0 65-26 69-69h-26c-5 31-21 43-43 43-29 0-46-26-46-64 0-43 17-68 46-68 22 0 34 13 38 38h27c0-17-4-29-10-38-12-13-33-25-55-25-46 0-76 38-76 93 0 46 26 81 64 85l-9 26h4c0 0 5 0 9 0 8 0 13 4 13 8 0 9-5 17-17 17-9 0-13-4-26-8l-4-4-8 12c21 9 29 13 42 13 21 0 38-13 38-30 0-12-8-21-25-21-5 0-5 0-9 0z">
          <text:p/>
        </draw:path>
        <draw:path draw:style-name="gr2" draw:text-style-name="P2" draw:layer="layout" svg:width="0.157cm" svg:height="0.237cm" svg:x="5.964cm" svg:y="27.398cm" svg:viewBox="0 0 158 238" svg:d="M158 211h-4c-9 0-13-4-13-12v-98c0-29-25-46-64-46-25 0-47 8-56 21-8 8-12 17-12 34h25c4-21 18-30 43-30 22 0 34 9 34 25v9c0 8-4 13-25 17-38 4-42 8-56 8-17 9-30 26-30 47 0 31 21 52 56 52 21 0 38-9 60-27 0 18 8 27 25 27 4 0 8-5 17-5zM111 173c0 13 0 17-8 26-13 8-26 12-38 12-21 0-35-8-35-25s14-26 39-30c30-4 34-8 42-12zM107 0c0 8-4 12-13 12-4 0-8-4-17-4-12-8-16-8-25-8-14 0-22 12-26 33h18c4-8 8-12 12-12 5 0 9 0 13 4 21 8 21 8 30 8 17 0 25-12 29-33z">
          <text:p/>
        </draw:path>
        <draw:path draw:style-name="gr2" draw:text-style-name="P2" draw:layer="layout" svg:width="0.148cm" svg:height="0.182cm" svg:x="6.142cm" svg:y="27.453cm" svg:viewBox="0 0 149 183" svg:d="M76 0c-51 0-76 34-76 93 0 56 25 90 76 90 47 0 73-34 73-90 0-59-26-93-73-93zM76 25c30 0 47 25 47 68 0 39-17 64-47 64-29 0-51-25-51-64 0-43 22-68 51-68z">
          <text:p/>
        </draw:path>
        <draw:path draw:style-name="gr2" draw:text-style-name="P2" draw:layer="layout" svg:width="0.199cm" svg:height="0.246cm" svg:x="6.409cm" svg:y="27.389cm" svg:viewBox="0 0 200 247" svg:d="M196 76c-9-50-39-76-89-76-34 0-60 13-77 30-22 25-30 55-30 93s12 73 35 94c17 21 38 30 67 30 60 0 89-34 98-94h-30c-4 16-8 26-13 34-8 22-29 30-55 30-42 0-72-34-72-94 0-59 26-97 72-97 17 0 34 8 47 16 8 9 13 17 17 34z">
          <text:p/>
        </draw:path>
        <draw:path draw:style-name="gr2" draw:text-style-name="P2" draw:layer="layout" svg:width="0.148cm" svg:height="0.182cm" svg:x="6.633cm" svg:y="27.453cm" svg:viewBox="0 0 149 183" svg:d="M76 0c-50 0-76 34-76 93 0 56 26 90 76 90 48 0 73-34 73-90 0-59-25-93-73-93zM76 25c31 0 48 25 48 68 0 39-17 64-48 64-29 0-50-25-50-64 0-43 21-68 50-68z">
          <text:p/>
        </draw:path>
        <draw:path draw:style-name="gr2" draw:text-style-name="P2" draw:layer="layout" svg:width="0.136cm" svg:height="0.173cm" svg:x="6.819cm" svg:y="27.453cm" svg:viewBox="0 0 137 174" svg:d="M0 8v166h30v-94c0-34 17-55 42-55 22 0 34 13 34 34v115h31v-128c0-25-22-46-56-46-26 0-38 12-55 34v-26z">
          <text:p/>
        </draw:path>
        <draw:path draw:style-name="gr2" draw:text-style-name="P2" draw:layer="layout" svg:width="0.076cm" svg:height="0.22cm" svg:x="6.98cm" svg:y="27.415cm" svg:viewBox="0 0 77 221" svg:d="M77 46h-25v-46h-26v46h-26v21h26v123c0 18 8 31 30 31 9 0 13-5 21-5v-22c-4 0-4 0-12 0-9 0-13-4-13-12v-115h25z">
          <text:p/>
        </draw:path>
        <draw:path draw:style-name="gr2" draw:text-style-name="P2" draw:layer="layout" svg:width="0.081cm" svg:height="0.173cm" svg:x="7.086cm" svg:y="27.453cm" svg:viewBox="0 0 82 174" svg:d="M0 8v166h30v-90c0-21 4-38 17-46 8-4 17-9 35-9v-25c-5 0-5-4-10-4-17 0-30 12-46 38v-30z">
          <text:p/>
        </draw:path>
        <draw:path draw:style-name="gr2" draw:text-style-name="P2" draw:layer="layout" svg:width="0.157cm" svg:height="0.182cm" svg:x="7.183cm" svg:y="27.453cm" svg:viewBox="0 0 158 183" svg:d="M158 157h-4c-9 0-13-4-13-12v-99c0-29-21-46-63-46-27 0-48 8-56 21-9 8-13 17-13 34h25c5-21 17-30 44-30 21 0 34 9 34 25v9c0 8-5 13-26 17-39 4-43 8-56 8-17 9-30 26-30 48 0 30 22 51 56 51 22 0 39-9 60-26 0 17 8 26 25 26 4 0 9-5 17-5zM112 118c0 14 0 18-9 27-13 8-25 12-39 12-21 0-34-8-34-25 0-18 13-27 38-31 31-4 35-8 44-12z">
          <text:p/>
        </draw:path>
        <draw:path draw:style-name="gr2" draw:text-style-name="P2" draw:layer="layout" svg:width="0.076cm" svg:height="0.22cm" svg:x="7.353cm" svg:y="27.415cm" svg:viewBox="0 0 77 221" svg:d="M77 46h-26v-46h-26v46h-25v21h25v123c0 18 9 31 30 31 9 0 14-5 22-5v-22c-4 0-4 0-13 0s-13-4-13-12v-115h26z">
          <text:p/>
        </draw:path>
        <draw:path draw:style-name="gr2" draw:text-style-name="P2" draw:layer="layout" svg:width="0.131cm" svg:height="0.174cm" svg:x="7.459cm" svg:y="27.461cm" svg:viewBox="0 0 132 175" svg:d="M132 166v-166h-26v93c0 34-16 56-47 56-21 0-34-12-34-35v-114h-25v127c0 27 21 48 55 48 22 0 39-9 56-34v25z">
          <text:p/>
        </draw:path>
        <draw:path draw:style-name="gr2" draw:text-style-name="P2" draw:layer="layout" svg:width="0.156cm" svg:height="0.182cm" svg:x="7.624cm" svg:y="27.453cm" svg:viewBox="0 0 157 183" svg:d="M157 157h-4c-8 0-13-4-13-12v-99c0-29-21-46-64-46-25 0-42 8-55 21-9 8-13 17-13 34h26c4-21 17-30 42-30 21 0 35 9 35 25v9c0 8-4 13-27 17-38 4-42 8-55 8-17 9-29 26-29 48 0 30 21 51 55 51 21 0 38-9 60-26 0 17 9 26 25 26 5 0 9-5 17-5zM111 118c0 14 0 18-9 27-13 8-26 12-39 12-21 0-34-8-34-25 0-18 13-27 38-31 30-4 35-8 44-12z">
          <text:p/>
        </draw:path>
        <draw:polygon draw:style-name="gr2" draw:text-style-name="P2" draw:layer="layout" svg:width="0.03cm" svg:height="0.233cm" svg:x="7.81cm" svg:y="27.393cm" svg:viewBox="0 0 31 234" draw:points="0,234 31,234 31,0 0,0">
          <text:p/>
        </draw:polygon>
        <draw:path draw:style-name="gr2" draw:text-style-name="P2" draw:layer="layout" svg:width="0.068cm" svg:height="0.301cm" svg:x="7.975cm" svg:y="27.393cm" svg:viewBox="0 0 69 302" svg:d="M52 0c-35 43-52 103-52 150 0 50 17 110 52 152h17c-30-47-43-102-43-152 0-47 13-103 43-150z">
          <text:p/>
        </draw:path>
        <draw:path draw:style-name="gr2" draw:text-style-name="P2" draw:layer="layout" svg:width="0.157cm" svg:height="0.182cm" svg:x="8.068cm" svg:y="27.453cm" svg:viewBox="0 0 158 183" svg:d="M158 157h-4c-9 0-13-4-13-12v-99c0-29-22-46-65-46-25 0-42 8-55 21-8 8-12 17-12 34h25c4-21 17-30 42-30 22 0 34 9 34 25v9c0 8-4 13-25 17-38 4-42 8-55 8-17 9-30 26-30 48 0 30 21 51 55 51 21 0 38-9 60-26 0 17 9 26 26 26 4 0 8-5 17-5zM110 118c0 14 0 18-8 27-13 8-26 12-38 12-21 0-34-8-34-25 0-18 13-27 38-31 30-4 34-8 42-12z">
          <text:p/>
        </draw:path>
        <draw:path draw:style-name="gr2" draw:text-style-name="P2" draw:layer="layout" svg:width="0.14cm" svg:height="0.182cm" svg:x="8.242cm" svg:y="27.453cm" svg:viewBox="0 0 141 183" svg:d="M141 63c-5-17-5-29-13-38-13-13-30-25-55-25-48 0-73 38-73 93 0 56 25 90 73 90 38 0 63-26 68-69h-26c-4 31-21 43-42 43-30 0-48-25-48-64 0-43 18-68 48-68 21 0 38 13 38 38z">
          <text:p/>
        </draw:path>
        <draw:path draw:style-name="gr2" draw:text-style-name="P2" draw:layer="layout" svg:width="0.077cm" svg:height="0.173cm" svg:x="8.415cm" svg:y="27.453cm" svg:viewBox="0 0 78 174" svg:d="M0 8v166h26v-90c0-21 4-38 17-46 8-4 18-9 35-9v-25c-5 0-5-4-9-4-18 0-31 12-47 38v-30z">
          <text:p/>
        </draw:path>
        <draw:path draw:style-name="gr2" draw:text-style-name="P2" draw:layer="layout" svg:width="0.152cm" svg:height="0.246cm" svg:x="8.509cm" svg:y="27.389cm" svg:viewBox="0 0 153 247" svg:d="M153 161c0-25-4-38-9-51-8-29-33-46-68-46-47 0-76 38-76 93 0 56 29 90 76 90 39 0 64-21 73-60h-26c-8 22-25 34-47 34-17 0-30-8-38-21-9-13-9-21-9-39zM29 140c4-30 21-51 47-51 30 0 47 21 47 51zM85 0l-30 47h21l47-47z">
          <text:p/>
        </draw:path>
        <draw:path draw:style-name="gr2" draw:text-style-name="P2" draw:layer="layout" svg:width="0.136cm" svg:height="0.182cm" svg:x="8.682cm" svg:y="27.453cm" svg:viewBox="0 0 137 183" svg:d="M128 55c0-34-21-55-59-55s-65 21-65 50c0 30 13 43 52 51l26 4c21 5 25 13 25 27 0 13-13 25-38 25-13 0-26-4-34-12-4-5-4-9-4-22h-31c0 39 21 60 69 60 38 0 68-21 68-55 0-27-17-39-47-48l-25-4c-22-4-34-13-34-26 0-16 17-25 38-25s29 9 34 30z">
          <text:p/>
        </draw:path>
        <draw:path draw:style-name="gr2" draw:text-style-name="P2" draw:layer="layout" svg:width="0.14cm" svg:height="0.182cm" svg:x="8.843cm" svg:y="27.453cm" svg:viewBox="0 0 141 183" svg:d="M141 63c-5-17-5-29-13-38-14-13-31-25-56-25-42 0-72 38-72 93 0 56 25 90 72 90 38 0 64-26 69-69h-27c-4 31-17 43-42 43-30 0-47-25-47-64 0-43 17-68 47-68 21 0 38 13 38 38z">
          <text:p/>
        </draw:path>
        <draw:path draw:style-name="gr2" draw:text-style-name="P2" draw:layer="layout" svg:width="0.03cm" svg:height="0.233cm" svg:x="9.008cm" svg:y="27.393cm" svg:viewBox="0 0 31 234" svg:d="M31 68h-31v166h31zM31 0h-31v34h31z">
          <text:p/>
        </draw:path>
        <draw:path draw:style-name="gr2" draw:text-style-name="P2" draw:layer="layout" svg:width="0.216cm" svg:height="0.173cm" svg:x="9.084cm" svg:y="27.453cm" svg:viewBox="0 0 217 174" svg:d="M0 8v166h26v-107c0-21 17-42 39-42 21 0 29 13 29 34v115h30v-107c0-21 17-42 38-42s30 13 30 34v115h25v-128c0-29-13-46-46-46-22 0-34 8-51 25-9-17-21-25-47-25-22 0-35 8-52 29v-21z">
          <text:p/>
        </draw:path>
        <draw:path draw:style-name="gr2" draw:text-style-name="P2" draw:layer="layout" svg:width="0.153cm" svg:height="0.182cm" svg:x="9.338cm" svg:y="27.453cm" svg:viewBox="0 0 154 183" svg:d="M77 0c-46 0-77 34-77 93 0 56 31 90 77 90 47 0 77-34 77-90 0-59-30-93-77-93zM77 25c30 0 47 25 47 68 0 39-17 64-47 64-29 0-46-25-46-64 0-43 17-68 46-68z">
          <text:p/>
        </draw:path>
        <draw:path draw:style-name="gr2" draw:text-style-name="P2" draw:layer="layout" svg:width="0.152cm" svg:height="0.182cm" svg:x="9.601cm" svg:y="27.453cm" svg:viewBox="0 0 153 183" svg:d="M153 97c0-25-4-38-8-51-9-29-34-46-68-46-48 0-77 38-77 93 0 56 29 90 77 90 38 0 63-21 72-60h-26c-8 22-21 34-46 34-13 0-31-8-39-21-4-13-9-22-9-39zM29 76c5-30 23-51 48-51 30 0 46 21 46 51z">
          <text:p/>
        </draw:path>
        <draw:path draw:style-name="gr2" draw:text-style-name="P2" draw:layer="layout" svg:width="0.136cm" svg:height="0.182cm" svg:x="9.867cm" svg:y="27.453cm" svg:viewBox="0 0 137 183" svg:d="M128 55c0-34-21-55-59-55-39 0-64 21-64 50 0 30 12 43 50 51l27 4c21 5 25 13 25 27 0 13-12 25-38 25-14 0-26-4-35-12-4-5-4-9-4-22h-30c0 39 22 60 69 60 42 0 68-21 68-55 0-27-13-39-47-48l-25-4c-22-4-35-13-35-26 0-16 17-25 39-25 21 0 34 9 34 30z">
          <text:p/>
        </draw:path>
        <draw:path draw:style-name="gr2" draw:text-style-name="P2" draw:layer="layout" svg:width="0.135cm" svg:height="0.174cm" svg:x="10.033cm" svg:y="27.461cm" svg:viewBox="0 0 136 175" svg:d="M136 166v-166h-30v93c0 34-17 56-42 56-21 0-34-12-34-35v-114h-30v127c0 27 21 48 56 48 25 0 38-9 55-34v25z">
          <text:p/>
        </draw:path>
        <draw:path draw:style-name="gr2" draw:text-style-name="P2" draw:layer="layout" svg:width="0.148cm" svg:height="0.241cm" svg:x="10.21cm" svg:y="27.453cm" svg:viewBox="0 0 149 242" svg:d="M0 242h26v-85c12 17 29 26 52 26 42 0 71-38 71-90 0-55-29-93-71-93-27 0-44 12-57 29v-21h-21zM72 25c31 0 48 25 48 68 0 38-17 64-48 64-29 0-46-26-46-64 0-43 17-68 46-68z">
          <text:p/>
        </draw:path>
        <draw:path draw:style-name="gr2" draw:text-style-name="P2" draw:layer="layout" svg:width="0.081cm" svg:height="0.173cm" svg:x="10.392cm" svg:y="27.453cm" svg:viewBox="0 0 82 174" svg:d="M0 8v166h26v-90c0-21 4-38 17-46 9-4 18-9 39-9v-25c-4 0-9-4-13-4-17 0-31 12-47 38v-30z">
          <text:p/>
        </draw:path>
        <draw:path draw:style-name="gr2" draw:text-style-name="P2" draw:layer="layout" svg:width="0.148cm" svg:height="0.182cm" svg:x="10.49cm" svg:y="27.453cm" svg:viewBox="0 0 149 183" svg:d="M149 97c0-25 0-38-9-51-8-29-33-46-68-46-43 0-72 38-72 93 0 56 25 90 72 90 39 0 68-21 73-60h-26c-8 22-21 34-43 34-17 0-34-8-42-21-5-13-9-22-9-39zM25 76c4-30 21-51 47-51 30 0 47 21 47 51z">
          <text:p/>
        </draw:path>
        <draw:path draw:style-name="gr2" draw:text-style-name="P2" draw:layer="layout" svg:width="0.136cm" svg:height="0.182cm" svg:x="10.659cm" svg:y="27.453cm" svg:viewBox="0 0 137 183" svg:d="M128 55c0-34-21-55-60-55-38 0-64 21-64 50 0 30 13 43 51 51l26 4c22 5 26 13 26 27 0 13-13 25-39 25-13 0-26-4-34-12-4-5-4-9-4-22h-30c0 39 21 60 68 60 43 0 69-21 69-55 0-27-13-39-47-48l-26-4c-22-4-30-13-30-26 0-16 13-25 34-25 22 0 35 9 35 30z">
          <text:p/>
        </draw:path>
        <draw:path draw:style-name="gr2" draw:text-style-name="P2" draw:layer="layout" svg:width="0.135cm" svg:height="0.182cm" svg:x="10.82cm" svg:y="27.453cm" svg:viewBox="0 0 136 183" svg:d="M128 55c0-34-21-55-59-55-39 0-65 21-65 50 0 30 13 43 52 51l25 4c22 5 26 13 26 27 0 13-13 25-38 25-13 0-27-4-35-12-4-5-4-9-4-22h-30c0 39 21 60 69 60 42 0 67-21 67-55 0-27-12-39-46-48l-26-4c-22-4-30-13-30-26 0-16 12-25 35-25 21 0 34 9 34 30z">
          <text:p/>
        </draw:path>
        <draw:path draw:style-name="gr2" draw:text-style-name="P2" draw:layer="layout" svg:width="0.157cm" svg:height="0.237cm" svg:x="10.985cm" svg:y="27.398cm" svg:viewBox="0 0 158 238" svg:d="M158 211c-5 0-5 0-9 0-8 0-13-4-13-12v-98c0-29-21-46-63-46-25 0-42 8-55 21-10 8-10 17-14 34h31c0-21 13-30 38-30s38 9 38 25v9c0 8-8 13-30 17-38 4-42 8-50 8-23 9-31 26-31 47 0 31 22 52 56 52 21 0 34-9 55-27 0 18 9 27 25 27 9 0 13-5 22-5zM111 173c0 13-4 17-13 26-8 8-21 12-38 12-21 0-34-8-34-25s13-26 43-30c25-4 34-8 42-12zM107 0c-4 8-9 12-13 12s-13-4-21-4c-13-8-17-8-21-8-13 0-26 12-30 33h21c0-8 5-12 9-12s8 0 17 4c17 8 21 8 25 8 17 0 26-12 30-33z">
          <text:p/>
        </draw:path>
        <draw:path draw:style-name="gr2" draw:text-style-name="P2" draw:layer="layout" svg:width="0.153cm" svg:height="0.182cm" svg:x="11.154cm" svg:y="27.453cm" svg:viewBox="0 0 154 183" svg:d="M78 0c-47 0-78 34-78 93 0 56 31 90 78 90 46 0 76-34 76-90 0-59-30-93-76-93zM78 25c29 0 46 25 46 68 0 39-17 64-46 64-30 0-47-25-47-64 0-43 17-68 47-68z">
          <text:p/>
        </draw:path>
        <draw:path draw:style-name="gr2" draw:text-style-name="P2" draw:layer="layout" svg:width="0.152cm" svg:height="0.242cm" svg:x="11.417cm" svg:y="27.393cm" svg:viewBox="0 0 153 243" svg:d="M153 0h-29v89c-9-17-26-29-51-29-44 0-73 38-73 89 0 56 29 94 77 94 21 0 38-9 51-30v21h25zM77 85c30 0 47 25 47 68 0 38-17 64-43 64-30 0-52-26-52-64 0-43 22-68 48-68z">
          <text:p/>
        </draw:path>
        <draw:path draw:style-name="gr2" draw:text-style-name="P2" draw:layer="layout" svg:width="0.148cm" svg:height="0.182cm" svg:x="11.603cm" svg:y="27.453cm" svg:viewBox="0 0 149 183" svg:d="M149 97c0-25 0-38-8-51-9-29-34-46-64-46-46 0-77 38-77 93 0 56 26 90 73 90 38 0 68-21 72-60h-25c-9 22-22 34-43 34-17 0-34-8-42-21-4-13-9-22-9-39zM26 76c5-30 22-51 51-51 26 0 43 21 43 51z">
          <text:p/>
        </draw:path>
        <draw:path draw:style-name="gr2" draw:text-style-name="P2" draw:layer="layout" svg:width="0.148cm" svg:height="0.241cm" svg:x="11.87cm" svg:y="27.453cm" svg:viewBox="0 0 149 242" svg:d="M0 242h25v-85c13 17 31 26 52 26 42 0 72-38 72-90 0-55-30-93-72-93-21 0-43 12-56 29v-21h-21zM73 25c29 0 46 25 46 68 0 38-17 64-46 64-31 0-48-26-48-64 0-43 17-68 48-68z">
          <text:p/>
        </draw:path>
        <draw:path draw:style-name="gr2" draw:text-style-name="P2" draw:layer="layout" svg:width="0.153cm" svg:height="0.182cm" svg:x="12.039cm" svg:y="27.453cm" svg:viewBox="0 0 154 183" svg:d="M77 0c-47 0-77 34-77 93 0 56 30 90 77 90s77-34 77-90c0-59-30-93-77-93zM77 25c30 0 47 25 47 68 0 39-17 64-47 64-29 0-47-25-47-64 0-43 18-68 47-68z">
          <text:p/>
        </draw:path>
        <draw:path draw:style-name="gr2" draw:text-style-name="P2" draw:layer="layout" svg:width="0.135cm" svg:height="0.182cm" svg:x="12.213cm" svg:y="27.453cm" svg:viewBox="0 0 136 183" svg:d="M128 55c0-34-21-55-60-55-38 0-64 21-64 50 0 30 14 43 56 51l21 4c21 5 30 13 30 27 0 13-17 25-43 25-12 0-25-4-29-12-4-5-9-9-9-22h-30c0 39 26 60 68 60 43 0 68-21 68-55 0-27-13-39-46-48l-26-4c-21-4-29-13-29-26 0-16 12-25 33-25 22 0 34 9 34 30z">
          <text:p/>
        </draw:path>
        <draw:path draw:style-name="gr2" draw:text-style-name="P2" draw:layer="layout" svg:width="0.077cm" svg:height="0.22cm" svg:x="12.369cm" svg:y="27.415cm" svg:viewBox="0 0 78 221" svg:d="M78 46h-31v-46h-26v46h-21v21h21v123c0 18 13 31 34 31 6 0 14-5 23-5v-22c-5 0-9 0-13 0-14 0-18-4-18-12v-115h31z">
          <text:p/>
        </draw:path>
        <draw:path draw:style-name="gr2" draw:text-style-name="P2" draw:layer="layout" svg:width="0.153cm" svg:height="0.182cm" svg:x="12.462cm" svg:y="27.453cm" svg:viewBox="0 0 154 183" svg:d="M77 0c-47 0-77 34-77 93 0 56 30 90 77 90s77-34 77-90c0-59-30-93-77-93zM77 25c30 0 47 25 47 68 0 39-17 64-47 64s-47-25-47-64c0-43 17-68 47-68z">
          <text:p/>
        </draw:path>
        <draw:path draw:style-name="gr2" draw:text-style-name="P2" draw:layer="layout" svg:width="0.136cm" svg:height="0.182cm" svg:x="12.64cm" svg:y="27.453cm" svg:viewBox="0 0 137 183" svg:d="M132 55c-4-34-26-55-64-55s-64 21-64 50c0 30 13 43 56 51l21 4c21 5 29 13 29 27 0 13-17 25-42 25-13 0-25-4-30-12-4-5-8-9-8-22h-30c4 39 26 60 68 60s69-21 69-55c0-27-13-39-48-48l-25-4c-21-4-30-13-30-26 0-16 13-25 34-25s34 9 34 30z">
          <text:p/>
        </draw:path>
        <draw:path draw:style-name="gr2" draw:text-style-name="P2" draw:layer="layout" svg:width="0.068cm" svg:height="0.301cm" svg:x="12.805cm" svg:y="27.393cm" svg:viewBox="0 0 69 302" svg:d="M17 302c31-42 52-102 52-148 0-51-21-111-52-154h-17c27 47 44 103 44 154 0 46-17 101-44 148z">
          <text:p/>
        </draw:path>
        <draw:path draw:style-name="gr2" draw:text-style-name="P2" draw:layer="layout" svg:width="0.22cm" svg:height="0.246cm" svg:x="2.281cm" svg:y="27.753cm" svg:viewBox="0 0 221 247" svg:d="M111 0c-67 0-111 51-111 124 0 72 44 123 111 123 30 0 55-9 72-26 26-21 38-59 38-97 0-73-42-124-110-124zM111 26c51 0 85 39 85 98 0 55-34 93-85 93-50 0-80-38-80-93 0-59 30-98 80-98z">
          <text:p/>
        </draw:path>
        <draw:path draw:style-name="gr2" draw:text-style-name="P2" draw:layer="layout" svg:width="0.148cm" svg:height="0.242cm" svg:x="2.531cm" svg:y="27.757cm" svg:viewBox="0 0 149 243" svg:d="M0 0v234h25v-21c13 17 30 30 52 30 43 0 72-38 72-93s-25-90-72-90c-22 0-39 8-52 30v-90zM73 86c30 0 51 26 51 68 0 38-21 63-51 63-31 0-48-25-48-63 0-42 17-68 48-68z">
          <text:p/>
        </draw:path>
        <draw:path draw:style-name="gr2" draw:text-style-name="P2" draw:layer="layout" svg:width="0.05cm" svg:height="0.301cm" svg:x="2.688cm" svg:y="27.757cm" svg:viewBox="0 0 51 302" svg:d="M25 68v191c0 12-4 21-21 21h-4v22c0 0 4 0 8 0 31 0 43-14 43-35v-199zM51 0h-26v34h26z">
          <text:p/>
        </draw:path>
        <draw:path draw:style-name="gr2" draw:text-style-name="P2" draw:layer="layout" svg:width="0.148cm" svg:height="0.182cm" svg:x="2.777cm" svg:y="27.817cm" svg:viewBox="0 0 149 183" svg:d="M149 97c0-25 0-38-4-51-13-29-40-46-69-46-47 0-76 38-76 93 0 56 29 90 76 90 39 0 64-26 73-60h-30c-4 22-22 34-43 34-17 0-30-8-38-21-9-13-13-22-13-39zM29 76c0-30 21-51 47-51 25 0 47 21 47 51z">
          <text:p/>
        </draw:path>
        <draw:path draw:style-name="gr2" draw:text-style-name="P2" draw:layer="layout" svg:width="0.076cm" svg:height="0.22cm" svg:x="2.946cm" svg:y="27.779cm" svg:viewBox="0 0 77 221" svg:d="M77 46h-31v-46h-25v46h-21v22h21v123c0 17 13 30 34 30 5 0 14-4 22-4v-22c-4 0-8 0-13 0-13 0-18-4-18-12v-115h31z">
          <text:p/>
        </draw:path>
        <draw:path draw:style-name="gr2" draw:text-style-name="P2" draw:layer="layout" svg:width="0.148cm" svg:height="0.182cm" svg:x="3.043cm" svg:y="27.817cm" svg:viewBox="0 0 149 183" svg:d="M72 0c-46 0-72 34-72 93 0 56 26 90 72 90 47 0 77-34 77-90 0-59-26-93-77-93zM72 25c30 0 51 26 51 68 0 39-21 64-51 64-29 0-46-25-46-64 0-42 17-68 46-68z">
          <text:p/>
        </draw:path>
        <draw:path draw:style-name="gr2" draw:text-style-name="P2" draw:layer="layout" svg:width="0.034cm" svg:height="0.165cm" svg:x="3.242cm" svg:y="27.825cm" svg:viewBox="0 0 35 166" svg:d="M35 131h-35v35h35zM35 0h-35v30h35z">
          <text:p/>
        </draw:path>
        <draw:path draw:style-name="gr2" draw:text-style-name="P2" draw:layer="layout" svg:width="0.182cm" svg:height="0.246cm" svg:x="3.403cm" svg:y="27.753cm" svg:viewBox="0 0 183 247" svg:d="M175 73v-4c0-13-5-26-13-39-18-17-43-30-73-30-51 0-85 26-85 69 0 30 17 47 47 55l55 17c30 4 48 17 48 38 0 8-10 21-18 30-13 8-26 8-43 8-25 0-42-4-55-17-8-13-12-21-12-38h-26c0 21 4 38 13 51 17 21 42 34 76 34 30 0 51-9 65-21 16-13 29-30 29-51 0-30-21-51-52-59l-59-17c-25-5-38-13-38-34 0-22 21-39 51-39 38 0 59 17 59 47z">
          <text:p/>
        </draw:path>
        <draw:polygon draw:style-name="gr2" draw:text-style-name="P2" draw:layer="layout" svg:width="0.166cm" svg:height="0.233cm" svg:x="3.627cm" svg:y="27.757cm" svg:viewBox="0 0 167 234" draw:points="30,127 154,127 154,102 30,102 30,26 162,26 162,0 0,0 0,234 167,234 167,209 30,209">
          <text:p/>
        </draw:polygon>
        <draw:path draw:style-name="gr2" draw:text-style-name="P2" draw:layer="layout" svg:width="0.186cm" svg:height="0.233cm" svg:x="3.839cm" svg:y="27.757cm" svg:viewBox="0 0 187 234" svg:d="M30 132h76c25 0 38 12 38 42v21c0 14 0 31 4 39h39v-8c-12-9-12-17-12-48 0-38-9-51-35-59 26-13 39-30 39-55 0-42-26-64-73-64h-106v234h30zM30 106v-80h72c17 0 25 4 34 8 8 9 8 17 8 34 0 26-13 38-42 38z">
          <text:p/>
        </draw:path>
        <draw:polygon draw:style-name="gr2" draw:text-style-name="P2" draw:layer="layout" svg:width="0.194cm" svg:height="0.233cm" svg:x="4.047cm" svg:y="27.757cm" svg:viewBox="0 0 195 234" draw:points="114,234 195,0 166,0 101,195 33,0 0,0 84,234">
          <text:p/>
        </draw:polygon>
        <draw:polygon draw:style-name="gr2" draw:text-style-name="P2" draw:layer="layout" svg:width="0.029cm" svg:height="0.233cm" svg:x="4.284cm" svg:y="27.757cm" svg:viewBox="0 0 30 234" draw:points="0,234 30,234 30,0 0,0">
          <text:p/>
        </draw:polygon>
        <draw:path draw:style-name="gr2" draw:text-style-name="P2" draw:layer="layout" svg:width="0.199cm" svg:height="0.305cm" svg:x="4.356cm" svg:y="27.753cm" svg:viewBox="0 0 200 306" svg:d="M102 247c59 0 89-34 98-93h-30c-4 17-9 25-13 33-8 22-29 34-55 34-47 0-73-38-73-97s26-98 73-98c17 0 34 8 47 17 8 8 12 16 17 34h29c-12-51-38-77-89-77-34 0-60 13-77 30-21 25-29 56-29 94 0 47 17 85 42 106 17 8 25 13 51 17l-13 21h4c5 0 9 0 9 0 13 0 18 4 18 8 0 9-9 17-18 17s-13-4-30-8l-4-4-4 12c21 9 25 13 38 13 26 0 39-13 39-30 0-12-9-21-26-21 0 0-4 0-9 0z">
          <text:p/>
        </draw:path>
        <draw:path draw:style-name="gr2" draw:text-style-name="P2" draw:layer="layout" svg:width="0.224cm" svg:height="0.246cm" svg:x="4.58cm" svg:y="27.753cm" svg:viewBox="0 0 225 247" svg:d="M111 0c-63 0-111 51-111 124 0 72 43 123 111 123 30 0 55-9 72-26 25-21 42-59 42-97 0-73-46-124-114-124zM111 26c51 0 85 39 85 98 0 55-34 93-85 93-47 0-80-38-80-93 0-59 33-98 80-98z">
          <text:p/>
        </draw:path>
        <draw:path draw:style-name="gr2" draw:text-style-name="P2" draw:layer="layout" svg:width="0.182cm" svg:height="0.233cm" svg:x="4.931cm" svg:y="27.757cm" svg:viewBox="0 0 183 234" svg:d="M0 234h90c60 0 93-43 93-119 0-68-33-115-93-115h-90zM30 209v-183h56c42 0 68 34 68 93 0 55-26 90-68 90z">
          <text:p/>
        </draw:path>
        <draw:polygon draw:style-name="gr2" draw:text-style-name="P2" draw:layer="layout" svg:width="0.165cm" svg:height="0.233cm" svg:x="5.16cm" svg:y="27.757cm" svg:viewBox="0 0 166 234" draw:points="30,127 158,127 158,102 30,102 30,26 162,26 162,0 0,0 0,234 166,234 166,209 30,209">
          <text:p/>
        </draw:polygon>
        <draw:polygon draw:style-name="gr2" draw:text-style-name="P2" draw:layer="layout" svg:width="0.195cm" svg:height="0.233cm" svg:x="5.439cm" svg:y="27.757cm" svg:viewBox="0 0 196 234" draw:points="116,234 196,0 166,0 103,195 34,0 0,0 85,234">
          <text:p/>
        </draw:polygon>
        <draw:polygon draw:style-name="gr2" draw:text-style-name="P2" draw:layer="layout" svg:width="0.03cm" svg:height="0.233cm" svg:x="5.676cm" svg:y="27.757cm" svg:viewBox="0 0 31 234" draw:points="0,234 31,234 31,0 0,0">
          <text:p/>
        </draw:polygon>
        <draw:path draw:style-name="gr2" draw:text-style-name="P2" draw:layer="layout" svg:width="0.212cm" svg:height="0.246cm" svg:x="5.744cm" svg:y="27.753cm" svg:viewBox="0 0 213 247" svg:d="M213 116h-98v25h72v8c0 38-29 68-72 68-25 0-46-8-60-21-13-17-25-47-25-72 0-59 35-98 85-98 34 0 60 21 64 51h34c-9-47-47-77-98-77-29 0-50 9-73 26-25 21-42 56-42 98 0 72 47 123 107 123 34 0 59-13 80-38l9 29h17z">
          <text:p/>
        </draw:path>
        <draw:polygon draw:style-name="gr2" draw:text-style-name="P2" draw:layer="layout" svg:width="0.029cm" svg:height="0.233cm" svg:x="6.011cm" svg:y="27.757cm" svg:viewBox="0 0 30 234" draw:points="0,234 30,234 30,0 0,0">
          <text:p/>
        </draw:polygon>
        <draw:polygon draw:style-name="gr2" draw:text-style-name="P2" draw:layer="layout" svg:width="0.144cm" svg:height="0.233cm" svg:x="6.091cm" svg:y="27.757cm" svg:viewBox="0 0 145 234" draw:points="30,0 0,0 0,234 145,234 145,209 30,209">
          <text:p/>
        </draw:polygon>
        <draw:path draw:style-name="gr2" draw:text-style-name="P2" draw:layer="layout" svg:width="0.203cm" svg:height="0.3cm" svg:x="6.248cm" svg:y="27.69cm" svg:viewBox="0 0 204 301" svg:d="M149 229l21 72h34l-81-233h-38l-85 233h34l25-72zM140 208h-77l39-106zM89 0l-30 51h17l26-34 25 34h22l-31-51z">
          <text:p/>
        </draw:path>
        <draw:polygon draw:style-name="gr2" draw:text-style-name="P2" draw:layer="layout" svg:width="0.182cm" svg:height="0.233cm" svg:x="6.477cm" svg:y="27.757cm" svg:viewBox="0 0 183 234" draw:points="183,0 152,0 152,191 29,0 0,0 0,234 25,234 25,47 148,234 183,234">
          <text:p/>
        </draw:polygon>
        <draw:path draw:style-name="gr2" draw:text-style-name="P2" draw:layer="layout" svg:width="0.199cm" svg:height="0.246cm" svg:x="6.697cm" svg:y="27.753cm" svg:viewBox="0 0 200 247" svg:d="M195 77c-8-51-38-77-90-77-33 0-59 13-76 30-21 26-29 56-29 94s12 72 34 93c16 21 38 30 67 30 61 0 90-34 99-93h-30c-4 17-8 25-13 33-8 22-30 30-52 30-46 0-76-34-76-93s26-98 72-98c17 0 35 8 48 17 8 8 13 17 17 34z">
          <text:p/>
        </draw:path>
        <draw:polygon draw:style-name="gr2" draw:text-style-name="P2" draw:layer="layout" svg:width="0.03cm" svg:height="0.233cm" svg:x="6.942cm" svg:y="27.757cm" svg:viewBox="0 0 31 234" draw:points="0,234 31,234 31,0 0,0">
          <text:p/>
        </draw:polygon>
        <draw:path draw:style-name="gr2" draw:text-style-name="P2" draw:layer="layout" svg:width="0.204cm" svg:height="0.233cm" svg:x="7.001cm" svg:y="27.757cm" svg:viewBox="0 0 205 234" svg:d="M150 161l21 73h34l-81-234h-38l-86 234h35l26-73zM141 140h-76l38-106z">
          <text:p/>
        </draw:path>
        <draw:path draw:style-name="gr2" draw:text-style-name="P2" draw:layer="layout" svg:width="0.199cm" svg:height="0.233cm" svg:x="7.306cm" svg:y="27.757cm" svg:viewBox="0 0 200 234" svg:d="M145 161l21 73h34l-81-234h-38l-81 234h30l25-73zM137 140h-77l38-106z">
          <text:p/>
        </draw:path>
        <draw:path draw:style-name="gr2" draw:text-style-name="P2" draw:layer="layout" svg:width="0.186cm" svg:height="0.233cm" svg:x="7.539cm" svg:y="27.757cm" svg:viewBox="0 0 187 234" svg:d="M30 132h76c25 0 38 12 38 42v21c0 14 4 31 8 39h35v-8c-9-9-13-17-13-48 0-38-9-51-34-59 29-13 38-30 38-55 0-42-26-64-72-64h-106v234h30zM30 106v-80h72c17 0 25 4 34 8 8 9 12 17 12 34 0 26-17 38-46 38z">
          <text:p/>
        </draw:path>
        <draw:polygon draw:style-name="gr2" draw:text-style-name="P2" draw:layer="layout" svg:width="0.216cm" svg:height="0.233cm" svg:x="7.768cm" svg:y="27.757cm" svg:viewBox="0 0 217 234" draw:points="123,234 191,39 191,234 217,234 217,0 178,0 111,205 42,0 0,0 0,234 25,234 25,39 94,234">
          <text:p/>
        </draw:polygon>
        <draw:path draw:style-name="gr2" draw:text-style-name="P2" draw:layer="layout" svg:width="0.199cm" svg:height="0.233cm" svg:x="8.009cm" svg:y="27.757cm" svg:viewBox="0 0 200 234" svg:d="M145 161l21 73h34l-80-234h-39l-81 234h31l25-73zM136 140h-76l38-106z">
          <text:p/>
        </draw:path>
        <draw:path draw:style-name="gr2" draw:text-style-name="P2" draw:layer="layout" svg:width="0.182cm" svg:height="0.233cm" svg:x="8.242cm" svg:y="27.757cm" svg:viewBox="0 0 183 234" svg:d="M0 234h90c59 0 93-43 93-119 0-68-34-115-93-115h-90zM29 209v-183h56c47 0 68 34 68 93 0 55-21 90-68 90z">
          <text:p/>
        </draw:path>
        <draw:path draw:style-name="gr2" draw:text-style-name="P2" draw:layer="layout" svg:width="0.199cm" svg:height="0.233cm" svg:x="8.449cm" svg:y="27.757cm" svg:viewBox="0 0 200 234" svg:d="M144 161l22 73h34l-81-234h-38l-81 234h30l25-73zM136 140h-72l34-106z">
          <text:p/>
        </draw:path>
        <draw:polygon draw:style-name="gr2" draw:text-style-name="P2" draw:layer="layout" svg:width="0.034cm" svg:height="0.034cm" svg:x="8.682cm" svg:y="27.956cm" svg:viewBox="0 0 35 35" draw:points="0,35 35,35 35,0 0,0">
          <text:p/>
        </draw:polygon>
        <draw:path draw:style-name="gr2" draw:text-style-name="P2" draw:layer="layout" svg:width="0.156cm" svg:height="0.238cm" svg:x="18.855cm" svg:y="26.995cm" svg:viewBox="0 0 157 239" svg:d="M157 192l-8-4c-13 21-17 25-30 25h-85l59-63c31-35 43-61 43-90 0-34-25-60-64-60-21 0-38 9-51 22-13 12-17 21-21 46l4 4c17-38 30-46 55-46 30 0 48 21 48 51 0 25-18 59-48 90l-59 67v5h136z">
          <text:p/>
        </draw:path>
        <draw:path draw:style-name="gr2" draw:text-style-name="P2" draw:layer="layout" svg:width="0.208cm" svg:height="0.254cm" svg:x="2.302cm" svg:y="2.197cm" svg:viewBox="0 0 209 255" svg:d="M209 80c0 13 0 21-4 34-5 13-9 21-17 30-13 8-21 16-34 21-13 4-30 8-47 8h-43v82h-64v-255h107c17 0 30 0 43 4 8 4 21 8 29 13 9 8 17 16 21 25 9 13 9 25 9 38zM141 84c0-8 0-17-4-21s-9-8-13-8c-8-5-17-5-21-9-8 0-17 0-26 0h-13v76h22c9 0 17 0 26 0 8 0 12-4 16-8 5-4 9-9 13-13 0-4 0-13 0-17z">
          <text:p/>
        </draw:path>
        <draw:path draw:style-name="gr2" draw:text-style-name="P2" draw:layer="layout" svg:width="0.263cm" svg:height="0.254cm" svg:x="2.531cm" svg:y="2.197cm" svg:viewBox="0 0 264 255" svg:d="M264 255h-69l-17-52h-93l-17 52h-68l93-255h76zM161 156l-30-89-34 89z">
          <text:p/>
        </draw:path>
        <draw:path draw:style-name="gr2" draw:text-style-name="P2" draw:layer="layout" svg:width="0.245cm" svg:height="0.254cm" svg:x="2.832cm" svg:y="2.197cm" svg:viewBox="0 0 246 255" svg:d="M139 80c0-8 0-13-4-17 0-4-4-8-13-13-4 0-8-4-12-4-9 0-13 0-21 0h-26v68h21c9 0 17 0 26 0 8 0 12-4 17-9 4 0 8-4 12-8 0-4 0-13 0-17zM246 255h-81l-72-95h-30v95h-63v-255h110c12 0 25 0 38 4 8 0 21 4 29 8 9 9 17 13 22 26 8 8 12 17 12 34 0 16-8 33-17 46-8 9-21 21-34 30z">
          <text:p/>
        </draw:path>
        <draw:path draw:style-name="gr2" draw:text-style-name="P2" draw:layer="layout" svg:width="0.263cm" svg:height="0.352cm" svg:x="3.081cm" svg:y="2.099cm" svg:viewBox="0 0 264 353" svg:d="M264 353h-68l-18-51h-93l-17 51h-68l94-255h76zM161 255l-29-90-30 90zM191 0v4l-59 64h-43l43-68z">
          <text:p/>
        </draw:path>
        <draw:path draw:style-name="gr2" draw:text-style-name="P2" draw:layer="layout" svg:width="0.241cm" svg:height="0.267cm" svg:x="3.365cm" svg:y="2.192cm" svg:viewBox="0 0 242 268" svg:d="M242 247c-12 4-25 8-46 13-17 4-38 8-55 8-44 0-77-13-103-38-25-21-38-55-38-97 0-39 13-73 38-95 26-25 59-38 103-38 17 0 34 0 51 5 12 4 29 8 50 17v60h-8c-4 0-9-4-13-9-8-5-13-9-21-13-4 0-13-5-21-9-9 0-17-4-30-4-8 0-22 4-30 4-9 4-17 9-26 17-8 10-13 18-17 26-4 13-8 26-8 39 0 29 8 50 25 63 13 17 34 25 65 25 4 0 4 0 8 0s9-4 9-4v-46h-52v-51h119z">
          <text:p/>
        </draw:path>
        <draw:path draw:style-name="gr2" draw:text-style-name="P2" draw:layer="layout" svg:width="0.245cm" svg:height="0.254cm" svg:x="3.666cm" svg:y="2.197cm" svg:viewBox="0 0 246 255" svg:d="M140 80c0-8 0-13 0-17-4-4-9-8-18-13-4 0-8-4-12-4-9 0-13 0-22 0h-25v68h21c9 0 17 0 26 0 8 0 12-4 17-9 4 0 9-4 13-8 0-4 0-13 0-17zM246 255h-80l-73-95h-30v95h-63v-255h110c12 0 26 0 39 4 8 0 21 4 29 8 9 9 17 13 26 26 4 8 8 17 8 34 0 16-4 33-17 46-8 9-21 21-34 30z">
          <text:p/>
        </draw:path>
        <draw:path draw:style-name="gr2" draw:text-style-name="P2" draw:layer="layout" svg:width="0.263cm" svg:height="0.254cm" svg:x="3.915cm" svg:y="2.197cm" svg:viewBox="0 0 264 255" svg:d="M264 255h-68l-17-52h-94l-17 52h-68l93-255h78zM162 156l-30-89-30 89z">
          <text:p/>
        </draw:path>
        <draw:polygon draw:style-name="gr2" draw:text-style-name="P2" draw:layer="layout" svg:width="0.182cm" svg:height="0.254cm" svg:x="4.216cm" svg:y="2.197cm" svg:viewBox="0 0 183 255" draw:points="183,50 64,50 64,97 174,97 174,148 64,148 64,255 0,255 0,0 183,0">
          <text:p/>
        </draw:polygon>
        <draw:path draw:style-name="gr2" draw:text-style-name="P2" draw:layer="layout" svg:width="0.262cm" svg:height="0.267cm" svg:x="4.428cm" svg:y="2.192cm" svg:viewBox="0 0 263 268" svg:d="M263 133c0 42-8 76-34 97-21 25-55 38-98 38-38 0-72-13-98-38-21-21-33-55-33-97 0-39 12-73 33-99 26-21 60-34 98-34 43 0 77 13 98 34 26 26 34 60 34 99zM178 200c5-8 9-17 13-29 4-9 4-21 4-38 0-13 0-26-4-39-4-12-8-21-13-26-8-8-12-13-22-17-8 0-17-4-25-4-9 0-17 4-21 4-9 4-17 9-22 17-4 5-12 14-12 26-4 13-9 26-9 39 0 17 5 29 9 38 0 12 4 21 12 29 5 5 13 9 22 13 4 4 12 4 21 4 8 0 17 0 25-4 10-4 14-8 22-13z">
          <text:p/>
        </draw:path>
        <draw:path draw:style-name="gr2" draw:text-style-name="P2" draw:layer="layout" svg:width="0.22cm" svg:height="0.267cm" svg:x="4.885cm" svg:y="2.192cm" svg:viewBox="0 0 221 268" svg:d="M221 179c0 26-9 47-34 64-21 17-47 25-85 25-21 0-39-4-56-8-17-5-29-9-46-13v-64h8c13 13 30 22 47 26 18 8 35 8 47 8 5 0 13 0 17 0 9 0 13 0 17-4 4 0 9-4 13-4 4-4 4-9 4-17 0-4-4-9-8-13-5-4-9-8-21-8-9-5-17-5-30-9-9 0-21-4-31-8-21-4-38-17-46-26-9-12-13-29-13-46 0-27 8-44 30-60 21-13 51-22 85-22 17 0 34 0 51 5 13 4 30 8 42 12v61h-8c-8-10-21-18-38-23-13-4-30-8-47-8-4 0-8 0-17 0-4 4-8 4-12 4-5 4-9 4-13 9-4 4-4 8-4 13 0 9 0 13 8 17 4 4 13 4 30 9 8 0 17 4 25 4 9 4 17 4 30 8 17 9 34 17 42 26 9 13 13 25 13 42z">
          <text:p/>
        </draw:path>
        <draw:polygon draw:style-name="gr2" draw:text-style-name="P2" draw:layer="layout" svg:width="0.183cm" svg:height="0.254cm" svg:x="5.151cm" svg:y="2.197cm" svg:viewBox="0 0 184 255" draw:points="184,255 0,255 0,0 184,0 184,50 65,50 65,93 175,93 175,144 65,144 65,207 184,207">
          <text:p/>
        </draw:polygon>
        <draw:path draw:style-name="gr2" draw:text-style-name="P2" draw:layer="layout" svg:width="0.241cm" svg:height="0.267cm" svg:x="5.376cm" svg:y="2.192cm" svg:viewBox="0 0 242 268" svg:d="M242 247c-13 4-25 8-46 13-17 4-34 8-55 8-43 0-77-13-103-38-25-21-38-55-38-97 0-39 13-73 38-95 26-25 60-38 107-38 17 0 29 0 46 5 13 4 30 8 51 17v60h-8c-5 0-9-4-13-9-8-5-13-9-17-13-8 0-17-5-25-9-9 0-17-4-30-4-8 0-21 4-30 4-8 4-17 9-25 17-8 10-13 18-17 26-4 13-8 26-8 39 0 29 8 50 25 63 13 17 34 25 63 25 5 0 9 0 9 0 4 0 8-4 8-4v-46h-50v-51h118z">
          <text:p/>
        </draw:path>
        <draw:path draw:style-name="gr2" draw:text-style-name="P2" draw:layer="layout" svg:width="0.229cm" svg:height="0.262cm" svg:x="5.676cm" svg:y="2.197cm" svg:viewBox="0 0 230 263" svg:d="M230 166c0 29-13 55-30 72-21 17-46 25-85 25-38 0-68-8-85-25-21-17-30-43-30-72v-166h68v161c0 17 0 30 9 39 8 8 21 12 38 12s26-4 35-12c8-9 12-22 12-39v-161h68z">
          <text:p/>
        </draw:path>
        <draw:polygon draw:style-name="gr2" draw:text-style-name="P2" draw:layer="layout" svg:width="0.232cm" svg:height="0.254cm" svg:x="5.969cm" svg:y="2.197cm" svg:viewBox="0 0 233 255" draw:points="233,255 169,255 59,80 59,255 0,255 0,0 76,0 169,148 169,0 233,0">
          <text:p/>
        </draw:polygon>
        <draw:path draw:style-name="gr2" draw:text-style-name="P2" draw:layer="layout" svg:width="0.241cm" svg:height="0.254cm" svg:x="6.265cm" svg:y="2.197cm" svg:viewBox="0 0 242 255" svg:d="M242 127c0 25-4 46-17 63-12 21-25 35-42 48-13 4-26 12-38 12-17 5-35 5-56 5h-89v-255h93c21 0 39 4 52 4 17 4 29 8 38 17 21 8 34 25 42 42 13 17 17 42 17 64zM174 127c0-17-4-30-8-43-9-12-17-21-30-29-8 0-12-5-22-5-8 0-17-4-34-4h-17v161h17c17 0 30 0 34 0 10-4 18-4 27-8 8-9 16-17 25-30 4-9 8-25 8-42z">
          <text:p/>
        </draw:path>
        <draw:path draw:style-name="gr2" draw:text-style-name="P2" draw:layer="layout" svg:width="0.267cm" svg:height="0.267cm" svg:x="6.544cm" svg:y="2.192cm" svg:viewBox="0 0 268 268" svg:d="M268 133c0 42-13 76-39 97-21 25-55 38-98 38-38 0-71-13-93-38-25-21-38-55-38-97 0-39 13-73 38-99 22-21 55-34 93-34 43 0 77 13 98 34 26 26 39 60 39 99zM178 200c4-8 13-17 13-29 4-9 4-21 4-38 0-13 0-26-4-39-4-12-9-21-13-26-8-8-13-13-21-17-9 0-17-4-26-4-4 0-12 4-21 4-8 4-12 9-21 17-4 5-8 14-13 26-4 13-4 26-4 39 0 17 0 29 4 38 5 12 9 21 13 29 4 5 13 9 21 13 9 4 13 4 21 4 9 0 17 0 26-4 8-4 17-8 21-13z">
          <text:p/>
        </draw:path>
        <draw:polygon draw:style-name="gr2" draw:text-style-name="P2" draw:layer="layout" svg:width="0.173cm" svg:height="0.025cm" svg:x="7.01cm" svg:y="2.328cm" svg:viewBox="0 0 174 26" draw:points="0,26 174,26 174,0 0,0">
          <text:p/>
        </draw:polygon>
        <draw:path draw:style-name="gr2" draw:text-style-name="P2" draw:layer="layout" svg:width="0.233cm" svg:height="0.254cm" svg:x="7.37cm" svg:y="2.197cm" svg:viewBox="0 0 234 255" svg:d="M234 255h-39l-21-69h-115l-21 69h-38l93-255h46zM161 156l-47-127-42 127z">
          <text:p/>
        </draw:path>
        <draw:path draw:style-name="gr2" draw:text-style-name="P2" draw:layer="layout" svg:width="0.148cm" svg:height="0.203cm" svg:x="7.785cm" svg:y="2.256cm" svg:viewBox="0 0 149 204" svg:d="M149 141c0 21-9 33-22 46-13 9-34 17-60 17-12 0-25-4-38-8-12 0-21-5-29-9v-38c12 8 21 13 33 17 13 8 26 8 39 8 12 0 25 0 33-8 5-4 9-9 9-21 0-4 0-13-4-17-5-4-13-4-26-9-4 0-12-4-17-4-8 0-17-4-21-4-17-4-29-13-34-21-8-9-12-18-12-31 0-8 0-17 4-21 4-9 8-13 17-21 4-4 12-9 21-13 13-4 21-4 34-4s25 0 38 4c8 4 22 9 26 9v38c-9-9-18-13-30-17-13-5-26-5-34-5-13 0-21 0-30 5-8 4-13 12-13 21 0 8 0 13 9 17 4 4 13 9 21 9 4 5 13 5 21 5 9 4 13 4 17 4 17 4 26 8 35 17 9 8 13 21 13 34z">
          <text:p/>
        </draw:path>
        <draw:path draw:style-name="gr2" draw:text-style-name="P2" draw:layer="layout" svg:width="0.157cm" svg:height="0.199cm" svg:x="7.979cm" svg:y="2.26cm" svg:viewBox="0 0 158 200" svg:d="M158 192h-30v-22c-12 9-21 17-34 22-8 4-21 8-29 8-22 0-39-8-48-21-12-13-17-30-17-51v-128h30v111c0 9 0 17 4 26 0 4 0 12 4 16 5 5 9 9 13 13 4 0 14 0 22 0 9 0 17 0 26-4 12-4 21-9 29-17v-145h30z">
          <text:p/>
        </draw:path>
        <draw:path draw:style-name="gr2" draw:text-style-name="P2" draw:layer="layout" svg:width="0.169cm" svg:height="0.267cm" svg:x="8.204cm" svg:y="2.256cm" svg:viewBox="0 0 170 268" svg:d="M170 98c0 17-4 30-9 43-5 12-9 25-17 33-9 9-17 17-30 22-8 4-21 4-30 4-12 0-21 0-29 0-9-4-13-9-21-13v81h-34v-264h34v22c8-8 17-12 25-17 13-5 25-9 34-9 25 0 42 9 55 26s22 43 22 72zM135 98c0-21-4-38-13-51-8-8-21-17-38-17-8 0-17 5-25 9s-17 8-25 13v110c8 4 17 8 21 8 8 0 12 0 21 0 21 0 34-4 42-17 13-12 17-29 17-55z">
          <text:p/>
        </draw:path>
        <draw:path draw:style-name="gr2" draw:text-style-name="P2" draw:layer="layout" svg:width="0.118cm" svg:height="0.191cm" svg:x="8.424cm" svg:y="2.26cm" svg:viewBox="0 0 119 192" svg:d="M119 34c-4 0-8 0-17 0-4 0-8 0-12 0-13 0-21 0-30 4-8 4-17 13-25 17v137h-35v-192h35v30c12-13 21-17 34-21 8-5 17-9 29-9 4 0 9 0 9 0 4 0 8 0 12 4z">
          <text:p/>
        </draw:path>
        <draw:path draw:style-name="gr2" draw:text-style-name="P2" draw:layer="layout" svg:width="0.173cm" svg:height="0.199cm" svg:x="8.564cm" svg:y="2.256cm" svg:viewBox="0 0 174 200" svg:d="M174 107h-145c0 8 4 21 9 29 4 9 8 17 12 21 9 5 13 9 22 13 8 4 16 4 29 4s26-4 38-8c13-4 21-9 30-17v38c-13 4-21 9-34 9-13 4-21 4-34 4-34 0-59-9-76-26s-25-38-25-72c0-29 8-55 25-76 17-18 38-26 68-26 25 0 46 8 59 22 13 17 22 38 22 64zM139 81c0-17-4-29-12-42-9-9-22-13-39-13-16 0-29 4-38 17-12 9-17 21-21 38z">
          <text:p/>
        </draw:path>
        <draw:path draw:style-name="gr2" draw:text-style-name="P2" draw:layer="layout" svg:width="0.148cm" svg:height="0.203cm" svg:x="8.771cm" svg:y="2.256cm" svg:viewBox="0 0 149 204" svg:d="M149 141c0 21-4 33-21 46-13 9-34 17-59 17-13 0-26-4-39-8-13 0-22-5-30-9v-38c13 8 21 13 34 17 14 8 26 8 39 8s25 0 34-8c8-4 8-9 8-21 0-4 0-13-4-17s-13-4-25-9c-5 0-9-4-17-4-9 0-17-4-21-4-18-4-31-13-35-21-9-9-13-18-13-31 0-8 0-17 4-21 4-9 9-13 17-21 4-4 13-9 27-13 8-4 16-4 29-4s26 0 38 4c9 4 21 9 26 9v38c-9-9-17-13-30-17-13-5-25-5-34-5-13 0-21 0-29 5-9 4-14 12-14 21 0 8 0 13 9 17 5 4 13 9 21 9 9 5 13 5 22 5 8 4 12 4 17 4 17 4 25 8 33 17 9 8 13 21 13 34z">
          <text:p/>
        </draw:path>
        <draw:path draw:style-name="gr2" draw:text-style-name="P2" draw:layer="layout" svg:width="0.148cm" svg:height="0.203cm" svg:x="8.953cm" svg:y="2.256cm" svg:viewBox="0 0 149 204" svg:d="M149 141c0 21-4 33-21 46-13 9-34 17-59 17-13 0-26-4-38-8-13 0-22-5-31-9v-38c14 8 22 13 35 17 13 8 25 8 38 8s25 0 34-8c8-4 13-9 13-21 0-4-5-13-9-17s-13-4-25-9c-5 0-9-4-17-4-9 0-17-4-21-4-17-4-30-13-34-21-9-9-14-18-14-31 0-8 5-17 5-21 4-9 9-13 17-21 4-4 13-9 26-13 8-4 17-4 29-4 13 0 26 0 38 4 9 4 21 9 30 9v38h-4c-9-9-17-13-30-17-13-5-25-5-34-5-12 0-21 0-29 5-9 4-13 12-13 21 0 8 0 13 8 17 5 4 13 9 22 9 8 5 12 5 21 5 8 4 12 4 17 4 17 4 25 8 33 17 9 8 13 21 13 34z">
          <text:p/>
        </draw:path>
        <draw:path draw:style-name="gr2" draw:text-style-name="P2" draw:layer="layout" svg:width="0.161cm" svg:height="0.284cm" svg:x="9.135cm" svg:y="2.175cm" svg:viewBox="0 0 162 285" svg:d="M162 277h-30v-17c-4 0-8 4-12 8-5 0-9 4-17 9-5 0-9 4-17 4-9 0-13 4-27 4-17 0-29-8-42-17-13-13-17-25-17-47 0-13 0-26 9-34 4-9 12-17 25-21 13-5 25-9 43-9 17-4 34-4 55-4v-9c0-4-4-12-4-17-4-4-8-8-13-12-4 0-8-5-17-5-4 0-12 0-21 0-8 0-18 0-26 5-13 0-21 4-34 8v-34c4 0 13-4 25-4 13-4 27-4 35-4 17 0 26 0 38 4 9 0 17 4 26 13 8 4 12 8 17 17 4 8 4 21 4 34zM132 229v-51c-12 0-21 0-38 0-13 4-21 4-30 4-9 5-17 9-22 13-8 9-8 13-8 26 0 8 0 17 8 26 5 4 17 8 31 8 13 0 21-4 30-8 12-4 21-9 29-18zM162 0c-4 17-9 30-17 39-4 8-17 12-30 12-4 0-12 0-17-4-4 0-8-4-12-8-9-5-13-9-17-9 0-4-5-4-10-4-8 0-12 0-17 8 0 5-4 9-4 17h-21c0-17 4-29 13-38 8-8 17-13 29-13 5 0 14 0 18 5 4 0 9 4 17 8 4 4 9 9 13 13 4 0 8 0 13 0 4 0 8 0 12-4 5-9 5-13 5-22z">
          <text:p/>
        </draw:path>
        <draw:path draw:style-name="gr2" draw:text-style-name="P2" draw:layer="layout" svg:width="0.178cm" svg:height="0.203cm" svg:x="9.351cm" svg:y="2.256cm" svg:viewBox="0 0 179 204" svg:d="M179 102c0 30-9 55-26 72-17 22-39 30-64 30-30 0-51-8-68-30-13-17-21-42-21-72 0-34 8-56 21-77 17-17 38-25 68-25 25 0 47 8 64 25 17 21 26 43 26 77zM145 102c0-26-4-43-17-56-10-12-22-21-39-21s-34 9-42 21c-9 13-13 30-13 56s4 43 13 55c8 13 25 17 42 17s29-4 39-17c13-12 17-29 17-55z">
          <text:p/>
        </draw:path>
        <draw:path draw:style-name="gr2" draw:text-style-name="P2" draw:layer="layout" svg:width="0.17cm" svg:height="0.275cm" svg:x="9.719cm" svg:y="2.184cm" svg:viewBox="0 0 171 276" svg:d="M171 268h-35v-17c-9 8-17 12-30 17-8 4-21 8-30 8-25 0-42-8-55-30-12-17-21-38-21-72 0-16 0-30 9-43 4-13 8-25 17-34 8-8 17-12 25-17 13-8 21-8 34-8 8 0 17 0 25 4 9 0 17 4 26 9v-85h35zM136 221v-111c-9-4-17-4-21-9-9 0-17 0-26 0-17 0-29 5-42 17-9 13-13 34-13 56s4 39 13 51c4 13 17 17 34 17 8 0 21 0 29-4 9-4 17-9 26-17z">
          <text:p/>
        </draw:path>
        <draw:path draw:style-name="gr2" draw:text-style-name="P2" draw:layer="layout" svg:width="0.177cm" svg:height="0.203cm" svg:x="9.944cm" svg:y="2.256cm" svg:viewBox="0 0 178 204" svg:d="M178 102c0 30-8 55-25 72-17 22-38 30-63 30-30 0-52-8-69-30-13-17-21-42-21-72 0-34 8-56 21-77 17-17 39-25 69-25 25 0 46 8 63 25 17 21 25 43 25 77zM145 102c0-26-5-43-17-56-9-12-22-21-38-21-17 0-35 9-44 21-8 13-13 30-13 56s5 43 13 55c9 13 27 17 44 17 16 0 29-4 38-17 12-12 17-29 17-55z">
          <text:p/>
        </draw:path>
        <draw:path draw:style-name="gr2" draw:text-style-name="P2" draw:layer="layout" svg:width="0.148cm" svg:height="0.203cm" svg:x="10.155cm" svg:y="2.256cm" svg:viewBox="0 0 149 204" svg:d="M149 141c0 21-4 33-22 46-12 9-34 17-59 17-13 0-25-4-38-8-13 0-21-5-30-9v-38c13 8 21 13 34 17 13 8 26 8 38 8 13 0 26 0 34-8 9-4 13-9 13-21 0-4-4-13-9-17-4-4-12-4-25-9-4 0-9-4-17-4s-13-4-21-4c-17-4-30-13-34-21-8-9-13-18-13-31 0-8 5-17 5-21 4-9 8-13 16-21 5-4 13-9 26-13 8-4 21-4 29-4 13 0 26 0 39 4 8 4 22 9 30 9v38h-4c-8-9-18-13-31-17-12-5-21-5-34-5-12 0-21 0-29 5-9 4-13 12-13 21 0 8 4 13 9 17 4 4 12 9 21 9 8 5 12 5 21 5 8 4 13 4 17 4 17 4 31 8 39 17 4 8 8 21 8 34z">
          <text:p/>
        </draw:path>
        <draw:path draw:style-name="gr2" draw:text-style-name="P2" draw:layer="layout" svg:width="0.178cm" svg:height="0.267cm" svg:x="10.498cm" svg:y="2.192cm" svg:viewBox="0 0 179 268" svg:d="M179 133c0 46-8 80-21 101-17 21-38 34-68 34s-51-13-69-34c-12-21-21-55-21-101 0-43 9-78 21-99 18-25 39-34 69-34s55 9 68 34c13 21 21 56 21 99zM132 213c5-13 9-21 9-34 4-13 4-29 4-46s0-30-4-43c0-12-4-26-9-35-4-8-8-17-17-21-4-4-12-4-25-4-8 0-21 0-25 4-9 4-13 13-17 21-4 9-9 23-9 35 0 13-4 26-4 43 0 21 4 33 4 46s5 21 9 34c4 8 8 13 17 17 4 4 12 8 25 8s21-4 25-8c9-4 13-9 17-17z">
          <text:p/>
        </draw:path>
        <draw:path draw:style-name="gr2" draw:text-style-name="P2" draw:layer="layout" svg:width="0.174cm" svg:height="0.26cm" svg:x="10.731cm" svg:y="2.192cm" svg:viewBox="0 0 175 261" svg:d="M175 261h-175v-35c13-9 25-21 38-30 13-13 21-21 34-34 22-21 35-38 43-51 9-12 13-25 13-38 0-12-4-25-13-29-8-9-21-13-39-13-8 0-21 0-34 4-8 4-21 9-34 17v-34c9-4 17-8 30-12 17-6 30-6 42-6 27 0 48 6 61 18 17 13 21 30 21 51 0 13 0 21 0 30-4 8-9 17-13 25-4 4-8 13-17 17-4 9-12 17-21 25-13 13-25 22-39 34-13 13-25 21-34 34h137z">
          <text:p/>
        </draw:path>
        <draw:path draw:style-name="gr2" draw:text-style-name="P2" draw:layer="layout" svg:width="0.102cm" svg:height="0.339cm" svg:x="11.116cm" svg:y="2.184cm" svg:viewBox="0 0 103 340" svg:d="M103 340h-38c-22-22-35-47-48-77-13-25-17-59-17-93s4-63 17-93c13-25 26-51 48-77h38v4c-9 10-17 18-26 31-8 8-16 21-21 38-8 13-13 29-18 46-4 17-8 34-8 51 0 21 4 38 8 55 5 17 10 30 18 47 5 13 13 25 21 38 9 13 17 21 26 30z">
          <text:p/>
        </draw:path>
        <draw:path draw:style-name="gr2" draw:text-style-name="P2" draw:layer="layout" svg:width="0.17cm" svg:height="0.275cm" svg:x="11.264cm" svg:y="2.184cm" svg:viewBox="0 0 171 276" svg:d="M171 268h-35v-17c-9 8-17 12-30 17-8 4-21 8-29 8-26 0-43-8-55-30-13-17-22-38-22-72 0-16 5-30 9-43s8-25 17-34c8-8 17-12 29-17 9-8 22-8 30-8 13 0 21 0 25 4 9 0 17 4 26 9v-85h35zM136 221v-111c-9-4-17-4-21-9-9 0-17 0-26 0-17 0-29 5-42 17-8 13-13 34-13 56s5 39 13 51c8 13 17 17 38 17 9 0 17 0 25-4 9-4 17-9 26-17z">
          <text:p/>
        </draw:path>
        <draw:path draw:style-name="gr2" draw:text-style-name="P2" draw:layer="layout" svg:width="0.177cm" svg:height="0.203cm" svg:x="11.485cm" svg:y="2.256cm" svg:viewBox="0 0 178 204" svg:d="M178 102c0 30-8 55-25 72-17 22-38 30-65 30-25 0-50-8-63-30-17-17-25-42-25-72 0-34 8-56 25-77 13-17 38-25 63-25 27 0 48 8 65 25 17 21 25 43 25 77zM144 102c0-26-4-43-16-56-9-12-23-21-40-21-16 0-29 9-42 21-8 13-13 30-13 56s5 43 13 55c13 13 26 17 42 17 17 0 31-4 40-17 12-12 16-29 16-55z">
          <text:p/>
        </draw:path>
        <draw:path draw:style-name="gr2" draw:text-style-name="P2" draw:layer="layout" svg:width="0.034cm" svg:height="0.254cm" svg:x="11.709cm" svg:y="2.197cm" svg:viewBox="0 0 35 255" svg:d="M35 33h-35v-33h35zM35 255h-35v-192h35z">
          <text:p/>
        </draw:path>
        <draw:path draw:style-name="gr2" draw:text-style-name="P2" draw:layer="layout" svg:width="0.152cm" svg:height="0.203cm" svg:x="11.798cm" svg:y="2.256cm" svg:viewBox="0 0 153 204" svg:d="M153 141c0 21-8 33-26 46-13 9-34 17-59 17-13 0-26-4-39-8-12 0-21-5-29-9v-38h4c9 8 21 13 34 17 13 8 21 8 34 8 12 0 25 0 34-8 8-4 12-9 12-21 0-4-4-13-8-17s-13-4-26-9c-4 0-8-4-16-4-9 0-13-4-22-4-17-4-25-13-33-21-9-9-13-18-13-31 0-8 4-17 8-21 0-9 5-13 13-21 8-4 13-9 25-13 9-4 22-4 34-4 9 0 21 0 34 4s22 9 31 9v38h-4c-10-9-18-13-31-17-9-5-21-5-34-5s-21 0-30 5c-8 4-12 12-12 21 0 8 4 13 8 17s13 9 21 9c9 5 13 5 21 5 9 4 13 4 22 4 12 4 25 8 35 17 8 8 12 21 12 34z">
          <text:p/>
        </draw:path>
        <draw:path draw:style-name="gr2" draw:text-style-name="P2" draw:layer="layout" svg:width="0.102cm" svg:height="0.339cm" svg:x="11.988cm" svg:y="2.184cm" svg:viewBox="0 0 103 340" svg:d="M103 170c0 34-4 68-17 93-14 30-26 55-48 77h-38c9-9 17-17 26-30 8-13 17-25 21-38 8-17 13-30 17-47s8-34 8-55c0-17-4-34-8-51s-9-33-17-46c-4-17-13-30-21-38-9-13-17-21-26-31v-4h38c22 26 34 52 48 77 13 30 17 59 17 93z">
          <text:p/>
        </draw:path>
        <draw:path draw:style-name="gr2" draw:text-style-name="P2" draw:layer="layout" svg:width="0.169cm" svg:height="0.267cm" svg:x="12.31cm" svg:y="2.256cm" svg:viewBox="0 0 170 268" svg:d="M170 98c0 17 0 30-4 43-8 12-13 25-21 33-8 9-17 17-25 22-14 4-23 4-35 4-9 0-17 0-26 0-8-4-17-9-25-13v81h-34v-264h34v22c8-8 17-12 30-17 8-5 21-9 33-9 23 0 44 9 56 26 13 17 17 43 17 72zM137 98c0-21-5-38-13-51-4-8-18-17-35-17-9 0-21 5-30 9-8 4-17 8-25 13v110c8 4 17 8 21 8 9 0 17 0 25 0 17 0 30-4 44-17 8-12 13-29 13-55z">
          <text:p/>
        </draw:path>
        <draw:path draw:style-name="gr2" draw:text-style-name="P2" draw:layer="layout" svg:width="0.178cm" svg:height="0.203cm" svg:x="12.517cm" svg:y="2.256cm" svg:viewBox="0 0 179 204" svg:d="M179 102c0 30-8 55-25 72-18 22-39 30-65 30-25 0-50-8-63-30-17-17-26-42-26-72 0-34 9-56 26-77 13-17 38-25 63-25 26 0 47 8 65 25 17 21 25 43 25 77zM145 102c0-26-4-43-13-56-13-12-26-21-43-21s-29 9-42 21c-8 13-13 30-13 56s5 43 13 55c13 13 25 17 42 17s30-4 43-17c9-12 13-29 13-55z">
          <text:p/>
        </draw:path>
        <draw:path draw:style-name="gr2" draw:text-style-name="P2" draw:layer="layout" svg:width="0.153cm" svg:height="0.203cm" svg:x="12.729cm" svg:y="2.256cm" svg:viewBox="0 0 154 204" svg:d="M154 141c0 21-9 33-22 46-18 9-39 17-60 17-17 0-30-4-42-8-13 0-21-5-30-9v-38h4c9 8 22 13 34 17 13 8 21 8 34 8s26 0 34-8c8-4 14-9 14-21 0-4-6-13-10-17s-12-4-25-9c-4 0-9-4-17-4-9 0-13-4-21-4-17-4-26-13-34-21-9-9-13-18-13-31 0-8 4-17 9-21 0-9 8-13 12-21 9-4 17-9 26-13 8-4 21-4 34-4 8 0 21 0 33 4 14 4 23 9 31 9v38h-4c-4-9-17-13-31-17-8-5-21-5-34-5-12 0-21 0-29 5-9 4-13 12-13 21 0 8 4 13 8 17 5 4 13 9 22 9 8 5 12 5 21 5 8 4 13 4 21 4 14 4 26 8 35 17 8 8 13 21 13 34z">
          <text:p/>
        </draw:path>
        <draw:path draw:style-name="gr2" draw:text-style-name="P2" draw:layer="layout" svg:width="0.122cm" svg:height="0.25cm" svg:x="12.903cm" svg:y="2.205cm" svg:viewBox="0 0 123 251" svg:d="M123 247c-8 0-12 4-21 4-8 0-13 0-18 0-21 0-38-4-46-13-9-13-17-30-17-51v-102h-21v-30h21v-55h34v55h68v30h-68v85c0 13 0 17 0 26 0 4 4 8 4 17 4 4 8 4 13 8 4 0 8 4 22 4 4 0 8-4 13-4 8 0 12-4 12-4h4z">
          <text:p/>
        </draw:path>
        <draw:path draw:style-name="gr2" draw:text-style-name="P2" draw:layer="layout" svg:width="0.178cm" svg:height="0.203cm" svg:x="13.051cm" svg:y="2.256cm" svg:viewBox="0 0 179 204" svg:d="M179 102c0 30-9 55-26 72-18 22-39 30-64 30-26 0-47-8-64-30-17-17-25-42-25-72 0-34 8-56 25-77 17-17 38-25 64-25 25 0 46 8 64 25 17 21 26 43 26 77zM145 102c0-26-4-43-14-56-13-12-25-21-42-21s-30 9-43 21c-8 13-12 30-12 56s4 43 12 55c13 13 26 17 43 17s29-4 42-17c10-12 14-29 14-55z">
          <text:p/>
        </draw:path>
        <draw:path draw:style-name="gr2" draw:text-style-name="P2" draw:layer="layout" svg:width="0.152cm" svg:height="0.203cm" svg:x="13.267cm" svg:y="2.256cm" svg:viewBox="0 0 153 204" svg:d="M153 141c0 21-8 33-21 46-17 9-38 17-59 17-17 0-30-4-44-8-8 0-21-5-29-9v-38h4c8 8 21 13 35 17 13 8 21 8 34 8 17 0 25 0 34-8 8-4 12-9 12-21 0-4-4-13-8-17s-13-4-26-9c-4 0-8-4-16-4-9 0-13-4-22-4-18-4-26-13-35-21-8-9-8-18-8-31 0-8 0-17 4-21 0-9 9-13 13-21 8-4 18-9 26-13 9-4 22-4 34-4 9 0 21 0 34 4s21 9 30 9v38h-5c-4-9-16-13-29-17-9-5-21-5-34-5s-21 0-30 5c-8 4-12 12-12 21 0 8 4 13 8 17s13 9 26 9c4 5 12 5 16 5 9 4 13 4 22 4 12 4 25 8 33 17 9 8 13 21 13 34z">
          <text:p/>
        </draw:path>
        <draw:path draw:style-name="gr2" draw:text-style-name="P2" draw:layer="layout" svg:width="0.123cm" svg:height="0.25cm" svg:x="13.597cm" svg:y="2.205cm" svg:viewBox="0 0 124 251" svg:d="M124 247c-9 0-13 4-21 4-9 0-13 0-17 0-22 0-34-4-47-13-8-13-13-30-13-51v-102h-26v-30h26v-55h30v55h68v30h-68v85c0 13 0 17 0 26 0 4 4 8 4 17 4 4 9 4 13 8 4 0 8 4 21 4 4 0 9-4 17-4 4 0 9-4 9-4h4z">
          <text:p/>
        </draw:path>
        <draw:path draw:style-name="gr2" draw:text-style-name="P2" draw:layer="layout" svg:width="0.038cm" svg:height="0.254cm" svg:x="13.758cm" svg:y="2.197cm" svg:viewBox="0 0 39 255" svg:d="M39 33h-39v-33h39zM35 255h-35v-192h35z">
          <text:p/>
        </draw:path>
        <draw:path draw:style-name="gr2" draw:text-style-name="P2" draw:layer="layout" svg:width="0.17cm" svg:height="0.267cm" svg:x="13.859cm" svg:y="2.256cm" svg:viewBox="0 0 171 268" svg:d="M171 98c0 17 0 30-4 43-5 12-13 25-22 33-8 9-17 17-25 22-13 4-21 4-34 4-9 0-18 0-26 0-9-4-17-9-26-13v81h-34v-264h34v22c9-8 17-12 30-17 8-5 22-9 35-9 21 0 42 9 55 26s17 43 17 72zM137 98c0-21-4-38-9-51-8-8-21-17-38-17-9 0-18 5-30 9-9 4-17 8-26 13v110c9 4 17 8 26 8 4 0 12 0 21 0 18 0 31-4 43-17 9-12 13-29 13-55z">
          <text:p/>
        </draw:path>
        <draw:path draw:style-name="gr2" draw:text-style-name="P2" draw:layer="layout" svg:width="0.178cm" svg:height="0.203cm" svg:x="14.067cm" svg:y="2.256cm" svg:viewBox="0 0 179 204" svg:d="M179 102c0 30-9 55-26 72-12 22-38 30-63 30-26 0-47-8-64-30-17-17-26-42-26-72 0-34 9-56 26-77 17-17 38-25 64-25 25 0 51 8 63 25 17 21 26 43 26 77zM145 102c0-26-4-43-13-56-13-12-25-21-42-21s-30 9-43 21c-8 13-12 30-12 56s4 43 17 55c8 13 21 17 38 17s29-4 42-17c9-12 13-29 13-55z">
          <text:p/>
        </draw:path>
        <draw:path draw:style-name="gr2" draw:text-style-name="P2" draw:layer="layout" svg:width="0.178cm" svg:height="0.267cm" svg:x="14.439cm" svg:y="2.192cm" svg:viewBox="0 0 179 268" svg:d="M179 133c0 46-4 80-22 101-13 21-38 34-68 34-29 0-50-13-67-34-13-21-22-55-22-101 0-43 9-78 26-99 13-25 34-34 63-34 34 0 55 9 68 34 18 21 22 56 22 99zM136 213c0-13 4-21 4-34 4-13 4-29 4-46s0-30-4-43c0-12-4-26-4-35-4-8-13-17-17-21-9-4-17-4-30-4-8 0-17 0-25 4-9 4-13 13-17 21-4 9-4 23-8 35 0 13 0 26 0 43 0 21 0 33 0 46s4 21 8 34c4 8 8 13 17 17 4 4 17 8 25 8 13 0 21-4 30-8 4-4 13-9 17-17z">
          <text:p/>
        </draw:path>
        <draw:path draw:style-name="gr2" draw:text-style-name="P2" draw:layer="layout" svg:width="0.174cm" svg:height="0.26cm" svg:x="14.668cm" svg:y="2.192cm" svg:viewBox="0 0 175 261" svg:d="M175 261h-175v-35c13-9 25-21 38-30 13-13 26-21 34-34 21-21 38-38 47-51 9-12 13-25 13-38 0-12-9-25-18-29-8-9-21-13-34-13-12 0-21 0-33 4-13 4-26 9-39 17v-34c9-4 17-8 34-12 13-6 26-6 38-6 26 0 48 6 61 18 17 13 25 30 25 51 0 13-4 21-4 30-4 8-9 17-13 25-4 4-8 13-13 17-8 9-17 17-26 25-8 13-21 22-34 34-17 13-25 21-38 34h137z">
          <text:p/>
        </draw:path>
        <draw:path draw:style-name="gr2" draw:text-style-name="P2" draw:layer="layout" svg:width="0.038cm" svg:height="0.254cm" svg:x="15.053cm" svg:y="2.197cm" svg:viewBox="0 0 39 255" svg:d="M39 33h-39v-33h39zM35 255h-31v-192h31z">
          <text:p/>
        </draw:path>
        <draw:path draw:style-name="gr2" draw:text-style-name="P2" draw:layer="layout" svg:width="0.283cm" svg:height="0.195cm" svg:x="15.155cm" svg:y="2.256cm" svg:viewBox="0 0 284 196" svg:d="M284 196h-34v-107c0-9 0-17 0-26-5-8-5-12-5-17-4-4-8-8-12-12-5-5-13-5-21-5-9 0-17 5-30 9-9 4-17 8-26 17 0 0 0 4 0 8 0 5 0 9 0 9v124h-29v-107c0-9 0-17-4-26 0-8 0-12-5-17 0-4-4-8-8-12-4-5-13-5-21-5-9 0-21 5-30 9-8 4-17 8-25 17v141h-34v-192h34v21c8-8 21-12 29-17 13-8 22-8 34-8 13 0 21 4 34 8 9 5 13 13 17 21 13-8 25-16 38-21 9-4 21-8 34-8 21 0 38 4 47 17 9 12 17 34 17 55z">
          <text:p/>
        </draw:path>
        <draw:path draw:style-name="gr2" draw:text-style-name="P2" draw:layer="layout" svg:width="0.165cm" svg:height="0.267cm" svg:x="15.502cm" svg:y="2.256cm" svg:viewBox="0 0 166 268" svg:d="M166 98c0 17 0 30-4 43-4 12-13 25-21 33-5 9-17 17-26 22-8 4-21 4-35 4-8 0-17 0-25 0-8-4-17-9-25-13v81h-30v-264h30v22c8-8 17-12 29-17 9-5 21-9 35-9 21 0 42 9 55 26s17 43 17 72zM132 98c0-21 0-38-8-51-9-8-21-17-39-17-9 0-17 5-30 9-8 4-17 8-25 13v110c8 4 17 8 25 8 4 0 13 0 21 0 18 0 35-4 44-17 8-12 12-29 12-55z">
          <text:p/>
        </draw:path>
        <draw:path draw:style-name="gr2" draw:text-style-name="P2" draw:layer="layout" svg:width="0.178cm" svg:height="0.203cm" svg:x="15.705cm" svg:y="2.256cm" svg:viewBox="0 0 179 204" svg:d="M179 102c0 30-8 55-25 72-13 22-35 30-65 30-25 0-46-8-63-30-17-17-26-42-26-72 0-34 9-56 26-77 17-17 38-25 63-25 30 0 52 8 65 25 17 21 25 43 25 77zM145 102c0-26-4-43-14-56-8-12-25-21-42-21s-30 9-38 21c-13 13-17 30-17 56s4 43 17 55c8 13 21 17 38 17s30-4 42-17c10-12 14-29 14-55z">
          <text:p/>
        </draw:path>
        <draw:path draw:style-name="gr2" draw:text-style-name="P2" draw:layer="layout" svg:width="0.118cm" svg:height="0.191cm" svg:x="15.934cm" svg:y="2.26cm" svg:viewBox="0 0 119 192" svg:d="M119 34h-4c-4 0-8 0-13 0-4 0-8 0-17 0-8 0-16 0-29 4-10 4-18 13-27 17v137h-29v-192h29v30c13-13 26-17 35-21 9-5 21-9 30-9 8 0 13 0 13 0 4 0 8 0 12 4z">
          <text:p/>
        </draw:path>
        <draw:path draw:style-name="gr2" draw:text-style-name="P2" draw:layer="layout" svg:width="0.118cm" svg:height="0.25cm" svg:x="16.061cm" svg:y="2.205cm" svg:viewBox="0 0 119 251" svg:d="M119 247c-4 0-12 4-21 4-4 0-13 0-17 0-21 0-34-4-47-13-9-13-13-30-13-51v-102h-21v-30h21v-55h31v55h67v30h-67v85c0 13 0 17 4 26 0 4 0 8 4 17 0 4 4 4 9 8 4 0 12 4 21 4 4 0 8-4 17-4 4 0 8-4 12-4z">
          <text:p/>
        </draw:path>
        <draw:path draw:style-name="gr2" draw:text-style-name="P2" draw:layer="layout" svg:width="0.165cm" svg:height="0.203cm" svg:x="16.205cm" svg:y="2.256cm" svg:viewBox="0 0 166 204" svg:d="M166 196h-34v-17c-4 0-4 4-13 8-4 0-8 4-12 9-5 0-13 4-17 4-9 0-17 4-26 4-18 0-35-8-43-17-13-13-21-25-21-46 0-13 4-26 12-34 5-9 13-17 26-21 14-5 26-10 43-10 17-4 34-4 51-4v-9c0-4 0-12-4-17 0-4-5-8-9-12-4 0-12-5-17-5-8 0-12 0-21 0-8 0-17 0-29 5-10 0-23 4-31 8h-4v-34c8 0 17-4 29-4 14-4 22-4 35-4s26 0 34 4c13 0 21 4 30 13 4 4 12 8 12 17 5 8 9 21 9 34zM132 149v-51c-9 0-21 0-34 0-13 4-25 4-34 4-8 5-12 9-22 13-4 9-8 13-8 26 0 8 4 16 12 25 6 4 14 8 31 8 8 0 21-4 30-8 8-4 16-9 25-17z">
          <text:p/>
        </draw:path>
        <draw:path draw:style-name="gr2" draw:text-style-name="P2" draw:layer="layout" svg:width="0.178cm" svg:height="0.203cm" svg:x="16.573cm" svg:y="2.256cm" svg:viewBox="0 0 179 204" svg:d="M179 102c0 30-9 55-27 72-12 22-33 30-63 30-25 0-47-8-64-30-17-17-25-42-25-72 0-34 8-56 25-77 17-17 39-25 64-25 30 0 51 8 63 25 18 21 27 43 27 77zM144 102c0-26-4-43-13-56-12-12-25-21-42-21s-30 9-38 21c-13 13-17 30-17 56s4 43 17 55c8 13 21 17 38 17s30-4 42-17c9-12 13-29 13-55z">
          <text:p/>
        </draw:path>
        <draw:polygon draw:style-name="gr2" draw:text-style-name="P2" draw:layer="layout" svg:width="0.19cm" svg:height="0.191cm" svg:x="16.933cm" svg:y="2.26cm" svg:viewBox="0 0 191 192" draw:points="191,0 111,192 81,192 0,0 38,0 98,153 157,0">
          <text:p/>
        </draw:polygon>
        <draw:path draw:style-name="gr2" draw:text-style-name="P2" draw:layer="layout" svg:width="0.165cm" svg:height="0.203cm" svg:x="17.149cm" svg:y="2.256cm" svg:viewBox="0 0 166 204" svg:d="M166 196h-34v-17c-4 0-4 4-13 8-4 0-8 4-12 9-5 0-14 4-18 4-9 0-17 4-26 4-17 0-34-8-46-17-9-13-17-25-17-46 0-13 4-26 8-34 9-9 17-17 30-21 13-5 25-10 42-10 18-4 35-4 52-4v-9c0-4 0-12-4-17 0-4-4-8-9-12-4 0-12-5-17-5-9 0-13 0-22 0-8 0-17 0-29 5-9 0-22 4-30 8h-4v-34c8 0 17-4 29-4 9-4 21-4 34-4s27 0 35 4c13 0 21 4 25 13 9 4 13 8 17 17 5 8 9 21 9 34zM132 149v-51c-8 0-21 0-34 0-14 4-26 4-35 4-8 5-17 9-21 13-4 9-8 13-8 26 0 8 4 16 8 25 9 4 17 8 34 8 8 0 22-4 31-8 8-4 17-9 25-17z">
          <text:p/>
        </draw:path>
        <draw:polygon draw:style-name="gr2" draw:text-style-name="P2" draw:layer="layout" svg:width="0.03cm" svg:height="0.267cm" svg:x="17.377cm" svg:y="2.184cm" svg:viewBox="0 0 31 268" draw:points="0,268 31,268 31,0 0,0">
          <text:p/>
        </draw:polygon>
        <draw:path draw:style-name="gr2" draw:text-style-name="P2" draw:layer="layout" svg:width="0.178cm" svg:height="0.203cm" svg:x="17.462cm" svg:y="2.256cm" svg:viewBox="0 0 179 204" svg:d="M179 102c0 30-9 55-26 72-13 22-34 30-64 30-25 0-47-8-64-30-17-17-25-42-25-72 0-34 8-56 25-77 17-17 39-25 64-25 30 0 51 8 64 25 17 21 26 43 26 77zM144 102c0-26-4-43-13-56-8-12-25-21-42-21s-30 9-38 21c-13 13-17 30-17 56s4 43 17 55c8 13 21 17 38 17s30-4 42-17c9-12 13-29 13-55z">
          <text:p/>
        </draw:path>
        <draw:path draw:style-name="gr2" draw:text-style-name="P2" draw:layer="layout" svg:width="0.118cm" svg:height="0.191cm" svg:x="17.691cm" svg:y="2.26cm" svg:viewBox="0 0 119 192" svg:d="M119 34h-4c-4 0-9 0-13 0s-8 0-17 0c-8 0-18 0-26 4-13 4-21 13-30 17v137h-29v-192h29v30c13-13 26-17 34-21 10-5 22-9 31-9 8 0 12 0 12 0 5 0 9 0 13 4z">
          <text:p/>
        </draw:path>
        <draw:path draw:style-name="gr2" draw:text-style-name="P2" draw:layer="layout" svg:width="0.17cm" svg:height="0.275cm" svg:x="17.978cm" svg:y="2.184cm" svg:viewBox="0 0 171 276" svg:d="M171 268h-30v-17c-13 8-21 12-29 17-13 4-22 8-34 8-21 0-43-8-55-30-14-17-23-38-23-72 0-16 5-30 9-43s14-25 22-34c4-8 17-12 26-17 8-8 21-8 33-8 9 0 17 0 26 4 8 0 17 4 25 9v-85h30zM141 221v-111c-8-4-17-4-25-9-4 0-13 0-21 0-17 0-34 5-43 17-8 13-17 34-17 56s5 39 13 51c9 13 21 17 38 17 9 0 17 0 26-4 12-4 21-9 29-17z">
          <text:p/>
        </draw:path>
        <draw:path draw:style-name="gr2" draw:text-style-name="P2" draw:layer="layout" svg:width="0.173cm" svg:height="0.199cm" svg:x="18.203cm" svg:y="2.256cm" svg:viewBox="0 0 174 200" svg:d="M174 107h-140c0 8 4 21 4 29 4 9 8 17 18 21 4 5 13 9 21 13 9 4 17 4 25 4 13 0 26-4 43-8 12-4 21-9 25-17h4v38c-12 4-25 9-33 9-13 4-26 4-39 4-29 0-56-9-73-26-16-17-29-38-29-72 0-29 8-55 25-76 17-18 44-26 69-26s47 8 63 22c13 17 17 38 17 64zM145 81c0-17-4-29-13-42-8-9-21-13-38-13s-30 4-42 17c-10 9-18 21-18 38z">
          <text:p/>
        </draw:path>
        <draw:path draw:style-name="gr2" draw:text-style-name="P2" draw:layer="layout" svg:width="0.212cm" svg:height="0.254cm" svg:x="18.584cm" svg:y="2.197cm" svg:viewBox="0 0 213 255" svg:d="M213 255h-43l-85-103h-51v103h-34v-255h72c17 0 30 0 39 4 13 0 21 4 30 8 8 9 16 13 21 26 4 8 8 17 8 34 0 16-4 33-13 42-12 13-25 25-42 30zM132 72c0-9 0-13-4-22 0-4-4-8-13-12-4-5-8-5-17-9-4 0-13 0-22 0h-42v98h34c12 0 21 0 30-5 9 0 13-4 21-8 5-9 9-13 13-17 0-9 0-17 0-25z">
          <text:p/>
        </draw:path>
        <draw:path draw:style-name="gr2" draw:text-style-name="P2" draw:layer="layout" svg:width="0.173cm" svg:height="0.33cm" svg:x="18.821cm" svg:y="2.184cm" svg:viewBox="0 0 174 331" svg:d="M174 203c0 17-4 34-21 42-12 13-29 22-56 22v64h-17v-60c-17 0-29-4-42-4-17-5-25-9-38-13v-34h4c4 0 9 4 13 8 4 0 8 5 17 5 4 4 12 4 21 8 4 0 13 4 25 4v-76c-4 0-8 0-12-4-5 0-9 0-13 0-17-4-30-13-38-21-9-9-13-21-13-34 0-17 4-34 17-47 17-8 34-17 59-17v-46h17v46c13 0 27 0 39 0 13 5 22 9 30 13v34h-4c-9-8-17-13-26-17-8-4-22-4-39-8v76c5 0 9 0 13 0 4 4 8 4 14 4 17 4 29 9 38 17 8 13 12 21 12 38zM80 140v-72c-12 4-25 4-34 12-8 5-12 13-12 26 0 8 4 17 12 21 5 4 17 8 34 13zM141 207c0-8 0-17-9-21-4-8-18-13-35-13v72c17-4 27-8 35-12 9-5 9-13 9-26z">
          <text:p/>
        </draw:path>
        <draw:path draw:style-name="gr2" draw:text-style-name="P2" draw:layer="layout" svg:width="0.14cm" svg:height="0.254cm" svg:x="2.315cm" svg:y="2.726cm" svg:viewBox="0 0 141 255" svg:d="M141 255h-141v-26h55v-170h-55v-25c9 0 17 0 26 0 8 0 12-5 16-5 5-4 9-8 13-12 4-5 4-9 4-17h26v229h56z">
          <text:p/>
        </draw:path>
        <draw:path draw:style-name="gr2" draw:text-style-name="P2" draw:layer="layout" svg:width="0.174cm" svg:height="0.258cm" svg:x="2.518cm" svg:y="2.722cm" svg:viewBox="0 0 175 259" svg:d="M175 259h-175v-35c13-9 26-21 38-30 13-12 22-21 34-34 21-21 38-38 47-50 4-13 8-26 8-39 0-12-4-25-12-33-9-5-22-9-34-9-13 0-21 0-34 4-13 5-25 9-38 17v-34c8-4 17-8 34-12 12-4 25-4 38-4 25 0 46 4 59 16 17 13 26 30 26 51 0 13-5 21-5 30-4 8-8 17-12 25-5 5-9 13-13 17-9 9-17 17-26 26-12 12-25 21-38 33-12 13-25 22-34 34h137z">
          <text:p/>
        </draw:path>
        <draw:polygon draw:style-name="gr2" draw:text-style-name="P2" draw:layer="layout" svg:width="0.042cm" svg:height="0.047cm" svg:x="2.76cm" svg:y="2.933cm" svg:viewBox="0 0 43 48" draw:points="0,48 43,48 43,0 0,0">
          <text:p/>
        </draw:polygon>
        <draw:path draw:style-name="gr2" draw:text-style-name="P2" draw:layer="layout" svg:width="0.183cm" svg:height="0.266cm" svg:x="2.865cm" svg:y="2.722cm" svg:viewBox="0 0 184 267" svg:d="M184 191c0 21-9 38-26 55-17 13-43 21-69 21-25 0-46-8-63-21-17-17-26-34-26-55 0-17 5-30 13-38 9-13 17-21 34-30-13-8-25-17-30-25-8-9-12-17-12-31 0-21 8-38 25-51 17-12 38-16 59-16 26 0 47 4 65 16 13 13 21 30 21 47 0 14-4 22-8 35-9 13-22 21-35 25v5c18 4 30 12 39 25 8 8 13 21 13 38zM141 63c0-13-5-21-14-30-8-4-21-8-38-8-12 0-25 0-33 8-9 9-13 17-13 30 0 9 0 14 4 22 4 4 13 9 21 17 4 0 13 4 21 4 5 5 13 9 22 9 12-4 21-13 25-21 5-9 5-17 5-31zM145 191c0-8 0-17-4-25-5-5-18-13-30-17-5-5-9-5-17-9-5 0-13-4-26-8-8 4-17 12-25 21-4 13-9 21-9 34 0 17 5 29 17 38 9 13 21 17 38 17s30-4 43-13c9-8 13-21 13-38z">
          <text:p/>
        </draw:path>
        <draw:path draw:style-name="gr2" draw:text-style-name="P2" draw:layer="layout" svg:width="0.17cm" svg:height="0.262cm" svg:x="3.098cm" svg:y="2.726cm" svg:viewBox="0 0 171 263" svg:d="M171 174c0 13-5 26-9 34-4 13-8 21-17 30-8 8-17 13-29 17-13 4-26 8-38 8-17 0-30-4-43-4-14-4-22-8-35-13v-34h5c8 5 21 9 34 13s26 9 39 9c4 0 12-5 21-5 8-4 17-8 21-12 4-5 8-13 13-17 0-9 4-17 4-26 0-8-4-17-9-21 0-4-4-13-8-13-9-4-17-8-26-12-8 0-16 0-25 0-13 0-21 0-30 0-8 4-18 4-26 4v-132h153v30h-118v68c4 0 8 0 13 0 8 0 12 0 17 0 12 0 25 0 33 4 13 0 22 5 30 13 8 4 17 13 21 21 4 13 9 26 9 38z">
          <text:p/>
        </draw:path>
        <draw:path draw:style-name="gr2" draw:text-style-name="P2" draw:layer="layout" svg:width="0.165cm" svg:height="0.266cm" svg:x="3.323cm" svg:y="2.722cm" svg:viewBox="0 0 166 267" svg:d="M149 136c4 8 8 13 13 21 4 4 4 17 4 30 0 8 0 21-4 29-5 9-9 17-17 26-9 8-22 13-30 17-13 4-25 8-38 8-18 0-31-4-43-8-17 0-26-4-34-9v-38c12 9 21 13 34 17 16 4 30 9 39 9 8 0 17-5 25-5 9-4 13-8 17-12 8-5 13-9 13-17 4-5 4-13 4-21 0-9 0-17-4-22-5-8-5-12-13-17-4-4-8-4-17-4-8-4-17-4-25-4h-14v-30h9c22 0 34-4 43-8 12-9 17-17 17-35 0-4 0-13-5-17-4-4-4-8-12-8-4-5-9-5-13-9-8 0-13 0-21 0-9 0-22 0-35 4-13 5-25 9-34 17h-4v-34c8-4 21-8 34-12 12-4 26-4 39-4s25 0 34 4c8 0 17 4 25 8 9 9 17 13 21 21 5 9 5 17 5 26 0 18-5 30-13 39-13 13-26 17-38 21 8 4 12 4 21 9 4 0 13 4 17 8z">
          <text:p/>
        </draw:path>
        <draw:polygon draw:style-name="gr2" draw:text-style-name="P2" draw:layer="layout" svg:width="0.072cm" svg:height="0.11cm" svg:x="3.543cm" svg:y="2.933cm" svg:viewBox="0 0 73 111" draw:points="73,0 25,111 0,111 29,0">
          <text:p/>
        </draw:polygon>
        <draw:path draw:style-name="gr2" draw:text-style-name="P2" draw:layer="layout" svg:width="0.165cm" svg:height="0.266cm" svg:x="3.674cm" svg:y="2.722cm" svg:viewBox="0 0 166 267" svg:d="M149 136c4 8 9 13 13 21 4 4 4 17 4 30 0 8 0 21-4 29-4 9-9 17-17 26-8 8-21 13-30 17-12 4-25 8-38 8-17 0-29-4-43-8-17 0-25-4-34-9v-38c13 9 21 13 34 17 18 4 31 9 39 9s17-5 25-5c9-4 13-8 22-12 4-5 8-9 8-17 4-5 4-13 4-21 0-9 0-17-4-22-4-8-4-12-13-17-4-4-8-4-17-4-8-4-17-4-25-4h-13v-30h9c21 0 34-4 42-8 13-9 17-17 17-35 0-4 0-13-4-17s-4-8-13-8c-4-5-8-5-13-9-8 0-12 0-21 0-8 0-21 0-34 4-13 5-26 9-34 17h-5v-34c9-4 21-8 34-12 14-4 27-4 39-4 13 0 26 0 34 4 9 0 17 4 26 8 8 9 16 13 21 21 4 9 4 17 4 26 0 18-4 30-13 39-12 13-21 17-38 21 9 4 13 4 21 9 5 0 13 4 17 8z">
          <text:p/>
        </draw:path>
        <draw:path draw:style-name="gr2" draw:text-style-name="P2" draw:layer="layout" svg:width="0.178cm" svg:height="0.266cm" svg:x="3.894cm" svg:y="2.722cm" svg:viewBox="0 0 179 267" svg:d="M179 178c0 26-8 47-25 64s-39 25-64 25c-14 0-22-4-35-8-8-4-17-9-25-17-13-9-17-21-26-38-4-13-4-34-4-55s0-43 4-60c5-17 13-34 26-47 8-13 21-26 38-30 17-8 35-12 56-12 8 0 13 0 17 0s8 4 13 4v34c-5-5-9-5-13-9-9 0-17 0-21 0-26 0-48 9-61 21-16 17-25 39-25 65 9-4 17-9 30-13 8-4 17-4 30-4s21 0 30 4c8 0 17 4 25 9 9 8 17 17 22 29 8 9 8 21 8 38zM145 178c0-8 0-17-4-25-4-9-9-13-17-17-4-4-9-8-17-8-4 0-13 0-22 0s-17 0-26 0c-8 4-16 8-25 12 0 0 0 4 0 9 0 0 0 4 0 8 0 17 0 30 4 42 5 9 9 17 17 26 4 4 9 8 17 8 4 5 13 5 18 5 17 0 30-5 42-17 9-9 13-22 13-43z">
          <text:p/>
        </draw:path>
        <draw:path draw:style-name="gr2" draw:text-style-name="P2" draw:layer="layout" svg:width="0.106cm" svg:height="0.339cm" svg:x="4.419cm" svg:y="2.713cm" svg:viewBox="0 0 107 340" svg:d="M107 340h-42c-17-21-35-47-48-76-8-26-17-60-17-94s9-64 17-94c13-25 31-51 48-76h42v4c-9 9-21 17-30 30-8 8-12 21-21 38-8 13-14 30-18 47s-8 33-8 51c0 22 4 38 8 55s10 30 18 47c9 13 13 25 21 38 13 13 21 21 30 30z">
          <text:p/>
        </draw:path>
        <draw:path draw:style-name="gr2" draw:text-style-name="P2" draw:layer="layout" svg:width="0.17cm" svg:height="0.275cm" svg:x="4.567cm" svg:y="2.713cm" svg:viewBox="0 0 171 276" svg:d="M171 268h-30v-17c-13 8-21 13-30 17-12 4-21 8-35 8-21 0-42-8-55-29-12-17-21-39-21-73 0-17 5-30 9-43 4-12 12-25 17-34 8-8 17-12 29-17 9-8 21-8 31-8 13 0 21 0 30 4 8 0 17 4 25 9v-85h30zM141 221v-111c-8-4-17-4-25-8-9 0-13 0-22 0-18 0-34 4-43 17-13 12-17 33-17 55s4 39 13 51c8 13 21 17 39 17 8 0 17 0 25-4 13-4 22-8 30-17z">
          <text:p/>
        </draw:path>
        <draw:path draw:style-name="gr2" draw:text-style-name="P2" draw:layer="layout" svg:width="0.178cm" svg:height="0.203cm" svg:x="4.787cm" svg:y="2.785cm" svg:viewBox="0 0 179 204" svg:d="M179 102c0 29-8 55-25 73-13 21-34 29-64 29-26 0-47-8-64-29-17-18-26-44-26-73 0-34 9-55 26-77 17-17 38-25 64-25 30 0 51 8 64 25 17 22 25 43 25 77zM145 102c0-26-4-43-12-55-9-13-26-22-43-22-18 0-30 9-39 22-12 12-17 29-17 55 0 21 5 42 17 55 9 13 21 18 39 18 17 0 30-5 43-18 8-13 12-30 12-55z">
          <text:p/>
        </draw:path>
        <draw:polygon draw:style-name="gr2" draw:text-style-name="P2" draw:layer="layout" svg:width="0.152cm" svg:height="0.191cm" svg:x="4.999cm" svg:y="2.789cm" svg:viewBox="0 0 153 192" draw:points="153,192 0,192 0,171 111,30 0,30 0,0 153,0 153,26 38,166 153,166">
          <text:p/>
        </draw:polygon>
        <draw:path draw:style-name="gr2" draw:text-style-name="P2" draw:layer="layout" svg:width="0.174cm" svg:height="0.199cm" svg:x="5.185cm" svg:y="2.785cm" svg:viewBox="0 0 175 200" svg:d="M175 107h-141c0 8 4 21 4 29 5 9 9 17 17 22 5 4 13 8 22 12 8 5 17 5 26 5 13 0 25-5 38-9 17-4 25-8 30-17h4v38c-13 5-25 9-34 9-13 4-25 4-38 4-31 0-56-8-73-25-21-17-30-39-30-72 0-31 9-56 26-78 17-17 42-25 68-25s47 8 60 21c17 17 21 38 21 64zM145 80c0-16-4-29-12-42-9-8-22-13-39-13s-30 5-43 17c-8 9-17 22-17 38z">
          <text:p/>
        </draw:path>
        <draw:path draw:style-name="gr2" draw:text-style-name="P2" draw:layer="layout" svg:width="0.279cm" svg:height="0.195cm" svg:x="5.706cm" svg:y="2.785cm" svg:viewBox="0 0 280 196" svg:d="M280 196h-33v-106c0-9 0-17 0-25 0-9-5-13-5-17-4-5-8-9-12-13-5-4-13-4-22-4-8 0-16 4-25 8-13 4-21 9-30 17 0 0 0 4 0 9 0 4 0 8 0 8v123h-29v-106c0-9 0-17 0-25-4-9-4-13-9-17 0-9-4-9-8-13s-13-4-21-4c-9 0-17 4-30 8-8 4-17 9-25 17v140h-31v-192h31v21c12-8 21-12 29-17 13-8 21-8 34-8s26 4 34 8c9 5 13 13 21 23 13-10 21-18 34-23 9-4 21-8 34-8 21 0 38 4 47 17 8 14 16 35 16 56z">
          <text:p/>
        </draw:path>
        <draw:path draw:style-name="gr2" draw:text-style-name="P2" draw:layer="layout" svg:width="0.038cm" svg:height="0.254cm" svg:x="6.045cm" svg:y="2.726cm" svg:viewBox="0 0 39 255" svg:d="M39 34h-39v-34h39zM35 255h-31v-192h31z">
          <text:p/>
        </draw:path>
        <draw:polygon draw:style-name="gr2" draw:text-style-name="P2" draw:layer="layout" svg:width="0.029cm" svg:height="0.267cm" svg:x="6.151cm" svg:y="2.713cm" svg:viewBox="0 0 30 268" draw:points="0,268 30,268 30,0 0,0">
          <text:p/>
        </draw:polygon>
        <draw:polygon draw:style-name="gr2" draw:text-style-name="P2" draw:layer="layout" svg:width="0.072cm" svg:height="0.11cm" svg:x="6.244cm" svg:y="2.933cm" svg:viewBox="0 0 73 111" draw:points="73,0 25,111 0,111 29,0">
          <text:p/>
        </draw:polygon>
        <draw:path draw:style-name="gr2" draw:text-style-name="P2" draw:layer="layout" svg:width="0.178cm" svg:height="0.203cm" svg:x="6.654cm" svg:y="2.785cm" svg:viewBox="0 0 179 204" svg:d="M179 102c0 29-8 55-22 73-17 21-38 29-68 29-25 0-46-8-63-29-17-18-26-44-26-73 0-34 9-55 26-77 17-17 38-25 63-25 30 0 51 8 68 25 14 22 22 43 22 77zM144 102c0-26-4-43-12-55-9-13-26-22-43-22s-29 9-38 22c-13 12-17 29-17 55 0 21 4 42 17 55 9 13 21 18 38 18s34-5 43-18c8-13 12-30 12-55z">
          <text:p/>
        </draw:path>
        <draw:path draw:style-name="gr2" draw:text-style-name="P2" draw:layer="layout" svg:width="0.038cm" svg:height="0.254cm" svg:x="6.879cm" svg:y="2.726cm" svg:viewBox="0 0 39 255" svg:d="M39 34h-39v-34h39zM35 255h-31v-192h31z">
          <text:p/>
        </draw:path>
        <draw:path draw:style-name="gr2" draw:text-style-name="P2" draw:layer="layout" svg:width="0.119cm" svg:height="0.25cm" svg:x="6.963cm" svg:y="2.734cm" svg:viewBox="0 0 120 251" svg:d="M120 247c-4 0-13 4-17 4-9 0-17 0-21 0-21 0-35-4-48-13-8-12-12-29-12-51v-102h-22v-30h22v-55h29v55h69v30h-69v86c0 12 4 16 4 25 0 4 0 8 6 17 0 4 4 4 8 8 4 0 13 5 21 5 4 0 13-5 17-5s9-4 13-4z">
          <text:p/>
        </draw:path>
        <draw:path draw:style-name="gr2" draw:text-style-name="P2" draw:layer="layout" svg:width="0.173cm" svg:height="0.203cm" svg:x="7.112cm" svg:y="2.785cm" svg:viewBox="0 0 174 204" svg:d="M174 102c0 29-8 55-21 73-17 21-38 29-68 29-26 0-47-8-64-29-17-18-21-44-21-73 0-34 4-55 21-77 17-17 38-25 64-25 30 0 51 8 68 25 13 22 21 43 21 77zM140 102c0-26-4-43-12-55-9-13-22-22-43-22-18 0-30 9-39 22-8 12-17 29-17 55 0 21 9 42 17 55 9 13 21 18 39 18 17 0 34-5 43-18 8-13 12-30 12-55z">
          <text:p/>
        </draw:path>
        <draw:path draw:style-name="gr2" draw:text-style-name="P2" draw:layer="layout" svg:width="0.157cm" svg:height="0.199cm" svg:x="7.319cm" svg:y="2.785cm" svg:viewBox="0 0 158 200" svg:d="M158 187c-9 5-22 9-30 9-9 4-21 4-30 4-18 0-30 0-39-4-12-4-21-9-29-17-9-9-17-21-22-34-4-13-8-25-8-42 0-35 13-56 30-78 17-17 38-25 68-25 9 0 21 0 30 4 13 4 21 9 30 13v34c-13-4-22-13-30-17-13-4-21-4-34-4-18 0-31 4-43 17-9 12-17 29-17 56 0 21 8 42 17 50 12 13 25 22 43 22 9 0 13 0 21-5 9 0 13-4 17-4 4-4 13-8 13-8 4-5 8-5 13-9z">
          <text:p/>
        </draw:path>
        <draw:path draw:style-name="gr2" draw:text-style-name="P2" draw:layer="layout" svg:width="0.174cm" svg:height="0.199cm" svg:x="7.505cm" svg:y="2.785cm" svg:viewBox="0 0 175 200" svg:d="M175 107h-144c0 8 4 21 8 29 0 9 9 17 13 22 4 4 13 8 21 12 9 5 17 5 26 5 12 0 29-5 42-9s21-8 25-17h5v38c-13 5-22 9-34 9-13 4-26 4-38 4-30 0-55-8-72-25-18-17-27-39-27-72 0-31 9-56 27-78 17-17 38-25 67-25 26 0 43 8 60 21 12 17 21 38 21 64zM141 80c0-16-4-29-13-42-8-8-21-13-38-13s-30 5-42 17c-9 9-13 22-17 38z">
          <text:p/>
        </draw:path>
        <draw:path draw:style-name="gr2" draw:text-style-name="P2" draw:layer="layout" svg:width="0.161cm" svg:height="0.195cm" svg:x="7.725cm" svg:y="2.785cm" svg:viewBox="0 0 162 196" svg:d="M162 196h-34v-106c0-9 0-17 0-25-4-9-4-13-8-17 0-9-4-9-13-13-4-4-13-4-21-4s-17 4-25 8c-9 4-22 9-31 17v140h-30v-192h30v21c14-8 22-12 35-17 8-8 21-8 34-8 17 0 34 4 46 17 9 14 17 35 17 56z">
          <text:p/>
        </draw:path>
        <draw:path draw:style-name="gr2" draw:text-style-name="P2" draw:layer="layout" svg:width="0.118cm" svg:height="0.25cm" svg:x="7.929cm" svg:y="2.734cm" svg:viewBox="0 0 119 251" svg:d="M119 247c-4 0-13 4-17 4-8 0-17 0-21 0-21 0-34-4-42-13-14-12-18-29-18-51v-102h-21v-30h21v-55h35v55h63v30h-63v86c0 12 0 16 0 25 0 4 0 8 4 17 0 4 4 4 8 8 5 0 13 5 21 5 5 0 13-5 17-5 5 0 9-4 13-4z">
          <text:p/>
        </draw:path>
        <draw:path draw:style-name="gr2" draw:text-style-name="P2" draw:layer="layout" svg:width="0.173cm" svg:height="0.203cm" svg:x="8.077cm" svg:y="2.785cm" svg:viewBox="0 0 174 204" svg:d="M174 102c0 29-8 55-21 73-18 21-39 29-69 29-25 0-46-8-63-29-17-18-21-44-21-73 0-34 4-55 21-77 17-17 38-25 63-25 30 0 51 8 69 25 13 22 21 43 21 77zM145 102c0-26-10-43-18-55-9-13-21-22-43-22-17 0-29 9-38 22-8 12-17 29-17 55 0 21 9 42 17 55 9 13 21 18 38 18 22 0 34-5 43-18 8-13 18-30 18-55z">
          <text:p/>
        </draw:path>
        <draw:path draw:style-name="gr2" draw:text-style-name="P2" draw:layer="layout" svg:width="0.149cm" svg:height="0.203cm" svg:x="8.288cm" svg:y="2.785cm" svg:viewBox="0 0 150 204" svg:d="M150 140c0 22-9 35-22 47-12 9-33 17-60 17-13 0-25-4-38-8-13 0-21-4-30-9v-39c13 9 22 14 34 18 13 9 26 9 38 9 14 0 27 0 35-9 4-4 9-9 9-22 0-4 0-13-5-17-4-4-12-4-25-8-4 0-14-5-18-5-8 0-17-4-21-4-17-4-30-13-38-21-4-9-9-17-9-30 0-8 0-17 5-21 4-8 8-13 17-21 4-4 12-9 21-13 12-4 21-4 35-4 12 0 25 0 33 4 13 4 26 9 30 9v38c-8-9-17-13-30-17-12-4-25-4-33-4-14 0-23 0-31 4-9 4-13 13-13 21 0 9 0 13 4 17 9 4 13 8 26 8 4 5 14 5 22 5 4 4 13 4 17 4 17 4 25 8 34 17 8 8 13 21 13 34z">
          <text:p/>
        </draw:path>
        <draw:path draw:style-name="gr2" draw:text-style-name="P2" draw:layer="layout" svg:width="0.174cm" svg:height="0.199cm" svg:x="8.771cm" svg:y="2.785cm" svg:viewBox="0 0 175 200" svg:d="M175 107h-145c0 8 4 21 8 29 0 9 9 17 13 22 4 4 12 8 21 12 8 5 17 5 25 5 17 0 30-5 44-9 12-4 21-8 25-17h4v38c-12 5-21 9-35 9-12 4-25 4-33 4-34 0-60-8-77-25s-25-39-25-72c0-31 8-56 25-78 17-17 38-25 68-25 26 0 42 8 60 21 13 17 22 38 22 64zM141 80c0-16-6-29-14-42-8-8-21-13-38-13s-30 5-42 17c-9 9-13 22-17 38z">
          <text:p/>
        </draw:path>
        <draw:path draw:style-name="gr2" draw:text-style-name="P2" draw:layer="layout" svg:width="0.152cm" svg:height="0.199cm" svg:x="9.275cm" svg:y="2.785cm" svg:viewBox="0 0 153 200" svg:d="M153 187c-8 5-21 9-29 9-9 4-22 4-30 4-13 0-27 0-39-4-13-4-21-9-30-17-8-9-17-21-21-34s-4-25-4-42c0-35 8-56 25-78 17-17 38-25 69-25 8 0 21 0 30 4 12 4 21 9 29 13v34c-8-4-21-13-29-17-13-4-22-4-30-4-22 0-35 4-48 17-8 12-12 29-12 56 0 21 4 42 12 50 13 13 26 22 48 22 4 0 13 0 17-5 8 0 13-4 21-4 4-4 8-8 13-8 4-5 4-5 8-9z">
          <text:p/>
        </draw:path>
        <draw:path draw:style-name="gr2" draw:text-style-name="P2" draw:layer="layout" svg:width="0.038cm" svg:height="0.254cm" svg:x="9.465cm" svg:y="2.726cm" svg:viewBox="0 0 39 255" svg:d="M39 34h-39v-34h39zM39 255h-35v-192h35z">
          <text:p/>
        </draw:path>
        <draw:path draw:style-name="gr2" draw:text-style-name="P2" draw:layer="layout" svg:width="0.161cm" svg:height="0.195cm" svg:x="9.571cm" svg:y="2.785cm" svg:viewBox="0 0 162 196" svg:d="M162 196h-34v-106c0-9 0-17 0-25 0-9-4-13-8-17 0-9-5-9-9-13-9-4-14-4-22-4s-21 4-30 8c-8 4-17 9-25 17v140h-34v-192h34v21c8-8 17-12 30-17 8-8 21-8 33-8 23 0 35 4 48 17 8 14 17 35 17 56z">
          <text:p/>
        </draw:path>
        <draw:path draw:style-name="gr2" draw:text-style-name="P2" draw:layer="layout" svg:width="0.169cm" svg:height="0.267cm" svg:x="9.783cm" svg:y="2.785cm" svg:viewBox="0 0 170 268" svg:d="M170 268h-34v-93c-8 8-21 17-29 21-10 4-23 4-35 4-21 0-38-8-51-25-17-17-21-43-21-72 0-17 0-30 4-43 8-12 13-25 21-34 9-8 17-12 26-18 12-8 21-8 33-8 9 0 17 0 27 4 8 0 17 4 25 10l4-10h30zM136 149v-110c-8-4-17-4-25-8-4 0-14 0-22 0-17 0-34 4-43 17-8 12-12 29-12 55 0 21 4 38 8 50 9 13 21 17 38 17 9 0 21 0 31-4 8-4 17-13 25-17z">
          <text:p/>
        </draw:path>
        <draw:path draw:style-name="gr2" draw:text-style-name="P2" draw:layer="layout" svg:width="0.156cm" svg:height="0.199cm" svg:x="10.016cm" svg:y="2.789cm" svg:viewBox="0 0 157 200" svg:d="M157 192h-29v-21c-13 8-22 17-34 21-9 4-17 8-30 8-22 0-39-8-47-21-13-13-17-30-17-51v-128h29v111c0 9 0 17 4 26 0 4 0 12 5 17 4 4 9 8 13 12 5 0 13 0 22 0 8 0 16 0 25-4 13-4 21-8 30-17v-145h29z">
          <text:p/>
        </draw:path>
        <draw:path draw:style-name="gr2" draw:text-style-name="P2" draw:layer="layout" svg:width="0.174cm" svg:height="0.199cm" svg:x="10.227cm" svg:y="2.785cm" svg:viewBox="0 0 175 200" svg:d="M175 107h-145c0 8 4 21 8 29 5 9 9 17 13 22 9 4 13 8 22 12 9 5 17 5 30 5s25-5 38-9 21-8 30-17v38c-13 5-22 9-34 9-13 4-21 4-34 4-34 0-60-8-77-25s-26-39-26-72c0-31 9-56 26-78 17-17 38-25 68-25 26 0 47 8 60 21 12 17 21 38 21 64zM141 80c0-16-4-29-13-42-8-8-21-13-38-13s-30 5-39 17c-13 9-17 22-21 38z">
          <text:p/>
        </draw:path>
        <draw:path draw:style-name="gr2" draw:text-style-name="P2" draw:layer="layout" svg:width="0.161cm" svg:height="0.195cm" svg:x="10.447cm" svg:y="2.785cm" svg:viewBox="0 0 162 196" svg:d="M162 196h-34v-106c0-9 0-17 0-25 0-9-4-13-8-17 0-9-4-9-9-13-8-4-12-4-21-4-8 0-21 4-29 8-9 4-17 9-26 17v140h-35v-192h35v21c9-8 17-12 30-17 13-8 21-8 34-8 21 0 34 4 46 17 13 14 17 35 17 56z">
          <text:p/>
        </draw:path>
        <draw:path draw:style-name="gr2" draw:text-style-name="P2" draw:layer="layout" svg:width="0.118cm" svg:height="0.25cm" svg:x="10.651cm" svg:y="2.734cm" svg:viewBox="0 0 119 251" svg:d="M119 247c-4 0-8 4-17 4-8 0-13 0-21 0-17 0-34-4-42-13-14-12-18-29-18-51v-102h-21v-30h21v-55h35v55h63v30h-63v86c0 12 0 16 0 25 0 4 0 8 4 17 4 4 4 4 13 8 4 0 8 5 16 5 9 0 13-5 17-5 9 0 9-4 13-4z">
          <text:p/>
        </draw:path>
        <draw:path draw:style-name="gr2" draw:text-style-name="P2" draw:layer="layout" svg:width="0.162cm" svg:height="0.203cm" svg:x="10.799cm" svg:y="2.785cm" svg:viewBox="0 0 163 204" svg:d="M163 196h-31v-17c-4 0-8 4-13 8-4 0-8 5-12 5-9 4-13 8-22 8-8 0-12 4-25 4-17 0-30-8-42-17-13-12-18-30-18-47 0-13 0-26 9-34 4-9 13-17 26-21 12-5 25-9 42-9 17-4 34-4 55-4v-8c0-5-4-13-4-17-4-5-9-9-13-13-4 0-8-4-17-4-4 0-13 0-21 0-9 0-17 0-25 4-13 0-22 4-34 8v-34c4 0 12-4 25-4 13-4 25-4 34-4 17 0 25 0 38 4 9 0 17 4 25 13 9 4 13 8 17 17 6 8 6 21 6 34zM132 148v-51c-13 0-21 0-38 0-13 5-21 5-30 5-8 4-17 8-21 12-8 9-8 13-8 26 0 8 0 17 8 26 4 4 17 9 30 9 12 0 21-5 29-9 13-4 22-9 30-18z">
          <text:p/>
        </draw:path>
        <draw:path draw:style-name="gr2" draw:text-style-name="P2" draw:layer="layout" svg:width="0.173cm" svg:height="0.199cm" svg:x="11.307cm" svg:y="2.785cm" svg:viewBox="0 0 174 200" svg:d="M174 107h-139c0 8 0 21 4 29 4 9 8 17 13 22 8 4 12 8 21 12 8 5 17 5 29 5 13 0 26-5 38-9 13-4 22-8 30-17v38c-13 5-21 9-34 9-12 4-21 4-34 4-34 0-59-8-76-25-18-17-26-39-26-72 0-31 8-56 26-78 17-17 38-25 68-25 25 0 46 8 59 21 13 17 21 38 21 64zM145 80c-5-16-9-29-17-42-9-8-21-13-38-13s-30 5-38 17c-13 9-17 22-17 38z">
          <text:p/>
        </draw:path>
        <draw:path draw:style-name="gr2" draw:text-style-name="P2" draw:layer="layout" svg:width="0.123cm" svg:height="0.25cm" svg:x="11.802cm" svg:y="2.734cm" svg:viewBox="0 0 124 251" svg:d="M124 247c-9 0-13 4-21 4-9 0-14 0-23 0-16 0-33-4-42-13-13-12-17-29-17-51v-102h-21v-30h21v-55h34v55h69v30h-69v86c0 12 0 16 0 25 0 4 4 8 4 17 5 4 9 4 13 8 4 0 8 5 17 5s14-5 18-5c8 0 13-4 13-4h4z">
          <text:p/>
        </draw:path>
        <draw:path draw:style-name="gr2" draw:text-style-name="P2" draw:layer="layout" svg:width="0.118cm" svg:height="0.191cm" svg:x="11.963cm" svg:y="2.789cm" svg:viewBox="0 0 119 192" svg:d="M119 34c-4 0-8 0-12 0s-13 0-17 0c-13 0-21 0-30 4-8 5-17 13-25 17v137h-35v-192h35v30c12-13 21-17 34-21 8-5 17-9 29-9 5 0 9 0 13 0 0 0 4 0 8 4z">
          <text:p/>
        </draw:path>
        <draw:path draw:style-name="gr2" draw:text-style-name="P2" draw:layer="layout" svg:width="0.174cm" svg:height="0.288cm" svg:x="12.098cm" svg:y="2.696cm" svg:viewBox="0 0 175 289" svg:d="M175 196h-141c0 8 0 21 4 29 5 9 9 17 13 22 9 4 13 8 21 12 9 5 17 5 31 5 13 0 25-5 38-9s21-8 30-17v38c-9 5-21 9-34 9-9 4-21 4-34 4-35 0-60-8-77-25s-26-39-26-72c0-30 9-55 26-77 17-17 38-25 68-25 26 0 47 8 60 21 12 17 21 38 21 64zM145 170c0-16-4-29-12-42-9-8-22-13-39-13-22 0-34 5-43 17-13 9-17 22-17 38zM154 65h-30l-30-48-34 48h-26l38-65h39z">
          <text:p/>
        </draw:path>
        <draw:path draw:style-name="gr2" draw:text-style-name="P2" draw:layer="layout" svg:width="0.148cm" svg:height="0.203cm" svg:x="12.31cm" svg:y="2.785cm" svg:viewBox="0 0 149 204" svg:d="M149 140c0 22-4 35-21 47-13 9-34 17-59 17-13 0-27-4-39-8-13 0-21-4-30-9v-39c13 9 25 14 38 18 9 9 22 9 35 9s25 0 34-9c8-4 13-9 13-22 0-4-5-13-9-17s-13-4-25-8c-5 0-9-5-17-5-9 0-13-4-22-4-17-4-30-13-34-21-9-9-13-17-13-30 0-8 4-17 4-21 5-8 9-13 17-21 4-4 13-9 26-13 9-4 22-4 34-4 9 0 22 0 34 4 13 4 22 9 30 9v38h-4c-9-9-17-13-30-17s-21-4-34-4c-12 0-21 0-30 4s-13 13-13 21c0 9 4 13 8 17 5 4 14 8 23 8 8 5 12 5 21 5 8 4 12 4 17 4 17 4 29 8 38 17 4 8 8 21 8 34z">
          <text:p/>
        </draw:path>
        <draw:path draw:style-name="gr2" draw:text-style-name="P2" draw:layer="layout" svg:width="0.119cm" svg:height="0.191cm" svg:x="12.801cm" svg:y="2.789cm" svg:viewBox="0 0 120 192" svg:d="M120 34c-5 0-9 0-13 0s-13 0-17 0c-8 0-21 0-30 4-8 5-17 13-25 17v137h-35v-192h35v30c13-13 21-17 34-21 8-5 17-9 29-9 5 0 9 0 13 0 0 0 4 0 9 4z">
          <text:p/>
        </draw:path>
        <draw:path draw:style-name="gr2" draw:text-style-name="P2" draw:layer="layout" svg:width="0.173cm" svg:height="0.199cm" svg:x="12.941cm" svg:y="2.785cm" svg:viewBox="0 0 174 200" svg:d="M174 107h-140c0 8 0 21 4 29 4 9 8 17 13 22 8 4 12 8 21 12 8 5 17 5 29 5 13 0 27-5 40-9 12-4 21-8 29-17v38c-8 5-21 9-34 9-8 4-22 4-35 4-33 0-55-8-76-25-17-17-25-39-25-72 0-31 8-56 25-78 17-17 38-25 68-25 25 0 48 8 60 21 13 17 21 38 21 64zM145 80c0-16-4-29-13-42-8-8-22-13-39-13s-34 5-42 17c-13 9-17 22-17 38z">
          <text:p/>
        </draw:path>
        <draw:path draw:style-name="gr2" draw:text-style-name="P2" draw:layer="layout" svg:width="0.161cm" svg:height="0.203cm" svg:x="13.148cm" svg:y="2.785cm" svg:viewBox="0 0 162 204" svg:d="M162 196h-30v-17c-4 0-8 4-12 8-4 0-9 5-13 5-8 4-13 8-21 8-4 0-13 4-21 4-22 0-35-8-48-17-13-12-17-30-17-47 0-13 4-26 9-34 8-9 17-17 25-21 13-5 27-9 43-9 17-4 34-4 55-4v-8c0-5-4-13-4-17-4-5-8-9-12-13-5 0-9-4-17-4-5 0-13 0-17 0-9 0-21 0-31 4-8 0-21 4-34 8v-34c4 0 17-4 26-4 13-4 26-4 39-4 12 0 25 0 34 4 8 0 16 4 25 13 8 4 13 8 17 17 4 8 4 21 4 34zM132 148v-51c-12 0-21 0-33 0-17 5-26 5-34 5-9 4-18 8-22 12-9 9-9 13-9 26 0 8 4 17 9 26 8 4 18 9 30 9 13 0 21-5 34-9 9-4 17-9 25-18z">
          <text:p/>
        </draw:path>
        <draw:path draw:style-name="gr2" draw:text-style-name="P2" draw:layer="layout" svg:width="0.033cm" svg:height="0.254cm" svg:x="13.373cm" svg:y="2.726cm" svg:viewBox="0 0 34 255" svg:d="M34 34h-34v-34h34zM34 255h-34v-192h34z">
          <text:p/>
        </draw:path>
        <draw:path draw:style-name="gr2" draw:text-style-name="P2" draw:layer="layout" svg:width="0.152cm" svg:height="0.203cm" svg:x="13.462cm" svg:y="2.785cm" svg:viewBox="0 0 153 204" svg:d="M153 140c0 22-9 35-26 47-13 9-34 17-60 17-12 0-25-4-38-8-13 0-21-4-29-9v-39h4c8 9 21 14 34 18 12 9 21 9 33 9 13 0 26 0 34-9 9-4 13-9 13-22 0-4-4-13-8-17-5-4-13-4-26-8-4 0-8-5-17-5-8 0-12-4-21-4-17-4-25-13-34-21-8-9-12-17-12-30 0-8 4-17 8-21 0-8 4-13 13-21 8-4 12-9 25-13 9-4 21-4 34-4 8 0 21 0 34 4s21 9 30 9v38h-5c-8-9-17-13-29-17-9-4-22-4-34-4-13 0-21 0-30 4-8 4-13 13-13 21 0 9 5 13 9 17s13 8 21 8c8 5 13 5 21 5 9 4 13 4 21 4 13 4 26 8 34 17 10 8 14 21 14 34z">
          <text:p/>
        </draw:path>
        <draw:path draw:style-name="gr2" draw:text-style-name="P2" draw:layer="layout" svg:width="0.173cm" svg:height="0.199cm" svg:x="13.94cm" svg:y="2.785cm" svg:viewBox="0 0 174 200" svg:d="M174 107h-140c0 8 0 21 4 29 4 9 8 17 17 22 4 4 13 8 21 12 4 5 17 5 25 5 13 0 26-5 39-9 12-4 26-8 30-17v38c-8 5-22 9-35 9-8 4-21 4-34 4-33 0-55-8-76-25-17-17-25-39-25-72 0-31 8-56 25-78 17-17 38-25 68-25 25 0 47 8 59 21 14 17 22 38 22 64zM144 80c0-16-4-29-13-42-8-8-21-13-38-13s-34 5-42 17c-9 9-17 22-17 38z">
          <text:p/>
        </draw:path>
        <draw:path draw:style-name="gr2" draw:text-style-name="P2" draw:layer="layout" svg:width="0.123cm" svg:height="0.25cm" svg:x="14.435cm" svg:y="2.734cm" svg:viewBox="0 0 124 251" svg:d="M124 247c-9 0-13 4-21 4-9 0-13 0-17 0-21 0-38-4-47-13-8-12-18-29-18-51v-102h-21v-30h21v-55h35v55h68v30h-68v86c0 12 0 16 0 25 0 4 4 8 4 17 5 4 9 4 13 8 4 0 9 5 21 5 5 0 9-5 13-5 8 0 13-4 13-4h4z">
          <text:p/>
        </draw:path>
        <draw:path draw:style-name="gr2" draw:text-style-name="P2" draw:layer="layout" svg:width="0.123cm" svg:height="0.191cm" svg:x="14.596cm" svg:y="2.789cm" svg:viewBox="0 0 124 192" svg:d="M124 34h-4c-5 0-9 0-13 0-5 0-10 0-18 0-9 0-21 0-30 4-8 5-17 13-25 17v137h-34v-192h34v30c13-13 25-17 34-21 8-5 21-9 29-9 5 0 10 0 14 0 0 0 4 0 13 4z">
          <text:p/>
        </draw:path>
        <draw:path draw:style-name="gr2" draw:text-style-name="P2" draw:layer="layout" svg:width="0.038cm" svg:height="0.254cm" svg:x="14.744cm" svg:y="2.726cm" svg:viewBox="0 0 39 255" svg:d="M39 34h-39v-34h39zM35 255h-35v-192h35z">
          <text:p/>
        </draw:path>
        <draw:path draw:style-name="gr2" draw:text-style-name="P2" draw:layer="layout" svg:width="0.161cm" svg:height="0.195cm" svg:x="14.846cm" svg:y="2.785cm" svg:viewBox="0 0 162 196" svg:d="M162 196h-30v-106c0-9-4-17-4-25 0-9 0-13-4-17-5-9-9-9-14-13-4-4-13-4-21-4-9 0-17 4-30 8-8 4-17 9-25 17v140h-34v-192h34v21c8-8 21-12 29-17 13-8 21-8 34-8 22 0 39 4 48 17 12 14 17 35 17 56z">
          <text:p/>
        </draw:path>
        <draw:path draw:style-name="gr2" draw:text-style-name="P2" draw:layer="layout" svg:width="0.123cm" svg:height="0.25cm" svg:x="15.049cm" svg:y="2.734cm" svg:viewBox="0 0 124 251" svg:d="M124 247c-9 0-13 4-21 4-5 0-13 0-17 0-21 0-34-4-47-13-8-12-13-29-13-51v-102h-26v-30h26v-55h30v55h68v30h-68v86c0 12 0 16 0 25 0 4 4 8 4 17 5 4 9 4 13 8 4 0 13 5 21 5 4 0 9-5 17-5 4 0 9-4 9-4h4z">
          <text:p/>
        </draw:path>
        <draw:path draw:style-name="gr2" draw:text-style-name="P2" draw:layer="layout" svg:width="0.165cm" svg:height="0.203cm" svg:x="15.197cm" svg:y="2.785cm" svg:viewBox="0 0 166 204" svg:d="M166 196h-34v-17c-4 0-8 4-12 8-5 0-9 5-13 5-4 4-13 8-17 8-8 0-17 4-26 4-17 0-34-8-47-17-8-12-17-30-17-47 0-13 4-26 9-34 8-9 17-17 29-21 9-5 26-9 44-9 12-4 33-4 50-4v-8c0-5 0-13-4-17-4-5-4-9-13-13-4 0-8-4-12-4-9 0-17 0-21 0-9 0-18 0-31 4-8 0-21 4-30 8h-4v-34c9 0 17-4 30-4 8-4 22-4 35-4 12 0 25 0 33 4 13 0 22 4 26 13 8 4 13 8 17 17 4 8 8 21 8 34zM132 148v-51c-8 0-21 0-33 0-13 5-26 5-35 5-9 4-17 8-21 12-5 9-9 13-9 26 0 8 4 17 9 26 8 4 16 9 30 9 13 0 26-5 34-9s17-9 25-18z">
          <text:p/>
        </draw:path>
        <draw:path draw:style-name="gr2" draw:text-style-name="P2" draw:layer="layout" svg:width="0.174cm" svg:height="0.199cm" svg:x="15.705cm" svg:y="2.785cm" svg:viewBox="0 0 175 200" svg:d="M175 107h-141c0 8 0 21 4 29 5 9 9 17 17 22 4 4 13 8 21 12 9 5 17 5 26 5 12 0 26-5 39-9s25-8 30-17v38c-9 5-22 9-30 9-13 4-27 4-39 4-30 0-55-8-72-25-21-17-30-39-30-72 0-31 9-56 26-78 17-17 42-25 67-25 26 0 48 8 61 21 17 17 21 38 21 64zM145 80c0-16-4-29-13-42-9-8-22-13-39-13s-34 5-42 17c-8 9-17 22-17 38z">
          <text:p/>
        </draw:path>
        <draw:path draw:style-name="gr2" draw:text-style-name="P2" draw:layer="layout" svg:width="0.152cm" svg:height="0.203cm" svg:x="16.209cm" svg:y="2.785cm" svg:viewBox="0 0 153 204" svg:d="M153 140c0 22-8 35-21 47-18 9-35 17-60 17-17 0-30-4-42-8-9 0-22-4-30-9v-39h4c9 9 21 14 34 18 13 9 25 9 34 9 17 0 25 0 34-9 8-4 12-9 12-22 0-4-4-13-8-17s-13-4-21-8c-9 0-13-5-21-5-5 0-13-4-17-4-17-4-30-13-38-21-9-9-9-17-9-30 0-8 0-17 4-21 5-8 9-13 13-21 9-4 17-9 26-13 8-4 21-4 33-4 13 0 22 0 34 4 13 4 22 9 31 9v38c-9-9-22-13-35-17-8-4-21-4-34-4-8 0-21 0-29 4-9 4-13 13-13 21 0 9 4 13 8 17 5 4 13 8 26 8 4 5 12 5 17 5 8 4 17 4 21 4 12 4 26 8 35 17 8 8 12 21 12 34z">
          <text:p/>
        </draw:path>
        <draw:path draw:style-name="gr2" draw:text-style-name="P2" draw:layer="layout" svg:width="0.174cm" svg:height="0.199cm" svg:x="16.391cm" svg:y="2.785cm" svg:viewBox="0 0 175 200" svg:d="M175 107h-141c0 8 0 21 4 29 4 9 9 17 17 22 4 4 13 8 21 12 9 5 17 5 26 5 12 0 25-5 39-9 17-4 25-8 29-17v38c-8 5-21 9-29 9-14 4-27 4-39 4-30 0-55-8-72-25-22-17-30-39-30-72 0-31 8-56 25-78 17-17 43-25 68-25 26 0 48 8 60 21 17 17 22 38 22 64zM145 80c0-16-4-29-13-42-9-8-22-13-39-13s-30 5-42 17c-9 9-17 22-17 38z">
          <text:p/>
        </draw:path>
        <draw:path draw:style-name="gr2" draw:text-style-name="P2" draw:layer="layout" svg:width="0.038cm" svg:height="0.254cm" svg:x="16.611cm" svg:y="2.726cm" svg:viewBox="0 0 39 255" svg:d="M39 34h-39v-34h39zM35 255h-31v-192h31z">
          <text:p/>
        </draw:path>
        <draw:path draw:style-name="gr2" draw:text-style-name="P2" draw:layer="layout" svg:width="0.152cm" svg:height="0.203cm" svg:x="16.7cm" svg:y="2.785cm" svg:viewBox="0 0 153 204" svg:d="M153 140c0 22-8 35-21 47-17 9-34 17-60 17-17 0-30-4-42-8-9 0-22-4-30-9v-39h4c9 9 21 14 34 18 13 9 26 9 34 9 17 0 26 0 35-9 8-4 13-9 13-22 0-4 0-13-9-17-4-4-8-4-22-8-4 0-13-5-21-5-4 0-13-4-17-4-17-4-30-13-38-21-9-9-9-17-9-30 0-8 0-17 4-21 5-8 9-13 13-21 9-4 17-9 26-13 8-4 21-4 33-4 13 0 23 0 35 4 13 4 21 9 30 9v38c-9-9-21-13-30-17-12-4-26-4-39-4-8 0-21 0-29 4-9 4-13 13-13 21 0 9 4 13 8 17 5 4 13 8 26 8 4 5 12 5 17 5 8 4 18 4 22 4 13 4 25 8 34 17 8 8 12 21 12 34z">
          <text:p/>
        </draw:path>
        <draw:path draw:style-name="gr2" draw:text-style-name="P2" draw:layer="layout" svg:width="0.157cm" svg:height="0.199cm" svg:x="17.178cm" svg:y="2.785cm" svg:viewBox="0 0 158 200" svg:d="M158 187c-13 5-21 9-30 9-8 4-21 4-29 4-17 0-30 0-38-4-14-4-27-9-31-17-8-9-17-21-21-34s-9-25-9-42c0-35 9-56 26-78 17-17 43-25 73-25 8 0 21 0 29 4 13 4 22 9 30 13v34c-13-4-21-13-34-17-8-4-17-4-29-4-17 0-34 4-44 17-13 12-17 29-17 56 0 21 4 42 17 50 10 13 27 22 44 22 8 0 12 0 21-5 4 0 12-4 17-4 4-4 8-8 12-8 5-5 9-5 13-9z">
          <text:p/>
        </draw:path>
        <draw:path draw:style-name="gr2" draw:text-style-name="P2" draw:layer="layout" svg:width="0.174cm" svg:height="0.199cm" svg:x="17.36cm" svg:y="2.785cm" svg:viewBox="0 0 175 200" svg:d="M175 107h-140c0 8 5 21 5 29 4 9 8 17 16 22 5 4 13 8 22 12 8 5 17 5 25 5 13 0 25-5 38-9 17-4 26-8 30-17h4v38c-13 5-25 9-34 9-13 4-25 4-38 4-30 0-55-8-72-25-22-17-31-39-31-72 0-31 9-56 26-78 18-17 43-25 69-25 25 0 46 8 59 21 17 17 21 38 21 64zM145 80c0-16-4-29-12-42-9-8-22-13-38-13-17 0-30 5-43 17-8 9-17 22-17 38z">
          <text:p/>
        </draw:path>
        <draw:path draw:style-name="gr2" draw:text-style-name="P2" draw:layer="layout" svg:width="0.156cm" svg:height="0.195cm" svg:x="17.585cm" svg:y="2.785cm" svg:viewBox="0 0 157 196" svg:d="M157 196h-29v-106c0-9 0-17-4-25 0-9 0-13-6-17-4-9-8-9-12-13-5-4-13-4-22-4-8 0-16 4-25 8-13 4-21 9-30 17v140h-29v-192h29v21c13-8 22-12 34-17 9-8 21-8 30-8 21 0 39 4 52 17 8 14 12 35 12 56z">
          <text:p/>
        </draw:path>
        <draw:path draw:style-name="gr2" draw:text-style-name="P2" draw:layer="layout" svg:width="0.119cm" svg:height="0.25cm" svg:x="17.788cm" svg:y="2.734cm" svg:viewBox="0 0 120 251" svg:d="M120 247c-5 0-13 4-22 4-4 0-13 0-18 0-21 0-33-4-46-13-9-12-13-29-13-51v-102h-21v-30h21v-55h30v55h69v30h-69v86c0 12 0 16 4 25 0 4 0 8 4 17 0 4 4 4 9 8 4 0 12 5 22 5 4 0 8-5 17-5 4 0 8-4 13-4z">
          <text:p/>
        </draw:path>
        <draw:path draw:style-name="gr2" draw:text-style-name="P2" draw:layer="layout" svg:width="0.165cm" svg:height="0.203cm" svg:x="17.932cm" svg:y="2.785cm" svg:viewBox="0 0 166 204" svg:d="M166 196h-35v-17c0 0-4 4-13 8-4 0-8 5-12 5-4 4-13 8-17 8-9 0-17 4-26 4-17 0-33-8-42-17-13-12-21-30-21-47 0-13 4-26 13-34 4-9 12-17 25-21 13-5 25-9 42-9 17-4 34-4 51-4v-8c0-5 0-13-4-17 0-5-4-9-9-13-4 0-12-4-16-4-9 0-13 0-22 0-8 0-17 0-29 4-9 0-21 4-30 8h-4v-34c8 0 17-4 29-4 13-4 22-4 34-4 13 0 26 0 34 4 13 0 21 4 31 13 4 4 13 8 13 17 4 8 8 21 8 34zM131 148v-51c-8 0-21 0-34 0-12 5-25 5-29 5-13 4-17 8-26 12-4 9-8 13-8 26 0 8 4 17 12 26 5 4 13 9 30 9 9 0 21-5 30-9 8-4 17-9 25-18z">
          <text:p/>
        </draw:path>
        <draw:polygon draw:style-name="gr2" draw:text-style-name="P2" draw:layer="layout" svg:width="0.187cm" svg:height="0.191cm" svg:x="18.139cm" svg:y="2.789cm" svg:viewBox="0 0 188 192" draw:points="188,0 106,192 77,192 0,0 34,0 93,153 153,0">
          <text:p/>
        </draw:polygon>
        <draw:path draw:style-name="gr2" draw:text-style-name="P2" draw:layer="layout" svg:width="0.178cm" svg:height="0.203cm" svg:x="18.355cm" svg:y="2.785cm" svg:viewBox="0 0 179 204" svg:d="M179 102c0 29-8 55-21 73-18 21-39 29-69 29-25 0-46-8-63-29-17-18-26-44-26-73 0-34 9-55 26-77 17-17 38-25 63-25 30 0 51 8 69 25 13 22 21 43 21 77zM145 102c0-26-5-43-14-55-8-13-25-22-42-22s-29 9-38 22c-13 12-17 29-17 55 0 21 4 42 17 55 9 13 21 18 38 18s34-5 42-18c9-13 14-30 14-55z">
          <text:p/>
        </draw:path>
        <draw:path draw:style-name="gr2" draw:text-style-name="P2" draw:layer="layout" svg:width="0.148cm" svg:height="0.203cm" svg:x="18.571cm" svg:y="2.785cm" svg:viewBox="0 0 149 204" svg:d="M149 140c0 22-8 35-21 47-17 9-34 17-59 17-13 0-30-4-38-8-13 0-21-4-31-9v-39c10 9 22 14 35 18 13 9 25 9 38 9s21 0 30-9c8-4 12-9 12-22 0-4 0-13-4-17s-12-4-25-8c-4 0-13-5-17-5-9 0-17-4-21-4-17-4-30-13-38-21-5-9-10-17-10-30 0-8 0-17 5-21 5-8 9-13 13-21 9-4 17-9 25-13 13-4 22-4 34-4 13 0 26 0 34 4 13 4 21 9 30 9v38c-9-9-17-13-30-17-12-4-25-4-34-4-12 0-25 0-34 4-4 4-8 13-8 21 0 9 0 13 4 17s13 8 26 8c4 5 12 5 21 5 4 4 13 4 17 4 12 4 25 8 34 17 8 8 12 21 12 34z">
          <text:p/>
        </draw:path>
        <draw:path draw:style-name="gr2" draw:text-style-name="P2" draw:layer="layout" svg:width="0.106cm" svg:height="0.339cm" svg:x="18.757cm" svg:y="2.713cm" svg:viewBox="0 0 107 340" svg:d="M107 170c0 34-8 68-18 94-12 29-29 55-50 76h-39c9-9 17-17 26-30 8-13 17-25 25-38 9-17 13-30 17-47s4-33 4-55c0-18 0-34-4-51s-8-34-17-47c-8-17-17-30-25-38-9-13-17-21-26-30v-4h39c21 25 38 51 50 76 10 30 18 60 18 94z">
          <text:p/>
        </draw:path>
        <draw:polygon draw:style-name="gr2" draw:text-style-name="P2" draw:layer="layout" svg:width="0.072cm" svg:height="0.11cm" svg:x="18.918cm" svg:y="2.933cm" svg:viewBox="0 0 73 111" draw:points="73,0 27,111 0,111 31,0">
          <text:p/>
        </draw:polygon>
        <draw:path draw:style-name="gr2" draw:text-style-name="P2" draw:layer="layout" svg:width="0.123cm" svg:height="0.191cm" svg:x="2.298cm" svg:y="3.318cm" svg:viewBox="0 0 124 192" svg:d="M124 35h-4c-4 0-9 0-13 0s-8 0-17 0-22 0-31 5c-8 4-16 12-25 16v136h-34v-192h34v31c13-13 25-17 34-21 8-5 22-10 31-10 4 0 8 0 12 0 0 0 5 0 13 5z">
          <text:p/>
        </draw:path>
        <draw:path draw:style-name="gr2" draw:text-style-name="P2" draw:layer="layout" svg:width="0.173cm" svg:height="0.199cm" svg:x="2.434cm" svg:y="3.314cm" svg:viewBox="0 0 174 200" svg:d="M174 106h-140c0 8 0 21 4 30 4 8 8 18 17 22 4 4 12 8 22 13 8 4 17 4 25 4 13 0 26-4 38-9 13-4 26-8 30-18v39c-8 5-21 9-34 9-8 4-21 4-34 4-30 0-56-8-77-25-17-17-25-39-25-73 0-30 8-55 25-76 17-17 42-26 69-26 25 0 46 9 59 21 17 17 21 38 21 64zM145 81c0-17-5-30-13-43-9-8-21-12-38-12s-35 4-44 17c-8 8-16 21-16 38z">
          <text:p/>
        </draw:path>
        <draw:path draw:style-name="gr2" draw:text-style-name="P2" draw:layer="layout" svg:width="0.169cm" svg:height="0.267cm" svg:x="2.654cm" svg:y="3.314cm" svg:viewBox="0 0 170 268" svg:d="M170 99c0 16 0 29-4 42s-13 25-21 34c-9 8-18 17-27 21-12 4-21 4-34 4-8 0-16 0-25 0-8-4-17-8-25-13v81h-34v-264h34v23c8-9 17-13 29-18 9-9 21-9 34-9 21 0 44 9 56 27 13 17 17 42 17 72zM136 99c0-22-5-39-9-51-9-9-21-17-38-17-9 0-17 4-30 8-8 0-17 9-25 13v110c8 4 17 9 25 9 4 0 13 0 21 0 17 0 30-5 43-17 8-13 13-30 13-55z">
          <text:p/>
        </draw:path>
        <draw:path draw:style-name="gr2" draw:text-style-name="P2" draw:layer="layout" svg:width="0.123cm" svg:height="0.191cm" svg:x="2.878cm" svg:y="3.318cm" svg:viewBox="0 0 124 192" svg:d="M124 35h-4c-5 0-10 0-14 0s-8 0-17 0c-8 0-17 0-30 5-8 4-16 12-25 16v136h-34v-192h34v31c13-13 25-17 34-21 8-5 21-10 30-10 4 0 8 0 12 0 5 0 5 0 14 5z">
          <text:p/>
        </draw:path>
        <draw:path draw:style-name="gr2" draw:text-style-name="P2" draw:layer="layout" svg:width="0.173cm" svg:height="0.199cm" svg:x="3.014cm" svg:y="3.314cm" svg:viewBox="0 0 174 200" svg:d="M174 106h-139c0 8 0 21 4 30 4 8 8 18 17 22 4 4 12 8 21 13 8 4 17 4 25 4 13 0 26-4 38-9 13-4 26-8 30-18v39c-8 5-21 9-30 9-12 4-25 4-38 4-29 0-55-8-72-25-22-17-30-39-30-73 0-30 8-55 26-76 17-17 42-26 68-26 25 0 46 9 59 21 17 17 21 38 21 64zM145 81c0-17-5-30-13-43-9-8-21-12-38-12s-34 4-43 17c-8 8-16 21-16 38z">
          <text:p/>
        </draw:path>
        <draw:path draw:style-name="gr2" draw:text-style-name="P2" draw:layer="layout" svg:width="0.153cm" svg:height="0.203cm" svg:x="3.225cm" svg:y="3.314cm" svg:viewBox="0 0 154 204" svg:d="M154 141c0 17-9 34-21 46-17 9-34 17-60 17-17 0-29-4-43-8-9 0-21-4-30-9v-38h5c8 9 21 13 33 17 14 9 27 9 35 9 17 0 26 0 34-9 9-4 13-8 13-21 0-4-4-13-9-17-4-4-12-4-21-8-8 0-12-5-21-5-4 0-13-4-17-4-18-4-31-12-39-21-8-8-8-17-8-30 0-8 0-16 4-21 4-9 8-18 12-22 9-4 17-8 27-13 8-4 21-4 34-4 12 0 21 0 34 4 12 5 21 9 29 9v39c-8-8-21-13-34-18-8-4-21-8-33-8-9 0-22 4-30 8-10 5-14 14-14 22 0 9 4 13 10 17 4 4 12 9 25 9 4 4 13 4 17 4 8 4 17 4 21 4 13 4 26 9 34 17s13 21 13 34z">
          <text:p/>
        </draw:path>
        <draw:path draw:style-name="gr2" draw:text-style-name="P2" draw:layer="layout" svg:width="0.174cm" svg:height="0.199cm" svg:x="3.407cm" svg:y="3.314cm" svg:viewBox="0 0 175 200" svg:d="M175 106h-141c0 8 0 21 4 30 5 8 9 18 17 22 5 4 13 8 22 13 8 4 16 4 25 4 13 0 25-4 39-9 13-4 25-8 30-18v39c-9 5-21 9-30 9-14 4-26 4-39 4-30 0-55-8-72-25-21-17-30-39-30-73 0-30 9-55 26-76 17-17 42-26 67-26 26 0 48 9 61 21 17 17 21 38 21 64zM145 81c0-17-4-30-13-43-9-8-22-12-39-12-16 0-29 4-42 17-8 8-17 21-17 38z">
          <text:p/>
        </draw:path>
        <draw:path draw:style-name="gr2" draw:text-style-name="P2" draw:layer="layout" svg:width="0.161cm" svg:height="0.195cm" svg:x="3.627cm" svg:y="3.314cm" svg:viewBox="0 0 162 196" svg:d="M162 196h-30v-106c0-8 0-18-5-26 0-9 0-13-4-17-4-9-8-9-12-13-5-4-13-4-22-4-8 0-17 4-25 8-13 5-21 9-30 17v141h-34v-192h34v22c9-9 22-13 30-17 13-9 25-9 34-9 21 0 39 4 47 17 13 13 17 30 17 55z">
          <text:p/>
        </draw:path>
        <draw:path draw:style-name="gr2" draw:text-style-name="P2" draw:layer="layout" svg:width="0.122cm" svg:height="0.25cm" svg:x="3.831cm" svg:y="3.263cm" svg:viewBox="0 0 123 251" svg:d="M123 247c-4 0-12 4-21 4-4 0-12 0-17 0-21 0-34-4-46-13-9-12-13-29-13-50v-103h-26v-30h26v-55h30v55h67v30h-67v86c0 12 0 17 0 25 4 4 4 9 8 13 0 8 4 8 9 13 4 0 12 4 21 4 4 0 8-4 17-4 4 0 8-5 12-5z">
          <text:p/>
        </draw:path>
        <draw:path draw:style-name="gr2" draw:text-style-name="P2" draw:layer="layout" svg:width="0.165cm" svg:height="0.203cm" svg:x="3.979cm" svg:y="3.314cm" svg:viewBox="0 0 166 204" svg:d="M166 196h-34v-17c-4 0-8 4-13 8-4 0-8 5-12 5-5 4-13 8-17 8-9 0-17 4-27 4-17 0-34-8-46-17-9-12-17-29-17-46 0-13 4-26 8-34 9-8 17-17 30-21 8-4 25-9 43-13 13 0 34 0 51 0v-8c0-5 0-13-4-17 0-4-4-9-9-14-8 0-12-4-17-4-8 0-12 0-21 0-8 0-18 0-30 4-9 0-22 5-30 10h-4v-35c8 0 17-5 29-5 9-4 23-4 35-4 13 0 26 0 34 4 13 0 21 5 26 13 8 4 12 9 16 17 5 10 9 22 9 35zM132 149v-50c-8 0-21 0-34 0-12 4-25 4-35 4-8 4-17 8-21 12-4 9-8 13-8 26 0 8 4 17 8 25 9 5 17 9 35 9 9 0 21-4 30-9 8-4 17-8 25-17z">
          <text:p/>
        </draw:path>
        <draw:path draw:style-name="gr2" draw:text-style-name="P2" draw:layer="layout" svg:width="0.161cm" svg:height="0.195cm" svg:x="4.203cm" svg:y="3.314cm" svg:viewBox="0 0 162 196" svg:d="M162 196h-30v-106c0-8 0-18-4-26 0-9 0-13-4-17-4-9-8-9-13-13-4-4-12-4-21-4-8 0-17 4-25 8-13 5-21 9-31 17v141h-34v-192h34v22c10-9 22-13 31-17 12-9 25-9 34-9 21 0 38 4 46 17 13 13 17 30 17 55z">
          <text:p/>
        </draw:path>
        <draw:path draw:style-name="gr2" draw:text-style-name="P2" draw:layer="layout" svg:width="0.169cm" svg:height="0.275cm" svg:x="4.415cm" svg:y="3.242cm" svg:viewBox="0 0 170 276" svg:d="M170 268h-29v-17c-13 8-22 13-30 17-13 4-21 8-34 8-22 0-43-8-56-29-13-17-21-43-21-73 0-17 4-30 8-43 5-12 13-25 17-33 9-9 17-13 30-17 8-9 22-9 31-9 12 0 21 0 29 4 9 0 17 5 26 9v-85h29zM141 221v-111c-9-4-17-4-26-8-8 0-13 0-21 0-17 0-35 4-43 17-13 12-17 29-17 55 0 21 4 39 12 52 9 12 23 17 40 17 8 0 16 0 25-5 13-4 21-8 30-17z">
          <text:p/>
        </draw:path>
        <draw:path draw:style-name="gr2" draw:text-style-name="P2" draw:layer="layout" svg:width="0.178cm" svg:height="0.203cm" svg:x="4.635cm" svg:y="3.314cm" svg:viewBox="0 0 179 204" svg:d="M179 103c0 29-9 55-26 72-12 21-33 29-63 29-25 0-48-8-65-29-17-17-25-43-25-72 0-34 8-55 25-77 17-17 40-26 65-26 30 0 51 9 63 26 17 22 26 43 26 77zM145 103c0-26-4-43-13-55-8-14-25-22-42-22s-30 8-39 22c-13 12-17 29-17 55 0 21 4 42 17 55 9 13 22 17 39 17s30-4 42-17c9-13 13-30 13-55z">
          <text:p/>
        </draw:path>
        <draw:path draw:style-name="gr2" draw:text-style-name="P2" draw:layer="layout" svg:width="0.16cm" svg:height="0.199cm" svg:x="4.991cm" svg:y="3.318cm" svg:viewBox="0 0 161 200" svg:d="M161 192h-33v-21c-9 8-22 17-30 21s-21 8-34 8c-18 0-35-8-47-21-9-12-17-29-17-52v-127h33v110c0 9 0 17 0 26 0 4 5 14 9 18 0 4 4 8 9 13 9 0 13 0 22 0 8 0 21 0 29-5 9-4 17-8 26-18v-144h33z">
          <text:p/>
        </draw:path>
        <draw:path draw:style-name="gr2" draw:text-style-name="P2" draw:layer="layout" svg:width="0.28cm" svg:height="0.195cm" svg:x="5.219cm" svg:y="3.314cm" svg:viewBox="0 0 281 196" svg:d="M281 196h-34v-106c0-8 0-18 0-26 0-9-4-13-4-17-5-4-9-9-13-13s-14-4-22-4c-9 0-17 4-26 8-12 5-21 9-29 17 0 0 0 4 0 9 0 4 0 8 0 8v124h-30v-106c0-8 0-18 0-26-4-9-4-13-8-17 0-9-5-9-9-13s-13-4-21-4c-9 0-17 4-30 8-8 5-17 9-25 17v141h-30v-192h30v22c13-9 21-13 29-17 13-9 22-9 34-9 13 0 26 4 34 9 9 4 13 12 17 21 17-9 26-17 38-21 9-9 21-9 34-9 22 0 39 4 48 17 8 13 17 34 17 55z">
          <text:p/>
        </draw:path>
        <draw:path draw:style-name="gr2" draw:text-style-name="P2" draw:layer="layout" svg:width="0.165cm" svg:height="0.203cm" svg:x="5.545cm" svg:y="3.314cm" svg:viewBox="0 0 166 204" svg:d="M166 196h-35v-17c0 0-4 4-12 8-5 0-9 5-13 5-4 4-13 8-17 8-8 0-17 4-25 4-17 0-34-8-43-17-12-12-21-29-21-46 0-13 4-26 13-34 4-8 13-17 25-21 13-4 26-9 43-13 17 0 33 0 50 0v-8c0-5 0-13-4-17 0-4-4-9-8-14-5 0-13-4-17-4-9 0-13 0-21 0-9 0-17 0-30 4-8 0-21 5-30 10h-4v-35c9 0 17-5 30-5 12-4 21-4 34-4 12 0 25 0 33 4 13 0 22 5 30 13 5 4 14 9 14 17 4 10 8 22 8 35zM131 149v-50c-8 0-21 0-33 0-13 4-26 4-30 4-13 4-17 8-25 12-5 9-9 13-9 26 0 8 4 17 13 25 4 5 12 9 29 9 9 0 22-4 30-9 8-4 17-8 25-17z">
          <text:p/>
        </draw:path>
        <draw:path draw:style-name="gr2" draw:text-style-name="P2" draw:layer="layout" svg:width="0.119cm" svg:height="0.191cm" svg:x="5.905cm" svg:y="3.318cm" svg:viewBox="0 0 120 192" svg:d="M120 35h-5c-4 0-8 0-12 0-5 0-9 0-17 0-9 0-17 0-26 5-13 4-22 12-30 16v136h-30v-192h30v31c12-13 26-17 35-21 12-5 21-10 29-10 9 0 13 0 13 0 4 0 8 0 13 5z">
          <text:p/>
        </draw:path>
        <draw:path draw:style-name="gr2" draw:text-style-name="P2" draw:layer="layout" svg:width="0.178cm" svg:height="0.199cm" svg:x="6.04cm" svg:y="3.314cm" svg:viewBox="0 0 179 200" svg:d="M179 106h-145c0 8 5 21 5 30 4 8 8 18 17 22 4 4 13 8 22 13 8 4 17 4 25 4 13 0 25-4 42-9 13-4 22-8 26-18h4v39c-13 5-25 9-34 9-13 4-25 4-38 4-30 0-56-8-73-25s-30-39-30-73c0-30 9-55 26-76 21-17 43-26 69-26 29 0 46 9 63 21 13 17 21 38 21 64zM145 81c0-17-4-30-12-43-9-8-21-12-38-12s-31 4-44 17c-8 8-17 21-17 38z">
          <text:p/>
        </draw:path>
        <draw:path draw:style-name="gr2" draw:text-style-name="P2" draw:layer="layout" svg:width="0.165cm" svg:height="0.275cm" svg:x="6.252cm" svg:y="3.242cm" svg:viewBox="0 0 166 276" svg:d="M166 268h-29v-17c-9 8-22 13-30 17-9 4-22 8-35 8-21 0-42-8-55-29-13-17-17-43-17-73 0-17 0-30 4-43 5-12 13-25 22-33 4-9 16-13 25-17 8-9 21-9 34-9 8 0 18 0 26 4 9 0 17 5 26 9v-85h29zM137 221v-111c-9-4-17-4-26-8-4 0-13 0-22 0-17 0-34 4-42 17-9 12-17 29-17 55 0 21 4 39 12 52 9 12 22 17 39 17 8 0 17 0 30-5 9-4 17-8 26-17z">
          <text:p/>
        </draw:path>
        <draw:path draw:style-name="gr2" draw:text-style-name="P2" draw:layer="layout" svg:width="0.161cm" svg:height="0.199cm" svg:x="6.485cm" svg:y="3.318cm" svg:viewBox="0 0 162 200" svg:d="M162 192h-31v-21c-12 8-21 17-34 21-8 4-21 8-34 8-16 0-33-8-46-21-9-12-17-29-17-52v-127h34v110c0 9 0 17 0 26 0 4 4 14 8 18 0 4 5 8 13 13 4 0 8 0 21 0 9 0 17 0 26-5 8-4 21-8 29-18v-144h31z">
          <text:p/>
        </draw:path>
        <draw:path draw:style-name="gr2" draw:text-style-name="P2" draw:layer="layout" svg:width="0.156cm" svg:height="0.271cm" svg:x="6.697cm" svg:y="3.314cm" svg:viewBox="0 0 157 272" svg:d="M157 187c-4 0-8 0-12 5-5 0-9 4-9 4 0 0 0 4 0 8 0 5 0 5 0 9 0 17-4 34-17 42-8 9-25 17-39 17-4 0-13-4-17-4-8 0-13 0-21 0v-30h4c4 0 9 4 13 4s8 0 17 0c8 0 18 0 26-4 4-4 9-12 9-21 0-4 0-4 0-8 0-5 0-5-5-9h-4-4c-18 0-31 0-39-4-13-4-21-9-30-17-8-8-17-21-21-34s-8-25-8-42c0-34 8-56 29-77 17-17 38-26 69-26 8 0 21 0 30 4 12 5 21 9 29 13v34c-12-4-21-13-29-17-13-4-22-4-34-4-18 0-31 4-44 17-8 12-16 30-16 56 0 21 8 38 16 51 9 12 26 21 44 21 8 0 12 0 21-4 8 0 13-5 17-5 4-4 8-8 13-8 4-4 8-4 12-9z">
          <text:p/>
        </draw:path>
        <draw:path draw:style-name="gr2" draw:text-style-name="P2" draw:layer="layout" svg:width="0.165cm" svg:height="0.283cm" svg:x="6.879cm" svg:y="3.234cm" svg:viewBox="0 0 166 284" svg:d="M166 276h-35v-17c0 0-4 4-9 8-8 0-12 5-16 5-5 4-9 8-17 8-9 0-17 4-26 4-17 0-29-8-42-17-13-12-21-29-21-46 0-13 4-26 12-34 5-8 13-17 26-21 12-4 25-9 42-13 17 0 34 0 51 0v-8c0-5 0-13-4-17 0-4-5-9-9-13-4 0-12-4-17-4-8 0-12 0-21 0-8 0-17 0-30 4-8 0-21 4-29 9h-4v-34c8 0 17-5 29-5 13-4 21-4 34-4s26 0 38 4c9 0 18 5 27 13 4 4 12 9 17 17 0 9 4 21 4 34zM131 229v-50c-9 0-21 0-34 0-13 4-25 4-30 4-12 4-17 8-25 12-4 9-8 13-8 26 0 8 4 17 12 25 4 5 17 9 30 9 8 0 21-4 30-9 8-4 16-8 25-17zM162 0c0 17-5 30-13 39-9 8-18 13-31 13-4 0-12 0-17-5-4 0-8-4-17-8-4-4-8-9-12-9-5-4-9-4-13-4s-9 0-13 4c-4 9-4 13-4 22h-21c0-17 4-30 13-40 8-8 16-12 29-12 4 0 13 0 17 4 4 0 9 4 13 8 8 5 13 10 17 14 4 0 8 0 12 0 5 0 9 0 14-4 4-10 4-14 4-22z">
          <text:p/>
        </draw:path>
        <draw:path draw:style-name="gr2" draw:text-style-name="P2" draw:layer="layout" svg:width="0.173cm" svg:height="0.203cm" svg:x="7.095cm" svg:y="3.314cm" svg:viewBox="0 0 174 204" svg:d="M174 103c0 29-8 55-21 72-17 21-38 29-69 29-25 0-46-8-63-29-17-17-21-43-21-72 0-34 4-55 21-77 17-17 38-26 63-26 31 0 52 9 69 26 13 22 21 43 21 77zM140 103c0-26-4-43-12-55-9-14-22-22-44-22-17 0-29 8-38 22-8 12-17 29-17 55 0 21 9 42 17 55 9 13 21 17 38 17 18 0 35-4 44-17 8-13 12-30 12-55z">
          <text:p/>
        </draw:path>
        <draw:path draw:style-name="gr2" draw:text-style-name="P2" draw:layer="layout" svg:width="0.166cm" svg:height="0.275cm" svg:x="7.437cm" svg:y="3.242cm" svg:viewBox="0 0 167 276" svg:d="M167 268h-30v-17c-9 8-21 13-30 17-8 4-21 8-34 8-22 0-39-8-56-29-12-17-17-43-17-73 0-17 0-30 5-43 4-12 12-25 21-33 8-9 17-13 25-17 13-9 22-9 35-9 9 0 17 0 26 4 8 0 16 5 25 9v-85h30zM137 221v-111c-9-4-17-4-25-8-5 0-13 0-22 0-17 0-34 4-43 17-8 12-17 29-17 55 0 21 4 39 13 52 8 12 21 17 39 17 8 0 17 0 30-5 8-4 16-8 25-17z">
          <text:p/>
        </draw:path>
        <draw:path draw:style-name="gr2" draw:text-style-name="P2" draw:layer="layout" svg:width="0.173cm" svg:height="0.199cm" svg:x="7.658cm" svg:y="3.314cm" svg:viewBox="0 0 174 200" svg:d="M174 106h-145c0 8 4 21 9 30 0 8 9 18 13 22 5 4 13 8 22 13 8 4 17 4 25 4 13 0 30-4 42-9 13-4 21-8 26-18h4v39c-13 5-21 9-34 9-13 4-25 4-38 4-30 0-55-8-73-25-17-17-25-39-25-73 0-30 8-55 25-76 18-17 39-26 69-26 25 0 42 9 59 21 13 17 21 38 21 64zM140 81c0-17-4-30-12-43-9-8-22-12-38-12-17 0-30 4-43 17-9 8-14 21-18 38z">
          <text:p/>
        </draw:path>
        <draw:path draw:style-name="gr2" draw:text-style-name="P2" draw:layer="layout" svg:width="0.135cm" svg:height="0.254cm" svg:x="8.026cm" svg:y="3.255cm" svg:viewBox="0 0 136 255" svg:d="M136 255h-136v-25h52v-171h-52v-25c4 0 14 0 22 0 9 0 13-4 17-4 8-5 13-9 13-13 4-4 8-9 8-17h26v230h50z">
          <text:p/>
        </draw:path>
        <draw:path draw:style-name="gr2" draw:text-style-name="P2" draw:layer="layout" svg:width="0.182cm" svg:height="0.266cm" svg:x="8.221cm" svg:y="3.251cm" svg:viewBox="0 0 183 267" svg:d="M183 191c0 21-9 38-26 55-17 13-38 21-63 21-30 0-52-8-69-21-17-17-25-34-25-55 0-17 4-29 12-38 9-13 22-21 34-30-12-8-21-16-29-25-5-8-9-17-9-31 0-21 9-38 21-50 17-13 39-17 65-17 25 0 46 4 59 17 17 12 25 29 25 46 0 14-4 22-12 35-9 13-17 21-34 25v5c17 4 30 12 38 25 8 9 13 21 13 38zM145 63c0-13-9-21-17-29-9-5-22-9-34-9-17 0-30 0-39 9-9 8-13 16-13 29 0 9 4 14 8 22 5 5 9 9 23 13 4 4 8 9 17 9 8 4 16 8 21 8 12-4 21-13 25-21 4-9 9-17 9-31zM149 191c0-8-4-17-9-25-4-4-12-13-25-17-9-4-13-4-17-9-8 0-17-4-25-8-14 4-23 13-27 21-8 13-12 21-12 34 0 17 8 30 16 38 14 13 27 17 44 17s29-4 38-13c13-8 17-21 17-38z">
          <text:p/>
        </draw:path>
        <draw:polygon draw:style-name="gr2" draw:text-style-name="P2" draw:layer="layout" svg:width="0.076cm" svg:height="0.11cm" svg:x="8.449cm" svg:y="3.462cm" svg:viewBox="0 0 77 111" draw:points="77,0 27,111 0,111 31,0">
          <text:p/>
        </draw:polygon>
        <draw:polygon draw:style-name="gr2" draw:text-style-name="P2" draw:layer="layout" svg:width="0.174cm" svg:height="0.254cm" svg:x="8.58cm" svg:y="3.255cm" svg:viewBox="0 0 175 255" draw:points="175,38 60,255 22,255 144,30 0,30 0,0 175,0">
          <text:p/>
        </draw:polygon>
        <draw:path draw:style-name="gr2" draw:text-style-name="P2" draw:layer="layout" svg:width="0.177cm" svg:height="0.266cm" svg:x="8.801cm" svg:y="3.251cm" svg:viewBox="0 0 178 267" svg:d="M178 132c0 46-8 80-21 102-17 21-39 33-68 33-30 0-56-12-68-33-13-22-21-56-21-102 0-42 8-77 21-98 12-26 38-34 68-34 29 0 51 8 68 34 13 21 21 56 21 98zM131 212c4-12 9-21 9-34 0-12 0-29 0-46s0-30 0-42c0-13-5-27-9-35-4-9-9-17-17-21-9-5-17-5-25-5-13 0-22 0-30 5-4 4-13 12-13 21-4 8-8 22-8 35-5 12-5 25-5 42 0 21 0 34 5 46 0 13 4 22 4 30 4 13 13 17 17 21 8 5 17 9 30 9 8 0 16-4 25-9 8-4 13-8 17-17z">
          <text:p/>
        </draw:path>
        <draw:path draw:style-name="gr2" draw:text-style-name="P2" draw:layer="layout" svg:width="0.178cm" svg:height="0.266cm" svg:x="9.025cm" svg:y="3.251cm" svg:viewBox="0 0 179 267" svg:d="M179 132c0 46-9 80-21 102-17 21-38 33-69 33-30 0-55-12-68-33-13-22-21-56-21-102 0-42 8-77 21-98 13-26 38-34 68-34 31 0 52 8 69 34 12 21 21 56 21 98zM132 212c4-12 9-21 9-34 0-12 0-29 0-46s0-30 0-42c0-13-5-27-9-35-4-9-8-17-17-21-8-5-17-5-26-5-13 0-21 0-30 5-4 4-8 12-12 21-5 8-9 22-9 35-4 12-4 25-4 42 0 21 0 34 4 46 0 13 4 22 9 30 0 13 8 17 12 21 9 5 17 9 30 9 9 0 18-4 26-9 9-4 13-8 17-17z">
          <text:p/>
        </draw:path>
        <draw:path draw:style-name="gr2" draw:text-style-name="P2" draw:layer="layout" svg:width="0.19cm" svg:height="0.254cm" svg:x="9.241cm" svg:y="3.255cm" svg:viewBox="0 0 191 255" svg:d="M191 183h-39v72h-34v-72h-118v-39l123-144h29v157h39zM118 157v-115l-97 115z">
          <text:p/>
        </draw:path>
        <draw:path draw:style-name="gr2" draw:text-style-name="P2" draw:layer="layout" svg:width="0.33cm" svg:height="0.266cm" svg:x="9.478cm" svg:y="3.251cm" svg:viewBox="0 0 331 267" svg:d="M127 77c0 25-4 42-17 55-8 13-25 21-47 21-21 0-33-8-46-21-9-13-17-30-17-55 0-27 8-48 17-60 13-13 30-17 46-17 22 0 39 4 47 17 13 12 17 33 17 60zM245 4l-131 255h-29l135-255zM331 191c0 26-8 43-17 55-12 13-25 21-46 21-23 0-39-8-48-21-13-12-17-29-17-55 0-25 4-46 17-59 9-13 25-17 48-17 21 0 34 4 46 17 9 13 17 34 17 59zM97 77c0-22-4-35-8-43-4-9-13-13-26-13-8 0-16 4-25 13-4 8-4 21-4 43 0 21 0 34 4 42 9 4 17 9 25 9 13 0 22-5 26-9 4-8 8-21 8-42zM297 191c0-21 0-34-4-42-8-9-13-13-25-13-14 0-23 4-27 13-4 8-8 21-8 42 0 17 4 34 8 38 4 9 13 13 27 13 8 0 17-4 25-13 4-4 4-21 4-38z">
          <text:p/>
        </draw:path>
        <draw:path draw:style-name="gr2" draw:text-style-name="P2" draw:layer="layout" svg:width="0.148cm" svg:height="0.203cm" svg:x="9.982cm" svg:y="3.314cm" svg:viewBox="0 0 149 204" svg:d="M149 141c0 17-4 34-21 46-13 9-34 17-60 17-12 0-25-4-38-8-12 0-21-4-30-9v-38c13 9 22 13 35 17 12 9 25 9 38 9 12 0 25 0 34-9 8-4 8-8 8-21 0-4 0-13-4-17s-13-4-26-8c-4 0-8-5-17-5-8 0-16-4-21-4-17-4-29-12-34-21-9-8-13-17-13-30 0-8 0-16 4-21 5-9 9-18 18-22 4-4 13-8 25-13 9-4 17-4 30-4s25 0 38 4c8 5 21 9 25 9v39c-8-8-17-13-29-18-13-4-26-8-34-8-13 0-21 4-30 8-8 5-12 14-12 22 0 9 0 13 8 17 4 4 13 9 21 9 9 4 13 4 21 4 9 4 13 4 17 4 17 4 26 9 34 17 9 8 13 21 13 34z">
          <text:p/>
        </draw:path>
        <draw:path draw:style-name="gr2" draw:text-style-name="P2" draw:layer="layout" svg:width="0.178cm" svg:height="0.203cm" svg:x="10.168cm" svg:y="3.314cm" svg:viewBox="0 0 179 204" svg:d="M179 103c0 29-9 55-26 72-17 21-38 29-63 29-30 0-51-8-68-29-14-17-22-43-22-72 0-34 8-55 22-77 17-17 38-26 68-26 25 0 46 9 63 26 17 22 26 43 26 77zM145 103c0-26-4-43-17-55-8-14-21-22-38-22s-34 8-42 22c-9 12-13 29-13 55 0 21 4 42 13 55 8 13 25 17 42 17s30-4 38-17c13-13 17-30 17-55z">
          <text:p/>
        </draw:path>
        <draw:path draw:style-name="gr2" draw:text-style-name="P2" draw:layer="layout" svg:width="0.17cm" svg:height="0.275cm" svg:x="10.392cm" svg:y="3.242cm" svg:viewBox="0 0 171 276" svg:d="M171 170c0 16-5 34-9 47s-8 21-17 30c-8 8-17 17-25 21-13 4-21 8-34 8s-21-4-30-4c-8-4-17-8-21-13l-4 9h-31v-268h35v98c9-9 17-13 26-17 12-9 25-9 38-9 21 0 38 9 51 26 12 17 21 42 21 72zM137 174c0-26-4-43-13-55-8-9-17-17-34-17-12 0-21 4-29 8-9 5-17 9-26 13v111c9 4 17 9 21 9 9 4 13 4 22 4 21 0 33-9 42-17 13-13 17-30 17-56z">
          <text:p/>
        </draw:path>
        <draw:path draw:style-name="gr2" draw:text-style-name="P2" draw:layer="layout" svg:width="0.119cm" svg:height="0.191cm" svg:x="10.612cm" svg:y="3.318cm" svg:viewBox="0 0 120 192" svg:d="M120 35c-4 0-8 0-13 0-8 0-12 0-17 0-12 0-21 0-30 5-9 4-17 12-26 16v136h-34v-192h34v31c13-13 22-17 35-21 9-5 17-10 30-10 4 0 8 0 13 0 0 0 4 0 8 5z">
          <text:p/>
        </draw:path>
        <draw:path draw:style-name="gr2" draw:text-style-name="P2" draw:layer="layout" svg:width="0.174cm" svg:height="0.199cm" svg:x="10.752cm" svg:y="3.314cm" svg:viewBox="0 0 175 200" svg:d="M175 106h-141c0 8 0 21 4 30 5 8 9 18 13 22 8 4 14 8 22 13 9 4 17 4 30 4 12 0 25-4 38-9 13-4 21-8 30-18v39c-13 5-22 9-34 9-13 4-22 4-34 4-34 0-60-8-77-25s-26-39-26-73c0-30 9-55 26-76 17-17 39-26 68-26 26 0 47 9 60 21 12 17 21 38 21 64zM141 81c0-17-4-30-13-43-8-8-21-12-38-12s-31 4-39 17c-13 8-17 21-17 38z">
          <text:p/>
        </draw:path>
        <draw:path draw:style-name="gr2" draw:text-style-name="P2" draw:layer="layout" svg:width="0.178cm" svg:height="0.203cm" svg:x="11.091cm" svg:y="3.314cm" svg:viewBox="0 0 179 204" svg:d="M179 103c0 29-9 55-26 72-18 21-39 29-64 29-30 0-51-8-68-29-13-17-21-43-21-72 0-34 8-55 21-77 17-17 38-26 68-26 25 0 46 9 64 26 17 22 26 43 26 77zM144 103c0-26-4-43-17-55-9-14-21-22-38-22s-34 8-43 22c-8 12-12 29-12 55 0 21 4 42 12 55 9 13 26 17 43 17s29-4 38-17c13-13 17-30 17-55z">
          <text:p/>
        </draw:path>
        <draw:polygon draw:style-name="gr2" draw:text-style-name="P2" draw:layer="layout" svg:width="0.187cm" svg:height="0.191cm" svg:x="11.425cm" svg:y="3.318cm" svg:viewBox="0 0 188 192" draw:points="188,0 111,192 77,192 0,0 35,0 94,154 154,0">
          <text:p/>
        </draw:polygon>
        <draw:path draw:style-name="gr2" draw:text-style-name="P2" draw:layer="layout" svg:width="0.161cm" svg:height="0.203cm" svg:x="11.641cm" svg:y="3.314cm" svg:viewBox="0 0 162 204" svg:d="M162 196h-30v-17c-4 0-8 4-12 8-6 0-10 5-14 5-8 4-13 8-21 8-4 0-13 4-26 4-16 0-29-8-42-17-13-12-17-29-17-46 0-13 4-26 9-34 4-8 17-17 25-21 13-4 25-9 42-13 17 0 34 0 56 0v-8c0-5-4-13-4-17-4-4-8-9-14-14-4 0-8-4-16-4-5 0-13 0-17 0-9 0-22 0-30 4-13 0-21 5-34 10v-35c4 0 13-5 26-5 12-4 25-4 38-4 12 0 25 0 33 4 10 0 18 5 27 13 8 4 13 9 17 17 4 10 4 22 4 35zM132 149v-50c-12 0-22 0-39 0-12 4-21 4-29 4-9 4-17 8-21 12-9 9-9 13-9 26 0 8 0 17 9 25 8 5 16 9 29 9s21-4 34-9c8-4 18-8 26-17z">
          <text:p/>
        </draw:path>
        <draw:polygon draw:style-name="gr2" draw:text-style-name="P2" draw:layer="layout" svg:width="0.033cm" svg:height="0.267cm" svg:x="11.866cm" svg:y="3.242cm" svg:viewBox="0 0 34 268" draw:points="0,268 34,268 34,0 0,0">
          <text:p/>
        </draw:polygon>
        <draw:path draw:style-name="gr2" draw:text-style-name="P2" draw:layer="layout" svg:width="0.178cm" svg:height="0.203cm" svg:x="11.954cm" svg:y="3.314cm" svg:viewBox="0 0 179 204" svg:d="M179 103c0 29-9 55-26 72-17 21-38 29-64 29-29 0-50-8-63-29-17-17-26-43-26-72 0-34 9-55 26-77 13-17 34-26 63-26 26 0 47 9 64 26 17 22 26 43 26 77zM144 103c0-26-4-43-17-55-8-14-21-22-38-22s-34 8-42 22c-8 12-13 29-13 55 0 21 5 42 13 55s25 17 42 17 30-4 38-17c13-13 17-30 17-55z">
          <text:p/>
        </draw:path>
        <draw:path draw:style-name="gr2" draw:text-style-name="P2" draw:layer="layout" svg:width="0.118cm" svg:height="0.191cm" svg:x="12.179cm" svg:y="3.318cm" svg:viewBox="0 0 119 192" svg:d="M119 35c-4 0-8 0-12 0-5 0-13 0-17 0-9 0-21 0-30 5-8 4-17 12-25 16v136h-35v-192h35v31c12-13 21-17 34-21 8-5 16-10 29-10 4 0 9 0 13 0 0 0 4 0 8 5z">
          <text:p/>
        </draw:path>
        <draw:path draw:style-name="gr2" draw:text-style-name="P2" draw:layer="layout" svg:width="0.169cm" svg:height="0.275cm" svg:x="12.446cm" svg:y="3.242cm" svg:viewBox="0 0 170 276" svg:d="M170 268h-35v-17c-8 8-17 13-30 17-8 4-21 8-29 8-26 0-43-8-55-29-13-17-21-43-21-73 0-17 4-30 8-43 4-12 8-25 17-33 8-9 17-13 30-17 8-9 16-9 29-9 9 0 21 0 26 4 8 0 17 5 25 9v-85h35zM135 221v-111c-8-4-17-4-21-8-9 0-17 0-26 0-17 0-29 4-42 17-8 12-13 29-13 55 0 21 5 39 13 52 4 12 17 17 34 17 13 0 21 0 30-5 8-4 17-8 25-17z">
          <text:p/>
        </draw:path>
        <draw:path draw:style-name="gr2" draw:text-style-name="P2" draw:layer="layout" svg:width="0.177cm" svg:height="0.203cm" svg:x="12.666cm" svg:y="3.314cm" svg:viewBox="0 0 178 204" svg:d="M178 103c0 29-8 55-26 72-17 21-38 29-63 29-30 0-51-8-64-29-17-17-25-43-25-72 0-34 8-55 25-77 13-17 34-26 64-26 25 0 46 9 63 26 18 22 26 43 26 77zM144 103c0-26-5-43-17-55-9-14-22-22-38-22-17 0-30 8-43 22-8 12-12 29-12 55 0 21 4 42 12 55 13 13 26 17 43 17 16 0 29-4 38-17 12-13 17-30 17-55z">
          <text:p/>
        </draw:path>
        <draw:path draw:style-name="gr2" draw:text-style-name="P2" draw:layer="layout" svg:width="0.156cm" svg:height="0.199cm" svg:x="13.013cm" svg:y="3.314cm" svg:viewBox="0 0 157 200" svg:d="M157 187c-12 5-21 9-33 9-9 4-17 4-30 4s-25 0-38-4-21-9-30-17c-8-8-14-21-18-35-4-13-8-25-8-42 0-34 8-55 26-76 17-17 38-26 68-26 13 0 21 0 34 4 8 5 21 9 29 13v34h-4c-8-4-17-13-29-17-9-4-22-4-30-4-17 0-34 4-42 17-13 12-17 29-17 55 0 21 4 38 17 52 8 12 21 21 42 21 4 0 13 0 21-4 4 0 13-5 17-5 4-4 8-8 13-8 4-4 8-4 8-10h4z">
          <text:p/>
        </draw:path>
        <draw:path draw:style-name="gr2" draw:text-style-name="P2" draw:layer="layout" svg:width="0.178cm" svg:height="0.203cm" svg:x="13.195cm" svg:y="3.314cm" svg:viewBox="0 0 179 204" svg:d="M179 103c0 29-9 55-27 72-17 21-38 29-63 29-26 0-51-8-64-29-17-17-25-43-25-72 0-34 8-55 25-77 13-17 38-26 64-26 25 0 46 9 63 26 18 22 27 43 27 77zM144 103c0-26-4-43-17-55-9-14-21-22-38-22s-30 8-43 22c-8 12-12 29-12 55 0 21 4 42 12 55 13 13 26 17 43 17s29-4 38-17c13-13 17-30 17-55z">
          <text:p/>
        </draw:path>
        <draw:path draw:style-name="gr2" draw:text-style-name="P2" draw:layer="layout" svg:width="0.161cm" svg:height="0.195cm" svg:x="13.419cm" svg:y="3.314cm" svg:viewBox="0 0 162 196" svg:d="M162 196h-34v-106c0-8 0-18 0-26 0-9-4-13-4-17-4-9-9-9-13-13s-13-4-22-4c-8 0-17 4-30 8-8 5-16 9-25 17v141h-34v-192h34v22c9-9 21-13 30-17 12-9 21-9 34-9 22 0 39 4 47 17 13 13 17 30 17 55z">
          <text:p/>
        </draw:path>
        <draw:path draw:style-name="gr2" draw:text-style-name="P2" draw:layer="layout" svg:width="0.123cm" svg:height="0.25cm" svg:x="13.622cm" svg:y="3.263cm" svg:viewBox="0 0 124 251" svg:d="M124 247c-8 0-13 4-22 4-8 0-13 0-17 0-21 0-38-4-47-13-8-12-16-29-16-50v-103h-22v-30h22v-55h33v55h69v30h-69v86c0 12 0 17 0 25 0 4 5 9 5 13 4 8 8 8 12 13 5 0 9 4 22 4 4 0 8-4 13-4 9 0 13-5 13-5h4z">
          <text:p/>
        </draw:path>
        <draw:path draw:style-name="gr2" draw:text-style-name="P2" draw:layer="layout" svg:width="0.119cm" svg:height="0.191cm" svg:x="13.783cm" svg:y="3.318cm" svg:viewBox="0 0 120 192" svg:d="M120 35c-4 0-9 0-13 0s-13 0-17 0c-9 0-22 0-30 5-9 4-17 12-26 16v136h-34v-192h34v31c13-13 26-17 34-21 8-5 22-10 31-10 4 0 8 0 12 0 0 0 5 0 9 5z">
          <text:p/>
        </draw:path>
        <draw:path draw:style-name="gr2" draw:text-style-name="P2" draw:layer="layout" svg:width="0.161cm" svg:height="0.203cm" svg:x="13.919cm" svg:y="3.314cm" svg:viewBox="0 0 162 204" svg:d="M162 196h-30v-17c-4 0-9 4-13 8-4 0-8 5-12 5-5 4-13 8-22 8-5 0-13 4-22 4-17 0-34-8-46-17-13-12-17-29-17-46 0-13 4-26 8-34 9-8 17-17 26-21 12-4 29-9 42-13 18 0 35 0 56 0v-8c0-5 0-13-4-17-5-4-9-9-13-14-4 0-8-4-17-4-4 0-13 0-18 0-8 0-21 0-29 4-9 0-22 5-34 10v-35c4 0 17-5 25-5 13-4 25-4 38-4 14 0 27 0 35 4 8 0 17 5 25 13 9 4 13 9 17 17 5 10 5 22 5 35zM132 149v-50c-9 0-21 0-34 0-13 4-26 4-35 4-8 4-17 8-21 12-4 9-8 13-8 26 0 8 4 17 8 25 9 5 17 9 30 9s22-4 35-9c8-4 16-8 25-17z">
          <text:p/>
        </draw:path>
        <draw:path draw:style-name="gr2" draw:text-style-name="P2" draw:layer="layout" svg:width="0.123cm" svg:height="0.25cm" svg:x="14.122cm" svg:y="3.263cm" svg:viewBox="0 0 124 251" svg:d="M124 247c-9 0-13 4-21 4-9 0-14 0-18 0-22 0-39-4-47-13-8-12-17-29-17-50v-103h-21v-30h21v-55h34v55h69v30h-69v86c0 12 0 17 0 25 0 4 4 9 4 13 4 8 9 8 13 13 4 0 8 4 22 4 4 0 9-4 13-4 8 0 12-5 12-5h5z">
          <text:p/>
        </draw:path>
        <draw:path draw:style-name="gr2" draw:text-style-name="P2" draw:layer="layout" svg:width="0.178cm" svg:height="0.203cm" svg:x="14.274cm" svg:y="3.314cm" svg:viewBox="0 0 179 204" svg:d="M179 103c0 29-8 55-25 72-18 21-39 29-65 29-25 0-46-8-63-29-17-17-26-43-26-72 0-34 9-55 26-77 17-17 38-26 63-26 26 0 47 9 65 26 17 22 25 43 25 77zM144 103c0-26-4-43-12-55-13-14-26-22-43-22s-29 8-42 22c-9 12-13 29-13 55 0 21 4 42 13 55 13 13 25 17 42 17s30-4 43-17c8-13 12-30 12-55z">
          <text:p/>
        </draw:path>
        <draw:polygon draw:style-name="gr2" draw:text-style-name="P2" draw:layer="layout" svg:width="0.072cm" svg:height="0.11cm" svg:x="14.494cm" svg:y="3.462cm" svg:viewBox="0 0 73 111" draw:points="73,0 27,111 0,111 31,0">
          <text:p/>
        </draw:polygon>
        <draw:path draw:style-name="gr2" draw:text-style-name="P2" draw:layer="layout" svg:width="0.17cm" svg:height="0.267cm" svg:x="14.744cm" svg:y="3.314cm" svg:viewBox="0 0 171 268" svg:d="M171 268h-34v-93c-9 8-17 17-30 21-8 4-17 4-30 4-21 0-43-8-56-25-12-17-21-43-21-72 0-17 4-30 9-43 4-12 8-25 17-33 8-9 17-13 30-18 9-9 21-9 30-9 13 0 21 0 30 4 8 0 12 5 21 10l4-10h30zM137 149v-110c-9-4-17-4-21-8-9 0-17 0-22 0-21 0-34 4-42 17-14 12-18 29-18 55 0 21 4 38 14 51 8 12 21 17 38 17 8 0 17 0 25-5 9-4 21-12 26-17z">
          <text:p/>
        </draw:path>
        <draw:path draw:style-name="gr2" draw:text-style-name="P2" draw:layer="layout" svg:width="0.161cm" svg:height="0.199cm" svg:x="14.981cm" svg:y="3.318cm" svg:viewBox="0 0 162 200" svg:d="M162 192h-35v-21c-8 8-21 17-29 21-9 4-22 8-34 8-21 0-34-8-47-21-12-12-17-29-17-52v-127h34v110c0 9 0 17 0 26 0 4 4 14 4 18 5 4 9 8 13 13 4 0 13 0 21 0 9 0 17 0 30-5 8-4 17-8 25-18v-144h35z">
          <text:p/>
        </draw:path>
        <draw:path draw:style-name="gr2" draw:text-style-name="P2" draw:layer="layout" svg:width="0.165cm" svg:height="0.203cm" svg:x="15.193cm" svg:y="3.314cm" svg:viewBox="0 0 166 204" svg:d="M166 196h-34v-17c-4 0-8 4-13 8-4 0-8 5-12 5-4 4-13 8-17 8-9 0-17 4-27 4-16 0-33-8-46-17-9-12-17-29-17-46 0-13 4-26 8-34 9-8 17-17 30-21 9-4 25-9 43-13 13 0 34 0 51 0v-8c0-5 0-13-4-17s-4-9-13-14c-4 0-8-4-12-4-9 0-17 0-22 0-8 0-18 0-30 4-9 0-21 5-30 10h-4v-35c8 0 17-5 30-5 8-4 21-4 34-4s26 0 34 4c13 0 21 5 26 13 8 4 12 9 17 17 4 10 8 22 8 35zM132 149v-50c-8 0-21 0-34 0-12 4-25 4-35 4-8 4-16 8-21 12-4 9-8 13-8 26 0 8 4 17 8 25 9 5 17 9 31 9 13 0 25-4 34-9 8-4 17-8 25-17z">
          <text:p/>
        </draw:path>
        <draw:polygon draw:style-name="gr2" draw:text-style-name="P2" draw:layer="layout" svg:width="0.034cm" svg:height="0.267cm" svg:x="15.417cm" svg:y="3.242cm" svg:viewBox="0 0 35 268" draw:points="0,268 35,268 35,0 0,0">
          <text:p/>
        </draw:polygon>
        <draw:path draw:style-name="gr2" draw:text-style-name="P2" draw:layer="layout" svg:width="0.153cm" svg:height="0.203cm" svg:x="15.633cm" svg:y="3.314cm" svg:viewBox="0 0 154 204" svg:d="M154 141c0 17-9 34-22 46-16 9-34 17-60 17-17 0-29-4-42-8-9 0-21-4-30-9v-38h4c9 9 22 13 34 17 13 9 26 9 34 9 17 0 26 0 35-9 9-4 13-8 13-21 0-4-4-13-9-17-4-4-13-4-22-8-8 0-13-5-21-5-4 0-13-4-17-4-17-4-30-12-38-21-9-8-9-17-9-30 0-8 0-16 5-21 0-9 8-18 12-22 9-4 17-8 26-13 8-4 21-4 34-4 12 0 22 0 35 4 12 5 21 9 29 9v39c-8-8-21-13-34-18-8-4-22-8-35-8-8 0-21 4-29 8-9 5-13 14-13 22 0 9 4 13 9 17 4 4 12 9 25 9 4 4 13 4 17 4 8 4 18 4 22 4 13 4 25 9 34 17 8 8 13 21 13 34z">
          <text:p/>
        </draw:path>
        <draw:path draw:style-name="gr2" draw:text-style-name="P2" draw:layer="layout" svg:width="0.174cm" svg:height="0.199cm" svg:x="15.815cm" svg:y="3.314cm" svg:viewBox="0 0 175 200" svg:d="M175 106h-140c0 8 0 21 4 30 5 8 9 18 17 22 5 4 13 8 21 13 9 4 17 4 26 4 13 0 25-4 38-9 13-4 25-8 30-18v39c-9 5-22 9-30 9-13 4-25 4-38 4-30 0-55-8-72-25-22-17-31-39-31-73 0-30 9-55 27-76 17-17 42-26 67-26 26 0 47 9 60 21 17 17 21 38 21 64zM145 81c0-17-4-30-13-43-8-8-21-12-38-12s-33 4-42 17c-8 8-17 21-17 38z">
          <text:p/>
        </draw:path>
        <draw:path draw:style-name="gr2" draw:text-style-name="P2" draw:layer="layout" svg:width="0.106cm" svg:height="0.33cm" svg:x="15.993cm" svg:y="3.255cm" svg:viewBox="0 0 107 331" svg:d="M107 34h-38v-34h38zM103 263c0 22-5 38-17 51-13 9-26 17-47 17-4 0-8-4-17-4s-13 0-22-4v-30h4c5 0 9 4 13 4 5 4 9 4 18 4 8 0 13-4 17-4 8-4 8-4 13-8 4-9 4-13 4-17 0-9 0-17 0-26v-153h-38v-30h72z">
          <text:p/>
        </draw:path>
        <draw:path draw:style-name="gr2" draw:text-style-name="P2" draw:layer="layout" svg:width="0.166cm" svg:height="0.203cm" svg:x="16.145cm" svg:y="3.314cm" svg:viewBox="0 0 167 204" svg:d="M167 196h-34v-17c-5 0-9 4-13 8-4 0-8 5-14 5-4 4-12 8-17 8-8 0-17 4-25 4-17 0-34-8-47-17-8-12-17-29-17-46 0-13 5-26 9-34 8-8 17-17 30-21 8-4 25-9 42-13 13 0 35 0 52 0v-8c0-5 0-13-5-17 0-4-4-9-8-14-8 0-14-4-18-4-8 0-13 0-21 0-9 0-17 0-30 4-8 0-21 5-29 10h-5v-35c9 0 17-5 30-5 8-4 21-4 34-4s25 0 35 4c12 0 21 5 25 13 9 4 13 9 17 17 4 10 9 22 9 35zM133 149v-50c-9 0-21 0-35 0-13 4-26 4-34 4-9 4-17 8-21 12-4 9-9 13-9 26 0 8 5 17 9 25 8 5 17 9 34 9 8 0 21-4 29-9 10-4 18-8 27-17z">
          <text:p/>
        </draw:path>
        <draw:polygon draw:style-name="gr2" draw:text-style-name="P2" draw:layer="layout" svg:width="0.072cm" svg:height="0.11cm" svg:x="16.366cm" svg:y="3.462cm" svg:viewBox="0 0 73 111" draw:points="73,0 25,111 0,111 29,0">
          <text:p/>
        </draw:polygon>
        <draw:path draw:style-name="gr2" draw:text-style-name="P2" draw:layer="layout" svg:width="0.212cm" svg:height="0.254cm" svg:x="16.632cm" svg:y="3.255cm" svg:viewBox="0 0 213 255" svg:d="M213 255h-42l-90-103h-47v103h-34v-255h72c17 0 30 0 38 4 13 0 22 4 30 9 9 8 18 12 22 25 4 8 9 17 9 30 0 21-5 34-17 46-9 13-22 26-39 30zM132 72c0-9 0-13-5-21 0-5-4-9-12-13-5-4-9-4-17-8-5 0-13 0-22 0h-42v97h34c13 0 21 0 30-4 8 0 12-5 21-9 4-8 8-12 8-17 5-8 5-17 5-25z">
          <text:p/>
        </draw:path>
        <draw:path draw:style-name="gr2" draw:text-style-name="P2" draw:layer="layout" svg:width="0.174cm" svg:height="0.33cm" svg:x="16.869cm" svg:y="3.242cm" svg:viewBox="0 0 175 331" svg:d="M175 203c0 17-10 35-22 44-13 12-30 21-55 21v63h-21v-59c-13 0-26-4-43-4-12-4-21-9-34-13v-35h5c0 0 4 6 12 10 5 0 9 4 17 4 4 4 13 4 17 9 9 0 17 4 26 4v-77c-5 0-9 0-13-5 0 0-4 0-9 0-17-4-33-12-42-21-4-8-8-21-8-34 0-17 4-34 17-46 12-9 33-17 55-17v-47h21v43c12 4 25 4 38 4 8 4 21 8 29 12v30h-4c-8-4-17-8-25-13-9-4-21-4-38-8v76c4 0 8 0 12 0 5 4 9 4 9 4 17 5 30 9 42 17 9 9 14 21 14 38zM77 140v-72c-9 4-22 4-30 13-9 4-13 12-13 21 0 13 4 21 9 25 8 4 21 9 34 13zM140 208c0-9 0-17-8-26-9-4-17-8-34-8v73c12-4 25-9 34-13 4-4 8-14 8-26z">
          <text:p/>
        </draw:path>
        <draw:path draw:style-name="gr2" draw:text-style-name="P2" draw:layer="layout" svg:width="0.178cm" svg:height="0.266cm" svg:x="17.225cm" svg:y="3.251cm" svg:viewBox="0 0 179 267" svg:d="M179 178c0 26-9 47-26 64s-38 25-63 25c-13 0-21-4-34-8-8-4-17-9-26-17s-17-21-26-38c-4-13-4-34-4-55s0-42 4-59c4-18 13-35 26-48 9-13 22-25 39-30 17-8 34-12 55-12 8 0 12 0 17 0 4 0 8 4 12 4v34c-4-4-8-4-12-9-9 0-13 0-22 0-25 0-46 9-59 21-12 17-21 40-25 65 8-4 17-8 29-13 9-4 17-4 30-4s21 0 30 4c8 0 17 5 25 9 9 8 17 17 21 29 9 9 9 22 9 38zM145 178c0-8 0-16-4-25-5-8-9-13-17-17-5-4-9-8-17-8-4 0-13 0-21 0-9 0-17 0-26 0-8 4-17 8-25 12 0 0 0 5 0 9 0 0 0 4 0 8 0 17 0 30 4 43 4 8 9 17 17 25 4 4 8 9 17 9 4 4 13 4 17 4 17 0 29-4 42-17 9-9 13-21 13-43z">
          <text:p/>
        </draw:path>
        <draw:path draw:style-name="gr2" draw:text-style-name="P2" draw:layer="layout" svg:width="0.182cm" svg:height="0.266cm" svg:x="17.445cm" svg:y="3.251cm" svg:viewBox="0 0 183 267" svg:d="M183 191c0 21-8 38-25 55-17 13-38 21-69 21-25 0-47-8-64-21-16-17-25-34-25-55 0-17 4-29 13-38 8-13 21-21 34-30-13-8-22-16-30-25-8-8-8-17-8-31 0-21 4-38 21-50 17-13 38-17 59-17 25 0 48 4 64 17 13 12 22 29 22 46 0 14-5 22-9 35-8 13-21 21-34 25v5c17 4 30 12 38 25 9 9 13 21 13 38zM141 63c0-13-4-21-13-29-8-5-22-9-39-9-13 0-25 0-34 9-8 8-13 16-13 29 0 9 0 14 5 22 8 5 12 9 21 13 4 4 13 9 21 9 8 4 13 8 21 8 14-4 22-13 27-21 4-9 4-17 4-31zM149 191c0-8-4-17-8-25-4-4-13-13-31-17-4-4-8-4-17-9-4 0-12-4-25-8-9 4-17 13-26 21-4 13-8 21-8 34 0 17 4 30 17 38 8 13 25 17 42 17 13 0 31-4 39-13 9-8 17-21 17-38z">
          <text:p/>
        </draw:path>
        <draw:polygon draw:style-name="gr2" draw:text-style-name="P2" draw:layer="layout" svg:width="0.042cm" svg:height="0.047cm" svg:x="17.691cm" svg:y="3.462cm" svg:viewBox="0 0 43 48" draw:points="0,48 43,48 43,0 0,0">
          <text:p/>
        </draw:polygon>
        <draw:polygon draw:style-name="gr2" draw:text-style-name="P2" draw:layer="layout" svg:width="0.177cm" svg:height="0.254cm" svg:x="17.801cm" svg:y="3.255cm" svg:viewBox="0 0 178 255" draw:points="178,38 59,255 25,255 148,30 0,30 0,0 178,0">
          <text:p/>
        </draw:polygon>
        <draw:path draw:style-name="gr2" draw:text-style-name="P2" draw:layer="layout" svg:width="0.17cm" svg:height="0.266cm" svg:x="18.029cm" svg:y="3.251cm" svg:viewBox="0 0 171 267" svg:d="M149 136c5 9 9 13 13 21 4 5 9 17 9 30 0 8-5 21-9 30-4 8-8 17-17 25s-22 13-30 17c-13 4-26 8-39 8-16 0-29-4-42-8-13 0-25-4-34-9v-38c13 9 21 13 38 17 13 5 26 9 38 9 5 0 13-4 22-4 8-5 12-9 21-13 4-4 8-9 8-17 5-4 5-13 5-21 0-9 0-17-5-21 0-9-4-13-12-17-5-5-9-5-17-9-9 0-17 0-26 0h-12v-29h12c17 0 30-5 38-9 13-8 17-17 17-35 0-4 0-13-4-17 0-4-4-8-8-8-9-4-13-4-17-9-5 0-13 0-22 0-8 0-21 0-33 5-13 4-22 8-34 16v-33c8-5 17-9 29-13 13-4 30-4 43-4 12 0 21 0 29 4 13 0 22 4 26 8 9 9 18 13 22 22 4 8 4 16 4 25 0 18-4 31-13 39-13 13-22 17-39 21 9 4 13 4 22 9 9 0 13 4 17 8z">
          <text:p/>
        </draw:path>
        <draw:path draw:style-name="gr2" draw:text-style-name="P2" draw:layer="layout" svg:width="0.169cm" svg:height="0.258cm" svg:x="18.254cm" svg:y="3.251cm" svg:viewBox="0 0 170 259" svg:d="M170 259h-170v-35c8-8 21-21 34-30 12-12 25-21 33-33 23-22 39-39 48-51 8-13 13-26 13-38 0-13-5-26-13-34-9-4-21-9-39-9-13 0-21 0-34 5-13 4-25 8-34 16h-4v-33c8-5 21-9 34-13 12-4 25-4 38-4 26 0 47 4 64 17 13 12 22 29 22 50 0 13 0 22-5 30-4 9-4 17-12 25-5 5-9 13-13 17-9 9-13 17-21 26-13 12-26 21-39 34-13 12-26 21-38 29h136z">
          <text:p/>
        </draw:path>
        <draw:polygon draw:style-name="gr2" draw:text-style-name="P2" draw:layer="layout" svg:width="0.072cm" svg:height="0.11cm" svg:x="18.474cm" svg:y="3.462cm" svg:viewBox="0 0 73 111" draw:points="73,0 26,111 0,111 30,0">
          <text:p/>
        </draw:polygon>
        <draw:path draw:style-name="gr2" draw:text-style-name="P2" draw:layer="layout" svg:width="0.177cm" svg:height="0.266cm" svg:x="18.597cm" svg:y="3.251cm" svg:viewBox="0 0 178 267" svg:d="M178 119c0 21 0 43-4 59-8 17-13 34-25 47-9 13-21 21-38 30-17 8-35 12-56 12-5 0-13 0-17-4-5 0-9 0-13 0v-34c4 0 8 5 13 5 8 0 12 4 21 4 26 0 47-9 60-26 17-12 21-34 25-63-8 8-21 13-29 17-9 0-21 4-30 4-13 0-22-4-30-4-9-4-17-4-26-13-8-8-17-17-21-25-8-13-8-26-8-38 0-27 8-48 25-65s38-25 64-25c13 0 22 0 34 4 9 4 17 8 26 17 12 13 17 21 25 38 4 13 4 35 4 60zM144 111c0-17 0-34-4-44-4-12-8-21-17-25-4-4-8-8-17-13-4 0-12-4-17-4-17 0-30 9-43 17-8 13-13 25-13 43 0 13 0 22 5 30 4 4 8 13 17 17 4 4 8 4 17 8 4 0 13 0 22 0 8 0 17 0 25-4 9 0 17-4 25-8 0-5 0-5 0-9s0-4 0-8z">
          <text:p/>
        </draw:path>
        <draw:path draw:style-name="gr2" draw:text-style-name="P2" draw:layer="layout" svg:width="0.174cm" svg:height="0.258cm" svg:x="18.829cm" svg:y="3.251cm" svg:viewBox="0 0 175 259" svg:d="M175 259h-175v-35c13-8 22-21 34-30 13-12 26-21 34-33 21-22 38-39 48-51 8-13 12-26 12-38 0-13-4-26-12-34-10-4-22-9-39-9-9 0-22 0-34 5-13 4-26 8-34 16h-4v-33c8-5 21-9 33-13 13-4 26-4 39-4 25 0 47 4 64 17 13 12 21 29 21 50 0 13 0 22-4 30 0 9-4 17-8 25-9 5-13 13-17 17-9 9-13 17-23 26-12 12-25 21-38 34-12 12-25 21-38 29h141z">
          <text:p/>
        </draw:path>
        <draw:path draw:style-name="gr2" draw:text-style-name="P2" draw:layer="layout" svg:width="0.106cm" svg:height="0.339cm" svg:x="2.298cm" svg:y="3.771cm" svg:viewBox="0 0 107 340" svg:d="M107 340h-43c-17-21-34-47-47-76-8-26-17-59-17-93s4-65 17-94c13-26 30-51 47-77h43v5c-13 8-21 17-30 29-8 9-18 21-22 38-8 13-12 30-17 48-4 17-8 34-8 51 0 21 4 38 8 55 5 17 9 29 17 46 4 13 14 26 22 38 9 13 17 22 30 30z">
          <text:p/>
        </draw:path>
        <draw:path draw:style-name="gr2" draw:text-style-name="P2" draw:layer="layout" svg:width="0.153cm" svg:height="0.199cm" svg:x="2.446cm" svg:y="3.843cm" svg:viewBox="0 0 154 200" svg:d="M154 141c0 17-9 34-21 47-17 8-38 12-60 12-18 0-30 0-43-4-8 0-21-4-30-8v-38h5c8 8 21 12 33 16 13 9 22 9 35 9 17 0 26 0 34-9 9-4 13-8 13-21 0-4-4-12-9-17-4-4-12-4-25-8-4 0-8-4-17-4s-14-5-22-5c-17-4-25-12-34-21-8-8-13-17-13-29 0-9 5-17 9-22 0-8 8-16 13-22 8-4 16-8 25-12 8-5 22-5 35-5 8 0 21 0 34 5 12 4 21 8 29 8v39h-4c-4-8-17-13-30-17-8-4-21-8-33-8-13 0-23 4-31 8-9 4-13 13-13 21 0 9 4 13 9 17 4 5 12 9 26 9 4 4 13 4 17 4 9 4 13 4 21 4 13 4 26 9 34 17 9 9 13 21 13 34z">
          <text:p/>
        </draw:path>
        <draw:path draw:style-name="gr2" draw:text-style-name="P2" draw:layer="layout" svg:width="0.174cm" svg:height="0.199cm" svg:x="2.628cm" svg:y="3.843cm" svg:viewBox="0 0 175 200" svg:d="M175 107h-141c0 9 0 21 5 30 4 8 8 17 17 21 5 4 13 8 22 13 8 0 17 4 25 4 13 0 25-4 38-9 13-4 26-8 30-16v38c-9 4-21 8-34 8-9 4-21 4-34 4-30 0-56-8-77-25-17-17-26-38-26-72 0-30 9-55 26-76 17-18 43-27 69-27 25 0 46 9 59 23 17 16 21 38 21 63zM145 82c0-17-4-30-12-43-9-8-22-12-38-12-17 0-34 4-44 17-8 8-17 21-17 38z">
          <text:p/>
        </draw:path>
        <draw:path draw:style-name="gr2" draw:text-style-name="P2" draw:layer="layout" svg:width="0.152cm" svg:height="0.199cm" svg:x="2.836cm" svg:y="3.843cm" svg:viewBox="0 0 153 200" svg:d="M153 141c0 17-8 34-21 47-18 8-35 12-60 12-17 0-30 0-43-4-8 0-21-4-29-8v-38h4c9 8 21 12 34 16 13 9 25 9 34 9 17 0 25 0 34-9 8-4 12-8 12-21 0-4-4-12-8-17-4-4-13-4-25-8-5 0-9-4-17-4-5 0-13-5-22-5-17-4-25-12-33-21-9-8-9-17-9-29 0-9 0-17 4-22 0-8 9-16 13-22 8-4 17-8 25-12 9-5 22-5 34-5 13 0 21 0 34 5 13 4 22 8 31 8v39c-9-8-22-13-35-17-9-4-21-8-34-8s-21 4-30 8c-8 4-12 13-12 21 0 9 4 13 8 17 4 5 13 9 26 9 4 4 12 4 17 4 8 4 12 4 21 4 12 4 26 9 35 17 8 9 12 21 12 34z">
          <text:p/>
        </draw:path>
        <draw:path draw:style-name="gr2" draw:text-style-name="P2" draw:layer="layout" svg:width="0.153cm" svg:height="0.199cm" svg:x="3.022cm" svg:y="3.843cm" svg:viewBox="0 0 154 200" svg:d="M154 141c0 17-9 34-22 47-17 8-34 12-60 12-17 0-30 0-42-4-9 0-21-4-30-8v-38h4c9 8 22 12 34 16 13 9 26 9 34 9 17 0 26 0 35-9 8-4 13-8 13-21 0-4-5-12-9-17-4-4-13-4-26-8-4 0-9-4-17-4-4 0-13-5-21-5-13-4-26-12-34-21-9-8-9-17-9-29 0-9 0-17 5-22 0-8 8-16 12-22 9-4 17-8 26-12 8-5 21-5 34-5 12 0 22 0 34 5 13 4 22 8 30 8v39c-8-8-21-13-34-17-8-4-22-8-35-8-12 0-21 4-29 8-9 4-13 13-13 21 0 9 4 13 8 17 5 5 13 9 26 9 4 4 13 4 17 4 8 4 13 4 22 4 13 4 25 9 34 17 8 9 13 21 13 34z">
          <text:p/>
        </draw:path>
        <draw:path draw:style-name="gr2" draw:text-style-name="P2" draw:layer="layout" svg:width="0.174cm" svg:height="0.199cm" svg:x="3.204cm" svg:y="3.843cm" svg:viewBox="0 0 175 200" svg:d="M175 107h-141c0 9 0 21 4 30 4 8 9 17 17 21 4 4 13 8 21 13 9 0 17 4 26 4 12 0 25-4 38-9 13-4 25-8 29-16v38c-8 4-21 8-29 8-13 4-26 4-38 4-30 0-55-8-72-25-21-17-30-38-30-72 0-30 9-55 26-76 16-18 42-27 67-27 26 0 47 9 60 23 16 16 22 38 22 63zM144 82c0-17-4-30-13-43-8-8-21-12-38-12s-34 4-42 17c-9 8-17 21-17 38z">
          <text:p/>
        </draw:path>
        <draw:path draw:style-name="gr2" draw:text-style-name="P2" draw:layer="layout" svg:width="0.161cm" svg:height="0.195cm" svg:x="3.424cm" svg:y="3.843cm" svg:viewBox="0 0 162 196" svg:d="M162 196h-29v-107c0-8 0-17-5-25 0-9 0-13-4-17-4-9-8-9-13-13-4-4-12-4-21-4-8 0-17 4-25 8-13 5-21 9-30 17v141h-35v-191h35v21c9-9 21-13 30-17 12-9 25-9 34-9 21 0 38 5 46 17 13 13 17 30 17 55z">
          <text:p/>
        </draw:path>
        <draw:path draw:style-name="gr2" draw:text-style-name="P2" draw:layer="layout" svg:width="0.123cm" svg:height="0.249cm" svg:x="3.627cm" svg:y="3.793cm" svg:viewBox="0 0 124 250" svg:d="M124 246c-4 0-12 4-21 4-4 0-14 0-18 0-21 0-34-4-46-12-9-13-13-30-13-51v-102h-26v-30h26v-55h30v55h68v30h-68v85c0 13 0 17 0 25 0 5 4 9 8 13 0 8 4 8 8 13 5 0 13 4 22 4 5 0 9-4 18-4 4 0 8-5 12-5z">
          <text:p/>
        </draw:path>
        <draw:path draw:style-name="gr2" draw:text-style-name="P2" draw:layer="layout" svg:width="0.165cm" svg:height="0.204cm" svg:x="3.776cm" svg:y="3.843cm" svg:viewBox="0 0 166 205" svg:d="M166 196h-34v-17c-4 0-9 4-13 9-4 0-8 4-13 4-5 4-13 8-17 8-9 0-17 5-26 5-17 0-34-9-46-17-9-13-17-30-17-47 0-13 4-26 8-35 9-8 17-17 30-21 8-4 25-8 42-13 13 0 35 0 52 0v-8c0-4 0-13-4-17 0-4-5-9-9-13-8 0-13-4-18-4-8 0-12 0-21 0-8 0-17 0-30 4-8 0-21 4-29 9h-4v-34c8 0 17-4 29-4 9-5 21-5 34-5s26 0 35 5c13 0 21 4 25 12 9 5 13 9 17 17 5 9 9 21 9 34zM132 150v-52c-9 0-21 0-35 0-13 4-25 4-34 4-8 4-17 8-21 13-4 9-8 13-8 26 0 9 4 17 8 25 8 5 17 9 34 9 8 0 21-4 30-9 9-4 17-8 26-16z">
          <text:p/>
        </draw:path>
        <draw:path draw:style-name="gr2" draw:text-style-name="P2" draw:layer="layout" svg:width="0.174cm" svg:height="0.199cm" svg:x="4.114cm" svg:y="3.843cm" svg:viewBox="0 0 175 200" svg:d="M175 107h-141c0 9 0 21 4 30 5 8 9 17 17 21 5 4 13 8 22 13 8 0 16 4 25 4 13 0 26-4 39-9 17-4 25-8 30-16v38c-9 4-22 8-30 8-13 4-26 4-39 4-30 0-55-8-72-25-21-17-30-38-30-72 0-30 9-55 26-76 17-18 42-27 67-27 26 0 48 9 61 23 17 16 21 38 21 63zM145 82c0-17-4-30-12-43-10-8-23-12-40-12-16 0-29 4-42 17-8 8-17 21-17 38z">
          <text:p/>
        </draw:path>
        <draw:path draw:style-name="gr2" draw:text-style-name="P2" draw:layer="layout" svg:width="0.178cm" svg:height="0.204cm" svg:x="4.449cm" svg:y="3.843cm" svg:viewBox="0 0 179 205" svg:d="M179 102c0 31-9 56-26 73-13 21-34 30-63 30-27 0-48-9-65-30-17-17-25-42-25-73 0-34 8-55 25-76 17-17 38-26 65-26 29 0 50 9 63 26 17 21 26 42 26 76zM145 102c0-25-5-42-13-55-13-13-25-21-42-21s-31 8-39 21c-13 13-17 30-17 55 0 22 4 43 17 56 8 13 22 17 39 17s29-4 42-17c8-13 13-30 13-56z">
          <text:p/>
        </draw:path>
        <draw:path draw:style-name="gr2" draw:text-style-name="P2" draw:layer="layout" svg:width="0.038cm" svg:height="0.254cm" svg:x="4.673cm" svg:y="3.784cm" svg:viewBox="0 0 39 255" svg:d="M39 34h-39v-34h39zM35 255h-31v-191h31z">
          <text:p/>
        </draw:path>
        <draw:path draw:style-name="gr2" draw:text-style-name="P2" draw:layer="layout" svg:width="0.118cm" svg:height="0.249cm" svg:x="4.758cm" svg:y="3.793cm" svg:viewBox="0 0 119 250" svg:d="M119 246c-4 0-12 4-21 4-4 0-13 0-17 0-21 0-34-4-46-12-9-13-13-30-13-51v-102h-22v-30h22v-55h30v55h67v30h-67v85c0 13 0 17 0 25 4 5 4 9 8 13 0 8 4 8 9 13 4 0 12 4 21 4 4 0 8-4 17-4 4 0 8-5 12-5z">
          <text:p/>
        </draw:path>
        <draw:path draw:style-name="gr2" draw:text-style-name="P2" draw:layer="layout" svg:width="0.178cm" svg:height="0.204cm" svg:x="4.902cm" svg:y="3.843cm" svg:viewBox="0 0 179 205" svg:d="M179 102c0 31-9 56-26 73-14 21-35 30-64 30-26 0-47-9-64-30-17-17-25-42-25-73 0-34 8-55 25-76 17-17 38-26 64-26 29 0 50 9 64 26 17 21 26 42 26 76zM145 102c0-25-6-42-14-55-9-13-25-21-42-21s-30 8-38 21c-13 13-17 30-17 55 0 22 4 43 17 56 8 13 21 17 38 17s29-4 42-17c8-13 14-30 14-56z">
          <text:p/>
        </draw:path>
        <draw:path draw:style-name="gr2" draw:text-style-name="P2" draw:layer="layout" svg:width="0.279cm" svg:height="0.195cm" svg:x="5.253cm" svg:y="3.843cm" svg:viewBox="0 0 280 196" svg:d="M280 196h-33v-107c0-8 0-17 0-25 0-9-5-13-5-17-4-4-8-9-12-13-5-4-13-4-21-4-9 0-17 4-27 8-13 5-21 9-30 17 0 0 0 5 0 9s0 8 0 8v124h-29v-107c0-8 0-17 0-25-4-9-4-13-9-17 0-9-4-9-8-13s-13-4-21-4c-9 0-17 4-30 8-8 5-17 9-25 17v141h-30v-191h30v21c12-9 21-13 29-17 13-9 22-9 34-9 13 0 26 5 34 9 9 4 13 13 17 21 17-8 25-17 38-21 10-9 22-9 35-9 21 0 38 5 47 17 8 13 16 34 16 55z">
          <text:p/>
        </draw:path>
        <draw:path draw:style-name="gr2" draw:text-style-name="P2" draw:layer="layout" svg:width="0.038cm" svg:height="0.254cm" svg:x="5.592cm" svg:y="3.784cm" svg:viewBox="0 0 39 255" svg:d="M39 34h-39v-34h39zM35 255h-31v-191h31z">
          <text:p/>
        </draw:path>
        <draw:polygon draw:style-name="gr2" draw:text-style-name="P2" draw:layer="layout" svg:width="0.03cm" svg:height="0.267cm" svg:x="5.693cm" svg:y="3.771cm" svg:viewBox="0 0 31 268" draw:points="0,268 31,268 31,0 0,0">
          <text:p/>
        </draw:polygon>
        <draw:polygon draw:style-name="gr2" draw:text-style-name="P2" draw:layer="layout" svg:width="0.073cm" svg:height="0.11cm" svg:x="5.786cm" svg:y="3.992cm" svg:viewBox="0 0 74 111" draw:points="74,0 27,111 0,111 31,0">
          <text:p/>
        </draw:polygon>
        <draw:path draw:style-name="gr2" draw:text-style-name="P2" draw:layer="layout" svg:width="0.148cm" svg:height="0.199cm" svg:x="6.032cm" svg:y="3.843cm" svg:viewBox="0 0 149 200" svg:d="M149 141c0 17-8 34-21 47-17 8-35 12-60 12-17 0-30 0-38-4-13 0-26-4-30-8v-38c8 8 21 12 34 16 13 9 25 9 34 9 17 0 25 0 34-9 9-4 13-8 13-21 0-4 0-12-4-17-5-4-14-4-26-8-5 0-13-4-21-4-5 0-13-5-17-5-17-4-30-12-39-21-4-8-8-17-8-29 0-9 0-17 4-22 4-8 9-16 13-22 8-4 17-8 25-12 13-5 22-5 34-5 13 0 26 0 35 5 13 4 21 8 30 8v39c-9-8-21-13-30-17-14-4-26-8-39-8-8 0-21 4-30 8-4 4-8 13-8 21 0 9 0 13 4 17 4 5 13 9 26 9 4 4 12 4 21 4 4 4 12 4 17 4 13 4 26 9 34 17 9 9 13 21 13 34z">
          <text:p/>
        </draw:path>
        <draw:path draw:style-name="gr2" draw:text-style-name="P2" draw:layer="layout" svg:width="0.178cm" svg:height="0.199cm" svg:x="6.21cm" svg:y="3.843cm" svg:viewBox="0 0 179 200" svg:d="M179 107h-145c0 9 4 21 4 30 4 8 8 17 17 21 4 4 13 8 22 13 8 0 17 4 25 4 13 0 26-4 43-9 12-4 21-8 25-16h4v38c-12 4-25 8-33 8-13 4-26 4-39 4-30 0-56-8-73-25-16-17-29-38-29-72 0-30 8-55 25-76 21-18 43-27 69-27 30 0 47 9 63 23 13 16 22 38 22 63zM145 82c0-17-4-30-13-43-8-8-21-12-38-12s-31 4-43 17c-9 8-13 21-17 38z">
          <text:p/>
        </draw:path>
        <draw:path draw:style-name="gr2" draw:text-style-name="P2" draw:layer="layout" svg:width="0.119cm" svg:height="0.249cm" svg:x="6.413cm" svg:y="3.793cm" svg:viewBox="0 0 120 250" svg:d="M120 246c-5 0-13 4-22 4-4 0-12 0-17 0-21 0-33-4-46-12-9-13-13-30-13-51v-102h-22v-30h22v-55h30v55h68v30h-68v85c0 13 0 17 4 25 0 5 0 9 4 13 0 8 5 8 9 13 4 0 12 4 21 4 4 0 8-4 17-4 4 0 8-5 13-5z">
          <text:p/>
        </draw:path>
        <draw:path draw:style-name="gr2" draw:text-style-name="P2" draw:layer="layout" svg:width="0.178cm" svg:height="0.199cm" svg:x="6.561cm" svg:y="3.843cm" svg:viewBox="0 0 179 200" svg:d="M179 107h-145c0 9 4 21 4 30 5 8 9 17 17 21 4 4 13 8 21 13 10 0 18 4 27 4 12 0 25-4 42-9 13-4 21-8 26-16h4v38c-13 4-26 8-34 8-13 4-26 4-38 4-31 0-56-8-73-25s-30-38-30-72c0-30 9-55 30-76 17-18 38-27 64-27 30 0 47 9 64 23 13 16 21 38 21 63zM145 82c0-17-4-30-13-43-8-8-21-12-38-12-18 0-30 4-43 17-8 8-13 21-17 38z">
          <text:p/>
        </draw:path>
        <draw:path draw:style-name="gr2" draw:text-style-name="P2" draw:layer="layout" svg:width="0.156cm" svg:height="0.199cm" svg:x="6.769cm" svg:y="3.843cm" svg:viewBox="0 0 157 200" svg:d="M157 188c-8 4-21 8-29 8-9 4-22 4-30 4-17 0-30 0-38-4-13-4-21-8-30-17-8-8-18-21-22-34-4-12-8-25-8-42 0-34 8-55 30-76 17-18 38-27 68-27 8 0 21 0 30 5 12 4 21 8 29 12v35c-12-4-21-13-29-17-13-4-22-4-34-4-17 0-30 4-43 17-8 13-17 30-17 55 0 21 9 38 17 51 9 12 26 21 43 21 8 0 12 0 21-4 8 0 13-5 17-5 4-4 8-8 13-8 4-4 8-4 12-8z">
          <text:p/>
        </draw:path>
        <draw:path draw:style-name="gr2" draw:text-style-name="P2" draw:layer="layout" svg:width="0.174cm" svg:height="0.199cm" svg:x="6.959cm" svg:y="3.843cm" svg:viewBox="0 0 175 200" svg:d="M175 107h-145c0 9 4 21 4 30 4 8 8 17 18 21 4 4 13 8 21 13 9 0 17 4 25 4 13 0 26-4 43-9 13-4 21-8 25-16h4v38c-12 4-21 8-33 8-13 4-26 4-39 4-29 0-56-8-72-25-17-17-26-38-26-72 0-30 9-55 26-76 16-18 39-27 64-27 30 0 47 9 64 23 12 16 21 38 21 63zM141 82c0-17-4-30-13-43-8-8-21-12-38-12s-30 4-43 17c-9 8-13 21-17 38z">
          <text:p/>
        </draw:path>
        <draw:path draw:style-name="gr2" draw:text-style-name="P2" draw:layer="layout" svg:width="0.161cm" svg:height="0.195cm" svg:x="7.179cm" svg:y="3.843cm" svg:viewBox="0 0 162 196" svg:d="M162 196h-34v-107c0-8 0-17 0-25-4-9-4-13-8-17 0-9-4-9-13-13-4-4-14-4-22-4-9 0-17 4-25 8-9 5-22 9-30 17v141h-30v-191h30v21c13-9 21-13 34-17 8-9 21-9 34-9 18 0 34 5 47 17 9 13 17 30 17 55z">
          <text:p/>
        </draw:path>
        <draw:path draw:style-name="gr2" draw:text-style-name="P2" draw:layer="layout" svg:width="0.119cm" svg:height="0.249cm" svg:x="7.382cm" svg:y="3.793cm" svg:viewBox="0 0 120 250" svg:d="M120 246c-4 0-14 4-18 4-8 0-17 0-21 0-21 0-34-4-42-12-13-13-17-30-17-51v-102h-22v-30h22v-55h33v55h65v30h-65v85c0 13 0 17 0 25 0 5 0 9 5 13 0 8 4 8 8 13 4 0 13 4 21 4 5 0 13-4 17-4 6 0 10-5 14-5z">
          <text:p/>
        </draw:path>
        <draw:path draw:style-name="gr2" draw:text-style-name="P2" draw:layer="layout" svg:width="0.173cm" svg:height="0.204cm" svg:x="7.531cm" svg:y="3.843cm" svg:viewBox="0 0 174 205" svg:d="M174 102c0 31-9 56-22 73-17 21-38 30-68 30-25 0-46-9-63-30-17-17-21-42-21-73 0-34 4-55 21-76 17-17 38-26 63-26 30 0 51 9 68 26 13 21 22 42 22 76zM139 102c0-25-4-42-12-55-9-13-22-21-43-21-17 0-29 8-38 21-8 13-17 30-17 55 0 22 9 43 17 56 9 13 21 17 38 17s34-4 43-17c8-13 12-30 12-56z">
          <text:p/>
        </draw:path>
        <draw:path draw:style-name="gr2" draw:text-style-name="P2" draw:layer="layout" svg:width="0.148cm" svg:height="0.199cm" svg:x="7.742cm" svg:y="3.843cm" svg:viewBox="0 0 149 200" svg:d="M149 141c0 17-8 34-21 47-12 8-34 12-59 12-13 0-25 0-38-4-14 0-22-4-31-8v-38c13 8 21 12 35 16 13 9 26 9 38 9 13 0 26 0 30-9 8-4 13-8 13-21 0-4 0-12-5-17-4-4-12-4-25-8-4 0-13-4-17-4-8 0-17-5-21-5-17-4-31-12-39-21-4-8-9-17-9-29 0-9 0-17 5-22 4-8 8-16 16-22 5-4 14-8 23-12 12-5 21-5 33-5 13 0 26 0 34 5 13 4 22 8 30 8v39c-8-8-17-13-30-17-12-4-25-8-34-8-12 0-21 4-29 8-9 4-13 13-13 21 0 9 0 13 4 17 9 5 13 9 26 9 4 4 12 4 21 4 4 4 13 4 17 4 17 4 25 9 34 17 8 9 12 21 12 34z">
          <text:p/>
        </draw:path>
        <draw:path draw:style-name="gr2" draw:text-style-name="P2" draw:layer="layout" svg:width="0.174cm" svg:height="0.199cm" svg:x="8.051cm" svg:y="3.843cm" svg:viewBox="0 0 175 200" svg:d="M175 107h-145c0 9 4 21 8 30 0 8 9 17 13 21s13 8 21 13c9 0 17 4 26 4 12 0 29-4 42-9 13-4 21-8 25-16h6v38c-14 4-23 8-35 8-13 4-26 4-38 4-30 0-55-8-72-25s-26-38-26-72c0-30 9-55 26-76 17-18 38-27 67-27 26 0 43 9 60 23 12 16 22 38 22 63zM140 82c0-17-4-30-13-43-8-8-21-12-38-12s-29 4-42 17c-9 8-13 21-17 38z">
          <text:p/>
        </draw:path>
        <draw:path draw:style-name="gr2" draw:text-style-name="P2" draw:layer="layout" svg:width="0.119cm" svg:height="0.249cm" svg:x="8.377cm" svg:y="3.793cm" svg:viewBox="0 0 120 250" svg:d="M120 246c-4 0-13 4-17 4-9 0-17 0-21 0-21 0-35-4-44-12-12-13-17-30-17-51v-102h-21v-30h21v-55h34v55h65v30h-65v85c0 13 0 17 0 25 0 5 0 9 6 13 0 8 4 8 8 13 4 0 13 4 21 4 4 0 13-4 17-4s9-5 13-5z">
          <text:p/>
        </draw:path>
        <draw:path draw:style-name="gr2" draw:text-style-name="P2" draw:layer="layout" svg:width="0.119cm" svg:height="0.19cm" svg:x="8.538cm" svg:y="3.848cm" svg:viewBox="0 0 120 191" svg:d="M120 33c-5 0-13 0-17 0s-9 0-13 0c-13 0-21 0-30 5-8 4-21 13-29 18v135h-31v-191h31v29c12-12 25-17 34-21 12-4 21-8 34-8 4 0 8 0 8 0 4 0 8 0 13 4z">
          <text:p/>
        </draw:path>
        <draw:path draw:style-name="gr2" draw:text-style-name="P2" draw:layer="layout" svg:width="0.038cm" svg:height="0.254cm" svg:x="8.682cm" svg:y="3.784cm" svg:viewBox="0 0 39 255" svg:d="M39 34h-39v-34h39zM39 255h-34v-191h34z">
          <text:p/>
        </draw:path>
        <draw:path draw:style-name="gr2" draw:text-style-name="P2" draw:layer="layout" svg:width="0.161cm" svg:height="0.195cm" svg:x="8.788cm" svg:y="3.843cm" svg:viewBox="0 0 162 196" svg:d="M162 196h-34v-107c0-8 0-17 0-25-4-9-4-13-9-17 0-9-4-9-12-13-4-4-9-4-18-4-13 0-21 4-30 8-8 5-17 9-29 17v141h-30v-191h30v21c12-9 21-13 33-17 9-9 22-9 35-9 21 0 34 5 47 17 8 13 17 30 17 55z">
          <text:p/>
        </draw:path>
        <draw:path draw:style-name="gr2" draw:text-style-name="P2" draw:layer="layout" svg:width="0.119cm" svg:height="0.249cm" svg:x="8.991cm" svg:y="3.793cm" svg:viewBox="0 0 120 250" svg:d="M120 246c-5 0-13 4-17 4-9 0-13 0-21 0-17 0-34-4-43-12-13-13-18-30-18-51v-102h-21v-30h21v-55h35v55h64v30h-64v85c0 13 0 17 0 25 0 5 0 9 4 13 5 8 5 8 9 13 4 0 13 4 21 4 4 0 13-4 17-4s8-5 13-5z">
          <text:p/>
        </draw:path>
        <draw:path draw:style-name="gr2" draw:text-style-name="P2" draw:layer="layout" svg:width="0.161cm" svg:height="0.204cm" svg:x="9.139cm" svg:y="3.843cm" svg:viewBox="0 0 162 205" svg:d="M162 196h-34v-17c0 0-4 4-8 9-4 0-13 4-17 4-4 4-9 8-17 8-9 0-17 5-26 5-17 0-30-9-43-17-12-13-17-30-17-47 0-13 0-26 9-35 4-8 12-17 25-21s26-8 43-13c17 0 34 0 51 0v-8c0-4 0-13 0-17-4-4-8-9-12-13-5 0-9-4-17-4-5 0-13 0-22 0-8 0-17 0-26 4-13 0-21 4-34 9v-34c4 0 13-4 26-4 12-5 26-5 34-5 17 0 26 0 39 5 8 0 17 4 25 12 8 5 13 9 17 17 4 9 4 21 4 34zM128 150v-52c-8 0-21 0-34 0-12 4-21 4-29 4-10 4-18 8-27 13-4 9-8 13-8 26 0 9 4 17 13 25 4 5 17 9 30 9s21-4 30-9c13-4 21-8 25-16z">
          <text:p/>
        </draw:path>
        <draw:path draw:style-name="gr2" draw:text-style-name="P2" draw:layer="layout" svg:width="0.173cm" svg:height="0.199cm" svg:x="9.474cm" svg:y="3.843cm" svg:viewBox="0 0 174 200" svg:d="M174 107h-145c0 9 5 21 9 30 4 8 8 17 13 21 8 4 12 8 21 13 8 0 17 4 29 4 13 0 26-4 39-9 13-4 22-8 26-16h4v38c-13 4-21 8-34 8-14 4-22 4-35 4-34 0-59-8-76-25s-25-38-25-72c0-30 8-55 25-76 17-18 38-27 68-27 25 0 43 9 60 23 13 16 21 38 21 63zM140 82c0-17-4-30-13-43-9-8-21-12-38-12s-30 4-38 17c-13 8-17 21-22 38z">
          <text:p/>
        </draw:path>
        <draw:path draw:style-name="gr2" draw:text-style-name="P2" draw:layer="layout" svg:width="0.169cm" svg:height="0.276cm" svg:x="9.804cm" svg:y="3.771cm" svg:viewBox="0 0 170 277" svg:d="M170 268h-34v-17c-8 9-17 13-29 17-9 4-21 9-35 9-21 0-38-9-51-30-17-17-21-43-21-73 0-17 0-30 4-42 9-13 13-26 21-34 9-9 17-13 26-17 12-9 21-9 35-9 8 0 17 0 25 5 8 0 17 4 25 8v-85h34zM136 222v-112c-8-4-17-4-21-8-8 0-17 0-25 0-18 0-31 4-44 17-8 13-12 30-12 55 0 21 4 38 8 52 9 12 21 17 38 17 10 0 23 0 31-5 8-4 17-8 25-16z">
          <text:p/>
        </draw:path>
        <draw:path draw:style-name="gr2" draw:text-style-name="P2" draw:layer="layout" svg:width="0.178cm" svg:height="0.204cm" svg:x="10.024cm" svg:y="3.843cm" svg:viewBox="0 0 179 205" svg:d="M179 102c0 31-9 56-27 73-16 21-38 30-63 30-30 0-51-9-68-30-12-17-21-42-21-73 0-34 9-55 21-76 17-17 38-26 68-26 25 0 47 9 63 26 18 21 27 42 27 76zM144 102c0-25-4-42-17-55-8-13-21-21-38-21s-34 8-42 21c-9 13-13 30-13 55 0 22 4 43 13 56 8 13 25 17 42 17s30-4 38-17c9-13 17-30 17-56z">
          <text:p/>
        </draw:path>
        <draw:path draw:style-name="gr2" draw:text-style-name="P2" draw:layer="layout" svg:width="0.034cm" svg:height="0.254cm" svg:x="10.248cm" svg:y="3.784cm" svg:viewBox="0 0 35 255" svg:d="M35 34h-35v-34h35zM35 255h-35v-191h35z">
          <text:p/>
        </draw:path>
        <draw:path draw:style-name="gr2" draw:text-style-name="P2" draw:layer="layout" svg:width="0.148cm" svg:height="0.199cm" svg:x="10.337cm" svg:y="3.843cm" svg:viewBox="0 0 149 200" svg:d="M149 141c0 17-4 34-21 47-12 8-35 12-60 12-13 0-25 0-38-4-13 0-21-4-30-8v-38c13 8 21 12 34 16 13 9 26 9 38 9 13 0 27 0 35-9 9-4 13-8 13-21 0-4-4-12-9-17-4-4-12-4-26-8-4 0-8-4-17-4-8 0-13-5-21-5-17-4-30-12-34-21-8-8-13-17-13-29 0-9 5-17 5-22 4-8 8-16 16-22 5-4 13-8 26-12 8-5 21-5 30-5 12 0 26 0 39 5 8 4 21 8 29 8v39h-4c-8-8-17-13-30-17-12-4-22-8-34-8-13 0-22 4-30 8-9 4-13 13-13 21 0 9 0 13 9 17 4 5 12 9 21 9 8 4 13 4 21 4 8 4 14 4 18 4 17 4 30 9 34 17 8 9 12 21 12 34z">
          <text:p/>
        </draw:path>
        <draw:path draw:style-name="gr2" draw:text-style-name="P2" draw:layer="layout" svg:width="0.118cm" svg:height="0.19cm" svg:x="10.655cm" svg:y="3.848cm" svg:viewBox="0 0 119 191" svg:d="M119 33c-4 0-8 0-12 0-9 0-13 0-17 0-13 0-21 0-30 5-8 4-17 13-25 18v135h-35v-191h35v29c12-12 21-17 34-21 8-4 16-8 29-8 4 0 9 0 13 0 0 0 4 0 8 4z">
          <text:p/>
        </draw:path>
        <draw:path draw:style-name="gr2" draw:text-style-name="P2" draw:layer="layout" svg:width="0.173cm" svg:height="0.199cm" svg:x="10.795cm" svg:y="3.843cm" svg:viewBox="0 0 174 200" svg:d="M174 107h-140c0 9 0 21 5 30 4 8 8 17 12 21 9 4 13 8 21 13 9 0 17 4 30 4s26-4 38-9c13-4 21-8 30-16v38c-13 4-21 8-34 8-13 4-21 4-34 4-34 0-59-8-76-25-18-17-26-38-26-72 0-30 8-55 26-76 17-18 38-27 68-27 25 0 46 9 59 23 13 16 21 38 21 63zM140 82c0-17-4-30-12-43-9-8-22-12-39-12s-29 4-38 17c-12 8-17 21-17 38z">
          <text:p/>
        </draw:path>
        <draw:path draw:style-name="gr2" draw:text-style-name="P2" draw:layer="layout" svg:width="0.161cm" svg:height="0.204cm" svg:x="11.002cm" svg:y="3.843cm" svg:viewBox="0 0 162 205" svg:d="M162 196h-30v-17c-4 0-8 4-13 9-5 0-9 4-13 4-9 4-13 8-21 8-5 0-13 5-26 5-17 0-29-9-42-17-13-13-17-30-17-47 0-13 0-26 8-35 5-8 17-17 26-21 13-4 25-8 42-13 17 0 34 0 56 0v-8c0-4-4-13-4-17-4-4-9-9-14-13-4 0-8-4-17-4-4 0-12 0-21 0-8 0-17 0-25 4-13 0-21 4-34 9v-34c4 0 13-4 25-4 13-5 26-5 38-5 13 0 22 0 34 5 10 0 18 4 27 12 8 5 12 9 17 17 4 9 4 21 4 34zM132 150v-52c-13 0-22 0-39 0-13 4-21 4-30 4-8 4-16 8-21 13-8 9-8 13-8 26 0 9 0 17 8 25 9 5 17 9 30 9s21-4 30-9c12-4 22-8 30-16z">
          <text:p/>
        </draw:path>
        <draw:path draw:style-name="gr2" draw:text-style-name="P2" draw:layer="layout" svg:width="0.034cm" svg:height="0.254cm" svg:x="11.226cm" svg:y="3.784cm" svg:viewBox="0 0 35 255" svg:d="M35 34h-35v-34h35zM35 255h-35v-191h35z">
          <text:p/>
        </draw:path>
        <draw:path draw:style-name="gr2" draw:text-style-name="P2" draw:layer="layout" svg:width="0.148cm" svg:height="0.199cm" svg:x="11.315cm" svg:y="3.843cm" svg:viewBox="0 0 149 200" svg:d="M149 141c0 17-4 34-21 47-12 8-34 12-59 12-13 0-25 0-38-4-13 0-21-4-31-8v-38c14 8 22 12 35 16 13 9 25 9 38 9s26 0 34-9c9-4 13-8 13-21 0-4-4-12-9-17-4-4-12-4-25-8-4 0-9-4-17-4-9 0-13-5-21-5-17-4-30-12-34-21-10-8-14-17-14-29 0-9 4-17 4-22 6-8 10-16 18-22 5-4 13-8 26-12 8-5 21-5 29-5 13 0 26 0 39 5 8 4 21 8 29 8v39h-4c-9-8-17-13-30-17-12-4-21-8-34-8-12 0-21 4-29 8-9 4-13 13-13 21 0 9 4 13 9 17 4 5 12 9 21 9 8 4 12 4 21 4 8 4 13 4 17 4 17 4 29 9 38 17 4 9 8 21 8 34z">
          <text:p/>
        </draw:path>
        <draw:path draw:style-name="gr2" draw:text-style-name="P2" draw:layer="layout" svg:width="0.174cm" svg:height="0.199cm" svg:x="11.62cm" svg:y="3.843cm" svg:viewBox="0 0 175 200" svg:d="M175 107h-141c0 9 0 21 4 30 4 8 9 17 13 21 9 4 14 8 22 13 8 0 17 4 30 4 12 0 25-4 38-9 12-4 21-8 29-16v38c-8 4-21 8-34 8-8 4-21 4-33 4-34 0-61-8-78-25s-25-38-25-72c0-30 8-55 25-76 17-18 40-27 69-27 26 0 47 9 59 23 13 16 22 38 22 63zM145 82c0-17-4-30-13-43-8-8-21-12-42-12-17 0-30 4-39 17-13 8-17 21-17 38z">
          <text:p/>
        </draw:path>
        <draw:path draw:style-name="gr2" draw:text-style-name="P2" draw:layer="layout" svg:width="0.161cm" svg:height="0.195cm" svg:x="11.963cm" svg:y="3.843cm" svg:viewBox="0 0 162 196" svg:d="M162 196h-34v-107c0-8 0-17 0-25 0-9-4-13-4-17-5-9-10-9-14-13-8-4-13-4-21-4-9 0-17 4-30 8-8 5-17 9-25 17v141h-34v-191h34v21c8-9 21-13 29-17 13-9 22-9 34-9 22 0 39 5 48 17 13 13 17 30 17 55z">
          <text:p/>
        </draw:path>
        <draw:path draw:style-name="gr2" draw:text-style-name="P2" draw:layer="layout" svg:width="0.178cm" svg:height="0.204cm" svg:x="12.179cm" svg:y="3.843cm" svg:viewBox="0 0 179 205" svg:d="M179 102c0 31-9 56-26 73-17 21-39 30-64 30-30 0-51-9-64-30-17-17-25-42-25-73 0-34 8-55 25-76 13-17 34-26 64-26 25 0 47 9 64 26 17 21 26 42 26 76zM145 102c0-25-4-42-17-55-10-13-22-21-39-21s-30 8-43 21c-8 13-12 30-12 55 0 22 4 43 12 56 13 13 26 17 43 17s29-4 39-17c13-13 17-30 17-56z">
          <text:p/>
        </draw:path>
        <draw:polygon draw:style-name="gr2" draw:text-style-name="P2" draw:layer="layout" svg:width="0.186cm" svg:height="0.19cm" svg:x="12.382cm" svg:y="3.848cm" svg:viewBox="0 0 187 191" draw:points="187,0 110,191 76,191 0,0 34,0 93,153 152,0">
          <text:p/>
        </draw:polygon>
        <draw:path draw:style-name="gr2" draw:text-style-name="P2" draw:layer="layout" svg:width="0.174cm" svg:height="0.199cm" svg:x="12.602cm" svg:y="3.843cm" svg:viewBox="0 0 175 200" svg:d="M175 107h-141c0 9 0 21 4 30 4 8 9 17 13 21 8 4 13 8 21 13 9 0 17 4 30 4s26-4 39-9c13-4 21-8 29-16v38c-8 4-21 8-33 8-9 4-22 4-35 4-34 0-55-8-76-25-17-17-26-38-26-72 0-30 9-55 26-76 16-18 38-27 67-27 27 0 48 9 61 23 12 16 21 38 21 63zM145 82c0-17-4-30-13-43-8-8-22-12-39-12-21 0-34 4-42 17-13 8-17 21-17 38z">
          <text:p/>
        </draw:path>
        <draw:path draw:style-name="gr2" draw:text-style-name="P2" draw:layer="layout" svg:width="0.161cm" svg:height="0.195cm" svg:x="12.822cm" svg:y="3.843cm" svg:viewBox="0 0 162 196" svg:d="M162 196h-34v-107c0-8 0-17 0-25 0-9-4-13-4-17-4-9-8-9-13-13-4-4-12-4-21-4-8 0-17 4-29 8-10 5-18 9-27 17v141h-34v-191h34v21c9-9 21-13 31-17 12-9 21-9 34-9 21 0 38 5 46 17 13 13 17 30 17 55z">
          <text:p/>
        </draw:path>
        <draw:path draw:style-name="gr2" draw:text-style-name="P2" draw:layer="layout" svg:width="0.123cm" svg:height="0.249cm" svg:x="13.025cm" svg:y="3.793cm" svg:viewBox="0 0 124 250" svg:d="M124 246c-8 0-12 4-21 4-8 0-14 0-22 0-17 0-34-4-42-12-9-13-17-30-17-51v-102h-22v-30h22v-55h34v55h68v30h-68v85c0 13 0 17 0 25 0 5 4 9 4 13 4 8 8 8 12 13 5 0 9 4 17 4 10 0 14-4 18-4 9 0 13-5 13-5h4z">
          <text:p/>
        </draw:path>
        <draw:path draw:style-name="gr2" draw:text-style-name="P2" draw:layer="layout" svg:width="0.161cm" svg:height="0.204cm" svg:x="13.174cm" svg:y="3.843cm" svg:viewBox="0 0 162 205" svg:d="M162 196h-30v-17c-4 0-9 4-13 9-4 0-8 4-13 4-8 4-12 8-21 8-4 0-12 5-21 5-21 0-34-9-47-17-13-13-17-30-17-47 0-13 4-26 8-35 9-8 17-17 27-21 12-4 25-8 42-13 17 0 34 0 55 0v-8c0-4 0-13-4-17-5-4-9-9-13-13-4 0-9-4-17-4-4 0-13 0-17 0-8 0-21 0-30 4-8 0-21 4-34 9v-34c4 0 18-4 26-4 13-5 25-5 38-5s25 0 34 5c8 0 17 4 25 12 9 5 13 9 17 17 5 9 5 21 5 34zM132 150v-52c-13 0-21 0-34 0-17 4-25 4-34 4-8 4-17 8-21 13-8 9-8 13-8 26 0 9 4 17 8 25 8 5 17 9 30 9 12 0 21-4 33-9 9-4 17-8 26-16z">
          <text:p/>
        </draw:path>
        <draw:path draw:style-name="gr2" draw:text-style-name="P2" draw:layer="layout" svg:width="0.174cm" svg:height="0.199cm" svg:x="13.508cm" svg:y="3.843cm" svg:viewBox="0 0 175 200" svg:d="M175 107h-141c0 9 0 21 4 30 4 8 9 17 13 21 8 4 17 8 21 13 10 0 22 4 31 4 12 0 25-4 38-9 12-4 21-8 29-16v38c-8 4-21 8-33 8-9 4-22 4-34 4-35 0-56-8-78-25-16-17-25-38-25-72 0-30 9-55 25-76 17-18 39-27 69-27 26 0 47 9 59 23 13 16 22 38 22 63zM145 82c0-17-4-30-13-43-8-8-21-12-38-12s-35 4-43 17c-13 8-17 21-17 38z">
          <text:p/>
        </draw:path>
        <draw:path draw:style-name="gr2" draw:text-style-name="P2" draw:layer="layout" svg:width="0.17cm" svg:height="0.276cm" svg:x="13.838cm" svg:y="3.771cm" svg:viewBox="0 0 171 277" svg:d="M171 268h-34v-17c-9 9-17 13-26 17-13 4-22 9-35 9-25 0-42-9-55-30-12-17-21-43-21-73 0-17 5-30 9-42 4-13 8-26 17-34 8-9 17-13 29-17 9-9 21-9 30-9 13 0 22 0 31 5 4 0 12 4 21 8v-85h34zM137 222v-112c-9-4-17-4-21-8-9 0-18 0-23 0-21 0-33 4-42 17-13 13-17 30-17 55 0 21 4 38 13 52 8 12 21 17 38 17 8 0 17 0 26-5 9-4 17-8 26-16z">
          <text:p/>
        </draw:path>
        <draw:path draw:style-name="gr2" draw:text-style-name="P2" draw:layer="layout" svg:width="0.177cm" svg:height="0.204cm" svg:x="14.063cm" svg:y="3.843cm" svg:viewBox="0 0 178 205" svg:d="M178 102c0 31-8 56-25 73-17 21-38 30-63 30-26 0-51-9-64-30-18-17-26-42-26-73 0-34 8-55 26-76 13-17 38-26 64-26 25 0 46 9 63 26 17 21 25 42 25 76zM145 102c0-25-5-42-13-55-13-13-26-21-42-21-17 0-30 8-43 21-8 13-12 30-12 55 0 22 4 43 12 56 13 13 26 17 43 17 16 0 29-4 42-17 8-13 13-30 13-56z">
          <text:p/>
        </draw:path>
        <draw:path draw:style-name="gr2" draw:text-style-name="P2" draw:layer="layout" svg:width="0.034cm" svg:height="0.254cm" svg:x="14.287cm" svg:y="3.784cm" svg:viewBox="0 0 35 255" svg:d="M35 34h-35v-34h35zM35 255h-35v-191h35z">
          <text:p/>
        </draw:path>
        <draw:path draw:style-name="gr2" draw:text-style-name="P2" draw:layer="layout" svg:width="0.152cm" svg:height="0.199cm" svg:x="14.376cm" svg:y="3.843cm" svg:viewBox="0 0 153 200" svg:d="M153 141c0 17-8 34-22 47-17 8-38 12-59 12-17 0-30 0-42-4-13 0-22-4-30-8v-38h4c9 8 21 12 34 16 13 9 21 9 34 9 17 0 25 0 34-9 8-4 12-8 12-21 0-4-4-12-8-17-4-4-13-4-25-8-5 0-9-4-17-4-9 0-13-5-22-5-16-4-25-12-33-21-9-8-13-17-13-29 0-9 4-17 8-22 0-8 9-16 13-22 9-4 17-8 25-12 9-5 22-5 34-5 9 0 22 0 34 5 13 4 21 8 31 8v39h-4c-6-8-18-13-31-17-8-4-21-8-34-8s-21 4-30 8c-8 4-12 13-12 21 0 9 4 13 8 17 4 5 13 9 26 9 4 4 8 4 17 4 8 4 12 4 21 4 12 4 25 9 35 17 8 9 12 21 12 34z">
          <text:p/>
        </draw:path>
        <draw:path draw:style-name="gr2" draw:text-style-name="P2" draw:layer="layout" svg:width="0.156cm" svg:height="0.199cm" svg:x="14.681cm" svg:y="3.843cm" svg:viewBox="0 0 157 200" svg:d="M157 188c-12 4-21 8-29 8-13 4-21 4-34 4s-26 0-39-4c-9-4-21-8-30-17-8-8-13-21-17-34-4-12-8-25-8-42 0-34 8-55 25-76 17-18 43-27 69-27 13 0 21 0 34 5 8 4 21 8 29 12v35h-4c-8-4-17-13-30-17-8-4-21-4-29-4-17 0-35 4-43 17-13 13-17 30-17 55 0 21 4 38 17 51 8 12 26 21 43 21 8 0 13 0 21-4 4 0 13-5 17-5 4-4 8-8 13-8 4-4 8-4 8-8h4z">
          <text:p/>
        </draw:path>
        <draw:path draw:style-name="gr2" draw:text-style-name="P2" draw:layer="layout" svg:width="0.174cm" svg:height="0.199cm" svg:x="14.867cm" svg:y="3.843cm" svg:viewBox="0 0 175 200" svg:d="M175 107h-141c0 9 0 21 4 30 4 8 9 17 17 21 4 4 13 8 21 13 9 0 17 4 27 4 12 0 25-4 38-9 12-4 25-8 29-16v38c-8 4-21 8-34 8-8 4-21 4-33 4-31 0-56-8-78-25-17-17-25-38-25-72 0-30 8-55 25-76 17-18 43-27 68-27 27 0 48 9 60 23 17 16 22 38 22 63zM145 82c0-17-4-30-13-43-8-8-21-12-39-12-17 0-34 4-42 17-9 8-17 21-17 38z">
          <text:p/>
        </draw:path>
        <draw:path draw:style-name="gr2" draw:text-style-name="P2" draw:layer="layout" svg:width="0.161cm" svg:height="0.195cm" svg:x="15.091cm" svg:y="3.843cm" svg:viewBox="0 0 162 196" svg:d="M162 196h-29v-107c0-8-5-17-5-25 0-9 0-13-4-17-4-9-8-9-13-13-4-4-12-4-21-4-8 0-17 4-25 8-13 5-21 9-30 17v141h-35v-191h35v21c9-9 21-13 30-17 13-9 25-9 34-9 21 0 38 5 46 17 13 13 17 30 17 55z">
          <text:p/>
        </draw:path>
        <draw:path draw:style-name="gr2" draw:text-style-name="P2" draw:layer="layout" svg:width="0.122cm" svg:height="0.249cm" svg:x="15.295cm" svg:y="3.793cm" svg:viewBox="0 0 123 250" svg:d="M123 246c-8 0-12 4-21 4-4 0-13 0-17 0-21 0-34-4-46-12-9-13-13-30-13-51v-102h-26v-30h26v-55h30v55h67v30h-67v85c0 13 0 17 0 25 0 5 4 9 4 13 4 8 8 8 13 13 4 0 12 4 21 4 4 0 8-4 17-4 4 0 8-5 8-5h4z">
          <text:p/>
        </draw:path>
        <draw:path draw:style-name="gr2" draw:text-style-name="P2" draw:layer="layout" svg:width="0.165cm" svg:height="0.204cm" svg:x="15.443cm" svg:y="3.843cm" svg:viewBox="0 0 166 205" svg:d="M166 196h-35v-17c-4 0-9 4-13 9-4 0-8 4-12 4-5 4-13 8-17 8-9 0-17 5-26 5-17 0-34-9-46-17-9-13-17-30-17-47 0-13 4-26 8-35 9-8 17-17 30-21 8-4 25-8 42-13 13 0 34 0 51 0v-8c0-4 0-13-4-17-5-4-5-9-13-13-4 0-8-4-13-4-8 0-12 0-21 0-8 0-17 0-29 4-9 0-22 4-30 9h-4v-34c8 0 17-4 29-4 9-5 21-5 34-5s26 0 34 5c13 0 21 4 25 12 9 5 14 9 18 17 5 9 9 21 9 34zM131 150v-52c-9 0-21 0-34 0-13 4-25 4-34 4-8 4-17 8-21 13-4 9-8 13-8 26 0 9 4 17 8 25 9 5 17 9 30 9 12 0 25-4 34-9 8-4 16-8 25-16z">
          <text:p/>
        </draw:path>
        <draw:polygon draw:style-name="gr2" draw:text-style-name="P2" draw:layer="layout" svg:width="0.19cm" svg:height="0.19cm" svg:x="15.646cm" svg:y="3.848cm" svg:viewBox="0 0 191 191" draw:points="191,0 111,191 81,191 0,0 39,0 98,153 158,0">
          <text:p/>
        </draw:polygon>
        <draw:path draw:style-name="gr2" draw:text-style-name="P2" draw:layer="layout" svg:width="0.178cm" svg:height="0.204cm" svg:x="15.862cm" svg:y="3.843cm" svg:viewBox="0 0 179 205" svg:d="M179 102c0 31-9 56-27 73-12 21-38 30-63 30-26 0-47-9-64-30-17-17-25-42-25-73 0-34 8-55 25-76 17-17 38-26 64-26 25 0 51 9 63 26 18 21 27 42 27 76zM144 102c0-25-4-42-13-55-13-13-25-21-42-21s-30 8-38 21c-13 13-17 30-17 55 0 22 4 43 17 56 8 13 21 17 38 17s29-4 42-17c9-13 13-30 13-56z">
          <text:p/>
        </draw:path>
        <draw:path draw:style-name="gr2" draw:text-style-name="P2" draw:layer="layout" svg:width="0.153cm" svg:height="0.199cm" svg:x="16.073cm" svg:y="3.843cm" svg:viewBox="0 0 154 200" svg:d="M154 141c0 17-9 34-21 47-17 8-35 12-61 12-16 0-29 0-42-4-8 0-21-4-30-8v-38h5c8 8 21 12 34 16 12 9 25 9 33 9 17 0 26 0 34-9 9-4 14-8 14-21 0-4-5-12-9-17-5-4-13-4-22-8-8 0-12-4-21-4-4 0-12-5-17-5-17-4-29-12-38-21-8-8-8-17-8-29 0-9 0-17 4-22 4-8 8-16 13-22 8-4 17-8 25-12 9-5 21-5 34-5s21 0 35 5c12 4 21 8 29 8v39c-8-8-21-13-29-17-14-4-27-8-39-8-9 0-21 4-30 8-8 4-13 13-13 21 0 9 5 13 9 17 4 5 13 9 25 9 4 4 13 4 17 4 9 4 17 4 21 4 14 4 27 9 35 17 9 9 13 21 13 34z">
          <text:p/>
        </draw:path>
        <draw:path draw:style-name="gr2" draw:text-style-name="P2" draw:layer="layout" svg:width="0.102cm" svg:height="0.339cm" svg:x="16.264cm" svg:y="3.771cm" svg:viewBox="0 0 103 340" svg:d="M103 171c0 34-5 67-17 93-9 29-26 55-48 76h-38c8-8 17-17 25-30 9-12 17-25 27-38 4-17 12-29 17-46 4-17 4-34 4-55 0-17 0-34-4-51-5-18-13-35-17-48-10-17-18-29-27-38-8-12-17-21-25-29v-5h38c22 26 39 51 48 77 12 29 17 60 17 94z">
          <text:p/>
        </draw:path>
        <draw:polygon draw:style-name="gr2" draw:text-style-name="P2" draw:layer="layout" svg:width="0.042cm" svg:height="0.046cm" svg:x="16.442cm" svg:y="3.992cm" svg:viewBox="0 0 43 47" draw:points="0,47 43,47 43,0 0,0">
          <text:p/>
        </draw:polygon>
        <draw:path draw:style-name="gr2" draw:text-style-name="P2" draw:layer="layout" svg:width="0.208cm" svg:height="0.254cm" svg:x="2.302cm" svg:y="4.745cm" svg:viewBox="0 0 209 255" svg:d="M209 80c0 13 0 22-4 34-5 13-9 22-17 30-13 8-21 17-34 21s-30 9-47 9h-43v81h-64v-255h107c17 0 30 0 43 4 8 5 21 9 29 13 9 8 17 17 21 25 9 13 9 26 9 38zM141 80c0-4 0-12-4-16-4-5-9-9-13-13-8 0-17-4-21-4-8 0-17 0-26 0h-13v76h22c9 0 17 0 26 0 8 0 12-4 16-9 5-4 9-8 13-12 0-5 0-13 0-22z">
          <text:p/>
        </draw:path>
        <draw:path draw:style-name="gr2" draw:text-style-name="P2" draw:layer="layout" svg:width="0.263cm" svg:height="0.254cm" svg:x="2.531cm" svg:y="4.745cm" svg:viewBox="0 0 264 255" svg:d="M264 255h-69l-17-52h-93l-17 52h-68l93-255h76zM161 157l-30-93-34 93z">
          <text:p/>
        </draw:path>
        <draw:path draw:style-name="gr2" draw:text-style-name="P2" draw:layer="layout" svg:width="0.245cm" svg:height="0.254cm" svg:x="2.832cm" svg:y="4.745cm" svg:viewBox="0 0 246 255" svg:d="M139 80c0-8 0-12-4-16 0-5-4-9-13-13-4 0-8-4-12-4-9 0-13 0-21 0h-26v67h21c9 0 17 0 26 0 8 0 12-4 17-8 4 0 8-4 12-9 0-4 0-12 0-17zM246 255h-81l-72-94h-30v94h-63v-255h110c12 0 25 0 38 4 8 0 21 5 29 9 9 8 17 12 22 25 8 9 12 17 12 34s-8 34-17 47c-8 8-21 21-34 29z">
          <text:p/>
        </draw:path>
        <draw:path draw:style-name="gr2" draw:text-style-name="P2" draw:layer="layout" svg:width="0.263cm" svg:height="0.351cm" svg:x="3.081cm" svg:y="4.648cm" svg:viewBox="0 0 264 352" svg:d="M264 352h-68l-18-51h-93l-17 51h-68l94-254h76zM161 255l-29-93-30 93zM191 0v4l-59 63h-43l43-67z">
          <text:p/>
        </draw:path>
        <draw:path draw:style-name="gr2" draw:text-style-name="P2" draw:layer="layout" svg:width="0.241cm" svg:height="0.267cm" svg:x="3.365cm" svg:y="4.741cm" svg:viewBox="0 0 242 268" svg:d="M242 246c-12 5-25 9-46 13-17 4-38 9-55 9-44 0-77-13-103-39-25-21-38-56-38-98 0-38 13-72 38-97 26-21 59-34 103-34 17 0 34 0 51 4 12 4 29 9 50 17v59h-8c-4 0-9-4-13-8-8-4-13-9-21-13-4-4-13-4-21-8-9-5-17-5-30-5-8 0-22 5-30 5-9 4-17 8-26 17-8 8-13 16-17 25-4 13-8 25-8 38 0 30 8 52 25 65 13 16 34 25 65 25 4 0 4 0 8 0 4-4 9-4 9-4v-48h-52v-51h119z">
          <text:p/>
        </draw:path>
        <draw:path draw:style-name="gr2" draw:text-style-name="P2" draw:layer="layout" svg:width="0.245cm" svg:height="0.254cm" svg:x="3.666cm" svg:y="4.745cm" svg:viewBox="0 0 246 255" svg:d="M140 80c0-8 0-12 0-16-4-5-9-9-18-13-4 0-8-4-12-4-9 0-13 0-22 0h-25v67h21c9 0 17 0 26 0 8 0 12-4 17-8 4 0 9-4 13-9 0-4 0-12 0-17zM246 255h-80l-73-94h-30v94h-63v-255h110c12 0 26 0 39 4 8 0 21 5 29 9 9 8 17 12 26 25 4 9 8 17 8 34s-4 34-17 47c-8 8-21 21-34 29z">
          <text:p/>
        </draw:path>
        <draw:path draw:style-name="gr2" draw:text-style-name="P2" draw:layer="layout" svg:width="0.263cm" svg:height="0.254cm" svg:x="3.915cm" svg:y="4.745cm" svg:viewBox="0 0 264 255" svg:d="M264 255h-68l-17-52h-94l-17 52h-68l93-255h78zM162 157l-30-93-30 93z">
          <text:p/>
        </draw:path>
        <draw:polygon draw:style-name="gr2" draw:text-style-name="P2" draw:layer="layout" svg:width="0.182cm" svg:height="0.254cm" svg:x="4.216cm" svg:y="4.745cm" svg:viewBox="0 0 183 255" draw:points="183,51 64,51 64,97 174,97 174,148 64,148 64,255 0,255 0,0 183,0">
          <text:p/>
        </draw:polygon>
        <draw:path draw:style-name="gr2" draw:text-style-name="P2" draw:layer="layout" svg:width="0.262cm" svg:height="0.267cm" svg:x="4.428cm" svg:y="4.741cm" svg:viewBox="0 0 263 268" svg:d="M263 131c0 42-8 73-34 98-21 26-55 39-98 39-38 0-72-13-98-39-21-21-33-56-33-98 0-38 12-72 33-97 26-21 60-34 98-34 43 0 77 13 98 34 26 25 34 59 34 97zM178 200c5-9 9-17 13-31 4-8 4-21 4-38 0-13 0-30-4-38-4-13-8-21-13-25-8-9-12-13-22-17-8 0-17-5-25-5-9 0-17 5-21 5-9 4-17 8-22 17-4 4-12 12-12 25-4 13-9 25-9 38 0 17 5 30 9 38 0 14 4 22 12 31 5 4 13 8 22 12 4 5 12 5 21 5 8 0 17 0 25-5 10-4 14-8 22-12z">
          <text:p/>
        </draw:path>
        <draw:polygon draw:style-name="gr2" draw:text-style-name="P2" draw:layer="layout" svg:width="0.224cm" svg:height="0.254cm" svg:x="4.868cm" svg:y="4.745cm" svg:viewBox="0 0 225 255" draw:points="225,51 144,51 144,255 80,255 80,51 0,51 0,0 225,0">
          <text:p/>
        </draw:polygon>
        <draw:polygon draw:style-name="gr2" draw:text-style-name="P2" draw:layer="layout" svg:width="0.182cm" svg:height="0.254cm" svg:x="5.135cm" svg:y="4.745cm" svg:viewBox="0 0 183 255" draw:points="183,255 0,255 0,0 183,0 183,51 64,51 64,93 174,93 174,144 64,144 64,207 183,207">
          <text:p/>
        </draw:polygon>
        <draw:path draw:style-name="gr2" draw:text-style-name="P2" draw:layer="layout" svg:width="0.245cm" svg:height="0.254cm" svg:x="5.376cm" svg:y="4.745cm" svg:viewBox="0 0 246 255" svg:d="M145 80c0-8-4-12-4-16-6-5-10-9-18-13-5 0-9-4-13-4-9 0-13 0-21 0h-26v67h22c12 0 21 0 25 0 8 0 13-4 17-8 8 0 8-4 14-9 0-4 4-12 4-17zM246 255h-80l-73-94h-30v94h-63v-255h110c13 0 31 0 39 4 13 0 21 5 30 9 12 8 17 12 25 25 4 9 9 17 9 34s-5 34-13 47c-9 8-21 21-38 29z">
          <text:p/>
        </draw:path>
        <draw:path draw:style-name="gr2" draw:text-style-name="P2" draw:layer="layout" svg:width="0.22cm" svg:height="0.267cm" svg:x="5.634cm" svg:y="4.741cm" svg:viewBox="0 0 221 268" svg:d="M131 268c-17 0-38-5-50-9-17-8-30-17-43-25-13-13-21-26-25-43-9-18-13-39-13-60s4-38 9-55c8-17 16-30 29-42 9-9 26-17 38-26 17-4 38-8 55-8 13 0 21 0 30 0 8 4 17 4 25 4 5 4 14 4 23 9 4 4 8 4 12 8v63h-4c-4-4-8-8-13-12-4-4-13-9-18-9-8-4-12-8-21-12-8 0-17-5-21-5-13 0-21 5-30 9-8 0-17 4-21 13-8 4-12 16-17 25-4 13-8 25-8 38 0 17 4 30 8 42 5 10 9 18 17 27 9 4 17 8 26 12 8 5 17 5 25 5 4 0 13 0 21-5 9 0 17-4 21-8 9-4 14-8 18-13 5-4 9-4 13-8h4v59c-4 4-12 9-17 9-4 4-13 4-18 8-8 0-17 4-25 4-9 0-17 5-30 5z">
          <text:p/>
        </draw:path>
        <draw:polygon draw:style-name="gr2" draw:text-style-name="P2" draw:layer="layout" svg:width="0.182cm" svg:height="0.254cm" svg:x="5.905cm" svg:y="4.745cm" svg:viewBox="0 0 183 255" draw:points="183,255 0,255 0,0 183,0 183,51 65,51 65,93 175,93 175,144 65,144 65,207 183,207">
          <text:p/>
        </draw:polygon>
        <draw:polygon draw:style-name="gr2" draw:text-style-name="P2" draw:layer="layout" svg:width="0.148cm" svg:height="0.254cm" svg:x="6.138cm" svg:y="4.745cm" svg:viewBox="0 0 149 255" draw:points="149,255 0,255 0,213 43,213 43,47 0,47 0,0 149,0 149,47 111,47 111,213 149,213">
          <text:p/>
        </draw:polygon>
        <draw:path draw:style-name="gr2" draw:text-style-name="P2" draw:layer="layout" svg:width="0.246cm" svg:height="0.254cm" svg:x="6.341cm" svg:y="4.745cm" svg:viewBox="0 0 247 255" svg:d="M144 80c0-8-4-12-4-16-4-5-9-9-13-13-4 0-13-4-17-4-8 0-13 0-21 0h-25v67h21c12 0 21 0 25 0 9 0 13-4 21-8 5 0 5-4 9-9 0-4 4-12 4-17zM247 255h-81l-69-94h-33v94h-64v-255h110c17 0 30 0 38 4 14 0 22 5 31 9 13 8 17 12 25 25 4 9 9 17 9 34s-5 34-13 47c-8 8-21 21-38 29z">
          <text:p/>
        </draw:path>
        <draw:path draw:style-name="gr2" draw:text-style-name="P2" draw:layer="layout" svg:width="0.266cm" svg:height="0.267cm" svg:x="6.604cm" svg:y="4.741cm" svg:viewBox="0 0 267 268" svg:d="M267 131c0 42-12 73-38 98-21 26-56 39-98 39-38 0-72-13-93-39-26-21-38-56-38-98 0-38 12-72 38-97 21-21 55-34 93-34 42 0 77 13 98 34 26 25 38 59 38 97zM177 200c6-9 14-17 14-31 4-8 4-21 4-38 0-13 0-30-4-38-4-13-8-21-14-25-8-9-12-13-21-17-8 0-17-5-25-5-4 0-13 5-21 5-9 4-13 8-22 17-4 4-8 12-12 25-5 13-5 25-5 38 0 17 0 30 5 38 4 14 8 22 12 31 5 4 13 8 22 12 8 5 12 5 21 5 8 0 17 0 25-5 9-4 17-8 21-12z">
          <text:p/>
        </draw:path>
        <draw:polygon draw:style-name="gr2" draw:text-style-name="P2" draw:layer="layout" svg:width="0.173cm" svg:height="0.026cm" svg:x="7.061cm" svg:y="4.876cm" svg:viewBox="0 0 174 27" draw:points="0,27 174,27 174,0 0,0">
          <text:p/>
        </draw:polygon>
        <draw:path draw:style-name="gr2" draw:text-style-name="P2" draw:layer="layout" svg:width="0.237cm" svg:height="0.267cm" svg:x="7.433cm" svg:y="4.741cm" svg:viewBox="0 0 238 268" svg:d="M204 34c13 12 22 25 26 42s8 34 8 55-4 42-8 60c-4 17-13 30-26 38-8 13-21 22-33 30-17 4-34 9-51 9s-34-5-51-9c-13-8-25-17-34-30-14-8-22-25-26-38-5-18-9-39-9-60s4-38 9-55c4-17 12-30 26-42 9-13 21-21 34-26 17-8 34-8 51-8s34 0 51 8c12 5 25 13 33 26zM204 131c0-34-8-59-25-76-13-17-34-26-59-26-26 0-47 9-59 26-17 17-26 42-26 76s9 60 26 77c12 21 33 30 59 30 25 0 46-9 59-30 17-17 25-43 25-77z">
          <text:p/>
        </draw:path>
        <draw:path draw:style-name="gr2" draw:text-style-name="P2" draw:layer="layout" svg:width="0.161cm" svg:height="0.204cm" svg:x="7.861cm" svg:y="4.804cm" svg:viewBox="0 0 162 205" svg:d="M162 196h-34v-17c0 0-4 4-9 4-4 5-12 9-17 9-4 4-8 8-17 8-8 0-16 5-25 5-18 0-31-9-43-17-13-13-17-31-17-48 0-13 0-25 8-34 5-8 13-17 26-21 12-4 26-8 43-13 17 0 34 0 51-4v-4c0-4 0-13-4-17 0-4-5-9-9-13-4 0-8-4-17-4-8 0-13 0-21 0s-17 0-26 4c-13 0-22 4-34 9v-34c4 0 12-4 25-4 13-5 27-5 35-5 13 0 25 0 38 5 9 0 17 4 26 12 4 4 12 9 16 17 5 9 5 21 5 34zM128 148v-50c-9 0-21 0-34 0-13 4-21 4-30 4-9 4-18 8-26 13-4 8-9 12-9 25 0 8 5 17 13 25 4 6 18 10 31 10 12 0 21-4 29-10 9-4 17-8 26-17z">
          <text:p/>
        </draw:path>
        <draw:path draw:style-name="gr2" draw:text-style-name="P2" draw:layer="layout" svg:width="0.153cm" svg:height="0.199cm" svg:x="8.072cm" svg:y="4.804cm" svg:viewBox="0 0 154 200" svg:d="M154 188c-9 4-21 8-30 8-8 4-21 4-29 4-13 0-26 0-39-4s-22-8-30-17c-9-8-17-21-21-34-5-12-5-25-5-42 0-34 9-55 26-77 17-17 39-26 69-26 8 0 21 0 29 5 13 4 21 8 30 12v35c-9-9-21-14-30-18-12-4-21-4-34-4-17 0-30 4-43 18-8 13-17 30-17 55 0 21 9 38 17 51 13 12 26 21 43 21 9 0 17 0 22-4 8 0 12-5 16-5 9-4 13-8 17-8 5-4 5-4 9-9z">
          <text:p/>
        </draw:path>
        <draw:path draw:style-name="gr2" draw:text-style-name="P2" draw:layer="layout" svg:width="0.119cm" svg:height="0.19cm" svg:x="8.267cm" svg:y="4.809cm" svg:viewBox="0 0 120 191" svg:d="M120 33c-4 0-13 0-17 0s-9 0-13 0c-13 0-21 0-30 6-9 4-22 12-30 17v135h-30v-191h30v29c13-13 26-17 35-21 12-4 21-8 34-8 4 0 8 0 8 0 4 0 9 0 13 4z">
          <text:p/>
        </draw:path>
        <draw:path draw:style-name="gr2" draw:text-style-name="P2" draw:layer="layout" svg:width="0.173cm" svg:height="0.292cm" svg:x="8.403cm" svg:y="4.711cm" svg:viewBox="0 0 174 293" svg:d="M174 200h-145c0 9 5 21 9 30 0 8 8 17 12 21 5 4 13 8 22 13 8 0 17 4 25 4 17 0 30-4 42-9 13-4 23-8 27-17h4v39c-14 4-22 8-35 8-13 4-21 4-34 4-34 0-59-8-76-25s-25-38-25-72c0-30 8-55 25-76 17-18 38-27 68-27 25 0 42 9 59 22 14 17 22 39 22 64zM139 175c0-17-4-30-12-43-9-8-21-12-38-12s-30 4-43 17c-8 8-12 21-17 38zM144 0l-47 68h-25l29-68z">
          <text:p/>
        </draw:path>
        <draw:path draw:style-name="gr2" draw:text-style-name="P2" draw:layer="layout" svg:width="0.149cm" svg:height="0.199cm" svg:x="8.614cm" svg:y="4.804cm" svg:viewBox="0 0 150 200" svg:d="M150 141c0 17-9 34-22 47-12 8-34 12-59 12-13 0-26 0-39-4-13 0-21-4-30-8v-39c13 9 22 13 34 17 14 5 27 9 39 9 13 0 26 0 34-9 4-4 9-8 9-21 0-4 0-12-5-17-4-4-12-4-25-8-4 0-13-4-17-4-8 0-17-5-21-5-18-4-31-12-35-21-8-8-13-17-13-29 0-9 0-18 5-23 4-8 8-17 17-21 4-4 12-8 21-12 13-5 22-5 35-5 12 0 25 0 38 5 8 4 21 4 25 8v39c-8-9-17-14-30-18-12-4-25-8-33-8-13 0-22 4-30 8-10 4-14 14-14 22 0 9 0 13 9 17 5 5 13 9 22 9 4 4 13 4 21 4 8 4 13 4 17 4 17 4 25 9 34 17 8 9 13 21 13 34z">
          <text:p/>
        </draw:path>
        <draw:path draw:style-name="gr2" draw:text-style-name="P2" draw:layer="layout" svg:width="0.153cm" svg:height="0.199cm" svg:x="8.796cm" svg:y="4.804cm" svg:viewBox="0 0 154 200" svg:d="M154 188c-9 4-21 8-30 8-8 4-21 4-30 4-13 0-26 0-39-4-12-4-21-8-29-17-9-8-17-21-21-34-5-12-5-25-5-42 0-34 9-55 26-77 17-17 38-26 68-26 9 0 22 0 30 5 13 4 21 8 30 12v35c-9-9-21-14-30-18-13-4-21-4-30-4-22 0-34 4-47 18-9 13-13 30-13 55 0 21 4 38 13 51 13 12 25 21 47 21 5 0 13 0 17-4 9 0 13-5 22-5 4-4 8-8 12-8 5-4 5-4 9-9z">
          <text:p/>
        </draw:path>
        <draw:path draw:style-name="gr2" draw:text-style-name="P2" draw:layer="layout" svg:width="0.038cm" svg:height="0.254cm" svg:x="8.987cm" svg:y="4.745cm" svg:viewBox="0 0 39 255" svg:d="M39 34h-39v-34h39zM39 255h-35v-191h35z">
          <text:p/>
        </draw:path>
        <draw:path draw:style-name="gr2" draw:text-style-name="P2" draw:layer="layout" svg:width="0.279cm" svg:height="0.195cm" svg:x="9.093cm" svg:y="4.804cm" svg:viewBox="0 0 280 196" svg:d="M280 196h-35v-107c0-8 0-17 0-25 0-9 0-13-4-17-4-9-8-9-13-13-4-4-12-4-21-4-8 0-17 4-25 8-9 5-17 9-30 17 4 0 4 5 4 9s0 8 0 8v124h-34v-107c0-8 0-17 0-25 0-9-4-13-4-17-4-9-8-9-12-13-5-4-13-4-22-4-8 0-17 4-25 8-8 5-17 9-25 17v141h-34v-191h34v21c8-9 17-13 29-17 9-9 21-9 30-9 13 0 25 5 34 9 8 4 17 12 21 21 13-9 25-17 34-21 12-9 21-9 34-9 21 0 39 5 47 17 13 13 17 34 17 55z">
          <text:p/>
        </draw:path>
        <draw:path draw:style-name="gr2" draw:text-style-name="P2" draw:layer="layout" svg:width="0.173cm" svg:height="0.204cm" svg:x="9.423cm" svg:y="4.804cm" svg:viewBox="0 0 174 205" svg:d="M174 102c0 30-4 55-21 73-17 21-38 30-63 30-30 0-51-9-68-30-13-18-22-43-22-73 0-34 9-55 22-76 17-17 38-26 68-26 25 0 46 9 63 26 17 21 21 42 21 76zM145 102c0-25-4-42-17-55-9-13-21-21-38-21s-34 8-43 21c-8 13-12 30-12 55 0 21 4 42 12 55 9 14 26 18 43 18s29-4 38-18c8-13 17-30 17-55z">
          <text:p/>
        </draw:path>
        <draw:path draw:style-name="gr2" draw:text-style-name="P2" draw:layer="layout" svg:width="0.169cm" svg:height="0.276cm" svg:x="9.787cm" svg:y="4.732cm" svg:viewBox="0 0 170 277" svg:d="M170 268h-34v-17c-8 9-16 13-29 17-10 4-22 9-35 9-21 0-38-9-51-30-17-17-21-42-21-72 0-17 0-30 4-42 9-13 13-26 21-34 9-9 17-13 26-22 12-5 21-5 34-5 8 0 18 0 26 5 9 0 17 5 25 9v-86h34zM136 221v-110c-8-4-16-4-21-8-8 0-18 0-26 0-17 0-30 4-42 17-9 13-13 30-13 55 0 21 4 38 8 51 9 12 21 17 38 17 9 0 23 0 31-5 9-4 17-8 25-17z">
          <text:p/>
        </draw:path>
        <draw:path draw:style-name="gr2" draw:text-style-name="P2" draw:layer="layout" svg:width="0.178cm" svg:height="0.204cm" svg:x="10.007cm" svg:y="4.804cm" svg:viewBox="0 0 179 205" svg:d="M179 102c0 30-10 55-26 73-17 21-39 30-64 30-30 0-51-9-68-30-12-18-21-43-21-73 0-34 9-55 21-76 17-17 38-26 68-26 25 0 47 9 64 26 16 21 26 42 26 76zM144 102c0-25-4-42-17-55-8-13-21-21-38-21s-34 8-42 21c-9 13-13 30-13 55 0 21 4 42 13 55 8 14 25 18 42 18s30-4 38-18c13-13 17-30 17-55z">
          <text:p/>
        </draw:path>
        <draw:path draw:style-name="gr2" draw:text-style-name="P2" draw:layer="layout" svg:width="0.148cm" svg:height="0.199cm" svg:x="10.219cm" svg:y="4.804cm" svg:viewBox="0 0 149 200" svg:d="M149 141c0 17-4 34-21 47-13 8-34 12-59 12-14 0-27 0-40-4-12 0-21-4-29-8v-39c12 9 21 13 34 17 12 5 25 9 39 9 12 0 25 0 34-9 8-4 12-8 12-21 0-4-4-12-8-17-4-4-13-4-26-8-4 0-8-4-16-4-10 0-14-5-23-5-17-4-29-12-34-21-8-8-12-17-12-29 0-9 4-18 4-23 4-8 8-17 17-21 4-4 13-8 25-12 9-5 23-5 31-5 13 0 25 0 38 5 9 4 21 4 30 8v39h-5c-8-9-16-14-29-18s-21-8-34-8c-14 0-22 4-31 8-8 4-12 14-12 22 0 9 0 13 8 17 4 5 13 9 21 9 10 4 14 4 22 4 9 4 13 4 17 4 17 4 30 9 34 17 9 9 13 21 13 34z">
          <text:p/>
        </draw:path>
        <draw:path draw:style-name="gr2" draw:text-style-name="P2" draw:layer="layout" svg:width="0.178cm" svg:height="0.267cm" svg:x="10.557cm" svg:y="4.741cm" svg:viewBox="0 0 179 268" svg:d="M179 131c0 47-8 81-21 103-18 21-39 34-69 34-29 0-55-13-67-34-13-22-22-56-22-103 0-42 9-76 22-97 12-26 38-34 67-34 30 0 51 8 69 34 13 21 21 55 21 97zM132 212c4-12 8-21 8-34s4-30 4-47-4-30-4-47c0-12-4-21-8-29-5-9-9-17-17-21-4-5-13-5-26-5-12 0-21 0-25 5-9 4-13 12-17 21-4 8-8 17-8 34-5 12-5 25-5 42s0 34 5 47c0 13 4 22 8 30 4 13 8 17 13 21 8 5 17 9 29 9 9 0 22-4 26-9 8-4 12-8 17-17z">
          <text:p/>
        </draw:path>
        <draw:path draw:style-name="gr2" draw:text-style-name="P2" draw:layer="layout" svg:width="0.174cm" svg:height="0.258cm" svg:x="10.79cm" svg:y="4.741cm" svg:viewBox="0 0 175 259" svg:d="M175 259h-175v-34c13-13 27-21 39-29 9-13 22-22 34-34 21-21 34-38 43-51 8-13 12-26 12-38 0-13-4-26-12-34-9-4-22-10-39-10-8 0-21 0-33 6-13 4-23 8-35 17v-35c4-4 18-9 30-13 13-4 30-4 43-4 25 0 46 4 59 17 17 12 21 30 21 52 0 12 0 21-4 29 0 9-4 17-9 21-4 9-8 17-16 22-5 8-13 16-22 25-12 13-25 21-38 34-12 12-25 21-38 29h140z">
          <text:p/>
        </draw:path>
        <draw:path draw:style-name="gr2" draw:text-style-name="P2" draw:layer="layout" svg:width="0.102cm" svg:height="0.339cm" svg:x="11.171cm" svg:y="4.732cm" svg:viewBox="0 0 103 340" svg:d="M103 340h-39c-21-21-34-47-47-76-12-26-17-59-17-93 0-35 5-65 17-94 13-26 26-51 47-77h39v5c-9 8-18 17-27 29-8 9-16 21-21 38-8 13-12 30-17 47-4 17-8 34-8 52 0 21 4 38 8 55 0 17 9 29 17 46 5 13 13 26 21 38 9 13 18 22 27 30z">
          <text:p/>
        </draw:path>
        <draw:path draw:style-name="gr2" draw:text-style-name="P2" draw:layer="layout" svg:width="0.17cm" svg:height="0.276cm" svg:x="11.319cm" svg:y="4.732cm" svg:viewBox="0 0 171 277" svg:d="M171 268h-34v-17c-9 9-17 13-30 17-8 4-22 9-30 9-26 0-43-9-55-30-13-17-22-42-22-72 0-17 5-30 9-42 4-13 8-26 17-34 8-9 17-13 25-22 13-5 21-5 34-5 10 0 22 0 27 5 8 0 16 5 25 9v-86h34zM137 221v-110c-9-4-17-4-21-8-9 0-17 0-26 0-18 0-30 4-43 17-8 13-13 30-13 55 0 21 5 38 13 51 4 12 17 17 34 17 14 0 22 0 31-5 8-4 16-8 25-17z">
          <text:p/>
        </draw:path>
        <draw:path draw:style-name="gr2" draw:text-style-name="P2" draw:layer="layout" svg:width="0.177cm" svg:height="0.204cm" svg:x="11.54cm" svg:y="4.804cm" svg:viewBox="0 0 178 205" svg:d="M178 102c0 30-8 55-25 73-17 21-38 30-64 30-29 0-51-9-64-30-17-18-25-43-25-73 0-34 8-55 25-76 13-17 35-26 64-26 26 0 47 9 64 26 17 21 25 42 25 76zM145 102c0-25-5-42-17-55-9-13-22-21-39-21-16 0-33 8-43 21-8 13-13 30-13 55 0 21 5 42 13 55 14 14 27 18 43 18 17 0 30-4 39-18 12-13 17-30 17-55z">
          <text:p/>
        </draw:path>
        <draw:path draw:style-name="gr2" draw:text-style-name="P2" draw:layer="layout" svg:width="0.035cm" svg:height="0.254cm" svg:x="11.764cm" svg:y="4.745cm" svg:viewBox="0 0 36 255" svg:d="M36 34h-36v-34h36zM36 255h-36v-191h36z">
          <text:p/>
        </draw:path>
        <draw:path draw:style-name="gr2" draw:text-style-name="P2" draw:layer="layout" svg:width="0.148cm" svg:height="0.199cm" svg:x="11.853cm" svg:y="4.804cm" svg:viewBox="0 0 149 200" svg:d="M149 141c0 17-4 34-21 47-13 8-34 12-59 12-14 0-27 0-40-4-12 0-21-4-29-8v-39c13 9 25 13 38 17 8 5 21 9 35 9 13 0 25 0 34-9 8-4 12-8 12-21 0-4-4-12-8-17-4-4-13-4-25-8-5 0-9-4-17-4-10 0-14-5-23-5-17-4-29-12-33-21-9-8-13-17-13-29 0-9 4-18 4-23 4-8 9-17 17-21 4-4 13-8 25-12 9-5 23-5 35-5 9 0 21 0 34 5 13 4 21 4 30 8v39h-4c-9-9-17-14-30-18s-21-8-34-8-22 4-31 8c-8 4-12 14-12 22 0 9 4 13 8 17 4 5 13 9 22 9 9 4 13 4 22 4 8 4 12 4 16 4 17 4 30 9 39 17 4 9 8 21 8 34z">
          <text:p/>
        </draw:path>
        <draw:path draw:style-name="gr2" draw:text-style-name="P2" draw:layer="layout" svg:width="0.102cm" svg:height="0.339cm" svg:x="12.043cm" svg:y="4.732cm" svg:viewBox="0 0 103 340" svg:d="M103 171c0 34-4 67-17 93-13 29-25 55-47 76h-39c9-8 17-17 26-30 9-12 18-25 22-38 8-17 13-29 17-46s8-34 8-55c0-18-4-35-8-52s-9-34-17-47c-4-17-13-29-22-38-9-12-17-21-26-29v-5h39c22 26 34 51 47 77 13 29 17 59 17 94z">
          <text:p/>
        </draw:path>
        <draw:path draw:style-name="gr2" draw:text-style-name="P2" draw:layer="layout" svg:width="0.169cm" svg:height="0.267cm" svg:x="12.361cm" svg:y="4.804cm" svg:viewBox="0 0 170 268" svg:d="M170 98c0 17-4 30-8 43-5 13-9 25-17 34-9 8-17 17-26 21-12 4-21 4-33 4-9 0-22 0-27 0-8-4-17-8-25-12v80h-34v-263h34v21c8-9 17-13 30-17 9-9 22-9 34-9 21 0 38 9 51 26s21 42 21 72zM136 98c0-21-4-38-12-51-9-13-17-17-34-17-9 0-21 4-31 8-8 0-17 9-25 13v111c8 4 17 9 21 9 9 0 18 0 26 0 17 0 30-5 43-17 8-13 12-30 12-56z">
          <text:p/>
        </draw:path>
        <draw:path draw:style-name="gr2" draw:text-style-name="P2" draw:layer="layout" svg:width="0.178cm" svg:height="0.204cm" svg:x="12.568cm" svg:y="4.804cm" svg:viewBox="0 0 179 205" svg:d="M179 102c0 30-8 55-25 73-17 21-38 30-64 30-30 0-52-9-64-30-17-18-26-43-26-73 0-34 9-55 26-76 12-17 34-26 64-26 26 0 47 9 64 26 17 21 25 42 25 76zM145 102c0-25-4-42-17-55-8-13-21-21-38-21-18 0-30 8-43 21-9 13-13 30-13 55 0 21 4 42 13 55 13 14 25 18 43 18 17 0 30-4 38-18 13-13 17-30 17-55z">
          <text:p/>
        </draw:path>
        <draw:path draw:style-name="gr2" draw:text-style-name="P2" draw:layer="layout" svg:width="0.152cm" svg:height="0.199cm" svg:x="12.78cm" svg:y="4.804cm" svg:viewBox="0 0 153 200" svg:d="M153 141c0 17-8 34-25 47-13 8-34 12-59 12-14 0-27 0-39-4-13 0-22-4-30-8v-39h4c9 9 21 13 34 17 13 5 21 9 35 9 13 0 25 0 34-9 8-4 12-8 12-21 0-4-4-12-8-17-4-4-13-4-25-8-5 0-9-4-17-4-10 0-14-5-22-5-17-4-26-12-34-21-9-8-13-17-13-29 0-9 4-18 8-23 0-8 5-17 13-21 9-4 13-8 26-12 8-5 22-5 34-5 9 0 22 0 34 5 13 4 21 4 30 8v39h-4c-9-9-17-14-30-18s-21-8-34-8c-14 0-22 4-30 8-9 4-13 14-13 22 0 9 4 13 8 17 5 5 13 9 21 9 10 4 14 4 23 4 8 4 12 4 17 4 16 4 29 9 38 17 8 9 12 21 12 34z">
          <text:p/>
        </draw:path>
        <draw:path draw:style-name="gr2" draw:text-style-name="P2" draw:layer="layout" svg:width="0.122cm" svg:height="0.249cm" svg:x="12.954cm" svg:y="4.754cm" svg:viewBox="0 0 123 250" svg:d="M123 246c-8 0-12 4-21 4-8 0-13 0-17 0-21 0-38-4-47-12-9-13-17-30-17-51v-103h-21v-29h21v-55h35v55h67v29h-67v86c0 13 0 17 0 25 0 4 4 9 4 13 4 8 8 8 12 13 5 0 9 4 17 4 9 0 13-4 17-4 9 0 13-5 13-5h4z">
          <text:p/>
        </draw:path>
        <draw:path draw:style-name="gr2" draw:text-style-name="P2" draw:layer="layout" svg:width="0.177cm" svg:height="0.204cm" svg:x="13.102cm" svg:y="4.804cm" svg:viewBox="0 0 178 205" svg:d="M178 102c0 30-8 55-25 73-17 21-38 30-63 30-27 0-52-9-65-30-17-18-25-43-25-73 0-34 8-55 25-76 13-17 38-26 65-26 25 0 46 9 63 26 17 21 25 42 25 76zM145 102c0-25-5-42-17-55-9-13-21-21-38-21-18 0-31 8-44 21-8 13-12 30-12 55 0 21 4 42 12 55 13 14 26 18 44 18 17 0 29-4 38-18 12-13 17-30 17-55z">
          <text:p/>
        </draw:path>
        <draw:path draw:style-name="gr2" draw:text-style-name="P2" draw:layer="layout" svg:width="0.153cm" svg:height="0.199cm" svg:x="13.313cm" svg:y="4.804cm" svg:viewBox="0 0 154 200" svg:d="M154 141c0 17-9 34-27 47-12 8-34 12-59 12-13 0-25 0-38-4-13 0-21-4-30-8v-39h5c8 9 21 13 33 17 13 5 22 9 34 9 13 0 26 0 34-9 9-4 13-8 13-21 0-4-4-12-9-17-4-4-12-4-25-8-4 0-8-4-17-4-8 0-13-5-21-5-17-4-25-12-34-21-8-8-13-17-13-29 0-9 5-18 9-23 0-8 4-17 13-21 8-4 12-8 25-12 8-5 21-5 34-5 8 0 21 0 34 5 12 4 21 4 30 8v39h-4c-9-9-18-14-31-18-8-4-21-8-33-8-13 0-22 4-30 8-9 4-13 14-13 22 0 9 4 13 9 17 4 5 12 9 21 9 8 4 13 4 21 4 8 4 13 4 21 4 13 4 26 9 35 17 9 9 13 21 13 34z">
          <text:p/>
        </draw:path>
        <draw:path draw:style-name="gr2" draw:text-style-name="P2" draw:layer="layout" svg:width="0.123cm" svg:height="0.249cm" svg:x="13.639cm" svg:y="4.754cm" svg:viewBox="0 0 124 250" svg:d="M124 246c-8 0-13 4-21 4-9 0-13 0-18 0-21 0-38-4-47-12-8-13-17-30-17-51v-103h-21v-29h21v-55h34v55h69v29h-69v86c0 13 0 17 0 25 0 4 5 9 5 13 4 8 8 8 12 13 5 0 9 4 22 4 5 0 9-4 13-4 9 0 13-5 13-5h4z">
          <text:p/>
        </draw:path>
        <draw:path draw:style-name="gr2" draw:text-style-name="P2" draw:layer="layout" svg:width="0.034cm" svg:height="0.254cm" svg:x="13.8cm" svg:y="4.745cm" svg:viewBox="0 0 35 255" svg:d="M35 34h-35v-34h35zM35 255h-35v-191h35z">
          <text:p/>
        </draw:path>
        <draw:path draw:style-name="gr2" draw:text-style-name="P2" draw:layer="layout" svg:width="0.169cm" svg:height="0.267cm" svg:x="13.902cm" svg:y="4.804cm" svg:viewBox="0 0 170 268" svg:d="M170 98c0 17 0 30-4 43-9 13-13 25-21 34-9 8-17 17-26 21-12 4-21 4-34 4-8 0-16 0-25 0-8-4-17-8-26-12v80h-34v-263h34v21c9-9 18-13 30-17 9-9 21-9 34-9 21 0 42 9 55 26s17 42 17 72zM136 98c0-21-4-38-12-51-5-13-17-17-34-17-9 0-21 4-30 8-8 0-17 9-26 13v111c9 4 18 9 22 9 8 0 17 0 25 0 17 0 30-5 43-17 8-13 12-30 12-56z">
          <text:p/>
        </draw:path>
        <draw:path draw:style-name="gr2" draw:text-style-name="P2" draw:layer="layout" svg:width="0.178cm" svg:height="0.204cm" svg:x="14.109cm" svg:y="4.804cm" svg:viewBox="0 0 179 205" svg:d="M179 102c0 30-8 55-25 73-18 21-39 30-65 30-25 0-46-9-63-30-17-18-26-43-26-73 0-34 9-55 26-76 17-17 38-26 63-26 26 0 47 9 65 26 17 21 25 42 25 76zM145 102c0-25-4-42-14-55-12-13-25-21-42-21s-30 8-42 21c-9 13-13 30-13 55 0 21 4 42 13 55 12 14 25 18 42 18s30-4 42-18c10-13 14-30 14-55z">
          <text:p/>
        </draw:path>
        <draw:path draw:style-name="gr2" draw:text-style-name="P2" draw:layer="layout" svg:width="0.177cm" svg:height="0.267cm" svg:x="14.478cm" svg:y="4.741cm" svg:viewBox="0 0 178 268" svg:d="M178 131c0 47-8 81-21 103-13 21-39 34-69 34-29 0-50-13-67-34-13-22-21-56-21-103 0-42 8-76 21-97 17-26 38-34 67-34 30 0 56 8 69 34 13 21 21 55 21 97zM132 212c4-12 8-21 8-34 4-13 4-30 4-47s0-30-4-47c0-12-4-21-8-29-4-9-10-17-14-21-8-5-17-5-30-5-8 0-17 0-25 5-8 4-13 12-17 21-4 8-8 17-8 34 0 12 0 25 0 42s0 34 0 47 4 22 8 30c4 13 9 17 17 21 4 5 17 9 25 9 13 0 22-4 30-9 4-4 14-8 14-17z">
          <text:p/>
        </draw:path>
        <draw:path draw:style-name="gr2" draw:text-style-name="P2" draw:layer="layout" svg:width="0.165cm" svg:height="0.267cm" svg:x="14.71cm" svg:y="4.741cm" svg:viewBox="0 0 166 268" svg:d="M150 135c4 5 8 13 12 21 4 5 4 17 4 31 0 9 0 21-4 30-4 8-12 17-17 25-8 9-21 13-29 17-13 4-26 9-43 9-12 0-26-5-39-9-17 0-25-4-34-8v-39c13 9 22 13 34 17 13 5 27 9 39 9 9 0 17-4 26-4 8-5 12-9 17-13 8-4 12-9 12-17 5-4 5-13 5-21 0-10 0-18-5-22-4-9-8-13-12-17-5-4-9-4-17-9-9 0-17 0-26 0h-12v-29h8c17 0 34-5 42-9 13-8 17-21 17-34 0-4 0-12-4-17-4-4-8-8-13-8-4-4-8-9-12-9-9 0-13 0-21 0-9 0-23 0-35 5-13 4-26 8-34 17h-4v-34c8-4 21-9 33-13 13-4 27-4 40-4 12 0 25 0 33 4 9 0 17 4 26 9 8 4 17 12 21 21 4 8 4 17 4 25 0 17-4 30-12 38-13 13-26 17-39 21 9 5 13 5 22 9 4 0 12 4 17 8z">
          <text:p/>
        </draw:path>
        <draw:path draw:style-name="gr2" draw:text-style-name="P2" draw:layer="layout" svg:width="0.038cm" svg:height="0.254cm" svg:x="15.083cm" svg:y="4.745cm" svg:viewBox="0 0 39 255" svg:d="M39 34h-39v-34h39zM35 255h-35v-191h35z">
          <text:p/>
        </draw:path>
        <draw:path draw:style-name="gr2" draw:text-style-name="P2" draw:layer="layout" svg:width="0.28cm" svg:height="0.195cm" svg:x="15.184cm" svg:y="4.804cm" svg:viewBox="0 0 281 196" svg:d="M281 196h-30v-107c0-8 0-17 0-25-4-9-4-13-8-17 0-9-4-9-9-13-4-4-12-4-21-4-8 0-21 4-29 8-9 5-17 9-26 17 0 0 0 5 0 9s0 8 0 8v124h-30v-107c0-8 0-17-4-25 0-9 0-13-4-17 0-9-4-9-8-13-9-4-13-4-22-4-12 0-21 4-29 8-9 5-17 9-26 17v141h-35v-191h35v21c9-9 22-13 30-17 8-9 21-9 34-9s21 5 34 9c8 4 12 12 17 21 12-9 25-17 38-21 8-9 21-9 34-9 21 0 38 5 46 17 9 13 13 34 13 55z">
          <text:p/>
        </draw:path>
        <draw:path draw:style-name="gr2" draw:text-style-name="P2" draw:layer="layout" svg:width="0.17cm" svg:height="0.267cm" svg:x="15.527cm" svg:y="4.804cm" svg:viewBox="0 0 171 268" svg:d="M171 98c0 17 0 30-5 43-4 13-12 25-21 34-8 8-17 17-25 21-13 4-22 4-35 4-8 0-17 0-25 0-9-4-17-8-26-12v80h-34v-263h34v21c9-9 17-13 30-17 8-9 21-9 34-9 22 0 43 9 56 26 12 17 17 42 17 72zM137 98c0-21-4-38-9-51-8-13-21-17-39-17-8 0-17 4-29 8-9 0-17 9-26 13v111c9 4 17 9 26 9 4 0 12 0 21 0 17 0 30-5 43-17 9-13 13-30 13-56z">
          <text:p/>
        </draw:path>
        <draw:path draw:style-name="gr2" draw:text-style-name="P2" draw:layer="layout" svg:width="0.178cm" svg:height="0.204cm" svg:x="15.735cm" svg:y="4.804cm" svg:viewBox="0 0 179 205" svg:d="M179 102c0 30-9 55-26 73-12 21-38 30-64 30s-47-9-64-30c-17-18-25-43-25-73 0-34 8-55 25-76 17-17 38-26 64-26s52 9 64 26c17 21 26 42 26 76zM145 102c0-25-4-42-13-55-13-13-26-21-43-21s-30 8-38 21c-13 13-17 30-17 55 0 21 4 42 17 55 8 14 21 18 38 18s30-4 43-18c9-13 13-30 13-55z">
          <text:p/>
        </draw:path>
        <draw:path draw:style-name="gr2" draw:text-style-name="P2" draw:layer="layout" svg:width="0.123cm" svg:height="0.19cm" svg:x="15.959cm" svg:y="4.809cm" svg:viewBox="0 0 124 191" svg:d="M124 33h-4c-5 0-9 0-13 0s-8 0-17 0-18 0-31 6c-8 4-16 12-25 17v135h-34v-191h34v29c13-13 25-17 34-21 8-4 22-8 31-8 4 0 8 0 12 0s4 0 13 4z">
          <text:p/>
        </draw:path>
        <draw:path draw:style-name="gr2" draw:text-style-name="P2" draw:layer="layout" svg:width="0.123cm" svg:height="0.249cm" svg:x="16.086cm" svg:y="4.754cm" svg:viewBox="0 0 124 250" svg:d="M124 246c-4 0-13 4-21 4-4 0-13 0-17 0-22 0-35-4-48-12-8-13-12-30-12-51v-103h-26v-29h26v-55h29v55h69v29h-69v86c0 13 0 17 0 25 4 4 4 9 9 13 0 8 4 8 8 13 4 0 14 4 22 4 5 0 9-4 17-4 4 0 9-5 13-5z">
          <text:p/>
        </draw:path>
        <draw:path draw:style-name="gr2" draw:text-style-name="P2" draw:layer="layout" svg:width="0.165cm" svg:height="0.204cm" svg:x="16.234cm" svg:y="4.804cm" svg:viewBox="0 0 166 205" svg:d="M166 196h-33v-17c-5 0-9 4-13 4-4 5-9 9-13 9-4 4-13 8-17 8-8 0-17 5-25 5-17 0-34-9-48-17-8-13-17-31-17-48 0-13 5-25 9-34 8-8 18-17 30-21 9-4 26-8 43-13 12 0 34 0 51-4v-4c0-4 0-13-5-17 0-4-4-9-8-13-9 0-13-4-17-4-9 0-13 0-21 0-9 0-17 0-30 4-8 0-21 4-29 9h-6v-34c10 0 18-4 31-4 8-5 21-5 34-5 12 0 25 0 34 5 12 0 21 4 25 12 9 4 13 9 17 17 4 9 8 21 8 34zM133 148v-50c-9 0-22 0-34 0-13 4-26 4-34 4-9 4-17 8-21 13-5 8-9 12-9 25 0 8 4 17 9 25 8 6 17 10 34 10 8 0 21-4 29-10 9-4 17-8 26-17z">
          <text:p/>
        </draw:path>
        <draw:path draw:style-name="gr2" draw:text-style-name="P2" draw:layer="layout" svg:width="0.178cm" svg:height="0.204cm" svg:x="16.598cm" svg:y="4.804cm" svg:viewBox="0 0 179 205" svg:d="M179 102c0 30-8 55-25 73-13 21-35 30-65 30-25 0-46-9-63-30-17-18-26-43-26-73 0-34 9-55 26-76 17-17 38-26 63-26 30 0 52 9 65 26 17 21 25 42 25 76zM145 102c0-25-4-42-12-55-14-13-27-21-44-21s-29 8-38 21c-12 13-17 30-17 55 0 21 5 42 17 55 9 14 21 18 38 18s30-4 44-18c8-13 12-30 12-55z">
          <text:p/>
        </draw:path>
        <draw:polygon draw:style-name="gr2" draw:text-style-name="P2" draw:layer="layout" svg:width="0.191cm" svg:height="0.19cm" svg:x="16.954cm" svg:y="4.809cm" svg:viewBox="0 0 192 191" draw:points="192,0 111,191 81,191 0,0 38,0 98,153 158,0">
          <text:p/>
        </draw:polygon>
        <draw:path draw:style-name="gr2" draw:text-style-name="P2" draw:layer="layout" svg:width="0.165cm" svg:height="0.204cm" svg:x="17.17cm" svg:y="4.804cm" svg:viewBox="0 0 166 205" svg:d="M166 196h-34v-17c-4 0-4 4-13 4-4 5-8 9-12 9-4 4-13 8-17 8-9 0-18 5-27 5-17 0-33-9-46-17-9-13-17-31-17-48 0-13 4-25 8-34 9-8 17-17 30-21s25-8 43-13c17 0 34 0 51-4v-4c0-4 0-13-4-17 0-4-4-9-9-13-4 0-12-4-16-4-9 0-13 0-22 0s-18 0-30 4c-9 0-21 4-30 9h-4v-34c8 0 17-4 29-4 9-5 22-5 35-5s26 0 34 5c13 0 21 4 26 12 8 4 12 9 17 17 4 9 8 21 8 34zM132 148v-50c-8 0-21 0-34 0-12 4-26 4-35 4-8 4-17 8-21 13-4 8-8 12-8 25 0 8 4 17 8 25 9 6 17 10 35 10 9 0 21-4 30-10 8-4 17-8 25-17z">
          <text:p/>
        </draw:path>
        <draw:polygon draw:style-name="gr2" draw:text-style-name="P2" draw:layer="layout" svg:width="0.029cm" svg:height="0.267cm" svg:x="17.399cm" svg:y="4.732cm" svg:viewBox="0 0 30 268" draw:points="0,268 30,268 30,0 0,0">
          <text:p/>
        </draw:polygon>
        <draw:path draw:style-name="gr2" draw:text-style-name="P2" draw:layer="layout" svg:width="0.178cm" svg:height="0.204cm" svg:x="17.483cm" svg:y="4.804cm" svg:viewBox="0 0 179 205" svg:d="M179 102c0 30-8 55-25 73-13 21-35 30-65 30-25 0-46-9-63-30-17-18-26-43-26-73 0-34 9-55 26-76 17-17 38-26 63-26 30 0 52 9 65 26 17 21 25 42 25 76zM145 102c0-25-4-42-13-55s-26-21-43-21-30 8-38 21c-13 13-17 30-17 55 0 21 4 42 17 55 8 14 21 18 38 18s30-4 43-18c9-13 13-30 13-55z">
          <text:p/>
        </draw:path>
        <draw:path draw:style-name="gr2" draw:text-style-name="P2" draw:layer="layout" svg:width="0.118cm" svg:height="0.19cm" svg:x="17.712cm" svg:y="4.809cm" svg:viewBox="0 0 119 191" svg:d="M119 33h-4c-4 0-8 0-13 0-4 0-8 0-17 0-8 0-16 0-29 6-10 4-18 12-27 17v135h-29v-191h29v29c13-13 27-17 35-21 9-4 21-8 30-8 8 0 13 0 13 0 4 0 8 0 12 4z">
          <text:p/>
        </draw:path>
        <draw:path draw:style-name="gr2" draw:text-style-name="P2" draw:layer="layout" svg:width="0.17cm" svg:height="0.276cm" svg:x="17.995cm" svg:y="4.732cm" svg:viewBox="0 0 171 277" svg:d="M171 268h-30v-17c-13 9-21 13-30 17-12 4-21 9-33 9-22 0-43-9-55-30-13-17-23-42-23-72 0-17 6-30 10-42 4-13 13-26 21-34 4-9 17-13 25-22 9-5 22-5 34-5 9 0 17 0 26 5 8 0 17 5 25 9v-86h30zM141 221v-110c-8-4-17-4-25-8-5 0-13 0-21 0-17 0-34 4-43 17-8 13-17 30-17 55 0 21 5 38 13 51 8 12 21 17 38 17 9 0 17 0 25-5 13-4 22-8 30-17z">
          <text:p/>
        </draw:path>
        <draw:path draw:style-name="gr2" draw:text-style-name="P2" draw:layer="layout" svg:width="0.173cm" svg:height="0.199cm" svg:x="18.216cm" svg:y="4.804cm" svg:viewBox="0 0 174 200" svg:d="M174 107h-141c0 9 6 21 6 30 4 8 8 17 17 21 4 4 12 8 21 13 8 0 17 4 25 4 13 0 26-4 42-9 13-4 22-8 26-17h4v39c-13 4-25 8-34 8-12 4-25 4-38 4-29 0-55-8-73-25-17-17-29-38-29-72 0-30 8-55 25-77 18-17 43-26 69-26 25 0 46 9 63 21 13 17 17 40 17 65zM144 82c0-17-4-30-12-44-9-8-21-12-38-12s-30 4-43 17c-8 9-18 22-18 39z">
          <text:p/>
        </draw:path>
        <draw:path draw:style-name="gr2" draw:text-style-name="P2" draw:layer="layout" svg:width="0.212cm" svg:height="0.254cm" svg:x="18.592cm" svg:y="4.745cm" svg:viewBox="0 0 213 255" svg:d="M213 255h-42l-85-103h-52v103h-34v-255h72c18 0 31 0 39 4 13 0 22 5 30 9 8 8 17 12 21 21 4 13 9 21 9 34 0 21-5 34-17 46-9 13-21 26-38 30zM133 72c0-8 0-13-5-21 0-4-4-9-12-13-5-4-9-4-17-8-5 0-13 0-22 0h-43v97h34c13 0 22-4 31-4 8 0 12-4 21-9 4-8 8-12 13-17 0-8 0-17 0-25z">
          <text:p/>
        </draw:path>
        <draw:path draw:style-name="gr2" draw:text-style-name="P2" draw:layer="layout" svg:width="0.174cm" svg:height="0.331cm" svg:x="18.829cm" svg:y="4.732cm" svg:viewBox="0 0 175 332" svg:d="M175 205c0 16-4 33-21 42-13 13-30 21-56 21v64h-17v-60c-17 0-30-4-43-4-16-4-25-8-38-13v-34h5c4 0 4 5 12 9 5 0 9 4 17 4 4 4 13 4 21 9 5 0 13 0 26 4v-76c-4 0-9 0-13-5-4 0-8 0-13 0-17-4-29-12-38-21-8-8-12-21-12-38s4-29 17-42c16-9 33-18 59-18v-47h17v43c12 0 26 4 39 4 13 4 21 9 29 9v34h-4c-8-4-17-8-25-12-9-5-21-5-39-9v76c4 0 8 0 12 0 6 5 10 5 14 5 17 4 30 8 38 16 9 9 13 22 13 39zM81 141v-72c-13 4-26 4-34 13-9 4-13 12-13 21 0 13 4 21 13 25 4 5 17 9 34 13zM141 209c0-9 0-17-8-26-5-4-17-8-35-8v68c18 0 26-5 35-9 8-4 8-13 8-25z">
          <text:p/>
        </draw:path>
        <draw:path draw:style-name="gr2" draw:text-style-name="P2" draw:layer="layout" svg:width="0.14cm" svg:height="0.254cm" svg:x="2.315cm" svg:y="5.274cm" svg:viewBox="0 0 141 255" svg:d="M141 255h-141v-25h55v-171h-55v-25c9 0 17 0 26 0 8 0 12-4 16-4 5-4 9-9 13-13s4-8 4-17h26v230h56z">
          <text:p/>
        </draw:path>
        <draw:path draw:style-name="gr2" draw:text-style-name="P2" draw:layer="layout" svg:width="0.182cm" svg:height="0.267cm" svg:x="2.514cm" svg:y="5.27cm" svg:viewBox="0 0 183 268" svg:d="M183 178c0 26-8 47-25 64s-39 26-65 26c-12 0-21-5-34-9-8-4-17-8-25-17-13-8-17-21-25-38-5-13-9-35-9-56s4-42 9-59c4-17 12-34 25-47 8-12 21-25 38-34 17-4 34-8 56-8 9 0 13 0 17 0s9 0 13 4v34c-4-4-9-4-17-8-4 0-13 0-18 0-26 0-47 8-59 21-17 17-26 38-26 63 9-4 17-8 30-12 8-5 17-5 29-5 13 0 22 0 31 5 9 0 17 4 26 8 8 9 16 17 21 30 8 8 8 21 8 38zM149 178c0-9 0-17-4-26-4-8-8-12-17-17-5-4-9-8-18-8-8 0-13-4-21-4s-17 4-25 4c-9 4-17 8-26 13 0 0 0 4 0 8 0 0 0 4 0 9 0 17 0 30 4 43 5 8 9 17 17 25 5 5 9 9 17 9 5 4 13 4 17 4 17 0 30-4 44-17 8-8 12-21 12-43z">
          <text:p/>
        </draw:path>
        <draw:polygon draw:style-name="gr2" draw:text-style-name="P2" draw:layer="layout" svg:width="0.042cm" svg:height="0.046cm" svg:x="2.76cm" svg:y="5.482cm" svg:viewBox="0 0 43 47" draw:points="0,47 43,47 43,0 0,0">
          <text:p/>
        </draw:polygon>
        <draw:path draw:style-name="gr2" draw:text-style-name="P2" draw:layer="layout" svg:width="0.183cm" svg:height="0.267cm" svg:x="2.865cm" svg:y="5.27cm" svg:viewBox="0 0 184 268" svg:d="M184 178c0 26-9 47-26 64s-39 26-64 26c-13 0-22-5-34-9-9-4-17-8-26-17-12-8-17-21-25-38-4-13-9-35-9-56s5-42 9-59 13-34 25-47c9-12 22-25 38-34 17-4 34-8 55-8 9 0 14 0 18 0 5 0 9 0 13 4v34c-4-4-8-4-17-8-5 0-14 0-18 0-25 0-46 8-59 21-17 17-25 38-25 63 8-4 17-8 29-12 9-5 17-5 30-5s21 0 29 5c9 0 18 4 27 8 8 9 17 17 21 30 9 8 9 21 9 38zM150 178c0-9 0-17-5-26-4-8-9-12-18-17-4-4-8-8-16-8-5 0-13-4-22-4-8 0-17 4-25 4-8 4-17 8-25 13 0 0 0 4 0 8 0 0 0 4 0 9 0 17 0 30 4 43 4 8 8 17 17 25 4 5 8 9 17 9 4 4 12 4 17 4 17 0 29-4 42-17 9-8 14-21 14-43z">
          <text:p/>
        </draw:path>
        <draw:path draw:style-name="gr2" draw:text-style-name="P2" draw:layer="layout" svg:width="0.195cm" svg:height="0.254cm" svg:x="3.081cm" svg:y="5.274cm" svg:viewBox="0 0 196 255" svg:d="M196 182h-38v73h-34v-73h-124v-38l124-144h34v157h38zM124 157v-114l-98 114z">
          <text:p/>
        </draw:path>
        <draw:path draw:style-name="gr2" draw:text-style-name="P2" draw:layer="layout" svg:width="0.178cm" svg:height="0.267cm" svg:x="3.314cm" svg:y="5.27cm" svg:viewBox="0 0 179 268" svg:d="M179 131c0 47-4 82-21 103-13 21-39 34-69 34s-51-13-68-34c-12-21-21-56-21-103 0-42 9-76 26-101 12-22 33-30 63-30 34 0 56 8 69 34 17 21 21 55 21 97zM136 213c0-13 5-22 5-35 4-13 4-30 4-47s0-29-4-46c0-13-5-22-5-30-5-8-13-17-17-21-9-4-17-4-30-4-8 0-17 0-25 4-9 4-13 13-17 21s-4 17-9 34c0 13 0 25 0 42s0 34 0 47 5 22 9 30c4 13 8 17 17 22 4 4 17 8 25 8 13 0 21-4 30-8 4-5 12-9 17-17z">
          <text:p/>
        </draw:path>
        <draw:polygon draw:style-name="gr2" draw:text-style-name="P2" draw:layer="layout" svg:width="0.072cm" svg:height="0.11cm" svg:x="3.543cm" svg:y="5.482cm" svg:viewBox="0 0 73 111" draw:points="73,0 25,111 0,111 29,0">
          <text:p/>
        </draw:polygon>
        <draw:path draw:style-name="gr2" draw:text-style-name="P2" draw:layer="layout" svg:width="0.165cm" svg:height="0.267cm" svg:x="3.674cm" svg:y="5.27cm" svg:viewBox="0 0 166 268" svg:d="M149 135c4 5 9 13 13 22 4 4 4 17 4 30 0 9 0 21-4 30-4 8-9 17-17 25-8 9-21 13-30 17-12 4-25 9-38 9-17 0-29-5-43-9-17 0-25-4-34-8v-38c13 8 21 12 34 17 18 4 31 8 39 8s17-4 25-4c9-4 13-9 22-13 4-4 8-8 8-17 4-4 4-13 4-22 0-8 0-17-4-21-4-9-4-13-13-17-4-4-8-4-17-9-8 0-17 0-25 0h-13v-29h9c21 0 34-4 42-9 13-8 17-21 17-34 0-4 0-12-4-16-4-5-4-9-13-9-4-4-8-8-13-8-8 0-12 0-21 0-8 0-21 0-34 4s-26 8-34 17h-5v-34c9-4 21-9 34-13 14-4 27-4 39-4 13 0 26 0 34 4 9 0 17 4 26 9 8 4 16 12 21 21 4 8 4 17 4 25 0 17-4 30-13 38-12 13-21 17-38 22 9 4 13 4 21 8 5 0 13 4 17 8z">
          <text:p/>
        </draw:path>
        <draw:path draw:style-name="gr2" draw:text-style-name="P2" draw:layer="layout" svg:width="0.174cm" svg:height="0.258cm" svg:x="3.894cm" svg:y="5.27cm" svg:viewBox="0 0 175 259" svg:d="M175 259h-175v-34c13-12 26-21 38-29 13-13 26-21 34-34 21-21 38-38 47-51 8-13 12-25 12-38s-8-25-17-34c-8-4-21-8-33-8-13 0-22 0-34 4-13 4-26 8-38 17v-35c8-4 17-9 34-13 12-4 25-4 38-4 25 0 46 4 63 17 13 14 21 31 21 52 0 12 0 21-4 29-4 9-8 17-13 22-4 8-8 16-12 21-9 8-17 17-26 25-8 13-21 21-34 34-17 13-25 21-38 30h137z">
          <text:p/>
        </draw:path>
        <draw:path draw:style-name="gr2" draw:text-style-name="P2" draw:layer="layout" svg:width="0.105cm" svg:height="0.338cm" svg:x="4.483cm" svg:y="5.262cm" svg:viewBox="0 0 106 339" svg:d="M106 339h-43c-17-21-34-47-46-77-9-25-17-59-17-93s8-64 17-93c12-26 29-51 46-76h43v4c-8 8-22 17-30 29-9 9-13 22-21 38-9 13-13 30-17 47-5 17-9 34-9 51 0 21 4 38 9 55 4 17 8 30 17 46 8 13 12 26 25 39 10 13 18 22 26 30z">
          <text:p/>
        </draw:path>
        <draw:path draw:style-name="gr2" draw:text-style-name="P2" draw:layer="layout" svg:width="0.169cm" svg:height="0.275cm" svg:x="4.631cm" svg:y="5.262cm" svg:viewBox="0 0 170 276" svg:d="M170 267h-30v-17c-12 9-21 13-29 17-13 4-21 9-34 9-21 0-42-9-55-30-14-17-22-42-22-72 0-17 4-30 8-42 4-13 14-26 18-35 9-9 17-13 30-21 8-5 21-5 34-5 8 0 17 0 25 5 9 0 17 4 25 8v-84h30zM140 221v-110c-8-5-16-5-25-9-8 0-13 0-21 0-17 0-34 4-42 17-13 13-17 30-17 55 0 21 4 38 12 51 9 13 22 17 38 17 9 0 17 0 26-4 13-5 21-9 29-17z">
          <text:p/>
        </draw:path>
        <draw:path draw:style-name="gr2" draw:text-style-name="P2" draw:layer="layout" svg:width="0.173cm" svg:height="0.199cm" svg:x="4.851cm" svg:y="5.333cm" svg:viewBox="0 0 174 200" svg:d="M174 106h-140c0 10 0 22 4 31 4 8 8 17 17 21 4 4 13 9 21 13 10 0 18 4 27 4 12 0 25-4 38-8 17-5 25-9 29-17h4v38c-12 4-25 8-33 8-13 4-26 4-38 4-31 0-57-8-73-25-22-17-30-42-30-73 0-30 8-55 25-76 17-17 43-26 69-26 25 0 47 9 59 22 17 17 21 38 21 63zM145 81c0-17-4-30-13-42-8-9-21-13-38-13-18 0-31 4-43 17-9 8-17 21-17 38z">
          <text:p/>
        </draw:path>
        <draw:polygon draw:style-name="gr2" draw:text-style-name="P2" draw:layer="layout" svg:width="0.153cm" svg:height="0.19cm" svg:x="5.058cm" svg:y="5.338cm" svg:viewBox="0 0 154 191" draw:points="154,191 0,191 0,170 111,25 0,25 0,0 154,0 154,25 39,166 154,166">
          <text:p/>
        </draw:polygon>
        <draw:path draw:style-name="gr2" draw:text-style-name="P2" draw:layer="layout" svg:width="0.173cm" svg:height="0.199cm" svg:x="5.249cm" svg:y="5.333cm" svg:viewBox="0 0 174 200" svg:d="M174 106h-139c0 10 4 22 4 31 4 8 8 17 17 21 4 4 13 9 21 13 9 0 17 4 25 4 13 0 26-4 39-8 16-5 25-9 29-17h4v38c-12 4-25 8-33 8-13 4-26 4-39 4-29 0-55-8-72-25-22-17-30-42-30-73 0-30 8-55 25-76 18-17 44-26 69-26s47 9 59 22c17 17 21 38 21 63zM145 81c0-17-4-30-13-42-8-9-21-13-38-13s-30 4-42 17c-9 8-17 21-17 38z">
          <text:p/>
        </draw:path>
        <draw:path draw:style-name="gr2" draw:text-style-name="P2" draw:layer="layout" svg:width="0.148cm" svg:height="0.199cm" svg:x="5.461cm" svg:y="5.333cm" svg:viewBox="0 0 149 200" svg:d="M149 141c0 17-9 34-21 43-17 12-34 16-61 16-17 0-29 0-38-4-13-4-25-4-29-8v-38c8 8 21 12 33 17 13 4 26 8 34 8 17 0 27-4 35-8 9-5 13-9 13-22 0-4 0-12-4-17-5-4-13-4-27-8-4 0-13-4-21-4-4 0-13-5-17-5-17-5-30-13-38-22-4-8-8-17-8-29 0-9 0-17 4-21 4-9 8-17 12-22 9-4 17-8 26-12 13-5 21-5 34-5 12 0 22 0 35 5 12 4 21 4 29 8v38c-8-8-21-12-29-17-13-4-27-8-40-8-8 0-21 4-29 8-4 5-9 13-9 22 0 8 0 12 5 16 4 5 12 9 25 9 4 4 13 4 21 4 4 4 14 4 18 4 13 5 26 9 34 17 8 10 13 22 13 35z">
          <text:p/>
        </draw:path>
        <draw:path draw:style-name="gr2" draw:text-style-name="P2" draw:layer="layout" svg:width="0.148cm" svg:height="0.199cm" svg:x="5.647cm" svg:y="5.333cm" svg:viewBox="0 0 149 200" svg:d="M149 141c0 17-9 34-21 43-17 12-34 16-59 16-17 0-31 0-40-4-12-4-25-4-29-8v-38c8 8 21 12 34 17 12 4 26 8 35 8 16 0 25-4 33-8 9-5 13-9 13-22 0-4 0-12-4-17-4-4-13-4-26-8-4 0-12-4-21-4-4 0-12-5-18-5-17-5-29-13-38-22-4-8-8-17-8-29 0-9 0-17 4-21 4-9 8-17 13-22 8-4 17-8 25-12 14-5 22-5 35-5s21 0 34 5c13 4 21 4 29 8v38c-8-8-21-12-29-17-13-4-26-8-38-8-9 0-21 4-31 8-4 5-8 13-8 22 0 8 0 12 4 16 4 5 14 9 26 9 5 4 13 4 21 4 5 4 13 4 17 4 13 5 26 9 34 17 9 10 13 22 13 35z">
          <text:p/>
        </draw:path>
        <draw:path draw:style-name="gr2" draw:text-style-name="P2" draw:layer="layout" svg:width="0.177cm" svg:height="0.199cm" svg:x="5.825cm" svg:y="5.333cm" svg:viewBox="0 0 178 200" svg:d="M178 106h-145c0 10 5 22 5 31 4 8 8 17 17 21 4 4 12 9 21 13 8 0 17 4 25 4 14 0 27-4 44-8 12-5 21-9 25-17h4v38c-13 4-25 8-34 8-12 4-25 4-39 4-29 0-55-8-72-25s-29-42-29-73c0-30 8-55 25-76 21-17 42-26 68-26 30 0 47 9 64 22 13 17 21 38 21 63zM145 81c0-17-5-30-13-42-9-9-21-13-39-13-17 0-30 4-43 17-8 8-17 21-17 38z">
          <text:p/>
        </draw:path>
        <draw:path draw:style-name="gr2" draw:text-style-name="P2" draw:layer="layout" svg:width="0.038cm" svg:height="0.254cm" svg:x="6.045cm" svg:y="5.274cm" svg:viewBox="0 0 39 255" svg:d="M39 34h-39v-34h39zM35 255h-31v-191h31z">
          <text:p/>
        </draw:path>
        <draw:path draw:style-name="gr2" draw:text-style-name="P2" draw:layer="layout" svg:width="0.148cm" svg:height="0.199cm" svg:x="6.138cm" svg:y="5.333cm" svg:viewBox="0 0 149 200" svg:d="M149 141c0 17-8 34-21 43-17 12-34 16-59 16-13 0-30 0-39-4-12-4-21-4-30-8v-38c9 8 22 12 35 17 12 4 25 8 38 8s21-4 29-8c9-5 13-9 13-22 0-4 0-12-4-17-4-4-13-4-25-8-5 0-13-4-17-4-9 0-17-5-22-5-17-5-29-13-38-22-4-8-9-17-9-29 0-9 0-17 5-21 4-9 9-17 13-22 8-4 17-8 25-12 13-5 21-5 34-5s25 0 34 5c13 4 21 4 30 8v38c-9-8-22-12-30-17-13-4-25-8-34-8-13 0-25 4-34 8-4 5-8 13-8 22 0 8 0 12 4 16 4 5 13 9 25 9 5 4 13 4 22 4 4 4 12 4 16 4 13 5 26 9 34 17 9 10 13 22 13 35z">
          <text:p/>
        </draw:path>
        <draw:path draw:style-name="gr2" draw:text-style-name="P2" draw:layer="layout" svg:width="0.28cm" svg:height="0.195cm" svg:x="6.692cm" svg:y="5.333cm" svg:viewBox="0 0 281 196" svg:d="M281 196h-34v-106c0-8 0-17 0-25s-4-13-4-17c-5-8-9-8-13-13-4-4-13-4-21-4-9 0-17 4-26 9-8 4-21 8-29 17 0 0 0 4 0 8s4 8 4 8v123h-35v-106c0-8 0-17 0-25-4-8-4-13-4-17-4-8-9-8-13-13-4-4-12-4-21-4-8 0-17 4-25 9-13 4-21 8-30 17v139h-30v-190h30v21c13-9 21-13 30-17 12-10 21-10 34-10 12 0 25 6 33 10 9 4 18 13 23 21 12-8 21-17 33-21 13-10 22-10 34-10 21 0 38 6 47 18 13 13 17 34 17 55z">
          <text:p/>
        </draw:path>
        <draw:path draw:style-name="gr2" draw:text-style-name="P2" draw:layer="layout" svg:width="0.038cm" svg:height="0.254cm" svg:x="7.031cm" svg:y="5.274cm" svg:viewBox="0 0 39 255" svg:d="M39 34h-39v-34h39zM35 255h-31v-191h31z">
          <text:p/>
        </draw:path>
        <draw:polygon draw:style-name="gr2" draw:text-style-name="P2" draw:layer="layout" svg:width="0.029cm" svg:height="0.266cm" svg:x="7.133cm" svg:y="5.262cm" svg:viewBox="0 0 30 267" draw:points="0,267 30,267 30,0 0,0">
          <text:p/>
        </draw:polygon>
        <draw:polygon draw:style-name="gr2" draw:text-style-name="P2" draw:layer="layout" svg:width="0.076cm" svg:height="0.11cm" svg:x="7.226cm" svg:y="5.482cm" svg:viewBox="0 0 77 111" draw:points="77,0 25,111 0,111 29,0">
          <text:p/>
        </draw:polygon>
        <draw:path draw:style-name="gr2" draw:text-style-name="P2" draw:layer="layout" svg:width="0.149cm" svg:height="0.199cm" svg:x="7.708cm" svg:y="5.333cm" svg:viewBox="0 0 150 200" svg:d="M150 141c0 17-9 34-22 43-12 12-33 16-59 16-14 0-26 0-39-4s-21-4-30-8v-38c13 8 22 12 34 17 13 4 26 8 39 8s26-4 30-8c8-5 13-9 13-22 0-4 0-12-5-17-4-4-12-4-25-8-4 0-13-4-17-4-9 0-18-5-22-5-17-5-30-13-38-22-4-8-9-17-9-29 0-9 0-17 5-21 4-9 8-17 17-22 4-4 12-8 21-12 12-5 22-5 35-5 12 0 25 0 33 5 13 4 22 4 30 8v38c-8-8-17-12-30-17-12-4-25-8-33-8-13 0-23 4-31 8-8 5-13 13-13 22 0 8 0 12 5 16 8 5 12 9 26 9 4 4 13 4 21 4 4 4 13 4 17 4 17 5 25 9 34 17 8 10 13 22 13 35z">
          <text:p/>
        </draw:path>
        <draw:path draw:style-name="gr2" draw:text-style-name="P2" draw:layer="layout" svg:width="0.174cm" svg:height="0.199cm" svg:x="7.89cm" svg:y="5.333cm" svg:viewBox="0 0 175 200" svg:d="M175 106h-145c0 10 4 22 9 31 0 8 8 17 12 21s13 9 21 13c9 0 17 4 26 4 13 0 29-4 42-8 13-5 22-9 27-17h4v38c-13 4-22 8-35 8-13 4-25 4-38 4-30 0-55-8-72-25s-26-42-26-73c0-30 9-55 26-76 17-17 38-26 68-26 25 0 42 9 59 22 14 17 22 38 22 63zM140 81c0-17-4-30-13-42-8-9-21-13-38-13s-29 4-42 17c-8 8-13 21-17 38z">
          <text:p/>
        </draw:path>
        <draw:path draw:style-name="gr2" draw:text-style-name="P2" draw:layer="layout" svg:width="0.038cm" svg:height="0.254cm" svg:x="8.106cm" svg:y="5.274cm" svg:viewBox="0 0 39 255" svg:d="M39 34h-39v-34h39zM39 255h-34v-191h34z">
          <text:p/>
        </draw:path>
        <draw:path draw:style-name="gr2" draw:text-style-name="P2" draw:layer="layout" svg:width="0.149cm" svg:height="0.199cm" svg:x="8.199cm" svg:y="5.333cm" svg:viewBox="0 0 150 200" svg:d="M150 141c0 17-9 34-22 43-12 12-33 16-59 16-12 0-25 0-38-4s-22-4-31-8v-38c13 8 23 12 35 17 13 4 26 8 38 8 13 0 26-4 34-8 5-5 9-9 9-22 0-4 0-12-4-17-5-4-13-4-26-8-4 0-13-4-17-4-8 0-17-5-21-5-17-5-30-13-39-22-4-8-9-17-9-29 0-9 0-17 5-21 4-9 8-17 18-22 4-4 12-8 21-12 13-5 21-5 34-5 12 0 25 0 34 5 12 4 25 4 29 8v38c-8-8-17-12-29-17-13-4-26-8-34-8-13 0-21 4-30 8-8 5-13 13-13 22 0 8 0 12 9 16 4 5 8 9 21 9 4 4 13 4 21 4 4 4 13 4 17 4 17 5 25 9 34 17 8 10 13 22 13 35z">
          <text:p/>
        </draw:path>
        <draw:path draw:style-name="gr2" draw:text-style-name="P2" draw:layer="layout" svg:width="0.152cm" svg:height="0.199cm" svg:x="8.382cm" svg:y="5.333cm" svg:viewBox="0 0 153 200" svg:d="M153 188c-9 4-21 8-30 8-8 4-21 4-29 4-13 0-26 0-38-4-14-4-23-8-31-17-9-8-17-21-21-34-4-12-4-25-4-43 0-34 8-55 25-76 17-17 39-26 69-26 8 0 21 0 29 5 13 4 21 8 30 12v34c-9-8-21-12-30-17-12-4-21-4-34-4-17 0-29 4-43 17-8 13-17 30-17 55 0 22 9 39 17 52 14 13 26 21 43 21 9 0 17 0 22-4 8 0 12-4 17-4 8-5 12-9 16-9 5-4 5-4 9-8z">
          <text:p/>
        </draw:path>
        <draw:path draw:style-name="gr2" draw:text-style-name="P2" draw:layer="layout" svg:width="0.173cm" svg:height="0.199cm" svg:x="8.564cm" svg:y="5.333cm" svg:viewBox="0 0 174 200" svg:d="M174 106h-145c0 10 4 22 9 31 0 8 8 17 12 21 5 4 13 9 22 13 8 0 16 4 25 4 17 0 30-4 42-8 13-5 21-9 26-17h4v38c-13 4-21 8-34 8-13 4-25 4-34 4-34 0-59-8-76-25s-25-42-25-73c0-30 8-55 25-76 17-17 38-26 68-26 25 0 42 9 59 22 13 17 22 38 22 63zM139 81c0-17-4-30-12-42-9-9-22-13-39-13-16 0-29 4-42 17-8 8-13 21-17 38z">
          <text:p/>
        </draw:path>
        <draw:path draw:style-name="gr2" draw:text-style-name="P2" draw:layer="layout" svg:width="0.161cm" svg:height="0.195cm" svg:x="8.784cm" svg:y="5.333cm" svg:viewBox="0 0 162 196" svg:d="M162 196h-34v-106c0-8 0-17 0-25-5-8-5-13-9-21 0-4-4-4-12-9-5-4-9-4-18-4-13 0-22 4-30 9-9 4-17 8-30 17v139h-29v-190h29v21c13-9 21-13 34-17 9-10 21-10 35-10 21 0 34 6 47 18 8 13 17 30 17 55z">
          <text:p/>
        </draw:path>
        <draw:path draw:style-name="gr2" draw:text-style-name="P2" draw:layer="layout" svg:width="0.118cm" svg:height="0.249cm" svg:x="8.987cm" svg:y="5.283cm" svg:viewBox="0 0 119 250" svg:d="M119 246c-4 0-12 4-17 4-8 0-12 0-21 0-17 0-34-4-43-12-13-13-17-30-17-51v-102h-21v-30h21v-55h35v55h63v30h-63v85c0 13 0 17 0 25 0 5 0 9 4 13 4 9 4 9 9 13 4 0 12 4 21 4 4 0 12-4 17-4 4 0 8-4 12-4z">
          <text:p/>
        </draw:path>
        <draw:path draw:style-name="gr2" draw:text-style-name="P2" draw:layer="layout" svg:width="0.174cm" svg:height="0.204cm" svg:x="9.135cm" svg:y="5.333cm" svg:viewBox="0 0 175 205" svg:d="M175 103c0 30-5 55-22 72-16 17-39 30-64 30-30 0-51-13-68-30-12-17-21-42-21-72 0-34 9-55 21-77 17-17 38-26 68-26 25 0 48 9 64 26 17 22 22 43 22 77zM145 103c0-25-8-42-17-55-9-14-22-22-39-22-21 0-34 8-42 22-9 13-13 30-13 55 0 21 4 42 13 55 8 13 21 17 42 17 17 0 30-4 39-17s17-34 17-55z">
          <text:p/>
        </draw:path>
        <draw:path draw:style-name="gr2" draw:text-style-name="P2" draw:layer="layout" svg:width="0.148cm" svg:height="0.199cm" svg:x="9.351cm" svg:y="5.333cm" svg:viewBox="0 0 149 200" svg:d="M149 141c0 17-4 34-21 43-13 12-34 16-59 16-13 0-27 0-39-4-13-4-22-4-30-8v-38c13 8 21 12 34 17 14 4 26 8 39 8s25-4 34-8c4-5 8-9 8-22 0-4 0-12-4-17-4-4-13-4-25-8-5 0-9-4-17-4-9 0-17-5-21-5-18-5-31-13-35-22-9-8-13-17-13-29 0-9 0-17 4-21 4-9 9-17 17-22 4-4 13-8 27-12 8-5 16-5 29-5s26 0 38 5c9 4 21 4 26 8v38c-9-8-17-12-30-17-13-4-25-8-34-8-13 0-21 4-29 8-10 5-14 13-14 22 0 8 0 12 8 16 6 5 14 9 22 9 5 4 13 4 22 4 8 4 12 4 17 4 16 5 25 9 33 17 9 10 13 22 13 35z">
          <text:p/>
        </draw:path>
        <draw:path draw:style-name="gr2" draw:text-style-name="P2" draw:layer="layout" svg:width="0.174cm" svg:height="0.199cm" svg:x="9.897cm" svg:y="5.333cm" svg:viewBox="0 0 175 200" svg:d="M175 106h-145c0 10 4 22 8 31 4 8 9 17 14 21 8 4 13 9 21 13 8 0 17 4 30 4 12 0 25-4 38-8 12-5 21-9 29-17v38c-12 4-21 8-33 8-13 4-22 4-34 4-34 0-61-8-78-25-16-17-25-42-25-73 0-30 9-55 25-76 17-17 40-26 69-26 26 0 47 9 59 22 13 17 22 38 22 63zM141 81c0-17-4-30-13-42-8-9-21-13-38-13s-30 4-38 17c-14 8-18 21-22 38z">
          <text:p/>
        </draw:path>
        <draw:path draw:style-name="gr2" draw:text-style-name="P2" draw:layer="layout" svg:width="0.169cm" svg:height="0.267cm" svg:x="10.469cm" svg:y="5.333cm" svg:viewBox="0 0 170 268" svg:d="M170 268h-34v-93c-8 9-21 17-30 21-8 4-22 4-30 4-26 0-43-8-55-25-17-17-21-42-21-73 0-17 0-30 8-42 4-13 8-26 17-34 8-9 17-13 25-21 13-5 22-5 34-5 9 0 18 0 27 5 8 0 17 4 25 8l4-8h30zM136 150v-111c-8-5-17-5-25-9-5 0-13 0-23 0-16 0-33 4-42 17-8 13-13 30-13 55 0 22 5 39 13 52 4 13 17 17 34 17 8 0 22 0 31-4 8-5 17-13 25-17z">
          <text:p/>
        </draw:path>
        <draw:path draw:style-name="gr2" draw:text-style-name="P2" draw:layer="layout" svg:width="0.161cm" svg:height="0.199cm" svg:x="10.701cm" svg:y="5.338cm" svg:viewBox="0 0 162 200" svg:d="M162 191h-34v-21c-12 9-21 17-30 21-13 4-21 9-34 9-21 0-38-9-47-21-12-13-17-30-17-56v-123h30v111c0 8 0 17 4 25 0 4 0 13 4 17 5 4 9 9 13 13 4 0 13 0 21 0 9 0 17 0 26-4 13-5 22-9 30-17v-145h34z">
          <text:p/>
        </draw:path>
        <draw:path draw:style-name="gr2" draw:text-style-name="P2" draw:layer="layout" svg:width="0.161cm" svg:height="0.204cm" svg:x="10.913cm" svg:y="5.333cm" svg:viewBox="0 0 162 205" svg:d="M162 196h-30v-17c-4 0-8 5-12 5-5 4-9 8-13 8-9 4-13 8-21 8-5 0-13 5-26 5-18 0-30-9-43-17-13-13-17-30-17-47 0-13 0-25 9-34 4-8 16-17 25-21 14-4 26-8 43-13 17 0 34 0 55-4v-4c0-4-4-13-4-17-4-5-8-9-13-14-4 0-8-4-17-4-4 0-12 0-21 0-8 0-17 0-25 4-14 0-22 5-35 9v-34c4 0 13-4 25-4 14-5 27-5 35-5 17 0 26 0 38 5 9 0 17 4 26 8 8 9 12 13 17 21 4 9 4 23 4 35zM132 150v-51c-12 0-21 0-38 0-13 0-21 4-29 4-9 4-17 9-23 13-8 8-8 12-8 25 0 9 0 17 8 26 10 4 18 8 31 8s21-4 30-8c12-5 21-9 29-17z">
          <text:p/>
        </draw:path>
        <draw:path draw:style-name="gr2" draw:text-style-name="P2" draw:layer="layout" svg:width="0.119cm" svg:height="0.19cm" svg:x="11.137cm" svg:y="5.338cm" svg:viewBox="0 0 120 191" svg:d="M120 34c-4 0-9 0-13 0s-12 0-17 0c-12 0-21 0-29 4-9 4-17 13-26 17v136h-35v-191h35v29c13-12 21-17 34-21 9-4 17-8 30-8 4 0 8 0 12 0 0 0 5 0 9 4z">
          <text:p/>
        </draw:path>
        <draw:path draw:style-name="gr2" draw:text-style-name="P2" draw:layer="layout" svg:width="0.173cm" svg:height="0.199cm" svg:x="11.273cm" svg:y="5.333cm" svg:viewBox="0 0 174 200" svg:d="M174 106h-140c0 10 0 22 4 31 4 8 8 17 13 21 9 4 13 9 22 13 8 0 17 4 29 4 13 0 26-4 39-8 12-5 21-9 29-17v38c-12 4-21 8-34 8-8 4-21 4-34 4-33 0-60-8-77-25s-25-42-25-73c0-30 8-55 25-76 17-17 39-26 69-26 25 0 47 9 59 22 13 17 21 38 21 63zM145 81c-4-17-9-30-17-42-4-9-21-13-38-13s-30 4-39 17c-13 8-17 21-17 38z">
          <text:p/>
        </draw:path>
        <draw:path draw:style-name="gr2" draw:text-style-name="P2" draw:layer="layout" svg:width="0.161cm" svg:height="0.195cm" svg:x="11.493cm" svg:y="5.333cm" svg:viewBox="0 0 162 196" svg:d="M162 196h-34v-106c0-8 0-17 0-25s-4-13-4-21c-4-4-9-4-13-9-9-4-14-4-22-4-9 0-21 4-30 9-8 4-17 8-25 17v139h-34v-190h34v21c8-9 21-13 30-17 12-10 21-10 33-10 23 0 35 6 48 18 13 13 17 30 17 55z">
          <text:p/>
        </draw:path>
        <draw:path draw:style-name="gr2" draw:text-style-name="P2" draw:layer="layout" svg:width="0.123cm" svg:height="0.249cm" svg:x="11.696cm" svg:y="5.283cm" svg:viewBox="0 0 124 250" svg:d="M124 246c-8 0-13 4-21 4-9 0-13 0-21 0-18 0-35-4-44-12-12-13-17-30-17-51v-102h-21v-30h21v-55h34v55h69v30h-69v85c0 13 0 17 0 25 0 5 4 9 4 13 5 9 9 9 13 13 4 0 10 4 18 4 9 0 13-4 17-4 9 0 13-4 13-4h4z">
          <text:p/>
        </draw:path>
        <draw:path draw:style-name="gr2" draw:text-style-name="P2" draw:layer="layout" svg:width="0.161cm" svg:height="0.204cm" svg:x="11.844cm" svg:y="5.333cm" svg:viewBox="0 0 162 205" svg:d="M162 196h-29v-17c-5 0-9 5-13 5-4 4-9 8-13 8-8 4-12 8-21 8-4 0-14 5-26 5-17 0-30-9-43-17-12-13-17-30-17-47 0-13 5-25 9-34 4-8 17-17 25-21 13-4 26-8 44-13 17 0 33 0 55-4v-4c0-4-5-13-5-17-4-5-8-9-12-14-5 0-9-4-17-4-4 0-13 0-17 0-10 0-22 0-31 4-13 0-21 5-34 9v-34c5 0 13-4 26-4 12-5 25-5 39-5 13 0 25 0 34 5 8 0 17 4 25 8 9 9 13 13 17 21 4 9 4 23 4 35zM133 150v-51c-13 0-22 0-38 0-13 0-23 4-31 4-9 4-17 9-21 13-9 8-9 12-9 25 0 9 0 17 9 26 8 4 17 8 29 8 14 0 23-4 35-8 9-5 17-9 26-17z">
          <text:p/>
        </draw:path>
        <draw:path draw:style-name="gr2" draw:text-style-name="P2" draw:layer="layout" svg:width="0.118cm" svg:height="0.19cm" svg:x="12.429cm" svg:y="5.338cm" svg:viewBox="0 0 119 191" svg:d="M119 34c-4 0-8 0-13 0-4 0-12 0-17 0-8 0-21 0-29 4-9 4-17 13-26 17v136h-34v-191h34v29c13-12 22-17 34-21 9-4 17-8 30-8 4 0 8 0 13 0 0 0 4 0 8 4z">
          <text:p/>
        </draw:path>
        <draw:path draw:style-name="gr2" draw:text-style-name="P2" draw:layer="layout" svg:width="0.174cm" svg:height="0.199cm" svg:x="12.568cm" svg:y="5.333cm" svg:viewBox="0 0 175 200" svg:d="M175 106h-141c0 10 0 22 4 31 5 8 9 17 13 21 9 4 13 9 21 13 9 0 17 4 30 4s25-4 38-8c14-5 22-9 31-17v38c-9 4-22 8-35 8-9 4-21 4-34 4-34 0-59-8-76-25s-26-42-26-73c0-30 9-55 26-76 17-17 38-26 67-26 26 0 47 9 61 22 12 17 21 38 21 63zM144 81c0-17-4-30-12-42-9-9-22-13-39-13-21 0-33 4-42 17-13 8-17 21-17 38z">
          <text:p/>
        </draw:path>
        <draw:path draw:style-name="gr2" draw:text-style-name="P2" draw:layer="layout" svg:width="0.161cm" svg:height="0.204cm" svg:x="12.776cm" svg:y="5.333cm" svg:viewBox="0 0 162 205" svg:d="M162 196h-30v-17c-4 0-9 5-13 5-4 4-8 8-12 8-10 4-14 8-23 8-4 0-12 5-21 5-21 0-34-9-46-17-13-13-17-30-17-47 0-13 4-25 8-34 9-8 17-17 26-21 12-4 25-8 42-13 17 0 35 0 56-4v-4c0-4-4-13-4-17-5-5-9-9-13-14-4 0-8-4-18-4-4 0-13 0-17 0-8 0-21 0-29 4-13 0-22 5-34 9v-34c4 0 17-4 25-4 13-5 25-5 38-5s27 0 35 5c8 0 17 4 25 8 9 9 13 13 17 21 5 9 5 23 5 35zM132 150v-51c-13 0-21 0-35 0-17 0-25 4-34 4-8 4-17 9-21 13-8 8-8 12-8 25 0 9 4 17 8 26 9 4 17 8 30 8 12 0 21-4 35-8 8-5 16-9 25-17z">
          <text:p/>
        </draw:path>
        <draw:path draw:style-name="gr2" draw:text-style-name="P2" draw:layer="layout" svg:width="0.034cm" svg:height="0.254cm" svg:x="13cm" svg:y="5.274cm" svg:viewBox="0 0 35 255" svg:d="M35 34h-35v-34h35zM35 255h-35v-191h35z">
          <text:p/>
        </draw:path>
        <draw:path draw:style-name="gr2" draw:text-style-name="P2" draw:layer="layout" svg:width="0.152cm" svg:height="0.199cm" svg:x="13.089cm" svg:y="5.333cm" svg:viewBox="0 0 153 200" svg:d="M153 141c0 17-8 34-25 43-13 12-34 16-59 16-14 0-27 0-39-4-13-4-22-4-30-8v-38h4c9 8 21 12 34 17 13 4 21 8 35 8 13 0 25-4 34-8 8-5 13-9 13-22 0-4-5-12-9-17-4-4-13-4-25-8-5 0-9-4-17-4-9 0-14-5-22-5-17-5-26-13-34-22-9-8-13-17-13-29 0-9 4-17 8-21 0-9 5-17 13-22 9-4 13-8 26-12 8-5 22-5 34-5 9 0 22 0 34 5 13 4 21 4 30 8v38h-4c-9-8-17-12-30-17-13-4-21-8-34-8s-22 4-30 8c-9 5-13 13-13 22 0 8 4 12 8 16 5 5 13 9 22 9 9 4 13 4 22 4 8 4 12 4 17 4 17 5 29 9 38 17 8 10 12 22 12 35z">
          <text:p/>
        </draw:path>
        <draw:path draw:style-name="gr2" draw:text-style-name="P2" draw:layer="layout" svg:width="0.173cm" svg:height="0.199cm" svg:x="13.631cm" svg:y="5.333cm" svg:viewBox="0 0 174 200" svg:d="M174 106h-140c0 10 0 22 4 31 4 8 8 17 13 21 8 4 17 9 21 13 8 0 21 4 29 4 13 0 27-4 40-8 12-5 21-9 29-17v38c-8 4-21 8-34 8-8 4-22 4-35 4-33 0-55-8-76-25-17-17-25-42-25-73 0-30 8-55 25-76 17-17 38-26 68-26 25 0 48 9 60 22 13 17 21 38 21 63zM145 81c0-17-4-30-13-42-8-9-22-13-39-13s-34 4-42 17c-13 8-17 21-17 38z">
          <text:p/>
        </draw:path>
        <draw:path draw:style-name="gr2" draw:text-style-name="P2" draw:layer="layout" svg:width="0.123cm" svg:height="0.249cm" svg:x="14.194cm" svg:y="5.283cm" svg:viewBox="0 0 124 250" svg:d="M124 246c-9 0-13 4-22 4-8 0-12 0-16 0-22 0-39-4-47-12-8-13-17-30-17-51v-102h-22v-30h22v-55h34v55h68v30h-68v85c0 13 0 17 0 25 0 5 4 9 4 13 4 9 9 9 13 13 4 0 8 4 21 4 4 0 8-4 13-4 8 0 12-4 12-4h5z">
          <text:p/>
        </draw:path>
        <draw:path draw:style-name="gr2" draw:text-style-name="P2" draw:layer="layout" svg:width="0.123cm" svg:height="0.19cm" svg:x="14.355cm" svg:y="5.338cm" svg:viewBox="0 0 124 191" svg:d="M124 34h-5c-4 0-8 0-12 0-6 0-14 0-18 0-9 0-22 0-30 4s-17 13-25 17v136h-34v-191h34v29c12-12 25-17 33-21 9-4 22-8 30-8 4 0 10 0 14 0 0 0 4 0 13 4z">
          <text:p/>
        </draw:path>
        <draw:path draw:style-name="gr2" draw:text-style-name="P2" draw:layer="layout" svg:width="0.035cm" svg:height="0.254cm" svg:x="14.503cm" svg:y="5.274cm" svg:viewBox="0 0 36 255" svg:d="M36 34h-36v-34h36zM36 255h-36v-191h36z">
          <text:p/>
        </draw:path>
        <draw:path draw:style-name="gr2" draw:text-style-name="P2" draw:layer="layout" svg:width="0.16cm" svg:height="0.195cm" svg:x="14.605cm" svg:y="5.333cm" svg:viewBox="0 0 161 196" svg:d="M161 196h-29v-106c0-8-4-17-4-25s-5-13-5-21c-4-4-8-4-12-9-5-4-13-4-22-4-8 0-17 4-29 9-9 4-17 8-27 17v139h-33v-190h33v21c10-9 23-13 31-17 13-10 21-10 34-10 21 0 38 6 46 18 13 13 17 30 17 55z">
          <text:p/>
        </draw:path>
        <draw:path draw:style-name="gr2" draw:text-style-name="P2" draw:layer="layout" svg:width="0.122cm" svg:height="0.249cm" svg:x="14.808cm" svg:y="5.283cm" svg:viewBox="0 0 123 250" svg:d="M123 246c-8 0-12 4-21 4-8 0-12 0-17 0-21 0-33-4-46-12-9-13-13-30-13-51v-102h-26v-30h26v-55h30v55h67v30h-67v85c0 13 0 17 0 25 0 5 4 9 4 13 4 9 8 9 13 13 4 0 8 4 21 4 4 0 8-4 17-4 4 0 8-4 8-4h4z">
          <text:p/>
        </draw:path>
        <draw:path draw:style-name="gr2" draw:text-style-name="P2" draw:layer="layout" svg:width="0.165cm" svg:height="0.204cm" svg:x="14.956cm" svg:y="5.333cm" svg:viewBox="0 0 166 205" svg:d="M166 196h-35v-17c-4 0-8 5-13 5-4 4-8 8-12 8-5 4-13 8-21 8-5 0-13 5-22 5-17 0-33-9-46-17-13-13-17-30-17-47 0-13 4-25 8-34 9-8 17-17 30-21 8-4 25-8 38-13 17 0 34 0 55-4v-4c0-4 0-13-4-17-4-5-4-9-13-14-4 0-8-4-13-4-8 0-16 0-21 0-8 0-17 0-29 4-9 0-21 5-34 9v-34c8 0 17-4 29-4 9-5 22-5 34-5 13 0 26 0 34 5 9 0 21 4 26 8 9 9 13 13 18 21 4 9 8 23 8 35zM131 150v-51c-8 0-21 0-34 0-12 0-25 4-34 4-8 4-17 9-21 13-4 8-8 12-8 25 0 9 4 17 8 26 9 4 17 8 30 8s25-4 34-8c8-5 17-9 25-17z">
          <text:p/>
        </draw:path>
        <draw:path draw:style-name="gr2" draw:text-style-name="P2" draw:layer="layout" svg:width="0.174cm" svg:height="0.199cm" svg:x="15.527cm" svg:y="5.333cm" svg:viewBox="0 0 175 200" svg:d="M175 106h-141c0 10 0 22 4 31 5 8 9 17 17 21 5 4 13 9 22 13 8 0 17 4 25 4 13 0 25-4 39-8 13-5 25-9 30-17v38c-9 4-21 8-30 8-14 4-26 4-39 4-30 0-55-8-72-25-21-17-30-42-30-73 0-30 9-55 26-76 17-17 42-26 68-26 25 0 47 9 60 22 17 17 21 38 21 63zM145 81c0-17-4-30-12-42-10-9-23-13-39-13-17 0-34 4-43 17-8 8-17 21-17 38z">
          <text:p/>
        </draw:path>
        <draw:path draw:style-name="gr2" draw:text-style-name="P2" draw:layer="layout" svg:width="0.169cm" svg:height="0.275cm" svg:x="16.095cm" svg:y="5.262cm" svg:viewBox="0 0 170 276" svg:d="M170 267h-30v-17c-12 9-21 13-29 17-13 4-21 9-34 9-21 0-43-9-56-30-13-17-21-42-21-72 0-17 4-30 8-42 4-13 13-26 17-35 9-9 17-13 31-21 8-5 21-5 29-5 13 0 21 0 30 5 8 0 13 4 25 8v-84h30zM140 221v-110c-12-5-17-5-25-9-9 0-13 0-21 0-21 0-34 4-43 17-13 13-17 30-17 55 0 21 4 38 13 51s21 17 38 17c9 0 17 0 26-4 12-5 21-9 29-17z">
          <text:p/>
        </draw:path>
        <draw:path draw:style-name="gr2" draw:text-style-name="P2" draw:layer="layout" svg:width="0.178cm" svg:height="0.204cm" svg:x="16.315cm" svg:y="5.333cm" svg:viewBox="0 0 179 205" svg:d="M179 103c0 30-9 55-26 72-13 17-34 30-63 30-26 0-48-13-65-30s-25-42-25-72c0-34 8-55 25-77 17-17 39-26 65-26 25 0 50 9 63 26 17 22 26 43 26 77zM145 103c0-25-5-42-13-55-13-14-25-22-42-22s-30 8-39 22c-13 13-17 30-17 55 0 21 4 42 17 55 9 13 22 17 39 17s29-4 42-17c8-13 13-34 13-55z">
          <text:p/>
        </draw:path>
        <draw:path draw:style-name="gr2" draw:text-style-name="P2" draw:layer="layout" svg:width="0.038cm" svg:height="0.254cm" svg:x="16.539cm" svg:y="5.274cm" svg:viewBox="0 0 39 255" svg:d="M39 34h-39v-34h39zM35 255h-31v-191h31z">
          <text:p/>
        </draw:path>
        <draw:path draw:style-name="gr2" draw:text-style-name="P2" draw:layer="layout" svg:width="0.152cm" svg:height="0.199cm" svg:x="16.628cm" svg:y="5.333cm" svg:viewBox="0 0 153 200" svg:d="M153 141c0 17-8 34-21 43-17 12-34 16-59 16-17 0-30 0-42-4-9-4-22-4-31-8v-38h4c9 8 22 12 35 17 13 4 26 8 34 8 17 0 25-4 34-8 8-5 13-9 13-22 0-4 0-12-9-17-4-4-13-4-21-8-4 0-13-4-21-4-4 0-13-5-17-5-17-5-30-13-39-22-9-8-9-17-9-29 0-9 0-17 5-21 4-9 9-17 13-22 9-4 17-8 26-12 8-5 21-5 33-5 13 0 22 0 34 5 13 4 22 4 30 8v38c-8-8-21-12-30-17-12-4-25-8-38-8-8 0-21 4-29 8-9 5-13 13-13 22 0 8 4 12 8 16 5 5 13 9 26 9 4 4 12 4 17 4 8 4 17 4 21 4 13 5 25 9 34 17 8 10 12 22 12 35z">
          <text:p/>
        </draw:path>
        <draw:path draw:style-name="gr2" draw:text-style-name="P2" draw:layer="layout" svg:width="0.157cm" svg:height="0.199cm" svg:x="17.174cm" svg:y="5.333cm" svg:viewBox="0 0 158 200" svg:d="M158 188c-13 4-21 8-30 8-13 4-21 4-34 4-12 0-25 0-39-4-8-4-21-8-29-17-5-8-13-21-17-34-5-12-9-25-9-43 0-34 9-55 26-76 16-17 43-26 68-26 13 0 26 0 34 5 13 4 21 8 30 12v34c-13-8-21-12-34-17-9-4-17-4-30-4-17 0-35 4-43 17-13 13-17 30-17 55 0 22 4 39 17 52 8 13 26 21 43 21 9 0 13 0 21-4 5 0 13-4 17-4 5-5 9-9 13-9 4-4 9-4 13-8z">
          <text:p/>
        </draw:path>
        <draw:path draw:style-name="gr2" draw:text-style-name="P2" draw:layer="layout" svg:width="0.174cm" svg:height="0.199cm" svg:x="17.356cm" svg:y="5.333cm" svg:viewBox="0 0 175 200" svg:d="M175 106h-140c0 10 0 22 4 31 5 8 9 17 17 21 4 4 13 9 21 13 9 0 17 4 26 4 12 0 25-4 38-8 17-5 25-9 30-17h4v38c-13 4-26 8-34 8-13 4-26 4-38 4-30 0-55-8-73-25-21-17-30-42-30-73 0-30 9-55 26-76 18-17 43-26 68-26 26 0 47 9 60 22 17 17 21 38 21 63zM145 81c0-17-4-30-13-42-8-9-21-13-38-13s-29 4-42 17c-8 8-17 21-17 38z">
          <text:p/>
        </draw:path>
        <draw:path draw:style-name="gr2" draw:text-style-name="P2" draw:layer="layout" svg:width="0.156cm" svg:height="0.195cm" svg:x="17.581cm" svg:y="5.333cm" svg:viewBox="0 0 157 196" svg:d="M157 196h-29v-106c0-8 0-17-6-25 0-8 0-13-4-21-4-4-8-4-13-9-4-4-12-4-21-4-8 0-17 4-25 9-13 4-21 8-30 17v139h-29v-190h29v21c13-9 21-13 34-17 9-10 21-10 30-10 21 0 39 6 51 18 9 13 13 30 13 55z">
          <text:p/>
        </draw:path>
        <draw:path draw:style-name="gr2" draw:text-style-name="P2" draw:layer="layout" svg:width="0.118cm" svg:height="0.249cm" svg:x="17.784cm" svg:y="5.283cm" svg:viewBox="0 0 119 250" svg:d="M119 246c-4 0-12 4-21 4-4 0-14 0-18 0-21 0-34-4-46-12-9-13-13-30-13-51v-102h-21v-30h21v-55h30v55h68v30h-68v85c0 13 0 17 4 25 0 5 0 9 4 13 0 9 4 9 8 13 5 0 13 4 22 4 5 0 9-4 18-4 4 0 8-4 12-4z">
          <text:p/>
        </draw:path>
        <draw:path draw:style-name="gr2" draw:text-style-name="P2" draw:layer="layout" svg:width="0.165cm" svg:height="0.204cm" svg:x="17.928cm" svg:y="5.333cm" svg:viewBox="0 0 166 205" svg:d="M166 196h-35v-17c0 0-4 5-13 5-4 4-8 8-12 8-5 4-13 8-17 8-9 0-17 5-26 5-17 0-34-9-42-17-13-13-21-30-21-47 0-13 4-25 12-34 5-8 13-17 26-21 12-4 25-8 42-13 17 0 34 0 51-4v-4c0-4 0-13-4-17 0-5-5-9-9-14-4 0-12-4-17-4-8 0-12 0-21 0-8 0-17 0-30 4-8 0-21 5-29 9h-4v-34c8 0 17-4 29-4 13-5 21-5 34-5s26 0 34 5c13 0 21 4 31 8 4 9 12 13 12 21 5 9 9 23 9 35zM131 150v-51c-9 0-21 0-34 0s-25 4-34 4c-8 4-13 9-21 13-4 8-8 12-8 25 0 9 4 17 12 26 4 4 13 8 30 8 8 0 21-4 30-8 8-5 16-9 25-17z">
          <text:p/>
        </draw:path>
        <draw:polygon draw:style-name="gr2" draw:text-style-name="P2" draw:layer="layout" svg:width="0.186cm" svg:height="0.19cm" svg:x="18.135cm" svg:y="5.338cm" svg:viewBox="0 0 187 191" draw:points="187,0 106,191 76,191 0,0 34,0 93,153 153,0">
          <text:p/>
        </draw:polygon>
        <draw:path draw:style-name="gr2" draw:text-style-name="P2" draw:layer="layout" svg:width="0.178cm" svg:height="0.204cm" svg:x="18.351cm" svg:y="5.333cm" svg:viewBox="0 0 179 205" svg:d="M179 103c0 30-9 55-21 72-18 17-39 30-69 30-25 0-47-13-64-30s-25-42-25-72c0-34 8-55 25-77 17-17 39-26 64-26 30 0 51 9 69 26 12 22 21 43 21 77zM144 103c0-25-4-42-13-55-8-14-25-22-42-22s-30 8-38 22c-13 13-17 30-17 55 0 21 4 42 17 55 8 13 21 17 38 17s34-4 42-17c9-13 13-34 13-55z">
          <text:p/>
        </draw:path>
        <draw:path draw:style-name="gr2" draw:text-style-name="P2" draw:layer="layout" svg:width="0.148cm" svg:height="0.199cm" svg:x="18.567cm" svg:y="5.333cm" svg:viewBox="0 0 149 200" svg:d="M149 141c0 17-8 34-21 43-17 12-34 16-59 16-13 0-30 0-38-4-13-4-27-4-31-8v-38c9 8 22 12 35 17 12 4 25 8 34 8 17 0 25-4 34-8 8-5 12-9 12-22 0-4 0-12-4-17-4-4-13-4-25-8-5 0-13-4-22-4-4 0-12-5-17-5-16-5-29-13-38-22-5-8-9-17-9-29 0-9 0-17 4-21 5-9 10-17 14-22 8-4 17-8 25-12 13-5 21-5 34-5s21 0 34 5c13 4 21 4 30 8v38c-9-8-22-12-30-17-13-4-25-8-34-8-13 0-25 4-34 8-4 5-8 13-8 22 0 8 0 12 4 16 4 5 13 9 25 9 5 4 13 4 22 4 4 4 12 4 17 4 12 5 25 9 33 17 9 10 13 22 13 35z">
          <text:p/>
        </draw:path>
        <draw:path draw:style-name="gr2" draw:text-style-name="P2" draw:layer="layout" svg:width="0.102cm" svg:height="0.338cm" svg:x="18.753cm" svg:y="5.262cm" svg:viewBox="0 0 103 339" svg:d="M103 169c0 34-4 68-13 93-14 30-31 56-52 77h-38c9-8 17-17 26-30 8-13 17-26 25-39 8-16 13-29 17-46s4-34 4-55c0-17 0-34-4-51s-9-34-17-47c-8-16-17-29-25-38-9-12-17-21-26-29v-4h38c21 25 38 50 52 76 9 29 13 59 13 93z">
          <text:p/>
        </draw:path>
        <draw:polygon draw:style-name="gr2" draw:text-style-name="P2" draw:layer="layout" svg:width="0.072cm" svg:height="0.11cm" svg:x="18.918cm" svg:y="5.482cm" svg:viewBox="0 0 73 111" draw:points="73,0 27,111 0,111 31,0">
          <text:p/>
        </draw:polygon>
        <draw:path draw:style-name="gr2" draw:text-style-name="P2" draw:layer="layout" svg:width="0.123cm" svg:height="0.19cm" svg:x="2.298cm" svg:y="5.867cm" svg:viewBox="0 0 124 191" svg:d="M124 34h-4c-4 0-9 0-13 0s-8 0-17 0-22 0-31 4c-8 4-16 13-25 17v136h-34v-191h34v30c13-13 25-17 34-22 8-4 22-8 31-8 4 0 8 0 12 0 0 0 5 0 13 4z">
          <text:p/>
        </draw:path>
        <draw:path draw:style-name="gr2" draw:text-style-name="P2" draw:layer="layout" svg:width="0.173cm" svg:height="0.199cm" svg:x="2.434cm" svg:y="5.863cm" svg:viewBox="0 0 174 200" svg:d="M174 105h-140c0 9 0 22 4 30 4 9 8 17 17 21 4 5 12 9 22 13 8 0 17 4 25 4 13 0 26-4 38-8 13-4 26-13 30-17v39c-8 4-21 8-34 8-8 5-21 5-34 5-30 0-56-9-77-27-17-17-25-42-25-72 0-29 8-55 25-76 17-17 42-25 69-25 25 0 46 8 59 21 17 17 21 38 21 63zM145 80c0-17-5-30-13-42-9-9-21-13-38-13s-35 4-44 17c-8 8-16 21-16 38z">
          <text:p/>
        </draw:path>
        <draw:path draw:style-name="gr2" draw:text-style-name="P2" draw:layer="layout" svg:width="0.169cm" svg:height="0.266cm" svg:x="2.654cm" svg:y="5.863cm" svg:viewBox="0 0 170 267" svg:d="M170 97c0 17 0 31-4 43-4 13-13 26-21 34-9 9-18 17-27 21-12 5-21 5-34 5-8 0-16 0-25-5-8 0-17-4-25-8v80h-34v-263h34v21c8-8 17-13 29-17 9-8 21-8 34-8 21 0 44 8 56 25 13 17 17 42 17 72zM136 97c0-21-5-38-9-51-9-12-21-17-38-17-9 0-17 5-30 9-8 0-17 8-25 12v112c8 4 17 8 25 8 4 0 13 0 21 0 17 0 30-4 43-17 8-13 13-30 13-56z">
          <text:p/>
        </draw:path>
        <draw:path draw:style-name="gr2" draw:text-style-name="P2" draw:layer="layout" svg:width="0.123cm" svg:height="0.19cm" svg:x="2.878cm" svg:y="5.867cm" svg:viewBox="0 0 124 191" svg:d="M124 34h-4c-5 0-10 0-14 0s-8 0-17 0c-8 0-17 0-30 4-8 4-16 13-25 17v136h-34v-191h34v30c13-13 25-17 34-22 8-4 21-8 30-8 4 0 8 0 12 0 5 0 5 0 14 4z">
          <text:p/>
        </draw:path>
        <draw:path draw:style-name="gr2" draw:text-style-name="P2" draw:layer="layout" svg:width="0.173cm" svg:height="0.199cm" svg:x="3.014cm" svg:y="5.863cm" svg:viewBox="0 0 174 200" svg:d="M174 105h-139c0 9 0 22 4 30 4 9 8 17 17 21 4 5 12 9 21 13 8 0 17 4 25 4 13 0 26-4 38-8 13-4 26-13 30-17v39c-8 4-21 8-30 8-12 5-25 5-38 5-29 0-55-9-72-27-22-17-30-42-30-72 0-29 8-55 26-76 17-17 42-25 68-25 25 0 46 8 59 21 17 17 21 38 21 63zM145 80c0-17-5-30-13-42-9-9-21-13-38-13s-34 4-43 17c-8 8-16 21-16 38z">
          <text:p/>
        </draw:path>
        <draw:path draw:style-name="gr2" draw:text-style-name="P2" draw:layer="layout" svg:width="0.153cm" svg:height="0.199cm" svg:x="3.225cm" svg:y="5.863cm" svg:viewBox="0 0 154 200" svg:d="M154 139c0 17-9 34-21 44-17 12-34 17-60 17-17 0-29 0-43-5-9-4-21-4-30-8v-39h5c8 8 21 13 33 17 14 4 27 8 35 8 17 0 26-4 34-8 9-4 13-9 13-21 0-9-4-13-9-17-4-5-12-5-21-9-8 0-12-4-21-4-4 0-13-4-17-4-18-5-31-13-39-21-8-9-8-17-8-30 0-9 0-17 4-21 4-9 8-17 12-21 9-5 17-9 27-13 8-4 21-4 34-4 12 0 21 0 34 4 12 4 21 4 29 8v38c-8-8-21-12-34-16-8-5-21-9-33-9-9 0-22 4-30 9-10 4-14 12-14 21 0 8 4 12 10 17 4 4 12 8 25 8 4 4 13 4 17 4 8 5 17 5 21 5 13 4 26 8 34 16 8 9 13 22 13 34z">
          <text:p/>
        </draw:path>
        <draw:path draw:style-name="gr2" draw:text-style-name="P2" draw:layer="layout" svg:width="0.174cm" svg:height="0.199cm" svg:x="3.407cm" svg:y="5.863cm" svg:viewBox="0 0 175 200" svg:d="M175 105h-141c0 9 0 22 4 30 5 9 9 17 17 21 5 5 13 9 22 13 8 0 16 4 25 4 13 0 25-4 39-8 13-4 25-13 30-17v39c-9 4-21 8-30 8-14 5-26 5-39 5-30 0-55-9-72-27-21-17-30-42-30-72 0-29 9-55 26-76 17-17 42-25 67-25 26 0 48 8 61 21 17 17 21 38 21 63zM145 80c0-17-4-30-13-42-9-9-22-13-39-13-16 0-29 4-42 17-8 8-17 21-17 38z">
          <text:p/>
        </draw:path>
        <draw:path draw:style-name="gr2" draw:text-style-name="P2" draw:layer="layout" svg:width="0.161cm" svg:height="0.194cm" svg:x="3.627cm" svg:y="5.863cm" svg:viewBox="0 0 162 195" svg:d="M162 195h-30v-105c0-9 0-17-5-26 0-8 0-18-4-22s-8-8-12-8c-5-5-13-5-22-5-8 0-17 5-25 9-13 4-21 8-30 18v139h-34v-191h34v21c9-8 22-13 30-17 13-8 25-8 34-8 21 0 39 4 47 17 13 12 17 29 17 56z">
          <text:p/>
        </draw:path>
        <draw:path draw:style-name="gr2" draw:text-style-name="P2" draw:layer="layout" svg:width="0.122cm" svg:height="0.25cm" svg:x="3.831cm" svg:y="5.812cm" svg:viewBox="0 0 123 251" svg:d="M123 246c-4 0-12 5-21 5-4 0-12 0-17 0-21 0-34-5-46-13-9-13-13-30-13-51v-106h-26v-25h26v-56h30v56h67v25h-67v89c0 9 0 17 0 26 4 4 4 8 8 12 0 9 4 9 9 13 4 0 12 4 21 4 4 0 8-4 17-4 4 0 8-4 12-4z">
          <text:p/>
        </draw:path>
        <draw:path draw:style-name="gr2" draw:text-style-name="P2" draw:layer="layout" svg:width="0.165cm" svg:height="0.203cm" svg:x="3.979cm" svg:y="5.863cm" svg:viewBox="0 0 166 204" svg:d="M166 195h-34v-17c-4 0-8 5-13 5-4 4-8 8-12 8-5 4-13 9-17 9-9 0-17 4-27 4-17 0-34-9-46-17-9-13-17-30-17-47 0-12 4-26 8-35 9-8 17-16 30-21 8-4 25-8 43-12 13 0 34 0 51-5v-4c0-4 0-13-4-17 0-4-4-8-9-12-8 0-12-5-17-5-8 0-12 0-21 0-8 0-18 0-30 5-9 0-22 4-30 8h-4v-34c8 0 17-4 29-4 9-4 23-4 35-4 13 0 26 0 34 4 13 0 21 4 26 8 8 9 12 13 16 22 5 8 9 21 9 33zM132 149v-52c-8 0-21 0-34 0-12 0-25 4-35 4-8 4-17 9-21 13-4 8-8 14-8 26 0 9 4 17 8 26 9 4 17 8 35 8 9 0 21-4 30-8 8-4 17-9 25-17z">
          <text:p/>
        </draw:path>
        <draw:path draw:style-name="gr2" draw:text-style-name="P2" draw:layer="layout" svg:width="0.161cm" svg:height="0.194cm" svg:x="4.203cm" svg:y="5.863cm" svg:viewBox="0 0 162 195" svg:d="M162 195h-30v-105c0-9 0-17-4-26 0-8 0-18-4-22s-8-8-13-8c-4-5-12-5-21-5-8 0-17 5-25 9-13 4-21 8-31 18v139h-34v-191h34v21c10-8 22-13 31-17 12-8 25-8 34-8 21 0 38 4 46 17 13 12 17 29 17 56z">
          <text:p/>
        </draw:path>
        <draw:path draw:style-name="gr2" draw:text-style-name="P2" draw:layer="layout" svg:width="0.169cm" svg:height="0.275cm" svg:x="4.415cm" svg:y="5.791cm" svg:viewBox="0 0 170 276" svg:d="M170 267h-29v-17c-13 5-22 13-30 17-13 5-21 9-34 9-22 0-43-9-56-30-13-17-21-42-21-72 0-17 4-29 8-42 5-14 13-26 17-35 9-8 17-13 30-21 8-4 22-4 31-4 12 0 21 0 29 4 9 0 17 4 26 8v-84h29zM141 221v-111c-9-4-17-4-26-9-8 0-13 0-21 0-17 0-35 5-43 17-13 14-17 31-17 56 0 21 4 38 12 51 9 13 23 17 40 17 8 0 16 0 25-4 13-4 21-9 30-17z">
          <text:p/>
        </draw:path>
        <draw:path draw:style-name="gr2" draw:text-style-name="P2" draw:layer="layout" svg:width="0.178cm" svg:height="0.203cm" svg:x="4.635cm" svg:y="5.863cm" svg:viewBox="0 0 179 204" svg:d="M179 101c0 31-9 56-26 73-12 17-33 30-63 30-25 0-48-13-65-30s-25-42-25-73c0-34 8-55 25-76 17-17 40-25 65-25 30 0 51 8 63 25 17 21 26 42 26 76zM145 101c0-25-4-42-13-55-8-12-25-21-42-21s-30 9-39 21c-13 13-17 30-17 55 0 21 4 44 17 56 9 13 22 17 39 17s30-4 42-17c9-12 13-35 13-56z">
          <text:p/>
        </draw:path>
        <draw:path draw:style-name="gr2" draw:text-style-name="P2" draw:layer="layout" svg:width="0.161cm" svg:height="0.199cm" svg:x="5.016cm" svg:y="5.867cm" svg:viewBox="0 0 162 200" svg:d="M162 191h-34v-22c-8 10-21 18-30 22-8 5-21 9-33 9-17 0-34-9-48-21-9-14-17-31-17-56v-123h35v110c0 8 0 17 0 25 0 5 4 13 8 17 0 5 5 9 9 13 8 0 13 0 21 0s21 0 30-4c8-4 17-13 25-17v-144h34z">
          <text:p/>
        </draw:path>
        <draw:path draw:style-name="gr2" draw:text-style-name="P2" draw:layer="layout" svg:width="0.279cm" svg:height="0.194cm" svg:x="5.245cm" svg:y="5.863cm" svg:viewBox="0 0 280 195" svg:d="M280 195h-34v-105c0-9 0-17 0-26 0-8-4-14-4-18-4-8-9-8-13-12-4-5-12-5-21-5-8 0-18 5-26 9-13 4-22 8-30 18 0 0 0 4 0 8s0 9 0 9v122h-30v-105c0-9 0-17 0-26-4-8-4-14-8-18 0-8-4-8-9-12-4-5-12-5-21-5-8 0-17 5-29 9-9 4-17 8-26 18v139h-29v-191h29v21c13-8 21-13 30-17 13-8 21-8 34-8 12 0 25 0 34 8 8 4 12 13 17 21 16-8 25-17 38-21 8-8 22-8 35-8 21 0 38 4 46 17 9 12 17 33 17 56z">
          <text:p/>
        </draw:path>
        <draw:path draw:style-name="gr2" draw:text-style-name="P2" draw:layer="layout" svg:width="0.038cm" svg:height="0.254cm" svg:x="5.74cm" svg:y="5.803cm" svg:viewBox="0 0 39 255" svg:d="M39 34h-39v-34h39zM35 255h-31v-191h31z">
          <text:p/>
        </draw:path>
        <draw:path draw:style-name="gr2" draw:text-style-name="P2" draw:layer="layout" svg:width="0.156cm" svg:height="0.194cm" svg:x="5.846cm" svg:y="5.863cm" svg:viewBox="0 0 157 195" svg:d="M157 195h-29v-105c0-9 0-17-4-26 0-8 0-18-5-22-4-4-4-8-12-8-5-5-13-5-22-5-8 0-17 5-25 9s-21 8-30 18v139h-30v-191h30v21c13-8 22-13 34-17 9-8 21-8 30-8 21 0 38 4 51 17 8 12 12 29 12 56z">
          <text:p/>
        </draw:path>
        <draw:path draw:style-name="gr2" draw:text-style-name="P2" draw:layer="layout" svg:width="0.157cm" svg:height="0.199cm" svg:x="6.053cm" svg:y="5.863cm" svg:viewBox="0 0 158 200" svg:d="M158 187c-9 4-21 8-30 8-8 5-22 5-30 5-17 0-30 0-39-5-12-4-21-8-29-17-9-9-17-22-21-34-5-13-9-26-9-43 0-34 9-55 26-76 21-17 42-25 72-25 8 0 22 0 30 4 13 4 21 8 30 13v33c-13-8-21-12-30-16-13-5-22-5-35-5-17 0-29 5-42 17-8 13-17 30-17 55 0 21 9 38 17 51s25 21 42 21c9 0 13 0 22-4 9 0 13-4 17-4 5-4 9-9 13-9 4-4 9-4 13-8z">
          <text:p/>
        </draw:path>
        <draw:path draw:style-name="gr2" draw:text-style-name="P2" draw:layer="layout" svg:width="0.119cm" svg:height="0.19cm" svg:x="6.252cm" svg:y="5.867cm" svg:viewBox="0 0 120 191" svg:d="M120 34h-5c-4 0-8 0-12 0s-9 0-17 0c-9 0-17 0-27 4-12 4-21 13-29 17v136h-30v-191h30v30c12-13 25-17 35-22 12-4 21-8 29-8 9 0 13 0 13 0 4 0 8 0 13 4z">
          <text:p/>
        </draw:path>
        <draw:path draw:style-name="gr2" draw:text-style-name="P2" draw:layer="layout" svg:width="0.177cm" svg:height="0.199cm" svg:x="6.388cm" svg:y="5.863cm" svg:viewBox="0 0 178 200" svg:d="M178 105h-145c0 9 5 22 5 30 4 9 8 17 17 21 4 5 12 9 22 13 8 0 17 4 25 4 13 0 26-4 43-8 12-4 21-13 25-17h4v39c-13 4-25 8-34 8-12 5-25 5-38 5-30 0-56-9-73-27-17-17-29-42-29-72 0-29 8-55 29-76 17-17 38-25 65-25 29 0 46 8 63 21 13 17 21 38 21 63zM145 80c0-17-5-30-13-42-9-9-21-13-38-13s-31 4-44 17c-8 8-12 21-17 38z">
          <text:p/>
        </draw:path>
        <draw:path draw:style-name="gr2" draw:text-style-name="P2" draw:layer="layout" svg:width="0.28cm" svg:height="0.194cm" svg:x="6.616cm" svg:y="5.863cm" svg:viewBox="0 0 281 195" svg:d="M281 195h-34v-105c0-9 0-17 0-26 0-8-4-14-4-18-5-8-9-8-13-12-4-5-14-5-22-5-9 0-17 5-26 9-12 4-21 8-29 18 0 0 0 4 0 8s4 9 4 9v122h-34v-105c0-9 0-17 0-26-4-8-4-14-4-18-4-8-9-8-13-12-4-5-13-5-21-5-9 0-17 5-26 9-12 4-21 8-29 18v139h-30v-191h30v21c13-8 21-13 29-17 13-8 22-8 34-8 13 0 26 0 34 8 9 4 17 13 21 21 13-8 22-17 34-21 13-8 21-8 34-8 22 0 39 4 48 17 12 12 17 33 17 56z">
          <text:p/>
        </draw:path>
        <draw:path draw:style-name="gr2" draw:text-style-name="P2" draw:layer="layout" svg:width="0.178cm" svg:height="0.199cm" svg:x="6.942cm" svg:y="5.863cm" svg:viewBox="0 0 179 200" svg:d="M179 105h-145c0 9 4 22 9 30 0 9 4 17 13 21 4 5 13 9 21 13 9 0 17 4 26 4 12 0 29-4 42-8s21-13 26-17h4v39c-13 4-21 8-34 8-13 5-26 5-38 5-30 0-56-9-73-27-17-17-30-42-30-72 0-29 13-55 30-76 17-17 39-25 69-25 25 0 42 8 59 21 13 17 21 38 21 63zM145 80c0-17-4-30-13-42-8-9-21-13-38-13s-29 4-42 17c-9 8-14 21-18 38z">
          <text:p/>
        </draw:path>
        <draw:path draw:style-name="gr2" draw:text-style-name="P2" draw:layer="layout" svg:width="0.16cm" svg:height="0.194cm" svg:x="7.167cm" svg:y="5.863cm" svg:viewBox="0 0 161 195" svg:d="M161 195h-33v-105c0-9 0-17 0-26-5-8-5-18-9-22 0-4-4-8-14-8-4-5-12-5-21-5-8 0-17 5-25 9-9 4-21 8-30 18v139h-29v-191h29v21c13-8 21-13 34-17 9-8 21-8 34-8 18 0 35 4 47 17 9 12 17 29 17 56z">
          <text:p/>
        </draw:path>
        <draw:path draw:style-name="gr2" draw:text-style-name="P2" draw:layer="layout" svg:width="0.118cm" svg:height="0.25cm" svg:x="7.37cm" svg:y="5.812cm" svg:viewBox="0 0 119 251" svg:d="M119 246c-4 0-12 5-17 5-8 0-17 0-21 0-21 0-34-5-42-13-13-13-17-30-17-51v-106h-22v-25h22v-56h34v56h63v25h-63v89c0 9 0 17 0 26 0 4 0 8 4 12 0 9 4 9 8 13 5 0 13 4 22 4 4 0 12-4 17-4 4 0 8-4 12-4z">
          <text:p/>
        </draw:path>
        <draw:path draw:style-name="gr2" draw:text-style-name="P2" draw:layer="layout" svg:width="0.173cm" svg:height="0.203cm" svg:x="7.518cm" svg:y="5.863cm" svg:viewBox="0 0 174 204" svg:d="M174 101c0 31-8 56-21 73-17 17-38 30-67 30-26 0-47-13-64-30-18-17-22-42-22-73 0-34 4-55 22-76 17-17 38-25 64-25 29 0 50 8 67 25 13 21 21 42 21 76zM141 101c0-25-5-42-13-55-9-12-21-21-42-21-17 0-30 9-39 21-8 13-16 30-16 55 0 21 8 44 16 56 9 13 22 17 39 17 21 0 33-4 42-17 8-12 13-35 13-56z">
          <text:p/>
        </draw:path>
        <draw:path draw:style-name="gr2" draw:text-style-name="P2" draw:layer="layout" svg:width="0.161cm" svg:height="0.194cm" svg:x="7.899cm" svg:y="5.863cm" svg:viewBox="0 0 162 195" svg:d="M162 195h-34v-105c0-9 0-17 0-26-4-8-4-18-9-22 0-4-4-8-12-8-4-5-13-5-21-5-9 0-17 5-26 9-8 4-21 8-29 18v139h-31v-191h31v21c12-8 21-13 33-17 9-8 22-8 34-8 17 0 34 4 47 17 8 12 17 29 17 56z">
          <text:p/>
        </draw:path>
        <draw:path draw:style-name="gr2" draw:text-style-name="P2" draw:layer="layout" svg:width="0.16cm" svg:height="0.203cm" svg:x="8.111cm" svg:y="5.863cm" svg:viewBox="0 0 161 204" svg:d="M161 195h-34v-17c0 0-5 5-9 5-4 4-13 8-17 8-4 4-8 9-17 9-8 0-17 4-25 4-17 0-30-9-42-17-13-13-17-30-17-47 0-12 0-26 8-35 4-8 13-16 25-21 13-4 26-8 43-12 17 0 34 0 51-5v-4c0-4 0-13-5-17 0-4-4-8-8-12-4 0-13-5-17-5-9 0-13 0-21 0-9 0-17 0-26 5-12 0-21 4-33 8v-34c4 0 12-4 25-4 13-4 25-4 34-4 12 0 25 0 38 4 8 0 18 4 26 8 5 9 13 13 17 22 4 8 4 21 4 33zM127 149v-52c-9 0-22 0-34 0-13 0-21 4-30 4-8 4-17 9-25 13-5 8-9 14-9 26 0 9 4 17 13 26 4 4 17 8 30 8 12 0 21-4 29-8 9-4 17-9 26-17z">
          <text:p/>
        </draw:path>
        <draw:path draw:style-name="gr2" draw:text-style-name="P2" draw:layer="layout" svg:width="0.174cm" svg:height="0.203cm" svg:x="8.483cm" svg:y="5.863cm" svg:viewBox="0 0 175 204" svg:d="M175 101c0 31-5 56-21 73-17 17-39 30-64 30-31 0-52-13-69-30-12-17-21-42-21-73 0-34 9-55 21-76 17-17 38-25 69-25 25 0 47 8 64 25 16 21 21 42 21 76zM145 101c0-25-8-42-17-55-8-12-21-21-38-21-22 0-35 9-43 21-9 13-17 30-17 55 0 21 8 44 17 56 8 13 21 17 43 17 17 0 30-4 38-17 9-12 17-35 17-56z">
          <text:p/>
        </draw:path>
        <draw:path draw:style-name="gr2" draw:text-style-name="P2" draw:layer="layout" svg:width="0.119cm" svg:height="0.19cm" svg:x="8.707cm" svg:y="5.867cm" svg:viewBox="0 0 120 191" svg:d="M120 34c-4 0-13 0-17 0s-8 0-13 0c-13 0-22 0-30 4-9 4-21 13-30 17v136h-30v-191h30v30c13-13 26-17 34-22 13-4 22-8 35-8 4 0 8 0 8 0 5 0 9 0 13 4z">
          <text:p/>
        </draw:path>
        <draw:path draw:style-name="gr2" draw:text-style-name="P2" draw:layer="layout" svg:width="0.169cm" svg:height="0.275cm" svg:x="8.843cm" svg:y="5.791cm" svg:viewBox="0 0 170 276" svg:d="M170 267h-34v-17c-8 5-21 13-29 17-9 5-21 9-34 9-21 0-38-9-56-30-13-17-17-42-17-72 0-17 0-29 4-42 4-14 13-26 21-35 10-8 18-13 27-21 12-4 21-4 34-4 8 0 17 0 25 4 8 0 17 4 25 8v-84h34zM136 221v-111c-8-4-17-4-25-9-4 0-13 0-21 0-17 0-30 5-42 17-9 14-13 31-13 56 0 21 4 38 8 51 9 13 21 17 38 17 9 0 22 0 30-4s17-9 25-17z">
          <text:p/>
        </draw:path>
        <draw:path draw:style-name="gr2" draw:text-style-name="P2" draw:layer="layout" svg:width="0.174cm" svg:height="0.199cm" svg:x="9.067cm" svg:y="5.863cm" svg:viewBox="0 0 175 200" svg:d="M175 105h-144c0 9 4 22 8 30 0 9 9 17 13 21 9 5 13 9 21 13 9 0 17 4 26 4 17 0 29-4 42-8s21-13 25-17h5v39c-13 4-22 8-34 8-13 5-21 5-34 5-34 0-59-9-76-27-18-17-27-42-27-72 0-29 9-55 27-76 17-17 38-25 67-25 26 0 43 8 60 21 12 17 21 38 21 63zM141 80c0-17-4-30-13-42-8-9-21-13-38-13s-29 4-38 17c-13 8-17 21-21 38z">
          <text:p/>
        </draw:path>
        <draw:path draw:style-name="gr2" draw:text-style-name="P2" draw:layer="layout" svg:width="0.28cm" svg:height="0.194cm" svg:x="9.287cm" svg:y="5.863cm" svg:viewBox="0 0 281 195" svg:d="M281 195h-34v-105c0-9 0-17 0-26 0-8 0-14-4-18-4-8-9-8-13-12-4-5-13-5-21-5-9 0-17 5-26 9-8 4-16 8-29 18 4 0 4 4 4 8s0 9 0 9v122h-34v-105c0-9 0-17 0-26 0-8-4-14-4-18-4-8-8-8-13-12-4-5-12-5-21-5-8 0-17 5-25 9-10 4-18 8-27 18v139h-34v-191h34v21c9-8 17-13 31-17 8-8 21-8 30-8 12 0 25 0 33 8 9 4 17 13 22 21 12-8 25-17 33-21 13-8 26-8 34-8 22 0 38 4 47 17 13 12 17 33 17 56z">
          <text:p/>
        </draw:path>
        <draw:path draw:style-name="gr2" draw:text-style-name="P2" draw:layer="layout" svg:width="0.17cm" svg:height="0.275cm" svg:x="9.774cm" svg:y="5.791cm" svg:viewBox="0 0 171 276" svg:d="M171 267h-34v-17c-9 5-17 13-31 17-8 5-21 9-34 9-21 0-38-9-51-30-16-17-21-42-21-72 0-17 0-29 5-42 8-14 12-26 21-35 8-8 17-13 25-21 13-4 21-4 34-4 8 0 17 0 25 4 10 0 18 4 27 8v-84h34zM137 221v-111c-9-4-17-4-21-9-10 0-18 0-27 0-17 0-29 5-42 17-9 14-13 31-13 56 0 21 4 38 9 51 8 13 21 17 38 17 8 0 21 0 29-4 10-4 18-9 27-17z">
          <text:p/>
        </draw:path>
        <draw:path draw:style-name="gr2" draw:text-style-name="P2" draw:layer="layout" svg:width="0.173cm" svg:height="0.199cm" svg:x="9.999cm" svg:y="5.863cm" svg:viewBox="0 0 174 200" svg:d="M174 105h-145c0 9 5 22 9 30 4 9 8 17 12 21 9 5 13 9 22 13 8 0 17 4 29 4 13 0 27-4 39-8 13-4 22-13 30-17v39c-13 4-21 8-34 8-13 5-22 5-35 5-34 0-59-9-76-27-17-17-25-42-25-72 0-29 8-55 25-76 17-17 38-25 68-25 25 0 47 8 60 21 13 17 21 38 21 63zM140 80c0-17-4-30-12-42-10-9-23-13-39-13-17 0-30 4-39 17-12 8-16 21-21 38z">
          <text:p/>
        </draw:path>
        <draw:path draw:style-name="gr2" draw:text-style-name="P2" draw:layer="layout" svg:width="0.174cm" svg:height="0.258cm" svg:x="10.371cm" svg:y="5.799cm" svg:viewBox="0 0 175 259" svg:d="M175 259h-175v-33c13-13 26-22 38-30 9-13 21-21 30-34 25-21 39-38 47-51 9-12 13-25 13-38s-4-25-13-34c-8-4-22-8-39-8-8 0-21 0-33 4-13 4-22 8-34 17v-34c4-4 17-8 29-14 13-4 26-4 38-4 31 0 52 4 65 18 17 13 21 30 21 51 0 13 0 21-4 30 0 8-4 16-9 21-4 8-8 17-17 21-4 8-12 17-21 25-12 13-26 21-39 34s-25 21-38 30h141z">
          <text:p/>
        </draw:path>
        <draw:path draw:style-name="gr2" draw:text-style-name="P2" draw:layer="layout" svg:width="0.19cm" svg:height="0.254cm" svg:x="10.583cm" svg:y="5.803cm" svg:viewBox="0 0 191 255" svg:d="M191 183h-38v72h-30v-72h-123v-39l123-144h30v157h38zM123 157v-114l-102 114z">
          <text:p/>
        </draw:path>
        <draw:polygon draw:style-name="gr2" draw:text-style-name="P2" draw:layer="layout" svg:width="0.076cm" svg:height="0.11cm" svg:x="10.82cm" svg:y="6.011cm" svg:viewBox="0 0 77 111" draw:points="77,0 26,111 0,111 35,0">
          <text:p/>
        </draw:polygon>
        <draw:path draw:style-name="gr2" draw:text-style-name="P2" draw:layer="layout" svg:width="0.174cm" svg:height="0.258cm" svg:x="10.951cm" svg:y="5.799cm" svg:viewBox="0 0 175 259" svg:d="M175 259h-175v-33c13-13 26-22 39-30 9-13 21-21 34-34 21-21 34-38 42-51 9-12 13-25 13-38s-4-25-13-34c-8-4-21-8-38-8-8 0-21 0-34 4s-22 8-34 17v-34c4-4 17-8 30-14 13-4 30-4 43-4 25 0 46 4 59 18 17 13 21 30 21 51 0 13 0 21-4 30 0 8-4 16-9 21-4 8-8 17-17 21-4 8-12 17-21 25-12 13-25 21-38 34s-25 21-39 30h141z">
          <text:p/>
        </draw:path>
        <draw:path draw:style-name="gr2" draw:text-style-name="P2" draw:layer="layout" svg:width="0.135cm" svg:height="0.254cm" svg:x="11.197cm" svg:y="5.803cm" svg:viewBox="0 0 136 255" svg:d="M136 255h-136v-25h50v-170h-50v-26c8 0 12 0 21 0 8 0 17-4 21-4 4-4 8-8 13-13 0-4 4-8 4-17h26v230h51z">
          <text:p/>
        </draw:path>
        <draw:path draw:style-name="gr2" draw:text-style-name="P2" draw:layer="layout" svg:width="0.177cm" svg:height="0.267cm" svg:x="11.396cm" svg:y="5.799cm" svg:viewBox="0 0 178 268" svg:d="M178 131c0 47-8 82-21 103-17 21-38 34-67 34-30 0-55-13-68-34-14-21-22-56-22-103 0-42 8-76 22-101 17-21 38-30 68-30 29 0 55 9 67 34 13 21 21 55 21 97zM132 213c4-13 8-21 8-35 0-13 5-30 5-47s-5-29-5-46c0-13-4-21-8-30-4-8-9-17-17-21-4-4-13-8-25-8-13 0-22 4-26 8-8 4-13 13-17 21-4 9-8 17-8 34 0 13-4 25-4 42s0 34 4 47c0 14 4 22 8 31 4 12 9 17 13 21 8 4 17 8 30 8 12 0 21-4 25-8 8-4 13-9 17-17z">
          <text:p/>
        </draw:path>
        <draw:path draw:style-name="gr2" draw:text-style-name="P2" draw:layer="layout" svg:width="0.14cm" svg:height="0.254cm" svg:x="11.645cm" svg:y="5.803cm" svg:viewBox="0 0 141 255" svg:d="M141 255h-141v-25h51v-170h-51v-26c9 0 13 0 22 0 8 0 17-4 21-4 4-4 8-8 12-13 0-4 5-8 5-17h25v230h56z">
          <text:p/>
        </draw:path>
        <draw:path draw:style-name="gr2" draw:text-style-name="P2" draw:layer="layout" svg:width="0.326cm" svg:height="0.267cm" svg:x="11.849cm" svg:y="5.799cm" svg:viewBox="0 0 327 268" svg:d="M123 76c0 26-4 43-12 55-13 13-30 22-47 22-21 0-38-9-52-22-8-12-12-29-12-55 0-25 4-46 12-59 14-13 31-17 52-17 17 0 34 4 47 17 8 13 12 34 12 59zM242 4l-131 255h-30l136-255zM327 192c0 25-5 42-17 55-13 12-26 21-47 21s-38-9-46-21c-13-13-17-30-17-55 0-27 4-48 17-61 8-12 25-17 46-17s38 5 47 17c12 13 17 34 17 61zM94 76c0-21 0-34-9-42-4-8-12-13-21-13-13 0-21 5-25 13-9 8-9 21-9 42 0 17 0 34 9 43 4 4 12 8 25 8 9 0 17-4 21-8 9-9 9-26 9-43zM297 192c0-23-4-35-9-44-4-8-12-12-25-12s-21 4-25 12c-5 9-9 21-9 44 0 17 4 34 9 38 4 8 12 12 25 12s21-4 25-12c5-4 9-21 9-38z">
          <text:p/>
        </draw:path>
        <draw:path draw:style-name="gr2" draw:text-style-name="P2" draw:layer="layout" svg:width="0.148cm" svg:height="0.199cm" svg:x="12.378cm" svg:y="5.863cm" svg:viewBox="0 0 149 200" svg:d="M149 139c0 17-4 34-22 44-13 12-34 17-59 17-13 0-26 0-39-5-12-4-21-4-29-8v-39c12 8 25 13 38 17 8 4 21 8 34 8 12 0 25-4 34-8 8-4 12-9 12-21 0-9-4-13-8-17-4-5-13-5-26-9-4 0-8-4-16-4-9 0-13-4-22-4-17-5-29-13-34-21-8-9-12-17-12-30 0-9 4-17 4-21 4-9 8-17 17-21 4-5 13-9 25-13 9-4 22-4 34-4 9 0 21 0 34 4s22 4 31 8v38h-5c-8-8-17-12-30-16-13-5-21-9-34-9s-21 4-30 9c-8 4-12 12-12 21 0 8 4 12 8 17 4 4 13 8 21 8 9 4 13 4 21 4 9 5 13 5 17 5 17 4 31 8 39 16 5 9 9 22 9 34z">
          <text:p/>
        </draw:path>
        <draw:path draw:style-name="gr2" draw:text-style-name="P2" draw:layer="layout" svg:width="0.178cm" svg:height="0.203cm" svg:x="12.56cm" svg:y="5.863cm" svg:viewBox="0 0 179 204" svg:d="M179 101c0 31-9 56-26 73s-38 30-64 30c-30 0-51-13-64-30-17-17-25-42-25-73 0-34 8-55 25-76 13-17 34-25 64-25 26 0 47 8 64 25 17 21 26 42 26 76zM145 101c0-25-4-42-17-55-9-12-21-21-39-21-17 0-30 9-43 21-8 13-12 30-12 55 0 21 4 44 12 56 13 13 26 17 43 17 18 0 30-4 39-17 13-12 17-35 17-56z">
          <text:p/>
        </draw:path>
        <draw:path draw:style-name="gr2" draw:text-style-name="P2" draw:layer="layout" svg:width="0.17cm" svg:height="0.275cm" svg:x="12.784cm" svg:y="5.791cm" svg:viewBox="0 0 171 276" svg:d="M171 170c0 17-5 34-9 47-4 12-8 21-18 29-8 9-17 17-25 21-13 5-21 9-34 9-9 0-21-4-30-4-4-5-12-9-21-13l-4 8h-30v-267h34v97c9-8 17-13 30-17 8-8 21-8 34-8 21 0 38 8 51 25s22 43 22 73zM136 174c0-25-5-42-13-56-4-12-17-17-34-17-8 0-21 5-30 9-8 0-16 8-25 13v111c9 4 17 8 21 8 9 4 17 4 26 4 17 0 29-8 42-17 8-12 13-34 13-55z">
          <text:p/>
        </draw:path>
        <draw:path draw:style-name="gr2" draw:text-style-name="P2" draw:layer="layout" svg:width="0.118cm" svg:height="0.19cm" svg:x="13.009cm" svg:y="5.867cm" svg:viewBox="0 0 119 191" svg:d="M119 34c-4 0-8 0-13 0-4 0-12 0-17 0-8 0-21 0-29 4-9 4-17 13-26 17v136h-34v-191h34v30c13-13 26-17 34-22 9-4 17-8 30-8 4 0 8 0 13 0 0 0 4 0 8 4z">
          <text:p/>
        </draw:path>
        <draw:path draw:style-name="gr2" draw:text-style-name="P2" draw:layer="layout" svg:width="0.174cm" svg:height="0.199cm" svg:x="13.144cm" svg:y="5.863cm" svg:viewBox="0 0 175 200" svg:d="M175 105h-141c0 9 0 22 4 30 4 9 9 17 13 21 8 5 17 9 21 13 8 0 17 4 31 4 12 0 25-4 38-8 12-4 21-13 29-17v39c-8 4-21 8-34 8-8 5-21 5-33 5-35 0-56-9-78-27-17-17-25-42-25-72 0-29 8-55 25-76 17-17 39-25 69-25 26 0 47 8 59 21 13 17 22 38 22 63zM145 80c0-17-4-30-13-42-8-9-21-13-38-13-18 0-35 4-43 17-13 8-17 21-17 38z">
          <text:p/>
        </draw:path>
        <draw:path draw:style-name="gr2" draw:text-style-name="P2" draw:layer="layout" svg:width="0.178cm" svg:height="0.203cm" svg:x="13.512cm" svg:y="5.863cm" svg:viewBox="0 0 179 204" svg:d="M179 101c0 31-8 56-25 73s-38 30-64 30c-25 0-51-13-64-30-17-17-26-42-26-73 0-34 9-55 26-76 13-17 39-25 64-25 26 0 47 8 64 25 17 21 25 42 25 76zM145 101c0-25-4-42-17-55-8-12-21-21-38-21s-29 9-42 21c-9 13-13 30-13 55 0 21 4 44 13 56 13 13 25 17 42 17s30-4 38-17c13-12 17-35 17-56z">
          <text:p/>
        </draw:path>
        <draw:polygon draw:style-name="gr2" draw:text-style-name="P2" draw:layer="layout" svg:width="0.187cm" svg:height="0.19cm" svg:x="13.876cm" svg:y="5.867cm" svg:viewBox="0 0 188 191" draw:points="188,0 110,191 77,191 0,0 38,0 98,153 153,0">
          <text:p/>
        </draw:polygon>
        <draw:path draw:style-name="gr2" draw:text-style-name="P2" draw:layer="layout" svg:width="0.161cm" svg:height="0.203cm" svg:x="14.092cm" svg:y="5.863cm" svg:viewBox="0 0 162 204" svg:d="M162 195h-29v-17c-5 0-9 5-13 5-4 4-9 8-13 8-4 4-13 9-21 9-4 0-13 4-22 4-17 0-34-9-47-17-12-13-17-30-17-47 0-12 5-26 9-35 8-8 17-16 29-21 9-4 26-8 39-12 17 0 34 0 56-5v-4c0-4 0-13-5-17-4-4-8-8-12-12-5 0-9-5-17-5-5 0-13 0-17 0-9 0-18 0-31 5-8 0-21 4-34 8v-34c4 0 17-4 26-4 12-4 26-4 39-4 12 0 25 0 34 4 8 0 17 4 25 8 8 9 13 13 17 22 4 8 4 21 4 33zM133 149v-52c-9 0-22 0-34 0-13 0-26 4-35 4-9 4-17 9-21 13-5 8-9 14-9 26 0 9 4 17 9 26 8 4 17 8 30 8s21-4 34-8c9-4 17-9 26-17z">
          <text:p/>
        </draw:path>
        <draw:polygon draw:style-name="gr2" draw:text-style-name="P2" draw:layer="layout" svg:width="0.034cm" svg:height="0.266cm" svg:x="14.317cm" svg:y="5.791cm" svg:viewBox="0 0 35 267" draw:points="0,267 35,267 35,0 0,0">
          <text:p/>
        </draw:polygon>
        <draw:path draw:style-name="gr2" draw:text-style-name="P2" draw:layer="layout" svg:width="0.177cm" svg:height="0.203cm" svg:x="14.406cm" svg:y="5.863cm" svg:viewBox="0 0 178 204" svg:d="M178 101c0 31-8 56-25 73s-38 30-64 30c-25 0-46-13-63-30-18-17-26-42-26-73 0-34 8-55 26-76 17-17 38-25 63-25 26 0 47 8 64 25 17 21 25 42 25 76zM144 101c0-25-4-42-12-55-13-12-26-21-43-21-16 0-29 9-42 21-8 13-13 30-13 55 0 21 5 44 13 56 13 13 26 17 42 17 17 0 30-4 43-17 8-12 12-35 12-56z">
          <text:p/>
        </draw:path>
        <draw:path draw:style-name="gr2" draw:text-style-name="P2" draw:layer="layout" svg:width="0.123cm" svg:height="0.19cm" svg:x="14.63cm" svg:y="5.867cm" svg:viewBox="0 0 124 191" svg:d="M124 34h-5c-4 0-8 0-12 0s-9 0-17 0c-9 0-22 0-31 4-8 4-17 13-25 17v136h-34v-191h34v30c12-13 25-17 34-22 9-4 22-8 30-8 5 0 9 0 13 0 0 0 4 0 13 4z">
          <text:p/>
        </draw:path>
        <draw:path draw:style-name="gr2" draw:text-style-name="P2" draw:layer="layout" svg:width="0.169cm" svg:height="0.275cm" svg:x="14.922cm" svg:y="5.791cm" svg:viewBox="0 0 170 276" svg:d="M170 267h-34v-17c-8 5-16 13-25 17-13 5-21 9-34 9-25 0-43-9-56-30-13-17-21-42-21-72 0-17 4-29 8-42 5-14 9-26 17-35 9-8 18-13 31-21 9-4 21-4 30-4 12 0 21 0 29 4 5 0 13 4 21 8v-84h34zM136 221v-111c-8-4-12-4-21-9-8 0-12 0-21 0-21 0-34 5-42 17-13 14-18 31-18 56 0 21 5 38 14 51 8 13 21 17 38 17 8 0 17 0 25-4 9-4 21-9 25-17z">
          <text:p/>
        </draw:path>
        <draw:path draw:style-name="gr2" draw:text-style-name="P2" draw:layer="layout" svg:width="0.178cm" svg:height="0.203cm" svg:x="15.146cm" svg:y="5.863cm" svg:viewBox="0 0 179 204" svg:d="M179 101c0 31-8 56-26 73-17 17-38 30-64 30-25 0-46-13-63-30s-26-42-26-73c0-34 9-55 26-76 17-17 38-25 63-25 26 0 47 8 64 25 18 21 26 42 26 76zM144 101c0-25-4-42-12-55-13-12-26-21-43-21s-29 9-42 21c-9 13-13 30-13 55 0 21 4 44 13 56 13 13 25 17 42 17s30-4 43-17c8-12 12-35 12-56z">
          <text:p/>
        </draw:path>
        <draw:path draw:style-name="gr2" draw:text-style-name="P2" draw:layer="layout" svg:width="0.156cm" svg:height="0.199cm" svg:x="15.515cm" svg:y="5.863cm" svg:viewBox="0 0 157 200" svg:d="M157 187c-12 4-21 8-29 8-13 5-21 5-34 5s-26 0-38-5c-9-4-21-8-30-17-8-9-13-22-17-34-5-13-9-26-9-43 0-34 9-55 26-76 17-17 42-25 68-25 13 0 21 0 34 4 8 4 21 8 29 13v33h-4c-8-8-17-12-30-16-8-5-21-5-29-5-17 0-34 5-43 17-12 13-16 30-16 55 0 21 4 38 16 51 9 13 26 21 43 21 8 0 13 0 21-4 4 0 13-4 17-4 4-4 8-9 13-9 4-4 8-4 8-8h4z">
          <text:p/>
        </draw:path>
        <draw:path draw:style-name="gr2" draw:text-style-name="P2" draw:layer="layout" svg:width="0.178cm" svg:height="0.203cm" svg:x="15.701cm" svg:y="5.863cm" svg:viewBox="0 0 179 204" svg:d="M179 101c0 31-9 56-26 73-13 17-39 30-64 30-26 0-47-13-64-30s-25-42-25-73c0-34 8-55 25-76 17-17 38-25 64-25 25 0 51 8 64 25 17 21 26 42 26 76zM145 101c0-25-5-42-14-55-13-12-25-21-42-21s-30 9-42 21c-9 13-13 30-13 55 0 21 4 44 17 56 8 13 21 17 38 17s29-4 42-17c9-12 14-35 14-56z">
          <text:p/>
        </draw:path>
        <draw:path draw:style-name="gr2" draw:text-style-name="P2" draw:layer="layout" svg:width="0.161cm" svg:height="0.194cm" svg:x="15.925cm" svg:y="5.863cm" svg:viewBox="0 0 162 195" svg:d="M162 195h-30v-105c0-9 0-17-5-26 0-8 0-18-4-22s-8-8-13-8c-4-5-12-5-21-5-8 0-17 5-25 9-13 4-21 8-30 18v139h-34v-191h34v21c9-8 21-13 30-17 13-8 25-8 34-8 21 0 38 4 46 17 14 12 18 29 18 56z">
          <text:p/>
        </draw:path>
        <draw:path draw:style-name="gr2" draw:text-style-name="P2" draw:layer="layout" svg:width="0.122cm" svg:height="0.25cm" svg:x="16.129cm" svg:y="5.812cm" svg:viewBox="0 0 123 251" svg:d="M123 246c-4 0-12 5-21 5-4 0-13 0-17 0-21 0-34-5-46-13-10-13-14-30-14-51v-106h-25v-25h25v-56h31v56h67v25h-67v89c0 9 0 17 0 26 0 4 4 8 8 12 0 9 4 9 8 13 5 0 13 4 22 4 4 0 8-4 17-4 4 0 8-4 12-4z">
          <text:p/>
        </draw:path>
        <draw:path draw:style-name="gr2" draw:text-style-name="P2" draw:layer="layout" svg:width="0.123cm" svg:height="0.19cm" svg:x="16.289cm" svg:y="5.867cm" svg:viewBox="0 0 124 191" svg:d="M124 34h-5c-4 0-9 0-13 0s-8 0-17 0c-8 0-17 0-29 4-9 4-17 13-26 17v136h-34v-191h34v30c13-13 26-17 34-22 9-4 21-8 30-8 4 0 8 0 12 0 5 0 9 0 14 4z">
          <text:p/>
        </draw:path>
        <draw:path draw:style-name="gr2" draw:text-style-name="P2" draw:layer="layout" svg:width="0.165cm" svg:height="0.203cm" svg:x="16.425cm" svg:y="5.863cm" svg:viewBox="0 0 166 204" svg:d="M166 195h-35v-17c-4 0-8 5-13 5-4 4-8 8-12 8-5 4-13 9-17 9-9 0-17 4-26 4-17 0-34-9-46-17-9-13-17-30-17-47 0-12 4-26 8-35 9-8 17-16 30-21 8-4 25-8 42-12 13 0 34 0 51-5v-4c0-4 0-13-4-17 0-4-4-8-9-12-8 0-12-5-17-5-8 0-12 0-21 0-8 0-17 0-29 5-9 0-22 4-30 8h-4v-34c8 0 17-4 29-4 9-4 22-4 34-4 13 0 26 0 34 4 13 0 21 4 26 8 8 9 12 13 16 22 6 8 10 21 10 33zM131 149v-52c-8 0-21 0-34 0-12 0-25 4-34 4-8 4-17 9-21 13-4 8-8 14-8 26 0 9 4 17 8 26 9 4 17 8 34 8 9 0 21-4 30-8 8-4 17-9 25-17z">
          <text:p/>
        </draw:path>
        <draw:path draw:style-name="gr2" draw:text-style-name="P2" draw:layer="layout" svg:width="0.123cm" svg:height="0.25cm" svg:x="16.628cm" svg:y="5.812cm" svg:viewBox="0 0 124 251" svg:d="M124 246c-4 0-13 5-21 5-5 0-13 0-17 0-21 0-34-5-47-13-8-13-13-30-13-51v-106h-26v-25h26v-56h30v56h68v25h-68v89c0 9 0 17 0 26 4 4 4 8 9 12 0 9 4 9 8 13 4 0 13 4 21 4 4 0 9-4 17-4 4 0 9-4 13-4z">
          <text:p/>
        </draw:path>
        <draw:path draw:style-name="gr2" draw:text-style-name="P2" draw:layer="layout" svg:width="0.178cm" svg:height="0.203cm" svg:x="16.776cm" svg:y="5.863cm" svg:viewBox="0 0 179 204" svg:d="M179 101c0 31-8 56-25 73-13 17-35 30-65 30-25 0-46-13-63-30s-26-42-26-73c0-34 9-55 26-76 17-17 38-25 63-25 30 0 52 8 65 25 17 21 25 42 25 76zM145 101c0-25-4-42-13-55-13-12-26-21-43-21s-30 9-38 21c-13 13-17 30-17 55 0 21 4 44 17 56 8 13 21 17 38 17s30-4 43-17c9-12 13-35 13-56z">
          <text:p/>
        </draw:path>
        <draw:polygon draw:style-name="gr2" draw:text-style-name="P2" draw:layer="layout" svg:width="0.072cm" svg:height="0.11cm" svg:x="17.001cm" svg:y="6.011cm" svg:viewBox="0 0 73 111" draw:points="73,0 26,111 0,111 30,0">
          <text:p/>
        </draw:polygon>
        <draw:path draw:style-name="gr2" draw:text-style-name="P2" draw:layer="layout" svg:width="0.169cm" svg:height="0.266cm" svg:x="17.276cm" svg:y="5.863cm" svg:viewBox="0 0 170 267" svg:d="M170 267h-30v-93c-12 9-21 17-29 21-13 5-21 5-34 5-21 0-43-9-56-26s-21-42-21-73c0-17 4-29 8-42s13-25 21-34c5-8 13-13 27-21 8-4 21-4 29-4 13 0 22 0 30 4 9 0 17 4 25 8v-8h30zM140 149v-111c-8-4-16-4-25-9-8 0-13 0-21 0-21 0-34 5-42 17-14 13-18 30-18 55 0 21 4 39 12 52 10 13 22 17 39 17 9 0 17 0 26-4 13-4 21-13 29-17z">
          <text:p/>
        </draw:path>
        <draw:path draw:style-name="gr2" draw:text-style-name="P2" draw:layer="layout" svg:width="0.16cm" svg:height="0.199cm" svg:x="17.509cm" svg:y="5.867cm" svg:viewBox="0 0 161 200" svg:d="M161 191h-33v-22c-9 10-22 18-30 22-9 5-21 9-34 9-17 0-34-9-46-21-10-14-18-31-18-56v-123h34v110c0 8 0 17 0 25 0 5 5 13 9 17 0 5 4 9 8 13 9 0 13 0 22 0 8 0 21 0 29-4 9-4 17-13 26-17v-144h33z">
          <text:p/>
        </draw:path>
        <draw:path draw:style-name="gr2" draw:text-style-name="P2" draw:layer="layout" svg:width="0.165cm" svg:height="0.203cm" svg:x="17.72cm" svg:y="5.863cm" svg:viewBox="0 0 166 204" svg:d="M166 195h-34v-17c-4 0-4 5-12 5-4 4-9 8-13 8-4 4-13 9-17 9-8 0-17 4-25 4-17 0-34-9-43-17-13-13-22-30-22-47 0-12 4-26 9-35 8-8 18-16 30-21 13-4 26-8 43-12 17 0 34 0 50-5v-4c0-4 0-13-4-17 0-4-4-8-8-12-4 0-13-5-17-5-9 0-13 0-21 0-9 0-17 0-30 5-8 0-21 4-30 8h-5v-34c10 0 18-4 31-4 13-4 21-4 34-4 12 0 25 0 34 4 12 0 21 4 29 8 4 9 9 13 13 22 4 8 8 21 8 33zM132 149v-52c-8 0-21 0-33 0-13 0-26 4-34 4-9 4-13 9-21 13-5 8-9 14-9 26 0 9 4 17 9 26 8 4 17 8 33 8 9 0 22-4 30-8 9-4 17-9 25-17z">
          <text:p/>
        </draw:path>
        <draw:polygon draw:style-name="gr2" draw:text-style-name="P2" draw:layer="layout" svg:width="0.029cm" svg:height="0.266cm" svg:x="17.949cm" svg:y="5.791cm" svg:viewBox="0 0 30 267" draw:points="0,267 30,267 30,0 0,0">
          <text:p/>
        </draw:polygon>
        <draw:path draw:style-name="gr2" draw:text-style-name="P2" draw:layer="layout" svg:width="0.149cm" svg:height="0.199cm" svg:x="18.194cm" svg:y="5.863cm" svg:viewBox="0 0 150 200" svg:d="M150 139c0 17-9 34-22 44-17 12-33 17-60 17-17 0-30 0-38-5-13-4-25-4-30-8v-39c9 8 22 13 34 17 13 4 26 8 34 8 18 0 27-4 35-8s13-9 13-21c0-9 0-13-5-17-4-5-12-5-25-9-5 0-14-4-22-4-4 0-13-4-17-4-17-5-30-13-38-21-4-9-9-17-9-30 0-9 0-17 5-21 4-9 8-17 12-21 9-5 17-9 26-13 12-4 21-4 34-4s22 0 34 4c13 4 22 4 30 8v38c-8-8-21-12-30-16-12-5-25-9-39-9-8 0-21 4-29 9-5 4-9 12-9 21 0 8 0 12 4 17 5 4 13 8 26 8 4 4 13 4 22 4 4 5 13 5 17 5 13 4 25 8 34 16 8 9 13 22 13 34z">
          <text:p/>
        </draw:path>
        <draw:path draw:style-name="gr2" draw:text-style-name="P2" draw:layer="layout" svg:width="0.178cm" svg:height="0.199cm" svg:x="18.372cm" svg:y="5.863cm" svg:viewBox="0 0 179 200" svg:d="M179 105h-145c0 9 4 22 4 30 5 9 9 17 17 21 4 5 13 9 21 13 9 0 17 4 26 4 12 0 26-4 43-8 13-4 21-13 26-17h4v39c-13 4-26 8-34 8-13 5-27 5-39 5-30 0-55-9-72-27-17-17-30-42-30-72 0-29 9-55 26-76 21-17 42-25 67-25 30 0 48 8 65 21 13 17 21 38 21 63zM145 80c0-17-4-30-13-42-9-9-22-13-39-13s-29 4-42 17c-8 8-17 21-17 38z">
          <text:p/>
        </draw:path>
        <draw:path draw:style-name="gr2" draw:text-style-name="P2" draw:layer="layout" svg:width="0.102cm" svg:height="0.326cm" svg:x="18.554cm" svg:y="5.803cm" svg:viewBox="0 0 103 327" svg:d="M103 34h-39v-34h39zM99 260c0 25-5 42-17 50-10 13-27 17-48 17-4 0-8 0-17 0-8 0-13 0-17-4v-30c4 0 9 5 13 5s13 4 17 4c8 0 13-4 21-4 4-5 8-5 8-13 5-4 5-8 5-13 4-8 4-17 4-25v-158h-42v-25h73z">
          <text:p/>
        </draw:path>
        <draw:path draw:style-name="gr2" draw:text-style-name="P2" draw:layer="layout" svg:width="0.165cm" svg:height="0.203cm" svg:x="18.702cm" svg:y="5.863cm" svg:viewBox="0 0 166 204" svg:d="M166 195h-33v-17c0 0-5 5-13 5-4 4-9 8-13 8-4 4-12 9-17 9-8 0-17 4-25 4-17 0-34-9-43-17-13-13-22-30-22-47 0-12 5-26 13-35 4-8 14-16 26-21 13-4 26-8 43-12 17 0 34 0 51-5v-4c0-4 0-13-5-17 0-4-4-8-8-12-4 0-13-5-17-5-8 0-13 0-21 0-9 0-17 0-30 5-8 0-21 4-30 8h-5v-34c10 0 18-4 31-4 13-4 21-4 34-4s25 0 34 4c12 0 21 4 29 8 5 9 13 13 13 22 4 8 8 21 8 33zM133 149v-52c-9 0-22 0-34 0-13 0-26 4-30 4-13 4-17 9-25 13-5 8-9 14-9 26 0 9 4 17 13 26 4 4 17 8 30 8 8 0 21-4 29-8 9-4 17-9 26-17z">
          <text:p/>
        </draw:path>
        <draw:polygon draw:style-name="gr2" draw:text-style-name="P2" draw:layer="layout" svg:width="0.071cm" svg:height="0.11cm" svg:x="18.923cm" svg:y="6.011cm" svg:viewBox="0 0 72 111" draw:points="72,0 25,111 0,111 29,0">
          <text:p/>
        </draw:polygon>
        <draw:path draw:style-name="gr2" draw:text-style-name="P2" draw:layer="layout" svg:width="0.212cm" svg:height="0.254cm" svg:x="2.302cm" svg:y="6.333cm" svg:viewBox="0 0 213 255" svg:d="M213 255h-46l-86-102h-47v102h-34v-255h72c13 0 30 0 39 4 8 0 22 4 30 8 9 9 13 13 21 21 5 13 9 22 9 34 0 21-9 34-17 47-9 13-21 21-39 29zM133 72c0-9 0-13-5-22 0-4-5-8-13-12-4-5-9-5-17-9-9 0-13 0-26 0h-38v98h34c13 0 21-5 30-5 8 0 13-4 21-8 4-9 9-13 9-17 5-9 5-17 5-25z">
          <text:p/>
        </draw:path>
        <draw:path draw:style-name="gr2" draw:text-style-name="P2" draw:layer="layout" svg:width="0.173cm" svg:height="0.334cm" svg:x="2.54cm" svg:y="6.316cm" svg:viewBox="0 0 174 335" svg:d="M174 208c0 17-8 34-21 42-14 13-35 22-56 22v63h-21v-59c-13-4-30-4-43-9-12 0-25-4-33-8v-34h4c0 0 4 4 12 8 5 0 9 5 13 5 9 4 13 4 21 8 9 0 17 0 26 4v-77c-5 0-9 0-13-4-4 0-4 0-8 0-22-4-34-13-43-21-8-13-12-21-12-38s8-30 21-43c12-8 34-17 55-17v-50h21v46c13 0 25 4 34 4 13 5 26 9 35 9v34h-5c-8-4-17-9-26-13-8-4-21-4-38-8v76c4 0 8 0 13 0 4 4 8 4 8 4 17 4 31 8 43 17 9 8 13 21 13 39zM76 144v-72c-13 4-21 4-30 12-8 5-13 13-13 21 0 13 5 22 9 26 8 4 17 8 34 13zM139 212c0-12-4-18-8-26-9-4-17-9-34-9v69c13 0 25-4 34-8 4-5 8-13 8-26z">
          <text:p/>
        </draw:path>
        <draw:path draw:style-name="gr2" draw:text-style-name="P2" draw:layer="layout" svg:width="0.182cm" svg:height="0.267cm" svg:x="3.014cm" svg:y="6.328cm" svg:viewBox="0 0 183 268" svg:d="M183 178c0 27-9 48-27 65-17 17-38 25-63 25-13 0-21-4-34-8-9-5-17-9-25-17-13-9-17-22-26-38-4-13-8-35-8-57 0-25 4-42 8-59 4-21 13-34 26-46 8-13 21-26 38-34 17-4 33-9 55-9 8 0 12 0 17 0 4 0 8 0 12 5v33c-4-4-8-4-17-8-4 0-12 0-17 0-25 0-46 8-59 21-17 17-25 38-25 64 8-5 17-9 29-13 9-4 17-4 30-4s21 0 30 4c8 0 17 4 25 8 9 9 17 17 22 30 9 8 9 21 9 38zM148 178c0-8 0-17-4-25-5-9-9-13-17-17-5-4-9-9-17-9-5 0-13-4-21-4-9 0-17 4-26 4-8 5-17 9-25 13 0 0 0 4 0 8 0 0 0 5 0 9 0 17 0 30 4 43 4 9 8 17 17 26 4 4 8 8 17 8 4 4 13 4 17 4 17 0 29-4 42-17 9-8 13-21 13-43z">
          <text:p/>
        </draw:path>
        <draw:path draw:style-name="gr2" draw:text-style-name="P2" draw:layer="layout" svg:width="0.182cm" svg:height="0.267cm" svg:x="3.238cm" svg:y="6.328cm" svg:viewBox="0 0 183 268" svg:d="M183 192c0 21-8 38-25 55-17 13-44 21-69 21s-47-8-64-21c-17-17-25-34-25-55 0-18 4-31 13-39 8-13 17-21 34-30-13-8-26-17-30-25-9-9-13-17-13-30 0-21 9-38 26-51 17-12 38-17 59-17 25 0 47 5 64 17 13 13 22 30 22 47 0 13-5 21-9 34-8 12-21 21-34 25 17 9 30 17 38 25 9 13 13 26 13 44zM141 64c0-13-5-21-14-30-8-8-21-8-38-8-13 0-25 0-34 8-8 9-13 17-13 30 0 8 0 13 5 21 4 4 12 8 21 13 4 4 12 8 21 8 4 4 13 9 21 9 13-9 22-13 26-22 5-8 5-16 5-29zM145 192c0-10 0-18-4-27-5-4-14-12-31-17-4-4-8-4-17-8-4 0-13-4-25-8-9 4-17 12-26 21-4 12-8 21-8 34 0 18 4 30 17 39 8 8 25 17 38 17 17 0 30-5 43-13 9-9 13-21 13-38z">
          <text:p/>
        </draw:path>
        <draw:polygon draw:style-name="gr2" draw:text-style-name="P2" draw:layer="layout" svg:width="0.042cm" svg:height="0.047cm" svg:x="3.484cm" svg:y="6.54cm" svg:viewBox="0 0 43 48" draw:points="0,48 43,48 43,0 0,0">
          <text:p/>
        </draw:polygon>
        <draw:polygon draw:style-name="gr2" draw:text-style-name="P2" draw:layer="layout" svg:width="0.173cm" svg:height="0.254cm" svg:x="3.594cm" svg:y="6.333cm" svg:viewBox="0 0 174 255" draw:points="174,38 59,255 25,255 149,29 0,29 0,0 174,0">
          <text:p/>
        </draw:polygon>
        <draw:path draw:style-name="gr2" draw:text-style-name="P2" draw:layer="layout" svg:width="0.165cm" svg:height="0.267cm" svg:x="3.822cm" svg:y="6.328cm" svg:viewBox="0 0 166 268" svg:d="M149 136c5 4 9 12 13 21 4 4 4 17 4 25 0 14 0 27-4 35-4 9-8 17-17 26-8 8-21 12-29 17-13 4-26 8-39 8-17 0-30-4-43-8-17 0-25-5-34-9v-38c13 8 21 13 34 17 17 4 31 8 39 8 9 0 17-4 26-4 8-4 12-8 21-13 4-4 8-8 8-16 4-5 4-13 4-23 0-8 0-17-4-25-4-4-4-9-12-13-5-4-9-4-17-8-9 0-17 0-26 0h-13v-30h13c17 0 30-4 38-8 13-9 17-21 17-34 0-4 0-13-4-17s-4-9-13-9c-4-4-8-8-12-8-9 0-13 0-22 0-8 0-22 0-34 4-13 4-26 9-34 17h-5v-34c9-4 22-8 34-12 13-5 27-5 39-5 13 0 26 0 34 5 9 0 17 4 26 8 8 4 17 13 21 21 4 9 4 17 4 26 0 17-4 29-13 38-12 12-21 17-38 21 9 4 13 4 21 8 5 0 13 5 17 9z">
          <text:p/>
        </draw:path>
        <draw:path draw:style-name="gr2" draw:text-style-name="P2" draw:layer="layout" svg:width="0.169cm" svg:height="0.259cm" svg:x="4.047cm" svg:y="6.328cm" svg:viewBox="0 0 170 260" svg:d="M170 260h-170v-35c8-13 21-21 33-30 13-13 26-21 34-34 21-21 39-38 48-51 8-12 13-25 13-38 0-12-9-25-17-34-9-4-23-8-35-8-13 0-21 0-34 4s-25 9-38 17v-34c8-4 17-8 34-12 12-5 25-5 38-5 26 0 47 5 64 17 13 13 21 30 21 51 0 13 0 21-4 30-4 8-8 17-12 21-5 8-9 17-13 21-9 8-13 17-26 25-8 13-22 22-34 34-17 13-26 21-39 30h137z">
          <text:p/>
        </draw:path>
        <draw:polygon draw:style-name="gr2" draw:text-style-name="P2" draw:layer="layout" svg:width="0.072cm" svg:height="0.11cm" svg:x="4.267cm" svg:y="6.54cm" svg:viewBox="0 0 73 111" draw:points="73,0 25,111 0,111 30,0">
          <text:p/>
        </draw:polygon>
        <draw:path draw:style-name="gr2" draw:text-style-name="P2" draw:layer="layout" svg:width="0.178cm" svg:height="0.267cm" svg:x="4.389cm" svg:y="6.328cm" svg:viewBox="0 0 179 268" svg:d="M179 119c0 21 0 42-8 59-4 18-13 35-21 48-9 12-22 21-39 29-17 9-34 13-55 13-9 0-13-4-17-4-5 0-13 0-17 0v-34h4c4 0 8 4 13 4 8 0 12 4 21 4 25 0 46-8 59-25 14-13 22-35 26-65-12 9-22 13-30 17-9 0-21 5-30 5-13 0-21-5-29-5-9-4-17-8-26-12-13-9-17-17-25-26-5-12-5-25-5-38 0-29 9-51 26-63 17-17 38-26 59-26 13 0 26 0 38 5 10 4 18 8 27 16 8 9 17 22 21 39 8 12 8 33 8 59zM145 110c0-17 0-33-4-42-4-13-8-21-18-25-4-5-8-9-17-13-4 0-12-4-21-4-13 0-29 8-38 17-8 8-13 25-13 42 0 13 0 21 5 30 4 4 8 12 17 17 4 4 8 4 16 8 5 0 13 0 17 0 13 0 22 0 30-4 9 0 18-4 26-9 0-4 0-4 0-8s0-4 0-9z">
          <text:p/>
        </draw:path>
        <draw:path draw:style-name="gr2" draw:text-style-name="P2" draw:layer="layout" svg:width="0.17cm" svg:height="0.259cm" svg:x="4.622cm" svg:y="6.328cm" svg:viewBox="0 0 171 260" svg:d="M171 260h-171v-35c9-13 21-21 35-30 13-13 26-21 34-34 21-21 38-38 47-51 8-12 12-25 12-38 0-12-4-25-17-34-8-4-17-8-33-8-13 0-22 0-34 4-13 4-27 9-39 17v-34c8-4 22-8 34-12 13-5 26-5 39-5 25 0 46 5 63 17 13 13 21 30 21 51 0 13 0 21-4 30-4 8-4 17-13 21-4 8-8 17-12 21-9 8-13 17-22 25-12 13-25 22-38 34-17 13-25 21-38 30h136z">
          <text:p/>
        </draw:path>
        <draw:path draw:style-name="gr2" draw:text-style-name="P2" draw:layer="layout" svg:width="0.106cm" svg:height="0.339cm" svg:x="5.101cm" svg:y="6.32cm" svg:viewBox="0 0 107 340" svg:d="M107 340h-40c-21-22-38-47-50-78-9-25-17-59-17-93s8-63 17-93c12-25 29-51 50-76h40v4c-9 9-18 17-27 30-8 8-17 21-25 38-9 13-13 29-17 46s-4 34-4 51c0 21 0 38 4 55s8 30 17 47c8 13 12 26 25 39 9 8 18 21 27 30z">
          <text:p/>
        </draw:path>
        <draw:path draw:style-name="gr2" draw:text-style-name="P2" draw:layer="layout" svg:width="0.148cm" svg:height="0.199cm" svg:x="5.253cm" svg:y="6.392cm" svg:viewBox="0 0 149 200" svg:d="M149 141c0 16-8 33-21 42-17 13-34 17-59 17-17 0-30 0-38-4-13-5-26-5-31-9v-38c10 8 22 13 35 17s25 8 34 8c17 0 25-4 34-8 8-4 12-9 12-21 0-9 0-13-4-17s-13-4-25-9c-4 0-13-4-21-4-5 0-13-4-17-4-17-4-30-13-38-21-5-9-10-17-10-30 0-8 0-18 5-22 5-9 9-17 13-21 8-4 17-9 25-13 9-4 22-4 34-4 13 0 21 0 34 4s21 4 30 9v39c-9-10-21-14-30-18-13-5-25-9-38-9-8 0-21 4-30 9-8 4-8 13-8 22 0 8 0 13 4 17s13 8 26 8c4 4 12 4 17 4 8 5 16 5 21 5 12 4 25 8 34 17 8 8 12 21 12 34z">
          <text:p/>
        </draw:path>
        <draw:path draw:style-name="gr2" draw:text-style-name="P2" draw:layer="layout" svg:width="0.173cm" svg:height="0.199cm" svg:x="5.431cm" svg:y="6.392cm" svg:viewBox="0 0 174 200" svg:d="M174 107h-139c0 8 4 21 4 29 4 9 8 17 17 21 4 5 13 9 21 13 9 0 17 4 25 4 13 0 26-4 43-8 13-4 21-13 25-17h4v38c-12 4-25 9-33 9-13 4-26 4-39 4-29 0-55-9-71-26-23-17-31-42-31-72 0-29 8-55 26-77 17-17 43-25 68-25s47 8 64 21c12 17 16 39 16 64zM145 81c0-17-4-29-13-43-8-9-21-13-38-13s-30 4-42 17c-9 10-17 22-17 39z">
          <text:p/>
        </draw:path>
        <draw:path draw:style-name="gr2" draw:text-style-name="P2" draw:layer="layout" svg:width="0.148cm" svg:height="0.199cm" svg:x="5.643cm" svg:y="6.392cm" svg:viewBox="0 0 149 200" svg:d="M149 141c0 16-9 33-21 42-17 13-34 17-60 17-18 0-30 0-39-4-13-5-25-5-29-9v-38c8 8 21 13 33 17 13 4 27 8 35 8 17 0 26-4 34-8 9-4 13-9 13-21 0-9 0-13-4-17-5-4-13-4-26-9-4 0-12-4-21-4-4 0-14-4-18-4-17-4-30-13-38-21-4-9-8-17-8-30 0-8 0-18 4-22 4-9 8-17 12-21 9-4 17-9 26-13 14-4 22-4 35-4 12 0 21 0 34 4 12 4 21 4 29 9v39c-8-10-21-14-29-18-13-5-26-9-38-9-9 0-23 4-31 9-4 4-9 13-9 22 0 8 0 13 5 17 4 4 12 8 26 8 4 4 13 4 21 4 4 5 13 5 17 5 13 4 26 8 34 17 8 8 13 21 13 34z">
          <text:p/>
        </draw:path>
        <draw:path draw:style-name="gr2" draw:text-style-name="P2" draw:layer="layout" svg:width="0.148cm" svg:height="0.199cm" svg:x="5.829cm" svg:y="6.392cm" svg:viewBox="0 0 149 200" svg:d="M149 141c0 16-8 33-21 42-17 13-34 17-59 17-17 0-30 0-39-4-12-5-26-5-30-9v-38c8 8 22 13 35 17 12 4 25 8 34 8 16 0 25-4 33-8 9-4 13-9 13-21 0-9 0-13-4-17s-13-4-26-9c-4 0-12-4-21-4-4 0-12-4-17-4-17-4-29-13-39-21-4-9-8-17-8-30 0-8 0-18 4-22 4-9 9-17 14-21 8-4 17-9 25-13 13-4 21-4 34-4s21 0 34 4 21 4 30 9v39c-9-10-22-14-30-18-13-5-26-9-38-9-9 0-21 4-30 9-4 4-8 13-8 22 0 8 0 13 4 17s13 8 25 8c5 4 13 4 21 4 5 5 13 5 17 5 13 4 26 8 34 17 9 8 13 21 13 34z">
          <text:p/>
        </draw:path>
        <draw:path draw:style-name="gr2" draw:text-style-name="P2" draw:layer="layout" svg:width="0.177cm" svg:height="0.199cm" svg:x="6.007cm" svg:y="6.392cm" svg:viewBox="0 0 178 200" svg:d="M178 107h-145c0 8 5 21 5 29 4 9 8 17 17 21 4 5 12 9 21 13 8 0 17 4 26 4 13 0 26-4 43-8 12-4 21-13 25-17h4v38c-13 4-25 9-34 9-12 4-25 4-38 4-30 0-56-9-73-26s-29-42-29-72c0-29 8-55 25-77 21-17 42-25 68-25 30 0 47 8 64 21 13 17 21 39 21 64zM145 81c0-17-5-29-13-43-9-9-21-13-39-13-17 0-30 4-43 17-8 10-17 22-17 39z">
          <text:p/>
        </draw:path>
        <draw:path draw:style-name="gr2" draw:text-style-name="P2" draw:layer="layout" svg:width="0.157cm" svg:height="0.195cm" svg:x="6.231cm" svg:y="6.392cm" svg:viewBox="0 0 158 196" svg:d="M158 196h-30v-107c0-9 0-17-4-26 0-8 0-17-4-21-5-4-5-8-13-8-4-5-13-5-22-5s-17 5-26 9c-8 4-21 8-29 17v141h-30v-192h30v21c12-8 21-12 33-21 9-4 22-4 31-4 21 0 38 4 51 17 8 12 13 29 13 55z">
          <text:p/>
        </draw:path>
        <draw:path draw:style-name="gr2" draw:text-style-name="P2" draw:layer="layout" svg:width="0.119cm" svg:height="0.25cm" svg:x="6.434cm" svg:y="6.341cm" svg:viewBox="0 0 120 251" svg:d="M120 247c-6 0-14 4-22 4-5 0-13 0-17 0-22 0-34-4-47-13-8-13-13-30-13-51v-106h-21v-25h21v-56h30v56h69v25h-69v89c0 9 0 17 4 26 0 4 0 8 4 12 0 9 5 9 9 13 4 0 13 4 21 4 4 0 9-4 17-4 4 0 8-4 14-4z">
          <text:p/>
        </draw:path>
        <draw:path draw:style-name="gr2" draw:text-style-name="P2" draw:layer="layout" svg:width="0.165cm" svg:height="0.203cm" svg:x="6.582cm" svg:y="6.392cm" svg:viewBox="0 0 166 204" svg:d="M166 196h-33v-17c0 0-5 4-9 4-8 4-13 8-17 8-4 5-14 9-18 9-8 0-17 4-25 4-17 0-34-8-42-17-13-13-22-30-22-46 0-13 5-26 13-34 4-9 13-17 25-22 13-4 26-8 43-12 17 0 35 0 52-4v-5c0-4 0-12-5-17 0-4-4-8-8-12-4 0-13-5-17-5-10 0-14 0-22 0-9 0-17 0-30 5-8 0-21 4-29 8h-5v-34c9 0 17-4 30-4 13-5 21-5 34-5 12 0 26 0 35 5 12 0 21 4 29 9 5 8 13 12 17 21 0 8 4 21 4 34zM133 149v-51c-9 0-22 0-35 0s-26 4-30 4c-13 5-17 9-25 13-5 9-9 13-9 26 0 8 4 16 13 25 4 4 17 8 30 8 8 0 21-4 30-8s17-9 26-17z">
          <text:p/>
        </draw:path>
        <draw:path draw:style-name="gr2" draw:text-style-name="P2" draw:layer="layout" svg:width="0.174cm" svg:height="0.199cm" svg:x="7.052cm" svg:y="6.392cm" svg:viewBox="0 0 175 200" svg:d="M175 107h-145c0 8 4 21 4 29 4 9 9 17 17 21 4 5 13 9 21 13 9 0 17 4 26 4 12 0 29-4 43-8 13-4 21-13 25-17h5v38c-13 4-22 9-34 9-14 4-27 4-39 4-30 0-55-9-72-26s-26-42-26-72c0-29 9-55 26-77 17-17 38-25 67-25 26 0 44 8 61 21 12 17 21 39 21 64zM141 81c0-17-4-29-14-43-8-9-21-13-38-13s-29 4-42 17c-9 10-13 22-17 39z">
          <text:p/>
        </draw:path>
        <draw:path draw:style-name="gr2" draw:text-style-name="P2" draw:layer="layout" svg:width="0.173cm" svg:height="0.203cm" svg:x="7.514cm" svg:y="6.392cm" svg:viewBox="0 0 174 204" svg:d="M174 102c0 30-8 55-21 72-17 17-38 30-68 30-25 0-46-13-63-30-18-17-22-42-22-72 0-33 4-55 22-76 17-17 38-26 63-26 30 0 51 9 68 26 13 21 21 43 21 76zM140 102c0-25-4-42-12-55-9-12-21-21-43-21-17 0-29 9-38 21-8 13-17 30-17 55 0 22 9 43 17 55 9 13 21 17 38 17s34-4 43-17c8-12 12-33 12-55z">
          <text:p/>
        </draw:path>
        <draw:path draw:style-name="gr2" draw:text-style-name="P2" draw:layer="layout" svg:width="0.038cm" svg:height="0.254cm" svg:x="7.734cm" svg:y="6.333cm" svg:viewBox="0 0 39 255" svg:d="M39 33h-39v-33h39zM34 255h-30v-192h30z">
          <text:p/>
        </draw:path>
        <draw:path draw:style-name="gr2" draw:text-style-name="P2" draw:layer="layout" svg:width="0.119cm" svg:height="0.25cm" svg:x="7.818cm" svg:y="6.341cm" svg:viewBox="0 0 120 251" svg:d="M120 247c-4 0-13 4-17 4-8 0-17 0-21 0-21 0-34-4-42-13-14-13-18-30-18-51v-106h-22v-25h22v-56h35v56h63v25h-63v89c0 9 0 17 0 26 0 4 0 8 4 12 0 9 4 9 8 13 4 0 13 4 21 4 5 0 13-4 17-4 5 0 9-4 13-4z">
          <text:p/>
        </draw:path>
        <draw:path draw:style-name="gr2" draw:text-style-name="P2" draw:layer="layout" svg:width="0.173cm" svg:height="0.203cm" svg:x="7.967cm" svg:y="6.392cm" svg:viewBox="0 0 174 204" svg:d="M174 102c0 30-8 55-21 72-17 17-38 30-68 30-26 0-47-13-64-30s-21-42-21-72c0-33 4-55 21-76 17-17 38-26 64-26 30 0 51 9 68 26 13 21 21 43 21 76zM145 102c0-25-9-42-17-55-9-12-22-21-43-21-18 0-30 9-39 21-8 13-17 30-17 55 0 22 9 43 17 55 9 13 21 17 39 17 21 0 34-4 43-17 8-12 17-33 17-55z">
          <text:p/>
        </draw:path>
        <draw:path draw:style-name="gr2" draw:text-style-name="P2" draw:layer="layout" svg:width="0.279cm" svg:height="0.195cm" svg:x="8.445cm" svg:y="6.392cm" svg:viewBox="0 0 280 196" svg:d="M280 196h-33v-107c0-9 0-17 0-26 0-8-5-12-5-17-4-8-8-8-12-12-5-5-13-5-22-5-8 0-16 5-25 9-8 4-17 8-30 17 0 0 0 4 5 8 0 5 0 9 0 9v124h-34v-107c0-9 0-17 0-26 0-8-4-12-4-17-5-8-9-8-13-12-4-5-13-5-21-5-9 0-17 5-27 9-8 4-17 8-29 17v141h-30v-192h30v21c12-8 21-12 34-21 9-4 17-4 30-4s26 0 34 8c8 5 17 13 21 21 13-8 26-16 34-21 13-8 21-8 34-8 21 0 38 4 46 17 13 12 17 34 17 55z">
          <text:p/>
        </draw:path>
        <draw:path draw:style-name="gr2" draw:text-style-name="P2" draw:layer="layout" svg:width="0.038cm" svg:height="0.254cm" svg:x="8.784cm" svg:y="6.333cm" svg:viewBox="0 0 39 255" svg:d="M39 33h-39v-33h39zM39 255h-35v-192h35z">
          <text:p/>
        </draw:path>
        <draw:polygon draw:style-name="gr2" draw:text-style-name="P2" draw:layer="layout" svg:width="0.034cm" svg:height="0.267cm" svg:x="8.885cm" svg:y="6.32cm" svg:viewBox="0 0 35 268" draw:points="0,268 35,268 35,0 0,0">
          <text:p/>
        </draw:polygon>
        <draw:polygon draw:style-name="gr2" draw:text-style-name="P2" draw:layer="layout" svg:width="0.077cm" svg:height="0.11cm" svg:x="8.978cm" svg:y="6.54cm" svg:viewBox="0 0 78 111" draw:points="78,0 26,111 0,111 31,0">
          <text:p/>
        </draw:polygon>
        <draw:path draw:style-name="gr2" draw:text-style-name="P2" draw:layer="layout" svg:width="0.148cm" svg:height="0.199cm" svg:x="9.355cm" svg:y="6.392cm" svg:viewBox="0 0 149 200" svg:d="M149 141c0 16-4 33-21 42-13 13-34 17-59 17-13 0-25 0-39-4-13-5-21-5-30-9v-38c13 8 21 13 34 17 14 4 26 8 39 8s26-4 34-8c4-4 8-9 8-21 0-9 0-13-4-17s-12-4-25-9c-4 0-13-4-17-4-9 0-17-4-21-4-18-4-31-13-35-21-9-9-13-17-13-30 0-8 0-18 4-22 5-9 9-17 17-21 5-4 13-9 23-13 12-4 21-4 33-4 13 0 26 0 38 4 9 4 22 4 26 9v39c-9-10-17-14-30-18-12-5-25-9-34-9-12 0-21 4-29 9-10 4-14 13-14 22 0 8 0 13 10 17 4 4 12 8 21 8 4 4 12 4 21 4 8 5 13 5 17 5 17 4 25 8 34 17 8 8 12 21 12 34z">
          <text:p/>
        </draw:path>
        <draw:path draw:style-name="gr2" draw:text-style-name="P2" draw:layer="layout" svg:width="0.174cm" svg:height="0.199cm" svg:x="9.537cm" svg:y="6.392cm" svg:viewBox="0 0 175 200" svg:d="M175 107h-145c0 8 4 21 8 29 5 9 9 17 13 21 8 5 13 9 22 13 9 0 17 4 30 4s25-4 38-8 21-13 25-17h5v38c-13 4-22 9-34 9-13 4-21 4-34 4-34 0-60-9-77-26s-26-42-26-72c0-29 9-55 26-77 17-17 38-25 68-25 26 0 47 8 60 21 12 17 21 39 21 64zM141 81c0-17-4-29-13-43-8-9-21-13-38-13s-31 4-39 17c-13 10-17 22-21 39z">
          <text:p/>
        </draw:path>
        <draw:path draw:style-name="gr2" draw:text-style-name="P2" draw:layer="layout" svg:width="0.119cm" svg:height="0.25cm" svg:x="9.736cm" svg:y="6.341cm" svg:viewBox="0 0 120 251" svg:d="M120 247c-6 0-14 4-18 4-9 0-13 0-21 0-17 0-34-4-43-13-12-13-17-30-17-51v-106h-21v-25h21v-56h34v56h65v25h-65v89c0 9 0 17 0 26 0 4 0 8 4 12 5 9 5 9 9 13 4 0 13 4 21 4 4 0 13-4 17-4s8-4 14-4z">
          <text:p/>
        </draw:path>
        <draw:path draw:style-name="gr2" draw:text-style-name="P2" draw:layer="layout" svg:width="0.174cm" svg:height="0.199cm" svg:x="9.884cm" svg:y="6.392cm" svg:viewBox="0 0 175 200" svg:d="M175 107h-145c0 8 4 21 8 29 5 9 9 17 13 21 9 5 14 9 22 13 9 0 17 4 30 4s25-4 38-8 21-13 30-17v38c-13 4-21 9-34 9-13 4-21 4-34 4-34 0-60-9-77-26s-26-42-26-72c0-29 9-55 26-77 17-17 39-25 68-25 26 0 47 8 60 21 12 17 21 39 21 64zM141 81c0-17-4-29-13-43-8-9-21-13-38-13s-30 4-39 17c-13 10-17 22-21 39z">
          <text:p/>
        </draw:path>
        <draw:path draw:style-name="gr2" draw:text-style-name="P2" draw:layer="layout" svg:width="0.152cm" svg:height="0.199cm" svg:x="10.092cm" svg:y="6.392cm" svg:viewBox="0 0 153 200" svg:d="M153 187c-8 4-21 9-29 9-9 4-22 4-30 4-13 0-25 0-38-4-13-5-21-9-30-17-8-9-18-22-22-34-4-13-4-26-4-43 0-33 8-55 26-77 17-17 38-25 68-25 13 0 21 0 34 4 8 4 17 9 25 13v35c-8-10-21-14-29-18-13-5-22-5-30-5-21 0-34 5-47 18-8 13-12 30-12 55 0 22 4 39 12 51 13 13 26 21 47 21 4 0 13 0 17-4 8 0 13-4 21-4 4-4 8-9 13-9 4-4 4-4 8-8z">
          <text:p/>
        </draw:path>
        <draw:path draw:style-name="gr2" draw:text-style-name="P2" draw:layer="layout" svg:width="0.174cm" svg:height="0.199cm" svg:x="10.278cm" svg:y="6.392cm" svg:viewBox="0 0 175 200" svg:d="M175 107h-144c0 8 4 21 8 29 4 9 9 17 13 21 8 5 13 9 21 13 8 0 17 4 30 4 12 0 25-4 38-8 12-4 21-13 29-17v38c-12 4-21 9-33 9-13 4-22 4-34 4-34 0-60-9-77-26s-26-42-26-72c0-29 9-55 26-77 17-17 39-25 68-25 26 0 47 8 59 21 13 17 22 39 22 64zM141 81c0-17-4-29-13-43-8-9-21-13-38-13s-30 4-38 17c-13 10-17 22-21 39z">
          <text:p/>
        </draw:path>
        <draw:path draw:style-name="gr2" draw:text-style-name="P2" draw:layer="layout" svg:width="0.161cm" svg:height="0.195cm" svg:x="10.498cm" svg:y="6.392cm" svg:viewBox="0 0 162 196" svg:d="M162 196h-35v-107c0-9 0-17 0-26 0-8-4-17-4-21-4-4-9-8-13-8-8-5-12-5-21-5-8 0-21 5-30 9-8 4-16 8-25 17v141h-34v-192h34v21c9-8 17-12 30-21 12-4 21-4 34-4 21 0 33 4 47 17 13 12 17 29 17 55z">
          <text:p/>
        </draw:path>
        <draw:path draw:style-name="gr2" draw:text-style-name="P2" draw:layer="layout" svg:width="0.119cm" svg:height="0.25cm" svg:x="10.701cm" svg:y="6.341cm" svg:viewBox="0 0 120 251" svg:d="M120 247c-4 0-9 4-17 4-9 0-14 0-22 0-17 0-34-4-43-13-12-13-16-30-16-51v-106h-22v-25h22v-56h33v56h65v25h-65v89c0 9 0 17 0 26 0 4 0 8 5 12 4 9 4 9 12 13 5 0 9 4 17 4 10 0 14-4 18-4 9 0 9-4 13-4z">
          <text:p/>
        </draw:path>
        <draw:path draw:style-name="gr2" draw:text-style-name="P2" draw:layer="layout" svg:width="0.177cm" svg:height="0.203cm" svg:x="10.85cm" svg:y="6.392cm" svg:viewBox="0 0 178 204" svg:d="M178 102c0 30-8 55-25 72s-38 30-64 30c-29 0-50-13-68-30-13-17-21-42-21-72 0-33 8-55 21-76 18-17 39-26 68-26 26 0 47 9 64 26 17 21 25 43 25 76zM144 102c0-25-4-42-16-55-9-12-22-21-39-21-16 0-33 9-42 21-8 13-14 30-14 55 0 22 6 43 14 55 9 13 26 17 42 17 17 0 30-4 39-17 12-12 16-33 16-55z">
          <text:p/>
        </draw:path>
        <draw:path draw:style-name="gr2" draw:text-style-name="P2" draw:layer="layout" svg:width="0.148cm" svg:height="0.199cm" svg:x="11.061cm" svg:y="6.392cm" svg:viewBox="0 0 149 200" svg:d="M149 141c0 16-4 33-21 42-12 13-35 17-60 17-13 0-25 0-38-4-13-5-21-5-30-9v-38c13 8 21 13 34 17s25 8 38 8 26-4 34-8c10-4 14-9 14-21 0-9-4-13-10-17-4-4-12-4-25-9-4 0-9-4-17-4-9 0-13-4-21-4-17-4-30-13-34-21-9-9-13-17-13-30 0-8 4-18 4-22 5-9 9-17 17-21 5-4 13-9 26-13 8-4 21-4 29-4 13 0 26 0 40 4 8 4 21 4 29 9v39h-4c-9-10-17-14-31-18-12-5-21-9-34-9-12 0-21 4-29 9-9 4-13 13-13 22 0 8 4 13 9 17 4 4 12 8 21 8 8 4 12 4 21 4 8 5 13 5 17 5 18 4 30 8 35 17 8 8 12 21 12 34z">
          <text:p/>
        </draw:path>
        <draw:path draw:style-name="gr2" draw:text-style-name="P2" draw:layer="layout" svg:width="0.174cm" svg:height="0.199cm" svg:x="11.497cm" svg:y="6.392cm" svg:viewBox="0 0 175 200" svg:d="M175 107h-140c0 8 0 21 4 29 5 9 9 17 13 21 9 5 13 9 21 13 9 0 17 4 30 4s25-4 38-8 21-13 30-17v38c-9 4-22 9-34 9-9 4-21 4-34 4-34 0-59-9-76-26s-27-42-27-72c0-29 10-55 27-77 17-17 38-25 67-25 26 0 47 8 60 21 12 17 21 39 21 64zM145 81c0-17-4-29-13-43-8-9-21-13-42-13-17 0-29 4-38 17-13 10-17 22-17 39z">
          <text:p/>
        </draw:path>
        <draw:path draw:style-name="gr2" draw:text-style-name="P2" draw:layer="layout" svg:width="0.123cm" svg:height="0.25cm" svg:x="11.95cm" svg:y="6.341cm" svg:viewBox="0 0 124 251" svg:d="M124 247c-8 0-13 4-21 4-9 0-13 0-21 0-18 0-35-4-44-13-12-13-17-30-17-51v-106h-21v-25h21v-56h34v56h69v25h-69v89c0 9 0 17 0 26 0 4 4 8 4 12 5 9 10 9 14 13 4 0 9 4 17 4 9 0 13-4 17-4 9 0 13-4 13-4h4z">
          <text:p/>
        </draw:path>
        <draw:path draw:style-name="gr2" draw:text-style-name="P2" draw:layer="layout" svg:width="0.119cm" svg:height="0.191cm" svg:x="12.115cm" svg:y="6.396cm" svg:viewBox="0 0 120 192" svg:d="M120 34c-4 0-9 0-13 0s-14 0-18 0c-8 0-21 0-29 4-9 4-17 13-26 17v137h-34v-192h34v30c13-13 21-17 34-21 9-5 17-9 31-9 4 0 8 0 12 0 0 0 5 0 9 4z">
          <text:p/>
        </draw:path>
        <draw:path draw:style-name="gr2" draw:text-style-name="P2" draw:layer="layout" svg:width="0.034cm" svg:height="0.254cm" svg:x="12.263cm" svg:y="6.333cm" svg:viewBox="0 0 35 255" svg:d="M35 33h-35v-33h35zM35 255h-35v-192h35z">
          <text:p/>
        </draw:path>
        <draw:path draw:style-name="gr2" draw:text-style-name="P2" draw:layer="layout" svg:width="0.161cm" svg:height="0.195cm" svg:x="12.365cm" svg:y="6.392cm" svg:viewBox="0 0 162 196" svg:d="M162 196h-34v-107c0-9 0-17 0-26 0-8-4-17-4-21-4-4-9-8-13-8-8-5-13-5-21-5s-17 5-30 9c-8 4-17 8-26 17v141h-34v-192h34v21c9-8 22-12 31-21 12-4 21-4 33-4 22 0 39 4 47 17 13 12 17 29 17 55z">
          <text:p/>
        </draw:path>
        <draw:path draw:style-name="gr2" draw:text-style-name="P2" draw:layer="layout" svg:width="0.123cm" svg:height="0.25cm" svg:x="12.568cm" svg:y="6.341cm" svg:viewBox="0 0 124 251" svg:d="M124 247c-8 0-13 4-21 4-9 0-13 0-21 0-17 0-35-4-44-13-8-13-17-30-17-51v-106h-21v-25h21v-56h34v56h69v25h-69v89c0 9 0 17 0 26 0 4 6 8 6 12 4 9 8 9 12 13 4 0 9 4 17 4 9 0 13-4 17-4 9 0 13-4 13-4h4z">
          <text:p/>
        </draw:path>
        <draw:path draw:style-name="gr2" draw:text-style-name="P2" draw:layer="layout" svg:width="0.161cm" svg:height="0.203cm" svg:x="12.716cm" svg:y="6.392cm" svg:viewBox="0 0 162 204" svg:d="M162 196h-29v-17c-5 0-9 4-13 4-4 4-8 8-13 8-8 5-12 9-21 9-4 0-13 4-21 4-21 0-34-8-47-17-12-13-18-30-18-46 0-13 6-26 10-34 8-9 17-17 25-22 13-4 26-8 43-12 17 0 34 0 55-4v-5c0-4-5-12-5-17-4-4-8-8-12-12-4 0-9-5-17-5-4 0-13 0-17 0-9 0-21 0-30 5-12 0-21 4-34 8v-34c5 0 17-4 26-4 12-5 25-5 38-5s25 0 34 5c8 0 17 4 25 9 9 8 13 12 17 21 4 8 4 21 4 34zM133 149v-51c-13 0-21 0-34 0-17 0-26 4-34 4-9 5-17 9-21 13-9 9-9 13-9 26 0 8 5 16 9 25 8 4 17 8 29 8 13 0 22-4 34-8 9-4 17-9 26-17z">
          <text:p/>
        </draw:path>
        <draw:path draw:style-name="gr2" draw:text-style-name="P2" draw:layer="layout" svg:width="0.174cm" svg:height="0.199cm" svg:x="13.182cm" svg:y="6.392cm" svg:viewBox="0 0 175 200" svg:d="M175 107h-141c0 8 0 21 4 29 4 9 9 17 13 21 9 5 14 9 22 13 9 0 17 4 30 4 12 0 25-4 38-8s21-13 29-17v38c-8 4-21 9-33 9-9 4-22 4-34 4-34 0-56-9-77-26-17-17-26-42-26-72 0-29 9-55 26-77 16-17 39-25 68-25 26 0 47 8 60 21 12 17 21 39 21 64zM145 81c0-17-4-29-13-43-8-9-21-13-38-13s-34 4-43 17c-13 10-17 22-17 39z">
          <text:p/>
        </draw:path>
        <draw:path draw:style-name="gr2" draw:text-style-name="P2" draw:layer="layout" svg:width="0.169cm" svg:height="0.275cm" svg:x="13.644cm" svg:y="6.32cm" svg:viewBox="0 0 170 276" svg:d="M170 268h-34v-17c-9 4-18 12-31 17-8 4-17 8-29 8-26 0-43-8-55-30-13-17-21-42-21-72 0-17 4-29 8-43 4-13 8-25 17-34 8-8 17-12 30-21 8-4 21-4 29-4 13 0 21 0 30 4 4 0 13 4 22 9v-85h34zM136 221v-111c-9-4-18-4-22-9-9 0-17 0-21 0-21 0-34 5-43 17-12 13-17 31-17 56 0 22 5 39 13 51 9 13 21 17 38 17 9 0 17 0 26-4 8-4 17-9 26-17z">
          <text:p/>
        </draw:path>
        <draw:path draw:style-name="gr2" draw:text-style-name="P2" draw:layer="layout" svg:width="0.177cm" svg:height="0.203cm" svg:x="13.864cm" svg:y="6.392cm" svg:viewBox="0 0 178 204" svg:d="M178 102c0 30-8 55-25 72s-38 30-63 30c-26 0-51-13-65-30-17-17-25-42-25-72 0-33 8-55 25-76 14-17 39-26 65-26 25 0 46 9 63 26 17 21 25 43 25 76zM145 102c0-25-5-42-13-55-13-12-25-21-42-21s-30 9-43 21c-8 13-12 30-12 55 0 22 4 43 12 55 13 13 26 17 43 17s29-4 42-17c8-12 13-33 13-55z">
          <text:p/>
        </draw:path>
        <draw:path draw:style-name="gr2" draw:text-style-name="P2" draw:layer="layout" svg:width="0.034cm" svg:height="0.254cm" svg:x="14.088cm" svg:y="6.333cm" svg:viewBox="0 0 35 255" svg:d="M35 33h-35v-33h35zM35 255h-35v-192h35z">
          <text:p/>
        </draw:path>
        <draw:path draw:style-name="gr2" draw:text-style-name="P2" draw:layer="layout" svg:width="0.152cm" svg:height="0.199cm" svg:x="14.177cm" svg:y="6.392cm" svg:viewBox="0 0 153 200" svg:d="M153 141c0 16-8 33-25 42-13 13-34 17-59 17-13 0-26 0-39-4-13-5-22-5-30-9v-38h4c9 8 21 13 35 17 13 4 21 8 34 8s25-4 34-8c8-4 12-9 12-21 0-9-4-13-8-17s-13-4-25-9c-5 0-9-4-17-4-9 0-13-4-21-4-18-4-27-13-35-21-9-9-13-17-13-30 0-8 4-18 8-22 0-9 9-17 13-21 9-4 18-9 27-13 8-4 21-4 33-4 9 0 22 0 34 4 13 4 21 4 30 9v39h-4c-9-10-17-14-30-18-8-5-21-9-34-9s-21 4-29 9c-9 4-14 13-14 22 0 8 5 13 9 17 5 4 13 8 21 8 9 4 13 4 22 4 8 5 12 5 21 5 12 4 25 8 34 17 8 8 12 21 12 34z">
          <text:p/>
        </draw:path>
        <draw:path draw:style-name="gr2" draw:text-style-name="P2" draw:layer="layout" svg:width="0.122cm" svg:height="0.191cm" svg:x="14.626cm" svg:y="6.396cm" svg:viewBox="0 0 123 192" svg:d="M123 34h-4c-4 0-8 0-12 0-5 0-9 0-17 0-9 0-23 0-31 4-9 4-17 13-25 17v137h-34v-192h34v30c12-13 25-17 33-21 10-5 23-9 31-9 4 0 9 0 13 0 0 0 4 0 12 4z">
          <text:p/>
        </draw:path>
        <draw:path draw:style-name="gr2" draw:text-style-name="P2" draw:layer="layout" svg:width="0.174cm" svg:height="0.199cm" svg:x="14.761cm" svg:y="6.392cm" svg:viewBox="0 0 175 200" svg:d="M175 107h-140c0 8 0 21 4 29 4 9 9 17 17 21 4 5 13 9 21 13 9 0 17 4 26 4 12 0 25-4 38-8s25-13 29-17v38c-8 4-21 9-33 9-9 4-22 4-34 4-30 0-55-9-77-26-17-17-26-42-26-72 0-29 9-55 26-77 17-17 43-25 68-25 26 0 47 8 60 21 16 17 21 39 21 64zM145 81c0-17-4-29-13-43-8-9-21-13-38-13s-34 4-42 17c-9 10-17 22-17 39z">
          <text:p/>
        </draw:path>
        <draw:path draw:style-name="gr2" draw:text-style-name="P2" draw:layer="layout" svg:width="0.165cm" svg:height="0.203cm" svg:x="14.969cm" svg:y="6.392cm" svg:viewBox="0 0 166 204" svg:d="M166 196h-34v-17c-5 0-10 4-14 4-4 4-8 8-13 8-4 5-12 9-21 9-4 0-12 4-21 4-17 0-34-8-46-17-13-13-17-30-17-46 0-13 4-26 8-34 9-9 17-17 30-22 8-4 25-8 38-12 17 0 34 0 56-4v-5c0-4 0-12-5-17-5-4-5-8-13-12-4 0-9-5-13-5-8 0-17 0-21 0-8 0-17 0-30 5-8 0-21 4-33 8v-34c8 0 16-4 29-4 9-5 21-5 34-5s25 0 34 5c8 0 22 4 26 9 9 8 13 12 17 21 4 8 9 21 9 34zM132 149v-51c-10 0-22 0-35 0s-25 4-34 4c-8 5-17 9-21 13-4 9-9 13-9 26 0 8 5 16 9 25 8 4 17 8 30 8 12 0 25-4 33-8 9-4 17-9 27-17z">
          <text:p/>
        </draw:path>
        <draw:path draw:style-name="gr2" draw:text-style-name="P2" draw:layer="layout" svg:width="0.038cm" svg:height="0.254cm" svg:x="15.193cm" svg:y="6.333cm" svg:viewBox="0 0 39 255" svg:d="M39 33h-39v-33h39zM35 255h-35v-192h35z">
          <text:p/>
        </draw:path>
        <draw:path draw:style-name="gr2" draw:text-style-name="P2" draw:layer="layout" svg:width="0.152cm" svg:height="0.199cm" svg:x="15.282cm" svg:y="6.392cm" svg:viewBox="0 0 153 200" svg:d="M153 141c0 16-9 33-22 42-17 13-38 17-59 17-17 0-30 0-43-4-8-5-21-5-29-9v-38h4c9 8 21 13 34 17s25 8 34 8c17 0 25-4 34-8 8-4 12-9 12-21 0-9-4-13-8-17s-13-4-25-9c-5 0-9-4-17-4-9 0-13-4-22-4-12-4-25-13-33-21-9-9-9-17-9-30 0-8 0-18 4-22 0-9 9-17 13-21 8-4 17-9 25-13 9-4 22-4 34-4 9 0 21 0 34 4s21 4 30 9v39c-9-10-21-14-34-18-9-5-21-9-34-9s-21 4-30 9c-8 4-12 13-12 22 0 8 4 13 8 17s13 8 26 8c4 4 12 4 17 4 8 5 12 5 21 5 12 4 25 8 34 17 9 8 13 21 13 34z">
          <text:p/>
        </draw:path>
        <draw:path draw:style-name="gr2" draw:text-style-name="P2" draw:layer="layout" svg:width="0.173cm" svg:height="0.199cm" svg:x="15.718cm" svg:y="6.392cm" svg:viewBox="0 0 174 200" svg:d="M174 107h-140c0 8 0 21 4 29 4 9 8 17 17 21 4 5 13 9 21 13 9 0 17 4 25 4 14 0 27-4 40-8 12-4 25-13 29-17v38c-8 4-21 9-29 9-13 4-26 4-40 4-29 0-55-9-71-26-22-17-30-42-30-72 0-29 8-55 25-77 17-17 43-25 68-25 26 0 48 8 60 21 17 17 21 39 21 64zM145 81c0-17-4-29-13-43-8-9-22-13-39-13s-34 4-42 17c-9 10-17 22-17 39z">
          <text:p/>
        </draw:path>
        <draw:path draw:style-name="gr2" draw:text-style-name="P2" draw:layer="layout" svg:width="0.161cm" svg:height="0.195cm" svg:x="16.192cm" svg:y="6.392cm" svg:viewBox="0 0 162 196" svg:d="M162 196h-30v-107c0-9 0-17-4-26 0-8 0-17-4-21s-9-8-13-8c-4-5-13-5-21-5-9 0-17 5-25 9-13 4-23 8-31 17v141h-34v-192h34v21c8-8 22-12 31-21 12-4 25-4 33-4 22 0 38 4 47 17 13 12 17 29 17 55z">
          <text:p/>
        </draw:path>
        <draw:path draw:style-name="gr2" draw:text-style-name="P2" draw:layer="layout" svg:width="0.177cm" svg:height="0.203cm" svg:x="16.404cm" svg:y="6.392cm" svg:viewBox="0 0 178 204" svg:d="M178 102c0 30-8 55-25 72-14 17-35 30-64 30-26 0-47-13-64-30s-25-42-25-72c0-33 8-55 25-76 17-17 38-26 64-26 29 0 50 9 64 26 17 21 25 43 25 76zM144 102c0-25-5-42-13-55-13-12-25-21-42-21s-30 9-39 21c-12 13-16 30-16 55 0 22 4 43 16 55 9 13 22 17 39 17s29-4 42-17c8-12 13-33 13-55z">
          <text:p/>
        </draw:path>
        <draw:polygon draw:style-name="gr2" draw:text-style-name="P2" draw:layer="layout" svg:width="0.19cm" svg:height="0.191cm" svg:x="16.607cm" svg:y="6.396cm" svg:viewBox="0 0 191 192" draw:points="191,0 111,192 81,192 0,0 39,0 98,152 158,0">
          <text:p/>
        </draw:polygon>
        <draw:path draw:style-name="gr2" draw:text-style-name="P2" draw:layer="layout" svg:width="0.173cm" svg:height="0.199cm" svg:x="16.823cm" svg:y="6.392cm" svg:viewBox="0 0 174 200" svg:d="M174 107h-140c0 8 0 21 4 29 4 9 9 17 18 21 4 5 13 9 21 13 8 0 17 4 25 4 13 0 26-4 38-8 17-4 26-13 30-17v38c-8 4-21 9-30 9-12 4-25 4-38 4-29 0-55-9-73-26-21-17-29-42-29-72 0-29 8-55 25-77 17-17 44-25 69-25s46 8 59 21c17 17 21 39 21 64zM145 81c0-17-5-29-13-43-8-9-21-13-38-13s-30 4-42 17c-10 10-18 22-18 39z">
          <text:p/>
        </draw:path>
        <draw:path draw:style-name="gr2" draw:text-style-name="P2" draw:layer="layout" svg:width="0.157cm" svg:height="0.195cm" svg:x="17.047cm" svg:y="6.392cm" svg:viewBox="0 0 158 196" svg:d="M158 196h-30v-107c0-9 0-17-4-26 0-8 0-17-4-21-5-4-9-8-13-8-4-5-13-5-21-5-9 0-17 5-26 9-12 4-21 8-30 17v141h-30v-192h30v21c13-8 22-12 35-21 8-4 21-4 29-4 21 0 38 4 51 17 9 12 13 29 13 55z">
          <text:p/>
        </draw:path>
        <draw:path draw:style-name="gr2" draw:text-style-name="P2" draw:layer="layout" svg:width="0.119cm" svg:height="0.25cm" svg:x="17.25cm" svg:y="6.341cm" svg:viewBox="0 0 120 251" svg:d="M120 247c-4 0-13 4-21 4-5 0-13 0-17 0-21 0-34-4-48-13-8-13-12-30-12-51v-106h-22v-25h22v-56h30v56h68v25h-68v89c0 9 0 17 0 26 4 4 4 8 9 12 0 9 4 9 8 13 4 0 13 4 21 4 4 0 9-4 17-4 4 0 9-4 13-4z">
          <text:p/>
        </draw:path>
        <draw:path draw:style-name="gr2" draw:text-style-name="P2" draw:layer="layout" svg:width="0.165cm" svg:height="0.203cm" svg:x="17.394cm" svg:y="6.392cm" svg:viewBox="0 0 166 204" svg:d="M166 196h-33v-17c-5 0-5 4-13 4-4 4-9 8-13 8-4 5-13 9-17 9-8 0-17 4-25 4-17 0-34-8-43-17-13-13-22-30-22-46 0-13 5-26 9-34 9-9 18-17 30-22 13-4 26-8 43-12 17 0 34 0 51-4v-5c0-4 0-12-5-17 0-4-4-8-8-12-4 0-13-5-17-5-9 0-13 0-21 0-9 0-17 0-30 5-8 0-21 4-30 8h-4v-34c9 0 17-4 30-4 13-5 21-5 34-5 12 0 25 0 34 5 12 0 21 4 25 9 8 8 13 12 17 21 4 8 8 21 8 34zM133 149v-51c-9 0-22 0-34 0-13 0-26 4-34 4-9 5-17 9-21 13-5 9-9 13-9 26 0 8 4 16 9 25 8 4 17 8 33 8 9 0 22-4 30-8 9-4 17-9 26-17z">
          <text:p/>
        </draw:path>
        <draw:path draw:style-name="gr2" draw:text-style-name="P2" draw:layer="layout" svg:width="0.174cm" svg:height="0.199cm" svg:x="17.86cm" svg:y="6.392cm" svg:viewBox="0 0 175 200" svg:d="M175 107h-141c0 8 4 21 4 29 4 9 10 17 18 21 4 5 13 9 21 13 9 0 17 4 26 4 12 0 25-4 38-8 17-4 25-13 29-17h5v38c-13 4-26 9-34 9-13 4-26 4-38 4-30 0-55-9-73-26-22-17-30-42-30-72 0-29 8-55 25-77 17-17 44-25 69-25s47 8 59 21c17 17 22 39 22 64zM145 81c0-17-4-29-13-43-8-9-21-13-38-13s-30 4-42 17c-10 10-18 22-18 39z">
          <text:p/>
        </draw:path>
        <draw:path draw:style-name="gr2" draw:text-style-name="P2" draw:layer="layout" svg:width="0.17cm" svg:height="0.275cm" svg:x="18.321cm" svg:y="6.32cm" svg:viewBox="0 0 171 276" svg:d="M171 268h-30v-17c-8 4-21 12-30 17-12 4-21 8-33 8-22 0-43-8-55-30-14-17-23-42-23-72 0-17 5-29 9-43 4-13 14-25 22-34 4-8 17-12 25-21 9-4 22-4 34-4 9 0 17 0 26 4 8 0 17 4 25 9v-85h30zM141 221v-111c-8-4-17-4-25-9-5 0-13 0-21 0-17 0-34 5-43 17-8 13-17 31-17 56 0 22 4 39 13 51 8 13 21 17 38 17 9 0 17 0 30-4 8-4 17-9 25-17z">
          <text:p/>
        </draw:path>
        <draw:path draw:style-name="gr2" draw:text-style-name="P2" draw:layer="layout" svg:width="0.177cm" svg:height="0.203cm" svg:x="18.542cm" svg:y="6.392cm" svg:viewBox="0 0 178 204" svg:d="M178 102c0 30-8 55-21 72-17 17-39 30-69 30-25 0-46-13-63-30s-25-42-25-72c0-33 8-55 25-76 17-17 38-26 63-26 30 0 52 9 69 26 13 21 21 43 21 76zM144 102c0-25-4-42-13-55-9-12-26-21-43-21s-29 9-38 21c-12 13-17 30-17 55 0 22 5 43 17 55 9 13 21 17 38 17s34-4 43-17c9-12 13-33 13-55z">
          <text:p/>
        </draw:path>
        <draw:path draw:style-name="gr2" draw:text-style-name="P2" draw:layer="layout" svg:width="0.038cm" svg:height="0.254cm" svg:x="18.766cm" svg:y="6.333cm" svg:viewBox="0 0 39 255" svg:d="M39 33h-39v-33h39zM35 255h-31v-192h31z">
          <text:p/>
        </draw:path>
        <draw:path draw:style-name="gr2" draw:text-style-name="P2" draw:layer="layout" svg:width="0.148cm" svg:height="0.199cm" svg:x="18.859cm" svg:y="6.392cm" svg:viewBox="0 0 149 200" svg:d="M149 141c0 16-8 33-21 42-17 13-34 17-59 17-13 0-30 0-38-4-13-5-23-5-31-9v-38c8 8 22 13 35 17s25 8 38 8 21-4 30-8c8-4 12-9 12-21 0-9 0-13-4-17s-13-4-25-9c-5 0-13-4-17-4-9 0-17-4-21-4-17-4-30-13-40-21-4-9-8-17-8-30 0-8 0-18 4-22 4-9 10-17 14-21 8-4 17-9 25-13 13-4 22-4 34-4 13 0 26 0 34 4 13 4 21 4 30 9v39c-9-10-21-14-30-18-13-5-25-9-34-9-12 0-25 4-34 9-4 4-8 13-8 22 0 8 0 13 4 17s13 8 26 8c4 4 12 4 21 4 4 5 12 5 17 5 12 4 25 8 33 17 9 8 13 21 13 34z">
          <text:p/>
        </draw:path>
        <draw:path draw:style-name="gr2" draw:text-style-name="P2" draw:layer="layout" svg:width="0.156cm" svg:height="0.199cm" svg:x="2.286cm" svg:y="6.921cm" svg:viewBox="0 0 157 200" svg:d="M157 187c-13 4-21 9-30 9-13 4-22 4-34 4-13 0-26 0-38-4-9-5-22-9-30-17-9-9-13-21-17-34s-8-25-8-43c0-34 8-55 25-77 17-17 42-25 68-25 12 0 21 0 34 4 9 4 22 9 30 13v34h-4c-9-9-17-13-31-17-8-4-21-4-29-4-17 0-34 4-43 17-12 12-17 29-17 55 0 22 5 39 17 51 9 13 26 22 43 22 8 0 12 0 21-5 4 0 13-4 17-4 5-4 9-8 13-8 5-5 9-5 9-9h4z">
          <text:p/>
        </draw:path>
        <draw:path draw:style-name="gr2" draw:text-style-name="P2" draw:layer="layout" svg:width="0.173cm" svg:height="0.199cm" svg:x="2.468cm" svg:y="6.921cm" svg:viewBox="0 0 174 200" svg:d="M174 106h-141c0 9 0 22 5 30 5 9 9 17 18 22 4 4 12 8 21 12 8 0 17 5 25 5 13 0 26-5 38-9 13-4 26-13 30-17v38c-9 4-21 9-34 9-8 4-21 4-34 4-29 0-55-9-77-25-17-17-25-43-25-73s8-55 25-77c18-17 43-25 69-25 25 0 46 8 59 21 17 17 21 38 21 64zM144 80c0-17-4-29-12-42-9-8-21-13-38-13s-34 5-43 17c-8 9-18 21-18 38z">
          <text:p/>
        </draw:path>
        <draw:path draw:style-name="gr2" draw:text-style-name="P2" draw:layer="layout" svg:width="0.161cm" svg:height="0.195cm" svg:x="2.688cm" svg:y="6.921cm" svg:viewBox="0 0 162 196" svg:d="M162 196h-30v-107c0-9-4-17-4-26 0-8 0-16-5-21-4-4-8-8-13-8-4-4-13-4-21-4-9 0-17 4-26 8-13 4-21 9-29 17v141h-34v-192h34v21c8-8 21-12 29-21 13-4 26-4 34-4 22 0 39 4 48 17 12 13 17 30 17 55z">
          <text:p/>
        </draw:path>
        <draw:path draw:style-name="gr2" draw:text-style-name="P2" draw:layer="layout" svg:width="0.123cm" svg:height="0.25cm" svg:x="2.891cm" svg:y="6.87cm" svg:viewBox="0 0 124 251" svg:d="M124 247c-9 0-13 4-22 4-5 0-13 0-17 0-22 0-34-4-47-13-8-13-13-30-13-52v-105h-25v-26h25v-55h30v55h69v26h-69v89c0 8 0 16 0 25 0 4 4 8 4 13 4 8 9 8 13 12 4 0 13 5 21 5 4 0 9-5 18-5 4 0 8-4 8-4h5z">
          <text:p/>
        </draw:path>
        <draw:path draw:style-name="gr2" draw:text-style-name="P2" draw:layer="layout" svg:width="0.165cm" svg:height="0.203cm" svg:x="3.039cm" svg:y="6.921cm" svg:viewBox="0 0 166 204" svg:d="M166 196h-34v-17c-4 0-8 4-12 4-5 4-9 8-13 8-4 5-13 9-17 9-9 0-17 4-25 4-17 0-34-8-47-17-9-12-18-29-18-46 0-13 4-26 9-34 9-9 17-17 30-21 9-6 26-10 42-14 13 0 34 0 51-4v-5c0-4 0-12-4-16-4-5-4-9-13-13-4 0-8-4-12-4-9 0-17 0-22 0-8 0-16 0-29 0-9 4-21 8-30 12h-4v-34c8 0 17-4 30-4 8-4 21-4 33-4 13 0 26 0 34 4 13 0 22 4 26 9 8 8 12 12 17 21 4 8 8 21 8 34zM132 149v-51c-8 0-21 0-34 0-12 0-25 5-33 5-9 4-17 8-22 12-4 9-8 13-8 26 0 8 4 17 8 25 9 4 17 9 30 9s25-5 34-9c8-4 17-8 25-17z">
          <text:p/>
        </draw:path>
        <draw:polygon draw:style-name="gr2" draw:text-style-name="P2" draw:layer="layout" svg:width="0.191cm" svg:height="0.191cm" svg:x="3.242cm" svg:y="6.925cm" svg:viewBox="0 0 192 192" draw:points="192,0 111,192 81,192 0,0 38,0 99,154 158,0">
          <text:p/>
        </draw:polygon>
        <draw:path draw:style-name="gr2" draw:text-style-name="P2" draw:layer="layout" svg:width="0.178cm" svg:height="0.203cm" svg:x="3.462cm" svg:y="6.921cm" svg:viewBox="0 0 179 204" svg:d="M179 103c0 29-8 55-26 72-13 16-34 29-64 29-25 0-46-13-63-29-17-17-26-43-26-72 0-35 9-56 26-78 17-17 38-25 63-25 26 0 51 8 64 25 18 22 26 43 26 78zM144 103c0-27-4-44-12-56-13-13-26-22-43-22s-29 9-38 22c-13 12-17 29-17 56 0 21 4 42 17 55 9 12 21 17 38 17s30-5 43-17c8-13 12-34 12-55z">
          <text:p/>
        </draw:path>
        <draw:path draw:style-name="gr2" draw:text-style-name="P2" draw:layer="layout" svg:width="0.152cm" svg:height="0.199cm" svg:x="3.674cm" svg:y="6.921cm" svg:viewBox="0 0 153 200" svg:d="M153 141c0 17-8 34-21 42-17 13-34 17-59 17-17 0-31 0-43-4-9-5-21-5-30-9v-38h4c9 9 21 13 34 17 14 4 27 9 35 9 17 0 25-5 34-9 8-4 13-8 13-21 0-9-5-13-9-17s-13-4-21-8c-9 0-13-5-21-5-4 0-13-4-17-4-18-5-31-14-39-22-9-9-9-17-9-30 0-8 0-17 5-21 4-8 8-17 12-21 9-4 17-9 26-13s22-4 34-4c13 0 22 0 34 4 13 4 22 4 30 9v38c-8-9-21-13-30-17-12-4-25-9-38-9-8 0-21 5-30 9s-13 13-13 21 4 13 8 17c5 4 14 8 27 8 4 5 12 5 17 5 8 4 17 4 21 4 13 4 25 8 34 17 8 9 12 22 12 35z">
          <text:p/>
        </draw:path>
        <draw:path draw:style-name="gr2" draw:text-style-name="P2" draw:layer="layout" svg:width="0.101cm" svg:height="0.339cm" svg:x="3.865cm" svg:y="6.849cm" svg:viewBox="0 0 102 340" svg:d="M102 170c0 34-4 68-17 93-8 30-25 56-46 77h-39c8-9 16-17 26-30 8-13 17-25 25-38 5-17 13-30 17-47 5-17 5-33 5-55 0-17 0-34-5-50-4-17-12-34-17-48-8-17-17-30-25-38-10-13-18-21-26-30v-4h39c21 25 38 51 46 76 13 31 17 60 17 94z">
          <text:p/>
        </draw:path>
        <draw:polygon draw:style-name="gr2" draw:text-style-name="P2" draw:layer="layout" svg:width="0.043cm" svg:height="0.047cm" svg:x="4.042cm" svg:y="7.069cm" svg:viewBox="0 0 44 48" draw:points="0,48 44,48 44,0 0,0">
          <text:p/>
        </draw:polygon>
        <draw:path draw:style-name="gr2" draw:text-style-name="P2" draw:layer="layout" svg:width="0.208cm" svg:height="0.254cm" svg:x="2.302cm" svg:y="7.92cm" svg:viewBox="0 0 209 255" svg:d="M209 80c0 14 0 23-4 35-5 13-9 22-17 26-13 12-21 21-34 25s-30 9-47 9h-43v80h-64v-255h107c17 0 30 0 43 4 8 5 21 9 29 13 9 8 17 17 21 25 9 13 9 26 9 38zM141 80c0-4 0-12-4-16-4-5-9-9-13-13-8 0-17-4-21-4-8 0-17 0-26 0h-13v77h22c9 0 17 0 26 0 8-4 12-4 16-9 5-4 9-8 13-12 0-5 0-13 0-23z">
          <text:p/>
        </draw:path>
        <draw:path draw:style-name="gr2" draw:text-style-name="P2" draw:layer="layout" svg:width="0.263cm" svg:height="0.254cm" svg:x="2.531cm" svg:y="7.92cm" svg:viewBox="0 0 264 255" svg:d="M264 255h-69l-17-51h-93l-17 51h-68l93-255h76zM161 158l-30-94-34 94z">
          <text:p/>
        </draw:path>
        <draw:path draw:style-name="gr2" draw:text-style-name="P2" draw:layer="layout" svg:width="0.245cm" svg:height="0.254cm" svg:x="2.832cm" svg:y="7.92cm" svg:viewBox="0 0 246 255" svg:d="M139 76c0-4 0-8-4-12 0-9-4-9-13-13-4 0-8-4-12-4-9 0-13 0-21 0h-26v68h21c9 0 17 0 26 0 8 0 12-4 17-8 4-4 8-4 12-9 0-4 0-12 0-22zM246 255h-81l-72-93h-30v93h-63v-255h110c12 0 25 0 38 4 8 0 21 5 29 9 9 8 17 12 22 21 8 13 12 21 12 38 0 18-8 35-17 43-8 13-21 26-34 30z">
          <text:p/>
        </draw:path>
        <draw:path draw:style-name="gr2" draw:text-style-name="P2" draw:layer="layout" svg:width="0.263cm" svg:height="0.351cm" svg:x="3.081cm" svg:y="7.823cm" svg:viewBox="0 0 264 352" svg:d="M264 352h-68l-18-51h-93l-17 51h-68l94-254h76zM161 255l-29-93-30 93zM191 0v4l-59 63h-43l43-67z">
          <text:p/>
        </draw:path>
        <draw:path draw:style-name="gr2" draw:text-style-name="P2" draw:layer="layout" svg:width="0.241cm" svg:height="0.267cm" svg:x="3.365cm" svg:y="7.916cm" svg:viewBox="0 0 242 268" svg:d="M242 246c-12 5-25 9-46 13-17 4-38 9-55 9-44 0-77-13-103-39-25-21-38-56-38-98 0-38 13-72 38-97 26-21 59-34 103-34 17 0 34 0 51 4 12 4 29 9 50 17v59h-8c-4 0-9-4-13-8-8-4-13-9-21-13-4-4-13-4-21-8-9-5-17-5-30-5-8 0-22 0-30 5-9 4-17 8-26 17-8 8-13 16-17 25-4 13-8 25-8 38 0 30 8 51 25 64 13 17 34 22 65 22 4 0 4 0 8 0s9 0 9 0v-52h-52v-47h119z">
          <text:p/>
        </draw:path>
        <draw:path draw:style-name="gr2" draw:text-style-name="P2" draw:layer="layout" svg:width="0.245cm" svg:height="0.254cm" svg:x="3.666cm" svg:y="7.92cm" svg:viewBox="0 0 246 255" svg:d="M140 76c0-4 0-8 0-12-4-9-9-9-18-13-4 0-8-4-12-4-9 0-13 0-22 0h-25v68h21c9 0 17 0 26 0 8 0 12-4 17-8 4-4 9-4 13-9 0-4 0-12 0-22zM246 255h-80l-73-93h-30v93h-63v-255h110c12 0 26 0 39 4 8 0 21 5 29 9 9 8 17 12 26 21 4 13 8 21 8 38 0 18-4 35-17 43-8 13-21 26-34 30z">
          <text:p/>
        </draw:path>
        <draw:path draw:style-name="gr2" draw:text-style-name="P2" draw:layer="layout" svg:width="0.263cm" svg:height="0.254cm" svg:x="3.915cm" svg:y="7.92cm" svg:viewBox="0 0 264 255" svg:d="M264 255h-68l-17-51h-94l-17 51h-68l93-255h78zM162 158l-30-94-30 94z">
          <text:p/>
        </draw:path>
        <draw:polygon draw:style-name="gr2" draw:text-style-name="P2" draw:layer="layout" svg:width="0.182cm" svg:height="0.254cm" svg:x="4.216cm" svg:y="7.92cm" svg:viewBox="0 0 183 255" draw:points="183,51 64,51 64,98 174,98 174,149 64,149 64,255 0,255 0,0 183,0">
          <text:p/>
        </draw:polygon>
        <draw:path draw:style-name="gr2" draw:text-style-name="P2" draw:layer="layout" svg:width="0.262cm" svg:height="0.267cm" svg:x="4.428cm" svg:y="7.916cm" svg:viewBox="0 0 263 268" svg:d="M263 131c0 42-8 73-34 98-21 26-55 39-98 39-38 0-72-13-98-39-21-25-33-56-33-98s12-72 33-97c26-21 60-34 98-34 43 0 77 13 98 34 26 25 34 55 34 97zM178 195c5-5 9-17 13-26 4-13 4-21 4-38 0-13 0-30-4-38-4-13-8-21-13-25-8-9-12-13-22-17-8-5-17-5-25-5-9 0-17 0-21 5-9 4-17 8-22 17-4 4-12 12-12 25-4 13-9 25-9 38 0 17 5 30 9 38 0 13 4 21 12 31 5 4 13 8 22 12 4 5 12 5 21 5 8 0 17 0 25-5 10-4 14-8 22-17z">
          <text:p/>
        </draw:path>
        <draw:path draw:style-name="gr2" draw:text-style-name="P2" draw:layer="layout" svg:width="0.263cm" svg:height="0.334cm" svg:x="4.944cm" svg:y="7.916cm" svg:viewBox="0 0 264 335" svg:d="M179 195c4-5 8-17 13-26 4-13 4-21 4-38 0-13 0-30-4-38-5-13-9-21-13-25-9-9-13-13-22-17-9-5-17-5-26-5-8 0-12 0-21 5-8 4-17 8-21 17-4 4-9 12-13 25s-8 25-8 38c0 17 4 30 8 38 0 13 9 21 13 30 4 4 13 8 21 12 4 5 13 5 21 5 9 0 17 0 26-5 9-4 13-8 22-16zM183 258c4 10 4 18 13 22 4 4 12 9 29 9 5 0 9 0 17 0 5-5 9-5 13-9h4v47c-4 4-12 4-21 4-4 0-17 4-34 4-12 0-25-4-34-8-13 0-22-9-26-13-8-4-13-13-17-21-4-9-4-17-4-31-38 0-68-12-89-38-21-21-34-55-34-93 0-42 13-72 34-97 25-21 59-34 97-34 44 0 77 13 99 34 25 25 34 55 34 97 0 30-5 55-17 80-17 22-34 39-64 47z">
          <text:p/>
        </draw:path>
        <draw:path draw:style-name="gr2" draw:text-style-name="P2" draw:layer="layout" svg:width="0.228cm" svg:height="0.263cm" svg:x="5.262cm" svg:y="7.92cm" svg:viewBox="0 0 229 264" svg:d="M229 162c0 34-13 59-29 76-22 17-47 26-85 26-39 0-69-9-86-26-21-17-29-42-29-72v-166h67v162c0 17 0 30 9 38 8 8 22 13 39 13s25-5 34-13c8-8 12-21 12-38v-162h68z">
          <text:p/>
        </draw:path>
        <draw:path draw:style-name="gr2" draw:text-style-name="P2" draw:layer="layout" svg:width="0.266cm" svg:height="0.254cm" svg:x="5.52cm" svg:y="7.92cm" svg:viewBox="0 0 267 255" svg:d="M267 255h-72l-17-51h-94l-16 51h-68l93-255h76zM165 158l-34-94-30 94z">
          <text:p/>
        </draw:path>
        <draw:path draw:style-name="gr2" draw:text-style-name="P2" draw:layer="layout" svg:width="0.245cm" svg:height="0.254cm" svg:x="5.825cm" svg:y="7.92cm" svg:viewBox="0 0 246 255" svg:d="M144 76c0-4-5-8-5-12-4-9-8-9-12-13-9 0-13-4-17-4-9 0-13 0-22 0h-25v68h21c13 0 21 0 26 0 8 0 12-4 21-8 4-4 4-4 8-9 0-4 5-12 5-22zM246 255h-81l-72-93h-30v93h-63v-255h110c12 0 29 0 38 4 12 0 21 5 29 9 14 8 18 12 27 21 4 13 8 21 8 38 0 18-4 35-12 43-9 13-23 26-40 30z">
          <text:p/>
        </draw:path>
        <draw:polygon draw:style-name="gr2" draw:text-style-name="P2" draw:layer="layout" svg:width="0.225cm" svg:height="0.254cm" svg:x="6.074cm" svg:y="7.92cm" svg:viewBox="0 0 226 255" draw:points="226,51 145,51 145,255 81,255 81,51 0,51 0,0 226,0">
          <text:p/>
        </draw:polygon>
        <draw:path draw:style-name="gr2" draw:text-style-name="P2" draw:layer="layout" svg:width="0.267cm" svg:height="0.267cm" svg:x="6.324cm" svg:y="7.916cm" svg:viewBox="0 0 268 268" svg:d="M268 131c0 42-13 73-38 98-21 26-56 39-99 39-38 0-72-13-93-39-25-25-38-56-38-98s13-72 38-97c21-21 55-34 93-34 43 0 78 13 99 34 25 25 38 55 38 97zM178 195c4-5 13-17 13-26 5-13 5-21 5-38 0-13 0-30-5-38-5-13-9-21-13-25-9-9-13-13-21-17-9-5-17-5-26-5-8 0-12 0-21 5-8 4-13 8-21 17-4 4-8 12-13 25-4 13-4 25-4 38 0 17 0 30 4 38 5 13 9 21 13 31 4 4 13 8 21 12 9 5 13 5 21 5 9 0 17 0 26-5 8-4 17-8 21-17z">
          <text:p/>
        </draw:path>
        <draw:polygon draw:style-name="gr2" draw:text-style-name="P2" draw:layer="layout" svg:width="0.174cm" svg:height="0.026cm" svg:x="6.849cm" svg:y="8.051cm" svg:viewBox="0 0 175 27" draw:points="0,27 175,27 175,0 0,0">
          <text:p/>
        </draw:polygon>
        <draw:path draw:style-name="gr2" draw:text-style-name="P2" draw:layer="layout" svg:width="0.233cm" svg:height="0.254cm" svg:x="7.272cm" svg:y="7.92cm" svg:viewBox="0 0 234 255" svg:d="M234 255h-38l-21-72h-114l-27 72h-34l95-255h46zM162 158l-46-128-43 128z">
          <text:p/>
        </draw:path>
        <draw:polygon draw:style-name="gr2" draw:text-style-name="P2" draw:layer="layout" svg:width="0.034cm" svg:height="0.267cm" svg:x="7.759cm" svg:y="7.907cm" svg:viewBox="0 0 35 268" draw:points="0,268 35,268 35,0 0,0">
          <text:p/>
        </draw:polygon>
        <draw:path draw:style-name="gr2" draw:text-style-name="P2" draw:layer="layout" svg:width="0.174cm" svg:height="0.204cm" svg:x="7.848cm" svg:y="7.979cm" svg:viewBox="0 0 175 205" svg:d="M175 103c0 30-5 55-21 72-17 17-39 30-64 30-30 0-51-13-69-30-12-17-21-42-21-72 0-34 9-55 21-77 18-17 39-26 69-26 25 0 47 9 64 26 16 18 21 43 21 77zM145 103c0-25-8-47-17-55-8-14-21-22-38-22-21 0-34 8-42 22-9 8-17 30-17 55 0 21 8 42 17 55 8 13 21 17 42 17 17 0 30-4 38-17 9-13 17-34 17-55z">
          <text:p/>
        </draw:path>
        <draw:path draw:style-name="gr2" draw:text-style-name="P2" draw:layer="layout" svg:width="0.152cm" svg:height="0.199cm" svg:x="8.06cm" svg:y="7.979cm" svg:viewBox="0 0 153 200" svg:d="M153 183c-8 9-21 13-29 13-9 4-22 4-30 4-13 0-26 0-39-4s-21-13-30-17c-8-8-17-21-21-34-4-12-4-25-4-42 0-34 8-55 25-77 17-17 38-26 69-26 8 0 21 0 30 5 12 4 21 8 29 12v35c-8-8-21-14-29-18-13-4-22-4-34-4-17 0-31 4-44 18-8 13-12 30-12 55 0 21 4 38 12 51 13 12 27 21 44 21 8 0 17 0 21-4 8 0 13-5 17-5 8-4 12-8 17-8 4-4 4-4 8-9z">
          <text:p/>
        </draw:path>
        <draw:path draw:style-name="gr2" draw:text-style-name="P2" draw:layer="layout" svg:width="0.161cm" svg:height="0.204cm" svg:x="8.242cm" svg:y="7.979cm" svg:viewBox="0 0 162 205" svg:d="M162 196h-35v-21c0 4-4 8-9 8-4 5-12 9-17 9-4 4-8 8-17 8-8 0-16 5-25 5-17 0-30-9-42-17-13-13-17-30-17-47 0-13 0-25 8-34 5-8 13-17 26-21 12-4 25-8 42-13 17 0 34 0 51-4v-4c0-4 0-13 0-17-4-4-9-10-13-14-4 0-8-4-17-4-4 0-13 0-21 0s-17 0-25 0c-13 4-22 8-34 14v-35c4 0 12-4 25-4 13-5 26-5 34-5 17 0 25 0 38 5 9 0 17 4 26 8 8 8 12 13 16 21 6 10 6 22 6 35zM127 149v-50c-9 0-21 0-34 0s-21 4-30 4c-8 4-17 8-25 13-4 8-9 12-9 25 0 8 5 17 13 25 4 5 17 5 30 5 12 0 21 0 29-5 13-4 22-8 26-17z">
          <text:p/>
        </draw:path>
        <draw:polygon draw:style-name="gr2" draw:text-style-name="P2" draw:layer="layout" svg:width="0.034cm" svg:height="0.267cm" svg:x="8.466cm" svg:y="7.907cm" svg:viewBox="0 0 35 268" draw:points="0,268 35,268 35,0 0,0">
          <text:p/>
        </draw:polygon>
        <draw:path draw:style-name="gr2" draw:text-style-name="P2" draw:layer="layout" svg:width="0.038cm" svg:height="0.254cm" svg:x="8.559cm" svg:y="7.92cm" svg:viewBox="0 0 39 255" svg:d="M39 30h-39v-30h39zM39 255h-34v-191h34z">
          <text:p/>
        </draw:path>
        <draw:polygon draw:style-name="gr2" draw:text-style-name="P2" draw:layer="layout" svg:width="0.157cm" svg:height="0.19cm" svg:x="8.648cm" svg:y="7.984cm" svg:viewBox="0 0 158 191" draw:points="158,191 0,191 0,170 116,25 4,25 4,0 154,0 154,21 44,166 158,166">
          <text:p/>
        </draw:polygon>
        <draw:path draw:style-name="gr2" draw:text-style-name="P2" draw:layer="layout" svg:width="0.161cm" svg:height="0.204cm" svg:x="8.839cm" svg:y="7.979cm" svg:viewBox="0 0 162 205" svg:d="M162 196h-30v-21c-4 4-9 8-13 8-4 5-8 9-17 9-4 4-8 8-17 8-8 0-17 5-25 5-17 0-31-9-43-17-13-13-17-30-17-47 0-13 0-25 8-34 4-8 13-17 26-21s26-8 43-13c17 0 34 0 55-4v-4c0-4-4-13-4-17-5-4-9-10-13-14-4 0-8-4-17-4-4 0-13 0-21 0-9 0-17 0-25 0-14 4-23 8-35 14v-35c4 0 12-4 26-4 13-5 25-5 34-5 17 0 25 0 38 5 8 0 17 4 25 8 9 8 13 13 17 21 5 10 5 22 5 35zM132 149v-50c-13 0-25 0-38 0s-21 4-30 4c-8 4-17 8-21 13-9 8-14 12-14 25 0 8 5 17 14 25 4 5 17 5 30 5 12 0 21 0 29-5 13-4 21-8 30-17z">
          <text:p/>
        </draw:path>
        <draw:path draw:style-name="gr2" draw:text-style-name="P2" draw:layer="layout" svg:width="0.153cm" svg:height="0.267cm" svg:x="9.05cm" svg:y="7.979cm" svg:viewBox="0 0 154 268" svg:d="M154 183c0 5-4 5-14 9-4 0-4 0-8 4 0 0 0 4 0 9 0 0 0 4 0 8 0 17-5 34-17 42-9 9-21 13-38 13-5 0-13 0-17 0-9 0-13 0-17-4v-26c4 0 8 0 12 5 5 0 9 0 17 0 13 0 22 0 26-5 4-4 8-12 8-21 0-4 0-8 0-8 0-4 0-4 0-9-4 0-4 0-8 0h-4c-13 0-26 0-39-4-12-4-21-13-29-17-9-8-17-21-21-34-5-13-5-26-5-43 0-34 9-55 26-76 17-17 38-26 68-26 8 0 21 0 33 5 9 4 17 8 27 12v34c-10-8-22-13-31-17-13-4-21-4-29-4-22 0-34 4-47 17-9 13-13 30-13 55 0 21 4 39 13 52 13 12 25 21 47 21 4 0 12 0 16-4 9 0 13-5 22-5 4-4 8-8 12-8 6-4 6-4 10-9z">
          <text:p/>
        </draw:path>
        <draw:path draw:style-name="gr2" draw:text-style-name="P2" draw:layer="layout" svg:width="0.161cm" svg:height="0.284cm" svg:x="9.232cm" svg:y="7.899cm" svg:viewBox="0 0 162 285" svg:d="M162 276h-29v-21c-6 4-10 8-14 8-4 5-9 9-17 9-4 4-8 8-17 8-8 0-13 5-25 5-17 0-30-9-43-17-12-13-17-30-17-47 0-13 0-25 9-34 4-8 13-17 25-22 13-4 26-8 43-13 17 0 33 0 56-4v-4c0-4-6-13-6-17-4-4-8-9-12-13-5 0-9-4-17-4-4 0-13 0-21 0-9 0-17 0-26 0-12 4-21 8-34 13v-34c5 0 13-4 26-4 12-5 25-5 34-5 17 0 25 0 38 5 8 0 18 4 26 8 9 8 13 13 17 21 4 9 4 21 4 34zM133 229v-50c-14 0-23 0-39 0-13 0-22 4-30 4-9 4-17 8-21 13-9 8-9 12-9 25 0 8 0 17 9 25 4 5 17 5 29 5 13 0 22 0 30-5 13-4 21-8 31-17zM162 0c-4 17-8 30-17 38-4 8-18 13-30 13-5 0-13 0-17-5-4 0-9-4-13-8-8-4-13-8-17-13 0 0-4 0-8 0-9 0-13 0-17 5 0 8-4 12-4 21h-22c0-17 5-30 13-38 9-9 17-13 30-13 4 0 12 0 17 4 4 0 8 4 17 9 4 4 8 8 12 8 4 4 9 4 13 4s8 0 14-8c4-4 4-9 4-17z">
          <text:p/>
        </draw:path>
        <draw:path draw:style-name="gr2" draw:text-style-name="P2" draw:layer="layout" svg:width="0.178cm" svg:height="0.204cm" svg:x="9.444cm" svg:y="7.979cm" svg:viewBox="0 0 179 205" svg:d="M179 103c0 30-9 55-26 72-16 17-38 30-63 30-30 0-51-13-69-30-12-17-21-42-21-72 0-34 9-55 21-77 18-17 39-26 69-26 25 0 47 9 63 26 17 18 26 43 26 77zM145 103c0-25-4-47-17-55-8-14-21-22-38-22s-34 8-42 22c-9 8-13 30-13 55 0 21 4 42 13 55 8 13 25 17 42 17s30-4 38-17c13-13 17-34 17-55z">
          <text:p/>
        </draw:path>
        <draw:polygon draw:style-name="gr2" draw:text-style-name="P2" draw:layer="layout" svg:width="0.076cm" svg:height="0.111cm" svg:x="9.66cm" svg:y="8.127cm" svg:viewBox="0 0 77 112" draw:points="77,0 25,112 0,112 31,0">
          <text:p/>
        </draw:polygon>
        <draw:path draw:style-name="gr2" draw:text-style-name="P2" draw:layer="layout" svg:width="0.178cm" svg:height="0.204cm" svg:x="10.003cm" svg:y="7.979cm" svg:viewBox="0 0 179 205" svg:d="M179 103c0 30-10 55-27 72s-38 30-63 30c-30 0-51-13-68-30-13-17-21-42-21-72 0-34 8-55 21-77 17-17 38-26 68-26 25 0 46 9 63 26 17 18 27 43 27 77zM144 103c0-25-4-47-17-55-9-14-21-22-38-22s-34 8-43 22c-8 8-12 30-12 55 0 21 4 42 12 55 9 13 26 17 43 17s29-4 38-17c13-13 17-34 17-55z">
          <text:p/>
        </draw:path>
        <draw:path draw:style-name="gr2" draw:text-style-name="P2" draw:layer="layout" svg:width="0.169cm" svg:height="0.267cm" svg:x="10.435cm" svg:y="7.979cm" svg:viewBox="0 0 170 268" svg:d="M170 268h-34v-93c-9 8-22 17-30 21-9 4-22 4-30 4-26 0-42-8-55-25s-21-43-21-73c0-17 0-30 8-42 4-13 9-26 17-34 9-9 17-13 25-21 13-5 22-5 34-5 9 0 22 0 26 5 8 0 17 4 26 8l4-8h30zM136 149v-111c-9-4-18-4-22-8-8 0-17 0-25 0-17 0-30 4-43 17-8 13-12 30-12 51 0 25 4 43 12 56 4 12 17 17 34 17 13 0 21-5 30-5 8-4 17-12 26-17z">
          <text:p/>
        </draw:path>
        <draw:path draw:style-name="gr2" draw:text-style-name="P2" draw:layer="layout" svg:width="0.16cm" svg:height="0.199cm" svg:x="10.668cm" svg:y="7.984cm" svg:viewBox="0 0 161 200" svg:d="M161 191h-34v-21c-13 8-22 17-30 21-13 4-21 9-34 9-21 0-38-9-47-22-12-12-16-29-16-55v-123h29v111c0 8 0 17 4 25 0 4 0 13 5 17 4 4 8 8 12 13 5 0 13 0 21 0 9 0 17 0 26-5 13-4 21-12 30-17v-144h34z">
          <text:p/>
        </draw:path>
        <draw:path draw:style-name="gr2" draw:text-style-name="P2" draw:layer="layout" svg:width="0.161cm" svg:height="0.204cm" svg:x="10.879cm" svg:y="7.979cm" svg:viewBox="0 0 162 205" svg:d="M162 196h-30v-21c-4 4-8 8-12 8-5 5-9 9-13 9-8 4-13 8-21 8-4 0-14 5-27 5-16 0-29-9-42-17-13-13-17-30-17-47 0-13 4-25 9-34 4-8 17-17 25-21 13-4 25-8 42-13 18 0 35 0 56-4v-4c0-4-4-13-4-17-4-4-8-10-13-14-4 0-8-4-16-4-5 0-13 0-17 0-10 0-23 0-31 0-13 4-21 8-34 14v-35c4 0 13-4 26-4 12-5 25-5 39-5 12 0 25 0 33 5 9 0 17 4 26 8 8 8 13 13 17 21 4 10 4 22 4 35zM132 149v-50c-12 0-21 0-38 0-12 0-22 4-30 4-9 4-17 8-21 13-9 8-9 12-9 25 0 8 0 17 9 25 8 5 16 5 29 5 14 0 22 0 35-5 8-4 17-8 25-17z">
          <text:p/>
        </draw:path>
        <draw:path draw:style-name="gr2" draw:text-style-name="P2" draw:layer="layout" svg:width="0.16cm" svg:height="0.195cm" svg:x="11.104cm" svg:y="7.979cm" svg:viewBox="0 0 161 196" svg:d="M161 196h-33v-106c0-12 0-18 0-26 0-9-5-17-5-21-4-5-8-9-12-9-9-4-13-4-22-4-8 0-16 4-29 8-9 5-17 9-26 17v141h-34v-191h34v21c9-9 22-13 30-21 13-5 21-5 34-5 21 0 38 5 46 17 13 13 17 30 17 56z">
          <text:p/>
        </draw:path>
        <draw:path draw:style-name="gr2" draw:text-style-name="P2" draw:layer="layout" svg:width="0.123cm" svg:height="0.249cm" svg:x="11.307cm" svg:y="7.929cm" svg:viewBox="0 0 124 250" svg:d="M124 246c-9 0-13 4-22 4s-13 0-22 0c-17 0-34-4-42-17-13-8-17-25-17-46v-107h-21v-25h21v-55h34v55h69v25h-69v90c0 8 0 17 0 25 0 4 4 9 4 13 4 4 8 8 13 13 4 0 8 4 17 4 8 0 13-4 18-4 8 0 12-5 12-5h5z">
          <text:p/>
        </draw:path>
        <draw:path draw:style-name="gr2" draw:text-style-name="P2" draw:layer="layout" svg:width="0.034cm" svg:height="0.254cm" svg:x="11.463cm" svg:y="7.92cm" svg:viewBox="0 0 35 255" svg:d="M35 30h-35v-30h35zM35 255h-35v-191h35z">
          <text:p/>
        </draw:path>
        <draw:path draw:style-name="gr2" draw:text-style-name="P2" draw:layer="layout" svg:width="0.123cm" svg:height="0.249cm" svg:x="11.544cm" svg:y="7.929cm" svg:viewBox="0 0 124 250" svg:d="M124 246c-9 0-13 4-23 4-8 0-12 0-21 0-17 0-34-4-42-17-9-8-17-25-17-46v-107h-21v-25h21v-55h34v55h69v25h-69v90c0 8 0 17 0 25 0 4 4 9 4 13 4 4 9 8 13 13 4 0 8 4 17 4 8 0 12-4 17-4 9 0 13-5 13-5h5z">
          <text:p/>
        </draw:path>
        <draw:path draw:style-name="gr2" draw:text-style-name="P2" draw:layer="layout" svg:width="0.161cm" svg:height="0.204cm" svg:x="11.692cm" svg:y="7.979cm" svg:viewBox="0 0 162 205" svg:d="M162 196h-30v-21c-4 4-8 8-12 8-5 5-9 9-13 9-9 4-13 8-21 8-5 0-13 5-27 5-17 0-29-9-42-17-13-13-17-30-17-47 0-13 4-25 8-34 9-8 17-17 26-21 13-4 25-8 43-13 17 0 34 0 55-4v-4c0-4-4-13-4-17-4-4-8-10-13-14-4 0-8-4-17-4-4 0-12 0-17 0-8 0-22 0-30 0-13 4-21 8-34 14v-35c4 0 13-4 25-4 13-5 27-5 39-5 13 0 26 0 34 5 9 0 17 4 26 8 8 8 12 13 17 21 4 10 4 22 4 35zM132 149v-50c-12 0-21 0-34 0-17 0-25 4-35 4-8 4-16 8-21 13-8 8-8 12-8 25 0 8 0 17 8 25 9 5 17 5 31 5 13 0 21 0 34-5 8-4 17-8 25-17z">
          <text:p/>
        </draw:path>
        <draw:path draw:style-name="gr2" draw:text-style-name="P2" draw:layer="layout" svg:width="0.124cm" svg:height="0.249cm" svg:x="11.895cm" svg:y="7.929cm" svg:viewBox="0 0 125 250" svg:d="M125 246c-10 0-14 4-22 4-9 0-13 0-21 0-17 0-34-4-43-17-8-8-17-25-17-46v-107h-22v-25h22v-55h34v55h69v25h-69v90c0 8 0 17 0 25 0 4 4 9 4 13 5 4 9 8 13 13 4 0 9 4 17 4 9 0 13-4 17-4 8 0 13-5 13-5h5z">
          <text:p/>
        </draw:path>
        <draw:path draw:style-name="gr2" draw:text-style-name="P2" draw:layer="layout" svg:width="0.034cm" svg:height="0.254cm" svg:x="12.052cm" svg:y="7.92cm" svg:viewBox="0 0 35 255" svg:d="M35 30h-35v-30h35zM35 255h-35v-191h35z">
          <text:p/>
        </draw:path>
        <draw:polygon draw:style-name="gr2" draw:text-style-name="P2" draw:layer="layout" svg:width="0.187cm" svg:height="0.19cm" svg:x="12.132cm" svg:y="7.984cm" svg:viewBox="0 0 188 191" draw:points="188,0 111,191 77,191 0,0 34,0 94,153 154,0">
          <text:p/>
        </draw:polygon>
        <draw:path draw:style-name="gr2" draw:text-style-name="P2" draw:layer="layout" svg:width="0.178cm" svg:height="0.204cm" svg:x="12.348cm" svg:y="7.979cm" svg:viewBox="0 0 179 205" svg:d="M179 103c0 30-9 55-25 72-17 17-40 30-65 30-30 0-51-13-63-30-17-17-26-42-26-72 0-34 9-55 26-77 12-17 33-26 63-26 25 0 48 9 65 26 16 18 25 43 25 77zM145 103c0-25-4-47-18-55-8-14-21-22-38-22s-30 8-42 22c-9 8-13 30-13 55 0 21 4 42 13 55 12 13 25 17 42 17s30-4 38-17c14-13 18-34 18-55z">
          <text:p/>
        </draw:path>
        <draw:path draw:style-name="gr2" draw:text-style-name="P2" draw:layer="layout" svg:width="0.174cm" svg:height="0.199cm" svg:x="12.78cm" svg:y="7.979cm" svg:viewBox="0 0 175 200" svg:d="M175 103h-141c0 13 0 25 4 34 4 8 9 12 13 21 8 4 17 8 21 13 8 0 21 4 30 4 13 0 26-4 39-9 12-4 21-12 29-17v39c-8 4-21 8-34 8-8 4-21 4-34 4-34 0-55-8-77-25-17-17-25-42-25-72s8-55 25-77c17-17 38-26 68-26 26 0 48 9 60 21 13 17 22 40 22 65zM145 82c0-17-4-30-13-44-8-8-21-12-39-12-17 0-34 4-42 18-13 8-17 21-17 38z">
          <text:p/>
        </draw:path>
        <draw:path draw:style-name="gr2" draw:text-style-name="P2" draw:layer="layout" svg:width="0.177cm" svg:height="0.204cm" svg:x="13.208cm" svg:y="7.979cm" svg:viewBox="0 0 178 205" svg:d="M178 103c0 30-8 55-26 72-17 17-38 30-64 30-25 0-50-13-63-30-17-17-25-42-25-72 0-34 8-55 25-77 13-17 38-26 63-26 26 0 47 9 64 26 18 18 26 43 26 77zM143 103c0-25-4-47-12-55-13-14-26-22-43-22s-29 8-42 22c-8 8-13 30-13 55 0 21 5 42 13 55 13 13 25 17 42 17s30-4 43-17c8-13 12-34 12-55z">
          <text:p/>
        </draw:path>
        <draw:path draw:style-name="gr2" draw:text-style-name="P2" draw:layer="layout" svg:width="0.153cm" svg:height="0.199cm" svg:x="13.419cm" svg:y="7.979cm" svg:viewBox="0 0 154 200" svg:d="M154 141c0 17-9 34-26 42-13 13-34 17-59 17-13 0-25 0-39-4-13-4-21-4-30-8v-39h4c9 9 22 13 35 17 13 5 21 9 34 9s26-4 34-9c8-4 13-8 13-21 0-8-5-12-9-17-4-4-12-8-25-8-4 0-9-4-17-4-9 0-13-5-21-5-18-4-27-12-35-21-9-8-13-17-13-29 0-9 4-17 9-23 0-8 8-17 12-21 9-4 18-8 27-12 8-5 21-5 34-5 8 0 21 0 33 5 13 4 22 4 30 8v35h-4c-9-4-17-10-30-14-8-4-21-8-34-8-12 0-21 4-29 8-9 4-13 14-13 22 0 9 4 13 9 17 4 5 12 9 21 9 8 4 12 4 21 4 8 4 13 4 21 4 13 4 25 9 34 17 8 9 13 21 13 34z">
          <text:p/>
        </draw:path>
        <draw:path draw:style-name="gr2" draw:text-style-name="P2" draw:layer="layout" svg:width="0.123cm" svg:height="0.249cm" svg:x="13.813cm" svg:y="7.929cm" svg:viewBox="0 0 124 250" svg:d="M124 246c-9 0-13 4-22 4-8 0-12 0-16 0-22 0-34-4-47-17-9-8-18-25-18-46v-107h-21v-25h21v-55h35v55h68v25h-68v90c0 8 0 17 0 25 0 4 4 9 4 13 4 4 9 8 13 13 4 0 8 4 21 4 4 0 8-4 13-4 8 0 12-5 12-5h5z">
          <text:p/>
        </draw:path>
        <draw:path draw:style-name="gr2" draw:text-style-name="P2" draw:layer="layout" svg:width="0.038cm" svg:height="0.254cm" svg:x="13.974cm" svg:y="7.92cm" svg:viewBox="0 0 39 255" svg:d="M39 30h-39v-30h39zM35 255h-35v-191h35z">
          <text:p/>
        </draw:path>
        <draw:path draw:style-name="gr2" draw:text-style-name="P2" draw:layer="layout" svg:width="0.17cm" svg:height="0.267cm" svg:x="14.075cm" svg:y="7.979cm" svg:viewBox="0 0 171 268" svg:d="M171 98c0 17 0 29-5 43-4 13-12 25-21 34-8 8-17 13-25 21-13 4-21 4-34 4-8 0-17 0-25-4-9 0-17-4-27-8v80h-34v-263h34v21c10-9 18-13 31-17 8-9 21-9 34-9 21 0 42 9 55 26 12 17 17 42 17 72zM137 98c0-21-4-38-9-51-8-13-21-17-38-17-8 0-17 4-29 4-9 4-17 13-27 17v111c10 4 18 4 27 9 4 0 12 0 21 0 17 0 29-5 42-17 9-13 13-31 13-56z">
          <text:p/>
        </draw:path>
        <draw:path draw:style-name="gr2" draw:text-style-name="P2" draw:layer="layout" svg:width="0.178cm" svg:height="0.204cm" svg:x="14.283cm" svg:y="7.979cm" svg:viewBox="0 0 179 205" svg:d="M179 103c0 30-9 55-26 72-18 17-39 30-64 30-26 0-47-13-64-30s-25-42-25-72c0-34 8-55 25-77 17-17 38-26 64-26 25 0 46 9 64 26 17 18 26 43 26 77zM145 103c0-25-6-47-14-55-13-14-25-22-42-22s-30 8-43 22c-8 8-12 30-12 55 0 21 4 42 12 55 13 13 26 17 43 17s29-4 42-17c8-13 14-34 14-55z">
          <text:p/>
        </draw:path>
        <draw:path draw:style-name="gr2" draw:text-style-name="P2" draw:layer="layout" svg:width="0.153cm" svg:height="0.199cm" svg:x="14.494cm" svg:y="7.979cm" svg:viewBox="0 0 154 200" svg:d="M154 141c0 17-9 34-21 42-17 13-38 17-60 17-17 0-29 0-42-4-8-4-22-4-31-8v-39h5c8 9 22 13 35 17 12 5 25 9 33 9 17 0 26-4 34-9 9-4 13-8 13-21 0-8-4-12-8-17-5-4-13-8-26-8-4 0-8-4-17-4-8 0-13-5-21-5-17-4-26-12-35-21-8-8-8-17-8-29 0-9 0-17 4-23 0-8 8-17 14-21 8-4 17-8 25-12 8-5 21-5 34-5 8 0 21 0 34 5 12 4 21 4 29 8v35c-8-4-21-10-33-14-9-4-22-8-34-8-13 0-22 4-30 8s-13 14-13 22c0 9 5 13 9 17 4 5 12 9 25 9 4 4 13 4 17 4 9 4 13 4 21 4 13 4 26 9 34 17 9 9 13 21 13 34z">
          <text:p/>
        </draw:path>
        <draw:path draw:style-name="gr2" draw:text-style-name="P2" draw:layer="layout" svg:width="0.169cm" svg:height="0.276cm" svg:x="14.897cm" svg:y="7.907cm" svg:viewBox="0 0 170 277" svg:d="M170 268h-34v-17c-8 4-17 13-25 17-13 4-21 9-34 9-22 0-44-13-56-30-13-17-21-43-21-73 0-17 4-30 8-42 4-13 9-26 17-34 8-9 17-13 30-21 9-5 22-5 30-5 13 0 21 0 30 5 8 0 13 4 21 8v-85h34zM136 221v-111c-8-4-13-4-21-8-9 0-13 0-21 0-21 0-35 4-44 17-12 13-17 30-17 55 0 21 5 39 13 52 9 12 22 17 39 17 9 0 17 0 26-5 8-4 21-8 25-17z">
          <text:p/>
        </draw:path>
        <draw:path draw:style-name="gr2" draw:text-style-name="P2" draw:layer="layout" svg:width="0.173cm" svg:height="0.199cm" svg:x="15.117cm" svg:y="7.979cm" svg:viewBox="0 0 174 200" svg:d="M174 103h-139c0 13 0 25 4 34 4 8 8 12 17 21 4 4 12 8 21 13 8 0 17 4 25 4 13 0 26-4 38-9 13-4 26-12 30-17v39c-8 4-21 8-30 8-12 4-25 4-38 4-29 0-55-8-72-25-22-17-30-42-30-72s8-55 26-77c17-17 42-26 68-26 25 0 46 9 59 21 17 17 21 40 21 65zM145 82c0-17-5-30-13-44-8-8-21-12-38-12s-30 4-42 18c-9 8-17 21-17 38z">
          <text:p/>
        </draw:path>
        <draw:path draw:style-name="gr2" draw:text-style-name="P2" draw:layer="layout" svg:width="0.169cm" svg:height="0.267cm" svg:x="15.557cm" svg:y="7.979cm" svg:viewBox="0 0 170 268" svg:d="M170 98c0 17 0 29-4 43-4 13-13 25-21 34-9 8-17 13-25 21-9 4-22 4-34 4-9 0-18 0-27-4-8 0-17-4-25-8v80h-34v-263h34v21c8-9 17-13 30-17 8-9 22-9 34-9 22 0 43 9 55 26 13 17 17 42 17 72zM136 98c0-21-4-38-8-51-8-13-21-17-38-17-9 0-18 4-31 4-8 4-17 13-25 17v111c8 4 17 4 25 9 5 0 13 0 22 0 17 0 30-5 43-17 8-13 12-31 12-56z">
          <text:p/>
        </draw:path>
        <draw:path draw:style-name="gr2" draw:text-style-name="P2" draw:layer="layout" svg:width="0.178cm" svg:height="0.204cm" svg:x="15.764cm" svg:y="7.979cm" svg:viewBox="0 0 179 205" svg:d="M179 103c0 30-8 55-25 72-13 17-34 30-64 30-26 0-47-13-64-30s-26-42-26-72c0-34 9-55 26-77 17-17 38-26 64-26 30 0 51 9 64 26 17 18 25 43 25 77zM145 103c0-25-4-47-12-55-13-14-26-22-43-22-18 0-30 8-39 22-12 8-17 30-17 55 0 21 5 42 17 55 9 13 21 17 39 17 17 0 30-4 43-17 8-13 12-34 12-55z">
          <text:p/>
        </draw:path>
        <draw:path draw:style-name="gr2" draw:text-style-name="P2" draw:layer="layout" svg:width="0.153cm" svg:height="0.199cm" svg:x="15.976cm" svg:y="7.979cm" svg:viewBox="0 0 154 200" svg:d="M154 141c0 17-9 34-22 42-17 13-34 17-59 17-18 0-31 0-43-4-9-4-21-4-30-8v-39h4c9 9 22 13 34 17 13 5 27 9 35 9 17 0 25-4 34-9 8-4 13-8 13-21 0-8 0-12-5-17-8-4-17-8-25-8-4 0-13-4-21-4-4 0-14-5-18-5-17-4-30-12-38-21-9-8-9-17-9-29 0-9 0-17 5-23 4-8 8-17 12-21 9-4 17-8 26-12 8-5 22-5 35-5 12 0 21 0 33 5 13 4 22 4 30 8v35c-8-4-21-10-30-14-12-4-25-8-38-8-8 0-22 4-30 8-9 4-13 14-13 22 0 9 4 13 8 17 5 5 13 9 27 9 4 4 13 4 17 4 8 4 17 4 21 4 13 4 25 9 34 17 8 9 13 21 13 34z">
          <text:p/>
        </draw:path>
        <draw:path draw:style-name="gr2" draw:text-style-name="P2" draw:layer="layout" svg:width="0.118cm" svg:height="0.249cm" svg:x="16.154cm" svg:y="7.929cm" svg:viewBox="0 0 119 250" svg:d="M119 246c-4 0-12 4-21 4-4 0-12 0-17 0-22 0-35-4-47-17-9-8-13-25-13-46v-107h-21v-25h21v-55h30v55h68v25h-68v90c0 8 0 17 0 25 4 4 4 9 8 13 0 4 4 8 9 13 5 0 13 4 22 4 4 0 8-4 17-4 4 0 8-5 12-5z">
          <text:p/>
        </draw:path>
        <draw:path draw:style-name="gr2" draw:text-style-name="P2" draw:layer="layout" svg:width="0.178cm" svg:height="0.204cm" svg:x="16.302cm" svg:y="7.979cm" svg:viewBox="0 0 179 205" svg:d="M179 103c0 30-9 55-26 72-12 17-33 30-63 30-26 0-48-13-65-30-16-17-25-42-25-72 0-34 9-55 25-77 17-17 39-26 65-26 30 0 51 9 63 26 17 18 26 43 26 77zM145 103c0-25-4-47-13-55-12-14-25-22-42-22s-31 8-39 22c-13 8-17 30-17 55 0 21 4 42 17 55 8 13 22 17 39 17s30-4 42-17c9-13 13-34 13-55z">
          <text:p/>
        </draw:path>
        <draw:path draw:style-name="gr2" draw:text-style-name="P2" draw:layer="layout" svg:width="0.152cm" svg:height="0.199cm" svg:x="16.514cm" svg:y="7.979cm" svg:viewBox="0 0 153 200" svg:d="M153 141c0 17-8 34-21 42-18 13-35 17-60 17-17 0-30 0-43-4-8-4-21-4-29-8v-39h4c8 9 21 13 34 17 13 5 25 9 34 9 17 0 25-4 34-9 8-4 12-8 12-21 0-8 0-12-8-17-4-4-13-8-21-8-9 0-13-4-22-4-4 0-12-5-16-5-17-4-30-12-39-21-8-8-8-17-8-29 0-9 0-17 4-23 4-8 9-17 13-21 8-4 17-8 25-12 9-5 21-5 34-5s21 0 34 5c13 4 22 4 31 8v35c-9-4-22-10-31-14-13-4-25-8-38-8-9 0-21 4-30 8-8 4-12 14-12 22 0 9 4 13 8 17 4 5 13 9 25 9 5 4 13 4 17 4 9 4 17 4 22 4 12 4 26 9 34 17 9 9 13 21 13 34z">
          <text:p/>
        </draw:path>
        <draw:path draw:style-name="gr2" draw:text-style-name="P2" draw:layer="layout" svg:width="0.169cm" svg:height="0.276cm" svg:x="16.916cm" svg:y="7.907cm" svg:viewBox="0 0 170 277" svg:d="M170 268h-29v-17c-13 4-22 13-30 17-13 4-21 9-34 9-22 0-43-13-56-30s-21-43-21-73c0-17 4-30 8-42 5-13 13-26 17-34 9-9 17-13 30-21 8-5 22-5 31-5 12 0 21 0 29 5 9 0 17 4 26 8v-85h29zM141 221v-111c-9-4-17-4-26-8-8 0-12 0-21 0-17 0-35 4-43 17-13 13-17 30-17 55 0 21 4 39 12 52 9 12 22 17 40 17 8 0 17 0 25-5 13-4 21-8 30-17z">
          <text:p/>
        </draw:path>
        <draw:path draw:style-name="gr2" draw:text-style-name="P2" draw:layer="layout" svg:width="0.174cm" svg:height="0.199cm" svg:x="17.14cm" svg:y="7.979cm" svg:viewBox="0 0 175 200" svg:d="M175 103h-141c0 13 0 25 4 34 5 8 9 12 17 21 5 4 13 8 22 13 9 0 17 4 26 4 13 0 25-4 38-9 17-4 25-12 30-17v39c-9 4-22 8-30 8-13 4-25 4-38 4-31 0-56-8-73-25-21-17-30-42-30-72s9-55 26-77c17-17 42-26 68-26s47 9 60 21c17 17 21 40 21 65zM145 82c0-17-4-30-12-44-9-8-22-12-39-12s-30 4-43 18c-8 8-17 21-17 38z">
          <text:p/>
        </draw:path>
        <draw:path draw:style-name="gr2" draw:text-style-name="P2" draw:layer="layout" svg:width="0.118cm" svg:height="0.249cm" svg:x="17.564cm" svg:y="7.929cm" svg:viewBox="0 0 119 250" svg:d="M119 246c-4 0-13 4-21 4-4 0-13 0-17 0-22 0-35-4-48-17-8-8-12-25-12-46v-107h-21v-25h21v-55h29v55h69v25h-69v90c0 8 0 17 0 25 5 4 5 9 9 13 0 4 4 8 8 13 5 0 14 4 23 4 4 0 8-4 16-4 5 0 9-5 13-5z">
          <text:p/>
        </draw:path>
        <draw:path draw:style-name="gr2" draw:text-style-name="P2" draw:layer="layout" svg:width="0.119cm" svg:height="0.19cm" svg:x="17.724cm" svg:y="7.984cm" svg:viewBox="0 0 120 191" svg:d="M120 33h-4c-4 0-9 0-13 0s-8 0-17 0c-8 0-17 0-25 5-13 4-21 12-31 17v136h-30v-191h30v29c14-13 27-17 35-21s21-8 30-8c8 0 12 0 12 0 5 0 9 0 13 4z">
          <text:p/>
        </draw:path>
        <draw:path draw:style-name="gr2" draw:text-style-name="P2" draw:layer="layout" svg:width="0.165cm" svg:height="0.204cm" svg:x="17.856cm" svg:y="7.979cm" svg:viewBox="0 0 166 205" svg:d="M166 196h-34v-21c-4 4-4 8-13 8-4 5-8 9-12 9-5 4-13 8-17 8-9 0-17 5-26 5-18 0-35-9-43-17-13-13-21-30-21-47 0-13 4-25 8-34 9-8 17-17 30-21 14-4 26-8 43-13 17 0 34 0 51-4v-4c0-4 0-13-4-17 0-4-5-10-9-14-4 0-12-4-17-4-8 0-12 0-21 0-8 0-17 0-29 0-10 4-23 8-31 14h-4v-35c8 0 17-4 29-4 14-5 22-5 35-5s26 0 34 5c13 0 21 4 30 8 4 8 12 13 12 21 5 10 9 22 9 35zM132 149v-50c-9 0-21 0-34 0s-25 4-34 4c-8 4-12 8-22 13-4 8-8 12-8 25 0 8 4 17 8 25 10 5 18 5 35 5 8 0 21 0 30-5 8-4 16-8 25-17z">
          <text:p/>
        </draw:path>
        <draw:path draw:style-name="gr2" draw:text-style-name="P2" draw:layer="layout" svg:width="0.165cm" svg:height="0.276cm" svg:x="18.084cm" svg:y="7.907cm" svg:viewBox="0 0 166 277" svg:d="M166 170c0 17 0 34-4 47s-14 21-18 30c-8 8-21 17-29 21-9 4-22 9-30 9-13 0-21-5-30-5-8-4-17-8-25-12v8h-30v-268h30v98c8-9 21-13 30-21 8-5 21-5 33-5 22 0 43 9 55 26 14 17 18 42 18 72zM136 174c0-25-4-42-13-55-8-13-21-17-38-17-8 0-17 4-25 4-13 4-22 13-30 17v111c8 4 17 9 25 9 5 4 13 4 22 4 16 0 33-9 42-17 8-13 17-35 17-56z">
          <text:p/>
        </draw:path>
        <draw:path draw:style-name="gr2" draw:text-style-name="P2" draw:layer="layout" svg:width="0.165cm" svg:height="0.204cm" svg:x="18.288cm" svg:y="7.979cm" svg:viewBox="0 0 166 205" svg:d="M166 196h-34v-21c0 4-4 8-13 8-4 5-8 9-14 9-4 4-12 8-17 8-8 0-17 5-25 5-17 0-34-9-42-17-13-13-21-30-21-47 0-13 4-25 12-34 4-8 13-17 26-21 12-4 25-8 42-13 17 0 35 0 52-4v-4c0-4 0-13-4-17 0-4-5-10-9-14-4 0-14-4-18-4-8 0-13 0-21 0-9 0-17 0-30 0-8 4-21 8-29 14h-5v-35c9 0 17-4 30-4 13-5 21-5 34-5s25 0 35 5c13 0 21 4 29 8 5 8 13 13 13 21 4 10 9 22 9 35zM132 149v-50c-9 0-21 0-35 0-13 0-26 4-30 4-12 4-17 8-25 13-4 8-9 12-9 25 0 8 5 17 13 25 4 5 13 5 30 5 8 0 21 0 29-5 10-4 18-8 27-17z">
          <text:p/>
        </draw:path>
        <draw:polygon draw:style-name="gr2" draw:text-style-name="P2" draw:layer="layout" svg:width="0.031cm" svg:height="0.267cm" svg:x="18.516cm" svg:y="7.907cm" svg:viewBox="0 0 32 268" draw:points="0,268 32,268 32,0 0,0">
          <text:p/>
        </draw:polygon>
        <draw:path draw:style-name="gr2" draw:text-style-name="P2" draw:layer="layout" svg:width="0.156cm" svg:height="0.267cm" svg:x="18.618cm" svg:y="7.907cm" svg:viewBox="0 0 157 268" svg:d="M157 268h-29v-107c0-12 0-17-5-25 0-9 0-17-4-21-4-5-4-9-12-9-5-4-13-4-22-4-8 0-17 4-25 8-8 5-21 9-30 17v141h-30v-268h30v98c13-9 22-13 34-21 9-5 21-5 30-5 21 0 38 5 51 17 8 13 12 30 12 55z">
          <text:p/>
        </draw:path>
        <draw:path draw:style-name="gr2" draw:text-style-name="P2" draw:layer="layout" svg:width="0.178cm" svg:height="0.204cm" svg:x="18.825cm" svg:y="7.979cm" svg:viewBox="0 0 179 205" svg:d="M179 103c0 30-9 55-21 72-17 17-38 30-68 30-25 0-47-13-63-30-18-17-27-42-27-72 0-34 9-55 27-77 16-17 38-26 63-26 30 0 51 9 68 26 12 18 21 43 21 77zM145 103c0-25-4-47-13-55-8-14-25-22-42-22s-30 8-38 22c-13 8-17 30-17 55 0 21 4 42 17 55 8 13 21 17 38 17s34-4 42-17c9-13 13-34 13-55z">
          <text:p/>
        </draw:path>
        <draw:path draw:style-name="gr2" draw:text-style-name="P2" draw:layer="layout" svg:width="0.173cm" svg:height="0.199cm" svg:x="2.286cm" svg:y="8.508cm" svg:viewBox="0 0 174 200" svg:d="M174 102h-141c0 14 0 26 5 35 4 8 8 13 18 21 4 4 12 9 21 13 4 0 17 4 25 4 13 0 26-4 38-8 13-5 26-13 30-17v38c-9 4-21 8-34 8-8 4-21 4-34 4-30 0-56-8-77-25-17-17-25-42-25-73 0-30 8-55 25-76 17-17 43-26 69-26 25 0 46 9 59 22 17 17 21 38 21 63zM144 81c0-17-4-30-12-42-9-9-21-13-38-13s-34 4-43 17c-9 8-18 21-18 38z">
          <text:p/>
        </draw:path>
        <draw:path draw:style-name="gr2" draw:text-style-name="P2" draw:layer="layout" svg:width="0.161cm" svg:height="0.195cm" svg:x="2.506cm" svg:y="8.508cm" svg:viewBox="0 0 162 196" svg:d="M162 196h-31v-107c0-12-4-21-4-25 0-8 0-17-5-21-4-4-8-9-12-9-5-4-13-4-21-4-9 0-17 4-30 9-9 4-17 8-25 17v140h-34v-191h34v21c8-9 21-13 29-21 13-5 21-5 34-5 21 0 39 5 48 17 12 13 17 30 17 55z">
          <text:p/>
        </draw:path>
        <draw:path draw:style-name="gr2" draw:text-style-name="P2" draw:layer="layout" svg:width="0.157cm" svg:height="0.199cm" svg:x="2.717cm" svg:y="8.508cm" svg:viewBox="0 0 158 200" svg:d="M158 184c-13 8-21 12-30 12-12 4-21 4-34 4-12 0-25 0-38-4-8-4-21-12-29-17-9-8-13-21-18-34-4-12-9-25-9-43 0-34 9-55 27-76 17-17 42-26 67-26 13 0 22 0 34 5 9 4 21 8 30 12v34h-4c-9-8-17-12-30-17-8-4-21-4-30-4-16 0-33 4-42 17-13 13-17 30-17 55 0 22 4 39 17 52 9 13 26 21 42 21 9 0 13 0 22-4 4 0 12-4 17-4 4-5 8-9 12-9 4-4 9-4 9-8h4z">
          <text:p/>
        </draw:path>
        <draw:path draw:style-name="gr2" draw:text-style-name="P2" draw:layer="layout" svg:width="0.178cm" svg:height="0.204cm" svg:x="2.899cm" svg:y="8.508cm" svg:viewBox="0 0 179 205" svg:d="M179 102c0 31-8 56-25 73-13 17-38 30-64 30-25 0-46-13-63-30-18-17-27-42-27-73 0-34 9-55 27-76 17-17 38-26 63-26 26 0 47 9 64 26s25 42 25 76zM145 102c0-25-4-46-12-55-13-13-26-21-43-21s-29 8-42 21c-9 9-13 30-13 55 0 22 4 43 13 56 13 13 25 17 42 17s30-4 43-17c8-13 12-34 12-56z">
          <text:p/>
        </draw:path>
        <draw:path draw:style-name="gr2" draw:text-style-name="P2" draw:layer="layout" svg:width="0.161cm" svg:height="0.195cm" svg:x="3.124cm" svg:y="8.508cm" svg:viewBox="0 0 162 196" svg:d="M162 196h-31v-107c0-12-4-21-4-25 0-8 0-17-5-21-4-4-8-9-12-9-4-4-13-4-21-4-9 0-17 4-26 9-12 4-21 8-29 17v140h-34v-191h34v21c8-9 21-13 29-21 13-5 26-5 34-5 21 0 38 5 47 17 13 13 18 30 18 55z">
          <text:p/>
        </draw:path>
        <draw:path draw:style-name="gr2" draw:text-style-name="P2" draw:layer="layout" svg:width="0.123cm" svg:height="0.249cm" svg:x="3.327cm" svg:y="8.458cm" svg:viewBox="0 0 124 250" svg:d="M124 246c-9 0-13 4-21 4-5 0-13 0-17 0-22 0-34-4-47-16-8-9-14-26-14-47v-107h-25v-25h25v-55h31v55h68v25h-68v90c0 8 0 17 0 25 0 5 4 9 4 13 4 4 9 9 13 13 4 0 13 4 21 4 4 0 9-4 17-4 4 0 8-4 13-4z">
          <text:p/>
        </draw:path>
        <draw:path draw:style-name="gr2" draw:text-style-name="P2" draw:layer="layout" svg:width="0.123cm" svg:height="0.19cm" svg:x="3.492cm" svg:y="8.513cm" svg:viewBox="0 0 124 191" svg:d="M124 34h-4c-5 0-9 0-14 0-4 0-9 0-17 0-9 0-17 0-30 4-8 4-17 13-25 17v136h-34v-191h34v29c13-12 25-17 34-21 8-4 21-8 29-8 5 0 9 0 14 0 4 0 4 0 13 4z">
          <text:p/>
        </draw:path>
        <draw:path draw:style-name="gr2" draw:text-style-name="P2" draw:layer="layout" svg:width="0.166cm" svg:height="0.204cm" svg:x="3.627cm" svg:y="8.508cm" svg:viewBox="0 0 167 205" svg:d="M167 196h-34v-21c-5 4-9 9-13 9-4 4-8 8-13 8-4 4-12 8-17 8-9 0-18 5-26 5-17 0-34-9-47-17-8-13-17-30-17-47 0-13 5-26 9-35 8-8 17-17 30-21 8-4 25-8 42-13 14 0 35 0 52-4v-4c0-4 0-13-5-17 0-4-4-8-8-13-8 0-13-4-17-4-8 0-13 0-22 0s-17 0-30 0c-8 4-21 9-29 13h-5v-34c9 0 17-4 30-4 9-5 21-5 34-5 14 0 26 0 35 5 12 0 21 4 25 8 9 9 13 13 17 21 4 9 9 22 9 34zM133 150v-52c-9 0-21 0-34 0-14 0-27 4-35 4-8 4-17 9-21 13-4 9-9 13-9 26 0 9 5 17 9 26 8 4 17 4 34 4 8 0 22 0 30-4 9-5 17-9 26-17z">
          <text:p/>
        </draw:path>
        <draw:path draw:style-name="gr2" draw:text-style-name="P2" draw:layer="layout" svg:width="0.279cm" svg:height="0.195cm" svg:x="3.852cm" svg:y="8.508cm" svg:viewBox="0 0 280 196" svg:d="M280 196h-29v-107c0-8 0-17 0-25-5-8-5-13-9-17 0-8-4-8-8-13-5-4-13-4-21-4-9 0-17 4-31 9-9 4-17 8-26 17 0 0 0 4 0 8s0 8 0 8v124h-29v-107c0-8 0-17-4-25 0-8 0-13-5-17 0-8-4-13-8-13-9-4-13-4-21-4-9 0-21 4-30 9-8 4-17 8-25 17v140h-34v-191h34v21c8-9 21-13 29-21 13-5 22-5 34-5 13 0 21 0 34 9 9 4 13 13 17 21 13-8 25-17 38-21 10-9 22-9 35-9 21 0 38 5 47 17 8 13 12 34 12 55z">
          <text:p/>
        </draw:path>
        <draw:polygon draw:style-name="gr2" draw:text-style-name="P2" draw:layer="layout" svg:width="0.105cm" svg:height="0.034cm" svg:x="4.191cm" svg:y="8.576cm" svg:viewBox="0 0 106 35" draw:points="0,35 106,35 106,0 0,0">
          <text:p/>
        </draw:polygon>
        <draw:path draw:style-name="gr2" draw:text-style-name="P2" draw:layer="layout" svg:width="0.152cm" svg:height="0.199cm" svg:x="4.343cm" svg:y="8.508cm" svg:viewBox="0 0 153 200" svg:d="M153 141c0 17-8 34-22 43-17 12-34 16-59 16-17 0-30 0-42-4-9-4-22-4-30-8v-38h4c9 8 21 12 34 17 13 4 25 8 34 8 17 0 25-4 34-8 8-5 12-9 12-22 0-8 0-12-4-17-8-4-12-8-25-8-4 0-13-4-21-4-5 0-13-4-17-4-17-5-30-14-38-23-9-8-9-17-9-29 0-9 0-17 4-26 5-4 9-12 13-17 9-4 17-8 25-12 9-5 22-5 34-5 13 0 22 0 34 5 13 4 21 4 31 8v34c-10-4-22-8-31-13-12-4-25-8-38-8-8 0-21 4-30 8-8 5-12 13-12 22 0 8 4 12 8 16 4 5 13 9 26 9 4 4 12 4 17 4 8 4 17 4 21 4 12 5 25 9 34 18s13 21 13 34z">
          <text:p/>
        </draw:path>
        <draw:path draw:style-name="gr2" draw:text-style-name="P2" draw:layer="layout" svg:width="0.174cm" svg:height="0.199cm" svg:x="4.529cm" svg:y="8.508cm" svg:viewBox="0 0 175 200" svg:d="M175 102h-141c0 14 0 26 4 35 5 8 9 13 17 21 5 4 14 9 22 13 9 0 17 4 26 4 12 0 25-4 38-8 17-5 25-13 30-17v38c-9 4-22 8-30 8-13 4-26 4-38 4-30 0-56-8-73-25-21-17-30-42-30-73 0-30 9-55 26-76 17-17 43-26 68-26 26 0 47 9 60 22 17 17 21 38 21 63zM145 81c0-17-4-30-13-42-8-9-21-13-38-13s-29 4-43 17c-8 8-17 21-17 38z">
          <text:p/>
        </draw:path>
        <draw:path draw:style-name="gr2" draw:text-style-name="P2" draw:layer="layout" svg:width="0.17cm" svg:height="0.275cm" svg:x="4.859cm" svg:y="8.437cm" svg:viewBox="0 0 171 276" svg:d="M171 267h-30v-17c-13 5-22 13-31 17-12 4-21 9-33 9-22 0-43-13-55-30-13-17-22-43-22-73 0-17 5-30 9-42 4-13 13-26 17-34 8-9 17-13 29-21 9-5 22-5 34-5 9 0 17 0 26 5 8 0 18 4 26 8v-84h30zM141 220v-110c-8-5-18-5-26-9-9 0-13 0-21 0-17 0-34 4-43 17-13 13-17 30-17 55 0 21 4 38 13 51 8 14 21 18 38 18 9 0 17 0 25-4 13-5 23-9 31-18z">
          <text:p/>
        </draw:path>
        <draw:path draw:style-name="gr2" draw:text-style-name="P2" draw:layer="layout" svg:width="0.038cm" svg:height="0.254cm" svg:x="5.092cm" svg:y="8.449cm" svg:viewBox="0 0 39 255" svg:d="M39 30h-39v-30h39zM35 255h-31v-190h31z">
          <text:p/>
        </draw:path>
        <draw:path draw:style-name="gr2" draw:text-style-name="P2" draw:layer="layout" svg:width="0.149cm" svg:height="0.199cm" svg:x="5.185cm" svg:y="8.508cm" svg:viewBox="0 0 150 200" svg:d="M150 141c0 17-9 34-22 43-17 12-34 16-60 16-17 0-30 0-38-4-13-4-25-4-30-8v-38c9 8 22 12 34 17 13 4 26 8 34 8 18 0 26-4 35-8 8-5 13-9 13-22 0-8 0-12-5-17-4-4-12-8-25-8-4 0-13-4-22-4-4 0-13-4-17-4-17-5-30-14-38-23-4-8-9-17-9-29 0-9 0-17 5-26 4-4 8-12 12-17 9-4 17-8 26-12 8-5 21-5 35-5 12 0 21 0 33 5 13 4 22 4 30 8v34c-8-4-21-8-30-13-12-4-25-8-38-8-9 0-22 4-30 8-9 5-13 13-13 22 0 8 4 12 8 16 5 5 13 9 26 9 4 4 14 4 18 4 8 4 17 4 21 4 13 5 25 9 34 18 8 9 13 21 13 34z">
          <text:p/>
        </draw:path>
        <draw:path draw:style-name="gr2" draw:text-style-name="P2" draw:layer="layout" svg:width="0.157cm" svg:height="0.199cm" svg:x="5.363cm" svg:y="8.508cm" svg:viewBox="0 0 158 200" svg:d="M158 184c-13 8-21 12-30 12-8 4-21 4-29 4-17 0-30 0-39-4-12-4-25-12-29-17-9-8-18-21-22-34-5-12-9-25-9-43 0-34 9-55 27-76 16-17 42-26 72-26 8 0 21 0 29 5 13 4 21 8 30 12v34c-13-8-21-12-34-17-9-4-17-4-30-4-17 0-34 4-42 17-13 13-17 30-17 55 0 22 4 39 17 52 8 13 25 21 42 21 9 0 13 0 21-4 5 0 13-4 17-4 5-5 9-9 13-9 4-4 9-4 13-8z">
          <text:p/>
        </draw:path>
        <draw:path draw:style-name="gr2" draw:text-style-name="P2" draw:layer="layout" svg:width="0.119cm" svg:height="0.19cm" svg:x="5.562cm" svg:y="8.513cm" svg:viewBox="0 0 120 191" svg:d="M120 34h-5c-4 0-8 0-12 0-5 0-9 0-17 0-9 0-17 0-26 4-12 4-22 13-30 17v136h-30v-191h30v29c12-12 26-17 35-21 12-4 21-8 29-8 9 0 13 0 13 0 4 0 8 0 13 4z">
          <text:p/>
        </draw:path>
        <draw:path draw:style-name="gr2" draw:text-style-name="P2" draw:layer="layout" svg:width="0.038cm" svg:height="0.254cm" svg:x="5.706cm" svg:y="8.449cm" svg:viewBox="0 0 39 255" svg:d="M39 30h-39v-30h39zM35 255h-31v-190h31z">
          <text:p/>
        </draw:path>
        <draw:path draw:style-name="gr2" draw:text-style-name="P2" draw:layer="layout" svg:width="0.279cm" svg:height="0.195cm" svg:x="5.812cm" svg:y="8.508cm" svg:viewBox="0 0 280 196" svg:d="M280 196h-34v-107c0-8 0-17 0-25s-4-13-4-17c-4-8-8-8-13-13-4-4-12-4-21-4-8 0-17 4-26 9-13 4-21 8-30 17 0 0 0 4 0 8s0 8 0 8v124h-29v-107c0-8 0-17 0-25-5-8-5-13-9-17 0-8-4-13-8-13-5-4-13-4-21-4-9 0-17 4-30 9-9 4-17 8-25 17v140h-30v-191h30v21c12-9 21-13 29-21 13-5 21-5 34-5s25 0 34 9c8 4 13 13 21 21 13-8 21-17 34-21 9-9 22-9 35-9 21 0 38 5 46 17 9 13 17 34 17 55z">
          <text:p/>
        </draw:path>
        <draw:path draw:style-name="gr2" draw:text-style-name="P2" draw:layer="layout" svg:width="0.038cm" svg:height="0.254cm" svg:x="6.151cm" svg:y="8.449cm" svg:viewBox="0 0 39 255" svg:d="M39 30h-39v-30h39zM34 255h-30v-190h30z">
          <text:p/>
        </draw:path>
        <draw:path draw:style-name="gr2" draw:text-style-name="P2" draw:layer="layout" svg:width="0.157cm" svg:height="0.195cm" svg:x="6.256cm" svg:y="8.508cm" svg:viewBox="0 0 158 196" svg:d="M158 196h-30v-107c0-12 0-21-4-25 0-8 0-17-4-21s-4-9-13-9c-4-4-12-4-21-4-8 0-17 4-26 9-9 4-22 8-30 17v140h-30v-191h30v21c13-9 21-13 35-21 8-5 21-5 30-5 21 0 38 5 50 17 9 13 13 30 13 55z">
          <text:p/>
        </draw:path>
        <draw:path draw:style-name="gr2" draw:text-style-name="P2" draw:layer="layout" svg:width="0.165cm" svg:height="0.204cm" svg:x="6.46cm" svg:y="8.508cm" svg:viewBox="0 0 166 205" svg:d="M166 196h-34v-21c0 4-4 9-9 9-8 4-12 8-17 8-4 4-12 8-17 8-8 0-16 5-25 5-18 0-35-9-43-17-13-13-21-30-21-47 0-13 4-26 12-35 5-8 13-17 26-21 12-4 26-8 43-13 17 0 34 0 51-4v-4c0-4 0-13-4-17 0-4-5-8-9-13-4 0-13-4-17-4-8 0-13 0-21 0s-17 0-31 0c-8 4-21 9-29 13h-4v-34c8 0 16-4 29-4 14-5 22-5 35-5s25 0 34 5c13 0 21 4 30 8 4 9 12 13 12 21 4 9 9 22 9 34zM132 150v-52c-9 0-21 0-34 0s-25 4-30 4c-13 4-18 9-26 13-4 9-9 13-9 26 0 9 5 17 13 26 4 4 18 4 31 4 8 0 21 0 29-4 9-5 17-9 26-17z">
          <text:p/>
        </draw:path>
        <draw:path draw:style-name="gr2" draw:text-style-name="P2" draw:layer="layout" svg:width="0.166cm" svg:height="0.275cm" svg:x="6.675cm" svg:y="8.437cm" svg:viewBox="0 0 167 276" svg:d="M167 267h-30v-17c-9 5-21 13-30 17-8 4-21 9-34 9-21 0-42-13-55-30s-18-43-18-73c0-17 0-30 5-42 5-13 13-26 22-34 4-9 17-13 25-21 9-5 21-5 34-5 9 0 17 0 26 5 8 0 16 4 25 8v-84h30zM137 220v-110c-9-5-17-5-25-9-5 0-13 0-22 0-17 0-33 4-42 17-8 13-17 30-17 55 0 21 4 38 13 51 8 14 21 18 38 18 8 0 17 0 30-4 8-5 16-9 25-18z">
          <text:p/>
        </draw:path>
        <draw:path draw:style-name="gr2" draw:text-style-name="P2" draw:layer="layout" svg:width="0.178cm" svg:height="0.204cm" svg:x="6.891cm" svg:y="8.508cm" svg:viewBox="0 0 179 205" svg:d="M179 102c0 31-8 56-21 73-17 17-38 30-69 30-25 0-46-13-63-30s-26-42-26-73c0-34 9-55 26-76 17-17 38-26 63-26 31 0 52 9 69 26 13 17 21 42 21 76zM145 102c0-25-4-46-12-55-9-13-26-21-44-21-17 0-29 8-38 21-13 9-17 30-17 55 0 22 4 43 17 56 9 13 21 17 38 17 18 0 35-4 44-17 8-13 12-34 12-56z">
          <text:p/>
        </draw:path>
        <draw:path draw:style-name="gr2" draw:text-style-name="P2" draw:layer="layout" svg:width="0.148cm" svg:height="0.199cm" svg:x="7.107cm" svg:y="8.508cm" svg:viewBox="0 0 149 200" svg:d="M149 141c0 17-8 34-21 43-12 12-34 16-60 16-13 0-30 0-38-4-13-4-21-4-30-8v-38c9 8 21 12 34 17 13 4 26 8 39 8s26-4 30-8c8-5 13-9 13-22 0-8 0-12-5-17-4-4-12-8-25-8-4 0-13-4-18-4-8 0-17-4-21-4-17-5-30-14-38-23-4-8-9-17-9-29 0-9 0-17 5-26 4-4 8-12 16-17 5-4 13-8 22-12 12-5 21-5 34-5s26 0 34 5c13 4 22 4 30 8v34c-8-4-17-8-30-13-12-4-25-8-34-8-13 0-26 4-30 8-9 5-13 13-13 22 0 8 0 12 4 16 9 5 13 9 26 9 4 4 13 4 22 4 4 4 13 4 17 4 13 5 25 9 34 18 8 9 12 21 12 34z">
          <text:p/>
        </draw:path>
        <draw:path draw:style-name="gr2" draw:text-style-name="P2" draw:layer="layout" svg:width="0.161cm" svg:height="0.195cm" svg:x="7.425cm" svg:y="8.508cm" svg:viewBox="0 0 162 196" svg:d="M162 196h-34v-107c0-12 0-21 0-25-4-8-4-17-9-21 0-4-4-9-12-9-5-4-13-4-22-4-8 0-16 4-25 9-8 4-21 8-30 17v140h-30v-191h30v21c13-9 22-13 34-21 9-5 21-5 34-5 17 0 34 5 47 17 8 13 17 30 17 55z">
          <text:p/>
        </draw:path>
        <draw:path draw:style-name="gr2" draw:text-style-name="P2" draw:layer="layout" svg:width="0.173cm" svg:height="0.204cm" svg:x="7.641cm" svg:y="8.508cm" svg:viewBox="0 0 174 205" svg:d="M174 102c0 31-8 56-21 73-17 17-38 30-68 30-25 0-47-13-64-30s-21-42-21-73c0-34 4-55 21-76 17-17 39-26 64-26 30 0 51 9 68 26 13 17 21 42 21 76zM140 102c0-25-4-46-12-55-9-13-21-21-43-21-17 0-30 8-39 21-8 9-17 30-17 55 0 22 9 43 17 56 9 13 22 17 39 17 22 0 34-4 43-17 8-13 12-34 12-56z">
          <text:p/>
        </draw:path>
        <draw:path draw:style-name="gr2" draw:text-style-name="P2" draw:layer="layout" svg:width="0.233cm" svg:height="0.254cm" svg:x="7.958cm" svg:y="8.449cm" svg:viewBox="0 0 234 255" svg:d="M234 255h-38l-25-72h-111l-26 72h-34l94-255h47zM162 158l-47-128-42 128z">
          <text:p/>
        </draw:path>
        <draw:path draw:style-name="gr2" draw:text-style-name="P2" draw:layer="layout" svg:width="0.161cm" svg:height="0.195cm" svg:x="8.229cm" svg:y="8.508cm" svg:viewBox="0 0 162 196" svg:d="M162 196h-34v-107c0-12 0-21 0-25-4-8-4-17-8-21 0-4-5-9-13-9-4-4-13-4-21-4-9 0-17 4-26 9-8 4-21 8-29 17v140h-31v-191h31v21c12-9 21-13 34-21 8-5 21-5 33-5 17 0 34 5 47 17 9 13 17 30 17 55z">
          <text:p/>
        </draw:path>
        <draw:path draw:style-name="gr2" draw:text-style-name="P2" draw:layer="layout" svg:width="0.173cm" svg:height="0.199cm" svg:x="8.441cm" svg:y="8.508cm" svg:viewBox="0 0 174 200" svg:d="M174 102h-145c0 14 5 26 9 35 0 8 8 13 13 21 4 4 12 9 21 13 8 0 17 4 25 4 17 0 31-4 43-8 13-5 22-13 26-17h4v38c-13 4-21 8-34 8-12 4-26 4-35 4-33 0-59-8-76-25s-25-42-25-73c0-30 8-55 25-76 17-17 38-26 68-26 25 0 43 9 60 22 13 17 21 38 21 63zM140 81c0-17-4-30-12-42-10-9-22-13-39-13s-30 4-43 17c-8 8-12 21-17 38z">
          <text:p/>
        </draw:path>
        <draw:polygon draw:style-name="gr2" draw:text-style-name="P2" draw:layer="layout" svg:width="0.186cm" svg:height="0.19cm" svg:x="8.644cm" svg:y="8.513cm" svg:viewBox="0 0 187 191" draw:points="187,191 145,191 94,118 39,191 0,191 73,97 0,0 43,0 94,72 149,0 187,0 111,93">
          <text:p/>
        </draw:polygon>
        <draw:path draw:style-name="gr2" draw:text-style-name="P2" draw:layer="layout" svg:width="0.173cm" svg:height="0.204cm" svg:x="8.86cm" svg:y="8.508cm" svg:viewBox="0 0 174 205" svg:d="M174 102c0 31-4 56-21 73s-38 30-63 30c-30 0-52-13-69-30-13-17-21-42-21-73 0-34 8-55 21-76 17-17 39-26 69-26 25 0 46 9 63 26s21 42 21 76zM145 102c0-25-9-46-17-55-9-13-21-21-38-21-21 0-34 8-44 21-8 9-12 30-12 55 0 22 4 43 12 56 10 13 23 17 44 17 17 0 29-4 38-17 8-13 17-34 17-56z">
          <text:p/>
        </draw:path>
        <draw:polygon draw:style-name="gr2" draw:text-style-name="P2" draw:layer="layout" svg:width="0.101cm" svg:height="0.254cm" svg:x="9.203cm" svg:y="8.449cm" svg:viewBox="0 0 102 255" draw:points="102,255 0,255 0,230 34,230 34,26 0,26 0,0 102,0 102,26 69,26 69,230 102,230">
          <text:p/>
        </draw:polygon>
        <draw:path draw:style-name="gr2" draw:text-style-name="P2" draw:layer="layout" svg:width="0.17cm" svg:height="0.275cm" svg:x="9.469cm" svg:y="8.437cm" svg:viewBox="0 0 171 276" svg:d="M171 267h-34v-17c-9 5-17 13-30 17-8 4-21 9-35 9-21 0-38-13-50-30-17-17-22-43-22-73 0-17 0-30 5-42 8-13 12-26 21-34 8-9 17-13 25-21 13-5 21-5 35-5 9 0 17 0 26 5 8 0 16 4 25 8v-84h34zM137 220v-110c-9-5-17-5-25-9-5 0-13 0-22 0-18 0-30 4-43 17-8 13-13 30-13 55 0 21 5 38 9 51 8 14 21 18 39 18 8 0 21 0 30-4 8-5 16-9 25-18z">
          <text:p/>
        </draw:path>
        <draw:path draw:style-name="gr2" draw:text-style-name="P2" draw:layer="layout" svg:width="0.173cm" svg:height="0.199cm" svg:x="9.69cm" svg:y="8.508cm" svg:viewBox="0 0 174 200" svg:d="M174 102h-145c0 14 4 26 9 35 4 8 8 13 12 21 9 4 13 9 22 13 8 0 18 4 30 4 13 0 26-4 38-8 13-5 21-13 26-17h4v38c-13 4-21 8-34 8-13 4-21 4-34 4-35 0-60-8-77-25s-25-42-25-73c0-30 8-55 25-76 17-17 38-26 69-26 25 0 46 9 59 22 13 17 21 38 21 63zM140 81c0-17-4-30-12-42-9-9-22-13-38-13-18 0-31 4-40 17-12 8-17 21-21 38z">
          <text:p/>
        </draw:path>
        <draw:path draw:style-name="gr2" draw:text-style-name="P2" draw:layer="layout" svg:width="0.148cm" svg:height="0.199cm" svg:x="9.901cm" svg:y="8.508cm" svg:viewBox="0 0 149 200" svg:d="M149 141c0 17-4 34-21 43-12 12-34 16-60 16-13 0-25 0-38-4s-21-4-30-8v-38c13 8 21 12 34 17 13 4 26 8 38 8 13 0 27-4 35-8 9-5 9-9 9-22 0-8 0-12-5-17-4-4-12-8-26-8-4 0-9-4-17-4s-17-4-21-4c-17-5-30-14-34-23-8-8-13-17-13-29 0-9 0-17 5-26 4-4 8-12 16-17 5-4 13-8 26-12 8-5 17-5 29-5 14 0 27 0 40 5 8 4 21 4 25 8v34c-8-4-17-8-30-13-12-4-26-8-35-8-12 0-21 4-29 8-9 5-13 13-13 22 0 8 0 12 9 16 4 5 12 9 21 9 8 4 12 4 21 4 9 4 14 4 18 4 17 5 25 9 34 18 8 9 12 21 12 34z">
          <text:p/>
        </draw:path>
        <draw:path draw:style-name="gr2" draw:text-style-name="P2" draw:layer="layout" svg:width="0.118cm" svg:height="0.249cm" svg:x="10.075cm" svg:y="8.458cm" svg:viewBox="0 0 119 250" svg:d="M119 246c-4 0-12 4-17 4-8 0-12 0-21 0-17 0-34-4-42-16-13-9-17-26-17-47v-107h-22v-25h22v-55h34v55h63v25h-63v90c0 8 0 17 0 25 0 5 0 9 4 13s4 9 9 13c4 0 12 4 21 4 4 0 12-4 17-4 4 0 8-4 12-4z">
          <text:p/>
        </draw:path>
        <draw:path draw:style-name="gr2" draw:text-style-name="P2" draw:layer="layout" svg:width="0.174cm" svg:height="0.199cm" svg:x="10.223cm" svg:y="8.508cm" svg:viewBox="0 0 175 200" svg:d="M175 102h-145c0 14 4 26 8 35 4 8 9 13 13 21 8 4 13 9 22 13 8 0 17 4 30 4 12 0 25-4 38-8 12-5 21-13 29-17v38c-12 4-21 8-34 8-12 4-21 4-33 4-35 0-61-8-78-25s-25-42-25-73c0-30 8-55 25-76 17-17 39-26 69-26 26 0 47 9 59 22 13 17 22 38 22 63zM141 81c0-17-5-30-13-42-8-9-21-13-38-13s-31 4-39 17c-13 8-17 21-21 38z">
          <text:p/>
        </draw:path>
        <draw:path draw:style-name="gr2" draw:text-style-name="P2" draw:layer="layout" svg:width="0.034cm" svg:height="0.254cm" svg:x="10.57cm" svg:y="8.449cm" svg:viewBox="0 0 35 255" svg:d="M35 30h-35v-30h35zM35 255h-35v-190h35z">
          <text:p/>
        </draw:path>
        <draw:path draw:style-name="gr2" draw:text-style-name="P2" draw:layer="layout" svg:width="0.16cm" svg:height="0.195cm" svg:x="10.668cm" svg:y="8.508cm" svg:viewBox="0 0 161 196" svg:d="M161 196h-34v-107c0-12 0-21 0-25 0-8-5-17-5-21-4-4-8-9-12-9-9-4-13-4-22-4-8 0-21 4-29 9-9 4-17 8-26 17v140h-33v-191h33v21c9-9 17-13 30-21 13-5 21-5 34-5 21 0 34 5 47 17 13 13 17 30 17 55z">
          <text:p/>
        </draw:path>
        <draw:path draw:style-name="gr2" draw:text-style-name="P2" draw:layer="layout" svg:width="0.148cm" svg:height="0.199cm" svg:x="10.879cm" svg:y="8.508cm" svg:viewBox="0 0 149 200" svg:d="M149 141c0 17-5 34-22 43-13 12-34 16-59 16-13 0-25 0-38-4s-21-4-30-8v-38c13 8 21 12 34 17 13 4 25 8 38 8s26-4 34-8c8-5 13-9 13-22 0-8-5-12-9-17-4-4-12-8-25-8-4 0-9-4-17-4-9 0-13-4-21-4-17-5-30-14-34-23-9-8-13-17-13-29 0-9 4-17 4-26 5-4 9-12 17-17 5-4 13-8 26-12 8-5 21-5 29-5 13 0 26 0 38 5 9 4 22 4 30 8v34h-4c-9-4-17-8-30-13-12-4-21-8-34-8-12 0-21 4-29 8-9 5-13 13-13 22 0 8 4 12 9 16 4 5 12 9 21 9 8 4 12 4 21 4 8 4 13 4 17 4 17 5 29 9 34 18 8 9 13 21 13 34z">
          <text:p/>
        </draw:path>
        <draw:path draw:style-name="gr2" draw:text-style-name="P2" draw:layer="layout" svg:width="0.123cm" svg:height="0.249cm" svg:x="11.053cm" svg:y="8.458cm" svg:viewBox="0 0 124 250" svg:d="M124 246c-9 0-14 4-23 4-8 0-12 0-21 0-17 0-34-4-42-16-13-9-17-26-17-47v-107h-21v-25h21v-55h34v55h69v25h-69v90c0 8 0 17 0 25 0 5 0 9 4 13s4 9 13 13c4 0 8 4 17 4 8 0 12-4 17-4 9 0 13-4 13-4h5z">
          <text:p/>
        </draw:path>
        <draw:path draw:style-name="gr2" draw:text-style-name="P2" draw:layer="layout" svg:width="0.118cm" svg:height="0.19cm" svg:x="11.214cm" svg:y="8.513cm" svg:viewBox="0 0 119 191" svg:d="M119 34c-4 0-8 0-13 0-4 0-12 0-16 0-13 0-22 0-30 4-10 4-18 13-27 17v136h-33v-191h33v29c13-12 23-17 35-21 9-4 17-8 30-8 4 0 8 0 13 0 0 0 4 0 8 4z">
          <text:p/>
        </draw:path>
        <draw:path draw:style-name="gr2" draw:text-style-name="P2" draw:layer="layout" svg:width="0.161cm" svg:height="0.199cm" svg:x="11.362cm" svg:y="8.513cm" svg:viewBox="0 0 162 200" svg:d="M162 191h-34v-21c-13 9-21 17-30 21-13 4-22 9-35 9-21 0-38-9-46-21-13-13-17-30-17-56v-123h29v111c0 8 0 17 5 25 0 4 0 13 4 17s8 9 13 9c4 4 12 4 21 4s18 0 26-4c13-5 21-13 30-17v-145h34z">
          <text:p/>
        </draw:path>
        <draw:path draw:style-name="gr2" draw:text-style-name="P2" draw:layer="layout" svg:width="0.28cm" svg:height="0.195cm" svg:x="11.586cm" svg:y="8.508cm" svg:viewBox="0 0 281 196" svg:d="M281 196h-35v-107c0-8 0-17 0-25s0-13-5-17c-4-8-4-8-12-13-4-4-9-4-21-4-9 0-17 4-26 9-8 4-17 8-25 17 0 0 0 4 0 8s0 8 0 8v124h-34v-107c0-8 0-17 0-25s-4-13-4-17c-5-8-9-13-13-13-4-4-13-4-21-4-9 0-17 4-26 9-8 4-17 8-25 17v140h-34v-191h34v21c8-9 17-13 30-21 8-5 21-5 29-5 13 0 26 0 34 9 9 4 17 13 21 21 13-8 26-17 34-21 13-9 26-9 38-9 21 0 34 5 47 17 9 13 14 34 14 55z">
          <text:p/>
        </draw:path>
        <draw:path draw:style-name="gr2" draw:text-style-name="P2" draw:layer="layout" svg:width="0.174cm" svg:height="0.199cm" svg:x="11.916cm" svg:y="8.508cm" svg:viewBox="0 0 175 200" svg:d="M175 102h-141c0 14 0 26 4 35 5 8 9 13 13 21 9 4 13 9 21 13 9 0 17 4 30 4 14 0 26-4 39-8 13-5 21-13 30-17v38c-9 4-21 8-34 8-9 4-21 4-35 4-34 0-59-8-76-25s-26-42-26-73c0-30 9-55 26-76 17-17 38-26 67-26 27 0 48 9 61 22 12 17 21 38 21 63zM145 81c0-17-4-30-12-42-9-9-22-13-44-13-17 0-29 4-38 17-13 8-17 21-17 38z">
          <text:p/>
        </draw:path>
        <draw:path draw:style-name="gr2" draw:text-style-name="P2" draw:layer="layout" svg:width="0.161cm" svg:height="0.195cm" svg:x="12.136cm" svg:y="8.508cm" svg:viewBox="0 0 162 196" svg:d="M162 196h-34v-107c0-12 0-21 0-25 0-8-4-17-4-21-4-4-8-9-12-9-10-4-14-4-23-4-8 0-17 4-29 9-9 4-17 8-26 17v140h-34v-191h34v21c9-9 22-13 30-21 13-5 21-5 34-5 22 0 39 5 47 17 13 13 17 30 17 55z">
          <text:p/>
        </draw:path>
        <draw:path draw:style-name="gr2" draw:text-style-name="P2" draw:layer="layout" svg:width="0.122cm" svg:height="0.249cm" svg:x="12.34cm" svg:y="8.458cm" svg:viewBox="0 0 123 250" svg:d="M123 246c-8 0-12 4-21 4-8 0-12 0-21 0-17 0-34-4-43-16-9-9-17-26-17-47v-107h-21v-25h21v-55h35v55h67v25h-67v90c0 8 0 17 0 25 0 5 4 9 4 13 4 4 8 9 13 13 4 0 8 4 17 4 8 0 12-4 17-4 8 0 12-4 12-4h4z">
          <text:p/>
        </draw:path>
        <draw:path draw:style-name="gr2" draw:text-style-name="P2" draw:layer="layout" svg:width="0.178cm" svg:height="0.204cm" svg:x="12.488cm" svg:y="8.508cm" svg:viewBox="0 0 179 205" svg:d="M179 102c0 31-9 56-27 73-17 17-38 30-63 30-30 0-51-13-64-30-17-17-25-42-25-73 0-34 8-55 25-76 13-17 34-26 64-26 25 0 46 9 63 26 18 17 27 42 27 76zM144 102c0-25-4-46-17-55-9-13-21-21-38-21s-30 8-43 21c-8 9-12 30-12 55 0 22 4 43 12 56 13 13 26 17 43 17s29-4 38-17c13-13 17-34 17-56z">
          <text:p/>
        </draw:path>
        <draw:polygon draw:style-name="gr2" draw:text-style-name="P2" draw:layer="layout" svg:width="0.042cm" svg:height="0.046cm" svg:x="12.725cm" svg:y="8.657cm" svg:viewBox="0 0 43 47" draw:points="0,47 43,47 43,0 0,0">
          <text:p/>
        </draw:polygon>
        <draw:path draw:style-name="gr2" draw:text-style-name="P2" draw:layer="layout" svg:width="0.22cm" svg:height="0.262cm" svg:x="2.286cm" svg:y="9.402cm" svg:viewBox="0 0 221 263" svg:d="M132 263c-21 0-38 0-55-8-13-5-30-13-38-21-13-13-23-26-31-43-4-17-8-39-8-60s4-38 8-55c8-17 18-30 26-42 13-13 26-22 43-26 17-8 34-8 55-8 8 0 21 0 29 0 9 0 17 4 22 4 8 4 16 4 21 8 8 5 12 5 17 9v59h-9c0 0-4-4-8-8-9-5-13-9-17-13-9 0-13-4-21-8-9 0-17-5-26-5-8 0-17 5-25 5-9 4-17 8-21 16-9 5-13 13-17 26-5 8-9 25-9 38 0 17 4 31 9 43 4 9 8 17 17 26 4 4 12 8 21 12 8 0 17 5 25 5 9 0 17 0 26-5 8-4 12-4 21-8 4-4 12-9 17-13 4-4 8-8 12-8h5v59c-5 4-13 8-17 8-9 5-13 5-21 9-5 0-13 4-22 4-8 0-17 0-29 0z">
          <text:p/>
        </draw:path>
        <draw:polygon draw:style-name="gr2" draw:text-style-name="P2" draw:layer="layout" svg:width="0.182cm" svg:height="0.254cm" svg:x="2.556cm" svg:y="9.406cm" svg:viewBox="0 0 183 255" draw:points="183,255 0,255 0,0 64,0 64,208 183,208">
          <text:p/>
        </draw:polygon>
        <draw:path draw:style-name="gr2" draw:text-style-name="P2" draw:layer="layout" svg:width="0.263cm" svg:height="0.351cm" svg:x="2.751cm" svg:y="9.309cm" svg:viewBox="0 0 264 352" svg:d="M264 352h-69l-17-52h-93l-17 52h-68l93-255h77zM161 254l-30-94-33 94zM191 0v4l-60 63h-42l42-67z">
          <text:p/>
        </draw:path>
        <draw:path draw:style-name="gr2" draw:text-style-name="P2" draw:layer="layout" svg:width="0.224cm" svg:height="0.262cm" svg:x="3.052cm" svg:y="9.406cm" svg:viewBox="0 0 225 263" svg:d="M225 162c0 34-8 59-25 76-22 17-52 25-86 25-38 0-68-8-85-25-21-17-29-42-29-76v-162h63v162c0 17 4 29 13 38 8 8 21 13 38 13 13 0 25-5 34-13 8-9 13-21 13-38v-162h64z">
          <text:p/>
        </draw:path>
        <draw:path draw:style-name="gr2" draw:text-style-name="P2" draw:layer="layout" svg:width="0.22cm" svg:height="0.262cm" svg:x="3.323cm" svg:y="9.402cm" svg:viewBox="0 0 221 263" svg:d="M221 179c0 25-13 46-34 63-21 13-51 21-85 21-22 0-43 0-56-4-17-4-29-9-46-13v-63h8c13 12 30 21 47 25 17 9 35 9 47 9 5 0 13 0 17 0 9 0 13 0 17-5 4 0 9-4 13-8 4 0 4-4 4-13 0-4-4-8-8-12-5-5-13-9-22-13-8 0-16-4-29-4-10-6-22-6-31-10-21-8-38-17-46-30-9-8-13-25-13-42 0-25 8-42 30-59 21-13 50-21 85-21 17 0 34 0 47 4 17 4 34 8 46 13v59h-8c-13-9-26-17-38-21-17-4-30-9-47-9-4 0-8 0-17 0-4 0-8 5-12 5-10 4-10 4-14 8s-4 8-4 13c0 4 0 12 8 17 4 0 14 4 27 8 12 0 21 4 29 4 9 5 17 5 26 9 21 4 33 17 46 25 9 13 13 26 13 44z">
          <text:p/>
        </draw:path>
        <draw:path draw:style-name="gr2" draw:text-style-name="P2" draw:layer="layout" svg:width="0.225cm" svg:height="0.262cm" svg:x="3.589cm" svg:y="9.406cm" svg:viewBox="0 0 226 263" svg:d="M226 162c0 34-9 59-26 76-21 17-50 25-84 25-39 0-69-8-86-25-21-17-30-42-30-76v-162h64v162c0 17 4 29 13 38 8 8 21 13 39 13 17 0 25-5 34-13 8-9 12-21 12-38v-162h64z">
          <text:p/>
        </draw:path>
        <draw:polygon draw:style-name="gr2" draw:text-style-name="P2" draw:layer="layout" svg:width="0.182cm" svg:height="0.254cm" svg:x="3.877cm" svg:y="9.406cm" svg:viewBox="0 0 183 255" draw:points="183,255 0,255 0,0 65,0 65,208 183,208">
          <text:p/>
        </draw:polygon>
        <draw:path draw:style-name="gr2" draw:text-style-name="P2" draw:layer="layout" svg:width="0.262cm" svg:height="0.254cm" svg:x="4.072cm" svg:y="9.406cm" svg:viewBox="0 0 263 255" svg:d="M263 255h-68l-17-51h-93l-17 51h-68l93-255h76zM161 158l-30-95-29 95z">
          <text:p/>
        </draw:path>
        <draw:path draw:style-name="gr2" draw:text-style-name="P2" draw:layer="layout" svg:width="0.22cm" svg:height="0.262cm" svg:x="4.5cm" svg:y="9.402cm" svg:viewBox="0 0 221 263" svg:d="M221 179c0 25-9 46-34 63-21 13-47 21-85 21-21 0-38 0-55-4s-30-9-47-13v-63h8c14 12 31 21 48 25 17 9 33 9 46 9 4 0 13 0 17 0 9 0 13 0 17-5 4 0 8-4 13-8 4 0 4-4 4-13 0-4-4-8-9-12-4-5-8-9-21-13-8 0-17-4-29-4-9-6-21-6-30-10-21-8-38-17-47-30-9-8-13-25-13-42 0-25 9-42 30-59 22-13 51-21 85-21 17 0 34 0 51 4 13 4 30 8 42 13v59h-8c-9-9-21-17-38-21s-30-9-47-9c-4 0-8 0-17 0-4 0-8 5-13 5-4 4-8 4-12 8s-4 8-4 13c0 4 0 12 8 17 4 0 13 4 30 8 8 0 17 4 25 4 8 5 17 5 25 9 22 4 34 17 47 25 8 13 13 26 13 44z">
          <text:p/>
        </draw:path>
        <draw:polygon draw:style-name="gr2" draw:text-style-name="P2" draw:layer="layout" svg:width="0.182cm" svg:height="0.254cm" svg:x="4.766cm" svg:y="9.406cm" svg:viewBox="0 0 183 255" draw:points="183,255 0,255 0,0 183,0 183,51 65,51 65,93 175,93 175,145 65,145 65,208 183,208">
          <text:p/>
        </draw:polygon>
        <draw:path draw:style-name="gr2" draw:text-style-name="P2" draw:layer="layout" svg:width="0.241cm" svg:height="0.266cm" svg:x="4.991cm" svg:y="9.402cm" svg:viewBox="0 0 242 267" svg:d="M242 246c-13 4-25 9-47 13-18 4-39 8-56 8-42 0-76-12-101-38-26-21-38-55-38-97 0-38 12-72 38-98 25-22 59-34 106-34 16 0 29 0 46 4 14 4 31 8 52 17v60h-9c-4 0-8-4-12-8-9-5-13-9-17-13-9-4-18-4-27-8-8-5-17-5-29-5-9 0-21 0-30 5-8 4-17 8-25 16-9 9-13 17-17 26-4 13-9 25-9 38 0 25 9 51 26 63 12 17 34 22 63 22 4 0 9 0 9 0 4 0 8 0 8 0v-51h-51v-47h120z">
          <text:p/>
        </draw:path>
        <draw:path draw:style-name="gr2" draw:text-style-name="P2" draw:layer="layout" svg:width="0.229cm" svg:height="0.262cm" svg:x="5.291cm" svg:y="9.406cm" svg:viewBox="0 0 230 263" svg:d="M230 162c0 34-13 59-30 76-21 17-46 25-85 25-38 0-68-8-85-25-21-17-30-42-30-76v-162h69v162c0 17 0 29 8 38 9 8 22 13 38 13 17 0 26-5 34-13 9-9 13-21 13-38v-162h68z">
          <text:p/>
        </draw:path>
        <draw:polygon draw:style-name="gr2" draw:text-style-name="P2" draw:layer="layout" svg:width="0.233cm" svg:height="0.254cm" svg:x="5.579cm" svg:y="9.406cm" svg:viewBox="0 0 234 255" draw:points="234,255 170,255 59,80 59,255 0,255 0,0 76,0 170,145 170,0 234,0">
          <text:p/>
        </draw:polygon>
        <draw:path draw:style-name="gr2" draw:text-style-name="P2" draw:layer="layout" svg:width="0.241cm" svg:height="0.254cm" svg:x="5.88cm" svg:y="9.406cm" svg:viewBox="0 0 242 255" svg:d="M242 128c0 25-4 47-17 63-13 22-25 34-42 43-13 8-26 12-38 17-17 4-34 4-55 4h-90v-255h94c21 0 38 0 51 4 16 4 29 9 38 17 21 9 34 26 42 42 13 17 17 39 17 65zM174 128c0-18-4-31-8-43-9-13-17-22-30-30-8-4-17-4-21-4-9-4-17-4-34-4h-17v161h17c17 0 30 0 34-4 8 0 17-4 25-4 9-9 17-17 26-30 4-12 8-25 8-42z">
          <text:p/>
        </draw:path>
        <draw:path draw:style-name="gr2" draw:text-style-name="P2" draw:layer="layout" svg:width="0.267cm" svg:height="0.254cm" svg:x="6.142cm" svg:y="9.406cm" svg:viewBox="0 0 268 255" svg:d="M268 255h-72l-17-51h-94l-17 51h-68l93-255h77zM166 158l-34-95-30 95z">
          <text:p/>
        </draw:path>
        <draw:polygon draw:style-name="gr2" draw:text-style-name="P2" draw:layer="layout" svg:width="0.199cm" svg:height="0.047cm" svg:x="6.578cm" svg:y="9.524cm" svg:viewBox="0 0 200 48" draw:points="0,48 200,48 200,0 0,0">
          <text:p/>
        </draw:polygon>
        <draw:path draw:style-name="gr2" draw:text-style-name="P2" draw:layer="layout" svg:width="0.212cm" svg:height="0.262cm" svg:x="6.963cm" svg:y="9.402cm" svg:viewBox="0 0 213 263" svg:d="M213 242c-8 4-13 4-17 8-4 0-13 5-21 5-4 4-13 4-21 8-9 0-17 0-30 0-17 0-35 0-52-4-12-9-25-17-38-25-8-13-17-26-25-43-4-17-9-39-9-60s5-38 9-55 13-30 25-42c13-13 26-22 38-26 17-4 35-8 52-8s30 0 42 4c13 4 30 8 47 17v42h-4c-13-12-26-21-43-25-12-9-25-9-42-9-13 0-26 0-35 5-12 4-21 12-29 21-9 8-13 17-17 29-5 17-9 30-9 47s4 35 9 48c4 12 12 25 17 33 8 9 17 13 29 17 13 5 22 5 35 5 17 0 30 0 47-9 12-4 25-13 38-25h4z">
          <text:p/>
        </draw:path>
        <draw:path draw:style-name="gr2" draw:text-style-name="P2" draw:layer="layout" svg:width="0.173cm" svg:height="0.203cm" svg:x="7.209cm" svg:y="9.465cm" svg:viewBox="0 0 174 204" svg:d="M174 102c0 29-8 55-21 72-18 18-39 30-68 30-26 0-47-12-64-30-17-17-21-43-21-72 0-34 4-59 21-76s38-26 64-26c29 0 50 9 68 26 13 17 21 42 21 76zM140 102c0-26-5-47-13-55-9-13-21-21-42-21-17 0-30 8-39 21-8 8-16 29-16 55 0 21 8 42 16 55 9 8 22 17 39 17 16 0 33-4 42-17 8-13 13-34 13-55z">
          <text:p/>
        </draw:path>
        <draw:path draw:style-name="gr2" draw:text-style-name="P2" draw:layer="layout" svg:width="0.28cm" svg:height="0.195cm" svg:x="7.433cm" svg:y="9.465cm" svg:viewBox="0 0 281 196" svg:d="M281 196h-34v-111c0-4 0-13 0-21 0-9-4-13-4-17-6-9-10-13-14-13-4-4-13-4-21-4-9 0-17 4-26 8-8 5-21 9-29 17 0 0 0 4 0 9 4 4 4 4 4 8v124h-34v-111c0-4 0-13 0-21 0-9-4-13-4-21-4-5-9-9-13-9-4-4-13-4-21-4-9 0-17 4-25 8-9 5-22 9-30 13v145h-30v-192h30v22c13-9 21-13 30-22 12-4 21-4 33-4 13 0 26 0 34 9 9 4 17 12 21 21 13-13 26-17 34-26 13-4 21-4 34-4 21 0 39 4 48 17 12 13 17 30 17 55z">
          <text:p/>
        </draw:path>
        <draw:path draw:style-name="gr2" draw:text-style-name="P2" draw:layer="layout" svg:width="0.165cm" svg:height="0.203cm" svg:x="7.903cm" svg:y="9.465cm" svg:viewBox="0 0 166 204" svg:d="M166 196h-34v-22c0 5-4 9-8 9-9 4-13 9-17 9-4 4-9 4-18 8-8 0-17 4-25 4-17 0-30-8-43-21-12-9-21-26-21-43 0-13 4-25 13-34 4-8 13-17 25-21 13-4 26-9 43-13 17 0 34 0 51-4v-4c0-9 0-13-4-17 0-4-4-9-8-13-5 0-13-4-17-4-10 0-14 0-22 0-9 0-17 0-26 0-13 4-21 8-34 13h-4v-34c9 0 17-5 30-5 12-4 25-4 34-4 12 0 26 0 39 4 8 0 17 5 25 9 4 8 13 13 17 21 0 9 4 21 4 34zM132 148v-50c-8 0-21 0-34 0s-22 4-30 4c-9 4-17 8-26 13-4 4-8 12-8 25 0 8 4 17 13 21 4 9 17 9 29 9 13 0 22 0 31-5 8-4 17-8 25-17z">
          <text:p/>
        </draw:path>
        <draw:path draw:style-name="gr2" draw:text-style-name="P2" draw:layer="layout" svg:width="0.148cm" svg:height="0.199cm" svg:x="8.119cm" svg:y="9.465cm" svg:viewBox="0 0 149 200" svg:d="M149 141c0 17-8 34-21 42-13 13-35 17-60 17-13 0-26 0-38-4-13-4-21-9-30-9v-38c13 9 21 13 34 17 13 5 25 9 38 9s26-4 35-9c4-4 8-8 8-21 0-9 0-14-4-18s-13-8-26-8c-5 0-13-4-17-4-9 0-17-5-21-5-17-4-30-12-38-21-5-8-9-17-9-30 0-8 0-16 4-25 5-4 9-13 17-17 4-4 13-8 21-13 13-4 22-4 34-4 13 0 27 0 35 4 13 5 26 5 30 9v34c-9-4-17-9-30-13s-26-8-35-8c-12 0-21 4-29 8-9 4-13 13-13 21 0 9 0 13 4 17 9 4 13 9 26 9 4 4 12 4 21 4 4 4 13 4 18 4 17 4 25 9 34 17 8 9 12 21 12 35z">
          <text:p/>
        </draw:path>
        <draw:path draw:style-name="gr2" draw:text-style-name="P2" draw:layer="layout" svg:width="0.161cm" svg:height="0.203cm" svg:x="8.445cm" svg:y="9.465cm" svg:viewBox="0 0 162 204" svg:d="M162 196h-34v-22c0 5-4 9-8 9-6 4-14 9-18 9-5 4-9 4-17 8-9 0-17 4-26 4-17 0-29-8-42-21-13-9-17-26-17-43 0-13 0-25 8-34 5-8 13-17 26-21s25-9 42-13c17 0 34 0 52-4v-4c0-9 0-13-4-17 0-4-4-9-10-13-4 0-8-4-17-4-4 0-12 0-21 0-8 0-17 0-25 0-13 4-21 8-34 13v-34c4 0 13-5 25-5 13-4 26-4 34-4 13 0 26 0 38 4 10 0 18 5 27 9 4 8 12 13 17 21 4 9 4 21 4 34zM128 148v-50c-8 0-22 0-35 0s-21 4-29 4c-9 4-17 8-26 13-4 4-8 12-8 25 0 8 4 17 12 21 5 9 17 9 30 9s21 0 30-5c8-4 22-8 26-17z">
          <text:p/>
        </draw:path>
        <draw:polygon draw:style-name="gr2" draw:text-style-name="P2" draw:layer="layout" svg:width="0.034cm" svg:height="0.267cm" svg:x="8.669cm" svg:y="9.393cm" svg:viewBox="0 0 35 268" draw:points="0,268 35,268 35,0 0,0">
          <text:p/>
        </draw:polygon>
        <draw:path draw:style-name="gr2" draw:text-style-name="P2" draw:layer="layout" svg:width="0.118cm" svg:height="0.25cm" svg:x="8.75cm" svg:y="9.414cm" svg:viewBox="0 0 119 251" svg:d="M119 247c-4 0-12 4-17 4-8 0-17 0-21 0-17 0-34-4-43-17-13-8-17-25-17-51v-102h-21v-26h21v-55h35v55h63v26h-63v89c0 9 0 18 0 26 0 4 0 9 4 13s4 8 9 13c4 0 12 0 21 0 4 0 12 0 17 0 4 0 8-5 12-5z">
          <text:p/>
        </draw:path>
        <draw:path draw:style-name="gr2" draw:text-style-name="P2" draw:layer="layout" svg:width="0.174cm" svg:height="0.199cm" svg:x="8.898cm" svg:y="9.465cm" svg:viewBox="0 0 175 200" svg:d="M175 102h-144c0 13 4 25 8 34 0 9 9 13 13 22 4 4 12 8 21 13 8 0 17 4 25 4 17 0 30-4 43-9 12-4 21-12 25-17h4v38c-12 5-21 5-34 9-12 4-21 4-33 4-34 0-60-8-77-25-18-17-26-44-26-73 0-30 8-55 26-76 17-17 38-26 68-26 26 0 42 9 59 21 13 17 22 38 22 64zM141 81c0-17-5-34-13-43-8-8-21-12-38-12s-30 4-38 17c-13 8-17 21-21 38z">
          <text:p/>
        </draw:path>
        <draw:path draw:style-name="gr2" draw:text-style-name="P2" draw:layer="layout" svg:width="0.119cm" svg:height="0.191cm" svg:x="9.118cm" svg:y="9.469cm" svg:viewBox="0 0 120 192" svg:d="M120 34c-5 0-13 0-17 0-5 0-9 0-13 0-13 0-21 0-30 5-8 4-17 8-29 16v137h-31v-192h31v30c17-13 25-17 34-21 12-4 21-9 33-9 5 0 9 0 9 0 4 0 8 0 13 0z">
          <text:p/>
        </draw:path>
        <draw:path draw:style-name="gr2" draw:text-style-name="P2" draw:layer="layout" svg:width="0.16cm" svg:height="0.203cm" svg:x="9.254cm" svg:y="9.465cm" svg:viewBox="0 0 161 204" svg:d="M161 196h-33v-22c0 5-5 9-9 9-4 4-8 9-18 9-4 4-8 4-17 8-8 0-17 4-25 4-17 0-30-8-42-21-13-9-17-26-17-43 0-13 0-25 8-34 4-8 13-17 25-21 13-4 26-9 43-13 17 0 35 0 52-4v-4c0-9 0-13 0-17-5-4-9-9-13-13-4 0-10-4-18-4-4 0-13 0-21 0-9 0-17 0-26 0-12 4-21 8-33 13v-34c4 0 12-5 25-5 13-4 25-4 34-4 17 0 25 0 39 4 8 0 17 5 25 9 9 8 13 13 17 21 4 9 4 21 4 34zM128 148v-50c-9 0-23 0-35 0-13 0-21 4-30 4-8 4-17 8-25 13-5 4-9 12-9 25 0 8 4 17 13 21 4 9 17 9 30 9 12 0 21 0 29-5 14-4 22-8 27-17z">
          <text:p/>
        </draw:path>
        <draw:path draw:style-name="gr2" draw:text-style-name="P2" draw:layer="layout" svg:width="0.153cm" svg:height="0.267cm" svg:x="9.469cm" svg:y="9.465cm" svg:viewBox="0 0 154 268" svg:d="M154 182c-4 4-4 4-13 9-4 0-4 0-8 4 0 0 0 4 0 8 0 0 0 5 0 9 0 17-5 35-17 43-9 9-21 13-38 13-5 0-13 0-17 0-9 0-13 0-17-4v-27c4 0 8 0 13 5 4 0 8 0 16 0 13 0 22 0 26-5 4-4 8-12 8-21 0-4 0-8 0-8 0-5 0-5 0-9-4 0-4 0-8 0h-4c-13 0-26 0-38-4-13-4-22-13-31-21-9-4-17-17-21-30-5-13-5-25-5-42 0-34 9-59 26-76 18-17 39-26 69-26 8 0 21 0 29 4 13 5 21 9 30 13v34c-9-8-21-13-30-17-12-4-21-4-29-4-22 0-34 4-47 17-8 12-13 29-13 55 0 21 5 38 13 51 13 12 25 21 47 21 4 0 12-4 17-4 8 0 12-5 21-9 4 0 8-4 12-4 5-4 5-4 9-9z">
          <text:p/>
        </draw:path>
        <draw:path draw:style-name="gr2" draw:text-style-name="P2" draw:layer="layout" svg:width="0.173cm" svg:height="0.283cm" svg:x="9.652cm" svg:y="9.385cm" svg:viewBox="0 0 174 284" svg:d="M174 183c0 29-4 55-21 72s-39 29-65 29c-29 0-50-12-67-29-13-17-21-43-21-72 0-34 8-59 21-76 17-18 38-27 67-27 26 0 48 9 65 27 17 17 21 42 21 76zM144 183c0-26-8-47-16-55-10-13-23-21-40-21-21 0-33 8-42 21-8 8-13 29-13 55 0 21 5 42 13 55 9 8 25 17 42 17s30-4 40-17c8-13 16-34 16-55zM157 0c0 17-4 29-13 38-4 8-16 13-30 13-4 0-13 0-17-5-4 0-9-4-13-8-8-4-13-9-17-13 0 0-4-4-12-4-5 0-9 4-13 8 0 9-4 13-4 22h-22c0-17 5-30 13-39 9-8 17-12 30-12 4 0 12 0 17 4 4 0 8 4 17 8 4 5 8 9 12 9 5 4 9 4 13 4s10 0 14-8c4-5 4-9 4-17z">
          <text:p/>
        </draw:path>
        <draw:path draw:style-name="gr2" draw:text-style-name="P2" draw:layer="layout" svg:width="0.174cm" svg:height="0.199cm" svg:x="9.867cm" svg:y="9.465cm" svg:viewBox="0 0 175 200" svg:d="M175 102h-145c0 13 4 25 9 34 4 9 8 13 12 22 9 4 13 8 21 13 10 0 18 4 31 4s25-4 38-9c13-4 21-12 30-17v38c-13 5-21 5-34 9s-21 4-34 4c-35 0-60-8-77-25s-26-44-26-73c0-30 9-55 26-76 17-17 38-26 69-26 25 0 46 9 59 21 13 17 21 38 21 64zM141 81c0-17-4-34-13-43-8-8-21-12-38-12-18 0-30 4-39 17-12 8-17 21-21 38z">
          <text:p/>
        </draw:path>
        <draw:path draw:style-name="gr2" draw:text-style-name="P2" draw:layer="layout" svg:width="0.148cm" svg:height="0.199cm" svg:x="10.075cm" svg:y="9.465cm" svg:viewBox="0 0 149 200" svg:d="M149 141c0 17-4 34-21 42-13 13-34 17-59 17-14 0-27 0-40-4-12-4-21-9-29-9v-38c13 9 21 13 34 17 12 5 25 9 39 9 13 0 25-4 34-9 8-4 12-8 12-21 0-9-4-14-8-18s-13-8-25-8c-5 0-9-4-17-4-10 0-18-5-23-5-17-4-29-12-33-21-9-8-13-17-13-30 0-8 4-16 4-25 4-4 9-13 17-17 4-4 13-8 25-13 9-4 18-4 31-4s25 0 38 4c9 5 21 5 30 9v34h-4c-9-4-17-9-30-13s-25-8-34-8c-13 0-22 4-31 8-8 4-12 13-12 21 0 9 0 13 8 17 4 4 13 9 22 9 9 4 13 4 22 4 8 4 12 4 16 4 17 4 26 9 34 17 9 9 13 21 13 35z">
          <text:p/>
        </draw:path>
        <draw:path draw:style-name="gr2" draw:text-style-name="P2" draw:layer="layout" svg:width="0.161cm" svg:height="0.203cm" svg:x="10.401cm" svg:y="9.465cm" svg:viewBox="0 0 162 204" svg:d="M162 196h-30v-22c-4 5-8 9-13 9-4 4-8 9-17 9-4 4-8 4-17 8-9 0-13 4-26 4-17 0-30-8-42-21-13-9-17-26-17-43 0-13 0-25 8-34 5-8 13-17 26-21 12-4 25-9 42-13 18 0 35 0 56-4v-4c0-9-4-13-4-17-4-4-9-9-13-13-4 0-8-4-17-4-4 0-13 0-22 0-8 0-17 0-25 0-13 4-22 8-34 13v-34c4 0 12-5 25-5 13-4 26-4 34-4 18 0 26 0 39 4 9 0 17 5 26 9 8 8 12 13 16 21 5 9 5 21 5 34zM132 148v-50c-13 0-21 0-38 0-13 0-22 4-31 4-8 4-17 8-21 13-8 4-8 12-8 25 0 8 0 17 8 21 4 9 17 9 30 9s22 0 30-5c13-4 22-8 30-17z">
          <text:p/>
        </draw:path>
        <draw:path draw:style-name="gr2" draw:text-style-name="P2" draw:layer="layout" svg:width="0.152cm" svg:height="0.199cm" svg:x="10.617cm" svg:y="9.465cm" svg:viewBox="0 0 153 200" svg:d="M153 183c-8 9-17 13-30 13-8 4-16 4-30 4-13 0-26 0-38-4-13-4-21-13-30-21-8-4-17-17-21-30-4-14-4-26-4-43 0-34 8-59 25-76s38-26 68-26c14 0 22 0 35 4 8 5 17 9 25 13v34c-8-8-21-13-30-17-12-4-21-4-30-4-21 0-34 4-47 17-8 12-12 29-12 55 0 21 4 39 12 52 13 12 26 21 47 21 4 0 14-4 18-4 8 0 12-5 21-9 4 0 8-4 13-4 4-4 4-4 8-9z">
          <text:p/>
        </draw:path>
        <draw:path draw:style-name="gr2" draw:text-style-name="P2" draw:layer="layout" svg:width="0.034cm" svg:height="0.254cm" svg:x="10.811cm" svg:y="9.406cm" svg:viewBox="0 0 35 255" svg:d="M35 30h-35v-30h35zM35 255h-35v-192h35z">
          <text:p/>
        </draw:path>
        <draw:path draw:style-name="gr2" draw:text-style-name="P2" draw:layer="layout" svg:width="0.279cm" svg:height="0.195cm" svg:x="10.913cm" svg:y="9.465cm" svg:viewBox="0 0 280 196" svg:d="M280 196h-33v-111c0-4 0-13 0-21 0-9 0-13-5-17-4-9-4-13-12-13-5-4-9-4-22-4-8 0-16 4-25 8-8 5-17 9-25 17 0 0 0 4 0 9 0 4 0 4 0 8v124h-34v-111c0-4 0-13 0-21 0-9-4-13-4-21-5-5-9-9-14-9-4-4-13-4-21-4-9 0-17 4-26 8-8 5-17 9-25 13v145h-34v-192h34v22c8-9 17-13 30-22 8-4 21-4 29-4 13 0 27 0 35 9 9 4 17 12 21 21 13-13 26-17 34-26 13-4 25-4 38-4 17 0 34 4 47 17 8 13 12 30 12 55z">
          <text:p/>
        </draw:path>
        <draw:path draw:style-name="gr2" draw:text-style-name="P2" draw:layer="layout" svg:width="0.161cm" svg:height="0.203cm" svg:x="11.243cm" svg:y="9.465cm" svg:viewBox="0 0 162 204" svg:d="M162 196h-30v-22c-4 5-8 9-12 9-4 4-9 9-13 9-8 4-13 4-21 8-4 0-13 4-25 4-17 0-31-8-44-21-13-9-17-26-17-43 0-13 0-25 9-34 4-8 17-17 25-21 14-4 27-9 43-13 17 0 34 0 55-4v-4c0-9-4-13-4-17-4-4-8-9-12-13-5 0-9-4-17-4-5 0-13 0-22 0-4 0-16 0-25 0-13 4-22 8-35 13v-34c4 0 13-5 27-5 12-4 25-4 38-4 12 0 21 0 34 4 8 0 16 5 25 9 8 8 13 13 17 21 4 9 4 21 4 34zM132 148v-50c-12 0-21 0-38 0-12 0-21 4-29 4-9 4-17 8-21 13-10 4-10 12-10 25 0 8 0 17 10 21 8 9 17 9 29 9 13 0 21 0 30-5 13-4 21-8 29-17z">
          <text:p/>
        </draw:path>
        <draw:path draw:style-name="gr2" draw:text-style-name="P2" draw:layer="layout" svg:width="0.279cm" svg:height="0.195cm" svg:x="11.612cm" svg:y="9.465cm" svg:viewBox="0 0 280 196" svg:d="M280 196h-35v-111c0-4 0-13 0-21 0-9 0-13-4-17 0-9-4-13-13-13-4-4-8-4-21-4-8 0-17 4-25 8-9 5-17 9-26 17 0 0 0 4 0 9 0 4 0 4 0 8v124h-34v-111c0-4 0-13 0-21 0-9-4-13-4-21-4-5-8-9-13-9-4-4-12-4-21-4-8 0-17 4-25 8-9 5-17 9-26 13v145h-33v-192h33v22c9-9 17-13 30-22 9-4 21-4 30-4 12 0 25 0 34 9 8 4 16 12 21 21 12-13 25-17 34-26 12-4 25-4 38-4 21 0 35 4 47 17 9 13 13 30 13 55z">
          <text:p/>
        </draw:path>
        <draw:path draw:style-name="gr2" draw:text-style-name="P2" draw:layer="layout" svg:width="0.173cm" svg:height="0.199cm" svg:x="11.942cm" svg:y="9.465cm" svg:viewBox="0 0 174 200" svg:d="M174 102h-140c0 13 0 25 4 34s8 13 13 22c8 4 12 8 21 13 8 0 18 4 30 4 13 0 26-4 38-9 13-4 22-12 30-17v38c-8 5-21 5-34 9-8 4-21 4-34 4-35 0-60-8-77-25s-25-44-25-73c0-30 8-55 25-76 17-17 38-26 69-26 25 0 46 9 59 21 13 17 21 38 21 64zM145 81c0-17-5-34-13-43-8-8-21-12-42-12-18 0-31 4-39 17-13 8-17 21-17 38z">
          <text:p/>
        </draw:path>
        <draw:path draw:style-name="gr2" draw:text-style-name="P2" draw:layer="layout" svg:width="0.161cm" svg:height="0.195cm" svg:x="12.162cm" svg:y="9.465cm" svg:viewBox="0 0 162 196" svg:d="M162 196h-34v-111c0-9 0-17 0-21 0-9-4-17-4-21-5-5-9-9-13-9-9-4-13-4-21-4-9 0-18 4-31 8-8 5-17 9-25 13v145h-34v-192h34v22c8-9 21-13 29-22 13-4 23-4 35-4 21 0 38 4 47 17 13 13 17 30 17 55z">
          <text:p/>
        </draw:path>
        <draw:path draw:style-name="gr2" draw:text-style-name="P2" draw:layer="layout" svg:width="0.156cm" svg:height="0.199cm" svg:x="12.374cm" svg:y="9.465cm" svg:viewBox="0 0 157 200" svg:d="M157 183c-13 9-21 13-34 13-8 4-17 4-29 4-13 0-26 0-38-4-13-4-22-13-31-21-9-4-13-17-17-30-8-14-8-26-8-43 0-34 8-59 25-76 18-17 39-26 69-26 12 0 21 0 34 4 8 5 21 9 29 13v34h-4c-9-8-21-13-30-17-8-4-21-4-29-4-21 0-34 4-43 17-12 12-17 29-17 55 0 21 5 39 13 52 13 12 26 21 47 21 4 0 12-4 17-4 8 0 12-5 21-9 4 0 8-4 12-4 5-4 9-4 9-9h4z">
          <text:p/>
        </draw:path>
        <draw:path draw:style-name="gr2" draw:text-style-name="P2" draw:layer="layout" svg:width="0.034cm" svg:height="0.254cm" svg:x="12.568cm" svg:y="9.406cm" svg:viewBox="0 0 35 255" svg:d="M35 30h-35v-30h35zM35 255h-35v-192h35z">
          <text:p/>
        </draw:path>
        <draw:path draw:style-name="gr2" draw:text-style-name="P2" draw:layer="layout" svg:width="0.178cm" svg:height="0.203cm" svg:x="12.657cm" svg:y="9.465cm" svg:viewBox="0 0 179 204" svg:d="M179 102c0 29-9 55-26 72-17 18-39 30-64 30-30 0-51-12-63-30-17-17-26-43-26-72 0-34 9-59 26-76 12-17 33-26 63-26 25 0 47 9 64 26s26 42 26 76zM144 102c0-26-4-47-17-55-8-13-21-21-38-21s-30 8-42 21c-9 8-13 29-13 55 0 21 4 42 13 55 12 8 25 17 42 17s30-4 38-17c13-13 17-34 17-55z">
          <text:p/>
        </draw:path>
        <draw:path draw:style-name="gr2" draw:text-style-name="P2" draw:layer="layout" svg:width="0.16cm" svg:height="0.195cm" svg:x="12.882cm" svg:y="9.465cm" svg:viewBox="0 0 161 196" svg:d="M161 196h-34v-111c0-9 0-17 0-21 0-9-5-17-5-21-4-5-8-9-12-9-5-4-13-4-22-4-8 0-16 4-29 8-9 5-17 9-26 13v145h-33v-192h33v22c9-9 22-13 30-22 13-4 21-4 34-4 21 0 38 4 46 17 13 13 18 30 18 55z">
          <text:p/>
        </draw:path>
        <draw:path draw:style-name="gr2" draw:text-style-name="P2" draw:layer="layout" svg:width="0.161cm" svg:height="0.203cm" svg:x="13.093cm" svg:y="9.465cm" svg:viewBox="0 0 162 204" svg:d="M162 196h-30v-22c-4 5-8 9-12 9-4 4-9 9-14 9-8 4-13 4-21 8-4 0-13 4-21 4-21 0-34-8-47-21-13-9-17-26-17-43 0-13 4-25 9-34 8-8 17-17 25-21 13-4 25-9 42-13 17 0 35 0 56-4v-4c0-9-4-13-4-17-4-4-8-9-12-13-5 0-10-4-18-4-5 0-13 0-17 0-9 0-22 0-30 0-13 4-21 8-34 13v-34c4 0 17-5 26-5 12-4 25-4 38-4 12 0 25 0 35 4 8 0 16 5 25 9 8 8 13 13 17 21 4 9 4 21 4 34zM132 148v-50c-12 0-21 0-34 0-17 0-26 4-34 4-9 4-17 8-21 13-9 4-9 12-9 25 0 8 4 17 9 21 8 9 16 9 29 9s21 0 34-5c10-4 18-8 26-17z">
          <text:p/>
        </draw:path>
        <draw:path draw:style-name="gr2" draw:text-style-name="P2" draw:layer="layout" svg:width="0.169cm" svg:height="0.275cm" svg:x="13.305cm" svg:y="9.393cm" svg:viewBox="0 0 170 276" svg:d="M170 268h-34v-17c-9 4-18 13-30 17-9 4-21 8-30 8-25 0-42-12-55-29s-21-43-21-72c0-17 4-30 8-43 5-12 9-25 17-33 9-10 17-18 30-23 8-4 21-4 30-4 12 0 21 0 29 0 4 4 13 9 22 13v-85h34zM136 221v-110c-9-4-18-4-22-8-8 0-17 0-25 0-17 0-30 4-38 17-13 12-17 29-17 55 0 21 4 38 12 51 9 12 17 17 39 17 8 0 16 0 25-5 8-4 17-8 26-17z">
          <text:p/>
        </draw:path>
        <draw:path draw:style-name="gr2" draw:text-style-name="P2" draw:layer="layout" svg:width="0.161cm" svg:height="0.203cm" svg:x="13.525cm" svg:y="9.465cm" svg:viewBox="0 0 162 204" svg:d="M162 196h-31v-22c-4 5-8 9-12 9-5 4-9 9-13 9-9 4-13 4-21 8-5 0-13 4-21 4-22 0-34-8-47-21-13-9-17-26-17-43 0-13 4-25 8-34 9-8 17-17 26-21 13-4 30-9 42-13 17 0 34 0 55-4v-4c0-9 0-13-4-17s-8-9-13-13c-4 0-8-4-17-4-4 0-12 0-17 0-8 0-21 0-29 0-9 4-21 8-34 13v-34c4 0 17-5 25-5 13-4 26-4 38-4 13 0 26 0 34 4 9 0 17 5 26 9 8 8 12 13 18 21 4 9 4 21 4 34zM131 148v-50c-8 0-21 0-34 0-17 0-25 4-33 4-9 4-17 8-22 13-8 4-8 12-8 25 0 8 4 17 8 21 9 9 17 9 30 9s21 0 34-5c8-4 17-8 25-17z">
          <text:p/>
        </draw:path>
        <draw:path draw:style-name="gr2" draw:text-style-name="P2" draw:layer="layout" svg:width="0.152cm" svg:height="0.199cm" svg:x="13.737cm" svg:y="9.465cm" svg:viewBox="0 0 153 200" svg:d="M153 141c0 17-8 34-25 42-13 13-34 17-60 17-12 0-25 0-38-4s-22-9-30-9v-38h4c8 9 22 13 35 17 12 5 21 9 34 9 12 0 25-4 34-9 8-4 12-8 12-21 0-9-4-14-8-18s-13-8-26-8c-4 0-8-4-17-4-8 0-12-5-21-5-17-4-25-12-35-21-8-8-12-17-12-30 0-8 4-16 8-25 0-4 4-13 14-17 8-4 13-8 25-13 9-4 21-4 34-4 9 0 21 0 34 4 13 5 21 5 30 9v34h-5c-8-4-17-9-29-13-9-4-21-8-34-8s-21 4-30 8c-8 4-12 13-12 21 0 9 4 13 8 17s13 9 21 9c9 4 13 4 21 4 9 4 13 4 22 4 12 4 25 9 33 17 9 9 13 21 13 35z">
          <text:p/>
        </draw:path>
        <draw:polygon draw:style-name="gr2" draw:text-style-name="P2" draw:layer="layout" svg:width="0.072cm" svg:height="0.11cm" svg:x="13.927cm" svg:y="9.613cm" svg:viewBox="0 0 73 111" draw:points="73,0 27,111 0,111 31,0">
          <text:p/>
        </draw:polygon>
        <draw:path draw:style-name="gr2" draw:text-style-name="P2" draw:layer="layout" svg:width="0.177cm" svg:height="0.203cm" svg:x="14.19cm" svg:y="9.465cm" svg:viewBox="0 0 178 204" svg:d="M178 102c0 29-8 55-25 72-17 18-38 30-63 30-26 0-52-12-65-30-17-17-25-43-25-72 0-34 8-59 25-76 13-17 39-26 65-26 25 0 46 9 63 26s25 42 25 76zM145 102c0-26-5-47-13-55-13-13-26-21-42-21-17 0-30 8-44 21-8 8-12 29-12 55 0 21 4 42 12 55 14 8 27 17 44 17 16 0 29-4 42-17 8-13 13-34 13-55z">
          <text:p/>
        </draw:path>
        <draw:polygon draw:style-name="gr2" draw:text-style-name="P2" draw:layer="layout" svg:width="0.186cm" svg:height="0.191cm" svg:x="14.537cm" svg:y="9.469cm" svg:viewBox="0 0 187 192" draw:points="187,0 111,192 77,192 0,0 38,0 98,154 153,0">
          <text:p/>
        </draw:polygon>
        <draw:path draw:style-name="gr2" draw:text-style-name="P2" draw:layer="layout" svg:width="0.161cm" svg:height="0.203cm" svg:x="14.753cm" svg:y="9.465cm" svg:viewBox="0 0 162 204" svg:d="M162 196h-30v-22c-4 5-9 9-13 9-4 4-8 9-12 9-5 4-13 4-22 8-4 0-12 4-21 4-18 0-35-8-47-21-13-9-17-26-17-43 0-13 4-25 8-34 9-8 17-17 30-21 8-4 26-9 39-13 17 0 34 0 55-4v-4c0-9 0-13-4-17-5-4-5-9-13-13-4 0-8-4-13-4-8 0-17 0-21 0-8 0-17 0-30 0-9 4-22 8-34 13v-34c8 0 17-5 25-5 14-4 26-4 39-4s26 0 34 4c8 0 21 5 25 9 9 8 13 13 17 21 5 9 5 21 5 34zM132 148v-50c-9 0-21 0-34 0s-25 4-34 4c-8 4-18 8-22 13-4 4-8 12-8 25 0 8 4 17 8 21 9 9 18 9 31 9 12 0 25 0 34-5 8-4 16-8 25-17z">
          <text:p/>
        </draw:path>
        <draw:polygon draw:style-name="gr2" draw:text-style-name="P2" draw:layer="layout" svg:width="0.034cm" svg:height="0.267cm" svg:x="14.977cm" svg:y="9.393cm" svg:viewBox="0 0 35 268" draw:points="0,268 35,268 35,0 0,0">
          <text:p/>
        </draw:polygon>
        <draw:path draw:style-name="gr2" draw:text-style-name="P2" draw:layer="layout" svg:width="0.178cm" svg:height="0.203cm" svg:x="15.066cm" svg:y="9.465cm" svg:viewBox="0 0 179 204" svg:d="M179 102c0 29-9 55-26 72-17 18-38 30-63 30-27 0-48-12-65-30-17-17-25-43-25-72 0-34 8-59 25-76s38-26 65-26c25 0 46 9 63 26s26 42 26 76zM145 102c0-26-4-47-13-55-13-13-25-21-42-21s-31 8-43 21c-9 8-13 29-13 55 0 21 4 42 13 55 12 8 26 17 43 17s29-4 42-17c9-13 13-34 13-55z">
          <text:p/>
        </draw:path>
        <draw:path draw:style-name="gr2" draw:text-style-name="P2" draw:layer="layout" svg:width="0.123cm" svg:height="0.191cm" svg:x="15.29cm" svg:y="9.469cm" svg:viewBox="0 0 124 192" svg:d="M124 34h-4c-4 0-9 0-13 0s-8 0-17 0c-8 0-21 0-29 5-9 4-17 8-26 16v137h-35v-192h35v30c13-13 26-17 34-21 9-4 21-9 30-9 4 0 8 0 12 0 5 0 5 0 13 0z">
          <text:p/>
        </draw:path>
        <draw:path draw:style-name="gr2" draw:text-style-name="P2" draw:layer="layout" svg:width="0.28cm" svg:height="0.195cm" svg:x="15.582cm" svg:y="9.465cm" svg:viewBox="0 0 281 196" svg:d="M281 196h-30v-111c0-4 0-13 0-21-4-9-4-13-8-17 0-9-5-13-9-13-4-4-12-4-21-4-8 0-21 4-30 8-9 5-17 9-26 17 0 0 0 4 0 9 0 4 0 4 0 8v124h-30v-111c0-4 0-13-4-21 0-9 0-13-4-21 0-5-4-9-9-9-8-4-12-4-21-4-12 0-21 4-29 8-9 5-17 9-26 13v145h-34v-192h34v22c9-9 21-13 30-22 8-4 21-4 34-4 12 0 21 0 34 9 8 4 12 12 17 21 12-13 25-17 39-26 8-4 21-4 34-4 21 0 38 4 46 17 9 13 13 30 13 55z">
          <text:p/>
        </draw:path>
        <draw:path draw:style-name="gr2" draw:text-style-name="P2" draw:layer="layout" svg:width="0.173cm" svg:height="0.199cm" svg:x="15.917cm" svg:y="9.465cm" svg:viewBox="0 0 174 200" svg:d="M174 102h-140c0 13 0 25 4 34s8 13 17 22c4 4 13 8 21 13 9 0 18 4 26 4 13 0 26-4 39-9 12-4 25-12 29-17v38c-8 5-21 5-29 9-13 4-26 4-39 4-30 0-56-8-73-25-21-17-29-44-29-73 0-30 8-55 25-76 17-17 43-26 69-26 25 0 47 9 59 21 17 17 21 38 21 64zM145 81c0-17-4-34-13-43-8-8-21-12-38-12-18 0-35 4-43 17-9 8-17 21-17 38z">
          <text:p/>
        </draw:path>
        <draw:path draw:style-name="gr2" draw:text-style-name="P2" draw:layer="layout" svg:width="0.161cm" svg:height="0.195cm" svg:x="16.137cm" svg:y="9.465cm" svg:viewBox="0 0 162 196" svg:d="M162 196h-30v-111c0-9 0-17-4-21 0-9 0-17-4-21-4-5-9-9-13-9-4-4-14-4-22-4-9 0-17 4-26 8-12 5-21 9-29 13v145h-34v-192h34v22c8-9 21-13 29-22 13-4 26-4 34-4 23 0 39 4 48 17 13 13 17 30 17 55z">
          <text:p/>
        </draw:path>
        <draw:path draw:style-name="gr2" draw:text-style-name="P2" draw:layer="layout" svg:width="0.152cm" svg:height="0.199cm" svg:x="16.349cm" svg:y="9.465cm" svg:viewBox="0 0 153 200" svg:d="M153 141c0 17-8 34-22 42-17 13-34 17-59 17-17 0-30 0-43-4-8-4-21-9-29-9v-38h4c8 9 21 13 34 17 12 5 25 9 34 9 17 0 25-4 33-9 9-4 13-8 13-21 0-9-4-14-8-18-5-4-13-8-21-8-9 0-13-4-22-4-4 0-12-5-17-5-16-4-29-12-38-21-8-8-8-17-8-30 0-8 0-16 4-25 4-4 9-13 13-17 8-4 17-8 25-13 9-4 21-4 34-4s21 0 34 4c13 5 21 5 31 9v34c-10-4-23-9-31-13-13-4-25-8-38-8-9 0-21 4-30 8-8 4-12 13-12 21 0 9 4 13 8 17s13 9 25 9c5 4 13 4 17 4 9 4 17 4 21 4 13 4 26 9 34 17 10 9 14 21 14 35z">
          <text:p/>
        </draw:path>
        <draw:path draw:style-name="gr2" draw:text-style-name="P2" draw:layer="layout" svg:width="0.165cm" svg:height="0.203cm" svg:x="16.531cm" svg:y="9.465cm" svg:viewBox="0 0 166 204" svg:d="M166 196h-34v-22c-4 5-9 9-13 9-4 4-8 9-12 9-5 4-13 4-17 8-9 0-17 4-26 4-18 0-35-8-47-21-9-9-17-26-17-43 0-13 4-25 8-34 9-8 17-17 30-21 8-4 26-9 43-13 13 0 34 0 51-4v-4c0-9 0-13-4-17 0-4-5-9-9-13-8 0-12-4-17-4-8 0-12 0-21 0-8 0-17 0-31 0-8 4-21 8-29 13h-4v-34c8 0 17-5 29-5 10-4 22-4 35-4s26 0 34 4c13 0 21 5 25 9 9 8 13 13 17 21 5 9 9 21 9 34zM132 148v-50c-9 0-21 0-34 0s-25 4-34 4c-8 4-18 8-22 13-4 4-8 12-8 25 0 8 4 17 8 21 8 9 18 9 35 9 8 0 21 0 30-5 8-4 16-8 25-17z">
          <text:p/>
        </draw:path>
        <draw:polygon draw:style-name="gr2" draw:text-style-name="P2" draw:layer="layout" svg:width="0.03cm" svg:height="0.267cm" svg:x="16.759cm" svg:y="9.393cm" svg:viewBox="0 0 31 268" draw:points="0,268 31,268 31,0 0,0">
          <text:p/>
        </draw:polygon>
        <draw:path draw:style-name="gr2" draw:text-style-name="P2" draw:layer="layout" svg:width="0.169cm" svg:height="0.275cm" svg:x="16.988cm" svg:y="9.393cm" svg:viewBox="0 0 170 276" svg:d="M170 268h-30v-17c-13 4-22 13-30 17-13 4-21 8-34 8-21 0-42-12-55-29s-21-43-21-72c0-17 4-30 8-43 5-12 13-25 17-33 9-10 17-18 30-23 8-4 21-4 30-4 12 0 21 0 29 0 9 4 17 9 26 13v-85h30zM140 221v-110c-9-4-17-4-26-8-8 0-13 0-21 0-17 0-34 4-42 17-13 12-17 29-17 55 0 21 4 38 12 51 9 12 22 17 39 17 8 0 16 0 25-5 13-4 21-8 30-17z">
          <text:p/>
        </draw:path>
        <draw:path draw:style-name="gr2" draw:text-style-name="P2" draw:layer="layout" svg:width="0.178cm" svg:height="0.203cm" svg:x="17.208cm" svg:y="9.465cm" svg:viewBox="0 0 179 204" svg:d="M179 102c0 29-9 55-26 72-12 18-33 30-63 30-25 0-48-12-65-30-17-17-25-43-25-72 0-34 8-59 25-76s40-26 65-26c30 0 51 9 63 26 17 17 26 42 26 76zM145 102c0-26-4-47-13-55-12-13-25-21-42-21s-30 8-38 21c-14 8-18 29-18 55 0 21 4 42 18 55 8 8 21 17 38 17s30-4 42-17c9-13 13-34 13-55z">
          <text:p/>
        </draw:path>
        <draw:path draw:style-name="gr2" draw:text-style-name="P2" draw:layer="layout" svg:width="0.156cm" svg:height="0.199cm" svg:x="17.564cm" svg:y="9.465cm" svg:viewBox="0 0 157 200" svg:d="M157 183c-12 9-22 13-30 13-9 4-22 4-30 4-17 0-30 0-42-4-9-4-22-13-30-21-4-4-13-17-17-30-4-14-8-26-8-43 0-34 8-59 25-76s42-26 72-26c8 0 21 0 30 4 12 5 22 9 30 13v34c-12-8-22-13-35-17-8-4-17-4-29-4-17 0-34 4-43 17-12 12-17 29-17 55 0 21 5 39 17 52 9 12 26 21 43 21 8 0 12-4 21-4 4 0 13-5 17-9 4 0 8-4 14-4 4-4 8-4 12-9z">
          <text:p/>
        </draw:path>
        <draw:path draw:style-name="gr2" draw:text-style-name="P2" draw:layer="layout" svg:width="0.177cm" svg:height="0.203cm" svg:x="17.746cm" svg:y="9.465cm" svg:viewBox="0 0 178 204" svg:d="M178 102c0 29-8 55-25 72-13 18-34 30-63 30-26 0-48-12-65-30-17-17-25-43-25-72 0-34 8-59 25-76s39-26 65-26c29 0 50 9 63 26 17 17 25 42 25 76zM145 102c0-26-5-47-13-55-9-13-26-21-42-21-17 0-30 8-39 21-13 8-17 29-17 55 0 21 4 42 17 55 9 8 22 17 39 17 16 0 29-4 42-17 8-13 13-34 13-55z">
          <text:p/>
        </draw:path>
        <draw:path draw:style-name="gr2" draw:text-style-name="P2" draw:layer="layout" svg:width="0.157cm" svg:height="0.195cm" svg:x="17.974cm" svg:y="9.465cm" svg:viewBox="0 0 158 196" svg:d="M158 196h-30v-111c0-9 0-17-4-21 0-9 0-17-4-21-4-5-9-9-13-9-4-4-13-4-21-4-9 0-17 4-25 8-13 5-23 9-31 13v145h-30v-192h30v22c13-9 22-13 35-22 8-4 21-4 29-4 22 0 38 4 51 17 9 13 13 30 13 55z">
          <text:p/>
        </draw:path>
        <draw:path draw:style-name="gr2" draw:text-style-name="P2" draw:layer="layout" svg:width="0.119cm" svg:height="0.25cm" svg:x="18.177cm" svg:y="9.414cm" svg:viewBox="0 0 120 251" svg:d="M120 247c-4 0-13 4-21 4-4 0-13 0-17 0-21 0-35-4-48-17-8-8-12-25-12-51v-102h-22v-26h22v-55h29v55h69v26h-69v89c0 9 0 18 5 26 0 4 0 9 5 13 0 4 4 8 8 13 4 0 13 0 21 0 5 0 9 0 17 0 5 0 9-5 13-5z">
          <text:p/>
        </draw:path>
        <draw:path draw:style-name="gr2" draw:text-style-name="P2" draw:layer="layout" svg:width="0.119cm" svg:height="0.191cm" svg:x="18.338cm" svg:y="9.469cm" svg:viewBox="0 0 120 192" svg:d="M120 34h-4c-5 0-9 0-13 0s-9 0-17 0-17 0-25 5c-13 4-22 8-30 16v137h-31v-192h31v30c13-13 25-17 34-21 13-4 21-9 29-9 9 0 13 0 13 0 4 0 9 0 13 0z">
          <text:p/>
        </draw:path>
        <draw:path draw:style-name="gr2" draw:text-style-name="P2" draw:layer="layout" svg:width="0.165cm" svg:height="0.203cm" svg:x="18.47cm" svg:y="9.465cm" svg:viewBox="0 0 166 204" svg:d="M166 196h-34v-22c0 5-4 9-13 9-4 4-8 9-13 9-4 4-12 4-18 8-8 0-16 4-25 4-17 0-34-8-42-21-13-9-21-26-21-43 0-13 4-25 12-34 4-8 13-17 26-21 12-4 25-9 42-13 18 0 35 0 52-4v-4c0-9 0-13-4-17 0-4-5-9-9-13-4 0-13-4-17-4-8 0-14 0-22 0s-17 0-30 0c-8 4-21 8-29 13h-5v-34c9 0 17-5 30-5 13-4 21-4 34-4 14 0 26 0 35 4 13 0 21 5 29 9 5 8 13 13 13 21 4 9 9 21 9 34zM132 148v-50c-9 0-21 0-34 0-14 0-26 4-31 4-12 4-17 8-25 13-4 4-9 12-9 25 0 8 5 17 13 21 4 9 13 9 30 9 8 0 22 0 30-5 9-4 17-8 26-17z">
          <text:p/>
        </draw:path>
        <draw:path draw:style-name="gr2" draw:text-style-name="P2" draw:layer="layout" svg:width="0.119cm" svg:height="0.25cm" svg:x="18.677cm" svg:y="9.414cm" svg:viewBox="0 0 120 251" svg:d="M120 247c-5 0-13 4-22 4-4 0-12 0-17 0-21 0-33-4-46-17-10-8-14-25-14-51v-102h-21v-26h21v-55h31v55h68v26h-68v89c0 9 0 18 4 26 0 4 0 9 4 13 0 4 4 8 9 13 4 0 12 0 21 0 4 0 8 0 17 0 4 0 8-5 13-5z">
          <text:p/>
        </draw:path>
        <draw:path draw:style-name="gr2" draw:text-style-name="P2" draw:layer="layout" svg:width="0.178cm" svg:height="0.203cm" svg:x="18.825cm" svg:y="9.465cm" svg:viewBox="0 0 179 204" svg:d="M179 102c0 29-9 55-21 72-17 18-38 30-68 30-25 0-47-12-63-30-18-17-27-43-27-72 0-34 9-59 27-76 16-17 38-26 63-26 30 0 51 9 68 26 12 17 21 42 21 76zM145 102c0-26-4-47-13-55-8-13-25-21-42-21s-30 8-38 21c-13 8-17 29-17 55 0 21 4 42 17 55 8 8 21 17 38 17s34-4 42-17c9-13 13-34 13-55z">
          <text:p/>
        </draw:path>
        <draw:path draw:style-name="gr2" draw:text-style-name="P2" draw:layer="layout" svg:width="0.17cm" svg:height="0.267cm" svg:x="2.298cm" svg:y="9.994cm" svg:viewBox="0 0 171 268" svg:d="M171 98c0 17 0 29-5 42-4 13-12 25-22 34-8 8-17 13-25 21-13 4-21 4-34 4-9 0-17 0-26-4-8 0-16-4-25-8v81h-34v-263h34v21c9-9 17-13 30-21 8-5 21-5 34-5 21 0 42 9 56 26 12 17 17 42 17 72zM136 98c0-21-5-38-13-51-4-13-17-17-34-17-8 0-17 0-30 4-8 4-16 13-25 17v110c9 4 17 4 25 9 5 0 13 0 22 0 17 0 29-5 42-17 8-13 13-30 13-55z">
          <text:p/>
        </draw:path>
        <draw:path draw:style-name="gr2" draw:text-style-name="P2" draw:layer="layout" svg:width="0.165cm" svg:height="0.204cm" svg:x="2.506cm" svg:y="9.994cm" svg:viewBox="0 0 166 205" svg:d="M166 196h-34v-21c-4 4-9 8-13 8-4 5-8 9-13 9-4 4-12 4-21 8-4 0-12 5-21 5-18 0-35-9-47-22-13-8-17-25-17-42 0-13 4-25 8-34 9-8 17-17 30-21 8-4 26-8 39-13 17 0 34 0 55-4v-4c0-9 0-14-4-18-5-4-5-9-13-13-4 0-9-4-13-4-8 0-17 0-21 0-8 0-17 0-31 0-8 4-21 8-33 13v-34c8 0 17-4 29-4 10-5 22-5 35-5s25 0 34 5c8 0 21 4 25 8 9 9 13 13 17 21 5 9 9 22 9 35zM132 150v-51c-9 0-21 0-34 0s-25 4-34 4c-8 4-18 8-22 13-4 4-8 12-8 25 0 9 4 17 8 21 8 9 18 9 31 9 12 0 25 0 33-5 9-4 17-8 26-16z">
          <text:p/>
        </draw:path>
        <draw:path draw:style-name="gr2" draw:text-style-name="P2" draw:layer="layout" svg:width="0.153cm" svg:height="0.199cm" svg:x="2.717cm" svg:y="9.994cm" svg:viewBox="0 0 154 200" svg:d="M154 141c0 17-9 34-21 42-17 13-40 17-61 17-17 0-29 0-42-4-9-4-21-8-30-8v-38h5c8 8 21 12 33 16 13 5 26 9 34 9 17 0 27-4 35-9 9-4 13-8 13-21 0-8-4-12-9-17-4-4-12-8-26-8-4 0-8-4-17-4-8 0-13-5-21-5-17-4-26-12-34-21-8-8-8-17-8-29 0-9 0-17 4-26 0-4 8-12 12-17 9-4 17-8 26-12 8-6 21-6 34-6 8 0 22 0 35 6 12 4 21 4 29 8v34h-4c-4-4-17-9-30-13-8-4-22-8-34-8-13 0-22 4-30 8-9 4-13 13-13 21 0 9 4 13 9 17 4 5 12 9 25 9 4 4 13 4 17 4 8 4 14 4 22 4 13 5 26 9 34 17 8 9 13 21 13 34z">
          <text:p/>
        </draw:path>
        <draw:path draw:style-name="gr2" draw:text-style-name="P2" draw:layer="layout" svg:width="0.153cm" svg:height="0.199cm" svg:x="2.899cm" svg:y="9.994cm" svg:viewBox="0 0 154 200" svg:d="M154 141c0 17-9 34-21 42-17 13-39 17-60 17-18 0-30 0-43-4-8-4-21-8-30-8v-38h5c8 8 21 12 33 16 13 5 26 9 35 9 17 0 26-4 34-9 9-4 13-8 13-21 0-8-4-12-9-17-4-4-12-8-25-8-4 0-8-4-17-4s-14-5-22-5c-13-4-25-12-34-21-8-8-8-17-8-29 0-9 0-17 4-26 0-4 8-12 13-17 8-4 16-8 25-12 8-6 22-6 35-6 8 0 21 0 34 6 12 4 21 4 29 8v34c-8-4-21-9-34-13-8-4-21-8-33-8-14 0-23 4-31 8-9 4-13 13-13 21 0 9 4 13 9 17 4 5 12 9 26 9 4 4 13 4 17 4 8 4 13 4 21 4 13 5 26 9 34 17 9 9 13 21 13 34z">
          <text:p/>
        </draw:path>
        <draw:path draw:style-name="gr2" draw:text-style-name="P2" draw:layer="layout" svg:width="0.165cm" svg:height="0.204cm" svg:x="3.081cm" svg:y="9.994cm" svg:viewBox="0 0 166 205" svg:d="M166 196h-34v-21c-5 4-9 8-13 8-4 5-9 9-13 9-4 4-12 4-17 8-8 0-17 5-25 5-17 0-34-9-47-22-8-8-17-25-17-42 0-13 5-25 9-34 8-8 17-17 29-21 9-4 26-8 43-13 13 0 34 0 51-4v-4c0-9 0-14-5-18-4-4-4-9-12-13-5 0-9-4-13-4-8 0-17 0-21 0-9 0-17 0-30 0-8 4-21 8-29 13h-5v-34c9 0 17-4 30-4 8-5 21-5 34-5s25 0 34 5c12 0 21 4 26 8 9 9 13 13 17 21 4 9 8 22 8 35zM132 150v-51c-9 0-22 0-34 0-13 0-26 4-34 4-9 4-17 8-21 13-5 4-9 12-9 25 0 9 4 17 9 21 8 9 17 9 29 9 13 0 26 0 34-5 9-4 17-8 26-16z">
          <text:p/>
        </draw:path>
        <draw:path draw:style-name="gr2" draw:text-style-name="P2" draw:layer="layout" svg:width="0.169cm" svg:height="0.276cm" svg:x="3.433cm" svg:y="9.922cm" svg:viewBox="0 0 170 277" svg:d="M170 268h-34v-17c-8 4-17 13-25 17-13 4-21 9-34 9-21 0-42-13-56-30-13-17-21-42-21-72 0-17 4-30 8-42 4-13 13-27 17-35 10-9 18-17 31-21 8-5 21-5 29-5 13 0 22 0 30 0 9 5 13 9 21 13v-85h34zM136 222v-112c-8-4-12-4-21-8-8 0-13 0-21 0-21 0-34 4-42 18-13 13-17 30-17 55 0 21 4 38 12 51 9 12 21 17 38 17 9 0 17 0 26-5 13-4 21-8 25-16z">
          <text:p/>
        </draw:path>
        <draw:path draw:style-name="gr2" draw:text-style-name="P2" draw:layer="layout" svg:width="0.173cm" svg:height="0.199cm" svg:x="3.653cm" svg:y="9.994cm" svg:viewBox="0 0 174 200" svg:d="M174 103h-140c0 13 0 25 4 34 4 8 8 13 17 21 4 4 14 8 22 13 9 0 17 4 25 4 13 0 26-4 39-9 12-4 25-12 29-16v38c-8 4-21 4-29 8-13 4-26 4-39 4-29 0-56-8-72-25-22-17-30-42-30-72s8-55 25-76c17-17 44-27 69-27s47 10 59 23c17 16 21 38 21 63zM145 82c0-17-4-34-13-43-8-8-21-12-38-12s-31 4-43 17c-9 8-17 21-17 38z">
          <text:p/>
        </draw:path>
        <draw:path draw:style-name="gr2" draw:text-style-name="P2" draw:layer="layout" svg:width="0.212cm" svg:height="0.254cm" svg:x="4.017cm" svg:y="9.935cm" svg:viewBox="0 0 213 255" svg:d="M213 255h-43l-90-101h-46v101h-34v-255h72c17 0 31 0 39 4 13 0 21 5 30 9 8 8 17 13 21 21s8 21 8 34c0 21-4 35-17 47-8 13-21 22-38 30zM132 72c0-8 0-13-4-21 0-4-4-9-13-13-4-4-8-4-18-8-4 0-12 0-21 0h-42v98h34c12 0 21-4 29-4 10-4 14-4 22-13 5-4 9-8 9-14 4-8 4-16 4-25z">
          <text:p/>
        </draw:path>
        <draw:path draw:style-name="gr2" draw:text-style-name="P2" draw:layer="layout" svg:width="0.174cm" svg:height="0.335cm" svg:x="4.254cm" svg:y="9.918cm" svg:viewBox="0 0 175 336" svg:d="M175 208c0 17-9 33-23 42-12 13-29 22-55 22v64h-21v-64c-12 0-25 0-42-5-13 0-21-4-34-9v-33h4c0 0 4 4 13 4 4 4 8 8 17 8 4 4 13 4 17 9 8 0 17 0 25 0v-72c-4 0-8-4-12-4 0 0-5 0-9 0-17-5-34-13-42-22-5-12-9-21-9-38s4-29 17-42 34-17 55-21v-47h21v47c13 0 26 4 38 4 9 4 22 8 31 8v34h-4c-10-4-18-8-27-12-8-5-21-9-38-9v76c5 0 9 0 13 0s9 5 9 5c16 4 29 8 43 17 8 8 13 21 13 38zM76 144v-72c-8 0-21 4-29 13-9 4-13 13-13 21 0 13 4 21 8 25 9 5 22 9 34 13zM140 212c0-13 0-17-9-26-8-4-17-8-34-8v68c13 0 26-5 34-9 4-4 9-12 9-25z">
          <text:p/>
        </draw:path>
        <draw:path draw:style-name="gr2" draw:text-style-name="P2" draw:layer="layout" svg:width="0.178cm" svg:height="0.267cm" svg:x="4.618cm" svg:y="9.931cm" svg:viewBox="0 0 179 268" svg:d="M179 179c0 25-9 46-26 63-16 17-38 26-63 26-13 0-22-5-35-9-8-4-17-8-25-17-9-8-17-21-26-38-4-17-4-34-4-55 0-25 0-42 4-59 5-21 13-34 26-48 8-17 21-25 38-34 18-4 35-8 56-8 8 0 13 0 17 0s8 0 12 4v30c-4 0-8 0-12-4-9 0-17 0-21 0-26 0-48 8-61 22-12 17-21 38-25 63 8-4 17-8 30-13 8-4 18-4 30-4 13 0 21 0 30 0 8 4 17 9 25 13 9 8 17 17 21 30 9 8 9 21 9 38zM145 179c0-9 0-21-4-26-4-8-9-12-17-21-4 0-9-4-17-4-4 0-13-4-21-4-9 0-18 4-27 4-8 4-17 8-25 13v4c0 4 0 8 0 13 0 16 0 29 4 42 4 8 9 17 17 21 4 8 9 13 17 13 5 4 14 4 18 4 17 0 30-4 42-17 9-8 13-21 13-42z">
          <text:p/>
        </draw:path>
        <draw:path draw:style-name="gr2" draw:text-style-name="P2" draw:layer="layout" svg:width="0.182cm" svg:height="0.267cm" svg:x="4.838cm" svg:y="9.931cm" svg:viewBox="0 0 183 268" svg:d="M183 187c0 26-8 42-26 55-17 17-38 26-68 26-25 0-46-9-63-22-17-17-26-33-26-55 0-17 4-29 13-38 8-12 21-21 34-29-13-9-26-17-30-26-8-8-8-17-8-34s4-34 21-47 38-17 59-17c26 0 47 4 64 17 12 13 22 25 22 47 0 13-4 22-10 34-8 13-21 21-34 26 17 8 30 17 40 25 8 13 12 25 12 38zM140 64c0-12-4-22-13-30-8-9-21-9-38-9-13 0-25 0-34 9-8 8-12 18-12 30 0 5 0 13 4 22 4 4 12 8 21 12 4 4 13 4 21 9 9 4 13 8 21 8 13-8 21-13 26-21 4-8 4-17 4-30zM144 191c0-8 0-17-4-25-4-4-13-13-30-17-4-4-8-4-17-8-4 0-12-5-25-9-9 4-17 13-25 21-5 13-9 21-9 34 0 17 4 30 17 38 8 9 25 17 38 17 17 0 34-4 42-13 9-8 13-21 13-38z">
          <text:p/>
        </draw:path>
        <draw:polygon draw:style-name="gr2" draw:text-style-name="P2" draw:layer="layout" svg:width="0.042cm" svg:height="0.046cm" svg:x="5.084cm" svg:y="10.143cm" svg:viewBox="0 0 43 47" draw:points="0,47 43,47 43,0 0,0">
          <text:p/>
        </draw:polygon>
        <draw:polygon draw:style-name="gr2" draw:text-style-name="P2" draw:layer="layout" svg:width="0.178cm" svg:height="0.254cm" svg:x="5.194cm" svg:y="9.935cm" svg:viewBox="0 0 179 255" draw:points="179,38 60,255 25,255 149,30 0,30 0,0 179,0">
          <text:p/>
        </draw:polygon>
        <draw:path draw:style-name="gr2" draw:text-style-name="P2" draw:layer="layout" svg:width="0.17cm" svg:height="0.267cm" svg:x="5.422cm" svg:y="9.931cm" svg:viewBox="0 0 171 268" svg:d="M150 136c4 5 8 13 12 22 5 4 9 16 9 25 0 13-4 25-9 34-4 8-8 17-17 25-8 9-21 13-29 17-13 4-26 9-38 9-18 0-31-5-44-9-12 0-25-4-34-8v-38c13 8 22 12 39 16 12 5 25 9 39 9 4 0 12-4 21-4 8-5 12-9 21-13 4-4 8-8 8-17 5-4 5-13 5-21 0-9 0-17-5-25 0-5-4-9-12-13-5-4-9-4-17-9-9 0-17 0-26 0h-13v-29h13c17 0 30-5 38-9 13-8 17-21 17-34 0-4 0-12-4-17 0-5-4-9-8-9-9-4-13-8-17-8s-13 0-21 0c-10 0-23 0-35 4-13 4-21 8-34 18v-39c4 0 17-5 30-9 12-4 29-4 43-4 8 0 21 0 29 0 13 4 22 8 26 13 8 4 17 12 21 21 4 8 4 18 4 26 0 17-4 26-12 38-13 9-22 17-39 21 9 0 13 5 22 9 8 0 12 4 17 8z">
          <text:p/>
        </draw:path>
        <draw:path draw:style-name="gr2" draw:text-style-name="P2" draw:layer="layout" svg:width="0.169cm" svg:height="0.258cm" svg:x="5.647cm" svg:y="9.931cm" svg:viewBox="0 0 170 259" svg:d="M170 259h-170v-34c8-12 22-21 35-29 12-13 25-22 34-34 21-21 38-38 46-51 9-13 13-25 13-38s-4-26-13-34c-13-4-21-8-38-8-13 0-21 0-34 4s-25 8-35 17h-4v-38c8 0 22-5 35-9 13-5 25-5 38-5 25 0 47 5 63 18 13 13 22 29 22 51 0 12 0 21-5 29-4 9-4 17-12 21-5 9-9 17-13 22-8 8-13 17-21 25-13 13-26 21-38 34-13 13-26 21-38 29h135z">
          <text:p/>
        </draw:path>
        <draw:polygon draw:style-name="gr2" draw:text-style-name="P2" draw:layer="layout" svg:width="0.072cm" svg:height="0.11cm" svg:x="5.867cm" svg:y="10.143cm" svg:viewBox="0 0 73 111" draw:points="73,0 25,111 0,111 30,0">
          <text:p/>
        </draw:polygon>
        <draw:path draw:style-name="gr2" draw:text-style-name="P2" draw:layer="layout" svg:width="0.177cm" svg:height="0.262cm" svg:x="5.99cm" svg:y="9.931cm" svg:viewBox="0 0 178 263" svg:d="M178 114c0 26 0 48-4 65-8 17-12 34-25 46-9 13-21 21-39 30-17 8-34 8-55 8-9 0-13 0-17 0s-9 0-13 0v-34c4 0 9 5 13 5 8 0 12 0 21 0 25 0 47-5 60-21 17-13 21-34 26-65-9 10-22 14-31 18-8 0-21 4-30 4-12 0-21-4-29-4-9-4-17-8-26-14-8-8-17-17-21-25-8-13-8-26-8-38 0-30 8-51 25-64 17-17 38-25 64-25 12 0 21 0 34 4 9 4 17 9 26 17 13 9 17 21 25 38 4 13 4 34 4 55zM145 110c0-17 0-34-5-42-4-13-8-22-17-26-4-4-9-8-17-12-5 0-13-5-17-5-17 0-30 9-43 17-8 9-12 26-12 43 0 12 0 21 4 25 4 8 8 17 17 21 4 4 8 4 17 4 4 5 12 5 21 5 8 0 17 0 26-5 9-4 17-4 26-8 0-4 0-9 0-9 0-4 0-4 0-8z">
          <text:p/>
        </draw:path>
        <draw:path draw:style-name="gr2" draw:text-style-name="P2" draw:layer="layout" svg:width="0.173cm" svg:height="0.258cm" svg:x="6.223cm" svg:y="9.931cm" svg:viewBox="0 0 174 259" svg:d="M174 259h-174v-34c8-12 21-21 33-29 13-13 26-22 34-34 21-21 39-38 48-51 8-13 13-25 13-38s-5-26-13-34c-9-4-21-8-39-8-13 0-21 0-34 4s-26 8-34 17h-4v-38c8 0 21-5 34-9 12-5 25-5 38-5 26 0 47 5 64 18 13 13 21 29 21 51 0 12 0 21-4 29-4 9-4 17-13 21-4 9-8 17-12 22-9 8-13 17-21 25-13 13-27 21-40 34-12 13-25 21-38 29h141z">
          <text:p/>
        </draw:path>
        <draw:path draw:style-name="gr2" draw:text-style-name="P2" draw:layer="layout" svg:width="0.102cm" svg:height="0.339cm" svg:x="6.595cm" svg:y="9.922cm" svg:viewBox="0 0 103 340" svg:d="M103 340h-38c-22-25-39-51-48-76-13-26-17-59-17-93s4-64 17-93c9-26 26-52 48-78h38v5c-9 8-17 17-26 25-8 13-17 26-25 39-4 17-13 30-17 47s-4 38-4 55c0 21 0 38 4 55s8 29 17 46c8 13 17 26 25 38 9 9 17 22 26 30z">
          <text:p/>
        </draw:path>
        <draw:path draw:style-name="gr2" draw:text-style-name="P2" draw:layer="layout" svg:width="0.148cm" svg:height="0.199cm" svg:x="6.743cm" svg:y="9.994cm" svg:viewBox="0 0 149 200" svg:d="M149 141c0 17-8 34-22 42-12 13-34 17-59 17-13 0-30 0-38-4-13-4-21-8-30-8v-38c9 8 21 12 34 16 13 5 25 9 38 9s26-4 30-9c8-4 13-8 13-21 0-8 0-12-5-17-4-4-12-8-25-8-4 0-13-4-17-4-9 0-17-5-21-5-17-4-30-12-38-21-5-8-9-17-9-29 0-9 0-17 4-26 5-4 9-12 17-17 5-4 13-8 22-12 12-6 21-6 33-6 13 0 26 0 34 6 13 4 21 4 31 8v34c-10-4-18-9-31-13-12-4-25-8-34-8-12 0-25 4-29 8-9 4-13 13-13 21 0 9 0 13 4 17 9 5 13 9 26 9 4 4 12 4 21 4 4 4 13 4 17 4 13 5 25 9 34 17 9 9 13 21 13 34z">
          <text:p/>
        </draw:path>
        <draw:path draw:style-name="gr2" draw:text-style-name="P2" draw:layer="layout" svg:width="0.174cm" svg:height="0.199cm" svg:x="6.925cm" svg:y="9.994cm" svg:viewBox="0 0 175 200" svg:d="M175 103h-145c0 13 4 25 8 34 0 8 9 13 13 21 4 4 13 8 21 13 9 0 18 4 27 4 12 0 29-4 42-9 13-4 21-12 25-16h5v38c-13 4-22 4-34 8-13 4-26 4-38 4-31 0-56-8-73-25s-26-42-26-72 9-55 26-76c17-17 38-27 68-27 26 0 43 10 60 23 12 16 21 38 21 63zM141 82c0-17-4-34-13-43-8-8-21-12-38-12-18 0-30 4-43 17-9 8-13 21-17 38z">
          <text:p/>
        </draw:path>
        <draw:path draw:style-name="gr2" draw:text-style-name="P2" draw:layer="layout" svg:width="0.148cm" svg:height="0.199cm" svg:x="7.133cm" svg:y="9.994cm" svg:viewBox="0 0 149 200" svg:d="M149 141c0 17-9 34-21 42-13 13-34 17-60 17-12 0-26 0-39-4-12-4-21-8-29-8v-38c12 8 21 12 34 16 13 5 26 9 39 9 12 0 25-4 29-9 9-4 13-8 13-21 0-8 0-12-4-17-4-4-13-8-26-8-4 0-12-4-17-4-8 0-17-5-21-5-18-4-30-12-39-21-4-8-8-17-8-29 0-9 0-17 4-26 4-4 8-12 17-17 4-4 13-8 21-12 14-6 22-6 35-6s25 0 34 6c12 4 21 4 29 8v34c-8-4-17-9-29-13-13-4-26-8-34-8-13 0-26 4-30 8-9 4-13 13-13 21 0 9 0 13 4 17 9 5 13 9 26 9 4 4 13 4 21 4 5 4 13 4 17 4 17 5 26 9 34 17 9 9 13 21 13 34z">
          <text:p/>
        </draw:path>
        <draw:path draw:style-name="gr2" draw:text-style-name="P2" draw:layer="layout" svg:width="0.148cm" svg:height="0.199cm" svg:x="7.319cm" svg:y="9.994cm" svg:viewBox="0 0 149 200" svg:d="M149 141c0 17-8 34-21 42-13 13-34 17-59 17-13 0-26 0-38-4-13-4-22-8-31-8v-38c9 8 22 12 35 16 13 5 25 9 38 9s25-4 30-9c8-4 12-8 12-21 0-8 0-12-4-17-4-4-13-8-25-8-5 0-13-4-17-4-9 0-17-5-21-5-17-4-30-12-39-21-5-8-9-17-9-29 0-9 0-17 4-26 5-4 10-12 18-17 4-4 13-8 21-12 13-6 21-6 34-6s26 0 34 6c13 4 21 4 30 8v34c-9-4-17-9-30-13s-25-8-34-8c-13 0-21 4-29 8-9 4-13 13-13 21 0 9 0 13 4 17 9 5 13 9 25 9 5 4 13 4 22 4 4 4 12 4 17 4 16 5 25 9 33 17 9 9 13 21 13 34z">
          <text:p/>
        </draw:path>
        <draw:path draw:style-name="gr2" draw:text-style-name="P2" draw:layer="layout" svg:width="0.174cm" svg:height="0.199cm" svg:x="7.501cm" svg:y="9.994cm" svg:viewBox="0 0 175 200" svg:d="M175 103h-144c0 13 4 25 8 34 0 8 9 13 13 21 4 4 12 8 21 13 8 0 17 4 25 4 13 0 30-4 43-9 12-4 21-12 25-16h4v38c-12 4-21 4-34 8-12 4-25 4-38 4-29 0-55-8-72-25-18-17-26-42-26-72s8-55 26-76c17-17 38-27 68-27 26 0 42 10 59 23 13 16 22 38 22 63zM141 82c0-17-5-34-13-43-8-8-21-12-38-12s-30 4-42 17c-9 8-13 21-17 38z">
          <text:p/>
        </draw:path>
        <draw:path draw:style-name="gr2" draw:text-style-name="P2" draw:layer="layout" svg:width="0.161cm" svg:height="0.195cm" svg:x="7.721cm" svg:y="9.994cm" svg:viewBox="0 0 162 196" svg:d="M162 196h-34v-111c0-8 0-17 0-21-4-9-4-17-8-21 0-5-5-9-13-9-4-4-13-4-21-4-9 0-17 4-26 8-8 5-22 9-30 13v145h-30v-191h30v21c13-9 22-13 35-21 8-5 21-5 33-5 17 0 34 5 47 17 9 13 17 30 17 55z">
          <text:p/>
        </draw:path>
        <draw:path draw:style-name="gr2" draw:text-style-name="P2" draw:layer="layout" svg:width="0.119cm" svg:height="0.249cm" svg:x="7.924cm" svg:y="9.944cm" svg:viewBox="0 0 120 250" svg:d="M120 246c-4 0-13 4-17 4-9 0-17 0-21 0-21 0-34-4-44-17-12-8-17-25-17-50v-103h-21v-25h21v-55h35v55h64v25h-64v90c0 8 0 17 0 25 0 5 0 9 5 13 0 4 4 8 8 13 4 0 13 0 21 0 4 0 13 0 17 0s9-5 13-5z">
          <text:p/>
        </draw:path>
        <draw:path draw:style-name="gr2" draw:text-style-name="P2" draw:layer="layout" svg:width="0.161cm" svg:height="0.204cm" svg:x="8.072cm" svg:y="9.994cm" svg:viewBox="0 0 162 205" svg:d="M162 196h-34v-21c0 4-4 8-8 8-4 5-13 9-17 9-4 4-8 4-17 8-8 0-17 5-25 5-17 0-30-9-43-22-13-8-18-25-18-42 0-13 0-25 10-34 4-8 13-17 25-21 13-4 26-8 43-13 17 0 34 0 50-4v-4c0-9 0-14-4-18 0-4-4-9-8-13-4 0-9-4-17-4-9 0-13 0-21 0-9 0-17 0-26 0-12 4-21 8-34 13v-34c5 0 13-4 26-4 13-5 25-5 34-5 12 0 25 0 38 5 8 0 17 4 25 8 4 9 13 13 17 21 4 9 4 22 4 35zM128 150v-51c-8 0-21 0-33 0-13 0-22 4-30 4-8 4-17 8-25 13-5 4-9 12-9 25 0 9 4 17 13 21 4 9 17 9 29 9 13 0 22 0 30-5 9-4 17-8 25-16z">
          <text:p/>
        </draw:path>
        <draw:path draw:style-name="gr2" draw:text-style-name="P2" draw:layer="layout" svg:width="0.173cm" svg:height="0.199cm" svg:x="8.424cm" svg:y="9.994cm" svg:viewBox="0 0 174 200" svg:d="M174 103h-145c0 13 5 25 9 34 0 8 8 13 13 21 4 4 12 8 21 13 8 0 17 4 25 4 17 0 30-4 44-9 12-4 21-12 25-16h4v38c-13 4-21 4-35 8-12 4-25 4-34 4-33 0-59-8-76-25s-25-42-25-72 8-55 25-76c17-17 38-27 68-27 25 0 42 10 60 23 13 16 21 38 21 63zM141 82c0-17-6-34-14-43-9-8-21-12-38-12s-30 4-43 17c-8 8-12 21-17 38z">
          <text:p/>
        </draw:path>
        <draw:path draw:style-name="gr2" draw:text-style-name="P2" draw:layer="layout" svg:width="0.174cm" svg:height="0.204cm" svg:x="8.775cm" svg:y="9.994cm" svg:viewBox="0 0 175 205" svg:d="M175 103c0 30-4 55-21 72s-39 30-65 30c-30 0-51-13-68-30-12-17-21-42-21-72 0-34 9-60 21-77 17-17 38-26 68-26 26 0 48 9 65 26s21 43 21 77zM145 103c0-25-8-47-18-56-8-13-21-21-38-21-21 0-34 8-42 21-9 9-13 31-13 56 0 21 4 42 13 55 8 8 21 17 42 17 17 0 30-4 38-17 10-13 18-34 18-55z">
          <text:p/>
        </draw:path>
        <draw:path draw:style-name="gr2" draw:text-style-name="P2" draw:layer="layout" svg:width="0.038cm" svg:height="0.254cm" svg:x="8.995cm" svg:y="9.935cm" svg:viewBox="0 0 39 255" svg:d="M39 30h-39v-30h39zM39 255h-34v-191h34z">
          <text:p/>
        </draw:path>
        <draw:path draw:style-name="gr2" draw:text-style-name="P2" draw:layer="layout" svg:width="0.119cm" svg:height="0.249cm" svg:x="9.08cm" svg:y="9.944cm" svg:viewBox="0 0 120 250" svg:d="M120 246c-5 0-13 4-17 4-9 0-13 0-22 0-17 0-34-4-43-17-13-8-17-25-17-50v-103h-21v-25h21v-55h34v55h65v25h-65v90c0 8 0 17 0 25 0 5 0 9 4 13 5 4 5 8 10 13 4 0 12 0 21 0 4 0 13 0 17 0s8-5 13-5z">
          <text:p/>
        </draw:path>
        <draw:path draw:style-name="gr2" draw:text-style-name="P2" draw:layer="layout" svg:width="0.174cm" svg:height="0.204cm" svg:x="9.228cm" svg:y="9.994cm" svg:viewBox="0 0 175 205" svg:d="M175 103c0 30-4 55-21 72s-39 30-64 30c-30 0-51-13-69-30-12-17-21-42-21-72 0-34 9-60 21-77 18-17 39-26 69-26 25 0 47 9 64 26s21 43 21 77zM145 103c0-25-8-47-17-56-8-13-21-21-38-21-21 0-34 8-42 21-9 9-13 31-13 56 0 21 4 42 13 55 8 8 21 17 42 17 17 0 30-4 38-17 9-13 17-34 17-55z">
          <text:p/>
        </draw:path>
        <draw:path draw:style-name="gr2" draw:text-style-name="P2" draw:layer="layout" svg:width="0.28cm" svg:height="0.195cm" svg:x="9.592cm" svg:y="9.994cm" svg:viewBox="0 0 281 196" svg:d="M281 196h-34v-111c0-4 0-13 0-21 0-9 0-13-4-17-5-9-9-13-13-13-4-4-13-4-21-4-9 0-17 4-26 8-8 5-17 9-29 17 4 0 4 5 4 9s0 4 0 8v124h-34v-111c0-4 0-13 0-21 0-9-4-13-4-21-4-5-9-9-13-9-4-4-13-4-21-4-9 0-17 4-25 8-9 5-17 9-26 13v145h-35v-191h35v21c9-9 17-13 30-21 8-5 21-5 29-5 13 0 26 0 34 9 9 4 17 13 21 21 13-13 26-17 34-25 13-5 26-5 34-5 21 0 38 5 47 17 12 13 17 30 17 55z">
          <text:p/>
        </draw:path>
        <draw:path draw:style-name="gr2" draw:text-style-name="P2" draw:layer="layout" svg:width="0.034cm" svg:height="0.254cm" svg:x="9.935cm" svg:y="9.935cm" svg:viewBox="0 0 35 255" svg:d="M35 30h-35v-30h35zM35 255h-35v-191h35z">
          <text:p/>
        </draw:path>
        <draw:polygon draw:style-name="gr2" draw:text-style-name="P2" draw:layer="layout" svg:width="0.033cm" svg:height="0.267cm" svg:x="10.033cm" svg:y="9.922cm" svg:viewBox="0 0 34 268" draw:points="0,268 34,268 34,0 0,0">
          <text:p/>
        </draw:polygon>
        <draw:polygon draw:style-name="gr2" draw:text-style-name="P2" draw:layer="layout" svg:width="0.076cm" svg:height="0.11cm" svg:x="10.126cm" svg:y="10.143cm" svg:viewBox="0 0 77 111" draw:points="77,0 26,111 0,111 30,0">
          <text:p/>
        </draw:polygon>
        <draw:path draw:style-name="gr2" draw:text-style-name="P2" draw:layer="layout" svg:width="0.148cm" svg:height="0.199cm" svg:x="10.388cm" svg:y="9.994cm" svg:viewBox="0 0 149 200" svg:d="M149 141c0 17-4 34-21 42-13 13-34 17-59 17-13 0-27 0-39-4-13-4-21-8-30-8v-38c13 8 21 12 34 16 14 5 26 9 39 9s25-4 34-9c8-4 13-8 13-21 0-8-5-12-9-17-4-4-13-8-25-8-4 0-9-4-17-4-9 0-13-5-21-5-18-4-31-12-35-21-9-8-13-17-13-29 0-9 4-17 4-26 5-4 9-12 17-17 5-4 13-8 27-12 8-6 21-6 29-6 13 0 26 0 38 6 9 4 22 4 30 8v34h-4c-9-4-17-9-30-13s-21-8-34-8c-12 0-21 4-29 8-10 4-14 13-14 21 0 9 0 13 8 17 6 5 14 9 23 9 8 4 12 4 21 4 8 4 12 4 17 4 17 5 29 9 34 17 8 9 12 21 12 34z">
          <text:p/>
        </draw:path>
        <draw:path draw:style-name="gr2" draw:text-style-name="P2" draw:layer="layout" svg:width="0.174cm" svg:height="0.199cm" svg:x="10.57cm" svg:y="9.994cm" svg:viewBox="0 0 175 200" svg:d="M175 103h-141c0 13 0 25 4 34 4 8 9 13 13 21 8 4 13 8 22 13 9 0 17 4 30 4 12 0 25-4 38-9 13-4 21-12 29-16v38c-12 4-21 4-33 8-13 4-22 4-34 4-35 0-61-8-77-25-17-17-26-42-26-72s9-55 26-76c16-17 38-27 68-27 26 0 47 10 60 23 12 16 21 38 21 63zM141 82c0-17-4-34-13-43-8-8-21-12-38-12s-31 4-39 17c-13 8-17 21-17 38z">
          <text:p/>
        </draw:path>
        <draw:path draw:style-name="gr2" draw:text-style-name="P2" draw:layer="layout" svg:width="0.123cm" svg:height="0.249cm" svg:x="10.769cm" svg:y="9.944cm" svg:viewBox="0 0 124 250" svg:d="M124 246c-9 0-13 4-21 4-9 0-13 0-21 0-17 0-34-4-43-17-13-8-18-25-18-50v-103h-21v-25h21v-55h35v55h68v25h-68v90c0 8 0 17 0 25 0 5 0 9 4 13 5 4 5 8 13 13 4 0 9 0 17 0s13 0 17 0c8 0 8-5 13-5h4z">
          <text:p/>
        </draw:path>
        <draw:path draw:style-name="gr2" draw:text-style-name="P2" draw:layer="layout" svg:width="0.174cm" svg:height="0.199cm" svg:x="10.917cm" svg:y="9.994cm" svg:viewBox="0 0 175 200" svg:d="M175 103h-141c0 13 0 25 4 34 5 8 9 13 13 21 9 4 13 8 22 13 9 0 17 4 30 4s25-4 38-9c13-4 21-12 30-16v38c-13 4-22 4-34 8-13 4-21 4-34 4-35 0-60-8-77-25s-26-42-26-72 9-55 26-76c17-17 38-27 68-27 26 0 47 10 60 23 12 16 21 38 21 63zM145 82c-4-17-8-34-17-43-4-8-21-12-38-12s-30 4-39 17c-13 8-17 21-17 38z">
          <text:p/>
        </draw:path>
        <draw:path draw:style-name="gr2" draw:text-style-name="P2" draw:layer="layout" svg:width="0.156cm" svg:height="0.199cm" svg:x="11.125cm" svg:y="9.994cm" svg:viewBox="0 0 157 200" svg:d="M157 183c-12 9-21 13-34 13-8 4-16 4-29 4s-26 0-38-4c-13-4-21-13-31-21-8-4-13-17-21-30-4-12-4-25-4-42 0-34 8-59 25-76 18-17 39-27 69-27 13 0 21 0 34 6 8 4 17 8 29 12v34h-4c-8-8-21-13-30-17-12-4-21-4-29-4-21 0-34 4-47 17-8 13-12 30-12 55 0 21 4 38 12 51 13 12 26 21 47 21 4 0 13-4 17-4 8 0 12-5 21-9 4 0 8-4 13-4 4-4 8-4 8-8h4z">
          <text:p/>
        </draw:path>
        <draw:path draw:style-name="gr2" draw:text-style-name="P2" draw:layer="layout" svg:width="0.174cm" svg:height="0.199cm" svg:x="11.311cm" svg:y="9.994cm" svg:viewBox="0 0 175 200" svg:d="M175 103h-140c0 13 0 25 4 34 4 8 9 13 13 21 8 4 12 8 21 13 8 0 17 4 30 4 12 0 25-4 38-9 12-4 21-12 29-16v38c-8 4-21 4-34 8-8 4-21 4-33 4-34 0-60-8-77-25-18-17-26-42-26-72s8-55 26-76c17-17 38-27 68-27 26 0 47 10 59 23 13 16 22 38 22 63zM145 82c0-17-4-34-13-43-8-8-21-12-42-12-17 0-30 4-38 17-13 8-17 21-17 38z">
          <text:p/>
        </draw:path>
        <draw:path draw:style-name="gr2" draw:text-style-name="P2" draw:layer="layout" svg:width="0.161cm" svg:height="0.195cm" svg:x="11.531cm" svg:y="9.994cm" svg:viewBox="0 0 162 196" svg:d="M162 196h-34v-111c0-8 0-17 0-21 0-9-4-17-4-21-4-5-9-9-13-9-8-4-13-4-21-4s-17 4-31 8c-8 5-17 9-25 13v145h-34v-191h34v21c8-9 21-13 30-21 13-5 22-5 34-5 22 0 39 5 47 17 13 13 17 30 17 55z">
          <text:p/>
        </draw:path>
        <draw:path draw:style-name="gr2" draw:text-style-name="P2" draw:layer="layout" svg:width="0.123cm" svg:height="0.249cm" svg:x="11.734cm" svg:y="9.944cm" svg:viewBox="0 0 124 250" svg:d="M124 246c-8 0-13 4-21 4-9 0-13 0-21 0-17 0-34-4-44-17-12-8-17-25-17-50v-103h-21v-25h21v-55h35v55h68v25h-68v90c0 8 0 17 0 25 0 5 5 9 5 13 4 4 8 8 12 13 5 0 9 0 17 0 9 0 13 0 17 0 9 0 13-5 13-5h4z">
          <text:p/>
        </draw:path>
        <draw:path draw:style-name="gr2" draw:text-style-name="P2" draw:layer="layout" svg:width="0.178cm" svg:height="0.204cm" svg:x="11.882cm" svg:y="9.994cm" svg:viewBox="0 0 179 205" svg:d="M179 103c0 30-8 55-25 72s-38 30-64 30c-30 0-51-13-64-30-17-17-26-42-26-72 0-34 9-60 26-77 13-17 34-26 64-26 26 0 47 9 64 26s25 43 25 77zM145 103c0-25-4-47-17-56-8-13-21-21-38-21s-34 8-43 21c-8 9-13 31-13 56 0 21 5 42 13 55 9 8 26 17 43 17s30-4 38-17c13-13 17-34 17-55z">
          <text:p/>
        </draw:path>
        <draw:path draw:style-name="gr2" draw:text-style-name="P2" draw:layer="layout" svg:width="0.148cm" svg:height="0.199cm" svg:x="12.094cm" svg:y="9.994cm" svg:viewBox="0 0 149 200" svg:d="M149 141c0 17-4 34-21 42-14 13-35 17-60 17-13 0-26 0-38-4-13-4-21-8-30-8v-38c13 8 26 12 34 16 13 5 25 9 38 9s26-4 34-9c8-4 14-8 14-21 0-8-6-12-10-17-4-4-12-8-25-8-4 0-9-4-17-4-9 0-13-5-21-5-17-4-30-12-34-21-9-8-13-17-13-29 0-9 4-17 4-26 5-4 9-12 17-17 5-4 13-8 26-12 8-6 21-6 34-6 8 0 21 0 33 6 14 4 23 4 31 8v34h-4c-9-4-17-9-31-13-12-4-21-8-34-8-12 0-21 4-29 8-9 4-13 13-13 21 0 9 4 13 8 17 5 5 13 9 22 9 8 4 12 4 21 4 8 4 13 4 17 4 18 5 30 9 39 17 4 9 8 21 8 34z">
          <text:p/>
        </draw:path>
        <draw:path draw:style-name="gr2" draw:text-style-name="P2" draw:layer="layout" svg:width="0.174cm" svg:height="0.199cm" svg:x="12.42cm" svg:y="9.994cm" svg:viewBox="0 0 175 200" svg:d="M175 103h-141c0 13 0 25 4 34 4 8 9 13 13 21 8 4 13 8 21 13 9 0 17 4 30 4 12 0 26-4 39-9 13-4 21-12 29-16v38c-8 4-21 4-33 8-9 4-23 4-35 4-34 0-60-8-76-25-17-17-26-42-26-72s9-55 26-76c16-17 38-27 67-27 26 0 48 10 61 23 12 16 21 38 21 63zM145 82c0-17-4-34-13-43-8-8-22-12-39-12-21 0-34 4-42 17-13 8-17 21-17 38z">
          <text:p/>
        </draw:path>
        <draw:path draw:style-name="gr2" draw:text-style-name="P2" draw:layer="layout" svg:width="0.123cm" svg:height="0.249cm" svg:x="12.759cm" svg:y="9.944cm" svg:viewBox="0 0 124 250" svg:d="M124 246c-9 0-14 4-23 4-8 0-12 0-21 0-17 0-34-4-42-17-9-8-17-25-17-50v-103h-21v-25h21v-55h34v55h69v25h-69v90c0 8 0 17 0 25 0 5 4 9 4 13 4 4 9 8 13 13 4 0 8 0 17 0 8 0 12 0 17 0 9 0 13-5 13-5h5z">
          <text:p/>
        </draw:path>
        <draw:path draw:style-name="gr2" draw:text-style-name="P2" draw:layer="layout" svg:width="0.118cm" svg:height="0.19cm" svg:x="12.92cm" svg:y="9.999cm" svg:viewBox="0 0 119 191" svg:d="M119 33c-4 0-8 0-13 0-4 0-12 0-16 0-9 0-22 0-30 5-9 4-17 8-25 17v136h-35v-191h35v29c12-12 21-17 33-21 9-4 17-8 30-8 4 0 8 0 13 0 0 0 4 0 8 0z">
          <text:p/>
        </draw:path>
        <draw:path draw:style-name="gr2" draw:text-style-name="P2" draw:layer="layout" svg:width="0.034cm" svg:height="0.254cm" svg:x="13.068cm" svg:y="9.935cm" svg:viewBox="0 0 35 255" svg:d="M35 30h-35v-30h35zM35 255h-35v-191h35z">
          <text:p/>
        </draw:path>
        <draw:path draw:style-name="gr2" draw:text-style-name="P2" draw:layer="layout" svg:width="0.161cm" svg:height="0.195cm" svg:x="13.169cm" svg:y="9.994cm" svg:viewBox="0 0 162 196" svg:d="M162 196h-34v-111c0-8 0-17 0-21 0-9-4-17-4-21-4-5-8-9-13-9-4-4-12-4-21-4-8 0-17 4-29 8-9 5-17 9-26 13v145h-35v-191h35v21c9-9 21-13 30-21 13-5 21-5 34-5 21 0 38 5 46 17 13 13 17 30 17 55z">
          <text:p/>
        </draw:path>
        <draw:path draw:style-name="gr2" draw:text-style-name="P2" draw:layer="layout" svg:width="0.122cm" svg:height="0.249cm" svg:x="13.373cm" svg:y="9.944cm" svg:viewBox="0 0 123 250" svg:d="M123 246c-8 0-12 4-22 4-8 0-12 0-17 0-21 0-38-4-46-17-9-8-17-25-17-50v-103h-21v-25h21v-55h34v55h68v25h-68v90c0 8 0 17 0 25 0 5 4 9 4 13 4 4 8 8 13 13 4 0 8 0 17 0 8 0 12 0 16 0 10 0 14-5 14-5h4z">
          <text:p/>
        </draw:path>
        <draw:path draw:style-name="gr2" draw:text-style-name="P2" draw:layer="layout" svg:width="0.161cm" svg:height="0.204cm" svg:x="13.521cm" svg:y="9.994cm" svg:viewBox="0 0 162 205" svg:d="M162 196h-31v-21c-4 4-8 8-13 8-4 5-8 9-12 9-9 4-13 4-22 8-4 0-12 5-21 5-21 0-34-9-46-22-13-8-17-25-17-42 0-13 4-25 8-34 9-8 17-17 26-21 12-4 29-8 42-13 17 0 34 0 55-4v-4c0-9 0-14-4-18s-9-9-13-13c-4 0-8-4-17-4-4 0-13 0-17 0-8 0-21 0-29 0-9 4-22 8-34 13v-34c4 0 17-4 25-4 13-5 26-5 38-5 13 0 26 0 34 5 9 0 17 4 25 8 9 9 13 13 17 21 6 9 6 22 6 35zM131 150v-51c-13 0-21 0-34 0-17 0-25 4-34 4-8 4-17 8-21 13-8 4-8 12-8 25 0 9 4 17 8 21 9 9 17 9 30 9 12 0 21 0 34-5 8-4 17-8 25-16z">
          <text:p/>
        </draw:path>
        <draw:path draw:style-name="gr2" draw:text-style-name="P2" draw:layer="layout" svg:width="0.174cm" svg:height="0.199cm" svg:x="13.872cm" svg:y="9.994cm" svg:viewBox="0 0 175 200" svg:d="M175 103h-141c0 13 0 25 4 34 4 8 9 13 13 21 9 4 18 8 22 13 9 0 21 4 30 4 12 0 25-4 38-9 13-4 21-12 29-16v38c-8 4-21 4-33 8-9 4-22 4-34 4-34 0-56-8-77-25-17-17-26-42-26-72s9-55 26-76c16-17 39-27 68-27 26 0 47 10 60 23 12 16 21 38 21 63zM145 82c0-17-4-34-13-43-8-8-21-12-38-12s-34 4-43 17c-13 8-17 21-17 38z">
          <text:p/>
        </draw:path>
        <draw:path draw:style-name="gr2" draw:text-style-name="P2" draw:layer="layout" svg:width="0.17cm" svg:height="0.276cm" svg:x="14.219cm" svg:y="9.922cm" svg:viewBox="0 0 171 277" svg:d="M171 268h-34v-17c-9 4-17 13-26 17-12 4-21 9-34 9-26 0-43-13-56-30-12-17-21-42-21-72 0-17 5-30 9-42 4-13 8-27 17-35 8-9 17-17 29-21 10-5 22-5 31-5 13 0 21 0 30 0 4 5 12 9 21 13v-85h34zM137 222v-112c-9-4-17-4-21-8-9 0-17 0-22 0-21 0-34 4-43 18-13 13-17 30-17 55 0 21 4 38 13 51 8 12 22 17 39 17 8 0 17 0 25-5 9-4 17-8 26-16z">
          <text:p/>
        </draw:path>
        <draw:path draw:style-name="gr2" draw:text-style-name="P2" draw:layer="layout" svg:width="0.178cm" svg:height="0.204cm" svg:x="14.439cm" svg:y="9.994cm" svg:viewBox="0 0 179 205" svg:d="M179 103c0 30-8 55-26 72-17 17-38 30-64 30-25 0-46-13-63-30s-26-42-26-72c0-34 9-60 26-77s38-26 63-26c26 0 47 9 64 26 18 17 26 43 26 77zM144 103c0-25-4-47-12-56-13-13-26-21-43-21s-29 8-42 21c-8 9-13 31-13 56 0 21 5 42 13 55 13 8 25 17 42 17s30-4 43-17c8-13 12-34 12-55z">
          <text:p/>
        </draw:path>
        <draw:path draw:style-name="gr2" draw:text-style-name="P2" draw:layer="layout" svg:width="0.038cm" svg:height="0.254cm" svg:x="14.664cm" svg:y="9.935cm" svg:viewBox="0 0 39 255" svg:d="M39 30h-39v-30h39zM35 255h-35v-191h35z">
          <text:p/>
        </draw:path>
        <draw:path draw:style-name="gr2" draw:text-style-name="P2" draw:layer="layout" svg:width="0.152cm" svg:height="0.199cm" svg:x="14.753cm" svg:y="9.994cm" svg:viewBox="0 0 153 200" svg:d="M153 141c0 17-8 34-21 42-17 13-38 17-59 17-18 0-31 0-44-4-8-4-21-8-29-8v-38h4c8 8 21 12 34 16 12 5 21 9 35 9 17 0 25-4 34-9 8-4 12-8 12-21 0-8-4-12-8-17-4-4-13-8-26-8-4 0-8-4-17-4s-13-5-22-5c-17-4-25-12-34-21-8-8-12-17-12-29 0-9 4-17 8-26 0-4 9-12 13-17 8-4 17-8 25-12 9-6 21-6 35-6 9 0 21 0 34 6 13 4 21 4 30 8v34h-5c-4-4-17-9-29-13-9-4-21-8-34-8-14 0-22 4-31 8-8 4-12 13-12 21 0 9 4 13 8 17 4 5 13 9 26 9 5 4 13 4 17 4 9 4 13 4 22 4 12 5 25 9 33 17 9 9 13 21 13 34z">
          <text:p/>
        </draw:path>
        <draw:path draw:style-name="gr2" draw:text-style-name="P2" draw:layer="layout" svg:width="0.123cm" svg:height="0.19cm" svg:x="15.083cm" svg:y="9.999cm" svg:viewBox="0 0 124 191" svg:d="M124 33h-5c-4 0-8 0-13 0s-9 0-17 0c-9 0-21 0-30 5-8 4-17 8-25 17v136h-34v-191h34v29c12-12 25-17 34-21 8-4 21-8 29-8 4 0 9 0 14 0 0 0 4 0 13 0z">
          <text:p/>
        </draw:path>
        <draw:path draw:style-name="gr2" draw:text-style-name="P2" draw:layer="layout" svg:width="0.174cm" svg:height="0.199cm" svg:x="15.218cm" svg:y="9.994cm" svg:viewBox="0 0 175 200" svg:d="M175 103h-141c0 13 0 25 4 34 5 8 9 13 17 21 5 4 13 8 22 13 8 0 17 4 26 4 13 0 25-4 38-9 13-4 25-12 30-16v38c-9 4-21 4-34 8-9 4-21 4-34 4-31 0-56-8-77-25-17-17-26-42-26-72s9-55 26-76c17-17 42-27 68-27s47 10 60 23c17 16 21 38 21 63zM145 82c0-17-4-34-12-43-9-8-22-12-39-12s-34 4-43 17c-8 8-17 21-17 38z">
          <text:p/>
        </draw:path>
        <draw:path draw:style-name="gr2" draw:text-style-name="P2" draw:layer="layout" svg:width="0.165cm" svg:height="0.204cm" svg:x="15.426cm" svg:y="9.994cm" svg:viewBox="0 0 166 205" svg:d="M166 196h-34v-21c-4 4-8 8-13 8-4 5-8 9-12 9-5 4-13 4-17 8-9 0-17 5-26 5-17 0-34-9-46-22-9-8-18-25-18-42 0-13 5-25 9-34 9-8 17-17 30-21 8-4 25-8 42-13 13 0 34 0 51-4v-4c0-9 0-14-4-18s-4-9-13-13c-4 0-8-4-13-4-8 0-17 0-21 0-8 0-17 0-29 0-9 4-22 8-30 13h-4v-34c8 0 17-4 29-4 9-5 22-5 34-5 13 0 26 0 34 5 13 0 21 4 25 8 9 9 13 13 17 21 5 9 9 22 9 35zM132 150v-51c-8 0-21 0-34 0s-25 4-34 4c-8 4-17 8-21 13-4 4-8 12-8 25 0 9 4 17 8 21 9 9 17 9 30 9 12 0 25 0 34-5 8-4 17-8 25-16z">
          <text:p/>
        </draw:path>
        <draw:path draw:style-name="gr2" draw:text-style-name="P2" draw:layer="layout" svg:width="0.038cm" svg:height="0.254cm" svg:x="15.65cm" svg:y="9.935cm" svg:viewBox="0 0 39 255" svg:d="M39 30h-39v-30h39zM35 255h-35v-191h35z">
          <text:p/>
        </draw:path>
        <draw:path draw:style-name="gr2" draw:text-style-name="P2" draw:layer="layout" svg:width="0.152cm" svg:height="0.199cm" svg:x="15.739cm" svg:y="9.994cm" svg:viewBox="0 0 153 200" svg:d="M153 141c0 17-9 34-22 42-17 13-34 17-59 17-17 0-30 0-42-4-9-4-21-8-30-8v-38h4c9 8 21 12 34 16 13 5 26 9 34 9 17 0 25-4 34-9 8-4 13-8 13-21 0-8-5-12-9-17-4-4-13-8-25-8-5 0-9-4-17-4-4 0-13-5-21-5-13-4-26-12-34-21-9-8-9-17-9-29 0-9 0-17 5-26 0-4 8-12 12-17 9-4 17-8 26-12 8-6 21-6 33-6 13 0 22 0 34 6 13 4 22 4 30 8v34c-8-4-21-9-34-13-8-4-21-8-34-8-12 0-21 4-29 8-9 4-13 13-13 21 0 9 4 13 8 17 5 5 13 9 26 9 4 4 12 4 17 4 8 4 12 4 21 4 13 5 25 9 34 17 9 9 13 21 13 34z">
          <text:p/>
        </draw:path>
        <draw:path draw:style-name="gr2" draw:text-style-name="P2" draw:layer="layout" svg:width="0.173cm" svg:height="0.199cm" svg:x="16.061cm" svg:y="9.994cm" svg:viewBox="0 0 174 200" svg:d="M174 103h-140c0 13 0 25 4 34 4 8 8 13 17 21 4 4 13 8 21 13 8 0 17 4 25 4 13 0 27-4 39-9 13-4 26-12 30-16v38c-8 4-21 4-30 8-12 4-26 4-39 4-29 0-55-8-72-25-21-17-29-42-29-72s8-55 25-76c17-17 43-27 68-27 26 0 47 10 60 23 17 16 21 38 21 63zM145 82c0-17-5-34-13-43-8-8-22-12-39-12s-30 4-42 17c-9 8-17 21-17 38z">
          <text:p/>
        </draw:path>
        <draw:path draw:style-name="gr2" draw:text-style-name="P2" draw:layer="layout" svg:width="0.16cm" svg:height="0.195cm" svg:x="16.421cm" svg:y="9.994cm" svg:viewBox="0 0 161 196" svg:d="M161 196h-30v-111c0-8 0-17-4-21 0-9 0-17-5-21-4-5-8-9-12-9-5-4-13-4-21-4-9 0-17 4-26 8-13 5-21 9-30 13v145h-33v-191h33v21c9-9 22-13 30-21 13-5 26-5 34-5 21 0 38 5 48 17 12 13 16 30 16 55z">
          <text:p/>
        </draw:path>
        <draw:path draw:style-name="gr2" draw:text-style-name="P2" draw:layer="layout" svg:width="0.178cm" svg:height="0.204cm" svg:x="16.632cm" svg:y="9.994cm" svg:viewBox="0 0 179 205" svg:d="M179 103c0 30-8 55-25 72-13 17-34 30-65 30-25 0-46-13-63-30s-26-42-26-72c0-34 9-60 26-77s38-26 63-26c31 0 52 9 65 26 17 17 25 43 25 77zM145 103c0-25-4-47-12-56-13-13-26-21-44-21-17 0-29 8-38 21-13 9-17 31-17 56 0 21 4 42 17 55 9 8 21 17 38 17 18 0 31-4 44-17 8-13 12-34 12-55z">
          <text:p/>
        </draw:path>
        <draw:polygon draw:style-name="gr2" draw:text-style-name="P2" draw:layer="layout" svg:width="0.191cm" svg:height="0.19cm" svg:x="16.835cm" svg:y="9.999cm" svg:viewBox="0 0 192 191" draw:points="192,0 111,191 81,191 0,0 39,0 98,152 157,0">
          <text:p/>
        </draw:polygon>
        <draw:path draw:style-name="gr2" draw:text-style-name="P2" draw:layer="layout" svg:width="0.173cm" svg:height="0.199cm" svg:x="17.056cm" svg:y="9.994cm" svg:viewBox="0 0 174 200" svg:d="M174 103h-141c0 13 0 25 5 34 4 8 8 13 17 21 4 4 12 8 21 13 8 0 17 4 25 4 13 0 26-4 38-9 17-4 27-12 31-16h4v38c-13 4-26 4-35 8-12 4-25 4-38 4-29 0-55-8-72-25-21-17-29-42-29-72s8-55 25-76c17-17 42-27 68-27 25 0 46 10 59 23 18 16 22 38 22 63zM144 82c0-17-5-34-13-43-9-8-21-12-38-12s-30 4-43 17c-8 8-17 21-17 38z">
          <text:p/>
        </draw:path>
        <draw:path draw:style-name="gr2" draw:text-style-name="P2" draw:layer="layout" svg:width="0.157cm" svg:height="0.195cm" svg:x="17.28cm" svg:y="9.994cm" svg:viewBox="0 0 158 196" svg:d="M158 196h-30v-111c0-8 0-17-4-21 0-9 0-17-4-21-5-5-10-9-14-9-4-4-13-4-21-4-9 0-17 4-26 8-12 5-21 9-29 13v145h-30v-191h30v21c8-9 21-13 29-21 13-5 26-5 34-5 22 0 39 5 52 17 8 13 13 30 13 55z">
          <text:p/>
        </draw:path>
        <draw:path draw:style-name="gr2" draw:text-style-name="P2" draw:layer="layout" svg:width="0.119cm" svg:height="0.249cm" svg:x="17.483cm" svg:y="9.944cm" svg:viewBox="0 0 120 250" svg:d="M120 246c-5 0-13 4-21 4-5 0-13 0-17 0-22 0-34-4-48-17-8-8-13-25-13-50v-103h-21v-25h21v-55h31v55h68v25h-68v90c0 8 0 17 0 25 4 5 4 9 8 13 0 4 5 8 9 13 4 0 13 0 21 0 4 0 9 0 17 0 4 0 8-5 13-5z">
          <text:p/>
        </draw:path>
        <draw:path draw:style-name="gr2" draw:text-style-name="P2" draw:layer="layout" svg:width="0.165cm" svg:height="0.204cm" svg:x="17.627cm" svg:y="9.994cm" svg:viewBox="0 0 166 205" svg:d="M166 196h-34v-21c-4 4-4 8-12 8-5 5-10 9-14 9-4 4-13 4-17 8-8 0-17 5-25 5-17 0-34-9-43-22-12-8-21-25-21-42 0-13 4-25 9-34 8-8 17-17 29-21 13-4 26-8 43-13 16 0 34 0 51-4v-4c0-9 0-14-4-18 0-4-4-9-8-13-5 0-14-4-18-4-9 0-13 0-21 0-9 0-17 0-30 0-9 4-21 8-30 13h-4v-34c9 0 17-4 30-4 12-5 21-5 34-5 12 0 25 0 34 5 13 0 22 4 26 8 8 9 13 13 17 21 4 9 8 22 8 35zM132 150v-51c-8 0-22 0-35 0-12 0-25 4-33 4-9 4-13 8-22 13-4 4-8 12-8 25 0 9 4 17 8 21 9 9 17 9 34 9 9 0 21 0 30-5 9-4 18-8 26-16z">
          <text:p/>
        </draw:path>
        <draw:path draw:style-name="gr2" draw:text-style-name="P2" draw:layer="layout" svg:width="0.174cm" svg:height="0.199cm" svg:x="17.978cm" svg:y="9.994cm" svg:viewBox="0 0 175 200" svg:d="M175 103h-141c0 13 5 25 5 34 4 8 8 13 17 21 4 4 12 8 21 13 8 0 17 4 26 4 13 0 25-4 38-9 17-4 26-12 30-16h4v38c-13 4-25 4-34 8-13 4-25 4-38 4-31 0-56-8-73-25-21-17-30-42-30-72s9-55 26-76c17-17 42-27 68-27s47 10 60 23c17 16 21 38 21 63zM145 82c0-17-4-34-12-43-9-8-21-12-39-12-17 0-30 4-43 17-8 8-17 21-17 38z">
          <text:p/>
        </draw:path>
        <draw:path draw:style-name="gr2" draw:text-style-name="P2" draw:layer="layout" svg:width="0.169cm" svg:height="0.276cm" svg:x="18.326cm" svg:y="9.922cm" svg:viewBox="0 0 170 277" svg:d="M170 268h-30v-17c-8 4-21 13-29 17-13 4-21 9-34 9-21 0-43-13-55-30-14-17-22-42-22-72 0-17 4-30 8-42 5-13 14-27 22-35 4-9 17-17 26-21 8-5 21-5 34-5 8 0 16 0 25 0 8 5 17 9 25 13v-85h30zM140 222v-112c-8-4-17-4-25-8-4 0-13 0-21 0-17 0-34 4-43 18-8 13-17 30-17 55 0 21 5 38 13 51 9 12 21 17 38 17 9 0 17 0 26-5 12-4 21-8 29-16z">
          <text:p/>
        </draw:path>
        <draw:path draw:style-name="gr2" draw:text-style-name="P2" draw:layer="layout" svg:width="0.178cm" svg:height="0.204cm" svg:x="18.546cm" svg:y="9.994cm" svg:viewBox="0 0 179 205" svg:d="M179 103c0 30-9 55-22 72-17 17-39 30-68 30-26 0-47-13-64-30s-25-42-25-72c0-34 8-60 25-77s38-26 64-26c29 0 51 9 68 26 13 17 22 43 22 77zM145 103c0-25-5-47-13-56-9-13-26-21-43-21s-30 8-38 21c-13 9-17 31-17 56 0 21 4 42 17 55 8 8 21 17 38 17s34-4 43-17c8-13 13-34 13-55z">
          <text:p/>
        </draw:path>
        <draw:path draw:style-name="gr2" draw:text-style-name="P2" draw:layer="layout" svg:width="0.038cm" svg:height="0.254cm" svg:x="18.77cm" svg:y="9.935cm" svg:viewBox="0 0 39 255" svg:d="M39 30h-39v-30h39zM35 255h-31v-191h31z">
          <text:p/>
        </draw:path>
        <draw:path draw:style-name="gr2" draw:text-style-name="P2" draw:layer="layout" svg:width="0.148cm" svg:height="0.199cm" svg:x="18.863cm" svg:y="9.994cm" svg:viewBox="0 0 149 200" svg:d="M149 141c0 17-8 34-21 42-17 13-34 17-59 17-13 0-30 0-38-4-13-4-21-8-31-8v-38c10 8 22 12 35 16 13 5 26 9 38 9 13 0 21-4 30-9 8-4 13-8 13-21 0-8 0-12-5-17-4-4-12-8-25-8-4 0-13-4-17-4-8 0-17-5-21-5-17-4-30-12-38-21-6-8-10-17-10-29 0-9 0-17 4-26 6-4 10-12 14-17 9-4 17-8 26-12 12-6 21-6 33-6 13 0 26 0 34 6 13 4 21 4 30 8v34c-9-4-21-9-30-13-12-4-25-8-34-8-12 0-25 4-33 8-5 4-9 13-9 21 0 9 0 13 4 17 5 5 13 9 26 9 4 4 12 4 21 4 4 4 13 4 17 4 13 5 25 9 34 17 8 9 12 21 12 34z">
          <text:p/>
        </draw:path>
        <draw:path draw:style-name="gr2" draw:text-style-name="P2" draw:layer="layout" svg:width="0.156cm" svg:height="0.199cm" svg:x="2.286cm" svg:y="10.524cm" svg:viewBox="0 0 157 200" svg:d="M157 183c-13 8-21 12-30 12-13 5-22 5-34 5-13 0-26 0-38-5-9-4-22-12-30-21-9-4-13-17-17-30-4-12-8-25-8-42 0-35 8-60 25-77s42-25 68-25c12 0 21 0 34 4 9 4 22 8 30 12v34h-4c-9-8-17-12-31-17-8-4-21-4-29-4-17 0-34 4-43 17-12 13-17 31-17 56 0 21 5 38 17 51 9 13 26 21 43 21 4 0 12-4 21-4 4 0 13-4 17-9 5 0 9-4 13-4 5-4 9-8 9-8h4z">
          <text:p/>
        </draw:path>
        <draw:path draw:style-name="gr2" draw:text-style-name="P2" draw:layer="layout" svg:width="0.173cm" svg:height="0.199cm" svg:x="2.468cm" svg:y="10.524cm" svg:viewBox="0 0 174 200" svg:d="M174 102h-141c0 13 0 26 5 34s9 13 18 21c4 4 12 9 21 13 8 0 17 4 25 4 13 0 26-4 38-8 13-5 26-13 30-17v34c-9 8-21 8-34 12-8 5-21 5-34 5-29 0-55-9-77-26-17-17-25-42-25-72 0-35 8-56 25-77 18-17 43-25 69-25 25 0 46 8 59 21 17 17 21 38 21 64zM144 81c0-18-4-35-12-43-9-9-21-13-38-13s-34 4-43 17c-8 8-18 21-18 39z">
          <text:p/>
        </draw:path>
        <draw:path draw:style-name="gr2" draw:text-style-name="P2" draw:layer="layout" svg:width="0.161cm" svg:height="0.194cm" svg:x="2.688cm" svg:y="10.524cm" svg:viewBox="0 0 162 195" svg:d="M162 195h-30v-110c0-8-4-17-4-21 0-8 0-18-5-22-4-4-8-9-13-9-4-4-13-4-21-4-9 0-17 0-30 9-9 4-17 8-25 13v144h-34v-191h34v21c8-9 21-13 29-21 13-4 21-4 34-4 22 0 39 4 48 16 12 13 17 30 17 57z">
          <text:p/>
        </draw:path>
        <draw:path draw:style-name="gr2" draw:text-style-name="P2" draw:layer="layout" svg:width="0.123cm" svg:height="0.25cm" svg:x="2.891cm" svg:y="10.473cm" svg:viewBox="0 0 124 251" svg:d="M124 246c-9 0-13 5-22 5-5 0-13 0-17 0-22 0-34-5-47-17-8-9-13-26-13-51v-103h-25v-25h25v-55h30v55h69v25h-69v90c0 9 0 17 0 25 0 5 4 9 4 13 4 4 9 9 13 13 4 0 13 0 21 0 4 0 9 0 18 0 4 0 8-4 8-4h5z">
          <text:p/>
        </draw:path>
        <draw:path draw:style-name="gr2" draw:text-style-name="P2" draw:layer="layout" svg:width="0.165cm" svg:height="0.203cm" svg:x="3.039cm" svg:y="10.524cm" svg:viewBox="0 0 166 204" svg:d="M166 195h-34v-21c-4 4-8 9-12 9-5 4-9 8-13 8-4 4-13 4-17 9-9 0-17 4-25 4-17 0-34-9-47-21-9-9-18-26-18-43 0-13 4-26 9-35 9-8 17-17 30-21 9-4 26-8 42-12 13 0 34 0 51-5v-4c0-8 0-13-4-17s-4-8-13-13c-4 0-8-4-12-4-9 0-17 0-22 0-8 0-16 0-29 0-9 4-21 9-30 13h-4v-34c8 0 17-4 30-4 8-4 21-4 33-4 13 0 26 0 34 4 13 0 22 4 26 8 8 9 12 13 17 21 4 9 8 22 8 34zM132 149v-52c-8 0-21 0-34 0-12 0-25 4-33 4-9 4-17 9-22 13-4 4-8 13-8 26 0 9 4 17 8 21 9 9 17 9 30 9s25 0 34-4c8-5 17-9 25-17z">
          <text:p/>
        </draw:path>
        <draw:polygon draw:style-name="gr2" draw:text-style-name="P2" draw:layer="layout" svg:width="0.191cm" svg:height="0.19cm" svg:x="3.242cm" svg:y="10.528cm" svg:viewBox="0 0 192 191" draw:points="192,0 111,191 81,191 0,0 38,0 99,153 158,0">
          <text:p/>
        </draw:polygon>
        <draw:path draw:style-name="gr2" draw:text-style-name="P2" draw:layer="layout" svg:width="0.178cm" svg:height="0.203cm" svg:x="3.462cm" svg:y="10.524cm" svg:viewBox="0 0 179 204" svg:d="M179 101c0 30-8 56-26 73-13 17-38 30-64 30-25 0-46-13-63-30s-26-43-26-73c0-34 9-59 26-76s38-25 63-25c26 0 51 8 64 25 18 17 26 42 26 76zM144 101c0-25-4-46-12-55-13-13-26-21-43-21s-29 8-42 21c-9 9-13 30-13 55 0 21 4 43 17 56 9 9 21 17 38 17s30-4 43-17c8-13 12-35 12-56z">
          <text:p/>
        </draw:path>
        <draw:path draw:style-name="gr2" draw:text-style-name="P2" draw:layer="layout" svg:width="0.152cm" svg:height="0.199cm" svg:x="3.674cm" svg:y="10.524cm" svg:viewBox="0 0 153 200" svg:d="M153 140c0 17-8 34-21 43-17 12-34 17-59 17-17 0-31 0-43-5-9-4-21-8-30-8v-38h4c9 8 21 12 34 17 14 4 27 8 35 8 17 0 25-4 34-8 8-5 13-9 13-22 0-8-5-12-9-16-4-5-13-9-21-9-9 0-13-4-21-4-4 0-13-4-17-4-18-5-31-13-39-22-9-8-9-16-9-30 0-9 0-17 5-26 4-4 8-12 12-17 9-4 17-8 26-12s22-4 34-4c13 0 22 0 34 4 13 4 22 4 30 8v34c-8-4-21-8-34-13-8-4-21-8-34-8-8 0-21 4-30 8-9 5-13 13-13 22 0 8 4 12 8 18 5 4 14 8 27 8 4 4 12 4 17 4 8 4 17 4 21 4 13 5 25 9 34 17 8 9 12 22 12 34z">
          <text:p/>
        </draw:path>
        <draw:path draw:style-name="gr2" draw:text-style-name="P2" draw:layer="layout" svg:width="0.101cm" svg:height="0.338cm" svg:x="3.865cm" svg:y="10.452cm" svg:viewBox="0 0 102 339" svg:d="M102 169c0 35-4 69-17 94-8 25-25 51-46 76h-39c8-8 16-21 26-29 8-13 17-26 25-38 5-17 13-30 17-47 5-17 5-35 5-56 0-17 0-38-5-55-4-17-12-30-17-47-8-12-17-25-25-38-10-8-18-17-26-25v-4h39c21 25 38 50 46 76 13 29 17 59 17 93z">
          <text:p/>
        </draw:path>
        <draw:path draw:style-name="gr2" draw:text-style-name="P2" draw:layer="layout" svg:width="0.169cm" svg:height="0.266cm" svg:x="4.254cm" svg:y="10.524cm" svg:viewBox="0 0 170 267" svg:d="M170 97c0 17 0 30-4 42-4 13-13 26-21 34-9 9-17 13-25 17-9 9-22 9-34 9-9 0-17 0-26-5-9 0-18-4-26-8v81h-34v-263h34v21c8-9 17-13 31-21 8-4 21-4 33-4 22 0 43 8 55 25 13 17 17 42 17 72zM136 97c0-21 0-38-8-51s-21-17-38-17c-9 0-17 0-30 4-9 5-18 13-26 17v110c8 5 17 5 26 9 5 0 13 0 21 0 17 0 30-4 43-17 8-13 12-30 12-55z">
          <text:p/>
        </draw:path>
        <draw:path draw:style-name="gr2" draw:text-style-name="P2" draw:layer="layout" svg:width="0.166cm" svg:height="0.203cm" svg:x="4.461cm" svg:y="10.524cm" svg:viewBox="0 0 167 204" svg:d="M167 195h-34v-21c-5 4-5 9-13 9-4 4-8 8-13 8-4 4-12 4-17 9-8 0-18 4-26 4-17 0-34-9-47-21-8-9-17-26-17-43 0-13 5-26 9-35 8-8 17-17 30-21 8-4 25-8 43-12 13 0 34 0 51-5v-4c0-8 0-13-5-17 0-4-4-8-8-13-8 0-13-4-17-4-8 0-13 0-21 0-10 0-18 0-31 0-8 4-21 9-29 13h-5v-34c9 0 17-4 30-4 8-4 21-4 35-4 13 0 25 0 34 4 12 0 21 4 25 8 9 9 13 13 17 21 4 9 9 22 9 34zM133 149v-52c-9 0-21 0-34 0s-27 4-35 4c-9 4-17 9-21 13s-9 13-9 26c0 9 5 17 9 21 8 9 17 9 35 9 8 0 21 0 29-4 9-5 17-9 26-17z">
          <text:p/>
        </draw:path>
        <draw:path draw:style-name="gr2" draw:text-style-name="P2" draw:layer="layout" svg:width="0.119cm" svg:height="0.19cm" svg:x="4.694cm" svg:y="10.528cm" svg:viewBox="0 0 120 191" svg:d="M120 35h-4c-5 0-9 0-13 0s-9 0-17 0c-10 0-18 0-31 4-8 4-17 8-25 17v135h-30v-191h30v30c13-12 25-18 34-22 8-8 22-8 30-8 9 0 9 0 13 0s9 0 13 0z">
          <text:p/>
        </draw:path>
        <draw:path draw:style-name="gr2" draw:text-style-name="P2" draw:layer="layout" svg:width="0.165cm" svg:height="0.203cm" svg:x="4.826cm" svg:y="10.524cm" svg:viewBox="0 0 166 204" svg:d="M166 195h-34v-21c-4 4-4 9-13 9-4 4-8 8-13 8-4 4-12 4-17 9-8 0-17 4-25 4-17 0-35-9-43-21-13-9-21-26-21-43 0-13 4-26 8-35 8-8 17-17 30-21s26-8 43-12c17 0 34 0 51-5v-4c0-8 0-13-4-17 0-4-5-8-9-13-4 0-13-4-17-4-8 0-13 0-21 0-9 0-17 0-30 0-8 4-22 9-30 13h-5v-34c9 0 17-4 31-4 9-4 21-4 34-4s25 0 34 4c13 0 21 4 25 8 9 9 13 13 17 21 4 9 9 22 9 34zM132 149v-52c-9 0-21 0-34 0s-26 4-34 4c-8 4-17 9-21 13-5 4-10 13-10 26 0 9 5 17 10 21 8 9 17 9 34 9 8 0 21 0 29-4 9-5 17-9 26-17z">
          <text:p/>
        </draw:path>
        <draw:path draw:style-name="gr2" draw:text-style-name="P2" draw:layer="layout" svg:width="0.246cm" svg:height="0.254cm" svg:x="5.278cm" svg:y="10.464cm" svg:viewBox="0 0 247 255" svg:d="M144 76c0-4-4-8-4-16-4-5-8-5-17-9-4 0-8-4-12-4-9 0-13 0-22 0h-25v69h21c9 0 21 0 26 0 8 0 12-5 16-9 9-4 9-8 13-13 0-4 4-8 4-18zM247 255h-81l-72-93h-30v93h-64v-255h111c12 0 25 0 38 5 12 0 21 4 29 8 13 4 17 13 26 21 4 13 8 21 8 34 0 22-4 39-13 48-8 12-21 25-38 29z">
          <text:p/>
        </draw:path>
        <draw:path draw:style-name="gr2" draw:text-style-name="P2" draw:layer="layout" svg:width="0.203cm" svg:height="0.335cm" svg:x="5.545cm" svg:y="10.447cm" svg:viewBox="0 0 204 336" svg:d="M204 200c0 17-8 34-21 51-17 13-38 21-68 21v64h-29v-64c-13 0-26 0-42-4-18 0-31-4-44-8v-51h9c12 4 25 8 39 12 12 5 25 5 38 9v-47l-13-4c-13-4-21-8-29-8-10-5-18-9-27-13-4-8-8-13-13-21-4-9-4-17-4-30 0-17 4-29 21-43 18-13 39-21 65-21v-43h29v43c13 0 26 0 39 4 12 0 25 4 33 8v52h-8c-8-8-17-8-30-13-8-4-21-4-34-8v47h17c26 8 43 12 55 25 13 8 17 25 17 42zM90 128v-42c-8 4-13 4-21 8-4 5-9 9-9 13s0 9 5 13c4 4 12 4 25 8zM145 205c0-5-4-9-13-13-4-4-8-4-17-9v47c9-4 13-4 22-9 4-4 8-8 8-16z">
          <text:p/>
        </draw:path>
        <draw:polygon draw:style-name="gr2" draw:text-style-name="P2" draw:layer="layout" svg:width="0.204cm" svg:height="0.254cm" svg:x="6.019cm" svg:y="10.464cm" svg:viewBox="0 0 205 255" draw:points="205,51 85,255 13,255 132,47 0,47 0,0 205,0">
          <text:p/>
        </draw:polygon>
        <draw:path draw:style-name="gr2" draw:text-style-name="P2" draw:layer="layout" svg:width="0.199cm" svg:height="0.258cm" svg:x="6.278cm" svg:y="10.46cm" svg:viewBox="0 0 200 259" svg:d="M200 259h-200v-43c12-9 29-21 46-34 13-13 26-25 34-34 17-12 25-25 30-34 8-8 8-21 8-29 0-13-4-21-8-26-9-8-22-12-34-12-9 0-21 4-34 8s-21 9-30 17h-8v-55c8-4 21-8 38-13 13-4 30-4 46-4 34 0 55 4 73 21 17 13 26 30 26 55 0 17-4 30-13 47-8 13-18 29-35 42-12 13-21 21-34 30-8 8-17 12-21 17h116z">
          <text:p/>
        </draw:path>
        <draw:polygon draw:style-name="gr2" draw:text-style-name="P2" draw:layer="layout" svg:width="0.063cm" svg:height="0.067cm" svg:x="6.532cm" svg:y="10.651cm" svg:viewBox="0 0 64 68" draw:points="0,68 64,68 64,0 0,0">
          <text:p/>
        </draw:polygon>
        <draw:path draw:style-name="gr2" draw:text-style-name="P2" draw:layer="layout" svg:width="0.199cm" svg:height="0.263cm" svg:x="6.654cm" svg:y="10.464cm" svg:viewBox="0 0 200 264" svg:d="M200 171c0 12-4 25-8 38-4 8-13 21-22 25-13 13-22 17-38 21-13 5-30 9-47 9-21-4-38-4-51-9-13 0-25-4-34-8v-55h9c8 4 21 8 29 12 13 5 26 9 39 9 8 0 12-4 21-4 8 0 17-5 21-9s8-8 8-12c5 0 5-9 5-17 0-5 0-9-5-13-4-4-4-9-8-14-9-4-17-4-26-4-8-4-16-4-21-4-12 0-21 0-29 4-9 0-17 4-26 4h-8v-144h183v47h-120v42c5 0 9 0 13 0s8 0 13 0c17 0 29 0 38 4 12 5 21 9 29 13 9 4 18 13 27 26 4 8 8 22 8 39z">
          <text:p/>
        </draw:path>
        <draw:path draw:style-name="gr2" draw:text-style-name="P2" draw:layer="layout" svg:width="0.169cm" svg:height="0.254cm" svg:x="6.921cm" svg:y="10.464cm" svg:viewBox="0 0 170 255" svg:d="M170 255h-170v-42h55v-137h-55v-42c8 0 17 0 25 0 5-4 13-4 17-8 5 0 9-5 13-9s4-12 4-17h61v213h50z">
          <text:p/>
        </draw:path>
        <draw:path draw:style-name="gr2" draw:text-style-name="P2" draw:layer="layout" svg:width="0.212cm" svg:height="0.263cm" svg:x="7.141cm" svg:y="10.46cm" svg:viewBox="0 0 213 264" svg:d="M213 119c0 21-4 39-9 60-4 17-12 34-25 46-13 13-25 22-48 30-17 9-38 9-63 9-9 0-17 0-26 0-8 0-16 0-21-5v-46h9c4 0 8 0 12 4 9 0 17 0 30 0 9 0 17 0 26 0 8-4 16-9 21-13 8-4 12-12 17-17 5-8 9-17 9-29-9 4-18 8-31 12-8 5-16 5-29 5-9 0-17 0-30-5-8 0-13-4-21-8-8-9-17-18-25-31-5-8-9-21-9-38 0-29 13-51 30-68 21-16 46-25 76-25 17 0 30 0 43 4 13 5 21 13 30 21 13 9 21 22 25 39 5 12 9 33 9 55zM145 106c0-13 0-26-4-34 0-8-5-13-10-21-4 0-8-4-12-4-5-5-9-5-13-5s-8 0-13 0c-4 5-8 5-12 9-5 4-9 8-9 17-4 4-4 12-4 21 0 8 0 13 4 21 4 4 4 9 9 13 4 0 8 4 17 4 4 0 8 4 16 4 5 0 9-4 17-4 5 0 10 0 14-4v-4c0-5 0-5 0-13z">
          <text:p/>
        </draw:path>
        <draw:polygon draw:style-name="gr2" draw:text-style-name="P2" draw:layer="layout" svg:width="0.098cm" svg:height="0.131cm" svg:x="7.382cm" svg:y="10.651cm" svg:viewBox="0 0 99 132" draw:points="99,0 40,132 0,132 34,0">
          <text:p/>
        </draw:polygon>
        <draw:path draw:style-name="gr2" draw:text-style-name="P2" draw:layer="layout" svg:width="0.216cm" svg:height="0.267cm" svg:x="7.518cm" svg:y="10.46cm" svg:viewBox="0 0 217 268" svg:d="M217 187c0 26-9 43-30 60-17 12-42 21-77 21-21 0-38-4-51-9-13-4-25-8-34-17-8-4-12-12-17-21-4-8-8-21-8-29 0-13 4-26 13-34 8-9 21-17 38-26-13-8-26-17-34-29-4-9-9-22-9-34 0-22 9-39 30-52 17-13 42-17 72-17 31 0 56 4 73 17 21 8 30 25 30 48 0 12-5 21-13 29-9 13-17 21-34 26 17 8 30 17 38 29 9 13 13 26 13 38zM145 73c0-13 0-17-9-21-4-10-17-10-26-10-4 0-8 0-13 0-4 0-8 6-12 6-5 4-5 4-9 8 0 4-4 9-4 13s4 8 8 12c5 5 9 9 17 13 5 0 9 4 13 4 9 5 14 5 22 9 4-9 9-13 13-17 0-4 0-13 0-17zM153 192c0-9-4-13-8-17-4-5-13-9-26-17-5 0-9-5-17-5-5-4-13-4-17-8-5 4-9 13-13 17-4 8-4 13-4 21 0 13 4 21 12 30 9 4 17 8 30 8 4 0 9 0 14 0 8 0 12-4 17-4 0-4 4-9 8-13 0 0 4-4 4-12z">
          <text:p/>
        </draw:path>
        <draw:path draw:style-name="gr2" draw:text-style-name="P2" draw:layer="layout" svg:width="0.216cm" svg:height="0.267cm" svg:x="7.768cm" svg:y="10.46cm" svg:viewBox="0 0 217 268" svg:d="M217 187c0 26-9 43-30 60-17 12-42 21-76 21-21 0-39-4-52-9-13-4-25-8-34-17-8-4-13-12-17-21-4-8-8-21-8-29 0-13 4-26 12-34 9-9 22-17 38-26-12-8-25-17-33-29-5-9-9-22-9-34 0-22 9-39 30-52 17-13 43-17 73-17 29 0 55 4 72 17 21 8 29 25 29 48 0 12-4 21-12 29-9 13-17 21-34 26 17 8 29 17 38 29 8 13 13 26 13 38zM145 73c0-13 0-17-9-21-4-10-17-10-25-10-4 0-9 0-13 0s-8 6-13 6c-4 4-4 4-9 8 0 4-4 9-4 13s4 8 9 12c4 5 9 9 17 13 4 0 9 4 13 4 8 5 12 5 21 9 4-9 8-13 13-17 0-4 0-13 0-17zM153 192c0-9-4-13-8-17-5-5-13-9-26-17-4 0-8-5-17-5-4-4-12-4-17-8-4 4-9 13-13 17-5 8-5 13-5 21 0 13 5 21 14 30 9 4 17 8 30 8 4 0 8 0 17 0 4 0 8-4 12-4 0-4 5-9 9-13 0 0 4-4 4-12z">
          <text:p/>
        </draw:path>
        <draw:path draw:style-name="gr2" draw:text-style-name="P2" draw:layer="layout" svg:width="0.131cm" svg:height="0.338cm" svg:x="8.259cm" svg:y="10.452cm" svg:viewBox="0 0 132 339" svg:d="M132 339h-68c-22-25-39-51-47-80-13-26-17-55-17-90 0-34 4-64 17-89 8-25 25-55 47-80h68v4c-8 8-21 21-30 29-8 13-12 22-21 39-8 12-13 29-17 46-5 13-9 34-9 51 0 21 4 39 9 56 4 13 9 30 17 42 9 13 13 26 21 38 9 13 22 22 30 30z">
          <text:p/>
        </draw:path>
        <draw:path draw:style-name="gr2" draw:text-style-name="P2" draw:layer="layout" svg:width="0.182cm" svg:height="0.208cm" svg:x="8.437cm" svg:y="10.519cm" svg:viewBox="0 0 183 209" svg:d="M183 140c0 22-9 35-30 48-17 12-42 21-72 21-17 0-34-4-47-9-13 0-26-4-34-8v-52h4c4 0 8 5 12 9 5 0 9 5 18 9 9 0 13 4 22 4 8 4 17 4 25 4 13 0 21-4 30-4 4-4 8-8 8-13 0-4-4-9-4-9-4-4-13-4-21-8-5 0-13 0-17-5-9 0-17 0-21-4-22-4-35-8-44-21-8-9-12-21-12-34 0-21 8-34 30-47 17-12 38-21 72-21 13 0 26 5 38 9 13 0 26 4 34 8v47h-8c-9-4-17-9-30-13s-25-8-34-8c-13 0-21 4-25 4-9 4-13 8-13 13 0 4 4 8 4 8 5 4 13 9 21 9 9 0 17 4 22 4 8 0 17 4 21 4 17 4 29 13 38 21 8 9 13 21 13 34z">
          <text:p/>
        </draw:path>
        <draw:path draw:style-name="gr2" draw:text-style-name="P2" draw:layer="layout" svg:width="0.203cm" svg:height="0.204cm" svg:x="8.644cm" svg:y="10.519cm" svg:viewBox="0 0 204 205" svg:d="M204 115h-141c0 17 5 26 17 34 9 9 26 13 47 13 13 0 25 0 38-4 13-9 21-13 31-17h4v51c-14 4-26 8-39 13-13 0-26 0-42 0-39 0-68-9-89-26-22-17-30-43-30-73 0-34 8-59 30-76 17-17 46-30 80-30 30 0 55 9 68 26 18 17 26 38 26 67zM144 81c-4-13-4-26-13-30-4-8-12-13-25-13s-26 5-30 13c-8 4-13 13-13 30z">
          <text:p/>
        </draw:path>
        <draw:path draw:style-name="gr2" draw:text-style-name="P2" draw:layer="layout" svg:width="0.144cm" svg:height="0.25cm" svg:x="8.868cm" svg:y="10.473cm" svg:viewBox="0 0 145 251" svg:d="M145 246c-4 0-12 5-21 5-4 0-17 0-25 0-26 0-44-5-56-13-13-13-17-30-17-51v-90h-26v-42h26v-55h64v55h55v42h-55v69c0 4 0 13 0 17s0 8 0 12c4 5 4 9 9 9 4 4 12 4 21 4 0 0 4 0 13 0 4-4 8-4 8-4h4z">
          <text:p/>
        </draw:path>
        <draw:path draw:style-name="gr2" draw:text-style-name="P2" draw:layer="layout" svg:width="0.203cm" svg:height="0.204cm" svg:x="9.038cm" svg:y="10.519cm" svg:viewBox="0 0 204 205" svg:d="M204 115h-141c0 17 4 26 17 34 9 9 26 13 47 13 12 0 25 0 38-4 12-9 21-13 29-17h6v51c-14 4-27 8-39 13-13 0-26 0-43 0-38 0-68-9-89-26s-29-43-29-73c0-34 8-59 29-76 17-17 47-30 81-30 29 0 55 9 67 26 17 17 27 38 27 67zM144 81c-5-13-5-26-13-30-4-8-13-13-25-13-13 0-26 5-30 13-9 4-13 13-13 30z">
          <text:p/>
        </draw:path>
        <draw:path draw:style-name="gr2" draw:text-style-name="P2" draw:layer="layout" svg:width="0.195cm" svg:height="0.199cm" svg:x="9.287cm" svg:y="10.519cm" svg:viewBox="0 0 196 200" svg:d="M196 200h-63v-93c0-8 0-17 0-25 0-10-5-14-5-18s-4-9-9-9c-4 0-13-4-21-4-4 0-9 0-17 4-4 0-13 5-17 9v136h-64v-191h64v21c8-9 21-17 30-21 12-4 21-9 34-9 22 0 39 9 51 21 13 13 17 30 17 57z">
          <text:p/>
        </draw:path>
        <draw:path draw:style-name="gr2" draw:text-style-name="P2" draw:layer="layout" svg:width="0.144cm" svg:height="0.25cm" svg:x="9.516cm" svg:y="10.473cm" svg:viewBox="0 0 145 251" svg:d="M145 246c-4 0-14 5-22 5-4 0-17 0-26 0-25 0-42-5-55-13-8-13-17-30-17-51v-90h-25v-42h25v-55h64v55h56v42h-56v69c0 4 0 13 0 17s0 8 0 12c4 5 4 9 8 9 5 4 13 4 22 4 0 0 4 0 12 0 5-4 10-4 10-4h4z">
          <text:p/>
        </draw:path>
        <draw:path draw:style-name="gr2" draw:text-style-name="P2" draw:layer="layout" svg:width="0.191cm" svg:height="0.204cm" svg:x="9.685cm" svg:y="10.519cm" svg:viewBox="0 0 192 205" svg:d="M133 149v-39c-9 0-17 0-30 5-9 0-18 0-22 4-4 0-9 4-13 8-4 0-4 9-4 14 0 4 0 8 0 8 0 5 4 5 4 9 4 4 9 4 9 4 4 0 12 4 17 4 9 0 13-4 22-4 4-4 12-8 17-13zM133 179c-5 4-9 9-13 13-4 0-9 4-13 8-9 0-13 5-22 5-4 0-13 0-21 0-17 0-34-5-47-17-12-9-17-26-17-43 0-13 5-26 9-35 8-8 17-17 25-21 13-4 26-8 43-12 17 0 39 0 56-5 0-8-5-17-13-21-9-4-22-8-39-8-13 0-21 4-34 8s-21 4-25 9h-5v-47c5-4 17-4 30-8 17 0 30-5 47-5 34 0 60 9 77 17 12 13 21 30 21 51v132h-59z">
          <text:p/>
        </draw:path>
        <draw:path draw:style-name="gr2" draw:text-style-name="P2" draw:layer="layout" svg:width="0.203cm" svg:height="0.204cm" svg:x="10.143cm" svg:y="10.519cm" svg:viewBox="0 0 204 205" svg:d="M204 115h-141c0 17 4 26 17 34 8 9 25 13 48 13 12 0 25 0 38-4 12-9 21-13 29-17h5v51c-13 4-26 8-39 13-12 0-25 0-42 0-39 0-69-9-90-26s-29-43-29-73c0-34 8-59 29-76s47-30 82-30c29 0 55 9 72 26 12 17 21 38 21 67zM145 81c0-13-5-26-13-30-4-8-13-13-27-13-12 0-21 5-29 13-9 4-13 13-13 30z">
          <text:p/>
        </draw:path>
        <draw:path draw:style-name="gr2" draw:text-style-name="P2" draw:layer="layout" svg:width="0.203cm" svg:height="0.275cm" svg:x="10.596cm" svg:y="10.452cm" svg:viewBox="0 0 204 276" svg:d="M204 267h-64v-17c-12 9-21 13-29 17-9 5-22 9-34 9-22 0-44-13-56-30-13-17-21-42-21-72 0-17 4-29 8-43 4-13 8-26 17-34 8-9 17-17 30-21s22-9 34-9c13 0 22 5 30 5 4 4 13 8 21 12v-84h64zM140 216v-98c-4 0-8 0-12-4-5 0-9 0-13 0-17 0-30 4-38 17-9 9-13 22-13 43 0 17 4 30 9 38 8 9 16 13 33 13 5 0 13 0 17 0 9-4 13-9 17-9z">
          <text:p/>
        </draw:path>
        <draw:path draw:style-name="gr2" draw:text-style-name="P2" draw:layer="layout" svg:width="0.212cm" svg:height="0.208cm" svg:x="10.845cm" svg:y="10.519cm" svg:viewBox="0 0 213 209" svg:d="M213 106c0 30-8 56-30 73-17 17-42 30-76 30s-59-9-76-30c-22-17-31-43-31-73 0-34 9-59 31-76 17-21 42-30 76-30s59 9 76 30c22 17 30 42 30 76zM137 154c4-9 8-14 8-22 4-5 4-17 4-26 0-13 0-21-4-29 0-9-4-13-8-17-4-9-9-9-13-13-4 0-13-4-17-4s-13 4-17 4-8 4-12 8c-5 5-9 13-9 22-4 4-4 16-4 29 0 9 0 17 4 26 0 8 4 13 9 17 4 9 8 9 12 13 4 0 13 0 17 0s13 0 17 0c4-4 9-4 13-8z">
          <text:p/>
        </draw:path>
        <draw:path draw:style-name="gr2" draw:text-style-name="P2" draw:layer="layout" svg:width="0.064cm" svg:height="0.266cm" svg:x="11.099cm" svg:y="10.452cm" svg:viewBox="0 0 65 267" svg:d="M65 267h-65v-190h65zM65 46h-65v-46h65z">
          <text:p/>
        </draw:path>
        <draw:path draw:style-name="gr2" draw:text-style-name="P2" draw:layer="layout" svg:width="0.182cm" svg:height="0.208cm" svg:x="11.205cm" svg:y="10.519cm" svg:viewBox="0 0 183 209" svg:d="M183 140c0 22-8 35-26 48-21 12-43 21-76 21-17 0-30-4-47-9-13 0-25-4-34-8v-52h9c0 0 4 5 8 9 4 0 13 5 17 9 8 0 17 4 21 4 9 4 17 4 30 4 8 0 21-4 25-4 4-4 9-8 9-13 0-4 0-9-5-9-4-4-12-4-21-8-4 0-8 0-17-5-8 0-17 0-21-4-17-4-29-8-38-21-8-9-13-21-13-34 0-21 9-34 26-47 17-12 42-21 72-21 12 0 25 5 42 9 13 0 21 4 31 8v47h-6c-12-4-21-9-33-13-13-4-22-8-34-8-13 0-17 4-26 4-8 4-12 8-12 13 0 4 4 8 8 8 0 4 9 9 21 9 5 0 13 4 21 4 5 0 13 4 22 4 17 4 25 13 33 21 10 9 14 21 14 34z">
          <text:p/>
        </draw:path>
        <draw:path draw:style-name="gr2" draw:text-style-name="P2" draw:layer="layout" svg:width="0.317cm" svg:height="0.199cm" svg:x="11.65cm" svg:y="10.519cm" svg:viewBox="0 0 318 200" svg:d="M190 64v136h-63v-93c0-13 0-21 0-25 0-10 0-14-5-18 0-4-4-9-8-9s-9-4-17-4-13 4-17 4c-8 5-13 5-17 9v136h-63v-191h63v21c13-9 21-17 30-21 12-4 21-9 34-9 12 0 21 5 34 9 8 8 16 17 21 25 12-8 25-17 38-21 8-8 22-13 35-13 21 0 34 9 46 21 13 13 17 30 17 57v122h-63v-93c0-13 0-21 0-25 0-10 0-14-5-18 0-4-4-9-8-9-5 0-10-4-18-4-4 0-13 0-17 4-4 0-8 5-17 9z">
          <text:p/>
        </draw:path>
        <draw:path draw:style-name="gr2" draw:text-style-name="P2" draw:layer="layout" svg:width="0.064cm" svg:height="0.266cm" svg:x="12.022cm" svg:y="10.452cm" svg:viewBox="0 0 65 267" svg:d="M65 267h-65v-190h65zM65 46h-65v-46h65z">
          <text:p/>
        </draw:path>
        <draw:polygon draw:style-name="gr2" draw:text-style-name="P2" draw:layer="layout" svg:width="0.063cm" svg:height="0.266cm" svg:x="12.145cm" svg:y="10.452cm" svg:viewBox="0 0 64 267" draw:points="0,267 64,267 64,0 0,0">
          <text:p/>
        </draw:polygon>
        <draw:polygon draw:style-name="gr2" draw:text-style-name="P2" draw:layer="layout" svg:width="0.102cm" svg:height="0.131cm" svg:x="12.242cm" svg:y="10.651cm" svg:viewBox="0 0 103 132" draw:points="103,0 39,132 0,132 35,0">
          <text:p/>
        </draw:polygon>
        <draw:path draw:style-name="gr2" draw:text-style-name="P2" draw:layer="layout" svg:width="0.203cm" svg:height="0.271cm" svg:x="12.598cm" svg:y="10.519cm" svg:viewBox="0 0 204 272" svg:d="M204 272h-63v-89c-9 9-22 13-30 17-8 5-22 9-31 9-25 0-42-13-59-30-13-17-21-43-21-73 0-17 4-29 8-42 5-13 13-26 22-34 4-9 16-17 25-21 13-4 21-9 34-9 14 0 22 5 30 5 5 4 13 8 22 12l4-8h59zM141 149v-98c-5 0-9 0-13-4-4 0-9 0-13 0-17 0-30 4-39 17-8 8-13 21-13 42 0 17 5 30 13 38 4 10 18 14 31 14 4 0 12 0 17 0 8-4 12-9 17-9z">
          <text:p/>
        </draw:path>
        <draw:path draw:style-name="gr2" draw:text-style-name="P2" draw:layer="layout" svg:width="0.195cm" svg:height="0.199cm" svg:x="12.86cm" svg:y="10.528cm" svg:viewBox="0 0 196 200" svg:d="M196 191h-63v-21c-9 9-22 17-30 21-8 5-21 9-34 9-21 0-39-9-52-21-8-13-17-30-17-55v-124h65v94c0 13 0 21 0 25 0 9 4 13 4 17 4 4 4 9 9 9 4 0 12 4 21 4 4 0 8-4 17-4 4 0 12-5 17-9v-136h63z">
          <text:p/>
        </draw:path>
        <draw:path draw:style-name="gr2" draw:text-style-name="P2" draw:layer="layout" svg:width="0.068cm" svg:height="0.266cm" svg:x="13.11cm" svg:y="10.452cm" svg:viewBox="0 0 69 267" svg:d="M65 267h-61v-190h61zM69 46h-69v-46h69z">
          <text:p/>
        </draw:path>
        <draw:path draw:style-name="gr2" draw:text-style-name="P2" draw:layer="layout" svg:width="0.191cm" svg:height="0.199cm" svg:x="13.237cm" svg:y="10.519cm" svg:viewBox="0 0 192 200" svg:d="M192 200h-61v-93c0-8 0-17-4-25 0-10 0-14-4-18 0-4-4-9-9-9-4 0-12-4-16-4-9 0-13 0-17 4-9 0-13 5-22 9v136h-59v-191h59v21c13-9 22-17 34-21 9-4 21-9 34-9 17 0 35 9 48 21 12 13 17 30 17 57z">
          <text:p/>
        </draw:path>
        <draw:path draw:style-name="gr2" draw:text-style-name="P2" draw:layer="layout" svg:width="0.19cm" svg:height="0.266cm" svg:x="13.487cm" svg:y="10.452cm" svg:viewBox="0 0 191 267" svg:d="M191 267h-59v-93c0-8 0-17-4-25 0-9 0-13-4-17 0-4-5-9-9-9s-12-4-18-4c-8 0-12 0-17 4-8 0-12 5-21 9v135h-59v-267h59v98c13-9 21-17 34-21 10-4 22-9 35-9 17 0 34 9 46 21 13 13 17 30 17 56z">
          <text:p/>
        </draw:path>
        <draw:path draw:style-name="gr2" draw:text-style-name="P2" draw:layer="layout" svg:width="0.203cm" svg:height="0.204cm" svg:x="13.72cm" svg:y="10.519cm" svg:viewBox="0 0 204 205" svg:d="M204 115h-141c0 17 9 26 17 34 13 9 26 13 47 13 12 0 25 0 38-4 13-9 22-13 30-17h9v51c-17 4-31 8-43 13-13 0-26 0-38 0-43 0-72-9-89-26-22-17-34-43-34-73 0-34 12-59 29-76 22-17 47-30 81-30s55 9 72 26c18 17 22 38 22 67zM144 81c0-13-5-26-9-30-8-8-17-13-29-13-13 0-22 5-30 13-9 4-13 13-13 30z">
          <text:p/>
        </draw:path>
        <draw:path draw:style-name="gr2" draw:text-style-name="P2" draw:layer="layout" svg:width="0.19cm" svg:height="0.199cm" svg:x="13.974cm" svg:y="10.519cm" svg:viewBox="0 0 191 200" svg:d="M191 200h-60v-93c0-8 0-17-4-25 0-10 0-14-4-18 0-4-5-9-9-9s-8-4-17-4c-8 0-13 0-17 4-8 0-13 5-21 9v136h-59v-191h59v21c13-9 21-17 34-21 8-4 21-9 34-9 21 0 34 9 46 21 14 13 18 30 18 57z">
          <text:p/>
        </draw:path>
        <draw:path draw:style-name="gr2" draw:text-style-name="P2" draw:layer="layout" svg:width="0.148cm" svg:height="0.25cm" svg:x="14.198cm" svg:y="10.473cm" svg:viewBox="0 0 149 251" svg:d="M149 246c-8 0-17 5-21 5-8 0-17 0-30 0-22 0-43-5-51-13-13-13-21-30-21-51v-90h-26v-42h26v-55h64v55h59v42h-59v69c0 4 0 13 0 17s0 8 4 12c0 5 4 9 9 9 4 4 8 4 17 4 4 0 8 0 12 0 5-4 9-4 13-4h4z">
          <text:p/>
        </draw:path>
        <draw:path draw:style-name="gr2" draw:text-style-name="P2" draw:layer="layout" svg:width="0.212cm" svg:height="0.208cm" svg:x="14.367cm" svg:y="10.519cm" svg:viewBox="0 0 213 209" svg:d="M213 106c0 30-8 56-25 73-21 17-47 30-81 30-35 0-60-9-77-30-17-17-30-43-30-73 0-34 13-59 30-76 17-21 42-30 77-30 34 0 60 9 81 30 17 17 25 42 25 76zM137 154c4-9 8-14 8-22 5-5 5-17 5-26 0-13 0-21-5-29 0-9-4-13-8-17-4-9-9-9-13-13-4 0-8-4-17-4-4 0-8 4-17 4-5 0-9 4-13 8-5 5-5 13-9 22 0 4-4 16-4 29 0 9 4 17 4 26 4 8 4 13 9 17 4 9 8 9 13 13 5 0 13 0 17 0 9 0 13 0 17 0 4-4 9-4 13-8z">
          <text:p/>
        </draw:path>
        <draw:path draw:style-name="gr2" draw:text-style-name="P2" draw:layer="layout" svg:width="0.178cm" svg:height="0.208cm" svg:x="14.613cm" svg:y="10.519cm" svg:viewBox="0 0 179 209" svg:d="M179 140c0 22-9 35-27 48-17 12-42 21-72 21-17 0-33-4-46-9-17 0-26-4-34-8v-52h4c4 0 9 5 9 9 4 0 12 5 21 9 4 0 13 4 21 4 8 4 17 4 25 4 13 0 22-4 26-4 8-4 8-8 8-13 0-4 0-9-4-9-4-4-8-4-21-8-4 0-9 0-17-5-9 0-13 0-21-4-17-4-30-8-38-21-9-9-13-21-13-34 0-21 8-34 25-47 17-12 43-21 72-21 13 0 30 5 43 9 12 0 21 4 30 8v47h-5c-8-4-21-9-34-13-8-4-21-8-34-8-8 0-17 4-25 4-4 4-9 8-9 13 0 4 0 8 5 8 4 4 8 9 21 9 4 0 13 4 21 4 4 0 13 4 21 4 17 4 30 13 34 21 10 9 14 21 14 34z">
          <text:p/>
        </draw:path>
        <draw:path draw:style-name="gr2" draw:text-style-name="P2" draw:layer="layout" svg:width="0.207cm" svg:height="0.204cm" svg:x="15.045cm" svg:y="10.519cm" svg:viewBox="0 0 208 205" svg:d="M208 115h-145c0 17 9 26 17 34 13 9 26 13 47 13 12 0 25 0 38-4 14-9 22-13 31-17h8v51c-17 4-30 8-43 13-13 0-26 0-38 0-39 0-68-9-89-26-22-17-34-43-34-73 0-34 12-59 29-76 22-17 47-30 81-30s55 9 73 26c17 17 25 38 25 67zM144 81c0-13-5-26-9-30-8-8-17-13-29-13-13 0-22 5-30 13-8 4-13 13-13 30z">
          <text:p/>
        </draw:path>
        <draw:path draw:style-name="gr2" draw:text-style-name="P2" draw:layer="layout" svg:width="0.203cm" svg:height="0.275cm" svg:x="15.498cm" svg:y="10.452cm" svg:viewBox="0 0 204 276" svg:d="M204 267h-64v-17c-8 9-16 13-29 17-9 5-17 9-30 9-25 0-42-13-60-30-13-17-21-42-21-72 0-17 4-29 8-43 4-13 13-26 21-34 10-9 18-17 27-21 12-4 25-9 34-9 12 0 21 5 29 5 9 4 17 8 21 12v-84h64zM140 216v-98c-4 0-8 0-12-4-4 0-9 0-13 0-17 0-30 4-38 17-9 9-9 22-9 43 0 17 0 30 9 38 4 9 17 13 30 13 8 0 12 0 17 0 8-4 12-9 16-9z">
          <text:p/>
        </draw:path>
        <draw:path draw:style-name="gr2" draw:text-style-name="P2" draw:layer="layout" svg:width="0.208cm" svg:height="0.204cm" svg:x="15.743cm" svg:y="10.519cm" svg:viewBox="0 0 209 205" svg:d="M209 115h-145c0 17 8 26 17 34 13 9 26 13 47 13 13 0 26 0 38-4 13-9 22-13 30-17h8v51c-16 4-29 8-42 13-13 0-25 0-38 0-39 0-69-9-90-26s-34-43-34-73c0-34 13-59 30-76 21-17 46-30 81-30 34 0 55 9 72 26s26 38 26 67zM145 81c0-13-4-26-8-30-9-8-17-13-30-13s-22 5-31 13c-8 4-12 13-12 30z">
          <text:p/>
        </draw:path>
        <draw:polygon draw:style-name="gr2" draw:text-style-name="P2" draw:layer="layout" svg:width="0.182cm" svg:height="0.19cm" svg:x="15.976cm" svg:y="10.528cm" svg:viewBox="0 0 183 191" draw:points="183,191 0,191 0,153 102,43 4,43 4,0 183,0 183,39 81,145 183,145">
          <text:p/>
        </draw:polygon>
        <draw:path draw:style-name="gr2" draw:text-style-name="P2" draw:layer="layout" svg:width="0.207cm" svg:height="0.204cm" svg:x="16.188cm" svg:y="10.519cm" svg:viewBox="0 0 208 205" svg:d="M208 115h-144c0 17 9 26 17 34 13 9 26 13 47 13 12 0 25 0 38-4 13-9 21-13 30-17h8v51c-17 4-30 8-42 13-9 0-26 0-38 0-39 0-69-9-90-26-22-17-34-43-34-73 0-34 12-59 29-76 22-17 48-30 82-30s55 9 72 26 25 38 25 67zM145 81c0-13-5-26-9-30-8-8-17-13-29-13-13 0-22 5-30 13-8 4-13 13-13 30z">
          <text:p/>
        </draw:path>
        <draw:path draw:style-name="gr2" draw:text-style-name="P2" draw:layer="layout" svg:width="0.195cm" svg:height="0.199cm" svg:x="16.442cm" svg:y="10.519cm" svg:viewBox="0 0 196 200" svg:d="M196 200h-65v-93c0-8 0-17 0-25-4-10-4-14-4-18-4-4-9-9-13-9s-8-4-17-4c-4 0-13 0-17 4-4 0-12 5-21 9v136h-59v-191h59v21c13-9 25-17 34-21 8-4 21-9 34-9 22 0 39 9 47 21 13 13 22 30 22 57z">
          <text:p/>
        </draw:path>
        <draw:path draw:style-name="gr2" draw:text-style-name="P2" draw:layer="layout" svg:width="0.207cm" svg:height="0.208cm" svg:x="16.679cm" svg:y="10.519cm" svg:viewBox="0 0 208 209" svg:d="M208 106c0 30-8 56-26 73-21 17-47 30-81 30-29 0-59-9-76-30-17-17-25-43-25-73 0-34 8-59 25-76 17-21 47-30 76-30 34 0 64 9 81 30 18 17 26 42 26 76zM131 154c4-9 9-14 13-22 0-5 0-17 0-26 0-13 0-21 0-29-4-9-9-13-9-17-4-9-8-9-17-13-4 0-8-4-17-4-4 0-8 4-12 4s-9 4-13 8c-4 5-8 13-13 22 0 4 0 16 0 29 0 9 0 17 0 26 5 8 5 13 9 17 4 9 8 9 13 13 8 0 12 0 21 0 4 0 8 0 12 0 9-4 13-4 13-8z">
          <text:p/>
        </draw:path>
        <draw:polygon draw:style-name="gr2" draw:text-style-name="P2" draw:layer="layout" svg:width="0.221cm" svg:height="0.19cm" svg:x="16.907cm" svg:y="10.528cm" svg:viewBox="0 0 222 191" draw:points="222,0 145,191 77,191 0,0 68,0 111,132 158,0">
          <text:p/>
        </draw:polygon>
        <draw:path draw:style-name="gr2" draw:text-style-name="P2" draw:layer="layout" svg:width="0.203cm" svg:height="0.204cm" svg:x="17.149cm" svg:y="10.519cm" svg:viewBox="0 0 204 205" svg:d="M204 115h-144c4 17 8 26 17 34 13 9 30 13 47 13 16 0 25 0 38-4 12-9 25-13 29-17h9v51c-13 4-30 8-38 13-13 0-30 0-43 0-38 0-67-9-89-26-21-17-30-43-30-73 0-34 9-59 26-76 21-17 47-30 81-30 33 0 55 9 72 26 16 17 25 38 25 67zM140 81c0-13-4-26-8-30-4-8-17-13-30-13-12 0-21 5-29 13-5 4-9 13-13 30z">
          <text:p/>
        </draw:path>
        <draw:path draw:style-name="gr2" draw:text-style-name="P2" draw:layer="layout" svg:width="0.139cm" svg:height="0.19cm" svg:x="17.619cm" svg:y="10.528cm" svg:viewBox="0 0 140 191" svg:d="M140 60h-4c-4-4-8-4-13-4-8 0-12 0-17 0-9 0-17 0-22 0-8 4-17 4-21 8v127h-63v-191h63v26c13-8 26-18 34-22 9-4 18-4 26-4 5 0 9 0 9 0 4 0 4 0 8 0z">
          <text:p/>
        </draw:path>
        <draw:path draw:style-name="gr2" draw:text-style-name="P2" draw:layer="layout" svg:width="0.203cm" svg:height="0.204cm" svg:x="17.784cm" svg:y="10.519cm" svg:viewBox="0 0 204 205" svg:d="M204 115h-145c4 17 8 26 17 34 13 9 30 13 47 13 16 0 29 0 38-4 12-9 26-13 30-17h9v51c-13 4-27 8-39 13-13 0-30 0-43 0-38 0-67-9-89-26-21-17-29-43-29-73 0-34 8-59 29-76 17-17 43-30 77-30 33 0 55 9 72 26s26 38 26 67zM139 81c0-13-4-26-8-30-4-8-17-13-30-13-12 0-21 5-29 13-5 4-9 13-13 30z">
          <text:p/>
        </draw:path>
        <draw:path draw:style-name="gr2" draw:text-style-name="P2" draw:layer="layout" svg:width="0.19cm" svg:height="0.204cm" svg:x="18.017cm" svg:y="10.519cm" svg:viewBox="0 0 191 205" svg:d="M132 149v-39c-10 0-22 0-31 5-8 0-17 0-21 4-8 0-13 4-13 8-4 0-8 9-8 14 0 4 0 8 4 8 0 5 0 5 4 9 0 4 5 4 9 4s8 4 17 4c8 0 12-4 21-4 4-4 8-8 18-13zM132 179c-5 4-10 9-14 13-8 0-13 4-17 8-4 0-13 5-17 5-8 0-12 0-21 0-21 0-34-5-46-17-13-9-17-26-17-43 0-13 0-26 8-35 4-8 13-17 25-21 13-4 26-8 43-12 17 0 34 0 56-5 0-8-5-17-14-21-13-4-25-8-42-8-9 0-21 4-30 8-13 4-21 4-25 9h-4v-47c4-4 16-4 29-8 17 0 30-5 42-5 39 0 65 9 78 17 17 13 25 30 25 51v132h-59z">
          <text:p/>
        </draw:path>
        <draw:path draw:style-name="gr2" draw:text-style-name="P2" draw:layer="layout" svg:width="0.064cm" svg:height="0.266cm" svg:x="18.266cm" svg:y="10.452cm" svg:viewBox="0 0 65 267" svg:d="M65 267h-65v-190h65zM65 46h-65v-46h65z">
          <text:p/>
        </draw:path>
        <draw:path draw:style-name="gr2" draw:text-style-name="P2" draw:layer="layout" svg:width="0.182cm" svg:height="0.208cm" svg:x="18.372cm" svg:y="10.519cm" svg:viewBox="0 0 183 209" svg:d="M183 140c0 22-12 35-29 48-17 12-43 21-73 21-17 0-34-4-47-9-13 0-25-4-34-8v-52h4c5 0 9 5 13 9 4 0 9 5 17 9 4 0 13 4 21 4 9 4 17 4 26 4 12 0 22-4 30-4 4-4 9-8 9-13 0-4-5-9-9-9 0-4-8-4-18-8-4 0-12 0-21-5-4 0-13 0-21-4-17-4-30-8-38-21-9-9-13-21-13-34 0-21 9-34 26-47 21-12 42-21 72-21 17 0 30 5 43 9 13 0 25 4 30 8v47h-5c-8-4-17-9-29-13-13-4-26-8-39-8-9 0-17 4-26 4-4 4-8 8-8 13 0 4 0 8 4 8 4 4 13 9 21 9 9 0 14 4 22 4 9 0 17 4 21 4 17 4 30 13 39 21 8 9 12 21 12 34z">
          <text:p/>
        </draw:path>
        <draw:path draw:style-name="gr2" draw:text-style-name="P2" draw:layer="layout" svg:width="0.203cm" svg:height="0.204cm" svg:x="18.804cm" svg:y="10.519cm" svg:viewBox="0 0 204 205" svg:d="M204 115h-145c4 17 9 26 21 34 9 9 26 13 47 13 13 0 25 0 38-4 9-9 22-13 26-17h9v51c-13 4-26 8-39 13-13 0-26 0-42 0-39 0-68-9-89-26-22-17-30-43-30-73 0-34 8-59 30-76 17-17 46-30 80-30 30 0 55 9 69 26 17 17 25 38 25 67zM140 81c0-13 0-26-9-30-4-8-17-13-29-13-9 0-22 5-30 13-4 4-9 13-13 30z">
          <text:p/>
        </draw:path>
        <draw:path draw:style-name="gr2" draw:text-style-name="P2" draw:layer="layout" svg:width="0.212cm" svg:height="0.208cm" svg:x="2.281cm" svg:y="11.048cm" svg:viewBox="0 0 213 209" svg:d="M213 107c0 30-9 55-25 72-22 17-48 30-82 30s-59-9-76-30c-17-17-30-42-30-72 0-34 13-59 30-76 17-22 42-31 76-31s60 9 82 31c16 17 25 42 25 76zM136 154c4-9 8-13 8-21 5-5 5-17 5-26 0-12 0-21-5-29 0-9-4-13-8-17 0-9-9-9-13-13-4 0-8-4-17-4-4 0-8 4-13 4-8 0-12 4-17 9 0 4-4 12-8 21 0 4 0 17 0 29 0 9 0 17 0 26 4 8 4 12 8 17 5 8 9 8 13 12 9 0 13 0 17 0 9 0 13 0 17 0 4-4 9-4 13-8z">
          <text:p/>
        </draw:path>
        <draw:path draw:style-name="gr2" draw:text-style-name="P2" draw:layer="layout" svg:width="0.068cm" svg:height="0.266cm" svg:x="2.535cm" svg:y="10.981cm" svg:viewBox="0 0 69 267" svg:d="M65 267h-60v-190h60zM69 46h-69v-46h69z">
          <text:p/>
        </draw:path>
        <draw:path draw:style-name="gr2" draw:text-style-name="P2" draw:layer="layout" svg:width="0.144cm" svg:height="0.25cm" svg:x="2.637cm" svg:y="11.002cm" svg:viewBox="0 0 145 251" svg:d="M145 246c-9 0-13 5-21 5-9 0-17 0-30 0-21 0-38-5-51-13-12-13-17-30-17-51v-89h-26v-43h26v-55h60v55h59v43h-59v68c0 4 0 13 0 17s0 8 4 13c0 4 4 8 8 8 4 4 9 4 17 4 4 0 9 0 13 0 4-4 8-4 13-4h4z">
          <text:p/>
        </draw:path>
        <draw:path draw:style-name="gr2" draw:text-style-name="P2" draw:layer="layout" svg:width="0.207cm" svg:height="0.204cm" svg:x="2.802cm" svg:y="11.048cm" svg:viewBox="0 0 208 205" svg:d="M208 116h-145c0 17 9 25 17 34 13 8 26 12 47 12 13 0 25 0 38-4 13-8 21-13 30-17h9v51c-18 4-30 8-43 13-13 0-26 0-38 0-38 0-68-9-89-26s-34-42-34-72c0-34 13-59 30-76 21-18 46-31 80-31s55 9 72 27c17 17 26 38 26 68zM144 82c0-13-4-25-9-30-8-8-16-12-29-12s-21 4-30 12c-8 5-13 13-13 30z">
          <text:p/>
        </draw:path>
        <draw:path draw:style-name="gr2" draw:text-style-name="P2" draw:layer="layout" svg:width="0.19cm" svg:height="0.199cm" svg:x="3.052cm" svg:y="11.048cm" svg:viewBox="0 0 191 200" svg:d="M191 200h-59v-94c0-8 0-17 0-25-4-9-4-13-4-17-4-4-9-8-13-8s-8-5-17-5c-4 0-13 0-18 5-8 0-13 4-21 8v136h-59v-191h59v21c13-8 21-17 35-21 8-4 21-9 34-9 21 0 38 9 46 22 13 12 17 29 17 55z">
          <text:p/>
        </draw:path>
        <draw:path draw:style-name="gr2" draw:text-style-name="P2" draw:layer="layout" svg:width="0.144cm" svg:height="0.25cm" svg:x="3.28cm" svg:y="11.002cm" svg:viewBox="0 0 145 251" svg:d="M145 246c-8 0-12 5-21 5-8 0-17 0-30 0-22 0-39-5-51-13-13-13-17-30-17-51v-89h-26v-43h26v-55h60v55h59v43h-59v68c0 4 0 13 0 17s4 8 4 13c0 4 4 8 9 8 4 4 8 4 17 4 4 0 8 0 12 0 5-4 9-4 13-4h4z">
          <text:p/>
        </draw:path>
        <draw:path draw:style-name="gr2" draw:text-style-name="P2" draw:layer="layout" svg:width="0.194cm" svg:height="0.204cm" svg:x="3.45cm" svg:y="11.048cm" svg:viewBox="0 0 195 205" svg:d="M131 150v-38c-9 0-17 0-25 4-9 0-17 0-22 4-8 0-12 4-17 8 0 0-4 9-4 13s0 9 0 9c4 4 4 4 9 8 0 4 4 4 8 4s9 5 17 5c4 0 13-5 17-5 8-4 13-8 17-12zM131 179c0 5-4 9-13 13-4 0-8 4-12 8-5 0-13 5-17 5-9 0-17 0-22 0-21 0-33-5-46-17-13-9-21-26-21-43 0-12 4-25 12-33 5-9 13-17 26-22 12-4 25-8 42-12 17 0 34 0 51-5 0-8-4-16-13-21-8-4-21-8-38-8-8 0-21 4-30 8-12 5-21 5-25 9h-8v-48c8-4 17-4 33-8 13 0 30-5 43-5 38 0 64 9 77 18 17 13 25 30 25 51v131h-64z">
          <text:p/>
        </draw:path>
        <draw:path draw:style-name="gr2" draw:text-style-name="P2" draw:layer="layout" svg:width="0.203cm" svg:height="0.204cm" svg:x="3.886cm" svg:y="11.048cm" svg:viewBox="0 0 204 205" svg:d="M204 116h-145c0 17 8 25 18 34 13 8 30 12 46 12 13 0 26 0 39-4 12-8 25-13 29-17h9v51c-13 4-30 8-43 13-8 0-25 0-38 0-38 0-68-9-90-26-21-17-29-42-29-72 0-34 8-59 25-76 21-18 47-31 82-31 33 0 55 9 72 27 16 17 25 38 25 68zM140 82c0-13-4-25-8-30-9-8-17-12-30-12-12 0-21 4-30 12-9 5-13 13-13 30z">
          <text:p/>
        </draw:path>
        <draw:path draw:style-name="gr2" draw:text-style-name="P2" draw:layer="layout" svg:width="0.207cm" svg:height="0.208cm" svg:x="4.318cm" svg:y="11.048cm" svg:viewBox="0 0 208 209" svg:d="M208 107c0 30-9 55-25 72-22 17-47 30-82 30-30 0-59-9-76-30-17-17-25-42-25-72 0-34 8-59 25-76 21-22 46-31 76-31 35 0 65 9 82 31 16 17 25 42 25 76zM131 154c5-9 9-13 13-21 0-5 0-17 0-26 0-12 0-21 0-29-4-9-8-13-8-17-5-9-9-9-18-13-4 0-8-4-17-4-4 0-8 4-13 4-4 0-8 4-12 9-5 4-9 12-13 21 0 4 0 17 0 29 0 9 0 17 0 26 4 8 4 12 8 17 5 8 9 8 13 12 9 0 13 0 21 0 5 0 9 0 13 0 9-4 13-4 13-8z">
          <text:p/>
        </draw:path>
        <draw:path draw:style-name="gr2" draw:text-style-name="P2" draw:layer="layout" svg:width="0.068cm" svg:height="0.266cm" svg:x="4.567cm" svg:y="10.981cm" svg:viewBox="0 0 69 267" svg:d="M65 267h-60v-190h60zM69 46h-69v-46h69z">
          <text:p/>
        </draw:path>
        <draw:path draw:style-name="gr2" draw:text-style-name="P2" draw:layer="layout" svg:width="0.144cm" svg:height="0.25cm" svg:x="4.669cm" svg:y="11.002cm" svg:viewBox="0 0 145 251" svg:d="M145 246c-9 0-13 5-21 5-10 0-18 0-27 0-25 0-42-5-55-13-12-13-17-30-17-51v-89h-25v-43h25v-55h60v55h60v43h-60v68c0 4 0 13 0 17s4 8 4 13c0 4 4 8 8 8 4 4 9 4 17 4 4 0 10 0 14 0 4-4 8-4 13-4h4z">
          <text:p/>
        </draw:path>
        <draw:path draw:style-name="gr2" draw:text-style-name="P2" draw:layer="layout" svg:width="0.208cm" svg:height="0.208cm" svg:x="4.842cm" svg:y="11.048cm" svg:viewBox="0 0 209 209" svg:d="M209 107c0 30-9 55-26 72-16 17-46 30-76 30-34 0-59-9-80-30-18-17-27-42-27-72 0-34 9-59 27-76 21-22 46-31 80-31 30 0 60 9 76 31 17 17 26 42 26 76zM133 154c4-9 8-13 12-21 0-5 0-17 0-26 0-12 0-21 0-29-4-9-8-13-8-17-4-9-9-9-17-13-4 0-8-4-13-4-8 0-12 4-17 4-4 0-8 4-12 9-5 4-9 12-9 21-4 4-4 17-4 29 0 9 0 17 0 26 4 8 8 12 8 17 5 8 9 8 17 12 5 0 9 0 17 0 5 0 9 0 13 0 8-4 13-4 13-8z">
          <text:p/>
        </draw:path>
        <draw:path draw:style-name="gr2" draw:text-style-name="P2" draw:layer="layout" svg:width="0.178cm" svg:height="0.204cm" svg:x="5.283cm" svg:y="11.048cm" svg:viewBox="0 0 179 205" svg:d="M114 205c-17 0-34 0-47-5-16-4-25-8-38-16-8-9-17-22-21-34-8-13-8-26-8-43 0-21 0-34 8-46 4-13 13-26 26-34 8-9 21-14 33-18 13-4 30-9 43-9s26 5 39 5c8 4 21 8 30 13v55h-9c0-4-4-4-8-8-5-4-9-4-13-8-4-5-9-5-17-9-4 0-9 0-18 0-17 0-30 4-38 17-9 8-13 21-13 42 0 17 4 30 13 43 8 8 21 12 38 12 9 0 18 0 22-4 4 0 13 0 17-4s4-4 9-9c4 0 4-4 8-8h9v55c-9 4-22 8-30 13-13 0-21 0-35 0z">
          <text:p/>
        </draw:path>
        <draw:path draw:style-name="gr2" draw:text-style-name="P2" draw:layer="layout" svg:width="0.203cm" svg:height="0.204cm" svg:x="5.49cm" svg:y="11.048cm" svg:viewBox="0 0 204 205" svg:d="M204 116h-145c5 17 9 25 17 34 13 8 31 12 52 12 13 0 26 0 34-4 13-8 25-13 30-17h8v51c-13 4-25 8-38 13-13 0-30 0-42 0-39 0-69-9-90-26s-30-42-30-72c0-34 9-59 30-76 17-18 42-31 77-31 34 0 55 9 72 27 17 17 25 38 25 68zM141 82c0-13-4-25-9-30-4-8-17-12-29-12-9 0-22 4-31 12-4 5-8 13-13 30z">
          <text:p/>
        </draw:path>
        <draw:path draw:style-name="gr2" draw:text-style-name="P2" draw:layer="layout" svg:width="0.194cm" svg:height="0.199cm" svg:x="5.736cm" svg:y="11.048cm" svg:viewBox="0 0 195 200" svg:d="M195 200h-64v-94c0-8 0-17 0-25 0-9-4-13-4-17-5-4-9-8-13-8s-8-5-17-5c-4 0-13 0-17 5-4 0-13 4-17 8v136h-63v-191h63v21c9-8 21-17 30-21 8-4 21-9 34-9 21 0 38 9 50 22 10 12 18 29 18 55z">
          <text:p/>
        </draw:path>
        <draw:path draw:style-name="gr2" draw:text-style-name="P2" draw:layer="layout" svg:width="0.144cm" svg:height="0.25cm" svg:x="5.964cm" svg:y="11.002cm" svg:viewBox="0 0 145 251" svg:d="M145 246c-4 0-12 5-21 5-8 0-18 0-26 0-26 0-43-5-55-13-13-13-17-30-17-51v-89h-26v-43h26v-55h59v55h60v43h-60v68c0 4 0 13 0 17 4 4 4 8 4 13 0 4 4 8 9 8 4 4 8 4 18 4 4 0 8 0 12 0 9-4 9-4 13-4h4z">
          <text:p/>
        </draw:path>
        <draw:path draw:style-name="gr2" draw:text-style-name="P2" draw:layer="layout" svg:width="0.19cm" svg:height="0.204cm" svg:x="6.138cm" svg:y="11.048cm" svg:viewBox="0 0 191 205" svg:d="M132 150v-38c-8 0-21 0-30 4-8 0-16 0-21 4-8 0-12 4-12 8-5 0-9 9-9 13s4 9 4 9c0 4 0 4 5 8 4 4 4 4 8 4s9 5 17 5 13-5 21-5c4-4 9-8 17-12zM132 179c-4 5-8 9-13 13-4 0-12 4-17 8-4 0-12 5-16 5-9 0-13 0-22 0-17 0-35-5-47-17-13-9-17-26-17-43 0-12 0-25 8-33 5-9 13-17 26-22 13-4 26-8 43-12 17 0 34 0 55-5 0-8-4-16-13-21-8-4-21-8-42-8-8 0-17 4-30 8-13 5-22 5-26 9h-4v-48c4-4 17-4 30-8 17 0 30-5 47-5 34 0 59 9 76 18 13 13 21 30 21 51v131h-59z">
          <text:p/>
        </draw:path>
        <draw:polygon draw:style-name="gr2" draw:text-style-name="P2" draw:layer="layout" svg:width="0.22cm" svg:height="0.19cm" svg:x="6.358cm" svg:y="11.057cm" svg:viewBox="0 0 221 191" draw:points="221,0 145,191 76,191 0,0 68,0 110,132 158,0">
          <text:p/>
        </draw:polygon>
        <draw:path draw:style-name="gr2" draw:text-style-name="P2" draw:layer="layout" svg:width="0.211cm" svg:height="0.208cm" svg:x="6.604cm" svg:y="11.048cm" svg:viewBox="0 0 212 209" svg:d="M212 107c0 30-13 55-29 72-17 17-43 30-77 30s-59-9-81-30c-17-17-25-42-25-72 0-34 8-59 25-76 22-22 47-31 81-31s60 9 77 31c16 17 29 42 29 76zM136 154c4-9 4-13 8-21 0-5 0-17 0-26 0-12 0-21 0-29-4-9-4-13-8-17-4-9-8-9-13-13-8 0-12-4-17-4-8 0-12 4-17 4-4 0-8 4-12 9-5 4-9 12-9 21-4 4-4 17-4 29 0 9 0 17 4 26 0 8 4 12 9 17 0 8 4 8 12 12 5 0 9 0 17 0 5 0 9 0 17 0 5-4 9-4 13-8z">
          <text:p/>
        </draw:path>
        <draw:path draw:style-name="gr2" draw:text-style-name="P2" draw:layer="layout" svg:width="0.182cm" svg:height="0.208cm" svg:x="6.845cm" svg:y="11.048cm" svg:viewBox="0 0 183 209" svg:d="M183 141c0 21-9 34-31 47-17 12-42 21-72 21-17 0-34-4-46-9-13 0-26-4-34-8v-51h4c4 0 9 4 13 9 4 0 8 4 17 8 4 0 12 4 21 4 8 5 17 5 25 5 13 0 21-5 30-5 4-4 8-8 8-12 0-5-4-9-4-9-4-4-13-4-21-8-4 0-13 0-21-5-4 0-13 0-21-4-17-4-30-8-38-21-9-8-13-21-13-34 0-21 8-34 25-47 21-13 43-22 72-22 17 0 30 5 43 9 12 0 26 4 34 8v48h-8c-10-4-18-8-31-13-12-4-25-8-38-8-8 0-17 4-21 4-8 4-13 9-13 13s5 8 5 8c4 4 12 9 21 9 8 0 12 4 21 4 8 0 17 4 21 4 17 4 30 13 39 21 9 9 13 21 13 34z">
          <text:p/>
        </draw:path>
        <draw:path draw:style-name="gr2" draw:text-style-name="P2" draw:layer="layout" svg:width="0.127cm" svg:height="0.338cm" svg:x="7.065cm" svg:y="10.981cm" svg:viewBox="0 0 128 339" svg:d="M128 170c0 34-4 64-13 89-13 30-30 55-52 80h-63v-4c8-8 17-17 25-29 9-13 17-22 26-39 4-12 12-29 17-42 4-17 4-34 4-55 0-17 0-38-4-51-5-17-13-34-17-46-9-17-17-26-26-38-8-9-17-22-25-31v-4h63c22 26 39 52 52 81 9 26 13 55 13 89z">
          <text:p/>
        </draw:path>
        <draw:polygon draw:style-name="gr2" draw:text-style-name="P2" draw:layer="layout" svg:width="0.076cm" svg:height="0.11cm" svg:x="7.251cm" svg:y="11.201cm" svg:viewBox="0 0 77 111" draw:points="77,0 27,111 0,111 31,0">
          <text:p/>
        </draw:polygon>
        <draw:path draw:style-name="gr2" draw:text-style-name="P2" draw:layer="layout" svg:width="0.165cm" svg:height="0.203cm" svg:x="7.573cm" svg:y="11.053cm" svg:viewBox="0 0 166 204" svg:d="M166 195h-34v-21c0 5-4 9-8 9-9 4-13 8-17 8-4 4-10 4-18 9-9 0-17 4-26 4-16 0-29-9-42-21-13-9-21-26-21-43 0-12 4-25 13-33 4-9 12-17 25-22 13-4 25-8 42-12 17 0 35 0 52-5v-4c0-8 0-12-4-17 0-4-4-8-9-12-4 0-12-5-16-5-10 0-14 0-23 0-8 0-17 0-29 0-9 5-17 9-30 13h-4v-35c8 0 17-4 30-4 12-4 21-4 33-4 13 0 27 0 39 4 9 0 17 4 26 9 4 9 13 13 17 22 0 8 4 21 4 33zM132 149v-51c-8 0-21 0-35 0-12 0-25 4-29 4-13 5-17 9-26 13-4 4-8 13-8 25 0 9 4 17 13 22 4 8 16 8 29 8s21 0 31-4c8-4 17-9 25-17z">
          <text:p/>
        </draw:path>
        <draw:path draw:style-name="gr2" draw:text-style-name="P2" draw:layer="layout" svg:width="0.169cm" svg:height="0.266cm" svg:x="8.001cm" svg:y="11.053cm" svg:viewBox="0 0 170 267" svg:d="M170 97c0 17-4 30-9 42-4 13-12 26-17 34-8 9-16 13-29 17-9 9-21 9-30 9-13 0-21 0-29-5-9 0-17-4-26-8v81h-30v-263h30v21c9-8 21-13 30-21 12-4 21-4 34-4 25 0 42 8 55 25 12 17 21 42 21 72zM136 97c0-21-4-38-13-51-8-12-21-17-38-17-8 0-17 0-25 5-9 4-21 12-30 17v110c13 4 17 4 26 8 4 0 12 0 21 0 17 0 34-4 42-17 13-13 17-30 17-55z">
          <text:p/>
        </draw:path>
        <draw:path draw:style-name="gr2" draw:text-style-name="P2" draw:layer="layout" svg:width="0.161cm" svg:height="0.203cm" svg:x="8.208cm" svg:y="11.053cm" svg:viewBox="0 0 162 204" svg:d="M162 195h-34v-21c0 5-4 9-9 9-4 4-12 8-16 8-5 4-9 4-17 9-9 0-17 4-26 4-17 0-30-9-43-21-13-9-17-26-17-43 0-12 0-25 8-33 5-9 13-17 27-22 13-4 25-8 42-12 17 0 34 0 51-5v-4c0-8 0-12-4-17 0-4-5-8-9-12-4 0-12-5-17-5-8 0-12 0-21 0-8 0-17 0-25 0-13 5-22 9-35 13v-35c4 0 13-4 26-4 13-4 26-4 34-4 13 0 26 0 38 4 9 0 17 4 26 9 4 9 12 13 17 22 4 8 4 21 4 33zM128 149v-51c-9 0-21 0-34 0s-21 4-30 4c-8 5-16 9-25 13-4 4-9 13-9 25 0 9 5 17 13 22 5 8 17 8 30 8s21 0 30-4c8-4 16-9 25-17z">
          <text:p/>
        </draw:path>
        <draw:path draw:style-name="gr2" draw:text-style-name="P2" draw:layer="layout" svg:width="0.118cm" svg:height="0.19cm" svg:x="8.437cm" svg:y="11.057cm" svg:viewBox="0 0 119 191" svg:d="M119 34c-5 0-14 0-18 0s-8 0-13 0c-12 0-21 0-29 4-9 4-21 9-30 17v136h-29v-191h29v30c13-13 26-17 34-26 13-4 21-4 34-4 4 0 8 0 8 0 5 0 9 0 14 0z">
          <text:p/>
        </draw:path>
        <draw:path draw:style-name="gr2" draw:text-style-name="P2" draw:layer="layout" svg:width="0.118cm" svg:height="0.25cm" svg:x="8.564cm" svg:y="11.002cm" svg:viewBox="0 0 119 251" svg:d="M119 246c-4 0-14 5-18 5-8 0-17 0-21 0-21 0-34-5-42-17-13-9-17-26-17-51v-102h-21v-26h21v-55h34v55h64v26h-64v89c0 9 0 17 0 26 0 4 0 8 4 12 0 5 4 9 8 13 5 0 13 0 21 0 5 0 13 0 17 0 6 0 10-4 14-4z">
          <text:p/>
        </draw:path>
        <draw:path draw:style-name="gr2" draw:text-style-name="P2" draw:layer="layout" svg:width="0.038cm" svg:height="0.258cm" svg:x="8.72cm" svg:y="10.989cm" svg:viewBox="0 0 39 259" svg:d="M39 34h-39v-34h39zM39 259h-34v-191h34z">
          <text:p/>
        </draw:path>
        <draw:path draw:style-name="gr2" draw:text-style-name="P2" draw:layer="layout" svg:width="0.119cm" svg:height="0.19cm" svg:x="8.826cm" svg:y="11.057cm" svg:viewBox="0 0 120 191" svg:d="M120 34c-5 0-13 0-17 0-5 0-9 0-13 0-14 0-22 0-31 4-8 4-21 9-29 17v136h-30v-191h30v30c12-13 25-17 34-26 12-4 22-4 34-4 5 0 9 0 9 0 4 0 8 0 13 0z">
          <text:p/>
        </draw:path>
        <draw:path draw:style-name="gr2" draw:text-style-name="P2" draw:layer="layout" svg:width="0.17cm" svg:height="0.275cm" svg:x="9.16cm" svg:y="10.981cm" svg:viewBox="0 0 171 276" svg:d="M171 267h-34v-16c-9 4-21 12-30 16-8 5-21 9-34 9-21 0-39-13-56-30-12-17-17-42-17-72 0-18 0-30 5-43 4-13 12-25 21-34 8-8 17-17 26-21 13-4 21-4 34-4 9 0 17 0 26 0 8 4 16 8 25 12v-84h34zM137 221v-111c-9-4-17-4-25-9-5 0-13 0-22 0-17 0-29 5-43 17-8 13-13 30-13 56 0 21 5 38 9 51 9 13 22 17 39 17 8 0 21 0 30-4 8-4 16-9 25-17z">
          <text:p/>
        </draw:path>
        <draw:path draw:style-name="gr2" draw:text-style-name="P2" draw:layer="layout" svg:width="0.16cm" svg:height="0.203cm" svg:x="9.381cm" svg:y="11.053cm" svg:viewBox="0 0 161 204" svg:d="M161 195h-34v-21c0 5-5 9-9 9-4 4-13 8-17 8-4 4-8 4-17 9-8 0-17 4-25 4-17 0-30-9-42-21-13-9-17-26-17-43 0-12 0-25 8-33 4-9 13-17 25-22 13-4 26-8 43-12 17 0 34 0 51-5v-4c0-8 0-12 0-17-5-4-9-8-13-12-4 0-9-5-17-5-4 0-13 0-21 0-9 0-17 0-26 0-12 5-21 9-33 13v-35c4 0 12-4 25-4 13-4 25-4 34-4 17 0 25 0 38 4 8 0 17 4 26 9 9 9 13 13 17 22 4 8 4 21 4 33zM127 149v-51c-9 0-22 0-34 0-13 0-21 4-30 4-8 5-17 9-25 13-5 4-9 13-9 25 0 9 4 17 13 22 4 8 17 8 30 8 12 0 21 0 29-4 13-4 21-9 26-17z">
          <text:p/>
        </draw:path>
        <draw:path draw:style-name="gr2" draw:text-style-name="P2" draw:layer="layout" svg:width="0.17cm" svg:height="0.275cm" svg:x="9.791cm" svg:y="10.981cm" svg:viewBox="0 0 171 276" svg:d="M171 267h-34v-16c-9 4-17 12-30 16-8 5-22 9-35 9-21 0-38-13-51-30-17-17-21-42-21-72 0-18 0-30 4-43 9-13 13-25 22-34 8-8 17-17 25-21 13-4 21-4 34-4 8 0 18 0 26 0 9 4 17 8 26 12v-84h34zM137 221v-111c-9-4-17-4-21-9-9 0-17 0-27 0-17 0-30 5-42 17-9 13-13 30-13 56 0 21 4 38 9 51 8 13 21 17 38 17 8 0 22 0 30-4 9-4 17-9 26-17z">
          <text:p/>
        </draw:path>
        <draw:path draw:style-name="gr2" draw:text-style-name="P2" draw:layer="layout" svg:width="0.161cm" svg:height="0.203cm" svg:x="10.011cm" svg:y="11.053cm" svg:viewBox="0 0 162 204" svg:d="M162 195h-30v-21c-5 5-9 9-13 9-4 4-9 8-17 8-4 4-9 4-17 9-8 0-13 4-25 4-17 0-30-9-43-21-12-9-17-26-17-43 0-12 0-25 9-33 4-9 13-17 25-22 13-4 26-8 43-12 16 0 33 0 55-5v-4c0-8-5-12-5-17-4-4-8-8-12-12-5 0-9-5-17-5-5 0-13 0-21 0-9 0-17 0-26 0-13 5-21 9-34 13v-35c5 0 13-4 26-4 12-4 25-4 34-4 16 0 25 0 38 4 8 0 17 4 25 9 10 9 14 13 18 22 4 8 4 21 4 33zM132 149v-51c-13 0-26 0-39 0-12 0-21 4-29 4-9 5-17 9-21 13-9 4-9 13-9 25 0 9 0 17 9 22 4 8 17 8 29 8 13 0 21 0 30-4 13-4 21-9 30-17z">
          <text:p/>
        </draw:path>
        <draw:path draw:style-name="gr2" draw:text-style-name="P2" draw:layer="layout" svg:width="0.118cm" svg:height="0.25cm" svg:x="10.215cm" svg:y="11.002cm" svg:viewBox="0 0 119 251" svg:d="M119 246c-4 0-14 5-18 5-8 0-13 0-21 0-17 0-34-5-42-17-13-9-17-26-17-51v-102h-21v-26h21v-55h34v55h64v26h-64v89c0 9 0 17 0 26 0 4 0 8 4 12 4 5 4 9 8 13 9 0 13 0 21 0 5 0 13 0 17 0 6 0 10-4 14-4z">
          <text:p/>
        </draw:path>
        <draw:path draw:style-name="gr2" draw:text-style-name="P2" draw:layer="layout" svg:width="0.161cm" svg:height="0.203cm" svg:x="10.363cm" svg:y="11.053cm" svg:viewBox="0 0 162 204" svg:d="M162 195h-30v-21c-4 5-9 9-13 9-5 4-9 8-18 8-4 4-8 4-17 9-8 0-12 4-25 4-17 0-30-9-42-21-13-9-17-26-17-43 0-12 0-25 8-33 4-9 13-17 26-22 12-4 25-8 42-12 17 0 34 0 56-5v-4c0-8-4-12-4-17-5-4-9-8-14-12-4 0-8-5-17-5-4 0-13 0-21 0-9 0-17 0-25 0-13 5-22 9-34 13v-35c4 0 12-4 25-4 13-4 25-4 34-4 17 0 25 0 38 4 9 0 18 4 26 9 9 9 13 13 17 22 5 8 5 21 5 33zM132 149v-51c-13 0-22 0-39 0-13 0-21 4-30 4-8 5-17 9-21 13-8 4-8 13-8 25 0 9 0 17 8 22 4 8 17 8 30 8 12 0 21 0 29-4 13-4 22-9 31-17z">
          <text:p/>
        </draw:path>
        <draw:path draw:style-name="gr2" draw:text-style-name="P2" draw:layer="layout" svg:width="0.169cm" svg:height="0.275cm" svg:x="10.778cm" svg:y="10.981cm" svg:viewBox="0 0 170 276" svg:d="M170 267h-34v-16c-8 4-18 12-31 16-8 5-21 9-33 9-22 0-39-13-51-30-17-17-21-42-21-72 0-18 0-30 8-43 4-13 9-25 17-34 8-8 17-17 25-21 13-4 22-4 34-4 9 0 17 0 26 0 8 4 18 8 26 12v-84h34zM136 221v-111c-8-4-18-4-22-9-9 0-17 0-26 0-16 0-29 5-42 17-8 13-13 30-13 56 0 21 5 38 9 51 8 13 21 17 38 17 8 0 21 0 30-4 8-4 18-9 26-17z">
          <text:p/>
        </draw:path>
        <draw:path draw:style-name="gr2" draw:text-style-name="P2" draw:layer="layout" svg:width="0.161cm" svg:height="0.203cm" svg:x="10.998cm" svg:y="11.053cm" svg:viewBox="0 0 162 204" svg:d="M162 195h-30v-21c-4 5-9 9-14 9-4 4-8 8-12 8-9 4-13 4-22 9-4 0-12 4-25 4-17 0-30-9-42-21-13-9-17-26-17-43 0-12 0-25 8-33 4-9 13-17 26-22 12-4 25-8 42-12 17 0 34 0 56-5v-4c0-8-4-12-4-17-5-4-10-8-14-12-4 0-8-5-17-5-4 0-13 0-21 0-9 0-17 0-25 0-13 5-22 9-34 13v-35c4 0 12-4 25-4 13-4 25-4 34-4 17 0 25 0 38 4 9 0 18 4 26 9 9 9 13 13 17 22 5 8 5 21 5 33zM132 149v-51c-14 0-22 0-39 0-13 0-21 4-30 4-8 5-17 9-21 13-8 4-8 13-8 25 0 9 0 17 8 22 4 8 17 8 30 8 12 0 21 0 29-4 13-4 22-9 31-17z">
          <text:p/>
        </draw:path>
        <draw:path draw:style-name="gr2" draw:text-style-name="P2" draw:layer="layout" svg:width="0.161cm" svg:height="0.203cm" svg:x="11.408cm" svg:y="11.053cm" svg:viewBox="0 0 162 204" svg:d="M162 195h-29v-21c-5 5-9 9-13 9-4 4-9 8-13 8-8 4-13 4-21 9-4 0-13 4-25 4-17 0-31-9-44-21-12-9-17-26-17-43 0-12 0-25 9-33 4-9 17-17 26-22 13-4 26-8 43-12 16 0 33 0 55-5v-4c0-8-5-12-5-17-4-4-8-8-12-12-5 0-9-5-17-5-5 0-13 0-21 0-5 0-17 0-26 0-13 5-22 9-35 13v-35c5 0 13-4 27-4 12-4 25-4 38-4 12 0 21 0 34 4 8 0 17 4 25 9 9 9 13 13 17 22 4 8 4 21 4 33zM133 149v-51c-13 0-22 0-39 0-12 0-21 4-29 4-9 5-17 9-21 13-9 4-9 13-9 25 0 9 0 17 9 22 8 8 17 8 29 8 13 0 21 0 30-4 13-4 21-9 30-17z">
          <text:p/>
        </draw:path>
        <draw:path draw:style-name="gr2" draw:text-style-name="P2" draw:layer="layout" svg:width="0.148cm" svg:height="0.199cm" svg:x="11.62cm" svg:y="11.053cm" svg:viewBox="0 0 149 200" svg:d="M149 140c0 17-5 34-22 43-13 12-34 17-59 17-13 0-26 0-38-5-13-4-22-8-30-8v-38c13 8 21 13 34 17s25 8 38 8 25-4 34-8c8-4 13-9 13-21 0-9-5-14-9-18-4-5-13-9-25-9-5 0-9-4-17-4-9 0-13-4-21-4-17-4-30-13-34-21-9-9-13-17-13-30 0-8 4-17 4-25 4-5 9-13 17-17 4-5 13-9 26-13 8-4 21-4 29-4 13 0 26 0 38 4 9 4 21 4 30 8v34h-4c-9-4-17-8-30-12-13-5-21-9-34-9-12 0-21 4-29 9-9 4-13 12-13 21 0 8 4 12 8 17 5 4 13 8 22 8 8 4 12 4 21 4 8 5 12 5 17 5 17 4 29 8 38 17 4 8 9 21 9 34z">
          <text:p/>
        </draw:path>
        <draw:path draw:style-name="gr2" draw:text-style-name="P2" draw:layer="layout" svg:width="0.148cm" svg:height="0.199cm" svg:x="11.802cm" svg:y="11.053cm" svg:viewBox="0 0 149 200" svg:d="M149 140c0 17-4 34-21 43-13 12-35 17-60 17-13 0-26 0-38-5-13-4-21-8-30-8v-38c13 8 21 13 34 17s25 8 38 8 25-4 34-8 14-9 14-21c0-9-5-14-10-18-4-5-13-9-25-9-5 0-9-4-17-4-9 0-13-4-21-4-17-4-30-13-34-21-9-9-13-17-13-30 0-8 4-17 4-25 5-5 9-13 17-17 4-5 13-9 26-13 8-4 21-4 33-4 9 0 22 0 35 4 9 4 22 4 30 8v34h-4c-9-4-17-8-31-12-13-5-21-9-34-9-12 0-21 4-29 9-9 4-13 12-13 21 0 8 4 12 8 17 5 4 13 8 22 8 8 4 12 4 21 4 8 5 12 5 17 5 18 4 30 8 39 17 4 8 8 21 8 34z">
          <text:p/>
        </draw:path>
        <draw:path draw:style-name="gr2" draw:text-style-name="P2" draw:layer="layout" svg:width="0.034cm" svg:height="0.258cm" svg:x="11.997cm" svg:y="10.989cm" svg:viewBox="0 0 35 259" svg:d="M35 34h-35v-34h35zM35 259h-35v-191h35z">
          <text:p/>
        </draw:path>
        <draw:path draw:style-name="gr2" draw:text-style-name="P2" draw:layer="layout" svg:width="0.161cm" svg:height="0.194cm" svg:x="12.098cm" svg:y="11.053cm" svg:viewBox="0 0 162 195" svg:d="M162 195h-35v-111c0-8 0-17 0-21 0-8-4-17-4-21-4-4-8-8-13-8-8-5-12-5-21-5-8 0-17 0-29 9-9 4-17 8-26 13v144h-34v-191h34v21c9-8 21-17 30-21 13-4 21-4 34-4 21 0 38 4 47 17 13 12 17 29 17 55z">
          <text:p/>
        </draw:path>
        <draw:path draw:style-name="gr2" draw:text-style-name="P2" draw:layer="layout" svg:width="0.161cm" svg:height="0.203cm" svg:x="12.31cm" svg:y="11.053cm" svg:viewBox="0 0 162 204" svg:d="M162 195h-30v-21c-4 5-8 9-12 9-5 4-9 8-13 8-9 4-13 4-22 9-5 0-13 4-26 4-17 0-29-9-42-21-13-9-17-26-17-43 0-12 4-25 9-33 4-9 16-17 25-22 13-4 25-8 42-12 18 0 35 0 56-5v-4c0-8-4-12-4-17-4-4-8-8-13-12-4 0-8-5-17-5-4 0-13 0-18 0-8 0-21 0-29 0-13 5-21 9-34 13v-35c4 0 13-4 25-4 13-4 26-4 38-4 14 0 27 0 35 4 9 0 17 4 26 9 8 9 12 13 17 22 4 8 4 21 4 33zM132 149v-51c-12 0-21 0-38 0-14 0-22 4-30 4-9 5-17 9-22 13-8 4-8 13-8 25 0 9 0 17 8 22 9 8 17 8 30 8s22 0 35-4c8-4 17-9 25-17z">
          <text:p/>
        </draw:path>
        <draw:path draw:style-name="gr2" draw:text-style-name="P2" draw:layer="layout" svg:width="0.123cm" svg:height="0.25cm" svg:x="12.513cm" svg:y="11.002cm" svg:viewBox="0 0 124 251" svg:d="M124 246c-8 0-14 5-22 5-9 0-13 0-21 0-17 0-34-5-43-17-8-9-17-26-17-51v-102h-21v-26h21v-55h34v55h69v26h-69v89c0 9 0 17 0 26 0 4 5 8 5 12 4 5 8 9 12 13 4 0 9 0 17 0 9 0 13 0 17 0 10 0 14-4 14-4h4z">
          <text:p/>
        </draw:path>
        <draw:path draw:style-name="gr2" draw:text-style-name="P2" draw:layer="layout" svg:width="0.161cm" svg:height="0.199cm" svg:x="12.674cm" svg:y="11.057cm" svg:viewBox="0 0 162 200" svg:d="M162 191h-34v-21c-13 9-21 17-30 21-12 5-21 9-33 9-23 0-39-9-48-21-13-13-17-30-17-56v-123h30v110c0 8 4 17 4 26 0 5 0 13 4 17 4 5 10 9 14 9 4 4 13 4 21 4 9 0 17 0 30-4 8-4 17-13 25-17v-145h34z">
          <text:p/>
        </draw:path>
        <draw:path draw:style-name="gr2" draw:text-style-name="P2" draw:layer="layout" svg:width="0.119cm" svg:height="0.19cm" svg:x="12.898cm" svg:y="11.057cm" svg:viewBox="0 0 120 191" svg:d="M120 34c-4 0-8 0-13 0-4 0-12 0-17 0-8 0-21 0-29 4-9 4-17 9-26 17v136h-35v-191h35v30c13-13 22-17 34-26 9-4 17-4 30-4 4 0 8 0 13 0 0 0 4 0 8 0z">
          <text:p/>
        </draw:path>
        <draw:path draw:style-name="gr2" draw:text-style-name="P2" draw:layer="layout" svg:width="0.161cm" svg:height="0.203cm" svg:x="13.034cm" svg:y="11.053cm" svg:viewBox="0 0 162 204" svg:d="M162 195h-30v-21c-4 5-8 9-13 9-4 4-8 8-12 8-9 4-13 4-21 9-5 0-13 4-22 4-21 0-33-9-46-21-14-9-18-26-18-43 0-12 4-25 9-33 9-9 17-17 26-22 13-4 25-8 42-12 17 0 34 0 55-5v-4c0-8-4-12-4-17-4-4-9-8-13-12-4 0-8-5-17-5-4 0-12 0-17 0-8 0-21 0-29 0-13 5-21 9-34 13v-35c4 0 17-4 25-4 13-4 26-4 38-4 13 0 26 0 34 4 9 0 17 4 26 9 8 9 12 13 17 22 4 8 4 21 4 33zM132 149v-51c-13 0-21 0-34 0-17 0-25 4-34 4-8 5-16 9-21 13-8 4-8 13-8 25 0 9 4 17 8 22 9 8 17 8 30 8s21 0 34-4c8-4 17-9 25-17z">
          <text:p/>
        </draw:path>
        <draw:path draw:style-name="gr2" draw:text-style-name="P2" draw:layer="layout" svg:width="0.169cm" svg:height="0.275cm" svg:x="13.445cm" svg:y="10.981cm" svg:viewBox="0 0 170 276" svg:d="M170 267h-35v-16c-8 4-17 12-30 16-8 5-17 9-29 9-26 0-43-13-55-30-13-17-21-42-21-72 0-18 4-30 8-43s9-25 17-34c8-8 17-17 30-21 8-4 21-4 29-4 13 0 21 0 26 0 8 4 17 8 25 12v-84h35zM135 221v-111c-8-4-17-4-21-9-9 0-17 0-26 0-16 0-29 5-38 17-12 13-17 30-17 56 0 21 5 38 13 51 9 13 17 17 38 17 9 0 17 0 26-4 8-4 17-9 25-17z">
          <text:p/>
        </draw:path>
        <draw:path draw:style-name="gr2" draw:text-style-name="P2" draw:layer="layout" svg:width="0.178cm" svg:height="0.203cm" svg:x="13.665cm" svg:y="11.053cm" svg:viewBox="0 0 179 204" svg:d="M179 102c0 30-9 55-26 72s-38 30-63 30c-26 0-52-13-65-30-17-17-25-42-25-72 0-34 8-59 25-76 13-18 39-26 65-26 25 0 46 8 63 26 17 17 26 42 26 76zM145 102c0-25-5-46-17-55-9-12-21-21-38-21s-30 9-44 21c-8 9-12 30-12 55 0 21 4 43 12 55 14 9 27 17 44 17s29-4 38-17c12-12 17-34 17-55z">
          <text:p/>
        </draw:path>
        <draw:path draw:style-name="gr2" draw:text-style-name="P2" draw:layer="layout" svg:width="0.17cm" svg:height="0.266cm" svg:x="14.092cm" svg:y="11.053cm" svg:viewBox="0 0 171 267" svg:d="M171 97c0 17 0 30-5 42-8 13-12 26-21 34-8 9-17 13-25 17-13 9-21 9-34 9-9 0-17 0-25-5-9 0-17-4-26-8v81h-35v-263h35v21c9-8 17-13 30-21 8-4 21-4 34-4 21 0 38 8 55 25 12 17 17 42 17 72zM137 97c0-21-4-38-13-51-4-12-17-17-34-17-8 0-21 0-29 5-9 4-17 12-26 17v110c9 4 17 4 21 8 9 0 17 0 26 0 17 0 29-4 42-17 9-13 13-30 13-55z">
          <text:p/>
        </draw:path>
        <draw:path draw:style-name="gr2" draw:text-style-name="P2" draw:layer="layout" svg:width="0.123cm" svg:height="0.19cm" svg:x="14.312cm" svg:y="11.057cm" svg:viewBox="0 0 124 191" svg:d="M124 34h-4c-4 0-9 0-13 0s-12 0-17 0c-8 0-21 0-29 4-9 4-17 9-26 17v136h-35v-191h35v30c13-13 26-17 34-26 9-4 21-4 30-4 4 0 8 0 12 0 0 0 5 0 13 0z">
          <text:p/>
        </draw:path>
        <draw:path draw:style-name="gr2" draw:text-style-name="P2" draw:layer="layout" svg:width="0.174cm" svg:height="0.199cm" svg:x="14.452cm" svg:y="11.053cm" svg:viewBox="0 0 175 200" svg:d="M175 101h-141c0 13 0 26 4 35s9 13 17 21c4 5 13 9 21 13 5 0 17 4 26 4 12 0 25-4 38-8s25-13 30-17v34c-9 8-22 8-34 12-9 5-22 5-34 5-34 0-55-9-76-26-17-17-26-43-26-73 0-34 9-55 26-76 16-17 38-25 67-25 26 0 47 4 60 21 17 17 22 38 22 63zM144 80c0-17-4-34-13-42-8-9-21-13-38-13s-34 4-42 17c-9 9-17 21-17 38z">
          <text:p/>
        </draw:path>
        <draw:path draw:style-name="gr2" draw:text-style-name="P2" draw:layer="layout" svg:width="0.152cm" svg:height="0.199cm" svg:x="14.66cm" svg:y="11.053cm" svg:viewBox="0 0 153 200" svg:d="M153 140c0 17-9 34-21 43-17 12-38 17-59 17-17 0-30 0-43-5-13-4-22-8-30-8v-38h4c9 8 22 13 35 17 12 4 21 8 34 8 16 0 25-4 33-8 9-4 13-9 13-21 0-9-4-14-8-18-5-5-13-9-26-9-4 0-8-4-17-4-8 0-12-4-21-4-17-4-25-13-34-21-9-9-13-17-13-30 0-8 4-17 9-25 0-5 8-13 13-17 8-5 17-9 25-13 9-4 21-4 34-4 8 0 21 0 34 4s21 4 29 8v34h-4c-8-4-17-8-29-12-9-5-22-9-34-9-13 0-21 4-30 9-8 4-13 12-13 21 0 8 5 12 9 17 4 4 13 8 25 8 5 4 9 4 17 4 9 5 13 5 21 5 13 4 26 8 34 17 9 8 13 21 13 34z">
          <text:p/>
        </draw:path>
        <draw:path draw:style-name="gr2" draw:text-style-name="P2" draw:layer="layout" svg:width="0.173cm" svg:height="0.199cm" svg:x="14.846cm" svg:y="11.053cm" svg:viewBox="0 0 174 200" svg:d="M174 101h-140c0 13 0 26 4 35s8 13 17 21c4 5 13 9 21 13 4 0 17 4 25 4 13 0 27-4 40-8 12-4 25-13 29-17v34c-8 8-21 8-34 12-8 5-22 5-35 5-29 0-55-9-76-26-17-17-25-43-25-73 0-34 8-55 25-76 17-17 43-25 68-25s48 4 60 21c17 17 21 38 21 63zM145 80c0-17-4-34-13-42-8-9-22-13-39-13s-34 4-42 17c-9 9-17 21-17 38z">
          <text:p/>
        </draw:path>
        <draw:path draw:style-name="gr2" draw:text-style-name="P2" draw:layer="layout" svg:width="0.161cm" svg:height="0.194cm" svg:x="15.07cm" svg:y="11.053cm" svg:viewBox="0 0 162 195" svg:d="M162 195h-30v-111c0-8-4-17-4-21 0-8 0-17-4-21s-9-8-13-8c-4-5-12-5-21-5-8 0-17 0-30 9-8 4-17 8-26 13v144h-34v-191h34v21c9-8 22-17 31-21 12-4 21-4 34-4 21 0 38 4 46 17 13 12 17 29 17 55z">
          <text:p/>
        </draw:path>
        <draw:path draw:style-name="gr2" draw:text-style-name="P2" draw:layer="layout" svg:width="0.123cm" svg:height="0.25cm" svg:x="15.273cm" svg:y="11.002cm" svg:viewBox="0 0 124 251" svg:d="M124 246c-8 0-13 5-21 5s-13 0-17 0c-21 0-34-5-48-17-8-9-12-26-12-51v-102h-26v-26h26v-55h30v55h68v26h-68v89c0 9 0 17 0 26 0 4 5 8 5 12 4 5 8 9 12 13 5 0 9 0 22 0 4 0 8 0 16 0 5 0 9-4 9-4h4z">
          <text:p/>
        </draw:path>
        <draw:path draw:style-name="gr2" draw:text-style-name="P2" draw:layer="layout" svg:width="0.173cm" svg:height="0.199cm" svg:x="15.422cm" svg:y="11.053cm" svg:viewBox="0 0 174 200" svg:d="M174 101h-141c0 13 0 26 5 35 4 9 8 13 17 21 4 5 13 9 22 13 8 0 17 4 25 4 13 0 26-4 38-8 13-4 26-13 30-17v34c-9 8-21 8-34 12-8 5-21 5-34 5-29 0-56-9-77-26-17-17-25-43-25-73 0-34 8-55 25-76 17-17 43-25 69-25 25 0 46 4 59 21 17 17 21 38 21 63zM144 80c0-17-4-34-12-42-9-9-21-13-38-13s-35 4-44 17c-8 9-17 21-17 38z">
          <text:p/>
        </draw:path>
        <draw:path draw:style-name="gr2" draw:text-style-name="P2" draw:layer="layout" svg:width="0.233cm" svg:height="0.254cm" svg:x="15.815cm" svg:y="10.993cm" svg:viewBox="0 0 234 255" svg:d="M234 255h-38l-25-72h-111l-26 72h-34l94-255h47zM162 158l-46-128-48 128z">
          <text:p/>
        </draw:path>
        <draw:path draw:style-name="gr2" draw:text-style-name="P2" draw:layer="layout" svg:width="0.17cm" svg:height="0.275cm" svg:x="16.069cm" svg:y="10.981cm" svg:viewBox="0 0 171 276" svg:d="M171 267h-30v-16c-13 4-21 12-30 16-12 5-21 9-34 9-22 0-43-13-56-30-12-17-21-42-21-72 0-18 4-30 9-43 4-13 12-25 17-34 8-8 17-17 29-21 9-4 22-4 31-4 13 0 21 0 30 0 8 4 12 8 25 12v-84h30zM141 221v-111c-13-4-17-4-25-9-9 0-13 0-22 0-21 0-34 5-43 17-13 13-17 30-17 56 0 21 4 38 13 51 8 13 21 17 39 17 8 0 17 0 25-4 13-4 21-9 30-17z">
          <text:p/>
        </draw:path>
        <draw:path draw:style-name="gr2" draw:text-style-name="P2" draw:layer="layout" svg:width="0.038cm" svg:height="0.258cm" svg:x="16.302cm" svg:y="10.989cm" svg:viewBox="0 0 39 259" svg:d="M39 34h-39v-34h39zM35 259h-31v-191h31z">
          <text:p/>
        </draw:path>
        <draw:path draw:style-name="gr2" draw:text-style-name="P2" draw:layer="layout" svg:width="0.122cm" svg:height="0.25cm" svg:x="16.383cm" svg:y="11.002cm" svg:viewBox="0 0 123 251" svg:d="M123 246c-4 0-12 5-21 5-4 0-13 0-17 0-21 0-34-5-46-17-9-9-14-26-14-51v-102h-25v-26h25v-55h31v55h67v26h-67v89c0 9 0 17 0 26 0 4 4 8 8 12 0 5 4 9 8 13 5 0 13 0 22 0 4 0 8 0 17 0 4 0 8-4 12-4z">
          <text:p/>
        </draw:path>
        <draw:path draw:style-name="gr2" draw:text-style-name="P2" draw:layer="layout" svg:width="0.038cm" svg:height="0.258cm" svg:x="16.539cm" svg:y="10.989cm" svg:viewBox="0 0 39 259" svg:d="M39 34h-39v-34h39zM35 259h-31v-191h31z">
          <text:p/>
        </draw:path>
        <draw:polygon draw:style-name="gr2" draw:text-style-name="P2" draw:layer="layout" svg:width="0.19cm" svg:height="0.19cm" svg:x="16.62cm" svg:y="11.057cm" svg:viewBox="0 0 191 191" draw:points="191,0 111,191 81,191 0,0 39,0 98,153 157,0">
          <text:p/>
        </draw:polygon>
        <draw:path draw:style-name="gr2" draw:text-style-name="P2" draw:layer="layout" svg:width="0.178cm" svg:height="0.203cm" svg:x="16.835cm" svg:y="11.053cm" svg:viewBox="0 0 179 204" svg:d="M179 102c0 30-8 55-25 72-13 17-34 30-64 30-26 0-47-13-64-30s-26-42-26-72c0-34 9-59 26-76 17-18 38-26 64-26 30 0 51 8 64 26 17 17 25 42 25 76zM145 102c0-25-4-46-12-55-13-12-26-21-43-21s-30 9-39 21c-12 9-17 30-17 55 0 21 5 43 17 55 9 9 22 17 39 17s30-4 43-17c8-12 12-34 12-55z">
          <text:p/>
        </draw:path>
        <draw:polygon draw:style-name="gr2" draw:text-style-name="P2" draw:layer="layout" svg:width="0.072cm" svg:height="0.11cm" svg:x="17.056cm" svg:y="11.201cm" svg:viewBox="0 0 73 111" draw:points="73,0 26,111 0,111 30,0">
          <text:p/>
        </draw:polygon>
        <draw:path draw:style-name="gr2" draw:text-style-name="P2" draw:layer="layout" svg:width="0.157cm" svg:height="0.199cm" svg:x="17.373cm" svg:y="11.053cm" svg:viewBox="0 0 158 200" svg:d="M158 183c-13 8-21 12-30 12-13 5-21 5-34 5-12 0-25 0-38-5-8-4-21-12-29-21-5-4-14-17-18-29-5-14-9-27-9-44 0-34 9-59 27-76 16-17 42-25 67-25 13 0 26 0 34 4 13 4 21 8 30 13v34c-13-9-21-13-34-17-9-5-17-5-30-5-17 0-34 5-42 17-13 13-17 30-17 55 0 21 4 39 17 52 8 13 25 21 42 21 9 0 13-4 21-4 5 0 13-4 17-8 5 0 9-5 13-5 4-4 9-8 13-8z">
          <text:p/>
        </draw:path>
        <draw:path draw:style-name="gr2" draw:text-style-name="P2" draw:layer="layout" svg:width="0.178cm" svg:height="0.203cm" svg:x="17.559cm" svg:y="11.053cm" svg:viewBox="0 0 179 204" svg:d="M179 102c0 30-8 55-25 72-13 17-34 30-64 30-25 0-47-13-64-30s-26-42-26-72c0-34 9-59 26-76 17-18 39-26 64-26 30 0 51 8 64 26 17 17 25 42 25 76zM145 102c0-25-4-46-12-55-9-12-26-21-43-21s-29 9-39 21c-13 9-17 30-17 55 0 21 4 43 17 55 10 9 22 17 39 17s30-4 43-17c8-12 12-34 12-55z">
          <text:p/>
        </draw:path>
        <draw:path draw:style-name="gr2" draw:text-style-name="P2" draw:layer="layout" svg:width="0.157cm" svg:height="0.194cm" svg:x="17.788cm" svg:y="11.053cm" svg:viewBox="0 0 158 195" svg:d="M158 195h-30v-111c0-8 0-17-4-21 0-8 0-17-4-21-5-4-9-8-13-8-4-5-13-5-21-5-9 0-18 0-27 9-12 4-21 8-29 13v144h-30v-191h30v21c12-8 21-17 33-21 9-4 23-4 31-4 21 0 38 4 51 17 8 12 13 29 13 55z">
          <text:p/>
        </draw:path>
        <draw:path draw:style-name="gr2" draw:text-style-name="P2" draw:layer="layout" svg:width="0.123cm" svg:height="0.266cm" svg:x="17.991cm" svg:y="10.981cm" svg:viewBox="0 0 124 267" svg:d="M124 34c-4-5-9-5-17-5-4 0-8-4-13-4-17 0-25 4-29 13-9 4-13 17-13 30v9h59v25h-55v165h-34v-165h-22v-25h22v-9c0-22 5-39 17-51 13-13 30-17 51-17 4 0 13 0 17 0 8 0 13 0 17 4z">
          <text:p/>
        </draw:path>
        <draw:path draw:style-name="gr2" draw:text-style-name="P2" draw:layer="layout" svg:width="0.178cm" svg:height="0.203cm" svg:x="18.122cm" svg:y="11.053cm" svg:viewBox="0 0 179 204" svg:d="M179 102c0 30-8 55-25 72-13 17-34 30-64 30-25 0-46-13-63-30-18-17-27-42-27-72 0-34 9-59 27-76 17-18 38-26 63-26 30 0 51 8 64 26 17 17 25 42 25 76zM145 102c0-25-4-46-12-55-9-12-26-21-43-21s-29 9-38 21c-12 9-17 30-17 55 0 21 5 43 17 55 9 9 21 17 38 17s34-4 43-17c8-12 12-34 12-55z">
          <text:p/>
        </draw:path>
        <draw:path draw:style-name="gr2" draw:text-style-name="P2" draw:layer="layout" svg:width="0.119cm" svg:height="0.19cm" svg:x="18.351cm" svg:y="11.057cm" svg:viewBox="0 0 120 191" svg:d="M120 34h-6c-4 0-8 0-12 0-5 0-9 0-17 0-9 0-17 0-26 4-12 4-21 9-29 17v136h-30v-191h30v30c12-13 25-17 34-26 12-4 21-4 29-4 9 0 13 0 13 0 4 0 8 0 14 0z">
          <text:p/>
        </draw:path>
        <draw:path draw:style-name="gr2" draw:text-style-name="P2" draw:layer="layout" svg:width="0.28cm" svg:height="0.194cm" svg:x="18.499cm" svg:y="11.053cm" svg:viewBox="0 0 281 195" svg:d="M281 195h-34v-111c0-4 0-12 0-21 0-8-5-12-5-21-4-4-8-8-12-8-4-5-13-5-21-5-9 0-17 0-26 9-12 4-21 8-29 17 0 0 0 4 0 8s0 4 0 9v123h-30v-111c0-8 0-12 0-21-4-8-4-12-9-21 0-4-4-8-8-8-4-5-13-5-21-5-9 0-17 0-30 9-9 4-18 8-26 13v144h-30v-191h30v21c13-8 21-17 30-21 13-4 22-4 34-4 13 0 26 0 34 8 9 4 13 13 21 21 13-12 22-17 34-25 13-4 21-4 34-4 21 0 38 4 47 17 8 12 17 29 17 55z">
          <text:p/>
        </draw:path>
        <draw:path draw:style-name="gr2" draw:text-style-name="P2" draw:layer="layout" svg:width="0.178cm" svg:height="0.199cm" svg:x="18.829cm" svg:y="11.053cm" svg:viewBox="0 0 179 200" svg:d="M179 101h-144c0 13 4 26 4 35 5 9 9 13 17 21 5 5 13 9 22 13 8 0 17 4 25 4 13 0 25-4 42-8 13-4 21-13 26-17h4v34c-13 8-25 8-34 12-13 5-25 5-38 5-30 0-55-9-72-26-18-17-31-43-31-73 0-34 9-55 27-76 21-17 42-25 68-25 29 0 46 4 63 21 13 17 21 38 21 63zM145 80c0-17-4-34-12-42-9-9-22-13-38-13-17 0-30 4-43 17-8 9-17 21-17 38z">
          <text:p/>
        </draw:path>
        <draw:path draw:style-name="gr2" draw:text-style-name="P2" draw:layer="layout" svg:width="0.123cm" svg:height="0.25cm" svg:x="2.277cm" svg:y="11.531cm" svg:viewBox="0 0 124 251" svg:d="M124 247c-9 0-13 4-22 4s-13 0-17 0c-21 0-34-4-47-17-8-9-17-25-17-51v-101h-21v-26h21v-56h34v56h69v26h-69v88c0 9 0 17 0 26 0 4 4 8 4 13 5 4 9 8 13 12 4 0 8 0 21 0 4 0 9 0 14 0 8 0 13-4 13-4h4z">
          <text:p/>
        </draw:path>
        <draw:path draw:style-name="gr2" draw:text-style-name="P2" draw:layer="layout" svg:width="0.161cm" svg:height="0.199cm" svg:x="2.425cm" svg:y="11.582cm" svg:viewBox="0 0 162 200" svg:d="M162 196h-30v-22c-4 5-8 5-12 9s-9 8-13 8c-4 5-13 5-21 9-4 0-13 0-21 0-18 0-35-4-48-17-13-9-17-25-17-42 0-13 4-26 9-34 8-9 17-17 29-21 9-5 27-9 39-13 17 0 34 0 55-4v-5c0-8 0-12-4-17-4-4-4-8-12-12-5 0-9-4-13-4-9 0-17 0-21 0-9 0-17 0-31 0-8 4-21 8-34 12v-34c9 0 17-4 30-4 9-5 22-5 35-5 12 0 25 0 34 5 8 0 21 4 25 9 8 8 13 12 17 21 4 8 4 21 4 34zM132 149v-55c-8 4-21 4-33 4-13 0-26 4-34 4-9 5-18 9-22 13-5 4-9 13-9 26 0 8 4 17 9 21 8 8 17 8 30 8s26 0 34-4c9-4 17-8 25-17z">
          <text:p/>
        </draw:path>
        <draw:path draw:style-name="gr2" draw:text-style-name="P2" draw:layer="layout" svg:width="0.169cm" svg:height="0.271cm" svg:x="2.65cm" svg:y="11.51cm" svg:viewBox="0 0 170 272" svg:d="M170 169c0 17 0 30-4 43-5 12-13 26-21 34-10 9-18 17-27 22-8 4-21 4-34 4-8 0-17 0-25 0-9-4-17-9-26-13l-4 9h-29v-268h33v97c9-8 17-12 30-21 9-4 21-4 34-4 21 0 38 8 56 25 13 17 17 43 17 72zM135 169c0-21-4-38-8-51-9-12-22-16-39-16-8 0-16 0-29 4-9 4-17 12-26 17v110c9 5 17 9 26 9 4 0 13 4 21 4 17 0 30-8 42-22 9-8 13-29 13-55z">
          <text:p/>
        </draw:path>
        <draw:path draw:style-name="gr2" draw:text-style-name="P2" draw:layer="layout" svg:width="0.174cm" svg:height="0.199cm" svg:x="2.857cm" svg:y="11.582cm" svg:viewBox="0 0 175 200" svg:d="M175 102h-141c0 13 0 26 4 34 4 9 9 13 17 22 4 4 13 8 21 12 9 0 17 4 26 4 12 0 25-4 38-8 12-4 25-13 29-17v34c-8 8-21 8-34 13-8 4-21 4-33 4-30 0-55-9-77-26-17-16-25-42-25-72 0-33 8-55 25-76 17-17 43-26 68-26 26 0 47 5 59 22 17 17 23 38 23 64zM144 81c0-17-4-34-13-42-8-8-21-13-38-13s-34 5-42 17c-9 9-17 21-17 38z">
          <text:p/>
        </draw:path>
        <draw:polygon draw:style-name="gr2" draw:text-style-name="P2" draw:layer="layout" svg:width="0.034cm" svg:height="0.267cm" svg:x="3.077cm" svg:y="11.51cm" svg:viewBox="0 0 35 268" draw:points="0,268 35,268 35,0 0,0">
          <text:p/>
        </draw:polygon>
        <draw:path draw:style-name="gr2" draw:text-style-name="P2" draw:layer="layout" svg:width="0.165cm" svg:height="0.199cm" svg:x="3.166cm" svg:y="11.582cm" svg:viewBox="0 0 166 200" svg:d="M166 196h-34v-22c-4 5-8 5-12 9-5 4-9 8-13 8-4 5-13 5-17 9-9 0-17 0-25 0-18 0-35-4-48-17-8-9-17-25-17-42 0-13 4-26 9-34 8-9 16-17 29-21 9-5 27-9 43-13 13 0 34 0 51-4v-5c0-8 0-12-4-17-4-4-4-8-13-12-4 0-8-4-12-4-9 0-17 0-22 0-8 0-16 0-30 0-9 4-21 8-30 12h-4v-34c8 0 17-4 30-4 9-5 22-5 34-5 13 0 26 0 34 5 13 0 22 4 26 9 8 8 12 12 17 21 4 8 8 21 8 34zM132 149v-55c-8 4-21 4-34 4-12 0-25 4-33 4-9 5-18 9-23 13-4 4-8 13-8 26 0 8 4 17 8 21 9 8 18 8 31 8s25 0 34-4c8-4 17-8 25-17z">
          <text:p/>
        </draw:path>
        <draw:path draw:style-name="gr2" draw:text-style-name="P2" draw:layer="layout" svg:width="0.17cm" svg:height="0.271cm" svg:x="3.5cm" svg:y="11.51cm" svg:viewBox="0 0 171 272" svg:d="M171 268h-30v-22c-14 9-22 17-30 22-13 4-22 4-34 4-21 0-43-9-55-26-13-17-22-43-22-73 0-16 5-29 9-42s13-25 17-34c8-8 17-17 30-21 8-4 21-4 29-4 13 0 21 0 30 0 8 4 12 8 26 13v-85h30zM141 220v-110c-14-4-18-4-26-8-9 0-13 0-21 0-22 0-34 4-43 16-12 13-17 30-17 55 0 22 5 39 13 51 9 14 21 18 38 18 9 0 17 0 26-4 12-5 21-9 30-18z">
          <text:p/>
        </draw:path>
        <draw:path draw:style-name="gr2" draw:text-style-name="P2" draw:layer="layout" svg:width="0.177cm" svg:height="0.199cm" svg:x="3.721cm" svg:y="11.582cm" svg:viewBox="0 0 178 200" svg:d="M178 102c0 30-8 56-25 72-13 17-38 26-63 26-27 0-48-9-65-26-17-16-25-42-25-72 0-33 8-59 25-76s38-26 65-26c25 0 50 9 63 26 17 17 25 43 25 76zM145 102c0-25-5-46-13-55-13-12-26-21-42-21-18 0-31 9-40 21-12 9-17 30-17 55 0 22 5 43 17 56 9 8 22 16 40 16 16 0 29-8 42-16 8-13 13-34 13-56z">
          <text:p/>
        </draw:path>
        <draw:path draw:style-name="gr2" draw:text-style-name="P2" draw:layer="layout" svg:width="0.233cm" svg:height="0.254cm" svg:x="4.042cm" svg:y="11.523cm" svg:viewBox="0 0 234 255" svg:d="M234 255h-38l-25-72h-110l-26 72h-35l94-255h47zM162 157l-46-128-43 128z">
          <text:p/>
        </draw:path>
        <draw:path draw:style-name="gr2" draw:text-style-name="P2" draw:layer="layout" svg:width="0.161cm" svg:height="0.195cm" svg:x="4.309cm" svg:y="11.582cm" svg:viewBox="0 0 162 196" svg:d="M162 196h-30v-111c0-9 0-17-4-22 0-8 0-17-4-21s-9-8-13-8c-4-4-13-4-22-4s-17 0-25 4c-13 8-22 12-30 17v145h-34v-192h34v21c8-8 21-17 30-21 12-4 25-4 34-4 22 0 39 4 47 17 13 13 17 29 17 55z">
          <text:p/>
        </draw:path>
        <draw:path draw:style-name="gr2" draw:text-style-name="P2" draw:layer="layout" svg:width="0.173cm" svg:height="0.199cm" svg:x="4.521cm" svg:y="11.582cm" svg:viewBox="0 0 174 200" svg:d="M174 102h-140c0 13 0 26 4 34 4 9 8 13 17 22 4 4 13 8 22 12 8 0 17 4 25 4 13 0 26-4 38-8 17-4 26-13 30-17v34c-8 8-21 8-30 13-12 4-25 4-38 4-29 0-56-9-73-26-21-16-29-42-29-72 0-33 8-55 25-76 17-17 43-26 69-26 25 0 46 5 59 22 17 17 21 38 21 64zM145 81c0-17-5-34-13-42-9-8-21-13-38-13s-31 5-43 17c-9 9-17 21-17 38z">
          <text:p/>
        </draw:path>
        <draw:polygon draw:style-name="gr2" draw:text-style-name="P2" draw:layer="layout" svg:width="0.19cm" svg:height="0.191cm" svg:x="4.72cm" svg:y="11.586cm" svg:viewBox="0 0 191 192" draw:points="191,192 149,192 93,120 38,192 0,192 76,97 4,0 42,0 97,72 153,0 191,0 114,93">
          <text:p/>
        </draw:polygon>
        <draw:path draw:style-name="gr2" draw:text-style-name="P2" draw:layer="layout" svg:width="0.178cm" svg:height="0.199cm" svg:x="4.94cm" svg:y="11.582cm" svg:viewBox="0 0 179 200" svg:d="M179 102c0 30-9 56-26 72-12 17-34 26-64 26-26 0-47-9-64-26-17-16-25-42-25-72 0-33 8-59 25-76s38-26 64-26c30 0 52 9 64 26 17 17 26 43 26 76zM145 102c0-25-4-46-13-55-8-12-25-21-43-21-17 0-30 9-38 21-13 9-17 30-17 55 0 22 4 43 17 56 8 8 21 16 38 16 18 0 30-8 43-16 9-13 13-34 13-56z">
          <text:p/>
        </draw:path>
        <draw:polygon draw:style-name="gr2" draw:text-style-name="P2" draw:layer="layout" svg:width="0.097cm" svg:height="0.254cm" svg:x="5.287cm" svg:y="11.523cm" svg:viewBox="0 0 98 255" draw:points="98,255 0,255 0,229 34,229 34,25 0,25 0,0 98,0 98,25 68,25 68,229 98,229">
          <text:p/>
        </draw:polygon>
        <draw:polygon draw:style-name="gr2" draw:text-style-name="P2" draw:layer="layout" svg:width="0.097cm" svg:height="0.254cm" svg:x="5.435cm" svg:y="11.523cm" svg:viewBox="0 0 98 255" draw:points="98,255 0,255 0,229 34,229 34,25 0,25 0,0 98,0 98,25 69,25 69,229 98,229">
          <text:p/>
        </draw:polygon>
        <draw:path draw:style-name="gr2" draw:text-style-name="P2" draw:layer="layout" svg:width="0.169cm" svg:height="0.271cm" svg:x="5.698cm" svg:y="11.51cm" svg:viewBox="0 0 170 272" svg:d="M170 268h-30v-22c-9 9-22 17-30 22-13 4-22 4-34 4-21 0-43-9-55-26-13-17-21-43-21-73 0-16 4-29 8-42s13-25 21-34c4-8 17-17 26-21 8-4 21-4 33-4 9 0 17 0 26 0 8 4 17 8 26 13v-85h30zM140 220v-110c-9-4-18-4-26-8-4 0-13 0-21 0-17 0-34 4-43 16-8 13-17 30-17 55 0 22 5 39 13 51 9 14 21 18 38 18 9 0 17 0 26-4 12-5 21-9 30-18z">
          <text:p/>
        </draw:path>
        <draw:path draw:style-name="gr2" draw:text-style-name="P2" draw:layer="layout" svg:width="0.173cm" svg:height="0.199cm" svg:x="5.918cm" svg:y="11.582cm" svg:viewBox="0 0 174 200" svg:d="M174 102h-140c0 13 4 26 4 34 4 9 8 13 18 22 4 4 12 8 21 12 8 0 17 4 25 4 13 0 26-4 43-8 12-4 21-13 25-17h4v34c-12 8-25 8-34 13-12 4-25 4-38 4-29 0-56-9-73-26-17-16-29-42-29-72 0-33 8-55 25-76 17-17 43-26 69-26 29 0 46 5 63 22 13 17 17 38 17 64zM145 81c0-17-5-34-13-42-9-8-21-13-38-13s-30 5-42 17c-10 9-18 21-18 38z">
          <text:p/>
        </draw:path>
        <draw:path draw:style-name="gr2" draw:text-style-name="P2" draw:layer="layout" svg:width="0.149cm" svg:height="0.199cm" svg:x="6.129cm" svg:y="11.582cm" svg:viewBox="0 0 150 200" svg:d="M150 141c0 17-9 33-22 42-17 13-33 17-59 17-17 0-30 0-38-4-13-5-26-9-31-9v-38c9 9 23 13 35 17 13 4 26 8 34 8 17 0 26-4 34-8s13-13 13-21c0-9 0-13-5-17-4-4-12-9-25-9-4 0-13-4-21-4-4 0-13-4-17-4-17-4-30-13-39-21-4-9-9-17-9-30 0-8 0-17 5-25 4-4 9-13 13-17 9-4 17-9 26-13 12-5 21-5 34-5 12 0 21 0 33 5 13 4 22 4 30 9v33c-8-4-21-8-30-12-12-4-25-9-38-9-8 0-21 5-29 9-5 4-9 12-9 21 0 8 0 13 4 17 5 4 13 8 26 8 4 5 13 5 21 5 4 0 13 4 17 4 13 4 25 8 34 17 8 8 13 21 13 34z">
          <text:p/>
        </draw:path>
        <draw:path draw:style-name="gr2" draw:text-style-name="P2" draw:layer="layout" svg:width="0.118cm" svg:height="0.25cm" svg:x="6.303cm" svg:y="11.531cm" svg:viewBox="0 0 119 251" svg:d="M119 247c-4 0-12 4-21 4-4 0-12 0-17 0-21 0-33-4-46-17-9-9-13-25-13-51v-101h-22v-26h22v-56h30v56h67v26h-67v88c0 9 0 17 4 26 0 4 0 8 4 13 0 4 4 8 9 12 4 0 12 0 21 0 4 0 8 0 17 0 4 0 8-4 12-4z">
          <text:p/>
        </draw:path>
        <draw:path draw:style-name="gr2" draw:text-style-name="P2" draw:layer="layout" svg:width="0.178cm" svg:height="0.199cm" svg:x="6.451cm" svg:y="11.582cm" svg:viewBox="0 0 179 200" svg:d="M179 102h-144c0 13 4 26 4 34 4 9 9 13 17 22 4 4 13 8 21 12 9 0 17 4 26 4 12 0 25-4 42-8 13-4 21-13 25-17h5v34c-13 8-26 8-34 13-13 4-26 4-38 4-30 0-55-9-72-26-17-16-31-42-31-72 0-33 9-55 31-76 17-17 38-26 63-26 30 0 47 5 64 22 12 17 21 38 21 64zM145 81c0-17-4-34-13-42-8-8-21-13-38-13s-29 5-42 17c-9 9-13 21-17 38z">
          <text:p/>
        </draw:path>
        <draw:path draw:style-name="gr2" draw:text-style-name="P2" draw:layer="layout" svg:width="0.038cm" svg:height="0.259cm" svg:x="6.794cm" svg:y="11.518cm" svg:viewBox="0 0 39 260" svg:d="M39 34h-39v-34h39zM35 260h-31v-192h31z">
          <text:p/>
        </draw:path>
        <draw:path draw:style-name="gr2" draw:text-style-name="P2" draw:layer="layout" svg:width="0.161cm" svg:height="0.195cm" svg:x="6.9cm" svg:y="11.582cm" svg:viewBox="0 0 162 196" svg:d="M162 196h-34v-111c0-9 0-17 0-22-4-8-4-17-9-21 0-4-4-8-12-8-5-4-13-4-21-4-9 0-17 0-27 4-8 8-21 12-30 17v145h-29v-192h29v21c13-8 22-17 35-21 9-4 22-4 30-4 21 0 38 4 51 17 8 13 17 29 17 55z">
          <text:p/>
        </draw:path>
        <draw:path draw:style-name="gr2" draw:text-style-name="P2" draw:layer="layout" svg:width="0.148cm" svg:height="0.199cm" svg:x="7.112cm" svg:y="11.582cm" svg:viewBox="0 0 149 200" svg:d="M149 141c0 17-9 33-21 42-13 13-34 17-60 17-13 0-30 0-39-4-13-5-21-9-29-9v-38c8 9 21 13 33 17 13 4 26 8 39 8s26-4 30-8c9-4 13-13 13-21 0-9 0-13-4-17-5-4-13-9-26-9-4 0-13-4-17-4-9 0-18-4-22-4-17-4-30-13-38-21-4-9-8-17-8-30 0-8 0-17 4-25 4-4 8-13 17-17 4-4 12-9 21-13 13-5 21-5 35-5 12 0 25 0 34 5 12 4 21 4 29 9v33c-8-4-17-8-29-12-13-4-26-9-34-9-14 0-27 5-31 9-8 4-13 12-13 21 0 8 0 13 5 17 8 4 12 8 25 8 5 5 14 5 22 5 4 0 13 4 17 4 13 4 26 8 34 17 8 8 13 21 13 34z">
          <text:p/>
        </draw:path>
        <draw:path draw:style-name="gr2" draw:text-style-name="P2" draw:layer="layout" svg:width="0.119cm" svg:height="0.25cm" svg:x="7.285cm" svg:y="11.531cm" svg:viewBox="0 0 120 251" svg:d="M120 247c-5 0-13 4-17 4-9 0-18 0-22 0-22 0-34-4-47-17-9-9-13-25-13-51v-101h-21v-26h21v-56h30v56h69v26h-69v88c0 9 4 17 4 26 0 4 0 8 4 13 0 4 5 8 9 12 4 0 13 0 21 0 5 0 14 0 18 0s8-4 13-4z">
          <text:p/>
        </draw:path>
        <draw:path draw:style-name="gr2" draw:text-style-name="P2" draw:layer="layout" svg:width="0.118cm" svg:height="0.191cm" svg:x="7.446cm" svg:y="11.586cm" svg:viewBox="0 0 119 192" svg:d="M119 34c-8 0-12 0-16 0-5 0-9-4-17-4-9 0-17 4-26 8-12 4-22 9-30 17v137h-30v-192h30v30c12-13 26-21 34-26 13-4 22-4 30-4 9 0 13 0 13 0 4 0 8 0 12 0z">
          <text:p/>
        </draw:path>
        <draw:path draw:style-name="gr2" draw:text-style-name="P2" draw:layer="layout" svg:width="0.161cm" svg:height="0.195cm" svg:x="7.59cm" svg:y="11.586cm" svg:viewBox="0 0 162 196" svg:d="M162 192h-30v-22c-13 9-21 17-34 22-8 4-21 4-34 4-17 0-33-4-46-17-10-13-18-31-18-56v-123h35v110c0 9 0 17 0 26 4 4 4 12 8 18 0 4 4 8 13 8 4 4 8 4 21 4 9 0 17 0 25-4 9-4 22-14 30-18v-144h30z">
          <text:p/>
        </draw:path>
        <draw:path draw:style-name="gr2" draw:text-style-name="P2" draw:layer="layout" svg:width="0.28cm" svg:height="0.195cm" svg:x="7.818cm" svg:y="11.582cm" svg:viewBox="0 0 281 196" svg:d="M281 196h-34v-111c0-5 0-13 0-22 0-8-4-12-4-21-4-4-9-8-13-8-4-4-13-4-21-4-9 0-17 0-25 8-9 4-22 8-30 17 0 0 0 4 4 8 0 5 0 5 0 9v124h-35v-111c0-9 0-13 0-22 0-8-4-12-4-21-4-4-8-8-13-8-4-4-12-4-21-4-8 0-17 0-25 4-9 8-21 12-30 17v145h-30v-192h30v21c13-8 21-17 30-21 12-4 21-4 34-4 12 0 25 0 33 8 10 5 18 13 23 22 12-13 25-17 34-26 12-4 21-4 33-4 22 0 38 4 47 17 13 13 17 29 17 55z">
          <text:p/>
        </draw:path>
        <draw:path draw:style-name="gr2" draw:text-style-name="P2" draw:layer="layout" svg:width="0.173cm" svg:height="0.199cm" svg:x="8.149cm" svg:y="11.582cm" svg:viewBox="0 0 174 200" svg:d="M174 102h-145c0 13 5 26 9 34 0 9 8 13 12 22 5 4 13 8 23 12 8 0 17 4 25 4 13 0 30-4 42-8 13-4 22-13 26-17h4v34c-13 8-21 8-34 13-13 4-25 4-38 4-31 0-56-9-73-26-17-16-25-42-25-72 0-33 8-55 25-76 17-17 38-26 69-26 25 0 42 5 59 22 13 17 21 38 21 64zM140 81c0-17-4-34-12-42-9-8-21-13-38-13s-31 5-44 17c-8 9-12 21-17 38z">
          <text:p/>
        </draw:path>
        <draw:path draw:style-name="gr2" draw:text-style-name="P2" draw:layer="layout" svg:width="0.161cm" svg:height="0.195cm" svg:x="8.369cm" svg:y="11.582cm" svg:viewBox="0 0 162 196" svg:d="M162 196h-34v-111c0-9 0-17 0-22-4-8-4-17-9-21 0-4-4-8-12-8-5-4-13-4-22-4-8 0-16 0-25 4-8 8-17 12-31 17v145h-29v-192h29v21c14-8 23-17 35-21 9-4 21-4 34-4 17 0 34 4 47 17 8 13 17 29 17 55z">
          <text:p/>
        </draw:path>
        <draw:path draw:style-name="gr2" draw:text-style-name="P2" draw:layer="layout" svg:width="0.119cm" svg:height="0.25cm" svg:x="8.572cm" svg:y="11.531cm" svg:viewBox="0 0 120 251" svg:d="M120 247c-5 0-13 4-17 4-10 0-18 0-23 0-21 0-33-4-42-17-13-9-17-25-17-51v-101h-21v-26h21v-56h34v56h65v26h-65v88c0 9 0 17 0 26 0 4 0 8 4 13 0 4 5 8 9 12 4 0 12 0 21 0 4 0 14 0 18 0s8-4 13-4z">
          <text:p/>
        </draw:path>
        <draw:path draw:style-name="gr2" draw:text-style-name="P2" draw:layer="layout" svg:width="0.174cm" svg:height="0.199cm" svg:x="8.72cm" svg:y="11.582cm" svg:viewBox="0 0 175 200" svg:d="M175 102c0 30-4 56-21 72-17 17-39 26-64 26-30 0-51-9-68-26-13-16-22-42-22-72 0-33 9-59 22-76 17-17 38-26 68-26 25 0 47 9 64 26 12 17 21 43 21 76zM145 102c0-25-8-46-17-55-8-12-21-21-38-21-21 0-34 9-42 21-9 9-17 30-17 55 0 22 8 43 17 56 8 8 21 16 42 16 17 0 30-8 38-16 9-13 17-34 17-56z">
          <text:p/>
        </draw:path>
        <draw:polygon draw:style-name="gr2" draw:text-style-name="P2" draw:layer="layout" svg:width="0.038cm" svg:height="0.047cm" svg:x="8.957cm" svg:y="11.73cm" svg:viewBox="0 0 39 48" draw:points="0,48 39,48 39,0 0,0">
          <text:p/>
        </draw:polygon>
        <draw:path draw:style-name="gr2" draw:text-style-name="P2" draw:layer="layout" svg:width="0.22cm" svg:height="0.263cm" svg:x="2.286cm" svg:y="12.475cm" svg:viewBox="0 0 221 264" svg:d="M132 264c-21 0-38 0-55-9-13-4-30-13-38-26-13-9-23-21-31-38-4-17-8-38-8-60 0-21 4-38 8-55 8-17 18-29 26-42 13-13 26-21 43-25 17-9 34-9 55-9 8 0 21 0 29 0 9 0 17 4 22 4 8 5 16 5 21 9 8 4 12 4 17 8v60h-9c0 0-4-5-8-9-9-4-13-8-17-13-9 0-13-4-21-8-9 0-17-4-26-4-8 0-17 4-25 4-9 4-17 8-21 17-9 4-13 13-17 25-5 9-9 26-9 38 0 17 4 30 9 43 4 8 8 17 17 25 4 4 12 9 21 13 8 0 17 4 25 4 9 0 17-4 26-4 8-4 12-4 21-9 4-4 12-8 17-12 4-5 8-9 12-9h5v60c-5 5-13 9-17 9-9 4-13 4-21 8-5 0-13 5-22 5-8 0-17 0-29 0z">
          <text:p/>
        </draw:path>
        <draw:polygon draw:style-name="gr2" draw:text-style-name="P2" draw:layer="layout" svg:width="0.182cm" svg:height="0.254cm" svg:x="2.556cm" svg:y="12.479cm" svg:viewBox="0 0 183 255" draw:points="183,255 0,255 0,0 64,0 64,209 183,209">
          <text:p/>
        </draw:polygon>
        <draw:path draw:style-name="gr2" draw:text-style-name="P2" draw:layer="layout" svg:width="0.263cm" svg:height="0.351cm" svg:x="2.751cm" svg:y="12.382cm" svg:viewBox="0 0 264 352" svg:d="M264 352h-69l-17-50h-93l-17 50h-68l93-254h77zM161 255l-30-93-33 93zM191 0v4l-60 64h-42l42-68z">
          <text:p/>
        </draw:path>
        <draw:path draw:style-name="gr2" draw:text-style-name="P2" draw:layer="layout" svg:width="0.224cm" svg:height="0.259cm" svg:x="3.052cm" svg:y="12.479cm" svg:viewBox="0 0 225 260" svg:d="M225 162c0 34-8 59-25 76-22 13-52 22-86 22-38 0-68-9-85-22-21-17-29-42-29-76v-162h63v162c0 17 4 30 13 38 8 9 21 13 38 13 13 0 25-4 34-13 8-8 13-21 13-38v-162h64z">
          <text:p/>
        </draw:path>
        <draw:path draw:style-name="gr2" draw:text-style-name="P2" draw:layer="layout" svg:width="0.22cm" svg:height="0.263cm" svg:x="3.323cm" svg:y="12.475cm" svg:viewBox="0 0 221 264" svg:d="M221 178c0 25-13 46-34 64-21 13-51 22-85 22-22 0-43 0-56-5-17-4-29-8-46-12v-65h8c13 13 30 21 47 26 17 4 35 8 47 8 5 0 9 0 17 0 9 0 13-4 17-4s9-4 13-9c4 0 4-8 4-12 0-5-4-9-8-13-5-4-13-9-22-13-8 0-16-4-29-4-10-4-22-4-31-8-21-9-38-17-46-30-9-9-13-26-13-42 0-26 8-43 30-60 21-12 50-21 85-21 17 0 34 0 47 4 17 5 34 9 46 13v59h-8c-13-8-26-17-38-21-17-4-30-8-47-8-4 0-8 0-17 0-4 0-8 4-12 4-10 4-10 4-14 8-4 5-4 9-4 13s0 13 8 13c4 4 14 8 27 12 12 0 21 5 29 5 9 4 17 4 26 8 21 4 33 13 46 26 9 12 13 25 13 42z">
          <text:p/>
        </draw:path>
        <draw:path draw:style-name="gr2" draw:text-style-name="P2" draw:layer="layout" svg:width="0.225cm" svg:height="0.259cm" svg:x="3.589cm" svg:y="12.479cm" svg:viewBox="0 0 226 260" svg:d="M226 162c0 34-9 59-26 76-21 13-50 22-84 22-39 0-69-9-86-22-21-17-30-42-30-76v-162h64v162c0 17 4 30 13 38 8 9 21 13 39 13 12 0 25-4 34-13 8-8 12-21 12-38v-162h64z">
          <text:p/>
        </draw:path>
        <draw:polygon draw:style-name="gr2" draw:text-style-name="P2" draw:layer="layout" svg:width="0.182cm" svg:height="0.254cm" svg:x="3.877cm" svg:y="12.479cm" svg:viewBox="0 0 183 255" draw:points="183,255 0,255 0,0 65,0 65,209 183,209">
          <text:p/>
        </draw:polygon>
        <draw:path draw:style-name="gr2" draw:text-style-name="P2" draw:layer="layout" svg:width="0.262cm" svg:height="0.254cm" svg:x="4.072cm" svg:y="12.479cm" svg:viewBox="0 0 263 255" svg:d="M263 255h-68l-17-50h-93l-17 50h-68l93-255h76zM161 158l-30-94-29 94z">
          <text:p/>
        </draw:path>
        <draw:polygon draw:style-name="gr2" draw:text-style-name="P2" draw:layer="layout" svg:width="0.225cm" svg:height="0.254cm" svg:x="4.495cm" svg:y="12.479cm" svg:viewBox="0 0 226 255" draw:points="226,51 145,51 145,255 77,255 77,51 0,51 0,0 226,0">
          <text:p/>
        </draw:polygon>
        <draw:polygon draw:style-name="gr2" draw:text-style-name="P2" draw:layer="layout" svg:width="0.182cm" svg:height="0.254cm" svg:x="4.762cm" svg:y="12.479cm" svg:viewBox="0 0 183 255" draw:points="183,255 0,255 0,0 183,0 183,51 65,51 65,93 175,93 175,145 65,145 65,209 183,209">
          <text:p/>
        </draw:polygon>
        <draw:path draw:style-name="gr2" draw:text-style-name="P2" draw:layer="layout" svg:width="0.246cm" svg:height="0.254cm" svg:x="5.003cm" svg:y="12.479cm" svg:viewBox="0 0 247 255" svg:d="M145 77c0-5-4-9-4-17-4-5-8-5-17-9-4-4-8-4-13-4-8 0-12 0-21 0h-25v69h21c8 0 21 0 25 0 9 0 13-5 17-9 9-4 9-8 13-14 0-4 4-8 4-16zM247 255h-81l-72-93h-29v93h-65v-255h111c13 0 26 0 38 0 13 5 22 9 30 13 13 4 17 13 26 21 4 13 8 21 8 34 0 21-4 39-13 48-12 12-21 21-38 29z">
          <text:p/>
        </draw:path>
        <draw:path draw:style-name="gr2" draw:text-style-name="P2" draw:layer="layout" svg:width="0.22cm" svg:height="0.263cm" svg:x="5.262cm" svg:y="12.475cm" svg:viewBox="0 0 221 264" svg:d="M132 264c-18 0-39 0-52-9-17-4-30-13-42-26-13-9-22-21-30-38-4-17-8-38-8-60 0-21 4-38 8-55 8-17 17-29 30-42 8-13 21-21 38-25 17-9 34-9 56-9 12 0 21 0 29 0 9 0 17 4 26 4 4 5 13 5 21 9 4 4 8 4 13 8v60h-5c-4 0-8-5-12-9s-13-8-17-13c-9 0-13-4-21-8-9 0-17-4-26-4-8 0-18 4-26 4-9 4-17 8-21 17-9 4-13 13-17 25-4 9-9 26-9 38 0 17 5 30 9 43 4 8 8 17 17 25 8 4 17 9 25 13 9 0 18 4 26 4 5 0 13-4 22-4 8-4 17-4 21-9 8-4 13-8 17-12 4-5 8-9 12-9h5v60c-5 5-13 9-17 9-4 4-13 4-17 8-9 0-17 5-26 5-8 0-17 0-29 0z">
          <text:p/>
        </draw:path>
        <draw:polygon draw:style-name="gr2" draw:text-style-name="P2" draw:layer="layout" svg:width="0.183cm" svg:height="0.254cm" svg:x="5.532cm" svg:y="12.479cm" svg:viewBox="0 0 184 255" draw:points="184,255 0,255 0,0 184,0 184,51 65,51 65,93 175,93 175,145 65,145 65,209 184,209">
          <text:p/>
        </draw:polygon>
        <draw:polygon draw:style-name="gr2" draw:text-style-name="P2" draw:layer="layout" svg:width="0.148cm" svg:height="0.254cm" svg:x="5.765cm" svg:y="12.479cm" svg:viewBox="0 0 149 255" draw:points="149,255 0,255 0,213 43,213 43,47 0,47 0,0 149,0 149,47 111,47 111,213 149,213">
          <text:p/>
        </draw:polygon>
        <draw:path draw:style-name="gr2" draw:text-style-name="P2" draw:layer="layout" svg:width="0.245cm" svg:height="0.254cm" svg:x="5.969cm" svg:y="12.479cm" svg:viewBox="0 0 246 255" svg:d="M144 77c0-5-4-9-4-17-4-5-8-5-12-9-9-4-13-4-17-4-9 0-13 0-22 0h-25v69h21c13 0 21 0 26 0 8 0 12-5 21-9 4-4 4-8 8-14 0-4 4-8 4-16zM246 255h-80l-72-93h-30v93h-64v-255h111c12 0 29 0 38 0 12 5 21 9 29 13 13 4 17 13 26 21 4 13 8 21 8 34 0 21-4 39-13 48-8 12-21 21-38 29z">
          <text:p/>
        </draw:path>
        <draw:path draw:style-name="gr2" draw:text-style-name="P2" draw:layer="layout" svg:width="0.267cm" svg:height="0.254cm" svg:x="6.218cm" svg:y="12.479cm" svg:viewBox="0 0 268 255" svg:d="M268 255h-68l-21-50h-93l-17 50h-69l94-255h77zM166 158l-33-94-30 94z">
          <text:p/>
        </draw:path>
        <draw:polygon draw:style-name="gr2" draw:text-style-name="P2" draw:layer="layout" svg:width="0.199cm" svg:height="0.046cm" svg:x="6.663cm" svg:y="12.598cm" svg:viewBox="0 0 200 47" draw:points="0,47 200,47 200,0 0,0">
          <text:p/>
        </draw:polygon>
        <draw:path draw:style-name="gr2" draw:text-style-name="P2" draw:layer="layout" svg:width="0.232cm" svg:height="0.254cm" svg:x="7.04cm" svg:y="12.479cm" svg:viewBox="0 0 233 255" svg:d="M233 255h-38l-25-72h-110l-27 72h-33l94-255h46zM161 158l-46-128-42 128z">
          <text:p/>
        </draw:path>
        <draw:path draw:style-name="gr2" draw:text-style-name="P2" draw:layer="layout" svg:width="0.148cm" svg:height="0.199cm" svg:x="7.298cm" svg:y="12.539cm" svg:viewBox="0 0 149 200" svg:d="M149 140c0 17-9 34-21 43-13 12-34 17-59 17-13 0-30 0-39-5-13-4-22-8-30-8v-38c8 8 21 12 35 17 12 4 25 8 38 8 12 0 25-4 29-8 9-5 13-13 13-21 0-9 0-13-4-17-4-5-13-9-26-9-4-4-12-4-16-4-9 0-17-4-22-4-17-5-30-13-39-21-4-9-8-17-8-30 0-9 0-17 4-27 4-4 8-12 17-16 4-5 14-9 22-13 13-4 21-4 34-4s25 0 34 4c13 4 21 4 29 8v35c-8-4-16-8-29-14-13-4-26-8-34-8-13 0-25 4-30 8-8 6-12 14-12 23 0 8 0 12 4 17 8 4 13 8 25 8 5 4 13 4 21 4 5 0 13 5 17 5 17 4 26 8 34 16 9 9 13 22 13 34z">
          <text:p/>
        </draw:path>
        <draw:path draw:style-name="gr2" draw:text-style-name="P2" draw:layer="layout" svg:width="0.165cm" svg:height="0.271cm" svg:x="7.628cm" svg:y="12.467cm" svg:viewBox="0 0 166 272" svg:d="M166 267h-30v-21c-8 9-21 17-29 21-9 5-21 5-34 5-21 0-39-9-56-26-13-17-17-42-17-72 0-17 0-29 4-42s13-26 21-34c9-8 17-18 27-22 12-4 21-4 34-4 8 0 17 0 25 0 9 4 17 8 25 12v-84h30zM136 221v-110c-8-5-16-5-25-9-4 0-13 0-21 0-17 0-34 4-42 17-10 13-18 30-18 55 0 21 4 38 12 51 10 13 22 17 39 17 9 0 17 0 30-4 9-5 17-9 25-17z">
          <text:p/>
        </draw:path>
        <draw:path draw:style-name="gr2" draw:text-style-name="P2" draw:layer="layout" svg:width="0.174cm" svg:height="0.199cm" svg:x="7.848cm" svg:y="12.539cm" svg:viewBox="0 0 175 200" svg:d="M175 102h-144c0 13 4 26 8 34 0 9 9 13 13 21 4 4 13 9 21 13 9 0 17 4 25 4 13 0 30-4 43-8 13-5 21-13 25-17h4v34c-12 8-21 8-33 12-13 5-26 5-39 5-29 0-55-9-71-26-18-17-27-42-27-72 0-34 9-55 27-77 16-17 38-25 67-25 26 0 43 4 60 21 12 18 21 39 21 64zM141 81c0-17-4-34-13-42-8-10-21-14-38-14s-30 4-42 18c-9 8-13 21-17 38z">
          <text:p/>
        </draw:path>
        <draw:path draw:style-name="gr2" draw:text-style-name="P2" draw:layer="layout" svg:width="0.148cm" svg:height="0.199cm" svg:x="8.056cm" svg:y="12.539cm" svg:viewBox="0 0 149 200" svg:d="M149 140c0 17-9 34-21 43-13 12-34 17-60 17-12 0-25 0-38-5-13-4-22-8-30-8v-38c13 8 22 12 34 17 13 4 26 8 39 8 12 0 25-4 29-8 9-5 13-13 13-21 0-9 0-13-4-17-5-5-13-9-26-9-4-4-12-4-17-4-8 0-17-4-21-4-17-5-30-13-39-21-4-9-8-17-8-30 0-9 0-17 4-27 4-4 9-12 18-16 4-5 12-9 21-13 13-4 21-4 34-4 12 0 25 0 34 4 12 4 21 4 29 8v35c-8-4-17-8-29-14-13-4-26-8-34-8-13 0-21 4-30 8-8 6-13 14-13 23 0 8 0 12 5 17 8 4 12 8 25 8 4 4 13 4 21 4 4 0 13 5 17 5 17 4 26 8 34 16 8 9 13 22 13 34z">
          <text:p/>
        </draw:path>
        <draw:path draw:style-name="gr2" draw:text-style-name="P2" draw:layer="layout" svg:width="0.17cm" svg:height="0.266cm" svg:x="8.25cm" svg:y="12.539cm" svg:viewBox="0 0 171 267" svg:d="M171 98c0 17-5 30-9 42-4 13-8 26-17 34-8 9-17 13-30 17-9 9-22 9-30 9-13 0-21 0-30-5-8 0-17-4-25-8v80h-30v-263h30v21c8-8 21-13 30-21 12-4 21-4 33-4 27 0 44 8 56 25 13 17 22 42 22 73zM137 98c0-22-4-39-13-52s-22-17-39-17c-9 0-17 0-25 4-9 5-22 13-30 17v111c13 5 17 5 25 9 9 0 13 0 21 0 17 0 34-4 44-17 13-13 17-30 17-55z">
          <text:p/>
        </draw:path>
        <draw:path draw:style-name="gr2" draw:text-style-name="P2" draw:layer="layout" svg:width="0.174cm" svg:height="0.199cm" svg:x="8.462cm" svg:y="12.539cm" svg:viewBox="0 0 175 200" svg:d="M175 102h-145c0 13 4 26 8 34 0 9 9 13 13 21 4 4 12 9 21 13 8 0 17 4 25 4 18 0 31-4 44-8 12-5 21-13 25-17h4v34c-12 8-21 8-34 12-12 5-25 5-33 5-35 0-61-9-78-26s-25-42-25-72c0-34 8-55 25-77 17-17 38-25 68-25 26 0 43 4 60 21 13 18 22 39 22 64zM141 81c0-17-5-34-13-42-9-10-21-14-39-14-17 0-30 4-42 18-9 8-13 21-17 38z">
          <text:p/>
        </draw:path>
        <draw:path draw:style-name="gr2" draw:text-style-name="P2" draw:layer="layout" svg:width="0.149cm" svg:height="0.199cm" svg:x="8.669cm" svg:y="12.539cm" svg:viewBox="0 0 150 200" svg:d="M150 140c0 17-9 34-23 43-12 12-33 17-59 17-13 0-25 0-38-5-13-4-21-8-30-8v-38c13 8 22 12 34 17 13 4 26 8 38 8 13 0 26-4 34-8 4-5 9-13 9-21 0-9 0-13-5-17-4-5-12-9-25-9-4-4-13-4-17-4-8 0-17-4-21-4-17-5-30-13-38-21-4-9-9-17-9-30 0-9 0-17 5-27 4-4 8-12 17-16 4-5 12-9 21-13 12-4 21-4 34-4 12 0 25 0 33 4 13 4 26 4 31 8v35c-9-4-18-8-31-14-12-4-25-8-33-8-13 0-22 4-30 8-9 6-13 14-13 23 0 8 0 12 9 17 4 4 8 8 21 8 4 4 13 4 21 4 4 0 13 5 17 5 17 4 25 8 34 16 9 9 14 22 14 34z">
          <text:p/>
        </draw:path>
        <draw:path draw:style-name="gr2" draw:text-style-name="P2" draw:layer="layout" svg:width="0.161cm" svg:height="0.199cm" svg:x="8.851cm" svg:y="12.539cm" svg:viewBox="0 0 162 200" svg:d="M162 195h-34v-21c0 4-4 4-8 9-4 4-13 8-17 8-4 4-8 4-17 9-8 0-17 0-25 0-17 0-30-5-44-17-12-9-17-26-17-43 0-12 0-25 9-34 4-8 13-16 26-21 13-4 26-8 43-12 17 0 33 0 50-5v-4c0-8 0-13 0-17-4-4-8-8-12-14-5 0-9-4-17-4-4 0-13 0-21 0-9 0-17 0-26 0-12 4-21 10-35 14v-35c5 0 14-4 27-4 12-4 25-4 34-4 12 0 25 0 38 4 8 0 17 4 25 8 4 9 13 13 17 21 4 10 4 23 4 35zM128 149v-55c-8 4-21 4-33 4-13 0-22 4-30 4-9 4-17 9-25 13-5 4-9 13-9 25 0 9 4 17 13 21 4 9 17 9 29 9 13 0 22 0 30-4 8-5 21-9 25-17z">
          <text:p/>
        </draw:path>
        <draw:path draw:style-name="gr2" draw:text-style-name="P2" draw:layer="layout" svg:width="0.148cm" svg:height="0.199cm" svg:x="9.067cm" svg:y="12.539cm" svg:viewBox="0 0 149 200" svg:d="M149 140c0 17-8 34-21 43-12 12-34 17-59 17-13 0-25 0-39-5-13-4-21-8-30-8v-38c13 8 21 12 34 17 14 4 27 8 39 8 13 0 26-4 34-8 4-5 9-13 9-21 0-9 0-13-5-17-4-5-12-9-25-9-4-4-13-4-17-4-8 0-17-4-21-4-18-5-31-13-35-21-8-9-13-17-13-30 0-9 0-17 5-27 4-4 8-12 16-16 5-5 13-9 23-13 12-4 21-4 34-4 12 0 25 0 33 4 13 4 26 4 30 8v35c-8-4-17-8-30-14-12-4-25-8-33-8-13 0-22 4-30 8-9 6-14 14-14 23 0 8 0 12 10 17 4 4 8 8 21 8 4 4 13 4 21 4s13 5 17 5c17 4 25 8 34 16 8 9 12 22 12 34z">
          <text:p/>
        </draw:path>
        <draw:path draw:style-name="gr2" draw:text-style-name="P2" draw:layer="layout" svg:width="0.152cm" svg:height="0.199cm" svg:x="9.398cm" svg:y="12.539cm" svg:viewBox="0 0 153 200" svg:d="M153 183c-9 8-21 12-30 12-8 5-22 5-30 5-13 0-26 0-38-5-13-4-22-12-30-21-9-8-17-17-21-29-4-13-4-26-4-43 0-34 8-59 25-77 17-17 38-25 68-25 8 0 22 0 30 4 13 4 21 8 30 13v34c-9-8-21-12-30-18-12-4-22-4-30-4-22 0-34 4-47 18-8 13-13 30-13 55 0 21 5 38 13 51 13 13 25 21 47 21 4 0 13-4 18-4 8 0 12-4 21-9 4 0 8-4 12-4 5-4 5-8 9-8z">
          <text:p/>
        </draw:path>
        <draw:path draw:style-name="gr2" draw:text-style-name="P2" draw:layer="layout" svg:width="0.173cm" svg:height="0.199cm" svg:x="9.584cm" svg:y="12.539cm" svg:viewBox="0 0 174 200" svg:d="M174 102c0 30-4 55-21 72s-38 26-63 26c-30 0-51-9-68-26-14-17-22-42-22-72 0-34 8-59 22-77 17-17 38-25 68-25 25 0 46 8 63 25 17 18 21 43 21 77zM145 102c0-25-9-46-17-55-9-14-21-22-38-22-21 0-34 8-43 22-8 9-12 30-12 55 0 21 4 43 12 55 9 9 22 17 43 17 17 0 29-8 38-17 8-12 17-34 17-55z">
          <text:p/>
        </draw:path>
        <draw:path draw:style-name="gr2" draw:text-style-name="P2" draw:layer="layout" svg:width="0.28cm" svg:height="0.194cm" svg:x="9.808cm" svg:y="12.539cm" svg:viewBox="0 0 281 195" svg:d="M281 195h-34v-111c0-8 0-12 0-21 0-8 0-13-5-21-4-4-8-9-12-9-4-4-13-4-21-4-9 0-17 0-26 9-8 4-17 8-29 17 4 0 4 4 4 8s0 4 0 9v123h-34v-111c0-8 0-12 0-21 0-8-4-13-4-21-5-4-9-9-13-9-4-4-14-4-22-4-9 0-17 0-26 4-8 9-17 13-25 17v145h-34v-191h34v21c8-8 17-17 30-21 8-4 21-4 29-4 14 0 27 0 35 8 9 4 17 13 21 21 13-12 26-17 34-25 13-4 26-4 34-4 21 0 38 4 47 17 12 12 17 29 17 55z">
          <text:p/>
        </draw:path>
        <draw:path draw:style-name="gr2" draw:text-style-name="P2" draw:layer="layout" svg:width="0.161cm" svg:height="0.199cm" svg:x="10.291cm" svg:y="12.539cm" svg:viewBox="0 0 162 200" svg:d="M162 195h-30v-21c-4 4-8 4-13 9-4 4-8 8-17 8-4 4-8 4-17 9-8 0-12 0-25 0-17 0-30-5-43-17-13-9-17-26-17-43 0-12 0-25 8-34 4-8 13-16 27-21 12-4 25-8 42-12 17 0 34 0 55-5v-4c0-8-4-13-4-17-4-4-9-8-13-14-4 0-8-4-17-4-4 0-13 0-21 0-9 0-17 0-25 0-13 4-22 10-35 14v-35c4 0 13-4 26-4 13-4 25-4 34-4 17 0 25 0 38 4 9 0 17 4 25 8 9 9 13 13 17 21 5 10 5 23 5 35zM132 149v-55c-13 4-21 4-38 4-13 0-21 4-30 4-8 4-17 9-21 13-8 4-8 13-8 25 0 9 0 17 8 21 4 9 17 9 30 9 12 0 21 0 29-4 13-5 22-9 30-17z">
          <text:p/>
        </draw:path>
        <draw:path draw:style-name="gr2" draw:text-style-name="P2" draw:layer="layout" svg:width="0.173cm" svg:height="0.199cm" svg:x="10.655cm" svg:y="12.539cm" svg:viewBox="0 0 174 200" svg:d="M174 102h-140c0 13 0 26 4 34 4 9 8 13 13 21 8 4 12 9 21 13 8 0 17 4 29 4 13 0 26-4 39-8 12-5 22-13 30-17v34c-14 8-22 8-35 12-12 5-21 5-34 5-33 0-59-9-76-26s-25-42-25-72c0-34 8-55 25-77 17-17 38-25 68-25 25 0 47 4 59 21 14 18 22 39 22 64zM140 81c0-17-5-34-13-42-9-10-21-14-38-14s-30 4-38 18c-13 8-17 21-17 38z">
          <text:p/>
        </draw:path>
        <draw:polygon draw:style-name="gr2" draw:text-style-name="P2" draw:layer="layout" svg:width="0.186cm" svg:height="0.19cm" svg:x="10.854cm" svg:y="12.543cm" svg:viewBox="0 0 187 191" draw:points="187,191 149,191 94,119 39,191 0,191 77,98 0,0 43,0 94,72 149,0 187,0 111,94">
          <text:p/>
        </draw:polygon>
        <draw:path draw:style-name="gr2" draw:text-style-name="P2" draw:layer="layout" svg:width="0.173cm" svg:height="0.199cm" svg:x="11.074cm" svg:y="12.539cm" svg:viewBox="0 0 174 200" svg:d="M174 102h-140c0 13 0 26 4 34 4 9 8 13 13 21 8 4 12 9 21 13 8 0 18 4 31 4 12 0 25-4 38-8 12-5 21-13 29-17v34c-12 8-21 8-34 12-12 5-21 5-33 5-35 0-61-9-78-26s-25-42-25-72c0-34 8-55 25-77 17-17 38-25 69-25 25 0 47 4 59 21 13 18 21 39 21 64zM141 81c0-17-5-34-13-42-9-10-21-14-38-14-18 0-31 4-39 18-13 8-17 21-17 38z">
          <text:p/>
        </draw:path>
        <draw:path draw:style-name="gr2" draw:text-style-name="P2" draw:layer="layout" svg:width="0.153cm" svg:height="0.199cm" svg:x="11.281cm" svg:y="12.539cm" svg:viewBox="0 0 154 200" svg:d="M154 183c-9 8-17 12-30 12-8 5-17 5-30 5-12 0-25 0-38-5-13-4-22-12-30-21-9-8-17-17-21-29-5-13-5-26-5-43 0-34 9-59 26-77 18-17 39-25 68-25 13 0 22 0 34 4 9 4 17 8 26 13v34c-9-8-21-12-30-18-13-4-21-4-30-4-21 0-33 4-46 18-10 13-14 30-14 55 0 21 4 38 14 51 13 13 25 21 46 21 5 0 13-4 17-4 9 0 13-4 22-9 4 0 8-4 12-4 5-4 9-8 9-8z">
          <text:p/>
        </draw:path>
        <draw:path draw:style-name="gr2" draw:text-style-name="P2" draw:layer="layout" svg:width="0.161cm" svg:height="0.195cm" svg:x="11.476cm" svg:y="12.543cm" svg:viewBox="0 0 162 196" svg:d="M162 191h-34v-21c-14 9-22 17-31 21-12 5-21 5-33 5-22 0-39-5-47-17-13-13-17-31-17-56v-123h30v110c0 8 0 17 4 25 0 5 0 13 4 17s9 9 13 9c4 5 13 5 21 5 9 0 17 0 25-5 13-5 22-13 31-17v-144h34z">
          <text:p/>
        </draw:path>
        <draw:path draw:style-name="gr2" draw:text-style-name="P2" draw:layer="layout" svg:width="0.156cm" svg:height="0.266cm" svg:x="11.688cm" svg:y="12.539cm" svg:viewBox="0 0 157 267" svg:d="M157 183c-4 4-8 4-12 8-5 0-9 0-13 4 0 0 0 5 0 9 0 0 0 4 0 8 0 17-4 34-13 43-12 8-25 12-43 12-4 0-9 0-17 0s-13 0-17-4v-25c4 0 9 0 13 4 4 0 12 0 17 0 12 0 22 0 26-4 4-5 9-13 9-21 0-5 0-9 0-9 0-4 0-4 0-8-5 0-5 0-5 0-4 0-4 0-8 0-14 0-27 0-39-5-13-4-21-12-30-21-8-8-13-17-21-29-4-13-4-26-4-43 0-35 8-60 25-77s38-25 69-25c13 0 21 0 34 4 8 4 17 8 29 13v33h-4c-8-8-21-12-29-17-13-4-22-4-30-4-22 0-35 4-48 17-8 13-12 30-12 56 0 21 4 38 12 51 13 13 26 21 48 21 4 0 13-4 17-4 8 0 13-4 21-9 4 0 8-4 13-4 4-4 8-8 8-8h4z">
          <text:p/>
        </draw:path>
        <draw:path draw:style-name="gr2" draw:text-style-name="P2" draw:layer="layout" svg:width="0.161cm" svg:height="0.28cm" svg:x="11.87cm" svg:y="12.458cm" svg:viewBox="0 0 162 281" svg:d="M162 276h-30v-21c-4 4-8 4-13 9-4 4-8 8-12 8-9 4-13 4-22 9-4 0-12 0-25 0-18 0-31-5-43-17-13-9-17-26-17-44 0-12 4-25 8-34 4-8 17-16 26-21 12-4 26-8 43-12 17 0 34 0 55-5v-4c0-8-4-13-4-17-4-4-9-8-13-13-4 0-8-4-17-4-4 0-13 0-17 0-8 0-21 0-29 0-14 4-23 9-35 13v-34c4 0 12-4 25-4 14-4 27-4 39-4 13 0 26 0 34 4 9 0 17 4 25 8 9 9 13 13 17 21 5 9 5 22 5 34zM132 229v-55c-13 4-21 4-38 4-13 0-21 4-30 4-8 4-18 9-22 13-8 4-8 13-8 25 0 9 0 18 8 22 10 9 18 9 31 9 12 0 21 0 34-4 8-5 17-9 25-18zM162 0c-5 17-9 30-13 38-9 9-21 13-34 13-4 0-8 0-17-4-4 0-8-4-13-9-4-4-12-8-12-12-4 0-9-5-13-5-8 0-14 5-18 9 0 4-4 13-4 21h-21c0-17 4-30 12-38 9-9 17-13 31-13 9 0 13 0 17 4 4 0 13 5 17 9s8 8 13 8c4 5 8 5 12 5 5 0 9 0 13-9 4-4 4-8 4-17z">
          <text:p/>
        </draw:path>
        <draw:path draw:style-name="gr2" draw:text-style-name="P2" draw:layer="layout" svg:width="0.177cm" svg:height="0.199cm" svg:x="12.086cm" svg:y="12.539cm" svg:viewBox="0 0 178 200" svg:d="M178 102c0 30-8 55-25 72s-38 26-63 26c-30 0-52-9-65-26-17-17-25-42-25-72 0-34 8-59 25-77 13-17 35-25 65-25 25 0 46 8 63 25 17 18 25 43 25 77zM145 102c0-25-5-46-17-55-9-14-21-22-38-22s-34 8-43 22c-9 9-13 30-13 55 0 21 4 43 13 55 9 9 26 17 43 17s29-8 38-17c12-12 17-34 17-55z">
          <text:p/>
        </draw:path>
        <draw:path draw:style-name="gr2" draw:text-style-name="P2" draw:layer="layout" svg:width="0.169cm" svg:height="0.271cm" svg:x="12.446cm" svg:y="12.467cm" svg:viewBox="0 0 170 272" svg:d="M170 267h-35v-21c-8 9-17 17-30 21-8 5-21 5-29 5-26 0-43-9-55-26-13-17-21-42-21-72 0-17 4-29 8-42s8-26 17-34c8-8 17-18 30-22 8-4 16-4 29-4 9 0 21 0 26 0 8 4 17 8 25 12v-84h35zM135 221v-110c-8-5-17-5-21-9-9 0-17 0-26 0-17 0-29 4-42 17-8 13-13 30-13 55 0 21 5 38 13 51 4 13 17 17 34 17 13 0 21 0 30-4 8-5 17-9 25-17z">
          <text:p/>
        </draw:path>
        <draw:path draw:style-name="gr2" draw:text-style-name="P2" draw:layer="layout" svg:width="0.178cm" svg:height="0.199cm" svg:x="12.67cm" svg:y="12.539cm" svg:viewBox="0 0 179 200" svg:d="M179 102c0 30-9 55-27 72-17 17-38 26-63 26-30 0-51-9-64-26-17-17-25-42-25-72 0-34 8-59 25-77 13-17 34-25 64-25 25 0 46 8 63 25 18 18 27 43 27 77zM144 102c0-25-4-46-17-55-9-14-21-22-38-22s-30 8-43 22c-8 9-12 30-12 55 0 21 4 43 12 55 13 9 26 17 43 17s29-8 38-17c13-12 17-34 17-55z">
          <text:p/>
        </draw:path>
        <draw:path draw:style-name="gr2" draw:text-style-name="P2" draw:layer="layout" svg:width="0.17cm" svg:height="0.266cm" svg:x="13.042cm" svg:y="12.539cm" svg:viewBox="0 0 171 267" svg:d="M171 98c0 17-4 30-9 42-4 13-8 26-17 34-8 9-17 13-25 17-13 9-21 9-34 9-8 0-21 0-25-5-10 0-18-4-27-8v80h-34v-263h34v21c9-8 17-13 31-21 8-4 21-4 34-4 21 0 38 8 51 25 12 17 21 42 21 73zM137 98c0-22-4-39-13-52-8-13-17-17-34-17-8 0-21 0-29 4-10 5-18 13-27 17v111c9 5 17 5 21 9 10 0 18 0 27 0 17 0 29-4 42-17 9-13 13-30 13-55z">
          <text:p/>
        </draw:path>
        <draw:path draw:style-name="gr2" draw:text-style-name="P2" draw:layer="layout" svg:width="0.118cm" svg:height="0.19cm" svg:x="13.267cm" svg:y="12.543cm" svg:viewBox="0 0 119 191" svg:d="M119 34c-4 0-8 0-12 0-5 0-13-5-17-5-9 0-21 5-30 9-8 4-17 8-25 17v136h-35v-191h35v29c12-12 21-21 34-25 8-4 16-4 29-4 4 0 9 0 13 0 0 0 4 0 8 0z">
          <text:p/>
        </draw:path>
        <draw:path draw:style-name="gr2" draw:text-style-name="P2" draw:layer="layout" svg:width="0.174cm" svg:height="0.199cm" svg:x="13.402cm" svg:y="12.539cm" svg:viewBox="0 0 175 200" svg:d="M175 102h-140c0 13 0 26 4 34 5 9 9 13 13 21 9 4 13 9 21 13 9 0 17 4 30 4s25-4 38-8c13-5 21-13 30-17v34c-9 8-22 8-34 12-9 5-21 5-34 5-34 0-55-9-76-26-17-17-27-42-27-72 0-34 10-55 27-77 17-17 38-25 67-25 26 0 47 4 60 21 12 18 21 39 21 64zM145 81c0-17-4-34-13-42-8-10-21-14-38-14s-33 4-42 18c-13 8-17 21-17 38z">
          <text:p/>
        </draw:path>
        <draw:path draw:style-name="gr2" draw:text-style-name="P2" draw:layer="layout" svg:width="0.152cm" svg:height="0.199cm" svg:x="13.614cm" svg:y="12.539cm" svg:viewBox="0 0 153 200" svg:d="M153 140c0 17-8 34-26 43-13 12-34 17-59 17-13 0-26 0-38-5-13-4-22-8-30-8v-38h4c9 8 21 12 34 17 13 4 21 8 34 8s25-4 34-8c8-5 12-13 12-21 0-9-4-13-8-17-4-5-13-9-25-9-5-4-9-4-17-4-9 0-13-4-22-4-16-5-25-13-33-21-9-9-13-17-13-30 0-9 4-17 8-27 0-4 5-12 13-16 9-5 13-9 25-13 9-4 22-4 34-4 9 0 22 0 34 4 13 4 21 4 31 8v35h-5c-9-4-17-8-30-14-13-4-21-8-34-8s-21 4-30 8c-8 6-12 14-12 23 0 8 4 12 8 17 4 4 13 8 21 8 9 4 13 4 22 4 8 0 12 5 17 5 16 4 29 8 38 16 9 9 13 22 13 34z">
          <text:p/>
        </draw:path>
        <draw:path draw:style-name="gr2" draw:text-style-name="P2" draw:layer="layout" svg:width="0.174cm" svg:height="0.199cm" svg:x="13.796cm" svg:y="12.539cm" svg:viewBox="0 0 175 200" svg:d="M175 102h-141c0 13 0 26 4 34 4 9 9 13 13 21 8 4 17 9 21 13 8 0 21 4 30 4 12 0 25-4 39-8 12-5 21-13 29-17v34c-8 8-21 8-34 12-9 5-22 5-34 5-34 0-55-9-77-26-17-17-25-42-25-72 0-34 8-55 25-77 17-17 38-25 68-25 25 0 48 4 60 21 13 18 22 39 22 64zM145 81c0-17-4-34-13-42-9-10-22-14-39-14s-34 4-42 18c-13 8-17 21-17 38z">
          <text:p/>
        </draw:path>
        <draw:path draw:style-name="gr2" draw:text-style-name="P2" draw:layer="layout" svg:width="0.161cm" svg:height="0.194cm" svg:x="14.016cm" svg:y="12.539cm" svg:viewBox="0 0 162 195" svg:d="M162 195h-35v-111c0-8 0-17 0-21 0-8-4-17-4-21-4-4-9-9-13-9-4-4-13-4-21-4s-17 0-30 4c-8 9-17 13-25 17v145h-34v-191h34v21c8-8 21-17 30-21 12-4 21-4 33-4 22 0 39 4 48 17 13 12 17 29 17 55z">
          <text:p/>
        </draw:path>
        <draw:path draw:style-name="gr2" draw:text-style-name="P2" draw:layer="layout" svg:width="0.123cm" svg:height="0.25cm" svg:x="14.219cm" svg:y="12.488cm" svg:viewBox="0 0 124 251" svg:d="M124 246c-9 0-14 0-22 5-9 0-13 0-17 0-21 0-38-5-47-17-8-9-17-26-17-51v-103h-21v-25h21v-55h34v55h69v25h-69v90c0 9 0 17 0 26 0 4 5 8 5 12 4 4 8 9 12 13 4 0 9 0 21 0 5 0 9 0 13 0 9 0 14-4 14-4h4z">
          <text:p/>
        </draw:path>
        <draw:path draw:style-name="gr2" draw:text-style-name="P2" draw:layer="layout" svg:width="0.173cm" svg:height="0.199cm" svg:x="14.372cm" svg:y="12.539cm" svg:viewBox="0 0 174 200" svg:d="M174 102h-140c0 13 0 26 4 34 4 9 8 13 17 21 4 4 12 9 22 13 4 0 17 4 25 4 13 0 26-4 38-8 13-5 26-13 30-17v34c-8 8-21 8-34 12-8 5-21 5-34 5-35 0-56-9-77-26-17-17-25-42-25-72 0-34 8-55 25-77 17-17 38-25 69-25 25 0 46 4 59 21 13 18 21 39 21 64zM145 81c0-17-5-34-13-42-9-10-21-14-38-14s-35 4-44 18c-8 8-16 21-16 38z">
          <text:p/>
        </draw:path>
        <draw:path draw:style-name="gr2" draw:text-style-name="P2" draw:layer="layout" svg:width="0.161cm" svg:height="0.199cm" svg:x="14.727cm" svg:y="12.539cm" svg:viewBox="0 0 162 200" svg:d="M162 195h-29v-21c-5 4-9 4-13 9-4 4-9 8-13 8-4 4-13 4-21 9-4 0-14 0-22 0-17 0-34-5-47-17-12-9-17-26-17-43 0-12 5-25 9-34 8-8 17-16 29-21 9-4 26-8 39-12 17 0 34 0 56-5v-4c0-8 0-13-5-17-4-4-4-8-12-14-5 0-9-4-17-4-5 0-13 0-17 0-10 0-18 0-31 0-8 4-21 10-34 14v-35c9 0 17-4 26-4 12-4 25-4 39-4 12 0 25 0 34 4 8 0 21 4 25 8 8 9 13 13 17 21 4 10 4 23 4 35zM133 149v-55c-9 4-22 4-34 4-13 0-27 4-35 4-9 4-17 9-21 13-5 4-9 13-9 25 0 9 4 17 9 21 8 9 17 9 29 9 14 0 27 0 35-4 9-5 17-9 26-17z">
          <text:p/>
        </draw:path>
        <draw:path draw:style-name="gr2" draw:text-style-name="P2" draw:layer="layout" svg:width="0.17cm" svg:height="0.271cm" svg:x="14.943cm" svg:y="12.467cm" svg:viewBox="0 0 171 272" svg:d="M171 267h-34v-21c-9 9-17 17-26 21-12 5-21 5-34 5-25 0-42-9-55-26s-22-42-22-72c0-17 4-29 9-42 4-13 9-26 18-34 8-8 17-18 29-22 9-4 21-4 30-4 13 0 21 0 29 0 5 4 13 8 22 12v-84h34zM137 221v-110c-9-5-13-5-22-9-8 0-12 0-21 0-21 0-34 4-42 17-13 13-17 30-17 55 0 21 4 38 13 51 8 13 21 17 38 17 8 0 17 0 25-4 9-5 17-9 26-17z">
          <text:p/>
        </draw:path>
        <draw:path draw:style-name="gr2" draw:text-style-name="P2" draw:layer="layout" svg:width="0.038cm" svg:height="0.258cm" svg:x="15.176cm" svg:y="12.475cm" svg:viewBox="0 0 39 259" svg:d="M39 34h-39v-34h39zM35 259h-35v-190h35z">
          <text:p/>
        </draw:path>
        <draw:path draw:style-name="gr2" draw:text-style-name="P2" draw:layer="layout" svg:width="0.123cm" svg:height="0.25cm" svg:x="15.256cm" svg:y="12.488cm" svg:viewBox="0 0 124 251" svg:d="M124 246c-8 0-12 0-21 5-8 0-13 0-17 0-21 0-35-5-47-17-9-9-13-26-13-51v-103h-26v-25h26v-55h29v55h69v25h-69v90c0 9 0 17 0 26 0 4 6 8 6 12 4 4 8 9 12 13 5 0 9 0 22 0 4 0 8 0 17 0 4 0 8-4 8-4h4z">
          <text:p/>
        </draw:path>
        <draw:path draw:style-name="gr2" draw:text-style-name="P2" draw:layer="layout" svg:width="0.165cm" svg:height="0.199cm" svg:x="15.405cm" svg:y="12.539cm" svg:viewBox="0 0 166 200" svg:d="M166 195h-34v-21c-4 4-9 4-13 9-4 4-8 8-13 8-4 4-12 4-21 9-4 0-12 0-21 0-17 0-34-5-47-17-9-9-17-26-17-43 0-12 4-25 8-34 9-8 18-16 31-21 8-4 25-8 42-12 13 0 34 0 51-5v-4c0-8 0-13-4-17-5-4-5-8-13-14-4 0-9-4-13-4-8 0-17 0-21 0-8 0-17 0-30 0-8 4-21 10-30 14h-4v-35c9 0 17-4 30-4 9-4 21-4 34-4s25 0 34 4c13 0 21 4 25 8 9 9 13 13 17 21 4 10 9 23 9 35zM132 149v-55c-9 4-21 4-34 4s-25 4-34 4c-8 4-17 9-21 13s-9 13-9 25c0 9 5 17 9 21 8 9 17 9 30 9 12 0 25 0 33-4 9-5 17-9 26-17z">
          <text:p/>
        </draw:path>
        <draw:path draw:style-name="gr2" draw:text-style-name="P2" draw:layer="layout" svg:width="0.279cm" svg:height="0.194cm" svg:x="15.629cm" svg:y="12.539cm" svg:viewBox="0 0 280 195" svg:d="M280 195h-29v-111c0-8 0-12 0-21-4-8-4-13-9-21 0-4-4-9-8-9-4-4-13-4-21-4-9 0-22 0-30 9-8 4-17 8-25 17 0 0 0 4 0 8s0 4 0 9v123h-31v-111c0-8-4-12-4-21 0-8 0-13-4-21 0-4-5-9-9-9-8-4-13-4-21-4-13 0-21 0-30 4-8 9-17 13-25 17v145h-34v-191h34v21c8-8 21-17 29-21 9-4 22-4 34-4 13 0 22 0 30 8 14 4 18 13 22 21 13-12 26-17 38-25 9-4 21-4 34-4 21 0 34 4 47 17 8 12 12 29 12 55z">
          <text:p/>
        </draw:path>
        <draw:path draw:style-name="gr2" draw:text-style-name="P2" draw:layer="layout" svg:width="0.174cm" svg:height="0.199cm" svg:x="15.959cm" svg:y="12.539cm" svg:viewBox="0 0 175 200" svg:d="M175 102h-141c0 13 0 26 4 34 5 9 10 13 18 21 4 4 13 9 21 13 9 0 17 4 26 4 12 0 25-4 38-8 13-5 25-13 30-17v34c-9 8-22 8-30 12-13 5-26 5-38 5-30 0-55-9-73-26-21-17-30-42-30-72 0-34 9-55 26-77 17-17 43-25 68-25 26 0 47 4 60 21 17 18 21 39 21 64zM145 81c0-17-4-34-13-42-8-10-21-14-38-14s-34 4-42 18c-9 8-18 21-18 38z">
          <text:p/>
        </draw:path>
        <draw:path draw:style-name="gr2" draw:text-style-name="P2" draw:layer="layout" svg:width="0.161cm" svg:height="0.194cm" svg:x="16.179cm" svg:y="12.539cm" svg:viewBox="0 0 162 195" svg:d="M162 195h-29v-111c0-8 0-17-5-21 0-8 0-17-4-21s-8-9-13-9c-4-4-12-4-21-4-8 0-17 0-25 4-14 9-22 13-31 17v145h-34v-191h34v21c9-8 21-17 31-21 13-4 25-4 34-4 21 0 38 4 46 17 13 12 17 29 17 55z">
          <text:p/>
        </draw:path>
        <draw:path draw:style-name="gr2" draw:text-style-name="P2" draw:layer="layout" svg:width="0.122cm" svg:height="0.25cm" svg:x="16.383cm" svg:y="12.488cm" svg:viewBox="0 0 123 251" svg:d="M123 246c-4 0-12 0-21 5-4 0-13 0-17 0-21 0-34-5-46-17-9-9-14-26-14-51v-103h-25v-25h25v-55h31v55h67v25h-67v90c0 9 0 17 0 26 0 4 4 8 8 12 0 4 4 9 8 13 5 0 13 0 22 0 4 0 8 0 17 0 4 0 8-4 12-4z">
          <text:p/>
        </draw:path>
        <draw:path draw:style-name="gr2" draw:text-style-name="P2" draw:layer="layout" svg:width="0.177cm" svg:height="0.199cm" svg:x="16.531cm" svg:y="12.539cm" svg:viewBox="0 0 178 200" svg:d="M178 102c0 30-8 55-25 72-13 17-38 26-63 26-26 0-47-9-64-26-18-17-26-42-26-72 0-34 8-59 26-77 17-17 38-25 64-25 25 0 50 8 63 25 17 18 25 43 25 77zM145 102c0-25-5-46-13-55-13-14-25-22-42-22s-30 8-39 22c-12 9-16 30-16 55 0 21 4 43 16 55 9 9 22 17 39 17s29-8 42-17c8-12 13-34 13-55z">
          <text:p/>
        </draw:path>
        <draw:path draw:style-name="gr2" draw:text-style-name="P2" draw:layer="layout" svg:width="0.165cm" svg:height="0.199cm" svg:x="16.891cm" svg:y="12.539cm" svg:viewBox="0 0 166 200" svg:d="M166 195h-34v-21c-4 4-9 4-13 9-4 4-8 8-13 8-4 4-12 4-17 9-8 0-17 0-25 0-17 0-34-5-48-17-8-9-16-26-16-43 0-12 4-25 8-34 8-8 18-16 31-21 8-4 25-8 42-12 13 0 34 0 51-5v-4c0-8 0-13-4-17 0-4-5-8-9-14-8 0-13-4-17-4-8 0-13 0-21 0-9 0-17 0-30 0-8 4-21 10-30 14h-5v-35c10 0 18-4 31-4 9-4 21-4 34-4s25 0 34 4c13 0 21 4 25 8 9 9 13 13 17 21 4 10 9 23 9 35zM132 149v-55c-9 4-21 4-34 4s-26 4-34 4c-8 4-17 9-21 13s-9 13-9 25c0 9 5 17 9 21 8 9 17 9 34 9 8 0 21 0 29-4 9-5 17-9 26-17z">
          <text:p/>
        </draw:path>
        <draw:path draw:style-name="gr2" draw:text-style-name="P2" draw:layer="layout" svg:width="0.118cm" svg:height="0.25cm" svg:x="17.098cm" svg:y="12.488cm" svg:viewBox="0 0 119 251" svg:d="M119 246c-4 0-12 0-21 5-4 0-12 0-17 0-22 0-34-5-47-17-9-9-13-26-13-51v-103h-21v-25h21v-55h30v55h68v25h-68v90c0 9 0 17 0 26 4 4 4 8 8 12 0 4 4 9 9 13 5 0 13 0 22 0 4 0 8 0 17 0 4 0 8-4 12-4z">
          <text:p/>
        </draw:path>
        <draw:path draw:style-name="gr2" draw:text-style-name="P2" draw:layer="layout" svg:width="0.173cm" svg:height="0.199cm" svg:x="17.242cm" svg:y="12.539cm" svg:viewBox="0 0 174 200" svg:d="M174 102h-140c0 13 0 26 4 34 4 9 8 13 17 21 4 4 13 9 21 13 9 0 17 4 25 4 13 0 26-4 39-8 18-5 26-13 30-17v34c-8 8-21 8-30 12-13 5-26 5-39 5-29 0-55-9-71-26-22-17-30-42-30-72 0-34 8-55 25-77 17-17 43-25 68-25s47 4 60 21c17 18 21 39 21 64zM144 81c0-17-4-34-13-42-8-10-21-14-38-14s-30 4-42 18c-9 8-17 21-17 38z">
          <text:p/>
        </draw:path>
        <draw:path draw:style-name="gr2" draw:text-style-name="P2" draw:layer="layout" svg:width="0.157cm" svg:height="0.194cm" svg:x="17.466cm" svg:y="12.539cm" svg:viewBox="0 0 158 195" svg:d="M158 195h-30v-111c0-8 0-17-4-21 0-8 0-17-4-21s-9-9-13-9c-4-4-13-4-21-4-10 0-18 0-26 4-13 9-22 13-30 17v145h-30v-191h30v21c13-8 21-17 34-21 8-4 22-4 30-4 22 0 38 4 51 17 9 12 13 29 13 55z">
          <text:p/>
        </draw:path>
        <draw:path draw:style-name="gr2" draw:text-style-name="P2" draw:layer="layout" svg:width="0.169cm" svg:height="0.271cm" svg:x="17.674cm" svg:y="12.467cm" svg:viewBox="0 0 170 272" svg:d="M170 267h-31v-21c-12 9-21 17-29 21-13 5-21 5-34 5-21 0-42-9-55-26s-21-42-21-72c0-17 4-29 8-42s13-26 17-34c9-8 17-18 30-22 8-4 21-4 34-4 8 0 17 0 25 0 8 4 17 8 25 12v-84h31zM139 221v-110c-8-5-17-5-25-9-8 0-13 0-21 0-17 0-34 4-43 17-12 13-16 30-16 55 0 21 4 38 12 51 9 13 21 17 38 17 9 0 17 0 26-4 12-5 21-9 29-17z">
          <text:p/>
        </draw:path>
        <draw:path draw:style-name="gr2" draw:text-style-name="P2" draw:layer="layout" svg:width="0.173cm" svg:height="0.199cm" svg:x="17.894cm" svg:y="12.539cm" svg:viewBox="0 0 174 200" svg:d="M174 102h-139c0 13 0 26 4 34 4 9 8 13 17 21 4 4 13 9 21 13 8 0 17 4 25 4 13 0 26-4 39-8 16-5 25-13 29-17h4v34c-12 8-25 8-33 12-13 5-26 5-39 5-29 0-55-9-72-26-22-17-30-42-30-72 0-34 8-55 26-77 17-17 43-25 68-25s47 4 59 21c17 18 21 39 21 64zM145 81c0-17-4-34-13-42-8-10-21-14-38-14s-30 4-42 18c-9 8-17 21-17 38z">
          <text:p/>
        </draw:path>
        <draw:path draw:style-name="gr2" draw:text-style-name="P2" draw:layer="layout" svg:width="0.119cm" svg:height="0.19cm" svg:x="18.118cm" svg:y="12.543cm" svg:viewBox="0 0 120 191" svg:d="M120 34h-5c-5 0-9 0-13 0s-9-5-17-5c-9 0-17 5-30 9-8 4-17 8-25 17v136h-30v-191h30v29c13-12 25-21 34-25 8-4 21-4 29-4 9 0 13 0 13 0 4 0 9 0 14 0z">
          <text:p/>
        </draw:path>
        <draw:path draw:style-name="gr2" draw:text-style-name="P2" draw:layer="layout" svg:width="0.166cm" svg:height="0.28cm" svg:x="18.249cm" svg:y="12.458cm" svg:viewBox="0 0 167 281" svg:d="M167 276h-35v-21c0 4-5 4-13 9-4 4-9 8-13 8-4 4-12 4-17 9-8 0-17 0-25 0-17 0-34-5-42-17-13-9-22-26-22-44 0-12 5-25 13-34 4-8 13-16 26-21 12-4 25-8 42-12 17 0 34 0 51-5v-4c0-8 0-13-5-17 0-4-4-8-8-13-4 0-13-4-17-4-8 0-13 0-21 0-9 0-17 0-30 0-8 4-21 9-29 13h-5v-34c9 0 17-4 30-4 13-4 21-4 34-4s25 0 34 4c12 0 21 4 29 8 6 9 14 13 14 21 4 9 9 22 9 34zM132 229v-55c-9 4-22 4-34 4-13 0-26 4-34 4-9 4-13 9-21 13-4 4-9 13-9 25 0 9 5 18 13 22 4 9 13 9 30 9 8 0 21 0 29-4 9-5 17-9 26-18zM162 0c0 17-4 30-12 38-10 9-18 13-31 13-9 0-13 0-17-4-4 0-13-4-17-9-4-4-8-8-13-12-4 0-8-5-12-5-5 0-9 5-13 9s-4 13-4 21h-26c5-17 9-30 17-38 9-9 17-13 30-13 4 0 8 0 17 4 4 0 8 5 13 9 4 4 12 8 16 8 5 5 9 5 9 5 8 0 13 0 17-9 0-4 4-8 4-17z">
          <text:p/>
        </draw:path>
        <draw:path draw:style-name="gr2" draw:text-style-name="P2" draw:layer="layout" svg:width="0.178cm" svg:height="0.199cm" svg:x="18.465cm" svg:y="12.539cm" svg:viewBox="0 0 179 200" svg:d="M179 102c0 30-8 55-21 72-17 17-38 26-68 26-25 0-46-9-64-26-17-17-26-42-26-72 0-34 9-59 26-77 18-17 39-25 64-25 30 0 51 8 68 25 13 18 21 43 21 77zM145 102c0-25-4-46-12-55-9-14-26-22-43-22s-29 8-38 22c-13 9-17 30-17 55 0 21 4 43 17 55 9 9 21 17 38 17s34-8 43-17c8-12 12-34 12-55z">
          <text:p/>
        </draw:path>
        <draw:path draw:style-name="gr2" draw:text-style-name="P2" draw:layer="layout" svg:width="0.165cm" svg:height="0.293cm" svg:x="18.825cm" svg:y="12.445cm" svg:viewBox="0 0 166 294" svg:d="M166 289h-34v-21c0 4-4 4-12 9-5 4-9 8-13 8-4 4-13 4-17 9-8 0-17 0-26 0-17 0-34-5-43-17-12-9-21-27-21-44 0-12 4-25 13-34 4-8 13-16 25-21 13-4 26-8 44-12 17 0 33 0 50-5v-4c0-8 0-13-4-17 0-4-4-8-8-13-5 0-13-4-17-4-9 0-13 0-21 0-9 0-18 0-31 0-9 4-21 9-30 13h-4v-34c9 0 17-4 30-4 12-4 22-4 35-4 12 0 25 0 33 4 13 0 22 4 30 8 4 9 13 13 13 21 4 9 8 22 8 34zM132 242v-55c-8 4-21 4-33 4-13 0-26 4-30 4-14 4-18 9-27 13-4 4-8 13-8 25 0 9 4 17 13 21 4 10 12 10 30 10 9 0 22 0 30-4 8-6 17-10 25-18zM111 64h-25l-48-64h44z">
          <text:p/>
        </draw:path>
        <draw:path draw:style-name="gr2" draw:text-style-name="P2" draw:layer="layout" svg:width="0.152cm" svg:height="0.199cm" svg:x="2.286cm" svg:y="13.068cm" svg:viewBox="0 0 153 200" svg:d="M153 140c0 17-9 34-21 43-17 13-38 17-60 17-17 0-30 0-43-4-8-5-21-9-29-13v-34h4c8 8 21 13 34 17 12 4 21 8 34 8 17 0 26-4 34-8 9-4 13-13 13-21 0-9-4-13-8-17-5-4-13-9-26-9-4-4-8-4-18-4-8 0-12-4-21-4-17-4-25-14-34-22-8-9-12-17-12-30 0-8 4-17 8-25 0-5 8-13 13-17 8-5 17-9 25-13 9-4 21-4 35-4 8 0 21 0 34 4 13 0 21 4 29 8v34h-4c-4-4-17-8-29-12-9-5-22-9-34-9-14 0-22 4-31 9-8 4-13 12-13 21 0 4 5 13 9 17s13 8 25 8c5 0 10 4 18 4 9 0 13 5 21 5 13 4 26 8 34 18 9 8 13 21 13 33z">
          <text:p/>
        </draw:path>
        <draw:path draw:style-name="gr2" draw:text-style-name="P2" draw:layer="layout" svg:width="0.173cm" svg:height="0.199cm" svg:x="2.468cm" svg:y="13.068cm" svg:viewBox="0 0 174 200" svg:d="M174 102h-141c0 13 0 26 5 34 5 9 9 13 18 21 4 5 12 9 21 13 4 0 17 4 25 4 13 0 26-4 38-8 13-4 26-13 30-17v34c-9 8-21 8-34 13-8 4-21 4-34 4-29 0-55-9-77-26-17-17-25-42-25-72 0-34 8-56 25-77 18-17 43-25 69-25 25 0 46 4 59 21 17 17 21 38 21 63zM144 80c0-17-4-34-12-42-9-9-21-13-38-13s-34 4-43 17c-8 9-18 21-18 38z">
          <text:p/>
        </draw:path>
        <draw:path draw:style-name="gr2" draw:text-style-name="P2" draw:layer="layout" svg:width="0.169cm" svg:height="0.266cm" svg:x="2.675cm" svg:y="13.068cm" svg:viewBox="0 0 170 267" svg:d="M170 174c0 34-8 55-21 72-17 17-39 21-69 21-12 0-21 0-29 0-13 0-21-4-30-8v-30c9 0 17 5 26 5 12 4 25 4 33 4 13 0 22 0 30 0 10-4 14-9 18-13s4-8 8-17c0-4 0-12 0-21v-17c-8 9-16 13-26 17-8 4-21 9-34 9-25 0-42-9-55-26s-21-42-21-73c0-17 4-29 8-42 5-13 9-21 17-30 9-8 17-17 30-21 8-4 21-4 30-4 12 0 21 0 30 0 9 4 13 8 21 12l5-8h29zM136 145v-107c-8-4-12-4-21-9-9 0-18 0-22 0-21 0-34 5-42 17-13 13-17 30-17 51 0 22 4 39 13 52 8 8 21 13 38 13 8 0 17 0 25-5 14-4 22-8 26-12z">
          <text:p/>
        </draw:path>
        <draw:path draw:style-name="gr2" draw:text-style-name="P2" draw:layer="layout" svg:width="0.161cm" svg:height="0.195cm" svg:x="2.908cm" svg:y="13.072cm" svg:viewBox="0 0 162 196" svg:d="M162 192h-34v-22c-9 9-21 17-30 22-8 4-21 4-34 4-22 0-35-4-47-17-13-13-17-30-17-55v-124h34v111c0 9 0 17 0 25 0 5 4 13 4 17 4 5 8 9 13 9 5 4 13 4 22 4 8 0 17 0 29-4 9-4 17-13 26-17v-145h34z">
          <text:p/>
        </draw:path>
        <draw:path draw:style-name="gr2" draw:text-style-name="P2" draw:layer="layout" svg:width="0.038cm" svg:height="0.259cm" svg:x="3.132cm" svg:y="13.004cm" svg:viewBox="0 0 39 260" svg:d="M39 35h-39v-35h39zM35 260h-35v-191h35z">
          <text:p/>
        </draw:path>
        <draw:path draw:style-name="gr2" draw:text-style-name="P2" draw:layer="layout" svg:width="0.161cm" svg:height="0.195cm" svg:x="3.234cm" svg:y="13.068cm" svg:viewBox="0 0 162 196" svg:d="M162 196h-30v-111c0-8-4-16-4-21 0-8 0-17-4-21-5-4-9-8-13-8-4-5-13-5-21-5-9 0-17 0-26 5-12 4-22 12-30 17v144h-34v-192h34v21c8-8 22-17 30-21 13-4 26-4 34-4 21 0 38 4 47 17 12 13 17 30 17 56z">
          <text:p/>
        </draw:path>
        <draw:path draw:style-name="gr2" draw:text-style-name="P2" draw:layer="layout" svg:width="0.123cm" svg:height="0.25cm" svg:x="3.437cm" svg:y="13.017cm" svg:viewBox="0 0 124 251" svg:d="M124 247c-9 0-13 0-21 4-5 0-13 0-17 0-22 0-34-4-48-17-8-9-13-26-13-51v-102h-25v-26h25v-55h31v55h68v26h-68v89c0 9 0 17 0 26 0 4 4 8 4 12 4 5 9 9 13 13 4 0 13 0 21 0 4 0 9 0 17 0 4-4 9-4 9-4h4z">
          <text:p/>
        </draw:path>
        <draw:path draw:style-name="gr2" draw:text-style-name="P2" draw:layer="layout" svg:width="0.174cm" svg:height="0.199cm" svg:x="3.585cm" svg:y="13.068cm" svg:viewBox="0 0 175 200" svg:d="M175 102h-141c0 13 0 26 4 34 4 9 9 13 17 21 4 5 13 9 21 13 9 0 17 4 26 4 12 0 25-4 39-8 13-4 25-13 29-17v34c-8 8-21 8-29 13-14 4-27 4-39 4-30 0-55-9-72-26-21-17-30-42-30-72 0-34 9-56 26-77 16-17 42-25 67-25 26 0 48 4 61 21 16 17 21 38 21 63zM145 80c0-17-4-34-14-42-8-9-21-13-38-13s-29 4-42 17c-9 9-17 21-17 38z">
          <text:p/>
        </draw:path>
        <draw:path draw:style-name="gr2" draw:text-style-name="P2" draw:layer="layout" svg:width="0.212cm" svg:height="0.263cm" svg:x="4.055cm" svg:y="13.004cm" svg:viewBox="0 0 213 264" svg:d="M213 243c-9 0-13 4-17 8-9 0-13 4-21 4-9 5-17 5-22 9-8 0-21 0-29 0-17 0-34 0-51-9-14-4-26-12-39-21-13-14-21-26-25-43-9-17-9-38-9-59 0-22 0-39 9-56 4-16 12-29 25-42 8-13 21-21 39-25 17-9 34-9 51-9 13 0 29 0 42 5 13 4 30 8 47 16v43h-5c-12-13-29-21-42-26-13-8-29-8-42-8s-26 0-38 4c-9 4-17 13-27 21-8 9-12 17-17 30-8 13-8 30-8 47 0 16 4 33 8 46 5 13 9 25 17 30 10 8 18 17 31 22 8 4 21 4 34 4 17 0 29 0 46-9 13-5 26-13 38-26h5z">
          <text:p/>
        </draw:path>
        <draw:polygon draw:style-name="gr2" draw:text-style-name="P2" draw:layer="layout" svg:width="0.03cm" svg:height="0.267cm" svg:x="4.313cm" svg:y="12.996cm" svg:viewBox="0 0 31 268" draw:points="0,268 31,268 31,0 0,0">
          <text:p/>
        </draw:polygon>
        <draw:path draw:style-name="gr2" draw:text-style-name="P2" draw:layer="layout" svg:width="0.165cm" svg:height="0.199cm" svg:x="4.398cm" svg:y="13.068cm" svg:viewBox="0 0 166 200" svg:d="M166 196h-35v-22c-4 5-8 5-13 9-4 4-8 8-12 8-4 5-13 5-17 9-9 0-17 0-26 0-16 0-33-4-46-17-9-9-17-26-17-43 0-12 4-25 8-33 9-10 17-18 30-23 9-4 25-8 42-12 13 0 34 0 51-4v-5c0-8 0-12-4-17 0-4-4-8-9-12-8 0-12-5-16-5-9 0-13 0-22 0-8 0-17 0-29 0-9 5-21 9-30 13h-4v-34c8-4 17-4 30-4 8-4 21-4 33-4 13 0 26 0 34 4 13 0 21 4 27 8 8 9 12 13 17 22 4 8 8 21 8 29zM131 149v-56c-8 4-21 4-34 4-12 0-25 5-34 5-8 5-16 9-21 13-4 4-8 13-8 25 0 9 4 17 8 22 9 8 17 8 34 8 9 0 21 0 30-4 8-4 17-9 25-17z">
          <text:p/>
        </draw:path>
        <draw:path draw:style-name="gr2" draw:text-style-name="P2" draw:layer="layout" svg:width="0.152cm" svg:height="0.199cm" svg:x="4.61cm" svg:y="13.068cm" svg:viewBox="0 0 153 200" svg:d="M153 140c0 17-8 34-21 43-17 13-34 17-59 17-17 0-30 0-43-4-9-5-22-9-30-13v-34h4c8 8 21 13 35 17 12 4 25 8 34 8 17 0 25-4 33-8 9-4 13-13 13-21 0-9 0-13-4-17s-13-9-25-9c-5-4-13-4-22-4-4 0-12-4-17-4-17-4-30-14-39-22-8-9-8-17-8-30 0-8 0-17 4-25 4-5 9-13 13-17 9-5 18-9 26-13 9-4 21-4 34-4s21 0 34 4c13 0 21 4 30 8v34c-9-4-22-8-30-12-13-5-25-9-38-9-9 0-21 4-30 9-8 4-13 12-13 21 0 4 5 13 9 17s13 8 25 8c5 0 13 4 17 4 9 0 17 5 21 5 13 4 26 8 34 18 9 8 13 21 13 33z">
          <text:p/>
        </draw:path>
        <draw:path draw:style-name="gr2" draw:text-style-name="P2" draw:layer="layout" svg:width="0.152cm" svg:height="0.199cm" svg:x="4.792cm" svg:y="13.068cm" svg:viewBox="0 0 153 200" svg:d="M153 140c0 17-9 34-22 43-17 13-34 17-59 17-17 0-30 0-38-4-13-5-26-9-34-13v-34h4c8 8 21 13 34 17 12 4 25 8 34 8 17 0 25-4 33-8 9-4 13-13 13-21 0-9 0-13-4-17s-13-9-25-9c-5-4-13-4-22-4-4 0-12-4-17-4-16-4-29-14-38-22-4-9-8-17-8-30 0-8 0-17 4-25 4-5 9-13 13-17 8-5 17-9 25-13 9-4 21-4 34-4s21 0 34 4c13 0 21 4 30 8v34c-9-4-22-8-30-12-13-5-25-9-38-9-9 0-21 4-30 9-8 4-12 12-12 21 0 4 4 13 8 17s13 8 25 8c5 0 13 4 17 4 9 0 17 5 21 5 13 4 26 8 34 18 10 8 14 21 14 33z">
          <text:p/>
        </draw:path>
        <draw:path draw:style-name="gr2" draw:text-style-name="P2" draw:layer="layout" svg:width="0.038cm" svg:height="0.259cm" svg:x="4.986cm" svg:y="13.004cm" svg:viewBox="0 0 39 260" svg:d="M39 35h-39v-35h39zM35 260h-30v-191h30z">
          <text:p/>
        </draw:path>
        <draw:path draw:style-name="gr2" draw:text-style-name="P2" draw:layer="layout" svg:width="0.123cm" svg:height="0.267cm" svg:x="5.071cm" svg:y="12.996cm" svg:viewBox="0 0 124 268" svg:d="M124 34h-4c0-5-5-5-14-5-4 0-9-4-13-4-17 0-25 4-29 13-9 4-13 17-13 30v8h59v25h-55v167h-34v-167h-21v-25h21v-8c0-22 4-39 17-51 13-13 26-17 51-17 4 0 13 0 17 0 9 0 14 0 18 4z">
          <text:p/>
        </draw:path>
        <draw:path draw:style-name="gr2" draw:text-style-name="P2" draw:layer="layout" svg:width="0.038cm" svg:height="0.259cm" svg:x="5.207cm" svg:y="13.004cm" svg:viewBox="0 0 39 260" svg:d="M39 35h-39v-35h39zM34 260h-30v-191h30z">
          <text:p/>
        </draw:path>
        <draw:path draw:style-name="gr2" draw:text-style-name="P2" draw:layer="layout" svg:width="0.157cm" svg:height="0.199cm" svg:x="5.295cm" svg:y="13.068cm" svg:viewBox="0 0 158 200" svg:d="M158 183c-13 8-21 13-30 13-8 4-21 4-29 4-18 0-31 0-39-4-13-5-26-13-30-22-8-8-17-17-21-29-4-13-9-26-9-43 0-34 9-60 26-77s42-25 73-25c8 0 21 0 29 4 13 4 22 8 30 13v34c-13-9-21-13-34-17-8-5-17-9-29-9-18 0-35 9-44 21-12 13-17 30-17 56 0 22 5 38 17 51 9 13 26 21 44 21 8 0 12-4 21-4 4 0 12-4 17-8 4 0 8-5 12-5 5-4 9-8 13-8z">
          <text:p/>
        </draw:path>
        <draw:path draw:style-name="gr2" draw:text-style-name="P2" draw:layer="layout" svg:width="0.166cm" svg:height="0.199cm" svg:x="5.477cm" svg:y="13.068cm" svg:viewBox="0 0 167 200" svg:d="M167 196h-34v-22c-5 5-5 5-13 9-4 4-8 8-13 8-4 5-12 5-17 9-8 0-17 0-25 0-18 0-35-4-43-17-13-9-22-26-22-43 0-12 5-25 9-33 8-10 17-18 30-23 13-4 26-8 43-12 17 0 34 0 51-4v-5c0-8 0-12-5-17 0-4-4-8-8-12-4 0-13-5-17-5-8 0-13 0-21 0-9 0-17 0-30 0-9 5-22 9-30 13h-5v-34c9-4 17-4 30-4 14-4 22-4 35-4s25 0 34 4c12 0 21 4 29 8 5 9 13 13 13 22 4 8 9 21 9 29zM133 149v-56c-9 4-21 4-34 4s-26 5-34 5c-9 5-13 9-22 13-4 4-9 13-9 25 0 9 5 17 9 22 9 8 18 8 35 8 8 0 21 0 29-4 9-4 17-9 26-17z">
          <text:p/>
        </draw:path>
        <draw:path draw:style-name="gr2" draw:text-style-name="P2" draw:layer="layout" svg:width="0.157cm" svg:height="0.266cm" svg:x="5.689cm" svg:y="13.068cm" svg:viewBox="0 0 158 267" svg:d="M158 183c-4 4-9 4-13 8-4 0-8 0-13 5 0 0 5 4 5 8 0 0 0 4 0 8 0 17-5 34-17 43-9 8-26 12-43 12-4 0-8 0-12 0-9 0-13 0-22-4v-25h5c0 0 4 0 12 4 5 0 9 0 13 0 13 0 21 0 30-4 4-4 8-13 8-21 0-5 0-9 0-9-4-4-4-4-4-8h-4-5c-16 0-29 0-38-4-12-5-25-13-29-22-9-8-17-17-21-29-6-13-10-26-10-43 0-34 10-60 27-77 21-17 42-25 71-25 9 0 22 0 30 4 13 4 21 8 30 13v34c-13-9-21-13-34-17-9-5-17-9-30-9-17 0-29 9-42 21-9 13-17 30-17 56 0 22 4 38 17 51 8 13 25 21 42 21 9 0 13-4 21-4 9 0 13-4 17-8 5 0 9-5 13-5 4-4 9-8 13-8z">
          <text:p/>
        </draw:path>
        <draw:path draw:style-name="gr2" draw:text-style-name="P2" draw:layer="layout" svg:width="0.165cm" svg:height="0.28cm" svg:x="5.871cm" svg:y="12.987cm" svg:viewBox="0 0 166 281" svg:d="M166 277h-35v-23c0 5-4 5-12 9-5 5-9 9-13 9-4 5-13 5-17 9-8 0-17 0-25 0-17 0-34-4-43-18-12-9-21-26-21-43 0-12 4-25 13-33 4-9 13-17 25-22 13-4 26-8 43-12 17 0 33 0 50-4v-5c0-8 0-12-4-17 0-4-4-8-8-12-5 0-13-5-17-5-9 0-13 0-21 0-9 0-17 0-30 0-9 5-21 9-30 13h-4v-34c9-4 17-4 30-4 12-4 21-4 34-4 12 0 25 0 33 4 13 0 22 4 30 8 4 9 14 13 14 22 4 8 8 21 8 29zM131 229v-55c-8 4-21 4-33 4-13 0-26 4-30 4-13 5-17 9-26 13-4 4-8 13-8 25 0 9 4 17 13 22 4 8 12 8 29 8 9 0 22 0 30-4s17-9 25-17zM162 0c0 17-4 30-14 38-8 9-17 13-29 13-9 0-13 0-17-4-4 0-13-4-17-9-4-4-9-8-13-12-4 0-8-4-13-4-4 0-8 4-12 8-5 4-5 13-5 21h-21c0-17 5-29 13-38 8-8 17-13 30-13 4 0 8 0 17 5 4 0 8 4 12 8 9 4 13 9 17 9 4 4 9 4 9 4 8 0 12 0 17-9 0-4 4-12 4-17z">
          <text:p/>
        </draw:path>
        <draw:path draw:style-name="gr2" draw:text-style-name="P2" draw:layer="layout" svg:width="0.178cm" svg:height="0.199cm" svg:x="6.083cm" svg:y="13.068cm" svg:viewBox="0 0 179 200" svg:d="M179 102c0 30-9 55-22 72-16 17-38 26-67 26-26 0-47-9-64-26-18-17-26-42-26-72 0-34 8-60 26-77 17-17 38-25 64-25 29 0 51 8 67 25 13 17 22 43 22 77zM145 102c0-26-4-47-13-56-8-12-25-21-42-21s-30 9-38 21c-13 9-17 30-17 56 0 22 4 43 17 51 8 13 21 21 38 21s34-8 42-17c9-12 13-33 13-55z">
          <text:p/>
        </draw:path>
        <draw:path draw:style-name="gr2" draw:text-style-name="P2" draw:layer="layout" svg:width="0.165cm" svg:height="0.271cm" svg:x="6.561cm" svg:y="12.996cm" svg:viewBox="0 0 166 272" svg:d="M166 268h-29v-22c-9 9-23 17-31 22-8 4-21 4-34 4-21 0-42-9-55-26s-17-42-17-72c0-17 0-29 4-42 5-13 13-25 22-35 4-8 17-17 25-21s21-4 34-4c8 0 17 0 25 0 9 4 18 8 27 12v-84h29zM137 221v-110c-9-4-18-4-27-9-4 0-12 0-21 0-17 0-34 5-42 17-9 13-17 30-17 55 0 22 4 38 13 51 8 13 21 17 38 17 8 0 17 0 29-4 9-4 18-9 27-17z">
          <text:p/>
        </draw:path>
        <draw:path draw:style-name="gr2" draw:text-style-name="P2" draw:layer="layout" svg:width="0.165cm" svg:height="0.199cm" svg:x="6.777cm" svg:y="13.068cm" svg:viewBox="0 0 166 200" svg:d="M166 196h-34v-22c0 5-4 5-8 9-9 4-13 8-17 8-4 5-13 5-17 9-8 0-17 0-26 0-17 0-34-4-43-17-12-9-21-26-21-43 0-12 4-25 13-33 4-10 12-18 25-23 13-4 26-8 44-12 16 0 33 0 50-4v-5c0-8 0-12-4-17 0-4-4-8-8-12-5 0-13-5-17-5-9 0-13 0-21 0-9 0-18 0-31 0-9 5-21 9-30 13h-4v-34c8-4 17-4 30-4 12-4 21-4 35-4 12 0 25 0 33 4 13 0 22 4 30 8 4 9 13 13 13 22 4 8 8 21 8 29zM132 149v-56c-8 4-21 4-34 4-12 0-25 5-30 5-13 5-17 9-26 13-4 4-8 13-8 25 0 9 4 17 13 22 4 8 17 8 30 8 9 0 21 0 30-4 8-4 17-9 25-17z">
          <text:p/>
        </draw:path>
        <draw:path draw:style-name="gr2" draw:text-style-name="P2" draw:layer="layout" svg:width="0.216cm" svg:height="0.254cm" svg:x="7.264cm" svg:y="13.009cm" svg:viewBox="0 0 217 255" svg:d="M217 128c0 25-4 46-13 63-13 17-25 34-42 42-14 9-27 13-39 17-13 5-34 5-55 5h-68v-255h63c26 0 47 0 60 4 17 4 29 8 39 17 17 8 34 25 42 42 9 18 13 39 13 65zM183 128c0-22-4-39-13-51-4-14-18-27-30-35-9-4-22-9-34-9-9-4-21-4-38-4h-34v196h34c17 0 29 0 42-4 13 0 25-5 34-13 14-9 22-17 30-30 5-12 9-29 9-50z">
          <text:p/>
        </draw:path>
        <draw:path draw:style-name="gr2" draw:text-style-name="P2" draw:layer="layout" svg:width="0.174cm" svg:height="0.199cm" svg:x="7.522cm" svg:y="13.068cm" svg:viewBox="0 0 175 200" svg:d="M175 102h-144c0 13 4 26 8 34 0 9 9 13 13 21 4 5 13 9 21 13 9 0 17 4 26 4 12 0 29-4 42-8s21-13 25-17h4v34c-12 8-21 8-33 13-13 4-26 4-38 4-30 0-56-9-72-26-17-17-27-42-27-72 0-34 10-56 27-77 16-17 38-25 67-25 26 0 43 4 60 21 12 17 21 38 21 63zM141 80c0-17-4-34-13-42-8-9-21-13-38-13s-30 4-42 17c-9 9-13 21-17 38z">
          <text:p/>
        </draw:path>
        <draw:path draw:style-name="gr2" draw:text-style-name="P2" draw:layer="layout" svg:width="0.148cm" svg:height="0.199cm" svg:x="7.734cm" svg:y="13.068cm" svg:viewBox="0 0 149 200" svg:d="M149 140c0 17-8 34-21 43-13 13-34 17-59 17-13 0-26 0-40-4-12-5-21-9-29-13v-34c13 8 21 13 34 17s26 8 39 8c12 0 25-4 29-8 9-4 13-13 13-21 0-9 0-13-4-17s-13-9-26-9c-4-4-12-4-16-4-9 0-17-4-22-4-18-4-30-14-39-22-4-9-8-17-8-30 0-8 0-17 4-25 4-5 9-13 17-17 4-5 13-9 22-13 13-4 21-4 34-4s25 0 34 4c13 0 21 4 30 8v34c-9-4-17-8-30-12-13-5-26-9-34-9-13 0-25 4-30 9-8 4-13 12-13 21 0 4 0 13 5 17 8 4 13 8 25 8 5 0 13 4 21 4 5 0 13 5 17 5 17 4 26 8 34 18 9 8 13 21 13 33z">
          <text:p/>
        </draw:path>
        <draw:path draw:style-name="gr2" draw:text-style-name="P2" draw:layer="layout" svg:width="0.169cm" svg:height="0.266cm" svg:x="7.929cm" svg:y="13.068cm" svg:viewBox="0 0 170 267" svg:d="M170 97c0 18-4 31-9 43-4 13-12 26-17 34-8 9-16 13-29 17-9 9-22 9-31 9-12 0-21 0-29-4-9 0-17-5-26-9v80h-29v-263h29v21c9-8 21-13 30-21 13-4 21-4 34-4 26 0 43 8 56 25 12 17 21 43 21 72zM136 97c0-21-4-38-13-51-8-12-21-17-39-17-8 0-17 0-25 5-9 4-21 12-30 17v111c13 4 17 4 26 8 4 0 12 0 21 0 17 0 35-4 43-17 13-13 17-29 17-56z">
          <text:p/>
        </draw:path>
        <draw:path draw:style-name="gr2" draw:text-style-name="P2" draw:layer="layout" svg:width="0.174cm" svg:height="0.199cm" svg:x="8.136cm" svg:y="13.068cm" svg:viewBox="0 0 175 200" svg:d="M175 102h-145c0 13 4 26 8 34 0 9 9 13 13 21 4 5 12 9 21 13 8 0 18 4 26 4 13 0 30-4 43-8 12-4 21-13 25-17h4v34c-12 8-21 8-34 13-12 4-25 4-38 4-30 0-56-9-73-26s-25-42-25-72c0-34 8-56 25-77 17-17 38-25 69-25 26 0 42 4 59 21 13 17 22 38 22 63zM141 80c0-17-5-34-13-42-8-9-21-13-38-13-18 0-31 4-43 17-9 9-13 21-17 38z">
          <text:p/>
        </draw:path>
        <draw:path draw:style-name="gr2" draw:text-style-name="P2" draw:layer="layout" svg:width="0.148cm" svg:height="0.199cm" svg:x="8.348cm" svg:y="13.068cm" svg:viewBox="0 0 149 200" svg:d="M149 140c0 17-9 34-21 43-13 13-34 17-60 17-12 0-25 0-38-4-12-5-22-9-30-13v-34c12 8 22 13 35 17 12 4 25 8 38 8 12 0 25-4 33-8 5-4 9-13 9-21 0-9 0-13-4-17-5-4-13-9-26-9-4-4-12-4-17-4-8 0-17-4-21-4-17-4-29-14-39-22-4-9-8-17-8-30 0-8 0-17 4-25 4-5 8-13 18-17 4-5 13-9 21-13 13-4 21-4 34-4s25 0 34 4c12 0 25 4 29 8v34c-8-4-17-8-29-12-13-5-26-9-34-9-13 0-21 4-30 9-8 4-12 12-12 21 0 4 0 13 4 17 8 4 12 8 25 8 4 0 13 4 21 4 5 0 13 5 17 5 17 4 26 8 34 18 9 8 13 21 13 33z">
          <text:p/>
        </draw:path>
        <draw:path draw:style-name="gr2" draw:text-style-name="P2" draw:layer="layout" svg:width="0.161cm" svg:height="0.199cm" svg:x="8.53cm" svg:y="13.068cm" svg:viewBox="0 0 162 200" svg:d="M162 196h-34v-22c0 5-5 5-9 9s-12 8-17 8c-4 5-8 5-17 9-8 0-17 0-25 0-17 0-31-4-43-17-13-9-17-26-17-43 0-12 0-25 8-33 4-10 13-18 27-23 12-4 25-8 42-12 17 0 34 0 51-4v-5c0-8 0-12 0-17-5-4-9-8-13-12-4 0-13-5-17-5-8 0-13 0-21 0-9 0-17 0-26 0-12 5-22 9-34 13v-34c4-4 12-4 26-4 13-4 25-4 34-4 13 0 25 0 38 4 8 0 17 4 25 8 5 9 13 13 17 22 5 8 5 21 5 29zM128 149v-56c-9 4-21 4-34 4s-21 5-30 5c-8 5-17 9-25 13-4 4-10 13-10 25 0 9 6 17 14 22 4 8 17 8 30 8 12 0 21 0 29-4 9-4 21-9 26-17z">
          <text:p/>
        </draw:path>
        <draw:path draw:style-name="gr2" draw:text-style-name="P2" draw:layer="layout" svg:width="0.043cm" svg:height="0.191cm" svg:x="8.779cm" svg:y="13.072cm" svg:viewBox="0 0 44 192" svg:d="M44 47h-44v-47h44zM44 192h-44v-47h44z">
          <text:p/>
        </draw:path>
        <draw:polygon draw:style-name="gr2" draw:text-style-name="P2" draw:layer="layout" svg:width="0.169cm" svg:height="0.254cm" svg:x="9.173cm" svg:y="13.009cm" svg:viewBox="0 0 170 255" draw:points="170,255 0,255 0,0 170,0 170,29 39,29 39,102 170,102 170,132 39,132 39,225 170,225">
          <text:p/>
        </draw:polygon>
        <draw:polygon draw:style-name="gr2" draw:text-style-name="P2" draw:layer="layout" svg:width="0.034cm" svg:height="0.267cm" svg:x="9.393cm" svg:y="12.996cm" svg:viewBox="0 0 35 268" draw:points="0,268 35,268 35,0 0,0">
          <text:p/>
        </draw:polygon>
        <draw:path draw:style-name="gr2" draw:text-style-name="P2" draw:layer="layout" svg:width="0.174cm" svg:height="0.199cm" svg:x="9.482cm" svg:y="13.068cm" svg:viewBox="0 0 175 200" svg:d="M175 102h-145c0 13 4 26 8 34 5 9 9 13 13 21 8 5 13 9 21 13 9 0 17 4 30 4 12 0 26-4 39-8s21-13 25-17h5v34c-13 8-22 8-34 13-13 4-23 4-35 4-34 0-59-9-76-26s-26-42-26-72c0-34 9-56 26-77 17-17 38-25 67-25 26 0 44 4 61 21 12 17 21 38 21 63zM141 80c0-17-4-34-13-42-9-9-22-13-39-13s-30 4-38 17c-13 9-17 21-21 38z">
          <text:p/>
        </draw:path>
        <draw:path draw:style-name="gr2" draw:text-style-name="P2" draw:layer="layout" svg:width="0.28cm" svg:height="0.195cm" svg:x="9.702cm" svg:y="13.068cm" svg:viewBox="0 0 281 196" svg:d="M281 196h-34v-111c0-8 0-12 0-21 0-8 0-12-4-21-5-4-9-8-13-8-4-5-13-5-21-5-10 0-18 0-27 9-8 4-17 8-29 17 4 0 4 4 4 8 0 5 0 5 0 9v123h-34v-111c0-8 0-12 0-21 0-8-4-17-4-21-4-4-9-8-13-8-4-5-13-5-21-5s-17 0-25 5c-9 4-17 12-26 17v144h-34v-192h34v21c9-8 17-17 30-21 8-4 21-4 29-4 13 0 26 0 34 8 9 4 17 13 21 22 13-13 26-18 34-26 13-4 27-4 35-4 21 0 38 4 47 17 12 13 17 30 17 56z">
          <text:p/>
        </draw:path>
        <draw:path draw:style-name="gr2" draw:text-style-name="P2" draw:layer="layout" svg:width="0.173cm" svg:height="0.199cm" svg:x="10.037cm" svg:y="13.068cm" svg:viewBox="0 0 174 200" svg:d="M174 102h-145c0 13 5 26 9 34 4 9 8 13 13 21 8 5 12 9 21 13 8 0 18 4 30 4 13 0 26-4 38-8 13-4 22-13 30-17v34c-13 8-21 8-34 13-12 4-21 4-34 4-35 0-60-9-77-26s-25-42-25-72c0-34 8-56 25-77 17-17 38-25 69-25 25 0 46 4 59 21s21 38 21 63zM140 80c0-17-4-34-12-42-9-9-21-13-38-13-18 0-31 4-39 17-13 9-17 21-22 38z">
          <text:p/>
        </draw:path>
        <draw:path draw:style-name="gr2" draw:text-style-name="P2" draw:layer="layout" svg:width="0.161cm" svg:height="0.195cm" svg:x="10.257cm" svg:y="13.068cm" svg:viewBox="0 0 162 196" svg:d="M162 196h-34v-111c0-8 0-16 0-21 0-8-4-17-9-21 0-4-4-8-8-8-9-5-13-5-21-5-9 0-21 0-31 5-8 4-17 12-25 17v144h-34v-192h34v21c8-8 17-17 30-21 9-4 22-4 34-4 21 0 34 4 47 17s17 30 17 56z">
          <text:p/>
        </draw:path>
        <draw:path draw:style-name="gr2" draw:text-style-name="P2" draw:layer="layout" svg:width="0.119cm" svg:height="0.25cm" svg:x="10.46cm" svg:y="13.017cm" svg:viewBox="0 0 120 251" svg:d="M120 247c-5 0-13 0-17 4-10 0-14 0-22 0-17 0-34-4-43-17-13-9-17-26-17-51v-102h-21v-26h21v-55h34v55h65v26h-65v89c0 9 0 17 0 26 0 4 0 8 4 12 5 5 5 9 9 13 8 0 13 0 21 0 4 0 14 0 18 0 4-4 8-4 13-4z">
          <text:p/>
        </draw:path>
        <draw:path draw:style-name="gr2" draw:text-style-name="P2" draw:layer="layout" svg:width="0.178cm" svg:height="0.199cm" svg:x="10.608cm" svg:y="13.068cm" svg:viewBox="0 0 179 200" svg:d="M179 102c0 30-8 55-25 72s-38 26-65 26c-29 0-51-9-68-26-12-17-21-42-21-72 0-34 9-60 21-77 17-17 39-25 68-25 27 0 48 8 65 25s25 43 25 77zM145 102c0-26-4-47-17-56-8-12-21-21-39-21-17 0-34 9-42 21-9 9-13 30-13 56 0 22 4 43 13 51 8 13 25 21 42 21 18 0 31-8 39-17 13-12 17-33 17-55z">
          <text:p/>
        </draw:path>
        <draw:path draw:style-name="gr2" draw:text-style-name="P2" draw:layer="layout" svg:width="0.17cm" svg:height="0.271cm" svg:x="11.082cm" svg:y="12.996cm" svg:viewBox="0 0 171 272" svg:d="M171 268h-35v-22c-9 9-17 17-30 22-8 4-21 4-29 4-26 0-43-9-55-26-17-17-22-42-22-72 0-17 0-29 9-42 4-13 8-25 17-35 8-8 17-17 25-21 13-4 21-4 34-4 9 0 17 0 25 0 9 4 17 8 26 12v-84h35zM136 221v-110c-9-4-17-4-21-9-9 0-17 0-26 0-17 0-29 5-42 17-9 13-13 30-13 55 0 22 4 38 13 51 4 13 17 17 34 17 8 0 21 0 29-4 9-4 17-9 26-17z">
          <text:p/>
        </draw:path>
        <draw:path draw:style-name="gr2" draw:text-style-name="P2" draw:layer="layout" svg:width="0.173cm" svg:height="0.199cm" svg:x="11.303cm" svg:y="13.068cm" svg:viewBox="0 0 174 200" svg:d="M174 102h-140c0 13 0 26 5 34 4 9 8 13 12 21 9 5 13 9 21 13 9 0 17 4 30 4s26-4 38-8c13-4 21-13 30-17v34c-13 8-21 8-34 13-13 4-21 4-34 4-34 0-59-9-77-26-17-17-25-42-25-72 0-34 8-56 25-77 18-17 39-25 69-25 25 0 46 4 59 21s21 38 21 63zM140 80c0-17-4-34-12-42-9-9-22-13-39-13s-29 4-38 17c-12 9-17 21-17 38z">
          <text:p/>
        </draw:path>
        <draw:path draw:style-name="gr2" draw:text-style-name="P2" draw:layer="layout" svg:width="0.216cm" svg:height="0.254cm" svg:x="11.785cm" svg:y="13.009cm" svg:viewBox="0 0 217 255" svg:d="M217 128c0 25-8 46-17 63-8 17-25 34-38 42-13 9-26 13-43 17-13 5-34 5-55 5h-64v-255h64c25 0 42 0 59 4 13 4 26 8 39 17 17 8 30 25 38 42 9 18 17 39 17 65zM179 128c0-22-4-39-9-51-8-14-16-27-34-35-9-4-17-9-30-9-13-4-25-4-42-4h-30v196h30c17 0 29 0 42-4 13 0 25-5 34-13 14-9 26-17 30-30 9-12 9-29 9-50z">
          <text:p/>
        </draw:path>
        <draw:path draw:style-name="gr2" draw:text-style-name="P2" draw:layer="layout" svg:width="0.174cm" svg:height="0.199cm" svg:x="12.043cm" svg:y="13.068cm" svg:viewBox="0 0 175 200" svg:d="M175 102h-141c0 13 0 26 4 34 5 9 9 13 13 21 9 5 13 9 21 13 9 0 17 4 30 4s25-4 38-8 22-13 31-17v34c-9 8-22 8-35 13-9 4-21 4-34 4-34 0-59-9-76-26s-26-42-26-72c0-34 9-56 26-77 17-17 38-25 67-25 26 0 47 4 60 21s22 38 22 63zM144 80c0-17-4-34-12-42-9-9-22-13-43-13-17 0-29 4-38 17-13 9-17 21-17 38z">
          <text:p/>
        </draw:path>
        <draw:path draw:style-name="gr2" draw:text-style-name="P2" draw:layer="layout" svg:width="0.148cm" svg:height="0.199cm" svg:x="12.251cm" svg:y="13.068cm" svg:viewBox="0 0 149 200" svg:d="M149 140c0 17-4 34-21 43-13 13-35 17-60 17-13 0-26 0-39-4-12-5-21-9-29-13v-34c12 8 25 13 34 17 12 4 25 8 38 8 12 0 25-4 34-8s13-13 13-21c0-9-4-13-8-17-5-4-14-9-27-9-4-4-8-4-16-4-9 0-13-4-22-4-17-4-29-14-34-22-8-9-12-17-12-30 0-8 4-17 4-25 4-5 8-13 17-17 4-5 13-9 25-13 9-4 22-4 34-4 9 0 21 0 35 4 9 0 21 4 30 8v34h-5c-8-4-16-8-29-12-14-5-22-9-35-9s-21 4-30 9c-8 4-12 12-12 21 0 4 4 13 8 17s13 8 21 8c9 0 13 4 21 4 9 0 13 5 17 5 18 4 31 8 39 18 5 8 9 21 9 33z">
          <text:p/>
        </draw:path>
        <draw:path draw:style-name="gr2" draw:text-style-name="P2" draw:layer="layout" svg:width="0.169cm" svg:height="0.266cm" svg:x="12.446cm" svg:y="13.068cm" svg:viewBox="0 0 170 267" svg:d="M170 97c0 18-4 31-9 43-4 13-8 26-18 34-8 9-16 13-25 17-13 9-21 9-34 9-8 0-21 0-25-4-9 0-17-5-26-9v80h-33v-263h33v21c9-8 17-13 30-21 8-4 21-4 34-4 21 0 38 8 52 25 12 17 21 43 21 72zM135 97c0-21-4-38-13-51-8-12-17-17-34-17-8 0-21 0-29 5-9 4-17 12-26 17v111c9 4 17 4 22 8 8 0 16 0 25 0 17 0 30-4 42-17 9-13 13-29 13-56z">
          <text:p/>
        </draw:path>
        <draw:path draw:style-name="gr2" draw:text-style-name="P2" draw:layer="layout" svg:width="0.174cm" svg:height="0.199cm" svg:x="12.657cm" svg:y="13.068cm" svg:viewBox="0 0 175 200" svg:d="M175 102h-141c0 13 0 26 4 34 5 9 9 13 13 21 9 5 14 9 22 13 9 0 17 4 30 4 12 0 25-4 38-8s21-13 30-17v34c-9 8-22 8-34 13-9 4-22 4-34 4-34 0-60-9-77-26s-26-42-26-72c0-34 9-56 26-77 17-17 39-25 68-25 26 0 47 4 60 21 12 17 21 38 21 63zM145 80c0-17-4-34-13-42-8-9-21-13-38-13-21 0-34 4-43 17-13 9-17 21-17 38z">
          <text:p/>
        </draw:path>
        <draw:path draw:style-name="gr2" draw:text-style-name="P2" draw:layer="layout" svg:width="0.148cm" svg:height="0.199cm" svg:x="12.865cm" svg:y="13.068cm" svg:viewBox="0 0 149 200" svg:d="M149 140c0 17-4 34-21 43-13 13-34 17-61 17-12 0-25 0-38-4-12-5-21-9-29-13v-34h4c8 8 21 13 34 17 8 4 21 8 34 8 12 0 26-4 34-8 9-4 13-13 13-21 0-9-4-13-8-17-5-4-13-9-27-9-4-4-8-4-17-4-8 0-12-4-21-4-17-4-29-14-34-22-8-9-12-17-12-30 0-8 4-17 4-25 4-5 8-13 17-17 4-5 12-9 25-13 9-4 21-4 34-4 10 0 22 0 35 4 13 0 21 4 30 8v34h-5c-8-4-17-8-29-12-13-5-21-9-35-9-13 0-21 4-30 9-8 4-13 12-13 21 0 4 5 13 9 17s13 8 21 8c9 0 13 4 21 4 10 0 14 5 18 5 17 4 30 8 38 18 9 8 9 21 9 33z">
          <text:p/>
        </draw:path>
        <draw:path draw:style-name="gr2" draw:text-style-name="P2" draw:layer="layout" svg:width="0.161cm" svg:height="0.199cm" svg:x="13.047cm" svg:y="13.068cm" svg:viewBox="0 0 162 200" svg:d="M162 196h-31v-22c-4 5-9 5-13 9s-8 8-13 8c-8 5-12 5-21 9-4 0-12 0-21 0-21 0-34-4-46-17-13-9-17-26-17-43 0-12 4-25 8-33 9-10 17-18 26-23 12-4 25-8 42-12 17 0 34 0 55-4v-5c0-8-4-12-4-17-5-4-9-8-13-12-4 0-9-5-17-5-4 0-13 0-17 0-8 0-21 0-30 0-12 5-21 9-33 13v-34c4-4 17-4 25-4 13-4 25-4 38-4s25 0 34 4c8 0 17 4 25 8 9 9 13 13 18 22 5 8 5 21 5 29zM131 149v-56c-13 4-21 4-34 4-17 0-25 5-34 5-8 5-17 9-21 13-8 4-8 13-8 25 0 9 4 17 8 22 8 8 17 8 30 8 12 0 21 0 33-4 9-4 17-9 26-17z">
          <text:p/>
        </draw:path>
        <draw:path draw:style-name="gr2" draw:text-style-name="P2" draw:layer="layout" svg:width="0.161cm" svg:height="0.195cm" svg:x="13.533cm" svg:y="13.068cm" svg:viewBox="0 0 162 196" svg:d="M162 196h-35v-111c0-8 0-16 0-21 0-8-4-17-4-21-4-4-8-8-12-8-5-5-13-5-22-5-8 0-17 0-29 5-9 4-17 12-26 17v144h-34v-192h34v21c9-8 22-17 30-21 13-4 21-4 34-4 21 0 38 4 46 17 14 13 18 30 18 56z">
          <text:p/>
        </draw:path>
        <draw:path draw:style-name="gr2" draw:text-style-name="P2" draw:layer="layout" svg:width="0.149cm" svg:height="0.17cm" svg:x="13.749cm" svg:y="13.004cm" svg:viewBox="0 0 150 171" svg:d="M150 85c0 26-9 48-22 60-12 17-29 26-56 26-21 0-38-9-55-26-12-12-17-34-17-60 0-30 5-47 17-64 17-16 34-21 55-21 27 0 44 5 56 21 13 13 22 34 22 64zM120 85c0-21-4-34-13-47-8-8-17-12-35-12-12 0-21 4-29 12-9 13-13 26-13 47 0 18 4 35 13 43 8 9 17 17 29 17 18 0 27-8 35-17 9-8 13-25 13-43z">
          <text:p/>
        </draw:path>
        <draw:path draw:style-name="gr2" draw:text-style-name="P2" draw:layer="layout" svg:width="0.165cm" svg:height="0.263cm" svg:x="14.207cm" svg:y="13.004cm" svg:viewBox="0 0 166 264" svg:d="M149 136c4 4 8 12 12 21 5 4 5 17 5 25 0 13 0 26-5 34-4 9-12 18-16 27-9 8-22 12-34 17-9 4-22 4-38 4-14 0-27 0-40-4-16-5-25-5-33-9v-39c8 8 21 13 33 18 13 4 26 4 40 4 8 0 16 0 25 0 8-4 13-9 17-14 8-4 8-8 13-17 4-4 4-12 4-21 0-8 0-17-4-25-5-4-9-9-13-13s-13-4-17-8c-9 0-17 0-25 0h-18v-30h13c17 0 34-4 43-8 12-9 17-22 17-34 0-4-5-13-5-17-4-4-8-9-12-13-5 0-9-4-13-4-9 0-13 0-21 0-14 0-22 0-35 4s-25 9-34 17h-4v-38c8-4 21-4 34-8 12-5 25-5 39-5 12 0 25 0 34 0 8 5 17 9 25 13 9 4 17 13 21 21 4 9 4 17 4 26 0 12-4 25-16 38-9 8-22 17-34 21 4 0 12 4 21 8 4 0 13 5 17 9z">
          <text:p/>
        </draw:path>
        <draw:path draw:style-name="gr2" draw:text-style-name="P2" draw:layer="layout" svg:width="0.165cm" svg:height="0.263cm" svg:x="14.431cm" svg:y="13.004cm" svg:viewBox="0 0 166 264" svg:d="M149 136c4 4 9 12 13 21 4 4 4 17 4 25 0 13 0 26-4 34-4 9-13 18-17 27-9 8-21 12-34 17-8 4-21 4-38 4-13 0-25 0-38-4-17-5-26-5-35-9v-39c9 8 22 13 35 18 13 4 25 4 38 4 8 0 17 0 25 0 9-4 13-9 17-14 9-4 13-8 13-17 4-4 4-12 4-21 0-8 0-17-4-25-4-4-9-9-13-13s-12-4-17-8c-8 0-17 0-25 0h-17v-30h13c17 0 34-4 42-8 13-9 17-22 17-34 0-4 0-13-4-17-5-4-9-9-13-13-4 0-8-4-13-4-8 0-12 0-21 0-8 0-21 0-34 4-12 4-25 9-34 17h-5v-38c10-4 22-4 35-8 13-5 25-5 38-5s26 0 34 0c8 5 17 9 25 13 9 4 17 13 22 21 4 9 4 17 4 26 0 12-4 25-17 38-9 8-21 17-34 21 4 0 13 4 21 8 4 0 13 5 17 9z">
          <text:p/>
        </draw:path>
        <draw:path draw:style-name="gr2" draw:text-style-name="P2" draw:layer="layout" svg:width="0.182cm" svg:height="0.263cm" svg:x="14.643cm" svg:y="13.004cm" svg:viewBox="0 0 183 264" svg:d="M183 115c0 25 0 42-9 63-4 17-13 34-21 47-13 13-25 22-38 30-17 9-34 9-55 9-9 0-13 0-17 0-9 0-13 0-17-4v-30h4c0 0 9 0 13 4 4 0 13 0 21 0 26 0 42-4 59-22 13-17 22-34 26-64-13 9-21 13-30 13-13 4-21 4-34 4-8 0-17 0-25 0-9-4-17-8-26-12-12-9-21-17-25-26-5-12-9-25-9-42 0-25 9-47 26-64 21-12 38-21 64-21 12 0 25 0 33 5 13 4 22 8 30 16 8 9 17 22 21 39 4 12 9 33 9 55zM149 110c0-21-4-34-4-42-5-13-9-21-17-25-5-9-13-9-17-13-9 0-13-4-21-4-17 0-30 4-39 17-8 8-12 25-12 42 0 13 0 21 4 25 0 9 8 13 13 22 8 4 12 4 17 4 8 4 12 4 21 4 8 0 17-4 29-4 9-4 17-4 26-13v-4c0-4 0-4 0-9z">
          <text:p/>
        </draw:path>
        <draw:path draw:style-name="gr2" draw:text-style-name="P2" draw:layer="layout" svg:width="0.178cm" svg:height="0.263cm" svg:x="14.871cm" svg:y="13.004cm" svg:viewBox="0 0 179 264" svg:d="M179 132c0 46-8 80-21 102-13 21-38 30-68 30-31 0-52-9-69-30-12-22-21-56-21-102 0-47 9-81 21-102 17-21 38-30 69-30 30 0 55 9 68 30 13 25 21 55 21 102zM132 208c5-9 9-17 9-30 4-13 4-30 4-46 0-17 0-34-4-47 0-13-4-21-9-30-4-8-8-17-12-21-9-4-17-8-30-8-9 0-18 4-26 8-9 4-13 13-17 21-4 9-9 17-9 34 0 13 0 26 0 43 0 16 0 33 0 46 0 9 5 21 9 30 4 8 8 17 17 22 4 4 17 8 26 8 13 0 21-4 30-8 4-5 12-10 12-22z">
          <text:p/>
        </draw:path>
        <draw:polygon draw:style-name="gr2" draw:text-style-name="P2" draw:layer="layout" svg:width="0.042cm" svg:height="0.047cm" svg:x="15.121cm" svg:y="13.216cm" svg:viewBox="0 0 43 48" draw:points="0,48 43,48 43,0 0,0">
          <text:p/>
        </draw:polygon>
        <draw:path draw:style-name="gr2" draw:text-style-name="P2" draw:layer="layout" svg:width="0.165cm" svg:height="0.263cm" svg:x="15.235cm" svg:y="13.004cm" svg:viewBox="0 0 166 264" svg:d="M149 136c5 4 9 12 13 21 4 4 4 17 4 25 0 13 0 26-4 34-4 9-13 18-17 27-8 8-21 12-34 17-8 4-21 4-38 4-12 0-25 0-38-4-18-5-26-5-35-9v-39c13 8 21 13 35 18 13 4 26 4 38 4 9 0 17 0 26 0 8-4 12-9 17-14 8-4 12-8 12-17 5-4 5-12 5-21 0-8 0-17-5-25-4-4-8-9-12-13-5-4-9-4-17-8-9 0-17 0-26 0h-12v-30h8c17 0 34-4 42-8 13-9 17-22 17-34 0-4 0-13-4-17s-8-9-13-13c-4 0-8-4-12-4-9 0-13 0-22 0-8 0-21 0-33 4-13 4-27 9-35 17h-4v-38c8-4 21-4 34-8 13-5 26-5 38-5 13 0 26 0 34 0 9 5 17 9 26 13 8 4 17 13 21 21 4 9 4 17 4 26 0 12-4 25-13 38-12 8-25 17-38 21 5 0 13 4 22 8 4 0 12 5 16 9z">
          <text:p/>
        </draw:path>
        <draw:path draw:style-name="gr2" draw:text-style-name="P2" draw:layer="layout" svg:width="0.182cm" svg:height="0.263cm" svg:x="15.447cm" svg:y="13.004cm" svg:viewBox="0 0 183 264" svg:d="M183 115c0 25 0 42-8 63-5 17-13 34-22 47-12 13-25 22-38 30-18 9-35 9-56 9-8 0-12 0-17 0-8 0-12 0-17-4v-30h5c0 0 8 0 12 4 5 0 13 0 21 0 26 0 43-4 61-22 12-17 21-34 25-64-13 9-21 13-30 13-13 4-22 4-34 4-9 0-17 0-26 0-8-4-17-8-25-12-13-9-21-17-26-26-4-12-8-25-8-42 0-25 8-47 30-64 17-12 38-21 59-21 13 0 26 0 35 5 12 4 21 8 29 16 9 9 17 22 22 39 8 12 8 33 8 55zM149 110c0-21 0-34-4-42-4-13-9-21-17-25-4-9-13-9-18-13-4 0-13-4-21-4-17 0-30 4-38 17-9 8-13 25-13 42 0 13 0 21 4 25 0 9 9 13 13 22 8 4 13 4 17 4 8 4 17 4 21 4 9 0 22-4 31-4 8-4 17-4 25-13v-4c0-4 0-4 0-9z">
          <text:p/>
        </draw:path>
        <draw:polygon draw:style-name="gr2" draw:text-style-name="P2" draw:layer="layout" svg:width="0.042cm" svg:height="0.047cm" svg:x="15.697cm" svg:y="13.216cm" svg:viewBox="0 0 43 48" draw:points="0,48 43,48 43,0 0,0">
          <text:p/>
        </draw:polygon>
        <draw:polygon draw:style-name="gr2" draw:text-style-name="P2" draw:layer="layout" svg:width="0.173cm" svg:height="0.254cm" svg:x="15.807cm" svg:y="13.009cm" svg:viewBox="0 0 174 255" draw:points="174,38 60,255 21,255 145,29 0,29 0,0 174,0">
          <text:p/>
        </draw:polygon>
        <draw:polygon draw:style-name="gr2" draw:text-style-name="P2" draw:layer="layout" svg:width="0.174cm" svg:height="0.254cm" svg:x="16.031cm" svg:y="13.009cm" svg:viewBox="0 0 175 255" draw:points="175,38 59,255 21,255 149,29 0,29 0,0 175,0">
          <text:p/>
        </draw:polygon>
        <draw:polygon draw:style-name="gr2" draw:text-style-name="P2" draw:layer="layout" svg:width="0.071cm" svg:height="0.11cm" svg:x="16.256cm" svg:y="13.216cm" svg:viewBox="0 0 72 111" draw:points="72,0 25,111 0,111 29,0">
          <text:p/>
        </draw:polygon>
        <draw:path draw:style-name="gr2" draw:text-style-name="P2" draw:layer="layout" svg:width="0.17cm" svg:height="0.254cm" svg:x="16.649cm" svg:y="13.009cm" svg:viewBox="0 0 171 255" svg:d="M171 77c0 12-6 21-10 34-4 8-8 17-17 21-8 12-17 17-29 21-13 4-30 8-47 8h-34v94h-34v-255h68c17 0 30 0 42 4 9 0 17 4 26 12 12 5 17 13 25 22 4 12 10 25 10 39zM131 77c0-10 0-18-4-22-4-9-8-13-12-17-9-5-13-5-22-9-4 0-12 0-25 0h-34v103h30c12 0 25 0 34-4 8-5 12-9 21-13 4-4 8-9 8-17 4-4 4-13 4-21z">
          <text:p/>
        </draw:path>
        <draw:path draw:style-name="gr2" draw:text-style-name="P2" draw:layer="layout" svg:width="0.123cm" svg:height="0.191cm" svg:x="16.861cm" svg:y="13.072cm" svg:viewBox="0 0 124 192" svg:d="M124 34h-5c-4 0-8 0-12 0-5 0-9-4-17-4-9 0-17 4-30 8-8 4-17 9-26 17v137h-34v-192h34v30c13-13 26-22 35-26 8-4 21-4 29-4 4 0 9 0 13 0s8 0 13 0z">
          <text:p/>
        </draw:path>
        <draw:path draw:style-name="gr2" draw:text-style-name="P2" draw:layer="layout" svg:width="0.177cm" svg:height="0.199cm" svg:x="17.001cm" svg:y="13.068cm" svg:viewBox="0 0 178 200" svg:d="M178 102c0 30-8 55-25 72-13 17-34 26-64 26-26 0-47-9-64-26s-25-42-25-72c0-34 8-60 25-77s38-25 64-25c30 0 51 8 64 25 17 17 25 43 25 77zM145 102c0-26-5-47-13-56-13-12-26-21-43-21s-30 9-39 21c-12 9-17 30-17 56 0 22 5 43 17 51 9 13 22 21 39 21s30-8 43-17c8-12 13-33 13-55z">
          <text:p/>
        </draw:path>
        <draw:path draw:style-name="gr2" draw:text-style-name="P2" draw:layer="layout" svg:width="0.17cm" svg:height="0.266cm" svg:x="17.212cm" svg:y="13.068cm" svg:viewBox="0 0 171 267" svg:d="M171 174c0 34-9 55-22 72-17 17-39 21-68 21-9 0-21 0-30 0-8 0-21-4-30-8v-30h5c4 0 12 5 21 5 13 4 25 4 38 4 8 0 17 0 25 0 10-4 14-9 18-13s9-8 9-17c0-4 4-12 4-21v-17c-13 9-21 13-31 17-8 4-21 9-34 9-21 0-42-9-55-26-12-17-21-42-21-73 0-17 4-29 9-42 4-13 12-21 21-30 4-8 13-17 25-21 9-4 21-4 30-4 13 0 21 0 31 0 8 4 16 8 25 12v-8h30zM141 145v-107c-9-4-17-4-25-9-10 0-18 0-23 0-17 0-33 5-42 17-13 13-17 30-17 51 0 22 4 39 13 52 8 8 21 13 38 13 8 0 17 0 25-5 14-4 22-8 31-12z">
          <text:p/>
        </draw:path>
        <draw:path draw:style-name="gr2" draw:text-style-name="P2" draw:layer="layout" svg:width="0.119cm" svg:height="0.191cm" svg:x="17.449cm" svg:y="13.072cm" svg:viewBox="0 0 120 192" svg:d="M120 34h-4c-5 0-9 0-13 0s-9-4-17-4-18 4-31 8c-8 4-17 9-25 17v137h-30v-192h30v30c13-13 25-22 34-26 8-4 22-4 30-4 9 0 9 0 13 0s9 0 13 0z">
          <text:p/>
        </draw:path>
        <draw:path draw:style-name="gr2" draw:text-style-name="P2" draw:layer="layout" svg:width="0.165cm" svg:height="0.199cm" svg:x="17.581cm" svg:y="13.068cm" svg:viewBox="0 0 166 200" svg:d="M166 196h-35v-22c-4 5-4 5-13 9-4 4-8 8-13 8-4 5-12 5-17 9-8 0-16 0-25 0-17 0-34-4-47-17-8-9-16-26-16-43 0-12 4-25 8-33 8-10 17-18 30-23 12-4 25-8 42-12 17 0 34 0 51-4v-5c0-8 0-12-4-17 0-4-5-8-9-12-4 0-13-5-17-5-8 0-13 0-21 0s-17 0-30 0c-8 5-21 9-29 13h-5v-34c9-4 17-4 30-4 13-4 21-4 34-4s25 0 34 4c13 0 21 4 25 8 9 9 13 13 17 22 5 8 10 21 10 29zM131 149v-56c-9 4-21 4-34 4s-25 5-34 5c-8 5-17 9-21 13s-9 13-9 25c0 9 5 17 9 22 8 8 17 8 34 8 8 0 21 0 29-4 9-4 17-9 26-17z">
          <text:p/>
        </draw:path>
        <draw:path draw:style-name="gr2" draw:text-style-name="P2" draw:layer="layout" svg:width="0.28cm" svg:height="0.195cm" svg:x="17.809cm" svg:y="13.068cm" svg:viewBox="0 0 281 196" svg:d="M281 196h-34v-111c0-8 0-12 0-21 0-8-5-12-5-21-4-4-8-8-12-8-4-5-13-5-21-5-9 0-17 0-31 9-9 4-17 8-25 17 0 0 0 4 0 8 0 5 0 5 0 9v123h-30v-111c0-8 0-12 0-21-4-8-4-17-9-21 0-4-4-8-8-8-4-5-13-5-21-5-9 0-17 0-30 5-8 4-17 12-25 17v144h-30v-192h30v21c12-8 21-17 29-21 13-4 22-4 34-4 13 0 26 0 34 8 9 4 13 13 17 22 17-13 25-18 38-26 10-4 22-4 35-4 21 0 38 4 47 17 8 13 17 30 17 56z">
          <text:p/>
        </draw:path>
        <draw:path draw:style-name="gr2" draw:text-style-name="P2" draw:layer="layout" svg:width="0.165cm" svg:height="0.199cm" svg:x="18.135cm" svg:y="13.068cm" svg:viewBox="0 0 166 200" svg:d="M166 196h-34v-22c-4 5-4 5-12 9-5 4-9 8-13 8-4 5-14 5-18 9-8 0-17 0-25 0-17 0-34-4-43-17-12-9-21-26-21-43 0-12 4-25 9-33 8-10 17-18 29-23 13-4 26-8 43-12 16 0 34 0 51-4v-5c0-8 0-12-4-17 0-4-4-8-8-12-5 0-13-5-17-5-10 0-14 0-22 0-9 0-17 0-30 0-9 5-21 9-30 13h-4v-34c9-4 17-4 30-4 12-4 21-4 34-4 12 0 26 0 34 4 13 0 22 4 30 8 4 9 13 13 13 22 4 8 8 21 8 29zM132 149v-56c-8 4-21 4-35 4-12 0-25 5-33 5-9 5-13 9-22 13-4 4-8 13-8 25 0 9 4 17 8 22 9 8 17 8 34 8 9 0 21 0 31-4 8-4 17-9 25-17z">
          <text:p/>
        </draw:path>
        <draw:path draw:style-name="gr2" draw:text-style-name="P2" draw:layer="layout" svg:width="0.17cm" svg:height="0.271cm" svg:x="18.609cm" svg:y="12.996cm" svg:viewBox="0 0 171 272" svg:d="M171 268h-30v-22c-9 9-21 17-30 22-12 4-21 4-34 4-22 0-43-9-56-26-12-17-21-42-21-72 0-17 4-29 9-42 4-13 12-25 21-35 4-8 17-17 25-21 9-4 22-4 35-4 9 0 17 0 26 0 8 4 16 8 25 12v-84h30zM141 221v-110c-9-4-17-4-25-9-5 0-13 0-22 0-17 0-34 5-43 17-8 13-17 30-17 55 0 22 4 38 13 51 8 13 22 17 39 17 8 0 17 0 30-4 8-4 16-9 25-17z">
          <text:p/>
        </draw:path>
        <draw:path draw:style-name="gr2" draw:text-style-name="P2" draw:layer="layout" svg:width="0.178cm" svg:height="0.199cm" svg:x="18.829cm" svg:y="13.068cm" svg:viewBox="0 0 179 200" svg:d="M179 102h-144c0 13 4 26 4 34 5 9 9 13 17 21 5 5 13 9 22 13 8 0 17 4 25 4 13 0 25-4 42-8 13-4 21-13 26-17h4v34c-13 8-25 8-34 13-13 4-25 4-38 4-30 0-55-9-72-26-18-17-31-42-31-72 0-34 9-56 27-77 21-17 42-25 68-25 29 0 46 4 63 21 13 17 21 38 21 63zM145 80c0-17-4-34-12-42-9-9-22-13-38-13-17 0-30 4-43 17-8 9-17 21-17 38z">
          <text:p/>
        </draw:path>
        <draw:polygon draw:style-name="gr2" draw:text-style-name="P2" draw:layer="layout" svg:width="0.215cm" svg:height="0.254cm" svg:x="2.269cm" svg:y="13.538cm" svg:viewBox="0 0 216 255" draw:points="216,29 122,29 122,255 88,255 88,29 0,29 0,0 216,0">
          <text:p/>
        </draw:polygon>
        <draw:path draw:style-name="gr2" draw:text-style-name="P2" draw:layer="layout" svg:width="0.123cm" svg:height="0.191cm" svg:x="2.514cm" svg:y="13.601cm" svg:viewBox="0 0 124 192" svg:d="M124 34h-4c-5 0-9 0-14 0-4 0-9-4-17-4s-21 4-30 8c-8 5-17 9-25 17v137h-34v-192h34v30c13-13 25-21 34-26 8-4 21-4 29-4 5 0 9 0 14 0 0 0 4 0 13 0z">
          <text:p/>
        </draw:path>
        <draw:path draw:style-name="gr2" draw:text-style-name="P2" draw:layer="layout" svg:width="0.165cm" svg:height="0.199cm" svg:x="2.65cm" svg:y="13.597cm" svg:viewBox="0 0 166 200" svg:d="M166 196h-34v-21c-4 4-9 4-13 8s-8 8-13 8c-4 5-12 5-21 9-4 0-13 0-22 0-17 0-34-4-46-17-13-8-17-26-17-43 0-13 4-26 8-34 9-9 17-17 30-21 8-5 25-9 39-13 17 0 38 0 55-4v-5c0-8 0-12-4-16-5-5-5-9-13-13-4 0-9-4-13-4-8 0-17 0-21 0-9 0-18 0-31 0-8 4-21 8-33 12v-34c8-4 16-4 29-4 9-4 21-4 35-4 13 0 25 0 34 4 13 0 21 4 25 9 9 8 13 12 17 21 4 8 9 21 9 29zM132 148v-55c-9 4-21 4-34 4s-26 5-35 5c-8 4-17 8-21 12s-9 13-9 26c0 8 5 17 9 21 8 9 17 9 30 9s26 0 34-4c9-5 17-14 26-18z">
          <text:p/>
        </draw:path>
        <draw:path draw:style-name="gr2" draw:text-style-name="P2" draw:layer="layout" svg:width="0.169cm" svg:height="0.271cm" svg:x="2.874cm" svg:y="13.525cm" svg:viewBox="0 0 170 272" svg:d="M170 170c0 17 0 30-4 43-4 12-13 25-21 34-9 8-17 16-26 21-8 4-21 4-33 4-10 0-18 0-27 0-8-4-17-9-25-13v9h-34v-268h34v97c8-8 17-17 29-21 9-4 23-4 35-4 21 0 38 8 55 25 13 18 17 44 17 73zM136 170c0-21-4-38-8-50-9-14-21-18-38-18-10 0-18 0-31 4-8 5-17 14-25 18v110c8 4 17 8 25 8 4 0 13 5 21 5 18 0 31-9 44-22 8-8 12-29 12-55z">
          <text:p/>
        </draw:path>
        <draw:path draw:style-name="gr2" draw:text-style-name="P2" draw:layer="layout" svg:width="0.165cm" svg:height="0.199cm" svg:x="3.081cm" svg:y="13.597cm" svg:viewBox="0 0 166 200" svg:d="M166 196h-34v-21c-5 4-9 4-13 8s-9 8-13 8c-4 5-12 5-17 9-8 0-17 0-25 0-17 0-34-4-47-17-8-8-17-26-17-43 0-13 5-26 9-34 8-9 17-17 29-21 9-5 26-9 43-13 13 0 34 0 51-4v-5c0-8 0-12-5-16-4-5-4-9-12-13-5 0-9-4-13-4-8 0-17 0-21 0-9 0-17 0-30 0-8 4-21 8-29 12h-5v-34c9-4 17-4 30-4 8-4 21-4 34-4s25 0 34 4c12 0 21 4 26 9 9 8 13 12 17 21 4 8 8 21 8 29zM132 148v-55c-9 4-22 4-34 4-13 0-26 5-34 5-9 4-17 8-21 12-5 4-9 13-9 26 0 8 4 17 9 21 8 9 17 9 29 9 13 0 26 0 34-4 9-5 17-14 26-18z">
          <text:p/>
        </draw:path>
        <draw:polygon draw:style-name="gr2" draw:text-style-name="P2" draw:layer="layout" svg:width="0.034cm" svg:height="0.267cm" svg:x="3.306cm" svg:y="13.525cm" svg:viewBox="0 0 35 268" draw:points="0,268 35,268 35,0 0,0">
          <text:p/>
        </draw:polygon>
        <draw:path draw:style-name="gr2" draw:text-style-name="P2" draw:layer="layout" svg:width="0.161cm" svg:height="0.267cm" svg:x="3.407cm" svg:y="13.525cm" svg:viewBox="0 0 162 268" svg:d="M162 268h-29v-111c0-9 0-17-5-22 0-8 0-16-4-21-4-4-8-8-13-8-4-4-12-4-21-4-8 0-17 0-25 4-13 4-21 13-30 17v145h-35v-268h35v97c9-8 21-17 30-21 13-4 25-4 34-4 21 0 38 4 46 17 13 13 17 30 17 55z">
          <text:p/>
        </draw:path>
        <draw:path draw:style-name="gr2" draw:text-style-name="P2" draw:layer="layout" svg:width="0.178cm" svg:height="0.199cm" svg:x="3.619cm" svg:y="13.597cm" svg:viewBox="0 0 179 200" svg:d="M179 102c0 29-9 55-26 73-12 16-38 25-63 25s-47-9-64-25c-18-18-26-44-26-73 0-34 8-60 26-77 17-17 39-25 64-25s51 8 63 25c17 17 26 43 26 77zM145 102c0-26-4-47-13-55-12-13-25-22-42-22s-30 9-38 22c-13 8-17 29-17 55 0 21 4 42 17 50 8 14 21 23 38 23s30-9 42-18c9-13 13-34 13-55z">
          <text:p/>
        </draw:path>
        <draw:path draw:style-name="gr2" draw:text-style-name="P2" draw:layer="layout" svg:width="0.161cm" svg:height="0.195cm" svg:x="4.076cm" svg:y="13.597cm" svg:viewBox="0 0 162 196" svg:d="M162 196h-30v-110c0-10 0-18-4-23 0-8 0-16-4-21-4-4-8-8-13-8-4-4-12-4-21-4-8 0-17 0-25 4-13 4-21 13-30 17v145h-35v-192h35v21c9-8 21-17 30-21 12-4 25-4 34-4 21 0 38 4 46 17 13 13 17 30 17 55z">
          <text:p/>
        </draw:path>
        <draw:path draw:style-name="gr2" draw:text-style-name="P2" draw:layer="layout" svg:width="0.148cm" svg:height="0.17cm" svg:x="4.292cm" svg:y="13.533cm" svg:viewBox="0 0 149 171" svg:d="M149 86c0 26-4 47-21 59-13 17-30 26-51 26-26 0-43-9-56-26-17-12-21-33-21-59 0-31 4-47 21-64 13-17 30-22 56-22 21 0 38 5 51 22 17 12 21 33 21 64zM120 86c0-22-5-35-13-47-9-9-17-13-30-13-18 0-26 4-35 13-8 12-12 25-12 47 0 17 4 34 12 42 9 9 17 17 35 17 13 0 21-8 30-17 8-8 13-25 13-42z">
          <text:p/>
        </draw:path>
        <draw:path draw:style-name="gr2" draw:text-style-name="P2" draw:layer="layout" svg:width="0.173cm" svg:height="0.263cm" svg:x="4.72cm" svg:y="13.533cm" svg:viewBox="0 0 174 264" svg:d="M174 132c0 46-4 80-21 102-13 21-34 30-68 30-29 0-51-9-64-30-17-22-21-56-21-102 0-47 4-81 21-102 13-21 35-30 64-30 34 0 55 9 68 30 17 25 21 55 21 102zM132 208c4-9 4-17 8-30 0-12 0-29 0-46s0-34 0-47c-4-13-4-21-8-30-4-8-13-16-17-21-8-4-17-8-30-8-8 0-17 4-25 8-9 5-13 13-17 21-4 9-4 17-9 30 0 17 0 30 0 47s0 34 0 46c5 9 5 21 9 30 4 8 8 18 17 22 8 4 17 9 25 9 13 0 22-5 30-9 4-4 13-9 17-22z">
          <text:p/>
        </draw:path>
        <draw:path draw:style-name="gr2" draw:text-style-name="P2" draw:layer="layout" svg:width="0.17cm" svg:height="0.259cm" svg:x="4.948cm" svg:y="13.533cm" svg:viewBox="0 0 171 260" svg:d="M171 260h-171v-34c9-13 21-21 34-34 14-9 27-17 35-30 21-21 38-38 47-50 8-13 12-26 12-39 0-17-4-25-17-33-8-9-17-9-34-9-12 0-21 0-33 4-14 5-27 9-39 17v-38c8-5 21-5 34-9 13-5 26-5 38-5 26 0 47 5 64 18 13 13 21 30 21 51 0 9 0 21-4 30-4 8-4 13-13 21-4 8-8 17-12 21-9 9-13 17-22 26-12 8-25 21-38 33-17 13-25 22-39 30h137z">
          <text:p/>
        </draw:path>
        <draw:polygon draw:style-name="gr2" draw:text-style-name="P2" draw:layer="layout" svg:width="0.043cm" svg:height="0.047cm" svg:x="5.185cm" svg:y="13.745cm" svg:viewBox="0 0 44 48" draw:points="0,48 44,48 44,0 0,0">
          <text:p/>
        </draw:polygon>
        <draw:path draw:style-name="gr2" draw:text-style-name="P2" draw:layer="layout" svg:width="0.139cm" svg:height="0.254cm" svg:x="5.317cm" svg:y="13.538cm" svg:viewBox="0 0 140 255" svg:d="M140 255h-140v-26h56v-169h-56v-26c8 0 17 0 25 0 8-5 14-5 18-9 4 0 8-4 13-8 4-5 4-13 4-17h29v229h51z">
          <text:p/>
        </draw:path>
        <draw:path draw:style-name="gr2" draw:text-style-name="P2" draw:layer="layout" svg:width="0.169cm" svg:height="0.259cm" svg:x="5.524cm" svg:y="13.533cm" svg:viewBox="0 0 170 260" svg:d="M170 260h-170v-34c8-13 21-21 34-34 13-9 25-17 34-30 21-21 38-38 46-50 9-13 13-26 13-39 0-17-4-25-13-33-12-9-21-9-38-9-12 0-21 0-34 4-12 5-25 9-34 17h-4v-38c9-5 21-5 34-9 13-5 26-5 38-5 26 0 47 5 65 18 12 13 21 30 21 51 0 9 0 21-4 30-5 8-5 13-13 21-4 8-10 17-14 21-8 9-12 17-21 26-13 8-25 21-38 33-13 13-25 22-38 30h136z">
          <text:p/>
        </draw:path>
        <draw:path draw:style-name="gr2" draw:text-style-name="P2" draw:layer="layout" svg:width="0.17cm" svg:height="0.259cm" svg:x="5.748cm" svg:y="13.533cm" svg:viewBox="0 0 171 260" svg:d="M171 260h-171v-34c9-13 22-21 34-34 13-9 26-17 34-30 22-21 39-38 48-50 8-13 12-26 12-39 0-17-4-25-12-33-13-9-21-9-39-9-13 0-22 0-34 4-13 5-26 9-34 17h-4v-38c8-5 21-5 33-9 13-5 26-5 39-5 26 0 47 5 64 18 13 13 21 30 21 51 0 9 0 21-4 30-4 8-4 13-13 21-4 8-8 17-12 21-9 9-13 17-22 26-12 8-25 21-39 33-12 13-25 22-38 30h137z">
          <text:p/>
        </draw:path>
        <draw:polygon draw:style-name="gr2" draw:text-style-name="P2" draw:layer="layout" svg:width="0.044cm" svg:height="0.047cm" svg:x="5.985cm" svg:y="13.745cm" svg:viewBox="0 0 45 48" draw:points="0,48 45,48 45,0 0,0">
          <text:p/>
        </draw:polygon>
        <draw:path draw:style-name="gr2" draw:text-style-name="P2" draw:layer="layout" svg:width="0.173cm" svg:height="0.263cm" svg:x="6.096cm" svg:y="13.533cm" svg:viewBox="0 0 174 264" svg:d="M174 132c0 46-4 80-21 102-13 21-34 30-64 30-33 0-56-9-68-30-17-22-21-56-21-102 0-47 4-81 21-102 12-21 35-30 68-30 30 0 51 9 64 30 17 25 21 55 21 102zM132 208c4-9 4-17 8-30 0-12 0-29 0-46s0-34 0-47c-4-13-4-21-8-30-4-8-13-16-17-21-9-4-17-8-26-8-12 0-21 4-29 8-4 5-13 13-18 21-4 9-4 17-9 30 0 17 0 30 0 47s0 34 0 46c5 9 5 21 9 30 5 8 9 18 18 22 8 4 17 9 29 9 9 0 17-5 26-9 8-4 13-9 17-22z">
          <text:p/>
        </draw:path>
        <draw:path draw:style-name="gr2" draw:text-style-name="P2" draw:layer="layout" svg:width="0.173cm" svg:height="0.263cm" svg:x="6.32cm" svg:y="13.533cm" svg:viewBox="0 0 174 264" svg:d="M174 132c0 46-4 80-22 102-12 21-34 30-63 30-34 0-55-9-68-30-17-22-21-56-21-102 0-47 4-81 21-102 13-21 34-30 68-30 29 0 51 9 63 30 18 25 22 55 22 102zM131 208c4-9 4-17 9-30 0-12 0-29 0-46s0-34 0-47c-5-13-5-21-9-30-4-8-8-16-17-21-8-4-17-8-25-8-13 0-21 4-30 8-4 5-13 13-17 21-4 9-4 17-8 30 0 17 0 30 0 47s0 34 0 46c4 9 4 21 8 30 4 8 9 18 17 22 9 4 17 9 30 9 8 0 17-5 25-9 9-4 13-9 17-22z">
          <text:p/>
        </draw:path>
        <draw:path draw:style-name="gr2" draw:text-style-name="P2" draw:layer="layout" svg:width="0.169cm" svg:height="0.263cm" svg:x="6.553cm" svg:y="13.533cm" svg:viewBox="0 0 170 264" svg:d="M149 136c8 4 13 13 13 21 4 4 8 17 8 25 0 13-4 26-8 34-5 10-9 18-17 27-9 8-17 12-31 17-13 4-25 4-38 4-17 0-30 0-42-4-13-5-26-5-34-9v-39h4c8 9 21 14 34 18s25 4 38 4c4 0 13 0 21 0 9-4 17-8 21-13s10-9 14-17c0-5 0-13 0-22 0-8 0-16-4-25 0-4-6-8-10-13-8-4-12-4-21-8-8 0-13 0-21 0h-17v-30h13c17 0 29-4 42-8 8-9 14-21 14-34 0-4 0-13-6-17 0-4-4-8-8-13-4 0-13-4-17-4s-13 0-21 0c-9 0-21 0-34 4-13 5-21 9-34 17v-38c9-4 17-4 30-8 17-5 29-5 42-5s21 0 30 0c12 5 22 9 30 13 5 4 13 13 17 21 5 9 5 17 5 26 0 12-5 25-13 38-9 8-21 17-39 21 8 0 12 4 22 8 8 0 13 5 17 9z">
          <text:p/>
        </draw:path>
        <draw:path draw:style-name="gr2" draw:text-style-name="P2" draw:layer="layout" svg:width="0.169cm" svg:height="0.263cm" svg:x="6.777cm" svg:y="13.533cm" svg:viewBox="0 0 170 264" svg:d="M149 136c9 4 13 13 13 21 4 4 8 17 8 25 0 13-4 26-8 34-4 10-9 18-17 27-8 8-17 12-30 17-12 4-25 4-38 4-18 0-30 0-43-4-13-5-25-5-34-9v-39h4c9 9 21 14 34 18s26 4 39 4c5 0 13 0 21 0 9-4 17-8 22-13 4-5 8-9 12-17 0-5 0-13 0-22 0-8 0-16-4-25 0-4-4-8-8-13-9-4-13-4-22-8-8 0-12 0-21 0h-18v-30h14c17 0 30-4 42-8 9-9 13-21 13-34 0-4 0-13-4-17 0-4-4-8-9-13-4 0-12-4-17-4-4 0-12 0-21 0-8 0-22 0-35 4-12 5-21 9-33 17v-38c8-4 16-4 29-8 17-5 31-5 44-5 12 0 21 0 29 0 13 5 21 9 30 13 4 4 12 13 17 21 4 9 4 17 4 26 0 12-4 25-13 38-8 8-21 17-34 21 5 0 9 4 17 8 9 0 13 5 17 9z">
          <text:p/>
        </draw:path>
        <draw:polygon draw:style-name="gr2" draw:text-style-name="P2" draw:layer="layout" svg:width="0.042cm" svg:height="0.047cm" svg:x="7.014cm" svg:y="13.745cm" svg:viewBox="0 0 43 48" draw:points="0,48 43,48 43,0 0,0">
          <text:p/>
        </draw:polygon>
        <draw:path draw:style-name="gr2" draw:text-style-name="P2" draw:layer="layout" svg:width="0.194cm" svg:height="0.254cm" svg:x="7.112cm" svg:y="13.538cm" svg:viewBox="0 0 195 255" svg:d="M195 183h-39v72h-34v-72h-122v-38l127-145h29v157h39zM122 157v-119l-97 119z">
          <text:p/>
        </draw:path>
        <draw:path draw:style-name="gr2" draw:text-style-name="P2" draw:layer="layout" svg:width="0.173cm" svg:height="0.259cm" svg:x="7.353cm" svg:y="13.533cm" svg:viewBox="0 0 174 260" svg:d="M174 260h-174v-34c13-13 21-21 34-34 12-9 25-17 34-30 21-21 38-38 46-50 9-13 13-26 13-39 0-17-4-25-13-33-8-9-21-9-38-9-8 0-21 0-34 4-13 5-25 9-34 17h-4v-38c9-5 21-5 34-9 13-5 25-5 38-5 25 0 47 5 64 18 12 13 21 30 21 51 0 9 0 21-5 30 0 8-4 13-8 21s-13 17-17 21c-8 9-13 17-21 26-13 8-26 21-38 33-13 13-26 22-38 30h140z">
          <text:p/>
        </draw:path>
        <draw:path draw:style-name="gr2" draw:text-style-name="P2" draw:layer="layout" svg:width="0.166cm" svg:height="0.258cm" svg:x="7.581cm" svg:y="13.538cm" svg:viewBox="0 0 167 259" svg:d="M167 174c0 13 0 26-5 34-4 13-12 21-21 30-8 4-17 12-30 17-8 4-22 4-39 4-12 0-25 0-38-4-12 0-25-5-34-9v-38c13 9 22 13 34 17 13 4 26 4 38 4 9 0 17 0 23 0 8-4 16-8 21-12 4-5 8-13 12-17 5-9 5-17 5-26 0-8 0-17-5-21-4-8-8-13-12-17-9-4-13-4-21-8-10 0-23-5-31-5-9 0-21 5-30 5-8 0-17 4-25 4v-132h158v30h-124v68c4 0 12 0 17 0 4 0 8 0 12 0 13 0 27 0 39 0 9 4 17 9 26 13 8 8 17 17 21 25 9 13 9 21 9 38z">
          <text:p/>
        </draw:path>
        <draw:path draw:style-name="gr2" draw:text-style-name="P2" draw:layer="layout" svg:width="0.182cm" svg:height="0.263cm" svg:x="7.797cm" svg:y="13.533cm" svg:viewBox="0 0 183 264" svg:d="M183 178c0 26-8 48-29 65-17 12-39 21-61 21-12 0-25 0-33-4-13-5-22-9-30-17-9-9-17-22-21-39-9-17-9-34-9-55 0-26 0-43 9-64 4-17 12-30 21-46 8-13 21-22 38-30 17-4 34-9 56-9 9 0 13 0 17 0s13 0 17 5v29h-4c-5 0-9 0-13-4-8 0-13 0-22 0-26 0-42 4-59 21-13 17-22 38-26 64 9-9 21-13 30-13 8-4 21-4 34-4 8 0 17 0 26 0 9 4 17 8 25 13 13 8 17 16 26 25 4 13 8 25 8 42zM145 178c0-12 0-21-4-25-4-9-8-13-17-21-5 0-9-5-18-5-4-4-13-4-17-4-12 0-21 4-29 4-9 5-17 5-26 13v4c0 5 0 9 0 9 0 21 0 34 4 46 5 9 9 17 17 22 5 9 13 9 17 13 5 5 13 5 21 5 17 0 31-5 40-18 8-9 12-26 12-43z">
          <text:p/>
        </draw:path>
        <draw:polygon draw:style-name="gr2" draw:text-style-name="P2" draw:layer="layout" svg:width="0.038cm" svg:height="0.047cm" svg:x="8.043cm" svg:y="13.745cm" svg:viewBox="0 0 39 48" draw:points="0,48 39,48 39,0 0,0">
          <text:p/>
        </draw:polygon>
        <draw:path draw:style-name="gr2" draw:text-style-name="P2" draw:layer="layout" svg:width="0.177cm" svg:height="0.263cm" svg:x="8.149cm" svg:y="13.533cm" svg:viewBox="0 0 178 264" svg:d="M178 132c0 46-8 80-25 102-13 21-34 30-63 30-35 0-56-9-69-30-13-22-21-56-21-102 0-47 8-81 21-102s38-30 69-30c29 0 50 9 67 30 13 25 21 55 21 102zM132 208c4-9 4-17 8-30 0-12 0-29 0-46s0-34 0-47-4-21-8-30c-4-8-9-16-17-21-8-4-17-8-25-8-14 0-23 4-31 8-4 5-13 13-17 21 0 9-4 17-4 30-4 17-4 30-4 47s0 34 4 46c0 9 0 21 4 30 4 8 13 18 17 22 8 4 17 9 31 9 8 0 17-5 25-9s13-9 17-22z">
          <text:p/>
        </draw:path>
        <draw:path draw:style-name="gr2" draw:text-style-name="P2" draw:layer="layout" svg:width="0.178cm" svg:height="0.263cm" svg:x="8.373cm" svg:y="13.533cm" svg:viewBox="0 0 179 264" svg:d="M179 132c0 46-9 80-21 102-17 21-38 30-68 30-34 0-56-9-69-30-12-22-21-56-21-102 0-47 9-81 21-102 13-21 39-30 69-30s51 9 68 30c12 25 21 55 21 102zM132 208c5-9 9-17 9-30 0-12 0-29 0-46s0-34 0-47-4-21-9-30c-4-8-8-16-17-21-8-4-17-8-25-8-13 0-21 4-30 8-4 5-12 13-17 21 0 9-4 17-4 30-5 17-5 30-5 47s0 34 5 46c0 9 0 21 4 30 5 8 13 18 17 22 9 4 17 9 30 9 8 0 17-5 25-9 9-4 13-9 17-22z">
          <text:p/>
        </draw:path>
        <draw:path draw:style-name="gr2" draw:text-style-name="P2" draw:layer="layout" svg:width="0.173cm" svg:height="0.259cm" svg:x="8.602cm" svg:y="13.533cm" svg:viewBox="0 0 174 260" svg:d="M174 260h-174v-34c12-13 25-21 34-34 12-9 25-17 33-30 26-21 38-38 47-50 8-13 13-26 13-39 0-17-5-25-13-33-9-9-21-9-38-9-9 0-21 0-34 4-13 5-25 9-34 17h-4v-38c8-5 21-5 34-9 12-5 25-5 38-5 29 0 46 5 64 18 13 13 22 30 22 51 0 9 0 21-5 30 0 8-4 13-8 21s-13 17-18 21c-4 9-13 17-21 26-13 8-26 21-38 33-13 13-26 22-38 30h140z">
          <text:p/>
        </draw:path>
        <draw:path draw:style-name="gr2" draw:text-style-name="P2" draw:layer="layout" svg:width="0.182cm" svg:height="0.263cm" svg:x="8.822cm" svg:y="13.533cm" svg:viewBox="0 0 183 264" svg:d="M183 178c0 26-9 48-26 65-17 12-38 21-63 21-13 0-25 0-34-4-13-5-21-9-30-17-8-9-17-22-21-39-5-17-9-34-9-55 0-26 0-43 9-64 4-17 13-30 21-46 9-13 26-22 39-30 16-4 33-9 55-9 8 0 12 0 16 0 9 0 13 0 17 5v29h-4c0 0-8 0-13-4-8 0-12 0-21 0-25 0-42 4-59 21-13 17-21 38-25 64 12-9 21-13 29-13 9-4 21-4 34-4 9 0 17 0 26 0 8 4 16 8 25 13 13 8 21 16 25 25 5 13 9 25 9 42zM145 178c0-12 0-21-5-25 0-9-8-13-12-21-9 0-13-5-21-5-5-4-13-4-17-4-13 0-21 4-30 4-8 5-17 5-25 13v4c0 5 0 9 0 9 0 21 0 34 4 46 4 9 8 17 17 22 4 9 13 9 17 13 4 5 12 5 21 5 17 0 30-5 38-18 8-9 13-26 13-43z">
          <text:p/>
        </draw:path>
        <draw:polygon draw:style-name="gr2" draw:text-style-name="P2" draw:layer="layout" svg:width="0.17cm" svg:height="0.025cm" svg:x="9.283cm" svg:y="13.669cm" svg:viewBox="0 0 171 26" draw:points="0,26 171,26 171,0 0,0">
          <text:p/>
        </draw:polygon>
        <draw:path draw:style-name="gr2" draw:text-style-name="P2" draw:layer="layout" svg:width="0.233cm" svg:height="0.254cm" svg:x="9.715cm" svg:y="13.538cm" svg:viewBox="0 0 234 255" svg:d="M234 255h-34l-25-72h-111l-26 72h-38l93-255h47zM162 153l-43-124-47 124z">
          <text:p/>
        </draw:path>
        <draw:path draw:style-name="gr2" draw:text-style-name="P2" draw:layer="layout" svg:width="0.169cm" svg:height="0.267cm" svg:x="9.986cm" svg:y="13.597cm" svg:viewBox="0 0 170 268" svg:d="M170 97c0 18-4 31-8 44-4 12-9 25-17 34-9 8-17 12-30 16-8 9-21 9-29 9-13 0-23 0-31-4-8 0-13-5-21-9v81h-34v-264h34v21c8-8 17-12 25-21 14-4 27-4 35-4 25 0 42 8 55 25s21 43 21 72zM136 97c0-21-4-38-12-50-9-13-21-17-34-17s-22 0-31 4c-8 4-17 13-25 17v111c8 4 17 4 21 8 8 0 13 0 22 0 21 0 34-4 42-17 13-12 17-29 17-56z">
          <text:p/>
        </draw:path>
        <draw:path draw:style-name="gr2" draw:text-style-name="P2" draw:layer="layout" svg:width="0.12cm" svg:height="0.191cm" svg:x="10.206cm" svg:y="13.601cm" svg:viewBox="0 0 121 192" svg:d="M121 34c-6 0-10 0-18 0-5 0-9-4-13-4-13 0-21 4-30 8-8 5-17 9-25 17v137h-35v-192h35v30c13-13 21-21 34-26 8-4 17-4 29-4 5 0 9 0 13 0 0 0 4 0 10 0z">
          <text:p/>
        </draw:path>
        <draw:path draw:style-name="gr2" draw:text-style-name="P2" draw:layer="layout" svg:width="0.173cm" svg:height="0.199cm" svg:x="10.346cm" svg:y="13.597cm" svg:viewBox="0 0 174 200" svg:d="M174 102h-140c0 12 0 25 4 33 4 9 8 13 13 22 8 4 12 9 21 13 8 0 17 5 29 5 13 0 27-5 39-9 13-5 22-14 30-18v35c-13 4-21 8-34 13-12 4-22 4-35 4-33 0-59-9-76-25-17-18-25-44-25-73 0-34 8-55 25-77 17-17 38-25 68-25 25 0 47 4 60 21s21 38 21 64zM140 80c0-17-4-33-12-42-10-8-22-13-39-13s-30 5-38 17c-13 9-17 21-17 38z">
          <text:p/>
        </draw:path>
        <draw:path draw:style-name="gr2" draw:text-style-name="P2" draw:layer="layout" svg:width="0.153cm" svg:height="0.199cm" svg:x="10.553cm" svg:y="13.597cm" svg:viewBox="0 0 154 200" svg:d="M154 183c-9 8-17 8-30 13-8 4-17 4-30 4-12 0-25 0-38-4-12-5-21-13-29-21-9-9-18-18-23-31-4-13-4-26-4-42 0-34 9-60 27-77 17-17 38-25 67-25 13 0 22 0 34 4 9 4 17 9 26 13v34c-9-9-22-13-30-17-13-4-21-9-30-9-21 0-34 9-46 22-9 12-13 29-13 55 0 21 4 38 13 50 12 14 25 23 46 23 5 0 13-5 17-5 9 0 13-4 21-9 5 0 9-4 13-4 4-5 4-9 9-9z">
          <text:p/>
        </draw:path>
        <draw:path draw:style-name="gr2" draw:text-style-name="P2" draw:layer="layout" svg:width="0.034cm" svg:height="0.259cm" svg:x="10.748cm" svg:y="13.533cm" svg:viewBox="0 0 35 260" svg:d="M35 35h-35v-35h35zM35 260h-35v-191h35z">
          <text:p/>
        </draw:path>
        <draw:path draw:style-name="gr2" draw:text-style-name="P2" draw:layer="layout" svg:width="0.161cm" svg:height="0.199cm" svg:x="10.837cm" svg:y="13.597cm" svg:viewBox="0 0 162 200" svg:d="M162 196h-30v-21c-4 4-8 4-14 8-4 4-8 8-12 8-9 5-13 5-21 9-5 0-13 0-26 0-17 0-30-4-42-17-13-8-17-26-17-43 0-13 0-26 8-34 5-9 13-17 26-21 12-5 25-9 42-13 17 0 34 0 56-4v-5c0-8-4-12-4-16-4-5-10-9-14-13-4 0-8-4-17-4-4 0-12 0-21 0-8 0-17 0-25 0-13 4-22 8-34 12v-34c4-4 12-4 25-4 13-4 26-4 34-4 17 0 25 0 38 4 10 0 18 4 27 9 8 8 12 12 16 21 5 8 5 21 5 29zM132 148v-55c-14 4-22 4-39 4-13 0-21 5-30 5-8 4-17 8-21 12-8 4-8 13-8 26 0 8 0 17 8 21 4 9 17 9 30 9s21 0 29-4c13-5 23-14 31-18z">
          <text:p/>
        </draw:path>
        <draw:path draw:style-name="gr2" draw:text-style-name="P2" draw:layer="layout" svg:width="0.156cm" svg:height="0.267cm" svg:x="11.049cm" svg:y="13.597cm" svg:viewBox="0 0 157 268" svg:d="M157 183c-4 4-8 4-13 8-4 0-8 0-12 5v4c0 4 0 8 0 13 0 17-4 33-17 42-9 8-22 13-39 13-5 0-9 0-17 0-9 0-13 0-17-5v-25c4 0 8 0 13 4 4 0 8 0 16 0 13 0 22 0 26-4s9-13 9-21c0-4 0-9 0-9 0-4 0-8 0-8-5 0-5 0-5 0-4 0-4 0-8 0-13 0-26 0-38-4-13-5-22-13-30-21-9-9-13-17-21-30-4-13-4-26-4-43 0-34 8-60 25-77s38-25 68-25c13 0 22 0 35 4 8 4 16 9 29 13v34h-4c-9-9-21-13-30-17-12-4-22-9-30-9-22 0-34 9-47 22-8 12-13 29-13 55 0 22 5 39 13 51 13 13 25 22 47 22 4 0 13-5 18-5 8 0 12-4 21-8 4 0 8-4 12-4 5-5 9-9 9-9h4z">
          <text:p/>
        </draw:path>
        <draw:path draw:style-name="gr2" draw:text-style-name="P2" draw:layer="layout" svg:width="0.16cm" svg:height="0.279cm" svg:x="11.231cm" svg:y="13.517cm" svg:viewBox="0 0 161 280" svg:d="M161 276h-29v-21c-4 4-9 4-13 8s-8 8-13 8c-8 5-12 5-21 9-4 0-12 0-25 0-18 0-31-4-44-17-12-8-16-25-16-42 0-13 0-26 8-34 4-9 17-17 25-21 13-5 27-9 44-13 17 0 34 0 55-4v-5c0-8-4-12-4-16-5-5-9-9-13-13-4 0-9-4-17-4-4 0-13 0-21 0-9 0-17 0-26 0-13 4-22 8-35 12v-34c5-4 13-4 26-4 14-4 26-4 39-4s21 0 34 4c8 0 17 4 25 9 9 8 13 12 17 21 4 8 4 21 4 29zM132 229v-55c-13 4-21 4-38 4-13 0-21 5-30 5-8 4-18 8-22 12-9 4-9 13-9 26 0 8 0 17 9 21 9 8 18 8 31 8 12 0 21 0 29-4 13-4 21-13 30-17zM161 0c-4 17-8 30-17 39-4 8-16 12-29 12-4 0-9 0-17-4-4 0-9-4-13-8-8-5-12-9-12-13-5 0-9-4-13-4-9 0-14 4-18 8 0 4-4 13-4 21h-22c0-17 5-29 13-39 9-8 17-12 31-12 8 0 13 0 17 4 4 0 12 4 17 8 4 5 8 10 12 10 5 4 9 4 13 4s9 0 13-9c4-5 4-13 4-17z">
          <text:p/>
        </draw:path>
        <draw:path draw:style-name="gr2" draw:text-style-name="P2" draw:layer="layout" svg:width="0.178cm" svg:height="0.199cm" svg:x="11.442cm" svg:y="13.597cm" svg:viewBox="0 0 179 200" svg:d="M179 102c0 29-8 55-25 73-18 16-39 25-65 25-30 0-51-9-63-25-17-18-26-44-26-73 0-34 9-60 26-77 12-17 33-25 63-25 26 0 47 8 65 25 17 17 25 43 25 77zM144 102c0-26-4-47-17-55-8-13-21-22-38-22s-34 9-42 22c-9 8-13 29-13 55 0 21 4 42 13 50 8 14 25 23 42 23s30-9 38-18c13-13 17-34 17-55z">
          <text:p/>
        </draw:path>
        <draw:path draw:style-name="gr2" draw:text-style-name="P2" draw:layer="layout" svg:width="0.169cm" svg:height="0.271cm" svg:x="11.887cm" svg:y="13.525cm" svg:viewBox="0 0 170 272" svg:d="M170 268h-34v-21c-8 8-17 16-29 21-9 4-22 4-30 4-25 0-42-9-56-25-13-17-21-43-21-72 0-17 4-30 8-43 4-12 9-26 17-35 10-8 18-17 27-21 12-4 21-4 33-4 9 0 22 0 26 0 8 4 17 8 25 13v-85h34zM136 221v-110c-8-5-17-5-21-9-8 0-17 0-25 0-17 0-30 4-43 18-8 12-12 29-12 55 0 21 4 38 12 50 5 13 17 17 34 17 13 0 21 0 30-4 8-4 17-8 25-17z">
          <text:p/>
        </draw:path>
        <draw:path draw:style-name="gr2" draw:text-style-name="P2" draw:layer="layout" svg:width="0.174cm" svg:height="0.199cm" svg:x="12.111cm" svg:y="13.597cm" svg:viewBox="0 0 175 200" svg:d="M175 102h-141c0 12 0 25 4 33 4 9 9 13 13 22 8 4 13 9 21 13 9 0 18 5 31 5 12 0 25-5 38-9 12-5 21-14 29-18v35c-8 4-21 8-33 13-9 4-22 4-34 4-35 0-61-9-78-25-16-18-25-44-25-73 0-34 9-55 25-77 17-17 39-25 69-25 26 0 47 4 59 21 13 17 22 38 22 64zM145 80c0-17-4-33-13-42-8-8-21-13-38-13-22 0-35 5-43 17-13 9-17 21-17 38z">
          <text:p/>
        </draw:path>
        <draw:path draw:style-name="gr2" draw:text-style-name="P2" draw:layer="layout" svg:width="0.212cm" svg:height="0.263cm" svg:x="12.551cm" svg:y="13.533cm" svg:viewBox="0 0 213 264" svg:d="M213 243c-4 0-8 4-17 8-4 0-8 4-17 4-8 5-17 5-25 9-9 0-17 0-26 0-21 0-34 0-50-9-17-4-30-12-39-21-12-13-21-26-29-43-4-17-10-38-10-59s6-38 10-55c8-17 17-30 29-43 9-12 22-21 39-25 12-9 29-9 50-9 13 0 26 0 43 5 12 4 25 8 42 17v42c-17-13-30-21-42-25-13-9-30-9-47-9-13 0-21 0-34 4-8 5-17 13-25 21-9 9-17 17-21 30-5 13-5 30-5 47s0 34 5 46c8 13 12 26 21 30 8 8 17 18 25 22 13 4 26 4 34 4 17 0 34 0 47-8 17-5 29-14 42-27z">
          <text:p/>
        </draw:path>
        <draw:path draw:style-name="gr2" draw:text-style-name="P2" draw:layer="layout" svg:width="0.161cm" svg:height="0.199cm" svg:x="12.797cm" svg:y="13.597cm" svg:viewBox="0 0 162 200" svg:d="M162 196h-30v-21c-4 4-8 4-13 8-4 4-8 8-12 8-9 5-13 5-21 9-6 0-14 0-23 0-21 0-33-4-46-17-13-8-17-26-17-43 0-13 4-26 8-34 9-9 17-17 26-21 12-5 25-9 42-13 18 0 35 0 56-4v-5c0-8-4-12-4-16-4-5-9-9-13-13-4 0-8-4-17-4-4 0-12 0-18 0-8 0-21 0-29 0-13 4-21 8-34 12v-34c4-4 17-4 25-4 13-4 26-4 38-4 14 0 27 0 35 4 9 0 17 4 26 9 8 8 12 12 17 21 4 8 4 21 4 29zM132 148v-55c-13 4-21 4-34 4-18 0-26 5-35 5-8 4-17 8-21 12-8 4-8 13-8 26 0 8 0 17 8 21 9 9 17 9 30 9 14 0 22 0 35-4 8-5 17-14 25-18z">
          <text:p/>
        </draw:path>
        <draw:path draw:style-name="gr2" draw:text-style-name="P2" draw:layer="layout" svg:width="0.161cm" svg:height="0.195cm" svg:x="13.021cm" svg:y="13.601cm" svg:viewBox="0 0 162 196" svg:d="M162 192h-34v-21c-8 8-21 16-29 21-13 4-22 4-34 4-21 0-38-4-48-17-13-13-17-30-17-55v-124h31v111c0 9 4 17 4 26 0 4 0 12 4 17 5 4 9 8 13 8 4 4 13 4 21 4 9 0 17 0 30-4 8-4 17-13 25-17v-145h34z">
          <text:p/>
        </draw:path>
        <draw:path draw:style-name="gr2" draw:text-style-name="P2" draw:layer="layout" svg:width="0.153cm" svg:height="0.199cm" svg:x="13.237cm" svg:y="13.597cm" svg:viewBox="0 0 154 200" svg:d="M154 140c0 17-9 35-26 43-13 13-34 17-59 17-14 0-27 0-39-4-13-5-21-9-30-13v-35h4c9 9 22 13 34 18 13 4 21 9 35 9 13 0 26-5 34-9 8-5 13-14 13-22 0-9-5-13-9-17s-12-9-25-9c-4-4-9-4-17-4-10 0-14-4-22-4-17-4-30-13-34-21-9-9-13-17-13-30 0-8 4-17 9-25 0-4 4-13 12-17 9-4 13-9 26-13 8-4 22-4 35-4 8 0 21 0 33 4 13 0 22 4 30 9v34h-4c-9-5-17-9-30-13-12-4-21-9-34-9-12 0-22 5-30 9-9 4-13 13-13 21 0 4 4 13 8 17 5 4 13 8 23 8 8 0 12 5 21 5 8 0 13 4 17 4 17 4 29 8 38 17 8 8 13 21 13 34z">
          <text:p/>
        </draw:path>
        <draw:path draw:style-name="gr2" draw:text-style-name="P2" draw:layer="layout" svg:width="0.161cm" svg:height="0.199cm" svg:x="13.419cm" svg:y="13.597cm" svg:viewBox="0 0 162 200" svg:d="M162 196h-30v-21c-4 4-8 4-12 8-5 4-9 8-13 8-9 5-14 5-22 9-4 0-13 0-21 0-21 0-34-4-47-17-13-8-17-26-17-43 0-13 4-26 9-34 8-9 17-17 25-21 13-5 25-9 42-13 17 0 35 0 56-4v-5c0-8-4-12-4-16-4-5-8-9-13-13-4 0-8-4-17-4-5 0-13 0-17 0-9 0-22 0-30 0-8 4-21 8-34 12v-34c4-4 17-4 26-4 12-4 25-4 38-4 12 0 26 0 34 4 9 0 17 4 26 9 8 8 13 12 17 21 4 8 4 21 4 29zM132 148v-55c-12 4-21 4-34 4-17 0-26 5-34 5-9 4-17 8-21 12-9 4-9 13-9 26 0 8 4 17 9 21 8 9 16 9 29 9s21 0 35-4c8-5 17-14 25-18z">
          <text:p/>
        </draw:path>
        <draw:path draw:style-name="gr2" draw:text-style-name="P2" draw:layer="layout" svg:width="0.152cm" svg:height="0.199cm" svg:x="13.631cm" svg:y="13.597cm" svg:viewBox="0 0 153 200" svg:d="M153 140c0 17-8 35-25 43-14 13-35 17-60 17-13 0-26 0-39-4-12-5-21-9-29-13v-35h4c9 9 21 13 34 18 13 4 21 9 34 9s25-5 34-9c8-5 12-14 12-22 0-9-4-13-8-17s-13-9-25-9c-5-4-9-4-17-4-9 0-13-4-22-4-17-4-25-13-33-21-9-9-13-17-13-30 0-8 4-17 8-25 0-4 5-13 13-17s13-9 25-13c9-4 22-4 34-4 9 0 21 0 34 4 14 0 22 4 31 9v34h-4c-9-5-18-9-31-13s-21-9-34-9-21 5-30 9c-8 4-12 13-12 21 0 4 4 13 8 17s13 8 21 8c9 0 13 5 22 5 8 0 12 4 16 4 17 4 31 8 40 17 8 8 12 21 12 34z">
          <text:p/>
        </draw:path>
        <draw:path draw:style-name="gr2" draw:text-style-name="P2" draw:layer="layout" svg:width="0.161cm" svg:height="0.195cm" svg:x="14.058cm" svg:y="13.597cm" svg:viewBox="0 0 162 196" svg:d="M162 196h-34v-110c0-10 0-18 0-23 0-8-4-16-4-21-4-4-8-8-13-8-4-4-13-4-22-4-8 0-17 0-29 4-9 4-17 13-26 17v145h-34v-192h34v21c9-8 21-17 30-21 13-4 21-4 34-4 22 0 39 4 47 17 13 13 17 30 17 55z">
          <text:p/>
        </draw:path>
        <draw:path draw:style-name="gr2" draw:text-style-name="P2" draw:layer="layout" svg:width="0.161cm" svg:height="0.199cm" svg:x="14.27cm" svg:y="13.597cm" svg:viewBox="0 0 162 200" svg:d="M162 196h-30v-21c-4 4-8 4-12 8-5 4-9 8-13 8-4 5-13 5-21 9-4 0-13 0-21 0-18 0-35-4-48-17-13-8-17-26-17-43 0-13 4-26 9-34 8-9 16-17 25-21 13-5 31-9 43-13 17 0 34 0 55-4v-5c0-8 0-12-4-16-4-5-8-9-13-13-4 0-8-4-17-4-4 0-12 0-16 0-9 0-22 0-30 0-10 4-22 8-35 12v-34c4-4 17-4 25-4 14-4 27-4 40-4 12 0 25 0 33 4 9 0 17 4 26 9 8 8 12 12 17 21 4 8 4 21 4 29zM132 148v-55c-8 4-21 4-34 4-12 0-25 5-33 5-9 4-18 8-23 12-4 4-8 13-8 26 0 8 4 17 8 21 10 9 18 9 31 9s21 0 34-4c8-5 17-14 25-18z">
          <text:p/>
        </draw:path>
        <draw:path draw:style-name="gr2" draw:text-style-name="P2" draw:layer="layout" svg:width="0.119cm" svg:height="0.258cm" svg:x="14.706cm" svg:y="13.538cm" svg:viewBox="0 0 120 259" svg:d="M120 187c0 25-9 42-23 55-12 13-29 17-55 17-4 0-12 0-21 0-8-4-17-4-21-4v-34c4 4 13 4 17 8 9 0 13 0 21 0 13 0 21 0 26-4 8 0 12-4 12-8 5-5 9-13 9-17 0-9 0-13 0-26v-148h-55v-26h90z">
          <text:p/>
        </draw:path>
        <draw:path draw:style-name="gr2" draw:text-style-name="P2" draw:layer="layout" svg:width="0.161cm" svg:height="0.195cm" svg:x="14.888cm" svg:y="13.601cm" svg:viewBox="0 0 162 196" svg:d="M162 192h-34v-21c-8 8-21 16-29 21-13 4-22 4-35 4-22 0-34-4-47-17s-17-30-17-55v-124h34v111c0 9 0 17 0 26 0 4 4 12 4 17 4 4 9 8 13 8 4 4 13 4 22 4s17 0 30-4c8-4 17-13 25-17v-145h34z">
          <text:p/>
        </draw:path>
        <draw:path draw:style-name="gr2" draw:text-style-name="P2" draw:layer="layout" svg:width="0.152cm" svg:height="0.199cm" svg:x="15.104cm" svg:y="13.597cm" svg:viewBox="0 0 153 200" svg:d="M153 140c0 17-8 35-21 43-17 13-38 17-59 17-17 0-30 0-42-4-9-5-22-9-31-13v-35h4c9 9 22 13 35 18 13 4 21 9 34 9 17 0 25-5 34-9 8-5 13-14 13-22 0-9-5-13-9-17s-13-9-25-9c-5-4-9-4-17-4-9 0-13-4-21-4-17-4-26-13-35-21-9-9-9-17-9-30 0-8 0-17 5-25 0-4 8-13 13-17 9-4 17-9 26-13 8-4 21-4 33-4 9 0 22 0 34 4 13 0 22 4 30 9v34h-4c-4-5-17-9-30-13-8-4-21-9-34-9-12 0-21 5-29 9-9 4-13 13-13 21 0 4 4 13 8 17 5 4 13 8 26 8 4 0 12 5 17 5 8 0 12 4 21 4 13 4 25 8 34 17 8 8 12 21 12 34z">
          <text:p/>
        </draw:path>
        <draw:path draw:style-name="gr2" draw:text-style-name="P2" draw:layer="layout" svg:width="0.122cm" svg:height="0.25cm" svg:x="15.278cm" svg:y="13.546cm" svg:viewBox="0 0 123 251" svg:d="M123 247c-8 0-12 0-21 4-8 0-12 0-17 0-21 0-34-4-46-17-10-8-14-25-14-51v-101h-25v-26h25v-56h31v56h67v26h-67v88c0 9 0 17 0 26 0 4 4 8 4 13 4 4 8 8 13 12 4 0 8 0 21 0 4 0 8 0 17 0 4-4 8-4 8-4h4z">
          <text:p/>
        </draw:path>
        <draw:path draw:style-name="gr2" draw:text-style-name="P2" draw:layer="layout" svg:width="0.039cm" svg:height="0.259cm" svg:x="15.438cm" svg:y="13.533cm" svg:viewBox="0 0 40 260" svg:d="M40 35h-40v-35h40zM35 260h-35v-191h35z">
          <text:p/>
        </draw:path>
        <draw:path draw:style-name="gr2" draw:text-style-name="P2" draw:layer="layout" svg:width="0.157cm" svg:height="0.267cm" svg:x="15.527cm" svg:y="13.597cm" svg:viewBox="0 0 158 268" svg:d="M158 183c-4 4-9 4-14 8-4 0-8 0-12 5v4c0 4 4 8 4 13 0 17-9 33-17 42-13 8-25 13-42 13-5 0-9 0-17 0-5 0-13 0-17-5v-25h4c0 0 4 0 8 4 9 0 13 0 17 0 13 0 22 0 26-4 8-4 8-13 8-21 0-4 0-9 0-9 0-4 0-8 0-8h-4c0 0-4 0-8 0-13 0-26 0-39-4-8-5-21-13-29-21-9-9-13-17-17-30s-9-26-9-43c0-34 9-60 26-77s42-25 68-25c12 0 21 0 33 4 9 4 22 9 31 13v34h-4c-10-9-18-13-31-17-8-4-21-9-29-9-17 0-34 9-43 22-13 12-17 29-17 55 0 22 4 39 17 51 9 13 26 22 43 22 8 0 12-5 21-5 4 0 12-4 17-8 4 0 8-4 12-4 5-5 10-9 10-9h4z">
          <text:p/>
        </draw:path>
        <draw:path draw:style-name="gr2" draw:text-style-name="P2" draw:layer="layout" svg:width="0.166cm" svg:height="0.199cm" svg:x="15.709cm" svg:y="13.597cm" svg:viewBox="0 0 167 200" svg:d="M167 196h-34v-21c-5 4-9 4-13 8s-9 8-13 8c-4 5-12 5-17 9-8 0-17 0-25 0-18 0-35-4-48-17-8-8-17-26-17-43 0-13 5-26 9-34 8-9 17-17 30-21 8-5 26-9 43-13 13 0 34 0 51-4v-5c0-8 0-12-5-16-4-5-4-9-12-13-5 0-9-4-13-4-8 0-17 0-21 0-9 0-17 0-30 0-9 4-22 8-30 12h-5v-34c9-4 17-4 30-4 9-4 22-4 35-4s25 0 34 4c12 0 21 4 25 9 9 8 13 12 17 21 4 8 9 21 9 29zM133 148v-55c-9 4-22 4-34 4-13 0-26 5-34 5-9 4-18 8-22 12s-9 13-9 26c0 8 5 17 9 21 9 9 18 9 30 9 13 0 26 0 34-4 9-5 17-14 26-18z">
          <text:p/>
        </draw:path>
        <draw:path draw:style-name="gr2" draw:text-style-name="P2" draw:layer="layout" svg:width="0.169cm" svg:height="0.271cm" svg:x="16.154cm" svg:y="13.525cm" svg:viewBox="0 0 170 272" svg:d="M170 268h-30v-21c-13 8-22 16-30 21-13 4-21 4-34 4-21 0-42-9-55-25-13-17-21-43-21-72 0-17 4-30 8-43 5-12 13-26 17-35 9-8 17-17 30-21 8-4 21-4 30-4 12 0 21 0 29 0 9 4 13 8 26 13v-85h30zM140 221v-110c-13-5-17-5-26-9-8 0-12 0-21 0-21 0-34 4-42 18-13 12-17 29-17 55 0 21 4 38 12 50 9 13 22 17 39 17 8 0 17 0 25-4 13-4 21-8 30-17z">
          <text:p/>
        </draw:path>
        <draw:path draw:style-name="gr2" draw:text-style-name="P2" draw:layer="layout" svg:width="0.178cm" svg:height="0.199cm" svg:x="16.374cm" svg:y="13.597cm" svg:viewBox="0 0 179 200" svg:d="M179 102c0 29-10 55-27 73-12 16-38 25-63 25s-47-9-64-25c-16-18-25-44-25-73 0-34 9-60 25-77 17-17 39-25 64-25s51 8 63 25c17 17 27 43 27 77zM144 102c0-26-4-47-13-55-12-13-25-22-42-22s-30 9-38 22c-13 8-17 29-17 55 0 21 4 42 17 50 8 14 21 23 38 23s30-9 42-18c9-13 13-34 13-55z">
          <text:p/>
        </draw:path>
        <draw:polygon draw:style-name="gr2" draw:text-style-name="P2" draw:layer="layout" svg:width="0.216cm" svg:height="0.254cm" svg:x="16.802cm" svg:y="13.538cm" svg:viewBox="0 0 217 255" draw:points="217,29 128,29 128,255 94,255 94,29 0,29 0,0 217,0">
          <text:p/>
        </draw:polygon>
        <draw:path draw:style-name="gr2" draw:text-style-name="P2" draw:layer="layout" svg:width="0.123cm" svg:height="0.191cm" svg:x="17.051cm" svg:y="13.601cm" svg:viewBox="0 0 124 192" svg:d="M124 34h-4c-4 0-9 0-13 0s-8-4-18-4c-8 0-17 4-29 8-9 5-17 9-26 17v137h-34v-192h34v30c13-13 26-21 34-26 9-4 21-4 31-4 4 0 8 0 12 0 5 0 9 0 13 0z">
          <text:p/>
        </draw:path>
        <draw:path draw:style-name="gr2" draw:text-style-name="P2" draw:layer="layout" svg:width="0.165cm" svg:height="0.199cm" svg:x="17.187cm" svg:y="13.597cm" svg:viewBox="0 0 166 200" svg:d="M166 196h-34v-21c-4 4-4 4-13 8-4 4-8 8-12 8-5 5-13 5-17 9-9 0-17 0-26 0-18 0-35-4-47-17-9-8-17-26-17-43 0-13 4-26 8-34 9-9 17-17 30-21 8-5 26-9 43-13 17 0 34 0 51-4v-5c0-8 0-12-4-16 0-5-4-9-9-13-8 0-12-4-17-4-8 0-12 0-21 0-8 0-17 0-30 0-9 4-22 8-30 12h-4v-34c8-4 17-4 29-4 9-4 23-4 35-4 13 0 26 0 34 4 13 0 21 4 26 9 8 8 12 12 16 21 5 8 9 21 9 29zM132 148v-55c-8 4-21 4-34 4-12 0-25 5-34 5-9 4-18 8-22 12s-8 13-8 26c0 8 4 17 8 21 9 9 18 9 35 9 9 0 21 0 30-4 8-5 17-14 25-18z">
          <text:p/>
        </draw:path>
        <draw:path draw:style-name="gr2" draw:text-style-name="P2" draw:layer="layout" svg:width="0.166cm" svg:height="0.271cm" svg:x="17.415cm" svg:y="13.525cm" svg:viewBox="0 0 167 272" svg:d="M167 170c0 17 0 30-5 43-5 12-13 25-22 34-4 8-17 16-25 21-9 4-21 4-30 4-13 0-21 0-30 0-8-4-16-9-25-13v9h-30v-268h30v97c9-8 21-17 30-21 8-4 21-4 34-4 21 0 42 8 55 25 13 18 18 44 18 73zM132 170c0-21 0-38-9-50-8-14-21-18-38-18-8 0-17 0-30 4-8 5-16 14-25 18v110c9 4 17 8 25 8 5 0 13 5 22 5 17 0 34-9 42-22 8-8 13-29 13-55z">
          <text:p/>
        </draw:path>
        <draw:path draw:style-name="gr2" draw:text-style-name="P2" draw:layer="layout" svg:width="0.165cm" svg:height="0.199cm" svg:x="17.619cm" svg:y="13.597cm" svg:viewBox="0 0 166 200" svg:d="M166 196h-34v-21c-4 4-4 4-14 8-4 4-8 8-13 8-4 5-12 5-16 9-9 0-17 0-26 0-17 0-34-4-42-17-13-8-21-26-21-43 0-13 4-26 8-34 9-9 17-17 30-21 12-5 25-9 42-13 17 0 34 0 52-4v-5c0-8 0-12-4-16 0-5-5-9-10-13-4 0-13-4-17-4-8 0-12 0-21 0-8 0-17 0-30 0-8 4-21 8-29 12h-4v-34c8-4 17-4 29-4 13-4 21-4 34-4s25 0 34 4c14 0 22 4 26 9 9 8 13 12 17 21 5 8 9 21 9 29zM132 148v-55c-9 4-22 4-35 4s-25 5-34 5c-8 4-13 8-21 12-4 4-8 13-8 26 0 8 4 17 8 21 8 9 17 9 34 9 8 0 21 0 29-4 9-5 18-14 27-18z">
          <text:p/>
        </draw:path>
        <draw:polygon draw:style-name="gr2" draw:text-style-name="P2" draw:layer="layout" svg:width="0.03cm" svg:height="0.267cm" svg:x="17.847cm" svg:y="13.525cm" svg:viewBox="0 0 31 268" draw:points="0,268 31,268 31,0 0,0">
          <text:p/>
        </draw:polygon>
        <draw:path draw:style-name="gr2" draw:text-style-name="P2" draw:layer="layout" svg:width="0.156cm" svg:height="0.267cm" svg:x="17.949cm" svg:y="13.525cm" svg:viewBox="0 0 157 268" svg:d="M157 268h-29v-111c0-9 0-17-4-22 0-8 0-16-5-21-4-4-8-8-12-8-5-4-13-4-21-4-9 0-18 0-27 4-13 4-21 13-30 17v145h-29v-268h29v97c13-8 22-17 34-21 10-4 23-4 31-4 21 0 38 4 51 17 8 13 12 30 12 55z">
          <text:p/>
        </draw:path>
        <draw:path draw:style-name="gr2" draw:text-style-name="P2" draw:layer="layout" svg:width="0.178cm" svg:height="0.199cm" svg:x="18.156cm" svg:y="13.597cm" svg:viewBox="0 0 179 200" svg:d="M179 102c0 29-8 55-26 73-13 16-34 25-64 25-25 0-46-9-63-25-17-18-26-44-26-73 0-34 9-60 26-77s38-25 63-25c30 0 51 8 64 25 18 17 26 43 26 77zM144 102c0-26-4-47-12-55-9-13-26-22-43-22s-29 9-38 22c-13 8-17 29-17 55 0 21 4 42 17 50 9 14 21 23 38 23s34-9 43-18c8-13 12-34 12-55z">
          <text:p/>
        </draw:path>
        <draw:path draw:style-name="gr2" draw:text-style-name="P2" draw:layer="layout" svg:width="0.156cm" svg:height="0.195cm" svg:x="18.618cm" svg:y="13.597cm" svg:viewBox="0 0 157 196" svg:d="M157 196h-29v-110c0-10 0-18-5-23 0-8 0-16-4-21-4-4-8-8-12-8-5-4-13-4-22-4-8 0-17 0-25 4-13 4-21 13-30 17v145h-30v-192h30v21c13-8 22-17 34-21 9-4 21-4 30-4 21 0 38 4 51 17 8 13 12 30 12 55z">
          <text:p/>
        </draw:path>
        <draw:path draw:style-name="gr2" draw:text-style-name="P2" draw:layer="layout" svg:width="0.178cm" svg:height="0.199cm" svg:x="18.825cm" svg:y="13.597cm" svg:viewBox="0 0 179 200" svg:d="M179 102c0 29-9 55-21 73-17 16-38 25-68 25-25 0-47-9-63-25-18-18-27-44-27-73 0-34 9-60 27-77 16-17 38-25 63-25 30 0 51 8 68 25 12 17 21 43 21 77zM145 102c0-26-4-47-13-55-8-13-25-22-42-22s-30 9-38 22c-13 8-17 29-17 55 0 21 4 42 17 50 8 14 21 23 38 23s34-9 42-18c9-13 13-34 13-55z">
          <text:p/>
        </draw:path>
        <draw:polygon draw:style-name="gr2" draw:text-style-name="P2" draw:layer="layout" svg:width="0.17cm" svg:height="0.254cm" svg:x="2.302cm" svg:y="14.067cm" svg:viewBox="0 0 171 255" draw:points="171,255 0,255 0,0 171,0 171,29 34,29 34,98 171,98 171,132 34,132 34,225 171,225">
          <text:p/>
        </draw:polygon>
        <draw:path draw:style-name="gr2" draw:text-style-name="P2" draw:layer="layout" svg:width="0.152cm" svg:height="0.199cm" svg:x="2.506cm" svg:y="14.126cm" svg:viewBox="0 0 153 200" svg:d="M153 141c0 17-8 34-21 42-17 13-38 17-59 17-17 0-30 0-43-4-8-4-21-9-30-13v-34h5c8 9 21 13 34 17 12 4 21 9 34 9 17 0 25-5 33-9 9-4 13-12 13-21 0-8-4-13-8-17-5-4-13-8-26-8-4-5-8-5-17-5-8 0-12-4-21-4-17-4-25-13-34-21-8-8-8-17-8-30 0-8 0-17 4-25 0-5 9-14 13-18 8-4 17-8 25-13 9-4 21-4 34-4 9 0 21 0 34 4 13 0 21 5 30 9v35h-5c-4-5-17-9-29-13-9-5-21-9-34-9s-21 4-30 9c-8 4-12 13-12 21 0 4 4 13 8 17s13 9 25 9c5 0 13 4 17 4 9 0 13 4 21 4 13 4 26 8 34 17 9 8 13 21 13 34z">
          <text:p/>
        </draw:path>
        <draw:path draw:style-name="gr2" draw:text-style-name="P2" draw:layer="layout" svg:width="0.123cm" svg:height="0.25cm" svg:x="2.679cm" svg:y="14.075cm" svg:viewBox="0 0 124 251" svg:d="M124 247c-8 0-13 0-21 4-9 0-13 0-17 0-22 0-35-4-48-18-8-8-12-25-12-51v-101h-26v-26h26v-55h29v55h69v26h-69v89c0 8 0 17 0 25 0 4 4 9 4 13 5 4 10 8 14 12 4 0 9 0 21 0 5 0 9 0 17 0 5-4 9-4 9-4h4z">
          <text:p/>
        </draw:path>
        <draw:path draw:style-name="gr2" draw:text-style-name="P2" draw:layer="layout" svg:width="0.165cm" svg:height="0.199cm" svg:x="2.827cm" svg:y="14.126cm" svg:viewBox="0 0 166 200" svg:d="M166 196h-33v-21c-5 4-9 4-13 8s-9 9-13 9c-4 4-12 4-17 8-8 0-17 0-25 0-18 0-35-4-48-17-12-8-17-25-17-42 0-13 5-26 9-34 8-9 17-17 29-21 9-9 27-9 44-13 13 0 34-4 51-4v-4c0-9 0-13-5-17-4-5-4-9-12-13-5 0-9-5-13-5-8 0-17 0-21 0-9 0-17 0-31 0-8 5-21 9-34 13v-34c9-5 17-5 30-5 8-4 22-4 35-4s25 0 34 4c12 0 21 5 25 9 9 8 13 13 17 22 4 8 8 21 8 30zM133 149v-55c-9 4-22 4-34 4-13 0-26 5-34 5-10 4-18 8-22 12-5 5-9 13-9 26 0 8 4 17 9 21 8 8 17 8 30 8s26 0 34-4c9-4 17-12 26-17z">
          <text:p/>
        </draw:path>
        <draw:path draw:style-name="gr2" draw:text-style-name="P2" draw:layer="layout" svg:width="0.169cm" svg:height="0.271cm" svg:x="3.039cm" svg:y="14.054cm" svg:viewBox="0 0 170 272" svg:d="M170 268h-33v-21c-9 8-17 17-26 21-13 4-21 4-35 4-25 0-42-8-55-25-12-17-21-43-21-72 0-17 4-30 9-43 4-13 8-26 16-34 9-9 17-17 30-22 9-4 21-4 30-4 13 0 22 0 30 0 9 4 13 9 22 13v-85h33zM137 221v-111c-9-4-13-4-22-8-8 0-12 0-21 0-22 0-35 4-43 17-13 13-17 30-17 56 0 21 4 38 13 51 8 12 21 16 38 16 9 0 18 0 26-4 9-4 21-8 26-17z">
          <text:p/>
        </draw:path>
        <draw:path draw:style-name="gr2" draw:text-style-name="P2" draw:layer="layout" svg:width="0.178cm" svg:height="0.199cm" svg:x="3.263cm" svg:y="14.126cm" svg:viewBox="0 0 179 200" svg:d="M179 103c0 29-8 55-25 72-13 17-38 25-64 25-25 0-46-8-63-25-18-17-27-43-27-72 0-34 9-60 27-77 17-17 38-26 63-26 26 0 51 9 64 26 17 17 25 43 25 77zM145 103c0-26-4-47-12-60-13-8-26-17-43-17s-29 9-42 17c-8 13-13 34-13 60 0 21 5 42 17 51 9 12 21 21 38 21s30-9 43-17c8-13 12-34 12-55z">
          <text:p/>
        </draw:path>
        <draw:path draw:style-name="gr2" draw:text-style-name="P2" draw:layer="layout" svg:width="0.169cm" svg:height="0.271cm" svg:x="3.598cm" svg:y="14.054cm" svg:viewBox="0 0 170 272" svg:d="M170 268h-29v-21c-13 8-22 17-30 21-13 4-21 4-34 4-21 0-43-8-56-25s-21-43-21-72c0-17 4-30 8-43 5-13 13-26 17-34 9-9 18-17 31-22 8-4 21-4 30-4 12 0 21 0 29 0 9 4 13 9 26 13v-85h29zM141 221v-111c-13-4-17-4-26-8-8 0-13 0-21 0-21 0-34 4-42 17-13 13-18 30-18 56 0 21 5 38 13 51 9 12 22 16 39 16 8 0 16 0 25-4 13-4 21-8 30-17z">
          <text:p/>
        </draw:path>
        <draw:path draw:style-name="gr2" draw:text-style-name="P2" draw:layer="layout" svg:width="0.174cm" svg:height="0.199cm" svg:x="3.818cm" svg:y="14.126cm" svg:viewBox="0 0 175 200" svg:d="M175 103h-141c0 12 0 25 4 34 4 8 9 12 17 21 4 4 13 8 22 12 9 0 17 5 26 5 12 0 25-5 38-9 12-4 25-12 29-17v34c-8 4-21 9-29 13-13 4-26 4-38 4-31 0-56-8-73-25-22-17-30-43-30-72 0-34 8-55 25-77 17-17 43-26 69-26s47 4 59 21c17 18 22 39 22 65zM145 77c0-12-4-29-13-38-8-9-21-13-38-13s-31 4-43 17c-9 9-17 22-17 34z">
          <text:p/>
        </draw:path>
        <draw:path draw:style-name="gr2" draw:text-style-name="P2" draw:layer="layout" svg:width="0.17cm" svg:height="0.254cm" svg:x="4.169cm" svg:y="14.067cm" svg:viewBox="0 0 171 255" svg:d="M171 77c0 13-5 21-9 34-4 8-8 17-17 21-9 13-18 17-30 21-13 4-30 9-47 9h-34v93h-34v-255h68c17 0 30 0 42 4 9 0 17 4 26 13 14 4 18 12 26 22 4 13 9 25 9 38zM132 77c0-8 0-17-5-21-4-9-8-13-12-17-9-4-13-4-22-10-4 0-12 0-25 0h-34v103h30c13 0 25 0 34-4 8-4 12-9 21-13 4-4 8-8 8-17 5-4 5-12 5-21z">
          <text:p/>
        </draw:path>
        <draw:path draw:style-name="gr2" draw:text-style-name="P2" draw:layer="layout" svg:width="0.174cm" svg:height="0.199cm" svg:x="4.368cm" svg:y="14.126cm" svg:viewBox="0 0 175 200" svg:d="M175 103h-141c0 12 0 25 4 34 5 8 10 12 18 21 5 4 13 8 22 12 8 0 16 5 25 5 13 0 25-5 38-9 17-4 25-12 30-17v34c-9 4-22 9-30 13-13 4-25 4-38 4-30 0-55-8-73-25-21-17-30-43-30-72 0-34 9-55 26-77 17-17 43-26 68-26 26 0 47 4 60 21 17 18 21 39 21 65zM145 77c0-12-4-29-12-38-9-9-22-13-39-13-16 0-29 4-42 17-9 9-18 22-18 34z">
          <text:p/>
        </draw:path>
        <draw:path draw:style-name="gr2" draw:text-style-name="P2" draw:layer="layout" svg:width="0.123cm" svg:height="0.191cm" svg:x="4.588cm" svg:y="14.13cm" svg:viewBox="0 0 124 192" svg:d="M124 35h-4c-4 0-8 0-14 0-4 0-8-4-17-4-8 0-17 4-29 8-9 5-17 9-26 17v136h-34v-192h34v31c13-14 26-22 34-26 9-5 21-5 30-5 4 0 8 0 14 0 4 0 8 0 12 0z">
          <text:p/>
        </draw:path>
        <draw:path draw:style-name="gr2" draw:text-style-name="P2" draw:layer="layout" svg:width="0.156cm" svg:height="0.195cm" svg:x="4.741cm" svg:y="14.126cm" svg:viewBox="0 0 157 196" svg:d="M157 196h-29v-111c0-9 0-17-4-21 0-9 0-17-5-22-4-4-8-8-12-8-5-4-13-4-21-4-9 0-17 0-26 4-13 4-21 13-30 17v145h-30v-192h30v22c9-9 22-17 30-22 13-4 26-4 34-4 21 0 38 4 51 17 8 13 12 30 12 55z">
          <text:p/>
        </draw:path>
        <draw:path draw:style-name="gr2" draw:text-style-name="P2" draw:layer="layout" svg:width="0.165cm" svg:height="0.199cm" svg:x="4.948cm" svg:y="14.126cm" svg:viewBox="0 0 166 200" svg:d="M166 196h-33v-21c-5 4-5 4-13 8-4 4-9 9-13 9-4 4-13 4-17 8-9 0-18 0-26 0-17 0-34-4-43-17-12-8-21-25-21-42 0-13 5-26 9-34 8-9 17-17 29-21 13-9 26-9 43-13 18 0 35-4 52-4v-4c0-9 0-13-5-17 0-5-4-9-8-13-4 0-13-5-17-5-9 0-13 0-22 0s-17 0-30 0c-8 5-21 9-30 13h-4v-34c9-5 17-5 30-5 13-4 21-4 34-4s26 0 35 4c12 0 21 5 25 9 8 8 13 13 17 22 4 8 8 21 8 30zM133 149v-55c-9 4-22 4-34 4-13 0-27 5-35 5-9 4-17 8-21 12-5 5-9 13-9 26 0 8 4 17 9 21 8 8 17 8 33 8 10 0 23 0 31-4 9-4 17-12 26-17z">
          <text:p/>
        </draw:path>
        <draw:path draw:style-name="gr2" draw:text-style-name="P2" draw:layer="layout" svg:width="0.279cm" svg:height="0.195cm" svg:x="5.177cm" svg:y="14.126cm" svg:viewBox="0 0 280 196" svg:d="M280 196h-35v-111c0-9 0-13 0-21 0-9-4-13-4-22-4-4-8-8-13-8-4-4-12-4-21-4-8 0-17 0-29 8-9 4-17 9-26 17 0 0 0 4 0 9 0 4 0 4 0 8v124h-29v-111c0-9 0-13-5-21 0-9 0-17-4-22 0-4-4-8-8-8-5-4-13-4-21-4-9 0-17 0-30 4-9 4-17 13-25 17v145h-30v-192h30v22c12-9 21-17 29-22 13-4 21-4 34-4s25 0 34 9c8 4 13 12 17 21 17-13 25-17 38-26 8-4 21-4 34-4 21 0 38 4 46 17 10 13 18 30 18 55z">
          <text:p/>
        </draw:path>
        <draw:path draw:style-name="gr2" draw:text-style-name="P2" draw:layer="layout" svg:width="0.165cm" svg:height="0.271cm" svg:x="5.52cm" svg:y="14.054cm" svg:viewBox="0 0 166 272" svg:d="M166 170c0 17 0 30-4 43-5 13-13 25-22 34-4 8-16 17-25 21-8 4-21 4-30 4-12 0-21 0-29 0-9-4-17-8-26-13v9h-30v-268h30v98c9-9 22-17 30-22 9-4 21-4 34-4 21 0 42 9 55 26 13 16 17 43 17 72zM136 170c0-21-4-38-12-51-9-13-22-17-39-17-8 0-16 0-25 4-13 4-21 13-30 18v110c9 4 17 8 26 8 4 0 13 5 21 5 17 0 34-9 42-21 9-9 17-30 17-56z">
          <text:p/>
        </draw:path>
        <draw:path draw:style-name="gr2" draw:text-style-name="P2" draw:layer="layout" svg:width="0.161cm" svg:height="0.195cm" svg:x="5.736cm" svg:y="14.13cm" svg:viewBox="0 0 162 196" svg:d="M162 192h-34v-21c-9 8-21 17-31 21-8 4-21 4-34 4-17 0-34-4-46-17-9-13-17-29-17-56v-123h34v110c0 9 0 17 0 27 0 4 4 13 8 17 0 4 4 8 8 8 9 4 13 4 22 4 8 0 21 0 29-4 10-4 18-12 27-17v-145h34z">
          <text:p/>
        </draw:path>
        <draw:path draw:style-name="gr2" draw:text-style-name="P2" draw:layer="layout" svg:width="0.157cm" svg:height="0.199cm" svg:x="5.947cm" svg:y="14.126cm" svg:viewBox="0 0 158 200" svg:d="M158 183c-8 9-21 9-30 13-8 4-21 4-29 4-17 0-30 0-38-4-14-4-23-13-31-21-8-9-17-17-21-30s-9-25-9-42c0-34 9-60 26-77 21-17 43-26 73-26 8 0 21 0 29 4 13 5 22 9 30 13v35c-13-9-21-13-34-17-8-5-17-9-30-9-16 0-29 9-43 22-8 12-17 29-17 55 0 21 4 38 17 51 10 12 27 21 43 21 9 0 13-5 22-5 8 0 12-4 17-8 4 0 8-4 12-4 5-4 9-9 13-9z">
          <text:p/>
        </draw:path>
        <draw:path draw:style-name="gr2" draw:text-style-name="P2" draw:layer="layout" svg:width="0.177cm" svg:height="0.199cm" svg:x="6.134cm" svg:y="14.126cm" svg:viewBox="0 0 178 200" svg:d="M178 103c0 29-8 55-21 72-18 17-39 25-68 25-26 0-47-8-64-25s-25-43-25-72c0-34 8-60 25-77s38-26 64-26c29 0 50 9 68 26 13 17 21 43 21 77zM144 103c0-26-5-47-13-60-9-8-26-17-42-17-17 0-30 9-39 17-12 13-17 34-17 60 0 21 5 42 17 51 9 12 22 21 39 21 16 0 33-9 42-17 8-13 13-34 13-55z">
          <text:p/>
        </draw:path>
        <draw:polygon draw:style-name="gr2" draw:text-style-name="P2" draw:layer="layout" svg:width="0.073cm" svg:height="0.11cm" svg:x="6.354cm" svg:y="14.274cm" svg:viewBox="0 0 74 111" draw:points="74,0 26,111 0,111 30,0">
          <text:p/>
        </draw:polygon>
        <draw:path draw:style-name="gr2" draw:text-style-name="P2" draw:layer="layout" svg:width="0.17cm" svg:height="0.254cm" svg:x="6.616cm" svg:y="14.067cm" svg:viewBox="0 0 171 255" svg:d="M171 77c0 13-5 21-9 34-4 8-8 17-17 21-8 13-17 17-29 21-13 4-26 9-47 9h-35v93h-34v-255h73c13 0 26 0 38 4 9 0 21 4 30 13 8 4 17 12 21 22 4 13 9 25 9 38zM132 77c0-8 0-17-4-21 0-9-8-13-12-17-5-4-13-4-17-10-9 0-17 0-30 0h-35v103h31c12 0 25 0 34-4 8-4 17-9 21-13s8-8 12-17c0-4 0-12 0-21z">
          <text:p/>
        </draw:path>
        <draw:polygon draw:style-name="gr2" draw:text-style-name="P2" draw:layer="layout" svg:width="0.03cm" svg:height="0.267cm" svg:x="6.828cm" svg:y="14.054cm" svg:viewBox="0 0 31 268" draw:points="0,268 31,268 31,0 0,0">
          <text:p/>
        </draw:polygon>
        <draw:path draw:style-name="gr2" draw:text-style-name="P2" draw:layer="layout" svg:width="0.165cm" svg:height="0.199cm" svg:x="6.913cm" svg:y="14.126cm" svg:viewBox="0 0 166 200" svg:d="M166 196h-34v-21c0 4-4 4-9 8-8 4-12 9-17 9-4 4-13 4-18 8-8 0-16 0-25 0-17 0-34-4-42-17-13-8-21-25-21-42 0-13 4-26 12-34 4-9 13-17 26-21 12-9 25-9 42-13 17 0 35-4 52-4v-4c0-9 0-13-4-17 0-5-5-9-9-13-4 0-13-5-17-5-9 0-14 0-22 0s-17 0-30 0c-8 5-21 9-29 13h-5v-34c9-5 17-5 30-5 13-4 21-4 34-4s26 0 35 4c13 0 21 5 29 9 5 8 13 13 17 22 0 8 5 21 5 30zM132 149v-55c-9 4-21 4-35 4-13 0-25 5-30 5-12 4-17 8-25 12-4 5-9 13-9 26 0 8 5 17 13 21 4 8 17 8 30 8 8 0 21 0 30-4s17-12 26-17z">
          <text:p/>
        </draw:path>
        <draw:path draw:style-name="gr2" draw:text-style-name="P2" draw:layer="layout" svg:width="0.161cm" svg:height="0.195cm" svg:x="7.141cm" svg:y="14.126cm" svg:viewBox="0 0 162 196" svg:d="M162 196h-35v-111c0-9 0-17 0-21-4-9-4-17-8-22 0-4-5-8-13-8-4-4-13-4-21-4-9 0-17 0-26 4-8 4-21 13-29 17v145h-30v-192h30v22c12-9 21-17 34-22 8-4 21-4 34-4 16 0 33 4 47 17 9 13 17 30 17 55z">
          <text:p/>
        </draw:path>
        <draw:path draw:style-name="gr2" draw:text-style-name="P2" draw:layer="layout" svg:width="0.173cm" svg:height="0.199cm" svg:x="7.353cm" svg:y="14.126cm" svg:viewBox="0 0 174 200" svg:d="M174 103c0 29-9 55-22 72-17 17-38 25-68 25-25 0-46-8-63-25s-21-43-21-72c0-34 4-60 21-77s38-26 63-26c30 0 51 9 68 26 13 17 22 43 22 77zM140 103c0-26-5-47-13-60-9-8-21-17-43-17-16 0-29 9-38 17-8 13-17 34-17 60 0 21 9 42 17 51 9 12 22 21 38 21 17 0 34-9 43-17 8-13 13-34 13-55z">
          <text:p/>
        </draw:path>
        <draw:path draw:style-name="gr2" draw:text-style-name="P2" draw:layer="layout" svg:width="0.237cm" svg:height="0.262cm" svg:x="7.687cm" svg:y="14.063cm" svg:viewBox="0 0 238 263" svg:d="M204 33c13 9 22 26 26 43s8 34 8 55-4 38-8 55-13 35-26 43c-8 13-21 21-33 26-17 8-34 8-51 8s-34 0-51-8c-13-5-25-13-38-26-9-8-18-26-22-43-5-17-9-34-9-55s4-38 9-55c4-17 13-30 26-43 9-12 21-21 34-25 17-8 34-8 51-8s34 0 51 8c12 4 25 13 33 25zM204 131c0-34-8-59-25-76-13-17-34-26-59-26-26 0-47 9-59 26-17 17-26 42-26 76s9 59 26 76c12 18 33 26 59 26 25 0 46-8 59-26 17-17 25-42 25-76z">
          <text:p/>
        </draw:path>
        <draw:path draw:style-name="gr2" draw:text-style-name="P2" draw:layer="layout" svg:width="0.119cm" svg:height="0.191cm" svg:x="7.975cm" svg:y="14.13cm" svg:viewBox="0 0 120 192" svg:d="M120 35c-9 0-14 0-18 0-5 0-9-4-13-4-13 0-21 4-30 8-8 5-21 9-29 17v136h-30v-192h30v31c12-14 25-22 34-26 12-5 21-5 29-5 9 0 13 0 13 0 5 0 9 0 14 0z">
          <text:p/>
        </draw:path>
        <draw:path draw:style-name="gr2" draw:text-style-name="P2" draw:layer="layout" svg:width="0.152cm" svg:height="0.267cm" svg:x="8.111cm" svg:y="14.126cm" svg:viewBox="0 0 153 268" svg:d="M153 183c-4 4-8 4-13 9-4 0-8 0-8 4v4c0 4 0 9 0 13 0 17-4 29-17 42-9 9-21 13-38 13-4 0-13 0-17 0-9 0-13 0-17-4v-26c4 0 8 0 13 4 4 0 8 0 17 0 8 0 16 0 25-4 4-4 8-13 8-21 0-4 0-8 0-8 0-5 0-9 0-9-4 0-4 0-8 0h-4c-17 0-30 0-38-4-13-4-22-13-30-21-9-9-18-17-22-30s-4-25-4-43c0-34 8-60 26-76 17-17 38-26 68-26 8 0 21 0 29 4 13 5 22 9 30 13v34c-8-9-21-13-30-17-12-4-21-8-34-8-16 0-29 8-42 21-8 12-17 29-17 55 0 22 9 39 17 52 13 12 26 21 42 21 9 0 17-5 22-5 8 0 12-4 17-8 8 0 12-4 17-4 4-4 4-9 8-9z">
          <text:p/>
        </draw:path>
        <draw:path draw:style-name="gr2" draw:text-style-name="P2" draw:layer="layout" svg:width="0.16cm" svg:height="0.199cm" svg:x="8.293cm" svg:y="14.126cm" svg:viewBox="0 0 161 200" svg:d="M161 196h-33v-21c0 4-5 4-9 8s-14 9-18 9c-4 4-8 4-17 8-8 0-17 0-25 0-17 0-30-4-42-17-13-8-17-25-17-42 0-13 0-26 8-34 4-9 13-17 25-21 13-9 26-9 43-13 17 0 35-4 52-4v-4c0-9 0-13-5-17 0-5-4-9-8-13-4 0-10-5-18-5s-13 0-21 0c-9 0-17 0-26 0-12 5-21 9-33 13v-34c4-5 12-5 25-5 13-4 25-4 34-4 13 0 25 0 39 4 8 0 17 5 25 9 5 8 13 13 17 22 4 8 4 21 4 30zM128 149v-55c-9 4-23 4-35 4-13 0-21 5-30 5-8 4-17 8-25 12-5 5-9 13-9 26 0 8 4 17 13 21 4 8 17 8 30 8 12 0 21 0 29-4 10-4 18-12 27-17z">
          <text:p/>
        </draw:path>
        <draw:path draw:style-name="gr2" draw:text-style-name="P2" draw:layer="layout" svg:width="0.279cm" svg:height="0.195cm" svg:x="8.517cm" svg:y="14.126cm" svg:viewBox="0 0 280 196" svg:d="M280 196h-34v-111c0-9 0-13 0-21 0-9-5-13-5-22-4-4-8-8-12-8-5-4-13-4-22-4-8 0-17 0-25 8-8 4-17 9-30 17 0 0 0 4 5 9 0 4 0 4 0 8v124h-34v-111c0-9 0-13 0-21 0-9-4-17-4-22-5-4-9-8-13-8-4-4-13-4-21-4-9 0-17 0-26 4-8 4-17 13-29 17v145h-30v-192h30v22c12-9 21-17 33-22 9-4 17-4 30-4s26 0 34 9c8 4 17 12 21 21 13-13 26-17 34-26 13-4 21-4 34-4 21 0 38 4 46 17 14 13 18 30 18 55z">
          <text:p/>
        </draw:path>
        <draw:path draw:style-name="gr2" draw:text-style-name="P2" draw:layer="layout" svg:width="0.174cm" svg:height="0.199cm" svg:x="8.851cm" svg:y="14.126cm" svg:viewBox="0 0 175 200" svg:d="M175 103h-145c0 12 4 25 9 34 0 8 8 12 12 21 4 4 14 8 22 12 9 0 17 5 26 5 17 0 29-5 42-9s21-12 26-17h4v34c-13 4-21 9-34 13s-26 4-34 4c-34 0-60-8-77-25s-26-43-26-72c0-34 9-55 26-77 17-17 39-26 69-26 25 0 42 4 59 21 13 18 21 39 21 65zM141 77c0-12-4-29-13-38-8-9-21-13-38-13s-29 4-43 17c-8 9-13 22-17 34z">
          <text:p/>
        </draw:path>
        <draw:path draw:style-name="gr2" draw:text-style-name="P2" draw:layer="layout" svg:width="0.16cm" svg:height="0.195cm" svg:x="9.072cm" svg:y="14.126cm" svg:viewBox="0 0 161 196" svg:d="M161 196h-34v-111c0-9 0-17 0-21-5-9-5-17-9-22 0-4-4-8-13-8-4-4-8-4-17-4-12 0-21 0-29 4-9 4-17 13-30 17v145h-29v-192h29v22c13-9 21-17 34-22 9-4 21-4 34-4 21 0 35 4 47 17 9 13 17 30 17 55z">
          <text:p/>
        </draw:path>
        <draw:path draw:style-name="gr2" draw:text-style-name="P2" draw:layer="layout" svg:width="0.118cm" svg:height="0.25cm" svg:x="9.275cm" svg:y="14.075cm" svg:viewBox="0 0 119 251" svg:d="M119 247c-4 0-12 0-18 4-8 0-12 0-21 0-17 0-34-4-42-18-13-8-17-25-17-51v-101h-21v-26h21v-55h34v55h64v26h-64v89c0 8 0 17 0 25 0 4 0 9 4 13s4 8 8 12c5 0 13 0 22 0 4 0 12 0 18 0 4-4 8-4 12-4z">
          <text:p/>
        </draw:path>
        <draw:path draw:style-name="gr2" draw:text-style-name="P2" draw:layer="layout" svg:width="0.161cm" svg:height="0.292cm" svg:x="9.423cm" svg:y="14.033cm" svg:viewBox="0 0 162 293" svg:d="M162 289h-34v-21c0 4-4 4-9 8-4 4-12 9-16 9-5 4-10 4-18 8-9 0-17 0-26 0-17 0-29-4-42-17-13-8-17-25-17-42 0-13 0-26 8-34 5-9 13-17 26-21 12-9 25-9 42-13 17 0 35-4 52-4v-4c0-9 0-13 0-17-4-5-9-9-13-14-4 0-8-4-17-4-5 0-13 0-22 0-8 0-17 0-25 0-13 4-21 9-34 13v-34c4-5 13-5 25-5 13-4 26-4 34-4 17 0 27 0 39 4 9 0 17 5 26 9 8 8 12 13 17 21 4 9 4 22 4 31zM128 242v-55c-9 4-21 4-35 4-13 0-21 5-30 5-8 4-17 8-25 12-4 5-8 13-8 26 0 8 4 17 12 21 4 8 17 8 30 8s21 0 31-4c12-4 21-12 25-17zM141 0l-48 63h-25l30-63z">
          <text:p/>
        </draw:path>
        <draw:path draw:style-name="gr2" draw:text-style-name="P2" draw:layer="layout" svg:width="0.119cm" svg:height="0.191cm" svg:x="9.647cm" svg:y="14.13cm" svg:viewBox="0 0 120 192" svg:d="M120 35c-4 0-9 0-17 0-4 0-9-4-13-4-14 0-22 4-30 8-9 5-17 9-26 17v136h-34v-192h34v31c13-14 21-22 34-26 8-5 17-5 31-5 4 0 8 0 8 0 4 0 9 0 13 0z">
          <text:p/>
        </draw:path>
        <draw:path draw:style-name="gr2" draw:text-style-name="P2" draw:layer="layout" svg:width="0.034cm" svg:height="0.258cm" svg:x="9.795cm" svg:y="14.063cm" svg:viewBox="0 0 35 259" svg:d="M35 33h-35v-33h35zM35 259h-35v-192h35z">
          <text:p/>
        </draw:path>
        <draw:path draw:style-name="gr2" draw:text-style-name="P2" draw:layer="layout" svg:width="0.174cm" svg:height="0.199cm" svg:x="9.884cm" svg:y="14.126cm" svg:viewBox="0 0 175 200" svg:d="M175 103c0 29-4 55-21 72s-38 25-64 25c-30 0-52-8-68-25-13-17-22-43-22-72 0-34 9-60 22-77 16-17 38-26 68-26 26 0 47 9 64 26s21 43 21 77zM145 103c0-26-8-47-17-60-8-8-21-17-38-17-21 0-35 9-43 17-9 13-13 34-13 60 0 21 4 42 13 51 8 12 26 21 43 21s30-9 38-17c9-13 17-34 17-55z">
          <text:p/>
        </draw:path>
        <draw:path draw:style-name="gr2" draw:text-style-name="P2" draw:layer="layout" svg:width="0.178cm" svg:height="0.262cm" svg:x="10.223cm" svg:y="14.063cm" svg:viewBox="0 0 179 263" svg:d="M179 131c0 46-9 80-21 102-17 22-39 30-69 30s-55-8-68-30-21-56-21-102c0-47 8-81 21-102s38-29 68-29 52 8 69 29c12 26 21 55 21 102zM131 207c5-8 10-17 10-30 0-12 4-29 4-46s-4-34-4-47c0-12-5-21-10-29-4-9-8-17-17-22-4-4-17-8-25-8-13 0-21 4-25 8-9 5-13 13-17 22-5 8-9 17-9 29-4 17-4 30-4 47s0 34 4 46c0 9 4 22 9 30 0 9 8 18 12 22 9 4 17 9 30 9 8 0 21-5 25-9 9-4 13-8 17-22z">
          <text:p/>
        </draw:path>
        <draw:path draw:style-name="gr2" draw:text-style-name="P2" draw:layer="layout" svg:width="0.178cm" svg:height="0.262cm" svg:x="10.447cm" svg:y="14.063cm" svg:viewBox="0 0 179 263" svg:d="M179 131c0 46-8 80-21 102-17 22-38 30-68 30s-56-8-68-30c-13-22-22-56-22-102 0-47 9-81 22-102 12-21 38-29 68-29s51 8 68 29c13 26 21 55 21 102zM133 207c4-8 8-17 8-30 0-12 4-29 4-46s-4-34-4-47c0-12-4-21-8-29-5-9-9-17-17-22-5-4-17-8-26-8-13 0-22 4-26 8-9 5-13 13-17 22-4 8-9 17-9 29-4 17-4 30-4 47s0 34 4 46c0 9 5 22 9 30 0 9 8 18 13 22 8 4 17 9 30 9 9 0 21-5 26-9 8-4 12-8 17-22z">
          <text:p/>
        </draw:path>
        <draw:path draw:style-name="gr2" draw:text-style-name="P2" draw:layer="layout" svg:width="0.178cm" svg:height="0.262cm" svg:x="10.672cm" svg:y="14.063cm" svg:viewBox="0 0 179 263" svg:d="M179 131c0 46-9 80-22 102-17 22-38 30-67 30-30 0-56-8-69-30s-21-56-21-102c0-47 8-81 21-102s39-29 69-29c29 0 50 8 67 29 13 26 22 55 22 102zM132 207c4-8 8-17 8-30 0-12 5-29 5-46s-5-34-5-47c0-12-4-21-8-29-4-9-8-17-17-22-4-4-17-8-25-8-13 0-22 4-26 8-8 5-12 13-17 22-4 8-8 17-8 29-5 17-5 30-5 47s0 34 5 46c0 9 4 22 8 30 5 9 9 18 13 22 8 4 17 9 30 9 8 0 21-5 25-9 9-4 13-8 17-22z">
          <text:p/>
        </draw:path>
        <draw:path draw:style-name="gr2" draw:text-style-name="P2" draw:layer="layout" svg:width="0.135cm" svg:height="0.254cm" svg:x="10.926cm" svg:y="14.067cm" svg:viewBox="0 0 136 255" svg:d="M136 255h-136v-26h51v-169h-51v-25c4 0 12 0 21 0 8-6 17-6 21-10 4 0 9-4 13-8 0-4 4-13 4-17h26v229h51z">
          <text:p/>
        </draw:path>
        <draw:polygon draw:style-name="gr2" draw:text-style-name="P2" draw:layer="layout" svg:width="0.076cm" svg:height="0.11cm" svg:x="11.125cm" svg:y="14.274cm" svg:viewBox="0 0 77 111" draw:points="77,0 26,111 0,111 35,0">
          <text:p/>
        </draw:polygon>
        <draw:path draw:style-name="gr2" draw:text-style-name="P2" draw:layer="layout" svg:width="0.17cm" svg:height="0.271cm" svg:x="11.37cm" svg:y="14.054cm" svg:viewBox="0 0 171 272" svg:d="M171 268h-34v-21c-9 8-17 17-30 21-8 4-21 4-30 4-25 0-43-8-56-25-12-17-21-43-21-72 0-17 0-30 9-43 4-13 8-26 17-34 8-9 18-17 26-22 13-4 21-4 34-4 8 0 17 0 25 0 9 4 17 9 26 13v-85h34zM137 221v-111c-9-4-17-4-21-8-9 0-17 0-26 0-17 0-29 4-42 17-9 13-14 30-14 56 0 21 5 38 14 51 4 12 17 16 34 16 12 0 21 0 29-4 9-4 17-8 26-17z">
          <text:p/>
        </draw:path>
        <draw:path draw:style-name="gr2" draw:text-style-name="P2" draw:layer="layout" svg:width="0.178cm" svg:height="0.199cm" svg:x="11.59cm" svg:y="14.126cm" svg:viewBox="0 0 179 200" svg:d="M179 103c0 29-8 55-25 72s-38 25-64 25c-29 0-51-8-63-25-17-17-27-43-27-72 0-34 10-60 27-77 12-17 34-26 63-26 26 0 47 9 64 26s25 43 25 77zM145 103c0-26-4-47-17-60-8-8-21-17-38-17s-34 9-42 17c-9 13-13 34-13 60 0 21 4 42 13 51 8 12 25 21 42 21s30-9 38-17c13-13 17-34 17-55z">
          <text:p/>
        </draw:path>
        <draw:path draw:style-name="gr2" draw:text-style-name="P2" draw:layer="layout" svg:width="0.178cm" svg:height="0.199cm" svg:x="11.929cm" svg:y="14.126cm" svg:viewBox="0 0 179 200" svg:d="M179 103c0 29-9 55-26 72-16 17-38 25-63 25-30 0-51-8-64-25-17-17-26-43-26-72 0-34 9-60 26-77 13-17 34-26 64-26 25 0 47 9 63 26 17 17 26 43 26 77zM145 103c0-26-4-47-17-60-8-8-21-17-38-17s-34 9-42 17c-9 13-13 34-13 60 0 21 4 42 13 51 8 12 25 21 42 21s30-9 38-17c13-13 17-34 17-55z">
          <text:p/>
        </draw:path>
        <draw:path draw:style-name="gr2" draw:text-style-name="P2" draw:layer="layout" svg:width="0.118cm" svg:height="0.191cm" svg:x="12.158cm" svg:y="14.13cm" svg:viewBox="0 0 119 192" svg:d="M119 35c-4 0-8 0-13 0-4 0-12-4-16-4-13 0-22 4-30 8-10 5-18 9-26 17v136h-34v-192h34v31c12-14 22-22 34-26 9-5 17-5 30-5 4 0 8 0 13 0 0 0 4 0 8 0z">
          <text:p/>
        </draw:path>
        <draw:path draw:style-name="gr2" draw:text-style-name="P2" draw:layer="layout" svg:width="0.157cm" svg:height="0.267cm" svg:x="12.293cm" svg:y="14.126cm" svg:viewBox="0 0 158 268" svg:d="M158 183c-4 4-9 4-13 9-4 0-8 0-13 4v4c0 4 0 9 0 13 0 17-4 29-12 42-14 9-27 13-44 13-4 0-8 0-17 0-4 0-12 0-17-4v-26c5 0 9 0 13 4 4 0 13 0 17 0 13 0 21 0 25-4 5-4 9-13 9-21 0-4 0-8 0-8 0-5 0-9 0-9-4 0-4 0-4 0-5 0-5 0-9 0-12 0-25 0-38-4s-21-13-29-21c-9-9-13-17-22-30-4-13-4-25-4-43 0-34 9-60 26-76 16-17 38-26 67-26 13 0 22 0 35 4 9 5 17 9 30 13v34h-4c-9-9-22-13-30-17-13-4-22-8-31-8-21 0-34 8-42 21-13 12-17 29-17 55 0 22 4 39 13 52 12 12 25 21 46 21 4 0 13-5 18-5 9 0 13-4 21-8 5 0 9-4 13-4 4-4 9-9 9-9h4z">
          <text:p/>
        </draw:path>
        <draw:path draw:style-name="gr2" draw:text-style-name="P2" draw:layer="layout" svg:width="0.161cm" svg:height="0.199cm" svg:x="12.475cm" svg:y="14.126cm" svg:viewBox="0 0 162 200" svg:d="M162 196h-30v-21c-4 4-8 4-12 8-5 4-9 9-13 9-8 4-13 4-21 8-5 0-14 0-27 0-17 0-29-4-42-17-13-8-17-25-17-42 0-13 4-26 9-34 8-9 17-17 25-21 13-9 25-9 42-13 18 0 35-4 56-4v-4c0-9-4-13-4-17-4-5-8-9-13-13-4 0-8-5-16-5-5 0-13 0-18 0-9 0-22 0-30 0-13 5-21 9-34 13v-34c4-5 13-5 25-5 13-4 26-4 39-4s26 0 34 4c9 0 17 5 26 9 8 8 13 13 17 22 4 8 4 21 4 30zM132 149v-55c-12 4-21 4-33 4-18 0-27 5-35 5-9 4-17 8-22 12-8 5-8 13-8 26 0 8 0 17 8 21 9 8 17 8 30 8 14 0 22 0 35-4 8-4 17-12 25-17z">
          <text:p/>
        </draw:path>
        <draw:path draw:style-name="gr2" draw:text-style-name="P2" draw:layer="layout" svg:width="0.279cm" svg:height="0.195cm" svg:x="12.7cm" svg:y="14.126cm" svg:viewBox="0 0 280 196" svg:d="M280 196h-31v-111c0-9-4-13-4-21 0-9 0-13-4-22 0-4-4-8-9-8-8-4-12-4-25-4-9 0-17 0-25 8-9 4-17 9-26 17 0 0 0 4 0 9 0 4 0 4 0 8v124h-34v-111c0-9 0-13 0-21 0-9 0-17-4-22-4-4-8-8-13-8-4-4-12-4-21-4-8 0-17 0-25 4-9 4-17 13-26 17v145h-33v-192h33v22c9-9 22-17 30-22 8-4 21-4 30-4 12 0 25 0 34 9 8 4 16 12 21 21 12-13 25-17 38-26 8-4 21-4 34-4 21 0 34 4 46 17 10 13 14 30 14 55z">
          <text:p/>
        </draw:path>
        <draw:path draw:style-name="gr2" draw:text-style-name="P2" draw:layer="layout" svg:width="0.174cm" svg:height="0.199cm" svg:x="13.034cm" svg:y="14.126cm" svg:viewBox="0 0 175 200" svg:d="M175 103h-140c0 12 0 25 4 34 4 8 9 12 13 21 8 4 12 8 21 12 8 0 17 5 30 5 12 0 25-5 38-9 12-4 21-12 29-17v34c-8 4-21 9-34 13-8 4-21 4-33 4-34 0-60-8-78-25-17-17-25-43-25-72 0-34 8-55 25-77 18-17 39-26 69-26 25 0 47 4 59 21 13 18 22 39 22 65zM145 77c0-12-4-29-13-38-8-9-21-13-38-13-21 0-34 4-42 17-13 9-17 22-17 34z">
          <text:p/>
        </draw:path>
        <draw:path draw:style-name="gr2" draw:text-style-name="P2" draw:layer="layout" svg:width="0.161cm" svg:height="0.195cm" svg:x="13.254cm" svg:y="14.126cm" svg:viewBox="0 0 162 196" svg:d="M162 196h-34v-111c0-9 0-17 0-21 0-9-4-17-4-22-4-4-9-8-13-8-4-4-14-4-22-4s-17 0-30 4c-8 4-17 13-25 17v145h-34v-192h34v22c8-9 21-17 30-22 12-4 21-4 33-4 23 0 40 4 48 17 13 13 17 30 17 55z">
          <text:p/>
        </draw:path>
        <draw:path draw:style-name="gr2" draw:text-style-name="P2" draw:layer="layout" svg:width="0.123cm" svg:height="0.25cm" svg:x="13.457cm" svg:y="14.075cm" svg:viewBox="0 0 124 251" svg:d="M124 247c-8 0-13 0-21 4-9 0-13 0-21 0-17 0-34-4-43-18-8-8-18-25-18-51v-101h-21v-26h21v-55h35v55h68v26h-68v89c0 8 0 17 0 25 0 4 5 9 5 13 4 4 8 8 12 12 4 0 9 0 17 0 9 0 13 0 17 0 9-4 13-4 13-4h4z">
          <text:p/>
        </draw:path>
        <draw:path draw:style-name="gr2" draw:text-style-name="P2" draw:layer="layout" svg:width="0.178cm" svg:height="0.199cm" svg:x="13.605cm" svg:y="14.126cm" svg:viewBox="0 0 179 200" svg:d="M179 103c0 29-8 55-25 72s-38 25-65 25c-25 0-50-8-63-25-17-17-26-43-26-72 0-34 9-60 26-77 13-17 38-26 63-26 27 0 48 9 65 26s25 43 25 77zM145 103c0-26-4-47-17-60-8-8-22-17-39-17s-29 9-42 17c-8 13-13 34-13 60 0 21 5 42 13 51 13 12 25 21 42 21s31-9 39-17c13-13 17-34 17-55z">
          <text:p/>
        </draw:path>
        <draw:path draw:style-name="gr2" draw:text-style-name="P2" draw:layer="layout" svg:width="0.169cm" svg:height="0.271cm" svg:x="13.94cm" svg:y="14.054cm" svg:viewBox="0 0 170 272" svg:d="M170 268h-34v-21c-8 8-17 17-29 21-9 4-17 4-30 4-25 0-42-8-55-25s-22-43-22-72c0-17 5-30 9-43 5-13 9-26 17-34 9-9 17-17 30-22 8-4 21-4 30-4 12 0 21 0 29 0 4 4 13 9 21 13v-85h34zM136 221v-111c-8-4-17-4-21-8-8 0-17 0-21 0-21 0-34 4-42 17-13 13-17 30-17 56 0 21 4 38 12 51 9 12 22 16 39 16 8 0 16 0 25-4 8-4 17-8 25-17z">
          <text:p/>
        </draw:path>
        <draw:path draw:style-name="gr2" draw:text-style-name="P2" draw:layer="layout" svg:width="0.178cm" svg:height="0.199cm" svg:x="14.164cm" svg:y="14.126cm" svg:viewBox="0 0 179 200" svg:d="M179 103c0 29-8 55-25 72s-38 25-64 25-52-8-64-25c-17-17-26-43-26-72 0-34 9-60 26-77 12-17 38-26 64-26s47 9 64 26 25 43 25 77zM145 103c0-26-4-47-13-60-12-8-25-17-42-17-18 0-30 9-43 17-9 13-13 34-13 60 0 21 4 42 13 51 13 12 25 21 43 21 17 0 30-9 42-17 9-13 13-34 13-55z">
          <text:p/>
        </draw:path>
        <draw:path draw:style-name="gr2" draw:text-style-name="P2" draw:layer="layout" svg:width="0.22cm" svg:height="0.262cm" svg:x="14.503cm" svg:y="14.063cm" svg:viewBox="0 0 221 263" svg:d="M132 263c-22 0-39 0-56-8-13-5-30-13-38-26-13-8-21-22-30-39-4-17-8-38-8-59s4-38 8-55c9-17 17-30 26-43 12-12 25-21 42-25 17-8 34-8 56-8 9 0 21 0 30 0 8 0 17 4 21 4 8 4 17 4 21 8 9 5 13 5 17 9v59h-8c0 0-5-4-13-8-4-5-9-9-13-13-8 0-17-4-21-9-8 0-17-4-25-4-9 0-18 4-27 4-8 5-17 9-25 17-4 5-9 13-13 26-4 8-8 21-8 38s4 29 8 42c4 9 9 17 17 26 4 4 13 8 21 12 9 0 18 6 27 6 8 0 17-6 25-6 8-4 13-4 21-8 4-4 13-9 17-13s9-8 9-8h8v60c-4 4-13 4-17 8-8 5-13 5-21 9-9 0-13 4-21 4-9 0-17 0-30 0z">
          <text:p/>
        </draw:path>
        <draw:path draw:style-name="gr2" draw:text-style-name="P2" draw:layer="layout" svg:width="0.262cm" svg:height="0.262cm" svg:x="14.757cm" svg:y="14.063cm" svg:viewBox="0 0 263 263" svg:d="M263 131c0 42-12 72-33 98-26 26-56 34-98 34s-72-8-98-34c-21-26-34-56-34-98s13-72 34-98c26-25 56-33 98-33s72 8 98 33c21 26 33 56 33 98zM179 194c4-8 8-17 12-25 5-13 5-25 5-38 0-17 0-30-5-38-4-13-8-21-17-26-4-8-8-12-16-17-9-4-17-4-26-4-8 0-17 0-21 4-8 5-17 9-21 17-9 5-13 13-17 26 0 8-4 21-4 38s4 29 4 38c4 13 8 21 17 25 4 9 13 13 17 17 8 6 17 6 25 6 9 0 17 0 26-6 8-4 12-8 21-17z">
          <text:p/>
        </draw:path>
        <draw:polygon draw:style-name="gr2" draw:text-style-name="P2" draw:layer="layout" svg:width="0.229cm" svg:height="0.254cm" svg:x="15.074cm" svg:y="14.067cm" svg:viewBox="0 0 230 255" draw:points="230,255 167,255 60,81 60,255 0,255 0,0 77,0 171,145 171,0 230,0">
          <text:p/>
        </draw:polygon>
        <draw:polygon draw:style-name="gr2" draw:text-style-name="P2" draw:layer="layout" svg:width="0.225cm" svg:height="0.254cm" svg:x="15.345cm" svg:y="14.067cm" svg:viewBox="0 0 226 255" draw:points="226,52 144,52 144,255 77,255 77,52 0,52 0,0 226,0">
          <text:p/>
        </draw:polygon>
        <draw:path draw:style-name="gr2" draw:text-style-name="P2" draw:layer="layout" svg:width="0.246cm" svg:height="0.254cm" svg:x="15.612cm" svg:y="14.067cm" svg:viewBox="0 0 247 255" svg:d="M140 77c0-4 0-8-4-17 0-4-5-4-13-8-4-5-9-5-13-5-8 0-13 0-21 0h-25v68h21c8 0 17 0 25 0 9 0 13-4 17-8 4-5 9-9 13-13 0-4 0-8 0-17zM247 255h-82l-72-93h-29v93h-64v-255h110c13 0 26 0 38 0 9 4 21 8 30 13 8 4 18 12 22 22 8 8 8 21 8 34 0 21-4 33-12 46-10 13-22 21-35 30z">
          <text:p/>
        </draw:path>
        <draw:path draw:style-name="gr2" draw:text-style-name="P2" draw:layer="layout" svg:width="0.262cm" svg:height="0.254cm" svg:x="15.858cm" svg:y="14.067cm" svg:viewBox="0 0 263 255" svg:d="M263 255h-69l-17-51h-93l-17 51h-67l93-255h76zM160 157l-29-93-30 93z">
          <text:p/>
        </draw:path>
        <draw:polygon draw:style-name="gr2" draw:text-style-name="P2" draw:layer="layout" svg:width="0.224cm" svg:height="0.254cm" svg:x="16.133cm" svg:y="14.067cm" svg:viewBox="0 0 225 255" draw:points="225,52 145,52 145,255 76,255 76,52 0,52 0,0 225,0">
          <text:p/>
        </draw:polygon>
        <draw:path draw:style-name="gr2" draw:text-style-name="P2" draw:layer="layout" svg:width="0.264cm" svg:height="0.254cm" svg:x="16.374cm" svg:y="14.067cm" svg:viewBox="0 0 265 255" svg:d="M265 255h-69l-17-51h-93l-17 51h-69l94-255h76zM162 157l-30-93-29 93z">
          <text:p/>
        </draw:path>
        <draw:polygon draw:style-name="gr2" draw:text-style-name="P2" draw:layer="layout" svg:width="0.232cm" svg:height="0.254cm" svg:x="16.675cm" svg:y="14.067cm" svg:viewBox="0 0 233 255" draw:points="233,255 170,255 59,81 59,255 0,255 0,0 76,0 170,145 170,0 233,0">
          <text:p/>
        </draw:polygon>
        <draw:polygon draw:style-name="gr2" draw:text-style-name="P2" draw:layer="layout" svg:width="0.224cm" svg:height="0.254cm" svg:x="16.946cm" svg:y="14.067cm" svg:viewBox="0 0 225 255" draw:points="225,52 143,52 143,255 76,255 76,52 0,52 0,0 225,0">
          <text:p/>
        </draw:polygon>
        <draw:polygon draw:style-name="gr2" draw:text-style-name="P2" draw:layer="layout" svg:width="0.182cm" svg:height="0.254cm" svg:x="17.212cm" svg:y="14.067cm" svg:viewBox="0 0 183 255" draw:points="183,255 0,255 0,0 183,0 183,52 64,52 64,94 175,94 175,145 64,145 64,208 183,208">
          <text:p/>
        </draw:polygon>
        <draw:polygon draw:style-name="gr2" draw:text-style-name="P2" draw:layer="layout" svg:width="0.068cm" svg:height="0.068cm" svg:x="17.449cm" svg:y="14.253cm" svg:viewBox="0 0 69 69" draw:points="0,69 69,69 69,0 0,0">
          <text:p/>
        </draw:polygon>
        <draw:path draw:style-name="gr2" draw:text-style-name="P2" draw:layer="layout" svg:width="0.208cm" svg:height="0.254cm" svg:x="2.302cm" svg:y="15.028cm" svg:viewBox="0 0 209 255" svg:d="M209 80c0 14 0 22-4 35-5 9-9 21-17 26-13 12-21 16-34 25-13 4-30 4-47 4h-43v85h-64v-255h107c17 0 30 0 43 4 8 0 21 4 29 13 9 4 17 12 21 25 9 9 9 21 9 38zM141 80c0-4 0-12-4-17-4-4-9-8-13-12-8 0-17-5-21-5-8 0-17 0-26 0h-13v78h22c9 0 17 0 26 0 8-5 12-5 16-9 5-4 9-8 13-13 0-8 0-12 0-22z">
          <text:p/>
        </draw:path>
        <draw:path draw:style-name="gr2" draw:text-style-name="P2" draw:layer="layout" svg:width="0.263cm" svg:height="0.254cm" svg:x="2.531cm" svg:y="15.028cm" svg:viewBox="0 0 264 255" svg:d="M264 255h-69l-17-51h-93l-17 51h-68l93-255h76zM161 157l-30-94-34 94z">
          <text:p/>
        </draw:path>
        <draw:path draw:style-name="gr2" draw:text-style-name="P2" draw:layer="layout" svg:width="0.245cm" svg:height="0.254cm" svg:x="2.832cm" svg:y="15.028cm" svg:viewBox="0 0 246 255" svg:d="M139 76c0-4 0-13-4-17 0-4-4-8-13-8-4-5-8-5-12-5-9 0-13 0-21 0h-26v69h21c9 0 17 0 26 0 8 0 12-4 17-8 4-5 8-9 12-13 0-4 0-10 0-18zM246 255h-81l-72-93h-30v93h-63v-255h110c12 0 25 0 38 0 8 4 21 8 29 13 9 4 17 12 22 21 8 8 8 21 8 34 0 22-4 34-13 47-8 13-21 21-34 30z">
          <text:p/>
        </draw:path>
        <draw:path draw:style-name="gr2" draw:text-style-name="P2" draw:layer="layout" svg:width="0.263cm" svg:height="0.352cm" svg:x="3.081cm" svg:y="14.93cm" svg:viewBox="0 0 264 353" svg:d="M264 353h-68l-18-52h-93l-17 52h-68l94-255h76zM161 254l-29-93-34 93zM191 0v5l-59 63h-43l43-68z">
          <text:p/>
        </draw:path>
        <draw:path draw:style-name="gr2" draw:text-style-name="P2" draw:layer="layout" svg:width="0.241cm" svg:height="0.262cm" svg:x="3.365cm" svg:y="15.024cm" svg:viewBox="0 0 242 263" svg:d="M242 246c-12 4-25 9-46 13-17 4-38 4-55 4-44 0-77-8-103-34-25-25-38-55-38-97 0-38 13-72 38-99 26-21 59-33 103-33 17 0 34 0 51 4 12 0 29 8 50 17v60h-8c-4 0-9-4-13-8-8-5-13-9-21-13-4-4-13-9-21-9-9-4-17-4-30-4-8 0-22 0-30 4-9 5-17 9-26 17-8 5-13 17-17 26-4 12-8 21-8 38 0 25 8 46 25 63 13 17 34 21 65 21 4 0 4 0 8 0s9 0 9 0v-50h-52v-47h119z">
          <text:p/>
        </draw:path>
        <draw:path draw:style-name="gr2" draw:text-style-name="P2" draw:layer="layout" svg:width="0.245cm" svg:height="0.254cm" svg:x="3.666cm" svg:y="15.028cm" svg:viewBox="0 0 246 255" svg:d="M140 76c0-4 0-13 0-17-4-4-9-8-18-8-4-5-8-5-12-5-9 0-13 0-22 0h-25v69h21c9 0 17 0 26 0 8 0 12-4 17-8 4-5 9-9 13-13 0-4 0-10 0-18zM246 255h-80l-73-93h-30v93h-63v-255h110c12 0 26 0 39 0 8 4 21 8 29 13 9 4 17 12 26 21 4 8 8 21 8 34 0 22-4 34-17 47-8 13-21 21-34 30z">
          <text:p/>
        </draw:path>
        <draw:path draw:style-name="gr2" draw:text-style-name="P2" draw:layer="layout" svg:width="0.263cm" svg:height="0.254cm" svg:x="3.915cm" svg:y="15.028cm" svg:viewBox="0 0 264 255" svg:d="M264 255h-68l-17-51h-94l-17 51h-68l93-255h78zM162 157l-30-94-30 94z">
          <text:p/>
        </draw:path>
        <draw:polygon draw:style-name="gr2" draw:text-style-name="P2" draw:layer="layout" svg:width="0.182cm" svg:height="0.254cm" svg:x="4.216cm" svg:y="15.028cm" svg:viewBox="0 0 183 255" draw:points="183,46 64,46 64,98 174,98 174,145 64,145 64,255 0,255 0,0 183,0">
          <text:p/>
        </draw:polygon>
        <draw:path draw:style-name="gr2" draw:text-style-name="P2" draw:layer="layout" svg:width="0.262cm" svg:height="0.262cm" svg:x="4.428cm" svg:y="15.024cm" svg:viewBox="0 0 263 263" svg:d="M263 132c0 42-8 72-34 97-21 26-55 34-98 34-38 0-72-8-98-34-21-25-33-55-33-97 0-43 12-72 33-99 26-25 60-33 98-33 43 0 73 8 98 33 26 27 34 56 34 99zM178 195c5-8 9-17 13-25 4-13 4-25 4-38 0-17 0-30-4-38-4-13-8-21-13-26-8-8-12-12-22-17-8-4-17-4-25-4-9 0-17 0-21 4-9 5-17 9-22 13-4 9-12 17-12 30-4 8-9 21-9 38s5 29 9 38c0 13 4 21 12 25 5 9 13 13 22 17 4 4 12 4 21 4 8 0 17 0 25-4 10-4 14-8 22-17z">
          <text:p/>
        </draw:path>
        <draw:path draw:style-name="gr2" draw:text-style-name="P2" draw:layer="layout" svg:width="0.228cm" svg:height="0.356cm" svg:x="4.991cm" svg:y="14.93cm" svg:viewBox="0 0 229 357" svg:d="M229 260c0 34-12 55-29 72-22 17-47 25-86 25-38 0-68-8-85-25-21-17-29-38-29-72v-162h67v157c0 22 0 34 9 43 8 8 21 12 38 12s25-4 35-12c8-9 12-21 12-43v-157h68zM166 0v5l-65 63h-42l42-68z">
          <text:p/>
        </draw:path>
        <draw:polygon draw:style-name="gr2" draw:text-style-name="P2" draw:layer="layout" svg:width="0.233cm" svg:height="0.254cm" svg:x="5.278cm" svg:y="15.028cm" svg:viewBox="0 0 234 255" draw:points="234,255 170,255 60,80 60,255 0,255 0,0 77,0 170,145 170,0 234,0">
          <text:p/>
        </draw:polygon>
        <draw:polygon draw:style-name="gr2" draw:text-style-name="P2" draw:layer="layout" svg:width="0.149cm" svg:height="0.254cm" svg:x="5.566cm" svg:y="15.028cm" svg:viewBox="0 0 150 255" draw:points="150,255 0,255 0,208 43,208 43,46 0,46 0,0 150,0 150,46 106,46 106,208 150,208">
          <text:p/>
        </draw:polygon>
        <draw:path draw:style-name="gr2" draw:text-style-name="P2" draw:layer="layout" svg:width="0.22cm" svg:height="0.262cm" svg:x="5.753cm" svg:y="15.024cm" svg:viewBox="0 0 221 263" svg:d="M132 263c-17 0-38 0-51-8-18-5-31-13-43-26-13-8-21-21-26-38-8-17-12-38-12-59s4-38 8-55c9-17 17-30 30-44 8-12 25-21 38-25 18-8 39-8 56-8 13 0 21 0 29 0 9 0 17 4 26 4 4 4 13 4 21 8 4 5 9 5 13 9v60h-4c-5 0-9-4-13-8-4-5-13-9-17-13-9-4-13-4-21-9-9 0-17-4-26-4-8 0-17 4-25 4-9 5-17 9-21 17-9 5-13 13-18 26-4 8-9 21-9 38s5 29 9 42c5 9 9 17 18 26 8 4 17 8 25 12 9 0 17 4 26 4 4 0 12-4 21-4 8-4 17-4 21-8 8-4 13-9 17-13s8-8 13-8h4v59c-4 4-13 4-17 8-4 5-13 5-17 9-9 0-17 4-26 4-8 0-16 0-29 0z">
          <text:p/>
        </draw:path>
        <draw:path draw:style-name="gr2" draw:text-style-name="P2" draw:layer="layout" svg:width="0.262cm" svg:height="0.262cm" svg:x="6.007cm" svg:y="15.024cm" svg:viewBox="0 0 263 263" svg:d="M263 132c0 42-8 72-34 97-21 26-55 34-98 34-38 0-72-8-93-34-26-25-38-55-38-97 0-43 12-72 38-99 21-25 55-33 93-33 43 0 77 8 98 33 26 27 34 56 34 99zM178 195c5-8 9-17 13-25 4-13 4-25 4-38 0-17 0-30-4-38-4-13-8-21-13-26-8-8-12-12-21-17-9-4-18-4-26-4-9 0-13 0-21 4-9 5-17 9-21 13-5 9-9 17-13 30-4 8-9 21-9 38s5 29 9 38c0 13 8 21 13 25 4 9 12 13 21 17 8 4 12 4 21 4 8 0 17 0 26-4s17-8 21-17z">
          <text:p/>
        </draw:path>
        <draw:polygon draw:style-name="gr2" draw:text-style-name="P2" draw:layer="layout" svg:width="0.199cm" svg:height="0.047cm" svg:x="6.565cm" svg:y="15.146cm" svg:viewBox="0 0 200 48" draw:points="0,48 200,48 200,0 0,0">
          <text:p/>
        </draw:polygon>
        <draw:path draw:style-name="gr2" draw:text-style-name="P2" draw:layer="layout" svg:width="0.17cm" svg:height="0.254cm" svg:x="7.073cm" svg:y="15.028cm" svg:viewBox="0 0 171 255" svg:d="M171 76c0 14-4 22-9 31-4 12-8 21-17 25-8 9-17 17-29 21-14 4-27 9-48 9h-34v93h-34v-255h72c13 0 26 0 39 4 9 0 22 4 30 13 9 4 17 12 21 21 5 13 9 25 9 38zM133 76c0-8 0-17-5-21 0-9-4-13-12-17-5-4-14-4-18-9-9 0-17 0-30 0h-34v103h30c13 0 25 0 34-4 8-4 18-9 22-13s8-8 13-17c0-4 0-14 0-22z">
          <text:p/>
        </draw:path>
        <draw:path draw:style-name="gr2" draw:text-style-name="P2" draw:layer="layout" svg:width="0.165cm" svg:height="0.199cm" svg:x="7.268cm" svg:y="15.087cm" svg:viewBox="0 0 166 200" svg:d="M166 196h-34v-21c0 4-4 4-8 8-9 4-13 9-17 9-4 4-8 4-17 8-8 0-18 0-26 0-17 0-30-4-43-17-12-8-21-25-21-42 0-13 4-26 13-34 4-9 13-17 25-21 13-9 26-9 44-13 17 0 33-4 50-4v-4c0-10 0-14-4-18 0-5-4-9-8-13-5-4-13-4-17-4-9 0-13 0-21 0-10 0-18 0-27 0-13 4-21 8-34 12h-4v-33c9-5 17-5 30-5 12-4 21-4 35-4 12 0 25 0 38 4 8 0 17 5 25 9 4 8 13 12 17 21 0 8 4 21 4 31zM132 149v-55c-8 4-21 4-33 4-13 0-22 5-31 5-13 4-17 8-26 12-4 5-8 13-8 22 0 12 4 21 13 25 4 8 17 8 30 8s22 0 30-4 17-13 25-17z">
          <text:p/>
        </draw:path>
        <draw:path draw:style-name="gr2" draw:text-style-name="P2" draw:layer="layout" svg:width="0.118cm" svg:height="0.191cm" svg:x="7.497cm" svg:y="15.091cm" svg:viewBox="0 0 119 192" svg:d="M119 35c-9 0-13 0-18 0-4-4-8-4-12-4-13 0-22 4-30 8-8 5-21 9-30 17v136h-29v-192h29v31c13-13 26-22 34-26 13-5 21-5 30-5 8 0 13 0 13 0 4 0 8 0 13 0z">
          <text:p/>
        </draw:path>
        <draw:path draw:style-name="gr2" draw:text-style-name="P2" draw:layer="layout" svg:width="0.165cm" svg:height="0.199cm" svg:x="7.628cm" svg:y="15.087cm" svg:viewBox="0 0 166 200" svg:d="M166 196h-34v-21c0 4-4 4-8 8-9 4-13 9-17 9-4 4-9 4-17 8-9 0-17 0-26 0-16 0-30-4-43-17-13-8-21-25-21-42 0-13 4-26 13-34 4-9 12-17 25-21 14-9 26-9 43-13 17 0 34-4 51-4v-4c0-10 0-14-4-18 0-5-4-9-8-13-5-4-13-4-17-4-9 0-13 0-22 0-8 0-17 0-25 0-14 4-22 8-35 12h-4v-33c8-5 17-5 31-5 12-4 25-4 33-4 13 0 26 0 39 4 8 0 16 5 25 9 4 8 13 12 17 21 0 8 4 21 4 31zM132 149v-55c-8 4-21 4-34 4-12 0-21 5-29 5-9 4-17 8-27 12-4 5-8 13-8 22 0 12 4 21 14 25 4 8 16 8 29 8s21 0 30-4c8-4 17-13 25-17z">
          <text:p/>
        </draw:path>
        <draw:path draw:style-name="gr2" draw:text-style-name="P2" draw:layer="layout" svg:width="0.152cm" svg:height="0.199cm" svg:x="8.094cm" svg:y="15.087cm" svg:viewBox="0 0 153 200" svg:d="M153 183c-8 9-21 9-30 13-8 4-21 4-29 4-13 0-26 0-38-4-13-4-22-13-31-21-8-9-17-17-21-30s-4-25-4-42c0-34 8-61 25-78 18-16 39-25 69-25 8 0 21 0 29 4 13 5 22 9 30 13v34c-8-9-21-13-30-17-12-4-21-9-33-9-17 0-30 9-43 22-9 12-18 30-18 56 0 21 9 38 18 50 13 13 26 22 43 22 8 0 16-5 21-5 8 0 12-4 17-8 8 0 12-4 17-4 4-5 4-9 8-9z">
          <text:p/>
        </draw:path>
        <draw:path draw:style-name="gr2" draw:text-style-name="P2" draw:layer="layout" svg:width="0.173cm" svg:height="0.199cm" svg:x="8.28cm" svg:y="15.087cm" svg:viewBox="0 0 174 200" svg:d="M174 103c0 29-4 55-21 72s-38 25-64 25c-30 0-51-8-68-25-13-17-21-43-21-72 0-34 8-61 21-78 17-16 38-25 68-25 26 0 47 9 64 25 17 17 21 44 21 78zM145 103c0-26-9-48-17-61-9-8-22-17-39-17-21 0-34 9-43 17-8 13-16 35-16 61 0 21 8 42 16 50 9 13 22 22 43 22 17 0 30-9 39-22 8-8 17-29 17-50z">
          <text:p/>
        </draw:path>
        <draw:path draw:style-name="gr2" draw:text-style-name="P2" draw:layer="layout" svg:width="0.17cm" svg:height="0.271cm" svg:x="8.504cm" svg:y="15.015cm" svg:viewBox="0 0 171 272" svg:d="M171 169c0 17-5 30-9 43-4 12-8 25-17 35-8 8-17 17-29 21-9 4-17 4-30 4s-21 0-30-4c-8 0-17-4-26-9v9h-30v-268h30v97c14-8 22-16 31-21 12-4 21-4 33-4 26 0 43 9 55 25 13 17 22 43 22 72zM137 169c0-21-4-38-13-50-8-13-21-17-34-17s-21 0-29 4c-9 4-22 13-31 17v110c14 4 18 9 26 9 9 0 13 5 21 5 22 0 34-10 43-23 13-8 17-29 17-55z">
          <text:p/>
        </draw:path>
        <draw:path draw:style-name="gr2" draw:text-style-name="P2" draw:layer="layout" svg:width="0.173cm" svg:height="0.199cm" svg:x="8.712cm" svg:y="15.087cm" svg:viewBox="0 0 174 200" svg:d="M174 103h-144c0 12 5 25 9 34 0 8 8 12 13 21 4 4 12 8 21 12 8 0 17 5 25 5 17 0 30-5 42-9 13-8 22-13 26-17h4v34c-13 4-21 9-34 13s-21 4-34 4c-34 0-59-8-76-25-18-17-26-43-26-72 0-34 8-56 26-78 17-16 38-25 68-25 25 0 42 4 59 21 13 17 21 38 21 65zM140 77c0-18-4-30-12-39-9-8-21-13-38-13s-30 5-38 17c-13 9-17 23-22 35z">
          <text:p/>
        </draw:path>
        <draw:path draw:style-name="gr2" draw:text-style-name="P2" draw:layer="layout" svg:width="0.119cm" svg:height="0.191cm" svg:x="8.936cm" svg:y="15.091cm" svg:viewBox="0 0 120 192" svg:d="M120 35c-5 0-13 0-17 0-5-4-9-4-14-4-13 0-21 4-30 8-8 5-17 9-25 17v136h-34v-192h34v31c13-13 21-22 30-26 12-5 21-5 34-5 5 0 9 0 9 0 4 0 8 0 13 0z">
          <text:p/>
        </draw:path>
        <draw:path draw:style-name="gr2" draw:text-style-name="P2" draw:layer="layout" svg:width="0.119cm" svg:height="0.25cm" svg:x="9.063cm" svg:y="15.036cm" svg:viewBox="0 0 120 251" svg:d="M120 247c-5 0-13 0-17 4-9 0-13 0-22 0-17 0-34-4-43-17-13-8-17-25-17-51v-101h-21v-26h21v-56h34v56h65v26h-65v89c0 8 0 17 0 21 0 8 0 12 4 17 5 4 5 8 9 12 4 0 13 0 22 0 4 0 13 0 17 0 4-4 8-4 13-4z">
          <text:p/>
        </draw:path>
        <draw:path draw:style-name="gr2" draw:text-style-name="P2" draw:layer="layout" svg:width="0.157cm" svg:height="0.195cm" svg:x="9.224cm" svg:y="15.091cm" svg:viewBox="0 0 158 196" svg:d="M158 192h-30v-21c-13 8-21 17-34 21-8 4-21 4-30 4-22 0-39-4-47-17-13-13-17-30-17-56v-123h30v110c0 9 0 17 4 26 0 5 0 13 4 18 4 4 9 8 13 8 4 4 13 4 22 4 8 0 17 0 25-4 13-4 21-13 30-17v-145h30z">
          <text:p/>
        </draw:path>
        <draw:path draw:style-name="gr2" draw:text-style-name="P2" draw:layer="layout" svg:width="0.119cm" svg:height="0.191cm" svg:x="9.448cm" svg:y="15.091cm" svg:viewBox="0 0 120 192" svg:d="M120 35c-4 0-9 0-17 0-4-4-9-4-13-4-12 0-21 4-29 8-9 5-18 9-27 17v136h-34v-192h34v31c13-13 22-22 35-26 9-5 17-5 30-5 4 0 8 0 8 0 4 0 9 0 13 0z">
          <text:p/>
        </draw:path>
        <draw:path draw:style-name="gr2" draw:text-style-name="P2" draw:layer="layout" svg:width="0.161cm" svg:height="0.199cm" svg:x="9.584cm" svg:y="15.087cm" svg:viewBox="0 0 162 200" svg:d="M162 196h-30v-21c-4 4-8 4-13 8-4 4-8 9-17 9-4 4-9 4-18 8-8 0-12 0-25 0-17 0-30-4-42-17-13-8-17-25-17-42 0-13 0-26 8-34 4-9 13-17 26-21 12-9 25-9 42-13 17 0 35-4 56-4v-4c0-10-4-14-4-18-4-5-9-9-13-13s-8-4-17-4c-5 0-14 0-22 0s-17 0-25 0c-13 4-22 8-34 12v-33c4-5 12-5 25-5 13-4 26-4 34-4 17 0 26 0 39 4 9 0 17 5 25 9 9 8 13 12 17 21 5 8 5 21 5 31zM132 149v-55c-13 4-25 4-39 4-13 0-21 5-30 5-8 4-17 8-21 12-8 5-8 13-8 22 0 12 0 21 8 25 4 8 17 8 30 8 12 0 21 0 30-4 13-4 22-13 30-17z">
          <text:p/>
        </draw:path>
        <draw:path draw:style-name="gr2" draw:text-style-name="P2" draw:layer="layout" svg:width="0.17cm" svg:height="0.271cm" svg:x="10.045cm" svg:y="15.015cm" svg:viewBox="0 0 171 272" svg:d="M171 268h-34v-21c-9 8-17 17-30 21-8 4-21 4-34 4-21 0-38-8-51-25-18-18-22-44-22-73 0-17 0-30 4-43 10-12 14-25 23-34 8-8 17-16 25-21 13-4 21-4 34-4 8 0 17 0 25 0 9 4 17 9 26 13v-85h34zM137 220v-110c-9-4-17-8-21-8-9 0-17 0-26 0-17 0-30 4-42 17-9 12-13 29-13 55 0 21 4 38 9 50 8 13 21 18 38 18 8 0 21 0 29-5 9-4 17-8 26-17z">
          <text:p/>
        </draw:path>
        <draw:path draw:style-name="gr2" draw:text-style-name="P2" draw:layer="layout" svg:width="0.161cm" svg:height="0.199cm" svg:x="10.265cm" svg:y="15.087cm" svg:viewBox="0 0 162 200" svg:d="M162 196h-29v-21c-5 4-9 4-13 8s-9 9-13 9c-8 4-13 4-21 8-8 0-13 0-25 0-18 0-31-4-44-17-12-8-17-25-17-42 0-13 0-26 9-34 4-9 13-17 25-21 13-9 27-9 44-13 16 0 33-4 55-4v-4c0-10-5-14-5-18-4-5-8-9-12-13-5-4-9-4-17-4-5 0-13 0-21 0-9 0-17 0-27 0-13 4-21 8-34 12v-33c5-5 13-5 26-5 13-4 26-4 35-4 16 0 25 0 38 4 8 0 17 5 25 9 9 8 13 12 17 21 4 8 4 21 4 31zM133 149v-55c-13 4-22 4-39 4-12 0-21 5-29 5-9 4-18 8-22 12-9 5-9 13-9 22 0 12 0 21 9 25 4 8 18 8 30 8 13 0 21 0 30-4 13-4 21-13 30-17z">
          <text:p/>
        </draw:path>
        <draw:path draw:style-name="gr2" draw:text-style-name="P2" draw:layer="layout" svg:width="0.148cm" svg:height="0.199cm" svg:x="10.477cm" svg:y="15.087cm" svg:viewBox="0 0 149 200" svg:d="M149 141c0 17-4 34-21 42-13 13-35 17-60 17-13 0-26 0-38-4-13-4-22-9-30-13v-34c13 9 21 13 34 17s25 9 38 9 25-5 35-9c8-4 13-13 13-21s-5-13-9-17-14-8-26-8c-5-5-9-5-17-5-9-4-13-4-21-4-17-4-30-13-34-21-9-8-13-17-13-31 0-8 4-17 4-25 4-4 9-13 17-17 4-4 13-8 26-13 8-4 21-4 29-4 13 0 26 0 39 4 9 0 21 5 30 9v34h-4c-9-5-17-9-30-13-14-4-22-9-35-9-12 0-21 5-29 9-9 4-13 8-13 21 0 4 4 14 8 18 5 4 13 9 22 9 8 0 12 4 21 4 8 0 12 4 17 4 18 4 30 8 34 17 9 8 13 21 13 34z">
          <text:p/>
        </draw:path>
        <draw:path draw:style-name="gr2" draw:text-style-name="P2" draw:layer="layout" svg:width="0.169cm" svg:height="0.271cm" svg:x="10.913cm" svg:y="15.015cm" svg:viewBox="0 0 170 272" svg:d="M170 268h-34v-21c-9 8-17 17-30 21-9 4-21 4-30 4-25 0-42-8-55-25-12-18-21-44-21-73 0-17 0-30 9-43 4-12 8-25 16-34 9-8 17-16 26-21 13-4 21-4 34-4 8 0 17 0 25 0 9 4 17 9 26 13v-85h34zM136 220v-110c-9-4-17-8-22-8-8 0-17 0-25 0-17 0-30 4-42 17-9 12-13 29-13 55 0 21 4 38 13 50 4 13 17 18 33 18 13 0 22 0 30-5 9-4 17-8 26-17z">
          <text:p/>
        </draw:path>
        <draw:path draw:style-name="gr2" draw:text-style-name="P2" draw:layer="layout" svg:width="0.174cm" svg:height="0.199cm" svg:x="11.133cm" svg:y="15.087cm" svg:viewBox="0 0 175 200" svg:d="M175 103h-140c0 12 0 25 4 34 5 8 9 12 13 21 8 4 13 8 21 12 9 0 17 5 30 5 12 0 25-5 38-9 13-8 21-13 30-17v34c-13 4-22 9-34 13-9 4-22 4-34 4-34 0-59-8-76-25-18-17-27-43-27-72 0-34 9-56 27-78 17-16 38-25 67-25 26 0 47 4 60 21 12 17 21 38 21 65zM145 77c0-18-8-30-13-39-8-8-21-13-42-13-17 0-30 5-38 17-13 9-17 23-17 35z">
          <text:p/>
        </draw:path>
        <draw:path draw:style-name="gr2" draw:text-style-name="P2" draw:layer="layout" svg:width="0.148cm" svg:height="0.199cm" svg:x="11.341cm" svg:y="15.087cm" svg:viewBox="0 0 149 200" svg:d="M149 141c0 17-4 34-22 42-13 13-34 17-60 17-12 0-25 0-38-4-12-4-21-9-29-13v-34c12 9 21 13 33 17 13 4 26 9 39 9 12 0 25-5 33-9 9-4 13-13 13-21s-4-13-8-17c-5-4-13-8-26-8-4-5-8-5-17-5-8-4-12-4-21-4-17-4-29-13-34-21-8-8-12-17-12-31 0-8 4-17 4-25 4-4 8-13 17-17 4-4 12-8 25-13 9-4 21-4 30-4 13 0 25 0 38 4 8 0 22 5 31 9v34h-5c-8-5-18-9-30-13-13-4-21-9-34-9s-21 5-30 9c-8 4-13 8-13 21 0 4 5 14 9 18s13 9 21 9c9 0 13 4 21 4 9 0 13 4 17 4 17 4 31 8 39 17 5 8 9 21 9 34z">
          <text:p/>
        </draw:path>
        <draw:path draw:style-name="gr2" draw:text-style-name="P2" draw:layer="layout" svg:width="0.17cm" svg:height="0.267cm" svg:x="11.535cm" svg:y="15.087cm" svg:viewBox="0 0 171 268" svg:d="M171 97c0 17-5 30-9 43-4 12-8 25-17 34-8 8-17 12-25 17-13 4-21 8-34 8-8 0-21 0-25-4-9 0-17-4-27-9v82h-34v-264h34v21c10-8 18-12 31-21 8-4 21-4 34-4 21 0 38 9 51 25 12 17 21 43 21 72zM137 97c0-21-4-38-13-50-8-13-17-17-34-17-12 0-21 0-29 4-9 4-17 8-27 17v110c10 4 18 4 22 8 9 0 17 0 26 0 17 0 29-4 38-17 13-12 17-29 17-55z">
          <text:p/>
        </draw:path>
        <draw:path draw:style-name="gr2" draw:text-style-name="P2" draw:layer="layout" svg:width="0.173cm" svg:height="0.199cm" svg:x="11.743cm" svg:y="15.087cm" svg:viewBox="0 0 174 200" svg:d="M174 103h-140c0 12 0 25 4 34 4 8 8 12 13 21 8 4 12 8 21 12 8 0 17 5 29 5 14 0 27-5 39-9 13-8 22-13 30-17v34c-8 4-21 9-34 13-8 4-21 4-35 4-33 0-59-8-76-25s-25-43-25-72c0-34 8-56 25-78 17-16 38-25 68-25 26 0 47 4 60 21s21 38 21 65zM145 77c0-18-5-30-13-39-8-8-21-13-43-13-17 0-30 5-38 17-13 9-17 23-17 35z">
          <text:p/>
        </draw:path>
        <draw:path draw:style-name="gr2" draw:text-style-name="P2" draw:layer="layout" svg:width="0.149cm" svg:height="0.199cm" svg:x="11.954cm" svg:y="15.087cm" svg:viewBox="0 0 150 200" svg:d="M150 141c0 17-5 34-22 42-12 13-34 17-60 17-13 0-25 0-38-4s-21-9-30-13v-34c13 9 26 13 39 17 8 4 21 9 33 9 13 0 26-5 34-9 10-4 14-13 14-21s-4-13-8-17c-6-4-14-8-27-8-4-5-8-5-17-5-8-4-13-4-21-4-17-4-30-13-34-21-8-8-13-17-13-31 0-8 5-17 5-25 4-4 8-13 17-17 4-4 12-8 25-13 8-4 21-4 34-4 8 0 21 0 35 4 12 0 21 5 29 9v34h-4c-8-5-17-9-29-13-14-4-23-9-35-9-13 0-22 5-30 9s-13 8-13 21c0 4 5 14 9 18s12 9 21 9c8 0 13 4 21 4 9 0 13 4 17 4 18 4 31 8 39 17 4 8 9 21 9 34z">
          <text:p/>
        </draw:path>
        <draw:path draw:style-name="gr2" draw:text-style-name="P2" draw:layer="layout" svg:width="0.161cm" svg:height="0.199cm" svg:x="12.136cm" svg:y="15.087cm" svg:viewBox="0 0 162 200" svg:d="M162 196h-29v-21c-5 4-9 4-13 8s-8 9-13 9c-9 4-13 4-22 8-4 0-13 0-25 0-17 0-30-4-43-17-12-8-17-25-17-42 0-13 5-26 9-34 8-9 17-17 25-21 13-9 26-9 43-13 17 0 35-4 56-4v-4c0-10-5-14-5-18-4-5-8-9-12-13s-9-4-18-4c-4 0-13 0-17 0-9 0-21 0-30 0-12 4-21 8-34 12v-33c5-5 13-5 26-5 13-4 25-4 38-4s26 0 35 4c8 0 17 5 25 9 9 8 13 12 17 21 4 8 4 21 4 31zM133 149v-55c-13 4-21 4-35 4-17 0-26 5-34 5-8 4-17 8-21 12-9 5-9 13-9 22 0 12 0 21 9 25 8 8 17 8 29 8 13 0 22 0 35-4 9-4 17-13 26-17z">
          <text:p/>
        </draw:path>
        <draw:path draw:style-name="gr2" draw:text-style-name="P2" draw:layer="layout" svg:width="0.148cm" svg:height="0.199cm" svg:x="12.348cm" svg:y="15.087cm" svg:viewBox="0 0 149 200" svg:d="M149 141c0 17-4 34-21 42-13 13-34 17-59 17-13 0-26 0-38-4-13-4-22-9-31-13v-34h4c10 9 23 13 35 17 9 4 21 9 34 9s26-5 34-9 13-13 13-21-5-13-9-17-12-8-25-8c-4-5-9-5-17-5-9-4-13-4-21-4-17-4-30-13-34-21-10-8-14-17-14-31 0-8 4-17 4-25 5-4 10-13 18-17 5-4 13-8 26-13 8-4 21-4 34-4 8 0 21 0 33 4 13 0 22 5 30 9v34h-4c-9-5-17-9-30-13-12-4-21-9-34-9-12 0-21 5-29 9-9 4-13 8-13 21 0 4 4 14 8 18 5 4 13 9 22 9 8 0 12 4 21 4 8 0 13 4 17 4 17 4 29 8 38 17 8 8 8 21 8 34z">
          <text:p/>
        </draw:path>
        <draw:path draw:style-name="gr2" draw:text-style-name="P2" draw:layer="layout" svg:width="0.118cm" svg:height="0.191cm" svg:x="12.793cm" svg:y="15.091cm" svg:viewBox="0 0 119 192" svg:d="M119 35c-4 0-8 0-13 0-4-4-12-4-16-4-9 0-22 4-30 8-9 5-17 9-25 17v136h-35v-192h35v31c12-13 21-22 33-26 9-5 17-5 30-5 4 0 8 0 13 0 0 0 4 0 8 0z">
          <text:p/>
        </draw:path>
        <draw:path draw:style-name="gr2" draw:text-style-name="P2" draw:layer="layout" svg:width="0.174cm" svg:height="0.199cm" svg:x="12.932cm" svg:y="15.087cm" svg:viewBox="0 0 175 200" svg:d="M175 103h-141c0 12 0 25 4 34 5 8 9 12 13 21 9 4 13 8 21 12 9 0 17 5 30 5s25-5 39-9c13-8 21-13 30-17v34c-9 4-21 9-34 13-10 4-22 4-35 4-34 0-55-8-76-25-17-17-26-43-26-72 0-34 9-56 26-78 17-16 38-25 67-25 26 0 48 4 61 21 12 17 21 38 21 65zM145 77c0-18-4-30-12-39-10-8-23-13-40-13-16 0-33 5-42 17-13 9-17 23-17 35z">
          <text:p/>
        </draw:path>
        <draw:polygon draw:style-name="gr2" draw:text-style-name="P2" draw:layer="layout" svg:width="0.034cm" svg:height="0.267cm" svg:x="13.152cm" svg:y="15.015cm" svg:viewBox="0 0 35 268" draw:points="0,268 35,268 35,0 0,0">
          <text:p/>
        </draw:polygon>
        <draw:path draw:style-name="gr2" draw:text-style-name="P2" draw:layer="layout" svg:width="0.161cm" svg:height="0.199cm" svg:x="13.241cm" svg:y="15.087cm" svg:viewBox="0 0 162 200" svg:d="M162 196h-29v-21c-5 4-9 4-13 8-5 4-10 9-14 9-8 4-12 4-21 8-4 0-13 0-21 0-17 0-34-4-47-17-12-8-17-25-17-42 0-13 5-26 9-34 8-9 17-17 25-21 13-9 30-9 43-13 17 0 33-4 56-4v-4c0-10 0-14-5-18-4-5-8-9-13-13s-9-4-17-4c-4 0-13 0-17 0-9 0-21 0-30 0-8 4-21 8-34 12v-33c5-5 17-5 26-5 12-4 25-4 38-4s25 0 34 4c9 0 18 5 26 9 9 8 13 12 17 21 4 8 4 21 4 31zM133 149v-55c-9 4-23 4-35 4-17 0-26 5-34 5-9 4-17 8-21 12-9 5-9 13-9 22 0 12 4 21 9 25 8 8 17 8 29 8 13 0 22 0 34-4 9-4 18-13 27-17z">
          <text:p/>
        </draw:path>
        <draw:path draw:style-name="gr2" draw:text-style-name="P2" draw:layer="layout" svg:width="0.122cm" svg:height="0.25cm" svg:x="13.445cm" svg:y="15.036cm" svg:viewBox="0 0 123 251" svg:d="M123 247c-8 0-12 0-21 4-8 0-13 0-17 0-21 0-38-4-46-17-10-8-18-25-18-51v-101h-21v-26h21v-56h35v56h67v26h-67v89c0 8 0 17 0 21 0 8 4 12 4 17 4 4 8 8 13 12 4 0 8 0 21 0 4 0 8 0 12 0 9-4 13-4 13-4h4z">
          <text:p/>
        </draw:path>
        <draw:path draw:style-name="gr2" draw:text-style-name="P2" draw:layer="layout" svg:width="0.034cm" svg:height="0.258cm" svg:x="13.605cm" svg:y="15.024cm" svg:viewBox="0 0 35 259" svg:d="M35 33h-35v-33h35zM35 259h-35v-192h35z">
          <text:p/>
        </draw:path>
        <draw:polygon draw:style-name="gr2" draw:text-style-name="P2" draw:layer="layout" svg:width="0.186cm" svg:height="0.191cm" svg:x="13.686cm" svg:y="15.091cm" svg:viewBox="0 0 187 192" draw:points="187,0 110,192 76,192 0,0 38,0 97,154 152,0">
          <text:p/>
        </draw:polygon>
        <draw:path draw:style-name="gr2" draw:text-style-name="P2" draw:layer="layout" svg:width="0.161cm" svg:height="0.199cm" svg:x="13.902cm" svg:y="15.087cm" svg:viewBox="0 0 162 200" svg:d="M162 196h-30v-21c-4 4-8 4-13 8-4 4-8 9-12 9-5 4-14 4-23 8-4 0-12 0-21 0-17 0-34-4-46-17-13-8-17-25-17-42 0-13 4-26 8-34 9-9 17-17 30-21 8-9 25-9 38-13 17 0 35-4 56-4v-4c0-10 0-14-4-18-4-5-9-9-13-13s-8-4-18-4c-4 0-13 0-17 0-8 0-17 0-29 0-9 4-22 8-34 12v-33c4-5 17-5 25-5 13-4 26-4 38-4 13 0 27 0 35 4 9 0 17 5 25 9 9 8 13 12 17 21 5 8 5 21 5 31zM132 149v-55c-8 4-21 4-35 4-13 0-25 5-34 5-8 4-17 8-21 12-4 5-8 13-8 22 0 12 4 21 8 25 9 8 17 8 30 8 12 0 21 0 35-4 8-4 17-13 25-17z">
          <text:p/>
        </draw:path>
        <draw:path draw:style-name="gr2" draw:text-style-name="P2" draw:layer="layout" svg:width="0.153cm" svg:height="0.199cm" svg:x="14.113cm" svg:y="15.087cm" svg:viewBox="0 0 154 200" svg:d="M154 141c0 17-9 34-26 42-12 13-34 17-56 17-17 0-29 0-42-4-8-4-21-9-30-13v-34h5c8 9 21 13 34 17 12 4 21 9 33 9 13 0 26-5 35-9s13-13 13-21-4-13-8-17c-5-4-14-8-27-8-4-5-8-5-17-5-8-4-13-4-21-4-17-4-25-13-34-21-8-8-13-17-13-31 0-8 5-17 9-25 0-4 8-13 13-17 8-4 17-8 25-13 8-4 21-4 34-4 8 0 22 0 35 4 12 0 21 5 29 9v34h-4c-8-5-17-9-29-13-9-4-23-9-35-9-13 0-22 5-30 9s-13 8-13 21c0 4 5 14 9 18s12 9 21 9c8 0 13 4 21 4 9 0 13 4 22 4 13 4 26 8 34 17 9 8 13 21 13 34z">
          <text:p/>
        </draw:path>
        <draw:path draw:style-name="gr2" draw:text-style-name="P2" draw:layer="layout" svg:width="0.165cm" svg:height="0.199cm" svg:x="14.545cm" svg:y="15.087cm" svg:viewBox="0 0 166 200" svg:d="M166 196h-34v-21c-4 4-8 4-12 8s-9 9-13 9c-4 4-13 4-21 8-4 0-13 0-21 0-18 0-35-4-48-17-13-8-17-25-17-42 0-13 4-26 9-34 8-9 17-17 29-21 9-9 27-9 39-13 17 0 34-4 55-4v-4c0-10 0-14-4-18-4-5-4-9-12-13-5-4-9-4-17-4-5 0-13 0-17 0-9 0-17 0-31 0-8 4-21 8-34 12v-33c9-5 17-5 26-5 12-4 26-4 39-4 12 0 25 0 34 4 8 0 21 5 25 9 8 8 13 12 17 21 4 8 8 21 8 31zM132 149v-55c-8 4-21 4-33 4-13 0-26 5-34 5-10 4-18 8-22 12-5 5-9 13-9 22 0 12 4 21 9 25 8 8 18 8 30 8 13 0 26 0 34-4 9-4 17-13 25-17z">
          <text:p/>
        </draw:path>
        <draw:path draw:style-name="gr2" draw:text-style-name="P2" draw:layer="layout" svg:width="0.178cm" svg:height="0.199cm" svg:x="14.757cm" svg:y="15.087cm" svg:viewBox="0 0 179 200" svg:d="M179 103c0 29-9 55-26 72s-38 25-63 25c-26 0-47-8-64-25-18-17-26-43-26-72 0-34 8-61 26-78 17-16 38-25 64-25 25 0 46 9 63 25 17 17 26 44 26 78zM145 103c0-26-4-48-13-61-13-8-25-17-42-17s-30 9-43 17c-8 13-12 35-12 61 0 21 4 42 12 50 13 13 26 22 43 22s29-9 42-22c9-8 13-29 13-50z">
          <text:p/>
        </draw:path>
        <draw:path draw:style-name="gr2" draw:text-style-name="P2" draw:layer="layout" svg:width="0.169cm" svg:height="0.267cm" svg:x="15.231cm" svg:y="15.087cm" svg:viewBox="0 0 170 268" svg:d="M170 97c0 17 0 30-4 43-4 12-13 25-21 34-8 8-17 12-25 17-13 4-22 8-34 8-9 0-17 0-27-4-8 0-17-4-25-9v82h-34v-264h34v21c8-8 17-12 31-21 8-4 21-4 33-4 22 0 43 9 55 25 13 17 17 43 17 72zM137 97c0-21-5-38-9-50-8-13-21-17-38-17-9 0-17 0-31 4-8 4-17 8-25 17v110c8 4 17 4 25 8 6 0 14 0 22 0 17 0 30-4 43-17 8-12 13-29 13-55z">
          <text:p/>
        </draw:path>
        <draw:path draw:style-name="gr2" draw:text-style-name="P2" draw:layer="layout" svg:width="0.123cm" svg:height="0.191cm" svg:x="15.451cm" svg:y="15.091cm" svg:viewBox="0 0 124 192" svg:d="M124 35h-4c-5 0-9 0-13 0-5-4-9-4-18-4-8 0-17 4-30 8-8 5-16 9-25 17v136h-34v-192h34v31c13-13 25-22 34-26 8-5 21-5 30-5 4 0 9 0 13 0s4 0 13 0z">
          <text:p/>
        </draw:path>
        <draw:path draw:style-name="gr2" draw:text-style-name="P2" draw:layer="layout" svg:width="0.173cm" svg:height="0.199cm" svg:x="15.587cm" svg:y="15.087cm" svg:viewBox="0 0 174 200" svg:d="M174 103h-140c0 12 0 25 4 34 4 8 8 12 17 21 4 4 12 8 22 12 8 0 17 5 25 5 13 0 26-5 38-9 13-8 26-13 30-17v34c-8 4-21 9-30 13-12 4-25 4-38 4-29 0-56-8-73-25-21-17-29-43-29-72 0-34 8-56 25-78 17-16 42-25 69-25 25 0 46 4 59 21 17 17 21 38 21 65zM145 77c0-18-5-30-13-39-9-8-21-13-38-13s-35 5-44 17c-8 9-16 23-16 35z">
          <text:p/>
        </draw:path>
        <draw:path draw:style-name="gr2" draw:text-style-name="P2" draw:layer="layout" svg:width="0.152cm" svg:height="0.199cm" svg:x="15.794cm" svg:y="15.087cm" svg:viewBox="0 0 153 200" svg:d="M153 141c0 17-8 34-21 42-17 13-34 17-60 17-17 0-30 0-42-4-9-4-21-9-30-13v-34h4c9 9 21 13 34 17s26 9 34 9c17 0 26-5 35-9 8-4 13-13 13-21s-5-13-9-17-13-8-22-8c-8-5-13-5-21-5-4-4-13-4-17-4-17-4-30-13-38-21-9-8-9-17-9-31 0-8 0-17 5-25 4-4 8-13 12-17 9-4 17-8 26-13 8-4 21-4 34-4s22 0 34 4c13 0 22 5 30 9v34c-8-5-21-9-34-13-8-4-22-9-35-9-8 0-21 5-29 9-9 4-13 8-13 21 0 4 4 14 8 18 5 4 13 9 26 9 4 0 13 4 17 4 9 0 18 4 22 4 13 4 25 8 34 17 8 8 12 21 12 34z">
          <text:p/>
        </draw:path>
        <draw:path draw:style-name="gr2" draw:text-style-name="P2" draw:layer="layout" svg:width="0.174cm" svg:height="0.199cm" svg:x="15.98cm" svg:y="15.087cm" svg:viewBox="0 0 175 200" svg:d="M175 103h-140c0 12 0 25 4 34 5 8 9 12 17 21 5 4 13 8 22 12 8 0 16 5 25 5 13 0 25-5 38-9 13-8 25-13 30-17v34c-9 4-21 9-30 13-13 4-25 4-38 4-30 0-55-8-72-25-22-17-31-43-31-72 0-34 9-56 27-78 17-16 42-25 67-25 26 0 47 4 60 21 17 17 21 38 21 65zM145 77c0-18-4-30-12-39-9-8-22-13-39-13-16 0-29 5-42 17-8 9-17 23-17 35z">
          <text:p/>
        </draw:path>
        <draw:path draw:style-name="gr2" draw:text-style-name="P2" draw:layer="layout" svg:width="0.161cm" svg:height="0.195cm" svg:x="16.2cm" svg:y="15.087cm" svg:viewBox="0 0 162 196" svg:d="M162 196h-29v-111c0-9 0-17-5-21 0-9 0-17-4-22-4-4-8-8-12-8-5-4-13-4-22-4-8 0-17 0-25 4-13 4-21 13-31 17v145h-34v-192h34v21c10-8 23-16 31-21 13-4 25-4 34-4 21 0 38 4 46 17 13 13 17 30 17 55z">
          <text:p/>
        </draw:path>
        <draw:path draw:style-name="gr2" draw:text-style-name="P2" draw:layer="layout" svg:width="0.118cm" svg:height="0.25cm" svg:x="16.408cm" svg:y="15.036cm" svg:viewBox="0 0 119 251" svg:d="M119 247c-4 0-12 0-21 4-4 0-12 0-17 0-21 0-35-4-47-17-9-8-13-25-13-51v-101h-21v-26h21v-56h30v56h68v26h-68v89c0 8 0 17 0 21 5 8 5 12 9 17 0 4 4 8 9 12 4 0 12 0 21 0 4 0 8 0 17 0 4-4 8-4 12-4z">
          <text:p/>
        </draw:path>
        <draw:path draw:style-name="gr2" draw:text-style-name="P2" draw:layer="layout" svg:width="0.173cm" svg:height="0.199cm" svg:x="16.552cm" svg:y="15.087cm" svg:viewBox="0 0 174 200" svg:d="M174 103h-140c0 12 0 25 4 34 4 8 8 12 17 21 4 4 13 8 21 12 9 0 17 5 25 5 13 0 26-5 39-9 17-8 26-13 30-17v34c-8 4-21 9-30 13-13 4-26 4-39 4-29 0-55-8-72-25-21-17-29-43-29-72 0-34 8-56 25-78 17-16 43-25 68-25s47 4 60 21c17 17 21 38 21 65zM145 77c0-18-5-30-14-39-8-8-21-13-38-13s-30 5-42 17c-9 9-17 23-17 35z">
          <text:p/>
        </draw:path>
        <draw:path draw:style-name="gr2" draw:text-style-name="P2" draw:layer="layout" svg:width="0.233cm" svg:height="0.254cm" svg:x="16.996cm" svg:y="15.028cm" svg:viewBox="0 0 234 255" svg:d="M234 255h-38l-25-72h-110l-27 72h-34l94-255h47zM162 153l-46-124-43 124z">
          <text:p/>
        </draw:path>
        <draw:path draw:style-name="gr2" draw:text-style-name="P2" draw:layer="layout" svg:width="0.17cm" svg:height="0.271cm" svg:x="17.25cm" svg:y="15.015cm" svg:viewBox="0 0 171 272" svg:d="M171 268h-30v-21c-13 8-21 17-30 21-12 4-21 4-33 4-23 0-44-8-56-25-13-18-22-44-22-73 0-17 5-30 9-43 4-12 13-25 17-34 8-8 17-16 29-21 9-4 23-4 31-4 13 0 21 0 30 0 8 4 17 9 25 13v-85h30zM141 220v-110c-8-4-17-8-25-8-9 0-13 0-22 0-16 0-34 4-43 17-13 12-17 29-17 55 0 21 4 38 13 50 8 13 21 18 39 18 8 0 17 0 25-5 13-4 22-8 30-17z">
          <text:p/>
        </draw:path>
        <draw:path draw:style-name="gr2" draw:text-style-name="P2" draw:layer="layout" svg:width="0.038cm" svg:height="0.258cm" svg:x="17.483cm" svg:y="15.024cm" svg:viewBox="0 0 39 259" svg:d="M39 33h-39v-33h39zM35 259h-31v-192h31z">
          <text:p/>
        </draw:path>
        <draw:path draw:style-name="gr2" draw:text-style-name="P2" draw:layer="layout" svg:width="0.118cm" svg:height="0.25cm" svg:x="17.568cm" svg:y="15.036cm" svg:viewBox="0 0 119 251" svg:d="M119 247c-4 0-12 0-21 4-4 0-12 0-17 0-22 0-35-4-47-17-9-8-13-25-13-51v-101h-21v-26h21v-56h30v56h68v26h-68v89c0 8 0 17 0 21 4 8 4 12 8 17 0 4 4 8 9 12 4 0 13 0 22 0 4 0 8 0 17 0 4-4 8-4 12-4z">
          <text:p/>
        </draw:path>
        <draw:path draw:style-name="gr2" draw:text-style-name="P2" draw:layer="layout" svg:width="0.038cm" svg:height="0.258cm" svg:x="17.72cm" svg:y="15.024cm" svg:viewBox="0 0 39 259" svg:d="M39 33h-39v-33h39zM35 259h-31v-192h31z">
          <text:p/>
        </draw:path>
        <draw:polygon draw:style-name="gr2" draw:text-style-name="P2" draw:layer="layout" svg:width="0.186cm" svg:height="0.191cm" svg:x="17.805cm" svg:y="15.091cm" svg:viewBox="0 0 187 192" draw:points="187,0 106,192 76,192 0,0 34,0 93,154 153,0">
          <text:p/>
        </draw:polygon>
        <draw:path draw:style-name="gr2" draw:text-style-name="P2" draw:layer="layout" svg:width="0.177cm" svg:height="0.199cm" svg:x="18.017cm" svg:y="15.087cm" svg:viewBox="0 0 178 200" svg:d="M178 103c0 29-8 55-25 72-13 17-35 25-65 25-25 0-46-8-63-25s-25-43-25-72c0-34 8-61 25-78 17-16 38-25 63-25 30 0 52 9 65 25 17 17 25 44 25 78zM145 103c0-26-5-48-13-61-10-8-27-17-44-17-16 0-29 9-38 17-12 13-17 35-17 61 0 21 5 42 17 50 9 13 22 22 38 22 17 0 34-9 44-22 8-8 13-29 13-50z">
          <text:p/>
        </draw:path>
        <draw:polygon draw:style-name="gr2" draw:text-style-name="P2" draw:layer="layout" svg:width="0.072cm" svg:height="0.11cm" svg:x="18.237cm" svg:y="15.235cm" svg:viewBox="0 0 73 111" draw:points="73,0 25,111 0,111 29,0">
          <text:p/>
        </draw:polygon>
        <draw:path draw:style-name="gr2" draw:text-style-name="P2" draw:layer="layout" svg:width="0.123cm" svg:height="0.267cm" svg:x="18.601cm" svg:y="15.015cm" svg:viewBox="0 0 124 268" svg:d="M124 31c-5 0-9 0-17 0-5-4-9-4-13-4-17 0-25 4-30 12-8 4-12 17-12 30v8h59v26h-55v165h-34v-165h-22v-26h22v-8c0-21 4-38 17-51 13-14 30-18 51-18 4 0 12 0 17 0 8 0 12 0 17 4z">
          <text:p/>
        </draw:path>
        <draw:path draw:style-name="gr2" draw:text-style-name="P2" draw:layer="layout" svg:width="0.178cm" svg:height="0.199cm" svg:x="18.728cm" svg:y="15.087cm" svg:viewBox="0 0 179 200" svg:d="M179 103c0 29-9 55-22 72-17 17-39 25-68 25-26 0-47-8-64-25s-25-43-25-72c0-34 8-61 25-78 17-16 38-25 64-25 29 0 51 9 68 25 13 17 22 44 22 78zM145 103c0-26-5-48-13-61-8-8-26-17-43-17s-30 9-38 17c-13 13-17 35-17 61 0 21 4 42 17 50 8 13 21 22 38 22s35-9 43-22c8-8 13-29 13-50z">
          <text:p/>
        </draw:path>
        <draw:path draw:style-name="gr2" draw:text-style-name="P2" draw:layer="layout" svg:width="0.038cm" svg:height="0.258cm" svg:x="18.952cm" svg:y="15.024cm" svg:viewBox="0 0 39 259" svg:d="M39 33h-39v-33h39zM35 259h-31v-192h31z">
          <text:p/>
        </draw:path>
        <draw:path draw:style-name="gr2" draw:text-style-name="P2" draw:layer="layout" svg:width="0.173cm" svg:height="0.199cm" svg:x="2.286cm" svg:y="15.616cm" svg:viewBox="0 0 174 200" svg:d="M174 102h-141c0 13 0 26 5 35 4 8 8 12 18 21 4 4 12 8 21 13 4 0 17 4 25 4 13 0 26-4 38-9 13-8 26-12 30-17v34c-9 5-21 9-34 13-8 4-21 4-34 4-30 0-56-8-77-25-17-17-25-43-25-73 0-34 8-59 25-76s43-26 69-26c25 0 46 4 59 21 17 17 21 39 21 64zM144 76c0-16-4-29-12-38-9-8-21-12-38-12s-34 4-43 17c-9 8-18 21-18 33z">
          <text:p/>
        </draw:path>
        <draw:path draw:style-name="gr2" draw:text-style-name="P2" draw:layer="layout" svg:width="0.279cm" svg:height="0.196cm" svg:x="2.506cm" svg:y="15.616cm" svg:viewBox="0 0 280 197" svg:d="M280 197h-30v-111c0-9 0-13-4-21 0-9 0-17-4-21 0-5-4-9-9-9-4-4-12-4-21-4-8 0-21 0-29 4-9 9-17 13-26 21 0 0 0 5 0 9s0 4 0 8v124h-30v-111c0-9-5-17-5-21 0-9 0-17-4-21 0-5-4-9-13-9-4-4-8-4-21-4-8 0-17 0-25 4-9 4-17 13-25 17v145h-34v-192h34v22c8-9 21-17 29-22 9-5 21-5 34-5s21 0 30 10c12 4 17 12 22 21 13-13 25-21 38-26 8-5 21-5 34-5 21 0 34 5 46 18 9 13 13 30 13 55z">
          <text:p/>
        </draw:path>
        <draw:path draw:style-name="gr2" draw:text-style-name="P2" draw:layer="layout" svg:width="0.038cm" svg:height="0.258cm" svg:x="2.849cm" svg:y="15.553cm" svg:viewBox="0 0 39 259" svg:d="M39 34h-39v-34h39zM34 259h-34v-191h34z">
          <text:p/>
        </draw:path>
        <draw:path draw:style-name="gr2" draw:text-style-name="P2" draw:layer="layout" svg:width="0.123cm" svg:height="0.25cm" svg:x="2.929cm" svg:y="15.565cm" svg:viewBox="0 0 124 251" svg:d="M124 246c-9 0-13 0-21 5-5 0-13 0-17 0-22 0-35-5-48-18-8-8-13-25-13-51v-101h-25v-26h25v-55h30v55h69v26h-69v89c0 8 0 17 0 21 0 8 4 13 4 17 5 4 10 8 14 13 4 0 13 0 21 0 4 0 9 0 17 0 4-5 9-5 9-5h4z">
          <text:p/>
        </draw:path>
        <draw:path draw:style-name="gr2" draw:text-style-name="P2" draw:layer="layout" svg:width="0.038cm" svg:height="0.258cm" svg:x="3.086cm" svg:y="15.553cm" svg:viewBox="0 0 39 259" svg:d="M39 34h-39v-34h39zM34 259h-34v-191h34z">
          <text:p/>
        </draw:path>
        <draw:path draw:style-name="gr2" draw:text-style-name="P2" draw:layer="layout" svg:width="0.169cm" svg:height="0.271cm" svg:x="3.175cm" svg:y="15.544cm" svg:viewBox="0 0 170 272" svg:d="M170 268h-34v-22c-8 9-18 18-26 22-13 4-22 4-34 4-21 0-43-8-55-26-13-17-21-43-21-72 0-17 4-30 8-42 4-13 8-26 17-34 8-9 17-17 30-22 8-4 21-4 29-4 13 0 21 0 30 0 9 4 14 9 22 13v-85h34zM136 220v-110c-8-4-13-8-22-8s-13 0-21 0c-22 0-34 4-43 17-12 13-17 29-17 55 0 21 5 38 13 51 9 12 21 17 38 17 9 0 17 0 26-5 8-4 22-8 26-17z">
          <text:p/>
        </draw:path>
        <draw:path draw:style-name="gr2" draw:text-style-name="P2" draw:layer="layout" svg:width="0.177cm" svg:height="0.199cm" svg:x="3.395cm" svg:y="15.616cm" svg:viewBox="0 0 178 200" svg:d="M178 102c0 30-8 56-25 73-13 17-38 25-63 25-26 0-48-8-65-25s-25-43-25-73c0-34 8-59 25-76s39-26 65-26c25 0 50 9 63 26 17 17 25 42 25 76zM145 102c0-26-5-47-13-59-13-9-26-17-42-17-17 0-30 8-44 17-8 12-12 33-12 59 0 21 4 39 16 52 10 12 23 21 40 21 16 0 29-9 42-21 8-9 13-31 13-52z">
          <text:p/>
        </draw:path>
        <draw:path draw:style-name="gr2" draw:text-style-name="P2" draw:layer="layout" svg:width="0.123cm" svg:height="0.191cm" svg:x="3.788cm" svg:y="15.62cm" svg:viewBox="0 0 124 192" svg:d="M124 34h-4c-4 0-9 0-13 0-4-4-8-4-17-4-8 0-17 4-29 9-10 4-18 8-27 18v135h-34v-192h34v30c13-13 27-21 35-25 9-5 21-5 30-5 4 0 8 0 12 0 5 0 5 0 13 0z">
          <text:p/>
        </draw:path>
        <draw:path draw:style-name="gr2" draw:text-style-name="P2" draw:layer="layout" svg:width="0.173cm" svg:height="0.199cm" svg:x="3.924cm" svg:y="15.616cm" svg:viewBox="0 0 174 200" svg:d="M174 102h-140c0 13 0 26 4 35 4 8 8 12 17 21 4 4 13 8 21 13 8 0 17 4 25 4 13 0 26-4 39-9 13-8 26-12 30-17v34c-8 5-21 9-30 13-13 4-26 4-39 4-29 0-55-8-72-25-21-17-29-43-29-73 0-34 8-59 25-76s43-26 68-26 47 4 60 21c17 17 21 39 21 64zM145 76c0-16-5-29-14-38-8-8-21-12-38-12s-30 4-42 17c-9 8-17 21-17 33z">
          <text:p/>
        </draw:path>
        <draw:path draw:style-name="gr2" draw:text-style-name="P2" draw:layer="layout" svg:width="0.123cm" svg:height="0.267cm" svg:x="4.131cm" svg:y="15.544cm" svg:viewBox="0 0 124 268" svg:d="M124 31h-4c0 0-9 0-13 0-4-4-8-4-13-4-18 0-26 4-34 8-5 9-9 21-9 34v8h60v26h-60v165h-30v-165h-21v-26h21v-8c0-21 5-38 17-52 13-12 26-17 48-17 8 0 17 0 21 0s13 0 17 0z">
          <text:p/>
        </draw:path>
        <draw:path draw:style-name="gr2" draw:text-style-name="P2" draw:layer="layout" svg:width="0.178cm" svg:height="0.199cm" svg:x="4.258cm" svg:y="15.616cm" svg:viewBox="0 0 179 200" svg:d="M179 102c0 30-8 56-25 73-13 17-34 25-64 25-26 0-47-8-64-25s-26-43-26-73c0-34 9-59 26-76s38-26 64-26c30 0 51 9 64 26 17 17 25 42 25 76zM145 102c0-26-4-47-13-59-12-9-25-17-42-17-18 0-30 8-39 17-13 12-17 33-17 59 0 21 4 39 17 52 9 12 21 21 39 21 17 0 30-9 42-21 9-9 13-31 13-52z">
          <text:p/>
        </draw:path>
        <draw:path draw:style-name="gr2" draw:text-style-name="P2" draw:layer="layout" svg:width="0.123cm" svg:height="0.191cm" svg:x="4.487cm" svg:y="15.62cm" svg:viewBox="0 0 124 192" svg:d="M124 34h-5c-4 0-8 0-12 0-5-4-9-4-17-4-10 0-18 4-31 9-8 4-17 8-25 18v135h-34v-192h34v30c12-13 25-21 34-25 8-5 22-5 30-5 4 0 9 0 13 0s8 0 13 0z">
          <text:p/>
        </draw:path>
        <draw:path draw:style-name="gr2" draw:text-style-name="P2" draw:layer="layout" svg:width="0.157cm" svg:height="0.267cm" svg:x="4.622cm" svg:y="15.616cm" svg:viewBox="0 0 158 268" svg:d="M158 182c-4 5-9 5-13 9-4 0-9 0-13 4 0 0 0 4 5 4 0 4 0 9 0 14 0 17-10 30-18 42-13 9-26 13-42 13-5 0-9 0-17 0-5 0-9 0-17-4v-26h4c0 0 4 0 8 5 9 0 13 0 17 0 13 0 21 0 30-5 4-4 8-12 8-25l-4-5c0-5 0-9 0-9h-4c0 0-4 0-9 0-12 0-25 0-38-4-8-4-21-13-29-21-9-9-13-17-17-30s-9-25-9-42c0-34 9-59 26-76s42-26 67-26c13 0 26 0 34 4 14 5 22 9 31 13v34c-13-8-21-13-35-17-8-4-21-8-30-8-16 0-33 8-42 21-13 13-17 29-17 55 0 21 4 38 17 51 9 12 26 21 42 21 9 0 13-4 22-4 4 0 12-5 17-9 4 0 9-4 13-4 4-4 9-9 13-9z">
          <text:p/>
        </draw:path>
        <draw:path draw:style-name="gr2" draw:text-style-name="P2" draw:layer="layout" svg:width="0.177cm" svg:height="0.199cm" svg:x="4.809cm" svg:y="15.616cm" svg:viewBox="0 0 178 200" svg:d="M178 102c0 30-8 56-25 73-13 17-34 25-64 25-25 0-47-8-64-25s-25-43-25-73c0-34 8-59 25-76s39-26 64-26c30 0 51 9 64 26 17 17 25 42 25 76zM145 102c0-26-5-47-13-59-13-9-26-17-43-17-16 0-29 8-39 17-12 12-17 33-17 59 0 21 5 39 17 52 10 12 23 21 39 21 17 0 30-9 43-21 8-9 13-31 13-52z">
          <text:p/>
        </draw:path>
        <draw:path draw:style-name="gr2" draw:text-style-name="P2" draw:layer="layout" svg:width="0.106cm" svg:height="0.339cm" svg:x="5.202cm" svg:y="15.544cm" svg:viewBox="0 0 107 340" svg:d="M107 340h-39c-21-25-38-51-51-76-8-30-17-60-17-94s9-64 17-94c13-25 30-50 51-76h39c-9 9-18 21-26 30-9 13-17 25-26 38-8 17-12 30-17 47-4 17-4 38-4 55 0 22 0 39 4 56 5 12 9 29 17 46 9 13 13 26 26 38 8 9 17 21 26 26z">
          <text:p/>
        </draw:path>
        <draw:path draw:style-name="gr2" draw:text-style-name="P2" draw:layer="layout" svg:width="0.169cm" svg:height="0.258cm" svg:x="5.363cm" svg:y="15.553cm" svg:viewBox="0 0 170 259" svg:d="M170 259h-170v-34c9-13 21-21 34-34 13-8 25-17 34-29 21-22 38-38 46-51 9-13 13-26 13-38 0-18-4-27-13-35-12-9-21-9-38-9-12 0-21 0-34 5-12 4-25 8-38 17v-39c9-4 22-4 34-8 13-4 26-4 38-4 26 0 47 4 65 17 13 12 21 29 21 51 0 9 0 22-4 30-4 9-4 13-13 21-4 9-8 17-13 21-9 9-13 17-22 26-12 8-25 21-38 34-13 8-25 21-38 29h136z">
          <text:p/>
        </draw:path>
        <draw:path draw:style-name="gr2" draw:text-style-name="P2" draw:layer="layout" svg:width="0.174cm" svg:height="0.262cm" svg:x="5.583cm" svg:y="15.553cm" svg:viewBox="0 0 175 263" svg:d="M175 132c0 47-4 80-21 102-13 21-34 29-68 29-30 0-52-8-65-29-16-22-21-55-21-102s5-80 21-103c13-21 35-29 65-29 34 0 55 8 68 29 17 27 21 56 21 103zM133 208c4-8 4-17 8-29 0-13 0-30 0-47s0-34 0-47c-4-12-4-21-8-29-5-13-13-17-17-22-9-5-17-9-30-9-9 0-17 4-25 9-5 5-13 9-17 22-6 8-6 17-10 29 0 17 0 30 0 47s0 34 0 47c4 8 4 21 10 29 4 9 8 17 17 21 8 5 16 9 25 9 13 0 21-4 30-9 4-4 12-12 17-21z">
          <text:p/>
        </draw:path>
        <draw:path draw:style-name="gr2" draw:text-style-name="P2" draw:layer="layout" svg:width="0.169cm" svg:height="0.258cm" svg:x="5.812cm" svg:y="15.553cm" svg:viewBox="0 0 170 259" svg:d="M170 259h-170v-34c8-13 22-21 35-34 12-8 25-17 34-29 21-22 38-38 46-51 9-13 13-26 13-38 0-18-4-27-13-35-13-9-21-9-38-9-13 0-21 0-34 5-12 4-26 8-35 17h-4v-39c9-4 22-4 35-8s25-4 38-4c25 0 47 4 64 17 12 12 21 29 21 51 0 9 0 22-4 30-5 9-5 13-13 21-4 9-9 17-13 21-8 9-13 17-21 26-13 8-25 21-38 34-13 8-26 21-38 29h135z">
          <text:p/>
        </draw:path>
        <draw:path draw:style-name="gr2" draw:text-style-name="P2" draw:layer="layout" svg:width="0.17cm" svg:height="0.258cm" svg:x="6.036cm" svg:y="15.553cm" svg:viewBox="0 0 171 259" svg:d="M171 259h-171v-34c9-13 21-21 34-34 13-8 26-17 34-29 21-22 38-38 47-51 8-13 12-26 12-38 0-18-4-27-12-35-9-9-22-9-39-9-12 0-21 0-33 5-13 4-26 8-34 17h-5v-39c9-4 22-4 34-8 13-4 26-4 38-4 26 0 47 4 65 17 13 12 21 29 21 51 0 9 0 22-4 30-4 9-4 13-13 21-4 9-8 17-14 21-8 9-12 17-21 26-12 8-25 21-38 34-12 8-25 21-38 29h137z">
          <text:p/>
        </draw:path>
        <draw:path draw:style-name="gr2" draw:text-style-name="P2" draw:layer="layout" svg:width="0.212cm" svg:height="0.254cm" svg:x="6.265cm" svg:y="15.557cm" svg:viewBox="0 0 213 255" svg:d="M213 255h-44l-84-102h-51v102h-34v-255h72c17 0 29 0 38 4 13 0 21 4 30 9 8 4 16 12 21 21 4 8 8 21 8 35 0 21-4 34-13 46-12 13-25 21-42 30zM131 73c0-10 0-14 0-22-4-4-8-9-17-13-4-4-8-8-17-8-4 0-12 0-21 0h-42v94h34c12 0 21 0 29 0 9-4 17-4 21-13 5-4 9-8 13-17 0-4 0-13 0-21z">
          <text:p/>
        </draw:path>
        <draw:path draw:style-name="gr2" draw:text-style-name="P2" draw:layer="layout" svg:width="0.237cm" svg:height="0.262cm" svg:x="6.502cm" svg:y="15.553cm" svg:viewBox="0 0 238 263" svg:d="M204 34c13 9 21 26 26 43 4 17 8 34 8 55s-4 38-8 55c-5 17-13 34-26 42-8 13-21 22-38 26-13 8-30 8-47 8-16 0-33 0-50-8-13-4-26-13-38-26-9-12-18-25-23-42-4-17-8-34-8-55s0-38 8-55c5-17 14-30 23-43 12-13 25-22 38-26 17-8 34-8 50-8 17 0 34 0 47 8 17 4 30 13 38 26zM204 132c0-34-8-59-25-76-13-17-34-31-60-31-25 0-46 14-63 31-13 17-21 42-21 76s8 59 25 76c13 17 34 26 59 26 26 0 47-9 60-26 17-17 25-42 25-76z">
          <text:p/>
        </draw:path>
        <draw:path draw:style-name="gr2" draw:text-style-name="P2" draw:layer="layout" svg:width="0.174cm" svg:height="0.262cm" svg:x="6.781cm" svg:y="15.553cm" svg:viewBox="0 0 175 263" svg:d="M175 132c0 47-4 80-21 102-13 21-34 29-64 29-34 0-56-8-69-29-16-22-21-55-21-102s5-80 21-103c13-21 35-29 69-29 30 0 51 8 64 29 17 27 21 56 21 103zM133 208c4-8 4-17 8-29 0-13 0-30 0-47s0-34 0-47c-4-12-4-21-8-29-5-13-9-17-17-22-9-5-17-9-26-9-12 0-21 4-29 9-5 5-14 9-18 22-5 8-5 17-9 29 0 17 0 30 0 47s0 34 0 47c4 8 4 21 9 29 4 9 8 17 18 21 8 5 17 9 29 9 9 0 17-4 26-9 8-4 12-12 17-21z">
          <text:p/>
        </draw:path>
        <draw:path draw:style-name="gr2" draw:text-style-name="P2" draw:layer="layout" svg:width="0.177cm" svg:height="0.262cm" svg:x="7.006cm" svg:y="15.553cm" svg:viewBox="0 0 178 263" svg:d="M178 132c0 47-8 80-26 102-13 21-34 29-63 29-34 0-55-8-68-29-17-22-21-55-21-102s4-80 21-103c13-21 34-29 68-29 29 0 50 8 67 29 14 27 22 56 22 103zM131 208c4-8 4-17 8-29 0-13 0-30 0-47s0-34 0-47c-4-12-4-21-8-29-4-13-9-17-17-22s-17-9-25-9c-13 0-22 4-30 9-4 5-13 9-17 22-4 8-4 17-8 29 0 17 0 30 0 47s0 34 0 47c4 8 4 21 8 29 4 9 8 17 17 21 8 5 17 9 30 9 8 0 17-4 25-9 8-4 13-12 17-21z">
          <text:p/>
        </draw:path>
        <draw:path draw:style-name="gr2" draw:text-style-name="P2" draw:layer="layout" svg:width="0.178cm" svg:height="0.262cm" svg:x="7.23cm" svg:y="15.553cm" svg:viewBox="0 0 179 263" svg:d="M179 132c0 47-9 80-26 102-12 21-33 29-64 29-34 0-55-8-68-29-17-22-21-55-21-102s4-80 21-103c13-21 34-29 68-29 31 0 52 8 69 29 12 27 21 56 21 103zM132 208c5-8 5-17 9-29 0-13 0-30 0-47s0-34 0-47c-4-12-4-21-9-29-4-13-8-17-18-22-8-5-17-9-25-9-13 0-21 4-30 9-4 5-12 9-17 22-4 8-4 17-4 29-4 17-4 30-4 47s0 34 0 47c4 8 4 21 8 29 5 9 13 17 17 21 9 5 17 9 30 9 8 0 17-4 25-9 10-4 14-12 18-21z">
          <text:p/>
        </draw:path>
        <draw:path draw:style-name="gr2" draw:text-style-name="P2" draw:layer="layout" svg:width="0.194cm" svg:height="0.254cm" svg:x="7.442cm" svg:y="15.557cm" svg:viewBox="0 0 195 255" svg:d="M195 183h-38v72h-34v-72h-123v-38l128-145h29v158h38zM123 158v-120l-98 120z">
          <text:p/>
        </draw:path>
        <draw:path draw:style-name="gr2" draw:text-style-name="P2" draw:layer="layout" svg:width="0.165cm" svg:height="0.258cm" svg:x="7.687cm" svg:y="15.557cm" svg:viewBox="0 0 166 259" svg:d="M166 175c0 12 0 21-4 33-4 13-14 22-22 30-9 4-17 13-30 17-8 4-21 4-38 4-12 0-25 0-38-4-13 0-25-4-34-8v-39c13 9 21 13 34 17 13 5 26 5 38 5 9 0 17 0 26 0 4-5 12-9 17-13 4-4 8-13 12-17 4-9 4-17 4-25 0-9 0-17-4-22-4-8-8-12-12-17-9-4-13-8-22-8-8 0-21-4-29-4-9 0-21 4-30 4-8 0-17 4-25 4v-132h157v30h-123v68c4 0 12 0 17 0 4 0 8 0 12 0 13 0 26 0 38 0 9 5 17 9 26 13 8 9 18 17 22 25 8 9 8 22 8 39z">
          <text:p/>
        </draw:path>
        <draw:path draw:style-name="gr2" draw:text-style-name="P2" draw:layer="layout" svg:width="0.178cm" svg:height="0.262cm" svg:x="7.903cm" svg:y="15.553cm" svg:viewBox="0 0 179 263" svg:d="M179 132c0 47-9 80-25 102-14 21-35 29-65 29-34 0-55-8-68-29-12-22-21-55-21-102s9-80 21-103c13-21 38-29 68-29s51 8 69 29c12 27 21 56 21 103zM131 208c5-8 5-17 9-29 0-13 0-30 0-47s0-34 0-47c0-12-4-21-9-29-4-13-8-17-17-22-8-5-16-9-25-9-13 0-21 4-30 9-4 5-12 9-17 22 0 8-4 17-4 29-4 17-4 30-4 47s0 34 4 47c0 8 0 21 4 29 5 9 13 17 17 21 9 5 17 9 30 9 9 0 17-4 25-9 9-4 13-12 17-21z">
          <text:p/>
        </draw:path>
        <draw:path draw:style-name="gr2" draw:text-style-name="P2" draw:layer="layout" svg:width="0.105cm" svg:height="0.339cm" svg:x="8.128cm" svg:y="15.544cm" svg:viewBox="0 0 106 340" svg:d="M106 170c0 34-8 64-17 94-12 25-29 51-46 76h-43v-4c8-5 17-17 30-26 9-12 13-25 21-38 9-17 13-34 17-46 4-17 9-34 9-56 0-17-5-38-9-55s-8-30-17-47c-8-13-12-25-21-38-8-9-22-21-30-30h43c17 26 34 51 46 76 9 30 17 60 17 94z">
          <text:p/>
        </draw:path>
        <draw:path draw:style-name="gr2" draw:text-style-name="P2" draw:layer="layout" svg:width="0.161cm" svg:height="0.292cm" svg:x="8.453cm" svg:y="15.523cm" svg:viewBox="0 0 162 293" svg:d="M162 289h-34v-21c0 4-4 4-8 8-4 5-14 9-18 9-4 4-8 4-17 8-8 0-17 0-25 0-17 0-30-4-43-17-12-8-17-25-17-42 0-13 0-25 9-34 4-8 13-17 25-21 13-9 26-9 43-13 17 0 35-4 51-4v-4c0-9 0-13 0-17-4-4-8-9-12-13s-10-4-18-4c-4 0-13 0-21 0-9 0-17 0-26 0-12 4-21 8-34 13v-34c5-6 13-6 26-6 13-4 25-4 34-4 12 0 25 0 39 4 8 0 17 6 25 10 4 8 13 13 17 21 4 9 4 21 4 30zM128 242v-55c-8 5-22 5-34 5-13 0-22 4-30 4-8 4-17 8-25 13-5 4-9 12-9 21 0 12 4 21 13 25 4 9 17 9 29 9 13 0 22 0 30-5 10-4 22-12 26-17zM106 64h-25l-47-64h43z">
          <text:p/>
        </draw:path>
        <draw:polygon draw:style-name="gr2" draw:text-style-name="P2" draw:layer="layout" svg:width="0.195cm" svg:height="0.254cm" svg:x="8.847cm" svg:y="15.557cm" svg:viewBox="0 0 196 255" draw:points="196,255 157,255 34,25 34,255 0,255 0,0 55,0 165,208 165,0 196,0">
          <text:p/>
        </draw:polygon>
        <draw:path draw:style-name="gr2" draw:text-style-name="P2" draw:layer="layout" svg:width="0.174cm" svg:height="0.199cm" svg:x="9.101cm" svg:y="15.616cm" svg:viewBox="0 0 175 200" svg:d="M175 102c0 30-4 56-22 73-17 17-39 25-64 25-30 0-51-8-68-25-12-17-21-43-21-73 0-34 9-59 21-76 17-17 38-26 68-26 25 0 47 9 64 26 18 17 22 42 22 76zM144 102c0-26-8-47-17-59-8-9-21-17-38-17-21 0-34 8-42 17-9 12-13 33-13 59 0 21 4 39 13 52 8 12 21 21 42 21 17 0 30-9 38-21 9-9 17-31 17-52z">
          <text:p/>
        </draw:path>
        <draw:path draw:style-name="gr2" draw:text-style-name="P2" draw:layer="layout" svg:width="0.119cm" svg:height="0.25cm" svg:x="9.304cm" svg:y="15.565cm" svg:viewBox="0 0 120 251" svg:d="M120 246c-4 0-13 0-17 5-8 0-13 0-21 0-18 0-35-5-44-18-12-8-16-25-16-51v-101h-22v-26h22v-55h33v55h65v26h-65v89c0 8 0 17 0 21 0 8 0 13 5 17 4 4 4 8 8 13 4 0 14 0 22 0 5 0 13 0 17 0 4-5 9-5 13-5z">
          <text:p/>
        </draw:path>
        <draw:path draw:style-name="gr2" draw:text-style-name="P2" draw:layer="layout" svg:width="0.16cm" svg:height="0.199cm" svg:x="9.453cm" svg:y="15.616cm" svg:viewBox="0 0 161 200" svg:d="M161 196h-33v-21c0 4-5 4-9 8-4 5-8 9-17 9-4 4-8 4-17 8-8 0-17 0-26 0-17 0-30-4-43-17-12-8-16-25-16-42 0-13 0-26 8-35 4-8 13-17 25-21 13-9 26-9 44-13 17 0 34-4 51-4v-4c0-9 0-13 0-17-5-4-9-9-13-13s-9-4-17-4c-4 0-13 0-21 0-9 0-18 0-27 0-12 4-21 8-34 13v-34c5-5 13-5 26-5 13-4 26-4 35-4 17 0 25 0 38 4 8 0 17 5 25 9 9 8 13 13 17 21 4 9 4 21 4 30zM128 149v-56c-9 5-22 5-34 5-13 0-21 4-31 4-8 4-17 8-21 13-9 4-13 13-13 22 0 12 4 21 13 25 4 9 17 9 31 9 12 0 21 0 29-5 13-4 21-12 26-17z">
          <text:p/>
        </draw:path>
        <draw:path draw:style-name="gr2" draw:text-style-name="P2" draw:layer="layout" svg:width="0.169cm" svg:height="0.271cm" svg:x="9.834cm" svg:y="15.544cm" svg:viewBox="0 0 170 272" svg:d="M170 268h-34v-22c-8 9-17 18-30 22-8 4-21 4-33 4-23 0-40-8-52-26-17-17-21-43-21-72 0-17 0-30 4-42 8-13 12-26 21-34 8-9 17-17 25-22 14-4 23-4 35-4 9 0 17 0 26 0 8 4 17 9 25 13v-85h34zM136 220v-110c-8-4-17-8-21-8-9 0-17 0-26 0-16 0-29 4-43 17-8 13-13 29-13 55 0 21 5 38 9 51 8 12 22 17 39 17 8 0 21 0 30-5 8-4 17-8 25-17z">
          <text:p/>
        </draw:path>
        <draw:path draw:style-name="gr2" draw:text-style-name="P2" draw:layer="layout" svg:width="0.173cm" svg:height="0.199cm" svg:x="10.054cm" svg:y="15.616cm" svg:viewBox="0 0 174 200" svg:d="M174 102h-145c0 13 5 26 9 35 4 8 8 12 12 21 9 4 13 8 23 13 8 0 17 4 29 4 13 0 26-4 38-9 13-8 22-12 30-17v34c-13 5-21 9-34 13s-21 4-34 4c-34 0-60-8-77-25s-25-43-25-73c0-34 8-59 25-76s38-26 69-26c25 0 46 4 59 21s21 39 21 64zM140 76c0-16-4-29-12-38-9-8-21-12-38-12s-31 4-40 17c-12 8-16 21-21 33z">
          <text:p/>
        </draw:path>
        <draw:polygon draw:style-name="gr2" draw:text-style-name="P2" draw:layer="layout" svg:width="0.165cm" svg:height="0.254cm" svg:x="10.452cm" svg:y="15.557cm" svg:viewBox="0 0 166 255" draw:points="166,255 0,255 0,0 166,0 166,30 34,30 34,98 166,98 166,132 34,132 34,225 166,225">
          <text:p/>
        </draw:polygon>
        <draw:path draw:style-name="gr2" draw:text-style-name="P2" draw:layer="layout" svg:width="0.279cm" svg:height="0.196cm" svg:x="10.672cm" svg:y="15.616cm" svg:viewBox="0 0 280 197" svg:d="M280 197h-34v-111c0-9 0-13 0-21 0-9 0-17-4-21-4-5-4-9-13-9-4-4-8-4-21-4-8 0-17 0-25 4-9 9-17 13-26 21 0 0 0 5 0 9s0 4 0 8v124h-33v-111c0-9 0-17 0-21 0-9-5-17-5-21-4-5-8-9-12-9-5-4-13-4-22-4-8 0-18 0-26 4s-17 13-25 17v145h-34v-192h34v22c8-9 17-17 29-22 10-5 22-5 31-5 13 0 25 0 34 10 8 4 17 12 21 21 13-13 25-21 34-26 12-5 25-5 38-5 17 0 34 5 42 18 13 13 17 30 17 55z">
          <text:p/>
        </draw:path>
        <draw:path draw:style-name="gr2" draw:text-style-name="P2" draw:layer="layout" svg:width="0.169cm" svg:height="0.267cm" svg:x="11.015cm" svg:y="15.616cm" svg:viewBox="0 0 170 268" svg:d="M170 98c0 17-4 29-8 42-5 13-9 25-17 34-9 8-17 13-26 17-13 4-21 8-34 8-12 0-21 0-29-4-6 0-14-4-22-8v81h-34v-264h34v22c8-9 16-17 26-22 13-4 25-4 38-4 21 0 38 9 51 26s21 42 21 72zM136 98c0-22-4-38-13-51-8-13-21-17-33-17-13 0-22 0-30 4-10 4-18 9-26 17v110c8 4 16 4 22 9 8 0 17 0 21 0 21 0 34-5 42-17 13-13 17-30 17-55z">
          <text:p/>
        </draw:path>
        <draw:path draw:style-name="gr2" draw:text-style-name="P2" draw:layer="layout" svg:width="0.174cm" svg:height="0.199cm" svg:x="11.222cm" svg:y="15.616cm" svg:viewBox="0 0 175 200" svg:d="M175 102h-141c0 13 0 26 4 35 4 8 9 12 13 21 8 4 13 8 21 13 9 0 17 4 30 4s26-4 39-9c12-8 21-12 29-17v34c-12 5-21 9-33 13-13 4-22 4-35 4-34 0-60-8-77-25-16-17-25-43-25-73 0-34 9-59 25-76 17-17 39-26 68-26 27 0 48 4 60 21 13 17 22 39 22 64zM145 76c-4-16-8-29-17-38-4-8-22-12-39-12s-30 4-38 17c-13 8-17 21-17 33z">
          <text:p/>
        </draw:path>
        <draw:path draw:style-name="gr2" draw:text-style-name="P2" draw:layer="layout" svg:width="0.161cm" svg:height="0.196cm" svg:x="11.442cm" svg:y="15.616cm" svg:viewBox="0 0 162 197" svg:d="M162 197h-35v-111c0-9 0-17 0-21 0-9-4-17-4-21-4-5-8-9-13-9-8-4-12-4-21-4-8 0-21 0-30 4-8 4-16 13-25 17v145h-34v-192h34v22c9-9 21-17 30-22 12-5 21-5 34-5 21 0 33 5 46 18s18 30 18 55z">
          <text:p/>
        </draw:path>
        <draw:path draw:style-name="gr2" draw:text-style-name="P2" draw:layer="layout" svg:width="0.16cm" svg:height="0.267cm" svg:x="11.667cm" svg:y="15.544cm" svg:viewBox="0 0 161 268" svg:d="M161 268h-33v-110c0-9 0-17 0-21 0-9-5-17-5-21-4-5-8-9-12-9-9-4-13-4-23-4-8 0-21 0-29 4-9 4-17 13-26 17v144h-33v-268h33v99c9-9 22-17 30-22 13-4 21-4 35-4 21 0 34 4 47 17 12 13 16 30 16 55z">
          <text:p/>
        </draw:path>
        <draw:path draw:style-name="gr2" draw:text-style-name="P2" draw:layer="layout" svg:width="0.178cm" svg:height="0.199cm" svg:x="11.878cm" svg:y="15.616cm" svg:viewBox="0 0 179 200" svg:d="M179 102c0 30-8 56-25 73s-38 25-64 25c-30 0-52-8-64-25-17-17-26-43-26-73 0-34 9-59 26-76 12-17 34-26 64-26 26 0 47 9 64 26s25 42 25 76zM145 102c0-26-4-47-17-59-8-9-21-17-38-17s-35 8-43 17c-9 12-13 33-13 59 0 21 4 39 13 52 8 12 26 21 43 21s30-9 38-21c13-9 17-31 17-52z">
          <text:p/>
        </draw:path>
        <draw:path draw:style-name="gr2" draw:text-style-name="P2" draw:layer="layout" svg:width="0.161cm" svg:height="0.196cm" svg:x="12.272cm" svg:y="15.616cm" svg:viewBox="0 0 162 197" svg:d="M162 197h-35v-111c0-9 0-17 0-21 0-9-4-17-4-21-5-5-9-9-13-9-8-4-13-4-21-4-9 0-17 0-30 4-8 4-17 13-25 17v145h-34v-192h34v22c8-9 21-17 29-22 13-5 22-5 34-5 21 0 39 5 48 18 13 13 17 30 17 55z">
          <text:p/>
        </draw:path>
        <draw:polygon draw:style-name="gr2" draw:text-style-name="P2" draw:layer="layout" svg:width="0.042cm" svg:height="0.047cm" svg:x="12.509cm" svg:y="15.764cm" svg:viewBox="0 0 43 48" draw:points="0,48 43,48 43,0 0,0">
          <text:p/>
        </draw:polygon>
        <draw:path draw:style-name="gr2" draw:text-style-name="P2" draw:layer="layout" svg:width="0.148cm" svg:height="0.169cm" svg:x="12.615cm" svg:y="15.553cm" svg:viewBox="0 0 149 170" svg:d="M149 85c0 26-8 47-21 60-13 17-30 25-55 25-21 0-39-8-56-25-13-13-17-34-17-60 0-30 4-47 17-64 17-17 35-21 56-21s42 4 55 21c13 13 21 34 21 64zM119 85c0-22-4-39-12-47-9-9-17-13-34-13-13 0-26 4-30 13-9 13-14 25-14 47 0 17 5 34 14 43 4 8 17 17 30 17 17 0 25-9 34-17 8-9 12-26 12-43z">
          <text:p/>
        </draw:path>
        <draw:path draw:style-name="gr2" draw:text-style-name="P2" draw:layer="layout" svg:width="0.174cm" svg:height="0.258cm" svg:x="12.983cm" svg:y="15.553cm" svg:viewBox="0 0 175 259" svg:d="M175 259h-175v-34c13-13 26-21 38-34 13-8 21-17 34-29 22-22 35-38 43-51 9-13 13-26 13-38 0-18-4-27-13-35-8-9-21-9-39-9-8 0-21 0-34 5-8 4-21 8-33 17v-39c8-4 17-4 29-8 17-4 30-4 44-4 25 0 46 4 59 17 17 12 21 29 21 51 0 9 0 22 0 30-4 9-8 13-13 21-4 9-8 17-17 21-4 9-12 17-21 26-12 8-25 21-39 34-13 8-25 21-34 29h137z">
          <text:p/>
        </draw:path>
        <draw:path draw:style-name="gr2" draw:text-style-name="P2" draw:layer="layout" svg:width="0.178cm" svg:height="0.262cm" svg:x="13.203cm" svg:y="15.553cm" svg:viewBox="0 0 179 263" svg:d="M179 132c0 47-8 80-22 102-17 21-38 29-68 29-29 0-51-8-68-29-12-22-21-55-21-102s9-80 21-103c17-21 39-29 68-29 30 0 55 8 68 29 14 27 22 56 22 103zM132 208c4-8 8-17 8-29 4-13 4-30 4-47s0-34-4-47c0-12-4-21-8-29-5-13-9-17-17-22-5-5-13-9-26-9-8 0-21 4-25 9-9 5-13 9-17 22-4 8-9 17-9 29 0 17-4 30-4 47s4 34 4 47c0 8 5 21 9 29 4 9 8 17 17 21 4 5 12 9 25 9s21-4 26-9c8-4 12-12 17-21z">
          <text:p/>
        </draw:path>
        <draw:path draw:style-name="gr2" draw:text-style-name="P2" draw:layer="layout" svg:width="0.173cm" svg:height="0.258cm" svg:x="13.432cm" svg:y="15.553cm" svg:viewBox="0 0 174 259" svg:d="M174 259h-174v-34c13-13 25-21 38-34 13-8 21-17 34-29 21-22 34-38 42-51 9-13 13-26 13-38 0-18-4-27-13-35-8-9-21-9-38-9-8 0-21 0-30 5-12 4-25 8-38 17v-39c9-4 17-4 30-8 17-4 30-4 42-4 26 0 47 4 60 17 18 12 26 29 26 51 0 9-4 22-4 30-4 9-9 13-14 21-4 9-8 17-17 21-4 9-13 17-21 26-13 8-25 21-38 34-13 8-26 21-34 29h136z">
          <text:p/>
        </draw:path>
        <draw:path draw:style-name="gr2" draw:text-style-name="P2" draw:layer="layout" svg:width="0.174cm" svg:height="0.258cm" svg:x="13.656cm" svg:y="15.553cm" svg:viewBox="0 0 175 259" svg:d="M175 259h-175v-34c13-13 26-21 38-34 13-8 22-17 34-29 21-22 35-38 44-51 8-13 12-26 12-38 0-18-4-27-12-35-9-9-23-9-35-9-13 0-26 0-34 5-13 4-26 8-38 17v-39c8-4 17-4 29-8 17-4 30-4 43-4 26 0 47 4 60 17 17 12 25 29 25 51 0 9-4 22-4 30-4 9-8 13-13 21-4 9-8 17-17 21-4 9-12 17-21 26-12 8-26 21-39 34-12 8-25 21-34 29h137z">
          <text:p/>
        </draw:path>
        <draw:polygon draw:style-name="gr2" draw:text-style-name="P2" draw:layer="layout" svg:width="0.195cm" svg:height="0.254cm" svg:x="13.889cm" svg:y="15.557cm" svg:viewBox="0 0 196 255" draw:points="196,255 152,255 30,25 30,255 0,255 0,0 51,0 161,208 161,0 196,0">
          <text:p/>
        </draw:polygon>
        <draw:polygon draw:style-name="gr2" draw:text-style-name="P2" draw:layer="layout" svg:width="0.169cm" svg:height="0.254cm" svg:x="14.156cm" svg:y="15.557cm" svg:viewBox="0 0 170 255" draw:points="170,255 0,255 0,0 170,0 170,30 34,30 34,98 170,98 170,132 34,132 34,225 170,225">
          <text:p/>
        </draw:polygon>
        <draw:path draw:style-name="gr2" draw:text-style-name="P2" draw:layer="layout" svg:width="0.178cm" svg:height="0.262cm" svg:x="14.363cm" svg:y="15.553cm" svg:viewBox="0 0 179 263" svg:d="M179 132c0 47-8 80-21 102-13 21-38 29-68 29-31 0-52-8-69-29-12-22-21-55-21-102s9-80 21-103c17-21 38-29 69-29 30 0 55 8 68 29 13 27 21 56 21 103zM132 208c5-8 9-17 9-29 4-13 4-30 4-47s0-34-4-47c0-12-4-21-9-29-4-13-8-17-12-22-9-5-17-9-30-9-8 0-17 4-25 9-10 5-14 9-18 22-4 8-9 17-9 29 0 17 0 30 0 47s0 34 0 47c0 8 5 21 9 29 4 9 8 17 18 21 4 5 17 9 25 9 13 0 21-4 30-9 4-4 8-12 12-21z">
          <text:p/>
        </draw:path>
        <draw:path draw:style-name="gr2" draw:text-style-name="P2" draw:layer="layout" svg:width="0.177cm" svg:height="0.262cm" svg:x="14.588cm" svg:y="15.553cm" svg:viewBox="0 0 178 263" svg:d="M178 132c0 47-8 80-21 102-12 21-38 29-68 29-29 0-50-8-67-29-14-22-22-55-22-102s8-80 22-103c17-21 38-29 67-29 30 0 56 8 68 29 13 27 21 56 21 103zM132 208c4-8 8-17 8-29 5-13 5-30 5-47s0-34-5-47c0-12-4-21-8-29-4-13-9-17-13-22-8-5-17-9-30-9-8 0-16 4-25 9-8 5-13 9-17 22-4 8-8 17-8 29 0 17 0 30 0 47s0 34 0 47c0 8 4 21 8 29 4 9 9 17 17 21 4 5 17 9 25 9 13 0 22-4 30-9 4-4 13-12 13-21z">
          <text:p/>
        </draw:path>
        <draw:path draw:style-name="gr2" draw:text-style-name="P2" draw:layer="layout" svg:width="0.178cm" svg:height="0.262cm" svg:x="14.816cm" svg:y="15.553cm" svg:viewBox="0 0 179 263" svg:d="M179 132c0 47-8 80-21 102-13 21-39 29-69 29s-51-8-68-29c-12-22-21-55-21-102s9-80 21-103c17-21 38-29 68-29s56 8 69 29c13 27 21 56 21 103zM131 208c5-8 9-17 9-29 5-13 5-30 5-47s0-34-5-47c0-12-4-21-9-29-4-13-8-17-12-22-9-5-17-9-30-9-8 0-17 4-25 9-9 5-13 9-17 22-4 8-9 17-9 29 0 17 0 30 0 47s0 34 0 47c0 8 5 21 9 29 4 9 8 17 17 21 4 5 17 9 25 9 13 0 21-4 30-9 4-4 12-12 12-21z">
          <text:p/>
        </draw:path>
        <draw:path draw:style-name="gr2" draw:text-style-name="P2" draw:layer="layout" svg:width="0.177cm" svg:height="0.262cm" svg:x="15.041cm" svg:y="15.553cm" svg:viewBox="0 0 178 263" svg:d="M178 132c0 47-8 80-21 102-13 21-38 29-69 29-29 0-50-8-67-29-13-22-21-55-21-102s8-80 21-103c17-21 38-29 67-29 35 0 56 8 69 29 13 27 21 56 21 103zM132 208c4-8 8-17 8-29 4-13 4-30 4-47s0-34-4-47c0-12-4-21-8-29 0-13-9-17-13-22-8-5-17-9-31-9-8 0-16 4-25 9-8 5-13 9-17 22-4 8-8 17-8 29 0 17 0 30 0 47s0 34 0 47c0 8 4 21 8 29 4 9 9 17 17 21 4 5 17 9 25 9 14 0 23-4 31-9 4-4 13-12 13-21z">
          <text:p/>
        </draw:path>
        <draw:path draw:style-name="gr2" draw:text-style-name="P2" draw:layer="layout" svg:width="0.17cm" svg:height="0.258cm" svg:x="15.273cm" svg:y="15.557cm" svg:viewBox="0 0 171 259" svg:d="M171 175c0 12-5 21-9 33-4 13-8 22-17 30-8 4-17 13-29 17-13 4-26 4-38 4-17 0-30 0-43-4-12 0-22-4-35-8v-39h5c8 9 22 13 34 17 13 5 26 5 39 5 4 0 12 0 21 0 8-5 17-9 21-13s8-13 13-17c0-9 4-17 4-25 0-9-4-17-9-22 0-8-4-12-12-17-5-4-13-8-21-8-9 0-17-4-26-4-13 0-21 4-30 4-8 0-16 4-26 4v-132h153v30h-118v68c4 0 8 0 13 0 8 0 12 0 17 0 12 0 25 0 33 0 13 5 22 9 30 13 9 9 17 17 21 25 4 9 9 22 9 39z">
          <text:p/>
        </draw:path>
        <draw:path draw:style-name="gr2" draw:text-style-name="P2" draw:layer="layout" svg:width="0.173cm" svg:height="0.258cm" svg:x="15.494cm" svg:y="15.553cm" svg:viewBox="0 0 174 259" svg:d="M174 259h-174v-34c12-13 25-21 38-34 12-8 21-17 33-29 22-22 39-38 47-51 4-13 9-26 9-38 0-18-5-27-13-35-9-9-21-9-34-9s-21 0-34 5c-13 4-25 8-38 17v-39c8-4 17-4 34-8 13-4 25-4 38-4 25 0 47 4 59 17 17 12 27 29 27 51 0 9-6 22-6 30-4 9-8 13-12 21-5 9-9 17-13 21-8 9-17 17-25 26-9 8-22 21-39 34-12 8-25 21-33 29h136z">
          <text:p/>
        </draw:path>
        <draw:polygon draw:style-name="gr2" draw:text-style-name="P2" draw:layer="layout" svg:width="0.072cm" svg:height="0.11cm" svg:x="15.718cm" svg:y="15.764cm" svg:viewBox="0 0 73 111" draw:points="73,0 26,111 0,111 31,0">
          <text:p/>
        </draw:polygon>
        <draw:path draw:style-name="gr2" draw:text-style-name="P2" draw:layer="layout" svg:width="0.169cm" svg:height="0.271cm" svg:x="16.006cm" svg:y="15.544cm" svg:viewBox="0 0 170 272" svg:d="M170 268h-30v-22c-13 9-22 18-30 22-13 4-21 4-34 4-21 0-42-8-55-26-13-17-21-43-21-72 0-17 4-30 8-42 4-13 13-26 17-34 9-9 17-17 30-22 8-4 21-4 29-4 13 0 22 0 30 0 9 4 13 9 26 13v-85h30zM140 220v-110c-13-4-17-8-26-8-8 0-13 0-21 0-21 0-34 4-42 17-13 13-17 29-17 55 0 21 4 38 12 51 9 12 21 17 38 17 9 0 17 0 26-5 13-4 21-8 30-17z">
          <text:p/>
        </draw:path>
        <draw:path draw:style-name="gr2" draw:text-style-name="P2" draw:layer="layout" svg:width="0.165cm" svg:height="0.199cm" svg:x="16.226cm" svg:y="15.616cm" svg:viewBox="0 0 166 200" svg:d="M166 196h-34v-21c-4 4-8 4-13 8-4 5-8 9-12 9-5 4-13 4-17 8-9 0-17 0-26 0-17 0-33-4-47-17-9-8-17-25-17-42 0-13 4-26 8-35 9-8 17-17 31-21 8-9 25-9 42-13 13 0 34-4 51-4v-4c0-9 0-13-4-17 0-4-4-9-9-13-8-4-12-4-17-4-8 0-12 0-21 0-8 0-17 0-29 0-9 4-21 8-31 13h-4v-34c8-5 18-5 30-5 9-4 22-4 34-4 13 0 26 0 34 4 13 0 21 5 26 9 8 8 12 13 17 21 4 9 8 21 8 30zM132 149v-56c-8 5-21 5-34 5-12 0-25 4-34 4-8 4-17 8-21 13-4 4-8 13-8 22 0 12 4 21 8 25 9 9 17 9 34 9 9 0 21 0 30-5 8-4 17-12 25-17z">
          <text:p/>
        </draw:path>
        <draw:path draw:style-name="gr2" draw:text-style-name="P2" draw:layer="layout" svg:width="0.123cm" svg:height="0.25cm" svg:x="16.429cm" svg:y="15.565cm" svg:viewBox="0 0 124 251" svg:d="M124 246c-4 0-13 0-21 5-6 0-14 0-18 0-21 0-34-5-47-18-8-8-13-25-13-51v-101h-25v-26h25v-55h30v55h69v26h-69v89c0 8 0 17 0 21 0 8 4 13 9 17 0 4 4 8 8 13 4 0 13 0 21 0 4 0 10 0 18 0 4-5 9-5 13-5z">
          <text:p/>
        </draw:path>
        <draw:path draw:style-name="gr2" draw:text-style-name="P2" draw:layer="layout" svg:width="0.165cm" svg:height="0.199cm" svg:x="16.577cm" svg:y="15.616cm" svg:viewBox="0 0 166 200" svg:d="M166 196h-34v-21c-4 4-8 4-12 8-4 5-9 9-13 9-4 4-13 4-17 8-8 0-17 0-25 0-17 0-34-4-47-17-8-8-18-25-18-42 0-13 4-26 10-35 8-8 17-17 29-21 9-9 26-9 43-13 12 0 34-4 50-4v-4c0-9 0-13-4-17 0-4-4-9-8-13-9-4-13-4-17-4-9 0-13 0-21 0-9 0-17 0-30 0-8 4-21 8-30 13h-4v-34c9-5 17-5 30-5 8-4 21-4 34-4 12 0 25 0 34 4 12 0 21 5 25 9 8 8 13 13 17 21 4 9 8 21 8 30zM132 149v-56c-8 5-21 5-33 5-13 0-26 4-34 4-9 4-17 8-21 13-5 4-9 13-9 22 0 12 4 21 9 25 8 9 17 9 33 9 9 0 22 0 30-5 9-4 17-12 25-17z">
          <text:p/>
        </draw:path>
        <draw:path draw:style-name="gr2" draw:text-style-name="P2" draw:layer="layout" svg:width="0.169cm" svg:height="0.271cm" svg:x="16.789cm" svg:y="15.544cm" svg:viewBox="0 0 170 272" svg:d="M170 268h-29v-22c-13 9-22 18-30 22-13 4-21 4-34 4-21 0-42-8-56-26-13-17-21-43-21-72 0-17 4-30 8-42 5-13 13-26 17-34 10-9 18-17 31-22 8-4 21-4 30-4 12 0 21 0 29 0 9 4 17 9 26 13v-85h29zM141 220v-110c-9-4-17-8-26-8-8 0-12 0-21 0-21 0-34 4-42 17-13 13-17 29-17 55 0 21 4 38 12 51 9 12 22 17 39 17 8 0 17 0 25-5 13-4 21-8 30-17z">
          <text:p/>
        </draw:path>
        <draw:path draw:style-name="gr2" draw:text-style-name="P2" draw:layer="layout" svg:width="0.178cm" svg:height="0.199cm" svg:x="17.009cm" svg:y="15.616cm" svg:viewBox="0 0 179 200" svg:d="M179 102c0 30-9 56-26 73-12 17-33 25-63 25-26 0-48-8-65-25-16-17-25-43-25-73 0-34 9-59 25-76 17-17 39-26 65-26 30 0 51 9 63 26 17 17 26 42 26 76zM145 102c0-26-4-47-13-59-12-9-25-17-42-17s-31 8-39 17c-13 12-17 33-17 59 0 21 4 39 17 52 8 12 22 21 39 21s30-9 42-21c9-9 13-31 13-52z">
          <text:p/>
        </draw:path>
        <draw:path draw:style-name="gr2" draw:text-style-name="P2" draw:layer="layout" svg:width="0.169cm" svg:height="0.271cm" svg:x="17.39cm" svg:y="15.544cm" svg:viewBox="0 0 170 272" svg:d="M170 268h-29v-22c-13 9-21 18-30 22-14 4-22 4-35 4-21 0-42-8-55-26-12-17-21-43-21-72 0-17 4-30 9-42 4-13 12-26 21-34 4-9 12-17 25-22 9-4 21-4 34-4 8 0 18 0 26 0 9 4 17 9 26 13v-85h29zM141 220v-110c-9-4-17-8-26-8-4 0-12 0-22 0-17 0-34 4-42 17-13 13-17 29-17 55 0 21 4 38 13 51 8 12 21 17 38 17 8 0 18 0 26-5 13-4 21-8 30-17z">
          <text:p/>
        </draw:path>
        <draw:path draw:style-name="gr2" draw:text-style-name="P2" draw:layer="layout" svg:width="0.174cm" svg:height="0.199cm" svg:x="17.614cm" svg:y="15.616cm" svg:viewBox="0 0 175 200" svg:d="M175 102h-141c0 13 5 26 5 35 4 8 8 12 16 21 5 4 13 8 22 13 8 0 17 4 25 4 13 0 26-4 39-9 17-8 26-12 30-17h4v34c-13 5-25 9-34 13-13 4-26 4-39 4-30 0-55-8-72-25-21-17-30-43-30-73 0-34 9-59 26-76s42-26 68-26 47 4 60 21c17 17 21 39 21 64zM145 76c0-16-4-29-12-38-9-8-23-12-39-12-17 0-30 4-43 17-8 8-17 21-17 33z">
          <text:p/>
        </draw:path>
        <draw:path draw:style-name="gr2" draw:text-style-name="P2" draw:layer="layout" svg:width="0.173cm" svg:height="0.262cm" svg:x="18cm" svg:y="15.553cm" svg:viewBox="0 0 174 263" svg:d="M174 132c0 47-4 80-21 102-13 21-34 29-63 29-35 0-56-8-69-29-17-22-21-55-21-102s4-80 21-103c13-21 34-29 69-29 29 0 50 8 63 29 17 27 21 56 21 103zM132 208c4-8 4-17 8-29 0-13 0-30 0-47s0-34 0-47c-4-12-4-21-8-29-4-13-13-17-17-22-9-5-17-9-25-9-14 0-23 4-31 9-4 5-13 9-17 22-4 8-4 17-8 29 0 17 0 30 0 47s0 34 0 47c4 8 4 21 8 29 4 9 8 17 17 21 8 5 17 9 31 9 8 0 16-4 25-9 4-4 13-12 17-21z">
          <text:p/>
        </draw:path>
        <draw:path draw:style-name="gr2" draw:text-style-name="P2" draw:layer="layout" svg:width="0.195cm" svg:height="0.254cm" svg:x="18.211cm" svg:y="15.557cm" svg:viewBox="0 0 196 255" svg:d="M196 183h-38v72h-34v-72h-124v-38l124-145h34v158h38zM124 158v-120l-98 120z">
          <text:p/>
        </draw:path>
        <draw:path draw:style-name="gr2" draw:text-style-name="P2" draw:layer="layout" svg:width="0.166cm" svg:height="0.271cm" svg:x="18.613cm" svg:y="15.544cm" svg:viewBox="0 0 167 272" svg:d="M167 268h-30v-22c-9 9-21 18-31 22-8 4-21 4-34 4-21 0-42-8-55-26-12-17-17-43-17-72 0-17 0-30 5-42 4-13 12-26 21-34 4-9 17-17 25-22 9-4 21-4 34-4 9 0 17 0 26 0 9 4 17 9 26 13v-85h30zM137 220v-110c-9-4-17-8-26-8-5 0-13 0-22 0-17 0-33 4-42 17-8 13-17 29-17 55 0 21 4 38 13 51 8 12 21 17 38 17 8 0 17 0 30-5 9-4 17-8 26-17z">
          <text:p/>
        </draw:path>
        <draw:path draw:style-name="gr2" draw:text-style-name="P2" draw:layer="layout" svg:width="0.177cm" svg:height="0.199cm" svg:x="18.834cm" svg:y="15.616cm" svg:viewBox="0 0 178 200" svg:d="M178 102h-144c0 13 5 26 5 35 4 8 8 12 17 21 4 4 12 8 21 13 8 0 17 4 25 4 13 0 26-4 43-9 12-8 21-12 25-17h4v34c-13 5-25 9-34 13-12 4-25 4-38 4-29 0-55-8-72-25-18-17-30-43-30-73 0-34 8-59 30-76 17-17 38-26 64-26 29 0 46 4 63 21 13 17 21 39 21 64zM145 76c0-16-5-29-13-38-9-8-21-12-38-12s-30 4-43 17c-8 8-12 21-17 33z">
          <text:p/>
        </draw:path>
        <draw:path draw:style-name="gr2" draw:text-style-name="P2" draw:layer="layout" svg:width="0.28cm" svg:height="0.195cm" svg:x="2.298cm" svg:y="16.145cm" svg:viewBox="0 0 281 196" svg:d="M281 196h-30v-110c0-8 0-13-4-21 0-9 0-18-4-22 0-4-5-9-9-9-4-4-13-4-21-4-9 0-21 0-30 4-8 9-17 13-25 22 0 0 0 5 0 9s0 4 0 8v123h-30v-110c0-8-4-17-4-21 0-9 0-18-4-22 0-4-4-9-13-9-4-4-8-4-21-4-9 0-18 0-27 4-8 5-16 13-25 17v145h-34v-191h34v21c9-9 21-17 30-21 8-5 22-5 35-5 12 0 21 0 29 9 13 4 17 13 21 21 13-13 26-21 38-25 9-5 22-5 34-5 22 0 34 5 47 17 8 13 13 30 13 56z">
          <text:p/>
        </draw:path>
        <draw:path draw:style-name="gr2" draw:text-style-name="P2" draw:layer="layout" svg:width="0.166cm" svg:height="0.199cm" svg:x="2.628cm" svg:y="16.145cm" svg:viewBox="0 0 167 200" svg:d="M167 196h-34v-22c-5 4-9 4-13 8-4 5-9 10-13 10-4 4-13 4-22 8-4 0-13 0-21 0-17 0-34-4-47-18-12-8-17-25-17-42 0-13 5-25 9-34 8-8 17-17 30-21 8-8 25-8 38-13 17 0 39-4 56-4v-4c0-9 0-13-5-17-4-4-4-8-12-13-5-4-9-4-13-4-9 0-18-4-22-4-9 0-17 4-30 4-8 4-21 9-34 13v-34c9-4 17-4 30-4 8-5 21-5 34-5s26 0 35 5c8 0 21 4 25 8 9 4 13 13 17 21 4 9 9 17 9 30zM133 149v-55c-9 4-22 4-34 4-14 0-27 4-35 4-9 4-17 8-21 13-4 4-9 12-9 21 0 13 5 21 9 25 8 9 17 9 29 9 13 0 27 0 35-4 9-5 17-13 26-17z">
          <text:p/>
        </draw:path>
        <draw:path draw:style-name="gr2" draw:text-style-name="P2" draw:layer="layout" svg:width="0.123cm" svg:height="0.19cm" svg:x="2.853cm" svg:y="16.15cm" svg:viewBox="0 0 124 191" svg:d="M124 34h-5c-4 0-8 0-12 0-5-5-9-5-17-5-9 0-21 5-30 9-8 4-17 8-25 17v136h-35v-191h35v29c12-12 25-21 34-25 8-4 21-4 29-4 4 0 9 0 13 0s4 0 13 0z">
          <text:p/>
        </draw:path>
        <draw:path draw:style-name="gr2" draw:text-style-name="P2" draw:layer="layout" svg:width="0.157cm" svg:height="0.267cm" svg:x="2.988cm" svg:y="16.145cm" svg:viewBox="0 0 158 268" svg:d="M158 182c-4 5-9 5-13 9-4 0-8 0-13 4v4c0 5 5 9 5 13 0 18-9 31-17 43-13 9-26 13-43 13-4 0-8 0-16 0-5 0-14 0-18-4v-26h4c0 0 4 0 9 5 9 0 13 0 17 0 13 0 21 0 26-5 8-4 8-12 8-26v-4c0-4 0-9 0-9h-4c0 0-4 0-9 0-12 0-25 0-38-4-9-4-22-13-30-21-9-8-13-17-17-30-5-12-9-25-9-42 0-34 9-59 26-76s43-26 68-26c13 0 22 0 34 5 9 4 21 8 30 12v34h-4c-9-8-17-12-30-17-8-4-21-8-30-8-17 0-33 8-43 21-13 13-17 30-17 55 0 21 4 38 17 51 10 13 26 21 43 21 9 0 13-4 22-4 4 0 12-4 16-9 5 0 9-4 13-4 4-4 9-8 9-8h4z">
          <text:p/>
        </draw:path>
        <draw:path draw:style-name="gr2" draw:text-style-name="P2" draw:layer="layout" svg:width="0.177cm" svg:height="0.199cm" svg:x="3.175cm" svg:y="16.145cm" svg:viewBox="0 0 178 200" svg:d="M178 102c0 30-8 55-25 72-13 18-38 26-65 26-25 0-46-8-63-26-17-17-25-42-25-72 0-34 8-59 25-76s38-26 63-26c27 0 52 9 65 26 17 17 25 42 25 76zM144 102c0-25-4-47-12-59-13-9-26-17-44-17-17 0-29 8-42 17-8 12-13 34-13 59 0 21 5 38 13 51 13 13 25 21 42 21 18 0 31-8 44-21 8-9 12-30 12-51z">
          <text:p/>
        </draw:path>
        <draw:path draw:style-name="gr2" draw:text-style-name="P2" draw:layer="layout" svg:width="0.169cm" svg:height="0.271cm" svg:x="3.526cm" svg:y="16.073cm" svg:viewBox="0 0 170 272" svg:d="M170 268h-29v-22c-13 8-22 18-30 22-14 4-22 4-35 4-21 0-42-8-55-26-13-17-21-42-21-72 0-17 4-30 8-42 5-13 13-26 17-34 9-9 17-17 30-21 8-5 21-5 30-5 12 0 21 0 30 0 9 5 13 9 26 13v-85h29zM141 221v-110c-13-5-17-9-26-9s-14 0-22 0c-21 0-34 4-42 17-13 13-17 30-17 55 0 21 4 38 12 51 9 13 22 17 39 17 8 0 16 0 26-4 13-5 21-9 30-17z">
          <text:p/>
        </draw:path>
        <draw:path draw:style-name="gr2" draw:text-style-name="P2" draw:layer="layout" svg:width="0.174cm" svg:height="0.199cm" svg:x="3.75cm" svg:y="16.145cm" svg:viewBox="0 0 175 200" svg:d="M175 102h-141c0 13 0 21 4 34 5 8 9 13 17 21 5 4 13 9 21 13 9 0 17 4 26 4 13 0 25-4 38-8 14-9 26-13 31-17v33c-9 5-22 10-31 14-13 4-25 4-38 4-30 0-55-8-72-26-21-17-30-42-30-72 0-34 9-59 26-76s42-26 67-26c26 0 47 5 61 22 17 17 21 38 21 63zM145 77c0-17-5-30-14-38-8-9-21-13-38-13s-29 4-42 13c-8 12-17 25-17 38z">
          <text:p/>
        </draw:path>
        <draw:path draw:style-name="gr2" draw:text-style-name="P2" draw:layer="layout" svg:width="0.173cm" svg:height="0.258cm" svg:x="4.106cm" svg:y="16.082cm" svg:viewBox="0 0 174 259" svg:d="M174 259h-174v-34c13-12 25-21 38-34 13-8 25-17 34-29 21-21 38-38 46-51 9-13 13-25 13-38 0-17-8-26-17-35-8-8-21-8-34-8-12 0-21 0-34 4-12 4-25 8-38 18v-39c9-5 17-9 34-9 13-4 26-4 38-4 26 0 47 4 61 17 16 13 25 30 25 52 0 8-4 21-4 29-5 9-9 13-13 21-4 9-8 17-13 22-9 8-18 17-26 25-9 8-21 21-34 34-17 8-25 21-38 30h136z">
          <text:p/>
        </draw:path>
        <draw:path draw:style-name="gr2" draw:text-style-name="P2" draw:layer="layout" svg:width="0.174cm" svg:height="0.262cm" svg:x="4.33cm" svg:y="16.082cm" svg:viewBox="0 0 175 263" svg:d="M175 132c0 47-4 81-21 102-13 21-34 29-68 29-31 0-52-8-65-29-17-21-21-55-21-102 0-46 4-80 21-102 13-22 34-30 65-30 34 0 55 8 68 30 17 26 21 56 21 102zM132 208c5-8 5-17 9-29 0-13 0-30 0-47s0-34 0-46c-4-13-4-22-9-30-4-13-12-17-16-21-9-5-17-10-30-10-10 0-18 5-27 10-8 4-12 8-16 21-5 8-5 17-9 30 0 17 0 29 0 46s0 34 0 47c0 8 4 21 9 29 4 9 8 17 16 22 9 4 17 8 27 8 13 0 21-4 30-8 4-5 12-13 16-22z">
          <text:p/>
        </draw:path>
        <draw:path draw:style-name="gr2" draw:text-style-name="P2" draw:layer="layout" svg:width="0.169cm" svg:height="0.258cm" svg:x="4.559cm" svg:y="16.082cm" svg:viewBox="0 0 170 259" svg:d="M170 259h-170v-34c8-12 21-21 34-34 12-8 25-17 34-29 22-21 39-38 47-51 9-13 13-25 13-38 0-17-9-26-17-35-9-8-21-8-35-8-13 0-21 0-34 4s-25 8-38 18v-39c9-5 17-9 34-9 13-4 25-4 38-4 26 0 48 4 65 17 12 13 21 30 21 52 0 8 0 21-5 29-4 9-4 13-12 21-4 9-9 17-13 22-8 8-13 17-25 25-9 8-23 21-35 34-17 8-26 21-38 30h136z">
          <text:p/>
        </draw:path>
        <draw:path draw:style-name="gr2" draw:text-style-name="P2" draw:layer="layout" svg:width="0.17cm" svg:height="0.258cm" svg:x="4.783cm" svg:y="16.082cm" svg:viewBox="0 0 171 259" svg:d="M171 259h-171v-34c9-12 21-21 35-34 13-8 25-17 34-29 21-21 38-38 46-51 9-13 13-25 13-38 0-17-4-26-17-35-8-8-17-8-34-8-12 0-21 0-33 4-14 4-27 8-40 18v-39c9-5 22-9 35-9 13-4 26-4 38-4 26 0 47 4 64 17 13 13 21 30 21 52 0 8 0 21-4 29-4 9-4 13-13 21-4 9-8 17-13 22-8 8-12 17-21 25-12 8-25 21-38 34-17 8-25 21-38 30h136z">
          <text:p/>
        </draw:path>
        <draw:polygon draw:style-name="gr2" draw:text-style-name="P2" draw:layer="layout" svg:width="0.072cm" svg:height="0.11cm" svg:x="5.003cm" svg:y="16.294cm" svg:viewBox="0 0 73 111" draw:points="73,0 27,111 0,111 31,0">
          <text:p/>
        </draw:polygon>
        <draw:path draw:style-name="gr2" draw:text-style-name="P2" draw:layer="layout" svg:width="0.157cm" svg:height="0.195cm" svg:x="5.278cm" svg:y="16.145cm" svg:viewBox="0 0 158 196" svg:d="M158 196h-30v-110c0-8 0-17-4-21 0-9 0-18-4-22s-8-9-13-9c-5-4-13-4-22-4-8 0-17 0-25 4-13 5-21 13-30 17v145h-30v-191h30v21c13-9 21-17 34-21 8-5 21-5 30-5 22 0 39 5 51 17 9 13 13 30 13 56z">
          <text:p/>
        </draw:path>
        <draw:path draw:style-name="gr2" draw:text-style-name="P2" draw:layer="layout" svg:width="0.178cm" svg:height="0.199cm" svg:x="5.49cm" svg:y="16.145cm" svg:viewBox="0 0 179 200" svg:d="M179 102c0 30-9 55-25 72-13 18-34 26-64 26-26 0-48-8-64-26-17-17-26-42-26-72 0-34 9-59 26-76 16-17 38-26 64-26 30 0 51 9 64 26 16 17 25 42 25 76zM145 102c0-25-4-47-13-59-8-9-25-17-42-17-18 0-31 8-39 17-13 12-17 34-17 59 0 21 4 38 17 51 8 13 21 21 39 21 17 0 34-8 42-21 9-9 13-30 13-51z">
          <text:p/>
        </draw:path>
        <draw:polygon draw:style-name="gr2" draw:text-style-name="P2" draw:layer="layout" svg:width="0.187cm" svg:height="0.19cm" svg:x="5.837cm" svg:y="16.15cm" svg:viewBox="0 0 188 191" draw:points="188,0 107,191 77,191 0,0 35,0 94,153 154,0">
          <text:p/>
        </draw:polygon>
        <draw:path draw:style-name="gr2" draw:text-style-name="P2" draw:layer="layout" svg:width="0.165cm" svg:height="0.199cm" svg:x="6.049cm" svg:y="16.145cm" svg:viewBox="0 0 166 200" svg:d="M166 196h-35v-22c0 4-4 4-13 8-4 5-8 10-12 10-4 4-13 4-17 8-9 0-17 0-26 0-16 0-33-4-42-18-13-8-21-25-21-42 0-13 4-25 13-34 4-8 12-17 25-21 13-8 25-8 42-13 17 0 34-4 51-4v-4c0-9 0-13-4-17 0-4-4-8-9-13-4-4-12-4-16-4-9 0-13-4-22-4-8 0-17 4-29 4-9 4-21 9-30 13h-4v-34c8-4 17-4 30-4 12-5 21-5 33-5 13 0 26 0 34 5 13 0 21 4 31 8 4 4 13 13 13 21 4 9 8 17 8 30zM131 149v-55c-8 4-21 4-34 4-12 0-25 4-29 4-13 4-17 8-26 13-4 4-8 12-8 21 0 13 4 21 13 25 4 9 16 9 29 9 9 0 21 0 30-4 8-5 17-13 25-17z">
          <text:p/>
        </draw:path>
        <draw:polygon draw:style-name="gr2" draw:text-style-name="P2" draw:layer="layout" svg:width="0.029cm" svg:height="0.267cm" svg:x="6.278cm" svg:y="16.073cm" svg:viewBox="0 0 30 268" draw:points="0,268 30,268 30,0 0,0">
          <text:p/>
        </draw:polygon>
        <draw:path draw:style-name="gr2" draw:text-style-name="P2" draw:layer="layout" svg:width="0.178cm" svg:height="0.199cm" svg:x="6.362cm" svg:y="16.145cm" svg:viewBox="0 0 179 200" svg:d="M179 102c0 30-8 55-21 72-17 18-38 26-69 26-25 0-46-8-63-26-17-17-26-42-26-72 0-34 9-59 26-76s38-26 63-26c31 0 52 9 69 26 13 17 21 42 21 76zM145 102c0-25-4-47-13-59-8-9-25-17-43-17-17 0-30 8-38 17-13 12-17 34-17 59 0 21 4 38 17 51 8 13 21 21 38 21 18 0 35-8 43-21 9-9 13-30 13-51z">
          <text:p/>
        </draw:path>
        <draw:path draw:style-name="gr2" draw:text-style-name="P2" draw:layer="layout" svg:width="0.119cm" svg:height="0.19cm" svg:x="6.595cm" svg:y="16.15cm" svg:viewBox="0 0 120 191" svg:d="M120 34h-5c-4 0-8 0-12 0-5-5-9-5-17-5-9 0-18 5-27 9-12 4-21 8-29 17v136h-30v-191h30v29c12-12 25-21 34-25 13-4 22-4 30-4 9 0 13 0 13 0 4 0 8 0 13 0z">
          <text:p/>
        </draw:path>
        <draw:path draw:style-name="gr2" draw:text-style-name="P2" draw:layer="layout" svg:width="0.165cm" svg:height="0.271cm" svg:x="6.87cm" svg:y="16.073cm" svg:viewBox="0 0 166 272" svg:d="M166 268h-30v-22c-9 8-21 18-30 22-8 4-21 4-34 4-21 0-42-8-55-26-13-17-17-42-17-72 0-17 0-30 4-42 5-13 13-26 22-34 4-9 17-17 25-21 8-5 21-5 34-5 8 0 17 0 25 0 9 5 17 9 26 13v-85h30zM136 221v-110c-9-5-17-9-26-9-4 0-12 0-21 0-17 0-34 4-42 17-9 13-17 30-17 55 0 21 4 38 13 51 8 13 21 17 38 17 8 0 17 0 29-4 9-5 17-9 26-17z">
          <text:p/>
        </draw:path>
        <draw:path draw:style-name="gr2" draw:text-style-name="P2" draw:layer="layout" svg:width="0.178cm" svg:height="0.199cm" svg:x="7.086cm" svg:y="16.145cm" svg:viewBox="0 0 179 200" svg:d="M179 102h-145c0 13 4 21 8 34 0 8 5 13 13 21 4 4 13 9 21 13 10 0 18 4 27 4 12 0 25-4 42-8 13-9 21-13 25-17h5v33c-13 5-21 10-34 14s-26 4-38 4c-31 0-56-8-73-26-17-17-30-42-30-72 0-34 13-59 30-76s38-26 68-26c26 0 43 5 60 22 12 17 21 38 21 63zM145 77c0-17-4-30-13-38-8-9-21-13-38-13-18 0-30 4-43 13-9 12-13 25-17 38z">
          <text:p/>
        </draw:path>
        <draw:path draw:style-name="gr2" draw:text-style-name="P2" draw:layer="layout" svg:width="0.212cm" svg:height="0.254cm" svg:x="7.454cm" svg:y="16.086cm" svg:viewBox="0 0 213 255" svg:d="M213 255h-42l-85-101h-52v101h-34v-255h73c17 0 30 0 38 0 13 4 22 9 30 13 9 4 17 13 21 21 5 8 9 22 9 35 0 21-4 34-13 46-13 13-25 22-38 30zM133 73c0-8 0-13 0-21-5-4-9-10-13-14-9-4-13-8-21-8-4 0-13 0-21 0h-44v94h35c13 0 21 0 30 0 8-4 17-4 21-13 4-4 8-8 13-17 0-4 0-12 0-21z">
          <text:p/>
        </draw:path>
        <draw:path draw:style-name="gr2" draw:text-style-name="P2" draw:layer="layout" svg:width="0.169cm" svg:height="0.335cm" svg:x="7.696cm" svg:y="16.069cm" svg:viewBox="0 0 170 336" svg:d="M170 209c0 17-4 29-22 42-13 13-30 21-55 21v64h-17v-64c-17 0-30 0-42-4-13 0-26-4-34-9v-33c4 0 8 4 12 4 5 4 13 8 17 8 5 5 13 5 22 5 8 4 16 4 25 4v-72c-4 0-9-4-13-4s-8 0-12-5c-17-4-30-8-39-21-8-8-12-18-12-35s4-29 21-42c13-13 30-17 55-21v-47h17v47c13 0 25 4 38 4 13 4 21 4 30 8v34c-9-4-22-8-30-12-9-5-21-9-38-9v77c4 0 8 0 13 0 4 0 8 0 12 5 17 0 30 8 38 17 10 8 14 21 14 38zM76 145v-73c-13 0-25 4-34 9-8 8-13 17-13 25 0 13 5 17 13 26 4 5 17 9 34 13zM139 213c0-13-4-21-12-26-5-4-17-8-34-12v72c17 0 25-4 34-9 8-8 12-17 12-25z">
          <text:p/>
        </draw:path>
        <draw:path draw:style-name="gr2" draw:text-style-name="P2" draw:layer="layout" svg:width="0.169cm" svg:height="0.262cm" svg:x="8.06cm" svg:y="16.082cm" svg:viewBox="0 0 170 263" svg:d="M149 136c8 5 13 13 17 17 0 9 4 17 4 30s-4 25-8 34c-5 8-9 17-17 25-10 9-18 13-31 17s-25 4-38 4-30 0-42-4c-13-4-26-4-34-8v-38h4c8 8 21 12 34 17 13 4 25 4 38 4 4 0 13 0 21 0 9-4 17-9 21-13 5-4 9-8 13-17 0-4 4-13 4-21 0-9-4-17-8-25 0-5-4-9-9-13-8-4-12-4-21-9-8 0-13 0-21 0h-17v-29h13c17 0 29-4 42-13 9-4 13-17 13-30 0-8 0-12-4-17 0-4-5-8-9-12-4 0-13-5-17-5s-13 0-17 0c-12 0-25 0-38 5-8 4-21 8-34 17v-39c9-5 17-5 30-9 17-4 30-4 42-4 13 0 21 0 34 0 9 4 17 8 26 13 9 4 13 12 17 22 5 4 9 17 9 25 0 13-9 26-17 38-9 9-22 17-35 21 4 0 9 5 17 9 9 0 14 4 18 8z">
          <text:p/>
        </draw:path>
        <draw:polygon draw:style-name="gr2" draw:text-style-name="P2" draw:layer="layout" svg:width="0.174cm" svg:height="0.254cm" svg:x="8.284cm" svg:y="16.086cm" svg:viewBox="0 0 175 255" draw:points="175,38 55,255 21,255 145,30 0,30 0,0 175,0">
          <text:p/>
        </draw:polygon>
        <draw:polygon draw:style-name="gr2" draw:text-style-name="P2" draw:layer="layout" svg:width="0.039cm" svg:height="0.046cm" svg:x="8.525cm" svg:y="16.294cm" svg:viewBox="0 0 40 47" draw:points="0,47 40,47 40,0 0,0">
          <text:p/>
        </draw:polygon>
        <draw:path draw:style-name="gr2" draw:text-style-name="P2" draw:layer="layout" svg:width="0.135cm" svg:height="0.254cm" svg:x="8.657cm" svg:y="16.086cm" svg:viewBox="0 0 136 255" svg:d="M136 255h-136v-25h50v-170h-50v-26c4 0 12 0 21 0 8-4 13-4 17-8 8 0 12-5 12-9 6-4 10-13 10-17h25v230h51z">
          <text:p/>
        </draw:path>
        <draw:path draw:style-name="gr2" draw:text-style-name="P2" draw:layer="layout" svg:width="0.136cm" svg:height="0.254cm" svg:x="8.881cm" svg:y="16.086cm" svg:viewBox="0 0 137 255" svg:d="M137 255h-137v-25h51v-170h-51v-26c4 0 13 0 21 0 9-4 13-4 17-8 9 0 13-5 13-9 4-4 8-13 8-17h26v230h52z">
          <text:p/>
        </draw:path>
        <draw:path draw:style-name="gr2" draw:text-style-name="P2" draw:layer="layout" svg:width="0.174cm" svg:height="0.258cm" svg:x="9.084cm" svg:y="16.082cm" svg:viewBox="0 0 175 259" svg:d="M175 259h-175v-34c13-12 26-21 34-34 13-8 26-17 34-29 25-21 38-38 47-51 8-13 12-25 12-38 0-17-4-26-12-35-9-8-22-8-39-8-8 0-21 0-33 4-13 4-22 8-34 18h-5v-39c9-5 22-9 34-9 13-4 26-4 38-4 30 0 47 4 64 17 13 13 21 30 21 52 0 8 0 21-4 29 0 9-4 13-9 21-4 9-12 17-17 22-4 8-12 17-21 25-12 8-25 21-38 34-12 8-25 21-38 30h141z">
          <text:p/>
        </draw:path>
        <draw:polygon draw:style-name="gr2" draw:text-style-name="P2" draw:layer="layout" svg:width="0.076cm" svg:height="0.11cm" svg:x="9.309cm" svg:y="16.294cm" svg:viewBox="0 0 77 111" draw:points="77,0 26,111 0,111 30,0">
          <text:p/>
        </draw:polygon>
        <draw:path draw:style-name="gr2" draw:text-style-name="P2" draw:layer="layout" svg:width="0.173cm" svg:height="0.258cm" svg:x="9.44cm" svg:y="16.082cm" svg:viewBox="0 0 174 259" svg:d="M174 259h-174v-34c13-12 25-21 34-34 12-8 25-17 34-29 25-21 38-38 46-51 9-13 13-25 13-38 0-17-4-26-13-35-8-8-21-8-38-8-8 0-21 0-34 4s-21 8-34 18h-4v-39c9-5 21-9 34-9 13-4 25-4 38-4 30 0 47 4 64 17 12 13 21 30 21 52 0 8 0 21-5 29 0 9-4 13-8 21-4 9-13 17-17 22-4 8-13 17-21 25-13 8-25 21-38 34-13 8-26 21-38 30h140z">
          <text:p/>
        </draw:path>
        <draw:path draw:style-name="gr2" draw:text-style-name="P2" draw:layer="layout" svg:width="0.136cm" svg:height="0.254cm" svg:x="9.685cm" svg:y="16.086cm" svg:viewBox="0 0 137 255" svg:d="M137 255h-137v-25h51v-170h-51v-26c5 0 13 0 22 0 8-4 16-4 21-8 4 0 8-5 8-9 4-4 9-13 9-17h25v230h52z">
          <text:p/>
        </draw:path>
        <draw:path draw:style-name="gr2" draw:text-style-name="P2" draw:layer="layout" svg:width="0.101cm" svg:height="0.339cm" svg:x="10.033cm" svg:y="16.073cm" svg:viewBox="0 0 102 340" svg:d="M102 340h-38c-21-26-38-52-48-77-12-30-16-59-16-93s4-64 16-93c10-26 27-51 48-77h38c-8 9-17 22-25 30-9 13-17 25-26 38-4 17-12 30-17 47-4 17-4 38-4 55 0 21 0 38 4 55 5 13 13 29 17 46 9 13 17 26 26 38 8 9 17 23 25 27z">
          <text:p/>
        </draw:path>
        <draw:path draw:style-name="gr2" draw:text-style-name="P2" draw:layer="layout" svg:width="0.119cm" svg:height="0.249cm" svg:x="10.172cm" svg:y="16.095cm" svg:viewBox="0 0 120 250" svg:d="M120 246c-4 0-13 0-17 4-9 0-13 0-21 0-17 0-34-4-43-17-13-8-18-26-18-51v-102h-21v-25h21v-55h35v55h64v25h-64v89c0 8 0 17 0 21 0 9 0 13 4 17 5 4 5 10 9 14 4 0 13 0 21 0 4 0 13 0 17 0 4-4 9-4 13-4z">
          <text:p/>
        </draw:path>
        <draw:path draw:style-name="gr2" draw:text-style-name="P2" draw:layer="layout" svg:width="0.119cm" svg:height="0.19cm" svg:x="10.333cm" svg:y="16.15cm" svg:viewBox="0 0 120 191" svg:d="M120 34c-5 0-9 0-18 0-5-5-9-5-13-5-13 0-21 5-30 9-8 4-17 8-25 17v136h-34v-191h34v29c13-12 21-21 34-25 8-4 17-4 29-4 5 0 9 0 14 0 0 0 4 0 9 0z">
          <text:p/>
        </draw:path>
        <draw:path draw:style-name="gr2" draw:text-style-name="P2" draw:layer="layout" svg:width="0.034cm" svg:height="0.258cm" svg:x="10.481cm" svg:y="16.082cm" svg:viewBox="0 0 35 259" svg:d="M35 34h-35v-34h35zM35 259h-35v-190h35z">
          <text:p/>
        </draw:path>
        <draw:path draw:style-name="gr2" draw:text-style-name="P2" draw:layer="layout" svg:width="0.161cm" svg:height="0.195cm" svg:x="10.583cm" svg:y="16.145cm" svg:viewBox="0 0 162 196" svg:d="M162 196h-34v-110c0-8 0-17 0-21 0-9-4-18-9-22 0-4-4-9-8-9-9-4-13-4-21-4-9 0-21 0-30 4-9 5-18 13-26 17v145h-34v-191h34v21c8-9 17-17 30-21 9-5 22-5 34-5 21 0 34 5 47 17 12 13 17 30 17 56z">
          <text:p/>
        </draw:path>
        <draw:path draw:style-name="gr2" draw:text-style-name="P2" draw:layer="layout" svg:width="0.119cm" svg:height="0.249cm" svg:x="10.786cm" svg:y="16.095cm" svg:viewBox="0 0 120 250" svg:d="M120 246c-5 0-9 0-17 4-9 0-13 0-22 0-16 0-33-4-42-17-13-8-17-26-17-51v-102h-22v-25h22v-55h34v55h64v25h-64v89c0 8 0 17 0 21 0 9 0 13 4 17 5 4 5 10 9 14 8 0 12 0 21 0 4 0 13 0 17 0 8-4 8-4 13-4z">
          <text:p/>
        </draw:path>
        <draw:path draw:style-name="gr2" draw:text-style-name="P2" draw:layer="layout" svg:width="0.161cm" svg:height="0.199cm" svg:x="10.934cm" svg:y="16.145cm" svg:viewBox="0 0 162 200" svg:d="M162 196h-30v-22c-4 4-8 4-12 8-4 5-9 10-13 10-8 4-13 4-21 8-9 0-13 0-26 0-16 0-29-4-43-18-13-8-17-25-17-42 0-13 0-25 9-34 4-8 12-17 26-21 13-8 25-8 42-13 17 0 34-4 55-4v-4c0-9-4-13-4-17-4-4-8-8-12-13-5-4-9-4-17-4-5 0-13-4-22-4-8 0-17 4-25 4-13 4-21 9-35 13v-34c4-4 14-4 27-4 12-5 25-5 33-5 17 0 26 0 39 5 8 0 16 4 25 8 8 4 13 13 17 21 4 9 4 17 4 30zM132 149v-55c-12 4-21 4-38 4-12 0-21 4-29 4-9 4-17 8-21 13-9 4-9 12-9 21 0 13 0 21 9 25 4 9 16 9 29 9s21 0 30-4c13-5 21-13 29-17z">
          <text:p/>
        </draw:path>
        <draw:path draw:style-name="gr2" draw:text-style-name="P2" draw:layer="layout" svg:width="0.173cm" svg:height="0.199cm" svg:x="11.286cm" svg:y="16.145cm" svg:viewBox="0 0 174 200" svg:d="M174 102h-141c0 13 0 21 5 34 4 8 9 13 13 21 9 4 13 9 22 13 8 0 16 4 29 4s26-4 38-8c13-9 21-13 30-17v33c-13 5-21 10-34 14s-21 4-34 4c-34 0-60-8-77-26-17-17-25-42-25-72 0-34 8-59 25-76s39-26 69-26c25 0 46 5 59 22s21 38 21 63zM140 77c0-17-4-30-12-38-9-9-22-13-39-13-16 0-29 4-38 13-13 12-18 25-18 38z">
          <text:p/>
        </draw:path>
        <draw:path draw:style-name="gr2" draw:text-style-name="P2" draw:layer="layout" svg:width="0.148cm" svg:height="0.199cm" svg:x="11.637cm" svg:y="16.145cm" svg:viewBox="0 0 149 200" svg:d="M149 140c0 17-4 34-22 42-13 14-34 18-59 18-13 0-26 0-38-4-13-4-22-9-30-14v-33c13 8 21 12 34 17 13 4 25 8 38 8s25-4 34-8c8-5 12-13 12-22 0-8-4-12-8-17-4-4-13-8-25-8-5-4-9-4-17-4-9-5-13-5-21-5-17-4-30-12-34-21-9-8-13-17-13-29 0-9 4-17 4-26 4-4 9-12 17-17 4-4 13-8 26-12 8-5 21-5 29-5 13 0 26 0 38 5 9 0 22 4 31 8v34h-4c-9-4-18-8-31-13-13-4-21-8-34-8s-21 4-29 8c-9 5-13 9-13 21 0 5 4 13 8 17 5 5 13 5 21 9 9 0 13 4 22 4 8 0 12 4 17 4 16 5 30 9 39 17 4 9 8 21 8 34z">
          <text:p/>
        </draw:path>
        <draw:path draw:style-name="gr2" draw:text-style-name="P2" draw:layer="layout" svg:width="0.174cm" svg:height="0.199cm" svg:x="11.819cm" svg:y="16.145cm" svg:viewBox="0 0 175 200" svg:d="M175 102h-140c0 13 0 21 4 34 4 8 9 13 13 21 8 4 12 9 21 13 8 0 17 4 30 4 12 0 25-4 38-8 12-9 21-13 29-17v33c-8 5-21 10-34 14-8 4-21 4-33 4-34 0-60-8-78-26-17-17-25-42-25-72 0-34 8-59 25-76 18-17 39-26 69-26 26 0 47 5 59 22 13 17 22 38 22 63zM145 77c0-17-4-30-13-38-8-9-21-13-42-13-17 0-30 4-38 13-13 12-17 25-17 38z">
          <text:p/>
        </draw:path>
        <draw:path draw:style-name="gr2" draw:text-style-name="P2" draw:layer="layout" svg:width="0.123cm" svg:height="0.249cm" svg:x="12.018cm" svg:y="16.095cm" svg:viewBox="0 0 124 250" svg:d="M124 246c-10 0-14 0-22 4-9 0-13 0-22 0-17 0-33-4-42-17-13-8-17-26-17-51v-102h-21v-25h21v-55h34v55h69v25h-69v89c0 8 0 17 0 21 0 9 4 13 4 17 4 4 9 10 13 14 4 0 8 0 17 0 8 0 13 0 17 0 8-4 12-4 12-4h6z">
          <text:p/>
        </draw:path>
        <draw:path draw:style-name="gr2" draw:text-style-name="P2" draw:layer="layout" svg:width="0.174cm" svg:height="0.199cm" svg:x="12.17cm" svg:y="16.145cm" svg:viewBox="0 0 175 200" svg:d="M175 102h-140c0 13 0 21 4 34 5 8 9 13 13 21 9 4 13 9 21 13 9 0 17 4 30 4s25-4 38-8c13-9 21-13 30-17v33c-9 5-21 10-34 14-9 4-21 4-34 4-34 0-59-8-77-26-17-17-26-42-26-72 0-34 9-59 26-76 18-17 39-26 68-26 26 0 47 5 60 22 12 17 21 38 21 63zM145 77c0-17-4-30-12-38-9-9-22-13-43-13-17 0-29 4-38 13-13 12-17 25-17 38z">
          <text:p/>
        </draw:path>
        <draw:path draw:style-name="gr2" draw:text-style-name="P2" draw:layer="layout" svg:width="0.28cm" svg:height="0.195cm" svg:x="12.53cm" svg:y="16.145cm" svg:viewBox="0 0 281 196" svg:d="M281 196h-30v-110c0-8-4-13-4-21 0-9 0-18-5-22 0-4-4-9-8-9-8-4-13-4-25-4-9 0-17 0-26 4-8 9-17 13-26 22 0 0 0 5 0 9s0 4 0 8v123h-34v-110c0-8 0-17 0-21 0-9 0-18-4-22-5-4-9-9-13-9-4-4-13-4-21-4-9 0-17 0-26 4-8 5-16 13-25 17v145h-34v-191h34v21c9-9 17-17 30-21 8-5 21-5 29-5 13 0 26 0 34 9 9 4 17 13 21 21 13-13 27-21 35-25 13-5 26-5 38-5 21 0 34 5 47 17 8 13 13 30 13 56z">
          <text:p/>
        </draw:path>
        <draw:path draw:style-name="gr2" draw:text-style-name="P2" draw:layer="layout" svg:width="0.034cm" svg:height="0.258cm" svg:x="12.873cm" svg:y="16.082cm" svg:viewBox="0 0 35 259" svg:d="M35 34h-35v-34h35zM35 259h-35v-190h35z">
          <text:p/>
        </draw:path>
        <draw:polygon draw:style-name="gr2" draw:text-style-name="P2" draw:layer="layout" svg:width="0.034cm" svg:height="0.267cm" svg:x="12.975cm" svg:y="16.073cm" svg:viewBox="0 0 35 268" draw:points="0,268 35,268 35,0 0,0">
          <text:p/>
        </draw:polygon>
        <draw:polygon draw:style-name="gr2" draw:text-style-name="P2" draw:layer="layout" svg:width="0.072cm" svg:height="0.11cm" svg:x="13.072cm" svg:y="16.294cm" svg:viewBox="0 0 73 111" draw:points="73,0 25,111 0,111 31,0">
          <text:p/>
        </draw:polygon>
        <draw:path draw:style-name="gr2" draw:text-style-name="P2" draw:layer="layout" svg:width="0.157cm" svg:height="0.199cm" svg:x="13.33cm" svg:y="16.145cm" svg:viewBox="0 0 158 200" svg:d="M158 182c-13 10-21 10-34 14-8 4-17 4-30 4-12 0-25 0-38-4-12-4-21-14-29-22-9-8-13-17-17-30-5-12-10-25-10-42 0-34 10-59 27-76s38-26 67-26c13 0 22 0 34 5 9 4 21 8 30 12v34h-4c-9-8-17-12-30-17-8-4-21-8-30-8-17 0-33 8-42 21-13 13-17 30-17 55 0 21 4 38 17 51 9 13 21 21 42 21 5 0 13-4 22-4 4 0 12-4 17-9 4 0 8-4 12-4 4-4 9-8 9-8h4z">
          <text:p/>
        </draw:path>
        <draw:path draw:style-name="gr2" draw:text-style-name="P2" draw:layer="layout" svg:width="0.174cm" svg:height="0.199cm" svg:x="13.512cm" svg:y="16.145cm" svg:viewBox="0 0 175 200" svg:d="M175 102h-141c0 13 0 21 4 34 5 8 9 13 13 21 9 4 17 9 22 13 9 0 21 4 30 4 13 0 25-4 38-8 13-9 21-13 30-17v33c-9 5-22 10-34 14-9 4-21 4-34 4-35 0-56-8-77-26-17-17-26-42-26-72 0-34 9-59 26-76s38-26 68-26c26 0 47 5 60 22 12 17 21 38 21 63zM145 77c0-17-4-30-12-38-9-9-22-13-39-13-16 0-34 4-43 13-13 12-17 25-17 38z">
          <text:p/>
        </draw:path>
        <draw:path draw:style-name="gr2" draw:text-style-name="P2" draw:layer="layout" svg:width="0.161cm" svg:height="0.195cm" svg:x="13.732cm" svg:y="16.145cm" svg:viewBox="0 0 162 196" svg:d="M162 196h-34v-110c0-8 0-17 0-21 0-9-4-18-4-22-4-4-8-9-12-9-6-4-14-4-23-4-8 0-17 0-29 4-9 5-17 13-26 17v145h-34v-191h34v21c9-9 21-17 30-21 13-5 21-5 34-5 22 0 39 5 47 17 13 13 17 30 17 56z">
          <text:p/>
        </draw:path>
        <draw:path draw:style-name="gr2" draw:text-style-name="P2" draw:layer="layout" svg:width="0.122cm" svg:height="0.249cm" svg:x="13.936cm" svg:y="16.095cm" svg:viewBox="0 0 123 250" svg:d="M123 246c-8 0-12 0-21 4-8 0-12 0-17 0-21 0-38-4-46-17-10-8-18-26-18-51v-102h-21v-25h21v-55h35v55h67v25h-67v89c0 8 0 17 0 21 0 9 4 13 4 17 4 4 8 10 13 14 4 0 8 0 21 0 4 0 8 0 12 0 9-4 13-4 13-4h4z">
          <text:p/>
        </draw:path>
        <draw:path draw:style-name="gr2" draw:text-style-name="P2" draw:layer="layout" svg:width="0.178cm" svg:height="0.199cm" svg:x="14.084cm" svg:y="16.145cm" svg:viewBox="0 0 179 200" svg:d="M179 102c0 30-9 55-27 72-17 18-38 26-63 26-26 0-51-8-64-26-17-17-25-42-25-72 0-34 8-59 25-76 13-17 38-26 64-26 25 0 46 9 63 26 18 17 27 42 27 76zM144 102c0-25-4-47-13-59-13-9-25-17-42-17s-30 8-43 17c-8 12-12 34-12 59 0 21 4 38 12 51 13 13 26 21 43 21s29-8 42-21c9-9 13-30 13-51z">
          <text:p/>
        </draw:path>
        <draw:path draw:style-name="gr2" draw:text-style-name="P2" draw:layer="layout" svg:width="0.174cm" svg:height="0.199cm" svg:x="14.439cm" svg:y="16.145cm" svg:viewBox="0 0 175 200" svg:d="M175 102h-140c0 13 0 21 5 34 4 8 8 13 16 21 5 4 13 9 22 13 4 0 17 4 25 4 13 0 25-4 38-8 13-9 26-13 30-17v33c-9 5-21 10-34 14-9 4-21 4-34 4-34 0-55-8-76-26-17-17-27-42-27-72 0-34 10-59 27-76s38-26 68-26c25 0 46 5 59 22 17 17 21 38 21 63zM145 77c0-17-4-30-12-38-9-9-22-13-38-13-17 0-34 4-43 13-8 12-17 25-17 38z">
          <text:p/>
        </draw:path>
        <draw:path draw:style-name="gr2" draw:text-style-name="P2" draw:layer="layout" svg:width="0.169cm" svg:height="0.271cm" svg:x="14.787cm" svg:y="16.073cm" svg:viewBox="0 0 170 272" svg:d="M170 268h-34v-22c-8 8-17 18-25 22-13 4-22 4-34 4-26 0-43-8-55-26-13-17-22-42-22-72 0-17 5-30 9-42 4-13 8-26 17-34 8-9 17-17 30-21 8-5 21-5 29-5 13 0 21 0 30 0 4 5 13 9 21 13v-85h34zM136 221v-110c-8-5-13-9-21-9-9 0-13 0-21 0-21 0-34 4-43 17-12 13-17 30-17 55 0 21 5 38 13 51 9 13 21 17 38 17 9 0 17 0 26-4 8-5 17-9 25-17z">
          <text:p/>
        </draw:path>
        <draw:path draw:style-name="gr2" draw:text-style-name="P2" draw:layer="layout" svg:width="0.178cm" svg:height="0.199cm" svg:x="15.011cm" svg:y="16.145cm" svg:viewBox="0 0 179 200" svg:d="M179 102c0 30-9 55-26 72-17 18-39 26-64 26-26 0-47-8-64-26-17-17-25-42-25-72 0-34 8-59 25-76s38-26 64-26c25 0 47 9 64 26s26 42 26 76zM145 102c0-25-4-47-13-59-14-9-26-17-43-17s-30 8-43 17c-8 12-12 34-12 59 0 21 4 38 12 51 13 13 26 21 43 21s29-8 43-21c9-9 13-30 13-51z">
          <text:p/>
        </draw:path>
        <draw:polygon draw:style-name="gr2" draw:text-style-name="P2" draw:layer="layout" svg:width="0.152cm" svg:height="0.19cm" svg:x="15.223cm" svg:y="16.15cm" svg:viewBox="0 0 153 191" draw:points="153,191 0,191 0,166 111,25 0,25 0,0 149,0 149,21 38,166 153,166">
          <text:p/>
        </draw:polygon>
        <draw:path draw:style-name="gr2" draw:text-style-name="P2" draw:layer="layout" svg:width="0.173cm" svg:height="0.199cm" svg:x="15.409cm" svg:y="16.145cm" svg:viewBox="0 0 174 200" svg:d="M174 102h-140c0 13 0 21 4 34 4 8 8 13 17 21 4 4 13 9 22 13 9 0 17 4 25 4 13 0 26-4 39-8 12-9 25-13 29-17v33c-8 5-21 10-34 14-8 4-21 4-34 4-30 0-56-8-77-26-17-17-25-42-25-72 0-34 8-59 25-76s43-26 69-26c25 0 47 5 59 22 17 17 21 38 21 63zM145 77c0-17-4-30-13-38-8-9-21-13-38-13s-35 4-43 13c-9 12-17 25-17 38z">
          <text:p/>
        </draw:path>
        <draw:path draw:style-name="gr2" draw:text-style-name="P2" draw:layer="layout" svg:width="0.123cm" svg:height="0.19cm" svg:x="15.773cm" svg:y="16.15cm" svg:viewBox="0 0 124 191" svg:d="M124 34h-5c-4 0-8 0-12 0-4-5-9-5-17-5-9 0-17 5-30 9-8 4-17 8-25 17v136h-35v-191h35v29c12-12 25-21 34-25 8-4 21-4 29-4 5 0 9 0 13 0s4 0 13 0z">
          <text:p/>
        </draw:path>
        <draw:path draw:style-name="gr2" draw:text-style-name="P2" draw:layer="layout" svg:width="0.173cm" svg:height="0.199cm" svg:x="15.913cm" svg:y="16.145cm" svg:viewBox="0 0 174 200" svg:d="M174 102h-141c0 13 0 21 5 34 4 8 8 13 17 21 4 4 12 9 21 13 8 0 18 4 26 4 13 0 26-4 38-8 13-9 26-13 30-17v33c-9 5-21 10-30 14-12 4-25 4-38 4-30 0-56-8-73-26-21-17-29-42-29-72 0-34 8-59 25-76s42-26 69-26c25 0 46 5 59 22 17 17 21 38 21 63zM145 77c0-17-5-30-13-38-9-9-21-13-38-13-18 0-35 4-44 13-8 12-17 25-17 38z">
          <text:p/>
        </draw:path>
        <draw:path draw:style-name="gr2" draw:text-style-name="P2" draw:layer="layout" svg:width="0.165cm" svg:height="0.199cm" svg:x="16.12cm" svg:y="16.145cm" svg:viewBox="0 0 166 200" svg:d="M166 196h-35v-22c-4 4-8 4-12 8-5 5-9 10-13 10-4 4-13 4-17 8-9 0-17 0-25 0-17 0-34-4-47-18-8-8-17-25-17-42 0-13 4-25 9-34 8-8 16-17 29-21 9-8 26-8 42-13 13 0 34-4 51-4v-4c0-9 0-13-4-17s-4-8-13-13c-4-4-8-4-12-4-9 0-13-4-22-4-8 0-16 4-29 4-9 4-21 9-30 13h-4v-34c8-4 17-4 30-4 8-5 21-5 33-5 13 0 26 0 34 5 13 0 23 4 27 8 8 4 12 13 17 21 4 9 8 17 8 30zM131 149v-55c-8 4-21 4-34 4-12 0-25 4-33 4-9 4-17 8-22 13-4 4-8 12-8 21 0 13 4 21 8 25 9 9 17 9 34 9 9 0 21 0 30-4 8-5 17-13 25-17z">
          <text:p/>
        </draw:path>
        <draw:path draw:style-name="gr2" draw:text-style-name="P2" draw:layer="layout" svg:width="0.039cm" svg:height="0.258cm" svg:x="16.344cm" svg:y="16.082cm" svg:viewBox="0 0 40 259" svg:d="M40 34h-40v-34h40zM35 259h-30v-190h30z">
          <text:p/>
        </draw:path>
        <draw:path draw:style-name="gr2" draw:text-style-name="P2" draw:layer="layout" svg:width="0.153cm" svg:height="0.199cm" svg:x="16.433cm" svg:y="16.145cm" svg:viewBox="0 0 154 200" svg:d="M154 140c0 17-9 34-21 42-17 14-34 18-60 18-18 0-30 0-43-4-9-4-21-9-30-14v-33h5c8 8 21 12 33 17 13 4 27 8 35 8 17 0 26-4 34-8 9-5 13-13 13-22 0-8-4-12-9-17-4-4-12-8-21-8-8-4-12-4-21-4-4-5-14-5-18-5-17-4-30-12-38-21-8-8-8-17-8-29 0-9 0-17 4-26 4-4 8-12 12-17 9-4 17-8 26-12 8-5 22-5 35-5 12 0 21 0 34 5 12 0 21 4 29 8v34c-8-4-21-8-29-13-13-4-26-8-38-8-9 0-23 4-31 8-9 5-13 9-13 21 0 5 4 13 9 17 4 5 12 5 26 9 4 0 13 4 17 4 8 0 17 4 21 4 13 5 26 9 34 17 8 9 13 21 13 34z">
          <text:p/>
        </draw:path>
        <draw:path draw:style-name="gr2" draw:text-style-name="P2" draw:layer="layout" svg:width="0.174cm" svg:height="0.199cm" svg:x="16.755cm" svg:y="16.145cm" svg:viewBox="0 0 175 200" svg:d="M175 102h-141c0 13 0 21 4 34 4 8 9 13 17 21 4 4 13 9 21 13 9 0 17 4 26 4 13 0 26-4 39-8 12-9 25-13 29-17v33c-8 5-21 10-29 14-13 4-26 4-39 4-30 0-55-8-72-26-21-17-30-42-30-72 0-34 9-59 25-76 17-17 43-26 68-26 27 0 48 5 60 22 17 17 22 38 22 63zM145 77c0-17-4-30-13-38-8-9-22-13-39-13s-29 4-42 13c-9 12-17 25-17 38z">
          <text:p/>
        </draw:path>
        <draw:polygon draw:style-name="gr2" draw:text-style-name="P2" draw:layer="layout" svg:width="0.19cm" svg:height="0.19cm" svg:x="17.094cm" svg:y="16.15cm" svg:viewBox="0 0 191 191" draw:points="191,0 111,191 80,191 0,0 38,0 97,153 157,0">
          <text:p/>
        </draw:polygon>
        <draw:path draw:style-name="gr2" draw:text-style-name="P2" draw:layer="layout" svg:width="0.038cm" svg:height="0.258cm" svg:x="17.322cm" svg:y="16.082cm" svg:viewBox="0 0 39 259" svg:d="M39 34h-39v-34h39zM35 259h-30v-190h30z">
          <text:p/>
        </draw:path>
        <draw:path draw:style-name="gr2" draw:text-style-name="P2" draw:layer="layout" svg:width="0.157cm" svg:height="0.195cm" svg:x="17.428cm" svg:y="16.145cm" svg:viewBox="0 0 158 196" svg:d="M158 196h-30v-110c0-8 0-17-4-21 0-9 0-18-5-22s-9-9-13-9c-4-4-13-4-21-4-9 0-17 0-26 4-12 5-21 13-29 17v145h-30v-191h30v21c12-9 21-17 34-21 8-5 21-5 29-5 21 0 39 5 52 17 9 13 13 30 13 56z">
          <text:p/>
        </draw:path>
        <draw:path draw:style-name="gr2" draw:text-style-name="P2" draw:layer="layout" svg:width="0.119cm" svg:height="0.249cm" svg:x="17.631cm" svg:y="16.095cm" svg:viewBox="0 0 120 250" svg:d="M120 246c-4 0-13 0-21 4-5 0-13 0-17 0-21 0-34-4-47-17-8-8-12-26-12-51v-102h-23v-25h23v-55h29v55h68v25h-68v89c0 8 0 17 0 21 4 9 4 13 9 17 0 4 4 10 8 14 4 0 13 0 21 0 4 0 9 0 17 0 4-4 9-4 13-4z">
          <text:p/>
        </draw:path>
        <draw:path draw:style-name="gr2" draw:text-style-name="P2" draw:layer="layout" svg:width="0.174cm" svg:height="0.199cm" svg:x="17.775cm" svg:y="16.145cm" svg:viewBox="0 0 175 200" svg:d="M175 102h-141c0 13 0 21 4 34 5 8 9 13 17 21 5 4 13 9 21 13 9 0 17 4 26 4 13 0 25-4 39-8 17-9 25-13 30-17h4v33c-13 5-26 10-34 14-14 4-26 4-39 4-30 0-55-8-72-26-21-17-30-42-30-72 0-34 9-59 26-76s42-26 67-26c26 0 48 5 61 22 17 17 21 38 21 63zM145 77c0-17-4-30-12-38-10-9-23-13-40-13s-29 4-42 13c-8 12-17 25-17 38z">
          <text:p/>
        </draw:path>
        <draw:path draw:style-name="gr2" draw:text-style-name="P2" draw:layer="layout" svg:width="0.174cm" svg:height="0.199cm" svg:x="18.122cm" svg:y="16.145cm" svg:viewBox="0 0 175 200" svg:d="M175 102h-141c0 13 5 21 5 34 4 8 8 13 16 21 5 4 13 9 22 13 8 0 17 4 25 4 13 0 25-4 39-8 17-9 26-13 30-17h4v33c-13 5-25 10-34 14-14 4-26 4-39 4-30 0-55-8-72-26-21-17-30-42-30-72 0-34 9-59 26-76s42-26 68-26c25 0 47 5 60 22 17 17 21 38 21 63zM145 77c0-17-4-30-12-38-10-9-23-13-39-13-17 0-30 4-43 13-8 12-17 25-17 38z">
          <text:p/>
        </draw:path>
        <draw:path draw:style-name="gr2" draw:text-style-name="P2" draw:layer="layout" svg:width="0.161cm" svg:height="0.194cm" svg:x="18.486cm" svg:y="16.15cm" svg:viewBox="0 0 162 195" svg:d="M162 191h-35v-21c-8 8-21 17-29 21-9 4-21 4-34 4-17 0-34-4-47-17-8-12-17-29-17-55v-123h34v111c0 8 0 17 0 25 0 4 5 13 9 17 0 4 4 9 8 9 9 4 13 4 21 4 9 0 22 0 30-4 9-5 17-13 25-17v-145h35z">
          <text:p/>
        </draw:path>
        <draw:path draw:style-name="gr2" draw:text-style-name="P2" draw:layer="layout" svg:width="0.279cm" svg:height="0.195cm" svg:x="18.715cm" svg:y="16.145cm" svg:viewBox="0 0 280 196" svg:d="M280 196h-33v-110c0-8 0-13 0-21 0-9-5-18-5-22-4-4-8-9-12-9-5-4-13-4-21-4-9 0-17 0-26 4-13 9-21 13-30 22 0 0 0 5 0 9s0 4 0 8v123h-29v-110c0-8 0-17 0-21-4-9-4-18-10-22 0-4-4-9-8-9-4-4-13-4-21-4-9 0-17 0-26 4-12 5-21 13-29 17v145h-30v-191h30v21c12-9 21-17 29-21 13-5 22-5 34-5 13 0 27 0 35 9 9 4 13 13 21 21 13-13 21-21 34-25 13-5 21-5 34-5 21 0 38 5 47 17 8 13 16 30 16 56z">
          <text:p/>
        </draw:path>
        <draw:path draw:style-name="gr2" draw:text-style-name="P2" draw:layer="layout" svg:width="0.156cm" svg:height="0.199cm" svg:x="2.286cm" svg:y="16.675cm" svg:viewBox="0 0 157 200" svg:d="M157 183c-13 4-21 8-30 12-13 5-22 5-34 5-13 0-26 0-38-5-9-4-22-12-30-21-9-8-13-17-17-29-4-13-8-26-8-43 0-34 8-60 25-77s42-25 68-25c12 0 21 0 34 4 9 4 22 8 30 13v33h-4c-9-8-17-12-31-17-8-4-21-8-29-8-17 0-34 8-43 21-12 14-17 31-17 56 0 21 5 38 17 51 9 13 26 21 43 21 4 0 12-4 21-4 4 0 13-4 17-9 5 0 9-4 13-4 5-4 9-8 9-8h4z">
          <text:p/>
        </draw:path>
        <draw:path draw:style-name="gr2" draw:text-style-name="P2" draw:layer="layout" svg:width="0.173cm" svg:height="0.199cm" svg:x="2.468cm" svg:y="16.675cm" svg:viewBox="0 0 174 200" svg:d="M174 102h-141c0 13 0 21 5 34 5 9 9 13 18 21 4 4 12 9 21 13 4 0 17 4 25 4 13 0 26-4 38-8 13-9 26-13 30-17v34c-9 4-21 8-34 12-8 5-21 5-34 5-29 0-55-9-77-26-17-17-25-42-25-72 0-34 8-60 25-77 18-17 43-25 69-25 25 0 46 4 59 21 17 17 21 39 21 64zM144 77c0-17-4-31-12-39-9-9-21-13-38-13s-34 4-43 13c-8 12-18 26-18 39z">
          <text:p/>
        </draw:path>
        <draw:path draw:style-name="gr2" draw:text-style-name="P2" draw:layer="layout" svg:width="0.161cm" svg:height="0.194cm" svg:x="2.688cm" svg:y="16.675cm" svg:viewBox="0 0 162 195" svg:d="M162 195h-30v-111c0-8-4-17-4-25 0-4 0-13-5-17-4-4-8-9-13-9-4-4-13-4-21-4-9 0-17 0-30 4-9 5-17 13-25 17v145h-34v-191h34v21c8-8 21-17 29-21 13-4 21-4 34-4 22 0 39 4 48 17 12 12 17 29 17 55z">
          <text:p/>
        </draw:path>
        <draw:path draw:style-name="gr2" draw:text-style-name="P2" draw:layer="layout" svg:width="0.123cm" svg:height="0.25cm" svg:x="2.891cm" svg:y="16.624cm" svg:viewBox="0 0 124 251" svg:d="M124 246c-9 0-13 0-22 5-9 0-13 0-17 0-22 0-34-5-47-17-8-9-13-26-13-52v-102h-25v-25h25v-55h30v55h69v25h-69v89c0 9 0 18 0 22 0 9 4 13 4 17 4 4 9 9 13 13 4 0 13 0 21 0 4 0 9 0 18 0 4-4 8-4 8-4h5z">
          <text:p/>
        </draw:path>
        <draw:path draw:style-name="gr2" draw:text-style-name="P2" draw:layer="layout" svg:width="0.165cm" svg:height="0.199cm" svg:x="3.039cm" svg:y="16.675cm" svg:viewBox="0 0 166 200" svg:d="M166 195h-34v-21c-4 4-8 4-12 9-5 4-9 8-13 8-4 4-13 4-17 9-9 0-17 0-25 0-17 0-34-5-47-17-9-9-18-26-18-43 0-12 4-25 9-34 9-8 17-17 30-21 9-8 26-8 42-12 13 0 34-5 51-5v-4c0-9 0-14-4-18s-4-8-13-13c-4-4-8-4-12-4-9 0-17-4-22-4-8 0-16 4-29 4-9 4-21 9-30 13h-4v-34c8-4 17-4 30-8 8 0 21 0 33 0 13 0 26 0 34 4 13 0 22 4 26 8 8 5 12 13 17 21 4 9 8 17 8 31zM132 149v-55c-8 0-21 4-34 4-12 0-25 4-33 4-9 4-17 9-22 13-4 4-8 13-8 21 0 13 4 21 8 25 9 9 17 9 30 9s25 0 34-4c8-5 17-13 25-17z">
          <text:p/>
        </draw:path>
        <draw:polygon draw:style-name="gr2" draw:text-style-name="P2" draw:layer="layout" svg:width="0.191cm" svg:height="0.19cm" svg:x="3.242cm" svg:y="16.679cm" svg:viewBox="0 0 192 191" draw:points="192,0 111,191 81,191 0,0 38,0 99,153 158,0">
          <text:p/>
        </draw:polygon>
        <draw:path draw:style-name="gr2" draw:text-style-name="P2" draw:layer="layout" svg:width="0.178cm" svg:height="0.199cm" svg:x="3.462cm" svg:y="16.675cm" svg:viewBox="0 0 179 200" svg:d="M179 102c0 30-8 55-26 72-13 17-38 26-64 26-25 0-46-9-63-26s-26-42-26-72c0-34 9-60 26-77s38-25 63-25c26 0 51 8 64 25 18 17 26 43 26 77zM144 102c0-25-4-47-12-60-13-9-26-17-43-17s-29 8-42 17c-9 13-13 35-13 60 0 21 4 38 17 51 9 13 21 21 38 21s30-8 43-21c8-8 12-30 12-51z">
          <text:p/>
        </draw:path>
        <draw:path draw:style-name="gr2" draw:text-style-name="P2" draw:layer="layout" svg:width="0.152cm" svg:height="0.199cm" svg:x="3.674cm" svg:y="16.675cm" svg:viewBox="0 0 153 200" svg:d="M153 140c0 17-8 34-21 43-17 12-34 17-59 17-17 0-31 0-43-5-9-4-21-8-30-12v-34h4c9 8 21 12 34 17 14 4 27 8 35 8 17 0 25-4 34-8 8-5 13-13 13-21 0-9-5-13-9-17-4-5-13-9-21-9-9-4-13-4-21-4-4-4-13-4-17-4-18-5-31-13-39-22-9-8-9-16-9-29 0-10 0-18 5-27 4-4 8-12 12-16 9-5 17-9 26-13s22-4 34-4c13 0 22 0 34 4 13 0 22 4 30 8v34c-8-4-21-8-34-13-8-4-21-8-34-8-8 0-21 4-30 8-9 5-13 9-13 22 0 5 4 13 8 18 5 4 14 4 27 8 4 0 12 4 17 4 8 0 17 4 21 4 13 5 25 9 34 17 8 9 12 22 12 34z">
          <text:p/>
        </draw:path>
        <draw:path draw:style-name="gr2" draw:text-style-name="P2" draw:layer="layout" svg:width="0.101cm" svg:height="0.338cm" svg:x="3.865cm" svg:y="16.603cm" svg:viewBox="0 0 102 339" svg:d="M102 170c0 34-4 63-17 93-8 25-25 51-46 76h-39v-4c8-4 16-17 26-25 8-13 17-26 25-38 5-17 13-34 17-47 5-17 5-34 5-55 0-17 0-38-5-56-4-17-12-30-17-47-8-12-17-25-25-38-10-8-18-21-26-29h39c21 25 38 50 46 76 13 25 17 60 17 94z">
          <text:p/>
        </draw:path>
        <draw:polygon draw:style-name="gr2" draw:text-style-name="P2" draw:layer="layout" svg:width="0.043cm" svg:height="0.046cm" svg:x="4.042cm" svg:y="16.823cm" svg:viewBox="0 0 44 47" draw:points="0,47 44,47 44,0 0,0">
          <text:p/>
        </draw:polygon>
        <draw:path draw:style-name="gr2" draw:text-style-name="P2" draw:layer="layout" svg:width="0.22cm" svg:height="0.262cm" svg:x="2.286cm" svg:y="17.568cm" svg:viewBox="0 0 221 263" svg:d="M132 263c-21 0-38 0-55-8-13-4-30-13-38-26-13-8-23-25-31-38-4-17-8-38-8-59 0-22 4-39 8-56 8-17 18-30 26-42 13-13 26-21 43-26 17-8 34-8 55-8 8 0 21 0 29 0 9 0 17 4 22 4 8 4 16 4 21 9 8 0 12 4 17 8v59h-9c0 0-4-4-8-8-9-4-13-9-17-13-9-4-13-4-21-8-9 0-17-5-26-5-8 0-17 5-25 5-9 4-17 8-21 17-9 4-13 12-17 25-5 8-9 21-9 39 0 17 4 30 9 42 4 9 8 17 17 26 4 4 12 8 21 12 8 0 17 5 25 5 9 0 17-5 26-5 8-4 12-8 21-12 4 0 12-4 17-9 4-4 8-8 12-8h5v59c-5 4-13 4-17 9-9 4-13 4-21 8-5 0-13 4-22 4-8 0-17 0-29 0z">
          <text:p/>
        </draw:path>
        <draw:polygon draw:style-name="gr2" draw:text-style-name="P2" draw:layer="layout" svg:width="0.182cm" svg:height="0.254cm" svg:x="2.556cm" svg:y="17.572cm" svg:viewBox="0 0 183 255" draw:points="183,255 0,255 0,0 64,0 64,204 183,204">
          <text:p/>
        </draw:polygon>
        <draw:path draw:style-name="gr2" draw:text-style-name="P2" draw:layer="layout" svg:width="0.263cm" svg:height="0.351cm" svg:x="2.751cm" svg:y="17.475cm" svg:viewBox="0 0 264 352" svg:d="M264 352h-69l-17-51h-93l-17 51h-68l93-255h77zM161 255l-30-94-33 94zM191 0v4l-60 63h-42l42-67z">
          <text:p/>
        </draw:path>
        <draw:path draw:style-name="gr2" draw:text-style-name="P2" draw:layer="layout" svg:width="0.224cm" svg:height="0.258cm" svg:x="3.052cm" svg:y="17.572cm" svg:viewBox="0 0 225 259" svg:d="M225 162c0 34-8 55-25 72-22 17-52 25-86 25-38 0-68-8-85-25-21-17-29-38-29-72v-162h63v158c0 21 4 34 13 42 8 8 21 13 38 13 13 0 25-5 34-13 8-8 13-21 13-42v-158h64z">
          <text:p/>
        </draw:path>
        <draw:path draw:style-name="gr2" draw:text-style-name="P2" draw:layer="layout" svg:width="0.22cm" svg:height="0.262cm" svg:x="3.323cm" svg:y="17.568cm" svg:viewBox="0 0 221 263" svg:d="M221 179c0 25-13 46-34 63-21 13-51 21-85 21-22 0-43 0-56-4-17-4-29-8-46-13v-63h8c13 13 30 21 47 25s35 9 47 9c5 0 9 0 17 0 9 0 13-5 17-5s9-4 13-8 4-8 4-13c0-4-4-12-8-17-5 0-13-4-22-8-8 0-16-4-29-4-10-5-22-5-31-9-21-8-38-17-46-29-9-14-13-27-13-44 0-25 8-42 30-59 21-17 50-21 85-21 17 0 34 0 47 4 17 4 34 9 42 13v59h-4c-13-8-26-17-38-21-17-9-30-9-47-9-4 0-8 0-17 0-4 0-8 5-12 5-10 0-10 4-14 8s-4 9-4 13 0 8 8 12c4 5 14 9 27 13 12 0 21 4 29 4 9 0 17 5 26 9 21 4 33 14 46 26 9 13 13 26 13 43z">
          <text:p/>
        </draw:path>
        <draw:path draw:style-name="gr2" draw:text-style-name="P2" draw:layer="layout" svg:width="0.225cm" svg:height="0.258cm" svg:x="3.589cm" svg:y="17.572cm" svg:viewBox="0 0 226 259" svg:d="M226 162c0 34-9 55-26 72-21 17-50 25-84 25-39 0-69-8-86-25-21-17-30-38-30-72v-162h64v158c0 21 4 34 13 42 8 8 21 13 39 13 12 0 25-5 34-13 8-8 12-21 12-42v-158h64z">
          <text:p/>
        </draw:path>
        <draw:polygon draw:style-name="gr2" draw:text-style-name="P2" draw:layer="layout" svg:width="0.182cm" svg:height="0.254cm" svg:x="3.877cm" svg:y="17.572cm" svg:viewBox="0 0 183 255" draw:points="183,255 0,255 0,0 65,0 65,204 183,204">
          <text:p/>
        </draw:polygon>
        <draw:path draw:style-name="gr2" draw:text-style-name="P2" draw:layer="layout" svg:width="0.262cm" svg:height="0.254cm" svg:x="4.072cm" svg:y="17.572cm" svg:viewBox="0 0 263 255" svg:d="M263 255h-68l-17-51h-93l-17 51h-68l93-255h76zM161 158l-30-94-29 94z">
          <text:p/>
        </draw:path>
        <draw:path draw:style-name="gr2" draw:text-style-name="P2" draw:layer="layout" svg:width="0.262cm" svg:height="0.33cm" svg:x="4.487cm" svg:y="17.568cm" svg:viewBox="0 0 263 331" svg:d="M179 196c4-9 8-17 12-26 5-13 5-25 5-38 0-17 0-30-5-38-4-14-8-22-12-26-9-9-13-13-22-17-8-5-16-5-25-5-8 0-17 0-21 5-9 4-18 8-22 12-4 9-13 17-13 31-4 8-8 21-8 38s4 30 8 38c0 13 4 21 13 26 4 8 13 12 22 16 4 5 13 5 21 5 9 0 17 0 25-5 9-4 13-8 22-16zM183 255c0 13 4 21 13 25 4 4 12 9 29 9 4 0 9 0 13-5 8 0 13 0 17-4h4v47c-4 0-13 4-21 4-9 0-17 0-34 0-13 0-25 0-34-4-13-4-21-9-25-13-9-8-13-13-17-21-4-9-4-17-4-30-39 0-69-12-90-38-21-21-34-55-34-93 0-42 13-73 34-98 25-26 59-34 98-34 42 0 72 8 97 34 26 25 34 56 34 98 0 30-4 55-17 76-17 26-33 38-63 47z">
          <text:p/>
        </draw:path>
        <draw:path draw:style-name="gr2" draw:text-style-name="P2" draw:layer="layout" svg:width="0.229cm" svg:height="0.258cm" svg:x="4.804cm" svg:y="17.572cm" svg:viewBox="0 0 230 259" svg:d="M230 162c0 34-13 55-30 72-21 17-46 25-84 25-39 0-69-8-86-25-21-17-30-38-30-72v-162h68v158c0 21 0 34 9 42 8 8 22 13 39 13s25-5 34-13c8-8 12-21 12-42v-158h68z">
          <text:p/>
        </draw:path>
        <draw:path draw:style-name="gr2" draw:text-style-name="P2" draw:layer="layout" svg:width="0.262cm" svg:height="0.254cm" svg:x="5.067cm" svg:y="17.572cm" svg:viewBox="0 0 263 255" svg:d="M263 255h-67l-17-51h-94l-16 51h-69l94-255h76zM162 158l-30-94-30 94z">
          <text:p/>
        </draw:path>
        <draw:path draw:style-name="gr2" draw:text-style-name="P2" draw:layer="layout" svg:width="0.246cm" svg:height="0.254cm" svg:x="5.367cm" svg:y="17.572cm" svg:viewBox="0 0 247 255" svg:d="M144 76c0-4-4-12-4-17-4-4-8-8-17-8-4-4-8-4-13-4-8 0-12 0-21 0h-25v68h21c9 0 21 0 25 0 9 0 13-4 17-8 9-4 9-9 13-13 0-4 4-8 4-18zM247 255h-81l-72-93h-30v93h-64v-255h110c13 0 26 0 40 0 12 4 21 9 29 13 13 4 17 12 26 21 4 8 8 21 8 34 0 22-4 35-13 47-8 13-21 22-38 30z">
          <text:p/>
        </draw:path>
        <draw:polygon draw:style-name="gr2" draw:text-style-name="P2" draw:layer="layout" svg:width="0.225cm" svg:height="0.254cm" svg:x="5.617cm" svg:y="17.572cm" svg:viewBox="0 0 226 255" draw:points="226,47 145,47 145,255 81,255 81,47 0,47 0,0 226,0">
          <text:p/>
        </draw:polygon>
        <draw:path draw:style-name="gr2" draw:text-style-name="P2" draw:layer="layout" svg:width="0.267cm" svg:height="0.254cm" svg:x="5.854cm" svg:y="17.572cm" svg:viewBox="0 0 268 255" svg:d="M268 255h-72l-17-51h-94l-17 51h-68l93-255h78zM166 158l-35-94-29 94z">
          <text:p/>
        </draw:path>
        <draw:polygon draw:style-name="gr2" draw:text-style-name="P2" draw:layer="layout" svg:width="0.173cm" svg:height="0.03cm" svg:x="6.278cm" svg:y="17.699cm" svg:viewBox="0 0 174 31" draw:points="0,31 174,31 174,0 0,0">
          <text:p/>
        </draw:polygon>
        <draw:path draw:style-name="gr2" draw:text-style-name="P2" draw:layer="layout" svg:width="0.212cm" svg:height="0.262cm" svg:x="6.637cm" svg:y="17.568cm" svg:viewBox="0 0 213 263" svg:d="M213 242c-8 0-13 4-17 9-4 0-13 4-21 4-9 4-13 4-21 8-9 0-17 0-30 0-17 0-34 0-51-8-12-4-25-13-38-21-8-13-21-26-26-43-4-17-9-38-9-59 0-22 5-39 9-56 5-17 14-34 26-42 13-13 26-21 38-26 17-8 34-8 51-8s30 0 42 4c13 4 30 9 47 17v38h-4c-13-8-26-17-43-25-12-5-25-5-42-5-13 0-25 0-34 5-12 4-21 12-29 21-9 8-13 17-17 29-5 13-9 30-9 48 0 17 4 34 9 47 4 12 12 21 17 29 8 9 17 17 29 21 9 5 21 5 34 5 17 0 30 0 47-9 12-4 25-13 38-25h4z">
          <text:p/>
        </draw:path>
        <draw:path draw:style-name="gr2" draw:text-style-name="P2" draw:layer="layout" svg:width="0.177cm" svg:height="0.199cm" svg:x="6.879cm" svg:y="17.631cm" svg:viewBox="0 0 178 200" svg:d="M178 99c0 34-8 59-21 76-17 17-38 25-68 25-26 0-47-8-64-25s-25-42-25-76c0-31 8-56 25-73s38-26 64-26c30 0 51 9 68 26 13 17 21 42 21 73zM145 99c0-22-5-44-13-56-9-9-26-17-43-17s-30 8-39 17c-12 12-16 34-16 56 0 25 4 42 16 55 9 12 22 21 39 21s34-9 43-21c8-9 13-30 13-55z">
          <text:p/>
        </draw:path>
        <draw:path draw:style-name="gr2" draw:text-style-name="P2" draw:layer="layout" svg:width="0.161cm" svg:height="0.195cm" svg:x="7.107cm" svg:y="17.631cm" svg:viewBox="0 0 162 196" svg:d="M162 196h-34v-111c0-8 0-17 0-25-4-5-4-13-8-17 0-5-4-9-13-9-4-4-13-4-21-4-9 0-17 0-25 4-9 4-22 13-30 17v145h-31v-191h31v21c13-9 21-17 34-21 8-5 21-5 34-5 17 0 34 5 46 17 9 13 17 30 17 55z">
          <text:p/>
        </draw:path>
        <draw:path draw:style-name="gr2" draw:text-style-name="P2" draw:layer="layout" svg:width="0.119cm" svg:height="0.249cm" svg:x="7.31cm" svg:y="17.581cm" svg:viewBox="0 0 120 250" svg:d="M120 246c-4 0-13 0-17 4-8 0-17 0-21 0-22 0-35-4-48-17-8-8-12-26-12-51v-102h-22v-25h22v-55h29v55h69v25h-69v89c0 8 5 17 5 21 0 8 0 13 4 17 0 4 4 8 9 13 4 0 13 0 21 0 5 0 13 0 17 0 5-5 9-5 13-5z">
          <text:p/>
        </draw:path>
        <draw:path draw:style-name="gr2" draw:text-style-name="P2" draw:layer="layout" svg:width="0.038cm" svg:height="0.258cm" svg:x="7.467cm" svg:y="17.568cm" svg:viewBox="0 0 39 259" svg:d="M39 34h-39v-34h39zM34 259h-30v-191h30z">
          <text:p/>
        </draw:path>
        <draw:path draw:style-name="gr2" draw:text-style-name="P2" draw:layer="layout" svg:width="0.161cm" svg:height="0.195cm" svg:x="7.573cm" svg:y="17.631cm" svg:viewBox="0 0 162 196" svg:d="M162 196h-34v-111c0-8 0-17 0-25-4-5-4-13-9-17 0-5-4-9-12-9-4-4-13-4-21-4-9 0-17 0-26 4-8 4-21 13-29 17v145h-31v-191h31v21c12-9 21-17 33-21 9-5 22-5 34-5 17 0 34 5 47 17 8 13 17 30 17 55z">
          <text:p/>
        </draw:path>
        <draw:path draw:style-name="gr2" draw:text-style-name="P2" draw:layer="layout" svg:width="0.161cm" svg:height="0.194cm" svg:x="7.793cm" svg:y="17.636cm" svg:viewBox="0 0 162 195" svg:d="M162 191h-30v-21c-13 8-22 17-35 21-8 4-21 4-29 4-21 0-38-4-51-17-8-12-17-29-17-55v-123h34v110c0 9 0 18 0 22 4 8 4 17 8 21 0 4 5 8 13 8 4 5 9 5 21 5 9 0 17 0 26-5 8-4 21-12 30-17v-144h30z">
          <text:p/>
        </draw:path>
        <draw:path draw:style-name="gr2" draw:text-style-name="P2" draw:layer="layout" svg:width="0.161cm" svg:height="0.199cm" svg:x="8.009cm" svg:y="17.631cm" svg:viewBox="0 0 162 200" svg:d="M162 196h-34v-21c0 4-4 4-8 8-5 5-13 9-17 9-5 4-9 4-17 8-9 0-18 0-27 0-17 0-29-4-42-17-13-8-17-25-17-42 0-13 0-25 8-34 5-8 13-18 26-22 13-8 25-8 43-13 17 0 34-4 51-4v-4c0-9 0-13-4-17 0-4-4-9-9-13-4-4-12-4-17-4-8 0-12-4-21-4s-18 4-26 4c-13 4-21 8-34 13v-34c4-4 13-4 25-9 13 0 26 0 35 0 13 0 26 0 38 5 9 0 17 4 26 8 4 4 12 13 17 21 4 9 4 17 4 30zM128 149v-55c-8 0-21 5-34 5s-21 4-31 4c-8 4-16 8-25 13-4 4-8 12-8 21 0 12 4 21 12 25 5 9 17 9 31 9 13 0 21 0 30-5 8-4 17-12 25-17z">
          <text:p/>
        </draw:path>
        <draw:path draw:style-name="gr2" draw:text-style-name="P2" draw:layer="layout" svg:width="0.28cm" svg:height="0.195cm" svg:x="8.233cm" svg:y="17.631cm" svg:viewBox="0 0 281 196" svg:d="M281 196h-35v-111c0-8 0-13 0-21 0-9-4-17-4-21-5-5-9-9-13-9-4-4-13-4-21-4-9 0-17 0-26 4-8 4-17 13-29 21 0 0 0 5 4 9 0 0 0 4 0 8v124h-34v-111c0-8 0-17 0-21 0-9-4-17-4-21-4-5-9-9-13-9-4-4-13-4-21-4s-17 0-25 4c-9 4-17 13-30 17v145h-30v-191h30v21c13-9 21-17 34-21 8-5 17-5 29-5 13 0 26 0 34 9 9 4 17 12 22 21 12-13 25-21 33-25 13-5 22-5 34-5 21 0 38 5 47 17 13 13 18 30 18 55z">
          <text:p/>
        </draw:path>
        <draw:path draw:style-name="gr2" draw:text-style-name="P2" draw:layer="layout" svg:width="0.173cm" svg:height="0.199cm" svg:x="8.695cm" svg:y="17.631cm" svg:viewBox="0 0 174 200" svg:d="M174 103h-145c0 13 5 21 9 34 0 8 9 12 14 21 4 4 12 8 21 13 8 0 17 0 25 0 17 0 30 0 42-5 13-8 22-12 26-17h4v34c-13 5-21 9-34 13-12 4-21 4-34 4-33 0-59-8-77-25-17-17-25-42-25-72 0-35 8-60 25-77 18-17 39-26 69-26 25 0 42 5 59 21 13 13 21 39 21 64zM140 77c0-17-4-30-12-39-9-8-21-12-38-12s-30 4-43 12c-9 13-13 26-18 39z">
          <text:p/>
        </draw:path>
        <draw:path draw:style-name="gr2" draw:text-style-name="P2" draw:layer="layout" svg:width="0.279cm" svg:height="0.195cm" svg:x="8.915cm" svg:y="17.631cm" svg:viewBox="0 0 280 196" svg:d="M280 196h-34v-111c0-8 0-13 0-21 0-9-4-17-4-21-4-5-8-9-12-9-5-4-13-4-22-4-8 0-17 0-25 4-9 4-17 13-31 21 0 0 6 5 6 9 0 0 0 4 0 8v124h-35v-111c0-8 0-17 0-21 0-9-5-17-5-21-4-5-8-9-12-9-4-4-13-4-21-4-9 0-17 0-26 4-8 4-17 13-29 17v145h-30v-191h30v21c12-9 21-17 33-21 9-5 17-5 30-5s25 0 34 9c8 4 17 12 21 21 14-13 26-21 35-25 13-5 21-5 34-5 21 0 38 5 46 17 13 13 17 30 17 55z">
          <text:p/>
        </draw:path>
        <draw:polygon draw:style-name="gr2" draw:text-style-name="P2" draw:layer="layout" svg:width="0.186cm" svg:height="0.19cm" svg:x="9.372cm" svg:y="17.636cm" svg:viewBox="0 0 187 191" draw:points="187,0 111,191 77,191 0,0 35,0 94,153 154,0">
          <text:p/>
        </draw:polygon>
        <draw:path draw:style-name="gr2" draw:text-style-name="P2" draw:layer="layout" svg:width="0.039cm" svg:height="0.258cm" svg:x="9.596cm" svg:y="17.568cm" svg:viewBox="0 0 40 259" svg:d="M40 34h-40v-34h40zM40 259h-35v-191h35z">
          <text:p/>
        </draw:path>
        <draw:path draw:style-name="gr2" draw:text-style-name="P2" draw:layer="layout" svg:width="0.169cm" svg:height="0.267cm" svg:x="9.69cm" svg:y="17.631cm" svg:viewBox="0 0 170 268" svg:d="M170 175c0 34-9 55-25 72-13 13-34 21-68 21-9 0-17 0-30 0-8-4-17-4-26-8v-30c4 0 13 4 26 4 13 4 21 4 34 4s21 0 25-4c9 0 13-4 17-8 5-5 9-9 9-17 4-4 4-13 4-21v-17c-8 8-17 12-30 17-8 4-16 4-33 4-22 0-39-9-52-21-17-17-21-43-21-72 0-17 0-30 4-44 8-12 13-21 21-29 9-9 18-17 26-21 13-5 22-5 34-5 9 0 21 0 26 0 8 5 17 9 25 13v-8h34zM136 145v-107c-8-4-17-8-25-8-5 0-13-4-21-4-17 0-30 8-43 21-8 8-13 31-13 52s5 38 9 46c8 13 21 17 38 17 9 0 21 0 30-4 8-4 17-9 25-13z">
          <text:p/>
        </draw:path>
        <draw:path draw:style-name="gr2" draw:text-style-name="P2" draw:layer="layout" svg:width="0.178cm" svg:height="0.199cm" svg:x="9.91cm" svg:y="17.631cm" svg:viewBox="0 0 179 200" svg:d="M179 99c0 34-9 59-26 76s-38 25-64 25c-30 0-51-8-68-25-13-17-21-42-21-76 0-31 8-56 21-73 17-17 38-26 68-26 26 0 47 9 64 26s26 42 26 73zM145 99c0-22-5-44-17-56-9-9-21-17-39-17-17 0-34 8-43 17-8 12-12 34-12 56 0 25 4 42 12 55 9 12 26 21 43 21 18 0 30-9 39-21 8-9 17-30 17-55z">
          <text:p/>
        </draw:path>
        <draw:path draw:style-name="gr2" draw:text-style-name="P2" draw:layer="layout" svg:width="0.119cm" svg:height="0.19cm" svg:x="10.134cm" svg:y="17.636cm" svg:viewBox="0 0 120 191" svg:d="M120 33c-5 0-9 0-17 0-5-4-9-4-13-4-13 0-22 4-31 9-8 4-17 8-25 17v136h-34v-191h34v29c13-13 21-21 34-25 9-4 18-4 30-4 5 0 9 0 13 0 0 0 4 0 9 0z">
          <text:p/>
        </draw:path>
        <draw:path draw:style-name="gr2" draw:text-style-name="P2" draw:layer="layout" svg:width="0.161cm" svg:height="0.199cm" svg:x="10.405cm" svg:y="17.631cm" svg:viewBox="0 0 162 200" svg:d="M162 196h-30v-21c-4 4-8 4-12 8-5 5-9 9-17 9-5 4-9 4-17 8-9 0-14 0-27 0-17 0-29-4-42-17-13-8-17-25-17-42 0-13 0-25 9-34 4-8 12-18 25-22 13-8 25-8 43-13 17 0 34-4 55-4v-4c0-9-4-13-4-17-4-4-8-9-13-13-4-4-8-4-17-4-4 0-12-4-21-4s-18 4-26 4c-13 4-21 8-34 13v-34c4-4 13-4 25-9 13 0 26 0 35 0 17 0 26 0 38 5 9 0 17 4 26 8 8 4 12 13 17 21 4 9 4 17 4 30zM132 149v-55c-12 0-21 5-38 5-13 0-22 4-30 4-9 4-17 8-22 13-8 4-8 12-8 21 0 12 0 21 8 25 5 9 17 9 30 9 14 0 22 0 31-5 12-4 21-12 29-17z">
          <text:p/>
        </draw:path>
        <draw:path draw:style-name="gr2" draw:text-style-name="P2" draw:layer="layout" svg:width="0.148cm" svg:height="0.199cm" svg:x="10.617cm" svg:y="17.631cm" svg:viewBox="0 0 149 200" svg:d="M149 141c0 17-4 34-21 42-13 13-35 17-61 17-12 0-25 0-38-4-12-4-21-8-29-13v-34c12 9 21 13 34 17 12 5 25 9 38 9 12 0 25-4 34-9 9-4 13-12 13-21 0-8-4-12-9-17-4-4-13-8-26-8-4-4-8-4-17-4-8-5-12-5-21-5-17-4-29-12-34-22-8-8-12-17-12-29 0-9 4-17 4-26 4-4 8-13 17-17 4-4 13-8 25-12 9-5 21-5 30-5 13 0 25 0 39 5 8 0 21 4 30 8v34h-5c-8-4-17-9-30-13s-21-8-34-8-21 4-30 8c-8 4-12 9-12 21 0 5 4 13 8 17 4 5 13 5 21 9 9 0 13 4 21 4 9 0 13 4 17 4 18 5 31 10 35 18 9 9 13 21 13 34z">
          <text:p/>
        </draw:path>
        <draw:path draw:style-name="gr2" draw:text-style-name="P2" draw:layer="layout" svg:width="0.17cm" svg:height="0.271cm" svg:x="10.938cm" svg:y="17.559cm" svg:viewBox="0 0 171 272" svg:d="M171 268h-34v-21c-10 8-18 17-31 21-8 4-21 4-29 4-26 0-43-8-55-25-13-17-22-42-22-72 0-17 0-30 9-42 4-14 8-27 17-35 8-9 17-17 25-21 13-5 21-5 34-5 9 0 17 0 26 0 8 5 16 9 26 13v-85h34zM137 221v-111c-10-4-18-8-22-8-9 0-17 0-26 0-17 0-29 4-42 17-8 14-13 31-13 56 0 21 5 38 13 51 4 12 17 17 34 17 8 0 21 0 30-5 8-4 16-12 26-17z">
          <text:p/>
        </draw:path>
        <draw:path draw:style-name="gr2" draw:text-style-name="P2" draw:layer="layout" svg:width="0.173cm" svg:height="0.199cm" svg:x="11.159cm" svg:y="17.631cm" svg:viewBox="0 0 174 200" svg:d="M174 103h-141c0 13 0 21 5 34 4 8 8 12 12 21 9 4 13 8 22 13 8 0 16 0 29 0s26 0 38-5c13-8 21-12 30-17v34c-13 5-21 9-34 13s-21 4-34 4c-34 0-59-8-76-25s-25-42-25-72c0-35 8-60 25-77s38-26 68-26c25 0 46 5 59 21 13 13 22 39 22 64zM139 77c0-17-4-30-12-39-9-8-22-12-39-12-16 0-29 4-38 12-12 13-17 26-17 39z">
          <text:p/>
        </draw:path>
        <draw:path draw:style-name="gr2" draw:text-style-name="P2" draw:layer="layout" svg:width="0.279cm" svg:height="0.195cm" svg:x="11.379cm" svg:y="17.631cm" svg:viewBox="0 0 280 196" svg:d="M280 196h-34v-111c0-8 0-13 0-21 0-9 0-17-4-21-4-5-4-9-13-9-4-4-8-4-21-4-9 0-18 0-26 4-9 4-17 13-26 21 0 0 0 5 0 9 0 0 0 4 0 8v124h-34v-111c0-8 0-17 0-21 0-9-4-17-4-21-4-5-8-9-12-9-5-4-13-4-22-4-8 0-17 0-25 4s-17 13-25 17v145h-34v-191h34v21c8-9 17-17 29-21 9-5 21-5 30-5 13 0 25 0 34 9 8 4 17 12 21 21 13-13 25-21 34-25 12-5 26-5 39-5 21 0 34 5 46 17 9 13 13 30 13 55z">
          <text:p/>
        </draw:path>
        <draw:path draw:style-name="gr2" draw:text-style-name="P2" draw:layer="layout" svg:width="0.161cm" svg:height="0.199cm" svg:x="11.709cm" svg:y="17.631cm" svg:viewBox="0 0 162 200" svg:d="M162 196h-30v-21c-4 4-8 4-13 8-4 5-8 9-12 9-9 4-13 4-21 8-5 0-13 0-26 0-18 0-30-4-43-17-13-8-17-25-17-42 0-13 4-25 8-34 5-8 17-18 26-22 12-8 26-8 43-13 17 0 34-4 55-4v-4c0-9-4-13-4-17-4-4-9-9-13-13s-8-4-17-4c-4 0-12-4-17-4-8 0-21 4-29 4-14 4-22 8-35 13v-34c4-4 13-4 25-9 14 0 27 0 39 0 13 0 26 0 34 5 9 0 17 4 26 8 8 4 12 13 17 21 4 9 4 17 4 30zM132 149v-55c-13 0-21 5-38 5-13 0-21 4-30 4-8 4-18 8-22 13-8 4-8 12-8 21 0 12 0 21 8 25 10 9 18 9 31 9s21 0 34-5c8-4 17-12 25-17z">
          <text:p/>
        </draw:path>
        <draw:path draw:style-name="gr2" draw:text-style-name="P2" draw:layer="layout" svg:width="0.034cm" svg:height="0.258cm" svg:x="11.933cm" svg:y="17.568cm" svg:viewBox="0 0 35 259" svg:d="M35 34h-35v-34h35zM35 259h-35v-191h35z">
          <text:p/>
        </draw:path>
        <draw:path draw:style-name="gr2" draw:text-style-name="P2" draw:layer="layout" svg:width="0.148cm" svg:height="0.199cm" svg:x="12.022cm" svg:y="17.631cm" svg:viewBox="0 0 149 200" svg:d="M149 141c0 17-4 34-21 42-13 13-34 17-59 17-13 0-25 0-39-4-13-4-21-8-30-13v-34c13 9 26 13 34 17 14 5 26 9 39 9s26-4 34-9c8-4 13-12 13-21 0-8-5-12-9-17-4-4-12-8-25-8-4-4-9-4-17-4-9-5-13-5-21-5-18-4-31-12-35-22-9-8-13-17-13-29 0-9 4-17 4-26 5-4 9-13 17-17 5-4 13-8 27-12 8-5 21-5 34-5 8 0 21 0 33 5 9 0 22 4 30 8v34h-4c-9-4-17-9-30-13-12-4-21-8-34-8-12 0-21 4-29 8-10 4-14 9-14 21 0 5 4 13 10 17 4 5 12 5 21 9 8 0 12 4 21 4 8 0 13 4 17 4 17 5 29 10 38 18 4 9 8 21 8 34z">
          <text:p/>
        </draw:path>
        <draw:path draw:style-name="gr2" draw:text-style-name="P2" draw:layer="layout" svg:width="0.156cm" svg:height="0.199cm" svg:x="12.34cm" svg:y="17.631cm" svg:viewBox="0 0 157 200" svg:d="M157 183c-12 5-21 9-34 13-8 4-16 4-29 4s-26 0-39-4-21-13-30-21c-8-9-13-17-17-30-8-12-8-29-8-42 0-35 8-60 25-77s39-26 69-26c13 0 21 0 34 5 8 4 21 4 29 12v34h-4c-8-8-21-13-30-17-8-4-21-8-29-8-21 0-35 8-44 21-12 13-16 30-16 56 0 21 4 38 12 51 13 12 27 17 48 17 4 0 13 0 17 0 8-5 12-5 21-9 4 0 8-4 13-4 4-4 8-9 8-9h4z">
          <text:p/>
        </draw:path>
        <draw:polygon draw:style-name="gr2" draw:text-style-name="P2" draw:layer="layout" svg:width="0.034cm" svg:height="0.267cm" svg:x="12.534cm" svg:y="17.559cm" svg:viewBox="0 0 35 268" draw:points="0,268 35,268 35,0 0,0">
          <text:p/>
        </draw:polygon>
        <draw:path draw:style-name="gr2" draw:text-style-name="P2" draw:layer="layout" svg:width="0.161cm" svg:height="0.292cm" svg:x="12.623cm" svg:y="17.538cm" svg:viewBox="0 0 162 293" svg:d="M162 289h-29v-21c-5 4-9 4-13 8-4 5-9 9-13 9-8 4-14 4-22 8-4 0-13 0-25 0-17 0-30-4-43-17-12-8-17-25-17-42 0-13 5-25 9-34 8-8 17-17 25-21 13-8 26-8 43-13 16 0 34-4 56-4v-4c0-9-5-13-5-17-4-4-8-9-12-14-5-4-9-4-17-4-6 0-14-4-18-4-9 0-21 4-30 4-13 4-21 9-34 14v-35c4-4 17-4 26-9 12 0 25 0 38 0 12 0 26 0 35 5 8 0 17 4 25 8s13 13 17 21c4 10 4 18 4 31zM133 242v-55c-13 0-22 5-34 5-18 0-27 4-35 4-9 4-17 8-21 13-9 4-9 12-9 21 0 12 0 21 9 25 8 9 17 9 29 9 13 0 21 0 35-5 9-4 17-12 26-17zM141 0l-48 64h-25l35-64z">
          <text:p/>
        </draw:path>
        <draw:path draw:style-name="gr2" draw:text-style-name="P2" draw:layer="layout" svg:width="0.161cm" svg:height="0.194cm" svg:x="12.848cm" svg:y="17.636cm" svg:viewBox="0 0 162 195" svg:d="M162 191h-34v-21c-9 8-21 17-30 21-13 4-21 4-34 4-21 0-39-4-47-17-13-12-17-29-17-55v-123h29v110c0 9 6 18 6 22 0 8 0 17 4 21s8 8 12 8c5 5 13 5 22 5 8 0 17 0 29-5 9-4 17-12 26-17v-144h34z">
          <text:p/>
        </draw:path>
        <draw:path draw:style-name="gr2" draw:text-style-name="P2" draw:layer="layout" svg:width="0.153cm" svg:height="0.199cm" svg:x="13.059cm" svg:y="17.631cm" svg:viewBox="0 0 154 200" svg:d="M154 141c0 17-9 34-26 42-12 13-34 17-60 17-13 0-25 0-38-4s-21-8-30-13v-34h5c8 9 21 13 33 17 9 5 22 9 34 9 13 0 27-4 35-9 9-4 13-12 13-21 0-8-4-12-9-17-4-4-12-8-26-8-4-4-8-4-17-4-8-5-13-5-21-5-17-4-30-12-34-22-8-8-13-17-13-29 0-9 5-17 5-26 4-4 8-13 17-17 4-4 12-8 25-12 8-5 21-5 34-5 8 0 22 0 35 5 12 0 21 4 29 8v34h-4c-8-4-17-9-30-13-12-4-21-8-34-8s-22 4-30 8c-9 4-13 9-13 21 0 5 4 13 9 17 4 5 12 5 21 9 8 0 13 4 21 4 9 0 14 4 18 4 17 5 30 10 38 18 9 9 13 21 13 34z">
          <text:p/>
        </draw:path>
        <draw:path draw:style-name="gr2" draw:text-style-name="P2" draw:layer="layout" svg:width="0.161cm" svg:height="0.194cm" svg:x="13.254cm" svg:y="17.636cm" svg:viewBox="0 0 162 195" svg:d="M162 191h-34v-21c-8 8-21 17-31 21-12 4-21 4-33 4-22 0-39-4-47-17-13-12-17-29-17-55v-123h30v110c0 9 4 18 4 22 0 8 0 17 4 21s9 8 13 8c4 5 13 5 21 5 9 0 17 0 30-5 9-4 18-12 26-17v-144h34z">
          <text:p/>
        </draw:path>
        <draw:polygon draw:style-name="gr2" draw:text-style-name="P2" draw:layer="layout" svg:width="0.034cm" svg:height="0.267cm" svg:x="13.474cm" svg:y="17.559cm" svg:viewBox="0 0 35 268" draw:points="0,268 35,268 35,0 0,0">
          <text:p/>
        </draw:polygon>
        <draw:path draw:style-name="gr2" draw:text-style-name="P2" draw:layer="layout" svg:width="0.161cm" svg:height="0.199cm" svg:x="13.563cm" svg:y="17.631cm" svg:viewBox="0 0 162 200" svg:d="M162 196h-30v-21c-4 4-8 4-12 8-6 5-10 9-14 9-9 4-13 4-21 8-4 0-13 0-21 0-22 0-34-4-47-17-13-8-17-25-17-42 0-13 4-25 9-34 8-8 17-18 25-22 13-8 30-8 42-13 17 0 34-4 56-4v-4c0-9 0-13-4-17s-8-9-14-13c-4-4-8-4-17-4-4 0-12-4-16-4-9 0-22 4-30 4-9 4-21 8-34 13v-34c4-4 17-4 25-9 13 0 26 0 39 0 12 0 25 0 33 5 10 0 18 4 27 8 8 4 13 13 17 21 4 9 4 17 4 30zM132 149v-55c-12 0-22 5-35 5-16 0-25 4-33 4-9 4-17 8-22 13-8 4-8 12-8 21 0 12 4 21 8 25 9 9 17 9 30 9s21 0 34-5c8-4 18-12 26-17z">
          <text:p/>
        </draw:path>
        <draw:path draw:style-name="gr2" draw:text-style-name="P2" draw:layer="layout" svg:width="0.152cm" svg:height="0.199cm" svg:x="13.775cm" svg:y="17.631cm" svg:viewBox="0 0 153 200" svg:d="M153 141c0 17-8 34-26 42-13 13-34 17-59 17-13 0-26 0-39-4-12-4-21-8-29-13v-34h4c8 9 21 13 34 17 13 5 21 9 34 9 12 0 25-4 34-9 8-4 12-12 12-21 0-8-4-12-8-17-4-4-13-8-26-8-4-4-8-4-16-4-9-5-13-5-22-5-17-4-25-12-34-22-8-8-12-17-12-29 0-9 4-17 8-26 0-4 4-13 13-17 8-4 13-8 25-12 9-5 22-5 34-5 9 0 21 0 34 5 13 0 22 4 31 8v34h-5c-9-4-17-9-30-13-9-4-21-8-34-8s-21 4-30 8c-8 4-12 9-12 21 0 5 4 13 8 17 4 5 13 5 21 9 9 0 13 4 21 4 9 0 13 4 22 4 12 5 25 10 34 18 9 9 13 21 13 34z">
          <text:p/>
        </draw:path>
        <draw:path draw:style-name="gr2" draw:text-style-name="P2" draw:layer="layout" svg:width="0.17cm" svg:height="0.271cm" svg:x="14.092cm" svg:y="17.559cm" svg:viewBox="0 0 171 272" svg:d="M171 268h-34v-21c-9 8-17 17-26 21-12 4-21 4-34 4-25 0-42-8-55-25s-22-42-22-72c0-17 5-30 9-42 4-14 8-27 18-35 8-9 17-17 29-21 9-5 21-5 30-5 13 0 21 0 30 0 4 5 12 9 21 13v-85h34zM137 221v-111c-9-4-17-8-21-8-9 0-17 0-22 0-21 0-33 4-42 17-13 14-17 31-17 56 0 21 4 38 13 51 8 12 21 17 38 17 8 0 17 0 25-5 9-4 17-12 26-17z">
          <text:p/>
        </draw:path>
        <draw:path draw:style-name="gr2" draw:text-style-name="P2" draw:layer="layout" svg:width="0.178cm" svg:height="0.199cm" svg:x="14.312cm" svg:y="17.631cm" svg:viewBox="0 0 179 200" svg:d="M179 99c0 34-8 59-25 76s-38 25-65 25c-25 0-50-8-63-25-17-17-26-42-26-76 0-31 9-56 26-73 13-17 38-26 63-26 27 0 48 9 65 26s25 42 25 73zM145 99c0-22-4-44-12-56-13-9-27-17-44-17s-29 8-42 17c-8 12-13 34-13 56 0 25 5 42 13 55 13 12 25 21 42 21s31-9 44-21c8-9 12-30 12-55z">
          <text:p/>
        </draw:path>
        <draw:path draw:style-name="gr2" draw:text-style-name="P2" draw:layer="layout" svg:width="0.156cm" svg:height="0.199cm" svg:x="14.66cm" svg:y="17.631cm" svg:viewBox="0 0 157 200" svg:d="M157 183c-13 5-21 9-29 13-13 4-22 4-34 4-14 0-27 0-39-4-9-4-22-13-30-21-9-9-13-17-17-30-4-12-8-29-8-42 0-35 8-60 25-77s42-26 69-26c12 0 21 0 34 5 8 4 21 4 29 12v34h-4c-9-8-17-13-30-17-8-4-21-8-29-8-18 0-35 8-44 21-12 13-17 30-17 56 0 21 5 38 17 51 9 12 26 17 44 17 4 0 12 0 21 0 4-5 13-5 17-9 4 0 8-4 12-4 5-4 9-9 9-9h4z">
          <text:p/>
        </draw:path>
        <draw:path draw:style-name="gr2" draw:text-style-name="P2" draw:layer="layout" svg:width="0.177cm" svg:height="0.199cm" svg:x="14.842cm" svg:y="17.631cm" svg:viewBox="0 0 178 200" svg:d="M178 99c0 34-8 59-25 76s-39 25-65 25c-25 0-46-8-63-25s-25-42-25-76c0-31 8-56 25-73s38-26 63-26c26 0 48 9 65 26s25 42 25 73zM145 99c0-22-5-44-13-56-13-9-27-17-44-17-16 0-29 8-42 17-8 12-13 34-13 56 0 25 5 42 13 55 13 12 26 21 42 21 17 0 31-9 44-21 8-9 13-30 13-55z">
          <text:p/>
        </draw:path>
        <draw:path draw:style-name="gr2" draw:text-style-name="P2" draw:layer="layout" svg:width="0.161cm" svg:height="0.195cm" svg:x="15.066cm" svg:y="17.631cm" svg:viewBox="0 0 162 196" svg:d="M162 196h-30v-111c0-8-4-17-4-25 0-5 0-13-4-17-5-5-9-9-13-9-4-4-13-4-21-4-9 0-17 0-30 4-9 4-18 13-26 17v145h-34v-191h34v21c8-9 22-17 30-21 13-5 22-5 34-5 21 0 38 5 47 17 13 13 17 30 17 55z">
          <text:p/>
        </draw:path>
        <draw:path draw:style-name="gr2" draw:text-style-name="P2" draw:layer="layout" svg:width="0.123cm" svg:height="0.249cm" svg:x="15.269cm" svg:y="17.581cm" svg:viewBox="0 0 124 250" svg:d="M124 246c-9 0-13 0-21 4-9 0-13 0-17 0-21 0-34-4-48-17-8-8-12-26-12-51v-102h-26v-25h26v-55h30v55h68v25h-68v89c0 8 0 17 0 21 0 8 4 13 4 17 5 4 9 8 13 13 4 0 9 0 21 0 5 0 9 0 17 0 4-5 9-5 9-5h4z">
          <text:p/>
        </draw:path>
        <draw:path draw:style-name="gr2" draw:text-style-name="P2" draw:layer="layout" svg:width="0.123cm" svg:height="0.19cm" svg:x="15.43cm" svg:y="17.636cm" svg:viewBox="0 0 124 191" svg:d="M124 33h-4c-5 0-9 0-13 0-4-4-9-4-17-4-9 0-21 4-30 9-8 4-17 8-25 17v136h-35v-191h35v29c13-13 25-21 34-25 8-4 21-4 29-4 5 0 9 0 13 0s4 0 13 0z">
          <text:p/>
        </draw:path>
        <draw:path draw:style-name="gr2" draw:text-style-name="P2" draw:layer="layout" svg:width="0.166cm" svg:height="0.199cm" svg:x="15.565cm" svg:y="17.631cm" svg:viewBox="0 0 167 200" svg:d="M167 196h-34v-21c-5 4-9 4-13 8-4 5-8 9-13 9-4 4-12 4-17 8-8 0-17 0-25 0-17 0-34-4-48-17-8-8-17-25-17-42 0-13 5-25 9-34 8-8 17-18 31-22 8-8 25-8 42-13 13 0 34-4 51-4v-4c0-9 0-13-5-17-4-4-4-9-12-13-4-4-9-4-13-4-8 0-17-4-21-4-9 0-17 4-30 4-8 4-21 8-30 13h-5v-34c9-4 18-4 31-9 9 0 21 0 34 0s25 0 34 5c12 0 21 4 25 8 9 4 13 13 17 21 4 9 9 17 9 30zM133 149v-55c-9 0-21 5-34 5s-26 4-34 4c-8 4-17 8-21 13-4 4-9 12-9 21 0 12 5 21 9 25 8 9 17 9 29 9 13 0 26 0 34-5 9-4 17-12 26-17z">
          <text:p/>
        </draw:path>
        <draw:path draw:style-name="gr2" draw:text-style-name="P2" draw:layer="layout" svg:width="0.122cm" svg:height="0.249cm" svg:x="15.769cm" svg:y="17.581cm" svg:viewBox="0 0 123 250" svg:d="M123 246c-8 0-12 0-21 4-4 0-12 0-17 0-21 0-34-4-46-17-10-8-14-26-14-51v-102h-25v-25h25v-55h31v55h67v25h-67v89c0 8 0 17 0 21 0 8 4 13 4 17 4 4 8 8 13 13 4 0 12 0 21 0 4 0 8 0 17 0 4-5 8-5 8-5h4z">
          <text:p/>
        </draw:path>
        <draw:path draw:style-name="gr2" draw:text-style-name="P2" draw:layer="layout" svg:width="0.178cm" svg:height="0.199cm" svg:x="15.917cm" svg:y="17.631cm" svg:viewBox="0 0 179 200" svg:d="M179 99c0 34-9 59-26 76-12 17-38 25-64 25s-47-8-64-25-25-42-25-76c0-31 8-56 25-73s38-26 64-26 47 9 64 26 26 42 26 73zM145 99c0-22-4-44-13-56-13-9-25-17-43-17-17 0-30 8-43 17-8 12-12 34-12 56 0 25 4 42 12 55 13 12 26 21 43 21 18 0 30-9 43-21 9-9 13-30 13-55z">
          <text:p/>
        </draw:path>
        <draw:path draw:style-name="gr2" draw:text-style-name="P2" draw:layer="layout" svg:width="0.157cm" svg:height="0.199cm" svg:x="16.264cm" svg:y="17.631cm" svg:viewBox="0 0 158 200" svg:d="M158 183c-13 5-22 9-30 13-13 4-21 4-34 4s-25 0-38-4c-8-4-22-13-31-21-8-9-12-17-17-30-4-12-8-29-8-42 0-35 8-60 25-77 18-17 44-26 69-26 13 0 26 0 34 5 13 4 21 4 30 12v34h-5c-8-8-17-13-29-17-9-4-21-8-30-8-17 0-34 8-42 21-13 13-18 30-18 56 0 21 5 38 18 51 8 12 25 17 42 17 9 0 13 0 21 0 5-5 13-5 17-9 4 0 9-4 13-4 4-4 8-9 8-9h5z">
          <text:p/>
        </draw:path>
        <draw:path draw:style-name="gr2" draw:text-style-name="P2" draw:layer="layout" svg:width="0.174cm" svg:height="0.199cm" svg:x="16.446cm" svg:y="17.631cm" svg:viewBox="0 0 175 200" svg:d="M175 103h-141c0 13 0 21 4 34 4 8 9 12 17 21 4 4 13 8 22 13 9 0 17 0 26 0 12 0 25 0 38-5 12-8 25-12 29-17v34c-8 5-21 9-29 13-13 4-26 4-38 4-31 0-56-8-73-25-22-17-30-42-30-72 0-35 8-60 25-77s43-26 69-26 47 5 59 21c17 13 22 39 22 64zM145 77c0-17-4-30-13-39-8-8-21-12-38-12s-30 4-43 12c-9 13-17 26-17 39z">
          <text:p/>
        </draw:path>
        <draw:polygon draw:style-name="gr2" draw:text-style-name="P2" draw:layer="layout" svg:width="0.03cm" svg:height="0.267cm" svg:x="16.67cm" svg:y="17.559cm" svg:viewBox="0 0 31 268" draw:points="0,268 31,268 31,0 0,0">
          <text:p/>
        </draw:polygon>
        <draw:path draw:style-name="gr2" draw:text-style-name="P2" draw:layer="layout" svg:width="0.174cm" svg:height="0.199cm" svg:x="16.755cm" svg:y="17.631cm" svg:viewBox="0 0 175 200" svg:d="M175 103h-141c0 13 0 21 4 34 4 8 9 12 17 21 4 4 13 8 21 13 9 0 17 0 26 0 13 0 26 0 39-5 12-8 25-12 29-17v34c-8 5-21 9-29 13-13 4-26 4-39 4-30 0-55-8-72-25-21-17-30-42-30-72 0-35 9-60 25-77 17-17 43-26 68-26 27 0 48 5 60 21 17 13 22 39 22 64zM145 77c0-17-4-30-13-39-8-8-22-12-39-12s-29 4-42 12c-9 13-17 26-17 39z">
          <text:p/>
        </draw:path>
        <draw:path draw:style-name="gr2" draw:text-style-name="P2" draw:layer="layout" svg:width="0.17cm" svg:height="0.271cm" svg:x="16.975cm" svg:y="17.559cm" svg:viewBox="0 0 171 272" svg:d="M171 171c0 17 0 29-5 42-4 13-12 25-21 34-8 8-17 17-25 21-9 4-21 4-34 4-9 0-17 0-26-4-8 0-16-4-25-8v8h-35v-268h35v98c9-9 17-17 30-21 8-5 21-5 34-5 21 0 42 9 55 26 12 17 17 43 17 73zM137 171c0-21 0-38-9-52-8-13-21-17-38-17-8 0-17 0-30 4-8 4-16 9-25 17v111c9 4 17 9 25 9 5 0 13 0 22 0 17 0 29-5 42-17 8-9 13-30 13-55z">
          <text:p/>
        </draw:path>
        <draw:path draw:style-name="gr2" draw:text-style-name="P2" draw:layer="layout" svg:width="0.122cm" svg:height="0.19cm" svg:x="17.2cm" svg:y="17.636cm" svg:viewBox="0 0 123 191" svg:d="M123 33h-4c-4 0-8 0-13 0-4-4-8-4-17-4-8 0-16 4-30 9-9 4-17 8-26 17v136h-33v-191h33v29c13-13 26-21 35-25s21-4 30-4c4 0 8 0 13 0 4 0 8 0 12 0z">
          <text:p/>
        </draw:path>
        <draw:path draw:style-name="gr2" draw:text-style-name="P2" draw:layer="layout" svg:width="0.165cm" svg:height="0.199cm" svg:x="17.335cm" svg:y="17.631cm" svg:viewBox="0 0 166 200" svg:d="M166 196h-34v-21c-4 4-4 4-12 8-5 5-9 9-13 9-4 4-13 4-17 8-9 0-18 0-26 0-17 0-34-4-47-17-9-8-17-25-17-42 0-13 4-25 8-34 9-8 17-18 30-22 9-8 26-8 43-13 17 0 34-4 51-4v-4c0-9 0-13-4-17 0-4-4-9-8-13-9-4-13-4-17-4-9 0-13-4-22-4s-17 4-30 4c-9 4-21 8-30 13h-4v-34c8-4 17-4 30-9 8 0 21 0 34 0s26 0 34 5c13 0 21 4 26 8 8 4 12 13 17 21 4 9 8 17 8 30zM132 149v-55c-8 0-21 5-34 5-12 0-26 4-34 4-9 4-17 8-22 13-4 4-8 12-8 21 0 12 4 21 8 25 9 9 17 9 35 9 9 0 21 0 30-5 8-4 17-12 25-17z">
          <text:p/>
        </draw:path>
        <draw:path draw:style-name="gr2" draw:text-style-name="P2" draw:layer="layout" svg:width="0.169cm" svg:height="0.271cm" svg:x="17.547cm" svg:y="17.559cm" svg:viewBox="0 0 170 272" svg:d="M170 268h-30v-21c-12 8-21 17-30 21-13 4-21 4-34 4-21 0-42-8-55-25s-21-42-21-72c0-17 4-30 8-42 4-14 13-27 17-35 9-9 17-17 30-21 8-5 21-5 29-5 13 0 22 0 31 0 8 5 17 9 25 13v-85h30zM140 221v-111c-8-4-17-8-25-8-9 0-14 0-22 0-17 0-34 4-43 17-12 14-16 31-16 56 0 21 4 38 12 51 9 12 21 17 38 17 9 0 17 0 26-5 13-4 22-12 30-17z">
          <text:p/>
        </draw:path>
        <draw:path draw:style-name="gr2" draw:text-style-name="P2" draw:layer="layout" svg:width="0.178cm" svg:height="0.199cm" svg:x="17.767cm" svg:y="17.631cm" svg:viewBox="0 0 179 200" svg:d="M179 99c0 34-9 59-26 76-12 17-34 25-63 25-26 0-47-8-64-25-18-17-26-42-26-76 0-31 8-56 26-73 17-17 38-26 64-26 29 0 51 9 63 26 17 17 26 42 26 73zM145 99c0-22-4-44-13-56-8-9-25-17-42-17s-30 8-38 17c-13 12-17 34-17 56 0 25 4 42 17 55 8 12 21 21 38 21s29-9 42-21c9-9 13-30 13-55z">
          <text:p/>
        </draw:path>
        <draw:path draw:style-name="gr2" draw:text-style-name="P2" draw:layer="layout" svg:width="0.165cm" svg:height="0.267cm" svg:x="18.131cm" svg:y="17.631cm" svg:viewBox="0 0 166 268" svg:d="M166 99c0 17 0 29-4 42s-13 25-21 34c-5 8-17 13-26 17-8 4-22 8-35 8-8 0-17 0-25-4-9 0-17-4-25-8v80h-30v-263h30v21c8-9 16-17 29-21 13-5 21-5 34-5 26 0 43 9 56 26s17 43 17 73zM136 99c0-21-4-38-12-52-9-13-23-17-39-17-9 0-17 0-26 4-13 4-21 9-29 17v111c8 4 16 4 25 9 4 0 13 0 21 0 17 0 35-5 43-17 9-13 17-30 17-55z">
          <text:p/>
        </draw:path>
        <draw:path draw:style-name="gr2" draw:text-style-name="P2" draw:layer="layout" svg:width="0.174cm" svg:height="0.199cm" svg:x="18.334cm" svg:y="17.631cm" svg:viewBox="0 0 175 200" svg:d="M175 103h-141c0 13 4 21 4 34 4 8 9 12 17 21 4 4 13 8 21 13 9 0 18 0 27 0 12 0 25 0 42-5 13-8 21-12 25-17h5v34c-13 5-26 9-34 13-13 4-26 4-38 4-31 0-56-8-73-25-21-17-30-42-30-72 0-35 9-60 25-77 17-17 43-26 69-26s47 5 64 21c12 13 17 39 17 64zM145 77c0-17-4-30-13-39-8-8-21-12-38-12-18 0-30 4-43 12-9 13-17 26-17 39z">
          <text:p/>
        </draw:path>
        <draw:polygon draw:style-name="gr2" draw:text-style-name="P2" draw:layer="layout" svg:width="0.03cm" svg:height="0.267cm" svg:x="18.558cm" svg:y="17.559cm" svg:viewBox="0 0 31 268" draw:points="0,268 31,268 31,0 0,0">
          <text:p/>
        </draw:polygon>
        <draw:path draw:style-name="gr2" draw:text-style-name="P2" draw:layer="layout" svg:width="0.165cm" svg:height="0.199cm" svg:x="18.643cm" svg:y="17.631cm" svg:viewBox="0 0 166 200" svg:d="M166 196h-34v-21c0 4-4 4-12 8-5 5-9 9-13 9-4 4-13 4-17 8-9 0-18 0-26 0-17 0-34-4-43-17-12-8-21-25-21-42 0-13 4-25 13-34 4-8 13-18 25-22 13-8 26-8 43-13 17 0 34-4 51-4v-4c0-9 0-13-4-17 0-4-4-9-8-13-5-4-13-4-17-4-9 0-13-4-22-4s-17 4-30 4c-9 4-21 8-30 13h-4v-34c9-4 17-4 30-9 12 0 21 0 34 0s26 0 34 5c13 0 22 4 30 8 4 4 13 13 13 21 4 9 8 17 8 30zM132 149v-55c-8 0-21 5-34 5-12 0-26 4-30 4-13 4-17 8-26 13-4 4-8 12-8 21 0 12 4 21 13 25 4 9 12 9 29 9 10 0 22 0 31-5 8-4 17-12 25-17z">
          <text:p/>
        </draw:path>
        <draw:path draw:style-name="gr2" draw:text-style-name="P2" draw:layer="layout" svg:width="0.148cm" svg:height="0.199cm" svg:x="18.859cm" svg:y="17.631cm" svg:viewBox="0 0 149 200" svg:d="M149 141c0 17-8 34-21 42-17 13-34 17-59 17-17 0-30 0-38-4-13-4-27-8-31-13v-34c8 9 22 13 35 17 13 5 25 9 34 9 17 0 25-4 34-9 8-4 12-12 12-21 0-8 0-12-4-17-4-4-13-8-25-8-5-4-13-4-21-4-5-5-13-5-17-5-17-4-30-12-40-22-4-8-8-17-8-29 0-9 0-17 4-26 4-4 10-13 14-17 8-4 17-8 25-12 13-5 22-5 34-5 13 0 21 0 34 5 13 0 21 4 30 8v34c-9-4-21-9-30-13-13-4-25-8-38-8-8 0-21 4-30 8-4 4-8 9-8 21 0 5 0 13 4 17 4 5 13 5 26 9 4 0 12 4 21 4 4 0 12 4 17 4 12 5 25 10 33 18 9 9 13 21 13 34z">
          <text:p/>
        </draw:path>
        <draw:path draw:style-name="gr2" draw:text-style-name="P2" draw:layer="layout" svg:width="0.17cm" svg:height="0.267cm" svg:x="2.298cm" svg:y="18.16cm" svg:viewBox="0 0 171 268" svg:d="M171 99c0 17 0 29-5 42-4 13-12 26-22 34-8 9-17 13-25 17-13 4-21 8-34 8-9 0-17 0-26-4-8 0-16-4-25-8v80h-34v-263h34v21c9-9 17-17 30-21 8-5 21-5 34-5 21 0 42 9 56 26 12 17 17 43 17 73zM136 99c0-21-5-39-13-52-4-13-17-17-34-17-8 0-17 0-30 4-8 5-16 9-25 17v111c9 5 17 5 25 9 5 0 13 0 22 0 17 0 29-4 42-17 8-13 13-30 13-55z">
          <text:p/>
        </draw:path>
        <draw:path draw:style-name="gr2" draw:text-style-name="P2" draw:layer="layout" svg:width="0.161cm" svg:height="0.199cm" svg:x="2.506cm" svg:y="18.16cm" svg:viewBox="0 0 162 200" svg:d="M162 196h-31v-21c-4 4-9 4-13 9-4 4-8 8-13 8-4 4-12 4-21 8-4 0-12 0-21 0-17 0-34-4-46-16-13-9-17-26-17-44 0-13 4-25 8-34 9-8 17-17 30-21 8-8 25-8 38-13 17 0 34-4 55-4v-4c0-8 0-13-4-17-5-4-5-8-13-13-4-4-9-4-13-4-8 0-17-4-21-4-8 0-17 4-30 4-8 4-21 9-33 13v-34c8-4 17-4 29-9 9 0 21 0 34 0s25 0 34 5c8 0 22 4 26 8 9 4 13 13 17 21 5 9 5 17 5 30zM131 149v-55c-9 0-21 4-34 4s-25 4-34 4c-8 4-17 9-21 13s-8 12-8 21c0 13 4 22 8 26 8 9 17 9 30 9 12 0 25 0 33-4 9-5 17-14 26-18z">
          <text:p/>
        </draw:path>
        <draw:path draw:style-name="gr2" draw:text-style-name="P2" draw:layer="layout" svg:width="0.123cm" svg:height="0.19cm" svg:x="2.73cm" svg:y="18.165cm" svg:viewBox="0 0 124 191" svg:d="M124 34h-4c-5 0-9 0-13 0-4-5-9-5-17-5-9 0-21 5-30 9-8 4-17 8-25 17v136h-35v-191h35v29c13-12 25-21 34-25 8-4 21-4 29-4 5 0 9 0 13 0 0 0 4 0 13 0z">
          <text:p/>
        </draw:path>
        <draw:path draw:style-name="gr2" draw:text-style-name="P2" draw:layer="layout" svg:width="0.123cm" svg:height="0.249cm" svg:x="2.857cm" svg:y="18.11cm" svg:viewBox="0 0 124 250" svg:d="M124 246c-9 0-13 0-21 4-9 0-13 0-17 0-21 0-34-4-47-16-8-9-13-26-13-52v-102h-26v-25h26v-55h30v55h68v25h-68v89c0 8 0 17 0 21 0 10 4 14 4 18 5 4 9 9 13 13 4 0 8 0 21 0 4 0 9 0 17 0 4-4 9-4 9-4h4z">
          <text:p/>
        </draw:path>
        <draw:path draw:style-name="gr2" draw:text-style-name="P2" draw:layer="layout" svg:width="0.174cm" svg:height="0.199cm" svg:x="3.005cm" svg:y="18.16cm" svg:viewBox="0 0 175 200" svg:d="M175 102h-140c0 13 0 21 4 34 5 8 9 13 17 22 4 4 13 9 21 13 9 0 17 0 26 0 12 0 25 0 38-4 13-9 25-14 30-18v35c-9 4-22 8-34 12-9 4-22 4-34 4-30 0-55-8-76-25-18-17-27-43-27-73 0-34 9-59 27-76 17-17 42-26 67-26 26 0 47 5 60 22 17 12 21 38 21 63zM145 77c0-17-4-30-13-38-8-9-21-13-38-13s-34 4-42 13c-8 12-17 25-17 38z">
          <text:p/>
        </draw:path>
        <draw:path draw:style-name="gr2" draw:text-style-name="P2" draw:layer="layout" svg:width="0.152cm" svg:height="0.199cm" svg:x="3.213cm" svg:y="18.16cm" svg:viewBox="0 0 153 200" svg:d="M153 140c0 18-8 35-21 44-17 12-34 16-59 16-18 0-31 0-44-4-8-4-21-8-29-12v-35h4c8 9 21 13 34 18 12 4 26 8 35 8 17 0 25-4 33-8 9-5 13-14 13-23 0-8-4-12-8-17-5-4-13-8-26-8-4-4-8-4-17-4-4-4-12-4-22-4-13-5-25-13-34-22-8-8-8-17-8-29 0-9 0-17 4-26 0-4 9-12 13-17 8-4 17-8 25-12 10-5 22-5 35-5s21 0 34 5c13 0 21 4 30 8v34c-9-4-22-8-34-13-9-4-21-8-34-8s-21 4-31 8c-8 5-13 9-13 22 0 4 5 12 9 16 4 5 13 5 26 9 5 0 13 4 17 4 9 0 13 4 21 4 13 5 26 9 34 17 9 9 13 21 13 34z">
          <text:p/>
        </draw:path>
        <draw:path draw:style-name="gr2" draw:text-style-name="P2" draw:layer="layout" svg:width="0.174cm" svg:height="0.199cm" svg:x="3.678cm" svg:y="18.16cm" svg:viewBox="0 0 175 200" svg:d="M175 102h-141c0 13 0 21 4 34 6 8 10 13 18 22 5 4 13 9 21 13 9 0 17 0 26 0 13 0 25 0 38-4 13-9 25-14 30-18v35c-9 4-22 8-30 12-13 4-25 4-38 4-30 0-55-8-73-25-21-17-30-43-30-73 0-34 9-59 26-76 18-17 43-26 68-26 26 0 47 5 60 22 17 12 21 38 21 63zM145 77c0-17-4-30-12-38-9-9-22-13-39-13s-29 4-42 13c-8 12-18 25-18 38z">
          <text:p/>
        </draw:path>
        <draw:path draw:style-name="gr2" draw:text-style-name="P2" draw:layer="layout" svg:width="0.28cm" svg:height="0.195cm" svg:x="3.898cm" svg:y="18.16cm" svg:viewBox="0 0 281 196" svg:d="M281 196h-30v-111c0-8 0-13 0-21-4-8-4-17-8-21 0-4-5-9-9-9-4-4-12-4-21-4-8 0-17 0-30 4-8 5-16 13-25 22 0 0 0 4 0 8 0 0 0 4 0 8v124h-31v-111c0-8 0-17-4-21 0-8 0-17-4-21 0-4-4-9-9-9-8-4-12-4-21-4-12 0-21 0-29 4-9 5-17 13-26 17v145h-34v-191h34v21c9-9 21-17 30-21 13-5 21-5 34-5 12 0 21 0 34 9 8 4 12 13 18 21 12-13 25-21 38-25 8-5 21-5 34-5 21 0 38 5 46 17 9 13 13 30 13 55z">
          <text:p/>
        </draw:path>
        <draw:path draw:style-name="gr2" draw:text-style-name="P2" draw:layer="layout" svg:width="0.169cm" svg:height="0.262cm" svg:x="4.521cm" svg:y="18.093cm" svg:viewBox="0 0 170 263" svg:d="M170 263h-170v-34c8-12 21-21 34-34 12-8 25-21 33-29 22-21 39-38 47-52 8-13 14-25 14-38 0-17-10-25-18-34-9-8-21-8-34-8s-21 0-34 4-25 8-38 17v-38c8-5 17-9 34-9 13-4 25-8 38-8 25 0 46 8 64 21 13 13 22 30 22 51 0 8 0 21-5 29-4 9-8 13-12 23-5 8-9 16-13 21-10 8-14 17-26 25-9 9-22 21-34 34-17 8-26 21-38 30h136z">
          <text:p/>
        </draw:path>
        <draw:path draw:style-name="gr2" draw:text-style-name="P2" draw:layer="layout" svg:width="0.165cm" svg:height="0.258cm" svg:x="4.749cm" svg:y="18.101cm" svg:viewBox="0 0 166 259" svg:d="M166 175c0 12-4 21-8 34-4 12-9 21-17 25-8 9-17 17-31 21-8 4-25 4-38 4-12 0-29 0-42-4-13 0-21-4-30-8v-38c9 8 21 12 34 17 13 4 26 4 38 4 9 0 13 0 21 0 9-4 17-9 22-13s9-13 13-17c0-8 5-17 5-25 0-9-5-17-5-21-4-9-8-13-13-17-9-5-13-9-26-9-8 0-17-4-25-4-13 0-21 4-30 4-8 0-17 4-25 4v-132h153v30h-119v69c4 0 8 0 17 0 4 0 8 0 12 0 13 0 26 0 34 0 14 4 22 8 31 12 8 9 17 17 21 26 4 8 8 21 8 38z">
          <text:p/>
        </draw:path>
        <draw:path draw:style-name="gr2" draw:text-style-name="P2" draw:layer="layout" svg:width="0.169cm" svg:height="0.27cm" svg:x="5.236cm" svg:y="18.089cm" svg:viewBox="0 0 170 271" svg:d="M170 267h-29v-21c-13 9-21 17-30 21-12 4-21 4-35 4-21 0-42-8-55-25-12-17-21-42-21-72 0-17 4-30 9-43 4-13 12-26 21-34 4-9 12-17 25-21 9-5 21-5 35-5 9 0 17 0 25 0 9 5 17 9 26 13v-84h29zM141 221v-111c-9-5-17-9-26-9-8 0-12 0-21 0-18 0-35 4-43 17-13 13-17 31-17 56 0 21 4 38 13 51 8 13 21 17 38 17 9 0 18 0 26-4 13-5 21-13 30-17z">
          <text:p/>
        </draw:path>
        <draw:path draw:style-name="gr2" draw:text-style-name="P2" draw:layer="layout" svg:width="0.173cm" svg:height="0.199cm" svg:x="5.461cm" svg:y="18.16cm" svg:viewBox="0 0 174 200" svg:d="M174 102h-141c0 13 5 21 5 34 4 8 8 13 17 22 4 4 12 9 21 13 8 0 17 0 25 0 13 0 26 0 38-4 17-9 27-14 31-18h4v35c-14 4-26 8-35 12-12 4-25 4-38 4-30 0-55-8-72-25-21-17-29-43-29-73 0-34 8-59 25-76s42-26 68-26c25 0 46 5 59 22 18 12 22 38 22 63zM143 77c0-17-4-30-12-38-9-9-21-13-38-13s-30 4-43 13c-8 12-17 25-17 38z">
          <text:p/>
        </draw:path>
        <draw:path draw:style-name="gr2" draw:text-style-name="P2" draw:layer="layout" svg:width="0.178cm" svg:height="0.199cm" svg:x="5.947cm" svg:y="18.16cm" svg:viewBox="0 0 179 200" svg:d="M179 98c0 34-8 60-26 77-13 17-34 25-64 25-25 0-46-8-63-25s-26-43-26-77c0-30 9-55 26-72s38-26 63-26c30 0 51 9 64 26 18 17 26 42 26 72zM144 98c0-21-4-42-12-55-9-9-26-17-43-17s-29 8-38 17c-13 13-17 34-17 55 0 25 4 42 17 55 9 14 21 22 38 22s34-8 43-22c8-9 12-30 12-55z">
          <text:p/>
        </draw:path>
        <draw:path draw:style-name="gr2" draw:text-style-name="P2" draw:layer="layout" svg:width="0.161cm" svg:height="0.194cm" svg:x="6.172cm" svg:y="18.165cm" svg:viewBox="0 0 162 195" svg:d="M162 191h-31v-21c-13 9-25 17-34 21-8 4-21 4-34 4-17 0-34-4-46-16-9-14-17-31-17-57v-122h34v110c0 8 0 17 0 21 0 8 4 17 8 21 0 4 4 9 9 9 8 4 12 4 25 4 4 0 17 0 25-4 9-5 17-13 30-17v-144h31z">
          <text:p/>
        </draw:path>
        <draw:path draw:style-name="gr2" draw:text-style-name="P2" draw:layer="layout" svg:width="0.119cm" svg:height="0.249cm" svg:x="6.379cm" svg:y="18.11cm" svg:viewBox="0 0 120 250" svg:d="M120 246c-5 0-13 0-21 4-5 0-13 0-17 0-22 0-35-4-48-16-8-9-13-26-13-52v-102h-21v-25h21v-55h30v55h69v25h-69v89c0 8 0 17 5 21 0 10 0 14 4 18 0 4 5 9 9 13 4 0 13 0 21 0 4 0 9 0 17 0 4-4 8-4 13-4z">
          <text:p/>
        </draw:path>
        <draw:path draw:style-name="gr2" draw:text-style-name="P2" draw:layer="layout" svg:width="0.161cm" svg:height="0.194cm" svg:x="6.54cm" svg:y="18.165cm" svg:viewBox="0 0 162 195" svg:d="M162 191h-30v-21c-12 9-21 17-35 21-8 4-21 4-33 4-17 0-34-4-47-16-9-14-17-31-17-57v-122h34v110c0 8 0 17 0 21 0 8 4 17 8 21 0 4 5 9 9 9 8 4 13 4 25 4 4 0 17 0 27-4 8-5 21-13 29-17v-144h30z">
          <text:p/>
        </draw:path>
        <draw:path draw:style-name="gr2" draw:text-style-name="P2" draw:layer="layout" svg:width="0.165cm" svg:height="0.27cm" svg:x="6.769cm" svg:y="18.089cm" svg:viewBox="0 0 166 271" svg:d="M166 170c0 17 0 29-5 42-4 13-12 26-16 34-9 9-17 17-30 21-9 4-21 4-30 4-13 0-22 0-30-4-9 0-17-4-26-8v8h-29v-267h29v97c9-9 21-17 30-21 8-5 22-5 35-5 25 0 42 9 55 26 12 17 17 43 17 73zM136 170c0-21-4-39-13-52-8-13-21-17-38-17-9 0-18 0-26 4-13 5-21 9-30 17v111c9 5 17 9 26 9 4 0 12 0 21 0 18 0 35-4 43-17 9-9 17-30 17-55z">
          <text:p/>
        </draw:path>
        <draw:path draw:style-name="gr2" draw:text-style-name="P2" draw:layer="layout" svg:width="0.118cm" svg:height="0.19cm" svg:x="6.989cm" svg:y="18.165cm" svg:viewBox="0 0 119 191" svg:d="M119 34c-8 0-12 0-17 0-4-5-8-5-17-5-8 0-17 5-25 9-13 4-21 8-31 17v136h-29v-191h29v29c14-12 27-21 35-25 13-4 21-4 30-4 8 0 13 0 13 0 4 0 8 0 12 0z">
          <text:p/>
        </draw:path>
        <draw:path draw:style-name="gr2" draw:text-style-name="P2" draw:layer="layout" svg:width="0.174cm" svg:height="0.199cm" svg:x="7.124cm" svg:y="18.16cm" svg:viewBox="0 0 175 200" svg:d="M175 98c0 34-9 60-21 77-17 17-38 25-68 25-26 0-48-8-65-25s-21-43-21-77c0-30 4-55 21-72s39-26 65-26c30 0 51 9 68 26 12 17 21 42 21 72zM141 98c0-21-4-42-13-55-8-9-25-17-42-17s-31 8-39 17c-9 13-17 34-17 55 0 25 4 42 17 55 8 14 22 22 39 22s34-8 42-22c9-9 13-30 13-55z">
          <text:p/>
        </draw:path>
        <draw:path draw:style-name="gr2" draw:text-style-name="P2" draw:layer="layout" svg:width="0.165cm" svg:height="0.27cm" svg:x="7.615cm" svg:y="18.089cm" svg:viewBox="0 0 166 271" svg:d="M166 267h-29v-21c-9 9-21 17-30 21-8 4-21 4-34 4-22 0-39-8-56-25-12-17-17-42-17-72 0-17 0-30 5-43 4-13 12-26 21-34 4-9 17-17 25-21 14-5 22-5 35-5 8 0 17 0 25 0 9 5 17 9 26 13v-84h29zM137 221v-111c-9-5-17-9-26-9-4 0-12 0-21 0-17 0-35 4-43 17-9 13-17 31-17 56 0 21 4 38 13 51 8 13 22 17 39 17 8 0 17 0 29-4 9-5 17-13 26-17z">
          <text:p/>
        </draw:path>
        <draw:path draw:style-name="gr2" draw:text-style-name="P2" draw:layer="layout" svg:width="0.174cm" svg:height="0.199cm" svg:x="7.835cm" svg:y="18.16cm" svg:viewBox="0 0 175 200" svg:d="M175 102h-145c0 13 4 21 10 34 0 8 8 13 12 22 4 4 13 9 21 13 9 0 17 0 26 0 12 0 29 0 42-4 13-9 21-14 26-18h4v35c-13 4-21 8-34 12s-26 4-38 4c-30 0-55-8-73-25-17-17-26-43-26-73 0-34 9-59 26-76 18-17 39-26 69-26 25 0 42 5 59 22 13 12 21 38 21 63zM141 77c0-17-4-30-13-38-8-9-21-13-38-13s-29 4-42 13c-8 12-14 25-18 38z">
          <text:p/>
        </draw:path>
        <draw:path draw:style-name="gr2" draw:text-style-name="P2" draw:layer="layout" svg:width="0.173cm" svg:height="0.262cm" svg:x="8.331cm" svg:y="18.093cm" svg:viewBox="0 0 174 263" svg:d="M174 263h-174v-34c12-12 21-21 34-34 12-8 25-21 34-29 26-21 39-38 47-52 8-13 13-25 13-38 0-17-5-25-13-34-8-8-21-8-38-8-9 0-22 0-35 4s-25 8-34 17h-4v-38c8-5 21-9 34-9 13-4 26-8 39-8 25 0 46 8 63 21 13 13 22 30 22 51 0 8 0 21-5 29 0 9-4 13-8 23-4 8-13 16-17 21-4 8-13 17-21 25-13 9-26 21-38 34-14 8-27 21-39 30h140z">
          <text:p/>
        </draw:path>
        <draw:path draw:style-name="gr2" draw:text-style-name="P2" draw:layer="layout" svg:width="0.178cm" svg:height="0.262cm" svg:x="8.551cm" svg:y="18.097cm" svg:viewBox="0 0 179 263" svg:d="M179 132c0 47-9 81-22 102-16 21-38 29-67 29-34 0-55-8-69-29-13-21-21-55-21-102s8-81 21-102c14-22 39-30 69-30 29 0 51 8 67 30 13 25 22 55 22 102zM132 208c4-8 9-17 9-29 0-13 0-30 0-47s0-35 0-47c0-13-5-22-9-30-4-13-8-17-17-21-8-4-17-9-25-9-13 0-21 5-30 9-4 4-13 8-17 21 0 8-4 17-4 30-4 17-4 30-4 47s0 34 4 47c0 8 0 21 4 29 4 9 13 17 17 22 9 4 17 8 30 8 8 0 17-4 25-8 9-5 13-13 17-22z">
          <text:p/>
        </draw:path>
        <draw:path draw:style-name="gr2" draw:text-style-name="P2" draw:layer="layout" svg:width="0.174cm" svg:height="0.262cm" svg:x="8.779cm" svg:y="18.093cm" svg:viewBox="0 0 175 263" svg:d="M175 263h-175v-34c13-12 26-21 34-34 13-8 26-21 34-29 26-21 38-38 47-52 8-13 12-25 12-38 0-17-4-25-12-34-9-8-21-8-38-8-9 0-22 0-34 4-13 4-26 8-34 17h-4v-38c8-5 21-9 34-9 12-4 25-8 38-8 25 0 46 8 64 21 13 13 21 30 21 51 0 8 0 21-4 29 0 9-4 13-8 23-5 8-13 16-17 21-6 8-14 17-22 25-13 9-26 21-39 34-12 8-25 21-38 30h141z">
          <text:p/>
        </draw:path>
        <draw:path draw:style-name="gr2" draw:text-style-name="P2" draw:layer="layout" svg:width="0.135cm" svg:height="0.254cm" svg:x="9.025cm" svg:y="18.101cm" svg:viewBox="0 0 136 255" svg:d="M136 255h-136v-25h51v-175h-51v-21c4 0 13 0 21 0 9-4 13-4 17-8 9 0 13-5 13-9 4-4 8-13 8-17h26v230h51z">
          <text:p/>
        </draw:path>
        <draw:polygon draw:style-name="gr2" draw:text-style-name="P2" draw:layer="layout" svg:width="0.076cm" svg:height="0.11cm" svg:x="9.228cm" svg:y="18.309cm" svg:viewBox="0 0 77 111" draw:points="77,0 27,111 0,111 31,0">
          <text:p/>
        </draw:polygon>
        <draw:path draw:style-name="gr2" draw:text-style-name="P2" draw:layer="layout" svg:width="0.174cm" svg:height="0.199cm" svg:x="9.63cm" svg:y="18.16cm" svg:viewBox="0 0 175 200" svg:d="M175 102h-145c0 13 4 21 8 34 5 8 9 13 13 22 9 4 13 9 21 13 9 0 17 0 30 0s25 0 38-4c14-9 22-14 26-18h5v35c-13 4-21 8-35 12-13 4-21 4-34 4-34 0-59-8-76-25s-26-43-26-73c0-34 9-59 26-76s38-26 67-26c26 0 43 5 61 22 12 12 21 38 21 63zM140 77c0-17-4-30-13-38-8-9-21-13-38-13s-29 4-38 13c-13 12-17 25-21 38z">
          <text:p/>
        </draw:path>
        <draw:path draw:style-name="gr2" draw:text-style-name="P2" draw:layer="layout" svg:width="0.17cm" svg:height="0.27cm" svg:x="10.117cm" svg:y="18.089cm" svg:viewBox="0 0 171 271" svg:d="M171 267h-34v-21c-9 9-17 17-31 21-8 4-21 4-34 4-21 0-38-8-51-25-17-17-21-42-21-72 0-17 0-30 4-43 9-13 13-26 22-34 8-9 17-17 25-21 13-5 21-5 34-5 8 0 17 0 26 0 9 5 17 9 26 13v-84h34zM137 221v-111c-9-5-17-9-22-9-9 0-17 0-26 0-17 0-30 4-42 17-9 13-13 31-13 56 0 21 4 38 9 51 8 13 21 17 38 17 8 0 21 0 30-4 9-5 17-13 26-17z">
          <text:p/>
        </draw:path>
        <draw:path draw:style-name="gr2" draw:text-style-name="P2" draw:layer="layout" svg:width="0.177cm" svg:height="0.199cm" svg:x="10.342cm" svg:y="18.16cm" svg:viewBox="0 0 178 200" svg:d="M178 98c0 34-8 60-25 77s-38 25-64 25c-29 0-50-8-67-25-14-17-22-43-22-77 0-30 8-55 22-72 17-17 38-26 67-26 26 0 47 9 64 26s25 42 25 72zM144 98c0-21-4-42-16-55-9-9-22-17-39-17-16 0-33 8-42 17-8 13-13 34-13 55 0 25 5 42 13 55 9 14 26 22 42 22 17 0 30-8 39-22 12-9 16-30 16-55z">
          <text:p/>
        </draw:path>
        <draw:path draw:style-name="gr2" draw:text-style-name="P2" draw:layer="layout" svg:width="0.148cm" svg:height="0.199cm" svg:x="10.553cm" svg:y="18.16cm" svg:viewBox="0 0 149 200" svg:d="M149 140c0 18-4 35-21 44-12 12-34 16-59 16-13 0-25 0-38-4-14-4-22-8-31-12v-35c13 9 21 13 35 18 13 4 25 8 38 8s26-4 34-8c9-5 13-14 13-23 0-8-4-12-9-17-4-4-12-8-25-8-4-4-9-4-17-4-9-4-13-4-21-4-17-5-31-13-35-22-9-8-13-17-13-29 0-9 4-17 4-26 5-4 9-12 17-17 5-4 14-8 27-12 8-5 21-5 29-5 13 0 26 0 39 5 8 0 21 4 29 8v34h-4c-9-4-17-8-30-13-12-4-21-8-34-8-12 0-21 4-29 8-9 5-13 9-13 22 0 4 0 12 9 16 4 5 12 5 21 9 8 0 12 4 21 4 8 0 13 4 17 4 17 5 29 9 34 17 8 9 12 21 12 34z">
          <text:p/>
        </draw:path>
        <draw:path draw:style-name="gr2" draw:text-style-name="P2" draw:layer="layout" svg:width="0.033cm" svg:height="0.258cm" svg:x="11.032cm" svg:y="18.097cm" svg:viewBox="0 0 34 259" svg:d="M34 34h-34v-34h34zM34 259h-34v-191h34z">
          <text:p/>
        </draw:path>
        <draw:path draw:style-name="gr2" draw:text-style-name="P2" draw:layer="layout" svg:width="0.161cm" svg:height="0.195cm" svg:x="11.133cm" svg:y="18.16cm" svg:viewBox="0 0 162 196" svg:d="M162 196h-35v-111c0-8 0-17 0-25 0-4-4-13-4-17-4-4-9-9-13-9-8-4-12-4-21-4-8 0-21 0-30 4-8 5-16 13-25 17v145h-34v-191h34v21c9-9 17-17 30-21 12-5 21-5 34-5 21 0 33 5 46 17 14 13 18 30 18 55z">
          <text:p/>
        </draw:path>
        <draw:path draw:style-name="gr2" draw:text-style-name="P2" draw:layer="layout" svg:width="0.148cm" svg:height="0.199cm" svg:x="11.345cm" svg:y="18.16cm" svg:viewBox="0 0 149 200" svg:d="M149 140c0 18-4 35-21 44-14 12-35 16-60 16-13 0-26 0-39-4-12-4-21-8-29-12v-35c13 9 21 13 34 18 12 4 25 8 38 8s25-4 34-8c8-5 12-14 12-23 0-8-4-12-8-17-4-4-13-8-25-8-5-4-9-4-17-4-9-4-13-4-22-4-17-5-29-13-33-22-9-8-13-17-13-29 0-9 4-17 4-26 4-4 9-12 17-17 4-4 13-8 25-12 9-5 22-5 30-5 13 0 25 0 38 5 9 0 22 4 31 8v34h-4c-9-4-18-8-31-13-13-4-21-8-34-8s-21 4-30 8c-8 5-12 9-12 22 0 4 4 12 8 16 4 5 13 5 21 9 9 0 13 4 22 4 8 0 12 4 16 4 17 5 31 9 35 17 9 9 13 21 13 34z">
          <text:p/>
        </draw:path>
        <draw:path draw:style-name="gr2" draw:text-style-name="P2" draw:layer="layout" svg:width="0.123cm" svg:height="0.249cm" svg:x="11.518cm" svg:y="18.11cm" svg:viewBox="0 0 124 250" svg:d="M124 246c-8 0-13 0-21 4-8 0-13 0-21 0-17 0-34-4-42-16-13-9-17-26-17-52v-102h-23v-25h23v-55h33v55h68v25h-68v89c0 8 0 17 0 21 0 10 0 14 5 18 4 4 8 9 12 13 5 0 9 0 17 0 9 0 13 0 17 0 9-4 13-4 13-4h4z">
          <text:p/>
        </draw:path>
        <draw:path draw:style-name="gr2" draw:text-style-name="P2" draw:layer="layout" svg:width="0.119cm" svg:height="0.19cm" svg:x="11.679cm" svg:y="18.165cm" svg:viewBox="0 0 120 191" svg:d="M120 34c-4 0-9 0-13 0-4-5-13-5-17-5-13 0-21 5-30 9s-17 8-26 17v136h-34v-191h34v29c13-12 21-21 35-25 8-4 17-4 30-4 4 0 8 0 12 0 0 0 5 0 9 0z">
          <text:p/>
        </draw:path>
        <draw:path draw:style-name="gr2" draw:text-style-name="P2" draw:layer="layout" svg:width="0.161cm" svg:height="0.194cm" svg:x="11.827cm" svg:y="18.165cm" svg:viewBox="0 0 162 195" svg:d="M162 191h-34v-21c-12 9-21 17-29 21-14 4-22 4-35 4-21 0-38-4-47-16-12-14-17-31-17-57v-122h30v110c0 8 0 17 4 21 0 8 0 17 5 21 4 4 8 9 12 9 4 4 13 4 21 4 9 0 17 0 27-4 13-5 21-13 29-17v-144h34z">
          <text:p/>
        </draw:path>
        <draw:path draw:style-name="gr2" draw:text-style-name="P2" draw:layer="layout" svg:width="0.279cm" svg:height="0.195cm" svg:x="12.052cm" svg:y="18.16cm" svg:viewBox="0 0 280 196" svg:d="M280 196h-29v-111c0-8-5-13-5-21s0-17-4-21c0-4-4-9-13-9-4-4-8-4-21-4-8 0-17 0-25 4-9 5-17 13-26 22 0 0 0 4 0 8 0 0 0 4 0 8v124h-33v-111c0-8 0-17 0-21 0-8-5-17-5-21-4-4-8-9-12-9-5-4-13-4-23-4-8 0-16 0-25 4-8 5-17 13-25 17v145h-34v-191h34v21c8-9 17-17 29-21 9-5 21-5 31-5 13 0 25 0 34 9 8 4 17 13 21 21 13-13 25-21 34-25 13-5 25-5 38-5 21 0 34 5 47 17 8 13 12 30 12 55z">
          <text:p/>
        </draw:path>
        <draw:path draw:style-name="gr2" draw:text-style-name="P2" draw:layer="layout" svg:width="0.174cm" svg:height="0.199cm" svg:x="12.382cm" svg:y="18.16cm" svg:viewBox="0 0 175 200" svg:d="M175 102h-141c0 13 0 21 4 34 4 8 9 13 13 22 8 4 13 9 21 13 8 0 17 0 30 0 12 0 25 0 38-4 12-9 22-14 30-18v35c-8 4-22 8-35 12-8 4-21 4-33 4-34 0-60-8-77-25s-25-43-25-73c0-34 8-59 25-76s39-26 68-26c26 0 47 5 59 22 14 12 23 38 23 63zM144 77c0-17-4-30-13-38-8-9-21-13-38-13-21 0-34 4-42 13-13 12-17 25-17 38z">
          <text:p/>
        </draw:path>
        <draw:path draw:style-name="gr2" draw:text-style-name="P2" draw:layer="layout" svg:width="0.161cm" svg:height="0.195cm" svg:x="12.602cm" svg:y="18.16cm" svg:viewBox="0 0 162 196" svg:d="M162 196h-34v-111c0-8 0-17 0-25 0-4-4-13-4-17-4-4-10-9-14-9-8-4-12-4-21-4-8 0-17 0-30 4-8 5-17 13-25 17v145h-34v-191h34v21c8-9 21-17 30-21 12-5 21-5 34-5 22 0 39 5 47 17 13 13 17 30 17 55z">
          <text:p/>
        </draw:path>
        <draw:path draw:style-name="gr2" draw:text-style-name="P2" draw:layer="layout" svg:width="0.123cm" svg:height="0.249cm" svg:x="12.805cm" svg:y="18.11cm" svg:viewBox="0 0 124 250" svg:d="M124 246c-8 0-13 0-21 4-9 0-13 0-21 0-18 0-35-4-44-16-8-9-16-26-16-52v-102h-22v-25h22v-55h33v55h69v25h-69v89c0 8 0 17 0 21 0 10 5 14 5 18 4 4 9 9 13 13 5 0 9 0 17 0 9 0 13 0 17 0 9-4 13-4 13-4h4z">
          <text:p/>
        </draw:path>
        <draw:path draw:style-name="gr2" draw:text-style-name="P2" draw:layer="layout" svg:width="0.177cm" svg:height="0.199cm" svg:x="12.954cm" svg:y="18.16cm" svg:viewBox="0 0 178 200" svg:d="M178 98c0 34-8 60-25 77s-38 25-64 25c-29 0-51-8-64-25-17-17-25-43-25-77 0-30 8-55 25-72 13-17 35-26 64-26 26 0 47 9 64 26s25 42 25 72zM144 98c0-21-4-42-16-55-9-9-22-17-39-17s-29 8-43 17c-8 13-13 34-13 55 0 25 5 42 13 55 14 14 26 22 43 22s30-8 39-22c12-9 16-30 16-55z">
          <text:p/>
        </draw:path>
        <draw:path draw:style-name="gr2" draw:text-style-name="P2" draw:layer="layout" svg:width="0.153cm" svg:height="0.199cm" svg:x="13.165cm" svg:y="18.16cm" svg:viewBox="0 0 154 200" svg:d="M154 140c0 18-9 35-27 44-13 12-34 16-59 16-13 0-25 0-38-4s-21-8-30-12v-35h4c9 9 22 13 34 18 9 4 21 8 34 8s26-4 34-8c8-5 13-14 13-23 0-8-5-12-9-17-4-4-12-8-25-8-4-4-9-4-17-4-9-4-13-4-21-4-17-5-30-13-34-22-9-8-13-17-13-29 0-9 4-17 4-26 5-4 9-12 17-17 5-4 13-8 26-12 8-5 21-5 34-5 8 0 21 0 33 5 13 0 23 4 31 8v34h-4c-10-4-18-8-31-13-12-4-21-8-34-8-12 0-21 4-29 8-9 5-13 9-13 22 0 4 4 12 9 16 4 5 12 5 21 9 8 0 12 4 21 4 8 0 13 4 17 4 17 5 29 9 39 17 8 9 13 21 13 34z">
          <text:p/>
        </draw:path>
        <draw:path draw:style-name="gr2" draw:text-style-name="P2" draw:layer="layout" svg:width="0.173cm" svg:height="0.199cm" svg:x="13.627cm" svg:y="18.16cm" svg:viewBox="0 0 174 200" svg:d="M174 102h-141c0 13 0 21 5 34 4 8 8 13 12 22 9 4 13 9 22 13 8 0 21 0 29 0 13 0 27 0 39-4 13-9 21-14 30-18v35c-9 4-21 8-34 12-8 4-22 4-35 4-34 0-55-8-76-25-17-17-25-43-25-73 0-34 8-59 25-76s38-26 68-26c25 0 47 5 60 22 13 12 21 38 21 63zM145 77c0-17-5-30-13-38-10-9-22-13-39-13s-34 4-43 13c-12 12-17 25-17 38z">
          <text:p/>
        </draw:path>
        <draw:path draw:style-name="gr2" draw:text-style-name="P2" draw:layer="layout" svg:width="0.161cm" svg:height="0.195cm" svg:x="13.847cm" svg:y="18.16cm" svg:viewBox="0 0 162 196" svg:d="M162 196h-35v-111c0-8 0-17 0-25 0-4-4-13-4-17-5-4-9-9-13-9-4-4-13-4-21-4-9 0-17 0-30 4-8 5-17 13-25 17v145h-34v-191h34v21c8-9 21-17 29-21 13-5 21-5 34-5 21 0 38 5 47 17 13 13 18 30 18 55z">
          <text:p/>
        </draw:path>
        <draw:path draw:style-name="gr2" draw:text-style-name="P2" draw:layer="layout" svg:width="0.153cm" svg:height="0.199cm" svg:x="14.058cm" svg:y="18.16cm" svg:viewBox="0 0 154 200" svg:d="M154 140c0 18-9 35-26 44-12 12-33 16-59 16-13 0-25 0-38-4s-21-8-31-12v-35h6c8 9 21 13 34 18 12 4 21 8 33 8 13 0 26-4 34-8 9-5 13-14 13-23 0-8-4-12-9-17-4-4-12-8-25-8-4-4-8-4-17-4-8-4-13-4-21-4-17-5-25-13-34-22-8-8-14-17-14-29 0-9 6-17 10-26 0-4 4-12 13-17 8-4 12-8 25-12 8-5 21-5 34-5 8 0 21 0 34 5 12 0 21 4 29 8v34h-4c-8-4-17-8-30-13-8-4-21-8-33-8-13 0-22 4-30 8-8 5-13 9-13 22 0 4 5 12 9 16 4 5 12 5 21 9 8 0 13 4 21 4 9 0 13 4 21 4 13 5 26 9 34 17 9 9 13 21 13 34z">
          <text:p/>
        </draw:path>
        <draw:path draw:style-name="gr2" draw:text-style-name="P2" draw:layer="layout" svg:width="0.173cm" svg:height="0.199cm" svg:x="14.245cm" svg:y="18.16cm" svg:viewBox="0 0 174 200" svg:d="M174 102h-139c0 13 0 21 4 34 4 8 8 13 12 22 9 4 17 9 22 13 8 0 21 0 29 0 13 0 26 0 38-4 13-9 26-14 30-18v35c-8 4-21 8-34 12-8 4-21 4-34 4-34 0-55-8-77-25-17-17-25-43-25-73 0-34 8-59 25-76 18-17 39-26 69-26 25 0 46 5 59 22 13 12 21 38 21 63zM145 77c0-17-5-30-13-38-9-9-21-13-38-13s-34 4-43 13c-12 12-16 25-16 38z">
          <text:p/>
        </draw:path>
        <draw:path draw:style-name="gr2" draw:text-style-name="P2" draw:layer="layout" svg:width="0.102cm" svg:height="0.33cm" svg:x="14.422cm" svg:y="18.097cm" svg:viewBox="0 0 103 331" svg:d="M103 34h-35v-34h35zM103 263c0 22-4 39-17 51-13 13-26 17-47 17-5 0-13 0-17 0-9 0-17-4-22-4v-30h5c0 0 4 0 12 5 5 0 9 0 13 0 9 0 17 0 21 0 5-5 9-9 13-13 0-4 4-9 4-17 0-4 0-13 0-21v-158h-38v-25h73z">
          <text:p/>
        </draw:path>
        <draw:path draw:style-name="gr2" draw:text-style-name="P2" draw:layer="layout" svg:width="0.161cm" svg:height="0.199cm" svg:x="14.575cm" svg:y="18.16cm" svg:viewBox="0 0 162 200" svg:d="M162 196h-30v-21c-4 4-8 4-13 9-4 4-8 8-12 8-5 4-13 4-21 8-5 0-13 0-23 0-17 0-33-4-46-16-13-9-17-26-17-44 0-13 4-25 8-34 9-8 17-17 30-21 8-8 25-8 39-13 17 0 34-4 55-4v-4c0-8 0-13-4-17s-9-8-13-13c-4-4-8-4-17-4-4 0-12-4-17-4-8 0-22 4-30 4-9 4-21 9-34 13v-34c4-4 17-4 25-9 13 0 27 0 39 0 13 0 26 0 34 5 9 0 17 4 26 8 8 4 12 13 17 21 4 9 4 17 4 30zM132 149v-55c-8 0-21 4-34 4-12 0-25 4-35 4-8 4-17 9-21 13s-8 12-8 21c0 13 4 22 8 26 9 9 17 9 31 9 13 0 21 0 34-4 8-5 17-14 25-18z">
          <text:p/>
        </draw:path>
        <draw:path draw:style-name="gr2" draw:text-style-name="P2" draw:layer="layout" svg:width="0.169cm" svg:height="0.27cm" svg:x="14.787cm" svg:y="18.089cm" svg:viewBox="0 0 170 271" svg:d="M170 267h-34v-21c-8 9-17 17-25 21-13 4-22 4-34 4-26 0-43-8-55-25-13-17-22-42-22-72 0-17 5-30 9-43s8-26 17-34c8-9 17-17 30-21 8-5 21-5 29-5 13 0 21 0 30 0 4 5 13 9 21 13v-84h34zM136 221v-111c-8-5-13-9-21-9-9 0-13 0-21 0-21 0-34 4-43 17-12 13-17 31-17 56 0 21 5 38 13 51 9 13 21 17 38 17 9 0 17 0 26-4 8-5 17-13 25-17z">
          <text:p/>
        </draw:path>
        <draw:path draw:style-name="gr2" draw:text-style-name="P2" draw:layer="layout" svg:width="0.178cm" svg:height="0.199cm" svg:x="15.011cm" svg:y="18.16cm" svg:viewBox="0 0 179 200" svg:d="M179 98c0 34-9 60-26 77s-39 25-64 25c-26 0-47-8-64-25s-25-43-25-77c0-30 8-55 25-72s38-26 64-26c25 0 47 9 64 26s26 42 26 72zM145 98c0-21-4-42-13-55-14-9-26-17-43-17s-30 8-43 17c-8 13-12 34-12 55 0 25 4 42 12 55 13 14 26 22 43 22s29-8 43-22c9-9 13-30 13-55z">
          <text:p/>
        </draw:path>
        <draw:path draw:style-name="gr2" draw:text-style-name="P2" draw:layer="layout" svg:width="0.123cm" svg:height="0.19cm" svg:x="15.235cm" svg:y="18.165cm" svg:viewBox="0 0 124 191" svg:d="M124 34h-4c-4 0-9 0-13 0-4-5-8-5-17-5-8 0-22 5-30 9-9 4-17 8-26 17v136h-34v-191h34v29c13-12 26-21 34-25s22-4 31-4c4 0 8 0 12 0 0 0 5 0 13 0z">
          <text:p/>
        </draw:path>
        <draw:path draw:style-name="gr2" draw:text-style-name="P2" draw:layer="layout" svg:width="0.174cm" svg:height="0.199cm" svg:x="15.375cm" svg:y="18.16cm" svg:viewBox="0 0 175 200" svg:d="M175 102h-141c0 13 0 21 4 34 4 8 9 13 17 22 4 4 13 9 21 13 9 0 17 0 26 0 13 0 26 0 39-4 12-9 25-14 29-18v35c-8 4-21 8-34 12-8 4-21 4-34 4-30 0-55-8-77-25-17-17-25-43-25-73 0-34 8-59 25-76s43-26 68-26c27 0 48 5 60 22 17 12 22 38 22 63zM145 77c0-17-4-30-13-38-8-9-21-13-39-13-17 0-34 4-42 13-9 12-17 25-17 38z">
          <text:p/>
        </draw:path>
        <draw:path draw:style-name="gr2" draw:text-style-name="P2" draw:layer="layout" svg:width="0.153cm" svg:height="0.199cm" svg:x="15.582cm" svg:y="18.16cm" svg:viewBox="0 0 154 200" svg:d="M154 140c0 18-10 35-22 44-17 12-38 16-60 16-17 0-29 0-42-4-8-4-21-8-30-12v-35h5c8 9 21 13 34 18 12 4 21 8 33 8 17 0 26-4 34-8 9-5 13-14 13-23 0-8-4-12-9-17-4-4-12-8-25-8-4-4-8-4-17-4-8-4-13-4-21-4-17-5-25-13-34-22-8-8-8-17-8-29 0-9 0-17 4-26 0-4 8-12 13-17 8-4 17-8 25-12 8-5 21-5 34-5s21 0 34 5c12 0 21 4 29 8v34c-8-4-21-8-34-13-8-4-21-8-33-8-13 0-22 4-30 8-8 5-13 9-13 22 0 4 5 12 9 16 4 5 12 5 25 9 4 0 13 4 17 4 9 0 13 4 21 4 13 5 26 9 34 17 9 9 14 21 14 34z">
          <text:p/>
        </draw:path>
        <draw:path draw:style-name="gr2" draw:text-style-name="P2" draw:layer="layout" svg:width="0.169cm" svg:height="0.27cm" svg:x="16.044cm" svg:y="18.089cm" svg:viewBox="0 0 170 271" svg:d="M170 267h-34v-21c-8 9-17 17-25 21-13 4-22 4-35 4-21 0-42-8-55-25s-21-42-21-72c0-17 4-30 8-43 5-13 9-26 17-34 9-9 17-17 30-21 8-5 21-5 30-5 13 0 22 0 30 0 9 5 13 9 21 13v-84h34zM136 221v-111c-8-5-12-9-21-9-8 0-13 0-22 0-21 0-34 4-42 17-13 13-17 31-17 56 0 21 4 38 12 51 9 13 22 17 39 17 8 0 17 0 26-4 13-5 21-13 25-17z">
          <text:p/>
        </draw:path>
        <draw:path draw:style-name="gr2" draw:text-style-name="P2" draw:layer="layout" svg:width="0.174cm" svg:height="0.199cm" svg:x="16.268cm" svg:y="18.16cm" svg:viewBox="0 0 175 200" svg:d="M175 102h-141c0 13 0 21 4 34 5 8 9 13 17 22 4 4 13 9 21 13 10 0 18 0 27 0 13 0 25 0 38-4 13-9 25-14 30-18v35c-9 4-22 8-30 12-13 4-25 4-38 4-31 0-56-8-73-25-21-17-30-43-30-73 0-34 9-59 26-76s42-26 68-26 47 5 60 22c17 12 21 38 21 63zM145 77c0-17-4-30-13-38-8-9-21-13-38-13-18 0-35 4-43 13-8 12-17 25-17 38z">
          <text:p/>
        </draw:path>
        <draw:path draw:style-name="gr2" draw:text-style-name="P2" draw:layer="layout" svg:width="0.279cm" svg:height="0.195cm" svg:x="16.768cm" svg:y="18.16cm" svg:viewBox="0 0 280 196" svg:d="M280 196h-29v-111c0-8 0-13 0-21-5-8-5-17-9-21 0-4-4-9-8-9-5-4-13-4-22-4-8 0-17 0-29 4-9 5-17 13-26 22 0 0 0 4 0 8 0 0 0 4 0 8v124h-29v-111c0-8 0-17-4-21 0-8 0-17-5-21 0-4-4-9-9-9-9-4-13-4-21-4-9 0-22 0-30 4-8 5-17 13-25 17v145h-34v-191h34v21c8-9 21-17 29-21 13-5 21-5 34-5s22 0 35 9c8 4 13 13 17 21 13-13 25-21 38-25 8-5 21-5 34-5 21 0 38 5 46 17 9 13 13 30 13 55z">
          <text:p/>
        </draw:path>
        <draw:path draw:style-name="gr2" draw:text-style-name="P2" draw:layer="layout" svg:width="0.178cm" svg:height="0.199cm" svg:x="17.098cm" svg:y="18.16cm" svg:viewBox="0 0 179 200" svg:d="M179 98c0 34-9 60-27 77-12 17-34 25-63 25-26 0-47-8-64-25s-25-43-25-77c0-30 8-55 25-72s38-26 64-26c29 0 51 9 63 26 18 17 27 42 27 72zM144 98c0-21-4-42-13-55-13-9-25-17-42-17s-30 8-38 17c-13 13-17 34-17 55 0 25 4 42 17 55 8 14 21 22 38 22s29-8 42-22c9-9 13-30 13-55z">
          <text:p/>
        </draw:path>
        <draw:path draw:style-name="gr2" draw:text-style-name="P2" draw:layer="layout" svg:width="0.169cm" svg:height="0.27cm" svg:x="17.31cm" svg:y="18.089cm" svg:viewBox="0 0 170 271" svg:d="M170 267h-30v-21c-12 9-21 17-29 21-13 4-21 4-34 4-21 0-43-8-55-25-14-17-22-42-22-72 0-17 4-30 8-43s14-26 18-34c8-9 17-17 30-21 8-5 21-5 29-5 13 0 21 0 30 0 8 5 17 9 25 13v-84h30zM140 221v-111c-8-5-17-9-25-9-9 0-13 0-21 0-17 0-34 4-43 17-12 13-17 31-17 56 0 21 5 38 13 51 9 13 21 17 38 17 9 0 17 0 26-4 12-5 21-13 29-17z">
          <text:p/>
        </draw:path>
        <draw:path draw:style-name="gr2" draw:text-style-name="P2" draw:layer="layout" svg:width="0.039cm" svg:height="0.258cm" svg:x="17.542cm" svg:y="18.097cm" svg:viewBox="0 0 40 259" svg:d="M40 34h-40v-34h40zM35 259h-30v-191h30z">
          <text:p/>
        </draw:path>
        <draw:path draw:style-name="gr2" draw:text-style-name="P2" draw:layer="layout" svg:width="0.123cm" svg:height="0.266cm" svg:x="17.627cm" svg:y="18.089cm" svg:viewBox="0 0 124 267" svg:d="M124 29h-4c0 0-5 0-13 0-4-4-9-4-13-4-17 0-25 4-29 8-9 9-13 22-13 34v9h59v25h-55v166h-34v-166h-22v-25h22v-9c0-21 5-38 17-51 13-12 26-16 51-16 4 0 13 0 17 0s13 0 17 0z">
          <text:p/>
        </draw:path>
        <draw:path draw:style-name="gr2" draw:text-style-name="P2" draw:layer="layout" svg:width="0.038cm" svg:height="0.258cm" svg:x="17.767cm" svg:y="18.097cm" svg:viewBox="0 0 39 259" svg:d="M39 34h-39v-34h39zM34 259h-30v-191h30z">
          <text:p/>
        </draw:path>
        <draw:path draw:style-name="gr2" draw:text-style-name="P2" draw:layer="layout" svg:width="0.156cm" svg:height="0.199cm" svg:x="17.856cm" svg:y="18.16cm" svg:viewBox="0 0 157 200" svg:d="M157 184c-12 4-21 8-29 12-9 4-21 4-30 4-17 0-30 0-38-4-13-4-25-12-34-21-4-8-13-17-17-31-5-12-9-29-9-42 0-34 9-59 26-76s42-26 72-26c9 0 21 0 30 5 12 4 21 4 29 12v34c-12-8-21-12-34-17-8-4-16-8-29-8-17 0-34 8-42 21-13 13-17 30-17 55 0 21 4 38 17 51 8 14 25 18 42 18 8 0 13 0 21 0 4-4 13-4 17-9 4 0 8-4 13-4 4-5 8-9 12-9z">
          <text:p/>
        </draw:path>
        <draw:path draw:style-name="gr2" draw:text-style-name="P2" draw:layer="layout" svg:width="0.165cm" svg:height="0.199cm" svg:x="18.038cm" svg:y="18.16cm" svg:viewBox="0 0 166 200" svg:d="M166 196h-34v-21c-4 4-4 4-13 9-4 4-8 8-12 8-5 4-13 4-17 8-9 0-17 0-26 0-17 0-35-4-43-16-13-9-21-26-21-44 0-13 4-25 8-34 9-8 17-17 31-21 13-8 25-8 42-13 17 0 34-4 51-4v-4c0-8 0-13-4-17 0-4-4-8-9-13-4-4-12-4-17-4-8 0-12-4-21-4-8 0-17 4-29 4-9 4-23 9-31 13h-4v-34c8-4 18-4 30-9 13 0 21 0 34 0s26 0 34 5c13 0 21 4 25 8 9 4 13 13 17 21 5 9 9 17 9 30zM132 149v-55c-8 0-21 4-34 4s-25 4-34 4c-8 4-12 9-21 13-4 4-8 12-8 21 0 13 4 22 8 26 9 9 17 9 34 9 8 0 21 0 30-4 8-5 17-14 25-18z">
          <text:p/>
        </draw:path>
        <draw:path draw:style-name="gr2" draw:text-style-name="P2" draw:layer="layout" svg:width="0.157cm" svg:height="0.267cm" svg:x="18.249cm" svg:y="18.16cm" svg:viewBox="0 0 158 268" svg:d="M158 184c-4 4-8 4-13 4-4 4-8 4-12 4 4 4 4 8 4 8 0 5 0 9 0 13 0 17-4 30-17 42-9 9-25 13-43 13-5 0-9 0-13 0-9 0-13 0-21-4v-25h4c0 0 4 0 13 4 4 0 8 0 12 0 14 0 23 0 31-4 4-5 8-13 8-26v-4c-4-4-4-9-4-9h-4-4c-17 0-31 0-39-4-13-4-26-12-30-21-8-8-17-17-21-30-4-12-9-29-9-42 0-34 9-60 26-77s42-26 73-26c8 0 21 0 29 5 13 4 22 4 30 12v34c-13-8-21-12-34-17-8-4-17-8-29-8-18 0-35 8-44 21-12 13-17 31-17 56 0 21 5 38 17 51 9 13 26 17 44 17 8 0 12 0 21 0 8-4 12-4 17-9 4 0 8-4 12-4 5-4 9-8 13-8z">
          <text:p/>
        </draw:path>
        <draw:path draw:style-name="gr2" draw:text-style-name="P2" draw:layer="layout" svg:width="0.178cm" svg:height="0.283cm" svg:x="18.431cm" svg:y="18.076cm" svg:viewBox="0 0 179 284" svg:d="M179 183c0 34-8 59-25 76-13 17-34 25-64 25-26 0-47-8-64-25s-26-42-26-76c0-31 9-56 26-73s38-26 64-26c30 0 51 9 64 26 17 17 25 42 25 73zM145 183c0-22-4-43-12-56-9-9-26-17-43-17s-30 8-39 17c-12 13-17 34-17 56 0 25 5 42 17 55 9 13 22 21 39 21s34-8 43-21c8-9 12-30 12-55zM162 0c0 21-4 34-12 42-9 9-17 13-30 13-8 0-13 0-17-4-4 0-13-5-17-9s-8-8-13-13c-4 0-9-4-13-4-5 0-9 4-13 9-4 4-4 12-4 21h-26c5-17 9-30 17-38 9-9 17-13 30-13 5 0 9 0 18 0 4 4 8 9 13 13 4 4 12 8 17 8 4 4 8 4 8 4 8 0 13-4 17-8 0-4 4-13 4-21z">
          <text:p/>
        </draw:path>
        <draw:path draw:style-name="gr2" draw:text-style-name="P2" draw:layer="layout" svg:width="0.174cm" svg:height="0.199cm" svg:x="18.647cm" svg:y="18.16cm" svg:viewBox="0 0 175 200" svg:d="M175 102h-141c0 13 4 21 4 34 5 8 9 13 17 22 5 4 13 9 22 13 8 0 16 0 25 0 13 0 26 0 43-4 13-9 21-14 26-18h4v35c-13 4-25 8-34 12-13 4-26 4-39 4-30 0-55-8-72-25s-30-43-30-73c0-34 9-59 26-76s42-26 67-26c30 0 48 5 65 22 13 12 17 38 17 63zM145 77c0-17-4-30-12-38-10-9-23-13-40-13-16 0-29 4-42 13-8 12-17 25-17 38z">
          <text:p/>
        </draw:path>
        <draw:path draw:style-name="gr2" draw:text-style-name="P2" draw:layer="layout" svg:width="0.148cm" svg:height="0.199cm" svg:x="18.859cm" svg:y="18.16cm" svg:viewBox="0 0 149 200" svg:d="M149 140c0 18-8 35-21 44-17 12-34 16-59 16-17 0-30 0-38-4-13-4-27-8-31-12v-35c8 9 22 13 35 18 13 4 25 8 34 8 17 0 25-4 34-8 8-5 12-14 12-23 0-8 0-12-4-17-4-4-13-8-25-8-5-4-13-4-21-4-5-4-13-4-17-4-17-5-30-13-40-22-4-8-8-17-8-29 0-9 0-17 4-26 4-4 10-12 14-17 8-4 17-8 25-12 13-5 22-5 34-5 13 0 21 0 34 5 13 0 21 4 30 8v34c-9-4-21-8-30-13-13-4-25-8-38-8-8 0-21 4-30 8-4 5-8 9-8 22 0 4 0 12 4 16 4 5 13 5 26 9 4 0 12 4 21 4 4 0 12 4 17 4 12 5 25 9 33 17 9 9 13 21 13 34z">
          <text:p/>
        </draw:path>
        <draw:path draw:style-name="gr2" draw:text-style-name="P2" draw:layer="layout" svg:width="0.17cm" svg:height="0.266cm" svg:x="2.298cm" svg:y="18.69cm" svg:viewBox="0 0 171 267" svg:d="M171 98c0 17 0 30-5 42-4 13-12 26-22 34-8 9-17 13-25 17-13 4-21 9-34 9-9 0-17 0-26-5-8 0-16-4-25-8v80h-34v-263h34v21c9-8 17-17 30-21 8-4 21-4 34-4 21 0 42 8 56 25 12 17 17 43 17 73zM136 98c0-21-5-39-13-52-4-12-17-17-34-17-8 0-17 0-30 5-8 4-16 8-25 16v112c9 4 17 4 25 8 5 0 13 0 22 0 17 0 29-4 42-17 8-13 13-30 13-55z">
          <text:p/>
        </draw:path>
        <draw:path draw:style-name="gr2" draw:text-style-name="P2" draw:layer="layout" svg:width="0.177cm" svg:height="0.199cm" svg:x="2.506cm" svg:y="18.69cm" svg:viewBox="0 0 178 200" svg:d="M178 98c0 34-8 59-25 76s-38 26-63 26c-26 0-48-9-65-26s-25-42-25-76c0-30 8-55 25-72 17-18 39-26 65-26 25 0 46 8 63 26 17 17 25 42 25 72zM145 98c0-21-5-42-13-55-13-8-26-17-42-17-17 0-31 9-44 17-8 13-12 34-12 55 0 25 4 42 12 55 13 13 27 21 44 21 16 0 29-8 42-21 8-8 13-30 13-55z">
          <text:p/>
        </draw:path>
        <draw:path draw:style-name="gr2" draw:text-style-name="P2" draw:layer="layout" svg:width="0.153cm" svg:height="0.199cm" svg:x="2.717cm" svg:y="18.69cm" svg:viewBox="0 0 154 200" svg:d="M154 140c0 17-9 34-21 43-17 12-40 17-61 17-17 0-29 0-42-5-9-4-21-8-30-12v-34h5c8 8 21 13 33 17 13 4 22 8 34 8 17 0 27-4 35-8 9-4 13-13 13-21 0-9-4-13-9-17-4-5-12-9-26-9-4-4-8-4-17-4-8-4-13-4-21-4-17-5-26-13-34-21-8-9-8-17-8-30 0-9 0-17 4-25 0-5 8-14 12-18 9-5 17-9 26-13 8-4 21-4 34-4 8 0 22 0 35 4 12 0 21 4 29 8v35h-4c-4-4-17-8-30-12-8-5-22-9-34-9-13 0-22 4-30 9-9 4-13 8-13 21 0 4 4 12 9 17 4 4 12 4 25 8 4 0 13 4 17 4 8 0 14 5 22 5 13 4 26 8 34 16 8 9 13 22 13 34z">
          <text:p/>
        </draw:path>
        <draw:path draw:style-name="gr2" draw:text-style-name="P2" draw:layer="layout" svg:width="0.123cm" svg:height="0.25cm" svg:x="2.891cm" svg:y="18.639cm" svg:viewBox="0 0 124 251" svg:d="M124 246c-9 0-13 0-22 5-9 0-13 0-17 0-22 0-34-5-47-17-8-9-13-26-13-51v-103h-25v-25h25v-55h30v55h69v25h-69v90c0 9 0 17 0 21 0 9 4 13 4 17 4 5 9 9 13 13 4 0 13 0 21 0 4 0 9 0 18 0 4-4 8-4 8-4h5z">
          <text:p/>
        </draw:path>
        <draw:path draw:style-name="gr2" draw:text-style-name="P2" draw:layer="layout" svg:width="0.174cm" svg:height="0.199cm" svg:x="3.039cm" svg:y="18.69cm" svg:viewBox="0 0 175 200" svg:d="M175 102h-141c0 13 0 21 4 34 4 9 9 13 17 21 4 5 13 9 21 13 9 0 17 0 26 0 12 0 25 0 38-4 12-9 26-13 30-17v34c-9 4-22 8-30 12-13 5-26 5-38 5-30 0-55-9-77-26-16-17-25-42-25-72 0-34 9-59 25-76 17-18 43-26 68-26 26 0 47 4 59 22 18 13 23 38 23 63zM144 77c0-17-4-30-13-38-8-9-21-13-38-13s-34 4-42 13c-9 12-17 25-17 38z">
          <text:p/>
        </draw:path>
        <draw:path draw:style-name="gr2" draw:text-style-name="P2" draw:layer="layout" svg:width="0.123cm" svg:height="0.19cm" svg:x="3.263cm" svg:y="18.694cm" svg:viewBox="0 0 124 191" svg:d="M124 35h-4c-4 0-9 0-13 0-4-4-8-4-18-4-8 0-17 4-29 8-9 4-17 8-26 17v135h-34v-191h34v26c13-9 26-18 34-22 9-4 21-4 31-4 4 0 8 0 12 0 5 0 5 0 13 0z">
          <text:p/>
        </draw:path>
        <draw:path draw:style-name="gr2" draw:text-style-name="P2" draw:layer="layout" svg:width="0.038cm" svg:height="0.258cm" svg:x="3.412cm" svg:y="18.626cm" svg:viewBox="0 0 39 259" svg:d="M39 34h-39v-34h39zM34 259h-34v-191h34z">
          <text:p/>
        </draw:path>
        <draw:path draw:style-name="gr2" draw:text-style-name="P2" draw:layer="layout" svg:width="0.178cm" svg:height="0.199cm" svg:x="3.5cm" svg:y="18.69cm" svg:viewBox="0 0 179 200" svg:d="M179 98c0 34-8 59-25 76-13 17-39 26-65 26-25 0-46-9-63-26s-26-42-26-76c0-30 9-55 26-72 17-18 38-26 63-26 26 0 52 8 65 26 17 17 25 42 25 72zM145 98c0-21-4-42-12-55-14-8-27-17-44-17s-29 9-42 17c-8 13-13 34-13 55 0 25 5 42 17 55 9 13 21 21 38 21s30-8 44-21c8-8 12-30 12-55z">
          <text:p/>
        </draw:path>
        <draw:path draw:style-name="gr2" draw:text-style-name="P2" draw:layer="layout" svg:width="0.123cm" svg:height="0.19cm" svg:x="3.725cm" svg:y="18.694cm" svg:viewBox="0 0 124 191" svg:d="M124 35h-6c-4 0-8 0-12 0-5-4-9-4-17-4-9 0-17 4-30 8-8 4-17 8-25 17v135h-34v-191h34v26c12-9 25-18 34-22 8-4 21-4 29-4 4 0 9 0 13 0s4 0 14 0z">
          <text:p/>
        </draw:path>
        <draw:path draw:style-name="gr2" draw:text-style-name="P2" draw:layer="layout" svg:width="0.173cm" svg:height="0.199cm" svg:x="3.865cm" svg:y="18.69cm" svg:viewBox="0 0 174 200" svg:d="M174 102h-140c0 13 0 21 5 34 4 9 8 13 17 21 4 5 12 9 21 13 8 0 17 0 25 0 13 0 26 0 38-4 13-9 26-13 30-17v34c-9 4-21 8-30 12-12 5-25 5-38 5-29 0-55-9-72-26-22-17-30-42-30-72 0-34 8-59 25-76 18-18 43-26 69-26 25 0 46 4 59 22 17 13 21 38 21 63zM144 77c0-17-4-30-12-38-9-9-21-13-38-13s-30 4-43 13c-8 12-17 25-17 38z">
          <text:p/>
        </draw:path>
        <draw:path draw:style-name="gr2" draw:text-style-name="P2" draw:layer="layout" svg:width="0.152cm" svg:height="0.199cm" svg:x="4.072cm" svg:y="18.69cm" svg:viewBox="0 0 153 200" svg:d="M153 140c0 17-8 34-21 43-17 12-35 17-60 17-17 0-30 0-42-5-9-4-22-8-30-12v-34h4c9 8 21 13 34 17s25 8 34 8c17 0 25-4 34-8s14-13 14-21c0-9 0-13-9-17-5-5-14-9-22-9-9-4-13-4-21-4-5-4-13-4-17-4-17-5-30-13-38-21-9-9-9-17-9-30 0-9 0-17 4-25 5-5 9-14 13-18 9-5 17-9 26-13 8-4 21-4 33-4 13 0 22 0 35 4 13 0 21 4 30 8v35c-9-4-21-8-30-12-13-5-26-9-39-9-8 0-21 4-29 9-9 4-13 8-13 21 0 4 4 12 8 17 5 4 13 4 26 8 4 0 12 4 17 4 8 0 17 5 21 5 14 4 26 8 35 16 8 9 12 22 12 34z">
          <text:p/>
        </draw:path>
        <draw:polygon draw:style-name="gr2" draw:text-style-name="P2" draw:layer="layout" svg:width="0.043cm" svg:height="0.046cm" svg:x="4.279cm" svg:y="18.838cm" svg:viewBox="0 0 44 47" draw:points="0,47 44,47 44,0 0,0">
          <text:p/>
        </draw:polygon>
        <draw:polygon draw:style-name="gr2" draw:text-style-name="P2" draw:layer="layout" svg:width="0.165cm" svg:height="0.254cm" svg:x="10.308cm" svg:y="19.689cm" svg:viewBox="0 0 166 255" draw:points="166,255 0,255 0,0 166,0 166,29 35,29 35,97 166,97 166,131 35,131 35,224 166,224">
          <text:p/>
        </draw:polygon>
        <draw:polygon draw:style-name="gr2" draw:text-style-name="P2" draw:layer="layout" svg:width="0.076cm" svg:height="0.114cm" svg:x="10.515cm" svg:y="19.892cm" svg:viewBox="0 0 77 115" draw:points="77,0 27,115 0,115 31,0">
          <text:p/>
        </draw:polygon>
        <draw:path draw:style-name="gr2" draw:text-style-name="P2" draw:layer="layout" svg:width="0.17cm" svg:height="0.267cm" svg:x="10.828cm" svg:y="19.748cm" svg:viewBox="0 0 171 268" svg:d="M171 98c0 17-5 30-9 43-4 12-8 25-17 34-8 8-17 12-29 16-9 5-17 9-30 9-14 0-22 0-31-4-4 0-12-5-21-9v81h-34v-264h34v21c9-8 17-17 26-21 12-4 26-4 39-4 21 0 38 8 51 25 12 17 21 43 21 73zM137 98c0-21-4-39-13-51-8-13-21-17-34-17-12 0-22 0-30 4-9 4-17 8-26 17v111c9 4 17 4 21 8 9 0 13 0 23 0 21 0 33-4 42-17 13-12 17-29 17-55z">
          <text:p/>
        </draw:path>
        <draw:path draw:style-name="gr2" draw:text-style-name="P2" draw:layer="layout" svg:width="0.178cm" svg:height="0.199cm" svg:x="11.036cm" svg:y="19.748cm" svg:viewBox="0 0 179 200" svg:d="M179 97c0 34-9 61-26 78-17 16-38 25-63 25-30 0-51-9-69-25-13-17-21-44-21-78 0-29 8-55 21-72 18-17 39-25 69-25 25 0 46 8 63 25s26 43 26 72zM145 97c0-21-4-42-17-55-9-8-21-17-38-17s-34 9-43 17c-8 13-12 34-12 55 0 26 4 43 12 56 9 13 26 22 43 22s29-9 38-22c13-13 17-30 17-56z">
          <text:p/>
        </draw:path>
        <draw:path draw:style-name="gr2" draw:text-style-name="P2" draw:layer="layout" svg:width="0.119cm" svg:height="0.191cm" svg:x="11.264cm" svg:y="19.752cm" svg:viewBox="0 0 120 192" svg:d="M120 34c-4 0-9 0-13 0-4-4-12-4-17-4-12 0-21 4-29 8-9 5-17 9-26 17v137h-35v-192h35v26c13-9 21-17 34-22 9-4 17-4 30-4 4 0 8 0 12 0 0 0 5 0 9 0z">
          <text:p/>
        </draw:path>
        <draw:path draw:style-name="gr2" draw:text-style-name="P2" draw:layer="layout" svg:width="0.173cm" svg:height="0.199cm" svg:x="11.578cm" svg:y="19.748cm" svg:viewBox="0 0 174 200" svg:d="M174 102h-140c0 12 0 21 4 29 4 13 8 17 12 27 9 4 13 8 22 8 8 4 17 4 30 4s26 0 38-4c13-8 22-13 30-18v35c-13 4-21 8-34 13-8 4-21 4-34 4-35 0-60-9-77-25-17-17-25-44-25-73 0-34 8-60 25-77s38-25 68-25c26 0 47 4 60 21 13 13 21 38 21 64zM145 76c-5-17-9-29-13-38-9-8-21-13-43-13-17 0-30 5-39 13-12 13-16 25-16 38z">
          <text:p/>
        </draw:path>
        <draw:path draw:style-name="gr2" draw:text-style-name="P2" draw:layer="layout" svg:width="0.148cm" svg:height="0.199cm" svg:x="11.785cm" svg:y="19.748cm" svg:viewBox="0 0 149 200" svg:d="M149 140c0 18-4 35-22 43-13 13-34 17-59 17-13 0-26 0-38-4-13-5-21-9-30-13v-35c13 10 26 14 34 18 13 4 25 9 38 9s25-5 34-9c8-4 13-13 13-22s-5-13-9-17-13-8-25-8c-4-5-9-5-17-5-9-4-13-4-21-4-17-4-30-13-34-21-9-9-13-21-13-30 0-8 4-17 4-25 5-4 9-13 17-17 5-4 13-9 26-13 8-4 21-4 29-4 13 0 26 0 38 4 9 0 23 4 31 9v34h-4c-9-5-18-9-31-13s-21-9-34-9c-12 0-21 5-29 9-9 4-13 8-13 17 0 8 4 17 8 21 5 4 13 4 22 8 8 0 12 5 21 5 8 0 12 4 17 4 17 4 30 8 39 17 4 8 8 21 8 34z">
          <text:p/>
        </draw:path>
        <draw:path draw:style-name="gr2" draw:text-style-name="P2" draw:layer="layout" svg:width="0.122cm" svg:height="0.25cm" svg:x="11.959cm" svg:y="19.697cm" svg:viewBox="0 0 123 251" svg:d="M123 247c-8 0-12 0-21 4-8 0-12 0-21 0-17 0-35-4-43-17-13-8-17-25-17-51v-102h-21v-26h21v-55h34v55h68v26h-68v90c0 8 0 16 0 21 0 8 5 12 5 17 4 4 8 8 13 8 4 4 8 4 17 4 8 0 12 0 17 0 8-4 12-4 12-4h4z">
          <text:p/>
        </draw:path>
        <draw:path draw:style-name="gr2" draw:text-style-name="P2" draw:layer="layout" svg:width="0.161cm" svg:height="0.199cm" svg:x="12.107cm" svg:y="19.748cm" svg:viewBox="0 0 162 200" svg:d="M162 196h-31v-21c-4 4-8 4-13 8-4 4-8 8-12 8-9 5-13 5-21 9-5 0-13 0-26 0-17 0-30-4-42-17-13-8-17-25-17-43 0-17 4-26 8-34 5-13 17-17 26-21 12-9 25-9 42-13 17 0 34-4 55-4v-5c0-8-4-12-4-16-4-5-9-9-13-13s-8-4-17-4c-4 0-12-5-17-5-8 0-21 5-29 5-13 4-22 4-34 8v-30c4-4 12-4 25-8 13 0 26 0 38 0 13 0 26 0 34 0 9 4 17 8 27 13 8 4 12 12 16 21 5 8 5 17 5 29zM131 148v-55c-13 0-21 4-38 4-13 0-21 5-30 5-8 4-17 8-21 12-8 5-8 13-8 21 0 13 0 23 8 27 9 8 17 8 30 8s21 0 34-4c8-4 17-13 25-18z">
          <text:p/>
        </draw:path>
        <draw:path draw:style-name="gr2" draw:text-style-name="P2" draw:layer="layout" svg:width="0.119cm" svg:height="0.191cm" svg:x="12.335cm" svg:y="19.752cm" svg:viewBox="0 0 120 192" svg:d="M120 34c-4 0-9 0-14 0-4-4-12-4-17-4-8 0-21 4-29 8-9 5-17 9-26 17v137h-34v-192h34v26c13-9 21-17 34-22 9-4 17-4 30-4 4 0 8 0 13 0 0 0 5 0 9 0z">
          <text:p/>
        </draw:path>
        <draw:path draw:style-name="gr2" draw:text-style-name="P2" draw:layer="layout" svg:width="0.173cm" svg:height="0.199cm" svg:x="12.471cm" svg:y="19.748cm" svg:viewBox="0 0 174 200" svg:d="M174 102h-140c0 12 0 21 4 29 4 13 8 17 13 27 8 4 12 8 22 8 8 4 17 4 30 4 12 0 25 0 38-4 12-8 21-13 29-18v35c-8 4-21 8-34 13-8 4-21 4-33 4-35 0-61-9-78-25-17-17-25-44-25-73 0-34 8-60 25-77s38-25 69-25c25 0 47 4 59 21 13 13 21 38 21 64zM145 76c0-17-4-29-13-38-8-8-21-13-38-13-21 0-35 5-43 13-13 13-17 25-17 38z">
          <text:p/>
        </draw:path>
        <draw:path draw:style-name="gr2" draw:text-style-name="P2" draw:layer="layout" svg:width="0.279cm" svg:height="0.195cm" svg:x="12.691cm" svg:y="19.748cm" svg:viewBox="0 0 280 196" svg:d="M280 196h-29v-111c0-9-4-17-4-22 0-8 0-16-5-21 0-4-4-8-8-8-9-4-13-4-26-4-8 0-16 0-25 4-8 4-17 13-25 17 0 4 0 8 0 12 0 0 0 5 0 9v124h-34v-111c0-9 0-17 0-22 0-8 0-16-4-21-5-4-9-8-13-8-4-4-13-4-21-4-9 0-17 0-26 4-8 4-17 13-25 17v145h-35v-192h35v21c8-8 21-17 30-21 8-4 21-4 29-4 13 0 26 0 34 4 9 9 17 17 21 26 13-13 26-22 38-26 9-4 21-4 34-4 21 0 34 4 47 17 8 13 12 30 12 55z">
          <text:p/>
        </draw:path>
        <draw:path draw:style-name="gr2" draw:text-style-name="P2" draw:layer="layout" svg:width="0.102cm" svg:height="0.331cm" svg:x="13.169cm" svg:y="19.684cm" svg:viewBox="0 0 103 332" svg:d="M103 34h-34v-34h34zM103 263c0 22-8 39-17 52-13 12-30 17-46 17-5 0-13 0-17 0-9 0-18-5-23-5v-29h5c0 0 4 0 13 4 5 0 9 0 13 0 9 0 17 0 21 0 4-4 9-8 13-13 0-4 4-9 4-18 0-4 0-12 0-21v-156h-38v-26h72z">
          <text:p/>
        </draw:path>
        <draw:path draw:style-name="gr2" draw:text-style-name="P2" draw:layer="layout" svg:width="0.16cm" svg:height="0.195cm" svg:x="13.335cm" svg:y="19.752cm" svg:viewBox="0 0 161 196" svg:d="M161 192h-33v-21c-9 8-22 16-30 21-13 4-21 4-34 4-21 0-38-4-48-17-12-13-16-30-16-56v-123h30v110c0 9 4 17 4 21 0 10 0 14 5 23 4 4 8 8 12 8 5 4 13 4 21 4 9 0 17 0 30-4 9-8 17-13 26-17v-145h33z">
          <text:p/>
        </draw:path>
        <draw:path draw:style-name="gr2" draw:text-style-name="P2" draw:layer="layout" svg:width="0.153cm" svg:height="0.199cm" svg:x="13.546cm" svg:y="19.748cm" svg:viewBox="0 0 154 200" svg:d="M154 140c0 18-9 35-26 43-13 13-34 17-59 17-14 0-26 0-39-4-13-5-21-9-30-13v-35h4c9 10 22 14 34 18 13 4 22 9 35 9s26-5 34-9 13-13 13-22-5-13-9-17-12-8-25-8c-4-5-9-5-17-5-9-4-14-4-22-4-17-4-26-13-34-21-9-9-13-21-13-30 0-8 4-17 9-25 0-4 4-13 12-17 9-4 13-9 26-13 8-4 22-4 35-4 8 0 21 0 33 4 13 0 22 4 30 9v34h-4c-9-5-17-9-30-13-12-4-21-9-34-9-12 0-22 5-30 9-9 4-13 8-13 17 0 8 4 17 9 21 4 4 12 4 22 8 8 0 12 5 21 5 8 0 13 4 17 4 17 4 29 8 38 17 8 8 13 21 13 34z">
          <text:p/>
        </draw:path>
        <draw:path draw:style-name="gr2" draw:text-style-name="P2" draw:layer="layout" svg:width="0.123cm" svg:height="0.25cm" svg:x="13.72cm" svg:y="19.697cm" svg:viewBox="0 0 124 251" svg:d="M124 247c-9 0-13 0-22 4-8 0-12 0-17 0-21 0-38-4-46-17-9-8-17-25-17-51v-102h-22v-26h22v-55h34v55h68v26h-68v90c0 8 0 16 0 21 0 8 4 12 4 17 4 4 8 8 13 8 4 4 8 4 21 4 4 0 8 0 13 0 8-4 12-4 12-4h5z">
          <text:p/>
        </draw:path>
        <draw:path draw:style-name="gr2" draw:text-style-name="P2" draw:layer="layout" svg:width="0.178cm" svg:height="0.199cm" svg:x="13.868cm" svg:y="19.748cm" svg:viewBox="0 0 179 200" svg:d="M179 97c0 34-9 61-26 78-17 16-38 25-63 25-26 0-51-9-65-25-17-17-25-44-25-78 0-29 8-55 25-72 14-17 39-25 65-25 25 0 46 8 63 25s26 43 26 72zM145 97c0-21-4-42-13-55-13-8-25-17-42-17s-30 9-43 17c-8 13-12 34-12 55 0 26 4 43 12 56 13 13 26 22 43 22s29-9 38-22c13-13 17-30 17-56z">
          <text:p/>
        </draw:path>
        <draw:path draw:style-name="gr2" draw:text-style-name="P2" draw:layer="layout" svg:width="0.152cm" svg:height="0.199cm" svg:x="14.084cm" svg:y="19.748cm" svg:viewBox="0 0 153 200" svg:d="M153 140c0 18-8 35-26 43-13 13-34 17-59 17-13 0-26 0-39-4-12-5-21-9-29-13v-35h4c9 10 21 14 34 18s21 9 34 9c12 0 25-5 34-9 8-4 12-13 12-22s-4-13-8-17-13-8-26-8c-4-5-8-5-16-5-9-4-13-4-22-4-17-4-25-13-33-21-9-9-13-21-13-30 0-8 4-17 8-25 0-4 5-13 13-17s17-9 25-13c9-4 22-4 34-4 9 0 21 0 34 4 13 0 22 4 31 9v34h-4c-9-5-18-9-31-13-9-4-21-9-34-9s-21 5-30 9c-8 4-12 8-12 17 0 8 4 17 8 21s13 4 21 8c9 0 13 5 21 5 9 0 13 4 22 4 12 4 26 8 35 17 8 8 12 21 12 34z">
          <text:p/>
        </draw:path>
        <draw:path draw:style-name="gr2" draw:text-style-name="P2" draw:layer="layout" svg:width="0.173cm" svg:height="0.199cm" svg:x="14.444cm" svg:y="19.748cm" svg:viewBox="0 0 174 200" svg:d="M174 102h-139c0 12 0 21 4 29 4 13 8 17 17 27 4 4 12 8 21 8 4 4 17 4 25 4 13 0 26 0 38-4 13-8 26-13 30-18v35c-8 4-21 8-34 13-8 4-21 4-34 4-34 0-55-9-76-25-17-17-26-44-26-73 0-34 9-60 26-77s38-25 68-25c25 0 46 4 59 21 13 13 21 38 21 64zM145 76c0-17-5-29-13-38-9-8-21-13-38-13s-34 5-43 13c-8 13-16 25-16 38z">
          <text:p/>
        </draw:path>
        <draw:path draw:style-name="gr2" draw:text-style-name="P2" draw:layer="layout" svg:width="0.161cm" svg:height="0.199cm" svg:x="14.829cm" svg:y="19.748cm" svg:viewBox="0 0 162 200" svg:d="M162 196h-30v-21c-5 4-9 4-14 8-4 4-8 8-12 8-5 5-13 5-21 9-5 0-13 0-22 0-17 0-33-4-46-17-13-8-17-25-17-43 0-17 4-26 8-34 9-13 17-17 30-21 8-9 25-9 38-13 17 0 34-4 56-4v-5c0-8 0-12-5-16-4-5-4-9-13-13-4-4-8-4-17-4-4 0-12-5-17-5-8 0-17 5-29 5-9 4-21 4-34 8v-30c8-4 17-4 25-8 13 0 26 0 38 0 13 0 26 0 34 0 9 4 22 8 27 13 8 4 12 12 17 21 4 8 4 17 4 29zM132 148v-55c-9 0-22 4-35 4-12 0-25 5-34 5-8 4-17 8-21 12-4 5-8 13-8 21 0 13 4 23 8 27 9 8 17 8 30 8s25 0 34-4c8-4 17-13 26-18z">
          <text:p/>
        </draw:path>
        <draw:path draw:style-name="gr2" draw:text-style-name="P2" draw:layer="layout" svg:width="0.156cm" svg:height="0.199cm" svg:x="15.041cm" svg:y="19.748cm" svg:viewBox="0 0 157 200" svg:d="M157 183c-13 4-21 8-29 13-13 4-22 4-34 4-13 0-26 0-38-4-9-5-22-13-30-21-9-9-14-17-18-31-4-13-8-30-8-47 0-29 8-55 26-72 17-17 42-25 68-25 12 0 21 0 34 4 8 4 21 4 29 9v38h-4c-9-9-17-13-30-17-8-4-21-9-29-9-17 0-34 9-43 22-12 12-17 29-17 50 0 26 5 43 17 56 9 13 26 17 43 17 8 0 12 0 21 0 4-4 13-4 17-8 4 0 8-4 12-9 5 0 9-5 9-5h4z">
          <text:p/>
        </draw:path>
        <draw:path draw:style-name="gr2" draw:text-style-name="P2" draw:layer="layout" svg:width="0.177cm" svg:height="0.199cm" svg:x="15.223cm" svg:y="19.748cm" svg:viewBox="0 0 178 200" svg:d="M178 97c0 34-8 61-25 78-17 16-38 25-64 25s-47-9-64-25c-17-17-25-44-25-78 0-29 8-55 25-72s38-25 64-25 47 8 64 25 25 43 25 72zM145 97c0-21-5-42-13-55-13-8-26-17-43-17s-30 9-43 17c-8 13-13 34-13 55 0 26 5 43 13 56 13 13 26 22 43 22s30-9 43-22c8-13 13-30 13-56z">
          <text:p/>
        </draw:path>
        <draw:path draw:style-name="gr2" draw:text-style-name="P2" draw:layer="layout" svg:width="0.123cm" svg:height="0.191cm" svg:x="15.451cm" svg:y="19.752cm" svg:viewBox="0 0 124 192" svg:d="M124 34h-4c-5 0-9 0-13 0-5-4-9-4-18-4-8 0-21 4-30 8-8 5-16 9-25 17v137h-34v-192h34v26c13-9 25-17 34-22 8-4 21-4 30-4 4 0 9 0 13 0s4 0 13 0z">
          <text:p/>
        </draw:path>
        <draw:path draw:style-name="gr2" draw:text-style-name="P2" draw:layer="layout" svg:width="0.169cm" svg:height="0.271cm" svg:x="15.587cm" svg:y="19.676cm" svg:viewBox="0 0 170 272" svg:d="M170 268h-34v-21c-8 8-17 16-25 21-13 4-21 4-34 4-26 0-43-9-56-25-13-17-21-43-21-72 0-18 4-31 8-44 4-12 9-25 17-34 9-8 17-17 31-21 8-4 21-4 29-4 13 0 21 0 30 0 4 4 13 8 21 13v-85h34zM136 221v-111c-8-4-13-8-21-8-9 0-13-5-21-5-21 0-34 9-43 22-13 12-17 29-17 56 0 21 4 38 13 50 9 13 21 17 38 17 9 0 17 0 26-4 8-4 21-13 25-17z">
          <text:p/>
        </draw:path>
        <draw:path draw:style-name="gr2" draw:text-style-name="P2" draw:layer="layout" svg:width="0.165cm" svg:height="0.199cm" svg:x="15.807cm" svg:y="19.748cm" svg:viewBox="0 0 166 200" svg:d="M166 196h-34v-21c-4 4-8 4-13 8s-9 8-13 8c-5 5-13 5-17 9-9 0-17 0-26 0-17 0-34-4-46-17-9-8-17-25-17-43 0-17 4-26 8-34 9-13 17-17 30-21 8-9 25-9 42-13 13 0 34-4 52-4v-5c0-8 0-12-4-16-4-5-4-9-14-13-4-4-8-4-13-4-8 0-17-5-21-5-8 0-17 5-29 5-9 4-22 4-30 8h-4v-30c8-4 17-4 29-8 9 0 22 0 34 0 13 0 26 0 34 0 14 4 22 8 26 13 9 4 13 12 17 21 5 8 9 17 9 29zM132 148v-55c-8 0-22 4-35 4s-25 5-34 5c-8 4-17 8-21 12-4 5-8 13-8 21 0 13 4 23 8 27 9 8 17 8 30 8 12 0 25 0 34-4 8-4 18-13 26-18z">
          <text:p/>
        </draw:path>
        <draw:path draw:style-name="gr2" draw:text-style-name="P2" draw:layer="layout" svg:width="0.17cm" svg:height="0.271cm" svg:x="16.018cm" svg:y="19.676cm" svg:viewBox="0 0 171 272" svg:d="M171 268h-30v-21c-13 8-22 16-30 21-13 4-22 4-34 4-22 0-43-9-55-25-13-17-22-43-22-72 0-18 5-31 9-44 4-12 8-25 17-34 8-8 17-17 29-21 9-4 22-4 30-4 13 0 21 0 30 0 9 4 13 8 26 13v-85h30zM141 221v-111c-13-4-17-8-26-8s-13-5-21-5c-22 0-34 9-43 22-12 12-17 29-17 56 0 21 5 38 13 50 8 13 21 17 38 17 9 0 17 0 26-4 13-4 22-13 30-17z">
          <text:p/>
        </draw:path>
        <draw:path draw:style-name="gr2" draw:text-style-name="P2" draw:layer="layout" svg:width="0.177cm" svg:height="0.199cm" svg:x="16.239cm" svg:y="19.748cm" svg:viewBox="0 0 178 200" svg:d="M178 97c0 34-8 61-25 78-13 16-39 25-65 25-25 0-46-9-63-25-17-17-25-44-25-78 0-29 8-55 25-72s38-25 63-25c26 0 52 8 65 25 17 17 25 43 25 72zM145 97c0-21-5-42-14-55-13-8-26-17-43-17-16 0-29 9-38 17-12 13-17 34-17 55 0 26 5 43 17 56 9 13 22 22 38 22 17 0 30-9 43-22 9-13 14-30 14-56z">
          <text:p/>
        </draw:path>
        <draw:path draw:style-name="gr2" draw:text-style-name="P2" draw:layer="layout" svg:width="0.153cm" svg:height="0.199cm" svg:x="16.454cm" svg:y="19.748cm" svg:viewBox="0 0 154 200" svg:d="M154 140c0 18-9 35-21 43-17 13-34 17-60 17-16 0-29 0-43-4-8-5-21-9-30-13v-35h5c8 10 21 14 35 18 12 4 25 9 33 9 17 0 26-5 34-9 9-4 13-13 13-22s-4-13-8-17c-5-4-13-8-22-8-8-5-12-5-21-5-4-4-12-4-17-4-18-4-30-13-39-21-8-9-8-21-8-30 0-8 0-17 4-25 4-4 8-13 13-17 8-4 18-9 26-13 9-4 21-4 34-4s21 0 34 4c12 0 21 4 29 9v34c-8-5-21-9-33-13-9-4-22-9-34-9-9 0-21 5-30 9-8 4-14 8-14 17 0 8 6 17 10 21s13 4 25 8c4 0 13 5 17 5 9 0 17 4 21 4 13 4 26 8 34 17 9 8 13 21 13 34z">
          <text:p/>
        </draw:path>
        <draw:polygon draw:style-name="gr2" draw:text-style-name="P2" draw:layer="layout" svg:width="0.072cm" svg:height="0.114cm" svg:x="16.645cm" svg:y="19.892cm" svg:viewBox="0 0 73 115" draw:points="73,0 26,115 0,115 31,0">
          <text:p/>
        </draw:polygon>
        <draw:path draw:style-name="gr2" draw:text-style-name="P2" draw:layer="layout" svg:width="0.123cm" svg:height="0.267cm" svg:x="16.937cm" svg:y="19.676cm" svg:viewBox="0 0 124 268" svg:d="M124 30h-4c0 0-9 0-13 0-4-5-9-5-13-5-18 0-26 5-35 9-4 8-8 17-8 34v8h60v26h-56v166h-34v-166h-21v-26h21v-8c0-21 4-38 17-51s26-17 48-17c8 0 17 0 21 0s13 0 17 0z">
          <text:p/>
        </draw:path>
        <draw:path draw:style-name="gr2" draw:text-style-name="P2" draw:layer="layout" svg:width="0.038cm" svg:height="0.259cm" svg:x="17.077cm" svg:y="19.684cm" svg:viewBox="0 0 39 260" svg:d="M39 34h-39v-34h39zM35 260h-30v-191h30z">
          <text:p/>
        </draw:path>
        <draw:path draw:style-name="gr2" draw:text-style-name="P2" draw:layer="layout" svg:width="0.123cm" svg:height="0.191cm" svg:x="17.178cm" svg:y="19.752cm" svg:viewBox="0 0 124 192" svg:d="M124 34h-4c-4 0-9 0-13 0-4-4-8-4-17-4s-18 4-30 8c-9 5-17 9-26 17v137h-34v-192h34v26c13-9 26-17 34-22 9-4 22-4 31-4 8 0 8 0 12 0 5 0 9 0 13 0z">
          <text:p/>
        </draw:path>
        <draw:path draw:style-name="gr2" draw:text-style-name="P2" draw:layer="layout" svg:width="0.279cm" svg:height="0.195cm" svg:x="17.331cm" svg:y="19.748cm" svg:viewBox="0 0 280 196" svg:d="M280 196h-34v-111c0-9 0-17 0-22 0-8-4-16-4-21-4-4-8-8-13-8-4-4-12-4-21-4-8 0-17 0-29 4-9 4-17 13-26 17 0 4 0 8 0 12 0 0 0 5 0 9v124h-29v-111c0-9 0-17-5-22 0-8 0-16-4-21 0-4-4-8-9-8-5-4-13-4-22-4-8 0-16 0-29 4-9 4-17 13-26 17v145h-29v-192h29v21c13-8 22-17 30-21 13-4 21-4 34-4s22 0 35 4c8 9 12 17 17 26 17-13 25-22 38-26 8-4 21-4 34-4 21 0 38 4 46 17 9 13 17 30 17 55z">
          <text:p/>
        </draw:path>
        <draw:path draw:style-name="gr2" draw:text-style-name="P2" draw:layer="layout" svg:width="0.178cm" svg:height="0.199cm" svg:x="17.657cm" svg:y="19.748cm" svg:viewBox="0 0 179 200" svg:d="M179 97c0 34-9 61-26 78-13 16-35 25-64 25-26 0-47-9-64-25-17-17-25-44-25-78 0-29 8-55 25-72s38-25 64-25c29 0 51 8 64 25 17 17 26 43 26 72zM145 97c0-21-5-42-14-55-8-8-25-17-42-17s-30 9-38 17c-13 13-17 34-17 55 0 26 4 43 17 56 8 13 21 22 38 22s29-9 42-22c9-13 14-30 14-56z">
          <text:p/>
        </draw:path>
        <draw:path draw:style-name="gr2" draw:text-style-name="P2" draw:layer="layout" svg:width="0.161cm" svg:height="0.195cm" svg:x="17.881cm" svg:y="19.752cm" svg:viewBox="0 0 162 196" svg:d="M162 192h-34v-21c-8 8-22 16-31 21-8 4-21 4-33 4-17 0-34-4-47-17-8-13-17-30-17-56v-123h34v110c0 9 0 17 0 21 0 10 4 14 8 23 0 4 5 8 9 8 8 4 13 4 21 4 9 0 21 0 30-4 8-8 18-13 26-17v-145h34z">
          <text:p/>
        </draw:path>
        <draw:polygon draw:style-name="gr2" draw:text-style-name="P2" draw:layer="layout" svg:width="0.11cm" svg:height="0.029cm" svg:x="18.101cm" svg:y="19.816cm" svg:viewBox="0 0 111 30" draw:points="0,30 111,30 111,0 0,0">
          <text:p/>
        </draw:polygon>
        <draw:path draw:style-name="gr2" draw:text-style-name="P2" draw:layer="layout" svg:width="0.148cm" svg:height="0.199cm" svg:x="18.258cm" svg:y="19.748cm" svg:viewBox="0 0 149 200" svg:d="M149 140c0 18-8 35-21 43-17 13-34 17-59 17-17 0-30 0-38-4-14-5-27-9-31-13v-35c8 10 22 14 35 18 12 4 25 9 34 9 17 0 25-5 33-9 9-4 13-13 13-22s0-13-4-17-13-8-25-8c-5-5-13-5-22-5-4-4-12-4-17-4-16-4-30-13-39-21-4-9-8-21-8-30 0-8 0-17 4-25 4-4 9-13 13-17 9-4 18-9 26-13 9-4 21-4 34-4s21 0 34 4c13 0 21 4 30 9v34c-9-5-22-9-30-13-13-4-25-9-38-9-9 0-21 5-30 9-8 4-8 8-8 17 0 8 0 17 4 21s13 4 25 8c5 0 13 5 22 5 4 0 12 4 16 4 13 4 26 8 34 17 9 8 13 21 13 34z">
          <text:p/>
        </draw:path>
        <draw:path draw:style-name="gr2" draw:text-style-name="P2" draw:layer="layout" svg:width="0.173cm" svg:height="0.199cm" svg:x="18.44cm" svg:y="19.748cm" svg:viewBox="0 0 174 200" svg:d="M174 102h-140c0 12 4 21 4 29 4 13 8 17 17 27 4 4 13 8 21 8 9 4 17 4 26 4 12 0 25 0 42-4 13-8 22-13 26-18h4v35c-12 4-26 8-34 13-13 4-26 4-38 4-30 0-56-9-72-25-22-17-30-44-30-73 0-34 8-60 25-77s43-25 68-25 47 4 64 21c13 13 17 38 17 64zM144 76c0-17-4-29-13-38-8-8-21-13-38-13s-30 5-42 13c-9 13-17 25-17 38z">
          <text:p/>
        </draw:path>
        <draw:path draw:style-name="gr2" draw:text-style-name="P2" draw:layer="layout" svg:width="0.178cm" svg:height="0.199cm" svg:x="18.829cm" svg:y="19.748cm" svg:viewBox="0 0 179 200" svg:d="M179 97c0 34-8 61-21 78-17 16-38 25-68 25-25 0-46-9-63-25-18-17-27-44-27-78 0-29 9-55 27-72 17-17 38-25 63-25 30 0 51 8 68 25 13 17 21 43 21 72zM145 97c0-21-4-42-12-55-9-8-26-17-43-17s-29 9-38 17c-13 13-17 34-17 55 0 26 4 43 17 56 9 13 21 22 38 22s34-9 43-22c8-13 12-30 12-56z">
          <text:p/>
        </draw:path>
        <draw:path draw:style-name="gr2" draw:text-style-name="P2" draw:layer="layout" svg:width="0.17cm" svg:height="0.267cm" svg:x="2.298cm" svg:y="20.277cm" svg:viewBox="0 0 171 268" svg:d="M171 99c0 16 0 29-5 42-4 13-12 25-22 34-8 8-17 12-25 17-13 4-21 8-34 8-9 0-17 0-26-4-8 0-16-4-25-9v81h-34v-264h34v22c9-9 17-17 30-22 8-4 21-4 34-4 21 0 42 9 56 26 12 16 17 42 17 73zM136 99c0-22-5-40-13-52-4-13-17-17-34-17-8 0-17 0-30 4-8 4-16 8-25 17v111c9 4 17 4 25 8 5 0 13 0 22 0 17 0 29-4 42-16 8-13 13-30 13-55z">
          <text:p/>
        </draw:path>
        <draw:path draw:style-name="gr2" draw:text-style-name="P2" draw:layer="layout" svg:width="0.123cm" svg:height="0.191cm" svg:x="2.518cm" svg:y="20.281cm" svg:viewBox="0 0 124 192" svg:d="M124 34h-4c-4 0-9 0-13-4-5 0-9 0-18 0-8 0-21 4-29 8-9 5-17 9-26 17v137h-34v-192h34v26c13-9 26-17 34-21 9-5 21-5 30-5 4 0 9 0 13 0 0 0 5 0 13 0z">
          <text:p/>
        </draw:path>
        <draw:path draw:style-name="gr2" draw:text-style-name="P2" draw:layer="layout" svg:width="0.173cm" svg:height="0.199cm" svg:x="2.654cm" svg:y="20.277cm" svg:viewBox="0 0 174 200" svg:d="M174 103h-139c0 12 0 21 4 29 4 13 8 17 17 26 4 4 13 8 21 8 8 4 17 4 25 4 13 0 26 0 39-4 12-8 25-12 29-17v34c-8 4-21 9-34 13-8 4-21 4-34 4-29 0-55-8-77-25-17-17-25-43-25-72 0-34 8-60 25-76 18-18 44-27 69-27s47 4 59 22c17 13 21 34 21 64zM145 77c0-17-4-29-13-38-8-8-21-12-38-12s-34 4-42 12c-9 13-17 26-17 38z">
          <text:p/>
        </draw:path>
        <draw:path draw:style-name="gr2" draw:text-style-name="P2" draw:layer="layout" svg:width="0.153cm" svg:height="0.199cm" svg:x="2.865cm" svg:y="20.277cm" svg:viewBox="0 0 154 200" svg:d="M154 141c0 17-9 34-21 42-17 13-39 17-61 17-16 0-29 0-42-4-8-4-21-9-30-13v-34h5c8 9 21 13 34 17 12 4 25 9 33 9 17 0 26-5 35-9s13-12 13-21c0-8-4-13-8-17-5-4-14-8-27-8-4-5-8-5-17-5-8-4-12-4-21-4-13-4-25-12-34-21-8-8-8-21-8-34 0-4 0-13 4-21 0-4 8-13 13-18 8-4 17-8 25-13 9-4 21-4 34-4 8 0 22 0 35 4 12 0 21 5 29 9v35h-4c-4-5-17-9-29-13-9-4-23-8-35-8-13 0-21 4-30 8-8 4-13 8-13 17 0 8 5 17 9 21s13 4 25 9c4 0 13 4 17 4 9 0 13 4 22 4 13 4 26 9 34 17 9 8 13 21 13 34z">
          <text:p/>
        </draw:path>
        <draw:path draw:style-name="gr2" draw:text-style-name="P2" draw:layer="layout" svg:width="0.173cm" svg:height="0.199cm" svg:x="3.048cm" svg:y="20.277cm" svg:viewBox="0 0 174 200" svg:d="M174 103h-141c0 12 0 21 5 29 4 13 8 17 17 26 4 4 12 8 21 8 8 4 17 4 25 4 13 0 26 0 38-4 13-8 27-12 31-17v34c-9 4-22 9-31 13-12 4-25 4-38 4-30 0-55-8-76-25-17-17-25-43-25-72 0-34 8-60 25-76 17-18 42-27 68-27 25 0 46 4 59 22 18 13 22 34 22 64zM143 77c0-17-4-29-12-38-9-8-21-12-38-12s-34 4-43 12c-8 13-17 26-17 38z">
          <text:p/>
        </draw:path>
        <draw:path draw:style-name="gr2" draw:text-style-name="P2" draw:layer="layout" svg:width="0.161cm" svg:height="0.195cm" svg:x="3.268cm" svg:y="20.277cm" svg:viewBox="0 0 162 196" svg:d="M162 196h-30v-111c0-9-4-17-4-26 0-4 0-12-5-17-4-4-8-8-12-8-5-4-13-4-21-4-9 0-17 0-26 4-13 4-21 13-29 17v145h-35v-192h35v22c8-9 21-17 29-22 13-4 26-4 34-4 21 0 38 4 47 17 12 13 17 30 17 55z">
          <text:p/>
        </draw:path>
        <draw:path draw:style-name="gr2" draw:text-style-name="P2" draw:layer="layout" svg:width="0.123cm" svg:height="0.25cm" svg:x="3.471cm" svg:y="20.226cm" svg:viewBox="0 0 124 251" svg:d="M124 247c-5 0-13 0-22 4-4 0-12 0-16 0-22 0-34-4-47-17-9-8-13-25-13-51v-101h-26v-27h26v-55h30v55h68v27h-68v89c0 8 0 17 0 21 0 8 4 13 4 17 4 4 9 8 13 8 4 4 13 4 21 4 4 0 8 0 17 0 4-4 8-4 13-4z">
          <text:p/>
        </draw:path>
        <draw:path draw:style-name="gr2" draw:text-style-name="P2" draw:layer="layout" svg:width="0.174cm" svg:height="0.199cm" svg:x="3.619cm" svg:y="20.277cm" svg:viewBox="0 0 175 200" svg:d="M175 103h-141c0 12 0 21 4 29 4 13 9 17 17 26 4 4 13 8 21 8 9 4 17 4 27 4 12 0 25 0 38-4 12-8 25-12 29-17v34c-8 4-21 9-29 13-13 4-26 4-38 4-31 0-56-8-73-25-22-17-30-43-30-72 0-34 8-60 25-76 17-18 43-27 68-27 27 0 48 4 60 22 17 13 22 34 22 64zM145 77c0-17-4-29-13-38-8-8-21-12-39-12-17 0-34 4-42 12-9 13-17 26-17 38z">
          <text:p/>
        </draw:path>
        <draw:polygon draw:style-name="gr2" draw:text-style-name="P2" draw:layer="layout" svg:width="0.216cm" svg:height="0.254cm" svg:x="3.979cm" svg:y="20.218cm" svg:viewBox="0 0 217 255" draw:points="217,30 127,30 127,255 93,255 93,30 0,30 0,0 217,0">
          <text:p/>
        </draw:polygon>
        <draw:path draw:style-name="gr2" draw:text-style-name="P2" draw:layer="layout" svg:width="0.173cm" svg:height="0.199cm" svg:x="4.216cm" svg:y="20.277cm" svg:viewBox="0 0 174 200" svg:d="M174 103h-139c0 12 0 21 4 29 4 13 8 17 17 26 4 4 13 8 21 8 9 4 17 4 26 4 12 0 25 0 38-4 17-8 25-12 29-17v34c-8 4-21 9-29 13-13 4-26 4-38 4-30 0-56-8-72-25-23-17-31-43-31-72 0-34 8-60 26-76 17-18 43-27 68-27s47 4 59 22c17 13 21 34 21 64zM145 77c0-17-4-29-13-38-8-8-21-12-38-12s-30 4-42 12c-9 13-17 26-17 38z">
          <text:p/>
        </draw:path>
        <draw:path draw:style-name="gr2" draw:text-style-name="P2" draw:layer="layout" svg:width="0.123cm" svg:height="0.191cm" svg:x="4.436cm" svg:y="20.281cm" svg:viewBox="0 0 124 192" svg:d="M124 34h-4c-5 0-9 0-13-4-4 0-9 0-17 0-9 0-17 4-30 8-8 5-17 9-25 17v137h-35v-192h35v26c13-9 25-17 34-21 8-5 21-5 29-5 5 0 9 0 13 0s9 0 13 0z">
          <text:p/>
        </draw:path>
        <draw:path draw:style-name="gr2" draw:text-style-name="P2" draw:layer="layout" svg:width="0.284cm" svg:height="0.195cm" svg:x="4.584cm" svg:y="20.277cm" svg:viewBox="0 0 285 196" svg:d="M285 196h-34v-111c0-9 0-17 0-21-4-9-4-17-4-22-4-4-9-8-13-8-4-4-13-4-21-4-9 0-17 0-30 4-8 4-17 13-25 17 0 4 0 8 0 13 0 0 0 4 0 8v124h-30v-111c0-9 0-17-4-21 0-9 0-17-4-22 0-4-4-8-9-8-8-4-12-4-21-4s-22 0-31 4c-8 4-16 13-25 17v145h-34v-192h34v22c9-9 21-17 30-22 12-4 21-4 35-4 12 0 21 0 33 4 9 9 13 17 17 26 17-13 26-21 38-26 9-4 22-4 34-4 22 0 38 4 47 17 8 13 17 30 17 55z">
          <text:p/>
        </draw:path>
        <draw:path draw:style-name="gr2" draw:text-style-name="P2" draw:layer="layout" svg:width="0.177cm" svg:height="0.199cm" svg:x="4.919cm" svg:y="20.277cm" svg:viewBox="0 0 178 200" svg:d="M178 99c0 33-8 59-25 76-13 17-35 25-64 25-26 0-47-8-64-25s-25-43-25-76c0-30 8-56 25-72 17-18 38-27 64-27 29 0 51 9 64 27 17 16 25 42 25 72zM145 99c0-22-5-43-13-56-10-8-27-16-43-16-17 0-30 8-39 16-12 13-16 34-16 56 0 25 4 42 16 55 9 12 22 21 39 21 16 0 29-9 43-21 8-13 13-30 13-55z">
          <text:p/>
        </draw:path>
        <draw:polygon draw:style-name="gr2" draw:text-style-name="P2" draw:layer="layout" svg:width="0.072cm" svg:height="0.114cm" svg:x="5.139cm" svg:y="20.421cm" svg:viewBox="0 0 73 115" draw:points="73,0 26,115 0,115 30,0">
          <text:p/>
        </draw:polygon>
        <draw:path draw:style-name="gr2" draw:text-style-name="P2" draw:layer="layout" svg:width="0.177cm" svg:height="0.199cm" svg:x="5.427cm" svg:y="20.277cm" svg:viewBox="0 0 178 200" svg:d="M178 99c0 33-8 59-25 76-14 17-35 25-64 25-26 0-47-8-64-25s-25-43-25-76c0-30 8-56 25-72 17-18 38-27 64-27 29 0 50 9 64 27 17 16 25 42 25 72zM144 99c0-22-5-43-13-56-9-8-26-16-42-16-17 0-30 8-39 16-12 13-16 34-16 56 0 25 4 42 16 55 9 12 22 21 39 21 16 0 33-9 42-21 8-13 13-30 13-55z">
          <text:p/>
        </draw:path>
        <draw:path draw:style-name="gr2" draw:text-style-name="P2" draw:layer="layout" svg:width="0.169cm" svg:height="0.267cm" svg:x="5.808cm" svg:y="20.277cm" svg:viewBox="0 0 170 268" svg:d="M170 268h-30v-93c-12 8-21 12-29 17-13 4-21 8-34 8-21 0-42-8-56-25-13-17-21-43-21-72 0-17 4-35 8-48s13-21 22-29c5-9 13-17 26-22 8-4 21-4 29-4 13 0 21 0 30 0 8 4 17 9 25 13v-9h30zM140 149v-111c-8-4-17-8-25-8-9 0-13-4-21-4-21 0-34 8-43 21-12 12-16 30-16 52 0 21 4 42 12 50 9 13 21 21 38 21 9 0 17-4 26-8 12-4 21-8 29-13z">
          <text:p/>
        </draw:path>
        <draw:path draw:style-name="gr2" draw:text-style-name="P2" draw:layer="layout" svg:width="0.161cm" svg:height="0.195cm" svg:x="6.04cm" svg:y="20.281cm" svg:viewBox="0 0 162 196" svg:d="M162 192h-29v-22c-14 8-27 18-35 22-9 4-21 4-34 4-17 0-34-4-47-18-8-13-17-29-17-55v-123h34v110c0 9 0 17 0 22 0 8 5 12 9 21 0 4 4 8 8 8 9 4 13 4 26 4 4 0 17 0 25-8 9-4 17-8 31-13v-144h29z">
          <text:p/>
        </draw:path>
        <draw:path draw:style-name="gr2" draw:text-style-name="P2" draw:layer="layout" svg:width="0.165cm" svg:height="0.199cm" svg:x="6.252cm" svg:y="20.277cm" svg:viewBox="0 0 166 200" svg:d="M166 196h-34v-21c0 4-4 4-12 8-5 4-9 9-13 9-4 4-14 4-18 8-8 0-17 0-25 0-17 0-34-4-43-17-12-8-21-25-21-42s4-26 13-34c4-13 13-17 25-21 13-9 26-9 43-13 17 0 34-4 51-4v-4c0-9 0-13-4-17 0-5-4-9-8-13-5-4-13-4-17-4-10 0-14-4-22-4-9 0-17 4-30 4-9 4-21 4-30 8h-4v-30c9-5 17-5 30-9 12 0 21 0 34 0 12 0 26 0 34 0 13 4 22 9 30 13 4 4 13 14 13 22 4 8 8 17 8 30zM132 149v-55c-8 0-21 5-34 5s-26 4-30 4c-13 4-17 8-26 12-4 5-8 13-8 22 0 12 4 21 13 25 4 8 17 8 29 8 9 0 22 0 31-4 8-4 17-12 25-17z">
          <text:p/>
        </draw:path>
        <draw:polygon draw:style-name="gr2" draw:text-style-name="P2" draw:layer="layout" svg:width="0.029cm" svg:height="0.267cm" svg:x="6.481cm" svg:y="20.205cm" svg:viewBox="0 0 30 268" draw:points="0,268 30,268 30,0 0,0">
          <text:p/>
        </draw:polygon>
        <draw:path draw:style-name="gr2" draw:text-style-name="P2" draw:layer="layout" svg:width="0.178cm" svg:height="0.292cm" svg:x="6.726cm" svg:y="20.184cm" svg:viewBox="0 0 179 293" svg:d="M179 196h-145c0 12 4 21 4 29 5 13 9 17 17 26 5 4 13 8 21 8 9 4 18 4 27 4 13 0 25 0 42-4 13-8 21-12 26-17h4v34c-13 4-26 9-34 13-13 4-25 4-38 4-31 0-56-8-73-25s-30-43-30-72c0-34 9-60 30-76 17-18 38-27 64-27 30 0 47 4 64 22 13 13 21 34 21 64zM145 170c0-17-4-29-12-38-9-8-22-12-39-12-18 0-30 4-43 12-8 13-13 26-17 38zM149 0l-46 64h-27l31-64z">
          <text:p/>
        </draw:path>
        <draw:path draw:style-name="gr2" draw:text-style-name="P2" draw:layer="layout" svg:width="0.165cm" svg:height="0.199cm" svg:x="7.099cm" svg:y="20.277cm" svg:viewBox="0 0 166 200" svg:d="M166 196h-34v-21c0 4-4 4-8 8-9 4-13 9-17 9-5 4-13 4-17 8-9 0-18 0-27 0-17 0-29-4-42-17-13-8-21-25-21-42s4-26 13-34c4-13 12-17 25-21 13-9 25-9 43-13 17 0 34-4 51-4v-4c0-9 0-13-4-17 0-5-4-9-9-13-4-4-12-4-17-4-8 0-12-4-21-4s-18 4-30 4c-9 4-22 4-30 8h-4v-30c8-5 17-5 29-9 13 0 22 0 35 0s26 0 34 0c13 4 21 9 30 13 4 4 12 14 17 22 0 8 4 17 4 30zM132 149v-55c-8 0-21 5-34 5s-26 4-30 4c-13 4-17 8-26 12-4 5-8 13-8 22 0 12 4 21 12 25 5 8 17 8 30 8 9 0 22 0 31-4 8-4 17-12 25-17z">
          <text:p/>
        </draw:path>
        <draw:path draw:style-name="gr2" draw:text-style-name="P2" draw:layer="layout" svg:width="0.148cm" svg:height="0.199cm" svg:x="7.319cm" svg:y="20.277cm" svg:viewBox="0 0 149 200" svg:d="M149 141c0 17-8 34-21 42-13 13-34 17-59 17-13 0-30 0-38-4-13-4-22-9-31-13v-34c9 9 22 13 35 17s25 9 38 9 25-5 30-9c8-4 12-12 12-21 0-8 0-13-4-17s-13-8-25-8c-5-5-13-5-17-5-9-4-17-4-21-4-17-4-30-12-39-21-5-8-9-21-9-34 0-4 0-13 4-21 5-4 10-13 18-18 4-4 13-8 21-13 13-4 21-4 34-4s26 0 34 4c13 0 21 5 30 9v35c-9-5-17-9-30-13s-25-8-34-8c-13 0-25 4-29 8-9 4-13 8-13 17 0 8 0 17 4 21 9 4 13 4 25 9 5 0 13 4 22 4 4 0 12 4 17 4 16 4 25 9 33 17 9 8 13 21 13 34z">
          <text:p/>
        </draw:path>
        <draw:path draw:style-name="gr2" draw:text-style-name="P2" draw:layer="layout" svg:width="0.148cm" svg:height="0.199cm" svg:x="7.501cm" svg:y="20.277cm" svg:viewBox="0 0 149 200" svg:d="M149 141c0 17-8 34-21 42-14 13-35 17-60 17-13 0-26 0-38-4-13-4-22-9-30-13v-34c8 9 21 13 34 17s25 9 38 9 25-5 30-9c8-4 12-12 12-21 0-8 0-13-4-17s-13-8-25-8c-5-5-13-5-17-5-9-4-17-4-21-4-17-4-30-12-39-21-4-8-8-21-8-34 0-4 0-13 4-21 4-4 9-13 17-18 4-4 13-8 21-13 13-4 21-4 34-4s26 0 34 4c14 0 22 5 31 9v35c-9-5-17-9-31-13-13-4-25-8-34-8-13 0-25 4-29 8-9 4-13 8-13 17 0 8 0 17 4 21 9 4 13 4 25 9 5 0 13 4 22 4 4 0 12 4 17 4 17 4 26 9 34 17 9 8 13 21 13 34z">
          <text:p/>
        </draw:path>
        <draw:path draw:style-name="gr2" draw:text-style-name="P2" draw:layer="layout" svg:width="0.039cm" svg:height="0.258cm" svg:x="7.691cm" svg:y="20.214cm" svg:viewBox="0 0 40 259" svg:d="M40 34h-40v-34h40zM35 259h-29v-191h29z">
          <text:p/>
        </draw:path>
        <draw:path draw:style-name="gr2" draw:text-style-name="P2" draw:layer="layout" svg:width="0.161cm" svg:height="0.195cm" svg:x="7.797cm" svg:y="20.277cm" svg:viewBox="0 0 162 196" svg:d="M162 196h-34v-111c0-9 0-17 0-26-4-4-4-12-9-17 0-4-4-8-13-8-4-4-13-4-21-4s-17 0-25 4c-9 4-22 13-30 17v145h-30v-192h30v22c13-9 21-17 34-22 8-4 21-4 34-4 17 0 35 4 47 17 9 13 17 30 17 55z">
          <text:p/>
        </draw:path>
        <draw:path draw:style-name="gr2" draw:text-style-name="P2" draw:layer="layout" svg:width="0.165cm" svg:height="0.199cm" svg:x="8.005cm" svg:y="20.277cm" svg:viewBox="0 0 166 200" svg:d="M166 196h-35v-21c0 4-4 4-8 8-9 4-13 9-17 9-5 4-9 4-17 8-9 0-17 0-26 0-17 0-29-4-42-17-13-8-21-25-21-42s4-26 12-34c5-13 13-17 26-21 13-9 25-9 42-13 17 0 34-4 51-4v-4c0-9 0-13-4-17 0-5-4-9-9-13-4-4-12-4-17-4-8 0-12-4-21-4-8 0-17 4-25 4-13 4-21 4-34 8h-4v-30c8-5 17-5 29-9 13 0 26 0 34 0 13 0 26 0 38 0 9 4 17 9 26 13 4 4 12 14 17 22 0 8 5 17 5 30zM131 149v-55c-8 0-21 5-34 5s-21 4-30 4c-12 4-16 8-25 12-4 5-8 13-8 22 0 12 4 21 12 25 5 8 17 8 30 8s21 0 30-4c8-4 17-12 25-17z">
          <text:p/>
        </draw:path>
        <draw:path draw:style-name="gr2" draw:text-style-name="P2" draw:layer="layout" svg:width="0.169cm" svg:height="0.271cm" svg:x="8.221cm" svg:y="20.205cm" svg:viewBox="0 0 170 272" svg:d="M170 268h-35v-21c-8 8-21 17-30 21-8 4-21 4-33 4-22 0-38-8-55-25-13-17-17-43-17-73 0-17 0-34 4-47s13-21 21-29c9-9 17-17 25-22 13-4 22-4 34-4 9 0 17 0 26 0 8 4 17 9 25 13v-85h35zM135 221v-111c-8-4-17-8-25-8-5 0-13-4-21-4-17 0-34 8-43 21-8 12-12 29-12 55 0 22 0 39 8 52 8 12 21 16 38 16 9 0 17 0 30-4 8-4 17-12 25-17z">
          <text:p/>
        </draw:path>
        <draw:path draw:style-name="gr2" draw:text-style-name="P2" draw:layer="layout" svg:width="0.173cm" svg:height="0.199cm" svg:x="8.441cm" svg:y="20.277cm" svg:viewBox="0 0 174 200" svg:d="M174 99c0 33-8 59-21 76-17 17-39 25-64 25-30 0-51-8-68-25s-21-43-21-76c0-30 4-56 21-72 17-18 38-27 68-27 25 0 47 9 64 27 13 16 21 42 21 72zM145 99c0-22-9-43-17-56-10-8-22-16-39-16-21 0-34 8-43 16-8 13-17 34-17 56 0 25 9 42 17 55 9 12 22 21 43 21 17 0 29-9 39-21 8-13 17-30 17-55z">
          <text:p/>
        </draw:path>
        <draw:path draw:style-name="gr2" draw:text-style-name="P2" draw:layer="layout" svg:width="0.173cm" svg:height="0.199cm" svg:x="8.818cm" svg:y="20.277cm" svg:viewBox="0 0 174 200" svg:d="M174 103h-145c0 12 4 21 9 29 0 13 8 17 12 26 5 4 13 8 22 8 8 4 16 4 26 4 17 0 30 0 42-4 13-8 21-12 26-17h4v34c-13 4-21 9-34 13s-25 4-34 4c-35 0-60-8-77-25s-25-43-25-72c0-34 8-60 25-76 17-18 38-27 69-27 25 0 42 4 59 22 13 13 21 34 21 64zM140 77c0-17-4-29-12-38-9-8-22-12-40-12-16 0-29 4-42 12-8 13-13 26-17 38z">
          <text:p/>
        </draw:path>
        <draw:polygon draw:style-name="gr2" draw:text-style-name="P2" draw:layer="layout" svg:width="0.034cm" svg:height="0.267cm" svg:x="9.038cm" svg:y="20.205cm" svg:viewBox="0 0 35 268" draw:points="0,268 35,268 35,0 0,0">
          <text:p/>
        </draw:polygon>
        <draw:path draw:style-name="gr2" draw:text-style-name="P2" draw:layer="layout" svg:width="0.173cm" svg:height="0.199cm" svg:x="9.127cm" svg:y="20.277cm" svg:viewBox="0 0 174 200" svg:d="M174 103h-145c0 12 4 21 9 29 0 13 8 17 12 26 5 4 13 8 22 8 8 4 16 4 25 4 17 0 30 0 43-4 13-8 21-12 26-17h4v34c-13 4-21 9-34 13-14 4-22 4-35 4-34 0-59-8-76-25s-25-43-25-72c0-34 8-60 25-76 17-18 38-27 68-27 25 0 43 4 60 22 13 13 21 34 21 64zM140 77c0-17-4-29-13-38-9-8-22-12-39-12-16 0-29 4-42 12-8 13-13 26-17 38z">
          <text:p/>
        </draw:path>
        <draw:path draw:style-name="gr2" draw:text-style-name="P2" draw:layer="layout" svg:width="0.118cm" svg:height="0.25cm" svg:x="9.326cm" svg:y="20.226cm" svg:viewBox="0 0 119 251" svg:d="M119 247c-4 0-13 0-17 4-8 0-13 0-21 0-17 0-35-4-43-17-13-8-17-25-17-51v-101h-21v-27h21v-55h35v55h63v27h-63v89c0 8 0 17 0 21 0 8 0 13 4 17s4 8 8 8c5 4 13 4 21 4 5 0 13 0 17 0 5-4 9-4 13-4z">
          <text:p/>
        </draw:path>
        <draw:path draw:style-name="gr2" draw:text-style-name="P2" draw:layer="layout" svg:width="0.119cm" svg:height="0.191cm" svg:x="9.486cm" svg:y="20.281cm" svg:viewBox="0 0 120 192" svg:d="M120 34c-4 0-13 0-17-4-4 0-8 0-13 0-12 0-21 4-29 8-9 5-17 9-26 17v137h-35v-192h35v26c13-9 21-17 30-21 13-5 21-5 34-5 4 0 8 0 8 0 4 0 9 0 13 0z">
          <text:p/>
        </draw:path>
        <draw:path draw:style-name="gr2" draw:text-style-name="P2" draw:layer="layout" svg:width="0.174cm" svg:height="0.292cm" svg:x="9.626cm" svg:y="20.184cm" svg:viewBox="0 0 175 293" svg:d="M175 192c0 33-5 59-21 76-18 17-40 25-65 25-30 0-51-8-68-25-12-17-21-43-21-76 0-30 9-56 21-72 17-18 38-27 68-27 25 0 47 9 65 27 16 16 21 42 21 72zM144 192c0-22-8-43-17-56-8-8-21-16-38-16-21 0-34 8-42 16-9 13-13 34-13 56 0 25 4 42 13 55 8 12 21 21 42 21 17 0 30-9 38-21 9-13 17-30 17-55zM144 64h-25l-34-43-30 43h-25l38-64h38z">
          <text:p/>
        </draw:path>
        <draw:path draw:style-name="gr2" draw:text-style-name="P2" draw:layer="layout" svg:width="0.161cm" svg:height="0.195cm" svg:x="9.85cm" svg:y="20.277cm" svg:viewBox="0 0 162 196" svg:d="M162 196h-35v-111c0-9 0-17 0-26 0-4-4-12-8-17 0-4-4-8-8-8-9-4-13-4-22-4-8 0-21 0-29 4-9 4-17 13-26 17v145h-34v-192h34v22c9-9 17-17 30-22 8-4 21-4 34-4 21 0 34 4 46 17 10 13 18 30 18 55z">
          <text:p/>
        </draw:path>
        <draw:path draw:style-name="gr2" draw:text-style-name="P2" draw:layer="layout" svg:width="0.034cm" svg:height="0.258cm" svg:x="10.075cm" svg:y="20.214cm" svg:viewBox="0 0 35 259" svg:d="M35 34h-35v-34h35zM35 259h-35v-191h35z">
          <text:p/>
        </draw:path>
        <draw:path draw:style-name="gr2" draw:text-style-name="P2" draw:layer="layout" svg:width="0.152cm" svg:height="0.199cm" svg:x="10.164cm" svg:y="20.277cm" svg:viewBox="0 0 153 200" svg:d="M153 183c-8 4-21 9-29 13-9 4-22 4-31 4-13 0-26 0-38-4-13-4-21-13-30-21-8-9-17-17-21-30s-4-30-4-46c0-30 8-56 25-72 17-18 38-27 68-27 9 0 22 0 35 4 8 5 17 5 25 9v39c-8-9-21-13-29-17-13-4-22-8-31-8-21 0-34 8-47 21-8 12-12 29-12 51 0 25 4 42 12 55 13 12 26 16 47 16 5 0 14 0 18 0 8-4 13-4 21-8 4 0 8-4 13-8 4 0 4-5 8-5z">
          <text:p/>
        </draw:path>
        <draw:path draw:style-name="gr2" draw:text-style-name="P2" draw:layer="layout" svg:width="0.161cm" svg:height="0.199cm" svg:x="10.346cm" svg:y="20.277cm" svg:viewBox="0 0 162 200" svg:d="M162 196h-31v-21c-4 4-8 4-13 8-4 4-8 9-17 9-4 4-8 4-17 8-8 0-12 0-25 0-17 0-30-4-42-17-13-8-17-25-17-42s0-26 8-34c4-13 13-17 26-21 12-9 25-9 42-13 17 0 34-4 55-4v-4c0-9-4-13-4-17-4-5-9-9-13-13s-8-4-17-4c-4 0-13-4-21-4s-17 4-25 4c-13 4-22 4-34 8v-30c4-5 12-5 25-9 13 0 26 0 34 0 17 0 25 0 38 0 9 4 17 9 26 13s13 14 17 22c5 8 5 17 5 30zM131 149v-55c-13 0-25 5-38 5s-21 4-30 4c-8 4-17 8-21 12-8 5-8 13-8 22 0 12 0 21 8 25 4 8 17 8 30 8 12 0 21 0 29-4 13-4 22-12 30-17z">
          <text:p/>
        </draw:path>
        <draw:polygon draw:style-name="gr2" draw:text-style-name="P2" draw:layer="layout" svg:width="0.152cm" svg:height="0.318cm" svg:x="10.532cm" svg:y="20.205cm" svg:viewBox="0 0 153 319" draw:points="153,0 30,319 0,319 124,0">
          <text:p/>
        </draw:polygon>
        <draw:path draw:style-name="gr2" draw:text-style-name="P2" draw:layer="layout" svg:width="0.17cm" svg:height="0.271cm" svg:x="10.718cm" svg:y="20.205cm" svg:viewBox="0 0 171 272" svg:d="M171 268h-34v-21c-9 8-17 17-30 21-8 4-21 4-34 4-21 0-38-8-51-25-17-17-22-43-22-73 0-17 0-34 9-47 4-13 9-21 18-29 8-9 17-17 25-22 13-4 21-4 34-4 8 0 17 0 25 0 9 4 17 9 26 13v-85h34zM137 221v-111c-9-4-17-8-21-8-9 0-17-4-26-4-17 0-29 8-42 21-9 12-13 29-13 55 0 22 4 39 9 52 8 12 21 16 38 16 8 0 21 0 29-4 9-4 17-12 26-17z">
          <text:p/>
        </draw:path>
        <draw:path draw:style-name="gr2" draw:text-style-name="P2" draw:layer="layout" svg:width="0.034cm" svg:height="0.258cm" svg:x="10.951cm" svg:y="20.214cm" svg:viewBox="0 0 35 259" svg:d="M35 34h-35v-34h35zM35 259h-35v-191h35z">
          <text:p/>
        </draw:path>
        <draw:path draw:style-name="gr2" draw:text-style-name="P2" draw:layer="layout" svg:width="0.169cm" svg:height="0.267cm" svg:x="11.04cm" svg:y="20.277cm" svg:viewBox="0 0 170 268" svg:d="M170 175c0 34-8 55-25 72-13 12-34 21-68 21-8 0-17 0-29 0-9-4-17-4-27-9v-33c4 4 14 8 27 8 12 4 21 4 33 4 13 0 22 0 26-4 8 0 13-4 17-8 4-5 8-13 8-17 5-5 5-13 5-22v-17c-9 9-17 13-26 17-13 5-21 5-34 5-25 0-42-9-56-26-17-12-21-38-21-67 0-17 0-31 9-44 4-13 8-21 16-29 10-9 18-17 27-22 13-4 21-4 34-4 12 0 21 0 25 0 9 4 17 9 26 13l4-9h29zM137 145v-107c-9-4-17-8-26-8-4 0-13-4-21-4-17 0-30 8-42 21-9 8-13 26-13 52 0 21 4 38 8 46 9 13 22 17 38 17 9 0 22 0 30-4 9-4 17-9 26-13z">
          <text:p/>
        </draw:path>
        <draw:path draw:style-name="gr2" draw:text-style-name="P2" draw:layer="layout" svg:width="0.035cm" svg:height="0.258cm" svg:x="11.269cm" svg:y="20.214cm" svg:viewBox="0 0 36 259" svg:d="M36 34h-36v-34h36zM36 259h-36v-191h36z">
          <text:p/>
        </draw:path>
        <draw:path draw:style-name="gr2" draw:text-style-name="P2" draw:layer="layout" svg:width="0.123cm" svg:height="0.25cm" svg:x="11.345cm" svg:y="20.226cm" svg:viewBox="0 0 124 251" svg:d="M124 247c-9 0-13 0-22 4-8 0-12 0-21 0-17 0-35-4-43-17-13-8-17-25-17-51v-101h-21v-27h21v-55h34v55h69v27h-69v89c0 8 0 17 0 21 0 8 0 13 4 17 5 4 10 8 14 8 4 4 8 4 17 4 8 0 12 0 17 0 8-4 12-4 12-4h5z">
          <text:p/>
        </draw:path>
        <draw:path draw:style-name="gr2" draw:text-style-name="P2" draw:layer="layout" svg:width="0.161cm" svg:height="0.199cm" svg:x="11.493cm" svg:y="20.277cm" svg:viewBox="0 0 162 200" svg:d="M162 196h-30v-21c-4 4-8 4-12 8-5 4-9 9-14 9-9 4-13 4-21 8-5 0-13 0-26 0-17 0-29-4-42-17-13-8-17-25-17-42s0-26 8-34c5-13 17-17 26-21 13-9 25-9 42-13 17 0 35-4 56-4v-4c0-9-4-13-4-17-4-5-8-9-13-13-4-4-9-4-18-4-4 0-12-4-21-4-8 0-17 4-25 4-13 4-21 4-34 8v-30c4-5 13-5 25-9 13 0 26 0 38 0 13 0 22 0 35 0 9 4 17 9 26 13 8 4 12 14 17 22 4 8 4 17 4 30zM132 149v-55c-12 0-21 5-39 5-13 0-21 4-29 4-9 4-17 8-22 12-8 5-8 13-8 22 0 12 0 21 8 25 9 8 17 8 30 8s21 0 30-4c13-4 22-12 30-17z">
          <text:p/>
        </draw:path>
        <draw:polygon draw:style-name="gr2" draw:text-style-name="P2" draw:layer="layout" svg:width="0.034cm" svg:height="0.267cm" svg:x="11.713cm" svg:y="20.205cm" svg:viewBox="0 0 35 268" draw:points="0,268 35,268 35,0 0,0">
          <text:p/>
        </draw:polygon>
        <draw:path draw:style-name="gr2" draw:text-style-name="P2" draw:layer="layout" svg:width="0.279cm" svg:height="0.195cm" svg:x="11.815cm" svg:y="20.277cm" svg:viewBox="0 0 280 196" svg:d="M280 196h-34v-111c0-9 0-17 0-21 0-9 0-17-4-22 0-4-4-8-13-8-4-4-8-4-21-4-8 0-17 0-25 4-9 4-17 13-26 17 0 4 0 8 0 13 0 0 0 4 0 8v124h-33v-111c0-9 0-17 0-21 0-9-5-17-5-22-4-4-8-8-12-8-5-4-13-4-22-4-8 0-17 0-25 4s-18 13-26 17v145h-34v-192h34v22c8-9 18-17 30-22 9-4 21-4 30-4 13 0 25 0 34 4 8 9 17 17 21 26 13-13 25-21 34-26 12-4 25-4 38-4 21 0 34 4 46 17 9 13 13 30 13 55z">
          <text:p/>
        </draw:path>
        <draw:path draw:style-name="gr2" draw:text-style-name="P2" draw:layer="layout" svg:width="0.174cm" svg:height="0.199cm" svg:x="12.145cm" svg:y="20.277cm" svg:viewBox="0 0 175 200" svg:d="M175 103h-141c0 12 0 21 4 29 4 13 9 17 13 26 9 4 13 8 22 8 8 4 17 4 30 4 12 0 25 0 38-4 12-8 21-12 29-17v34c-8 4-21 9-34 13-8 4-21 4-33 4-34 0-61-8-78-25s-25-43-25-72c0-34 8-60 25-76 17-18 39-27 69-27 25 0 47 4 59 22 13 13 22 34 22 64zM145 77c0-17-4-29-13-38-8-8-21-12-42-12-17 0-30 4-39 12-13 13-17 26-17 38z">
          <text:p/>
        </draw:path>
        <draw:path draw:style-name="gr2" draw:text-style-name="P2" draw:layer="layout" svg:width="0.161cm" svg:height="0.195cm" svg:x="12.365cm" svg:y="20.277cm" svg:viewBox="0 0 162 196" svg:d="M162 196h-34v-111c0-9 0-17 0-26 0-4-4-12-4-17-4-4-9-8-13-8-8-4-13-4-21-4s-17 0-30 4c-8 4-17 13-26 17v145h-34v-192h34v22c9-9 22-17 31-22 12-4 21-4 33-4 22 0 39 4 47 17 13 13 17 30 17 55z">
          <text:p/>
        </draw:path>
        <draw:path draw:style-name="gr2" draw:text-style-name="P2" draw:layer="layout" svg:width="0.123cm" svg:height="0.25cm" svg:x="12.568cm" svg:y="20.226cm" svg:viewBox="0 0 124 251" svg:d="M124 247c-8 0-13 0-21 4-9 0-13 0-21 0-17 0-35-4-44-17-8-8-17-25-17-51v-101h-21v-27h21v-55h34v55h69v27h-69v89c0 8 0 17 0 21 0 8 6 13 6 17 4 4 8 8 12 8 4 4 9 4 17 4 9 0 13 0 17 0 9-4 13-4 13-4h4z">
          <text:p/>
        </draw:path>
        <draw:path draw:style-name="gr2" draw:text-style-name="P2" draw:layer="layout" svg:width="0.174cm" svg:height="0.199cm" svg:x="12.716cm" svg:y="20.277cm" svg:viewBox="0 0 175 200" svg:d="M175 103h-141c0 12 0 21 5 29 4 13 8 17 12 26 9 4 13 8 21 8 9 4 17 4 30 4s25 0 38-4c13-8 21-12 30-17v34c-9 4-21 9-34 13-9 4-21 4-34 4-34 0-59-8-76-25s-26-43-26-72c0-34 9-60 26-76 17-18 38-27 68-27 25 0 46 4 59 22 13 13 22 34 22 64zM144 77c0-17-4-29-12-38-9-8-21-12-38-12-22 0-34 4-43 12-12 13-17 26-17 38z">
          <text:p/>
        </draw:path>
        <draw:path draw:style-name="gr2" draw:text-style-name="P2" draw:layer="layout" svg:width="0.169cm" svg:height="0.267cm" svg:x="13.102cm" svg:y="20.277cm" svg:viewBox="0 0 170 268" svg:d="M170 99c0 16-4 29-9 42s-9 25-17 34c-9 8-17 12-26 17-12 4-21 8-34 8-8 0-17 0-25-4-9 0-17-4-25-9v81h-34v-264h34v22c8-9 16-17 29-22 9-4 21-4 34-4 21 0 38 9 51 26 13 16 22 42 22 73zM135 99c0-22-4-40-13-52-8-13-16-17-33-17-9 0-22 0-30 4-9 4-17 8-25 17v111c8 4 16 4 21 8 8 0 17 0 25 0 17 0 30-4 42-16 9-13 13-30 13-55z">
          <text:p/>
        </draw:path>
        <draw:path draw:style-name="gr2" draw:text-style-name="P2" draw:layer="layout" svg:width="0.174cm" svg:height="0.199cm" svg:x="13.309cm" svg:y="20.277cm" svg:viewBox="0 0 175 200" svg:d="M175 103h-141c0 12 0 21 4 29 4 13 9 17 13 26 8 4 13 8 21 8 9 4 17 4 31 4 12 0 25 0 38-4 13-8 21-12 29-17v34c-8 4-21 9-33 13-9 4-22 4-34 4-35 0-56-8-77-25-17-17-26-43-26-72 0-34 9-60 26-76 16-18 38-27 67-27 27 0 48 4 61 22 12 13 21 34 21 64zM145 77c0-17-4-29-13-38-8-8-21-12-39-12-17 0-34 4-42 12-13 13-17 26-17 38z">
          <text:p/>
        </draw:path>
        <draw:polygon draw:style-name="gr2" draw:text-style-name="P2" draw:layer="layout" svg:width="0.034cm" svg:height="0.267cm" svg:x="13.529cm" svg:y="20.205cm" svg:viewBox="0 0 35 268" draw:points="0,268 35,268 35,0 0,0">
          <text:p/>
        </draw:polygon>
        <draw:path draw:style-name="gr2" draw:text-style-name="P2" draw:layer="layout" svg:width="0.178cm" svg:height="0.199cm" svg:x="13.618cm" svg:y="20.277cm" svg:viewBox="0 0 179 200" svg:d="M179 99c0 33-9 59-25 76-17 17-39 25-65 25-25 0-51-8-63-25-17-17-26-43-26-76 0-30 9-56 26-72 12-18 38-27 63-27 26 0 48 9 65 27 16 16 25 42 25 72zM145 99c0-22-4-43-17-56-8-8-21-16-39-16-17 0-30 8-42 16-9 13-13 34-13 56 0 25 4 42 13 55 12 12 25 21 42 21 18 0 31-9 39-21 13-13 17-30 17-55z">
          <text:p/>
        </draw:path>
        <draw:path draw:style-name="gr2" draw:text-style-name="P2" draw:layer="layout" svg:width="0.152cm" svg:height="0.199cm" svg:x="13.83cm" svg:y="20.277cm" svg:viewBox="0 0 153 200" svg:d="M153 141c0 17-8 34-25 42-13 13-34 17-60 17-13 0-26 0-39-4-12-4-21-9-29-13v-34h4c9 9 21 13 34 17s21 9 34 9 26-5 35-9c8-4 12-12 12-21 0-8-4-13-8-17s-13-8-26-8c-4-5-9-5-17-5-9-4-13-4-22-4-17-4-25-12-33-21-9-8-13-21-13-34 0-4 4-13 8-21 0-4 5-13 13-18 8-4 13-8 25-13 9-4 22-4 35-4 9 0 21 0 34 4 13 0 21 5 30 9v35h-4c-9-5-17-9-30-13-9-4-21-8-35-8-13 0-21 4-30 8-8 4-12 8-12 17 0 8 4 17 8 21s13 4 21 9c9 0 13 4 22 4s13 4 22 4c12 4 25 9 34 17 8 8 12 21 12 34z">
          <text:p/>
        </draw:path>
        <draw:path draw:style-name="gr2" draw:text-style-name="P2" draw:layer="layout" svg:width="0.123cm" svg:height="0.191cm" svg:x="14.194cm" svg:y="20.281cm" svg:viewBox="0 0 124 192" svg:d="M124 34h-5c-4 0-8 0-12-4-5 0-13 0-17 0-9 0-21 4-30 8-8 5-17 9-25 17v137h-35v-192h35v26c12-9 25-17 34-21 8-5 21-5 29-5 4 0 9 0 13 0 0 0 4 0 13 0z">
          <text:p/>
        </draw:path>
        <draw:path draw:style-name="gr2" draw:text-style-name="P2" draw:layer="layout" svg:width="0.173cm" svg:height="0.199cm" svg:x="14.334cm" svg:y="20.277cm" svg:viewBox="0 0 174 200" svg:d="M174 103h-141c0 12 0 21 5 29 4 13 8 17 17 26 4 4 12 8 21 8 4 4 17 4 25 4 14 0 27 0 39-4 13-8 26-12 30-17v34c-9 4-21 9-34 13-8 4-21 4-35 4-34 0-55-8-76-25-17-17-25-43-25-72 0-34 8-60 25-76 17-18 38-27 68-27 26 0 47 4 60 22 13 13 21 34 21 64zM145 77c0-17-5-29-13-38-9-8-22-12-39-12s-34 4-43 12c-8 13-17 26-17 38z">
          <text:p/>
        </draw:path>
        <draw:path draw:style-name="gr2" draw:text-style-name="P2" draw:layer="layout" svg:width="0.169cm" svg:height="0.267cm" svg:x="14.554cm" svg:y="20.277cm" svg:viewBox="0 0 170 268" svg:d="M170 99c0 16 0 29-4 42-9 13-13 25-21 34-9 8-17 12-26 17-12 4-21 8-34 8-8 0-17 0-26-4-8 0-17-4-25-9v81h-34v-264h34v22c8-9 17-17 29-22 10-4 22-4 35-4 21 0 42 9 55 26 13 16 17 42 17 73zM136 99c0-22-4-40-13-52-4-13-16-17-33-17-9 0-22 0-31 4-8 4-17 8-25 17v111c8 4 17 4 21 8 8 0 18 0 26 0 17 0 30-4 42-16 9-13 13-30 13-55z">
          <text:p/>
        </draw:path>
        <draw:path draw:style-name="gr2" draw:text-style-name="P2" draw:layer="layout" svg:width="0.123cm" svg:height="0.191cm" svg:x="14.774cm" svg:y="20.281cm" svg:viewBox="0 0 124 192" svg:d="M124 34h-5c-4 0-8 0-12-4-5 0-9 0-17 0-9 0-21 4-30 8-8 5-18 9-26 17v137h-34v-192h34v26c12-9 26-17 35-21 8-5 21-5 29-5 4 0 9 0 13 0 0 0 4 0 13 0z">
          <text:p/>
        </draw:path>
        <draw:path draw:style-name="gr2" draw:text-style-name="P2" draw:layer="layout" svg:width="0.173cm" svg:height="0.199cm" svg:x="14.914cm" svg:y="20.277cm" svg:viewBox="0 0 174 200" svg:d="M174 103h-141c0 12 0 21 5 29 4 13 8 17 18 26 4 4 12 8 21 8 4 4 17 4 25 4 13 0 26 0 38-4 13-8 26-12 30-17v34c-9 4-21 9-34 13-8 4-21 4-34 4-29 0-56-8-77-25-17-17-25-43-25-72 0-34 8-60 25-76 17-18 43-27 69-27 25 0 46 4 59 22 17 13 21 34 21 64zM144 77c0-17-4-29-12-38-9-8-21-12-38-12s-34 4-44 12c-8 13-17 26-17 38z">
          <text:p/>
        </draw:path>
        <draw:path draw:style-name="gr2" draw:text-style-name="P2" draw:layer="layout" svg:width="0.152cm" svg:height="0.199cm" svg:x="15.121cm" svg:y="20.277cm" svg:viewBox="0 0 153 200" svg:d="M153 141c0 17-8 34-21 42-17 13-38 17-59 17-17 0-30 0-42-4-9-4-22-9-31-13v-34h5c9 9 21 13 34 17s21 9 34 9c17 0 25-5 34-9 8-4 13-12 13-21 0-8-5-13-9-17s-13-8-25-8c-5-5-9-5-17-5-9-4-13-4-21-4-17-4-26-12-34-21-9-8-9-21-9-34 0-4 0-13 4-21 0-4 9-13 13-18 9-4 17-8 26-13 8-4 21-4 33-4 9 0 22 0 34 4 13 0 21 5 30 9v35h-4c-5-5-17-9-30-13-8-4-21-8-34-8s-21 4-29 8c-9 4-13 8-13 17 0 8 4 17 8 21 5 4 13 4 26 9 4 0 12 4 17 4 8 0 12 4 21 4 13 4 25 9 34 17 8 8 12 21 12 34z">
          <text:p/>
        </draw:path>
        <draw:path draw:style-name="gr2" draw:text-style-name="P2" draw:layer="layout" svg:width="0.174cm" svg:height="0.199cm" svg:x="15.307cm" svg:y="20.277cm" svg:viewBox="0 0 175 200" svg:d="M175 103h-140c0 12 0 21 4 29 5 13 9 17 17 26 5 4 13 8 21 8 9 4 17 4 26 4 13 0 25 0 38-4 13-8 25-12 30-17v34c-9 4-22 9-34 13-9 4-21 4-34 4-30 0-55-8-76-25-17-17-27-43-27-72 0-34 10-60 27-76 17-18 42-27 67-27 26 0 47 4 60 22 17 13 21 34 21 64zM145 77c0-17-4-29-13-38-8-8-21-12-38-12s-33 4-42 12c-8 13-17 26-17 38z">
          <text:p/>
        </draw:path>
        <draw:path draw:style-name="gr2" draw:text-style-name="P2" draw:layer="layout" svg:width="0.161cm" svg:height="0.195cm" svg:x="15.527cm" svg:y="20.277cm" svg:viewBox="0 0 162 196" svg:d="M162 196h-29v-111c0-9-5-17-5-26 0-4 0-12-4-17-4-4-8-8-13-8-4-4-12-4-21-4-8 0-18 0-26 4-13 4-21 13-30 17v145h-34v-192h34v22c9-9 21-17 30-22 14-4 26-4 35-4 21 0 38 4 46 17 13 13 17 30 17 55z">
          <text:p/>
        </draw:path>
        <draw:path draw:style-name="gr2" draw:text-style-name="P2" draw:layer="layout" svg:width="0.122cm" svg:height="0.25cm" svg:x="15.731cm" svg:y="20.226cm" svg:viewBox="0 0 123 251" svg:d="M123 247c-8 0-12 0-21 4-4 0-13 0-17 0-22 0-35-4-47-17-9-8-13-25-13-51v-101h-25v-27h25v-55h30v55h68v27h-68v89c0 8 0 17 0 21 0 8 4 13 4 17 4 4 8 8 14 8 4 4 12 4 21 4 4 0 8 0 17 0 4-4 8-4 8-4h4z">
          <text:p/>
        </draw:path>
        <draw:path draw:style-name="gr2" draw:text-style-name="P2" draw:layer="layout" svg:width="0.165cm" svg:height="0.199cm" svg:x="15.879cm" svg:y="20.277cm" svg:viewBox="0 0 166 200" svg:d="M166 196h-34v-21c-4 4-8 4-13 8-4 4-8 9-12 9-5 4-13 4-17 8-9 0-17 0-26 0-17 0-35-4-47-17-9-8-17-25-17-42s4-26 8-34c9-13 17-17 30-21 9-9 26-9 43-13 13 0 34-4 51-4v-4c0-9 0-13-4-17-4-5-4-9-13-13-4-4-8-4-13-4-8 0-12-4-21-4-8 0-17 4-29 4-10 4-23 4-31 8h-4v-30c8-5 17-5 30-9 9 0 21 0 34 0s26 0 34 0c13 4 21 9 25 13 9 4 13 14 17 22 5 8 9 17 9 30zM132 149v-55c-8 0-21 5-34 5s-25 4-34 4c-8 4-17 8-22 12-4 5-8 13-8 22 0 12 4 21 8 25 10 8 18 8 35 8 8 0 21 0 30-4 8-4 17-12 25-17z">
          <text:p/>
        </draw:path>
        <draw:path draw:style-name="gr2" draw:text-style-name="P2" draw:layer="layout" svg:width="0.161cm" svg:height="0.195cm" svg:x="16.103cm" svg:y="20.277cm" svg:viewBox="0 0 162 196" svg:d="M162 196h-31v-111c0-9 0-17-4-26 0-4 0-12-4-17-4-4-9-8-13-8-4-4-13-4-21-4s-17 0-25 4c-13 4-22 13-30 17v145h-34v-192h34v22c8-9 21-17 30-22 12-4 25-4 33-4 22 0 39 4 48 17 13 13 17 30 17 55z">
          <text:p/>
        </draw:path>
        <draw:path draw:style-name="gr2" draw:text-style-name="P2" draw:layer="layout" svg:width="0.123cm" svg:height="0.25cm" svg:x="16.306cm" svg:y="20.226cm" svg:viewBox="0 0 124 251" svg:d="M124 247c-4 0-13 0-22 4-4 0-13 0-17 0-21 0-34-4-47-17-8-8-12-25-12-51v-101h-26v-27h26v-55h29v55h69v27h-69v89c0 8 0 17 0 21 0 8 5 13 9 17 0 4 4 8 8 8 5 4 13 4 21 4 5 0 9 0 18 0 5-4 9-4 13-4z">
          <text:p/>
        </draw:path>
        <draw:path draw:style-name="gr2" draw:text-style-name="P2" draw:layer="layout" svg:width="0.174cm" svg:height="0.199cm" svg:x="16.454cm" svg:y="20.277cm" svg:viewBox="0 0 175 200" svg:d="M175 103h-141c0 12 0 21 5 29 4 13 8 17 17 26 4 4 13 8 22 8 8 4 17 4 25 4 13 0 25 0 38-4 13-8 26-12 30-17v34c-9 4-21 9-30 13-13 4-25 4-38 4-30 0-56-8-73-25-21-17-30-43-30-72 0-34 9-60 26-76 17-18 43-27 69-27 25 0 46 4 59 22 17 13 21 34 21 64zM145 77c0-17-4-29-12-38-9-8-21-12-38-12s-31 4-44 12c-8 13-17 26-17 38z">
          <text:p/>
        </draw:path>
        <draw:path draw:style-name="gr2" draw:text-style-name="P2" draw:layer="layout" svg:width="0.152cm" svg:height="0.199cm" svg:x="16.662cm" svg:y="20.277cm" svg:viewBox="0 0 153 200" svg:d="M153 141c0 17-8 34-22 42-17 13-34 17-59 17-17 0-30 0-42-4-9-4-22-9-30-13v-34h4c9 9 21 13 34 17s25 9 34 9c17 0 25-5 34-9 8-4 12-12 12-21 0-8 0-13-8-17-4-4-13-8-21-8-9-5-13-5-21-5-5-4-13-4-17-4-17-4-30-12-38-21-9-8-9-21-9-34 0-4 0-13 4-21 5-4 9-13 13-18 9-4 17-8 25-13 9-4 22-4 34-4 13 0 22 0 34 4 13 0 22 5 31 9v35c-9-5-22-9-31-13-12-4-25-8-38-8-8 0-21 4-30 8-8 4-12 8-12 17 0 8 4 17 8 21s13 4 26 9c4 0 12 4 17 4 8 0 17 4 21 4 12 4 25 9 35 17 8 8 12 21 12 34z">
          <text:p/>
        </draw:path>
        <draw:path draw:style-name="gr2" draw:text-style-name="P2" draw:layer="layout" svg:width="0.169cm" svg:height="0.271cm" svg:x="17.009cm" svg:y="20.205cm" svg:viewBox="0 0 170 272" svg:d="M170 268h-30v-21c-13 8-21 17-30 21-13 4-21 4-34 4-21 0-42-8-55-25-12-17-21-43-21-73 0-17 4-34 9-47 4-13 12-21 16-29 9-9 17-17 30-22 9-4 21-4 30-4 12 0 21 0 29 0 9 4 17 9 26 13v-85h30zM140 221v-111c-9-4-17-8-26-8-8 0-12-4-21-4-17 0-34 8-42 21-13 12-17 29-17 55 0 22 4 39 13 52 8 12 21 16 38 16 8 0 17 0 25-4 13-4 21-12 30-17z">
          <text:p/>
        </draw:path>
        <draw:path draw:style-name="gr2" draw:text-style-name="P2" draw:layer="layout" svg:width="0.165cm" svg:height="0.199cm" svg:x="17.229cm" svg:y="20.277cm" svg:viewBox="0 0 166 200" svg:d="M166 196h-34v-21c-4 4-4 4-12 8-5 4-9 9-13 9-4 4-13 4-17 8-8 0-17 0-25 0-17 0-34-4-47-17-9-8-18-25-18-42s4-26 9-34c9-13 18-17 30-21 9-9 26-9 43-13 17 0 33-4 50-4v-4c0-9 0-13-4-17 0-5-4-9-8-13-9-4-13-4-17-4-9 0-13-4-21-4-9 0-17 4-30 4-8 4-21 4-30 8h-4v-30c9-5 17-5 30-9 8 0 21 0 34 0 12 0 25 0 33 0 13 4 22 9 26 13 8 4 13 14 17 22s8 17 8 30zM132 149v-55c-8 0-21 5-33 5-13 0-26 4-34 4-9 4-17 8-21 12-5 5-9 13-9 22 0 12 4 21 9 25 8 8 16 8 33 8 9 0 22 0 30-4s17-12 25-17z">
          <text:p/>
        </draw:path>
        <draw:path draw:style-name="gr2" draw:text-style-name="P2" draw:layer="layout" svg:width="0.152cm" svg:height="0.199cm" svg:x="17.445cm" svg:y="20.277cm" svg:viewBox="0 0 153 200" svg:d="M153 141c0 17-8 34-21 42-17 13-35 17-60 17-17 0-30 0-38-4-13-4-25-9-34-13v-34h4c9 9 21 13 34 17s26 9 34 9c17 0 25-5 34-9s14-12 14-21c0-8 0-13-5-17s-13-8-26-8c-4-5-13-5-21-5-4-4-13-4-17-4-17-4-30-12-38-21-4-8-9-21-9-34 0-4 0-13 5-21 4-4 8-13 12-18 9-4 17-8 26-13 8-4 21-4 34-4 12 0 21 0 34 4 13 0 22 5 30 9v35c-8-5-21-9-30-13-13-4-26-8-39-8-8 0-21 4-29 8-9 4-13 8-13 17 0 8 4 17 8 21 5 4 13 4 26 9 4 0 13 4 17 4 8 0 17 4 21 4 14 4 26 9 35 17 8 8 12 21 12 34z">
          <text:p/>
        </draw:path>
        <draw:path draw:style-name="gr2" draw:text-style-name="P2" draw:layer="layout" svg:width="0.165cm" svg:height="0.267cm" svg:x="17.809cm" svg:y="20.277cm" svg:viewBox="0 0 166 268" svg:d="M166 99c0 16 0 29-4 42s-13 25-21 34c-4 8-17 12-26 17-8 4-22 8-34 8-9 0-17 0-26-4-8 0-17-4-25-9v81h-30v-264h30v22c8-9 17-17 29-22 9-4 22-4 34-4 27 0 44 9 56 26 13 16 17 42 17 73zM137 99c0-22-5-40-13-52-9-13-21-17-39-17-9 0-17 0-26 4-12 4-21 8-29 17v111c8 4 17 4 25 8 4 0 13 0 21 0 17 0 35-4 44-16 8-13 17-30 17-55z">
          <text:p/>
        </draw:path>
        <draw:path draw:style-name="gr2" draw:text-style-name="P2" draw:layer="layout" svg:width="0.165cm" svg:height="0.199cm" svg:x="18.012cm" svg:y="20.277cm" svg:viewBox="0 0 166 200" svg:d="M166 196h-33v-21c-5 4-5 4-13 8-4 4-9 9-13 9-4 4-13 4-17 8-8 0-17 0-25 0-18 0-35-4-43-17-13-8-22-25-22-42s5-26 9-34c8-13 17-17 29-21 13-9 27-9 44-13 17 0 34-4 51-4v-4c0-9 0-13-5-17 0-5-4-9-8-13s-13-4-17-4c-9 0-13-4-21-4-9 0-17 4-31 4-8 4-21 4-29 8h-5v-30c9-5 17-5 30-9 14 0 22 0 35 0 12 0 25 0 34 0 12 4 21 9 25 13 9 4 13 14 17 22s8 17 8 30zM133 149v-55c-9 0-22 5-34 5-13 0-26 4-34 4-10 4-14 8-22 12-5 5-9 13-9 22 0 12 4 21 9 25 8 8 18 8 35 8 8 0 21 0 29-4 9-4 17-12 26-17z">
          <text:p/>
        </draw:path>
        <draw:path draw:style-name="gr2" draw:text-style-name="P2" draw:layer="layout" svg:width="0.119cm" svg:height="0.191cm" svg:x="18.245cm" svg:y="20.281cm" svg:viewBox="0 0 120 192" svg:d="M120 34h-5c-4 0-8 0-13-4-4 0-9 0-17 0-9 0-17 4-26 8-12 5-21 9-29 17v137h-30v-192h30v26c13-9 25-17 34-21 12-5 21-5 29-5 9 0 14 0 14 0 4 0 8 0 13 0z">
          <text:p/>
        </draw:path>
        <draw:path draw:style-name="gr2" draw:text-style-name="P2" draw:layer="layout" svg:width="0.119cm" svg:height="0.25cm" svg:x="18.372cm" svg:y="20.226cm" svg:viewBox="0 0 120 251" svg:d="M120 247c-5 0-13 0-21 4-6 0-14 0-18 0-22 0-34-4-47-17-8-8-13-25-13-51v-101h-21v-27h21v-55h30v55h69v27h-69v89c0 8 0 17 4 21 0 8 0 13 4 17 0 4 5 8 9 8 4 4 13 4 21 4 4 0 10 0 18 0 4-4 8-4 13-4z">
          <text:p/>
        </draw:path>
        <draw:path draw:style-name="gr2" draw:text-style-name="P2" draw:layer="layout" svg:width="0.174cm" svg:height="0.199cm" svg:x="18.516cm" svg:y="20.277cm" svg:viewBox="0 0 175 200" svg:d="M175 103h-141c0 12 4 21 4 29 4 13 9 17 17 26 4 4 13 8 21 8 10 4 18 4 27 4 12 0 25 0 42-4 13-8 21-12 25-17h5v34c-13 4-26 9-34 13-13 4-26 4-38 4-31 0-56-8-73-25s-30-43-30-72c0-34 9-60 26-76 16-18 42-27 68-27 30 0 47 4 64 22 12 13 17 34 17 64zM145 77c0-17-4-29-13-38-8-8-21-12-38-12-18 0-30 4-43 12-9 13-17 26-17 38z">
          <text:p/>
        </draw:path>
        <draw:path draw:style-name="gr2" draw:text-style-name="P2" draw:layer="layout" svg:width="0.148cm" svg:height="0.199cm" svg:x="18.732cm" svg:y="20.277cm" svg:viewBox="0 0 149 200" svg:d="M149 141c0 17-8 34-22 42-17 13-34 17-59 17-17 0-30 0-38-4-13-4-26-9-30-13v-34c8 9 21 13 34 17s25 9 34 9c17 0 25-5 34-9 8-4 12-12 12-21 0-8 0-13-4-17s-13-8-25-8c-5-5-13-5-21-5-5-4-13-4-17-4-17-4-30-12-39-21-4-8-8-21-8-34 0-4 0-13 4-21 4-4 9-13 13-18 8-4 17-8 25-13 13-4 22-4 34-4 13 0 21 0 34 4 13 0 21 5 31 9v35c-10-5-22-9-31-13-13-4-25-8-38-8-8 0-21 4-30 8-4 4-8 8-8 17 0 8 0 17 4 21s13 4 26 9c4 0 12 4 21 4 4 0 12 4 17 4 12 4 25 9 33 17 10 8 14 21 14 34z">
          <text:p/>
        </draw:path>
        <draw:polygon draw:style-name="gr2" draw:text-style-name="P2" draw:layer="layout" svg:width="0.072cm" svg:height="0.114cm" svg:x="18.918cm" svg:y="20.421cm" svg:viewBox="0 0 73 115" draw:points="73,0 27,115 0,115 31,0">
          <text:p/>
        </draw:polygon>
        <draw:path draw:style-name="gr2" draw:text-style-name="P2" draw:layer="layout" svg:width="0.156cm" svg:height="0.199cm" svg:x="2.286cm" svg:y="20.806cm" svg:viewBox="0 0 157 200" svg:d="M157 183c-13 5-21 9-30 13-13 4-22 4-34 4-13 0-26 0-38-4-9-4-22-13-30-21-9-9-13-17-17-30-4-12-8-29-8-46 0-31 8-56 25-73s42-26 68-26c12 0 21 0 34 5 9 4 22 4 30 8v38h-4c-9-8-17-13-31-17-8-4-21-8-29-8-17 0-34 8-43 21-12 13-17 30-17 52 0 25 5 42 17 55 9 12 26 17 43 17 4 0 12 0 21 0 4-5 13-5 17-9 5 0 9-4 13-8 5 0 9-5 9-5h4z">
          <text:p/>
        </draw:path>
        <draw:path draw:style-name="gr2" draw:text-style-name="P2" draw:layer="layout" svg:width="0.177cm" svg:height="0.203cm" svg:x="2.468cm" svg:y="20.802cm" svg:viewBox="0 0 178 204" svg:d="M178 103c0 34-8 59-25 76s-38 25-65 25c-25 0-46-8-63-25s-25-42-25-76c0-30 8-55 25-72s38-31 63-31c27 0 48 14 65 31s25 42 25 72zM144 103c0-21-4-43-12-55-13-13-26-17-44-17-16 0-29 4-42 17-8 12-13 34-13 55 0 25 5 42 13 55 13 12 26 21 42 21 18 0 31-9 44-21 8-13 12-30 12-55z">
          <text:p/>
        </draw:path>
        <draw:path draw:style-name="gr2" draw:text-style-name="P2" draw:layer="layout" svg:width="0.161cm" svg:height="0.199cm" svg:x="2.692cm" svg:y="20.802cm" svg:viewBox="0 0 162 200" svg:d="M162 200h-30v-110c0-9-4-18-4-26 0-5 0-13-4-17-5-5-9-9-13-9-5-4-14-4-22-4-9 0-17 0-30 4-8 4-17 13-25 17v145h-34v-191h34v21c8-9 21-17 29-21 13-5 22-9 34-9 22 0 39 9 48 21 13 13 17 30 17 55z">
          <text:p/>
        </draw:path>
        <draw:path draw:style-name="gr2" draw:text-style-name="P2" draw:layer="layout" svg:width="0.152cm" svg:height="0.199cm" svg:x="2.904cm" svg:y="20.806cm" svg:viewBox="0 0 153 200" svg:d="M153 141c0 17-8 34-21 42-17 13-38 17-59 17-18 0-31 0-44-4-8-4-21-8-29-13v-34h4c8 9 21 13 34 17 12 5 26 9 35 9 16 0 25-4 33-9 9-4 13-12 13-21 0-8-4-12-8-17-5-4-13-8-26-8-4-4-8-4-17-4-9-5-13-5-22-5-13-4-25-12-34-21-8-9-8-22-8-35 0-4 0-12 4-21 0-4 9-13 13-17 8-4 17-8 25-12 9-5 22-5 35-5 8 0 21 0 34 5 13 0 21 4 30 8v34c-9-4-22-9-34-13-9-4-22-8-34-8-13 0-22 4-31 8-8 4-13 9-13 17 0 9 5 17 9 21 4 5 13 5 26 9 5 0 13 5 17 5 9 0 13 4 21 4 13 4 26 9 34 17 9 9 13 21 13 34z">
          <text:p/>
        </draw:path>
        <draw:path draw:style-name="gr2" draw:text-style-name="P2" draw:layer="layout" svg:width="0.038cm" svg:height="0.258cm" svg:x="3.098cm" svg:y="20.743cm" svg:viewBox="0 0 39 259" svg:d="M39 35h-39v-35h39zM34 259h-34v-190h34z">
          <text:p/>
        </draw:path>
        <draw:path draw:style-name="gr2" draw:text-style-name="P2" draw:layer="layout" svg:width="0.17cm" svg:height="0.271cm" svg:x="3.187cm" svg:y="20.734cm" svg:viewBox="0 0 171 272" svg:d="M171 268h-34v-21c-9 8-17 17-26 21-13 4-22 4-35 4-21 0-42-8-55-25-12-17-21-42-21-73 0-17 4-34 9-47 4-12 8-21 17-29 8-9 17-17 29-21 9-5 21-9 30-9 13 0 21 4 31 4 8 5 12 9 21 13v-85h34zM137 221v-111c-9-4-13-8-21-8-10 0-14-4-23-4-21 0-34 8-42 21-13 13-17 30-17 55 0 22 4 39 13 52 8 12 21 17 38 17 8 0 17 0 26-5 9-4 21-12 26-17z">
          <text:p/>
        </draw:path>
        <draw:path draw:style-name="gr2" draw:text-style-name="P2" draw:layer="layout" svg:width="0.174cm" svg:height="0.203cm" svg:x="3.407cm" svg:y="20.802cm" svg:viewBox="0 0 175 204" svg:d="M175 107h-141c0 13 0 21 4 30 5 12 9 16 17 25 5 4 13 8 22 8 8 5 16 5 25 5 13 0 25 0 39-5 13-8 25-12 30-17v34c-9 5-21 9-30 13-14 4-26 4-39 4-30 0-55-8-72-25-21-17-30-42-30-72 0-34 9-59 26-76s42-31 67-31c26 0 48 10 61 26 17 13 21 34 21 64zM145 82c0-17-4-30-13-39-9-8-22-12-39-12-16 0-33 4-42 12-8 13-17 26-17 39z">
          <text:p/>
        </draw:path>
        <draw:path draw:style-name="gr2" draw:text-style-name="P2" draw:layer="layout" svg:width="0.123cm" svg:height="0.19cm" svg:x="3.627cm" svg:y="20.811cm" svg:viewBox="0 0 124 191" svg:d="M124 33h-4c-4 0-8 0-13-4-4 0-8 0-18 0-8 0-17 4-29 9-9 4-17 8-26 17v136h-34v-191h34v25c13-9 26-17 34-21 9-4 21-4 31-4 4 0 8 0 13 0 4 0 4 0 12 0z">
          <text:p/>
        </draw:path>
        <draw:path draw:style-name="gr2" draw:text-style-name="P2" draw:layer="layout" svg:width="0.165cm" svg:height="0.199cm" svg:x="3.763cm" svg:y="20.806cm" svg:viewBox="0 0 166 200" svg:d="M166 196h-34v-21c-4 4-8 4-13 8-5 5-9 9-13 9-4 4-13 4-17 8-9 0-17 0-26 0-16 0-33-4-46-17-9-8-17-25-17-42s4-25 8-34c9-13 17-17 30-21 9-9 25-9 42-14 13 0 34-4 52-4v-4c0-9 0-13-4-17 0-4-4-9-9-13-9-4-13-4-17-4-9 0-13-4-22-4-8 0-17 4-29 4-9 4-21 4-30 8h-4v-29c8-4 17-4 30-9 8 0 21 0 33 0 13 0 26 0 34 0 14 5 22 9 27 13 8 4 12 13 17 21 4 9 8 17 8 30zM132 149v-55c-8 0-22 5-35 5-12 0-25 4-34 4-8 4-16 8-21 13-4 4-8 12-8 21 0 12 4 21 8 25 9 9 17 9 34 9 9 0 21 0 30-5 8-4 18-12 26-17z">
          <text:p/>
        </draw:path>
        <draw:path draw:style-name="gr2" draw:text-style-name="P2" draw:layer="layout" svg:width="0.161cm" svg:height="0.199cm" svg:x="3.987cm" svg:y="20.802cm" svg:viewBox="0 0 162 200" svg:d="M162 200h-29v-110c0-9 0-18-5-26 0-5 0-13-4-17-4-5-8-9-13-9-4-4-12-4-22-4-8 0-17 0-25 4-13 4-21 13-30 17v145h-34v-191h34v21c9-9 21-17 30-21 13-5 25-9 35-9 21 0 38 9 46 21 13 13 17 30 17 55z">
          <text:p/>
        </draw:path>
        <draw:path draw:style-name="gr2" draw:text-style-name="P2" draw:layer="layout" svg:width="0.169cm" svg:height="0.271cm" svg:x="4.199cm" svg:y="20.734cm" svg:viewBox="0 0 170 272" svg:d="M170 268h-29v-21c-13 8-21 17-31 21-13 4-21 4-34 4-21 0-42-8-55-25s-21-42-21-73c0-17 4-34 8-47 5-12 13-21 17-29 9-9 17-17 30-21 8-5 21-9 30-9 12 0 21 4 30 4 9 5 17 9 26 13v-85h29zM141 221v-111c-9-4-17-8-26-8s-13-4-22-4c-21 0-34 8-42 21-13 13-17 30-17 55 0 22 4 39 13 52 8 12 21 17 38 17 8 0 17 0 25-5 14-4 22-12 31-17z">
          <text:p/>
        </draw:path>
        <draw:path draw:style-name="gr2" draw:text-style-name="P2" draw:layer="layout" svg:width="0.178cm" svg:height="0.203cm" svg:x="4.419cm" svg:y="20.802cm" svg:viewBox="0 0 179 204" svg:d="M179 103c0 34-9 59-25 76-13 17-34 25-65 25-25 0-47-8-63-25-17-17-26-42-26-76 0-30 9-55 26-72 16-17 38-31 63-31 31 0 52 14 65 31 16 17 25 42 25 72zM145 103c0-21-4-43-13-55-12-13-25-17-43-17-17 0-30 4-38 17-13 12-17 34-17 55 0 25 4 42 17 55 8 12 21 21 38 21 18 0 31-9 43-21 9-13 13-30 13-55z">
          <text:p/>
        </draw:path>
        <draw:polygon draw:style-name="gr2" draw:text-style-name="P2" draw:layer="layout" svg:width="0.106cm" svg:height="0.03cm" svg:x="4.639cm" svg:y="20.874cm" svg:viewBox="0 0 107 31" draw:points="0,31 107,31 107,0 0,0">
          <text:p/>
        </draw:polygon>
        <draw:path draw:style-name="gr2" draw:text-style-name="P2" draw:layer="layout" svg:width="0.152cm" svg:height="0.199cm" svg:x="4.796cm" svg:y="20.806cm" svg:viewBox="0 0 153 200" svg:d="M153 141c0 17-9 34-22 42-17 13-34 17-59 17-17 0-30 0-42-4-9-4-22-8-30-13v-34h4c9 9 21 13 34 17 13 5 25 9 34 9 17 0 25-4 34-9 8-4 12-12 12-21 0-8 0-12-4-17-4-4-13-8-25-8-4-4-13-4-21-4-5-5-13-5-17-5-17-4-30-12-38-21-9-9-9-22-9-35 0-4 0-12 4-21 5-4 9-13 13-17 9-4 17-8 25-12 9-5 22-5 34-5 13 0 21 0 34 5 13 0 21 4 31 8v34c-10-4-22-9-31-13-13-4-25-8-38-8-8 0-21 4-30 8-8 4-12 9-12 17 0 9 4 17 8 21 4 5 13 5 26 9 4 0 12 5 17 5 8 0 16 4 21 4 12 4 25 9 34 17 9 9 13 21 13 34z">
          <text:p/>
        </draw:path>
        <draw:path draw:style-name="gr2" draw:text-style-name="P2" draw:layer="layout" svg:width="0.173cm" svg:height="0.203cm" svg:x="4.978cm" svg:y="20.802cm" svg:viewBox="0 0 174 204" svg:d="M174 107h-140c0 13 0 21 4 30 4 12 8 16 17 25 4 4 13 8 21 8 9 5 17 5 26 5 12 0 26 0 39-5 17-8 25-12 29-17h4v34c-12 5-25 9-33 13-13 4-27 4-39 4-30 0-56-8-72-25-22-17-30-42-30-72 0-34 8-59 25-76s43-31 68-31 48 10 60 26c17 13 21 34 21 64zM145 82c0-17-4-30-13-39-9-8-22-12-39-12s-30 4-42 12c-9 13-17 26-17 39z">
          <text:p/>
        </draw:path>
        <draw:path draw:style-name="gr2" draw:text-style-name="P2" draw:layer="layout" svg:width="0.174cm" svg:height="0.203cm" svg:x="5.312cm" svg:y="20.802cm" svg:viewBox="0 0 175 204" svg:d="M175 107h-141c0 13 0 21 4 30 5 12 9 16 17 25 5 4 13 8 22 8 8 5 16 5 25 5 13 0 25 0 39-5 17-8 25-12 30-17h4v34c-13 5-25 9-34 13-14 4-26 4-39 4-30 0-55-8-72-25-21-17-30-42-30-72 0-34 9-59 26-76s42-31 67-31c26 0 48 10 61 26 17 13 21 34 21 64zM145 82c0-17-4-30-13-39-9-8-22-12-39-12-16 0-29 4-42 12-8 13-17 26-17 39z">
          <text:p/>
        </draw:path>
        <draw:path draw:style-name="gr2" draw:text-style-name="P2" draw:layer="layout" svg:width="0.123cm" svg:height="0.267cm" svg:x="5.52cm" svg:y="20.734cm" svg:viewBox="0 0 124 268" svg:d="M124 30c-5 0-9 0-17 0-5-4-9-4-13-4-17 0-25 4-30 8-8 9-12 17-12 34v9h59v25h-55v166h-35v-166h-21v-25h21v-9c0-21 4-38 18-51 13-12 30-17 51-17 4 0 12 0 17 0 8 0 12 0 17 0z">
          <text:p/>
        </draw:path>
        <draw:path draw:style-name="gr2" draw:text-style-name="P2" draw:layer="layout" svg:width="0.173cm" svg:height="0.203cm" svg:x="5.647cm" svg:y="20.802cm" svg:viewBox="0 0 174 204" svg:d="M174 107h-140c0 13 4 21 4 30 4 12 8 16 17 25 4 4 13 8 21 8 8 5 17 5 25 5 13 0 26 0 38-5 18-8 27-12 31-17h4v34c-12 5-26 9-35 13-12 4-25 4-38 4-29 0-55-8-72-25-21-17-29-42-29-72 0-34 8-59 25-76s43-31 68-31 46 10 60 26c17 13 21 34 21 64zM144 82c0-17-5-30-13-39-8-8-21-12-38-12s-30 4-42 12c-9 13-17 26-17 39z">
          <text:p/>
        </draw:path>
        <draw:path draw:style-name="gr2" draw:text-style-name="P2" draw:layer="layout" svg:width="0.119cm" svg:height="0.249cm" svg:x="5.85cm" svg:y="20.756cm" svg:viewBox="0 0 120 250" svg:d="M120 246c-5 0-14 0-23 4-4 0-12 0-17 0-21 0-33-4-46-17-9-8-13-25-13-50v-102h-21v-25h21v-56h30v56h69v25h-69v89c0 8 0 17 4 21 0 8 0 13 4 17 0 4 4 8 9 8 4 5 12 5 21 5 4 0 8 0 17 0 5-5 9-5 14-5z">
          <text:p/>
        </draw:path>
        <draw:path draw:style-name="gr2" draw:text-style-name="P2" draw:layer="layout" svg:width="0.038cm" svg:height="0.258cm" svg:x="6.007cm" svg:y="20.743cm" svg:viewBox="0 0 39 259" svg:d="M39 35h-39v-35h39zM34 259h-30v-190h30z">
          <text:p/>
        </draw:path>
        <draw:polygon draw:style-name="gr2" draw:text-style-name="P2" draw:layer="layout" svg:width="0.187cm" svg:height="0.19cm" svg:x="6.091cm" svg:y="20.811cm" svg:viewBox="0 0 188 191" draw:points="188,0 106,191 76,191 0,0 34,0 93,152 154,0">
          <text:p/>
        </draw:polygon>
        <draw:path draw:style-name="gr2" draw:text-style-name="P2" draw:layer="layout" svg:width="0.165cm" svg:height="0.199cm" svg:x="6.303cm" svg:y="20.806cm" svg:viewBox="0 0 166 200" svg:d="M166 196h-34v-21c0 4-4 4-13 8-4 5-8 9-12 9-4 4-13 4-17 8-9 0-17 0-26 0-17 0-34-4-43-17-13-8-21-25-21-42s4-25 13-34c4-13 12-17 25-21 14-9 26-9 43-14 17 0 34-4 51-4v-4c0-9 0-13-4-17 0-4-4-9-9-13-4-4-12-4-16-4-9 0-13-4-22-4-8 0-17 4-29 4-10 4-22 4-31 8h-4v-29c8-4 17-4 30-9 13 0 22 0 34 0 13 0 26 0 34 0 13 5 21 9 30 13 4 4 13 13 13 21 4 9 8 17 8 30zM132 149v-55c-8 0-21 5-34 5-12 0-25 4-29 4-13 4-17 8-27 13-4 4-8 12-8 21 0 12 4 21 13 25 5 9 13 9 30 9 9 0 21 0 30-5 8-4 17-12 25-17z">
          <text:p/>
        </draw:path>
        <draw:path draw:style-name="gr2" draw:text-style-name="P2" draw:layer="layout" svg:width="0.279cm" svg:height="0.199cm" svg:x="6.532cm" svg:y="20.802cm" svg:viewBox="0 0 280 200" svg:d="M280 200h-34v-110c0-9 0-18 0-22 0-9-4-17-4-21-4-5-9-9-13-9-4-4-13-4-21-4s-17 0-25 4c-13 4-22 13-30 17 0 4 0 9 0 13 0 0 0 4 0 8v124h-30v-110c0-9 0-18 0-22-4-9-4-17-8-21 0-5-4-9-9-9-4-4-12-4-21-4-8 0-17 0-25 4-13 4-21 13-30 17v145h-30v-191h30v21c13-9 21-17 30-21 13-5 21-9 34-9 12 0 25 4 34 9 8 8 16 16 21 25 12-13 21-21 34-25 12-5 21-9 33-9 22 0 39 9 47 21 8 13 17 30 17 55z">
          <text:p/>
        </draw:path>
        <draw:path draw:style-name="gr2" draw:text-style-name="P2" draw:layer="layout" svg:width="0.177cm" svg:height="0.203cm" svg:x="6.858cm" svg:y="20.802cm" svg:viewBox="0 0 178 204" svg:d="M178 107h-145c0 13 5 21 5 30 4 12 8 16 17 25 4 4 12 8 21 8 8 5 17 5 25 5 13 0 26 0 43-5 13-8 22-12 26-17h4v34c-13 5-25 9-34 13-13 4-26 4-39 4-30 0-55-8-72-25s-29-42-29-72c0-34 8-59 29-76 17-17 38-31 64-31 29 0 47 10 64 26 13 13 21 34 21 64zM144 82c0-17-4-30-13-39-9-8-21-12-38-12s-30 4-43 12c-8 13-12 26-17 39z">
          <text:p/>
        </draw:path>
        <draw:path draw:style-name="gr2" draw:text-style-name="P2" draw:layer="layout" svg:width="0.161cm" svg:height="0.199cm" svg:x="7.082cm" svg:y="20.802cm" svg:viewBox="0 0 162 200" svg:d="M162 200h-34v-110c0-9 0-18 0-26-4-5-4-13-9-17 0-5-4-9-12-9-5-4-13-4-21-4-9 0-17 0-26 4-8 4-21 13-30 17v145h-30v-191h30v21c13-9 22-17 34-21 9-5 22-9 30-9 21 0 38 9 51 21 8 13 17 30 17 55z">
          <text:p/>
        </draw:path>
        <draw:path draw:style-name="gr2" draw:text-style-name="P2" draw:layer="layout" svg:width="0.119cm" svg:height="0.249cm" svg:x="7.285cm" svg:y="20.756cm" svg:viewBox="0 0 120 250" svg:d="M120 246c-5 0-13 0-17 4-9 0-18 0-22 0-22 0-34-4-47-17-9-8-13-25-13-50v-102h-21v-25h21v-56h30v56h69v25h-69v89c0 8 4 17 4 21 0 8 0 13 4 17 0 4 5 8 9 8 4 5 13 5 21 5 5 0 14 0 18 0 4-5 8-5 13-5z">
          <text:p/>
        </draw:path>
        <draw:path draw:style-name="gr2" draw:text-style-name="P2" draw:layer="layout" svg:width="0.174cm" svg:height="0.203cm" svg:x="7.433cm" svg:y="20.802cm" svg:viewBox="0 0 175 204" svg:d="M175 107h-145c0 13 4 21 8 30 0 12 5 16 13 25 4 4 13 8 21 8 9 5 17 5 27 5 12 0 29 0 42-5 13-8 21-12 25-17h5v34c-13 5-22 9-34 13-13 4-26 4-38 4-31 0-56-8-73-25s-26-42-26-72c0-34 9-59 26-76s38-31 68-31c26 0 43 10 60 26 12 13 21 34 21 64zM141 82c0-17-4-30-13-39-8-8-21-12-39-12-17 0-29 4-42 12-9 13-13 26-17 39z">
          <text:p/>
        </draw:path>
        <draw:path draw:style-name="gr2" draw:text-style-name="P2" draw:layer="layout" svg:width="0.123cm" svg:height="0.267cm" svg:x="7.759cm" svg:y="20.734cm" svg:viewBox="0 0 124 268" svg:d="M124 30c-4 0-8 0-18 0-4-4-8-4-13-4-12 0-25 4-29 8-9 9-9 17-9 34v9h55v25h-55v166h-34v-166h-21v-25h21v-9c0-21 5-38 17-51 13-12 30-17 51-17 4 0 13 0 17 0 10 0 14 0 18 0z">
          <text:p/>
        </draw:path>
        <draw:path draw:style-name="gr2" draw:text-style-name="P2" draw:layer="layout" svg:width="0.174cm" svg:height="0.203cm" svg:x="7.89cm" svg:y="20.802cm" svg:viewBox="0 0 175 204" svg:d="M175 103c0 34-8 59-22 76-17 17-38 25-68 25-25 0-46-8-63-25s-22-42-22-76c0-30 5-55 22-72s38-31 63-31c30 0 51 14 68 31 14 17 22 42 22 72zM140 103c0-21-4-43-13-55-8-13-21-17-42-17-17 0-30 4-38 17-8 12-17 34-17 55 0 25 9 42 17 55 8 12 21 21 38 21 21 0 34-9 42-21 9-13 13-30 13-55z">
          <text:p/>
        </draw:path>
        <draw:path draw:style-name="gr2" draw:text-style-name="P2" draw:layer="layout" svg:width="0.119cm" svg:height="0.19cm" svg:x="8.119cm" svg:y="20.811cm" svg:viewBox="0 0 120 191" svg:d="M120 33c-9 0-13 0-17-4-5 0-9 0-13 0-14 0-22 4-31 9-8 4-21 8-29 17v136h-30v-191h30v25c12-9 25-17 34-21 12-4 22-4 30-4 9 0 13 0 13 0 4 0 8 0 13 0z">
          <text:p/>
        </draw:path>
        <draw:path draw:style-name="gr2" draw:text-style-name="P2" draw:layer="layout" svg:width="0.28cm" svg:height="0.199cm" svg:x="8.267cm" svg:y="20.802cm" svg:viewBox="0 0 281 200" svg:d="M281 200h-34v-110c0-9 0-18 0-22 0-9-5-17-5-21-5-5-9-9-13-9-4-4-13-4-21-4-9 0-17 0-26 4-8 4-21 13-29 17 0 4 0 9 4 13 0 0 0 4 0 8v124h-34v-110c0-9 0-18 0-22 0-9-4-17-4-21-4-5-9-9-13-9-4-4-13-4-21-4-9 0-17 0-26 4-8 4-21 13-29 17v145h-30v-191h30v21c13-9 21-17 29-21 13-5 22-9 34-9 13 0 26 4 34 9 9 8 17 16 21 25 13-13 26-21 34-25 13-5 21-9 34-9 21 0 39 9 48 21 12 13 17 30 17 55z">
          <text:p/>
        </draw:path>
        <draw:path draw:style-name="gr2" draw:text-style-name="P2" draw:layer="layout" svg:width="0.161cm" svg:height="0.199cm" svg:x="8.597cm" svg:y="20.806cm" svg:viewBox="0 0 162 200" svg:d="M162 196h-34v-21c0 4-4 4-9 8-4 5-13 9-17 9-4 4-8 4-17 8-8 0-17 0-25 0-17 0-30-4-43-17-12-8-17-25-17-42s0-25 9-34c4-13 13-17 25-21 13-9 26-9 43-14 17 0 33-4 51-4v-4c0-9 0-13-4-17 0-4-5-9-9-13-5-4-9-4-17-4-9 0-13-4-21-4-9 0-17 4-26 4-12 4-21 4-34 8v-29c5-4 13-4 26-9 12 0 25 0 34 0 12 0 25 0 38 0 9 5 18 9 26 13 4 4 13 13 17 21 4 9 4 17 4 30zM128 149v-55c-9 0-22 5-34 5-13 0-22 4-30 4-9 4-17 8-25 13-5 4-9 12-9 21 0 12 4 21 13 25 4 9 17 9 29 9 13 0 22 0 30-5 8-4 17-12 26-17z">
          <text:p/>
        </draw:path>
        <draw:polygon draw:style-name="gr2" draw:text-style-name="P2" draw:layer="layout" svg:width="0.034cm" svg:height="0.267cm" svg:x="8.822cm" svg:y="20.734cm" svg:viewBox="0 0 35 268" draw:points="0,268 35,268 35,0 0,0">
          <text:p/>
        </draw:polygon>
        <draw:path draw:style-name="gr2" draw:text-style-name="P2" draw:layer="layout" svg:width="0.038cm" svg:height="0.258cm" svg:x="8.919cm" svg:y="20.743cm" svg:viewBox="0 0 39 259" svg:d="M39 35h-39v-35h39zM39 259h-35v-190h35z">
          <text:p/>
        </draw:path>
        <draw:polygon draw:style-name="gr2" draw:text-style-name="P2" draw:layer="layout" svg:width="0.156cm" svg:height="0.19cm" svg:x="9.004cm" svg:y="20.811cm" svg:viewBox="0 0 157 191" draw:points="157,191 0,191 0,165 110,25 4,25 4,0 153,0 153,21 38,165 157,165">
          <text:p/>
        </draw:polygon>
        <draw:path draw:style-name="gr2" draw:text-style-name="P2" draw:layer="layout" svg:width="0.161cm" svg:height="0.199cm" svg:x="9.194cm" svg:y="20.806cm" svg:viewBox="0 0 162 200" svg:d="M162 196h-34v-21c0 4-4 4-8 8-4 5-13 9-17 9-4 4-9 4-17 8-8 0-17 0-25 0-17 0-30-4-43-17-13-8-18-25-18-42s0-25 10-34c4-13 12-17 25-21 13-9 26-9 43-14 16 0 33-4 50-4v-4c0-9 0-13 0-17-4-4-8-9-12-13-5-4-9-4-17-4-5 0-13-4-21-4-9 0-17 4-26 4-13 4-21 4-34 8v-29c4-4 13-4 26-9 12 0 25 0 34 0 16 0 25 0 38 0 8 5 17 9 25 13s13 13 17 21c4 9 4 17 4 30zM128 149v-55c-8 0-21 5-34 5-12 0-21 4-29 4-9 4-17 8-26 13-4 4-8 12-8 21 0 12 4 21 13 25 4 9 17 9 29 9 13 0 21 0 30-5 8-4 21-12 25-17z">
          <text:p/>
        </draw:path>
        <draw:path draw:style-name="gr2" draw:text-style-name="P2" draw:layer="layout" svg:width="0.169cm" svg:height="0.271cm" svg:x="9.406cm" svg:y="20.734cm" svg:viewBox="0 0 170 272" svg:d="M170 268h-35v-21c-8 8-16 17-29 21-9 4-21 4-34 4-21 0-38-8-51-25-17-17-21-42-21-73 0-17 0-34 4-47 4-12 13-21 21-29 9-9 17-17 26-21 12-5 21-9 34-9 8 0 17 4 25 4 9 5 17 9 25 13v-85h35zM135 221v-111c-8-4-16-8-25-8-4 0-13-4-21-4-17 0-30 8-42 21-9 13-13 30-13 55 0 22 4 39 8 52 9 12 21 17 38 17 9 0 22 0 30-5 9-4 17-12 25-17z">
          <text:p/>
        </draw:path>
        <draw:path draw:style-name="gr2" draw:text-style-name="P2" draw:layer="layout" svg:width="0.174cm" svg:height="0.203cm" svg:x="9.626cm" svg:y="20.802cm" svg:viewBox="0 0 175 204" svg:d="M175 103c0 34-5 59-21 76-18 17-40 25-65 25-30 0-51-8-68-25-12-17-21-42-21-76 0-30 9-55 21-72 17-17 38-31 68-31 25 0 47 14 65 31 16 17 21 42 21 72zM144 103c0-21-8-43-17-55-8-13-21-17-38-17-21 0-34 4-42 17-9 12-13 34-13 55 0 25 4 42 13 55 8 12 21 21 42 21 17 0 30-9 38-21 9-13 17-30 17-55z">
          <text:p/>
        </draw:path>
        <draw:path draw:style-name="gr2" draw:text-style-name="P2" draw:layer="layout" svg:width="0.16cm" svg:height="0.199cm" svg:x="9.961cm" svg:y="20.806cm" svg:viewBox="0 0 161 200" svg:d="M161 196h-29v-21c-4 4-9 4-13 8-4 5-8 9-17 9-4 4-8 4-17 8-8 0-17 0-25 0-17 0-31-4-44-17-12-8-16-25-16-42s0-25 8-34c4-13 13-17 25-21 14-9 27-9 44-14 17 0 34-4 55-4v-4c0-9-4-13-4-17-5-4-9-9-13-13s-9-4-17-4c-4 0-13-4-21-4-9 0-17 4-26 4-13 4-22 4-35 8v-29c5-4 13-4 27-9 13 0 25 0 34 0 17 0 25 0 38 0 8 5 17 9 25 13 9 4 13 13 17 21 4 9 4 17 4 30zM132 149v-55c-13 0-26 5-38 5-13 0-21 4-30 4-8 4-17 8-21 13-10 4-14 12-14 21 0 12 4 21 14 25 4 9 17 9 30 9 12 0 21 0 29-5 13-4 21-12 30-17z">
          <text:p/>
        </draw:path>
        <draw:path draw:style-name="gr2" draw:text-style-name="P2" draw:layer="layout" svg:width="0.169cm" svg:height="0.271cm" svg:x="10.308cm" svg:y="20.802cm" svg:viewBox="0 0 170 272" svg:d="M170 102c0 17-4 30-8 43-5 13-9 25-17 34-9 8-17 13-30 17-8 4-21 8-31 8-12 0-21 0-29-4-9 0-13-4-21-8v80h-34v-263h34v16c8-4 16-12 25-16 13-5 25-9 35-9 25 0 42 13 55 30s21 38 21 72zM136 102c0-21-4-38-13-51-8-13-21-17-33-17-14 0-23 0-31 4-9 4-17 9-25 17v111c8 4 16 4 21 9 8 0 12 0 21 0 22 0 35-5 43-17 13-13 17-30 17-56z">
          <text:p/>
        </draw:path>
        <draw:path draw:style-name="gr2" draw:text-style-name="P2" draw:layer="layout" svg:width="0.161cm" svg:height="0.199cm" svg:x="10.515cm" svg:y="20.806cm" svg:viewBox="0 0 162 200" svg:d="M162 196h-30v-21c-4 4-9 4-13 8-5 5-9 9-17 9-5 4-9 4-17 8-9 0-13 0-26 0-17 0-29-4-42-17-13-8-17-25-17-42s0-25 9-34c4-13 12-17 25-21 13-9 25-9 42-14 17 0 34-4 56-4v-4c0-9-4-13-4-17-5-4-9-9-14-13-4-4-8-4-17-4-4 0-12-4-21-4-8 0-17 4-25 4-13 4-21 4-34 8v-29c4-4 13-4 25-9 13 0 26 0 34 0 17 0 26 0 38 0 9 5 18 9 27 13 8 4 13 13 17 21 4 9 4 17 4 30zM132 149v-55c-13 0-22 5-39 5-12 0-21 4-29 4-9 4-17 8-22 13-8 4-8 12-8 21 0 12 0 21 8 25 5 9 17 9 30 9s21 0 30-5c12-4 21-12 30-17z">
          <text:p/>
        </draw:path>
        <draw:path draw:style-name="gr2" draw:text-style-name="P2" draw:layer="layout" svg:width="0.118cm" svg:height="0.19cm" svg:x="10.744cm" svg:y="20.811cm" svg:viewBox="0 0 119 191" svg:d="M119 33c-4 0-8 0-12-4-9 0-13 0-17 0-13 0-22 4-30 9-9 4-18 8-26 17v136h-34v-191h34v25c12-9 22-17 34-21 9-4 17-4 30-4 4 0 9 0 13 0 0 0 4 0 8 0z">
          <text:p/>
        </draw:path>
        <draw:path draw:style-name="gr2" draw:text-style-name="P2" draw:layer="layout" svg:width="0.118cm" svg:height="0.249cm" svg:x="10.871cm" svg:y="20.756cm" svg:viewBox="0 0 119 250" svg:d="M119 246c-4 0-8 0-17 4-8 0-12 0-21 0-17 0-34-4-43-17-13-8-17-25-17-50v-102h-21v-25h21v-56h35v56h63v25h-63v89c0 8 0 17 0 21 0 8 0 13 4 17s4 8 13 8c4 5 8 5 17 5 8 0 12 0 17 0 8-5 8-5 12-5z">
          <text:p/>
        </draw:path>
        <draw:path draw:style-name="gr2" draw:text-style-name="P2" draw:layer="layout" svg:width="0.033cm" svg:height="0.258cm" svg:x="11.032cm" svg:y="20.743cm" svg:viewBox="0 0 34 259" svg:d="M34 35h-34v-35h34zM34 259h-34v-190h34z">
          <text:p/>
        </draw:path>
        <draw:path draw:style-name="gr2" draw:text-style-name="P2" draw:layer="layout" svg:width="0.119cm" svg:height="0.19cm" svg:x="11.133cm" svg:y="20.811cm" svg:viewBox="0 0 120 191" svg:d="M120 33c-5 0-9 0-13-4-8 0-13 0-17 0-13 0-21 4-30 9-8 4-16 8-25 17v136h-35v-191h35v25c13-9 21-17 34-21 8-4 17-4 30-4 4 0 8 0 12 0 0 0 4 0 9 0z">
          <text:p/>
        </draw:path>
        <draw:path draw:style-name="gr2" draw:text-style-name="P2" draw:layer="layout" svg:width="0.17cm" svg:height="0.271cm" svg:x="11.391cm" svg:y="20.734cm" svg:viewBox="0 0 171 272" svg:d="M171 268h-34v-21c-9 8-17 17-30 21-8 4-21 4-29 4-26 0-43-8-55-25-14-17-23-42-23-73 0-17 0-34 9-47 4-12 9-21 18-29 8-9 17-17 25-21 13-5 21-9 34-9 9 0 17 4 25 4 9 5 17 9 26 13v-85h34zM137 221v-111c-9-4-17-8-21-8-9 0-17-4-26-4-17 0-29 8-42 21-8 13-13 30-13 55 0 22 5 39 13 52 4 12 17 17 34 17 13 0 21 0 29-5 9-4 17-12 26-17z">
          <text:p/>
        </draw:path>
        <draw:path draw:style-name="gr2" draw:text-style-name="P2" draw:layer="layout" svg:width="0.16cm" svg:height="0.199cm" svg:x="11.612cm" svg:y="20.806cm" svg:viewBox="0 0 161 200" svg:d="M161 196h-30v-21c-4 4-9 4-13 8-4 5-8 9-13 9-8 4-12 4-21 8-4 0-12 0-25 0-17 0-30-4-43-17-12-8-16-25-16-42s4-25 8-34c4-13 17-17 25-21 13-9 26-9 43-14 17 0 34-4 55-4v-4c0-9-4-13-4-17-5-4-9-9-13-13s-9-4-17-4c-4 0-13-4-21-4-4 0-17 4-26 4-12 4-21 4-34 8v-29c5-4 13-4 26-9 13 0 25 0 38 0s21 0 34 0c8 5 17 9 25 13 10 4 14 13 18 21 4 9 4 17 4 30zM131 149v-55c-13 0-21 5-38 5-13 0-21 4-30 4-8 4-17 8-21 13-9 4-9 12-9 21 0 12 0 21 9 25 8 9 17 9 30 9 12 0 21 0 29-5 13-4 21-12 30-17z">
          <text:p/>
        </draw:path>
        <draw:path draw:style-name="gr2" draw:text-style-name="P2" draw:layer="layout" svg:width="0.169cm" svg:height="0.271cm" svg:x="11.946cm" svg:y="20.734cm" svg:viewBox="0 0 170 272" svg:d="M170 268h-35v-21c-8 8-16 17-29 21-9 4-21 4-30 4-25 0-42-8-55-25s-21-42-21-73c0-17 4-34 8-47 5-12 9-21 17-29 9-9 17-17 26-21 12-5 21-9 34-9 8 0 21 4 25 4 9 5 17 9 25 13v-85h35zM135 221v-111c-8-4-16-8-21-8-8 0-17-4-25-4-17 0-30 8-42 21-9 13-13 30-13 55 0 22 4 39 13 52 4 12 16 17 33 17 13 0 22 0 30-5 9-4 17-12 25-17z">
          <text:p/>
        </draw:path>
        <draw:path draw:style-name="gr2" draw:text-style-name="P2" draw:layer="layout" svg:width="0.161cm" svg:height="0.199cm" svg:x="12.166cm" svg:y="20.806cm" svg:viewBox="0 0 162 200" svg:d="M162 196h-30v-21c-4 4-8 4-12 8-5 5-9 9-13 9-9 4-13 4-21 8-4 0-14 0-27 0-17 0-29-4-42-17-13-8-17-25-17-42s4-25 9-34c4-13 17-17 25-21 13-9 25-9 43-14 17 0 34-4 55-4v-4c0-9-4-13-4-17-4-4-8-9-13-13-4-4-8-4-17-4-4 0-12-4-16-4-10 0-23 4-31 4-13 4-21 4-34 8v-29c4-4 13-4 25-9 13 0 26 0 40 0 12 0 25 0 33 0 9 5 17 9 26 13 8 4 13 13 17 21 4 9 4 17 4 30zM132 149v-55c-12 0-21 5-38 5-12 0-22 4-30 4-9 4-17 8-22 13-8 4-8 12-8 21 0 12 0 21 8 25 9 9 17 9 30 9 14 0 22 0 35-5 8-4 17-12 25-17z">
          <text:p/>
        </draw:path>
        <draw:path draw:style-name="gr2" draw:text-style-name="P2" draw:layer="layout" svg:width="0.123cm" svg:height="0.249cm" svg:x="12.369cm" svg:y="20.756cm" svg:viewBox="0 0 124 250" svg:d="M124 246c-8 0-13 0-21 4-9 0-13 0-21 0-17 0-34-4-43-17-12-8-17-25-17-50v-102h-22v-25h22v-56h34v56h68v25h-68v89c0 8 0 17 0 21 0 8 5 13 5 17 4 4 8 8 12 8 5 5 9 5 17 5 9 0 13 0 17 0 9-5 13-5 13-5h4z">
          <text:p/>
        </draw:path>
        <draw:path draw:style-name="gr2" draw:text-style-name="P2" draw:layer="layout" svg:width="0.161cm" svg:height="0.199cm" svg:x="12.517cm" svg:y="20.806cm" svg:viewBox="0 0 162 200" svg:d="M162 196h-29v-21c-5 4-9 4-13 8-4 5-8 9-13 9-8 4-12 4-21 8-4 0-13 0-25 0-17 0-31-4-44-17-12-8-17-25-17-42s5-25 9-34c8-13 17-17 25-21 14-9 27-9 44-14 17 0 34-4 55-4v-4c0-9-5-13-5-17-4-4-8-9-12-13s-9-4-17-4c-4 0-13-4-17-4-9 0-21 4-30 4-13 4-22 4-35 8v-29c5-4 13-4 27-9 13 0 25 0 38 0s25 0 34 0c8 5 17 9 25 13 9 4 13 13 17 21 4 9 4 17 4 30zM133 149v-55c-13 0-21 5-34 5-17 0-26 4-34 4-8 4-17 8-21 13-10 4-10 12-10 21 0 12 0 21 10 25 8 9 17 9 29 9 13 0 22 0 34-5 9-4 17-12 26-17z">
          <text:p/>
        </draw:path>
        <draw:path draw:style-name="gr2" draw:text-style-name="P2" draw:layer="layout" svg:width="0.169cm" svg:height="0.271cm" svg:x="12.852cm" svg:y="20.734cm" svg:viewBox="0 0 170 272" svg:d="M170 268h-34v-21c-8 8-17 17-29 21-9 4-21 4-31 4-25 0-42-8-55-25s-21-42-21-73c0-17 4-34 8-47 5-12 9-21 17-29 9-9 17-17 30-21 8-5 17-9 31-9 8 0 21 4 25 4 8 5 17 9 25 13v-85h34zM136 221v-111c-8-4-17-8-21-8-8 0-17-4-25-4-18 0-31 8-44 21-8 13-12 30-12 55 0 22 4 39 12 52 5 12 17 17 35 17 13 0 22 0 30-5 8-4 17-12 25-17z">
          <text:p/>
        </draw:path>
        <draw:path draw:style-name="gr2" draw:text-style-name="P2" draw:layer="layout" svg:width="0.161cm" svg:height="0.199cm" svg:x="13.072cm" svg:y="20.806cm" svg:viewBox="0 0 162 200" svg:d="M162 196h-30v-21c-5 4-9 4-13 8-5 5-9 9-13 9-9 4-13 4-21 8-5 0-13 0-21 0-22 0-34-4-47-17-13-8-17-25-17-42s4-25 9-34c8-13 16-17 25-21 13-9 25-9 42-14 17 0 34-4 56-4v-4c0-9-5-13-5-17-4-4-8-9-13-13-4-4-8-4-17-4-4 0-12-4-17-4-8 0-21 4-29 4-13 4-21 4-34 8v-29c4-4 17-4 25-9 13 0 26 0 38 0 13 0 26 0 34 0 9 5 18 9 27 13 8 4 12 13 17 21 4 9 4 17 4 30zM132 149v-55c-13 0-22 5-35 5-17 0-25 4-33 4-9 4-17 8-22 13-8 4-8 12-8 21 0 12 4 21 8 25 9 9 17 9 30 9s21 0 34-5c8-4 17-12 26-17z">
          <text:p/>
        </draw:path>
        <draw:path draw:style-name="gr2" draw:text-style-name="P2" draw:layer="layout" svg:width="0.161cm" svg:height="0.292cm" svg:x="13.419cm" svg:y="20.713cm" svg:viewBox="0 0 162 293" svg:d="M162 289h-34v-21c-8 8-21 17-30 21-13 4-22 4-34 4-21 0-38-4-47-17-13-12-17-29-17-55v-123h30v111c0 8 4 17 4 21 0 8 0 12 4 21 5 4 9 8 13 8 4 5 13 5 21 5 9 0 17 0 31-9 8-4 17-8 25-13v-144h34zM132 0l-47 64h-26l30-64z">
          <text:p/>
        </draw:path>
        <draw:polygon draw:style-name="gr2" draw:text-style-name="P2" draw:layer="layout" svg:width="0.033cm" svg:height="0.267cm" svg:x="13.644cm" svg:y="20.734cm" svg:viewBox="0 0 34 268" draw:points="0,268 34,268 34,0 0,0">
          <text:p/>
        </draw:polygon>
        <draw:path draw:style-name="gr2" draw:text-style-name="P2" draw:layer="layout" svg:width="0.123cm" svg:height="0.249cm" svg:x="13.724cm" svg:y="20.756cm" svg:viewBox="0 0 124 250" svg:d="M124 246c-9 0-13 0-21 4-9 0-13 0-17 0-22 0-38-4-47-17-8-8-17-25-17-50v-102h-22v-25h22v-56h34v56h68v25h-68v89c0 8 0 17 0 21 0 8 4 13 4 17 4 4 9 8 13 8 4 5 8 5 17 5 8 0 13 0 17 0 8-5 13-5 13-5h4z">
          <text:p/>
        </draw:path>
        <draw:path draw:style-name="gr2" draw:text-style-name="P2" draw:layer="layout" svg:width="0.033cm" svg:height="0.258cm" svg:x="13.881cm" svg:y="20.743cm" svg:viewBox="0 0 34 259" svg:d="M34 35h-34v-35h34zM34 259h-34v-190h34z">
          <text:p/>
        </draw:path>
        <draw:path draw:style-name="gr2" draw:text-style-name="P2" draw:layer="layout" svg:width="0.28cm" svg:height="0.199cm" svg:x="13.982cm" svg:y="20.802cm" svg:viewBox="0 0 281 200" svg:d="M281 200h-30v-110c0-9 0-18-4-22 0-9 0-17-4-21 0-5-5-9-9-9-8-4-13-4-21-4-13 0-21 0-30 4-8 4-17 13-25 17 0 4 0 9 0 13 0 0 0 4 0 8v124h-34v-110c0-9 0-18 0-22 0-9 0-17-4-21-4-5-4-9-14-9-4-4-8-4-21-4-9 0-17 0-26 4-8 4-16 13-25 17v145h-34v-191h34v21c9-9 21-17 30-21 8-5 21-9 34-9s22 4 30 9c13 8 17 16 21 25 13-13 26-21 38-25 9-5 22-9 34-9 22 0 34 9 47 21 8 13 13 30 13 55z">
          <text:p/>
        </draw:path>
        <draw:path draw:style-name="gr2" draw:text-style-name="P2" draw:layer="layout" svg:width="0.161cm" svg:height="0.199cm" svg:x="14.312cm" svg:y="20.806cm" svg:viewBox="0 0 162 200" svg:d="M162 196h-29v-21c-5 4-9 4-13 8-4 5-9 9-13 9-4 4-12 4-21 8-4 0-13 0-21 0-17 0-34-4-47-17-13-8-18-25-18-42s5-25 10-34c8-13 17-17 25-21 13-9 30-9 43-14 17 0 33-4 55-4v-4c0-9 0-13-5-17-4-4-8-9-12-13-5-4-9-4-17-4-4 0-13-4-17-4-9 0-21 4-30 4-8 4-21 4-34 8v-29c5-4 17-4 26-9 12 0 25 0 38 0s25 0 34 0c8 5 17 9 25 13 9 4 13 13 17 21 4 9 4 17 4 30zM133 149v-55c-9 0-22 5-34 5-13 0-26 4-34 4-9 4-17 8-21 13-4 4-9 12-9 21 0 12 5 21 9 25 8 9 17 9 29 9 13 0 22 0 34-5 9-4 17-12 26-17z">
          <text:p/>
        </draw:path>
        <draw:path draw:style-name="gr2" draw:text-style-name="P2" draw:layer="layout" svg:width="0.161cm" svg:height="0.199cm" svg:x="14.647cm" svg:y="20.806cm" svg:viewBox="0 0 162 200" svg:d="M162 196h-31v-21c-4 4-8 4-13 8-4 5-8 9-12 9-5 4-13 4-21 8-5 0-13 0-22 0-17 0-34-4-46-17-13-8-17-25-17-42s4-25 8-34c9-13 17-17 30-21 8-9 25-9 38-14 17 0 34-4 55-4v-4c0-9 0-13-4-17s-9-9-13-13-8-4-17-4c-4 0-12-4-17-4-8 0-17 4-29 4-9 4-22 4-34 8v-29c4-4 17-4 25-9 13 0 26 0 38 0 13 0 26 0 34 0 9 5 17 9 26 13 8 4 12 13 17 21 5 9 5 17 5 30zM131 149v-55c-8 0-21 5-34 5-12 0-25 4-34 4-8 4-17 8-21 13-4 4-8 12-8 21 0 12 4 21 8 25 9 9 17 9 30 9s21 0 34-5c8-4 17-12 25-17z">
          <text:p/>
        </draw:path>
        <draw:path draw:style-name="gr2" draw:text-style-name="P2" draw:layer="layout" svg:width="0.152cm" svg:height="0.199cm" svg:x="14.859cm" svg:y="20.806cm" svg:viewBox="0 0 153 200" svg:d="M153 141c0 17-9 34-21 42-17 13-39 17-61 17-16 0-29 0-42-4-8-4-21-8-29-13v-34h4c8 9 21 13 34 17 12 5 21 9 33 9 17 0 26-4 34-9 10-4 14-12 14-21 0-8-4-12-9-17-5-4-13-8-26-8-4-4-8-4-17-4-8-5-12-5-21-5-17-4-25-12-34-21-8-9-12-22-12-35 0-4 4-12 8-21 0-4 8-13 13-17 8-4 17-8 25-12 9-5 21-5 34-5 8 0 21 0 35 5 13 0 21 4 29 8v34h-4c-4-4-17-9-30-13-9-4-22-8-34-8-13 0-21 4-30 8-8 4-13 9-13 17 0 9 5 17 9 21 4 5 13 5 25 9 4 0 9 5 17 5 9 0 13 4 21 4 14 4 27 9 35 17 9 9 13 21 13 34z">
          <text:p/>
        </draw:path>
        <draw:path draw:style-name="gr2" draw:text-style-name="P2" draw:layer="layout" svg:width="0.152cm" svg:height="0.199cm" svg:x="15.041cm" svg:y="20.806cm" svg:viewBox="0 0 153 200" svg:d="M153 141c0 17-9 34-21 42-17 13-38 17-60 17-17 0-30 0-43-4-8-4-21-8-29-13v-34h4c8 9 21 13 34 17 12 5 21 9 34 9 17 0 26-4 34-9 9-4 13-12 13-21 0-8-4-12-8-17-5-4-13-8-26-8-5-4-9-4-18-4-8-5-12-5-21-5-17-4-25-12-34-21-8-9-12-22-12-35 0-4 4-12 8-21 0-4 8-13 13-17 8-4 17-8 25-12 9-5 21-5 34-5 9 0 22 0 35 5 13 0 21 4 29 8v34h-4c-4-4-17-9-29-13-9-4-22-8-35-8s-21 4-30 8c-8 4-13 9-13 17 0 9 5 17 9 21 4 5 13 5 25 9 5 0 13 5 18 5 9 0 13 4 21 4 13 4 26 9 34 17 9 9 13 21 13 34z">
          <text:p/>
        </draw:path>
        <draw:path draw:style-name="gr2" draw:text-style-name="P2" draw:layer="layout" svg:width="0.038cm" svg:height="0.258cm" svg:x="15.235cm" svg:y="20.743cm" svg:viewBox="0 0 39 259" svg:d="M39 35h-39v-35h39zM35 259h-35v-190h35z">
          <text:p/>
        </draw:path>
        <draw:path draw:style-name="gr2" draw:text-style-name="P2" draw:layer="layout" svg:width="0.161cm" svg:height="0.199cm" svg:x="15.337cm" svg:y="20.802cm" svg:viewBox="0 0 162 200" svg:d="M162 200h-30v-110c0-9-4-18-4-26 0-5 0-13-4-17-5-5-9-9-13-9-4-4-14-4-22-4-9 0-17 0-30 4-8 4-17 13-25 17v145h-34v-191h34v21c8-9 21-17 29-21 13-5 22-9 34-9 22 0 39 9 48 21 13 13 17 30 17 55z">
          <text:p/>
        </draw:path>
        <draw:path draw:style-name="gr2" draw:text-style-name="P2" draw:layer="layout" svg:width="0.165cm" svg:height="0.199cm" svg:x="15.549cm" svg:y="20.806cm" svg:viewBox="0 0 166 200" svg:d="M166 196h-34v-21c-4 4-9 4-13 8-4 5-8 9-13 9-4 4-12 4-21 8-4 0-12 0-21 0-17 0-35-4-48-17-8-8-16-25-16-42s4-25 8-34c8-13 17-17 30-21 9-9 26-9 43-14 13 0 34-4 51-4v-4c0-9 0-13-4-17-5-4-5-9-13-13-4-4-9-4-13-4-8 0-17-4-21-4-8 0-17 4-30 4-9 4-22 4-30 8h-5v-29c9-4 17-4 31-9 9 0 21 0 34 0s25 0 34 0c13 5 21 9 25 13 9 4 13 13 17 21 4 9 9 17 9 30zM132 149v-55c-9 0-21 5-34 5s-25 4-34 4c-8 4-17 8-22 13-4 4-9 12-9 21 0 12 5 21 9 25 9 9 18 9 31 9 12 0 25 0 33-5 9-4 17-12 26-17z">
          <text:p/>
        </draw:path>
        <draw:path draw:style-name="gr2" draw:text-style-name="P2" draw:layer="layout" svg:width="0.123cm" svg:height="0.249cm" svg:x="15.752cm" svg:y="20.756cm" svg:viewBox="0 0 124 250" svg:d="M124 246c-9 0-13 0-22 4-4 0-12 0-17 0-21 0-33-4-47-17-9-8-13-25-13-50v-102h-25v-25h25v-56h31v56h68v25h-68v89c0 8 0 17 0 21 0 8 4 13 4 17 4 4 8 8 13 8 4 5 12 5 21 5 4 0 8 0 17 0 4-5 8-5 8-5h5z">
          <text:p/>
        </draw:path>
        <draw:path draw:style-name="gr2" draw:text-style-name="P2" draw:layer="layout" svg:width="0.16cm" svg:height="0.194cm" svg:x="15.913cm" svg:y="20.811cm" svg:viewBox="0 0 161 195" svg:d="M161 191h-33v-21c-9 8-22 17-30 21s-21 4-34 4c-21 0-34-4-46-17-14-12-18-29-18-55v-123h34v111c0 8 0 17 0 21 0 8 5 12 5 21 4 4 8 8 12 8 5 5 13 5 22 5 8 0 17 0 29-9 9-4 17-8 26-13v-144h33z">
          <text:p/>
        </draw:path>
        <draw:path draw:style-name="gr2" draw:text-style-name="P2" draw:layer="layout" svg:width="0.123cm" svg:height="0.19cm" svg:x="16.137cm" svg:y="20.811cm" svg:viewBox="0 0 124 191" svg:d="M124 33h-4c-5 0-9 0-13-4-4 0-9 0-17 0-9 0-17 4-30 9-8 4-17 8-25 17v136h-35v-191h35v25c13-9 25-17 34-21 8-4 21-4 29-4 5 0 9 0 13 0s4 0 13 0z">
          <text:p/>
        </draw:path>
        <draw:path draw:style-name="gr2" draw:text-style-name="P2" draw:layer="layout" svg:width="0.166cm" svg:height="0.199cm" svg:x="16.272cm" svg:y="20.806cm" svg:viewBox="0 0 167 200" svg:d="M167 196h-35v-21c-5 4-9 4-13 8-4 5-8 9-13 9-4 4-12 4-17 8-8 0-17 0-25 0-17 0-34-4-47-17-8-8-17-25-17-42s5-25 9-34c8-13 17-17 30-21 8-9 25-9 42-14 13 0 34-4 51-4v-4c0-9 0-13-5-17-4-4-4-9-12-13-4-4-9-4-13-4-8 0-13-4-21-4-9 0-17 4-30 4-8 4-21 4-29 8h-5v-29c9-4 17-4 30-9 8 0 21 0 34 0s25 0 34 0c12 5 21 9 25 13 10 4 14 13 18 21 4 9 9 17 9 30zM132 149v-55c-9 0-21 5-34 5s-26 4-34 4c-9 4-17 8-21 13-4 4-9 12-9 21 0 12 5 21 9 25 8 9 17 9 34 9 8 0 21 0 29-5 9-4 17-12 26-17z">
          <text:p/>
        </draw:path>
        <draw:polygon draw:style-name="gr2" draw:text-style-name="P2" draw:layer="layout" svg:width="0.042cm" svg:height="0.051cm" svg:x="16.51cm" svg:y="20.95cm" svg:viewBox="0 0 43 52" draw:points="0,52 43,52 43,0 0,0">
          <text:p/>
        </draw:polygon>
        <draw:path draw:style-name="gr2" draw:text-style-name="P2" draw:layer="layout" svg:width="0.212cm" svg:height="0.254cm" svg:x="9.304cm" svg:y="22.559cm" svg:viewBox="0 0 213 255" svg:d="M213 255h-42l-86-103h-47v103h-38v-255h72c18 0 31 0 39 0 13 4 22 8 30 13 9 4 17 12 21 21 4 8 9 21 9 34 0 17-5 34-13 46-8 13-21 21-38 30zM137 72c0-9-4-17-4-21-5-5-9-9-13-13s-13-8-17-8c-8 0-18 0-26 0h-39v93h34c9 0 18 0 27 0 8-5 17-9 21-13s8-8 13-17c0-4 4-13 4-21z">
          <text:p/>
        </draw:path>
        <draw:path draw:style-name="gr2" draw:text-style-name="P2" draw:layer="layout" svg:width="0.174cm" svg:height="0.203cm" svg:x="9.537cm" svg:y="22.614cm" svg:viewBox="0 0 175 204" svg:d="M175 107h-145c0 12 4 21 8 29 5 9 9 17 13 22 8 8 13 12 22 12 9 5 17 5 30 5s25 0 38-5c13-8 21-12 25-17h5v34c-13 4-22 9-34 13-13 4-21 4-34 4-34 0-60-8-77-25s-26-43-26-72c0-34 9-59 26-76 17-18 38-31 68-31 26 0 43 8 60 26 12 13 21 34 21 64zM141 81c0-17-4-29-13-38-8-8-21-12-38-12s-31 4-39 12c-13 13-17 26-21 38z">
          <text:p/>
        </draw:path>
        <draw:path draw:style-name="gr2" draw:text-style-name="P2" draw:layer="layout" svg:width="0.152cm" svg:height="0.199cm" svg:x="9.745cm" svg:y="22.618cm" svg:viewBox="0 0 153 200" svg:d="M153 183c-8 4-21 9-30 13-8 4-21 4-29 4-13 0-26 0-39-4s-21-13-30-21c-8-9-17-17-21-30s-4-30-4-46c0-30 8-56 25-73s39-26 69-26c8 0 21 0 29 4 13 0 22 5 30 9v38c-8-8-21-13-30-17-12-4-21-8-29-8-21 0-34 8-48 21-8 13-12 30-12 52 0 25 4 42 12 55 14 12 27 17 48 17 4 0 12 0 17 0 8-5 12-5 21-9 4 0 8-4 13-8 4 0 4-5 8-5z">
          <text:p/>
        </draw:path>
        <draw:path draw:style-name="gr2" draw:text-style-name="P2" draw:layer="layout" svg:width="0.034cm" svg:height="0.258cm" svg:x="9.939cm" svg:y="22.555cm" svg:viewBox="0 0 35 259" svg:d="M35 35h-35v-35h35zM35 259h-35v-191h35z">
          <text:p/>
        </draw:path>
        <draw:path draw:style-name="gr2" draw:text-style-name="P2" draw:layer="layout" svg:width="0.123cm" svg:height="0.267cm" svg:x="10.02cm" svg:y="22.546cm" svg:viewBox="0 0 124 268" svg:d="M124 30c-5 0-9 0-13 0-9-4-13-4-17-4-13 0-25 4-30 8-8 9-8 17-8 34v8h55v26h-55v166h-35v-166h-21v-26h21v-8c0-21 8-38 17-51 14-13 31-17 52-17 8 0 12 0 21 0 4 0 8 0 13 0z">
          <text:p/>
        </draw:path>
        <draw:path draw:style-name="gr2" draw:text-style-name="P2" draw:layer="layout" svg:width="0.174cm" svg:height="0.203cm" svg:x="10.151cm" svg:y="22.614cm" svg:viewBox="0 0 175 204" svg:d="M175 107h-145c0 12 4 21 8 29 4 9 9 17 13 22 8 8 13 12 21 12 8 5 17 5 30 5 12 0 25 0 38-5 13-8 22-12 30-17v34c-12 4-21 9-34 13s-22 4-34 4c-34 0-60-8-77-25-16-17-25-43-25-72 0-34 9-59 25-76 17-18 39-31 68-31 26 0 47 8 60 26 13 13 22 34 22 64zM140 81c0-17-4-29-13-38-8-8-21-12-38-12s-30 4-38 12c-13 13-17 26-21 38z">
          <text:p/>
        </draw:path>
        <draw:polygon draw:style-name="gr2" draw:text-style-name="P2" draw:layer="layout" svg:width="0.076cm" svg:height="0.114cm" svg:x="10.363cm" svg:y="22.762cm" svg:viewBox="0 0 77 115" draw:points="77,0 26,115 0,115 30,0">
          <text:p/>
        </draw:polygon>
        <draw:path draw:style-name="gr2" draw:text-style-name="P2" draw:layer="layout" svg:width="0.17cm" svg:height="0.271cm" svg:x="11.48cm" svg:y="22.546cm" svg:viewBox="0 0 171 272" svg:d="M171 267h-34v-21c-9 8-17 17-30 21-8 5-22 5-30 5-26 0-43-9-56-26-12-17-21-43-21-72 0-17 0-34 9-47 4-12 8-21 17-29 8-9 17-17 25-22 13-4 21-8 34-8 8 0 18 4 26 4 9 4 17 4 26 13v-85h34zM137 220v-110c-9-4-17-8-21-8-9 0-17-4-27-4-17 0-29 8-42 21-9 12-13 29-13 55 0 21 4 38 13 51 4 12 17 17 34 17 12 0 22 0 30-5 9-4 17-12 26-17z">
          <text:p/>
        </draw:path>
        <draw:path draw:style-name="gr2" draw:text-style-name="P2" draw:layer="layout" svg:width="0.174cm" svg:height="0.203cm" svg:x="11.7cm" svg:y="22.614cm" svg:viewBox="0 0 175 204" svg:d="M175 107h-141c0 12 0 21 5 29 4 9 8 17 12 22 9 8 13 12 21 12 9 5 17 5 30 5s25 0 38-5c14-8 22-12 31-17v34c-13 4-22 9-35 13-9 4-21 4-34 4-34 0-59-8-76-25s-26-43-26-72c0-34 9-59 26-76 17-18 38-31 68-31 25 0 46 8 60 26 13 13 21 34 21 64zM144 81c-4-17-8-29-12-38-9-8-21-12-43-12-17 0-29 4-38 12-12 13-17 26-17 38z">
          <text:p/>
        </draw:path>
        <draw:path draw:style-name="gr2" draw:text-style-name="P2" draw:layer="layout" svg:width="0.169cm" svg:height="0.271cm" svg:x="15.752cm" svg:y="22.546cm" svg:viewBox="0 0 170 272" svg:d="M170 267h-34v-21c-8 8-17 17-25 21-13 5-21 5-34 5-25 0-43-9-56-26s-21-43-21-72c0-17 4-34 8-47 4-12 9-21 17-29 9-9 17-17 31-22 8-4 21-8 29-8 13 0 22 4 30 4 4 4 13 4 21 13v-85h34zM136 220v-110c-8-4-12-8-21-8-8 0-13-4-21-4-21 0-34 8-42 21-14 12-18 29-18 55 0 21 4 38 12 51 10 12 22 17 39 17 9 0 17 0 26-5 8-4 21-12 25-17z">
          <text:p/>
        </draw:path>
        <draw:path draw:style-name="gr2" draw:text-style-name="P2" draw:layer="layout" svg:width="0.174cm" svg:height="0.203cm" svg:x="15.976cm" svg:y="22.614cm" svg:viewBox="0 0 175 204" svg:d="M175 107h-140c0 12 0 21 4 29 4 9 9 17 17 22 4 8 13 12 21 12 9 5 17 5 26 5 12 0 25 0 38-5 13-8 25-12 29-17v34c-8 4-21 9-29 13-13 4-26 4-38 4-30 0-55-8-72-25-22-17-31-43-31-72 0-34 9-59 26-76 17-18 43-31 68-31 26 0 47 8 60 26 16 13 21 34 21 64zM145 81c0-17-4-29-13-38-8-8-21-12-38-12s-34 4-42 12c-9 13-17 26-17 38z">
          <text:p/>
        </draw:path>
        <draw:path draw:style-name="gr2" draw:text-style-name="P2" draw:layer="layout" svg:width="0.173cm" svg:height="0.263cm" svg:x="16.315cm" svg:y="22.55cm" svg:viewBox="0 0 174 264" svg:d="M174 264h-174v-34c12-13 25-21 39-34 13-8 21-21 34-29 21-22 38-39 46-51 9-14 9-27 9-44 0-12-4-21-13-29-8-9-21-13-34-13-12 0-21 4-34 9-12 4-26 8-39 16v-38c9-4 17-8 35-8 13-4 26-9 38-9 26 0 47 9 59 22 17 12 26 29 26 50 0 9-4 17-4 26-5 8-9 18-13 26-4 9-9 13-13 21-8 9-17 13-25 22-9 12-21 25-38 38-13 8-21 21-34 29h135z">
          <text:p/>
        </draw:path>
        <draw:path draw:style-name="gr2" draw:text-style-name="P2" draw:layer="layout" svg:width="0.178cm" svg:height="0.267cm" svg:x="16.535cm" svg:y="22.55cm" svg:viewBox="0 0 179 268" svg:d="M179 136c0 46-5 81-21 103-13 21-34 29-68 29-30 0-51-8-64-29-18-26-26-57-26-103 0-47 8-81 26-102 13-21 34-34 64-34 34 0 55 13 68 34 16 21 21 55 21 102zM136 213c5-8 5-22 9-35 0-8 0-25 0-42s0-34 0-47c-4-12-4-21-9-34-4-8-12-12-17-16-8-5-16-9-29-9-9 0-17 4-26 9-8 4-12 8-17 16-4 9-4 22-8 34 0 17 0 30 0 47s0 34 0 42c0 13 4 27 8 35 5 9 9 17 17 21 5 5 17 9 26 9 13 0 21-4 29-9 5-4 13-12 17-21z">
          <text:p/>
        </draw:path>
        <draw:path draw:style-name="gr2" draw:text-style-name="P2" draw:layer="layout" svg:width="0.173cm" svg:height="0.263cm" svg:x="16.764cm" svg:y="22.55cm" svg:viewBox="0 0 174 264" svg:d="M174 264h-174v-34c12-13 25-21 38-34 12-8 25-21 33-29 22-22 40-39 48-51 9-14 13-27 13-44 0-12-9-21-17-29-9-9-22-13-35-13s-21 4-34 9c-13 4-25 8-38 16v-38c8-4 17-8 34-8 13-4 25-9 38-9 26 0 48 9 64 22 13 12 22 29 22 50 0 9-5 17-5 26-4 8-8 18-12 26-5 9-9 13-13 21-8 9-17 13-25 22-10 12-23 25-35 38-17 8-26 21-38 29h136z">
          <text:p/>
        </draw:path>
        <draw:path draw:style-name="gr2" draw:text-style-name="P2" draw:layer="layout" svg:width="0.169cm" svg:height="0.263cm" svg:x="16.992cm" svg:y="22.55cm" svg:viewBox="0 0 170 264" svg:d="M170 264h-170v-34c9-13 21-21 34-34 13-8 25-21 34-29 21-22 38-39 46-51 9-14 13-27 13-44 0-12-4-21-17-29-8-9-21-13-34-13-12 0-21 4-34 9-12 4-25 8-38 16v-38c9-4 17-8 34-8 13-4 26-9 38-9 26 0 47 9 64 22 13 12 21 29 21 50 0 9 0 17-4 26-4 8-9 18-13 26-4 9-8 13-13 21-8 9-12 13-25 22-9 12-21 25-34 38-17 8-25 21-38 29h136z">
          <text:p/>
        </draw:path>
        <draw:polygon draw:style-name="gr2" draw:text-style-name="P2" draw:layer="layout" svg:width="0.043cm" svg:height="0.051cm" svg:x="17.233cm" svg:y="22.762cm" svg:viewBox="0 0 44 52" draw:points="0,52 44,52 44,0 0,0">
          <text:p/>
        </draw:polygon>
        <draw:polygon draw:style-name="gr2" draw:text-style-name="P2" draw:layer="layout" svg:width="0.224cm" svg:height="0.022cm" svg:x="9.88cm" svg:y="24.129cm" svg:viewBox="0 0 225 23" draw:points="0,23 225,23 225,0 0,0">
          <text:p/>
        </draw:polygon>
        <draw:polygon draw:style-name="gr2" draw:text-style-name="P2" draw:layer="layout" svg:width="0.225cm" svg:height="0.022cm" svg:x="10.104cm" svg:y="24.129cm" svg:viewBox="0 0 226 23" draw:points="0,23 226,23 226,0 0,0">
          <text:p/>
        </draw:polygon>
        <draw:polygon draw:style-name="gr2" draw:text-style-name="P2" draw:layer="layout" svg:width="0.224cm" svg:height="0.022cm" svg:x="10.329cm" svg:y="24.129cm" svg:viewBox="0 0 225 23" draw:points="0,23 225,23 225,0 0,0">
          <text:p/>
        </draw:polygon>
        <draw:polygon draw:style-name="gr2" draw:text-style-name="P2" draw:layer="layout" svg:width="0.225cm" svg:height="0.022cm" svg:x="10.553cm" svg:y="24.129cm" svg:viewBox="0 0 226 23" draw:points="0,23 226,23 226,0 0,0">
          <text:p/>
        </draw:polygon>
        <draw:polygon draw:style-name="gr2" draw:text-style-name="P2" draw:layer="layout" svg:width="0.224cm" svg:height="0.022cm" svg:x="10.778cm" svg:y="24.129cm" svg:viewBox="0 0 225 23" draw:points="0,23 225,23 225,0 0,0">
          <text:p/>
        </draw:polygon>
        <draw:polygon draw:style-name="gr2" draw:text-style-name="P2" draw:layer="layout" svg:width="0.224cm" svg:height="0.022cm" svg:x="11.002cm" svg:y="24.129cm" svg:viewBox="0 0 225 23" draw:points="0,23 225,23 225,0 0,0">
          <text:p/>
        </draw:polygon>
        <draw:polygon draw:style-name="gr2" draw:text-style-name="P2" draw:layer="layout" svg:width="0.225cm" svg:height="0.022cm" svg:x="11.226cm" svg:y="24.129cm" svg:viewBox="0 0 226 23" draw:points="0,23 226,23 226,0 0,0">
          <text:p/>
        </draw:polygon>
        <draw:polygon draw:style-name="gr2" draw:text-style-name="P2" draw:layer="layout" svg:width="0.224cm" svg:height="0.022cm" svg:x="11.451cm" svg:y="24.129cm" svg:viewBox="0 0 225 23" draw:points="0,23 225,23 225,0 0,0">
          <text:p/>
        </draw:polygon>
        <draw:polygon draw:style-name="gr2" draw:text-style-name="P2" draw:layer="layout" svg:width="0.224cm" svg:height="0.022cm" svg:x="11.675cm" svg:y="24.129cm" svg:viewBox="0 0 225 23" draw:points="0,23 225,23 225,0 0,0">
          <text:p/>
        </draw:polygon>
        <draw:polygon draw:style-name="gr2" draw:text-style-name="P2" draw:layer="layout" svg:width="0.225cm" svg:height="0.022cm" svg:x="11.899cm" svg:y="24.129cm" svg:viewBox="0 0 226 23" draw:points="0,23 226,23 226,0 0,0">
          <text:p/>
        </draw:polygon>
        <draw:polygon draw:style-name="gr2" draw:text-style-name="P2" draw:layer="layout" svg:width="0.228cm" svg:height="0.022cm" svg:x="12.124cm" svg:y="24.129cm" svg:viewBox="0 0 229 23" draw:points="0,23 229,23 229,0 0,0">
          <text:p/>
        </draw:polygon>
        <draw:polygon draw:style-name="gr2" draw:text-style-name="P2" draw:layer="layout" svg:width="0.229cm" svg:height="0.022cm" svg:x="12.348cm" svg:y="24.129cm" svg:viewBox="0 0 230 23" draw:points="0,23 230,23 230,0 0,0">
          <text:p/>
        </draw:polygon>
        <draw:polygon draw:style-name="gr2" draw:text-style-name="P2" draw:layer="layout" svg:width="0.228cm" svg:height="0.022cm" svg:x="12.573cm" svg:y="24.129cm" svg:viewBox="0 0 229 23" draw:points="0,23 229,23 229,0 0,0">
          <text:p/>
        </draw:polygon>
        <draw:polygon draw:style-name="gr2" draw:text-style-name="P2" draw:layer="layout" svg:width="0.228cm" svg:height="0.022cm" svg:x="12.797cm" svg:y="24.129cm" svg:viewBox="0 0 229 23" draw:points="0,23 229,23 229,0 0,0">
          <text:p/>
        </draw:polygon>
        <draw:polygon draw:style-name="gr2" draw:text-style-name="P2" draw:layer="layout" svg:width="0.225cm" svg:height="0.022cm" svg:x="13.025cm" svg:y="24.129cm" svg:viewBox="0 0 226 23" draw:points="0,23 226,23 226,0 0,0">
          <text:p/>
        </draw:polygon>
        <draw:polygon draw:style-name="gr2" draw:text-style-name="P2" draw:layer="layout" svg:width="0.224cm" svg:height="0.022cm" svg:x="13.25cm" svg:y="24.129cm" svg:viewBox="0 0 225 23" draw:points="0,23 225,23 225,0 0,0">
          <text:p/>
        </draw:polygon>
        <draw:polygon draw:style-name="gr2" draw:text-style-name="P2" draw:layer="layout" svg:width="0.225cm" svg:height="0.022cm" svg:x="13.474cm" svg:y="24.129cm" svg:viewBox="0 0 226 23" draw:points="0,23 226,23 226,0 0,0">
          <text:p/>
        </draw:polygon>
        <draw:polygon draw:style-name="gr2" draw:text-style-name="P2" draw:layer="layout" svg:width="0.224cm" svg:height="0.022cm" svg:x="13.699cm" svg:y="24.129cm" svg:viewBox="0 0 225 23" draw:points="0,23 225,23 225,0 0,0">
          <text:p/>
        </draw:polygon>
        <draw:polygon draw:style-name="gr2" draw:text-style-name="P2" draw:layer="layout" svg:width="0.224cm" svg:height="0.022cm" svg:x="13.923cm" svg:y="24.129cm" svg:viewBox="0 0 225 23" draw:points="0,23 225,23 225,0 0,0">
          <text:p/>
        </draw:polygon>
        <draw:polygon draw:style-name="gr2" draw:text-style-name="P2" draw:layer="layout" svg:width="0.225cm" svg:height="0.022cm" svg:x="14.147cm" svg:y="24.129cm" svg:viewBox="0 0 226 23" draw:points="0,23 226,23 226,0 0,0">
          <text:p/>
        </draw:polygon>
        <draw:polygon draw:style-name="gr2" draw:text-style-name="P2" draw:layer="layout" svg:width="0.224cm" svg:height="0.022cm" svg:x="14.372cm" svg:y="24.129cm" svg:viewBox="0 0 225 23" draw:points="0,23 225,23 225,0 0,0">
          <text:p/>
        </draw:polygon>
        <draw:polygon draw:style-name="gr2" draw:text-style-name="P2" draw:layer="layout" svg:width="0.224cm" svg:height="0.022cm" svg:x="14.596cm" svg:y="24.129cm" svg:viewBox="0 0 225 23" draw:points="0,23 225,23 225,0 0,0">
          <text:p/>
        </draw:polygon>
        <draw:polygon draw:style-name="gr2" draw:text-style-name="P2" draw:layer="layout" svg:width="0.225cm" svg:height="0.022cm" svg:x="14.82cm" svg:y="24.129cm" svg:viewBox="0 0 226 23" draw:points="0,23 226,23 226,0 0,0">
          <text:p/>
        </draw:polygon>
        <draw:polygon draw:style-name="gr2" draw:text-style-name="P2" draw:layer="layout" svg:width="0.224cm" svg:height="0.022cm" svg:x="15.045cm" svg:y="24.129cm" svg:viewBox="0 0 225 23" draw:points="0,23 225,23 225,0 0,0">
          <text:p/>
        </draw:polygon>
        <draw:polygon draw:style-name="gr2" draw:text-style-name="P2" draw:layer="layout" svg:width="0.225cm" svg:height="0.022cm" svg:x="15.269cm" svg:y="24.129cm" svg:viewBox="0 0 226 23" draw:points="0,23 226,23 226,0 0,0">
          <text:p/>
        </draw:polygon>
        <draw:polygon draw:style-name="gr2" draw:text-style-name="P2" draw:layer="layout" svg:width="0.224cm" svg:height="0.022cm" svg:x="15.494cm" svg:y="24.129cm" svg:viewBox="0 0 225 23" draw:points="0,23 225,23 225,0 0,0">
          <text:p/>
        </draw:polygon>
        <draw:polygon draw:style-name="gr2" draw:text-style-name="P2" draw:layer="layout" svg:width="0.224cm" svg:height="0.022cm" svg:x="15.718cm" svg:y="24.129cm" svg:viewBox="0 0 225 23" draw:points="0,23 225,23 225,0 0,0">
          <text:p/>
        </draw:polygon>
        <draw:polygon draw:style-name="gr2" draw:text-style-name="P2" draw:layer="layout" svg:width="0.225cm" svg:height="0.022cm" svg:x="15.942cm" svg:y="24.129cm" svg:viewBox="0 0 226 23" draw:points="0,23 226,23 226,0 0,0">
          <text:p/>
        </draw:polygon>
        <draw:polygon draw:style-name="gr2" draw:text-style-name="P2" draw:layer="layout" svg:width="0.224cm" svg:height="0.022cm" svg:x="16.167cm" svg:y="24.129cm" svg:viewBox="0 0 225 23" draw:points="0,23 225,23 225,0 0,0">
          <text:p/>
        </draw:polygon>
        <draw:polygon draw:style-name="gr2" draw:text-style-name="P2" draw:layer="layout" svg:width="0.224cm" svg:height="0.022cm" svg:x="16.391cm" svg:y="24.129cm" svg:viewBox="0 0 225 23" draw:points="0,23 225,23 225,0 0,0">
          <text:p/>
        </draw:polygon>
        <draw:polygon draw:style-name="gr2" draw:text-style-name="P2" draw:layer="layout" svg:width="0.225cm" svg:height="0.022cm" svg:x="16.615cm" svg:y="24.129cm" svg:viewBox="0 0 226 23" draw:points="0,23 226,23 226,0 0,0">
          <text:p/>
        </draw:polygon>
        <draw:polygon draw:style-name="gr2" draw:text-style-name="P2" draw:layer="layout" svg:width="0.224cm" svg:height="0.022cm" svg:x="16.84cm" svg:y="24.129cm" svg:viewBox="0 0 225 23" draw:points="0,23 225,23 225,0 0,0">
          <text:p/>
        </draw:polygon>
        <draw:polygon draw:style-name="gr2" draw:text-style-name="P2" draw:layer="layout" svg:width="0.224cm" svg:height="0.022cm" svg:x="17.064cm" svg:y="24.129cm" svg:viewBox="0 0 225 23" draw:points="0,23 225,23 225,0 0,0">
          <text:p/>
        </draw:polygon>
        <draw:polygon draw:style-name="gr2" draw:text-style-name="P2" draw:layer="layout" svg:width="0.225cm" svg:height="0.022cm" svg:x="17.288cm" svg:y="24.129cm" svg:viewBox="0 0 226 23" draw:points="0,23 226,23 226,0 0,0">
          <text:p/>
        </draw:polygon>
        <draw:polygon draw:style-name="gr2" draw:text-style-name="P2" draw:layer="layout" svg:width="0.224cm" svg:height="0.022cm" svg:x="17.513cm" svg:y="24.129cm" svg:viewBox="0 0 225 23" draw:points="0,23 225,23 225,0 0,0">
          <text:p/>
        </draw:polygon>
        <draw:polygon draw:style-name="gr2" draw:text-style-name="P2" draw:layer="layout" svg:width="0.225cm" svg:height="0.022cm" svg:x="17.737cm" svg:y="24.129cm" svg:viewBox="0 0 226 23" draw:points="0,23 226,23 226,0 0,0">
          <text:p/>
        </draw:polygon>
        <draw:polygon draw:style-name="gr2" draw:text-style-name="P2" draw:layer="layout" svg:width="0.224cm" svg:height="0.022cm" svg:x="17.962cm" svg:y="24.129cm" svg:viewBox="0 0 225 23" draw:points="0,23 225,23 225,0 0,0">
          <text:p/>
        </draw:polygon>
        <draw:polygon draw:style-name="gr2" draw:text-style-name="P2" draw:layer="layout" svg:width="0.224cm" svg:height="0.022cm" svg:x="18.186cm" svg:y="24.129cm" svg:viewBox="0 0 225 23" draw:points="0,23 225,23 225,0 0,0">
          <text:p/>
        </draw:polygon>
        <draw:path draw:style-name="gr2" draw:text-style-name="P2" draw:layer="layout" svg:width="0.221cm" svg:height="0.267cm" svg:x="10.938cm" svg:y="24.269cm" svg:viewBox="0 0 222 268" svg:d="M127 268c-16 0-33-4-50-9-17-4-30-12-43-25-8-8-21-25-25-42-9-13-9-34-9-55 0-22 0-38 9-55 4-18 13-31 25-44 13-12 26-21 43-25 17-9 34-13 55-13 8 0 17 4 25 4 9 0 18 5 26 5 9 0 13 4 22 8 4 0 12 4 17 4v65h-9c-4-4-8-4-13-9-4-4-8-9-17-13-4-5-13-5-22-9-4-4-12-4-21-4-8 0-17 0-25 4-9 4-17 9-26 18-4 4-12 13-17 26-4 8-4 21-4 38s0 29 4 38c5 12 13 21 17 25 9 9 17 13 26 17 8 0 17 4 25 4 9 0 17-4 26-4 4-4 13-8 22-13 4 0 8-4 12-8 9-4 9-9 13-9h9v60c-9 4-13 4-22 8-4 0-8 4-17 4-8 5-17 5-22 9-8 0-17 0-34 0z">
          <text:p/>
        </draw:path>
        <draw:path draw:style-name="gr2" draw:text-style-name="P2" draw:layer="layout" svg:width="0.263cm" svg:height="0.267cm" svg:x="11.192cm" svg:y="24.269cm" svg:viewBox="0 0 264 268" svg:d="M264 137c0 38-13 72-34 97-26 21-60 34-98 34-43 0-77-13-98-34-25-25-34-59-34-97 0-43 9-78 34-99 21-25 55-38 98-38 38 0 72 13 98 38 21 21 34 56 34 99zM174 200c8-8 13-17 17-25 0-13 4-26 4-38 0-17-4-30-8-38 0-13-5-22-13-31-4-4-13-9-21-13-4-4-13-4-21-4-9 0-17 0-26 4-8 0-12 9-21 13-4 9-8 18-13 31-4 8-4 21-4 38 0 12 0 25 4 38 5 8 9 21 13 25 9 9 13 13 21 17 9 0 17 4 26 4 8 0 17-4 25-4 4-4 13-8 17-17z">
          <text:p/>
        </draw:path>
        <draw:polygon draw:style-name="gr2" draw:text-style-name="P2" draw:layer="layout" svg:width="0.233cm" svg:height="0.254cm" svg:x="11.506cm" svg:y="24.278cm" svg:viewBox="0 0 234 255" draw:points="234,255 169,255 63,80 63,255 0,255 0,0 80,0 173,144 173,0 234,0">
          <text:p/>
        </draw:polygon>
        <draw:polygon draw:style-name="gr2" draw:text-style-name="P2" draw:layer="layout" svg:width="0.224cm" svg:height="0.254cm" svg:x="11.777cm" svg:y="24.278cm" svg:viewBox="0 0 225 255" draw:points="225,46 148,46 148,255 80,255 80,46 0,46 0,0 225,0">
          <text:p/>
        </draw:polygon>
        <draw:path draw:style-name="gr2" draw:text-style-name="P2" draw:layer="layout" svg:width="0.246cm" svg:height="0.254cm" svg:x="12.043cm" svg:y="24.278cm" svg:viewBox="0 0 247 255" svg:d="M145 76c0-4 0-13-4-17 0-4-4-9-13-9-4-4-8-4-17-4-4 0-12 0-21 0h-22v68h22c9 0 17 0 26 0 4-4 12-4 17-9 4-4 8-8 8-12 4-4 4-9 4-17zM247 255h-81l-67-94h-31v94h-68v-255h111c17 0 30 0 43 0 8 4 21 4 29 12 9 5 17 13 22 22 8 8 8 21 8 33 0 22-4 34-13 47-8 13-21 21-38 30z">
          <text:p/>
        </draw:path>
        <draw:path draw:style-name="gr2" draw:text-style-name="P2" draw:layer="layout" svg:width="0.263cm" svg:height="0.254cm" svg:x="12.293cm" svg:y="24.278cm" svg:viewBox="0 0 264 255" svg:d="M264 255h-68l-17-52h-98l-17 52h-64l93-255h77zM162 156l-31-93-34 93z">
          <text:p/>
        </draw:path>
        <draw:polygon draw:style-name="gr2" draw:text-style-name="P2" draw:layer="layout" svg:width="0.229cm" svg:height="0.254cm" svg:x="12.564cm" svg:y="24.278cm" svg:viewBox="0 0 230 255" draw:points="230,46 149,46 149,255 80,255 80,46 0,46 0,0 230,0">
          <text:p/>
        </draw:polygon>
        <draw:path draw:style-name="gr2" draw:text-style-name="P2" draw:layer="layout" svg:width="0.262cm" svg:height="0.254cm" svg:x="12.81cm" svg:y="24.278cm" svg:viewBox="0 0 263 255" svg:d="M263 255h-68l-17-52h-98l-17 52h-63l93-255h77zM161 156l-30-93-34 93z">
          <text:p/>
        </draw:path>
        <draw:polygon draw:style-name="gr2" draw:text-style-name="P2" draw:layer="layout" svg:width="0.233cm" svg:height="0.254cm" svg:x="13.106cm" svg:y="24.278cm" svg:viewBox="0 0 234 255" draw:points="234,255 170,255 64,80 64,255 0,255 0,0 81,0 174,144 174,0 234,0">
          <text:p/>
        </draw:polygon>
        <draw:polygon draw:style-name="gr2" draw:text-style-name="P2" draw:layer="layout" svg:width="0.228cm" svg:height="0.254cm" svg:x="13.377cm" svg:y="24.278cm" svg:viewBox="0 0 229 255" draw:points="229,46 148,46 148,255 80,255 80,46 0,46 0,0 229,0">
          <text:p/>
        </draw:polygon>
        <draw:polygon draw:style-name="gr2" draw:text-style-name="P2" draw:layer="layout" svg:width="0.186cm" svg:height="0.254cm" svg:x="13.644cm" svg:y="24.278cm" svg:viewBox="0 0 187 255" draw:points="187,255 0,255 0,0 187,0 187,46 68,46 68,93 178,93 178,139 68,139 68,203 187,203">
          <text:p/>
        </draw:polygon>
        <draw:polygon draw:style-name="gr2" draw:text-style-name="P2" draw:layer="layout" svg:width="0.199cm" svg:height="0.047cm" svg:x="14.003cm" svg:y="24.396cm" svg:viewBox="0 0 200 48" draw:points="0,48 200,48 200,0 0,0">
          <text:p/>
        </draw:polygon>
        <draw:polygon draw:style-name="gr2" draw:text-style-name="P2" draw:layer="layout" svg:width="0.228cm" svg:height="0.254cm" svg:x="14.351cm" svg:y="24.278cm" svg:viewBox="0 0 229 255" draw:points="229,46 149,46 149,255 80,255 80,46 0,46 0,0 229,0">
          <text:p/>
        </draw:polygon>
        <draw:path draw:style-name="gr2" draw:text-style-name="P2" draw:layer="layout" svg:width="0.246cm" svg:height="0.254cm" svg:x="14.621cm" svg:y="24.278cm" svg:viewBox="0 0 247 255" svg:d="M140 76c0-4 0-13-4-17 0-4-4-9-13-9-4-4-8-4-12-4-9 0-17 0-22 0h-25v68h21c9 0 17 0 26 0 8-4 12-4 16-9 5-4 9-8 13-12 0-4 0-9 0-17zM247 255h-81l-72-94h-30v94h-64v-255h111c12 0 25 0 38 0 8 4 21 4 29 12 9 5 17 13 21 22 10 8 10 21 10 33 0 22-4 34-14 47-8 13-21 21-38 30z">
          <text:p/>
        </draw:path>
        <draw:polygon draw:style-name="gr2" draw:text-style-name="P2" draw:layer="layout" svg:width="0.225cm" svg:height="0.254cm" svg:x="14.871cm" svg:y="24.278cm" svg:viewBox="0 0 226 255" draw:points="226,46 145,46 145,255 77,255 77,46 0,46 0,0 226,0">
          <text:p/>
        </draw:polygon>
        <draw:path draw:style-name="gr2" draw:text-style-name="P2" draw:layer="layout" svg:width="0.212cm" svg:height="0.267cm" svg:x="15.252cm" svg:y="24.269cm" svg:viewBox="0 0 213 268" svg:d="M213 175c0 17-4 25-9 38-4 13-12 21-21 29-8 9-21 17-29 22-13 4-30 4-47 4-13 0-25 0-38-4-13-5-26-13-35-22-13-8-17-21-25-38-5-12-9-33-9-55 0-21 4-42 9-59 4-17 12-35 25-47 14-13 26-22 43-30 22-9 43-13 68-13 4 0 17 4 26 4 8 0 16 0 21 0v51h-9c-4 0-8 0-17-4-4 0-12-4-25-4-21 0-38 8-51 17-13 13-17 26-21 47 8-4 17-8 30-12 8-5 17-5 29-5 9 0 21 0 30 5 8 0 17 4 21 8 8 8 17 17 25 25 5 13 9 26 9 43zM132 217c5-4 9-8 9-17 4-4 4-13 4-21s0-13-4-21c0-4-4-9-9-13-4 0-8-4-16-4-5-4-9-4-17-4-5 0-9 0-13 4-9 0-13 0-17 4v4c0 5 0 5 0 9 0 17 0 25 4 38 4 8 4 13 13 21 0 0 4 4 8 4 5 5 9 5 17 5 0 0 5 0 9-5 8 0 8-4 12-4z">
          <text:p/>
        </draw:path>
        <draw:path draw:style-name="gr2" draw:text-style-name="P2" draw:layer="layout" svg:width="0.153cm" svg:height="0.165cm" svg:x="15.506cm" svg:y="24.269cm" svg:viewBox="0 0 154 166" svg:d="M154 162h-51v-17c-4 4-13 9-21 13-10 4-18 8-31 8s-25-4-38-12c-9-13-13-22-13-39 0-8 4-16 9-25 4-8 8-13 21-17 8-5 17-9 29-9 18-5 31-5 44-5 0-8-4-16-9-21-8 0-17-4-30-4-9 0-17 4-26 4-8 5-17 9-21 9h-4v-38c4 0 13 0 25-5 9 0 21-4 34-4 27 0 48 4 60 13 13 8 22 25 22 42zM103 120v-30c-9 0-13 0-21 0-10 0-14 4-18 4-5 0-9 5-13 9 0 0-4 4-4 8s0 9 0 9c4 4 4 4 4 8 4 0 4 0 8 4 5 0 9 0 13 0 5 0 14 0 18-4 4 0 9-4 13-8z">
          <text:p/>
        </draw:path>
        <draw:path draw:style-name="gr2" draw:text-style-name="P2" draw:layer="layout" svg:width="0.245cm" svg:height="0.254cm" svg:x="15.845cm" svg:y="24.278cm" svg:viewBox="0 0 246 255" svg:d="M140 76c0-4 0-13 0-17-5-4-9-9-17-9-5-4-9-4-13-4-9 0-13 0-21 0h-26v68h22c8 0 16 0 25 0 8-4 13-4 17-9 4-4 8-8 13-12 0-4 0-9 0-17zM246 255h-81l-72-94h-30v94h-63v-255h110c13 0 25 0 38 0 9 4 21 4 30 12 8 5 17 13 26 22 4 8 9 21 9 33 0 22-5 34-18 47-9 13-22 21-34 30z">
          <text:p/>
        </draw:path>
        <draw:polygon draw:style-name="gr2" draw:text-style-name="P2" draw:layer="layout" svg:width="0.182cm" svg:height="0.254cm" svg:x="16.12cm" svg:y="24.278cm" svg:viewBox="0 0 183 255" draw:points="183,255 0,255 0,0 183,0 183,46 64,46 64,93 175,93 175,139 64,139 64,203 183,203">
          <text:p/>
        </draw:polygon>
        <draw:path draw:style-name="gr2" draw:text-style-name="P2" draw:layer="layout" svg:width="0.242cm" svg:height="0.267cm" svg:x="16.344cm" svg:y="24.269cm" svg:viewBox="0 0 243 268" svg:d="M243 251c-13 4-26 8-47 13-17 4-39 4-56 4-42 0-76-13-101-34-26-25-39-55-39-97 0-43 13-73 39-99 25-25 59-38 101-38 17 0 35 4 52 9 13 0 30 8 51 17v60h-9c-4-4-8-4-12-9-9-9-13-9-17-13-9-5-17-9-26-9-8-4-18-4-30-4-9 0-22 0-30 4-9 4-17 9-25 18-9 4-13 13-17 26-5 8-9 21-9 33 0 30 9 51 26 68 12 13 33 21 63 21 4 0 10 0 10 0 4 0 8 0 8 0v-50h-52v-47h120z">
          <text:p/>
        </draw:path>
        <draw:polygon draw:style-name="gr2" draw:text-style-name="P2" draw:layer="layout" svg:width="0.148cm" svg:height="0.254cm" svg:x="16.637cm" svg:y="24.278cm" svg:viewBox="0 0 149 255" draw:points="149,255 0,255 0,207 43,207 43,42 0,42 0,0 149,0 149,42 106,42 106,207 149,207">
          <text:p/>
        </draw:polygon>
        <draw:path draw:style-name="gr2" draw:text-style-name="P2" draw:layer="layout" svg:width="0.263cm" svg:height="0.343cm" svg:x="16.81cm" svg:y="24.189cm" svg:viewBox="0 0 264 344" svg:d="M264 344h-68l-17-51h-94l-17 51h-68l94-255h76zM162 245l-30-93-29 93zM204 0c-4 21-8 34-17 42-8 13-17 17-34 17-4 0-8-4-16-4-5-4-9-4-13-9-4 0-4-4-13-4-4-4-4-4-8-4-5 0-9 0-13 4 0 4 0 9 0 17h-39c0-17 4-30 13-42 8-9 21-13 34-13 5 0 13 0 17 0 5 4 9 4 13 8 4 0 9 5 13 5 4 4 8 4 8 4 9 0 9 0 13-4 0-5 4-9 4-17z">
          <text:p/>
        </draw:path>
        <draw:path draw:style-name="gr2" draw:text-style-name="P2" draw:layer="layout" svg:width="0.262cm" svg:height="0.267cm" svg:x="17.094cm" svg:y="24.269cm" svg:viewBox="0 0 263 268" svg:d="M263 137c0 38-8 72-34 97-21 21-55 34-97 34-38 0-73-13-98-34-22-25-34-59-34-97 0-43 12-78 34-99 25-25 60-38 98-38 42 0 76 13 97 38 26 21 34 56 34 99zM179 200c4-8 8-17 12-25 4-13 4-26 4-38 0-17 0-30-4-38-4-13-8-22-12-31-9-4-13-9-22-13-8-4-17-4-25-4-9 0-17 0-21 4-9 0-17 9-21 13-5 9-9 18-13 31-4 8-9 21-9 38 0 12 5 25 9 38 0 8 8 21 13 25 4 9 12 13 21 17 4 0 12 4 21 4 8 0 17-4 25-4 9-4 13-8 22-17z">
          <text:p/>
        </draw:path>
        <draw:polygon draw:style-name="gr2" draw:text-style-name="P2" draw:layer="layout" svg:width="0.224cm" svg:height="0.021cm" svg:x="9.88cm" svg:y="25.844cm" svg:viewBox="0 0 225 22" draw:points="0,22 225,22 225,0 0,0">
          <text:p/>
        </draw:polygon>
        <draw:polygon draw:style-name="gr2" draw:text-style-name="P2" draw:layer="layout" svg:width="0.225cm" svg:height="0.021cm" svg:x="10.104cm" svg:y="25.844cm" svg:viewBox="0 0 226 22" draw:points="0,22 226,22 226,0 0,0">
          <text:p/>
        </draw:polygon>
        <draw:polygon draw:style-name="gr2" draw:text-style-name="P2" draw:layer="layout" svg:width="0.224cm" svg:height="0.021cm" svg:x="10.329cm" svg:y="25.844cm" svg:viewBox="0 0 225 22" draw:points="0,22 225,22 225,0 0,0">
          <text:p/>
        </draw:polygon>
        <draw:polygon draw:style-name="gr2" draw:text-style-name="P2" draw:layer="layout" svg:width="0.225cm" svg:height="0.021cm" svg:x="10.553cm" svg:y="25.844cm" svg:viewBox="0 0 226 22" draw:points="0,22 226,22 226,0 0,0">
          <text:p/>
        </draw:polygon>
        <draw:polygon draw:style-name="gr2" draw:text-style-name="P2" draw:layer="layout" svg:width="0.224cm" svg:height="0.021cm" svg:x="10.778cm" svg:y="25.844cm" svg:viewBox="0 0 225 22" draw:points="0,22 225,22 225,0 0,0">
          <text:p/>
        </draw:polygon>
        <draw:polygon draw:style-name="gr2" draw:text-style-name="P2" draw:layer="layout" svg:width="0.224cm" svg:height="0.021cm" svg:x="11.002cm" svg:y="25.844cm" svg:viewBox="0 0 225 22" draw:points="0,22 225,22 225,0 0,0">
          <text:p/>
        </draw:polygon>
        <draw:polygon draw:style-name="gr2" draw:text-style-name="P2" draw:layer="layout" svg:width="0.225cm" svg:height="0.021cm" svg:x="11.226cm" svg:y="25.844cm" svg:viewBox="0 0 226 22" draw:points="0,22 226,22 226,0 0,0">
          <text:p/>
        </draw:polygon>
        <draw:polygon draw:style-name="gr2" draw:text-style-name="P2" draw:layer="layout" svg:width="0.224cm" svg:height="0.021cm" svg:x="11.451cm" svg:y="25.844cm" svg:viewBox="0 0 225 22" draw:points="0,22 225,22 225,0 0,0">
          <text:p/>
        </draw:polygon>
        <draw:polygon draw:style-name="gr2" draw:text-style-name="P2" draw:layer="layout" svg:width="0.224cm" svg:height="0.021cm" svg:x="11.675cm" svg:y="25.844cm" svg:viewBox="0 0 225 22" draw:points="0,22 225,22 225,0 0,0">
          <text:p/>
        </draw:polygon>
        <draw:polygon draw:style-name="gr2" draw:text-style-name="P2" draw:layer="layout" svg:width="0.225cm" svg:height="0.021cm" svg:x="11.899cm" svg:y="25.844cm" svg:viewBox="0 0 226 22" draw:points="0,22 226,22 226,0 0,0">
          <text:p/>
        </draw:polygon>
        <draw:polygon draw:style-name="gr2" draw:text-style-name="P2" draw:layer="layout" svg:width="0.228cm" svg:height="0.021cm" svg:x="12.124cm" svg:y="25.844cm" svg:viewBox="0 0 229 22" draw:points="0,22 229,22 229,0 0,0">
          <text:p/>
        </draw:polygon>
        <draw:polygon draw:style-name="gr2" draw:text-style-name="P2" draw:layer="layout" svg:width="0.229cm" svg:height="0.021cm" svg:x="12.348cm" svg:y="25.844cm" svg:viewBox="0 0 230 22" draw:points="0,22 230,22 230,0 0,0">
          <text:p/>
        </draw:polygon>
        <draw:polygon draw:style-name="gr2" draw:text-style-name="P2" draw:layer="layout" svg:width="0.228cm" svg:height="0.021cm" svg:x="12.573cm" svg:y="25.844cm" svg:viewBox="0 0 229 22" draw:points="0,22 229,22 229,0 0,0">
          <text:p/>
        </draw:polygon>
        <draw:polygon draw:style-name="gr2" draw:text-style-name="P2" draw:layer="layout" svg:width="0.228cm" svg:height="0.021cm" svg:x="12.797cm" svg:y="25.844cm" svg:viewBox="0 0 229 22" draw:points="0,22 229,22 229,0 0,0">
          <text:p/>
        </draw:polygon>
        <draw:polygon draw:style-name="gr2" draw:text-style-name="P2" draw:layer="layout" svg:width="0.225cm" svg:height="0.021cm" svg:x="13.025cm" svg:y="25.844cm" svg:viewBox="0 0 226 22" draw:points="0,22 226,22 226,0 0,0">
          <text:p/>
        </draw:polygon>
        <draw:polygon draw:style-name="gr2" draw:text-style-name="P2" draw:layer="layout" svg:width="0.224cm" svg:height="0.021cm" svg:x="13.25cm" svg:y="25.844cm" svg:viewBox="0 0 225 22" draw:points="0,22 225,22 225,0 0,0">
          <text:p/>
        </draw:polygon>
        <draw:polygon draw:style-name="gr2" draw:text-style-name="P2" draw:layer="layout" svg:width="0.225cm" svg:height="0.021cm" svg:x="13.474cm" svg:y="25.844cm" svg:viewBox="0 0 226 22" draw:points="0,22 226,22 226,0 0,0">
          <text:p/>
        </draw:polygon>
        <draw:polygon draw:style-name="gr2" draw:text-style-name="P2" draw:layer="layout" svg:width="0.224cm" svg:height="0.021cm" svg:x="13.699cm" svg:y="25.844cm" svg:viewBox="0 0 225 22" draw:points="0,22 225,22 225,0 0,0">
          <text:p/>
        </draw:polygon>
        <draw:polygon draw:style-name="gr2" draw:text-style-name="P2" draw:layer="layout" svg:width="0.224cm" svg:height="0.021cm" svg:x="13.923cm" svg:y="25.844cm" svg:viewBox="0 0 225 22" draw:points="0,22 225,22 225,0 0,0">
          <text:p/>
        </draw:polygon>
        <draw:polygon draw:style-name="gr2" draw:text-style-name="P2" draw:layer="layout" svg:width="0.225cm" svg:height="0.021cm" svg:x="14.147cm" svg:y="25.844cm" svg:viewBox="0 0 226 22" draw:points="0,22 226,22 226,0 0,0">
          <text:p/>
        </draw:polygon>
        <draw:polygon draw:style-name="gr2" draw:text-style-name="P2" draw:layer="layout" svg:width="0.224cm" svg:height="0.021cm" svg:x="14.372cm" svg:y="25.844cm" svg:viewBox="0 0 225 22" draw:points="0,22 225,22 225,0 0,0">
          <text:p/>
        </draw:polygon>
        <draw:polygon draw:style-name="gr2" draw:text-style-name="P2" draw:layer="layout" svg:width="0.224cm" svg:height="0.021cm" svg:x="14.596cm" svg:y="25.844cm" svg:viewBox="0 0 225 22" draw:points="0,22 225,22 225,0 0,0">
          <text:p/>
        </draw:polygon>
        <draw:polygon draw:style-name="gr2" draw:text-style-name="P2" draw:layer="layout" svg:width="0.225cm" svg:height="0.021cm" svg:x="14.82cm" svg:y="25.844cm" svg:viewBox="0 0 226 22" draw:points="0,22 226,22 226,0 0,0">
          <text:p/>
        </draw:polygon>
        <draw:polygon draw:style-name="gr2" draw:text-style-name="P2" draw:layer="layout" svg:width="0.224cm" svg:height="0.021cm" svg:x="15.045cm" svg:y="25.844cm" svg:viewBox="0 0 225 22" draw:points="0,22 225,22 225,0 0,0">
          <text:p/>
        </draw:polygon>
        <draw:polygon draw:style-name="gr2" draw:text-style-name="P2" draw:layer="layout" svg:width="0.225cm" svg:height="0.021cm" svg:x="15.269cm" svg:y="25.844cm" svg:viewBox="0 0 226 22" draw:points="0,22 226,22 226,0 0,0">
          <text:p/>
        </draw:polygon>
        <draw:polygon draw:style-name="gr2" draw:text-style-name="P2" draw:layer="layout" svg:width="0.224cm" svg:height="0.021cm" svg:x="15.494cm" svg:y="25.844cm" svg:viewBox="0 0 225 22" draw:points="0,22 225,22 225,0 0,0">
          <text:p/>
        </draw:polygon>
        <draw:polygon draw:style-name="gr2" draw:text-style-name="P2" draw:layer="layout" svg:width="0.224cm" svg:height="0.021cm" svg:x="15.718cm" svg:y="25.844cm" svg:viewBox="0 0 225 22" draw:points="0,22 225,22 225,0 0,0">
          <text:p/>
        </draw:polygon>
        <draw:polygon draw:style-name="gr2" draw:text-style-name="P2" draw:layer="layout" svg:width="0.225cm" svg:height="0.021cm" svg:x="15.942cm" svg:y="25.844cm" svg:viewBox="0 0 226 22" draw:points="0,22 226,22 226,0 0,0">
          <text:p/>
        </draw:polygon>
        <draw:polygon draw:style-name="gr2" draw:text-style-name="P2" draw:layer="layout" svg:width="0.224cm" svg:height="0.021cm" svg:x="16.167cm" svg:y="25.844cm" svg:viewBox="0 0 225 22" draw:points="0,22 225,22 225,0 0,0">
          <text:p/>
        </draw:polygon>
        <draw:polygon draw:style-name="gr2" draw:text-style-name="P2" draw:layer="layout" svg:width="0.224cm" svg:height="0.021cm" svg:x="16.391cm" svg:y="25.844cm" svg:viewBox="0 0 225 22" draw:points="0,22 225,22 225,0 0,0">
          <text:p/>
        </draw:polygon>
        <draw:polygon draw:style-name="gr2" draw:text-style-name="P2" draw:layer="layout" svg:width="0.225cm" svg:height="0.021cm" svg:x="16.615cm" svg:y="25.844cm" svg:viewBox="0 0 226 22" draw:points="0,22 226,22 226,0 0,0">
          <text:p/>
        </draw:polygon>
        <draw:polygon draw:style-name="gr2" draw:text-style-name="P2" draw:layer="layout" svg:width="0.224cm" svg:height="0.021cm" svg:x="16.84cm" svg:y="25.844cm" svg:viewBox="0 0 225 22" draw:points="0,22 225,22 225,0 0,0">
          <text:p/>
        </draw:polygon>
        <draw:polygon draw:style-name="gr2" draw:text-style-name="P2" draw:layer="layout" svg:width="0.224cm" svg:height="0.021cm" svg:x="17.064cm" svg:y="25.844cm" svg:viewBox="0 0 225 22" draw:points="0,22 225,22 225,0 0,0">
          <text:p/>
        </draw:polygon>
        <draw:polygon draw:style-name="gr2" draw:text-style-name="P2" draw:layer="layout" svg:width="0.225cm" svg:height="0.021cm" svg:x="17.288cm" svg:y="25.844cm" svg:viewBox="0 0 226 22" draw:points="0,22 226,22 226,0 0,0">
          <text:p/>
        </draw:polygon>
        <draw:polygon draw:style-name="gr2" draw:text-style-name="P2" draw:layer="layout" svg:width="0.224cm" svg:height="0.021cm" svg:x="17.513cm" svg:y="25.844cm" svg:viewBox="0 0 225 22" draw:points="0,22 225,22 225,0 0,0">
          <text:p/>
        </draw:polygon>
        <draw:polygon draw:style-name="gr2" draw:text-style-name="P2" draw:layer="layout" svg:width="0.225cm" svg:height="0.021cm" svg:x="17.737cm" svg:y="25.844cm" svg:viewBox="0 0 226 22" draw:points="0,22 226,22 226,0 0,0">
          <text:p/>
        </draw:polygon>
        <draw:polygon draw:style-name="gr2" draw:text-style-name="P2" draw:layer="layout" svg:width="0.224cm" svg:height="0.021cm" svg:x="17.962cm" svg:y="25.844cm" svg:viewBox="0 0 225 22" draw:points="0,22 225,22 225,0 0,0">
          <text:p/>
        </draw:polygon>
        <draw:polygon draw:style-name="gr2" draw:text-style-name="P2" draw:layer="layout" svg:width="0.224cm" svg:height="0.021cm" svg:x="18.186cm" svg:y="25.844cm" svg:viewBox="0 0 225 22" draw:points="0,22 225,22 225,0 0,0">
          <text:p/>
        </draw:polygon>
        <draw:path draw:style-name="gr2" draw:text-style-name="P2" draw:layer="layout" svg:width="0.22cm" svg:height="0.266cm" svg:x="11.662cm" svg:y="25.984cm" svg:viewBox="0 0 221 267" svg:d="M133 267c-22 0-40-4-56-8-17-4-30-13-43-25-8-9-21-27-25-44-9-17-9-34-9-55s0-38 9-55c4-17 13-30 25-42 13-13 26-21 43-26 16-8 34-12 56-12 8 0 17 4 25 4s17 0 25 4c9 0 17 4 22 9 4 0 12 4 16 4v63h-8c-4-4-8-4-13-8-4-4-8-9-17-13-4-4-12-4-17-8-8-5-16-5-25-5-8 0-17 0-25 5-10 4-18 8-27 12-4 9-12 17-17 30-4 9-4 21-4 38s0 30 9 38c4 13 8 21 16 26 5 8 13 12 23 17 8 0 17 0 25 0 9 0 17 0 25 0 5-5 13-9 22-13 4 0 8-4 12-9 9-4 13-8 13-12h8v64c-8 4-12 4-16 9-9 0-13 4-22 4-8 4-17 4-21 8-8 0-17 0-29 0z">
          <text:p/>
        </draw:path>
        <draw:path draw:style-name="gr2" draw:text-style-name="P2" draw:layer="layout" svg:width="0.263cm" svg:height="0.266cm" svg:x="11.916cm" svg:y="25.984cm" svg:viewBox="0 0 264 267" svg:d="M264 135c0 38-13 72-34 99-25 21-55 33-97 33-43 0-72-12-98-33-21-27-35-61-35-99 0-42 14-76 35-97 26-26 55-38 98-38 38 0 72 12 97 38 21 21 34 55 34 97zM175 199c8-9 13-17 17-26 0-12 4-25 4-38 0-17-4-29-4-42-4-9-9-17-17-26-4-4-13-8-21-12-4-5-13-5-21-5-9 0-17 0-26 5-4 0-13 8-21 12-4 9-8 17-13 30-4 9-4 21-4 38 0 13 0 26 4 38 5 9 9 21 13 26 8 8 13 12 21 17 9 0 17 5 26 5 8 0 17-5 25-5 4-5 13-9 17-17z">
          <text:p/>
        </draw:path>
        <draw:polygon draw:style-name="gr2" draw:text-style-name="P2" draw:layer="layout" svg:width="0.232cm" svg:height="0.254cm" svg:x="12.23cm" svg:y="25.992cm" svg:viewBox="0 0 233 255" draw:points="233,255 169,255 63,77 63,255 0,255 0,0 80,0 173,145 173,0 233,0">
          <text:p/>
        </draw:polygon>
        <draw:polygon draw:style-name="gr2" draw:text-style-name="P2" draw:layer="layout" svg:width="0.228cm" svg:height="0.254cm" svg:x="12.501cm" svg:y="25.992cm" svg:viewBox="0 0 229 255" draw:points="229,48 148,48 148,255 80,255 80,48 0,48 0,0 229,0">
          <text:p/>
        </draw:polygon>
        <draw:path draw:style-name="gr2" draw:text-style-name="P2" draw:layer="layout" svg:width="0.246cm" svg:height="0.254cm" svg:x="12.767cm" svg:y="25.992cm" svg:viewBox="0 0 247 255" svg:d="M145 77c0-4 0-12-4-17 0-4-4-8-13-8-4-4-8-4-17-4-4 0-12 0-22 0h-21v67h21c10 0 18 0 27 0 8-4 12-4 16-8 5-4 9-8 9-13 4-4 4-8 4-17zM247 255h-81l-67-93h-31v93h-68v-255h111c17 0 30 0 43 0 8 4 21 4 29 13 9 4 17 13 21 21 9 8 9 22 9 35 0 21-4 34-13 46-8 13-21 22-38 30z">
          <text:p/>
        </draw:path>
        <draw:path draw:style-name="gr2" draw:text-style-name="P2" draw:layer="layout" svg:width="0.262cm" svg:height="0.254cm" svg:x="13.017cm" svg:y="25.992cm" svg:viewBox="0 0 263 255" svg:d="M263 255h-68l-17-51h-98l-16 51h-64l93-255h76zM161 158l-30-93-34 93z">
          <text:p/>
        </draw:path>
        <draw:polygon draw:style-name="gr2" draw:text-style-name="P2" draw:layer="layout" svg:width="0.229cm" svg:height="0.254cm" svg:x="13.288cm" svg:y="25.992cm" svg:viewBox="0 0 230 255" draw:points="230,48 149,48 149,255 81,255 81,48 0,48 0,0 230,0">
          <text:p/>
        </draw:polygon>
        <draw:path draw:style-name="gr2" draw:text-style-name="P2" draw:layer="layout" svg:width="0.263cm" svg:height="0.254cm" svg:x="13.533cm" svg:y="25.992cm" svg:viewBox="0 0 264 255" svg:d="M264 255h-69l-17-51h-93l-21 51h-64l94-255h76zM161 158l-29-93-34 93z">
          <text:p/>
        </draw:path>
        <draw:path draw:style-name="gr2" draw:text-style-name="P2" draw:layer="layout" svg:width="0.241cm" svg:height="0.254cm" svg:x="13.83cm" svg:y="25.992cm" svg:viewBox="0 0 242 255" svg:d="M242 128c0 21-4 42-13 64-12 17-25 34-42 42-13 8-25 13-42 17-13 4-30 4-51 4h-94v-255h94c21 0 38 0 55 4 17 5 30 9 38 13 17 13 30 25 42 48 9 17 13 38 13 63zM174 128c0-17 0-34-8-46-4-9-17-22-30-26-4-4-12-4-21-8-4 0-17 0-30 0h-16v161h16c17 0 26-5 34-5 9 0 13-4 22-8 12-4 21-17 25-26 8-12 8-25 8-42z">
          <text:p/>
        </draw:path>
        <draw:path draw:style-name="gr2" draw:text-style-name="P2" draw:layer="layout" svg:width="0.262cm" svg:height="0.254cm" svg:x="14.101cm" svg:y="25.992cm" svg:viewBox="0 0 263 255" svg:d="M263 255h-68l-16-51h-95l-21 51h-63l93-255h76zM161 158l-30-93-34 93z">
          <text:p/>
        </draw:path>
        <draw:polygon draw:style-name="gr2" draw:text-style-name="P2" draw:layer="layout" svg:width="0.131cm" svg:height="0.051cm" svg:x="14.503cm" svg:y="26.106cm" svg:viewBox="0 0 132 52" draw:points="0,52 132,52 132,0 0,0">
          <text:p/>
        </draw:polygon>
        <draw:polygon draw:style-name="gr2" draw:text-style-name="P2" draw:layer="layout" svg:width="0.182cm" svg:height="0.254cm" svg:x="14.812cm" svg:y="25.992cm" svg:viewBox="0 0 183 255" draw:points="183,255 0,255 0,0 183,0 183,48 64,48 64,94 175,94 175,141 64,141 64,204 183,204">
          <text:p/>
        </draw:polygon>
        <draw:polygon draw:style-name="gr2" draw:text-style-name="P2" draw:layer="layout" svg:width="0.267cm" svg:height="0.254cm" svg:x="15.053cm" svg:y="25.992cm" svg:viewBox="0 0 268 255" draw:points="268,255 199,255 199,86 153,196 106,196 60,86 60,255 0,255 0,0 76,0 131,128 191,0 268,0">
          <text:p/>
        </draw:polygon>
        <draw:path draw:style-name="gr2" draw:text-style-name="P2" draw:layer="layout" svg:width="0.207cm" svg:height="0.254cm" svg:x="15.388cm" svg:y="25.992cm" svg:viewBox="0 0 208 255" svg:d="M208 82c0 8 0 21-4 33-4 9-9 17-17 26-9 8-21 17-34 21-13 8-30 8-46 8h-43v85h-64v-255h107c16 0 29 0 42 4 13 0 21 5 29 13 9 4 17 13 22 25 8 10 8 23 8 40zM140 82c0-9 0-13-4-17-4-9-8-9-13-13-8-4-12-4-21-4-8 0-17 0-25 0h-13v76h21c9 0 17 0 26-4 8 0 12-5 17-9 4 0 8-4 12-12 0-5 0-9 0-17z">
          <text:p/>
        </draw:path>
        <draw:path draw:style-name="gr2" draw:text-style-name="P2" draw:layer="layout" svg:width="0.245cm" svg:height="0.254cm" svg:x="15.646cm" svg:y="25.992cm" svg:viewBox="0 0 246 255" svg:d="M140 77c0-4 0-12-5-17 0-4-4-8-12-8-5-4-9-4-13-4-8 0-13 0-21 0h-26v67h22c8 0 17 0 25 0 8-4 13-4 17-8s8-8 13-13c0-4 0-8 0-17zM246 255h-80l-73-93h-30v93h-63v-255h110c13 0 25 0 38 0 10 4 22 4 31 13 8 4 17 13 25 21 4 8 9 22 9 35 0 21-9 34-17 46-9 13-22 22-34 30z">
          <text:p/>
        </draw:path>
        <draw:polygon draw:style-name="gr2" draw:text-style-name="P2" draw:layer="layout" svg:width="0.182cm" svg:height="0.254cm" svg:x="15.925cm" svg:y="25.992cm" svg:viewBox="0 0 183 255" draw:points="183,255 0,255 0,0 183,0 183,48 64,48 64,94 174,94 174,141 64,141 64,204 183,204">
          <text:p/>
        </draw:polygon>
        <draw:path draw:style-name="gr2" draw:text-style-name="P2" draw:layer="layout" svg:width="0.22cm" svg:height="0.266cm" svg:x="16.15cm" svg:y="25.984cm" svg:viewBox="0 0 221 267" svg:d="M221 182c0 25-13 47-34 60-21 17-51 25-85 25-21 0-38 0-55-4s-30-8-47-17v-60h8c14 8 31 17 48 25 17 5 34 10 46 10 5 0 13 0 17 0 9-5 13-5 17-5 4-5 9-5 13-9s4-8 4-13c0-8-4-12-8-17-5-4-13-4-22-8-8 0-16-4-29-4-9-4-21-4-30-9-21-8-38-17-47-29-9-13-13-26-13-43 0-25 8-46 31-59 21-17 50-25 84-25 17 0 34 4 47 8 17 0 34 4 46 13v55h-8c-13-9-26-13-38-17-17-9-30-9-47-9-4 0-8 0-17 0-4 0-8 0-12 5-5 0-9 4-13 8-4 0-4 4-4 13 0 4 0 8 8 13 4 4 13 8 26 8 12 4 21 4 29 9 9 0 17 4 26 8 21 4 33 13 46 25 9 9 13 26 13 43z">
          <text:p/>
        </draw:path>
        <draw:path draw:style-name="gr2" draw:text-style-name="P2" draw:layer="layout" svg:width="0.262cm" svg:height="0.254cm" svg:x="16.387cm" svg:y="25.992cm" svg:viewBox="0 0 263 255" svg:d="M263 255h-69l-16-51h-94l-17 51h-67l93-255h76zM161 158l-30-93-30 93z">
          <text:p/>
        </draw:path>
        <draw:path draw:style-name="gr7" draw:text-style-name="P8" draw:layer="layout" svg:width="1.02cm" svg:height="1.024cm" svg:x="13.864cm" svg:y="24.697cm" svg:viewBox="0 0 1021 1025" svg:d="M991 767h5c4 0 4 0 4 4s0 4-4 4h-5zM970 780c0 12 13 21 26 21 16 0 25-9 25-21 0-17-9-26-25-26-13 0-26 9-26 26zM991 780h5c4 0 4 4 4 8v4h8l-4-4c0-4 0-8-4-8 4-5 8-5 8-9-4-4-4-8-12-8h-9v29h4zM974 780c0-13 13-21 22-21 12 0 21 8 21 21 0 8-9 17-21 17-9 0-22-9-22-17zM1017 708c0-9 4-9 4-17 0-43-72-64-175-64-34 0-76 5-122 9-34-17-68-38-98-60-72-63-127-160-156-263 12-80 12-152 17-229-9 34-17 94-34 178-17-63-26-123-26-169 0-9 0-72 21-89 17 8 34 21 39 59 12-63-13-63-51-63-34 0-34 84-34 106 0 29 4 63 8 101 5 34 13 72 26 110 0 60-271 696-419 696-5-39 67-136 165-212-144 76-182 161-182 199 0 17 38 25 42 25 51 0 127-76 241-266 123-43 280-72 424-89 89 46 190 76 250 76 34 0 51-9 55-26-8 5-21 9-33 9-47 0-128-30-213-68 76-4 251-13 251 47zM283 754c119-203 153-305 170-377 72 178 165 238 216 267-123 21-263 55-386 110z">
          <text:p/>
        </draw:path>
        <draw:polygon draw:style-name="gr2" draw:text-style-name="P2" draw:layer="layout" svg:width="0.203cm" svg:height="0.271cm" svg:x="10.185cm" svg:y="24.798cm" svg:viewBox="0 0 204 272" draw:points="86,272 119,272 119,30 204,30 204,0 0,0 0,30 86,30">
          <text:p/>
        </draw:polygon>
        <draw:path draw:style-name="gr2" draw:text-style-name="P2" draw:layer="layout" svg:width="0.228cm" svg:height="0.271cm" svg:x="10.397cm" svg:y="24.798cm" svg:viewBox="0 0 229 272" svg:d="M160 188l30 84h39l-94-272h-42l-93 272h38l25-84zM72 157l25-76c8-17 13-34 17-51 4 17 8 34 13 51l29 76z">
          <text:p/>
        </draw:path>
        <draw:path draw:style-name="gr2" draw:text-style-name="P2" draw:layer="layout" svg:width="0.207cm" svg:height="0.284cm" svg:x="10.651cm" svg:y="24.79cm" svg:viewBox="0 0 208 285" svg:d="M200 241c-13 9-34 13-60 13-63 0-101-42-101-110 0-72 42-114 106-114 21 0 42 8 55 12l8-29c-8-5-30-13-63-13-89 0-145 59-145 144 0 93 56 141 136 141 34 0 59-5 72-13z">
          <text:p/>
        </draw:path>
        <draw:polygon draw:style-name="gr2" draw:text-style-name="P2" draw:layer="layout" svg:width="0.038cm" svg:height="0.271cm" svg:x="10.9cm" svg:y="24.798cm" svg:viewBox="0 0 39 272" draw:points="0,272 39,272 39,0 0,0">
          <text:p/>
        </draw:polygon>
        <draw:path draw:style-name="gr2" draw:text-style-name="P2" draw:layer="layout" svg:width="0.25cm" svg:height="0.284cm" svg:x="10.981cm" svg:y="24.79cm" svg:viewBox="0 0 251 285" svg:d="M128 0c-73 0-128 59-128 144 0 84 51 141 124 141 72 0 127-52 127-145 0-81-47-140-123-140zM128 30c59 0 89 59 89 114 0 59-34 110-89 110-56 0-90-51-90-110s30-114 90-114z">
          <text:p/>
        </draw:path>
        <draw:path draw:style-name="gr2" draw:text-style-name="P2" draw:layer="layout" svg:width="0.208cm" svg:height="0.284cm" svg:x="11.349cm" svg:y="24.79cm" svg:viewBox="0 0 209 285" svg:d="M200 241c-13 9-34 13-59 13-65 0-103-42-103-110 0-72 43-114 107-114 21 0 42 8 55 12l9-29c-9-5-30-13-64-13-90 0-145 59-145 144 0 93 55 141 136 141 34 0 60-5 73-13z">
          <text:p/>
        </draw:path>
        <draw:polygon draw:style-name="gr2" draw:text-style-name="P2" draw:layer="layout" svg:width="0.156cm" svg:height="0.271cm" svg:x="11.599cm" svg:y="24.798cm" svg:viewBox="0 0 157 272" draw:points="145,115 39,115 39,30 149,30 149,0 0,0 0,272 157,272 157,243 39,243 39,144 145,144">
          <text:p/>
        </draw:polygon>
        <draw:polygon draw:style-name="gr2" draw:text-style-name="P2" draw:layer="layout" svg:width="0.2cm" svg:height="0.271cm" svg:x="11.781cm" svg:y="24.798cm" svg:viewBox="0 0 201 272" draw:points="0,272 201,272 201,243 47,243 201,22 201,0 14,0 14,30 153,30 0,251">
          <text:p/>
        </draw:polygon>
        <draw:path draw:style-name="gr2" draw:text-style-name="P2" draw:layer="layout" svg:width="0.229cm" svg:height="0.271cm" svg:x="12.005cm" svg:y="24.798cm" svg:viewBox="0 0 230 272" svg:d="M161 188l30 84h39l-94-272h-43l-93 272h34l30-84zM72 157l26-76c4-17 8-34 12-51 5 17 9 34 17 51l26 76z">
          <text:p/>
        </draw:path>
        <draw:path draw:style-name="gr2" draw:text-style-name="P2" draw:layer="layout" svg:width="0.178cm" svg:height="0.275cm" svg:x="12.272cm" svg:y="24.794cm" svg:viewBox="0 0 179 276" svg:d="M0 276h39v-118h30c34 0 46 17 55 55 8 34 17 55 21 63h34c-4-8-13-38-21-76-5-25-17-46-39-55 30-8 51-34 51-69 0-21-8-42-21-55-17-12-42-21-80-21-26 0-52 4-69 4zM39 30c4 0 17-4 34-4 38 4 63 16 63 55 0 30-25 51-63 51h-34z">
          <text:p/>
        </draw:path>
        <draw:path draw:style-name="gr2" draw:text-style-name="P2" draw:layer="layout" svg:width="0.207cm" svg:height="0.271cm" svg:x="12.577cm" svg:y="24.798cm" svg:viewBox="0 0 208 272" svg:d="M34 272v-115c0-47 0-80-5-114h5c12 29 29 59 50 89l86 140h38v-272h-34v115c0 42 0 77 5 111-13-26-31-56-52-90l-89-136h-38v272z">
          <text:p/>
        </draw:path>
        <draw:polygon draw:style-name="gr2" draw:text-style-name="P2" draw:layer="layout" svg:width="0.157cm" svg:height="0.271cm" svg:x="12.843cm" svg:y="24.798cm" svg:viewBox="0 0 158 272" draw:points="145,115 40,115 40,30 150,30 150,0 0,0 0,272 158,272 158,243 40,243 40,144 145,144">
          <text:p/>
        </draw:polygon>
        <draw:path draw:style-name="gr2" draw:text-style-name="P2" draw:layer="layout" svg:width="0.224cm" svg:height="0.271cm" svg:x="13.017cm" svg:y="24.798cm" svg:viewBox="0 0 225 272" svg:d="M128 272l97-272h-38l-46 132c-13 38-21 73-30 106-8-33-21-68-31-106l-42-132h-38l90 272z">
          <text:p/>
        </draw:path>
        <draw:polygon draw:style-name="gr2" draw:text-style-name="P2" draw:layer="layout" svg:width="0.152cm" svg:height="0.271cm" svg:x="13.271cm" svg:y="24.798cm" svg:viewBox="0 0 153 272" draw:points="141,115 35,115 35,30 149,30 149,0 0,0 0,272 153,272 153,243 35,243 35,144 141,144">
          <text:p/>
        </draw:polygon>
        <draw:path draw:style-name="gr2" draw:text-style-name="P2" draw:layer="layout" svg:width="0.165cm" svg:height="0.284cm" svg:x="13.457cm" svg:y="24.79cm" svg:viewBox="0 0 166 285" svg:d="M0 268c13 8 43 17 68 17 68 0 98-40 98-78 0-42-22-63-68-80-38-17-55-30-55-55 0-17 12-42 50-42 26 0 43 8 51 12l14-25c-14-9-35-17-65-17-50 0-88 34-88 76 0 38 29 64 71 76 39 17 56 30 56 55 0 30-22 47-60 47-25 0-46-9-63-17z">
          <text:p/>
        </draw:path>
        <draw:path draw:style-name="gr2" draw:text-style-name="P2" draw:layer="layout" svg:width="0.224cm" svg:height="0.28cm" svg:x="13.758cm" svg:y="24.794cm" svg:viewBox="0 0 225 281" svg:d="M0 276c17 0 39 5 64 5 55 0 98-17 123-43 26-25 38-59 38-107 0-42-12-76-38-97-25-21-59-34-110-34-30 0-55 4-77 4zM35 34c8-4 25-4 42-4 76 0 110 38 110 106 0 73-42 115-114 115-17 0-30 0-38 0z">
          <text:p/>
        </draw:path>
        <draw:polygon draw:style-name="gr2" draw:text-style-name="P2" draw:layer="layout" svg:width="0.152cm" svg:height="0.271cm" svg:x="14.029cm" svg:y="24.798cm" svg:viewBox="0 0 153 272" draw:points="140,115 35,115 35,30 149,30 149,0 0,0 0,272 153,272 153,243 35,243 35,144 140,144">
          <text:p/>
        </draw:polygon>
        <draw:path draw:style-name="gr2" draw:text-style-name="P2" draw:layer="layout" svg:width="0.28cm" svg:height="0.271cm" svg:x="10.21cm" svg:y="25.285cm" svg:viewBox="0 0 281 272" svg:d="M242 272h39l-21-272h-44l-51 131c-12 34-21 64-25 94h-4c-4-30-17-60-26-94l-46-131h-47l-17 272h30l8-115c5-43 5-89 5-123h4c4 34 17 68 30 106l46 132h25l47-132c17-38 25-72 34-106h4c0 34 0 80 4 119z">
          <text:p/>
        </draw:path>
        <draw:polygon draw:style-name="gr2" draw:text-style-name="P2" draw:layer="layout" svg:width="0.038cm" svg:height="0.271cm" svg:x="10.541cm" svg:y="25.285cm" svg:viewBox="0 0 39 272" draw:points="0,272 39,272 39,0 0,0">
          <text:p/>
        </draw:polygon>
        <draw:path draw:style-name="gr2" draw:text-style-name="P2" draw:layer="layout" svg:width="0.178cm" svg:height="0.275cm" svg:x="10.638cm" svg:y="25.281cm" svg:viewBox="0 0 179 276" svg:d="M0 276h38v-118h35c29 4 46 17 51 55 8 33 17 55 21 63h34c-5-8-9-34-21-76-5-25-17-48-39-56 30-9 51-34 51-68 0-21-8-42-21-55-17-13-42-21-81-21-22 0-47 4-68 4zM38 30c4 0 17 0 35 0 38 0 63 12 63 50 0 30-25 51-63 51h-35z">
          <text:p/>
        </draw:path>
        <draw:path draw:style-name="gr2" draw:text-style-name="P2" draw:layer="layout" svg:width="0.228cm" svg:height="0.271cm" svg:x="10.837cm" svg:y="25.285cm" svg:viewBox="0 0 229 272" svg:d="M161 186l29 86h39l-94-272h-42l-93 272h38l25-86zM72 157l25-76c9-17 13-34 17-51 4 17 9 34 13 51l29 76z">
          <text:p/>
        </draw:path>
        <draw:path draw:style-name="gr2" draw:text-style-name="P2" draw:layer="layout" svg:width="0.203cm" svg:height="0.271cm" svg:x="11.108cm" svg:y="25.285cm" svg:viewBox="0 0 204 272" svg:d="M29 272v-115c0-47 0-81 0-114 13 29 34 59 51 88l90 141h34v-272h-34v114c0 43 0 77 4 111-12-26-30-55-51-89l-85-136h-38v272z">
          <text:p/>
        </draw:path>
        <draw:path draw:style-name="gr2" draw:text-style-name="P2" draw:layer="layout" svg:width="0.225cm" svg:height="0.279cm" svg:x="11.374cm" svg:y="25.281cm" svg:viewBox="0 0 226 280" svg:d="M0 276c17 4 39 4 64 4 51 0 93-12 120-39 29-25 42-63 42-110 0-42-17-76-38-97-27-21-65-34-116-34-25 0-50 4-72 4zM34 34c9-4 26-4 43-4 76 0 111 38 111 105 0 72-44 116-116 116-16 0-29 0-38 0z">
          <text:p/>
        </draw:path>
        <draw:path draw:style-name="gr2" draw:text-style-name="P2" draw:layer="layout" svg:width="0.229cm" svg:height="0.271cm" svg:x="11.624cm" svg:y="25.285cm" svg:viewBox="0 0 230 272" svg:d="M162 186l30 86h38l-93-272h-44l-93 272h34l30-86zM72 157l26-76c4-17 8-34 12-51h5c5 17 9 34 13 51l26 76z">
          <text:p/>
        </draw:path>
        <draw:path draw:style-name="gr2" draw:text-style-name="P2" draw:layer="layout" svg:width="0.047cm" svg:height="0.194cm" svg:x="11.882cm" svg:y="25.366cm" svg:viewBox="0 0 48 195" svg:d="M27 50c13 0 21-8 21-21 0-17-8-29-21-29-17 0-27 12-27 29 0 13 10 21 27 21zM27 195c13 0 21-8 21-25 0-13-8-26-21-26-17 0-27 13-27 26 0 17 10 25 27 25z">
          <text:p/>
        </draw:path>
        <draw:path draw:style-name="gr2" draw:text-style-name="P2" draw:layer="layout" svg:width="0.182cm" svg:height="0.271cm" svg:x="11.959cm" svg:y="25.289cm" svg:viewBox="0 0 183 272" svg:d="M93 0c-55 0-93 47-93 136 4 89 38 136 89 136 60 0 94-47 94-140 0-81-34-132-90-132zM93 26c34 0 52 42 52 110s-18 111-56 111c-30 0-51-39-51-111s21-110 55-110z">
          <text:p/>
        </draw:path>
        <draw:polygon draw:style-name="gr2" draw:text-style-name="P2" draw:layer="layout" svg:width="0.165cm" svg:height="0.262cm" svg:x="12.179cm" svg:y="25.294cm" svg:viewBox="0 0 166 263" draw:points="0,0 0,29 128,29 13,263 51,263 166,21 166,0">
          <text:p/>
        </draw:polygon>
        <draw:path draw:style-name="gr2" draw:text-style-name="P2" draw:layer="layout" svg:width="0.178cm" svg:height="0.271cm" svg:x="12.378cm" svg:y="25.289cm" svg:viewBox="0 0 179 272" svg:d="M89 0c-51 0-89 47-89 136s34 136 84 136c61 0 95-47 95-140 0-81-30-132-90-132zM89 26c39 0 56 42 56 110s-17 111-56 111c-34 0-55-39-55-111s25-110 55-110z">
          <text:p/>
        </draw:path>
        <draw:path draw:style-name="gr2" draw:text-style-name="P2" draw:layer="layout" svg:width="0.194cm" svg:height="0.262cm" svg:x="12.577cm" svg:y="25.294cm" svg:viewBox="0 0 195 263" svg:d="M157 263v-73h38v-25h-38v-165h-39l-118 169v21h123v73zM38 165v-4l63-89c5-13 13-22 22-38 0 12 0 29 0 42v89z">
          <text:p/>
        </draw:path>
        <draw:polygon draw:style-name="gr2" draw:text-style-name="P2" draw:layer="layout" svg:width="0.169cm" svg:height="0.262cm" svg:x="12.801cm" svg:y="25.294cm" svg:viewBox="0 0 170 263" draw:points="0,0 0,29 132,29 17,263 51,263 170,21 170,0">
          <text:p/>
        </draw:polygon>
        <draw:path draw:style-name="gr2" draw:text-style-name="P2" draw:layer="layout" svg:width="0.165cm" svg:height="0.271cm" svg:x="13.004cm" svg:y="25.289cm" svg:viewBox="0 0 166 272" svg:d="M0 255c13 9 38 17 68 17 65 0 98-34 98-77 0-38-25-63-60-68v-4c35-8 52-34 52-59 0-34-25-64-77-64-30 0-55 9-72 22l12 25c9-8 30-17 51-17 34 0 48 17 48 38 0 30-35 47-60 47h-22v25h22c33 0 68 17 68 51 0 25-12 52-60 52-25 0-47-9-59-13z">
          <text:p/>
        </draw:path>
        <draw:path draw:style-name="gr2" draw:text-style-name="P2" draw:layer="layout" svg:width="0.169cm" svg:height="0.267cm" svg:x="13.212cm" svg:y="25.289cm" svg:viewBox="0 0 170 268" svg:d="M170 268v-30h-119l22-21c55-50 93-93 93-140 0-38-26-77-81-77-34 0-60 13-77 26l13 25c13-8 30-21 56-21 38 0 51 25 51 51 0 39-30 73-99 141l-29 25v21z">
          <text:p/>
        </draw:path>
        <draw:path draw:style-name="gr2" draw:text-style-name="P2" draw:layer="layout" svg:width="0.178cm" svg:height="0.271cm" svg:x="13.419cm" svg:y="25.289cm" svg:viewBox="0 0 179 272" svg:d="M154 0c-5 0-13 0-26 0-35 5-64 22-85 43-26 25-43 63-43 118 0 69 34 111 93 111 56 0 86-42 86-94 0-51-30-84-77-84-30 0-51 12-64 29h-4c9-42 38-84 94-93 9 0 21 0 26 0zM93 247c-38 0-59-35-59-77 0-9 0-13 4-17 9-17 30-30 51-30 35 0 56 21 56 59 0 39-21 65-52 65z">
          <text:p/>
        </draw:path>
        <draw:path draw:style-name="gr2" draw:text-style-name="P2" draw:layer="layout" svg:width="0.173cm" svg:height="0.271cm" svg:x="13.631cm" svg:y="25.289cm" svg:viewBox="0 0 174 272" svg:d="M21 272c8 0 21 0 34 0 25-4 55-17 77-38 25-26 42-64 42-124 0-67-29-110-85-110-55 0-89 43-89 94 0 46 29 80 76 80 25 0 48-8 65-30-5 34-17 55-35 72-17 14-34 22-55 27-13 0-22 0-30 0zM85 26c39 0 56 34 56 80 0 4 0 9-5 13-8 17-26 30-51 30-30 0-51-26-51-60s21-63 51-63z">
          <text:p/>
        </draw:path>
        <draw:path draw:style-name="gr2" draw:text-style-name="P2" draw:layer="layout" svg:width="0.182cm" svg:height="0.271cm" svg:x="13.834cm" svg:y="25.289cm" svg:viewBox="0 0 183 272" svg:d="M158 0c-9 0-17 0-26 0-34 5-64 22-85 43-26 25-47 63-47 118 0 69 38 111 94 111 55 0 89-42 89-94 0-51-34-84-80-84-31 0-52 12-65 29 4-42 34-84 90-93 13 0 21 0 30 0zM94 247c-39 0-56-35-60-77 0-9 4-13 4-17 13-17 30-30 52-30 34 0 55 21 55 59 0 39-21 65-51 65z">
          <text:p/>
        </draw:path>
        <draw:path draw:style-name="gr2" draw:text-style-name="P2" draw:layer="layout" svg:width="0.183cm" svg:height="0.271cm" svg:x="14.041cm" svg:y="25.289cm" svg:viewBox="0 0 184 272" svg:d="M95 0c-56 0-95 47-95 136 5 89 39 136 90 136 60 0 94-47 94-140 0-81-34-132-89-132zM95 26c33 0 50 42 50 110s-17 111-50 111c-35 0-56-39-56-111s21-110 56-110z">
          <text:p/>
        </draw:path>
        <draw:path draw:style-name="gr2" draw:text-style-name="P2" draw:layer="layout" svg:width="0.127cm" svg:height="0.157cm" svg:x="14.461cm" svg:y="24.832cm" svg:viewBox="0 0 128 158" svg:d="M89 107l17 51h22l-52-158h-26l-50 158h17l16-51zM38 90l17-43c0-9 4-21 8-30 0 9 4 17 9 30l13 43z">
          <text:p/>
        </draw:path>
        <draw:path draw:style-name="gr2" draw:text-style-name="P2" draw:layer="layout" svg:width="0.076cm" svg:height="0.114cm" svg:x="14.6cm" svg:y="24.875cm" svg:viewBox="0 0 77 115" svg:d="M0 106c9 5 21 9 35 9 26 0 42-13 42-34 0-17-12-25-29-34-18-4-22-8-22-18 0-8 5-17 18-17 12 0 17 4 21 9l8-17c-8-4-17-4-29-4-23 0-39 12-39 29 0 18 8 27 30 35 17 4 21 9 21 21 0 9-8 17-21 17-9 0-22-4-26-8z">
          <text:p/>
        </draw:path>
        <draw:path draw:style-name="gr2" draw:text-style-name="P2" draw:layer="layout" svg:width="0.072cm" svg:height="0.114cm" svg:x="14.693cm" svg:y="24.875cm" svg:viewBox="0 0 73 115" svg:d="M0 106c9 5 17 9 30 9 31 0 43-13 43-34 0-17-8-25-29-34-14-4-22-8-22-18 0-8 8-17 22-17 8 0 17 4 21 9l4-17c-4-4-17-4-25-4-27 0-39 12-39 29 0 18 8 27 29 35 14 4 18 9 18 21 0 9-4 17-22 17-8 0-17-4-25-8z">
          <text:p/>
        </draw:path>
        <draw:path draw:style-name="gr2" draw:text-style-name="P2" draw:layer="layout" svg:width="0.025cm" svg:height="0.157cm" svg:x="14.791cm" svg:y="24.832cm" svg:viewBox="0 0 26 158" svg:d="M21 158v-115h-21v115zM12 0c-8 0-12 4-12 13 0 8 4 13 8 13 9 0 18-5 18-13 0-9-9-13-14-13z">
          <text:p/>
        </draw:path>
        <draw:path draw:style-name="gr2" draw:text-style-name="P2" draw:layer="layout" svg:width="0.093cm" svg:height="0.114cm" svg:x="14.846cm" svg:y="24.875cm" svg:viewBox="0 0 94 115" svg:d="M0 115h21v-68c0-4 0-8 0-8 4-14 13-23 25-23 22 0 26 13 26 31v68h22v-68c0-39-22-47-39-47s-30 8-38 21v-21h-17c0 8 0 21 0 29z">
          <text:p/>
        </draw:path>
        <draw:path draw:style-name="gr2" draw:text-style-name="P2" draw:layer="layout" svg:width="0.089cm" svg:height="0.114cm" svg:x="14.964cm" svg:y="24.875cm" svg:viewBox="0 0 90 115" svg:d="M90 115c0-9-4-17-4-30v-42c0-22-8-43-42-43-14 0-27 4-35 8l4 13c9-5 17-9 31-9 21 0 25 17 25 27v4c-43 0-69 13-69 42 0 13 13 30 34 30 18 0 27-9 35-17v17zM69 77v4c-4 8-13 21-31 21-8 0-16-8-16-21 0-21 26-25 47-25z">
          <text:p/>
        </draw:path>
        <draw:path draw:style-name="gr2" draw:text-style-name="P2" draw:layer="layout" svg:width="0.106cm" svg:height="0.165cm" svg:x="15.074cm" svg:y="24.824cm" svg:viewBox="0 0 107 166" svg:d="M85 0v68c-4-8-17-16-34-16-25 0-51 21-51 59 0 34 22 55 47 55 21 0 34-9 38-21l4 21h18c0-9 0-21 0-30v-136zM85 119c0 0 0 5 0 9-4 12-17 21-30 21-21 0-33-17-33-38 0-26 12-47 33-47 13 0 26 13 30 26 0 4 0 4 0 8z">
          <text:p/>
        </draw:path>
        <draw:path draw:style-name="gr2" draw:text-style-name="P2" draw:layer="layout" svg:width="0.105cm" svg:height="0.114cm" svg:x="15.206cm" svg:y="24.875cm" svg:viewBox="0 0 106 115" svg:d="M55 0c-30 0-55 21-55 60 0 34 21 55 50 55 31 0 56-17 56-59 0-35-21-56-51-56zM55 12c22 0 35 27 35 44 0 25-17 46-35 46-21 0-34-21-34-46 0-23 8-44 34-44z">
          <text:p/>
        </draw:path>
        <draw:path draw:style-name="gr2" draw:text-style-name="P2" draw:layer="layout" svg:width="0.106cm" svg:height="0.165cm" svg:x="15.379cm" svg:y="24.824cm" svg:viewBox="0 0 107 166" svg:d="M86 0v68c-9-8-17-16-34-16-30 0-52 21-52 59 0 34 22 55 48 55 17 0 34-9 38-21v21h21c0-9 0-21 0-30v-136zM86 119c0 0 0 5 0 9-4 12-17 21-30 21-25 0-34-17-34-38 0-26 13-47 34-47 13 0 26 13 30 26 0 4 0 4 0 8z">
          <text:p/>
        </draw:path>
        <draw:path draw:style-name="gr2" draw:text-style-name="P2" draw:layer="layout" svg:width="0.098cm" svg:height="0.114cm" svg:x="15.51cm" svg:y="24.875cm" svg:viewBox="0 0 99 115" svg:d="M99 60c0 0 0-4 0-9 0-22-13-51-48-51-34 0-51 25-51 60 0 34 17 55 51 55 22 0 35-4 39-9l-4-12c-4 4-13 4-31 4-21 0-38-9-38-38zM17 47c5-14 13-35 30-35 26 0 31 21 31 35z">
          <text:p/>
        </draw:path>
        <draw:path draw:style-name="gr2" draw:text-style-name="P2" draw:layer="layout" svg:width="0.072cm" svg:height="0.169cm" svg:x="15.667cm" svg:y="24.82cm" svg:viewBox="0 0 73 170" svg:d="M34 170v-99h31v-16h-31v-5c0-17 4-34 21-34 10 0 14 5 14 5l4-17c-4 0-8-4-18-4-8 0-21 4-25 12-13 9-13 21-13 38v5h-17v16h17v99z">
          <text:p/>
        </draw:path>
        <draw:path draw:style-name="gr2" draw:text-style-name="P2" draw:layer="layout" svg:width="0.11cm" svg:height="0.114cm" svg:x="15.739cm" svg:y="24.875cm" svg:viewBox="0 0 111 115" svg:d="M56 0c-31 0-56 21-56 60 0 34 21 55 56 55 25 0 55-17 55-59 0-35-21-56-55-56zM56 12c25 0 34 27 34 44 0 25-17 46-34 46-22 0-35-21-35-46 0-23 9-44 35-44z">
          <text:p/>
        </draw:path>
        <draw:path draw:style-name="gr2" draw:text-style-name="P2" draw:layer="layout" svg:width="0.06cm" svg:height="0.114cm" svg:x="15.87cm" svg:y="24.875cm" svg:viewBox="0 0 61 115" svg:d="M5 115h16v-59c0-5 0-9 5-13 0-14 13-27 26-27 4 0 4 0 9 0v-16c-5 0-5 0-9 0-13 0-26 8-31 21v-21h-21c5 12 5 21 5 33z">
          <text:p/>
        </draw:path>
        <draw:path draw:style-name="gr2" draw:text-style-name="P2" draw:layer="layout" svg:width="0.161cm" svg:height="0.114cm" svg:x="15.946cm" svg:y="24.875cm" svg:viewBox="0 0 162 115" svg:d="M0 115h22v-68c0-4 0-8 0-14 4-8 12-17 25-17 17 0 25 13 25 31v68h17v-72c0-4 5-4 5-10 4-8 12-17 21-17 17 0 26 13 26 35v64h21v-68c0-39-21-47-39-47-8 0-17 0-25 8-4 0-9 8-9 13h-4c-4-13-13-21-29-21-17 0-30 8-34 21l-5-21h-17c0 8 0 21 0 29z">
          <text:p/>
        </draw:path>
        <draw:path draw:style-name="gr2" draw:text-style-name="P2" draw:layer="layout" svg:width="0.084cm" svg:height="0.114cm" svg:x="16.133cm" svg:y="24.875cm" svg:viewBox="0 0 85 115" svg:d="M85 115c0-9 0-17 0-30v-42c0-22-8-43-42-43-14 0-26 4-39 8l8 13c5-5 17-9 27-9 25 0 25 17 25 27v4c-43 0-64 13-64 42 0 13 8 30 34 30 13 0 26-9 34-17v17zM64 77v4c-4 8-12 21-25 21-14 0-22-8-22-21 0-21 26-25 47-25z">
          <text:p/>
        </draw:path>
        <draw:path draw:style-name="gr2" draw:text-style-name="P2" draw:layer="layout" svg:width="0.106cm" svg:height="0.165cm" svg:x="16.289cm" svg:y="24.824cm" svg:viewBox="0 0 107 166" svg:d="M86 0v68c-4-8-17-16-34-16-26 0-52 21-52 59 0 34 22 55 52 55 17 0 30-9 34-21h4v21h17c0-9 0-21 0-30v-136zM86 119c0 0 0 5 0 9-4 12-17 21-30 21-22 0-34-17-34-38 0-26 12-47 34-47 17 0 26 13 30 26 0 4 0 4 0 8z">
          <text:p/>
        </draw:path>
        <draw:path draw:style-name="gr2" draw:text-style-name="P2" draw:layer="layout" svg:width="0.025cm" svg:height="0.157cm" svg:x="16.425cm" svg:y="24.832cm" svg:viewBox="0 0 26 158" svg:d="M26 158v-115h-22v115zM14 0c-10 0-14 4-14 13 0 8 4 13 14 13 8 0 12-5 12-13 0-9-4-13-12-13z">
          <text:p/>
        </draw:path>
        <draw:path draw:style-name="gr2" draw:text-style-name="P2" draw:layer="layout" svg:width="0.101cm" svg:height="0.16cm" svg:x="16.476cm" svg:y="24.875cm" svg:viewBox="0 0 102 161" svg:d="M85 0v17c-8-8-17-17-38-17-26 0-47 22-47 60 0 29 17 51 47 51 17 0 30-9 34-17v12c0 30-13 38-34 38-18 0-26-4-35-8l-4 17c9 4 21 8 39 8 13 0 30-4 38-12 13-13 17-26 17-51v-64c0-17 0-25 0-34zM81 64c0 4 0 9 0 13-4 12-17 21-30 21-22 0-34-17-34-42 0-26 17-43 34-43s26 13 30 21c0 5 0 9 0 13z">
          <text:p/>
        </draw:path>
        <draw:path draw:style-name="gr2" draw:text-style-name="P2" draw:layer="layout" svg:width="0.025cm" svg:height="0.157cm" svg:x="16.607cm" svg:y="24.832cm" svg:viewBox="0 0 26 158" svg:d="M22 158v-115h-18v115zM14 0c-10 0-14 4-14 13 0 8 4 13 14 13 8 0 12-5 12-13 0-9-4-13-12-13z">
          <text:p/>
        </draw:path>
        <draw:path draw:style-name="gr2" draw:text-style-name="P2" draw:layer="layout" svg:width="0.069cm" svg:height="0.144cm" svg:x="16.649cm" svg:y="24.845cm" svg:viewBox="0 0 70 145" svg:d="M22 4v26h-22v16h22v60c0 13 0 26 5 30 4 5 12 9 21 9 8 0 17 0 22-4v-13c-5 0-10 0-14 0-12 0-17-9-17-22v-60h31v-16h-31v-30z">
          <text:p/>
        </draw:path>
        <draw:path draw:style-name="gr2" draw:text-style-name="P2" draw:layer="layout" svg:width="0.089cm" svg:height="0.114cm" svg:x="16.73cm" svg:y="24.875cm" svg:viewBox="0 0 90 115" svg:d="M90 115c0-9 0-17 0-30v-42c0-22-9-43-43-43-12 0-30 4-39 8l4 13c9-5 23-9 31-9 21 0 25 17 25 27v4c-43 0-68 13-68 42 0 13 12 30 35 30 16 0 29-9 33-17h5v17zM68 77v4c-4 8-12 21-25 21-14 0-22-8-22-21 0-21 26-25 47-25z">
          <text:p/>
        </draw:path>
        <draw:polygon draw:style-name="gr2" draw:text-style-name="P2" draw:layer="layout" svg:width="0.021cm" svg:height="0.165cm" svg:x="16.848cm" svg:y="24.824cm" svg:viewBox="0 0 22 166" draw:points="0,166 22,166 22,0 0,0">
          <text:p/>
        </draw:polygon>
        <draw:path draw:style-name="gr2" draw:text-style-name="P2" draw:layer="layout" svg:width="0.106cm" svg:height="0.156cm" svg:x="16.954cm" svg:y="24.875cm" svg:viewBox="0 0 107 157" svg:d="M0 157h18v-59h4c4 13 17 17 34 17 25 0 51-21 51-59 0-34-21-56-51-56-17 0-30 9-38 22v-22h-18c0 13 0 26 0 39zM18 47c0 0 4-4 4-8 4-13 17-22 30-22 21 0 34 17 34 39 0 25-13 42-34 42-17 0-26-9-30-21 0-4-4-4-4-9z">
          <text:p/>
        </draw:path>
        <draw:path draw:style-name="gr2" draw:text-style-name="P2" draw:layer="layout" svg:width="0.106cm" svg:height="0.114cm" svg:x="17.077cm" svg:y="24.875cm" svg:viewBox="0 0 107 115" svg:d="M55 0c-34 0-55 21-55 60 0 34 21 55 51 55 29 0 56-17 56-59 0-35-23-56-52-56zM55 12c21 0 29 27 29 44 0 25-12 46-33 46-17 0-30-21-30-46 0-23 8-44 34-44z">
          <text:p/>
        </draw:path>
        <draw:path draw:style-name="gr2" draw:text-style-name="P2" draw:layer="layout" svg:width="0.055cm" svg:height="0.114cm" svg:x="17.208cm" svg:y="24.875cm" svg:viewBox="0 0 56 115" svg:d="M0 115h21v-59c0-5 0-9 0-13 4-14 13-27 31-27h4v-16h-4c-13 0-27 8-31 21h-4v-21h-17c0 12 0 21 0 33z">
          <text:p/>
        </draw:path>
        <draw:polygon draw:style-name="gr2" draw:text-style-name="P2" draw:layer="layout" svg:width="0.114cm" svg:height="0.157cm" svg:x="17.318cm" svg:y="24.832cm" svg:viewBox="0 0 115 158" draw:points="47,158 64,158 64,17 115,17 115,0 0,0 0,17 47,17">
          <text:p/>
        </draw:polygon>
        <draw:path draw:style-name="gr2" draw:text-style-name="P2" draw:layer="layout" svg:width="0.127cm" svg:height="0.157cm" svg:x="17.437cm" svg:y="24.832cm" svg:viewBox="0 0 128 158" svg:d="M94 107l12 51h22l-51-158h-26l-51 158h21l18-51zM43 90l13-43c4-9 4-21 8-30 4 9 4 17 9 30l17 43z">
          <text:p/>
        </draw:path>
        <draw:path draw:style-name="gr2" draw:text-style-name="P2" draw:layer="layout" svg:width="0.114cm" svg:height="0.161cm" svg:x="17.581cm" svg:y="24.828cm" svg:viewBox="0 0 115 162" svg:d="M111 141c-9 4-17 4-30 4-38 0-60-25-60-64s22-64 60-64c13 0 21 4 30 8l4-17c-4-4-17-8-34-8-52 0-81 34-81 86 0 50 29 76 77 76 17 0 34-4 38-9z">
          <text:p/>
        </draw:path>
        <draw:polygon draw:style-name="gr2" draw:text-style-name="P2" draw:layer="layout" svg:width="0.021cm" svg:height="0.157cm" svg:x="17.72cm" svg:y="24.832cm" svg:viewBox="0 0 22 158" draw:points="0,158 22,158 22,0 0,0">
          <text:p/>
        </draw:polygon>
        <draw:path draw:style-name="gr2" draw:text-style-name="P2" draw:layer="layout" svg:width="0.14cm" svg:height="0.161cm" svg:x="17.767cm" svg:y="24.828cm" svg:viewBox="0 0 141 162" svg:d="M72 0c-43 0-72 34-72 86 0 46 29 76 68 76 43 0 73-30 73-81 0-47-26-81-69-81zM72 17c35 0 47 34 47 64 0 34-17 64-47 64-34 0-51-30-51-64s17-64 51-64z">
          <text:p/>
        </draw:path>
        <draw:path draw:style-name="gr2" draw:text-style-name="P2" draw:layer="layout" svg:width="0.118cm" svg:height="0.161cm" svg:x="14.461cm" svg:y="25.103cm" svg:viewBox="0 0 119 162" svg:d="M115 141c-10 4-22 4-35 4-38 0-59-25-59-64s25-64 59-64c13 0 25 4 35 9l4-17c-4-5-18-9-39-9-47 0-80 34-80 85 0 52 33 77 76 77 21 0 34-4 43-8z">
          <text:p/>
        </draw:path>
        <draw:polygon draw:style-name="gr2" draw:text-style-name="P2" draw:layer="layout" svg:width="0.084cm" svg:height="0.157cm" svg:x="14.605cm" svg:y="25.107cm" svg:viewBox="0 0 85 158" draw:points="81,68 16,68 16,17 81,17 81,0 0,0 0,158 85,158 85,141 16,141 16,81 81,81">
          <text:p/>
        </draw:polygon>
        <draw:polygon draw:style-name="gr2" draw:text-style-name="P2" draw:layer="layout" svg:width="0.114cm" svg:height="0.157cm" svg:x="14.706cm" svg:y="25.107cm" svg:viewBox="0 0 115 158" draw:points="0,158 115,158 115,141 26,141 26,137 111,13 111,0 9,0 9,17 86,17 0,145">
          <text:p/>
        </draw:polygon>
        <draw:path draw:style-name="gr2" draw:text-style-name="P2" draw:layer="layout" svg:width="0.127cm" svg:height="0.157cm" svg:x="14.833cm" svg:y="25.107cm" svg:viewBox="0 0 128 158" svg:d="M89 107l18 51h21l-52-158h-25l-51 158h17l17-51zM38 90l17-43c4-9 4-21 9-30 0 9 4 17 8 30l13 43z">
          <text:p/>
        </draw:path>
        <draw:path draw:style-name="gr2" draw:text-style-name="P2" draw:layer="layout" svg:width="0.097cm" svg:height="0.157cm" svg:x="14.986cm" svg:y="25.107cm" svg:viewBox="0 0 98 158" svg:d="M0 158h17v-68h22c17 0 25 9 29 30 4 17 9 34 9 38h21c0-8-4-21-13-42 0-17-8-31-21-35 17-4 30-17 30-38 0-13-5-26-13-30-9-8-21-13-42-13-17 0-30 0-39 5zM17 17c5 0 13-4 22-4 21 0 33 13 33 30s-12 29-33 29h-22z">
          <text:p/>
        </draw:path>
        <draw:path draw:style-name="gr2" draw:text-style-name="P2" draw:layer="layout" svg:width="0.118cm" svg:height="0.157cm" svg:x="15.155cm" svg:y="25.107cm" svg:viewBox="0 0 119 158" svg:d="M22 158v-68c0-26-4-43-4-64 8 17 21 34 29 51l51 81h21v-158h-21v64c0 26 0 43 4 64-8-12-16-29-29-47l-51-81h-22v158z">
          <text:p/>
        </draw:path>
        <draw:polygon draw:style-name="gr2" draw:text-style-name="P2" draw:layer="layout" svg:width="0.085cm" svg:height="0.157cm" svg:x="15.307cm" svg:y="25.107cm" svg:viewBox="0 0 86 158" draw:points="82,68 21,68 21,17 86,17 86,0 0,0 0,158 86,158 86,141 21,141 21,81 82,81">
          <text:p/>
        </draw:polygon>
        <draw:path draw:style-name="gr2" draw:text-style-name="P2" draw:layer="layout" svg:width="0.127cm" svg:height="0.157cm" svg:x="15.405cm" svg:y="25.107cm" svg:viewBox="0 0 128 158" svg:d="M73 158l55-158h-22l-25 77c-8 22-17 39-21 60-4-21-9-38-17-60l-22-77h-21l51 158z">
          <text:p/>
        </draw:path>
        <draw:polygon draw:style-name="gr2" draw:text-style-name="P2" draw:layer="layout" svg:width="0.084cm" svg:height="0.157cm" svg:x="15.549cm" svg:y="25.107cm" svg:viewBox="0 0 85 158" draw:points="81,68 16,68 16,17 81,17 81,0 0,0 0,158 85,158 85,141 16,141 16,81 81,81">
          <text:p/>
        </draw:polygon>
        <draw:path draw:style-name="gr2" draw:text-style-name="P2" draw:layer="layout" svg:width="0.094cm" svg:height="0.161cm" svg:x="15.654cm" svg:y="25.103cm" svg:viewBox="0 0 95 162" svg:d="M0 154c5 4 23 8 39 8 34 0 56-21 56-42 0-27-13-39-43-48-21-8-29-17-29-30 0-12 8-25 29-25 13 0 26 4 30 9l4-17c-4-5-17-9-34-9-29 0-52 21-52 42 0 26 18 39 44 47 21 10 29 18 29 31 0 17-12 25-34 25-12 0-26-4-34-8z">
          <text:p/>
        </draw:path>
        <draw:path draw:style-name="gr2" draw:text-style-name="P2" draw:layer="layout" svg:width="0.127cm" svg:height="0.157cm" svg:x="15.824cm" svg:y="25.107cm" svg:viewBox="0 0 128 158" svg:d="M0 154c8 4 21 4 34 4 29 0 55-8 67-21 18-17 27-38 27-65 0-21-9-42-27-55-12-12-34-17-59-17-17 0-34 0-42 5zM17 17c8 0 12 0 25 0 42 0 64 21 64 60s-26 64-68 64c-9 0-17 0-21 0z">
          <text:p/>
        </draw:path>
        <draw:polygon draw:style-name="gr2" draw:text-style-name="P2" draw:layer="layout" svg:width="0.085cm" svg:height="0.157cm" svg:x="15.976cm" svg:y="25.107cm" svg:viewBox="0 0 86 158" draw:points="82,68 17,68 17,17 82,17 82,0 0,0 0,158 86,158 86,141 17,141 17,81 82,81">
          <text:p/>
        </draw:polygon>
        <draw:path draw:style-name="gr2" draw:text-style-name="P2" draw:layer="layout" svg:width="0.156cm" svg:height="0.157cm" svg:x="16.133cm" svg:y="25.107cm" svg:viewBox="0 0 157 158" svg:d="M140 158h17l-8-158h-25l-30 77c-4 18-13 34-13 51h-4c-4-17-9-33-13-51l-29-77h-27l-8 158h18l4-68c4-26 4-52 4-68 4 16 13 38 17 59l25 73h17l26-73c8-21 17-43 21-59 0 16 0 42 4 68z">
          <text:p/>
        </draw:path>
        <draw:polygon draw:style-name="gr2" draw:text-style-name="P2" draw:layer="layout" svg:width="0.021cm" svg:height="0.157cm" svg:x="16.319cm" svg:y="25.107cm" svg:viewBox="0 0 22 158" draw:points="0,158 22,158 22,0 0,0">
          <text:p/>
        </draw:polygon>
        <draw:path draw:style-name="gr2" draw:text-style-name="P2" draw:layer="layout" svg:width="0.102cm" svg:height="0.157cm" svg:x="16.374cm" svg:y="25.107cm" svg:viewBox="0 0 103 158" svg:d="M0 158h21v-68h22c17 0 26 9 30 30 4 17 8 34 8 38h22c-5-8-5-21-13-42-4-17-9-31-21-35 17-4 29-17 29-38 0-13-4-26-12-30-9-8-26-13-48-13-13 0-25 0-38 5zM21 17c4 0 9-4 22-4 22 0 34 13 34 30s-12 29-34 29h-22z">
          <text:p/>
        </draw:path>
        <draw:path draw:style-name="gr2" draw:text-style-name="P2" draw:layer="layout" svg:width="0.127cm" svg:height="0.157cm" svg:x="16.488cm" svg:y="25.107cm" svg:viewBox="0 0 128 158" svg:d="M90 107l17 51h21l-51-158h-26l-51 158h22l12-51zM38 90l17-43c5-9 5-21 9-30 0 9 4 17 8 30l13 43z">
          <text:p/>
        </draw:path>
        <draw:path draw:style-name="gr2" draw:text-style-name="P2" draw:layer="layout" svg:width="0.114cm" svg:height="0.157cm" svg:x="16.641cm" svg:y="25.107cm" svg:viewBox="0 0 115 158" svg:d="M17 158v-68c0-26 0-43 0-64 8 17 17 34 29 51l48 81h21v-158h-17v64c0 26 0 43 0 64-8-12-17-29-25-47l-52-81h-21v158z">
          <text:p/>
        </draw:path>
        <draw:path draw:style-name="gr2" draw:text-style-name="P2" draw:layer="layout" svg:width="0.127cm" svg:height="0.157cm" svg:x="16.789cm" svg:y="25.107cm" svg:viewBox="0 0 128 158" svg:d="M0 154c13 4 25 4 38 4 31 0 56-8 69-21 12-17 21-38 21-65 0-21-9-42-21-55-13-12-34-17-64-17-13 0-30 0-43 5zM21 17c4 0 13 0 26 0 43 0 60 21 60 60s-21 64-64 64c-9 0-18 0-22 0z">
          <text:p/>
        </draw:path>
        <draw:path draw:style-name="gr2" draw:text-style-name="P2" draw:layer="layout" svg:width="0.127cm" svg:height="0.157cm" svg:x="16.933cm" svg:y="25.107cm" svg:viewBox="0 0 128 158" svg:d="M90 107l17 51h21l-51-158h-25l-52 158h21l14-51zM39 90l17-43c4-9 4-21 8-30 0 9 5 17 9 30l13 43z">
          <text:p/>
        </draw:path>
        <draw:path draw:style-name="gr2" draw:text-style-name="P2" draw:layer="layout" svg:width="0.029cm" svg:height="0.11cm" svg:x="17.077cm" svg:y="25.154cm" svg:viewBox="0 0 30 111" svg:d="M17 30c9 0 13-5 13-13 0-9-8-17-13-17-9 0-17 8-17 17 0 8 8 13 17 13zM17 111c9 0 13-4 13-13s-8-18-13-18c-9 0-17 9-17 18s8 13 17 13z">
          <text:p/>
        </draw:path>
        <draw:path draw:style-name="gr2" draw:text-style-name="P2" draw:layer="layout" svg:width="0.102cm" svg:height="0.152cm" svg:x="17.123cm" svg:y="25.112cm" svg:viewBox="0 0 103 153" svg:d="M51 0c-29 0-51 25-51 77 0 51 17 76 47 76 34 0 56-25 56-76 0-52-22-77-52-77zM51 12c21 0 30 26 30 65 0 38-13 59-30 59-21 0-34-21-34-59 0-39 13-65 34-65z">
          <text:p/>
        </draw:path>
        <draw:polygon draw:style-name="gr2" draw:text-style-name="P2" draw:layer="layout" svg:width="0.093cm" svg:height="0.152cm" svg:x="17.246cm" svg:y="25.112cm" svg:viewBox="0 0 94 153" draw:points="0,0 0,17 73,17 10,153 27,153 94,12 94,0">
          <text:p/>
        </draw:polygon>
        <draw:path draw:style-name="gr2" draw:text-style-name="P2" draw:layer="layout" svg:width="0.102cm" svg:height="0.152cm" svg:x="17.356cm" svg:y="25.112cm" svg:viewBox="0 0 103 153" svg:d="M51 0c-30 0-51 25-51 77 0 51 21 76 51 76 35 0 52-25 52-76 0-52-17-77-52-77zM51 12c22 0 31 26 31 65 0 38-9 59-31 59-17 0-30-21-30-59 0-39 13-65 30-65z">
          <text:p/>
        </draw:path>
        <draw:path draw:style-name="gr2" draw:text-style-name="P2" draw:layer="layout" svg:width="0.111cm" svg:height="0.152cm" svg:x="17.47cm" svg:y="25.112cm" svg:viewBox="0 0 112 153" svg:d="M90 153v-42h22v-17h-22v-94h-22l-68 98v13h68v42zM22 94l34-52c4-4 8-13 12-21 0 8 0 17 0 21v52z">
          <text:p/>
        </draw:path>
        <draw:polygon draw:style-name="gr2" draw:text-style-name="P2" draw:layer="layout" svg:width="0.094cm" svg:height="0.152cm" svg:x="17.597cm" svg:y="25.112cm" svg:viewBox="0 0 95 153" draw:points="0,0 0,17 73,17 9,153 31,153 95,12 95,0">
          <text:p/>
        </draw:polygon>
        <draw:path draw:style-name="gr2" draw:text-style-name="P2" draw:layer="layout" svg:width="0.093cm" svg:height="0.152cm" svg:x="17.712cm" svg:y="25.112cm" svg:viewBox="0 0 94 153" svg:d="M0 145c9 4 22 8 39 8 38 0 55-21 55-42s-17-38-34-38v-5c17-4 30-17 30-35 0-16-17-33-43-33-17 0-34 4-43 8l9 17c5-4 17-8 30-8 17 0 26 8 26 21 0 18-22 26-34 26h-13v13h13c21 0 38 13 38 29 0 13-9 30-34 30-13 0-26-4-35-8z">
          <text:p/>
        </draw:path>
        <draw:path draw:style-name="gr2" draw:text-style-name="P2" draw:layer="layout" svg:width="0.093cm" svg:height="0.152cm" svg:x="17.83cm" svg:y="25.112cm" svg:viewBox="0 0 94 153" svg:d="M94 153v-17h-64v-4l8-9c34-29 56-55 56-81 0-21-16-42-47-42-17 0-34 4-42 12l4 17c8-8 21-12 34-12 21 0 29 12 29 30 0 21-17 38-55 76l-17 17v13z">
          <text:p/>
        </draw:path>
        <draw:path draw:style-name="gr2" draw:text-style-name="P2" draw:layer="layout" svg:width="0.101cm" svg:height="0.152cm" svg:x="17.945cm" svg:y="25.112cm" svg:viewBox="0 0 102 153" svg:d="M90 0c-5 0-10 0-18 0-17 4-34 8-47 21-13 17-25 39-25 69 0 38 21 63 55 63 30 0 47-25 47-51 0-29-17-51-43-51-17 0-30 9-38 17 4-21 21-47 51-51 8 0 13 0 18 0zM55 136c-22 0-34-17-34-42 0 0 0-4 0-9 8-8 17-17 29-17 22 0 30 13 30 34s-8 34-25 34z">
          <text:p/>
        </draw:path>
        <draw:path draw:style-name="gr2" draw:text-style-name="P2" draw:layer="layout" svg:width="0.102cm" svg:height="0.152cm" svg:x="18.063cm" svg:y="25.112cm" svg:viewBox="0 0 103 153" svg:d="M13 153c4 0 13 0 21 0 13-4 30-8 43-21s26-38 26-68c0-39-17-64-52-64-30 0-51 25-51 51s17 47 47 47c12 0 26-4 35-17 0 17-9 34-18 42-9 9-22 13-34 13-4 0-13 0-17 0zM51 12c22 0 31 21 31 48 0 4 0 4 0 8-9 9-18 13-31 13-17 0-30-13-30-30 0-22 13-39 30-39z">
          <text:p/>
        </draw:path>
        <draw:path draw:style-name="gr2" draw:text-style-name="P2" draw:layer="layout" svg:width="0.101cm" svg:height="0.152cm" svg:x="18.182cm" svg:y="25.112cm" svg:viewBox="0 0 102 153" svg:d="M85 0c0 0-8 0-12 0-17 4-35 8-48 21-17 17-25 39-25 69 0 38 21 63 51 63 34 0 51-25 51-51 0-29-17-51-46-51-18 0-31 9-35 17 0-21 17-47 52-51 4 0 8 0 12 0zM51 136c-22 0-30-17-34-42 0 0 4-4 4-9 4-8 17-17 30-17 17 0 30 13 30 34s-13 34-30 34z">
          <text:p/>
        </draw:path>
        <draw:path draw:style-name="gr2" draw:text-style-name="P2" draw:layer="layout" svg:width="0.102cm" svg:height="0.152cm" svg:x="18.3cm" svg:y="25.112cm" svg:viewBox="0 0 103 153" svg:d="M52 0c-31 0-52 25-52 77 0 51 17 76 48 76 34 0 55-25 55-76 0-52-21-77-51-77zM52 12c21 0 30 26 30 65 0 38-13 59-30 59-22 0-35-21-35-59 0-39 13-65 35-65z">
          <text:p/>
        </draw:path>
        <draw:path draw:style-name="gr2" draw:text-style-name="P2" draw:layer="layout" svg:width="0.127cm" svg:height="0.156cm" svg:x="14.469cm" svg:y="25.383cm" svg:viewBox="0 0 128 157" svg:d="M0 153c13 4 21 4 38 4 30 0 56-8 69-21 13-18 21-39 21-64 0-22-8-43-21-56-13-12-35-16-65-16-12 0-29 0-42 4zM21 16c4 0 13-4 26-4 43 0 60 26 60 64s-21 64-65 64c-8 0-17 0-21 0z">
          <text:p/>
        </draw:path>
        <draw:path draw:style-name="gr2" draw:text-style-name="P2" draw:layer="layout" svg:width="0.089cm" svg:height="0.114cm" svg:x="14.613cm" svg:y="25.425cm" svg:viewBox="0 0 90 115" svg:d="M90 115c0-8 0-17 0-29v-44c0-21-9-42-42-42-18 0-31 4-40 8l5 13c8-4 21-8 30-8 21 0 26 17 26 25v4c-44 0-69 14-69 44 0 12 13 29 34 29 18 0 30-8 35-17l4 17zM69 77v4c-5 9-13 21-31 21-8 0-17-8-17-21 0-21 27-25 48-25z">
          <text:p/>
        </draw:path>
        <draw:path draw:style-name="gr2" draw:text-style-name="P2" draw:layer="layout" svg:width="0.106cm" svg:height="0.165cm" svg:x="14.723cm" svg:y="25.374cm" svg:viewBox="0 0 107 166" svg:d="M86 0v68c-5-9-17-17-34-17-27 0-52 21-52 59 0 35 21 56 52 56 17 0 29-8 38-21v21h17c0-8 0-21 0-29v-137zM86 120c0 0 0 4 0 8-5 13-17 21-30 21-21 0-35-17-35-39 0-25 14-46 35-46 17 0 25 12 30 25 0 4 0 4 0 8z">
          <text:p/>
        </draw:path>
        <draw:path draw:style-name="gr2" draw:text-style-name="P2" draw:layer="layout" svg:width="0.11cm" svg:height="0.114cm" svg:x="14.854cm" svg:y="25.425cm" svg:viewBox="0 0 111 115" svg:d="M56 0c-30 0-56 21-56 60 0 34 21 55 56 55 26 0 55-17 55-59 0-35-21-56-55-56zM56 13c26 0 34 25 34 43 0 25-17 46-34 46-22 0-35-21-35-46 0-18 9-43 35-43z">
          <text:p/>
        </draw:path>
        <draw:path draw:style-name="gr2" draw:text-style-name="P2" draw:layer="layout" svg:width="0.072cm" svg:height="0.114cm" svg:x="14.981cm" svg:y="25.425cm" svg:viewBox="0 0 73 115" svg:d="M0 107c9 4 17 8 30 8 26 0 43-13 43-34 0-17-8-25-29-35-14-4-23-8-23-16 0-9 9-17 23-17 8 0 17 4 21 8l4-17c-4-4-17-4-25-4-27 0-39 13-39 30 0 16 8 26 29 34 14 5 18 9 18 22 0 8-4 16-22 16-9 0-21-4-25-8z">
          <text:p/>
        </draw:path>
        <draw:path draw:style-name="gr2" draw:text-style-name="P2" draw:layer="layout" svg:width="0.026cm" svg:height="0.11cm" svg:x="15.074cm" svg:y="25.429cm" svg:viewBox="0 0 27 111" svg:d="M13 30c10 0 14-4 14-13 0-8-4-17-14-17-8 0-13 9-13 17 0 9 5 13 13 13zM13 111c10 0 14-4 14-13 0-8-4-16-14-16-8 0-13 8-13 16 0 9 5 13 13 13z">
          <text:p/>
        </draw:path>
        <draw:path draw:style-name="gr2" draw:text-style-name="P2" draw:layer="layout" svg:width="0.097cm" svg:height="0.152cm" svg:x="15.168cm" svg:y="25.387cm" svg:viewBox="0 0 98 153" svg:d="M98 153v-17h-68v-4l13-8c30-30 51-56 51-82 0-21-13-42-47-42-17 0-30 4-43 12l8 17c5-8 18-12 31-12 21 0 30 12 30 29 0 22-17 39-56 78l-17 16v13z">
          <text:p/>
        </draw:path>
        <draw:path draw:style-name="gr2" draw:text-style-name="P2" draw:layer="layout" svg:width="0.102cm" svg:height="0.152cm" svg:x="15.286cm" svg:y="25.387cm" svg:viewBox="0 0 103 153" svg:d="M52 0c-30 0-52 25-52 77 0 51 18 76 48 76 34 0 55-25 55-76 0-52-21-77-51-77zM52 12c21 0 30 26 30 65 0 38-13 59-30 59-21 0-34-21-34-59 0-39 13-65 34-65z">
          <text:p/>
        </draw:path>
        <draw:path draw:style-name="gr2" draw:text-style-name="P2" draw:layer="layout" svg:width="0.093cm" svg:height="0.152cm" svg:x="15.405cm" svg:y="25.387cm" svg:viewBox="0 0 94 153" svg:d="M94 153v-17h-65v-4l9-8c34-30 56-56 56-82 0-21-18-42-48-42-17 0-34 4-42 12l4 17c9-8 21-12 34-12 21 0 30 12 30 29 0 22-17 39-55 78l-17 16v13z">
          <text:p/>
        </draw:path>
        <draw:path draw:style-name="gr2" draw:text-style-name="P2" draw:layer="layout" svg:width="0.093cm" svg:height="0.152cm" svg:x="15.523cm" svg:y="25.387cm" svg:viewBox="0 0 94 153" svg:d="M94 153v-17h-68v-4l12-8c35-30 52-56 52-82 0-21-13-42-43-42-21 0-34 4-43 12l5 17c8-8 17-12 33-12 23 0 31 12 31 29 0 22-22 39-60 78l-13 16v13z">
          <text:p/>
        </draw:path>
        <draw:path draw:style-name="gr2" draw:text-style-name="P2" draw:layer="layout" svg:width="0.025cm" svg:height="0.029cm" svg:x="15.642cm" svg:y="25.51cm" svg:viewBox="0 0 26 30" svg:d="M12 30c10 0 14-4 14-14 0-8-4-16-14-16-8 0-12 8-12 16 0 10 4 14 12 14z">
          <text:p/>
        </draw:path>
        <draw:path draw:style-name="gr2" draw:text-style-name="P2" draw:layer="layout" svg:width="0.102cm" svg:height="0.152cm" svg:x="15.684cm" svg:y="25.387cm" svg:viewBox="0 0 103 153" svg:d="M52 0c-31 0-52 25-52 77 0 51 21 76 52 76 34 0 51-25 51-76 0-52-17-77-51-77zM52 12c21 0 29 26 29 65 0 38-8 59-29 59-17 0-31-21-31-59 0-39 14-65 31-65z">
          <text:p/>
        </draw:path>
        <draw:path draw:style-name="gr2" draw:text-style-name="P2" draw:layer="layout" svg:width="0.093cm" svg:height="0.152cm" svg:x="15.803cm" svg:y="25.387cm" svg:viewBox="0 0 94 153" svg:d="M0 145c8 4 25 8 42 8 35 0 52-21 52-42s-13-39-30-39v-4c17-5 25-17 25-34s-12-34-43-34c-17 0-30 4-38 8l4 17c4-4 17-8 30-8 18 0 26 8 26 21 0 17-18 25-35 25h-8v14h8c23 0 40 13 40 30 0 12-5 29-35 29-13 0-26-4-30-8z">
          <text:p/>
        </draw:path>
        <draw:path draw:style-name="gr2" draw:text-style-name="P2" draw:layer="layout" svg:width="0.026cm" svg:height="0.029cm" svg:x="15.925cm" svg:y="25.51cm" svg:viewBox="0 0 27 30" svg:d="M14 30c8 0 13-4 13-14 0-8-5-16-13-16-9 0-14 8-14 16 0 10 5 14 14 14z">
          <text:p/>
        </draw:path>
        <draw:path draw:style-name="gr2" draw:text-style-name="P2" draw:layer="layout" svg:width="0.101cm" svg:height="0.152cm" svg:x="15.968cm" svg:y="25.387cm" svg:viewBox="0 0 102 153" svg:d="M51 0c-30 0-51 25-51 77 0 51 21 76 51 76 34 0 51-25 51-76 0-52-17-77-51-77zM51 12c22 0 30 26 30 65 0 38-8 59-30 59-17 0-30-21-30-59 0-39 13-65 30-65z">
          <text:p/>
        </draw:path>
        <draw:path draw:style-name="gr2" draw:text-style-name="P2" draw:layer="layout" svg:width="0.102cm" svg:height="0.152cm" svg:x="16.086cm" svg:y="25.387cm" svg:viewBox="0 0 103 153" svg:d="M13 153c4 0 14 0 22 0 13-4 30-8 42-21 13-13 26-38 26-69 0-38-21-63-51-63-31 0-52 25-52 51s17 47 48 47c12 0 25-4 34-17-5 17-9 34-22 43-8 8-16 12-29 12-10 0-14 0-18 0zM52 12c21 0 30 22 30 47 0 4 0 4 0 9-9 9-17 13-30 13-17 0-31-13-31-30 0-22 14-39 31-39z">
          <text:p/>
        </draw:path>
        <draw:polygon draw:style-name="gr2" draw:text-style-name="P2" draw:layer="layout" svg:width="0.051cm" svg:height="0.152cm" svg:x="16.268cm" svg:y="25.387cm" svg:viewBox="0 0 52 153" draw:points="31,153 52,153 52,0 35,0 0,17 4,34 31,21">
          <text:p/>
        </draw:polygon>
        <draw:path draw:style-name="gr2" draw:text-style-name="P2" draw:layer="layout" svg:width="0.093cm" svg:height="0.152cm" svg:x="16.37cm" svg:y="25.387cm" svg:viewBox="0 0 94 153" svg:d="M90 0h-69l-13 72c9 0 13 0 21 0 31 0 44 13 44 35 0 17-17 29-35 29-13 0-25-4-34-8l-4 17c8 4 21 8 38 8 35 0 56-21 56-51 0-17-9-30-21-39-9-4-21-8-31-8-8 0-13 0-13 0l5-38h56z">
          <text:p/>
        </draw:path>
        <draw:path draw:style-name="gr2" draw:text-style-name="P2" draw:layer="layout" svg:width="0.025cm" svg:height="0.11cm" svg:x="16.493cm" svg:y="25.429cm" svg:viewBox="0 0 26 111" svg:d="M12 30c10 0 14-4 14-13 0-8-4-17-14-17-8 0-12 9-12 17 0 9 4 13 12 13zM12 111c10 0 14-4 14-13 0-8-4-16-14-16-8 0-12 8-12 16 0 9 4 13 12 13z">
          <text:p/>
        </draw:path>
        <draw:path draw:style-name="gr2" draw:text-style-name="P2" draw:layer="layout" svg:width="0.11cm" svg:height="0.152cm" svg:x="16.531cm" svg:y="25.387cm" svg:viewBox="0 0 111 153" svg:d="M90 153v-42h21v-17h-21v-94h-22l-68 98v13h68v42zM21 94l35-52c4-4 8-13 12-21 0 8 0 17 0 21v52z">
          <text:p/>
        </draw:path>
        <draw:path draw:style-name="gr2" draw:text-style-name="P2" draw:layer="layout" svg:width="0.094cm" svg:height="0.152cm" svg:x="16.653cm" svg:y="25.387cm" svg:viewBox="0 0 95 153" svg:d="M0 145c9 4 22 8 39 8 39 0 56-21 56-42s-13-39-34-39v-4c21-5 29-17 29-34s-12-34-42-34c-18 0-35 4-43 8l8 17c4-4 17-8 31-8 17 0 25 8 25 21 0 17-17 25-35 25h-12v14h12c22 0 39 13 39 30 0 12-8 29-34 29-13 0-26-4-34-8z">
          <text:p/>
        </draw:path>
        <draw:path draw:style-name="gr2" draw:text-style-name="P2" draw:layer="layout" svg:width="0.03cm" svg:height="0.11cm" svg:x="16.772cm" svg:y="25.429cm" svg:viewBox="0 0 31 111" svg:d="M18 30c8 0 13-4 13-13 0-8-5-17-13-17-9 0-18 9-18 17 0 9 9 13 18 13zM18 111c8 0 13-4 13-13 0-8-5-16-13-16-9 0-18 8-18 16 0 9 9 13 18 13z">
          <text:p/>
        </draw:path>
        <draw:path draw:style-name="gr2" draw:text-style-name="P2" draw:layer="layout" svg:width="0.093cm" svg:height="0.152cm" svg:x="16.819cm" svg:y="25.387cm" svg:viewBox="0 0 94 153" svg:d="M89 0h-73l-8 72c4 0 13 0 21 0 30 0 44 13 44 35 0 17-18 29-35 29-13 0-26-4-34-8l-4 17c8 4 21 8 38 8 35 0 56-21 56-51 0-17-9-30-21-39-9-4-23-8-35-8-5 0-9 0-13 0l8-38h56z">
          <text:p/>
        </draw:path>
        <draw:path draw:style-name="gr2" draw:text-style-name="P2" draw:layer="layout" svg:width="0.11cm" svg:height="0.152cm" svg:x="16.929cm" svg:y="25.387cm" svg:viewBox="0 0 111 153" svg:d="M90 153v-42h21v-17h-21v-94h-22l-68 98v13h73v42zM21 94l38-52c4-4 9-13 14-21 0 8 0 17 0 21v52z">
          <text:p/>
        </draw:path>
        <draw:polygon draw:style-name="gr2" draw:text-style-name="P2" draw:layer="layout" svg:width="0.055cm" svg:height="0.017cm" svg:x="17.102cm" svg:y="25.467cm" svg:viewBox="0 0 56 18" draw:points="0,18 56,18 56,0 0,0">
          <text:p/>
        </draw:polygon>
        <draw:path draw:style-name="gr2" draw:text-style-name="P2" draw:layer="layout" svg:width="0.098cm" svg:height="0.152cm" svg:x="17.174cm" svg:y="25.387cm" svg:viewBox="0 0 99 153" svg:d="M52 0c-31 0-52 25-52 77 0 51 17 76 48 76 34 0 51-25 51-76 0-52-17-77-47-77zM52 12c17 0 30 26 30 65 0 38-13 59-34 59-18 0-31-21-31-59 0-39 13-65 35-65z">
          <text:p/>
        </draw:path>
        <draw:path draw:style-name="gr2" draw:text-style-name="P2" draw:layer="layout" svg:width="0.093cm" svg:height="0.152cm" svg:x="17.293cm" svg:y="25.387cm" svg:viewBox="0 0 94 153" svg:d="M0 145c4 4 21 8 38 8 35 0 56-21 56-42s-17-39-34-39v-4c17-5 25-17 25-34s-12-34-43-34c-17 0-30 4-38 8l4 17c9-4 17-8 30-8 22 0 26 8 26 21 0 17-18 25-30 25h-13v14h13c16 0 39 13 39 30 0 12-9 29-35 29-17 0-30-4-34-8z">
          <text:p/>
        </draw:path>
        <draw:polygon draw:style-name="gr2" draw:text-style-name="P2" draw:layer="layout" svg:width="0.021cm" svg:height="0.055cm" svg:x="17.411cm" svg:y="25.378cm" svg:viewBox="0 0 22 56" draw:points="0,0 4,56 18,56 22,0">
          <text:p/>
        </draw:polygon>
        <draw:path draw:style-name="gr2" draw:text-style-name="P2" draw:layer="layout" svg:width="0.102cm" svg:height="0.152cm" svg:x="17.449cm" svg:y="25.387cm" svg:viewBox="0 0 103 153" svg:d="M55 0c-34 0-55 25-55 77 0 51 21 76 51 76 35 0 52-25 52-76 0-52-17-77-48-77zM51 12c21 0 31 26 31 65 0 38-10 59-31 59-17 0-30-21-30-59 0-39 13-65 30-65z">
          <text:p/>
        </draw:path>
        <draw:path draw:style-name="gr2" draw:text-style-name="P2" draw:layer="layout" svg:width="0.101cm" svg:height="0.152cm" svg:x="17.568cm" svg:y="25.387cm" svg:viewBox="0 0 102 153" svg:d="M51 0c-30 0-51 25-51 77 0 51 21 76 51 76 35 0 51-25 51-76 0-52-16-77-51-77zM51 12c22 0 30 26 30 65 0 38-8 59-30 59-17 0-30-21-30-59 0-39 13-65 30-65z">
          <text:p/>
        </draw:path>
        <draw:polygon draw:style-name="gr2" draw:text-style-name="P2" draw:layer="layout" svg:width="0.017cm" svg:height="0.055cm" svg:x="17.691cm" svg:y="25.378cm" svg:viewBox="0 0 18 56" draw:points="0,0 4,56 18,56 18,0">
          <text:p/>
        </draw:polygon>
        <draw:path draw:style-name="gr7" draw:text-style-name="P8" draw:layer="layout" svg:width="0.724cm" svg:height="0.728cm" svg:x="13.656cm" svg:y="23.372cm" svg:viewBox="0 0 725 729" svg:d="M704 547c4 0 8 0 8 0 0 4-4 4-8 4zM687 551c0 13 9 17 21 17 9 0 17-4 17-17 0-8-8-17-17-17-12 0-21 9-21 17zM704 555c4 0 4 0 8 5v4h5l-5-4c0-5 0-5 0-9 0 0 5 0 5-4-5-4-5-4-13-4h-4v21h4zM691 551c0-8 9-13 17-13 9 0 13 5 13 13 0 9-4 17-13 17-8 0-17-8-17-17zM721 504c0-8 4-8 4-12 0-30-51-47-123-47-25 0-55 4-89 9-21-13-46-30-67-43-52-46-90-114-116-187 13-59 13-110 13-165-4 25-8 68-21 127-13-42-17-85-17-119 0-8 0-55 13-63 12 4 25 17 25 42 13-46-4-46-34-46-25 0-25 59-25 76 0 21 4 42 8 72 5 25 9 51 17 76 0 42-194 496-296 496-4-25 47-97 114-152-97 55-127 114-127 140 0 17 30 21 30 21 34 0 93-55 169-191 89-29 199-50 302-63 63 34 135 55 178 55 25 0 38-9 38-17-5 0-13 4-21 4-34 0-94-21-149-46 51-5 174-9 174 33zM199 538c85-148 110-220 123-272 51 128 114 171 153 192-85 13-187 38-276 80z">
          <text:p/>
        </draw:path>
        <draw:path draw:style-name="gr2" draw:text-style-name="P2" draw:layer="layout" svg:width="0.161cm" svg:height="0.156cm" svg:x="10.231cm" svg:y="23.499cm" svg:viewBox="0 0 162 157" svg:d="M141 157h21l-12-157h-26l-25 76c-9 17-14 34-18 51-4-17-13-34-17-51l-25-76h-26l-13 157h22v-68c4-26 4-51 4-72 4 21 13 42 21 63l25 73h13l31-77c8-21 12-38 17-59h4c0 21 0 46 0 67z">
          <text:p/>
        </draw:path>
        <draw:path draw:style-name="gr2" draw:text-style-name="P2" draw:layer="layout" svg:width="0.132cm" svg:height="0.156cm" svg:x="10.409cm" svg:y="23.499cm" svg:viewBox="0 0 133 157" svg:d="M94 106l17 51h22l-51-157h-26l-56 157h22l17-51zM44 89l17-43c0-12 4-21 8-29 0 8 4 17 8 29l13 43z">
          <text:p/>
        </draw:path>
        <draw:path draw:style-name="gr2" draw:text-style-name="P2" draw:layer="layout" svg:width="0.102cm" svg:height="0.161cm" svg:x="10.566cm" svg:y="23.494cm" svg:viewBox="0 0 103 162" svg:d="M0 162h21v-68h17c17 0 25 8 34 30 4 17 4 34 8 38h23c-5-8-9-21-14-42-4-18-9-31-21-35 17-4 30-21 30-42 0-9-4-21-13-30-13-8-26-13-47-13-13 0-30 5-38 5zM21 17c0 0 9 0 17 0 21 0 38 9 38 30 0 17-13 30-38 30h-17z">
          <text:p/>
        </draw:path>
        <draw:polygon draw:style-name="gr2" draw:text-style-name="P2" draw:layer="layout" svg:width="0.021cm" svg:height="0.156cm" svg:x="10.689cm" svg:y="23.499cm" svg:viewBox="0 0 22 157" draw:points="0,157 22,157 22,0 0,0">
          <text:p/>
        </draw:polygon>
        <draw:path draw:style-name="gr2" draw:text-style-name="P2" draw:layer="layout" svg:width="0.131cm" svg:height="0.156cm" svg:x="10.735cm" svg:y="23.499cm" svg:viewBox="0 0 132 157" svg:d="M94 106l17 51h21l-55-157h-26l-51 157h21l17-51zM43 89l12-43c5-12 5-21 9-29 4 8 4 17 8 29l18 43z">
          <text:p/>
        </draw:path>
        <draw:path draw:style-name="gr2" draw:text-style-name="P2" draw:layer="layout" svg:width="0.119cm" svg:height="0.161cm" svg:x="10.93cm" svg:y="23.494cm" svg:viewBox="0 0 120 162" svg:d="M115 141c-8 4-22 4-35 4-38 0-59-25-59-64 0-38 21-64 59-64 13 0 27 5 35 9l5-17c-5-4-18-9-40-9-46 0-80 34-80 81 0 56 34 81 76 81 17 0 35-4 44-8z">
          <text:p/>
        </draw:path>
        <draw:polygon draw:style-name="gr2" draw:text-style-name="P2" draw:layer="layout" svg:width="0.085cm" svg:height="0.156cm" svg:x="11.074cm" svg:y="23.499cm" svg:viewBox="0 0 86 157" draw:points="0,157 86,157 86,140 21,140 21,0 0,0">
          <text:p/>
        </draw:polygon>
        <draw:path draw:style-name="gr2" draw:text-style-name="P2" draw:layer="layout" svg:width="0.132cm" svg:height="0.156cm" svg:x="11.171cm" svg:y="23.499cm" svg:viewBox="0 0 133 157" svg:d="M94 106l17 51h22l-56-157h-25l-52 157h21l18-51zM44 89l12-43c5-12 9-21 9-29 4 8 4 17 8 29l17 43z">
          <text:p/>
        </draw:path>
        <draw:path draw:style-name="gr2" draw:text-style-name="P2" draw:layer="layout" svg:width="0.101cm" svg:height="0.161cm" svg:x="11.324cm" svg:y="23.494cm" svg:viewBox="0 0 102 162" svg:d="M0 162h21v-68h22c17 0 25 8 30 30 4 17 8 34 12 38h17c0-8-4-21-8-42-4-18-13-31-26-35 17-4 30-21 30-42 0-9-4-21-13-30-8-8-21-13-42-13-18 0-31 5-43 5zM21 17c4 0 13 0 22 0 21 0 34 9 34 30 0 17-13 30-34 30h-22z">
          <text:p/>
        </draw:path>
        <draw:path draw:style-name="gr2" draw:text-style-name="P2" draw:layer="layout" svg:width="0.131cm" svg:height="0.156cm" svg:x="11.438cm" svg:y="23.499cm" svg:viewBox="0 0 132 157" svg:d="M94 106l17 51h21l-55-157h-21l-56 157h21l18-51zM43 89l17-43c0-12 4-21 4-29h5c0 8 4 17 4 29l17 43z">
          <text:p/>
        </draw:path>
        <draw:path draw:style-name="gr2" draw:text-style-name="P2" draw:layer="layout" svg:width="0.097cm" svg:height="0.161cm" svg:x="11.633cm" svg:y="23.494cm" svg:viewBox="0 0 98 162" svg:d="M0 154c8 4 25 8 42 8 39 0 56-21 56-42 0-26-13-39-43-48-21-8-30-16-30-29s9-26 30-26c13 0 26 5 30 9l5-17c-5-4-17-9-35-9-30 0-51 17-51 43 0 21 17 34 42 46 22 9 31 13 31 31 0 17-13 25-35 25-13 0-25-4-34-8z">
          <text:p/>
        </draw:path>
        <draw:path draw:style-name="gr2" draw:text-style-name="P2" draw:layer="layout" svg:width="0.131cm" svg:height="0.156cm" svg:x="11.747cm" svg:y="23.499cm" svg:viewBox="0 0 132 157" svg:d="M89 106l17 51h26l-56-157h-25l-51 157h17l17-51zM38 89l17-43c4-12 4-21 9-29 0 8 4 17 8 29l13 43z">
          <text:p/>
        </draw:path>
        <draw:path draw:style-name="gr2" draw:text-style-name="P2" draw:layer="layout" svg:width="0.098cm" svg:height="0.161cm" svg:x="11.899cm" svg:y="23.494cm" svg:viewBox="0 0 99 162" svg:d="M0 162c9 0 17 0 30 0 25 0 47-4 56-12 9-9 13-22 13-34 0-22-17-35-31-39 18-9 27-21 27-34s-5-26-13-30c-10-8-22-13-43-13-17 0-30 5-39 5zM22 17c4 0 8 0 17 0 21 0 33 9 33 26s-12 25-33 25h-17zM22 85h17c21 0 38 9 38 31 0 21-17 29-38 29-9 0-13 0-17 0z">
          <text:p/>
        </draw:path>
        <draw:path draw:style-name="gr2" draw:text-style-name="P2" draw:layer="layout" svg:width="0.14cm" svg:height="0.161cm" svg:x="12.018cm" svg:y="23.494cm" svg:viewBox="0 0 141 162" svg:d="M73 0c-42 0-73 34-73 81 0 52 26 81 69 81 42 0 72-25 72-81 0-47-26-81-68-81zM73 17c34 0 46 34 46 64 0 35-16 64-46 64-34 0-51-29-51-64 0-34 17-64 51-64z">
          <text:p/>
        </draw:path>
        <draw:path draw:style-name="gr2" draw:text-style-name="P2" draw:layer="layout" svg:width="0.123cm" svg:height="0.156cm" svg:x="12.17cm" svg:y="23.499cm" svg:viewBox="0 0 124 157" svg:d="M72 157v-68l52-89h-21l-26 42c-5 13-9 21-13 30-9-9-13-17-17-30l-21-42h-26l51 89v68z">
          <text:p/>
        </draw:path>
        <draw:path draw:style-name="gr2" draw:text-style-name="P2" draw:layer="layout" svg:width="0.131cm" svg:height="0.156cm" svg:x="12.302cm" svg:y="23.499cm" svg:viewBox="0 0 132 157" svg:d="M94 106l17 51h21l-56-157h-26l-50 157h21l12-51zM38 89l17-43c4-12 4-21 8-29 4 8 4 17 9 29l17 43z">
          <text:p/>
        </draw:path>
        <draw:path draw:style-name="gr2" draw:text-style-name="P2" draw:layer="layout" svg:width="0.131cm" svg:height="0.156cm" svg:x="12.492cm" svg:y="23.499cm" svg:viewBox="0 0 132 157" svg:d="M94 106l17 51h21l-55-157h-21l-56 157h22l17-51zM43 89l13-43c4-12 9-21 9-29 4 8 4 17 8 29l17 43z">
          <text:p/>
        </draw:path>
        <draw:polygon draw:style-name="gr2" draw:text-style-name="P2" draw:layer="layout" svg:width="0.089cm" svg:height="0.156cm" svg:x="12.644cm" svg:y="23.499cm" svg:viewBox="0 0 90 157" draw:points="0,157 90,157 90,140 22,140 22,0 0,0">
          <text:p/>
        </draw:polygon>
        <draw:path draw:style-name="gr2" draw:text-style-name="P2" draw:layer="layout" svg:width="0.101cm" svg:height="0.161cm" svg:x="12.755cm" svg:y="23.494cm" svg:viewBox="0 0 102 162" svg:d="M0 162c8 0 16 0 34 0 26 0 43-4 55-12 5-9 13-22 13-34 0-22-17-35-34-39 17-9 26-21 26-34s-5-26-13-30c-8-8-21-13-42-13-13 0-31 5-39 5zM21 17c5 0 9 0 18 0 21 0 38 9 38 26s-13 25-38 25h-18zM21 85h18c21 0 42 9 42 31 0 21-21 29-42 29-9 0-13 0-18 0z">
          <text:p/>
        </draw:path>
        <draw:path draw:style-name="gr2" draw:text-style-name="P2" draw:layer="layout" svg:width="0.114cm" svg:height="0.156cm" svg:x="12.882cm" svg:y="23.499cm" svg:viewBox="0 0 115 157" svg:d="M0 0v89c0 51 25 68 55 68 34 0 60-17 60-68v-89h-17v93c0 34-17 47-38 47-22 0-39-13-39-47v-93z">
          <text:p/>
        </draw:path>
        <draw:path draw:style-name="gr2" draw:text-style-name="P2" draw:layer="layout" svg:width="0.144cm" svg:height="0.183cm" svg:x="13.025cm" svg:y="23.494cm" svg:viewBox="0 0 145 184" svg:d="M145 167c-12 0-29-5-46-9 25-13 42-38 42-76 0-48-25-82-68-82s-73 34-73 86c0 47 30 76 69 76 4 0 4 5 9 5 17 4 38 12 59 17zM69 145c-30 0-47-29-47-63 0-35 17-65 51-65s47 34 47 65c0 34-17 63-51 63z">
          <text:p/>
        </draw:path>
        <draw:path draw:style-name="gr2" draw:text-style-name="P2" draw:layer="layout" svg:width="0.114cm" svg:height="0.156cm" svg:x="13.195cm" svg:y="23.499cm" svg:viewBox="0 0 115 157" svg:d="M0 0v89c0 51 21 68 55 68 35 0 60-17 60-68v-89h-21v93c0 34-14 47-39 47-21 0-38-13-38-47v-93z">
          <text:p/>
        </draw:path>
        <draw:polygon draw:style-name="gr2" draw:text-style-name="P2" draw:layer="layout" svg:width="0.089cm" svg:height="0.156cm" svg:x="13.343cm" svg:y="23.499cm" svg:viewBox="0 0 90 157" draw:points="81,63 21,63 21,17 86,17 86,0 0,0 0,157 90,157 90,140 21,140 21,80 81,80">
          <text:p/>
        </draw:polygon>
        <draw:path draw:style-name="gr2" draw:text-style-name="P2" draw:layer="layout" svg:width="0.102cm" svg:height="0.161cm" svg:x="13.457cm" svg:y="23.494cm" svg:viewBox="0 0 103 162" svg:d="M0 162h21v-68h23c17 0 25 8 29 30 4 17 9 34 9 38h21c0-8-4-21-9-42-4-18-12-31-25-35 17-4 30-21 30-42 0-9-5-21-13-30-9-8-21-13-47-13-13 0-26 5-39 5zM21 17c5 0 10 0 23 0 21 0 33 9 33 30 0 17-12 30-33 30h-23z">
          <text:p/>
        </draw:path>
        <draw:path draw:style-name="gr2" draw:text-style-name="P2" draw:layer="layout" svg:width="0.144cm" svg:height="0.183cm" svg:x="13.576cm" svg:y="23.494cm" svg:viewBox="0 0 145 184" svg:d="M145 167c-13 0-30-5-47-9 26-13 47-38 47-76 0-48-30-82-73-82s-72 34-72 86c0 47 29 76 68 76 4 0 4 5 8 5 22 4 39 12 60 17zM72 145c-34 0-51-29-51-63 0-35 17-65 51-65 35 0 47 34 47 65 0 34-17 63-47 63z">
          <text:p/>
        </draw:path>
        <draw:path draw:style-name="gr2" draw:text-style-name="P2" draw:layer="layout" svg:width="0.114cm" svg:height="0.156cm" svg:x="13.745cm" svg:y="23.499cm" svg:viewBox="0 0 115 157" svg:d="M0 0v89c0 51 21 68 55 68s60-17 60-68v-89h-22v93c0 34-12 47-38 47-21 0-34-13-34-47v-93z">
          <text:p/>
        </draw:path>
        <draw:polygon draw:style-name="gr2" draw:text-style-name="P2" draw:layer="layout" svg:width="0.089cm" svg:height="0.156cm" svg:x="13.893cm" svg:y="23.499cm" svg:viewBox="0 0 90 157" draw:points="86,63 21,63 21,17 86,17 86,0 0,0 0,157 90,157 90,140 21,140 21,80 86,80">
          <text:p/>
        </draw:polygon>
        <draw:path draw:style-name="gr2" draw:text-style-name="P2" draw:layer="layout" svg:width="0.097cm" svg:height="0.161cm" svg:x="10.236cm" svg:y="23.774cm" svg:viewBox="0 0 98 162" svg:d="M0 162c8 0 17 0 29 0 26 0 47-4 55-13 9-9 14-22 14-35 0-21-18-34-31-38 17-8 26-21 26-34 0-12-4-25-13-29-8-9-25-13-42-13s-30 4-38 4zM21 17c0 0 8 0 17 0 21 0 34 8 34 25s-13 26-34 26h-17zM21 85h17c21 0 38 8 38 29s-17 30-38 30c-9 0-13 0-17 0z">
          <text:p/>
        </draw:path>
        <draw:polygon draw:style-name="gr2" draw:text-style-name="P2" draw:layer="layout" svg:width="0.089cm" svg:height="0.157cm" svg:x="10.363cm" svg:y="23.778cm" svg:viewBox="0 0 90 158" draw:points="81,65 21,65 21,18 85,18 85,0 0,0 0,158 90,158 90,141 21,141 21,82 81,82">
          <text:p/>
        </draw:polygon>
        <draw:path draw:style-name="gr2" draw:text-style-name="P2" draw:layer="layout" svg:width="0.102cm" svg:height="0.161cm" svg:x="10.477cm" svg:y="23.774cm" svg:viewBox="0 0 103 162" svg:d="M0 162h21v-69h17c17 0 26 8 34 30 4 17 4 35 9 39h22c-5-9-9-22-13-48-4-13-14-25-22-29 18-5 30-22 30-43 0-8-4-21-12-29-14-9-27-13-48-13-13 0-30 4-38 4zM21 17c0 0 9 0 17 0 21 0 38 8 38 29 0 17-12 30-38 30h-17z">
          <text:p/>
        </draw:path>
        <draw:path draw:style-name="gr2" draw:text-style-name="P2" draw:layer="layout" svg:width="0.118cm" svg:height="0.157cm" svg:x="10.6cm" svg:y="23.778cm" svg:viewBox="0 0 119 158" svg:d="M21 158v-68c0-25 0-47 0-63v-5c8 21 17 38 30 55l47 81h21v-158h-17v65c0 25 0 42 0 63-8-13-17-30-30-51l-47-77h-25v158z">
          <text:p/>
        </draw:path>
        <draw:path draw:style-name="gr2" draw:text-style-name="P2" draw:layer="layout" svg:width="0.131cm" svg:height="0.157cm" svg:x="10.744cm" svg:y="23.778cm" svg:viewBox="0 0 132 158" svg:d="M94 107l17 51h21l-55-158h-26l-51 158h21l17-51zM42 90l13-42c4-13 4-21 8-30 5 9 5 17 10 30l17 42z">
          <text:p/>
        </draw:path>
        <draw:path draw:style-name="gr2" draw:text-style-name="P2" draw:layer="layout" svg:width="0.102cm" svg:height="0.161cm" svg:x="10.896cm" svg:y="23.774cm" svg:viewBox="0 0 103 162" svg:d="M0 162h21v-69h21c17 0 27 8 31 30 4 17 9 35 9 39h21c0-9-5-22-13-48 0-13-8-25-21-29 17-5 29-22 29-43 0-8-4-21-12-29-9-9-21-13-48-13-12 0-25 4-38 4zM21 17c5 0 9 0 21 0 23 0 35 8 35 29 0 17-12 30-35 30h-21z">
          <text:p/>
        </draw:path>
        <draw:path draw:style-name="gr2" draw:text-style-name="P2" draw:layer="layout" svg:width="0.127cm" svg:height="0.161cm" svg:x="11.023cm" svg:y="23.774cm" svg:viewBox="0 0 128 162" svg:d="M0 162c9 0 21 0 34 0 34 0 55-9 73-22 13-17 21-39 21-64s-8-42-21-55-35-21-65-21c-16 0-29 4-42 4zM21 21c5-4 13-4 21-4 43 0 65 25 65 59 0 42-22 68-69 68-4 0-12 0-17 0z">
          <text:p/>
        </draw:path>
        <draw:polygon draw:style-name="gr2" draw:text-style-name="P2" draw:layer="layout" svg:width="0.021cm" svg:height="0.157cm" svg:x="11.176cm" svg:y="23.778cm" svg:viewBox="0 0 22 158" draw:points="0,158 22,158 22,0 0,0">
          <text:p/>
        </draw:polygon>
        <draw:path draw:style-name="gr2" draw:text-style-name="P2" draw:layer="layout" svg:width="0.114cm" svg:height="0.157cm" svg:x="11.235cm" svg:y="23.778cm" svg:viewBox="0 0 115 158" svg:d="M17 158v-68c0-25 0-47 0-63v-5c8 21 17 38 29 55l51 81h18v-158h-18v65c0 25 0 42 0 63-4-13-17-30-25-51l-51-77h-21v158z">
          <text:p/>
        </draw:path>
        <draw:path draw:style-name="gr2" draw:text-style-name="P2" draw:layer="layout" svg:width="0.139cm" svg:height="0.161cm" svg:x="11.379cm" svg:y="23.774cm" svg:viewBox="0 0 140 162" svg:d="M72 0c-43 0-72 34-72 80 0 51 25 82 67 82 44 0 73-31 73-82 0-46-25-80-68-80zM72 17c35 0 47 34 47 63 0 34-17 64-52 64-29 0-46-30-46-64s17-63 51-63z">
          <text:p/>
        </draw:path>
        <draw:path draw:style-name="gr2" draw:text-style-name="P2" draw:layer="layout" svg:width="0.029cm" svg:height="0.11cm" svg:x="11.54cm" svg:y="23.825cm" svg:viewBox="0 0 30 111" svg:d="M18 29c8 0 12-8 12-17 0-8-4-12-12-12-10 0-18 4-18 12 0 9 8 17 18 17zM18 111c8 0 12-4 12-14 0-8-4-17-12-17-10 0-18 9-18 17 0 10 8 14 18 14z">
          <text:p/>
        </draw:path>
        <draw:path draw:style-name="gr2" draw:text-style-name="P2" draw:layer="layout" svg:width="0.102cm" svg:height="0.157cm" svg:x="11.586cm" svg:y="23.778cm" svg:viewBox="0 0 103 158" svg:d="M51 0c-30 0-51 31-51 82 0 50 21 76 51 76 35 0 52-26 52-81 0-46-17-77-52-77zM51 18c21 0 31 25 31 64 0 38-10 63-31 63-17 0-30-25-30-63 0-43 13-64 30-64z">
          <text:p/>
        </draw:path>
        <draw:path draw:style-name="gr2" draw:text-style-name="P2" draw:layer="layout" svg:width="0.101cm" svg:height="0.157cm" svg:x="11.705cm" svg:y="23.778cm" svg:viewBox="0 0 102 158" svg:d="M50 0c-29 0-50 31-50 82 0 50 21 76 50 76 35 0 52-26 52-81 0-46-17-77-52-77zM50 18c23 0 31 25 31 64 0 38-8 63-31 63-16 0-29-25-29-63 0-43 13-64 29-64z">
          <text:p/>
        </draw:path>
        <draw:path draw:style-name="gr2" draw:text-style-name="P2" draw:layer="layout" svg:width="0.102cm" svg:height="0.157cm" svg:x="11.823cm" svg:y="23.778cm" svg:viewBox="0 0 103 158" svg:d="M56 0c-35 0-56 31-56 82 0 50 21 76 52 76 34 0 51-26 51-81 0-46-17-77-47-77zM52 18c21 0 34 25 34 64 0 38-13 63-34 63-18 0-31-25-31-63 0-43 13-64 31-64z">
          <text:p/>
        </draw:path>
        <draw:path draw:style-name="gr2" draw:text-style-name="P2" draw:layer="layout" svg:width="0.106cm" svg:height="0.157cm" svg:x="11.942cm" svg:y="23.778cm" svg:viewBox="0 0 107 158" svg:d="M55 0c-30 0-55 31-55 82 4 50 21 76 51 76 34 0 56-26 56-81 0-46-22-77-52-77zM55 18c21 0 30 25 30 64 0 38-13 63-30 63-21 0-34-25-34-63 0-43 13-64 34-64z">
          <text:p/>
        </draw:path>
        <draw:path draw:style-name="gr2" draw:text-style-name="P2" draw:layer="layout" svg:width="0.101cm" svg:height="0.157cm" svg:x="12.065cm" svg:y="23.778cm" svg:viewBox="0 0 102 158" svg:d="M51 0c-29 0-51 31-51 82 0 50 22 76 47 76 34 0 55-26 55-81 0-46-17-77-51-77zM51 18c21 0 30 25 30 64 0 38-9 63-30 63s-29-25-29-63c0-43 12-64 29-64z">
          <text:p/>
        </draw:path>
        <draw:path draw:style-name="gr2" draw:text-style-name="P2" draw:layer="layout" svg:width="0.097cm" svg:height="0.157cm" svg:x="12.183cm" svg:y="23.778cm" svg:viewBox="0 0 98 158" svg:d="M98 158v-17h-68l12-13c34-30 52-55 52-80 0-21-14-48-47-48-17 0-30 9-43 18l9 13c4-4 17-13 29-13 26 0 30 17 30 30 0 25-17 42-55 80l-17 17v13z">
          <text:p/>
        </draw:path>
        <draw:polygon draw:style-name="gr2" draw:text-style-name="P2" draw:layer="layout" svg:width="0.097cm" svg:height="0.153cm" svg:x="12.306cm" svg:y="23.782cm" svg:viewBox="0 0 98 154" draw:points="0,0 0,18 77,18 8,154 29,154 98,14 98,0">
          <text:p/>
        </draw:polygon>
        <draw:path draw:style-name="gr2" draw:text-style-name="P2" draw:layer="layout" svg:width="0.11cm" svg:height="0.153cm" svg:x="12.416cm" svg:y="23.782cm" svg:viewBox="0 0 111 154" svg:d="M90 154v-43h21v-17h-21v-94h-22l-68 99v12h73v43zM21 94l38-50c4-9 9-13 14-21 0 4 0 12 0 21v50z">
          <text:p/>
        </draw:path>
        <draw:path draw:style-name="gr2" draw:text-style-name="P2" draw:layer="layout" svg:width="0.097cm" svg:height="0.118cm" svg:x="14.097cm" svg:y="23.448cm" svg:viewBox="0 0 98 119" svg:d="M68 80l13 39h17l-42-119h-17l-39 119h12l14-39zM30 68l13-34c0-4 4-13 4-21 4 8 4 17 9 21l8 34z">
          <text:p/>
        </draw:path>
        <draw:path draw:style-name="gr2" draw:text-style-name="P2" draw:layer="layout" svg:width="0.06cm" svg:height="0.088cm" svg:x="14.202cm" svg:y="23.478cm" svg:viewBox="0 0 61 89" svg:d="M0 85c9 4 17 4 26 4 22 0 35-8 35-25 0-14-9-18-27-26-8-5-12-5-12-13 0-9 4-13 12-13 9 0 14 4 18 4l4-8c-4-4-13-8-22-8-17 0-29 12-29 25s8 21 21 25c12 5 17 9 17 18 0 5-5 13-17 13-9 0-17-4-21-8z">
          <text:p/>
        </draw:path>
        <draw:path draw:style-name="gr2" draw:text-style-name="P2" draw:layer="layout" svg:width="0.055cm" svg:height="0.088cm" svg:x="14.274cm" svg:y="23.478cm" svg:viewBox="0 0 56 89" svg:d="M0 85c5 4 13 4 26 4 17 0 30-8 30-25 0-14-9-18-22-26-13-5-17-5-17-13 0-9 4-13 13-13 8 0 17 4 17 4l4-8c-4-4-13-8-21-8-17 0-30 12-30 25s9 21 26 25c8 5 12 9 12 18 0 5-4 13-12 13-9 0-17-4-21-8z">
          <text:p/>
        </draw:path>
        <draw:path draw:style-name="gr2" draw:text-style-name="P2" draw:layer="layout" svg:width="0.021cm" svg:height="0.118cm" svg:x="14.346cm" svg:y="23.448cm" svg:viewBox="0 0 22 119" svg:d="M18 119v-85h-13v85zM14 0c-9 0-14 4-14 8 0 9 5 13 10 13 8 0 12-4 12-13 0-4-4-8-8-8z">
          <text:p/>
        </draw:path>
        <draw:path draw:style-name="gr2" draw:text-style-name="P2" draw:layer="layout" svg:width="0.072cm" svg:height="0.088cm" svg:x="14.389cm" svg:y="23.478cm" svg:viewBox="0 0 73 89" svg:d="M0 89h17v-51c0-5 0-5 0-9 4-8 12-13 21-13 17 0 21 9 21 22v51h14v-51c0-30-18-38-31-38s-21 8-25 16l-5-12h-12c0 8 0 12 0 21z">
          <text:p/>
        </draw:path>
        <draw:path draw:style-name="gr2" draw:text-style-name="P2" draw:layer="layout" svg:width="0.067cm" svg:height="0.088cm" svg:x="14.482cm" svg:y="23.478cm" svg:viewBox="0 0 68 89" svg:d="M68 89c0-4-4-12-4-21v-30c0-17-4-38-29-38-14 0-23 4-31 8l4 13c4-5 13-9 22-9 17 0 22 13 22 21-35 0-52 13-52 35 0 13 8 21 26 21 13 0 21-4 26-12v12zM52 59c0 5 0 5 0 5-5 9-13 17-22 17s-18-4-18-17c0-18 23-18 40-18z">
          <text:p/>
        </draw:path>
        <draw:path draw:style-name="gr2" draw:text-style-name="P2" draw:layer="layout" svg:width="0.081cm" svg:height="0.122cm" svg:x="14.566cm" svg:y="23.444cm" svg:viewBox="0 0 82 123" svg:d="M65 0v51c-4-8-13-17-25-17-23 0-40 22-40 47 0 26 17 42 35 42 17 0 26-4 30-12l4 12h13c0-4 0-12 0-21v-102zM65 90v4c-4 13-13 21-21 21-18 0-27-17-27-34s9-34 27-34c8 0 17 9 21 21v5z">
          <text:p/>
        </draw:path>
        <draw:path draw:style-name="gr2" draw:text-style-name="P2" draw:layer="layout" svg:width="0.084cm" svg:height="0.088cm" svg:x="14.664cm" svg:y="23.478cm" svg:viewBox="0 0 85 89" svg:d="M42 0c-21 0-42 16-42 46 0 27 17 43 42 43 21 0 43-12 43-43 0-25-17-46-43-46zM42 12c17 0 26 21 26 34 0 18-9 35-26 35s-25-17-25-35c0-17 8-34 25-34z">
          <text:p/>
        </draw:path>
        <draw:path draw:style-name="gr2" draw:text-style-name="P2" draw:layer="layout" svg:width="0.081cm" svg:height="0.122cm" svg:x="14.799cm" svg:y="23.444cm" svg:viewBox="0 0 82 123" svg:d="M65 0v51c-4-8-13-17-27-17-21 0-38 22-38 47 0 26 17 42 34 42 18 0 27-4 31-12v12h17c0-4 0-12 0-21v-102zM65 90v4c-4 13-13 21-27 21-17 0-25-17-25-34s13-34 25-34c14 0 23 9 27 21v5z">
          <text:p/>
        </draw:path>
        <draw:path draw:style-name="gr2" draw:text-style-name="P2" draw:layer="layout" svg:width="0.076cm" svg:height="0.088cm" svg:x="14.897cm" svg:y="23.478cm" svg:viewBox="0 0 77 89" svg:d="M77 50c0-4 0-4 0-8 0-17-9-42-34-42-26 0-43 21-43 46 0 27 17 43 43 43 13 0 21 0 30-4l-5-8c-4 0-12 4-21 4-18 0-30-8-30-31zM17 38c0-9 8-26 22-26 17 0 21 17 21 26z">
          <text:p/>
        </draw:path>
        <draw:path draw:style-name="gr2" draw:text-style-name="P2" draw:layer="layout" svg:width="0.055cm" svg:height="0.127cm" svg:x="15.019cm" svg:y="23.439cm" svg:viewBox="0 0 56 128" svg:d="M27 128v-73h21v-12h-21v-4c0-13 4-26 17-26 4 0 8 0 8 4l4-12c-4-5-8-5-12-5-9 0-17 5-22 9-9 8-9 17-9 30v4h-13v12h13v73z">
          <text:p/>
        </draw:path>
        <draw:path draw:style-name="gr2" draw:text-style-name="P2" draw:layer="layout" svg:width="0.081cm" svg:height="0.088cm" svg:x="15.074cm" svg:y="23.478cm" svg:viewBox="0 0 82 89" svg:d="M44 0c-26 0-44 16-44 46 0 27 18 43 40 43 21 0 42-12 42-43 0-25-17-46-38-46zM44 12c17 0 25 21 25 34 0 18-13 35-25 35-17 0-30-17-30-35 0-17 9-34 30-34z">
          <text:p/>
        </draw:path>
        <draw:path draw:style-name="gr2" draw:text-style-name="P2" draw:layer="layout" svg:width="0.042cm" svg:height="0.088cm" svg:x="15.176cm" svg:y="23.478cm" svg:viewBox="0 0 43 89" svg:d="M0 89h18v-47-4c0-13 8-22 21-22h4v-12l-4-4c-13 0-21 8-25 21v-17h-14c0 8 0 17 0 25z">
          <text:p/>
        </draw:path>
        <draw:path draw:style-name="gr2" draw:text-style-name="P2" draw:layer="layout" svg:width="0.123cm" svg:height="0.088cm" svg:x="15.231cm" svg:y="23.478cm" svg:viewBox="0 0 124 89" svg:d="M4 89h13v-51c0-5 0-5 0-9 4-8 13-17 21-17 13 0 17 13 17 26v51h17v-51c0-5 0-9 0-9 4-8 8-17 18-17 13 0 21 13 21 30v47h13v-51c0-30-17-38-26-38-8 0-18 4-22 8s-4 4-8 13c-4-13-13-21-26-21-12 0-21 8-25 16v-12h-17c0 8 4 12 4 21z">
          <text:p/>
        </draw:path>
        <draw:path draw:style-name="gr2" draw:text-style-name="P2" draw:layer="layout" svg:width="0.067cm" svg:height="0.088cm" svg:x="15.371cm" svg:y="23.478cm" svg:viewBox="0 0 68 89" svg:d="M68 89c0-4 0-12 0-21v-30c0-17-4-38-29-38-13 0-21 4-30 8l4 13c5-5 13-9 22-9 17 0 21 13 21 21-34 0-56 13-56 35 0 13 13 21 30 21 9 0 22-4 26-12v12zM56 59c0 5 0 5-4 5 0 9-9 17-17 17-9 0-17-4-17-17 0-18 21-18 38-18z">
          <text:p/>
        </draw:path>
        <draw:path draw:style-name="gr2" draw:text-style-name="P2" draw:layer="layout" svg:width="0.08cm" svg:height="0.122cm" svg:x="15.494cm" svg:y="23.444cm" svg:viewBox="0 0 81 123" svg:d="M63 0v51c-4-8-13-17-25-17-22 0-38 22-38 47 0 26 16 42 38 42 12 0 25-4 30-12v12h13c0-4 0-12 0-21v-102zM63 90v4c0 13-13 21-21 21-17 0-26-17-26-34s9-34 26-34c13 0 21 9 21 21v5z">
          <text:p/>
        </draw:path>
        <draw:path draw:style-name="gr2" draw:text-style-name="P2" draw:layer="layout" svg:width="0.017cm" svg:height="0.118cm" svg:x="15.599cm" svg:y="23.448cm" svg:viewBox="0 0 18 119" svg:d="M18 119v-85h-18v85zM10 0c-5 0-10 4-10 8 0 9 5 13 10 13 4 0 8-4 8-13 0-4-4-8-8-8z">
          <text:p/>
        </draw:path>
        <draw:path draw:style-name="gr2" draw:text-style-name="P2" draw:layer="layout" svg:width="0.081cm" svg:height="0.127cm" svg:x="15.633cm" svg:y="23.478cm" svg:viewBox="0 0 82 128" svg:d="M69 4v12c-4-8-13-16-30-16s-39 16-39 46c0 26 18 43 39 43 13 0 21-9 26-13v9c0 21-9 30-26 30-12 0-21-4-25-9l-4 13c8 4 17 9 29 9 9 0 21-5 30-13 8-4 13-17 13-39v-51c0-9 0-17 0-21zM65 50c0 5 0 9 0 9-5 13-13 17-21 17-17 0-26-13-26-30 0-21 13-34 26-34 12 0 21 9 21 17 0 4 0 4 0 9z">
          <text:p/>
        </draw:path>
        <draw:path draw:style-name="gr2" draw:text-style-name="P2" draw:layer="layout" svg:width="0.017cm" svg:height="0.118cm" svg:x="15.739cm" svg:y="23.448cm" svg:viewBox="0 0 18 119" svg:d="M18 119v-85h-18v85zM9 0c-5 0-9 4-9 8 0 9 0 13 9 13 5 0 9-4 9-13 0-4-4-8-9-8z">
          <text:p/>
        </draw:path>
        <draw:path draw:style-name="gr2" draw:text-style-name="P2" draw:layer="layout" svg:width="0.05cm" svg:height="0.11cm" svg:x="15.769cm" svg:y="23.456cm" svg:viewBox="0 0 51 111" svg:d="M18 5v21h-18v13h18v47c0 9 0 17 4 21s8 4 17 4c4 0 8 0 12 0v-12c0 0-4 0-8 0-8 0-13-4-13-13v-47h21v-13h-21v-26z">
          <text:p/>
        </draw:path>
        <draw:path draw:style-name="gr2" draw:text-style-name="P2" draw:layer="layout" svg:width="0.068cm" svg:height="0.088cm" svg:x="15.832cm" svg:y="23.478cm" svg:viewBox="0 0 69 89" svg:d="M69 89c0-4 0-12 0-21v-30c0-17-9-38-34-38-13 0-22 4-31 8l5 13c9-5 13-9 22-9 17 0 21 13 21 21-34 0-52 13-52 35 0 13 9 21 27 21 12 0 21-4 25-12l4 12zM52 59c0 5 0 5 0 5-4 9-8 17-21 17-9 0-13-4-13-17 0-18 17-18 34-18z">
          <text:p/>
        </draw:path>
        <draw:polygon draw:style-name="gr2" draw:text-style-name="P2" draw:layer="layout" svg:width="0.017cm" svg:height="0.122cm" svg:x="15.921cm" svg:y="23.444cm" svg:viewBox="0 0 18 123" draw:points="0,123 18,123 18,0 0,0">
          <text:p/>
        </draw:polygon>
        <draw:path draw:style-name="gr2" draw:text-style-name="P2" draw:layer="layout" svg:width="0.08cm" svg:height="0.122cm" svg:x="16.002cm" svg:y="23.478cm" svg:viewBox="0 0 81 123" svg:d="M0 123h16v-46c5 8 13 12 27 12 21 0 38-12 38-42 0-25-17-47-38-47-14 0-22 9-31 17v-13h-12c0 9 0 18 0 30zM16 39v-5c5-12 13-21 23-21 17 0 25 17 25 34s-8 34-25 34c-10 0-23-8-23-21v-4z">
          <text:p/>
        </draw:path>
        <draw:path draw:style-name="gr2" draw:text-style-name="P2" draw:layer="layout" svg:width="0.084cm" svg:height="0.088cm" svg:x="16.095cm" svg:y="23.478cm" svg:viewBox="0 0 85 89" svg:d="M42 0c-25 0-42 16-42 46 0 27 17 43 42 43 21 0 43-12 43-43 0-25-18-46-43-46zM42 12c17 0 25 21 25 34 0 18-12 35-25 35-17 0-25-17-25-35 0-17 8-34 25-34z">
          <text:p/>
        </draw:path>
        <draw:path draw:style-name="gr2" draw:text-style-name="P2" draw:layer="layout" svg:width="0.043cm" svg:height="0.088cm" svg:x="16.196cm" svg:y="23.478cm" svg:viewBox="0 0 44 89" svg:d="M0 89h17v-47-4c4-13 9-22 22-22h5v-12c0 0 0-4-5-4-9 0-22 8-22 21h-4v-17h-13c0 8 0 17 0 25z">
          <text:p/>
        </draw:path>
        <draw:path draw:style-name="gr2" draw:text-style-name="P2" draw:layer="layout" svg:width="0.119cm" svg:height="0.118cm" svg:x="16.289cm" svg:y="23.448cm" svg:viewBox="0 0 120 119" svg:d="M107 119h13l-4-119h-21l-22 59c-4 13-8 26-12 39-5-13-10-26-14-39l-17-59h-21l-9 119h13l4-51c0-17 5-38 5-51 4 13 8 29 12 46l22 56h9l21-60c9-17 13-29 17-42 0 13 0 34 0 51z">
          <text:p/>
        </draw:path>
        <draw:path draw:style-name="gr2" draw:text-style-name="P2" draw:layer="layout" svg:width="0.097cm" svg:height="0.118cm" svg:x="16.425cm" svg:y="23.448cm" svg:viewBox="0 0 98 119" svg:d="M69 80l12 39h17l-38-119h-21l-39 119h18l12-39zM30 68l13-34c4-4 4-13 4-21h5c0 8 0 17 4 21l13 34z">
          <text:p/>
        </draw:path>
        <draw:path draw:style-name="gr2" draw:text-style-name="P2" draw:layer="layout" svg:width="0.081cm" svg:height="0.118cm" svg:x="16.539cm" svg:y="23.448cm" svg:viewBox="0 0 82 119" svg:d="M0 119h17v-51h13c17 0 21 4 25 21 4 18 4 26 10 30h17c-5-4-9-16-13-34 0-13-10-22-18-22 14-4 26-17 26-33 0-9-4-17-12-22-6-4-18-8-35-8-9 0-21 0-30 0zM17 13c4 0 9 0 17 0 13 0 25 4 25 21 0 12-8 21-25 21h-17z">
          <text:p/>
        </draw:path>
        <draw:polygon draw:style-name="gr2" draw:text-style-name="P2" draw:layer="layout" svg:width="0.012cm" svg:height="0.118cm" svg:x="16.637cm" svg:y="23.448cm" svg:viewBox="0 0 13 119" draw:points="0,119 13,119 13,0 0,0">
          <text:p/>
        </draw:polygon>
        <draw:path draw:style-name="gr2" draw:text-style-name="P2" draw:layer="layout" svg:width="0.102cm" svg:height="0.118cm" svg:x="16.666cm" svg:y="23.448cm" svg:viewBox="0 0 103 119" svg:d="M73 80l13 39h17l-43-119h-18l-42 119h17l13-39zM34 68l13-34c0-4 5-13 5-21 0 8 4 17 8 21l9 34z">
          <text:p/>
        </draw:path>
        <draw:path draw:style-name="gr2" draw:text-style-name="P2" draw:layer="layout" svg:width="0.089cm" svg:height="0.118cm" svg:x="16.814cm" svg:y="23.448cm" svg:viewBox="0 0 90 119" svg:d="M86 103c-4 4-13 4-21 4-31 0-48-18-48-48 0-29 17-46 48-46 8 0 17 0 21 4l4-13c-4-4-12-4-25-4-39 0-65 25-65 59 0 39 26 60 61 60 12 0 25 0 29-4z">
          <text:p/>
        </draw:path>
        <draw:polygon draw:style-name="gr2" draw:text-style-name="P2" draw:layer="layout" svg:width="0.064cm" svg:height="0.118cm" svg:x="16.924cm" svg:y="23.448cm" svg:viewBox="0 0 65 119" draw:points="0,119 65,119 65,107 13,107 13,0 0,0">
          <text:p/>
        </draw:polygon>
        <draw:path draw:style-name="gr2" draw:text-style-name="P2" draw:layer="layout" svg:width="0.102cm" svg:height="0.118cm" svg:x="16.996cm" svg:y="23.448cm" svg:viewBox="0 0 103 119" svg:d="M73 80l13 39h17l-42-119h-17l-44 119h17l14-39zM35 68l9-34c4-4 4-13 8-21 0 8 4 17 4 21l13 34z">
          <text:p/>
        </draw:path>
        <draw:path draw:style-name="gr2" draw:text-style-name="P2" draw:layer="layout" svg:width="0.076cm" svg:height="0.118cm" svg:x="17.115cm" svg:y="23.448cm" svg:viewBox="0 0 77 119" svg:d="M0 119h13v-51h18c12 0 16 4 21 21 4 18 8 26 8 30h17c-4-4-4-16-8-34-5-13-9-22-17-22 12-4 21-17 21-33 0-9-4-17-9-22-8-4-21-8-33-8-14 0-27 0-31 0zM13 13c4 0 8 0 18 0 16 0 25 4 25 21 0 12-9 21-25 21h-18z">
          <text:p/>
        </draw:path>
        <draw:path draw:style-name="gr2" draw:text-style-name="P2" draw:layer="layout" svg:width="0.097cm" svg:height="0.118cm" svg:x="17.2cm" svg:y="23.448cm" svg:viewBox="0 0 98 119" svg:d="M68 80l13 39h17l-38-119h-21l-39 119h16l10-39zM30 68l13-34c0-4 4-13 4-21 4 8 4 17 9 21l12 34z">
          <text:p/>
        </draw:path>
        <draw:path draw:style-name="gr2" draw:text-style-name="P2" draw:layer="layout" svg:width="0.071cm" svg:height="0.123cm" svg:x="14.097cm" svg:y="23.655cm" svg:viewBox="0 0 72 124" svg:d="M0 116c8 4 21 8 29 8 30 0 43-17 43-34 0-18-9-26-30-35-17-8-26-12-26-21 0-8 9-21 26-21 8 0 17 4 21 9l4-13c-4-4-12-9-25-9-26 0-38 17-38 34s12 26 29 34c17 4 22 14 22 22 0 13-9 21-22 21-12 0-21-4-29-8z">
          <text:p/>
        </draw:path>
        <draw:path draw:style-name="gr2" draw:text-style-name="P2" draw:layer="layout" svg:width="0.098cm" svg:height="0.118cm" svg:x="14.181cm" svg:y="23.66cm" svg:viewBox="0 0 99 119" svg:d="M69 80l13 39h17l-39-119h-21l-39 119h17l14-39zM31 67l13-34c4-8 4-12 4-21h4c0 9 0 13 4 21l13 34z">
          <text:p/>
        </draw:path>
        <draw:path draw:style-name="gr2" draw:text-style-name="P2" draw:layer="layout" svg:width="0.077cm" svg:height="0.118cm" svg:x="14.295cm" svg:y="23.66cm" svg:viewBox="0 0 78 119" svg:d="M0 119c9 0 17 0 26 0 22 0 35-5 43-14 4-4 9-12 9-21 0-17-13-29-26-29 13-5 21-17 21-26 0-12-4-17-8-21-8-8-17-8-35-8-13 0-21 0-30 0zM17 12c5-4 9-4 13-4 18 0 27 9 27 21 0 13-9 21-27 21h-13zM17 59h13c18 0 31 8 31 25s-13 21-31 21c-4 0-8 0-13 0z">
          <text:p/>
        </draw:path>
        <draw:path draw:style-name="gr2" draw:text-style-name="P2" draw:layer="layout" svg:width="0.11cm" svg:height="0.123cm" svg:x="14.384cm" svg:y="23.655cm" svg:viewBox="0 0 111 124" svg:d="M55 0c-29 0-55 26-55 64 0 35 22 60 55 60 31 0 56-21 56-64 0-34-21-60-56-60zM55 13c27 0 40 25 40 51s-13 47-40 47c-25 0-38-21-38-47s13-51 38-51z">
          <text:p/>
        </draw:path>
        <draw:path draw:style-name="gr2" draw:text-style-name="P2" draw:layer="layout" svg:width="0.093cm" svg:height="0.118cm" svg:x="14.503cm" svg:y="23.66cm" svg:viewBox="0 0 94 119" svg:d="M51 119v-52l43-67h-17l-17 29c-9 13-9 17-14 26-4-9-8-13-12-26l-17-29h-17l38 67v52z">
          <text:p/>
        </draw:path>
        <draw:path draw:style-name="gr2" draw:text-style-name="P2" draw:layer="layout" svg:width="0.098cm" svg:height="0.118cm" svg:x="14.6cm" svg:y="23.66cm" svg:viewBox="0 0 99 119" svg:d="M68 80l13 39h18l-39-119h-22l-38 119h13l13-39zM30 67l13-34c0-8 4-12 4-21 4 9 4 13 8 21l13 34z">
          <text:p/>
        </draw:path>
        <draw:path draw:style-name="gr2" draw:text-style-name="P2" draw:layer="layout" svg:width="0.098cm" svg:height="0.118cm" svg:x="14.744cm" svg:y="23.66cm" svg:viewBox="0 0 99 119" svg:d="M69 80l13 39h17l-39-119h-22l-38 119h17l9-39zM30 67l13-34c4-8 4-12 4-21 5 9 5 13 9 21l13 34z">
          <text:p/>
        </draw:path>
        <draw:polygon draw:style-name="gr2" draw:text-style-name="P2" draw:layer="layout" svg:width="0.067cm" svg:height="0.118cm" svg:x="14.859cm" svg:y="23.66cm" svg:viewBox="0 0 68 119" draw:points="0,119 68,119 68,105 16,105 16,0 0,0">
          <text:p/>
        </draw:polygon>
        <draw:path draw:style-name="gr2" draw:text-style-name="P2" draw:layer="layout" svg:width="0.072cm" svg:height="0.118cm" svg:x="14.943cm" svg:y="23.66cm" svg:viewBox="0 0 73 119" svg:d="M0 119c5 0 14 0 22 0 22 0 34-5 43-14 8-4 8-12 8-21 0-17-13-29-21-29 13-5 17-17 17-26 0-12 0-17-9-21-8-8-16-8-33-8-9 0-22 0-27 0zM14 12c4-4 8-4 17-4 13 0 25 9 25 21 0 13-8 21-25 21h-17zM14 59h13c17 0 33 8 33 25s-16 21-29 21c-9 0-13 0-17 0z">
          <text:p/>
        </draw:path>
        <draw:path draw:style-name="gr2" draw:text-style-name="P2" draw:layer="layout" svg:width="0.089cm" svg:height="0.118cm" svg:x="15.036cm" svg:y="23.66cm" svg:viewBox="0 0 90 119" svg:d="M0 0v67c0 38 21 52 43 52 26 0 47-14 47-52v-67h-17v67c0 26-8 38-30 38-13 0-26-8-26-38v-67z">
          <text:p/>
        </draw:path>
        <draw:path draw:style-name="gr2" draw:text-style-name="P2" draw:layer="layout" svg:width="0.11cm" svg:height="0.14cm" svg:x="15.142cm" svg:y="23.655cm" svg:viewBox="0 0 111 141" svg:d="M111 128c-8-4-22-4-35-8 23-9 35-26 35-59 0-35-22-61-56-61-29 0-55 26-55 65 0 38 26 59 55 59 0 0 4 0 4 4 17 5 30 9 48 13zM55 111c-21 0-38-21-38-46 0-27 13-52 38-52 26 0 39 25 39 52 0 25-13 46-39 46z">
          <text:p/>
        </draw:path>
        <draw:path draw:style-name="gr2" draw:text-style-name="P2" draw:layer="layout" svg:width="0.085cm" svg:height="0.118cm" svg:x="15.273cm" svg:y="23.66cm" svg:viewBox="0 0 86 119" svg:d="M0 0v67c0 38 17 52 43 52s43-14 43-52v-67h-13v67c0 26-12 38-30 38-17 0-30-8-30-38v-67z">
          <text:p/>
        </draw:path>
        <draw:polygon draw:style-name="gr2" draw:text-style-name="P2" draw:layer="layout" svg:width="0.068cm" svg:height="0.118cm" svg:x="15.383cm" svg:y="23.66cm" svg:viewBox="0 0 69 119" draw:points="65,50 17,50 17,12 69,12 69,0 0,0 0,119 69,119 69,105 17,105 17,63 65,63">
          <text:p/>
        </draw:polygon>
        <draw:path draw:style-name="gr2" draw:text-style-name="P2" draw:layer="layout" svg:width="0.077cm" svg:height="0.118cm" svg:x="15.472cm" svg:y="23.66cm" svg:viewBox="0 0 78 119" svg:d="M0 119h13v-52h17c13 0 21 5 21 21 4 17 9 26 9 31h18c-5-5-5-18-10-35-4-12-8-21-17-25 13-4 22-13 22-30 0-8-5-17-9-21-9-8-17-8-34-8-13 0-21 0-30 0zM13 12c4 0 9-4 17-4 17 0 25 9 25 25 0 13-8 22-25 22h-17z">
          <text:p/>
        </draw:path>
        <draw:path draw:style-name="gr2" draw:text-style-name="P2" draw:layer="layout" svg:width="0.11cm" svg:height="0.14cm" svg:x="15.557cm" svg:y="23.655cm" svg:viewBox="0 0 111 141" svg:d="M111 128c-8-4-21-4-34-8 21-9 34-26 34-59 0-35-21-61-55-61-30 0-56 26-56 65 0 38 26 59 56 59 0 0 4 0 4 4 17 5 30 9 47 13zM56 111c-21 0-38-21-38-46 0-27 13-52 38-52s38 25 38 52c0 25-13 46-38 46z">
          <text:p/>
        </draw:path>
        <draw:path draw:style-name="gr2" draw:text-style-name="P2" draw:layer="layout" svg:width="0.085cm" svg:height="0.118cm" svg:x="15.688cm" svg:y="23.66cm" svg:viewBox="0 0 86 119" svg:d="M0 0v67c0 38 17 52 43 52s43-14 43-52v-67h-13v67c0 26-13 38-30 38s-30-8-30-38v-67z">
          <text:p/>
        </draw:path>
        <draw:polygon draw:style-name="gr2" draw:text-style-name="P2" draw:layer="layout" svg:width="0.068cm" svg:height="0.118cm" svg:x="15.798cm" svg:y="23.66cm" svg:viewBox="0 0 69 119" draw:points="65,50 17,50 17,12 69,12 69,0 0,0 0,119 69,119 69,105 17,105 17,63 65,63">
          <text:p/>
        </draw:polygon>
        <draw:path draw:style-name="gr2" draw:text-style-name="P2" draw:layer="layout" svg:width="0.072cm" svg:height="0.118cm" svg:x="15.925cm" svg:y="23.66cm" svg:viewBox="0 0 73 119" svg:d="M0 119c5 0 13 0 22 0 22 0 34-5 43-14 4-4 8-12 8-21 0-17-12-29-21-29 9-5 17-17 17-26 0-12-4-17-8-21-9-8-17-8-34-8-9 0-22 0-27 0zM13 12c5-4 9-4 14-4 17 0 29 9 29 21 0 13-12 21-25 21h-18zM13 59h14c17 0 29 8 29 25s-12 21-29 21c-5 0-9 0-14 0z">
          <text:p/>
        </draw:path>
        <draw:polygon draw:style-name="gr2" draw:text-style-name="P2" draw:layer="layout" svg:width="0.068cm" svg:height="0.118cm" svg:x="16.018cm" svg:y="23.66cm" svg:viewBox="0 0 69 119" draw:points="65,50 17,50 17,12 65,12 65,0 0,0 0,119 69,119 69,105 17,105 17,63 65,63">
          <text:p/>
        </draw:polygon>
        <draw:path draw:style-name="gr2" draw:text-style-name="P2" draw:layer="layout" svg:width="0.081cm" svg:height="0.118cm" svg:x="16.103cm" svg:y="23.66cm" svg:viewBox="0 0 82 119" svg:d="M0 119h18v-52h13c17 0 21 5 25 21 4 17 4 26 9 31h17c-5-5-9-18-9-35-4-12-8-21-21-25 13-4 25-13 25-30 0-8-4-17-12-21-5-8-17-8-34-8-9 0-22 0-31 0zM18 12c4 0 9-4 17-4 13 0 25 9 25 25 0 13-8 22-25 22h-17z">
          <text:p/>
        </draw:path>
        <draw:path draw:style-name="gr2" draw:text-style-name="P2" draw:layer="layout" svg:width="0.089cm" svg:height="0.118cm" svg:x="16.2cm" svg:y="23.66cm" svg:viewBox="0 0 90 119" svg:d="M13 119v-52c0-21 0-34 0-50 4 12 13 25 21 42l39 60h17v-119h-17v46c0 21 0 34 5 51-9-13-13-25-21-38l-40-59h-17v119z">
          <text:p/>
        </draw:path>
        <draw:path draw:style-name="gr2" draw:text-style-name="P2" draw:layer="layout" svg:width="0.098cm" svg:height="0.118cm" svg:x="16.306cm" svg:y="23.66cm" svg:viewBox="0 0 99 119" svg:d="M69 80l13 39h17l-38-119h-23l-38 119h17l13-39zM30 67l14-34c4-8 4-12 4-21h4c0 9 0 13 4 21l13 34z">
          <text:p/>
        </draw:path>
        <draw:path draw:style-name="gr2" draw:text-style-name="P2" draw:layer="layout" svg:width="0.08cm" svg:height="0.118cm" svg:x="16.421cm" svg:y="23.66cm" svg:viewBox="0 0 81 119" svg:d="M0 119h17v-52h13c17 0 21 5 26 21 4 17 4 26 8 31h17c-4-5-8-18-13-35 0-12-8-21-17-25 13-4 26-13 26-30 0-8-4-17-13-21-4-8-17-8-34-8-8 0-22 0-30 0zM17 12c5 0 9-4 17-4 13 0 26 9 26 25 0 13-9 22-26 22h-17z">
          <text:p/>
        </draw:path>
        <draw:path draw:style-name="gr2" draw:text-style-name="P2" draw:layer="layout" svg:width="0.097cm" svg:height="0.118cm" svg:x="16.518cm" svg:y="23.66cm" svg:viewBox="0 0 98 119" svg:d="M0 119c8 0 17 0 26 0 26 0 43-5 55-18 9-13 17-25 17-46 0-17-8-34-17-43-12-8-25-12-50-12-14 0-23 0-31 0zM13 12c4 0 13-4 18-4 33 0 50 21 50 47 0 33-17 50-50 50-5 0-14 0-18 0z">
          <text:p/>
        </draw:path>
        <draw:polygon draw:style-name="gr2" draw:text-style-name="P2" draw:layer="layout" svg:width="0.017cm" svg:height="0.118cm" svg:x="16.632cm" svg:y="23.66cm" svg:viewBox="0 0 18 119" draw:points="0,119 18,119 18,0 0,0">
          <text:p/>
        </draw:polygon>
        <draw:path draw:style-name="gr2" draw:text-style-name="P2" draw:layer="layout" svg:width="0.09cm" svg:height="0.118cm" svg:x="16.675cm" svg:y="23.66cm" svg:viewBox="0 0 91 119" svg:d="M18 119v-52c0-21-5-34-5-50 9 12 17 25 26 42l34 60h18v-119h-14v46c0 21 0 34 0 51-4-13-13-25-21-38l-38-59h-18v119z">
          <text:p/>
        </draw:path>
        <draw:path draw:style-name="gr2" draw:text-style-name="P2" draw:layer="layout" svg:width="0.106cm" svg:height="0.123cm" svg:x="16.785cm" svg:y="23.655cm" svg:viewBox="0 0 107 124" svg:d="M55 0c-34 0-55 26-55 64 0 35 21 60 50 60 31 0 57-21 57-64 0-34-22-60-52-60zM55 13c26 0 35 25 35 51s-13 47-35 47c-26 0-38-21-38-47s12-51 38-51z">
          <text:p/>
        </draw:path>
        <draw:path draw:style-name="gr2" draw:text-style-name="P2" draw:layer="layout" svg:width="0.022cm" svg:height="0.085cm" svg:x="16.907cm" svg:y="23.693cm" svg:viewBox="0 0 23 86" svg:d="M10 26c8 0 13-9 13-13 0-8-5-13-13-13-5 0-10 5-10 13 0 4 5 13 10 13zM10 86c8 0 13-4 13-8 0-9-5-13-13-13-5 0-10 4-10 13 0 4 5 8 10 8z">
          <text:p/>
        </draw:path>
        <draw:path draw:style-name="gr2" draw:text-style-name="P2" draw:layer="layout" svg:width="0.077cm" svg:height="0.118cm" svg:x="16.941cm" svg:y="23.66cm" svg:viewBox="0 0 78 119" svg:d="M38 0c-21 0-38 21-38 59s17 60 38 60c27 0 40-22 40-60s-13-59-40-59zM38 12c18 0 23 17 23 47 0 29-5 46-23 46-12 0-21-17-21-46 0-30 9-47 21-47z">
          <text:p/>
        </draw:path>
        <draw:path draw:style-name="gr2" draw:text-style-name="P2" draw:layer="layout" svg:width="0.076cm" svg:height="0.118cm" svg:x="17.03cm" svg:y="23.66cm" svg:viewBox="0 0 77 119" svg:d="M39 0c-22 0-39 21-39 59s17 60 39 60c26 0 38-22 38-60s-12-59-38-59zM39 12c17 0 26 17 26 47 0 29-9 46-26 46-13 0-22-17-22-46 0-30 9-47 22-47z">
          <text:p/>
        </draw:path>
        <draw:path draw:style-name="gr2" draw:text-style-name="P2" draw:layer="layout" svg:width="0.081cm" svg:height="0.118cm" svg:x="17.119cm" svg:y="23.66cm" svg:viewBox="0 0 82 119" svg:d="M43 0c-26 0-43 21-43 59s17 60 38 60c27 0 44-22 44-60s-17-59-39-59zM43 12c13 0 22 17 22 47 0 29-9 46-27 46-12 0-21-17-21-46 0-30 9-47 26-47z">
          <text:p/>
        </draw:path>
        <draw:path draw:style-name="gr2" draw:text-style-name="P2" draw:layer="layout" svg:width="0.076cm" svg:height="0.118cm" svg:x="17.212cm" svg:y="23.66cm" svg:viewBox="0 0 77 119" svg:d="M39 0c-21 0-39 21-39 59s14 60 39 60c26 0 38-22 38-60s-12-59-38-59zM39 12c17 0 22 17 22 47 0 29-9 46-22 46-17 0-25-17-25-46 0-30 13-47 25-47z">
          <text:p/>
        </draw:path>
        <draw:path draw:style-name="gr2" draw:text-style-name="P2" draw:layer="layout" svg:width="0.076cm" svg:height="0.118cm" svg:x="17.301cm" svg:y="23.66cm" svg:viewBox="0 0 77 119" svg:d="M38 0c-21 0-38 21-38 59s17 60 38 60c26 0 39-22 39-60s-13-59-39-59zM38 12c17 0 26 17 26 47 0 29-9 46-26 46-12 0-21-17-21-46 0-30 9-47 21-47z">
          <text:p/>
        </draw:path>
        <draw:path draw:style-name="gr2" draw:text-style-name="P2" draw:layer="layout" svg:width="0.072cm" svg:height="0.118cm" svg:x="17.394cm" svg:y="23.66cm" svg:viewBox="0 0 73 119" svg:d="M73 119v-14h-52l9-8c22-25 39-42 39-64 0-16-8-33-35-33-13 0-25 4-34 12l5 13c8-4 16-13 25-13 18 0 22 13 22 26 0 17-13 29-43 59l-9 8v14z">
          <text:p/>
        </draw:path>
        <draw:polygon draw:style-name="gr2" draw:text-style-name="P2" draw:layer="layout" svg:width="0.072cm" svg:height="0.114cm" svg:x="17.483cm" svg:y="23.664cm" svg:viewBox="0 0 73 115" draw:points="0,0 0,13 56,13 9,115 27,115 73,8 73,0">
          <text:p/>
        </draw:polygon>
        <draw:path draw:style-name="gr2" draw:text-style-name="P2" draw:layer="layout" svg:width="0.08cm" svg:height="0.114cm" svg:x="17.568cm" svg:y="23.664cm" svg:viewBox="0 0 81 115" svg:d="M68 115v-35h13v-8h-13v-72h-17l-51 72v8h51v35zM13 72v-4l29-39c4-4 4-8 9-16 0 8 0 12 0 21v38z">
          <text:p/>
        </draw:path>
        <draw:path draw:style-name="gr2" draw:text-style-name="P2" draw:layer="layout" svg:width="0.097cm" svg:height="0.123cm" svg:x="14.105cm" svg:y="23.867cm" svg:viewBox="0 0 98 124" svg:d="M0 120c4 4 18 4 26 4 26 0 43-9 55-18 9-13 17-30 17-47 0-21-8-34-17-42-12-13-25-17-50-17-13 0-23 4-31 4zM14 13c4 0 12 0 17 0 33 0 50 17 50 46 0 30-17 52-50 52-5 0-13 0-17 0z">
          <text:p/>
        </draw:path>
        <draw:path draw:style-name="gr2" draw:text-style-name="P2" draw:layer="layout" svg:width="0.068cm" svg:height="0.089cm" svg:x="14.215cm" svg:y="23.901cm" svg:viewBox="0 0 69 90" svg:d="M69 86c-4-5-4-14-4-18v-34c0-17-5-34-30-34-14 0-22 4-31 8l5 9c4-4 12-4 22-4 17 0 21 12 21 17v4c-35 0-52 8-52 29 0 13 9 27 26 27 13 0 22-9 26-14v10zM52 59l-4 4c0 5-9 13-17 13-10 0-18-4-18-13 0-17 22-21 39-21z">
          <text:p/>
        </draw:path>
        <draw:path draw:style-name="gr2" draw:text-style-name="P2" draw:layer="layout" svg:width="0.08cm" svg:height="0.127cm" svg:x="14.3cm" svg:y="23.863cm" svg:viewBox="0 0 81 128" svg:d="M64 0v51c-5-9-13-13-26-13-21 0-38 17-38 47 0 26 12 43 34 43 12 0 25-9 30-17v13h17c-4-5-4-13-4-22v-102zM64 90c0 4 0 4 0 8-5 9-13 17-26 17-17 0-26-13-26-34 0-18 13-30 26-30s21 8 26 17v4z">
          <text:p/>
        </draw:path>
        <draw:path draw:style-name="gr2" draw:text-style-name="P2" draw:layer="layout" svg:width="0.085cm" svg:height="0.089cm" svg:x="14.397cm" svg:y="23.901cm" svg:viewBox="0 0 86 90" svg:d="M43 0c-25 0-43 17-43 46 0 26 18 44 43 44 17 0 43-14 43-48 0-25-17-42-43-42zM43 13c17 0 26 17 26 29 0 21-13 34-26 34-17 0-25-13-25-34 0-12 8-29 25-29z">
          <text:p/>
        </draw:path>
        <draw:path draw:style-name="gr2" draw:text-style-name="P2" draw:layer="layout" svg:width="0.055cm" svg:height="0.089cm" svg:x="14.494cm" svg:y="23.901cm" svg:viewBox="0 0 56 90" svg:d="M0 81c5 5 13 9 22 9 21 0 34-14 34-27 0-12-9-21-22-25-12-4-17-8-17-17 0-4 5-8 13-8 9 0 17 0 17 4l4-13c-4-4-12-4-21-4-17 0-30 13-30 25 0 9 9 17 26 21 8 5 13 9 13 17 0 9-5 13-13 13-9 0-17-4-21-4z">
          <text:p/>
        </draw:path>
        <draw:path draw:style-name="gr2" draw:text-style-name="P2" draw:layer="layout" svg:width="0.022cm" svg:height="0.085cm" svg:x="14.566cm" svg:y="23.905cm" svg:viewBox="0 0 23 86" svg:d="M9 21c8 0 14-4 14-8 0-9-6-13-14-13-4 0-9 4-9 13 0 4 5 8 9 8zM9 86c8 0 14-4 14-14 0-4-6-8-14-8-4 0-9 4-9 8 0 10 5 14 9 14z">
          <text:p/>
        </draw:path>
        <draw:path draw:style-name="gr2" draw:text-style-name="P2" draw:layer="layout" svg:width="0.072cm" svg:height="0.115cm" svg:x="14.638cm" svg:y="23.871cm" svg:viewBox="0 0 73 116" svg:d="M73 116v-13h-51l9-9c25-21 38-38 38-59 0-17-8-35-34-35-13 0-26 4-35 14l9 8c4-4 13-8 22-8 17 0 25 13 25 21 0 17-12 34-43 59l-13 13v9z">
          <text:p/>
        </draw:path>
        <draw:path draw:style-name="gr2" draw:text-style-name="P2" draw:layer="layout" svg:width="0.076cm" svg:height="0.119cm" svg:x="14.727cm" svg:y="23.871cm" svg:viewBox="0 0 77 120" svg:d="M38 0c-21 0-38 21-38 61 0 38 13 59 38 59 27 0 39-21 39-59 0-40-12-61-39-61zM38 13c18 0 23 18 23 48 0 29-5 46-23 46-17 0-25-17-25-46 0-30 13-48 25-48z">
          <text:p/>
        </draw:path>
        <draw:path draw:style-name="gr2" draw:text-style-name="P2" draw:layer="layout" svg:width="0.072cm" svg:height="0.115cm" svg:x="14.816cm" svg:y="23.871cm" svg:viewBox="0 0 73 116" svg:d="M73 116v-13h-52l13-9c21-21 39-38 39-59 0-17-13-35-35-35-17 0-25 4-34 14l5 8c4-4 12-8 25-8 17 0 21 13 21 21 0 17-12 34-42 59l-13 13v9z">
          <text:p/>
        </draw:path>
        <draw:path draw:style-name="gr2" draw:text-style-name="P2" draw:layer="layout" svg:width="0.072cm" svg:height="0.115cm" svg:x="14.909cm" svg:y="23.871cm" svg:viewBox="0 0 73 116" svg:d="M73 116v-13h-52l9-9c22-21 39-38 39-59 0-17-8-35-35-35-13 0-25 4-34 14l5 8c8-4 16-8 25-8 18 0 22 13 22 21 0 17-13 34-43 59l-9 13v9z">
          <text:p/>
        </draw:path>
        <draw:path draw:style-name="gr2" draw:text-style-name="P2" draw:layer="layout" svg:width="0.021cm" svg:height="0.021cm" svg:x="14.998cm" svg:y="23.969cm" svg:viewBox="0 0 22 22" svg:d="M14 22c4 0 8-4 8-13 0-4-4-9-8-9-10 0-14 5-14 9 0 9 4 13 14 13z">
          <text:p/>
        </draw:path>
        <draw:path draw:style-name="gr2" draw:text-style-name="P2" draw:layer="layout" svg:width="0.076cm" svg:height="0.119cm" svg:x="15.032cm" svg:y="23.871cm" svg:viewBox="0 0 77 120" svg:d="M38 0c-21 0-38 21-38 61 0 38 17 59 38 59 27 0 39-21 39-59 0-40-12-61-39-61zM38 13c18 0 27 18 27 48 0 29-9 46-27 46-13 0-21-17-21-46 0-30 8-48 21-48z">
          <text:p/>
        </draw:path>
        <draw:path draw:style-name="gr2" draw:text-style-name="P2" draw:layer="layout" svg:width="0.068cm" svg:height="0.119cm" svg:x="15.125cm" svg:y="23.871cm" svg:viewBox="0 0 69 120" svg:d="M0 111c4 5 13 9 30 9 26 0 39-17 39-34s-9-25-26-30c17-4 22-17 22-29 0-14-9-27-31-27-13 0-25 4-30 9l5 12c4-4 12-8 21-8 13 0 22 8 22 18 0 13-18 21-26 21h-9v9h9c12 0 30 8 30 25 0 8-9 21-30 21-9 0-17-4-22-8z">
          <text:p/>
        </draw:path>
        <draw:path draw:style-name="gr2" draw:text-style-name="P2" draw:layer="layout" svg:width="0.021cm" svg:height="0.021cm" svg:x="15.214cm" svg:y="23.969cm" svg:viewBox="0 0 22 22" svg:d="M14 22c4 0 8-4 8-13 0-4-4-9-8-9-9 0-14 5-14 9 0 9 5 13 14 13z">
          <text:p/>
        </draw:path>
        <draw:polygon draw:style-name="gr2" draw:text-style-name="P2" draw:layer="layout" svg:width="0.038cm" svg:height="0.115cm" svg:x="15.261cm" svg:y="23.871cm" svg:viewBox="0 0 39 116" draw:points="21,116 39,116 39,0 25,0 0,18 4,27 21,18">
          <text:p/>
        </draw:polygon>
        <draw:path draw:style-name="gr2" draw:text-style-name="P2" draw:layer="layout" svg:width="0.08cm" svg:height="0.119cm" svg:x="15.337cm" svg:y="23.871cm" svg:viewBox="0 0 81 120" svg:d="M42 0c-25 0-42 21-42 61 0 38 17 59 38 59 26 0 43-21 43-59 0-40-17-61-39-61zM38 13c17 0 26 18 26 48 0 29-9 46-26 46-13 0-21-17-21-46 0-30 8-48 21-48z">
          <text:p/>
        </draw:path>
        <draw:polygon draw:style-name="gr2" draw:text-style-name="P2" draw:layer="layout" svg:width="0.038cm" svg:height="0.115cm" svg:x="15.477cm" svg:y="23.871cm" svg:viewBox="0 0 39 116" draw:points="26,116 39,116 39,0 26,0 0,18 4,27 26,18">
          <text:p/>
        </draw:polygon>
        <draw:path draw:style-name="gr2" draw:text-style-name="P2" draw:layer="layout" svg:width="0.072cm" svg:height="0.115cm" svg:x="15.557cm" svg:y="23.871cm" svg:viewBox="0 0 73 116" svg:d="M73 116v-13h-52l10-9c25-21 42-38 42-59 0-17-13-35-38-35-14 0-22 4-31 14l4 8c5-4 13-8 27-8 17 0 21 13 21 21 0 17-13 34-43 59l-13 13v9z">
          <text:p/>
        </draw:path>
        <draw:path draw:style-name="gr2" draw:text-style-name="P2" draw:layer="layout" svg:width="0.017cm" svg:height="0.085cm" svg:x="15.65cm" svg:y="23.905cm" svg:viewBox="0 0 18 86" svg:d="M10 21c8 0 8-4 8-8 0-9-4-13-8-13-6 0-10 4-10 13 0 4 4 8 10 8zM10 86c8 0 8-4 8-14 0-4-4-8-8-8-6 0-10 4-10 8 0 10 4 14 10 14z">
          <text:p/>
        </draw:path>
        <draw:path draw:style-name="gr2" draw:text-style-name="P2" draw:layer="layout" svg:width="0.08cm" svg:height="0.115cm" svg:x="15.68cm" svg:y="23.871cm" svg:viewBox="0 0 81 116" svg:d="M69 116v-30h12v-13h-12v-73h-17l-52 77v9h52v30zM12 73l31-38c4-4 4-8 9-17 0 4 0 13 0 17v38z">
          <text:p/>
        </draw:path>
        <draw:path draw:style-name="gr2" draw:text-style-name="P2" draw:layer="layout" svg:width="0.084cm" svg:height="0.115cm" svg:x="15.769cm" svg:y="23.871cm" svg:viewBox="0 0 85 116" svg:d="M68 116v-30h17v-13h-17v-73h-18l-50 77v9h50v30zM17 73l25-38c4-4 8-8 8-17 0 4 0 13 0 17v38z">
          <text:p/>
        </draw:path>
        <draw:path draw:style-name="gr2" draw:text-style-name="P2" draw:layer="layout" svg:width="0.021cm" svg:height="0.085cm" svg:x="15.866cm" svg:y="23.905cm" svg:viewBox="0 0 22 86" svg:d="M9 21c8 0 13-4 13-8-5-9-5-13-13-13-5 0-9 4-9 13 0 4 4 8 9 8zM9 86c8 0 13-4 13-14-5-4-5-8-13-8-5 0-9 4-9 8 0 10 4 14 9 14z">
          <text:p/>
        </draw:path>
        <draw:path draw:style-name="gr2" draw:text-style-name="P2" draw:layer="layout" svg:width="0.072cm" svg:height="0.115cm" svg:x="15.9cm" svg:y="23.871cm" svg:viewBox="0 0 73 116" svg:d="M73 116v-13h-52l9-9c26-21 39-38 39-59 0-17-9-35-35-35-13 0-26 4-30 14l4 8c5-4 13-8 22-8 17 0 26 13 26 21 0 17-13 34-43 59l-13 13v9z">
          <text:p/>
        </draw:path>
        <draw:path draw:style-name="gr2" draw:text-style-name="P2" draw:layer="layout" svg:width="0.076cm" svg:height="0.119cm" svg:x="15.989cm" svg:y="23.871cm" svg:viewBox="0 0 77 120" svg:d="M8 120c6 0 10 0 18 0 13-4 21-9 30-17 13-13 21-30 21-55 0-31-13-48-38-48-21 0-39 17-39 44 0 17 14 33 35 33 12 0 21-4 25-12 0 12-4 21-13 29-8 9-17 9-25 13-4 0-8 0-14 0zM39 13c17 0 21 14 21 35v4c-4 9-13 13-21 13-13 0-21-9-21-26 0-12 8-26 21-26z">
          <text:p/>
        </draw:path>
        <draw:polygon draw:style-name="gr2" draw:text-style-name="P2" draw:layer="layout" svg:width="0.042cm" svg:height="0.012cm" svg:x="16.116cm" svg:y="23.935cm" svg:viewBox="0 0 43 13" draw:points="0,13 43,13 43,0 0,0">
          <text:p/>
        </draw:polygon>
        <draw:path draw:style-name="gr2" draw:text-style-name="P2" draw:layer="layout" svg:width="0.076cm" svg:height="0.119cm" svg:x="16.171cm" svg:y="23.871cm" svg:viewBox="0 0 77 120" svg:d="M38 0c-25 0-38 21-38 61 0 38 13 59 34 59 26 0 43-21 43-59 0-40-13-61-39-61zM38 13c13 0 22 18 22 48 0 29-9 46-22 46-17 0-25-17-25-46 0-30 8-48 25-48z">
          <text:p/>
        </draw:path>
        <draw:path draw:style-name="gr2" draw:text-style-name="P2" draw:layer="layout" svg:width="0.072cm" svg:height="0.119cm" svg:x="16.26cm" svg:y="23.871cm" svg:viewBox="0 0 73 120" svg:d="M0 111c4 5 17 9 29 9 27 0 44-17 44-34s-13-25-26-30c13-4 21-17 21-29 0-14-12-27-34-27-13 0-26 4-30 9l4 12c4-4 13-8 21-8 18 0 23 8 23 18 0 13-13 21-27 21h-8v9h8c18 0 31 8 31 25 0 8-4 21-27 21-12 0-21-4-25-8z">
          <text:p/>
        </draw:path>
        <draw:polygon draw:style-name="gr2" draw:text-style-name="P2" draw:layer="layout" svg:width="0.013cm" svg:height="0.042cm" svg:x="16.353cm" svg:y="23.867cm" svg:viewBox="0 0 14 43" draw:points="0,43 14,43 14,0 0,0">
          <text:p/>
        </draw:polygon>
        <draw:path draw:style-name="gr2" draw:text-style-name="P2" draw:layer="layout" svg:width="0.076cm" svg:height="0.119cm" svg:x="16.383cm" svg:y="23.871cm" svg:viewBox="0 0 77 120" svg:d="M38 0c-22 0-38 21-38 61 0 38 12 59 38 59 25 0 39-21 39-59 0-40-14-61-39-61zM38 13c17 0 21 18 21 48 0 29-4 46-21 46-13 0-26-17-26-46 0-30 13-48 26-48z">
          <text:p/>
        </draw:path>
        <draw:path draw:style-name="gr2" draw:text-style-name="P2" draw:layer="layout" svg:width="0.077cm" svg:height="0.119cm" svg:x="16.471cm" svg:y="23.871cm" svg:viewBox="0 0 78 120" svg:d="M39 0c-22 0-39 21-39 61 0 38 17 59 39 59 26 0 39-21 39-59 0-40-13-61-39-61zM39 13c16 0 26 18 26 48 0 29-10 46-26 46-13 0-22-17-22-46 0-30 9-48 22-48z">
          <text:p/>
        </draw:path>
        <draw:polygon draw:style-name="gr2" draw:text-style-name="P2" draw:layer="layout" svg:width="0.016cm" svg:height="0.042cm" svg:x="16.565cm" svg:y="23.867cm" svg:viewBox="0 0 17 43" draw:points="0,0 5,43 13,43 17,0">
          <text:p/>
        </draw:polygon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65cm" svg:height="0.233cm" svg:x="2.298cm" svg:y="27.025cm" svg:viewBox="0 0 166 234" svg:d="M30 137h73c17 0 29-9 42-17 17-13 21-30 21-51 0-43-25-69-73-69h-93v234h30zM30 111v-85h59c31 0 48 17 48 43 0 25-17 42-48 42z">
          <text:p/>
        </draw:path>
        <draw:path draw:style-name="gr2" draw:text-style-name="P2" draw:layer="layout" svg:width="0.081cm" svg:height="0.174cm" svg:x="2.501cm" svg:y="27.084cm" svg:viewBox="0 0 82 175" svg:d="M0 9v166h27v-90c0-21 8-38 21-47 8-4 17-8 34-8v-25c-4 0-9-5-9-5-21 0-33 13-46 38v-29z">
          <text:p/>
        </draw:path>
        <draw:path draw:style-name="gr2" draw:text-style-name="P2" draw:layer="layout" svg:width="0.148cm" svg:height="0.182cm" svg:x="2.599cm" svg:y="27.084cm" svg:viewBox="0 0 149 183" svg:d="M72 0c-47 0-72 34-72 93 0 57 25 90 72 90 46 0 77-33 77-90 0-59-26-93-77-93zM72 26c29 0 51 25 51 67 0 40-22 65-51 65-30 0-47-25-47-65 0-42 17-67 47-67z">
          <text:p/>
        </draw:path>
        <draw:path draw:style-name="gr2" draw:text-style-name="P2" draw:layer="layout" svg:width="0.156cm" svg:height="0.182cm" svg:x="2.777cm" svg:y="27.084cm" svg:viewBox="0 0 157 183" svg:d="M157 158c-4 0-4 0-4 0-13 0-17-4-17-13v-98c0-30-21-47-64-47-22 0-43 9-55 22-5 8-9 16-9 33h25c5-21 13-29 39-29 25 0 39 8 39 25v9c0 8-10 12-27 17-38 4-46 8-55 8-21 8-29 25-29 48 0 29 21 50 55 50 21 0 38-8 56-25 4 17 12 25 29 25 5 0 9-4 17-4zM111 123c0 10-6 14-10 22-13 9-25 13-42 13-21 0-30-8-30-25 0-18 9-27 38-31 30-4 34-9 44-13z">
          <text:p/>
        </draw:path>
        <draw:path draw:style-name="gr2" draw:text-style-name="P2" draw:layer="layout" svg:width="0.148cm" svg:height="0.241cm" svg:x="2.95cm" svg:y="27.025cm" svg:viewBox="0 0 149 242" svg:d="M149 0h-25v90c-13-18-30-31-52-31-42 0-72 39-72 90 0 55 26 93 72 93 22 0 39-8 52-29v21h25zM76 85c31 0 48 26 48 68 0 39-21 64-48 64-29 0-50-25-50-64 0-42 21-68 50-68z">
          <text:p/>
        </draw:path>
        <draw:path draw:style-name="gr2" draw:text-style-name="P2" draw:layer="layout" svg:width="0.131cm" svg:height="0.174cm" svg:x="3.23cm" svg:y="27.084cm" svg:viewBox="0 0 132 175" svg:d="M0 9v166h25v-94c0-34 21-55 47-55 21 0 33 12 33 34v115h27v-128c0-25-17-47-52-47-25 0-42 13-55 34v-25z">
          <text:p/>
        </draw:path>
        <draw:polygon draw:style-name="gr2" draw:text-style-name="P2" draw:layer="layout" svg:width="0.033cm" svg:height="0.034cm" svg:x="3.412cm" svg:y="27.224cm" svg:viewBox="0 0 34 35" draw:points="0,35 34,35 34,0 0,0">
          <text:p/>
        </draw:polygon>
        <draw:path draw:style-name="gr2" draw:text-style-name="P2" draw:layer="layout" svg:width="0.093cm" svg:height="0.097cm" svg:x="3.492cm" svg:y="27.038cm" svg:viewBox="0 0 94 98" svg:d="M47 0c-26 0-47 25-47 51s21 47 47 47c25 0 47-21 47-47s-22-51-47-51zM47 21c17 0 29 13 29 30s-12 30-29 30-30-13-30-30 13-30 30-30z">
          <text:p/>
        </draw:path>
        <draw:path draw:style-name="gr2" draw:text-style-name="P2" draw:layer="layout" svg:width="0.153cm" svg:height="0.224cm" svg:x="3.695cm" svg:y="27.034cm" svg:viewBox="0 0 154 225" svg:d="M154 195h-119c4-18 13-30 42-47l30-17c30-17 47-38 47-68 0-17-9-34-22-47-12-12-29-16-50-16-26 0-51 8-61 29-8 9-12 26-12 47h26c4-13 4-26 9-30 8-17 21-25 38-25 25 0 46 21 46 42s-12 34-34 47l-29 17c-48 25-61 46-65 98h154z">
          <text:p/>
        </draw:path>
        <draw:path draw:style-name="gr2" draw:text-style-name="P2" draw:layer="layout" svg:width="0.077cm" svg:height="0.224cm" svg:x="3.898cm" svg:y="27.034cm" svg:viewBox="0 0 78 225" svg:d="M48 63v162h30v-225h-17c-13 33-17 38-61 42v21z">
          <text:p/>
        </draw:path>
        <draw:polygon draw:style-name="gr2" draw:text-style-name="P2" draw:layer="layout" svg:width="0.03cm" svg:height="0.034cm" svg:x="4.072cm" svg:y="27.224cm" svg:viewBox="0 0 31 35" draw:points="0,35 31,35 31,0 0,0">
          <text:p/>
        </draw:polygon>
        <draw:path draw:style-name="gr2" draw:text-style-name="P2" draw:layer="layout" svg:width="0.076cm" svg:height="0.224cm" svg:x="4.161cm" svg:y="27.034cm" svg:viewBox="0 0 77 225" svg:d="M46 63v162h31v-225h-17c-14 33-18 38-60 42v21z">
          <text:p/>
        </draw:path>
        <draw:path draw:style-name="gr2" draw:text-style-name="P2" draw:layer="layout" svg:width="0.153cm" svg:height="0.232cm" svg:x="4.313cm" svg:y="27.034cm" svg:viewBox="0 0 154 233" svg:d="M65 122l12-4c30 0 47 17 47 42 0 30-17 47-47 47-29 0-46-17-46-51h-31c5 21 5 30 13 43 9 21 35 34 64 34 47 0 77-30 77-73 0-29-13-42-38-55 21-8 29-21 29-46 0-38-25-59-68-59-46 0-68 25-68 72h26c0-13 0-22 4-30 9-13 22-21 38-21 26 0 43 17 43 42 0 13-9 25-21 30-5 4-17 4-34 4z">
          <text:p/>
        </draw:path>
        <draw:path draw:style-name="gr2" draw:text-style-name="P2" draw:layer="layout" svg:width="0.148cm" svg:height="0.224cm" svg:x="4.495cm" svg:y="27.034cm" svg:viewBox="0 0 149 225" svg:d="M149 195h-118c4-18 13-30 42-47l30-17c34-17 46-38 46-68 0-17-4-34-21-47-12-12-29-16-50-16-26 0-47 8-61 29-8 9-12 26-12 47h26c4-13 4-26 8-30 9-17 22-25 39-25 25 0 46 21 46 42s-13 34-34 47l-29 17c-48 25-61 46-61 98h149z">
          <text:p/>
        </draw:path>
        <draw:polygon draw:style-name="gr2" draw:text-style-name="P2" draw:layer="layout" svg:width="0.093cm" svg:height="0.237cm" svg:x="4.656cm" svg:y="27.025cm" svg:viewBox="0 0 94 238" draw:points="77,0 0,238 21,238 94,0">
          <text:p/>
        </draw:polygon>
        <draw:path draw:style-name="gr2" draw:text-style-name="P2" draw:layer="layout" svg:width="0.148cm" svg:height="0.224cm" svg:x="4.758cm" svg:y="27.034cm" svg:viewBox="0 0 149 225" svg:d="M149 195h-120c5-18 13-30 44-47l29-17c34-17 47-38 47-68 0-17-4-34-21-47-13-12-30-16-51-16-26 0-48 8-60 29-9 9-13 26-13 47h25c5-13 5-26 9-30 8-17 22-25 39-25 25 0 47 21 47 42s-13 34-34 47l-30 17c-48 25-60 46-60 98h149z">
          <text:p/>
        </draw:path>
        <draw:path draw:style-name="gr2" draw:text-style-name="P2" draw:layer="layout" svg:width="0.148cm" svg:height="0.232cm" svg:x="4.936cm" svg:y="27.034cm" svg:viewBox="0 0 149 233" svg:d="M77 0c-21 0-43 8-56 25s-21 47-21 89c0 76 26 119 77 119 46 0 72-43 72-115 0-46-9-76-21-93-13-17-30-25-51-25zM77 25c29 0 42 30 42 89 0 63-13 93-42 93-30 0-47-30-47-93 0-59 17-89 47-89z">
          <text:p/>
        </draw:path>
        <draw:path draw:style-name="gr2" draw:text-style-name="P2" draw:layer="layout" svg:width="0.149cm" svg:height="0.224cm" svg:x="5.113cm" svg:y="27.034cm" svg:viewBox="0 0 150 225" svg:d="M150 195h-120c4-18 13-30 42-47l30-17c34-17 48-38 48-68 0-17-5-34-23-47-12-12-29-16-50-16-26 0-47 8-60 29-8 9-12 26-12 47h25c4-13 4-26 8-30 9-17 22-25 39-25 25 0 46 21 46 42s-13 34-34 47l-25 17c-51 25-64 46-64 98h150z">
          <text:p/>
        </draw:path>
        <draw:path draw:style-name="gr2" draw:text-style-name="P2" draw:layer="layout" svg:width="0.076cm" svg:height="0.224cm" svg:x="5.308cm" svg:y="27.034cm" svg:viewBox="0 0 77 225" svg:d="M47 63v162h30v-225h-17c-13 33-18 38-60 42v21z">
          <text:p/>
        </draw:path>
        <draw:path draw:style-name="gr2" draw:text-style-name="P2" draw:layer="layout" svg:width="0.068cm" svg:height="0.301cm" svg:x="5.566cm" svg:y="27.025cm" svg:viewBox="0 0 69 302" svg:d="M52 0c-35 42-52 102-52 149 0 51 17 110 52 153h17c-30-47-43-102-43-153 0-47 13-102 43-149z">
          <text:p/>
        </draw:path>
        <draw:path draw:style-name="gr2" draw:text-style-name="P2" draw:layer="layout" svg:width="0.157cm" svg:height="0.182cm" svg:x="5.659cm" svg:y="27.084cm" svg:viewBox="0 0 158 183" svg:d="M158 158h-4c-9 0-17-4-17-13v-98c0-30-21-47-59-47-26 0-48 9-56 22-9 8-13 16-13 33h25c6-21 18-29 44-29 21 0 34 8 34 25v9c0 8-5 12-26 17-38 4-42 8-56 8-17 8-30 25-30 48 0 29 22 50 57 50 21 0 38-8 59-25 0 17 8 25 25 25 4 0 9-4 17-4zM112 123c0 10 0 14-9 22-13 9-25 13-38 13-21 0-35-8-35-25 0-18 10-27 39-31 30-4 34-9 43-13z">
          <text:p/>
        </draw:path>
        <draw:polygon draw:style-name="gr2" draw:text-style-name="P2" draw:layer="layout" svg:width="0.029cm" svg:height="0.233cm" svg:x="5.846cm" svg:y="27.025cm" svg:viewBox="0 0 30 234" draw:points="0,234 30,234 30,0 0,0">
          <text:p/>
        </draw:polygon>
        <draw:path draw:style-name="gr2" draw:text-style-name="P2" draw:layer="layout" svg:width="0.076cm" svg:height="0.22cm" svg:x="5.901cm" svg:y="27.046cm" svg:viewBox="0 0 77 221" svg:d="M77 47h-26v-47h-26v47h-25v21h25v124c0 17 9 29 30 29 8 0 14-4 22-4v-21c-4 0-8 0-14 0-12 0-12-4-12-13v-115h26z">
          <text:p/>
        </draw:path>
        <draw:path draw:style-name="gr2" draw:text-style-name="P2" draw:layer="layout" svg:width="0.152cm" svg:height="0.182cm" svg:x="5.994cm" svg:y="27.084cm" svg:viewBox="0 0 153 183" svg:d="M153 98c0-26-4-38-8-51-13-30-38-47-68-47-46 0-77 38-77 93 0 57 31 90 77 90 38 0 64-21 72-60h-30c-4 22-21 35-42 35-17 0-30-8-38-21-8-14-8-22-8-39zM31 77c0-30 21-51 46-51 26 0 47 21 47 51z">
          <text:p/>
        </draw:path>
        <draw:path draw:style-name="gr2" draw:text-style-name="P2" draw:layer="layout" svg:width="0.081cm" svg:height="0.174cm" svg:x="6.18cm" svg:y="27.084cm" svg:viewBox="0 0 82 175" svg:d="M0 9v166h31v-90c0-21 4-38 17-47 8-4 17-8 34-8v-25c-5 0-5-5-9-5-17 0-29 13-46 38v-29z">
          <text:p/>
        </draw:path>
        <draw:path draw:style-name="gr2" draw:text-style-name="P2" draw:layer="layout" svg:width="0.156cm" svg:height="0.182cm" svg:x="6.278cm" svg:y="27.084cm" svg:viewBox="0 0 157 183" svg:d="M157 158h-4c-9 0-13-4-13-13v-98c0-30-25-47-63-47-26 0-48 9-56 22-9 8-13 16-13 33h25c5-21 18-29 44-29 21 0 34 8 34 25v9c0 8-5 12-26 17-38 4-42 8-56 8-17 8-29 25-29 48 0 29 21 50 56 50 21 0 38-8 59-25 0 17 8 25 25 25 4 0 9-4 17-4zM111 123c0 10 0 14-9 22-13 9-25 13-38 13-21 0-35-8-35-25 0-18 14-27 39-31 30-4 34-9 43-13z">
          <text:p/>
        </draw:path>
        <draw:path draw:style-name="gr2" draw:text-style-name="P2" draw:layer="layout" svg:width="0.144cm" svg:height="0.242cm" svg:x="6.447cm" svg:y="27.084cm" svg:viewBox="0 0 145 243" svg:d="M77 183c38 0 64-25 68-67h-26c-4 29-21 42-42 42-31 0-47-25-47-64 0-42 16-68 47-68 21 0 34 13 38 39h26c0-17-5-30-9-39-13-13-34-26-55-26-47 0-77 39-77 94 0 47 25 81 64 85l-9 26h4c5 0 5 0 10 0 8 0 12 4 12 8 0 8-4 17-17 17-9 0-13-4-26-9l-4-4-9 13c21 8 30 13 44 13 21 0 38-13 38-30 0-13-9-21-26-21-4 0-4 0-8 0z">
          <text:p/>
        </draw:path>
        <draw:path draw:style-name="gr2" draw:text-style-name="P2" draw:layer="layout" svg:width="0.156cm" svg:height="0.237cm" svg:x="6.608cm" svg:y="27.029cm" svg:viewBox="0 0 157 238" svg:d="M157 213h-4c-8 0-13-4-13-13v-98c0-30-25-47-63-47-25 0-47 9-56 22-9 8-13 16-13 34h27c4-22 17-30 42-30 21 0 34 8 34 25v10c0 8-4 12-26 17-38 4-42 8-55 8-18 8-30 25-30 47 0 29 21 50 56 50 21 0 38-8 59-25 0 17 9 25 25 25 5 0 9-4 17-4zM111 179c0 9 0 13-9 21-12 9-25 13-38 13-21 0-34-8-34-25s13-26 38-30c30-4 34-9 43-13zM107 0c0 9-5 13-13 13 0 0-9-4-17-4-13-9-17-9-25-9-13 0-22 13-26 34h17c4-8 9-13 13-13s8 0 17 5c17 8 17 8 25 8 17 0 26-13 30-34z">
          <text:p/>
        </draw:path>
        <draw:path draw:style-name="gr2" draw:text-style-name="P2" draw:layer="layout" svg:width="0.148cm" svg:height="0.182cm" svg:x="6.786cm" svg:y="27.084cm" svg:viewBox="0 0 149 183" svg:d="M76 0c-47 0-76 34-76 93 0 57 29 90 76 90s73-33 73-90c0-59-26-93-73-93zM76 26c30 0 47 25 47 67 0 40-17 65-47 65s-51-25-51-65c0-42 21-67 51-67z">
          <text:p/>
        </draw:path>
        <draw:path draw:style-name="gr2" draw:text-style-name="P2" draw:layer="layout" svg:width="0.068cm" svg:height="0.301cm" svg:x="6.963cm" svg:y="27.025cm" svg:viewBox="0 0 69 302" svg:d="M17 302c35-43 52-102 52-149 0-51-17-111-52-153h-17c30 47 44 102 44 153 0 47-14 102-44 149z">
          <text:p/>
        </draw:path>
        <draw:path draw:style-name="gr2" draw:text-style-name="P2" draw:layer="layout" svg:width="0.152cm" svg:height="0.182cm" svg:x="7.158cm" svg:y="27.084cm" svg:viewBox="0 0 153 183" svg:d="M153 98c0-26-4-38-8-51-8-30-34-47-68-47-47 0-77 38-77 93 0 57 30 90 77 90 38 0 64-21 72-60h-25c-9 22-26 35-47 35-18 0-30-8-39-21-8-14-8-22-8-39zM30 77c0-30 21-51 47-51 30 0 47 21 47 51z">
          <text:p/>
        </draw:path>
        <draw:path draw:style-name="gr2" draw:text-style-name="P2" draw:layer="layout" svg:width="0.169cm" svg:height="0.233cm" svg:x="7.442cm" svg:y="27.025cm" svg:viewBox="0 0 170 234" svg:d="M29 137h73c17 0 34-9 47-17 13-13 21-30 21-51 0-43-30-69-72-69h-98v234h29zM29 111v-85h65c25 0 42 17 42 43 0 25-17 42-42 42z">
          <text:p/>
        </draw:path>
        <draw:path draw:style-name="gr2" draw:text-style-name="P2" draw:layer="layout" svg:width="0.08cm" svg:height="0.174cm" svg:x="7.645cm" svg:y="27.084cm" svg:viewBox="0 0 81 175" svg:d="M0 9v166h30v-90c0-21 4-38 16-47 9-4 17-8 35-8v-25c-4 0-4-5-9-5-17 0-30 13-47 38v-29z">
          <text:p/>
        </draw:path>
        <draw:path draw:style-name="gr2" draw:text-style-name="P2" draw:layer="layout" svg:width="0.153cm" svg:height="0.182cm" svg:x="7.742cm" svg:y="27.084cm" svg:viewBox="0 0 154 183" svg:d="M76 0c-46 0-76 34-76 93 0 57 30 90 76 90 48 0 78-33 78-90 0-59-30-93-78-93zM76 26c31 0 48 25 48 67 0 40-17 65-48 65-29 0-50-25-50-65 0-42 21-67 50-67z">
          <text:p/>
        </draw:path>
        <draw:path draw:style-name="gr2" draw:text-style-name="P2" draw:layer="layout" svg:width="0.156cm" svg:height="0.182cm" svg:x="7.916cm" svg:y="27.084cm" svg:viewBox="0 0 157 183" svg:d="M157 158h-4c-8 0-12-4-12-13v-98c0-30-23-47-65-47-25 0-42 9-55 22-8 8-13 16-13 33h26c4-21 17-29 42-29 21 0 34 8 34 25v9c0 8-4 12-25 17-39 4-43 8-56 8-16 8-29 25-29 48 0 29 21 50 55 50 21 0 38-8 59-25 0 17 10 25 27 25 4 0 8-4 16-4zM110 123c0 10 0 14-9 22-12 9-25 13-38 13-21 0-34-8-34-25 0-18 13-27 39-31 29-4 33-9 42-13z">
          <text:p/>
        </draw:path>
        <draw:path draw:style-name="gr2" draw:text-style-name="P2" draw:layer="layout" svg:width="0.149cm" svg:height="0.241cm" svg:x="8.089cm" svg:y="27.025cm" svg:viewBox="0 0 150 242" svg:d="M150 0h-27v90c-8-18-29-31-51-31-42 0-72 39-72 90 0 55 30 93 72 93 26 0 38-8 56-29v21h22zM77 85c29 0 46 26 46 68 0 39-17 64-46 64-30 0-47-25-47-64 0-42 17-68 47-68z">
          <text:p/>
        </draw:path>
        <draw:path draw:style-name="gr2" draw:text-style-name="P2" draw:layer="layout" svg:width="0.131cm" svg:height="0.174cm" svg:x="8.373cm" svg:y="27.084cm" svg:viewBox="0 0 132 175" svg:d="M0 9v166h25v-94c0-34 17-55 47-55 18 0 35 12 35 34v115h25v-128c0-25-21-47-56-47-21 0-38 13-55 34v-25z">
          <text:p/>
        </draw:path>
        <draw:polygon draw:style-name="gr2" draw:text-style-name="P2" draw:layer="layout" svg:width="0.034cm" svg:height="0.034cm" svg:x="8.551cm" svg:y="27.224cm" svg:viewBox="0 0 35 35" draw:points="0,35 35,35 35,0 0,0">
          <text:p/>
        </draw:polygon>
        <draw:path draw:style-name="gr2" draw:text-style-name="P2" draw:layer="layout" svg:width="0.093cm" svg:height="0.14cm" svg:x="8.623cm" svg:y="27.021cm" svg:viewBox="0 0 94 141" svg:d="M90 124h-86v17h86zM46 0c-29 0-46 22-46 56s17 55 46 55c31 0 48-21 48-55s-17-56-48-56zM46 18c17 0 26 17 26 38 0 25-9 38-26 38s-25-13-25-38c0-21 8-38 25-38z">
          <text:p/>
        </draw:path>
        <draw:path draw:style-name="gr2" draw:text-style-name="P2" draw:layer="layout" svg:width="0.076cm" svg:height="0.224cm" svg:x="8.847cm" svg:y="27.034cm" svg:viewBox="0 0 77 225" svg:d="M52 63v162h25v-225h-17c-8 33-16 38-60 42v21z">
          <text:p/>
        </draw:path>
        <draw:path draw:style-name="gr2" draw:text-style-name="P2" draw:layer="layout" svg:width="0.152cm" svg:height="0.232cm" svg:x="9.004cm" svg:y="27.034cm" svg:viewBox="0 0 153 233" svg:d="M115 105c21-12 30-25 30-46 0-38-30-59-68-59-39 0-69 25-69 59 0 21 9 34 30 46-25 13-38 30-38 55 0 43 29 73 77 73 42 0 76-30 76-73 0-25-12-42-38-55zM77 25c25 0 38 13 38 34s-13 34-38 34-39-13-39-34 14-34 39-34zM77 118c30 0 47 17 47 42 0 30-17 47-47 47s-48-21-48-47c0-25 18-42 48-42z">
          <text:p/>
        </draw:path>
        <draw:polygon draw:style-name="gr2" draw:text-style-name="P2" draw:layer="layout" svg:width="0.033cm" svg:height="0.034cm" svg:x="9.199cm" svg:y="27.224cm" svg:viewBox="0 0 34 35" draw:points="0,35 34,35 34,0 0,0">
          <text:p/>
        </draw:polygon>
        <draw:path draw:style-name="gr2" draw:text-style-name="P2" draw:layer="layout" svg:width="0.144cm" svg:height="0.232cm" svg:x="9.275cm" svg:y="27.034cm" svg:viewBox="0 0 145 233" svg:d="M72 0c-21 0-38 8-51 25-17 17-21 47-21 89 0 76 25 119 72 119s73-43 73-115c0-46-5-76-21-93-13-17-30-25-52-25zM72 25c30 0 47 30 47 89 0 63-17 93-47 93s-47-30-47-93c0-59 17-89 47-89z">
          <text:p/>
        </draw:path>
        <draw:path draw:style-name="gr2" draw:text-style-name="P2" draw:layer="layout" svg:width="0.144cm" svg:height="0.232cm" svg:x="9.448cm" svg:y="27.034cm" svg:viewBox="0 0 145 233" svg:d="M73 0c-22 0-39 8-52 25-16 17-21 47-21 89 0 76 26 119 73 119s72-43 72-115c0-46-4-76-21-93-13-17-30-25-51-25zM73 25c30 0 47 30 47 89 0 63-17 93-47 93s-47-30-47-93c0-59 17-89 47-89z">
          <text:p/>
        </draw:path>
        <draw:path draw:style-name="gr2" draw:text-style-name="P2" draw:layer="layout" svg:width="0.076cm" svg:height="0.224cm" svg:x="9.643cm" svg:y="27.034cm" svg:viewBox="0 0 77 225" svg:d="M52 63v162h25v-225h-17c-8 33-18 38-60 42v21z">
          <text:p/>
        </draw:path>
        <draw:polygon draw:style-name="gr2" draw:text-style-name="P2" draw:layer="layout" svg:width="0.093cm" svg:height="0.237cm" svg:x="9.787cm" svg:y="27.025cm" svg:viewBox="0 0 94 238" draw:points="77,0 0,238 17,238 94,0">
          <text:p/>
        </draw:polygon>
        <draw:path draw:style-name="gr2" draw:text-style-name="P2" draw:layer="layout" svg:width="0.152cm" svg:height="0.224cm" svg:x="9.889cm" svg:y="27.034cm" svg:viewBox="0 0 153 225" svg:d="M149 195h-120c4-18 17-30 44-47l33-17c30-17 47-38 47-68 0-17-8-34-21-47-13-12-30-16-51-16-31 0-52 8-64 29-9 9-13 26-13 47h29c0-13 0-26 5-30 8-17 25-25 43-25 25 0 42 21 42 42s-8 34-29 47l-31 17c-46 25-59 46-63 98h149z">
          <text:p/>
        </draw:path>
        <draw:path draw:style-name="gr2" draw:text-style-name="P2" draw:layer="layout" svg:width="0.144cm" svg:height="0.232cm" svg:x="10.066cm" svg:y="27.034cm" svg:viewBox="0 0 145 233" svg:d="M73 0c-21 0-38 8-50 25-18 17-23 47-23 89 0 76 27 119 73 119 47 0 72-43 72-115 0-46-4-76-21-93-8-17-29-25-51-25zM73 25c30 0 47 30 47 89 0 63-17 93-47 93-29 0-46-30-46-93 0-59 17-89 46-89z">
          <text:p/>
        </draw:path>
        <draw:path draw:style-name="gr2" draw:text-style-name="P2" draw:layer="layout" svg:width="0.152cm" svg:height="0.224cm" svg:x="10.24cm" svg:y="27.034cm" svg:viewBox="0 0 153 225" svg:d="M149 195h-118c4-18 17-30 42-47l34-17c29-17 46-38 46-68 0-17-8-34-21-47-13-12-29-16-51-16-29 0-50 8-64 29-9 9-13 26-13 47h31c0-13 4-26 4-30 9-17 25-25 42-25 26 0 43 21 43 42s-9 34-30 47l-30 17c-47 25-60 46-64 98h149z">
          <text:p/>
        </draw:path>
        <draw:path draw:style-name="gr2" draw:text-style-name="P2" draw:layer="layout" svg:width="0.08cm" svg:height="0.224cm" svg:x="10.439cm" svg:y="27.034cm" svg:viewBox="0 0 81 225" svg:d="M52 63v162h29v-225h-21c-8 33-17 38-60 42v21z">
          <text:p/>
        </draw:path>
        <draw:path draw:style-name="gr2" draw:text-style-name="P2" draw:layer="layout" svg:width="0.068cm" svg:height="0.301cm" svg:x="10.697cm" svg:y="27.025cm" svg:viewBox="0 0 69 302" svg:d="M51 0c-30 42-51 102-51 149 0 51 21 110 51 153h18c-27-47-43-102-43-153 0-47 16-102 43-149z">
          <text:p/>
        </draw:path>
        <draw:path draw:style-name="gr2" draw:text-style-name="P2" draw:layer="layout" svg:width="0.157cm" svg:height="0.182cm" svg:x="10.79cm" svg:y="27.084cm" svg:viewBox="0 0 158 183" svg:d="M158 158c-4 0-4 0-9 0-8 0-12-4-12-13v-98c0-30-21-47-64-47-26 0-43 9-56 22-8 8-8 16-12 33h29c0-21 13-29 39-29s38 8 38 25v9c0 8-8 12-29 17-39 4-44 8-52 8-21 8-30 25-30 48 0 29 21 50 56 50 21 0 34-8 55-25 0 17 9 25 26 25 8 0 12-4 21-4zM111 123c0 10-4 14-12 22-9 9-22 13-38 13-23 0-35-8-35-25 0-18 12-27 43-31 25-4 34-9 42-13z">
          <text:p/>
        </draw:path>
        <draw:path draw:style-name="gr2" draw:text-style-name="P2" draw:layer="layout" svg:width="0.14cm" svg:height="0.182cm" svg:x="10.964cm" svg:y="27.084cm" svg:viewBox="0 0 141 183" svg:d="M141 64c0-17-5-30-13-38-9-13-30-26-56-26-43 0-72 38-72 93 0 57 29 90 72 90s69-25 69-68h-26c-4 30-17 43-43 43s-47-25-47-65c0-42 17-67 47-67 26 0 39 12 43 38z">
          <text:p/>
        </draw:path>
        <draw:path draw:style-name="gr2" draw:text-style-name="P2" draw:layer="layout" svg:width="0.152cm" svg:height="0.182cm" svg:x="11.125cm" svg:y="27.084cm" svg:viewBox="0 0 153 183" svg:d="M77 0c-48 0-77 34-77 93 0 57 29 90 77 90 46 0 76-33 76-90 0-59-30-93-76-93zM77 26c30 0 46 25 46 67 0 40-16 65-46 65-31 0-48-25-48-65 0-42 17-67 48-67z">
          <text:p/>
        </draw:path>
        <draw:path draw:style-name="gr2" draw:text-style-name="P2" draw:layer="layout" svg:width="0.22cm" svg:height="0.174cm" svg:x="11.311cm" svg:y="27.084cm" svg:viewBox="0 0 221 175" svg:d="M0 9v166h26v-107c0-21 17-42 38-42 22 0 34 12 34 34v115h26v-107c0-21 17-42 38-42s29 12 29 34v115h30v-128c0-30-17-47-51-47-21 0-34 9-50 26-9-17-22-26-43-26-25 0-38 9-51 30v-21z">
          <text:p/>
        </draw:path>
        <draw:path draw:style-name="gr2" draw:text-style-name="P2" draw:layer="layout" svg:width="0.149cm" svg:height="0.242cm" svg:x="11.573cm" svg:y="27.084cm" svg:viewBox="0 0 150 243" svg:d="M0 243h26v-85c13 17 30 25 52 25 42 0 72-38 72-89 0-55-30-94-72-94-22 0-44 13-56 31v-22h-22zM73 26c30 0 47 26 47 68 0 39-17 64-47 64s-47-25-47-64c0-42 17-68 47-68z">
          <text:p/>
        </draw:path>
        <draw:path draw:style-name="gr2" draw:text-style-name="P2" draw:layer="layout" svg:width="0.157cm" svg:height="0.182cm" svg:x="11.747cm" svg:y="27.084cm" svg:viewBox="0 0 158 183" svg:d="M158 158c-5 0-5 0-9 0-8 0-13-4-13-13v-98c0-30-21-47-63-47-25 0-43 9-56 22-9 8-9 16-13 33h31c0-21 13-29 38-29s38 8 38 25v9c0 8-8 12-30 17-38 4-42 8-51 8-22 8-30 25-30 48 0 29 21 50 56 50 21 0 38-8 55-25 0 17 9 25 25 25 9 0 13-4 22-4zM111 123c0 10-4 14-13 22-8 9-21 13-38 13-21 0-35-8-35-25 0-18 14-27 44-31 25-4 34-9 42-13z">
          <text:p/>
        </draw:path>
        <draw:path draw:style-name="gr2" draw:text-style-name="P2" draw:layer="layout" svg:width="0.132cm" svg:height="0.174cm" svg:x="11.933cm" svg:y="27.084cm" svg:viewBox="0 0 133 175" svg:d="M0 9v166h26v-94c0-34 17-55 47-55 21 0 34 12 34 34v115h26v-128c0-25-22-47-51-47-26 0-44 13-56 34v-25z">
          <text:p/>
        </draw:path>
        <draw:path draw:style-name="gr2" draw:text-style-name="P2" draw:layer="layout" svg:width="0.131cm" svg:height="0.233cm" svg:x="12.107cm" svg:y="27.025cm" svg:viewBox="0 0 132 234" svg:d="M0 0v234h26v-93c0-34 17-55 47-55 8 0 17 4 21 8 8 4 13 13 13 26v114h25v-127c0-25-21-47-51-47-25 0-38 9-55 30v-90z">
          <text:p/>
        </draw:path>
        <draw:path draw:style-name="gr2" draw:text-style-name="P2" draw:layer="layout" svg:width="0.157cm" svg:height="0.182cm" svg:x="12.276cm" svg:y="27.084cm" svg:viewBox="0 0 158 183" svg:d="M158 158c-4 0-4 0-9 0-8 0-12-4-12-13v-98c0-30-23-47-65-47-25 0-42 9-55 22-8 8-8 16-8 33h25c0-21 13-29 38-29 26 0 38 8 38 25v9c0 8-8 12-29 17-38 4-43 8-51 8-21 8-30 25-30 48 0 29 21 50 55 50 21 0 38-8 55-25 0 17 9 25 27 25 8 0 12-4 21-4zM110 123c0 10-4 14-12 22-9 9-22 13-39 13-21 0-33-8-33-25 0-18 12-27 42-31 25-4 34-9 42-13z">
          <text:p/>
        </draw:path>
        <draw:path draw:style-name="gr2" draw:text-style-name="P2" draw:layer="layout" svg:width="0.22cm" svg:height="0.174cm" svg:x="12.458cm" svg:y="27.084cm" svg:viewBox="0 0 221 175" svg:d="M0 9v166h26v-107c0-21 17-42 38-42s34 12 34 34v115h25v-107c0-21 17-42 38-42s30 12 30 34v115h30v-128c0-30-17-47-51-47-22 0-34 9-51 26-9-17-21-26-43-26-21 0-38 9-50 30v-21z">
          <text:p/>
        </draw:path>
        <draw:path draw:style-name="gr2" draw:text-style-name="P2" draw:layer="layout" svg:width="0.149cm" svg:height="0.182cm" svg:x="12.716cm" svg:y="27.084cm" svg:viewBox="0 0 150 183" svg:d="M150 98c0-26 0-38-5-51-12-30-38-47-68-47-47 0-77 38-77 93 0 57 26 90 77 90 39 0 64-21 68-60h-25c-8 22-21 35-43 35-17 0-34-8-43-21-4-14-8-22-8-39zM26 77c4-30 21-51 51-51 26 0 43 21 43 51z">
          <text:p/>
        </draw:path>
        <draw:path draw:style-name="gr2" draw:text-style-name="P2" draw:layer="layout" svg:width="0.131cm" svg:height="0.174cm" svg:x="12.903cm" svg:y="27.084cm" svg:viewBox="0 0 132 175" svg:d="M0 9v166h26v-94c0-34 17-55 47-55 21 0 34 12 34 34v115h25v-128c0-25-21-47-51-47-25 0-42 13-55 34v-25z">
          <text:p/>
        </draw:path>
        <draw:path draw:style-name="gr2" draw:text-style-name="P2" draw:layer="layout" svg:width="0.076cm" svg:height="0.22cm" svg:x="13.064cm" svg:y="27.046cm" svg:viewBox="0 0 77 221" svg:d="M77 47h-31v-47h-25v47h-21v21h21v124c0 17 12 29 35 29 4 0 12-4 21-4v-21c-4 0-9 0-13 0-13 0-18-4-18-13v-115h31z">
          <text:p/>
        </draw:path>
        <draw:path draw:style-name="gr2" draw:text-style-name="P2" draw:layer="layout" svg:width="0.153cm" svg:height="0.182cm" svg:x="13.152cm" svg:y="27.084cm" svg:viewBox="0 0 154 183" svg:d="M77 0c-47 0-77 34-77 93 0 57 30 90 77 90 46 0 77-33 77-90 0-59-27-93-77-93zM77 26c29 0 46 25 46 67 0 40-17 65-46 65-30 0-47-25-47-65 0-42 17-67 47-67z">
          <text:p/>
        </draw:path>
        <draw:path draw:style-name="gr2" draw:text-style-name="P2" draw:layer="layout" svg:width="0.067cm" svg:height="0.301cm" svg:x="13.335cm" svg:y="27.025cm" svg:viewBox="0 0 68 302" svg:d="M16 302c31-43 52-102 52-149 0-51-21-111-52-153h-16c25 47 43 102 43 153 0 47-18 102-43 149z">
          <text:p/>
        </draw:path>
        <draw:polygon draw:style-name="gr2" draw:text-style-name="P2" draw:layer="layout" svg:width="16.222cm" svg:height="0.017cm" svg:x="2.218cm" svg:y="26.911cm" svg:viewBox="0 0 16223 18" draw:points="0,18 16223,18 16223,0 0,0">
          <text:p/>
        </draw:polygon>
        <draw:path draw:style-name="gr2" draw:text-style-name="P2" draw:layer="layout" svg:width="0.081cm" svg:height="0.224cm" svg:x="2.298cm" svg:y="27.402cm" svg:viewBox="0 0 82 225" svg:d="M51 64v161h31v-225h-17c-14 34-18 39-65 43v21z">
          <text:p/>
        </draw:path>
        <draw:path draw:style-name="gr2" draw:text-style-name="P2" draw:layer="layout" svg:width="0.089cm" svg:height="0.14cm" svg:x="2.459cm" svg:y="27.389cm" svg:viewBox="0 0 90 141" svg:d="M86 124h-82v17h82zM47 0c-30 0-47 21-47 55 0 35 17 56 47 56 26 0 43-21 43-56 0-34-17-55-43-55zM47 17c13 0 26 17 26 38 0 27-13 39-26 39-17 0-30-12-30-39 0-21 13-38 30-38z">
          <text:p/>
        </draw:path>
        <draw:polygon draw:style-name="gr2" draw:text-style-name="P2" draw:layer="layout" svg:width="0.182cm" svg:height="0.233cm" svg:x="2.654cm" svg:y="27.393cm" svg:viewBox="0 0 183 234" draw:points="106,26 183,26 183,0 0,0 0,26 76,26 76,234 106,234">
          <text:p/>
        </draw:polygon>
        <draw:path draw:style-name="gr2" draw:text-style-name="P2" draw:layer="layout" svg:width="0.148cm" svg:height="0.182cm" svg:x="2.853cm" svg:y="27.453cm" svg:viewBox="0 0 149 183" svg:d="M149 97c0-25 0-38-4-51-13-29-38-46-68-46-48 0-77 38-77 93 0 56 29 90 77 90 38 0 63-21 72-60h-30c-4 22-21 34-42 34-17 0-30-8-38-21-10-13-14-22-14-39zM29 76c0-30 23-51 48-51s47 21 47 51z">
          <text:p/>
        </draw:path>
        <draw:path draw:style-name="gr2" draw:text-style-name="P2" draw:layer="layout" svg:width="0.08cm" svg:height="0.173cm" svg:x="3.039cm" svg:y="27.453cm" svg:viewBox="0 0 81 174" svg:d="M0 8v166h25v-90c0-21 9-38 23-46 8-4 17-9 33-9v-25c-4 0-8-4-8-4-17 0-35 12-48 38v-30z">
          <text:p/>
        </draw:path>
        <draw:path draw:style-name="gr2" draw:text-style-name="P2" draw:layer="layout" svg:width="0.22cm" svg:height="0.173cm" svg:x="3.145cm" svg:y="27.453cm" svg:viewBox="0 0 221 174" svg:d="M0 8v166h25v-107c0-21 22-42 44-42 17 0 29 13 29 34v115h26v-107c0-21 17-42 38-42s34 13 34 34v115h25v-128c0-29-17-46-47-46-25 0-38 8-50 25-13-17-26-25-47-25s-39 8-52 29v-21z">
          <text:p/>
        </draw:path>
        <draw:path draw:style-name="gr2" draw:text-style-name="P2" draw:layer="layout" svg:width="0.148cm" svg:height="0.182cm" svg:x="3.403cm" svg:y="27.453cm" svg:viewBox="0 0 149 183" svg:d="M72 0c-46 0-72 34-72 93 0 56 26 90 72 90 48 0 77-34 77-90 0-59-25-93-77-93zM72 25c31 0 52 25 52 68 0 39-21 64-52 64-30 0-46-25-46-64 0-43 16-68 46-68z">
          <text:p/>
        </draw:path>
        <draw:path draw:style-name="gr2" draw:text-style-name="P2" draw:layer="layout" svg:width="0.204cm" svg:height="0.233cm" svg:x="3.661cm" svg:y="27.393cm" svg:viewBox="0 0 205 234" svg:d="M145 162l26 72h34l-81-234h-39l-85 234h34l21-72zM141 141h-77l39-107z">
          <text:p/>
        </draw:path>
        <draw:path draw:style-name="gr2" draw:text-style-name="P2" draw:layer="layout" svg:width="0.148cm" svg:height="0.242cm" svg:x="3.877cm" svg:y="27.393cm" svg:viewBox="0 0 149 243" svg:d="M149 0h-25v89c-13-17-30-29-51-29-43 0-73 38-73 89 0 56 26 94 73 94 21 0 38-9 55-30v21h21zM77 85c30 0 47 25 47 68 0 38-17 64-47 64-29 0-51-26-51-64 0-43 22-68 51-68z">
          <text:p/>
        </draw:path>
        <draw:path draw:style-name="gr2" draw:text-style-name="P2" draw:layer="layout" svg:width="0.025cm" svg:height="0.233cm" svg:x="4.068cm" svg:y="27.393cm" svg:viewBox="0 0 26 234" svg:d="M26 68h-26v166h26zM26 0h-26v34h26z">
          <text:p/>
        </draw:path>
        <draw:path draw:style-name="gr2" draw:text-style-name="P2" draw:layer="layout" svg:width="0.076cm" svg:height="0.22cm" svg:x="4.123cm" svg:y="27.415cm" svg:viewBox="0 0 77 221" svg:d="M77 46h-25v-46h-30v46h-22v21h22v123c0 18 13 31 34 31 8 0 13-5 21-5v-22c-4 0-8 0-13 0-12 0-12-4-12-12v-115h25z">
          <text:p/>
        </draw:path>
        <draw:path draw:style-name="gr2" draw:text-style-name="P2" draw:layer="layout" svg:width="0.026cm" svg:height="0.233cm" svg:x="4.224cm" svg:y="27.393cm" svg:viewBox="0 0 27 234" svg:d="M27 68h-27v166h27zM27 0h-27v34h27z">
          <text:p/>
        </draw:path>
        <draw:polygon draw:style-name="gr2" draw:text-style-name="P2" draw:layer="layout" svg:width="0.149cm" svg:height="0.165cm" svg:x="4.279cm" svg:y="27.461cm" svg:viewBox="0 0 150 166" draw:points="85,166 150,0 120,0 72,132 30,0 0,0 60,166">
          <text:p/>
        </draw:polygon>
        <draw:path draw:style-name="gr2" draw:text-style-name="P2" draw:layer="layout" svg:width="0.148cm" svg:height="0.182cm" svg:x="4.445cm" svg:y="27.453cm" svg:viewBox="0 0 149 183" svg:d="M72 0c-47 0-72 34-72 93 0 56 25 90 72 90 51 0 77-34 77-90 0-59-26-93-77-93zM72 25c34 0 51 25 51 68 0 39-21 64-51 64-26 0-47-25-47-64 0-43 21-68 47-68z">
          <text:p/>
        </draw:path>
        <draw:polygon draw:style-name="gr2" draw:text-style-name="P2" draw:layer="layout" svg:width="0.177cm" svg:height="0.025cm" svg:x="4.699cm" svg:y="27.525cm" svg:viewBox="0 0 178 26" draw:points="0,26 178,26 178,0 0,0">
          <text:p/>
        </draw:polygon>
        <draw:path draw:style-name="gr2" draw:text-style-name="P2" draw:layer="layout" svg:width="0.204cm" svg:height="0.233cm" svg:x="4.969cm" svg:y="27.393cm" svg:viewBox="0 0 205 234" svg:d="M150 162l21 72h34l-81-234h-38l-86 234h35l26-72zM141 141h-76l38-107z">
          <text:p/>
        </draw:path>
        <draw:polygon draw:style-name="gr2" draw:text-style-name="P2" draw:layer="layout" svg:width="0.025cm" svg:height="0.233cm" svg:x="5.198cm" svg:y="27.393cm" svg:viewBox="0 0 26 234" draw:points="0,234 26,234 26,0 0,0">
          <text:p/>
        </draw:polygon>
        <draw:path draw:style-name="gr2" draw:text-style-name="P2" draw:layer="layout" svg:width="0.076cm" svg:height="0.22cm" svg:x="5.253cm" svg:y="27.415cm" svg:viewBox="0 0 77 221" svg:d="M77 46h-25v-46h-31v46h-21v21h21v123c0 18 14 31 35 31 9 0 13-5 21-5v-22c-4 0-8 0-12 0-13 0-13-4-13-12v-115h25z">
          <text:p/>
        </draw:path>
        <draw:path draw:style-name="gr2" draw:text-style-name="P2" draw:layer="layout" svg:width="0.153cm" svg:height="0.182cm" svg:x="5.346cm" svg:y="27.453cm" svg:viewBox="0 0 154 183" svg:d="M154 97c0-25-5-38-9-51-13-29-38-46-68-46-47 0-77 38-77 93 0 56 30 90 77 90 39 0 64-21 72-60h-29c-4 22-21 34-43 34-17 0-30-8-39-21-8-13-8-22-8-39zM30 76c0-30 22-51 47-51 26 0 47 21 47 51z">
          <text:p/>
        </draw:path>
        <draw:path draw:style-name="gr2" draw:text-style-name="P2" draw:layer="layout" svg:width="0.081cm" svg:height="0.173cm" svg:x="5.532cm" svg:y="27.453cm" svg:viewBox="0 0 82 174" svg:d="M0 8v166h31v-90c0-21 4-38 17-46 9-4 17-9 34-9v-25c-4 0-4-4-9-4-16 0-29 12-47 38v-30z">
          <text:p/>
        </draw:path>
        <draw:path draw:style-name="gr2" draw:text-style-name="P2" draw:layer="layout" svg:width="0.156cm" svg:height="0.182cm" svg:x="5.63cm" svg:y="27.453cm" svg:viewBox="0 0 157 183" svg:d="M157 157h-4c-8 0-17-4-17-12v-99c0-29-21-46-59-46-26 0-48 8-56 21-8 8-13 17-13 34h26c4-21 17-30 43-30 21 0 34 9 34 25v9c0 8-4 13-25 17-40 4-44 8-57 8-16 9-29 26-29 48 0 30 21 51 55 51 22 0 39-9 60-26 0 17 9 26 26 26 4 0 8-5 16-5zM111 118c0 14 0 18-9 27-12 8-25 12-39 12-21 0-34-8-34-25 0-18 9-27 40-31 29-4 33-8 42-12z">
          <text:p/>
        </draw:path>
        <draw:path draw:style-name="gr2" draw:text-style-name="P2" draw:layer="layout" svg:width="0.144cm" svg:height="0.241cm" svg:x="5.799cm" svg:y="27.453cm" svg:viewBox="0 0 145 242" svg:d="M76 183c38 0 65-26 69-69h-26c-5 31-21 43-43 43-29 0-46-26-46-64 0-43 17-68 46-68 22 0 34 13 38 38h27c0-17-4-29-10-38-12-13-33-25-55-25-46 0-76 38-76 93 0 46 26 81 64 85l-9 26h4c0 0 5 0 9 0 8 0 13 4 13 8 0 9-5 17-17 17-9 0-13-4-26-8l-4-4-8 12c21 9 29 13 42 13 21 0 38-13 38-30 0-12-8-21-25-21-5 0-5 0-9 0z">
          <text:p/>
        </draw:path>
        <draw:path draw:style-name="gr2" draw:text-style-name="P2" draw:layer="layout" svg:width="0.157cm" svg:height="0.237cm" svg:x="5.964cm" svg:y="27.398cm" svg:viewBox="0 0 158 238" svg:d="M158 211h-4c-9 0-13-4-13-12v-98c0-29-25-46-64-46-25 0-47 8-56 21-8 8-12 17-12 34h25c4-21 18-30 43-30 22 0 34 9 34 25v9c0 8-4 13-25 17-38 4-42 8-56 8-17 9-30 26-30 47 0 31 21 52 56 52 21 0 38-9 60-27 0 18 8 27 25 27 4 0 8-5 17-5zM111 173c0 13 0 17-8 26-13 8-26 12-38 12-21 0-35-8-35-25s14-26 39-30c30-4 34-8 42-12zM107 0c0 8-4 12-13 12-4 0-8-4-17-4-12-8-16-8-25-8-14 0-22 12-26 33h18c4-8 8-12 12-12 5 0 9 0 13 4 21 8 21 8 30 8 17 0 25-12 29-33z">
          <text:p/>
        </draw:path>
        <draw:path draw:style-name="gr2" draw:text-style-name="P2" draw:layer="layout" svg:width="0.148cm" svg:height="0.182cm" svg:x="6.142cm" svg:y="27.453cm" svg:viewBox="0 0 149 183" svg:d="M76 0c-51 0-76 34-76 93 0 56 25 90 76 90 47 0 73-34 73-90 0-59-26-93-73-93zM76 25c30 0 47 25 47 68 0 39-17 64-47 64-29 0-51-25-51-64 0-43 22-68 51-68z">
          <text:p/>
        </draw:path>
        <draw:path draw:style-name="gr2" draw:text-style-name="P2" draw:layer="layout" svg:width="0.199cm" svg:height="0.246cm" svg:x="6.409cm" svg:y="27.389cm" svg:viewBox="0 0 200 247" svg:d="M196 76c-9-50-39-76-89-76-34 0-60 13-77 30-22 25-30 55-30 93s12 73 35 94c17 21 38 30 67 30 60 0 89-34 98-94h-30c-4 16-8 26-13 34-8 22-29 30-55 30-42 0-72-34-72-94 0-59 26-97 72-97 17 0 34 8 47 16 8 9 13 17 17 34z">
          <text:p/>
        </draw:path>
        <draw:path draw:style-name="gr2" draw:text-style-name="P2" draw:layer="layout" svg:width="0.148cm" svg:height="0.182cm" svg:x="6.633cm" svg:y="27.453cm" svg:viewBox="0 0 149 183" svg:d="M76 0c-50 0-76 34-76 93 0 56 26 90 76 90 48 0 73-34 73-90 0-59-25-93-73-93zM76 25c31 0 48 25 48 68 0 39-17 64-48 64-29 0-50-25-50-64 0-43 21-68 50-68z">
          <text:p/>
        </draw:path>
        <draw:path draw:style-name="gr2" draw:text-style-name="P2" draw:layer="layout" svg:width="0.136cm" svg:height="0.173cm" svg:x="6.819cm" svg:y="27.453cm" svg:viewBox="0 0 137 174" svg:d="M0 8v166h30v-94c0-34 17-55 42-55 22 0 34 13 34 34v115h31v-128c0-25-22-46-56-46-26 0-38 12-55 34v-26z">
          <text:p/>
        </draw:path>
        <draw:path draw:style-name="gr2" draw:text-style-name="P2" draw:layer="layout" svg:width="0.076cm" svg:height="0.22cm" svg:x="6.98cm" svg:y="27.415cm" svg:viewBox="0 0 77 221" svg:d="M77 46h-25v-46h-26v46h-26v21h26v123c0 18 8 31 30 31 9 0 13-5 21-5v-22c-4 0-4 0-12 0-9 0-13-4-13-12v-115h25z">
          <text:p/>
        </draw:path>
        <draw:path draw:style-name="gr2" draw:text-style-name="P2" draw:layer="layout" svg:width="0.081cm" svg:height="0.173cm" svg:x="7.086cm" svg:y="27.453cm" svg:viewBox="0 0 82 174" svg:d="M0 8v166h30v-90c0-21 4-38 17-46 8-4 17-9 35-9v-25c-5 0-5-4-10-4-17 0-30 12-46 38v-30z">
          <text:p/>
        </draw:path>
        <draw:path draw:style-name="gr2" draw:text-style-name="P2" draw:layer="layout" svg:width="0.157cm" svg:height="0.182cm" svg:x="7.183cm" svg:y="27.453cm" svg:viewBox="0 0 158 183" svg:d="M158 157h-4c-9 0-13-4-13-12v-99c0-29-21-46-63-46-27 0-48 8-56 21-9 8-13 17-13 34h25c5-21 17-30 44-30 21 0 34 9 34 25v9c0 8-5 13-26 17-39 4-43 8-56 8-17 9-30 26-30 48 0 30 22 51 56 51 22 0 39-9 60-26 0 17 8 26 25 26 4 0 9-5 17-5zM112 118c0 14 0 18-9 27-13 8-25 12-39 12-21 0-34-8-34-25 0-18 13-27 38-31 31-4 35-8 44-12z">
          <text:p/>
        </draw:path>
        <draw:path draw:style-name="gr2" draw:text-style-name="P2" draw:layer="layout" svg:width="0.076cm" svg:height="0.22cm" svg:x="7.353cm" svg:y="27.415cm" svg:viewBox="0 0 77 221" svg:d="M77 46h-26v-46h-26v46h-25v21h25v123c0 18 9 31 30 31 9 0 14-5 22-5v-22c-4 0-4 0-13 0s-13-4-13-12v-115h26z">
          <text:p/>
        </draw:path>
        <draw:path draw:style-name="gr2" draw:text-style-name="P2" draw:layer="layout" svg:width="0.131cm" svg:height="0.174cm" svg:x="7.459cm" svg:y="27.461cm" svg:viewBox="0 0 132 175" svg:d="M132 166v-166h-26v93c0 34-16 56-47 56-21 0-34-12-34-35v-114h-25v127c0 27 21 48 55 48 22 0 39-9 56-34v25z">
          <text:p/>
        </draw:path>
        <draw:path draw:style-name="gr2" draw:text-style-name="P2" draw:layer="layout" svg:width="0.156cm" svg:height="0.182cm" svg:x="7.624cm" svg:y="27.453cm" svg:viewBox="0 0 157 183" svg:d="M157 157h-4c-8 0-13-4-13-12v-99c0-29-21-46-64-46-25 0-42 8-55 21-9 8-13 17-13 34h26c4-21 17-30 42-30 21 0 35 9 35 25v9c0 8-4 13-27 17-38 4-42 8-55 8-17 9-29 26-29 48 0 30 21 51 55 51 21 0 38-9 60-26 0 17 9 26 25 26 5 0 9-5 17-5zM111 118c0 14 0 18-9 27-13 8-26 12-39 12-21 0-34-8-34-25 0-18 13-27 38-31 30-4 35-8 44-12z">
          <text:p/>
        </draw:path>
        <draw:polygon draw:style-name="gr2" draw:text-style-name="P2" draw:layer="layout" svg:width="0.03cm" svg:height="0.233cm" svg:x="7.81cm" svg:y="27.393cm" svg:viewBox="0 0 31 234" draw:points="0,234 31,234 31,0 0,0">
          <text:p/>
        </draw:polygon>
        <draw:path draw:style-name="gr2" draw:text-style-name="P2" draw:layer="layout" svg:width="0.068cm" svg:height="0.301cm" svg:x="7.975cm" svg:y="27.393cm" svg:viewBox="0 0 69 302" svg:d="M52 0c-35 43-52 103-52 150 0 50 17 110 52 152h17c-30-47-43-102-43-152 0-47 13-103 43-150z">
          <text:p/>
        </draw:path>
        <draw:path draw:style-name="gr2" draw:text-style-name="P2" draw:layer="layout" svg:width="0.157cm" svg:height="0.182cm" svg:x="8.068cm" svg:y="27.453cm" svg:viewBox="0 0 158 183" svg:d="M158 157h-4c-9 0-13-4-13-12v-99c0-29-22-46-65-46-25 0-42 8-55 21-8 8-12 17-12 34h25c4-21 17-30 42-30 22 0 34 9 34 25v9c0 8-4 13-25 17-38 4-42 8-55 8-17 9-30 26-30 48 0 30 21 51 55 51 21 0 38-9 60-26 0 17 9 26 26 26 4 0 8-5 17-5zM110 118c0 14 0 18-8 27-13 8-26 12-38 12-21 0-34-8-34-25 0-18 13-27 38-31 30-4 34-8 42-12z">
          <text:p/>
        </draw:path>
        <draw:path draw:style-name="gr2" draw:text-style-name="P2" draw:layer="layout" svg:width="0.14cm" svg:height="0.182cm" svg:x="8.242cm" svg:y="27.453cm" svg:viewBox="0 0 141 183" svg:d="M141 63c-5-17-5-29-13-38-13-13-30-25-55-25-48 0-73 38-73 93 0 56 25 90 73 90 38 0 63-26 68-69h-26c-4 31-21 43-42 43-30 0-48-25-48-64 0-43 18-68 48-68 21 0 38 13 38 38z">
          <text:p/>
        </draw:path>
        <draw:path draw:style-name="gr2" draw:text-style-name="P2" draw:layer="layout" svg:width="0.077cm" svg:height="0.173cm" svg:x="8.415cm" svg:y="27.453cm" svg:viewBox="0 0 78 174" svg:d="M0 8v166h26v-90c0-21 4-38 17-46 8-4 18-9 35-9v-25c-5 0-5-4-9-4-18 0-31 12-47 38v-30z">
          <text:p/>
        </draw:path>
        <draw:path draw:style-name="gr2" draw:text-style-name="P2" draw:layer="layout" svg:width="0.152cm" svg:height="0.246cm" svg:x="8.509cm" svg:y="27.389cm" svg:viewBox="0 0 153 247" svg:d="M153 161c0-25-4-38-9-51-8-29-33-46-68-46-47 0-76 38-76 93 0 56 29 90 76 90 39 0 64-21 73-60h-26c-8 22-25 34-47 34-17 0-30-8-38-21-9-13-9-21-9-39zM29 140c4-30 21-51 47-51 30 0 47 21 47 51zM85 0l-30 47h21l47-47z">
          <text:p/>
        </draw:path>
        <draw:path draw:style-name="gr2" draw:text-style-name="P2" draw:layer="layout" svg:width="0.136cm" svg:height="0.182cm" svg:x="8.682cm" svg:y="27.453cm" svg:viewBox="0 0 137 183" svg:d="M128 55c0-34-21-55-59-55s-65 21-65 50c0 30 13 43 52 51l26 4c21 5 25 13 25 27 0 13-13 25-38 25-13 0-26-4-34-12-4-5-4-9-4-22h-31c0 39 21 60 69 60 38 0 68-21 68-55 0-27-17-39-47-48l-25-4c-22-4-34-13-34-26 0-16 17-25 38-25s29 9 34 30z">
          <text:p/>
        </draw:path>
        <draw:path draw:style-name="gr2" draw:text-style-name="P2" draw:layer="layout" svg:width="0.14cm" svg:height="0.182cm" svg:x="8.843cm" svg:y="27.453cm" svg:viewBox="0 0 141 183" svg:d="M141 63c-5-17-5-29-13-38-14-13-31-25-56-25-42 0-72 38-72 93 0 56 25 90 72 90 38 0 64-26 69-69h-27c-4 31-17 43-42 43-30 0-47-25-47-64 0-43 17-68 47-68 21 0 38 13 38 38z">
          <text:p/>
        </draw:path>
        <draw:path draw:style-name="gr2" draw:text-style-name="P2" draw:layer="layout" svg:width="0.03cm" svg:height="0.233cm" svg:x="9.008cm" svg:y="27.393cm" svg:viewBox="0 0 31 234" svg:d="M31 68h-31v166h31zM31 0h-31v34h31z">
          <text:p/>
        </draw:path>
        <draw:path draw:style-name="gr2" draw:text-style-name="P2" draw:layer="layout" svg:width="0.216cm" svg:height="0.173cm" svg:x="9.084cm" svg:y="27.453cm" svg:viewBox="0 0 217 174" svg:d="M0 8v166h26v-107c0-21 17-42 39-42 21 0 29 13 29 34v115h30v-107c0-21 17-42 38-42s30 13 30 34v115h25v-128c0-29-13-46-46-46-22 0-34 8-51 25-9-17-21-25-47-25-22 0-35 8-52 29v-21z">
          <text:p/>
        </draw:path>
        <draw:path draw:style-name="gr2" draw:text-style-name="P2" draw:layer="layout" svg:width="0.153cm" svg:height="0.182cm" svg:x="9.338cm" svg:y="27.453cm" svg:viewBox="0 0 154 183" svg:d="M77 0c-46 0-77 34-77 93 0 56 31 90 77 90 47 0 77-34 77-90 0-59-30-93-77-93zM77 25c30 0 47 25 47 68 0 39-17 64-47 64-29 0-46-25-46-64 0-43 17-68 46-68z">
          <text:p/>
        </draw:path>
        <draw:path draw:style-name="gr2" draw:text-style-name="P2" draw:layer="layout" svg:width="0.152cm" svg:height="0.182cm" svg:x="9.601cm" svg:y="27.453cm" svg:viewBox="0 0 153 183" svg:d="M153 97c0-25-4-38-8-51-9-29-34-46-68-46-48 0-77 38-77 93 0 56 29 90 77 90 38 0 63-21 72-60h-26c-8 22-21 34-46 34-13 0-31-8-39-21-4-13-9-22-9-39zM29 76c5-30 23-51 48-51 30 0 46 21 46 51z">
          <text:p/>
        </draw:path>
        <draw:path draw:style-name="gr2" draw:text-style-name="P2" draw:layer="layout" svg:width="0.136cm" svg:height="0.182cm" svg:x="9.867cm" svg:y="27.453cm" svg:viewBox="0 0 137 183" svg:d="M128 55c0-34-21-55-59-55-39 0-64 21-64 50 0 30 12 43 50 51l27 4c21 5 25 13 25 27 0 13-12 25-38 25-14 0-26-4-35-12-4-5-4-9-4-22h-30c0 39 22 60 69 60 42 0 68-21 68-55 0-27-13-39-47-48l-25-4c-22-4-35-13-35-26 0-16 17-25 39-25 21 0 34 9 34 30z">
          <text:p/>
        </draw:path>
        <draw:path draw:style-name="gr2" draw:text-style-name="P2" draw:layer="layout" svg:width="0.135cm" svg:height="0.174cm" svg:x="10.033cm" svg:y="27.461cm" svg:viewBox="0 0 136 175" svg:d="M136 166v-166h-30v93c0 34-17 56-42 56-21 0-34-12-34-35v-114h-30v127c0 27 21 48 56 48 25 0 38-9 55-34v25z">
          <text:p/>
        </draw:path>
        <draw:path draw:style-name="gr2" draw:text-style-name="P2" draw:layer="layout" svg:width="0.148cm" svg:height="0.241cm" svg:x="10.21cm" svg:y="27.453cm" svg:viewBox="0 0 149 242" svg:d="M0 242h26v-85c12 17 29 26 52 26 42 0 71-38 71-90 0-55-29-93-71-93-27 0-44 12-57 29v-21h-21zM72 25c31 0 48 25 48 68 0 38-17 64-48 64-29 0-46-26-46-64 0-43 17-68 46-68z">
          <text:p/>
        </draw:path>
        <draw:path draw:style-name="gr2" draw:text-style-name="P2" draw:layer="layout" svg:width="0.081cm" svg:height="0.173cm" svg:x="10.392cm" svg:y="27.453cm" svg:viewBox="0 0 82 174" svg:d="M0 8v166h26v-90c0-21 4-38 17-46 9-4 18-9 39-9v-25c-4 0-9-4-13-4-17 0-31 12-47 38v-30z">
          <text:p/>
        </draw:path>
        <draw:path draw:style-name="gr2" draw:text-style-name="P2" draw:layer="layout" svg:width="0.148cm" svg:height="0.182cm" svg:x="10.49cm" svg:y="27.453cm" svg:viewBox="0 0 149 183" svg:d="M149 97c0-25 0-38-9-51-8-29-33-46-68-46-43 0-72 38-72 93 0 56 25 90 72 90 39 0 68-21 73-60h-26c-8 22-21 34-43 34-17 0-34-8-42-21-5-13-9-22-9-39zM25 76c4-30 21-51 47-51 30 0 47 21 47 51z">
          <text:p/>
        </draw:path>
        <draw:path draw:style-name="gr2" draw:text-style-name="P2" draw:layer="layout" svg:width="0.136cm" svg:height="0.182cm" svg:x="10.659cm" svg:y="27.453cm" svg:viewBox="0 0 137 183" svg:d="M128 55c0-34-21-55-60-55-38 0-64 21-64 50 0 30 13 43 51 51l26 4c22 5 26 13 26 27 0 13-13 25-39 25-13 0-26-4-34-12-4-5-4-9-4-22h-30c0 39 21 60 68 60 43 0 69-21 69-55 0-27-13-39-47-48l-26-4c-22-4-30-13-30-26 0-16 13-25 34-25 22 0 35 9 35 30z">
          <text:p/>
        </draw:path>
        <draw:path draw:style-name="gr2" draw:text-style-name="P2" draw:layer="layout" svg:width="0.135cm" svg:height="0.182cm" svg:x="10.82cm" svg:y="27.453cm" svg:viewBox="0 0 136 183" svg:d="M128 55c0-34-21-55-59-55-39 0-65 21-65 50 0 30 13 43 52 51l25 4c22 5 26 13 26 27 0 13-13 25-38 25-13 0-27-4-35-12-4-5-4-9-4-22h-30c0 39 21 60 69 60 42 0 67-21 67-55 0-27-12-39-46-48l-26-4c-22-4-30-13-30-26 0-16 12-25 35-25 21 0 34 9 34 30z">
          <text:p/>
        </draw:path>
        <draw:path draw:style-name="gr2" draw:text-style-name="P2" draw:layer="layout" svg:width="0.157cm" svg:height="0.237cm" svg:x="10.985cm" svg:y="27.398cm" svg:viewBox="0 0 158 238" svg:d="M158 211c-5 0-5 0-9 0-8 0-13-4-13-12v-98c0-29-21-46-63-46-25 0-42 8-55 21-10 8-10 17-14 34h31c0-21 13-30 38-30s38 9 38 25v9c0 8-8 13-30 17-38 4-42 8-50 8-23 9-31 26-31 47 0 31 22 52 56 52 21 0 34-9 55-27 0 18 9 27 25 27 9 0 13-5 22-5zM111 173c0 13-4 17-13 26-8 8-21 12-38 12-21 0-34-8-34-25s13-26 43-30c25-4 34-8 42-12zM107 0c-4 8-9 12-13 12s-13-4-21-4c-13-8-17-8-21-8-13 0-26 12-30 33h21c0-8 5-12 9-12s8 0 17 4c17 8 21 8 25 8 17 0 26-12 30-33z">
          <text:p/>
        </draw:path>
        <draw:path draw:style-name="gr2" draw:text-style-name="P2" draw:layer="layout" svg:width="0.153cm" svg:height="0.182cm" svg:x="11.154cm" svg:y="27.453cm" svg:viewBox="0 0 154 183" svg:d="M78 0c-47 0-78 34-78 93 0 56 31 90 78 90 46 0 76-34 76-90 0-59-30-93-76-93zM78 25c29 0 46 25 46 68 0 39-17 64-46 64-30 0-47-25-47-64 0-43 17-68 47-68z">
          <text:p/>
        </draw:path>
        <draw:path draw:style-name="gr2" draw:text-style-name="P2" draw:layer="layout" svg:width="0.152cm" svg:height="0.242cm" svg:x="11.417cm" svg:y="27.393cm" svg:viewBox="0 0 153 243" svg:d="M153 0h-29v89c-9-17-26-29-51-29-44 0-73 38-73 89 0 56 29 94 77 94 21 0 38-9 51-30v21h25zM77 85c30 0 47 25 47 68 0 38-17 64-43 64-30 0-52-26-52-64 0-43 22-68 48-68z">
          <text:p/>
        </draw:path>
        <draw:path draw:style-name="gr2" draw:text-style-name="P2" draw:layer="layout" svg:width="0.148cm" svg:height="0.182cm" svg:x="11.603cm" svg:y="27.453cm" svg:viewBox="0 0 149 183" svg:d="M149 97c0-25 0-38-8-51-9-29-34-46-64-46-46 0-77 38-77 93 0 56 26 90 73 90 38 0 68-21 72-60h-25c-9 22-22 34-43 34-17 0-34-8-42-21-4-13-9-22-9-39zM26 76c5-30 22-51 51-51 26 0 43 21 43 51z">
          <text:p/>
        </draw:path>
        <draw:path draw:style-name="gr2" draw:text-style-name="P2" draw:layer="layout" svg:width="0.148cm" svg:height="0.241cm" svg:x="11.87cm" svg:y="27.453cm" svg:viewBox="0 0 149 242" svg:d="M0 242h25v-85c13 17 31 26 52 26 42 0 72-38 72-90 0-55-30-93-72-93-21 0-43 12-56 29v-21h-21zM73 25c29 0 46 25 46 68 0 38-17 64-46 64-31 0-48-26-48-64 0-43 17-68 48-68z">
          <text:p/>
        </draw:path>
        <draw:path draw:style-name="gr2" draw:text-style-name="P2" draw:layer="layout" svg:width="0.153cm" svg:height="0.182cm" svg:x="12.039cm" svg:y="27.453cm" svg:viewBox="0 0 154 183" svg:d="M77 0c-47 0-77 34-77 93 0 56 30 90 77 90s77-34 77-90c0-59-30-93-77-93zM77 25c30 0 47 25 47 68 0 39-17 64-47 64-29 0-47-25-47-64 0-43 18-68 47-68z">
          <text:p/>
        </draw:path>
        <draw:path draw:style-name="gr2" draw:text-style-name="P2" draw:layer="layout" svg:width="0.135cm" svg:height="0.182cm" svg:x="12.213cm" svg:y="27.453cm" svg:viewBox="0 0 136 183" svg:d="M128 55c0-34-21-55-60-55-38 0-64 21-64 50 0 30 14 43 56 51l21 4c21 5 30 13 30 27 0 13-17 25-43 25-12 0-25-4-29-12-4-5-9-9-9-22h-30c0 39 26 60 68 60 43 0 68-21 68-55 0-27-13-39-46-48l-26-4c-21-4-29-13-29-26 0-16 12-25 33-25 22 0 34 9 34 30z">
          <text:p/>
        </draw:path>
        <draw:path draw:style-name="gr2" draw:text-style-name="P2" draw:layer="layout" svg:width="0.077cm" svg:height="0.22cm" svg:x="12.369cm" svg:y="27.415cm" svg:viewBox="0 0 78 221" svg:d="M78 46h-31v-46h-26v46h-21v21h21v123c0 18 13 31 34 31 6 0 14-5 23-5v-22c-5 0-9 0-13 0-14 0-18-4-18-12v-115h31z">
          <text:p/>
        </draw:path>
        <draw:path draw:style-name="gr2" draw:text-style-name="P2" draw:layer="layout" svg:width="0.153cm" svg:height="0.182cm" svg:x="12.462cm" svg:y="27.453cm" svg:viewBox="0 0 154 183" svg:d="M77 0c-47 0-77 34-77 93 0 56 30 90 77 90s77-34 77-90c0-59-30-93-77-93zM77 25c30 0 47 25 47 68 0 39-17 64-47 64s-47-25-47-64c0-43 17-68 47-68z">
          <text:p/>
        </draw:path>
        <draw:path draw:style-name="gr2" draw:text-style-name="P2" draw:layer="layout" svg:width="0.136cm" svg:height="0.182cm" svg:x="12.64cm" svg:y="27.453cm" svg:viewBox="0 0 137 183" svg:d="M132 55c-4-34-26-55-64-55s-64 21-64 50c0 30 13 43 56 51l21 4c21 5 29 13 29 27 0 13-17 25-42 25-13 0-25-4-30-12-4-5-8-9-8-22h-30c4 39 26 60 68 60s69-21 69-55c0-27-13-39-48-48l-25-4c-21-4-30-13-30-26 0-16 13-25 34-25s34 9 34 30z">
          <text:p/>
        </draw:path>
        <draw:path draw:style-name="gr2" draw:text-style-name="P2" draw:layer="layout" svg:width="0.068cm" svg:height="0.301cm" svg:x="12.805cm" svg:y="27.393cm" svg:viewBox="0 0 69 302" svg:d="M17 302c31-42 52-102 52-148 0-51-21-111-52-154h-17c27 47 44 103 44 154 0 46-17 101-44 148z">
          <text:p/>
        </draw:path>
        <draw:path draw:style-name="gr2" draw:text-style-name="P2" draw:layer="layout" svg:width="0.22cm" svg:height="0.246cm" svg:x="2.281cm" svg:y="27.753cm" svg:viewBox="0 0 221 247" svg:d="M111 0c-67 0-111 51-111 124 0 72 44 123 111 123 30 0 55-9 72-26 26-21 38-59 38-97 0-73-42-124-110-124zM111 26c51 0 85 39 85 98 0 55-34 93-85 93-50 0-80-38-80-93 0-59 30-98 80-98z">
          <text:p/>
        </draw:path>
        <draw:path draw:style-name="gr2" draw:text-style-name="P2" draw:layer="layout" svg:width="0.148cm" svg:height="0.242cm" svg:x="2.531cm" svg:y="27.757cm" svg:viewBox="0 0 149 243" svg:d="M0 0v234h25v-21c13 17 30 30 52 30 43 0 72-38 72-93s-25-90-72-90c-22 0-39 8-52 30v-90zM73 86c30 0 51 26 51 68 0 38-21 63-51 63-31 0-48-25-48-63 0-42 17-68 48-68z">
          <text:p/>
        </draw:path>
        <draw:path draw:style-name="gr2" draw:text-style-name="P2" draw:layer="layout" svg:width="0.05cm" svg:height="0.301cm" svg:x="2.688cm" svg:y="27.757cm" svg:viewBox="0 0 51 302" svg:d="M25 68v191c0 12-4 21-21 21h-4v22c0 0 4 0 8 0 31 0 43-14 43-35v-199zM51 0h-26v34h26z">
          <text:p/>
        </draw:path>
        <draw:path draw:style-name="gr2" draw:text-style-name="P2" draw:layer="layout" svg:width="0.148cm" svg:height="0.182cm" svg:x="2.777cm" svg:y="27.817cm" svg:viewBox="0 0 149 183" svg:d="M149 97c0-25 0-38-4-51-13-29-40-46-69-46-47 0-76 38-76 93 0 56 29 90 76 90 39 0 64-26 73-60h-30c-4 22-22 34-43 34-17 0-30-8-38-21-9-13-13-22-13-39zM29 76c0-30 21-51 47-51 25 0 47 21 47 51z">
          <text:p/>
        </draw:path>
        <draw:path draw:style-name="gr2" draw:text-style-name="P2" draw:layer="layout" svg:width="0.076cm" svg:height="0.22cm" svg:x="2.946cm" svg:y="27.779cm" svg:viewBox="0 0 77 221" svg:d="M77 46h-31v-46h-25v46h-21v22h21v123c0 17 13 30 34 30 5 0 14-4 22-4v-22c-4 0-8 0-13 0-13 0-18-4-18-12v-115h31z">
          <text:p/>
        </draw:path>
        <draw:path draw:style-name="gr2" draw:text-style-name="P2" draw:layer="layout" svg:width="0.148cm" svg:height="0.182cm" svg:x="3.043cm" svg:y="27.817cm" svg:viewBox="0 0 149 183" svg:d="M72 0c-46 0-72 34-72 93 0 56 26 90 72 90 47 0 77-34 77-90 0-59-26-93-77-93zM72 25c30 0 51 26 51 68 0 39-21 64-51 64-29 0-46-25-46-64 0-42 17-68 46-68z">
          <text:p/>
        </draw:path>
        <draw:path draw:style-name="gr2" draw:text-style-name="P2" draw:layer="layout" svg:width="0.034cm" svg:height="0.165cm" svg:x="3.242cm" svg:y="27.825cm" svg:viewBox="0 0 35 166" svg:d="M35 131h-35v35h35zM35 0h-35v30h35z">
          <text:p/>
        </draw:path>
        <draw:path draw:style-name="gr2" draw:text-style-name="P2" draw:layer="layout" svg:width="0.182cm" svg:height="0.246cm" svg:x="3.403cm" svg:y="27.753cm" svg:viewBox="0 0 183 247" svg:d="M175 73v-4c0-13-5-26-13-39-18-17-43-30-73-30-51 0-85 26-85 69 0 30 17 47 47 55l55 17c30 4 48 17 48 38 0 8-10 21-18 30-13 8-26 8-43 8-25 0-42-4-55-17-8-13-12-21-12-38h-26c0 21 4 38 13 51 17 21 42 34 76 34 30 0 51-9 65-21 16-13 29-30 29-51 0-30-21-51-52-59l-59-17c-25-5-38-13-38-34 0-22 21-39 51-39 38 0 59 17 59 47z">
          <text:p/>
        </draw:path>
        <draw:polygon draw:style-name="gr2" draw:text-style-name="P2" draw:layer="layout" svg:width="0.166cm" svg:height="0.233cm" svg:x="3.627cm" svg:y="27.757cm" svg:viewBox="0 0 167 234" draw:points="30,127 154,127 154,102 30,102 30,26 162,26 162,0 0,0 0,234 167,234 167,209 30,209">
          <text:p/>
        </draw:polygon>
        <draw:path draw:style-name="gr2" draw:text-style-name="P2" draw:layer="layout" svg:width="0.186cm" svg:height="0.233cm" svg:x="3.839cm" svg:y="27.757cm" svg:viewBox="0 0 187 234" svg:d="M30 132h76c25 0 38 12 38 42v21c0 14 0 31 4 39h39v-8c-12-9-12-17-12-48 0-38-9-51-35-59 26-13 39-30 39-55 0-42-26-64-73-64h-106v234h30zM30 106v-80h72c17 0 25 4 34 8 8 9 8 17 8 34 0 26-13 38-42 38z">
          <text:p/>
        </draw:path>
        <draw:polygon draw:style-name="gr2" draw:text-style-name="P2" draw:layer="layout" svg:width="0.194cm" svg:height="0.233cm" svg:x="4.047cm" svg:y="27.757cm" svg:viewBox="0 0 195 234" draw:points="114,234 195,0 166,0 101,195 33,0 0,0 84,234">
          <text:p/>
        </draw:polygon>
        <draw:polygon draw:style-name="gr2" draw:text-style-name="P2" draw:layer="layout" svg:width="0.029cm" svg:height="0.233cm" svg:x="4.284cm" svg:y="27.757cm" svg:viewBox="0 0 30 234" draw:points="0,234 30,234 30,0 0,0">
          <text:p/>
        </draw:polygon>
        <draw:path draw:style-name="gr2" draw:text-style-name="P2" draw:layer="layout" svg:width="0.199cm" svg:height="0.305cm" svg:x="4.356cm" svg:y="27.753cm" svg:viewBox="0 0 200 306" svg:d="M102 247c59 0 89-34 98-93h-30c-4 17-9 25-13 33-8 22-29 34-55 34-47 0-73-38-73-97s26-98 73-98c17 0 34 8 47 17 8 8 12 16 17 34h29c-12-51-38-77-89-77-34 0-60 13-77 30-21 25-29 56-29 94 0 47 17 85 42 106 17 8 25 13 51 17l-13 21h4c5 0 9 0 9 0 13 0 18 4 18 8 0 9-9 17-18 17s-13-4-30-8l-4-4-4 12c21 9 25 13 38 13 26 0 39-13 39-30 0-12-9-21-26-21 0 0-4 0-9 0z">
          <text:p/>
        </draw:path>
        <draw:path draw:style-name="gr2" draw:text-style-name="P2" draw:layer="layout" svg:width="0.224cm" svg:height="0.246cm" svg:x="4.58cm" svg:y="27.753cm" svg:viewBox="0 0 225 247" svg:d="M111 0c-63 0-111 51-111 124 0 72 43 123 111 123 30 0 55-9 72-26 25-21 42-59 42-97 0-73-46-124-114-124zM111 26c51 0 85 39 85 98 0 55-34 93-85 93-47 0-80-38-80-93 0-59 33-98 80-98z">
          <text:p/>
        </draw:path>
        <draw:path draw:style-name="gr2" draw:text-style-name="P2" draw:layer="layout" svg:width="0.182cm" svg:height="0.233cm" svg:x="4.931cm" svg:y="27.757cm" svg:viewBox="0 0 183 234" svg:d="M0 234h90c60 0 93-43 93-119 0-68-33-115-93-115h-90zM30 209v-183h56c42 0 68 34 68 93 0 55-26 90-68 90z">
          <text:p/>
        </draw:path>
        <draw:polygon draw:style-name="gr2" draw:text-style-name="P2" draw:layer="layout" svg:width="0.165cm" svg:height="0.233cm" svg:x="5.16cm" svg:y="27.757cm" svg:viewBox="0 0 166 234" draw:points="30,127 158,127 158,102 30,102 30,26 162,26 162,0 0,0 0,234 166,234 166,209 30,209">
          <text:p/>
        </draw:polygon>
        <draw:polygon draw:style-name="gr2" draw:text-style-name="P2" draw:layer="layout" svg:width="0.195cm" svg:height="0.233cm" svg:x="5.439cm" svg:y="27.757cm" svg:viewBox="0 0 196 234" draw:points="116,234 196,0 166,0 103,195 34,0 0,0 85,234">
          <text:p/>
        </draw:polygon>
        <draw:polygon draw:style-name="gr2" draw:text-style-name="P2" draw:layer="layout" svg:width="0.03cm" svg:height="0.233cm" svg:x="5.676cm" svg:y="27.757cm" svg:viewBox="0 0 31 234" draw:points="0,234 31,234 31,0 0,0">
          <text:p/>
        </draw:polygon>
        <draw:path draw:style-name="gr2" draw:text-style-name="P2" draw:layer="layout" svg:width="0.212cm" svg:height="0.246cm" svg:x="5.744cm" svg:y="27.753cm" svg:viewBox="0 0 213 247" svg:d="M213 116h-98v25h72v8c0 38-29 68-72 68-25 0-46-8-60-21-13-17-25-47-25-72 0-59 35-98 85-98 34 0 60 21 64 51h34c-9-47-47-77-98-77-29 0-50 9-73 26-25 21-42 56-42 98 0 72 47 123 107 123 34 0 59-13 80-38l9 29h17z">
          <text:p/>
        </draw:path>
        <draw:polygon draw:style-name="gr2" draw:text-style-name="P2" draw:layer="layout" svg:width="0.029cm" svg:height="0.233cm" svg:x="6.011cm" svg:y="27.757cm" svg:viewBox="0 0 30 234" draw:points="0,234 30,234 30,0 0,0">
          <text:p/>
        </draw:polygon>
        <draw:polygon draw:style-name="gr2" draw:text-style-name="P2" draw:layer="layout" svg:width="0.144cm" svg:height="0.233cm" svg:x="6.091cm" svg:y="27.757cm" svg:viewBox="0 0 145 234" draw:points="30,0 0,0 0,234 145,234 145,209 30,209">
          <text:p/>
        </draw:polygon>
        <draw:path draw:style-name="gr2" draw:text-style-name="P2" draw:layer="layout" svg:width="0.203cm" svg:height="0.3cm" svg:x="6.248cm" svg:y="27.69cm" svg:viewBox="0 0 204 301" svg:d="M149 229l21 72h34l-81-233h-38l-85 233h34l25-72zM140 208h-77l39-106zM89 0l-30 51h17l26-34 25 34h22l-31-51z">
          <text:p/>
        </draw:path>
        <draw:polygon draw:style-name="gr2" draw:text-style-name="P2" draw:layer="layout" svg:width="0.182cm" svg:height="0.233cm" svg:x="6.477cm" svg:y="27.757cm" svg:viewBox="0 0 183 234" draw:points="183,0 152,0 152,191 29,0 0,0 0,234 25,234 25,47 148,234 183,234">
          <text:p/>
        </draw:polygon>
        <draw:path draw:style-name="gr2" draw:text-style-name="P2" draw:layer="layout" svg:width="0.199cm" svg:height="0.246cm" svg:x="6.697cm" svg:y="27.753cm" svg:viewBox="0 0 200 247" svg:d="M195 77c-8-51-38-77-90-77-33 0-59 13-76 30-21 26-29 56-29 94s12 72 34 93c16 21 38 30 67 30 61 0 90-34 99-93h-30c-4 17-8 25-13 33-8 22-30 30-52 30-46 0-76-34-76-93s26-98 72-98c17 0 35 8 48 17 8 8 13 17 17 34z">
          <text:p/>
        </draw:path>
        <draw:polygon draw:style-name="gr2" draw:text-style-name="P2" draw:layer="layout" svg:width="0.03cm" svg:height="0.233cm" svg:x="6.942cm" svg:y="27.757cm" svg:viewBox="0 0 31 234" draw:points="0,234 31,234 31,0 0,0">
          <text:p/>
        </draw:polygon>
        <draw:path draw:style-name="gr2" draw:text-style-name="P2" draw:layer="layout" svg:width="0.204cm" svg:height="0.233cm" svg:x="7.001cm" svg:y="27.757cm" svg:viewBox="0 0 205 234" svg:d="M150 161l21 73h34l-81-234h-38l-86 234h35l26-73zM141 140h-76l38-106z">
          <text:p/>
        </draw:path>
        <draw:path draw:style-name="gr2" draw:text-style-name="P2" draw:layer="layout" svg:width="0.199cm" svg:height="0.233cm" svg:x="7.306cm" svg:y="27.757cm" svg:viewBox="0 0 200 234" svg:d="M145 161l21 73h34l-81-234h-38l-81 234h30l25-73zM137 140h-77l38-106z">
          <text:p/>
        </draw:path>
        <draw:path draw:style-name="gr2" draw:text-style-name="P2" draw:layer="layout" svg:width="0.186cm" svg:height="0.233cm" svg:x="7.539cm" svg:y="27.757cm" svg:viewBox="0 0 187 234" svg:d="M30 132h76c25 0 38 12 38 42v21c0 14 4 31 8 39h35v-8c-9-9-13-17-13-48 0-38-9-51-34-59 29-13 38-30 38-55 0-42-26-64-72-64h-106v234h30zM30 106v-80h72c17 0 25 4 34 8 8 9 12 17 12 34 0 26-17 38-46 38z">
          <text:p/>
        </draw:path>
        <draw:polygon draw:style-name="gr2" draw:text-style-name="P2" draw:layer="layout" svg:width="0.216cm" svg:height="0.233cm" svg:x="7.768cm" svg:y="27.757cm" svg:viewBox="0 0 217 234" draw:points="123,234 191,39 191,234 217,234 217,0 178,0 111,205 42,0 0,0 0,234 25,234 25,39 94,234">
          <text:p/>
        </draw:polygon>
        <draw:path draw:style-name="gr2" draw:text-style-name="P2" draw:layer="layout" svg:width="0.199cm" svg:height="0.233cm" svg:x="8.009cm" svg:y="27.757cm" svg:viewBox="0 0 200 234" svg:d="M145 161l21 73h34l-80-234h-39l-81 234h31l25-73zM136 140h-76l38-106z">
          <text:p/>
        </draw:path>
        <draw:path draw:style-name="gr2" draw:text-style-name="P2" draw:layer="layout" svg:width="0.182cm" svg:height="0.233cm" svg:x="8.242cm" svg:y="27.757cm" svg:viewBox="0 0 183 234" svg:d="M0 234h90c59 0 93-43 93-119 0-68-34-115-93-115h-90zM29 209v-183h56c47 0 68 34 68 93 0 55-21 90-68 90z">
          <text:p/>
        </draw:path>
        <draw:path draw:style-name="gr2" draw:text-style-name="P2" draw:layer="layout" svg:width="0.199cm" svg:height="0.233cm" svg:x="8.449cm" svg:y="27.757cm" svg:viewBox="0 0 200 234" svg:d="M144 161l22 73h34l-81-234h-38l-81 234h30l25-73zM136 140h-72l34-106z">
          <text:p/>
        </draw:path>
        <draw:polygon draw:style-name="gr2" draw:text-style-name="P2" draw:layer="layout" svg:width="0.034cm" svg:height="0.034cm" svg:x="8.682cm" svg:y="27.956cm" svg:viewBox="0 0 35 35" draw:points="0,35 35,35 35,0 0,0">
          <text:p/>
        </draw:polygon>
        <draw:path draw:style-name="gr2" draw:text-style-name="P2" draw:layer="layout" svg:width="0.135cm" svg:height="0.242cm" svg:x="18.859cm" svg:y="26.995cm" svg:viewBox="0 0 136 243" svg:d="M38 120c21 0 26 4 34 4 25 9 39 30 39 55 0 30-22 51-47 51-9 0-17-4-30-13-9-4-17-8-21-8-9 0-13 8-13 13 0 12 13 21 38 21 26 0 51-9 68-21 22-17 30-34 30-60 0-21-4-34-16-47-5-9-14-13-31-17 26-17 35-30 35-51 0-30-22-47-56-47-17 0-34 5-47 17-8 9-13 17-21 38l4 5c13-30 30-38 51-38 25 0 42 12 42 38 0 12-8 25-17 34-8 8-21 12-42 21z">
          <text:p/>
        </draw:path>
        <draw:polygon draw:style-name="gr2" draw:text-style-name="P2" draw:layer="layout" svg:width="0.258cm" svg:height="0.254cm" svg:x="2.273cm" svg:y="2.095cm" svg:viewBox="0 0 259 255" draw:points="259,0 165,255 93,255 0,0 68,0 131,183 191,0">
          <text:p/>
        </draw:polygon>
        <draw:polygon draw:style-name="gr2" draw:text-style-name="P2" draw:layer="layout" svg:width="0.149cm" svg:height="0.254cm" svg:x="2.556cm" svg:y="2.095cm" svg:viewBox="0 0 150 255" draw:points="150,255 0,255 0,213 44,213 44,47 0,47 0,0 150,0 150,47 107,47 107,213 150,213">
          <text:p/>
        </draw:polygon>
        <draw:path draw:style-name="gr2" draw:text-style-name="P2" draw:layer="layout" svg:width="0.22cm" svg:height="0.266cm" svg:x="2.743cm" svg:y="2.091cm" svg:viewBox="0 0 221 267" svg:d="M221 179c0 25-13 46-34 63s-51 25-85 25c-21 0-42-4-55-8-17-4-29-8-47-13v-63h9c13 12 30 21 47 25 17 9 34 9 46 9 5 0 9 0 17 0 9 0 13 0 17-5 4 0 9-4 13-4 0-4 4-8 4-17 0-4-4-8-8-12-5-5-13-10-22-10-8-4-16-4-29-8-9 0-21-5-30-9-21-4-38-17-46-25-9-13-14-30-14-47 0-25 9-42 31-59 21-13 50-21 84-21 17 0 34 0 47 4 17 4 34 8 42 13v59h-4c-13-9-25-17-38-21-17-4-30-9-47-9-4 0-8 0-17 0-4 5-8 5-12 5-9 4-9 4-13 8s-4 8-4 13c0 8 0 12 4 17 8 4 17 4 30 8 12 0 21 4 29 4 9 5 17 5 26 9 21 8 33 17 46 25 9 13 13 26 13 44z">
          <text:p/>
        </draw:path>
        <draw:polygon draw:style-name="gr2" draw:text-style-name="P2" draw:layer="layout" svg:width="0.224cm" svg:height="0.254cm" svg:x="2.984cm" svg:y="2.095cm" svg:viewBox="0 0 225 255" draw:points="225,51 145,51 145,255 77,255 77,51 0,51 0,0 225,0">
          <text:p/>
        </draw:polygon>
        <draw:path draw:style-name="gr2" draw:text-style-name="P2" draw:layer="layout" svg:width="0.262cm" svg:height="0.266cm" svg:x="3.234cm" svg:y="2.091cm" svg:viewBox="0 0 263 267" svg:d="M263 131c0 43-8 77-34 98-21 26-55 38-97 38s-72-12-98-38c-22-21-34-55-34-98 0-38 12-72 34-97 26-22 56-34 98-34s72 12 97 34c26 25 34 59 34 97zM179 200c4-9 8-17 12-31 5-8 5-21 5-38 0-13 0-25-5-38-4-13-8-21-12-26-9-8-13-12-22-16-8 0-17-5-25-5s-17 5-21 5c-9 4-17 8-21 16-5 5-13 13-13 26-4 13-8 25-8 38 0 17 4 30 8 38 0 14 4 22 13 31 4 4 12 8 21 12 4 5 13 5 21 5s17 0 25-5c9-4 13-8 22-12z">
          <text:p/>
        </draw:path>
        <draw:path draw:style-name="gr2" draw:text-style-name="P2" draw:layer="layout" svg:width="0.22cm" svg:height="0.266cm" svg:x="3.534cm" svg:y="2.091cm" svg:viewBox="0 0 221 267" svg:d="M221 179c0 25-12 46-33 63-22 17-47 25-85 25-22 0-39-4-56-8s-30-8-47-13v-63h9c13 12 29 21 46 25 17 9 34 9 48 9 4 0 13 0 17 0 8 0 13 0 17-5 4 0 8-4 13-4 4-4 4-8 4-17 0-4-4-8-9-12-4-5-12-10-21-10-8-4-17-4-31-8-8 0-21-5-29-9-21-4-38-17-47-25-8-13-12-30-12-47 0-25 8-42 29-59 21-13 51-21 86-21 17 0 34 0 46 4 17 4 34 8 47 13v59h-8c-13-9-26-17-39-21-16-4-29-9-46-9-4 0-9 0-17 0-4 5-10 5-14 5-4 4-8 4-12 8-5 4-5 8-5 13 0 8 0 12 9 17 4 4 12 4 26 8 13 0 21 4 30 4 8 5 17 5 25 9 21 8 34 17 47 25 8 13 12 26 12 44z">
          <text:p/>
        </draw:path>
        <draw:path draw:style-name="gr2" draw:text-style-name="P2" draw:layer="layout" svg:width="0.063cm" svg:height="0.191cm" svg:x="3.81cm" svg:y="2.158cm" svg:viewBox="0 0 64 192" svg:d="M64 69h-64v-69h64zM64 192h-64v-64h64z">
          <text:p/>
        </draw:path>
        <draw:polygon draw:style-name="gr2" draw:text-style-name="P2" draw:layer="layout" svg:width="0.224cm" svg:height="0.021cm" svg:x="2.269cm" svg:y="4.631cm" svg:viewBox="0 0 225 22" draw:points="0,22 225,22 225,0 0,0">
          <text:p/>
        </draw:polygon>
        <draw:polygon draw:style-name="gr2" draw:text-style-name="P2" draw:layer="layout" svg:width="0.224cm" svg:height="0.021cm" svg:x="2.493cm" svg:y="4.631cm" svg:viewBox="0 0 225 22" draw:points="0,22 225,22 225,0 0,0">
          <text:p/>
        </draw:polygon>
        <draw:polygon draw:style-name="gr2" draw:text-style-name="P2" draw:layer="layout" svg:width="0.225cm" svg:height="0.021cm" svg:x="2.717cm" svg:y="4.631cm" svg:viewBox="0 0 226 22" draw:points="0,22 226,22 226,0 0,0">
          <text:p/>
        </draw:polygon>
        <draw:polygon draw:style-name="gr2" draw:text-style-name="P2" draw:layer="layout" svg:width="0.224cm" svg:height="0.021cm" svg:x="2.942cm" svg:y="4.631cm" svg:viewBox="0 0 225 22" draw:points="0,22 225,22 225,0 0,0">
          <text:p/>
        </draw:polygon>
        <draw:polygon draw:style-name="gr2" draw:text-style-name="P2" draw:layer="layout" svg:width="0.224cm" svg:height="0.021cm" svg:x="3.166cm" svg:y="4.631cm" svg:viewBox="0 0 225 22" draw:points="0,22 225,22 225,0 0,0">
          <text:p/>
        </draw:polygon>
        <draw:polygon draw:style-name="gr2" draw:text-style-name="P2" draw:layer="layout" svg:width="0.225cm" svg:height="0.021cm" svg:x="3.39cm" svg:y="4.631cm" svg:viewBox="0 0 226 22" draw:points="0,22 226,22 226,0 0,0">
          <text:p/>
        </draw:polygon>
        <draw:polygon draw:style-name="gr2" draw:text-style-name="P2" draw:layer="layout" svg:width="0.224cm" svg:height="0.021cm" svg:x="3.615cm" svg:y="4.631cm" svg:viewBox="0 0 225 22" draw:points="0,22 225,22 225,0 0,0">
          <text:p/>
        </draw:polygon>
        <draw:polygon draw:style-name="gr2" draw:text-style-name="P2" draw:layer="layout" svg:width="0.225cm" svg:height="0.021cm" svg:x="3.839cm" svg:y="4.631cm" svg:viewBox="0 0 226 22" draw:points="0,22 226,22 226,0 0,0">
          <text:p/>
        </draw:polygon>
        <draw:polygon draw:style-name="gr2" draw:text-style-name="P2" draw:layer="layout" svg:width="0.224cm" svg:height="0.021cm" svg:x="4.064cm" svg:y="4.631cm" svg:viewBox="0 0 225 22" draw:points="0,22 225,22 225,0 0,0">
          <text:p/>
        </draw:polygon>
        <draw:polygon draw:style-name="gr2" draw:text-style-name="P2" draw:layer="layout" svg:width="0.224cm" svg:height="0.021cm" svg:x="4.288cm" svg:y="4.631cm" svg:viewBox="0 0 225 22" draw:points="0,22 225,22 225,0 0,0">
          <text:p/>
        </draw:polygon>
        <draw:polygon draw:style-name="gr2" draw:text-style-name="P2" draw:layer="layout" svg:width="0.225cm" svg:height="0.021cm" svg:x="4.512cm" svg:y="4.631cm" svg:viewBox="0 0 226 22" draw:points="0,22 226,22 226,0 0,0">
          <text:p/>
        </draw:polygon>
        <draw:polygon draw:style-name="gr2" draw:text-style-name="P2" draw:layer="layout" svg:width="0.224cm" svg:height="0.021cm" svg:x="4.737cm" svg:y="4.631cm" svg:viewBox="0 0 225 22" draw:points="0,22 225,22 225,0 0,0">
          <text:p/>
        </draw:polygon>
        <draw:polygon draw:style-name="gr2" draw:text-style-name="P2" draw:layer="layout" svg:width="0.224cm" svg:height="0.021cm" svg:x="4.961cm" svg:y="4.631cm" svg:viewBox="0 0 225 22" draw:points="0,22 225,22 225,0 0,0">
          <text:p/>
        </draw:polygon>
        <draw:polygon draw:style-name="gr2" draw:text-style-name="P2" draw:layer="layout" svg:width="0.225cm" svg:height="0.021cm" svg:x="5.185cm" svg:y="4.631cm" svg:viewBox="0 0 226 22" draw:points="0,22 226,22 226,0 0,0">
          <text:p/>
        </draw:polygon>
        <draw:polygon draw:style-name="gr2" draw:text-style-name="P2" draw:layer="layout" svg:width="0.224cm" svg:height="0.021cm" svg:x="5.41cm" svg:y="4.631cm" svg:viewBox="0 0 225 22" draw:points="0,22 225,22 225,0 0,0">
          <text:p/>
        </draw:polygon>
        <draw:polygon draw:style-name="gr2" draw:text-style-name="P2" draw:layer="layout" svg:width="0.224cm" svg:height="0.021cm" svg:x="5.634cm" svg:y="4.631cm" svg:viewBox="0 0 225 22" draw:points="0,22 225,22 225,0 0,0">
          <text:p/>
        </draw:polygon>
        <draw:polygon draw:style-name="gr2" draw:text-style-name="P2" draw:layer="layout" svg:width="0.225cm" svg:height="0.021cm" svg:x="5.858cm" svg:y="4.631cm" svg:viewBox="0 0 226 22" draw:points="0,22 226,22 226,0 0,0">
          <text:p/>
        </draw:polygon>
        <draw:polygon draw:style-name="gr2" draw:text-style-name="P2" draw:layer="layout" svg:width="0.224cm" svg:height="0.021cm" svg:x="6.083cm" svg:y="4.631cm" svg:viewBox="0 0 225 22" draw:points="0,22 225,22 225,0 0,0">
          <text:p/>
        </draw:polygon>
        <draw:polygon draw:style-name="gr2" draw:text-style-name="P2" draw:layer="layout" svg:width="0.225cm" svg:height="0.021cm" svg:x="6.307cm" svg:y="4.631cm" svg:viewBox="0 0 226 22" draw:points="0,22 226,22 226,0 0,0">
          <text:p/>
        </draw:polygon>
        <draw:polygon draw:style-name="gr2" draw:text-style-name="P2" draw:layer="layout" svg:width="0.224cm" svg:height="0.021cm" svg:x="6.532cm" svg:y="4.631cm" svg:viewBox="0 0 225 22" draw:points="0,22 225,22 225,0 0,0">
          <text:p/>
        </draw:polygon>
        <draw:polygon draw:style-name="gr2" draw:text-style-name="P2" draw:layer="layout" svg:width="0.224cm" svg:height="0.021cm" svg:x="6.756cm" svg:y="4.631cm" svg:viewBox="0 0 225 22" draw:points="0,22 225,22 225,0 0,0">
          <text:p/>
        </draw:polygon>
        <draw:polygon draw:style-name="gr2" draw:text-style-name="P2" draw:layer="layout" svg:width="0.225cm" svg:height="0.021cm" svg:x="6.98cm" svg:y="4.631cm" svg:viewBox="0 0 226 22" draw:points="0,22 226,22 226,0 0,0">
          <text:p/>
        </draw:polygon>
        <draw:polygon draw:style-name="gr2" draw:text-style-name="P2" draw:layer="layout" svg:width="0.224cm" svg:height="0.021cm" svg:x="7.205cm" svg:y="4.631cm" svg:viewBox="0 0 225 22" draw:points="0,22 225,22 225,0 0,0">
          <text:p/>
        </draw:polygon>
        <draw:polygon draw:style-name="gr2" draw:text-style-name="P2" draw:layer="layout" svg:width="0.224cm" svg:height="0.021cm" svg:x="7.429cm" svg:y="4.631cm" svg:viewBox="0 0 225 22" draw:points="0,22 225,22 225,0 0,0">
          <text:p/>
        </draw:polygon>
        <draw:polygon draw:style-name="gr2" draw:text-style-name="P2" draw:layer="layout" svg:width="0.225cm" svg:height="0.021cm" svg:x="7.653cm" svg:y="4.631cm" svg:viewBox="0 0 226 22" draw:points="0,22 226,22 226,0 0,0">
          <text:p/>
        </draw:polygon>
        <draw:polygon draw:style-name="gr2" draw:text-style-name="P2" draw:layer="layout" svg:width="0.224cm" svg:height="0.021cm" svg:x="7.878cm" svg:y="4.631cm" svg:viewBox="0 0 225 22" draw:points="0,22 225,22 225,0 0,0">
          <text:p/>
        </draw:polygon>
        <draw:polygon draw:style-name="gr2" draw:text-style-name="P2" draw:layer="layout" svg:width="0.224cm" svg:height="0.021cm" svg:x="8.102cm" svg:y="4.631cm" svg:viewBox="0 0 225 22" draw:points="0,22 225,22 225,0 0,0">
          <text:p/>
        </draw:polygon>
        <draw:polygon draw:style-name="gr2" draw:text-style-name="P2" draw:layer="layout" svg:width="0.225cm" svg:height="0.021cm" svg:x="8.326cm" svg:y="4.631cm" svg:viewBox="0 0 226 22" draw:points="0,22 226,22 226,0 0,0">
          <text:p/>
        </draw:polygon>
        <draw:polygon draw:style-name="gr2" draw:text-style-name="P2" draw:layer="layout" svg:width="0.224cm" svg:height="0.021cm" svg:x="8.551cm" svg:y="4.631cm" svg:viewBox="0 0 225 22" draw:points="0,22 225,22 225,0 0,0">
          <text:p/>
        </draw:polygon>
        <draw:polygon draw:style-name="gr2" draw:text-style-name="P2" draw:layer="layout" svg:width="0.225cm" svg:height="0.021cm" svg:x="8.775cm" svg:y="4.631cm" svg:viewBox="0 0 226 22" draw:points="0,22 226,22 226,0 0,0">
          <text:p/>
        </draw:polygon>
        <draw:polygon draw:style-name="gr2" draw:text-style-name="P2" draw:layer="layout" svg:width="0.224cm" svg:height="0.021cm" svg:x="9cm" svg:y="4.631cm" svg:viewBox="0 0 225 22" draw:points="0,22 225,22 225,0 0,0">
          <text:p/>
        </draw:polygon>
        <draw:polygon draw:style-name="gr2" draw:text-style-name="P2" draw:layer="layout" svg:width="0.224cm" svg:height="0.021cm" svg:x="9.224cm" svg:y="4.631cm" svg:viewBox="0 0 225 22" draw:points="0,22 225,22 225,0 0,0">
          <text:p/>
        </draw:polygon>
        <draw:polygon draw:style-name="gr2" draw:text-style-name="P2" draw:layer="layout" svg:width="0.225cm" svg:height="0.021cm" svg:x="9.448cm" svg:y="4.631cm" svg:viewBox="0 0 226 22" draw:points="0,22 226,22 226,0 0,0">
          <text:p/>
        </draw:polygon>
        <draw:polygon draw:style-name="gr2" draw:text-style-name="P2" draw:layer="layout" svg:width="0.258cm" svg:height="0.254cm" svg:x="2.273cm" svg:y="4.872cm" svg:viewBox="0 0 259 255" draw:points="259,0 165,255 93,255 0,0 68,0 131,179 191,0">
          <text:p/>
        </draw:polygon>
        <draw:polygon draw:style-name="gr2" draw:text-style-name="P2" draw:layer="layout" svg:width="0.149cm" svg:height="0.254cm" svg:x="2.556cm" svg:y="4.872cm" svg:viewBox="0 0 150 255" draw:points="150,255 0,255 0,213 44,213 44,47 0,47 0,0 150,0 150,47 107,47 107,213 150,213">
          <text:p/>
        </draw:polygon>
        <draw:polygon draw:style-name="gr2" draw:text-style-name="P2" draw:layer="layout" svg:width="0.228cm" svg:height="0.254cm" svg:x="2.764cm" svg:y="4.872cm" svg:viewBox="0 0 229 255" draw:points="229,255 166,255 59,80 59,255 0,255 0,0 76,0 170,149 170,0 229,0">
          <text:p/>
        </draw:polygon>
        <draw:path draw:style-name="gr2" draw:text-style-name="P2" draw:layer="layout" svg:width="0.148cm" svg:height="0.351cm" svg:x="3.048cm" svg:y="4.775cm" svg:viewBox="0 0 149 352" svg:d="M149 352h-149v-43h42v-165h-42v-47h149v47h-44v165h44zM136 0v4l-60 63h-43l43-67z">
          <text:p/>
        </draw:path>
        <draw:path draw:style-name="gr2" draw:text-style-name="P2" draw:layer="layout" svg:width="0.22cm" svg:height="0.267cm" svg:x="3.238cm" svg:y="4.868cm" svg:viewBox="0 0 221 268" svg:d="M131 268c-21 0-38-5-55-9-12-8-29-17-38-25-13-13-21-26-30-43-4-17-8-38-8-59 0-17 4-38 8-55 9-17 17-31 26-43 13-9 25-17 42-26 17-4 34-8 55-8 9 0 21 0 30 0 8 4 18 4 22 4 9 4 17 9 21 9 9 4 13 4 17 8v64h-8c0-4-5-8-9-12-8-4-12-9-17-9-8-4-12-8-22-13-8 0-17 0-25 0-9 0-17 0-26 5-8 0-17 4-21 13-8 8-13 16-17 25-4 13-8 25-8 38 0 17 4 30 8 42 4 9 9 17 17 26 9 4 13 8 21 12 9 5 17 5 26 5 8 0 17 0 25-5 10 0 18-4 22-8 5-4 13-8 17-13 4-4 9-4 13-8h4v59c-4 4-13 9-17 9-4 4-12 4-17 8-8 0-18 4-26 4-9 0-17 5-30 5z">
          <text:p/>
        </draw:path>
        <draw:polygon draw:style-name="gr2" draw:text-style-name="P2" draw:layer="layout" svg:width="0.148cm" svg:height="0.254cm" svg:x="3.496cm" svg:y="4.872cm" svg:viewBox="0 0 149 255" draw:points="149,255 0,255 0,213 43,213 43,47 0,47 0,0 149,0 149,47 106,47 106,213 149,213">
          <text:p/>
        </draw:polygon>
        <draw:path draw:style-name="gr2" draw:text-style-name="P2" draw:layer="layout" svg:width="0.225cm" svg:height="0.263cm" svg:x="3.699cm" svg:y="4.872cm" svg:viewBox="0 0 226 264" svg:d="M226 165c0 30-10 55-27 73-21 17-50 26-84 26-38 0-68-9-85-26-21-18-30-43-30-73v-165h64v161c0 17 4 30 13 38 8 8 21 13 38 13s25-5 34-13c8-8 12-21 12-38v-161h65z">
          <text:p/>
        </draw:path>
        <draw:path draw:style-name="gr2" draw:text-style-name="P2" draw:layer="layout" svg:width="0.221cm" svg:height="0.262cm" svg:x="3.97cm" svg:y="4.868cm" svg:viewBox="0 0 222 263" svg:d="M222 178c0 25-13 46-34 64-22 17-47 21-85 21-22 0-39 0-56-4s-30-8-47-13v-64h9c13 13 29 21 46 25 17 9 34 9 48 9 4 0 13 0 17 0 8 0 13 0 17-5 4 0 8-4 13-8 4 0 4-4 4-13 0-4-4-8-9-12-4-5-8-9-21-9-8-4-17-4-30-8-9 0-22-5-30-9-21-4-38-17-47-25-8-13-12-30-12-47 0-25 8-42 29-59 21-13 51-21 86-21 17 0 34 0 51 4 12 4 29 9 42 13v59h-8c-13-8-22-17-39-21-16-4-29-9-46-9-4 0-9 0-17 0-5 0-9 5-14 5-4 4-8 4-12 8-5 4-5 9-5 13 0 8 0 12 9 17 4 4 13 4 26 8 13 0 21 4 30 4 8 5 17 5 25 9 21 8 34 17 47 25 8 13 13 26 13 43z">
          <text:p/>
        </draw:path>
        <draw:path draw:style-name="gr2" draw:text-style-name="P2" draw:layer="layout" svg:width="0.22cm" svg:height="0.262cm" svg:x="4.343cm" svg:y="4.868cm" svg:viewBox="0 0 221 263" svg:d="M221 178c0 25-13 46-34 64-22 17-47 21-85 21-22 0-39 0-56-4-16-4-29-8-46-13v-64h8c13 13 30 21 47 25 17 9 34 9 47 9 4 0 12 0 16 0 9 0 13 0 17-5 5 0 9-4 13-8 4 0 4-4 4-13 0-4-4-8-8-12-4-5-9-9-21-9-9-4-17-4-30-8-8 0-21-5-30-9-21-4-38-17-46-25-9-13-13-30-13-47 0-25 9-42 30-59 21-13 51-21 84-21 17 0 34 0 52 4 13 4 30 9 43 13v59h-9c-8-8-21-17-39-21-17-4-30-9-47-9-4 0-8 0-16 0-5 0-9 5-13 5-4 4-9 4-13 8s-4 9-4 13c0 8 0 12 8 17 5 4 13 4 30 8 8 0 17 4 25 4 9 5 17 5 26 9 22 8 35 17 47 25 9 13 13 26 13 43z">
          <text:p/>
        </draw:path>
        <draw:path draw:style-name="gr2" draw:text-style-name="P2" draw:layer="layout" svg:width="0.262cm" svg:height="0.267cm" svg:x="4.593cm" svg:y="4.868cm" svg:viewBox="0 0 263 268" svg:d="M263 132c0 42-9 72-35 97-21 26-55 39-97 39-38 0-72-13-97-39-22-21-34-55-34-97 0-38 12-72 34-98 25-21 59-34 97-34 42 0 76 13 97 34 26 26 35 60 35 98zM177 200c5-9 9-17 13-30 4-8 4-21 4-38 0-13 0-25-4-38s-8-21-13-25c-8-9-12-13-21-18-8 0-17-5-25-5-9 0-17 5-21 5-9 5-17 9-21 18-5 4-13 12-13 25-4 13-9 25-9 38 0 17 5 30 9 38 0 13 4 21 13 30 4 4 12 8 21 12 4 5 12 5 21 5 8 0 17 0 25-5 9-4 13-8 21-12z">
          <text:p/>
        </draw:path>
        <draw:path draw:style-name="gr2" draw:text-style-name="P2" draw:layer="layout" svg:width="0.216cm" svg:height="0.254cm" svg:x="4.91cm" svg:y="4.872cm" svg:viewBox="0 0 217 255" svg:d="M217 179c0 13 0 21-4 34-9 8-13 17-21 21-13 8-21 13-34 17s-31 4-48 4h-110v-255h98c21 0 38 0 47 4 9 0 17 5 30 9 8 4 17 8 21 17 4 8 4 21 4 29 0 13 0 27-8 35-5 9-17 17-26 21 13 5 30 13 38 22 9 12 13 25 13 42zM131 72c0-4 0-8 0-13-4-4-8-8-12-8-5-4-9-4-17-4-9 0-17 0-30 0h-8v56h12c9 0 17 0 26 0 8 0 12-5 17-5 4-4 8-4 12-8 0-4 0-14 0-18zM149 179c0-9 0-17-4-21-5-5-9-9-18-9-4 0-13-4-21-4s-17 0-25 0h-17v63h4c21 0 34 0 42 0 9 0 13 0 21-4 9 0 14-4 14-8 4-9 4-13 4-17z">
          <text:p/>
        </draw:path>
        <draw:path draw:style-name="gr2" draw:text-style-name="P2" draw:layer="layout" svg:width="0.245cm" svg:height="0.254cm" svg:x="5.177cm" svg:y="4.872cm" svg:viewBox="0 0 246 255" svg:d="M145 80c0-8-4-12-4-16-5-5-9-9-17-13-5 0-9-4-13-4-9 0-13 0-22 0h-26v68h22c13 0 22 0 26 0 8 0 13-4 17-8 8 0 8-4 13-9 0-4 4-12 4-18zM246 255h-80l-72-93h-31v93h-63v-255h111c13 0 25 0 38 4 13 0 21 5 30 9 12 8 17 12 25 25 4 9 9 17 9 34 0 18-5 35-13 48-9 8-21 21-38 29z">
          <text:p/>
        </draw:path>
        <draw:polygon draw:style-name="gr2" draw:text-style-name="P2" draw:layer="layout" svg:width="0.182cm" svg:height="0.254cm" svg:x="5.452cm" svg:y="4.872cm" svg:viewBox="0 0 183 255" draw:points="183,255 0,255 0,0 183,0 183,51 64,51 64,94 175,94 175,145 64,145 64,208 183,208">
          <text:p/>
        </draw:polygon>
        <draw:polygon draw:style-name="gr2" draw:text-style-name="P2" draw:layer="layout" svg:width="0.148cm" svg:height="0.254cm" svg:x="5.685cm" svg:y="4.872cm" svg:viewBox="0 0 149 255" draw:points="149,255 0,255 0,213 43,213 43,47 0,47 0,0 149,0 149,47 111,47 111,213 149,213">
          <text:p/>
        </draw:polygon>
        <draw:path draw:style-name="gr2" draw:text-style-name="P2" draw:layer="layout" svg:width="0.246cm" svg:height="0.254cm" svg:x="5.888cm" svg:y="4.872cm" svg:viewBox="0 0 247 255" svg:d="M145 80c0-8-4-12-4-16-4-5-9-9-13-13-8 0-14-4-18-4-8 0-13 0-21 0h-25v68h21c12 0 21 0 25 0 10 0 14-4 22-8 5 0 5-4 9-9 0-4 4-12 4-18zM247 255h-81l-73-93h-29v93h-64v-255h110c14 0 31 0 39 4 13 0 21 5 30 9 13 8 17 12 25 25 5 9 9 17 9 34 0 18-4 35-13 48-8 8-21 21-38 29z">
          <text:p/>
        </draw:path>
        <draw:path draw:style-name="gr2" draw:text-style-name="P2" draw:layer="layout" svg:width="0.266cm" svg:height="0.254cm" svg:x="6.134cm" svg:y="4.872cm" svg:viewBox="0 0 267 255" svg:d="M267 255h-67l-22-51h-94l-17 51h-67l93-255h77zM166 158l-34-90-31 90z">
          <text:p/>
        </draw:path>
        <draw:path draw:style-name="gr2" draw:text-style-name="P2" draw:layer="layout" svg:width="0.216cm" svg:height="0.254cm" svg:x="6.561cm" svg:y="4.872cm" svg:viewBox="0 0 217 255" svg:d="M217 179c0 13 0 21-4 34-5 8-14 17-22 21-9 8-21 13-34 17s-26 4-47 4h-110v-255h98c21 0 38 0 46 4 9 0 17 5 30 9 8 4 17 8 21 17 4 8 4 21 4 29 0 13 0 27-8 35-5 9-17 17-26 21 17 5 30 13 38 22 10 12 14 25 14 42zM136 72c0-4-5-8-5-13-4-4-8-8-12-8-5-4-9-4-17-4-9 0-17 0-30 0h-8v56h12c9 0 17 0 26 0 8 0 12-5 17-5 8-4 8-4 12-8 0-4 5-14 5-18zM148 179c0-9 0-17-4-21 0-5-8-9-17-9-4 0-8-4-21-4-8 0-17 0-25 0h-17v63h4c21 0 34 0 42 0 9 0 17 0 21-4 9 0 13-4 13-8 4-9 4-13 4-17z">
          <text:p/>
        </draw:path>
        <draw:path draw:style-name="gr2" draw:text-style-name="P2" draw:layer="layout" svg:width="0.245cm" svg:height="0.254cm" svg:x="6.828cm" svg:y="4.872cm" svg:viewBox="0 0 246 255" svg:d="M144 80c0-8-4-12-4-16-5-5-9-9-13-13-4 0-13-4-17-4s-13 0-21 0h-26v68h22c12 0 21 0 25 0 8 0 13-4 21-8 4 0 4-4 9-9 0-4 4-12 4-18zM246 255h-80l-69-93h-34v93h-63v-255h110c17 0 30 0 38 4 14 0 22 5 31 9 12 8 17 12 25 25 4 9 9 17 9 34 0 18-5 35-13 48-9 8-21 21-38 29z">
          <text:p/>
        </draw:path>
        <draw:path draw:style-name="gr2" draw:text-style-name="P2" draw:layer="layout" svg:width="0.267cm" svg:height="0.254cm" svg:x="7.073cm" svg:y="4.872cm" svg:viewBox="0 0 268 255" svg:d="M268 255h-69l-21-51h-93l-17 51h-68l94-255h76zM166 158l-34-90-30 90z">
          <text:p/>
        </draw:path>
        <draw:polygon draw:style-name="gr2" draw:text-style-name="P2" draw:layer="layout" svg:width="0.216cm" svg:height="0.254cm" svg:x="7.361cm" svg:y="4.872cm" svg:viewBox="0 0 217 255" draw:points="217,255 0,255 0,208 128,51 5,51 5,0 209,0 209,51 82,208 217,208">
          <text:p/>
        </draw:polygon>
        <draw:path draw:style-name="gr2" draw:text-style-name="P2" draw:layer="layout" svg:width="0.242cm" svg:height="0.254cm" svg:x="7.742cm" svg:y="4.872cm" svg:viewBox="0 0 243 255" svg:d="M243 128c0 25-5 47-17 64-9 21-26 33-43 46-12 4-25 13-38 13-17 4-34 4-56 4h-89v-255h94c22 0 39 0 55 4 13 5 26 9 39 17 16 9 29 26 38 43 12 16 17 39 17 64zM175 128c0-17-4-30-9-42-8-14-17-22-29-31-9 0-13-4-21-4-9-4-17-4-35-4h-13v161h13c18 0 30 0 39 0 4-4 13-4 21-8 8-8 21-17 25-30 5-8 9-25 9-42z">
          <text:p/>
        </draw:path>
        <draw:path draw:style-name="gr2" draw:text-style-name="P2" draw:layer="layout" svg:width="0.266cm" svg:height="0.254cm" svg:x="8.005cm" svg:y="4.872cm" svg:viewBox="0 0 267 255" svg:d="M267 255h-67l-21-51h-95l-17 51h-67l97-255h73zM166 158l-34-90-31 90z">
          <text:p/>
        </draw:path>
        <draw:path draw:style-name="gr2" draw:text-style-name="P2" draw:layer="layout" svg:width="0.216cm" svg:height="0.262cm" svg:x="8.415cm" svg:y="4.868cm" svg:viewBox="0 0 217 263" svg:d="M217 178c0 25-8 46-29 64-22 17-51 21-89 21-22 0-39 0-56-4s-30-8-43-13v-64h5c17 13 29 21 46 25 17 9 35 9 52 9 4 0 8 0 13 0 8 0 12 0 17-5 4 0 8-4 12-8 5 0 5-4 5-13 0-4 0-8-5-12-4-5-12-9-21-9-13-4-21-4-29-8-13 0-23-5-35-9-22-4-34-17-47-25-8-13-13-30-13-47 0-25 13-42 34-59 21-13 48-21 82-21 17 0 34 0 50 4 17 4 30 9 43 13v59h-9c-8-8-21-17-38-21-12-4-29-9-42-9-9 0-13 0-17 0-8 0-13 5-17 5-4 4-9 4-14 8-4 4-4 9-4 13 0 8 4 12 9 17 5 4 13 4 30 8 9 0 17 4 26 4 8 5 17 5 29 9 17 8 34 17 43 25 8 13 12 26 12 43z">
          <text:p/>
        </draw:path>
        <draw:polygon draw:style-name="gr2" draw:text-style-name="P2" draw:layer="layout" svg:width="0.153cm" svg:height="0.254cm" svg:x="8.669cm" svg:y="4.872cm" svg:viewBox="0 0 154 255" draw:points="154,255 0,255 0,213 43,213 43,47 0,47 0,0 154,0 154,47 111,47 111,213 154,213">
          <text:p/>
        </draw:polygon>
        <draw:polygon draw:style-name="gr2" draw:text-style-name="P2" draw:layer="layout" svg:width="0.186cm" svg:height="0.254cm" svg:x="8.873cm" svg:y="4.872cm" svg:viewBox="0 0 187 255" draw:points="187,255 0,255 0,0 67,0 67,208 187,208">
          <text:p/>
        </draw:polygon>
        <draw:polygon draw:style-name="gr2" draw:text-style-name="P2" draw:layer="layout" svg:width="0.263cm" svg:height="0.254cm" svg:x="9.067cm" svg:y="4.872cm" svg:viewBox="0 0 264 255" draw:points="264,0 170,255 93,255 0,0 72,0 132,179 195,0">
          <text:p/>
        </draw:polygon>
        <draw:path draw:style-name="gr2" draw:text-style-name="P2" draw:layer="layout" svg:width="0.267cm" svg:height="0.254cm" svg:x="9.338cm" svg:y="4.872cm" svg:viewBox="0 0 268 255" svg:d="M268 255h-68l-17-51h-98l-17 51h-68l98-255h77zM166 158l-34-90-30 90z">
          <text:p/>
        </draw:path>
        <draw:path draw:style-name="gr2" draw:text-style-name="P2" draw:layer="layout" svg:width="0.22cm" svg:height="0.267cm" svg:x="2.286cm" svg:y="5.397cm" svg:viewBox="0 0 221 268" svg:d="M132 268c-21 0-38-5-55-9-13-8-30-17-38-25-13-13-23-26-31-43-4-16-8-38-8-59s4-38 8-55c8-17 18-30 26-43 13-9 26-17 43-26 17-4 34-8 55-8 8 0 21 0 29 0 9 4 17 4 22 4 8 4 16 4 21 9 8 4 12 4 17 8v65h-9c0-5-4-9-8-13-9-4-13-9-17-9-9-4-13-9-21-13-9 0-17-4-26-4-8 0-17 4-25 8-9 0-17 5-21 14-9 4-13 17-17 25-5 13-9 26-9 38 0 17 4 30 9 43 4 8 8 16 17 25 4 4 12 8 21 13 8 4 17 4 25 4 9 0 17 0 26-4 8 0 12-5 21-9 4-4 12-8 17-13 4-4 8-4 12-8h5v59c-5 5-13 9-17 9-9 4-13 4-17 8-9 0-17 4-26 4-8 0-17 5-29 5z">
          <text:p/>
        </draw:path>
        <draw:path draw:style-name="gr2" draw:text-style-name="P2" draw:layer="layout" svg:width="0.212cm" svg:height="0.208cm" svg:x="2.535cm" svg:y="5.456cm" svg:viewBox="0 0 213 209" svg:d="M213 107c0 30-9 55-25 72-22 21-47 30-81 30-35 0-60-9-77-30-17-17-30-42-30-72 0-34 13-59 30-76 17-18 46-31 77-31 34 0 59 13 81 31 16 17 25 42 25 76zM137 154c4-5 8-13 8-17 4-9 4-17 4-30s0-21-4-30c0-8-4-12-8-16 0-5-9-9-13-13-4 0-8 0-17 0-5 0-9 0-14 0-4 4-12 4-17 8 0 9-4 13-8 21 0 9 0 17 0 30 0 9 0 17 0 25 4 9 4 13 8 22 5 4 9 4 13 8 9 0 13 4 18 4 9 0 13-4 17-4s9-4 13-8z">
          <text:p/>
        </draw:path>
        <draw:path draw:style-name="gr2" draw:text-style-name="P2" draw:layer="layout" svg:width="0.211cm" svg:height="0.208cm" svg:x="2.777cm" svg:y="5.456cm" svg:viewBox="0 0 212 209" svg:d="M212 107c0 30-8 55-25 72-21 21-47 30-81 30-33 0-60-9-77-30-17-17-29-42-29-72 0-34 12-59 29-76 17-18 48-31 77-31 34 0 60 13 81 31 17 17 25 42 25 76zM136 154c4-5 9-13 9-17 4-9 4-17 4-30s0-21-4-30c0-8-5-12-9-16 0-5-4-9-13-13-4 0-8 0-17 0-4 0-8 0-12 0-5 4-13 4-17 8 0 9-4 13-10 21 0 9 0 17 0 30 0 9 0 17 0 25 6 9 6 13 10 22 4 4 8 4 12 8 9 0 13 4 17 4 9 0 13-4 17-4 5 0 9-4 13-8z">
          <text:p/>
        </draw:path>
        <draw:path draw:style-name="gr2" draw:text-style-name="P2" draw:layer="layout" svg:width="0.14cm" svg:height="0.19cm" svg:x="3.035cm" svg:y="5.465cm" svg:viewBox="0 0 141 191" svg:d="M141 59h-9c0 0-4-4-13-4-4 0-8 0-12 0-9 0-18 0-23 4-8 0-16 0-25 4v128h-59v-191h59v29c17-12 25-21 39-25 9-4 17-4 26-4 4 0 4 0 8 0s4 0 9 0z">
          <text:p/>
        </draw:path>
        <draw:path draw:style-name="gr2" draw:text-style-name="P2" draw:layer="layout" svg:width="0.199cm" svg:height="0.275cm" svg:x="3.196cm" svg:y="5.389cm" svg:viewBox="0 0 200 276" svg:d="M200 267h-64v-17c-8 9-17 13-29 17-9 4-17 9-30 9-27 0-43-9-56-31-17-17-21-42-21-72 0-17 0-30 4-42 4-13 13-26 21-34 9-9 17-17 30-21 8-5 22-5 30-5 13 0 22 0 30 0 8 5 17 9 21 13v-84h64zM136 215v-97c-4 0-8 0-13 0-4-4-8-4-12-4-17 0-30 4-38 17-6 8-10 25-10 42s0 30 10 42c4 9 17 13 29 13 9 0 13-4 21-4 5-4 9-4 13-9z">
          <text:p/>
        </draw:path>
        <draw:path draw:style-name="gr2" draw:text-style-name="P2" draw:layer="layout" svg:width="0.204cm" svg:height="0.208cm" svg:x="3.445cm" svg:y="5.456cm" svg:viewBox="0 0 205 209" svg:d="M205 116h-145c0 16 8 29 17 38 12 4 25 8 47 8 13 0 26 0 38-4 13-4 21-13 30-17h8v51c-12 4-29 8-42 12-8 0-25 5-38 5-39 0-69-9-90-30-21-17-30-42-30-72 0-34 9-59 26-76 21-18 46-31 80-31 35 0 56 9 73 26 17 18 26 39 26 68zM141 82c0-13-4-26-8-30-9-8-17-8-31-8-13 0-21 0-30 8-8 4-12 17-12 30z">
          <text:p/>
        </draw:path>
        <draw:path draw:style-name="gr2" draw:text-style-name="P2" draw:layer="layout" svg:width="0.195cm" svg:height="0.195cm" svg:x="3.691cm" svg:y="5.46cm" svg:viewBox="0 0 196 196" svg:d="M196 196h-64v-93c0-8 0-17 0-25-4-10-4-14-4-18-4-4-8-4-13-9-4 0-8-4-17-4-4 0-13 4-18 4-4 0-12 5-21 9v136h-59v-191h59v21c13-9 26-17 35-21 9-5 21-5 34-5 21 0 38 5 47 17 12 13 21 30 21 56z">
          <text:p/>
        </draw:path>
        <draw:path draw:style-name="gr2" draw:text-style-name="P2" draw:layer="layout" svg:width="0.195cm" svg:height="0.204cm" svg:x="3.928cm" svg:y="5.46cm" svg:viewBox="0 0 196 205" svg:d="M132 150v-44c-8 0-17 0-25 5-9 0-17 0-21 4-9 0-13 4-17 9 0 4-4 9-4 13s0 8 4 8c0 5 0 9 4 9 0 4 4 4 8 4 5 4 9 4 17 4 5 0 13-4 17-4 9-4 13-8 17-8zM132 179c0 0-4 5-8 9-9 4-13 4-17 8-4 0-13 4-17 4-9 0-13 5-21 5-22 0-35-9-48-17-12-13-21-30-21-47 0-13 4-26 13-35 4-8 12-17 25-21 14-4 27-8 43-8 17-5 34-5 51-9 0-8-4-17-12-21-9-4-22-4-39-4-8 0-21 0-29 4-14 4-22 4-27 9h-8v-47c8-4 17-4 35-9 13 0 29 0 42 0 38 0 64 5 76 13 17 13 26 30 26 51v132h-64z">
          <text:p/>
        </draw:path>
        <draw:path draw:style-name="gr2" draw:text-style-name="P2" draw:layer="layout" svg:width="0.199cm" svg:height="0.275cm" svg:x="4.165cm" svg:y="5.389cm" svg:viewBox="0 0 200 276" svg:d="M200 267h-59v-17c-13 9-21 13-34 17-9 4-18 9-31 9-25 0-42-9-55-31-17-17-21-42-21-72 0-17 0-30 4-42 5-13 13-26 22-34 8-9 16-17 29-21 9-5 21-5 30-5 13 0 22 0 30 0 9 5 17 9 26 13v-84h59zM141 215v-97c-4 0-13 0-17 0-4-4-9-4-13-4-17 0-30 4-35 17-8 8-12 25-12 42s0 30 8 42c9 9 17 13 31 13 8 0 12-4 21-4 4-4 8-4 17-9z">
          <text:p/>
        </draw:path>
        <draw:path draw:style-name="gr2" draw:text-style-name="P2" draw:layer="layout" svg:width="0.207cm" svg:height="0.208cm" svg:x="4.411cm" svg:y="5.456cm" svg:viewBox="0 0 208 209" svg:d="M208 107c0 30-8 55-25 72-17 21-47 30-81 30-29 0-55-9-77-30-17-17-25-42-25-72 0-34 8-59 25-76 22-18 48-31 77-31 34 0 64 13 81 31 17 17 25 42 25 76zM132 154c4-5 8-13 13-17 0-9 0-17 0-30s0-21 0-30c-5-8-9-12-9-16-4-5-8-9-17-13-4 0-8 0-17 0-4 0-8 0-12 0-5 4-9 4-13 8-4 9-9 13-13 21 0 9 0 17 0 30 0 9 0 17 0 25 4 9 9 13 9 22 4 4 8 4 17 8 4 0 8 4 16 4 5 0 9-4 13-4 9 0 13-4 13-8z">
          <text:p/>
        </draw:path>
        <draw:path draw:style-name="gr2" draw:text-style-name="P2" draw:layer="layout" svg:width="0.14cm" svg:height="0.19cm" svg:x="4.669cm" svg:y="5.465cm" svg:viewBox="0 0 141 191" svg:d="M141 59h-5c-4 0-8-4-13-4-9 0-13 0-17 0-9 0-17 0-21 4-9 0-17 0-22 4v128h-63v-191h63v29c13-12 26-21 34-25 9-4 17-4 26-4 5 0 9 0 9 0 4 0 4 0 9 0z">
          <text:p/>
        </draw:path>
        <draw:path draw:style-name="gr2" draw:text-style-name="P2" draw:layer="layout" svg:width="0.064cm" svg:height="0.266cm" svg:x="4.842cm" svg:y="5.389cm" svg:viewBox="0 0 65 267" svg:d="M65 267h-65v-190h65zM65 46h-65v-46h65z">
          <text:p/>
        </draw:path>
        <draw:path draw:style-name="gr2" draw:text-style-name="P2" draw:layer="layout" svg:width="0.19cm" svg:height="0.204cm" svg:x="4.953cm" svg:y="5.46cm" svg:viewBox="0 0 191 205" svg:d="M128 150v-44c-5 0-17 0-26 5-8 0-17 0-22 4-9 0-13 4-13 9-4 4-8 9-8 13s0 8 4 8c0 5 0 9 4 9 0 4 4 4 9 4 4 4 9 4 18 4 8 0 12-4 21-4 4-4 8-8 13-8zM128 179c0 0-5 5-9 9-8 4-13 4-17 8-4 0-13 4-17 4-9 0-14 5-22 5-21 0-34-9-47-17-12-13-16-30-16-47 0-13 0-26 8-35 4-8 13-17 25-21 13-4 26-8 43-8 18-5 35-5 56-9 0-8-4-17-17-21-9-4-21-4-39-4-9 0-21 0-30 4-13 4-21 4-25 9h-5v-47c5-4 17-4 30-9 13 0 30 0 43 0 39 0 64 5 77 13 17 13 25 30 25 51v132h-63z">
          <text:p/>
        </draw:path>
        <draw:path draw:style-name="gr2" draw:text-style-name="P2" draw:layer="layout" svg:width="0.199cm" svg:height="0.275cm" svg:x="5.308cm" svg:y="5.389cm" svg:viewBox="0 0 200 276" svg:d="M200 267h-59v-17c-14 9-22 13-31 17-13 4-21 9-34 9-25 0-42-9-55-31-17-17-21-42-21-72 0-17 0-30 4-42 9-13 13-26 22-34 8-9 16-17 29-21 9-5 21-5 34-5 8 0 21 0 25 0 9 5 17 9 27 13v-84h59zM141 215v-97c-5 0-10 0-18 0-4-4-9-4-13-4-17 0-25 4-34 17-8 8-12 25-12 42s4 30 8 42c9 9 17 13 30 13 8 0 12-4 21-4 4-4 8-4 18-9z">
          <text:p/>
        </draw:path>
        <draw:path draw:style-name="gr2" draw:text-style-name="P2" draw:layer="layout" svg:width="0.203cm" svg:height="0.208cm" svg:x="5.554cm" svg:y="5.456cm" svg:viewBox="0 0 204 209" svg:d="M204 116h-144c4 16 8 29 17 38 13 4 29 8 51 8 12 0 25 0 34-4 12-4 25-13 29-17h9v51c-13 4-26 8-38 12-13 0-26 5-43 5-38 0-68-9-89-30-22-17-30-42-30-72 0-34 8-59 30-76 17-18 43-31 81-31 29 0 51 9 67 26 17 18 26 39 26 68zM140 82c0-13-4-26-8-30-4-8-17-8-30-8-8 0-21 0-29 8-5 4-9 17-13 30z">
          <text:p/>
        </draw:path>
        <draw:polygon draw:style-name="gr2" draw:text-style-name="P2" draw:layer="layout" svg:width="0.182cm" svg:height="0.254cm" svg:x="5.926cm" svg:y="5.401cm" svg:viewBox="0 0 183 255" draw:points="183,255 0,255 0,0 64,0 64,209 183,209">
          <text:p/>
        </draw:polygon>
        <draw:path draw:style-name="gr2" draw:text-style-name="P2" draw:layer="layout" svg:width="0.064cm" svg:height="0.266cm" svg:x="6.146cm" svg:y="5.389cm" svg:viewBox="0 0 65 267" svg:d="M65 267h-65v-190h65zM65 46h-65v-46h65z">
          <text:p/>
        </draw:path>
        <draw:path draw:style-name="gr2" draw:text-style-name="P2" draw:layer="layout" svg:width="0.178cm" svg:height="0.204cm" svg:x="6.252cm" svg:y="5.46cm" svg:viewBox="0 0 179 205" svg:d="M115 205c-16 0-33-5-46-9s-26-8-39-17c-9-8-17-21-21-34-9-12-9-26-9-43s0-34 9-46c4-13 12-26 26-34 8-9 21-13 34-17 13-5 30-5 42-5 13 0 26 0 38 5 13 0 21 4 30 8v55h-9c0-4-4-4-8-8s-8-4-13-9c-4-4-8-4-12-4-9-4-13-4-22-4-16 0-29 4-38 17-8 8-12 25-12 42s4 35 12 43c9 9 22 13 38 13 9 0 17 0 22 0 8-4 12-4 17-8 4 0 8-5 8-9 4 0 8-4 8-4h9v51c-9 4-17 8-30 12-8 0-21 5-34 5z">
          <text:p/>
        </draw:path>
        <draw:path draw:style-name="gr2" draw:text-style-name="P2" draw:layer="layout" svg:width="0.063cm" svg:height="0.266cm" svg:x="6.477cm" svg:y="5.389cm" svg:viewBox="0 0 64 267" svg:d="M64 267h-64v-190h64zM64 46h-64v-46h64z">
          <text:p/>
        </draw:path>
        <draw:path draw:style-name="gr2" draw:text-style-name="P2" draw:layer="layout" svg:width="0.144cm" svg:height="0.249cm" svg:x="6.578cm" svg:y="5.41cm" svg:viewBox="0 0 145 250" svg:d="M145 246c-4 0-13 4-21 4-9 0-17 0-26 0-25 0-43-4-56-12-12-9-16-26-16-52v-89h-26v-42h26v-55h64v55h55v42h-55v68c0 4 0 12 0 17 0 4 0 8 0 13 4 5 4 9 8 13 5 0 13 0 17 0 5 0 9 0 13 0 9 0 9-4 13-4h4z">
          <text:p/>
        </draw:path>
        <draw:path draw:style-name="gr2" draw:text-style-name="P2" draw:layer="layout" svg:width="0.191cm" svg:height="0.204cm" svg:x="6.747cm" svg:y="5.46cm" svg:viewBox="0 0 192 205" svg:d="M132 150v-44c-9 0-17 0-30 5-8 0-17 0-21 4-4 0-13 4-13 9-4 4-4 9-4 13s0 8 0 8c0 5 0 9 4 9 4 4 4 4 9 4 4 4 8 4 17 4 8 0 12-4 21-4 4-4 12-8 17-8zM132 179c-5 0-9 5-13 9s-13 4-17 8c-4 0-8 4-17 4-8 0-13 5-21 5-17 0-34-9-47-17-12-13-17-30-17-47 0-13 0-26 9-35 4-8 13-17 25-21 13-4 26-8 43-8 17-5 34-5 55-9 0-8-5-17-13-21s-21-4-38-4c-13 0-21 0-34 4s-21 4-25 9h-5v-47c5-4 17-4 30-9 17 0 30 0 47 0 33 0 59 5 76 13 12 13 22 30 22 51v132h-60z">
          <text:p/>
        </draw:path>
        <draw:path draw:style-name="gr2" draw:text-style-name="P2" draw:layer="layout" svg:width="0.178cm" svg:height="0.271cm" svg:x="6.98cm" svg:y="5.46cm" svg:viewBox="0 0 179 272" svg:d="M111 200c-17 0-34 0-46-4-13-4-26-12-34-21-9-8-17-17-22-30-9-12-9-25-9-42s0-35 9-47c5-13 13-26 26-34 9-9 21-13 34-17 17-5 30-5 42-5 13 0 26 0 38 5 13 0 22 4 30 8v55h-8c0-4-5-4-9-8s-8-4-13-9c-4-4-8-4-12-4-9-4-13-4-21-4-17 0-30 4-39 17-8 8-12 26-12 43s4 34 12 42c9 9 22 13 39 13 8 0 17 0 21 0 8-4 12-4 17-8 4 0 8-5 8-9 4 0 9-4 9-4h8v51c-4 0-8 4-13 4-4 4-12 4-17 8v5c0 4 0 4 0 8 0 17-4 34-16 42-13 9-26 17-47 17-4 0-9-4-17-4s-13 0-17 0v-38h4c0 4 5 4 9 4 8 5 12 5 17 5 8 0 17-5 21-9s8-8 8-21z">
          <text:p/>
        </draw:path>
        <draw:path draw:style-name="gr2" draw:text-style-name="P2" draw:layer="layout" svg:width="0.211cm" svg:height="0.284cm" svg:x="7.188cm" svg:y="5.38cm" svg:viewBox="0 0 212 285" svg:d="M212 183c0 30-12 55-29 72-17 21-43 30-76 30-35 0-61-9-82-30-17-17-25-42-25-72 0-34 8-60 25-77 21-17 47-30 82-30 33 0 59 13 76 30s29 43 29 77zM136 230c4-5 4-13 9-17 0-9 4-17 4-30s-4-21-4-30c-5-8-5-12-9-17s-8-9-13-13c-8 0-12 0-16 0-9 0-13 0-18 0-5 4-9 4-13 8-4 10-9 14-9 22-4 9-4 17-4 30 0 9 0 17 4 25 0 9 5 13 9 22 0 4 8 4 13 8 5 0 9 4 18 4 4 0 8-4 16-4 5 0 9-4 13-8zM183 0c-4 17-9 34-17 42-9 9-17 13-34 13-4 0-9 0-13 0-8-4-12-8-17-8 0-5-4-5-8-9-5 0-10 0-14 0s-8 0-13 4c0 5 0 9 0 13h-38c0-17 5-30 13-38 9-13 21-17 34-17 8 0 13 0 18 4 4 0 8 5 13 5 4 4 8 4 12 8 4 0 9 4 9 4 8 0 12-4 12-8 5-4 5-9 5-13z">
          <text:p/>
        </draw:path>
        <draw:path draw:style-name="gr2" draw:text-style-name="P2" draw:layer="layout" svg:width="0.203cm" svg:height="0.208cm" svg:x="7.429cm" svg:y="5.456cm" svg:viewBox="0 0 204 209" svg:d="M204 116h-140c0 16 4 29 16 38 9 4 26 8 47 8 13 0 25 0 38-4s22-13 27-17h8v51c-13 4-26 8-39 12-13 0-26 5-42 5-39 0-68-9-89-30-22-17-30-42-30-72 0-34 8-59 30-76 17-18 46-31 80-31 30 0 55 9 68 26 18 18 26 39 26 68zM140 82c0-13 0-26-9-30-4-8-12-8-29-8-9 0-22 0-26 8-8 4-12 17-12 30z">
          <text:p/>
        </draw:path>
        <draw:path draw:style-name="gr2" draw:text-style-name="P2" draw:layer="layout" svg:width="0.182cm" svg:height="0.204cm" svg:x="7.666cm" svg:y="5.46cm" svg:viewBox="0 0 183 205" svg:d="M183 137c0 21-8 34-30 47-16 12-42 21-71 21-18 0-35-5-48-9-13 0-25-4-34-8v-51h4c5 0 9 4 13 8 4 0 8 5 17 9 8 0 13 4 21 4 9 4 18 4 27 4 12 0 21 0 29-4 4-4 9-8 9-13 0-4-5-8-5-8-4-4-12-4-21-9-4 0-12 0-17-4-9 0-18 0-22-5-21-4-34-8-42-21-9-9-13-21-13-34 0-17 9-34 30-47 17-12 38-17 73-17 12 0 25 0 38 5 12 0 25 4 34 8v47h-9c-8-4-17-9-29-13-13-4-26-8-34-8-13 0-21 4-26 4-9 4-13 8-13 13 0 4 4 8 4 12 5 0 14 4 22 4 8 5 17 5 21 5 9 0 17 4 21 4 17 4 30 13 38 21 9 9 13 22 13 35z">
          <text:p/>
        </draw:path>
        <draw:path draw:style-name="gr2" draw:text-style-name="P2" draw:layer="layout" svg:width="0.203cm" svg:height="0.208cm" svg:x="7.992cm" svg:y="5.456cm" svg:viewBox="0 0 204 209" svg:d="M204 116h-139c0 16 4 29 16 38 9 4 26 8 47 8 13 0 25 0 38-4s21-13 30-17h4v51c-13 4-25 8-38 12-13 0-25 5-42 5-39 0-68-9-89-30-22-17-31-42-31-72 0-34 9-59 31-76 17-18 46-31 80-31 30 0 55 9 68 26 17 18 25 39 25 68zM141 82c0-13 0-26-9-30-4-8-12-8-25-8s-26 0-30 8c-8 4-12 17-12 30z">
          <text:p/>
        </draw:path>
        <draw:path draw:style-name="gr2" draw:text-style-name="P2" draw:layer="layout" svg:width="0.224cm" svg:height="0.267cm" svg:x="8.348cm" svg:y="5.397cm" svg:viewBox="0 0 225 268" svg:d="M132 268c-17 0-34-5-51-9-17-8-31-17-43-25-13-13-21-26-26-43-8-16-12-38-12-59s4-38 12-55c5-17 13-30 26-43 12-9 26-17 43-26 17-4 34-8 51-8 13 0 21 0 30 0 8 4 16 4 25 4 8 4 13 4 21 9 4 4 13 4 17 8v65h-8c-5-5-9-9-13-13s-9-9-17-9c-4-4-13-9-21-13-4 0-13-4-21-4-9 0-22 4-30 8-4 0-13 5-21 14-9 4-13 17-17 25-4 13-4 26-4 38 0 17 0 30 4 43 4 8 13 16 17 25 8 4 17 8 25 13 9 4 17 4 26 4 8 0 17 0 21-4 8 0 17-5 25-9 4-4 9-8 13-13 4-4 8-4 13-8h8v59c-8 5-13 9-21 9-4 4-13 4-17 8-9 0-17 4-25 4-5 0-17 5-30 5z">
          <text:p/>
        </draw:path>
        <draw:path draw:style-name="gr2" draw:text-style-name="P2" draw:layer="layout" svg:width="0.212cm" svg:height="0.208cm" svg:x="8.606cm" svg:y="5.456cm" svg:viewBox="0 0 213 209" svg:d="M213 107c0 30-9 55-30 72-17 21-43 30-77 30s-60-9-81-30c-17-17-25-42-25-72 0-34 8-59 25-76 21-18 47-31 81-31s60 13 77 31c21 17 30 42 30 76zM135 154c5-5 5-13 9-17 0-9 4-17 4-30s-4-21-4-30c-4-8-4-12-9-16-4-5-8-9-12-13-5 0-13 0-17 0-9 0-13 0-17 0-4 4-9 4-13 8-4 9-8 13-8 21-5 9-5 17-5 30 0 9 0 17 5 25 0 9 4 13 8 22 4 4 9 4 13 8 4 0 8 4 17 4 4 0 12-4 17-4 4 0 8-4 12-8z">
          <text:p/>
        </draw:path>
        <draw:path draw:style-name="gr2" draw:text-style-name="P2" draw:layer="layout" svg:width="0.195cm" svg:height="0.195cm" svg:x="8.86cm" svg:y="5.46cm" svg:viewBox="0 0 196 196" svg:d="M196 196h-65v-93c0-8 0-17 0-25 0-10-4-14-4-18s-4-4-9-9c-4 0-12-4-21-4-4 0-8 4-17 4-4 0-12 5-17 9v136h-63v-191h63v21c9-9 22-17 30-21 13-5 21-5 34-5 21 0 39 5 52 17 12 13 17 30 17 56z">
          <text:p/>
        </draw:path>
        <draw:path draw:style-name="gr2" draw:text-style-name="P2" draw:layer="layout" svg:width="0.144cm" svg:height="0.249cm" svg:x="9.088cm" svg:y="5.41cm" svg:viewBox="0 0 145 250" svg:d="M145 246c-4 0-13 4-22 4-4 0-17 0-25 0-26 0-42-4-55-12-9-9-17-26-17-52v-89h-26v-42h26v-55h63v55h56v42h-56v68c0 4 0 12 0 17 0 4 0 8 0 13 5 5 5 9 9 13 4 0 13 0 21 0 0 0 4 0 13 0 5 0 9-4 9-4h4z">
          <text:p/>
        </draw:path>
        <draw:path draw:style-name="gr2" draw:text-style-name="P2" draw:layer="layout" svg:width="0.139cm" svg:height="0.19cm" svg:x="9.271cm" svg:y="5.465cm" svg:viewBox="0 0 140 191" svg:d="M140 59h-4c-4 0-8-4-13-4-4 0-13 0-13 0-13 0-17 0-26 4-8 0-13 0-21 4v128h-63v-191h63v29c13-12 25-21 34-25 13-4 22-4 31-4 0 0 4 0 8 0h4z">
          <text:p/>
        </draw:path>
        <draw:path draw:style-name="gr2" draw:text-style-name="P2" draw:layer="layout" svg:width="0.19cm" svg:height="0.204cm" svg:x="9.436cm" svg:y="5.46cm" svg:viewBox="0 0 191 205" svg:d="M131 150v-44c-9 0-17 0-30 5-8 0-17 0-21 4-4 0-8 4-13 9-4 4-4 9-4 13s0 8 0 8c0 5 4 9 4 9 5 4 9 4 9 4 4 4 13 4 17 4 8 0 12-4 21-4 4-4 13-8 17-8zM131 179c-4 0-9 5-13 9s-8 4-13 8c-8 0-12 4-21 4-4 0-12 5-21 5-17 0-34-9-46-17-13-13-17-30-17-47 0-13 4-26 8-35 9-8 17-17 25-21 13-4 26-8 43-8 17-5 38-5 55-9 0-8-4-17-13-21-8-4-21-4-38-4-13 0-21 0-34 4s-21 4-25 9h-4v-47c4-4 16-4 29-9 17 0 30 0 47 0 34 0 59 5 77 13 13 13 21 30 21 51v132h-60z">
          <text:p/>
        </draw:path>
        <draw:path draw:style-name="gr2" draw:text-style-name="P2" draw:layer="layout" svg:width="0.144cm" svg:height="0.249cm" svg:x="9.66cm" svg:y="5.41cm" svg:viewBox="0 0 145 250" svg:d="M145 246c-4 0-14 4-22 4-4 0-13 0-26 0-25 0-42-4-55-12-8-9-17-26-17-52v-89h-25v-42h25v-55h64v55h56v42h-56v68c0 4 0 12 0 17 0 4 0 8 0 13 4 5 4 9 8 13 5 0 13 0 22 0 0 0 4 0 12 0 4 0 10-4 10-4h4z">
          <text:p/>
        </draw:path>
        <draw:path draw:style-name="gr2" draw:text-style-name="P2" draw:layer="layout" svg:width="0.212cm" svg:height="0.208cm" svg:x="9.829cm" svg:y="5.456cm" svg:viewBox="0 0 213 209" svg:d="M213 107c0 30-8 55-31 72-17 21-42 30-76 30s-59-9-76-30c-21-17-30-42-30-72 0-34 9-59 30-76 17-18 42-31 76-31s59 13 76 31c23 17 31 42 31 76zM136 154c4-5 8-13 8-17 0-9 4-17 4-30s-4-21-4-30c0-8-4-12-8-16-4-5-9-9-13-13-4 0-13 0-17 0s-13 0-17 0c-4 4-8 4-12 8-5 9-9 13-9 21-4 9-4 17-4 30 0 9 0 17 4 25 0 9 4 13 9 22 4 4 8 4 12 8 4 0 13 4 17 4s13-4 17-4 9-4 13-8z">
          <text:p/>
        </draw:path>
        <draw:path draw:style-name="gr2" draw:text-style-name="P2" draw:layer="layout" svg:width="0.182cm" svg:height="0.204cm" svg:x="10.075cm" svg:y="5.46cm" svg:viewBox="0 0 183 205" svg:d="M183 137c0 21-9 34-26 47-21 12-42 21-76 21-17 0-29-5-46-9-14 0-27-4-35-8v-51h8c0 0 5 4 9 8 4 0 8 5 18 9 8 0 12 4 21 4 8 4 17 4 30 4 8 0 21 0 25-4s8-8 8-13c0-4 0-8-4-8-4-4-13-4-21-9-4 0-8 0-17-4-8 0-17 0-21-5-17-4-31-8-39-21-9-9-13-21-13-34 0-17 9-34 26-47 17-12 43-17 72-17 13 0 26 0 43 5 12 0 21 4 29 8v47h-4c-13-4-21-9-34-13-12-4-21-8-34-8-12 0-21 4-25 4-8 4-13 8-13 13 0 4 5 8 9 12 0 0 8 4 21 4 4 5 13 5 17 5 8 0 17 4 25 4 13 4 26 13 34 21 9 9 13 22 13 35z">
          <text:p/>
        </draw:path>
        <draw:polygon draw:style-name="gr2" draw:text-style-name="P2" draw:layer="layout" svg:width="0.19cm" svg:height="0.325cm" svg:x="10.287cm" svg:y="5.389cm" svg:viewBox="0 0 191 326" draw:points="191,0 55,326 0,326 136,0">
          <text:p/>
        </draw:polygon>
        <draw:polygon draw:style-name="gr2" draw:text-style-name="P2" draw:layer="layout" svg:width="0.224cm" svg:height="0.254cm" svg:x="10.515cm" svg:y="5.401cm" svg:viewBox="0 0 225 255" draw:points="225,51 149,51 149,255 81,255 81,51 0,51 0,0 225,0">
          <text:p/>
        </draw:polygon>
        <draw:path draw:style-name="gr2" draw:text-style-name="P2" draw:layer="layout" svg:width="0.246cm" svg:height="0.254cm" svg:x="10.786cm" svg:y="5.401cm" svg:viewBox="0 0 247 255" svg:d="M145 82c0-9 0-13-4-17 0-6-9-10-13-14-4 0-8-4-18-4-4 0-13 0-21 0h-21v69h17c12 0 21 0 29 0 6 0 14-5 18-9 5 0 9-4 9-8 4-5 4-13 4-17zM247 255h-81l-69-93h-29v93h-68v-255h110c18 0 31 0 43 4 9 0 17 5 30 9 9 8 17 13 21 25 4 9 9 17 9 35 0 17-5 34-13 47-8 8-21 21-38 29z">
          <text:p/>
        </draw:path>
        <draw:polygon draw:style-name="gr2" draw:text-style-name="P2" draw:layer="layout" svg:width="0.224cm" svg:height="0.254cm" svg:x="11.036cm" svg:y="5.401cm" svg:viewBox="0 0 225 255" draw:points="225,51 149,51 149,255 81,255 81,51 0,51 0,0 225,0">
          <text:p/>
        </draw:polygon>
        <draw:path draw:style-name="gr2" draw:text-style-name="P2" draw:layer="layout" svg:width="0.207cm" svg:height="0.267cm" svg:x="11.413cm" svg:y="5.397cm" svg:viewBox="0 0 208 268" svg:d="M208 175c0 12 0 25-4 38-4 8-13 21-21 25-9 9-22 17-34 21-13 4-26 9-43 9-12 0-29-5-43-9-13-4-21-8-30-17-12-12-21-25-25-38-4-17-8-34-8-59 0-21 4-42 8-59s13-31 25-48c9-13 26-21 44-30 17-4 38-8 63-8 9 0 17 0 30 0 8 4 17 4 17 4v51h-4c-5-4-9-4-17-4-9-4-17-4-26-4-21 0-38 4-51 17-12 9-22 26-22 43 10-4 18-9 27-13 12 0 21-4 34-4 8 0 17 0 25 4s17 4 25 13c9 4 17 13 22 25 8 13 8 26 8 43zM132 213c4-5 4-9 8-13 0-9 5-13 5-21 0-9-5-17-5-21-4-9-8-13-12-13-5-4-9-9-13-9s-13 0-17 0-9 0-17 0c-4 0-9 5-14 5v4c0 4 0 8 0 13 0 12 0 25 5 33 0 9 5 17 9 22 4 4 8 4 13 8 4 0 8 0 12 0 5 0 9 0 13 0 4-4 9-4 13-8z">
          <text:p/>
        </draw:path>
        <draw:path draw:style-name="gr2" draw:text-style-name="P2" draw:layer="layout" svg:width="0.148cm" svg:height="0.161cm" svg:x="11.667cm" svg:y="5.397cm" svg:viewBox="0 0 149 162" svg:d="M149 158h-47v-17c-9 8-14 12-22 17-8 4-21 4-34 4s-25-4-34-13c-8-8-12-21-12-35 0-12 0-21 4-29 4-5 13-13 21-17 8-5 21-5 34-9 13 0 25-4 43-4 0-8-5-13-14-17-4-4-16-4-29-4-9 0-17 0-26 4-8 0-12 4-16 4h-5v-34c5-4 13-4 26-8 8 0 21 0 29 0 30 0 52 4 65 13 13 8 17 21 17 38zM102 119v-34c-9 0-18 0-26 4-4 0-13 0-17 0-4 4-9 4-9 8-4 5-4 9-4 13s0 4 0 9l4 5c5 0 5 4 9 4s8 0 13 0c4 0 8 0 16 0 5-4 9-9 14-9z">
          <text:p/>
        </draw:path>
        <draw:path draw:style-name="gr2" draw:text-style-name="P2" draw:layer="layout" svg:width="0.246cm" svg:height="0.254cm" svg:x="12.001cm" svg:y="5.401cm" svg:viewBox="0 0 247 255" svg:d="M145 82c0-9 0-13-4-17 0-6-5-10-13-14-5 0-9-4-18-4-4 0-13 0-21 0h-21v69h21c8 0 17 0 25 0 5 0 14-5 18-9 4 0 9-4 9-8 4-5 4-13 4-17zM247 255h-81l-69-93h-29v93h-68v-255h110c18 0 31 0 43 4 9 0 22 5 30 9 9 8 17 13 21 25 9 9 9 17 9 35 0 17-5 34-13 47-8 8-21 21-38 29z">
          <text:p/>
        </draw:path>
        <draw:path draw:style-name="gr2" draw:text-style-name="P2" draw:layer="layout" svg:width="0.204cm" svg:height="0.208cm" svg:x="12.263cm" svg:y="5.456cm" svg:viewBox="0 0 205 209" svg:d="M205 116h-140c0 16 8 29 17 38 13 4 25 8 46 8 13 0 26 0 39-4 12-4 21-13 29-17h4v51c-12 4-25 8-38 12-12 0-25 5-42 5-38 0-68-9-89-30-18-17-31-42-31-72 0-34 9-59 31-76 21-18 47-31 81-31 29 0 55 9 72 26 12 18 21 39 21 68zM145 82c0-13-4-26-8-30-9-8-17-8-30-8-12 0-21 0-29 8-9 4-13 17-13 30z">
          <text:p/>
        </draw:path>
        <draw:path draw:style-name="gr2" draw:text-style-name="P2" draw:layer="layout" svg:width="0.204cm" svg:height="0.271cm" svg:x="12.496cm" svg:y="5.46cm" svg:viewBox="0 0 205 272" svg:d="M205 175c0 17-5 34-9 47-5 12-14 21-22 29-9 4-21 13-34 13-13 4-30 8-47 8-12 0-25-4-38-4-12 0-25-4-34-4v-51h9c8 4 17 9 25 9 13 4 22 4 30 4 13 0 21 0 30-4 8 0 12-5 17-9 4-4 4-8 8-13 0-8 0-12 0-21v-4c-8 4-13 13-25 13-9 4-17 8-30 8-25 0-47-8-64-25-12-17-21-43-21-76 0-13 5-31 9-39 4-13 8-22 17-30 8-9 17-17 29-21 13-5 22-5 34-5 9 0 21 0 30 0 8 5 13 9 21 13l4-8h61zM140 137v-90c-4 0-8 0-13 0-4-4-8-4-12-4-17 0-30 4-38 17-9 8-13 22-13 39s4 29 13 38c4 8 16 13 29 13 9 0 13-5 17-5 9-4 13-4 17-8z">
          <text:p/>
        </draw:path>
        <draw:path draw:style-name="gr2" draw:text-style-name="P2" draw:layer="layout" svg:width="0.067cm" svg:height="0.266cm" svg:x="12.755cm" svg:y="5.389cm" svg:viewBox="0 0 68 267" svg:d="M64 267h-60v-190h60zM68 46h-68v-46h68z">
          <text:p/>
        </draw:path>
        <draw:path draw:style-name="gr2" draw:text-style-name="P2" draw:layer="layout" svg:width="0.194cm" svg:height="0.284cm" svg:x="12.865cm" svg:y="5.38cm" svg:viewBox="0 0 195 285" svg:d="M132 230v-43c-9 0-17 0-26 5-12 0-16 0-25 4-4 0-8 4-13 8-4 4-4 9-4 13s0 8 0 8c0 5 4 9 4 9 5 4 9 4 13 4 4 4 9 4 17 4 4 0 13-4 17-4 8-4 13-8 17-8zM132 259c-4 0-9 5-13 9s-8 4-13 8c-8 0-12 4-21 4-4 0-12 5-21 5-17 0-35-9-43-17-13-13-21-30-21-47 0-13 4-25 8-34 9-8 17-17 31-21 8-4 25-8 42-8 17-5 34-5 51-9 0-8-4-18-13-22-8-4-21-4-38-4-8 0-21 0-34 4-8 4-18 4-26 9h-4v-47c8-4 16-4 34-9 13 0 30 0 43 0 34 0 59 5 76 13 17 13 25 30 25 52v131h-63zM178 0c0 17-4 34-12 42-9 9-21 13-38 13-5 0-9 0-13 0-4-4-9-8-13-8-4-5-8-5-12-9-5 0-9 0-13 0s-9 0-9 4c-4 5-4 9-4 13h-39c0-17 4-30 14-38 8-13 21-17 34-17 8 0 12 0 17 4 4 0 8 5 12 5 4 4 9 4 13 8 4 0 8 4 13 4 4 0 8-4 8-8 4-4 4-9 4-13z">
          <text:p/>
        </draw:path>
        <draw:path draw:style-name="gr2" draw:text-style-name="P2" draw:layer="layout" svg:width="0.212cm" svg:height="0.208cm" svg:x="13.097cm" svg:y="5.456cm" svg:viewBox="0 0 213 209" svg:d="M213 107c0 30-8 55-25 72-21 21-47 30-81 30-35 0-60-9-77-30-21-17-30-42-30-72 0-34 9-59 30-76 17-18 42-31 77-31 34 0 60 13 81 31 17 17 25 42 25 76zM137 154c4-5 8-13 8-17 5-9 5-17 5-30s0-21-5-30c0-8-4-12-8-16-4-5-9-9-13-13-4 0-8 0-17 0-4 0-8 0-18 0-4 4-8 4-12 8-5 9-5 13-9 21 0 9-4 17-4 30 0 9 4 17 4 25 4 9 4 13 9 22 4 4 8 4 12 8 6 0 14 4 18 4 9 0 13-4 17-4s9-4 13-8z">
          <text:p/>
        </draw:path>
        <draw:polygon draw:style-name="gr2" draw:text-style-name="P2" draw:layer="layout" svg:width="0.224cm" svg:height="0.021cm" svg:x="2.269cm" svg:y="7.277cm" svg:viewBox="0 0 225 22" draw:points="0,22 225,22 225,0 0,0">
          <text:p/>
        </draw:polygon>
        <draw:polygon draw:style-name="gr2" draw:text-style-name="P2" draw:layer="layout" svg:width="0.224cm" svg:height="0.021cm" svg:x="2.493cm" svg:y="7.277cm" svg:viewBox="0 0 225 22" draw:points="0,22 225,22 225,0 0,0">
          <text:p/>
        </draw:polygon>
        <draw:polygon draw:style-name="gr2" draw:text-style-name="P2" draw:layer="layout" svg:width="0.225cm" svg:height="0.021cm" svg:x="2.717cm" svg:y="7.277cm" svg:viewBox="0 0 226 22" draw:points="0,22 226,22 226,0 0,0">
          <text:p/>
        </draw:polygon>
        <draw:polygon draw:style-name="gr2" draw:text-style-name="P2" draw:layer="layout" svg:width="0.224cm" svg:height="0.021cm" svg:x="2.942cm" svg:y="7.277cm" svg:viewBox="0 0 225 22" draw:points="0,22 225,22 225,0 0,0">
          <text:p/>
        </draw:polygon>
        <draw:polygon draw:style-name="gr2" draw:text-style-name="P2" draw:layer="layout" svg:width="0.224cm" svg:height="0.021cm" svg:x="3.166cm" svg:y="7.277cm" svg:viewBox="0 0 225 22" draw:points="0,22 225,22 225,0 0,0">
          <text:p/>
        </draw:polygon>
        <draw:polygon draw:style-name="gr2" draw:text-style-name="P2" draw:layer="layout" svg:width="0.225cm" svg:height="0.021cm" svg:x="3.39cm" svg:y="7.277cm" svg:viewBox="0 0 226 22" draw:points="0,22 226,22 226,0 0,0">
          <text:p/>
        </draw:polygon>
        <draw:polygon draw:style-name="gr2" draw:text-style-name="P2" draw:layer="layout" svg:width="0.224cm" svg:height="0.021cm" svg:x="3.615cm" svg:y="7.277cm" svg:viewBox="0 0 225 22" draw:points="0,22 225,22 225,0 0,0">
          <text:p/>
        </draw:polygon>
        <draw:polygon draw:style-name="gr2" draw:text-style-name="P2" draw:layer="layout" svg:width="0.225cm" svg:height="0.021cm" svg:x="3.839cm" svg:y="7.277cm" svg:viewBox="0 0 226 22" draw:points="0,22 226,22 226,0 0,0">
          <text:p/>
        </draw:polygon>
        <draw:polygon draw:style-name="gr2" draw:text-style-name="P2" draw:layer="layout" svg:width="0.224cm" svg:height="0.021cm" svg:x="4.064cm" svg:y="7.277cm" svg:viewBox="0 0 225 22" draw:points="0,22 225,22 225,0 0,0">
          <text:p/>
        </draw:polygon>
        <draw:polygon draw:style-name="gr2" draw:text-style-name="P2" draw:layer="layout" svg:width="0.224cm" svg:height="0.021cm" svg:x="4.288cm" svg:y="7.277cm" svg:viewBox="0 0 225 22" draw:points="0,22 225,22 225,0 0,0">
          <text:p/>
        </draw:polygon>
        <draw:polygon draw:style-name="gr2" draw:text-style-name="P2" draw:layer="layout" svg:width="0.225cm" svg:height="0.021cm" svg:x="4.512cm" svg:y="7.277cm" svg:viewBox="0 0 226 22" draw:points="0,22 226,22 226,0 0,0">
          <text:p/>
        </draw:polygon>
        <draw:polygon draw:style-name="gr2" draw:text-style-name="P2" draw:layer="layout" svg:width="0.224cm" svg:height="0.021cm" svg:x="4.737cm" svg:y="7.277cm" svg:viewBox="0 0 225 22" draw:points="0,22 225,22 225,0 0,0">
          <text:p/>
        </draw:polygon>
        <draw:polygon draw:style-name="gr2" draw:text-style-name="P2" draw:layer="layout" svg:width="0.224cm" svg:height="0.021cm" svg:x="4.961cm" svg:y="7.277cm" svg:viewBox="0 0 225 22" draw:points="0,22 225,22 225,0 0,0">
          <text:p/>
        </draw:polygon>
        <draw:polygon draw:style-name="gr2" draw:text-style-name="P2" draw:layer="layout" svg:width="0.225cm" svg:height="0.021cm" svg:x="5.185cm" svg:y="7.277cm" svg:viewBox="0 0 226 22" draw:points="0,22 226,22 226,0 0,0">
          <text:p/>
        </draw:polygon>
        <draw:polygon draw:style-name="gr2" draw:text-style-name="P2" draw:layer="layout" svg:width="0.224cm" svg:height="0.021cm" svg:x="5.41cm" svg:y="7.277cm" svg:viewBox="0 0 225 22" draw:points="0,22 225,22 225,0 0,0">
          <text:p/>
        </draw:polygon>
        <draw:polygon draw:style-name="gr2" draw:text-style-name="P2" draw:layer="layout" svg:width="0.224cm" svg:height="0.021cm" svg:x="5.634cm" svg:y="7.277cm" svg:viewBox="0 0 225 22" draw:points="0,22 225,22 225,0 0,0">
          <text:p/>
        </draw:polygon>
        <draw:polygon draw:style-name="gr2" draw:text-style-name="P2" draw:layer="layout" svg:width="0.225cm" svg:height="0.021cm" svg:x="5.858cm" svg:y="7.277cm" svg:viewBox="0 0 226 22" draw:points="0,22 226,22 226,0 0,0">
          <text:p/>
        </draw:polygon>
        <draw:polygon draw:style-name="gr2" draw:text-style-name="P2" draw:layer="layout" svg:width="0.224cm" svg:height="0.021cm" svg:x="6.083cm" svg:y="7.277cm" svg:viewBox="0 0 225 22" draw:points="0,22 225,22 225,0 0,0">
          <text:p/>
        </draw:polygon>
        <draw:polygon draw:style-name="gr2" draw:text-style-name="P2" draw:layer="layout" svg:width="0.225cm" svg:height="0.021cm" svg:x="6.307cm" svg:y="7.277cm" svg:viewBox="0 0 226 22" draw:points="0,22 226,22 226,0 0,0">
          <text:p/>
        </draw:polygon>
        <draw:polygon draw:style-name="gr2" draw:text-style-name="P2" draw:layer="layout" svg:width="0.224cm" svg:height="0.021cm" svg:x="6.532cm" svg:y="7.277cm" svg:viewBox="0 0 225 22" draw:points="0,22 225,22 225,0 0,0">
          <text:p/>
        </draw:polygon>
        <draw:polygon draw:style-name="gr2" draw:text-style-name="P2" draw:layer="layout" svg:width="0.224cm" svg:height="0.021cm" svg:x="6.756cm" svg:y="7.277cm" svg:viewBox="0 0 225 22" draw:points="0,22 225,22 225,0 0,0">
          <text:p/>
        </draw:polygon>
        <draw:polygon draw:style-name="gr2" draw:text-style-name="P2" draw:layer="layout" svg:width="0.225cm" svg:height="0.021cm" svg:x="6.98cm" svg:y="7.277cm" svg:viewBox="0 0 226 22" draw:points="0,22 226,22 226,0 0,0">
          <text:p/>
        </draw:polygon>
        <draw:polygon draw:style-name="gr2" draw:text-style-name="P2" draw:layer="layout" svg:width="0.224cm" svg:height="0.021cm" svg:x="7.205cm" svg:y="7.277cm" svg:viewBox="0 0 225 22" draw:points="0,22 225,22 225,0 0,0">
          <text:p/>
        </draw:polygon>
        <draw:polygon draw:style-name="gr2" draw:text-style-name="P2" draw:layer="layout" svg:width="0.224cm" svg:height="0.021cm" svg:x="7.429cm" svg:y="7.277cm" svg:viewBox="0 0 225 22" draw:points="0,22 225,22 225,0 0,0">
          <text:p/>
        </draw:polygon>
        <draw:polygon draw:style-name="gr2" draw:text-style-name="P2" draw:layer="layout" svg:width="0.225cm" svg:height="0.021cm" svg:x="7.653cm" svg:y="7.277cm" svg:viewBox="0 0 226 22" draw:points="0,22 226,22 226,0 0,0">
          <text:p/>
        </draw:polygon>
        <draw:polygon draw:style-name="gr2" draw:text-style-name="P2" draw:layer="layout" svg:width="0.224cm" svg:height="0.021cm" svg:x="7.878cm" svg:y="7.277cm" svg:viewBox="0 0 225 22" draw:points="0,22 225,22 225,0 0,0">
          <text:p/>
        </draw:polygon>
        <draw:polygon draw:style-name="gr2" draw:text-style-name="P2" draw:layer="layout" svg:width="0.224cm" svg:height="0.021cm" svg:x="8.102cm" svg:y="7.277cm" svg:viewBox="0 0 225 22" draw:points="0,22 225,22 225,0 0,0">
          <text:p/>
        </draw:polygon>
        <draw:polygon draw:style-name="gr2" draw:text-style-name="P2" draw:layer="layout" svg:width="0.225cm" svg:height="0.021cm" svg:x="8.326cm" svg:y="7.277cm" svg:viewBox="0 0 226 22" draw:points="0,22 226,22 226,0 0,0">
          <text:p/>
        </draw:polygon>
        <draw:polygon draw:style-name="gr2" draw:text-style-name="P2" draw:layer="layout" svg:width="0.224cm" svg:height="0.021cm" svg:x="8.551cm" svg:y="7.277cm" svg:viewBox="0 0 225 22" draw:points="0,22 225,22 225,0 0,0">
          <text:p/>
        </draw:polygon>
        <draw:polygon draw:style-name="gr2" draw:text-style-name="P2" draw:layer="layout" svg:width="0.225cm" svg:height="0.021cm" svg:x="8.775cm" svg:y="7.277cm" svg:viewBox="0 0 226 22" draw:points="0,22 226,22 226,0 0,0">
          <text:p/>
        </draw:polygon>
        <draw:polygon draw:style-name="gr2" draw:text-style-name="P2" draw:layer="layout" svg:width="0.224cm" svg:height="0.021cm" svg:x="9cm" svg:y="7.277cm" svg:viewBox="0 0 225 22" draw:points="0,22 225,22 225,0 0,0">
          <text:p/>
        </draw:polygon>
        <draw:polygon draw:style-name="gr2" draw:text-style-name="P2" draw:layer="layout" svg:width="0.224cm" svg:height="0.021cm" svg:x="9.224cm" svg:y="7.277cm" svg:viewBox="0 0 225 22" draw:points="0,22 225,22 225,0 0,0">
          <text:p/>
        </draw:polygon>
        <draw:polygon draw:style-name="gr2" draw:text-style-name="P2" draw:layer="layout" svg:width="0.225cm" svg:height="0.021cm" svg:x="9.448cm" svg:y="7.277cm" svg:viewBox="0 0 226 22" draw:points="0,22 226,22 226,0 0,0">
          <text:p/>
        </draw:polygon>
        <draw:polygon draw:style-name="gr2" draw:text-style-name="P2" draw:layer="layout" svg:width="0.224cm" svg:height="0.021cm" svg:x="9.673cm" svg:y="7.277cm" svg:viewBox="0 0 225 22" draw:points="0,22 225,22 225,0 0,0">
          <text:p/>
        </draw:polygon>
        <draw:path draw:style-name="gr2" draw:text-style-name="P2" draw:layer="layout" svg:width="0.246cm" svg:height="0.254cm" svg:x="2.302cm" svg:y="7.416cm" svg:viewBox="0 0 247 255" svg:d="M141 76c0-4 0-8-4-12 0-4-4-9-13-13-4 0-8-4-12-4-9 0-13 0-22 0h-25v69h21c9 0 17 0 26 0 8 0 12-5 16-9 5-4 9-4 13-8 0-5 0-13 0-23zM247 255h-80l-72-93h-30v93h-65v-255h112c12 0 25 0 38 5 8 0 21 4 29 8 9 8 17 13 21 21 9 13 9 21 9 38 0 18-4 35-13 44-8 12-21 25-34 29z">
          <text:p/>
        </draw:path>
        <draw:path draw:style-name="gr2" draw:text-style-name="P2" draw:layer="layout" svg:width="0.262cm" svg:height="0.36cm" svg:x="2.561cm" svg:y="7.319cm" svg:viewBox="0 0 263 361" svg:d="M263 225c0 43-13 72-34 98-25 25-56 38-98 38s-72-13-97-38c-22-26-34-55-34-98 0-38 12-72 34-97 25-21 55-34 97-34s73 13 98 34c21 25 34 55 34 97zM177 289c5-4 9-17 14-26 4-12 4-21 4-38 0-12 0-29-4-38-5-13-9-21-14-25-8-9-12-13-21-17-8-4-17-4-25-4-9 0-17 0-21 4-9 4-17 8-21 17-9 4-13 12-17 25 0 13-5 26-5 38 0 17 5 30 5 38 4 13 8 22 17 30 4 4 12 8 17 13 8 4 16 4 25 4 8 0 17 0 25-4 9-5 13-9 21-17zM208 69h-43l-34-39-30 39h-46l55-69h42z">
          <text:p/>
        </draw:path>
        <draw:polygon draw:style-name="gr2" draw:text-style-name="P2" draw:layer="layout" svg:width="0.267cm" svg:height="0.254cm" svg:x="2.878cm" svg:y="7.416cm" svg:viewBox="0 0 268 255" draw:points="268,255 200,255 200,86 153,196 106,196 59,86 59,255 0,255 0,0 76,0 131,128 192,0 268,0">
          <text:p/>
        </draw:polygon>
        <draw:path draw:style-name="gr2" draw:text-style-name="P2" draw:layer="layout" svg:width="0.225cm" svg:height="0.263cm" svg:x="3.208cm" svg:y="7.416cm" svg:viewBox="0 0 226 264" svg:d="M226 162c0 34-9 59-26 76-21 17-50 26-84 26-38 0-68-9-86-26-21-17-30-42-30-72v-166h65v162c0 17 4 30 13 38 8 9 21 13 38 13 12 0 25-4 34-13 8-8 12-21 12-38v-162h64z">
          <text:p/>
        </draw:path>
        <draw:polygon draw:style-name="gr2" draw:text-style-name="P2" draw:layer="layout" svg:width="0.182cm" svg:height="0.254cm" svg:x="3.496cm" svg:y="7.416cm" svg:viewBox="0 0 183 255" draw:points="183,255 0,255 0,0 65,0 65,209 183,209">
          <text:p/>
        </draw:polygon>
        <draw:path draw:style-name="gr2" draw:text-style-name="P2" draw:layer="layout" svg:width="0.262cm" svg:height="0.267cm" svg:x="3.704cm" svg:y="7.412cm" svg:viewBox="0 0 263 268" svg:d="M263 131c0 44-8 73-34 99-21 25-55 38-97 38-39 0-73-13-98-38-22-26-34-55-34-99 0-38 12-72 34-97 25-21 55-34 98-34 42 0 72 13 97 34 26 25 34 55 34 97zM178 196c5-4 9-17 13-27 4-12 4-21 4-38 0-12 0-29-4-38-4-13-8-21-13-25-8-9-12-13-21-17-8-4-17-4-25-4-9 0-17 0-21 4-9 4-18 8-22 17-5 4-13 12-13 25-4 13-9 26-9 38 0 17 5 30 9 38 0 14 4 23 13 31 4 4 13 8 22 13 4 4 12 4 21 4 8 0 17 0 25-4 9-5 13-9 21-17z">
          <text:p/>
        </draw:path>
        <draw:path draw:style-name="gr2" draw:text-style-name="P2" draw:layer="layout" svg:width="0.263cm" svg:height="0.254cm" svg:x="4.114cm" svg:y="7.416cm" svg:viewBox="0 0 264 255" svg:d="M264 255h-69l-17-51h-93l-17 51h-68l93-255h77zM161 158l-29-94-30 94z">
          <text:p/>
        </draw:path>
        <draw:path draw:style-name="gr2" draw:text-style-name="P2" draw:layer="layout" svg:width="0.245cm" svg:height="0.254cm" svg:x="4.415cm" svg:y="7.416cm" svg:viewBox="0 0 246 255" svg:d="M145 76c0-4-4-8-4-12-5-4-9-9-17-13-5 0-10-4-14-4-9 0-13 0-21 0h-26v69h22c8 0 21 0 25 0 9 0 14-5 18-9s8-4 13-8c0-5 4-13 4-23zM246 255h-80l-73-93h-30v93h-63v-255h110c14 0 26 0 39 5 13 0 21 4 30 8 8 8 17 13 25 21 4 13 9 21 9 38 0 18-5 35-13 44-13 12-21 25-38 29z">
          <text:p/>
        </draw:path>
        <draw:path draw:style-name="gr2" draw:text-style-name="P2" draw:layer="layout" svg:width="0.262cm" svg:height="0.254cm" svg:x="4.665cm" svg:y="7.416cm" svg:viewBox="0 0 263 255" svg:d="M263 255h-68l-18-51h-93l-17 51h-67l93-255h76zM161 158l-30-94-30 94z">
          <text:p/>
        </draw:path>
        <draw:path draw:style-name="gr2" draw:text-style-name="P2" draw:layer="layout" svg:width="0.229cm" svg:height="0.36cm" svg:x="4.961cm" svg:y="7.319cm" svg:viewBox="0 0 230 361" svg:d="M230 259c0 34-13 59-30 76-21 17-48 26-86 26s-67-9-84-26c-22-17-30-42-30-72v-165h68v161c0 17 0 30 8 38 9 9 21 13 38 13s26-4 34-13c9-8 13-21 13-38v-161h69zM165 0v4l-63 65h-43l43-69z">
          <text:p/>
        </draw:path>
        <draw:path draw:style-name="gr2" draw:text-style-name="P2" draw:layer="layout" svg:width="0.156cm" svg:height="0.259cm" svg:x="5.228cm" svg:y="7.416cm" svg:viewBox="0 0 157 260" svg:d="M157 182c0 9 0 22-5 31-4 8-13 17-17 25-8 9-21 13-34 17-8 5-25 5-42 5-13 0-21 0-34 0-8 0-17-5-25-5v-51h4c8 0 13 5 17 5 8 4 13 4 25 4 13 0 21-4 26-4 8-5 12-9 12-13 5-9 5-14 9-22 0-4 0-13 0-26v-101h-59v-47h123z">
          <text:p/>
        </draw:path>
        <draw:path draw:style-name="gr2" draw:text-style-name="P2" draw:layer="layout" svg:width="0.262cm" svg:height="0.267cm" svg:x="5.431cm" svg:y="7.412cm" svg:viewBox="0 0 263 268" svg:d="M263 131c0 44-8 73-34 99-21 25-56 38-98 38-38 0-72-13-93-38-25-26-38-55-38-99 0-38 13-72 38-97 21-21 55-34 93-34 42 0 77 13 98 34 26 25 34 55 34 97zM178 196c4-4 8-17 12-27 5-12 5-21 5-38 0-12 0-29-5-38-4-13-8-21-12-25-9-9-13-13-21-17-9-4-17-4-26-4-8 0-13 0-21 4-9 4-17 8-21 17-4 4-9 12-13 25s-8 26-8 38c0 17 4 30 8 38 0 14 9 23 13 31 4 4 12 8 21 13 4 4 13 4 21 4 9 0 17 0 26-4 8-5 12-9 21-17z">
          <text:p/>
        </draw:path>
        <draw:path draw:style-name="gr2" draw:text-style-name="P2" draw:layer="layout" svg:width="0.241cm" svg:height="0.254cm" svg:x="5.867cm" svg:y="7.416cm" svg:viewBox="0 0 242 255" svg:d="M242 128c0 26-4 47-17 64-12 21-25 34-42 46-13 5-25 13-38 13-17 4-34 4-55 4h-90v-255h94c21 0 38 0 51 5 17 4 29 8 38 16 21 9 34 26 42 43 13 18 17 39 17 64zM174 128c0-17-4-29-8-42-8-14-17-22-30-31-8 0-17-4-21-4-8-4-17-4-34-4h-17v162h17c17 0 30 0 34 0 9-5 17-5 26-9 8-8 17-17 25-29 4-13 8-26 8-43z">
          <text:p/>
        </draw:path>
        <draw:polygon draw:style-name="gr2" draw:text-style-name="P2" draw:layer="layout" svg:width="0.182cm" svg:height="0.254cm" svg:x="6.159cm" svg:y="7.416cm" svg:viewBox="0 0 183 255" draw:points="183,255 0,255 0,0 183,0 183,51 64,51 64,94 175,94 175,145 64,145 64,209 183,209">
          <text:p/>
        </draw:polygon>
        <draw:path draw:style-name="gr2" draw:text-style-name="P2" draw:layer="layout" svg:width="0.266cm" svg:height="0.254cm" svg:x="6.498cm" svg:y="7.416cm" svg:viewBox="0 0 267 255" svg:d="M267 255h-67l-22-51h-93l-17 51h-68l94-255h76zM166 158l-34-94-30 94z">
          <text:p/>
        </draw:path>
        <draw:polygon draw:style-name="gr2" draw:text-style-name="P2" draw:layer="layout" svg:width="0.182cm" svg:height="0.254cm" svg:x="6.798cm" svg:y="7.416cm" svg:viewBox="0 0 183 255" draw:points="183,255 0,255 0,0 65,0 65,209 183,209">
          <text:p/>
        </draw:polygon>
        <draw:polygon draw:style-name="gr2" draw:text-style-name="P2" draw:layer="layout" svg:width="0.266cm" svg:height="0.254cm" svg:x="7.023cm" svg:y="7.416cm" svg:viewBox="0 0 267 255" draw:points="267,255 204,255 204,86 157,196 111,196 64,86 64,255 0,255 0,0 77,0 136,128 191,0 267,0">
          <text:p/>
        </draw:polygon>
        <draw:polygon draw:style-name="gr2" draw:text-style-name="P2" draw:layer="layout" svg:width="0.186cm" svg:height="0.254cm" svg:x="7.357cm" svg:y="7.416cm" svg:viewBox="0 0 187 255" draw:points="187,255 0,255 0,0 187,0 187,51 64,51 64,94 179,94 179,145 64,145 64,209 187,209">
          <text:p/>
        </draw:polygon>
        <draw:polygon draw:style-name="gr2" draw:text-style-name="P2" draw:layer="layout" svg:width="0.152cm" svg:height="0.254cm" svg:x="7.586cm" svg:y="7.416cm" svg:viewBox="0 0 153 255" draw:points="153,255 0,255 0,213 42,213 42,47 0,47 0,0 153,0 153,47 111,47 111,213 153,213">
          <text:p/>
        </draw:polygon>
        <draw:path draw:style-name="gr2" draw:text-style-name="P2" draw:layer="layout" svg:width="0.241cm" svg:height="0.254cm" svg:x="7.789cm" svg:y="7.416cm" svg:viewBox="0 0 242 255" svg:d="M242 128c0 26-4 47-17 64-8 21-25 34-42 46-13 5-26 13-38 13-17 4-34 4-55 4h-90v-255h94c21 0 38 0 55 5 13 4 25 8 38 16 17 9 30 26 38 43 13 18 17 39 17 64zM174 128c0-17-4-29-8-42-9-14-17-22-30-31-8 0-12-4-21-4-8-4-17-4-34-4h-12v162h12c17 0 30 0 38 0 5-5 13-5 22-9 12-8 21-17 25-29 4-13 8-26 8-43z">
          <text:p/>
        </draw:path>
        <draw:path draw:style-name="gr2" draw:text-style-name="P2" draw:layer="layout" svg:width="0.266cm" svg:height="0.254cm" svg:x="8.056cm" svg:y="7.416cm" svg:viewBox="0 0 267 255" svg:d="M267 255h-67l-17-51h-98l-17 51h-68l98-255h72zM166 158l-34-94-30 94z">
          <text:p/>
        </draw:path>
        <draw:polygon draw:style-name="gr2" draw:text-style-name="P2" draw:layer="layout" svg:width="0.182cm" svg:height="0.254cm" svg:x="8.479cm" svg:y="7.416cm" svg:viewBox="0 0 183 255" draw:points="183,51 68,51 68,99 174,99 174,149 68,149 68,255 0,255 0,0 183,0">
          <text:p/>
        </draw:polygon>
        <draw:polygon draw:style-name="gr2" draw:text-style-name="P2" draw:layer="layout" svg:width="0.152cm" svg:height="0.254cm" svg:x="8.695cm" svg:y="7.416cm" svg:viewBox="0 0 153 255" draw:points="153,255 0,255 0,213 42,213 42,47 0,47 0,0 153,0 153,47 111,47 111,213 153,213">
          <text:p/>
        </draw:polygon>
        <draw:polygon draw:style-name="gr2" draw:text-style-name="P2" draw:layer="layout" svg:width="0.186cm" svg:height="0.254cm" svg:x="8.898cm" svg:y="7.416cm" svg:viewBox="0 0 187 255" draw:points="187,255 0,255 0,0 68,0 68,209 187,209">
          <text:p/>
        </draw:polygon>
        <draw:polygon draw:style-name="gr2" draw:text-style-name="P2" draw:layer="layout" svg:width="0.229cm" svg:height="0.254cm" svg:x="9.122cm" svg:y="7.416cm" svg:viewBox="0 0 230 255" draw:points="230,255 166,255 166,145 68,145 68,255 0,255 0,0 68,0 68,94 166,94 166,0 230,0">
          <text:p/>
        </draw:polygon>
        <draw:path draw:style-name="gr2" draw:text-style-name="P2" draw:layer="layout" svg:width="0.262cm" svg:height="0.267cm" svg:x="9.406cm" svg:y="7.412cm" svg:viewBox="0 0 263 268" svg:d="M263 131c0 44-12 73-33 99-26 25-60 38-99 38-42 0-76-13-97-38-26-26-34-55-34-99 0-38 8-72 34-97 21-21 55-34 97-34 39 0 73 13 94 34 26 25 38 55 38 97zM175 196c8-4 12-17 16-27 0-12 5-21 5-38 0-12-5-29-9-38 0-13-8-21-12-25-5-9-13-13-23-17-4-4-12-4-21-4-8 0-17 0-25 4-9 4-13 8-21 17-5 4-9 12-13 25s-4 26-4 38c0 17 0 30 4 38 4 14 8 23 13 31 8 4 12 8 21 13 8 4 17 4 25 4 9 0 17 0 21-4 10-5 18-9 23-17z">
          <text:p/>
        </draw:path>
        <draw:polygon draw:style-name="gr2" draw:text-style-name="P2" draw:layer="layout" svg:width="0.229cm" svg:height="0.254cm" svg:x="2.302cm" svg:y="7.945cm" svg:viewBox="0 0 230 255" draw:points="230,255 167,255 60,82 60,255 0,255 0,0 77,0 171,150 171,0 230,0">
          <text:p/>
        </draw:polygon>
        <draw:path draw:style-name="gr2" draw:text-style-name="P2" draw:layer="layout" svg:width="0.195cm" svg:height="0.296cm" svg:x="2.59cm" svg:y="7.912cm" svg:viewBox="0 0 196 297" svg:d="M196 288h-63v-21c-9 9-22 17-30 21-9 5-21 9-34 9-21 0-38-9-52-21-8-13-17-30-17-56v-123h65v93c0 13 0 21 0 25 0 9 4 13 4 18 4 5 9 9 13 9 4 4 8 4 17 4 4 0 12 0 17-4 8 0 12-4 17-9v-136h63zM158 0v4l-64 63h-42l42-67z">
          <text:p/>
        </draw:path>
        <draw:path draw:style-name="gr2" draw:text-style-name="P2" draw:layer="layout" svg:width="0.182cm" svg:height="0.203cm" svg:x="2.827cm" svg:y="8.005cm" svg:viewBox="0 0 183 204" svg:d="M115 204c-13 0-30-4-43-9-17-4-29-8-38-16-8-9-17-22-25-34-4-13-9-26-9-43s5-34 13-46c4-13 13-26 25-34 9-10 22-14 34-18 13-4 30-4 43-4 12 0 25 0 38 4 8 0 21 4 30 8v56h-9c-4-4-4-4-9-8-4-4-8-4-12-8-4-5-9-5-17-5-4-4-13-4-17-4-17 0-30 4-38 17-9 8-13 21-13 42 0 17 4 30 13 43 8 8 21 12 38 12 8 0 13 0 21-4 4 0 13 0 17-4 0-4 4-4 8-9 5 0 5-4 9-4h9v51c-9 4-22 8-30 13-13 0-21 4-38 4z">
          <text:p/>
        </draw:path>
        <draw:polygon draw:style-name="gr2" draw:text-style-name="P2" draw:layer="layout" svg:width="0.059cm" svg:height="0.266cm" svg:x="3.052cm" svg:y="7.933cm" svg:viewBox="0 0 60 267" draw:points="0,267 60,267 60,0 0,0">
          <text:p/>
        </draw:polygon>
        <draw:path draw:style-name="gr2" draw:text-style-name="P2" draw:layer="layout" svg:width="0.207cm" svg:height="0.208cm" svg:x="3.158cm" svg:y="8cm" svg:viewBox="0 0 208 209" svg:d="M208 115h-144c0 17 9 29 17 34 13 8 25 12 47 12 12 0 25 0 38-4 12-4 21-13 29-17h9v52c-17 4-30 8-43 13-8 0-25 4-38 4-38 0-67-13-90-30-21-18-33-43-33-73 0-34 12-59 29-76 21-17 48-30 82-30s55 9 72 26 25 38 25 68zM145 81c0-13-5-25-9-30-8-8-17-8-30-8-12 0-21 0-29 8-9 5-13 13-13 30z">
          <text:p/>
        </draw:path>
        <draw:path draw:style-name="gr2" draw:text-style-name="P2" draw:layer="layout" svg:width="0.212cm" svg:height="0.208cm" svg:x="3.39cm" svg:y="8cm" svg:viewBox="0 0 213 209" svg:d="M213 106c0 30-8 55-25 73-21 21-47 30-81 30-30 0-60-9-77-30-17-18-30-43-30-73 0-34 13-59 30-76s47-30 77-30c34 0 60 13 81 30 17 17 25 42 25 76zM137 153c4-9 8-13 13-21 0-5 0-13 0-26 0-12 0-21-5-29 0-9-4-13-8-17 0-4-4-9-13-13-4 0-8 0-17 0-4 0-8 0-12 0-6 0-10 4-14 9-4 4-9 12-13 21 0 8 0 17 0 29 0 9 0 17 0 26 4 8 4 12 9 21 4 4 8 4 12 8 10 0 14 5 22 5 5 0 9-5 13-5 9-4 13-4 13-8z">
          <text:p/>
        </draw:path>
        <draw:path draw:style-name="gr2" draw:text-style-name="P2" draw:layer="layout" svg:width="0.199cm" svg:height="0.275cm" svg:x="3.759cm" svg:y="7.933cm" svg:viewBox="0 0 200 276" svg:d="M200 267h-60v-16c-12 8-21 12-33 16-10 5-18 9-31 9-25 0-42-13-55-30-17-17-21-42-21-73 0-17 0-29 4-42s13-25 21-34c9-8 17-17 30-21 8-4 21-4 29-4 13 0 23 0 31 0 8 4 17 8 25 12v-84h60zM140 217v-99c-8 0-12 0-17-4-4 0-8 0-12 0-18 0-31 4-35 17-9 8-13 21-13 42 0 18 0 31 9 39 4 9 17 13 29 13 10 0 14 0 22 0 5-4 9-4 17-8z">
          <text:p/>
        </draw:path>
        <draw:path draw:style-name="gr2" draw:text-style-name="P2" draw:layer="layout" svg:width="0.203cm" svg:height="0.208cm" svg:x="4.004cm" svg:y="8cm" svg:viewBox="0 0 204 209" svg:d="M204 115h-144c4 17 8 29 16 34 13 8 30 12 47 12 13 0 25 0 39-4 13-4 26-13 30-17h8v52c-12 4-29 8-38 13-14 0-31 4-43 4-38 0-68-13-89-30-21-18-30-43-30-73 0-34 9-59 26-76 21-17 46-30 80-30s56 9 73 26 25 38 25 68zM140 81c0-13-4-25-9-30-8-8-16-8-29-8s-21 0-30 8c-8 5-12 13-12 30z">
          <text:p/>
        </draw:path>
        <draw:path draw:style-name="gr2" draw:text-style-name="P2" draw:layer="layout" svg:width="0.22cm" svg:height="0.263cm" svg:x="4.36cm" svg:y="7.941cm" svg:viewBox="0 0 221 264" svg:d="M131 264c-21 0-38 0-51-5-17-8-34-16-42-25-13-13-21-25-30-42-4-17-8-38-8-60 0-21 4-38 8-55 9-17 17-30 30-43 8-8 21-21 38-25 17-5 34-9 55-9 13 0 22 0 31 0 8 4 17 4 25 4 4 5 13 5 17 9 9 4 13 4 17 8v61h-4c-4 0-9-5-13-9s-13-8-17-8c-8-5-13-9-21-13-9 0-18-5-26-5-9 0-17 5-26 5-8 4-17 8-21 17-8 4-13 13-17 25-4 13-8 26-8 38 0 17 4 30 8 43 4 8 9 17 17 25 8 4 13 9 21 13 13 4 21 4 26 4 8 0 17 0 26-4 8-4 17-4 21-9 9-4 13-8 17-12 4-5 9-5 13-9h4v60c-4 4-13 8-17 8-4 4-13 4-17 8-8 0-17 5-25 5-9 0-18 0-31 0z">
          <text:p/>
        </draw:path>
        <draw:path draw:style-name="gr2" draw:text-style-name="P2" draw:layer="layout" svg:width="0.207cm" svg:height="0.208cm" svg:x="4.614cm" svg:y="8cm" svg:viewBox="0 0 208 209" svg:d="M208 106c0 30-8 55-25 73-17 21-47 30-76 30-34 0-60-9-82-30-17-18-25-43-25-73 0-34 8-59 25-76 22-17 48-30 82-30 29 0 59 13 76 30s25 42 25 76zM132 153c4-9 9-13 13-21 0-5 0-13 0-26 0-12 0-21 0-29-4-9-9-13-9-17-4-4-8-9-17-13-4 0-8 0-12 0-9 0-13 0-17 0s-9 4-13 9c-4 4-8 12-13 21 0 8 0 17 0 29 0 9 0 17 0 26 5 8 9 12 9 21 4 4 8 4 17 8 4 0 8 5 17 5 4 0 8-5 12-5 9-4 13-4 13-8z">
          <text:p/>
        </draw:path>
        <draw:path draw:style-name="gr2" draw:text-style-name="P2" draw:layer="layout" svg:width="0.195cm" svg:height="0.194cm" svg:x="4.868cm" svg:y="8.005cm" svg:viewBox="0 0 196 195" svg:d="M196 195h-64v-93c0-8 0-17 0-25 0-9-4-13-4-17-4-4-9-4-13-8-4 0-8-5-17-5-4 0-12 5-17 5s-13 4-18 8v135h-63v-191h63v21c9-8 23-17 31-21s21-4 34-4c21 0 38 4 46 17 13 12 22 30 22 56z">
          <text:p/>
        </draw:path>
        <draw:path draw:style-name="gr2" draw:text-style-name="P2" draw:layer="layout" svg:width="0.144cm" svg:height="0.25cm" svg:x="5.096cm" svg:y="7.954cm" svg:viewBox="0 0 145 251" svg:d="M145 246c-8 0-12 5-22 5-8 0-17 0-25 0-26 0-43-5-55-13-13-13-17-25-17-51v-90h-26v-42h26v-55h59v55h60v42h-60v69c0 4 0 13 0 17s4 8 4 13c0 4 5 8 9 8 4 4 8 4 17 4 4 0 8 0 13 0 5-4 9-4 13-4h4z">
          <text:p/>
        </draw:path>
        <draw:path draw:style-name="gr2" draw:text-style-name="P2" draw:layer="layout" svg:width="0.139cm" svg:height="0.19cm" svg:x="5.283cm" svg:y="8.009cm" svg:viewBox="0 0 140 191" svg:d="M140 59h-4c-4 0-8-4-13-4-8 0-12 0-16 0-9 0-17 0-22 0-8 4-18 4-22 8v128h-63v-191h63v25c14-8 27-17 35-21 9-4 17-4 30-4h4c4 0 4 0 8 0z">
          <text:p/>
        </draw:path>
        <draw:path draw:style-name="gr2" draw:text-style-name="P2" draw:layer="layout" svg:width="0.19cm" svg:height="0.203cm" svg:x="5.448cm" svg:y="8.005cm" svg:viewBox="0 0 191 204" svg:d="M131 145v-38c-8 0-21 0-30 4-8 0-17 0-21 4-8 0-12 4-12 8-5 0-9 9-9 13s0 9 4 9c0 4 0 8 5 8 0 4 4 4 8 4 4 5 8 5 17 5 8 0 13-5 21-5 4-4 9-8 17-12zM131 174c-4 5-8 9-13 13-8 0-12 4-17 8-4 0-12 5-17 5-8 0-12 4-21 4-17 0-34-9-46-17-13-13-17-30-17-47 0-12 0-25 8-33 5-9 13-17 26-22 12-4 25-8 42-8 17-4 34-4 55-9 0-8-4-16-13-21-12-4-25-4-42-4-8 0-21 0-30 4-12 5-21 5-25 9h-4v-48c4-4 17-4 29-8 17 0 30 0 43 0 38 0 63 4 77 12 17 14 25 31 25 52v131h-60z">
          <text:p/>
        </draw:path>
        <draw:path draw:style-name="gr2" draw:text-style-name="P2" draw:layer="layout" svg:width="0.144cm" svg:height="0.25cm" svg:x="5.672cm" svg:y="7.954cm" svg:viewBox="0 0 145 251" svg:d="M145 246c-4 0-13 5-21 5-10 0-18 0-26 0-26 0-43-5-55-13-13-13-17-25-17-51v-90h-26v-42h26v-55h59v55h60v42h-60v69c0 4 0 13 0 17s4 8 4 13c0 4 4 8 9 8 4 4 8 4 16 4 5 0 10 0 14 0 9-4 9-4 13-4h4z">
          <text:p/>
        </draw:path>
        <draw:path draw:style-name="gr2" draw:text-style-name="P2" draw:layer="layout" svg:width="0.211cm" svg:height="0.208cm" svg:x="5.842cm" svg:y="8cm" svg:viewBox="0 0 212 209" svg:d="M212 106c0 30-13 55-29 73-18 21-44 30-78 30s-59-9-80-30c-17-18-25-43-25-73 0-34 8-59 25-76 21-17 46-30 80-30s60 13 78 30c16 17 29 42 29 76zM135 153c4-9 4-13 8-21 0-5 0-13 0-26 0-12 0-21 0-29-4-9-4-13-8-17s-8-9-13-13c-8 0-12 0-17 0-8 0-12 0-17 0-4 0-8 4-12 9-5 4-9 12-9 21-4 8-4 17-4 29 0 9 0 17 0 26 4 8 8 12 13 21 0 4 4 4 12 8 5 0 9 5 17 5 5 0 9-5 17-5 5-4 9-4 13-8z">
          <text:p/>
        </draw:path>
        <draw:path draw:style-name="gr2" draw:text-style-name="P2" draw:layer="layout" svg:width="0.182cm" svg:height="0.203cm" svg:x="6.083cm" svg:y="8.005cm" svg:viewBox="0 0 183 204" svg:d="M183 136c0 21-13 34-30 47-17 12-42 21-72 21-17 0-34-4-46-9-13 0-27-4-35-8v-51h4c4 0 9 4 14 9 4 0 8 4 17 8 4 0 12 4 21 4 8 5 17 5 25 5 13 0 21 0 30-5 4-4 8-8 8-12 0-5-4-9-8-9 0-4-9-4-17-8-4 0-13 0-21-5-4 0-13 0-21-4-17-4-30-8-39-21-9-8-13-21-13-34 0-21 8-34 26-46 21-14 43-18 72-18 17 0 30 0 43 4 12 0 25 4 33 8v48h-8c-9-4-17-8-30-13-12-4-25-8-38-8-8 0-17 4-21 4-8 4-13 9-13 13s0 8 5 8c4 4 12 9 21 9 8 0 12 4 21 4 8 0 17 4 21 4 17 4 30 13 38 21 9 9 13 21 13 34z">
          <text:p/>
        </draw:path>
        <draw:polygon draw:style-name="gr2" draw:text-style-name="P2" draw:layer="layout" svg:width="0.19cm" svg:height="0.321cm" svg:x="6.299cm" svg:y="7.933cm" svg:viewBox="0 0 191 322" draw:points="191,0 55,322 0,322 136,0">
          <text:p/>
        </draw:polygon>
        <draw:path draw:style-name="gr2" draw:text-style-name="P2" draw:layer="layout" svg:width="0.22cm" svg:height="0.263cm" svg:x="6.54cm" svg:y="7.941cm" svg:viewBox="0 0 221 264" svg:d="M131 264c-17 0-34 0-51-5-16-8-29-16-42-25-13-13-21-25-25-42-9-17-13-38-13-60 0-21 4-38 13-55 4-17 12-30 25-43 9-8 26-21 38-25 17-5 38-9 55-9 13 0 21 0 30 0 8 4 18 4 26 4 9 5 13 5 21 9 5 4 9 4 13 8v61h-4c-4 0-9-5-13-9s-12-8-17-8c-8-5-12-9-22-13-8 0-13-5-21-5-13 0-21 5-30 5-8 4-12 8-21 17-8 4-13 13-17 25-4 13-4 26-4 38 0 17 0 30 4 43 4 8 13 17 17 25 9 4 17 9 26 13 8 4 16 4 25 4 8 0 13 0 21-4 10-4 18-4 22-9 9-4 13-8 17-12 4-5 9-5 13-9h4v60c-4 4-8 8-17 8-4 4-12 4-17 8-8 0-18 5-26 5-4 0-17 0-30 0z">
          <text:p/>
        </draw:path>
        <draw:polygon draw:style-name="gr2" draw:text-style-name="P2" draw:layer="layout" svg:width="0.182cm" svg:height="0.254cm" svg:x="6.811cm" svg:y="7.945cm" svg:viewBox="0 0 183 255" draw:points="183,255 0,255 0,0 64,0 64,209 183,209">
          <text:p/>
        </draw:polygon>
        <draw:path draw:style-name="gr2" draw:text-style-name="P2" draw:layer="layout" svg:width="0.225cm" svg:height="0.263cm" svg:x="7.018cm" svg:y="7.941cm" svg:viewBox="0 0 226 264" svg:d="M133 264c-17 0-34 0-51-5-17-8-30-16-43-25-13-13-22-25-26-42-8-17-13-38-13-60 0-21 5-38 13-55 4-17 13-30 26-43 9-8 26-21 43-25 13-5 34-9 51-9 12 0 21 0 29 0 9 4 17 4 26 4 8 5 12 5 21 9 4 4 8 4 17 8v61h-9c-4 0-8-5-12-9-5-4-13-8-17-8-5-5-13-9-22-13-8 0-12-5-21-5-12 0-21 5-29 5-9 4-13 8-21 17-9 4-13 13-17 25-5 13-5 26-5 38 0 17 0 30 5 43 4 8 12 17 17 25 8 4 16 9 25 13 8 4 17 4 25 4 9 0 13 0 21-4 9-4 17-4 22-9 8-4 12-8 17-12 4-5 8-5 12-9h9v60c-9 4-13 8-21 8-5 4-13 4-17 8-9 0-17 5-26 5-4 0-17 0-29 0z">
          <text:p/>
        </draw:path>
        <draw:polygon draw:style-name="gr2" draw:text-style-name="P2" draw:layer="layout" svg:width="0.19cm" svg:height="0.321cm" svg:x="7.277cm" svg:y="7.933cm" svg:viewBox="0 0 191 322" draw:points="191,0 56,322 0,322 136,0">
          <text:p/>
        </draw:polygon>
        <draw:polygon draw:style-name="gr2" draw:text-style-name="P2" draw:layer="layout" svg:width="0.225cm" svg:height="0.254cm" svg:x="7.505cm" svg:y="7.945cm" svg:viewBox="0 0 226 255" draw:points="226,51 144,51 144,255 81,255 81,51 0,51 0,0 226,0">
          <text:p/>
        </draw:polygon>
        <draw:path draw:style-name="gr2" draw:text-style-name="P2" draw:layer="layout" svg:width="0.245cm" svg:height="0.254cm" svg:x="7.772cm" svg:y="7.945cm" svg:viewBox="0 0 246 255" svg:d="M144 78c0-5-4-9-4-13-5-10-9-10-13-14-4 0-13-4-17-4s-13 0-21 0h-26v69h22c12 0 21 0 25 0 8 0 17-4 21-9 4-4 9-4 9-8 4-4 4-13 4-21zM246 255h-81l-68-93h-34v93h-63v-255h110c17 0 30 0 38 5 13 0 21 4 30 8 12 9 22 13 26 21 4 13 9 21 9 39 0 17-5 34-13 43-10 12-22 25-39 29z">
          <text:p/>
        </draw:path>
        <draw:polygon draw:style-name="gr2" draw:text-style-name="P2" draw:layer="layout" svg:width="0.224cm" svg:height="0.254cm" svg:x="8.022cm" svg:y="7.945cm" svg:viewBox="0 0 225 255" draw:points="225,51 144,51 144,255 80,255 80,51 0,51 0,0 225,0">
          <text:p/>
        </draw:polygon>
        <draw:path draw:style-name="gr2" draw:text-style-name="P2" draw:layer="layout" svg:width="0.207cm" svg:height="0.267cm" svg:x="8.403cm" svg:y="7.941cm" svg:viewBox="0 0 208 268" svg:d="M208 175c0 12 0 25-8 38-5 8-9 21-18 25-13 9-21 17-34 21-13 5-26 9-42 9-17 0-30-4-43-9-13-4-25-8-34-16-8-13-17-26-21-39-8-17-8-34-8-60 0-21 0-42 8-59 4-17 13-30 26-47 8-12 25-21 42-29 17-5 38-9 63-9 9 0 17 0 26 0 12 4 17 4 21 4v51h-9c0-4-4-4-12-4-9-4-17-4-26-4-21 0-38 4-50 17-13 8-22 25-26 42 13-4 21-8 30-13 8 0 21-4 34-4 8 0 17 0 25 4 9 0 17 5 25 13 9 4 18 13 23 25 4 9 8 26 8 44zM131 213c4-4 4-9 8-13 0-8 0-13 0-21 0-9 0-18 0-22-4-9-8-13-12-13-5-4-9-8-13-8-8 0-13 0-17 0s-13 0-17 0-13 4-17 4v4c0 4 0 9 0 13 0 13 4 26 4 35 5 8 9 17 13 21s9 4 13 8c4 0 8 0 13 0 4 0 8 0 12 0 4-4 9-4 13-8z">
          <text:p/>
        </draw:path>
        <draw:path draw:style-name="gr2" draw:text-style-name="P2" draw:layer="layout" svg:width="0.148cm" svg:height="0.161cm" svg:x="8.657cm" svg:y="7.941cm" svg:viewBox="0 0 149 162" svg:d="M149 158h-51v-17c-4 8-13 13-21 17-4 4-17 4-30 4-12 0-25-4-34-13-8-8-13-22-13-34 0-13 0-22 5-30 4-4 13-13 21-17 9-4 21-4 34-9 13 0 25-4 38-4 0-8 0-12-8-17-5-4-17-4-30-4-9 0-17 0-25 4-9 0-17 5-17 5h-5v-34c5-5 13-5 22-9 12 0 25 0 33 0 30 0 47 4 60 13 12 8 21 21 21 38zM98 119v-34c-4 0-13 0-21 4-9 0-13 0-17 0-4 4-9 4-9 9-4 4-4 8-4 12 0 5 0 5 0 9 0 0 0 4 4 4 0 0 5 4 9 4 0 0 4 0 13 0 4 0 8 0 12 0 5-4 13-8 13-8z">
          <text:p/>
        </draw:path>
        <draw:path draw:style-name="gr2" draw:text-style-name="P2" draw:layer="layout" svg:width="0.246cm" svg:height="0.254cm" svg:x="8.991cm" svg:y="7.945cm" svg:viewBox="0 0 247 255" svg:d="M144 78c0-5 0-9-4-13-4-10-9-10-13-14-4 0-8-4-17-4-4 0-13 0-21 0h-21v69h17c12 0 21 0 29 0 5 0 13-4 17-9 5-4 9-4 9-8 4-4 4-13 4-21zM247 255h-82l-68-93h-29v93h-68v-255h110c17 0 30 0 38 5 13 0 21 4 34 8 9 9 18 13 22 21 5 13 9 21 9 39 0 17-4 34-13 43-9 12-22 25-39 29z">
          <text:p/>
        </draw:path>
        <draw:path draw:style-name="gr2" draw:text-style-name="P2" draw:layer="layout" svg:width="0.203cm" svg:height="0.208cm" svg:x="9.254cm" svg:y="8cm" svg:viewBox="0 0 204 209" svg:d="M204 115h-141c0 17 4 29 17 34 8 8 25 12 47 12 12 0 25 0 38-4 12-4 22-13 30-17h5v52c-13 4-27 8-40 13-12 0-25 4-42 4-38 0-68-13-89-30-21-18-29-43-29-73 0-34 8-59 29-76 17-17 47-30 81-30 29 0 55 9 72 26 13 17 22 38 22 68zM144 81c0-13-5-25-13-30-4-8-13-8-26-8-12 0-21 0-29 8-9 5-13 13-13 30z">
          <text:p/>
        </draw:path>
        <draw:path draw:style-name="gr2" draw:text-style-name="P2" draw:layer="layout" svg:width="0.204cm" svg:height="0.266cm" svg:x="9.486cm" svg:y="8.005cm" svg:viewBox="0 0 205 267" svg:d="M205 174c0 17-5 34-9 47s-13 21-21 29c-13 5-22 13-35 13-13 4-30 4-46 4-13 0-26 0-39 0-12 0-25-4-33-4v-51h8c4 5 17 5 25 9 13 4 22 4 30 4 13 0 21 0 30-4 4 0 12-4 17-9 0-4 4-8 4-12 4-9 4-13 4-21v-5c-8 5-17 13-25 13-9 4-17 8-30 8-25 0-46-8-63-25-13-17-22-42-22-77 0-13 5-30 9-38 4-13 8-21 17-30 8-8 17-17 29-21 9-4 22-4 34-4 9 0 17 0 26 0 8 4 17 8 25 12v-8h65zM140 136v-90c-4 0-8 0-13 0-4-4-8-4-12-4-17 0-30 4-38 17-9 8-13 21-13 38 0 18 4 31 13 39 4 9 17 9 29 9 4 0 13 0 17 0 9-5 13-5 17-9z">
          <text:p/>
        </draw:path>
        <draw:path draw:style-name="gr2" draw:text-style-name="P2" draw:layer="layout" svg:width="0.063cm" svg:height="0.266cm" svg:x="9.745cm" svg:y="7.933cm" svg:viewBox="0 0 64 267" svg:d="M64 267h-64v-191h64zM64 46h-64v-46h64z">
          <text:p/>
        </draw:path>
        <draw:path draw:style-name="gr2" draw:text-style-name="P2" draw:layer="layout" svg:width="0.19cm" svg:height="0.284cm" svg:x="9.855cm" svg:y="7.924cm" svg:viewBox="0 0 191 285" svg:d="M132 226v-38c-9 0-18 0-31 4-8 0-17 0-21 4-4 0-8 4-13 8-4 0-4 9-4 13s0 9 0 9c0 4 4 8 4 8 5 4 9 4 9 4 4 5 13 5 21 5 4 0 9-5 17-5 4-4 14-8 18-12zM132 255c-4 5-9 9-14 13-4 0-8 4-12 8-9 0-13 5-22 5-4 0-12 4-21 4-17 0-34-9-46-17-13-13-17-30-17-47 0-12 4-25 8-33 9-9 17-17 26-22 12-4 29-8 46-8 17-4 34-4 52-9 0-9-4-17-14-22-8-4-21-4-38-4-13 0-21 0-34 4-12 5-21 5-25 9h-4v-47c4-4 17-4 29-8 17 0 30 0 47 0 35 0 60 4 77 12 17 13 21 30 21 52v131h-59zM179 0c-5 17-9 34-17 43-9 8-17 12-34 12-5 0-10 0-18-4-4 0-9-4-13-4 0-4-4-4-8-9-5 0-9 0-13 0s-9 0-13 5c0 4 0 8 0 12h-38c0-17 4-29 13-38 8-12 21-17 34-17 8 0 12 0 17 5 4 0 8 4 12 4 5 4 9 4 13 8 4 0 9 4 9 4 9 0 9-4 13-8 0-4 4-8 4-13z">
          <text:p/>
        </draw:path>
        <draw:path draw:style-name="gr2" draw:text-style-name="P2" draw:layer="layout" svg:width="0.211cm" svg:height="0.208cm" svg:x="10.088cm" svg:y="8cm" svg:viewBox="0 0 212 209" svg:d="M212 106c0 30-8 55-29 73-17 21-44 30-78 30-33 0-59-9-76-30-21-18-29-43-29-73 0-34 8-59 29-76 17-17 43-30 76-30 34 0 61 13 78 30 21 17 29 42 29 76zM135 153c4-9 8-13 8-21 6-5 6-13 6-26 0-12 0-21-6-29 0-9-4-13-8-17s-8-9-13-13c-4 0-12 0-17 0-4 0-12 0-17 0-4 0-8 4-12 9-4 4-9 12-9 21-4 8-4 17-4 29 0 9 0 17 4 26 0 8 5 12 9 21 4 4 8 4 12 8 5 0 13 5 17 5 5 0 13-5 17-5 5-4 9-4 13-8z">
          <text:p/>
        </draw:path>
        <draw:path draw:style-name="gr7" draw:text-style-name="P8" draw:layer="layout" svg:width="1.329cm" svg:height="1.337cm" svg:x="9.8cm" svg:y="5.808cm" svg:viewBox="0 0 1330 1338" svg:d="M1292 1004h4c4 0 9 0 9 4s-5 4-9 4h-4zM1266 1017c0 17 13 29 30 29 21 0 34-12 34-29 0-22-13-34-34-34-17 0-30 12-30 34zM1292 1017h4c4 0 9 4 9 8v9h8v-9c0-4-4-8-8-8 4-5 8-5 8-9 0-8-4-13-17-13h-13v39h9zM1271 1017c0-17 12-26 25-26 17 0 25 9 25 26 0 12-8 25-25 25-13 0-25-13-25-25zM1321 923c5-8 9-12 9-21 0-55-89-80-224-80-47 0-102 4-166 8-42-21-80-50-118-76-97-80-169-212-212-339 21-110 21-198 26-301-9 42-21 119-43 230-25-81-34-158-34-222 0-8 0-93 30-114 17 13 42 30 47 81 17-89-13-89-68-89-47 0-47 114-47 139 0 38 9 86 17 133 9 46 17 97 30 148 0 72-351 901-543 901-8-46 85-177 217-279-187 102-242 212-242 258 0 30 55 38 59 38 63 0 166-97 310-347 161-55 368-97 555-118 114 63 245 97 321 97 43 0 68-8 72-30-8 5-25 9-42 9-59 0-169-34-271-85 97-4 322-17 317 59zM369 987c152-267 199-402 224-495 93 233 212 313 280 347-157 29-339 76-504 148z">
          <text:p/>
        </draw:path>
        <draw:path draw:style-name="gr2" draw:text-style-name="P2" draw:layer="layout" svg:width="0.245cm" svg:height="0.377cm" svg:x="2.4cm" svg:y="5.909cm" svg:viewBox="0 0 246 378" svg:d="M0 378h51v-162h46c43 0 64 21 72 72 14 48 22 82 27 90h50c-8-13-17-51-29-103-9-38-26-67-56-76 43-13 73-46 73-97 0-30-9-55-30-72-21-21-56-30-111-30-30 0-68 4-93 9zM51 43c8-5 25-5 46-5 51 0 90 21 90 68s-35 72-86 72h-50z">
          <text:p/>
        </draw:path>
        <draw:path draw:style-name="gr2" draw:text-style-name="P2" draw:layer="layout" svg:width="0.343cm" svg:height="0.389cm" svg:x="2.679cm" svg:y="5.905cm" svg:viewBox="0 0 344 390" svg:d="M174 0c-98 0-174 80-174 200 0 114 72 190 170 190s174-67 174-199c0-111-63-191-170-191zM174 42c81 0 119 77 119 154 0 84-42 152-119 152-76 0-123-68-123-148 0-86 42-158 123-158z">
          <text:p/>
        </draw:path>
        <draw:path draw:style-name="gr2" draw:text-style-name="P2" draw:layer="layout" svg:width="0.381cm" svg:height="0.373cm" svg:x="3.077cm" svg:y="5.913cm" svg:viewBox="0 0 382 374" svg:d="M336 374h46l-21-374h-64l-67 182c-17 48-30 90-38 124-13-38-26-76-39-124l-64-182h-63l-26 374h47l8-162c4-55 4-118 9-165 12 47 25 93 42 148l64 179h34l68-183c21-51 34-102 47-144h4c0 47 0 110 4 161z">
          <text:p/>
        </draw:path>
        <draw:path draw:style-name="gr2" draw:text-style-name="P2" draw:layer="layout" svg:width="0.276cm" svg:height="0.381cm" svg:x="3.534cm" svg:y="5.913cm" svg:viewBox="0 0 277 382" svg:d="M0 0v221c0 114 60 161 136 161 81 0 141-47 141-166v-216h-47v221c0 84-38 118-94 118-51 0-85-34-85-118v-221z">
          <text:p/>
        </draw:path>
        <draw:polygon draw:style-name="gr2" draw:text-style-name="P2" draw:layer="layout" svg:width="0.212cm" svg:height="0.373cm" svg:x="3.894cm" svg:y="5.913cm" svg:viewBox="0 0 213 374" draw:points="0,374 213,374 213,336 52,336 52,0 0,0">
          <text:p/>
        </draw:polygon>
        <draw:path draw:style-name="gr2" draw:text-style-name="P2" draw:layer="layout" svg:width="0.343cm" svg:height="0.389cm" svg:x="4.135cm" svg:y="5.905cm" svg:viewBox="0 0 344 390" svg:d="M179 0c-102 0-179 80-179 200 0 114 72 190 171 190 97 0 173-67 173-199 0-111-63-191-165-191zM175 42c80 0 119 77 119 154 0 84-43 152-119 152-77 0-124-68-124-148 0-86 43-158 124-158z">
          <text:p/>
        </draw:path>
        <draw:path draw:style-name="gr2" draw:text-style-name="P2" draw:layer="layout" svg:width="0.313cm" svg:height="0.373cm" svg:x="4.635cm" svg:y="5.913cm" svg:viewBox="0 0 314 374" svg:d="M221 255l42 119h51l-128-374h-59l-127 374h47l42-119zM97 221l38-110c5-26 13-47 17-68 9 21 13 42 22 68l38 110z">
          <text:p/>
        </draw:path>
        <draw:path draw:style-name="gr2" draw:text-style-name="P2" draw:layer="layout" svg:width="0.246cm" svg:height="0.377cm" svg:x="5.003cm" svg:y="5.909cm" svg:viewBox="0 0 247 378" svg:d="M0 378h48v-162h46c47 0 64 21 77 72 8 48 17 82 25 90h51c-9-13-17-51-30-103-8-38-25-67-55-76 38-13 72-46 72-97 0-30-13-55-29-72-26-21-60-30-111-30-33 0-67 4-94 9zM48 43c8-5 25-5 51-5 50 0 84 21 84 68s-34 72-84 72h-51z">
          <text:p/>
        </draw:path>
        <draw:path draw:style-name="gr2" draw:text-style-name="P2" draw:layer="layout" svg:width="0.314cm" svg:height="0.373cm" svg:x="5.274cm" svg:y="5.913cm" svg:viewBox="0 0 315 374" svg:d="M226 255l38 119h51l-128-374h-60l-127 374h51l38-119zM102 221l34-110c8-26 12-47 21-68 4 21 13 42 21 68l35 110z">
          <text:p/>
        </draw:path>
        <draw:path draw:style-name="gr2" draw:text-style-name="P2" draw:layer="layout" svg:width="0.279cm" svg:height="0.381cm" svg:x="5.643cm" svg:y="5.913cm" svg:viewBox="0 0 280 382" svg:d="M0 0v221c0 114 59 161 136 161 80 0 144-47 144-166v-216h-51v221c0 84-34 118-89 118-51 0-90-34-90-118v-221z">
          <text:p/>
        </draw:path>
        <draw:path draw:style-name="gr2" draw:text-style-name="P2" draw:layer="layout" svg:width="0.165cm" svg:height="0.381cm" svg:x="5.964cm" svg:y="5.913cm" svg:viewBox="0 0 166 382" svg:d="M120 246c0 76-26 93-69 93-17 0-34-4-42-8l-9 42c13 5 34 9 51 9 69 0 115-30 115-132v-250h-46z">
          <text:p/>
        </draw:path>
        <draw:path draw:style-name="gr2" draw:text-style-name="P2" draw:layer="layout" svg:width="0.343cm" svg:height="0.389cm" svg:x="6.189cm" svg:y="5.905cm" svg:viewBox="0 0 344 390" svg:d="M174 0c-98 0-174 80-174 200 0 114 72 190 170 190 97 0 174-67 174-199 0-111-64-191-170-191zM174 42c81 0 119 77 119 154 0 84-43 152-119 152-77 0-124-68-124-148 0-86 43-158 124-158z">
          <text:p/>
        </draw:path>
        <draw:path draw:style-name="gr2" draw:text-style-name="P2" draw:layer="layout" svg:width="0.309cm" svg:height="0.381cm" svg:x="6.714cm" svg:y="5.909cm" svg:viewBox="0 0 310 382" svg:d="M0 377c25 5 55 5 88 5 72 0 132-18 167-56 38-34 55-84 55-144 0-59-22-106-51-135-35-30-86-47-154-47-42 0-76 4-105 9zM50 43c13 0 30-5 55-5 102 0 154 55 154 144 0 102-56 161-162 161-17 0-34 0-47-4z">
          <text:p/>
        </draw:path>
        <draw:polygon draw:style-name="gr2" draw:text-style-name="P2" draw:layer="layout" svg:width="0.212cm" svg:height="0.373cm" svg:x="7.086cm" svg:y="5.913cm" svg:viewBox="0 0 213 374" draw:points="196,157 47,157 47,39 204,39 204,0 0,0 0,374 213,374 213,336 47,336 47,199 196,199">
          <text:p/>
        </draw:polygon>
        <draw:path draw:style-name="gr2" draw:text-style-name="P2" draw:layer="layout" svg:width="0.313cm" svg:height="0.373cm" svg:x="7.45cm" svg:y="5.913cm" svg:viewBox="0 0 314 374" svg:d="M226 255l38 119h50l-128-374h-59l-127 374h51l38-119zM98 221l38-110c8-26 12-47 21-68 4 21 13 42 21 68l34 110z">
          <text:p/>
        </draw:path>
        <draw:polygon draw:style-name="gr2" draw:text-style-name="P2" draw:layer="layout" svg:width="0.212cm" svg:height="0.373cm" svg:x="7.818cm" svg:y="5.913cm" svg:viewBox="0 0 213 374" draw:points="0,374 213,374 213,336 51,336 51,0 0,0">
          <text:p/>
        </draw:polygon>
        <draw:path draw:style-name="gr2" draw:text-style-name="P2" draw:layer="layout" svg:width="0.386cm" svg:height="0.373cm" svg:x="8.072cm" svg:y="5.913cm" svg:viewBox="0 0 387 374" svg:d="M340 374h47l-26-374h-59l-68 182c-17 48-30 90-39 124h-4c-8-38-21-76-38-124l-64-182h-63l-26 374h47l13-162c0-55 4-118 4-165 13 47 30 93 47 148l59 179h39l63-183c22-51 39-102 51-144 0 47 4 110 4 161z">
          <text:p/>
        </draw:path>
        <draw:polygon draw:style-name="gr2" draw:text-style-name="P2" draw:layer="layout" svg:width="0.207cm" svg:height="0.373cm" svg:x="8.534cm" svg:y="5.913cm" svg:viewBox="0 0 208 374" draw:points="196,157 46,157 46,39 200,39 200,0 0,0 0,374 208,374 208,336 46,336 46,199 196,199">
          <text:p/>
        </draw:polygon>
        <draw:polygon draw:style-name="gr2" draw:text-style-name="P2" draw:layer="layout" svg:width="0.051cm" svg:height="0.373cm" svg:x="8.805cm" svg:y="5.913cm" svg:viewBox="0 0 52 374" draw:points="0,374 52,374 52,0 0,0">
          <text:p/>
        </draw:polygon>
        <draw:path draw:style-name="gr2" draw:text-style-name="P2" draw:layer="layout" svg:width="0.309cm" svg:height="0.381cm" svg:x="8.94cm" svg:y="5.909cm" svg:viewBox="0 0 310 382" svg:d="M0 377c26 5 55 5 89 5 72 0 132-18 166-56 34-34 55-84 55-144 0-59-21-106-55-135-34-30-81-47-153-47-38 0-72 4-102 9zM47 43c13 0 34-5 59-5 103 0 154 55 154 144 0 102-60 161-162 161-21 0-38 0-51-4z">
          <text:p/>
        </draw:path>
        <draw:path draw:style-name="gr2" draw:text-style-name="P2" draw:layer="layout" svg:width="0.313cm" svg:height="0.373cm" svg:x="9.283cm" svg:y="5.913cm" svg:viewBox="0 0 314 374" svg:d="M220 255l43 119h51l-128-374h-59l-127 374h51l38-119zM98 221l38-110c8-26 12-47 21-68 4 21 8 42 17 68l38 110z">
          <text:p/>
        </draw:path>
        <draw:polygon draw:style-name="gr2" draw:text-style-name="P2" draw:layer="layout" svg:width="0.203cm" svg:height="0.373cm" svg:x="2.4cm" svg:y="6.582cm" svg:viewBox="0 0 204 374" draw:points="0,374 51,374 51,204 191,204 191,165 51,165 51,38 204,38 204,0 0,0">
          <text:p/>
        </draw:polygon>
        <draw:polygon draw:style-name="gr2" draw:text-style-name="P2" draw:layer="layout" svg:width="0.047cm" svg:height="0.373cm" svg:x="2.675cm" svg:y="6.582cm" svg:viewBox="0 0 48 374" draw:points="0,374 48,374 48,0 0,0">
          <text:p/>
        </draw:polygon>
        <draw:polygon draw:style-name="gr2" draw:text-style-name="P2" draw:layer="layout" svg:width="0.212cm" svg:height="0.373cm" svg:x="2.806cm" svg:y="6.582cm" svg:viewBox="0 0 213 374" draw:points="0,374 213,374 213,336 52,336 52,0 0,0">
          <text:p/>
        </draw:polygon>
        <draw:polygon draw:style-name="gr2" draw:text-style-name="P2" draw:layer="layout" svg:width="0.279cm" svg:height="0.373cm" svg:x="3.069cm" svg:y="6.582cm" svg:viewBox="0 0 280 374" draw:points="0,0 0,374 50,374 50,199 234,199 234,374 280,374 280,0 234,0 234,157 50,157 50,0">
          <text:p/>
        </draw:polygon>
        <draw:path draw:style-name="gr2" draw:text-style-name="P2" draw:layer="layout" svg:width="0.342cm" svg:height="0.389cm" svg:x="3.412cm" svg:y="6.574cm" svg:viewBox="0 0 343 390" svg:d="M173 0c-101 0-173 80-173 199 0 115 67 191 169 191 98 0 174-67 174-200 0-110-67-190-170-190zM173 42c82 0 120 76 120 153 0 85-43 157-120 157-80 0-123-72-123-153 0-85 43-157 123-157z">
          <text:p/>
        </draw:path>
        <draw:path draw:style-name="gr2" draw:text-style-name="P2" draw:layer="layout" svg:width="0.068cm" svg:height="0.266cm" svg:x="3.805cm" svg:y="6.697cm" svg:viewBox="0 0 69 267" svg:d="M34 67c18 0 35-12 35-34-4-21-17-33-35-33-21 0-34 12-34 33 0 22 13 34 34 34zM34 267c18 0 35-17 35-34-4-21-17-38-35-38-21 0-34 17-34 38 0 17 13 34 34 34z">
          <text:p/>
        </draw:path>
        <draw:path draw:style-name="gr2" draw:text-style-name="P2" draw:layer="layout" svg:width="0.246cm" svg:height="0.376cm" svg:x="3.911cm" svg:y="6.587cm" svg:viewBox="0 0 247 377" svg:d="M127 0c-76 0-127 67-127 190 0 119 51 187 119 187 81 0 128-68 128-191 0-119-43-186-120-186zM123 38c52 0 77 59 77 148 0 93-25 152-77 152-47 0-72-55-72-148 0-97 30-152 72-152z">
          <text:p/>
        </draw:path>
        <draw:path draw:style-name="gr2" draw:text-style-name="P2" draw:layer="layout" svg:width="0.246cm" svg:height="0.376cm" svg:x="4.199cm" svg:y="6.587cm" svg:viewBox="0 0 247 377" svg:d="M124 0c-73 0-124 67-124 190 0 119 47 187 120 187 80 0 127-68 127-191 0-119-47-186-123-186zM124 38c51 0 72 59 72 148 0 93-26 152-72 152-48 0-77-55-77-148 0-97 33-152 77-152z">
          <text:p/>
        </draw:path>
        <draw:path draw:style-name="gr2" draw:text-style-name="P2" draw:layer="layout" svg:width="0.245cm" svg:height="0.376cm" svg:x="4.483cm" svg:y="6.587cm" svg:viewBox="0 0 246 377" svg:d="M128 0c-72 0-128 67-128 190 0 119 51 187 123 187 81 0 123-68 123-191 0-119-42-186-118-186zM123 38c51 0 77 59 77 148 0 93-26 152-77 152-42 0-72-55-72-148 0-97 30-152 72-152z">
          <text:p/>
        </draw:path>
        <draw:path draw:style-name="gr2" draw:text-style-name="P2" draw:layer="layout" svg:width="0.246cm" svg:height="0.376cm" svg:x="4.77cm" svg:y="6.587cm" svg:viewBox="0 0 247 377" svg:d="M128 0c-76 0-128 67-128 190 0 119 48 187 120 187 80 0 127-68 127-191 0-119-42-186-119-186zM124 38c51 0 72 59 72 148 0 93-21 152-72 152-46 0-76-55-76-148 0-97 34-152 76-152z">
          <text:p/>
        </draw:path>
        <draw:path draw:style-name="gr2" draw:text-style-name="P2" draw:layer="layout" svg:width="0.228cm" svg:height="0.368cm" svg:x="5.063cm" svg:y="6.587cm" svg:viewBox="0 0 229 369" svg:d="M229 369v-38h-162l31-30c76-72 123-128 123-196 0-50-34-105-110-105-44 0-78 16-103 38l13 34c17-13 47-30 81-30 51 0 72 34 72 72-4 55-42 101-136 191l-38 34v30z">
          <text:p/>
        </draw:path>
        <draw:path draw:style-name="gr2" draw:text-style-name="P2" draw:layer="layout" svg:width="0.267cm" svg:height="0.36cm" svg:x="5.329cm" svg:y="6.595cm" svg:viewBox="0 0 268 361" svg:d="M217 361v-98h51v-38h-51v-225h-55l-162 230v33h171v98zM51 225l90-122c8-17 17-34 30-55 0 21 0 38 0 55v122z">
          <text:p/>
        </draw:path>
        <draw:path draw:style-name="gr2" draw:text-style-name="P2" draw:layer="layout" svg:width="0.228cm" svg:height="0.368cm" svg:x="5.63cm" svg:y="6.595cm" svg:viewBox="0 0 229 369" svg:d="M221 0h-175l-25 174c17 0 30-5 51-5 72 0 106 34 106 82 0 46-38 80-85 80-34 0-64-12-80-21l-13 38c17 9 51 21 93 21 76 0 136-55 136-122 0-48-25-82-56-95-21-17-46-21-76-21-12 0-21 0-29 4l12-93h141z">
          <text:p/>
        </draw:path>
        <draw:path draw:style-name="gr2" draw:text-style-name="P2" draw:layer="layout" svg:width="0.228cm" svg:height="0.376cm" svg:x="5.918cm" svg:y="6.587cm" svg:viewBox="0 0 229 377" svg:d="M0 351c17 13 55 26 93 26 90 0 136-51 136-111 0-51-38-84-84-93 46-17 67-46 67-85 0-46-29-88-102-88-43 0-76 16-98 29l13 34c17-8 47-21 72-21 48 0 65 25 65 55 0 42-44 59-82 59h-25v38h25c52 0 94 21 99 72 0 30-22 72-86 72-34 0-68-17-81-25z">
          <text:p/>
        </draw:path>
        <draw:path draw:style-name="gr2" draw:text-style-name="P2" draw:layer="layout" svg:width="0.212cm" svg:height="0.25cm" svg:x="10.629cm" svg:y="5.875cm" svg:viewBox="0 0 213 251" svg:d="M150 170l25 81h38l-89-251h-38l-86 251h35l26-81zM69 144l26-72c4-17 8-29 12-46 4 17 4 29 13 46l25 72z">
          <text:p/>
        </draw:path>
        <draw:path draw:style-name="gr2" draw:text-style-name="P2" draw:layer="layout" svg:width="0.119cm" svg:height="0.186cm" svg:x="10.862cm" svg:y="5.939cm" svg:viewBox="0 0 120 187" svg:d="M0 179c13 4 30 8 51 8 43 0 69-21 69-51 0-29-17-43-47-56-26-8-35-17-35-29 0-13 9-26 31-26 17 0 30 4 34 9l8-21c-8-9-25-13-42-13-39 0-65 25-65 55 0 21 17 38 47 52 26 8 35 17 35 29 0 17-9 30-35 30-17 0-34-9-42-13z">
          <text:p/>
        </draw:path>
        <draw:path draw:style-name="gr2" draw:text-style-name="P2" draw:layer="layout" svg:width="0.115cm" svg:height="0.186cm" svg:x="11.01cm" svg:y="5.939cm" svg:viewBox="0 0 116 187" svg:d="M0 179c13 4 30 8 51 8 43 0 65-21 65-51 0-29-14-43-48-56-21-8-34-17-34-29 0-13 13-26 30-26s30 4 38 9l9-21c-9-9-26-13-43-13-42 0-63 25-63 55 0 21 12 38 46 52 26 8 34 17 34 29 0 17-13 30-34 30-17 0-34-9-42-13z">
          <text:p/>
        </draw:path>
        <draw:path draw:style-name="gr2" draw:text-style-name="P2" draw:layer="layout" svg:width="0.042cm" svg:height="0.25cm" svg:x="11.163cm" svg:y="5.875cm" svg:viewBox="0 0 43 251" svg:d="M39 251v-183h-35v183zM21 0c-13 0-21 9-21 17 0 13 8 21 21 21 14 0 22-8 22-21 0-8-8-17-22-17z">
          <text:p/>
        </draw:path>
        <draw:path draw:style-name="gr2" draw:text-style-name="P2" draw:layer="layout" svg:width="0.156cm" svg:height="0.186cm" svg:x="11.252cm" svg:y="5.939cm" svg:viewBox="0 0 157 187" svg:d="M4 187h30v-111c0-4 4-13 4-13 4-21 22-34 43-34 34 0 42 22 42 51v107h34v-111c0-59-38-76-63-76-30 0-52 17-60 34l-5-30h-29c4 17 4 30 4 51z">
          <text:p/>
        </draw:path>
        <draw:path draw:style-name="gr2" draw:text-style-name="P2" draw:layer="layout" svg:width="0.144cm" svg:height="0.19cm" svg:x="11.446cm" svg:y="5.939cm" svg:viewBox="0 0 145 191" svg:d="M145 187c-4-13-4-30-4-46v-64c0-39-13-77-68-77-22 0-43 8-60 17l9 21c12-9 29-13 47-13 38 0 38 27 38 44v4c-68 0-107 21-107 63 0 26 17 55 55 55 27 0 48-12 57-29l4 25zM112 124c0 4-5 8-5 12-4 13-17 30-43 30-17 0-30-13-30-34 0-34 39-38 78-38z">
          <text:p/>
        </draw:path>
        <draw:path draw:style-name="gr2" draw:text-style-name="P2" draw:layer="layout" svg:width="0.17cm" svg:height="0.271cm" svg:x="11.624cm" svg:y="5.858cm" svg:viewBox="0 0 171 272" svg:d="M137 0v110c-9-16-27-29-56-29-43 0-81 38-81 97 0 56 34 94 81 94 25 0 51-17 60-38l4 34h26c0-13 0-34 0-46v-222zM137 191c0 4 0 8 0 13-5 26-27 39-48 39-38 0-55-31-55-65 0-42 21-72 55-72 26 0 43 17 48 38 0 5 0 9 0 13z">
          <text:p/>
        </draw:path>
        <draw:path draw:style-name="gr2" draw:text-style-name="P2" draw:layer="layout" svg:width="0.173cm" svg:height="0.19cm" svg:x="11.836cm" svg:y="5.939cm" svg:viewBox="0 0 174 191" svg:d="M90 0c-51 0-90 38-90 98 0 55 39 93 86 93 42 0 88-29 88-97 0-56-33-94-84-94zM90 25c38 0 51 39 51 69 0 42-22 72-55 72-30 0-51-30-51-72 0-34 17-69 55-69z">
          <text:p/>
        </draw:path>
        <draw:path draw:style-name="gr2" draw:text-style-name="P2" draw:layer="layout" svg:width="0.17cm" svg:height="0.271cm" svg:x="12.115cm" svg:y="5.858cm" svg:viewBox="0 0 171 272" svg:d="M136 0v110c-9-16-26-29-55-29-43 0-81 38-81 97 0 56 34 94 81 94 25 0 51-17 60-38v34h30c0-13 0-34 0-46v-222zM136 191c0 4 0 8 0 13-4 26-26 39-47 39-38 0-55-31-55-65 0-42 21-72 55-72 26 0 43 17 47 38 0 5 0 9 0 13z">
          <text:p/>
        </draw:path>
        <draw:path draw:style-name="gr2" draw:text-style-name="P2" draw:layer="layout" svg:width="0.157cm" svg:height="0.186cm" svg:x="12.327cm" svg:y="5.939cm" svg:viewBox="0 0 158 187" svg:d="M158 101c0-4 0-8 0-16 0-34-17-85-72-85-56 0-86 42-86 97 0 56 34 90 90 90 25 0 46-4 59-8l-8-26c-13 9-26 9-47 9-35 0-64-17-64-61zM30 76c4-21 17-51 51-51 39 0 47 30 47 51z">
          <text:p/>
        </draw:path>
        <draw:path draw:style-name="gr2" draw:text-style-name="P2" draw:layer="layout" svg:width="0.119cm" svg:height="0.271cm" svg:x="12.581cm" svg:y="5.854cm" svg:viewBox="0 0 120 272" svg:d="M59 272v-158h43v-25h-43v-8c0-30 4-51 34-51 9 0 18 0 22 4l5-25c-9-5-18-9-31-9s-30 9-42 17c-17 17-22 38-22 64v8h-25v25h25v158z">
          <text:p/>
        </draw:path>
        <draw:path draw:style-name="gr2" draw:text-style-name="P2" draw:layer="layout" svg:width="0.173cm" svg:height="0.19cm" svg:x="12.7cm" svg:y="5.939cm" svg:viewBox="0 0 174 191" svg:d="M89 0c-50 0-89 38-89 98 0 55 39 93 85 93 43 0 89-29 89-97 0-56-34-94-85-94zM89 25c39 0 51 39 51 69 0 42-21 72-55 72-29 0-55-30-55-72 0-34 17-69 59-69z">
          <text:p/>
        </draw:path>
        <draw:path draw:style-name="gr2" draw:text-style-name="P2" draw:layer="layout" svg:width="0.093cm" svg:height="0.186cm" svg:x="12.911cm" svg:y="5.939cm" svg:viewBox="0 0 94 187" svg:d="M4 187h30v-98c0-4 4-13 4-17 5-21 21-38 44-38 4 0 8 0 12 0v-30c-4-4-8-4-8-4-27 0-43 17-52 42h-4v-38h-30c4 17 4 34 4 55z">
          <text:p/>
        </draw:path>
        <draw:path draw:style-name="gr2" draw:text-style-name="P2" draw:layer="layout" svg:width="0.258cm" svg:height="0.186cm" svg:x="13.034cm" svg:y="5.939cm" svg:viewBox="0 0 259 187" svg:d="M0 187h34v-111c0-4 0-13 4-17 4-17 17-30 38-30 26 0 38 17 38 47v111h30v-115c0-4 4-9 4-13 4-17 21-30 38-30 26 0 38 17 38 56v102h35v-107c0-63-35-80-60-80-17 0-30 4-38 13-9 8-17 12-21 25-9-21-26-38-51-38-30 0-47 17-59 34v-30h-30c0 17 0 30 0 51z">
          <text:p/>
        </draw:path>
        <draw:path draw:style-name="gr2" draw:text-style-name="P2" draw:layer="layout" svg:width="0.144cm" svg:height="0.19cm" svg:x="13.33cm" svg:y="5.939cm" svg:viewBox="0 0 145 191" svg:d="M145 187c-4-13-4-30-4-46v-64c0-39-13-77-68-77-21 0-43 8-60 17l8 21c13-9 31-13 48-13 38 0 42 27 42 44v4c-73 0-111 21-111 63 0 26 17 55 56 55 26 0 47-12 55-29l5 25zM111 124c0 4 0 8-4 12-4 13-17 30-42 30-17 0-31-13-31-34 0-34 39-38 77-38z">
          <text:p/>
        </draw:path>
        <draw:path draw:style-name="gr2" draw:text-style-name="P2" draw:layer="layout" svg:width="0.169cm" svg:height="0.271cm" svg:x="13.589cm" svg:y="5.858cm" svg:viewBox="0 0 170 272" svg:d="M136 0v110c-8-16-25-29-55-29-42 0-81 38-81 97 0 56 34 94 77 94 29 0 51-17 63-38v34h30c0-13 0-34 0-46v-222zM136 191c0 4 0 8 0 13-8 26-25 39-51 39-34 0-51-31-51-65 0-42 22-72 55-72 22 0 43 17 47 38 0 5 0 9 0 13z">
          <text:p/>
        </draw:path>
        <draw:path draw:style-name="gr2" draw:text-style-name="P2" draw:layer="layout" svg:width="0.038cm" svg:height="0.25cm" svg:x="13.809cm" svg:y="5.875cm" svg:viewBox="0 0 39 251" svg:d="M35 251v-183h-35v183zM18 0c-9 0-18 9-18 17 0 13 5 21 18 21 12 0 21-8 21-21 0-8-9-17-21-17z">
          <text:p/>
        </draw:path>
        <draw:path draw:style-name="gr2" draw:text-style-name="P2" draw:layer="layout" svg:width="0.165cm" svg:height="0.262cm" svg:x="13.885cm" svg:y="5.939cm" svg:viewBox="0 0 166 263" svg:d="M141 4l-5 30c-8-17-25-34-55-34-43 0-81 34-81 97 0 47 29 85 77 85 25 0 47-13 55-30h4v21c0 48-25 65-59 65-22 0-43-9-56-17l-4 25c12 13 38 17 60 17 21 0 47-4 64-21 16-17 25-43 25-86v-101c0-21 0-38 0-51zM132 110c0 4 0 8 0 17-8 21-25 34-46 34-35 0-52-30-52-68s21-68 52-68c25 0 42 17 46 34 0 4 0 13 0 17z">
          <text:p/>
        </draw:path>
        <draw:path draw:style-name="gr2" draw:text-style-name="P2" draw:layer="layout" svg:width="0.039cm" svg:height="0.25cm" svg:x="14.101cm" svg:y="5.875cm" svg:viewBox="0 0 40 251" svg:d="M39 251v-183h-35v183zM21 0c-13 0-21 9-21 17 0 13 8 21 21 21s22-8 18-21c0-8-5-17-18-17z">
          <text:p/>
        </draw:path>
        <draw:path draw:style-name="gr2" draw:text-style-name="P2" draw:layer="layout" svg:width="0.106cm" svg:height="0.233cm" svg:x="14.173cm" svg:y="5.892cm" svg:viewBox="0 0 107 234" svg:d="M25 9v43h-25v25h25v98c0 21 4 38 13 46 8 9 22 13 35 13 12 0 25 0 29-4v-21c-4 0-12 0-21 0-17 0-21-13-21-34v-98h47v-25h-47v-52z">
          <text:p/>
        </draw:path>
        <draw:path draw:style-name="gr2" draw:text-style-name="P2" draw:layer="layout" svg:width="0.144cm" svg:height="0.19cm" svg:x="14.3cm" svg:y="5.939cm" svg:viewBox="0 0 145 191" svg:d="M145 187c-5-13-5-30-5-46v-64c0-39-12-77-67-77-22 0-44 8-61 17l9 21c13-9 30-13 46-13 35 0 40 27 40 44v4c-69 0-107 21-107 63 0 26 17 55 55 55 26 0 47-12 56-29l4 25zM111 124c0 4-4 8-4 12-5 13-22 30-44 30-17 0-29-13-29-34 0-34 39-38 77-38z">
          <text:p/>
        </draw:path>
        <draw:polygon draw:style-name="gr2" draw:text-style-name="P2" draw:layer="layout" svg:width="0.034cm" svg:height="0.267cm" svg:x="14.49cm" svg:y="5.858cm" svg:viewBox="0 0 35 268" draw:points="0,268 35,268 35,0 0,0">
          <text:p/>
        </draw:polygon>
        <draw:path draw:style-name="gr2" draw:text-style-name="P2" draw:layer="layout" svg:width="0.174cm" svg:height="0.258cm" svg:x="14.655cm" svg:y="5.939cm" svg:viewBox="0 0 175 259" svg:d="M5 259h29v-97c13 17 34 29 59 29 39 0 82-34 82-98 0-55-34-93-77-93-30 0-51 13-64 34l-4-30h-30c5 17 5 38 5 59zM34 80c0-4 4-8 4-12 5-26 26-43 47-43 38 0 56 34 56 68 0 43-22 69-56 69-21 0-42-13-47-39-4-5-4-9-4-13z">
          <text:p/>
        </draw:path>
        <draw:path draw:style-name="gr2" draw:text-style-name="P2" draw:layer="layout" svg:width="0.178cm" svg:height="0.19cm" svg:x="14.854cm" svg:y="5.939cm" svg:viewBox="0 0 179 191" svg:d="M89 0c-46 0-89 38-89 98 0 55 38 93 89 93 44 0 90-29 90-97 0-56-34-94-90-94zM89 25c39 0 56 39 56 69 0 42-25 72-56 72-29 0-55-30-55-72 0-34 17-69 55-69z">
          <text:p/>
        </draw:path>
        <draw:path draw:style-name="gr2" draw:text-style-name="P2" draw:layer="layout" svg:width="0.089cm" svg:height="0.186cm" svg:x="15.07cm" svg:y="5.939cm" svg:viewBox="0 0 90 187" svg:d="M4 187h31v-98c0-4 0-13 0-17 9-21 21-38 47-38 4 0 8 0 8 0v-30c0-4-4-4-8-4-22 0-43 17-47 42h-4v-38h-31c0 17 4 34 4 55z">
          <text:p/>
        </draw:path>
        <draw:path draw:style-name="gr2" draw:text-style-name="P2" draw:layer="layout" svg:width="0.161cm" svg:height="0.254cm" svg:x="15.273cm" svg:y="5.871cm" svg:viewBox="0 0 162 255" svg:d="M0 255h35v-110h30c30 0 42 13 51 47 4 33 12 55 12 63h34c-4-13-8-34-17-72-8-25-17-42-38-51 26-8 47-29 47-64 0-17-4-34-17-47-17-12-38-21-72-21-26 0-47 4-65 4zM35 30c4-4 13-4 30-4 34 0 59 12 59 46 0 31-25 48-59 48h-30z">
          <text:p/>
        </draw:path>
        <draw:path draw:style-name="gr2" draw:text-style-name="P2" draw:layer="layout" svg:width="0.224cm" svg:height="0.258cm" svg:x="15.46cm" svg:y="5.871cm" svg:viewBox="0 0 225 259" svg:d="M115 0c-69 0-115 51-115 131 0 73 42 128 111 128 63 0 114-46 114-136 0-72-42-123-110-123zM115 26c51 0 76 50 76 101 0 55-25 103-80 103-52 0-77-48-77-103s25-101 81-101z">
          <text:p/>
        </draw:path>
        <draw:path draw:style-name="gr2" draw:text-style-name="P2" draw:layer="layout" svg:width="0.254cm" svg:height="0.25cm" svg:x="15.722cm" svg:y="5.875cm" svg:viewBox="0 0 255 251" svg:d="M221 251h34l-17-251h-38l-46 119c-14 34-23 59-27 85-8-26-17-55-25-85l-43-119h-42l-17 251h30l8-111c0-38 4-76 4-110 9 30 17 63 30 97l38 120h26l43-120c13-38 25-67 34-97 0 34 4 72 4 110z">
          <text:p/>
        </draw:path>
        <draw:path draw:style-name="gr2" draw:text-style-name="P2" draw:layer="layout" svg:width="0.182cm" svg:height="0.254cm" svg:x="16.027cm" svg:y="5.875cm" svg:viewBox="0 0 183 255" svg:d="M0 0v145c0 81 38 110 90 110 55 0 93-34 93-110v-145h-34v150c0 55-21 76-59 76-35 0-60-21-60-76v-150z">
          <text:p/>
        </draw:path>
        <draw:polygon draw:style-name="gr2" draw:text-style-name="P2" draw:layer="layout" svg:width="0.14cm" svg:height="0.25cm" svg:x="16.264cm" svg:y="5.875cm" svg:viewBox="0 0 141 251" draw:points="0,251 141,251 141,220 34,220 34,0 0,0">
          <text:p/>
        </draw:polygon>
        <draw:path draw:style-name="gr2" draw:text-style-name="P2" draw:layer="layout" svg:width="0.228cm" svg:height="0.258cm" svg:x="16.425cm" svg:y="5.871cm" svg:viewBox="0 0 229 259" svg:d="M115 0c-64 0-115 51-115 131 0 73 46 128 115 128 64 0 114-46 114-136 0-72-42-123-114-123zM115 26c55 0 81 50 81 101 0 55-30 103-81 103-52 0-81-48-81-103s29-101 81-101z">
          <text:p/>
        </draw:path>
        <draw:path draw:style-name="gr2" draw:text-style-name="P2" draw:layer="layout" svg:width="0.207cm" svg:height="0.25cm" svg:x="16.755cm" svg:y="5.875cm" svg:viewBox="0 0 208 251" svg:d="M149 170l26 81h33l-84-251h-39l-85 251h34l25-81zM68 144l21-72c4-17 8-29 13-46 4 17 8 29 18 46l21 72z">
          <text:p/>
        </draw:path>
        <draw:path draw:style-name="gr2" draw:text-style-name="P2" draw:layer="layout" svg:width="0.16cm" svg:height="0.254cm" svg:x="17.001cm" svg:y="5.871cm" svg:viewBox="0 0 161 255" svg:d="M0 255h33v-110h31c30 0 42 13 51 47 4 33 13 55 17 63h29c-4-13-8-34-16-72-9-25-17-42-39-51 26-8 47-29 47-64 0-17-4-34-17-47-17-12-38-21-72-21-26 0-47 4-64 4zM33 30c5-4 14-4 31-4 34 0 59 12 59 46 0 31-21 48-59 48h-31z">
          <text:p/>
        </draw:path>
        <draw:path draw:style-name="gr2" draw:text-style-name="P2" draw:layer="layout" svg:width="0.207cm" svg:height="0.25cm" svg:x="17.183cm" svg:y="5.875cm" svg:viewBox="0 0 208 251" svg:d="M145 170l29 81h34l-85-251h-39l-84 251h29l30-81zM63 144l26-72c4-17 8-29 12-46 5 17 10 29 14 46l25 72z">
          <text:p/>
        </draw:path>
        <draw:path draw:style-name="gr2" draw:text-style-name="P2" draw:layer="layout" svg:width="0.182cm" svg:height="0.254cm" svg:x="17.428cm" svg:y="5.875cm" svg:viewBox="0 0 183 255" svg:d="M0 0v145c0 81 38 110 89 110 52 0 94-34 94-110v-145h-34v150c0 55-22 76-60 76-34 0-59-21-59-76v-150z">
          <text:p/>
        </draw:path>
        <draw:path draw:style-name="gr2" draw:text-style-name="P2" draw:layer="layout" svg:width="0.11cm" svg:height="0.254cm" svg:x="17.64cm" svg:y="5.875cm" svg:viewBox="0 0 111 255" svg:d="M77 162c0 51-17 64-47 64-8 0-17 0-26-5l-4 26c8 4 22 8 35 8 42 0 76-21 76-89v-166h-34z">
          <text:p/>
        </draw:path>
        <draw:path draw:style-name="gr2" draw:text-style-name="P2" draw:layer="layout" svg:width="0.229cm" svg:height="0.258cm" svg:x="17.788cm" svg:y="5.871cm" svg:viewBox="0 0 230 259" svg:d="M115 0c-64 0-115 51-115 131 0 73 47 128 115 128 64 0 115-46 115-136 0-72-43-123-115-123zM115 26c55 0 81 50 81 101 0 55-30 103-81 103-52 0-81-48-81-103s29-101 81-101z">
          <text:p/>
        </draw:path>
        <draw:path draw:style-name="gr2" draw:text-style-name="P2" draw:layer="layout" svg:width="0.208cm" svg:height="0.254cm" svg:x="18.135cm" svg:y="5.871cm" svg:viewBox="0 0 209 255" svg:d="M0 251c17 4 38 4 59 4 51 0 89-13 110-34 27-25 40-59 40-97 0-43-13-73-40-90-21-21-50-34-97-34-25 0-51 4-72 4zM34 30c8 0 21-4 38-4 68 0 102 38 102 98 0 68-38 106-106 106-13 0-26 0-34 0z">
          <text:p/>
        </draw:path>
        <draw:polygon draw:style-name="gr2" draw:text-style-name="P2" draw:layer="layout" svg:width="0.14cm" svg:height="0.25cm" svg:x="18.385cm" svg:y="5.875cm" svg:viewBox="0 0 141 251" draw:points="128,106 30,106 30,26 136,26 136,0 0,0 0,251 141,251 141,220 30,220 30,132 128,132">
          <text:p/>
        </draw:polygon>
        <draw:path draw:style-name="gr2" draw:text-style-name="P2" draw:layer="layout" svg:width="0.212cm" svg:height="0.25cm" svg:x="10.629cm" svg:y="6.32cm" svg:viewBox="0 0 213 251" svg:d="M150 170l25 81h38l-89-251h-38l-86 251h35l26-81zM69 145l26-72c4-17 8-30 12-48 4 18 4 31 13 48l25 72z">
          <text:p/>
        </draw:path>
        <draw:polygon draw:style-name="gr2" draw:text-style-name="P2" draw:layer="layout" svg:width="0.14cm" svg:height="0.25cm" svg:x="10.875cm" svg:y="6.32cm" svg:viewBox="0 0 141 251" draw:points="0,251 141,251 141,221 34,221 34,0 0,0">
          <text:p/>
        </draw:polygon>
        <draw:path draw:style-name="gr2" draw:text-style-name="P2" draw:layer="layout" svg:width="0.254cm" svg:height="0.25cm" svg:x="11.044cm" svg:y="6.32cm" svg:viewBox="0 0 255 251" svg:d="M226 251h29l-12-251h-43l-46 119c-9 34-17 60-26 85-8-25-17-55-25-85l-42-119h-43l-18 251h31l8-110c0-39 5-77 5-112 8 31 17 65 29 99l43 118h21l46-118c13-38 21-68 30-99 0 35 4 73 4 112z">
          <text:p/>
        </draw:path>
        <draw:polygon draw:style-name="gr2" draw:text-style-name="P2" draw:layer="layout" svg:width="0.14cm" svg:height="0.25cm" svg:x="11.349cm" svg:y="6.32cm" svg:viewBox="0 0 141 251" draw:points="128,107 34,107 34,25 137,25 137,0 0,0 0,251 141,251 141,221 34,221 34,132 128,132">
          <text:p/>
        </draw:polygon>
        <draw:polygon draw:style-name="gr2" draw:text-style-name="P2" draw:layer="layout" svg:width="0.034cm" svg:height="0.25cm" svg:x="11.531cm" svg:y="6.32cm" svg:viewBox="0 0 35 251" draw:points="0,251 35,251 35,0 0,0">
          <text:p/>
        </draw:polygon>
        <draw:path draw:style-name="gr2" draw:text-style-name="P2" draw:layer="layout" svg:width="0.203cm" svg:height="0.254cm" svg:x="11.62cm" svg:y="6.316cm" svg:viewBox="0 0 204 255" svg:d="M0 250c17 5 34 5 60 5 47 0 85-13 110-34 22-26 34-61 34-99 0-42-12-72-34-93-21-17-55-29-101-29-27 0-48 4-69 4zM34 29c8 0 17-4 35-4 72 0 101 38 101 97 0 69-38 107-105 107-14 0-27 0-31-4z">
          <text:p/>
        </draw:path>
        <draw:path draw:style-name="gr2" draw:text-style-name="P2" draw:layer="layout" svg:width="0.207cm" svg:height="0.25cm" svg:x="11.849cm" svg:y="6.32cm" svg:viewBox="0 0 208 251" svg:d="M149 170l25 81h34l-85-251h-38l-85 251h33l27-81zM64 145l26-72c4-17 8-30 12-48 4 18 9 31 13 48l25 72z">
          <text:p/>
        </draw:path>
        <draw:polygon draw:style-name="gr2" draw:text-style-name="P2" draw:layer="layout" svg:width="0.136cm" svg:height="0.25cm" svg:x="12.17cm" svg:y="6.32cm" svg:viewBox="0 0 137 251" draw:points="0,251 34,251 34,136 128,136 128,111 34,111 34,25 137,25 137,0 0,0">
          <text:p/>
        </draw:polygon>
        <draw:polygon draw:style-name="gr2" draw:text-style-name="P2" draw:layer="layout" svg:width="0.034cm" svg:height="0.25cm" svg:x="12.352cm" svg:y="6.32cm" svg:viewBox="0 0 35 251" draw:points="0,251 35,251 35,0 0,0">
          <text:p/>
        </draw:polygon>
        <draw:polygon draw:style-name="gr2" draw:text-style-name="P2" draw:layer="layout" svg:width="0.14cm" svg:height="0.25cm" svg:x="12.441cm" svg:y="6.32cm" svg:viewBox="0 0 141 251" draw:points="0,251 141,251 141,221 30,221 30,0 0,0">
          <text:p/>
        </draw:polygon>
        <draw:polygon draw:style-name="gr2" draw:text-style-name="P2" draw:layer="layout" svg:width="0.186cm" svg:height="0.25cm" svg:x="12.615cm" svg:y="6.32cm" svg:viewBox="0 0 187 251" draw:points="0,0 0,251 34,251 34,132 153,132 153,251 187,251 187,0 153,0 153,102 34,102 34,0">
          <text:p/>
        </draw:polygon>
        <draw:path draw:style-name="gr2" draw:text-style-name="P2" draw:layer="layout" svg:width="0.229cm" svg:height="0.254cm" svg:x="12.843cm" svg:y="6.316cm" svg:viewBox="0 0 230 255" svg:d="M116 0c-68 0-116 50-116 131 0 73 48 124 112 124 63 0 118-43 118-133 0-72-47-122-114-122zM116 25c51 0 80 51 80 102 0 56-29 102-80 102s-82-46-82-102c0-55 27-102 82-102z">
          <text:p/>
        </draw:path>
        <draw:path draw:style-name="gr2" draw:text-style-name="P2" draw:layer="layout" svg:width="0.046cm" svg:height="0.174cm" svg:x="13.102cm" svg:y="6.396cm" svg:viewBox="0 0 47 175" svg:d="M25 47c14 0 22-13 22-26 0-12-8-21-22-21-13 0-25 9-25 21 0 13 8 26 25 26zM25 175c14 0 22-9 22-22 0-12-8-21-22-21-13 0-25 9-25 21 0 13 8 22 25 22z">
          <text:p/>
        </draw:path>
        <draw:path draw:style-name="gr2" draw:text-style-name="P2" draw:layer="layout" svg:width="0.165cm" svg:height="0.246cm" svg:x="13.174cm" svg:y="6.324cm" svg:viewBox="0 0 166 247" svg:d="M84 0c-50 0-84 42-84 123s34 124 80 124c52 0 86-43 86-128 0-77-30-119-82-119zM80 25c35 0 52 39 52 98 0 60-17 102-52 102-30 0-46-38-46-102s21-98 46-98z">
          <text:p/>
        </draw:path>
        <draw:path draw:style-name="gr2" draw:text-style-name="P2" draw:layer="layout" svg:width="0.165cm" svg:height="0.246cm" svg:x="13.364cm" svg:y="6.324cm" svg:viewBox="0 0 166 247" svg:d="M86 0c-52 0-86 42-86 123s34 124 81 124c51 0 85-43 85-128 0-77-29-119-80-119zM81 25c34 0 51 39 51 98 0 60-17 102-51 102-30 0-47-38-47-102s21-98 47-98z">
          <text:p/>
        </draw:path>
        <draw:path draw:style-name="gr2" draw:text-style-name="P2" draw:layer="layout" svg:width="0.161cm" svg:height="0.246cm" svg:x="13.555cm" svg:y="6.324cm" svg:viewBox="0 0 162 247" svg:d="M84 0c-50 0-84 42-84 123s34 124 80 124c52 0 82-43 82-128 0-77-26-119-78-119zM80 25c34 0 52 39 52 98 0 60-18 102-52 102-30 0-46-38-46-102s16-98 46-98z">
          <text:p/>
        </draw:path>
        <draw:path draw:style-name="gr2" draw:text-style-name="P2" draw:layer="layout" svg:width="0.161cm" svg:height="0.246cm" svg:x="13.745cm" svg:y="6.324cm" svg:viewBox="0 0 162 247" svg:d="M81 0c-47 0-81 42-81 123s30 124 81 124 81-43 81-128c0-77-30-119-81-119zM81 25c34 0 51 39 51 98 0 60-17 102-51 102-30 0-51-38-51-102s21-98 51-98z">
          <text:p/>
        </draw:path>
        <draw:path draw:style-name="gr2" draw:text-style-name="P2" draw:layer="layout" svg:width="0.156cm" svg:height="0.246cm" svg:x="13.936cm" svg:y="6.324cm" svg:viewBox="0 0 157 247" svg:d="M157 247v-30h-110l21-17c51-52 81-86 81-132 0-34-21-68-72-68-30 0-52 9-69 21l9 26c13-9 30-22 51-22 38 0 51 22 51 47 0 38-29 68-94 128l-25 25v22z">
          <text:p/>
        </draw:path>
        <draw:path draw:style-name="gr2" draw:text-style-name="P2" draw:layer="layout" svg:width="0.173cm" svg:height="0.242cm" svg:x="14.118cm" svg:y="6.328cm" svg:viewBox="0 0 174 243" svg:d="M139 243v-68h35v-26h-35v-149h-33l-106 154v21h110v68zM29 149l60-80c8-14 12-26 21-39 0 13 0 25 0 39v80z">
          <text:p/>
        </draw:path>
        <draw:path draw:style-name="gr2" draw:text-style-name="P2" draw:layer="layout" svg:width="0.148cm" svg:height="0.242cm" svg:x="14.317cm" svg:y="6.328cm" svg:viewBox="0 0 149 243" svg:d="M145 0h-116l-17 116c9 0 22-5 34-5 51 0 69 26 69 55 0 34-26 51-56 51-21 0-42-4-51-12l-8 25c12 8 34 13 59 13 51 0 90-34 90-81 0-29-13-51-34-63-14-9-35-13-52-13-8 0-13 4-21 4l8-64h95z">
          <text:p/>
        </draw:path>
        <draw:path draw:style-name="gr2" draw:text-style-name="P2" draw:layer="layout" svg:width="0.148cm" svg:height="0.246cm" svg:x="14.507cm" svg:y="6.324cm" svg:viewBox="0 0 149 247" svg:d="M0 234c13 4 34 13 64 13 56 0 85-30 85-72 0-35-21-56-50-61 29-12 42-33 42-59 0-30-21-55-68-55-26 0-52 9-64 17l8 25c9-8 30-17 47-17 30 0 43 17 43 34 0 30-30 43-52 43h-21v25h21c31 0 60 13 60 48 0 21-12 46-51 46-26 0-47-8-55-12z">
          <text:p/>
        </draw:path>
        <draw:path draw:style-name="gr2" draw:text-style-name="P2" draw:layer="layout" svg:width="0.203cm" svg:height="0.254cm" svg:x="10.651cm" svg:y="6.76cm" svg:viewBox="0 0 204 255" svg:d="M0 251c18 4 34 4 60 4 46 0 85-13 110-35 21-25 34-59 34-97 0-42-13-72-34-93-21-17-55-30-102-30-25 0-50 4-68 4zM30 30c9-4 21-4 38-4 68 0 102 38 102 97 0 68-38 107-106 107-13 0-25 0-34-6z">
          <text:p/>
        </draw:path>
        <draw:path draw:style-name="gr2" draw:text-style-name="P2" draw:layer="layout" svg:width="0.144cm" svg:height="0.186cm" svg:x="10.879cm" svg:y="6.828cm" svg:viewBox="0 0 145 187" svg:d="M145 183c0-9-4-26-4-43v-68c0-34-13-72-68-72-22 0-43 8-60 17l8 21c13-9 30-13 48-13 38 0 42 26 42 43v4c-68-4-111 21-111 63 0 27 21 52 55 52 27 0 48-13 56-25h4v21zM111 123c0 4 0 8 0 12-8 14-21 31-46 31-18 0-31-13-31-35 0-34 43-38 77-38z">
          <text:p/>
        </draw:path>
        <draw:path draw:style-name="gr2" draw:text-style-name="P2" draw:layer="layout" svg:width="0.17cm" svg:height="0.267cm" svg:x="11.061cm" svg:y="6.747cm" svg:viewBox="0 0 171 268" svg:d="M137 0v111c-9-16-30-29-55-29-43 0-82 38-82 97 0 55 35 89 77 89 30 0 51-13 60-34h4v30h30c0-9-5-30-5-42v-222zM137 192c0 4 0 8-5 13-4 25-25 38-46 38-34 0-51-30-51-64 0-42 17-72 51-72 25 0 42 17 46 38 5 5 5 9 5 13z">
          <text:p/>
        </draw:path>
        <draw:path draw:style-name="gr2" draw:text-style-name="P2" draw:layer="layout" svg:width="0.177cm" svg:height="0.186cm" svg:x="11.269cm" svg:y="6.828cm" svg:viewBox="0 0 178 187" svg:d="M89 0c-51 0-89 34-89 97 0 56 38 90 89 90 42 0 89-25 89-94 0-55-39-93-89-93zM89 25c38 0 55 38 55 68 0 42-26 73-55 73-34 0-55-31-55-73 0-34 16-68 55-68z">
          <text:p/>
        </draw:path>
        <draw:path draw:style-name="gr2" draw:text-style-name="P2" draw:layer="layout" svg:width="0.118cm" svg:height="0.186cm" svg:x="11.472cm" svg:y="6.828cm" svg:viewBox="0 0 119 187" svg:d="M0 174c13 9 35 13 52 13 42 0 67-21 67-52 0-29-17-42-46-55-26-8-34-17-34-29 0-13 8-26 30-26 17 0 29 4 38 9l8-21c-13-9-29-13-46-13-40 0-61 25-61 55 0 21 13 38 48 51 21 8 34 17 34 29 0 18-13 31-38 31-13 0-31-9-44-13z">
          <text:p/>
        </draw:path>
        <draw:path draw:style-name="gr2" draw:text-style-name="P2" draw:layer="layout" svg:width="0.047cm" svg:height="0.173cm" svg:x="11.624cm" svg:y="6.841cm" svg:viewBox="0 0 48 174" svg:d="M21 46c18 0 27-13 27-25-4-13-14-21-27-21-12 0-21 8-21 21 0 12 9 25 21 25zM21 174c18 0 27-9 27-22-4-13-14-21-27-21-12 0-21 8-21 21s9 22 21 22z">
          <text:p/>
        </draw:path>
        <draw:path draw:style-name="gr2" draw:text-style-name="P2" draw:layer="layout" svg:width="0.152cm" svg:height="0.241cm" svg:x="11.777cm" svg:y="6.769cm" svg:viewBox="0 0 153 242" svg:d="M153 242v-26h-106l17-16c51-51 85-85 85-133 0-34-21-67-72-67-30 0-55 8-68 21l9 25c12-8 29-21 50-21 38 0 47 21 47 47 0 39-25 68-89 128l-26 25v17z">
          <text:p/>
        </draw:path>
        <draw:path draw:style-name="gr2" draw:text-style-name="P2" draw:layer="layout" svg:width="0.165cm" svg:height="0.245cm" svg:x="11.963cm" svg:y="6.769cm" svg:viewBox="0 0 166 246" svg:d="M85 0c-51 0-85 42-85 122 0 81 34 124 80 124 55 0 86-43 86-128 0-76-31-118-81-118zM85 25c33 0 46 38 46 97 0 60-17 103-46 103-30 0-51-39-51-103 0-63 21-97 51-97z">
          <text:p/>
        </draw:path>
        <draw:path draw:style-name="gr2" draw:text-style-name="P2" draw:layer="layout" svg:width="0.152cm" svg:height="0.241cm" svg:x="12.158cm" svg:y="6.769cm" svg:viewBox="0 0 153 242" svg:d="M153 242v-26h-107l17-16c52-51 86-85 86-133 0-34-21-67-77-67-26 0-51 8-68 21l13 25c8-8 29-21 50-21 35 0 48 21 48 47 0 39-25 68-90 128l-25 25v17z">
          <text:p/>
        </draw:path>
        <draw:path draw:style-name="gr2" draw:text-style-name="P2" draw:layer="layout" svg:width="0.153cm" svg:height="0.241cm" svg:x="12.348cm" svg:y="6.769cm" svg:viewBox="0 0 154 242" svg:d="M154 242v-26h-106l17-16c50-51 84-85 84-133 0-34-21-67-76-67-25 0-52 8-69 21l13 25c9-8 31-21 52-21 34 0 46 21 46 47 0 39-29 68-89 128l-26 25v17z">
          <text:p/>
        </draw:path>
        <draw:path draw:style-name="gr2" draw:text-style-name="P2" draw:layer="layout" svg:width="0.046cm" svg:height="0.046cm" svg:x="12.539cm" svg:y="6.968cm" svg:viewBox="0 0 47 47" svg:d="M21 47c17 0 26-8 26-21s-9-26-22-26-25 13-25 26 8 21 21 21z">
          <text:p/>
        </draw:path>
        <draw:path draw:style-name="gr2" draw:text-style-name="P2" draw:layer="layout" svg:width="0.165cm" svg:height="0.245cm" svg:x="12.611cm" svg:y="6.769cm" svg:viewBox="0 0 166 246" svg:d="M85 0c-51 0-85 42-85 122 0 81 34 124 81 124 51 0 85-43 85-128 0-76-30-118-81-118zM81 25c34 0 51 38 51 97 0 60-17 103-51 103-30 0-47-39-47-103 0-63 22-97 47-97z">
          <text:p/>
        </draw:path>
        <draw:path draw:style-name="gr2" draw:text-style-name="P2" draw:layer="layout" svg:width="0.153cm" svg:height="0.245cm" svg:x="12.801cm" svg:y="6.769cm" svg:viewBox="0 0 154 246" svg:d="M0 233c13 5 38 13 65 13 59 0 89-35 89-73 0-34-26-55-56-59 30-13 47-34 47-59 0-30-21-55-68-55-29 0-51 8-64 17l8 25c9-9 27-17 48-17 29 0 42 17 42 34 0 29-29 42-55 42h-18v26h18c34 0 64 12 64 46 0 21-13 48-55 48-23 0-44-10-52-14z">
          <text:p/>
        </draw:path>
        <draw:path draw:style-name="gr2" draw:text-style-name="P2" draw:layer="layout" svg:width="0.046cm" svg:height="0.046cm" svg:x="12.996cm" svg:y="6.968cm" svg:viewBox="0 0 47 47" svg:d="M21 47c17 0 26-8 26-21s-9-26-26-26c-13 0-21 13-21 26s8 21 21 21z">
          <text:p/>
        </draw:path>
        <draw:polygon draw:style-name="gr2" draw:text-style-name="P2" draw:layer="layout" svg:width="0.081cm" svg:height="0.237cm" svg:x="13.093cm" svg:y="6.773cm" svg:viewBox="0 0 82 238" draw:points="47,238 82,238 82,0 51,0 0,25 4,51 47,29">
          <text:p/>
        </draw:polygon>
        <draw:path draw:style-name="gr2" draw:text-style-name="P2" draw:layer="layout" svg:width="0.161cm" svg:height="0.245cm" svg:x="13.258cm" svg:y="6.769cm" svg:viewBox="0 0 162 246" svg:d="M85 0c-51 0-85 42-85 122 0 81 34 124 81 124 52 0 81-43 81-128 0-76-25-118-77-118zM81 25c35 0 52 38 52 97 0 60-17 103-52 103-30 0-47-39-47-103 0-63 17-97 47-97z">
          <text:p/>
        </draw:path>
        <draw:polygon draw:style-name="gr2" draw:text-style-name="P2" draw:layer="layout" svg:width="0.081cm" svg:height="0.237cm" svg:x="13.55cm" svg:y="6.773cm" svg:viewBox="0 0 82 238" draw:points="52,238 82,238 82,0 56,0 0,25 9,51 52,29">
          <text:p/>
        </draw:polygon>
        <draw:path draw:style-name="gr2" draw:text-style-name="P2" draw:layer="layout" svg:width="0.165cm" svg:height="0.245cm" svg:x="13.716cm" svg:y="6.769cm" svg:viewBox="0 0 166 246" svg:d="M85 0c-52 0-85 42-85 122 0 81 33 124 81 124 55 0 85-43 85-128 0-76-30-118-81-118zM81 25c34 0 51 38 51 97 0 60-17 103-51 103-31 0-48-39-48-103 0-63 22-97 48-97z">
          <text:p/>
        </draw:path>
        <draw:path draw:style-name="gr2" draw:text-style-name="P2" draw:layer="layout" svg:width="0.047cm" svg:height="0.173cm" svg:x="13.91cm" svg:y="6.841cm" svg:viewBox="0 0 48 174" svg:d="M27 46c12 0 21-13 21-25 0-13-9-21-21-21-13 0-27 8-27 21 0 12 14 25 27 25zM27 174c12 0 21-9 21-22s-9-21-21-21c-13 0-27 8-27 21s14 22 27 22z">
          <text:p/>
        </draw:path>
        <draw:path draw:style-name="gr2" draw:text-style-name="P2" draw:layer="layout" svg:width="0.165cm" svg:height="0.245cm" svg:x="13.982cm" svg:y="6.769cm" svg:viewBox="0 0 166 246" svg:d="M85 0c-51 0-85 42-85 122 0 81 34 124 81 124 56 0 85-43 85-128 0-76-29-118-81-118zM85 25c30 0 47 38 47 97 0 60-17 103-51 103-30 0-47-39-47-103 0-63 21-97 51-97z">
          <text:p/>
        </draw:path>
        <draw:path draw:style-name="gr2" draw:text-style-name="P2" draw:layer="layout" svg:width="0.165cm" svg:height="0.245cm" svg:x="14.173cm" svg:y="6.769cm" svg:viewBox="0 0 166 246" svg:d="M21 246c8 0 21 0 30 0 29-4 56-13 72-35 26-21 43-59 43-110 0-63-30-101-82-101-50 0-84 38-84 84 0 43 29 72 72 72 25 0 47-8 60-25-4 29-17 51-35 63-13 13-30 22-46 27-13 0-22 0-30 0zM80 25c35 0 52 30 52 72 0 4 0 8-4 8-9 17-26 26-48 26-29 0-46-21-46-51 0-34 21-55 46-55z">
          <text:p/>
        </draw:path>
        <draw:path draw:style-name="gr2" draw:text-style-name="P2" draw:layer="layout" svg:width="0.047cm" svg:height="0.173cm" svg:x="14.367cm" svg:y="6.841cm" svg:viewBox="0 0 48 174" svg:d="M27 46c13 0 21-13 21-25 0-13-8-21-21-21s-27 8-27 21c0 12 10 25 27 25zM27 174c13 0 21-9 21-22s-8-21-21-21-27 8-27 21 10 22 27 22z">
          <text:p/>
        </draw:path>
        <draw:path draw:style-name="gr2" draw:text-style-name="P2" draw:layer="layout" svg:width="0.166cm" svg:height="0.245cm" svg:x="14.439cm" svg:y="6.769cm" svg:viewBox="0 0 167 246" svg:d="M85 0c-51 0-85 42-85 122 0 81 34 124 81 124 51 0 86-43 86-128 0-76-31-118-82-118zM81 25c34 0 51 38 51 97 0 60-17 103-51 103-30 0-47-39-47-103 0-63 21-97 47-97z">
          <text:p/>
        </draw:path>
        <draw:polygon draw:style-name="gr2" draw:text-style-name="P2" draw:layer="layout" svg:width="0.153cm" svg:height="0.237cm" svg:x="14.638cm" svg:y="6.773cm" svg:viewBox="0 0 154 238" draw:points="0,0 0,25 120,25 13,238 48,238 154,21 154,0">
          <text:p/>
        </draw:polygon>
        <draw:polygon draw:style-name="gr2" draw:text-style-name="P2" draw:layer="layout" svg:width="0.089cm" svg:height="0.025cm" svg:x="14.897cm" svg:y="6.9cm" svg:viewBox="0 0 90 26" draw:points="0,26 90,26 90,0 0,0">
          <text:p/>
        </draw:polygon>
        <draw:path draw:style-name="gr2" draw:text-style-name="P2" draw:layer="layout" svg:width="0.165cm" svg:height="0.245cm" svg:x="15.011cm" svg:y="6.769cm" svg:viewBox="0 0 166 246" svg:d="M85 0c-51 0-85 42-85 122 0 81 34 124 80 124 56 0 86-43 86-128 0-76-30-118-81-118zM85 25c34 0 47 38 47 97 0 60-17 103-47 103-34 0-51-39-51-103 0-63 21-97 51-97z">
          <text:p/>
        </draw:path>
        <draw:path draw:style-name="gr2" draw:text-style-name="P2" draw:layer="layout" svg:width="0.148cm" svg:height="0.245cm" svg:x="15.206cm" svg:y="6.769cm" svg:viewBox="0 0 149 246" svg:d="M0 233c8 5 34 13 59 13 60 0 90-35 90-73 0-34-21-55-56-59 35-13 47-34 47-59 0-30-21-55-68-55-26 0-51 8-64 17l9 25c8-9 29-17 46-17 30 0 42 17 42 34 0 29-29 42-50 42h-21v26h21c29 0 60 12 60 46 0 21-14 48-56 48-21 0-42-10-51-14z">
          <text:p/>
        </draw:path>
        <draw:polygon draw:style-name="gr2" draw:text-style-name="P2" draw:layer="layout" svg:width="0.034cm" svg:height="0.089cm" svg:x="15.396cm" svg:y="6.76cm" svg:viewBox="0 0 35 90" draw:points="0,0 9,90 26,90 35,0">
          <text:p/>
        </draw:polygon>
        <draw:path draw:style-name="gr2" draw:text-style-name="P2" draw:layer="layout" svg:width="0.165cm" svg:height="0.245cm" svg:x="15.46cm" svg:y="6.769cm" svg:viewBox="0 0 166 246" svg:d="M84 0c-46 0-84 42-84 122 4 81 34 124 80 124 56 0 86-43 86-128 0-76-30-118-82-118zM84 25c34 0 47 38 47 97 0 60-13 103-47 103-29 0-50-39-50-103 0-63 21-97 50-97z">
          <text:p/>
        </draw:path>
        <draw:path draw:style-name="gr2" draw:text-style-name="P2" draw:layer="layout" svg:width="0.165cm" svg:height="0.245cm" svg:x="15.65cm" svg:y="6.769cm" svg:viewBox="0 0 166 246" svg:d="M85 0c-47 0-85 42-85 122 4 81 34 124 81 124 56 0 85-43 85-128 0-76-29-118-81-118zM85 25c35 0 47 38 47 97 0 60-17 103-47 103s-51-39-51-103c0-63 21-97 51-97z">
          <text:p/>
        </draw:path>
        <draw:polygon draw:style-name="gr2" draw:text-style-name="P2" draw:layer="layout" svg:width="0.03cm" svg:height="0.089cm" svg:x="15.849cm" svg:y="6.76cm" svg:viewBox="0 0 31 90" draw:points="0,0 4,90 26,90 31,0">
          <text:p/>
        </draw:polygon>
        <draw:path draw:style-name="gr7" draw:text-style-name="P8" draw:layer="layout" svg:width="1.799cm" svg:height="1.808cm" svg:x="6.527cm" svg:y="2.679cm" svg:viewBox="0 0 1800 1809" svg:d="M1750 1356h4c8 0 13 0 13 8 0 5-9 5-13 5h-4zM1712 1373c0 25 21 42 46 42 26 0 42-17 42-42 0-26-16-43-42-43-25 0-46 17-46 43zM1750 1377h4c4 0 8 4 13 13v8h8v-8c0-9-4-13-8-17 4 0 8-4 8-9 0-12-4-21-21-21h-13v55h9zM1720 1373c0-21 17-34 38-34s34 13 34 34-13 34-34 34-38-13-38-34zM1792 1250c4-13 8-17 8-30 0-72-122-110-305-110-64 0-136 9-220 13-55-30-115-68-166-106-131-106-224-279-283-457 25-144 25-271 34-406-13 63-26 160-55 313-34-110-47-216-47-296 0-17 0-132 38-158 26 13 55 39 64 107 25-120-21-120-89-120-64 0-64 154-64 192 0 50 9 110 21 177 9 60 26 132 43 195 0 102-479 1224-737 1224-8-68 114-242 292-377-254 135-326 284-326 351 0 34 72 47 81 47 84 0 224-131 419-470 216-76 495-131 749-157 157 81 331 132 441 132 55 0 85-13 94-43-13 4-34 13-55 13-85 0-230-47-374-114 131-9 441-22 437 80zM500 1335c207-360 271-542 305-669 122 313 288 419 376 470-215 38-461 101-681 199z">
          <text:p/>
        </draw:path>
        <draw:path draw:style-name="gr2" draw:text-style-name="P2" draw:layer="layout" svg:width="0.28cm" svg:height="0.335cm" svg:x="2.442cm" svg:y="2.772cm" svg:viewBox="0 0 281 336" svg:d="M161 336l120-336h-47l-56 166c-17 43-30 85-38 123h-4c-9-38-22-76-34-123l-51-166h-51l110 336z">
          <text:p/>
        </draw:path>
        <draw:polygon draw:style-name="gr2" draw:text-style-name="P2" draw:layer="layout" svg:width="0.042cm" svg:height="0.335cm" svg:x="2.76cm" svg:y="2.772cm" svg:viewBox="0 0 43 336" draw:points="0,336 43,336 43,0 0,0">
          <text:p/>
        </draw:polygon>
        <draw:path draw:style-name="gr2" draw:text-style-name="P2" draw:layer="layout" svg:width="0.254cm" svg:height="0.335cm" svg:x="2.878cm" svg:y="2.772cm" svg:viewBox="0 0 255 336" svg:d="M44 336v-144c0-55-6-98-6-141 18 39 44 77 65 115l106 170h46v-336h-42v141c0 51 0 93 4 140-17-34-34-72-59-110l-110-171h-48v336z">
          <text:p/>
        </draw:path>
        <draw:polygon draw:style-name="gr2" draw:text-style-name="P2" draw:layer="layout" svg:width="0.043cm" svg:height="0.335cm" svg:x="3.208cm" svg:y="2.772cm" svg:viewBox="0 0 44 336" draw:points="0,336 44,336 44,0 0,0">
          <text:p/>
        </draw:polygon>
        <draw:path draw:style-name="gr2" draw:text-style-name="P2" draw:layer="layout" svg:width="0.258cm" svg:height="0.347cm" svg:x="3.306cm" svg:y="2.764cm" svg:viewBox="0 0 259 348" svg:d="M246 297c-17 9-42 17-67 17-86 0-133-55-133-136 0-89 51-140 133-140 29 0 50 4 67 13l13-34c-13-9-38-17-80-17-107 0-179 72-179 178 0 111 72 170 165 170 43 0 77-8 90-13z">
          <text:p/>
        </draw:path>
        <draw:polygon draw:style-name="gr2" draw:text-style-name="P2" draw:layer="layout" svg:width="0.046cm" svg:height="0.335cm" svg:x="3.615cm" svg:y="2.772cm" svg:viewBox="0 0 47 336" draw:points="0,336 47,336 47,0 0,0">
          <text:p/>
        </draw:polygon>
        <draw:path draw:style-name="gr2" draw:text-style-name="P2" draw:layer="layout" svg:width="0.25cm" svg:height="0.339cm" svg:x="3.733cm" svg:y="2.772cm" svg:viewBox="0 0 251 340" svg:d="M0 0v196c0 106 55 144 123 144 73 0 128-42 128-144v-196h-42v200c0 72-34 106-86 106-42 0-76-34-76-106v-200z">
          <text:p/>
        </draw:path>
        <draw:path draw:style-name="gr2" draw:text-style-name="P2" draw:layer="layout" svg:width="0.204cm" svg:height="0.347cm" svg:x="4.042cm" svg:y="2.764cm" svg:viewBox="0 0 205 348" svg:d="M0 327c17 13 51 21 85 21 81 0 120-42 120-97 0-47-30-78-86-99-47-17-68-34-68-63 0-26 17-51 64-51 30 0 51 8 64 17l13-38c-17-9-42-17-77-17-64 0-110 42-110 93 0 47 33 76 88 94 48 21 65 38 65 68 0 34-25 59-69 59-29 0-59-13-80-21z">
          <text:p/>
        </draw:path>
        <draw:path draw:style-name="gr2" draw:text-style-name="P2" draw:layer="layout" svg:width="0.203cm" svg:height="0.347cm" svg:x="4.394cm" svg:y="2.764cm" svg:viewBox="0 0 204 348" svg:d="M0 327c17 13 55 21 84 21 81 0 120-42 120-97 0-47-31-78-86-99-46-17-67-34-67-63 0-26 16-51 63-51 30 0 55 8 65 17l12-38c-18-9-43-17-77-17-63 0-106 42-106 93 0 47 34 76 89 94 42 21 64 38 64 68 0 34-30 59-72 59-30 0-60-13-77-21z">
          <text:p/>
        </draw:path>
        <draw:path draw:style-name="gr2" draw:text-style-name="P2" draw:layer="layout" svg:width="0.309cm" svg:height="0.347cm" svg:x="4.635cm" svg:y="2.764cm" svg:viewBox="0 0 310 348" svg:d="M158 0c-90 0-158 72-158 178 0 102 64 170 152 170 86 0 158-59 158-175 0-101-59-173-152-173zM158 38c72 0 105 68 105 135 0 78-38 141-105 141-69 0-111-63-111-136 0-77 38-140 111-140z">
          <text:p/>
        </draw:path>
        <draw:path draw:style-name="gr2" draw:text-style-name="P2" draw:layer="layout" svg:width="0.216cm" svg:height="0.343cm" svg:x="4.999cm" svg:y="2.768cm" svg:viewBox="0 0 217 344" svg:d="M0 340c17 0 38 4 69 4 55 0 93-13 118-34 17-17 30-38 30-68 0-46-38-76-72-80v-4c38-13 59-39 59-73 0-26-12-47-29-60-22-16-51-25-93-25-31 0-61 4-82 9zM47 38c4-4 18-4 39-4 42 0 72 17 72 55 0 34-26 56-72 56h-39zM47 179h35c46 0 88 21 88 63 0 51-42 68-88 68-13 0-26 0-35-4z">
          <text:p/>
        </draw:path>
        <draw:path draw:style-name="gr2" draw:text-style-name="P2" draw:layer="layout" svg:width="0.22cm" svg:height="0.339cm" svg:x="5.27cm" svg:y="2.768cm" svg:viewBox="0 0 221 340" svg:d="M0 340h47v-144h38c43 0 60 17 68 63 13 43 17 72 26 81h42c-4-13-13-47-25-93-9-34-21-60-51-68 38-13 63-42 63-86 0-29-8-51-25-63-21-21-51-30-98-30-30 0-60 4-85 9zM47 38c4-4 21-4 42-4 47 0 77 21 77 63 0 40-30 65-77 65h-42z">
          <text:p/>
        </draw:path>
        <draw:polygon draw:style-name="gr2" draw:text-style-name="P2" draw:layer="layout" svg:width="0.19cm" svg:height="0.335cm" svg:x="5.541cm" svg:y="2.772cm" svg:viewBox="0 0 191 336" draw:points="175,141 42,141 42,34 183,34 183,0 0,0 0,336 191,336 191,298 42,298 42,179 175,179">
          <text:p/>
        </draw:polygon>
        <draw:polygon draw:style-name="gr2" draw:text-style-name="P2" draw:layer="layout" svg:width="0.043cm" svg:height="0.335cm" svg:x="5.786cm" svg:y="2.772cm" svg:viewBox="0 0 44 336" draw:points="0,336 44,336 44,0 0,0">
          <text:p/>
        </draw:polygon>
        <draw:path draw:style-name="gr2" draw:text-style-name="P2" draw:layer="layout" svg:width="0.22cm" svg:height="0.339cm" svg:x="5.905cm" svg:y="2.768cm" svg:viewBox="0 0 221 340" svg:d="M0 340h42v-144h43c38 0 59 17 68 63 9 43 17 72 22 81h46c-8-13-17-47-25-93-9-34-26-60-52-68 35-13 64-42 64-86 0-29-8-51-25-63-21-21-52-30-98-30-30 0-64 4-85 9zM42 38c9-4 26-4 47-4 42 0 77 21 77 63 0 40-31 65-77 65h-47z">
          <text:p/>
        </draw:path>
        <draw:path draw:style-name="gr2" draw:text-style-name="P2" draw:layer="layout" svg:width="0.279cm" svg:height="0.335cm" svg:x="6.151cm" svg:y="2.772cm" svg:viewBox="0 0 280 336" svg:d="M200 230l33 106h47l-114-336h-52l-114 336h42l34-106zM88 196l30-97c10-21 14-44 18-61h4c4 17 9 40 17 61l34 97z">
          <text:p/>
        </draw:path>
        <draw:path draw:style-name="gr2" draw:text-style-name="P2" draw:layer="layout" svg:width="0.212cm" svg:height="0.339cm" svg:x="2.48cm" svg:y="3.369cm" svg:viewBox="0 0 213 340" svg:d="M0 336c13 4 38 4 68 4 55 0 94-9 115-30 17-17 30-38 30-67 0-51-38-78-69-86 35-13 56-42 56-76 0-26-8-47-25-60-22-17-52-21-94-21-30 0-64 0-81 4zM43 34c8 0 21-4 38-4 46 0 76 17 76 55 0 34-30 59-72 59h-42zM43 178h38c46 0 85 18 85 65 0 46-43 63-85 63-17 0-30 0-38 0z">
          <text:p/>
        </draw:path>
        <draw:path draw:style-name="gr2" draw:text-style-name="P2" draw:layer="layout" svg:width="0.22cm" svg:height="0.339cm" svg:x="2.751cm" svg:y="3.369cm" svg:viewBox="0 0 221 340" svg:d="M0 340h43v-148h42c38 4 55 21 68 67 8 43 17 68 21 81h47c-9-13-18-47-26-93-9-34-25-60-51-69v-4c34-9 64-38 64-85 0-25-9-46-26-63-21-17-51-26-97-26-30 0-64 0-85 4zM43 34c8 0 21-4 42-4 46 4 80 21 80 63 0 38-29 64-76 64h-46z">
          <text:p/>
        </draw:path>
        <draw:path draw:style-name="gr2" draw:text-style-name="P2" draw:layer="layout" svg:width="0.284cm" svg:height="0.339cm" svg:x="2.992cm" svg:y="3.369cm" svg:viewBox="0 0 285 340" svg:d="M199 234l39 106h47l-115-340h-55l-115 340h47l34-106zM89 200l34-98c9-21 13-43 17-64 9 21 13 43 21 64l30 98z">
          <text:p/>
        </draw:path>
        <draw:polygon draw:style-name="gr2" draw:text-style-name="P2" draw:layer="layout" svg:width="0.245cm" svg:height="0.339cm" svg:x="3.302cm" svg:y="3.369cm" svg:viewBox="0 0 246 340" draw:points="0,340 246,340 246,302 60,302 246,26 246,0 17,0 17,38 187,38 0,314">
          <text:p/>
        </draw:polygon>
        <draw:path draw:style-name="gr2" draw:text-style-name="P2" draw:layer="layout" svg:width="0.275cm" svg:height="0.339cm" svg:x="3.708cm" svg:y="3.369cm" svg:viewBox="0 0 276 340" svg:d="M0 336c22 4 47 4 77 4 68 0 119-17 153-47 29-29 46-76 46-132 0-55-17-93-46-123-30-25-77-38-136-38-34 0-68 0-94 4zM43 38c13-4 30-4 51-4 93 0 136 51 136 127 0 94-51 145-140 145-17 0-34 0-47-4z">
          <text:p/>
        </draw:path>
        <draw:path draw:style-name="gr2" draw:text-style-name="P2" draw:layer="layout" svg:width="0.283cm" svg:height="0.339cm" svg:x="4.013cm" svg:y="3.369cm" svg:viewBox="0 0 284 340" svg:d="M204 234l34 106h46l-114-340h-55l-115 340h46l34-106zM89 200l34-98c9-21 13-43 17-64 9 21 13 43 22 64l29 98z">
          <text:p/>
        </draw:path>
        <draw:path draw:style-name="gr2" draw:text-style-name="P2" draw:layer="layout" svg:width="0.204cm" svg:height="0.347cm" svg:x="2.463cm" svg:y="3.962cm" svg:viewBox="0 0 205 348" svg:d="M0 327c17 13 55 21 86 21 80 0 119-42 119-97 0-47-30-77-85-98-48-17-69-34-69-63 0-26 17-51 65-51 29 0 50 8 63 17l13-39c-17-9-43-17-76-17-65 0-107 43-107 94 0 47 34 76 90 93 42 21 63 38 63 68 0 34-29 59-72 59-30 0-60-13-77-21z">
          <text:p/>
        </draw:path>
        <draw:polygon draw:style-name="gr2" draw:text-style-name="P2" draw:layer="layout" svg:width="0.042cm" svg:height="0.335cm" svg:x="2.726cm" svg:y="3.97cm" svg:viewBox="0 0 43 336" draw:points="0,336 43,336 43,0 0,0">
          <text:p/>
        </draw:polygon>
        <draw:polygon draw:style-name="gr2" draw:text-style-name="P2" draw:layer="layout" svg:width="0.191cm" svg:height="0.335cm" svg:x="2.844cm" svg:y="3.97cm" svg:viewBox="0 0 192 336" draw:points="0,336 192,336 192,302 47,302 47,0 0,0">
          <text:p/>
        </draw:polygon>
        <draw:path draw:style-name="gr2" draw:text-style-name="P2" draw:layer="layout" svg:width="0.275cm" svg:height="0.335cm" svg:x="3.048cm" svg:y="3.97cm" svg:viewBox="0 0 276 336" svg:d="M157 336l119-336h-47l-55 165c-17 44-30 86-38 128h-4c-9-42-22-80-35-128l-51-165h-46l110 336z">
          <text:p/>
        </draw:path>
        <draw:path draw:style-name="gr2" draw:text-style-name="P2" draw:layer="layout" svg:width="0.28cm" svg:height="0.335cm" svg:x="3.335cm" svg:y="3.97cm" svg:viewBox="0 0 281 336" svg:d="M200 230l34 106h47l-115-336h-51l-115 336h43l38-106zM89 195l34-97c4-21 9-43 17-60 4 17 9 39 18 60l34 97z">
          <text:p/>
        </draw:path>
        <draw:path draw:style-name="gr2" draw:text-style-name="P2" draw:layer="layout" svg:width="0.059cm" svg:height="0.237cm" svg:x="3.653cm" svg:y="4.072cm" svg:viewBox="0 0 60 238" svg:d="M30 63c22 0 30-12 30-29 0-21-13-34-30-34s-30 13-30 34c0 17 13 29 30 29zM30 238c22 0 30-13 30-30s-13-29-30-29-30 12-30 29 13 30 30 30z">
          <text:p/>
        </draw:path>
        <draw:path draw:style-name="gr2" draw:text-style-name="P2" draw:layer="layout" svg:width="0.22cm" svg:height="0.334cm" svg:x="3.75cm" svg:y="3.975cm" svg:viewBox="0 0 221 335" svg:d="M111 0c-64 0-111 59-111 169 0 107 43 166 107 166 72 0 114-59 114-170 0-102-38-165-110-165zM111 33c47 0 64 55 64 132 0 85-21 136-64 136s-68-46-68-132c0-89 29-136 68-136z">
          <text:p/>
        </draw:path>
        <draw:path draw:style-name="gr2" draw:text-style-name="P2" draw:layer="layout" svg:width="0.22cm" svg:height="0.334cm" svg:x="4.004cm" svg:y="3.975cm" svg:viewBox="0 0 221 335" svg:d="M116 0c-69 0-116 59-116 169 4 107 47 166 111 166 72 0 110-59 110-170 0-102-38-165-105-165zM111 33c47 0 68 55 68 132 0 85-21 136-68 136-38 0-64-46-64-132 0-89 26-136 64-136z">
          <text:p/>
        </draw:path>
        <draw:path draw:style-name="gr2" draw:text-style-name="P2" draw:layer="layout" svg:width="0.221cm" svg:height="0.334cm" svg:x="4.262cm" svg:y="3.975cm" svg:viewBox="0 0 222 335" svg:d="M112 0c-64 0-112 59-112 169 0 107 44 166 107 166 72 0 115-59 115-170 0-102-38-165-110-165zM112 33c46 0 63 55 63 132 0 85-21 136-63 136-43 0-68-46-68-132 0-89 29-136 68-136z">
          <text:p/>
        </draw:path>
        <draw:path draw:style-name="gr2" draw:text-style-name="P2" draw:layer="layout" svg:width="0.221cm" svg:height="0.334cm" svg:x="4.516cm" svg:y="3.975cm" svg:viewBox="0 0 222 335" svg:d="M115 0c-68 0-115 59-115 169 5 107 47 166 111 166 72 0 111-59 111-170 0-102-39-165-107-165zM111 33c46 0 67 55 67 132 0 85-21 136-67 136-39 0-64-46-64-132 0-89 25-136 64-136z">
          <text:p/>
        </draw:path>
        <draw:path draw:style-name="gr2" draw:text-style-name="P2" draw:layer="layout" svg:width="0.199cm" svg:height="0.334cm" svg:x="4.779cm" svg:y="3.975cm" svg:viewBox="0 0 200 335" svg:d="M0 314c13 13 47 21 86 21 76 0 114-42 114-97 0-44-30-73-72-82 42-17 63-46 63-80 0-38-29-76-93-76-39 0-68 12-85 25l8 34c17-13 38-21 69-21 38 0 55 21 55 46 0 38-42 55-72 55h-26v34h26c42 0 85 17 85 65 0 29-17 63-77 63-30 0-60-13-73-21z">
          <text:p/>
        </draw:path>
        <draw:path draw:style-name="gr2" draw:text-style-name="P2" draw:layer="layout" svg:width="0.207cm" svg:height="0.33cm" svg:x="5.033cm" svg:y="3.975cm" svg:viewBox="0 0 208 331" svg:d="M208 331v-34h-144v-4l26-21c68-68 114-115 114-175 0-47-29-97-101-97-39 0-69 17-95 33l17 30c13-13 39-25 69-25 47 0 64 29 64 63 0 47-39 90-120 171l-38 33v26z">
          <text:p/>
        </draw:path>
        <draw:path draw:style-name="gr2" draw:text-style-name="P2" draw:layer="layout" svg:width="0.22cm" svg:height="0.334cm" svg:x="5.287cm" svg:y="3.975cm" svg:viewBox="0 0 221 335" svg:d="M111 335c59 0 110-34 110-93 0-38-25-69-68-86 43-17 55-46 55-76 0-38-29-80-93-80-60 0-102 33-102 88 0 26 17 56 50 72-38 17-63 48-63 90 0 47 42 85 111 85zM111 305c-43 0-69-29-64-63 0-30 21-56 55-69 47 13 73 35 73 73 0 34-26 59-64 59zM111 33c38 0 55 26 55 51 0 30-21 51-51 60-35-9-60-26-60-60 0-29 21-51 56-51z">
          <text:p/>
        </draw:path>
        <draw:path draw:style-name="gr2" draw:text-style-name="P2" draw:layer="layout" svg:width="0.224cm" svg:height="0.334cm" svg:x="5.541cm" svg:y="3.975cm" svg:viewBox="0 0 225 335" svg:d="M191 0c-8 0-16 0-30 4-43 4-76 21-106 46-30 34-55 85-55 149 0 85 47 136 114 136 69 0 111-55 111-114 0-65-42-103-98-103-38 0-64 17-80 38 8-55 42-106 114-118 8 0 22 0 30 0zM114 301c-42 0-67-38-67-89 0-8 0-18 4-22 12-25 34-42 63-42 38 0 65 29 65 77 0 47-27 76-65 76z">
          <text:p/>
        </draw:path>
        <draw:path draw:style-name="gr2" draw:text-style-name="P2" draw:layer="layout" svg:width="0.191cm" svg:height="0.22cm" svg:x="7.526cm" svg:y="2.84cm" svg:viewBox="0 0 192 221" svg:d="M136 153l21 68h35l-77-221h-38l-77 221h30l25-68zM60 127l25-63c4-13 4-26 9-39 4 13 8 26 12 39l21 63z">
          <text:p/>
        </draw:path>
        <draw:path draw:style-name="gr2" draw:text-style-name="P2" draw:layer="layout" svg:width="0.106cm" svg:height="0.165cm" svg:x="7.734cm" svg:y="2.899cm" svg:viewBox="0 0 107 166" svg:d="M0 158c13 4 29 8 46 8 38 0 61-22 61-47 0-26-13-38-44-51-21-8-29-13-29-25 0-13 8-22 25-22s31 5 35 9l8-21c-8-4-26-9-39-9-38 0-59 21-59 47 0 17 17 34 42 42 26 9 34 17 34 30 0 17-12 25-34 25-12 0-29-4-38-12z">
          <text:p/>
        </draw:path>
        <draw:path draw:style-name="gr2" draw:text-style-name="P2" draw:layer="layout" svg:width="0.106cm" svg:height="0.165cm" svg:x="7.865cm" svg:y="2.899cm" svg:viewBox="0 0 107 166" svg:d="M0 158c13 4 30 8 47 8 39 0 60-22 60-47 0-26-13-38-42-51-23-8-31-13-31-25 0-13 8-22 25-22 18 0 31 5 35 9l9-21c-9-4-26-9-44-9-34 0-55 21-55 47 0 17 17 34 43 42 26 9 34 17 34 30 0 17-12 25-34 25-13 0-30-4-38-12z">
          <text:p/>
        </draw:path>
        <draw:path draw:style-name="gr2" draw:text-style-name="P2" draw:layer="layout" svg:width="0.038cm" svg:height="0.22cm" svg:x="8.005cm" svg:y="2.84cm" svg:viewBox="0 0 39 221" svg:d="M35 221v-157h-31v157zM17 0c-9 0-17 4-17 17 0 8 8 17 17 17 12 0 22-9 22-17 0-13-10-17-22-17z">
          <text:p/>
        </draw:path>
        <draw:path draw:style-name="gr2" draw:text-style-name="P2" draw:layer="layout" svg:width="0.14cm" svg:height="0.161cm" svg:x="8.085cm" svg:y="2.899cm" svg:viewBox="0 0 141 162" svg:d="M0 162h30v-93c0-9 0-14 4-18 4-13 18-30 39-30 26 0 38 22 38 52v89h30v-93c0-56-38-69-59-69-26 0-48 13-52 30h-4v-25h-26c0 12 0 25 0 42z">
          <text:p/>
        </draw:path>
        <draw:path draw:style-name="gr2" draw:text-style-name="P2" draw:layer="layout" svg:width="0.127cm" svg:height="0.165cm" svg:x="8.259cm" svg:y="2.899cm" svg:viewBox="0 0 128 166" svg:d="M128 162c-4-9-4-22-4-39v-59c0-30-13-64-60-64-22 0-39 5-56 13l9 21c12-8 25-13 42-13 35 0 35 22 35 34v5c-60 0-94 21-94 59 0 25 17 47 46 47 27 0 44-8 52-22l4 18zM98 110c0 0-4 5-4 9-4 13-17 25-39 25-13 0-26-8-26-25 0-34 35-38 69-38z">
          <text:p/>
        </draw:path>
        <draw:path draw:style-name="gr2" draw:text-style-name="P2" draw:layer="layout" svg:width="0.148cm" svg:height="0.237cm" svg:x="8.42cm" svg:y="2.827cm" svg:viewBox="0 0 149 238" svg:d="M119 0v93c-8-12-25-21-47-21-43 0-72 30-72 86 0 47 29 80 67 80 27 0 48-12 56-29v25h26c0-8 0-25 0-38v-196zM119 166c0 9 0 9 0 13-4 26-25 38-43 38-34 0-47-29-47-59 0-39 17-65 47-65 22 0 39 17 43 34 0 5 0 10 0 14z">
          <text:p/>
        </draw:path>
        <draw:path draw:style-name="gr2" draw:text-style-name="P2" draw:layer="layout" svg:width="0.157cm" svg:height="0.165cm" svg:x="8.606cm" svg:y="2.899cm" svg:viewBox="0 0 158 166" svg:d="M81 0c-47 0-81 30-81 85 0 51 34 81 77 81 38 0 81-26 81-85 0-47-34-81-77-81zM77 21c34 0 51 34 51 60 0 38-21 63-51 63-31 0-47-25-47-63 0-30 12-60 47-60z">
          <text:p/>
        </draw:path>
        <draw:path draw:style-name="gr2" draw:text-style-name="P2" draw:layer="layout" svg:width="0.152cm" svg:height="0.237cm" svg:x="8.856cm" svg:y="2.827cm" svg:viewBox="0 0 153 238" svg:d="M123 0v93c-8-12-25-21-50-21-39 0-73 30-73 86 0 47 29 80 68 80 30 0 47-12 55-29h5v25h25c0-8 0-25 0-38v-196zM123 166c0 9 0 9-4 13-4 26-21 38-42 38-30 0-48-29-48-59 0-39 18-65 52-65 21 0 34 17 38 34 4 5 4 10 4 14z">
          <text:p/>
        </draw:path>
        <draw:path draw:style-name="gr2" draw:text-style-name="P2" draw:layer="layout" svg:width="0.144cm" svg:height="0.165cm" svg:x="9.042cm" svg:y="2.899cm" svg:viewBox="0 0 145 166" svg:d="M145 89c0-4 0-8 0-17 0-25-17-72-68-72-47 0-77 38-77 85s30 81 81 81c26 0 43-4 55-8l-8-22c-9 4-21 8-42 8-30 0-56-17-56-55zM30 68c4-21 17-47 47-47s38 26 38 47z">
          <text:p/>
        </draw:path>
        <draw:path draw:style-name="gr2" draw:text-style-name="P2" draw:layer="layout" svg:width="0.105cm" svg:height="0.237cm" svg:x="9.271cm" svg:y="2.823cm" svg:viewBox="0 0 106 238" svg:d="M51 238v-136h43v-21h-43v-13c0-21 9-42 34-42 9 0 13 0 17 0l4-22c-4 0-12-4-25-4s-25 4-38 13c-13 17-17 34-17 59v9h-26v21h26v136z">
          <text:p/>
        </draw:path>
        <draw:path draw:style-name="gr2" draw:text-style-name="P2" draw:layer="layout" svg:width="0.157cm" svg:height="0.165cm" svg:x="9.376cm" svg:y="2.899cm" svg:viewBox="0 0 158 166" svg:d="M82 0c-48 0-82 30-82 85 0 51 34 81 78 81 38 0 80-26 80-85 0-47-30-81-76-81zM82 21c34 0 46 34 46 60 0 38-21 63-50 63-27 0-48-25-48-63 0-30 13-60 52-60z">
          <text:p/>
        </draw:path>
        <draw:path draw:style-name="gr2" draw:text-style-name="P2" draw:layer="layout" svg:width="0.08cm" svg:height="0.161cm" svg:x="9.567cm" svg:y="2.899cm" svg:viewBox="0 0 81 162" svg:d="M4 162h25v-84c0-5 5-9 5-13 4-22 17-39 38-39 5 0 9 0 9 0v-26c0 0-4 0-9 0-17 0-34 13-43 34l-4-29h-25c4 12 4 29 4 46z">
          <text:p/>
        </draw:path>
        <draw:path draw:style-name="gr2" draw:text-style-name="P2" draw:layer="layout" svg:width="0.229cm" svg:height="0.161cm" svg:x="9.677cm" svg:y="2.899cm" svg:viewBox="0 0 230 162" svg:d="M0 162h31v-93c0-9 0-14 0-18 8-13 21-30 38-30 21 0 34 22 34 48v93h29v-97c0-5 0-14 0-14 4-17 17-30 34-30 25 0 34 22 34 52v89h30v-93c0-56-30-69-51-69-17 0-26 5-38 9-5 4-13 12-17 21-9-17-21-30-47-30-25 0-38 13-51 30v-25h-26c0 12 0 25 0 42z">
          <text:p/>
        </draw:path>
        <draw:path draw:style-name="gr2" draw:text-style-name="P2" draw:layer="layout" svg:width="0.132cm" svg:height="0.165cm" svg:x="9.939cm" svg:y="2.899cm" svg:viewBox="0 0 133 166" svg:d="M133 162c-5-9-5-22-5-39v-59c0-30-12-64-60-64-21 0-42 5-55 13l9 21c8-8 25-13 42-13 31 0 35 22 35 34v5c-61 0-99 21-99 59 0 25 17 47 51 47 21 0 39-8 52-22v18zM99 110c0 0 0 5 0 9-4 13-18 25-39 25-17 0-30-8-30-25 0-34 38-38 69-38z">
          <text:p/>
        </draw:path>
        <draw:path draw:style-name="gr2" draw:text-style-name="P2" draw:layer="layout" svg:width="0.153cm" svg:height="0.237cm" svg:x="10.172cm" svg:y="2.827cm" svg:viewBox="0 0 154 238" svg:d="M120 0v93c-4-12-21-21-48-21-38 0-72 30-72 86 0 47 30 80 68 80 26 0 48-12 56-29l4 25h26c-5-8-5-25-5-38v-196zM120 166c0 9 0 9 0 13-4 26-21 38-44 38-29 0-46-29-46-59 0-39 17-65 46-65 23 0 40 17 44 34 0 5 0 10 0 14z">
          <text:p/>
        </draw:path>
        <draw:path draw:style-name="gr2" draw:text-style-name="P2" draw:layer="layout" svg:width="0.035cm" svg:height="0.22cm" svg:x="10.367cm" svg:y="2.84cm" svg:viewBox="0 0 36 221" svg:d="M35 221v-157h-31v157zM17 0c-9 0-17 4-17 17 0 8 8 17 17 17 14 0 22-9 18-17 0-13-4-17-18-17z">
          <text:p/>
        </draw:path>
        <draw:path draw:style-name="gr2" draw:text-style-name="P2" draw:layer="layout" svg:width="0.152cm" svg:height="0.234cm" svg:x="10.435cm" svg:y="2.899cm" svg:viewBox="0 0 153 235" svg:d="M127 6l-5 21c-4-13-21-27-50-27-34 0-72 31-72 86 0 42 29 76 67 76 26 0 43-13 51-25h4v17c0 42-25 55-55 55-17 0-33-4-46-13l-4 25c12 9 33 14 50 14 22 0 43-5 60-22 18-13 22-34 22-72v-93c0-21 4-34 4-42zM122 94c0 5-4 13-4 17-4 17-21 30-42 30-30 0-47-25-47-59s21-60 51-60c21 0 34 13 38 30 0 4 4 9 4 13z">
          <text:p/>
        </draw:path>
        <draw:path draw:style-name="gr2" draw:text-style-name="P2" draw:layer="layout" svg:width="0.035cm" svg:height="0.22cm" svg:x="10.629cm" svg:y="2.84cm" svg:viewBox="0 0 36 221" svg:d="M35 221v-157h-30v157zM17 0c-8 0-17 4-17 17 0 8 9 17 17 17 13 0 23-9 18-17 0-13-5-17-18-17z">
          <text:p/>
        </draw:path>
        <draw:path draw:style-name="gr2" draw:text-style-name="P2" draw:layer="layout" svg:width="0.093cm" svg:height="0.207cm" svg:x="10.693cm" svg:y="2.857cm" svg:viewBox="0 0 94 208" svg:d="M25 4v43h-25v21h25v85c0 22 0 34 9 43 8 8 22 12 35 12 8 0 21 0 25-4v-21c-4 0-13 0-17 0-17 0-25-8-25-30v-85h42v-21h-42v-47z">
          <text:p/>
        </draw:path>
        <draw:path draw:style-name="gr2" draw:text-style-name="P2" draw:layer="layout" svg:width="0.127cm" svg:height="0.165cm" svg:x="10.807cm" svg:y="2.899cm" svg:viewBox="0 0 128 166" svg:d="M128 162c0-9 0-22 0-39v-59c0-30-12-64-63-64-22 0-39 5-52 13l4 21c13-8 30-13 43-13 34 0 39 22 39 34v5c-65 0-99 21-99 59 0 25 17 47 51 47 22 0 39-8 48-22l4 18zM99 110c0 0 0 5 0 9-9 13-22 25-43 25-13 0-26-8-26-25 0-34 35-38 69-38z">
          <text:p/>
        </draw:path>
        <draw:polygon draw:style-name="gr2" draw:text-style-name="P2" draw:layer="layout" svg:width="0.029cm" svg:height="0.233cm" svg:x="10.981cm" svg:y="2.827cm" svg:viewBox="0 0 30 234" draw:points="0,234 30,234 30,0 0,0">
          <text:p/>
        </draw:polygon>
        <draw:path draw:style-name="gr2" draw:text-style-name="P2" draw:layer="layout" svg:width="0.156cm" svg:height="0.229cm" svg:x="11.125cm" svg:y="2.899cm" svg:viewBox="0 0 157 230" svg:d="M4 230h31v-90c8 17 25 25 46 25 38 0 76-29 76-84 0-51-29-81-72-81-25 0-42 9-55 30v-25h-30c4 12 4 29 4 50zM35 68v-8c4-26 25-39 42-39 34 0 51 30 51 60 0 38-21 63-51 63-21 0-38-12-42-34 0-4 0-8 0-12z">
          <text:p/>
        </draw:path>
        <draw:path draw:style-name="gr2" draw:text-style-name="P2" draw:layer="layout" svg:width="0.156cm" svg:height="0.165cm" svg:x="11.303cm" svg:y="2.899cm" svg:viewBox="0 0 157 166" svg:d="M81 0c-42 0-81 30-81 85 0 51 34 81 81 81 38 0 76-26 76-85 0-47-29-81-76-81zM81 21c34 0 47 34 47 60 0 38-22 63-47 63-30 0-51-25-51-63 0-30 17-60 51-60z">
          <text:p/>
        </draw:path>
        <draw:path draw:style-name="gr2" draw:text-style-name="P2" draw:layer="layout" svg:width="0.081cm" svg:height="0.161cm" svg:x="11.497cm" svg:y="2.899cm" svg:viewBox="0 0 82 162" svg:d="M0 162h30v-84c0-5 0-9 0-13 4-22 21-39 39-39 4 0 8 0 13 0v-26c-5 0-5 0-9 0-22 0-39 13-47 34v-29h-26c0 12 0 29 0 46z">
          <text:p/>
        </draw:path>
        <draw:path draw:style-name="gr2" draw:text-style-name="P2" draw:layer="layout" svg:width="0.182cm" svg:height="0.224cm" svg:x="7.522cm" svg:y="3.234cm" svg:viewBox="0 0 183 225" svg:d="M107 225l76-225h-29l-39 111c-8 29-16 59-25 84-4-25-13-50-25-84l-35-111h-30l73 225z">
          <text:p/>
        </draw:path>
        <draw:polygon draw:style-name="gr2" draw:text-style-name="P2" draw:layer="layout" svg:width="0.029cm" svg:height="0.224cm" svg:x="7.73cm" svg:y="3.234cm" svg:viewBox="0 0 30 225" draw:points="0,225 30,225 30,0 0,0">
          <text:p/>
        </draw:polygon>
        <draw:path draw:style-name="gr2" draw:text-style-name="P2" draw:layer="layout" svg:width="0.165cm" svg:height="0.224cm" svg:x="7.81cm" svg:y="3.234cm" svg:viewBox="0 0 166 225" svg:d="M25 225v-93c0-38 0-64 0-93 14 25 27 51 44 72l67 114h30v-225h-25v94c0 38 0 63 4 93-13-21-25-47-42-72l-72-115h-31v225z">
          <text:p/>
        </draw:path>
        <draw:polygon draw:style-name="gr2" draw:text-style-name="P2" draw:layer="layout" svg:width="0.03cm" svg:height="0.224cm" svg:x="8.026cm" svg:y="3.234cm" svg:viewBox="0 0 31 225" draw:points="0,225 31,225 31,0 0,0">
          <text:p/>
        </draw:polygon>
        <draw:path draw:style-name="gr2" draw:text-style-name="P2" draw:layer="layout" svg:width="0.169cm" svg:height="0.228cm" svg:x="8.094cm" svg:y="3.234cm" svg:viewBox="0 0 170 229" svg:d="M162 195c-9 5-30 9-47 9-56 0-86-34-86-89 0-60 34-94 90-94 17 0 34 4 43 8l8-21c-8-4-25-8-55-8-69 0-115 46-115 115 0 76 46 114 111 114 25 0 46-4 59-12z">
          <text:p/>
        </draw:path>
        <draw:polygon draw:style-name="gr2" draw:text-style-name="P2" draw:layer="layout" svg:width="0.029cm" svg:height="0.224cm" svg:x="8.297cm" svg:y="3.234cm" svg:viewBox="0 0 30 225" draw:points="0,225 30,225 30,0 0,0">
          <text:p/>
        </draw:polygon>
        <draw:path draw:style-name="gr2" draw:text-style-name="P2" draw:layer="layout" svg:width="0.165cm" svg:height="0.228cm" svg:x="8.377cm" svg:y="3.234cm" svg:viewBox="0 0 166 229" svg:d="M0 0v132c0 72 34 97 81 97s85-29 85-97v-132h-29v136c0 47-22 68-56 68-30 0-51-21-51-68v-136z">
          <text:p/>
        </draw:path>
        <draw:path draw:style-name="gr2" draw:text-style-name="P2" draw:layer="layout" svg:width="0.136cm" svg:height="0.228cm" svg:x="8.58cm" svg:y="3.234cm" svg:viewBox="0 0 137 229" svg:d="M0 217c13 4 34 12 56 12 55 0 81-29 81-63s-22-51-60-68c-30-13-43-21-43-43 0-17 13-34 43-34 21 0 34 8 42 13l8-26c-12-4-29-8-50-8-43 0-72 25-72 59 0 31 21 52 59 65 30 12 42 21 42 42 0 25-17 38-46 38-21 0-38-4-51-13z">
          <text:p/>
        </draw:path>
        <draw:path draw:style-name="gr2" draw:text-style-name="P2" draw:layer="layout" svg:width="0.136cm" svg:height="0.228cm" svg:x="8.813cm" svg:y="3.234cm" svg:viewBox="0 0 137 229" svg:d="M0 217c13 4 35 12 56 12 55 0 81-29 81-63s-21-51-59-68c-30-13-43-21-43-43 0-17 13-34 43-34 21 0 33 8 42 13l8-26c-12-4-25-8-50-8-43 0-73 25-73 59 0 31 21 52 60 65 29 12 42 21 42 42 0 25-17 38-46 38-22 0-40-4-52-13z">
          <text:p/>
        </draw:path>
        <draw:path draw:style-name="gr2" draw:text-style-name="P2" draw:layer="layout" svg:width="0.203cm" svg:height="0.228cm" svg:x="8.974cm" svg:y="3.234cm" svg:viewBox="0 0 204 229" svg:d="M107 0c-64 0-107 46-107 115 0 68 43 114 103 114 55 0 101-42 101-118 0-65-38-111-97-111zM103 21c51 0 72 46 72 94 0 47-26 89-72 89-48 0-73-42-73-89 0-48 25-94 73-94z">
          <text:p/>
        </draw:path>
        <draw:path draw:style-name="gr2" draw:text-style-name="P2" draw:layer="layout" svg:width="0.14cm" svg:height="0.228cm" svg:x="9.215cm" svg:y="3.234cm" svg:viewBox="0 0 141 229" svg:d="M0 225c9 0 26 4 48 4 34 0 59-8 76-21 13-13 17-25 17-46 0-34-25-51-46-55 25-9 38-30 38-52 0-17-5-30-17-38-13-13-34-17-59-17-22 0-44 4-57 4zM31 25c4 0 13-4 26-4 29 0 46 13 46 38 0 22-17 39-46 39h-26zM31 119h26c29 0 55 13 55 43 0 33-26 42-55 42-13 0-22 0-26 0z">
          <text:p/>
        </draw:path>
        <draw:path draw:style-name="gr2" draw:text-style-name="P2" draw:layer="layout" svg:width="0.148cm" svg:height="0.224cm" svg:x="9.393cm" svg:y="3.234cm" svg:viewBox="0 0 149 225" svg:d="M0 225h31v-97h30c25 4 38 12 42 46 8 26 13 47 17 51h29c-4-8-12-30-16-59-5-26-17-42-34-47 25-8 42-29 42-59 0-17-8-30-17-42-13-14-34-18-63-18-22 0-43 0-61 4zM31 26c4 0 17-4 30-4 29 0 50 13 50 42 0 26-17 43-50 43h-30z">
          <text:p/>
        </draw:path>
        <draw:polygon draw:style-name="gr2" draw:text-style-name="P2" draw:layer="layout" svg:width="0.123cm" svg:height="0.224cm" svg:x="9.575cm" svg:y="3.234cm" svg:viewBox="0 0 124 225" draw:points="116,98 27,98 27,26 120,26 120,0 0,0 0,225 124,225 124,200 27,200 27,119 116,119">
          <text:p/>
        </draw:polygon>
        <draw:polygon draw:style-name="gr2" draw:text-style-name="P2" draw:layer="layout" svg:width="0.03cm" svg:height="0.224cm" svg:x="9.736cm" svg:y="3.234cm" svg:viewBox="0 0 31 225" draw:points="0,225 31,225 31,0 0,0">
          <text:p/>
        </draw:polygon>
        <draw:path draw:style-name="gr2" draw:text-style-name="P2" draw:layer="layout" svg:width="0.144cm" svg:height="0.224cm" svg:x="9.817cm" svg:y="3.234cm" svg:viewBox="0 0 145 225" svg:d="M0 225h29v-97h26c25 4 38 12 42 46 8 26 13 47 17 51h31c-5-8-9-30-17-59-5-26-18-42-35-47 25-8 43-29 43-59 0-17-4-30-18-42-13-14-34-18-63-18-22 0-43 0-55 4zM29 26c4 0 13-4 26-4 29 0 50 13 50 42 0 26-16 43-50 43h-26z">
          <text:p/>
        </draw:path>
        <draw:path draw:style-name="gr2" draw:text-style-name="P2" draw:layer="layout" svg:width="0.187cm" svg:height="0.224cm" svg:x="9.977cm" svg:y="3.234cm" svg:viewBox="0 0 188 225" svg:d="M132 157l25 68h31l-77-225h-34l-77 225h30l21-68zM60 132l21-64c4-12 8-25 13-42 0 13 4 30 8 42l25 64z">
          <text:p/>
        </draw:path>
        <draw:path draw:style-name="gr2" draw:text-style-name="P2" draw:layer="layout" svg:width="0.14cm" svg:height="0.228cm" svg:x="10.265cm" svg:y="3.234cm" svg:viewBox="0 0 141 229" svg:d="M0 225c9 0 26 4 47 4 34 0 60-8 77-21 13-13 17-25 17-46 0-34-21-51-42-55 21-9 38-30 38-52 0-17-9-30-21-38-13-13-35-17-61-17-21 0-42 4-55 4zM30 25c4 0 13-4 25-4 30 0 52 13 52 38 0 22-22 39-52 39h-25zM30 119h25c30 0 56 13 56 43 0 33-26 42-56 42-12 0-21 0-25 0z">
          <text:p/>
        </draw:path>
        <draw:path draw:style-name="gr2" draw:text-style-name="P2" draw:layer="layout" svg:width="0.144cm" svg:height="0.224cm" svg:x="10.447cm" svg:y="3.234cm" svg:viewBox="0 0 145 225" svg:d="M0 225h26v-97h29c27 4 40 12 44 46 8 26 12 47 17 51h29c-4-8-8-30-17-59-4-26-17-42-33-47 25-8 42-29 42-59 0-17-4-30-17-42-13-14-34-18-65-18-21 0-42 0-55 4zM26 26c8 0 17-4 29-4 31 0 52 13 52 42 0 26-17 43-52 43h-29z">
          <text:p/>
        </draw:path>
        <draw:path draw:style-name="gr2" draw:text-style-name="P2" draw:layer="layout" svg:width="0.187cm" svg:height="0.224cm" svg:x="10.608cm" svg:y="3.234cm" svg:viewBox="0 0 188 225" svg:d="M132 157l26 68h30l-77-225h-35l-76 225h30l21-68zM60 132l21-64c4-12 9-25 9-42h4c0 13 5 30 9 42l21 64z">
          <text:p/>
        </draw:path>
        <draw:polygon draw:style-name="gr2" draw:text-style-name="P2" draw:layer="layout" svg:width="0.161cm" svg:height="0.224cm" svg:x="10.811cm" svg:y="3.234cm" svg:viewBox="0 0 162 225" draw:points="0,225 162,225 162,200 39,200 162,22 162,0 9,0 9,26 123,26 0,208">
          <text:p/>
        </draw:polygon>
        <draw:path draw:style-name="gr2" draw:text-style-name="P2" draw:layer="layout" svg:width="0.186cm" svg:height="0.228cm" svg:x="11.078cm" svg:y="3.234cm" svg:viewBox="0 0 187 229" svg:d="M0 225c17 0 34 4 55 4 43 0 76-12 98-34 21-21 34-50 34-84 0-38-13-65-34-82-17-21-47-29-89-29-26 0-43 4-64 4zM30 25c8 0 21-4 34-4 63 0 93 34 93 90 0 59-34 93-98 93-12 0-21 0-29 0z">
          <text:p/>
        </draw:path>
        <draw:path draw:style-name="gr2" draw:text-style-name="P2" draw:layer="layout" svg:width="0.191cm" svg:height="0.224cm" svg:x="11.281cm" svg:y="3.234cm" svg:viewBox="0 0 192 225" svg:d="M137 157l21 68h34l-76-225h-38l-78 225h35l21-68zM61 132l25-64c4-12 4-25 8-42 5 13 9 30 13 42l21 64z">
          <text:p/>
        </draw:path>
        <draw:path draw:style-name="gr2" draw:text-style-name="P2" draw:layer="layout" svg:width="0.135cm" svg:height="0.233cm" svg:x="7.535cm" svg:y="3.627cm" svg:viewBox="0 0 136 234" svg:d="M0 217c13 9 34 17 55 17 56 0 81-29 81-64 0-34-21-51-60-68-30-13-42-21-42-42 0-17 8-34 42-34 18 0 35 8 43 13l9-26c-13-4-30-13-52-13-42 0-72 26-72 64 0 30 21 51 59 63 31 9 44 22 44 43s-18 39-48 39c-21 0-38-4-55-14z">
          <text:p/>
        </draw:path>
        <draw:polygon draw:style-name="gr2" draw:text-style-name="P2" draw:layer="layout" svg:width="0.03cm" svg:height="0.224cm" svg:x="7.708cm" svg:y="3.632cm" svg:viewBox="0 0 31 225" draw:points="0,225 31,225 31,0 0,0">
          <text:p/>
        </draw:polygon>
        <draw:polygon draw:style-name="gr2" draw:text-style-name="P2" draw:layer="layout" svg:width="0.123cm" svg:height="0.224cm" svg:x="7.789cm" svg:y="3.632cm" svg:viewBox="0 0 124 225" draw:points="0,225 124,225 124,200 25,200 25,0 0,0">
          <text:p/>
        </draw:polygon>
        <draw:path draw:style-name="gr2" draw:text-style-name="P2" draw:layer="layout" svg:width="0.186cm" svg:height="0.224cm" svg:x="7.92cm" svg:y="3.632cm" svg:viewBox="0 0 187 225" svg:d="M106 225l81-225h-35l-38 111c-8 29-17 59-25 84-4-25-13-55-21-84l-38-111h-30l72 225z">
          <text:p/>
        </draw:path>
        <draw:path draw:style-name="gr2" draw:text-style-name="P2" draw:layer="layout" svg:width="0.186cm" svg:height="0.224cm" svg:x="8.111cm" svg:y="3.632cm" svg:viewBox="0 0 187 225" svg:d="M131 153l25 72h31l-77-225h-34l-76 225h29l26-72zM59 132l21-64c4-13 8-30 13-43 4 13 8 25 12 43l22 64z">
          <text:p/>
        </draw:path>
        <draw:path draw:style-name="gr2" draw:text-style-name="P2" draw:layer="layout" svg:width="0.043cm" svg:height="0.161cm" svg:x="8.322cm" svg:y="3.699cm" svg:viewBox="0 0 44 162" svg:d="M22 43c13 0 22-9 22-21-5-13-9-22-22-22s-22 9-22 22c0 12 9 21 22 21zM22 162c13 0 22-8 22-21-5-13-9-21-22-21s-22 8-22 21 9 21 22 21z">
          <text:p/>
        </draw:path>
        <draw:path draw:style-name="gr2" draw:text-style-name="P2" draw:layer="layout" svg:width="0.148cm" svg:height="0.224cm" svg:x="8.386cm" svg:y="3.636cm" svg:viewBox="0 0 149 225" svg:d="M76 0c-47 0-76 42-76 115 0 68 29 110 72 110 46 0 77-42 77-114 0-69-26-111-73-111zM72 25c34 0 46 34 46 86 0 55-17 89-46 89-26 0-43-30-43-85 0-60 17-90 43-90z">
          <text:p/>
        </draw:path>
        <draw:path draw:style-name="gr2" draw:text-style-name="P2" draw:layer="layout" svg:width="0.148cm" svg:height="0.224cm" svg:x="8.555cm" svg:y="3.636cm" svg:viewBox="0 0 149 225" svg:d="M76 0c-42 0-76 42-76 115 0 68 30 110 72 110 48 0 77-42 77-114 0-69-25-111-73-111zM76 25c31 0 44 34 44 86 0 55-18 89-48 89-25 0-42-30-42-85 0-60 17-90 46-90z">
          <text:p/>
        </draw:path>
        <draw:path draw:style-name="gr2" draw:text-style-name="P2" draw:layer="layout" svg:width="0.149cm" svg:height="0.224cm" svg:x="8.724cm" svg:y="3.636cm" svg:viewBox="0 0 150 225" svg:d="M77 0c-43 0-77 42-77 115 5 68 30 110 72 110 48 0 78-42 78-114 0-69-26-111-73-111zM77 25c30 0 43 34 43 86 0 55-13 89-43 89s-47-30-47-85c0-60 21-90 47-90z">
          <text:p/>
        </draw:path>
        <draw:path draw:style-name="gr2" draw:text-style-name="P2" draw:layer="layout" svg:width="0.148cm" svg:height="0.224cm" svg:x="8.894cm" svg:y="3.636cm" svg:viewBox="0 0 149 225" svg:d="M77 0c-43 0-77 42-77 115 4 68 29 110 73 110 51 0 76-42 76-114 0-69-25-111-72-111zM77 25c30 0 42 34 42 86 0 55-12 89-42 89-31 0-48-30-48-85 0-60 22-90 48-90z">
          <text:p/>
        </draw:path>
        <draw:path draw:style-name="gr2" draw:text-style-name="P2" draw:layer="layout" svg:width="0.136cm" svg:height="0.224cm" svg:x="9.067cm" svg:y="3.636cm" svg:viewBox="0 0 137 225" svg:d="M0 208c13 9 34 17 56 17 51 0 81-29 81-63s-21-51-51-59c30-9 42-26 42-52s-21-51-63-51c-22 0-44 8-56 17l8 21c9-4 26-13 44-13 25 0 38 13 38 30 0 26-26 39-47 39h-18v21h18c26 0 55 13 55 43 0 21-13 42-51 42-22 0-39-9-47-13z">
          <text:p/>
        </draw:path>
        <draw:path draw:style-name="gr2" draw:text-style-name="P2" draw:layer="layout" svg:width="0.139cm" svg:height="0.22cm" svg:x="9.237cm" svg:y="3.636cm" svg:viewBox="0 0 140 221" svg:d="M140 221v-26h-97l17-17c46-43 76-76 76-115 0-29-21-63-68-63-25 0-46 8-59 21l9 21c8-8 25-17 46-17 30 0 42 21 42 43 0 34-25 59-80 110l-26 25v18z">
          <text:p/>
        </draw:path>
        <draw:path draw:style-name="gr2" draw:text-style-name="P2" draw:layer="layout" svg:width="0.144cm" svg:height="0.224cm" svg:x="9.406cm" svg:y="3.636cm" svg:viewBox="0 0 145 225" svg:d="M72 225c43 0 73-25 73-63 0-26-17-47-43-55 26-13 34-34 34-52 0-30-21-55-60-55-38 0-68 25-68 59 0 18 9 39 34 48-25 12-42 34-42 59 0 30 25 59 72 59zM72 204c-25 0-42-21-42-42s12-38 38-43c29 9 47 22 47 47 0 21-18 38-43 38zM72 21c25 0 39 17 39 34 0 22-18 35-35 43-25-8-42-21-42-43 0-17 13-34 38-34z">
          <text:p/>
        </draw:path>
        <draw:path draw:style-name="gr2" draw:text-style-name="P2" draw:layer="layout" svg:width="0.148cm" svg:height="0.224cm" svg:x="9.575cm" svg:y="3.636cm" svg:viewBox="0 0 149 225" svg:d="M128 0c-8 0-13 0-22 4-29 4-51 13-72 30-21 21-34 56-34 98 0 55 30 93 77 93 43 0 72-38 72-76 0-42-29-72-68-72-21 0-43 13-51 26 4-34 30-69 76-78 4 0 14 0 22 0zM77 200c-30 0-47-26-47-59 0-5 0-9 0-13 8-17 25-25 42-25 30 0 48 16 48 46 0 34-18 51-43 51z">
          <text:p/>
        </draw:path>
        <draw:path draw:style-name="gr2" draw:text-style-name="P2" draw:layer="layout" svg:width="0.187cm" svg:height="0.224cm" svg:x="7.543cm" svg:y="4.03cm" svg:viewBox="0 0 188 225" svg:d="M0 225c17 0 34 0 55 0 43 0 77-8 98-30 21-21 35-50 35-90 0-33-14-59-35-80-17-17-47-25-89-25-26 0-43 0-64 4zM30 25c8-4 21-4 34-4 63 0 93 34 93 84 0 65-34 99-97 99-13 0-22 0-30-4z">
          <text:p/>
        </draw:path>
        <draw:path draw:style-name="gr2" draw:text-style-name="P2" draw:layer="layout" svg:width="0.127cm" svg:height="0.169cm" svg:x="7.751cm" svg:y="4.089cm" svg:viewBox="0 0 128 170" svg:d="M128 166c0-13 0-25 0-38v-64c0-30-13-64-64-64-18 0-39 4-52 13l9 21c8-9 25-13 38-13 35 0 39 25 39 39v4c-64 0-98 22-98 60 0 21 17 46 51 46 22 0 39-12 47-25h4v21zM98 111c0 4 0 4 0 8-4 13-17 30-39 30-17 0-30-13-30-30 0-29 39-38 69-38z">
          <text:p/>
        </draw:path>
        <draw:path draw:style-name="gr2" draw:text-style-name="P2" draw:layer="layout" svg:width="0.152cm" svg:height="0.241cm" svg:x="7.912cm" svg:y="4.017cm" svg:viewBox="0 0 153 242" svg:d="M123 0v97c-8-12-25-25-50-25-40 0-73 34-73 85s29 85 67 85c31 0 48-17 56-34l5 30h25c0-13 0-30 0-43v-195zM123 169c0 4 0 9-4 13-4 22-21 35-42 35-31 0-48-27-48-60 0-34 17-64 52-64 21 0 34 17 38 34 4 4 4 8 4 13z">
          <text:p/>
        </draw:path>
        <draw:path draw:style-name="gr2" draw:text-style-name="P2" draw:layer="layout" svg:width="0.157cm" svg:height="0.169cm" svg:x="8.098cm" svg:y="4.089cm" svg:viewBox="0 0 158 170" svg:d="M80 0c-42 0-80 30-80 86 0 50 34 84 76 84 43 0 82-25 82-89 0-47-30-81-78-81zM80 21c35 0 48 35 48 65 0 33-21 59-48 59-29 0-50-26-50-59 0-30 16-65 50-65z">
          <text:p/>
        </draw:path>
        <draw:path draw:style-name="gr2" draw:text-style-name="P2" draw:layer="layout" svg:width="0.106cm" svg:height="0.169cm" svg:x="8.28cm" svg:y="4.089cm" svg:viewBox="0 0 107 170" svg:d="M0 158c13 8 30 12 46 12 40 0 61-21 61-51 0-21-13-38-44-46-21-9-29-17-29-31 0-8 8-21 25-21 18 0 31 4 35 9l9-22c-9-4-26-8-44-8-34 0-55 21-55 46 0 23 17 35 42 48 27 8 31 17 31 30 0 12-8 21-31 21-12 0-29-4-38-9z">
          <text:p/>
        </draw:path>
        <draw:path draw:style-name="gr2" draw:text-style-name="P2" draw:layer="layout" svg:width="0.043cm" svg:height="0.161cm" svg:x="8.415cm" svg:y="4.097cm" svg:viewBox="0 0 44 162" svg:d="M23 43c12 0 21-9 21-21 0-13-9-22-21-22-13 0-23 9-23 22 0 12 10 21 23 21zM23 162c12 0 21-12 21-22 0-13-9-21-21-21-13 0-23 8-23 21 0 10 10 22 23 22z">
          <text:p/>
        </draw:path>
        <draw:path draw:style-name="gr2" draw:text-style-name="P2" draw:layer="layout" svg:width="0.136cm" svg:height="0.22cm" svg:x="8.555cm" svg:y="4.034cm" svg:viewBox="0 0 137 221" svg:d="M137 221v-25h-98l17-17c47-43 76-77 76-115 0-30-21-64-67-64-26 0-48 8-61 21l9 22c9-9 26-18 47-18 30 0 43 22 43 44 0 29-26 59-81 110l-22 25v17z">
          <text:p/>
        </draw:path>
        <draw:path draw:style-name="gr2" draw:text-style-name="P2" draw:layer="layout" svg:width="0.144cm" svg:height="0.224cm" svg:x="8.72cm" svg:y="4.034cm" svg:viewBox="0 0 145 225" svg:d="M77 0c-47 0-77 38-77 111 0 72 30 114 72 114 48 0 73-42 73-114 0-69-25-111-68-111zM72 21c31 0 48 38 48 90 0 55-17 89-48 89-25 0-42-30-42-85 0-60 17-94 42-94z">
          <text:p/>
        </draw:path>
        <draw:path draw:style-name="gr2" draw:text-style-name="P2" draw:layer="layout" svg:width="0.135cm" svg:height="0.22cm" svg:x="8.894cm" svg:y="4.034cm" svg:viewBox="0 0 136 221" svg:d="M136 221v-25h-98l17-17c47-43 77-77 77-115 0-30-21-64-69-64-21 0-42 8-59 21l8 22c13-9 26-18 47-18 35 0 43 22 43 44 0 29-26 59-81 110l-21 25v17z">
          <text:p/>
        </draw:path>
        <draw:path draw:style-name="gr2" draw:text-style-name="P2" draw:layer="layout" svg:width="0.136cm" svg:height="0.22cm" svg:x="9.063cm" svg:y="4.034cm" svg:viewBox="0 0 137 221" svg:d="M137 221v-25h-95l18-17c43-43 72-77 72-115 0-30-21-64-63-64-27 0-48 8-65 21l9 22c12-9 29-18 47-18 34 0 43 22 43 44 0 29-26 59-82 110l-21 25v17z">
          <text:p/>
        </draw:path>
        <draw:path draw:style-name="gr2" draw:text-style-name="P2" draw:layer="layout" svg:width="0.038cm" svg:height="0.042cm" svg:x="9.237cm" svg:y="4.216cm" svg:viewBox="0 0 39 43" svg:d="M18 43c12 0 21-12 21-21 0-13-9-22-21-22-10 0-18 9-18 22 0 9 4 21 18 21z">
          <text:p/>
        </draw:path>
        <draw:path draw:style-name="gr2" draw:text-style-name="P2" draw:layer="layout" svg:width="0.148cm" svg:height="0.224cm" svg:x="9.296cm" svg:y="4.034cm" svg:viewBox="0 0 149 225" svg:d="M76 0c-42 0-76 38-76 111 4 72 30 114 72 114 52 0 77-42 77-114 0-69-25-111-73-111zM76 21c31 0 43 38 43 90 0 55-12 89-43 89-30 0-46-30-46-85 0-60 21-94 46-94z">
          <text:p/>
        </draw:path>
        <draw:path draw:style-name="gr2" draw:text-style-name="P2" draw:layer="layout" svg:width="0.136cm" svg:height="0.224cm" svg:x="9.469cm" svg:y="4.034cm" svg:viewBox="0 0 137 225" svg:d="M0 208c13 9 34 17 57 17 50 0 80-34 80-68 0-29-21-46-51-56 30-8 42-29 42-50 0-26-21-51-63-51-22 0-43 8-56 17l8 21c9-9 26-13 44-13 25 0 38 13 38 30 0 25-26 38-47 38h-18v22h18c26 0 55 13 55 42 0 17-12 43-50 43-23 0-40-9-48-13z">
          <text:p/>
        </draw:path>
        <draw:path draw:style-name="gr2" draw:text-style-name="P2" draw:layer="layout" svg:width="0.038cm" svg:height="0.042cm" svg:x="9.643cm" svg:y="4.216cm" svg:viewBox="0 0 39 43" svg:d="M21 43c10 0 18-12 18-21 0-13-8-22-18-22-12 0-21 9-21 22 0 9 9 21 21 21z">
          <text:p/>
        </draw:path>
        <draw:polygon draw:style-name="gr2" draw:text-style-name="P2" draw:layer="layout" svg:width="0.072cm" svg:height="0.216cm" svg:x="9.728cm" svg:y="4.038cm" svg:viewBox="0 0 73 217" draw:points="47,217 73,217 73,0 47,0 0,25 8,47 43,25 47,25">
          <text:p/>
        </draw:polygon>
        <draw:path draw:style-name="gr2" draw:text-style-name="P2" draw:layer="layout" svg:width="0.148cm" svg:height="0.224cm" svg:x="9.876cm" svg:y="4.034cm" svg:viewBox="0 0 149 225" svg:d="M76 0c-46 0-76 38-76 111 0 72 30 114 72 114 47 0 77-42 77-114 0-69-30-111-73-111zM72 21c29 0 47 38 47 90 0 55-18 89-47 89-26 0-42-30-42-85 0-60 16-94 42-94z">
          <text:p/>
        </draw:path>
        <draw:polygon draw:style-name="gr2" draw:text-style-name="P2" draw:layer="layout" svg:width="0.072cm" svg:height="0.216cm" svg:x="10.138cm" svg:y="4.038cm" svg:viewBox="0 0 73 217" draw:points="43,217 73,217 73,0 47,0 0,25 5,47 43,25">
          <text:p/>
        </draw:polygon>
        <draw:polygon draw:style-name="gr2" draw:text-style-name="P2" draw:layer="layout" svg:width="0.072cm" svg:height="0.216cm" svg:x="10.308cm" svg:y="4.038cm" svg:viewBox="0 0 73 217" draw:points="47,217 73,217 73,0 47,0 0,25 4,47 43,25 47,25">
          <text:p/>
        </draw:polygon>
        <draw:path draw:style-name="gr2" draw:text-style-name="P2" draw:layer="layout" svg:width="0.042cm" svg:height="0.161cm" svg:x="10.46cm" svg:y="4.097cm" svg:viewBox="0 0 43 162" svg:d="M22 43c13 0 21-9 21-21-4-13-8-22-21-22s-22 9-22 22c0 12 9 21 22 21zM22 162c13 0 21-12 21-22-4-13-8-21-21-21s-22 8-22 21c0 10 9 22 22 22z">
          <text:p/>
        </draw:path>
        <draw:path draw:style-name="gr2" draw:text-style-name="P2" draw:layer="layout" svg:width="0.131cm" svg:height="0.224cm" svg:x="10.528cm" svg:y="4.034cm" svg:viewBox="0 0 132 225" svg:d="M0 208c8 9 30 17 56 17 51 0 76-34 76-68 0-29-21-46-47-56 26-8 39-29 39-50 0-26-17-51-60-51-25 0-47 8-56 17l5 21c13-9 26-13 47-13 25 0 34 13 34 30 0 25-25 38-47 38h-17v22h17c30 0 55 13 55 42 0 17-8 43-46 43-21 0-43-9-52-13z">
          <text:p/>
        </draw:path>
        <draw:path draw:style-name="gr2" draw:text-style-name="P2" draw:layer="layout" svg:width="0.131cm" svg:height="0.224cm" svg:x="10.697cm" svg:y="4.034cm" svg:viewBox="0 0 132 225" svg:d="M0 208c9 9 30 17 55 17 51 0 77-34 77-68 0-29-22-46-47-56 25-8 43-29 43-50 0-26-22-51-64-51-22 0-47 8-55 17l4 21c13-9 29-13 46-13 26 0 39 13 39 30 0 25-30 38-51 38h-17v22h17c29 0 55 13 55 42 0 17-9 43-47 43-21 0-38-9-46-13z">
          <text:p/>
        </draw:path>
        <draw:path draw:style-name="gr2" draw:text-style-name="P2" draw:layer="layout" svg:width="0.038cm" svg:height="0.161cm" svg:x="10.871cm" svg:y="4.097cm" svg:viewBox="0 0 39 162" svg:d="M18 43c12 0 21-9 21-21 0-13-9-22-21-22-10 0-18 9-18 22 0 12 8 21 18 21zM18 162c12 0 21-12 21-22 0-13-9-21-21-21-10 0-18 8-18 21 0 10 8 22 18 22z">
          <text:p/>
        </draw:path>
        <draw:path draw:style-name="gr2" draw:text-style-name="P2" draw:layer="layout" svg:width="0.136cm" svg:height="0.224cm" svg:x="10.934cm" svg:y="4.034cm" svg:viewBox="0 0 137 225" svg:d="M0 208c13 9 34 17 55 17 52 0 82-34 82-68 0-29-21-46-51-56 30-8 42-29 42-50 0-26-21-51-64-51-21 0-43 8-55 17l8 21c9-9 26-13 42-13 27 0 40 13 40 30 0 25-26 38-48 38h-17v22h17c26 0 56 13 56 42 0 17-13 43-52 43-21 0-38-9-46-13z">
          <text:p/>
        </draw:path>
        <draw:path draw:style-name="gr2" draw:text-style-name="P2" draw:layer="layout" svg:width="0.143cm" svg:height="0.224cm" svg:x="11.104cm" svg:y="4.034cm" svg:viewBox="0 0 144 225" svg:d="M72 225c42 0 72-25 72-63 0-26-16-47-43-56v-5c27-12 35-29 35-46 0-30-22-55-64-55-34 0-64 25-64 59 0 17 8 34 34 47-26 13-42 30-42 60s25 59 72 59zM72 204c-30 0-43-21-43-42s13-38 38-47c30 9 47 21 47 51 0 21-17 38-42 38zM72 21c25 0 38 17 38 34 0 21-17 34-34 38-26-4-43-17-43-38 0-17 13-34 39-34z">
          <text:p/>
        </draw:path>
        <draw:polygon draw:style-name="gr2" draw:text-style-name="P2" draw:layer="layout" svg:width="0.08cm" svg:height="0.022cm" svg:x="11.341cm" svg:y="4.152cm" svg:viewBox="0 0 81 23" draw:points="0,23 81,23 81,0 0,0">
          <text:p/>
        </draw:polygon>
        <draw:path draw:style-name="gr2" draw:text-style-name="P2" draw:layer="layout" svg:width="0.148cm" svg:height="0.224cm" svg:x="11.442cm" svg:y="4.034cm" svg:viewBox="0 0 149 225" svg:d="M77 0c-42 0-77 38-77 111 4 72 31 114 73 114 47 0 76-42 76-114 0-69-25-111-72-111zM77 21c30 0 43 38 43 90 0 55-13 89-43 89-29 0-46-30-46-85 0-60 21-94 46-94z">
          <text:p/>
        </draw:path>
        <draw:path draw:style-name="gr2" draw:text-style-name="P2" draw:layer="layout" svg:width="0.135cm" svg:height="0.224cm" svg:x="11.616cm" svg:y="4.034cm" svg:viewBox="0 0 136 225" svg:d="M0 208c8 9 29 17 55 17 52 0 81-34 81-68 0-29-21-46-51-56 30-8 43-29 43-50 0-26-21-51-64-51-22 0-43 8-56 17l9 21c8-9 25-13 42-13 26 0 39 13 39 30 0 25-29 38-52 38h-12v22h12c31 0 61 13 61 42 0 17-13 43-52 43-21 0-38-9-47-13z">
          <text:p/>
        </draw:path>
        <draw:polygon draw:style-name="gr2" draw:text-style-name="P2" draw:layer="layout" svg:width="0.03cm" svg:height="0.081cm" svg:x="11.789cm" svg:y="4.025cm" svg:viewBox="0 0 31 82" draw:points="0,0 5,82 22,82 31,0">
          <text:p/>
        </draw:polygon>
        <draw:path draw:style-name="gr2" draw:text-style-name="P2" draw:layer="layout" svg:width="0.149cm" svg:height="0.224cm" svg:x="11.844cm" svg:y="4.034cm" svg:viewBox="0 0 150 225" svg:d="M78 0c-44 0-78 38-78 111 0 72 30 114 73 114 47 0 77-42 77-114 0-69-26-111-72-111zM78 21c29 0 42 38 42 90 0 55-13 89-42 89-31 0-48-30-48-85 0-60 21-94 48-94z">
          <text:p/>
        </draw:path>
        <draw:path draw:style-name="gr2" draw:text-style-name="P2" draw:layer="layout" svg:width="0.148cm" svg:height="0.224cm" svg:x="12.014cm" svg:y="4.034cm" svg:viewBox="0 0 149 225" svg:d="M77 0c-43 0-77 38-77 111 4 72 29 114 73 114 50 0 76-42 76-114 0-69-26-111-72-111zM77 21c30 0 42 38 42 90 0 55-12 89-42 89-31 0-48-30-48-85 0-60 23-94 48-94z">
          <text:p/>
        </draw:path>
        <draw:polygon draw:style-name="gr2" draw:text-style-name="P2" draw:layer="layout" svg:width="0.029cm" svg:height="0.081cm" svg:x="12.192cm" svg:y="4.025cm" svg:viewBox="0 0 30 82" draw:points="0,0 5,82 22,82 30,0">
          <text:p/>
        </draw:polygon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65cm" svg:height="0.233cm" svg:x="2.298cm" svg:y="27.025cm" svg:viewBox="0 0 166 234" svg:d="M30 137h73c17 0 29-9 42-17 17-13 21-30 21-51 0-43-25-69-73-69h-93v234h30zM30 111v-85h59c31 0 48 17 48 43 0 25-17 42-48 42z">
          <text:p/>
        </draw:path>
        <draw:path draw:style-name="gr2" draw:text-style-name="P2" draw:layer="layout" svg:width="0.081cm" svg:height="0.174cm" svg:x="2.501cm" svg:y="27.084cm" svg:viewBox="0 0 82 175" svg:d="M0 9v166h27v-90c0-21 8-38 21-47 8-4 17-8 34-8v-25c-4 0-9-5-9-5-21 0-33 13-46 38v-29z">
          <text:p/>
        </draw:path>
        <draw:path draw:style-name="gr2" draw:text-style-name="P2" draw:layer="layout" svg:width="0.148cm" svg:height="0.182cm" svg:x="2.599cm" svg:y="27.084cm" svg:viewBox="0 0 149 183" svg:d="M72 0c-47 0-72 34-72 93 0 57 25 90 72 90 46 0 77-33 77-90 0-59-26-93-77-93zM72 26c29 0 51 25 51 67 0 40-22 65-51 65-30 0-47-25-47-65 0-42 17-67 47-67z">
          <text:p/>
        </draw:path>
        <draw:path draw:style-name="gr2" draw:text-style-name="P2" draw:layer="layout" svg:width="0.156cm" svg:height="0.182cm" svg:x="2.777cm" svg:y="27.084cm" svg:viewBox="0 0 157 183" svg:d="M157 158c-4 0-4 0-4 0-13 0-17-4-17-13v-98c0-30-21-47-64-47-22 0-43 9-55 22-5 8-9 16-9 33h25c5-21 13-29 39-29 25 0 39 8 39 25v9c0 8-10 12-27 17-38 4-46 8-55 8-21 8-29 25-29 48 0 29 21 50 55 50 21 0 38-8 56-25 4 17 12 25 29 25 5 0 9-4 17-4zM111 123c0 10-6 14-10 22-13 9-25 13-42 13-21 0-30-8-30-25 0-18 9-27 38-31 30-4 34-9 44-13z">
          <text:p/>
        </draw:path>
        <draw:path draw:style-name="gr2" draw:text-style-name="P2" draw:layer="layout" svg:width="0.148cm" svg:height="0.241cm" svg:x="2.95cm" svg:y="27.025cm" svg:viewBox="0 0 149 242" svg:d="M149 0h-25v90c-13-18-30-31-52-31-42 0-72 39-72 90 0 55 26 93 72 93 22 0 39-8 52-29v21h25zM76 85c31 0 48 26 48 68 0 39-21 64-48 64-29 0-50-25-50-64 0-42 21-68 50-68z">
          <text:p/>
        </draw:path>
        <draw:path draw:style-name="gr2" draw:text-style-name="P2" draw:layer="layout" svg:width="0.131cm" svg:height="0.174cm" svg:x="3.23cm" svg:y="27.084cm" svg:viewBox="0 0 132 175" svg:d="M0 9v166h25v-94c0-34 21-55 47-55 21 0 33 12 33 34v115h27v-128c0-25-17-47-52-47-25 0-42 13-55 34v-25z">
          <text:p/>
        </draw:path>
        <draw:polygon draw:style-name="gr2" draw:text-style-name="P2" draw:layer="layout" svg:width="0.033cm" svg:height="0.034cm" svg:x="3.412cm" svg:y="27.224cm" svg:viewBox="0 0 34 35" draw:points="0,35 34,35 34,0 0,0">
          <text:p/>
        </draw:polygon>
        <draw:path draw:style-name="gr2" draw:text-style-name="P2" draw:layer="layout" svg:width="0.093cm" svg:height="0.097cm" svg:x="3.492cm" svg:y="27.038cm" svg:viewBox="0 0 94 98" svg:d="M47 0c-26 0-47 25-47 51s21 47 47 47c25 0 47-21 47-47s-22-51-47-51zM47 21c17 0 29 13 29 30s-12 30-29 30-30-13-30-30 13-30 30-30z">
          <text:p/>
        </draw:path>
        <draw:path draw:style-name="gr2" draw:text-style-name="P2" draw:layer="layout" svg:width="0.153cm" svg:height="0.224cm" svg:x="3.695cm" svg:y="27.034cm" svg:viewBox="0 0 154 225" svg:d="M154 195h-119c4-18 13-30 42-47l30-17c30-17 47-38 47-68 0-17-9-34-22-47-12-12-29-16-50-16-26 0-51 8-61 29-8 9-12 26-12 47h26c4-13 4-26 9-30 8-17 21-25 38-25 25 0 46 21 46 42s-12 34-34 47l-29 17c-48 25-61 46-65 98h154z">
          <text:p/>
        </draw:path>
        <draw:path draw:style-name="gr2" draw:text-style-name="P2" draw:layer="layout" svg:width="0.077cm" svg:height="0.224cm" svg:x="3.898cm" svg:y="27.034cm" svg:viewBox="0 0 78 225" svg:d="M48 63v162h30v-225h-17c-13 33-17 38-61 42v21z">
          <text:p/>
        </draw:path>
        <draw:polygon draw:style-name="gr2" draw:text-style-name="P2" draw:layer="layout" svg:width="0.03cm" svg:height="0.034cm" svg:x="4.072cm" svg:y="27.224cm" svg:viewBox="0 0 31 35" draw:points="0,35 31,35 31,0 0,0">
          <text:p/>
        </draw:polygon>
        <draw:path draw:style-name="gr2" draw:text-style-name="P2" draw:layer="layout" svg:width="0.076cm" svg:height="0.224cm" svg:x="4.161cm" svg:y="27.034cm" svg:viewBox="0 0 77 225" svg:d="M46 63v162h31v-225h-17c-14 33-18 38-60 42v21z">
          <text:p/>
        </draw:path>
        <draw:path draw:style-name="gr2" draw:text-style-name="P2" draw:layer="layout" svg:width="0.153cm" svg:height="0.232cm" svg:x="4.313cm" svg:y="27.034cm" svg:viewBox="0 0 154 233" svg:d="M65 122l12-4c30 0 47 17 47 42 0 30-17 47-47 47-29 0-46-17-46-51h-31c5 21 5 30 13 43 9 21 35 34 64 34 47 0 77-30 77-73 0-29-13-42-38-55 21-8 29-21 29-46 0-38-25-59-68-59-46 0-68 25-68 72h26c0-13 0-22 4-30 9-13 22-21 38-21 26 0 43 17 43 42 0 13-9 25-21 30-5 4-17 4-34 4z">
          <text:p/>
        </draw:path>
        <draw:path draw:style-name="gr2" draw:text-style-name="P2" draw:layer="layout" svg:width="0.148cm" svg:height="0.224cm" svg:x="4.495cm" svg:y="27.034cm" svg:viewBox="0 0 149 225" svg:d="M149 195h-118c4-18 13-30 42-47l30-17c34-17 46-38 46-68 0-17-4-34-21-47-12-12-29-16-50-16-26 0-47 8-61 29-8 9-12 26-12 47h26c4-13 4-26 8-30 9-17 22-25 39-25 25 0 46 21 46 42s-13 34-34 47l-29 17c-48 25-61 46-61 98h149z">
          <text:p/>
        </draw:path>
        <draw:polygon draw:style-name="gr2" draw:text-style-name="P2" draw:layer="layout" svg:width="0.093cm" svg:height="0.237cm" svg:x="4.656cm" svg:y="27.025cm" svg:viewBox="0 0 94 238" draw:points="77,0 0,238 21,238 94,0">
          <text:p/>
        </draw:polygon>
        <draw:path draw:style-name="gr2" draw:text-style-name="P2" draw:layer="layout" svg:width="0.148cm" svg:height="0.224cm" svg:x="4.758cm" svg:y="27.034cm" svg:viewBox="0 0 149 225" svg:d="M149 195h-120c5-18 13-30 44-47l29-17c34-17 47-38 47-68 0-17-4-34-21-47-13-12-30-16-51-16-26 0-48 8-60 29-9 9-13 26-13 47h25c5-13 5-26 9-30 8-17 22-25 39-25 25 0 47 21 47 42s-13 34-34 47l-30 17c-48 25-60 46-60 98h149z">
          <text:p/>
        </draw:path>
        <draw:path draw:style-name="gr2" draw:text-style-name="P2" draw:layer="layout" svg:width="0.148cm" svg:height="0.232cm" svg:x="4.936cm" svg:y="27.034cm" svg:viewBox="0 0 149 233" svg:d="M77 0c-21 0-43 8-56 25s-21 47-21 89c0 76 26 119 77 119 46 0 72-43 72-115 0-46-9-76-21-93-13-17-30-25-51-25zM77 25c29 0 42 30 42 89 0 63-13 93-42 93-30 0-47-30-47-93 0-59 17-89 47-89z">
          <text:p/>
        </draw:path>
        <draw:path draw:style-name="gr2" draw:text-style-name="P2" draw:layer="layout" svg:width="0.149cm" svg:height="0.224cm" svg:x="5.113cm" svg:y="27.034cm" svg:viewBox="0 0 150 225" svg:d="M150 195h-120c4-18 13-30 42-47l30-17c34-17 48-38 48-68 0-17-5-34-23-47-12-12-29-16-50-16-26 0-47 8-60 29-8 9-12 26-12 47h25c4-13 4-26 8-30 9-17 22-25 39-25 25 0 46 21 46 42s-13 34-34 47l-25 17c-51 25-64 46-64 98h150z">
          <text:p/>
        </draw:path>
        <draw:path draw:style-name="gr2" draw:text-style-name="P2" draw:layer="layout" svg:width="0.076cm" svg:height="0.224cm" svg:x="5.308cm" svg:y="27.034cm" svg:viewBox="0 0 77 225" svg:d="M47 63v162h30v-225h-17c-13 33-18 38-60 42v21z">
          <text:p/>
        </draw:path>
        <draw:path draw:style-name="gr2" draw:text-style-name="P2" draw:layer="layout" svg:width="0.068cm" svg:height="0.301cm" svg:x="5.566cm" svg:y="27.025cm" svg:viewBox="0 0 69 302" svg:d="M52 0c-35 42-52 102-52 149 0 51 17 110 52 153h17c-30-47-43-102-43-153 0-47 13-102 43-149z">
          <text:p/>
        </draw:path>
        <draw:path draw:style-name="gr2" draw:text-style-name="P2" draw:layer="layout" svg:width="0.157cm" svg:height="0.182cm" svg:x="5.659cm" svg:y="27.084cm" svg:viewBox="0 0 158 183" svg:d="M158 158h-4c-9 0-17-4-17-13v-98c0-30-21-47-59-47-26 0-48 9-56 22-9 8-13 16-13 33h25c6-21 18-29 44-29 21 0 34 8 34 25v9c0 8-5 12-26 17-38 4-42 8-56 8-17 8-30 25-30 48 0 29 22 50 57 50 21 0 38-8 59-25 0 17 8 25 25 25 4 0 9-4 17-4zM112 123c0 10 0 14-9 22-13 9-25 13-38 13-21 0-35-8-35-25 0-18 10-27 39-31 30-4 34-9 43-13z">
          <text:p/>
        </draw:path>
        <draw:polygon draw:style-name="gr2" draw:text-style-name="P2" draw:layer="layout" svg:width="0.029cm" svg:height="0.233cm" svg:x="5.846cm" svg:y="27.025cm" svg:viewBox="0 0 30 234" draw:points="0,234 30,234 30,0 0,0">
          <text:p/>
        </draw:polygon>
        <draw:path draw:style-name="gr2" draw:text-style-name="P2" draw:layer="layout" svg:width="0.076cm" svg:height="0.22cm" svg:x="5.901cm" svg:y="27.046cm" svg:viewBox="0 0 77 221" svg:d="M77 47h-26v-47h-26v47h-25v21h25v124c0 17 9 29 30 29 8 0 14-4 22-4v-21c-4 0-8 0-14 0-12 0-12-4-12-13v-115h26z">
          <text:p/>
        </draw:path>
        <draw:path draw:style-name="gr2" draw:text-style-name="P2" draw:layer="layout" svg:width="0.152cm" svg:height="0.182cm" svg:x="5.994cm" svg:y="27.084cm" svg:viewBox="0 0 153 183" svg:d="M153 98c0-26-4-38-8-51-13-30-38-47-68-47-46 0-77 38-77 93 0 57 31 90 77 90 38 0 64-21 72-60h-30c-4 22-21 35-42 35-17 0-30-8-38-21-8-14-8-22-8-39zM31 77c0-30 21-51 46-51 26 0 47 21 47 51z">
          <text:p/>
        </draw:path>
        <draw:path draw:style-name="gr2" draw:text-style-name="P2" draw:layer="layout" svg:width="0.081cm" svg:height="0.174cm" svg:x="6.18cm" svg:y="27.084cm" svg:viewBox="0 0 82 175" svg:d="M0 9v166h31v-90c0-21 4-38 17-47 8-4 17-8 34-8v-25c-5 0-5-5-9-5-17 0-29 13-46 38v-29z">
          <text:p/>
        </draw:path>
        <draw:path draw:style-name="gr2" draw:text-style-name="P2" draw:layer="layout" svg:width="0.156cm" svg:height="0.182cm" svg:x="6.278cm" svg:y="27.084cm" svg:viewBox="0 0 157 183" svg:d="M157 158h-4c-9 0-13-4-13-13v-98c0-30-25-47-63-47-26 0-48 9-56 22-9 8-13 16-13 33h25c5-21 18-29 44-29 21 0 34 8 34 25v9c0 8-5 12-26 17-38 4-42 8-56 8-17 8-29 25-29 48 0 29 21 50 56 50 21 0 38-8 59-25 0 17 8 25 25 25 4 0 9-4 17-4zM111 123c0 10 0 14-9 22-13 9-25 13-38 13-21 0-35-8-35-25 0-18 14-27 39-31 30-4 34-9 43-13z">
          <text:p/>
        </draw:path>
        <draw:path draw:style-name="gr2" draw:text-style-name="P2" draw:layer="layout" svg:width="0.144cm" svg:height="0.242cm" svg:x="6.447cm" svg:y="27.084cm" svg:viewBox="0 0 145 243" svg:d="M77 183c38 0 64-25 68-67h-26c-4 29-21 42-42 42-31 0-47-25-47-64 0-42 16-68 47-68 21 0 34 13 38 39h26c0-17-5-30-9-39-13-13-34-26-55-26-47 0-77 39-77 94 0 47 25 81 64 85l-9 26h4c5 0 5 0 10 0 8 0 12 4 12 8 0 8-4 17-17 17-9 0-13-4-26-9l-4-4-9 13c21 8 30 13 44 13 21 0 38-13 38-30 0-13-9-21-26-21-4 0-4 0-8 0z">
          <text:p/>
        </draw:path>
        <draw:path draw:style-name="gr2" draw:text-style-name="P2" draw:layer="layout" svg:width="0.156cm" svg:height="0.237cm" svg:x="6.608cm" svg:y="27.029cm" svg:viewBox="0 0 157 238" svg:d="M157 213h-4c-8 0-13-4-13-13v-98c0-30-25-47-63-47-25 0-47 9-56 22-9 8-13 16-13 34h27c4-22 17-30 42-30 21 0 34 8 34 25v10c0 8-4 12-26 17-38 4-42 8-55 8-18 8-30 25-30 47 0 29 21 50 56 50 21 0 38-8 59-25 0 17 9 25 25 25 5 0 9-4 17-4zM111 179c0 9 0 13-9 21-12 9-25 13-38 13-21 0-34-8-34-25s13-26 38-30c30-4 34-9 43-13zM107 0c0 9-5 13-13 13 0 0-9-4-17-4-13-9-17-9-25-9-13 0-22 13-26 34h17c4-8 9-13 13-13s8 0 17 5c17 8 17 8 25 8 17 0 26-13 30-34z">
          <text:p/>
        </draw:path>
        <draw:path draw:style-name="gr2" draw:text-style-name="P2" draw:layer="layout" svg:width="0.148cm" svg:height="0.182cm" svg:x="6.786cm" svg:y="27.084cm" svg:viewBox="0 0 149 183" svg:d="M76 0c-47 0-76 34-76 93 0 57 29 90 76 90s73-33 73-90c0-59-26-93-73-93zM76 26c30 0 47 25 47 67 0 40-17 65-47 65s-51-25-51-65c0-42 21-67 51-67z">
          <text:p/>
        </draw:path>
        <draw:path draw:style-name="gr2" draw:text-style-name="P2" draw:layer="layout" svg:width="0.068cm" svg:height="0.301cm" svg:x="6.963cm" svg:y="27.025cm" svg:viewBox="0 0 69 302" svg:d="M17 302c35-43 52-102 52-149 0-51-17-111-52-153h-17c30 47 44 102 44 153 0 47-14 102-44 149z">
          <text:p/>
        </draw:path>
        <draw:path draw:style-name="gr2" draw:text-style-name="P2" draw:layer="layout" svg:width="0.152cm" svg:height="0.182cm" svg:x="7.158cm" svg:y="27.084cm" svg:viewBox="0 0 153 183" svg:d="M153 98c0-26-4-38-8-51-8-30-34-47-68-47-47 0-77 38-77 93 0 57 30 90 77 90 38 0 64-21 72-60h-25c-9 22-26 35-47 35-18 0-30-8-39-21-8-14-8-22-8-39zM30 77c0-30 21-51 47-51 30 0 47 21 47 51z">
          <text:p/>
        </draw:path>
        <draw:path draw:style-name="gr2" draw:text-style-name="P2" draw:layer="layout" svg:width="0.169cm" svg:height="0.233cm" svg:x="7.442cm" svg:y="27.025cm" svg:viewBox="0 0 170 234" svg:d="M29 137h73c17 0 34-9 47-17 13-13 21-30 21-51 0-43-30-69-72-69h-98v234h29zM29 111v-85h65c25 0 42 17 42 43 0 25-17 42-42 42z">
          <text:p/>
        </draw:path>
        <draw:path draw:style-name="gr2" draw:text-style-name="P2" draw:layer="layout" svg:width="0.08cm" svg:height="0.174cm" svg:x="7.645cm" svg:y="27.084cm" svg:viewBox="0 0 81 175" svg:d="M0 9v166h30v-90c0-21 4-38 16-47 9-4 17-8 35-8v-25c-4 0-4-5-9-5-17 0-30 13-47 38v-29z">
          <text:p/>
        </draw:path>
        <draw:path draw:style-name="gr2" draw:text-style-name="P2" draw:layer="layout" svg:width="0.153cm" svg:height="0.182cm" svg:x="7.742cm" svg:y="27.084cm" svg:viewBox="0 0 154 183" svg:d="M76 0c-46 0-76 34-76 93 0 57 30 90 76 90 48 0 78-33 78-90 0-59-30-93-78-93zM76 26c31 0 48 25 48 67 0 40-17 65-48 65-29 0-50-25-50-65 0-42 21-67 50-67z">
          <text:p/>
        </draw:path>
        <draw:path draw:style-name="gr2" draw:text-style-name="P2" draw:layer="layout" svg:width="0.156cm" svg:height="0.182cm" svg:x="7.916cm" svg:y="27.084cm" svg:viewBox="0 0 157 183" svg:d="M157 158h-4c-8 0-12-4-12-13v-98c0-30-23-47-65-47-25 0-42 9-55 22-8 8-13 16-13 33h26c4-21 17-29 42-29 21 0 34 8 34 25v9c0 8-4 12-25 17-39 4-43 8-56 8-16 8-29 25-29 48 0 29 21 50 55 50 21 0 38-8 59-25 0 17 10 25 27 25 4 0 8-4 16-4zM110 123c0 10 0 14-9 22-12 9-25 13-38 13-21 0-34-8-34-25 0-18 13-27 39-31 29-4 33-9 42-13z">
          <text:p/>
        </draw:path>
        <draw:path draw:style-name="gr2" draw:text-style-name="P2" draw:layer="layout" svg:width="0.149cm" svg:height="0.241cm" svg:x="8.089cm" svg:y="27.025cm" svg:viewBox="0 0 150 242" svg:d="M150 0h-27v90c-8-18-29-31-51-31-42 0-72 39-72 90 0 55 30 93 72 93 26 0 38-8 56-29v21h22zM77 85c29 0 46 26 46 68 0 39-17 64-46 64-30 0-47-25-47-64 0-42 17-68 47-68z">
          <text:p/>
        </draw:path>
        <draw:path draw:style-name="gr2" draw:text-style-name="P2" draw:layer="layout" svg:width="0.131cm" svg:height="0.174cm" svg:x="8.373cm" svg:y="27.084cm" svg:viewBox="0 0 132 175" svg:d="M0 9v166h25v-94c0-34 17-55 47-55 18 0 35 12 35 34v115h25v-128c0-25-21-47-56-47-21 0-38 13-55 34v-25z">
          <text:p/>
        </draw:path>
        <draw:polygon draw:style-name="gr2" draw:text-style-name="P2" draw:layer="layout" svg:width="0.034cm" svg:height="0.034cm" svg:x="8.551cm" svg:y="27.224cm" svg:viewBox="0 0 35 35" draw:points="0,35 35,35 35,0 0,0">
          <text:p/>
        </draw:polygon>
        <draw:path draw:style-name="gr2" draw:text-style-name="P2" draw:layer="layout" svg:width="0.093cm" svg:height="0.14cm" svg:x="8.623cm" svg:y="27.021cm" svg:viewBox="0 0 94 141" svg:d="M90 124h-86v17h86zM46 0c-29 0-46 22-46 56s17 55 46 55c31 0 48-21 48-55s-17-56-48-56zM46 18c17 0 26 17 26 38 0 25-9 38-26 38s-25-13-25-38c0-21 8-38 25-38z">
          <text:p/>
        </draw:path>
        <draw:path draw:style-name="gr2" draw:text-style-name="P2" draw:layer="layout" svg:width="0.076cm" svg:height="0.224cm" svg:x="8.847cm" svg:y="27.034cm" svg:viewBox="0 0 77 225" svg:d="M52 63v162h25v-225h-17c-8 33-16 38-60 42v21z">
          <text:p/>
        </draw:path>
        <draw:path draw:style-name="gr2" draw:text-style-name="P2" draw:layer="layout" svg:width="0.152cm" svg:height="0.232cm" svg:x="9.004cm" svg:y="27.034cm" svg:viewBox="0 0 153 233" svg:d="M115 105c21-12 30-25 30-46 0-38-30-59-68-59-39 0-69 25-69 59 0 21 9 34 30 46-25 13-38 30-38 55 0 43 29 73 77 73 42 0 76-30 76-73 0-25-12-42-38-55zM77 25c25 0 38 13 38 34s-13 34-38 34-39-13-39-34 14-34 39-34zM77 118c30 0 47 17 47 42 0 30-17 47-47 47s-48-21-48-47c0-25 18-42 48-42z">
          <text:p/>
        </draw:path>
        <draw:polygon draw:style-name="gr2" draw:text-style-name="P2" draw:layer="layout" svg:width="0.033cm" svg:height="0.034cm" svg:x="9.199cm" svg:y="27.224cm" svg:viewBox="0 0 34 35" draw:points="0,35 34,35 34,0 0,0">
          <text:p/>
        </draw:polygon>
        <draw:path draw:style-name="gr2" draw:text-style-name="P2" draw:layer="layout" svg:width="0.144cm" svg:height="0.232cm" svg:x="9.275cm" svg:y="27.034cm" svg:viewBox="0 0 145 233" svg:d="M72 0c-21 0-38 8-51 25-17 17-21 47-21 89 0 76 25 119 72 119s73-43 73-115c0-46-5-76-21-93-13-17-30-25-52-25zM72 25c30 0 47 30 47 89 0 63-17 93-47 93s-47-30-47-93c0-59 17-89 47-89z">
          <text:p/>
        </draw:path>
        <draw:path draw:style-name="gr2" draw:text-style-name="P2" draw:layer="layout" svg:width="0.144cm" svg:height="0.232cm" svg:x="9.448cm" svg:y="27.034cm" svg:viewBox="0 0 145 233" svg:d="M73 0c-22 0-39 8-52 25-16 17-21 47-21 89 0 76 26 119 73 119s72-43 72-115c0-46-4-76-21-93-13-17-30-25-51-25zM73 25c30 0 47 30 47 89 0 63-17 93-47 93s-47-30-47-93c0-59 17-89 47-89z">
          <text:p/>
        </draw:path>
        <draw:path draw:style-name="gr2" draw:text-style-name="P2" draw:layer="layout" svg:width="0.076cm" svg:height="0.224cm" svg:x="9.643cm" svg:y="27.034cm" svg:viewBox="0 0 77 225" svg:d="M52 63v162h25v-225h-17c-8 33-18 38-60 42v21z">
          <text:p/>
        </draw:path>
        <draw:polygon draw:style-name="gr2" draw:text-style-name="P2" draw:layer="layout" svg:width="0.093cm" svg:height="0.237cm" svg:x="9.787cm" svg:y="27.025cm" svg:viewBox="0 0 94 238" draw:points="77,0 0,238 17,238 94,0">
          <text:p/>
        </draw:polygon>
        <draw:path draw:style-name="gr2" draw:text-style-name="P2" draw:layer="layout" svg:width="0.152cm" svg:height="0.224cm" svg:x="9.889cm" svg:y="27.034cm" svg:viewBox="0 0 153 225" svg:d="M149 195h-120c4-18 17-30 44-47l33-17c30-17 47-38 47-68 0-17-8-34-21-47-13-12-30-16-51-16-31 0-52 8-64 29-9 9-13 26-13 47h29c0-13 0-26 5-30 8-17 25-25 43-25 25 0 42 21 42 42s-8 34-29 47l-31 17c-46 25-59 46-63 98h149z">
          <text:p/>
        </draw:path>
        <draw:path draw:style-name="gr2" draw:text-style-name="P2" draw:layer="layout" svg:width="0.144cm" svg:height="0.232cm" svg:x="10.066cm" svg:y="27.034cm" svg:viewBox="0 0 145 233" svg:d="M73 0c-21 0-38 8-50 25-18 17-23 47-23 89 0 76 27 119 73 119 47 0 72-43 72-115 0-46-4-76-21-93-8-17-29-25-51-25zM73 25c30 0 47 30 47 89 0 63-17 93-47 93-29 0-46-30-46-93 0-59 17-89 46-89z">
          <text:p/>
        </draw:path>
        <draw:path draw:style-name="gr2" draw:text-style-name="P2" draw:layer="layout" svg:width="0.152cm" svg:height="0.224cm" svg:x="10.24cm" svg:y="27.034cm" svg:viewBox="0 0 153 225" svg:d="M149 195h-118c4-18 17-30 42-47l34-17c29-17 46-38 46-68 0-17-8-34-21-47-13-12-29-16-51-16-29 0-50 8-64 29-9 9-13 26-13 47h31c0-13 4-26 4-30 9-17 25-25 42-25 26 0 43 21 43 42s-9 34-30 47l-30 17c-47 25-60 46-64 98h149z">
          <text:p/>
        </draw:path>
        <draw:path draw:style-name="gr2" draw:text-style-name="P2" draw:layer="layout" svg:width="0.08cm" svg:height="0.224cm" svg:x="10.439cm" svg:y="27.034cm" svg:viewBox="0 0 81 225" svg:d="M52 63v162h29v-225h-21c-8 33-17 38-60 42v21z">
          <text:p/>
        </draw:path>
        <draw:path draw:style-name="gr2" draw:text-style-name="P2" draw:layer="layout" svg:width="0.068cm" svg:height="0.301cm" svg:x="10.697cm" svg:y="27.025cm" svg:viewBox="0 0 69 302" svg:d="M51 0c-30 42-51 102-51 149 0 51 21 110 51 153h18c-27-47-43-102-43-153 0-47 16-102 43-149z">
          <text:p/>
        </draw:path>
        <draw:path draw:style-name="gr2" draw:text-style-name="P2" draw:layer="layout" svg:width="0.157cm" svg:height="0.182cm" svg:x="10.79cm" svg:y="27.084cm" svg:viewBox="0 0 158 183" svg:d="M158 158c-4 0-4 0-9 0-8 0-12-4-12-13v-98c0-30-21-47-64-47-26 0-43 9-56 22-8 8-8 16-12 33h29c0-21 13-29 39-29s38 8 38 25v9c0 8-8 12-29 17-39 4-44 8-52 8-21 8-30 25-30 48 0 29 21 50 56 50 21 0 34-8 55-25 0 17 9 25 26 25 8 0 12-4 21-4zM111 123c0 10-4 14-12 22-9 9-22 13-38 13-23 0-35-8-35-25 0-18 12-27 43-31 25-4 34-9 42-13z">
          <text:p/>
        </draw:path>
        <draw:path draw:style-name="gr2" draw:text-style-name="P2" draw:layer="layout" svg:width="0.14cm" svg:height="0.182cm" svg:x="10.964cm" svg:y="27.084cm" svg:viewBox="0 0 141 183" svg:d="M141 64c0-17-5-30-13-38-9-13-30-26-56-26-43 0-72 38-72 93 0 57 29 90 72 90s69-25 69-68h-26c-4 30-17 43-43 43s-47-25-47-65c0-42 17-67 47-67 26 0 39 12 43 38z">
          <text:p/>
        </draw:path>
        <draw:path draw:style-name="gr2" draw:text-style-name="P2" draw:layer="layout" svg:width="0.152cm" svg:height="0.182cm" svg:x="11.125cm" svg:y="27.084cm" svg:viewBox="0 0 153 183" svg:d="M77 0c-48 0-77 34-77 93 0 57 29 90 77 90 46 0 76-33 76-90 0-59-30-93-76-93zM77 26c30 0 46 25 46 67 0 40-16 65-46 65-31 0-48-25-48-65 0-42 17-67 48-67z">
          <text:p/>
        </draw:path>
        <draw:path draw:style-name="gr2" draw:text-style-name="P2" draw:layer="layout" svg:width="0.22cm" svg:height="0.174cm" svg:x="11.311cm" svg:y="27.084cm" svg:viewBox="0 0 221 175" svg:d="M0 9v166h26v-107c0-21 17-42 38-42 22 0 34 12 34 34v115h26v-107c0-21 17-42 38-42s29 12 29 34v115h30v-128c0-30-17-47-51-47-21 0-34 9-50 26-9-17-22-26-43-26-25 0-38 9-51 30v-21z">
          <text:p/>
        </draw:path>
        <draw:path draw:style-name="gr2" draw:text-style-name="P2" draw:layer="layout" svg:width="0.149cm" svg:height="0.242cm" svg:x="11.573cm" svg:y="27.084cm" svg:viewBox="0 0 150 243" svg:d="M0 243h26v-85c13 17 30 25 52 25 42 0 72-38 72-89 0-55-30-94-72-94-22 0-44 13-56 31v-22h-22zM73 26c30 0 47 26 47 68 0 39-17 64-47 64s-47-25-47-64c0-42 17-68 47-68z">
          <text:p/>
        </draw:path>
        <draw:path draw:style-name="gr2" draw:text-style-name="P2" draw:layer="layout" svg:width="0.157cm" svg:height="0.182cm" svg:x="11.747cm" svg:y="27.084cm" svg:viewBox="0 0 158 183" svg:d="M158 158c-5 0-5 0-9 0-8 0-13-4-13-13v-98c0-30-21-47-63-47-25 0-43 9-56 22-9 8-9 16-13 33h31c0-21 13-29 38-29s38 8 38 25v9c0 8-8 12-30 17-38 4-42 8-51 8-22 8-30 25-30 48 0 29 21 50 56 50 21 0 38-8 55-25 0 17 9 25 25 25 9 0 13-4 22-4zM111 123c0 10-4 14-13 22-8 9-21 13-38 13-21 0-35-8-35-25 0-18 14-27 44-31 25-4 34-9 42-13z">
          <text:p/>
        </draw:path>
        <draw:path draw:style-name="gr2" draw:text-style-name="P2" draw:layer="layout" svg:width="0.132cm" svg:height="0.174cm" svg:x="11.933cm" svg:y="27.084cm" svg:viewBox="0 0 133 175" svg:d="M0 9v166h26v-94c0-34 17-55 47-55 21 0 34 12 34 34v115h26v-128c0-25-22-47-51-47-26 0-44 13-56 34v-25z">
          <text:p/>
        </draw:path>
        <draw:path draw:style-name="gr2" draw:text-style-name="P2" draw:layer="layout" svg:width="0.131cm" svg:height="0.233cm" svg:x="12.107cm" svg:y="27.025cm" svg:viewBox="0 0 132 234" svg:d="M0 0v234h26v-93c0-34 17-55 47-55 8 0 17 4 21 8 8 4 13 13 13 26v114h25v-127c0-25-21-47-51-47-25 0-38 9-55 30v-90z">
          <text:p/>
        </draw:path>
        <draw:path draw:style-name="gr2" draw:text-style-name="P2" draw:layer="layout" svg:width="0.157cm" svg:height="0.182cm" svg:x="12.276cm" svg:y="27.084cm" svg:viewBox="0 0 158 183" svg:d="M158 158c-4 0-4 0-9 0-8 0-12-4-12-13v-98c0-30-23-47-65-47-25 0-42 9-55 22-8 8-8 16-8 33h25c0-21 13-29 38-29 26 0 38 8 38 25v9c0 8-8 12-29 17-38 4-43 8-51 8-21 8-30 25-30 48 0 29 21 50 55 50 21 0 38-8 55-25 0 17 9 25 27 25 8 0 12-4 21-4zM110 123c0 10-4 14-12 22-9 9-22 13-39 13-21 0-33-8-33-25 0-18 12-27 42-31 25-4 34-9 42-13z">
          <text:p/>
        </draw:path>
        <draw:path draw:style-name="gr2" draw:text-style-name="P2" draw:layer="layout" svg:width="0.22cm" svg:height="0.174cm" svg:x="12.458cm" svg:y="27.084cm" svg:viewBox="0 0 221 175" svg:d="M0 9v166h26v-107c0-21 17-42 38-42s34 12 34 34v115h25v-107c0-21 17-42 38-42s30 12 30 34v115h30v-128c0-30-17-47-51-47-22 0-34 9-51 26-9-17-21-26-43-26-21 0-38 9-50 30v-21z">
          <text:p/>
        </draw:path>
        <draw:path draw:style-name="gr2" draw:text-style-name="P2" draw:layer="layout" svg:width="0.149cm" svg:height="0.182cm" svg:x="12.716cm" svg:y="27.084cm" svg:viewBox="0 0 150 183" svg:d="M150 98c0-26 0-38-5-51-12-30-38-47-68-47-47 0-77 38-77 93 0 57 26 90 77 90 39 0 64-21 68-60h-25c-8 22-21 35-43 35-17 0-34-8-43-21-4-14-8-22-8-39zM26 77c4-30 21-51 51-51 26 0 43 21 43 51z">
          <text:p/>
        </draw:path>
        <draw:path draw:style-name="gr2" draw:text-style-name="P2" draw:layer="layout" svg:width="0.131cm" svg:height="0.174cm" svg:x="12.903cm" svg:y="27.084cm" svg:viewBox="0 0 132 175" svg:d="M0 9v166h26v-94c0-34 17-55 47-55 21 0 34 12 34 34v115h25v-128c0-25-21-47-51-47-25 0-42 13-55 34v-25z">
          <text:p/>
        </draw:path>
        <draw:path draw:style-name="gr2" draw:text-style-name="P2" draw:layer="layout" svg:width="0.076cm" svg:height="0.22cm" svg:x="13.064cm" svg:y="27.046cm" svg:viewBox="0 0 77 221" svg:d="M77 47h-31v-47h-25v47h-21v21h21v124c0 17 12 29 35 29 4 0 12-4 21-4v-21c-4 0-9 0-13 0-13 0-18-4-18-13v-115h31z">
          <text:p/>
        </draw:path>
        <draw:path draw:style-name="gr2" draw:text-style-name="P2" draw:layer="layout" svg:width="0.153cm" svg:height="0.182cm" svg:x="13.152cm" svg:y="27.084cm" svg:viewBox="0 0 154 183" svg:d="M77 0c-47 0-77 34-77 93 0 57 30 90 77 90 46 0 77-33 77-90 0-59-27-93-77-93zM77 26c29 0 46 25 46 67 0 40-17 65-46 65-30 0-47-25-47-65 0-42 17-67 47-67z">
          <text:p/>
        </draw:path>
        <draw:path draw:style-name="gr2" draw:text-style-name="P2" draw:layer="layout" svg:width="0.067cm" svg:height="0.301cm" svg:x="13.335cm" svg:y="27.025cm" svg:viewBox="0 0 68 302" svg:d="M16 302c31-43 52-102 52-149 0-51-21-111-52-153h-16c25 47 43 102 43 153 0 47-18 102-43 149z">
          <text:p/>
        </draw:path>
        <draw:polygon draw:style-name="gr2" draw:text-style-name="P2" draw:layer="layout" svg:width="16.222cm" svg:height="0.017cm" svg:x="2.218cm" svg:y="26.911cm" svg:viewBox="0 0 16223 18" draw:points="0,18 16223,18 16223,0 0,0">
          <text:p/>
        </draw:polygon>
        <draw:path draw:style-name="gr2" draw:text-style-name="P2" draw:layer="layout" svg:width="0.081cm" svg:height="0.224cm" svg:x="2.298cm" svg:y="27.402cm" svg:viewBox="0 0 82 225" svg:d="M51 64v161h31v-225h-17c-14 34-18 39-65 43v21z">
          <text:p/>
        </draw:path>
        <draw:path draw:style-name="gr2" draw:text-style-name="P2" draw:layer="layout" svg:width="0.089cm" svg:height="0.14cm" svg:x="2.459cm" svg:y="27.389cm" svg:viewBox="0 0 90 141" svg:d="M86 124h-82v17h82zM47 0c-30 0-47 21-47 55 0 35 17 56 47 56 26 0 43-21 43-56 0-34-17-55-43-55zM47 17c13 0 26 17 26 38 0 27-13 39-26 39-17 0-30-12-30-39 0-21 13-38 30-38z">
          <text:p/>
        </draw:path>
        <draw:polygon draw:style-name="gr2" draw:text-style-name="P2" draw:layer="layout" svg:width="0.182cm" svg:height="0.233cm" svg:x="2.654cm" svg:y="27.393cm" svg:viewBox="0 0 183 234" draw:points="106,26 183,26 183,0 0,0 0,26 76,26 76,234 106,234">
          <text:p/>
        </draw:polygon>
        <draw:path draw:style-name="gr2" draw:text-style-name="P2" draw:layer="layout" svg:width="0.148cm" svg:height="0.182cm" svg:x="2.853cm" svg:y="27.453cm" svg:viewBox="0 0 149 183" svg:d="M149 97c0-25 0-38-4-51-13-29-38-46-68-46-48 0-77 38-77 93 0 56 29 90 77 90 38 0 63-21 72-60h-30c-4 22-21 34-42 34-17 0-30-8-38-21-10-13-14-22-14-39zM29 76c0-30 23-51 48-51s47 21 47 51z">
          <text:p/>
        </draw:path>
        <draw:path draw:style-name="gr2" draw:text-style-name="P2" draw:layer="layout" svg:width="0.08cm" svg:height="0.173cm" svg:x="3.039cm" svg:y="27.453cm" svg:viewBox="0 0 81 174" svg:d="M0 8v166h25v-90c0-21 9-38 23-46 8-4 17-9 33-9v-25c-4 0-8-4-8-4-17 0-35 12-48 38v-30z">
          <text:p/>
        </draw:path>
        <draw:path draw:style-name="gr2" draw:text-style-name="P2" draw:layer="layout" svg:width="0.22cm" svg:height="0.173cm" svg:x="3.145cm" svg:y="27.453cm" svg:viewBox="0 0 221 174" svg:d="M0 8v166h25v-107c0-21 22-42 44-42 17 0 29 13 29 34v115h26v-107c0-21 17-42 38-42s34 13 34 34v115h25v-128c0-29-17-46-47-46-25 0-38 8-50 25-13-17-26-25-47-25s-39 8-52 29v-21z">
          <text:p/>
        </draw:path>
        <draw:path draw:style-name="gr2" draw:text-style-name="P2" draw:layer="layout" svg:width="0.148cm" svg:height="0.182cm" svg:x="3.403cm" svg:y="27.453cm" svg:viewBox="0 0 149 183" svg:d="M72 0c-46 0-72 34-72 93 0 56 26 90 72 90 48 0 77-34 77-90 0-59-25-93-77-93zM72 25c31 0 52 25 52 68 0 39-21 64-52 64-30 0-46-25-46-64 0-43 16-68 46-68z">
          <text:p/>
        </draw:path>
        <draw:path draw:style-name="gr2" draw:text-style-name="P2" draw:layer="layout" svg:width="0.204cm" svg:height="0.233cm" svg:x="3.661cm" svg:y="27.393cm" svg:viewBox="0 0 205 234" svg:d="M145 162l26 72h34l-81-234h-39l-85 234h34l21-72zM141 141h-77l39-107z">
          <text:p/>
        </draw:path>
        <draw:path draw:style-name="gr2" draw:text-style-name="P2" draw:layer="layout" svg:width="0.148cm" svg:height="0.242cm" svg:x="3.877cm" svg:y="27.393cm" svg:viewBox="0 0 149 243" svg:d="M149 0h-25v89c-13-17-30-29-51-29-43 0-73 38-73 89 0 56 26 94 73 94 21 0 38-9 55-30v21h21zM77 85c30 0 47 25 47 68 0 38-17 64-47 64-29 0-51-26-51-64 0-43 22-68 51-68z">
          <text:p/>
        </draw:path>
        <draw:path draw:style-name="gr2" draw:text-style-name="P2" draw:layer="layout" svg:width="0.025cm" svg:height="0.233cm" svg:x="4.068cm" svg:y="27.393cm" svg:viewBox="0 0 26 234" svg:d="M26 68h-26v166h26zM26 0h-26v34h26z">
          <text:p/>
        </draw:path>
        <draw:path draw:style-name="gr2" draw:text-style-name="P2" draw:layer="layout" svg:width="0.076cm" svg:height="0.22cm" svg:x="4.123cm" svg:y="27.415cm" svg:viewBox="0 0 77 221" svg:d="M77 46h-25v-46h-30v46h-22v21h22v123c0 18 13 31 34 31 8 0 13-5 21-5v-22c-4 0-8 0-13 0-12 0-12-4-12-12v-115h25z">
          <text:p/>
        </draw:path>
        <draw:path draw:style-name="gr2" draw:text-style-name="P2" draw:layer="layout" svg:width="0.026cm" svg:height="0.233cm" svg:x="4.224cm" svg:y="27.393cm" svg:viewBox="0 0 27 234" svg:d="M27 68h-27v166h27zM27 0h-27v34h27z">
          <text:p/>
        </draw:path>
        <draw:polygon draw:style-name="gr2" draw:text-style-name="P2" draw:layer="layout" svg:width="0.149cm" svg:height="0.165cm" svg:x="4.279cm" svg:y="27.461cm" svg:viewBox="0 0 150 166" draw:points="85,166 150,0 120,0 72,132 30,0 0,0 60,166">
          <text:p/>
        </draw:polygon>
        <draw:path draw:style-name="gr2" draw:text-style-name="P2" draw:layer="layout" svg:width="0.148cm" svg:height="0.182cm" svg:x="4.445cm" svg:y="27.453cm" svg:viewBox="0 0 149 183" svg:d="M72 0c-47 0-72 34-72 93 0 56 25 90 72 90 51 0 77-34 77-90 0-59-26-93-77-93zM72 25c34 0 51 25 51 68 0 39-21 64-51 64-26 0-47-25-47-64 0-43 21-68 47-68z">
          <text:p/>
        </draw:path>
        <draw:polygon draw:style-name="gr2" draw:text-style-name="P2" draw:layer="layout" svg:width="0.177cm" svg:height="0.025cm" svg:x="4.699cm" svg:y="27.525cm" svg:viewBox="0 0 178 26" draw:points="0,26 178,26 178,0 0,0">
          <text:p/>
        </draw:polygon>
        <draw:path draw:style-name="gr2" draw:text-style-name="P2" draw:layer="layout" svg:width="0.204cm" svg:height="0.233cm" svg:x="4.969cm" svg:y="27.393cm" svg:viewBox="0 0 205 234" svg:d="M150 162l21 72h34l-81-234h-38l-86 234h35l26-72zM141 141h-76l38-107z">
          <text:p/>
        </draw:path>
        <draw:polygon draw:style-name="gr2" draw:text-style-name="P2" draw:layer="layout" svg:width="0.025cm" svg:height="0.233cm" svg:x="5.198cm" svg:y="27.393cm" svg:viewBox="0 0 26 234" draw:points="0,234 26,234 26,0 0,0">
          <text:p/>
        </draw:polygon>
        <draw:path draw:style-name="gr2" draw:text-style-name="P2" draw:layer="layout" svg:width="0.076cm" svg:height="0.22cm" svg:x="5.253cm" svg:y="27.415cm" svg:viewBox="0 0 77 221" svg:d="M77 46h-25v-46h-31v46h-21v21h21v123c0 18 14 31 35 31 9 0 13-5 21-5v-22c-4 0-8 0-12 0-13 0-13-4-13-12v-115h25z">
          <text:p/>
        </draw:path>
        <draw:path draw:style-name="gr2" draw:text-style-name="P2" draw:layer="layout" svg:width="0.153cm" svg:height="0.182cm" svg:x="5.346cm" svg:y="27.453cm" svg:viewBox="0 0 154 183" svg:d="M154 97c0-25-5-38-9-51-13-29-38-46-68-46-47 0-77 38-77 93 0 56 30 90 77 90 39 0 64-21 72-60h-29c-4 22-21 34-43 34-17 0-30-8-39-21-8-13-8-22-8-39zM30 76c0-30 22-51 47-51 26 0 47 21 47 51z">
          <text:p/>
        </draw:path>
        <draw:path draw:style-name="gr2" draw:text-style-name="P2" draw:layer="layout" svg:width="0.081cm" svg:height="0.173cm" svg:x="5.532cm" svg:y="27.453cm" svg:viewBox="0 0 82 174" svg:d="M0 8v166h31v-90c0-21 4-38 17-46 9-4 17-9 34-9v-25c-4 0-4-4-9-4-16 0-29 12-47 38v-30z">
          <text:p/>
        </draw:path>
        <draw:path draw:style-name="gr2" draw:text-style-name="P2" draw:layer="layout" svg:width="0.156cm" svg:height="0.182cm" svg:x="5.63cm" svg:y="27.453cm" svg:viewBox="0 0 157 183" svg:d="M157 157h-4c-8 0-17-4-17-12v-99c0-29-21-46-59-46-26 0-48 8-56 21-8 8-13 17-13 34h26c4-21 17-30 43-30 21 0 34 9 34 25v9c0 8-4 13-25 17-40 4-44 8-57 8-16 9-29 26-29 48 0 30 21 51 55 51 22 0 39-9 60-26 0 17 9 26 26 26 4 0 8-5 16-5zM111 118c0 14 0 18-9 27-12 8-25 12-39 12-21 0-34-8-34-25 0-18 9-27 40-31 29-4 33-8 42-12z">
          <text:p/>
        </draw:path>
        <draw:path draw:style-name="gr2" draw:text-style-name="P2" draw:layer="layout" svg:width="0.144cm" svg:height="0.241cm" svg:x="5.799cm" svg:y="27.453cm" svg:viewBox="0 0 145 242" svg:d="M76 183c38 0 65-26 69-69h-26c-5 31-21 43-43 43-29 0-46-26-46-64 0-43 17-68 46-68 22 0 34 13 38 38h27c0-17-4-29-10-38-12-13-33-25-55-25-46 0-76 38-76 93 0 46 26 81 64 85l-9 26h4c0 0 5 0 9 0 8 0 13 4 13 8 0 9-5 17-17 17-9 0-13-4-26-8l-4-4-8 12c21 9 29 13 42 13 21 0 38-13 38-30 0-12-8-21-25-21-5 0-5 0-9 0z">
          <text:p/>
        </draw:path>
        <draw:path draw:style-name="gr2" draw:text-style-name="P2" draw:layer="layout" svg:width="0.157cm" svg:height="0.237cm" svg:x="5.964cm" svg:y="27.398cm" svg:viewBox="0 0 158 238" svg:d="M158 211h-4c-9 0-13-4-13-12v-98c0-29-25-46-64-46-25 0-47 8-56 21-8 8-12 17-12 34h25c4-21 18-30 43-30 22 0 34 9 34 25v9c0 8-4 13-25 17-38 4-42 8-56 8-17 9-30 26-30 47 0 31 21 52 56 52 21 0 38-9 60-27 0 18 8 27 25 27 4 0 8-5 17-5zM111 173c0 13 0 17-8 26-13 8-26 12-38 12-21 0-35-8-35-25s14-26 39-30c30-4 34-8 42-12zM107 0c0 8-4 12-13 12-4 0-8-4-17-4-12-8-16-8-25-8-14 0-22 12-26 33h18c4-8 8-12 12-12 5 0 9 0 13 4 21 8 21 8 30 8 17 0 25-12 29-33z">
          <text:p/>
        </draw:path>
        <draw:path draw:style-name="gr2" draw:text-style-name="P2" draw:layer="layout" svg:width="0.148cm" svg:height="0.182cm" svg:x="6.142cm" svg:y="27.453cm" svg:viewBox="0 0 149 183" svg:d="M76 0c-51 0-76 34-76 93 0 56 25 90 76 90 47 0 73-34 73-90 0-59-26-93-73-93zM76 25c30 0 47 25 47 68 0 39-17 64-47 64-29 0-51-25-51-64 0-43 22-68 51-68z">
          <text:p/>
        </draw:path>
        <draw:path draw:style-name="gr2" draw:text-style-name="P2" draw:layer="layout" svg:width="0.199cm" svg:height="0.246cm" svg:x="6.409cm" svg:y="27.389cm" svg:viewBox="0 0 200 247" svg:d="M196 76c-9-50-39-76-89-76-34 0-60 13-77 30-22 25-30 55-30 93s12 73 35 94c17 21 38 30 67 30 60 0 89-34 98-94h-30c-4 16-8 26-13 34-8 22-29 30-55 30-42 0-72-34-72-94 0-59 26-97 72-97 17 0 34 8 47 16 8 9 13 17 17 34z">
          <text:p/>
        </draw:path>
        <draw:path draw:style-name="gr2" draw:text-style-name="P2" draw:layer="layout" svg:width="0.148cm" svg:height="0.182cm" svg:x="6.633cm" svg:y="27.453cm" svg:viewBox="0 0 149 183" svg:d="M76 0c-50 0-76 34-76 93 0 56 26 90 76 90 48 0 73-34 73-90 0-59-25-93-73-93zM76 25c31 0 48 25 48 68 0 39-17 64-48 64-29 0-50-25-50-64 0-43 21-68 50-68z">
          <text:p/>
        </draw:path>
        <draw:path draw:style-name="gr2" draw:text-style-name="P2" draw:layer="layout" svg:width="0.136cm" svg:height="0.173cm" svg:x="6.819cm" svg:y="27.453cm" svg:viewBox="0 0 137 174" svg:d="M0 8v166h30v-94c0-34 17-55 42-55 22 0 34 13 34 34v115h31v-128c0-25-22-46-56-46-26 0-38 12-55 34v-26z">
          <text:p/>
        </draw:path>
        <draw:path draw:style-name="gr2" draw:text-style-name="P2" draw:layer="layout" svg:width="0.076cm" svg:height="0.22cm" svg:x="6.98cm" svg:y="27.415cm" svg:viewBox="0 0 77 221" svg:d="M77 46h-25v-46h-26v46h-26v21h26v123c0 18 8 31 30 31 9 0 13-5 21-5v-22c-4 0-4 0-12 0-9 0-13-4-13-12v-115h25z">
          <text:p/>
        </draw:path>
        <draw:path draw:style-name="gr2" draw:text-style-name="P2" draw:layer="layout" svg:width="0.081cm" svg:height="0.173cm" svg:x="7.086cm" svg:y="27.453cm" svg:viewBox="0 0 82 174" svg:d="M0 8v166h30v-90c0-21 4-38 17-46 8-4 17-9 35-9v-25c-5 0-5-4-10-4-17 0-30 12-46 38v-30z">
          <text:p/>
        </draw:path>
        <draw:path draw:style-name="gr2" draw:text-style-name="P2" draw:layer="layout" svg:width="0.157cm" svg:height="0.182cm" svg:x="7.183cm" svg:y="27.453cm" svg:viewBox="0 0 158 183" svg:d="M158 157h-4c-9 0-13-4-13-12v-99c0-29-21-46-63-46-27 0-48 8-56 21-9 8-13 17-13 34h25c5-21 17-30 44-30 21 0 34 9 34 25v9c0 8-5 13-26 17-39 4-43 8-56 8-17 9-30 26-30 48 0 30 22 51 56 51 22 0 39-9 60-26 0 17 8 26 25 26 4 0 9-5 17-5zM112 118c0 14 0 18-9 27-13 8-25 12-39 12-21 0-34-8-34-25 0-18 13-27 38-31 31-4 35-8 44-12z">
          <text:p/>
        </draw:path>
        <draw:path draw:style-name="gr2" draw:text-style-name="P2" draw:layer="layout" svg:width="0.076cm" svg:height="0.22cm" svg:x="7.353cm" svg:y="27.415cm" svg:viewBox="0 0 77 221" svg:d="M77 46h-26v-46h-26v46h-25v21h25v123c0 18 9 31 30 31 9 0 14-5 22-5v-22c-4 0-4 0-13 0s-13-4-13-12v-115h26z">
          <text:p/>
        </draw:path>
        <draw:path draw:style-name="gr2" draw:text-style-name="P2" draw:layer="layout" svg:width="0.131cm" svg:height="0.174cm" svg:x="7.459cm" svg:y="27.461cm" svg:viewBox="0 0 132 175" svg:d="M132 166v-166h-26v93c0 34-16 56-47 56-21 0-34-12-34-35v-114h-25v127c0 27 21 48 55 48 22 0 39-9 56-34v25z">
          <text:p/>
        </draw:path>
        <draw:path draw:style-name="gr2" draw:text-style-name="P2" draw:layer="layout" svg:width="0.156cm" svg:height="0.182cm" svg:x="7.624cm" svg:y="27.453cm" svg:viewBox="0 0 157 183" svg:d="M157 157h-4c-8 0-13-4-13-12v-99c0-29-21-46-64-46-25 0-42 8-55 21-9 8-13 17-13 34h26c4-21 17-30 42-30 21 0 35 9 35 25v9c0 8-4 13-27 17-38 4-42 8-55 8-17 9-29 26-29 48 0 30 21 51 55 51 21 0 38-9 60-26 0 17 9 26 25 26 5 0 9-5 17-5zM111 118c0 14 0 18-9 27-13 8-26 12-39 12-21 0-34-8-34-25 0-18 13-27 38-31 30-4 35-8 44-12z">
          <text:p/>
        </draw:path>
        <draw:polygon draw:style-name="gr2" draw:text-style-name="P2" draw:layer="layout" svg:width="0.03cm" svg:height="0.233cm" svg:x="7.81cm" svg:y="27.393cm" svg:viewBox="0 0 31 234" draw:points="0,234 31,234 31,0 0,0">
          <text:p/>
        </draw:polygon>
        <draw:path draw:style-name="gr2" draw:text-style-name="P2" draw:layer="layout" svg:width="0.068cm" svg:height="0.301cm" svg:x="7.975cm" svg:y="27.393cm" svg:viewBox="0 0 69 302" svg:d="M52 0c-35 43-52 103-52 150 0 50 17 110 52 152h17c-30-47-43-102-43-152 0-47 13-103 43-150z">
          <text:p/>
        </draw:path>
        <draw:path draw:style-name="gr2" draw:text-style-name="P2" draw:layer="layout" svg:width="0.157cm" svg:height="0.182cm" svg:x="8.068cm" svg:y="27.453cm" svg:viewBox="0 0 158 183" svg:d="M158 157h-4c-9 0-13-4-13-12v-99c0-29-22-46-65-46-25 0-42 8-55 21-8 8-12 17-12 34h25c4-21 17-30 42-30 22 0 34 9 34 25v9c0 8-4 13-25 17-38 4-42 8-55 8-17 9-30 26-30 48 0 30 21 51 55 51 21 0 38-9 60-26 0 17 9 26 26 26 4 0 8-5 17-5zM110 118c0 14 0 18-8 27-13 8-26 12-38 12-21 0-34-8-34-25 0-18 13-27 38-31 30-4 34-8 42-12z">
          <text:p/>
        </draw:path>
        <draw:path draw:style-name="gr2" draw:text-style-name="P2" draw:layer="layout" svg:width="0.14cm" svg:height="0.182cm" svg:x="8.242cm" svg:y="27.453cm" svg:viewBox="0 0 141 183" svg:d="M141 63c-5-17-5-29-13-38-13-13-30-25-55-25-48 0-73 38-73 93 0 56 25 90 73 90 38 0 63-26 68-69h-26c-4 31-21 43-42 43-30 0-48-25-48-64 0-43 18-68 48-68 21 0 38 13 38 38z">
          <text:p/>
        </draw:path>
        <draw:path draw:style-name="gr2" draw:text-style-name="P2" draw:layer="layout" svg:width="0.077cm" svg:height="0.173cm" svg:x="8.415cm" svg:y="27.453cm" svg:viewBox="0 0 78 174" svg:d="M0 8v166h26v-90c0-21 4-38 17-46 8-4 18-9 35-9v-25c-5 0-5-4-9-4-18 0-31 12-47 38v-30z">
          <text:p/>
        </draw:path>
        <draw:path draw:style-name="gr2" draw:text-style-name="P2" draw:layer="layout" svg:width="0.152cm" svg:height="0.246cm" svg:x="8.509cm" svg:y="27.389cm" svg:viewBox="0 0 153 247" svg:d="M153 161c0-25-4-38-9-51-8-29-33-46-68-46-47 0-76 38-76 93 0 56 29 90 76 90 39 0 64-21 73-60h-26c-8 22-25 34-47 34-17 0-30-8-38-21-9-13-9-21-9-39zM29 140c4-30 21-51 47-51 30 0 47 21 47 51zM85 0l-30 47h21l47-47z">
          <text:p/>
        </draw:path>
        <draw:path draw:style-name="gr2" draw:text-style-name="P2" draw:layer="layout" svg:width="0.136cm" svg:height="0.182cm" svg:x="8.682cm" svg:y="27.453cm" svg:viewBox="0 0 137 183" svg:d="M128 55c0-34-21-55-59-55s-65 21-65 50c0 30 13 43 52 51l26 4c21 5 25 13 25 27 0 13-13 25-38 25-13 0-26-4-34-12-4-5-4-9-4-22h-31c0 39 21 60 69 60 38 0 68-21 68-55 0-27-17-39-47-48l-25-4c-22-4-34-13-34-26 0-16 17-25 38-25s29 9 34 30z">
          <text:p/>
        </draw:path>
        <draw:path draw:style-name="gr2" draw:text-style-name="P2" draw:layer="layout" svg:width="0.14cm" svg:height="0.182cm" svg:x="8.843cm" svg:y="27.453cm" svg:viewBox="0 0 141 183" svg:d="M141 63c-5-17-5-29-13-38-14-13-31-25-56-25-42 0-72 38-72 93 0 56 25 90 72 90 38 0 64-26 69-69h-27c-4 31-17 43-42 43-30 0-47-25-47-64 0-43 17-68 47-68 21 0 38 13 38 38z">
          <text:p/>
        </draw:path>
        <draw:path draw:style-name="gr2" draw:text-style-name="P2" draw:layer="layout" svg:width="0.03cm" svg:height="0.233cm" svg:x="9.008cm" svg:y="27.393cm" svg:viewBox="0 0 31 234" svg:d="M31 68h-31v166h31zM31 0h-31v34h31z">
          <text:p/>
        </draw:path>
        <draw:path draw:style-name="gr2" draw:text-style-name="P2" draw:layer="layout" svg:width="0.216cm" svg:height="0.173cm" svg:x="9.084cm" svg:y="27.453cm" svg:viewBox="0 0 217 174" svg:d="M0 8v166h26v-107c0-21 17-42 39-42 21 0 29 13 29 34v115h30v-107c0-21 17-42 38-42s30 13 30 34v115h25v-128c0-29-13-46-46-46-22 0-34 8-51 25-9-17-21-25-47-25-22 0-35 8-52 29v-21z">
          <text:p/>
        </draw:path>
        <draw:path draw:style-name="gr2" draw:text-style-name="P2" draw:layer="layout" svg:width="0.153cm" svg:height="0.182cm" svg:x="9.338cm" svg:y="27.453cm" svg:viewBox="0 0 154 183" svg:d="M77 0c-46 0-77 34-77 93 0 56 31 90 77 90 47 0 77-34 77-90 0-59-30-93-77-93zM77 25c30 0 47 25 47 68 0 39-17 64-47 64-29 0-46-25-46-64 0-43 17-68 46-68z">
          <text:p/>
        </draw:path>
        <draw:path draw:style-name="gr2" draw:text-style-name="P2" draw:layer="layout" svg:width="0.152cm" svg:height="0.182cm" svg:x="9.601cm" svg:y="27.453cm" svg:viewBox="0 0 153 183" svg:d="M153 97c0-25-4-38-8-51-9-29-34-46-68-46-48 0-77 38-77 93 0 56 29 90 77 90 38 0 63-21 72-60h-26c-8 22-21 34-46 34-13 0-31-8-39-21-4-13-9-22-9-39zM29 76c5-30 23-51 48-51 30 0 46 21 46 51z">
          <text:p/>
        </draw:path>
        <draw:path draw:style-name="gr2" draw:text-style-name="P2" draw:layer="layout" svg:width="0.136cm" svg:height="0.182cm" svg:x="9.867cm" svg:y="27.453cm" svg:viewBox="0 0 137 183" svg:d="M128 55c0-34-21-55-59-55-39 0-64 21-64 50 0 30 12 43 50 51l27 4c21 5 25 13 25 27 0 13-12 25-38 25-14 0-26-4-35-12-4-5-4-9-4-22h-30c0 39 22 60 69 60 42 0 68-21 68-55 0-27-13-39-47-48l-25-4c-22-4-35-13-35-26 0-16 17-25 39-25 21 0 34 9 34 30z">
          <text:p/>
        </draw:path>
        <draw:path draw:style-name="gr2" draw:text-style-name="P2" draw:layer="layout" svg:width="0.135cm" svg:height="0.174cm" svg:x="10.033cm" svg:y="27.461cm" svg:viewBox="0 0 136 175" svg:d="M136 166v-166h-30v93c0 34-17 56-42 56-21 0-34-12-34-35v-114h-30v127c0 27 21 48 56 48 25 0 38-9 55-34v25z">
          <text:p/>
        </draw:path>
        <draw:path draw:style-name="gr2" draw:text-style-name="P2" draw:layer="layout" svg:width="0.148cm" svg:height="0.241cm" svg:x="10.21cm" svg:y="27.453cm" svg:viewBox="0 0 149 242" svg:d="M0 242h26v-85c12 17 29 26 52 26 42 0 71-38 71-90 0-55-29-93-71-93-27 0-44 12-57 29v-21h-21zM72 25c31 0 48 25 48 68 0 38-17 64-48 64-29 0-46-26-46-64 0-43 17-68 46-68z">
          <text:p/>
        </draw:path>
        <draw:path draw:style-name="gr2" draw:text-style-name="P2" draw:layer="layout" svg:width="0.081cm" svg:height="0.173cm" svg:x="10.392cm" svg:y="27.453cm" svg:viewBox="0 0 82 174" svg:d="M0 8v166h26v-90c0-21 4-38 17-46 9-4 18-9 39-9v-25c-4 0-9-4-13-4-17 0-31 12-47 38v-30z">
          <text:p/>
        </draw:path>
        <draw:path draw:style-name="gr2" draw:text-style-name="P2" draw:layer="layout" svg:width="0.148cm" svg:height="0.182cm" svg:x="10.49cm" svg:y="27.453cm" svg:viewBox="0 0 149 183" svg:d="M149 97c0-25 0-38-9-51-8-29-33-46-68-46-43 0-72 38-72 93 0 56 25 90 72 90 39 0 68-21 73-60h-26c-8 22-21 34-43 34-17 0-34-8-42-21-5-13-9-22-9-39zM25 76c4-30 21-51 47-51 30 0 47 21 47 51z">
          <text:p/>
        </draw:path>
        <draw:path draw:style-name="gr2" draw:text-style-name="P2" draw:layer="layout" svg:width="0.136cm" svg:height="0.182cm" svg:x="10.659cm" svg:y="27.453cm" svg:viewBox="0 0 137 183" svg:d="M128 55c0-34-21-55-60-55-38 0-64 21-64 50 0 30 13 43 51 51l26 4c22 5 26 13 26 27 0 13-13 25-39 25-13 0-26-4-34-12-4-5-4-9-4-22h-30c0 39 21 60 68 60 43 0 69-21 69-55 0-27-13-39-47-48l-26-4c-22-4-30-13-30-26 0-16 13-25 34-25 22 0 35 9 35 30z">
          <text:p/>
        </draw:path>
        <draw:path draw:style-name="gr2" draw:text-style-name="P2" draw:layer="layout" svg:width="0.135cm" svg:height="0.182cm" svg:x="10.82cm" svg:y="27.453cm" svg:viewBox="0 0 136 183" svg:d="M128 55c0-34-21-55-59-55-39 0-65 21-65 50 0 30 13 43 52 51l25 4c22 5 26 13 26 27 0 13-13 25-38 25-13 0-27-4-35-12-4-5-4-9-4-22h-30c0 39 21 60 69 60 42 0 67-21 67-55 0-27-12-39-46-48l-26-4c-22-4-30-13-30-26 0-16 12-25 35-25 21 0 34 9 34 30z">
          <text:p/>
        </draw:path>
        <draw:path draw:style-name="gr2" draw:text-style-name="P2" draw:layer="layout" svg:width="0.157cm" svg:height="0.237cm" svg:x="10.985cm" svg:y="27.398cm" svg:viewBox="0 0 158 238" svg:d="M158 211c-5 0-5 0-9 0-8 0-13-4-13-12v-98c0-29-21-46-63-46-25 0-42 8-55 21-10 8-10 17-14 34h31c0-21 13-30 38-30s38 9 38 25v9c0 8-8 13-30 17-38 4-42 8-50 8-23 9-31 26-31 47 0 31 22 52 56 52 21 0 34-9 55-27 0 18 9 27 25 27 9 0 13-5 22-5zM111 173c0 13-4 17-13 26-8 8-21 12-38 12-21 0-34-8-34-25s13-26 43-30c25-4 34-8 42-12zM107 0c-4 8-9 12-13 12s-13-4-21-4c-13-8-17-8-21-8-13 0-26 12-30 33h21c0-8 5-12 9-12s8 0 17 4c17 8 21 8 25 8 17 0 26-12 30-33z">
          <text:p/>
        </draw:path>
        <draw:path draw:style-name="gr2" draw:text-style-name="P2" draw:layer="layout" svg:width="0.153cm" svg:height="0.182cm" svg:x="11.154cm" svg:y="27.453cm" svg:viewBox="0 0 154 183" svg:d="M78 0c-47 0-78 34-78 93 0 56 31 90 78 90 46 0 76-34 76-90 0-59-30-93-76-93zM78 25c29 0 46 25 46 68 0 39-17 64-46 64-30 0-47-25-47-64 0-43 17-68 47-68z">
          <text:p/>
        </draw:path>
        <draw:path draw:style-name="gr2" draw:text-style-name="P2" draw:layer="layout" svg:width="0.152cm" svg:height="0.242cm" svg:x="11.417cm" svg:y="27.393cm" svg:viewBox="0 0 153 243" svg:d="M153 0h-29v89c-9-17-26-29-51-29-44 0-73 38-73 89 0 56 29 94 77 94 21 0 38-9 51-30v21h25zM77 85c30 0 47 25 47 68 0 38-17 64-43 64-30 0-52-26-52-64 0-43 22-68 48-68z">
          <text:p/>
        </draw:path>
        <draw:path draw:style-name="gr2" draw:text-style-name="P2" draw:layer="layout" svg:width="0.148cm" svg:height="0.182cm" svg:x="11.603cm" svg:y="27.453cm" svg:viewBox="0 0 149 183" svg:d="M149 97c0-25 0-38-8-51-9-29-34-46-64-46-46 0-77 38-77 93 0 56 26 90 73 90 38 0 68-21 72-60h-25c-9 22-22 34-43 34-17 0-34-8-42-21-4-13-9-22-9-39zM26 76c5-30 22-51 51-51 26 0 43 21 43 51z">
          <text:p/>
        </draw:path>
        <draw:path draw:style-name="gr2" draw:text-style-name="P2" draw:layer="layout" svg:width="0.148cm" svg:height="0.241cm" svg:x="11.87cm" svg:y="27.453cm" svg:viewBox="0 0 149 242" svg:d="M0 242h25v-85c13 17 31 26 52 26 42 0 72-38 72-90 0-55-30-93-72-93-21 0-43 12-56 29v-21h-21zM73 25c29 0 46 25 46 68 0 38-17 64-46 64-31 0-48-26-48-64 0-43 17-68 48-68z">
          <text:p/>
        </draw:path>
        <draw:path draw:style-name="gr2" draw:text-style-name="P2" draw:layer="layout" svg:width="0.153cm" svg:height="0.182cm" svg:x="12.039cm" svg:y="27.453cm" svg:viewBox="0 0 154 183" svg:d="M77 0c-47 0-77 34-77 93 0 56 30 90 77 90s77-34 77-90c0-59-30-93-77-93zM77 25c30 0 47 25 47 68 0 39-17 64-47 64-29 0-47-25-47-64 0-43 18-68 47-68z">
          <text:p/>
        </draw:path>
        <draw:path draw:style-name="gr2" draw:text-style-name="P2" draw:layer="layout" svg:width="0.135cm" svg:height="0.182cm" svg:x="12.213cm" svg:y="27.453cm" svg:viewBox="0 0 136 183" svg:d="M128 55c0-34-21-55-60-55-38 0-64 21-64 50 0 30 14 43 56 51l21 4c21 5 30 13 30 27 0 13-17 25-43 25-12 0-25-4-29-12-4-5-9-9-9-22h-30c0 39 26 60 68 60 43 0 68-21 68-55 0-27-13-39-46-48l-26-4c-21-4-29-13-29-26 0-16 12-25 33-25 22 0 34 9 34 30z">
          <text:p/>
        </draw:path>
        <draw:path draw:style-name="gr2" draw:text-style-name="P2" draw:layer="layout" svg:width="0.077cm" svg:height="0.22cm" svg:x="12.369cm" svg:y="27.415cm" svg:viewBox="0 0 78 221" svg:d="M78 46h-31v-46h-26v46h-21v21h21v123c0 18 13 31 34 31 6 0 14-5 23-5v-22c-5 0-9 0-13 0-14 0-18-4-18-12v-115h31z">
          <text:p/>
        </draw:path>
        <draw:path draw:style-name="gr2" draw:text-style-name="P2" draw:layer="layout" svg:width="0.153cm" svg:height="0.182cm" svg:x="12.462cm" svg:y="27.453cm" svg:viewBox="0 0 154 183" svg:d="M77 0c-47 0-77 34-77 93 0 56 30 90 77 90s77-34 77-90c0-59-30-93-77-93zM77 25c30 0 47 25 47 68 0 39-17 64-47 64s-47-25-47-64c0-43 17-68 47-68z">
          <text:p/>
        </draw:path>
        <draw:path draw:style-name="gr2" draw:text-style-name="P2" draw:layer="layout" svg:width="0.136cm" svg:height="0.182cm" svg:x="12.64cm" svg:y="27.453cm" svg:viewBox="0 0 137 183" svg:d="M132 55c-4-34-26-55-64-55s-64 21-64 50c0 30 13 43 56 51l21 4c21 5 29 13 29 27 0 13-17 25-42 25-13 0-25-4-30-12-4-5-8-9-8-22h-30c4 39 26 60 68 60s69-21 69-55c0-27-13-39-48-48l-25-4c-21-4-30-13-30-26 0-16 13-25 34-25s34 9 34 30z">
          <text:p/>
        </draw:path>
        <draw:path draw:style-name="gr2" draw:text-style-name="P2" draw:layer="layout" svg:width="0.068cm" svg:height="0.301cm" svg:x="12.805cm" svg:y="27.393cm" svg:viewBox="0 0 69 302" svg:d="M17 302c31-42 52-102 52-148 0-51-21-111-52-154h-17c27 47 44 103 44 154 0 46-17 101-44 148z">
          <text:p/>
        </draw:path>
        <draw:path draw:style-name="gr2" draw:text-style-name="P2" draw:layer="layout" svg:width="0.22cm" svg:height="0.246cm" svg:x="2.281cm" svg:y="27.753cm" svg:viewBox="0 0 221 247" svg:d="M111 0c-67 0-111 51-111 124 0 72 44 123 111 123 30 0 55-9 72-26 26-21 38-59 38-97 0-73-42-124-110-124zM111 26c51 0 85 39 85 98 0 55-34 93-85 93-50 0-80-38-80-93 0-59 30-98 80-98z">
          <text:p/>
        </draw:path>
        <draw:path draw:style-name="gr2" draw:text-style-name="P2" draw:layer="layout" svg:width="0.148cm" svg:height="0.242cm" svg:x="2.531cm" svg:y="27.757cm" svg:viewBox="0 0 149 243" svg:d="M0 0v234h25v-21c13 17 30 30 52 30 43 0 72-38 72-93s-25-90-72-90c-22 0-39 8-52 30v-90zM73 86c30 0 51 26 51 68 0 38-21 63-51 63-31 0-48-25-48-63 0-42 17-68 48-68z">
          <text:p/>
        </draw:path>
        <draw:path draw:style-name="gr2" draw:text-style-name="P2" draw:layer="layout" svg:width="0.05cm" svg:height="0.301cm" svg:x="2.688cm" svg:y="27.757cm" svg:viewBox="0 0 51 302" svg:d="M25 68v191c0 12-4 21-21 21h-4v22c0 0 4 0 8 0 31 0 43-14 43-35v-199zM51 0h-26v34h26z">
          <text:p/>
        </draw:path>
        <draw:path draw:style-name="gr2" draw:text-style-name="P2" draw:layer="layout" svg:width="0.148cm" svg:height="0.182cm" svg:x="2.777cm" svg:y="27.817cm" svg:viewBox="0 0 149 183" svg:d="M149 97c0-25 0-38-4-51-13-29-40-46-69-46-47 0-76 38-76 93 0 56 29 90 76 90 39 0 64-26 73-60h-30c-4 22-22 34-43 34-17 0-30-8-38-21-9-13-13-22-13-39zM29 76c0-30 21-51 47-51 25 0 47 21 47 51z">
          <text:p/>
        </draw:path>
        <draw:path draw:style-name="gr2" draw:text-style-name="P2" draw:layer="layout" svg:width="0.076cm" svg:height="0.22cm" svg:x="2.946cm" svg:y="27.779cm" svg:viewBox="0 0 77 221" svg:d="M77 46h-31v-46h-25v46h-21v22h21v123c0 17 13 30 34 30 5 0 14-4 22-4v-22c-4 0-8 0-13 0-13 0-18-4-18-12v-115h31z">
          <text:p/>
        </draw:path>
        <draw:path draw:style-name="gr2" draw:text-style-name="P2" draw:layer="layout" svg:width="0.148cm" svg:height="0.182cm" svg:x="3.043cm" svg:y="27.817cm" svg:viewBox="0 0 149 183" svg:d="M72 0c-46 0-72 34-72 93 0 56 26 90 72 90 47 0 77-34 77-90 0-59-26-93-77-93zM72 25c30 0 51 26 51 68 0 39-21 64-51 64-29 0-46-25-46-64 0-42 17-68 46-68z">
          <text:p/>
        </draw:path>
        <draw:path draw:style-name="gr2" draw:text-style-name="P2" draw:layer="layout" svg:width="0.034cm" svg:height="0.165cm" svg:x="3.242cm" svg:y="27.825cm" svg:viewBox="0 0 35 166" svg:d="M35 131h-35v35h35zM35 0h-35v30h35z">
          <text:p/>
        </draw:path>
        <draw:path draw:style-name="gr2" draw:text-style-name="P2" draw:layer="layout" svg:width="0.182cm" svg:height="0.246cm" svg:x="3.403cm" svg:y="27.753cm" svg:viewBox="0 0 183 247" svg:d="M175 73v-4c0-13-5-26-13-39-18-17-43-30-73-30-51 0-85 26-85 69 0 30 17 47 47 55l55 17c30 4 48 17 48 38 0 8-10 21-18 30-13 8-26 8-43 8-25 0-42-4-55-17-8-13-12-21-12-38h-26c0 21 4 38 13 51 17 21 42 34 76 34 30 0 51-9 65-21 16-13 29-30 29-51 0-30-21-51-52-59l-59-17c-25-5-38-13-38-34 0-22 21-39 51-39 38 0 59 17 59 47z">
          <text:p/>
        </draw:path>
        <draw:polygon draw:style-name="gr2" draw:text-style-name="P2" draw:layer="layout" svg:width="0.166cm" svg:height="0.233cm" svg:x="3.627cm" svg:y="27.757cm" svg:viewBox="0 0 167 234" draw:points="30,127 154,127 154,102 30,102 30,26 162,26 162,0 0,0 0,234 167,234 167,209 30,209">
          <text:p/>
        </draw:polygon>
        <draw:path draw:style-name="gr2" draw:text-style-name="P2" draw:layer="layout" svg:width="0.186cm" svg:height="0.233cm" svg:x="3.839cm" svg:y="27.757cm" svg:viewBox="0 0 187 234" svg:d="M30 132h76c25 0 38 12 38 42v21c0 14 0 31 4 39h39v-8c-12-9-12-17-12-48 0-38-9-51-35-59 26-13 39-30 39-55 0-42-26-64-73-64h-106v234h30zM30 106v-80h72c17 0 25 4 34 8 8 9 8 17 8 34 0 26-13 38-42 38z">
          <text:p/>
        </draw:path>
        <draw:polygon draw:style-name="gr2" draw:text-style-name="P2" draw:layer="layout" svg:width="0.194cm" svg:height="0.233cm" svg:x="4.047cm" svg:y="27.757cm" svg:viewBox="0 0 195 234" draw:points="114,234 195,0 166,0 101,195 33,0 0,0 84,234">
          <text:p/>
        </draw:polygon>
        <draw:polygon draw:style-name="gr2" draw:text-style-name="P2" draw:layer="layout" svg:width="0.029cm" svg:height="0.233cm" svg:x="4.284cm" svg:y="27.757cm" svg:viewBox="0 0 30 234" draw:points="0,234 30,234 30,0 0,0">
          <text:p/>
        </draw:polygon>
        <draw:path draw:style-name="gr2" draw:text-style-name="P2" draw:layer="layout" svg:width="0.199cm" svg:height="0.305cm" svg:x="4.356cm" svg:y="27.753cm" svg:viewBox="0 0 200 306" svg:d="M102 247c59 0 89-34 98-93h-30c-4 17-9 25-13 33-8 22-29 34-55 34-47 0-73-38-73-97s26-98 73-98c17 0 34 8 47 17 8 8 12 16 17 34h29c-12-51-38-77-89-77-34 0-60 13-77 30-21 25-29 56-29 94 0 47 17 85 42 106 17 8 25 13 51 17l-13 21h4c5 0 9 0 9 0 13 0 18 4 18 8 0 9-9 17-18 17s-13-4-30-8l-4-4-4 12c21 9 25 13 38 13 26 0 39-13 39-30 0-12-9-21-26-21 0 0-4 0-9 0z">
          <text:p/>
        </draw:path>
        <draw:path draw:style-name="gr2" draw:text-style-name="P2" draw:layer="layout" svg:width="0.224cm" svg:height="0.246cm" svg:x="4.58cm" svg:y="27.753cm" svg:viewBox="0 0 225 247" svg:d="M111 0c-63 0-111 51-111 124 0 72 43 123 111 123 30 0 55-9 72-26 25-21 42-59 42-97 0-73-46-124-114-124zM111 26c51 0 85 39 85 98 0 55-34 93-85 93-47 0-80-38-80-93 0-59 33-98 80-98z">
          <text:p/>
        </draw:path>
        <draw:path draw:style-name="gr2" draw:text-style-name="P2" draw:layer="layout" svg:width="0.182cm" svg:height="0.233cm" svg:x="4.931cm" svg:y="27.757cm" svg:viewBox="0 0 183 234" svg:d="M0 234h90c60 0 93-43 93-119 0-68-33-115-93-115h-90zM30 209v-183h56c42 0 68 34 68 93 0 55-26 90-68 90z">
          <text:p/>
        </draw:path>
        <draw:polygon draw:style-name="gr2" draw:text-style-name="P2" draw:layer="layout" svg:width="0.165cm" svg:height="0.233cm" svg:x="5.16cm" svg:y="27.757cm" svg:viewBox="0 0 166 234" draw:points="30,127 158,127 158,102 30,102 30,26 162,26 162,0 0,0 0,234 166,234 166,209 30,209">
          <text:p/>
        </draw:polygon>
        <draw:polygon draw:style-name="gr2" draw:text-style-name="P2" draw:layer="layout" svg:width="0.195cm" svg:height="0.233cm" svg:x="5.439cm" svg:y="27.757cm" svg:viewBox="0 0 196 234" draw:points="116,234 196,0 166,0 103,195 34,0 0,0 85,234">
          <text:p/>
        </draw:polygon>
        <draw:polygon draw:style-name="gr2" draw:text-style-name="P2" draw:layer="layout" svg:width="0.03cm" svg:height="0.233cm" svg:x="5.676cm" svg:y="27.757cm" svg:viewBox="0 0 31 234" draw:points="0,234 31,234 31,0 0,0">
          <text:p/>
        </draw:polygon>
        <draw:path draw:style-name="gr2" draw:text-style-name="P2" draw:layer="layout" svg:width="0.212cm" svg:height="0.246cm" svg:x="5.744cm" svg:y="27.753cm" svg:viewBox="0 0 213 247" svg:d="M213 116h-98v25h72v8c0 38-29 68-72 68-25 0-46-8-60-21-13-17-25-47-25-72 0-59 35-98 85-98 34 0 60 21 64 51h34c-9-47-47-77-98-77-29 0-50 9-73 26-25 21-42 56-42 98 0 72 47 123 107 123 34 0 59-13 80-38l9 29h17z">
          <text:p/>
        </draw:path>
        <draw:polygon draw:style-name="gr2" draw:text-style-name="P2" draw:layer="layout" svg:width="0.029cm" svg:height="0.233cm" svg:x="6.011cm" svg:y="27.757cm" svg:viewBox="0 0 30 234" draw:points="0,234 30,234 30,0 0,0">
          <text:p/>
        </draw:polygon>
        <draw:polygon draw:style-name="gr2" draw:text-style-name="P2" draw:layer="layout" svg:width="0.144cm" svg:height="0.233cm" svg:x="6.091cm" svg:y="27.757cm" svg:viewBox="0 0 145 234" draw:points="30,0 0,0 0,234 145,234 145,209 30,209">
          <text:p/>
        </draw:polygon>
        <draw:path draw:style-name="gr2" draw:text-style-name="P2" draw:layer="layout" svg:width="0.203cm" svg:height="0.3cm" svg:x="6.248cm" svg:y="27.69cm" svg:viewBox="0 0 204 301" svg:d="M149 229l21 72h34l-81-233h-38l-85 233h34l25-72zM140 208h-77l39-106zM89 0l-30 51h17l26-34 25 34h22l-31-51z">
          <text:p/>
        </draw:path>
        <draw:polygon draw:style-name="gr2" draw:text-style-name="P2" draw:layer="layout" svg:width="0.182cm" svg:height="0.233cm" svg:x="6.477cm" svg:y="27.757cm" svg:viewBox="0 0 183 234" draw:points="183,0 152,0 152,191 29,0 0,0 0,234 25,234 25,47 148,234 183,234">
          <text:p/>
        </draw:polygon>
        <draw:path draw:style-name="gr2" draw:text-style-name="P2" draw:layer="layout" svg:width="0.199cm" svg:height="0.246cm" svg:x="6.697cm" svg:y="27.753cm" svg:viewBox="0 0 200 247" svg:d="M195 77c-8-51-38-77-90-77-33 0-59 13-76 30-21 26-29 56-29 94s12 72 34 93c16 21 38 30 67 30 61 0 90-34 99-93h-30c-4 17-8 25-13 33-8 22-30 30-52 30-46 0-76-34-76-93s26-98 72-98c17 0 35 8 48 17 8 8 13 17 17 34z">
          <text:p/>
        </draw:path>
        <draw:polygon draw:style-name="gr2" draw:text-style-name="P2" draw:layer="layout" svg:width="0.03cm" svg:height="0.233cm" svg:x="6.942cm" svg:y="27.757cm" svg:viewBox="0 0 31 234" draw:points="0,234 31,234 31,0 0,0">
          <text:p/>
        </draw:polygon>
        <draw:path draw:style-name="gr2" draw:text-style-name="P2" draw:layer="layout" svg:width="0.204cm" svg:height="0.233cm" svg:x="7.001cm" svg:y="27.757cm" svg:viewBox="0 0 205 234" svg:d="M150 161l21 73h34l-81-234h-38l-86 234h35l26-73zM141 140h-76l38-106z">
          <text:p/>
        </draw:path>
        <draw:path draw:style-name="gr2" draw:text-style-name="P2" draw:layer="layout" svg:width="0.199cm" svg:height="0.233cm" svg:x="7.306cm" svg:y="27.757cm" svg:viewBox="0 0 200 234" svg:d="M145 161l21 73h34l-81-234h-38l-81 234h30l25-73zM137 140h-77l38-106z">
          <text:p/>
        </draw:path>
        <draw:path draw:style-name="gr2" draw:text-style-name="P2" draw:layer="layout" svg:width="0.186cm" svg:height="0.233cm" svg:x="7.539cm" svg:y="27.757cm" svg:viewBox="0 0 187 234" svg:d="M30 132h76c25 0 38 12 38 42v21c0 14 4 31 8 39h35v-8c-9-9-13-17-13-48 0-38-9-51-34-59 29-13 38-30 38-55 0-42-26-64-72-64h-106v234h30zM30 106v-80h72c17 0 25 4 34 8 8 9 12 17 12 34 0 26-17 38-46 38z">
          <text:p/>
        </draw:path>
        <draw:polygon draw:style-name="gr2" draw:text-style-name="P2" draw:layer="layout" svg:width="0.216cm" svg:height="0.233cm" svg:x="7.768cm" svg:y="27.757cm" svg:viewBox="0 0 217 234" draw:points="123,234 191,39 191,234 217,234 217,0 178,0 111,205 42,0 0,0 0,234 25,234 25,39 94,234">
          <text:p/>
        </draw:polygon>
        <draw:path draw:style-name="gr2" draw:text-style-name="P2" draw:layer="layout" svg:width="0.199cm" svg:height="0.233cm" svg:x="8.009cm" svg:y="27.757cm" svg:viewBox="0 0 200 234" svg:d="M145 161l21 73h34l-80-234h-39l-81 234h31l25-73zM136 140h-76l38-106z">
          <text:p/>
        </draw:path>
        <draw:path draw:style-name="gr2" draw:text-style-name="P2" draw:layer="layout" svg:width="0.182cm" svg:height="0.233cm" svg:x="8.242cm" svg:y="27.757cm" svg:viewBox="0 0 183 234" svg:d="M0 234h90c59 0 93-43 93-119 0-68-34-115-93-115h-90zM29 209v-183h56c47 0 68 34 68 93 0 55-21 90-68 90z">
          <text:p/>
        </draw:path>
        <draw:path draw:style-name="gr2" draw:text-style-name="P2" draw:layer="layout" svg:width="0.199cm" svg:height="0.233cm" svg:x="8.449cm" svg:y="27.757cm" svg:viewBox="0 0 200 234" svg:d="M144 161l22 73h34l-81-234h-38l-81 234h30l25-73zM136 140h-72l34-106z">
          <text:p/>
        </draw:path>
        <draw:polygon draw:style-name="gr2" draw:text-style-name="P2" draw:layer="layout" svg:width="0.034cm" svg:height="0.034cm" svg:x="8.682cm" svg:y="27.956cm" svg:viewBox="0 0 35 35" draw:points="0,35 35,35 35,0 0,0">
          <text:p/>
        </draw:polygon>
        <draw:path draw:style-name="gr2" draw:text-style-name="P2" draw:layer="layout" svg:width="0.161cm" svg:height="0.238cm" svg:x="18.846cm" svg:y="26.995cm" svg:viewBox="0 0 162 239" svg:d="M162 158h-34v-158h-18l-110 158v21h98v60h30v-60h34zM98 158h-85l85-124z">
          <text:p/>
        </draw:path>
        <draw:path draw:style-name="gr2" draw:text-style-name="P2" draw:layer="layout" svg:width="0.266cm" svg:height="0.254cm" svg:x="9.8cm" svg:y="2.197cm" svg:viewBox="0 0 267 255" svg:d="M267 255h-67l-17-52h-99l-17 52h-67l97-255h76zM165 156l-34-89-30 89z">
          <text:p/>
        </draw:path>
        <draw:polygon draw:style-name="gr2" draw:text-style-name="P2" draw:layer="layout" svg:width="0.233cm" svg:height="0.254cm" svg:x="10.1cm" svg:y="2.197cm" svg:viewBox="0 0 234 255" draw:points="234,255 170,255 60,80 60,255 0,255 0,0 81,0 174,148 174,0 234,0">
          <text:p/>
        </draw:polygon>
        <draw:polygon draw:style-name="gr2" draw:text-style-name="P2" draw:layer="layout" svg:width="0.186cm" svg:height="0.254cm" svg:x="10.397cm" svg:y="2.197cm" svg:viewBox="0 0 187 255" draw:points="187,255 0,255 0,0 187,0 187,50 67,50 67,93 178,93 178,144 67,144 67,207 187,207">
          <text:p/>
        </draw:polygon>
        <draw:polygon draw:style-name="gr2" draw:text-style-name="P2" draw:layer="layout" svg:width="0.263cm" svg:height="0.254cm" svg:x="10.612cm" svg:y="2.197cm" svg:viewBox="0 0 264 255" draw:points="264,255 187,255 132,173 77,255 0,255 94,127 5,0 81,0 132,80 187,0 264,0 174,122">
          <text:p/>
        </draw:polygon>
        <draw:path draw:style-name="gr2" draw:text-style-name="P2" draw:layer="layout" svg:width="0.263cm" svg:height="0.267cm" svg:x="10.896cm" svg:y="2.192cm" svg:viewBox="0 0 264 268" svg:d="M264 133c0 42-13 76-35 97-26 25-60 38-98 38-42 0-76-13-97-38-25-21-34-55-34-97 0-39 9-73 34-99 21-21 55-34 97-34 38 0 72 13 98 34 22 26 35 60 35 99zM174 200c8-8 12-17 17-29 0-9 4-21 4-38 0-13-4-26-9-39 0-12-4-21-12-26-5-8-13-13-21-17-5 0-13-4-22-4-8 0-17 4-25 4-4 4-13 9-21 17-4 5-9 14-13 26-4 13-4 26-4 39 0 17 0 29 4 38 4 12 9 21 13 29 8 5 12 9 21 13 8 4 17 4 25 4 9 0 17 0 26-4 4-4 12-8 17-13z">
          <text:p/>
        </draw:path>
        <draw:polygon draw:style-name="gr2" draw:text-style-name="P2" draw:layer="layout" svg:width="0.148cm" svg:height="0.254cm" svg:x="11.324cm" svg:y="2.197cm" svg:viewBox="0 0 149 255" draw:points="149,255 0,255 0,211 38,211 38,46 0,46 0,0 149,0 149,46 106,46 106,211 149,211">
          <text:p/>
        </draw:polygon>
        <draw:polygon draw:style-name="gr2" draw:text-style-name="P2" draw:layer="layout" svg:width="0.187cm" svg:height="0.254cm" svg:x="7.924cm" svg:y="2.726cm" svg:viewBox="0 0 188 255" draw:points="188,255 0,255 0,0 68,0 68,208 188,208">
          <text:p/>
        </draw:polygon>
        <draw:path draw:style-name="gr2" draw:text-style-name="P2" draw:layer="layout" svg:width="0.266cm" svg:height="0.266cm" svg:x="8.132cm" svg:y="2.722cm" svg:viewBox="0 0 267 267" svg:d="M267 132c0 42-12 76-39 97-21 26-55 38-93 38-42 0-76-12-97-38-26-21-38-55-38-97 0-38 12-73 38-99 21-21 55-33 97-33 38 0 72 12 93 33 27 26 39 61 39 99zM178 199c8-8 12-16 12-29 4-9 4-21 4-38 0-13 0-26-4-38-4-13-8-23-12-27-5-8-13-12-22-17-8 0-12-4-21-4-8 0-17 4-25 4-9 5-13 9-21 17-5 4-9 14-13 27-4 12-4 25-4 38 0 17 0 29 4 38 4 13 8 21 13 29 4 5 12 9 21 13 8 4 17 4 25 4 9 0 13 0 21-4 9-4 17-8 22-13z">
          <text:p/>
        </draw:path>
        <draw:path draw:style-name="gr2" draw:text-style-name="P2" draw:layer="layout" svg:width="0.22cm" svg:height="0.266cm" svg:x="8.437cm" svg:y="2.722cm" svg:viewBox="0 0 221 267" svg:d="M128 267c-17 0-34-4-51-8-17-9-30-17-43-26-13-12-22-25-26-42-8-17-8-38-8-59 0-17 0-38 8-55 4-18 13-31 26-44 13-8 26-17 43-25 17-4 34-8 51-8 12 0 21 0 29 0 9 4 17 4 26 4 8 4 12 8 21 8 4 4 12 4 17 9v64h-9c-4-4-8-8-12-14-5-4-9-4-17-8-5-4-13-8-22-13-4 0-12 0-21 0-8 0-21 0-29 5-5 0-13 4-22 12-8 10-12 18-16 27-5 12-5 25-5 38 0 17 0 29 5 42 4 9 12 17 16 25 9 5 17 9 26 13 8 4 17 4 25 4 9 0 17 0 21-4 9 0 17-4 26-8 4-5 8-9 13-13 4-4 8-4 12-8h9v59c-9 4-13 8-21 8-5 5-13 5-17 9-9 0-17 4-26 4-4 0-17 4-29 4z">
          <text:p/>
        </draw:path>
        <draw:path draw:style-name="gr2" draw:text-style-name="P2" draw:layer="layout" svg:width="0.266cm" svg:height="0.254cm" svg:x="8.674cm" svg:y="2.726cm" svg:viewBox="0 0 267 255" svg:d="M267 255h-68l-17-51h-98l-17 51h-67l97-255h76zM165 156l-34-89-30 89z">
          <text:p/>
        </draw:path>
        <draw:polygon draw:style-name="gr2" draw:text-style-name="P2" draw:layer="layout" svg:width="0.186cm" svg:height="0.254cm" svg:x="8.974cm" svg:y="2.726cm" svg:viewBox="0 0 187 255" draw:points="187,255 0,255 0,0 69,0 69,208 187,208">
          <text:p/>
        </draw:polygon>
        <draw:polygon draw:style-name="gr2" draw:text-style-name="P2" draw:layer="layout" svg:width="0.152cm" svg:height="0.254cm" svg:x="9.19cm" svg:y="2.726cm" svg:viewBox="0 0 153 255" draw:points="153,255 0,255 0,212 43,212 43,46 0,46 0,0 153,0 153,46 111,46 111,212 153,212">
          <text:p/>
        </draw:polygon>
        <draw:polygon draw:style-name="gr2" draw:text-style-name="P2" draw:layer="layout" svg:width="0.216cm" svg:height="0.254cm" svg:x="9.376cm" svg:y="2.726cm" svg:viewBox="0 0 217 255" draw:points="217,255 0,255 0,208 127,51 9,51 9,0 209,0 209,51 81,208 217,208">
          <text:p/>
        </draw:polygon>
        <draw:path draw:style-name="gr2" draw:text-style-name="P2" draw:layer="layout" svg:width="0.267cm" svg:height="0.254cm" svg:x="9.609cm" svg:y="2.726cm" svg:viewBox="0 0 268 255" svg:d="M268 255h-68l-17-51h-98l-17 51h-68l98-255h77zM166 156l-34-89-29 89z">
          <text:p/>
        </draw:path>
        <draw:path draw:style-name="gr2" draw:text-style-name="P2" draw:layer="layout" svg:width="0.22cm" svg:height="0.334cm" svg:x="9.897cm" svg:y="2.722cm" svg:viewBox="0 0 221 335" svg:d="M128 263c-18 0-35 0-52-8-17-5-29-13-42-22-13-12-21-25-25-42-9-17-9-38-9-59 0-18 0-39 9-56 4-17 12-30 25-43 13-8 25-17 42-25 17-4 34-8 52-8 13 0 21 0 30 0 8 4 17 4 25 4 9 4 13 8 21 8 4 4 13 4 17 9v63h-8c-5-4-9-8-13-13-4-4-8-4-17-8-4-4-13-8-21-13-4 0-13 0-21 0-9 0-17 0-26 5-9 0-18 4-26 12-4 9-13 17-17 26-4 12-4 26-4 39 0 17 0 29 4 42 4 9 13 17 17 25 8 5 17 9 26 13s17 4 26 4c8 0 17 0 25-4 4 0 13-4 21-8 5-5 9-9 13-13s8-4 13-8h8v59c-8 4-17 8-25 13-9 4-17 4-30 8v4c0 4 0 4 0 9 0 17-4 34-17 42-8 8-25 17-43 17-4 0-9 0-17-4-9 0-17 0-21 0v-38h4c4 4 8 4 13 4 4 4 8 4 17 4 8 0 13-4 22-8 4-5 4-9 4-22z">
          <text:p/>
        </draw:path>
        <draw:path draw:style-name="gr2" draw:text-style-name="P2" draw:layer="layout" svg:width="0.267cm" svg:height="0.339cm" svg:x="10.138cm" svg:y="2.641cm" svg:viewBox="0 0 268 340" svg:d="M268 340h-68l-17-51h-98l-17 51h-68l98-255h77zM166 242l-33-90-31 90zM205 0c0 17-5 34-13 42-9 9-21 13-38 13-4 0-9 0-13-4-4 0-8-4-13-4-4-5-8-5-12-9-5 0-9-4-14-4-4 0-9 4-9 8-4 5-4 9-4 13h-38c0-17 4-30 13-38 13-13 21-17 38-17 5 0 9 0 14 4 4 0 12 5 17 5 0 4 4 4 8 8 4 0 9 4 13 4s8-4 8-8c4-4 4-9 4-13z">
          <text:p/>
        </draw:path>
        <draw:path draw:style-name="gr2" draw:text-style-name="P2" draw:layer="layout" svg:width="0.263cm" svg:height="0.266cm" svg:x="10.426cm" svg:y="2.722cm" svg:viewBox="0 0 264 267" svg:d="M264 132c0 42-13 76-34 97-26 26-60 38-99 38-42 0-76-12-97-38-25-21-34-55-34-97 0-38 9-73 34-99 21-21 55-33 97-33 39 0 73 12 99 33 21 26 34 61 34 99zM174 199c8-8 13-16 18-29 0-9 4-21 4-38 0-13-4-26-9-38 0-13-5-23-13-27-4-8-13-12-21-17-5 0-13-4-22-4-8 0-16 4-25 4-8 5-13 9-21 17-4 4-9 14-13 27-4 12-4 25-4 38 0 17 0 29 4 38 4 13 9 21 13 29 8 5 13 9 21 13 9 4 17 4 25 4 9 0 17 0 22-4 8-4 17-8 21-13z">
          <text:p/>
        </draw:path>
        <draw:path draw:style-name="gr2" draw:text-style-name="P2" draw:layer="layout" svg:width="0.241cm" svg:height="0.254cm" svg:x="10.858cm" svg:y="2.726cm" svg:viewBox="0 0 242 255" svg:d="M242 127c0 25-4 46-17 63-8 22-21 35-38 48-12 4-29 13-42 13-17 4-34 4-56 4h-89v-255h93c22 0 39 0 56 4 13 4 26 8 38 17 17 8 30 25 43 42 8 17 12 38 12 64zM175 127c0-17-5-30-9-43-4-12-17-21-30-29-4 0-12-4-21-4-4-5-18-5-30-5h-17v162h17c12 0 26 0 35 0 8-4 12-4 21-8 12-10 21-18 25-31 4-8 9-25 9-42z">
          <text:p/>
        </draw:path>
        <draw:path draw:style-name="gr2" draw:text-style-name="P2" draw:layer="layout" svg:width="0.263cm" svg:height="0.266cm" svg:x="11.137cm" svg:y="2.722cm" svg:viewBox="0 0 264 267" svg:d="M264 132c0 42-14 76-35 97-25 26-55 38-97 38-43 0-77-12-98-38-25-21-34-55-34-97 0-38 9-73 34-99 21-21 55-33 98-33 38 0 72 12 97 33 21 26 35 61 35 99zM174 199c8-8 13-16 17-29 0-9 4-21 4-38 0-13-4-26-8-38 0-13-5-23-13-27-4-8-13-12-21-17-4 0-13-4-21-4-9 0-17 4-26 4-4 5-12 9-21 17-4 4-8 14-13 27-4 12-4 25-4 38 0 17 0 29 4 38 5 13 9 21 13 29 9 5 13 9 21 13 9 4 17 4 26 4 8 0 17 0 25-4 4-4 13-8 17-13z">
          <text:p/>
        </draw:path>
        <draw:path draw:style-name="gr2" draw:text-style-name="P2" draw:layer="layout" svg:width="0.22cm" svg:height="0.266cm" svg:x="11.442cm" svg:y="2.722cm" svg:viewBox="0 0 221 267" svg:d="M221 178c0 26-12 47-34 64-21 17-50 25-89 25-17 0-39-4-55-8-13-4-30-9-43-13v-63h9c12 12 29 21 42 25 17 8 34 8 51 8 4 0 9 0 18 0 4 0 8 0 12-4 9 0 13-4 13-4 4-4 9-9 9-17 0-4-5-8-9-13-4-4-13-8-21-8-8-4-22-4-31-9-12 0-21-4-29-8-21-4-38-17-47-25-13-13-17-30-17-47 0-26 13-43 34-60 21-13 47-21 82-21 16 0 33 0 50 4s30 8 43 12v61h-5c-12-10-25-18-38-22-17-5-34-9-46-9-9 0-14 0-18 0-4 4-13 4-17 4-4 5-9 5-13 9 0 4-4 8-4 12 0 10 4 14 8 18 5 5 17 5 30 9 10 0 18 4 26 4 9 4 22 4 30 9 21 8 34 17 42 25 9 13 17 25 17 42z">
          <text:p/>
        </draw:path>
        <draw:path draw:style-name="gr2" draw:text-style-name="P2" draw:layer="layout" svg:width="0.212cm" svg:height="0.254cm" svg:x="11.823cm" svg:y="2.726cm" svg:viewBox="0 0 213 255" svg:d="M213 80c0 13 0 21-4 34-5 13-13 21-17 30-13 8-21 17-34 21s-30 8-47 8h-43v82h-68v-255h111c17 0 30 0 43 4 8 4 21 8 29 13 9 8 17 17 21 25 5 13 9 25 9 38zM145 84c0-8 0-17-4-21s-9-8-17-8c-4-4-13-4-17-9-9 0-18 0-26 0h-13v77h17c13 0 22 0 31 0 8 0 12-5 16-9 5-4 9-8 9-13 4-4 4-12 4-17z">
          <text:p/>
        </draw:path>
        <draw:path draw:style-name="gr2" draw:text-style-name="P2" draw:layer="layout" svg:width="0.262cm" svg:height="0.266cm" svg:x="12.073cm" svg:y="2.722cm" svg:viewBox="0 0 263 267" svg:d="M263 132c0 42-12 76-33 97-26 26-55 38-98 38s-73-12-98-38c-21-21-34-55-34-97 0-38 13-73 34-99 25-21 55-33 98-33s72 12 98 33c21 26 33 61 33 99zM175 199c8-8 12-16 16-29 0-9 5-21 5-38 0-13-5-26-5-38-4-13-8-23-16-27-5-8-13-12-17-17-9 0-17-4-26-4-8 0-17 4-26 4-4 5-13 9-17 17-9 4-13 14-17 27-4 12-4 25-4 38 0 17 0 29 4 38 4 13 8 21 13 29 8 5 12 9 21 13s18 4 26 4c9 0 17 0 26-4 4-4 12-8 17-13z">
          <text:p/>
        </draw:path>
        <draw:path draw:style-name="gr2" draw:text-style-name="P2" draw:layer="layout" svg:width="0.22cm" svg:height="0.266cm" svg:x="12.374cm" svg:y="2.722cm" svg:viewBox="0 0 221 267" svg:d="M221 178c0 26-13 47-34 64s-51 25-85 25c-21 0-42-4-60-8-13-4-30-9-42-13v-63h8c13 12 30 21 47 25 18 8 30 8 47 8 4 0 9 0 17 0 4 0 13 0 17-4 4 0 8-4 8-4 5-4 9-9 9-17 0-4-4-8-9-13-4-4-12-8-21-8-8-4-21-4-29-9-13 0-21-4-30-8-22-4-39-17-48-25-8-13-16-30-16-47 0-26 12-43 33-60 22-13 48-21 82-21 17 0 34 0 51 4s29 8 42 12v61h-4c-13-10-26-18-38-22-17-5-30-9-47-9-4 0-13 0-17 0-4 4-13 4-17 4-4 5-8 5-8 9-4 4-9 8-9 12 0 10 5 14 9 18 4 5 17 5 29 9 9 0 17 4 30 4 8 4 17 4 25 9 22 8 34 17 43 25 12 13 17 25 17 42z">
          <text:p/>
        </draw:path>
        <draw:polygon draw:style-name="gr2" draw:text-style-name="P2" draw:layer="layout" svg:width="0.228cm" svg:height="0.254cm" svg:x="12.611cm" svg:y="2.726cm" svg:viewBox="0 0 229 255" draw:points="229,51 149,51 149,255 81,255 81,51 0,51 0,0 229,0">
          <text:p/>
        </draw:polygon>
        <draw:path draw:style-name="gr2" draw:text-style-name="P2" draw:layer="layout" svg:width="0.262cm" svg:height="0.266cm" svg:x="12.865cm" svg:y="2.722cm" svg:viewBox="0 0 263 267" svg:d="M263 132c0 42-13 76-34 97-25 26-55 38-97 38-43 0-73-12-99-38-21-21-33-55-33-97 0-38 12-73 33-99 26-21 56-33 99-33 42 0 72 12 97 33 21 26 34 61 34 99zM174 199c9-8 13-16 17-29 4-9 4-21 4-38 0-13-4-26-4-38-4-13-8-23-17-27-4-8-13-12-17-17-8 0-17-4-25-4-9 0-17 4-26 4-5 5-13 9-17 17-9 4-13 14-17 27-5 12-5 25-5 38 0 17 0 29 5 38 4 13 8 21 17 29 4 5 8 9 17 13s17 4 26 4c8 0 17 0 25-4 4-4 13-8 17-13z">
          <text:p/>
        </draw:path>
        <draw:path draw:style-name="gr2" draw:text-style-name="P2" draw:layer="layout" svg:width="0.22cm" svg:height="0.266cm" svg:x="13.165cm" svg:y="2.722cm" svg:viewBox="0 0 221 267" svg:d="M221 178c0 26-12 47-34 64-21 17-51 25-85 25-21 0-43-4-55-8-17-4-34-9-47-13v-63h9c12 12 29 21 46 25 17 8 30 8 47 8 4 0 8 0 17 0 4 0 12 0 17-4 4 0 8-4 13-4 0-4 5-9 5-17 0-4-5-8-10-13-4-4-13-8-21-8-9-4-21-4-30-9-12 0-21-4-29-8-21-4-38-17-47-25-8-13-17-30-17-47 0-26 13-43 34-60 21-13 51-21 80-21 17 0 35 0 52 4s30 8 43 12v61h-5c-12-10-25-18-38-22-17-5-30-9-47-9-5 0-13 0-17 0-4 4-9 4-17 4-4 5-9 5-9 9-4 4-8 8-8 12 0 10 4 14 8 18 9 5 17 5 30 9 8 0 21 4 30 4 8 4 18 4 26 9 21 8 34 17 42 25 13 13 17 25 17 42z">
          <text:p/>
        </draw:path>
        <draw:polygon draw:style-name="gr8" draw:text-style-name="P9" draw:layer="layout" svg:width="1.355cm" svg:height="1.067cm" svg:x="2.154cm" svg:y="3.907cm" svg:viewBox="0 0 1356 1068" draw:points="0,1068 1356,1068 1356,0 0,0">
          <text:p/>
        </draw:polygon>
        <draw:polygon draw:style-name="gr8" draw:text-style-name="P9" draw:layer="layout" svg:width="1.126cm" svg:height="0.639cm" svg:x="2.269cm" svg:y="4.123cm" svg:viewBox="0 0 1127 640" draw:points="0,640 1127,640 1127,0 0,0">
          <text:p/>
        </draw:polygon>
        <draw:polygon draw:style-name="gr2" draw:text-style-name="P2" draw:layer="layout" svg:width="0.102cm" svg:height="0.254cm" svg:x="2.476cm" svg:y="4.33cm" svg:viewBox="0 0 103 255" draw:points="103,255 0,255 0,230 34,230 34,26 0,26 0,0 103,0 103,26 68,26 68,230 103,230">
          <text:p/>
        </draw:polygon>
        <draw:path draw:style-name="gr2" draw:text-style-name="P2" draw:layer="layout" svg:width="0.123cm" svg:height="0.249cm" svg:x="2.607cm" svg:y="4.339cm" svg:viewBox="0 0 124 250" svg:d="M124 246c-8 0-13 4-21 4-9 0-13 0-17 0-21 0-34-4-47-12-8-13-12-30-12-51v-102h-27v-29h27v-56h29v56h68v29h-68v85c0 13 0 17 0 25 0 5 5 9 5 13 4 9 8 9 12 13 4 0 9 4 21 4 5 0 9-4 17-4 5 0 9-4 9-4h4z">
          <text:p/>
        </draw:path>
        <draw:path draw:style-name="gr2" draw:text-style-name="P2" draw:layer="layout" svg:width="0.173cm" svg:height="0.199cm" svg:x="2.76cm" svg:y="4.389cm" svg:viewBox="0 0 174 200" svg:d="M174 107h-140c0 9 0 21 4 30 4 8 8 17 17 21 4 4 12 9 21 13 8 0 17 4 26 4 13 0 26-4 38-8 13-5 26-9 30-17v38c-8 4-21 8-30 8-12 4-25 4-38 4-30 0-56-8-77-25-17-17-25-38-25-72 0-30 8-56 25-77 17-17 42-26 68-26s47 9 60 22c17 17 21 38 21 64zM145 82c0-18-5-31-13-43-9-9-21-13-39-13-17 0-34 4-43 17-8 8-16 21-16 39z">
          <text:p/>
        </draw:path>
        <draw:path draw:style-name="gr2" draw:text-style-name="P2" draw:layer="layout" svg:width="0.279cm" svg:height="0.195cm" svg:x="2.98cm" svg:y="4.389cm" svg:viewBox="0 0 280 196" svg:d="M280 196h-29v-107c0-8 0-17 0-25-5-9-5-13-9-17 0-4-4-8-8-13-6-4-14-4-23-4-8 0-21 4-29 9-9 4-17 8-26 16 0 0 0 5 0 9s0 8 0 8v124h-29v-107c0-8 0-17-4-25 0-9 0-13-5-17 0-8-4-8-8-13-9-4-13-4-21-4-13 0-21 4-30 9-8 4-17 8-25 16v141h-34v-191h34v21c8-9 21-13 29-17 9-9 21-9 34-9s21 5 34 9c8 4 13 13 17 21 13-8 25-17 38-21 9-9 21-9 34-9 22 0 39 5 47 17 9 13 13 34 13 55z">
          <text:p/>
        </draw:path>
        <draw:polygon draw:style-name="gr8" draw:text-style-name="P9" draw:layer="layout" svg:width="1.736cm" svg:height="1.067cm" svg:x="3.526cm" svg:y="3.907cm" svg:viewBox="0 0 1737 1068" draw:points="0,1068 1737,1068 1737,0 0,0">
          <text:p/>
        </draw:polygon>
        <draw:polygon draw:style-name="gr8" draw:text-style-name="P9" draw:layer="layout" svg:width="1.503cm" svg:height="0.533cm" svg:x="3.644cm" svg:y="3.907cm" svg:viewBox="0 0 1504 534" draw:points="0,534 1504,534 1504,0 0,0">
          <text:p/>
        </draw:polygon>
        <draw:polygon draw:style-name="gr2" draw:text-style-name="P2" draw:layer="layout" svg:width="0.216cm" svg:height="0.254cm" svg:x="3.788cm" svg:y="4.114cm" svg:viewBox="0 0 217 255" draw:points="217,30 127,30 127,255 93,255 93,30 0,30 0,0 217,0">
          <text:p/>
        </draw:polygon>
        <draw:path draw:style-name="gr2" draw:text-style-name="P2" draw:layer="layout" svg:width="0.038cm" svg:height="0.254cm" svg:x="4.034cm" svg:y="4.114cm" svg:viewBox="0 0 39 255" svg:d="M39 34h-39v-34h39zM35 255h-31v-191h31z">
          <text:p/>
        </draw:path>
        <draw:path draw:style-name="gr2" draw:text-style-name="P2" draw:layer="layout" svg:width="0.17cm" svg:height="0.266cm" svg:x="4.135cm" svg:y="4.174cm" svg:viewBox="0 0 171 267" svg:d="M171 97c0 17 0 30-4 42-5 13-13 26-22 34-8 9-17 17-25 21-8 5-21 5-34 5-8 0-17 0-25 0-9-5-17-9-26-13v81h-35v-263h35v21c9-9 17-13 30-17 8-8 21-8 34-8 21 0 42 8 55 25s17 42 17 72zM137 97c0-21 0-38-9-51-8-13-21-17-38-17-8 0-17 4-29 9-9 0-17 8-26 12v110c9 5 17 9 26 9 4 0 12 0 21 0 17 0 30-4 42-17 9-13 13-30 13-55z">
          <text:p/>
        </draw:path>
        <draw:path draw:style-name="gr2" draw:text-style-name="P2" draw:layer="layout" svg:width="0.178cm" svg:height="0.203cm" svg:x="4.343cm" svg:y="4.174cm" svg:viewBox="0 0 179 204" svg:d="M179 101c0 30-10 55-27 72-12 22-34 31-63 31-26 0-47-9-64-31-17-17-25-42-25-72 0-34 8-55 25-76 17-17 38-25 64-25 29 0 51 8 63 25 17 21 27 42 27 76zM144 101c0-25-4-42-13-55-13-13-25-21-42-21s-30 8-38 21c-13 13-17 30-17 55 0 21 4 42 17 55 8 13 21 17 38 17s29-4 42-17c9-13 13-29 13-55z">
          <text:p/>
        </draw:path>
        <draw:path draw:style-name="gr2" draw:text-style-name="P2" draw:layer="layout" svg:width="0.17cm" svg:height="0.275cm" svg:x="4.677cm" svg:y="4.102cm" svg:viewBox="0 0 171 276" svg:d="M171 267h-30v-17c-14 9-22 13-31 17-12 5-21 9-33 9-22 0-43-9-55-30-13-17-22-42-22-72 0-18 5-30 9-43s13-26 17-34c8-9 17-13 29-17 9-8 22-8 34-8 9 0 17 0 26 4 8 0 17 4 26 8v-84h30zM141 221v-111c-9-5-18-5-26-9-9 0-13 0-22 0-16 0-33 4-42 17-13 13-17 30-17 56 0 21 4 38 13 51 8 13 21 17 38 17 8 0 17 0 25-4 13-5 22-9 31-17z">
          <text:p/>
        </draw:path>
        <draw:path draw:style-name="gr2" draw:text-style-name="P2" draw:layer="layout" svg:width="0.174cm" svg:height="0.199cm" svg:x="4.897cm" svg:y="4.174cm" svg:viewBox="0 0 175 200" svg:d="M175 106h-140c0 9 0 22 5 30 4 8 8 17 17 21 4 4 12 9 21 13 8 0 17 4 25 4 13 0 25-4 38-8 17-5 26-9 30-17h4v38c-13 4-25 8-34 8-13 5-25 5-38 5-30 0-55-9-73-26-21-17-30-38-30-72 0-30 9-56 26-77 18-17 43-25 69-25 25 0 46 8 59 21 17 17 21 38 21 64zM145 80c0-17-4-30-12-42-9-9-21-13-38-13s-30 4-43 17c-8 8-17 21-17 38z">
          <text:p/>
        </draw:path>
        <draw:polygon draw:style-name="gr8" draw:text-style-name="P9" draw:layer="layout" svg:width="1.503cm" svg:height="0.534cm" svg:x="3.644cm" svg:y="4.44cm" svg:viewBox="0 0 1504 535" draw:points="0,535 1504,535 1504,0 0,0">
          <text:p/>
        </draw:polygon>
        <draw:path draw:style-name="gr2" draw:text-style-name="P2" draw:layer="layout" svg:width="0.169cm" svg:height="0.267cm" svg:x="3.983cm" svg:y="4.601cm" svg:viewBox="0 0 170 268" svg:d="M170 98c0 17 0 30-4 43s-14 25-22 34c-8 8-17 17-25 21-9 4-22 4-34 4-9 0-17 0-26 0-8-4-17-8-25-13v81h-34v-264h34v22c8-9 17-13 30-17 8-9 21-9 33-9 22 0 43 9 55 26 14 16 18 43 18 72zM136 98c0-21 0-38-9-51-8-13-21-17-38-17-8 0-17 4-30 8-8 0-17 9-25 13v111c8 4 17 8 25 8 5 0 13 0 22 0 16 0 29-4 42-16 8-13 13-30 13-56z">
          <text:p/>
        </draw:path>
        <draw:path draw:style-name="gr2" draw:text-style-name="P2" draw:layer="layout" svg:width="0.177cm" svg:height="0.203cm" svg:x="4.191cm" svg:y="4.601cm" svg:viewBox="0 0 178 204" svg:d="M178 102c0 29-8 55-25 73-14 17-35 29-65 29-25 0-46-8-63-29-17-18-25-44-25-73 0-34 8-55 25-76 17-17 38-26 63-26 30 0 51 9 65 26 17 21 25 42 25 76zM143 102c0-26-4-43-12-55-13-13-26-21-43-21s-29 8-38 21c-12 12-17 29-17 55 0 21 5 42 17 55 9 12 21 18 38 18s30-6 43-18c8-13 12-30 12-55z">
          <text:p/>
        </draw:path>
        <draw:path draw:style-name="gr2" draw:text-style-name="P2" draw:layer="layout" svg:width="0.153cm" svg:height="0.199cm" svg:x="4.402cm" svg:y="4.601cm" svg:viewBox="0 0 154 200" svg:d="M154 141c0 17-9 34-22 46-17 9-33 13-60 13-17 0-29 0-38-4-13-4-25-4-34-9v-38h4c9 9 22 13 34 17 13 4 26 9 34 9 18 0 27 0 35-9 8-4 13-8 13-21 0-4 0-13-5-17-4-4-12-4-25-8-4 0-14-5-22-5-4 0-13-4-17-4-17-4-30-13-38-21-9-8-9-17-9-30 0-9 0-18 5-22 4-8 8-17 12-21 9-4 17-8 26-13 8-4 21-4 34-4s22 0 34 4c13 5 22 5 30 9v38c-8-9-21-13-30-17-12-4-25-8-39-8-8 0-21 4-29 8-9 4-13 13-13 22s4 13 9 17c4 4 12 9 25 9 4 4 13 4 18 4 8 4 17 4 21 4 13 4 25 8 34 17 8 8 13 21 13 34z">
          <text:p/>
        </draw:path>
        <draw:path draw:style-name="gr2" draw:text-style-name="P2" draw:layer="layout" svg:width="0.119cm" svg:height="0.25cm" svg:x="4.58cm" svg:y="4.55cm" svg:viewBox="0 0 120 251" svg:d="M120 247c-5 0-13 4-22 4-4 0-12 0-18 0-21 0-33-4-46-13-9-12-13-29-13-50v-102h-21v-31h21v-55h30v55h69v31h-69v85c0 12 0 17 0 25 4 4 4 9 8 13 0 8 4 8 9 12 4 0 12 5 22 5 4 0 8-5 17-5 4 0 8-4 13-4z">
          <text:p/>
        </draw:path>
        <draw:path draw:style-name="gr2" draw:text-style-name="P2" draw:layer="layout" svg:width="0.178cm" svg:height="0.203cm" svg:x="4.724cm" svg:y="4.601cm" svg:viewBox="0 0 179 204" svg:d="M179 102c0 29-9 55-26 73-13 17-35 29-64 29-26 0-47-8-64-29-17-18-25-44-25-73 0-34 8-55 25-76 17-17 38-26 64-26 29 0 51 9 64 26 17 21 26 42 26 76zM145 102c0-26-5-43-14-55-8-13-25-21-42-21s-30 8-38 21c-13 12-17 29-17 55 0 21 4 42 17 55 8 12 21 18 38 18s29-6 42-18c9-13 14-30 14-55z">
          <text:p/>
        </draw:path>
        <draw:polygon draw:style-name="gr8" draw:text-style-name="P9" draw:layer="layout" svg:width="2.231cm" svg:height="1.067cm" svg:x="5.278cm" svg:y="3.907cm" svg:viewBox="0 0 2232 1068" draw:points="0,1068 2232,1068 2232,0 0,0">
          <text:p/>
        </draw:polygon>
        <draw:polygon draw:style-name="gr8" draw:text-style-name="P9" draw:layer="layout" svg:width="2.002cm" svg:height="0.533cm" svg:x="5.393cm" svg:y="3.907cm" svg:viewBox="0 0 2003 534" draw:points="0,534 2003,534 2003,0 0,0">
          <text:p/>
        </draw:polygon>
        <draw:path draw:style-name="gr2" draw:text-style-name="P2" draw:layer="layout" svg:width="0.241cm" svg:height="0.326cm" svg:x="5.799cm" svg:y="4.11cm" svg:viewBox="0 0 242 327" svg:d="M242 323c-8 4-12 4-21 4-4 0-12 0-21 0-17 0-34-4-46-17-13-8-17-25-22-47l-4 4c-4 0-8 0-8 0-18 0-35-4-52-9-13-8-25-17-38-29-9-9-17-26-21-38-9-17-9-39-9-60s0-38 9-55c4-17 12-29 21-42 13-13 25-21 38-25 17-5 34-9 52-9 17 0 34 4 46 9 17 4 30 12 38 25 13 13 22 25 26 42s8 34 8 55c0 34-8 60-21 81s-30 34-51 46c0 13 5 22 9 31 8 4 17 8 34 8 4 0 8 0 17 0 4-4 8-4 12-4h4zM200 131c0-34-4-59-21-76-13-17-34-25-59-25-27 0-48 8-65 25-12 17-21 42-21 76s9 60 21 76c17 22 38 30 65 30 25 0 46-8 59-30 17-16 21-42 21-76z">
          <text:p/>
        </draw:path>
        <draw:path draw:style-name="gr2" draw:text-style-name="P2" draw:layer="layout" svg:width="0.118cm" svg:height="0.25cm" svg:x="6.066cm" svg:y="4.123cm" svg:viewBox="0 0 119 251" svg:d="M119 246c-4 0-12 5-21 5-4 0-12 0-17 0-21 0-34-5-46-13-9-14-13-31-13-52v-102h-22v-29h22v-55h30v55h67v29h-67v85c0 13 0 17 4 25 0 5 0 9 4 13 0 9 4 9 9 13 4 0 12 4 21 4 4 0 8-4 17-4 4 0 8-4 12-4z">
          <text:p/>
        </draw:path>
        <draw:path draw:style-name="gr2" draw:text-style-name="P2" draw:layer="layout" svg:width="0.165cm" svg:height="0.275cm" svg:x="6.214cm" svg:y="4.102cm" svg:viewBox="0 0 166 276" svg:d="M166 267h-30v-17c-9 9-22 13-30 17-9 5-21 9-34 9-21 0-42-9-55-30-13-17-17-42-17-72 0-18 0-30 4-43 5-13 13-26 21-34 5-9 17-13 26-17 8-8 21-8 34-8 8 0 17 0 25 4 9 0 17 4 26 8v-84h30zM136 221v-111c-9-5-17-5-26-9-4 0-13 0-21 0-17 0-34 4-42 17-9 13-17 30-17 56 0 21 4 38 12 51 9 13 22 17 38 17 9 0 17 0 30-4 9-5 17-9 26-17z">
          <text:p/>
        </draw:path>
        <draw:polygon draw:style-name="gr2" draw:text-style-name="P2" draw:layer="layout" svg:width="0.043cm" svg:height="0.046cm" svg:x="6.455cm" svg:y="4.322cm" svg:viewBox="0 0 44 47" draw:points="0,47 44,47 44,0 0,0">
          <text:p/>
        </draw:polygon>
        <draw:path draw:style-name="gr2" draw:text-style-name="P2" draw:layer="layout" svg:width="0.165cm" svg:height="0.275cm" svg:x="6.684cm" svg:y="4.102cm" svg:viewBox="0 0 166 276" svg:d="M166 267h-31v-17c-8 9-21 13-29 17-9 5-21 9-34 9-21 0-38-9-55-30-13-17-17-42-17-72 0-18 0-30 4-43s13-26 21-34c5-9 17-13 26-17 8-8 21-8 34-8 8 0 17 0 25 4 8 0 17 4 25 8v-84h31zM135 221v-111c-8-5-17-5-25-9-4 0-13 0-21 0-17 0-34 4-42 17-9 13-17 30-17 56 0 21 4 38 12 51 9 13 21 17 38 17 9 0 17 0 30-4 8-5 17-9 25-17z">
          <text:p/>
        </draw:path>
        <draw:path draw:style-name="gr2" draw:text-style-name="P2" draw:layer="layout" svg:width="0.178cm" svg:height="0.199cm" svg:x="6.904cm" svg:y="4.174cm" svg:viewBox="0 0 179 200" svg:d="M179 106h-145c0 9 4 22 4 30 4 8 9 17 17 21 4 4 13 9 21 13 9 0 18 4 27 4 12 0 29-4 42-8 13-5 21-9 25-17h5v38c-13 4-22 8-34 8-13 5-26 5-38 5-31 0-56-9-73-26s-30-38-30-72c0-30 13-56 30-77 17-17 38-25 68-25 26 0 43 8 60 21 12 17 21 38 21 64zM145 80c0-17-4-30-13-42-8-9-21-13-38-13-18 0-30 4-43 17-9 8-13 21-17 38z">
          <text:p/>
        </draw:path>
        <draw:polygon draw:style-name="gr8" draw:text-style-name="P9" draw:layer="layout" svg:width="2.002cm" svg:height="0.534cm" svg:x="5.393cm" svg:y="4.44cm" svg:viewBox="0 0 2003 535" draw:points="0,535 2003,535 2003,0 0,0">
          <text:p/>
        </draw:polygon>
        <draw:path draw:style-name="gr2" draw:text-style-name="P2" draw:layer="layout" svg:width="0.165cm" svg:height="0.267cm" svg:x="5.892cm" svg:y="4.601cm" svg:viewBox="0 0 166 268" svg:d="M166 98c0 17 0 30-4 43s-13 25-21 34c-4 8-14 17-26 21-9 4-22 4-34 4-9 0-17 0-26 0-8-4-17-8-25-13v81h-30v-264h30v22c8-9 21-13 30-17 12-9 21-9 33-9 26 0 44 9 56 26 13 16 17 43 17 72zM137 98c0-21-4-38-14-51-8-13-21-17-38-17-8 0-17 4-25 8-13 0-22 9-30 13v111c8 4 17 8 25 8 5 0 13 0 22 0 16 0 33-4 42-16 8-13 18-30 18-56z">
          <text:p/>
        </draw:path>
        <draw:path draw:style-name="gr2" draw:text-style-name="P2" draw:layer="layout" svg:width="0.177cm" svg:height="0.203cm" svg:x="6.096cm" svg:y="4.601cm" svg:viewBox="0 0 178 204" svg:d="M178 102c0 29-8 55-21 73-17 17-38 29-68 29-25 0-46-8-63-29-18-18-26-44-26-73 0-34 8-55 26-76 17-17 38-26 63-26 30 0 51 9 68 26 13 21 21 42 21 76zM144 102c0-26-4-43-12-55-9-13-26-21-43-21s-29 8-38 21c-12 12-17 29-17 55 0 21 5 42 17 55 9 12 21 18 38 18s34-6 43-18c8-13 12-30 12-55z">
          <text:p/>
        </draw:path>
        <draw:path draw:style-name="gr2" draw:text-style-name="P2" draw:layer="layout" svg:width="0.149cm" svg:height="0.199cm" svg:x="6.311cm" svg:y="4.601cm" svg:viewBox="0 0 150 200" svg:d="M150 141c0 17-9 34-22 46-18 9-34 13-60 13-13 0-29 0-38-4-13-4-21-4-30-9v-38c9 9 22 13 34 17 13 4 26 9 38 9 13 0 22 0 30-9 8-4 13-8 13-21 0-4 0-13-5-17-4-4-12-4-25-8-4 0-13-5-17-5-8 0-17-4-21-4-17-4-30-13-38-21-4-8-9-17-9-30 0-9 0-18 5-22 4-8 8-17 12-21 9-4 17-8 26-13 12-4 21-4 34-4 12 0 25 0 33 4 13 5 23 5 31 9v38c-8-9-18-13-31-17-12-4-25-8-33-8-13 0-26 4-34 8-4 4-9 13-9 22s0 13 5 17c4 4 12 9 25 9 4 4 13 4 21 4 4 4 13 4 17 4 13 4 26 8 35 17 8 8 13 21 13 34z">
          <text:p/>
        </draw:path>
        <draw:path draw:style-name="gr2" draw:text-style-name="P2" draw:layer="layout" svg:width="0.119cm" svg:height="0.25cm" svg:x="6.485cm" svg:y="4.55cm" svg:viewBox="0 0 120 251" svg:d="M120 247c-5 0-13 4-22 4-4 0-12 0-17 0-22 0-34-4-47-13-9-12-13-29-13-50v-102h-21v-31h21v-55h30v55h69v31h-69v85c0 12 0 17 4 25 0 4 0 9 4 13 0 8 4 8 10 12 4 0 12 5 21 5 4 0 8-5 17-5 4 0 8-4 13-4z">
          <text:p/>
        </draw:path>
        <draw:path draw:style-name="gr2" draw:text-style-name="P2" draw:layer="layout" svg:width="0.178cm" svg:height="0.203cm" svg:x="6.629cm" svg:y="4.601cm" svg:viewBox="0 0 179 204" svg:d="M179 102c0 29-9 55-21 73-17 17-39 29-68 29-26 0-47-8-64-29-18-18-26-44-26-73 0-34 8-55 26-76 17-17 38-26 64-26 29 0 51 9 68 26 12 21 21 42 21 76zM145 102c0-26-4-43-13-55-8-13-25-21-42-21s-30 8-38 21c-9 12-17 29-17 55 0 21 4 42 17 55 8 12 21 18 38 18s34-6 42-18c9-13 13-30 13-55z">
          <text:p/>
        </draw:path>
        <draw:path draw:style-name="gr2" draw:text-style-name="P2" draw:layer="layout" svg:width="0.148cm" svg:height="0.199cm" svg:x="6.849cm" svg:y="4.601cm" svg:viewBox="0 0 149 200" svg:d="M149 141c0 17-8 34-21 46-13 9-34 13-59 13-13 0-30 0-39-4-13-4-21-4-30-9v-38c9 9 21 13 35 17 13 4 25 9 38 9s25 0 30-9c8-4 12-8 12-21 0-4 0-13-4-17s-13-4-25-8c-5 0-13-5-17-5-9 0-17-4-21-4-18-4-31-13-39-21-5-8-9-17-9-30 0-9 0-18 4-22 5-8 9-17 17-21 4-4 14-8 22-13 13-4 22-4 34-4 13 0 26 0 34 4 13 5 21 5 30 9v38c-9-9-17-13-30-17s-25-8-34-8c-12 0-25 4-29 8-9 4-13 13-13 22s0 13 4 17c9 4 13 9 26 9 4 4 12 4 21 4 4 4 12 4 17 4 17 4 25 8 34 17 8 8 12 21 12 34z">
          <text:p/>
        </draw:path>
        <draw:polygon draw:style-name="gr8" draw:text-style-name="P9" draw:layer="layout" svg:width="3.239cm" svg:height="1.067cm" svg:x="7.526cm" svg:y="3.907cm" svg:viewBox="0 0 3240 1068" draw:points="0,1068 3240,1068 3240,0 0,0">
          <text:p/>
        </draw:polygon>
        <draw:polygon draw:style-name="gr8" draw:text-style-name="P9" draw:layer="layout" svg:width="3.006cm" svg:height="0.64cm" svg:x="7.645cm" svg:y="4.334cm" svg:viewBox="0 0 3007 641" draw:points="0,641 3007,641 3007,0 0,0">
          <text:p/>
        </draw:polygon>
        <draw:polygon draw:style-name="gr2" draw:text-style-name="P2" draw:layer="layout" svg:width="0.165cm" svg:height="0.254cm" svg:x="7.679cm" svg:y="4.542cm" svg:viewBox="0 0 166 255" draw:points="166,255 0,255 0,0 34,0 34,225 166,225">
          <text:p/>
        </draw:polygon>
        <draw:path draw:style-name="gr2" draw:text-style-name="P2" draw:layer="layout" svg:width="0.173cm" svg:height="0.203cm" svg:x="7.861cm" svg:y="4.601cm" svg:viewBox="0 0 174 204" svg:d="M174 102c0 29-8 55-21 73-17 17-38 29-68 29-25 0-46-8-63-29-18-18-22-44-22-73 0-34 4-55 22-76 17-17 38-26 63-26 30 0 51 9 68 26 13 21 21 42 21 76zM141 102c0-26-5-43-13-55-9-13-21-21-43-21-16 0-29 8-38 21-8 12-17 29-17 55 0 21 9 42 17 55 9 12 22 18 38 18 22 0 34-6 43-18 8-13 13-30 13-55z">
          <text:p/>
        </draw:path>
        <draw:path draw:style-name="gr2" draw:text-style-name="P2" draw:layer="layout" svg:width="0.153cm" svg:height="0.199cm" svg:x="8.072cm" svg:y="4.601cm" svg:viewBox="0 0 154 200" svg:d="M154 187c-9 5-21 9-30 9-8 4-21 4-29 4-13 0-26 0-39-4s-22-9-30-17c-9-9-17-21-21-34-5-13-5-25-5-42 0-34 9-56 26-77 17-17 39-26 69-26 8 0 21 0 29 4 13 5 21 9 30 13v34c-9-9-21-13-30-17-12-4-21-4-34-4-17 0-30 4-43 17-8 13-17 30-17 56 0 21 9 38 17 51 13 12 26 21 43 21 9 0 17 0 22-5 8 0 12-4 16-4 9-4 13-8 17-8 5-4 5-4 9-9z">
          <text:p/>
        </draw:path>
        <draw:path draw:style-name="gr2" draw:text-style-name="P2" draw:layer="layout" svg:width="0.16cm" svg:height="0.203cm" svg:x="8.255cm" svg:y="4.601cm" svg:viewBox="0 0 161 204" svg:d="M161 196h-34v-17c0 0-5 4-9 4-4 4-13 9-17 9-4 4-8 8-17 8-8 0-17 4-25 4-17 0-30-8-43-17-12-12-16-30-16-47 0-13 0-26 8-34 4-9 13-17 25-21 13-4 26-9 43-13 17 0 34 0 51-4v-4c0-5 0-13 0-17-5-5-9-9-13-13-4 0-9-4-17-4-9 0-13 0-21 0-9 0-17 0-26 4-12 0-21 4-34 8v-33c5 0 13-5 26-5 13-4 25-4 34-4 12 0 25 0 38 4 8 0 17 5 25 13 4 4 14 9 18 17s4 21 4 34zM127 148v-51c-9 0-22 0-34 0-13 5-22 5-30 5-8 4-17 8-25 12-5 9-9 13-9 26 0 8 4 17 13 25 4 4 17 10 29 10 13 0 22-6 30-10 9-4 21-8 26-17z">
          <text:p/>
        </draw:path>
        <draw:polygon draw:style-name="gr2" draw:text-style-name="P2" draw:layer="layout" svg:width="0.034cm" svg:height="0.267cm" svg:x="8.479cm" svg:y="4.529cm" svg:viewBox="0 0 35 268" draw:points="0,268 35,268 35,0 0,0">
          <text:p/>
        </draw:polygon>
        <draw:path draw:style-name="gr2" draw:text-style-name="P2" draw:layer="layout" svg:width="0.038cm" svg:height="0.254cm" svg:x="8.576cm" svg:y="4.542cm" svg:viewBox="0 0 39 255" svg:d="M39 34h-39v-34h39zM39 255h-35v-192h35z">
          <text:p/>
        </draw:path>
        <draw:polygon draw:style-name="gr2" draw:text-style-name="P2" draw:layer="layout" svg:width="0.157cm" svg:height="0.191cm" svg:x="8.665cm" svg:y="4.605cm" svg:viewBox="0 0 158 192" draw:points="158,192 0,192 0,171 110,26 4,26 4,0 154,0 154,26 38,166 158,166">
          <text:p/>
        </draw:polygon>
        <draw:path draw:style-name="gr2" draw:text-style-name="P2" draw:layer="layout" svg:width="0.161cm" svg:height="0.203cm" svg:x="8.856cm" svg:y="4.601cm" svg:viewBox="0 0 162 204" svg:d="M162 196h-34v-17c0 0-5 4-9 4-4 4-13 9-17 9-4 4-8 8-17 8-8 0-17 4-25 4-17 0-30-8-43-17-13-12-17-30-17-47 0-13 0-26 8-34 4-9 13-17 27-21 12-4 25-9 42-13 17 0 34 0 51-4v-4c0-5 0-13 0-17-5-5-9-9-13-13-4 0-9-4-17-4-4 0-13 0-21 0-9 0-17 0-26 4-12 0-21 4-34 8v-33c4 0 13-5 26-5 13-4 25-4 34-4 17 0 25 0 38 4 8 0 17 5 25 13 5 4 13 9 17 17 5 8 5 21 5 34zM128 148v-51c-9 0-22 0-34 0-13 5-21 5-30 5-8 4-17 8-25 12-4 9-9 13-9 26 0 8 5 17 13 25 4 4 17 10 30 10 12 0 21-6 29-10 13-4 21-8 26-17z">
          <text:p/>
        </draw:path>
        <draw:path draw:style-name="gr2" draw:text-style-name="P2" draw:layer="layout" svg:width="0.153cm" svg:height="0.271cm" svg:x="9.067cm" svg:y="4.601cm" svg:viewBox="0 0 154 272" svg:d="M154 187c-5 0-5 0-13 5-4 0-4 4-8 4 0 0 0 4 0 8 0 0 0 5 0 9 0 17-6 34-18 42-9 9-22 17-38 17-5 0-13-4-17-4-9 0-13 0-17-4v-26c4 0 8 4 12 4 5 0 9 0 17 0 9 0 21 0 26-4 4-4 8-13 8-21 0-4 0-4 0-8 0-5 0-5 0-9-4 0-4 0-8 0h-5c-12 0-25 0-38-4-12-4-21-9-29-17-9-9-17-21-21-34-5-13-5-26-5-43 0-34 9-55 26-76 17-17 38-26 67-26 9 0 22 0 30 4 14 5 22 9 31 13v34c-9-9-21-13-31-17-13-4-21-4-30-4-21 0-33 4-46 17-9 12-13 29-13 55 0 21 4 39 13 52 13 12 25 21 46 21 5 0 13 0 17-5 9 0 13-4 17-4 10-4 14-8 18-8 4-4 4-4 9-9z">
          <text:p/>
        </draw:path>
        <draw:path draw:style-name="gr2" draw:text-style-name="P2" draw:layer="layout" svg:width="0.161cm" svg:height="0.283cm" svg:x="9.249cm" svg:y="4.521cm" svg:viewBox="0 0 162 284" svg:d="M162 276h-34v-17c0 0-4 4-8 4-4 4-10 9-18 9-4 4-9 8-17 8s-17 4-25 4c-17 0-30-8-43-17-12-12-17-29-17-46 0-13 0-26 9-34 4-9 13-17 25-21 13-4 26-9 43-13 16 0 33 0 51-5v-4c0-5 0-13 0-17-4-5-8-9-12-13-6 0-10-4-18-4-5 0-13 0-21 0-9 0-17 0-26 4-13 0-21 4-34 8v-33c5 0 13-5 26-5 12-4 25-4 34-4 16 0 25 0 39 4 8 0 17 5 25 13 9 4 13 9 17 17s4 21 4 34zM128 229v-51c-8 0-22 0-35 0-12 5-21 5-29 5-9 4-17 8-26 12-4 9-8 13-8 26 0 8 4 17 13 25 4 4 17 9 29 9 13 0 21-5 30-9 14-4 22-8 26-17zM158 0c0 17-4 29-13 38-4 8-17 12-29 12-6 0-14 0-18-4-5 0-9-4-13-8-8-4-13-9-17-13-4 0-4 0-13 0-4 0-8 0-12 4 0 9-5 13-5 21h-21c0-16 5-29 13-38 8-8 17-12 30-12 4 0 12 0 17 4 4 0 8 4 16 8 5 5 9 9 13 13 4 0 10 0 14 0s8 0 13-8c4-5 4-9 4-17z">
          <text:p/>
        </draw:path>
        <draw:path draw:style-name="gr2" draw:text-style-name="P2" draw:layer="layout" svg:width="0.174cm" svg:height="0.203cm" svg:x="9.461cm" svg:y="4.601cm" svg:viewBox="0 0 175 204" svg:d="M175 102c0 29-5 55-22 73-18 17-39 29-64 29-30 0-51-8-68-29-13-18-21-44-21-73 0-34 8-55 21-76 17-17 38-26 68-26 25 0 46 9 64 26 17 21 22 42 22 76zM145 102c0-26-10-43-18-55-8-13-21-21-38-21-21 0-34 8-42 21-9 12-13 29-13 55 0 21 4 42 13 55 8 12 25 18 42 18s30-6 38-18c8-13 18-30 18-55z">
          <text:p/>
        </draw:path>
        <draw:polygon draw:style-name="gr8" draw:text-style-name="P9" draw:layer="layout" svg:width="8.238cm" svg:height="1.067cm" svg:x="10.782cm" svg:y="3.907cm" svg:viewBox="0 0 8239 1068" draw:points="0,1068 8239,1068 8239,0 0,0">
          <text:p/>
        </draw:polygon>
        <draw:polygon draw:style-name="gr8" draw:text-style-name="P9" draw:layer="layout" svg:width="8.006cm" svg:height="0.64cm" svg:x="10.9cm" svg:y="4.334cm" svg:viewBox="0 0 8007 641" draw:points="0,641 8007,641 8007,0 0,0">
          <text:p/>
        </draw:polygon>
        <draw:polygon draw:style-name="gr2" draw:text-style-name="P2" draw:layer="layout" svg:width="0.165cm" svg:height="0.254cm" svg:x="10.934cm" svg:y="4.542cm" svg:viewBox="0 0 166 255" draw:points="166,255 0,255 0,0 166,0 166,29 34,29 34,101 166,101 166,131 34,131 34,225 166,225">
          <text:p/>
        </draw:polygon>
        <draw:path draw:style-name="gr2" draw:text-style-name="P2" draw:layer="layout" svg:width="0.161cm" svg:height="0.195cm" svg:x="11.15cm" svg:y="4.601cm" svg:viewBox="0 0 162 196" svg:d="M162 196h-35v-107c0-8 0-17 0-25 0-9-4-13-4-22-4-4-9-4-13-8-8-4-13-4-21-4s-21 4-30 8c-8 4-17 9-25 17v141h-34v-192h34v22c8-9 17-13 30-17 12-9 21-9 33-9 22 0 35 4 48 17s17 30 17 55z">
          <text:p/>
        </draw:path>
        <draw:path draw:style-name="gr2" draw:text-style-name="P2" draw:layer="layout" svg:width="0.169cm" svg:height="0.275cm" svg:x="11.362cm" svg:y="4.529cm" svg:viewBox="0 0 170 276" svg:d="M170 268h-34v-17c-8 8-17 13-29 17-9 4-22 8-30 8-25 0-43-8-56-29-13-17-21-43-21-72 0-17 0-30 8-43 4-12 9-25 17-33 9-9 17-13 27-22 12-4 21-4 33-4 9 0 22 0 26 4 8 0 17 5 25 9v-86h34zM136 221v-110c-8-4-17-4-21-8-8 0-17 0-25 0-17 0-30 4-43 17-9 12-13 29-13 55 0 21 4 38 13 51 5 12 17 16 34 16 13 0 21 0 30-4 8-4 17-8 25-17z">
          <text:p/>
        </draw:path>
        <draw:path draw:style-name="gr2" draw:text-style-name="P2" draw:layer="layout" svg:width="0.173cm" svg:height="0.199cm" svg:x="11.582cm" svg:y="4.601cm" svg:viewBox="0 0 174 200" svg:d="M174 107h-140c0 8 0 21 4 30 4 8 8 17 13 21 8 4 12 8 21 12 8 0 17 5 31 5 12 0 25-5 38-9 12-4 21-8 29-17v38c-8 5-21 9-34 9-8 4-21 4-33 4-35 0-61-8-78-25s-25-38-25-72c0-30 8-56 25-77 17-17 38-26 68-26 26 0 48 9 60 21 13 17 21 39 21 65zM145 82c0-17-4-31-13-44-8-8-21-12-43-12-17 0-30 4-38 16-13 9-17 23-17 40z">
          <text:p/>
        </draw:path>
        <draw:path draw:style-name="gr2" draw:text-style-name="P2" draw:layer="layout" svg:width="0.119cm" svg:height="0.191cm" svg:x="11.806cm" svg:y="4.605cm" svg:viewBox="0 0 120 192" svg:d="M120 34c-4 0-9 0-13 0s-13 0-17 0c-13 0-21 0-29 4-10 5-18 14-27 18v136h-34v-192h34v30c13-13 22-17 35-21 8-4 17-9 30-9 4 0 8 0 12 0 0 0 5 0 9 5z">
          <text:p/>
        </draw:path>
        <draw:path draw:style-name="gr2" draw:text-style-name="P2" draw:layer="layout" svg:width="0.173cm" svg:height="0.199cm" svg:x="11.942cm" svg:y="4.601cm" svg:viewBox="0 0 174 200" svg:d="M174 107h-140c0 8 0 21 4 30 4 8 8 17 13 21 8 4 12 8 21 12 8 0 18 5 30 5 13 0 26-5 38-9 13-4 22-8 30-17v38c-8 5-21 9-34 9-8 4-21 4-34 4-35 0-60-8-77-25s-25-38-25-72c0-30 8-56 25-77 17-17 38-26 69-26 25 0 46 9 59 21 13 17 21 39 21 65zM145 82c0-17-5-31-13-44-8-8-21-12-38-12-22 0-35 4-43 16-13 9-17 23-17 40z">
          <text:p/>
        </draw:path>
        <draw:path draw:style-name="gr2" draw:text-style-name="P2" draw:layer="layout" svg:width="0.157cm" svg:height="0.271cm" svg:x="12.153cm" svg:y="4.601cm" svg:viewBox="0 0 158 272" svg:d="M158 187c-4 0-8 0-13 5-4 0-8 4-12 4 0 0 0 4 0 8 0 0 0 5 0 9 0 17-5 34-13 42-13 9-25 17-43 17-5 0-9-4-17-4-5 0-13 0-17-4v-26c4 0 8 4 12 4 5 0 13 0 17 0 13 0 23 0 27-4s8-13 8-21c0-4 0-4 0-8 0-5 0-5 0-9-4 0-4 0-4 0-4 0-4 0-8 0-14 0-27 0-40-4-12-4-21-9-29-17-9-9-13-21-17-34-9-13-9-26-9-43 0-34 9-55 26-76 17-17 38-26 69-26 12 0 21 0 33 4 9 5 22 9 30 13v34h-4c-9-9-21-13-30-17-8-4-21-4-29-4-23 0-35 4-44 17-12 12-17 29-17 55 0 21 5 39 13 52 13 12 25 21 48 21 4 0 12 0 16-5 9 0 13-4 22-4 4-4 8-8 12-8 5-4 9-4 9-9h4z">
          <text:p/>
        </draw:path>
        <draw:path draw:style-name="gr2" draw:text-style-name="P2" draw:layer="layout" svg:width="0.178cm" svg:height="0.203cm" svg:x="12.335cm" svg:y="4.601cm" svg:viewBox="0 0 179 204" svg:d="M179 102c0 29-8 55-25 73-18 17-39 29-65 29-29 0-50-8-63-29-17-18-26-44-26-73 0-34 9-55 26-76 13-17 34-26 63-26 26 0 47 9 65 26 17 21 25 42 25 76zM145 102c0-26-5-43-18-55-8-13-21-21-38-21s-29 8-42 21c-8 12-13 29-13 55 0 21 5 42 13 55 13 12 25 18 42 18s30-6 38-18c13-13 18-30 18-55z">
          <text:p/>
        </draw:path>
        <draw:polygon draw:style-name="gr9" draw:text-style-name="P10" draw:layer="layout" svg:width="0.017cm" svg:height="0.017cm" svg:x="2.137cm" svg:y="3.89cm" svg:viewBox="0 0 18 18" draw:points="0,18 18,18 18,0 0,0">
          <text:p/>
        </draw:polygon>
        <draw:polygon draw:style-name="gr9" draw:text-style-name="P10" draw:layer="layout" svg:width="0.017cm" svg:height="0.017cm" svg:x="2.137cm" svg:y="3.89cm" svg:viewBox="0 0 18 18" draw:points="0,18 18,18 18,0 0,0">
          <text:p/>
        </draw:polygon>
        <draw:polygon draw:style-name="gr9" draw:text-style-name="P10" draw:layer="layout" svg:width="1.355cm" svg:height="0.017cm" svg:x="2.154cm" svg:y="3.89cm" svg:viewBox="0 0 1356 18" draw:points="0,18 1356,18 1356,0 0,0">
          <text:p/>
        </draw:polygon>
        <draw:polygon draw:style-name="gr9" draw:text-style-name="P10" draw:layer="layout" svg:width="0.017cm" svg:height="0.017cm" svg:x="3.509cm" svg:y="3.89cm" svg:viewBox="0 0 18 18" draw:points="0,18 18,18 18,0 0,0">
          <text:p/>
        </draw:polygon>
        <draw:polygon draw:style-name="gr9" draw:text-style-name="P10" draw:layer="layout" svg:width="1.736cm" svg:height="0.017cm" svg:x="3.526cm" svg:y="3.89cm" svg:viewBox="0 0 1737 18" draw:points="0,18 1737,18 1737,0 0,0">
          <text:p/>
        </draw:polygon>
        <draw:polygon draw:style-name="gr9" draw:text-style-name="P10" draw:layer="layout" svg:width="0.016cm" svg:height="0.017cm" svg:x="5.262cm" svg:y="3.89cm" svg:viewBox="0 0 17 18" draw:points="0,18 17,18 17,0 0,0">
          <text:p/>
        </draw:polygon>
        <draw:polygon draw:style-name="gr9" draw:text-style-name="P10" draw:layer="layout" svg:width="2.231cm" svg:height="0.017cm" svg:x="5.278cm" svg:y="3.89cm" svg:viewBox="0 0 2232 18" draw:points="0,18 2232,18 2232,0 0,0">
          <text:p/>
        </draw:polygon>
        <draw:polygon draw:style-name="gr9" draw:text-style-name="P10" draw:layer="layout" svg:width="0.017cm" svg:height="0.017cm" svg:x="7.509cm" svg:y="3.89cm" svg:viewBox="0 0 18 18" draw:points="0,18 18,18 18,0 0,0">
          <text:p/>
        </draw:polygon>
        <draw:polygon draw:style-name="gr9" draw:text-style-name="P10" draw:layer="layout" svg:width="3.239cm" svg:height="0.017cm" svg:x="7.526cm" svg:y="3.89cm" svg:viewBox="0 0 3240 18" draw:points="0,18 3240,18 3240,0 0,0">
          <text:p/>
        </draw:polygon>
        <draw:polygon draw:style-name="gr9" draw:text-style-name="P10" draw:layer="layout" svg:width="0.017cm" svg:height="0.017cm" svg:x="10.765cm" svg:y="3.89cm" svg:viewBox="0 0 18 18" draw:points="0,18 18,18 18,0 0,0">
          <text:p/>
        </draw:polygon>
        <draw:polygon draw:style-name="gr9" draw:text-style-name="P10" draw:layer="layout" svg:width="8.238cm" svg:height="0.017cm" svg:x="10.782cm" svg:y="3.89cm" svg:viewBox="0 0 8239 18" draw:points="0,18 8239,18 8239,0 0,0">
          <text:p/>
        </draw:polygon>
        <draw:polygon draw:style-name="gr9" draw:text-style-name="P10" draw:layer="layout" svg:width="0.017cm" svg:height="0.017cm" svg:x="19.02cm" svg:y="3.89cm" svg:viewBox="0 0 18 18" draw:points="0,18 18,18 18,0 0,0">
          <text:p/>
        </draw:polygon>
        <draw:polygon draw:style-name="gr9" draw:text-style-name="P10" draw:layer="layout" svg:width="0.017cm" svg:height="0.017cm" svg:x="19.02cm" svg:y="3.89cm" svg:viewBox="0 0 18 18" draw:points="0,18 18,18 18,0 0,0">
          <text:p/>
        </draw:polygon>
        <draw:polygon draw:style-name="gr9" draw:text-style-name="P10" draw:layer="layout" svg:width="0.017cm" svg:height="1.067cm" svg:x="2.137cm" svg:y="3.907cm" svg:viewBox="0 0 18 1068" draw:points="0,1068 18,1068 18,0 0,0">
          <text:p/>
        </draw:polygon>
        <draw:polygon draw:style-name="gr9" draw:text-style-name="P10" draw:layer="layout" svg:width="0.017cm" svg:height="1.067cm" svg:x="3.509cm" svg:y="3.907cm" svg:viewBox="0 0 18 1068" draw:points="0,1068 18,1068 18,0 0,0">
          <text:p/>
        </draw:polygon>
        <draw:polygon draw:style-name="gr9" draw:text-style-name="P10" draw:layer="layout" svg:width="0.016cm" svg:height="1.067cm" svg:x="5.262cm" svg:y="3.907cm" svg:viewBox="0 0 17 1068" draw:points="0,1068 17,1068 17,0 0,0">
          <text:p/>
        </draw:polygon>
        <draw:polygon draw:style-name="gr9" draw:text-style-name="P10" draw:layer="layout" svg:width="0.017cm" svg:height="1.067cm" svg:x="7.509cm" svg:y="3.907cm" svg:viewBox="0 0 18 1068" draw:points="0,1068 18,1068 18,0 0,0">
          <text:p/>
        </draw:polygon>
        <draw:polygon draw:style-name="gr9" draw:text-style-name="P10" draw:layer="layout" svg:width="0.017cm" svg:height="1.067cm" svg:x="10.765cm" svg:y="3.907cm" svg:viewBox="0 0 18 1068" draw:points="0,1068 18,1068 18,0 0,0">
          <text:p/>
        </draw:polygon>
        <draw:polygon draw:style-name="gr9" draw:text-style-name="P10" draw:layer="layout" svg:width="0.017cm" svg:height="1.067cm" svg:x="19.02cm" svg:y="3.907cm" svg:viewBox="0 0 18 1068" draw:points="0,1068 18,1068 18,0 0,0">
          <text:p/>
        </draw:polygon>
        <draw:path draw:style-name="gr2" draw:text-style-name="P2" draw:layer="layout" svg:width="0.14cm" svg:height="0.254cm" svg:x="2.806cm" svg:y="5.414cm" svg:viewBox="0 0 141 255" svg:d="M141 255h-141v-25h56v-170h-56v-26c9 0 17 0 26 0 8 0 12-4 17-4 5-5 9-9 13-13s4-9 4-17h26v230h55z">
          <text:p/>
        </draw:path>
        <draw:path draw:style-name="gr2" draw:text-style-name="P2" draw:layer="layout" svg:width="0.169cm" svg:height="0.266cm" svg:x="4.356cm" svg:y="5.41cm" svg:viewBox="0 0 170 267" svg:d="M149 136c4 4 8 13 12 21 5 5 9 17 9 26 0 12-4 25-9 34-4 8-8 17-16 25-9 8-23 13-31 17-13 4-25 8-38 8-17 0-30-4-43-8-12 0-25-4-33-9v-38c12 9 21 13 38 17 12 5 25 9 38 9 4 0 13-4 21-4 8-5 13-9 21-13 4-4 10-9 10-17 4-4 4-13 4-21 0-9 0-17-4-21 0-9-6-13-14-17-4-5-9-5-17-9-8 0-17 0-25 0h-13v-29h13c17 0 29-5 38-9 12-8 18-21 18-34 0-4 0-13-6-17 0-5-4-9-8-9-9-4-13-9-17-9s-13 0-21 0c-9 0-21 0-34 5-13 4-21 8-34 17v-34c4-5 17-9 30-13 12-4 29-4 42-4 9 0 21 0 30 4 12 0 22 4 26 8 9 5 17 13 21 22 4 8 4 17 4 26 0 17-4 30-12 38-13 13-21 17-39 21 8 4 12 4 22 9 8 0 13 4 17 8z">
          <text:p/>
        </draw:path>
        <draw:path draw:style-name="gr2" draw:text-style-name="P2" draw:layer="layout" svg:width="0.174cm" svg:height="0.266cm" svg:x="6.235cm" svg:y="5.194cm" svg:viewBox="0 0 175 267" svg:d="M175 131c0 47-4 80-21 102-13 21-34 34-64 34-35 0-56-13-69-34-17-22-21-55-21-102 0-42 4-76 21-97 13-26 34-34 69-34 30 0 51 8 64 34 17 21 21 55 21 97zM132 211c5-12 5-21 9-33 0-13 0-30 0-47s0-30 0-47c-4-12-4-21-9-29-4-9-8-17-16-21-9-5-17-5-26-5-14 0-22 0-31 5-4 4-12 12-16 21-5 8-5 17-9 34 0 12 0 25 0 42s0 34 0 47c4 12 4 21 9 29 4 13 8 17 16 21 9 5 17 9 31 9 9 0 17-4 26-9 8-4 12-8 16-17z">
          <text:p/>
        </draw:path>
        <draw:path draw:style-name="gr2" draw:text-style-name="P2" draw:layer="layout" svg:width="0.173cm" svg:height="0.258cm" svg:x="6.464cm" svg:y="5.194cm" svg:viewBox="0 0 174 259" svg:d="M174 259h-174v-34c13-13 21-21 35-29 12-13 25-22 34-34 21-22 38-38 46-51 9-13 13-27 13-39 0-13-4-26-13-34-8-4-21-9-38-9-8 0-21 0-34 5-13 4-26 8-35 17h-4v-34c9-5 22-9 35-13s25-4 38-4c25 0 47 4 64 17 12 12 21 29 21 51 0 12 0 21-5 30 0 9-4 17-8 21-8 9-13 17-17 21-8 9-13 17-21 26-13 13-26 21-38 34-13 12-26 21-38 29h139z">
          <text:p/>
        </draw:path>
        <draw:polygon draw:style-name="gr2" draw:text-style-name="P2" draw:layer="layout" svg:width="0.165cm" svg:height="0.254cm" svg:x="8.153cm" svg:y="5.626cm" svg:viewBox="0 0 166 255" draw:points="166,29 35,29 35,102 149,102 149,132 35,132 35,255 0,255 0,0 166,0">
          <text:p/>
        </draw:polygon>
        <draw:path draw:style-name="gr2" draw:text-style-name="P2" draw:layer="layout" svg:width="0.174cm" svg:height="0.296cm" svg:x="8.343cm" svg:y="5.592cm" svg:viewBox="0 0 175 297" svg:d="M175 195c0 30-4 55-21 72s-38 30-64 30c-29 0-51-13-68-30s-22-42-22-72c0-34 5-56 22-77 17-17 39-25 68-25 26 0 47 8 64 25 13 21 21 43 21 77zM145 195c0-26-8-43-17-56-8-12-21-21-38-21-21 0-34 9-43 21-8 13-17 30-17 56 0 22 9 43 17 55 9 13 22 17 43 17 17 0 30-4 38-17 9-12 17-33 17-55zM141 0l-46 67h-26l30-67z">
          <text:p/>
        </draw:path>
        <draw:path draw:style-name="gr2" draw:text-style-name="P2" draw:layer="layout" svg:width="0.118cm" svg:height="0.191cm" svg:x="8.568cm" svg:y="5.689cm" svg:viewBox="0 0 119 192" svg:d="M119 34c-4 0-12 0-18 0-4 0-8 0-12 0-13 0-21 0-30 4-8 4-21 13-30 17v137h-29v-192h29v30c13-13 26-17 34-21 13-5 21-9 34-9 4 0 10 0 10 0 4 0 8 0 12 4z">
          <text:p/>
        </draw:path>
        <draw:path draw:style-name="gr2" draw:text-style-name="P2" draw:layer="layout" svg:width="0.157cm" svg:height="0.199cm" svg:x="8.716cm" svg:y="5.689cm" svg:viewBox="0 0 158 200" svg:d="M158 192h-30v-22c-13 9-21 17-35 22-8 4-21 8-30 8-21 0-38-8-50-21-9-13-13-31-13-56v-123h30v110c0 9 0 17 0 26 4 4 4 12 8 16 4 6 4 10 13 14 4 0 12 0 21 0 8 0 17 0 25-4 14-4 22-14 31-18v-144h30z">
          <text:p/>
        </draw:path>
        <draw:path draw:style-name="gr2" draw:text-style-name="P2" draw:layer="layout" svg:width="0.28cm" svg:height="0.195cm" svg:x="8.94cm" svg:y="5.685cm" svg:viewBox="0 0 281 196" svg:d="M281 196h-34v-106c0-9 0-17 0-26 0-8-4-12-4-17-5-8-9-8-13-13s-13-5-21-5c-9 0-17 5-26 10-8 4-17 8-29 17 0 0 4 4 4 8 0 5 0 9 0 9v123h-35v-106c0-9 0-17 0-26 0-8-4-12-4-17-4-8-9-8-13-13s-13-5-21-5-17 5-25 10c-9 4-17 8-30 17v140h-30v-192h30v21c13-8 21-12 34-17 8-8 17-8 29-8 13 0 26 0 34 8 10 5 18 13 22 21 13-8 26-16 34-21 13-8 22-8 34-8 21 0 38 4 47 17 12 12 17 35 17 56z">
          <text:p/>
        </draw:path>
        <draw:path draw:style-name="gr2" draw:text-style-name="P2" draw:layer="layout" svg:width="0.233cm" svg:height="0.254cm" svg:x="9.376cm" svg:y="5.626cm" svg:viewBox="0 0 234 255" svg:d="M234 255h-34l-25-68h-110l-26 68h-39l94-255h47zM162 157l-42-128-47 128z">
          <text:p/>
        </draw:path>
        <draw:path draw:style-name="gr2" draw:text-style-name="P2" draw:layer="layout" svg:width="0.123cm" svg:height="0.258cm" svg:x="9.622cm" svg:y="5.626cm" svg:viewBox="0 0 124 259" svg:d="M124 191c0 21-9 38-22 51-12 13-34 17-56 17-4 0-12 0-21 0-8 0-17-4-25-4v-30h4c4 0 9 0 17 4 4 0 13 0 21 0 9 0 17 0 26-4 4 0 8-4 13-9 5-4 5-8 5-16 4-5 4-13 4-23v-152h-56v-25h90z">
          <text:p/>
        </draw:path>
        <draw:path draw:style-name="gr2" draw:text-style-name="P2" draw:layer="layout" svg:width="0.191cm" svg:height="0.254cm" svg:x="9.812cm" svg:y="5.626cm" svg:viewBox="0 0 192 255" svg:d="M192 178c0 13-4 22-9 34-4 9-8 17-17 21-13 9-22 13-34 17-9 5-26 5-43 5h-89v-255h72c22 0 34 0 43 4 8 0 21 4 29 8 9 5 13 9 17 17 5 9 10 17 10 30 0 8-5 21-10 29-8 10-17 18-25 23 17 4 30 12 43 21 9 13 13 29 13 46zM136 63c0-8-4-13-4-17-5-4-5-8-13-13-4 0-9-4-17-4s-17 0-30 0h-38v73h43c8 0 17 0 25 0 4 0 13-4 17-8 4 0 8-10 13-14 0-4 4-13 4-17zM157 178c0-8-4-17-4-25-4-4-9-8-17-13-9-4-13-4-21-8-9 0-17 0-30 0h-51v97h43c17 0 29-4 38-4 8 0 17-4 21-9 8-4 13-8 17-16 0-5 4-13 4-22z">
          <text:p/>
        </draw:path>
        <draw:path draw:style-name="gr2" draw:text-style-name="P2" draw:layer="layout" svg:width="0.229cm" svg:height="0.254cm" svg:x="10.024cm" svg:y="5.626cm" svg:viewBox="0 0 230 255" svg:d="M230 255h-34l-26-68h-111l-25 68h-34l89-255h48zM158 157l-44-128-46 128z">
          <text:p/>
        </draw:path>
        <draw:path draw:style-name="gr2" draw:text-style-name="P2" draw:layer="layout" svg:width="0.229cm" svg:height="0.254cm" svg:x="11.04cm" svg:y="5.198cm" svg:viewBox="0 0 230 255" svg:d="M230 255h-34l-26-68h-110l-25 68h-35l94-255h43zM158 158l-43-127-46 127z">
          <text:p/>
        </draw:path>
        <draw:polygon draw:style-name="gr2" draw:text-style-name="P2" draw:layer="layout" svg:width="0.186cm" svg:height="0.19cm" svg:x="11.286cm" svg:y="5.262cm" svg:viewBox="0 0 187 191" draw:points="187,0 110,191 76,191 0,0 33,0 93,152 152,0">
          <text:p/>
        </draw:polygon>
        <draw:polygon draw:style-name="gr2" draw:text-style-name="P2" draw:layer="layout" svg:width="0.042cm" svg:height="0.047cm" svg:x="11.527cm" svg:y="5.405cm" svg:viewBox="0 0 43 48" draw:points="0,48 43,48 43,0 0,0">
          <text:p/>
        </draw:polygon>
        <draw:polygon draw:style-name="gr2" draw:text-style-name="P2" draw:layer="layout" svg:width="0.225cm" svg:height="0.254cm" svg:x="11.768cm" svg:y="5.198cm" svg:viewBox="0 0 226 255" draw:points="226,255 191,255 191,35 123,187 102,187 30,35 30,255 0,255 0,0 47,0 114,145 178,0 226,0">
          <text:p/>
        </draw:polygon>
        <draw:path draw:style-name="gr2" draw:text-style-name="P2" draw:layer="layout" svg:width="0.16cm" svg:height="0.203cm" svg:x="12.048cm" svg:y="5.257cm" svg:viewBox="0 0 161 204" svg:d="M161 196h-29v-17c-4 0-9 4-13 4-4 5-8 9-13 9-8 4-12 8-21 8-4 0-12 4-25 4-17 0-31-8-43-16-13-13-17-30-17-47 0-13 4-26 8-35 9-8 17-17 26-21 13-4 26-9 43-13 17 0 34 0 55-4v-4c0-4-4-13-4-17-5-4-9-9-13-13-4 0-9-4-17-4-4 0-13 0-17 0-8 0-21 0-30 4-12 0-22 4-34 9v-34c4 0 12-4 26-4 13-5 25-5 38-5s25 0 34 5c8 0 17 4 25 12 9 4 13 9 17 17 4 9 4 21 4 34zM132 149v-51c-13 0-21 0-38 0-13 4-21 4-30 4-8 4-17 8-21 13-9 9-9 13-9 26 0 8 0 17 9 25 8 5 17 9 30 9 12 0 21-4 33-9 9-4 17-8 26-17z">
          <text:p/>
        </draw:path>
        <draw:path draw:style-name="gr2" draw:text-style-name="P2" draw:layer="layout" svg:width="0.119cm" svg:height="0.19cm" svg:x="12.276cm" svg:y="5.262cm" svg:viewBox="0 0 120 191" svg:d="M120 33c-5 0-9 0-13 0s-13 0-17 0c-8 0-21 0-30 5-9 4-17 12-26 17v136h-34v-191h34v29c13-13 22-17 35-21 8-4 17-8 30-8 4 0 8 0 12 0 0 0 4 0 9 4z">
          <text:p/>
        </draw:path>
        <draw:path draw:style-name="gr2" draw:text-style-name="P2" draw:layer="layout" svg:width="0.173cm" svg:height="0.199cm" svg:x="12.412cm" svg:y="5.257cm" svg:viewBox="0 0 174 200" svg:d="M174 106h-140c0 9 0 21 4 30 4 8 8 17 12 21 9 4 13 8 22 13 8 0 17 4 29 4 13 0 26-4 39-9 13-4 22-8 30-17v39c-8 5-21 9-34 9-9 4-22 4-35 4-34 0-59-8-76-26-17-17-25-38-25-72 0-30 8-55 25-76 17-17 38-26 68-26 25 0 47 9 60 21 13 17 21 39 21 64zM145 81c0-17-5-30-13-43-10-8-22-12-39-12-21 0-34 4-43 17-12 8-16 21-16 38z">
          <text:p/>
        </draw:path>
        <draw:path draw:style-name="gr2" draw:text-style-name="P2" draw:layer="layout" svg:width="0.157cm" svg:height="0.199cm" svg:x="12.623cm" svg:y="5.257cm" svg:viewBox="0 0 158 200" svg:d="M158 187c-13 5-21 9-34 9-8 4-17 4-30 4s-26 0-39-4c-12-4-21-9-29-18-9-8-13-21-17-34-9-12-9-25-9-42 0-34 9-55 26-76 17-17 38-26 68-26 13 0 22 0 34 5 9 4 21 8 30 12v34h-4c-9-8-17-13-30-17-8-4-21-4-30-4-22 0-34 4-43 17-13 13-17 29-17 55 0 21 4 38 13 51 13 12 25 21 47 21 5 0 13 0 22-4 4 0 12-5 17-5 4-4 8-8 12-8 4-4 9-4 9-9h4z">
          <text:p/>
        </draw:path>
        <draw:path draw:style-name="gr2" draw:text-style-name="P2" draw:layer="layout" svg:width="0.161cm" svg:height="0.267cm" svg:x="12.818cm" svg:y="5.185cm" svg:viewBox="0 0 162 268" svg:d="M162 268h-34v-106c0-8 0-17 0-25 0-9-4-13-4-21-4-5-9-5-13-9s-13-4-21-4c-9 0-17 4-31 8-8 5-17 9-25 17v140h-34v-268h34v99c8-9 21-13 31-17 12-9 21-9 33-9 22 0 39 5 47 17 13 13 17 30 17 55z">
          <text:p/>
        </draw:path>
        <draw:path draw:style-name="gr2" draw:text-style-name="P2" draw:layer="layout" svg:width="0.161cm" svg:height="0.203cm" svg:x="13.03cm" svg:y="5.257cm" svg:viewBox="0 0 162 204" svg:d="M162 196h-30v-17c-4 0-9 4-13 4-4 5-8 9-12 9-9 4-13 8-22 8-4 0-12 4-21 4-21 0-34-8-46-16-14-13-18-30-18-47 0-13 4-26 8-35 10-8 18-17 27-21 12-4 25-9 42-13 17 0 34 0 55-4v-4c0-4-4-13-4-17-5-4-9-9-13-13-4 0-8-4-17-4-4 0-13 0-17 0-8 0-21 0-29 4-13 0-22 4-34 9v-34c4 0 17-4 25-4 13-5 25-5 38-5s26 0 34 5c8 0 17 4 25 12 9 4 13 9 17 17 5 9 5 21 5 34zM132 149v-51c-13 0-21 0-34 0-17 4-25 4-34 4-8 4-17 8-21 13-8 9-8 13-8 26 0 8 4 17 8 25 9 5 17 9 30 9 12 0 21-4 34-9 8-4 16-8 25-17z">
          <text:p/>
        </draw:path>
        <draw:polygon draw:style-name="gr2" draw:text-style-name="P2" draw:layer="layout" svg:width="0.034cm" svg:height="0.267cm" svg:x="13.254cm" svg:y="5.185cm" svg:viewBox="0 0 35 268" draw:points="0,268 35,268 35,0 0,0">
          <text:p/>
        </draw:polygon>
        <draw:polygon draw:style-name="gr2" draw:text-style-name="P2" draw:layer="layout" svg:width="0.228cm" svg:height="0.254cm" svg:x="13.483cm" svg:y="5.198cm" svg:viewBox="0 0 229 255" draw:points="229,255 195,255 195,35 123,187 102,187 29,35 29,255 0,255 0,0 46,0 115,145 178,0 229,0">
          <text:p/>
        </draw:polygon>
        <draw:path draw:style-name="gr2" draw:text-style-name="P2" draw:layer="layout" svg:width="0.161cm" svg:height="0.203cm" svg:x="13.762cm" svg:y="5.257cm" svg:viewBox="0 0 162 204" svg:d="M162 196h-30v-17c-4 0-8 4-12 4-5 5-9 9-13 9-4 4-13 8-21 8-4 0-14 4-22 4-17 0-34-8-47-16-13-13-17-30-17-47 0-13 4-26 9-35 8-8 16-17 25-21 13-4 30-9 42-13 18 0 35 0 56-4v-4c0-4 0-13-4-17s-8-9-13-13c-4 0-8-4-17-4-4 0-12 0-16 0-10 0-23 0-31 4-9 0-21 4-34 9v-34c4 0 17-4 25-4 13-5 26-5 40-5 12 0 25 0 33 5 9 0 17 4 26 12 8 4 12 9 17 17 4 9 4 21 4 34zM132 149v-51c-8 0-21 0-34 0-12 4-26 4-34 4-9 4-17 8-22 13-4 9-8 13-8 26 0 8 4 17 8 25 9 5 17 9 30 9 14 0 22-4 35-9 8-4 17-8 25-17z">
          <text:p/>
        </draw:path>
        <draw:path draw:style-name="gr2" draw:text-style-name="P2" draw:layer="layout" svg:width="0.152cm" svg:height="0.199cm" svg:x="13.974cm" svg:y="5.257cm" svg:viewBox="0 0 153 200" svg:d="M153 140c0 17-8 34-25 42-13 14-34 18-61 18-12 0-25 0-38-4-12-4-21-4-29-9v-39h4c8 9 21 13 34 17 13 5 21 9 34 9 12 0 26-4 35-9 8-4 12-8 12-21 0-4-4-12-8-17-4-4-13-4-27-8-4 0-8-4-17-4-8 0-12-5-21-5-17-4-25-12-34-21-8-8-12-17-12-29 0-9 4-17 8-22 0-8 9-17 13-21 8-4 17-8 25-12 9-5 21-5 34-5 10 0 22 0 35 5 13 4 21 4 30 8v38h-5c-8-8-16-13-29-17-9-4-21-8-35-8-13 0-21 4-30 8-8 4-12 13-12 21 0 9 4 13 8 17s13 9 21 9c9 4 13 4 21 4 10 4 14 4 23 4 12 4 25 9 33 17 9 9 13 21 13 34z">
          <text:p/>
        </draw:path>
        <draw:path draw:style-name="gr2" draw:text-style-name="P2" draw:layer="layout" svg:width="0.156cm" svg:height="0.199cm" svg:x="14.156cm" svg:y="5.257cm" svg:viewBox="0 0 157 200" svg:d="M157 187c-12 5-21 9-29 9-14 4-22 4-35 4s-25 0-38-4c-9-4-21-9-30-18-8-8-13-21-17-34-4-12-8-25-8-42 0-34 8-55 25-76 17-17 43-26 68-26 13 0 21 0 35 5 8 4 21 8 29 12v34h-4c-8-8-17-13-29-17-10-4-23-4-31-4-17 0-34 4-42 17-13 13-17 29-17 55 0 21 4 38 17 51 8 12 21 21 42 21 4 0 13 0 21-4 5 0 14-5 18-5 4-4 8-8 13-8 4-4 8-4 8-9h4z">
          <text:p/>
        </draw:path>
        <draw:path draw:style-name="gr2" draw:text-style-name="P2" draw:layer="layout" svg:width="0.161cm" svg:height="0.203cm" svg:x="14.338cm" svg:y="5.257cm" svg:viewBox="0 0 162 204" svg:d="M162 196h-31v-17c-4 0-8 4-13 4-4 5-8 9-12 9-5 4-13 8-22 8-4 0-12 4-21 4-17 0-34-8-46-16-13-13-17-30-17-47 0-13 4-26 8-35 9-8 17-17 30-21 8-4 25-9 38-13 17 0 34 0 55-4v-4c0-4 0-13-4-17s-4-9-13-13c-4 0-8-4-17-4-4 0-13 0-17 0-8 0-17 0-29 4-9 0-22 4-34 9v-34c8 0 17-4 25-4 13-5 26-5 38-5 13 0 26 0 34 5 9 0 21 4 26 12 9 4 13 9 17 17 5 9 5 21 5 34zM131 149v-51c-8 0-21 0-34 0-13 4-25 4-34 4-8 4-17 8-21 13-4 9-8 13-8 26 0 8 4 17 8 25 9 5 17 9 30 9 12 0 25-4 34-9 8-4 17-8 25-17z">
          <text:p/>
        </draw:path>
        <draw:path draw:style-name="gr2" draw:text-style-name="P2" draw:layer="layout" svg:width="0.123cm" svg:height="0.19cm" svg:x="14.566cm" svg:y="5.262cm" svg:viewBox="0 0 124 191" svg:d="M124 33h-4c-4 0-9 0-13 0s-8 0-17 0c-8 0-21 0-29 5-9 4-17 12-26 17v136h-35v-191h35v29c13-13 26-17 34-21 9-4 21-8 30-8 4 0 8 0 12 0 0 0 5 0 13 4z">
          <text:p/>
        </draw:path>
        <draw:path draw:style-name="gr2" draw:text-style-name="P2" draw:layer="layout" svg:width="0.173cm" svg:height="0.199cm" svg:x="14.702cm" svg:y="5.257cm" svg:viewBox="0 0 174 200" svg:d="M174 106h-140c0 9 0 21 4 30 4 8 8 17 17 21 4 4 13 8 21 13 4 0 18 4 26 4 13 0 26-4 39-9 12-4 25-8 29-17v39c-8 5-21 9-34 9-8 4-21 4-34 4-30 0-56-8-77-26-17-17-25-38-25-72 0-30 8-55 25-76 17-17 43-26 69-26 25 0 47 9 59 21 17 17 21 39 21 64zM145 81c0-17-4-30-13-43-8-8-21-12-38-12-18 0-35 4-43 17-9 8-17 21-17 38z">
          <text:p/>
        </draw:path>
        <draw:path draw:style-name="gr2" draw:text-style-name="P2" draw:layer="layout" svg:width="0.161cm" svg:height="0.195cm" svg:x="14.922cm" svg:y="5.257cm" svg:viewBox="0 0 162 196" svg:d="M162 196h-30v-106c0-8-4-18-4-26 0-9 0-13-4-21-4-5-9-5-13-9s-13-4-21-4c-9 0-17 4-30 8-8 5-17 9-26 17v141h-34v-191h34v21c9-9 22-13 31-17 12-9 21-9 33-9 22 0 38 5 47 17 13 13 17 30 17 55z">
          <text:p/>
        </draw:path>
        <draw:path draw:style-name="gr2" draw:text-style-name="P2" draw:layer="layout" svg:width="0.161cm" svg:height="0.267cm" svg:x="15.146cm" svg:y="5.185cm" svg:viewBox="0 0 162 268" svg:d="M162 268h-30v-106c0-8-5-17-5-25 0-9 0-13-4-21-4-5-8-5-13-9-4-4-12-4-21-4-8 0-17 4-25 8-13 5-21 9-30 17v140h-34v-268h34v99c9-9 21-13 30-17 13-9 21-9 34-9 21 0 39 5 47 17 13 13 17 30 17 55z">
          <text:p/>
        </draw:path>
        <draw:path draw:style-name="gr2" draw:text-style-name="P2" draw:layer="layout" svg:width="0.165cm" svg:height="0.203cm" svg:x="15.362cm" svg:y="5.257cm" svg:viewBox="0 0 166 204" svg:d="M166 196h-33v-17c-5 0-9 4-13 4-4 5-9 9-13 9-4 4-13 8-17 8-8 0-17 4-26 4-17 0-34-8-47-16-8-13-17-30-17-47 0-13 5-26 9-35 8-8 17-17 29-21 9-4 26-9 44-13 12 0 34 0 51-4v-4c0-4 0-13-5-17-4-4-4-9-12-13-5 0-9-4-13-4-9 0-17 0-21 0-9 0-18 0-31 4-8 0-21 4-30 9h-4v-34c9 0 17-4 30-4 8-5 22-5 35-5 12 0 25 0 34 5 12 0 21 4 25 12 8 4 13 9 17 17 4 9 8 21 8 34zM133 149v-51c-9 0-22 0-34 0-13 4-26 4-35 4-9 4-17 8-21 13-5 9-9 13-9 26 0 8 4 17 9 25 8 5 17 9 30 9s26-4 34-9c9-4 17-8 26-17z">
          <text:p/>
        </draw:path>
        <draw:path draw:style-name="gr2" draw:text-style-name="P2" draw:layer="layout" svg:width="0.152cm" svg:height="0.199cm" svg:x="15.574cm" svg:y="5.257cm" svg:viewBox="0 0 153 200" svg:d="M153 140c0 17-8 34-21 42-17 14-34 18-59 18-17 0-30 0-42-4-9-4-22-4-31-9v-39h4c10 9 22 13 35 17 13 5 25 9 34 9 17 0 25-4 34-9 8-4 12-8 12-21 0-4-4-12-8-17-4-4-13-4-25-8-5 0-9-4-17-4-5 0-13-5-21-5-13-4-26-12-34-21-10-8-10-17-10-29 0-9 0-17 5-22 0-8 9-17 13-21 9-4 17-8 26-12 8-5 21-5 33-5 13 0 22 0 34 5 13 4 21 4 30 8v38c-9-8-21-13-34-17-8-4-21-8-34-8s-21 4-29 8c-9 4-13 13-13 21 0 9 4 13 8 17 5 4 13 9 26 9 4 4 12 4 17 4 8 4 17 4 21 4 12 4 25 9 34 17 8 9 12 21 12 34z">
          <text:p/>
        </draw:path>
        <draw:path draw:style-name="gr2" draw:text-style-name="P2" draw:layer="layout" svg:width="0.169cm" svg:height="0.275cm" svg:x="15.879cm" svg:y="5.185cm" svg:viewBox="0 0 170 276" svg:d="M170 268h-30v-17c-12 9-21 13-29 17-13 4-22 8-35 8-21 0-42-8-55-29-13-17-21-42-21-73 0-17 4-30 8-42 4-13 13-26 17-34 9-9 17-13 30-21 8-5 21-5 29-5 14 0 23 0 31 5 9 0 13 4 25 8v-85h30zM140 221v-111c-12-4-16-4-25-8-8 0-13 0-21 0-22 0-35 4-43 17-13 13-17 29-17 55 0 22 4 39 12 52 9 12 21 17 38 17 10 0 18 0 27-5 13-4 21-8 29-17z">
          <text:p/>
        </draw:path>
        <draw:path draw:style-name="gr2" draw:text-style-name="P2" draw:layer="layout" svg:width="0.173cm" svg:height="0.199cm" svg:x="16.099cm" svg:y="5.257cm" svg:viewBox="0 0 174 200" svg:d="M174 106h-140c0 9 0 21 4 30 4 8 8 17 17 21 4 4 13 8 21 13 10 0 18 4 26 4 13 0 26-4 39-9 12-4 25-8 29-17v39c-8 5-21 9-29 9-13 4-26 4-39 4-30 0-56-8-72-26-22-17-30-38-30-72 0-30 8-55 25-76 17-17 43-26 69-26 25 0 47 9 59 21 17 17 21 39 21 64zM145 81c0-17-4-30-13-43-8-8-21-12-38-12-18 0-31 4-43 17-9 8-17 21-17 38z">
          <text:p/>
        </draw:path>
        <draw:polygon draw:style-name="gr2" draw:text-style-name="P2" draw:layer="layout" svg:width="0.229cm" svg:height="0.254cm" svg:x="16.45cm" svg:y="5.198cm" svg:viewBox="0 0 230 255" draw:points="230,255 196,255 196,35 124,187 103,187 34,35 34,255 0,255 0,0 47,0 116,145 183,0 230,0">
          <text:p/>
        </draw:polygon>
        <draw:path draw:style-name="gr2" draw:text-style-name="P2" draw:layer="layout" svg:width="0.177cm" svg:height="0.203cm" svg:x="16.73cm" svg:y="5.257cm" svg:viewBox="0 0 178 204" svg:d="M178 102c0 31-9 56-26 73-13 17-34 29-63 29-26 0-47-8-64-29-17-17-25-42-25-73 0-34 8-55 25-76 17-17 38-26 64-26 29 0 50 9 63 26 17 21 26 42 26 76zM144 102c0-26-5-42-13-55-13-13-26-21-42-21-17 0-30 8-39 21-12 13-16 29-16 55 0 22 4 43 16 56 9 13 22 17 39 17 16 0 29-4 42-17 8-13 13-34 13-56z">
          <text:p/>
        </draw:path>
        <draw:path draw:style-name="gr2" draw:text-style-name="P2" draw:layer="layout" svg:width="0.119cm" svg:height="0.19cm" svg:x="16.962cm" svg:y="5.262cm" svg:viewBox="0 0 120 191" svg:d="M120 33h-4c-4 0-9 0-13 0s-8 0-18 0c-8 0-17 0-29 5-9 4-17 12-26 17v136h-30v-191h30v29c13-13 26-17 34-21s21-8 31-8c8 0 8 0 12 0 5 0 9 0 13 4z">
          <text:p/>
        </draw:path>
        <draw:path draw:style-name="gr2" draw:text-style-name="P2" draw:layer="layout" svg:width="0.165cm" svg:height="0.203cm" svg:x="17.094cm" svg:y="5.257cm" svg:viewBox="0 0 166 204" svg:d="M166 196h-35v-17c-4 0-4 4-13 4-4 5-8 9-12 9-5 4-13 8-17 8-9 0-17 4-26 4-17 0-34-8-42-16-13-13-21-30-21-47 0-13 4-26 8-35 9-8 17-17 30-21s25-9 42-13c17 0 34 0 51-4v-4c0-4 0-13-4-17 0-4-5-9-9-13-4 0-12-4-17-4-8 0-12 0-21 0-8 0-17 0-29 4-9 0-22 4-30 9h-4v-34c8 0 17-4 29-4 9-5 21-5 34-5s26 0 34 5c13 0 21 4 25 12 9 4 14 9 18 17 5 9 9 21 9 34zM131 149v-51c-9 0-21 0-34 0-13 4-25 4-34 4-8 4-17 8-21 13-4 9-8 13-8 26 0 8 4 17 8 25 9 5 17 9 34 9 8 0 21-4 30-9 8-4 16-8 25-17z">
          <text:p/>
        </draw:path>
        <draw:path draw:style-name="gr2" draw:text-style-name="P2" draw:layer="layout" svg:width="0.038cm" svg:height="0.254cm" svg:x="17.318cm" svg:y="5.198cm" svg:viewBox="0 0 39 255" svg:d="M39 35h-39v-35h39zM35 255h-31v-190h31z">
          <text:p/>
        </draw:path>
        <draw:path draw:style-name="gr2" draw:text-style-name="P2" draw:layer="layout" svg:width="0.148cm" svg:height="0.199cm" svg:x="17.411cm" svg:y="5.257cm" svg:viewBox="0 0 149 200" svg:d="M149 140c0 17-8 34-21 42-18 14-35 18-60 18-17 0-30 0-38-4-13-4-26-4-30-9v-39c9 9 21 13 34 17 13 5 25 9 34 9 17 0 25-4 34-9 8-4 13-8 13-21 0-4 0-12-5-17-4-4-12-4-25-8-4 0-13-4-21-4-5 0-13-5-17-5-17-4-30-12-38-21-5-8-9-17-9-29 0-9 0-17 4-22 5-8 9-17 13-21 9-4 17-8 26-12 8-5 21-5 33-5 13 0 22 0 34 5 13 4 22 4 31 8v38c-9-8-22-13-31-17-12-4-25-8-38-8-8 0-21 4-29 8-9 4-13 13-13 21 0 9 4 13 8 17 5 4 13 9 26 9 4 4 12 4 17 4 8 4 17 4 21 4 13 4 26 9 35 17 8 9 12 21 12 34z">
          <text:p/>
        </draw:path>
        <draw:polygon draw:style-name="gr2" draw:text-style-name="P2" draw:layer="layout" svg:width="0.072cm" svg:height="0.111cm" svg:x="17.597cm" svg:y="5.405cm" svg:viewBox="0 0 73 112" draw:points="73,0 26,112 0,112 30,0">
          <text:p/>
        </draw:polygon>
        <draw:path draw:style-name="gr2" draw:text-style-name="P2" draw:layer="layout" svg:width="0.194cm" svg:height="0.254cm" svg:x="17.835cm" svg:y="5.198cm" svg:viewBox="0 0 195 255" svg:d="M195 183h-38v72h-34v-72h-123v-38l123-145h34v158h38zM123 158v-115l-98 115z">
          <text:p/>
        </draw:path>
        <draw:path draw:style-name="gr2" draw:text-style-name="P2" draw:layer="layout" svg:width="0.177cm" svg:height="0.266cm" svg:x="18.072cm" svg:y="5.194cm" svg:viewBox="0 0 178 267" svg:d="M178 178c0 25-8 46-25 63s-38 26-63 26c-13 0-23-4-35-9-9-4-17-8-26-17-8-8-17-21-21-38-8-13-8-34-8-55s0-42 4-59c8-17 13-34 25-47 9-13 21-25 38-34 18-4 35-8 56-8 9 0 13 0 17 0 5 0 9 0 13 4v34c-4-4-8-4-13-9-8 0-12 0-21 0-25 0-42 9-60 22-13 17-21 38-26 63 9-4 22-8 30-13 10-4 18-4 31-4 12 0 21 0 29 4 9 0 17 5 26 9 12 8 17 17 25 29 4 9 4 22 4 39zM145 178c0-9 0-17-5-26-4-8-8-13-17-17-4-4-8-8-17-8-4 0-12-4-21-4-8 0-18 4-26 4-9 4-17 8-26 12 0 0 0 5 0 9 0 0 0 4 0 8 0 17 0 30 5 43 4 8 8 17 17 25 4 4 8 9 18 9 4 4 12 4 21 4 12 0 29-4 38-17 8-9 13-21 13-42z">
          <text:p/>
        </draw:path>
        <draw:path draw:style-name="gr2" draw:text-style-name="P2" draw:layer="layout" svg:width="0.17cm" svg:height="0.266cm" svg:x="18.3cm" svg:y="5.194cm" svg:viewBox="0 0 171 267" svg:d="M149 135c5 4 13 13 13 21 4 5 9 17 9 30 0 9-5 21-9 30-4 8-8 17-17 25-8 9-17 13-29 17-13 5-26 9-39 9-17 0-29-4-43-9-13 0-25-4-34-8v-39c13 9 21 13 39 17 13 5 26 9 38 9 5 0 13-4 22-4 8-5 12-9 21-13 4-4 8-9 8-17 4-4 4-13 4-21 0-9 0-17-4-21 0-9-4-13-12-17-5-5-9-5-17-9-9 0-17 0-26 0h-13v-29h13c17 0 30-5 38-9 13-8 17-21 17-34 0-4 0-12-4-17 0-4-4-8-8-8-9-4-13-9-17-9-5 0-13 0-22 0-8 0-21 0-33 5-14 4-23 8-35 17v-34c8-5 17-9 30-13 17-4 30-4 43-4 12 0 21 0 29 4 13 0 21 4 26 8 8 5 17 13 21 22 4 8 4 17 4 25 0 17-4 30-13 38-12 13-21 17-38 21 9 5 13 5 21 9 9 0 13 4 17 8z">
          <text:p/>
        </draw:path>
        <draw:path draw:style-name="gr2" draw:text-style-name="P2" draw:layer="layout" svg:width="0.139cm" svg:height="0.254cm" svg:x="18.542cm" svg:y="5.198cm" svg:viewBox="0 0 140 255" svg:d="M140 255h-140v-25h56v-170h-56v-25c8 0 17 0 26 0 8 0 13-4 17-4 8-5 8-9 13-13 4-4 4-10 4-18h29v230h51z">
          <text:p/>
        </draw:path>
        <draw:polygon draw:style-name="gr2" draw:text-style-name="P2" draw:layer="layout" svg:width="0.072cm" svg:height="0.111cm" svg:x="18.745cm" svg:y="5.405cm" svg:viewBox="0 0 73 112" draw:points="73,0 25,112 0,112 29,0">
          <text:p/>
        </draw:polygon>
        <draw:polygon draw:style-name="gr2" draw:text-style-name="P2" draw:layer="layout" svg:width="0.102cm" svg:height="0.254cm" svg:x="13.034cm" svg:y="5.63cm" svg:viewBox="0 0 103 255" draw:points="103,255 0,255 0,229 34,229 34,25 0,25 0,0 103,0 103,25 69,25 69,229 103,229">
          <text:p/>
        </draw:polygon>
        <draw:path draw:style-name="gr2" draw:text-style-name="P2" draw:layer="layout" svg:width="0.28cm" svg:height="0.195cm" svg:x="13.186cm" svg:y="5.689cm" svg:viewBox="0 0 281 196" svg:d="M281 196h-30v-106c0-8 0-17-4-25 0-9 0-13-4-17 0-9-5-9-9-13-8-5-13-5-21-5-13 0-21 5-30 9-8 4-17 9-25 17 0 0 0 4 0 9 0 4 0 8 0 8v123h-34v-106c0-8 0-17 0-25 0-9 0-13-4-17-4-9-4-9-13-13-4-5-8-5-21-5-8 0-17 5-26 9s-17 9-26 17v140h-34v-192h34v21c9-8 21-12 30-16 9-9 22-9 30-9 17 0 26 0 34 9 9 4 17 12 22 21 12-9 25-17 38-21 8-9 21-9 33-9 22 0 34 4 47 17 9 13 13 35 13 56z">
          <text:p/>
        </draw:path>
        <draw:path draw:style-name="gr2" draw:text-style-name="P2" draw:layer="layout" svg:width="0.17cm" svg:height="0.275cm" svg:x="13.529cm" svg:y="5.617cm" svg:viewBox="0 0 171 276" svg:d="M171 170c0 17 0 34-9 47-4 13-8 21-17 30-8 8-17 17-25 21-9 4-21 8-34 8-9 0-22-4-26-4-9-4-17-8-26-13l-4 9h-30v-268h34v98c9-8 17-12 30-16 8-9 22-9 35-9 21 0 38 9 50 25 13 17 22 43 22 72zM137 175c0-26-5-43-9-55-8-13-21-17-38-17-8 0-22 4-30 8-9 0-17 9-26 13v110c9 4 17 8 21 8 9 5 17 5 27 5 17 0 29-9 42-17 8-13 13-30 13-55z">
          <text:p/>
        </draw:path>
        <draw:path draw:style-name="gr2" draw:text-style-name="P2" draw:layer="layout" svg:width="0.034cm" svg:height="0.254cm" svg:x="13.749cm" svg:y="5.63cm" svg:viewBox="0 0 35 255" svg:d="M35 34h-35v-34h35zM35 255h-35v-192h35z">
          <text:p/>
        </draw:path>
        <draw:path draw:style-name="gr2" draw:text-style-name="P2" draw:layer="layout" svg:width="0.119cm" svg:height="0.191cm" svg:x="13.851cm" svg:y="5.693cm" svg:viewBox="0 0 120 192" svg:d="M120 34c-5 0-9 0-13 0s-13 0-17 0c-9 0-21 0-30 4-8 5-17 13-25 17v137h-35v-192h35v30c13-13 25-17 34-21 8-4 21-9 29-9 5 0 9 0 13 0 0 0 4 0 9 5z">
          <text:p/>
        </draw:path>
        <draw:path draw:style-name="gr2" draw:text-style-name="P2" draw:layer="layout" svg:width="0.034cm" svg:height="0.254cm" svg:x="13.999cm" svg:y="5.63cm" svg:viewBox="0 0 35 255" svg:d="M35 34h-35v-34h35zM35 255h-35v-192h35z">
          <text:p/>
        </draw:path>
        <draw:path draw:style-name="gr2" draw:text-style-name="P2" draw:layer="layout" svg:width="0.169cm" svg:height="0.275cm" svg:x="14.101cm" svg:y="5.617cm" svg:viewBox="0 0 170 276" svg:d="M170 170c0 17 0 34-4 47-9 13-13 21-21 30-9 8-17 17-26 21-8 4-21 8-34 8-8 0-21-4-25-4-8-4-17-8-25-13l-5 9h-30v-268h35v98c8-8 17-12 29-16 9-9 21-9 34-9 21 0 38 9 51 25 17 17 21 43 21 72zM136 175c0-26-4-43-8-55-9-13-21-17-38-17-9 0-22 4-30 8-8 0-17 9-25 13v110c8 4 17 8 21 8 8 5 17 5 25 5 17 0 30-9 43-17 8-13 12-30 12-55z">
          <text:p/>
        </draw:path>
        <draw:path draw:style-name="gr2" draw:text-style-name="P2" draw:layer="layout" svg:width="0.174cm" svg:height="0.199cm" svg:x="14.308cm" svg:y="5.689cm" svg:viewBox="0 0 175 200" svg:d="M175 106h-141c0 8 0 21 4 30 5 8 9 16 17 22 4 4 13 8 21 12 5 0 17 5 26 5 12 0 25-5 39-9 13-4 25-13 30-18v39c-9 5-22 9-35 9-9 4-22 4-34 4-34 0-55-8-76-25-17-17-26-44-26-73 0-30 9-55 26-77 17-16 38-25 67-25 26 0 48 9 61 21 17 17 21 38 21 64zM145 81c0-17-4-30-14-43-8-8-21-13-38-13s-34 5-42 17c-8 9-17 22-17 39z">
          <text:p/>
        </draw:path>
        <draw:path draw:style-name="gr2" draw:text-style-name="P2" draw:layer="layout" svg:width="0.034cm" svg:height="0.254cm" svg:x="14.528cm" svg:y="5.63cm" svg:viewBox="0 0 35 255" svg:d="M35 34h-35v-34h35zM35 255h-35v-192h35z">
          <text:p/>
        </draw:path>
        <draw:path draw:style-name="gr2" draw:text-style-name="P2" draw:layer="layout" svg:width="0.123cm" svg:height="0.191cm" svg:x="14.63cm" svg:y="5.693cm" svg:viewBox="0 0 124 192" svg:d="M124 34h-5c-4 0-8 0-12 0s-9 0-17 0c-9 0-22 0-31 4-8 5-17 13-25 17v137h-34v-192h34v30c12-13 25-17 34-21s22-9 30-9c5 0 9 0 13 0 0 0 4 0 13 5z">
          <text:p/>
        </draw:path>
        <draw:path draw:style-name="gr2" draw:text-style-name="P2" draw:layer="layout" svg:width="0.161cm" svg:height="0.203cm" svg:x="14.765cm" svg:y="5.689cm" svg:viewBox="0 0 162 204" svg:d="M162 196h-29v-17c-5 0-9 4-13 4-4 4-9 9-13 9-4 4-12 8-21 8-4 0-13 4-21 4-17 0-35-8-48-17-12-12-17-29-17-46 0-13 5-26 9-34 8-9 17-18 30-22 9-4 26-9 39-13 17 0 33 0 55-4v-4c0-5 0-13-5-17-4-5-4-9-12-13-5 0-9-4-13-4-8 0-17 0-21 0-9 0-17 0-30 4-8 0-22 4-35 8v-33c9 0 17-5 27-5 12-4 25-4 38-4s25 0 34 4c8 0 21 5 25 9 9 8 13 12 17 21 4 8 4 21 4 34zM133 149v-51c-9 0-22 0-34 0-13 0-26 5-34 5-9 4-17 8-21 12-5 9-10 13-10 26 0 8 5 17 10 25 8 4 17 9 29 9 13 0 26-5 34-9 9-4 17-8 26-17z">
          <text:p/>
        </draw:path>
        <draw:polygon draw:style-name="gr2" draw:text-style-name="P2" draw:layer="layout" svg:width="0.071cm" svg:height="0.11cm" svg:x="14.986cm" svg:y="5.837cm" svg:viewBox="0 0 72 111" draw:points="72,0 25,111 0,111 29,0">
          <text:p/>
        </draw:polygon>
        <draw:path draw:style-name="gr2" draw:text-style-name="P2" draw:layer="layout" svg:width="0.211cm" svg:height="0.254cm" svg:x="15.244cm" svg:y="5.63cm" svg:viewBox="0 0 212 255" svg:d="M212 255h-46l-85-102h-47v102h-34v-255h73c17 0 29 0 38 4 8 0 21 4 29 9 9 8 13 12 22 21 4 12 8 21 8 34 0 22-8 34-17 47-8 13-21 21-38 30zM132 72c0-9 0-13-4-21 0-5-4-9-13-13-4-4-8-4-17-9-8 0-13 0-25 0h-39v99h34c13 0 22-4 30-4 9 0 13-5 21-9 5-8 9-13 9-17 4-8 4-18 4-26z">
          <text:p/>
        </draw:path>
        <draw:path draw:style-name="gr2" draw:text-style-name="P2" draw:layer="layout" svg:width="0.174cm" svg:height="0.199cm" svg:x="15.472cm" svg:y="5.689cm" svg:viewBox="0 0 175 200" svg:d="M175 106h-140c0 8 0 21 4 30 5 8 9 16 17 22 5 4 13 8 22 12 8 0 16 5 25 5 13 0 25-5 38-9s25-13 30-18v39c-9 5-21 9-30 9-13 4-25 4-38 4-30 0-55-8-76-25-18-17-27-44-27-73 0-30 9-55 27-77 17-16 42-25 67-25 26 0 47 9 60 21 17 17 21 38 21 64zM145 81c0-17-4-30-12-43-9-8-22-13-39-13-16 0-33 5-42 17-8 9-17 22-17 39z">
          <text:p/>
        </draw:path>
        <draw:path draw:style-name="gr2" draw:text-style-name="P2" draw:layer="layout" svg:width="0.156cm" svg:height="0.199cm" svg:x="15.68cm" svg:y="5.689cm" svg:viewBox="0 0 157 200" svg:d="M157 187c-13 5-22 9-30 9-13 4-21 4-34 4s-25 0-38-4c-9-4-21-9-30-17-8-9-13-21-17-35-4-13-8-25-8-42 0-34 8-55 25-77 17-16 43-25 68-25 13 0 21 0 34 4 8 5 21 9 30 13v34h-5c-8-9-17-13-29-17-9-4-22-4-30-4-17 0-34 4-42 17-13 12-17 29-17 55 0 21 4 38 17 50 8 14 25 23 42 23 8 0 13 0 21-5 4 0 13-4 17-4 4-4 8-8 13-8 4-6 8-5 8-10h5z">
          <text:p/>
        </draw:path>
        <draw:path draw:style-name="gr2" draw:text-style-name="P2" draw:layer="layout" svg:width="0.038cm" svg:height="0.254cm" svg:x="15.875cm" svg:y="5.63cm" svg:viewBox="0 0 39 255" svg:d="M39 34h-39v-34h39zM34 255h-34v-192h34z">
          <text:p/>
        </draw:path>
        <draw:path draw:style-name="gr2" draw:text-style-name="P2" draw:layer="layout" svg:width="0.123cm" svg:height="0.267cm" svg:x="15.959cm" svg:y="5.617cm" svg:viewBox="0 0 124 268" svg:d="M124 34h-4c0-4-9-4-13-4s-8 0-13 0c-18 0-26 0-35 8-4 4-8 17-8 34v4h60v31h-60v161h-30v-161h-21v-31h21v-4c0-25 5-42 17-55 13-13 26-17 48-17 8 0 17 0 21 0s13 0 17 4z">
          <text:p/>
        </draw:path>
        <draw:path draw:style-name="gr2" draw:text-style-name="P2" draw:layer="layout" svg:width="0.174cm" svg:height="0.199cm" svg:x="16.086cm" svg:y="5.689cm" svg:viewBox="0 0 175 200" svg:d="M175 106h-141c0 8 0 21 4 30 5 8 9 16 17 22 4 4 13 8 21 12 9 0 18 5 27 5 12 0 25-5 38-9s25-13 30-18v39c-9 5-22 9-30 9-13 4-26 4-38 4-31 0-56-8-73-25-21-17-30-44-30-73 0-30 9-55 26-77 17-16 42-25 68-25s47 9 60 21c17 17 21 38 21 64zM145 81c0-17-4-30-13-43-8-8-21-13-38-13-18 0-30 5-43 17-8 9-17 22-17 39z">
          <text:p/>
        </draw:path>
        <draw:polygon draw:style-name="gr2" draw:text-style-name="P2" draw:layer="layout" svg:width="0.153cm" svg:height="0.323cm" svg:x="16.272cm" svg:y="5.617cm" svg:viewBox="0 0 154 324" draw:points="154,0 30,324 0,324 124,0">
          <text:p/>
        </draw:polygon>
        <draw:path draw:style-name="gr2" draw:text-style-name="P2" draw:layer="layout" svg:width="0.17cm" svg:height="0.254cm" svg:x="16.471cm" svg:y="5.63cm" svg:viewBox="0 0 171 255" svg:d="M171 76c0 14-4 22-9 35-4 8-8 17-17 25-8 9-17 13-29 17-13 4-30 9-47 9h-34v93h-35v-255h69c17 0 30 0 42 4 9 4 17 4 26 13 13 4 17 12 25 25 5 9 9 21 9 34zM133 76c0-8 0-13-5-21-4-9-8-13-12-17-9-4-13-4-21-9-5 0-13 0-26 0h-34v103h30c13 0 25 0 34-4 8 0 12-4 21-13 4-4 8-8 8-17 5-4 5-14 5-22z">
          <text:p/>
        </draw:path>
        <draw:polygon draw:style-name="gr2" draw:text-style-name="P2" draw:layer="layout" svg:width="0.17cm" svg:height="0.254cm" svg:x="16.687cm" svg:y="5.63cm" svg:viewBox="0 0 171 255" draw:points="171,255 0,255 0,0 171,0 171,29 34,29 34,102 171,102 171,132 34,132 34,225 171,225">
          <text:p/>
        </draw:polygon>
        <draw:polygon draw:style-name="gr9" draw:text-style-name="P10" draw:layer="layout" svg:width="0.017cm" svg:height="0.017cm" svg:x="2.137cm" svg:y="4.974cm" svg:viewBox="0 0 18 18" draw:points="0,18 18,18 18,0 0,0">
          <text:p/>
        </draw:polygon>
        <draw:polygon draw:style-name="gr9" draw:text-style-name="P10" draw:layer="layout" svg:width="1.355cm" svg:height="0.017cm" svg:x="2.154cm" svg:y="4.974cm" svg:viewBox="0 0 1356 18" draw:points="0,18 1356,18 1356,0 0,0">
          <text:p/>
        </draw:polygon>
        <draw:polygon draw:style-name="gr9" draw:text-style-name="P10" draw:layer="layout" svg:width="0.017cm" svg:height="0.017cm" svg:x="3.509cm" svg:y="4.974cm" svg:viewBox="0 0 18 18" draw:points="0,18 18,18 18,0 0,0">
          <text:p/>
        </draw:polygon>
        <draw:polygon draw:style-name="gr9" draw:text-style-name="P10" draw:layer="layout" svg:width="1.736cm" svg:height="0.017cm" svg:x="3.526cm" svg:y="4.974cm" svg:viewBox="0 0 1737 18" draw:points="0,18 1737,18 1737,0 0,0">
          <text:p/>
        </draw:polygon>
        <draw:polygon draw:style-name="gr9" draw:text-style-name="P10" draw:layer="layout" svg:width="0.016cm" svg:height="0.017cm" svg:x="5.262cm" svg:y="4.974cm" svg:viewBox="0 0 17 18" draw:points="0,18 17,18 17,0 0,0">
          <text:p/>
        </draw:polygon>
        <draw:polygon draw:style-name="gr9" draw:text-style-name="P10" draw:layer="layout" svg:width="2.231cm" svg:height="0.017cm" svg:x="5.278cm" svg:y="4.974cm" svg:viewBox="0 0 2232 18" draw:points="0,18 2232,18 2232,0 0,0">
          <text:p/>
        </draw:polygon>
        <draw:polygon draw:style-name="gr9" draw:text-style-name="P10" draw:layer="layout" svg:width="0.017cm" svg:height="0.017cm" svg:x="7.509cm" svg:y="4.974cm" svg:viewBox="0 0 18 18" draw:points="0,18 18,18 18,0 0,0">
          <text:p/>
        </draw:polygon>
        <draw:polygon draw:style-name="gr9" draw:text-style-name="P10" draw:layer="layout" svg:width="3.239cm" svg:height="0.017cm" svg:x="7.526cm" svg:y="4.974cm" svg:viewBox="0 0 3240 18" draw:points="0,18 3240,18 3240,0 0,0">
          <text:p/>
        </draw:polygon>
        <draw:polygon draw:style-name="gr9" draw:text-style-name="P10" draw:layer="layout" svg:width="0.017cm" svg:height="0.017cm" svg:x="10.765cm" svg:y="4.974cm" svg:viewBox="0 0 18 18" draw:points="0,18 18,18 18,0 0,0">
          <text:p/>
        </draw:polygon>
        <draw:polygon draw:style-name="gr9" draw:text-style-name="P10" draw:layer="layout" svg:width="8.238cm" svg:height="0.017cm" svg:x="10.782cm" svg:y="4.974cm" svg:viewBox="0 0 8239 18" draw:points="0,18 8239,18 8239,0 0,0">
          <text:p/>
        </draw:polygon>
        <draw:polygon draw:style-name="gr9" draw:text-style-name="P10" draw:layer="layout" svg:width="0.017cm" svg:height="0.017cm" svg:x="19.02cm" svg:y="4.974cm" svg:viewBox="0 0 18 18" draw:points="0,18 18,18 18,0 0,0">
          <text:p/>
        </draw:polygon>
        <draw:polygon draw:style-name="gr9" draw:text-style-name="P10" draw:layer="layout" svg:width="0.017cm" svg:height="1.071cm" svg:x="2.137cm" svg:y="4.991cm" svg:viewBox="0 0 18 1072" draw:points="0,1072 18,1072 18,0 0,0">
          <text:p/>
        </draw:polygon>
        <draw:polygon draw:style-name="gr9" draw:text-style-name="P10" draw:layer="layout" svg:width="0.017cm" svg:height="1.071cm" svg:x="3.509cm" svg:y="4.991cm" svg:viewBox="0 0 18 1072" draw:points="0,1072 18,1072 18,0 0,0">
          <text:p/>
        </draw:polygon>
        <draw:polygon draw:style-name="gr9" draw:text-style-name="P10" draw:layer="layout" svg:width="0.016cm" svg:height="1.071cm" svg:x="5.262cm" svg:y="4.991cm" svg:viewBox="0 0 17 1072" draw:points="0,1072 17,1072 17,0 0,0">
          <text:p/>
        </draw:polygon>
        <draw:polygon draw:style-name="gr9" draw:text-style-name="P10" draw:layer="layout" svg:width="0.017cm" svg:height="1.071cm" svg:x="7.509cm" svg:y="4.991cm" svg:viewBox="0 0 18 1072" draw:points="0,1072 18,1072 18,0 0,0">
          <text:p/>
        </draw:polygon>
        <draw:polygon draw:style-name="gr9" draw:text-style-name="P10" draw:layer="layout" svg:width="0.017cm" svg:height="1.071cm" svg:x="10.765cm" svg:y="4.991cm" svg:viewBox="0 0 18 1072" draw:points="0,1072 18,1072 18,0 0,0">
          <text:p/>
        </draw:polygon>
        <draw:polygon draw:style-name="gr9" draw:text-style-name="P10" draw:layer="layout" svg:width="0.017cm" svg:height="1.071cm" svg:x="19.02cm" svg:y="4.991cm" svg:viewBox="0 0 18 1072" draw:points="0,1072 18,1072 18,0 0,0">
          <text:p/>
        </draw:polygon>
        <draw:polygon draw:style-name="gr1" draw:text-style-name="P1" draw:layer="layout" svg:width="1.355cm" svg:height="1.071cm" svg:x="2.154cm" svg:y="6.079cm" svg:viewBox="0 0 1356 1072" draw:points="0,1072 1356,1072 1356,0 0,0">
          <text:p/>
        </draw:polygon>
        <draw:polygon draw:style-name="gr1" draw:text-style-name="P1" draw:layer="layout" svg:width="1.126cm" svg:height="0.64cm" svg:x="2.269cm" svg:y="6.294cm" svg:viewBox="0 0 1127 641" draw:points="0,641 1127,641 1127,0 0,0">
          <text:p/>
        </draw:polygon>
        <draw:path draw:style-name="gr2" draw:text-style-name="P2" draw:layer="layout" svg:width="0.174cm" svg:height="0.258cm" svg:x="2.785cm" svg:y="6.498cm" svg:viewBox="0 0 175 259" svg:d="M175 259h-175v-34c13-13 25-21 38-30 13-12 21-21 35-33 21-22 38-39 47-51 4-13 8-26 8-39s-4-26-13-34c-8-4-21-9-34-9s-22 0-34 5c-13 4-26 8-38 16v-33c8-5 16-9 33-13 13-4 26-4 39-4 26 0 47 4 60 17 17 12 25 29 25 50 0 13-4 23-4 31-4 8-9 17-13 21-4 9-8 17-12 21-9 9-17 17-26 26-8 12-25 21-38 34-14 12-26 21-35 29h137z">
          <text:p/>
        </draw:path>
        <draw:polygon draw:style-name="gr1" draw:text-style-name="P1" draw:layer="layout" svg:width="1.736cm" svg:height="1.071cm" svg:x="3.526cm" svg:y="6.079cm" svg:viewBox="0 0 1737 1072" draw:points="0,1072 1737,1072 1737,0 0,0">
          <text:p/>
        </draw:polygon>
        <draw:polygon draw:style-name="gr1" draw:text-style-name="P1" draw:layer="layout" svg:width="1.503cm" svg:height="0.64cm" svg:x="3.644cm" svg:y="6.294cm" svg:viewBox="0 0 1504 641" draw:points="0,641 1504,641 1504,0 0,0">
          <text:p/>
        </draw:polygon>
        <draw:path draw:style-name="gr2" draw:text-style-name="P2" draw:layer="layout" svg:width="0.169cm" svg:height="0.266cm" svg:x="4.356cm" svg:y="6.498cm" svg:viewBox="0 0 170 267" svg:d="M149 136c4 4 8 13 12 21 5 5 9 17 9 26 0 12-4 25-9 34-4 8-8 16-16 25-9 8-23 13-31 17-13 4-25 8-38 8-17 0-30-4-43-8-12 0-25-4-33-9v-38c12 9 21 13 33 17 17 4 30 9 39 9 8 0 17-5 25-5 8-4 13-8 21-12 4-4 10-9 10-17 4-4 4-13 4-21 0-9 0-17-4-21 0-9-6-13-14-17-4-5-9-5-17-9-8 0-17 0-25 0h-13v-30h13c17 0 29-4 38-8 12-8 18-21 18-34 0-4 0-13-6-17 0-4-4-8-8-8-9-4-13-9-17-9-8 0-13 0-21 0-9 0-21 0-34 5-13 4-25 8-34 16v-34c4-5 17-9 30-13 12-4 29-4 42-4 9 0 21 0 30 4 12 0 22 4 26 8 9 5 17 14 21 23 4 8 4 16 4 25 0 17-4 30-12 38-13 13-21 17-39 21 8 4 12 4 22 9 4 0 13 4 17 8z">
          <text:p/>
        </draw:path>
        <draw:polygon draw:style-name="gr1" draw:text-style-name="P1" draw:layer="layout" svg:width="2.231cm" svg:height="1.071cm" svg:x="5.278cm" svg:y="6.079cm" svg:viewBox="0 0 2232 1072" draw:points="0,1072 2232,1072 2232,0 0,0">
          <text:p/>
        </draw:polygon>
        <draw:polygon draw:style-name="gr1" draw:text-style-name="P1" draw:layer="layout" svg:width="2.002cm" svg:height="0.639cm" svg:x="5.393cm" svg:y="6.079cm" svg:viewBox="0 0 2003 640" draw:points="0,640 2003,640 2003,0 0,0">
          <text:p/>
        </draw:polygon>
        <draw:path draw:style-name="gr2" draw:text-style-name="P2" draw:layer="layout" svg:width="0.174cm" svg:height="0.266cm" svg:x="6.235cm" svg:y="6.282cm" svg:viewBox="0 0 175 267" svg:d="M175 131c0 47-4 80-21 102-13 22-34 34-64 34-35 0-56-12-69-34-17-22-21-55-21-102 0-42 4-76 21-102 13-21 34-29 69-29 30 0 51 8 64 34 17 21 21 55 21 97zM132 211c5-12 5-21 9-33 0-13 0-30 0-47s0-30 0-47c-4-12-4-21-9-29-4-9-8-17-16-21-9-5-17-9-26-9-14 0-22 4-31 9-4 4-12 12-16 21-5 8-5 17-9 34 0 12 0 25 0 42s0 34 0 47c4 12 4 21 9 29 4 13 8 17 16 21 9 5 17 10 31 10 9 0 17-5 26-10 8-4 12-8 16-17z">
          <text:p/>
        </draw:path>
        <draw:path draw:style-name="gr2" draw:text-style-name="P2" draw:layer="layout" svg:width="0.139cm" svg:height="0.254cm" svg:x="6.481cm" svg:y="6.286cm" svg:viewBox="0 0 140 255" svg:d="M140 255h-140v-25h55v-171h-55v-25c8 0 17 0 25 0 9 0 13-4 17-4 9-5 13-9 13-13 4-4 4-9 8-17h26v230h51z">
          <text:p/>
        </draw:path>
        <draw:polygon draw:style-name="gr1" draw:text-style-name="P1" draw:layer="layout" svg:width="3.239cm" svg:height="1.071cm" svg:x="7.526cm" svg:y="6.079cm" svg:viewBox="0 0 3240 1072" draw:points="0,1072 3240,1072 3240,0 0,0">
          <text:p/>
        </draw:polygon>
        <draw:polygon draw:style-name="gr1" draw:text-style-name="P1" draw:layer="layout" svg:width="3.006cm" svg:height="0.533cm" svg:x="7.645cm" svg:y="6.079cm" svg:viewBox="0 0 3007 534" draw:points="0,534 3007,534 3007,0 0,0">
          <text:p/>
        </draw:polygon>
        <draw:path draw:style-name="gr2" draw:text-style-name="P2" draw:layer="layout" svg:width="0.195cm" svg:height="0.262cm" svg:x="7.844cm" svg:y="6.282cm" svg:viewBox="0 0 196 263" svg:d="M196 187c0 8 0 21-5 30-8 8-12 17-21 25-8 9-21 13-34 17-8 4-25 4-42 4s-34 0-51-4c-12-4-30-8-43-13v-42c13 8 31 17 47 21 17 9 34 13 47 13 21 0 38-4 51-13 8-8 17-21 17-34 0-8-4-17-9-25-4-4-12-9-25-13-9 0-17-4-30-4-8 0-21-4-29-4-26-5-38-14-51-27-14-12-18-25-18-46s8-38 26-51c21-13 43-21 72-21 17 0 34 0 47 4 17 4 29 8 42 13v42h-4c-9-8-21-17-38-21-17-9-30-9-47-9-21 0-34 5-46 13-9 4-17 17-17 25 0 13 4 22 8 26 9 8 17 13 30 17 8 0 17 0 34 4 12 4 21 4 34 9 17 4 33 12 42 22 8 8 13 25 13 42z">
          <text:p/>
        </draw:path>
        <draw:polygon draw:style-name="gr2" draw:text-style-name="P2" draw:layer="layout" svg:width="0.216cm" svg:height="0.254cm" svg:x="8.06cm" svg:y="6.286cm" svg:viewBox="0 0 217 255" draw:points="217,30 128,30 128,255 94,255 94,30 0,30 0,0 217,0">
          <text:p/>
        </draw:polygon>
        <draw:polygon draw:style-name="gr2" draw:text-style-name="P2" draw:layer="layout" svg:width="0.102cm" svg:height="0.254cm" svg:x="8.301cm" svg:y="6.286cm" svg:viewBox="0 0 103 255" draw:points="103,255 0,255 0,230 35,230 35,25 0,25 0,0 103,0 103,25 69,25 69,230 103,230">
          <text:p/>
        </draw:polygon>
        <draw:polygon draw:style-name="gr2" draw:text-style-name="P2" draw:layer="layout" svg:width="0.17cm" svg:height="0.026cm" svg:x="8.576cm" svg:y="6.417cm" svg:viewBox="0 0 171 27" draw:points="0,27 171,27 171,0 0,0">
          <text:p/>
        </draw:polygon>
        <draw:path draw:style-name="gr2" draw:text-style-name="P2" draw:layer="layout" svg:width="0.165cm" svg:height="0.254cm" svg:x="8.932cm" svg:y="6.286cm" svg:viewBox="0 0 166 255" svg:d="M166 76c0 13-4 21-4 34-5 9-13 17-17 25-9 9-21 13-34 17-13 5-25 9-42 9h-35v94h-34v-255h69c12 0 29 0 38 4 12 4 21 4 29 13 9 4 17 13 21 25 5 9 9 21 9 34zM132 76c0-8-4-13-4-21-4-8-9-13-17-17-4-4-13-4-17-8-8 0-17 0-30 0h-30v101h25c18 0 27 0 35-4 8 0 17-4 21-13 4-4 9-8 13-17 0-4 4-12 4-21z">
          <text:p/>
        </draw:path>
        <draw:path draw:style-name="gr2" draw:text-style-name="P2" draw:layer="layout" svg:width="0.118cm" svg:height="0.191cm" svg:x="9.144cm" svg:y="6.349cm" svg:viewBox="0 0 119 192" svg:d="M119 35c-4 0-8 0-17 0-4 0-8 0-13 0-12 0-21 0-29 5-9 4-17 12-26 17v135h-34v-192h34v31c13-13 22-18 34-22 9-4 17-9 30-9 4 0 8 0 8 0 5 0 9 0 13 5z">
          <text:p/>
        </draw:path>
        <draw:path draw:style-name="gr2" draw:text-style-name="P2" draw:layer="layout" svg:width="0.174cm" svg:height="0.292cm" svg:x="9.279cm" svg:y="6.252cm" svg:viewBox="0 0 175 293" svg:d="M175 200h-145c0 9 4 21 8 30 4 8 9 17 13 21 8 4 12 8 21 13 8 0 17 4 30 4 12 0 25-4 38-9 13-4 22-12 30-17v39c-12 4-22 8-35 8-12 4-21 4-33 4-34 0-60-8-77-25s-25-43-25-72c0-30 8-55 25-76 17-17 38-26 68-26 26 0 47 9 60 21 13 17 22 39 22 64zM140 175c0-17-5-30-13-43-8-8-21-12-38-12s-30 4-38 17c-13 8-17 21-21 38zM144 0l-47 69h-25l30-69z">
          <text:p/>
        </draw:path>
        <draw:path draw:style-name="gr2" draw:text-style-name="P2" draw:layer="layout" svg:width="0.17cm" svg:height="0.275cm" svg:x="9.486cm" svg:y="6.273cm" svg:viewBox="0 0 171 276" svg:d="M171 268h-34v-17c-9 4-17 13-30 17-8 4-21 8-34 8-22 0-39-8-51-29-17-17-22-43-22-73 0-17 0-30 5-42 8-13 12-26 21-34 8-9 17-13 25-22 14-4 22-4 35-4 9 0 17 0 25 4 9 0 17 5 26 9v-85h34zM137 221v-111c-9-4-17-4-21-8-9 0-17 0-26 0-17 0-30 4-43 17-8 13-13 29-13 55 0 22 5 39 9 52 8 12 22 17 39 17 8 0 21 0 29-5 9-4 17-8 26-17z">
          <text:p/>
        </draw:path>
        <draw:path draw:style-name="gr2" draw:text-style-name="P2" draw:layer="layout" svg:width="0.034cm" svg:height="0.254cm" svg:x="9.719cm" svg:y="6.286cm" svg:viewBox="0 0 35 255" svg:d="M35 34h-35v-34h35zM35 255h-35v-192h35z">
          <text:p/>
        </draw:path>
        <draw:path draw:style-name="gr2" draw:text-style-name="P2" draw:layer="layout" svg:width="0.178cm" svg:height="0.203cm" svg:x="9.808cm" svg:y="6.345cm" svg:viewBox="0 0 179 204" svg:d="M179 103c0 29-9 55-25 72-17 17-39 29-64 29-30 0-51-12-68-29-13-17-22-43-22-72 0-34 9-56 22-77 17-17 38-26 68-26 25 0 47 9 64 26 16 21 25 43 25 77zM145 103c0-26-4-42-17-56-8-13-21-21-38-21s-34 8-42 21c-9 14-13 30-13 56 0 21 4 42 13 55 8 13 25 17 42 17s30-4 38-17c13-13 17-34 17-55z">
          <text:p/>
        </draw:path>
        <draw:path draw:style-name="gr2" draw:text-style-name="P2" draw:layer="layout" svg:width="0.169cm" svg:height="0.275cm" svg:x="10.143cm" svg:y="6.273cm" svg:viewBox="0 0 170 276" svg:d="M170 268h-34v-17c-8 4-17 13-30 17-8 4-21 8-34 8-22 0-39-8-51-29-17-17-21-43-21-73 0-17 0-30 4-42 8-13 13-26 21-34 8-9 17-13 25-22 13-4 22-4 35-4 9 0 17 0 26 4 8 0 17 5 25 9v-85h34zM136 221v-111c-8-4-17-4-21-8-9 0-17 0-26 0-17 0-30 4-43 17-8 13-13 29-13 55 0 22 5 39 9 52 8 12 21 17 38 17 9 0 22 0 31-5 8-4 17-8 25-17z">
          <text:p/>
        </draw:path>
        <draw:path draw:style-name="gr2" draw:text-style-name="P2" draw:layer="layout" svg:width="0.174cm" svg:height="0.199cm" svg:x="10.367cm" svg:y="6.345cm" svg:viewBox="0 0 175 200" svg:d="M175 107h-141c0 9 0 21 4 30 4 8 9 17 13 21 8 4 12 8 21 13 8 0 17 4 31 4 12 0 25-4 38-9 12-4 21-12 29-17v39c-12 4-21 8-34 8-12 4-21 4-33 4-35 0-61-8-78-25s-25-43-25-72c0-31 8-56 25-77 17-17 38-26 68-26 26 0 48 9 60 21 13 17 22 39 22 64zM141 81c0-17-5-30-13-43-9-8-21-12-39-12-17 0-30 4-38 17-13 8-17 21-17 38z">
          <text:p/>
        </draw:path>
        <draw:polygon draw:style-name="gr1" draw:text-style-name="P1" draw:layer="layout" svg:width="3.006cm" svg:height="0.538cm" svg:x="7.645cm" svg:y="6.612cm" svg:viewBox="0 0 3007 539" draw:points="0,539 3007,539 3007,0 0,0">
          <text:p/>
        </draw:polygon>
        <draw:path draw:style-name="gr2" draw:text-style-name="P2" draw:layer="layout" svg:width="0.233cm" svg:height="0.254cm" svg:x="8.377cm" svg:y="6.714cm" svg:viewBox="0 0 234 255" svg:d="M234 255h-38l-21-68h-115l-22 68h-38l94-255h47zM162 157l-46-127-44 127z">
          <text:p/>
        </draw:path>
        <draw:path draw:style-name="gr2" draw:text-style-name="P2" draw:layer="layout" svg:width="0.123cm" svg:height="0.267cm" svg:x="8.627cm" svg:y="6.701cm" svg:viewBox="0 0 124 268" svg:d="M124 34c-4-5-9-5-13-5-8 0-13 0-18 0-13 0-25 0-29 9-9 4-9 17-9 34v4h56v26h-56v166h-34v-166h-21v-26h21v-4c0-26 9-43 17-55 13-13 30-17 51-17 9 0 14 0 18 0 8 0 13 0 17 4z">
          <text:p/>
        </draw:path>
        <draw:path draw:style-name="gr2" draw:text-style-name="P2" draw:layer="layout" svg:width="0.174cm" svg:height="0.203cm" svg:x="8.758cm" svg:y="6.773cm" svg:viewBox="0 0 175 204" svg:d="M175 102c0 30-4 55-21 72-18 17-39 30-65 30-29 0-51-13-68-30-12-17-21-42-21-72 0-33 9-55 21-77 17-17 39-25 68-25 26 0 47 8 65 25 17 22 21 44 21 77zM144 102c0-25-8-42-17-55-8-12-21-22-38-22-21 0-34 10-42 22-9 13-13 30-13 55 0 22 4 43 13 55 8 13 21 17 42 17 17 0 30-4 38-17 9-12 17-33 17-55z">
          <text:p/>
        </draw:path>
        <draw:path draw:style-name="gr2" draw:text-style-name="P2" draw:layer="layout" svg:width="0.169cm" svg:height="0.271cm" svg:x="8.97cm" svg:y="6.773cm" svg:viewBox="0 0 170 272" svg:d="M170 174c0 34-8 60-25 72-13 17-34 26-68 26-9 0-18-4-30-4-9 0-17-5-30-5v-34h4c4 0 13 5 26 9 12 0 21 4 34 4s22-4 26-4c8-4 12-9 17-13 4-4 8-8 8-17 4-4 4-12 4-21v-17c-8 9-21 13-29 17-9 4-17 9-34 9-22 0-39-9-52-26-17-17-21-42-21-73 0-17 0-29 4-42s13-21 21-30c9-8 17-17 26-21 12-4 22-4 35-4 8 0 21 0 25 4 8 0 17 4 25 9v-9h34zM136 145v-107c-8-4-17-4-25-9-4 0-13 0-21 0-17 0-31 5-43 17-9 13-13 30-13 51 0 22 4 39 8 52 9 8 21 17 39 17 9 0 22-4 30-9 8-4 17-8 25-12z">
          <text:p/>
        </draw:path>
        <draw:path draw:style-name="gr2" draw:text-style-name="P2" draw:layer="layout" svg:width="0.161cm" svg:height="0.203cm" svg:x="9.19cm" svg:y="6.773cm" svg:viewBox="0 0 162 204" svg:d="M162 196h-34v-17c0 0-4 4-8 4-5 4-13 8-17 8-5 5-9 9-17 9-9 0-17 4-26 4-17 0-29-8-42-17-14-13-18-30-18-46 0-13 0-26 9-34 5-9 13-17 26-22 13-4 25-8 42-12 17 0 34 0 51-4v-5c0-4 0-12 0-17-4-4-8-8-13-12-4 0-8-5-17-5-4 0-12 0-21 0-8 0-17 0-25 5-13 0-21 4-34 8v-35c4 0 13-4 25-4 13-4 26-4 34-4 17 0 26 0 38 4 9 0 17 4 26 9 8 8 12 12 17 22 4 8 4 21 4 34zM128 149v-51c-8 0-21 0-34 0-12 0-21 4-29 4-9 5-17 9-22 13-8 9-12 13-12 26 0 8 4 16 12 25 5 4 17 8 30 8s21-4 30-8c12-4 21-9 25-17z">
          <text:p/>
        </draw:path>
        <draw:path draw:style-name="gr2" draw:text-style-name="P2" draw:layer="layout" svg:width="0.169cm" svg:height="0.275cm" svg:x="9.402cm" svg:y="6.701cm" svg:viewBox="0 0 170 276" svg:d="M170 268h-35v-17c-8 4-17 12-29 17-9 4-22 8-34 8-21 0-38-8-51-30-17-17-21-42-21-72 0-17 0-29 4-42 8-13 13-25 21-34 9-8 17-12 26-21 12-4 21-4 33-4 9 0 17 0 26 4 8 0 17 4 25 9v-86h35zM135 221v-110c-8-4-17-4-25-9-4 0-13 0-21 0-17 0-30 5-43 17-8 13-12 30-12 55 0 22 4 39 8 51 9 13 21 17 38 17 9 0 21 0 30-4 8-4 17-9 25-17z">
          <text:p/>
        </draw:path>
        <draw:path draw:style-name="gr2" draw:text-style-name="P2" draw:layer="layout" svg:width="0.178cm" svg:height="0.203cm" svg:x="9.622cm" svg:y="6.773cm" svg:viewBox="0 0 179 204" svg:d="M179 102c0 30-9 55-26 72s-38 30-63 30c-30 0-51-13-69-30-13-17-21-42-21-72 0-33 8-55 21-77 18-17 39-25 69-25 25 0 46 8 63 25 17 22 26 44 26 77zM145 102c0-25-4-42-17-55-9-12-21-22-38-22s-34 10-43 22c-8 13-12 30-12 55 0 22 4 43 12 55 9 13 26 17 43 17s29-4 38-17c8-12 17-33 17-55z">
          <text:p/>
        </draw:path>
        <draw:path draw:style-name="gr2" draw:text-style-name="P2" draw:layer="layout" svg:width="0.148cm" svg:height="0.199cm" svg:x="9.838cm" svg:y="6.773cm" svg:viewBox="0 0 149 200" svg:d="M149 141c0 16-4 33-21 42-13 13-34 17-59 17-13 0-26 0-39-4-12-5-21-5-30-9v-38c13 8 22 13 35 17 12 4 25 8 38 8 12 0 25-4 34-8 8-4 12-9 12-21 0-9-4-13-8-17s-13-4-26-9c-4 0-8-4-16-4-9 0-17-4-22-4-17-4-29-13-34-21-8-9-13-17-13-30 0-9 0-18 5-22 4-9 8-17 17-21 4-4 13-9 25-13 9-4 17-4 30-4s25 0 38 4c9 4 21 4 25 9v38c-8-9-16-13-29-17-13-5-26-9-34-9-13 0-21 4-30 9-8 4-12 12-12 21s0 14 8 18c4 4 13 8 21 8 9 4 13 4 21 4 9 5 13 5 17 5 17 4 26 8 34 17 9 8 13 21 13 34z">
          <text:p/>
        </draw:path>
        <draw:polygon draw:style-name="gr1" draw:text-style-name="P1" draw:layer="layout" svg:width="8.238cm" svg:height="1.071cm" svg:x="10.782cm" svg:y="6.079cm" svg:viewBox="0 0 8239 1072" draw:points="0,1072 8239,1072 8239,0 0,0">
          <text:p/>
        </draw:polygon>
        <draw:polygon draw:style-name="gr1" draw:text-style-name="P1" draw:layer="layout" svg:width="8.006cm" svg:height="0.533cm" svg:x="10.9cm" svg:y="6.079cm" svg:viewBox="0 0 8007 534" draw:points="0,534 8007,534 8007,0 0,0">
          <text:p/>
        </draw:polygon>
        <draw:path draw:style-name="gr2" draw:text-style-name="P2" draw:layer="layout" svg:width="0.212cm" svg:height="0.254cm" svg:x="10.972cm" svg:y="6.286cm" svg:viewBox="0 0 213 255" svg:d="M213 255h-47l-85-103h-47v103h-34v-255h72c13 0 26 0 39 4 9 0 17 4 26 9 8 8 17 12 21 21 8 13 8 21 8 34 0 21-4 34-12 46-9 13-21 21-38 30zM133 72c0-9-5-13-5-21-4-4-8-9-12-13-5-4-14-4-18-8-9 0-17 0-26 0h-38v97h34c9 0 17-4 25-4 9 0 18-4 23-9 4-8 8-12 12-17 0-8 5-17 5-25z">
          <text:p/>
        </draw:path>
        <draw:path draw:style-name="gr2" draw:text-style-name="P2" draw:layer="layout" svg:width="0.16cm" svg:height="0.199cm" svg:x="11.214cm" svg:y="6.349cm" svg:viewBox="0 0 161 200" svg:d="M161 192h-33v-21c-13 8-22 17-30 21-13 4-21 8-35 8-21 0-38-8-46-21-13-12-17-29-17-55v-124h29v112c0 8 0 16 4 25 0 4 0 13 5 17 4 4 8 8 12 13 5 0 13 0 23 0 8 0 17 0 25-5 13-4 21-12 30-17v-145h33z">
          <text:p/>
        </draw:path>
        <draw:path draw:style-name="gr2" draw:text-style-name="P2" draw:layer="layout" svg:width="0.161cm" svg:height="0.203cm" svg:x="11.425cm" svg:y="6.345cm" svg:viewBox="0 0 162 204" svg:d="M162 196h-29v-17c-5 0-9 4-13 4-4 5-9 9-13 9-8 4-13 8-21 8-4 0-13 4-25 4-17 0-30-8-43-16-13-13-18-30-18-47 0-13 5-25 9-34 4-8 18-17 26-21 13-4 26-9 42-13 17 0 34 0 56-4v-4c0-4-5-13-5-18-4-4-8-9-12-13-5 0-9-4-17-4-5 0-13 0-17 0-9 0-21 0-30 4-13 0-21 4-34 9v-34c4 0 13-5 26-5 12-4 25-4 38-4 12 0 21 0 34 4 8 0 17 5 25 9 8 8 13 13 17 21 4 9 4 22 4 35zM133 149v-50c-13 0-22 0-39 0-12 0-21 4-29 4-9 4-17 8-21 13-9 8-9 12-9 25 0 8 0 17 9 25 8 5 17 9 29 9 13 0 21-4 30-9 13-4 21-8 30-17z">
          <text:p/>
        </draw:path>
        <draw:polygon draw:style-name="gr2" draw:text-style-name="P2" draw:layer="layout" svg:width="0.224cm" svg:height="0.254cm" svg:x="11.777cm" svg:y="6.286cm" svg:viewBox="0 0 225 255" draw:points="225,255 190,255 190,34 122,186 101,186 29,34 29,255 0,255 0,0 46,0 114,144 177,0 225,0">
          <text:p/>
        </draw:polygon>
        <draw:path draw:style-name="gr2" draw:text-style-name="P2" draw:layer="layout" svg:width="0.178cm" svg:height="0.203cm" svg:x="12.056cm" svg:y="6.345cm" svg:viewBox="0 0 179 204" svg:d="M179 103c0 29-9 55-26 72-16 17-38 29-63 29-31 0-52-12-65-29-16-17-25-43-25-72 0-34 9-56 25-77 13-17 34-26 65-26 25 0 47 9 63 26 17 21 26 43 26 77zM145 103c0-26-4-42-17-56-8-13-21-21-38-21s-35 8-43 21c-9 14-13 30-13 56 0 21 4 42 13 55 12 13 26 17 43 17s30-4 38-17c13-13 17-34 17-55z">
          <text:p/>
        </draw:path>
        <draw:path draw:style-name="gr2" draw:text-style-name="P2" draw:layer="layout" svg:width="0.123cm" svg:height="0.25cm" svg:x="12.259cm" svg:y="6.294cm" svg:viewBox="0 0 124 251" svg:d="M124 247c-8 0-13 4-21 4-9 0-13 0-21 0-17 0-34-4-43-12-8-13-17-30-17-51v-106h-22v-27h22v-55h34v55h68v27h-68v89c0 8 0 17 0 25 0 4 5 9 5 13 4 8 8 8 12 13 4 0 9 4 17 4 9 0 13-4 17-4 9 0 13-5 13-5h4z">
          <text:p/>
        </draw:path>
        <draw:path draw:style-name="gr2" draw:text-style-name="P2" draw:layer="layout" svg:width="0.178cm" svg:height="0.203cm" svg:x="12.407cm" svg:y="6.345cm" svg:viewBox="0 0 179 204" svg:d="M179 103c0 29-8 55-25 72s-38 29-64 29c-30 0-51-12-64-29-17-17-26-43-26-72 0-34 9-56 26-77 13-17 34-26 64-26 26 0 47 9 64 26 17 21 25 43 25 77zM145 103c0-26-4-42-17-56-8-13-21-21-38-21s-30 8-43 21c-8 14-13 30-13 56 0 21 5 42 13 55 13 13 26 17 43 17s30-4 38-17c13-13 17-34 17-55z">
          <text:p/>
        </draw:path>
        <draw:path draw:style-name="gr2" draw:text-style-name="P2" draw:layer="layout" svg:width="0.157cm" svg:height="0.199cm" svg:x="12.623cm" svg:y="6.345cm" svg:viewBox="0 0 158 200" svg:d="M158 188c-13 4-21 8-34 8-8 4-17 4-30 4s-26 0-39-4c-12-4-21-8-29-17-9-8-13-21-17-34-9-13-9-25-9-42 0-35 9-56 26-77 17-17 38-26 68-26 13 0 22 0 34 4 9 5 21 9 30 13v34h-4c-9-8-17-13-30-17-8-4-21-4-30-4-22 0-34 4-43 17-13 13-17 29-17 56 0 21 4 38 13 51 13 12 25 21 47 21 5 0 13 0 22-4 4 0 12-5 17-5 4-4 8-8 12-8 4-4 9-4 9-9h4z">
          <text:p/>
        </draw:path>
        <draw:path draw:style-name="gr2" draw:text-style-name="P2" draw:layer="layout" svg:width="0.178cm" svg:height="0.203cm" svg:x="12.805cm" svg:y="6.345cm" svg:viewBox="0 0 179 204" svg:d="M179 103c0 29-8 55-25 72s-38 29-64 29c-29 0-51-12-64-29-17-17-26-43-26-72 0-34 9-56 26-77 13-17 35-26 64-26 26 0 47 9 64 26 17 21 25 43 25 77zM145 103c0-26-4-42-17-56-8-13-21-21-38-21s-29 8-42 21c-9 14-13 30-13 56 0 21 4 42 13 55 13 13 25 17 42 17s30-4 38-17c13-13 17-34 17-55z">
          <text:p/>
        </draw:path>
        <draw:polygon draw:style-name="gr2" draw:text-style-name="P2" draw:layer="layout" svg:width="0.034cm" svg:height="0.267cm" svg:x="13.03cm" svg:y="6.273cm" svg:viewBox="0 0 35 268" draw:points="0,268 35,268 35,0 0,0">
          <text:p/>
        </draw:polygon>
        <draw:path draw:style-name="gr2" draw:text-style-name="P2" draw:layer="layout" svg:width="0.177cm" svg:height="0.203cm" svg:x="13.119cm" svg:y="6.345cm" svg:viewBox="0 0 178 204" svg:d="M178 103c0 29-8 55-25 72s-38 29-63 29c-27 0-52-12-65-29-17-17-25-43-25-72 0-34 8-56 25-77 13-17 38-26 65-26 25 0 46 9 63 26 17 21 25 43 25 77zM145 103c0-26-5-42-17-56-9-13-22-21-38-21-17 0-31 8-44 21-8 14-13 30-13 56 0 21 5 42 13 55 13 13 27 17 44 17 16 0 29-4 38-17 12-13 17-34 17-55z">
          <text:p/>
        </draw:path>
        <draw:path draw:style-name="gr2" draw:text-style-name="P2" draw:layer="layout" svg:width="0.279cm" svg:height="0.195cm" svg:x="13.343cm" svg:y="6.345cm" svg:viewBox="0 0 280 196" svg:d="M280 196h-29v-107c0-8 0-17-4-25 0-9 0-13-5-17 0-9-4-9-8-13-9-4-13-4-21-4-13 0-22 4-31 8-8 5-17 9-25 17 0 0 0 5 0 9s0 8 0 8v124h-34v-107c0-8 0-17 0-25 0-9 0-13-4-17-5-9-5-9-13-13-4-4-9-4-21-4-9 0-17 4-26 8-8 5-17 9-25 17v141h-34v-192h34v22c8-9 21-13 29-22 9-4 22-4 34-4 13 0 22 0 30 9 8 4 17 12 21 21 13-9 26-17 38-21 10-9 22-9 35-9 21 0 34 4 47 17 8 13 12 34 12 55z">
          <text:p/>
        </draw:path>
        <draw:path draw:style-name="gr2" draw:text-style-name="P2" draw:layer="layout" svg:width="0.169cm" svg:height="0.275cm" svg:x="13.686cm" svg:y="6.273cm" svg:viewBox="0 0 170 276" svg:d="M170 170c0 17 0 34-8 47-4 13-9 21-17 30-9 8-17 17-26 21-8 4-21 8-34 8-9 0-22-4-26-4-8-4-17-8-25-12l-4 8h-30v-268h34v98c8-9 17-13 29-17 9-9 22-9 35-9 21 0 38 9 51 26 17 17 21 42 21 72zM136 174c0-26-4-42-8-55-9-13-21-17-38-17-10 0-22 4-31 8-8 0-17 9-25 13v111c8 4 17 9 21 9 8 4 17 4 25 4 18 0 31-9 44-17 8-13 12-34 12-56z">
          <text:p/>
        </draw:path>
        <draw:path draw:style-name="gr2" draw:text-style-name="P2" draw:layer="layout" svg:width="0.178cm" svg:height="0.296cm" svg:x="13.893cm" svg:y="6.252cm" svg:viewBox="0 0 179 297" svg:d="M179 196c0 29-8 55-25 72s-38 29-64 29c-25 0-51-12-63-29-17-17-27-43-27-72 0-34 10-55 27-76 12-18 38-27 63-27 26 0 47 9 64 27 17 21 25 42 25 76zM145 196c0-26-4-42-12-55-13-13-26-21-43-21s-29 8-42 21c-9 13-13 29-13 55 0 21 4 42 13 55 13 13 25 17 42 17s30-4 43-17c8-13 12-34 12-55zM145 0l-46 68h-30l34-68z">
          <text:p/>
        </draw:path>
        <draw:polygon draw:style-name="gr2" draw:text-style-name="P2" draw:layer="layout" svg:width="0.072cm" svg:height="0.11cm" svg:x="14.118cm" svg:y="6.493cm" svg:viewBox="0 0 73 111" draw:points="73,0 25,111 0,111 29,0">
          <text:p/>
        </draw:polygon>
        <draw:path draw:style-name="gr2" draw:text-style-name="P2" draw:layer="layout" svg:width="0.165cm" svg:height="0.266cm" svg:x="14.372cm" svg:y="6.282cm" svg:viewBox="0 0 166 267" svg:d="M149 135c4 4 8 13 13 21 4 5 4 17 4 26 0 12 0 25-4 34-5 8-13 17-17 26-9 9-22 13-34 17-9 4-21 8-38 8-14 0-27-4-39-8-17 0-26-4-34-8v-40c8 9 21 13 34 17 12 5 25 10 39 10 8 0 17-5 25-5 9-5 13-9 17-13 8-4 13-9 13-17 4-4 4-13 4-21 0-9 0-17-4-21-5-9-9-13-13-17-4-5-13-5-17-9-8 0-17 0-25 0h-14v-29h9c17 0 34-5 43-9 12-8 17-21 17-34 0-4 0-12-5-17-4-4-8-8-12-8-4-4-9-9-13-9-8 0-13 0-21 0-9 0-22 0-35 5-13 4-25 8-34 17h-4v-34c8-5 21-9 34-13 12-4 25-4 39-4 13 0 25 0 34 4 8 0 17 4 25 8 9 5 17 13 21 22 5 8 5 17 5 25 0 17-5 30-13 38-13 13-26 17-38 21 4 5 12 5 21 9 4 0 13 4 17 8z">
          <text:p/>
        </draw:path>
        <draw:path draw:style-name="gr2" draw:text-style-name="P2" draw:layer="layout" svg:width="0.14cm" svg:height="0.254cm" svg:x="14.613cm" svg:y="6.286cm" svg:viewBox="0 0 141 255" svg:d="M141 255h-141v-25h56v-171h-56v-25c8 0 17 0 25 0 5 0 13-4 17-4 5-5 9-9 14-13 4-4 4-9 4-17h26v230h55z">
          <text:p/>
        </draw:path>
        <draw:path draw:style-name="gr2" draw:text-style-name="P2" draw:layer="layout" svg:width="0.178cm" svg:height="0.266cm" svg:x="14.812cm" svg:y="6.282cm" svg:viewBox="0 0 179 267" svg:d="M179 131c0 47-9 80-21 102-14 22-40 34-69 34-30 0-51-12-68-34-13-22-21-55-21-102 0-42 8-76 21-102 17-21 38-29 68-29 29 0 55 8 69 34 12 21 21 55 21 97zM131 211c4-12 9-21 9-33 4-13 4-30 4-47s0-30-4-47c0-12-5-21-9-29-4-9-8-17-13-21-8-5-16-9-29-9-9 0-17 4-26 9-8 4-12 12-16 21-5 8-9 17-9 34 0 12 0 25 0 42s0 34 0 47c0 12 4 21 9 29 4 13 8 17 16 21 5 5 17 10 26 10 13 0 21-5 29-10 5-4 13-8 13-17z">
          <text:p/>
        </draw:path>
        <draw:polygon draw:style-name="gr2" draw:text-style-name="P2" draw:layer="layout" svg:width="0.072cm" svg:height="0.11cm" svg:x="15.041cm" svg:y="6.493cm" svg:viewBox="0 0 73 111" draw:points="73,0 25,111 0,111 29,0">
          <text:p/>
        </draw:polygon>
        <draw:path draw:style-name="gr2" draw:text-style-name="P2" draw:layer="layout" svg:width="0.233cm" svg:height="0.254cm" svg:x="15.273cm" svg:y="6.286cm" svg:viewBox="0 0 234 255" svg:d="M234 255h-38l-25-69h-111l-26 69h-34l94-255h46zM162 157l-47-127-47 127z">
          <text:p/>
        </draw:path>
        <draw:path draw:style-name="gr2" draw:text-style-name="P2" draw:layer="layout" svg:width="0.123cm" svg:height="0.267cm" svg:x="15.523cm" svg:y="6.273cm" svg:viewBox="0 0 124 268" svg:d="M124 34h-4c-5-4-9-4-13-4s-8 0-17 0c-13 0-21 0-30 8-4 5-8 17-8 34v4h59v26h-59v166h-31v-166h-21v-26h21v-4c0-25 5-42 18-55 9-12 26-17 47-17 8 0 17 0 21 0s13 0 17 5z">
          <text:p/>
        </draw:path>
        <draw:path draw:style-name="gr2" draw:text-style-name="P2" draw:layer="layout" svg:width="0.178cm" svg:height="0.203cm" svg:x="15.65cm" svg:y="6.345cm" svg:viewBox="0 0 179 204" svg:d="M179 103c0 29-9 55-25 72-13 17-39 29-64 29s-47-12-63-29c-18-17-27-43-27-72 0-34 9-56 27-77 16-17 38-26 63-26s51 9 64 26c16 21 25 43 25 77zM145 103c0-26-4-42-13-56-12-13-25-21-42-21s-30 8-42 21c-9 14-13 30-13 56 0 21 4 42 17 55 8 13 21 17 38 17s30-4 42-17c9-13 13-34 13-55z">
          <text:p/>
        </draw:path>
        <draw:path draw:style-name="gr2" draw:text-style-name="P2" draw:layer="layout" svg:width="0.169cm" svg:height="0.267cm" svg:x="15.862cm" svg:y="6.345cm" svg:viewBox="0 0 170 268" svg:d="M170 175c0 34-8 55-21 72-17 17-38 21-69 21-12 0-21 0-29 0-9 0-22-4-30-4v-34c8 0 17 4 25 8 13 0 26 5 34 5 13 0 21-5 31-5 8-4 13-8 17-12 4-5 4-9 8-17 0-5 5-13 5-21v-18c-13 9-22 13-30 18-10 4-22 8-35 8-21 0-42-8-55-26-13-17-21-43-21-72 0-17 4-30 8-43 5-12 13-21 17-29 9-9 17-13 30-22 8-4 21-4 29-4 13 0 22 0 31 4 9 0 17 5 26 9v-9h29zM141 144v-106c-13-4-17-4-26-8-9 0-18 0-22 0-21 0-34 4-42 17-13 13-17 29-17 51 0 21 4 38 12 50 9 9 22 17 38 17 9 0 17-4 27-8 13-4 21-9 30-13z">
          <text:p/>
        </draw:path>
        <draw:path draw:style-name="gr2" draw:text-style-name="P2" draw:layer="layout" svg:width="0.165cm" svg:height="0.203cm" svg:x="16.082cm" svg:y="6.345cm" svg:viewBox="0 0 166 204" svg:d="M166 196h-34v-17c-4 0-8 4-13 4-4 5-8 9-12 9-4 4-13 8-17 8-9 0-17 4-26 4-16 0-33-8-46-16-9-13-18-30-18-47 0-13 4-25 9-34 9-8 17-17 30-21 9-4 25-9 42-13 13 0 34 0 51-4v-4c0-4 0-13-4-18 0-4-4-9-13-13-4 0-8-4-12-4-9 0-13 0-22 0-8 0-17 0-29 4-9 0-21 4-30 9h-4v-34c8 0 17-5 30-5 8-4 21-4 33-4 13 0 26 0 34 4 13 0 21 5 26 9 8 8 12 13 17 21 4 9 8 22 8 35zM132 149v-50c-8 0-21 0-34 0-12 0-25 4-34 4-8 4-16 8-21 13-4 8-8 12-8 25 0 8 4 17 8 25 9 5 17 9 34 9 9 0 21-4 30-9 8-4 17-8 25-17z">
          <text:p/>
        </draw:path>
        <draw:path draw:style-name="gr2" draw:text-style-name="P2" draw:layer="layout" svg:width="0.169cm" svg:height="0.275cm" svg:x="16.294cm" svg:y="6.273cm" svg:viewBox="0 0 170 276" svg:d="M170 268h-30v-17c-12 4-21 13-29 17-13 4-21 8-34 8-21 0-43-8-55-29-14-17-22-43-22-73 0-17 4-30 8-42 4-13 14-26 18-34 8-9 17-13 30-22 8-4 21-4 29-4 13 0 21 0 30 4 8 0 17 5 25 9v-85h30zM140 221v-111c-8-4-17-4-25-8-9 0-13 0-21 0-21 0-34 4-43 17-12 13-17 29-17 55 0 22 5 39 13 52 9 12 21 17 38 17 9 0 17 0 26-5 12-4 21-8 29-17z">
          <text:p/>
        </draw:path>
        <draw:path draw:style-name="gr2" draw:text-style-name="P2" draw:layer="layout" svg:width="0.178cm" svg:height="0.203cm" svg:x="16.514cm" svg:y="6.345cm" svg:viewBox="0 0 179 204" svg:d="M179 103c0 29-9 55-26 72-13 17-34 29-63 29-26 0-47-12-65-29-17-17-25-43-25-72 0-34 8-56 25-77 18-17 39-26 65-26 29 0 50 9 63 26 17 21 26 43 26 77zM145 103c0-26-5-42-13-56-13-13-25-21-42-21s-30 8-38 21c-13 14-18 30-18 56 0 21 5 42 18 55 8 13 21 17 38 17s29-4 42-17c8-13 13-34 13-55z">
          <text:p/>
        </draw:path>
        <draw:path draw:style-name="gr2" draw:text-style-name="P2" draw:layer="layout" svg:width="0.152cm" svg:height="0.199cm" svg:x="16.73cm" svg:y="6.345cm" svg:viewBox="0 0 153 200" svg:d="M153 141c0 17-8 34-21 42-17 13-34 17-59 17-18 0-31 0-44-4-8-4-21-4-29-8v-39h4c8 9 21 13 34 17 12 5 25 9 35 9 17 0 25-4 33-9 9-4 13-8 13-21 0-8 0-13-4-17-9-4-13-4-25-8-5 0-13-4-22-4-5 0-13-5-18-5-16-4-29-12-38-22-8-8-8-17-8-29 0-9 0-17 4-22 4-8 9-17 13-21 8-4 17-8 25-13 9-4 22-4 35-4s21 0 34 4c13 5 21 5 30 9v38c-9-8-22-13-30-17-13-4-25-8-38-8-9 0-22 4-31 8-8 4-12 13-12 21 0 9 4 13 8 17s13 9 26 9c5 4 13 4 17 4 9 4 17 4 21 4 13 5 26 10 34 18 9 9 13 21 13 34z">
          <text:p/>
        </draw:path>
        <draw:polygon draw:style-name="gr2" draw:text-style-name="P2" draw:layer="layout" svg:width="0.072cm" svg:height="0.11cm" svg:x="16.92cm" svg:y="6.493cm" svg:viewBox="0 0 73 111" draw:points="73,0 27,111 0,111 31,0">
          <text:p/>
        </draw:polygon>
        <draw:path draw:style-name="gr2" draw:text-style-name="P2" draw:layer="layout" svg:width="0.212cm" svg:height="0.254cm" svg:x="17.178cm" svg:y="6.286cm" svg:viewBox="0 0 213 255" svg:d="M213 255h-42l-89-103h-47v103h-35v-255h73c17 0 30 0 38 4 13 0 22 4 30 9 9 8 17 12 21 21 4 13 9 21 9 34 0 21-5 34-17 46-9 13-21 21-38 30zM133 72c0-9 0-13-5-21 0-4-4-9-12-13-5-4-9-4-17-8-4 0-13 0-21 0h-43v97h34c13 0 21-4 30-4 8 0 12-4 21-9 4-8 8-12 8-17 5-8 5-17 5-25z">
          <text:p/>
        </draw:path>
        <draw:path draw:style-name="gr2" draw:text-style-name="P2" draw:layer="layout" svg:width="0.174cm" svg:height="0.199cm" svg:x="17.411cm" svg:y="6.345cm" svg:viewBox="0 0 175 200" svg:d="M175 107h-141c0 9 0 21 4 30 5 8 9 17 17 21 4 4 13 8 21 13 9 0 17 4 26 4 13 0 25-4 38-9 18-4 26-12 31-17h4v39c-13 4-27 8-35 8-13 4-25 4-38 4-30 0-55-8-72-25-21-17-30-43-30-72 0-31 9-56 26-77 17-17 42-26 67-26 26 0 47 9 61 21 17 17 21 39 21 64zM144 81c0-17-4-30-13-43-8-8-21-12-38-12s-29 4-42 17c-8 8-17 21-17 38z">
          <text:p/>
        </draw:path>
        <draw:path draw:style-name="gr2" draw:text-style-name="P2" draw:layer="layout" svg:width="0.156cm" svg:height="0.199cm" svg:x="17.619cm" svg:y="6.345cm" svg:viewBox="0 0 157 200" svg:d="M157 188c-12 4-21 8-29 8-9 4-22 4-30 4-18 0-31 0-39-4-13-4-25-8-30-17-8-8-17-21-21-34s-8-25-8-42c0-35 8-56 25-77 17-17 42-26 73-26 8 0 21 0 30 4 12 5 21 9 29 13v34c-12-8-21-13-34-17-8-4-17-4-29-4-18 0-35 4-44 17-12 13-16 29-16 56 0 21 4 38 16 51 9 12 26 21 44 21 8 0 12 0 21-4 4 0 13-5 17-5 4-4 8-8 13-8 4-4 8-4 12-9z">
          <text:p/>
        </draw:path>
        <draw:path draw:style-name="gr2" draw:text-style-name="P2" draw:layer="layout" svg:width="0.038cm" svg:height="0.254cm" svg:x="17.813cm" svg:y="6.286cm" svg:viewBox="0 0 39 255" svg:d="M39 34h-39v-34h39zM35 255h-30v-192h30z">
          <text:p/>
        </draw:path>
        <draw:path draw:style-name="gr2" draw:text-style-name="P2" draw:layer="layout" svg:width="0.123cm" svg:height="0.267cm" svg:x="17.898cm" svg:y="6.273cm" svg:viewBox="0 0 124 268" svg:d="M124 34c-4-4-9-4-17-4-4 0-9 0-14 0-17 0-25 0-29 8-9 5-13 17-13 34v4h60v26h-56v166h-34v-166h-21v-26h21v-4c0-25 4-42 17-55 13-12 30-17 51-17 4 0 14 0 18 0 8 0 13 0 17 5z">
          <text:p/>
        </draw:path>
        <draw:path draw:style-name="gr2" draw:text-style-name="P2" draw:layer="layout" svg:width="0.174cm" svg:height="0.199cm" svg:x="18.025cm" svg:y="6.345cm" svg:viewBox="0 0 175 200" svg:d="M175 107h-141c0 9 4 21 4 30 4 8 9 17 18 21 4 4 13 8 21 13 9 0 17 4 26 4 12 0 25-4 38-9 17-4 25-12 29-17h5v39c-13 4-26 8-34 8-13 4-26 4-38 4-30 0-56-8-73-25-21-17-30-43-30-72 0-31 9-56 25-77 17-17 44-26 69-26 26 0 47 9 59 21 17 17 22 39 22 64zM145 81c0-17-4-30-13-43-8-8-21-12-38-12s-29 4-43 17c-9 8-17 21-17 38z">
          <text:p/>
        </draw:path>
        <draw:polygon draw:style-name="gr2" draw:text-style-name="P2" draw:layer="layout" svg:width="0.153cm" svg:height="0.322cm" svg:x="18.211cm" svg:y="6.273cm" svg:viewBox="0 0 154 323" draw:points="154,0 30,323 0,323 124,0">
          <text:p/>
        </draw:polygon>
        <draw:path draw:style-name="gr2" draw:text-style-name="P2" draw:layer="layout" svg:width="0.17cm" svg:height="0.254cm" svg:x="18.41cm" svg:y="6.286cm" svg:viewBox="0 0 171 255" svg:d="M171 76c0 13-5 21-9 34-4 9-8 17-17 25-8 9-17 13-29 17-13 5-27 9-48 9h-34v94h-34v-255h72c13 0 27 0 39 4 9 4 22 4 26 13 12 4 21 13 25 25 4 9 9 21 9 34zM133 76c0-8 0-13-5-21 0-8-8-13-12-17-5-4-13-4-23-8-4 0-12 0-25 0h-34v101h30c12 0 25 0 35-4 8 0 17-4 21-13 4-4 8-8 13-17 0-4 0-12 0-21z">
          <text:p/>
        </draw:path>
        <draw:polygon draw:style-name="gr2" draw:text-style-name="P2" draw:layer="layout" svg:width="0.17cm" svg:height="0.254cm" svg:x="18.626cm" svg:y="6.286cm" svg:viewBox="0 0 171 255" draw:points="171,255 0,255 0,0 171,0 171,30 34,30 34,102 171,102 171,131 34,131 34,225 171,225">
          <text:p/>
        </draw:polygon>
        <draw:polygon draw:style-name="gr2" draw:text-style-name="P2" draw:layer="layout" svg:width="0.072cm" svg:height="0.11cm" svg:x="18.838cm" svg:y="6.493cm" svg:viewBox="0 0 73 111" draw:points="73,0 26,111 0,111 30,0">
          <text:p/>
        </draw:polygon>
        <draw:polygon draw:style-name="gr1" draw:text-style-name="P1" draw:layer="layout" svg:width="8.006cm" svg:height="0.538cm" svg:x="10.9cm" svg:y="6.612cm" svg:viewBox="0 0 8007 539" draw:points="0,539 8007,539 8007,0 0,0">
          <text:p/>
        </draw:polygon>
        <draw:path draw:style-name="gr2" draw:text-style-name="P2" draw:layer="layout" svg:width="0.212cm" svg:height="0.263cm" svg:x="13.66cm" svg:y="6.709cm" svg:viewBox="0 0 213 264" svg:d="M213 243c-4 4-8 4-17 8-4 0-8 4-17 9-8 0-17 4-26 4s-17 0-26 0c-16 0-33 0-50-4-17-9-30-17-38-27-13-13-22-25-26-42-8-17-13-38-13-59 0-22 5-39 13-55 4-17 13-30 26-43 8-13 21-21 38-25s34-9 50-9c13 0 26 0 44 5 13 4 29 8 42 16v43c-13-13-29-21-42-26-14-8-31-8-48-8-12 0-21 0-34 4-8 4-17 13-25 21-8 9-17 17-21 34-4 13-4 26-4 43 0 16 0 33 4 46 8 13 13 26 21 34s17 13 30 17c8 4 21 9 33 9 13 0 30-5 44-9 17-9 29-17 42-25z">
          <text:p/>
        </draw:path>
        <draw:polygon draw:style-name="gr2" draw:text-style-name="P2" draw:layer="layout" svg:width="0.169cm" svg:height="0.254cm" svg:x="13.923cm" svg:y="6.714cm" svg:viewBox="0 0 170 255" draw:points="170,255 0,255 0,0 170,0 170,30 35,30 35,102 170,102 170,132 35,132 35,225 170,225">
          <text:p/>
        </draw:polygon>
        <draw:path draw:style-name="gr2" draw:text-style-name="P2" draw:layer="layout" svg:width="0.165cm" svg:height="0.254cm" svg:x="14.143cm" svg:y="6.714cm" svg:viewBox="0 0 166 255" svg:d="M166 77c0 12 0 21-4 34-4 8-9 17-17 25s-18 13-31 17c-12 4-29 8-46 8h-34v94h-34v-255h68c17 0 29 0 38 4 13 4 21 4 31 12 8 6 16 14 21 27 8 8 8 21 8 34zM132 77c0-9 0-13-5-21-4-9-8-13-13-17-8-5-12-5-21-9-8 0-17 0-25 0h-34v102h30c12 0 25 0 33-4 9 0 13-5 22-13 4-4 8-9 8-17 5-4 5-13 5-21z">
          <text:p/>
        </draw:path>
        <draw:path draw:style-name="gr2" draw:text-style-name="P2" draw:layer="layout" svg:width="0.17cm" svg:height="0.262cm" svg:x="14.473cm" svg:y="6.714cm" svg:viewBox="0 0 171 263" svg:d="M171 173c0 13-5 26-9 34-4 13-8 21-18 31-8 8-17 12-29 17-13 4-26 8-39 8-16 0-29-4-42-4-13-4-25-9-34-13v-35h5c8 4 21 9 33 13 13 4 26 9 34 9 9 0 17-5 26-5 8-4 12-8 21-13 4-4 8-12 13-16 0-9 0-17 0-26 0-8 0-17-5-21 0-9-4-13-12-17-5-4-13-4-22-8-8 0-17 0-25 0-13 0-21 0-30 0-12 0-17 4-25 4v-131h153v29h-119v68c4 0 8 0 13 0 8 0 12 0 16 0 13 0 26 0 34 4 13 0 22 4 30 13 9 4 18 13 22 21 4 13 9 25 9 38z">
          <text:p/>
        </draw:path>
        <draw:path draw:style-name="gr2" draw:text-style-name="P2" draw:layer="layout" svg:width="0.178cm" svg:height="0.267cm" svg:x="14.689cm" svg:y="6.709cm" svg:viewBox="0 0 179 268" svg:d="M179 133c0 46-8 80-21 101s-38 34-69 34c-30 0-51-13-68-34-12-21-21-55-21-101 0-43 9-78 21-103 17-21 38-30 68-30 31 0 56 9 69 34 13 21 21 56 21 99zM132 213c5-13 9-21 9-34 4-13 4-30 4-46 0-17 0-34-4-47 0-14-4-22-9-31-4-8-8-17-12-21-9-4-17-8-31-8-8 0-17 4-25 8-9 4-13 13-17 21-4 9-9 17-9 35 0 13 0 26 0 43 0 16 0 33 0 46s5 21 9 30c4 12 8 17 17 21 4 4 17 8 25 8 14 0 22-4 31-8 4-4 12-9 12-17z">
          <text:p/>
        </draw:path>
        <draw:polygon draw:style-name="gr2" draw:text-style-name="P2" draw:layer="layout" svg:width="0.173cm" svg:height="0.254cm" svg:x="14.918cm" svg:y="6.714cm" svg:viewBox="0 0 174 255" draw:points="174,39 60,255 21,255 145,30 0,30 0,0 174,0">
          <text:p/>
        </draw:polygon>
        <draw:polygon draw:style-name="gr2" draw:text-style-name="P2" draw:layer="layout" svg:width="0.174cm" svg:height="0.254cm" svg:x="15.142cm" svg:y="6.714cm" svg:viewBox="0 0 175 255" draw:points="175,39 59,255 21,255 144,30 0,30 0,0 175,0">
          <text:p/>
        </draw:polygon>
        <draw:path draw:style-name="gr2" draw:text-style-name="P2" draw:layer="layout" svg:width="0.178cm" svg:height="0.267cm" svg:x="15.362cm" svg:y="6.709cm" svg:viewBox="0 0 179 268" svg:d="M179 133c0 46-8 80-21 101s-39 34-69 34c-29 0-51-13-68-34-12-21-21-55-21-101 0-43 9-78 26-103 12-21 34-30 63-30 34 0 56 9 69 34 13 21 21 56 21 99zM137 213c0-13 4-21 4-34 4-13 4-30 4-46 0-17 0-34-4-47 0-14-4-22-8-31 0-8-10-17-14-21-9-4-17-8-30-8-8 0-17 4-25 8-9 4-13 13-17 21-4 9-4 17-9 35 0 13 0 26 0 43 0 16 0 33 0 46s5 21 9 30c4 12 8 17 17 21 4 4 17 8 25 8 13 0 21-4 30-8 4-4 14-9 18-17z">
          <text:p/>
        </draw:path>
        <draw:path draw:style-name="gr2" draw:text-style-name="P2" draw:layer="layout" svg:width="0.14cm" svg:height="0.254cm" svg:x="15.612cm" svg:y="6.714cm" svg:viewBox="0 0 141 255" svg:d="M141 255h-141v-26h56v-169h-56v-26c9 0 17 0 25 0 10 0 14-4 18-4 5-4 9-8 13-14 4-4 4-8 4-16h30v229h51z">
          <text:p/>
        </draw:path>
        <draw:path draw:style-name="gr2" draw:text-style-name="P2" draw:layer="layout" svg:width="0.14cm" svg:height="0.254cm" svg:x="15.836cm" svg:y="6.714cm" svg:viewBox="0 0 141 255" svg:d="M141 255h-141v-26h55v-169h-55v-26c9 0 17 0 26 0 8 0 13-4 17-4 4-4 8-8 12-14 5-4 5-8 5-16h30v229h51z">
          <text:p/>
        </draw:path>
        <draw:path draw:style-name="gr2" draw:text-style-name="P2" draw:layer="layout" svg:width="0.178cm" svg:height="0.267cm" svg:x="16.035cm" svg:y="6.709cm" svg:viewBox="0 0 179 268" svg:d="M179 133c0 46-4 80-22 101-13 21-38 34-68 34-29 0-51-13-67-34-13-21-22-55-22-101 0-43 9-78 26-103 12-21 34-30 63-30 34 0 55 9 68 34 18 21 22 56 22 99zM136 213c0-13 4-21 4-34 4-13 4-30 4-46 0-17 0-34-4-47 0-14-4-22-4-31-4-8-13-17-17-21-9-4-17-8-30-8-8 0-17 4-25 8-9 4-13 13-17 21-4 9-4 17-9 35 0 13 0 26 0 43 0 16 0 33 0 46s5 21 9 30c4 12 8 17 17 21 4 4 17 8 25 8 13 0 21-4 30-8 4-4 13-9 17-17z">
          <text:p/>
        </draw:path>
        <draw:polygon draw:style-name="gr9" draw:text-style-name="P10" draw:layer="layout" svg:width="0.017cm" svg:height="0.017cm" svg:x="2.137cm" svg:y="6.062cm" svg:viewBox="0 0 18 18" draw:points="0,18 18,18 18,0 0,0">
          <text:p/>
        </draw:polygon>
        <draw:polygon draw:style-name="gr9" draw:text-style-name="P10" draw:layer="layout" svg:width="1.355cm" svg:height="0.017cm" svg:x="2.154cm" svg:y="6.062cm" svg:viewBox="0 0 1356 18" draw:points="0,18 1356,18 1356,0 0,0">
          <text:p/>
        </draw:polygon>
        <draw:polygon draw:style-name="gr9" draw:text-style-name="P10" draw:layer="layout" svg:width="0.017cm" svg:height="0.017cm" svg:x="3.509cm" svg:y="6.062cm" svg:viewBox="0 0 18 18" draw:points="0,18 18,18 18,0 0,0">
          <text:p/>
        </draw:polygon>
        <draw:polygon draw:style-name="gr9" draw:text-style-name="P10" draw:layer="layout" svg:width="1.736cm" svg:height="0.017cm" svg:x="3.526cm" svg:y="6.062cm" svg:viewBox="0 0 1737 18" draw:points="0,18 1737,18 1737,0 0,0">
          <text:p/>
        </draw:polygon>
        <draw:polygon draw:style-name="gr9" draw:text-style-name="P10" draw:layer="layout" svg:width="0.016cm" svg:height="0.017cm" svg:x="5.262cm" svg:y="6.062cm" svg:viewBox="0 0 17 18" draw:points="0,18 17,18 17,0 0,0">
          <text:p/>
        </draw:polygon>
        <draw:polygon draw:style-name="gr9" draw:text-style-name="P10" draw:layer="layout" svg:width="2.231cm" svg:height="0.017cm" svg:x="5.278cm" svg:y="6.062cm" svg:viewBox="0 0 2232 18" draw:points="0,18 2232,18 2232,0 0,0">
          <text:p/>
        </draw:polygon>
        <draw:polygon draw:style-name="gr9" draw:text-style-name="P10" draw:layer="layout" svg:width="0.017cm" svg:height="0.017cm" svg:x="7.509cm" svg:y="6.062cm" svg:viewBox="0 0 18 18" draw:points="0,18 18,18 18,0 0,0">
          <text:p/>
        </draw:polygon>
        <draw:polygon draw:style-name="gr9" draw:text-style-name="P10" draw:layer="layout" svg:width="3.239cm" svg:height="0.017cm" svg:x="7.526cm" svg:y="6.062cm" svg:viewBox="0 0 3240 18" draw:points="0,18 3240,18 3240,0 0,0">
          <text:p/>
        </draw:polygon>
        <draw:polygon draw:style-name="gr9" draw:text-style-name="P10" draw:layer="layout" svg:width="0.017cm" svg:height="0.017cm" svg:x="10.765cm" svg:y="6.062cm" svg:viewBox="0 0 18 18" draw:points="0,18 18,18 18,0 0,0">
          <text:p/>
        </draw:polygon>
        <draw:polygon draw:style-name="gr9" draw:text-style-name="P10" draw:layer="layout" svg:width="8.238cm" svg:height="0.017cm" svg:x="10.782cm" svg:y="6.062cm" svg:viewBox="0 0 8239 18" draw:points="0,18 8239,18 8239,0 0,0">
          <text:p/>
        </draw:polygon>
        <draw:polygon draw:style-name="gr9" draw:text-style-name="P10" draw:layer="layout" svg:width="0.017cm" svg:height="0.017cm" svg:x="19.02cm" svg:y="6.062cm" svg:viewBox="0 0 18 18" draw:points="0,18 18,18 18,0 0,0">
          <text:p/>
        </draw:polygon>
        <draw:polygon draw:style-name="gr9" draw:text-style-name="P10" draw:layer="layout" svg:width="0.017cm" svg:height="1.071cm" svg:x="2.137cm" svg:y="6.079cm" svg:viewBox="0 0 18 1072" draw:points="0,1072 18,1072 18,0 0,0">
          <text:p/>
        </draw:polygon>
        <draw:polygon draw:style-name="gr9" draw:text-style-name="P10" draw:layer="layout" svg:width="0.017cm" svg:height="1.071cm" svg:x="3.509cm" svg:y="6.079cm" svg:viewBox="0 0 18 1072" draw:points="0,1072 18,1072 18,0 0,0">
          <text:p/>
        </draw:polygon>
        <draw:polygon draw:style-name="gr9" draw:text-style-name="P10" draw:layer="layout" svg:width="0.016cm" svg:height="1.071cm" svg:x="5.262cm" svg:y="6.079cm" svg:viewBox="0 0 17 1072" draw:points="0,1072 17,1072 17,0 0,0">
          <text:p/>
        </draw:polygon>
        <draw:polygon draw:style-name="gr9" draw:text-style-name="P10" draw:layer="layout" svg:width="0.017cm" svg:height="1.071cm" svg:x="7.509cm" svg:y="6.079cm" svg:viewBox="0 0 18 1072" draw:points="0,1072 18,1072 18,0 0,0">
          <text:p/>
        </draw:polygon>
        <draw:polygon draw:style-name="gr9" draw:text-style-name="P10" draw:layer="layout" svg:width="0.017cm" svg:height="1.071cm" svg:x="10.765cm" svg:y="6.079cm" svg:viewBox="0 0 18 1072" draw:points="0,1072 18,1072 18,0 0,0">
          <text:p/>
        </draw:polygon>
        <draw:polygon draw:style-name="gr9" draw:text-style-name="P10" draw:layer="layout" svg:width="0.017cm" svg:height="1.071cm" svg:x="19.02cm" svg:y="6.079cm" svg:viewBox="0 0 18 1072" draw:points="0,1072 18,1072 18,0 0,0">
          <text:p/>
        </draw:polygon>
        <draw:polygon draw:style-name="gr1" draw:text-style-name="P1" draw:layer="layout" svg:width="1.355cm" svg:height="1.066cm" svg:x="2.154cm" svg:y="7.167cm" svg:viewBox="0 0 1356 1067" draw:points="0,1067 1356,1067 1356,0 0,0">
          <text:p/>
        </draw:polygon>
        <draw:polygon draw:style-name="gr1" draw:text-style-name="P1" draw:layer="layout" svg:width="1.126cm" svg:height="0.64cm" svg:x="2.269cm" svg:y="7.382cm" svg:viewBox="0 0 1127 641" draw:points="0,641 1127,641 1127,0 0,0">
          <text:p/>
        </draw:polygon>
        <draw:path draw:style-name="gr2" draw:text-style-name="P2" draw:layer="layout" svg:width="0.165cm" svg:height="0.266cm" svg:x="2.789cm" svg:y="7.586cm" svg:viewBox="0 0 166 267" svg:d="M149 135c5 4 9 13 13 21 4 4 4 17 4 26 0 12 0 25-4 34-4 8-8 16-17 25-8 8-21 13-29 17-13 5-27 9-40 9-16 0-29-4-42-9-17 0-25-4-34-9v-38c13 9 21 13 34 17s26 9 38 9c9 0 17-5 26-5 9-4 13-8 18-12 8-4 12-9 12-17 5-4 5-13 5-21 0-9 0-17-5-26-4-4-8-8-12-12-5-5-9-5-18-9-9 0-17 0-26 0h-12v-30h8c21 0 35-4 43-8 13-8 17-21 17-34 0-4 0-13-4-17s-4-8-13-8c-4-5-8-9-13-9-9 0-13 0-22 0-8 0-21 0-33 4-13 5-26 9-34 17h-4v-33c8-5 21-9 33-13 13-4 26-4 38-4 13 0 27 0 35 4 9 0 17 4 26 8 8 5 17 13 21 21 4 9 4 17 4 26 0 17-4 30-13 38-12 13-25 17-38 21 9 4 13 4 22 9 4 0 12 4 16 8z">
          <text:p/>
        </draw:path>
        <draw:polygon draw:style-name="gr1" draw:text-style-name="P1" draw:layer="layout" svg:width="1.736cm" svg:height="1.066cm" svg:x="3.526cm" svg:y="7.167cm" svg:viewBox="0 0 1737 1067" draw:points="0,1067 1737,1067 1737,0 0,0">
          <text:p/>
        </draw:polygon>
        <draw:polygon draw:style-name="gr1" draw:text-style-name="P1" draw:layer="layout" svg:width="1.503cm" svg:height="0.64cm" svg:x="3.644cm" svg:y="7.382cm" svg:viewBox="0 0 1504 641" draw:points="0,641 1504,641 1504,0 0,0">
          <text:p/>
        </draw:polygon>
        <draw:path draw:style-name="gr2" draw:text-style-name="P2" draw:layer="layout" svg:width="0.194cm" svg:height="0.254cm" svg:x="4.339cm" svg:y="7.59cm" svg:viewBox="0 0 195 255" svg:d="M195 183h-38v72h-34v-72h-123v-39l123-144h34v156h38zM123 156v-114l-98 114z">
          <text:p/>
        </draw:path>
        <draw:polygon draw:style-name="gr1" draw:text-style-name="P1" draw:layer="layout" svg:width="2.231cm" svg:height="1.066cm" svg:x="5.278cm" svg:y="7.167cm" svg:viewBox="0 0 2232 1067" draw:points="0,1067 2232,1067 2232,0 0,0">
          <text:p/>
        </draw:polygon>
        <draw:polygon draw:style-name="gr1" draw:text-style-name="P1" draw:layer="layout" svg:width="2.002cm" svg:height="0.639cm" svg:x="5.393cm" svg:y="7.167cm" svg:viewBox="0 0 2003 640" draw:points="0,640 2003,640 2003,0 0,0">
          <text:p/>
        </draw:polygon>
        <draw:path draw:style-name="gr2" draw:text-style-name="P2" draw:layer="layout" svg:width="0.174cm" svg:height="0.266cm" svg:x="6.235cm" svg:y="7.37cm" svg:viewBox="0 0 175 267" svg:d="M175 131c0 47-4 81-21 103-13 21-34 33-64 33-35 0-56-12-69-33-17-22-21-56-21-103s4-76 21-102c13-21 34-29 69-29 30 0 51 8 64 34 17 21 21 55 21 97zM132 211c5-12 5-21 9-33 0-13 0-30 0-47s0-34 0-47c-4-12-4-21-9-29-4-9-8-17-16-21-9-5-17-9-26-9-14 0-22 4-31 9-4 4-12 12-16 21-5 8-5 17-9 34 0 12 0 25 0 42s0 34 0 47c4 12 4 21 9 29 4 14 8 18 16 22 9 5 17 9 31 9 9 0 17-4 26-9 8-4 12-8 16-18z">
          <text:p/>
        </draw:path>
        <draw:path draw:style-name="gr2" draw:text-style-name="P2" draw:layer="layout" svg:width="0.173cm" svg:height="0.258cm" svg:x="6.464cm" svg:y="7.37cm" svg:viewBox="0 0 174 259" svg:d="M174 259h-174v-35c13-13 21-21 35-30 12-12 25-21 34-33 21-22 38-39 46-51 9-13 13-26 13-38 0-13-4-26-13-34-8-4-21-9-38-9-8 0-21 0-34 5-13 4-26 8-35 17h-4v-34c9-5 22-9 35-13s25-4 38-4c25 0 47 4 64 17 12 12 21 29 21 50 0 13 0 22-5 30 0 9-4 17-8 21-8 9-13 17-17 21-8 9-13 17-21 26-13 13-26 21-38 34-13 12-26 21-38 29h139z">
          <text:p/>
        </draw:path>
        <draw:polygon draw:style-name="gr1" draw:text-style-name="P1" draw:layer="layout" svg:width="3.239cm" svg:height="1.066cm" svg:x="7.526cm" svg:y="7.167cm" svg:viewBox="0 0 3240 1067" draw:points="0,1067 3240,1067 3240,0 0,0">
          <text:p/>
        </draw:polygon>
        <draw:polygon draw:style-name="gr1" draw:text-style-name="P1" draw:layer="layout" svg:width="3.006cm" svg:height="0.639cm" svg:x="7.645cm" svg:y="7.594cm" svg:viewBox="0 0 3007 640" draw:points="0,640 3007,640 3007,0 0,0">
          <text:p/>
        </draw:polygon>
        <draw:path draw:style-name="gr2" draw:text-style-name="P2" draw:layer="layout" svg:width="0.195cm" svg:height="0.263cm" svg:x="8.775cm" svg:y="7.797cm" svg:viewBox="0 0 196 264" svg:d="M196 187c0 9 0 22-4 30-5 9-13 17-21 26-9 8-22 12-34 17-9 4-26 4-43 4s-34 0-51-4c-13-5-30-9-43-13v-43c13 9 30 17 47 22 18 8 35 8 47 8 22 0 38 0 51-8 13-9 17-22 17-35 0-9-4-17-8-26-5-4-13-8-26-12-8 0-17-5-29-5-9 0-17-4-30-4-22-4-39-12-52-25s-17-26-17-47 9-38 30-51c17-12 39-21 69-21 17 0 33 0 46 5 17 4 30 8 42 12v43h-4c-8-9-21-17-38-22-13-8-29-8-46-8-22 0-34 4-48 8-8 9-17 22-17 30 0 13 4 21 9 25 8 9 17 13 30 17 9 0 17 0 34 5 13 0 25 4 34 8 17 4 34 13 42 21 9 9 13 26 13 43z">
          <text:p/>
        </draw:path>
        <draw:path draw:style-name="gr2" draw:text-style-name="P2" draw:layer="layout" svg:width="0.174cm" svg:height="0.199cm" svg:x="9.012cm" svg:y="7.861cm" svg:viewBox="0 0 175 200" svg:d="M175 101h-145c0 13 4 26 8 34 0 9 9 13 13 21 9 6 13 10 22 14 9 0 17 4 26 4 17 0 29-4 42-8s21-14 25-18h5v39c-13 4-22 9-34 9-13 4-21 4-34 4-35 0-60-9-77-26-17-18-26-43-26-73 0-29 9-55 26-76 17-17 38-25 68-25 26 0 43 8 60 21 12 17 21 38 21 63zM141 80c0-17-4-29-13-42-8-9-21-13-38-13s-30 4-39 17c-13 9-17 21-21 38z">
          <text:p/>
        </draw:path>
        <draw:path draw:style-name="gr2" draw:text-style-name="P2" draw:layer="layout" svg:width="0.169cm" svg:height="0.275cm" svg:x="9.22cm" svg:y="7.789cm" svg:viewBox="0 0 170 276" svg:d="M170 268h-35v-17c-8 4-17 12-29 17-9 4-22 8-34 8-21 0-38-8-51-30-17-17-21-42-21-72 0-17 0-29 4-42 8-13 13-25 21-34 9-8 17-13 26-21 12-4 21-4 33-4 9 0 17 0 26 4 8 0 17 4 25 8v-85h35zM135 221v-110c-8-4-17-4-25-9-4 0-13 0-21 0-17 0-30 5-43 17-8 13-12 30-12 55 0 22 4 38 8 51 9 13 21 17 38 17 9 0 21 0 30-4 8-4 17-9 25-17z">
          <text:p/>
        </draw:path>
        <draw:path draw:style-name="gr2" draw:text-style-name="P2" draw:layer="layout" svg:width="0.173cm" svg:height="0.199cm" svg:x="9.44cm" svg:y="7.861cm" svg:viewBox="0 0 174 200" svg:d="M174 101h-145c0 13 5 26 9 34 4 9 8 13 13 21 8 6 12 10 21 14 8 0 17 4 29 4 13 0 26-4 39-8 12-4 21-14 26-18h4v39c-14 4-22 9-35 9-12 4-21 4-34 4-33 0-59-9-76-26-17-18-25-43-25-73 0-29 8-55 25-76 17-17 38-25 68-25 25 0 42 8 59 21 14 17 22 38 22 63zM140 80c0-17-5-29-13-42-9-9-21-13-38-13s-30 4-38 17c-13 9-17 21-22 38z">
          <text:p/>
        </draw:path>
        <draw:polygon draw:style-name="gr1" draw:text-style-name="P1" draw:layer="layout" svg:width="8.238cm" svg:height="1.066cm" svg:x="10.782cm" svg:y="7.167cm" svg:viewBox="0 0 8239 1067" draw:points="0,1067 8239,1067 8239,0 0,0">
          <text:p/>
        </draw:polygon>
        <draw:polygon draw:style-name="gr1" draw:text-style-name="P1" draw:layer="layout" svg:width="8.006cm" svg:height="0.533cm" svg:x="10.9cm" svg:y="7.167cm" svg:viewBox="0 0 8007 534" draw:points="0,534 8007,534 8007,0 0,0">
          <text:p/>
        </draw:polygon>
        <draw:path draw:style-name="gr2" draw:text-style-name="P2" draw:layer="layout" svg:width="0.212cm" svg:height="0.262cm" svg:x="11.586cm" svg:y="7.37cm" svg:viewBox="0 0 213 263" svg:d="M213 242c-4 4-13 4-17 8-4 0-13 5-17 9-9 0-17 4-25 4-9 0-17 0-26 0-22 0-39 0-52-4-17-9-29-17-38-25-12-13-21-26-29-43-5-17-9-38-9-59s4-39 9-56c8-17 17-30 25-42 13-13 25-22 42-26 13-4 30-8 52-8 13 0 26 0 42 4 13 4 26 8 43 17v42c-17-12-30-21-43-25-12-9-29-9-47-9-13 0-21 0-34 5-8 4-21 12-25 21-9 8-17 17-22 29-4 18-4 31-4 48s0 34 4 47c5 12 13 25 22 33 8 9 17 13 25 17 13 5 25 5 34 5 18 0 35 0 47-9 17-4 30-13 43-21z">
          <text:p/>
        </draw:path>
        <draw:path draw:style-name="gr2" draw:text-style-name="P2" draw:layer="layout" svg:width="0.161cm" svg:height="0.203cm" svg:x="11.832cm" svg:y="7.433cm" svg:viewBox="0 0 162 204" svg:d="M162 196h-30v-22c-4 4-9 9-13 9-4 4-8 9-12 9-9 4-13 8-23 8-4 0-12 4-25 4-17 0-30-8-42-17-13-13-17-30-17-47 0-13 4-25 8-34 4-8 17-17 26-21 12-4 25-9 42-13 18 0 35 0 56-4v-4c0-5-4-13-4-17-5-4-9-9-13-13-4 0-8-4-17-4-4 0-14 0-18 0-8 0-21 0-30 0-12 4-21 8-33 13v-34c4 0 12-5 25-5 13-4 25-4 38-4 14 0 27 0 35 4 8 0 17 5 25 9 9 8 13 13 17 21 5 9 5 21 5 34zM132 148v-50c-13 0-21 0-38 0-14 0-22 4-31 4-8 4-17 8-21 13-8 8-8 12-8 25 0 8 0 17 8 25 8 5 17 5 30 5 12 0 22 0 35-5 8-4 16-8 25-17z">
          <text:p/>
        </draw:path>
        <draw:path draw:style-name="gr2" draw:text-style-name="P2" draw:layer="layout" svg:width="0.034cm" svg:height="0.254cm" svg:x="12.056cm" svg:y="7.374cm" svg:viewBox="0 0 35 255" svg:d="M35 30h-35v-30h35zM35 255h-35v-192h35z">
          <text:p/>
        </draw:path>
        <draw:path draw:style-name="gr2" draw:text-style-name="P2" draw:layer="layout" svg:width="0.148cm" svg:height="0.199cm" svg:x="12.145cm" svg:y="7.433cm" svg:viewBox="0 0 149 200" svg:d="M149 140c0 17-4 34-21 42-13 14-34 18-59 18-14 0-27 0-39-4-13-4-22-4-30-10v-38c13 9 25 13 38 17 9 5 21 9 35 9 13 0 25-4 34-9 8-4 12-8 12-21 0-8-4-13-8-17s-13-8-25-8c-5 0-9-4-17-4-10 0-14-5-22-5-17-4-30-12-34-21-9-8-13-17-13-30 0-8 4-16 4-21 4-8 9-17 17-21 4-4 13-8 26-13 8-4 22-4 34-4 9 0 22 0 34 4 13 5 21 5 30 9v38h-4c-9-8-17-13-30-17s-21-8-34-8c-14 0-22 4-30 8-9 4-13 13-13 21 0 9 4 13 8 17 5 4 13 9 21 9 10 4 14 4 23 4 8 4 12 4 17 4 16 4 29 9 38 17 4 9 8 21 8 34z">
          <text:p/>
        </draw:path>
        <draw:path draw:style-name="gr2" draw:text-style-name="P2" draw:layer="layout" svg:width="0.169cm" svg:height="0.275cm" svg:x="12.45cm" svg:y="7.361cm" svg:viewBox="0 0 170 276" svg:d="M170 268h-35v-17c-8 4-17 13-29 17-9 4-22 8-30 8-25 0-42-8-55-29-13-17-21-43-21-73 0-17 4-30 8-43 4-12 9-25 17-33 9-9 17-13 30-22 8-4 17-4 29-4 9 0 22 0 26 4 8 0 17 5 25 9v-85h35zM135 221v-111c-8-4-17-4-21-8-8 0-17 0-25 0-17 0-30 4-43 17-8 12-12 29-12 55 0 21 4 39 12 52 5 12 17 17 34 17 13 0 21 0 30-5 8-4 17-8 25-17z">
          <text:p/>
        </draw:path>
        <draw:path draw:style-name="gr2" draw:text-style-name="P2" draw:layer="layout" svg:width="0.178cm" svg:height="0.203cm" svg:x="12.67cm" svg:y="7.433cm" svg:viewBox="0 0 179 204" svg:d="M179 102c0 29-9 55-27 72-17 18-38 30-63 30-30 0-51-12-64-30-17-17-25-43-25-72 0-34 8-55 25-76 13-17 34-26 64-26 25 0 46 9 63 26 18 21 27 42 27 76zM144 102c0-26-4-43-17-55-9-13-21-21-38-21s-30 8-43 21c-8 8-12 29-12 55 0 21 4 42 12 55 13 13 26 17 43 17s29-4 38-17c13-13 17-34 17-55z">
          <text:p/>
        </draw:path>
        <draw:path draw:style-name="gr2" draw:text-style-name="P2" draw:layer="layout" svg:width="0.228cm" svg:height="0.254cm" svg:x="12.992cm" svg:y="7.374cm" svg:viewBox="0 0 229 255" svg:d="M229 255h-34l-25-68h-111l-26 68h-33l93-255h43zM157 158l-43-128-47 128z">
          <text:p/>
        </draw:path>
        <draw:path draw:style-name="gr2" draw:text-style-name="P2" draw:layer="layout" svg:width="0.17cm" svg:height="0.267cm" svg:x="13.258cm" svg:y="7.433cm" svg:viewBox="0 0 171 268" svg:d="M171 98c0 17 0 29-9 42-4 14-8 26-17 35-8 8-17 12-25 21-13 4-21 4-34 4-8 0-17 0-25-4-9 0-17-4-26-9v81h-35v-264h35v22c9-9 17-13 30-17 8-9 21-9 34-9 21 0 38 9 50 26 17 17 22 42 22 72zM137 98c0-22-4-39-13-51-4-13-17-17-34-17-8 0-21 4-29 4-9 4-17 13-26 17v111c9 4 17 4 21 9 9 0 17 0 26 0 17 0 29-5 42-17 9-14 13-31 13-56z">
          <text:p/>
        </draw:path>
        <draw:path draw:style-name="gr2" draw:text-style-name="P2" draw:layer="layout" svg:width="0.178cm" svg:height="0.203cm" svg:x="13.466cm" svg:y="7.433cm" svg:viewBox="0 0 179 204" svg:d="M179 102c0 29-9 55-26 72-17 18-38 30-63 30-27 0-52-12-65-30-17-17-25-43-25-72 0-34 8-55 25-76 13-17 38-26 65-26 25 0 46 9 63 26 17 21 26 42 26 76zM145 102c0-26-5-43-17-55-9-13-21-21-38-21-18 0-31 8-44 21-8 8-12 29-12 55 0 21 4 42 12 55 13 13 26 17 44 17 17 0 29-4 38-17 12-13 17-34 17-55z">
          <text:p/>
        </draw:path>
        <draw:polygon draw:style-name="gr2" draw:text-style-name="P2" draw:layer="layout" svg:width="0.034cm" svg:height="0.267cm" svg:x="13.69cm" svg:y="7.361cm" svg:viewBox="0 0 35 268" draw:points="0,268 35,268 35,0 0,0">
          <text:p/>
        </draw:polygon>
        <draw:path draw:style-name="gr2" draw:text-style-name="P2" draw:layer="layout" svg:width="0.178cm" svg:height="0.203cm" svg:x="13.779cm" svg:y="7.433cm" svg:viewBox="0 0 179 204" svg:d="M179 102c0 29-9 55-26 72-17 18-39 30-64 30s-51-12-64-30c-17-17-25-43-25-72 0-34 8-55 25-76 13-17 39-26 64-26s47 9 64 26c17 21 26 42 26 76zM145 102c0-26-4-43-13-55-12-13-26-21-43-21s-30 8-42 21c-9 8-13 29-13 55 0 21 4 42 13 55 12 13 25 17 42 17s31-4 43-17c9-13 13-34 13-55z">
          <text:p/>
        </draw:path>
        <draw:polygon draw:style-name="gr2" draw:text-style-name="P2" draw:layer="layout" svg:width="0.072cm" svg:height="0.11cm" svg:x="13.999cm" svg:y="7.581cm" svg:viewBox="0 0 73 111" draw:points="73,0 27,111 0,111 31,0">
          <text:p/>
        </draw:polygon>
        <draw:polygon draw:style-name="gr2" draw:text-style-name="P2" draw:layer="layout" svg:width="0.173cm" svg:height="0.254cm" svg:x="14.249cm" svg:y="7.374cm" svg:viewBox="0 0 174 255" draw:points="174,38 60,255 21,255 145,30 0,30 0,0 174,0">
          <text:p/>
        </draw:polygon>
        <draw:path draw:style-name="gr2" draw:text-style-name="P2" draw:layer="layout" svg:width="0.165cm" svg:height="0.266cm" svg:x="14.478cm" svg:y="7.37cm" svg:viewBox="0 0 166 267" svg:d="M149 135c4 4 8 13 12 21 5 5 5 17 5 26 0 12 0 25-5 35-4 8-12 17-17 25-8 8-22 13-34 17-9 4-22 8-39 8-12 0-25-4-38-8-17 0-25-4-33-9v-39c8 10 21 14 33 18 13 5 26 9 38 9 9 0 17-4 26-4 8-5 13-9 17-13 8-4 14-10 14-18 4-4 4-13 4-21 0-9 0-17-4-26-6-4-10-8-14-12-4-5-13-5-17-9-9 0-17 0-26 0h-12v-29h8c17 0 34-5 43-9 12-8 18-21 18-34 0-4 0-12-6-17-4-4-8-8-12-8-5-4-9-9-13-9-9 0-13 0-21 0-9 0-21 0-34 5-13 4-26 8-34 17h-4v-34c8-5 21-9 34-13 12-4 25-4 38-4 12 0 25 0 34 4 8 0 18 4 26 8 8 5 17 13 21 22 4 8 4 17 4 25 0 17-4 30-12 38-13 13-27 17-39 21 4 4 12 4 22 9 4 0 12 4 17 8z">
          <text:p/>
        </draw:path>
        <draw:path draw:style-name="gr2" draw:text-style-name="P2" draw:layer="layout" svg:width="0.182cm" svg:height="0.262cm" svg:x="14.689cm" svg:y="7.37cm" svg:viewBox="0 0 183 263" svg:d="M183 119c0 21 0 43-8 60-4 16-13 33-21 46-14 13-27 21-40 30-16 8-33 8-55 8-8 0-12 0-16 0-9 0-13 0-17 0v-34h4c0 0 8 5 13 5 4 0 12 4 21 4 25 0 42-9 59-26 13-12 22-33 26-63-13 8-22 13-30 17-13 0-21 4-34 4-9 0-17-4-26-4-8-4-16-9-25-13-13-8-21-17-25-25-5-13-9-26-9-39 0-30 9-51 26-64 21-17 38-25 63-25 13 0 25 0 34 4 13 4 22 8 31 17 8 8 17 21 21 38 4 13 8 34 8 60zM149 111c0-18 0-35-4-44-5-12-9-21-18-25-4-4-13-8-17-13-4 0-12-4-21-4-17 0-30 9-38 17-8 9-13 25-13 42 0 13 0 23 5 31 0 4 8 13 12 17 9 4 13 4 17 4 9 4 13 4 21 4 9 0 21 0 30-4 8-4 17-4 26-8 0-5 0-9 0-9 0-4 0-4 0-8z">
          <text:p/>
        </draw:path>
        <draw:polygon draw:style-name="gr2" draw:text-style-name="P2" draw:layer="layout" svg:width="0.072cm" svg:height="0.11cm" svg:x="14.922cm" svg:y="7.581cm" svg:viewBox="0 0 73 111" draw:points="73,0 26,111 0,111 31,0">
          <text:p/>
        </draw:polygon>
        <draw:path draw:style-name="gr2" draw:text-style-name="P2" draw:layer="layout" svg:width="0.191cm" svg:height="0.254cm" svg:x="15.184cm" svg:y="7.374cm" svg:viewBox="0 0 192 255" svg:d="M192 179c0 12 0 21-4 34-4 8-13 17-21 21-9 8-22 12-30 17-13 4-25 4-48 4h-89v-255h77c17 0 35 0 43 0 8 4 17 4 25 13 9 4 17 8 22 17 4 8 4 17 4 29 0 9 0 21-9 30-4 8-12 13-25 21 17 4 34 14 42 22 9 13 13 30 13 47zM137 63c0-8 0-12-4-16 0-5-5-9-9-13-4 0-12-4-22-4-8 0-17 0-25 0h-43v72h43c12 0 21 0 25 0 10 0 14-5 18-9 8-4 13-8 13-13 4-4 4-12 4-17zM158 179c0-9 0-17-4-26-4-4-9-8-17-12-4-5-13-5-21-9-10 0-18 0-27 0h-55v93h47c13 0 25 0 35 0 8 0 17-4 25-8 4-4 9-9 13-17 4-4 4-13 4-21z">
          <text:p/>
        </draw:path>
        <draw:path draw:style-name="gr2" draw:text-style-name="P2" draw:layer="layout" svg:width="0.165cm" svg:height="0.203cm" svg:x="15.409cm" svg:y="7.433cm" svg:viewBox="0 0 166 204" svg:d="M166 196h-34v-22c-4 4-8 9-13 9-4 4-8 9-12 9-5 4-13 8-17 8-9 0-17 4-26 4-17 0-34-8-47-17-9-13-17-30-17-47 0-13 4-25 8-34 9-8 18-17 31-21 8-4 25-9 42-13 13 0 34 0 51-4v-4c0-5 0-13-4-17s-4-9-13-13c-4 0-8-4-13-4-8 0-16 0-21 0-8 0-17 0-29 0-9 4-22 8-30 13h-5v-34c9 0 18-5 30-5 9-4 22-4 34-4 13 0 26 0 34 4 13 0 21 5 26 9 8 8 12 13 16 21 5 9 9 21 9 34zM132 148v-50c-8 0-21 0-34 0-12 0-25 4-34 4-8 4-17 8-21 13-4 8-8 12-8 25 0 8 4 17 8 25 9 5 17 5 30 5s25 0 34-5c8-4 17-8 25-17z">
          <text:p/>
        </draw:path>
        <draw:path draw:style-name="gr2" draw:text-style-name="P2" draw:layer="layout" svg:width="0.038cm" svg:height="0.254cm" svg:x="15.633cm" svg:y="7.374cm" svg:viewBox="0 0 39 255" svg:d="M39 30h-39v-30h39zM35 255h-35v-192h35z">
          <text:p/>
        </draw:path>
        <draw:path draw:style-name="gr2" draw:text-style-name="P2" draw:layer="layout" svg:width="0.123cm" svg:height="0.191cm" svg:x="15.735cm" svg:y="7.437cm" svg:viewBox="0 0 124 192" svg:d="M124 34h-5c-4 0-8 0-12 0-5 0-9 0-17 0-9 0-17 0-31 5-8 4-17 12-25 16v137h-34v-192h34v30c12-13 25-17 35-21 8-4 21-9 29-9 4 0 9 0 13 0s4 0 13 5z">
          <text:p/>
        </draw:path>
        <draw:path draw:style-name="gr2" draw:text-style-name="P2" draw:layer="layout" svg:width="0.123cm" svg:height="0.191cm" svg:x="15.883cm" svg:y="7.437cm" svg:viewBox="0 0 124 192" svg:d="M124 34h-4c-5 0-9 0-13 0s-9 0-17 0c-9 0-17 0-30 5-8 4-17 12-26 16v137h-34v-192h34v30c14-13 26-17 35-21 8-4 21-9 29-9 5 0 9 0 13 0s4 0 13 5z">
          <text:p/>
        </draw:path>
        <draw:path draw:style-name="gr2" draw:text-style-name="P2" draw:layer="layout" svg:width="0.179cm" svg:height="0.203cm" svg:x="16.018cm" svg:y="7.433cm" svg:viewBox="0 0 180 204" svg:d="M180 102c0 29-9 55-26 72-13 18-38 30-64 30-25 0-46-12-63-30-17-17-27-43-27-72 0-34 10-55 27-76 17-17 38-26 63-26 26 0 51 9 64 26 17 21 26 42 26 76zM145 102c0-26-4-43-12-55-13-13-26-21-43-21s-29 8-38 21c-12 8-17 29-17 55 0 21 5 42 17 55 9 13 21 17 38 17s30-4 43-17c8-13 12-34 12-55z">
          <text:p/>
        </draw:path>
        <draw:path draw:style-name="gr2" draw:text-style-name="P2" draw:layer="layout" svg:width="0.169cm" svg:height="0.275cm" svg:x="16.353cm" svg:y="7.361cm" svg:viewBox="0 0 170 276" svg:d="M170 268h-29v-17c-13 4-23 13-31 17-13 4-21 8-34 8-21 0-42-8-55-29-13-17-21-43-21-73 0-17 4-30 8-43 5-12 13-25 17-33 9-9 17-13 30-22 8-4 21-4 30-4 12 0 21 0 29 4 9 0 18 5 27 9v-85h29zM141 221v-111c-13-4-18-4-27-8-8 0-13 0-21 0-21 0-34 4-42 17-13 12-17 29-17 55 0 21 4 39 12 52 9 12 22 17 39 17 8 0 16 0 25-5 13-4 22-8 31-17z">
          <text:p/>
        </draw:path>
        <draw:path draw:style-name="gr2" draw:text-style-name="P2" draw:layer="layout" svg:width="0.178cm" svg:height="0.203cm" svg:x="16.577cm" svg:y="7.433cm" svg:viewBox="0 0 179 204" svg:d="M179 102c0 29-8 55-25 72-14 18-35 30-65 30-25 0-46-12-63-30-17-17-26-43-26-72 0-34 9-55 26-76 17-17 38-26 63-26 30 0 51 9 65 26 17 21 25 42 25 76zM144 102c0-26-4-43-13-55-12-13-25-21-42-21s-29 8-38 21c-13 8-17 29-17 55 0 21 4 42 17 55 9 13 21 17 38 17s30-4 42-17c9-13 13-34 13-55z">
          <text:p/>
        </draw:path>
        <draw:path draw:style-name="gr2" draw:text-style-name="P2" draw:layer="layout" svg:width="0.211cm" svg:height="0.254cm" svg:x="16.929cm" svg:y="7.374cm" svg:viewBox="0 0 212 255" svg:d="M212 255h-42l-89-102h-48v102h-33v-255h73c17 0 29 0 38 4 12 0 21 4 29 9 9 8 17 12 21 21 5 13 9 21 9 34 0 21-4 34-17 46-8 14-21 22-38 31zM132 72c0-9 0-13-4-21 0-4-5-9-13-13-4-4-9-4-17-8-4 0-13 0-21 0h-44v98h35c13 0 22-4 30-4s13-6 21-14c4-4 9-8 9-13 4-8 4-17 4-25z">
          <text:p/>
        </draw:path>
        <draw:path draw:style-name="gr2" draw:text-style-name="P2" draw:layer="layout" svg:width="0.174cm" svg:height="0.199cm" svg:x="17.161cm" svg:y="7.433cm" svg:viewBox="0 0 175 200" svg:d="M175 102h-141c0 13 0 25 5 34 4 8 8 17 17 21 5 4 13 8 22 13 8 0 17 4 25 4 13 0 25-4 38-9 17-4 26-12 30-17h4v38c-13 6-25 10-34 10-13 4-25 4-38 4-30 0-56-8-73-26-21-17-30-43-30-72 0-30 9-55 26-76 17-17 43-26 69-26 25 0 46 9 59 21 17 17 21 38 21 64zM145 81c0-17-4-30-12-43-9-8-21-12-38-12s-30 4-44 17c-8 8-17 21-17 38z">
          <text:p/>
        </draw:path>
        <draw:path draw:style-name="gr2" draw:text-style-name="P2" draw:layer="layout" svg:width="0.157cm" svg:height="0.199cm" svg:x="17.369cm" svg:y="7.433cm" svg:viewBox="0 0 158 200" svg:d="M158 182c-13 10-22 14-30 14-9 4-21 4-30 4-17 0-29 0-38-4-13-4-25-14-29-18-10-8-18-21-23-34-4-13-8-25-8-42 0-34 8-55 26-76 17-17 43-26 72-26 9 0 21 0 30 4 13 5 21 9 30 13v34c-13-8-22-13-34-17-9-4-17-4-30-4-17 0-34 4-42 17-13 12-17 29-17 55 0 21 4 38 17 51 8 12 25 21 42 21 8 0 13 0 21-4 4 0 13-5 17-5 4-4 9-8 13-8 4-4 8-4 13-9z">
          <text:p/>
        </draw:path>
        <draw:path draw:style-name="gr2" draw:text-style-name="P2" draw:layer="layout" svg:width="0.038cm" svg:height="0.254cm" svg:x="17.564cm" svg:y="7.374cm" svg:viewBox="0 0 39 255" svg:d="M39 30h-39v-30h39zM34 255h-30v-192h30z">
          <text:p/>
        </draw:path>
        <draw:path draw:style-name="gr2" draw:text-style-name="P2" draw:layer="layout" svg:width="0.123cm" svg:height="0.267cm" svg:x="17.648cm" svg:y="7.361cm" svg:viewBox="0 0 124 268" svg:d="M124 34c-4-4-8-4-17-4-5 0-9 0-14 0-17 0-25 0-29 8-9 5-13 17-13 34v4h60v26h-56v166h-34v-166h-21v-26h21v-4c0-25 5-42 17-55 13-13 30-17 51-17 4 0 13 0 18 0 9 0 13 0 17 4z">
          <text:p/>
        </draw:path>
        <draw:path draw:style-name="gr2" draw:text-style-name="P2" draw:layer="layout" svg:width="0.174cm" svg:height="0.199cm" svg:x="17.775cm" svg:y="7.433cm" svg:viewBox="0 0 175 200" svg:d="M175 102h-141c0 13 4 25 4 34 5 8 9 17 17 21 5 4 13 8 21 13 9 0 17 4 26 4 13 0 25-4 43-9 13-4 21-12 26-17h4v38c-13 6-26 10-34 10-14 4-26 4-39 4-30 0-55-8-72-26-21-17-30-43-30-72 0-30 9-55 26-76 17-17 42-26 67-26 26 0 48 9 61 21 17 17 21 38 21 64zM145 81c0-17-4-30-12-43-10-8-23-12-40-12s-29 4-42 17c-8 8-17 21-17 38z">
          <text:p/>
        </draw:path>
        <draw:polygon draw:style-name="gr2" draw:text-style-name="P2" draw:layer="layout" svg:width="0.174cm" svg:height="0.026cm" svg:x="18.114cm" svg:y="7.505cm" svg:viewBox="0 0 175 27" draw:points="0,27 175,27 175,0 0,0">
          <text:p/>
        </draw:polygon>
        <draw:polygon draw:style-name="gr1" draw:text-style-name="P1" draw:layer="layout" svg:width="8.006cm" svg:height="0.533cm" svg:x="10.9cm" svg:y="7.7cm" svg:viewBox="0 0 8007 534" draw:points="0,534 8007,534 8007,0 0,0">
          <text:p/>
        </draw:polygon>
        <draw:path draw:style-name="gr2" draw:text-style-name="P2" draw:layer="layout" svg:width="0.212cm" svg:height="0.254cm" svg:x="12.78cm" svg:y="7.802cm" svg:viewBox="0 0 213 255" svg:d="M213 255h-48l-85-103h-46v103h-34v-255h72c13 0 25 0 38 4 8 0 17 4 25 8 13 9 17 13 22 21 8 13 8 22 8 34 0 21-4 34-13 47-8 13-21 21-38 29zM131 71c0-8 0-12-4-21-4-4-9-8-13-12-4-5-12-5-17-9-8 0-17 0-25 0h-38v98h34c8 0 21-5 29-5 5 0 13-4 17-12 9-5 9-9 13-13 4-9 4-17 4-26z">
          <text:p/>
        </draw:path>
        <draw:path draw:style-name="gr2" draw:text-style-name="P2" draw:layer="layout" svg:width="0.173cm" svg:height="0.199cm" svg:x="13.009cm" svg:y="7.861cm" svg:viewBox="0 0 174 200" svg:d="M174 101h-141c0 13 0 26 5 34 4 9 8 13 12 21 10 6 14 10 23 14 8 0 16 4 29 4s26-4 38-8c13-4 21-14 30-18v39c-9 4-21 9-34 9-8 4-21 4-34 4-34 0-56-9-77-26-17-18-25-43-25-73 0-29 8-55 25-76 17-17 39-25 69-25 25 0 46 8 59 21 13 17 21 38 21 63zM144 80c0-17-4-29-12-42-9-9-21-13-38-13s-34 4-44 17c-12 9-17 21-17 38z">
          <text:p/>
        </draw:path>
        <draw:path draw:style-name="gr2" draw:text-style-name="P2" draw:layer="layout" svg:width="0.157cm" svg:height="0.199cm" svg:x="13.216cm" svg:y="7.861cm" svg:viewBox="0 0 158 200" svg:d="M158 183c-13 8-22 13-34 13-10 4-18 4-31 4s-25 0-38-4c-13-5-21-13-30-17-8-9-12-23-17-35-4-13-8-26-8-43 0-33 8-55 25-76 17-17 38-25 68-25 13 0 21 0 35 4 8 4 21 8 30 13v34h-5c-8-9-17-13-29-17-10-5-22-5-31-5-17 0-34 5-42 17-13 13-17 30-17 55 0 22 4 38 17 51 8 14 21 22 42 22 4 0 13 0 21-4 5 0 14-4 18-4 4-4 9-10 13-10 4-4 8-4 8-8h5z">
          <text:p/>
        </draw:path>
        <draw:path draw:style-name="gr2" draw:text-style-name="P2" draw:layer="layout" svg:width="0.034cm" svg:height="0.254cm" svg:x="13.411cm" svg:y="7.802cm" svg:viewBox="0 0 35 255" svg:d="M35 29h-35v-29h35zM35 255h-35v-192h35z">
          <text:p/>
        </draw:path>
        <draw:path draw:style-name="gr2" draw:text-style-name="P2" draw:layer="layout" svg:width="0.127cm" svg:height="0.267cm" svg:x="13.491cm" svg:y="7.789cm" svg:viewBox="0 0 128 268" svg:d="M128 34h-4c-4-5-9-5-13-5s-12 0-17 0c-12 0-21 0-29 9-5 4-9 17-9 35v4h59v25h-59v166h-30v-166h-26v-25h26v-4c0-27 4-44 17-56 9-13 26-17 47-17 9 0 13 0 21 0 4 0 9 0 17 4z">
          <text:p/>
        </draw:path>
        <draw:path draw:style-name="gr2" draw:text-style-name="P2" draw:layer="layout" svg:width="0.174cm" svg:height="0.199cm" svg:x="13.622cm" svg:y="7.861cm" svg:viewBox="0 0 175 200" svg:d="M175 101h-141c0 13 0 26 4 34 5 9 9 13 13 21 9 6 17 10 21 14 9 0 22 4 30 4 13 0 25-4 39-8 13-4 21-14 30-18v39c-9 4-21 9-34 9-10 4-22 4-35 4-34 0-55-9-76-26-17-18-26-43-26-73 0-29 9-55 26-76 17-17 38-25 68-25 25 0 47 8 60 21 12 17 21 38 21 63zM145 80c0-17-4-29-12-42-10-9-23-13-39-13-17 0-34 4-43 17-13 9-17 21-17 38z">
          <text:p/>
        </draw:path>
        <draw:polygon draw:style-name="gr2" draw:text-style-name="P2" draw:layer="layout" svg:width="0.152cm" svg:height="0.322cm" svg:x="13.809cm" svg:y="7.789cm" svg:viewBox="0 0 153 323" draw:points="153,0 29,323 0,323 119,0">
          <text:p/>
        </draw:polygon>
        <draw:path draw:style-name="gr2" draw:text-style-name="P2" draw:layer="layout" svg:width="0.165cm" svg:height="0.254cm" svg:x="14.008cm" svg:y="7.802cm" svg:viewBox="0 0 166 255" svg:d="M166 76c0 12 0 21-5 34-4 8-8 17-16 25-9 8-17 13-30 17s-31 8-48 8h-34v95h-33v-255h67c17 0 30 0 39 4 13 0 22 4 30 12 9 5 17 13 21 26 9 8 9 21 9 34zM132 76c0-9 0-13-4-21-5-9-9-13-13-17-9-5-13-5-22-9-9 0-17 0-26 0h-34v102h30c13 0 26 0 34-4 9 0 14-5 22-13 4-4 9-9 9-17 4-4 4-13 4-21z">
          <text:p/>
        </draw:path>
        <draw:polygon draw:style-name="gr2" draw:text-style-name="P2" draw:layer="layout" svg:width="0.169cm" svg:height="0.254cm" svg:x="14.224cm" svg:y="7.802cm" svg:viewBox="0 0 170 255" draw:points="170,255 0,255 0,0 170,0 170,29 33,29 33,101 170,101 170,131 33,131 33,225 170,225">
          <text:p/>
        </draw:polygon>
        <draw:path draw:style-name="gr2" draw:text-style-name="P2" draw:layer="layout" svg:width="0.216cm" svg:height="0.263cm" svg:x="14.549cm" svg:y="7.797cm" svg:viewBox="0 0 217 264" svg:d="M217 243c-8 4-12 4-21 8-4 0-8 4-18 9-8 0-17 0-25 4-9 0-17 0-26 0-16 0-33 0-50-4-13-9-30-17-38-26-13-13-22-25-26-43-8-17-13-38-13-59 0-22 5-39 13-56 4-16 13-29 26-42 8-13 21-21 38-25s34-9 50-9c13 0 30 0 43 5 14 4 30 8 47 16v43h-4c-13-13-29-21-43-26-13-8-30-8-43-8-16 0-25 0-38 4-8 4-17 13-25 21-8 9-17 17-21 30-4 17-4 30-4 47 0 16 0 33 8 46 4 13 9 26 17 35 8 8 17 13 30 17 8 4 21 4 33 4 13 0 30 0 43-8 18-5 30-13 43-22h4z">
          <text:p/>
        </draw:path>
        <draw:polygon draw:style-name="gr2" draw:text-style-name="P2" draw:layer="layout" svg:width="0.17cm" svg:height="0.254cm" svg:x="14.816cm" svg:y="7.802cm" svg:viewBox="0 0 171 255" draw:points="171,255 0,255 0,0 171,0 171,29 34,29 34,101 171,101 171,131 34,131 34,225 171,225">
          <text:p/>
        </draw:polygon>
        <draw:path draw:style-name="gr2" draw:text-style-name="P2" draw:layer="layout" svg:width="0.165cm" svg:height="0.254cm" svg:x="15.036cm" svg:y="7.802cm" svg:viewBox="0 0 166 255" svg:d="M166 76c0 12 0 21-4 34-4 8-8 17-17 25-8 8-17 13-29 17-13 4-30 8-47 8h-35v95h-34v-255h69c17 0 30 0 42 4 9 0 17 4 26 12 8 5 17 13 25 26 4 8 4 21 4 34zM133 76c0-9 0-13-5-21-4-9-8-13-12-17-9-5-13-5-22-9-4 0-16 0-25 0h-35v102h31c13 0 25 0 34-4 8 0 12-5 21-13 4-4 8-9 8-17 5-4 5-13 5-21z">
          <text:p/>
        </draw:path>
        <draw:path draw:style-name="gr2" draw:text-style-name="P2" draw:layer="layout" svg:width="0.169cm" svg:height="0.262cm" svg:x="15.367cm" svg:y="7.802cm" svg:viewBox="0 0 170 263" svg:d="M170 173c0 13-4 26-9 35-4 13-8 21-17 30-8 8-16 12-29 17-13 4-27 8-39 8-17 0-30-4-43-4-12-4-21-9-33-13v-38h4c8 8 21 13 34 17 12 4 25 8 38 8 4 0 12-4 22-4 8-4 17-8 21-13 4-4 9-12 13-17 0-8 4-17 4-26 0-8-4-17-8-21 0-9-5-13-13-17-4-4-13-4-22-8-9 0-17 0-26 0-12 0-21 0-29 0-9 0-17 4-26 4v-131h154v29h-120v68c4 0 9 0 13 0 8 0 12 0 17 0 12 0 26 0 35 4 12 0 21 4 29 13 9 4 17 13 21 21 5 13 9 25 9 38z">
          <text:p/>
        </draw:path>
        <draw:path draw:style-name="gr2" draw:text-style-name="P2" draw:layer="layout" svg:width="0.178cm" svg:height="0.267cm" svg:x="15.582cm" svg:y="7.797cm" svg:viewBox="0 0 179 268" svg:d="M179 133c0 46-4 80-21 101-13 21-38 34-68 34s-51-13-68-34c-13-21-22-55-22-101 0-47 9-77 26-103 13-21 34-30 64-30 34 0 55 9 68 34 17 22 21 56 21 99zM137 213c0-13 4-21 4-34 4-13 4-30 4-46 0-17 0-34-4-47 0-13-4-21-8-30 0-9-9-18-13-22-9-4-17-8-30-8-9 0-18 4-26 8-9 4-13 13-17 22s-4 17-8 34c0 13 0 26 0 43 0 16 0 33 0 46s4 21 8 30c4 12 8 17 17 21 4 4 17 8 26 8 13 0 21-4 30-8 4-4 13-9 17-17z">
          <text:p/>
        </draw:path>
        <draw:path draw:style-name="gr2" draw:text-style-name="P2" draw:layer="layout" svg:width="0.178cm" svg:height="0.267cm" svg:x="15.807cm" svg:y="7.797cm" svg:viewBox="0 0 179 268" svg:d="M179 133c0 46-5 80-22 101-12 21-38 34-67 34-30 0-51-13-69-34-13-21-21-55-21-101 0-47 8-77 25-103 14-21 35-30 65-30 34 0 55 9 67 34 17 22 22 56 22 99zM136 213c0-13 4-21 4-34 5-13 5-30 5-46 0-17 0-34-5-47 0-13-4-21-8-30 0-9-8-18-13-22-8-4-17-8-29-8-9 0-17 4-26 8-8 4-12 13-17 22-4 9-4 17-8 34 0 13 0 26 0 43 0 16 0 33 0 46s4 21 8 30c5 12 9 17 17 21 5 4 17 8 26 8 12 0 21-4 29-8 5-4 13-9 17-17z">
          <text:p/>
        </draw:path>
        <draw:path draw:style-name="gr2" draw:text-style-name="P2" draw:layer="layout" svg:width="0.165cm" svg:height="0.267cm" svg:x="16.04cm" svg:y="7.797cm" svg:viewBox="0 0 166 268" svg:d="M149 137c4 4 8 12 12 21 5 4 5 17 5 25 0 13 0 26-5 34-4 9-8 17-16 26-9 8-22 12-30 17-13 4-25 8-38 8-17 0-31-4-44-8-16 0-25-5-33-9v-38c12 8 21 13 33 17 18 4 31 8 40 8 8 0 17-4 25-4 8-4 13-8 21-13 4-4 9-8 9-17 4-4 4-12 4-21 0-8 0-17-4-25-5-4-5-9-13-13-4-4-9-4-17-8-8 0-17 0-25 0h-13v-30h8c22 0 34-4 43-8 12-9 17-22 17-34 0-4 0-13-5-18-4-4-4-9-12-9-5-4-9-8-13-8-8 0-13 0-21 0-9 0-21 0-35 4-13 4-25 9-34 18h-4v-35c8-4 21-8 34-12 13-5 26-5 39-5s25 0 34 5c8 0 17 4 25 8 9 4 17 13 21 21 4 9 4 18 4 27 0 16-4 29-12 38-13 12-21 17-38 21 8 4 12 4 21 8 4 0 13 5 17 9z">
          <text:p/>
        </draw:path>
        <draw:path draw:style-name="gr2" draw:text-style-name="P2" draw:layer="layout" svg:width="0.173cm" svg:height="0.267cm" svg:x="16.26cm" svg:y="7.797cm" svg:viewBox="0 0 174 268" svg:d="M174 133c0 46-4 80-21 101-13 21-34 34-69 34-29 0-50-13-63-34-17-21-21-55-21-101 0-47 4-77 21-103 13-21 34-30 63-30 35 0 56 9 69 34 17 22 21 56 21 99zM132 213c4-13 4-21 8-34 0-13 0-30 0-46 0-17 0-34 0-47-4-13-4-21-8-30s-13-18-17-22c-8-4-17-8-31-8-8 0-17 4-25 8s-13 13-17 22-4 17-8 34c0 13 0 26 0 43 0 16 0 33 0 46s4 21 8 30c4 12 9 17 17 21 4 4 17 8 25 8 14 0 23-4 31-8 4-4 13-9 17-17z">
          <text:p/>
        </draw:path>
        <draw:path draw:style-name="gr2" draw:text-style-name="P2" draw:layer="layout" svg:width="0.178cm" svg:height="0.263cm" svg:x="16.48cm" svg:y="7.797cm" svg:viewBox="0 0 179 264" svg:d="M179 119c0 21 0 42-9 59-4 18-12 35-21 48-8 12-25 21-38 29-17 9-34 9-56 9-9 0-13 0-17 0s-13 0-17 0v-34h4c5 0 9 4 13 4 8 0 13 4 21 4 27 0 48-8 60-25 13-13 22-35 26-65-13 9-21 13-30 17-8 0-21 5-29 5-13 0-23-5-31-5-9-4-17-8-25-12-13-9-17-17-26-26-4-12-4-25-4-38 0-29 8-51 25-63 17-17 38-26 61-26 12 0 25 0 38 5 8 4 17 8 25 16 9 9 17 22 21 39 9 12 9 33 9 59zM145 110c0-17 0-34-4-42-5-13-9-21-17-25-5-5-9-9-17-13-5 0-13-4-21-4-18 0-31 8-40 17-8 8-12 25-12 42 0 13 0 21 4 30 4 4 8 12 17 17 4 4 8 4 18 4 4 4 13 4 17 4 12 0 21 0 29-4 9-4 17-4 26-9 0-4 0-8 0-8 0-4 0-4 0-9z">
          <text:p/>
        </draw:path>
        <draw:path draw:style-name="gr2" draw:text-style-name="P2" draw:layer="layout" svg:width="0.174cm" svg:height="0.267cm" svg:x="16.708cm" svg:y="7.797cm" svg:viewBox="0 0 175 268" svg:d="M175 133c0 46-4 80-22 101-13 21-34 34-68 34-29 0-51-13-63-34-17-21-22-55-22-101 0-47 5-77 22-103 12-21 34-30 63-30 34 0 55 9 68 34 18 22 22 56 22 99zM132 213c4-13 4-21 8-34 0-13 0-30 0-46 0-17 0-34 0-47-4-13-4-21-8-30-5-9-13-18-17-22-9-4-17-8-30-8-8 0-17 4-25 8-9 4-13 13-17 22s-4 17-9 34c0 13 0 26 0 43 0 16 0 33 0 46s5 21 9 30c4 12 8 17 17 21 8 4 17 8 25 8 13 0 21-4 30-8 4-4 12-9 17-17z">
          <text:p/>
        </draw:path>
        <draw:path draw:style-name="gr2" draw:text-style-name="P2" draw:layer="layout" svg:width="0.17cm" svg:height="0.259cm" svg:x="16.941cm" svg:y="7.797cm" svg:viewBox="0 0 171 260" svg:d="M171 260h-171v-34c9-13 21-22 34-30 14-13 27-21 35-34 21-21 38-38 47-51 8-12 12-25 12-38s-4-26-17-35c-8-4-17-8-33-8-13 0-22 0-35 4s-26 9-38 17v-38c8 0 21-4 33-8 14-5 27-5 40-5 25 0 46 5 63 17 13 13 21 30 21 51 0 14 0 22-4 31-4 8-4 17-13 21-4 8-8 17-12 21-9 8-13 17-22 25-12 13-25 22-38 34-17 13-25 21-39 30h137z">
          <text:p/>
        </draw:path>
        <draw:polygon draw:style-name="gr9" draw:text-style-name="P10" draw:layer="layout" svg:width="0.017cm" svg:height="0.017cm" svg:x="2.137cm" svg:y="7.15cm" svg:viewBox="0 0 18 18" draw:points="0,18 18,18 18,0 0,0">
          <text:p/>
        </draw:polygon>
        <draw:polygon draw:style-name="gr9" draw:text-style-name="P10" draw:layer="layout" svg:width="1.355cm" svg:height="0.017cm" svg:x="2.154cm" svg:y="7.15cm" svg:viewBox="0 0 1356 18" draw:points="0,18 1356,18 1356,0 0,0">
          <text:p/>
        </draw:polygon>
        <draw:polygon draw:style-name="gr9" draw:text-style-name="P10" draw:layer="layout" svg:width="0.017cm" svg:height="0.017cm" svg:x="3.509cm" svg:y="7.15cm" svg:viewBox="0 0 18 18" draw:points="0,18 18,18 18,0 0,0">
          <text:p/>
        </draw:polygon>
        <draw:polygon draw:style-name="gr9" draw:text-style-name="P10" draw:layer="layout" svg:width="1.736cm" svg:height="0.017cm" svg:x="3.526cm" svg:y="7.15cm" svg:viewBox="0 0 1737 18" draw:points="0,18 1737,18 1737,0 0,0">
          <text:p/>
        </draw:polygon>
        <draw:polygon draw:style-name="gr9" draw:text-style-name="P10" draw:layer="layout" svg:width="0.016cm" svg:height="0.017cm" svg:x="5.262cm" svg:y="7.15cm" svg:viewBox="0 0 17 18" draw:points="0,18 17,18 17,0 0,0">
          <text:p/>
        </draw:polygon>
        <draw:polygon draw:style-name="gr9" draw:text-style-name="P10" draw:layer="layout" svg:width="2.231cm" svg:height="0.017cm" svg:x="5.278cm" svg:y="7.15cm" svg:viewBox="0 0 2232 18" draw:points="0,18 2232,18 2232,0 0,0">
          <text:p/>
        </draw:polygon>
        <draw:polygon draw:style-name="gr9" draw:text-style-name="P10" draw:layer="layout" svg:width="0.017cm" svg:height="0.017cm" svg:x="7.509cm" svg:y="7.15cm" svg:viewBox="0 0 18 18" draw:points="0,18 18,18 18,0 0,0">
          <text:p/>
        </draw:polygon>
        <draw:polygon draw:style-name="gr9" draw:text-style-name="P10" draw:layer="layout" svg:width="3.239cm" svg:height="0.017cm" svg:x="7.526cm" svg:y="7.15cm" svg:viewBox="0 0 3240 18" draw:points="0,18 3240,18 3240,0 0,0">
          <text:p/>
        </draw:polygon>
        <draw:polygon draw:style-name="gr9" draw:text-style-name="P10" draw:layer="layout" svg:width="0.017cm" svg:height="0.017cm" svg:x="10.765cm" svg:y="7.15cm" svg:viewBox="0 0 18 18" draw:points="0,18 18,18 18,0 0,0">
          <text:p/>
        </draw:polygon>
        <draw:polygon draw:style-name="gr9" draw:text-style-name="P10" draw:layer="layout" svg:width="8.238cm" svg:height="0.017cm" svg:x="10.782cm" svg:y="7.15cm" svg:viewBox="0 0 8239 18" draw:points="0,18 8239,18 8239,0 0,0">
          <text:p/>
        </draw:polygon>
        <draw:polygon draw:style-name="gr9" draw:text-style-name="P10" draw:layer="layout" svg:width="0.017cm" svg:height="0.017cm" svg:x="19.02cm" svg:y="7.15cm" svg:viewBox="0 0 18 18" draw:points="0,18 18,18 18,0 0,0">
          <text:p/>
        </draw:polygon>
        <draw:polygon draw:style-name="gr9" draw:text-style-name="P10" draw:layer="layout" svg:width="0.017cm" svg:height="1.066cm" svg:x="2.137cm" svg:y="7.167cm" svg:viewBox="0 0 18 1067" draw:points="0,1067 18,1067 18,0 0,0">
          <text:p/>
        </draw:polygon>
        <draw:polygon draw:style-name="gr9" draw:text-style-name="P10" draw:layer="layout" svg:width="0.017cm" svg:height="1.066cm" svg:x="3.509cm" svg:y="7.167cm" svg:viewBox="0 0 18 1067" draw:points="0,1067 18,1067 18,0 0,0">
          <text:p/>
        </draw:polygon>
        <draw:polygon draw:style-name="gr9" draw:text-style-name="P10" draw:layer="layout" svg:width="0.016cm" svg:height="1.066cm" svg:x="5.262cm" svg:y="7.167cm" svg:viewBox="0 0 17 1067" draw:points="0,1067 17,1067 17,0 0,0">
          <text:p/>
        </draw:polygon>
        <draw:polygon draw:style-name="gr9" draw:text-style-name="P10" draw:layer="layout" svg:width="0.017cm" svg:height="1.066cm" svg:x="7.509cm" svg:y="7.167cm" svg:viewBox="0 0 18 1067" draw:points="0,1067 18,1067 18,0 0,0">
          <text:p/>
        </draw:polygon>
        <draw:polygon draw:style-name="gr9" draw:text-style-name="P10" draw:layer="layout" svg:width="0.017cm" svg:height="1.066cm" svg:x="10.765cm" svg:y="7.167cm" svg:viewBox="0 0 18 1067" draw:points="0,1067 18,1067 18,0 0,0">
          <text:p/>
        </draw:polygon>
        <draw:polygon draw:style-name="gr9" draw:text-style-name="P10" draw:layer="layout" svg:width="0.017cm" svg:height="1.066cm" svg:x="19.02cm" svg:y="7.167cm" svg:viewBox="0 0 18 1067" draw:points="0,1067 18,1067 18,0 0,0">
          <text:p/>
        </draw:polygon>
        <draw:polygon draw:style-name="gr1" draw:text-style-name="P1" draw:layer="layout" svg:width="1.355cm" svg:height="1.067cm" svg:x="2.154cm" svg:y="8.254cm" svg:viewBox="0 0 1356 1068" draw:points="0,1068 1356,1068 1356,0 0,0">
          <text:p/>
        </draw:polygon>
        <draw:polygon draw:style-name="gr1" draw:text-style-name="P1" draw:layer="layout" svg:width="1.126cm" svg:height="0.644cm" svg:x="2.269cm" svg:y="8.466cm" svg:viewBox="0 0 1127 645" draw:points="0,645 1127,645 1127,0 0,0">
          <text:p/>
        </draw:polygon>
        <draw:path draw:style-name="gr2" draw:text-style-name="P2" draw:layer="layout" svg:width="0.195cm" svg:height="0.254cm" svg:x="2.772cm" svg:y="8.674cm" svg:viewBox="0 0 196 255" svg:d="M196 183h-38v72h-34v-72h-124v-38l124-145h34v157h38zM124 157v-115l-98 115z">
          <text:p/>
        </draw:path>
        <draw:polygon draw:style-name="gr1" draw:text-style-name="P1" draw:layer="layout" svg:width="1.736cm" svg:height="1.067cm" svg:x="3.526cm" svg:y="8.254cm" svg:viewBox="0 0 1737 1068" draw:points="0,1068 1737,1068 1737,0 0,0">
          <text:p/>
        </draw:polygon>
        <draw:polygon draw:style-name="gr1" draw:text-style-name="P1" draw:layer="layout" svg:width="1.503cm" svg:height="0.644cm" svg:x="3.644cm" svg:y="8.466cm" svg:viewBox="0 0 1504 645" draw:points="0,645 1504,645 1504,0 0,0">
          <text:p/>
        </draw:polygon>
        <draw:path draw:style-name="gr2" draw:text-style-name="P2" draw:layer="layout" svg:width="0.194cm" svg:height="0.254cm" svg:x="4.339cm" svg:y="8.674cm" svg:viewBox="0 0 195 255" svg:d="M195 183h-38v72h-34v-72h-123v-38l123-145h34v157h38zM123 157v-115l-98 115z">
          <text:p/>
        </draw:path>
        <draw:polygon draw:style-name="gr1" draw:text-style-name="P1" draw:layer="layout" svg:width="2.231cm" svg:height="1.071cm" svg:x="5.278cm" svg:y="8.25cm" svg:viewBox="0 0 2232 1072" draw:points="0,1072 2232,1072 2232,0 0,0">
          <text:p/>
        </draw:polygon>
        <draw:polygon draw:style-name="gr1" draw:text-style-name="P1" draw:layer="layout" svg:width="2.002cm" svg:height="0.644cm" svg:x="5.393cm" svg:y="8.25cm" svg:viewBox="0 0 2003 645" draw:points="0,645 2003,645 2003,0 0,0">
          <text:p/>
        </draw:polygon>
        <draw:path draw:style-name="gr2" draw:text-style-name="P2" draw:layer="layout" svg:width="0.174cm" svg:height="0.267cm" svg:x="6.235cm" svg:y="8.453cm" svg:viewBox="0 0 175 268" svg:d="M175 132c0 46-4 81-21 102-13 21-34 34-64 34-35 0-56-13-69-34-17-21-21-56-21-102 0-47 4-77 21-102 13-21 34-30 69-30 30 0 51 9 64 34 17 21 21 55 21 98zM132 213c5-13 5-22 9-35 0-12 0-29 0-46s0-34 0-47c-4-13-4-21-9-30-4-8-8-16-16-21-9-4-17-8-26-8-14 0-22 4-31 8-4 5-12 13-16 21-5 9-5 17-9 34 0 13 0 26 0 43s0 34 0 46c4 13 4 22 9 31 4 13 8 17 16 21 9 4 17 9 31 9 9 0 17-5 26-9 8-4 12-8 16-17z">
          <text:p/>
        </draw:path>
        <draw:path draw:style-name="gr2" draw:text-style-name="P2" draw:layer="layout" svg:width="0.173cm" svg:height="0.259cm" svg:x="6.464cm" svg:y="8.453cm" svg:viewBox="0 0 174 260" svg:d="M174 260h-174v-34c13-13 21-21 35-30 12-14 25-22 34-35 21-21 38-38 46-50 9-13 13-26 13-39 0-12-4-25-13-33-8-5-21-9-38-9-8 0-21 0-34 4-13 5-26 9-35 17h-4v-38c9 0 22-4 35-8 13-5 25-5 38-5 25 0 47 5 64 17 12 13 21 30 21 51 0 13 0 21-5 30 0 8-4 17-8 21-8 8-13 17-17 21-8 9-13 17-21 26-13 12-26 21-38 34-13 13-26 22-38 30h139z">
          <text:p/>
        </draw:path>
        <draw:polygon draw:style-name="gr1" draw:text-style-name="P1" draw:layer="layout" svg:width="3.239cm" svg:height="1.067cm" svg:x="7.526cm" svg:y="8.254cm" svg:viewBox="0 0 3240 1068" draw:points="0,1068 3240,1068 3240,0 0,0">
          <text:p/>
        </draw:polygon>
        <draw:polygon draw:style-name="gr1" draw:text-style-name="P1" draw:layer="layout" svg:width="3.006cm" svg:height="0.643cm" svg:x="7.645cm" svg:y="8.678cm" svg:viewBox="0 0 3007 644" draw:points="0,644 3007,644 3007,0 0,0">
          <text:p/>
        </draw:polygon>
        <draw:polygon draw:style-name="gr2" draw:text-style-name="P2" draw:layer="layout" svg:width="0.165cm" svg:height="0.254cm" svg:x="8.153cm" svg:y="8.885cm" svg:viewBox="0 0 166 255" draw:points="166,30 35,30 35,102 149,102 149,131 35,131 35,255 0,255 0,0 166,0">
          <text:p/>
        </draw:polygon>
        <draw:path draw:style-name="gr2" draw:text-style-name="P2" draw:layer="layout" svg:width="0.174cm" svg:height="0.297cm" svg:x="8.343cm" svg:y="8.851cm" svg:viewBox="0 0 175 298" svg:d="M175 196c0 30-4 55-21 72s-38 30-64 30c-29 0-51-13-68-30s-22-42-22-72c0-35 5-60 22-77s39-25 68-25c26 0 47 8 64 25 13 17 21 42 21 77zM145 196c0-26-8-47-17-56-8-13-21-21-38-21-21 0-34 8-43 21-8 9-17 30-17 56 0 21 9 42 17 55 9 13 22 17 43 17 17 0 30-4 38-17 9-13 17-34 17-55zM141 0l-46 68h-26l30-68z">
          <text:p/>
        </draw:path>
        <draw:path draw:style-name="gr2" draw:text-style-name="P2" draw:layer="layout" svg:width="0.118cm" svg:height="0.19cm" svg:x="8.568cm" svg:y="8.949cm" svg:viewBox="0 0 119 191" svg:d="M119 34c-4 0-12 0-18 0-4 0-8 0-12 0-13 0-21 0-30 4-8 4-21 8-30 17v136h-29v-191h29v29c13-12 26-17 34-21 13-4 21-8 34-8 4 0 10 0 10 0 4 0 8 0 12 4z">
          <text:p/>
        </draw:path>
        <draw:path draw:style-name="gr2" draw:text-style-name="P2" draw:layer="layout" svg:width="0.157cm" svg:height="0.199cm" svg:x="8.716cm" svg:y="8.949cm" svg:viewBox="0 0 158 200" svg:d="M158 191h-30v-21c-13 9-21 17-35 21-8 4-21 9-30 9-21 0-38-9-50-21-9-13-13-30-13-55v-124h30v111c0 8 0 17 0 25 4 4 4 13 8 17s9 9 13 9c4 4 12 4 21 4 8 0 17 0 25-4 14-5 22-13 31-17v-145h30z">
          <text:p/>
        </draw:path>
        <draw:path draw:style-name="gr2" draw:text-style-name="P2" draw:layer="layout" svg:width="0.28cm" svg:height="0.194cm" svg:x="8.94cm" svg:y="8.945cm" svg:viewBox="0 0 281 195" svg:d="M281 195h-34v-106c0-8 0-18 0-26s-4-13-4-17c-5-8-9-8-13-13-4-4-13-4-21-4-9 0-17 4-26 9-8 4-17 8-29 17 0 0 4 4 4 8s0 4 0 8v124h-35v-106c0-8 0-18 0-26s-4-13-4-17c-4-8-9-13-13-13-4-4-13-4-21-4s-17 4-25 9c-9 4-17 8-30 12v145h-30v-191h30v21c13-9 21-13 34-21 8-4 17-4 29-4 13 0 26 0 34 8 10 4 18 13 22 21 13-8 26-17 34-25 13-4 22-4 34-4 21 0 38 4 47 16 12 13 17 30 17 55z">
          <text:p/>
        </draw:path>
        <draw:path draw:style-name="gr2" draw:text-style-name="P2" draw:layer="layout" svg:width="0.233cm" svg:height="0.254cm" svg:x="9.376cm" svg:y="8.885cm" svg:viewBox="0 0 234 255" svg:d="M234 255h-34l-25-72h-110l-26 72h-39l94-255h47zM162 158l-42-128-47 128z">
          <text:p/>
        </draw:path>
        <draw:path draw:style-name="gr2" draw:text-style-name="P2" draw:layer="layout" svg:width="0.123cm" svg:height="0.258cm" svg:x="9.622cm" svg:y="8.885cm" svg:viewBox="0 0 124 259" svg:d="M124 192c0 21-9 38-22 51-12 12-34 16-56 16-4 0-12 0-21 0-8 0-17-4-25-4v-34h4c4 5 9 5 17 9 4 0 13 0 21 0 9 0 17 0 26-4 4 0 8-5 13-9s5-8 5-17c4-8 4-12 4-21v-152h-56v-27h90z">
          <text:p/>
        </draw:path>
        <draw:path draw:style-name="gr2" draw:text-style-name="P2" draw:layer="layout" svg:width="0.191cm" svg:height="0.254cm" svg:x="9.812cm" svg:y="8.885cm" svg:viewBox="0 0 192 255" svg:d="M192 179c0 13-4 21-9 34-4 8-8 17-17 21-13 9-22 13-34 17-9 4-26 4-43 4h-89v-255h72c22 0 34 0 43 0 8 4 21 4 29 9 9 8 13 12 17 21 5 8 10 17 10 25 0 13-5 26-10 34-8 9-17 13-25 21 17 5 30 13 43 21 9 14 13 31 13 48zM136 64c0-9-4-13-4-17-5-4-5-9-13-13-4 0-9-4-17-4s-17 0-30 0h-38v72h43c8 0 17 0 25 0 4 0 13-4 17-9 4-4 8-8 13-12 0-5 4-13 4-17zM157 179c0-8-4-17-4-25-4-5-9-9-17-13-9-4-13-10-21-10-9 0-17 0-30 0h-51v95h43c17 0 29 0 38 0 8 0 17-5 21-9 8-4 13-8 17-17 0-4 4-12 4-21z">
          <text:p/>
        </draw:path>
        <draw:path draw:style-name="gr2" draw:text-style-name="P2" draw:layer="layout" svg:width="0.229cm" svg:height="0.254cm" svg:x="10.024cm" svg:y="8.885cm" svg:viewBox="0 0 230 255" svg:d="M230 255h-34l-26-72h-111l-25 72h-34l89-255h48zM158 158l-44-128-46 128z">
          <text:p/>
        </draw:path>
        <draw:polygon draw:style-name="gr1" draw:text-style-name="P1" draw:layer="layout" svg:width="8.238cm" svg:height="1.067cm" svg:x="10.782cm" svg:y="8.254cm" svg:viewBox="0 0 8239 1068" draw:points="0,1068 8239,1068 8239,0 0,0">
          <text:p/>
        </draw:polygon>
        <draw:polygon draw:style-name="gr1" draw:text-style-name="P1" draw:layer="layout" svg:width="8.006cm" svg:height="0.538cm" svg:x="10.9cm" svg:y="8.25cm" svg:viewBox="0 0 8007 539" draw:points="0,539 8007,539 8007,0 0,0">
          <text:p/>
        </draw:polygon>
        <draw:path draw:style-name="gr2" draw:text-style-name="P2" draw:layer="layout" svg:width="0.229cm" svg:height="0.254cm" svg:x="11.04cm" svg:y="8.458cm" svg:viewBox="0 0 230 255" svg:d="M230 255h-34l-26-72h-110l-25 72h-35l94-255h43zM158 157l-43-128-46 128z">
          <text:p/>
        </draw:path>
        <draw:polygon draw:style-name="gr2" draw:text-style-name="P2" draw:layer="layout" svg:width="0.186cm" svg:height="0.191cm" svg:x="11.286cm" svg:y="8.521cm" svg:viewBox="0 0 187 192" draw:points="187,0 110,192 76,192 0,0 33,0 93,154 152,0">
          <text:p/>
        </draw:polygon>
        <draw:polygon draw:style-name="gr2" draw:text-style-name="P2" draw:layer="layout" svg:width="0.038cm" svg:height="0.047cm" svg:x="11.527cm" svg:y="8.665cm" svg:viewBox="0 0 39 48" draw:points="0,48 39,48 39,0 0,0">
          <text:p/>
        </draw:polygon>
        <draw:polygon draw:style-name="gr2" draw:text-style-name="P2" draw:layer="layout" svg:width="0.225cm" svg:height="0.254cm" svg:x="11.768cm" svg:y="8.458cm" svg:viewBox="0 0 226 255" draw:points="226,255 191,255 191,34 123,187 102,187 30,34 30,255 0,255 0,0 47,0 114,145 178,0 226,0">
          <text:p/>
        </draw:polygon>
        <draw:path draw:style-name="gr2" draw:text-style-name="P2" draw:layer="layout" svg:width="0.16cm" svg:height="0.203cm" svg:x="12.048cm" svg:y="8.517cm" svg:viewBox="0 0 161 204" svg:d="M161 196h-29v-21c-4 4-9 8-13 8-4 4-8 8-13 8-8 5-12 9-21 9-4 0-12 4-25 4-17 0-31-8-43-17-13-12-17-29-17-46 0-13 4-26 8-35s17-17 26-21c13-5 26-9 43-13 17 0 34 0 55-4v-5c0-4-4-12-4-16-5-5-9-9-13-13-4 0-9-4-17-4-4 0-13 0-17 0-8 0-21 0-30 0-12 4-22 8-34 12v-34c4 0 12-4 26-4 13-4 25-4 38-4s25 0 34 4c8 0 17 4 25 9 9 8 13 12 17 21 4 8 4 21 4 34zM132 149v-52c-13 0-21 0-38 0-13 0-21 5-30 5-8 4-17 8-21 13-9 9-9 13-9 26 0 8 0 17 9 25 8 4 17 4 30 4 12 0 21 0 33-4 9-4 17-8 26-17z">
          <text:p/>
        </draw:path>
        <draw:path draw:style-name="gr2" draw:text-style-name="P2" draw:layer="layout" svg:width="0.119cm" svg:height="0.191cm" svg:x="12.276cm" svg:y="8.521cm" svg:viewBox="0 0 120 192" svg:d="M120 34c-5 0-9 0-13 0s-13 0-17 0c-8 0-21 0-30 4-9 5-17 13-26 17v137h-34v-192h34v30c13-13 22-17 35-21 8-5 17-9 30-9 4 0 8 0 12 0 0 0 4 0 9 4z">
          <text:p/>
        </draw:path>
        <draw:path draw:style-name="gr2" draw:text-style-name="P2" draw:layer="layout" svg:width="0.173cm" svg:height="0.199cm" svg:x="12.412cm" svg:y="8.517cm" svg:viewBox="0 0 174 200" svg:d="M174 103h-140c0 12 0 25 4 33 4 9 8 13 12 22 9 4 13 8 22 12 8 0 17 5 29 5 13 0 26-5 39-9s22-13 30-17v38c-8 4-21 9-34 9-9 4-22 4-35 4-34 0-59-9-76-25-17-17-25-43-25-72 0-31 8-56 25-78 17-17 38-25 68-25 25 0 47 8 60 21 13 17 21 38 21 64zM145 80c0-17-5-29-13-42-10-8-22-13-39-13-21 0-34 5-43 17-12 9-16 21-16 38z">
          <text:p/>
        </draw:path>
        <draw:path draw:style-name="gr2" draw:text-style-name="P2" draw:layer="layout" svg:width="0.157cm" svg:height="0.199cm" svg:x="12.623cm" svg:y="8.517cm" svg:viewBox="0 0 158 200" svg:d="M158 183c-13 8-21 13-34 13-8 4-17 4-30 4s-26 0-39-4c-12-5-21-13-29-17-9-9-13-21-17-34-9-13-9-26-9-42 0-35 9-56 26-78 17-17 38-25 68-25 13 0 22 0 34 4 9 4 21 9 30 13v34h-4c-9-9-21-13-30-17-8-4-21-4-30-4-22 0-34 4-43 17-13 12-17 29-17 56 0 21 4 38 13 50 13 13 25 22 47 22 5 0 13 0 17-5 9 0 17-4 22-4 4-4 8-8 12-8 4-5 9-5 9-9h4z">
          <text:p/>
        </draw:path>
        <draw:path draw:style-name="gr2" draw:text-style-name="P2" draw:layer="layout" svg:width="0.161cm" svg:height="0.267cm" svg:x="12.818cm" svg:y="8.445cm" svg:viewBox="0 0 162 268" svg:d="M162 268h-34v-107c0-13 0-17 0-26 0-8-4-16-4-21-4-4-9-8-13-8-4-4-13-4-21-4-9 0-17 4-31 8-8 4-17 9-25 17v141h-34v-268h34v97c8-8 21-12 31-21 12-4 21-4 33-4 22 0 39 4 47 17 13 13 17 30 17 55z">
          <text:p/>
        </draw:path>
        <draw:path draw:style-name="gr2" draw:text-style-name="P2" draw:layer="layout" svg:width="0.161cm" svg:height="0.203cm" svg:x="13.03cm" svg:y="8.517cm" svg:viewBox="0 0 162 204" svg:d="M162 196h-30v-21c-4 4-9 8-13 8-4 4-8 8-12 8-9 5-13 9-22 9-4 0-12 4-21 4-21 0-34-8-46-17-14-12-18-29-18-46 0-13 4-26 8-35 10-9 18-17 27-21 12-5 25-9 42-13 17 0 34 0 55-4v-5c0-4-4-12-4-16-5-5-9-9-13-13-4 0-8-4-17-4-4 0-13 0-17 0-8 0-21 0-29 0-13 4-22 8-34 12v-34c4 0 17-4 25-4 13-4 25-4 38-4s26 0 34 4c8 0 17 4 25 9 9 8 13 12 17 21 5 8 5 21 5 34zM132 149v-52c-13 0-21 0-34 0-17 0-25 5-34 5-8 4-17 8-21 13-8 9-8 13-8 26 0 8 4 17 8 25 9 4 17 4 30 4 12 0 21 0 34-4 8-4 16-8 25-17z">
          <text:p/>
        </draw:path>
        <draw:polygon draw:style-name="gr2" draw:text-style-name="P2" draw:layer="layout" svg:width="0.034cm" svg:height="0.267cm" svg:x="13.254cm" svg:y="8.445cm" svg:viewBox="0 0 35 268" draw:points="0,268 35,268 35,0 0,0">
          <text:p/>
        </draw:polygon>
        <draw:polygon draw:style-name="gr2" draw:text-style-name="P2" draw:layer="layout" svg:width="0.228cm" svg:height="0.254cm" svg:x="13.483cm" svg:y="8.458cm" svg:viewBox="0 0 229 255" draw:points="229,255 195,255 195,34 123,187 102,187 29,34 29,255 0,255 0,0 46,0 115,145 178,0 229,0">
          <text:p/>
        </draw:polygon>
        <draw:path draw:style-name="gr2" draw:text-style-name="P2" draw:layer="layout" svg:width="0.161cm" svg:height="0.203cm" svg:x="13.762cm" svg:y="8.517cm" svg:viewBox="0 0 162 204" svg:d="M162 196h-30v-21c-4 4-8 8-12 8-5 4-9 8-13 8-4 5-13 9-21 9-4 0-14 4-22 4-17 0-34-8-47-17-13-12-17-29-17-46 0-13 4-26 9-35 8-9 16-17 25-21 13-5 30-9 42-13 18 0 35 0 56-4v-5c0-4 0-12-4-16-4-5-8-9-13-13-4 0-8-4-17-4-4 0-12 0-16 0-10 0-23 0-31 0-9 4-21 8-34 12v-34c4 0 17-4 25-4 13-4 26-4 40-4 12 0 25 0 33 4 9 0 17 4 26 9 8 8 12 12 17 21 4 8 4 21 4 34zM132 149v-52c-8 0-21 0-34 0-12 0-26 5-34 5-9 4-17 8-22 13-4 9-8 13-8 26 0 8 4 17 8 25 9 4 17 4 30 4 14 0 22 0 35-4 8-4 17-8 25-17z">
          <text:p/>
        </draw:path>
        <draw:path draw:style-name="gr2" draw:text-style-name="P2" draw:layer="layout" svg:width="0.152cm" svg:height="0.199cm" svg:x="13.974cm" svg:y="8.517cm" svg:viewBox="0 0 153 200" svg:d="M153 141c0 17-8 34-25 42-13 13-34 17-61 17-12 0-25 0-38-4-12-5-21-5-29-9v-38h4c8 9 21 13 34 17s21 9 34 9c12 0 26-5 35-9 8-4 12-8 12-21 0-9-4-13-8-17s-13-9-27-9c-4 0-8-4-17-4-8 0-12-4-21-4-17-4-25-13-34-22-8-9-12-17-12-30 0-8 4-17 8-21 0-8 9-17 13-21 8-4 17-9 25-13 9-4 21-4 34-4 10 0 22 0 35 4s21 4 30 9v38h-5c-8-9-16-13-29-17-9-4-21-9-35-9-13 0-21 5-30 9-8 4-12 13-12 21s4 13 8 17 13 8 21 8c9 5 13 5 21 5 10 4 14 4 23 4 12 4 25 9 33 18 9 8 13 21 13 34z">
          <text:p/>
        </draw:path>
        <draw:path draw:style-name="gr2" draw:text-style-name="P2" draw:layer="layout" svg:width="0.156cm" svg:height="0.199cm" svg:x="14.156cm" svg:y="8.517cm" svg:viewBox="0 0 157 200" svg:d="M157 183c-12 8-21 13-29 13-14 4-22 4-35 4s-25 0-38-4c-9-5-21-13-30-17-8-9-13-21-17-34s-8-26-8-42c0-35 8-56 25-78 17-17 43-25 68-25 13 0 21 0 35 4 8 4 21 9 29 13v34h-4c-8-9-17-13-29-17-10-4-23-4-31-4-17 0-34 4-42 17-13 12-17 29-17 56 0 21 4 38 17 50 8 13 21 22 42 22 4 0 13 0 21-5 5 0 14-4 18-4 4-4 8-8 13-8 4-5 8-5 8-9h4z">
          <text:p/>
        </draw:path>
        <draw:path draw:style-name="gr2" draw:text-style-name="P2" draw:layer="layout" svg:width="0.161cm" svg:height="0.203cm" svg:x="14.338cm" svg:y="8.517cm" svg:viewBox="0 0 162 204" svg:d="M162 196h-31v-21c-4 4-8 8-13 8-4 4-8 8-12 8-5 5-13 9-22 9-4 0-12 4-21 4-17 0-34-8-46-17-13-12-17-29-17-46 0-13 4-26 8-35 9-9 17-17 30-21 8-5 25-9 38-13 17 0 34 0 55-4v-5c0-4 0-12-4-16-4-5-9-9-13-13-4 0-8-4-17-4-4 0-13 0-17 0-8 0-17 0-29 0-9 4-22 8-34 12v-34c4 0 17-4 25-4 13-4 26-4 38-4 13 0 26 0 34 4 9 0 17 4 26 9 9 8 13 12 17 21 5 8 5 21 5 34zM131 149v-52c-8 0-21 0-34 0s-25 5-34 5c-8 4-17 8-21 13-4 9-8 13-8 26 0 8 4 17 8 25 9 4 17 4 30 4 12 0 21 0 34-4 8-4 17-8 25-17z">
          <text:p/>
        </draw:path>
        <draw:path draw:style-name="gr2" draw:text-style-name="P2" draw:layer="layout" svg:width="0.123cm" svg:height="0.191cm" svg:x="14.566cm" svg:y="8.521cm" svg:viewBox="0 0 124 192" svg:d="M124 34h-4c-4 0-9 0-13 0s-12 0-17 0c-8 0-21 0-29 4-9 5-17 13-26 17v137h-35v-192h35v30c13-13 26-17 34-21 9-5 21-9 30-9 4 0 8 0 12 0 0 0 5 0 13 4z">
          <text:p/>
        </draw:path>
        <draw:path draw:style-name="gr2" draw:text-style-name="P2" draw:layer="layout" svg:width="0.173cm" svg:height="0.199cm" svg:x="14.702cm" svg:y="8.517cm" svg:viewBox="0 0 174 200" svg:d="M174 103h-140c0 12 0 25 4 33 4 9 8 13 17 22 4 4 13 8 21 12 4 0 18 5 26 5 13 0 26-5 39-9 12-4 25-13 29-17v38c-8 4-21 9-34 9-8 4-21 4-34 4-30 0-56-9-77-25-17-17-25-43-25-72 0-31 8-56 25-78 17-17 43-25 69-25 25 0 47 8 59 21 17 17 21 38 21 64zM145 80c0-17-4-29-13-42-8-8-21-13-38-13-18 0-35 5-43 17-9 9-17 21-17 38z">
          <text:p/>
        </draw:path>
        <draw:path draw:style-name="gr2" draw:text-style-name="P2" draw:layer="layout" svg:width="0.161cm" svg:height="0.195cm" svg:x="14.922cm" svg:y="8.517cm" svg:viewBox="0 0 162 196" svg:d="M162 196h-30v-107c0-13-4-17-4-26 0-8 0-16-4-21-4-4-9-8-13-8-4-4-13-4-21-4-9 0-17 4-30 8-8 4-17 9-26 17v141h-34v-192h34v21c9-8 22-12 31-21 12-4 21-4 33-4 22 0 38 4 47 17 13 13 17 30 17 55z">
          <text:p/>
        </draw:path>
        <draw:path draw:style-name="gr2" draw:text-style-name="P2" draw:layer="layout" svg:width="0.161cm" svg:height="0.267cm" svg:x="15.146cm" svg:y="8.445cm" svg:viewBox="0 0 162 268" svg:d="M162 268h-30v-107c0-13-5-17-5-26 0-8 0-16-4-21-4-4-8-8-13-8-4-4-12-4-21-4-8 0-17 4-29 8-9 4-17 9-26 17v141h-34v-268h34v97c9-8 21-12 30-21 13-4 21-4 34-4 21 0 39 4 47 17 13 13 17 30 17 55z">
          <text:p/>
        </draw:path>
        <draw:path draw:style-name="gr2" draw:text-style-name="P2" draw:layer="layout" svg:width="0.165cm" svg:height="0.203cm" svg:x="15.362cm" svg:y="8.517cm" svg:viewBox="0 0 166 204" svg:d="M166 196h-33v-21c-5 4-9 8-13 8-4 4-9 8-13 8-4 5-13 9-17 9-8 0-17 4-26 4-17 0-34-8-47-17-12-12-17-29-17-46 0-13 5-26 9-35 8-9 17-17 29-21 9-5 26-9 44-13 12 0 34 0 51-4v-5c0-4 0-12-5-16-4-5-4-9-12-13-5 0-9-4-13-4-9 0-17 0-21 0-9 0-18 0-31 0-8 4-21 8-34 12v-34c9 0 17-4 30-4 8-4 22-4 35-4 12 0 25 0 34 4 12 0 21 4 25 9 8 8 13 12 17 21 4 8 8 21 8 34zM133 149v-52c-9 0-22 0-34 0-13 0-26 5-35 5-9 4-17 8-21 13-5 9-9 13-9 26 0 8 4 17 9 25 8 4 17 4 30 4s26 0 34-4c9-4 17-8 26-17z">
          <text:p/>
        </draw:path>
        <draw:path draw:style-name="gr2" draw:text-style-name="P2" draw:layer="layout" svg:width="0.152cm" svg:height="0.199cm" svg:x="15.574cm" svg:y="8.517cm" svg:viewBox="0 0 153 200" svg:d="M153 141c0 17-8 34-21 42-17 13-34 17-59 17-17 0-30 0-42-4-9-5-22-5-31-9v-38h4c10 9 22 13 35 17s25 9 34 9c17 0 25-5 34-9 8-4 12-8 12-21 0-9-4-13-8-17s-13-9-25-9c-5 0-9-4-17-4-5 0-13-4-21-4-13-4-26-13-34-22-10-9-10-17-10-30 0-8 0-17 5-21 0-8 9-17 13-21 9-4 17-9 26-13 8-4 21-4 33-4 13 0 22 0 34 4 13 4 21 4 30 9v38c-9-9-21-13-34-17-8-4-21-9-34-9s-21 5-29 9c-9 4-13 13-13 21s4 13 8 17c5 4 13 8 26 8 4 5 12 5 17 5 8 4 12 4 21 4 12 4 25 9 34 18 8 8 12 21 12 34z">
          <text:p/>
        </draw:path>
        <draw:path draw:style-name="gr2" draw:text-style-name="P2" draw:layer="layout" svg:width="0.169cm" svg:height="0.275cm" svg:x="15.879cm" svg:y="8.445cm" svg:viewBox="0 0 170 276" svg:d="M170 268h-30v-17c-12 4-21 12-29 17-13 4-22 8-35 8-21 0-42-13-55-29-13-17-21-44-21-73 0-17 4-30 8-43 4-12 9-25 17-34 9-8 17-12 30-21 8-4 21-4 29-4 14 0 23 0 31 4 9 0 13 4 25 9v-85h30zM140 221v-111c-12-4-16-4-25-8-8 0-13 0-21 0-22 0-35 4-43 17-13 12-17 29-17 55 0 21 4 38 12 51 9 13 21 17 38 17 10 0 18 0 27-4 13-4 21-8 29-17z">
          <text:p/>
        </draw:path>
        <draw:path draw:style-name="gr2" draw:text-style-name="P2" draw:layer="layout" svg:width="0.173cm" svg:height="0.199cm" svg:x="16.099cm" svg:y="8.517cm" svg:viewBox="0 0 174 200" svg:d="M174 103h-140c0 12 0 25 4 33 4 9 8 13 17 22 4 4 13 8 21 12 10 0 18 5 26 5 13 0 26-5 39-9 12-4 25-13 29-17v38c-8 4-21 9-29 9-13 4-26 4-39 4-30 0-56-9-72-25-22-17-30-43-30-72 0-31 8-56 25-78 17-17 43-25 69-25 25 0 47 8 59 21 17 17 21 38 21 64zM145 80c0-17-4-29-13-42-8-8-21-13-38-13-18 0-31 5-43 17-9 9-17 21-17 38z">
          <text:p/>
        </draw:path>
        <draw:polygon draw:style-name="gr2" draw:text-style-name="P2" draw:layer="layout" svg:width="0.229cm" svg:height="0.254cm" svg:x="16.45cm" svg:y="8.458cm" svg:viewBox="0 0 230 255" draw:points="230,255 196,255 196,34 124,187 103,187 34,34 34,255 0,255 0,0 47,0 116,145 183,0 230,0">
          <text:p/>
        </draw:polygon>
        <draw:path draw:style-name="gr2" draw:text-style-name="P2" draw:layer="layout" svg:width="0.177cm" svg:height="0.203cm" svg:x="16.73cm" svg:y="8.517cm" svg:viewBox="0 0 178 204" svg:d="M178 102c0 30-9 56-26 73-13 16-34 29-63 29-26 0-47-13-64-29-17-17-25-43-25-73 0-34 8-55 25-77 17-17 38-25 64-25 29 0 50 8 63 25 17 17 26 43 26 77zM144 102c0-26-5-47-13-55-13-13-26-22-42-22-17 0-30 9-39 22-12 8-16 29-16 55 0 22 4 43 16 56 9 12 22 17 39 17 16 0 29-5 42-17 8-13 13-34 13-56z">
          <text:p/>
        </draw:path>
        <draw:path draw:style-name="gr2" draw:text-style-name="P2" draw:layer="layout" svg:width="0.123cm" svg:height="0.191cm" svg:x="16.958cm" svg:y="8.521cm" svg:viewBox="0 0 124 192" svg:d="M124 34h-4c-4 0-9 0-13 0s-8 0-17 0c-8 0-17 0-30 4-9 5-17 13-26 17v137h-34v-192h34v30c13-13 26-17 35-21 8-5 21-9 30-9 4 0 8 0 12 0 5 0 9 0 13 4z">
          <text:p/>
        </draw:path>
        <draw:path draw:style-name="gr2" draw:text-style-name="P2" draw:layer="layout" svg:width="0.165cm" svg:height="0.203cm" svg:x="17.094cm" svg:y="8.517cm" svg:viewBox="0 0 166 204" svg:d="M166 196h-35v-21c-4 4-4 8-13 8-4 4-8 8-12 8-5 5-13 9-17 9-9 0-17 4-26 4-17 0-34-8-46-17-9-12-17-29-17-46 0-13 4-26 8-35 9-9 17-17 30-21 8-5 25-9 42-13 17 0 34 0 51-4v-5c0-4 0-12-4-16 0-5-5-9-9-13-4 0-12-4-17-4-8 0-12 0-21 0-8 0-17 0-29 0-9 4-22 8-30 12h-4v-34c8 0 17-4 29-4 9-4 21-4 34-4s26 0 34 4c13 0 21 4 25 9 9 8 14 12 18 21 5 8 9 21 9 34zM131 149v-52c-9 0-21 0-34 0s-25 5-34 5c-8 4-17 8-21 13-4 9-8 13-8 26 0 8 4 17 8 25 9 4 17 4 34 4 8 0 21 0 30-4 8-4 16-8 25-17z">
          <text:p/>
        </draw:path>
        <draw:path draw:style-name="gr2" draw:text-style-name="P2" draw:layer="layout" svg:width="0.038cm" svg:height="0.254cm" svg:x="17.318cm" svg:y="8.458cm" svg:viewBox="0 0 39 255" svg:d="M39 29h-39v-29h39zM35 255h-31v-191h31z">
          <text:p/>
        </draw:path>
        <draw:path draw:style-name="gr2" draw:text-style-name="P2" draw:layer="layout" svg:width="0.152cm" svg:height="0.199cm" svg:x="17.407cm" svg:y="8.517cm" svg:viewBox="0 0 153 200" svg:d="M153 141c0 17-9 34-22 42-17 13-34 17-59 17-17 0-30 0-38-4-13-5-26-5-34-9v-38h4c9 9 21 13 34 17s25 9 34 9c17 0 25-5 34-9 8-4 13-8 13-21 0-9 0-13-5-17-4-4-12-9-25-9-4 0-13-4-21-4-5 0-13-4-17-4-17-4-30-13-38-22-5-9-9-17-9-30 0-8 0-17 4-21 5-8 9-17 13-21 9-4 17-9 26-13 8-4 21-4 33-4 13 0 22 0 34 4 13 4 21 4 30 9v38c-9-9-21-13-30-17-12-4-25-9-38-9-8 0-21 5-29 9-9 4-13 13-13 21s4 13 8 17c5 4 13 8 26 8 4 5 12 5 17 5 8 4 17 4 21 4 13 4 25 9 34 18 8 8 13 21 13 34z">
          <text:p/>
        </draw:path>
        <draw:polygon draw:style-name="gr2" draw:text-style-name="P2" draw:layer="layout" svg:width="0.072cm" svg:height="0.11cm" svg:x="17.597cm" svg:y="8.665cm" svg:viewBox="0 0 73 111" draw:points="73,0 26,111 0,111 30,0">
          <text:p/>
        </draw:polygon>
        <draw:path draw:style-name="gr2" draw:text-style-name="P2" draw:layer="layout" svg:width="0.194cm" svg:height="0.254cm" svg:x="17.835cm" svg:y="8.458cm" svg:viewBox="0 0 195 255" svg:d="M195 183h-38v72h-34v-72h-123v-38l123-145h34v157h38zM123 157v-115l-98 115z">
          <text:p/>
        </draw:path>
        <draw:path draw:style-name="gr2" draw:text-style-name="P2" draw:layer="layout" svg:width="0.177cm" svg:height="0.267cm" svg:x="18.072cm" svg:y="8.453cm" svg:viewBox="0 0 178 268" svg:d="M178 178c0 27-8 48-25 65s-38 25-63 25c-13 0-23-4-35-8-9-5-17-9-26-17-8-9-17-21-21-38-8-18-8-35-8-56 0-26 0-43 4-60 4-21 13-34 25-46 9-13 21-26 38-34 18-4 35-9 56-9 9 0 13 0 17 0 5 0 9 0 13 5v34c-4-5-8-5-13-9-8 0-12 0-21 0-25 0-42 9-60 21-13 17-21 38-26 64 9-4 22-9 30-13 10-4 18-4 31-4 12 0 21 0 29 0 9 4 17 8 26 13 12 8 17 16 25 29 4 9 4 21 4 38zM145 178c0-8 0-21-5-25-4-9-8-13-17-17-4-4-8-9-17-9-4 0-12-4-21-4-8 0-18 4-26 4-9 5-17 9-26 13v4c0 5 0 9 0 13 0 17 0 30 5 43 4 9 8 17 17 26 4 4 8 8 18 8 4 5 12 5 21 5 12 0 25-5 38-17 8-9 13-22 13-44z">
          <text:p/>
        </draw:path>
        <draw:path draw:style-name="gr2" draw:text-style-name="P2" draw:layer="layout" svg:width="0.17cm" svg:height="0.267cm" svg:x="18.3cm" svg:y="8.453cm" svg:viewBox="0 0 171 268" svg:d="M149 136c5 4 13 13 13 21 4 4 9 17 9 25 0 14-5 27-9 35-4 9-8 17-17 26-8 8-17 12-29 17-13 4-26 8-39 8-17 0-29-4-43-8-13 0-25-5-34-9v-38c13 9 21 13 39 17 13 4 26 9 38 9 5 0 13-5 22-5 8-4 12-8 21-12 4-5 8-9 8-17 4-5 4-14 4-23 0-8 0-16-4-25 0-4-4-8-12-13-5-4-9-4-17-8-9 0-17 0-26 0h-13v-30h13c17 0 30-4 38-8 13-9 17-21 17-34 0-4 0-13-4-17 0-4-4-8-8-8-9-5-13-9-17-9-5 0-13 0-22 0-8 0-21 0-33 4-14 5-23 9-35 17v-34c8-4 17-8 30-12 13-5 30-5 43-5 12 0 21 0 29 5 13 0 21 4 26 8 8 4 17 13 21 21 4 9 4 17 4 26 0 17-4 29-13 38-12 13-21 17-38 21 9 4 13 4 21 8 9 0 13 5 17 9z">
          <text:p/>
        </draw:path>
        <draw:path draw:style-name="gr2" draw:text-style-name="P2" draw:layer="layout" svg:width="0.139cm" svg:height="0.254cm" svg:x="18.542cm" svg:y="8.458cm" svg:viewBox="0 0 140 255" svg:d="M140 255h-140v-26h56v-169h-56v-26c8 0 17 0 26 0 8-5 13-5 17-5 4-4 8-8 13-12 4-5 4-9 4-17h29v229h51z">
          <text:p/>
        </draw:path>
        <draw:polygon draw:style-name="gr2" draw:text-style-name="P2" draw:layer="layout" svg:width="0.072cm" svg:height="0.11cm" svg:x="18.745cm" svg:y="8.665cm" svg:viewBox="0 0 73 111" draw:points="73,0 25,111 0,111 29,0">
          <text:p/>
        </draw:polygon>
        <draw:polygon draw:style-name="gr1" draw:text-style-name="P1" draw:layer="layout" svg:width="8.006cm" svg:height="0.533cm" svg:x="10.9cm" svg:y="8.788cm" svg:viewBox="0 0 8007 534" draw:points="0,534 8007,534 8007,0 0,0">
          <text:p/>
        </draw:polygon>
        <draw:polygon draw:style-name="gr2" draw:text-style-name="P2" draw:layer="layout" svg:width="0.102cm" svg:height="0.254cm" svg:x="13.034cm" svg:y="8.889cm" svg:viewBox="0 0 103 255" draw:points="103,255 0,255 0,230 34,230 34,26 0,26 0,0 103,0 103,26 69,26 69,230 103,230">
          <text:p/>
        </draw:polygon>
        <draw:path draw:style-name="gr2" draw:text-style-name="P2" draw:layer="layout" svg:width="0.28cm" svg:height="0.194cm" svg:x="13.186cm" svg:y="8.949cm" svg:viewBox="0 0 281 195" svg:d="M281 195h-30v-105c0-9 0-17-4-27 0-8 0-12-4-17 0-8-5-8-9-12-8-5-13-5-21-5-13 0-21 5-30 9-8 4-17 8-25 17 0 0 0 4 0 8s0 4 0 10v122h-34v-105c0-9 0-17 0-27 0-8 0-12-4-17-4-8-4-12-13-12-4-5-8-5-21-5-8 0-17 5-26 9s-17 8-26 13v144h-34v-191h34v21c9-8 21-13 30-21 9-4 22-4 30-4 17 0 26 0 34 8 9 4 17 13 22 21 12-8 25-17 38-25 8-4 21-4 33-4 22 0 34 4 47 17 9 12 13 29 13 56z">
          <text:p/>
        </draw:path>
        <draw:path draw:style-name="gr2" draw:text-style-name="P2" draw:layer="layout" svg:width="0.17cm" svg:height="0.275cm" svg:x="13.529cm" svg:y="8.877cm" svg:viewBox="0 0 171 276" svg:d="M171 170c0 17 0 30-9 47-4 12-8 21-17 29-8 9-17 17-25 21-9 5-21 9-34 9-9 0-22-4-26-4-9-5-17-9-26-13l-4 8h-30v-267h34v98c9-8 17-13 30-21 8-4 22-4 35-4 21 0 38 8 50 25 13 17 22 42 22 72zM137 174c0-25-5-42-9-55-8-12-21-17-38-17-8 0-22 0-30 5-9 4-17 12-26 17v110c9 4 17 8 21 8 9 4 17 4 27 4 17 0 29-8 42-17 8-12 13-33 13-55z">
          <text:p/>
        </draw:path>
        <draw:path draw:style-name="gr2" draw:text-style-name="P2" draw:layer="layout" svg:width="0.034cm" svg:height="0.254cm" svg:x="13.749cm" svg:y="8.889cm" svg:viewBox="0 0 35 255" svg:d="M35 30h-35v-30h35zM35 255h-35v-191h35z">
          <text:p/>
        </draw:path>
        <draw:path draw:style-name="gr2" draw:text-style-name="P2" draw:layer="layout" svg:width="0.119cm" svg:height="0.19cm" svg:x="13.851cm" svg:y="8.953cm" svg:viewBox="0 0 120 191" svg:d="M120 34c-5 0-9 0-13 0s-13 0-17 0c-9 0-21 0-30 4-8 4-17 9-25 17v136h-35v-191h35v30c13-13 25-17 34-22 8-4 21-8 29-8 5 0 9 0 13 0 0 0 4 0 9 4z">
          <text:p/>
        </draw:path>
        <draw:path draw:style-name="gr2" draw:text-style-name="P2" draw:layer="layout" svg:width="0.034cm" svg:height="0.254cm" svg:x="13.999cm" svg:y="8.889cm" svg:viewBox="0 0 35 255" svg:d="M35 30h-35v-30h35zM35 255h-35v-191h35z">
          <text:p/>
        </draw:path>
        <draw:path draw:style-name="gr2" draw:text-style-name="P2" draw:layer="layout" svg:width="0.169cm" svg:height="0.275cm" svg:x="14.101cm" svg:y="8.877cm" svg:viewBox="0 0 170 276" svg:d="M170 170c0 17 0 30-4 47-9 12-13 21-21 29-9 9-17 17-26 21-8 5-21 9-34 9-8 0-21-4-25-4-8-5-17-9-25-13l-5 8h-30v-267h35v98c8-8 17-13 29-21 9-4 21-4 34-4 21 0 38 8 51 25 17 17 21 42 21 72zM136 174c0-25-4-42-8-55-9-12-21-17-38-17-9 0-22 0-30 5-8 4-17 12-25 17v110c8 4 17 8 21 8 8 4 17 4 25 4 17 0 30-8 43-17 8-12 12-33 12-55z">
          <text:p/>
        </draw:path>
        <draw:path draw:style-name="gr2" draw:text-style-name="P2" draw:layer="layout" svg:width="0.174cm" svg:height="0.199cm" svg:x="14.308cm" svg:y="8.949cm" svg:viewBox="0 0 175 200" svg:d="M175 102h-141c0 13 0 26 4 34 5 9 9 13 17 21 4 5 13 9 21 13 5 0 17 4 26 4 12 0 25-4 39-8 13-4 25-13 30-17v38c-9 4-22 8-35 8-9 5-22 5-34 5-34 0-55-9-76-26-17-17-26-42-26-72 0-29 9-56 26-77 17-17 38-25 67-25 26 0 48 8 61 21 17 17 21 38 21 64zM145 81c0-17-4-30-14-43-8-9-21-13-38-13s-34 4-42 17c-8 9-17 22-17 39z">
          <text:p/>
        </draw:path>
        <draw:path draw:style-name="gr2" draw:text-style-name="P2" draw:layer="layout" svg:width="0.034cm" svg:height="0.254cm" svg:x="14.528cm" svg:y="8.889cm" svg:viewBox="0 0 35 255" svg:d="M35 30h-35v-30h35zM35 255h-35v-191h35z">
          <text:p/>
        </draw:path>
        <draw:path draw:style-name="gr2" draw:text-style-name="P2" draw:layer="layout" svg:width="0.123cm" svg:height="0.19cm" svg:x="14.63cm" svg:y="8.953cm" svg:viewBox="0 0 124 191" svg:d="M124 34h-5c-4 0-8 0-12 0s-9 0-17 0c-9 0-22 0-31 4-8 4-17 9-25 17v136h-34v-191h34v30c12-13 25-17 34-22 9-4 22-8 30-8 5 0 9 0 13 0 0 0 4 0 13 4z">
          <text:p/>
        </draw:path>
        <draw:path draw:style-name="gr2" draw:text-style-name="P2" draw:layer="layout" svg:width="0.161cm" svg:height="0.203cm" svg:x="14.765cm" svg:y="8.949cm" svg:viewBox="0 0 162 204" svg:d="M162 195h-29v-21c-5 5-9 9-13 9-4 4-9 8-13 8-4 4-12 4-21 9-4 0-13 4-21 4-17 0-35-9-48-21-12-9-17-26-17-43 0-12 5-25 9-33 8-9 17-17 30-23 9-4 26-8 39-12 17 0 33 0 55-5v-4c0-8 0-12-5-17-4-4-4-8-12-12-5 0-9-5-13-5-8 0-17 0-21 0-9 0-17 0-30 0-8 5-22 9-35 13v-34c9 0 17-4 27-4 12-4 25-4 38-4s25 0 34 4c8 0 21 4 25 8 9 9 13 13 17 22 4 8 4 21 4 33zM133 149v-51c-9 0-22 0-34 0-13 0-26 4-34 4-9 5-17 9-21 13-5 9-10 13-10 25 0 9 5 17 10 22 8 8 17 8 29 8 13 0 26 0 34-4 9-4 17-9 26-17z">
          <text:p/>
        </draw:path>
        <draw:polygon draw:style-name="gr2" draw:text-style-name="P2" draw:layer="layout" svg:width="0.071cm" svg:height="0.11cm" svg:x="14.986cm" svg:y="9.097cm" svg:viewBox="0 0 72 111" draw:points="72,0 25,111 0,111 29,0">
          <text:p/>
        </draw:polygon>
        <draw:path draw:style-name="gr2" draw:text-style-name="P2" draw:layer="layout" svg:width="0.211cm" svg:height="0.254cm" svg:x="15.244cm" svg:y="8.889cm" svg:viewBox="0 0 212 255" svg:d="M212 255h-46l-85-101h-47v101h-34v-255h73c17 0 29 0 38 5 8 0 21 4 29 8 9 9 13 13 22 21 4 9 8 22 8 34 0 21-8 34-17 47-8 12-21 22-38 30zM132 72c0-8 0-12-4-21 0-4-4-8-13-12-4-5-8-5-17-9-8 0-13 0-25 0h-39v97h34c13 0 22-4 30-4 9-4 13-4 21-12 5-5 9-9 9-13 4-9 4-17 4-26z">
          <text:p/>
        </draw:path>
        <draw:path draw:style-name="gr2" draw:text-style-name="P2" draw:layer="layout" svg:width="0.174cm" svg:height="0.199cm" svg:x="15.472cm" svg:y="8.949cm" svg:viewBox="0 0 175 200" svg:d="M175 102h-140c0 13 0 26 4 34 5 9 9 13 17 21 5 5 13 9 22 13 8 0 16 4 25 4 13 0 25-4 38-8s25-13 30-17v38c-9 4-21 8-30 8-13 5-25 5-38 5-30 0-55-9-72-26-22-17-31-42-31-72 0-29 9-56 27-77 17-17 42-25 67-25 26 0 47 8 60 21 17 17 21 38 21 64zM145 81c0-17-4-30-12-43-9-9-22-13-39-13-16 0-33 4-42 17-8 9-17 22-17 39z">
          <text:p/>
        </draw:path>
        <draw:path draw:style-name="gr2" draw:text-style-name="P2" draw:layer="layout" svg:width="0.156cm" svg:height="0.199cm" svg:x="15.68cm" svg:y="8.949cm" svg:viewBox="0 0 157 200" svg:d="M157 183c-13 8-22 12-30 12-13 5-21 5-34 5s-25 0-38-5c-9-4-21-12-30-16-8-9-13-22-17-34-4-13-8-26-8-43 0-34 8-56 25-77 17-17 43-25 68-25 13 0 21 0 34 4 8 4 21 8 30 13v34h-5c-8-9-17-13-29-17-9-5-22-5-30-5-17 0-34 5-42 17-13 13-17 31-17 56 0 22 4 38 17 51 8 13 25 21 42 21 8 0 13 0 21-4 4 0 13-4 17-4 4-4 8-9 13-9 4-4 8-4 8-8h5z">
          <text:p/>
        </draw:path>
        <draw:path draw:style-name="gr2" draw:text-style-name="P2" draw:layer="layout" svg:width="0.038cm" svg:height="0.254cm" svg:x="15.875cm" svg:y="8.889cm" svg:viewBox="0 0 39 255" svg:d="M39 30h-39v-30h39zM34 255h-34v-191h34z">
          <text:p/>
        </draw:path>
        <draw:path draw:style-name="gr2" draw:text-style-name="P2" draw:layer="layout" svg:width="0.123cm" svg:height="0.266cm" svg:x="15.959cm" svg:y="8.877cm" svg:viewBox="0 0 124 267" svg:d="M124 35h-4c0-6-9-6-13-6s-8-4-13-4c-18 0-26 4-35 14-4 4-8 17-8 30v8h60v25h-60v165h-30v-165h-21v-25h21v-4c0-26 5-44 17-56 13-13 26-17 48-17 8 0 17 0 21 0s13 0 17 4z">
          <text:p/>
        </draw:path>
        <draw:path draw:style-name="gr2" draw:text-style-name="P2" draw:layer="layout" svg:width="0.174cm" svg:height="0.199cm" svg:x="16.086cm" svg:y="8.949cm" svg:viewBox="0 0 175 200" svg:d="M175 102h-141c0 13 0 26 4 34 5 9 9 13 17 21 4 5 13 9 21 13 9 0 18 4 27 4 12 0 25-4 38-8s25-13 30-17v38c-9 4-22 8-30 8-13 5-26 5-38 5-31 0-56-9-73-26-21-17-30-42-30-72 0-29 9-56 26-77 17-17 42-25 68-25s47 8 60 21c17 17 21 38 21 64zM145 81c0-17-4-30-13-43-8-9-21-13-38-13-18 0-30 4-43 17-8 9-17 22-17 39z">
          <text:p/>
        </draw:path>
        <draw:polygon draw:style-name="gr2" draw:text-style-name="P2" draw:layer="layout" svg:width="0.153cm" svg:height="0.322cm" svg:x="16.272cm" svg:y="8.877cm" svg:viewBox="0 0 154 323" draw:points="154,0 30,323 0,323 124,0">
          <text:p/>
        </draw:polygon>
        <draw:path draw:style-name="gr2" draw:text-style-name="P2" draw:layer="layout" svg:width="0.17cm" svg:height="0.254cm" svg:x="16.471cm" svg:y="8.889cm" svg:viewBox="0 0 171 255" svg:d="M171 77c0 12-4 21-9 34-4 8-8 16-17 26-8 8-17 13-29 17-13 4-30 8-47 8h-34v93h-35v-255h69c17 0 30 0 42 5 9 0 17 4 26 12 13 5 17 13 25 22 5 12 9 25 9 38zM133 77c0-9 0-17-5-21-4-9-8-13-12-17-9-5-13-5-21-9-5 0-13 0-26 0h-34v103h30c13 0 25 0 34-6 8 0 12-4 21-12 4-4 8-9 8-17 5-4 5-13 5-21z">
          <text:p/>
        </draw:path>
        <draw:polygon draw:style-name="gr2" draw:text-style-name="P2" draw:layer="layout" svg:width="0.17cm" svg:height="0.254cm" svg:x="16.687cm" svg:y="8.889cm" svg:viewBox="0 0 171 255" draw:points="171,255 0,255 0,0 171,0 171,30 34,30 34,102 171,102 171,133 34,133 34,226 171,226">
          <text:p/>
        </draw:polygon>
        <draw:polygon draw:style-name="gr9" draw:text-style-name="P10" draw:layer="layout" svg:width="0.017cm" svg:height="0.017cm" svg:x="2.137cm" svg:y="8.233cm" svg:viewBox="0 0 18 18" draw:points="0,18 18,18 18,0 0,0">
          <text:p/>
        </draw:polygon>
        <draw:polygon draw:style-name="gr9" draw:text-style-name="P10" draw:layer="layout" svg:width="1.355cm" svg:height="0.017cm" svg:x="2.154cm" svg:y="8.233cm" svg:viewBox="0 0 1356 18" draw:points="0,18 1356,18 1356,0 0,0">
          <text:p/>
        </draw:polygon>
        <draw:polygon draw:style-name="gr9" draw:text-style-name="P10" draw:layer="layout" svg:width="0.017cm" svg:height="0.017cm" svg:x="3.509cm" svg:y="8.233cm" svg:viewBox="0 0 18 18" draw:points="0,18 18,18 18,0 0,0">
          <text:p/>
        </draw:polygon>
        <draw:polygon draw:style-name="gr9" draw:text-style-name="P10" draw:layer="layout" svg:width="1.736cm" svg:height="0.017cm" svg:x="3.526cm" svg:y="8.233cm" svg:viewBox="0 0 1737 18" draw:points="0,18 1737,18 1737,0 0,0">
          <text:p/>
        </draw:polygon>
        <draw:polygon draw:style-name="gr9" draw:text-style-name="P10" draw:layer="layout" svg:width="0.016cm" svg:height="0.017cm" svg:x="5.262cm" svg:y="8.233cm" svg:viewBox="0 0 17 18" draw:points="0,18 17,18 17,0 0,0">
          <text:p/>
        </draw:polygon>
        <draw:polygon draw:style-name="gr9" draw:text-style-name="P10" draw:layer="layout" svg:width="2.231cm" svg:height="0.017cm" svg:x="5.278cm" svg:y="8.233cm" svg:viewBox="0 0 2232 18" draw:points="0,18 2232,18 2232,0 0,0">
          <text:p/>
        </draw:polygon>
        <draw:polygon draw:style-name="gr9" draw:text-style-name="P10" draw:layer="layout" svg:width="0.017cm" svg:height="0.017cm" svg:x="7.509cm" svg:y="8.233cm" svg:viewBox="0 0 18 18" draw:points="0,18 18,18 18,0 0,0">
          <text:p/>
        </draw:polygon>
        <draw:polygon draw:style-name="gr9" draw:text-style-name="P10" draw:layer="layout" svg:width="3.239cm" svg:height="0.017cm" svg:x="7.526cm" svg:y="8.233cm" svg:viewBox="0 0 3240 18" draw:points="0,18 3240,18 3240,0 0,0">
          <text:p/>
        </draw:polygon>
        <draw:polygon draw:style-name="gr9" draw:text-style-name="P10" draw:layer="layout" svg:width="0.017cm" svg:height="0.017cm" svg:x="10.765cm" svg:y="8.233cm" svg:viewBox="0 0 18 18" draw:points="0,18 18,18 18,0 0,0">
          <text:p/>
        </draw:polygon>
        <draw:polygon draw:style-name="gr9" draw:text-style-name="P10" draw:layer="layout" svg:width="8.238cm" svg:height="0.017cm" svg:x="10.782cm" svg:y="8.233cm" svg:viewBox="0 0 8239 18" draw:points="0,18 8239,18 8239,0 0,0">
          <text:p/>
        </draw:polygon>
        <draw:polygon draw:style-name="gr9" draw:text-style-name="P10" draw:layer="layout" svg:width="0.017cm" svg:height="0.017cm" svg:x="19.02cm" svg:y="8.233cm" svg:viewBox="0 0 18 18" draw:points="0,18 18,18 18,0 0,0">
          <text:p/>
        </draw:polygon>
        <draw:polygon draw:style-name="gr9" draw:text-style-name="P10" draw:layer="layout" svg:width="0.017cm" svg:height="1.071cm" svg:x="2.137cm" svg:y="8.25cm" svg:viewBox="0 0 18 1072" draw:points="0,1072 18,1072 18,0 0,0">
          <text:p/>
        </draw:polygon>
        <draw:polygon draw:style-name="gr9" draw:text-style-name="P10" draw:layer="layout" svg:width="0.017cm" svg:height="1.071cm" svg:x="3.509cm" svg:y="8.25cm" svg:viewBox="0 0 18 1072" draw:points="0,1072 18,1072 18,0 0,0">
          <text:p/>
        </draw:polygon>
        <draw:polygon draw:style-name="gr9" draw:text-style-name="P10" draw:layer="layout" svg:width="0.016cm" svg:height="1.071cm" svg:x="5.262cm" svg:y="8.25cm" svg:viewBox="0 0 17 1072" draw:points="0,1072 17,1072 17,0 0,0">
          <text:p/>
        </draw:polygon>
        <draw:polygon draw:style-name="gr9" draw:text-style-name="P10" draw:layer="layout" svg:width="0.017cm" svg:height="1.071cm" svg:x="7.509cm" svg:y="8.25cm" svg:viewBox="0 0 18 1072" draw:points="0,1072 18,1072 18,0 0,0">
          <text:p/>
        </draw:polygon>
        <draw:polygon draw:style-name="gr9" draw:text-style-name="P10" draw:layer="layout" svg:width="0.017cm" svg:height="1.071cm" svg:x="10.765cm" svg:y="8.25cm" svg:viewBox="0 0 18 1072" draw:points="0,1072 18,1072 18,0 0,0">
          <text:p/>
        </draw:polygon>
        <draw:polygon draw:style-name="gr9" draw:text-style-name="P10" draw:layer="layout" svg:width="0.017cm" svg:height="1.071cm" svg:x="19.02cm" svg:y="8.25cm" svg:viewBox="0 0 18 1072" draw:points="0,1072 18,1072 18,0 0,0">
          <text:p/>
        </draw:polygon>
        <draw:path draw:style-name="gr2" draw:text-style-name="P2" draw:layer="layout" svg:width="0.17cm" svg:height="0.262cm" svg:x="2.789cm" svg:y="9.762cm" svg:viewBox="0 0 171 263" svg:d="M171 174c0 13-6 26-10 34-4 13-8 21-17 30-8 8-17 12-29 17-13 4-26 8-39 8-16 0-29-4-42-8-13 0-21-5-34-9v-38h5c8 8 21 13 33 17 13 4 26 8 38 8 5 0 13-4 22-4 8-4 17-8 21-13 4-4 8-12 13-16 0-9 4-17 4-26 0-8-4-17-9-21 0-9-4-13-12-17-5-4-13-4-22-8-8 0-17 0-25 0-13 0-21 0-30 0-8 0-17 4-25 4v-132h152v29h-118v69c4 0 8 0 13 0 8 0 12 0 16 0 13 0 26 0 34 4 13 0 22 4 30 13 8 4 17 13 21 21 4 13 10 25 10 38z">
          <text:p/>
        </draw:path>
        <draw:path draw:style-name="gr2" draw:text-style-name="P2" draw:layer="layout" svg:width="0.194cm" svg:height="0.254cm" svg:x="4.339cm" svg:y="9.762cm" svg:viewBox="0 0 195 255" svg:d="M195 183h-38v72h-34v-72h-123v-39l123-144h34v157h38zM123 157v-114l-98 114z">
          <text:p/>
        </draw:path>
        <draw:path draw:style-name="gr2" draw:text-style-name="P2" draw:layer="layout" svg:width="0.174cm" svg:height="0.267cm" svg:x="6.235cm" svg:y="9.541cm" svg:viewBox="0 0 175 268" svg:d="M175 132c0 47-4 81-21 102-13 21-34 34-64 34-35 0-56-13-69-34-17-21-21-55-21-102s4-77 21-102c13-21 34-30 69-30 30 0 51 9 64 34 17 21 21 55 21 98zM132 209c5-9 5-17 9-30 0-13 0-30 0-47s0-34 0-47c-4-13-4-21-9-30-4-8-8-16-16-21-9-4-17-8-26-8-14 0-22 4-31 8-4 5-12 13-16 21-5 9-5 17-9 34 0 13 0 26 0 43s0 34 0 47c4 13 4 21 9 30 4 8 8 17 16 21 9 4 17 8 31 8 9 0 17-4 26-8 8-4 12-8 16-21z">
          <text:p/>
        </draw:path>
        <draw:path draw:style-name="gr2" draw:text-style-name="P2" draw:layer="layout" svg:width="0.139cm" svg:height="0.254cm" svg:x="6.481cm" svg:y="9.546cm" svg:viewBox="0 0 140 255" svg:d="M140 255h-140v-27h55v-169h-55v-25c8 0 17 0 25 0 9-5 13-5 17-9 9 0 13-4 13-8 4-5 4-13 4-17h30v228h51z">
          <text:p/>
        </draw:path>
        <draw:path draw:style-name="gr2" draw:text-style-name="P2" draw:layer="layout" svg:width="0.195cm" svg:height="0.263cm" svg:x="7.844cm" svg:y="9.541cm" svg:viewBox="0 0 196 264" svg:d="M196 188c0 8 0 21-5 29-4 9-12 17-21 26-8 8-21 12-34 17-8 4-25 4-42 4s-34 0-51-4c-12-5-30-9-43-13v-47c13 13 31 22 47 26 17 8 34 8 47 8 21 0 38 0 51-8 13-9 17-21 17-34 0-9-4-17-9-25-4-5-12-9-25-13-9 0-17-4-30-4-8 0-17-5-29-5-22-8-38-12-51-25-14-13-18-25-18-47 0-21 8-38 31-50 16-18 38-23 67-23 17 0 34 0 47 5 17 4 29 8 42 12v44h-4c-9-9-21-17-38-21-17-9-30-9-47-9-21 0-34 4-46 9-9 8-17 21-17 29 0 13 4 21 8 26 9 8 17 12 30 16 8 0 17 0 34 5 12 0 25 4 34 8 17 4 33 13 42 21 8 9 13 26 13 43z">
          <text:p/>
        </draw:path>
        <draw:polygon draw:style-name="gr2" draw:text-style-name="P2" draw:layer="layout" svg:width="0.216cm" svg:height="0.254cm" svg:x="8.06cm" svg:y="9.546cm" svg:viewBox="0 0 217 255" draw:points="217,29 128,29 128,255 94,255 94,29 0,29 0,0 217,0">
          <text:p/>
        </draw:polygon>
        <draw:polygon draw:style-name="gr2" draw:text-style-name="P2" draw:layer="layout" svg:width="0.102cm" svg:height="0.254cm" svg:x="8.301cm" svg:y="9.546cm" svg:viewBox="0 0 103 255" draw:points="103,255 0,255 0,228 35,228 35,25 0,25 0,0 103,0 103,25 69,25 69,228 103,228">
          <text:p/>
        </draw:polygon>
        <draw:polygon draw:style-name="gr2" draw:text-style-name="P2" draw:layer="layout" svg:width="0.17cm" svg:height="0.025cm" svg:x="8.576cm" svg:y="9.677cm" svg:viewBox="0 0 171 26" draw:points="0,26 171,26 171,0 0,0">
          <text:p/>
        </draw:polygon>
        <draw:path draw:style-name="gr2" draw:text-style-name="P2" draw:layer="layout" svg:width="0.165cm" svg:height="0.254cm" svg:x="8.932cm" svg:y="9.546cm" svg:viewBox="0 0 166 255" svg:d="M166 76c0 13 0 21-4 34-5 8-13 17-17 25-9 9-21 13-34 17s-25 9-42 9h-35v94h-34v-255h69c17 0 29 0 38 4 12 0 21 4 29 13 9 4 17 12 21 21 5 12 9 25 9 38zM132 76c0-9-4-17-4-21-4-9-9-13-17-17-4-4-13-4-17-9-8 0-17 0-30 0h-30v102h25c18 0 27 0 35-4 8-5 17-5 21-13 4-4 9-9 13-17 0-4 4-13 4-21z">
          <text:p/>
        </draw:path>
        <draw:path draw:style-name="gr2" draw:text-style-name="P2" draw:layer="layout" svg:width="0.118cm" svg:height="0.191cm" svg:x="9.144cm" svg:y="9.609cm" svg:viewBox="0 0 119 192" svg:d="M119 34c-4 0-8 0-17 0-4 0-8 0-13 0-12 0-21 0-29 4-9 4-17 9-26 17v137h-34v-192h34v30c13-13 22-17 34-21 9-5 17-9 30-9 4 0 8 0 13 0 0 0 4 0 8 0z">
          <text:p/>
        </draw:path>
        <draw:path draw:style-name="gr2" draw:text-style-name="P2" draw:layer="layout" svg:width="0.174cm" svg:height="0.292cm" svg:x="9.279cm" svg:y="9.512cm" svg:viewBox="0 0 175 293" svg:d="M175 195h-145c0 12 4 25 8 33 4 9 9 13 13 22 8 4 12 8 21 12 8 0 17 4 30 4 12 0 25-4 38-8s22-13 30-17v39c-12 4-22 9-35 9-12 4-21 4-33 4-34 0-60-9-77-27-17-16-25-42-25-71 0-30 8-56 25-77 17-17 38-25 68-25 26 0 47 8 60 21 13 17 22 38 22 64zM140 173c0-17-5-34-13-42s-21-13-38-13-30 5-38 17c-13 9-17 21-21 38zM144 0l-47 68h-25l34-68z">
          <text:p/>
        </draw:path>
        <draw:path draw:style-name="gr2" draw:text-style-name="P2" draw:layer="layout" svg:width="0.17cm" svg:height="0.275cm" svg:x="9.486cm" svg:y="9.533cm" svg:viewBox="0 0 171 276" svg:d="M171 268h-34v-17c-9 4-17 12-30 17-8 4-21 8-34 8-22 0-39-13-51-30-17-17-22-43-22-72 0-17 0-30 5-43 8-13 12-25 21-34 8-8 17-17 25-21 14-4 22-4 35-4 9 0 17 0 25 0 9 4 17 8 26 13v-85h34zM137 220v-110c-9-4-17-4-21-8-9 0-17 0-26 0-17 0-30 4-43 16-8 13-13 30-13 56 0 21 5 38 9 50 8 14 22 18 39 18 8 0 21 0 29-4 9-4 17-9 26-18z">
          <text:p/>
        </draw:path>
        <draw:path draw:style-name="gr2" draw:text-style-name="P2" draw:layer="layout" svg:width="0.034cm" svg:height="0.254cm" svg:x="9.719cm" svg:y="9.546cm" svg:viewBox="0 0 35 255" svg:d="M35 29h-35v-29h35zM35 255h-35v-192h35z">
          <text:p/>
        </draw:path>
        <draw:path draw:style-name="gr2" draw:text-style-name="P2" draw:layer="layout" svg:width="0.178cm" svg:height="0.203cm" svg:x="9.808cm" svg:y="9.605cm" svg:viewBox="0 0 179 204" svg:d="M179 103c0 29-9 55-25 71-17 17-39 30-64 30-30 0-51-13-68-30-13-16-22-42-22-71 0-34 9-60 22-78 17-17 38-25 68-25 25 0 47 8 64 25 16 18 25 44 25 78zM145 103c0-26-4-47-17-56-8-13-21-22-38-22s-34 9-42 22c-9 9-13 30-13 56 0 21 4 42 13 55 8 8 25 16 42 16s30-4 38-16c13-13 17-34 17-55z">
          <text:p/>
        </draw:path>
        <draw:path draw:style-name="gr2" draw:text-style-name="P2" draw:layer="layout" svg:width="0.169cm" svg:height="0.275cm" svg:x="10.143cm" svg:y="9.533cm" svg:viewBox="0 0 170 276" svg:d="M170 268h-34v-17c-8 4-17 12-30 17-8 4-21 8-30 8-26 0-43-13-55-30-17-17-21-43-21-72 0-17 0-30 8-43 4-13 9-25 17-34 8-8 17-17 25-21 13-4 22-4 35-4 9 0 17 0 26 0 8 4 17 8 25 13v-85h34zM136 220v-110c-8-4-17-4-21-8-9 0-17 0-26 0-17 0-30 4-43 16-8 13-13 30-13 56 0 21 5 38 13 50 4 14 17 18 34 18 9 0 22 0 31-4 8-4 17-9 25-18z">
          <text:p/>
        </draw:path>
        <draw:path draw:style-name="gr2" draw:text-style-name="P2" draw:layer="layout" svg:width="0.174cm" svg:height="0.199cm" svg:x="10.367cm" svg:y="9.605cm" svg:viewBox="0 0 175 200" svg:d="M175 102h-141c0 12 0 25 4 33 4 9 9 13 13 22 8 4 12 8 21 12 8 0 17 4 31 4 12 0 25-4 38-8 12-4 21-13 29-17v38c-12 4-21 9-34 9-12 5-21 5-33 5-35 0-61-10-78-27-17-16-25-42-25-71 0-30 8-56 25-77 17-17 38-25 68-25 26 0 48 8 60 21 13 17 22 38 22 64zM145 80c-4-17-9-34-17-42-4-8-21-13-39-13-17 0-30 5-38 17-13 9-17 21-17 38z">
          <text:p/>
        </draw:path>
        <draw:path draw:style-name="gr2" draw:text-style-name="P2" draw:layer="layout" svg:width="0.233cm" svg:height="0.254cm" svg:x="8.377cm" svg:y="9.973cm" svg:viewBox="0 0 234 255" svg:d="M234 255h-38l-21-72h-115l-22 72h-38l94-255h47zM162 158l-46-128-44 128z">
          <text:p/>
        </draw:path>
        <draw:path draw:style-name="gr2" draw:text-style-name="P2" draw:layer="layout" svg:width="0.123cm" svg:height="0.266cm" svg:x="8.627cm" svg:y="9.961cm" svg:viewBox="0 0 124 267" svg:d="M124 34c-4-4-9-4-13-4-8 0-13-4-18-4-13 0-25 4-29 13-9 4-9 17-9 29v9h56v25h-56v165h-34v-165h-21v-25h21v-5c0-25 9-42 17-55 13-13 30-17 51-17 9 0 14 0 18 0 8 0 13 0 17 4z">
          <text:p/>
        </draw:path>
        <draw:path draw:style-name="gr2" draw:text-style-name="P2" draw:layer="layout" svg:width="0.174cm" svg:height="0.204cm" svg:x="8.758cm" svg:y="10.032cm" svg:viewBox="0 0 175 205" svg:d="M175 103c0 30-4 55-21 72-18 17-39 30-65 30-29 0-51-13-68-30-12-17-21-42-21-72 0-34 9-59 21-76 17-18 39-27 68-27 26 0 47 9 65 27 17 17 21 42 21 76zM144 103c0-25-8-46-17-55-8-13-21-21-38-21-21 0-34 8-42 21-9 9-13 30-13 55 0 21 4 42 13 55 8 9 21 17 42 17 17 0 30-4 38-17 9-13 17-34 17-55z">
          <text:p/>
        </draw:path>
        <draw:path draw:style-name="gr2" draw:text-style-name="P2" draw:layer="layout" svg:width="0.169cm" svg:height="0.267cm" svg:x="8.97cm" svg:y="10.032cm" svg:viewBox="0 0 170 268" svg:d="M170 174c0 34-8 56-25 73-13 17-34 21-68 21-9 0-18 0-30 0-9 0-17-4-30-8v-30h4c4 0 13 4 26 4 12 5 21 9 34 9s22-4 26-4c8-5 12-9 17-13 4-4 8-9 8-18 4-4 4-13 4-21v-17c-8 8-21 13-29 17-9 4-17 8-34 8-22 0-39-8-52-25-17-17-21-43-21-72 0-17 0-30 4-42 4-13 13-22 21-30 9-9 17-17 26-21 12-5 22-5 35-5 8 0 21 0 25 5 8 0 17 4 25 8v-8h34zM136 144v-105c-8-5-17-5-25-9-4 0-13 0-21 0-17 0-31 4-43 17-9 13-13 30-13 51s4 38 8 51c9 8 21 17 39 17 9 0 22-5 30-9s17-8 25-13z">
          <text:p/>
        </draw:path>
        <draw:path draw:style-name="gr2" draw:text-style-name="P2" draw:layer="layout" svg:width="0.161cm" svg:height="0.204cm" svg:x="9.19cm" svg:y="10.032cm" svg:viewBox="0 0 162 205" svg:d="M162 196h-34v-21c0 4-4 9-8 9-5 4-13 8-17 8-5 4-9 4-17 8-9 0-17 5-26 5-17 0-29-9-42-21-14-9-18-26-18-43 0-13 0-25 9-34 5-8 13-17 26-21s25-8 42-13c17 0 34 0 51-4v-4c0-8 0-13 0-17-4-4-8-8-13-13-4 0-8-4-17-4-4 0-12 0-21 0-8 0-17 0-25 0-13 4-21 9-34 13v-35c4 0 13-4 25-4 13-5 26-5 34-5 17 0 26 0 38 5 9 0 17 4 26 8 8 10 12 14 17 22 4 9 4 22 4 34zM128 150v-51c-8 0-21 0-34 0-12 0-21 4-29 4-9 4-17 9-26 13-4 4-8 12-8 25 0 9 4 17 12 21 5 9 17 9 30 9s21 0 30-4c12-5 21-9 25-17z">
          <text:p/>
        </draw:path>
        <draw:path draw:style-name="gr2" draw:text-style-name="P2" draw:layer="layout" svg:width="0.169cm" svg:height="0.275cm" svg:x="9.402cm" svg:y="9.961cm" svg:viewBox="0 0 170 276" svg:d="M170 267h-35v-17c-8 5-17 13-29 17-9 4-22 9-34 9-21 0-38-13-51-30-17-17-21-42-21-72 0-17 0-30 4-42 8-13 13-26 21-34 9-9 17-17 26-22 12-5 21-5 33-5 9 0 17 0 26 0 8 5 17 10 25 14v-85h35zM135 221v-110c-8-5-17-5-25-9-4 0-13 0-21 0-17 0-30 4-43 17-8 13-12 30-12 55 0 21 4 38 8 51 9 13 21 17 38 17 9 0 21 0 30-4 8-5 17-9 25-17z">
          <text:p/>
        </draw:path>
        <draw:path draw:style-name="gr2" draw:text-style-name="P2" draw:layer="layout" svg:width="0.173cm" svg:height="0.204cm" svg:x="9.622cm" svg:y="10.032cm" svg:viewBox="0 0 174 205" svg:d="M174 103c0 30-4 55-22 72-17 17-38 30-63 30-30 0-51-13-68-30-13-17-21-42-21-72 0-34 8-59 21-76 17-18 38-27 68-27 25 0 46 9 63 27 18 17 22 42 22 76zM144 103c0-25-9-46-17-55-9-13-21-21-38-21s-34 8-43 21c-8 9-12 30-12 55 0 21 4 42 12 55 9 9 26 17 43 17s29-4 38-17c8-13 17-34 17-55z">
          <text:p/>
        </draw:path>
        <draw:path draw:style-name="gr2" draw:text-style-name="P2" draw:layer="layout" svg:width="0.148cm" svg:height="0.199cm" svg:x="9.838cm" svg:y="10.032cm" svg:viewBox="0 0 149 200" svg:d="M149 140c0 17-4 35-21 44-13 12-34 16-59 16-13 0-26 0-39-4-12-4-21-4-30-8v-39c13 8 22 12 35 18 12 4 25 8 38 8 12 0 25-4 34-8 8-6 8-10 8-23 0-8 0-12-4-17-4-4-13-8-26-8-4 0-8-4-16-4-9 0-17-4-22-4-17-5-29-13-34-22-8-8-13-17-13-29 0-9 0-17 5-26 4-4 8-12 17-17 4-4 13-8 25-12 9-5 17-5 30-5s25 0 38 5c9 4 21 4 25 8v34c-8-4-16-8-29-13-13-4-26-8-34-8-13 0-21 4-30 8-8 5-12 13-12 22 0 8 0 12 8 16 4 5 13 9 21 9 9 4 13 4 21 4 9 4 13 4 17 4 17 5 26 9 34 17 9 9 13 21 13 34z">
          <text:p/>
        </draw:path>
        <draw:path draw:style-name="gr2" draw:text-style-name="P2" draw:layer="layout" svg:width="0.212cm" svg:height="0.254cm" svg:x="10.972cm" svg:y="9.546cm" svg:viewBox="0 0 213 255" svg:d="M213 255h-47l-85-103h-47v103h-34v-255h72c13 0 26 0 39 4 9 0 17 4 26 8 8 9 17 13 21 22 8 8 8 21 8 33 0 22-4 34-12 47-9 13-21 21-38 30zM133 72c0-9-5-13-5-22-4-4-8-8-12-12-5-4-14-4-18-9-9 0-17 0-26 0h-38v98h34c9 0 17-5 25-5 9-4 18-4 23-12 4-5 8-9 12-13 0-8 5-17 5-25z">
          <text:p/>
        </draw:path>
        <draw:path draw:style-name="gr2" draw:text-style-name="P2" draw:layer="layout" svg:width="0.16cm" svg:height="0.199cm" svg:x="11.214cm" svg:y="9.609cm" svg:viewBox="0 0 161 200" svg:d="M161 191h-33v-22c-13 9-22 17-30 22-13 5-21 9-35 9-21 0-38-9-46-22-13-13-17-30-17-55v-123h29v110c0 9 0 17 4 26 0 4 0 12 5 17 4 4 8 8 12 8 5 4 13 4 23 4 8 0 17 0 25-4 13-4 21-13 30-17v-144h33z">
          <text:p/>
        </draw:path>
        <draw:path draw:style-name="gr2" draw:text-style-name="P2" draw:layer="layout" svg:width="0.161cm" svg:height="0.203cm" svg:x="11.425cm" svg:y="9.605cm" svg:viewBox="0 0 162 204" svg:d="M162 196h-29v-22c-5 5-9 9-13 9-4 4-9 8-13 8-8 5-13 5-21 9-4 0-13 4-25 4-17 0-30-8-43-21-13-9-18-25-18-42 0-13 5-26 9-34 4-9 18-17 26-21 13-5 26-9 42-13 17 0 34 0 56-4v-5c0-8-5-12-5-17-4-4-8-8-12-13-5 0-9-4-17-4-5 0-13 0-17 0-9 0-21 0-30 0-13 4-21 9-34 13v-35c4 0 13-4 26-4 12-4 25-4 38-4 12 0 21 0 34 4 8 0 17 4 25 9 8 8 13 12 17 21s4 22 4 35zM133 149v-51c-13 0-22 0-39 0-12 0-21 5-29 5-9 4-17 8-21 12-9 4-9 13-9 26 0 8 0 17 9 21 8 8 17 8 29 8 13 0 21 0 30-4 13-4 21-8 30-17z">
          <text:p/>
        </draw:path>
        <draw:polygon draw:style-name="gr2" draw:text-style-name="P2" draw:layer="layout" svg:width="0.224cm" svg:height="0.254cm" svg:x="11.777cm" svg:y="9.546cm" svg:viewBox="0 0 225 255" draw:points="225,255 190,255 190,34 122,186 101,186 29,34 29,255 0,255 0,0 46,0 114,144 177,0 225,0">
          <text:p/>
        </draw:polygon>
        <draw:path draw:style-name="gr2" draw:text-style-name="P2" draw:layer="layout" svg:width="0.178cm" svg:height="0.203cm" svg:x="12.056cm" svg:y="9.605cm" svg:viewBox="0 0 179 204" svg:d="M179 103c0 29-9 55-26 71-16 17-38 30-63 30-31 0-52-13-65-30-16-16-25-42-25-71 0-34 9-60 25-78 13-17 34-25 65-25 25 0 47 8 63 25 17 18 26 44 26 78zM145 103c0-26-4-47-17-56-8-13-21-22-38-22s-35 9-43 22c-9 9-13 30-13 56 0 21 4 42 13 55 12 8 26 16 43 16s30-4 38-16c13-13 17-34 17-55z">
          <text:p/>
        </draw:path>
        <draw:path draw:style-name="gr2" draw:text-style-name="P2" draw:layer="layout" svg:width="0.123cm" svg:height="0.25cm" svg:x="12.259cm" svg:y="9.554cm" svg:viewBox="0 0 124 251" svg:d="M124 247c-8 0-13 4-21 4-9 0-13 0-21 0-17 0-34-4-43-17-8-9-17-25-17-51v-101h-22v-26h22v-56h34v56h68v26h-68v88c0 9 0 17 0 26 0 4 5 8 5 13 4 4 8 8 12 12 4 0 9 0 17 0 9 0 13 0 17 0 9 0 13-4 13-4h4z">
          <text:p/>
        </draw:path>
        <draw:path draw:style-name="gr2" draw:text-style-name="P2" draw:layer="layout" svg:width="0.178cm" svg:height="0.203cm" svg:x="12.407cm" svg:y="9.605cm" svg:viewBox="0 0 179 204" svg:d="M179 103c0 29-8 55-25 71-17 17-38 30-64 30-30 0-51-13-64-30-17-16-26-42-26-71 0-34 9-60 26-78 13-17 34-25 64-25 26 0 47 8 64 25 17 18 25 44 25 78zM145 103c0-26-4-47-17-56-8-13-21-22-38-22s-30 9-43 22c-8 9-13 30-13 56 0 21 5 42 13 55 13 8 26 16 43 16s30-4 38-16c13-13 17-34 17-55z">
          <text:p/>
        </draw:path>
        <draw:path draw:style-name="gr2" draw:text-style-name="P2" draw:layer="layout" svg:width="0.157cm" svg:height="0.199cm" svg:x="12.623cm" svg:y="9.605cm" svg:viewBox="0 0 158 200" svg:d="M158 182c-13 8-21 13-34 13-8 5-17 5-30 5s-26 0-39-5c-12-5-21-13-29-17-9-9-13-21-17-34-9-13-9-26-9-42 0-34 9-60 26-77s38-25 68-25c13 0 22 0 34 4 9 4 21 9 30 13v34h-4c-9-9-17-13-30-17-8-4-21-4-30-4-22 0-34 4-43 16-13 13-17 30-17 56 0 21 4 38 13 50 13 13 25 21 47 21 5 0 13-4 22-4 4 0 12-4 17-4 4-4 8-8 12-8 4-5 9-5 9-9h4z">
          <text:p/>
        </draw:path>
        <draw:path draw:style-name="gr2" draw:text-style-name="P2" draw:layer="layout" svg:width="0.178cm" svg:height="0.203cm" svg:x="12.805cm" svg:y="9.605cm" svg:viewBox="0 0 179 204" svg:d="M179 103c0 29-8 55-25 71-17 17-38 30-64 30-29 0-51-13-64-30-17-16-26-42-26-71 0-34 9-60 26-78 13-17 35-25 64-25 26 0 47 8 64 25 17 18 25 44 25 78zM145 103c0-26-4-47-17-56-8-13-21-22-38-22s-29 9-42 22c-9 9-13 30-13 56 0 21 4 42 13 55 13 8 25 16 42 16s30-4 38-16c13-13 17-34 17-55z">
          <text:p/>
        </draw:path>
        <draw:polygon draw:style-name="gr2" draw:text-style-name="P2" draw:layer="layout" svg:width="0.034cm" svg:height="0.267cm" svg:x="13.03cm" svg:y="9.533cm" svg:viewBox="0 0 35 268" draw:points="0,268 35,268 35,0 0,0">
          <text:p/>
        </draw:polygon>
        <draw:path draw:style-name="gr2" draw:text-style-name="P2" draw:layer="layout" svg:width="0.177cm" svg:height="0.203cm" svg:x="13.119cm" svg:y="9.605cm" svg:viewBox="0 0 178 204" svg:d="M178 103c0 29-8 55-25 71-17 17-38 30-63 30-27 0-52-13-65-30-17-16-25-42-25-71 0-34 8-60 25-78 13-17 38-25 65-25 25 0 46 8 63 25 17 18 25 44 25 78zM145 103c0-26-5-47-17-56-9-13-22-22-38-22-17 0-31 9-44 22-8 9-13 30-13 56 0 21 5 42 13 55 13 8 27 16 44 16 16 0 29-4 38-16 12-13 17-34 17-55z">
          <text:p/>
        </draw:path>
        <draw:path draw:style-name="gr2" draw:text-style-name="P2" draw:layer="layout" svg:width="0.279cm" svg:height="0.195cm" svg:x="13.343cm" svg:y="9.605cm" svg:viewBox="0 0 280 196" svg:d="M280 196h-29v-111c0-5 0-13-4-22 0-8 0-12-5-17 0-8-4-12-8-12-9-4-13-4-21-4-13 0-22 4-31 8-8 4-17 8-25 17 0 0 0 4 0 8 0 5 0 5 0 9v124h-34v-111c0-5 0-13 0-22 0-8 0-12-4-21-5-4-5-8-13-8-4-4-9-4-21-4-9 0-17 4-26 8-8 4-17 8-25 13v145h-34v-192h34v21c8-8 21-12 29-21 9-4 22-4 34-4 13 0 22 0 30 8 8 5 17 13 21 22 13-13 26-17 38-26 10-4 22-4 35-4 21 0 34 4 47 17 8 13 12 29 12 55z">
          <text:p/>
        </draw:path>
        <draw:path draw:style-name="gr2" draw:text-style-name="P2" draw:layer="layout" svg:width="0.169cm" svg:height="0.275cm" svg:x="13.686cm" svg:y="9.533cm" svg:viewBox="0 0 170 276" svg:d="M170 169c0 17 0 30-8 47-4 13-9 22-17 30-9 9-17 17-26 22-8 4-21 8-34 8-9 0-22-4-26-4-8-4-17-9-25-13l-4 9h-30v-268h34v97c8-8 17-12 29-21 9-4 22-4 35-4 21 0 38 8 51 25 17 17 21 43 21 72zM136 169c0-21-4-38-8-51-9-12-21-16-38-16-10 0-22 0-31 4-8 4-17 12-25 17v111c8 4 17 8 21 8 8 0 17 4 25 4 18 0 31-8 44-17 8-13 12-34 12-60z">
          <text:p/>
        </draw:path>
        <draw:path draw:style-name="gr2" draw:text-style-name="P2" draw:layer="layout" svg:width="0.178cm" svg:height="0.296cm" svg:x="13.893cm" svg:y="9.512cm" svg:viewBox="0 0 179 297" svg:d="M179 196c0 29-8 55-25 71-17 17-38 30-64 30-25 0-51-13-63-30-17-16-27-42-27-71 0-34 10-60 27-77 12-18 38-26 63-26 26 0 47 8 64 26 17 17 25 43 25 77zM145 196c0-26-4-47-12-56-13-12-26-21-43-21s-29 9-42 21c-9 9-13 30-13 56 0 21 4 42 13 55 13 8 25 16 42 16s30-4 43-16c8-13 12-34 12-55zM145 0l-46 68h-30l34-68z">
          <text:p/>
        </draw:path>
        <draw:polygon draw:style-name="gr2" draw:text-style-name="P2" draw:layer="layout" svg:width="0.072cm" svg:height="0.11cm" svg:x="14.118cm" svg:y="9.753cm" svg:viewBox="0 0 73 111" draw:points="73,0 25,111 0,111 29,0">
          <text:p/>
        </draw:polygon>
        <draw:path draw:style-name="gr2" draw:text-style-name="P2" draw:layer="layout" svg:width="0.165cm" svg:height="0.267cm" svg:x="14.372cm" svg:y="9.541cm" svg:viewBox="0 0 166 268" svg:d="M149 136c4 4 8 13 13 21 4 4 4 18 4 26 0 13 0 26-4 34-5 9-13 17-17 26-9 8-22 12-34 17-9 4-21 8-38 8-14 0-27-4-39-8-17 0-26-5-34-9v-38c8 9 21 13 34 17 12 4 25 8 39 8 8 0 17-4 25-4 9-4 13-8 17-12 8-5 13-9 13-17 4-5 4-13 4-22 0-8 0-17-4-26-5-4-9-8-13-13-4-4-13-4-17-8-8 0-17 0-25 0h-14v-30h9c17 0 34-4 43-8 12-9 17-21 17-34 0-4 0-13-5-17-4-4-8-8-12-8-4-5-9-9-13-9-8 0-13 0-21 0-9 0-22 0-35 4-13 5-25 9-34 17h-4v-38c8 0 21-4 34-8 12-5 25-5 39-5 13 0 25 0 34 0 8 5 17 9 25 13 9 4 17 13 21 21 5 9 5 17 5 26 0 17-5 25-13 38-13 8-26 17-38 21 4 0 12 4 21 8 4 0 13 5 17 9z">
          <text:p/>
        </draw:path>
        <draw:path draw:style-name="gr2" draw:text-style-name="P2" draw:layer="layout" svg:width="0.14cm" svg:height="0.254cm" svg:x="14.613cm" svg:y="9.546cm" svg:viewBox="0 0 141 255" svg:d="M141 255h-141v-27h56v-169h-56v-25c8 0 17 0 25 0 5-5 13-5 17-9 5 0 9-4 14-8 4-5 4-13 4-17h26v228h55z">
          <text:p/>
        </draw:path>
        <draw:path draw:style-name="gr2" draw:text-style-name="P2" draw:layer="layout" svg:width="0.178cm" svg:height="0.267cm" svg:x="14.812cm" svg:y="9.541cm" svg:viewBox="0 0 179 268" svg:d="M179 132c0 47-9 81-21 102-14 21-40 34-69 34-30 0-51-13-68-34-13-21-21-55-21-102s8-77 21-102c17-21 38-30 68-30 29 0 55 9 69 34 12 21 21 55 21 98zM131 209c4-9 9-17 9-30 4-13 4-30 4-47s0-34-4-47c0-13-5-21-9-30-4-8-8-16-13-21-8-4-16-8-29-8-9 0-17 4-26 8-8 5-12 13-16 21-5 9-9 17-9 34 0 13 0 26 0 43s0 34 0 47 4 21 9 30c4 8 8 17 16 21 5 4 17 8 26 8 13 0 21-4 29-8 5-4 13-8 13-21z">
          <text:p/>
        </draw:path>
        <draw:polygon draw:style-name="gr2" draw:text-style-name="P2" draw:layer="layout" svg:width="0.072cm" svg:height="0.11cm" svg:x="15.041cm" svg:y="9.753cm" svg:viewBox="0 0 73 111" draw:points="73,0 25,111 0,111 29,0">
          <text:p/>
        </draw:polygon>
        <draw:path draw:style-name="gr2" draw:text-style-name="P2" draw:layer="layout" svg:width="0.233cm" svg:height="0.254cm" svg:x="15.273cm" svg:y="9.546cm" svg:viewBox="0 0 234 255" svg:d="M234 255h-38l-25-73h-111l-26 73h-34l94-255h46zM162 156l-47-127-47 127z">
          <text:p/>
        </draw:path>
        <draw:path draw:style-name="gr2" draw:text-style-name="P2" draw:layer="layout" svg:width="0.123cm" svg:height="0.267cm" svg:x="15.523cm" svg:y="9.533cm" svg:viewBox="0 0 124 268" svg:d="M124 34h-4c-5-4-9-4-13-4s-8-5-17-5c-13 0-21 5-30 13-4 4-8 17-8 30v8h59v26h-59v166h-31v-166h-21v-26h21v-4c0-25 5-42 18-55 9-13 26-17 47-17 8 0 17 0 21 0s13 0 17 4z">
          <text:p/>
        </draw:path>
        <draw:path draw:style-name="gr2" draw:text-style-name="P2" draw:layer="layout" svg:width="0.178cm" svg:height="0.203cm" svg:x="15.65cm" svg:y="9.605cm" svg:viewBox="0 0 179 204" svg:d="M179 103c0 29-9 55-25 71-13 17-39 30-64 30s-47-13-63-30c-18-16-27-42-27-71 0-34 9-60 27-78 16-17 38-25 63-25s51 8 64 25c16 18 25 44 25 78zM145 103c0-26-4-47-13-56-12-13-25-22-42-22s-30 9-42 22c-9 9-13 30-13 56 0 21 4 42 17 55 8 8 21 16 38 16s30-4 42-16c9-13 13-34 13-55z">
          <text:p/>
        </draw:path>
        <draw:path draw:style-name="gr2" draw:text-style-name="P2" draw:layer="layout" svg:width="0.169cm" svg:height="0.267cm" svg:x="15.862cm" svg:y="9.605cm" svg:viewBox="0 0 170 268" svg:d="M170 174c0 34-8 56-21 72-17 17-38 22-69 22-12 0-21 0-29 0-9 0-22-5-30-9v-29c8 0 17 4 25 8 13 0 26 4 34 4 13 0 21-4 31-4 8-4 13-8 17-13 4-4 4-8 8-17 0-4 5-12 5-21v-17c-13 9-22 13-30 17-10 4-22 9-35 9-21 0-42-9-55-26s-21-42-21-73c0-17 4-29 8-42 5-13 13-21 17-30 9-8 17-17 30-21 8-4 21-4 29-4 13 0 22 0 31 4 9 0 17 4 26 9v-9h29zM141 145v-107c-13-4-17-4-26-8-9 0-18 0-22 0-21 0-34 4-42 16-13 13-17 30-17 51 0 22 4 39 12 52 9 9 22 17 38 17 9 0 17-4 27-8 13-5 21-9 30-13z">
          <text:p/>
        </draw:path>
        <draw:path draw:style-name="gr2" draw:text-style-name="P2" draw:layer="layout" svg:width="0.165cm" svg:height="0.203cm" svg:x="16.082cm" svg:y="9.605cm" svg:viewBox="0 0 166 204" svg:d="M166 196h-34v-22c-4 5-8 9-13 9-4 4-8 8-12 8-4 5-13 5-17 9-9 0-17 4-26 4-16 0-33-8-46-21-9-9-18-25-18-42 0-13 4-26 9-34 9-9 17-17 30-21 9-5 25-9 42-13 13 0 34 0 51-4v-5c0-8 0-12-4-17 0-4-4-8-13-13-4 0-8-4-12-4-9 0-13 0-22 0-8 0-17 0-29 0-9 4-21 9-30 13h-4v-35c8 0 17-4 30-4 8-4 21-4 33-4 13 0 26 0 34 4 13 0 21 4 26 9 8 8 12 12 17 21 4 9 8 22 8 35zM132 149v-51c-8 0-21 0-34 0-12 0-25 5-34 5-8 4-16 8-21 12-4 4-8 13-8 26 0 8 4 17 8 21 9 8 17 8 34 8 9 0 21 0 30-4 8-4 17-8 25-17z">
          <text:p/>
        </draw:path>
        <draw:path draw:style-name="gr2" draw:text-style-name="P2" draw:layer="layout" svg:width="0.169cm" svg:height="0.275cm" svg:x="16.294cm" svg:y="9.533cm" svg:viewBox="0 0 170 276" svg:d="M170 268h-30v-17c-12 4-21 12-29 17-13 4-21 8-34 8-21 0-43-13-55-30-14-17-22-43-22-72 0-17 4-30 8-43s14-25 18-34c8-8 17-17 30-21 8-4 21-4 29-4 13 0 21 0 30 0 8 4 17 8 25 13v-85h30zM140 220v-110c-8-4-17-4-25-8-9 0-13 0-21 0-21 0-34 4-43 16-12 13-17 30-17 56 0 21 5 38 13 50 9 14 21 18 38 18 9 0 17 0 26-4 12-4 21-9 29-18z">
          <text:p/>
        </draw:path>
        <draw:path draw:style-name="gr2" draw:text-style-name="P2" draw:layer="layout" svg:width="0.178cm" svg:height="0.203cm" svg:x="16.514cm" svg:y="9.605cm" svg:viewBox="0 0 179 204" svg:d="M179 103c0 29-9 55-26 71-13 17-34 30-63 30-26 0-47-13-65-30-17-16-25-42-25-71 0-34 8-60 25-78 18-17 39-25 65-25 29 0 50 8 63 25 17 18 26 44 26 78zM145 103c0-26-5-47-13-56-13-13-25-22-42-22s-30 9-38 22c-13 9-18 30-18 56 0 21 5 42 18 55 8 8 21 16 38 16s29-4 42-16c8-13 13-34 13-55z">
          <text:p/>
        </draw:path>
        <draw:path draw:style-name="gr2" draw:text-style-name="P2" draw:layer="layout" svg:width="0.152cm" svg:height="0.199cm" svg:x="16.73cm" svg:y="9.605cm" svg:viewBox="0 0 153 200" svg:d="M153 140c0 17-8 33-21 42-17 13-34 18-59 18-18 0-31 0-44-5-8-5-21-5-29-9v-38h4c8 9 21 13 34 17 12 4 25 8 35 8 17 0 25-4 33-8 9-4 13-8 13-21 0-9 0-13-4-17-9-4-13-9-25-9-5 0-13-4-22-4-5 0-13-4-18-4-16-4-29-13-38-21-8-9-8-17-8-30 0-8 0-17 4-25 4-4 9-13 13-17 8-4 17-9 25-13 9-4 22-4 35-4s21 0 34 4 21 4 30 9v33c-9-4-22-8-30-12-13-4-25-9-38-9-9 0-22 5-31 9-8 4-12 12-12 21 0 8 4 13 8 17s13 8 26 8c5 5 13 5 17 5 9 4 17 4 21 4 13 4 26 8 34 17 9 8 13 21 13 34z">
          <text:p/>
        </draw:path>
        <draw:polygon draw:style-name="gr2" draw:text-style-name="P2" draw:layer="layout" svg:width="0.072cm" svg:height="0.11cm" svg:x="16.92cm" svg:y="9.753cm" svg:viewBox="0 0 73 111" draw:points="73,0 27,111 0,111 31,0">
          <text:p/>
        </draw:polygon>
        <draw:path draw:style-name="gr2" draw:text-style-name="P2" draw:layer="layout" svg:width="0.212cm" svg:height="0.254cm" svg:x="17.178cm" svg:y="9.546cm" svg:viewBox="0 0 213 255" svg:d="M213 255h-42l-89-103h-47v103h-35v-255h73c17 0 30 0 38 4 13 0 22 4 30 8 9 9 17 13 21 22 4 8 9 21 9 33 0 22-5 34-17 47-9 13-21 21-38 30zM133 72c0-9 0-13-5-22 0-4-4-8-12-12-5-4-9-4-17-9-4 0-13 0-21 0h-43v98h34c13 0 21-5 30-5 8-4 12-4 21-12 4-5 8-9 8-13 5-8 5-17 5-25z">
          <text:p/>
        </draw:path>
        <draw:path draw:style-name="gr2" draw:text-style-name="P2" draw:layer="layout" svg:width="0.174cm" svg:height="0.199cm" svg:x="17.411cm" svg:y="9.605cm" svg:viewBox="0 0 175 200" svg:d="M175 102h-141c0 12 0 25 4 33 5 9 9 13 17 22 4 4 13 8 21 12 9 0 17 4 26 4 13 0 25-4 38-8 18-4 26-13 31-17h4v38c-13 4-27 9-35 9-13 5-25 5-38 5-30 0-55-10-72-27-21-16-30-42-30-71 0-30 9-56 26-77 17-17 42-25 67-25 26 0 47 8 61 21 17 17 21 38 21 64zM144 80c0-17-4-34-13-42-8-8-21-13-38-13s-29 5-42 17c-8 9-17 21-17 38z">
          <text:p/>
        </draw:path>
        <draw:path draw:style-name="gr2" draw:text-style-name="P2" draw:layer="layout" svg:width="0.156cm" svg:height="0.199cm" svg:x="17.619cm" svg:y="9.605cm" svg:viewBox="0 0 157 200" svg:d="M157 182c-12 8-21 13-29 13-9 5-22 5-30 5-18 0-31 0-39-5-13-5-25-13-30-17-8-9-17-21-21-34s-8-26-8-42c0-34 8-60 25-77s42-25 73-25c8 0 21 0 30 4 12 4 21 9 29 13v34c-12-9-21-13-34-17-8-4-17-4-29-4-18 0-35 4-44 16-12 13-16 30-16 56 0 21 4 38 16 50 9 13 26 21 44 21 8 0 12-4 21-4 4 0 13-4 17-4 4-4 8-8 13-8 4-5 8-5 12-9z">
          <text:p/>
        </draw:path>
        <draw:path draw:style-name="gr2" draw:text-style-name="P2" draw:layer="layout" svg:width="0.038cm" svg:height="0.254cm" svg:x="17.813cm" svg:y="9.546cm" svg:viewBox="0 0 39 255" svg:d="M39 29h-39v-29h39zM35 255h-30v-192h30z">
          <text:p/>
        </draw:path>
        <draw:path draw:style-name="gr2" draw:text-style-name="P2" draw:layer="layout" svg:width="0.123cm" svg:height="0.267cm" svg:x="17.898cm" svg:y="9.533cm" svg:viewBox="0 0 124 268" svg:d="M124 34c-4-4-9-4-17-4-4 0-9-5-14-5-17 0-25 5-29 13-9 4-13 17-13 30v8h60v26h-56v166h-34v-166h-21v-26h21v-4c0-25 4-42 17-55s30-17 51-17c4 0 14 0 18 0 8 0 13 0 17 4z">
          <text:p/>
        </draw:path>
        <draw:path draw:style-name="gr2" draw:text-style-name="P2" draw:layer="layout" svg:width="0.174cm" svg:height="0.199cm" svg:x="18.025cm" svg:y="9.605cm" svg:viewBox="0 0 175 200" svg:d="M175 102h-141c0 12 4 25 4 33 4 9 9 13 18 22 4 4 13 8 21 12 9 0 17 4 26 4 12 0 25-4 38-8 17-4 25-13 29-17h5v38c-13 4-26 9-34 9-13 5-26 5-38 5-30 0-56-10-73-27-21-16-30-42-30-71 0-30 9-56 25-77 17-17 44-25 69-25 26 0 47 8 59 21 17 17 22 38 22 64zM145 80c0-17-4-34-13-42-8-8-21-13-38-13s-29 5-43 17c-9 9-17 21-17 38z">
          <text:p/>
        </draw:path>
        <draw:polygon draw:style-name="gr2" draw:text-style-name="P2" draw:layer="layout" svg:width="0.153cm" svg:height="0.322cm" svg:x="18.211cm" svg:y="9.533cm" svg:viewBox="0 0 154 323" draw:points="154,0 30,323 0,323 124,0">
          <text:p/>
        </draw:polygon>
        <draw:path draw:style-name="gr2" draw:text-style-name="P2" draw:layer="layout" svg:width="0.17cm" svg:height="0.254cm" svg:x="18.41cm" svg:y="9.546cm" svg:viewBox="0 0 171 255" svg:d="M171 76c0 13-5 21-9 34-4 8-8 17-17 25-8 9-17 13-29 17-13 4-27 9-48 9h-34v94h-34v-255h72c13 0 27 0 39 4 9 0 22 4 26 13 12 4 21 12 25 21 4 12 9 25 9 38zM133 76c0-9 0-17-5-21 0-9-8-13-12-17-5-4-13-4-23-9-4 0-12 0-25 0h-34v102h30c12 0 25 0 35-4 8-5 17-5 21-13 4-4 8-9 13-17 0-4 0-13 0-21z">
          <text:p/>
        </draw:path>
        <draw:polygon draw:style-name="gr2" draw:text-style-name="P2" draw:layer="layout" svg:width="0.17cm" svg:height="0.254cm" svg:x="18.626cm" svg:y="9.546cm" svg:viewBox="0 0 171 255" draw:points="171,255 0,255 0,0 171,0 171,29 34,29 34,101 171,101 171,131 34,131 34,224 171,224">
          <text:p/>
        </draw:polygon>
        <draw:polygon draw:style-name="gr2" draw:text-style-name="P2" draw:layer="layout" svg:width="0.072cm" svg:height="0.11cm" svg:x="18.838cm" svg:y="9.753cm" svg:viewBox="0 0 73 111" draw:points="73,0 26,111 0,111 30,0">
          <text:p/>
        </draw:polygon>
        <draw:path draw:style-name="gr2" draw:text-style-name="P2" draw:layer="layout" svg:width="0.212cm" svg:height="0.262cm" svg:x="13.66cm" svg:y="9.969cm" svg:viewBox="0 0 213 263" svg:d="M213 242c-4 5-8 5-17 9-4 0-8 4-17 4-8 4-17 4-26 8-9 0-17 0-26 0-16 0-33 0-50-4-17-8-30-17-38-25-13-13-22-26-26-43-8-16-13-38-13-59 0-22 5-39 13-56 4-17 13-29 26-42 8-13 21-21 38-26 17-4 34-8 50-8 13 0 26 0 44 4 13 4 29 9 42 17v42c-13-12-29-21-42-25-14-8-31-8-48-8-12 0-21 0-34 4-8 4-17 13-25 21s-17 17-21 30c-4 17-4 29-4 47 0 17 0 34 4 47 8 12 13 25 21 34 8 8 17 12 30 17 8 4 21 4 33 4 13 0 30 0 44-9 17-4 29-12 42-25z">
          <text:p/>
        </draw:path>
        <draw:polygon draw:style-name="gr2" draw:text-style-name="P2" draw:layer="layout" svg:width="0.169cm" svg:height="0.254cm" svg:x="13.923cm" svg:y="9.973cm" svg:viewBox="0 0 170 255" draw:points="170,255 0,255 0,0 170,0 170,30 35,30 35,103 170,103 170,132 35,132 35,226 170,226">
          <text:p/>
        </draw:polygon>
        <draw:path draw:style-name="gr2" draw:text-style-name="P2" draw:layer="layout" svg:width="0.165cm" svg:height="0.254cm" svg:x="14.143cm" svg:y="9.973cm" svg:viewBox="0 0 166 255" svg:d="M166 77c0 13 0 22-4 34-4 9-9 17-17 26-8 8-18 12-31 17-12 4-29 8-46 8h-34v93h-34v-255h68c17 0 29 0 38 4 13 0 21 5 31 13 8 4 16 13 21 21 8 13 8 27 8 39zM132 77c0-8 0-18-5-22-4-8-8-12-13-17-8-4-12-4-21-8-8 0-17 0-25 0h-34v102h30c12 0 25 0 33-4 9-4 13-4 22-12 4-5 8-9 8-17 5-5 5-13 5-22z">
          <text:p/>
        </draw:path>
        <draw:path draw:style-name="gr2" draw:text-style-name="P2" draw:layer="layout" svg:width="0.17cm" svg:height="0.263cm" svg:x="14.473cm" svg:y="9.973cm" svg:viewBox="0 0 171 264" svg:d="M171 175c0 12-5 25-9 34-4 12-8 21-18 29-8 9-17 13-29 17-13 4-26 9-39 9-16 0-29-5-42-9-13 0-25-4-34-8v-38h5c8 8 21 12 33 17 13 4 26 8 34 8 9 0 17-4 26-4 8-4 12-9 21-13 4-4 8-13 13-17 0-8 0-17 0-25 0-9 0-17-5-21 0-9-4-13-12-17-5-5-13-5-22-9-8 0-17 0-25 0-13 0-21 0-30 0-12 0-17 4-25 4v-132h153v30h-119v68c4 0 8 0 13 0 8 0 12 0 16 0 13 0 26 0 34 4 13 0 22 4 30 14 9 4 18 12 22 21 4 12 9 25 9 38z">
          <text:p/>
        </draw:path>
        <draw:path draw:style-name="gr2" draw:text-style-name="P2" draw:layer="layout" svg:width="0.178cm" svg:height="0.267cm" svg:x="14.689cm" svg:y="9.969cm" svg:viewBox="0 0 179 268" svg:d="M179 132c0 47-8 81-21 102s-38 34-69 34c-30 0-51-13-68-34-12-21-21-55-21-102 0-46 9-76 21-101 17-22 38-31 68-31 31 0 56 9 69 35 13 21 21 55 21 97zM132 208c5-8 9-17 9-29 4-13 4-30 4-47s0-34-4-46c0-13-4-22-9-30-4-8-8-17-12-21-9-4-17-9-31-9-8 0-17 5-25 9-9 4-13 13-17 21s-9 17-9 34c0 13 0 25 0 42s0 34 0 47c0 12 5 21 9 29 4 9 8 17 17 22 4 4 17 8 25 8 14 0 22-4 31-8 4-5 12-9 12-22z">
          <text:p/>
        </draw:path>
        <draw:polygon draw:style-name="gr2" draw:text-style-name="P2" draw:layer="layout" svg:width="0.173cm" svg:height="0.254cm" svg:x="14.918cm" svg:y="9.973cm" svg:viewBox="0 0 174 255" draw:points="174,38 60,255 21,255 145,30 0,30 0,0 174,0">
          <text:p/>
        </draw:polygon>
        <draw:polygon draw:style-name="gr2" draw:text-style-name="P2" draw:layer="layout" svg:width="0.174cm" svg:height="0.254cm" svg:x="15.142cm" svg:y="9.973cm" svg:viewBox="0 0 175 255" draw:points="175,38 59,255 21,255 144,30 0,30 0,0 175,0">
          <text:p/>
        </draw:polygon>
        <draw:path draw:style-name="gr2" draw:text-style-name="P2" draw:layer="layout" svg:width="0.178cm" svg:height="0.267cm" svg:x="15.362cm" svg:y="9.969cm" svg:viewBox="0 0 179 268" svg:d="M179 132c0 47-8 81-21 102s-39 34-69 34c-29 0-51-13-68-34-12-21-21-55-21-102 0-46 9-76 26-101 12-22 34-31 63-31 34 0 56 9 69 35 13 21 21 55 21 97zM137 208c0-8 4-17 4-29 4-13 4-30 4-47s0-34-4-46c0-13-4-22-8-30 0-8-10-17-14-21-9-4-17-9-30-9-8 0-17 5-25 9-9 4-13 13-17 21s-4 17-9 34c0 13 0 25 0 42s0 34 0 47c0 12 5 21 9 29 4 9 8 17 17 22 4 4 17 8 25 8 13 0 21-4 30-8 4-5 14-9 18-22z">
          <text:p/>
        </draw:path>
        <draw:path draw:style-name="gr2" draw:text-style-name="P2" draw:layer="layout" svg:width="0.14cm" svg:height="0.254cm" svg:x="15.612cm" svg:y="9.973cm" svg:viewBox="0 0 141 255" svg:d="M141 255h-141v-25h56v-171h-56v-25c9 0 17 0 25 0 10-4 14-4 18-8 5 0 9-5 13-9s4-13 4-17h30v230h51z">
          <text:p/>
        </draw:path>
        <draw:path draw:style-name="gr2" draw:text-style-name="P2" draw:layer="layout" svg:width="0.14cm" svg:height="0.254cm" svg:x="15.836cm" svg:y="9.973cm" svg:viewBox="0 0 141 255" svg:d="M141 255h-141v-25h55v-171h-55v-25c9 0 17 0 26 0 8-4 13-4 17-8 4 0 8-5 12-9 5-4 5-13 5-17h30v230h51z">
          <text:p/>
        </draw:path>
        <draw:path draw:style-name="gr2" draw:text-style-name="P2" draw:layer="layout" svg:width="0.178cm" svg:height="0.267cm" svg:x="16.035cm" svg:y="9.969cm" svg:viewBox="0 0 179 268" svg:d="M179 132c0 47-4 81-22 102-13 21-38 34-68 34-29 0-51-13-67-34-13-21-22-55-22-102 0-46 9-76 26-101 12-22 34-31 63-31 34 0 55 9 68 35 18 21 22 55 22 97zM136 208c0-8 4-17 4-29 4-13 4-30 4-47s0-34-4-46c0-13-4-22-4-30-4-8-13-17-17-21-9-4-17-9-30-9-8 0-17 5-25 9-9 4-13 13-17 21s-4 17-9 34c0 13 0 25 0 42s0 34 0 47c0 12 5 21 9 29 4 9 8 17 17 22 4 4 17 8 25 8 13 0 21-4 30-8 4-5 13-9 17-22z">
          <text:p/>
        </draw:path>
        <draw:polygon draw:style-name="gr9" draw:text-style-name="P10" draw:layer="layout" svg:width="0.017cm" svg:height="0.017cm" svg:x="2.137cm" svg:y="9.321cm" svg:viewBox="0 0 18 18" draw:points="0,18 18,18 18,0 0,0">
          <text:p/>
        </draw:polygon>
        <draw:polygon draw:style-name="gr9" draw:text-style-name="P10" draw:layer="layout" svg:width="1.355cm" svg:height="0.017cm" svg:x="2.154cm" svg:y="9.321cm" svg:viewBox="0 0 1356 18" draw:points="0,18 1356,18 1356,0 0,0">
          <text:p/>
        </draw:polygon>
        <draw:polygon draw:style-name="gr9" draw:text-style-name="P10" draw:layer="layout" svg:width="0.017cm" svg:height="0.017cm" svg:x="3.509cm" svg:y="9.321cm" svg:viewBox="0 0 18 18" draw:points="0,18 18,18 18,0 0,0">
          <text:p/>
        </draw:polygon>
        <draw:polygon draw:style-name="gr9" draw:text-style-name="P10" draw:layer="layout" svg:width="1.736cm" svg:height="0.017cm" svg:x="3.526cm" svg:y="9.321cm" svg:viewBox="0 0 1737 18" draw:points="0,18 1737,18 1737,0 0,0">
          <text:p/>
        </draw:polygon>
        <draw:polygon draw:style-name="gr9" draw:text-style-name="P10" draw:layer="layout" svg:width="0.016cm" svg:height="0.017cm" svg:x="5.262cm" svg:y="9.321cm" svg:viewBox="0 0 17 18" draw:points="0,18 17,18 17,0 0,0">
          <text:p/>
        </draw:polygon>
        <draw:polygon draw:style-name="gr9" draw:text-style-name="P10" draw:layer="layout" svg:width="2.231cm" svg:height="0.017cm" svg:x="5.278cm" svg:y="9.321cm" svg:viewBox="0 0 2232 18" draw:points="0,18 2232,18 2232,0 0,0">
          <text:p/>
        </draw:polygon>
        <draw:polygon draw:style-name="gr9" draw:text-style-name="P10" draw:layer="layout" svg:width="0.017cm" svg:height="0.017cm" svg:x="7.509cm" svg:y="9.321cm" svg:viewBox="0 0 18 18" draw:points="0,18 18,18 18,0 0,0">
          <text:p/>
        </draw:polygon>
        <draw:polygon draw:style-name="gr9" draw:text-style-name="P10" draw:layer="layout" svg:width="3.239cm" svg:height="0.017cm" svg:x="7.526cm" svg:y="9.321cm" svg:viewBox="0 0 3240 18" draw:points="0,18 3240,18 3240,0 0,0">
          <text:p/>
        </draw:polygon>
        <draw:polygon draw:style-name="gr9" draw:text-style-name="P10" draw:layer="layout" svg:width="0.017cm" svg:height="0.017cm" svg:x="10.765cm" svg:y="9.321cm" svg:viewBox="0 0 18 18" draw:points="0,18 18,18 18,0 0,0">
          <text:p/>
        </draw:polygon>
        <draw:polygon draw:style-name="gr9" draw:text-style-name="P10" draw:layer="layout" svg:width="8.238cm" svg:height="0.017cm" svg:x="10.782cm" svg:y="9.321cm" svg:viewBox="0 0 8239 18" draw:points="0,18 8239,18 8239,0 0,0">
          <text:p/>
        </draw:polygon>
        <draw:polygon draw:style-name="gr9" draw:text-style-name="P10" draw:layer="layout" svg:width="0.017cm" svg:height="0.017cm" svg:x="19.02cm" svg:y="9.321cm" svg:viewBox="0 0 18 18" draw:points="0,18 18,18 18,0 0,0">
          <text:p/>
        </draw:polygon>
        <draw:polygon draw:style-name="gr9" draw:text-style-name="P10" draw:layer="layout" svg:width="0.017cm" svg:height="1.071cm" svg:x="2.137cm" svg:y="9.338cm" svg:viewBox="0 0 18 1072" draw:points="0,1072 18,1072 18,0 0,0">
          <text:p/>
        </draw:polygon>
        <draw:polygon draw:style-name="gr9" draw:text-style-name="P10" draw:layer="layout" svg:width="0.017cm" svg:height="0.017cm" svg:x="2.137cm" svg:y="10.409cm" svg:viewBox="0 0 18 18" draw:points="0,18 18,18 18,0 0,0">
          <text:p/>
        </draw:polygon>
        <draw:polygon draw:style-name="gr9" draw:text-style-name="P10" draw:layer="layout" svg:width="0.017cm" svg:height="0.017cm" svg:x="2.137cm" svg:y="10.409cm" svg:viewBox="0 0 18 18" draw:points="0,18 18,18 18,0 0,0">
          <text:p/>
        </draw:polygon>
        <draw:polygon draw:style-name="gr9" draw:text-style-name="P10" draw:layer="layout" svg:width="1.355cm" svg:height="0.017cm" svg:x="2.154cm" svg:y="10.409cm" svg:viewBox="0 0 1356 18" draw:points="0,18 1356,18 1356,0 0,0">
          <text:p/>
        </draw:polygon>
        <draw:polygon draw:style-name="gr9" draw:text-style-name="P10" draw:layer="layout" svg:width="0.017cm" svg:height="1.071cm" svg:x="3.509cm" svg:y="9.338cm" svg:viewBox="0 0 18 1072" draw:points="0,1072 18,1072 18,0 0,0">
          <text:p/>
        </draw:polygon>
        <draw:polygon draw:style-name="gr9" draw:text-style-name="P10" draw:layer="layout" svg:width="0.017cm" svg:height="0.017cm" svg:x="3.509cm" svg:y="10.409cm" svg:viewBox="0 0 18 18" draw:points="0,18 18,18 18,0 0,0">
          <text:p/>
        </draw:polygon>
        <draw:polygon draw:style-name="gr9" draw:text-style-name="P10" draw:layer="layout" svg:width="1.736cm" svg:height="0.017cm" svg:x="3.526cm" svg:y="10.409cm" svg:viewBox="0 0 1737 18" draw:points="0,18 1737,18 1737,0 0,0">
          <text:p/>
        </draw:polygon>
        <draw:polygon draw:style-name="gr9" draw:text-style-name="P10" draw:layer="layout" svg:width="0.016cm" svg:height="1.071cm" svg:x="5.262cm" svg:y="9.338cm" svg:viewBox="0 0 17 1072" draw:points="0,1072 17,1072 17,0 0,0">
          <text:p/>
        </draw:polygon>
        <draw:polygon draw:style-name="gr9" draw:text-style-name="P10" draw:layer="layout" svg:width="0.016cm" svg:height="0.017cm" svg:x="5.262cm" svg:y="10.409cm" svg:viewBox="0 0 17 18" draw:points="0,18 17,18 17,0 0,0">
          <text:p/>
        </draw:polygon>
        <draw:polygon draw:style-name="gr9" draw:text-style-name="P10" draw:layer="layout" svg:width="2.231cm" svg:height="0.017cm" svg:x="5.278cm" svg:y="10.409cm" svg:viewBox="0 0 2232 18" draw:points="0,18 2232,18 2232,0 0,0">
          <text:p/>
        </draw:polygon>
        <draw:polygon draw:style-name="gr9" draw:text-style-name="P10" draw:layer="layout" svg:width="0.017cm" svg:height="1.071cm" svg:x="7.509cm" svg:y="9.338cm" svg:viewBox="0 0 18 1072" draw:points="0,1072 18,1072 18,0 0,0">
          <text:p/>
        </draw:polygon>
        <draw:polygon draw:style-name="gr9" draw:text-style-name="P10" draw:layer="layout" svg:width="0.017cm" svg:height="0.017cm" svg:x="7.509cm" svg:y="10.409cm" svg:viewBox="0 0 18 18" draw:points="0,18 18,18 18,0 0,0">
          <text:p/>
        </draw:polygon>
        <draw:polygon draw:style-name="gr9" draw:text-style-name="P10" draw:layer="layout" svg:width="3.239cm" svg:height="0.017cm" svg:x="7.526cm" svg:y="10.409cm" svg:viewBox="0 0 3240 18" draw:points="0,18 3240,18 3240,0 0,0">
          <text:p/>
        </draw:polygon>
        <draw:polygon draw:style-name="gr9" draw:text-style-name="P10" draw:layer="layout" svg:width="0.017cm" svg:height="1.071cm" svg:x="10.765cm" svg:y="9.338cm" svg:viewBox="0 0 18 1072" draw:points="0,1072 18,1072 18,0 0,0">
          <text:p/>
        </draw:polygon>
        <draw:polygon draw:style-name="gr9" draw:text-style-name="P10" draw:layer="layout" svg:width="0.017cm" svg:height="0.017cm" svg:x="10.765cm" svg:y="10.409cm" svg:viewBox="0 0 18 18" draw:points="0,18 18,18 18,0 0,0">
          <text:p/>
        </draw:polygon>
        <draw:polygon draw:style-name="gr9" draw:text-style-name="P10" draw:layer="layout" svg:width="8.238cm" svg:height="0.017cm" svg:x="10.782cm" svg:y="10.409cm" svg:viewBox="0 0 8239 18" draw:points="0,18 8239,18 8239,0 0,0">
          <text:p/>
        </draw:polygon>
        <draw:polygon draw:style-name="gr9" draw:text-style-name="P10" draw:layer="layout" svg:width="0.017cm" svg:height="1.071cm" svg:x="19.02cm" svg:y="9.338cm" svg:viewBox="0 0 18 1072" draw:points="0,1072 18,1072 18,0 0,0">
          <text:p/>
        </draw:polygon>
        <draw:polygon draw:style-name="gr9" draw:text-style-name="P10" draw:layer="layout" svg:width="0.017cm" svg:height="0.017cm" svg:x="19.02cm" svg:y="10.409cm" svg:viewBox="0 0 18 18" draw:points="0,18 18,18 18,0 0,0">
          <text:p/>
        </draw:polygon>
        <draw:polygon draw:style-name="gr9" draw:text-style-name="P10" draw:layer="layout" svg:width="0.017cm" svg:height="0.017cm" svg:x="19.02cm" svg:y="10.409cm" svg:viewBox="0 0 18 18" draw:points="0,18 18,18 18,0 0,0">
          <text:p/>
        </draw:polygon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65cm" svg:height="0.233cm" svg:x="2.298cm" svg:y="27.025cm" svg:viewBox="0 0 166 234" svg:d="M30 137h73c17 0 29-9 42-17 17-13 21-30 21-51 0-43-25-69-73-69h-93v234h30zM30 111v-85h59c31 0 48 17 48 43 0 25-17 42-48 42z">
          <text:p/>
        </draw:path>
        <draw:path draw:style-name="gr2" draw:text-style-name="P2" draw:layer="layout" svg:width="0.081cm" svg:height="0.174cm" svg:x="2.501cm" svg:y="27.084cm" svg:viewBox="0 0 82 175" svg:d="M0 9v166h27v-90c0-21 8-38 21-47 8-4 17-8 34-8v-25c-4 0-9-5-9-5-21 0-33 13-46 38v-29z">
          <text:p/>
        </draw:path>
        <draw:path draw:style-name="gr2" draw:text-style-name="P2" draw:layer="layout" svg:width="0.148cm" svg:height="0.182cm" svg:x="2.599cm" svg:y="27.084cm" svg:viewBox="0 0 149 183" svg:d="M72 0c-47 0-72 34-72 93 0 57 25 90 72 90 46 0 77-33 77-90 0-59-26-93-77-93zM72 26c29 0 51 25 51 67 0 40-22 65-51 65-30 0-47-25-47-65 0-42 17-67 47-67z">
          <text:p/>
        </draw:path>
        <draw:path draw:style-name="gr2" draw:text-style-name="P2" draw:layer="layout" svg:width="0.156cm" svg:height="0.182cm" svg:x="2.777cm" svg:y="27.084cm" svg:viewBox="0 0 157 183" svg:d="M157 158c-4 0-4 0-4 0-13 0-17-4-17-13v-98c0-30-21-47-64-47-22 0-43 9-55 22-5 8-9 16-9 33h25c5-21 13-29 39-29 25 0 39 8 39 25v9c0 8-10 12-27 17-38 4-46 8-55 8-21 8-29 25-29 48 0 29 21 50 55 50 21 0 38-8 56-25 4 17 12 25 29 25 5 0 9-4 17-4zM111 123c0 10-6 14-10 22-13 9-25 13-42 13-21 0-30-8-30-25 0-18 9-27 38-31 30-4 34-9 44-13z">
          <text:p/>
        </draw:path>
        <draw:path draw:style-name="gr2" draw:text-style-name="P2" draw:layer="layout" svg:width="0.148cm" svg:height="0.241cm" svg:x="2.95cm" svg:y="27.025cm" svg:viewBox="0 0 149 242" svg:d="M149 0h-25v90c-13-18-30-31-52-31-42 0-72 39-72 90 0 55 26 93 72 93 22 0 39-8 52-29v21h25zM76 85c31 0 48 26 48 68 0 39-21 64-48 64-29 0-50-25-50-64 0-42 21-68 50-68z">
          <text:p/>
        </draw:path>
        <draw:path draw:style-name="gr2" draw:text-style-name="P2" draw:layer="layout" svg:width="0.131cm" svg:height="0.174cm" svg:x="3.23cm" svg:y="27.084cm" svg:viewBox="0 0 132 175" svg:d="M0 9v166h25v-94c0-34 21-55 47-55 21 0 33 12 33 34v115h27v-128c0-25-17-47-52-47-25 0-42 13-55 34v-25z">
          <text:p/>
        </draw:path>
        <draw:polygon draw:style-name="gr2" draw:text-style-name="P2" draw:layer="layout" svg:width="0.033cm" svg:height="0.034cm" svg:x="3.412cm" svg:y="27.224cm" svg:viewBox="0 0 34 35" draw:points="0,35 34,35 34,0 0,0">
          <text:p/>
        </draw:polygon>
        <draw:path draw:style-name="gr2" draw:text-style-name="P2" draw:layer="layout" svg:width="0.093cm" svg:height="0.097cm" svg:x="3.492cm" svg:y="27.038cm" svg:viewBox="0 0 94 98" svg:d="M47 0c-26 0-47 25-47 51s21 47 47 47c25 0 47-21 47-47s-22-51-47-51zM47 21c17 0 29 13 29 30s-12 30-29 30-30-13-30-30 13-30 30-30z">
          <text:p/>
        </draw:path>
        <draw:path draw:style-name="gr2" draw:text-style-name="P2" draw:layer="layout" svg:width="0.153cm" svg:height="0.224cm" svg:x="3.695cm" svg:y="27.034cm" svg:viewBox="0 0 154 225" svg:d="M154 195h-119c4-18 13-30 42-47l30-17c30-17 47-38 47-68 0-17-9-34-22-47-12-12-29-16-50-16-26 0-51 8-61 29-8 9-12 26-12 47h26c4-13 4-26 9-30 8-17 21-25 38-25 25 0 46 21 46 42s-12 34-34 47l-29 17c-48 25-61 46-65 98h154z">
          <text:p/>
        </draw:path>
        <draw:path draw:style-name="gr2" draw:text-style-name="P2" draw:layer="layout" svg:width="0.077cm" svg:height="0.224cm" svg:x="3.898cm" svg:y="27.034cm" svg:viewBox="0 0 78 225" svg:d="M48 63v162h30v-225h-17c-13 33-17 38-61 42v21z">
          <text:p/>
        </draw:path>
        <draw:polygon draw:style-name="gr2" draw:text-style-name="P2" draw:layer="layout" svg:width="0.03cm" svg:height="0.034cm" svg:x="4.072cm" svg:y="27.224cm" svg:viewBox="0 0 31 35" draw:points="0,35 31,35 31,0 0,0">
          <text:p/>
        </draw:polygon>
        <draw:path draw:style-name="gr2" draw:text-style-name="P2" draw:layer="layout" svg:width="0.076cm" svg:height="0.224cm" svg:x="4.161cm" svg:y="27.034cm" svg:viewBox="0 0 77 225" svg:d="M46 63v162h31v-225h-17c-14 33-18 38-60 42v21z">
          <text:p/>
        </draw:path>
        <draw:path draw:style-name="gr2" draw:text-style-name="P2" draw:layer="layout" svg:width="0.153cm" svg:height="0.232cm" svg:x="4.313cm" svg:y="27.034cm" svg:viewBox="0 0 154 233" svg:d="M65 122l12-4c30 0 47 17 47 42 0 30-17 47-47 47-29 0-46-17-46-51h-31c5 21 5 30 13 43 9 21 35 34 64 34 47 0 77-30 77-73 0-29-13-42-38-55 21-8 29-21 29-46 0-38-25-59-68-59-46 0-68 25-68 72h26c0-13 0-22 4-30 9-13 22-21 38-21 26 0 43 17 43 42 0 13-9 25-21 30-5 4-17 4-34 4z">
          <text:p/>
        </draw:path>
        <draw:path draw:style-name="gr2" draw:text-style-name="P2" draw:layer="layout" svg:width="0.148cm" svg:height="0.224cm" svg:x="4.495cm" svg:y="27.034cm" svg:viewBox="0 0 149 225" svg:d="M149 195h-118c4-18 13-30 42-47l30-17c34-17 46-38 46-68 0-17-4-34-21-47-12-12-29-16-50-16-26 0-47 8-61 29-8 9-12 26-12 47h26c4-13 4-26 8-30 9-17 22-25 39-25 25 0 46 21 46 42s-13 34-34 47l-29 17c-48 25-61 46-61 98h149z">
          <text:p/>
        </draw:path>
        <draw:polygon draw:style-name="gr2" draw:text-style-name="P2" draw:layer="layout" svg:width="0.093cm" svg:height="0.237cm" svg:x="4.656cm" svg:y="27.025cm" svg:viewBox="0 0 94 238" draw:points="77,0 0,238 21,238 94,0">
          <text:p/>
        </draw:polygon>
        <draw:path draw:style-name="gr2" draw:text-style-name="P2" draw:layer="layout" svg:width="0.148cm" svg:height="0.224cm" svg:x="4.758cm" svg:y="27.034cm" svg:viewBox="0 0 149 225" svg:d="M149 195h-120c5-18 13-30 44-47l29-17c34-17 47-38 47-68 0-17-4-34-21-47-13-12-30-16-51-16-26 0-48 8-60 29-9 9-13 26-13 47h25c5-13 5-26 9-30 8-17 22-25 39-25 25 0 47 21 47 42s-13 34-34 47l-30 17c-48 25-60 46-60 98h149z">
          <text:p/>
        </draw:path>
        <draw:path draw:style-name="gr2" draw:text-style-name="P2" draw:layer="layout" svg:width="0.148cm" svg:height="0.232cm" svg:x="4.936cm" svg:y="27.034cm" svg:viewBox="0 0 149 233" svg:d="M77 0c-21 0-43 8-56 25s-21 47-21 89c0 76 26 119 77 119 46 0 72-43 72-115 0-46-9-76-21-93-13-17-30-25-51-25zM77 25c29 0 42 30 42 89 0 63-13 93-42 93-30 0-47-30-47-93 0-59 17-89 47-89z">
          <text:p/>
        </draw:path>
        <draw:path draw:style-name="gr2" draw:text-style-name="P2" draw:layer="layout" svg:width="0.149cm" svg:height="0.224cm" svg:x="5.113cm" svg:y="27.034cm" svg:viewBox="0 0 150 225" svg:d="M150 195h-120c4-18 13-30 42-47l30-17c34-17 48-38 48-68 0-17-5-34-23-47-12-12-29-16-50-16-26 0-47 8-60 29-8 9-12 26-12 47h25c4-13 4-26 8-30 9-17 22-25 39-25 25 0 46 21 46 42s-13 34-34 47l-25 17c-51 25-64 46-64 98h150z">
          <text:p/>
        </draw:path>
        <draw:path draw:style-name="gr2" draw:text-style-name="P2" draw:layer="layout" svg:width="0.076cm" svg:height="0.224cm" svg:x="5.308cm" svg:y="27.034cm" svg:viewBox="0 0 77 225" svg:d="M47 63v162h30v-225h-17c-13 33-18 38-60 42v21z">
          <text:p/>
        </draw:path>
        <draw:path draw:style-name="gr2" draw:text-style-name="P2" draw:layer="layout" svg:width="0.068cm" svg:height="0.301cm" svg:x="5.566cm" svg:y="27.025cm" svg:viewBox="0 0 69 302" svg:d="M52 0c-35 42-52 102-52 149 0 51 17 110 52 153h17c-30-47-43-102-43-153 0-47 13-102 43-149z">
          <text:p/>
        </draw:path>
        <draw:path draw:style-name="gr2" draw:text-style-name="P2" draw:layer="layout" svg:width="0.157cm" svg:height="0.182cm" svg:x="5.659cm" svg:y="27.084cm" svg:viewBox="0 0 158 183" svg:d="M158 158h-4c-9 0-17-4-17-13v-98c0-30-21-47-59-47-26 0-48 9-56 22-9 8-13 16-13 33h25c6-21 18-29 44-29 21 0 34 8 34 25v9c0 8-5 12-26 17-38 4-42 8-56 8-17 8-30 25-30 48 0 29 22 50 57 50 21 0 38-8 59-25 0 17 8 25 25 25 4 0 9-4 17-4zM112 123c0 10 0 14-9 22-13 9-25 13-38 13-21 0-35-8-35-25 0-18 10-27 39-31 30-4 34-9 43-13z">
          <text:p/>
        </draw:path>
        <draw:polygon draw:style-name="gr2" draw:text-style-name="P2" draw:layer="layout" svg:width="0.029cm" svg:height="0.233cm" svg:x="5.846cm" svg:y="27.025cm" svg:viewBox="0 0 30 234" draw:points="0,234 30,234 30,0 0,0">
          <text:p/>
        </draw:polygon>
        <draw:path draw:style-name="gr2" draw:text-style-name="P2" draw:layer="layout" svg:width="0.076cm" svg:height="0.22cm" svg:x="5.901cm" svg:y="27.046cm" svg:viewBox="0 0 77 221" svg:d="M77 47h-26v-47h-26v47h-25v21h25v124c0 17 9 29 30 29 8 0 14-4 22-4v-21c-4 0-8 0-14 0-12 0-12-4-12-13v-115h26z">
          <text:p/>
        </draw:path>
        <draw:path draw:style-name="gr2" draw:text-style-name="P2" draw:layer="layout" svg:width="0.152cm" svg:height="0.182cm" svg:x="5.994cm" svg:y="27.084cm" svg:viewBox="0 0 153 183" svg:d="M153 98c0-26-4-38-8-51-13-30-38-47-68-47-46 0-77 38-77 93 0 57 31 90 77 90 38 0 64-21 72-60h-30c-4 22-21 35-42 35-17 0-30-8-38-21-8-14-8-22-8-39zM31 77c0-30 21-51 46-51 26 0 47 21 47 51z">
          <text:p/>
        </draw:path>
        <draw:path draw:style-name="gr2" draw:text-style-name="P2" draw:layer="layout" svg:width="0.081cm" svg:height="0.174cm" svg:x="6.18cm" svg:y="27.084cm" svg:viewBox="0 0 82 175" svg:d="M0 9v166h31v-90c0-21 4-38 17-47 8-4 17-8 34-8v-25c-5 0-5-5-9-5-17 0-29 13-46 38v-29z">
          <text:p/>
        </draw:path>
        <draw:path draw:style-name="gr2" draw:text-style-name="P2" draw:layer="layout" svg:width="0.156cm" svg:height="0.182cm" svg:x="6.278cm" svg:y="27.084cm" svg:viewBox="0 0 157 183" svg:d="M157 158h-4c-9 0-13-4-13-13v-98c0-30-25-47-63-47-26 0-48 9-56 22-9 8-13 16-13 33h25c5-21 18-29 44-29 21 0 34 8 34 25v9c0 8-5 12-26 17-38 4-42 8-56 8-17 8-29 25-29 48 0 29 21 50 56 50 21 0 38-8 59-25 0 17 8 25 25 25 4 0 9-4 17-4zM111 123c0 10 0 14-9 22-13 9-25 13-38 13-21 0-35-8-35-25 0-18 14-27 39-31 30-4 34-9 43-13z">
          <text:p/>
        </draw:path>
        <draw:path draw:style-name="gr2" draw:text-style-name="P2" draw:layer="layout" svg:width="0.144cm" svg:height="0.242cm" svg:x="6.447cm" svg:y="27.084cm" svg:viewBox="0 0 145 243" svg:d="M77 183c38 0 64-25 68-67h-26c-4 29-21 42-42 42-31 0-47-25-47-64 0-42 16-68 47-68 21 0 34 13 38 39h26c0-17-5-30-9-39-13-13-34-26-55-26-47 0-77 39-77 94 0 47 25 81 64 85l-9 26h4c5 0 5 0 10 0 8 0 12 4 12 8 0 8-4 17-17 17-9 0-13-4-26-9l-4-4-9 13c21 8 30 13 44 13 21 0 38-13 38-30 0-13-9-21-26-21-4 0-4 0-8 0z">
          <text:p/>
        </draw:path>
        <draw:path draw:style-name="gr2" draw:text-style-name="P2" draw:layer="layout" svg:width="0.156cm" svg:height="0.237cm" svg:x="6.608cm" svg:y="27.029cm" svg:viewBox="0 0 157 238" svg:d="M157 213h-4c-8 0-13-4-13-13v-98c0-30-25-47-63-47-25 0-47 9-56 22-9 8-13 16-13 34h27c4-22 17-30 42-30 21 0 34 8 34 25v10c0 8-4 12-26 17-38 4-42 8-55 8-18 8-30 25-30 47 0 29 21 50 56 50 21 0 38-8 59-25 0 17 9 25 25 25 5 0 9-4 17-4zM111 179c0 9 0 13-9 21-12 9-25 13-38 13-21 0-34-8-34-25s13-26 38-30c30-4 34-9 43-13zM107 0c0 9-5 13-13 13 0 0-9-4-17-4-13-9-17-9-25-9-13 0-22 13-26 34h17c4-8 9-13 13-13s8 0 17 5c17 8 17 8 25 8 17 0 26-13 30-34z">
          <text:p/>
        </draw:path>
        <draw:path draw:style-name="gr2" draw:text-style-name="P2" draw:layer="layout" svg:width="0.148cm" svg:height="0.182cm" svg:x="6.786cm" svg:y="27.084cm" svg:viewBox="0 0 149 183" svg:d="M76 0c-47 0-76 34-76 93 0 57 29 90 76 90s73-33 73-90c0-59-26-93-73-93zM76 26c30 0 47 25 47 67 0 40-17 65-47 65s-51-25-51-65c0-42 21-67 51-67z">
          <text:p/>
        </draw:path>
        <draw:path draw:style-name="gr2" draw:text-style-name="P2" draw:layer="layout" svg:width="0.068cm" svg:height="0.301cm" svg:x="6.963cm" svg:y="27.025cm" svg:viewBox="0 0 69 302" svg:d="M17 302c35-43 52-102 52-149 0-51-17-111-52-153h-17c30 47 44 102 44 153 0 47-14 102-44 149z">
          <text:p/>
        </draw:path>
        <draw:path draw:style-name="gr2" draw:text-style-name="P2" draw:layer="layout" svg:width="0.152cm" svg:height="0.182cm" svg:x="7.158cm" svg:y="27.084cm" svg:viewBox="0 0 153 183" svg:d="M153 98c0-26-4-38-8-51-8-30-34-47-68-47-47 0-77 38-77 93 0 57 30 90 77 90 38 0 64-21 72-60h-25c-9 22-26 35-47 35-18 0-30-8-39-21-8-14-8-22-8-39zM30 77c0-30 21-51 47-51 30 0 47 21 47 51z">
          <text:p/>
        </draw:path>
        <draw:path draw:style-name="gr2" draw:text-style-name="P2" draw:layer="layout" svg:width="0.169cm" svg:height="0.233cm" svg:x="7.442cm" svg:y="27.025cm" svg:viewBox="0 0 170 234" svg:d="M29 137h73c17 0 34-9 47-17 13-13 21-30 21-51 0-43-30-69-72-69h-98v234h29zM29 111v-85h65c25 0 42 17 42 43 0 25-17 42-42 42z">
          <text:p/>
        </draw:path>
        <draw:path draw:style-name="gr2" draw:text-style-name="P2" draw:layer="layout" svg:width="0.08cm" svg:height="0.174cm" svg:x="7.645cm" svg:y="27.084cm" svg:viewBox="0 0 81 175" svg:d="M0 9v166h30v-90c0-21 4-38 16-47 9-4 17-8 35-8v-25c-4 0-4-5-9-5-17 0-30 13-47 38v-29z">
          <text:p/>
        </draw:path>
        <draw:path draw:style-name="gr2" draw:text-style-name="P2" draw:layer="layout" svg:width="0.153cm" svg:height="0.182cm" svg:x="7.742cm" svg:y="27.084cm" svg:viewBox="0 0 154 183" svg:d="M76 0c-46 0-76 34-76 93 0 57 30 90 76 90 48 0 78-33 78-90 0-59-30-93-78-93zM76 26c31 0 48 25 48 67 0 40-17 65-48 65-29 0-50-25-50-65 0-42 21-67 50-67z">
          <text:p/>
        </draw:path>
        <draw:path draw:style-name="gr2" draw:text-style-name="P2" draw:layer="layout" svg:width="0.156cm" svg:height="0.182cm" svg:x="7.916cm" svg:y="27.084cm" svg:viewBox="0 0 157 183" svg:d="M157 158h-4c-8 0-12-4-12-13v-98c0-30-23-47-65-47-25 0-42 9-55 22-8 8-13 16-13 33h26c4-21 17-29 42-29 21 0 34 8 34 25v9c0 8-4 12-25 17-39 4-43 8-56 8-16 8-29 25-29 48 0 29 21 50 55 50 21 0 38-8 59-25 0 17 10 25 27 25 4 0 8-4 16-4zM110 123c0 10 0 14-9 22-12 9-25 13-38 13-21 0-34-8-34-25 0-18 13-27 39-31 29-4 33-9 42-13z">
          <text:p/>
        </draw:path>
        <draw:path draw:style-name="gr2" draw:text-style-name="P2" draw:layer="layout" svg:width="0.149cm" svg:height="0.241cm" svg:x="8.089cm" svg:y="27.025cm" svg:viewBox="0 0 150 242" svg:d="M150 0h-27v90c-8-18-29-31-51-31-42 0-72 39-72 90 0 55 30 93 72 93 26 0 38-8 56-29v21h22zM77 85c29 0 46 26 46 68 0 39-17 64-46 64-30 0-47-25-47-64 0-42 17-68 47-68z">
          <text:p/>
        </draw:path>
        <draw:path draw:style-name="gr2" draw:text-style-name="P2" draw:layer="layout" svg:width="0.131cm" svg:height="0.174cm" svg:x="8.373cm" svg:y="27.084cm" svg:viewBox="0 0 132 175" svg:d="M0 9v166h25v-94c0-34 17-55 47-55 18 0 35 12 35 34v115h25v-128c0-25-21-47-56-47-21 0-38 13-55 34v-25z">
          <text:p/>
        </draw:path>
        <draw:polygon draw:style-name="gr2" draw:text-style-name="P2" draw:layer="layout" svg:width="0.034cm" svg:height="0.034cm" svg:x="8.551cm" svg:y="27.224cm" svg:viewBox="0 0 35 35" draw:points="0,35 35,35 35,0 0,0">
          <text:p/>
        </draw:polygon>
        <draw:path draw:style-name="gr2" draw:text-style-name="P2" draw:layer="layout" svg:width="0.093cm" svg:height="0.14cm" svg:x="8.623cm" svg:y="27.021cm" svg:viewBox="0 0 94 141" svg:d="M90 124h-86v17h86zM46 0c-29 0-46 22-46 56s17 55 46 55c31 0 48-21 48-55s-17-56-48-56zM46 18c17 0 26 17 26 38 0 25-9 38-26 38s-25-13-25-38c0-21 8-38 25-38z">
          <text:p/>
        </draw:path>
        <draw:path draw:style-name="gr2" draw:text-style-name="P2" draw:layer="layout" svg:width="0.076cm" svg:height="0.224cm" svg:x="8.847cm" svg:y="27.034cm" svg:viewBox="0 0 77 225" svg:d="M52 63v162h25v-225h-17c-8 33-16 38-60 42v21z">
          <text:p/>
        </draw:path>
        <draw:path draw:style-name="gr2" draw:text-style-name="P2" draw:layer="layout" svg:width="0.152cm" svg:height="0.232cm" svg:x="9.004cm" svg:y="27.034cm" svg:viewBox="0 0 153 233" svg:d="M115 105c21-12 30-25 30-46 0-38-30-59-68-59-39 0-69 25-69 59 0 21 9 34 30 46-25 13-38 30-38 55 0 43 29 73 77 73 42 0 76-30 76-73 0-25-12-42-38-55zM77 25c25 0 38 13 38 34s-13 34-38 34-39-13-39-34 14-34 39-34zM77 118c30 0 47 17 47 42 0 30-17 47-47 47s-48-21-48-47c0-25 18-42 48-42z">
          <text:p/>
        </draw:path>
        <draw:polygon draw:style-name="gr2" draw:text-style-name="P2" draw:layer="layout" svg:width="0.033cm" svg:height="0.034cm" svg:x="9.199cm" svg:y="27.224cm" svg:viewBox="0 0 34 35" draw:points="0,35 34,35 34,0 0,0">
          <text:p/>
        </draw:polygon>
        <draw:path draw:style-name="gr2" draw:text-style-name="P2" draw:layer="layout" svg:width="0.144cm" svg:height="0.232cm" svg:x="9.275cm" svg:y="27.034cm" svg:viewBox="0 0 145 233" svg:d="M72 0c-21 0-38 8-51 25-17 17-21 47-21 89 0 76 25 119 72 119s73-43 73-115c0-46-5-76-21-93-13-17-30-25-52-25zM72 25c30 0 47 30 47 89 0 63-17 93-47 93s-47-30-47-93c0-59 17-89 47-89z">
          <text:p/>
        </draw:path>
        <draw:path draw:style-name="gr2" draw:text-style-name="P2" draw:layer="layout" svg:width="0.144cm" svg:height="0.232cm" svg:x="9.448cm" svg:y="27.034cm" svg:viewBox="0 0 145 233" svg:d="M73 0c-22 0-39 8-52 25-16 17-21 47-21 89 0 76 26 119 73 119s72-43 72-115c0-46-4-76-21-93-13-17-30-25-51-25zM73 25c30 0 47 30 47 89 0 63-17 93-47 93s-47-30-47-93c0-59 17-89 47-89z">
          <text:p/>
        </draw:path>
        <draw:path draw:style-name="gr2" draw:text-style-name="P2" draw:layer="layout" svg:width="0.076cm" svg:height="0.224cm" svg:x="9.643cm" svg:y="27.034cm" svg:viewBox="0 0 77 225" svg:d="M52 63v162h25v-225h-17c-8 33-18 38-60 42v21z">
          <text:p/>
        </draw:path>
        <draw:polygon draw:style-name="gr2" draw:text-style-name="P2" draw:layer="layout" svg:width="0.093cm" svg:height="0.237cm" svg:x="9.787cm" svg:y="27.025cm" svg:viewBox="0 0 94 238" draw:points="77,0 0,238 17,238 94,0">
          <text:p/>
        </draw:polygon>
        <draw:path draw:style-name="gr2" draw:text-style-name="P2" draw:layer="layout" svg:width="0.152cm" svg:height="0.224cm" svg:x="9.889cm" svg:y="27.034cm" svg:viewBox="0 0 153 225" svg:d="M149 195h-120c4-18 17-30 44-47l33-17c30-17 47-38 47-68 0-17-8-34-21-47-13-12-30-16-51-16-31 0-52 8-64 29-9 9-13 26-13 47h29c0-13 0-26 5-30 8-17 25-25 43-25 25 0 42 21 42 42s-8 34-29 47l-31 17c-46 25-59 46-63 98h149z">
          <text:p/>
        </draw:path>
        <draw:path draw:style-name="gr2" draw:text-style-name="P2" draw:layer="layout" svg:width="0.144cm" svg:height="0.232cm" svg:x="10.066cm" svg:y="27.034cm" svg:viewBox="0 0 145 233" svg:d="M73 0c-21 0-38 8-50 25-18 17-23 47-23 89 0 76 27 119 73 119 47 0 72-43 72-115 0-46-4-76-21-93-8-17-29-25-51-25zM73 25c30 0 47 30 47 89 0 63-17 93-47 93-29 0-46-30-46-93 0-59 17-89 46-89z">
          <text:p/>
        </draw:path>
        <draw:path draw:style-name="gr2" draw:text-style-name="P2" draw:layer="layout" svg:width="0.152cm" svg:height="0.224cm" svg:x="10.24cm" svg:y="27.034cm" svg:viewBox="0 0 153 225" svg:d="M149 195h-118c4-18 17-30 42-47l34-17c29-17 46-38 46-68 0-17-8-34-21-47-13-12-29-16-51-16-29 0-50 8-64 29-9 9-13 26-13 47h31c0-13 4-26 4-30 9-17 25-25 42-25 26 0 43 21 43 42s-9 34-30 47l-30 17c-47 25-60 46-64 98h149z">
          <text:p/>
        </draw:path>
        <draw:path draw:style-name="gr2" draw:text-style-name="P2" draw:layer="layout" svg:width="0.08cm" svg:height="0.224cm" svg:x="10.439cm" svg:y="27.034cm" svg:viewBox="0 0 81 225" svg:d="M52 63v162h29v-225h-21c-8 33-17 38-60 42v21z">
          <text:p/>
        </draw:path>
        <draw:path draw:style-name="gr2" draw:text-style-name="P2" draw:layer="layout" svg:width="0.068cm" svg:height="0.301cm" svg:x="10.697cm" svg:y="27.025cm" svg:viewBox="0 0 69 302" svg:d="M51 0c-30 42-51 102-51 149 0 51 21 110 51 153h18c-27-47-43-102-43-153 0-47 16-102 43-149z">
          <text:p/>
        </draw:path>
        <draw:path draw:style-name="gr2" draw:text-style-name="P2" draw:layer="layout" svg:width="0.157cm" svg:height="0.182cm" svg:x="10.79cm" svg:y="27.084cm" svg:viewBox="0 0 158 183" svg:d="M158 158c-4 0-4 0-9 0-8 0-12-4-12-13v-98c0-30-21-47-64-47-26 0-43 9-56 22-8 8-8 16-12 33h29c0-21 13-29 39-29s38 8 38 25v9c0 8-8 12-29 17-39 4-44 8-52 8-21 8-30 25-30 48 0 29 21 50 56 50 21 0 34-8 55-25 0 17 9 25 26 25 8 0 12-4 21-4zM111 123c0 10-4 14-12 22-9 9-22 13-38 13-23 0-35-8-35-25 0-18 12-27 43-31 25-4 34-9 42-13z">
          <text:p/>
        </draw:path>
        <draw:path draw:style-name="gr2" draw:text-style-name="P2" draw:layer="layout" svg:width="0.14cm" svg:height="0.182cm" svg:x="10.964cm" svg:y="27.084cm" svg:viewBox="0 0 141 183" svg:d="M141 64c0-17-5-30-13-38-9-13-30-26-56-26-43 0-72 38-72 93 0 57 29 90 72 90s69-25 69-68h-26c-4 30-17 43-43 43s-47-25-47-65c0-42 17-67 47-67 26 0 39 12 43 38z">
          <text:p/>
        </draw:path>
        <draw:path draw:style-name="gr2" draw:text-style-name="P2" draw:layer="layout" svg:width="0.152cm" svg:height="0.182cm" svg:x="11.125cm" svg:y="27.084cm" svg:viewBox="0 0 153 183" svg:d="M77 0c-48 0-77 34-77 93 0 57 29 90 77 90 46 0 76-33 76-90 0-59-30-93-76-93zM77 26c30 0 46 25 46 67 0 40-16 65-46 65-31 0-48-25-48-65 0-42 17-67 48-67z">
          <text:p/>
        </draw:path>
        <draw:path draw:style-name="gr2" draw:text-style-name="P2" draw:layer="layout" svg:width="0.22cm" svg:height="0.174cm" svg:x="11.311cm" svg:y="27.084cm" svg:viewBox="0 0 221 175" svg:d="M0 9v166h26v-107c0-21 17-42 38-42 22 0 34 12 34 34v115h26v-107c0-21 17-42 38-42s29 12 29 34v115h30v-128c0-30-17-47-51-47-21 0-34 9-50 26-9-17-22-26-43-26-25 0-38 9-51 30v-21z">
          <text:p/>
        </draw:path>
        <draw:path draw:style-name="gr2" draw:text-style-name="P2" draw:layer="layout" svg:width="0.149cm" svg:height="0.242cm" svg:x="11.573cm" svg:y="27.084cm" svg:viewBox="0 0 150 243" svg:d="M0 243h26v-85c13 17 30 25 52 25 42 0 72-38 72-89 0-55-30-94-72-94-22 0-44 13-56 31v-22h-22zM73 26c30 0 47 26 47 68 0 39-17 64-47 64s-47-25-47-64c0-42 17-68 47-68z">
          <text:p/>
        </draw:path>
        <draw:path draw:style-name="gr2" draw:text-style-name="P2" draw:layer="layout" svg:width="0.157cm" svg:height="0.182cm" svg:x="11.747cm" svg:y="27.084cm" svg:viewBox="0 0 158 183" svg:d="M158 158c-5 0-5 0-9 0-8 0-13-4-13-13v-98c0-30-21-47-63-47-25 0-43 9-56 22-9 8-9 16-13 33h31c0-21 13-29 38-29s38 8 38 25v9c0 8-8 12-30 17-38 4-42 8-51 8-22 8-30 25-30 48 0 29 21 50 56 50 21 0 38-8 55-25 0 17 9 25 25 25 9 0 13-4 22-4zM111 123c0 10-4 14-13 22-8 9-21 13-38 13-21 0-35-8-35-25 0-18 14-27 44-31 25-4 34-9 42-13z">
          <text:p/>
        </draw:path>
        <draw:path draw:style-name="gr2" draw:text-style-name="P2" draw:layer="layout" svg:width="0.132cm" svg:height="0.174cm" svg:x="11.933cm" svg:y="27.084cm" svg:viewBox="0 0 133 175" svg:d="M0 9v166h26v-94c0-34 17-55 47-55 21 0 34 12 34 34v115h26v-128c0-25-22-47-51-47-26 0-44 13-56 34v-25z">
          <text:p/>
        </draw:path>
        <draw:path draw:style-name="gr2" draw:text-style-name="P2" draw:layer="layout" svg:width="0.131cm" svg:height="0.233cm" svg:x="12.107cm" svg:y="27.025cm" svg:viewBox="0 0 132 234" svg:d="M0 0v234h26v-93c0-34 17-55 47-55 8 0 17 4 21 8 8 4 13 13 13 26v114h25v-127c0-25-21-47-51-47-25 0-38 9-55 30v-90z">
          <text:p/>
        </draw:path>
        <draw:path draw:style-name="gr2" draw:text-style-name="P2" draw:layer="layout" svg:width="0.157cm" svg:height="0.182cm" svg:x="12.276cm" svg:y="27.084cm" svg:viewBox="0 0 158 183" svg:d="M158 158c-4 0-4 0-9 0-8 0-12-4-12-13v-98c0-30-23-47-65-47-25 0-42 9-55 22-8 8-8 16-8 33h25c0-21 13-29 38-29 26 0 38 8 38 25v9c0 8-8 12-29 17-38 4-43 8-51 8-21 8-30 25-30 48 0 29 21 50 55 50 21 0 38-8 55-25 0 17 9 25 27 25 8 0 12-4 21-4zM110 123c0 10-4 14-12 22-9 9-22 13-39 13-21 0-33-8-33-25 0-18 12-27 42-31 25-4 34-9 42-13z">
          <text:p/>
        </draw:path>
        <draw:path draw:style-name="gr2" draw:text-style-name="P2" draw:layer="layout" svg:width="0.22cm" svg:height="0.174cm" svg:x="12.458cm" svg:y="27.084cm" svg:viewBox="0 0 221 175" svg:d="M0 9v166h26v-107c0-21 17-42 38-42s34 12 34 34v115h25v-107c0-21 17-42 38-42s30 12 30 34v115h30v-128c0-30-17-47-51-47-22 0-34 9-51 26-9-17-21-26-43-26-21 0-38 9-50 30v-21z">
          <text:p/>
        </draw:path>
        <draw:path draw:style-name="gr2" draw:text-style-name="P2" draw:layer="layout" svg:width="0.149cm" svg:height="0.182cm" svg:x="12.716cm" svg:y="27.084cm" svg:viewBox="0 0 150 183" svg:d="M150 98c0-26 0-38-5-51-12-30-38-47-68-47-47 0-77 38-77 93 0 57 26 90 77 90 39 0 64-21 68-60h-25c-8 22-21 35-43 35-17 0-34-8-43-21-4-14-8-22-8-39zM26 77c4-30 21-51 51-51 26 0 43 21 43 51z">
          <text:p/>
        </draw:path>
        <draw:path draw:style-name="gr2" draw:text-style-name="P2" draw:layer="layout" svg:width="0.131cm" svg:height="0.174cm" svg:x="12.903cm" svg:y="27.084cm" svg:viewBox="0 0 132 175" svg:d="M0 9v166h26v-94c0-34 17-55 47-55 21 0 34 12 34 34v115h25v-128c0-25-21-47-51-47-25 0-42 13-55 34v-25z">
          <text:p/>
        </draw:path>
        <draw:path draw:style-name="gr2" draw:text-style-name="P2" draw:layer="layout" svg:width="0.076cm" svg:height="0.22cm" svg:x="13.064cm" svg:y="27.046cm" svg:viewBox="0 0 77 221" svg:d="M77 47h-31v-47h-25v47h-21v21h21v124c0 17 12 29 35 29 4 0 12-4 21-4v-21c-4 0-9 0-13 0-13 0-18-4-18-13v-115h31z">
          <text:p/>
        </draw:path>
        <draw:path draw:style-name="gr2" draw:text-style-name="P2" draw:layer="layout" svg:width="0.153cm" svg:height="0.182cm" svg:x="13.152cm" svg:y="27.084cm" svg:viewBox="0 0 154 183" svg:d="M77 0c-47 0-77 34-77 93 0 57 30 90 77 90 46 0 77-33 77-90 0-59-27-93-77-93zM77 26c29 0 46 25 46 67 0 40-17 65-46 65-30 0-47-25-47-65 0-42 17-67 47-67z">
          <text:p/>
        </draw:path>
        <draw:path draw:style-name="gr2" draw:text-style-name="P2" draw:layer="layout" svg:width="0.067cm" svg:height="0.301cm" svg:x="13.335cm" svg:y="27.025cm" svg:viewBox="0 0 68 302" svg:d="M16 302c31-43 52-102 52-149 0-51-21-111-52-153h-16c25 47 43 102 43 153 0 47-18 102-43 149z">
          <text:p/>
        </draw:path>
        <draw:polygon draw:style-name="gr2" draw:text-style-name="P2" draw:layer="layout" svg:width="16.222cm" svg:height="0.017cm" svg:x="2.218cm" svg:y="26.911cm" svg:viewBox="0 0 16223 18" draw:points="0,18 16223,18 16223,0 0,0">
          <text:p/>
        </draw:polygon>
        <draw:path draw:style-name="gr2" draw:text-style-name="P2" draw:layer="layout" svg:width="0.081cm" svg:height="0.224cm" svg:x="2.298cm" svg:y="27.402cm" svg:viewBox="0 0 82 225" svg:d="M51 64v161h31v-225h-17c-14 34-18 39-65 43v21z">
          <text:p/>
        </draw:path>
        <draw:path draw:style-name="gr2" draw:text-style-name="P2" draw:layer="layout" svg:width="0.089cm" svg:height="0.14cm" svg:x="2.459cm" svg:y="27.389cm" svg:viewBox="0 0 90 141" svg:d="M86 124h-82v17h82zM47 0c-30 0-47 21-47 55 0 35 17 56 47 56 26 0 43-21 43-56 0-34-17-55-43-55zM47 17c13 0 26 17 26 38 0 27-13 39-26 39-17 0-30-12-30-39 0-21 13-38 30-38z">
          <text:p/>
        </draw:path>
        <draw:polygon draw:style-name="gr2" draw:text-style-name="P2" draw:layer="layout" svg:width="0.182cm" svg:height="0.233cm" svg:x="2.654cm" svg:y="27.393cm" svg:viewBox="0 0 183 234" draw:points="106,26 183,26 183,0 0,0 0,26 76,26 76,234 106,234">
          <text:p/>
        </draw:polygon>
        <draw:path draw:style-name="gr2" draw:text-style-name="P2" draw:layer="layout" svg:width="0.148cm" svg:height="0.182cm" svg:x="2.853cm" svg:y="27.453cm" svg:viewBox="0 0 149 183" svg:d="M149 97c0-25 0-38-4-51-13-29-38-46-68-46-48 0-77 38-77 93 0 56 29 90 77 90 38 0 63-21 72-60h-30c-4 22-21 34-42 34-17 0-30-8-38-21-10-13-14-22-14-39zM29 76c0-30 23-51 48-51s47 21 47 51z">
          <text:p/>
        </draw:path>
        <draw:path draw:style-name="gr2" draw:text-style-name="P2" draw:layer="layout" svg:width="0.08cm" svg:height="0.173cm" svg:x="3.039cm" svg:y="27.453cm" svg:viewBox="0 0 81 174" svg:d="M0 8v166h25v-90c0-21 9-38 23-46 8-4 17-9 33-9v-25c-4 0-8-4-8-4-17 0-35 12-48 38v-30z">
          <text:p/>
        </draw:path>
        <draw:path draw:style-name="gr2" draw:text-style-name="P2" draw:layer="layout" svg:width="0.22cm" svg:height="0.173cm" svg:x="3.145cm" svg:y="27.453cm" svg:viewBox="0 0 221 174" svg:d="M0 8v166h25v-107c0-21 22-42 44-42 17 0 29 13 29 34v115h26v-107c0-21 17-42 38-42s34 13 34 34v115h25v-128c0-29-17-46-47-46-25 0-38 8-50 25-13-17-26-25-47-25s-39 8-52 29v-21z">
          <text:p/>
        </draw:path>
        <draw:path draw:style-name="gr2" draw:text-style-name="P2" draw:layer="layout" svg:width="0.148cm" svg:height="0.182cm" svg:x="3.403cm" svg:y="27.453cm" svg:viewBox="0 0 149 183" svg:d="M72 0c-46 0-72 34-72 93 0 56 26 90 72 90 48 0 77-34 77-90 0-59-25-93-77-93zM72 25c31 0 52 25 52 68 0 39-21 64-52 64-30 0-46-25-46-64 0-43 16-68 46-68z">
          <text:p/>
        </draw:path>
        <draw:path draw:style-name="gr2" draw:text-style-name="P2" draw:layer="layout" svg:width="0.204cm" svg:height="0.233cm" svg:x="3.661cm" svg:y="27.393cm" svg:viewBox="0 0 205 234" svg:d="M145 162l26 72h34l-81-234h-39l-85 234h34l21-72zM141 141h-77l39-107z">
          <text:p/>
        </draw:path>
        <draw:path draw:style-name="gr2" draw:text-style-name="P2" draw:layer="layout" svg:width="0.148cm" svg:height="0.242cm" svg:x="3.877cm" svg:y="27.393cm" svg:viewBox="0 0 149 243" svg:d="M149 0h-25v89c-13-17-30-29-51-29-43 0-73 38-73 89 0 56 26 94 73 94 21 0 38-9 55-30v21h21zM77 85c30 0 47 25 47 68 0 38-17 64-47 64-29 0-51-26-51-64 0-43 22-68 51-68z">
          <text:p/>
        </draw:path>
        <draw:path draw:style-name="gr2" draw:text-style-name="P2" draw:layer="layout" svg:width="0.025cm" svg:height="0.233cm" svg:x="4.068cm" svg:y="27.393cm" svg:viewBox="0 0 26 234" svg:d="M26 68h-26v166h26zM26 0h-26v34h26z">
          <text:p/>
        </draw:path>
        <draw:path draw:style-name="gr2" draw:text-style-name="P2" draw:layer="layout" svg:width="0.076cm" svg:height="0.22cm" svg:x="4.123cm" svg:y="27.415cm" svg:viewBox="0 0 77 221" svg:d="M77 46h-25v-46h-30v46h-22v21h22v123c0 18 13 31 34 31 8 0 13-5 21-5v-22c-4 0-8 0-13 0-12 0-12-4-12-12v-115h25z">
          <text:p/>
        </draw:path>
        <draw:path draw:style-name="gr2" draw:text-style-name="P2" draw:layer="layout" svg:width="0.026cm" svg:height="0.233cm" svg:x="4.224cm" svg:y="27.393cm" svg:viewBox="0 0 27 234" svg:d="M27 68h-27v166h27zM27 0h-27v34h27z">
          <text:p/>
        </draw:path>
        <draw:polygon draw:style-name="gr2" draw:text-style-name="P2" draw:layer="layout" svg:width="0.149cm" svg:height="0.165cm" svg:x="4.279cm" svg:y="27.461cm" svg:viewBox="0 0 150 166" draw:points="85,166 150,0 120,0 72,132 30,0 0,0 60,166">
          <text:p/>
        </draw:polygon>
        <draw:path draw:style-name="gr2" draw:text-style-name="P2" draw:layer="layout" svg:width="0.148cm" svg:height="0.182cm" svg:x="4.445cm" svg:y="27.453cm" svg:viewBox="0 0 149 183" svg:d="M72 0c-47 0-72 34-72 93 0 56 25 90 72 90 51 0 77-34 77-90 0-59-26-93-77-93zM72 25c34 0 51 25 51 68 0 39-21 64-51 64-26 0-47-25-47-64 0-43 21-68 47-68z">
          <text:p/>
        </draw:path>
        <draw:polygon draw:style-name="gr2" draw:text-style-name="P2" draw:layer="layout" svg:width="0.177cm" svg:height="0.025cm" svg:x="4.699cm" svg:y="27.525cm" svg:viewBox="0 0 178 26" draw:points="0,26 178,26 178,0 0,0">
          <text:p/>
        </draw:polygon>
        <draw:path draw:style-name="gr2" draw:text-style-name="P2" draw:layer="layout" svg:width="0.204cm" svg:height="0.233cm" svg:x="4.969cm" svg:y="27.393cm" svg:viewBox="0 0 205 234" svg:d="M150 162l21 72h34l-81-234h-38l-86 234h35l26-72zM141 141h-76l38-107z">
          <text:p/>
        </draw:path>
        <draw:polygon draw:style-name="gr2" draw:text-style-name="P2" draw:layer="layout" svg:width="0.025cm" svg:height="0.233cm" svg:x="5.198cm" svg:y="27.393cm" svg:viewBox="0 0 26 234" draw:points="0,234 26,234 26,0 0,0">
          <text:p/>
        </draw:polygon>
        <draw:path draw:style-name="gr2" draw:text-style-name="P2" draw:layer="layout" svg:width="0.076cm" svg:height="0.22cm" svg:x="5.253cm" svg:y="27.415cm" svg:viewBox="0 0 77 221" svg:d="M77 46h-25v-46h-31v46h-21v21h21v123c0 18 14 31 35 31 9 0 13-5 21-5v-22c-4 0-8 0-12 0-13 0-13-4-13-12v-115h25z">
          <text:p/>
        </draw:path>
        <draw:path draw:style-name="gr2" draw:text-style-name="P2" draw:layer="layout" svg:width="0.153cm" svg:height="0.182cm" svg:x="5.346cm" svg:y="27.453cm" svg:viewBox="0 0 154 183" svg:d="M154 97c0-25-5-38-9-51-13-29-38-46-68-46-47 0-77 38-77 93 0 56 30 90 77 90 39 0 64-21 72-60h-29c-4 22-21 34-43 34-17 0-30-8-39-21-8-13-8-22-8-39zM30 76c0-30 22-51 47-51 26 0 47 21 47 51z">
          <text:p/>
        </draw:path>
        <draw:path draw:style-name="gr2" draw:text-style-name="P2" draw:layer="layout" svg:width="0.081cm" svg:height="0.173cm" svg:x="5.532cm" svg:y="27.453cm" svg:viewBox="0 0 82 174" svg:d="M0 8v166h31v-90c0-21 4-38 17-46 9-4 17-9 34-9v-25c-4 0-4-4-9-4-16 0-29 12-47 38v-30z">
          <text:p/>
        </draw:path>
        <draw:path draw:style-name="gr2" draw:text-style-name="P2" draw:layer="layout" svg:width="0.156cm" svg:height="0.182cm" svg:x="5.63cm" svg:y="27.453cm" svg:viewBox="0 0 157 183" svg:d="M157 157h-4c-8 0-17-4-17-12v-99c0-29-21-46-59-46-26 0-48 8-56 21-8 8-13 17-13 34h26c4-21 17-30 43-30 21 0 34 9 34 25v9c0 8-4 13-25 17-40 4-44 8-57 8-16 9-29 26-29 48 0 30 21 51 55 51 22 0 39-9 60-26 0 17 9 26 26 26 4 0 8-5 16-5zM111 118c0 14 0 18-9 27-12 8-25 12-39 12-21 0-34-8-34-25 0-18 9-27 40-31 29-4 33-8 42-12z">
          <text:p/>
        </draw:path>
        <draw:path draw:style-name="gr2" draw:text-style-name="P2" draw:layer="layout" svg:width="0.144cm" svg:height="0.241cm" svg:x="5.799cm" svg:y="27.453cm" svg:viewBox="0 0 145 242" svg:d="M76 183c38 0 65-26 69-69h-26c-5 31-21 43-43 43-29 0-46-26-46-64 0-43 17-68 46-68 22 0 34 13 38 38h27c0-17-4-29-10-38-12-13-33-25-55-25-46 0-76 38-76 93 0 46 26 81 64 85l-9 26h4c0 0 5 0 9 0 8 0 13 4 13 8 0 9-5 17-17 17-9 0-13-4-26-8l-4-4-8 12c21 9 29 13 42 13 21 0 38-13 38-30 0-12-8-21-25-21-5 0-5 0-9 0z">
          <text:p/>
        </draw:path>
        <draw:path draw:style-name="gr2" draw:text-style-name="P2" draw:layer="layout" svg:width="0.157cm" svg:height="0.237cm" svg:x="5.964cm" svg:y="27.398cm" svg:viewBox="0 0 158 238" svg:d="M158 211h-4c-9 0-13-4-13-12v-98c0-29-25-46-64-46-25 0-47 8-56 21-8 8-12 17-12 34h25c4-21 18-30 43-30 22 0 34 9 34 25v9c0 8-4 13-25 17-38 4-42 8-56 8-17 9-30 26-30 47 0 31 21 52 56 52 21 0 38-9 60-27 0 18 8 27 25 27 4 0 8-5 17-5zM111 173c0 13 0 17-8 26-13 8-26 12-38 12-21 0-35-8-35-25s14-26 39-30c30-4 34-8 42-12zM107 0c0 8-4 12-13 12-4 0-8-4-17-4-12-8-16-8-25-8-14 0-22 12-26 33h18c4-8 8-12 12-12 5 0 9 0 13 4 21 8 21 8 30 8 17 0 25-12 29-33z">
          <text:p/>
        </draw:path>
        <draw:path draw:style-name="gr2" draw:text-style-name="P2" draw:layer="layout" svg:width="0.148cm" svg:height="0.182cm" svg:x="6.142cm" svg:y="27.453cm" svg:viewBox="0 0 149 183" svg:d="M76 0c-51 0-76 34-76 93 0 56 25 90 76 90 47 0 73-34 73-90 0-59-26-93-73-93zM76 25c30 0 47 25 47 68 0 39-17 64-47 64-29 0-51-25-51-64 0-43 22-68 51-68z">
          <text:p/>
        </draw:path>
        <draw:path draw:style-name="gr2" draw:text-style-name="P2" draw:layer="layout" svg:width="0.199cm" svg:height="0.246cm" svg:x="6.409cm" svg:y="27.389cm" svg:viewBox="0 0 200 247" svg:d="M196 76c-9-50-39-76-89-76-34 0-60 13-77 30-22 25-30 55-30 93s12 73 35 94c17 21 38 30 67 30 60 0 89-34 98-94h-30c-4 16-8 26-13 34-8 22-29 30-55 30-42 0-72-34-72-94 0-59 26-97 72-97 17 0 34 8 47 16 8 9 13 17 17 34z">
          <text:p/>
        </draw:path>
        <draw:path draw:style-name="gr2" draw:text-style-name="P2" draw:layer="layout" svg:width="0.148cm" svg:height="0.182cm" svg:x="6.633cm" svg:y="27.453cm" svg:viewBox="0 0 149 183" svg:d="M76 0c-50 0-76 34-76 93 0 56 26 90 76 90 48 0 73-34 73-90 0-59-25-93-73-93zM76 25c31 0 48 25 48 68 0 39-17 64-48 64-29 0-50-25-50-64 0-43 21-68 50-68z">
          <text:p/>
        </draw:path>
        <draw:path draw:style-name="gr2" draw:text-style-name="P2" draw:layer="layout" svg:width="0.136cm" svg:height="0.173cm" svg:x="6.819cm" svg:y="27.453cm" svg:viewBox="0 0 137 174" svg:d="M0 8v166h30v-94c0-34 17-55 42-55 22 0 34 13 34 34v115h31v-128c0-25-22-46-56-46-26 0-38 12-55 34v-26z">
          <text:p/>
        </draw:path>
        <draw:path draw:style-name="gr2" draw:text-style-name="P2" draw:layer="layout" svg:width="0.076cm" svg:height="0.22cm" svg:x="6.98cm" svg:y="27.415cm" svg:viewBox="0 0 77 221" svg:d="M77 46h-25v-46h-26v46h-26v21h26v123c0 18 8 31 30 31 9 0 13-5 21-5v-22c-4 0-4 0-12 0-9 0-13-4-13-12v-115h25z">
          <text:p/>
        </draw:path>
        <draw:path draw:style-name="gr2" draw:text-style-name="P2" draw:layer="layout" svg:width="0.081cm" svg:height="0.173cm" svg:x="7.086cm" svg:y="27.453cm" svg:viewBox="0 0 82 174" svg:d="M0 8v166h30v-90c0-21 4-38 17-46 8-4 17-9 35-9v-25c-5 0-5-4-10-4-17 0-30 12-46 38v-30z">
          <text:p/>
        </draw:path>
        <draw:path draw:style-name="gr2" draw:text-style-name="P2" draw:layer="layout" svg:width="0.157cm" svg:height="0.182cm" svg:x="7.183cm" svg:y="27.453cm" svg:viewBox="0 0 158 183" svg:d="M158 157h-4c-9 0-13-4-13-12v-99c0-29-21-46-63-46-27 0-48 8-56 21-9 8-13 17-13 34h25c5-21 17-30 44-30 21 0 34 9 34 25v9c0 8-5 13-26 17-39 4-43 8-56 8-17 9-30 26-30 48 0 30 22 51 56 51 22 0 39-9 60-26 0 17 8 26 25 26 4 0 9-5 17-5zM112 118c0 14 0 18-9 27-13 8-25 12-39 12-21 0-34-8-34-25 0-18 13-27 38-31 31-4 35-8 44-12z">
          <text:p/>
        </draw:path>
        <draw:path draw:style-name="gr2" draw:text-style-name="P2" draw:layer="layout" svg:width="0.076cm" svg:height="0.22cm" svg:x="7.353cm" svg:y="27.415cm" svg:viewBox="0 0 77 221" svg:d="M77 46h-26v-46h-26v46h-25v21h25v123c0 18 9 31 30 31 9 0 14-5 22-5v-22c-4 0-4 0-13 0s-13-4-13-12v-115h26z">
          <text:p/>
        </draw:path>
        <draw:path draw:style-name="gr2" draw:text-style-name="P2" draw:layer="layout" svg:width="0.131cm" svg:height="0.174cm" svg:x="7.459cm" svg:y="27.461cm" svg:viewBox="0 0 132 175" svg:d="M132 166v-166h-26v93c0 34-16 56-47 56-21 0-34-12-34-35v-114h-25v127c0 27 21 48 55 48 22 0 39-9 56-34v25z">
          <text:p/>
        </draw:path>
        <draw:path draw:style-name="gr2" draw:text-style-name="P2" draw:layer="layout" svg:width="0.156cm" svg:height="0.182cm" svg:x="7.624cm" svg:y="27.453cm" svg:viewBox="0 0 157 183" svg:d="M157 157h-4c-8 0-13-4-13-12v-99c0-29-21-46-64-46-25 0-42 8-55 21-9 8-13 17-13 34h26c4-21 17-30 42-30 21 0 35 9 35 25v9c0 8-4 13-27 17-38 4-42 8-55 8-17 9-29 26-29 48 0 30 21 51 55 51 21 0 38-9 60-26 0 17 9 26 25 26 5 0 9-5 17-5zM111 118c0 14 0 18-9 27-13 8-26 12-39 12-21 0-34-8-34-25 0-18 13-27 38-31 30-4 35-8 44-12z">
          <text:p/>
        </draw:path>
        <draw:polygon draw:style-name="gr2" draw:text-style-name="P2" draw:layer="layout" svg:width="0.03cm" svg:height="0.233cm" svg:x="7.81cm" svg:y="27.393cm" svg:viewBox="0 0 31 234" draw:points="0,234 31,234 31,0 0,0">
          <text:p/>
        </draw:polygon>
        <draw:path draw:style-name="gr2" draw:text-style-name="P2" draw:layer="layout" svg:width="0.068cm" svg:height="0.301cm" svg:x="7.975cm" svg:y="27.393cm" svg:viewBox="0 0 69 302" svg:d="M52 0c-35 43-52 103-52 150 0 50 17 110 52 152h17c-30-47-43-102-43-152 0-47 13-103 43-150z">
          <text:p/>
        </draw:path>
        <draw:path draw:style-name="gr2" draw:text-style-name="P2" draw:layer="layout" svg:width="0.157cm" svg:height="0.182cm" svg:x="8.068cm" svg:y="27.453cm" svg:viewBox="0 0 158 183" svg:d="M158 157h-4c-9 0-13-4-13-12v-99c0-29-22-46-65-46-25 0-42 8-55 21-8 8-12 17-12 34h25c4-21 17-30 42-30 22 0 34 9 34 25v9c0 8-4 13-25 17-38 4-42 8-55 8-17 9-30 26-30 48 0 30 21 51 55 51 21 0 38-9 60-26 0 17 9 26 26 26 4 0 8-5 17-5zM110 118c0 14 0 18-8 27-13 8-26 12-38 12-21 0-34-8-34-25 0-18 13-27 38-31 30-4 34-8 42-12z">
          <text:p/>
        </draw:path>
        <draw:path draw:style-name="gr2" draw:text-style-name="P2" draw:layer="layout" svg:width="0.14cm" svg:height="0.182cm" svg:x="8.242cm" svg:y="27.453cm" svg:viewBox="0 0 141 183" svg:d="M141 63c-5-17-5-29-13-38-13-13-30-25-55-25-48 0-73 38-73 93 0 56 25 90 73 90 38 0 63-26 68-69h-26c-4 31-21 43-42 43-30 0-48-25-48-64 0-43 18-68 48-68 21 0 38 13 38 38z">
          <text:p/>
        </draw:path>
        <draw:path draw:style-name="gr2" draw:text-style-name="P2" draw:layer="layout" svg:width="0.077cm" svg:height="0.173cm" svg:x="8.415cm" svg:y="27.453cm" svg:viewBox="0 0 78 174" svg:d="M0 8v166h26v-90c0-21 4-38 17-46 8-4 18-9 35-9v-25c-5 0-5-4-9-4-18 0-31 12-47 38v-30z">
          <text:p/>
        </draw:path>
        <draw:path draw:style-name="gr2" draw:text-style-name="P2" draw:layer="layout" svg:width="0.152cm" svg:height="0.246cm" svg:x="8.509cm" svg:y="27.389cm" svg:viewBox="0 0 153 247" svg:d="M153 161c0-25-4-38-9-51-8-29-33-46-68-46-47 0-76 38-76 93 0 56 29 90 76 90 39 0 64-21 73-60h-26c-8 22-25 34-47 34-17 0-30-8-38-21-9-13-9-21-9-39zM29 140c4-30 21-51 47-51 30 0 47 21 47 51zM85 0l-30 47h21l47-47z">
          <text:p/>
        </draw:path>
        <draw:path draw:style-name="gr2" draw:text-style-name="P2" draw:layer="layout" svg:width="0.136cm" svg:height="0.182cm" svg:x="8.682cm" svg:y="27.453cm" svg:viewBox="0 0 137 183" svg:d="M128 55c0-34-21-55-59-55s-65 21-65 50c0 30 13 43 52 51l26 4c21 5 25 13 25 27 0 13-13 25-38 25-13 0-26-4-34-12-4-5-4-9-4-22h-31c0 39 21 60 69 60 38 0 68-21 68-55 0-27-17-39-47-48l-25-4c-22-4-34-13-34-26 0-16 17-25 38-25s29 9 34 30z">
          <text:p/>
        </draw:path>
        <draw:path draw:style-name="gr2" draw:text-style-name="P2" draw:layer="layout" svg:width="0.14cm" svg:height="0.182cm" svg:x="8.843cm" svg:y="27.453cm" svg:viewBox="0 0 141 183" svg:d="M141 63c-5-17-5-29-13-38-14-13-31-25-56-25-42 0-72 38-72 93 0 56 25 90 72 90 38 0 64-26 69-69h-27c-4 31-17 43-42 43-30 0-47-25-47-64 0-43 17-68 47-68 21 0 38 13 38 38z">
          <text:p/>
        </draw:path>
        <draw:path draw:style-name="gr2" draw:text-style-name="P2" draw:layer="layout" svg:width="0.03cm" svg:height="0.233cm" svg:x="9.008cm" svg:y="27.393cm" svg:viewBox="0 0 31 234" svg:d="M31 68h-31v166h31zM31 0h-31v34h31z">
          <text:p/>
        </draw:path>
        <draw:path draw:style-name="gr2" draw:text-style-name="P2" draw:layer="layout" svg:width="0.216cm" svg:height="0.173cm" svg:x="9.084cm" svg:y="27.453cm" svg:viewBox="0 0 217 174" svg:d="M0 8v166h26v-107c0-21 17-42 39-42 21 0 29 13 29 34v115h30v-107c0-21 17-42 38-42s30 13 30 34v115h25v-128c0-29-13-46-46-46-22 0-34 8-51 25-9-17-21-25-47-25-22 0-35 8-52 29v-21z">
          <text:p/>
        </draw:path>
        <draw:path draw:style-name="gr2" draw:text-style-name="P2" draw:layer="layout" svg:width="0.153cm" svg:height="0.182cm" svg:x="9.338cm" svg:y="27.453cm" svg:viewBox="0 0 154 183" svg:d="M77 0c-46 0-77 34-77 93 0 56 31 90 77 90 47 0 77-34 77-90 0-59-30-93-77-93zM77 25c30 0 47 25 47 68 0 39-17 64-47 64-29 0-46-25-46-64 0-43 17-68 46-68z">
          <text:p/>
        </draw:path>
        <draw:path draw:style-name="gr2" draw:text-style-name="P2" draw:layer="layout" svg:width="0.152cm" svg:height="0.182cm" svg:x="9.601cm" svg:y="27.453cm" svg:viewBox="0 0 153 183" svg:d="M153 97c0-25-4-38-8-51-9-29-34-46-68-46-48 0-77 38-77 93 0 56 29 90 77 90 38 0 63-21 72-60h-26c-8 22-21 34-46 34-13 0-31-8-39-21-4-13-9-22-9-39zM29 76c5-30 23-51 48-51 30 0 46 21 46 51z">
          <text:p/>
        </draw:path>
        <draw:path draw:style-name="gr2" draw:text-style-name="P2" draw:layer="layout" svg:width="0.136cm" svg:height="0.182cm" svg:x="9.867cm" svg:y="27.453cm" svg:viewBox="0 0 137 183" svg:d="M128 55c0-34-21-55-59-55-39 0-64 21-64 50 0 30 12 43 50 51l27 4c21 5 25 13 25 27 0 13-12 25-38 25-14 0-26-4-35-12-4-5-4-9-4-22h-30c0 39 22 60 69 60 42 0 68-21 68-55 0-27-13-39-47-48l-25-4c-22-4-35-13-35-26 0-16 17-25 39-25 21 0 34 9 34 30z">
          <text:p/>
        </draw:path>
        <draw:path draw:style-name="gr2" draw:text-style-name="P2" draw:layer="layout" svg:width="0.135cm" svg:height="0.174cm" svg:x="10.033cm" svg:y="27.461cm" svg:viewBox="0 0 136 175" svg:d="M136 166v-166h-30v93c0 34-17 56-42 56-21 0-34-12-34-35v-114h-30v127c0 27 21 48 56 48 25 0 38-9 55-34v25z">
          <text:p/>
        </draw:path>
        <draw:path draw:style-name="gr2" draw:text-style-name="P2" draw:layer="layout" svg:width="0.148cm" svg:height="0.241cm" svg:x="10.21cm" svg:y="27.453cm" svg:viewBox="0 0 149 242" svg:d="M0 242h26v-85c12 17 29 26 52 26 42 0 71-38 71-90 0-55-29-93-71-93-27 0-44 12-57 29v-21h-21zM72 25c31 0 48 25 48 68 0 38-17 64-48 64-29 0-46-26-46-64 0-43 17-68 46-68z">
          <text:p/>
        </draw:path>
        <draw:path draw:style-name="gr2" draw:text-style-name="P2" draw:layer="layout" svg:width="0.081cm" svg:height="0.173cm" svg:x="10.392cm" svg:y="27.453cm" svg:viewBox="0 0 82 174" svg:d="M0 8v166h26v-90c0-21 4-38 17-46 9-4 18-9 39-9v-25c-4 0-9-4-13-4-17 0-31 12-47 38v-30z">
          <text:p/>
        </draw:path>
        <draw:path draw:style-name="gr2" draw:text-style-name="P2" draw:layer="layout" svg:width="0.148cm" svg:height="0.182cm" svg:x="10.49cm" svg:y="27.453cm" svg:viewBox="0 0 149 183" svg:d="M149 97c0-25 0-38-9-51-8-29-33-46-68-46-43 0-72 38-72 93 0 56 25 90 72 90 39 0 68-21 73-60h-26c-8 22-21 34-43 34-17 0-34-8-42-21-5-13-9-22-9-39zM25 76c4-30 21-51 47-51 30 0 47 21 47 51z">
          <text:p/>
        </draw:path>
        <draw:path draw:style-name="gr2" draw:text-style-name="P2" draw:layer="layout" svg:width="0.136cm" svg:height="0.182cm" svg:x="10.659cm" svg:y="27.453cm" svg:viewBox="0 0 137 183" svg:d="M128 55c0-34-21-55-60-55-38 0-64 21-64 50 0 30 13 43 51 51l26 4c22 5 26 13 26 27 0 13-13 25-39 25-13 0-26-4-34-12-4-5-4-9-4-22h-30c0 39 21 60 68 60 43 0 69-21 69-55 0-27-13-39-47-48l-26-4c-22-4-30-13-30-26 0-16 13-25 34-25 22 0 35 9 35 30z">
          <text:p/>
        </draw:path>
        <draw:path draw:style-name="gr2" draw:text-style-name="P2" draw:layer="layout" svg:width="0.135cm" svg:height="0.182cm" svg:x="10.82cm" svg:y="27.453cm" svg:viewBox="0 0 136 183" svg:d="M128 55c0-34-21-55-59-55-39 0-65 21-65 50 0 30 13 43 52 51l25 4c22 5 26 13 26 27 0 13-13 25-38 25-13 0-27-4-35-12-4-5-4-9-4-22h-30c0 39 21 60 69 60 42 0 67-21 67-55 0-27-12-39-46-48l-26-4c-22-4-30-13-30-26 0-16 12-25 35-25 21 0 34 9 34 30z">
          <text:p/>
        </draw:path>
        <draw:path draw:style-name="gr2" draw:text-style-name="P2" draw:layer="layout" svg:width="0.157cm" svg:height="0.237cm" svg:x="10.985cm" svg:y="27.398cm" svg:viewBox="0 0 158 238" svg:d="M158 211c-5 0-5 0-9 0-8 0-13-4-13-12v-98c0-29-21-46-63-46-25 0-42 8-55 21-10 8-10 17-14 34h31c0-21 13-30 38-30s38 9 38 25v9c0 8-8 13-30 17-38 4-42 8-50 8-23 9-31 26-31 47 0 31 22 52 56 52 21 0 34-9 55-27 0 18 9 27 25 27 9 0 13-5 22-5zM111 173c0 13-4 17-13 26-8 8-21 12-38 12-21 0-34-8-34-25s13-26 43-30c25-4 34-8 42-12zM107 0c-4 8-9 12-13 12s-13-4-21-4c-13-8-17-8-21-8-13 0-26 12-30 33h21c0-8 5-12 9-12s8 0 17 4c17 8 21 8 25 8 17 0 26-12 30-33z">
          <text:p/>
        </draw:path>
        <draw:path draw:style-name="gr2" draw:text-style-name="P2" draw:layer="layout" svg:width="0.153cm" svg:height="0.182cm" svg:x="11.154cm" svg:y="27.453cm" svg:viewBox="0 0 154 183" svg:d="M78 0c-47 0-78 34-78 93 0 56 31 90 78 90 46 0 76-34 76-90 0-59-30-93-76-93zM78 25c29 0 46 25 46 68 0 39-17 64-46 64-30 0-47-25-47-64 0-43 17-68 47-68z">
          <text:p/>
        </draw:path>
        <draw:path draw:style-name="gr2" draw:text-style-name="P2" draw:layer="layout" svg:width="0.152cm" svg:height="0.242cm" svg:x="11.417cm" svg:y="27.393cm" svg:viewBox="0 0 153 243" svg:d="M153 0h-29v89c-9-17-26-29-51-29-44 0-73 38-73 89 0 56 29 94 77 94 21 0 38-9 51-30v21h25zM77 85c30 0 47 25 47 68 0 38-17 64-43 64-30 0-52-26-52-64 0-43 22-68 48-68z">
          <text:p/>
        </draw:path>
        <draw:path draw:style-name="gr2" draw:text-style-name="P2" draw:layer="layout" svg:width="0.148cm" svg:height="0.182cm" svg:x="11.603cm" svg:y="27.453cm" svg:viewBox="0 0 149 183" svg:d="M149 97c0-25 0-38-8-51-9-29-34-46-64-46-46 0-77 38-77 93 0 56 26 90 73 90 38 0 68-21 72-60h-25c-9 22-22 34-43 34-17 0-34-8-42-21-4-13-9-22-9-39zM26 76c5-30 22-51 51-51 26 0 43 21 43 51z">
          <text:p/>
        </draw:path>
        <draw:path draw:style-name="gr2" draw:text-style-name="P2" draw:layer="layout" svg:width="0.148cm" svg:height="0.241cm" svg:x="11.87cm" svg:y="27.453cm" svg:viewBox="0 0 149 242" svg:d="M0 242h25v-85c13 17 31 26 52 26 42 0 72-38 72-90 0-55-30-93-72-93-21 0-43 12-56 29v-21h-21zM73 25c29 0 46 25 46 68 0 38-17 64-46 64-31 0-48-26-48-64 0-43 17-68 48-68z">
          <text:p/>
        </draw:path>
        <draw:path draw:style-name="gr2" draw:text-style-name="P2" draw:layer="layout" svg:width="0.153cm" svg:height="0.182cm" svg:x="12.039cm" svg:y="27.453cm" svg:viewBox="0 0 154 183" svg:d="M77 0c-47 0-77 34-77 93 0 56 30 90 77 90s77-34 77-90c0-59-30-93-77-93zM77 25c30 0 47 25 47 68 0 39-17 64-47 64-29 0-47-25-47-64 0-43 18-68 47-68z">
          <text:p/>
        </draw:path>
        <draw:path draw:style-name="gr2" draw:text-style-name="P2" draw:layer="layout" svg:width="0.135cm" svg:height="0.182cm" svg:x="12.213cm" svg:y="27.453cm" svg:viewBox="0 0 136 183" svg:d="M128 55c0-34-21-55-60-55-38 0-64 21-64 50 0 30 14 43 56 51l21 4c21 5 30 13 30 27 0 13-17 25-43 25-12 0-25-4-29-12-4-5-9-9-9-22h-30c0 39 26 60 68 60 43 0 68-21 68-55 0-27-13-39-46-48l-26-4c-21-4-29-13-29-26 0-16 12-25 33-25 22 0 34 9 34 30z">
          <text:p/>
        </draw:path>
        <draw:path draw:style-name="gr2" draw:text-style-name="P2" draw:layer="layout" svg:width="0.077cm" svg:height="0.22cm" svg:x="12.369cm" svg:y="27.415cm" svg:viewBox="0 0 78 221" svg:d="M78 46h-31v-46h-26v46h-21v21h21v123c0 18 13 31 34 31 6 0 14-5 23-5v-22c-5 0-9 0-13 0-14 0-18-4-18-12v-115h31z">
          <text:p/>
        </draw:path>
        <draw:path draw:style-name="gr2" draw:text-style-name="P2" draw:layer="layout" svg:width="0.153cm" svg:height="0.182cm" svg:x="12.462cm" svg:y="27.453cm" svg:viewBox="0 0 154 183" svg:d="M77 0c-47 0-77 34-77 93 0 56 30 90 77 90s77-34 77-90c0-59-30-93-77-93zM77 25c30 0 47 25 47 68 0 39-17 64-47 64s-47-25-47-64c0-43 17-68 47-68z">
          <text:p/>
        </draw:path>
        <draw:path draw:style-name="gr2" draw:text-style-name="P2" draw:layer="layout" svg:width="0.136cm" svg:height="0.182cm" svg:x="12.64cm" svg:y="27.453cm" svg:viewBox="0 0 137 183" svg:d="M132 55c-4-34-26-55-64-55s-64 21-64 50c0 30 13 43 56 51l21 4c21 5 29 13 29 27 0 13-17 25-42 25-13 0-25-4-30-12-4-5-8-9-8-22h-30c4 39 26 60 68 60s69-21 69-55c0-27-13-39-48-48l-25-4c-21-4-30-13-30-26 0-16 13-25 34-25s34 9 34 30z">
          <text:p/>
        </draw:path>
        <draw:path draw:style-name="gr2" draw:text-style-name="P2" draw:layer="layout" svg:width="0.068cm" svg:height="0.301cm" svg:x="12.805cm" svg:y="27.393cm" svg:viewBox="0 0 69 302" svg:d="M17 302c31-42 52-102 52-148 0-51-21-111-52-154h-17c27 47 44 103 44 154 0 46-17 101-44 148z">
          <text:p/>
        </draw:path>
        <draw:path draw:style-name="gr2" draw:text-style-name="P2" draw:layer="layout" svg:width="0.22cm" svg:height="0.246cm" svg:x="2.281cm" svg:y="27.753cm" svg:viewBox="0 0 221 247" svg:d="M111 0c-67 0-111 51-111 124 0 72 44 123 111 123 30 0 55-9 72-26 26-21 38-59 38-97 0-73-42-124-110-124zM111 26c51 0 85 39 85 98 0 55-34 93-85 93-50 0-80-38-80-93 0-59 30-98 80-98z">
          <text:p/>
        </draw:path>
        <draw:path draw:style-name="gr2" draw:text-style-name="P2" draw:layer="layout" svg:width="0.148cm" svg:height="0.242cm" svg:x="2.531cm" svg:y="27.757cm" svg:viewBox="0 0 149 243" svg:d="M0 0v234h25v-21c13 17 30 30 52 30 43 0 72-38 72-93s-25-90-72-90c-22 0-39 8-52 30v-90zM73 86c30 0 51 26 51 68 0 38-21 63-51 63-31 0-48-25-48-63 0-42 17-68 48-68z">
          <text:p/>
        </draw:path>
        <draw:path draw:style-name="gr2" draw:text-style-name="P2" draw:layer="layout" svg:width="0.05cm" svg:height="0.301cm" svg:x="2.688cm" svg:y="27.757cm" svg:viewBox="0 0 51 302" svg:d="M25 68v191c0 12-4 21-21 21h-4v22c0 0 4 0 8 0 31 0 43-14 43-35v-199zM51 0h-26v34h26z">
          <text:p/>
        </draw:path>
        <draw:path draw:style-name="gr2" draw:text-style-name="P2" draw:layer="layout" svg:width="0.148cm" svg:height="0.182cm" svg:x="2.777cm" svg:y="27.817cm" svg:viewBox="0 0 149 183" svg:d="M149 97c0-25 0-38-4-51-13-29-40-46-69-46-47 0-76 38-76 93 0 56 29 90 76 90 39 0 64-26 73-60h-30c-4 22-22 34-43 34-17 0-30-8-38-21-9-13-13-22-13-39zM29 76c0-30 21-51 47-51 25 0 47 21 47 51z">
          <text:p/>
        </draw:path>
        <draw:path draw:style-name="gr2" draw:text-style-name="P2" draw:layer="layout" svg:width="0.076cm" svg:height="0.22cm" svg:x="2.946cm" svg:y="27.779cm" svg:viewBox="0 0 77 221" svg:d="M77 46h-31v-46h-25v46h-21v22h21v123c0 17 13 30 34 30 5 0 14-4 22-4v-22c-4 0-8 0-13 0-13 0-18-4-18-12v-115h31z">
          <text:p/>
        </draw:path>
        <draw:path draw:style-name="gr2" draw:text-style-name="P2" draw:layer="layout" svg:width="0.148cm" svg:height="0.182cm" svg:x="3.043cm" svg:y="27.817cm" svg:viewBox="0 0 149 183" svg:d="M72 0c-46 0-72 34-72 93 0 56 26 90 72 90 47 0 77-34 77-90 0-59-26-93-77-93zM72 25c30 0 51 26 51 68 0 39-21 64-51 64-29 0-46-25-46-64 0-42 17-68 46-68z">
          <text:p/>
        </draw:path>
        <draw:path draw:style-name="gr2" draw:text-style-name="P2" draw:layer="layout" svg:width="0.034cm" svg:height="0.165cm" svg:x="3.242cm" svg:y="27.825cm" svg:viewBox="0 0 35 166" svg:d="M35 131h-35v35h35zM35 0h-35v30h35z">
          <text:p/>
        </draw:path>
        <draw:path draw:style-name="gr2" draw:text-style-name="P2" draw:layer="layout" svg:width="0.182cm" svg:height="0.246cm" svg:x="3.403cm" svg:y="27.753cm" svg:viewBox="0 0 183 247" svg:d="M175 73v-4c0-13-5-26-13-39-18-17-43-30-73-30-51 0-85 26-85 69 0 30 17 47 47 55l55 17c30 4 48 17 48 38 0 8-10 21-18 30-13 8-26 8-43 8-25 0-42-4-55-17-8-13-12-21-12-38h-26c0 21 4 38 13 51 17 21 42 34 76 34 30 0 51-9 65-21 16-13 29-30 29-51 0-30-21-51-52-59l-59-17c-25-5-38-13-38-34 0-22 21-39 51-39 38 0 59 17 59 47z">
          <text:p/>
        </draw:path>
        <draw:polygon draw:style-name="gr2" draw:text-style-name="P2" draw:layer="layout" svg:width="0.166cm" svg:height="0.233cm" svg:x="3.627cm" svg:y="27.757cm" svg:viewBox="0 0 167 234" draw:points="30,127 154,127 154,102 30,102 30,26 162,26 162,0 0,0 0,234 167,234 167,209 30,209">
          <text:p/>
        </draw:polygon>
        <draw:path draw:style-name="gr2" draw:text-style-name="P2" draw:layer="layout" svg:width="0.186cm" svg:height="0.233cm" svg:x="3.839cm" svg:y="27.757cm" svg:viewBox="0 0 187 234" svg:d="M30 132h76c25 0 38 12 38 42v21c0 14 0 31 4 39h39v-8c-12-9-12-17-12-48 0-38-9-51-35-59 26-13 39-30 39-55 0-42-26-64-73-64h-106v234h30zM30 106v-80h72c17 0 25 4 34 8 8 9 8 17 8 34 0 26-13 38-42 38z">
          <text:p/>
        </draw:path>
        <draw:polygon draw:style-name="gr2" draw:text-style-name="P2" draw:layer="layout" svg:width="0.194cm" svg:height="0.233cm" svg:x="4.047cm" svg:y="27.757cm" svg:viewBox="0 0 195 234" draw:points="114,234 195,0 166,0 101,195 33,0 0,0 84,234">
          <text:p/>
        </draw:polygon>
        <draw:polygon draw:style-name="gr2" draw:text-style-name="P2" draw:layer="layout" svg:width="0.029cm" svg:height="0.233cm" svg:x="4.284cm" svg:y="27.757cm" svg:viewBox="0 0 30 234" draw:points="0,234 30,234 30,0 0,0">
          <text:p/>
        </draw:polygon>
        <draw:path draw:style-name="gr2" draw:text-style-name="P2" draw:layer="layout" svg:width="0.199cm" svg:height="0.305cm" svg:x="4.356cm" svg:y="27.753cm" svg:viewBox="0 0 200 306" svg:d="M102 247c59 0 89-34 98-93h-30c-4 17-9 25-13 33-8 22-29 34-55 34-47 0-73-38-73-97s26-98 73-98c17 0 34 8 47 17 8 8 12 16 17 34h29c-12-51-38-77-89-77-34 0-60 13-77 30-21 25-29 56-29 94 0 47 17 85 42 106 17 8 25 13 51 17l-13 21h4c5 0 9 0 9 0 13 0 18 4 18 8 0 9-9 17-18 17s-13-4-30-8l-4-4-4 12c21 9 25 13 38 13 26 0 39-13 39-30 0-12-9-21-26-21 0 0-4 0-9 0z">
          <text:p/>
        </draw:path>
        <draw:path draw:style-name="gr2" draw:text-style-name="P2" draw:layer="layout" svg:width="0.224cm" svg:height="0.246cm" svg:x="4.58cm" svg:y="27.753cm" svg:viewBox="0 0 225 247" svg:d="M111 0c-63 0-111 51-111 124 0 72 43 123 111 123 30 0 55-9 72-26 25-21 42-59 42-97 0-73-46-124-114-124zM111 26c51 0 85 39 85 98 0 55-34 93-85 93-47 0-80-38-80-93 0-59 33-98 80-98z">
          <text:p/>
        </draw:path>
        <draw:path draw:style-name="gr2" draw:text-style-name="P2" draw:layer="layout" svg:width="0.182cm" svg:height="0.233cm" svg:x="4.931cm" svg:y="27.757cm" svg:viewBox="0 0 183 234" svg:d="M0 234h90c60 0 93-43 93-119 0-68-33-115-93-115h-90zM30 209v-183h56c42 0 68 34 68 93 0 55-26 90-68 90z">
          <text:p/>
        </draw:path>
        <draw:polygon draw:style-name="gr2" draw:text-style-name="P2" draw:layer="layout" svg:width="0.165cm" svg:height="0.233cm" svg:x="5.16cm" svg:y="27.757cm" svg:viewBox="0 0 166 234" draw:points="30,127 158,127 158,102 30,102 30,26 162,26 162,0 0,0 0,234 166,234 166,209 30,209">
          <text:p/>
        </draw:polygon>
        <draw:polygon draw:style-name="gr2" draw:text-style-name="P2" draw:layer="layout" svg:width="0.195cm" svg:height="0.233cm" svg:x="5.439cm" svg:y="27.757cm" svg:viewBox="0 0 196 234" draw:points="116,234 196,0 166,0 103,195 34,0 0,0 85,234">
          <text:p/>
        </draw:polygon>
        <draw:polygon draw:style-name="gr2" draw:text-style-name="P2" draw:layer="layout" svg:width="0.03cm" svg:height="0.233cm" svg:x="5.676cm" svg:y="27.757cm" svg:viewBox="0 0 31 234" draw:points="0,234 31,234 31,0 0,0">
          <text:p/>
        </draw:polygon>
        <draw:path draw:style-name="gr2" draw:text-style-name="P2" draw:layer="layout" svg:width="0.212cm" svg:height="0.246cm" svg:x="5.744cm" svg:y="27.753cm" svg:viewBox="0 0 213 247" svg:d="M213 116h-98v25h72v8c0 38-29 68-72 68-25 0-46-8-60-21-13-17-25-47-25-72 0-59 35-98 85-98 34 0 60 21 64 51h34c-9-47-47-77-98-77-29 0-50 9-73 26-25 21-42 56-42 98 0 72 47 123 107 123 34 0 59-13 80-38l9 29h17z">
          <text:p/>
        </draw:path>
        <draw:polygon draw:style-name="gr2" draw:text-style-name="P2" draw:layer="layout" svg:width="0.029cm" svg:height="0.233cm" svg:x="6.011cm" svg:y="27.757cm" svg:viewBox="0 0 30 234" draw:points="0,234 30,234 30,0 0,0">
          <text:p/>
        </draw:polygon>
        <draw:polygon draw:style-name="gr2" draw:text-style-name="P2" draw:layer="layout" svg:width="0.144cm" svg:height="0.233cm" svg:x="6.091cm" svg:y="27.757cm" svg:viewBox="0 0 145 234" draw:points="30,0 0,0 0,234 145,234 145,209 30,209">
          <text:p/>
        </draw:polygon>
        <draw:path draw:style-name="gr2" draw:text-style-name="P2" draw:layer="layout" svg:width="0.203cm" svg:height="0.3cm" svg:x="6.248cm" svg:y="27.69cm" svg:viewBox="0 0 204 301" svg:d="M149 229l21 72h34l-81-233h-38l-85 233h34l25-72zM140 208h-77l39-106zM89 0l-30 51h17l26-34 25 34h22l-31-51z">
          <text:p/>
        </draw:path>
        <draw:polygon draw:style-name="gr2" draw:text-style-name="P2" draw:layer="layout" svg:width="0.182cm" svg:height="0.233cm" svg:x="6.477cm" svg:y="27.757cm" svg:viewBox="0 0 183 234" draw:points="183,0 152,0 152,191 29,0 0,0 0,234 25,234 25,47 148,234 183,234">
          <text:p/>
        </draw:polygon>
        <draw:path draw:style-name="gr2" draw:text-style-name="P2" draw:layer="layout" svg:width="0.199cm" svg:height="0.246cm" svg:x="6.697cm" svg:y="27.753cm" svg:viewBox="0 0 200 247" svg:d="M195 77c-8-51-38-77-90-77-33 0-59 13-76 30-21 26-29 56-29 94s12 72 34 93c16 21 38 30 67 30 61 0 90-34 99-93h-30c-4 17-8 25-13 33-8 22-30 30-52 30-46 0-76-34-76-93s26-98 72-98c17 0 35 8 48 17 8 8 13 17 17 34z">
          <text:p/>
        </draw:path>
        <draw:polygon draw:style-name="gr2" draw:text-style-name="P2" draw:layer="layout" svg:width="0.03cm" svg:height="0.233cm" svg:x="6.942cm" svg:y="27.757cm" svg:viewBox="0 0 31 234" draw:points="0,234 31,234 31,0 0,0">
          <text:p/>
        </draw:polygon>
        <draw:path draw:style-name="gr2" draw:text-style-name="P2" draw:layer="layout" svg:width="0.204cm" svg:height="0.233cm" svg:x="7.001cm" svg:y="27.757cm" svg:viewBox="0 0 205 234" svg:d="M150 161l21 73h34l-81-234h-38l-86 234h35l26-73zM141 140h-76l38-106z">
          <text:p/>
        </draw:path>
        <draw:path draw:style-name="gr2" draw:text-style-name="P2" draw:layer="layout" svg:width="0.199cm" svg:height="0.233cm" svg:x="7.306cm" svg:y="27.757cm" svg:viewBox="0 0 200 234" svg:d="M145 161l21 73h34l-81-234h-38l-81 234h30l25-73zM137 140h-77l38-106z">
          <text:p/>
        </draw:path>
        <draw:path draw:style-name="gr2" draw:text-style-name="P2" draw:layer="layout" svg:width="0.186cm" svg:height="0.233cm" svg:x="7.539cm" svg:y="27.757cm" svg:viewBox="0 0 187 234" svg:d="M30 132h76c25 0 38 12 38 42v21c0 14 4 31 8 39h35v-8c-9-9-13-17-13-48 0-38-9-51-34-59 29-13 38-30 38-55 0-42-26-64-72-64h-106v234h30zM30 106v-80h72c17 0 25 4 34 8 8 9 12 17 12 34 0 26-17 38-46 38z">
          <text:p/>
        </draw:path>
        <draw:polygon draw:style-name="gr2" draw:text-style-name="P2" draw:layer="layout" svg:width="0.216cm" svg:height="0.233cm" svg:x="7.768cm" svg:y="27.757cm" svg:viewBox="0 0 217 234" draw:points="123,234 191,39 191,234 217,234 217,0 178,0 111,205 42,0 0,0 0,234 25,234 25,39 94,234">
          <text:p/>
        </draw:polygon>
        <draw:path draw:style-name="gr2" draw:text-style-name="P2" draw:layer="layout" svg:width="0.199cm" svg:height="0.233cm" svg:x="8.009cm" svg:y="27.757cm" svg:viewBox="0 0 200 234" svg:d="M145 161l21 73h34l-80-234h-39l-81 234h31l25-73zM136 140h-76l38-106z">
          <text:p/>
        </draw:path>
        <draw:path draw:style-name="gr2" draw:text-style-name="P2" draw:layer="layout" svg:width="0.182cm" svg:height="0.233cm" svg:x="8.242cm" svg:y="27.757cm" svg:viewBox="0 0 183 234" svg:d="M0 234h90c59 0 93-43 93-119 0-68-34-115-93-115h-90zM29 209v-183h56c47 0 68 34 68 93 0 55-21 90-68 90z">
          <text:p/>
        </draw:path>
        <draw:path draw:style-name="gr2" draw:text-style-name="P2" draw:layer="layout" svg:width="0.199cm" svg:height="0.233cm" svg:x="8.449cm" svg:y="27.757cm" svg:viewBox="0 0 200 234" svg:d="M144 161l22 73h34l-81-234h-38l-81 234h30l25-73zM136 140h-72l34-106z">
          <text:p/>
        </draw:path>
        <draw:polygon draw:style-name="gr2" draw:text-style-name="P2" draw:layer="layout" svg:width="0.034cm" svg:height="0.034cm" svg:x="8.682cm" svg:y="27.956cm" svg:viewBox="0 0 35 35" draw:points="0,35 35,35 35,0 0,0">
          <text:p/>
        </draw:polygon>
        <draw:path draw:style-name="gr2" draw:text-style-name="P2" draw:layer="layout" svg:width="0.139cm" svg:height="0.246cm" svg:x="18.855cm" svg:y="26.991cm" svg:viewBox="0 0 140 247" svg:d="M51 34h67c10 0 10 0 10 0l12-34c-8 9-8 9-16 9h-73l-39 85c-4 0-4 0-4 0 0 5 4 5 4 5 9 0 26 0 39 4 42 13 63 34 63 72 0 34-21 59-51 59-4 0-12-4-21-8-13-9-21-13-30-13-8 0-12 4-12 13 0 12 17 21 42 21 30 0 55-9 72-26 18-17 26-38 26-63 0-26-8-42-26-59-17-18-34-27-76-31z">
          <text:p/>
        </draw:path>
        <draw:path draw:style-name="gr2" draw:text-style-name="P2" draw:layer="layout" svg:width="0.266cm" svg:height="0.254cm" svg:x="9.707cm" svg:y="2.095cm" svg:viewBox="0 0 267 255" svg:d="M267 255h-67l-17-51h-98l-17 51h-68l98-255h76zM166 158l-34-89-30 89z">
          <text:p/>
        </draw:path>
        <draw:polygon draw:style-name="gr2" draw:text-style-name="P2" draw:layer="layout" svg:width="0.233cm" svg:height="0.254cm" svg:x="10.007cm" svg:y="2.095cm" svg:viewBox="0 0 234 255" draw:points="234,255 170,255 59,81 59,255 0,255 0,0 81,0 175,149 175,0 234,0">
          <text:p/>
        </draw:polygon>
        <draw:polygon draw:style-name="gr2" draw:text-style-name="P2" draw:layer="layout" svg:width="0.187cm" svg:height="0.254cm" svg:x="10.303cm" svg:y="2.095cm" svg:viewBox="0 0 188 255" draw:points="188,255 0,255 0,0 188,0 188,51 69,51 69,94 179,94 179,145 69,145 69,208 188,208">
          <text:p/>
        </draw:polygon>
        <draw:polygon draw:style-name="gr2" draw:text-style-name="P2" draw:layer="layout" svg:width="0.263cm" svg:height="0.254cm" svg:x="10.519cm" svg:y="2.095cm" svg:viewBox="0 0 264 255" draw:points="264,255 188,255 133,175 77,255 0,255 94,128 5,0 81,0 133,81 188,0 264,0 175,124">
          <text:p/>
        </draw:polygon>
        <draw:path draw:style-name="gr2" draw:text-style-name="P2" draw:layer="layout" svg:width="0.262cm" svg:height="0.266cm" svg:x="10.803cm" svg:y="2.091cm" svg:viewBox="0 0 263 267" svg:d="M263 131c0 43-12 77-33 98-26 26-60 38-98 38-42 0-77-12-98-38-26-21-34-55-34-98 0-38 8-72 34-97 21-22 56-34 98-34 38 0 72 12 98 34 21 25 33 59 33 97zM175 200c8-9 12-17 16-31 0-8 5-21 5-38 0-13-5-25-9-38 0-13-4-21-12-26-5-8-13-12-22-16-4 0-12-5-21-5-8 0-17 5-25 5-4 4-13 8-21 16-5 5-9 13-13 26-5 13-5 25-5 38 0 17 0 30 5 38 4 14 8 22 13 31 8 4 12 8 21 12 8 5 17 5 25 5 9 0 17 0 26-5 4-4 12-8 17-12z">
          <text:p/>
        </draw:path>
        <draw:polygon draw:style-name="gr2" draw:text-style-name="P2" draw:layer="layout" svg:width="0.148cm" svg:height="0.254cm" svg:x="11.231cm" svg:y="2.095cm" svg:viewBox="0 0 149 255" draw:points="149,255 0,255 0,213 38,213 38,47 0,47 0,0 149,0 149,47 106,47 106,213 149,213">
          <text:p/>
        </draw:polygon>
        <draw:polygon draw:style-name="gr2" draw:text-style-name="P2" draw:layer="layout" svg:width="0.148cm" svg:height="0.254cm" svg:x="11.421cm" svg:y="2.095cm" svg:viewBox="0 0 149 255" draw:points="149,255 0,255 0,213 38,213 38,47 0,47 0,0 149,0 149,47 107,47 107,213 149,213">
          <text:p/>
        </draw:polygon>
        <draw:polygon draw:style-name="gr2" draw:text-style-name="P2" draw:layer="layout" svg:width="0.263cm" svg:height="0.254cm" svg:x="8.466cm" svg:y="2.527cm" svg:viewBox="0 0 264 255" draw:points="264,0 171,255 94,255 0,0 73,0 132,179 196,0">
          <text:p/>
        </draw:polygon>
        <draw:path draw:style-name="gr2" draw:text-style-name="P2" draw:layer="layout" svg:width="0.267cm" svg:height="0.254cm" svg:x="8.733cm" svg:y="2.527cm" svg:viewBox="0 0 268 255" svg:d="M268 255h-68l-17-51h-98l-17 51h-68l97-255h76zM165 157l-34-89-30 89z">
          <text:p/>
        </draw:path>
        <draw:polygon draw:style-name="gr2" draw:text-style-name="P2" draw:layer="layout" svg:width="0.187cm" svg:height="0.254cm" svg:x="9.033cm" svg:y="2.527cm" svg:viewBox="0 0 188 255" draw:points="188,255 0,255 0,0 68,0 68,208 188,208">
          <text:p/>
        </draw:polygon>
        <draw:path draw:style-name="gr2" draw:text-style-name="P2" draw:layer="layout" svg:width="0.263cm" svg:height="0.266cm" svg:x="9.245cm" svg:y="2.523cm" svg:viewBox="0 0 264 267" svg:d="M264 132c0 42-13 76-39 97-21 26-55 38-93 38-42 0-77-12-98-38-25-21-34-55-34-97 0-38 9-72 34-98 21-21 56-34 98-34 38 0 72 13 93 34 26 26 39 60 39 98zM175 200c8-9 12-17 17-30 0-9 4-21 4-38 0-13-4-26-9-38 0-13-8-21-12-26-5-8-13-12-21-17-5 0-13-4-22-4-8 0-17 4-25 4-9 5-13 9-21 17-4 5-9 13-13 26-4 12-4 25-4 38 0 17 0 29 4 38 4 13 9 21 13 30 8 4 12 8 21 12 8 4 17 4 25 4 9 0 17 0 22-4 8-4 16-8 21-12z">
          <text:p/>
        </draw:path>
        <draw:path draw:style-name="gr2" draw:text-style-name="P2" draw:layer="layout" svg:width="0.246cm" svg:height="0.254cm" svg:x="9.558cm" svg:y="2.527cm" svg:viewBox="0 0 247 255" svg:d="M145 80c0-8 0-12-4-17-4-4-8-8-13-12-4 0-9-5-18-5-4 0-12 0-21 0h-21v68h17c13 0 21 0 30 0 4 0 13-4 18-8 4 0 8-5 8-9 4-4 4-13 4-17zM247 255h-81l-68-93h-30v93h-68v-255h110c18 0 31 0 40 4 12 0 21 4 33 8 9 9 17 13 22 26 4 8 8 17 8 34s-4 34-13 46c-8 9-21 21-38 31z">
          <text:p/>
        </draw:path>
        <draw:path draw:style-name="gr2" draw:text-style-name="P2" draw:layer="layout" svg:width="0.242cm" svg:height="0.254cm" svg:x="9.956cm" svg:y="2.527cm" svg:viewBox="0 0 243 255" svg:d="M243 127c0 26-5 47-17 64-9 21-21 34-38 47-13 4-30 13-43 13-17 4-34 4-55 4h-90v-255h94c22 0 39 4 55 4 13 4 26 8 39 17 17 8 29 25 42 42 8 17 13 38 13 64zM175 127c0-17-4-30-9-43-8-12-17-21-29-29-9 0-13-4-21-4-9 0-17-5-30-5h-17v162h17c13 0 25 0 34 0 8-4 13-4 21-8 13-9 21-17 25-30 5-8 9-25 9-43z">
          <text:p/>
        </draw:path>
        <draw:path draw:style-name="gr2" draw:text-style-name="P2" draw:layer="layout" svg:width="0.262cm" svg:height="0.266cm" svg:x="10.236cm" svg:y="2.523cm" svg:viewBox="0 0 263 267" svg:d="M263 132c0 42-13 76-34 97-25 26-59 38-97 38-43 0-77-12-98-38-26-21-34-55-34-97 0-38 8-72 34-98 21-21 55-34 98-34 38 0 72 13 97 34 21 26 34 60 34 98zM174 200c9-9 13-17 17-30 0-9 4-21 4-38 0-13-4-26-8-38 0-13-8-21-13-26-4-8-12-12-21-17-4 0-13-4-21-4-9 0-17 4-26 4-9 5-13 9-22 17-4 5-8 13-12 26-5 12-5 25-5 38 0 17 0 29 5 38 4 13 8 21 12 30 9 4 13 8 22 12s17 4 26 4c8 0 17 0 21-4 9-4 17-8 21-12z">
          <text:p/>
        </draw:path>
        <draw:path draw:style-name="gr2" draw:text-style-name="P2" draw:layer="layout" svg:width="0.22cm" svg:height="0.266cm" svg:x="10.659cm" svg:y="2.523cm" svg:viewBox="0 0 221 267" svg:d="M128 267c-17 0-34-4-51-8-17-9-29-17-42-26-9-12-21-25-26-42-9-17-9-38-9-59 0-17 0-38 9-55 5-17 13-30 26-43 13-8 25-17 42-25 17-4 34-9 55-9 9 0 17 0 26 0 8 4 17 5 25 5 9 4 13 8 21 8 4 4 13 4 17 9v63h-8c-5-4-9-8-13-12-4-5-8-5-17-9-4-4-13-8-21-13-4 0-13 0-21 0-9 0-17 0-26 5-8 0-17 4-25 12-4 9-13 17-17 26-4 12-4 25-4 38 0 17 0 29 4 42 8 9 13 17 17 26 8 4 17 8 25 12 9 4 17 4 26 4 8 0 17 0 25-4 4 0 13-4 21-8 5-4 9-9 13-13 8-4 8-4 13-8h8v59c-8 4-13 8-21 8-4 5-8 5-17 9-8 0-17 4-21 4-9 0-17 4-34 4z">
          <text:p/>
        </draw:path>
        <draw:path draw:style-name="gr2" draw:text-style-name="P2" draw:layer="layout" svg:width="0.263cm" svg:height="0.266cm" svg:x="10.913cm" svg:y="2.523cm" svg:viewBox="0 0 264 267" svg:d="M264 132c0 42-13 76-34 97-27 26-56 38-99 38-42 0-76-12-97-38-25-21-34-55-34-97 0-38 9-72 34-98 21-21 55-34 97-34 38 0 72 13 99 34 21 26 34 60 34 98zM174 200c8-9 12-17 17-30 0-9 4-21 4-38 0-13-4-26-9-38 0-13-4-21-12-26-5-8-13-12-22-17-4 0-12-4-21-4-8 0-17 4-25 4-4 5-13 9-21 17-5 5-9 13-13 26-4 12-4 25-4 38 0 17 0 29 4 38 4 13 8 21 13 30 8 4 12 8 21 12 8 4 17 4 25 4 9 0 17 0 26-4 4-4 12-8 17-12z">
          <text:p/>
        </draw:path>
        <draw:polygon draw:style-name="gr2" draw:text-style-name="P2" draw:layer="layout" svg:width="0.233cm" svg:height="0.254cm" svg:x="11.226cm" svg:y="2.527cm" svg:viewBox="0 0 234 255" draw:points="234,255 171,255 65,80 65,255 0,255 0,0 82,0 175,149 175,0 234,0">
          <text:p/>
        </draw:polygon>
        <draw:polygon draw:style-name="gr2" draw:text-style-name="P2" draw:layer="layout" svg:width="0.225cm" svg:height="0.254cm" svg:x="11.497cm" svg:y="2.527cm" svg:viewBox="0 0 226 255" draw:points="226,51 149,51 149,255 82,255 82,51 0,51 0,0 226,0">
          <text:p/>
        </draw:polygon>
        <draw:path draw:style-name="gr2" draw:text-style-name="P2" draw:layer="layout" svg:width="0.245cm" svg:height="0.254cm" svg:x="11.764cm" svg:y="2.527cm" svg:viewBox="0 0 246 255" svg:d="M145 80c0-8 0-12-4-17 0-4-5-8-13-12-4 0-10-5-18-5-4 0-13 0-21 0h-21v68h21c8 0 17 0 25 0 4 0 14-4 18-8 4 0 9-5 9-9 4-4 4-13 4-17zM246 255h-80l-69-93h-29v93h-68v-255h110c18 0 31 0 43 4 9 0 22 4 30 8 8 9 17 13 21 26 9 8 9 17 9 34s-5 34-13 46c-9 9-21 21-38 31z">
          <text:p/>
        </draw:path>
        <draw:path draw:style-name="gr2" draw:text-style-name="P2" draw:layer="layout" svg:width="0.262cm" svg:height="0.254cm" svg:x="12.018cm" svg:y="2.527cm" svg:viewBox="0 0 263 255" svg:d="M263 255h-67l-17-51h-99l-17 51h-63l93-255h77zM161 157l-30-89-34 89z">
          <text:p/>
        </draw:path>
        <draw:polygon draw:style-name="gr2" draw:text-style-name="P2" draw:layer="layout" svg:width="0.228cm" svg:height="0.254cm" svg:x="12.289cm" svg:y="2.527cm" svg:viewBox="0 0 229 255" draw:points="229,51 149,51 149,255 80,255 80,51 0,51 0,0 229,0">
          <text:p/>
        </draw:polygon>
        <draw:path draw:style-name="gr2" draw:text-style-name="P2" draw:layer="layout" svg:width="0.263cm" svg:height="0.266cm" svg:x="12.547cm" svg:y="2.523cm" svg:viewBox="0 0 264 267" svg:d="M264 132c0 42-13 76-34 97-26 26-55 38-99 38-42 0-72-12-97-38-21-21-34-55-34-97 0-38 13-72 34-98 25-21 55-34 97-34 44 0 73 13 99 34 21 26 34 60 34 98zM175 200c8-9 12-17 17-30 4-9 4-21 4-38 0-13-4-26-4-38-5-13-9-21-17-26-5-8-13-12-18-17-9 0-17-4-26-4-8 0-17 4-25 4-4 5-13 9-17 17-8 5-13 13-17 26-4 12-4 25-4 38 0 17 0 29 4 38 4 13 9 21 17 30 4 4 8 8 17 12 8 4 17 4 25 4 9 0 17 0 26-4 5-4 13-8 18-12z">
          <text:p/>
        </draw:path>
        <draw:polygon draw:style-name="gr10" draw:text-style-name="P11" draw:layer="layout" svg:width="1.325cm" svg:height="1.719cm" svg:x="2.298cm" svg:y="3.297cm" svg:viewBox="0 0 1326 1720" draw:points="0,1720 1326,1720 1326,0 0,0">
          <text:p/>
        </draw:polygon>
        <draw:polygon draw:style-name="gr10" draw:text-style-name="P11" draw:layer="layout" svg:width="0.961cm" svg:height="0.432cm" svg:x="2.48cm" svg:y="3.941cm" svg:viewBox="0 0 962 433" draw:points="0,433 962,433 962,0 0,0">
          <text:p/>
        </draw:polygon>
        <draw:polygon draw:style-name="gr2" draw:text-style-name="P2" draw:layer="layout" svg:width="0.149cm" svg:height="0.254cm" svg:x="2.501cm" svg:y="4.042cm" svg:viewBox="0 0 150 255" draw:points="150,255 0,255 0,213 43,213 43,47 0,47 0,0 150,0 150,47 107,47 107,213 150,213">
          <text:p/>
        </draw:polygon>
        <draw:path draw:style-name="gr2" draw:text-style-name="P2" draw:layer="layout" svg:width="0.144cm" svg:height="0.25cm" svg:x="2.679cm" svg:y="4.051cm" svg:viewBox="0 0 145 251" svg:d="M145 246c-8 0-13 5-21 5s-18 0-31 0c-21 0-38-5-50-13-13-9-17-26-17-51v-89h-26v-43h26v-55h59v55h60v43h-60v68c0 4 0 13 0 17s0 8 4 13c0 4 4 8 9 12 4 0 8 0 18 0 4 0 8 0 12 0s9-4 13-4h4z">
          <text:p/>
        </draw:path>
        <draw:path draw:style-name="gr2" draw:text-style-name="P2" draw:layer="layout" svg:width="0.208cm" svg:height="0.208cm" svg:x="2.844cm" svg:y="4.097cm" svg:viewBox="0 0 209 209" svg:d="M209 115h-145c0 17 8 29 17 39 12 4 25 8 46 8 13 0 26 0 39-4s22-14 30-18h9v52c-17 4-30 8-43 13-14 0-26 4-39 4-38 0-68-9-89-30-21-17-34-39-34-73s13-59 30-76c21-17 47-30 80-30 34 0 56 9 73 26s26 38 26 67zM144 81c0-13-4-26-8-30-9-8-17-8-30-8s-21 0-29 8c-9 4-13 17-13 30z">
          <text:p/>
        </draw:path>
        <draw:path draw:style-name="gr2" draw:text-style-name="P2" draw:layer="layout" svg:width="0.313cm" svg:height="0.194cm" svg:x="3.094cm" svg:y="4.102cm" svg:viewBox="0 0 314 195" svg:d="M186 59v136h-59v-93c0-13 0-17-4-25 0-10 0-14 0-18-4-4-9-4-13-9-4 0-8-4-17-4-4 0-12 4-17 4-4 5-12 5-17 9v136h-59v-191h59v21c13-8 22-17 34-21 9-4 17-4 30-4s25 0 34 8c8 4 17 13 25 25 9-12 22-21 35-25 13-8 25-8 34-8 21 0 38 4 46 17 13 12 17 29 17 56v122h-59v-93c0-13-4-17-4-25 0-10 0-14 0-18-4-4-9-4-13-9-4 0-8-4-17-4-4 0-8 4-12 4-9 0-13 5-23 9z">
          <text:p/>
        </draw:path>
        <draw:polygon draw:style-name="gr10" draw:text-style-name="P11" draw:layer="layout" svg:width="7.464cm" svg:height="1.719cm" svg:x="3.64cm" svg:y="3.297cm" svg:viewBox="0 0 7465 1720" draw:points="0,1720 7465,1720 7465,0 0,0">
          <text:p/>
        </draw:polygon>
        <draw:polygon draw:style-name="gr10" draw:text-style-name="P11" draw:layer="layout" svg:width="7.1cm" svg:height="0.432cm" svg:x="3.822cm" svg:y="3.941cm" svg:viewBox="0 0 7101 433" draw:points="0,433 7101,433 7101,0 0,0">
          <text:p/>
        </draw:polygon>
        <draw:polygon draw:style-name="gr2" draw:text-style-name="P2" draw:layer="layout" svg:width="0.182cm" svg:height="0.254cm" svg:x="6.079cm" svg:y="4.042cm" svg:viewBox="0 0 183 255" draw:points="183,255 0,255 0,0 183,0 183,51 64,51 64,93 174,93 174,144 64,144 64,209 183,209">
          <text:p/>
        </draw:polygon>
        <draw:path draw:style-name="gr2" draw:text-style-name="P2" draw:layer="layout" svg:width="0.182cm" svg:height="0.203cm" svg:x="6.303cm" svg:y="4.102cm" svg:viewBox="0 0 183 204" svg:d="M183 136c0 21-13 34-31 47-17 12-42 21-72 21-17 0-33-4-46-4-13-5-26-9-34-13v-51h4c4 4 9 4 13 9 4 0 8 4 17 8 4 0 13 4 21 4 8 4 17 4 25 4 13 0 22 0 30-4 4-4 8-8 8-12 0-5-4-9-8-9 0-4-8-4-17-8-4 0-13 0-21 0-4-5-13-5-21-9-17-4-30-8-38-21-9-9-13-21-13-34 0-18 8-35 25-47 22-13 43-17 72-17 17 0 30 0 43 4 12 0 26 4 35 8v47h-9c-9-4-18-9-31-13-12-4-25-8-38-8-8 0-17 4-21 4-8 4-13 8-13 13 0 4 0 9 5 13 4 0 12 5 21 5 8 4 13 4 21 4s17 4 21 4c17 4 31 13 39 21 9 9 13 21 13 34z">
          <text:p/>
        </draw:path>
        <draw:path draw:style-name="gr2" draw:text-style-name="P2" draw:layer="layout" svg:width="0.203cm" svg:height="0.266cm" svg:x="6.523cm" svg:y="4.102cm" svg:viewBox="0 0 204 267" svg:d="M204 98c0 17-4 30-8 42-4 13-13 26-21 34-9 9-17 17-26 21-12 5-21 5-34 5-12 0-21 0-29-5-9 0-14-4-22-8v80h-64v-263h64v22c8-9 18-18 30-22 9-4 21-4 34-4 21 0 42 8 55 26 13 17 21 42 21 72zM141 98c0-17-4-30-13-38-4-9-17-13-30-13-4 0-12 0-16 0-10 4-14 4-18 9v97c4 0 8 4 13 4s9 0 13 0c17 0 30-4 38-12 9-13 13-26 13-47z">
          <text:p/>
        </draw:path>
        <draw:path draw:style-name="gr2" draw:text-style-name="P2" draw:layer="layout" svg:width="0.203cm" svg:height="0.208cm" svg:x="6.756cm" svg:y="4.097cm" svg:viewBox="0 0 204 209" svg:d="M204 115h-140c0 17 5 29 17 39 9 4 26 8 47 8 13 0 25 0 38-4 8-4 21-14 25-18h9v52c-13 4-26 8-38 13-13 0-26 4-43 4-38 0-67-9-89-30-22-17-30-39-30-73s8-59 30-76c17-17 47-30 81-30 30 0 55 9 68 26 17 17 25 38 25 67zM141 81c0-13 0-26-9-30-4-8-17-8-29-8-9 0-22 0-26 8-8 4-13 17-17 30z">
          <text:p/>
        </draw:path>
        <draw:path draw:style-name="gr2" draw:text-style-name="P2" draw:layer="layout" svg:width="0.178cm" svg:height="0.203cm" svg:x="6.989cm" svg:y="4.102cm" svg:viewBox="0 0 179 204" svg:d="M115 204c-17 0-34-4-47-9-12-4-25-8-38-17-8-8-17-21-21-33-9-13-9-26-9-43s0-34 9-47c4-13 13-26 26-34 8-9 21-13 33-17 17-4 30-4 43-4s25 0 38 4c13 0 21 4 30 8v56h-9c0-4-4-4-8-9-5-4-9-4-13-9-4 0-9-4-13-4-8-4-12-4-21-4-17 0-30 4-38 17-9 9-13 26-13 43s4 34 13 43c8 8 21 12 38 12 9 0 17 0 21 0 9-4 13-4 17-8 4 0 9-4 9-9 4 0 8-4 8-4h9v51c-9 4-17 8-30 13-9 0-21 4-34 4z">
          <text:p/>
        </draw:path>
        <draw:path draw:style-name="gr2" draw:text-style-name="P2" draw:layer="layout" svg:width="0.065cm" svg:height="0.266cm" svg:x="7.213cm" svg:y="4.03cm" svg:viewBox="0 0 66 267" svg:d="M66 267h-66v-191h66zM66 46h-66v-46h66z">
          <text:p/>
        </draw:path>
        <draw:path draw:style-name="gr2" draw:text-style-name="P2" draw:layer="layout" svg:width="0.149cm" svg:height="0.266cm" svg:x="7.31cm" svg:y="4.03cm" svg:viewBox="0 0 150 267" svg:d="M150 46h-5c-4 0-8 0-12-4-5 0-9 0-13 0-13 0-21 4-25 8-5 5-9 13-9 26h51v43h-47v148h-63v-148h-27v-43h27v-4c0-26 8-43 21-55 13-13 30-17 55-17 9 0 17 0 25 0 9 0 13 4 22 4z">
          <text:p/>
        </draw:path>
        <draw:path draw:style-name="gr2" draw:text-style-name="P2" draw:layer="layout" svg:width="0.063cm" svg:height="0.266cm" svg:x="7.48cm" svg:y="4.03cm" svg:viewBox="0 0 64 267" svg:d="M64 267h-64v-191h64zM64 46h-64v-46h64z">
          <text:p/>
        </draw:path>
        <draw:path draw:style-name="gr2" draw:text-style-name="P2" draw:layer="layout" svg:width="0.177cm" svg:height="0.203cm" svg:x="7.586cm" svg:y="4.102cm" svg:viewBox="0 0 178 204" svg:d="M115 204c-18 0-35-4-48-9-12-4-25-8-38-17-8-8-17-21-21-33-8-13-8-26-8-43s4-34 8-47 13-26 26-34c8-9 21-13 33-17 17-4 30-4 43-4 18 0 26 0 39 4 13 0 21 4 29 8v56h-8c0-4-4-4-8-9-5-4-9-4-13-9-4 0-9-4-13-4-8-4-13-4-21-4-18 0-31 4-39 17-9 9-13 26-13 43s4 34 13 43c8 8 21 12 39 12 8 0 17 0 21 0 9-4 13-4 17-8 4 0 9-4 9-9 4 0 8-4 8-4h8v51c-8 4-16 8-29 13-9 0-21 4-34 4z">
          <text:p/>
        </draw:path>
        <draw:path draw:style-name="gr2" draw:text-style-name="P2" draw:layer="layout" svg:width="0.191cm" svg:height="0.203cm" svg:x="7.797cm" svg:y="4.102cm" svg:viewBox="0 0 192 204" svg:d="M133 149v-43c-9 0-17 0-30 5-9 0-18 0-22 4-4 0-9 4-13 8-4 5-4 9-4 13s0 9 0 9c0 4 0 8 4 8 4 4 4 4 9 4 4 4 8 4 17 4s13-4 22-4c4-4 12-4 17-8zM133 178c-5 0-9 5-13 9s-9 4-13 8c-8 0-13 5-22 5-4 0-13 4-21 4-17 0-34-9-47-17-12-13-17-26-17-47 0-12 0-25 9-34 4-8 17-17 25-21 13-4 26-8 43-8 17-4 34-4 56-9 0-9-5-18-13-22-9-4-21-4-39-4-13 0-21 0-34 4s-21 4-26 9h-4v-47c4-4 17-4 30-8 17 0 30 0 47 0 34 0 60 4 77 12 12 13 21 30 21 52v131h-59z">
          <text:p/>
        </draw:path>
        <draw:path draw:style-name="gr2" draw:text-style-name="P2" draw:layer="layout" svg:width="0.178cm" svg:height="0.271cm" svg:x="8.03cm" svg:y="4.102cm" svg:viewBox="0 0 179 272" svg:d="M111 204c-17-4-34-4-46-9-13-4-26-12-34-21-10-4-18-17-22-29-5-13-9-26-9-43s4-35 9-47c4-13 12-26 26-34 8-9 21-13 34-17 17-4 30-4 42-4 17 0 26 0 38 4 13 0 21 4 30 8v55h-9c0-4-4-4-8-8s-8-4-13-9c-4 0-8-4-12-4-9-4-13-4-22-4-16 0-29 4-38 17-8 8-12 26-12 43s4 34 12 43c9 8 22 12 38 12 9 0 17 0 22 0 8-4 12-4 17-8 4 0 8-4 8-9 4 0 8-4 8-4h9v51c-4 4-9 4-13 4-4 4-12 4-17 9v4c0 4 0 4 0 8 0 17-4 34-17 43-12 8-25 17-46 17-4 0-9-5-17-5-9 0-13 0-17 0v-38h4c0 4 4 4 13 4 4 5 8 5 13 5 8 0 17-5 21-9s8-8 8-21z">
          <text:p/>
        </draw:path>
        <draw:path draw:style-name="gr2" draw:text-style-name="P2" draw:layer="layout" svg:width="0.19cm" svg:height="0.284cm" svg:x="8.242cm" svg:y="4.021cm" svg:viewBox="0 0 191 285" svg:d="M132 230v-43c-8 0-17 0-30 5-8 0-17 0-21 4-4 0-8 4-12 8-5 5-5 9-5 13s0 9 0 9c0 4 0 8 5 8 4 4 4 4 8 4 4 4 13 4 17 4 8 0 13-4 21-4 4-4 13-4 17-8zM132 259c-4 0-8 5-13 9-4 4-8 4-12 8-9 0-13 5-22 5-4 0-12 4-21 4-17 0-34-9-47-17-13-13-17-26-17-47 0-12 4-25 8-34 9-8 18-17 27-21 12-4 25-8 42-8 17-4 38-4 55-9 0-8-4-17-13-21-8-4-21-4-38-4-12 0-21 0-34 4-12 4-21 4-26 9h-4v-47c4-4 18-4 30-9 17 0 30 0 47 0 34 0 59 5 76 13 13 13 21 30 21 51v131h-59zM179 0c-5 17-9 34-17 42-9 9-17 13-34 13-4 0-9 0-17 0-4-4-9-4-13-8-4-5-8-5-13-9-4 0-4 0-8 0s-8 0-13 4c0 5 0 9-4 17h-34c0-21 4-33 13-42 8-13 21-17 34-17 4 0 12 0 17 4 4 0 8 5 12 5 5 4 9 4 13 8 4 0 4 4 9 4 4 0 8-4 12-8 0-4 5-9 5-13z">
          <text:p/>
        </draw:path>
        <draw:path draw:style-name="gr2" draw:text-style-name="P2" draw:layer="layout" svg:width="0.211cm" svg:height="0.208cm" svg:x="8.475cm" svg:y="4.097cm" svg:viewBox="0 0 212 209" svg:d="M212 106c0 30-8 56-29 73-17 21-43 30-77 30-33 0-60-9-81-30-17-17-25-43-25-73 0-34 8-59 25-76 21-17 48-30 81-30 34 0 60 13 77 30 21 17 29 42 29 76zM136 154c4-4 4-14 9-18 0-9 4-17 4-30s-4-21-4-29c-5-9-5-13-9-17-4-5-8-9-13-13-4 0-12 0-17 0-8 0-12 0-16 0-5 4-9 4-13 8-4 9-10 13-10 22-4 8-4 16-4 29 0 9 0 17 4 26 0 8 6 18 10 22s8 4 13 8c4 0 8 4 16 4 5 0 13-4 17-4 5 0 9-4 13-8z">
          <text:p/>
        </draw:path>
        <draw:polygon draw:style-name="gr10" draw:text-style-name="P11" draw:layer="layout" svg:width="1.69cm" svg:height="1.719cm" svg:x="11.12cm" svg:y="3.297cm" svg:viewBox="0 0 1691 1720" draw:points="0,1720 1691,1720 1691,0 0,0">
          <text:p/>
        </draw:polygon>
        <draw:polygon draw:style-name="gr10" draw:text-style-name="P11" draw:layer="layout" svg:width="1.32cm" svg:height="0.432cm" svg:x="11.303cm" svg:y="3.725cm" svg:viewBox="0 0 1321 433" draw:points="0,433 1321,433 1321,0 0,0">
          <text:p/>
        </draw:polygon>
        <draw:path draw:style-name="gr2" draw:text-style-name="P2" draw:layer="layout" svg:width="0.262cm" svg:height="0.335cm" svg:x="11.328cm" svg:y="3.822cm" svg:viewBox="0 0 263 336" svg:d="M174 200c9-8 13-17 17-29 0-9 5-22 5-39 0-12-5-25-5-38-4-12-8-21-17-25-4-9-12-13-21-17-4 0-12-4-21-4-8 0-17 4-25 4-4 4-13 8-21 17-5 4-9 13-13 25-5 13-5 26-5 38 0 17 0 30 5 39 4 12 8 21 13 29 8 4 12 9 21 13 8 4 17 4 25 4 9 0 17 0 26-4 4-4 12-9 16-13zM183 259c0 9 4 17 8 22 5 8 17 8 30 8 4 0 9 0 17 0 4-4 13-4 13-4h8v42c-8 4-13 4-21 4s-21 5-34 5c-17 0-25-5-38-9-8 0-17-4-25-13-5-4-9-12-13-21-4-8-4-17-9-25-38-4-68-17-89-42-22-22-30-51-30-94 0-38 8-72 34-97 25-22 56-35 98-35 38 0 72 13 98 35 21 25 33 59 33 97 0 30-8 60-21 81-12 21-34 38-59 46z">
          <text:p/>
        </draw:path>
        <draw:path draw:style-name="gr2" draw:text-style-name="P2" draw:layer="layout" svg:width="0.148cm" svg:height="0.25cm" svg:x="11.616cm" svg:y="3.835cm" svg:viewBox="0 0 149 251" svg:d="M149 246c-9 0-17 5-21 5-9 0-17 0-30 0-25 0-42-5-55-13-8-9-17-25-17-51v-89h-26v-42h26v-56h64v56h59v42h-59v68c0 4 0 13 0 17s0 8 4 13c0 4 4 8 8 12 5 0 9 0 17 0 5 0 9 0 13 0s8-4 8-4h9z">
          <text:p/>
        </draw:path>
        <draw:path draw:style-name="gr2" draw:text-style-name="P2" draw:layer="layout" svg:width="0.203cm" svg:height="0.275cm" svg:x="11.785cm" svg:y="3.814cm" svg:viewBox="0 0 204 276" svg:d="M204 267h-63v-17c-9 9-21 13-30 17-8 5-22 9-30 9-26 0-43-9-60-30-12-17-21-42-21-73 0-17 4-29 9-42 4-13 12-25 21-34 4-8 17-17 25-21 13-4 21-4 34-4 14 0 22 0 31 4 8 0 12 4 21 8v-84h63zM141 217v-95c-4-4-9-4-13-4-4-4-8-4-13-4-17 0-30 4-39 17-8 8-12 25-12 42 0 18 4 35 12 44 5 8 18 12 31 12 4 0 13-4 17-4 8-4 13-4 17-8z">
          <text:p/>
        </draw:path>
        <draw:path draw:style-name="gr2" draw:text-style-name="P2" draw:layer="layout" svg:width="0.203cm" svg:height="0.275cm" svg:x="12.149cm" svg:y="3.814cm" svg:viewBox="0 0 204 276" svg:d="M204 267h-63v-17c-10 9-22 13-31 17-8 5-21 9-29 9-26 0-43-9-60-30-12-17-21-42-21-73 0-17 4-29 9-42 4-13 12-25 21-34 4-8 17-17 25-21 13-4 21-4 34-4s21 0 30 4c8 0 12 4 22 8v-84h63zM141 217v-95c-4-4-10-4-14-4-4-4-8-4-13-4-16 0-29 4-38 17-8 8-12 25-12 42 0 18 4 35 12 44 5 8 17 12 30 12 4 0 13-4 17-4 8-4 14-4 18-8z">
          <text:p/>
        </draw:path>
        <draw:path draw:style-name="gr2" draw:text-style-name="P2" draw:layer="layout" svg:width="0.203cm" svg:height="0.208cm" svg:x="12.395cm" svg:y="3.881cm" svg:viewBox="0 0 204 209" svg:d="M204 115h-141c0 17 9 29 17 38 14 5 27 9 48 9 12 0 25 0 38-4 13-5 21-14 29-18h9v52c-17 4-30 8-42 13-13 0-26 4-43 4-39 0-68-9-90-30-17-17-29-39-29-73s8-59 29-76c22-17 47-30 82-30 29 0 55 9 72 26 12 17 21 38 21 68zM145 81c0-13-5-26-9-30-8-8-17-8-29-8-13 0-23 0-31 8-9 4-13 17-13 30z">
          <text:p/>
        </draw:path>
        <draw:polygon draw:style-name="gr10" draw:text-style-name="P11" draw:layer="layout" svg:width="1.32cm" svg:height="0.427cm" svg:x="11.303cm" svg:y="4.157cm" svg:viewBox="0 0 1321 428" draw:points="0,428 1321,428 1321,0 0,0">
          <text:p/>
        </draw:polygon>
        <draw:path draw:style-name="gr2" draw:text-style-name="P2" draw:layer="layout" svg:width="0.212cm" svg:height="0.254cm" svg:x="11.336cm" svg:y="4.258cm" svg:viewBox="0 0 213 255" svg:d="M213 81c0 12 0 21-4 34-4 12-13 21-17 29-13 9-26 17-35 21-13 5-30 9-51 9h-38v81h-68v-255h110c17 0 30 0 43 4 8 5 22 9 30 13 9 9 17 17 22 26 4 12 8 25 8 38zM144 81c0-5 0-13-4-17-4-5-8-9-17-9-4-4-13-4-17-8-8 0-17 0-29 0h-9v76h17c13 0 21 0 30 0 8 0 12-4 17-8 4-5 8-9 8-13 4-4 4-13 4-21z">
          <text:p/>
        </draw:path>
        <draw:path draw:style-name="gr2" draw:text-style-name="P2" draw:layer="layout" svg:width="0.211cm" svg:height="0.208cm" svg:x="11.578cm" svg:y="4.313cm" svg:viewBox="0 0 212 209" svg:d="M212 106c0 30-8 56-29 73-17 21-43 30-77 30s-60-9-77-30c-21-17-29-43-29-73 0-34 8-59 29-76 17-17 43-30 77-30s60 13 77 30c21 17 29 42 29 76zM136 154c4-5 9-13 9-18 4-9 4-17 4-30s0-21-4-30c0-8-5-12-9-16-5-5-9-9-14-13-4 0-12 0-16 0-5 0-13 0-17 0-5 4-9 4-13 8-4 9-4 13-9 21 0 9-4 17-4 30 0 9 0 17 4 25 0 10 5 14 9 23 4 4 8 4 13 8 4 0 12 4 17 4 4 0 12-4 16-4 5 0 9-4 14-8z">
          <text:p/>
        </draw:path>
        <draw:path draw:style-name="gr2" draw:text-style-name="P2" draw:layer="layout" svg:width="0.182cm" svg:height="0.204cm" svg:x="11.819cm" svg:y="4.317cm" svg:viewBox="0 0 183 205" svg:d="M183 137c0 21-8 34-25 47-22 12-43 21-78 21-17 0-29-5-46-5-13-4-26-8-34-12v-51h8c5 4 5 4 9 8 4 0 13 5 17 9 8 0 17 4 25 4 4 4 17 4 26 4 12 0 22 0 26-4s9-8 9-13c0-4 0-8-5-8-4-4-8-4-22-9-4 0-8 0-17 0-8-4-17-4-21-8-17-4-30-8-38-21-9-9-13-21-13-34 0-18 9-35 26-48 17-12 42-17 73-17 12 0 29 0 42 5 13 0 21 4 30 8v48h-5c-8-4-21-9-34-14-8-4-21-8-33-8-10 0-18 4-27 4-8 4-8 9-8 14 0 4 0 8 4 12 0 0 8 4 21 4 4 5 14 5 22 5 5 0 13 4 21 4 17 4 26 13 34 21 9 9 13 21 13 34z">
          <text:p/>
        </draw:path>
        <draw:path draw:style-name="gr2" draw:text-style-name="P2" draw:layer="layout" svg:width="0.148cm" svg:height="0.249cm" svg:x="12.018cm" svg:y="4.267cm" svg:viewBox="0 0 149 250" svg:d="M149 246c-8 0-17 4-21 4-9 0-17 0-30 0-25 0-42-4-50-12-14-9-23-26-23-51v-89h-25v-43h25v-55h65v55h59v43h-59v68c0 4 0 12 0 17 0 4 0 8 4 12 0 5 4 9 9 13 4 0 8 0 16 0 5 0 9 0 13 0s9-4 9-4h8z">
          <text:p/>
        </draw:path>
        <draw:path draw:style-name="gr2" draw:text-style-name="P2" draw:layer="layout" svg:width="0.212cm" svg:height="0.208cm" svg:x="12.187cm" svg:y="4.313cm" svg:viewBox="0 0 213 209" svg:d="M213 106c0 30-9 56-30 73-17 21-43 30-77 30s-59-9-76-30c-21-17-30-43-30-73 0-34 9-59 30-76 17-17 42-30 76-30s60 13 82 30c16 17 25 42 25 76zM136 154c4-5 8-13 8-18 4-9 4-17 4-30s0-21-4-30c0-8-4-12-8-16-4-5-9-9-13-13-4 0-8 0-17 0-4 0-13 0-17 0-4 4-8 4-13 8-4 9-4 13-8 21 0 9-4 17-4 30 0 9 4 17 4 25 0 10 4 14 8 23 5 4 9 4 13 8 4 0 13 4 17 4 9 0 13-4 17-4s9-4 13-8z">
          <text:p/>
        </draw:path>
        <draw:path draw:style-name="gr2" draw:text-style-name="P2" draw:layer="layout" svg:width="0.182cm" svg:height="0.204cm" svg:x="12.429cm" svg:y="4.317cm" svg:viewBox="0 0 183 205" svg:d="M183 137c0 21-9 34-26 47-17 12-42 21-76 21-17 0-30-5-48-5-12-4-21-8-33-12v-51h8c4 4 4 4 9 8 4 0 12 5 16 9 10 0 18 4 27 4 4 4 17 4 25 4 13 0 21 0 26-4 4-4 8-8 8-13 0-4 0-8-4-8-4-4-9-4-21-9-5 0-9 0-17 0-9-4-17-4-21-8-17-4-31-8-39-21-9-9-13-21-13-34 0-18 8-35 25-48 18-12 44-17 73-17 13 0 30 0 43 5 12 0 21 4 29 8v48h-4c-9-4-21-9-34-14-8-4-21-8-34-8-8 0-17 4-25 4-9 4-9 9-9 14 0 4 0 8 5 12 0 0 8 4 21 4 4 5 12 5 21 5 4 0 13 4 21 4 17 4 25 13 34 21 8 9 13 21 13 34z">
          <text:p/>
        </draw:path>
        <draw:polygon draw:style-name="gr10" draw:text-style-name="P11" draw:layer="layout" svg:width="3.052cm" svg:height="1.719cm" svg:x="12.827cm" svg:y="3.297cm" svg:viewBox="0 0 3053 1720" draw:points="0,1720 3053,1720 3053,0 0,0">
          <text:p/>
        </draw:polygon>
        <draw:polygon draw:style-name="gr10" draw:text-style-name="P11" draw:layer="layout" svg:width="2.688cm" svg:height="0.432cm" svg:x="13.009cm" svg:y="3.297cm" svg:viewBox="0 0 2689 433" draw:points="0,433 2689,433 2689,0 0,0">
          <text:p/>
        </draw:polygon>
        <draw:path draw:style-name="gr2" draw:text-style-name="P2" draw:layer="layout" svg:width="0.212cm" svg:height="0.254cm" svg:x="13.821cm" svg:y="3.399cm" svg:viewBox="0 0 213 255" svg:d="M213 81c0 13 0 21-5 34-4 13-9 21-17 30-13 8-21 17-34 21s-30 8-47 8h-42v81h-68v-255h110c17 0 30 0 43 4 8 4 21 9 29 13 9 8 17 18 22 26 9 13 9 26 9 38zM144 81c0-4 0-12-4-17-4-4-8-8-13-8-8-4-17-4-21-9-8 0-17 0-25 0h-13v77h17c13 0 21 0 30 0 8 0 12-5 17-9 4-4 8-8 8-13 4-4 4-12 4-21z">
          <text:p/>
        </draw:path>
        <draw:path draw:style-name="gr2" draw:text-style-name="P2" draw:layer="layout" svg:width="0.139cm" svg:height="0.191cm" svg:x="14.08cm" svg:y="3.462cm" svg:viewBox="0 0 140 192" svg:d="M140 61h-8c0 0-4-5-13-5-4 0-8 0-13 0-8 0-17 0-25 5-4 0-13 0-21 4v127h-60v-192h60v30c13-13 25-21 38-25 8-5 17-5 25-5 5 0 5 0 9 0s4 0 8 0z">
          <text:p/>
        </draw:path>
        <draw:path draw:style-name="gr2" draw:text-style-name="P2" draw:layer="layout" svg:width="0.203cm" svg:height="0.207cm" svg:x="14.236cm" svg:y="3.454cm" svg:viewBox="0 0 204 208" svg:d="M204 114h-140c0 17 8 30 18 38 12 5 25 9 46 9 13 0 26 0 38-4 13-5 21-13 30-17h8v51c-17 5-29 9-42 13-13 0-25 4-38 4-38 0-69-8-90-29-21-18-34-39-34-73s13-60 30-76c21-17 47-30 81-30s55 8 72 25 21 38 21 68zM145 80c0-12-4-25-8-29-9-9-17-9-30-9s-21 0-30 9c-9 4-13 17-13 29z">
          <text:p/>
        </draw:path>
        <draw:path draw:style-name="gr2" draw:text-style-name="P2" draw:layer="layout" svg:width="0.182cm" svg:height="0.271cm" svg:x="14.469cm" svg:y="3.458cm" svg:viewBox="0 0 183 272" svg:d="M110 204c-17-4-30-4-42-8-13-4-26-14-34-22-13-5-17-17-25-30-5-13-9-25-9-42s4-34 13-47c4-13 12-25 21-34 13-8 25-12 38-17 13-4 25-4 42-4 13 0 26 0 38 4 9 0 22 5 31 9v55h-9c-5-4-5-4-9-9-4-4-8-4-13-8-4 0-8-4-16-4-5-5-13-5-17-5-17 0-30 5-39 17-12 9-16 26-16 43s8 34 16 42c9 9 22 13 39 13 8 0 12 0 21 0 4-4 8-4 12-9 5 0 9-4 13-8 4 0 4-4 9-4h9v50c-5 6-9 6-18 6-4 4-8 4-17 8v4c0 5 0 5 0 9 0 17-4 34-17 42-8 9-25 17-42 17-4 0-9 0-17-4-8 0-17 0-21 0v-38h4c4 4 9 4 13 4 4 4 8 4 17 4 8 0 12-4 21-8 4-5 4-9 4-21z">
          <text:p/>
        </draw:path>
        <draw:path draw:style-name="gr2" draw:text-style-name="P2" draw:layer="layout" svg:width="0.212cm" svg:height="0.207cm" svg:x="14.676cm" svg:y="3.454cm" svg:viewBox="0 0 213 208" svg:d="M213 106c0 29-8 55-26 73-21 21-47 29-81 29s-59-8-76-29c-17-18-30-44-30-73 0-34 13-60 30-76 17-17 42-30 76-30s60 13 81 30c18 16 26 42 26 76zM136 152c4-4 8-12 8-17 5-8 5-17 5-29 0-13 0-21-5-30 0-8-4-13-8-17 0-4-9-8-13-13-4 0-8 0-17 0-4 0-8 0-12 0-9 5-13 5-17 13 0 4-5 9-9 17 0 9 0 17 0 30 0 8 0 17 0 25 4 9 4 17 9 21 4 5 8 5 12 9 9 0 13 4 17 4 9 0 13-4 17-4s9-4 13-9z">
          <text:p/>
        </draw:path>
        <draw:polygon draw:style-name="gr10" draw:text-style-name="P11" draw:layer="layout" svg:width="2.688cm" svg:height="0.428cm" svg:x="13.009cm" svg:y="3.729cm" svg:viewBox="0 0 2689 429" draw:points="0,429 2689,429 2689,0 0,0">
          <text:p/>
        </draw:polygon>
        <draw:path draw:style-name="gr2" draw:text-style-name="P2" draw:layer="layout" svg:width="0.225cm" svg:height="0.262cm" svg:x="13.584cm" svg:y="3.831cm" svg:viewBox="0 0 226 263" svg:d="M226 165c0 29-9 55-30 73-18 17-48 25-86 25-34 0-63-8-84-25-17-18-26-44-26-73v-165h64v161c0 16 4 29 12 38 9 8 17 12 34 12s30-4 38-12c9-9 13-22 13-38v-161h65z">
          <text:p/>
        </draw:path>
        <draw:path draw:style-name="gr2" draw:text-style-name="P2" draw:layer="layout" svg:width="0.19cm" svg:height="0.195cm" svg:x="13.868cm" svg:y="3.89cm" svg:viewBox="0 0 191 196" svg:d="M191 196h-59v-93c0-9 0-18-4-27 0-4 0-13-4-17 0-4-5-4-9-8-4 0-8-5-17-5s-13 5-18 5c-8 4-12 4-21 8v137h-59v-192h59v21c13-8 21-17 34-21 10-4 22-4 35-4 21 0 34 4 46 17 13 13 17 29 17 55z">
          <text:p/>
        </draw:path>
        <draw:path draw:style-name="gr2" draw:text-style-name="P2" draw:layer="layout" svg:width="0.067cm" svg:height="0.267cm" svg:x="14.118cm" svg:y="3.818cm" svg:viewBox="0 0 68 268" svg:d="M64 268h-60v-191h60zM68 48h-68v-48h68z">
          <text:p/>
        </draw:path>
        <draw:path draw:style-name="gr2" draw:text-style-name="P2" draw:layer="layout" svg:width="0.144cm" svg:height="0.25cm" svg:x="14.219cm" svg:y="3.839cm" svg:viewBox="0 0 145 251" svg:d="M145 247c-8 0-12 4-21 4-8 0-17 0-30 0-21 0-42-4-50-13-13-8-17-25-17-51v-89h-27v-42h27v-56h59v56h59v42h-59v68c0 4 0 13 0 17s0 9 4 13c0 4 4 8 9 13 4 0 8 0 17 0 4 0 8 0 12 0 5 0 9-5 13-5h4z">
          <text:p/>
        </draw:path>
        <draw:path draw:style-name="gr2" draw:text-style-name="P2" draw:layer="layout" svg:width="0.195cm" svg:height="0.296cm" svg:x="14.384cm" svg:y="3.797cm" svg:viewBox="0 0 196 297" svg:d="M133 242v-43c-9 0-17 1-26 5-8 0-17 0-21 4-8 0-13 4-18 9 0 4-4 8-4 12 0 5 0 9 0 9 4 4 4 8 9 8 0 5 5 5 9 5 4 4 8 4 17 4 4 0 12-4 17-4 8-5 12-5 17-9zM133 272c-5 0-9 4-13 8s-9 4-13 9c-4 0-12 4-17 4-8 0-17 4-22 4-21 0-34-8-46-17-13-13-22-25-22-46 0-13 5-26 13-35 4-9 13-17 25-21 13-5 26-9 44-9 17-4 34-4 51-4v-4c0-9-5-17-13-22-9-4-21-4-38-4-9 0-22 0-35 4-9 5-17 5-21 9h-9v-47c9-4 17-4 34-8 13 0 31 0 44 0 33 0 59 4 76 13 17 12 25 29 25 50v133h-63zM166 0v4l-59 64h-43l43-68z">
          <text:p/>
        </draw:path>
        <draw:path draw:style-name="gr2" draw:text-style-name="P2" draw:layer="layout" svg:width="0.14cm" svg:height="0.192cm" svg:x="14.638cm" svg:y="3.894cm" svg:viewBox="0 0 141 193" svg:d="M141 60h-8c0 0-5-4-13-4-4 0-9 0-13 0-8 0-17 0-25 4-4 0-13 0-21 5v128h-61v-193h61v31c12-13 25-21 38-26 8-5 17-5 25-5 4 0 4 0 9 0 4 0 4 0 8 0z">
          <text:p/>
        </draw:path>
        <draw:path draw:style-name="gr2" draw:text-style-name="P2" draw:layer="layout" svg:width="0.067cm" svg:height="0.267cm" svg:x="14.808cm" svg:y="3.818cm" svg:viewBox="0 0 68 268" svg:d="M64 268h-60v-191h60zM68 48h-68v-48h68z">
          <text:p/>
        </draw:path>
        <draw:path draw:style-name="gr2" draw:text-style-name="P2" draw:layer="layout" svg:width="0.211cm" svg:height="0.207cm" svg:x="14.914cm" svg:y="3.886cm" svg:viewBox="0 0 212 208" svg:d="M212 106c0 29-8 56-25 72-22 22-48 30-82 30-33 0-59-8-76-30-17-16-29-43-29-72 0-34 12-60 29-77s43-29 76-29c34 0 60 12 82 29 17 17 25 43 25 77zM135 153c4-5 8-14 8-18 5-8 5-17 5-29 0-13 0-22-5-30 0-9-4-13-8-17 0-4-8-9-13-13-4 0-8 0-17 0-4 0-8 0-12 0-9 4-13 4-17 9 0 8-4 12-9 21 0 8 0 17 0 30 0 8 0 16 0 25 5 8 5 17 9 22 4 4 8 4 12 9 9 0 13 4 17 4 9 0 13-4 17-4 5 0 9-5 13-9z">
          <text:p/>
        </draw:path>
        <draw:polygon draw:style-name="gr10" draw:text-style-name="P11" draw:layer="layout" svg:width="2.688cm" svg:height="0.427cm" svg:x="13.009cm" svg:y="4.157cm" svg:viewBox="0 0 2689 428" draw:points="0,428 2689,428 2689,0 0,0">
          <text:p/>
        </draw:polygon>
        <draw:polygon draw:style-name="gr2" draw:text-style-name="P2" draw:layer="layout" svg:width="0.271cm" svg:height="0.254cm" svg:x="13.296cm" svg:y="4.258cm" svg:viewBox="0 0 272 255" draw:points="272,255 205,255 205,85 158,196 111,196 64,85 64,255 0,255 0,0 78,0 137,127 196,0 272,0">
          <text:p/>
        </draw:polygon>
        <draw:path draw:style-name="gr2" draw:text-style-name="P2" draw:layer="layout" svg:width="0.203cm" svg:height="0.208cm" svg:x="13.614cm" svg:y="4.313cm" svg:viewBox="0 0 204 209" svg:d="M204 115h-141c0 16 9 30 17 39 14 4 27 8 48 8 13 0 25 0 38-4s21-13 30-17h8v51c-17 4-30 8-42 12-13 0-26 5-38 5-44 0-73-9-90-30-21-17-34-38-34-73 0-34 13-59 30-76 21-17 46-30 81-30 34 0 55 9 72 26s21 38 21 67zM145 81c0-13-4-26-9-30-8-8-17-8-29-8-13 0-22 0-31 8-8 4-13 17-13 30z">
          <text:p/>
        </draw:path>
        <draw:path draw:style-name="gr2" draw:text-style-name="P2" draw:layer="layout" svg:width="0.19cm" svg:height="0.195cm" svg:x="13.864cm" svg:y="4.317cm" svg:viewBox="0 0 191 196" svg:d="M191 196h-59v-93c0-8 0-17-4-25 0-5 0-13-5-17 0-4-4-4-8-9-4 0-8-5-18-5-8 0-13 5-17 5-8 5-13 5-21 9v135h-59v-191h59v21c13-9 21-17 34-21 9-5 22-5 35-5 21 0 34 5 46 17 13 13 17 30 17 56z">
          <text:p/>
        </draw:path>
        <draw:path draw:style-name="gr2" draw:text-style-name="P2" draw:layer="layout" svg:width="0.178cm" svg:height="0.204cm" svg:x="14.101cm" svg:y="4.317cm" svg:viewBox="0 0 179 205" svg:d="M179 137c0 21-9 34-26 47-18 12-43 21-73 21-17 0-34-5-46-5-17-4-26-8-34-12v-51h4c4 4 8 4 8 8 5 0 13 5 22 9 4 0 12 4 21 4 8 4 17 4 25 4 13 0 21 0 26-4 8-4 8-8 8-13 0-4 0-8-4-8-4-4-9-4-21-9-5 0-9 0-17 0-9-4-13-4-21-8-17-4-30-8-39-21-8-9-12-21-12-34 0-18 8-35 25-48 17-12 42-17 72-17 13 0 30 0 42 5 14 0 23 4 31 8v48h-4c-9-4-22-9-35-14-8-4-21-8-34-8-8 0-17 4-25 4-5 4-9 9-9 14 0 4 0 8 4 12 5 0 9 4 22 4 4 5 12 5 21 5 4 0 13 4 21 4 18 4 31 13 35 21 8 9 13 21 13 34z">
          <text:p/>
        </draw:path>
        <draw:path draw:style-name="gr2" draw:text-style-name="P2" draw:layer="layout" svg:width="0.195cm" svg:height="0.204cm" svg:x="14.308cm" svg:y="4.317cm" svg:viewBox="0 0 196 205" svg:d="M131 150v-43c-8 0-17 0-25 5-8 0-17 0-21 4-9 0-13 4-17 8s-4 9-4 13 0 8 0 8c4 5 4 9 8 9 0 4 4 4 9 4 4 4 8 4 17 4 4 0 12-4 16-4 9-4 13-8 17-8zM131 179c-4 0-4 5-12 9-5 4-9 4-13 8-4 0-13 4-17 4-8 0-17 5-21 5-21 0-34-9-47-17-12-13-21-26-21-47 0-13 4-25 13-34 4-8 13-17 25-21 13-4 26-8 43-8 17-5 33-5 50-9 0-8-4-17-12-22-9-4-21-4-38-4-9 0-22 0-34 4-9 5-17 5-21 10h-9v-48c9-4 17-4 34-9 13 0 30 0 42 0 34 0 61 5 78 13 16 13 25 30 25 52v131h-65z">
          <text:p/>
        </draw:path>
        <draw:polygon draw:style-name="gr2" draw:text-style-name="P2" draw:layer="layout" svg:width="0.059cm" svg:height="0.266cm" svg:x="14.558cm" svg:y="4.246cm" svg:viewBox="0 0 60 267" draw:points="0,267 60,267 60,0 0,0">
          <text:p/>
        </draw:polygon>
        <draw:path draw:style-name="gr2" draw:text-style-name="P2" draw:layer="layout" svg:width="0.199cm" svg:height="0.267cm" svg:x="14.799cm" svg:y="4.317cm" svg:viewBox="0 0 200 268" svg:d="M200 99c0 17 0 29-8 42-4 13-9 26-17 34-9 9-17 17-31 21-8 4-21 4-34 4-8 0-17 0-25-4-9 0-17-4-25-8v80h-60v-263h60v21c12-9 21-17 29-21 13-5 21-5 34-5 25 0 43 9 56 26 17 17 21 42 21 73zM136 99c0-17-5-31-9-39-8-9-17-13-29-13-9 0-13 0-22 0-4 4-8 4-16 9v98c4 0 8 4 12 4 9 0 13 0 17 0 17 0 26-4 34-17 8-8 13-21 13-42z">
          <text:p/>
        </draw:path>
        <draw:path draw:style-name="gr2" draw:text-style-name="P2" draw:layer="layout" svg:width="0.212cm" svg:height="0.208cm" svg:x="15.028cm" svg:y="4.313cm" svg:viewBox="0 0 213 209" svg:d="M213 106c0 30-9 56-26 73-21 21-46 30-80 30s-61-9-78-30c-16-17-29-43-29-73 0-34 13-59 29-76 17-17 44-30 78-30s59 13 80 30c17 17 26 42 26 76zM136 154c5-5 9-13 9-18 4-9 4-17 4-30s0-21-4-30c0-8-4-12-9-16 0-5-8-9-12-13-5 0-9 0-17 0-5 0-9 0-13 0-4 4-13 4-17 8 0 9-4 13-8 21 0 9 0 17 0 30 0 9 0 17 0 25 4 10 4 14 8 23 4 4 9 4 13 8 8 0 12 4 17 4 8 0 12-4 17-4 4 0 8-4 12-8z">
          <text:p/>
        </draw:path>
        <draw:path draw:style-name="gr2" draw:text-style-name="P2" draw:layer="layout" svg:width="0.14cm" svg:height="0.19cm" svg:x="15.29cm" svg:y="4.322cm" svg:viewBox="0 0 141 191" svg:d="M141 59h-8c0 0-5-4-13-4-4 0-9 0-13 0-8 0-17 0-25 4-4 0-14 0-22 4v128h-60v-191h60v29c18-12 26-21 39-25 8-4 17-4 25-4 4 0 4 0 9 0 4 0 4 0 8 0z">
          <text:p/>
        </draw:path>
        <draw:polygon draw:style-name="gr10" draw:text-style-name="P11" draw:layer="layout" svg:width="2.688cm" svg:height="0.428cm" svg:x="13.009cm" svg:y="4.584cm" svg:viewBox="0 0 2689 429" draw:points="0,429 2689,429 2689,0 0,0">
          <text:p/>
        </draw:polygon>
        <draw:path draw:style-name="gr2" draw:text-style-name="P2" draw:layer="layout" svg:width="0.211cm" svg:height="0.254cm" svg:x="13.826cm" svg:y="4.686cm" svg:viewBox="0 0 212 255" svg:d="M212 81c0 13 0 21-4 34-5 13-9 21-18 30-13 8-21 17-34 21-12 4-29 8-46 8h-43v81h-67v-255h110c17 0 29 0 42 4 8 4 21 8 30 14 8 8 17 17 21 25 9 13 9 26 9 38zM144 81c0-4 0-12-5-17-4-4-8-8-12-12-9 0-17-5-22-5-8 0-17 0-25 0h-13v77h17c13 0 21 0 30 0 8 0 13-5 17-9s8-8 8-13c5-4 5-12 5-21z">
          <text:p/>
        </draw:path>
        <draw:path draw:style-name="gr2" draw:text-style-name="P2" draw:layer="layout" svg:width="0.212cm" svg:height="0.207cm" svg:x="14.067cm" svg:y="4.741cm" svg:viewBox="0 0 213 208" svg:d="M213 106c0 30-9 56-26 73-22 21-47 29-81 29s-60-8-76-29c-17-17-30-43-30-73 0-34 13-60 30-77 16-16 42-29 76-29s59 13 81 29c17 17 26 43 26 77zM135 153c5-4 9-12 9-17 4-8 4-18 4-30 0-13 0-22-4-30 0-8-4-13-9-17-4-4-8-8-12-13-5 0-9 0-17 0-5 0-9 0-13 0-8 5-13 5-17 9-4 8-4 13-8 21 0 8-5 17-5 30 0 8 5 17 5 26 4 9 4 13 8 21 4 4 9 4 13 9 4 0 12 4 17 4 8 0 12-4 17-4 4 0 8-5 12-9z">
          <text:p/>
        </draw:path>
        <draw:path draw:style-name="gr2" draw:text-style-name="P2" draw:layer="layout" svg:width="0.178cm" svg:height="0.203cm" svg:x="14.312cm" svg:y="4.745cm" svg:viewBox="0 0 179 204" svg:d="M179 137c0 21-8 33-25 46s-44 21-73 21c-17 0-34-4-47-4-17-4-25-8-34-13v-50h5c4 4 8 4 12 8 0 0 9 4 17 8 5 0 13 5 21 5 9 4 17 4 26 4 13 0 21 0 25-4 10-5 10-9 10-13s0-8-6-8c-4-5-8-5-21-9-4 0-8 0-17 0-8-4-12-4-21-8-17-5-29-9-38-22-8-8-13-21-13-33 0-17 9-34 26-48 17-13 42-17 72-17 12 0 30 0 43 4 13 0 21 5 30 9v47h-4c-9-4-22-8-30-12-13-5-27-9-39-9-9 0-17 4-26 4-4 5-8 9-8 13s0 9 4 13c4 0 9 4 21 4 5 4 13 4 21 4 10 0 14 4 23 4 17 5 29 13 34 22 8 8 12 21 12 34z">
          <text:p/>
        </draw:path>
        <draw:path draw:style-name="gr2" draw:text-style-name="P2" draw:layer="layout" svg:width="0.144cm" svg:height="0.25cm" svg:x="14.511cm" svg:y="4.694cm" svg:viewBox="0 0 145 251" svg:d="M145 247c-8 0-12 4-21 4-8 0-17 0-29 0-22 0-43-4-51-13-13-8-17-25-17-50v-90h-27v-43h27v-55h59v55h59v43h-59v68c0 5 0 13 0 17 0 5 0 9 4 13 0 4 5 8 9 13 4 0 8 0 17 0 4 0 8 0 12 0 5 0 9-5 13-5h4z">
          <text:p/>
        </draw:path>
        <draw:path draw:style-name="gr2" draw:text-style-name="P2" draw:layer="layout" svg:width="0.212cm" svg:height="0.207cm" svg:x="14.676cm" svg:y="4.741cm" svg:viewBox="0 0 213 208" svg:d="M213 106c0 30-8 56-26 73-21 21-47 29-81 29s-59-8-76-29c-17-17-30-43-30-73 0-34 13-60 30-77 17-16 42-29 76-29s60 13 81 29c18 17 26 43 26 77zM136 153c4-4 8-12 8-17 5-8 5-18 5-30 0-13 0-22-5-30 0-8-4-13-8-17 0-4-9-8-13-13-4 0-8 0-17 0-4 0-8 0-12 0-9 5-13 5-17 9 0 8-5 13-9 21 0 8 0 17 0 30 0 8 0 17 0 26 4 9 4 13 9 21 4 4 8 4 12 9 9 0 13 4 17 4 9 0 13-4 17-4s9-5 13-9z">
          <text:p/>
        </draw:path>
        <draw:polygon draw:style-name="gr10" draw:text-style-name="P11" draw:layer="layout" svg:width="3.098cm" svg:height="1.719cm" svg:x="15.896cm" svg:y="3.297cm" svg:viewBox="0 0 3099 1720" draw:points="0,1720 3099,1720 3099,0 0,0">
          <text:p/>
        </draw:polygon>
        <draw:polygon draw:style-name="gr10" draw:text-style-name="P11" draw:layer="layout" svg:width="2.734cm" svg:height="0.432cm" svg:x="16.078cm" svg:y="3.725cm" svg:viewBox="0 0 2735 433" draw:points="0,433 2735,433 2735,0 0,0">
          <text:p/>
        </draw:polygon>
        <draw:path draw:style-name="gr2" draw:text-style-name="P2" draw:layer="layout" svg:width="0.208cm" svg:height="0.254cm" svg:x="16.361cm" svg:y="3.826cm" svg:viewBox="0 0 209 255" svg:d="M209 81c0 13 0 21-4 35-5 12-9 21-17 29-9 9-22 17-34 22-13 4-30 8-47 8h-43v80h-64v-255h107c17 0 30 0 43 5 12 4 21 8 29 12 9 9 17 17 26 26 4 12 4 25 4 38zM141 81c0-4 0-13-4-17s-9-9-13-9c-8-4-13-4-21-8-4 0-18 0-26 0h-13v77h21c8 0 18 0 26 0 9 0 13-4 22-8 4-6 4-10 8-14 0-4 0-13 0-21z">
          <text:p/>
        </draw:path>
        <draw:path draw:style-name="gr2" draw:text-style-name="P2" draw:layer="layout" svg:width="0.14cm" svg:height="0.19cm" svg:x="16.615cm" svg:y="3.89cm" svg:viewBox="0 0 141 191" svg:d="M141 60h-4c-5 0-10-4-14-4-8 0-13 0-17 0-8 0-17 0-21 4-8 0-17 0-25 4v127h-60v-191h60v31c17-13 25-22 38-27 8-4 17-4 25-4 4 0 4 0 9 0s5 0 9 0z">
          <text:p/>
        </draw:path>
        <draw:path draw:style-name="gr2" draw:text-style-name="P2" draw:layer="layout" svg:width="0.203cm" svg:height="0.208cm" svg:x="16.776cm" svg:y="3.881cm" svg:viewBox="0 0 204 209" svg:d="M204 115h-145c5 17 9 29 17 38 13 5 30 9 47 9 13 0 25 0 38-4 13-5 26-14 31-18h8v52c-13 4-30 8-39 13-13 0-30 4-42 4-38 0-68-9-89-30-21-17-30-39-30-73s9-59 26-76c21-17 46-30 80-30s55 9 73 26c17 17 25 38 25 68zM140 81c0-13-4-26-9-30-8-8-16-8-29-8s-21 0-30 8c-4 4-13 17-13 30z">
          <text:p/>
        </draw:path>
        <draw:path draw:style-name="gr2" draw:text-style-name="P2" draw:layer="layout" svg:width="0.178cm" svg:height="0.271cm" svg:x="17.009cm" svg:y="3.886cm" svg:viewBox="0 0 179 272" svg:d="M107 204c-13-4-30-4-43-9-13-4-26-12-34-21-9-4-17-17-26-29-4-13-4-26-4-43s0-34 9-46c4-13 12-26 25-35 8-9 21-13 34-17s30-4 43-4 26 0 38 4c9 0 21 4 30 8v56h-9c-4-4-4-4-8-8s-9-4-13-9c-4 0-8-4-17-4-4-4-8-4-17-4-17 0-29 4-38 17-9 8-13 25-13 42s4 34 13 43c9 8 21 12 38 12 9 0 13 0 22 0 4-4 12-4 16-8 5 0 5-4 9-9 4 0 4-4 8-4h9v51c-4 4-9 4-13 4-8 4-13 4-17 9v4c0 4 0 4 0 8 0 17-8 34-17 43-12 8-29 17-46 17-5 0-9-5-18-5s-13 0-21 0v-38h4c4 5 8 5 13 5 4 4 13 4 17 4 9 0 17-4 22-9 4-4 4-8 4-21z">
          <text:p/>
        </draw:path>
        <draw:path draw:style-name="gr2" draw:text-style-name="P2" draw:layer="layout" svg:width="0.208cm" svg:height="0.208cm" svg:x="17.216cm" svg:y="3.881cm" svg:viewBox="0 0 209 209" svg:d="M209 106c0 30-9 56-25 73-17 21-47 30-77 30-34 0-60-9-81-30-17-17-26-43-26-73 0-34 9-59 26-76 21-17 47-30 81-30 30 0 60 13 77 30 16 17 25 42 25 76zM133 153c4-4 8-13 12-17 0-9 0-17 0-30 0-12 0-21 0-29-4-9-8-13-8-17-4-5-9-9-17-13-4 0-8 0-13 0-8 0-12 0-17 0-4 4-8 4-12 8-5 9-10 13-14 22 0 8 0 17 0 29 0 9 0 17 0 26 4 8 9 17 9 21 5 5 9 5 17 9 5 0 9 5 17 5 5 0 9-5 13-5 8 0 13-4 13-9z">
          <text:p/>
        </draw:path>
        <draw:polygon draw:style-name="gr2" draw:text-style-name="P2" draw:layer="layout" svg:width="0.224cm" svg:height="0.254cm" svg:x="17.572cm" svg:y="3.826cm" svg:viewBox="0 0 225 255" draw:points="225,51 145,51 145,255 82,255 82,51 0,51 0,0 225,0">
          <text:p/>
        </draw:polygon>
        <draw:path draw:style-name="gr2" draw:text-style-name="P2" draw:layer="layout" svg:width="0.207cm" svg:height="0.208cm" svg:x="17.822cm" svg:y="3.881cm" svg:viewBox="0 0 208 209" svg:d="M208 106c0 30-8 56-25 73-17 21-47 30-76 30-35 0-61-9-82-30-17-17-25-43-25-73 0-34 8-59 25-76 21-17 47-30 82-30 34 0 59 13 76 30s25 42 25 76zM136 153c0-4 5-13 9-17 0-9 0-17 0-30 0-12 0-21 0-29-4-9-9-13-9-17-4-5-8-9-17-13-4 0-8 0-12 0-9 0-13 0-17 0-4 4-10 4-14 8-4 9-8 13-8 22-5 8-5 17-5 29 0 9 0 17 0 26 5 8 9 17 9 21 4 5 8 5 18 9 4 0 8 5 17 5 4 0 8-5 12-5 9 0 13-4 17-9z">
          <text:p/>
        </draw:path>
        <draw:path draw:style-name="gr2" draw:text-style-name="P2" draw:layer="layout" svg:width="0.144cm" svg:height="0.25cm" svg:x="18.055cm" svg:y="3.835cm" svg:viewBox="0 0 145 251" svg:d="M145 246c-5 0-13 5-22 5-8 0-16 0-25 0-25 0-42-5-55-13-14-9-18-25-18-51v-89h-25v-42h25v-56h60v56h60v42h-60v68c0 4 0 13 0 17s5 8 5 13c0 4 4 8 8 12 4 0 9 0 17 0 4 0 8 0 13 0 4 0 8-4 12-4h5z">
          <text:p/>
        </draw:path>
        <draw:path draw:style-name="gr2" draw:text-style-name="P2" draw:layer="layout" svg:width="0.191cm" svg:height="0.203cm" svg:x="18.224cm" svg:y="3.886cm" svg:viewBox="0 0 192 204" svg:d="M132 149v-42c-8 0-22 0-30 4-9 0-17 0-22 4-8 0-12 4-12 8-4 5-9 9-9 13s5 9 5 9c0 4 0 8 4 8 0 4 4 4 8 4 4 5 9 5 17 5 9 0 13-5 22-5 5-4 9-4 17-8zM132 178c-4 0-8 5-12 9-10 4-14 4-18 8-5 0-13 5-17 5-9 0-13 4-21 4-17 0-34-9-47-17-13-13-17-25-17-47 0-12 0-25 8-33 5-9 13-17 26-22 13-4 25-8 42-8 17-5 34-5 56-5v-5c0-8-4-17-12-21-10-4-27-4-44-4-8 0-17 0-29 4-13 4-22 4-26 9h-4v-47c4-4 17-4 30-8 17 0 29 0 46 0 35 0 60 4 73 12 17 13 26 30 26 51v132h-60z">
          <text:p/>
        </draw:path>
        <draw:polygon draw:style-name="gr2" draw:text-style-name="P2" draw:layer="layout" svg:width="0.063cm" svg:height="0.266cm" svg:x="18.474cm" svg:y="3.814cm" svg:viewBox="0 0 64 267" draw:points="0,267 64,267 64,0 0,0">
          <text:p/>
        </draw:polygon>
        <draw:polygon draw:style-name="gr10" draw:text-style-name="P11" draw:layer="layout" svg:width="2.734cm" svg:height="0.427cm" svg:x="16.078cm" svg:y="4.157cm" svg:viewBox="0 0 2735 428" draw:points="0,428 2735,428 2735,0 0,0">
          <text:p/>
        </draw:polygon>
        <draw:polygon draw:style-name="gr2" draw:text-style-name="P2" draw:layer="layout" svg:width="0.267cm" svg:height="0.254cm" svg:x="16.789cm" svg:y="4.258cm" svg:viewBox="0 0 268 255" draw:points="268,255 200,255 200,85 153,196 111,196 59,85 59,255 0,255 0,0 76,0 132,127 191,0 268,0">
          <text:p/>
        </draw:polygon>
        <draw:path draw:style-name="gr2" draw:text-style-name="P2" draw:layer="layout" svg:width="0.204cm" svg:height="0.208cm" svg:x="17.106cm" svg:y="4.313cm" svg:viewBox="0 0 205 209" svg:d="M205 115h-144c4 16 8 30 17 39 12 4 29 8 46 8s30 0 38-4c13-4 26-13 30-17h8v51c-12 4-29 8-38 12-12 0-29 5-42 5-38 0-68-9-90-30-21-17-30-38-30-73 0-34 9-59 26-76 21-17 47-30 81-30s55 9 72 26 26 38 26 67zM141 81c0-13-4-26-8-30-5-8-17-8-30-8s-21 0-30 8c-4 4-8 17-12 30z">
          <text:p/>
        </draw:path>
        <draw:path draw:style-name="gr2" draw:text-style-name="P2" draw:layer="layout" svg:width="0.195cm" svg:height="0.195cm" svg:x="17.352cm" svg:y="4.317cm" svg:viewBox="0 0 196 196" svg:d="M196 196h-64v-93c0-8 0-17 0-25-4-5-4-13-4-17-4-4-9-4-13-9-4 0-8-5-17-5-4 0-12 5-17 5-4 5-12 5-17 9v135h-64v-191h64v21c9-9 22-17 30-21 9-5 21-5 34-5 21 0 38 5 47 17 12 13 21 30 21 56z">
          <text:p/>
        </draw:path>
        <draw:path draw:style-name="gr2" draw:text-style-name="P2" draw:layer="layout" svg:width="0.178cm" svg:height="0.204cm" svg:x="17.589cm" svg:y="4.317cm" svg:viewBox="0 0 179 205" svg:d="M179 137c0 21-9 34-26 47-17 12-42 21-72 21-16 0-33-5-46-5-14-4-27-8-35-12v-51h4c4 4 9 4 13 8 4 0 9 5 18 9 4 0 13 4 21 4 9 4 17 4 25 4 13 0 22 0 30-4 4-4 9-8 9-13 0-4-5-8-9-8 0-4-8-4-17-9-4 0-13 0-21 0-4-4-13-4-21-8-17-4-31-8-39-21-9-9-13-21-13-34 0-18 8-35 26-48 17-12 43-17 72-17 17 0 30 0 43 5 12 0 25 4 29 8v48h-4c-8-4-17-9-30-14-12-4-25-8-38-8-8 0-17 4-25 4-4 4-8 9-8 14 0 4 0 8 4 12 4 0 12 4 21 4 8 5 13 5 21 5 9 0 13 4 21 4 17 4 30 13 38 21 9 9 9 21 9 34z">
          <text:p/>
        </draw:path>
        <draw:path draw:style-name="gr2" draw:text-style-name="P2" draw:layer="layout" svg:width="0.19cm" svg:height="0.204cm" svg:x="17.801cm" svg:y="4.317cm" svg:viewBox="0 0 191 205" svg:d="M131 150v-43c-9 0-21 0-30 5-8 0-17 0-21 4-8 0-13 4-13 8-4 4-8 9-8 13s0 8 4 8c0 5 0 9 4 9 0 4 5 4 9 4 4 4 8 4 17 4 8 0 13-4 21-4 4-4 8-8 17-8zM131 179c-4 0-9 5-13 9-8 4-12 4-17 8-4 0-12 4-17 4-8 0-12 5-21 5-21 0-34-9-46-17-13-13-17-26-17-47 0-13 0-25 8-34 4-8 13-17 26-21 12-4 25-8 42-8 17-5 34-5 55-9 0-8-4-17-13-22-12-4-25-4-42-4-9 0-21 0-30 4-12 5-21 5-25 10h-4v-48c4-4 17-4 29-9 17 0 30 0 43 0 38 0 63 5 77 13 17 13 25 30 25 52v131h-60z">
          <text:p/>
        </draw:path>
        <draw:polygon draw:style-name="gr2" draw:text-style-name="P2" draw:layer="layout" svg:width="0.064cm" svg:height="0.266cm" svg:x="18.046cm" svg:y="4.246cm" svg:viewBox="0 0 65 267" draw:points="0,267 65,267 65,0 0,0">
          <text:p/>
        </draw:polygon>
        <draw:polygon draw:style-name="gr2" draw:text-style-name="P2" draw:layer="layout" svg:width="0.017cm" svg:height="0.017cm" svg:x="2.281cm" svg:y="3.28cm" svg:viewBox="0 0 18 18" draw:points="0,18 18,18 18,0 0,0">
          <text:p/>
        </draw:polygon>
        <draw:polygon draw:style-name="gr2" draw:text-style-name="P2" draw:layer="layout" svg:width="0.017cm" svg:height="0.017cm" svg:x="2.281cm" svg:y="3.28cm" svg:viewBox="0 0 18 18" draw:points="0,18 18,18 18,0 0,0">
          <text:p/>
        </draw:polygon>
        <draw:polygon draw:style-name="gr2" draw:text-style-name="P2" draw:layer="layout" svg:width="1.325cm" svg:height="0.017cm" svg:x="2.298cm" svg:y="3.28cm" svg:viewBox="0 0 1326 18" draw:points="0,18 1326,18 1326,0 0,0">
          <text:p/>
        </draw:polygon>
        <draw:polygon draw:style-name="gr2" draw:text-style-name="P2" draw:layer="layout" svg:width="0.018cm" svg:height="0.017cm" svg:x="3.623cm" svg:y="3.28cm" svg:viewBox="0 0 19 18" draw:points="0,18 19,18 19,0 0,0">
          <text:p/>
        </draw:polygon>
        <draw:polygon draw:style-name="gr2" draw:text-style-name="P2" draw:layer="layout" svg:width="7.464cm" svg:height="0.017cm" svg:x="3.64cm" svg:y="3.28cm" svg:viewBox="0 0 7465 18" draw:points="0,18 7465,18 7465,0 0,0">
          <text:p/>
        </draw:polygon>
        <draw:polygon draw:style-name="gr2" draw:text-style-name="P2" draw:layer="layout" svg:width="0.016cm" svg:height="0.017cm" svg:x="11.104cm" svg:y="3.28cm" svg:viewBox="0 0 17 18" draw:points="0,18 17,18 17,0 0,0">
          <text:p/>
        </draw:polygon>
        <draw:polygon draw:style-name="gr2" draw:text-style-name="P2" draw:layer="layout" svg:width="1.69cm" svg:height="0.017cm" svg:x="11.12cm" svg:y="3.28cm" svg:viewBox="0 0 1691 18" draw:points="0,18 1691,18 1691,0 0,0">
          <text:p/>
        </draw:polygon>
        <draw:polygon draw:style-name="gr2" draw:text-style-name="P2" draw:layer="layout" svg:width="0.017cm" svg:height="0.017cm" svg:x="12.81cm" svg:y="3.28cm" svg:viewBox="0 0 18 18" draw:points="0,18 18,18 18,0 0,0">
          <text:p/>
        </draw:polygon>
        <draw:polygon draw:style-name="gr2" draw:text-style-name="P2" draw:layer="layout" svg:width="3.052cm" svg:height="0.017cm" svg:x="12.827cm" svg:y="3.28cm" svg:viewBox="0 0 3053 18" draw:points="0,18 3053,18 3053,0 0,0">
          <text:p/>
        </draw:polygon>
        <draw:polygon draw:style-name="gr2" draw:text-style-name="P2" draw:layer="layout" svg:width="0.018cm" svg:height="0.017cm" svg:x="15.879cm" svg:y="3.28cm" svg:viewBox="0 0 19 18" draw:points="0,18 19,18 19,0 0,0">
          <text:p/>
        </draw:polygon>
        <draw:polygon draw:style-name="gr2" draw:text-style-name="P2" draw:layer="layout" svg:width="3.098cm" svg:height="0.017cm" svg:x="15.896cm" svg:y="3.28cm" svg:viewBox="0 0 3099 18" draw:points="0,18 3099,18 3099,0 0,0">
          <text:p/>
        </draw:polygon>
        <draw:polygon draw:style-name="gr2" draw:text-style-name="P2" draw:layer="layout" svg:width="0.017cm" svg:height="0.017cm" svg:x="18.994cm" svg:y="3.28cm" svg:viewBox="0 0 18 18" draw:points="0,18 18,18 18,0 0,0">
          <text:p/>
        </draw:polygon>
        <draw:polygon draw:style-name="gr2" draw:text-style-name="P2" draw:layer="layout" svg:width="0.017cm" svg:height="0.017cm" svg:x="18.994cm" svg:y="3.28cm" svg:viewBox="0 0 18 18" draw:points="0,18 18,18 18,0 0,0">
          <text:p/>
        </draw:polygon>
        <draw:polygon draw:style-name="gr2" draw:text-style-name="P2" draw:layer="layout" svg:width="0.017cm" svg:height="1.719cm" svg:x="2.281cm" svg:y="3.297cm" svg:viewBox="0 0 18 1720" draw:points="0,1720 18,1720 18,0 0,0">
          <text:p/>
        </draw:polygon>
        <draw:polygon draw:style-name="gr2" draw:text-style-name="P2" draw:layer="layout" svg:width="0.018cm" svg:height="1.719cm" svg:x="3.623cm" svg:y="3.297cm" svg:viewBox="0 0 19 1720" draw:points="0,1720 19,1720 19,0 0,0">
          <text:p/>
        </draw:polygon>
        <draw:polygon draw:style-name="gr2" draw:text-style-name="P2" draw:layer="layout" svg:width="0.016cm" svg:height="1.719cm" svg:x="11.104cm" svg:y="3.297cm" svg:viewBox="0 0 17 1720" draw:points="0,1720 17,1720 17,0 0,0">
          <text:p/>
        </draw:polygon>
        <draw:polygon draw:style-name="gr2" draw:text-style-name="P2" draw:layer="layout" svg:width="0.017cm" svg:height="1.719cm" svg:x="12.81cm" svg:y="3.297cm" svg:viewBox="0 0 18 1720" draw:points="0,1720 18,1720 18,0 0,0">
          <text:p/>
        </draw:polygon>
        <draw:polygon draw:style-name="gr2" draw:text-style-name="P2" draw:layer="layout" svg:width="0.018cm" svg:height="1.719cm" svg:x="15.879cm" svg:y="3.297cm" svg:viewBox="0 0 19 1720" draw:points="0,1720 19,1720 19,0 0,0">
          <text:p/>
        </draw:polygon>
        <draw:polygon draw:style-name="gr2" draw:text-style-name="P2" draw:layer="layout" svg:width="0.017cm" svg:height="1.719cm" svg:x="18.994cm" svg:y="3.297cm" svg:viewBox="0 0 18 1720" draw:points="0,1720 18,1720 18,0 0,0">
          <text:p/>
        </draw:polygon>
        <draw:path draw:style-name="gr2" draw:text-style-name="P2" draw:layer="layout" svg:width="0.14cm" svg:height="0.254cm" svg:x="2.895cm" svg:y="5.994cm" svg:viewBox="0 0 141 255" svg:d="M141 255h-141v-27h55v-169h-55v-25c9 0 17 0 26 0 8 0 12-4 16-4 5-5 9-9 13-13s4-9 4-17h26v228h56z">
          <text:p/>
        </draw:path>
        <draw:path draw:style-name="gr2" draw:text-style-name="P2" draw:layer="layout" svg:width="0.169cm" svg:height="0.254cm" svg:x="3.856cm" svg:y="5.135cm" svg:viewBox="0 0 170 255" svg:d="M170 77c0 12-4 21-8 34-4 8-9 17-17 25s-17 13-31 17c-12 4-29 8-46 8h-34v94h-34v-255h68c17 0 29 0 42 4 10 4 18 8 27 12 12 5 16 13 25 26 4 8 8 21 8 35zM132 77c0-10 0-14-4-22-4-5-8-13-14-17-8-5-12-5-21-9-4 0-12 0-25 0h-34v103h30c12 0 25 0 33-4 9 0 13-5 23-13 4-4 8-9 8-17 4-4 4-13 4-21z">
          <text:p/>
        </draw:path>
        <draw:path draw:style-name="gr2" draw:text-style-name="P2" draw:layer="layout" svg:width="0.178cm" svg:height="0.203cm" svg:x="4.051cm" svg:y="5.194cm" svg:viewBox="0 0 179 204" svg:d="M179 101c0 30-9 55-26 72-12 18-34 31-64 31-26 0-47-8-64-31-17-17-25-42-25-72 0-33 8-55 25-76 17-17 38-25 64-25 30 0 52 8 64 25 17 21 26 43 26 76zM145 101c0-25-4-42-13-55-13-12-26-21-43-21s-30 9-38 21c-13 13-17 30-17 55 0 22 4 43 17 55 8 13 21 17 38 17s30-4 43-17c9-12 13-33 13-55z">
          <text:p/>
        </draw:path>
        <draw:path draw:style-name="gr2" draw:text-style-name="P2" draw:layer="layout" svg:width="0.153cm" svg:height="0.199cm" svg:x="4.262cm" svg:y="5.194cm" svg:viewBox="0 0 154 200" svg:d="M154 140c0 17-9 34-21 43-17 13-34 17-60 17-17 0-30 0-43-4-8-5-21-5-30-9v-38h5c8 8 21 13 34 17 12 4 25 8 34 8 17 0 26-4 34-8 9-4 13-9 13-21 0-5 0-13-4-17-9-4-13-4-26-9-4 0-12-4-22-4-4 0-12-4-17-4-17-4-29-13-38-21-8-9-8-17-8-30 0-9 0-18 4-22 4-9 8-17 13-21 8-5 17-9 25-13 9-4 21-4 35-4 13 0 21 0 34 4 12 4 21 4 29 8v39c-8-9-21-13-29-17-13-5-26-9-38-9-10 0-22 4-31 9-8 4-13 12-13 22 0 8 5 13 9 17s13 8 25 8c5 4 14 4 18 4 9 5 17 5 21 5 13 4 26 8 34 17 9 8 13 21 13 33z">
          <text:p/>
        </draw:path>
        <draw:path draw:style-name="gr2" draw:text-style-name="P2" draw:layer="layout" svg:width="0.119cm" svg:height="0.25cm" svg:x="4.44cm" svg:y="5.143cm" svg:viewBox="0 0 120 251" svg:d="M120 247c-4 0-13 4-22 4-5 0-13 0-17 0-21 0-34-4-47-13-8-13-13-31-13-52v-101h-21v-30h21v-55h30v55h69v30h-69v84c0 13 0 17 0 26 4 4 4 8 9 12 0 10 4 10 8 14 4 0 13 4 21 4 4 0 9-4 18-4 4 0 9-4 13-4z">
          <text:p/>
        </draw:path>
        <draw:path draw:style-name="gr2" draw:text-style-name="P2" draw:layer="layout" svg:width="0.178cm" svg:height="0.203cm" svg:x="4.588cm" svg:y="5.194cm" svg:viewBox="0 0 179 204" svg:d="M179 101c0 30-8 55-25 72-13 18-34 31-65 31-25 0-46-8-63-31-17-17-26-42-26-72 0-33 9-55 26-76 17-17 38-25 63-25 31 0 52 8 65 25 17 21 25 43 25 76zM145 101c0-25-4-42-12-55-9-12-26-21-44-21-17 0-29 9-38 21-12 13-17 30-17 55 0 22 5 43 17 55 9 13 21 17 38 17 18 0 31-4 44-17 8-12 12-33 12-55z">
          <text:p/>
        </draw:path>
        <draw:path draw:style-name="gr2" draw:text-style-name="P2" draw:layer="layout" svg:width="0.17cm" svg:height="0.275cm" svg:x="4.965cm" svg:y="5.122cm" svg:viewBox="0 0 171 276" svg:d="M171 268h-30v-17c-13 8-21 12-30 17-12 4-21 8-34 8-21 0-42-8-55-30-13-18-22-43-22-73 0-17 4-29 9-42 4-13 13-25 22-34 4-8 13-13 25-21 9-4 21-4 34-4 9 0 17 0 26 4 8 0 16 4 25 8v-84h30zM141 220v-110c-9-4-17-4-25-9-5 0-13 0-22 0-17 0-34 5-42 17-13 13-17 30-17 55 0 22 4 38 13 51 8 13 21 18 38 18 8 0 17 0 25-5 13-4 21-9 30-17z">
          <text:p/>
        </draw:path>
        <draw:path draw:style-name="gr2" draw:text-style-name="P2" draw:layer="layout" svg:width="0.174cm" svg:height="0.199cm" svg:x="5.185cm" svg:y="5.194cm" svg:viewBox="0 0 175 200" svg:d="M175 107h-141c0 8 4 21 4 29 5 9 9 17 17 21 5 5 13 9 22 13 8 0 17 4 26 4 13 0 25-4 38-8 17-4 25-9 30-17h4v38c-13 4-25 9-34 9-13 4-25 4-38 4-31 0-56-9-73-26-21-17-30-38-30-72 0-29 9-56 26-77 17-17 42-25 68-25s47 8 60 21c17 17 21 39 21 64zM145 81c0-17-4-30-12-43-9-9-22-13-39-13s-30 4-43 17c-8 9-17 22-17 39z">
          <text:p/>
        </draw:path>
        <draw:polygon draw:style-name="gr2" draw:text-style-name="P2" draw:layer="layout" svg:width="0.186cm" svg:height="0.191cm" svg:x="5.554cm" svg:y="5.198cm" svg:viewBox="0 0 187 192" draw:points="187,0 105,192 76,192 0,0 34,0 93,153 153,0">
          <text:p/>
        </draw:polygon>
        <draw:path draw:style-name="gr2" draw:text-style-name="P2" draw:layer="layout" svg:width="0.038cm" svg:height="0.254cm" svg:x="5.778cm" svg:y="5.135cm" svg:viewBox="0 0 39 255" svg:d="M39 33h-39v-33h39zM35 255h-31v-192h31z">
          <text:p/>
        </draw:path>
        <draw:path draw:style-name="gr2" draw:text-style-name="P2" draw:layer="layout" svg:width="0.165cm" svg:height="0.271cm" svg:x="5.871cm" svg:y="5.194cm" svg:viewBox="0 0 166 272" svg:d="M166 174c0 34-4 60-22 72-13 17-38 26-68 26-8 0-21-5-29-5-9 0-21-4-30-4v-34h4c5 0 13 5 26 9 8 0 21 4 34 4 8 0 17-4 25-4 8-4 13-9 17-13s8-8 8-17c5-4 5-12 5-21v-17c-13 9-22 13-30 17s-21 9-34 9c-21 0-42-9-55-26s-17-42-17-72c0-17 0-30 4-43 5-13 13-21 22-30 4-8 16-13 25-21 13-4 21-4 34-4 8 0 17 0 25 4 9 0 17 4 26 8v-8h30zM136 145v-107c-9-4-17-4-26-9-8 0-12 0-21 0-17 0-34 5-42 17-9 13-17 31-17 52s4 38 12 51c9 8 22 17 39 17 8 0 17-4 29-9 9 0 17-8 26-12z">
          <text:p/>
        </draw:path>
        <draw:path draw:style-name="gr2" draw:text-style-name="P2" draw:layer="layout" svg:width="0.038cm" svg:height="0.254cm" svg:x="6.1cm" svg:y="5.135cm" svg:viewBox="0 0 39 255" svg:d="M39 33h-39v-33h39zM34 255h-30v-192h30z">
          <text:p/>
        </draw:path>
        <draw:polygon draw:style-name="gr2" draw:text-style-name="P2" draw:layer="layout" svg:width="0.03cm" svg:height="0.267cm" svg:x="6.201cm" svg:y="5.122cm" svg:viewBox="0 0 31 268" draw:points="0,268 31,268 31,0 0,0">
          <text:p/>
        </draw:polygon>
        <draw:path draw:style-name="gr2" draw:text-style-name="P2" draw:layer="layout" svg:width="0.165cm" svg:height="0.296cm" svg:x="6.282cm" svg:y="5.101cm" svg:viewBox="0 0 166 297" svg:d="M166 289h-34v-17c0 0-4 4-8 4-9 4-13 8-17 8-5 5-13 9-17 9-9 0-17 4-27 4-17 0-34-8-42-17-13-13-21-30-21-47 0-12 4-25 12-33 5-9 13-17 26-22 13-4 25-8 43-12 17 0 34 0 51-4v-5c0-4 0-12-4-17 0-4-4-8-9-12-4 0-12-5-17-5-8 0-12 0-21 0-8 0-18 0-30 5-9 0-22 4-30 8h-4v-34c8 0 17-4 29-4 13-4 22-4 35-4s26 0 34 4c13 0 21 4 30 13 4 4 12 8 12 17 5 8 9 21 9 34zM132 242v-51c-8 0-21 0-34 0-13 4-25 4-30 4-13 5-17 9-26 13-4 9-8 13-8 25 0 9 4 17 12 26 5 4 17 8 31 8 8 0 21-4 30-8 8-4 17-9 25-17zM149 67h-25l-34-46-31 46h-30l44-67h38z">
          <text:p/>
        </draw:path>
        <draw:path draw:style-name="gr2" draw:text-style-name="P2" draw:layer="layout" svg:width="0.161cm" svg:height="0.195cm" svg:x="6.51cm" svg:y="5.194cm" svg:viewBox="0 0 162 196" svg:d="M162 196h-35v-107c0-9 0-17 0-26-4-8-4-12-8-21 0-4-4-4-13-8-4-5-12-5-21-5-8 0-17 5-25 9-9 4-22 8-30 17v141h-30v-192h30v21c13-8 21-13 34-17 8-8 21-8 30-8 21 0 39 4 51 17 9 12 17 29 17 55z">
          <text:p/>
        </draw:path>
        <draw:path draw:style-name="gr2" draw:text-style-name="P2" draw:layer="layout" svg:width="0.156cm" svg:height="0.199cm" svg:x="6.718cm" svg:y="5.194cm" svg:viewBox="0 0 157 200" svg:d="M157 187c-8 4-21 9-29 9-9 4-21 4-30 4-17 0-29 0-39-4-13-5-21-9-30-17-8-9-16-22-21-34-4-13-8-26-8-43 0-33 8-56 29-77 17-17 40-25 69-25 9 0 21 0 30 4 13 4 21 8 29 13v34c-12-9-21-13-29-17-13-5-21-5-34-5-17 0-31 5-43 17-9 14-17 31-17 56 0 22 8 38 17 51 8 13 26 21 43 21 8 0 13 0 21-4 9 0 13-4 17-4 4-4 9-9 13-9 4-4 8-4 12-8z">
          <text:p/>
        </draw:path>
        <draw:path draw:style-name="gr2" draw:text-style-name="P2" draw:layer="layout" svg:width="0.038cm" svg:height="0.254cm" svg:x="6.908cm" svg:y="5.135cm" svg:viewBox="0 0 39 255" svg:d="M39 33h-39v-33h39zM35 255h-30v-192h30z">
          <text:p/>
        </draw:path>
        <draw:path draw:style-name="gr2" draw:text-style-name="P2" draw:layer="layout" svg:width="0.165cm" svg:height="0.203cm" svg:x="6.997cm" svg:y="5.194cm" svg:viewBox="0 0 166 204" svg:d="M166 196h-34v-18c0 0-4 4-8 4-8 5-13 9-17 9-4 5-8 9-17 9-8 0-17 4-25 4-17 0-30-8-43-17-13-14-22-31-22-48 0-12 4-25 13-33 5-9 14-17 26-22 13-4 26-8 43-12 17 0 34 0 50-4v-5c0-4 0-12-4-17 0-4-4-8-8-12-4 0-13-5-17-5-9 0-13 0-21 0-9 0-17 0-30 5-8 0-21 4-30 8h-4v-34c9 0 17-4 30-4 12-4 21-4 34-4 12 0 25 0 38 4 8 0 17 4 25 13 4 4 13 8 17 17 0 8 4 21 4 34zM132 148v-51c-8 0-21 0-33 0-13 4-26 4-30 4-13 5-17 9-25 13-5 9-9 13-9 25 0 9 4 17 13 26 4 4 17 8 29 8 9 0 22-4 30-8 9-4 17-9 25-17z">
          <text:p/>
        </draw:path>
        <draw:path draw:style-name="gr2" draw:text-style-name="P2" draw:layer="layout" svg:width="0.165cm" svg:height="0.203cm" svg:x="7.374cm" svg:y="5.194cm" svg:viewBox="0 0 166 204" svg:d="M166 196h-35v-18c0 0-4 4-8 4-9 5-13 9-17 9-4 5-9 9-17 9-9 0-17 4-26 4-16 0-29-8-42-17-13-14-21-31-21-48 0-12 4-25 13-33 4-9 12-17 25-22 13-4 25-8 42-12 17 0 34 0 51-4v-5c0-4 0-12-4-17 0-4-4-8-8-12-5 0-13-5-17-5-9 0-13 0-22 0-8 0-17 0-25 5-13 0-21 4-34 8h-4v-34c8 0 17-4 30-4 12-4 21-4 33-4 13 0 26 0 39 4 8 0 17 4 26 13 4 4 13 8 17 17 0 8 4 21 4 34zM131 148v-51c-8 0-21 0-34 0-12 4-21 4-29 4-13 5-17 9-26 13-4 9-8 13-8 25 0 9 4 17 13 26 4 4 16 8 29 8s21-4 30-8c8-4 17-9 25-17z">
          <text:p/>
        </draw:path>
        <draw:path draw:style-name="gr2" draw:text-style-name="P2" draw:layer="layout" svg:width="0.118cm" svg:height="0.191cm" svg:x="7.603cm" svg:y="5.198cm" svg:viewBox="0 0 119 192" svg:d="M119 35c-8 0-13 0-17 0s-8 0-13 0c-12 0-21 0-29 4-9 4-21 13-30 17v136h-30v-192h30v31c13-14 26-18 34-23 13-4 21-8 30-8 8 0 12 0 12 0 5 0 9 0 13 4z">
          <text:p/>
        </draw:path>
        <draw:path draw:style-name="gr2" draw:text-style-name="P2" draw:layer="layout" svg:width="0.279cm" svg:height="0.195cm" svg:x="7.751cm" svg:y="5.194cm" svg:viewBox="0 0 280 196" svg:d="M280 196h-34v-107c0-9 0-17 0-26 0-8-4-12-4-17-4-8-8-8-13-12-4-5-12-5-21-5s-18 5-26 9c-9 4-21 8-30 17 0 0 0 4 4 8 0 5 0 9 0 9v124h-33v-107c0-9 0-17 0-26 0-8-5-12-5-17-4-8-8-8-12-12-5-5-13-5-22-5-8 0-17 5-25 9s-21 8-30 17v141h-29v-192h29v21c13-8 22-13 34-17 9-8 17-8 30-8s25 4 34 8c8 4 17 13 21 21 13-8 25-17 34-21 12-8 22-8 35-8 21 0 38 4 46 17 13 12 17 34 17 55z">
          <text:p/>
        </draw:path>
        <draw:path draw:style-name="gr2" draw:text-style-name="P2" draw:layer="layout" svg:width="0.161cm" svg:height="0.203cm" svg:x="8.081cm" svg:y="5.194cm" svg:viewBox="0 0 162 204" svg:d="M162 196h-35v-18c0 0-4 4-9 4-4 5-12 9-16 9-5 5-9 9-17 9-9 0-17 4-26 4-17 0-29-8-42-17-13-14-17-31-17-48 0-12 0-25 8-33 5-9 13-17 26-22 13-4 25-8 42-12 17 0 34 0 51-4v-5c0-4 0-12-4-17 0-4-5-8-9-12-4 0-12-5-17-5-8 0-12 0-21 0-8 0-17 0-25 5-13 0-21 4-34 8v-34c4 0 13-4 25-4 13-4 26-4 34-4 13 0 26 0 38 4 9 0 17 4 26 13 4 4 12 8 17 17 5 8 5 21 5 34zM127 148v-51c-9 0-21 0-34 0-13 4-21 4-30 4-8 5-16 9-25 13-4 9-8 13-8 25 0 9 4 17 12 26 5 4 17 8 30 8s21-4 30-8c8-4 16-9 25-17z">
          <text:p/>
        </draw:path>
        <draw:path draw:style-name="gr2" draw:text-style-name="P2" draw:layer="layout" svg:width="0.169cm" svg:height="0.275cm" svg:x="8.293cm" svg:y="5.122cm" svg:viewBox="0 0 170 276" svg:d="M170 268h-34v-17c-8 8-21 12-30 17-8 4-21 8-34 8-22 0-39-8-55-30-13-18-17-43-17-73 0-17 0-29 4-42s13-25 21-34c8-8 17-13 25-21 13-4 22-4 35-4 9 0 17 0 26 4 8 0 17 4 25 8v-84h34zM136 220v-110c-8-4-17-4-25-9-5 0-13 0-21 0-18 0-31 5-44 17-8 13-13 30-13 55 0 22 0 38 9 51 8 13 21 18 39 18 9 0 17 0 30-5 8-4 17-9 25-17z">
          <text:p/>
        </draw:path>
        <draw:path draw:style-name="gr2" draw:text-style-name="P2" draw:layer="layout" svg:width="0.161cm" svg:height="0.203cm" svg:x="8.513cm" svg:y="5.194cm" svg:viewBox="0 0 162 204" svg:d="M162 196h-34v-18c0 0-4 4-9 4-4 5-12 9-17 9-4 5-8 9-17 9-8 0-17 4-25 4-18 0-31-8-43-17-13-14-17-31-17-48 0-12 0-25 8-33 4-9 13-17 26-22 12-4 26-8 43-12 17 0 34 0 51-4v-5c0-4 0-12 0-17-4-4-9-8-13-12-4 0-8-5-17-5-4 0-13 0-21 0-9 0-17 0-25 5-14 0-23 4-35 8v-34c4 0 12-4 25-4 14-4 26-4 35-4 13 0 25 0 38 4 9 0 17 4 25 13 5 4 13 8 17 17 5 8 5 21 5 34zM128 148v-51c-9 0-21 0-34 0-13 4-21 4-30 4-8 5-18 9-26 13-4 9-9 13-9 25 0 9 5 17 13 26 4 4 18 8 31 8 12 0 21-4 29-8 9-4 22-9 26-17z">
          <text:p/>
        </draw:path>
        <draw:path draw:style-name="gr2" draw:text-style-name="P2" draw:layer="layout" svg:width="0.119cm" svg:height="0.25cm" svg:x="8.881cm" svg:y="5.143cm" svg:viewBox="0 0 120 251" svg:d="M120 247c-5 0-13 4-17 4-9 0-13 0-22 0-16 0-33-4-42-13-14-13-18-31-18-52v-101h-21v-30h21v-55h35v55h64v30h-64v84c0 13 0 17 0 26 0 4 0 8 4 12 5 10 5 10 9 14 4 0 12 4 21 4 4 0 13-4 17-4s8-4 13-4z">
          <text:p/>
        </draw:path>
        <draw:path draw:style-name="gr2" draw:text-style-name="P2" draw:layer="layout" svg:width="0.039cm" svg:height="0.254cm" svg:x="9.033cm" svg:y="5.135cm" svg:viewBox="0 0 40 255" svg:d="M40 33h-40v-33h40zM40 255h-35v-192h35z">
          <text:p/>
        </draw:path>
        <draw:path draw:style-name="gr2" draw:text-style-name="P2" draw:layer="layout" svg:width="0.17cm" svg:height="0.266cm" svg:x="9.139cm" svg:y="5.194cm" svg:viewBox="0 0 171 267" svg:d="M171 97c0 17-5 30-9 42-4 13-8 26-17 34-8 9-17 17-29 22-9 4-22 4-30 4-13 0-22 0-31-4-8 0-17-5-25-9v81h-30v-263h30v21c13-8 21-13 30-17 13-8 26-8 34-8 26 0 43 8 55 25 13 17 22 43 22 72zM137 97c0-21-4-38-13-51-8-12-21-17-38-17-9 0-18 5-26 9-9 0-17 8-30 13v110c13 4 21 8 25 8 9 0 13 0 22 0 22 0 34-4 43-17 13-13 17-29 17-55z">
          <text:p/>
        </draw:path>
        <draw:path draw:style-name="gr2" draw:text-style-name="P2" draw:layer="layout" svg:width="0.173cm" svg:height="0.203cm" svg:x="9.347cm" svg:y="5.194cm" svg:viewBox="0 0 174 204" svg:d="M174 101c0 30-4 55-21 72-17 18-38 31-63 31-31 0-52-8-69-31-13-17-21-42-21-72 0-33 8-55 21-76 17-17 38-25 69-25 25 0 46 8 63 25 17 21 21 43 21 76zM145 101c0-25-9-42-17-55-9-12-21-21-38-21-23 0-35 9-44 21-8 13-12 30-12 55 0 22 4 43 12 55 9 13 21 17 44 17 17 0 29-4 38-17 8-12 17-33 17-55z">
          <text:p/>
        </draw:path>
        <draw:path draw:style-name="gr2" draw:text-style-name="P2" draw:layer="layout" svg:width="0.178cm" svg:height="0.267cm" svg:x="9.728cm" svg:y="5.13cm" svg:viewBox="0 0 179 268" svg:d="M179 133c0 46-9 80-22 101-17 21-38 34-68 34s-55-13-68-34-21-55-21-101c0-43 8-78 21-99 13-25 38-34 68-34s51 9 68 34c13 21 22 56 22 99zM132 213c4-13 8-21 8-34s0-30 0-46c0-17 0-30 0-47 0-13-4-21-8-31-4-8-9-17-17-21-4-4-17-4-26-4-13 0-22 0-26 4-8 4-12 13-17 21-4 10-8 18-8 35-4 13-4 26-4 43 0 16 0 33 4 46 0 13 4 21 8 30 0 12 9 17 13 21 8 4 17 8 30 8 9 0 18-4 26-8s13-9 17-17z">
          <text:p/>
        </draw:path>
        <draw:path draw:style-name="gr2" draw:text-style-name="P2" draw:layer="layout" svg:width="0.174cm" svg:height="0.259cm" svg:x="9.956cm" svg:y="5.13cm" svg:viewBox="0 0 175 260" svg:d="M175 260h-175v-34c13-13 26-22 38-30 9-13 22-21 30-34 25-22 38-39 47-52 8-12 12-25 12-38 0-12-4-25-12-34-9-4-22-8-38-8-9 0-22 0-34 4-13 4-22 9-34 17h-4v-34c8-4 21-8 33-12 13-5 26-5 39-5 29 0 46 5 63 17 13 13 21 30 21 51 0 13 0 21-4 30 0 8-4 17-9 21-4 8-8 17-16 21-5 8-13 17-22 26-12 13-25 22-38 34-12 13-25 21-38 30h141z">
          <text:p/>
        </draw:path>
        <draw:path draw:style-name="gr2" draw:text-style-name="P2" draw:layer="layout" svg:width="0.102cm" svg:height="0.338cm" svg:x="10.35cm" svg:y="5.122cm" svg:viewBox="0 0 103 339" svg:d="M103 339h-38c-22-21-39-46-47-76-13-25-18-59-18-93s5-64 18-94c8-25 25-51 47-76h38v4c-9 9-17 17-26 30-8 8-17 21-25 38-4 12-13 29-17 47-4 17-4 34-4 51 0 21 0 38 4 55s13 30 17 47c8 12 17 25 25 38 9 13 17 21 26 29z">
          <text:p/>
        </draw:path>
        <draw:path draw:style-name="gr2" draw:text-style-name="P2" draw:layer="layout" svg:width="0.135cm" svg:height="0.254cm" svg:x="10.528cm" svg:y="5.135cm" svg:viewBox="0 0 136 255" svg:d="M136 255h-136v-26h51v-170h-51v-26c4 0 13 0 21 0s17-4 21-4c4-4 9-8 13-13 0-4 4-8 4-16h26v229h51z">
          <text:p/>
        </draw:path>
        <draw:path draw:style-name="gr2" draw:text-style-name="P2" draw:layer="layout" svg:width="0.174cm" svg:height="0.259cm" svg:x="10.731cm" svg:y="5.13cm" svg:viewBox="0 0 175 260" svg:d="M175 260h-175v-34c13-13 25-22 38-30 9-13 21-21 34-34 22-22 35-39 43-52 9-12 13-25 13-38 0-12-4-25-13-34-8-4-21-8-39-8-8 0-21 0-34 4-12 4-21 9-34 17v-34c5-4 17-8 30-12 13-5 30-5 42-5 27 0 48 5 61 17 17 13 21 30 21 51 0 13 0 21-4 30 0 8-5 17-9 21-4 8-8 17-17 21-4 8-12 17-21 26-13 13-25 22-39 34-13 13-25 21-38 30h141z">
          <text:p/>
        </draw:path>
        <draw:path draw:style-name="gr2" draw:text-style-name="P2" draw:layer="layout" svg:width="0.161cm" svg:height="0.267cm" svg:x="3.852cm" svg:y="5.549cm" svg:viewBox="0 0 162 268" svg:d="M162 268h-30v-107c0-8 0-17-4-25 0-9 0-17-4-21-5-5-9-9-13-9-4-4-13-4-21-4-9 0-17 4-27 8-12 5-21 9-29 17v141h-34v-268h34v98c8-9 21-13 29-17 14-9 27-9 35-9 21 0 38 5 47 17 12 13 17 30 17 55z">
          <text:p/>
        </draw:path>
        <draw:path draw:style-name="gr2" draw:text-style-name="P2" draw:layer="layout" svg:width="0.177cm" svg:height="0.204cm" svg:x="4.064cm" svg:y="5.621cm" svg:viewBox="0 0 178 205" svg:d="M178 102c0 30-8 55-25 73-13 17-34 30-65 30-25 0-46-13-63-30-17-18-25-43-25-73 0-34 8-55 25-76 17-17 38-26 63-26 31 0 52 9 65 26 17 21 25 42 25 76zM144 102c0-25-4-42-12-55-13-13-26-21-44-21-17 0-29 8-38 21-12 13-17 30-17 55 0 21 5 42 17 55 9 14 21 18 38 18 18 0 31-4 44-18 8-13 12-34 12-55z">
          <text:p/>
        </draw:path>
        <draw:path draw:style-name="gr2" draw:text-style-name="P2" draw:layer="layout" svg:width="0.119cm" svg:height="0.19cm" svg:x="4.292cm" svg:y="5.626cm" svg:viewBox="0 0 120 191" svg:d="M120 33h-5c-4 0-8 0-12 0-5 0-9 0-17 0-9 0-17 0-30 5-8 4-17 12-25 17v136h-31v-191h31v29c12-12 25-17 34-21 8-4 21-8 29-8 4 0 9 0 13 0s8 0 13 4z">
          <text:p/>
        </draw:path>
        <draw:path draw:style-name="gr2" draw:text-style-name="P2" draw:layer="layout" svg:width="0.165cm" svg:height="0.204cm" svg:x="4.423cm" svg:y="5.621cm" svg:viewBox="0 0 166 205" svg:d="M166 196h-33v-17c-5 0-5 4-13 4-4 5-10 9-14 9-4 4-13 8-17 8-8 0-17 5-25 5-17 0-34-9-47-17-8-13-17-31-17-48 0-13 5-25 9-34 8-8 17-17 29-21 9-4 26-8 43-13 17 0 35 0 52-4v-4c0-4 0-13-5-17 0-4-4-9-8-13-10 0-14-4-18-4-9 0-13 0-21 0-9 0-17 0-30 4-8 0-21 4-29 9h-5v-34c9 0 17-4 30-4 8-5 21-5 34-5 12 0 25 0 35 5 12 0 21 4 25 8 9 9 13 13 17 21 4 9 8 21 8 34zM133 149v-51c-9 0-23 0-35 0-13 0-26 4-34 4-9 4-17 8-21 13-5 8-9 12-9 25 0 9 4 17 9 26 8 5 17 9 34 9 8 0 21-4 29-9 10-5 18-9 27-17z">
          <text:p/>
        </draw:path>
        <draw:path draw:style-name="gr2" draw:text-style-name="P2" draw:layer="layout" svg:width="0.152cm" svg:height="0.199cm" svg:x="4.635cm" svg:y="5.621cm" svg:viewBox="0 0 153 200" svg:d="M153 141c0 17-8 34-21 42-17 13-34 17-59 17-17 0-30 0-38-4-13-4-26-4-35-8v-38h5c9 8 21 12 34 16 13 5 26 9 34 9 17 0 25-4 34-9 8-4 13-8 13-21 0-4 0-12-5-17-4-4-12-4-25-8-4 0-13-4-21-4-4 0-13-5-17-5-17-4-30-12-38-21-5-8-9-17-9-29 0-9 0-17 4-22 5-8 9-16 13-22 9-4 17-8 26-12 8-5 21-5 33-5 13 0 22 0 34 5 13 4 21 4 30 8v39c-9-8-21-13-30-17-12-4-25-8-38-8-8 0-21 4-29 8-9 4-13 13-13 21 0 9 4 13 8 17 5 5 13 9 26 9 4 4 12 4 17 4 8 4 17 4 21 4 13 4 25 9 34 17 8 9 12 21 12 34z">
          <text:p/>
        </draw:path>
        <draw:path draw:style-name="gr2" draw:text-style-name="P2" draw:layer="layout" svg:width="0.17cm" svg:height="0.276cm" svg:x="5.418cm" svg:y="5.549cm" svg:viewBox="0 0 171 277" svg:d="M171 268h-30v-17c-13 9-21 13-30 17-12 4-21 9-34 9-22 0-43-9-56-30-12-17-21-42-21-72 0-17 4-30 9-42 4-13 12-26 21-34 4-9 17-14 25-22 9-5 22-5 35-5 9 0 17 0 25 5 9 0 17 4 26 8v-85h30zM141 222v-111c-9-4-17-4-26-8-4 0-12 0-21 0-17 0-35 4-43 17s-17 30-17 55c0 21 4 38 13 51 8 12 21 17 39 17 8 0 17 0 25-5 13-4 21-8 30-16z">
          <text:p/>
        </draw:path>
        <draw:path draw:style-name="gr2" draw:text-style-name="P2" draw:layer="layout" svg:width="0.038cm" svg:height="0.254cm" svg:x="5.651cm" svg:y="5.562cm" svg:viewBox="0 0 39 255" svg:d="M39 34h-39v-34h39zM35 255h-31v-191h31z">
          <text:p/>
        </draw:path>
        <draw:path draw:style-name="gr2" draw:text-style-name="P2" draw:layer="layout" svg:width="0.16cm" svg:height="0.199cm" svg:x="5.753cm" svg:y="5.626cm" svg:viewBox="0 0 161 200" svg:d="M161 191h-29v-21c-13 8-21 17-34 21-8 4-22 9-35 9-17 0-34-9-46-22-9-12-17-29-17-55v-123h33v111c0 8 0 17 0 25 0 4 5 13 9 17 0 4 4 8 8 13 9 0 13 0 26 0 4 0 18 0 26-5 9-4 17-12 30-16v-145h29z">
          <text:p/>
        </draw:path>
        <draw:path draw:style-name="gr2" draw:text-style-name="P2" draw:layer="layout" svg:width="0.119cm" svg:height="0.19cm" svg:x="5.981cm" svg:y="5.626cm" svg:viewBox="0 0 120 191" svg:d="M120 33h-4c-5 0-9 0-13 0s-10 0-18 0c-9 0-17 0-26 5-12 4-21 12-29 17v136h-30v-191h30v29c13-12 25-17 34-21 12-4 21-8 29-8 10 0 14 0 14 0 4 0 9 0 13 4z">
          <text:p/>
        </draw:path>
        <draw:path draw:style-name="gr2" draw:text-style-name="P2" draw:layer="layout" svg:width="0.157cm" svg:height="0.195cm" svg:x="6.129cm" svg:y="5.621cm" svg:viewBox="0 0 158 196" svg:d="M158 196h-30v-107c0-8 0-17 0-25-4-9-4-17-8-21-4-5-4-9-13-9-4-4-12-4-21-4-8 0-17 4-25 8-9 5-22 9-31 17v141h-30v-191h30v21c14-9 22-13 35-17 8-9 21-9 30-9 21 0 38 5 50 17 9 13 13 30 13 55z">
          <text:p/>
        </draw:path>
        <draw:path draw:style-name="gr2" draw:text-style-name="P2" draw:layer="layout" svg:width="0.165cm" svg:height="0.204cm" svg:x="6.337cm" svg:y="5.621cm" svg:viewBox="0 0 166 205" svg:d="M166 196h-34v-17c0 0-4 4-8 4-9 5-13 9-17 9-5 4-13 8-17 8-9 0-17 5-26 5-17 0-34-9-42-17-14-13-22-31-22-48 0-13 4-25 13-34 5-8 13-17 26-21s25-8 42-13c17 0 34 0 51-4v-4c0-4 0-13-4-17 0-4-4-9-9-13-4 0-12-4-17-4-8 0-12 0-21 0-8 0-17 0-29 4-9 0-22 4-30 9h-4v-34c8 0 17-4 29-4 13-5 22-5 34-5 13 0 26 0 34 5 13 0 21 4 30 8 4 9 12 13 12 21 5 9 9 21 9 34zM132 149v-51c-8 0-21 0-34 0s-25 4-29 4c-13 4-17 8-26 13-4 8-8 12-8 25 0 9 4 17 12 26 5 5 17 9 30 9 8 0 21-4 30-9 8-5 17-9 25-17z">
          <text:p/>
        </draw:path>
        <draw:path draw:style-name="gr2" draw:text-style-name="P2" draw:layer="layout" svg:width="0.148cm" svg:height="0.199cm" svg:x="6.553cm" svg:y="5.621cm" svg:viewBox="0 0 149 200" svg:d="M149 141c0 17-9 34-21 42-17 13-34 17-60 17-12 0-29 0-39-4-12-4-21-4-29-8v-38c8 8 21 12 35 16 12 5 25 9 38 9 12 0 21-4 29-9 9-4 13-8 13-21 0-4 0-12-4-17-4-4-13-4-26-8-4 0-12-4-17-4-8 0-16-5-21-5-18-4-30-12-39-21-4-8-8-17-8-29 0-9 0-17 4-22 4-8 8-16 17-22 4-4 14-8 22-12 13-5 21-5 34-5s25 0 34 5c12 4 21 4 29 8v39c-8-8-17-13-29-17-13-4-26-8-34-8-13 0-25 4-34 8-4 4-8 13-8 21 0 9 0 13 4 17 4 5 13 9 25 9 4 4 13 4 21 4 5 4 13 4 17 4 13 4 26 9 34 17 9 9 13 21 13 34z">
          <text:p/>
        </draw:path>
        <draw:path draw:style-name="gr2" draw:text-style-name="P2" draw:layer="layout" svg:width="0.038cm" svg:height="0.254cm" svg:x="7.34cm" svg:y="5.562cm" svg:viewBox="0 0 39 255" svg:d="M39 34h-39v-34h39zM35 255h-31v-191h31z">
          <text:p/>
        </draw:path>
        <draw:path draw:style-name="gr2" draw:text-style-name="P2" draw:layer="layout" svg:width="0.161cm" svg:height="0.195cm" svg:x="7.446cm" svg:y="5.621cm" svg:viewBox="0 0 162 196" svg:d="M162 196h-35v-107c0-8 0-17 0-25-4-9-4-17-9-21 0-5-4-9-12-9-4-4-13-4-21-4-9 0-17 4-26 8-8 5-21 9-29 17v141h-30v-191h30v21c12-9 21-13 33-17 9-9 22-9 34-9 17 0 34 5 47 17 8 13 18 30 18 55z">
          <text:p/>
        </draw:path>
        <draw:path draw:style-name="gr2" draw:text-style-name="P2" draw:layer="layout" svg:width="0.038cm" svg:height="0.254cm" svg:x="7.662cm" svg:y="5.562cm" svg:viewBox="0 0 39 255" svg:d="M39 34h-39v-34h39zM35 255h-31v-191h31z">
          <text:p/>
        </draw:path>
        <draw:path draw:style-name="gr2" draw:text-style-name="P2" draw:layer="layout" svg:width="0.161cm" svg:height="0.195cm" svg:x="7.768cm" svg:y="5.621cm" svg:viewBox="0 0 162 196" svg:d="M162 196h-35v-107c0-8 0-17 0-25-5-9-5-17-9-21 0-5-4-9-12-9-5-4-13-4-22-4-8 0-17 4-25 8-9 5-21 9-30 17v141h-29v-191h29v21c13-9 21-13 34-17 9-9 21-9 34-9 17 0 34 5 47 17 9 13 18 30 18 55z">
          <text:p/>
        </draw:path>
        <draw:path draw:style-name="gr2" draw:text-style-name="P2" draw:layer="layout" svg:width="0.118cm" svg:height="0.249cm" svg:x="7.971cm" svg:y="5.571cm" svg:viewBox="0 0 119 250" svg:d="M119 246c-4 0-13 4-18 4-8 0-16 0-21 0-21 0-34-4-42-12-13-13-17-30-17-51v-102h-21v-29h21v-56h34v56h64v29h-64v85c0 8 0 17 0 25 0 5 0 9 4 13 0 8 4 8 9 13 4 0 12 4 21 4 4 0 12-4 17-4 4 0 9-5 13-5z">
          <text:p/>
        </draw:path>
        <draw:path draw:style-name="gr2" draw:text-style-name="P2" draw:layer="layout" svg:width="0.173cm" svg:height="0.199cm" svg:x="8.115cm" svg:y="5.621cm" svg:viewBox="0 0 174 200" svg:d="M174 107h-145c0 9 5 21 9 30 0 8 8 17 13 21 4 4 12 8 21 13 8 0 17 4 25 4 18 0 31-4 44-9 12-4 21-12 25-16h4v38c-13 4-21 8-34 8-12 4-25 4-39 4-29 0-55-8-72-25s-25-42-25-72 8-55 25-76c17-18 38-27 68-27 26 0 43 9 60 23 13 16 21 38 21 63zM141 82c0-17-5-30-13-43-9-8-21-12-39-12-17 0-30 4-43 17-8 8-12 21-17 38z">
          <text:p/>
        </draw:path>
        <draw:path draw:style-name="gr2" draw:text-style-name="P2" draw:layer="layout" svg:width="0.118cm" svg:height="0.19cm" svg:x="8.335cm" svg:y="5.626cm" svg:viewBox="0 0 119 191" svg:d="M119 33c-4 0-12 0-16 0-6 0-10 0-14 0-13 0-21 0-30 5-8 4-21 12-29 17v136h-30v-191h30v29c12-12 25-17 33-21 13-4 22-8 34-8 6 0 10 0 10 0 4 0 8 0 12 4z">
          <text:p/>
        </draw:path>
        <draw:path draw:style-name="gr2" draw:text-style-name="P2" draw:layer="layout" svg:width="0.119cm" svg:height="0.19cm" svg:x="8.487cm" svg:y="5.626cm" svg:viewBox="0 0 120 191" svg:d="M120 33c-4 0-13 0-17 0s-9 0-13 0c-12 0-21 0-30 5-9 4-22 12-30 17v136h-30v-191h30v29c13-12 25-17 34-21 14-4 22-8 35-8 4 0 8 0 8 0 4 0 9 0 13 4z">
          <text:p/>
        </draw:path>
        <draw:path draw:style-name="gr2" draw:text-style-name="P2" draw:layer="layout" svg:width="0.156cm" svg:height="0.199cm" svg:x="8.636cm" svg:y="5.626cm" svg:viewBox="0 0 157 200" svg:d="M157 191h-29v-21c-13 8-22 17-34 21-9 4-22 9-30 9-21 0-38-9-52-22-8-12-12-29-12-55v-123h30v111c0 8 0 17 0 25 4 4 4 13 9 17 4 4 4 8 12 13 5 0 13 0 21 0 9 0 17 0 26-5 13-4 21-12 30-16v-145h29z">
          <text:p/>
        </draw:path>
        <draw:path draw:style-name="gr2" draw:text-style-name="P2" draw:layer="layout" svg:width="0.169cm" svg:height="0.267cm" svg:x="8.86cm" svg:y="5.621cm" svg:viewBox="0 0 170 268" svg:d="M170 98c0 18-4 30-8 43s-9 25-17 34c-9 8-17 17-30 21-8 4-21 4-29 4-13 0-22 0-30-4-9 0-17-4-25-8v80h-31v-263h31v21c8-9 21-13 29-17 13-9 26-9 34-9 25 0 42 9 55 26s21 42 21 72zM136 98c0-21-4-38-12-51-9-13-22-17-38-17-9 0-17 4-26 8-8 0-21 9-29 13v111c12 4 16 9 25 9 8 0 13 0 21 0 21 0 34-5 42-17 13-13 17-30 17-56z">
          <text:p/>
        </draw:path>
        <draw:path draw:style-name="gr2" draw:text-style-name="P2" draw:layer="layout" svg:width="0.118cm" svg:height="0.249cm" svg:x="9.059cm" svg:y="5.571cm" svg:viewBox="0 0 119 250" svg:d="M119 246c-4 0-12 4-17 4-8 0-12 0-22 0-17 0-34-4-42-12-13-13-17-30-17-51v-102h-21v-29h21v-56h34v56h64v29h-64v85c0 8 0 17 0 25 0 5 0 9 4 13 4 8 4 8 9 13 4 0 12 4 22 4 4 0 12-4 17-4 4 0 8-5 12-5z">
          <text:p/>
        </draw:path>
        <draw:path draw:style-name="gr2" draw:text-style-name="P2" draw:layer="layout" svg:width="0.161cm" svg:height="0.204cm" svg:x="9.207cm" svg:y="5.621cm" svg:viewBox="0 0 162 205" svg:d="M162 196h-35v-17c0 0-4 4-8 4-5 5-13 9-17 9-5 4-9 8-17 8-9 0-17 5-26 5-17 0-29-9-42-17-13-13-17-31-17-48 0-13 0-25 8-34 5-8 13-17 26-21s25-8 42-13c17 0 34 0 51-4v-4c0-4 0-13 0-17-4-4-8-9-13-13-4 0-8-4-17-4-4 0-12 0-21 0-8 0-17 0-25 4-13 0-21 4-34 9v-34c4 0 13-4 25-4 13-5 26-5 34-5 17 0 26 0 38 5 9 0 17 4 26 8 8 9 12 13 18 21 4 9 4 21 4 34zM127 149v-51c-8 0-21 0-34 0s-21 4-29 4c-9 4-17 8-22 13-8 8-12 12-12 25 0 9 4 17 12 26 5 5 17 9 30 9s21-4 30-9c12-5 21-9 25-17z">
          <text:p/>
        </draw:path>
        <draw:path draw:style-name="gr2" draw:text-style-name="P2" draw:layer="layout" svg:width="0.148cm" svg:height="0.199cm" svg:x="9.419cm" svg:y="5.621cm" svg:viewBox="0 0 149 200" svg:d="M149 141c0 17-4 34-21 42-14 13-35 17-61 17-12 0-25 0-38-4-12-4-21-4-29-8v-38c12 8 21 12 34 16 12 5 25 9 38 9 12 0 25-4 34-9 8-4 8-8 8-21 0-4 0-12-4-17-4-4-13-4-26-8-4 0-8-4-17-4-8 0-17-5-21-5-17-4-29-12-34-21-8-8-12-17-12-29 0-9 0-17 4-22 4-8 8-16 17-22 4-4 13-8 21-12 13-5 21-5 34-5s25 0 38 5c8 4 22 4 26 8v39c-8-8-18-13-30-17-13-4-26-8-34-8-13 0-21 4-30 8-8 4-12 13-12 21 0 9 0 13 8 17 4 5 13 9 21 9 9 4 13 4 21 4 9 4 13 4 17 4 17 4 27 9 35 17 9 9 13 21 13 34z">
          <text:p/>
        </draw:path>
        <draw:path draw:style-name="gr2" draw:text-style-name="P2" draw:layer="layout" svg:width="0.152cm" svg:height="0.199cm" svg:x="10.202cm" svg:y="5.621cm" svg:viewBox="0 0 153 200" svg:d="M153 188c-8 4-17 8-29 8-9 4-22 4-30 4-13 0-25 0-39-4-13-4-21-8-30-17-8-8-17-21-21-34-4-12-4-25-4-42 0-34 8-55 25-76 17-18 39-27 69-27 13 0 21 0 34 5 8 4 17 8 25 12v35c-8-8-21-13-29-17-13-4-22-4-30-4-21 0-34 4-48 17-8 13-12 30-12 55 0 21 4 38 12 51 14 12 27 21 48 21 4 0 13 0 17-4 8 0 13-5 21-5 4-4 9-8 13-8 4-4 4-4 8-8z">
          <text:p/>
        </draw:path>
        <draw:path draw:style-name="gr2" draw:text-style-name="P2" draw:layer="layout" svg:width="0.178cm" svg:height="0.204cm" svg:x="10.384cm" svg:y="5.621cm" svg:viewBox="0 0 179 205" svg:d="M179 102c0 30-9 55-26 73-18 17-39 30-64 30-30 0-51-13-68-30-13-18-21-43-21-73 0-34 8-55 21-76 17-17 38-26 68-26 25 0 46 9 64 26 17 21 26 42 26 76zM144 102c0-25-4-42-17-55-9-13-21-21-38-21s-34 8-43 21c-8 13-12 30-12 55 0 21 4 42 12 55 9 14 26 18 43 18s29-4 38-18c13-13 17-34 17-55z">
          <text:p/>
        </draw:path>
        <draw:path draw:style-name="gr2" draw:text-style-name="P2" draw:layer="layout" svg:width="0.28cm" svg:height="0.195cm" svg:x="10.608cm" svg:y="5.621cm" svg:viewBox="0 0 281 196" svg:d="M281 196h-34v-107c0-8 0-17 0-25 0-9 0-13-4-17-5-9-5-9-13-13-4-4-9-4-21-4-9 0-17 4-26 8-8 5-17 9-25 17 0 0 0 5 0 9s0 8 0 8v124h-35v-107c0-8 0-17 0-25 0-9-4-13-4-17-4-9-9-9-13-13s-13-4-21-4c-9 0-17 4-25 8-9 5-17 9-26 17v141h-34v-191h34v21c9-9 17-13 30-17 8-9 21-9 29-9 13 0 26 0 34 9 10 4 18 13 22 21 13-8 26-17 34-21 13-9 26-9 34-9 21 0 38 5 47 17 12 13 17 34 17 55z">
          <text:p/>
        </draw:path>
        <draw:path draw:style-name="gr2" draw:text-style-name="P2" draw:layer="layout" svg:width="0.038cm" svg:height="0.254cm" svg:x="3.852cm" svg:y="5.99cm" svg:viewBox="0 0 39 255" svg:d="M39 34h-39v-34h39zM35 255h-31v-192h31z">
          <text:p/>
        </draw:path>
        <draw:path draw:style-name="gr2" draw:text-style-name="P2" draw:layer="layout" svg:width="0.161cm" svg:height="0.195cm" svg:x="3.953cm" svg:y="6.049cm" svg:viewBox="0 0 162 196" svg:d="M162 196h-29v-106c0-9 0-17-5-26 0-9 0-18-5-22-4-4-8-8-12-8-5-4-13-4-22-4-8 0-17 4-25 8-13 4-21 8-30 17v141h-34v-192h34v21c9-8 21-12 30-21 13-4 25-4 34-4 21 0 39 4 47 17 13 13 17 29 17 56z">
          <text:p/>
        </draw:path>
        <draw:path draw:style-name="gr2" draw:text-style-name="P2" draw:layer="layout" svg:width="0.118cm" svg:height="0.25cm" svg:x="4.157cm" svg:y="5.998cm" svg:viewBox="0 0 119 251" svg:d="M119 247c-4 0-13 4-21 4-4 0-13 0-17 0-21 0-34-4-46-13-10-13-14-29-14-51v-106h-21v-26h21v-55h30v55h68v26h-68v89c0 9 0 17 0 26 5 4 5 8 9 13 0 4 4 8 8 12 5 0 13 4 22 4 4 0 8-4 16-4 5 0 9-4 13-4z">
          <text:p/>
        </draw:path>
        <draw:path draw:style-name="gr2" draw:text-style-name="P2" draw:layer="layout" svg:width="0.118cm" svg:height="0.191cm" svg:x="4.318cm" svg:y="6.053cm" svg:viewBox="0 0 119 192" svg:d="M119 34h-4c-4 0-10 0-14 0s-8 0-17 0c-8 0-17 0-29 4-9 4-17 13-26 17v137h-29v-192h29v30c13-13 26-17 34-21 8-5 21-9 30-9 4 0 8 0 12 0 6 0 10 0 14 4z">
          <text:p/>
        </draw:path>
        <draw:path draw:style-name="gr2" draw:text-style-name="P2" draw:layer="layout" svg:width="0.165cm" svg:height="0.203cm" svg:x="4.449cm" svg:y="6.049cm" svg:viewBox="0 0 166 204" svg:d="M166 196h-34v-17c-4 0-4 4-13 4-4 4-8 8-12 8-5 5-13 9-17 9-10 0-18 4-27 4-17 0-34-8-46-17-9-13-17-29-17-47 0-13 4-26 8-34 9-9 17-17 30-21 8-5 25-9 42-13 18 0 35 0 52-4v-5c0-4 0-12-4-17 0-4-4-8-9-12-4 0-12-4-17-4-8 0-12 0-22 0-8 0-17 0-29 4-9 0-22 4-30 8h-4v-34c8 0 17-4 29-4 9-4 21-4 34-4 14 0 27 0 35 4 13 0 21 4 25 9 9 8 13 12 17 21 5 8 9 21 9 34zM132 149v-52c-8 0-21 0-34 0-14 0-26 5-35 5-8 4-17 8-21 12-4 9-8 13-8 26 0 9 4 18 8 26 9 4 17 8 34 8 8 0 22-4 31-8 8-4 17-8 25-17z">
          <text:p/>
        </draw:path>
        <draw:path draw:style-name="gr2" draw:text-style-name="P2" draw:layer="layout" svg:width="0.102cm" svg:height="0.33cm" svg:x="4.635cm" svg:y="5.99cm" svg:viewBox="0 0 103 331" svg:d="M103 34h-38v-34h38zM98 259c0 25-4 42-17 51-12 12-26 21-47 21-4 0-9-4-17-4-9 0-13 0-17-5v-29c4 0 8 4 13 4 4 0 12 4 17 4 8 0 12-4 17-4 8-4 8-4 12-13 6-4 6-8 6-12 0-9 4-17 4-26v-157h-44v-26h73z">
          <text:p/>
        </draw:path>
        <draw:path draw:style-name="gr2" draw:text-style-name="P2" draw:layer="layout" svg:width="0.178cm" svg:height="0.203cm" svg:x="4.783cm" svg:y="6.049cm" svg:viewBox="0 0 179 204" svg:d="M179 102c0 29-8 56-25 72-13 17-34 30-64 30-26 0-47-13-64-30-17-16-26-43-26-72 0-34 9-56 26-77 17-17 38-25 64-25 30 0 51 8 64 25 17 21 25 43 25 77zM145 102c0-26-4-43-13-56-8-12-25-21-42-21-18 0-31 9-39 21-13 13-17 30-17 56 0 21 4 43 17 56 8 12 21 16 39 16 17 0 30-4 42-16 9-13 13-35 13-56z">
          <text:p/>
        </draw:path>
        <draw:path draw:style-name="gr2" draw:text-style-name="P2" draw:layer="layout" svg:width="0.118cm" svg:height="0.191cm" svg:x="5.012cm" svg:y="6.053cm" svg:viewBox="0 0 119 192" svg:d="M119 34h-4c-4 0-8 0-13 0-4 0-8 0-17 0-8 0-16 0-29 4-9 4-17 13-26 17v137h-30v-192h30v30c13-13 26-17 34-21 9-5 21-9 30-9 8 0 13 0 13 0 4 0 8 0 12 4z">
          <text:p/>
        </draw:path>
        <draw:path draw:style-name="gr2" draw:text-style-name="P2" draw:layer="layout" svg:width="0.157cm" svg:height="0.195cm" svg:x="5.16cm" svg:y="6.049cm" svg:viewBox="0 0 158 196" svg:d="M158 196h-30v-106c0-9 0-17-4-26 0-9 0-18-5-22-4-4-8-8-12-8-4-4-13-4-21-4-9 0-17 4-27 8-12 4-21 8-29 17v141h-30v-192h30v21c12-8 21-12 33-21 10-4 23-4 31-4 21 0 38 4 51 17 8 13 13 29 13 56z">
          <text:p/>
        </draw:path>
        <draw:path draw:style-name="gr2" draw:text-style-name="P2" draw:layer="layout" svg:width="0.165cm" svg:height="0.203cm" svg:x="5.367cm" svg:y="6.049cm" svg:viewBox="0 0 166 204" svg:d="M166 196h-34v-17c0 0-5 4-13 4-4 4-9 8-13 8-4 5-12 9-17 9-8 0-17 4-25 4-17 0-34-8-42-17-13-13-22-29-22-47 0-13 5-26 13-34 4-9 13-17 25-21 13-5 26-9 43-13 17 0 34 0 51-4v-5c0-4 0-12-5-17 0-4-4-8-8-12-4 0-13-4-17-4-8 0-13 0-21 0-9 0-17 0-30 4-8 0-21 4-29 8h-5v-34c9 0 17-4 30-4 13-4 21-4 34-4s25 0 34 4c12 0 21 4 29 9 5 8 13 12 13 21 5 8 9 21 9 34zM132 149v-52c-9 0-22 0-34 0-13 0-26 5-30 5-13 4-17 8-25 12-5 9-9 13-9 26 0 9 4 18 13 26 4 4 13 8 30 8 8 0 21-4 29-8 9-4 17-8 26-17z">
          <text:p/>
        </draw:path>
        <draw:path draw:style-name="gr2" draw:text-style-name="P2" draw:layer="layout" svg:width="0.169cm" svg:height="0.275cm" svg:x="5.579cm" svg:y="5.977cm" svg:viewBox="0 0 170 276" svg:d="M170 268h-29v-17c-9 4-21 12-30 17-13 4-21 8-35 8-21 0-42-8-55-30-12-16-21-43-21-72 0-17 4-30 9-43 4-13 12-25 21-34 4-8 17-12 25-21 9-4 21-4 35-4 8 0 17 0 25 4 9 0 17 4 26 9v-85h29zM141 221v-111c-9-4-17-4-26-8-4 0-12 0-21 0-18 0-35 4-43 16-9 13-17 30-17 56 0 21 4 39 13 51 8 13 21 17 39 17 8 0 17 0 25-4 13-4 21-8 30-17z">
          <text:p/>
        </draw:path>
        <draw:path draw:style-name="gr2" draw:text-style-name="P2" draw:layer="layout" svg:width="0.165cm" svg:height="0.203cm" svg:x="5.799cm" svg:y="6.049cm" svg:viewBox="0 0 166 204" svg:d="M166 196h-34v-17c0 0-4 4-12 4-5 4-9 8-13 8-4 5-13 9-17 9-8 0-17 4-25 4-18 0-35-8-44-17-12-13-21-29-21-47 0-13 4-26 13-34 4-9 13-17 25-21 13-5 27-9 44-13 17 0 33 0 50-4v-5c0-4 0-12-4-17 0-4-4-8-8-12-5 0-13-4-17-4-9 0-13 0-21 0-9 0-17 0-31 4-8 0-21 4-30 8h-4v-34c9 0 17-4 30-4 13-4 22-4 35-4 12 0 25 0 33 4 13 0 22 4 30 9 4 8 13 12 13 21 4 8 8 21 8 34zM132 149v-52c-8 0-21 0-33 0-13 0-26 5-30 5-14 4-18 8-26 12-5 9-9 13-9 26 0 9 4 18 13 26 4 4 18 8 30 8 9 0 22-4 30-8s17-8 25-17z">
          <text:p/>
        </draw:path>
        <draw:polygon draw:style-name="gr2" draw:text-style-name="P2" draw:layer="layout" svg:width="0.072cm" svg:height="0.11cm" svg:x="6.019cm" svg:y="6.197cm" svg:viewBox="0 0 73 111" draw:points="73,0 26,111 0,111 30,0">
          <text:p/>
        </draw:polygon>
        <draw:path draw:style-name="gr2" draw:text-style-name="P2" draw:layer="layout" svg:width="0.165cm" svg:height="0.275cm" svg:x="6.519cm" svg:y="5.977cm" svg:viewBox="0 0 166 276" svg:d="M166 268h-31v-17c-8 4-21 12-29 17-9 4-21 8-34 8-21 0-38-8-55-30-13-16-17-43-17-72 0-17 0-30 4-43s13-25 21-34c4-8 17-12 26-21 8-4 21-4 34-4 8 0 16 0 25 4 8 0 17 4 25 9v-85h31zM135 221v-111c-8-4-17-4-25-8-4 0-13 0-21 0-17 0-34 4-43 16-8 13-17 30-17 56 0 21 5 39 13 51 9 13 21 17 38 17 9 0 17 0 30-4 8-4 17-8 25-17z">
          <text:p/>
        </draw:path>
        <draw:path draw:style-name="gr2" draw:text-style-name="P2" draw:layer="layout" svg:width="0.165cm" svg:height="0.203cm" svg:x="6.735cm" svg:y="6.049cm" svg:viewBox="0 0 166 204" svg:d="M166 196h-34v-17c0 0-4 4-8 4-9 4-14 8-18 8-5 5-13 9-17 9-9 0-17 4-26 4-17 0-34-8-42-17-13-13-21-29-21-47 0-13 4-26 12-34 5-9 13-17 26-21 13-5 25-9 42-13 17 0 35 0 52-4v-5c0-4 0-12-4-17 0-4-4-8-9-12-4 0-13-4-18-4-8 0-12 0-21 0-8 0-17 0-29 4-9 0-22 4-30 8h-4v-34c8 0 17-4 29-4 13-4 21-4 34-4s26 0 35 4c13 0 21 4 30 9 4 8 12 12 17 21 0 8 4 21 4 34zM132 149v-52c-8 0-22 0-35 0s-25 5-30 5c-12 4-16 8-25 12-4 9-8 13-8 26 0 9 4 18 12 26 5 4 17 8 30 8 8 0 21-4 30-8s18-8 26-17z">
          <text:p/>
        </draw:path>
        <draw:path draw:style-name="gr2" draw:text-style-name="P2" draw:layer="layout" svg:width="0.148cm" svg:height="0.199cm" svg:x="6.951cm" svg:y="6.049cm" svg:viewBox="0 0 149 200" svg:d="M149 140c0 17-9 33-21 42-13 14-34 18-61 18-12 0-29 0-38-4-12-5-21-5-29-10v-38c8 9 21 13 34 17 12 4 25 8 38 8s26-4 30-8c9-4 13-8 13-21 0-9 0-13-4-17-5-4-13-4-26-9-4 0-13-4-18-4-8 0-17-4-21-4-17-4-29-13-38-21-4-9-8-17-8-30 0-8 0-17 4-21 4-8 8-17 17-21 4-4 13-9 21-13 13-4 21-4 34-4 14 0 26 0 35 4 12 4 21 4 29 9v38c-8-9-17-13-29-17-13-4-26-9-35-9-13 0-26 5-30 9-8 4-12 12-12 21 0 8 0 13 4 17 8 4 12 8 25 8 4 5 13 5 22 5 5 4 13 4 17 4 17 4 26 8 34 17 9 8 13 21 13 34z">
          <text:p/>
        </draw:path>
        <draw:path draw:style-name="gr2" draw:text-style-name="P2" draw:layer="layout" svg:width="0.177cm" svg:height="0.268cm" svg:x="7.514cm" svg:y="5.985cm" svg:viewBox="0 0 178 269" svg:d="M178 133c0 46-8 80-25 101-13 21-34 35-63 35-34 0-55-14-68-35-18-21-22-55-22-101 0-43 4-77 22-102 13-21 38-31 68-31 29 0 50 10 67 35 13 21 21 55 21 98zM132 213c4-13 4-21 8-34 0-12 0-29 0-46s0-34 0-47c-4-13-4-21-8-30-4-8-9-16-17-21-8-4-17-8-25-8-13 0-22 4-30 8-4 5-13 13-17 21 0 9-4 17-4 34-4 13-4 26-4 43s0 34 0 46c4 13 4 21 8 30 4 13 13 17 17 21 8 4 17 8 30 8 8 0 17-4 25-8s13-8 17-17z">
          <text:p/>
        </draw:path>
        <draw:polygon draw:style-name="gr2" draw:text-style-name="P2" draw:layer="layout" svg:width="0.174cm" svg:height="0.254cm" svg:x="7.742cm" svg:y="5.99cm" svg:viewBox="0 0 175 255" draw:points="175,38 55,255 21,255 145,29 0,29 0,0 175,0">
          <text:p/>
        </draw:polygon>
        <draw:path draw:style-name="gr2" draw:text-style-name="P2" draw:layer="layout" svg:width="0.161cm" svg:height="0.267cm" svg:x="7.975cm" svg:y="5.977cm" svg:viewBox="0 0 162 268" svg:d="M162 268h-34v-106c0-9 0-17 0-26-4-8-4-17-8-21 0-4-5-8-13-8-5-4-14-4-22-4-9 0-17 4-26 8-8 4-21 8-29 17v140h-30v-268h30v98c12-8 21-12 34-21 8-4 21-4 33-4 18 0 35 4 48 17 9 13 17 29 17 55z">
          <text:p/>
        </draw:path>
        <draw:path draw:style-name="gr2" draw:text-style-name="P2" draw:layer="layout" svg:width="0.16cm" svg:height="0.296cm" svg:x="8.564cm" svg:y="5.956cm" svg:viewBox="0 0 161 297" svg:d="M161 289h-34v-17c0 0-5 4-9 4-4 4-13 8-17 8-4 5-8 9-17 9-8 0-17 4-25 4-17 0-30-8-43-17-12-13-16-29-16-46 0-13 0-26 8-34 4-9 13-17 25-21 13-5 26-9 43-13 17 0 34 0 51-4v-5c0-4 0-12 0-17-5-4-9-8-13-12-4 0-9-4-17-4-4 0-13 0-21 0-9 0-17 0-26 4-12 0-21 4-34 8v-35c5 0 13-4 26-4 13-4 25-4 34-4 17 0 25 0 38 4 8 0 17 4 25 9 4 9 13 13 18 22 4 8 4 21 4 34zM127 242v-51c-9 0-22 0-34 0-13 0-21 5-30 5-8 4-17 8-25 12-5 9-9 13-9 26 0 8 4 17 13 25 4 4 17 8 30 8 12 0 21-4 29-8 9-4 21-8 26-17zM105 68h-25l-47-68h43z">
          <text:p/>
        </draw:path>
        <draw:path draw:style-name="gr2" draw:text-style-name="P2" draw:layer="layout" svg:width="0.148cm" svg:height="0.199cm" svg:x="8.775cm" svg:y="6.049cm" svg:viewBox="0 0 149 200" svg:d="M149 140c0 17-8 33-21 42-12 14-34 18-59 18-13 0-25 0-39-4-13-5-21-5-30-10v-38c13 9 21 13 35 17 13 4 25 8 38 8s26-4 34-8c4-4 9-8 9-21 0-9 0-13-5-17-4-4-12-4-25-9-4 0-13-4-17-4-9 0-17-4-21-4-18-4-31-13-35-21-9-9-13-17-13-30 0-8 0-17 4-21 5-8 9-17 17-21 5-4 14-9 23-13 12-4 21-4 33-4 13 0 26 0 34 4 13 4 26 4 30 9v38c-9-9-17-13-30-17-12-4-25-9-34-9-12 0-21 5-29 9-9 4-13 12-13 21 0 8 0 13 9 17 4 4 12 8 21 8 4 5 12 5 21 5 8 4 13 4 17 4 17 4 25 8 34 17 8 8 12 21 12 34z">
          <text:p/>
        </draw:path>
        <draw:path draw:style-name="gr2" draw:text-style-name="P2" draw:layer="layout" svg:width="0.135cm" svg:height="0.254cm" svg:x="9.364cm" svg:y="5.99cm" svg:viewBox="0 0 136 255" svg:d="M136 255h-136v-27h51v-169h-51v-25c4 0 12 0 22 0 8 0 17-5 21-5 4-4 8-8 8-12 5-5 9-9 9-17h25v228h51z">
          <text:p/>
        </draw:path>
        <draw:path draw:style-name="gr2" draw:text-style-name="P2" draw:layer="layout" svg:width="0.182cm" svg:height="0.268cm" svg:x="9.558cm" svg:y="5.985cm" svg:viewBox="0 0 183 269" svg:d="M183 120c0 21-5 42-9 59s-13 34-25 47c-9 12-22 21-39 29-12 9-33 14-55 14-4 0-12-5-17-5-4 0-8 0-12 0v-34c4 0 8 4 17 4 4 0 12 4 17 4 25 0 46-8 59-25 17-13 25-34 25-63-8 8-21 12-29 17-9 0-17 4-30 4-8 0-21-4-30-4-8-5-17-9-25-13-8-9-17-17-21-26-4-12-9-25-9-38 0-29 9-50 26-63 17-17 38-27 63-27 13 0 26 1 34 6 9 4 21 8 30 17 8 8 17 21 21 38 4 12 9 34 9 59zM149 111c0-16-5-33-9-42-4-13-8-21-13-25-8-4-12-9-17-13-8 0-12-4-21-4-17 0-29 8-38 17-13 8-17 25-17 42 0 13 4 21 4 30 5 4 9 12 17 17 5 4 13 4 17 8 5 0 13 0 22 0 8 0 16 0 25-4 8 0 17-4 25-9 0-4 0-4 0-8 5-4 5-4 5-9z">
          <text:p/>
        </draw:path>
        <draw:path draw:style-name="gr2" draw:text-style-name="P2" draw:layer="layout" svg:width="0.161cm" svg:height="0.267cm" svg:x="9.795cm" svg:y="5.977cm" svg:viewBox="0 0 162 268" svg:d="M162 268h-34v-106c0-9 0-17 0-26 0-8-4-17-8-21 0-4-4-8-8-8-9-4-13-4-22-4-8 0-21 4-29 8-9 4-18 8-27 17v140h-34v-268h34v98c9-8 18-12 31-21 8-4 21-4 34-4 21 0 34 4 46 17 9 13 17 29 17 55z">
          <text:p/>
        </draw:path>
        <draw:polygon draw:style-name="gr2" draw:text-style-name="P2" draw:layer="layout" svg:width="0.077cm" svg:height="0.11cm" svg:x="10.011cm" svg:y="6.197cm" svg:viewBox="0 0 78 111" draw:points="78,0 26,111 0,111 30,0">
          <text:p/>
        </draw:polygon>
        <draw:path draw:style-name="gr2" draw:text-style-name="P2" draw:layer="layout" svg:width="0.169cm" svg:height="0.275cm" svg:x="10.511cm" svg:y="5.977cm" svg:viewBox="0 0 170 276" svg:d="M170 268h-34v-17c-8 4-17 12-29 17-9 4-21 8-34 8-22 0-39-8-52-30-17-16-21-43-21-72 0-17 0-30 8-43 5-13 9-25 17-34 9-8 17-12 26-21 13-4 22-4 35-4 8 0 16 0 25 4 8 0 17 4 25 9v-85h34zM136 221v-111c-8-4-17-4-21-8-8 0-17 0-25 0-17 0-30 4-44 16-8 13-12 30-12 56 0 21 4 39 8 51 9 13 22 17 39 17 9 0 21 0 30-4 8-4 17-8 25-17z">
          <text:p/>
        </draw:path>
        <draw:path draw:style-name="gr2" draw:text-style-name="P2" draw:layer="layout" svg:width="0.174cm" svg:height="0.199cm" svg:x="10.731cm" svg:y="6.049cm" svg:viewBox="0 0 175 200" svg:d="M175 102h-141c0 12 0 25 4 33 4 9 9 17 13 22 8 4 13 8 21 12 8 0 18 4 31 4 12 0 25-4 38-8 12-4 21-13 29-17v38c-12 5-21 10-34 10-12 4-21 4-33 4-35 0-61-9-78-27-17-16-25-42-25-71 0-30 8-56 25-77 17-17 39-25 69-25 26 0 47 8 59 21 13 17 22 38 22 64zM141 80c0-17-5-29-13-42-8-8-21-13-38-13-18 0-31 5-39 17-13 9-17 21-17 38z">
          <text:p/>
        </draw:path>
        <draw:path draw:style-name="gr2" draw:text-style-name="P2" draw:layer="layout" svg:width="0.153cm" svg:height="0.199cm" svg:x="3.839cm" svg:y="6.476cm" svg:viewBox="0 0 154 200" svg:d="M154 140c0 18-9 35-22 44-17 12-33 16-59 16-17 0-30 0-43-4-9-4-21-4-30-8v-39h4c9 8 22 13 35 18 13 4 26 8 34 8 17 0 26-4 34-8 8-5 13-10 13-23 0-8 0-12-9-17-4-4-12-4-21-8-8 0-13-4-21-4-4 0-13-4-17-4-18-5-31-13-39-22-9-8-9-17-9-29 0-9 0-17 5-21 4-9 8-17 12-22 9-4 18-8 27-12 8-5 21-5 34-5 12 0 21 0 33 5 13 4 22 4 30 8v38c-8-8-21-12-30-17-12-4-25-8-38-8-8 0-21 4-29 8-9 5-14 13-14 22 0 8 5 12 9 16 5 5 13 9 26 9 4 4 13 4 17 4 8 4 17 4 21 4 13 5 25 9 34 17 8 9 13 21 13 34z">
          <text:p/>
        </draw:path>
        <draw:path draw:style-name="gr2" draw:text-style-name="P2" draw:layer="layout" svg:width="0.174cm" svg:height="0.199cm" svg:x="4.021cm" svg:y="6.476cm" svg:viewBox="0 0 175 200" svg:d="M175 102h-141c0 13 0 25 4 34 5 8 10 17 18 21 4 5 13 10 21 14 9 0 17 4 26 4 12 0 25-4 38-8 17-5 25-14 30-18v39c-9 4-22 8-30 8-13 4-26 4-38 4-30 0-55-8-73-25-21-18-30-43-30-73s9-55 26-76c17-17 43-26 68-26 26 0 47 9 60 22 17 17 21 38 21 63zM145 81c0-17-4-30-13-42-8-9-21-13-38-13s-29 4-42 17c-9 8-18 21-18 38z">
          <text:p/>
        </draw:path>
        <draw:path draw:style-name="gr2" draw:text-style-name="P2" draw:layer="layout" svg:width="0.169cm" svg:height="0.267cm" svg:x="4.229cm" svg:y="6.476cm" svg:viewBox="0 0 170 268" svg:d="M170 175c0 34-9 55-21 72-17 17-38 21-69 21-8 0-21 0-30 0-8 0-21-4-29-4v-34h4c4 0 13 4 21 9 13 0 26 4 39 4 9 0 17-4 26-4 8-5 12-9 17-13 4-4 8-9 8-17 0-4 4-13 4-21v-17c-12 8-21 13-29 17-9 4-21 8-35 8-21 0-43-8-55-25-13-17-21-43-21-72 0-17 4-30 8-42 4-13 13-23 17-31 8-9 17-17 30-21 8-5 21-5 30-5 13 0 21 0 30 5 8 0 17 4 25 8v-8h30zM140 145v-106c-8-5-17-5-25-9-9 0-17 0-21 0-18 0-35 4-44 18-12 13-17 30-17 51s5 38 13 51c9 8 21 17 39 17 9 0 17-5 26-9 12-4 21-8 29-13z">
          <text:p/>
        </draw:path>
        <draw:path draw:style-name="gr2" draw:text-style-name="P2" draw:layer="layout" svg:width="0.161cm" svg:height="0.199cm" svg:x="4.461cm" svg:y="6.481cm" svg:viewBox="0 0 162 200" svg:d="M162 191h-34v-21c-8 9-21 17-30 21s-21 9-34 9c-17 0-34-9-47-21-8-13-17-31-17-57v-122h34v110c0 8 0 17 0 25 0 4 5 13 9 17 0 5 4 10 8 14 4 0 13 0 21 0 9 0 22 0 31-4 9-5 17-14 25-18v-144h34z">
          <text:p/>
        </draw:path>
        <draw:path draw:style-name="gr2" draw:text-style-name="P2" draw:layer="layout" svg:width="0.157cm" svg:height="0.195cm" svg:x="4.69cm" svg:y="6.476cm" svg:viewBox="0 0 158 196" svg:d="M158 196h-30v-106c0-8 0-17-4-25 0-8 0-17-4-21-5-4-9-9-13-9-4-4-13-4-21-4-9 0-17 4-27 9-12 4-21 8-29 17v139h-30v-191h30v22c12-10 21-14 34-22 9-5 22-5 30-5 21 0 38 5 51 17 8 14 13 31 13 56z">
          <text:p/>
        </draw:path>
        <draw:path draw:style-name="gr2" draw:text-style-name="P2" draw:layer="layout" svg:width="0.17cm" svg:height="0.275cm" svg:x="4.897cm" svg:y="6.405cm" svg:viewBox="0 0 171 276" svg:d="M171 267h-30v-17c-13 5-21 13-29 17-13 4-22 9-35 9-21 0-43-9-55-30-13-17-22-42-22-72 0-17 5-30 9-42 4-13 13-26 21-34 4-9 13-13 26-21 8-5 21-5 34-5 9 0 17 0 26 5 8 0 17 4 25 8v-85h30zM141 221v-110c-8-5-17-5-25-9-4 0-13 0-21 0-18 0-35 4-44 17-12 13-17 30-17 55 0 21 5 38 13 51 9 13 21 17 38 17 10 0 18 0 27-4 12-5 21-9 29-17z">
          <text:p/>
        </draw:path>
        <draw:path draw:style-name="gr2" draw:text-style-name="P2" draw:layer="layout" svg:width="0.165cm" svg:height="0.204cm" svg:x="5.118cm" svg:y="6.476cm" svg:viewBox="0 0 166 205" svg:d="M166 196h-34v-17c-4 0-4 5-13 5-4 4-8 8-13 8-4 4-12 8-16 8-9 0-18 5-27 5-17 0-34-9-42-17-13-13-21-30-21-47 0-13 4-26 12-35 5-8 13-17 26-21 12-4 25-8 43-13 17 0 34 0 51-4v-4c0-4 0-13-4-17 0-4-5-8-9-13-4 0-13-4-17-4-8 0-12 0-21 0s-18 0-31 4c-8 0-21 5-29 9h-4v-34c8 0 16-4 29-4 13-5 21-5 35-5 13 0 25 0 34 5 13 0 21 4 30 8 4 9 12 13 12 21 4 9 9 22 9 34zM132 150v-52c-9 0-21 0-34 0s-26 4-35 4c-8 4-13 9-21 13-4 9-9 13-9 26 0 9 5 17 9 26 8 4 17 8 34 8 9 0 22-4 30-8 9-5 17-9 26-17z">
          <text:p/>
        </draw:path>
        <draw:path draw:style-name="gr2" draw:text-style-name="P2" draw:layer="layout" svg:width="0.165cm" svg:height="0.297cm" svg:x="5.452cm" svg:y="6.383cm" svg:viewBox="0 0 166 298" svg:d="M166 289h-34v-18c0 0-4 5-12 5-5 5-9 9-13 9-4 4-13 8-17 8-9 0-18 5-26 5-17 0-34-9-43-17-12-14-21-31-21-48 0-13 4-25 13-34 4-8 12-17 25-21s26-8 43-13c17 0 34 0 51-4v-4c0-4 0-13-4-17 0-4-4-8-8-13-5 0-13-4-17-4-9 0-13 0-22 0s-17 0-30 4c-9 0-21 5-30 9h-4v-34c8 0 17-4 30-4 12-5 21-5 34-5s26 0 34 5c13 0 22 4 30 8 4 9 13 13 13 21 4 9 8 22 8 34zM132 242v-51c-8 0-21 0-34 0-12 0-26 4-30 4-13 4-17 9-26 13-4 8-8 12-8 25 0 9 4 17 13 26 4 4 12 8 30 8 9 0 21-4 30-8 8-5 17-9 25-17zM111 68h-25l-48-68h43z">
          <text:p/>
        </draw:path>
        <draw:path draw:style-name="gr2" draw:text-style-name="P2" draw:layer="layout" svg:width="0.148cm" svg:height="0.199cm" svg:x="5.795cm" svg:y="6.476cm" svg:viewBox="0 0 149 200" svg:d="M149 140c0 18-8 35-21 44-17 12-34 16-59 16-17 0-31 0-39-4-13-4-26-4-30-8v-39c8 8 21 13 34 18 13 4 26 8 35 8 17 0 25-4 34-8 8-5 12-10 12-23 0-8 0-12-4-17-4-4-13-4-25-8-5 0-13-4-22-4-4 0-12-4-17-4-17-5-30-13-39-22-4-8-8-17-8-29 0-9 0-17 4-21 4-9 9-17 13-22 8-4 17-8 25-12 14-5 22-5 35-5s21 0 34 5c13 4 21 4 30 8v38c-9-8-22-12-30-17-13-4-25-8-38-8-9 0-21 4-31 8-4 5-8 13-8 22 0 8 0 12 4 16 4 5 14 9 26 9 5 4 13 4 22 4 4 4 12 4 17 4 12 5 25 9 33 17 9 9 13 21 13 34z">
          <text:p/>
        </draw:path>
        <draw:path draw:style-name="gr2" draw:text-style-name="P2" draw:layer="layout" svg:width="0.178cm" svg:height="0.199cm" svg:x="5.973cm" svg:y="6.476cm" svg:viewBox="0 0 179 200" svg:d="M179 102h-145c0 13 4 25 4 34 4 8 8 17 17 21 4 5 12 10 21 14 8 0 17 4 25 4 13 0 26-4 44-8 12-5 21-14 25-18h4v39c-12 4-25 8-34 8-13 4-26 4-39 4-29 0-55-8-72-25-17-18-29-43-29-73s8-55 25-76c21-17 42-26 68-26 30 0 47 9 64 22 13 17 22 38 22 63zM145 81c0-17-5-30-14-42-8-9-21-13-38-13s-30 4-42 17c-9 8-17 21-17 38z">
          <text:p/>
        </draw:path>
        <draw:polygon draw:style-name="gr2" draw:text-style-name="P2" draw:layer="layout" svg:width="0.186cm" svg:height="0.19cm" svg:x="6.176cm" svg:y="6.481cm" svg:viewBox="0 0 187 191" draw:points="187,191 145,191 90,119 34,191 0,191 73,98 0,0 38,0 94,72 149,0 187,0 111,94">
          <text:p/>
        </draw:polygon>
        <draw:path draw:style-name="gr2" draw:text-style-name="P2" draw:layer="layout" svg:width="0.119cm" svg:height="0.249cm" svg:x="6.383cm" svg:y="6.426cm" svg:viewBox="0 0 120 250" svg:d="M120 246c-4 0-13 4-21 4-4 0-13 0-17 0-21 0-35-4-48-12-8-13-12-30-12-51v-107h-22v-25h22v-55h30v55h68v25h-68v89c0 9 0 18 4 26 0 5 0 9 5 13 0 4 4 9 8 13 4 0 13 4 21 4 5 0 9-4 17-4 4 0 9-4 13-4z">
          <text:p/>
        </draw:path>
        <draw:path draw:style-name="gr2" draw:text-style-name="P2" draw:layer="layout" svg:width="0.165cm" svg:height="0.204cm" svg:x="6.527cm" svg:y="6.476cm" svg:viewBox="0 0 166 205" svg:d="M166 196h-34v-17c0 0-5 5-9 5-8 4-13 8-17 8-4 4-13 8-17 8-8 0-17 5-25 5-17 0-34-9-43-17-12-13-21-30-21-47 0-13 5-26 13-35 4-8 13-17 25-21 13-4 26-8 43-13 17 0 34 0 51-4v-4c0-4 0-13-5-17 0-4-4-8-8-13-4 0-13-4-17-4-9 0-13 0-21 0-9 0-17 0-30 4-8 0-21 5-30 9h-4v-34c9 0 17-4 30-4 13-5 21-5 34-5 12 0 25 0 34 5 12 0 21 4 29 8 4 9 14 13 18 21 0 9 4 22 4 34zM132 150v-52c-9 0-22 0-34 0-13 0-26 4-30 4-13 4-17 9-25 13-5 9-9 13-9 26 0 9 4 17 13 26 4 4 17 8 30 8 8 0 21-4 29-8 9-5 17-9 26-17z">
          <text:p/>
        </draw:path>
        <draw:polygon draw:style-name="gr2" draw:text-style-name="P2" draw:layer="layout" svg:width="0.111cm" svg:height="0.034cm" svg:x="6.747cm" svg:y="6.544cm" svg:viewBox="0 0 112 35" draw:points="0,35 112,35 112,0 0,0">
          <text:p/>
        </draw:polygon>
        <draw:path draw:style-name="gr2" draw:text-style-name="P2" draw:layer="layout" svg:width="0.123cm" svg:height="0.266cm" svg:x="6.9cm" svg:y="6.405cm" svg:viewBox="0 0 124 267" svg:d="M124 33c-5-4-10-4-18-4-5 0-9 0-13 0-13 0-25 0-30 9-8 4-12 17-12 33v5h59v25h-55v166h-34v-166h-21v-25h21v-5c0-25 4-42 17-55 13-12 30-16 51-16 4 0 12 0 17 0 8 0 13 0 18 4z">
          <text:p/>
        </draw:path>
        <draw:path draw:style-name="gr2" draw:text-style-name="P2" draw:layer="layout" svg:width="0.174cm" svg:height="0.199cm" svg:x="7.031cm" svg:y="6.476cm" svg:viewBox="0 0 175 200" svg:d="M175 102h-145c0 13 4 25 4 34 4 8 8 17 17 21 4 5 13 10 21 14 9 0 17 4 25 4 13 0 30-4 43-8 13-5 22-14 26-18h4v39c-12 4-22 8-34 8-13 4-26 4-39 4-29 0-55-8-72-25-16-18-25-43-25-73s9-55 25-76c17-17 39-26 68-26 26 0 43 9 60 22 13 17 22 38 22 63zM140 81c0-17-4-30-13-42-8-9-21-13-38-13s-30 4-42 17c-9 8-13 21-17 38z">
          <text:p/>
        </draw:path>
        <draw:path draw:style-name="gr2" draw:text-style-name="P2" draw:layer="layout" svg:width="0.038cm" svg:height="0.254cm" svg:x="7.247cm" svg:y="6.417cm" svg:viewBox="0 0 39 255" svg:d="M39 34h-39v-34h39zM35 255h-31v-190h31z">
          <text:p/>
        </draw:path>
        <draw:path draw:style-name="gr2" draw:text-style-name="P2" draw:layer="layout" svg:width="0.118cm" svg:height="0.19cm" svg:x="7.353cm" svg:y="6.481cm" svg:viewBox="0 0 119 191" svg:d="M119 34c-8 0-12 0-17 0-4 0-8 0-17 0-8 0-16 0-25 4-13 4-21 13-30 17v136h-30v-191h30v29c13-12 26-17 34-21 13-4 21-8 30-8 8 0 13 0 13 0 4 0 8 0 12 4z">
          <text:p/>
        </draw:path>
        <draw:path draw:style-name="gr2" draw:text-style-name="P2" draw:layer="layout" svg:width="0.165cm" svg:height="0.204cm" svg:x="7.484cm" svg:y="6.476cm" svg:viewBox="0 0 166 205" svg:d="M166 196h-34v-17c0 0-4 5-8 5-9 4-13 8-17 8-4 4-9 8-17 8-9 0-17 5-25 5-17 0-30-9-44-17-12-13-21-30-21-47 0-13 4-26 13-35 4-8 13-17 26-21s26-8 42-13c17 0 34 0 51-4v-4c0-4 0-13-4-17 0-4-4-8-8-13-5 0-13-4-17-4-9 0-13 0-22 0-8 0-16 0-25 4-13 0-21 5-35 9h-4v-34c9 0 18-4 31-4 12-5 21-5 33-5 13 0 26 0 39 5 8 0 17 4 25 8 4 9 13 13 17 21 0 9 4 22 4 34zM132 150v-52c-8 0-21 0-34 0-12 0-21 4-29 4-13 4-17 9-26 13-4 9-8 13-8 26 0 9 4 17 13 26 4 4 17 8 29 8 13 0 21-4 30-8 8-5 17-9 25-17z">
          <text:p/>
        </draw:path>
        <draw:path draw:style-name="gr2" draw:text-style-name="P2" draw:layer="layout" svg:width="0.106cm" svg:height="0.338cm" svg:x="7.704cm" svg:y="6.405cm" svg:viewBox="0 0 107 339" svg:d="M107 169c0 35-8 69-17 94-13 30-30 55-51 76h-39c9-8 18-21 27-29 12-13 17-26 25-39 8-16 13-29 17-46s4-34 4-56c0-17 0-34-4-51s-9-34-17-47c-8-16-17-29-25-38-9-12-18-21-27-29v-4h39c21 25 38 50 51 76 9 29 17 59 17 93z">
          <text:p/>
        </draw:path>
        <draw:polygon draw:style-name="gr2" draw:text-style-name="P2" draw:layer="layout" svg:width="0.038cm" svg:height="0.046cm" svg:x="7.886cm" svg:y="6.625cm" svg:viewBox="0 0 39 47" draw:points="0,47 39,47 39,0 0,0">
          <text:p/>
        </draw:polygon>
        <draw:path draw:style-name="gr2" draw:text-style-name="P2" draw:layer="layout" svg:width="0.178cm" svg:height="0.266cm" svg:x="11.76cm" svg:y="5.99cm" svg:viewBox="0 0 179 267" svg:d="M179 131c0 46-9 80-22 101-17 22-38 35-67 35-30 0-55-13-68-35-14-21-22-55-22-101 0-42 8-76 22-102 17-21 38-29 68-29 29 0 55 8 67 34 13 21 22 55 22 97zM132 211c4-12 8-21 8-34 0-12 5-29 5-46s-5-34-5-47c0-12-4-21-8-29-4-9-9-17-17-21-4-5-13-9-25-9-13 0-22 4-26 9-8 4-12 12-17 21-4 8-8 17-8 34 0 12-4 25-4 42s4 34 4 46c0 13 4 22 8 30 5 13 9 17 17 21 4 4 13 9 26 9 12 0 21-5 25-9 8-4 13-8 17-17z">
          <text:p/>
        </draw:path>
        <draw:path draw:style-name="gr2" draw:text-style-name="P2" draw:layer="layout" svg:width="0.178cm" svg:height="0.266cm" svg:x="11.984cm" svg:y="5.99cm" svg:viewBox="0 0 179 267" svg:d="M179 131c0 46-9 80-21 101-18 22-39 35-69 35s-51-13-68-35c-12-21-21-55-21-101 0-42 9-76 21-102 17-21 38-29 68-29s56 8 69 34c12 21 21 55 21 97zM131 211c5-12 9-21 9-34 5-12 5-29 5-46s0-34-5-47c0-12-4-21-9-29-4-9-8-17-17-21-4-5-12-9-25-9-8 0-21 4-25 9-9 4-13 12-17 21-5 8-9 17-9 34 0 12-4 25-4 42s4 34 4 46c0 13 4 22 9 30 4 13 8 17 17 21 4 4 12 9 25 9s21-5 25-9c9-4 13-8 17-17z">
          <text:p/>
        </draw:path>
        <draw:path draw:style-name="gr2" draw:text-style-name="P2" draw:layer="layout" svg:width="0.212cm" svg:height="0.254cm" svg:x="13.169cm" svg:y="5.994cm" svg:viewBox="0 0 213 255" svg:d="M213 255h-46l-85-103h-47v103h-35v-255h73c13 0 26 0 38 4 9 0 22 4 26 9 13 8 17 12 25 21 5 12 5 21 5 34 0 21-5 33-13 46-9 13-21 21-38 30zM133 72c0-9 0-13-5-21 0-5-4-9-12-13-5-4-9-4-17-8-9 0-13 0-26 0h-38v97h34c13 0 21-4 30-4 8 0 12-5 17-9 8-8 12-13 12-17 5-8 5-17 5-25z">
          <text:p/>
        </draw:path>
        <draw:path draw:style-name="gr2" draw:text-style-name="P2" draw:layer="layout" svg:width="0.174cm" svg:height="0.334cm" svg:x="13.406cm" svg:y="5.977cm" svg:viewBox="0 0 175 335" svg:d="M175 208c0 17-8 34-21 43-13 12-34 21-55 21v63h-21v-59c-13-4-30-4-43-8-12 0-25-5-35-9v-34h6c0 0 4 5 8 9 9 0 13 4 17 4 9 4 13 4 21 8 9 0 17 0 26 5v-77c-5 0-9 0-13-5-4 0-4 0-8 0-22-4-34-12-43-21-8-13-14-21-14-38s10-30 23-42c12-9 34-17 55-17v-51h21v47c13 0 25 4 34 4 12 4 25 8 34 8v34h-5c-8-4-17-8-25-13-9-4-21-4-38-8v76c4 0 8 0 13 0 4 4 4 4 8 4 17 5 30 9 42 17 9 9 13 21 13 39zM78 144v-72c-13 4-21 4-30 13-8 4-13 12-13 21 0 12 5 21 9 25 8 4 17 9 34 13zM141 213c0-14-4-18-8-27-9-4-17-8-34-8v68c13 0 25-4 34-8 4-4 8-13 8-25z">
          <text:p/>
        </draw:path>
        <draw:path draw:style-name="gr2" draw:text-style-name="P2" draw:layer="layout" svg:width="0.182cm" svg:height="0.266cm" svg:x="13.749cm" svg:y="5.99cm" svg:viewBox="0 0 183 267" svg:d="M183 177c0 26-8 47-26 64-17 17-38 26-63 26-13 0-26-4-34-9-9-4-22-9-26-17-12-9-17-21-25-38-4-13-9-34-9-55 0-26 5-43 9-59 4-22 13-34 25-47 9-13 21-25 38-34 17-4 34-8 55-8 9 0 13 0 17 0 5 0 9 0 13 4v34c-4-4-8-4-17-9-4 0-13 0-17 0-25 0-46 9-59 21-17 17-26 39-26 64 9-4 17-9 26-13 13-4 21-4 34-4 12 0 21 0 29 4 9 0 17 4 26 9 8 8 17 17 22 29 4 9 8 22 8 38zM149 177c0-8-5-16-5-25-4-8-8-13-17-17-4-4-12-8-17-8-8 0-12-5-21-5-8 0-17 5-25 5-9 4-17 8-26 12v5c0 4 0 8 0 12 0 17 0 30 5 43 4 8 8 17 17 25 4 4 8 8 17 8 4 5 12 5 17 5 16 0 29-5 42-17 8-9 13-21 13-43z">
          <text:p/>
        </draw:path>
        <draw:polygon draw:style-name="gr2" draw:text-style-name="P2" draw:layer="layout" svg:width="0.042cm" svg:height="0.047cm" svg:x="13.995cm" svg:y="6.201cm" svg:viewBox="0 0 43 48" draw:points="0,48 43,48 43,0 0,0">
          <text:p/>
        </draw:polygon>
        <draw:path draw:style-name="gr2" draw:text-style-name="P2" draw:layer="layout" svg:width="0.195cm" svg:height="0.254cm" svg:x="14.092cm" svg:y="5.994cm" svg:viewBox="0 0 196 255" svg:d="M196 182h-39v73h-34v-73h-123v-38l123-144h34v157h39zM123 157v-115l-102 115z">
          <text:p/>
        </draw:path>
        <draw:path draw:style-name="gr2" draw:text-style-name="P2" draw:layer="layout" svg:width="0.174cm" svg:height="0.258cm" svg:x="14.329cm" svg:y="5.99cm" svg:viewBox="0 0 175 259" svg:d="M175 259h-175v-34c13-13 26-21 38-30 13-12 22-21 34-33 21-22 38-39 48-51 4-13 8-26 8-39s-4-26-13-34c-9-4-22-9-34-9-13 0-21 0-34 5-13 4-25 8-38 16v-33c8-5 17-9 34-13 12-4 25-4 38-4 25 0 47 4 60 17 17 12 25 29 25 50 0 14-4 23-4 31-4 8-8 17-12 21-5 9-9 17-13 21-9 9-17 17-27 26-8 12-21 21-38 34-12 12-25 21-34 29h137z">
          <text:p/>
        </draw:path>
        <draw:path draw:style-name="gr2" draw:text-style-name="P2" draw:layer="layout" svg:width="0.183cm" svg:height="0.266cm" svg:x="14.549cm" svg:y="5.99cm" svg:viewBox="0 0 184 267" svg:d="M184 177c0 26-9 47-26 64s-38 26-64 26c-13 0-22-4-34-9-9-4-17-9-26-17-12-9-17-21-25-38-4-13-9-34-9-55 0-26 5-43 9-59 4-22 13-34 25-47 9-13 22-25 38-34 17-4 35-8 56-8 9 0 13 0 17 0 5 0 9 0 13 4v34c-4-4-8-4-17-9-4 0-13 0-17 0-26 0-47 9-60 21-17 17-25 39-25 64 8-4 17-9 29-13 9-4 17-4 30-4 14 0 22 0 30 4 9 0 17 4 26 9 8 8 17 17 21 29 9 9 9 22 9 38zM150 177c0-8 0-16-5-25-4-8-8-13-17-17-4-4-8-8-16-8-5 0-14-5-23-5-8 0-17 5-25 5-8 4-17 8-25 12v5c0 4 0 8 0 12 0 17 0 30 4 43 4 8 8 17 17 25 4 4 8 8 17 8 4 5 12 5 17 5 18 0 30-5 43-17 8-9 13-21 13-43z">
          <text:p/>
        </draw:path>
        <draw:polygon draw:style-name="gr2" draw:text-style-name="P2" draw:layer="layout" svg:width="0.072cm" svg:height="0.11cm" svg:x="14.778cm" svg:y="6.201cm" svg:viewBox="0 0 73 111" draw:points="73,0 25,111 0,111 31,0">
          <text:p/>
        </draw:polygon>
        <draw:path draw:style-name="gr2" draw:text-style-name="P2" draw:layer="layout" svg:width="0.182cm" svg:height="0.266cm" svg:x="14.901cm" svg:y="5.99cm" svg:viewBox="0 0 183 267" svg:d="M183 177c0 26-9 47-26 64-16 17-38 26-64 26-13 0-21-4-34-9-8-4-17-9-25-17-13-9-17-21-26-38-4-13-8-34-8-55 0-26 4-43 8-59 5-22 13-34 26-47 8-13 21-25 38-34 17-4 34-8 56-8 8 0 13 0 17 0s8 0 12 4v34c-4-4-8-4-16-9-5 0-13 0-17 0-27 0-48 9-61 21-17 17-25 39-25 64 8-4 17-9 30-13 8-4 17-4 29-4 13 0 22 0 31 4 8 0 17 4 25 9 9 8 17 17 21 29 9 9 9 22 9 38zM149 177c0-8 0-16-4-25-4-8-9-13-17-17-4-4-9-8-18-8-4 0-13-5-21-5-9 0-17 5-26 5-8 4-17 8-25 12v5c0 4 0 8 0 12 0 17 0 30 4 43 4 8 9 17 17 25 4 4 9 8 17 8 4 5 13 5 17 5 17 0 31-5 43-17 9-9 13-21 13-43z">
          <text:p/>
        </draw:path>
        <draw:path draw:style-name="gr2" draw:text-style-name="P2" draw:layer="layout" svg:width="0.182cm" svg:height="0.266cm" svg:x="15.125cm" svg:y="5.99cm" svg:viewBox="0 0 183 267" svg:d="M183 190c0 21-8 38-25 55-17 13-42 22-68 22s-47-9-64-22c-17-17-26-34-26-55 0-17 4-29 13-38 8-13 17-21 34-30-13-8-26-17-30-25-8-8-8-17-8-30 0-21 4-38 21-50 17-13 38-17 60-17 26 0 47 4 64 17 12 12 21 29 21 46 0 13-4 21-9 34-8 13-21 21-34 25 17 9 30 17 39 26 8 13 12 25 12 42zM141 63c0-13-4-21-13-29-8-9-21-9-38-9-13 0-26 0-35 9-8 8-12 16-12 29 0 9 0 13 4 21 4 5 12 9 21 13 5 4 14 8 22 8 4 5 13 9 21 9 13-9 21-13 26-21 4-9 4-17 4-30zM145 190c0-8 0-17-4-25-4-4-13-13-30-17-4-4-8-4-17-9-4 0-12-4-26-8-9 4-17 13-25 21-5 13-9 21-9 34 0 17 4 30 17 38 8 8 26 17 39 17 17 0 30-4 42-13 9-8 13-21 13-38z">
          <text:p/>
        </draw:path>
        <draw:path draw:style-name="gr2" draw:text-style-name="P2" draw:layer="layout" svg:width="0.212cm" svg:height="0.254cm" svg:x="16.78cm" svg:y="5.994cm" svg:viewBox="0 0 213 255" svg:d="M213 255h-43l-85-103h-51v103h-34v-255h72c17 0 30 0 39 4 12 0 21 4 29 9 9 8 17 12 21 21 5 12 9 21 9 34 0 21-4 33-17 46-9 13-21 21-38 30zM132 72c0-9 0-13-5-21 0-5-4-9-12-13-4-4-9-4-17-8-4 0-13 0-21 0h-43v97h34c13 0 21-4 30-4 8 0 13-5 21-9 4-8 8-13 8-17 5-8 5-17 5-25z">
          <text:p/>
        </draw:path>
        <draw:path draw:style-name="gr2" draw:text-style-name="P2" draw:layer="layout" svg:width="0.173cm" svg:height="0.334cm" svg:x="17.018cm" svg:y="5.977cm" svg:viewBox="0 0 174 335" svg:d="M174 208c0 17-8 34-21 43-13 12-30 21-55 21v63h-17v-59c-17-4-30-4-42-8-18 0-27-5-39-9v-34h4c4 0 4 5 12 9 5 0 10 4 18 4 5 4 13 4 22 8 4 0 12 0 25 5v-77c-4 0-9 0-13-5-4 0-8 0-12 0-17-4-35-12-40-21-8-13-12-21-12-38s4-30 17-42c18-9 35-17 60-17v-51h17v47c13 0 25 4 38 4 13 4 21 8 30 8v34h-5c-8-4-17-8-25-13-8-4-21-4-38-8v76c4 0 8 0 13 0 4 4 8 4 8 4 17 5 34 9 42 17 9 9 13 21 13 39zM81 144v-72c-13 4-25 4-34 13-8 4-13 12-13 21 0 12 5 21 13 25 4 4 17 9 34 13zM140 213c0-14 0-18-8-27-4-4-17-8-34-8v68c17 0 25-4 34-8 8-4 8-13 8-25z">
          <text:p/>
        </draw:path>
        <draw:path draw:style-name="gr2" draw:text-style-name="P2" draw:layer="layout" svg:width="0.173cm" svg:height="0.266cm" svg:x="17.365cm" svg:y="5.99cm" svg:viewBox="0 0 174 267" svg:d="M174 131c0 46-4 80-21 101-13 22-34 35-63 35-34 0-55-13-69-35-17-21-21-55-21-101 0-42 4-76 21-102 14-21 35-29 69-29 29 0 50 8 63 34 17 21 21 55 21 97zM132 211c4-12 4-21 8-34 0-12 0-29 0-46s0-34 0-47c-4-12-4-21-8-29-4-9-9-17-17-21-9-5-17-9-25-9-13 0-22 4-30 9-4 4-13 12-17 21-4 8-4 17-8 34 0 12 0 25 0 42s0 34 0 46c4 13 4 22 8 30 4 13 8 17 17 21 8 4 17 9 30 9 8 0 16-5 25-9 8-4 13-8 17-17z">
          <text:p/>
        </draw:path>
        <draw:polygon draw:style-name="gr2" draw:text-style-name="P2" draw:layer="layout" svg:width="0.072cm" svg:height="0.11cm" svg:x="17.589cm" svg:y="6.201cm" svg:viewBox="0 0 73 111" draw:points="73,0 25,111 0,111 30,0">
          <text:p/>
        </draw:polygon>
        <draw:path draw:style-name="gr2" draw:text-style-name="P2" draw:layer="layout" svg:width="0.174cm" svg:height="0.266cm" svg:x="17.716cm" svg:y="5.99cm" svg:viewBox="0 0 175 267" svg:d="M175 131c0 46-5 80-22 101-12 22-33 35-63 35-34 0-55-13-68-35-18-21-22-55-22-101 0-42 4-76 22-102 13-21 34-29 68-29 30 0 51 8 63 34 17 21 22 55 22 97zM132 211c4-12 4-21 9-34 0-12 0-29 0-46s0-34 0-47c-5-12-5-21-9-29-4-9-8-17-17-21-8-5-17-9-25-9-13 0-21 4-30 9-4 4-12 12-17 21-4 8-4 17-8 34 0 12 0 25 0 42s0 34 0 46c4 13 4 22 8 30 5 13 9 17 17 21 9 4 17 9 30 9 8 0 17-5 25-9 9-4 13-8 17-17z">
          <text:p/>
        </draw:path>
        <draw:path draw:style-name="gr2" draw:text-style-name="P2" draw:layer="layout" svg:width="0.174cm" svg:height="0.266cm" svg:x="17.94cm" svg:y="5.99cm" svg:viewBox="0 0 175 267" svg:d="M175 131c0 46-4 80-21 101-13 22-35 35-65 35-34 0-55-13-67-35-17-21-22-55-22-101 0-42 5-76 22-102 12-21 33-29 67-29 30 0 52 8 65 34 17 21 21 55 21 97zM132 211c4-12 4-21 9-34 0-12 0-29 0-46s0-34 0-47c-5-12-5-21-9-29-5-9-9-17-17-21-9-5-17-9-26-9-12 0-21 4-29 9-5 4-13 12-17 21-5 8-5 17-9 34 0 12 0 25 0 42s0 34 0 46c4 13 4 22 9 30 4 13 8 17 17 21 8 4 17 9 29 9 9 0 17-5 26-9 8-4 12-8 17-17z">
          <text:p/>
        </draw:path>
        <draw:polygon draw:style-name="gr2" draw:text-style-name="P2" draw:layer="layout" svg:width="0.017cm" svg:height="0.017cm" svg:x="2.281cm" svg:y="5.016cm" svg:viewBox="0 0 18 18" draw:points="0,18 18,18 18,0 0,0">
          <text:p/>
        </draw:polygon>
        <draw:polygon draw:style-name="gr2" draw:text-style-name="P2" draw:layer="layout" svg:width="1.325cm" svg:height="0.017cm" svg:x="2.298cm" svg:y="5.016cm" svg:viewBox="0 0 1326 18" draw:points="0,18 1326,18 1326,0 0,0">
          <text:p/>
        </draw:polygon>
        <draw:polygon draw:style-name="gr2" draw:text-style-name="P2" draw:layer="layout" svg:width="0.018cm" svg:height="0.017cm" svg:x="3.623cm" svg:y="5.016cm" svg:viewBox="0 0 19 18" draw:points="0,18 19,18 19,0 0,0">
          <text:p/>
        </draw:polygon>
        <draw:polygon draw:style-name="gr2" draw:text-style-name="P2" draw:layer="layout" svg:width="7.464cm" svg:height="0.017cm" svg:x="3.64cm" svg:y="5.016cm" svg:viewBox="0 0 7465 18" draw:points="0,18 7465,18 7465,0 0,0">
          <text:p/>
        </draw:polygon>
        <draw:polygon draw:style-name="gr2" draw:text-style-name="P2" draw:layer="layout" svg:width="0.016cm" svg:height="0.017cm" svg:x="11.104cm" svg:y="5.016cm" svg:viewBox="0 0 17 18" draw:points="0,18 17,18 17,0 0,0">
          <text:p/>
        </draw:polygon>
        <draw:polygon draw:style-name="gr2" draw:text-style-name="P2" draw:layer="layout" svg:width="1.69cm" svg:height="0.017cm" svg:x="11.12cm" svg:y="5.016cm" svg:viewBox="0 0 1691 18" draw:points="0,18 1691,18 1691,0 0,0">
          <text:p/>
        </draw:polygon>
        <draw:polygon draw:style-name="gr2" draw:text-style-name="P2" draw:layer="layout" svg:width="0.017cm" svg:height="0.017cm" svg:x="12.81cm" svg:y="5.016cm" svg:viewBox="0 0 18 18" draw:points="0,18 18,18 18,0 0,0">
          <text:p/>
        </draw:polygon>
        <draw:polygon draw:style-name="gr2" draw:text-style-name="P2" draw:layer="layout" svg:width="3.052cm" svg:height="0.017cm" svg:x="12.827cm" svg:y="5.016cm" svg:viewBox="0 0 3053 18" draw:points="0,18 3053,18 3053,0 0,0">
          <text:p/>
        </draw:polygon>
        <draw:polygon draw:style-name="gr2" draw:text-style-name="P2" draw:layer="layout" svg:width="0.018cm" svg:height="0.017cm" svg:x="15.879cm" svg:y="5.016cm" svg:viewBox="0 0 19 18" draw:points="0,18 19,18 19,0 0,0">
          <text:p/>
        </draw:polygon>
        <draw:polygon draw:style-name="gr2" draw:text-style-name="P2" draw:layer="layout" svg:width="3.098cm" svg:height="0.017cm" svg:x="15.896cm" svg:y="5.016cm" svg:viewBox="0 0 3099 18" draw:points="0,18 3099,18 3099,0 0,0">
          <text:p/>
        </draw:polygon>
        <draw:polygon draw:style-name="gr2" draw:text-style-name="P2" draw:layer="layout" svg:width="0.017cm" svg:height="0.017cm" svg:x="18.994cm" svg:y="5.016cm" svg:viewBox="0 0 18 18" draw:points="0,18 18,18 18,0 0,0">
          <text:p/>
        </draw:polygon>
        <draw:polygon draw:style-name="gr2" draw:text-style-name="P2" draw:layer="layout" svg:width="0.017cm" svg:height="2.142cm" svg:x="2.281cm" svg:y="5.033cm" svg:viewBox="0 0 18 2143" draw:points="0,2143 18,2143 18,0 0,0">
          <text:p/>
        </draw:polygon>
        <draw:polygon draw:style-name="gr2" draw:text-style-name="P2" draw:layer="layout" svg:width="0.018cm" svg:height="2.142cm" svg:x="3.623cm" svg:y="5.033cm" svg:viewBox="0 0 19 2143" draw:points="0,2143 19,2143 19,0 0,0">
          <text:p/>
        </draw:polygon>
        <draw:polygon draw:style-name="gr2" draw:text-style-name="P2" draw:layer="layout" svg:width="0.016cm" svg:height="2.142cm" svg:x="11.104cm" svg:y="5.033cm" svg:viewBox="0 0 17 2143" draw:points="0,2143 17,2143 17,0 0,0">
          <text:p/>
        </draw:polygon>
        <draw:polygon draw:style-name="gr2" draw:text-style-name="P2" draw:layer="layout" svg:width="0.017cm" svg:height="2.142cm" svg:x="12.81cm" svg:y="5.033cm" svg:viewBox="0 0 18 2143" draw:points="0,2143 18,2143 18,0 0,0">
          <text:p/>
        </draw:polygon>
        <draw:polygon draw:style-name="gr2" draw:text-style-name="P2" draw:layer="layout" svg:width="0.018cm" svg:height="2.142cm" svg:x="15.879cm" svg:y="5.033cm" svg:viewBox="0 0 19 2143" draw:points="0,2143 19,2143 19,0 0,0">
          <text:p/>
        </draw:polygon>
        <draw:polygon draw:style-name="gr2" draw:text-style-name="P2" draw:layer="layout" svg:width="0.017cm" svg:height="2.142cm" svg:x="18.994cm" svg:y="5.033cm" svg:viewBox="0 0 18 2143" draw:points="0,2143 18,2143 18,0 0,0">
          <text:p/>
        </draw:polygon>
        <draw:path draw:style-name="gr2" draw:text-style-name="P2" draw:layer="layout" svg:width="0.174cm" svg:height="0.258cm" svg:x="2.874cm" svg:y="8.149cm" svg:viewBox="0 0 175 259" svg:d="M175 259h-175v-35c13-13 25-21 38-30 13-12 21-21 34-33 21-22 38-39 46-51 5-13 9-26 9-38 0-13-4-26-13-34-8-4-21-9-34-9-12 0-21 0-33 5-13 4-26 8-39 16v-38c9 0 17-4 34-8 13-4 26-4 38-4 26 0 47 4 60 17 18 12 26 29 26 50 0 13-4 22-4 30-4 8-10 17-14 21-4 9-8 17-13 21-8 9-17 17-25 26-8 12-21 21-38 34-13 12-25 21-34 29h137z">
          <text:p/>
        </draw:path>
        <draw:path draw:style-name="gr2" draw:text-style-name="P2" draw:layer="layout" svg:width="0.169cm" svg:height="0.254cm" svg:x="3.856cm" svg:y="7.294cm" svg:viewBox="0 0 170 255" svg:d="M170 76c0 12-4 21-8 34-4 8-9 17-17 25s-17 13-31 17c-12 4-29 8-46 8h-34v95h-34v-255h68c17 0 29 0 42 4 10 4 18 4 27 12 12 5 16 13 25 26 4 8 8 21 8 34zM132 76c0-9 0-13-4-21-4-9-8-13-14-17-8-5-12-5-21-9-4 0-12 0-25 0h-34v102h30c12 0 25 0 33-4 9 0 13-5 23-13 4-4 8-9 8-17 4-4 4-13 4-21z">
          <text:p/>
        </draw:path>
        <draw:path draw:style-name="gr2" draw:text-style-name="P2" draw:layer="layout" svg:width="0.178cm" svg:height="0.203cm" svg:x="4.051cm" svg:y="7.353cm" svg:viewBox="0 0 179 204" svg:d="M179 102c0 30-9 55-26 72-12 17-34 30-64 30-26 0-47-13-64-30s-25-42-25-72c0-33 8-56 25-77 17-17 38-25 64-25 30 0 52 8 64 25 17 21 26 44 26 77zM145 102c0-25-4-42-13-56-13-12-26-21-43-21s-30 9-38 21c-13 9-17 31-17 56 0 22 4 43 17 55 8 13 21 17 38 17s30-4 43-17c9-12 13-33 13-55z">
          <text:p/>
        </draw:path>
        <draw:path draw:style-name="gr2" draw:text-style-name="P2" draw:layer="layout" svg:width="0.153cm" svg:height="0.199cm" svg:x="4.262cm" svg:y="7.353cm" svg:viewBox="0 0 154 200" svg:d="M154 140c0 17-9 34-21 43-17 13-34 17-60 17-17 0-30 0-43-4-8-5-21-5-30-9v-38h5c8 8 21 13 34 17 12 4 25 8 34 8 17 0 26-4 34-8 9-4 13-9 13-21 0-9 0-13-4-17-9-4-13-9-26-9-4 0-12-4-22-4-4 0-12-4-17-4-17-4-29-13-38-21-8-9-8-18-8-31 0-8 0-17 4-21 4-9 8-17 13-21 8-5 17-9 25-13 9-4 21-4 35-4 13 0 21 0 34 4 12 4 21 4 29 8v39c-8-9-21-13-29-17-13-5-26-9-38-9-10 0-22 4-31 9-8 4-13 12-13 21 0 8 5 13 9 17 4 5 13 9 25 9 5 4 14 4 18 4 9 5 17 5 21 5 13 4 26 8 34 17 9 8 13 21 13 33z">
          <text:p/>
        </draw:path>
        <draw:path draw:style-name="gr2" draw:text-style-name="P2" draw:layer="layout" svg:width="0.119cm" svg:height="0.25cm" svg:x="4.44cm" svg:y="7.302cm" svg:viewBox="0 0 120 251" svg:d="M120 247c-4 0-13 4-22 4-5 0-13 0-17 0-21 0-34-4-47-17-8-9-13-26-13-47v-106h-21v-25h21v-56h30v56h69v25h-69v89c0 9 0 17 0 26 4 4 4 8 9 12 0 5 4 9 8 13 4 0 13 4 21 4 4 0 9-4 18-4 4 0 9-4 13-4z">
          <text:p/>
        </draw:path>
        <draw:path draw:style-name="gr2" draw:text-style-name="P2" draw:layer="layout" svg:width="0.178cm" svg:height="0.203cm" svg:x="4.588cm" svg:y="7.353cm" svg:viewBox="0 0 179 204" svg:d="M179 102c0 30-8 55-25 72-13 17-34 30-65 30-25 0-46-13-63-30s-26-42-26-72c0-33 9-56 26-77 17-17 38-25 63-25 31 0 52 8 65 25 17 21 25 44 25 77zM145 102c0-25-4-42-12-56-9-12-26-21-44-21-17 0-29 9-38 21-12 9-17 31-17 56 0 22 5 43 17 55 9 13 21 17 38 17 18 0 31-4 44-17 8-12 12-33 12-55z">
          <text:p/>
        </draw:path>
        <draw:path draw:style-name="gr2" draw:text-style-name="P2" draw:layer="layout" svg:width="0.17cm" svg:height="0.275cm" svg:x="4.965cm" svg:y="7.281cm" svg:viewBox="0 0 171 276" svg:d="M171 268h-30v-17c-13 4-21 12-30 17-12 4-21 8-34 8-21 0-42-8-55-30-13-17-22-42-22-72 0-17 4-29 9-42 4-13 13-25 22-34 4-8 13-13 25-21 9-4 21-4 34-4 9 0 17 0 26 4 8 0 16 4 25 8v-85h30zM141 221v-110c-9-4-17-4-25-9-5 0-13 0-22 0-17 0-34 5-42 17-13 13-17 30-17 55 0 22 4 38 13 51 8 13 21 17 38 17 8 0 17 0 25-4 13-4 21-9 30-17z">
          <text:p/>
        </draw:path>
        <draw:path draw:style-name="gr2" draw:text-style-name="P2" draw:layer="layout" svg:width="0.174cm" svg:height="0.199cm" svg:x="5.185cm" svg:y="7.353cm" svg:viewBox="0 0 175 200" svg:d="M175 102h-141c0 13 4 26 4 34 5 9 9 17 17 21 5 5 13 9 22 13 8 0 17 4 26 4 13 0 25-4 38-8 17-4 25-13 30-17h4v38c-13 4-25 9-34 9-13 4-25 4-38 4-31 0-56-9-73-26-21-17-30-42-30-72s9-56 26-77c17-17 42-25 68-25s47 8 60 21c17 17 21 38 21 64zM145 81c0-18-4-30-12-43-9-9-22-13-39-13s-30 4-43 17c-8 9-17 21-17 39z">
          <text:p/>
        </draw:path>
        <draw:polygon draw:style-name="gr2" draw:text-style-name="P2" draw:layer="layout" svg:width="0.186cm" svg:height="0.191cm" svg:x="5.554cm" svg:y="7.357cm" svg:viewBox="0 0 187 192" draw:points="187,0 105,192 76,192 0,0 34,0 93,153 153,0">
          <text:p/>
        </draw:polygon>
        <draw:path draw:style-name="gr2" draw:text-style-name="P2" draw:layer="layout" svg:width="0.038cm" svg:height="0.254cm" svg:x="5.778cm" svg:y="7.294cm" svg:viewBox="0 0 39 255" svg:d="M39 29h-39v-29h39zM35 255h-31v-192h31z">
          <text:p/>
        </draw:path>
        <draw:path draw:style-name="gr2" draw:text-style-name="P2" draw:layer="layout" svg:width="0.165cm" svg:height="0.266cm" svg:x="5.871cm" svg:y="7.353cm" svg:viewBox="0 0 166 267" svg:d="M166 173c0 34-4 55-22 73-13 17-38 21-68 21-8 0-21 0-29 0-9 0-21-4-30-4v-35h4c5 0 13 6 26 10 8 0 21 4 34 4 8 0 17-4 25-4 8-4 13-10 17-14s8-8 8-17c5-4 5-12 5-21v-17c-13 9-22 13-30 17s-21 9-34 9c-21 0-42-9-55-26s-17-42-17-72c0-17 0-29 4-42 5-13 13-21 22-30 4-8 16-17 25-21 13-4 21-4 34-4 8 0 17 0 25 4 9 0 17 4 26 8v-8h30zM136 144v-106c-9-4-17-4-26-9-8 0-12 0-21 0-17 0-34 5-42 17-9 13-17 30-17 51s4 38 12 51c9 8 22 17 39 17 8 0 17-4 29-9 9-4 17-8 26-12z">
          <text:p/>
        </draw:path>
        <draw:path draw:style-name="gr2" draw:text-style-name="P2" draw:layer="layout" svg:width="0.038cm" svg:height="0.254cm" svg:x="6.1cm" svg:y="7.294cm" svg:viewBox="0 0 39 255" svg:d="M39 29h-39v-29h39zM34 255h-30v-192h30z">
          <text:p/>
        </draw:path>
        <draw:polygon draw:style-name="gr2" draw:text-style-name="P2" draw:layer="layout" svg:width="0.03cm" svg:height="0.267cm" svg:x="6.201cm" svg:y="7.281cm" svg:viewBox="0 0 31 268" draw:points="0,268 31,268 31,0 0,0">
          <text:p/>
        </draw:polygon>
        <draw:path draw:style-name="gr2" draw:text-style-name="P2" draw:layer="layout" svg:width="0.165cm" svg:height="0.296cm" svg:x="6.282cm" svg:y="7.26cm" svg:viewBox="0 0 166 297" svg:d="M166 288h-34v-17c0 0-4 4-8 4-9 4-13 8-17 8-5 5-13 10-17 10-9 0-17 4-27 4-17 0-34-9-42-18-13-13-21-30-21-47 0-12 4-25 12-33 5-9 13-17 26-22 13-4 25-8 43-12 17 0 34 0 51-4v-5c0-4 0-12-4-17 0-4-4-8-9-12-4 0-12-5-17-5-8 0-12 0-21 0-8 0-18 0-30 0-9 5-22 9-30 13h-4v-34c8 0 17-4 29-4 13-4 22-4 35-4s26 0 34 4c13 0 21 4 30 8 4 9 12 13 12 22 5 8 9 21 9 34zM132 241v-51c-8 0-21 0-34 0s-25 4-30 4c-13 5-17 9-26 13-4 9-8 13-8 25 0 9 4 17 12 26 5 4 17 4 31 4 8 0 21 0 30-4 8-4 17-9 25-17zM149 67h-25l-34-46-31 46h-30l44-67h38z">
          <text:p/>
        </draw:path>
        <draw:path draw:style-name="gr2" draw:text-style-name="P2" draw:layer="layout" svg:width="0.161cm" svg:height="0.195cm" svg:x="6.51cm" svg:y="7.353cm" svg:viewBox="0 0 162 196" svg:d="M162 196h-35v-107c0-13 0-17 0-26-4-8-4-17-8-21 0-4-4-8-13-8-4-5-12-5-21-5-8 0-17 5-25 9-9 4-22 8-30 17v141h-30v-192h30v21c13-8 21-13 34-21 8-4 21-4 30-4 21 0 39 4 51 17 9 12 17 29 17 55z">
          <text:p/>
        </draw:path>
        <draw:path draw:style-name="gr2" draw:text-style-name="P2" draw:layer="layout" svg:width="0.156cm" svg:height="0.199cm" svg:x="6.718cm" svg:y="7.353cm" svg:viewBox="0 0 157 200" svg:d="M157 183c-8 8-21 13-29 13-9 4-21 4-30 4-17 0-29 0-39-4-13-5-21-13-30-17-8-9-16-22-21-34-4-13-8-26-8-43 0-34 8-56 29-77 17-17 40-25 69-25 9 0 21 0 30 4 13 4 21 8 29 13v34c-12-9-21-13-29-17-13-5-21-5-34-5-17 0-31 5-43 17-9 13-17 31-17 56 0 22 8 38 17 51 8 13 26 21 43 21 8 0 13 0 21-4 9 0 13-4 17-4 4-4 9-9 13-9 4-4 8-4 12-8z">
          <text:p/>
        </draw:path>
        <draw:path draw:style-name="gr2" draw:text-style-name="P2" draw:layer="layout" svg:width="0.038cm" svg:height="0.254cm" svg:x="6.908cm" svg:y="7.294cm" svg:viewBox="0 0 39 255" svg:d="M39 29h-39v-29h39zM35 255h-30v-192h30z">
          <text:p/>
        </draw:path>
        <draw:path draw:style-name="gr2" draw:text-style-name="P2" draw:layer="layout" svg:width="0.165cm" svg:height="0.203cm" svg:x="6.997cm" svg:y="7.353cm" svg:viewBox="0 0 166 204" svg:d="M166 196h-34v-17c0 0-4 4-8 4-8 4-13 8-17 8-4 5-8 9-17 9-8 0-17 4-25 4-17 0-30-8-43-17-13-13-22-30-22-47 0-12 4-25 13-33 5-9 14-17 26-22 13-4 26-8 43-12 17 0 34 0 50-4v-5c0-4 0-13-4-18 0-4-4-8-8-12-4 0-13-5-17-5-9 0-13 0-21 0-9 0-17 0-30 0-8 5-21 9-30 13h-4v-34c9 0 17-4 30-4 12-4 21-4 34-4 12 0 25 0 38 4 8 0 17 4 25 8 4 9 13 13 17 22 0 8 4 21 4 35zM132 149v-51c-8 0-21 0-33 0-13 0-26 4-30 4-13 5-17 9-25 13-5 9-9 13-9 25 0 9 4 17 13 26 4 4 17 4 29 4 9 0 22 0 30-4 9-4 17-9 25-17z">
          <text:p/>
        </draw:path>
        <draw:path draw:style-name="gr2" draw:text-style-name="P2" draw:layer="layout" svg:width="0.165cm" svg:height="0.203cm" svg:x="7.374cm" svg:y="7.353cm" svg:viewBox="0 0 166 204" svg:d="M166 196h-35v-17c0 0-4 4-8 4-9 4-13 8-17 8-4 5-9 9-17 9-9 0-17 4-26 4-16 0-29-8-42-17-13-13-21-30-21-47 0-12 4-25 13-33 4-9 12-17 25-22 13-4 25-8 42-12 17 0 34 0 51-4v-5c0-4 0-13-4-18 0-4-4-8-8-12-5 0-13-5-17-5-9 0-13 0-22 0-8 0-17 0-25 0-13 5-21 9-34 13h-4v-34c8 0 17-4 30-4 12-4 21-4 33-4 13 0 26 0 39 4 8 0 17 4 26 8 4 9 13 13 17 22 0 8 4 21 4 35zM131 149v-51c-8 0-21 0-34 0-12 0-21 4-29 4-13 5-17 9-26 13-4 9-8 13-8 25 0 9 4 17 13 26 4 4 16 4 29 4s21 0 30-4c8-4 17-9 25-17z">
          <text:p/>
        </draw:path>
        <draw:path draw:style-name="gr2" draw:text-style-name="P2" draw:layer="layout" svg:width="0.118cm" svg:height="0.191cm" svg:x="7.603cm" svg:y="7.357cm" svg:viewBox="0 0 119 192" svg:d="M119 34c-8 0-13 0-17 0s-8 0-13 0c-12 0-21 0-29 4-9 4-21 13-30 17v137h-30v-192h30v30c13-13 26-17 34-22 13-4 21-8 30-8 8 0 12 0 12 0 5 0 9 0 13 4z">
          <text:p/>
        </draw:path>
        <draw:path draw:style-name="gr2" draw:text-style-name="P2" draw:layer="layout" svg:width="0.279cm" svg:height="0.195cm" svg:x="7.751cm" svg:y="7.353cm" svg:viewBox="0 0 280 196" svg:d="M280 196h-34v-107c0-9 0-17 0-26 0-8-4-12-4-17-4-8-8-8-13-12-4-5-12-5-21-5s-18 5-26 9c-9 4-21 8-30 17 0 0 0 4 4 8 0 5 0 9 0 9v124h-33v-107c0-9 0-17 0-26 0-8-5-12-5-17-4-8-8-8-12-12-5-5-13-5-22-5-8 0-17 5-25 9s-21 8-30 17v141h-29v-192h29v21c13-8 22-13 34-21 9-4 17-4 30-4s25 0 34 8c8 4 17 13 21 21 13-8 25-17 34-21 12-8 22-8 35-8 21 0 38 4 46 17 13 12 17 34 17 55z">
          <text:p/>
        </draw:path>
        <draw:path draw:style-name="gr2" draw:text-style-name="P2" draw:layer="layout" svg:width="0.161cm" svg:height="0.203cm" svg:x="8.081cm" svg:y="7.353cm" svg:viewBox="0 0 162 204" svg:d="M162 196h-35v-17c0 0-4 4-9 4-4 4-12 8-16 8-5 5-9 9-17 9-9 0-17 4-26 4-17 0-29-8-42-17-13-13-17-30-17-47 0-12 0-25 8-33 5-9 13-17 26-22 13-4 25-8 42-12 17 0 34 0 51-4v-5c0-4 0-13-4-18 0-4-5-8-9-12-4 0-12-5-17-5-8 0-12 0-21 0-8 0-17 0-25 0-13 5-21 9-34 13v-34c4 0 13-4 25-4 13-4 26-4 34-4 13 0 26 0 38 4 9 0 17 4 26 8 4 9 12 13 17 22 5 8 5 21 5 35zM127 149v-51c-9 0-21 0-34 0s-21 4-30 4c-8 5-16 9-25 13-4 9-8 13-8 25 0 9 4 17 12 26 5 4 17 4 30 4s21 0 30-4c8-4 16-9 25-17z">
          <text:p/>
        </draw:path>
        <draw:path draw:style-name="gr2" draw:text-style-name="P2" draw:layer="layout" svg:width="0.169cm" svg:height="0.275cm" svg:x="8.293cm" svg:y="7.281cm" svg:viewBox="0 0 170 276" svg:d="M170 268h-34v-17c-8 4-21 12-30 17-8 4-21 8-34 8-22 0-39-8-55-30-13-17-17-42-17-72 0-17 0-29 4-42s13-25 21-34c8-8 17-13 25-21 13-4 22-4 35-4 9 0 17 0 26 4 8 0 17 4 25 8v-85h34zM136 221v-110c-8-4-17-4-25-9-5 0-13 0-21 0-18 0-31 5-44 17-8 13-13 30-13 55 0 22 0 38 9 51 8 13 21 17 39 17 9 0 17 0 30-4 8-4 17-9 25-17z">
          <text:p/>
        </draw:path>
        <draw:path draw:style-name="gr2" draw:text-style-name="P2" draw:layer="layout" svg:width="0.161cm" svg:height="0.203cm" svg:x="8.513cm" svg:y="7.353cm" svg:viewBox="0 0 162 204" svg:d="M162 196h-34v-17c0 0-4 4-9 4-4 4-12 8-17 8-4 5-8 9-17 9-8 0-17 4-25 4-18 0-31-8-43-17-13-13-17-30-17-47 0-12 0-25 8-33 4-9 13-17 26-22 12-4 26-8 43-12 17 0 34 0 51-4v-5c0-4 0-13 0-18-4-4-9-8-13-12-4 0-8-5-17-5-4 0-13 0-21 0-9 0-17 0-25 0-14 5-23 9-35 13v-34c4 0 12-4 25-4 14-4 26-4 35-4 13 0 25 0 38 4 9 0 17 4 25 8 5 9 13 13 17 22 5 8 5 21 5 35zM128 149v-51c-9 0-21 0-34 0s-21 4-30 4c-8 5-18 9-26 13-4 9-9 13-9 25 0 9 5 17 13 26 4 4 18 4 31 4 12 0 21 0 29-4 9-4 22-9 26-17z">
          <text:p/>
        </draw:path>
        <draw:path draw:style-name="gr2" draw:text-style-name="P2" draw:layer="layout" svg:width="0.119cm" svg:height="0.25cm" svg:x="8.881cm" svg:y="7.302cm" svg:viewBox="0 0 120 251" svg:d="M120 247c-5 0-13 4-17 4-9 0-13 0-22 0-16 0-33-4-42-17-14-9-18-26-18-47v-106h-21v-25h21v-56h35v56h64v25h-64v89c0 9 0 17 0 26 0 4 0 8 4 12 5 5 5 9 9 13 4 0 12 4 21 4 4 0 13-4 17-4s8-4 13-4z">
          <text:p/>
        </draw:path>
        <draw:path draw:style-name="gr2" draw:text-style-name="P2" draw:layer="layout" svg:width="0.039cm" svg:height="0.254cm" svg:x="9.033cm" svg:y="7.294cm" svg:viewBox="0 0 40 255" svg:d="M40 29h-40v-29h40zM40 255h-35v-192h35z">
          <text:p/>
        </draw:path>
        <draw:path draw:style-name="gr2" draw:text-style-name="P2" draw:layer="layout" svg:width="0.17cm" svg:height="0.266cm" svg:x="9.139cm" svg:y="7.353cm" svg:viewBox="0 0 171 267" svg:d="M171 97c0 17-5 30-9 42-4 13-8 26-17 34-8 9-17 13-29 22-9 4-22 4-30 4-13 0-22 0-31-4-8 0-17-5-25-9v81h-30v-263h30v21c13-8 21-13 30-17 13-8 26-8 34-8 26 0 43 8 55 25 13 17 22 43 22 72zM137 97c0-21-4-38-13-51-8-12-21-17-38-17-9 0-18 5-26 5-9 4-17 12-30 17v110c13 4 21 4 25 8 9 0 13 0 22 0 22 0 34-4 43-17 13-13 17-29 17-55z">
          <text:p/>
        </draw:path>
        <draw:path draw:style-name="gr2" draw:text-style-name="P2" draw:layer="layout" svg:width="0.173cm" svg:height="0.203cm" svg:x="9.347cm" svg:y="7.353cm" svg:viewBox="0 0 174 204" svg:d="M174 102c0 30-4 55-21 72s-38 30-63 30c-31 0-52-13-69-30-13-17-21-42-21-72 0-33 8-56 21-77 17-17 38-25 69-25 25 0 46 8 63 25 17 21 21 44 21 77zM145 102c0-25-9-42-17-56-9-12-21-21-38-21-23 0-35 9-44 21-8 9-12 31-12 56 0 22 4 43 12 55 9 13 21 17 44 17 17 0 29-4 38-17 8-12 17-33 17-55z">
          <text:p/>
        </draw:path>
        <draw:path draw:style-name="gr2" draw:text-style-name="P2" draw:layer="layout" svg:width="0.178cm" svg:height="0.267cm" svg:x="9.728cm" svg:y="7.289cm" svg:viewBox="0 0 179 268" svg:d="M179 133c0 46-9 80-22 101-17 21-38 34-68 34s-55-13-68-34-21-55-21-101c0-43 8-77 21-102 13-22 38-31 68-31s51 9 68 35c13 21 22 55 22 98zM132 213c4-13 8-21 8-34s0-30 0-46c0-17 0-34 0-47s-4-21-8-30c-4-8-9-17-17-21-4-4-17-9-26-9-13 0-22 5-26 9-8 4-12 13-17 21-4 9-8 17-8 34-4 13-4 26-4 43 0 16 0 33 4 46 0 13 4 21 8 30 0 12 9 17 13 21 8 4 17 8 30 8 9 0 18-4 26-8s13-9 17-17z">
          <text:p/>
        </draw:path>
        <draw:path draw:style-name="gr2" draw:text-style-name="P2" draw:layer="layout" svg:width="0.17cm" svg:height="0.267cm" svg:x="9.956cm" svg:y="7.289cm" svg:viewBox="0 0 171 268" svg:d="M154 137c4 4 8 12 12 21 5 4 5 17 5 25 0 13-5 26-9 34-4 9-8 17-17 26-8 8-17 12-29 17-13 4-27 8-39 8-13 0-30-4-43-8-13 0-25-5-34-9v-38h5c8 8 21 13 33 17 13 4 26 8 39 8 8 0 12-4 21-4 9-4 18-8 22-13 4-4 8-8 13-17 0-4 4-12 4-21 0-8-4-17-4-25-5-4-9-9-13-13s-13-4-22-8c-5 0-13 0-21 0h-17v-30h12c17 0 31-4 44-8 8-9 12-22 12-34 0-4 0-13 0-17-4-4-8-9-12-9-5-4-9-8-18-8-5 0-13 0-17 0-13 0-26 0-34 4-13 4-26 9-38 17v-35c8-4 17-8 34-12 12-5 25-5 38-5 12 0 22 0 35 5 8 0 17 4 25 8s13 14 17 22c4 9 8 17 8 26 0 16-4 29-17 38-8 12-21 17-33 21 4 4 12 4 17 8 8 0 12 5 21 9z">
          <text:p/>
        </draw:path>
        <draw:path draw:style-name="gr2" draw:text-style-name="P2" draw:layer="layout" svg:width="0.102cm" svg:height="0.338cm" svg:x="10.35cm" svg:y="7.281cm" svg:viewBox="0 0 103 339" svg:d="M103 339h-38c-22-22-39-47-47-77-13-25-18-59-18-93s5-63 18-93c8-25 25-51 47-76h38v4c-9 9-17 17-26 30-8 8-17 21-25 38-4 12-13 25-17 46-4 13-4 34-4 51 0 21 0 38 4 55s13 30 17 47c8 12 17 25 25 38 9 8 17 22 26 30z">
          <text:p/>
        </draw:path>
        <draw:path draw:style-name="gr2" draw:text-style-name="P2" draw:layer="layout" svg:width="0.135cm" svg:height="0.254cm" svg:x="10.528cm" svg:y="7.294cm" svg:viewBox="0 0 136 255" svg:d="M136 255h-136v-26h51v-170h-51v-26c4 0 13 0 21 0s17-4 21-4c4-4 9-8 13-13 0-4 4-8 4-16h26v229h51z">
          <text:p/>
        </draw:path>
        <draw:path draw:style-name="gr2" draw:text-style-name="P2" draw:layer="layout" svg:width="0.174cm" svg:height="0.259cm" svg:x="10.731cm" svg:y="7.289cm" svg:viewBox="0 0 175 260" svg:d="M175 260h-175v-34c13-13 25-22 38-30 9-13 21-21 34-34 22-21 35-38 43-51 9-12 13-25 13-38s-4-26-13-35c-8-4-21-8-39-8-8 0-21 0-34 4-12 4-21 9-34 17v-34c5-4 17-8 30-12 13-5 30-5 42-5 27 0 48 5 61 17 17 13 21 30 21 52 0 13 0 21-4 30 0 8-5 17-9 21-4 8-8 17-17 21-4 8-12 17-21 25-13 13-25 22-39 34-13 13-25 21-38 30h141z">
          <text:p/>
        </draw:path>
        <draw:path draw:style-name="gr2" draw:text-style-name="P2" draw:layer="layout" svg:width="0.161cm" svg:height="0.267cm" svg:x="3.852cm" svg:y="7.708cm" svg:viewBox="0 0 162 268" svg:d="M162 268h-30v-106c0-12 0-17-4-26 0-9 0-17-4-21-5-5-9-9-13-9-4-4-13-4-21-4-9 0-17 4-27 8-12 5-21 9-29 17v141h-34v-268h34v98c8-9 21-13 29-21 14-5 27-5 35-5 21 0 38 5 47 17 12 13 17 30 17 56z">
          <text:p/>
        </draw:path>
        <draw:path draw:style-name="gr2" draw:text-style-name="P2" draw:layer="layout" svg:width="0.177cm" svg:height="0.204cm" svg:x="4.064cm" svg:y="7.78cm" svg:viewBox="0 0 178 205" svg:d="M178 103c0 30-8 55-25 72-13 17-34 30-65 30-25 0-46-13-63-30s-25-42-25-72c0-34 8-55 25-77 17-17 38-26 63-26 31 0 52 9 65 26 17 18 25 43 25 77zM144 103c0-25-4-47-12-55-13-14-26-22-44-22-17 0-29 8-38 22-12 8-17 30-17 55 0 21 5 42 17 55 9 13 21 17 38 17 18 0 31-4 44-17 8-13 12-34 12-55z">
          <text:p/>
        </draw:path>
        <draw:path draw:style-name="gr2" draw:text-style-name="P2" draw:layer="layout" svg:width="0.119cm" svg:height="0.19cm" svg:x="4.292cm" svg:y="7.785cm" svg:viewBox="0 0 120 191" svg:d="M120 33h-5c-4 0-8 0-12 0-5 0-9 0-17 0-9 0-17 0-30 5-8 4-17 12-25 17v136h-31v-191h31v29c12-12 25-17 34-21 8-4 21-8 29-8 4 0 9 0 13 0s8 0 13 4z">
          <text:p/>
        </draw:path>
        <draw:path draw:style-name="gr2" draw:text-style-name="P2" draw:layer="layout" svg:width="0.165cm" svg:height="0.204cm" svg:x="4.423cm" svg:y="7.78cm" svg:viewBox="0 0 166 205" svg:d="M166 196h-33v-21c-5 4-5 8-13 8-4 5-10 9-14 9-4 4-13 8-17 8-8 0-17 5-25 5-17 0-34-9-47-17-8-13-17-30-17-47 0-13 5-25 9-34 8-8 17-17 29-21 9-4 26-8 43-13 17 0 35 0 52-4v-4c0-4 0-13-5-17 0-4-4-9-8-14-10 0-14-4-18-4-9 0-13 0-21 0-9 0-17 0-30 0-8 4-21 9-29 14h-5v-35c9 0 17-4 30-4 8-5 21-5 34-5 12 0 25 0 35 5 12 0 21 4 25 8 9 9 13 13 17 21 4 10 8 22 8 35zM133 150v-51c-9 0-23 0-35 0-13 0-26 4-34 4-9 4-17 8-21 13-5 8-9 12-9 25 0 9 4 17 9 25 8 5 17 5 34 5 8 0 21 0 29-5 10-4 18-8 27-16z">
          <text:p/>
        </draw:path>
        <draw:path draw:style-name="gr2" draw:text-style-name="P2" draw:layer="layout" svg:width="0.152cm" svg:height="0.199cm" svg:x="4.635cm" svg:y="7.78cm" svg:viewBox="0 0 153 200" svg:d="M153 141c0 17-8 34-21 42-17 13-34 17-59 17-17 0-30 0-38-4-13-4-26-4-35-8v-38h5c9 8 21 12 34 16 13 5 26 9 34 9 17 0 25-4 34-9 8-4 13-8 13-21 0-8 0-12-5-17-4-4-12-8-25-8-4 0-13-4-21-4-4 0-13-5-17-5-17-4-30-12-38-21-5-8-9-17-9-29 0-9 0-17 4-23 5-8 9-16 13-21 9-4 17-8 26-12 8-5 21-5 33-5 13 0 22 0 34 5 13 4 21 4 30 8v39c-9-8-21-14-30-18-12-4-25-8-38-8-8 0-21 4-29 8-9 4-13 14-13 22 0 9 4 13 8 17 5 5 13 9 26 9 4 4 12 4 17 4 8 4 17 4 21 4 13 4 25 9 34 17 8 9 12 21 12 34z">
          <text:p/>
        </draw:path>
        <draw:path draw:style-name="gr2" draw:text-style-name="P2" draw:layer="layout" svg:width="0.17cm" svg:height="0.276cm" svg:x="5.418cm" svg:y="7.708cm" svg:viewBox="0 0 171 277" svg:d="M171 268h-30v-17c-13 4-21 13-30 17-12 4-21 9-34 9-22 0-43-9-56-30-12-17-21-42-21-72 0-17 4-30 9-42 4-14 12-27 21-35 4-9 17-13 25-21 9-5 22-5 35-5 9 0 17 0 25 5 9 0 17 4 26 8v-85h30zM141 222v-112c-9-4-17-4-26-8-4 0-12 0-21 0-17 0-35 4-43 17-8 14-17 31-17 56 0 21 4 38 13 51 8 12 21 17 39 17 8 0 17 0 25-5 13-4 21-8 30-16z">
          <text:p/>
        </draw:path>
        <draw:path draw:style-name="gr2" draw:text-style-name="P2" draw:layer="layout" svg:width="0.038cm" svg:height="0.254cm" svg:x="5.651cm" svg:y="7.721cm" svg:viewBox="0 0 39 255" svg:d="M39 31h-39v-31h39zM35 255h-31v-190h31z">
          <text:p/>
        </draw:path>
        <draw:path draw:style-name="gr2" draw:text-style-name="P2" draw:layer="layout" svg:width="0.16cm" svg:height="0.199cm" svg:x="5.753cm" svg:y="7.785cm" svg:viewBox="0 0 161 200" svg:d="M161 191h-29v-21c-13 8-21 17-34 21-8 4-22 9-35 9-17 0-34-9-46-22-9-12-17-29-17-55v-123h33v111c0 8 0 17 0 25 0 4 5 13 9 17 0 4 4 8 8 13 9 0 13 0 26 0 4 0 18 0 26-5 9-4 17-12 30-16v-145h29z">
          <text:p/>
        </draw:path>
        <draw:path draw:style-name="gr2" draw:text-style-name="P2" draw:layer="layout" svg:width="0.119cm" svg:height="0.19cm" svg:x="5.981cm" svg:y="7.785cm" svg:viewBox="0 0 120 191" svg:d="M120 33h-4c-5 0-9 0-13 0s-10 0-18 0c-9 0-17 0-26 5-12 4-21 12-29 17v136h-30v-191h30v29c13-12 25-17 34-21 12-4 21-8 29-8 10 0 14 0 14 0 4 0 9 0 13 4z">
          <text:p/>
        </draw:path>
        <draw:path draw:style-name="gr2" draw:text-style-name="P2" draw:layer="layout" svg:width="0.157cm" svg:height="0.195cm" svg:x="6.129cm" svg:y="7.78cm" svg:viewBox="0 0 158 196" svg:d="M158 196h-30v-106c0-12 0-18 0-26-4-9-4-17-8-21-4-5-4-9-13-9-4-4-12-4-21-4-8 0-17 4-25 8-9 5-22 9-31 17v141h-30v-191h30v21c14-9 22-13 35-21 8-5 21-5 30-5 21 0 38 5 50 17 9 13 13 30 13 55z">
          <text:p/>
        </draw:path>
        <draw:path draw:style-name="gr2" draw:text-style-name="P2" draw:layer="layout" svg:width="0.165cm" svg:height="0.204cm" svg:x="6.337cm" svg:y="7.78cm" svg:viewBox="0 0 166 205" svg:d="M166 196h-34v-21c0 4-4 8-8 8-9 5-13 9-17 9-5 4-13 8-17 8-9 0-17 5-26 5-17 0-34-9-42-17-14-13-22-30-22-47 0-13 4-25 13-34 5-8 13-17 26-21s25-8 42-13c17 0 34 0 51-4v-4c0-4 0-13-4-17 0-4-4-9-9-14-4 0-12-4-17-4-8 0-12 0-21 0-8 0-17 0-29 0-9 4-22 9-30 14h-4v-35c8 0 17-4 29-4 13-5 22-5 34-5 13 0 26 0 34 5 13 0 21 4 30 8 4 9 12 13 12 21 5 10 9 22 9 35zM132 150v-51c-8 0-21 0-34 0s-25 4-29 4c-13 4-17 8-26 13-4 8-8 12-8 25 0 9 4 17 12 25 5 5 17 5 30 5 8 0 21 0 30-5 8-4 17-8 25-16z">
          <text:p/>
        </draw:path>
        <draw:path draw:style-name="gr2" draw:text-style-name="P2" draw:layer="layout" svg:width="0.148cm" svg:height="0.199cm" svg:x="6.553cm" svg:y="7.78cm" svg:viewBox="0 0 149 200" svg:d="M149 141c0 17-9 34-21 42-17 13-34 17-60 17-12 0-29 0-39-4-12-4-21-4-29-8v-38c8 8 21 12 35 16 12 5 25 9 38 9 12 0 21-4 29-9 9-4 13-8 13-21 0-8 0-12-4-17-4-4-13-8-26-8-4 0-12-4-17-4-8 0-16-5-21-5-18-4-30-12-39-21-4-8-8-17-8-29 0-9 0-17 4-23 4-8 8-16 17-21 4-4 14-8 22-12 13-5 21-5 34-5s25 0 34 5c12 4 21 4 29 8v39c-8-8-17-14-29-18-13-4-26-8-34-8-13 0-25 4-34 8-4 4-8 14-8 22 0 9 0 13 4 17 4 5 13 9 25 9 4 4 13 4 21 4 5 4 13 4 17 4 13 4 26 9 34 17 9 9 13 21 13 34z">
          <text:p/>
        </draw:path>
        <draw:path draw:style-name="gr2" draw:text-style-name="P2" draw:layer="layout" svg:width="0.038cm" svg:height="0.254cm" svg:x="7.34cm" svg:y="7.721cm" svg:viewBox="0 0 39 255" svg:d="M39 31h-39v-31h39zM35 255h-31v-190h31z">
          <text:p/>
        </draw:path>
        <draw:path draw:style-name="gr2" draw:text-style-name="P2" draw:layer="layout" svg:width="0.161cm" svg:height="0.195cm" svg:x="7.446cm" svg:y="7.78cm" svg:viewBox="0 0 162 196" svg:d="M162 196h-35v-106c0-12 0-18 0-26-4-9-4-17-9-21 0-5-4-9-12-9-4-4-13-4-21-4-9 0-17 4-26 8-8 5-21 9-29 17v141h-30v-191h30v21c12-9 21-13 33-21 9-5 22-5 34-5 17 0 34 5 47 17 8 13 18 30 18 55z">
          <text:p/>
        </draw:path>
        <draw:path draw:style-name="gr2" draw:text-style-name="P2" draw:layer="layout" svg:width="0.038cm" svg:height="0.254cm" svg:x="7.662cm" svg:y="7.721cm" svg:viewBox="0 0 39 255" svg:d="M39 31h-39v-31h39zM35 255h-31v-190h31z">
          <text:p/>
        </draw:path>
        <draw:path draw:style-name="gr2" draw:text-style-name="P2" draw:layer="layout" svg:width="0.161cm" svg:height="0.195cm" svg:x="7.768cm" svg:y="7.78cm" svg:viewBox="0 0 162 196" svg:d="M162 196h-35v-106c0-12 0-18 0-26-5-9-5-17-9-21 0-5-4-9-12-9-5-4-13-4-22-4-8 0-17 4-25 8-9 5-21 9-30 17v141h-29v-191h29v21c13-9 21-13 34-21 9-5 21-5 34-5 17 0 34 5 47 17 9 13 18 30 18 55z">
          <text:p/>
        </draw:path>
        <draw:path draw:style-name="gr2" draw:text-style-name="P2" draw:layer="layout" svg:width="0.118cm" svg:height="0.249cm" svg:x="7.971cm" svg:y="7.73cm" svg:viewBox="0 0 119 250" svg:d="M119 246c-4 0-13 4-18 4-8 0-16 0-21 0-21 0-34-4-42-17-13-8-17-25-17-46v-107h-21v-25h21v-55h34v55h64v25h-64v90c0 8 0 17 0 25 0 5 0 9 4 13 0 4 4 8 9 13 4 0 12 4 21 4 4 0 12-4 17-4 4 0 9-5 13-5z">
          <text:p/>
        </draw:path>
        <draw:path draw:style-name="gr2" draw:text-style-name="P2" draw:layer="layout" svg:width="0.173cm" svg:height="0.199cm" svg:x="8.115cm" svg:y="7.78cm" svg:viewBox="0 0 174 200" svg:d="M174 103h-145c0 13 5 25 9 34 0 8 8 17 13 21 4 4 12 8 21 13 8 0 17 4 25 4 18 0 31-4 44-9 12-4 21-12 25-16h4v38c-13 4-21 8-34 8-12 4-25 4-39 4-29 0-55-8-72-25s-25-42-25-72 8-55 25-77c17-17 38-26 68-26 26 0 43 9 60 22 13 16 21 39 21 64zM141 82c0-17-5-30-13-44-9-8-21-12-39-12-17 0-30 4-43 18-8 8-12 21-17 38z">
          <text:p/>
        </draw:path>
        <draw:path draw:style-name="gr2" draw:text-style-name="P2" draw:layer="layout" svg:width="0.118cm" svg:height="0.19cm" svg:x="8.335cm" svg:y="7.785cm" svg:viewBox="0 0 119 191" svg:d="M119 33c-4 0-12 0-16 0-6 0-10 0-14 0-13 0-21 0-30 5-8 4-21 12-29 17v136h-30v-191h30v29c12-12 25-17 33-21 13-4 22-8 34-8 6 0 10 0 10 0 4 0 8 0 12 4z">
          <text:p/>
        </draw:path>
        <draw:path draw:style-name="gr2" draw:text-style-name="P2" draw:layer="layout" svg:width="0.119cm" svg:height="0.19cm" svg:x="8.487cm" svg:y="7.785cm" svg:viewBox="0 0 120 191" svg:d="M120 33c-4 0-13 0-17 0s-9 0-13 0c-12 0-21 0-30 5-9 4-22 12-30 17v136h-30v-191h30v29c13-12 25-17 34-21 14-4 22-8 35-8 4 0 8 0 8 0 4 0 9 0 13 4z">
          <text:p/>
        </draw:path>
        <draw:path draw:style-name="gr2" draw:text-style-name="P2" draw:layer="layout" svg:width="0.156cm" svg:height="0.199cm" svg:x="8.636cm" svg:y="7.785cm" svg:viewBox="0 0 157 200" svg:d="M157 191h-29v-21c-13 8-22 17-34 21-9 4-22 9-30 9-21 0-38-9-52-22-8-12-12-29-12-55v-123h30v111c0 8 0 17 0 25 4 4 4 13 9 17 4 4 4 8 12 13 5 0 13 0 21 0 9 0 17 0 26-5 13-4 21-12 30-16v-145h29z">
          <text:p/>
        </draw:path>
        <draw:path draw:style-name="gr2" draw:text-style-name="P2" draw:layer="layout" svg:width="0.169cm" svg:height="0.267cm" svg:x="8.86cm" svg:y="7.78cm" svg:viewBox="0 0 170 268" svg:d="M170 99c0 17-4 29-8 42s-9 25-17 34c-9 8-17 13-30 21-8 4-21 4-29 4-13 0-22 0-30-4-9 0-17-4-25-8v80h-31v-263h31v21c8-9 21-13 29-17 13-9 26-9 34-9 25 0 42 9 55 26s21 43 21 73zM136 99c0-21-4-39-12-52-9-13-22-17-38-17-9 0-17 4-26 4-8 4-21 13-29 17v111c12 4 16 4 25 9 8 0 13 0 21 0 21 0 34-5 42-17 13-13 17-30 17-55z">
          <text:p/>
        </draw:path>
        <draw:path draw:style-name="gr2" draw:text-style-name="P2" draw:layer="layout" svg:width="0.118cm" svg:height="0.249cm" svg:x="9.059cm" svg:y="7.73cm" svg:viewBox="0 0 119 250" svg:d="M119 246c-4 0-12 4-17 4-8 0-12 0-22 0-17 0-34-4-42-17-13-8-17-25-17-46v-107h-21v-25h21v-55h34v55h64v25h-64v90c0 8 0 17 0 25 0 5 0 9 4 13s4 8 9 13c4 0 12 4 22 4 4 0 12-4 17-4 4 0 8-5 12-5z">
          <text:p/>
        </draw:path>
        <draw:path draw:style-name="gr2" draw:text-style-name="P2" draw:layer="layout" svg:width="0.161cm" svg:height="0.204cm" svg:x="9.207cm" svg:y="7.78cm" svg:viewBox="0 0 162 205" svg:d="M162 196h-35v-21c0 4-4 8-8 8-5 5-13 9-17 9-5 4-9 8-17 8-9 0-17 5-26 5-17 0-29-9-42-17-13-13-17-30-17-47 0-13 0-25 8-34 5-8 13-17 26-21s25-8 42-13c17 0 34 0 51-4v-4c0-4 0-13 0-17-4-4-8-9-13-14-4 0-8-4-17-4-4 0-12 0-21 0-8 0-17 0-25 0-13 4-21 9-34 14v-35c4 0 13-4 25-4 13-5 26-5 34-5 17 0 26 0 38 5 9 0 17 4 26 8 8 9 12 13 18 21 4 10 4 22 4 35zM127 150v-51c-8 0-21 0-34 0s-21 4-29 4c-9 4-17 8-22 13-8 8-12 12-12 25 0 9 4 17 12 25 5 5 17 5 30 5s21 0 30-5c12-4 21-8 25-16z">
          <text:p/>
        </draw:path>
        <draw:path draw:style-name="gr2" draw:text-style-name="P2" draw:layer="layout" svg:width="0.148cm" svg:height="0.199cm" svg:x="9.419cm" svg:y="7.78cm" svg:viewBox="0 0 149 200" svg:d="M149 141c0 17-4 34-21 42-14 13-35 17-61 17-12 0-25 0-38-4-12-4-21-4-29-8v-38c12 8 21 12 34 16 12 5 25 9 38 9 12 0 25-4 34-9 8-4 8-8 8-21 0-8 0-12-4-17-4-4-13-8-26-8-4 0-8-4-17-4-8 0-17-5-21-5-17-4-29-12-34-21-8-8-12-17-12-29 0-9 0-17 4-23 4-8 8-16 17-21 4-4 13-8 21-12 13-5 21-5 34-5s25 0 38 5c8 4 22 4 26 8v39c-8-8-18-14-30-18-13-4-26-8-34-8-13 0-21 4-30 8-8 4-12 14-12 22 0 9 0 13 8 17 4 5 13 9 21 9 9 4 13 4 21 4 9 4 13 4 17 4 17 4 27 9 35 17 9 9 13 21 13 34z">
          <text:p/>
        </draw:path>
        <draw:path draw:style-name="gr2" draw:text-style-name="P2" draw:layer="layout" svg:width="0.152cm" svg:height="0.199cm" svg:x="10.202cm" svg:y="7.78cm" svg:viewBox="0 0 153 200" svg:d="M153 183c-8 9-17 13-29 13-9 4-22 4-30 4-13 0-25 0-39-4-13-4-21-13-30-17-8-8-17-21-21-34-4-12-4-25-4-42 0-34 8-55 25-77 17-17 39-26 69-26 13 0 21 0 34 5 8 4 17 8 25 12v35c-8-8-21-14-29-18-13-4-22-4-30-4-21 0-34 4-48 18-8 13-12 30-12 55 0 21 4 38 12 51 14 12 27 21 48 21 4 0 13 0 17-4 8 0 13-5 21-5 4-4 9-8 13-8 4-4 4-4 8-8z">
          <text:p/>
        </draw:path>
        <draw:path draw:style-name="gr2" draw:text-style-name="P2" draw:layer="layout" svg:width="0.178cm" svg:height="0.204cm" svg:x="10.384cm" svg:y="7.78cm" svg:viewBox="0 0 179 205" svg:d="M179 103c0 30-9 55-26 72-18 17-39 30-64 30-30 0-51-13-68-30-13-17-21-42-21-72 0-34 8-55 21-77 17-17 38-26 68-26 25 0 46 9 64 26 17 18 26 43 26 77zM144 103c0-25-4-47-17-55-9-14-21-22-38-22s-34 8-43 22c-8 8-12 30-12 55 0 21 4 42 12 55 9 13 26 17 43 17s29-4 38-17c13-13 17-34 17-55z">
          <text:p/>
        </draw:path>
        <draw:path draw:style-name="gr2" draw:text-style-name="P2" draw:layer="layout" svg:width="0.28cm" svg:height="0.195cm" svg:x="10.608cm" svg:y="7.78cm" svg:viewBox="0 0 281 196" svg:d="M281 196h-34v-106c0-8 0-18 0-26 0-9 0-13-4-17-5-9-5-9-13-13-4-4-9-4-21-4-9 0-17 4-26 8-8 5-17 9-25 17 0 0 0 5 0 9s0 8 0 8v124h-35v-106c0-8 0-18 0-26 0-9-4-13-4-17-4-9-9-9-13-13s-13-4-21-4c-9 0-17 4-25 8-9 5-17 9-26 17v141h-34v-191h34v21c9-9 17-13 30-21 8-5 21-5 29-5 13 0 26 0 34 9 10 4 18 13 22 21 13-8 26-17 34-21 13-9 26-9 34-9 21 0 38 5 47 17 12 13 17 34 17 55z">
          <text:p/>
        </draw:path>
        <draw:path draw:style-name="gr2" draw:text-style-name="P2" draw:layer="layout" svg:width="0.038cm" svg:height="0.254cm" svg:x="3.852cm" svg:y="8.153cm" svg:viewBox="0 0 39 255" svg:d="M39 30h-39v-30h39zM35 255h-31v-192h31z">
          <text:p/>
        </draw:path>
        <draw:path draw:style-name="gr2" draw:text-style-name="P2" draw:layer="layout" svg:width="0.161cm" svg:height="0.195cm" svg:x="3.953cm" svg:y="8.212cm" svg:viewBox="0 0 162 196" svg:d="M162 196h-29v-106c0-13 0-21-5-25 0-9 0-17-5-22-4-4-8-8-12-8-5-5-13-5-22-5-8 0-17 5-25 9-13 4-21 9-30 17v140h-34v-192h34v22c9-9 21-13 30-22 13-4 25-4 34-4 21 0 39 4 47 17 13 13 17 31 17 56z">
          <text:p/>
        </draw:path>
        <draw:path draw:style-name="gr2" draw:text-style-name="P2" draw:layer="layout" svg:width="0.118cm" svg:height="0.25cm" svg:x="4.157cm" svg:y="8.161cm" svg:viewBox="0 0 119 251" svg:d="M119 247c-4 0-13 4-21 4-4 0-13 0-17 0-21 0-34-4-46-17-10-8-14-25-14-46v-107h-21v-26h21v-55h30v55h68v26h-68v89c0 8 0 18 0 26 5 4 5 9 9 13 0 4 4 8 8 12 5 0 13 5 22 5 4 0 8-5 16-5 5 0 9-4 13-4z">
          <text:p/>
        </draw:path>
        <draw:path draw:style-name="gr2" draw:text-style-name="P2" draw:layer="layout" svg:width="0.118cm" svg:height="0.191cm" svg:x="4.318cm" svg:y="8.216cm" svg:viewBox="0 0 119 192" svg:d="M119 34h-4c-4 0-10 0-14 0s-8 0-17 0c-8 0-17 0-29 4-9 5-17 14-26 18v136h-29v-192h29v30c13-13 26-17 34-21s21-9 30-9c4 0 8 0 12 0 6 0 10 0 14 5z">
          <text:p/>
        </draw:path>
        <draw:path draw:style-name="gr2" draw:text-style-name="P2" draw:layer="layout" svg:width="0.165cm" svg:height="0.203cm" svg:x="4.449cm" svg:y="8.212cm" svg:viewBox="0 0 166 204" svg:d="M166 196h-34v-21c-4 4-4 8-13 8-4 4-8 9-12 9-5 4-13 8-17 8-10 0-18 4-27 4-17 0-34-8-46-17-9-12-17-29-17-46 0-13 4-26 8-34 9-8 17-17 30-21 8-4 25-9 42-13 18 0 35 0 52-4v-4c0-9 0-13-4-17 0-5-4-9-9-13-4 0-12-4-17-4-8 0-12 0-22 0-8 0-17 0-29 0-9 4-22 8-30 12h-4v-34c8 0 17-5 29-5 9-4 21-4 34-4 14 0 27 0 35 4 13 0 21 5 25 10 9 8 13 13 17 21 5 8 9 21 9 34zM132 149v-50c-8 0-21 0-34 0-14 0-26 4-35 4-8 4-17 8-21 12-4 9-8 13-8 26 0 8 4 17 8 25 9 4 17 4 34 4 8 0 22 0 31-4 8-4 17-8 25-17z">
          <text:p/>
        </draw:path>
        <draw:path draw:style-name="gr2" draw:text-style-name="P2" draw:layer="layout" svg:width="0.102cm" svg:height="0.326cm" svg:x="4.635cm" svg:y="8.153cm" svg:viewBox="0 0 103 327" svg:d="M103 30h-38v-30h38zM98 259c0 26-4 42-17 51-12 13-26 17-47 17-4 0-9 0-17 0-9 0-13 0-17-4v-30c4 0 8 4 13 4 4 0 12 4 17 4 8 0 12-4 17-4 8-4 8-4 12-12 6-5 6-9 6-17 0-5 4-13 4-22v-157h-44v-26h73z">
          <text:p/>
        </draw:path>
        <draw:path draw:style-name="gr2" draw:text-style-name="P2" draw:layer="layout" svg:width="0.178cm" svg:height="0.203cm" svg:x="4.783cm" svg:y="8.212cm" svg:viewBox="0 0 179 204" svg:d="M179 103c0 29-8 55-25 72-13 17-34 29-64 29-26 0-47-12-64-29s-26-43-26-72c0-34 9-60 26-76 17-18 38-27 64-27 30 0 51 9 64 27 17 16 25 42 25 76zM145 103c0-26-4-47-13-55-8-13-25-21-42-21-18 0-31 8-39 21-13 8-17 29-17 55 0 21 4 42 17 55 8 12 21 17 39 17 17 0 30-5 42-17 9-13 13-34 13-55z">
          <text:p/>
        </draw:path>
        <draw:path draw:style-name="gr2" draw:text-style-name="P2" draw:layer="layout" svg:width="0.118cm" svg:height="0.191cm" svg:x="5.012cm" svg:y="8.216cm" svg:viewBox="0 0 119 192" svg:d="M119 34h-4c-4 0-8 0-13 0-4 0-8 0-17 0-8 0-16 0-29 4-9 5-17 14-26 18v136h-30v-192h30v30c13-13 26-17 34-21 9-4 21-9 30-9 8 0 13 0 13 0 4 0 8 0 12 5z">
          <text:p/>
        </draw:path>
        <draw:path draw:style-name="gr2" draw:text-style-name="P2" draw:layer="layout" svg:width="0.157cm" svg:height="0.195cm" svg:x="5.16cm" svg:y="8.212cm" svg:viewBox="0 0 158 196" svg:d="M158 196h-30v-106c0-13 0-21-4-25 0-9 0-17-5-22-4-4-8-8-12-8-4-5-13-5-21-5-9 0-17 5-27 9-12 4-21 9-29 17v140h-30v-192h30v22c12-9 21-13 33-22 10-4 23-4 31-4 21 0 38 4 51 17 8 13 13 31 13 56z">
          <text:p/>
        </draw:path>
        <draw:path draw:style-name="gr2" draw:text-style-name="P2" draw:layer="layout" svg:width="0.165cm" svg:height="0.203cm" svg:x="5.367cm" svg:y="8.212cm" svg:viewBox="0 0 166 204" svg:d="M166 196h-34v-21c0 4-5 8-13 8-4 4-9 9-13 9-4 4-12 8-17 8-8 0-17 4-25 4-17 0-34-8-42-17-13-12-22-29-22-46 0-13 5-26 13-34 4-8 13-17 25-21 13-4 26-9 43-13 17 0 34 0 51-4v-4c0-9 0-13-5-17 0-5-4-9-8-13-4 0-13-4-17-4-8 0-13 0-21 0-9 0-17 0-30 0-8 4-21 8-29 12h-5v-34c9 0 17-5 30-5 13-4 21-4 34-4s25 0 34 4c12 0 21 5 29 10 5 8 13 13 13 21 5 8 9 21 9 34zM132 149v-50c-9 0-22 0-34 0-13 0-26 4-30 4-13 4-17 8-25 12-5 9-9 13-9 26 0 8 4 17 13 25 4 4 13 4 30 4 8 0 21 0 29-4 9-4 17-8 26-17z">
          <text:p/>
        </draw:path>
        <draw:path draw:style-name="gr2" draw:text-style-name="P2" draw:layer="layout" svg:width="0.169cm" svg:height="0.275cm" svg:x="5.579cm" svg:y="8.14cm" svg:viewBox="0 0 170 276" svg:d="M170 268h-29v-17c-9 4-21 13-30 17-13 4-21 8-35 8-21 0-42-8-55-30-12-17-21-43-21-72 0-17 4-30 9-43 4-12 12-25 21-33 4-9 17-17 25-22 9-4 21-4 35-4 8 0 17 0 25 4 9 0 17 5 26 9v-85h29zM141 220v-110c-9-4-17-4-26-8-4 0-12 0-21 0-18 0-35 4-43 17-9 12-17 29-17 55 0 21 4 38 13 51 8 12 21 16 39 16 8 0 17 0 25-4 13-4 21-8 30-17z">
          <text:p/>
        </draw:path>
        <draw:path draw:style-name="gr2" draw:text-style-name="P2" draw:layer="layout" svg:width="0.165cm" svg:height="0.203cm" svg:x="5.799cm" svg:y="8.212cm" svg:viewBox="0 0 166 204" svg:d="M166 196h-34v-21c0 4-4 8-12 8-5 4-9 9-13 9-4 4-13 8-17 8-8 0-17 4-25 4-18 0-35-8-44-17-12-12-21-29-21-46 0-13 4-26 13-34 4-8 13-17 25-21 13-4 27-9 44-13 17 0 33 0 50-4v-4c0-9 0-13-4-17 0-5-4-9-8-13-5 0-13-4-17-4-9 0-13 0-21 0-9 0-17 0-31 0-8 4-21 8-30 12h-4v-34c9 0 17-5 30-5 13-4 22-4 35-4 12 0 25 0 33 4 13 0 22 5 30 10 4 8 13 13 13 21 4 8 8 21 8 34zM132 149v-50c-8 0-21 0-33 0-13 0-26 4-30 4-14 4-18 8-26 12-5 9-9 13-9 26 0 8 4 17 13 25 4 4 18 4 30 4 9 0 22 0 30-4s17-8 25-17z">
          <text:p/>
        </draw:path>
        <draw:polygon draw:style-name="gr2" draw:text-style-name="P2" draw:layer="layout" svg:width="0.072cm" svg:height="0.11cm" svg:x="6.019cm" svg:y="8.36cm" svg:viewBox="0 0 73 111" draw:points="73,0 26,111 0,111 30,0">
          <text:p/>
        </draw:polygon>
        <draw:path draw:style-name="gr2" draw:text-style-name="P2" draw:layer="layout" svg:width="0.165cm" svg:height="0.275cm" svg:x="6.358cm" svg:y="8.14cm" svg:viewBox="0 0 166 276" svg:d="M166 268h-31v-17c-8 4-21 13-29 17-9 4-21 8-34 8-21 0-42-8-55-30-13-17-17-43-17-72 0-17 0-30 4-43 4-12 13-25 21-33 5-9 17-17 26-22 8-4 21-4 34-4 8 0 17 0 25 4 9 0 17 5 25 9v-85h31zM135 220v-110c-8-4-16-4-25-8-4 0-13 0-21 0-17 0-34 4-42 17-9 12-17 29-17 55 0 21 4 38 12 51 9 12 21 16 38 16 9 0 17 0 30-4 9-4 17-8 25-17z">
          <text:p/>
        </draw:path>
        <draw:path draw:style-name="gr2" draw:text-style-name="P2" draw:layer="layout" svg:width="0.038cm" svg:height="0.254cm" svg:x="6.587cm" svg:y="8.153cm" svg:viewBox="0 0 39 255" svg:d="M39 30h-39v-30h39zM34 255h-30v-192h30z">
          <text:p/>
        </draw:path>
        <draw:path draw:style-name="gr2" draw:text-style-name="P2" draw:layer="layout" svg:width="0.166cm" svg:height="0.203cm" svg:x="6.675cm" svg:y="8.212cm" svg:viewBox="0 0 167 204" svg:d="M167 196h-34v-21c0 4-5 8-9 8-8 4-12 9-17 9-4 4-12 8-17 8-8 0-17 4-25 4-17 0-30-8-42-17-13-12-23-29-23-46 0-13 5-26 14-34 4-8 13-17 26-21 12-4 25-9 42-13 17 0 34 0 51-4v-4c0-9 0-13-5-17 0-5-4-9-8-13-4 0-13-4-17-4-8 0-13 0-21 0-9 0-17 0-30 0-8 4-21 8-29 12h-5v-34c9 0 17-5 30-5 13-4 21-4 34-4s25 0 34 4c12 0 21 5 29 10 5 8 13 13 17 21 0 8 5 21 5 34zM133 149v-50c-9 0-21 0-34 0s-26 4-30 4c-12 4-17 8-25 12-4 9-9 13-9 26 0 8 5 17 13 25 4 4 17 4 30 4 8 0 21 0 29-4 9-4 17-8 26-17z">
          <text:p/>
        </draw:path>
        <draw:path draw:style-name="gr2" draw:text-style-name="P2" draw:layer="layout" svg:width="0.119cm" svg:height="0.191cm" svg:x="6.904cm" svg:y="8.216cm" svg:viewBox="0 0 120 192" svg:d="M120 34c-10 0-14 0-18 0-5 0-9 0-17 0-9 0-17 0-26 4-12 5-21 14-29 18v136h-30v-192h30v30c12-13 25-17 34-21 12-4 21-9 29-9 9 0 13 0 13 0 4 0 8 0 14 5z">
          <text:p/>
        </draw:path>
        <draw:path draw:style-name="gr2" draw:text-style-name="P2" draw:layer="layout" svg:width="0.038cm" svg:height="0.254cm" svg:x="7.048cm" svg:y="8.153cm" svg:viewBox="0 0 39 255" svg:d="M39 30h-39v-30h39zM35 255h-30v-192h30z">
          <text:p/>
        </draw:path>
        <draw:path draw:style-name="gr2" draw:text-style-name="P2" draw:layer="layout" svg:width="0.165cm" svg:height="0.203cm" svg:x="7.137cm" svg:y="8.212cm" svg:viewBox="0 0 166 204" svg:d="M166 196h-34v-21c0 4-4 8-8 8-9 4-13 9-17 9-4 4-9 8-17 8-9 0-17 4-26 4-17 0-30-8-43-17-13-12-21-29-21-46 0-13 4-26 13-34 4-8 12-17 25-21 14-4 26-9 43-13 17 0 34 0 51-4v-4c0-9 0-13-4-17 0-5-4-9-9-13-4 0-12-4-16-4-9 0-13 0-22 0-8 0-17 0-29 0-9 4-22 8-31 12h-4v-34c8 0 17-5 30-5 13-4 22-4 34-4 13 0 26 0 38 4 9 0 17 5 26 10 4 8 13 13 17 21 0 8 4 21 4 34zM132 149v-50c-8 0-21 0-34 0-12 0-25 4-29 4-13 4-17 8-26 12-5 9-9 13-9 26 0 8 4 17 13 25 5 4 17 4 30 4 9 0 21 0 30-4 8-4 17-8 25-17z">
          <text:p/>
        </draw:path>
        <draw:path draw:style-name="gr2" draw:text-style-name="P2" draw:layer="layout" svg:width="0.279cm" svg:height="0.195cm" svg:x="7.366cm" svg:y="8.212cm" svg:viewBox="0 0 280 196" svg:d="M280 196h-34v-106c0-8 0-17 0-25 0-9-4-13-4-17-4-9-9-9-13-13-4-5-13-5-21-5-9 0-17 5-25 9-9 4-22 9-30 17 0 0 0 4 0 9 4 4 4 8 4 8v123h-34v-106c0-8 0-17 0-25 0-9-4-13-4-17-4-9-8-13-13-13-4-5-12-5-21-5-8 0-17 5-25 9-9 4-21 9-30 17v140h-30v-192h30v22c13-9 21-13 30-22 12-4 21-4 34-4 12 0 25 0 34 9 8 4 16 12 21 21 12-9 25-17 34-21 12-9 21-9 33-9 22 0 39 4 47 17 13 13 17 35 17 56z">
          <text:p/>
        </draw:path>
        <draw:path draw:style-name="gr2" draw:text-style-name="P2" draw:layer="layout" svg:width="0.173cm" svg:height="0.199cm" svg:x="7.696cm" svg:y="8.212cm" svg:viewBox="0 0 174 200" svg:d="M174 103h-144c0 12 5 25 9 34 0 8 8 12 13 21 4 4 12 8 21 12 8 0 17 5 25 5 13 0 30-5 42-9 13-4 22-12 26-17h4v38c-13 5-21 9-34 9-13 4-25 4-38 4-30 0-55-8-72-25s-26-43-26-72c0-30 9-55 26-76 17-17 38-27 68-27 25 0 42 10 59 22 13 17 21 38 21 64zM140 82c0-17-4-30-12-43-9-8-21-12-38-12s-30 4-43 16c-8 9-12 22-17 39z">
          <text:p/>
        </draw:path>
        <draw:path draw:style-name="gr2" draw:text-style-name="P2" draw:layer="layout" svg:width="0.161cm" svg:height="0.195cm" svg:x="7.916cm" svg:y="8.212cm" svg:viewBox="0 0 162 196" svg:d="M162 196h-34v-106c0-13 0-21 0-25-4-9-4-17-9-22 0-4-4-8-12-8-5-5-13-5-21-5-9 0-17 5-26 9-8 4-21 9-30 17v140h-30v-192h30v22c13-9 22-13 34-22 9-4 22-4 34-4 17 0 34 4 47 17 8 13 17 31 17 56z">
          <text:p/>
        </draw:path>
        <draw:path draw:style-name="gr2" draw:text-style-name="P2" draw:layer="layout" svg:width="0.119cm" svg:height="0.25cm" svg:x="8.119cm" svg:y="8.161cm" svg:viewBox="0 0 120 251" svg:d="M120 247c-5 0-13 4-17 4-9 0-17 0-23 0-21 0-33-4-42-17-13-8-17-25-17-46v-107h-21v-26h21v-55h34v55h65v26h-65v89c0 8 0 18 0 26 0 4 0 9 4 13 0 4 5 8 9 12 4 0 12 5 22 5 4 0 13-5 17-5s8-4 13-4z">
          <text:p/>
        </draw:path>
        <draw:path draw:style-name="gr2" draw:text-style-name="P2" draw:layer="layout" svg:width="0.174cm" svg:height="0.199cm" svg:x="8.267cm" svg:y="8.212cm" svg:viewBox="0 0 175 200" svg:d="M175 103h-145c0 12 4 25 8 34 0 8 9 12 13 21 4 4 13 8 21 12 9 0 17 5 26 5 17 0 30-5 43-9s21-12 25-17h5v38c-13 5-22 9-34 9-14 4-27 4-35 4-34 0-59-8-76-25s-26-43-26-72c0-30 9-55 26-76 17-17 38-27 67-27 26 0 44 10 61 22 12 17 21 38 21 64zM141 82c0-17-4-30-13-43-9-8-22-12-39-12s-30 4-42 16c-9 9-13 22-17 39z">
          <text:p/>
        </draw:path>
        <draw:polygon draw:style-name="gr2" draw:text-style-name="P2" draw:layer="layout" svg:width="0.076cm" svg:height="0.11cm" svg:x="8.479cm" svg:y="8.36cm" svg:viewBox="0 0 77 111" draw:points="77,0 25,111 0,111 30,0">
          <text:p/>
        </draw:polygon>
        <draw:path draw:style-name="gr2" draw:text-style-name="P2" draw:layer="layout" svg:width="0.169cm" svg:height="0.275cm" svg:x="8.818cm" svg:y="8.14cm" svg:viewBox="0 0 170 276" svg:d="M170 268h-34v-17c-8 4-17 13-30 17-8 4-21 8-33 8-23 0-40-8-52-30-17-17-21-43-21-72 0-17 0-30 4-43 4-12 12-25 21-33 8-9 17-17 25-22 14-4 23-4 35-4 9 0 17 0 26 4 8 0 17 5 25 9v-85h34zM136 220v-110c-8-4-17-4-25-8-5 0-13 0-22 0-16 0-29 4-43 17-8 12-13 29-13 55 0 21 5 38 9 51 8 12 22 16 39 16 8 0 21 0 30-4 8-4 17-8 25-17z">
          <text:p/>
        </draw:path>
        <draw:path draw:style-name="gr2" draw:text-style-name="P2" draw:layer="layout" svg:width="0.161cm" svg:height="0.203cm" svg:x="9.038cm" svg:y="8.212cm" svg:viewBox="0 0 162 204" svg:d="M162 196h-34v-21c0 4-5 8-9 8-4 4-12 9-17 9-4 4-8 8-17 8-8 0-17 4-25 4-17 0-30-8-42-17-13-12-18-29-18-46 0-13 0-26 9-34 4-8 13-17 26-21 12-4 25-9 42-13 17 0 34 0 51-4v-4c0-9 0-13 0-17-5-5-9-9-13-13-4 0-8-4-17-4-4 0-13 0-21 0-9 0-17 0-26 0-12 4-21 8-33 12v-34c4 0 12-5 25-5 13-4 25-4 34-4 17 0 25 0 38 4 8 0 17 5 25 10 9 8 13 13 17 21 5 8 5 21 5 34zM128 149v-50c-9 0-21 0-34 0s-21 4-30 4c-8 4-17 8-25 12-4 9-9 13-9 26 0 8 5 17 13 25 4 4 17 4 30 4 12 0 21 0 29-4 13-4 21-8 26-17z">
          <text:p/>
        </draw:path>
        <draw:path draw:style-name="gr2" draw:text-style-name="P2" draw:layer="layout" svg:width="0.148cm" svg:height="0.199cm" svg:x="9.254cm" svg:y="8.212cm" svg:viewBox="0 0 149 200" svg:d="M149 141c0 17-4 34-22 42-13 13-34 17-60 17-12 0-25 0-38-4-12-4-21-4-29-9v-38c12 9 21 13 33 17 13 4 26 9 39 9 12 0 25-5 33-9 9-4 9-8 9-21 0-8 0-13-4-17-5-4-13-8-26-8-4 0-12-5-17-5-8 0-17-4-21-4-17-4-29-12-34-21-8-8-12-17-12-30 0-8 0-17 4-25 4-4 8-13 17-17 4-4 12-8 21-14 13-4 21-4 34-4 12 0 25 0 38 4 8 6 21 6 25 10v34c-8-5-17-9-29-13-13-4-26-8-34-8-13 0-21 4-30 8-8 4-13 13-13 21 0 9 0 13 9 17 4 4 13 9 21 9 4 4 13 4 21 4 9 4 13 4 17 4 17 4 26 9 34 17 10 8 14 21 14 34z">
          <text:p/>
        </draw:path>
        <draw:path draw:style-name="gr2" draw:text-style-name="P2" draw:layer="layout" svg:width="0.178cm" svg:height="0.266cm" svg:x="9.656cm" svg:y="8.149cm" svg:viewBox="0 0 179 267" svg:d="M179 131c0 46-9 80-23 102-17 22-38 34-67 34-30 0-55-12-68-34s-21-56-21-102c0-47 8-76 21-102 13-21 38-29 68-29 29 0 50 8 67 34 14 21 23 55 23 97zM131 211c4-12 8-21 8-34 0-12 0-29 0-46s0-34 0-47c0-12-4-21-8-29-4-9-8-17-17-21-4-5-17-9-25-9-13 0-22 4-26 9-8 4-12 12-17 21-4 8-8 17-8 34-4 12-4 25-4 42s0 34 4 46c0 13 4 22 8 30 0 13 9 17 13 21 8 5 17 10 30 10 8 0 17-5 25-10 9-4 13-8 17-17z">
          <text:p/>
        </draw:path>
        <draw:polygon draw:style-name="gr2" draw:text-style-name="P2" draw:layer="layout" svg:width="0.174cm" svg:height="0.254cm" svg:x="9.884cm" svg:y="8.153cm" svg:viewBox="0 0 175 255" draw:points="175,38 60,255 22,255 145,30 0,30 0,0 175,0">
          <text:p/>
        </draw:polygon>
        <draw:path draw:style-name="gr2" draw:text-style-name="P2" draw:layer="layout" svg:width="0.161cm" svg:height="0.267cm" svg:x="10.113cm" svg:y="8.14cm" svg:viewBox="0 0 162 268" svg:d="M162 268h-34v-107c0-13 0-21 0-25 0-9-4-17-9-22 0-4-4-8-8-8-8-4-13-4-21-4-9 0-21 4-30 8-8 4-18 9-26 17v141h-34v-268h34v98c8-9 18-13 30-22 9-4 22-4 34-4 21 0 34 4 47 17s17 30 17 55z">
          <text:p/>
        </draw:path>
        <draw:path draw:style-name="gr2" draw:text-style-name="P2" draw:layer="layout" svg:width="0.16cm" svg:height="0.296cm" svg:x="10.541cm" svg:y="8.119cm" svg:viewBox="0 0 161 297" svg:d="M161 289h-29v-21c-4 4-9 8-13 8-4 4-8 9-13 9-9 4-13 8-22 8-4 0-13 4-25 4-17 0-30-8-43-17-12-12-16-29-16-46 0-13 0-26 8-34 4-8 13-17 25-21 13-4 26-9 43-13 17 0 35 0 56-4v-4c0-9-4-13-4-17-5-5-9-9-13-13-4 0-9-4-18-4-4 0-13 0-21 0-9 0-17 0-26 0-12 4-21 8-34 12v-33c5 0 13-5 26-5 13-4 25-4 34-4 17 0 26 0 39 4 8 0 17 5 25 9 9 8 13 13 17 21s4 21 4 34zM132 242v-50c-13 0-21 0-39 0-13 0-22 4-30 4-8 4-17 8-21 12-9 9-9 13-9 26 0 8 0 17 9 25 4 4 17 4 29 4 13 0 22 0 31-4 13-4 21-8 30-17zM106 69h-26l-47-69h43z">
          <text:p/>
        </draw:path>
        <draw:path draw:style-name="gr2" draw:text-style-name="P2" draw:layer="layout" svg:width="0.149cm" svg:height="0.199cm" svg:x="10.756cm" svg:y="8.212cm" svg:viewBox="0 0 150 200" svg:d="M150 141c0 17-5 34-22 42-13 13-34 17-60 17-13 0-25 0-38-4s-21-4-30-9v-38c13 9 22 13 34 17 13 4 26 9 38 9 13 0 26-5 34-9 9-4 13-8 13-21 0-8-4-13-9-17-4-4-12-8-25-8-4 0-8-5-17-5-8 0-13-4-21-4-17-4-30-12-34-21-8-8-13-17-13-30 0-8 5-17 5-25 4-4 8-13 17-17 4-4 12-8 25-14 8-4 21-4 30-4 12 0 25 0 38 4 9 6 22 6 30 10v34h-4c-8-5-17-9-31-13-12-4-21-8-33-8-13 0-22 4-30 8s-13 13-13 21c0 9 5 13 9 17s12 9 21 9c8 4 13 4 21 4 9 4 13 4 17 4 17 4 31 9 35 17 8 8 13 21 13 34z">
          <text:p/>
        </draw:path>
        <draw:path draw:style-name="gr2" draw:text-style-name="P2" draw:layer="layout" svg:width="0.139cm" svg:height="0.254cm" svg:x="3.869cm" svg:y="8.58cm" svg:viewBox="0 0 140 255" svg:d="M140 255h-140v-25h55v-170h-55v-26c8 0 17 0 25 0 9-4 13-4 17-4 4-4 9-8 13-13 4-4 4-8 4-17h30v230h51z">
          <text:p/>
        </draw:path>
        <draw:path draw:style-name="gr2" draw:text-style-name="P2" draw:layer="layout" svg:width="0.178cm" svg:height="0.263cm" svg:x="4.068cm" svg:y="8.576cm" svg:viewBox="0 0 179 264" svg:d="M179 119c0 21 0 42-9 59-4 17-13 35-21 48-9 12-25 21-38 29-17 9-35 9-56 9-9 0-13 0-17 0s-13 0-17 0v-34h4c4 0 9 4 13 4 8 0 13 4 21 4 25 0 48-8 60-25 13-14 21-35 26-65-13 9-21 13-30 17-8 0-21 5-31 5-12 0-21-5-29-5-9-4-17-8-26-12-12-9-17-17-25-26-4-12-4-25-4-38 0-30 8-51 25-63 17-17 38-26 59-26 14 0 27 0 40 4 8 5 16 9 25 17 8 9 17 22 21 38 9 13 9 34 9 60zM145 110c0-17 0-34-5-42-4-13-8-21-16-25-5-5-9-9-17-13-5 0-13-4-23-4-17 0-29 8-38 17-8 8-12 25-12 42 0 13 0 21 4 30 4 4 8 12 17 16 4 5 8 5 17 5 4 4 12 4 17 4 13 0 22 0 30-4 9-5 17-5 26-9 0-4 0-8 0-8 0-4 0-4 0-9z">
          <text:p/>
        </draw:path>
        <draw:path draw:style-name="gr2" draw:text-style-name="P2" draw:layer="layout" svg:width="0.156cm" svg:height="0.266cm" svg:x="4.305cm" svg:y="8.568cm" svg:viewBox="0 0 157 267" svg:d="M157 267h-30v-105c0-13 0-22-4-26 0-8 0-17-5-21-4-4-8-8-12-8-5-5-13-5-22-5-8 0-16 5-25 9-13 4-21 8-30 17v139h-29v-267h29v98c9-8 22-13 30-22 13-4 25-4 34-4 21 0 38 4 47 18 13 12 17 29 17 55z">
          <text:p/>
        </draw:path>
        <draw:path draw:style-name="gr2" draw:text-style-name="P2" draw:layer="layout" svg:width="0.101cm" svg:height="0.338cm" svg:x="4.521cm" svg:y="8.568cm" svg:viewBox="0 0 102 339" svg:d="M102 170c0 34-4 68-17 93-8 30-26 51-47 76h-38c8-8 17-21 25-29 9-13 17-26 26-38 4-17 12-30 16-47 5-17 5-34 5-55 0-17 0-38-5-55-4-17-12-30-16-47-9-12-17-26-26-39-8-8-17-17-25-25v-4h38c21 25 39 51 47 77 13 30 17 59 17 93z">
          <text:p/>
        </draw:path>
        <draw:polygon draw:style-name="gr2" draw:text-style-name="P2" draw:layer="layout" svg:width="0.042cm" svg:height="0.046cm" svg:x="4.699cm" svg:y="8.788cm" svg:viewBox="0 0 43 47" draw:points="0,47 43,47 43,0 0,0">
          <text:p/>
        </draw:polygon>
        <draw:path draw:style-name="gr2" draw:text-style-name="P2" draw:layer="layout" svg:width="0.178cm" svg:height="0.266cm" svg:x="11.76cm" svg:y="8.149cm" svg:viewBox="0 0 179 267" svg:d="M179 131c0 46-9 80-22 102-17 22-38 34-67 34-30 0-55-12-68-34-14-22-22-56-22-102 0-47 8-76 22-102 17-21 38-29 68-29 29 0 55 8 67 34 13 21 22 55 22 97zM132 211c4-12 8-21 8-34 0-12 5-29 5-46s-5-34-5-47c0-12-4-21-8-29-4-9-9-17-17-21-4-5-13-9-25-9-13 0-22 4-26 9-8 4-12 12-17 21-4 8-8 17-8 34 0 12-4 25-4 42s4 34 4 46c0 13 4 22 8 30 5 13 9 17 17 21 4 5 13 10 26 10 12 0 21-5 25-10 8-4 13-8 17-17z">
          <text:p/>
        </draw:path>
        <draw:path draw:style-name="gr2" draw:text-style-name="P2" draw:layer="layout" svg:width="0.17cm" svg:height="0.266cm" svg:x="11.988cm" svg:y="8.149cm" svg:viewBox="0 0 171 267" svg:d="M154 135c4 4 8 13 12 21 5 5 5 17 5 26 0 12 0 25-5 34-4 8-12 17-21 26-8 8-17 13-29 17-9 4-23 8-39 8-13 0-26-4-43-8-13 0-25-4-34-9v-39h5c8 9 21 13 33 17 13 5 26 10 39 10 8 0 16-5 26-5 4-5 13-9 17-13s8-9 13-17c4-4 4-13 4-21 0-9 0-17-4-26-5-4-9-8-13-12-4-5-13-5-17-9-10 0-18 0-26 0h-17v-30h12c17 0 35-4 44-8 8-8 17-21 17-34 0-4-5-13-5-17-4-4-8-8-12-8-5-4-9-9-17-9-6 0-10 0-18 0-13 0-21 0-34 5-13 4-26 8-34 16h-4v-33c8-5 21-9 34-13 12-4 25-4 38-4 12 0 26 0 35 4 8 0 17 4 25 8 8 5 13 13 17 22 4 8 8 16 8 25 0 17-4 30-17 38-8 13-21 17-33 21 4 4 12 4 17 9 8 0 16 4 21 8z">
          <text:p/>
        </draw:path>
        <draw:path draw:style-name="gr2" draw:text-style-name="P2" draw:layer="layout" svg:width="0.212cm" svg:height="0.254cm" svg:x="13.169cm" svg:y="8.153cm" svg:viewBox="0 0 213 255" svg:d="M213 255h-46l-85-102h-47v102h-35v-255h73c13 0 26 0 38 4 9 0 22 4 26 9 13 8 17 12 25 21 5 8 5 21 5 34 0 21-5 33-13 47-9 13-21 21-38 30zM133 72c0-9 0-13-5-21 0-5-4-9-12-13-5-4-9-4-17-8-9 0-13 0-26 0h-38v98h34c13 0 21-4 30-4 8 0 12-5 17-13 8-4 12-10 12-14 5-8 5-17 5-25z">
          <text:p/>
        </draw:path>
        <draw:path draw:style-name="gr2" draw:text-style-name="P2" draw:layer="layout" svg:width="0.174cm" svg:height="0.334cm" svg:x="13.406cm" svg:y="8.136cm" svg:viewBox="0 0 175 335" svg:d="M175 208c0 17-8 34-21 43-13 12-34 21-55 21v63h-21v-63c-13 0-30 0-43-4-12 0-25-5-35-9v-34h6c0 0 4 5 8 5 9 4 13 8 17 8 9 4 13 4 21 8 9 0 17 0 26 0v-71c-5 0-9-5-13-5s-4 0-8 0c-22-4-34-12-43-21-8-13-14-21-14-38s10-30 23-42c12-9 34-17 55-21v-48h21v48c13 0 25 4 34 4 12 4 25 8 34 8v34h-5c-8-4-17-8-25-13-9-4-21-8-38-8v76c4 0 8 0 13 0 4 0 4 4 8 4 17 5 30 9 42 17 9 9 13 21 13 38zM78 145v-72c-13 0-21 4-30 13-8 4-13 12-13 21 0 12 5 21 9 25 8 4 17 9 34 13zM141 213c0-13-4-17-8-26-9-4-17-8-34-8v67c13 0 25-4 34-8 4-4 8-13 8-25z">
          <text:p/>
        </draw:path>
        <draw:path draw:style-name="gr2" draw:text-style-name="P2" draw:layer="layout" svg:width="0.182cm" svg:height="0.266cm" svg:x="13.749cm" svg:y="8.149cm" svg:viewBox="0 0 183 267" svg:d="M183 186c0 25-8 42-26 60-21 13-42 21-68 21-25 0-51-8-63-21-17-18-26-35-26-56 0-17 5-29 13-38 9-13 17-21 34-30-13-8-25-17-30-25-8-8-12-17-12-34s8-34 25-46c17-13 34-17 59-17 26 0 47 4 64 17 12 12 22 25 22 46 0 13-5 21-14 34-4 13-17 21-29 25 17 9 29 17 38 26 9 13 13 25 13 38zM140 63c0-13-4-21-13-29-12-9-21-9-38-9-12 0-25 0-34 9-8 8-12 16-12 29 0 4 0 13 4 21 4 5 13 9 21 13 4 4 13 4 17 8 9 5 17 9 25 9 13-9 17-13 26-21 4-9 4-17 4-30zM144 190c0-8 0-17-4-25-4-4-17-13-30-17-4-4-8-4-16-9-5 0-13-4-26-8-8 4-17 13-25 21-5 13-9 21-9 34 0 17 4 30 17 38 9 9 21 18 38 18s30-4 43-14c8-8 12-21 12-38z">
          <text:p/>
        </draw:path>
        <draw:polygon draw:style-name="gr2" draw:text-style-name="P2" draw:layer="layout" svg:width="0.042cm" svg:height="0.047cm" svg:x="13.995cm" svg:y="8.36cm" svg:viewBox="0 0 43 48" draw:points="0,48 43,48 43,0 0,0">
          <text:p/>
        </draw:polygon>
        <draw:path draw:style-name="gr2" draw:text-style-name="P2" draw:layer="layout" svg:width="0.165cm" svg:height="0.266cm" svg:x="14.109cm" svg:y="8.149cm" svg:viewBox="0 0 166 267" svg:d="M148 135c5 4 9 13 13 21 5 5 5 17 5 26 0 12 0 25-5 34-4 8-13 17-17 26-8 8-21 13-29 17-13 4-26 8-43 8-13 0-25-4-38-8-17 0-25-4-34-9v-39c13 9 21 13 34 17 13 5 25 10 38 10 9 0 17-5 26-5 8-5 12-9 17-13 8-4 12-9 12-17 4-4 4-13 4-21 0-9 0-17-4-26-4-4-8-8-12-12-5-5-9-5-17-9-9 0-17 0-26 0h-13v-30h9c17 0 34-4 42-8 13-8 17-21 17-34 0-4 0-13-4-17s-8-8-13-8c-4-4-8-9-12-9-9 0-13 0-22 0-8 0-21 0-33 5-13 4-26 8-34 16h-5v-33c9-5 22-9 34-13 13-4 26-4 38-4 13 0 26 0 34 4 9 0 17 4 26 8 8 5 17 13 21 22 4 8 4 16 4 25 0 17-4 30-13 38-12 13-25 17-38 21 5 4 13 4 21 9 5 0 13 4 17 8z">
          <text:p/>
        </draw:path>
        <draw:path draw:style-name="gr2" draw:text-style-name="P2" draw:layer="layout" svg:width="0.174cm" svg:height="0.258cm" svg:x="14.329cm" svg:y="8.149cm" svg:viewBox="0 0 175 259" svg:d="M175 259h-175v-35c13-13 26-21 38-30 13-12 22-21 34-33 21-22 38-39 48-51 4-13 8-26 8-38 0-13-4-26-13-34-9-4-22-9-34-9-13 0-21 0-34 5-13 4-25 8-38 16v-38c8 0 17-4 34-8 12-4 25-4 38-4 25 0 47 4 60 17 17 12 25 29 25 50 0 13-4 22-4 30-4 8-8 17-12 21-5 9-9 17-13 21-9 9-17 17-27 26-8 12-21 21-38 34-12 12-25 21-34 29h137z">
          <text:p/>
        </draw:path>
        <draw:path draw:style-name="gr2" draw:text-style-name="P2" draw:layer="layout" svg:width="0.178cm" svg:height="0.266cm" svg:x="14.549cm" svg:y="8.149cm" svg:viewBox="0 0 179 267" svg:d="M179 131c0 46-8 80-21 102s-38 34-68 34c-29 0-51-12-68-34-13-22-22-56-22-102 0-47 9-76 26-102 13-21 35-29 64-29 34 0 55 8 68 34 13 21 21 55 21 97zM137 211c0-12 4-21 4-34 4-12 4-29 4-46s0-34-4-47c0-12-4-21-8-29 0-9-9-17-13-21-8-5-17-9-30-9-8 0-17 4-25 9-8 4-14 12-18 21-4 8-4 17-8 34 0 12 0 25 0 42s0 34 0 46c0 13 4 22 8 30 4 13 10 17 18 21 4 5 17 10 25 10 13 0 22-5 30-10 4-4 13-8 17-17z">
          <text:p/>
        </draw:path>
        <draw:polygon draw:style-name="gr2" draw:text-style-name="P2" draw:layer="layout" svg:width="0.072cm" svg:height="0.11cm" svg:x="14.778cm" svg:y="8.36cm" svg:viewBox="0 0 73 111" draw:points="73,0 25,111 0,111 31,0">
          <text:p/>
        </draw:polygon>
        <draw:path draw:style-name="gr2" draw:text-style-name="P2" draw:layer="layout" svg:width="0.14cm" svg:height="0.254cm" svg:x="14.926cm" svg:y="8.153cm" svg:viewBox="0 0 141 255" svg:d="M141 255h-141v-26h56v-170h-56v-25c9 0 18 0 27 0 8-4 12-4 17-4 4-5 8-9 12-13 5-4 5-9 5-17h29v229h51z">
          <text:p/>
        </draw:path>
        <draw:path draw:style-name="gr2" draw:text-style-name="P2" draw:layer="layout" svg:width="0.182cm" svg:height="0.266cm" svg:x="15.125cm" svg:y="8.149cm" svg:viewBox="0 0 183 267" svg:d="M183 177c0 26-8 47-25 65-17 17-38 25-64 25-12 0-21-4-35-8-8-4-16-9-25-17-13-9-17-22-25-39-5-17-9-34-9-55 0-26 4-43 9-59 4-22 12-34 25-47 9-13 21-25 39-34 17-4 34-8 55-8 9 0 13 0 17 0s9 0 13 4v30c-4 0-9 0-17-5-4 0-13 0-17 0-25 0-47 9-60 21-17 17-26 39-26 64 9-4 17-9 30-13 9-4 18-4 31-4 12 0 21 0 29 0 9 4 17 8 26 13 8 8 17 17 21 29 8 9 8 22 8 38zM149 177c0-8 0-21-4-25-4-8-8-13-17-17-4-4-8-8-17-8-4 0-12-5-21-5-8 0-18 5-26 5-9 4-17 8-26 12v5c0 4 0 8 0 12 0 17 0 30 5 43 4 8 8 17 16 25 5 4 9 9 18 9 5 5 13 5 17 5 17 0 30-5 43-18 8-9 12-21 12-43z">
          <text:p/>
        </draw:path>
        <draw:path draw:style-name="gr2" draw:text-style-name="P2" draw:layer="layout" svg:width="0.212cm" svg:height="0.254cm" svg:x="16.268cm" svg:y="8.153cm" svg:viewBox="0 0 213 255" svg:d="M213 255h-42l-90-102h-47v102h-34v-255h72c18 0 31 0 39 4 13 0 21 4 30 9 8 8 17 12 21 21 4 8 9 21 9 34 0 21-5 33-17 47-9 13-22 21-38 30zM132 72c0-9 0-13-4-21 0-5-4-9-12-13-5-4-9-4-17-8-5 0-13 0-23 0h-42v98h34c13 0 22-4 31-4 8 0 12-5 21-13 4-4 8-10 8-14 4-8 4-17 4-25z">
          <text:p/>
        </draw:path>
        <draw:path draw:style-name="gr2" draw:text-style-name="P2" draw:layer="layout" svg:width="0.174cm" svg:height="0.334cm" svg:x="16.505cm" svg:y="8.136cm" svg:viewBox="0 0 175 335" svg:d="M175 208c0 17-9 34-21 43-13 12-30 21-55 21v63h-17v-63c-17 0-30 0-43-4-17 0-26-5-39-9v-34h5c4 0 4 5 13 5 4 4 9 8 17 8 4 4 13 4 21 8 5 0 13 0 26 0v-71c-9 0-13-5-13-5-4 0-8 0-13 0-17-4-34-12-38-21-9-13-13-21-13-38s4-30 17-42c17-9 34-17 60-21v-48h17v48c12 0 25 4 38 4 12 4 21 8 29 8v34h-4c-8-4-17-8-25-13-9-4-21-8-38-8v76c4 0 8 0 12 0 5 0 9 4 9 4 17 5 34 9 42 17 9 9 13 21 13 38zM82 145v-72c-13 0-26 4-34 13-9 4-13 12-13 21 0 12 4 21 9 25 8 4 21 9 38 13zM141 213c0-13 0-17-8-26-9-4-17-8-34-8v67c17 0 25-4 34-8 8-4 8-13 8-25z">
          <text:p/>
        </draw:path>
        <draw:path draw:style-name="gr2" draw:text-style-name="P2" draw:layer="layout" svg:width="0.169cm" svg:height="0.258cm" svg:x="16.857cm" svg:y="8.149cm" svg:viewBox="0 0 170 259" svg:d="M170 259h-170v-35c8-13 21-21 34-30 12-12 25-21 33-33 22-22 38-39 47-51 8-13 13-26 13-38 0-13-5-26-13-34-13-4-21-9-38-9-13 0-21 0-34 5-13 4-25 8-34 16h-4v-38c8 0 21-4 34-8 12-4 25-4 38-4 25 0 46 4 64 17 13 12 22 29 22 50 0 13 0 22-5 30-4 8-4 17-12 21-5 9-9 17-13 21-10 9-14 17-22 26-13 12-26 21-38 34-13 12-26 21-38 29h136z">
          <text:p/>
        </draw:path>
        <draw:path draw:style-name="gr2" draw:text-style-name="P2" draw:layer="layout" svg:width="0.195cm" svg:height="0.254cm" svg:x="17.064cm" svg:y="8.153cm" svg:viewBox="0 0 196 255" svg:d="M196 183h-38v72h-34v-72h-124v-38l124-145h34v158h38zM124 158v-116l-99 116z">
          <text:p/>
        </draw:path>
        <draw:polygon draw:style-name="gr2" draw:text-style-name="P2" draw:layer="layout" svg:width="0.042cm" svg:height="0.047cm" svg:x="17.318cm" svg:y="8.36cm" svg:viewBox="0 0 43 48" draw:points="0,48 43,48 43,0 0,0">
          <text:p/>
        </draw:polygon>
        <draw:path draw:style-name="gr2" draw:text-style-name="P2" draw:layer="layout" svg:width="0.178cm" svg:height="0.262cm" svg:x="17.424cm" svg:y="8.149cm" svg:viewBox="0 0 179 263" svg:d="M179 115c0 25 0 47-5 63-8 17-12 34-25 47-8 13-21 21-38 30-17 8-34 8-55 8-9 0-13 0-17 0s-8 0-13 0v-34c5 0 9 4 13 4 8 0 13 5 21 5 26 0 47-9 59-26 17-12 22-34 26-63-9 8-21 13-30 17-8 0-21 4-29 4-13 0-22-4-30-4-9-4-17-9-25-13-9-8-17-17-23-25-8-13-8-27-8-39 0-30 8-51 26-64 17-17 38-25 64-25 13 0 21 0 34 4 8 4 17 8 25 17 13 8 17 21 25 38 5 13 5 34 5 56zM145 111c0-18 0-35-4-44-5-12-9-21-17-25-5-4-9-8-17-13-4 0-13-4-17-4-17 0-30 9-43 17-8 8-12 25-12 42 0 13 0 22 4 31 4 4 8 13 17 17 4 4 8 4 17 4 4 4 13 4 21 4 9 0 17 0 25-4 9-4 17-4 26-8 0-5 0-9 0-9 0-4 0-4 0-8z">
          <text:p/>
        </draw:path>
        <draw:path draw:style-name="gr2" draw:text-style-name="P2" draw:layer="layout" svg:width="0.177cm" svg:height="0.266cm" svg:x="17.653cm" svg:y="8.149cm" svg:viewBox="0 0 178 267" svg:d="M178 177c0 26-8 47-25 65-18 17-39 25-60 25-13 0-26-4-38-8-9-4-17-9-26-17-8-9-17-22-21-39-8-17-8-34-8-55 0-26 0-43 4-59 8-22 12-34 25-47 9-13 21-25 38-34 17-4 34-8 55-8 9 0 13 0 18 0 4 0 9 0 17 4v30h-4c-4 0-9 0-13-5-9 0-13 0-22 0-25 0-42 9-59 21-13 17-21 39-26 64 9-4 22-9 30-13s21-4 30-4c12 0 21 0 29 0 9 4 18 8 27 13 12 8 17 17 25 29 4 9 4 22 4 38zM144 177c0-8 0-21-4-25-5-8-9-13-18-17-4-4-8-8-17-8-4 0-12-5-17-5-12 0-21 5-29 5-9 4-17 8-26 12v5c0 4 0 8 0 12 0 17 0 30 5 43 4 8 8 17 17 25 4 4 8 9 16 9 5 5 13 5 22 5 17 0 29-5 38-18 9-9 13-21 13-43z">
          <text:p/>
        </draw:path>
        <draw:path draw:style-name="gr2" draw:text-style-name="P2" draw:layer="layout" svg:width="0.173cm" svg:height="0.266cm" svg:x="17.877cm" svg:y="8.149cm" svg:viewBox="0 0 174 267" svg:d="M174 131c0 46-4 80-21 102-12 22-34 34-63 34-34 0-55-12-69-34-17-22-21-56-21-102 0-47 4-76 21-102 14-21 35-29 69-29 29 0 51 8 63 34 17 21 21 55 21 97zM132 211c4-12 4-21 9-34 0-12 0-29 0-46s0-34 0-47c-5-12-5-21-9-29-4-9-8-17-17-21-8-5-17-9-25-9-13 0-21 4-30 9-4 4-13 12-17 21-4 8-4 17-8 34 0 12 0 25 0 42s0 34 0 46c4 13 4 22 8 30 4 13 9 17 17 21 9 5 17 10 30 10 8 0 17-5 25-10 9-4 13-8 17-17z">
          <text:p/>
        </draw:path>
        <draw:polygon draw:style-name="gr2" draw:text-style-name="P2" draw:layer="layout" svg:width="0.072cm" svg:height="0.11cm" svg:x="18.101cm" svg:y="8.36cm" svg:viewBox="0 0 73 111" draw:points="73,0 26,111 0,111 30,0">
          <text:p/>
        </draw:polygon>
        <draw:path draw:style-name="gr2" draw:text-style-name="P2" draw:layer="layout" svg:width="0.194cm" svg:height="0.254cm" svg:x="18.216cm" svg:y="8.153cm" svg:viewBox="0 0 195 255" svg:d="M195 183h-38v72h-34v-72h-123v-38l128-145h29v158h38zM123 158v-116l-98 116z">
          <text:p/>
        </draw:path>
        <draw:path draw:style-name="gr2" draw:text-style-name="P2" draw:layer="layout" svg:width="0.182cm" svg:height="0.266cm" svg:x="18.448cm" svg:y="8.149cm" svg:viewBox="0 0 183 267" svg:d="M183 186c0 25-8 42-25 60-17 13-38 21-63 21-30 0-51-8-68-21-18-18-27-35-27-56 0-17 5-29 13-38 9-13 22-21 35-30-13-8-21-17-31-25-4-8-8-17-8-34s8-34 22-46c17-13 38-17 64-17 25 0 42 4 59 17 17 12 21 25 21 46 0 13 0 21-9 34-8 13-16 21-33 25 17 9 29 17 38 26 8 13 12 25 12 38zM141 63c0-13-4-21-13-29-8-9-21-9-33-9-17 0-30 0-39 9-8 8-12 16-12 29 0 4 0 13 8 21 4 5 9 9 21 13 5 4 9 4 17 8 9 5 17 9 21 9 13-9 22-13 26-21 4-9 4-17 4-30zM150 190c0-8-5-17-9-25-4-4-13-13-25-17-9-4-13-4-21-9-5 0-13-4-26-8-8 4-17 13-21 21-9 13-13 21-13 34 0 17 9 30 17 38 13 9 26 18 43 18 16 0 29-4 38-14 8-8 17-21 17-38z">
          <text:p/>
        </draw:path>
        <draw:polygon draw:style-name="gr2" draw:text-style-name="P2" draw:layer="layout" svg:width="0.017cm" svg:height="0.018cm" svg:x="2.281cm" svg:y="7.175cm" svg:viewBox="0 0 18 19" draw:points="0,19 18,19 18,0 0,0">
          <text:p/>
        </draw:polygon>
        <draw:polygon draw:style-name="gr2" draw:text-style-name="P2" draw:layer="layout" svg:width="1.325cm" svg:height="0.018cm" svg:x="2.298cm" svg:y="7.175cm" svg:viewBox="0 0 1326 19" draw:points="0,19 1326,19 1326,0 0,0">
          <text:p/>
        </draw:polygon>
        <draw:polygon draw:style-name="gr2" draw:text-style-name="P2" draw:layer="layout" svg:width="0.018cm" svg:height="0.018cm" svg:x="3.623cm" svg:y="7.175cm" svg:viewBox="0 0 19 19" draw:points="0,19 19,19 19,0 0,0">
          <text:p/>
        </draw:polygon>
        <draw:polygon draw:style-name="gr2" draw:text-style-name="P2" draw:layer="layout" svg:width="7.464cm" svg:height="0.018cm" svg:x="3.64cm" svg:y="7.175cm" svg:viewBox="0 0 7465 19" draw:points="0,19 7465,19 7465,0 0,0">
          <text:p/>
        </draw:polygon>
        <draw:polygon draw:style-name="gr2" draw:text-style-name="P2" draw:layer="layout" svg:width="0.016cm" svg:height="0.018cm" svg:x="11.104cm" svg:y="7.175cm" svg:viewBox="0 0 17 19" draw:points="0,19 17,19 17,0 0,0">
          <text:p/>
        </draw:polygon>
        <draw:polygon draw:style-name="gr2" draw:text-style-name="P2" draw:layer="layout" svg:width="1.69cm" svg:height="0.018cm" svg:x="11.12cm" svg:y="7.175cm" svg:viewBox="0 0 1691 19" draw:points="0,19 1691,19 1691,0 0,0">
          <text:p/>
        </draw:polygon>
        <draw:polygon draw:style-name="gr2" draw:text-style-name="P2" draw:layer="layout" svg:width="0.017cm" svg:height="0.018cm" svg:x="12.81cm" svg:y="7.175cm" svg:viewBox="0 0 18 19" draw:points="0,19 18,19 18,0 0,0">
          <text:p/>
        </draw:polygon>
        <draw:polygon draw:style-name="gr2" draw:text-style-name="P2" draw:layer="layout" svg:width="3.052cm" svg:height="0.018cm" svg:x="12.827cm" svg:y="7.175cm" svg:viewBox="0 0 3053 19" draw:points="0,19 3053,19 3053,0 0,0">
          <text:p/>
        </draw:polygon>
        <draw:polygon draw:style-name="gr2" draw:text-style-name="P2" draw:layer="layout" svg:width="0.018cm" svg:height="0.018cm" svg:x="15.879cm" svg:y="7.175cm" svg:viewBox="0 0 19 19" draw:points="0,19 19,19 19,0 0,0">
          <text:p/>
        </draw:polygon>
        <draw:polygon draw:style-name="gr2" draw:text-style-name="P2" draw:layer="layout" svg:width="3.098cm" svg:height="0.018cm" svg:x="15.896cm" svg:y="7.175cm" svg:viewBox="0 0 3099 19" draw:points="0,19 3099,19 3099,0 0,0">
          <text:p/>
        </draw:polygon>
        <draw:polygon draw:style-name="gr2" draw:text-style-name="P2" draw:layer="layout" svg:width="0.017cm" svg:height="0.018cm" svg:x="18.994cm" svg:y="7.175cm" svg:viewBox="0 0 18 19" draw:points="0,19 18,19 18,0 0,0">
          <text:p/>
        </draw:polygon>
        <draw:polygon draw:style-name="gr2" draw:text-style-name="P2" draw:layer="layout" svg:width="0.017cm" svg:height="2.146cm" svg:x="2.281cm" svg:y="7.192cm" svg:viewBox="0 0 18 2147" draw:points="0,2147 18,2147 18,0 0,0">
          <text:p/>
        </draw:polygon>
        <draw:polygon draw:style-name="gr2" draw:text-style-name="P2" draw:layer="layout" svg:width="0.018cm" svg:height="2.146cm" svg:x="3.623cm" svg:y="7.192cm" svg:viewBox="0 0 19 2147" draw:points="0,2147 19,2147 19,0 0,0">
          <text:p/>
        </draw:polygon>
        <draw:polygon draw:style-name="gr2" draw:text-style-name="P2" draw:layer="layout" svg:width="0.016cm" svg:height="2.146cm" svg:x="11.104cm" svg:y="7.192cm" svg:viewBox="0 0 17 2147" draw:points="0,2147 17,2147 17,0 0,0">
          <text:p/>
        </draw:polygon>
        <draw:polygon draw:style-name="gr2" draw:text-style-name="P2" draw:layer="layout" svg:width="0.017cm" svg:height="2.146cm" svg:x="12.81cm" svg:y="7.192cm" svg:viewBox="0 0 18 2147" draw:points="0,2147 18,2147 18,0 0,0">
          <text:p/>
        </draw:polygon>
        <draw:polygon draw:style-name="gr2" draw:text-style-name="P2" draw:layer="layout" svg:width="0.018cm" svg:height="2.146cm" svg:x="15.879cm" svg:y="7.192cm" svg:viewBox="0 0 19 2147" draw:points="0,2147 19,2147 19,0 0,0">
          <text:p/>
        </draw:polygon>
        <draw:polygon draw:style-name="gr2" draw:text-style-name="P2" draw:layer="layout" svg:width="0.017cm" svg:height="2.146cm" svg:x="18.994cm" svg:y="7.192cm" svg:viewBox="0 0 18 2147" draw:points="0,2147 18,2147 18,0 0,0">
          <text:p/>
        </draw:polygon>
        <draw:path draw:style-name="gr2" draw:text-style-name="P2" draw:layer="layout" svg:width="0.165cm" svg:height="0.267cm" svg:x="2.878cm" svg:y="10.312cm" svg:viewBox="0 0 166 268" svg:d="M149 135c5 5 9 13 13 22 4 4 4 16 4 25 0 13 0 26-4 35-4 8-8 17-17 25-8 9-21 13-30 17-12 4-25 9-38 9-17 0-29-5-42-9-17 0-26-4-35-8v-38c14 8 22 12 35 16 13 5 25 9 38 9 9 0 17-4 26-4 8-5 12-9 16-13 9-4 13-8 13-17 4-4 4-14 4-22 0-9 0-17-4-25-4-5-8-9-13-13-4-4-8-4-16-9-9 0-17 0-26 0h-13v-29h9c21 0 34-5 42-9 13-8 17-21 17-34 0-4 0-12-4-17-4-4-4-8-13-8-4-4-8-8-12-8-9 0-13 0-22 0-8 0-21 0-33 4-13 4-26 8-35 17h-5v-38c10 0 23-5 35-9 13-4 26-4 38-4 13 0 26 0 34 0 9 4 17 8 26 13 8 4 17 12 21 21 4 8 4 17 4 25 0 17-4 26-13 38-12 9-25 17-38 21 9 0 13 5 21 9 5 0 13 4 17 8z">
          <text:p/>
        </draw:path>
        <draw:path draw:style-name="gr2" draw:text-style-name="P2" draw:layer="layout" svg:width="0.169cm" svg:height="0.254cm" svg:x="3.856cm" svg:y="9.457cm" svg:viewBox="0 0 170 255" svg:d="M170 77c0 13-4 21-8 34-4 8-9 17-17 25-8 9-17 13-31 17-12 4-29 9-46 9h-34v93h-34v-255h68c17 0 29 0 42 4 10 0 18 4 27 13 12 4 16 12 25 21 4 13 8 25 8 39zM132 77c0-10 0-18-4-22-4-9-8-13-14-17-8-4-12-4-21-9-4 0-12 0-25 0h-34v103h30c12 0 25 0 33-4 9-4 13-4 23-13 4-4 8-8 8-17 4-4 4-13 4-21z">
          <text:p/>
        </draw:path>
        <draw:path draw:style-name="gr2" draw:text-style-name="P2" draw:layer="layout" svg:width="0.178cm" svg:height="0.203cm" svg:x="4.051cm" svg:y="9.516cm" svg:viewBox="0 0 179 204" svg:d="M179 102c0 30-9 56-26 73-12 17-34 29-64 29-26 0-47-12-64-29s-25-43-25-73c0-34 8-60 25-77s38-25 64-25c30 0 52 8 64 25 17 17 26 43 26 77zM145 102c0-26-4-47-13-55-13-13-26-22-43-22s-30 9-38 22c-13 8-17 29-17 55 0 21 4 43 17 56 8 8 21 17 38 17s30-5 43-17c9-13 13-35 13-56z">
          <text:p/>
        </draw:path>
        <draw:path draw:style-name="gr2" draw:text-style-name="P2" draw:layer="layout" svg:width="0.153cm" svg:height="0.199cm" svg:x="4.262cm" svg:y="9.516cm" svg:viewBox="0 0 154 200" svg:d="M154 141c0 17-9 34-21 42-17 13-34 17-60 17-17 0-30 0-43-4-8-4-21-4-30-9v-38h5c8 9 21 13 34 17 12 4 25 9 34 9 17 0 26-5 34-9 9-4 13-8 13-21 0-9 0-13-4-17-9-4-13-8-26-8-4 0-12-5-22-5-4 0-12-4-17-4-17-4-29-13-38-21-8-10-8-18-8-31 0-8 0-17 4-25 4-4 8-13 13-17 8-4 17-9 25-13 9-4 21-4 35-4 13 0 21 0 34 4 12 4 21 4 29 9v34c-8-5-21-9-29-13-13-4-26-9-38-9-10 0-22 5-31 9-8 4-13 13-13 21 0 9 5 13 9 17s13 8 25 8c5 5 14 5 18 5 9 5 17 5 21 5 13 4 26 8 34 17 9 8 13 21 13 34z">
          <text:p/>
        </draw:path>
        <draw:path draw:style-name="gr2" draw:text-style-name="P2" draw:layer="layout" svg:width="0.119cm" svg:height="0.25cm" svg:x="4.44cm" svg:y="9.465cm" svg:viewBox="0 0 120 251" svg:d="M120 247c-4 0-13 4-22 4-5 0-13 0-17 0-21 0-34-4-47-17-8-8-13-25-13-51v-102h-21v-26h21v-55h30v55h69v26h-69v90c0 8 0 16 0 25 4 4 4 8 9 13 0 4 4 8 8 12 4 0 13 0 21 0 4 0 9 0 18 0 4 0 9-4 13-4z">
          <text:p/>
        </draw:path>
        <draw:path draw:style-name="gr2" draw:text-style-name="P2" draw:layer="layout" svg:width="0.178cm" svg:height="0.203cm" svg:x="4.588cm" svg:y="9.516cm" svg:viewBox="0 0 179 204" svg:d="M179 102c0 30-8 56-25 73-13 17-34 29-65 29-25 0-46-12-63-29s-26-43-26-73c0-34 9-60 26-77s38-25 63-25c31 0 52 8 65 25 17 17 25 43 25 77zM145 102c0-26-4-47-12-55-9-13-26-22-44-22-17 0-29 9-38 22-12 8-17 29-17 55 0 21 5 43 17 56 9 8 21 17 38 17 18 0 31-5 44-17 8-13 12-35 12-56z">
          <text:p/>
        </draw:path>
        <draw:path draw:style-name="gr2" draw:text-style-name="P2" draw:layer="layout" svg:width="0.17cm" svg:height="0.275cm" svg:x="4.965cm" svg:y="9.444cm" svg:viewBox="0 0 171 276" svg:d="M171 268h-30v-17c-13 4-21 13-30 17-12 4-21 8-34 8-21 0-42-12-55-29s-22-43-22-72c0-17 4-30 9-43 4-12 13-25 22-34 4-8 13-17 25-21 9-4 21-4 34-4 9 0 17 0 26 0 8 4 16 8 25 13v-86h30zM141 221v-110c-9-4-17-4-25-8-5 0-13 0-22 0-17 0-34 4-42 17-13 12-17 29-17 55 0 21 4 38 13 50 8 13 21 17 38 17 8 0 17 0 25-4 13-4 21-8 30-17z">
          <text:p/>
        </draw:path>
        <draw:path draw:style-name="gr2" draw:text-style-name="P2" draw:layer="layout" svg:width="0.174cm" svg:height="0.199cm" svg:x="5.185cm" svg:y="9.516cm" svg:viewBox="0 0 175 200" svg:d="M175 103h-141c0 12 4 25 4 33 5 9 9 13 17 22 5 4 13 8 22 12 8 0 17 5 26 5 13 0 25-5 38-9 17-4 25-13 30-17h4v38c-13 5-25 5-34 9-13 4-25 4-38 4-31 0-56-8-73-25-21-17-30-43-30-72 0-31 9-56 26-78 17-17 42-25 68-25s47 8 60 21c17 17 21 38 21 64zM145 80c0-16-4-29-12-42-9-8-22-13-39-13s-30 5-43 17c-8 9-17 22-17 38z">
          <text:p/>
        </draw:path>
        <draw:polygon draw:style-name="gr2" draw:text-style-name="P2" draw:layer="layout" svg:width="0.186cm" svg:height="0.191cm" svg:x="5.554cm" svg:y="9.52cm" svg:viewBox="0 0 187 192" draw:points="187,0 105,192 76,192 0,0 34,0 93,154 153,0">
          <text:p/>
        </draw:polygon>
        <draw:path draw:style-name="gr2" draw:text-style-name="P2" draw:layer="layout" svg:width="0.038cm" svg:height="0.254cm" svg:x="5.778cm" svg:y="9.457cm" svg:viewBox="0 0 39 255" svg:d="M39 29h-39v-29h39zM35 255h-31v-192h31z">
          <text:p/>
        </draw:path>
        <draw:path draw:style-name="gr2" draw:text-style-name="P2" draw:layer="layout" svg:width="0.165cm" svg:height="0.267cm" svg:x="5.871cm" svg:y="9.516cm" svg:viewBox="0 0 166 268" svg:d="M166 174c0 34-4 56-22 73-13 16-38 21-68 21-8 0-21 0-29 0-9 0-21-5-30-9v-29h4c5 0 13 4 26 8 8 0 21 4 34 4 8 0 17-4 25-4 8-4 13-8 17-13 4-4 8-8 8-17 5-4 5-12 5-22v-17c-13 9-22 13-30 17-8 5-21 10-34 10-21 0-42-10-55-27s-17-42-17-72c0-17 0-29 4-42 5-13 13-21 22-30 4-8 16-17 25-21 13-4 21-4 34-4 8 0 17 0 25 4 9 0 17 4 26 9v-9h30zM136 144v-106c-9-4-17-4-26-8-8 0-12 0-21 0-17 0-34 4-42 17-9 12-17 29-17 50 0 22 4 38 12 51 9 9 22 17 39 17 8 0 17-4 29-8 9-5 17-9 26-13z">
          <text:p/>
        </draw:path>
        <draw:path draw:style-name="gr2" draw:text-style-name="P2" draw:layer="layout" svg:width="0.038cm" svg:height="0.254cm" svg:x="6.1cm" svg:y="9.457cm" svg:viewBox="0 0 39 255" svg:d="M39 29h-39v-29h39zM34 255h-30v-192h30z">
          <text:p/>
        </draw:path>
        <draw:polygon draw:style-name="gr2" draw:text-style-name="P2" draw:layer="layout" svg:width="0.03cm" svg:height="0.267cm" svg:x="6.201cm" svg:y="9.444cm" svg:viewBox="0 0 31 268" draw:points="0,268 31,268 31,0 0,0">
          <text:p/>
        </draw:polygon>
        <draw:path draw:style-name="gr2" draw:text-style-name="P2" draw:layer="layout" svg:width="0.165cm" svg:height="0.296cm" svg:x="6.282cm" svg:y="9.423cm" svg:viewBox="0 0 166 297" svg:d="M166 289h-34v-21c0 4-4 8-8 8-9 4-13 9-17 9-5 4-13 4-17 8-9 0-17 4-27 4-17 0-34-8-42-21-13-8-21-25-21-42 0-13 4-26 12-34 5-10 13-18 26-22 13-5 25-9 43-13 17 0 34 0 51-4v-4c0-9 0-13-4-17 0-5-4-9-9-13-4 0-12-4-17-4-8 0-12 0-21 0-8 0-18 0-30 0-9 4-22 8-30 12h-4v-34c8 0 17-4 29-4 13-4 22-4 35-4s26 0 34 4c13 0 21 4 30 9 4 8 12 12 12 21 5 8 9 21 9 34zM132 242v-52c-8 0-21 0-34 0s-25 5-30 5c-13 5-17 9-26 13-4 5-8 13-8 26 0 8 4 17 12 21 5 8 17 8 31 8 8 0 21 0 30-4 8-4 17-8 25-17zM149 68h-25l-34-47-31 47h-30l44-68h38z">
          <text:p/>
        </draw:path>
        <draw:path draw:style-name="gr2" draw:text-style-name="P2" draw:layer="layout" svg:width="0.161cm" svg:height="0.195cm" svg:x="6.51cm" svg:y="9.516cm" svg:viewBox="0 0 162 196" svg:d="M162 196h-35v-111c0-9 0-17 0-21-4-9-4-17-8-22 0-4-4-8-13-8-4-4-12-4-21-4-8 0-17 4-25 8-9 4-22 9-30 13v145h-30v-192h30v21c13-8 21-12 34-21 8-4 21-4 30-4 21 0 39 4 51 17 9 13 17 30 17 55z">
          <text:p/>
        </draw:path>
        <draw:path draw:style-name="gr2" draw:text-style-name="P2" draw:layer="layout" svg:width="0.156cm" svg:height="0.199cm" svg:x="6.718cm" svg:y="9.516cm" svg:viewBox="0 0 157 200" svg:d="M157 183c-8 9-21 13-29 13-9 4-21 4-30 4-17 0-29 0-39-4-13-4-21-13-30-21-8-5-16-17-21-30-4-13-8-25-8-42 0-35 8-61 29-78 17-17 40-25 69-25 9 0 21 0 30 4 13 4 21 9 29 13v34c-12-9-21-13-29-17-13-4-21-4-34-4-17 0-31 4-43 17-9 12-17 29-17 56 0 21 8 38 17 50 8 13 26 22 43 22 8 0 13-5 21-5 9 0 13-4 17-8 4 0 9-4 13-4 4-5 8-5 12-9z">
          <text:p/>
        </draw:path>
        <draw:path draw:style-name="gr2" draw:text-style-name="P2" draw:layer="layout" svg:width="0.038cm" svg:height="0.254cm" svg:x="6.908cm" svg:y="9.457cm" svg:viewBox="0 0 39 255" svg:d="M39 29h-39v-29h39zM35 255h-30v-192h30z">
          <text:p/>
        </draw:path>
        <draw:path draw:style-name="gr2" draw:text-style-name="P2" draw:layer="layout" svg:width="0.165cm" svg:height="0.203cm" svg:x="6.997cm" svg:y="9.516cm" svg:viewBox="0 0 166 204" svg:d="M166 196h-34v-21c0 4-4 8-8 8-8 4-13 9-17 9-4 4-8 4-17 8-8 0-17 4-25 4-17 0-30-8-43-21-13-8-22-25-22-42 0-13 4-27 13-35 5-9 14-17 26-21 13-5 26-9 43-13 17 0 34 0 50-4v-4c0-9 0-13-4-17 0-5-4-9-8-13-4 0-13-4-17-4-9 0-13 0-21 0-9 0-17 0-30 0-8 4-21 8-30 12h-4v-34c9 0 17-4 30-4 12-4 21-4 34-4 12 0 25 0 38 4 8 0 17 4 25 9 4 8 13 12 17 21 0 8 4 21 4 34zM132 149v-52c-8 0-21 0-33 0-13 0-26 5-30 5-13 4-17 8-25 12-5 5-9 14-9 27 0 8 4 17 13 21 4 8 17 8 29 8 9 0 22 0 30-4 9-4 17-8 25-17z">
          <text:p/>
        </draw:path>
        <draw:path draw:style-name="gr2" draw:text-style-name="P2" draw:layer="layout" svg:width="0.165cm" svg:height="0.203cm" svg:x="7.374cm" svg:y="9.516cm" svg:viewBox="0 0 166 204" svg:d="M166 196h-35v-21c0 4-4 8-8 8-9 4-13 9-17 9-4 4-9 4-17 8-9 0-17 4-26 4-16 0-29-8-42-21-13-8-21-25-21-42 0-13 4-27 13-35 4-9 12-17 25-21 13-5 25-9 42-13 17 0 34 0 51-4v-4c0-9 0-13-4-17 0-5-4-9-8-13-5 0-13-4-17-4-9 0-13 0-22 0-8 0-17 0-25 0-13 4-21 8-34 12h-4v-34c8 0 17-4 30-4 12-4 21-4 33-4 13 0 26 0 39 4 8 0 17 4 26 9 4 8 13 12 17 21 0 8 4 21 4 34zM131 149v-52c-8 0-21 0-34 0-12 0-21 5-29 5-13 4-17 8-26 12-4 5-8 14-8 27 0 8 4 17 13 21 4 8 16 8 29 8s21 0 30-4c8-4 17-8 25-17z">
          <text:p/>
        </draw:path>
        <draw:path draw:style-name="gr2" draw:text-style-name="P2" draw:layer="layout" svg:width="0.118cm" svg:height="0.191cm" svg:x="7.603cm" svg:y="9.52cm" svg:viewBox="0 0 119 192" svg:d="M119 34c-8 0-13 0-17 0s-8 0-13 0c-12 0-21 0-29 4-9 5-21 9-30 17v137h-30v-192h30v30c13-13 26-17 34-21 13-5 21-9 30-9 8 0 12 0 12 0 5 0 9 0 13 0z">
          <text:p/>
        </draw:path>
        <draw:path draw:style-name="gr2" draw:text-style-name="P2" draw:layer="layout" svg:width="0.279cm" svg:height="0.195cm" svg:x="7.751cm" svg:y="9.516cm" svg:viewBox="0 0 280 196" svg:d="M280 196h-34v-111c0-5 0-13 0-21 0-9-4-13-4-17-4-9-8-9-13-13-4-4-12-4-21-4s-18 4-26 8c-9 4-21 9-30 17 0 0 0 4 4 9 0 4 0 4 0 8v124h-33v-111c0-5 0-13 0-21 0-9-5-13-5-22-4-4-8-8-12-8-5-4-13-4-22-4-8 0-17 4-25 8s-21 9-30 13v145h-29v-192h29v21c13-8 22-12 34-21 9-4 17-4 30-4s25 0 34 8c8 5 17 13 21 22 13-13 25-17 34-26 12-4 22-4 35-4 21 0 38 4 46 17 13 13 17 30 17 55z">
          <text:p/>
        </draw:path>
        <draw:path draw:style-name="gr2" draw:text-style-name="P2" draw:layer="layout" svg:width="0.161cm" svg:height="0.203cm" svg:x="8.081cm" svg:y="9.516cm" svg:viewBox="0 0 162 204" svg:d="M162 196h-35v-21c0 4-4 8-9 8-4 4-12 9-16 9-5 4-9 4-17 8-9 0-17 4-26 4-17 0-29-8-42-21-13-8-17-25-17-42 0-13 0-27 8-35 5-9 13-17 26-21 13-5 25-9 42-13 17 0 34 0 51-4v-4c0-9 0-13-4-17 0-5-5-9-9-13-4 0-12-4-17-4-8 0-12 0-21 0-8 0-17 0-25 0-13 4-21 8-34 12v-34c4 0 13-4 25-4 13-4 26-4 34-4 13 0 26 0 38 4 9 0 17 4 26 9 4 8 12 12 17 21 5 8 5 21 5 34zM127 149v-52c-9 0-21 0-34 0s-21 5-30 5c-8 4-16 8-25 12-4 5-8 14-8 27 0 8 4 17 12 21 5 8 17 8 30 8s21 0 30-4c8-4 16-8 25-17z">
          <text:p/>
        </draw:path>
        <draw:path draw:style-name="gr2" draw:text-style-name="P2" draw:layer="layout" svg:width="0.169cm" svg:height="0.275cm" svg:x="8.293cm" svg:y="9.444cm" svg:viewBox="0 0 170 276" svg:d="M170 268h-34v-17c-8 4-21 13-30 17-8 4-21 8-34 8-22 0-39-12-55-29-13-17-17-43-17-72 0-17 0-30 4-43 4-12 13-25 21-34 8-8 17-17 25-21 13-4 22-4 35-4 9 0 17 0 26 0 8 4 17 8 25 13v-86h34zM136 221v-110c-8-4-17-4-25-8-5 0-13 0-21 0-18 0-31 4-44 17-8 12-13 29-13 55 0 21 0 38 9 50 8 13 21 17 39 17 9 0 17 0 30-4 8-4 17-8 25-17z">
          <text:p/>
        </draw:path>
        <draw:path draw:style-name="gr2" draw:text-style-name="P2" draw:layer="layout" svg:width="0.161cm" svg:height="0.203cm" svg:x="8.513cm" svg:y="9.516cm" svg:viewBox="0 0 162 204" svg:d="M162 196h-34v-21c0 4-4 8-9 8-4 4-12 9-17 9-4 4-8 4-17 8-8 0-17 4-25 4-18 0-31-8-43-21-13-8-17-25-17-42 0-13 0-27 8-35 4-9 13-17 26-21 12-5 26-9 43-13 17 0 34 0 51-4v-4c0-9 0-13 0-17-4-5-9-9-13-13-4 0-8-4-17-4-4 0-13 0-21 0-9 0-17 0-25 0-14 4-23 8-35 12v-34c4 0 12-4 25-4 14-4 26-4 35-4 13 0 25 0 38 4 9 0 17 4 25 9 5 8 13 12 17 21 5 8 5 21 5 34zM128 149v-52c-9 0-21 0-34 0s-21 5-30 5c-8 4-18 8-26 12-4 5-9 14-9 27 0 8 5 17 13 21 4 8 18 8 31 8 12 0 21 0 29-4 9-4 22-8 26-17z">
          <text:p/>
        </draw:path>
        <draw:path draw:style-name="gr2" draw:text-style-name="P2" draw:layer="layout" svg:width="0.119cm" svg:height="0.25cm" svg:x="8.881cm" svg:y="9.465cm" svg:viewBox="0 0 120 251" svg:d="M120 247c-5 0-13 4-17 4-9 0-13 0-22 0-16 0-33-4-42-17-14-8-18-25-18-51v-102h-21v-26h21v-55h35v55h64v26h-64v90c0 8 0 16 0 25 0 4 0 8 4 13 5 4 5 8 9 12 4 0 12 0 21 0 4 0 13 0 17 0s8-4 13-4z">
          <text:p/>
        </draw:path>
        <draw:path draw:style-name="gr2" draw:text-style-name="P2" draw:layer="layout" svg:width="0.039cm" svg:height="0.254cm" svg:x="9.033cm" svg:y="9.457cm" svg:viewBox="0 0 40 255" svg:d="M40 29h-40v-29h40zM40 255h-35v-192h35z">
          <text:p/>
        </draw:path>
        <draw:path draw:style-name="gr2" draw:text-style-name="P2" draw:layer="layout" svg:width="0.17cm" svg:height="0.267cm" svg:x="9.139cm" svg:y="9.516cm" svg:viewBox="0 0 171 268" svg:d="M171 97c0 17-5 30-9 43-4 12-8 25-17 34-8 8-17 12-29 22-9 4-22 4-30 4-13 0-22 0-31-4-8 0-17-5-25-10v82h-30v-264h30v21c13-8 21-12 30-21 13-4 26-4 34-4 26 0 43 8 55 25 13 17 22 43 22 72zM137 97c0-21-4-38-13-50-8-13-21-17-38-17-9 0-18 0-26 4-9 4-17 13-30 17v110c13 4 21 4 25 8 9 0 13 0 22 0 22 0 34-4 43-17 13-12 17-29 17-55z">
          <text:p/>
        </draw:path>
        <draw:path draw:style-name="gr2" draw:text-style-name="P2" draw:layer="layout" svg:width="0.173cm" svg:height="0.203cm" svg:x="9.347cm" svg:y="9.516cm" svg:viewBox="0 0 174 204" svg:d="M174 102c0 30-4 56-21 73s-38 29-63 29c-31 0-52-12-69-29-13-17-21-43-21-73 0-34 8-60 21-77 17-17 38-25 69-25 25 0 46 8 63 25s21 43 21 77zM145 102c0-26-9-47-17-55-9-13-21-22-38-22-23 0-35 9-44 22-8 8-12 29-12 55 0 21 4 43 12 56 9 8 21 17 44 17 17 0 29-5 38-17 8-13 17-35 17-56z">
          <text:p/>
        </draw:path>
        <draw:path draw:style-name="gr2" draw:text-style-name="P2" draw:layer="layout" svg:width="0.178cm" svg:height="0.266cm" svg:x="9.728cm" svg:y="9.453cm" svg:viewBox="0 0 179 267" svg:d="M179 131c0 46-9 80-22 101-17 22-38 35-68 35s-55-13-68-35c-13-21-21-55-21-101 0-47 8-76 21-102 13-21 38-29 68-29s51 8 68 33c13 22 22 55 22 98zM132 207c4-9 8-17 8-30 0-12 0-29 0-46s0-34 0-47-4-21-8-29c-4-9-9-17-17-22-4-4-17-8-26-8-13 0-22 4-26 8-8 5-12 13-17 22-4 8-8 16-8 33-4 13-4 26-4 43s0 34 4 46c0 13 4 21 8 30 0 8 9 17 13 21 8 4 17 9 30 9 9 0 18-5 26-9s13-8 17-21z">
          <text:p/>
        </draw:path>
        <draw:path draw:style-name="gr2" draw:text-style-name="P2" draw:layer="layout" svg:width="0.19cm" svg:height="0.254cm" svg:x="9.944cm" svg:y="9.457cm" svg:viewBox="0 0 191 255" svg:d="M191 183h-38v72h-34v-72h-119v-38l123-145h30v157h38zM119 157v-115l-98 115z">
          <text:p/>
        </draw:path>
        <draw:path draw:style-name="gr2" draw:text-style-name="P2" draw:layer="layout" svg:width="0.102cm" svg:height="0.339cm" svg:x="10.35cm" svg:y="9.444cm" svg:viewBox="0 0 103 340" svg:d="M103 340h-38c-22-21-39-51-47-76-13-26-18-60-18-95 0-33 5-63 18-93 8-25 25-51 47-76h38v4c-9 9-17 17-26 26-8 12-17 25-25 38-4 17-13 29-17 46s-4 38-4 55c0 23 0 39 4 56s13 30 17 47c8 13 17 25 25 38 9 9 17 21 26 30z">
          <text:p/>
        </draw:path>
        <draw:path draw:style-name="gr2" draw:text-style-name="P2" draw:layer="layout" svg:width="0.135cm" svg:height="0.254cm" svg:x="10.528cm" svg:y="9.457cm" svg:viewBox="0 0 136 255" svg:d="M136 255h-136v-26h51v-170h-51v-25c4 0 13 0 21 0 8-5 17-5 21-9 4 0 9-4 13-8 0-5 4-13 4-17h26v229h51z">
          <text:p/>
        </draw:path>
        <draw:path draw:style-name="gr2" draw:text-style-name="P2" draw:layer="layout" svg:width="0.174cm" svg:height="0.258cm" svg:x="10.731cm" svg:y="9.453cm" svg:viewBox="0 0 175 259" svg:d="M175 259h-175v-34c13-14 25-22 38-31 9-12 21-21 34-34 22-21 35-38 43-50 9-13 13-26 13-39 0-12-4-25-13-33-8-5-21-9-39-9-8 0-21 0-34 4-12 5-21 9-34 17v-38c5 0 17-4 30-8s30-4 42-4c27 0 48 4 61 16 17 13 21 30 21 51 0 13 0 21-4 30 0 8-5 17-9 21-4 9-8 17-17 21-4 9-12 17-21 26-13 12-25 21-39 33-13 13-25 22-38 31h141z">
          <text:p/>
        </draw:path>
        <draw:path draw:style-name="gr2" draw:text-style-name="P2" draw:layer="layout" svg:width="0.161cm" svg:height="0.266cm" svg:x="3.852cm" svg:y="9.872cm" svg:viewBox="0 0 162 267" svg:d="M162 267h-30v-110c0-8 0-17-4-21 0-8 0-17-4-21-5-4-9-9-13-9-4-5-13-5-21-5-9 0-17 5-27 10-12 4-21 8-29 12v144h-34v-267h34v97c8-8 21-13 29-21 14-4 27-4 35-4 21 0 38 4 47 17 12 12 17 30 17 56z">
          <text:p/>
        </draw:path>
        <draw:path draw:style-name="gr2" draw:text-style-name="P2" draw:layer="layout" svg:width="0.177cm" svg:height="0.203cm" svg:x="4.064cm" svg:y="9.944cm" svg:viewBox="0 0 178 204" svg:d="M178 101c0 31-8 56-25 73-13 17-34 30-65 30-25 0-46-13-63-30s-25-42-25-73c0-34 8-59 25-76s38-25 63-25c31 0 52 8 65 25 17 17 25 42 25 76zM144 101c0-25-4-46-12-55-13-13-26-21-44-21-17 0-29 8-38 21-12 9-17 30-17 55 0 22 5 44 17 56 9 9 21 17 38 17 18 0 31-4 44-17 8-12 12-34 12-56z">
          <text:p/>
        </draw:path>
        <draw:path draw:style-name="gr2" draw:text-style-name="P2" draw:layer="layout" svg:width="0.119cm" svg:height="0.19cm" svg:x="4.292cm" svg:y="9.948cm" svg:viewBox="0 0 120 191" svg:d="M120 35h-5c-4 0-8 0-12 0-5 0-9 0-17 0-9 0-17 0-30 4-8 4-17 8-25 17v135h-31v-191h31v30c12-13 25-17 34-22 8-4 21-8 29-8 4 0 9 0 13 0s8 0 13 0z">
          <text:p/>
        </draw:path>
        <draw:path draw:style-name="gr2" draw:text-style-name="P2" draw:layer="layout" svg:width="0.165cm" svg:height="0.203cm" svg:x="4.423cm" svg:y="9.944cm" svg:viewBox="0 0 166 204" svg:d="M166 195h-33v-21c-5 4-5 9-13 9-4 4-10 8-14 8-4 4-13 4-17 9-8 0-17 4-25 4-17 0-34-9-47-21-8-9-17-26-17-43 0-12 5-25 9-34 8-9 17-18 29-22 9-4 26-8 43-12 17 0 35 0 52-5v-4c0-8 0-13-5-17 0-4-4-8-8-13-10 0-14-4-18-4-9 0-13 0-21 0-9 0-17 0-30 0-8 4-21 9-29 13h-5v-34c9 0 17-4 30-4 8-4 21-4 34-4 12 0 25 0 35 4 12 0 21 4 25 8 9 9 13 13 17 21 4 9 8 22 8 34zM133 149v-52c-9 0-23 0-35 0-13 0-26 4-34 4-9 5-17 10-21 14-5 8-9 13-9 25 0 9 4 17 9 21 8 9 17 9 34 9 8 0 21 0 29-4 10-5 18-9 27-17z">
          <text:p/>
        </draw:path>
        <draw:path draw:style-name="gr2" draw:text-style-name="P2" draw:layer="layout" svg:width="0.152cm" svg:height="0.199cm" svg:x="4.635cm" svg:y="9.944cm" svg:viewBox="0 0 153 200" svg:d="M153 140c0 17-8 34-21 43-17 12-34 17-59 17-17 0-30 0-38-5-13-4-26-4-35-8v-38h5c9 8 21 12 34 17 13 4 26 8 34 8 17 0 25-4 34-8 8-5 13-9 13-21 0-9 0-13-5-17-4-5-12-9-25-9-4 0-13-4-21-4-4 0-13-4-17-4-17-5-30-13-38-22-5-8-9-16-9-29 0-10 0-18 4-27 5-4 9-12 13-16 9-5 17-9 26-13 8-4 21-4 33-4 13 0 22 0 34 4 13 4 21 4 30 8v34c-9-4-21-8-30-13-12-4-25-8-38-8-8 0-21 4-29 8-9 5-13 13-13 23 0 8 4 12 8 17 5 4 13 8 26 8 4 4 12 4 17 4 8 4 17 4 21 4 13 5 25 9 34 17 8 9 12 22 12 34z">
          <text:p/>
        </draw:path>
        <draw:path draw:style-name="gr2" draw:text-style-name="P2" draw:layer="layout" svg:width="0.157cm" svg:height="0.194cm" svg:x="5.346cm" svg:y="9.944cm" svg:viewBox="0 0 158 195" svg:d="M158 195h-30v-110c0-8 0-17-4-21 0-8 0-18-4-22s-9-9-13-9c-4-4-13-4-21-4-9 0-17 4-26 9-12 4-21 8-30 13v144h-30v-191h30v21c14-8 22-13 35-21 8-4 21-4 29-4 22 0 38 4 51 17 9 12 13 29 13 56z">
          <text:p/>
        </draw:path>
        <draw:path draw:style-name="gr2" draw:text-style-name="P2" draw:layer="layout" svg:width="0.178cm" svg:height="0.203cm" svg:x="5.558cm" svg:y="9.944cm" svg:viewBox="0 0 179 204" svg:d="M179 101c0 31-9 56-21 73-17 17-39 30-68 30-26 0-47-13-64-30-18-17-26-42-26-73 0-34 8-59 26-76 17-17 38-25 64-25 29 0 51 8 68 25 12 17 21 42 21 76zM145 101c0-25-4-46-13-55-8-13-25-21-42-21s-30 8-38 21c-13 9-17 30-17 55 0 22 4 44 17 56 8 9 21 17 38 17s34-4 42-17c9-12 13-34 13-56z">
          <text:p/>
        </draw:path>
        <draw:path draw:style-name="gr2" draw:text-style-name="P2" draw:layer="layout" svg:width="0.119cm" svg:height="0.25cm" svg:x="5.765cm" svg:y="9.893cm" svg:viewBox="0 0 120 251" svg:d="M120 246c-4 0-13 5-21 5-5 0-13 0-17 0-22 0-35-5-48-17-8-9-13-26-13-52v-102h-21v-25h21v-55h30v55h69v25h-69v89c0 9 0 17 4 27 0 4 0 8 5 12 0 4 4 9 8 13 4 0 14 0 22 0 4 0 9 0 17 0 4 0 9-4 13-4z">
          <text:p/>
        </draw:path>
        <draw:path draw:style-name="gr2" draw:text-style-name="P2" draw:layer="layout" svg:width="0.161cm" svg:height="0.199cm" svg:x="5.922cm" svg:y="9.948cm" svg:viewBox="0 0 162 200" svg:d="M162 191h-30v-21c-13 9-21 17-34 21-8 5-22 9-35 9-16 0-33-9-46-21-9-13-17-30-17-55v-124h34v111c0 8 0 17 0 25 0 5 4 13 8 17 0 4 5 9 9 9 8 4 12 4 25 4 5 0 18 0 27-4 8-5 21-13 29-17v-145h30z">
          <text:p/>
        </draw:path>
        <draw:path draw:style-name="gr2" draw:text-style-name="P2" draw:layer="layout" svg:width="0.118cm" svg:height="0.19cm" svg:x="6.151cm" svg:y="9.948cm" svg:viewBox="0 0 119 191" svg:d="M119 35h-4c-4 0-9 0-13 0s-8 0-17 0c-8 0-17 0-25 4-13 4-22 8-31 17v135h-29v-191h29v30c13-13 27-17 35-22 13-4 21-8 30-8 8 0 12 0 12 0 5 0 9 0 13 0z">
          <text:p/>
        </draw:path>
        <draw:path draw:style-name="gr2" draw:text-style-name="P2" draw:layer="layout" svg:width="0.161cm" svg:height="0.194cm" svg:x="6.299cm" svg:y="9.944cm" svg:viewBox="0 0 162 195" svg:d="M162 195h-34v-110c0-8 0-17 0-21-5-8-5-18-9-22 0-4-4-9-12-9-5-4-13-4-22-4-8 0-17 4-25 9-8 4-21 8-30 13v144h-30v-191h30v21c13-8 22-13 34-21 9-4 21-4 30-4 21 0 38 4 51 17 8 12 17 29 17 56z">
          <text:p/>
        </draw:path>
        <draw:path draw:style-name="gr2" draw:text-style-name="P2" draw:layer="layout" svg:width="0.165cm" svg:height="0.203cm" svg:x="6.506cm" svg:y="9.944cm" svg:viewBox="0 0 166 204" svg:d="M166 195h-34v-21c0 4-4 9-8 9-9 4-13 8-17 8-4 4-13 4-17 9-8 0-17 4-25 4-17 0-34-9-43-21-13-9-22-26-22-43 0-12 4-25 14-34 4-9 13-18 25-22 13-4 26-8 43-12 17 0 33 0 50-5v-4c0-8 0-13-4-17 0-4-4-8-8-13-5 0-13-4-17-4-9 0-13 0-21 0-9 0-17 0-30 0-9 4-21 9-30 13h-4v-34c9 0 17-4 30-4 12-4 21-4 34-4 12 0 25 0 33 4 13 0 22 4 30 8 4 9 13 13 13 21 4 9 8 22 8 34zM132 149v-52c-8 0-21 0-33 0-13 0-26 4-30 4-13 5-17 10-26 14-4 8-8 13-8 25 0 9 4 17 13 21 4 9 17 9 29 9 9 0 22 0 30-4 8-5 17-9 25-17z">
          <text:p/>
        </draw:path>
        <draw:path draw:style-name="gr2" draw:text-style-name="P2" draw:layer="layout" svg:width="0.148cm" svg:height="0.199cm" svg:x="6.722cm" svg:y="9.944cm" svg:viewBox="0 0 149 200" svg:d="M149 140c0 17-8 34-21 43-17 12-34 17-59 17-13 0-30 0-38-5-13-4-22-4-31-8v-38c9 8 22 12 35 17 13 4 25 8 38 8s25-4 30-8c8-5 12-9 12-21 0-9 0-13-4-17-4-5-13-9-25-9-5 0-13-4-17-4-9 0-17-4-21-4-17-5-30-13-39-22-5-8-9-16-9-29 0-10 0-18 4-27 5-4 10-12 18-16 4-5 13-9 21-13 13-4 22-4 34-4 13 0 26 0 34 4 13 4 21 4 30 8v34c-9-4-17-8-30-13-13-4-25-8-34-8-12 0-25 4-29 8-9 5-13 13-13 23 0 8 0 12 4 17 9 4 13 8 26 8 4 4 12 4 21 4 4 4 12 4 17 4 12 5 25 9 34 17 8 9 12 22 12 34z">
          <text:p/>
        </draw:path>
        <draw:path draw:style-name="gr2" draw:text-style-name="P2" draw:layer="layout" svg:width="0.038cm" svg:height="0.254cm" svg:x="7.425cm" svg:y="9.884cm" svg:viewBox="0 0 39 255" svg:d="M39 30h-39v-30h39zM35 255h-30v-191h30z">
          <text:p/>
        </draw:path>
        <draw:path draw:style-name="gr2" draw:text-style-name="P2" draw:layer="layout" svg:width="0.16cm" svg:height="0.194cm" svg:x="7.531cm" svg:y="9.944cm" svg:viewBox="0 0 161 195" svg:d="M161 195h-33v-110c0-8 0-17 0-21-5-8-5-18-9-22 0-4-4-9-13-9-4-4-12-4-21-4-8 0-18 4-26 9-9 4-21 8-30 13v144h-29v-191h29v21c13-8 21-13 34-21 10-4 22-4 35-4 17 0 34 4 47 17 8 12 16 29 16 56z">
          <text:p/>
        </draw:path>
        <draw:path draw:style-name="gr2" draw:text-style-name="P2" draw:layer="layout" svg:width="0.038cm" svg:height="0.254cm" svg:x="7.747cm" svg:y="9.884cm" svg:viewBox="0 0 39 255" svg:d="M39 30h-39v-30h39zM34 255h-30v-191h30z">
          <text:p/>
        </draw:path>
        <draw:path draw:style-name="gr2" draw:text-style-name="P2" draw:layer="layout" svg:width="0.161cm" svg:height="0.194cm" svg:x="7.852cm" svg:y="9.944cm" svg:viewBox="0 0 162 195" svg:d="M162 195h-34v-110c0-8 0-17 0-21-4-8-4-18-8-22 0-4-4-9-13-9-4-4-13-4-21-4s-17 4-26 9c-9 4-22 8-30 13v144h-30v-191h30v21c13-8 21-13 34-21 9-4 22-4 35-4 17 0 34 4 46 17 9 12 17 29 17 56z">
          <text:p/>
        </draw:path>
        <draw:path draw:style-name="gr2" draw:text-style-name="P2" draw:layer="layout" svg:width="0.119cm" svg:height="0.25cm" svg:x="8.051cm" svg:y="9.893cm" svg:viewBox="0 0 120 251" svg:d="M120 246c-4 0-13 5-17 5-9 0-17 0-21 0-21 0-34-5-43-17-13-9-18-26-18-52v-102h-21v-25h21v-55h35v55h64v25h-64v89c0 9 0 17 0 27 0 4 0 8 5 12 0 4 4 9 8 13 4 0 13 0 21 0 4 0 13 0 17 0s9-4 13-4z">
          <text:p/>
        </draw:path>
        <draw:path draw:style-name="gr2" draw:text-style-name="P2" draw:layer="layout" svg:width="0.174cm" svg:height="0.199cm" svg:x="8.199cm" svg:y="9.944cm" svg:viewBox="0 0 175 200" svg:d="M175 102h-144c0 13 4 26 9 34 0 9 8 13 12 21 5 4 13 9 21 13 9 0 17 4 26 4 17 0 29-4 42-8 13-5 21-13 26-17h4v38c-13 4-21 8-34 8-13 5-25 5-34 5-34 0-59-9-76-26-18-17-27-42-27-72 0-29 9-56 27-77 17-17 38-25 68-25 25 0 42 8 59 21 13 17 21 39 21 64zM141 81c0-17-4-31-13-43-8-9-21-13-38-13s-29 4-42 17c-8 8-13 22-17 39z">
          <text:p/>
        </draw:path>
        <draw:path draw:style-name="gr2" draw:text-style-name="P2" draw:layer="layout" svg:width="0.118cm" svg:height="0.19cm" svg:x="8.42cm" svg:y="9.948cm" svg:viewBox="0 0 119 191" svg:d="M119 35c-4 0-13 0-17 0s-8 0-12 0c-13 0-22 0-30 4-9 4-21 8-30 17v135h-30v-191h30v30c13-13 26-17 34-22 13-4 21-8 34-8 4 0 8 0 8 0 5 0 9 0 13 0z">
          <text:p/>
        </draw:path>
        <draw:path draw:style-name="gr2" draw:text-style-name="P2" draw:layer="layout" svg:width="0.119cm" svg:height="0.19cm" svg:x="8.572cm" svg:y="9.948cm" svg:viewBox="0 0 120 191" svg:d="M120 35c-5 0-13 0-17 0-6 0-10 0-14 0-13 0-21 0-30 4-8 4-21 8-29 17v135h-30v-191h30v30c12-13 25-17 34-22 12-4 21-8 33-8 6 0 10 0 10 0 4 0 8 0 13 0z">
          <text:p/>
        </draw:path>
        <draw:path draw:style-name="gr2" draw:text-style-name="P2" draw:layer="layout" svg:width="0.157cm" svg:height="0.199cm" svg:x="8.72cm" svg:y="9.948cm" svg:viewBox="0 0 158 200" svg:d="M158 191h-30v-21c-13 9-21 17-35 21-8 5-21 9-29 9-21 0-38-9-51-21-9-13-13-30-13-55v-124h30v111c0 8 0 17 0 25 4 5 4 13 8 17 5 4 9 9 13 9 4 4 13 4 21 4 9 0 17 0 27-4 12-5 21-13 29-17v-145h30z">
          <text:p/>
        </draw:path>
        <draw:path draw:style-name="gr2" draw:text-style-name="P2" draw:layer="layout" svg:width="0.169cm" svg:height="0.266cm" svg:x="8.945cm" svg:y="9.944cm" svg:viewBox="0 0 170 267" svg:d="M170 98c0 17-4 30-9 42-4 13-8 26-17 34-8 9-16 13-29 21-9 5-22 5-31 5-12 0-21 0-29-5-9 0-17-4-26-8v80h-29v-263h29v21c13-8 21-13 30-21 13-4 25-4 34-4 26 0 43 8 56 25 12 18 21 43 21 73zM136 98c0-21-4-38-13-51-8-13-21-18-39-18-8 0-17 0-25 5-9 5-17 13-30 17v110c13 5 17 5 26 9 8 0 12 0 21 0 22 0 35-4 43-17 13-13 17-30 17-55z">
          <text:p/>
        </draw:path>
        <draw:path draw:style-name="gr2" draw:text-style-name="P2" draw:layer="layout" svg:width="0.118cm" svg:height="0.25cm" svg:x="9.144cm" svg:y="9.893cm" svg:viewBox="0 0 119 251" svg:d="M119 246c-4 0-13 5-17 5-8 0-13 0-21 0-17 0-34-5-42-17-13-9-17-26-17-52v-102h-22v-25h22v-55h34v55h63v25h-63v89c0 9 0 17 0 27 0 4 0 8 4 12s4 9 8 13c4 0 13 0 21 0 5 0 13 0 17 0 5 0 9-4 13-4z">
          <text:p/>
        </draw:path>
        <draw:path draw:style-name="gr2" draw:text-style-name="P2" draw:layer="layout" svg:width="0.161cm" svg:height="0.203cm" svg:x="9.292cm" svg:y="9.944cm" svg:viewBox="0 0 162 204" svg:d="M162 195h-34v-21c0 4-5 9-9 9-4 4-8 8-17 8-4 4-8 4-17 9-8 0-18 4-26 4-17 0-30-9-42-21-13-9-17-26-17-43 0-12 0-25 8-34 4-9 13-18 26-22 12-4 25-8 43-12 17 0 34 0 51-5v-4c0-8 0-13 0-17-5-4-9-8-13-13-4 0-8-4-17-4-4 0-13 0-21 0-10 0-18 0-27 0-12 4-21 9-33 13v-34c4 0 12-4 25-4 13-4 25-4 35-4 17 0 25 0 38 4 8 0 17 4 25 8 9 9 13 13 17 21 5 9 5 22 5 34zM128 149v-52c-9 0-21 0-34 0s-21 4-31 4c-8 5-17 10-25 14-4 8-9 13-9 25 0 9 5 17 13 21 4 9 17 9 31 9 12 0 21 0 29-4 13-5 21-9 26-17z">
          <text:p/>
        </draw:path>
        <draw:path draw:style-name="gr2" draw:text-style-name="P2" draw:layer="layout" svg:width="0.149cm" svg:height="0.199cm" svg:x="9.503cm" svg:y="9.944cm" svg:viewBox="0 0 150 200" svg:d="M150 140c0 17-5 34-22 43-12 12-34 17-59 17-13 0-25 0-39-5-13-4-21-4-30-8v-38c13 8 22 12 34 17 14 4 27 8 39 8 13 0 26-4 34-8 9-5 9-9 9-21 0-9 0-13-5-17-4-5-12-9-25-9-4 0-8-4-17-4-8 0-17-4-21-4-18-5-31-13-35-22-8-8-13-16-13-29 0-10 0-18 5-27 4-4 8-12 17-16 4-5 12-9 26-13 8-4 17-4 30-4 12 0 25 0 38 4 8 4 21 4 25 8v34c-8-4-17-8-30-13-12-4-25-8-33-8-13 0-22 4-30 8-10 5-14 13-14 23 0 8 0 12 10 17 4 4 12 8 21 8 8 4 13 4 21 4 8 4 13 4 17 4 17 5 25 9 34 17 8 9 13 22 13 34z">
          <text:p/>
        </draw:path>
        <draw:path draw:style-name="gr2" draw:text-style-name="P2" draw:layer="layout" svg:width="0.152cm" svg:height="0.199cm" svg:x="10.198cm" svg:y="9.944cm" svg:viewBox="0 0 153 200" svg:d="M153 183c-8 8-17 12-30 12-8 5-21 5-29 5-13 0-26 0-39-5-13-4-22-12-30-21-8-4-17-17-21-29-4-13-4-26-4-43 0-34 8-60 25-77s39-25 69-25c12 0 21 0 34 4 8 4 17 8 25 13v33c-8-8-21-12-30-17-12-4-21-4-29-4-21 0-35 4-48 17-8 14-13 31-13 56 0 21 5 38 13 51 13 13 27 21 48 21 4 0 12-4 17-4 8 0 12-4 21-9 4 0 8-4 13-4 4-4 4-4 8-8z">
          <text:p/>
        </draw:path>
        <draw:path draw:style-name="gr2" draw:text-style-name="P2" draw:layer="layout" svg:width="0.178cm" svg:height="0.203cm" svg:x="10.384cm" svg:y="9.944cm" svg:viewBox="0 0 179 204" svg:d="M179 101c0 31-9 56-26 73-18 17-39 30-64 30-30 0-51-13-68-30-13-17-21-42-21-73 0-34 8-59 21-76 17-17 38-25 68-25 25 0 46 8 64 25 17 17 26 42 26 76zM144 101c0-25-4-46-17-55-9-13-21-21-38-21s-34 8-43 21c-8 9-12 30-12 55 0 22 4 44 12 56 9 9 26 17 43 17s29-4 38-17c13-12 17-34 17-56z">
          <text:p/>
        </draw:path>
        <draw:path draw:style-name="gr2" draw:text-style-name="P2" draw:layer="layout" svg:width="0.28cm" svg:height="0.194cm" svg:x="10.608cm" svg:y="9.944cm" svg:viewBox="0 0 281 195" svg:d="M281 195h-34v-110c0-4 0-12 0-21 0-8 0-13-4-18-5-8-5-8-13-13-4-4-9-4-21-4-9 0-17 4-26 9-8 4-17 8-25 18 0 0 0 4 0 8s0 4 0 9v122h-35v-110c0-4 0-12 0-21 0-8-4-13-4-22-4-4-9-9-13-9-4-4-13-4-21-4-9 0-17 4-25 9-9 4-17 8-26 13v144h-34v-191h34v21c9-8 17-13 30-21 8-4 21-4 29-4 13 0 26 0 34 8 10 4 18 13 22 21 13-12 26-17 34-25 13-4 26-4 34-4 21 0 38 4 47 17 12 12 17 29 17 56z">
          <text:p/>
        </draw:path>
        <draw:path draw:style-name="gr2" draw:text-style-name="P2" draw:layer="layout" svg:width="0.038cm" svg:height="0.254cm" svg:x="3.852cm" svg:y="10.312cm" svg:viewBox="0 0 39 255" svg:d="M39 30h-39v-30h39zM35 255h-31v-192h31z">
          <text:p/>
        </draw:path>
        <draw:path draw:style-name="gr2" draw:text-style-name="P2" draw:layer="layout" svg:width="0.161cm" svg:height="0.195cm" svg:x="3.953cm" svg:y="10.371cm" svg:viewBox="0 0 162 196" svg:d="M162 196h-29v-110c0-9 0-17-5-21 0-9 0-17-5-22-4-4-8-8-12-8-5-4-13-4-22-4-8 0-17 0-25 8-13 4-21 9-30 13v144h-34v-192h34v23c9-9 21-13 30-23 13-4 25-4 34-4 21 0 39 4 47 18 13 13 17 30 17 55z">
          <text:p/>
        </draw:path>
        <draw:path draw:style-name="gr2" draw:text-style-name="P2" draw:layer="layout" svg:width="0.118cm" svg:height="0.25cm" svg:x="4.157cm" svg:y="10.32cm" svg:viewBox="0 0 119 251" svg:d="M119 247c-4 0-13 4-21 4-4 0-13 0-17 0-21 0-34-4-46-17-10-8-14-25-14-51v-101h-21v-26h21v-56h30v56h68v26h-68v89c0 8 0 17 0 25 5 4 5 9 9 13 0 4 4 8 8 12 5 0 13 0 22 0 4 0 8 0 16 0 5 0 9-4 13-4z">
          <text:p/>
        </draw:path>
        <draw:path draw:style-name="gr2" draw:text-style-name="P2" draw:layer="layout" svg:width="0.118cm" svg:height="0.191cm" svg:x="4.318cm" svg:y="10.375cm" svg:viewBox="0 0 119 192" svg:d="M119 34h-4c-4 0-10 0-14 0s-8 0-17 0c-8 0-17 0-29 4-9 5-17 9-26 17v137h-29v-192h29v30c13-13 26-17 34-21 8-9 21-9 30-9 4 0 8 0 12 0 6 0 10 0 14 0z">
          <text:p/>
        </draw:path>
        <draw:path draw:style-name="gr2" draw:text-style-name="P2" draw:layer="layout" svg:width="0.165cm" svg:height="0.203cm" svg:x="4.449cm" svg:y="10.371cm" svg:viewBox="0 0 166 204" svg:d="M166 196h-34v-21c-4 4-4 8-13 8-4 4-8 9-12 9-5 4-13 4-17 8-10 0-18 4-27 4-17 0-34-8-46-21-9-8-17-25-17-42 0-13 4-26 8-34 9-8 17-17 30-21 8-5 25-10 42-14 18 0 35 0 52-4v-4c0-9 0-13-4-17 0-5-4-9-9-13-4 0-12-4-17-4-8 0-12 0-22 0-8 0-17 0-29 0-9 4-22 8-30 12h-4v-33c8 0 17-5 29-5 9-4 21-4 34-4 14 0 27 0 35 4 13 0 21 5 25 9 9 8 13 13 17 21 5 8 9 21 9 34zM132 149v-50c-8 0-21 0-34 0-14 0-26 4-35 4-8 4-17 8-21 12-4 5-8 13-8 26 0 8 4 17 8 21 9 8 17 8 34 8 8 0 22 0 31-4 8-4 17-8 25-17z">
          <text:p/>
        </draw:path>
        <draw:path draw:style-name="gr2" draw:text-style-name="P2" draw:layer="layout" svg:width="0.102cm" svg:height="0.326cm" svg:x="4.635cm" svg:y="10.312cm" svg:viewBox="0 0 103 327" svg:d="M103 30h-38v-30h38zM98 259c0 26-4 42-17 51-12 13-26 17-47 17-4 0-9 0-17 0-9 0-13 0-17-4v-30c4 0 8 4 13 4 4 0 12 4 17 4 8 0 12-4 17-4 8-4 8-8 12-12 6-5 6-9 6-17 0-5 4-13 4-23v-156h-44v-26h73z">
          <text:p/>
        </draw:path>
        <draw:path draw:style-name="gr2" draw:text-style-name="P2" draw:layer="layout" svg:width="0.178cm" svg:height="0.203cm" svg:x="4.783cm" svg:y="10.371cm" svg:viewBox="0 0 179 204" svg:d="M179 103c0 29-8 55-25 72-13 17-34 29-64 29-26 0-47-12-64-29s-26-43-26-72c0-35 9-61 26-77 17-17 38-26 64-26 30 0 51 9 64 26 17 16 25 42 25 77zM145 103c0-27-4-48-13-56-8-13-25-21-42-21-18 0-31 8-39 21-13 8-17 29-17 56 0 21 4 42 17 55 8 8 21 17 39 17 17 0 30-5 42-17 9-13 13-34 13-55z">
          <text:p/>
        </draw:path>
        <draw:path draw:style-name="gr2" draw:text-style-name="P2" draw:layer="layout" svg:width="0.118cm" svg:height="0.191cm" svg:x="5.012cm" svg:y="10.375cm" svg:viewBox="0 0 119 192" svg:d="M119 34h-4c-4 0-8 0-13 0-4 0-8 0-17 0-8 0-16 0-29 4-9 5-17 9-26 17v137h-30v-192h30v30c13-13 26-17 34-21 9-9 21-9 30-9 8 0 13 0 13 0 4 0 8 0 12 0z">
          <text:p/>
        </draw:path>
        <draw:path draw:style-name="gr2" draw:text-style-name="P2" draw:layer="layout" svg:width="0.157cm" svg:height="0.195cm" svg:x="5.16cm" svg:y="10.371cm" svg:viewBox="0 0 158 196" svg:d="M158 196h-30v-110c0-9 0-17-4-21 0-9 0-17-5-22-4-4-8-8-12-8-4-4-13-4-21-4-9 0-17 0-27 8-12 4-21 9-29 13v144h-30v-192h30v23c12-9 21-13 33-23 10-4 23-4 31-4 21 0 38 4 51 18 8 13 13 30 13 55z">
          <text:p/>
        </draw:path>
        <draw:path draw:style-name="gr2" draw:text-style-name="P2" draw:layer="layout" svg:width="0.165cm" svg:height="0.203cm" svg:x="5.367cm" svg:y="10.371cm" svg:viewBox="0 0 166 204" svg:d="M166 196h-34v-21c0 4-5 8-13 8-4 4-9 9-13 9-4 4-12 4-17 8-8 0-17 4-25 4-17 0-34-8-42-21-13-8-22-25-22-42 0-13 5-26 13-34 4-8 13-17 25-21 13-5 26-10 43-14 17 0 34 0 51-4v-4c0-9 0-13-5-17 0-5-4-9-8-13-4 0-13-4-17-4-8 0-13 0-21 0-9 0-17 0-30 0-8 4-21 8-29 12h-5v-33c9 0 17-5 30-5 13-4 21-4 34-4s25 0 34 4c12 0 21 5 29 9 5 8 13 13 13 21 5 8 9 21 9 34zM132 149v-50c-9 0-22 0-34 0-13 0-26 4-30 4-13 4-17 8-25 12-5 5-9 13-9 26 0 8 4 17 13 21 4 8 13 8 30 8 8 0 21 0 29-4 9-4 17-8 26-17z">
          <text:p/>
        </draw:path>
        <draw:path draw:style-name="gr2" draw:text-style-name="P2" draw:layer="layout" svg:width="0.169cm" svg:height="0.275cm" svg:x="5.579cm" svg:y="10.299cm" svg:viewBox="0 0 170 276" svg:d="M170 268h-29v-17c-9 4-21 13-30 17-13 4-21 8-35 8-21 0-42-12-55-29-12-17-21-43-21-72 0-17 4-30 9-43 4-12 12-25 21-33 4-9 17-17 25-22 9-4 21-4 35-4 8 0 17 0 25 0 9 4 17 9 26 13v-86h29zM141 221v-110c-9-4-17-4-26-8-4 0-12 0-21 0-18 0-35 4-43 17-9 12-17 29-17 55 0 21 4 38 13 51 8 12 21 16 39 16 8 0 17 0 25-4 13-4 21-8 30-17z">
          <text:p/>
        </draw:path>
        <draw:path draw:style-name="gr2" draw:text-style-name="P2" draw:layer="layout" svg:width="0.165cm" svg:height="0.203cm" svg:x="5.799cm" svg:y="10.371cm" svg:viewBox="0 0 166 204" svg:d="M166 196h-34v-21c0 4-4 8-12 8-5 4-9 9-13 9-4 4-13 4-17 8-8 0-17 4-25 4-18 0-35-8-44-21-12-8-21-25-21-42 0-13 4-26 13-34 4-8 13-17 25-21 13-5 27-10 44-14 17 0 33 0 50-4v-4c0-9 0-13-4-17 0-5-4-9-8-13-5 0-13-4-17-4-9 0-13 0-21 0-9 0-17 0-31 0-8 4-21 8-30 12h-4v-33c9 0 17-5 30-5 13-4 22-4 35-4 12 0 25 0 33 4 13 0 22 5 30 9 4 8 13 13 13 21 4 8 8 21 8 34zM132 149v-50c-8 0-21 0-33 0-13 0-26 4-30 4-14 4-18 8-26 12-5 5-9 13-9 26 0 8 4 17 13 21 4 8 18 8 30 8 9 0 22 0 30-4s17-8 25-17z">
          <text:p/>
        </draw:path>
        <draw:polygon draw:style-name="gr2" draw:text-style-name="P2" draw:layer="layout" svg:width="0.072cm" svg:height="0.11cm" svg:x="6.019cm" svg:y="10.519cm" svg:viewBox="0 0 73 111" draw:points="73,0 26,111 0,111 30,0">
          <text:p/>
        </draw:polygon>
        <draw:path draw:style-name="gr2" draw:text-style-name="P2" draw:layer="layout" svg:width="0.165cm" svg:height="0.275cm" svg:x="6.35cm" svg:y="10.299cm" svg:viewBox="0 0 166 276" svg:d="M166 268h-30v-17c-8 4-21 13-30 17-8 4-21 8-34 8-21 0-42-12-55-29-12-17-17-43-17-72 0-17 0-30 5-43 4-12 12-25 21-33 4-9 17-17 25-22 9-4 21-4 34-4 9 0 17 0 26 0 8 4 17 9 25 13v-86h30zM136 221v-110c-8-4-17-4-25-8-5 0-13 0-22 0-17 0-33 4-42 17-8 12-17 29-17 55 0 21 4 38 13 51 8 12 21 16 38 16 8 0 17 0 30-4 8-4 17-8 25-17z">
          <text:p/>
        </draw:path>
        <draw:path draw:style-name="gr2" draw:text-style-name="P2" draw:layer="layout" svg:width="0.038cm" svg:height="0.254cm" svg:x="6.578cm" svg:y="10.312cm" svg:viewBox="0 0 39 255" svg:d="M39 30h-39v-30h39zM35 255h-31v-192h31z">
          <text:p/>
        </draw:path>
        <draw:path draw:style-name="gr2" draw:text-style-name="P2" draw:layer="layout" svg:width="0.165cm" svg:height="0.203cm" svg:x="6.667cm" svg:y="10.371cm" svg:viewBox="0 0 166 204" svg:d="M166 196h-34v-21c0 4-4 8-8 8-9 4-13 9-17 9-4 4-13 4-17 8-9 0-17 4-25 4-17 0-30-8-43-21-14-8-22-25-22-42 0-13 4-26 13-34 5-8 13-17 26-21 13-5 26-10 42-14 17 0 34 0 51-4v-4c0-9 0-13-4-17 0-5-4-9-8-13-5 0-13-4-17-4-9 0-13 0-22 0-8 0-16 0-29 0-9 4-21 8-30 12h-4v-33c8 0 17-5 30-5 12-4 21-4 33-4 13 0 26 0 34 4 13 0 21 5 30 9 4 8 13 13 17 21 0 8 4 21 4 34zM132 149v-50c-8 0-21 0-34 0-12 0-25 4-29 4-13 4-17 8-26 12-4 5-8 13-8 26 0 8 4 17 13 21 4 8 17 8 29 8 9 0 21 0 30-4 8-4 17-8 25-17z">
          <text:p/>
        </draw:path>
        <draw:path draw:style-name="gr2" draw:text-style-name="P2" draw:layer="layout" svg:width="0.118cm" svg:height="0.191cm" svg:x="6.896cm" svg:y="10.375cm" svg:viewBox="0 0 119 192" svg:d="M119 34c-8 0-13 0-17 0s-8 0-17 0c-8 0-17 0-25 4-13 5-21 9-30 17v137h-30v-192h30v30c13-13 26-17 34-21 13-9 21-9 30-9 8 0 12 0 12 0 5 0 9 0 13 0z">
          <text:p/>
        </draw:path>
        <draw:path draw:style-name="gr2" draw:text-style-name="P2" draw:layer="layout" svg:width="0.038cm" svg:height="0.254cm" svg:x="7.04cm" svg:y="10.312cm" svg:viewBox="0 0 39 255" svg:d="M39 30h-39v-30h39zM34 255h-30v-192h30z">
          <text:p/>
        </draw:path>
        <draw:path draw:style-name="gr2" draw:text-style-name="P2" draw:layer="layout" svg:width="0.166cm" svg:height="0.203cm" svg:x="7.128cm" svg:y="10.371cm" svg:viewBox="0 0 167 204" svg:d="M167 196h-34v-21c0 4-5 8-9 8-8 4-12 9-17 9-4 4-8 4-17 8-8 0-17 4-25 4-18 0-31-8-43-21-13-8-22-25-22-42 0-13 5-26 13-34 4-8 13-17 26-21 13-5 26-10 43-14 17 0 34 0 51-4v-4c0-9 0-13-5-17 0-5-4-9-8-13-4 0-13-4-17-4-8 0-13 0-21 0-9 0-17 0-30 0-9 4-22 8-30 12h-5v-33c9 0 17-5 30-5 14-4 22-4 35-4s25 0 38 4c8 0 17 5 25 9 5 8 13 13 17 21 0 8 5 21 5 34zM133 149v-50c-9 0-21 0-34 0s-26 4-30 4c-13 4-17 8-26 12-4 5-9 13-9 26 0 8 5 17 13 21 5 8 18 8 31 8 8 0 21 0 29-4 9-4 17-8 26-17z">
          <text:p/>
        </draw:path>
        <draw:path draw:style-name="gr2" draw:text-style-name="P2" draw:layer="layout" svg:width="0.279cm" svg:height="0.195cm" svg:x="7.357cm" svg:y="10.371cm" svg:viewBox="0 0 280 196" svg:d="M280 196h-33v-110c0-4 0-13 0-21 0-9-5-13-5-17-4-9-8-13-12-13-5-4-13-4-22-4-8 0-16 4-25 8-8 4-21 9-30 17 0 0 0 4 0 9 5 4 5 4 5 8v123h-34v-110c0-4 0-13 0-21 0-9-4-13-4-22-5-4-9-8-13-8-4-4-13-4-21-4-9 0-17 0-26 8-8 4-21 9-30 13v144h-30v-192h30v23c13-9 22-13 30-23 13-4 21-4 34-4s26 0 34 10c9 4 17 12 21 21 13-13 26-17 34-27 13-4 21-4 34-4 21 0 38 4 47 18 12 13 16 30 16 55z">
          <text:p/>
        </draw:path>
        <draw:path draw:style-name="gr2" draw:text-style-name="P2" draw:layer="layout" svg:width="0.174cm" svg:height="0.199cm" svg:x="7.687cm" svg:y="10.371cm" svg:viewBox="0 0 175 200" svg:d="M175 103h-144c0 12 4 25 8 34 0 8 9 12 13 21 4 4 13 8 21 12 9 0 17 5 26 5 12 0 29-5 42-9s21-12 25-17h5v38c-13 5-22 5-34 9-13 4-26 4-38 4-30 0-55-8-72-25-18-17-27-43-27-72 0-34 9-55 27-76 17-18 38-27 67-27 26 0 43 9 60 21 12 18 21 39 21 65zM141 82c0-17-4-34-13-43-8-8-21-12-38-12s-29 4-42 16c-9 9-13 22-17 39z">
          <text:p/>
        </draw:path>
        <draw:path draw:style-name="gr2" draw:text-style-name="P2" draw:layer="layout" svg:width="0.161cm" svg:height="0.195cm" svg:x="7.907cm" svg:y="10.371cm" svg:viewBox="0 0 162 196" svg:d="M162 196h-34v-110c0-9 0-17 0-21-4-9-4-17-8-22 0-4-4-8-13-8-4-4-12-4-21-4-8 0-17 0-25 8-9 4-22 9-30 13v144h-31v-192h31v23c13-9 21-13 34-23 8-4 21-4 34-4 17 0 34 4 46 18 9 13 17 30 17 55z">
          <text:p/>
        </draw:path>
        <draw:path draw:style-name="gr2" draw:text-style-name="P2" draw:layer="layout" svg:width="0.118cm" svg:height="0.25cm" svg:x="8.111cm" svg:y="10.32cm" svg:viewBox="0 0 119 251" svg:d="M119 247c-4 0-13 4-17 4-8 0-18 0-22 0-21 0-34-4-42-17-13-8-17-25-17-51v-101h-21v-26h21v-56h34v56h64v26h-64v89c0 8 0 17 0 25 0 4 0 9 4 13 0 4 4 8 8 12 5 0 13 0 21 0 6 0 14 0 18 0 5 0 9-4 13-4z">
          <text:p/>
        </draw:path>
        <draw:path draw:style-name="gr2" draw:text-style-name="P2" draw:layer="layout" svg:width="0.173cm" svg:height="0.199cm" svg:x="8.259cm" svg:y="10.371cm" svg:viewBox="0 0 174 200" svg:d="M174 103h-145c0 12 5 25 9 34 0 8 8 12 13 21 4 4 12 8 21 12 8 0 17 5 25 5 17 0 30-5 43-9s22-12 26-17h4v38c-13 5-21 5-34 9s-26 4-35 4c-34 0-59-8-76-25s-25-43-25-72c0-34 8-55 25-76 17-18 38-27 68-27 25 0 43 9 60 21 13 18 21 39 21 65zM140 82c0-17-4-34-13-43-9-8-21-12-38-12s-30 4-43 16c-8 9-12 22-17 39z">
          <text:p/>
        </draw:path>
        <draw:polygon draw:style-name="gr2" draw:text-style-name="P2" draw:layer="layout" svg:width="0.077cm" svg:height="0.11cm" svg:x="8.47cm" svg:y="10.519cm" svg:viewBox="0 0 78 111" draw:points="78,0 27,111 0,111 31,0">
          <text:p/>
        </draw:polygon>
        <draw:path draw:style-name="gr2" draw:text-style-name="P2" draw:layer="layout" svg:width="0.169cm" svg:height="0.275cm" svg:x="8.801cm" svg:y="10.299cm" svg:viewBox="0 0 170 276" svg:d="M170 268h-34v-17c-8 4-21 13-30 17-8 4-21 8-33 8-23 0-40-12-56-29-13-17-17-43-17-72 0-17 0-30 4-43 4-12 13-25 21-33 8-9 17-17 25-22 13-4 23-4 35-4 9 0 17 0 26 0 8 4 17 9 25 13v-86h34zM136 221v-110c-8-4-17-4-25-8-5 0-13 0-21 0-17 0-31 4-44 17-8 12-13 29-13 55 0 21 5 38 9 51 8 12 21 16 39 16 9 0 21 0 30-4 8-4 17-8 25-17z">
          <text:p/>
        </draw:path>
        <draw:path draw:style-name="gr2" draw:text-style-name="P2" draw:layer="layout" svg:width="0.161cm" svg:height="0.203cm" svg:x="9.021cm" svg:y="10.371cm" svg:viewBox="0 0 162 204" svg:d="M162 196h-34v-21c0 4-4 8-9 8-4 4-12 9-17 9-4 4-8 4-17 8-8 0-17 4-25 4-17 0-30-8-43-21-13-8-17-25-17-42 0-13 0-26 8-34 4-8 14-17 27-21 12-5 25-10 42-14 17 0 34 0 51-4v-4c0-9 0-13 0-17-4-5-9-9-13-13-4 0-8-4-17-4-4 0-13 0-21 0-9 0-17 0-25 0-13 4-22 8-35 12v-33c5 0 13-5 26-5 13-4 25-4 34-4 17 0 25 0 38 4 9 0 17 5 25 9 9 8 13 13 17 21 5 8 5 21 5 34zM128 149v-50c-9 0-21 0-34 0s-21 4-30 4c-8 4-17 8-25 12-4 5-9 13-9 26 0 8 5 17 13 21 4 8 17 8 30 8 12 0 21 0 29-4 13-4 22-8 26-17z">
          <text:p/>
        </draw:path>
        <draw:path draw:style-name="gr2" draw:text-style-name="P2" draw:layer="layout" svg:width="0.148cm" svg:height="0.199cm" svg:x="9.237cm" svg:y="10.371cm" svg:viewBox="0 0 149 200" svg:d="M149 141c0 17-4 34-21 42-13 13-34 17-60 17-12 0-25 0-38-4-12-4-22-9-30-9v-38c12 9 22 13 35 17 12 4 25 9 38 9 12 0 25-5 33-9 9-4 9-8 9-21 0-8 0-13-4-17-5-4-13-8-26-8-4 0-12-5-17-5-8 0-17-4-21-4-17-4-29-12-35-21-8-8-12-17-12-30 0-8 0-17 4-25 4-4 8-14 18-18 4-4 13-8 21-13 13-4 21-4 34-4s25 0 38 4c8 5 21 5 25 9v35c-8-5-17-9-29-13-13-4-26-8-34-8-13 0-21 4-30 8-8 4-12 13-12 21 0 9 0 13 8 17 4 4 13 9 21 9 4 4 13 4 21 4 9 4 13 4 17 4 17 4 26 9 34 17 9 8 13 21 13 34z">
          <text:p/>
        </draw:path>
        <draw:path draw:style-name="gr2" draw:text-style-name="P2" draw:layer="layout" svg:width="0.135cm" svg:height="0.254cm" svg:x="9.656cm" svg:y="10.312cm" svg:viewBox="0 0 136 255" svg:d="M136 255h-136v-27h51v-169h-51v-25c4 0 12 0 21 0 8-4 17-4 21-9 4 0 9-4 13-8 0-4 4-13 4-17h25v228h52z">
          <text:p/>
        </draw:path>
        <draw:path draw:style-name="gr2" draw:text-style-name="P2" draw:layer="layout" svg:width="0.183cm" svg:height="0.262cm" svg:x="9.85cm" svg:y="10.308cm" svg:viewBox="0 0 184 263" svg:d="M184 115c0 25-5 47-9 63-4 17-13 34-25 47-9 13-22 21-38 30-13 8-34 8-56 8-5 0-13 0-17 0-5 0-9 0-13 0v-34c4 0 8 4 17 4 4 0 13 0 17 0 26 0 47-4 60-21 17-12 25-34 25-63-8 8-21 13-29 17-9 0-17 4-30 4-8 0-22-4-30-4-9-4-17-9-26-13-8-8-17-17-21-25-4-13-9-26-9-38 0-30 9-52 26-69 17-13 38-21 64-21 13 0 26 0 34 4 13 4 21 8 30 17 8 8 17 22 21 39 4 13 9 34 9 55zM150 111c0-17-5-34-9-43-4-12-8-21-13-25-8-9-12-9-16-14-9 0-13-4-22-4-17 0-30 9-39 18-12 8-17 25-17 42 0 13 5 21 5 26 4 8 8 17 17 21 4 4 12 4 17 4 9 4 13 4 22 4 8 0 17 0 25-4s17-4 25-8c0-5 0-9 0-9 5-4 5-4 5-8z">
          <text:p/>
        </draw:path>
        <draw:path draw:style-name="gr2" draw:text-style-name="P2" draw:layer="layout" svg:width="0.16cm" svg:height="0.267cm" svg:x="10.088cm" svg:y="10.299cm" svg:viewBox="0 0 161 268" svg:d="M161 268h-33v-111c0-9 0-17 0-21 0-9-5-17-9-22 0-4-4-8-8-8-9-4-13-4-22-4-8 0-22 0-30 8-9 4-17 9-26 13v145h-33v-268h33v98c9-9 17-13 30-22 10-4 22-4 35-4 21 0 34 4 46 17 13 13 17 30 17 55z">
          <text:p/>
        </draw:path>
        <draw:path draw:style-name="gr2" draw:text-style-name="P2" draw:layer="layout" svg:width="0.169cm" svg:height="0.275cm" svg:x="10.507cm" svg:y="10.299cm" svg:viewBox="0 0 170 276" svg:d="M170 268h-34v-17c-8 4-17 13-30 17-8 4-21 8-33 8-23 0-39-12-52-29-17-17-21-43-21-72 0-17 0-30 8-43 4-12 9-25 17-33 9-9 17-17 25-22 14-4 23-4 35-4 9 0 17 0 26 0 8 4 17 9 25 13v-86h34zM136 221v-110c-8-4-17-4-21-8-9 0-17 0-25 0-17 0-30 4-44 17-8 12-12 29-12 55 0 21 4 38 8 51 8 12 22 16 39 16 9 0 21 0 30-4 8-4 17-8 25-17z">
          <text:p/>
        </draw:path>
        <draw:path draw:style-name="gr2" draw:text-style-name="P2" draw:layer="layout" svg:width="0.174cm" svg:height="0.199cm" svg:x="10.731cm" svg:y="10.371cm" svg:viewBox="0 0 175 200" svg:d="M175 103h-141c0 12 0 25 4 34 4 8 9 12 13 21 8 4 13 8 21 12 8 0 18 5 31 5 12 0 25-5 38-9 12-4 21-12 29-17v38c-12 5-21 5-34 9-12 4-21 4-33 4-35 0-61-8-78-25s-25-43-25-72c0-34 8-55 25-76 17-18 39-27 69-27 26 0 47 9 59 21 13 18 22 39 22 65zM141 82c0-17-5-34-13-43-8-8-21-12-38-12-18 0-31 4-39 16-13 9-17 22-17 39z">
          <text:p/>
        </draw:path>
        <draw:path draw:style-name="gr2" draw:text-style-name="P2" draw:layer="layout" svg:width="0.161cm" svg:height="0.195cm" svg:x="3.852cm" svg:y="10.807cm" svg:viewBox="0 0 162 196" svg:d="M162 192h-34v-21c-9 8-21 16-30 21-8 4-21 4-35 4-21 0-34-4-46-17-13-13-17-31-17-56v-123h34v110c0 9 0 17 0 26 0 4 4 12 4 17 4 5 8 9 13 9 4 4 12 4 22 4 8 0 17 0 29-4 9-4 17-14 26-18v-144h34z">
          <text:p/>
        </draw:path>
        <draw:path draw:style-name="gr2" draw:text-style-name="P2" draw:layer="layout" svg:width="0.284cm" svg:height="0.195cm" svg:x="4.076cm" svg:y="10.803cm" svg:viewBox="0 0 285 196" svg:d="M285 196h-34v-111c0-5 0-13 0-22-4-8-4-12-4-16-4-9-9-13-13-13-4-4-13-4-21-4-9 0-17 4-30 8-8 4-17 9-25 17 0 0 0 4 0 8 0 5 0 5 0 9v124h-30v-111c0-9 0-13-4-22 0-8 0-12-4-21 0-4-4-8-9-8-8-4-12-4-21-4-8 0-21 0-30 8-8 4-16 9-25 13v145h-35v-192h35v21c9-8 21-12 30-21 12-4 21-4 34-4 12 0 21 0 33 8 9 5 13 13 17 22 13-13 26-17 38-26 9-4 22-4 34-4 22 0 38 4 47 17 8 13 17 30 17 55z">
          <text:p/>
        </draw:path>
        <draw:path draw:style-name="gr2" draw:text-style-name="P2" draw:layer="layout" svg:width="0.17cm" svg:height="0.271cm" svg:x="4.529cm" svg:y="10.731cm" svg:viewBox="0 0 171 272" svg:d="M171 268h-30v-17c-13 4-21 12-31 17-12 4-21 4-34 4-21 0-42-9-55-25-12-17-21-44-21-73 0-17 4-30 9-43 4-12 12-25 17-34 8-8 17-17 29-21 9-4 21-4 30-4 13 0 21 0 29 0 10 4 18 8 27 13v-85h30zM141 221v-111c-9-4-17-4-27-8-8 0-12 0-21 0-17 0-34 4-42 17-13 12-17 29-17 55 0 21 4 39 13 51 8 13 21 17 38 17 8 0 17 0 25-4 14-4 22-8 31-17z">
          <text:p/>
        </draw:path>
        <draw:path draw:style-name="gr2" draw:text-style-name="P2" draw:layer="layout" svg:width="0.038cm" svg:height="0.254cm" svg:x="4.762cm" svg:y="10.744cm" svg:viewBox="0 0 39 255" svg:d="M39 29h-39v-29h39zM35 255h-31v-191h31z">
          <text:p/>
        </draw:path>
        <draw:path draw:style-name="gr2" draw:text-style-name="P2" draw:layer="layout" svg:width="0.165cm" svg:height="0.199cm" svg:x="4.851cm" svg:y="10.803cm" svg:viewBox="0 0 166 200" svg:d="M166 196h-34v-22c-4 4-4 8-13 8-4 4-8 9-12 9-4 5-13 5-17 9-9 0-17 0-26 0-17 0-33-4-42-18-14-8-22-25-22-42 0-13 4-26 8-34 10-9 18-17 31-21 13-5 25-9 42-13 17 0 34 0 51-4v-5c0-8 0-12-4-16 0-5-4-9-9-13-4 0-12-4-16-4-9 0-13 0-22 0-8 0-17 0-29 0-9 4-21 8-30 12h-4v-34c8 0 17-4 29-4 13-4 22-4 34-4 13 0 26 0 34 4 13 0 21 4 26 9 8 8 12 12 17 21 4 8 8 21 8 34zM132 148v-55c-8 4-21 4-34 4-12 0-25 5-34 5-8 4-12 8-21 12-4 4-8 13-8 26 0 8 4 17 8 21 9 8 17 8 34 8 9 0 21 0 30-4 8-4 17-8 25-17z">
          <text:p/>
        </draw:path>
        <draw:path draw:style-name="gr2" draw:text-style-name="P2" draw:layer="layout" svg:width="0.165cm" svg:height="0.292cm" svg:x="5.185cm" svg:y="10.71cm" svg:viewBox="0 0 166 293" svg:d="M166 289h-33v-21c-5 4-5 8-13 8-4 4-9 8-13 8-4 5-13 5-17 9-8 0-17 0-25 0-17 0-34-4-42-17-14-8-23-25-23-43 0-13 5-26 9-34 9-9 18-17 30-21 13-5 26-9 43-13 17 0 34 0 51-4v-5c0-8 0-12-5-16 0-5-4-9-8-13-4 0-13-4-17-4-9 0-13 0-21 0-9 0-17 0-30 0-8 4-21 8-29 12h-5v-34c9 0 17-4 30-4 13-4 21-4 34-4 12 0 25 0 34 4 12 0 21 4 29 9 5 8 13 12 13 21 4 8 8 21 8 34zM133 242v-56c-9 4-22 4-34 4-13 0-26 5-34 5-9 4-13 8-21 12-5 4-9 13-9 26 0 9 4 18 9 22 8 8 17 8 34 8 8 0 21 0 29-4 9-4 17-8 26-17zM111 63h-25l-47-63h43z">
          <text:p/>
        </draw:path>
        <draw:path draw:style-name="gr2" draw:text-style-name="P2" draw:layer="layout" svg:width="0.148cm" svg:height="0.199cm" svg:x="5.401cm" svg:y="10.803cm" svg:viewBox="0 0 149 200" svg:d="M149 140c0 17-8 34-21 42-17 14-34 18-59 18-17 0-30 0-38-4-13-5-26-9-31-9v-39c10 9 22 13 35 17s26 9 34 9c17 0 25-5 34-9 8-4 13-8 13-21 0-9 0-13-5-17-4-4-12-9-25-9-4 0-13-4-21-4-4 0-13-4-17-4-17-4-30-13-38-21-5-9-10-17-10-30 0-8 0-17 5-25 5-4 9-13 13-17 9-4 17-9 26-13 12-4 21-4 33-4 13 0 22 0 34 4 13 4 21 4 30 9v34c-9-5-21-9-30-13-12-4-25-9-38-9-8 0-21 5-29 9-5 4-9 13-9 21s0 13 4 17c5 4 13 8 26 8 4 5 12 5 21 5 4 4 13 4 17 4 13 4 25 8 34 17 8 8 12 21 12 34z">
          <text:p/>
        </draw:path>
        <draw:path draw:style-name="gr2" draw:text-style-name="P2" draw:layer="layout" svg:width="0.174cm" svg:height="0.263cm" svg:x="5.71cm" svg:y="10.739cm" svg:viewBox="0 0 175 264" svg:d="M175 132c0 47-4 81-21 102-13 21-34 30-64 30-35 0-56-9-69-30-16-21-21-55-21-102s5-77 21-102c13-21 34-30 69-30 30 0 51 9 64 30 17 25 21 59 21 102zM133 209c4-9 4-17 8-30 0-12 0-29 0-47 0-17 0-34 0-47-4-13-4-21-8-30-5-8-13-16-17-21-9-4-17-8-26-8-14 0-22 4-30 8-5 5-13 13-17 21-5 9-5 17-9 34 0 13 0 26 0 43 0 18 0 35 0 47 4 13 4 21 9 30 4 8 8 17 17 21 8 4 16 9 30 9 9 0 17-5 26-9 8-4 12-8 17-21z">
          <text:p/>
        </draw:path>
        <draw:polygon draw:style-name="gr2" draw:text-style-name="P2" draw:layer="layout" svg:width="0.177cm" svg:height="0.254cm" svg:x="5.935cm" svg:y="10.744cm" svg:viewBox="0 0 178 255" draw:points="178,38 59,255 25,255 148,29 0,29 0,0 178,0">
          <text:p/>
        </draw:polygon>
        <draw:path draw:style-name="gr2" draw:text-style-name="P2" draw:layer="layout" svg:width="0.157cm" svg:height="0.267cm" svg:x="6.167cm" svg:y="10.731cm" svg:viewBox="0 0 158 268" svg:d="M158 268h-31v-110c0-9 0-17 0-22-4-8-4-16-8-21 0-4-4-8-13-8-4-4-12-4-21-4-8 0-17 0-25 8-9 4-21 9-30 13v144h-30v-268h30v98c13-8 21-12 34-21 8-4 21-4 30-4 21 0 38 4 50 17 10 13 14 30 14 55z">
          <text:p/>
        </draw:path>
        <draw:path draw:style-name="gr2" draw:text-style-name="P2" draw:layer="layout" svg:width="0.165cm" svg:height="0.271cm" svg:x="6.502cm" svg:y="10.731cm" svg:viewBox="0 0 166 272" svg:d="M166 268h-30v-17c-8 4-21 12-29 17-9 4-21 4-34 4-21 0-38-9-55-25-14-17-18-44-18-73 0-17 0-30 4-43 4-12 14-25 22-34 5-8 17-17 26-21 8-4 21-4 34-4 8 0 17 0 25 0 8 4 17 8 25 13v-85h30zM136 221v-111c-8-4-17-4-25-8-4 0-13 0-21 0-17 0-34 4-43 17-8 12-16 29-16 55 0 21 4 39 12 51 9 13 21 17 38 17 9 0 17 0 30-4 8-4 17-8 25-17z">
          <text:p/>
        </draw:path>
        <draw:path draw:style-name="gr2" draw:text-style-name="P2" draw:layer="layout" svg:width="0.178cm" svg:height="0.199cm" svg:x="6.718cm" svg:y="10.803cm" svg:viewBox="0 0 179 200" svg:d="M179 102c0 29-9 55-22 72-16 17-38 26-68 26-26 0-47-9-64-26s-25-43-25-72c0-34 8-60 25-77s38-25 64-25c30 0 52 8 68 25 13 17 22 43 22 77zM145 102c0-26-4-47-13-55-8-13-25-22-43-22-17 0-30 9-38 22-9 8-17 29-17 55 0 21 4 42 17 55 8 8 21 17 38 17 18 0 35-9 43-17 9-13 13-34 13-55z">
          <text:p/>
        </draw:path>
        <draw:path draw:style-name="gr2" draw:text-style-name="P2" draw:layer="layout" svg:width="0.166cm" svg:height="0.271cm" svg:x="7.056cm" svg:y="10.731cm" svg:viewBox="0 0 167 272" svg:d="M167 268h-30v-17c-9 4-22 12-31 17-8 4-21 4-34 4-21 0-38-9-55-25-12-17-17-44-17-73 0-17 0-30 5-43 4-12 12-25 21-34 4-8 17-17 25-21 13-4 21-4 34-4 9 0 17 0 26 0 8 4 17 8 26 13v-85h30zM137 221v-111c-9-4-18-4-26-8-5 0-13 0-22 0-17 0-33 4-42 17-8 12-17 29-17 55 0 21 4 39 13 51 8 13 21 17 38 17 8 0 17 0 30-4 8-4 17-8 26-17z">
          <text:p/>
        </draw:path>
        <draw:path draw:style-name="gr2" draw:text-style-name="P2" draw:layer="layout" svg:width="0.038cm" svg:height="0.254cm" svg:x="7.285cm" svg:y="10.744cm" svg:viewBox="0 0 39 255" svg:d="M39 29h-39v-29h39zM35 255h-31v-191h31z">
          <text:p/>
        </draw:path>
        <draw:path draw:style-name="gr2" draw:text-style-name="P2" draw:layer="layout" svg:width="0.165cm" svg:height="0.199cm" svg:x="7.374cm" svg:y="10.803cm" svg:viewBox="0 0 166 200" svg:d="M166 196h-35v-22c0 4-4 8-8 8-9 4-13 9-17 9-4 5-9 5-17 9-9 0-17 0-26 0-16 0-29-4-42-18-13-8-21-25-21-42 0-13 4-26 13-34 4-9 12-17 25-21 13-5 25-9 42-13 17 0 34 0 51-4v-5c0-8 0-12-4-16 0-5-4-9-8-13-5 0-13-4-17-4-9 0-13 0-22 0-8 0-17 0-25 0-13 4-21 8-34 12h-4v-34c8 0 17-4 30-4 12-4 21-4 33-4 13 0 26 0 39 4 8 0 17 4 26 9 4 8 13 12 17 21 0 8 4 21 4 34zM131 148v-55c-8 4-21 4-34 4-12 0-21 5-29 5-13 4-17 8-26 12-4 4-8 13-8 26 0 8 4 17 13 21 4 8 16 8 29 8s21 0 30-4c8-4 17-8 25-17z">
          <text:p/>
        </draw:path>
        <draw:path draw:style-name="gr2" draw:text-style-name="P2" draw:layer="layout" svg:width="0.148cm" svg:height="0.199cm" svg:x="7.713cm" svg:y="10.803cm" svg:viewBox="0 0 149 200" svg:d="M149 140c0 17-9 34-21 42-13 14-34 18-60 18-13 0-26 0-39-4-12-5-21-9-29-9v-39c12 9 21 13 34 17 12 4 26 9 39 9 12 0 25-5 29-9 9-4 13-8 13-21 0-9 0-13-4-17-5-4-13-9-26-9-4 0-12-4-17-4-8 0-18-4-22-4-17-4-29-13-38-21-4-9-8-17-8-30 0-8 0-17 4-25 4-4 8-13 17-17 4-4 13-9 21-13 13-4 22-4 35-4s25 0 34 4c12 4 21 4 29 9v34c-8-5-17-9-29-13-13-4-26-9-34-9-13 0-22 5-31 9-8 4-12 13-12 21s0 13 4 17c8 4 12 8 26 8 4 5 13 5 21 5 5 4 13 4 17 4 17 4 26 8 34 17 9 8 13 21 13 34z">
          <text:p/>
        </draw:path>
        <draw:path draw:style-name="gr2" draw:text-style-name="P2" draw:layer="layout" svg:width="0.173cm" svg:height="0.199cm" svg:x="7.895cm" svg:y="10.803cm" svg:viewBox="0 0 174 200" svg:d="M174 102h-145c0 12 5 25 9 33 0 9 8 13 12 22 5 4 13 8 22 12 8 0 17 5 25 5 13 0 30-5 42-9 14-4 23-13 27-17h4v34c-13 9-22 9-35 14-13 4-25 4-38 4-30 0-55-9-72-26s-25-43-25-72c0-34 8-55 25-77 17-17 38-25 68-25 25 0 42 8 60 21 13 17 21 38 21 64zM139 80c0-17-4-33-12-42-9-8-21-13-38-13s-30 5-43 17c-8 9-12 21-17 38z">
          <text:p/>
        </draw:path>
        <draw:path draw:style-name="gr2" draw:text-style-name="P2" draw:layer="layout" svg:width="0.17cm" svg:height="0.267cm" svg:x="8.106cm" svg:y="10.803cm" svg:viewBox="0 0 171 268" svg:d="M171 174c0 33-9 55-26 72-12 17-38 22-68 22-9 0-22 0-30 0-9 0-17-5-30-9v-30h5c4 0 12 4 25 4 8 5 21 9 34 9 8 0 22-4 26-4 9-5 13-9 17-14 4-4 9-8 9-17 4-4 4-12 4-21v-17c-9 9-21 13-30 17-8 4-18 9-35 9-21 0-38-9-55-26-12-17-17-42-17-72 0-17 0-29 5-42 4-13 12-21 21-30 8-8 17-17 25-21 13-4 21-4 34-4 9 0 18 0 26 4 9 0 17 4 26 9v-9h34zM137 144v-106c-9-4-17-4-26-8-8 0-12 0-22 0-17 0-29 4-42 17-9 12-13 29-13 50s0 38 9 51c8 9 21 17 38 17 8 0 22-4 30-8 9-5 17-9 26-13z">
          <text:p/>
        </draw:path>
        <draw:path draw:style-name="gr2" draw:text-style-name="P2" draw:layer="layout" svg:width="0.161cm" svg:height="0.195cm" svg:x="8.335cm" svg:y="10.807cm" svg:viewBox="0 0 162 196" svg:d="M162 192h-30v-21c-13 8-21 16-34 21-8 4-21 4-29 4-22 0-39-4-52-17-9-13-17-31-17-56v-123h34v110c0 9 0 17 0 26 4 4 4 12 8 17 5 5 5 9 13 9 4 4 8 4 22 4 9 0 17 0 26-4 12-4 21-14 29-18v-144h30z">
          <text:p/>
        </draw:path>
        <draw:path draw:style-name="gr2" draw:text-style-name="P2" draw:layer="layout" svg:width="0.038cm" svg:height="0.254cm" svg:x="8.559cm" svg:y="10.744cm" svg:viewBox="0 0 39 255" svg:d="M39 29h-39v-29h39zM39 255h-34v-191h34z">
          <text:p/>
        </draw:path>
        <draw:path draw:style-name="gr2" draw:text-style-name="P2" draw:layer="layout" svg:width="0.161cm" svg:height="0.195cm" svg:x="8.661cm" svg:y="10.803cm" svg:viewBox="0 0 162 196" svg:d="M162 196h-34v-111c0-9 0-17 0-22-4-8-4-16-9-21 0-4-4-8-12-8-4-4-9-4-17-4-13 0-21 0-30 8-9 4-18 9-30 13v145h-30v-192h30v21c12-8 21-12 34-21 9-4 22-4 34-4 21 0 34 4 47 17 8 13 17 30 17 55z">
          <text:p/>
        </draw:path>
        <draw:path draw:style-name="gr2" draw:text-style-name="P2" draw:layer="layout" svg:width="0.119cm" svg:height="0.25cm" svg:x="8.864cm" svg:y="10.752cm" svg:viewBox="0 0 120 251" svg:d="M120 247c-5 0-13 4-17 4-9 0-13 0-21 0-17 0-34-4-44-17-12-8-17-25-17-51v-101h-21v-27h21v-55h35v55h64v27h-64v88c0 9 0 17 0 26 0 4 0 8 4 13 5 4 5 8 9 12 4 0 13 0 21 0 4 0 13 0 17 0s8-4 13-4z">
          <text:p/>
        </draw:path>
        <draw:path draw:style-name="gr2" draw:text-style-name="P2" draw:layer="layout" svg:width="0.174cm" svg:height="0.199cm" svg:x="9.012cm" svg:y="10.803cm" svg:viewBox="0 0 175 200" svg:d="M175 102h-145c0 12 4 25 8 33 0 9 9 13 13 22 9 4 13 8 22 12 9 0 17 5 26 5 17 0 29-5 42-9s21-13 25-17h5v34c-13 9-22 9-34 14-13 4-21 4-34 4-35 0-60-9-77-26s-26-43-26-72c0-34 9-55 26-77 17-17 38-25 68-25 26 0 43 8 60 21 12 17 21 38 21 64zM141 80c0-17-4-33-13-42-8-8-21-13-38-13s-30 5-39 17c-13 9-17 21-21 38z">
          <text:p/>
        </draw:path>
        <draw:path draw:style-name="gr2" draw:text-style-name="P2" draw:layer="layout" svg:width="0.106cm" svg:height="0.339cm" svg:x="9.224cm" svg:y="10.731cm" svg:viewBox="0 0 107 340" svg:d="M107 169c0 34-9 68-17 94-13 26-31 51-48 77h-42c8-9 21-22 30-30 8-13 17-25 21-38 8-17 12-31 17-48s9-34 9-55c0-17-4-38-9-55s-9-29-17-46c-9-13-13-26-21-38-9-9-17-17-30-26v-4h42c17 25 35 51 48 76 8 30 17 59 17 93z">
          <text:p/>
        </draw:path>
        <draw:polygon draw:style-name="gr2" draw:text-style-name="P2" draw:layer="layout" svg:width="0.038cm" svg:height="0.047cm" svg:x="9.406cm" svg:y="10.951cm" svg:viewBox="0 0 39 48" draw:points="0,48 39,48 39,0 0,0">
          <text:p/>
        </draw:polygon>
        <draw:path draw:style-name="gr2" draw:text-style-name="P2" draw:layer="layout" svg:width="0.178cm" svg:height="0.267cm" svg:x="11.76cm" svg:y="10.312cm" svg:viewBox="0 0 179 268" svg:d="M179 131c0 47-9 82-22 103-17 21-38 34-67 34-30 0-55-13-68-34-14-21-22-56-22-103 0-46 8-76 22-101 17-22 38-30 68-30 29 0 55 8 67 34 13 21 22 55 22 97zM132 208c4-8 8-18 8-30 0-13 5-30 5-47s-5-34-5-46c0-13-4-22-8-30-4-9-9-17-17-21-4-4-13-9-25-9-13 0-22 5-26 9-8 4-12 12-17 21-4 8-8 17-8 34 0 12-4 25-4 42s4 34 4 47c0 12 4 22 8 30 5 9 9 17 17 21 4 5 13 9 26 9 12 0 21-4 25-9 8-4 13-8 17-21z">
          <text:p/>
        </draw:path>
        <draw:path draw:style-name="gr2" draw:text-style-name="P2" draw:layer="layout" svg:width="0.165cm" svg:height="0.263cm" svg:x="11.993cm" svg:y="10.316cm" svg:viewBox="0 0 166 264" svg:d="M166 175c0 12 0 25-5 34-4 12-8 21-17 29-8 9-22 13-30 17-13 4-26 9-42 9-13 0-26-5-39-9-12 0-25-4-33-8v-38h4c8 8 21 12 34 16 8 5 21 9 34 9 8 0 16-4 25-4 8-5 13-9 21-13 4-4 9-13 9-17 4-8 4-17 4-25 0-9 0-17-4-21-5-9-9-13-13-17-4-5-13-5-21-9-9 0-17 0-30 0-8 0-17 0-30 0-8 0-17 4-21 4v-132h154v30h-120v68c4 0 9 0 13 0s8 0 13 0c16 0 25 0 38 5 8 0 21 4 30 12 9 5 17 13 21 22 5 12 5 25 5 38z">
          <text:p/>
        </draw:path>
        <draw:path draw:style-name="gr2" draw:text-style-name="P2" draw:layer="layout" svg:width="0.212cm" svg:height="0.254cm" svg:x="13.169cm" svg:y="10.316cm" svg:viewBox="0 0 213 255" svg:d="M213 255h-46l-85-102h-47v102h-35v-255h73c13 0 26 0 38 4 9 0 17 5 26 9 13 8 17 13 25 21 5 8 5 21 5 34 0 21-5 34-13 46-9 13-21 22-38 30zM133 72c0-8 0-13-5-21-4-4-8-9-12-13-5-4-9-4-17-8-9 0-17 0-26 0h-38v97h34c9 0 21-4 30-4 4-4 12-4 17-13 8-4 12-8 12-13 5-8 5-16 5-25z">
          <text:p/>
        </draw:path>
        <draw:path draw:style-name="gr2" draw:text-style-name="P2" draw:layer="layout" svg:width="0.174cm" svg:height="0.335cm" svg:x="13.406cm" svg:y="10.299cm" svg:viewBox="0 0 175 336" svg:d="M175 208c0 18-8 34-21 43-13 13-34 21-55 21v64h-21v-64c-13 0-30 0-43-4-12 0-25-4-35-9v-33h6c0 0 4 4 8 4 9 4 13 8 17 8 9 4 13 4 21 9 9 0 17 0 26 0v-73c-5 0-9-4-13-4s-8 0-8 0c-22-5-34-13-43-22-8-12-14-21-14-38s10-29 23-42c12-13 34-17 55-21v-47h21v47c13 0 25 4 34 4 12 4 25 8 34 8v34h-5c-8-4-17-8-25-12-9-5-21-9-38-9v76c4 0 8 0 13 0 4 0 4 5 8 5 17 4 30 8 38 17 13 8 17 21 17 38zM78 144v-72c-13 0-21 4-30 13-8 4-13 13-13 21 0 13 5 21 9 25 8 5 17 9 34 13zM141 212c0-13-4-17-8-26-9-4-17-8-34-8v69c13 0 25-5 29-9 9-4 13-12 13-26z">
          <text:p/>
        </draw:path>
        <draw:path draw:style-name="gr2" draw:text-style-name="P2" draw:layer="layout" svg:width="0.182cm" svg:height="0.262cm" svg:x="13.745cm" svg:y="10.312cm" svg:viewBox="0 0 183 263" svg:d="M183 115c0 26-4 47-9 64s-13 34-21 46c-13 13-26 21-39 30-16 8-33 8-55 8-8 0-12 0-17 0-8 0-12 0-16 0v-34h4c0 0 8 5 12 5 5 0 13 0 22 0 25 0 42-5 59-21 13-13 21-34 25-64-12 9-21 13-29 17-13 0-21 4-34 4-9 0-17-4-26-4-8-4-17-8-25-13-13-8-21-17-25-25-5-13-9-26-9-38 0-30 9-51 26-69 16-13 38-21 63-21 13 0 25 0 34 4 13 4 21 9 30 17 8 9 16 22 21 39 5 13 9 34 9 55zM148 111c0-17-4-34-4-42-4-13-8-22-17-26-4-9-13-9-17-13-8 0-12-5-21-5-17 0-30 9-38 18-9 9-13 26-13 43 0 12 0 21 4 25 0 8 9 17 13 21 9 4 13 4 17 4 9 5 13 5 21 5 9 0 17 0 30-5 8-4 17-4 25-8 0-4 0-9 0-9 0-4 0-4 0-8z">
          <text:p/>
        </draw:path>
        <draw:polygon draw:style-name="gr2" draw:text-style-name="P2" draw:layer="layout" svg:width="0.042cm" svg:height="0.046cm" svg:x="13.995cm" svg:y="10.524cm" svg:viewBox="0 0 43 47" draw:points="0,47 43,47 43,0 0,0">
          <text:p/>
        </draw:polygon>
        <draw:path draw:style-name="gr2" draw:text-style-name="P2" draw:layer="layout" svg:width="0.17cm" svg:height="0.263cm" svg:x="14.109cm" svg:y="10.316cm" svg:viewBox="0 0 171 264" svg:d="M171 175c0 12-5 25-9 34-4 12-8 21-17 29-8 9-17 13-29 17-13 4-26 9-39 9-17 0-29-5-42-9-13 0-21-4-35-8v-38h5c9 8 22 12 34 16 13 5 26 9 34 9 9 0 17-4 26-4 8-5 12-9 21-13 4-4 8-13 12-17 0-8 0-17 0-25 0-9 0-17-4-21 0-9-4-13-12-17-5-5-13-5-22-9-8 0-17 0-25 0-13 0-21 0-30 0-12 0-17 4-25 4v-132h152v30h-118v68c4 0 8 0 12 0 9 0 13 0 17 0 13 0 26 0 34 5 13 0 21 4 30 12 8 5 17 13 21 22 4 12 9 25 9 38z">
          <text:p/>
        </draw:path>
        <draw:path draw:style-name="gr2" draw:text-style-name="P2" draw:layer="layout" svg:width="0.139cm" svg:height="0.254cm" svg:x="14.351cm" svg:y="10.316cm" svg:viewBox="0 0 140 255" svg:d="M140 255h-140v-25h56v-171h-56v-25c8 0 16 0 25 0 8-4 14-4 18-8 4 0 8-5 13-9 4-4 4-13 4-17h25v230h55z">
          <text:p/>
        </draw:path>
        <draw:path draw:style-name="gr2" draw:text-style-name="P2" draw:layer="layout" svg:width="0.14cm" svg:height="0.254cm" svg:x="14.575cm" svg:y="10.316cm" svg:viewBox="0 0 141 255" svg:d="M141 255h-141v-25h55v-171h-55v-25c8 0 17 0 25 0 9-4 13-4 17-8 4 0 9-5 13-9s4-13 4-17h26v230h56z">
          <text:p/>
        </draw:path>
        <draw:polygon draw:style-name="gr2" draw:text-style-name="P2" draw:layer="layout" svg:width="0.072cm" svg:height="0.11cm" svg:x="14.778cm" svg:y="10.524cm" svg:viewBox="0 0 73 111" draw:points="73,0 25,111 0,111 31,0">
          <text:p/>
        </draw:polygon>
        <draw:path draw:style-name="gr2" draw:text-style-name="P2" draw:layer="layout" svg:width="0.182cm" svg:height="0.267cm" svg:x="14.901cm" svg:y="10.312cm" svg:viewBox="0 0 183 268" svg:d="M183 186c0 27-9 43-26 56-16 17-42 26-68 26s-47-9-64-22c-17-17-25-33-25-56 0-17 4-29 13-38 8-12 16-21 33-29-12-9-25-17-29-26-9-8-13-17-13-34s9-33 25-46c17-13 39-17 60-17 26 0 47 4 64 17 13 13 21 25 21 46 0 13-4 22-8 34-9 13-21 21-34 26 17 8 30 17 38 25 9 13 13 25 13 38zM141 63c0-12-5-21-13-29-9-9-22-13-39-13-13 0-26 4-34 13-9 8-13 17-13 25 0 9 0 17 4 26 5 4 13 8 22 12 4 4 12 4 21 9 4 4 12 8 21 8 14-8 22-13 26-21 5-8 5-21 5-30zM145 190c0-8 0-17-4-25-5-4-17-13-31-17-4-4-9-4-17-8-4 0-13-5-25-9-9 4-17 13-26 21-4 13-8 21-8 34 0 18 4 31 17 39 8 9 21 17 38 17s30-4 43-13c9-8 13-21 13-39z">
          <text:p/>
        </draw:path>
        <draw:path draw:style-name="gr2" draw:text-style-name="P2" draw:layer="layout" svg:width="0.182cm" svg:height="0.267cm" svg:x="15.125cm" svg:y="10.312cm" svg:viewBox="0 0 183 268" svg:d="M183 186c0 27-8 43-25 56-17 17-42 26-68 26s-47-9-64-22c-17-17-26-33-26-56 0-17 4-29 13-38 8-12 17-21 34-29-13-9-26-17-30-26-8-8-13-17-13-34s9-33 26-46 38-17 60-17c26 0 47 4 64 17 12 13 21 25 21 46 0 13-4 22-9 34-8 13-21 21-34 26 17 8 30 17 39 25 8 13 12 25 12 38zM141 63c0-12-4-21-13-29-8-9-21-13-38-13-13 0-26 4-35 13-8 8-12 17-12 25 0 9 0 17 4 26 4 4 12 8 21 12 5 4 14 4 22 9 4 4 13 8 21 8 13-8 21-13 26-21 4-8 4-21 4-30zM145 190c0-8 0-17-4-25-4-4-13-13-30-17-4-4-8-4-17-8-4 0-12-5-26-9-9 4-17 13-25 21-5 13-9 21-9 34 0 18 4 31 17 39 8 9 22 17 39 17s30-4 42-13c9-8 13-21 13-39z">
          <text:p/>
        </draw:path>
        <draw:path draw:style-name="gr2" draw:text-style-name="P2" draw:layer="layout" svg:width="0.212cm" svg:height="0.254cm" svg:x="16.268cm" svg:y="10.316cm" svg:viewBox="0 0 213 255" svg:d="M213 255h-42l-90-102h-47v102h-34v-255h72c18 0 31 0 39 4 13 0 21 5 30 9 8 8 17 13 21 21s9 21 9 34c0 21-5 34-17 46-9 13-22 22-38 30zM132 72c0-8 0-13-4-21 0-4-4-9-12-13-5-4-9-4-17-8-5 0-13 0-23 0h-42v97h34c13 0 22-4 31-4 8-4 12-4 21-13 4-4 8-8 8-13 4-8 4-16 4-25z">
          <text:p/>
        </draw:path>
        <draw:path draw:style-name="gr2" draw:text-style-name="P2" draw:layer="layout" svg:width="0.174cm" svg:height="0.335cm" svg:x="16.505cm" svg:y="10.299cm" svg:viewBox="0 0 175 336" svg:d="M175 208c0 18-9 34-21 43-13 13-30 21-55 21v64h-17v-64c-17 0-30 0-47-4-13 0-22-4-35-9v-33h5c0 0 4 4 13 4 4 4 9 8 17 8 4 4 13 4 17 9 9 0 17 0 30 0v-73c-9 0-13-4-13-4-4 0-8 0-13 0-17-5-34-13-43-22-4-12-8-21-8-38s4-29 17-42 34-17 60-21v-47h17v47c12 0 25 4 38 4 12 4 21 8 29 8v34h-4c-8-4-17-8-25-12-9-5-21-9-38-9v76c4 0 8 0 12 0 5 0 9 5 9 5 17 4 34 8 42 17 9 8 13 21 13 38zM82 144v-72c-13 0-26 4-34 13-9 4-13 13-13 21 0 13 4 21 9 25 8 5 21 9 38 13zM141 212c0-13 0-17-8-26-9-4-17-8-34-8v69c17 0 25-5 34-9 8-4 8-12 8-26z">
          <text:p/>
        </draw:path>
        <draw:path draw:style-name="gr2" draw:text-style-name="P2" draw:layer="layout" svg:width="0.194cm" svg:height="0.254cm" svg:x="16.84cm" svg:y="10.316cm" svg:viewBox="0 0 195 255" svg:d="M195 182h-38v73h-35v-73h-122v-38l122-144h35v157h38zM122 157v-115l-97 115z">
          <text:p/>
        </draw:path>
        <draw:polygon draw:style-name="gr2" draw:text-style-name="P2" draw:layer="layout" svg:width="0.178cm" svg:height="0.254cm" svg:x="17.077cm" svg:y="10.316cm" svg:viewBox="0 0 179 255" draw:points="179,38 60,255 26,255 149,30 0,30 0,0 179,0">
          <text:p/>
        </draw:polygon>
        <draw:polygon draw:style-name="gr2" draw:text-style-name="P2" draw:layer="layout" svg:width="0.042cm" svg:height="0.046cm" svg:x="17.318cm" svg:y="10.524cm" svg:viewBox="0 0 43 47" draw:points="0,47 43,47 43,0 0,0">
          <text:p/>
        </draw:polygon>
        <draw:path draw:style-name="gr2" draw:text-style-name="P2" draw:layer="layout" svg:width="0.165cm" svg:height="0.263cm" svg:x="17.437cm" svg:y="10.316cm" svg:viewBox="0 0 166 264" svg:d="M166 175c0 12-5 25-9 34-4 12-8 21-17 29-9 9-18 13-30 17-9 4-26 9-38 9-13 0-30-5-43-9-12 0-21-4-29-8v-38c8 8 21 12 33 16 13 5 26 9 39 9 8 0 17-4 21-4 8-5 17-9 21-13s8-13 13-17c0-8 4-17 4-25 0-9-4-17-4-21-5-9-9-13-13-17-9-5-13-5-21-9-9 0-21 0-30 0-13 0-21 0-30 0-8 0-16 4-25 4v-132h158v30h-124v68c4 0 8 0 17 0 4 0 8 0 13 0 12 0 25 0 33 5 13 0 22 4 30 12 10 5 18 13 22 22 4 12 9 25 9 38z">
          <text:p/>
        </draw:path>
        <draw:path draw:style-name="gr2" draw:text-style-name="P2" draw:layer="layout" svg:width="0.165cm" svg:height="0.263cm" svg:x="17.661cm" svg:y="10.316cm" svg:viewBox="0 0 166 264" svg:d="M166 175c0 12-4 25-8 34-5 12-9 21-17 29-9 9-17 13-30 17-8 4-21 9-39 9-13 0-25-5-42-9-13 0-22-4-30-8v-38c8 8 21 12 34 16 13 5 25 9 38 9 9 0 18-4 22-4 9-5 17-9 21-13 5-4 9-13 13-17 0-8 4-17 4-25 0-9-4-17-4-21-4-9-8-13-13-17-8-5-12-5-21-9-8 0-22 0-31 0-12 0-21 0-29 0-9 0-17 4-26 4v-132h158v30h-124v68c5 0 9 0 17 0 4 0 9 0 13 0 14 0 26 0 35 5 13 0 21 4 29 12 9 5 17 13 22 22 4 12 8 25 8 38z">
          <text:p/>
        </draw:path>
        <draw:path draw:style-name="gr2" draw:text-style-name="P2" draw:layer="layout" svg:width="0.177cm" svg:height="0.262cm" svg:x="17.873cm" svg:y="10.312cm" svg:viewBox="0 0 178 263" svg:d="M178 115c0 26 0 47-4 64-8 17-12 34-25 46-9 13-21 21-38 30-17 8-35 8-56 8-5 0-13 0-17 0s-9 0-13 0v-34c4 0 9 5 13 5 8 0 12 0 21 0 25 0 47-5 60-21 17-13 21-34 26-64-9 9-22 13-30 17-9 0-21 4-31 4-12 0-21-4-29-4-9-4-17-8-26-13-8-8-17-17-21-25-8-13-8-26-8-38 0-30 8-51 25-69 17-13 38-21 64-21 13 0 22 0 34 4 9 4 17 9 26 17 13 9 17 22 25 39 4 13 4 34 4 55zM145 111c0-17 0-34-5-42-4-13-8-22-17-26-4-9-8-9-17-13-4 0-12-5-17-5-17 0-30 9-43 18-8 9-12 26-12 43 0 12 0 21 4 25 4 8 8 17 17 21 4 4 8 4 17 4 4 5 12 5 22 5 8 0 17 0 25-5 9-4 17-4 26-8 0-4 0-9 0-9 0-4 0-4 0-8z">
          <text:p/>
        </draw:path>
        <draw:polygon draw:style-name="gr2" draw:text-style-name="P2" draw:layer="layout" svg:width="0.072cm" svg:height="0.11cm" svg:x="18.101cm" svg:y="10.524cm" svg:viewBox="0 0 73 111" draw:points="73,0 26,111 0,111 30,0">
          <text:p/>
        </draw:polygon>
        <draw:path draw:style-name="gr2" draw:text-style-name="P2" draw:layer="layout" svg:width="0.194cm" svg:height="0.254cm" svg:x="18.216cm" svg:y="10.316cm" svg:viewBox="0 0 195 255" svg:d="M195 182h-38v73h-34v-73h-123v-38l128-144h29v157h38zM123 157v-115l-98 115z">
          <text:p/>
        </draw:path>
        <draw:path draw:style-name="gr2" draw:text-style-name="P2" draw:layer="layout" svg:width="0.173cm" svg:height="0.267cm" svg:x="18.453cm" svg:y="10.312cm" svg:viewBox="0 0 174 268" svg:d="M174 131c0 47-4 82-21 103-14 21-35 34-64 34-34 0-56-13-68-34-17-21-21-56-21-103 0-46 4-76 21-101 12-22 34-30 68-30 29 0 50 8 64 34 17 21 21 55 21 97zM131 208c4-8 4-18 8-30 0-13 0-30 0-47s0-34 0-46c-4-13-4-22-8-30-4-9-9-17-17-21-9-4-17-9-25-9-13 0-22 5-30 9-4 4-13 12-17 21-4 8-4 17-9 34 0 12 0 25 0 42s0 34 0 47c5 12 5 22 9 30 4 9 8 17 17 21 8 5 17 9 30 9 8 0 16-4 25-9 8-4 13-8 17-21z">
          <text:p/>
        </draw:path>
        <draw:polygon draw:style-name="gr2" draw:text-style-name="P2" draw:layer="layout" svg:width="0.017cm" svg:height="0.017cm" svg:x="2.281cm" svg:y="9.338cm" svg:viewBox="0 0 18 18" draw:points="0,18 18,18 18,0 0,0">
          <text:p/>
        </draw:polygon>
        <draw:polygon draw:style-name="gr2" draw:text-style-name="P2" draw:layer="layout" svg:width="1.325cm" svg:height="0.017cm" svg:x="2.298cm" svg:y="9.338cm" svg:viewBox="0 0 1326 18" draw:points="0,18 1326,18 1326,0 0,0">
          <text:p/>
        </draw:polygon>
        <draw:polygon draw:style-name="gr2" draw:text-style-name="P2" draw:layer="layout" svg:width="0.018cm" svg:height="0.017cm" svg:x="3.623cm" svg:y="9.338cm" svg:viewBox="0 0 19 18" draw:points="0,18 19,18 19,0 0,0">
          <text:p/>
        </draw:polygon>
        <draw:polygon draw:style-name="gr2" draw:text-style-name="P2" draw:layer="layout" svg:width="7.464cm" svg:height="0.017cm" svg:x="3.64cm" svg:y="9.338cm" svg:viewBox="0 0 7465 18" draw:points="0,18 7465,18 7465,0 0,0">
          <text:p/>
        </draw:polygon>
        <draw:polygon draw:style-name="gr2" draw:text-style-name="P2" draw:layer="layout" svg:width="0.016cm" svg:height="0.017cm" svg:x="11.104cm" svg:y="9.338cm" svg:viewBox="0 0 17 18" draw:points="0,18 17,18 17,0 0,0">
          <text:p/>
        </draw:polygon>
        <draw:polygon draw:style-name="gr2" draw:text-style-name="P2" draw:layer="layout" svg:width="1.69cm" svg:height="0.017cm" svg:x="11.12cm" svg:y="9.338cm" svg:viewBox="0 0 1691 18" draw:points="0,18 1691,18 1691,0 0,0">
          <text:p/>
        </draw:polygon>
        <draw:polygon draw:style-name="gr2" draw:text-style-name="P2" draw:layer="layout" svg:width="0.017cm" svg:height="0.017cm" svg:x="12.81cm" svg:y="9.338cm" svg:viewBox="0 0 18 18" draw:points="0,18 18,18 18,0 0,0">
          <text:p/>
        </draw:polygon>
        <draw:polygon draw:style-name="gr2" draw:text-style-name="P2" draw:layer="layout" svg:width="3.052cm" svg:height="0.017cm" svg:x="12.827cm" svg:y="9.338cm" svg:viewBox="0 0 3053 18" draw:points="0,18 3053,18 3053,0 0,0">
          <text:p/>
        </draw:polygon>
        <draw:polygon draw:style-name="gr2" draw:text-style-name="P2" draw:layer="layout" svg:width="0.018cm" svg:height="0.017cm" svg:x="15.879cm" svg:y="9.338cm" svg:viewBox="0 0 19 18" draw:points="0,18 19,18 19,0 0,0">
          <text:p/>
        </draw:polygon>
        <draw:polygon draw:style-name="gr2" draw:text-style-name="P2" draw:layer="layout" svg:width="3.098cm" svg:height="0.017cm" svg:x="15.896cm" svg:y="9.338cm" svg:viewBox="0 0 3099 18" draw:points="0,18 3099,18 3099,0 0,0">
          <text:p/>
        </draw:polygon>
        <draw:polygon draw:style-name="gr2" draw:text-style-name="P2" draw:layer="layout" svg:width="0.017cm" svg:height="0.017cm" svg:x="18.994cm" svg:y="9.338cm" svg:viewBox="0 0 18 18" draw:points="0,18 18,18 18,0 0,0">
          <text:p/>
        </draw:polygon>
        <draw:polygon draw:style-name="gr2" draw:text-style-name="P2" draw:layer="layout" svg:width="0.017cm" svg:height="2.142cm" svg:x="2.281cm" svg:y="9.355cm" svg:viewBox="0 0 18 2143" draw:points="0,2143 18,2143 18,0 0,0">
          <text:p/>
        </draw:polygon>
        <draw:polygon draw:style-name="gr2" draw:text-style-name="P2" draw:layer="layout" svg:width="0.018cm" svg:height="2.142cm" svg:x="3.623cm" svg:y="9.355cm" svg:viewBox="0 0 19 2143" draw:points="0,2143 19,2143 19,0 0,0">
          <text:p/>
        </draw:polygon>
        <draw:polygon draw:style-name="gr2" draw:text-style-name="P2" draw:layer="layout" svg:width="0.016cm" svg:height="2.142cm" svg:x="11.104cm" svg:y="9.355cm" svg:viewBox="0 0 17 2143" draw:points="0,2143 17,2143 17,0 0,0">
          <text:p/>
        </draw:polygon>
        <draw:polygon draw:style-name="gr2" draw:text-style-name="P2" draw:layer="layout" svg:width="0.017cm" svg:height="2.142cm" svg:x="12.81cm" svg:y="9.355cm" svg:viewBox="0 0 18 2143" draw:points="0,2143 18,2143 18,0 0,0">
          <text:p/>
        </draw:polygon>
        <draw:polygon draw:style-name="gr2" draw:text-style-name="P2" draw:layer="layout" svg:width="0.018cm" svg:height="2.142cm" svg:x="15.879cm" svg:y="9.355cm" svg:viewBox="0 0 19 2143" draw:points="0,2143 19,2143 19,0 0,0">
          <text:p/>
        </draw:polygon>
        <draw:polygon draw:style-name="gr2" draw:text-style-name="P2" draw:layer="layout" svg:width="0.017cm" svg:height="2.142cm" svg:x="18.994cm" svg:y="9.355cm" svg:viewBox="0 0 18 2143" draw:points="0,2143 18,2143 18,0 0,0">
          <text:p/>
        </draw:polygon>
        <draw:polygon draw:style-name="gr10" draw:text-style-name="P11" draw:layer="layout" svg:width="13.581cm" svg:height="0.432cm" svg:x="2.298cm" svg:y="11.514cm" svg:viewBox="0 0 13582 433" draw:points="0,433 13582,433 13582,0 0,0">
          <text:p/>
        </draw:polygon>
        <draw:polygon draw:style-name="gr10" draw:text-style-name="P11" draw:layer="layout" svg:width="13.217cm" svg:height="0.432cm" svg:x="2.48cm" svg:y="11.514cm" svg:viewBox="0 0 13218 433" draw:points="0,433 13218,433 13218,0 0,0">
          <text:p/>
        </draw:polygon>
        <draw:polygon draw:style-name="gr2" draw:text-style-name="P2" draw:layer="layout" svg:width="0.258cm" svg:height="0.254cm" svg:x="5.528cm" svg:y="11.616cm" svg:viewBox="0 0 259 255" draw:points="259,0 166,255 94,255 0,0 69,0 132,178 196,0">
          <text:p/>
        </draw:polygon>
        <draw:path draw:style-name="gr2" draw:text-style-name="P2" draw:layer="layout" svg:width="0.267cm" svg:height="0.254cm" svg:x="5.795cm" svg:y="11.616cm" svg:viewBox="0 0 268 255" svg:d="M268 255h-72l-18-51h-93l-17 51h-68l93-255h76zM165 156l-34-93-29 93z">
          <text:p/>
        </draw:path>
        <draw:polygon draw:style-name="gr2" draw:text-style-name="P2" draw:layer="layout" svg:width="0.182cm" svg:height="0.254cm" svg:x="6.096cm" svg:y="11.616cm" svg:viewBox="0 0 183 255" draw:points="183,255 0,255 0,0 64,0 64,208 183,208">
          <text:p/>
        </draw:polygon>
        <draw:path draw:style-name="gr2" draw:text-style-name="P2" draw:layer="layout" svg:width="0.267cm" svg:height="0.262cm" svg:x="6.303cm" svg:y="11.612cm" svg:viewBox="0 0 268 263" svg:d="M268 132c0 42-13 72-38 97-23 26-56 34-99 34-38 0-72-8-93-34-25-25-38-55-38-97 0-43 13-72 38-99 21-25 55-33 93-33 43 0 76 8 99 33 25 27 38 56 38 99zM178 195c4-4 12-17 12-25 5-13 5-26 5-38 0-17 0-30-5-38-4-13-8-22-12-26-9-8-13-12-21-17-9-5-17-5-26-5-8 0-13 0-21 5s-13 9-21 17c-4 4-9 13-13 26-4 8-8 25-8 38 0 17 4 29 8 38 4 13 9 21 13 25 4 9 13 13 21 17s13 4 21 4c9 0 17 0 26-4 8-4 17-8 21-17z">
          <text:p/>
        </draw:path>
        <draw:path draw:style-name="gr2" draw:text-style-name="P2" draw:layer="layout" svg:width="0.246cm" svg:height="0.254cm" svg:x="6.62cm" svg:y="11.616cm" svg:viewBox="0 0 247 255" svg:d="M145 76c0-4-4-9-4-17-4-4-8-4-13-8-4-5-13-5-17-5-5 0-13 0-22 0h-25v68h21c13 0 21 0 26 0 9 0 13-4 22-8 4-5 4-9 8-13 0-4 4-9 4-17zM247 255h-80l-69-94h-34v94h-64v-255h111c17 0 30 0 39 0 12 4 21 8 29 12 13 5 17 13 26 22 4 12 8 21 8 33 0 22-4 39-13 47-8 13-21 25-38 30z">
          <text:p/>
        </draw:path>
        <draw:polygon draw:style-name="gr2" draw:text-style-name="P2" draw:layer="layout" svg:width="0.267cm" svg:height="0.254cm" svg:x="7.018cm" svg:y="11.616cm" svg:viewBox="0 0 268 255" draw:points="268,255 205,255 205,84 158,194 111,194 65,84 65,255 0,255 0,0 78,0 137,127 192,0 268,0">
          <text:p/>
        </draw:polygon>
        <draw:polygon draw:style-name="gr2" draw:text-style-name="P2" draw:layer="layout" svg:width="0.186cm" svg:height="0.254cm" svg:x="7.353cm" svg:y="11.616cm" svg:viewBox="0 0 187 255" draw:points="187,255 0,255 0,0 187,0 187,51 63,51 63,93 178,93 178,144 63,144 63,208 187,208">
          <text:p/>
        </draw:polygon>
        <draw:polygon draw:style-name="gr2" draw:text-style-name="P2" draw:layer="layout" svg:width="0.233cm" svg:height="0.254cm" svg:x="7.594cm" svg:y="11.616cm" svg:viewBox="0 0 234 255" draw:points="234,255 169,255 59,80 59,255 0,255 0,0 81,0 174,144 174,0 234,0">
          <text:p/>
        </draw:polygon>
        <draw:path draw:style-name="gr2" draw:text-style-name="P2" draw:layer="layout" svg:width="0.216cm" svg:height="0.262cm" svg:x="7.882cm" svg:y="11.612cm" svg:viewBox="0 0 217 263" svg:d="M217 178c0 26-9 47-30 64-22 13-52 21-90 21-21 0-38 0-55-4s-29-9-42-13v-63h4c17 12 30 21 47 25s34 8 51 8c4 0 8 0 12 0 9 0 13 0 17-4 4 0 9-4 13-8 4 0 4-9 4-13s0-8-4-13c-9-4-13-8-21-12-13 0-21-5-34-5-9-4-17-4-30-8-21-9-34-17-46-30-9-8-13-25-13-42 0-25 13-43 34-60 21-13 46-21 80-21 17 0 34 0 51 4 18 4 31 8 43 12v61h-8c-9-9-22-17-39-21-13-5-30-10-47-10-4 0-8 0-12 0-9 0-13 5-17 5-5 5-9 5-13 9s-4 8-4 12c0 5 4 13 8 13 4 4 13 9 30 13 8 0 17 4 25 4 9 4 17 4 30 9 17 4 35 12 43 25 9 13 13 25 13 42z">
          <text:p/>
        </draw:path>
        <draw:path draw:style-name="gr2" draw:text-style-name="P2" draw:layer="layout" svg:width="0.267cm" svg:height="0.254cm" svg:x="8.115cm" svg:y="11.616cm" svg:viewBox="0 0 268 255" svg:d="M268 255h-69l-21-51h-94l-16 51h-68l97-255h72zM165 156l-34-93-30 93z">
          <text:p/>
        </draw:path>
        <draw:polygon draw:style-name="gr2" draw:text-style-name="P2" draw:layer="layout" svg:width="0.187cm" svg:height="0.254cm" svg:x="8.415cm" svg:y="11.616cm" svg:viewBox="0 0 188 255" draw:points="188,255 0,255 0,0 69,0 69,208 188,208">
          <text:p/>
        </draw:polygon>
        <draw:path draw:style-name="gr2" draw:text-style-name="P2" draw:layer="layout" svg:width="0.241cm" svg:height="0.254cm" svg:x="8.763cm" svg:y="11.616cm" svg:viewBox="0 0 242 255" svg:d="M242 127c0 25-4 46-17 63-9 22-26 35-42 44-9 8-26 12-39 17-16 4-33 4-55 4h-89v-255h94c21 0 38 0 55 4 12 4 25 8 38 17 17 8 29 25 38 42 13 17 17 38 17 64zM174 127c0-17-4-30-8-43-9-12-17-21-30-29-8-4-13-4-21-4-9-5-17-5-30-5h-17v162h17c13 0 26 0 34-4 4 0 13-4 21-4 13-10 21-18 26-31 4-13 8-25 8-42z">
          <text:p/>
        </draw:path>
        <draw:path draw:style-name="gr2" draw:text-style-name="P2" draw:layer="layout" svg:width="0.267cm" svg:height="0.254cm" svg:x="9.029cm" svg:y="11.616cm" svg:viewBox="0 0 268 255" svg:d="M268 255h-68l-17-51h-98l-17 51h-68l98-255h77zM166 156l-35-93-29 93z">
          <text:p/>
        </draw:path>
        <draw:path draw:style-name="gr2" draw:text-style-name="P2" draw:layer="layout" svg:width="0.22cm" svg:height="0.262cm" svg:x="9.44cm" svg:y="11.612cm" svg:viewBox="0 0 221 263" svg:d="M127 263c-17 0-34 0-51-8-17-5-30-13-42-22-13-12-21-25-26-42-8-17-8-38-8-59s0-38 8-55c5-17 13-31 26-44 12-12 25-21 42-25 17-8 34-8 51-8 14 0 22 0 30 0 9 0 17 4 26 4 8 4 13 4 21 8 4 4 13 4 17 9v60h-8c-5 0-9-4-13-9-4-4-9-8-17-12-4 0-13-4-21-9-5 0-13-5-21-5-9 0-18 5-27 5-8 5-17 9-25 17-4 4-13 13-17 26-4 8-4 25-4 38 0 17 0 29 4 42 4 9 13 17 17 25 8 5 17 9 25 13 9 0 18 4 27 4 8 0 16-4 21-4 8-4 17-4 25-8 4-5 9-9 13-13s8-8 13-8h8v59c-8 4-13 8-21 8-4 5-9 5-17 9-9 0-17 4-26 4-4 0-16 0-30 0z">
          <text:p/>
        </draw:path>
        <draw:path draw:style-name="gr2" draw:text-style-name="P2" draw:layer="layout" svg:width="0.263cm" svg:height="0.262cm" svg:x="9.698cm" svg:y="11.612cm" svg:viewBox="0 0 264 263" svg:d="M264 132c0 42-13 72-34 97-26 26-60 34-98 34-43 0-77-8-98-34-25-25-34-55-34-97 0-43 9-72 34-99 21-25 55-33 98-33 38 0 72 8 93 33 26 27 39 56 39 99zM175 195c8-4 12-17 17-25 0-13 4-26 4-38 0-17-4-30-9-38 0-13-8-22-12-26-5-8-13-12-22-17-4-5-12-5-21-5s-18 0-26 5c-9 5-13 9-21 17-4 4-9 13-13 26-4 8-4 25-4 38 0 17 0 29 4 38 4 13 9 21 13 25 8 9 12 13 21 17 8 4 17 4 26 4s17 0 21-4c9-4 17-8 22-17z">
          <text:p/>
        </draw:path>
        <draw:polygon draw:style-name="gr2" draw:text-style-name="P2" draw:layer="layout" svg:width="0.233cm" svg:height="0.254cm" svg:x="10.011cm" svg:y="11.616cm" svg:viewBox="0 0 234 255" draw:points="234,255 171,255 60,80 60,255 0,255 0,0 82,0 175,144 175,0 234,0">
          <text:p/>
        </draw:polygon>
        <draw:polygon draw:style-name="gr2" draw:text-style-name="P2" draw:layer="layout" svg:width="0.225cm" svg:height="0.254cm" svg:x="10.282cm" svg:y="11.616cm" svg:viewBox="0 0 226 255" draw:points="226,51 149,51 149,255 81,255 81,51 0,51 0,0 226,0">
          <text:p/>
        </draw:polygon>
        <draw:path draw:style-name="gr2" draw:text-style-name="P2" draw:layer="layout" svg:width="0.246cm" svg:height="0.254cm" svg:x="10.549cm" svg:y="11.616cm" svg:viewBox="0 0 247 255" svg:d="M145 76c0-4 0-9-4-17-5-4-9-4-13-8-4-5-8-5-17-5-5 0-14 0-22 0h-21v68h17c12 0 21 0 30 0 5 0 13-4 17-8 4-5 9-9 9-13 4-4 4-9 4-17zM247 255h-81l-69-94h-29v94h-68v-255h111c17 0 30 0 38 0 13 4 21 8 34 12 8 5 17 13 21 22 4 12 9 21 9 33 0 22-5 39-13 47-9 13-21 25-38 30z">
          <text:p/>
        </draw:path>
        <draw:path draw:style-name="gr2" draw:text-style-name="P2" draw:layer="layout" svg:width="0.266cm" svg:height="0.254cm" svg:x="10.795cm" svg:y="11.616cm" svg:viewBox="0 0 267 255" svg:d="M267 255h-69l-16-51h-98l-17 51h-67l97-255h76zM165 156l-30-93-34 93z">
          <text:p/>
        </draw:path>
        <draw:polygon draw:style-name="gr2" draw:text-style-name="P2" draw:layer="layout" svg:width="0.224cm" svg:height="0.254cm" svg:x="11.07cm" svg:y="11.616cm" svg:viewBox="0 0 225 255" draw:points="225,51 149,51 149,255 81,255 81,51 0,51 0,0 225,0">
          <text:p/>
        </draw:polygon>
        <draw:path draw:style-name="gr2" draw:text-style-name="P2" draw:layer="layout" svg:width="0.263cm" svg:height="0.254cm" svg:x="11.315cm" svg:y="11.616cm" svg:viewBox="0 0 264 255" svg:d="M264 255h-68l-17-51h-98l-17 51h-64l94-255h77zM162 156l-30-93-33 93z">
          <text:p/>
        </draw:path>
        <draw:path draw:style-name="gr2" draw:text-style-name="P2" draw:layer="layout" svg:width="0.22cm" svg:height="0.33cm" svg:x="11.599cm" svg:y="11.612cm" svg:viewBox="0 0 221 331" svg:d="M127 263c-17 0-34 0-51-8-17-5-30-13-42-26-9-8-17-21-26-38-4-17-8-38-8-59s0-39 8-56c5-17 13-30 26-43 12-12 25-21 42-25 17-8 34-8 55-8 9 0 17 0 25 0 9 0 18 4 27 4 8 4 17 4 21 8s13 4 17 9v59h-8c-5 0-9-4-13-9-4-4-9-8-17-12-4 0-14-4-18-9-9 0-17-4-25-4-9 0-17 4-26 4-8 5-17 9-25 17-4 4-13 13-17 26-4 8-4 26-4 39 0 17 0 29 8 42 4 9 9 17 17 25 4 5 13 9 21 13 9 0 17 4 26 4 8 0 16-4 25-4 9-4 14-4 22-8 4-5 9-9 13-13 8-4 13-8 13-8h8v59c-8 4-17 8-25 13-9 0-17 4-31 8l4 4c0 4 0 4 0 9 0 17-8 29-17 42-12 8-29 13-46 13-5 0-9 0-17 0-9 0-13 0-21-5v-33h4c4 4 8 4 13 4 4 4 12 4 16 4 9 0 17-4 22-8 4-5 4-13 4-22z">
          <text:p/>
        </draw:path>
        <draw:path draw:style-name="gr2" draw:text-style-name="P2" draw:layer="layout" svg:width="0.263cm" svg:height="0.339cm" svg:x="11.844cm" svg:y="11.531cm" svg:viewBox="0 0 264 340" svg:d="M264 340h-68l-17-51h-97l-18 51h-64l95-255h76zM162 242l-29-93-34 93zM200 0c0 17-4 30-12 42-9 9-22 13-34 13-9 0-13 0-17-4-4 0-9-4-13-4-4-5-8-5-13-9-4 0-8-4-8-4-8 0-13 4-13 8-4 0-4 9-4 13h-39c0-17 8-30 17-42 8-9 18-13 35-13 4 0 8 0 12 4 9 0 13 5 17 5 5 4 9 4 9 8 4 0 8 0 13 0 4 0 8 0 8-4 4-4 4-9 4-13z">
          <text:p/>
        </draw:path>
        <draw:path draw:style-name="gr2" draw:text-style-name="P2" draw:layer="layout" svg:width="0.262cm" svg:height="0.262cm" svg:x="12.128cm" svg:y="11.612cm" svg:viewBox="0 0 263 263" svg:d="M263 132c0 42-12 72-33 97-26 26-55 34-98 34-42 0-72-8-98-34-21-25-34-55-34-97 0-43 13-72 34-99 26-25 56-33 98-33 43 0 72 8 98 33 21 27 33 56 33 99zM175 195c8-4 12-17 17-25 0-13 4-26 4-38 0-17-4-30-4-38-5-13-9-22-17-26-5-8-13-12-17-17-9-5-17-5-26-5-8 0-17 0-25 5-4 5-13 9-17 17-9 4-13 13-17 26-4 8-4 25-4 38 0 17 0 29 4 38 4 13 8 21 13 25 8 9 12 13 21 17 8 4 17 4 25 4 9 0 17 0 26-4 4-4 12-8 17-17z">
          <text:p/>
        </draw:path>
        <draw:polygon draw:style-name="gr10" draw:text-style-name="P11" draw:layer="layout" svg:width="3.098cm" svg:height="0.432cm" svg:x="15.896cm" svg:y="11.514cm" svg:viewBox="0 0 3099 433" draw:points="0,433 3099,433 3099,0 0,0">
          <text:p/>
        </draw:polygon>
        <draw:polygon draw:style-name="gr10" draw:text-style-name="P11" draw:layer="layout" svg:width="2.734cm" svg:height="0.432cm" svg:x="16.078cm" svg:y="11.514cm" svg:viewBox="0 0 2735 433" draw:points="0,433 2735,433 2735,0 0,0">
          <text:p/>
        </draw:polygon>
        <draw:path draw:style-name="gr2" draw:text-style-name="P2" draw:layer="layout" svg:width="0.245cm" svg:height="0.254cm" svg:x="16.112cm" svg:y="11.616cm" svg:viewBox="0 0 246 255" svg:d="M139 76c0-4 0-9 0-17-4-4-8-4-17-8-4-5-8-5-12-5-9 0-13 0-22 0h-25v68h21c9 0 17 0 26 0 8 0 12-4 17-8 4-5 8-9 12-13 0-4 0-9 0-17zM246 255h-81l-72-94h-30v94h-63v-255h110c12 0 25 0 38 0 8 4 21 8 29 12 10 5 18 13 27 22 4 12 8 21 8 33 0 22-4 39-17 47-8 13-22 25-35 30z">
          <text:p/>
        </draw:path>
        <draw:path draw:style-name="gr2" draw:text-style-name="P2" draw:layer="layout" svg:width="0.207cm" svg:height="0.334cm" svg:x="16.374cm" svg:y="11.599cm" svg:viewBox="0 0 208 335" svg:d="M208 199c0 17-8 34-25 51-13 13-34 22-63 22v63h-30v-63c-14 0-26 0-43-4-17 0-30-5-43-9v-52h9c12 4 25 9 38 13s25 4 39 8v-46l-18-4c-8-5-17-9-25-9-13-4-17-8-26-13-4-8-8-12-12-21-5-8-9-17-9-29 0-17 9-30 25-43 17-12 39-21 65-21v-42h30v42c12 0 25 0 38 4 12 0 25 5 34 9v51h-9c-8-9-17-13-30-13-8-4-21-4-33-9v47h12c30 4 47 13 60 25 12 9 16 26 16 43zM94 127v-43c-8 5-18 5-22 9s-8 8-8 13c0 4 0 8 4 12 4 5 12 5 26 9zM149 203c0-4-4-8-12-13-5-4-13-4-17-8v42c8 0 12 0 21-4 4-4 8-9 8-17z">
          <text:p/>
        </draw:path>
        <draw:polygon draw:style-name="gr2" draw:text-style-name="P2" draw:layer="layout" svg:width="0.203cm" svg:height="0.254cm" svg:x="16.747cm" svg:y="11.616cm" svg:viewBox="0 0 204 255" draw:points="204,51 85,255 13,255 132,46 0,46 0,0 204,0">
          <text:p/>
        </draw:polygon>
        <draw:path draw:style-name="gr2" draw:text-style-name="P2" draw:layer="layout" svg:width="0.199cm" svg:height="0.258cm" svg:x="17.005cm" svg:y="11.612cm" svg:viewBox="0 0 200 259" svg:d="M200 259h-200v-43c13-8 29-21 42-33 17-13 30-26 38-34 13-13 26-27 30-35 4-9 8-21 8-30 0-13-4-21-8-25-9-9-21-13-34-13s-21 4-34 9c-13 4-21 8-34 16h-4v-59c9 0 21-4 38-8 13-4 30-4 47-4 29 0 56 4 73 16 17 17 25 34 25 60 0 17-4 29-13 46-8 14-21 31-38 44-8 12-18 21-30 29-9 9-17 13-22 17h116z">
          <text:p/>
        </draw:path>
        <draw:polygon draw:style-name="gr2" draw:text-style-name="P2" draw:layer="layout" svg:width="0.067cm" svg:height="0.068cm" svg:x="17.255cm" svg:y="11.802cm" svg:viewBox="0 0 68 69" draw:points="0,69 68,69 68,0 0,0">
          <text:p/>
        </draw:polygon>
        <draw:path draw:style-name="gr2" draw:text-style-name="P2" draw:layer="layout" svg:width="0.199cm" svg:height="0.258cm" svg:x="17.382cm" svg:y="11.616cm" svg:viewBox="0 0 200 259" svg:d="M200 170c0 13-5 25-9 38-4 9-13 21-21 26-13 12-25 17-39 21-13 4-30 4-47 4-21 0-38 0-51-4-12 0-25-4-33-9v-55h4c13 4 21 9 34 13 12 4 25 8 38 8 8 0 12-4 21-4 8 0 17-4 21-8 4-5 9-9 9-13 4-4 4-8 4-17 0-4 0-8-4-13-5-4-9-8-13-12-4-5-13-5-21-9-9 0-17 0-21 0-13 0-22 0-30 4-13 0-21 5-25 5h-9v-145h183v46h-119v43c0 0 4 0 12 0 4 0 9 0 13 0 13 0 25 0 38 4 14 4 22 8 31 13 8 4 17 12 25 26 4 8 9 21 9 38z">
          <text:p/>
        </draw:path>
        <draw:path draw:style-name="gr2" draw:text-style-name="P2" draw:layer="layout" svg:width="0.17cm" svg:height="0.254cm" svg:x="17.648cm" svg:y="11.616cm" svg:viewBox="0 0 171 255" svg:d="M171 255h-171v-43h56v-136h-56v-42c9 0 18 0 22 0 9-5 17-5 22-9 4 0 8-4 12-8 5-5 5-13 5-17h59v212h51z">
          <text:p/>
        </draw:path>
        <draw:path draw:style-name="gr2" draw:text-style-name="P2" draw:layer="layout" svg:width="0.212cm" svg:height="0.262cm" svg:x="17.868cm" svg:y="11.612cm" svg:viewBox="0 0 213 263" svg:d="M213 119c0 21-4 38-8 59-9 17-17 34-26 47-13 13-30 21-47 30-17 8-38 8-64 8-8 0-17 0-25 0-9 0-17 0-21-4v-47h8c4 0 9 0 13 4 8 0 17 0 25 0 13 0 21 0 30 0 8-4 12-8 21-12 4-5 13-13 17-17 4-9 8-17 8-30-8 4-21 9-29 13-9 4-17 4-30 4-8 0-21 0-30-4-8 0-16-4-21-9-12-8-17-17-25-29-4-9-9-21-9-38 0-30 13-52 30-69 21-17 42-25 76-25 13 0 30 0 43 4 12 4 21 12 30 21 13 8 21 21 26 39 4 13 8 34 8 55zM144 106c0-12 0-25-4-34 0-8-4-12-8-21-5 0-9-5-13-9-4 0-9 0-13 0s-8 0-12 0c-5 4-9 4-13 9s-9 9-9 17c-4 4-4 13-4 21 0 9 0 13 4 22 0 4 5 8 9 12 4 0 8 5 17 5 4 0 8 4 17 4 4 0 8-4 17-4 4 0 8-5 12-5v-4c0-4 0-4 0-13z">
          <text:p/>
        </draw:path>
        <draw:polygon draw:style-name="gr2" draw:text-style-name="P2" draw:layer="layout" svg:width="0.097cm" svg:height="0.131cm" svg:x="18.11cm" svg:y="11.802cm" svg:viewBox="0 0 98 132" draw:points="98,0 38,132 0,132 29,0">
          <text:p/>
        </draw:polygon>
        <draw:path draw:style-name="gr2" draw:text-style-name="P2" draw:layer="layout" svg:width="0.216cm" svg:height="0.266cm" svg:x="18.249cm" svg:y="11.612cm" svg:viewBox="0 0 217 267" svg:d="M217 186c0 25-8 43-29 60-17 13-47 21-78 21-21 0-38-4-50-8-13-4-26-9-34-17-9-4-13-13-17-22s-9-22-9-30c0-13 5-25 13-34 9-8 21-17 38-25-17-9-25-17-34-30-4-8-8-21-8-34 0-21 8-38 25-51 21-12 47-16 76-16 31 0 57 4 73 16 17 9 30 26 30 47 0 13-4 21-13 30-8 12-21 21-33 25 16 9 29 17 38 30 8 8 12 25 12 38zM145 67c0-8 0-12-8-17-10-8-18-8-27-8-4 0-8 0-12 0s-9 4-13 4c-4 4-4 4-8 9-5 4-5 8-5 12s5 9 9 13c0 4 8 8 17 13 4 0 8 4 12 4 5 4 13 4 22 8 5-8 9-12 13-17 0-4 0-12 0-21zM154 190c0-8-4-13-9-17-4-4-13-13-26-17-4 0-9-4-17-4-4-4-13-4-17-9-4 5-8 9-13 17-4 5-8 13-8 22 0 12 4 21 13 29 8 4 21 9 33 9 5 0 9 0 13 0 9 0 14-5 14-5 4-4 8-8 13-12 0 0 4-9 4-13z">
          <text:p/>
        </draw:path>
        <draw:path draw:style-name="gr2" draw:text-style-name="P2" draw:layer="layout" svg:width="0.216cm" svg:height="0.266cm" svg:x="18.499cm" svg:y="11.612cm" svg:viewBox="0 0 217 267" svg:d="M217 186c0 25-8 43-30 60-16 13-46 21-76 21-22 0-39-4-52-8-12-4-25-9-33-17-9-4-13-13-17-22-5-9-9-22-9-30 0-13 4-25 13-34 8-8 21-17 38-25-17-9-25-17-34-30-4-8-8-21-8-34 0-21 8-38 25-51 21-12 47-16 77-16s55 4 72 16c17 9 30 26 30 47 0 13-4 21-13 30-8 12-21 21-34 25 17 9 30 17 38 30 9 8 13 25 13 38zM145 67c0-8 0-12-8-17-9-8-17-8-26-8-4 0-8 0-13 0s-9 4-13 4c-4 4-4 4-9 9 0 4-4 8-4 12s4 9 9 13c0 4 8 8 17 13 5 0 9 4 13 4 4 4 13 4 21 8 5-8 9-12 13-17 0-4 0-12 0-21zM154 190c0-8-5-13-9-17s-13-13-25-17c-5 0-9-4-17-4-5-4-14-4-18-9-4 5-9 9-13 17-4 5-8 13-8 22 0 12 4 21 12 29 9 4 22 9 35 9 4 0 9 0 13 0 8 0 13-5 13-5 4-4 8-8 12-12 0 0 5-9 5-13z">
          <text:p/>
        </draw:path>
        <draw:polygon draw:style-name="gr2" draw:text-style-name="P2" draw:layer="layout" svg:width="0.017cm" svg:height="0.017cm" svg:x="2.281cm" svg:y="11.497cm" svg:viewBox="0 0 18 18" draw:points="0,18 18,18 18,0 0,0">
          <text:p/>
        </draw:polygon>
        <draw:polygon draw:style-name="gr2" draw:text-style-name="P2" draw:layer="layout" svg:width="1.325cm" svg:height="0.017cm" svg:x="2.298cm" svg:y="11.497cm" svg:viewBox="0 0 1326 18" draw:points="0,18 1326,18 1326,0 0,0">
          <text:p/>
        </draw:polygon>
        <draw:polygon draw:style-name="gr2" draw:text-style-name="P2" draw:layer="layout" svg:width="0.018cm" svg:height="0.017cm" svg:x="3.623cm" svg:y="11.497cm" svg:viewBox="0 0 19 18" draw:points="0,18 19,18 19,0 0,0">
          <text:p/>
        </draw:polygon>
        <draw:polygon draw:style-name="gr2" draw:text-style-name="P2" draw:layer="layout" svg:width="7.464cm" svg:height="0.017cm" svg:x="3.64cm" svg:y="11.497cm" svg:viewBox="0 0 7465 18" draw:points="0,18 7465,18 7465,0 0,0">
          <text:p/>
        </draw:polygon>
        <draw:polygon draw:style-name="gr2" draw:text-style-name="P2" draw:layer="layout" svg:width="0.016cm" svg:height="0.017cm" svg:x="11.104cm" svg:y="11.497cm" svg:viewBox="0 0 17 18" draw:points="0,18 17,18 17,0 0,0">
          <text:p/>
        </draw:polygon>
        <draw:polygon draw:style-name="gr2" draw:text-style-name="P2" draw:layer="layout" svg:width="1.69cm" svg:height="0.017cm" svg:x="11.12cm" svg:y="11.497cm" svg:viewBox="0 0 1691 18" draw:points="0,18 1691,18 1691,0 0,0">
          <text:p/>
        </draw:polygon>
        <draw:polygon draw:style-name="gr2" draw:text-style-name="P2" draw:layer="layout" svg:width="0.017cm" svg:height="0.017cm" svg:x="12.81cm" svg:y="11.497cm" svg:viewBox="0 0 18 18" draw:points="0,18 18,18 18,0 0,0">
          <text:p/>
        </draw:polygon>
        <draw:polygon draw:style-name="gr2" draw:text-style-name="P2" draw:layer="layout" svg:width="3.052cm" svg:height="0.017cm" svg:x="12.827cm" svg:y="11.497cm" svg:viewBox="0 0 3053 18" draw:points="0,18 3053,18 3053,0 0,0">
          <text:p/>
        </draw:polygon>
        <draw:polygon draw:style-name="gr2" draw:text-style-name="P2" draw:layer="layout" svg:width="0.018cm" svg:height="0.017cm" svg:x="15.879cm" svg:y="11.497cm" svg:viewBox="0 0 19 18" draw:points="0,18 19,18 19,0 0,0">
          <text:p/>
        </draw:polygon>
        <draw:polygon draw:style-name="gr2" draw:text-style-name="P2" draw:layer="layout" svg:width="3.098cm" svg:height="0.017cm" svg:x="15.896cm" svg:y="11.497cm" svg:viewBox="0 0 3099 18" draw:points="0,18 3099,18 3099,0 0,0">
          <text:p/>
        </draw:polygon>
        <draw:polygon draw:style-name="gr2" draw:text-style-name="P2" draw:layer="layout" svg:width="0.017cm" svg:height="0.017cm" svg:x="18.994cm" svg:y="11.497cm" svg:viewBox="0 0 18 18" draw:points="0,18 18,18 18,0 0,0">
          <text:p/>
        </draw:polygon>
        <draw:polygon draw:style-name="gr2" draw:text-style-name="P2" draw:layer="layout" svg:width="0.017cm" svg:height="0.432cm" svg:x="2.281cm" svg:y="11.514cm" svg:viewBox="0 0 18 433" draw:points="0,433 18,433 18,0 0,0">
          <text:p/>
        </draw:polygon>
        <draw:polygon draw:style-name="gr2" draw:text-style-name="P2" draw:layer="layout" svg:width="0.017cm" svg:height="0.017cm" svg:x="2.281cm" svg:y="11.946cm" svg:viewBox="0 0 18 18" draw:points="0,18 18,18 18,0 0,0">
          <text:p/>
        </draw:polygon>
        <draw:polygon draw:style-name="gr2" draw:text-style-name="P2" draw:layer="layout" svg:width="0.017cm" svg:height="0.017cm" svg:x="2.281cm" svg:y="11.946cm" svg:viewBox="0 0 18 18" draw:points="0,18 18,18 18,0 0,0">
          <text:p/>
        </draw:polygon>
        <draw:polygon draw:style-name="gr2" draw:text-style-name="P2" draw:layer="layout" svg:width="13.581cm" svg:height="0.017cm" svg:x="2.298cm" svg:y="11.946cm" svg:viewBox="0 0 13582 18" draw:points="0,18 13582,18 13582,0 0,0">
          <text:p/>
        </draw:polygon>
        <draw:polygon draw:style-name="gr2" draw:text-style-name="P2" draw:layer="layout" svg:width="0.018cm" svg:height="0.432cm" svg:x="15.879cm" svg:y="11.514cm" svg:viewBox="0 0 19 433" draw:points="0,433 19,433 19,0 0,0">
          <text:p/>
        </draw:polygon>
        <draw:polygon draw:style-name="gr2" draw:text-style-name="P2" draw:layer="layout" svg:width="0.018cm" svg:height="0.017cm" svg:x="15.879cm" svg:y="11.946cm" svg:viewBox="0 0 19 18" draw:points="0,18 19,18 19,0 0,0">
          <text:p/>
        </draw:polygon>
        <draw:polygon draw:style-name="gr2" draw:text-style-name="P2" draw:layer="layout" svg:width="3.098cm" svg:height="0.017cm" svg:x="15.896cm" svg:y="11.946cm" svg:viewBox="0 0 3099 18" draw:points="0,18 3099,18 3099,0 0,0">
          <text:p/>
        </draw:polygon>
        <draw:polygon draw:style-name="gr2" draw:text-style-name="P2" draw:layer="layout" svg:width="0.017cm" svg:height="0.432cm" svg:x="18.994cm" svg:y="11.514cm" svg:viewBox="0 0 18 433" draw:points="0,433 18,433 18,0 0,0">
          <text:p/>
        </draw:polygon>
        <draw:polygon draw:style-name="gr2" draw:text-style-name="P2" draw:layer="layout" svg:width="0.017cm" svg:height="0.017cm" svg:x="18.994cm" svg:y="11.946cm" svg:viewBox="0 0 18 18" draw:points="0,18 18,18 18,0 0,0">
          <text:p/>
        </draw:polygon>
        <draw:polygon draw:style-name="gr2" draw:text-style-name="P2" draw:layer="layout" svg:width="0.017cm" svg:height="0.017cm" svg:x="18.994cm" svg:y="11.946cm" svg:viewBox="0 0 18 18" draw:points="0,18 18,18 18,0 0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782"/>
    <meta:generator>LibreOffice/7.1.0.3$Windows_X86_64 LibreOffice_project/f6099ecf3d29644b5008cc8f48f42f4a40986e4c</meta:generator>
  </office:meta>
</office:document-meta>
</file>