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F0D01088B43390F.jpg" manifest:media-type="image/jpeg"/>
  <manifest:file-entry manifest:full-path="Pictures/10000000000004D8000006DA6F15D8294C32B5E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19.743cm" svg:height="27.939cm" svg:x="0.923cm" svg:y="0cm">
          <draw:image xlink:href="Pictures/10000000000004D8000006DA2F0D01088B43390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19.743cm" svg:height="27.939cm" svg:x="0.923cm" svg:y="0cm">
          <draw:image xlink:href="Pictures/10000000000004D8000006DA6F15D8294C32B5E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.9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