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C000006E32F0D7FA48B5852CB.jpg" manifest:media-type="image/jpeg"/>
  <manifest:file-entry manifest:full-path="Pictures/10000000000004DA000006E9432C93B151A60A04.jpg" manifest:media-type="image/jpeg"/>
  <manifest:file-entry manifest:full-path="Pictures/10000000000000AE000000AE4C3749212C224F85.png" manifest:media-type="image/png"/>
  <manifest:file-entry manifest:full-path="Pictures/10000000000004DE000006E5D9C1CEAE6C4DB1BA.jpg" manifest:media-type="image/jpeg"/>
  <manifest:file-entry manifest:full-path="Pictures/10000000000004E0000006EF9C0C8469746048BE.jpg" manifest:media-type="image/jpeg"/>
  <manifest:file-entry manifest:full-path="Pictures/10000000000004DA000006DC3E64B515ED99741D.jpg" manifest:media-type="image/jpeg"/>
  <manifest:file-entry manifest:full-path="Pictures/10000000000004DE000006E598324805B29A9BAA.jpg" manifest:media-type="image/jpeg"/>
  <manifest:file-entry manifest:full-path="Pictures/10000000000004DC000006E9A1A27A8C21C2FE58.jpg" manifest:media-type="image/jpeg"/>
  <manifest:file-entry manifest:full-path="Pictures/10000000000004E0000006E57ADB51F31F94F09A.jpg" manifest:media-type="image/jpeg"/>
  <manifest:file-entry manifest:full-path="Pictures/10000000000004DC000006E0E82873C38BF98D20.jpg" manifest:media-type="image/jpeg"/>
  <manifest:file-entry manifest:full-path="Pictures/10000000000004DE000006E314C8FF6E609F04E8.jpg" manifest:media-type="image/jpeg"/>
  <manifest:file-entry manifest:full-path="Pictures/10000000000004DE000006E02A81415B03A3D83C.jpg" manifest:media-type="image/jpeg"/>
  <manifest:file-entry manifest:full-path="Pictures/10000000000004DA000006DE548B4A009EE5C8B1.jpg" manifest:media-type="image/jpeg"/>
  <manifest:file-entry manifest:full-path="Pictures/10000000000004DC000006DE87E37D3E74AE3988.jpg" manifest:media-type="image/jpeg"/>
  <manifest:file-entry manifest:full-path="Pictures/10000000000004E0000006DCFDB0F451C0246194.jpg" manifest:media-type="image/jpeg"/>
  <manifest:file-entry manifest:full-path="Pictures/10000000000004DC000006E00B7EAE28A454F86F.jpg" manifest:media-type="image/jpeg"/>
  <manifest:file-entry manifest:full-path="Pictures/10000000000004DC000006DEA8E7DED1588D06C0.jpg" manifest:media-type="image/jpeg"/>
  <manifest:file-entry manifest:full-path="Pictures/10000000000004DE000006DC5F1FDAE49E15399E.jpg" manifest:media-type="image/jpeg"/>
  <manifest:file-entry manifest:full-path="Pictures/10000000000004DE000006DC1BDABB88C25AE725.jpg" manifest:media-type="image/jpeg"/>
  <manifest:file-entry manifest:full-path="Pictures/10000000000004DC000006E30085A0F54316EADC.jpg" manifest:media-type="image/jpeg"/>
  <manifest:file-entry manifest:full-path="Pictures/10000000000004DC000006E0D313C407A778B5E8.jpg" manifest:media-type="image/jpeg"/>
  <manifest:file-entry manifest:full-path="Pictures/10000000000004DA000006E0F76BB2B6FA0A102F.jpg" manifest:media-type="image/jpeg"/>
  <manifest:file-entry manifest:full-path="Pictures/10000000000004DA000006DCD263A9A611C3FF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loext:opacity="100%" style:font-name="Arial1" fo:font-size="4.09999990463257pt" style:font-size-asian="4.09999990463257pt" style:font-name-complex="Arial1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5cm" svg:height="29.7cm" svg:x="0.069cm" svg:y="0cm">
          <draw:image xlink:href="Pictures/10000000000004DA000006E9432C93B151A60A04.jpg" xlink:type="simple" xlink:show="embed" xlink:actuate="onLoad" draw:mime-type="image/jpeg">
            <text:p/>
          </draw:image>
        </draw:frame>
        <draw:frame draw:style-name="gr1" draw:text-style-name="P1" draw:layer="layout" svg:width="0.736cm" svg:height="0.736cm" svg:x="19.241cm" svg:y="3.603cm">
          <draw:image xlink:href="Pictures/10000000000000AE000000AE4C3749212C224F85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08cm" svg:y="3.58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08cm" svg:y="3.727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08cm" svg:y="3.872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08cm" svg:y="4.017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08cm" svg:y="4.162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69cm" svg:height="29.7cm" svg:x="0.009cm" svg:y="0cm">
          <draw:image xlink:href="Pictures/10000000000004DE000006E5D9C1CEAE6C4DB1BA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881cm" svg:height="29.7cm" svg:x="0.053cm" svg:y="0cm">
          <draw:image xlink:href="Pictures/10000000000004E0000006EF9C0C8469746048BE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885cm" svg:height="29.7cm" svg:x="0.052cm" svg:y="0cm">
          <draw:image xlink:href="Pictures/10000000000004DC000006E9A1A27A8C21C2FE58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7ADB51F31F94F09A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685cm" svg:x="0cm" svg:y="0.007cm">
          <draw:image xlink:href="Pictures/10000000000004DA000006DC3E64B515ED99741D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69cm" svg:height="29.7cm" svg:x="0.009cm" svg:y="0cm">
          <draw:image xlink:href="Pictures/10000000000004DE000006E598324805B29A9BAA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91cm" svg:x="0cm" svg:y="0.004cm">
          <draw:image xlink:href="Pictures/10000000000004DE000006E314C8FF6E609F04E8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656cm" svg:x="0cm" svg:y="0.022cm">
          <draw:image xlink:href="Pictures/10000000000004DE000006E02A81415B03A3D83C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59cm" svg:height="29.7cm" svg:x="0.015cm" svg:y="0cm">
          <draw:image xlink:href="Pictures/10000000000004DC000006E32F0D7FA48B5852CB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548B4A009EE5C8B1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87E37D3E74AE3988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537cm" svg:x="0cm" svg:y="0.082cm">
          <draw:image xlink:href="Pictures/10000000000004E0000006DCFDB0F451C0246194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4cm" svg:height="29.7cm" svg:x="0.002cm" svg:y="0cm">
          <draw:image xlink:href="Pictures/10000000000004DC000006E00B7EAE28A454F86F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A8E7DED1588D06C0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586cm" svg:x="0cm" svg:y="0.057cm">
          <draw:image xlink:href="Pictures/10000000000004DE000006DC1BDABB88C25AE725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59cm" svg:height="29.7cm" svg:x="0.015cm" svg:y="0cm">
          <draw:image xlink:href="Pictures/10000000000004DC000006E30085A0F54316EADC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586cm" svg:x="0cm" svg:y="0.057cm">
          <draw:image xlink:href="Pictures/10000000000004DE000006DC5F1FDAE49E15399E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4cm" svg:height="29.7cm" svg:x="0.002cm" svg:y="0cm">
          <draw:image xlink:href="Pictures/10000000000004DC000006E0D313C407A778B5E8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4cm" svg:height="29.7cm" svg:x="0.002cm" svg:y="0cm">
          <draw:image xlink:href="Pictures/10000000000004DC000006E0E82873C38BF98D20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48cm" svg:height="29.7cm" svg:x="0.02cm" svg:y="0cm">
          <draw:image xlink:href="Pictures/10000000000004DA000006E0F76BB2B6FA0A102F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685cm" svg:x="0cm" svg:y="0.007cm">
          <draw:image xlink:href="Pictures/10000000000004DA000006DCD263A9A611C3FF8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8"/>
    <meta:generator>LibreOffice/7.1.0.3$Windows_X86_64 LibreOffice_project/f6099ecf3d29644b5008cc8f48f42f4a40986e4c</meta:generator>
  </office:meta>
</office:document-meta>
</file>