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47C1214138DF89A1.jpg" manifest:media-type="image/jpeg"/>
  <manifest:file-entry manifest:full-path="Pictures/10000000000009AD00000159B143F4B8338067DD.png" manifest:media-type="image/png"/>
  <manifest:file-entry manifest:full-path="Pictures/10000000000009AD000005A49140A3B9E1786D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47C1214138DF89A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B143F4B8338067DD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9140A3B9E1786DC0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15cm" svg:height="0.178cm" svg:x="3.043cm" svg:y="26.568cm" svg:viewBox="0 0 116 179" svg:d="M116 55c0 8 0 13-5 22 0 4-4 13-8 17-9 4-18 13-27 13-8 4-16 4-29 4h-26v68h-21v-179h47c13 0 21 0 29 4 5 0 13 4 18 9 9 4 13 8 17 17 5 4 5 12 5 25zM89 55c0-9 0-13 0-17-4-4-8-8-13-13-4 0-8-4-12-4s-9 0-17 0h-26v73h22c8 0 17-4 25-4 4 0 8-4 13-9 4-4 4-8 8-13 0-5 0-9 0-13z">
          <text:p/>
        </draw:path>
        <draw:path draw:style-name="gr3" draw:text-style-name="P3" draw:layer="layout" svg:width="0.149cm" svg:height="0.178cm" svg:x="3.191cm" svg:y="26.568cm" svg:viewBox="0 0 150 179" svg:d="M150 179h-35l-60-72h-33v72h-22v-179h47c13 0 21 0 30 0 8 4 12 4 17 8 8 5 12 9 17 17 4 5 4 13 4 21 0 13 0 27-9 35-4 9-17 17-25 21zM89 51c0-5 0-9 0-13-4-4-4-8-8-13-4 0-9-4-13-4s-13 0-17 0h-29v69h25c8 0 13-4 21-4 4 0 9-5 13-9 4 0 4-4 8-9 0-5 0-13 0-17z">
          <text:p/>
        </draw:path>
        <draw:path draw:style-name="gr3" draw:text-style-name="P3" draw:layer="layout" svg:width="0.165cm" svg:height="0.186cm" svg:x="3.348cm" svg:y="26.564cm" svg:viewBox="0 0 166 187" svg:d="M145 25c8 9 13 17 17 30 4 8 4 25 4 38 0 12 0 29-4 39-4 13-9 21-17 30-8 8-17 16-25 21-9 0-22 4-34 4-13 0-26-4-34-9-13 0-22-8-27-16-8-9-12-17-16-30-5-10-9-22-9-39 0-13 4-26 9-38 4-13 8-21 16-30 5-8 14-17 27-17 8-4 21-8 34-8 12 0 25 4 34 8 8 4 17 9 25 17zM145 93c0-21-8-43-17-55-8-13-25-17-42-17s-34 4-43 17c-13 12-18 34-18 55 0 25 5 43 18 56 9 13 26 17 43 17s29-4 42-17c9-13 17-31 17-56z">
          <text:p/>
        </draw:path>
        <draw:path draw:style-name="gr3" draw:text-style-name="P3" draw:layer="layout" svg:width="0.161cm" svg:height="0.178cm" svg:x="3.534cm" svg:y="26.568cm" svg:viewBox="0 0 162 179" svg:d="M162 179h-25l-17-51h-77l-21 51h-22l64-179h35zM111 111l-29-90-35 90z">
          <text:p/>
        </draw:path>
        <draw:path draw:style-name="gr3" draw:text-style-name="P3" draw:layer="layout" svg:width="0.148cm" svg:height="0.178cm" svg:x="3.725cm" svg:y="26.568cm" svg:viewBox="0 0 149 179" svg:d="M149 90c0 17 0 29-8 42-9 17-17 26-30 34-9 4-17 8-25 8-13 5-26 5-44 5h-42v-179h42c18 0 35 0 44 4 12 0 21 4 25 9 13 8 21 17 30 29 8 13 8 31 8 48zM128 90c0-13-4-27-9-35-4-13-12-17-21-25-8-5-17-5-25-9-9 0-17 0-27 0h-25v137h25c10 0 23 0 31 0 9-5 17-5 21-13 9-4 17-13 21-21 5-9 9-22 9-34z">
          <text:p/>
        </draw:path>
        <draw:path draw:style-name="gr3" draw:text-style-name="P3" draw:layer="layout" svg:width="0.114cm" svg:height="0.136cm" svg:x="3.996cm" svg:y="26.61cm" svg:viewBox="0 0 115 137" svg:d="M115 137h-25v-77c0-4 0-13 0-17 0-5 0-9-5-13 0-4-4-4-8-9-4 0-8 0-13 0-8 0-12 0-22 5-4 0-13 4-17 8v103h-25v-137h25v17c4-4 13-8 21-13 10-4 14-4 23-4 16 0 25 4 33 13 9 8 13 21 13 38z">
          <text:p/>
        </draw:path>
        <draw:polygon draw:style-name="gr3" draw:text-style-name="P3" draw:layer="layout" svg:width="0.031cm" svg:height="0.034cm" svg:x="4.161cm" svg:y="26.712cm" svg:viewBox="0 0 32 35" draw:points="0,35 32,35 32,0 0,0">
          <text:p/>
        </draw:polygon>
        <draw:path draw:style-name="gr3" draw:text-style-name="P3" draw:layer="layout" svg:width="0.102cm" svg:height="0.118cm" svg:x="4.237cm" svg:y="26.564cm" svg:viewBox="0 0 103 119" svg:d="M103 60c0 17-5 34-13 42-8 13-21 17-39 17-17 0-30-4-38-17-9-8-13-25-13-42 0-18 4-35 13-43 8-13 21-17 38-17 18 0 31 4 39 17 8 8 13 25 13 43zM82 60c0-13 0-26-9-31-4-8-13-12-22-12s-17 4-21 12c-9 5-9 18-9 31s0 25 9 30c4 8 12 12 21 12s18-4 22-12c9-5 9-17 9-30z">
          <text:p/>
        </draw:path>
        <draw:path draw:style-name="gr3" draw:text-style-name="P3" draw:layer="layout" svg:width="0.098cm" svg:height="0.178cm" svg:x="4.478cm" svg:y="26.568cm" svg:viewBox="0 0 99 179" svg:d="M99 179h-99v-17h39v-120h-39v-17c5 0 13 0 17-4 5 0 9 0 13 0 5-4 9-8 9-8 5-5 5-9 5-13h17v162h38z">
          <text:p/>
        </draw:path>
        <draw:path draw:style-name="gr3" draw:text-style-name="P3" draw:layer="layout" svg:width="0.127cm" svg:height="0.186cm" svg:x="4.618cm" svg:y="26.564cm" svg:viewBox="0 0 128 187" svg:d="M128 132c0 17-8 30-21 38-13 13-25 17-42 17-22 0-39-4-48-13-13-12-17-25-17-42 0-10 0-18 9-27 4-8 13-12 22-16v-5c-9-4-18-8-22-17-5-4-5-12-5-21 0-12 5-25 18-34 9-8 26-12 43-12s29 4 42 12c8 9 13 22 13 34 0 9 0 13-5 21-8 9-12 17-25 22 13 4 21 8 30 16 4 9 8 17 8 27zM98 46c0-8-4-17-8-21-8-4-17-8-25-8-13 0-22 4-26 8-8 4-13 9-13 17s5 13 9 17c0 4 8 8 13 13 4 0 8 0 12 4 5 0 13 4 17 4 9-4 13-8 17-17 4-4 4-8 4-17zM103 136c0-8-5-14-5-18-4-4-12-8-21-13-4-4-8-4-12-8-5 0-9 0-17-4-9 4-13 8-17 17-5 4-9 12-9 22 0 13 4 21 13 25 8 9 17 13 30 13 8 0 21-4 25-8 8-9 13-17 13-26z">
          <text:p/>
        </draw:path>
        <draw:polygon draw:style-name="gr3" draw:text-style-name="P3" draw:layer="layout" svg:width="0.03cm" svg:height="0.034cm" svg:x="4.787cm" svg:y="26.712cm" svg:viewBox="0 0 31 35" draw:points="0,35 31,35 31,0 0,0">
          <text:p/>
        </draw:polygon>
        <draw:path draw:style-name="gr3" draw:text-style-name="P3" draw:layer="layout" svg:width="0.127cm" svg:height="0.186cm" svg:x="4.864cm" svg:y="26.564cm" svg:viewBox="0 0 128 187" svg:d="M128 122c0 23-5 35-17 48-13 13-30 17-47 17-8 0-17 0-21-4-9-5-18-9-22-13s-13-13-17-25c0-13-4-27-4-40 0-16 0-29 4-42s8-25 17-34c9-8 18-17 30-21 9-4 22-8 39-8 4 0 8 0 12 0 0 0 4 4 9 4v21c-5 0-9 0-13-4-4 0-8 0-13 0-17 0-29 4-42 17-9 8-18 25-18 42 9-4 14-8 22-8 4-5 13-5 21-5 9 0 13 0 22 5 4 0 12 4 16 8 9 4 13 9 17 17 5 8 5 17 5 25zM102 128c0-10 0-18-4-23 0-4-4-8-8-12-5 0-9-4-13-4s-9 0-13 0c-8 0-13 0-21 0-4 4-13 4-18 8 0 4 0 4 0 4 0 4 0 4 0 9 0 12 0 22 5 30 0 9 4 13 9 17 4 5 8 5 12 9 5 0 9 0 13 0 13 0 21 0 30-9 4-8 8-17 8-29z">
          <text:p/>
        </draw:path>
        <draw:path draw:style-name="gr3" draw:text-style-name="P3" draw:layer="layout" svg:width="0.119cm" svg:height="0.182cm" svg:x="5.024cm" svg:y="26.564cm" svg:viewBox="0 0 120 183" svg:d="M120 183h-120v-26c9-8 17-12 26-21 8-8 17-13 21-21 17-18 25-26 34-35 4-8 8-21 8-30 0-8-4-16-8-21-9-4-17-8-25-8-9 0-17 0-26 4-8 0-17 4-25 13v-26c4-4 12-8 21-8 8-4 21-4 30-4 16 0 29 4 42 12 8 9 18 22 18 38 0 5-4 13-4 17 0 9-6 13-10 17-4 5-4 9-8 18-5 4-13 9-17 13-9 8-17 17-26 25-8 9-17 17-25 22h94z">
          <text:p/>
        </draw:path>
        <draw:polygon draw:style-name="gr3" draw:text-style-name="P3" draw:layer="layout" svg:width="0.119cm" svg:height="0.178cm" svg:x="5.181cm" svg:y="26.568cm" svg:viewBox="0 0 120 179" draw:points="120,25 38,179 13,179 103,21 0,21 0,0 120,0">
          <text:p/>
        </draw:polygon>
        <draw:polygon draw:style-name="gr3" draw:text-style-name="P3" draw:layer="layout" svg:width="0.11cm" svg:height="0.225cm" svg:x="5.317cm" svg:y="26.559cm" svg:viewBox="0 0 111 226" draw:points="111,0 22,226 0,226 89,0">
          <text:p/>
        </draw:polygon>
        <draw:path draw:style-name="gr3" draw:text-style-name="P3" draw:layer="layout" svg:width="0.119cm" svg:height="0.182cm" svg:x="5.452cm" svg:y="26.564cm" svg:viewBox="0 0 120 183" svg:d="M120 183h-120v-26c9-8 17-12 25-21 9-8 18-13 23-21 17-18 25-26 33-35 5-8 9-21 9-30 0-8-4-16-9-21-8-4-16-8-25-8-8 0-17 0-26 4-9 0-17 4-26 13v-26c5-4 13-8 21-8 9-4 23-4 31-4 17 0 30 4 42 12 9 9 17 22 17 38 0 5-4 13-4 17 0 9-4 13-8 17-5 5-5 9-9 18-4 4-13 9-17 13-8 8-17 17-25 25-9 9-18 17-27 22h95z">
          <text:p/>
        </draw:path>
        <draw:path draw:style-name="gr3" draw:text-style-name="P3" draw:layer="layout" svg:width="0.123cm" svg:height="0.186cm" svg:x="5.604cm" svg:y="26.564cm" svg:viewBox="0 0 124 187" svg:d="M124 93c0 35-4 56-12 73-13 12-26 21-48 21-21 0-38-9-47-21-12-17-17-44-17-73 0-30 5-55 17-72 9-13 26-21 47-21 22 0 39 8 48 25 8 13 12 38 12 68zM95 149c4-9 4-13 4-27 0-8 4-17 4-29 0-13-4-21-4-30 0-13 0-17-4-25-5-4-9-9-13-13s-9-4-18-4-13 0-21 4c-4 4-9 9-9 13-4 8-4 12-8 25 0 9 0 17 0 30 0 12 0 21 0 29 0 10 4 18 8 27 0 4 5 8 9 13 4 4 12 4 21 4s14 0 18-4c4-5 8-9 13-13z">
          <text:p/>
        </draw:path>
        <draw:path draw:style-name="gr3" draw:text-style-name="P3" draw:layer="layout" svg:width="0.119cm" svg:height="0.182cm" svg:x="5.765cm" svg:y="26.564cm" svg:viewBox="0 0 120 183" svg:d="M120 183h-120v-26c9-8 17-12 26-21 8-8 17-13 21-21 17-18 31-26 35-35 4-8 8-21 8-30 0-8-4-16-8-21-10-4-18-8-27-8-8 0-17 0-25 4-9 0-17 4-25 13v-26c4-4 12-8 21-8 12-4 21-4 29-4 17 0 35 4 44 12 8 9 17 22 17 38 0 5-5 13-5 17 0 9-4 13-8 17-4 5-4 9-9 18-4 4-12 9-16 13-10 8-18 17-27 25-8 9-17 17-25 22h94z">
          <text:p/>
        </draw:path>
        <draw:path draw:style-name="gr3" draw:text-style-name="P3" draw:layer="layout" svg:width="0.097cm" svg:height="0.178cm" svg:x="5.935cm" svg:y="26.568cm" svg:viewBox="0 0 98 179" svg:d="M98 179h-98v-17h39v-120h-39v-17c4 0 12 0 17-4 4 0 8 0 12 0 6-4 10-8 10-8 4-5 4-9 4-13h17v162h38z">
          <text:p/>
        </draw:path>
        <draw:path draw:style-name="gr3" draw:text-style-name="P3" draw:layer="layout" svg:width="0.077cm" svg:height="0.237cm" svg:x="6.167cm" svg:y="26.559cm" svg:viewBox="0 0 78 238" svg:d="M78 238h-30c-13-16-26-33-35-55-8-16-13-38-13-63 0-26 5-48 13-65 9-21 22-38 35-55h30c-9 9-13 13-21 22-5 8-13 17-17 25-5 13-9 21-9 34-5 13-9 26-9 39s4 25 4 38c5 9 9 21 14 30 4 12 12 21 17 29 8 9 12 13 21 17z">
          <text:p/>
        </draw:path>
        <draw:path draw:style-name="gr3" draw:text-style-name="P3" draw:layer="layout" svg:width="0.16cm" svg:height="0.178cm" svg:x="6.261cm" svg:y="26.568cm" svg:viewBox="0 0 161 179" svg:d="M161 179h-25l-17-51h-77l-17 51h-25l64-179h34zM111 111l-30-90-31 90z">
          <text:p/>
        </draw:path>
        <draw:polygon draw:style-name="gr3" draw:text-style-name="P3" draw:layer="layout" svg:width="0.022cm" svg:height="0.187cm" svg:x="6.455cm" svg:y="26.559cm" svg:viewBox="0 0 23 188" draw:points="0,188 23,188 23,0 0,0">
          <text:p/>
        </draw:polygon>
        <draw:path draw:style-name="gr3" draw:text-style-name="P3" draw:layer="layout" svg:width="0.085cm" svg:height="0.178cm" svg:x="6.502cm" svg:y="26.572cm" svg:viewBox="0 0 86 179" svg:d="M86 175c-5 0-9 0-13 0-4 4-9 4-13 4-17 0-25-4-34-13-4-8-8-17-8-34v-73h-18v-21h18v-38h21v38h47v21h-47v61c0 8 0 12 0 17 0 4 4 8 4 12 0 5 4 5 9 9 0 0 8 0 12 0 5 0 9 0 13 0 4-4 4-4 9-4z">
          <text:p/>
        </draw:path>
        <draw:path draw:style-name="gr3" draw:text-style-name="P3" draw:layer="layout" svg:width="0.122cm" svg:height="0.14cm" svg:x="6.604cm" svg:y="26.61cm" svg:viewBox="0 0 123 141" svg:d="M123 73h-98c0 9 0 13 4 21 0 5 4 13 9 13 4 4 9 9 18 13 4 0 8 0 16 0 9 0 17 0 30-4 9-5 13-9 17-13h4v25c-8 4-17 9-25 9-9 4-17 4-26 4-21 0-39-9-51-17-13-13-21-30-21-55 0-21 8-38 21-51 8-14 26-18 47-18 17 0 30 4 43 14 8 13 12 25 12 46zM102 56c0-12-4-21-8-29-9-5-17-9-30-9-8 0-22 4-26 9-9 8-13 17-13 29z">
          <text:p/>
        </draw:path>
        <draw:path draw:style-name="gr3" draw:text-style-name="P3" draw:layer="layout" svg:width="0.081cm" svg:height="0.136cm" svg:x="6.764cm" svg:y="26.61cm" svg:viewBox="0 0 82 137" svg:d="M82 26c-4 0-4 0-10 0-4 0-8 0-12 0-5 0-13 0-22 4-4 4-12 4-16 13v94h-22v-137h22v21c8-8 16-12 25-12 4-5 13-9 21-9 0 0 4 0 10 4h4z">
          <text:p/>
        </draw:path>
        <draw:path draw:style-name="gr3" draw:text-style-name="P3" draw:layer="layout" svg:width="0.115cm" svg:height="0.14cm" svg:x="6.853cm" svg:y="26.61cm" svg:viewBox="0 0 116 141" svg:d="M116 137h-22v-13c-4 0-4 0-8 4s-9 4-9 4c-4 5-8 5-12 9-9 0-13 0-17 0-14 0-27-4-35-13-8-8-13-17-13-29 0-9 5-17 9-26 4-4 8-13 17-13 8-4 22-8 30-8 13 0 26-4 38-4v-4c0-5 0-9-4-13 0 0-4-4-8-4 0-5-5-5-9-5-4-4-8-4-17-4-4 0-13 4-18 4-8 0-17 5-25 9v-27c4 0 13 0 21-4 9 0 18 0 22 0 13 0 21 0 26 0 8 4 12 4 21 10 4 4 8 8 8 17 5 4 5 12 5 21zM94 103v-38c-8 4-17 4-25 4s-17 0-21 4c-10 0-14 4-18 9-4 4-4 8-4 17 0 4 0 12 8 17 4 4 9 4 22 4 5 0 13 0 21-4 5-5 13-9 17-13z">
          <text:p/>
        </draw:path>
        <draw:path draw:style-name="gr3" draw:text-style-name="P3" draw:layer="layout" svg:width="0.111cm" svg:height="0.186cm" svg:x="7.001cm" svg:y="26.61cm" svg:viewBox="0 0 112 187" svg:d="M112 128c-5 0-5 4-9 4s-4 0-8 5v4c0 4 0 4 0 8 0 13-6 22-10 30-8 4-17 8-30 8-4 0-8 0-12 0s-9 0-13-4v-17h4c0 0 5 0 9 0 4 5 4 5 8 5 9 0 17-5 21-5 5-4 5-8 5-17v-4c0-4 0-4 0-4h-5-4c-8 0-17-4-25-4-9-5-17-9-21-13-9-8-13-13-13-21-4-9-9-21-9-35 0-21 9-38 22-51 12-13 25-17 46-17 9 0 17 0 21 0 10 4 18 9 23 9v25c-9-4-13-8-23-13-8 0-17-4-21-4-13 0-25 4-29 13-9 8-13 21-13 38 0 18 4 31 8 39 9 9 21 13 34 13 4 0 9 0 13 0 4-4 8-4 14-4 4-5 8-5 8-9 4 0 4 0 9-4z">
          <text:p/>
        </draw:path>
        <draw:path draw:style-name="gr3" draw:text-style-name="P3" draw:layer="layout" svg:width="0.115cm" svg:height="0.199cm" svg:x="7.128cm" svg:y="26.551cm" svg:viewBox="0 0 116 200" svg:d="M116 196h-22v-13c0 0-5 0-9 4s-8 4-8 4c-5 5-9 5-13 9-4 0-13 0-17 0-13 0-25-4-34-13-8-8-13-17-13-29 0-9 5-17 9-26 4-4 8-13 17-13 8-4 21-8 29-8 13 0 26-4 39-4v-4c0-5 0-9-5-13l-4-4c-4-5-8-6-13-6-4-4-8-4-17-4-4 0-8 4-16 4-9 0-17 6-26 10v-27c4 0 13 0 21-4 9 0 17 0 26 0 8 0 17 0 21 0 8 4 13 4 21 9 4 4 10 8 10 18 4 4 4 12 4 21zM94 162v-38c-9 4-17 4-26 4-8 0-17 0-21 4-8 0-13 4-17 9-4 4-4 8-4 17 0 4 0 12 8 17 5 4 9 4 21 4 5 0 13 0 22-4 4-5 12-9 17-13zM116 0c0 13-4 21-10 30-8 4-12 8-21 8-4 0-8 0-13-4-4 0-8-4-12-4-5-5-5-9-9-9 0 0-4-4-8-4s-9 4-9 8c-4 0-4 9-4 13h-17c0-13 4-21 13-25 4-9 13-13 17-13s8 4 12 4c5 0 9 4 13 9 4 0 4 4 9 4 4 4 4 4 8 4s9-4 9-4c4-4 4-9 4-17z">
          <text:p/>
        </draw:path>
        <draw:path draw:style-name="gr3" draw:text-style-name="P3" draw:layer="layout" svg:width="0.127cm" svg:height="0.14cm" svg:x="7.281cm" svg:y="26.61cm" svg:viewBox="0 0 128 141" svg:d="M128 69c0 21-9 42-17 51-13 12-25 21-47 21-17 0-34-9-47-21-9-9-17-30-17-51s8-38 17-51c13-14 30-18 47-18 22 0 34 4 47 18 8 13 17 30 17 51zM102 69c0-17-4-30-8-38-8-9-17-13-30-13-12 0-21 4-29 13-5 8-9 21-9 38s4 30 9 38c8 9 17 13 29 13 13 0 22-4 30-13 4-8 8-21 8-38z">
          <text:p/>
        </draw:path>
        <draw:path draw:style-name="gr3" draw:text-style-name="P3" draw:layer="layout" svg:width="0.072cm" svg:height="0.237cm" svg:x="7.437cm" svg:y="26.559cm" svg:viewBox="0 0 73 238" svg:d="M73 120c0 25-4 47-12 63-10 22-22 39-35 55h-26v-4c5-4 13-8 17-17 5-8 13-17 17-29 5-9 9-21 13-30 0-13 4-25 4-38s-4-26-4-39c-4-13-8-21-13-34-4-8-12-17-17-25-4-9-12-13-17-22h26c13 17 25 34 35 55 8 17 12 39 12 65z">
          <text:p/>
        </draw:path>
        <draw:polygon draw:style-name="gr3" draw:text-style-name="P3" draw:layer="layout" svg:width="0.05cm" svg:height="0.08cm" svg:x="7.548cm" svg:y="26.712cm" svg:viewBox="0 0 51 81" draw:points="51,0 16,81 0,81 21,0">
          <text:p/>
        </draw:polygon>
        <draw:path draw:style-name="gr3" draw:text-style-name="P3" draw:layer="layout" svg:width="0.118cm" svg:height="0.178cm" svg:x="7.73cm" svg:y="26.568cm" svg:viewBox="0 0 119 179" svg:d="M119 55c0 8-5 13-5 22-4 4-9 13-13 17s-13 13-21 13c-8 4-21 4-34 4h-21v68h-25v-179h50c9 0 17 0 26 4 8 0 12 4 21 9 4 4 13 8 13 17 4 4 9 12 9 25zM93 55c0-9 0-13-5-17 0-4-4-8-8-13-4 0-8-4-13-4-4 0-12 0-21 0h-21v73h21c9 0 17-4 21-4 5 0 13-4 13-9 4-4 8-8 8-13 5-5 5-9 5-13z">
          <text:p/>
        </draw:path>
        <draw:path draw:style-name="gr3" draw:text-style-name="P3" draw:layer="layout" svg:width="0.148cm" svg:height="0.178cm" svg:x="7.878cm" svg:y="26.568cm" svg:viewBox="0 0 149 179" svg:d="M149 179h-30l-59-72h-35v72h-25v-179h52c12 0 21 0 25 0 8 4 17 4 21 8 9 5 13 9 17 17 0 5 4 13 4 21 0 13-4 27-8 35-9 9-17 17-30 21zM94 51c0-5 0-9-4-13 0-4-5-8-9-13-4 0-8-4-13-4-4 0-8 0-16 0h-27v69h22c9 0 17-4 21-4 5 0 13-5 13-9 4 0 9-4 9-9 4-5 4-13 4-17z">
          <text:p/>
        </draw:path>
        <draw:path draw:style-name="gr3" draw:text-style-name="P3" draw:layer="layout" svg:width="0.165cm" svg:height="0.186cm" svg:x="8.039cm" svg:y="26.564cm" svg:viewBox="0 0 166 187" svg:d="M145 25c4 9 12 17 16 30 5 8 5 25 5 38 0 12 0 29-5 39-4 13-12 21-16 30-9 8-18 16-27 21-13 0-25 4-38 4s-21-4-34-9c-8 0-17-8-25-16-9-9-13-17-17-30-4-10-4-22-4-39 0-13 0-26 4-38 4-13 8-21 17-30 8-8 17-17 25-17 13-4 21-8 34-8s25 4 38 8c9 4 18 9 27 17zM140 93c0-21-4-43-18-55-8-13-21-17-42-17-17 0-30 4-42 17-9 12-13 34-13 55 0 25 4 43 13 56 12 13 25 17 42 17 21 0 34-4 42-17 14-13 18-31 18-56z">
          <text:p/>
        </draw:path>
        <draw:path draw:style-name="gr3" draw:text-style-name="P3" draw:layer="layout" svg:width="0.161cm" svg:height="0.178cm" svg:x="8.221cm" svg:y="26.568cm" svg:viewBox="0 0 162 179" svg:d="M162 179h-22l-21-51h-76l-17 51h-26l68-179h30zM115 111l-34-90-30 90z">
          <text:p/>
        </draw:path>
        <draw:path draw:style-name="gr3" draw:text-style-name="P3" draw:layer="layout" svg:width="0.153cm" svg:height="0.178cm" svg:x="8.411cm" svg:y="26.568cm" svg:viewBox="0 0 154 179" svg:d="M154 90c0 17-5 29-13 42-4 17-13 26-26 34-8 4-16 8-29 8-9 5-21 5-38 5h-48v-179h48c17 0 29 0 42 4 9 0 17 4 25 9 13 8 22 17 26 29 8 13 13 31 13 48zM128 90c0-13-4-27-8-35-5-13-13-17-21-25-9-5-13-5-22-9-8 0-17 0-29 0h-21v137h21c12 0 21 0 29 0 9-5 17-5 26-13 8-4 12-13 17-21 8-9 8-22 8-34z">
          <text:p/>
        </draw:path>
        <draw:path draw:style-name="gr3" draw:text-style-name="P3" draw:layer="layout" svg:width="0.11cm" svg:height="0.136cm" svg:x="8.691cm" svg:y="26.61cm" svg:viewBox="0 0 111 137" svg:d="M111 137h-22v-77c0-4 0-13 0-17 0-5-4-9-4-13-4-4-4-4-8-9-4 0-9 0-17 0-4 0-14 0-18 5-9 0-13 4-21 8v103h-21v-137h21v17c8-4 17-8 21-13 8-4 18-4 26-4 13 0 26 4 34 13 4 8 9 21 9 38z">
          <text:p/>
        </draw:path>
        <draw:polygon draw:style-name="gr3" draw:text-style-name="P3" draw:layer="layout" svg:width="0.029cm" svg:height="0.034cm" svg:x="8.856cm" svg:y="26.712cm" svg:viewBox="0 0 30 35" draw:points="0,35 30,35 30,0 0,0">
          <text:p/>
        </draw:polygon>
        <draw:path draw:style-name="gr3" draw:text-style-name="P3" draw:layer="layout" svg:width="0.105cm" svg:height="0.118cm" svg:x="8.928cm" svg:y="26.564cm" svg:viewBox="0 0 106 119" svg:d="M106 60c0 17-4 34-16 42-9 13-22 17-39 17-13 0-26-4-39-17-8-8-12-25-12-42 0-18 4-35 12-43 13-13 26-17 39-17 17 0 30 4 39 17 12 8 16 25 16 43zM85 60c0-13-4-26-8-31-4-8-13-12-26-12-9 0-18 4-22 12-4 5-8 18-8 31s4 25 8 30c4 8 13 12 22 12 13 0 22-4 26-12 4-5 8-17 8-30z">
          <text:p/>
        </draw:path>
        <draw:path draw:style-name="gr3" draw:text-style-name="P3" draw:layer="layout" svg:width="0.093cm" svg:height="0.178cm" svg:x="9.169cm" svg:y="26.568cm" svg:viewBox="0 0 94 179" svg:d="M94 179h-94v-17h34v-120h-34v-17c4 0 8 0 13-4 8 0 12 0 12 0 5-4 9-8 13-8 0-5 0-9 0-13h21v162h35z">
          <text:p/>
        </draw:path>
        <draw:path draw:style-name="gr3" draw:text-style-name="P3" draw:layer="layout" svg:width="0.127cm" svg:height="0.186cm" svg:x="9.304cm" svg:y="26.564cm" svg:viewBox="0 0 128 187" svg:d="M128 80c0 17-4 30-8 48 0 12-9 21-13 29-8 9-17 17-29 21-9 5-22 9-39 9-4 0-9 0-13 0s-4-4-9-4v-21c5 0 9 0 13 4 5 0 9 0 14 0 17 0 29-4 42-17 9-9 17-27 17-44-8 5-17 9-21 9-9 4-13 4-21 4-9 0-13 0-22-4-4 0-13-4-17-9-9-4-13-8-17-16-5-9-5-17-5-26 0-21 5-34 17-46 13-13 27-17 48-17 8 0 13 0 21 4 9 4 13 8 21 13 4 4 13 12 13 25 4 8 8 25 8 38zM103 76c0-13 0-21-4-30 0-8-4-12-9-17-4-4-8-4-12-8-5 0-9 0-17 0-9 0-17 4-26 8-9 9-9 17-9 30 0 8 0 17 0 21 4 4 9 9 13 13 5 0 9 4 13 4s9 0 13 0c8 0 13 0 21 0 4-4 13-4 17-8v-5c0-4 0-4 0-8z">
          <text:p/>
        </draw:path>
        <draw:polygon draw:style-name="gr3" draw:text-style-name="P3" draw:layer="layout" svg:width="0.03cm" svg:height="0.034cm" svg:x="9.478cm" svg:y="26.712cm" svg:viewBox="0 0 31 35" draw:points="0,35 31,35 31,0 0,0">
          <text:p/>
        </draw:polygon>
        <draw:path draw:style-name="gr3" draw:text-style-name="P3" draw:layer="layout" svg:width="0.118cm" svg:height="0.182cm" svg:x="9.563cm" svg:y="26.568cm" svg:viewBox="0 0 119 183" svg:d="M119 124c0 8-4 17-8 21 0 8-5 17-13 21-4 4-8 8-17 13-8 4-17 4-31 4-8 0-17 0-29-4-9 0-17-5-21-5v-25c8 4 17 4 25 9 8 4 17 4 25 4 6 0 14 0 18 0 5-4 9-9 13-9 4-4 9-8 9-12 4-9 4-13 4-17 0-9-4-13-4-17 0-5-5-9-9-9-4-5-8-9-17-9-4 0-14 0-18 0-8 0-17 0-21 0-8 0-13 0-17 4v-93h107v21h-86v47c4 0 9 0 13 0s4 0 8 0c10 0 18 0 27 0 8 4 13 8 21 12 4 5 8 9 13 18 4 4 8 13 8 26z">
          <text:p/>
        </draw:path>
        <draw:polygon draw:style-name="gr3" draw:text-style-name="P3" draw:layer="layout" svg:width="0.123cm" svg:height="0.178cm" svg:x="9.715cm" svg:y="26.568cm" svg:viewBox="0 0 124 179" draw:points="124,25 42,179 17,179 102,21 0,21 0,0 124,0">
          <text:p/>
        </draw:polygon>
        <draw:path draw:style-name="gr3" draw:text-style-name="P3" draw:layer="layout" svg:width="0.118cm" svg:height="0.182cm" svg:x="9.876cm" svg:y="26.568cm" svg:viewBox="0 0 119 183" svg:d="M119 124c0 8-4 17-8 21 0 8-4 17-9 21-9 4-13 8-22 13-8 4-17 4-29 4-9 0-17 0-30-4-8 0-13-5-21-5v-25c8 4 17 4 25 9 9 4 17 4 26 4 4 0 12 0 17 0 4-4 8-9 12-9 5-4 9-8 9-12 4-9 4-13 4-17 0-9 0-13-4-17 0-5-4-9-9-9-4-5-8-9-17-9-4 0-12 0-17 0-8 0-16 0-21 0-8 0-12 0-17 4v-93h107v21h-85v47c4 0 8 0 12 0s4 0 9 0c8 0 17 0 25 0 9 4 13 8 22 12 4 5 9 9 13 18 4 4 8 13 8 26z">
          <text:p/>
        </draw:path>
        <draw:polygon draw:style-name="gr3" draw:text-style-name="P3" draw:layer="layout" svg:width="0.106cm" svg:height="0.225cm" svg:x="10.007cm" svg:y="26.559cm" svg:viewBox="0 0 107 226" draw:points="107,0 22,226 0,226 86,0">
          <text:p/>
        </draw:polygon>
        <draw:path draw:style-name="gr3" draw:text-style-name="P3" draw:layer="layout" svg:width="0.123cm" svg:height="0.182cm" svg:x="10.138cm" svg:y="26.564cm" svg:viewBox="0 0 124 183" svg:d="M124 183h-124v-26c9-8 17-12 26-21 8-8 17-13 26-21 13-18 26-26 30-35 8-8 8-21 8-30 0-8 0-16-8-21-4-4-13-8-26-8-9 0-13 0-22 4-8 0-17 4-25 13h-4v-26c8-4 17-8 25-8 8-4 17-4 26-4 22 0 34 4 43 12 12 9 17 22 17 38 0 5 0 13 0 17-5 9-5 13-9 17-4 5-8 9-13 18-4 4-8 9-12 13-13 8-21 17-30 25-9 9-18 17-26 22h98z">
          <text:p/>
        </draw:path>
        <draw:path draw:style-name="gr3" draw:text-style-name="P3" draw:layer="layout" svg:width="0.123cm" svg:height="0.186cm" svg:x="10.295cm" svg:y="26.564cm" svg:viewBox="0 0 124 187" svg:d="M124 93c0 35-4 56-17 73-9 12-26 21-47 21s-34-9-47-21c-9-17-13-44-13-73 0-30 4-55 13-72 13-13 26-21 47-21s38 8 47 25c13 13 17 38 17 68zM90 149c4-9 8-13 8-27 0-8 0-17 0-29 0-13 0-21 0-30 0-13-4-17-8-25 0-4-4-9-9-13-4-4-12-4-21-4-8 0-12 0-17 4-4 4-8 9-12 13-5 8-5 12-5 25 0 9-4 17-4 30 0 12 4 21 4 29 0 10 0 18 5 27 4 4 8 8 12 13 5 4 9 4 17 4 9 0 17 0 21-4 5-5 9-9 9-13z">
          <text:p/>
        </draw:path>
        <draw:path draw:style-name="gr3" draw:text-style-name="P3" draw:layer="layout" svg:width="0.097cm" svg:height="0.178cm" svg:x="10.473cm" svg:y="26.568cm" svg:viewBox="0 0 98 179" svg:d="M98 179h-98v-17h34v-120h-34v-17c4 0 8 0 17-4 4 0 8 0 12 0 0-4 5-8 9-8 0-5 0-9 4-13h18v162h38z">
          <text:p/>
        </draw:path>
        <draw:path draw:style-name="gr3" draw:text-style-name="P3" draw:layer="layout" svg:width="0.127cm" svg:height="0.186cm" svg:x="10.608cm" svg:y="26.564cm" svg:viewBox="0 0 128 187" svg:d="M128 132c0 17-5 30-18 38-12 13-25 17-46 17-17 0-34-4-47-13-8-12-17-25-17-42 0-10 4-18 9-27 8-8 17-12 25-16v-5c-8-4-17-8-21-17-4-4-9-12-9-21 0-12 9-25 17-34 13-8 26-12 43-12 21 0 34 4 42 12 13 9 17 22 17 34 0 9 0 13-8 21-5 9-13 17-22 22 13 4 22 8 26 16 9 9 9 17 9 27zM102 46c0-8-4-17-13-21-4-4-13-8-25-8-9 0-17 4-26 8-4 4-8 9-8 17s4 13 4 17c4 4 9 8 17 13 0 0 4 0 13 4 4 0 8 4 17 4 4-4 12-8 12-17 5-4 9-8 9-17zM102 136c0-8 0-14-4-18 0-4-9-8-17-13-5-4-9-4-13-8-4 0-13 0-17-4-8 4-13 8-17 17-4 4-8 12-8 22 0 13 4 21 12 25 5 9 17 13 26 13 12 0 21-4 29-8 9-9 9-17 9-26z">
          <text:p/>
        </draw:path>
        <draw:path draw:style-name="gr3" draw:text-style-name="P3" draw:layer="layout" svg:width="0.072cm" svg:height="0.237cm" svg:x="10.862cm" svg:y="26.559cm" svg:viewBox="0 0 73 238" svg:d="M73 238h-25c-18-16-27-33-35-55-9-16-13-38-13-63 0-26 4-48 13-65 8-21 17-38 35-55h25c-4 9-12 13-17 22-8 8-12 17-17 25-5 13-9 21-13 34-5 13-5 26-5 39s0 25 5 38c4 9 8 21 13 30 5 12 9 21 17 29 5 9 13 13 17 17z">
          <text:p/>
        </draw:path>
        <draw:path draw:style-name="gr3" draw:text-style-name="P3" draw:layer="layout" svg:width="0.161cm" svg:height="0.178cm" svg:x="10.955cm" svg:y="26.568cm" svg:viewBox="0 0 162 179" svg:d="M162 179h-25l-17-51h-81l-16 51h-23l65-179h30zM111 111l-29-90-34 90z">
          <text:p/>
        </draw:path>
        <draw:path draw:style-name="gr3" draw:text-style-name="P3" draw:layer="layout" svg:width="0.11cm" svg:height="0.14cm" svg:x="11.133cm" svg:y="26.61cm" svg:viewBox="0 0 111 141" svg:d="M111 128c-8 4-17 9-21 9-8 4-17 4-25 4-9 0-17-4-26-4-9-5-13-9-22-13-4-8-8-13-13-21-4-9-4-21-4-34 0-21 4-38 17-51 13-14 31-18 48-18 8 0 17 0 25 0 9 4 13 10 21 10v25h-4c-4-4-13-8-21-13-4 0-13-4-21-4-13 0-21 4-30 13-9 8-14 21-14 38s5 30 14 38c9 9 17 13 30 13 4 0 8 0 12 0 9-4 13-4 13-4 4-5 9-5 13-9 0 0 4 0 4-4h4z">
          <text:p/>
        </draw:path>
        <draw:path draw:style-name="gr3" draw:text-style-name="P3" draw:layer="layout" svg:width="0.123cm" svg:height="0.14cm" svg:x="11.26cm" svg:y="26.61cm" svg:viewBox="0 0 124 141" svg:d="M124 69c0 21-4 42-17 51-8 12-25 21-42 21-21 0-34-9-48-21-13-9-17-30-17-51s4-38 17-51c14-14 27-18 48-18 17 0 34 4 42 18 13 13 17 30 17 51zM103 69c0-17-4-30-13-38-4-9-17-13-25-13-13 0-26 4-30 13-8 8-14 21-14 38s6 30 14 38c4 9 17 13 30 13 8 0 21-4 25-13 9-8 13-21 13-38z">
          <text:p/>
        </draw:path>
        <draw:path draw:style-name="gr3" draw:text-style-name="P3" draw:layer="layout" svg:width="0.195cm" svg:height="0.136cm" svg:x="11.421cm" svg:y="26.61cm" svg:viewBox="0 0 196 137" svg:d="M196 137h-21v-77c0-4 0-13 0-17 0-5-5-9-5-13s-4-4-8-9c-4 0-9 0-13 0-8 0-12 0-21 5-4 4-14 4-18 12v5c0 4 0 4 0 8v86h-21v-77c0-4 0-13-4-17 0-5 0-9 0-13-5-4-5-4-9-9-4 0-8 0-17 0-4 0-12 0-17 5-8 0-12 4-17 8v103h-25v-137h25v17c5-4 13-8 17-13 9-4 17-4 26-4 8 0 17 0 21 4 8 5 13 9 17 17 8-8 18-12 26-17 5-4 13-4 21-4 17 0 26 4 34 13 9 8 9 21 9 38z">
          <text:p/>
        </draw:path>
        <draw:path draw:style-name="gr3" draw:text-style-name="P3" draw:layer="layout" svg:width="0.119cm" svg:height="0.186cm" svg:x="11.658cm" svg:y="26.61cm" svg:viewBox="0 0 120 187" svg:d="M120 68c0 8 0 22-5 31-4 8-8 17-12 21-5 8-13 12-22 17-5 0-13 4-22 4-8 0-12 0-17-4-8 0-12-5-16-5v55h-26v-187h26v17c4-4 12-8 16-13 9-4 17-4 26-4 18 0 30 4 39 17 8 13 13 30 13 51zM98 68c0-17-4-30-8-38-9-4-18-9-26-9-9 0-13 0-22 5-8 0-12 4-16 8v77c4 5 8 5 12 9 9 0 13 0 17 0 13 0 21-4 31-13 8-8 12-21 12-39z">
          <text:p/>
        </draw:path>
        <draw:path draw:style-name="gr3" draw:text-style-name="P3" draw:layer="layout" svg:width="0.114cm" svg:height="0.14cm" svg:x="11.802cm" svg:y="26.61cm" svg:viewBox="0 0 115 141" svg:d="M115 137h-22v-13c-4 0-8 0-8 4-5 4-9 4-13 4-4 5-8 5-13 9-4 0-8 0-17 0-12 0-21-4-29-13-9-8-13-17-13-29 0-9 0-17 4-26 9-4 13-13 21-13 9-4 17-8 30-8s21-4 38-4v-4c0-5-4-9-4-13-4 0-4-4-9-4-4-5-8-5-12-5-4-4-9-4-13-4s-13 4-21 4c-4 0-13 5-21 9v-27c4 0 8 0 17-4 8 0 17 0 25 0 9 0 17 0 25 0 9 4 13 4 17 10 5 4 9 8 13 17 5 4 5 12 5 21zM93 103v-38c-8 4-17 4-25 4-9 0-17 0-21 4-9 0-13 4-17 9-5 4-9 8-9 17 0 4 4 12 9 17 4 4 12 4 21 4 8 0 17 0 21-4 8-5 13-9 21-13z">
          <text:p/>
        </draw:path>
        <draw:path draw:style-name="gr3" draw:text-style-name="P3" draw:layer="layout" svg:width="0.114cm" svg:height="0.136cm" svg:x="11.959cm" svg:y="26.61cm" svg:viewBox="0 0 115 137" svg:d="M115 137h-25v-77c0-4 0-13 0-17 0-5 0-9-5-13 0-4-4-4-8-9-4 0-10 0-14 0-8 0-13 0-21 5-4 0-13 4-17 8v103h-25v-137h25v17c4-4 13-8 21-13 9-4 13-4 21-4 18 0 27 4 35 13 9 8 13 21 13 38z">
          <text:p/>
        </draw:path>
        <draw:path draw:style-name="gr3" draw:text-style-name="P3" draw:layer="layout" svg:width="0.115cm" svg:height="0.187cm" svg:x="12.115cm" svg:y="26.559cm" svg:viewBox="0 0 116 188" svg:d="M116 188h-26v-78c0-4 0-12 0-16 0-5 0-9-4-13 0-4-4-4-8-9-5 0-9 0-13 0-9 0-13 0-21 5-5 0-13 4-17 8v103h-27v-188h27v68c4-4 12-8 21-13 8-4 13-4 21-4 17 0 25 4 34 13 8 8 13 21 13 38z">
          <text:p/>
        </draw:path>
        <draw:path draw:style-name="gr3" draw:text-style-name="P3" draw:layer="layout" svg:width="0.115cm" svg:height="0.14cm" svg:x="12.263cm" svg:y="26.61cm" svg:viewBox="0 0 116 141" svg:d="M116 137h-22v-13c-5 0-9 0-9 4-4 4-8 4-13 4-4 5-8 5-12 9-4 0-9 0-17 0-13 0-21-4-30-13-8-8-13-17-13-29 0-9 5-17 9-26 4-4 8-13 17-13 8-4 17-8 30-8 12 0 21-4 38-4v-4c0-5-5-9-5-13 0 0-4-4-8-4-4-5-9-5-13-5-4-4-8-4-12-4-5 0-13 4-22 4-4 0-12 5-21 9v-27c4 0 9 0 17-4 9 0 17 0 26 0 8 0 16 0 25 0 8 4 13 4 17 10 4 4 9 8 14 17 4 4 4 12 4 21zM94 103v-38c-9 4-17 4-26 4-8 0-17 0-21 4-8 0-13 4-17 9-4 4-8 8-8 17 0 4 4 12 8 17 4 4 13 4 21 4 9 0 17 0 21-4 9-5 13-9 22-13z">
          <text:p/>
        </draw:path>
        <draw:path draw:style-name="gr3" draw:text-style-name="P3" draw:layer="layout" svg:width="0.195cm" svg:height="0.136cm" svg:x="12.424cm" svg:y="26.61cm" svg:viewBox="0 0 196 137" svg:d="M196 137h-21v-77c0-4 0-13 0-17 0-5 0-9-4-13 0-4-5-4-9-9 0 0-8 0-12 0-9 0-13 0-22 5-4 4-12 4-17 12v5c0 4 0 4 0 8v86h-21v-77c0-4 0-13 0-17-5-5-5-9-5-13-4-4-4-4-8-9-5 0-9 0-17 0-5 0-13 0-17 5-5 0-13 4-17 8v103h-26v-137h26v17c4-4 12-8 21-13 4-4 13-4 21-4 9 0 17 0 22 4 9 5 13 9 17 17 9-8 17-12 26-17 4-4 12-4 21-4 17 0 25 4 34 13 8 8 8 21 8 38z">
          <text:p/>
        </draw:path>
        <draw:path draw:style-name="gr3" draw:text-style-name="P3" draw:layer="layout" svg:width="0.123cm" svg:height="0.14cm" svg:x="12.653cm" svg:y="26.61cm" svg:viewBox="0 0 124 141" svg:d="M124 73h-99c0 9 0 13 0 21 5 5 9 13 13 13 4 4 9 9 13 13 8 0 12 0 21 0 8 0 17 0 26-4 9-5 17-9 21-13v25c-8 4-12 9-21 9-9 4-18 4-26 4-21 0-42-9-51-17-13-13-21-30-21-55 0-21 4-38 17-51 13-14 30-18 46-18 22 0 35 4 44 14 12 13 17 25 17 46zM103 56c0-12-5-21-10-29-8-5-17-9-30-9-12 0-21 4-29 9-4 8-9 17-9 29z">
          <text:p/>
        </draw:path>
        <draw:path draw:style-name="gr3" draw:text-style-name="P3" draw:layer="layout" svg:width="0.114cm" svg:height="0.136cm" svg:x="12.81cm" svg:y="26.61cm" svg:viewBox="0 0 115 137" svg:d="M115 137h-26v-77c0-4 0-13 0-17 0-5 0-9-4-13 0-4-4-4-8-9-4 0-9 0-13 0-8 0-13 0-21 5-4 0-13 4-17 8v103h-26v-137h26v17c4-4 13-8 21-13 9-4 13-4 21-4 17 0 26 4 34 13 9 8 13 21 13 38z">
          <text:p/>
        </draw:path>
        <draw:path draw:style-name="gr3" draw:text-style-name="P3" draw:layer="layout" svg:width="0.084cm" svg:height="0.178cm" svg:x="12.954cm" svg:y="26.572cm" svg:viewBox="0 0 85 179" svg:d="M85 175c-4 0-8 0-13 0-8 4-12 4-16 4-13 0-22-4-30-13-10-8-14-17-14-34v-73h-12v-21h12v-38h27v38h46v21h-46v61c0 8 0 12 0 17 0 4 0 8 4 12 0 5 4 5 4 9 4 0 9 0 17 0 4 0 8 0 8 0 5-4 9-4 13-4z">
          <text:p/>
        </draw:path>
        <draw:path draw:style-name="gr3" draw:text-style-name="P3" draw:layer="layout" svg:width="0.123cm" svg:height="0.14cm" svg:x="13.055cm" svg:y="26.61cm" svg:viewBox="0 0 124 141" svg:d="M124 69c0 21-4 42-17 51-9 12-25 21-42 21-23 0-35-9-48-21-13-9-17-30-17-51s4-38 17-51c13-14 25-18 48-18 17 0 33 4 42 18 13 13 17 30 17 51zM103 69c0-17-5-30-13-38-4-9-13-13-25-13-14 0-23 4-31 13-8 8-8 21-8 38s0 30 8 38c8 9 17 13 31 13 12 0 21-4 25-13 8-8 13-21 13-38z">
          <text:p/>
        </draw:path>
        <draw:path draw:style-name="gr3" draw:text-style-name="P3" draw:layer="layout" svg:width="0.071cm" svg:height="0.237cm" svg:x="13.208cm" svg:y="26.559cm" svg:viewBox="0 0 72 238" svg:d="M72 120c0 25-4 47-8 63-8 22-21 39-35 55h-29v-4c8-4 12-8 21-17 4-8 8-17 18-29 4-9 8-21 8-30 4-13 4-25 4-38s0-26-4-39c0-13-4-21-8-34-10-8-14-17-18-25-9-9-13-13-21-22h29c14 17 27 34 35 55 4 17 8 39 8 65z">
          <text:p/>
        </draw:path>
        <draw:polygon draw:style-name="gr3" draw:text-style-name="P3" draw:layer="layout" svg:width="0.118cm" svg:height="0.021cm" svg:x="13.411cm" svg:y="26.657cm" svg:viewBox="0 0 119 22" draw:points="0,22 119,22 119,0 0,0">
          <text:p/>
        </draw:polygon>
        <draw:path draw:style-name="gr3" draw:text-style-name="P3" draw:layer="layout" svg:width="0.119cm" svg:height="0.186cm" svg:x="13.652cm" svg:y="26.564cm" svg:viewBox="0 0 120 187" svg:d="M107 97c4 4 4 8 8 13 0 4 5 12 5 22 0 8-5 13-5 21-4 9-8 13-12 17-10 4-14 8-23 13-8 4-16 4-29 4-9 0-17 0-26-4-12 0-21-5-25-9v-25c8 4 17 8 25 13 9 4 17 4 26 4 8 0 13 0 17-4 4 0 12 0 12-5 5-4 9-8 9-12 4-5 4-9 4-17 0-6 0-14-4-18 0-5-4-5-9-9-4 0-8-4-12-4s-9 0-17 0h-9v-21h9c13 0 21-4 29-9 5-4 9-12 9-21 0-4 0-8-4-12 0-5-5-5-5-9-4 0-8-4-12-4s-9 0-13 0c-8 0-17 0-25 4-9 4-17 4-26 13v-26c9-4 13-8 26-8 8-4 17-4 25-4 9 0 17 0 25 4 5 0 9 4 18 4 5 4 9 9 13 17 4 4 4 13 4 17 0 13-4 21-12 25-5 9-14 13-23 17 0 0 5 5 13 5 5 0 10 4 14 8z">
          <text:p/>
        </draw:path>
        <draw:path draw:style-name="gr3" draw:text-style-name="P3" draw:layer="layout" svg:width="0.093cm" svg:height="0.097cm" svg:x="13.813cm" svg:y="26.564cm" svg:viewBox="0 0 94 98" svg:d="M94 46c0 18-5 27-14 39-8 9-21 13-34 13-12 0-25-4-33-13-9-12-13-21-13-39 0-12 4-21 13-34 8-8 21-12 33-12 13 0 26 4 34 12 9 13 14 22 14 34zM76 46c0-4-4-12-8-17-5-8-13-8-22-8-8 0-16 0-21 8-4 5-8 13-8 17 0 9 4 18 8 22 9 9 13 9 21 9 9 0 17 0 22-9 4-4 8-13 8-22z">
          <text:p/>
        </draw:path>
        <draw:polygon draw:style-name="gr3" draw:text-style-name="P3" draw:layer="layout" svg:width="0.152cm" svg:height="0.178cm" svg:x="14.012cm" svg:y="26.568cm" svg:viewBox="0 0 153 179" draw:points="153,21 90,21 90,179 64,179 64,21 0,21 0,0 153,0">
          <text:p/>
        </draw:polygon>
        <draw:path draw:style-name="gr3" draw:text-style-name="P3" draw:layer="layout" svg:width="0.122cm" svg:height="0.14cm" svg:x="14.152cm" svg:y="26.61cm" svg:viewBox="0 0 123 141" svg:d="M123 73h-98c0 9 0 13 4 21 0 5 4 13 9 13 4 4 8 9 17 13 4 0 9 0 18 0 8 0 16 0 25-4 13-5 17-9 21-13v25c-4 4-13 9-21 9-9 4-17 4-25 4-23 0-40-9-52-17-13-13-21-30-21-55 0-21 8-38 21-51 8-14 25-18 47-18 17 0 30 4 43 14 8 13 12 25 12 46zM102 56c0-12-4-21-8-29-9-5-17-9-30-9-9 0-22 4-26 9-9 8-13 17-13 29z">
          <text:p/>
        </draw:path>
        <draw:path draw:style-name="gr3" draw:text-style-name="P3" draw:layer="layout" svg:width="0.081cm" svg:height="0.136cm" svg:x="14.312cm" svg:y="26.61cm" svg:viewBox="0 0 82 137" svg:d="M82 26c-4 0-9 0-9 0-4 0-8 0-12 0-9 0-14 0-22 4-5 4-13 4-17 13v94h-22v-137h22v21c8-8 17-12 21-12 9-5 18-9 22-9s8 0 8 4c5 0 5 0 9 0z">
          <text:p/>
        </draw:path>
        <draw:path draw:style-name="gr3" draw:text-style-name="P3" draw:layer="layout" svg:width="0.195cm" svg:height="0.136cm" svg:x="14.418cm" svg:y="26.61cm" svg:viewBox="0 0 196 137" svg:d="M196 137h-25v-77c0-4 0-13 0-17 0-5 0-9-5-13 0-4-4-4-4-9-4 0-8 0-17 0-4 0-13 0-17 5-8 4-12 4-21 12v5c0 4 0 4 0 8v86h-21v-77c0-4 0-13 0-17 0-5-4-9-4-13s-5-4-9-9c-4 0-8 0-12 0-9 0-13 0-22 5-5 0-13 4-18 8v103h-21v-137h21v17c9-4 13-8 23-13 8-4 12-4 21-4 8 0 17 0 25 4 4 5 9 9 13 17 8-8 17-12 25-17 9-4 17-4 26-4 12 0 25 4 29 13 9 8 13 21 13 38z">
          <text:p/>
        </draw:path>
        <draw:path draw:style-name="gr3" draw:text-style-name="P3" draw:layer="layout" svg:width="0.127cm" svg:height="0.14cm" svg:x="14.643cm" svg:y="26.61cm" svg:viewBox="0 0 128 141" svg:d="M128 69c0 21-9 42-17 51-13 12-30 21-47 21s-34-9-47-21c-9-9-17-30-17-51s8-38 17-51c13-14 30-18 47-18s34 4 47 18c8 13 17 30 17 51zM102 69c0-17-4-30-8-38-9-9-17-13-30-13s-21 4-30 13c-4 8-9 21-9 38s5 30 9 38c9 9 17 13 30 13s21-4 30-13c4-8 8-21 8-38z">
          <text:p/>
        </draw:path>
        <draw:path draw:style-name="gr3" draw:text-style-name="P3" draw:layer="layout" svg:width="0.118cm" svg:height="0.191cm" svg:x="14.88cm" svg:y="26.559cm" svg:viewBox="0 0 119 192" svg:d="M119 188h-21v-13c-8 4-13 8-21 13-4 4-13 4-21 4-18 0-31-4-39-17-9-13-17-30-17-52 0-13 4-25 8-34 0-8 4-17 13-21 4-4 8-13 17-13 8-4 18-4 22-4 8 0 17 0 21 0s13 4 17 9v-60h21zM98 154v-77c-4 0-13-5-17-5s-8-4-17-4c-13 0-22 4-30 17-5 9-9 21-9 34 0 18 4 31 9 39 4 9 12 13 26 13 8 0 13 0 21-4 4-5 13-9 17-13z">
          <text:p/>
        </draw:path>
        <draw:path draw:style-name="gr3" draw:text-style-name="P3" draw:layer="layout" svg:width="0.123cm" svg:height="0.14cm" svg:x="15.032cm" svg:y="26.61cm" svg:viewBox="0 0 124 141" svg:d="M124 73h-99c0 9 0 13 5 21 0 5 4 13 9 13 4 4 9 9 17 13 4 0 9 0 17 0 9 0 17 0 30-4 8-5 12-9 17-13h4v25c-9 4-17 9-26 9-8 4-16 4-25 4-21 0-39-9-52-17-12-13-21-30-21-55 0-21 9-38 21-51 9-14 27-18 48-18 17 0 29 4 42 14 9 13 13 25 13 46zM103 56c0-12-5-21-9-29-8-5-17-9-25-9-13 0-26 4-30 9-9 8-14 17-14 29z">
          <text:p/>
        </draw:path>
        <draw:path draw:style-name="gr3" draw:text-style-name="P3" draw:layer="layout" svg:width="0.161cm" svg:height="0.178cm" svg:x="15.256cm" svg:y="26.568cm" svg:viewBox="0 0 162 179" svg:d="M162 179h-25l-17-51h-76l-17 51h-27l69-179h30zM116 111l-34-90-30 90z">
          <text:p/>
        </draw:path>
        <draw:path draw:style-name="gr3" draw:text-style-name="P3" draw:layer="layout" svg:width="0.118cm" svg:height="0.186cm" svg:x="15.447cm" svg:y="26.61cm" svg:viewBox="0 0 119 187" svg:d="M119 68c0 8-4 22-8 31 0 8-4 17-13 21-4 8-8 12-17 17-8 0-18 4-22 4-8 0-17 0-21-4-4 0-13-5-17-5v55h-21v-187h21v17c4-4 13-8 21-13 9-4 13-4 21-4 18 0 31 4 40 17 8 13 16 30 16 51zM94 68c0-17-4-30-8-38-5-4-13-9-27-9-4 0-12 0-21 5-4 0-13 4-17 8v77c9 5 13 5 17 9 4 0 9 0 17 0 13 0 22-4 31-13 4-8 8-21 8-39z">
          <text:p/>
        </draw:path>
        <draw:path draw:style-name="gr3" draw:text-style-name="P3" draw:layer="layout" svg:width="0.127cm" svg:height="0.14cm" svg:x="15.591cm" svg:y="26.61cm" svg:viewBox="0 0 128 141" svg:d="M128 69c0 21-9 42-17 51-13 12-26 21-48 21-17 0-33-9-46-21-9-9-17-30-17-51s8-38 17-51c13-14 29-18 46-18 22 0 35 4 48 18 8 13 17 30 17 51zM102 69c0-17-4-30-9-38-8-9-17-13-30-13-12 0-21 4-29 13-4 8-9 21-9 38s5 30 9 38c8 9 17 13 29 13 13 0 22-4 30-13 5-8 9-21 9-38z">
          <text:p/>
        </draw:path>
        <draw:path draw:style-name="gr3" draw:text-style-name="P3" draw:layer="layout" svg:width="0.101cm" svg:height="0.14cm" svg:x="15.748cm" svg:y="26.61cm" svg:viewBox="0 0 102 141" svg:d="M102 99c0 12-4 21-13 29-12 9-25 13-43 13-8 0-21 0-25-4-9-5-17-5-21-9v-25c8 4 12 8 21 13 12 4 21 4 25 4 14 0 22 0 26-4 5-5 9-9 9-13 0-9 0-13-4-13-5-4-9-4-17-8-5 0-10 0-14 0-8-5-13-5-17-5-8-4-17-8-25-12-4-9-4-17-4-26 0-4 0-8 4-12 0-5 4-13 8-13 4-4 9-10 17-14 9 0 13 0 26 0 5 0 13 0 22 0 8 4 17 4 21 10v25c-9-4-13-8-21-13-9 0-17-4-27-4-8 0-12 4-21 4-4 5-8 9-8 17 0 5 4 9 4 13 4 0 8 4 17 4 4 0 8 4 18 4 4 0 8 0 12 5 9 0 17 4 22 8 8 9 8 17 8 26z">
          <text:p/>
        </draw:path>
        <draw:path draw:style-name="gr3" draw:text-style-name="P3" draw:layer="layout" svg:width="0.085cm" svg:height="0.178cm" svg:x="15.866cm" svg:y="26.572cm" svg:viewBox="0 0 86 179" svg:d="M86 175c-5 0-9 0-13 0-4 4-8 4-13 4-13 0-26-4-35-13-4-8-8-17-8-34v-73h-17v-21h17v-38h21v38h48v21h-48v61c0 8 0 12 0 17 0 4 4 8 4 12 0 5 5 5 9 9 5 0 9 0 14 0 4 0 8 0 12 0 4-4 4-4 9-4z">
          <text:p/>
        </draw:path>
        <draw:path draw:style-name="gr3" draw:text-style-name="P3" draw:layer="layout" svg:width="0.026cm" svg:height="0.178cm" svg:x="15.976cm" svg:y="26.568cm" svg:viewBox="0 0 27 179" svg:d="M27 21h-27v-21h27zM27 179h-23v-137h23z">
          <text:p/>
        </draw:path>
        <draw:polygon draw:style-name="gr3" draw:text-style-name="P3" draw:layer="layout" svg:width="0.021cm" svg:height="0.187cm" svg:x="16.048cm" svg:y="26.559cm" svg:viewBox="0 0 22 188" draw:points="0,188 22,188 22,0 0,0">
          <text:p/>
        </draw:polygon>
        <draw:path draw:style-name="gr3" draw:text-style-name="P3" draw:layer="layout" svg:width="0.114cm" svg:height="0.14cm" svg:x="16.099cm" svg:y="26.61cm" svg:viewBox="0 0 115 141" svg:d="M115 137h-21v-13c0 0-4 0-8 4-5 4-5 4-9 4-4 5-8 5-13 9-4 0-12 0-17 0-12 0-26-4-34-13-9-8-13-17-13-29 0-9 4-17 8-26 5-4 9-13 17-13 10-4 22-8 31-8 13 0 25-4 38-4v-4c0-5 0-9-4-13l-4-4c-5-5-9-5-13-5-4-4-9-4-13-4-8 0-13 4-21 4-9 0-18 5-22 9h-4v-27c4 0 12 0 22-4 8 0 17 0 25 0 9 0 17 0 21 0 9 4 13 4 21 10 5 4 9 8 9 17 4 4 4 12 4 21zM94 103v-38c-8 4-13 4-25 4-9 0-17 0-22 4-4 0-12 4-17 9-5 4-5 8-5 17 0 4 5 12 10 17 4 4 8 4 21 4 4 0 13 0 21-4 4-5 13-9 17-13z">
          <text:p/>
        </draw:path>
        <draw:path draw:style-name="gr3" draw:text-style-name="P3" draw:layer="layout" svg:width="0.195cm" svg:height="0.136cm" svg:x="16.264cm" svg:y="26.61cm" svg:viewBox="0 0 196 137" svg:d="M196 137h-21v-77c0-4 0-13-5-17 0-5 0-9 0-13-4-4-4-4-8-9-4 0-9 0-17 0-4 0-13 0-18 5-8 4-13 4-21 12v5c4 4 4 4 4 8v86h-25v-77c0-4 0-13 0-17 0-5 0-9-5-13 0-4-4-4-8-9 0 0-9 0-13 0-8 0-12 0-21 5-4 0-8 4-17 8v103h-21v-137h21v17c9-4 13-8 21-13 9-4 13-4 21-4 13 0 17 0 26 4 4 5 8 9 13 17 8-8 17-12 25-17 9-4 18-4 26-4 13 0 26 4 30 13 8 8 13 21 13 38z">
          <text:p/>
        </draw:path>
        <draw:path draw:style-name="gr3" draw:text-style-name="P3" draw:layer="layout" svg:width="0.118cm" svg:height="0.14cm" svg:x="16.493cm" svg:y="26.61cm" svg:viewBox="0 0 119 141" svg:d="M119 73h-98c0 9 0 13 4 21 0 5 4 13 8 13 5 4 9 9 17 13 5 0 13 0 17 0 9 0 22 0 31-4 8-5 13-9 17-13h4v25c-8 4-17 9-25 9-10 4-18 4-27 4-21 0-38-9-50-17-13-13-17-30-17-55 0-21 4-38 17-51 12-14 25-18 46-18 17 0 35 4 43 14 9 13 13 25 13 46zM98 56c0-12-4-21-9-29-5-5-17-9-26-9-13 0-21 4-30 9-8 8-12 17-12 29z">
          <text:p/>
        </draw:path>
        <draw:path draw:style-name="gr3" draw:text-style-name="P3" draw:layer="layout" svg:width="0.11cm" svg:height="0.136cm" svg:x="16.649cm" svg:y="26.61cm" svg:viewBox="0 0 111 137" svg:d="M111 137h-21v-77c0-4 0-13 0-17 0-5-4-9-4-13-4-4-4-4-9-9-4 0-8 0-17 0-4 0-12 0-16 5-9 0-13 4-22 8v103h-22v-137h22v17c9-4 17-8 22-13 8-4 16-4 25-4 13 0 25 4 34 13 4 8 8 21 8 38z">
          <text:p/>
        </draw:path>
        <draw:path draw:style-name="gr3" draw:text-style-name="P3" draw:layer="layout" svg:width="0.085cm" svg:height="0.178cm" svg:x="16.789cm" svg:y="26.572cm" svg:viewBox="0 0 86 179" svg:d="M86 175c-5 0-9 0-13 0-4 4-9 4-13 4-14 0-26-4-35-13-4-8-8-17-8-34v-73h-17v-21h17v-38h21v38h48v21h-48v61c0 8 0 12 0 17 0 4 4 8 4 12 4 5 4 5 9 9 5 0 9 0 13 0 5 0 9 0 13 0 4-4 9-4 9-4z">
          <text:p/>
        </draw:path>
        <draw:path draw:style-name="gr3" draw:text-style-name="P3" draw:layer="layout" svg:width="0.123cm" svg:height="0.14cm" svg:x="16.899cm" svg:y="26.61cm" svg:viewBox="0 0 124 141" svg:d="M124 69c0 21-5 42-18 51-13 12-26 21-47 21-17 0-34-9-42-21-13-9-17-30-17-51s4-38 17-51c8-14 25-18 42-18 21 0 34 4 47 18 13 13 18 30 18 51zM97 69c0-17 0-30-8-38-9-9-17-13-30-13-12 0-21 4-29 13-5 8-9 21-9 38s4 30 13 38c4 9 13 13 25 13 13 0 21-4 30-13 8-8 8-21 8-38z">
          <text:p/>
        </draw:path>
        <draw:polygon draw:style-name="gr3" draw:text-style-name="P3" draw:layer="layout" svg:width="0.029cm" svg:height="0.034cm" svg:x="17.06cm" svg:y="26.712cm" svg:viewBox="0 0 30 35" draw:points="0,35 30,35 30,0 0,0">
          <text:p/>
        </draw:polygon>
        <draw:polygon draw:style-name="gr3" draw:text-style-name="P3" draw:layer="layout" svg:width="15.477cm" svg:height="0.017cm" svg:x="2.967cm" svg:y="26.445cm" svg:viewBox="0 0 15478 18" draw:points="0,18 15478,18 15478,0 0,0">
          <text:p/>
        </draw:polygon>
        <draw:path draw:style-name="gr3" draw:text-style-name="P3" draw:layer="layout" svg:width="0.165cm" svg:height="0.186cm" svg:x="3.031cm" svg:y="26.864cm" svg:viewBox="0 0 166 187" svg:d="M145 27c8 8 12 17 16 29 5 9 5 26 5 38 0 13 0 30-5 38-4 13-8 22-16 30-9 9-17 17-26 21-8 0-21 4-34 4-12 0-25-4-34-8-12 0-21-8-25-17-9-8-14-17-18-30-4-8-8-21-8-38 0-12 4-25 8-38 4-12 9-21 18-29 4-9 13-18 25-18 9-5 22-9 34-9 13 0 26 4 34 9 9 5 17 9 26 18zM145 94c0-21-9-42-17-55-13-12-26-17-43-17s-34 5-42 17c-13 13-17 34-17 55 0 26 4 43 17 55 8 13 25 17 42 17s30-4 43-17c8-12 17-29 17-55z">
          <text:p/>
        </draw:path>
        <draw:path draw:style-name="gr3" draw:text-style-name="P3" draw:layer="layout" svg:width="0.118cm" svg:height="0.19cm" svg:x="3.234cm" svg:y="26.86cm" svg:viewBox="0 0 119 191" svg:d="M119 120c0 12 0 21-4 29-4 9-8 17-13 21-4 9-12 13-17 17-8 4-16 4-25 4-8 0-13 0-17-4-8 0-13-4-17-4l-4 4h-22v-187h26v69c4-5 13-9 17-13 9-4 17-4 26-4 16 0 29 4 38 17 8 12 12 29 12 51zM98 120c0-17-4-26-8-34-5-9-17-13-26-13-8 0-12 0-21 4-8 0-13 4-17 9v76c4 4 9 8 13 8 8 0 13 0 17 0 13 0 21-4 29-12 9-9 13-22 13-38z">
          <text:p/>
        </draw:path>
        <draw:path draw:style-name="gr3" draw:text-style-name="P3" draw:layer="layout" svg:width="0.072cm" svg:height="0.229cm" svg:x="3.357cm" svg:y="26.868cm" svg:viewBox="0 0 73 230" svg:d="M73 22h-26v-22h26zM73 183c0 17-5 26-13 34-9 9-17 13-34 13 0 0-4 0-14 0-4 0-8 0-12-4v-21h4c0 0 4 4 8 4 5 0 5 0 10 0 8 0 12 0 17 0 0-4 4-4 4-9 4-4 4-8 4-12 0-5 0-9 0-17v-107h-25v-21h51z">
          <text:p/>
        </draw:path>
        <draw:path draw:style-name="gr3" draw:text-style-name="P3" draw:layer="layout" svg:width="0.123cm" svg:height="0.139cm" svg:x="3.462cm" svg:y="26.911cm" svg:viewBox="0 0 124 140" svg:d="M124 72h-101c0 8 4 12 4 21 4 4 8 13 12 13 5 4 9 8 13 12 9 0 13 0 21 0 9 0 17 0 26-4 8-4 17-8 21-13v27c-9 4-13 8-21 8-9 4-17 4-26 4-21 0-42-8-55-17-9-13-18-30-18-55 0-22 5-39 18-51 13-13 30-17 47-17 21 0 34 4 42 12 13 13 17 26 17 47zM103 55c0-13-4-21-13-30-4-4-12-8-25-8s-21 4-30 8c-4 9-8 17-12 30z">
          <text:p/>
        </draw:path>
        <draw:path draw:style-name="gr3" draw:text-style-name="P3" draw:layer="layout" svg:width="0.085cm" svg:height="0.177cm" svg:x="3.606cm" svg:y="26.873cm" svg:viewBox="0 0 86 178" svg:d="M86 174c-4 0-8 0-17 0-4 4-8 4-13 4-13 0-22-4-30-12-9-9-13-17-13-34v-73h-13v-21h13v-38h25v38h48v21h-48v59c0 10 0 14 0 18s0 9 5 13c0 4 4 4 4 8 5 0 9 0 18 0 4 0 4 0 8 0 5-4 9-4 9-4h4z">
          <text:p/>
        </draw:path>
        <draw:path draw:style-name="gr3" draw:text-style-name="P3" draw:layer="layout" svg:width="0.123cm" svg:height="0.139cm" svg:x="3.708cm" svg:y="26.911cm" svg:viewBox="0 0 124 140" svg:d="M124 68c0 21-5 42-17 50-9 14-26 22-43 22-21 0-33-8-46-22-14-8-18-29-18-50 0-22 4-39 18-51 13-13 25-17 46-17 17 0 34 4 43 17 12 12 17 29 17 51zM103 68c0-17-5-30-13-39-4-8-13-12-26-12-12 0-21 4-29 12-9 9-9 22-9 39 0 16 0 29 9 38 8 8 17 12 29 12 13 0 22-4 26-12 8-9 13-22 13-38z">
          <text:p/>
        </draw:path>
        <draw:path draw:style-name="gr3" draw:text-style-name="P3" draw:layer="layout" svg:width="0.029cm" svg:height="0.135cm" svg:x="3.886cm" svg:y="26.911cm" svg:viewBox="0 0 30 136" svg:d="M30 39h-30v-39h30zM30 136h-30v-34h30z">
          <text:p/>
        </draw:path>
        <draw:path draw:style-name="gr3" draw:text-style-name="P3" draw:layer="layout" svg:width="0.118cm" svg:height="0.186cm" svg:x="4.089cm" svg:y="26.911cm" svg:viewBox="0 0 119 187" svg:d="M119 68c0 8 0 21-4 29-4 9-8 17-12 21-6 9-14 13-18 17-9 0-17 4-26 4-4 0-13 0-17-4-8 0-12-4-17-4v56h-25v-187h25v17c5-5 13-9 17-13 9-4 17-4 26-4 17 0 29 4 39 17 8 12 12 29 12 51zM97 68c0-17-4-30-8-39-9-4-17-8-26-8-8 0-12 0-21 4-4 0-12 4-17 9v76c5 4 9 4 17 8 4 0 9 0 13 0 13 0 25-4 30-12 8-9 12-22 12-38z">
          <text:p/>
        </draw:path>
        <draw:path draw:style-name="gr3" draw:text-style-name="P3" draw:layer="layout" svg:width="0.086cm" svg:height="0.135cm" svg:x="4.241cm" svg:y="26.911cm" svg:viewBox="0 0 87 136" svg:d="M87 26c-5 0-9 0-9 0-5 0-9 0-13 0-9 0-13 0-21 4-5 5-13 5-17 13v93h-27v-136h27v21c8-9 17-13 21-13 8-4 17-8 21-8s9 0 9 4c4 0 4 0 9 0z">
          <text:p/>
        </draw:path>
        <draw:path draw:style-name="gr3" draw:text-style-name="P3" draw:layer="layout" svg:width="0.122cm" svg:height="0.139cm" svg:x="4.339cm" svg:y="26.911cm" svg:viewBox="0 0 123 140" svg:d="M123 72h-98c0 8 0 12 0 21 4 4 9 13 13 13 4 4 8 8 12 12 9 0 13 0 22 0 8 0 17 0 25-4 9-4 18-8 22-13v27c-9 4-13 8-22 8-8 4-17 4-25 4-22 0-38-8-51-17-13-13-21-30-21-55 0-22 8-39 17-51 12-13 29-17 50-17 17 0 30 4 39 12 13 13 17 26 17 47zM101 55c0-13-4-21-8-30-9-4-17-8-30-8s-21 4-29 8c-5 9-9 17-9 30z">
          <text:p/>
        </draw:path>
        <draw:path draw:style-name="gr3" draw:text-style-name="P3" draw:layer="layout" svg:width="0.106cm" svg:height="0.139cm" svg:x="4.487cm" svg:y="26.911cm" svg:viewBox="0 0 107 140" svg:d="M107 97c0 13-5 21-17 31-10 8-22 12-39 12-13 0-22 0-30-4s-13-4-21-8v-27h4c4 5 13 9 21 13 9 4 17 4 26 4 8 0 17 0 25-4 4-4 10-8 10-13 0-8-6-12-10-12 0-5-8-5-17-9 0 0-4 0-13 0-4-4-8-4-12-4-13-4-21-8-26-13-4-8-8-17-8-25 0-4 4-9 4-13 4-4 9-13 13-13 4-4 8-8 17-12 4 0 12 0 21 0 8 0 17 0 25 0 10 4 14 4 22 8v26h-4c-4-5-12-9-18-13-8 0-17-4-25-4-9 0-17 4-21 4-5 4-9 8-9 17 0 4 0 8 4 13 5 0 9 4 17 4 5 0 9 4 13 4s9 0 13 4c14 0 22 5 26 9 4 8 9 17 9 25z">
          <text:p/>
        </draw:path>
        <draw:path draw:style-name="gr3" draw:text-style-name="P3" draw:layer="layout" svg:width="0.084cm" svg:height="0.177cm" svg:x="4.61cm" svg:y="26.873cm" svg:viewBox="0 0 85 178" svg:d="M85 174c-4 0-8 0-12 0-9 4-13 4-17 4-14 0-23-4-31-12-8-9-8-17-8-34v-73h-17v-21h17v-38h21v38h47v21h-47v59c0 10 0 14 0 18s0 9 4 13c0 4 4 4 4 8 4 0 10 0 18 0 4 0 9 0 13 0 0-4 4-4 8-4z">
          <text:p/>
        </draw:path>
        <draw:path draw:style-name="gr3" draw:text-style-name="P3" draw:layer="layout" svg:width="0.115cm" svg:height="0.139cm" svg:x="4.711cm" svg:y="26.911cm" svg:viewBox="0 0 116 140" svg:d="M116 136h-22v-13c-4 0-4 0-8 5-4 4-9 4-13 4 0 4-4 4-13 8-4 0-8 0-16 0-9 0-22-4-31-12-9-10-13-18-13-31 0-8 4-17 9-25 4-4 8-13 18-13 8-4 17-8 29-8 13 0 26-5 38-5v-4c0-4 0-8-4-13 0 0-4-4-8-4-5-4-5-4-9-4-8-4-13-4-17-4s-12 4-17 4c-8 0-17 4-26 8v-25c4 0 9 0 18-4 8 0 17 0 25 0 9 0 17 0 26 0 8 4 12 4 17 8 8 4 8 9 12 17 5 4 5 13 5 21zM94 101v-38c-8 5-17 5-25 5-9 0-17 0-21 4-9 0-13 4-17 8s-4 9-4 17c0 4 0 13 4 17s13 4 21 4 17 0 21-4c9-4 13-8 21-13z">
          <text:p/>
        </draw:path>
        <draw:path draw:style-name="gr3" draw:text-style-name="P3" draw:layer="layout" svg:width="0.11cm" svg:height="0.186cm" svg:x="4.864cm" svg:y="26.911cm" svg:viewBox="0 0 111 187" svg:d="M111 127c-5 0-5 4-9 4s-8 0-8 4v4c0 5 0 5 0 9 0 14-4 22-9 31-8 4-17 8-29 8-5 0-9 0-13 0s-9 0-14-4v-17c5 0 10 0 10 0 4 4 8 4 12 4 9 0 17-4 17-4 5-4 9-9 9-18v-4c0-5 0-5 0-5-4 0-4 0-4 0h-5c-12 0-21-4-29-4-10-4-14-8-18-12-9-9-13-13-17-22 0-8-4-21-4-33 0-22 8-39 17-51 12-13 30-17 51-17 9 0 13 0 22 0 8 4 12 8 21 8v26c-9-5-17-9-21-13-9 0-17-4-26-4-13 0-21 4-30 12-5 9-9 22-9 39 0 16 4 29 9 38 9 8 17 12 30 12 9 0 13 0 17 0 4-4 9-4 13-4 4-4 4-4 8-8 4 0 4 0 9-5z">
          <text:p/>
        </draw:path>
        <draw:path draw:style-name="gr3" draw:text-style-name="P3" draw:layer="layout" svg:width="0.114cm" svg:height="0.198cm" svg:x="4.991cm" svg:y="26.852cm" svg:viewBox="0 0 115 199" svg:d="M115 195h-21v-12c-4 0-4 0-9 4s-9 4-13 4c0 4-5 4-13 8-4 0-9 0-17 0-9 0-21-4-30-12-8-9-12-18-12-31 0-8 4-17 8-25 4-4 9-13 17-13 8-4 17-8 30-8 12 0 25-5 39-5v-4c0-4 0-8-4-13 0 0-5-4-10-4 0-4-4-4-8-4-9-4-13-4-17-4-5 0-13 4-17 4-9 0-17 4-26 8v-25c5 0 13 0 17-4 9 0 17 0 26 0 8 0 17 0 25 0 10 4 14 4 18 8 8 4 8 9 13 17 4 4 4 13 4 21zM94 160v-38c-9 5-18 5-27 5-8 0-17 0-21 4-8 0-13 4-17 8s-4 9-4 17c0 4 0 13 4 17 4 5 13 5 21 5 9 0 17 0 22-5 8-4 13-8 22-13zM115 0c-4 12-4 21-13 29-4 4-8 9-22 9-4 0-8 0-8-5-5 0-9-4-13-4-4-4-9-8-9-8-4 0-4-5-8-5s-9 5-9 9c-4 0-4 8-4 13h-17c0-13 5-22 9-26 8-8 12-12 21-12 4 0 8 4 13 4 4 0 8 4 8 8 4 0 9 4 13 4 4 5 4 5 9 5s9-5 9-5c4-4 4-8 4-16z">
          <text:p/>
        </draw:path>
        <draw:path draw:style-name="gr3" draw:text-style-name="P3" draw:layer="layout" svg:width="0.123cm" svg:height="0.139cm" svg:x="5.139cm" svg:y="26.911cm" svg:viewBox="0 0 124 140" svg:d="M124 68c0 21-5 42-17 50-9 14-26 22-43 22-22 0-35-8-47-22-9-8-17-29-17-50 0-22 8-39 17-51 12-13 25-17 47-17 17 0 34 4 43 17 12 12 17 29 17 51zM102 68c0-17-4-30-8-39-9-8-17-12-30-12-12 0-22 4-30 12-5 9-9 22-9 39 0 16 4 29 9 38 8 8 18 12 30 12 13 0 21-4 30-12 4-9 8-22 8-38z">
          <text:p/>
        </draw:path>
        <draw:path draw:style-name="gr3" draw:text-style-name="P3" draw:layer="layout" svg:width="0.119cm" svg:height="0.19cm" svg:x="5.401cm" svg:y="26.86cm" svg:viewBox="0 0 120 191" svg:d="M120 187h-21v-12c-9 4-14 8-23 12-8 4-12 4-21 4-17 0-29-4-38-16-13-13-17-30-17-51 0-13 4-26 4-34 5-9 9-17 17-21 5-5 9-13 17-13 9-4 17-4 22-4 8 0 16 0 21 0 4 0 9 4 18 8v-60h21zM99 153v-76c-9 0-14-4-18-4-5 0-9-4-17-4-13 0-21 4-30 17-4 8-8 21-8 34 0 16 0 29 8 38 4 8 13 12 26 12 4 0 12 0 21-4 4-4 9-8 18-13z">
          <text:p/>
        </draw:path>
        <draw:path draw:style-name="gr3" draw:text-style-name="P3" draw:layer="layout" svg:width="0.122cm" svg:height="0.139cm" svg:x="5.554cm" svg:y="26.911cm" svg:viewBox="0 0 123 140" svg:d="M123 72h-98c0 8 0 12 4 21 0 4 5 13 9 13 4 4 8 8 12 12 9 0 13 0 22 0 8 0 17 0 25-4 13-4 17-8 21-13v27c-4 4-13 8-21 8-8 4-17 4-25 4-22 0-38-8-51-17-13-13-21-30-21-55 0-22 8-39 21-51 8-13 25-17 46-17 17 0 30 4 43 12 8 13 13 26 13 47zM101 55c0-13-4-21-8-30-9-4-17-8-30-8-8 0-21 4-25 8-9 9-13 17-13 30z">
          <text:p/>
        </draw:path>
        <draw:path draw:style-name="gr3" draw:text-style-name="P3" draw:layer="layout" svg:width="0.106cm" svg:height="0.139cm" svg:x="5.82cm" svg:y="26.911cm" svg:viewBox="0 0 107 140" svg:d="M107 97c0 13-4 21-13 31-12 8-25 12-42 12-13 0-21 0-29-4-9-4-13-4-23-8v-27h5c5 5 13 9 22 13 8 4 17 4 25 4 13 0 17 0 26-4 4-4 8-8 8-13 0-8-4-12-4-12-4-5-9-5-17-9-4 0-9 0-13 0-8-4-13-4-17-4-12-4-21-8-25-13-5-8-5-17-5-25 0-4 0-9 0-13 5-4 9-13 13-13 5-4 9-8 17-12 4 0 13 0 21 0 9 0 17 0 26 0 8 4 17 4 21 8v26c-9-5-13-9-21-13-9 0-17-4-26-4-8 0-17 4-21 4-4 4-8 8-8 17 0 4 0 8 4 13 4 0 8 4 17 4 4 0 8 4 13 4 8 0 12 0 12 4 13 0 21 5 26 9 4 8 8 17 8 25z">
          <text:p/>
        </draw:path>
        <draw:path draw:style-name="gr3" draw:text-style-name="P3" draw:layer="layout" svg:width="0.123cm" svg:height="0.139cm" svg:x="5.947cm" svg:y="26.911cm" svg:viewBox="0 0 124 140" svg:d="M124 72h-98c0 8 0 12 4 21 0 4 4 13 8 13 5 4 9 8 17 12 5 0 9 0 17 0 9 0 17 0 27-4 12-4 17-8 21-13v27c-4 4-13 8-21 8-10 4-18 4-27 4-21 0-38-8-50-17-13-13-22-30-22-55 0-22 9-39 22-51 8-13 25-17 46-17 17 0 31 4 43 12 9 13 13 26 13 47zM103 55c0-13-4-21-9-30-9-4-17-8-30-8-9 0-21 4-26 8-8 9-12 17-12 30z">
          <text:p/>
        </draw:path>
        <draw:path draw:style-name="gr3" draw:text-style-name="P3" draw:layer="layout" svg:width="0.081cm" svg:height="0.135cm" svg:x="6.108cm" svg:y="26.911cm" svg:viewBox="0 0 82 136" svg:d="M82 26c-5 0-9 0-9 0-4 0-8 0-13 0-8 0-12 0-21 4-4 5-12 5-17 13v93h-22v-136h22v21c9-9 17-13 26-13 4-4 12-8 17-8 4 0 8 0 8 4 4 0 4 0 9 0z">
          <text:p/>
        </draw:path>
        <draw:polygon draw:style-name="gr3" draw:text-style-name="P3" draw:layer="layout" svg:width="0.131cm" svg:height="0.135cm" svg:x="6.197cm" svg:y="26.911cm" svg:viewBox="0 0 132 136" draw:points="132,0 77,136 56,136 0,0 27,0 69,111 107,0">
          <text:p/>
        </draw:polygon>
        <draw:path draw:style-name="gr3" draw:text-style-name="P3" draw:layer="layout" svg:width="0.025cm" svg:height="0.178cm" svg:x="6.358cm" svg:y="26.868cm" svg:viewBox="0 0 26 179" svg:d="M26 22h-26v-22h26zM26 179h-22v-136h22z">
          <text:p/>
        </draw:path>
        <draw:path draw:style-name="gr3" draw:text-style-name="P3" draw:layer="layout" svg:width="0.11cm" svg:height="0.186cm" svg:x="6.413cm" svg:y="26.911cm" svg:viewBox="0 0 111 187" svg:d="M111 127c-4 0-4 4-8 4-5 0-5 0-9 4v4c0 5 0 5 0 9 0 14-4 22-8 31-9 4-17 8-30 8-4 0-8 0-13 0-4 0-8 0-12-4v-17h4c0 0 4 0 8 0 0 4 5 4 9 4 8 0 17-4 21-4 4-4 4-9 4-18v-4c0-5 0-5 0-5h-4-4c-9 0-21-4-26-4-8-4-17-8-22-12-8-9-13-13-17-22 0-8-4-21-4-33 0-22 8-39 21-51 10-13 27-17 48-17 8 0 12 0 21 0 8 4 17 8 21 8v26c-8-5-17-9-21-13-9 0-17-4-21-4-13 0-26 4-34 12-4 9-9 22-9 39 0 16 5 29 9 38 8 8 21 12 34 12 4 0 8 0 12 0 5-4 9-4 13-4 4-4 4-4 9-8 4 0 4 0 8-5z">
          <text:p/>
        </draw:path>
        <draw:path draw:style-name="gr3" draw:text-style-name="P3" draw:layer="layout" svg:width="0.127cm" svg:height="0.139cm" svg:x="6.544cm" svg:y="26.911cm" svg:viewBox="0 0 128 140" svg:d="M128 68c0 21-9 42-18 50-12 14-29 22-46 22s-34-8-47-22c-8-8-17-29-17-50 0-22 9-39 17-51 13-13 30-17 47-17s34 4 46 17c9 12 18 29 18 51zM102 68c0-17-4-30-9-39-8-8-17-12-29-12-13 0-21 4-30 12-4 9-8 22-8 39 0 16 4 29 8 38 9 8 17 12 30 12 12 0 21-4 29-12 5-9 9-22 9-38z">
          <text:p/>
        </draw:path>
        <draw:path draw:style-name="gr3" draw:text-style-name="P3" draw:layer="layout" svg:width="0.11cm" svg:height="0.139cm" svg:x="6.807cm" svg:y="26.911cm" svg:viewBox="0 0 111 140" svg:d="M111 128c-9 4-13 8-21 8-9 4-13 4-23 4-8 0-16-4-25-4-8-4-17-8-21-13-9-9-13-13-13-22-4-8-8-21-8-33 0-22 8-39 21-51 13-13 25-17 46-17 10 0 18 0 23 0 8 4 17 8 21 8v26c-9-5-17-9-21-13-9 0-17-4-23-4-12 0-25 4-29 12-9 9-13 22-13 39 0 16 4 29 9 38 8 8 21 12 33 12 6 0 10 0 14 0 4-4 9-4 13-4 4-4 4-4 8-8 5 0 5 0 9-5z">
          <text:p/>
        </draw:path>
        <draw:path draw:style-name="gr3" draw:text-style-name="P3" draw:layer="layout" svg:width="0.127cm" svg:height="0.139cm" svg:x="6.934cm" svg:y="26.911cm" svg:viewBox="0 0 128 140" svg:d="M128 68c0 21-9 42-18 50-13 14-30 22-47 22s-34-8-46-22c-9-8-17-29-17-50 0-22 8-39 17-51 12-13 29-17 46-17s34 4 47 17c9 12 18 29 18 51zM101 68c0-17-4-30-8-39-9-8-17-12-30-12-12 0-21 4-29 12-5 9-9 22-9 39 0 16 4 29 9 38 8 8 17 12 29 12 13 0 21-4 30-12 4-9 8-22 8-38z">
          <text:p/>
        </draw:path>
        <draw:path draw:style-name="gr3" draw:text-style-name="P3" draw:layer="layout" svg:width="0.11cm" svg:height="0.135cm" svg:x="7.095cm" svg:y="26.911cm" svg:viewBox="0 0 111 136" svg:d="M111 136h-23v-76c0-4 0-13 0-17-4-4-4-8-4-13-4-4-8-4-8-9-4 0-9 0-17 0-4 0-13 0-17 5-9 0-17 4-21 9v101h-21v-136h21v17c8-5 12-9 21-13 8-4 17-4 25-4 13 0 26 4 30 12 8 9 14 23 14 40z">
          <text:p/>
        </draw:path>
        <draw:path draw:style-name="gr3" draw:text-style-name="P3" draw:layer="layout" svg:width="0.085cm" svg:height="0.177cm" svg:x="7.234cm" svg:y="26.873cm" svg:viewBox="0 0 86 178" svg:d="M86 174c-4 0-9 0-13 0-4 4-8 4-12 4-17 0-26-4-35-12-5-9-9-17-9-34v-73h-17v-21h17v-38h22v38h47v21h-47v59c0 10 0 14 0 18s5 9 5 13 4 4 8 8c0 0 9 0 13 0s8 0 12 0c5-4 5-4 9-4z">
          <text:p/>
        </draw:path>
        <draw:path draw:style-name="gr3" draw:text-style-name="P3" draw:layer="layout" svg:width="0.025cm" svg:height="0.178cm" svg:x="7.349cm" svg:y="26.868cm" svg:viewBox="0 0 26 179" svg:d="M26 22h-26v-22h26zM26 179h-22v-136h22z">
          <text:p/>
        </draw:path>
        <draw:path draw:style-name="gr3" draw:text-style-name="P3" draw:layer="layout" svg:width="0.11cm" svg:height="0.135cm" svg:x="7.416cm" svg:y="26.911cm" svg:viewBox="0 0 111 136" svg:d="M111 136h-21v-76c0-4 0-13 0-17-4-4-4-8-4-13-4-4-4-4-8-9-5 0-9 0-17 0-5 0-13 0-17 5-9 0-13 4-22 9v101h-22v-136h22v17c9-5 13-9 22-13 8-4 17-4 25-4 13 0 25 4 30 12 8 9 12 23 12 40z">
          <text:p/>
        </draw:path>
        <draw:path draw:style-name="gr3" draw:text-style-name="P3" draw:layer="layout" svg:width="0.11cm" svg:height="0.139cm" svg:x="7.573cm" svg:y="26.911cm" svg:viewBox="0 0 111 140" svg:d="M111 136h-21v-13c-9 5-17 9-27 13-4 4-12 4-21 4-12 0-25-4-34-12-8-10-8-22-8-39v-89h21v76c0 8 0 13 0 21 0 4 4 9 4 13 5 0 5 4 9 4 4 4 8 4 17 4 4 0 8 0 17-4s13-8 22-13v-101h21z">
          <text:p/>
        </draw:path>
        <draw:path draw:style-name="gr3" draw:text-style-name="P3" draw:layer="layout" svg:width="0.114cm" svg:height="0.139cm" svg:x="7.717cm" svg:y="26.911cm" svg:viewBox="0 0 115 140" svg:d="M115 136h-21v-13c0 0-5 0-9 5-5 4-5 4-9 4-4 4-8 4-13 8-4 0-12 0-17 0-12 0-25-4-33-12-9-10-13-18-13-31 0-8 4-17 8-25 5-4 9-13 17-13 9-4 21-8 30-8 13 0 25-5 39-5v-4c0-4 0-8-5-13l-4-4c-5-4-9-4-13-4-4-4-9-4-13-4-8 0-13 4-21 4s-17 4-21 8h-4v-25c4 0 12 0 21-4 8 0 17 0 25 0 9 0 17 0 21 0 9 4 14 4 22 8 5 4 9 9 9 17 4 4 4 13 4 21zM94 101v-38c-9 5-14 5-26 5-9 0-17 0-22 4-4 0-12 4-16 8-5 4-5 9-5 17 0 4 5 13 9 17s8 4 21 4c4 0 13 0 21-4 4-4 13-8 18-13z">
          <text:p/>
        </draw:path>
        <draw:path draw:style-name="gr3" draw:text-style-name="P3" draw:layer="layout" svg:width="0.115cm" svg:height="0.19cm" svg:x="7.869cm" svg:y="26.86cm" svg:viewBox="0 0 116 191" svg:d="M116 187h-22v-12c-4 4-12 8-21 12-4 4-12 4-22 4-17 0-30-4-38-16-8-13-13-30-13-51 0-13 0-26 5-34 4-9 8-17 12-21 4-5 13-13 17-13 9-4 17-4 27-4 4 0 12 0 16 0 5 0 13 4 17 8v-60h22zM94 153v-76c-4 0-12-4-17-4-4 0-8-4-12-4-14 0-27 4-31 17-8 8-13 21-13 34 0 16 5 29 9 38 4 8 13 12 26 12 9 0 13 0 21-4 5-4 13-8 17-13z">
          <text:p/>
        </draw:path>
        <draw:path draw:style-name="gr3" draw:text-style-name="P3" draw:layer="layout" svg:width="0.123cm" svg:height="0.139cm" svg:x="8.026cm" svg:y="26.911cm" svg:viewBox="0 0 124 140" svg:d="M124 68c0 21-9 42-17 50-13 14-27 22-48 22-17 0-34-8-46-22-9-8-13-29-13-50 0-22 4-39 13-51 12-13 29-17 46-17 21 0 35 4 48 17 8 12 17 29 17 51zM98 68c0-17-4-30-8-39-10-8-18-12-31-12s-21 4-29 12c-5 9-9 22-9 39 0 16 4 29 9 38 8 8 16 12 29 12s21-4 31-12c4-9 8-22 8-38z">
          <text:p/>
        </draw:path>
        <draw:path draw:style-name="gr3" draw:text-style-name="P3" draw:layer="layout" svg:width="0.115cm" svg:height="0.19cm" svg:x="8.288cm" svg:y="26.86cm" svg:viewBox="0 0 116 191" svg:d="M116 187h-21v-12c-6 4-14 8-23 12-4 4-12 4-21 4-17 0-29-4-38-16-8-13-13-30-13-51 0-13 0-26 5-34 4-9 8-17 12-21 5-5 13-13 17-13 9-4 17-4 26-4 4 0 12 0 17 0 4 0 12 4 18 8v-60h21zM95 153v-76c-6 0-14-4-18-4-5 0-9-4-13-4-13 0-26 4-30 17-8 8-12 21-12 34 0 16 4 29 8 38 4 8 13 12 25 12 9 0 13 0 22-4 4-4 12-8 18-13z">
          <text:p/>
        </draw:path>
        <draw:path draw:style-name="gr3" draw:text-style-name="P3" draw:layer="layout" svg:width="0.118cm" svg:height="0.139cm" svg:x="8.441cm" svg:y="26.911cm" svg:viewBox="0 0 119 140" svg:d="M119 72h-98c0 8 0 12 4 21 0 4 4 13 9 13 4 4 8 8 17 12 4 0 12 0 17 0 8 0 21 0 29-4 9-4 13-8 18-13h4v27c-9 4-18 8-26 8-9 4-17 4-25 4-22 0-39-8-51-17-13-13-17-30-17-55 0-22 4-39 17-51 12-13 25-17 46-17 17 0 34 4 43 12 9 13 13 26 13 47zM97 55c0-13-4-21-8-30-5-4-13-8-26-8-12 0-21 4-29 8-9 9-13 17-13 30z">
          <text:p/>
        </draw:path>
        <draw:path draw:style-name="gr3" draw:text-style-name="P3" draw:layer="layout" svg:width="0.194cm" svg:height="0.135cm" svg:x="8.712cm" svg:y="26.911cm" svg:viewBox="0 0 195 136" svg:d="M195 136h-21v-76c0-4 0-13 0-17-4-4-4-8-4-13-4-4-4-4-8-9-5 0-9 0-17 0-5 0-13 0-17 5-9 4-14 4-22 13l4 4c0 4 0 4 0 9v84h-26v-76c0-4 0-13 0-17s0-8-4-13c0-4-4-4-8-9 0 0-9 0-13 0-8 0-13 0-17 5-8 0-13 4-21 9v101h-21v-136h21v17c8-5 17-9 21-13 9-4 17-4 21-4 13 0 17 0 26 4 4 4 12 8 12 17 9-9 18-13 27-17 8-4 17-4 25-4 13 0 26 4 34 12 4 9 8 23 8 40z">
          <text:p/>
        </draw:path>
        <draw:path draw:style-name="gr3" draw:text-style-name="P3" draw:layer="layout" svg:width="0.11cm" svg:height="0.139cm" svg:x="8.94cm" svg:y="26.911cm" svg:viewBox="0 0 111 140" svg:d="M111 136h-21v-13c0 0-4 0-8 5-4 4-4 4-9 4-4 4-8 4-12 8-5 0-13 0-17 0-13 0-23-4-31-12-8-10-13-18-13-31 0-8 0-17 5-25 4-4 12-13 22-13 4-4 17-8 25-8 13 0 26-5 38-5v-4c0-4 0-8 0-13-4 0-4-4-8-4-4-4-9-4-13-4-4-4-8-4-13-4-8 0-12 4-21 4-8 0-18 4-22 8h-4v-25c4 0 12 0 22-4 8 0 17 0 25 0 9 0 17 0 26 0 4 4 12 4 17 8 4 4 8 9 12 17 0 4 0 13 0 21zM90 101v-38c-4 5-12 5-25 5-9 0-17 0-21 4-5 0-13 4-17 8 0 4-6 9-6 17 0 4 6 13 10 17s8 4 21 4c9 0 13 0 21-4 5-4 13-8 17-13z">
          <text:p/>
        </draw:path>
        <draw:path draw:style-name="gr3" draw:text-style-name="P3" draw:layer="layout" svg:width="0.11cm" svg:height="0.135cm" svg:x="9.097cm" svg:y="26.911cm" svg:viewBox="0 0 111 136" svg:d="M111 136h-21v-76c0-4 0-13 0-17s-5-8-5-13c-5-4-5-4-9-9-4 0-8 0-17 0-4 0-12 0-17 5-8 0-12 4-21 9v101h-21v-136h21v17c9-5 17-9 21-13 9-4 17-4 26-4 12 0 26 4 35 12 4 9 8 23 8 40z">
          <text:p/>
        </draw:path>
        <draw:path draw:style-name="gr3" draw:text-style-name="P3" draw:layer="layout" svg:width="0.11cm" svg:height="0.139cm" svg:x="9.254cm" svg:y="26.911cm" svg:viewBox="0 0 111 140" svg:d="M111 136h-22v-13c-8 5-16 9-21 13-8 4-17 4-25 4-14 0-26-4-35-12-4-10-8-22-8-39v-89h21v76c0 8 0 13 0 21 0 4 4 9 4 13 4 0 4 4 8 4 5 4 10 4 18 4 5 0 13 0 17-4 9-4 13-8 21-13v-101h22z">
          <text:p/>
        </draw:path>
        <draw:path draw:style-name="gr3" draw:text-style-name="P3" draw:layer="layout" svg:width="0.085cm" svg:height="0.177cm" svg:x="9.393cm" svg:y="26.873cm" svg:viewBox="0 0 86 178" svg:d="M86 174c-4 0-9 0-13 0-4 4-8 4-12 4-14 0-27-4-31-12-9-9-13-17-13-34v-73h-17v-21h17v-38h21v38h48v21h-48v59c0 10 0 14 0 18 5 4 5 9 5 13 4 4 4 4 8 8 4 0 10 0 14 0s8 0 12 0c5-4 9-4 9-4z">
          <text:p/>
        </draw:path>
        <draw:path draw:style-name="gr3" draw:text-style-name="P3" draw:layer="layout" svg:width="0.119cm" svg:height="0.139cm" svg:x="9.499cm" svg:y="26.911cm" svg:viewBox="0 0 120 140" svg:d="M120 72h-99c0 8 0 12 5 21 4 4 4 13 8 13 4 4 13 8 17 12 4 0 13 0 17 0 13 0 21 0 29-4 9-4 17-8 23-13v27c-10 4-18 8-27 8-8 4-17 4-25 4-21 0-38-8-51-17-13-13-17-30-17-55 0-22 4-39 17-51 13-13 25-17 47-17 17 0 33 4 42 12 8 13 14 26 14 47zM97 55c0-13 0-21-8-30-4-4-13-8-25-8-13 0-22 4-30 8-8 9-13 17-13 30z">
          <text:p/>
        </draw:path>
        <draw:path draw:style-name="gr3" draw:text-style-name="P3" draw:layer="layout" svg:width="0.11cm" svg:height="0.135cm" svg:x="9.656cm" svg:y="26.911cm" svg:viewBox="0 0 111 136" svg:d="M111 136h-21v-76c0-4 0-13 0-17s-5-8-5-13c-4-4-4-4-9-9-4 0-9 0-17 0-4 0-13 0-17 5-8 0-13 4-21 9v101h-21v-136h21v17c8-5 17-9 21-13 9-4 17-4 25-4 14 0 27 4 35 12 9 9 9 23 9 40z">
          <text:p/>
        </draw:path>
        <draw:path draw:style-name="gr3" draw:text-style-name="P3" draw:layer="layout" svg:width="0.106cm" svg:height="0.186cm" svg:x="9.804cm" svg:y="26.911cm" svg:viewBox="0 0 107 187" svg:d="M107 127c0 0-4 4-9 4 0 0-4 0-8 4 4 0 4 0 4 4 0 5 0 5 0 9 0 14-4 22-13 31-8 4-17 8-29 8 0 0-5 0-9 0s-8 0-12-4v-17c0 0 4 0 8 0 4 4 8 4 13 4 8 0 12-4 17-4 4-4 4-9 4-18v-4c0-5 0-5 0-5h-4-5c-8 0-17-4-25-4-8-4-17-8-21-12-5-9-10-13-14-22-4-8-4-21-4-33 0-22 4-39 18-51 13-13 29-17 46-17 9 0 17 0 26 0 4 4 13 8 17 8v26c-9-5-13-9-21-13-9 0-13-4-22-4-12 0-21 4-29 12-9 9-13 22-13 39 0 16 4 29 13 38 8 8 17 12 29 12 5 0 9 0 13 0 4-4 9-4 13-4 4-4 8-4 8-8 5 0 9 0 9-5z">
          <text:p/>
        </draw:path>
        <draw:path draw:style-name="gr3" draw:text-style-name="P3" draw:layer="layout" svg:width="0.114cm" svg:height="0.198cm" svg:x="9.931cm" svg:y="26.852cm" svg:viewBox="0 0 115 199" svg:d="M115 195h-25v-12c0 0-4 0-9 4 0 4-4 4-8 4-4 4-9 4-13 8-4 0-13 0-18 0-12 0-21-4-29-12-9-9-13-18-13-31 0-8 0-17 4-25 4-4 13-13 21-13 9-4 17-8 31-8 8 0 21-5 34-5v-4c0-4 0-8 0-13-4 0-4-4-9-4-4-4-8-4-12-4-5-4-9-4-13-4-9 0-14 4-22 4-9 0-13 4-21 8v-25c4 0 8 0 17-4 8 0 17 0 26 0 8 0 17 0 25 0 5 4 13 4 17 8 5 4 9 9 13 17 0 4 4 13 4 21zM90 160v-38c-4 5-13 5-21 5-13 0-17 0-27 4-4 0-8 4-12 8-5 4-9 9-9 17 0 4 4 13 9 17 4 5 12 5 22 5 8 0 12 0 21-5 8-4 13-8 17-13zM111 0c0 12-4 21-8 29-5 4-13 9-22 9-4 0-8 0-12-5-5 0-9-4-9-4-4-4-8-8-13-8 0 0-5-5-9-5s-4 5-8 9c0 0-5 8-5 13h-12c0-13 4-22 8-26 4-8 13-12 21-12 5 0 10 4 14 4 0 0 4 4 8 8 5 0 9 4 9 4 4 5 8 5 8 5 5 0 9-5 13-5 0-4 0-8 4-16z">
          <text:p/>
        </draw:path>
        <draw:path draw:style-name="gr3" draw:text-style-name="P3" draw:layer="layout" svg:width="0.123cm" svg:height="0.139cm" svg:x="10.083cm" svg:y="26.911cm" svg:viewBox="0 0 124 140" svg:d="M124 68c0 21-4 42-17 50-14 14-26 22-47 22-17 0-34-8-43-22-12-8-17-29-17-50 0-22 5-39 17-51 9-13 26-17 43-17 21 0 33 4 47 17 13 12 17 29 17 51zM102 68c0-17-4-30-13-39-8-8-17-12-29-12-9 0-22 4-26 12-8 9-13 22-13 39 0 16 5 29 13 38 4 8 17 12 26 12 12 0 21-4 29-12 9-9 13-22 13-38z">
          <text:p/>
        </draw:path>
        <draw:path draw:style-name="gr3" draw:text-style-name="P3" draw:layer="layout" svg:width="0.119cm" svg:height="0.186cm" svg:x="10.354cm" svg:y="26.911cm" svg:viewBox="0 0 120 187" svg:d="M120 68c0 8 0 21-4 29-5 9-9 17-13 21-9 9-13 13-22 17-5 0-13 4-21 4-9 0-13 0-22-4-4 0-8-4-17-4v56h-21v-187h21v17c9-5 13-9 22-13 8-4 17-4 25-4 17 0 31 4 39 17 9 12 13 29 13 51zM94 68c0-17 0-30-9-39-4-4-13-8-25-8-5 0-13 0-17 4-9 0-13 4-22 9v76c9 4 13 4 17 8 5 0 13 0 17 0 13 0 21-4 30-12 9-9 9-22 9-38z">
          <text:p/>
        </draw:path>
        <draw:path draw:style-name="gr3" draw:text-style-name="P3" draw:layer="layout" svg:width="0.084cm" svg:height="0.135cm" svg:x="10.507cm" svg:y="26.911cm" svg:viewBox="0 0 85 136" svg:d="M85 26c-4 0-8 0-12 0-5 0-5 0-9 0-8 0-17 0-21 4-9 5-14 5-22 13v93h-21v-136h21v21c13-9 18-13 26-13 9-4 13-8 21-8 5 0 9 0 9 4 0 0 4 0 8 0z">
          <text:p/>
        </draw:path>
        <draw:path draw:style-name="gr3" draw:text-style-name="P3" draw:layer="layout" svg:width="0.123cm" svg:height="0.139cm" svg:x="10.604cm" svg:y="26.911cm" svg:viewBox="0 0 124 140" svg:d="M124 72h-103c0 8 4 12 4 21 5 4 9 13 13 13 4 4 9 8 13 12 4 0 13 0 17 0 13 0 22 0 30-4 9-4 17-8 22-13v27c-9 4-17 8-26 8-4 4-13 4-21 4-26 0-43-8-56-17-13-13-17-30-17-55 0-22 4-39 17-51 13-13 30-17 47-17s34 4 43 12c8 13 17 26 17 47zM98 55c0-13 0-21-8-30-4-4-13-8-26-8s-22 4-30 8c-9 9-13 17-13 30z">
          <text:p/>
        </draw:path>
        <draw:polygon draw:style-name="gr3" draw:text-style-name="P3" draw:layer="layout" svg:width="0.127cm" svg:height="0.135cm" svg:x="10.752cm" svg:y="26.911cm" svg:viewBox="0 0 128 136" draw:points="128,0 76,136 51,136 0,0 21,0 64,111 106,0">
          <text:p/>
        </draw:polygon>
        <draw:path draw:style-name="gr3" draw:text-style-name="P3" draw:layer="layout" svg:width="0.123cm" svg:height="0.139cm" svg:x="10.896cm" svg:y="26.911cm" svg:viewBox="0 0 124 140" svg:d="M124 72h-103c0 8 6 12 6 21 4 4 8 13 12 13 4 4 9 8 13 12 4 0 13 0 21 0 9 0 17 0 25-4 9-4 17-8 22-13v27c-9 4-17 8-26 8-4 4-12 4-21 4-25 0-42-8-56-17-13-13-17-30-17-55 0-22 4-39 17-51 14-13 31-17 48-17 21 0 33 4 42 12 8 13 17 26 17 47zM98 55c0-13 0-21-8-30-4-4-13-8-25-8-13 0-22 4-30 8-8 9-8 17-14 30z">
          <text:p/>
        </draw:path>
        <draw:path draw:style-name="gr3" draw:text-style-name="P3" draw:layer="layout" svg:width="0.114cm" svg:height="0.135cm" svg:x="11.053cm" svg:y="26.911cm" svg:viewBox="0 0 115 136" svg:d="M115 136h-25v-76c0-4 0-13 0-17s0-8-5-13c0-4-4-4-8-9-4 0-9 0-13 0-9 0-13 0-22 5-8 0-13 4-21 9v101h-21v-136h21v17c8-5 17-9 25-13 5-4 13-4 22-4 13 0 26 4 34 12 9 9 13 23 13 40z">
          <text:p/>
        </draw:path>
        <draw:path draw:style-name="gr3" draw:text-style-name="P3" draw:layer="layout" svg:width="0.084cm" svg:height="0.177cm" svg:x="11.197cm" svg:y="26.873cm" svg:viewBox="0 0 85 178" svg:d="M85 174c-4 0-12 0-17 0-4 4-8 4-12 4-13 0-26-4-30-12-8-9-14-17-14-34v-73h-12v-21h12v-38h27v38h46v21h-46v59c0 10 0 14 0 18s0 9 0 13c4 4 4 4 8 8 4 0 9 0 17 0 0 0 4 0 9 0 4-4 8-4 8-4h4z">
          <text:p/>
        </draw:path>
        <draw:path draw:style-name="gr3" draw:text-style-name="P3" draw:layer="layout" svg:width="0.025cm" svg:height="0.178cm" svg:x="11.307cm" svg:y="26.868cm" svg:viewBox="0 0 26 179" svg:d="M26 22h-26v-22h26zM26 179h-26v-136h26z">
          <text:p/>
        </draw:path>
        <draw:polygon draw:style-name="gr3" draw:text-style-name="P3" draw:layer="layout" svg:width="0.131cm" svg:height="0.135cm" svg:x="11.362cm" svg:y="26.911cm" svg:viewBox="0 0 132 136" draw:points="132,0 76,136 51,136 0,0 21,0 63,111 107,0">
          <text:p/>
        </draw:polygon>
        <draw:path draw:style-name="gr3" draw:text-style-name="P3" draw:layer="layout" svg:width="0.114cm" svg:height="0.139cm" svg:x="11.506cm" svg:y="26.911cm" svg:viewBox="0 0 115 140" svg:d="M115 136h-25v-13c0 0-5 0-5 5-4 4-8 4-12 4-5 4-10 4-14 8-4 0-8 0-17 0-13 0-21-4-30-12-8-10-12-18-12-31 0-8 0-17 4-25 4-4 13-13 21-13 9-4 17-8 30-8 8 0 22-5 35-5v-4c0-4 0-8 0-13-5 0-5-4-9-4-4-4-8-4-13-4-5-4-9-4-13-4s-13 4-21 4c-5 0-13 4-22 8v-25c5 0 9 0 17-4 9 0 17 0 26 0 8 0 18 0 26 0 4 4 13 4 17 8s9 9 13 17c0 4 4 13 4 21zM90 101v-38c-5 5-13 5-22 5s-17 0-22 4c-8 0-12 4-17 8-4 4-8 9-8 17 0 4 4 13 8 17 5 4 13 4 22 4 8 0 17 0 22-4 8-4 12-8 17-13z">
          <text:p/>
        </draw:path>
        <draw:path draw:style-name="gr3" draw:text-style-name="P3" draw:layer="layout" svg:width="0.123cm" svg:height="0.139cm" svg:x="11.772cm" svg:y="26.911cm" svg:viewBox="0 0 124 140" svg:d="M124 72h-101c0 8 4 12 4 21 4 4 8 13 13 13 4 4 8 8 12 12 9 0 13 0 21 0 9 0 17 0 26-4 8-4 17-8 21-13v27c-9 4-17 8-21 8-9 4-17 4-26 4-25 0-42-8-55-17-12-13-18-30-18-55 0-22 6-39 18-51 13-13 30-17 47-17 21 0 34 4 42 12 13 13 17 26 17 47zM103 55c-4-13-4-21-13-30-4-4-12-8-25-8s-21 4-30 8c-4 9-8 17-12 30z">
          <text:p/>
        </draw:path>
        <draw:path draw:style-name="gr3" draw:text-style-name="P3" draw:layer="layout" svg:width="0.11cm" svg:height="0.139cm" svg:x="12.035cm" svg:y="26.911cm" svg:viewBox="0 0 111 140" svg:d="M111 128c-9 4-17 8-21 8-9 4-17 4-26 4-8 0-17-4-25-4-8-4-13-8-21-13-4-9-10-13-14-22-4-8-4-21-4-33 0-22 4-39 18-51 13-13 29-17 46-17 9 0 17 0 26 0 8 4 12 8 21 8v26h-4c-5-5-13-9-21-13-5 0-13-4-22-4-12 0-21 4-29 12-9 9-13 22-13 39 0 16 4 29 13 38 8 8 17 12 29 12 5 0 9 0 17 0 5-4 9-4 13-4 0-4 4-4 8-8 0 0 5 0 5-5h4z">
          <text:p/>
        </draw:path>
        <draw:path draw:style-name="gr3" draw:text-style-name="P3" draw:layer="layout" svg:width="0.123cm" svg:height="0.139cm" svg:x="12.162cm" svg:y="26.911cm" svg:viewBox="0 0 124 140" svg:d="M124 68c0 21-5 42-17 50-10 14-27 22-44 22-21 0-33-8-46-22-13-8-17-29-17-50 0-22 4-39 17-51 13-13 25-17 46-17 17 0 34 4 44 17 12 12 17 29 17 51zM102 68c0-17-5-30-13-39-4-8-17-12-26-12-12 0-21 4-29 12-9 9-9 22-9 39 0 16 0 29 9 38 8 8 17 12 29 12 9 0 22-4 26-12 8-9 13-22 13-38z">
          <text:p/>
        </draw:path>
        <draw:path draw:style-name="gr3" draw:text-style-name="P3" draw:layer="layout" svg:width="0.084cm" svg:height="0.135cm" svg:x="12.319cm" svg:y="26.911cm" svg:viewBox="0 0 85 136" svg:d="M85 26c-4 0-8 0-13 0 0 0-5 0-9 0-8 0-13 0-21 4-9 5-13 5-17 13v93h-25v-136h25v21c8-9 17-13 21-13 9-4 13-8 21-8 4 0 10 0 10 4 4 0 4 0 8 0z">
          <text:p/>
        </draw:path>
        <draw:path draw:style-name="gr3" draw:text-style-name="P3" draw:layer="layout" svg:width="0.085cm" svg:height="0.135cm" svg:x="12.424cm" svg:y="26.911cm" svg:viewBox="0 0 86 136" svg:d="M86 26c-4 0-8 0-13 0 0 0-4 0-8 0-9 0-13 0-22 4-9 5-13 5-17 13v93h-26v-136h26v21c8-9 17-13 21-13 9-4 14-8 22-8 4 0 9 0 9 4 4 0 4 0 8 0z">
          <text:p/>
        </draw:path>
        <draw:path draw:style-name="gr3" draw:text-style-name="P3" draw:layer="layout" svg:width="0.122cm" svg:height="0.139cm" svg:x="12.522cm" svg:y="26.911cm" svg:viewBox="0 0 123 140" svg:d="M123 72h-102c0 8 4 12 4 21 4 4 9 13 13 13 4 4 8 8 13 12 8 0 12 0 21 0 8 0 17 0 25-4 10-4 18-8 22-13v27c-8 4-12 8-22 8-8 4-17 4-25 4-21 0-43-8-55-17-9-13-17-30-17-55 0-22 4-39 17-51 12-13 29-17 46-17 21 0 34 4 44 12 12 13 16 26 16 47zM101 55c0-13-4-21-12-30-5-4-13-8-26-8-12 0-21 4-29 8-5 9-9 17-13 30z">
          <text:p/>
        </draw:path>
        <draw:path draw:style-name="gr3" draw:text-style-name="P3" draw:layer="layout" svg:width="0.084cm" svg:height="0.177cm" svg:x="12.666cm" svg:y="26.873cm" svg:viewBox="0 0 85 178" svg:d="M85 174c-4 0-8 0-17 0-4 4-9 4-13 4-13 0-21-4-30-12-8-9-13-17-13-34v-73h-12v-21h12v-38h26v38h47v21h-47v59c0 10 0 14 0 18s0 9 4 13c0 4 4 4 4 8 4 0 9 0 18 0 4 0 4 0 9 0 4-4 8-4 8-4h4z">
          <text:p/>
        </draw:path>
        <draw:path draw:style-name="gr3" draw:text-style-name="P3" draw:layer="layout" svg:width="0.025cm" svg:height="0.178cm" svg:x="12.776cm" svg:y="26.868cm" svg:viewBox="0 0 26 179" svg:d="M26 22h-26v-22h26zM26 179h-26v-136h26z">
          <text:p/>
        </draw:path>
        <draw:polygon draw:style-name="gr3" draw:text-style-name="P3" draw:layer="layout" svg:width="0.131cm" svg:height="0.135cm" svg:x="12.827cm" svg:y="26.911cm" svg:viewBox="0 0 132 136" draw:points="132,0 76,136 55,136 0,0 25,0 63,111 106,0">
          <text:p/>
        </draw:polygon>
        <draw:path draw:style-name="gr3" draw:text-style-name="P3" draw:layer="layout" svg:width="0.115cm" svg:height="0.139cm" svg:x="12.97cm" svg:y="26.911cm" svg:viewBox="0 0 116 140" svg:d="M116 136h-21v-13c-5 0-5 0-9 5-5 4-9 4-14 4-4 4-8 4-12 8-5 0-9 0-17 0-13 0-21-4-30-12-8-10-13-18-13-31 0-8 5-17 9-25 4-4 8-13 17-13 8-4 17-8 29-8 13 0 26-5 40-5v-4c0-4-5-8-5-13 0 0-4-4-9-4-4-4-4-4-13-4-4-4-8-4-13-4-4 0-12 4-21 4-4 0-12 4-21 8v-25c4 0 9 0 17-4 9 0 17 0 25 0 9 0 17 0 26 0 9 4 14 4 18 8s8 9 13 17c4 4 4 13 4 21zM95 101v-38c-9 5-18 5-27 5-8 0-17 0-21 4-8 0-13 4-17 8s-4 9-4 17c0 4 0 13 4 17s13 4 21 4c9 0 17 0 21-4 9-4 14-8 23-13z">
          <text:p/>
        </draw:path>
        <draw:path draw:style-name="gr3" draw:text-style-name="P3" draw:layer="layout" svg:width="0.119cm" svg:height="0.19cm" svg:x="13.237cm" svg:y="26.86cm" svg:viewBox="0 0 120 191" svg:d="M120 187h-21v-12c-9 4-13 8-22 12-8 4-17 4-21 4-17 0-30-4-39-16-13-13-17-30-17-51 0-13 4-26 4-34 5-9 9-17 13-21 9-5 13-13 22-13 9-4 13-4 21-4 9 0 13 0 22 0 4 0 8 4 17 8v-60h21zM99 153v-76c-9 0-13-4-17-4-5 0-13-4-17-4-13 0-22 4-31 17-4 8-8 21-8 34 0 16 0 29 8 38 5 8 14 12 26 12 5 0 13 0 17-4 9-4 13-8 22-13z">
          <text:p/>
        </draw:path>
        <draw:path draw:style-name="gr3" draw:text-style-name="P3" draw:layer="layout" svg:width="0.122cm" svg:height="0.139cm" svg:x="13.39cm" svg:y="26.911cm" svg:viewBox="0 0 123 140" svg:d="M123 72h-98c0 8 0 12 0 21 4 4 8 13 13 13 4 4 8 8 12 12 9 0 13 0 22 0 8 0 16 0 26-4 8-4 17-8 21-13v27c-8 4-13 8-21 8-10 4-18 4-26 4-22 0-39-8-51-17-13-13-21-30-21-55 0-22 8-39 16-51 13-13 30-17 51-17 17 0 31 4 39 12 13 13 17 26 17 47zM102 55c0-13-4-21-8-30-10-4-18-8-31-8s-21 4-30 8c-4 9-8 17-8 30z">
          <text:p/>
        </draw:path>
        <draw:path draw:style-name="gr3" draw:text-style-name="P3" draw:layer="layout" svg:width="0.123cm" svg:height="0.186cm" svg:x="13.656cm" svg:y="26.864cm" svg:viewBox="0 0 124 187" svg:d="M124 94c0 34-4 55-13 72-12 13-25 21-47 21-21 0-38-8-47-21-13-17-17-42-17-72 0-29 4-55 17-72 9-13 26-22 47-22 22 0 35 9 47 27 9 12 13 38 13 67zM94 149c0-8 5-12 5-25 0-8 0-17 0-30 0-12 0-21 0-29 0-13-5-17-5-26-4-4-8-8-12-12-5-5-14-5-18-5-9 0-17 0-21 5-5 4-9 8-13 12 0 9-4 13-4 26 0 8 0 17 0 29 0 13 0 22 0 30s4 17 4 25c4 5 8 9 13 13 4 4 12 4 21 4 4 0 13 0 18-4 4-4 8-8 12-13z">
          <text:p/>
        </draw:path>
        <draw:path draw:style-name="gr3" draw:text-style-name="P3" draw:layer="layout" svg:width="0.119cm" svg:height="0.182cm" svg:x="13.817cm" svg:y="26.868cm" svg:viewBox="0 0 120 183" svg:d="M120 123c0 9 0 17-5 21-4 9-8 18-12 23-5 4-13 8-21 12-9 4-17 4-26 4-14 0-22 0-30-4-9 0-17-4-26-4v-26h4c5 4 13 4 22 8 8 5 16 5 26 5 8 0 13 0 17 0 8-5 13-9 17-9 4-4 4-9 8-13 0-8 0-13 0-17 0-8 0-12-4-17 0-4-4-8-8-8-5-4-9-9-13-9-9 0-13 0-22 0s-13 0-21 0c-5 0-13 0-17 5v-94h111v22h-86v46c4 0 4 0 8 0 5 0 10 0 10 0 13 0 21 0 25 0 9 4 17 9 21 13 9 4 13 8 17 17 5 4 5 13 5 25z">
          <text:p/>
        </draw:path>
        <draw:path draw:style-name="gr3" draw:text-style-name="P3" draw:layer="layout" svg:width="0.072cm" svg:height="0.237cm" svg:x="14.088cm" svg:y="26.86cm" svg:viewBox="0 0 73 238" svg:d="M73 238h-25c-13-17-26-34-34-55-10-17-14-38-14-63 0-26 4-47 14-64 8-22 21-39 34-56h25c-4 8-13 13-17 21-4 9-13 17-17 27-4 12-8 21-13 33 0 13-4 26-4 39 0 12 4 25 4 38 5 8 9 21 13 29 4 13 13 21 17 30 4 8 13 13 17 17z">
          <text:p/>
        </draw:path>
        <draw:path draw:style-name="gr3" draw:text-style-name="P3" draw:layer="layout" svg:width="0.11cm" svg:height="0.139cm" svg:x="14.19cm" svg:y="26.911cm" svg:viewBox="0 0 111 140" svg:d="M111 128c-9 4-17 8-21 8-9 4-13 4-22 4-12 0-22-4-30-4-4-4-13-8-17-13-9-9-13-13-17-22 0-8-4-21-4-33 0-22 8-39 17-51 12-13 29-17 51-17 9 0 13 0 22 0 8 4 12 8 21 8v26c-9-5-17-9-21-13-9 0-17-4-22-4-18 0-26 4-34 12-5 9-9 22-9 39 0 16 4 29 9 38 8 8 16 12 34 12 5 0 9 0 13 0 4-4 9-4 13-4 4-4 4-4 8-8 4 0 4 0 9-5z">
          <text:p/>
        </draw:path>
        <draw:path draw:style-name="gr3" draw:text-style-name="P3" draw:layer="layout" svg:width="0.026cm" svg:height="0.178cm" svg:x="14.329cm" svg:y="26.868cm" svg:viewBox="0 0 27 179" svg:d="M27 22h-27v-22h27zM27 179h-22v-136h22z">
          <text:p/>
        </draw:path>
        <draw:path draw:style-name="gr3" draw:text-style-name="P3" draw:layer="layout" svg:width="0.114cm" svg:height="0.135cm" svg:x="14.393cm" svg:y="26.911cm" svg:viewBox="0 0 115 136" svg:d="M115 136h-21v-76c0-4 0-13-4-17 0-4 0-8-4-13 0-4-5-4-9-9 0 0-8 0-13 0-8 0-12 0-21 5-4 0-13 4-18 9v101h-25v-136h25v17c5-5 14-9 22-13 9-4 17-4 22-4 17 0 25 4 33 12 9 9 13 23 13 40z">
          <text:p/>
        </draw:path>
        <draw:path draw:style-name="gr3" draw:text-style-name="P3" draw:layer="layout" svg:width="0.11cm" svg:height="0.139cm" svg:x="14.545cm" svg:y="26.911cm" svg:viewBox="0 0 111 140" svg:d="M111 128c-8 4-17 8-21 8-8 4-13 4-21 4-13 0-21-4-30-4-4-4-13-8-18-13-8-9-12-13-17-22 0-8-4-21-4-33 0-22 9-39 21-51 9-13 27-17 48-17 8 0 13 0 21 0 9 4 13 8 21 8v26c-8-5-17-9-21-13-8 0-17-4-21-4-13 0-25 4-34 12-4 9-9 22-9 39 0 16 5 29 9 38 9 8 17 12 34 12 4 0 8 0 13 0 4-4 8-4 12-4 5-4 5-4 9-8 4 0 4 0 8-5z">
          <text:p/>
        </draw:path>
        <draw:path draw:style-name="gr3" draw:text-style-name="P3" draw:layer="layout" svg:width="0.123cm" svg:height="0.139cm" svg:x="14.672cm" svg:y="26.911cm" svg:viewBox="0 0 124 140" svg:d="M124 68c0 21-4 42-13 50-12 14-29 22-46 22-21 0-34-8-48-22-8-8-17-29-17-50 0-22 9-39 17-51 14-13 27-17 48-17 17 0 34 4 46 17 9 12 13 29 13 51zM103 68c0-17-4-30-9-39-8-8-17-12-29-12-13 0-21 4-30 12-4 9-9 22-9 39 0 16 5 29 9 38 9 8 17 12 30 12 12 0 21-4 29-12 5-9 9-22 9-38z">
          <text:p/>
        </draw:path>
        <draw:path draw:style-name="gr3" draw:text-style-name="P3" draw:layer="layout" svg:width="0.076cm" svg:height="0.237cm" svg:x="14.829cm" svg:y="26.86cm" svg:viewBox="0 0 77 238" svg:d="M77 120c0 25-4 46-13 63-8 21-21 38-33 55h-31v-4c8-4 13-9 21-17 4-9 14-17 18-30 4-8 8-21 13-29 0-13 4-26 4-38 0-13-4-26-9-39 0-12-4-21-8-33-4-10-14-18-18-27-8-8-13-13-21-21h31c12 17 25 34 33 56 9 17 13 38 13 64z">
          <text:p/>
        </draw:path>
        <draw:path draw:style-name="gr3" draw:text-style-name="P3" draw:layer="layout" svg:width="0.123cm" svg:height="0.139cm" svg:x="15.049cm" svg:y="26.911cm" svg:viewBox="0 0 124 140" svg:d="M124 72h-98c0 8 0 12 5 21 0 4 4 13 8 13 4 4 9 8 17 12 4 0 9 0 17 0s17 0 25-4c13-4 17-8 22-13v27c-5 4-13 8-22 8-8 4-17 4-25 4-21 0-38-8-51-17-14-13-22-30-22-55 0-22 8-39 22-51 9-13 26-17 47-17 17 0 29 4 42 12 9 13 13 26 13 47zM103 55c0-13-5-21-9-30-8-4-17-8-29-8-9 0-22 4-26 8-8 9-13 17-13 30z">
          <text:p/>
        </draw:path>
        <draw:polygon draw:style-name="gr3" draw:text-style-name="P3" draw:layer="layout" svg:width="0.021cm" svg:height="0.186cm" svg:x="15.21cm" svg:y="26.86cm" svg:viewBox="0 0 22 187" draw:points="0,187 22,187 22,0 0,0">
          <text:p/>
        </draw:polygon>
        <draw:path draw:style-name="gr3" draw:text-style-name="P3" draw:layer="layout" svg:width="0.122cm" svg:height="0.139cm" svg:x="15.261cm" svg:y="26.911cm" svg:viewBox="0 0 123 140" svg:d="M123 72h-98c0 8 0 12 4 21 0 4 5 13 9 13 4 4 8 8 18 12 4 0 8 0 17 0 8 0 17 0 29-4 9-4 13-8 17-13v27c-4 4-12 8-21 8-8 4-17 4-25 4-23 0-39-8-52-17-13-13-21-30-21-55 0-22 8-39 21-51 8-13 25-17 47-17 17 0 30 4 43 12 8 13 12 26 12 47zM102 55c0-13-4-21-8-30-9-4-17-8-30-8-8 0-22 4-26 8-9 9-13 17-13 30z">
          <text:p/>
        </draw:path>
        <draw:polygon draw:style-name="gr3" draw:text-style-name="P3" draw:layer="layout" svg:width="0.131cm" svg:height="0.135cm" svg:x="15.405cm" svg:y="26.911cm" svg:viewBox="0 0 132 136" draw:points="132,0 76,136 55,136 0,0 25,0 67,111 105,0">
          <text:p/>
        </draw:polygon>
        <draw:path draw:style-name="gr3" draw:text-style-name="P3" draw:layer="layout" svg:width="0.114cm" svg:height="0.139cm" svg:x="15.553cm" svg:y="26.911cm" svg:viewBox="0 0 115 140" svg:d="M115 136h-21v-13c-4 0-4 0-9 5-4 4-8 4-8 4-4 4-8 4-13 8-8 0-12 0-17 0-12 0-25-4-34-12-9-10-13-18-13-31 0-8 4-17 9-25 4-4 9-13 17-13 9-4 21-8 30-8 13 0 25-5 38-5v-4c0-4 0-8-4-13 0 0-5-4-9-4 0-4-4-4-8-4-4-4-9-4-17-4-4 0-13 4-17 4-9 0-17 4-26 8v-25c5 0 13 0 22-4 8 0 17 0 21 0 13 0 21 0 25 0 9 4 13 4 21 8 5 4 9 9 9 17 4 4 4 13 4 21zM94 101v-38c-9 5-17 5-25 5-9 0-17 0-22 4-8 0-12 4-17 8-4 4-4 9-4 17 0 4 0 13 4 17 9 4 13 4 22 4 8 0 17 0 25-4 4-4 13-8 17-13z">
          <text:p/>
        </draw:path>
        <draw:path draw:style-name="gr3" draw:text-style-name="P3" draw:layer="layout" svg:width="0.118cm" svg:height="0.19cm" svg:x="15.701cm" svg:y="26.86cm" svg:viewBox="0 0 119 191" svg:d="M119 187h-21v-12c-8 4-12 8-21 12-4 4-13 4-21 4-18 0-31-4-39-16-9-13-17-30-17-51 0-13 4-26 8-34 0-9 5-17 13-21 4-5 9-13 17-13 9-4 18-4 26-4 5 0 13 0 17 0 5 0 13 4 17 8v-60h21zM98 153v-76c-4 0-12-4-17-4-4 0-8-4-17-4-13 0-22 4-30 17-4 8-9 21-9 34 0 16 5 29 9 38 4 8 13 12 26 12 9 0 13 0 21-4 5-4 13-8 17-13z">
          <text:p/>
        </draw:path>
        <draw:path draw:style-name="gr3" draw:text-style-name="P3" draw:layer="layout" svg:width="0.127cm" svg:height="0.139cm" svg:x="15.858cm" svg:y="26.911cm" svg:viewBox="0 0 128 140" svg:d="M128 68c0 21-9 42-17 50-13 14-31 22-48 22s-34-8-46-22c-9-8-17-29-17-50 0-22 8-39 17-51 12-13 29-17 46-17s35 4 48 17c8 12 17 29 17 51zM102 68c0-17-4-30-8-39-9-8-18-12-31-12s-21 4-30 12c-4 9-8 22-8 39 0 16 4 29 8 38 9 8 17 12 30 12s22-4 31-12c4-9 8-22 8-38z">
          <text:p/>
        </draw:path>
        <draw:path draw:style-name="gr3" draw:text-style-name="P3" draw:layer="layout" svg:width="0.081cm" svg:height="0.135cm" svg:x="16.018cm" svg:y="26.911cm" svg:viewBox="0 0 82 136" svg:d="M82 26c-4 0-4 0-9 0-4 0-8 0-12 0-5 0-13 0-21 4-5 5-13 5-17 13v93h-23v-136h23v21c8-9 17-13 25-13 4-4 13-8 21-8 0 0 4 0 9 4h4z">
          <text:p/>
        </draw:path>
        <draw:path draw:style-name="gr3" draw:text-style-name="P3" draw:layer="layout" svg:width="0.122cm" svg:height="0.139cm" svg:x="16.112cm" svg:y="26.911cm" svg:viewBox="0 0 123 140" svg:d="M123 72h-98c0 8 0 12 4 21 0 4 4 13 9 13 4 4 8 8 18 12 4 0 8 0 17 0 8 0 16 0 29-4 9-4 13-8 17-13h4v27c-8 4-17 8-25 8-9 4-17 4-25 4-23 0-40-8-52-17-13-13-21-30-21-55 0-22 8-39 21-51 8-13 25-17 47-17 17 0 30 4 43 12 8 13 12 26 12 47zM102 55c0-13-4-21-8-30-9-4-17-8-26-8-12 0-26 4-30 8-9 9-13 17-13 30z">
          <text:p/>
        </draw:path>
        <draw:path draw:style-name="gr3" draw:text-style-name="P3" draw:layer="layout" svg:width="0.102cm" svg:height="0.139cm" svg:x="16.264cm" svg:y="26.911cm" svg:viewBox="0 0 103 140" svg:d="M103 97c0 13-5 21-13 31-13 8-26 12-43 12-9 0-22 0-30-4-4-4-13-4-17-8v-27c8 5 13 9 21 13 13 4 21 4 26 4 13 0 22 0 26-4s8-8 8-13c0-8 0-12-4-12-4-5-8-5-17-9-4 0-8 0-13 0-9-4-13-4-17-4-9-4-17-8-26-13-4-8-4-17-4-25 0-4 0-9 4-13 0-4 4-13 9-13 4-4 8-8 17-12 8 0 12 0 22 0 8 0 17 0 25 0 9 4 17 4 21 8v26c-8-5-12-9-21-13-8 0-17-4-25-4-10 0-14 4-22 4-5 4-9 8-9 17 0 4 4 8 4 13 5 0 9 4 17 4 5 0 10 4 18 4 4 0 9 0 13 4 8 0 17 5 21 9 9 8 9 17 9 25z">
          <text:p/>
        </draw:path>
        <draw:path draw:style-name="gr3" draw:text-style-name="P3" draw:layer="layout" svg:width="0.194cm" svg:height="0.135cm" svg:x="16.514cm" svg:y="26.911cm" svg:viewBox="0 0 195 136" svg:d="M195 136h-21v-76c0-4 0-13-4-17 0-4 0-8 0-13-4-4-4-4-8-9-5 0-9 0-17 0-5 0-13 0-17 5-9 4-13 4-21 13v4c0 4 0 4 0 9v84h-22v-76c0-4 0-13 0-17s0-8-4-13c0-4-4-4-9-9 0 0-9 0-13 0-8 0-13 0-21 5-4 0-9 4-17 9v101h-21v-136h21v17c8-5 13-9 21-13 9-4 13-4 21-4 9 0 18 0 27 4 4 4 8 8 12 17 9-9 17-13 26-17 8-4 17-4 25-4 13 0 26 4 30 12 8 9 12 23 12 40z">
          <text:p/>
        </draw:path>
        <draw:path draw:style-name="gr3" draw:text-style-name="P3" draw:layer="layout" svg:width="0.114cm" svg:height="0.139cm" svg:x="16.738cm" svg:y="26.911cm" svg:viewBox="0 0 115 140" svg:d="M115 136h-21v-13c0 0-4 0-8 5-4 4-4 4-10 4-4 4-8 4-12 8-5 0-13 0-17 0-13 0-26-4-34-12-9-10-13-18-13-31 0-8 4-17 9-25 4-4 8-13 17-13 8-4 21-8 29-8 13 0 27-5 39-5v-4c0-4 0-8-4-13l-4-4c-4-4-10-4-14-4-4-4-8-4-13-4-8 0-12 4-21 4-8 0-17 4-21 8h-4v-25c4 0 13 0 21-4 8 0 17 0 25 0 9 0 17 0 23 0 8 4 12 4 21 8 4 4 8 9 8 17 4 4 4 13 4 21zM94 101v-38c-8 5-12 5-26 5-9 0-17 0-21 4-5 0-13 4-17 8s-4 9-4 17c0 4 4 13 8 17s8 4 21 4c4 0 13 0 21-4 6-4 14-8 18-13z">
          <text:p/>
        </draw:path>
        <draw:path draw:style-name="gr3" draw:text-style-name="P3" draw:layer="layout" svg:width="0.085cm" svg:height="0.135cm" svg:x="16.899cm" svg:y="26.911cm" svg:viewBox="0 0 86 136" svg:d="M86 26h-5c-4 0-4 0-8 0s-9 0-13 0-12 0-17 4c-8 5-12 5-22 13v93h-21v-136h21v21c10-9 18-13 27-13 4-4 12-8 21-8 4 0 4 0 8 4 0 0 4 0 9 0z">
          <text:p/>
        </draw:path>
        <draw:path draw:style-name="gr3" draw:text-style-name="P3" draw:layer="layout" svg:width="0.106cm" svg:height="0.139cm" svg:x="16.996cm" svg:y="26.911cm" svg:viewBox="0 0 107 140" svg:d="M107 128c-8 4-13 8-21 8-4 4-13 4-22 4s-17-4-26-4c-8-4-16-8-21-13-8-9-12-13-12-22-5-8-5-21-5-33 0-22 5-39 17-51 13-13 26-17 47-17 9 0 18 0 22 0 8 4 17 8 21 8v26c-8-5-13-9-21-13-8 0-17-4-22-4-13 0-26 4-30 12-8 9-12 22-12 39 0 16 4 29 12 38 4 8 17 12 30 12 5 0 9 0 14 0 4-4 8-4 12-4 4-4 9-4 9-8 4 0 8 0 8-5z">
          <text:p/>
        </draw:path>
        <draw:path draw:style-name="gr3" draw:text-style-name="P3" draw:layer="layout" svg:width="0.11cm" svg:height="0.139cm" svg:x="17.128cm" svg:y="26.911cm" svg:viewBox="0 0 111 140" svg:d="M111 136h-22v-13c0 0-5 0-9 5-4 4-4 4-8 4-5 4-9 4-13 8-4 0-13 0-17 0-13 0-25-4-34-12-8-10-8-18-8-31 0-8 0-17 4-25 4-4 13-13 17-13 8-4 21-8 29-8 13 0 26-5 39-5v-4c0-4 0-8-5-13l-4-4c-4-4-8-4-13-4-4-4-8-4-12-4-9 0-13 4-22 4-8 0-16 4-21 8h-4v-25c4 0 13 0 21-4 9 0 17 0 26 0 8 0 17 0 21 0 8 4 18 4 22 8s8 9 8 17c5 4 5 13 5 21zM89 101v-38c-9 5-13 5-26 5-8 0-17 0-21 4-4 0-13 4-17 8s-4 9-4 17c0 4 4 13 8 17s9 4 21 4c9 0 13 0 22-4 4-4 12-8 17-13z">
          <text:p/>
        </draw:path>
        <draw:polygon draw:style-name="gr3" draw:text-style-name="P3" draw:layer="layout" svg:width="0.139cm" svg:height="0.178cm" svg:x="17.399cm" svg:y="26.868cm" svg:viewBox="0 0 140 179" draw:points="140,179 115,179 115,89 25,89 25,179 0,179 0,0 25,0 25,68 115,68 115,0 140,0">
          <text:p/>
        </draw:polygon>
        <draw:polygon draw:style-name="gr3" draw:text-style-name="P3" draw:layer="layout" svg:width="0.131cm" svg:height="0.186cm" svg:x="17.568cm" svg:y="26.911cm" svg:viewBox="0 0 132 187" draw:points="132,0 56,187 29,187 56,131 0,0 25,0 69,101 111,0">
          <text:p/>
        </draw:polygon>
        <draw:path draw:style-name="gr3" draw:text-style-name="P3" draw:layer="layout" svg:width="0.11cm" svg:height="0.139cm" svg:x="17.729cm" svg:y="26.911cm" svg:viewBox="0 0 111 140" svg:d="M111 136h-21v-13c-9 5-17 9-22 13-8 4-16 4-25 4-14 0-26-4-35-12-4-10-8-22-8-39v-89h21v76c0 8 0 13 0 21 0 4 4 9 4 13 4 0 4 4 9 4 5 4 9 4 18 4 4 0 12 0 16-4 9-4 13-8 22-13v-101h21z">
          <text:p/>
        </draw:path>
        <draw:path draw:style-name="gr3" draw:text-style-name="P3" draw:layer="layout" svg:width="0.11cm" svg:height="0.135cm" svg:x="17.885cm" svg:y="26.911cm" svg:viewBox="0 0 111 136" svg:d="M111 136h-22v-76c0-4 0-13 0-17s-4-8-4-13c-4-4-4-4-8-9-5 0-9 0-17 0-5 0-13 0-17 5-9 0-13 4-21 9v101h-22v-136h22v17c8-5 16-9 21-13 8-4 17-4 25-4 13 0 25 4 35 12 4 9 8 23 8 40z">
          <text:p/>
        </draw:path>
        <draw:path draw:style-name="gr3" draw:text-style-name="P3" draw:layer="layout" svg:width="0.118cm" svg:height="0.19cm" svg:x="18.034cm" svg:y="26.86cm" svg:viewBox="0 0 119 191" svg:d="M119 187h-25v-12c-5 4-13 8-23 12-4 4-12 4-21 4-17 0-29-4-38-16-8-13-12-30-12-51 0-13 0-26 4-34 4-9 8-17 12-21 5-5 13-13 17-13 9-4 17-4 26-4 4 0 12 0 17 0s13 4 18 8v-60h25zM94 153v-76c-5 0-9-4-18-4-5 0-9-4-13-4-13 0-25 4-30 17-8 8-12 21-12 34 0 16 4 29 8 38 4 8 13 12 26 12 8 0 12 0 21-4 5-4 13-8 18-13z">
          <text:p/>
        </draw:path>
        <draw:path draw:style-name="gr3" draw:text-style-name="P3" draw:layer="layout" svg:width="0.114cm" svg:height="0.139cm" svg:x="18.186cm" svg:y="26.911cm" svg:viewBox="0 0 115 140" svg:d="M115 136h-26v-13c0 0-4 0-9 5-4 4-4 4-8 4-4 4-9 4-13 8-4 0-13 0-17 0-12 0-21-4-29-12-9-10-13-18-13-31 0-8 0-17 4-25 4-4 13-13 21-13 5-4 17-8 30-8 8 0 21-5 34-5v-4c0-4 0-8 0-13-4 0-4-4-9-4-4-4-8-4-12-4-5-4-9-4-13-4-9 0-13 4-21 4-9 0-13 4-21 8h-5v-25c5 0 13 0 22-4 8 0 16 0 25 0 8 0 17 0 25 0 5 4 13 4 17 8 5 4 9 9 13 17 0 4 5 13 5 21zM89 101v-38c-4 5-13 5-26 5-8 0-12 0-21 4-4 0-12 4-12 8-5 4-9 9-9 17 0 4 4 13 9 17 4 4 12 4 21 4 8 0 12 0 21-4 4-4 13-8 17-13z">
          <text:p/>
        </draw:path>
        <draw:path draw:style-name="gr3" draw:text-style-name="P3" draw:layer="layout" svg:width="0.025cm" svg:height="0.178cm" svg:x="18.347cm" svg:y="26.868cm" svg:viewBox="0 0 26 179" svg:d="M26 22h-26v-22h26zM22 179h-22v-136h22z">
          <text:p/>
        </draw:path>
        <draw:path draw:style-name="gr3" draw:text-style-name="P3" draw:layer="layout" svg:width="0.122cm" svg:height="0.14cm" svg:x="3.031cm" svg:y="27.211cm" svg:viewBox="0 0 123 141" svg:d="M123 72h-102c0 9 4 13 4 21 4 5 8 14 13 14 4 4 8 9 12 13 9 0 13 0 22 0s17 0 26-4c8-5 17-9 21-14v26c-8 5-17 9-21 9-9 4-17 4-26 4-26 0-43-8-55-17-13-13-17-31-17-56 0-21 4-38 17-51 12-12 29-17 46-17 22 0 35 5 43 13 13 13 17 25 17 47zM102 55c0-12-4-21-13-29-4-4-13-9-26-9s-21 5-30 13c-4 4-8 13-12 25z">
          <text:p/>
        </draw:path>
        <draw:polygon draw:style-name="gr3" draw:text-style-name="P3" draw:layer="layout" svg:width="0.027cm" svg:height="0.186cm" svg:x="3.187cm" svg:y="27.161cm" svg:viewBox="0 0 28 187" draw:points="0,187 28,187 28,0 0,0">
          <text:p/>
        </draw:polygon>
        <draw:path draw:style-name="gr3" draw:text-style-name="P3" draw:layer="layout" svg:width="0.123cm" svg:height="0.14cm" svg:x="3.242cm" svg:y="27.211cm" svg:viewBox="0 0 124 141" svg:d="M124 72h-103c0 9 5 13 5 21 4 5 8 14 12 14 5 4 9 9 13 13 9 0 13 0 21 0 9 0 17 0 26-4 8-5 18-9 22-14v26c-10 5-18 9-22 9-9 4-17 4-26 4-25 0-42-8-55-17-13-13-17-31-17-56 0-21 4-38 17-51 13-12 30-17 47-17 21 0 34 5 42 13 14 13 18 25 18 47zM102 55c0-12-4-21-13-29-4-4-13-9-25-9-13 0-21 5-30 13-4 4-8 13-13 25z">
          <text:p/>
        </draw:path>
        <draw:polygon draw:style-name="gr3" draw:text-style-name="P3" draw:layer="layout" svg:width="0.131cm" svg:height="0.136cm" svg:x="3.386cm" svg:y="27.211cm" svg:viewBox="0 0 132 137" draw:points="132,0 76,137 51,137 0,0 26,0 64,110 107,0">
          <text:p/>
        </draw:polygon>
        <draw:path draw:style-name="gr3" draw:text-style-name="P3" draw:layer="layout" svg:width="0.114cm" svg:height="0.14cm" svg:x="3.53cm" svg:y="27.211cm" svg:viewBox="0 0 115 141" svg:d="M115 137h-21v-13c-4 0-8 4-8 4-4 5-9 5-13 5-4 4-8 4-14 8-4 0-8 0-17 0-12 0-21-4-29-13-9-8-13-17-13-30 0-9 4-17 9-26 4-4 8-12 17-12 8-5 16-9 29-9 14 0 22-4 39-4v-4c0-5-4-9-4-13 0 0-4-4-8-4-5-4-9-4-13-4-4-5-10-5-14-5s-13 5-21 5c-4 0-13 4-21 8v-25c4 0 8 0 17-5 8 0 17 0 25 0 10 0 18 0 27 0 8 5 12 5 16 9 5 4 9 8 13 17 4 4 4 12 4 21zM94 102v-34c-8 0-17 0-25 0-10 0-18 0-22 4-9 0-13 5-17 9s-9 8-9 17c0 4 5 13 9 18 4 4 12 4 21 4 8 0 18 0 22-4 9-5 13-9 21-14z">
          <text:p/>
        </draw:path>
        <draw:path draw:style-name="gr3" draw:text-style-name="P3" draw:layer="layout" svg:width="0.119cm" svg:height="0.19cm" svg:x="3.678cm" svg:y="27.161cm" svg:viewBox="0 0 120 191" svg:d="M120 187h-21v-13c-9 4-13 9-22 13-8 4-16 4-25 4-14 0-26-4-39-17-8-13-13-30-13-51 0-12 5-26 5-35 4-8 8-16 12-21 9-4 13-12 21-12 10-5 14-5 23-5 8 0 12 0 21 0 4 0 8 5 17 9v-59h21zM99 153v-77c-9 0-13-4-17-4-5 0-13-5-17-5-13 0-21 9-31 17-8 9-8 22-8 35 0 17 0 30 8 38 4 9 14 13 27 13 4 0 12 0 16-4 9-5 13-9 22-13z">
          <text:p/>
        </draw:path>
        <draw:path draw:style-name="gr3" draw:text-style-name="P3" draw:layer="layout" svg:width="0.123cm" svg:height="0.14cm" svg:x="3.835cm" svg:y="27.211cm" svg:viewBox="0 0 124 141" svg:d="M124 68c0 21-5 43-17 56-9 13-26 17-43 17-21 0-33-4-46-17-14-13-18-35-18-56s4-38 18-51c13-12 25-17 46-17 17 0 34 5 43 17 12 13 17 30 17 51zM103 68c0-17-5-30-13-38-4-8-13-13-26-13-12 0-21 5-29 13-9 8-9 21-9 38s0 30 9 39c8 9 17 13 29 13 13 0 22-4 26-13 8-9 13-22 13-39z">
          <text:p/>
        </draw:path>
        <draw:path draw:style-name="gr3" draw:text-style-name="P3" draw:layer="layout" svg:width="0.084cm" svg:height="0.136cm" svg:x="3.992cm" svg:y="27.211cm" svg:viewBox="0 0 85 137" svg:d="M85 26c-5 0-9 0-13 0 0 0-5 0-9 0-8 0-13 0-21 4-4 4-13 8-17 13v94h-25v-137h25v22c8-9 17-13 21-13 9-4 17-9 21-9 5 0 9 5 9 5 4 0 4 0 9 0z">
          <text:p/>
        </draw:path>
        <draw:path draw:style-name="gr3" draw:text-style-name="P3" draw:layer="layout" svg:width="0.123cm" svg:height="0.14cm" svg:x="4.089cm" svg:y="27.211cm" svg:viewBox="0 0 124 141" svg:d="M124 72h-99c0 9 0 13 0 21 5 5 9 14 13 14 4 4 8 9 13 13 8 0 12 0 21 0 8 0 17 0 25-4 9-5 17-9 21-14v26c-8 5-12 9-21 9-8 4-17 4-25 4-21 0-42-8-51-17-13-13-21-31-21-56 0-21 8-38 17-51 13-12 29-17 46-17 22 0 34 5 43 13 12 13 18 25 18 47zM102 55c0-12-5-21-9-29-8-4-17-9-30-9-12 0-21 5-29 13-4 4-9 13-9 25z">
          <text:p/>
        </draw:path>
        <draw:path draw:style-name="gr3" draw:text-style-name="P3" draw:layer="layout" svg:width="0.106cm" svg:height="0.14cm" svg:x="4.237cm" svg:y="27.211cm" svg:viewBox="0 0 107 141" svg:d="M107 98c0 13-4 22-17 30-8 9-21 13-38 13-13 0-21 0-30-4s-13-4-22-9v-26h4c5 5 14 14 22 14 9 4 17 4 26 4 8 0 17 0 25-4 5-5 9-9 9-14 0-9-4-13-9-13 0-4-8-4-17-8 0 0-4 0-12 0-5-4-9-4-13-4-13-5-22-9-26-13-5-9-9-17-9-26 0-4 4-8 4-12 5-4 9-9 14-13 4-4 8-8 17-13 4 0 13 0 21 0 9 0 17 0 26 0 8 5 12 5 21 9v25h-5c-4-4-12-8-21-12-4 0-12-5-21-5-8 0-17 5-21 5-9 4-9 8-9 16 0 5 0 9 5 13 4 0 8 4 17 4 4 0 8 5 12 5 5 0 9 0 13 4 13 0 21 4 25 8 5 9 9 17 9 26z">
          <text:p/>
        </draw:path>
        <draw:path draw:style-name="gr3" draw:text-style-name="P3" draw:layer="layout" svg:width="0.119cm" svg:height="0.19cm" svg:x="4.453cm" svg:y="27.161cm" svg:viewBox="0 0 120 191" svg:d="M120 187h-22v-13c-9 4-13 9-22 13-8 4-17 4-21 4-17 0-30-4-38-17-13-13-17-30-17-51 0-12 4-26 4-35 4-8 9-16 13-21 8-4 13-12 21-12 9-5 13-5 21-5 9 0 13 0 21 0 5 0 9 5 18 9v-59h22zM98 153v-77c-9 0-13-4-18-4-4 0-8-5-17-5-12 0-21 9-29 17-4 9-9 22-9 35 0 17 0 30 9 38 4 9 13 13 25 13 4 0 13 0 17-4 9-5 13-9 22-13z">
          <text:p/>
        </draw:path>
        <draw:path draw:style-name="gr3" draw:text-style-name="P3" draw:layer="layout" svg:width="0.122cm" svg:height="0.14cm" svg:x="4.61cm" svg:y="27.211cm" svg:viewBox="0 0 123 141" svg:d="M123 68c0 21-4 43-17 56-8 13-26 17-43 17-21 0-34-4-46-17-13-13-17-35-17-56s4-38 17-51c12-12 25-17 46-17 17 0 35 5 43 17 13 13 17 30 17 51zM102 68c0-17-4-30-12-38-6-8-14-13-27-13s-21 5-30 13c-8 8-8 21-8 38s0 30 8 39c9 9 17 13 30 13s21-4 27-13c8-9 12-22 12-39z">
          <text:p/>
        </draw:path>
        <draw:path draw:style-name="gr3" draw:text-style-name="P3" draw:layer="layout" svg:width="0.136cm" svg:height="0.179cm" svg:x="4.859cm" svg:y="27.169cm" svg:viewBox="0 0 137 180" svg:d="M137 124c0 8-4 17-9 25 0 4-4 13-12 17-5 4-13 9-21 9-9 5-17 5-31 5h-64v-180h51c13 0 27 0 31 0 8 5 13 5 21 9 4 5 8 9 13 13 4 4 4 13 4 17 0 9 0 17-4 26-5 4-13 8-21 12 12 4 25 9 29 17 9 9 13 17 13 30zM95 43c0-4 0-8 0-8-5-4-5-9-9-9-4-4-8-4-13-4s-13 0-22 0h-29v51h33c5 0 13 0 18 0 5-4 9-4 13-4 4-4 4-9 9-13 0-4 0-8 0-13zM111 124c0-4 0-13-4-17 0-4-4-9-12-9-5-4-9-4-13-4s-14 0-22 0h-38v64h33c9 0 18 0 27 0 4 0 13-5 17-5 4-4 8-8 8-12 4-5 4-9 4-17z">
          <text:p/>
        </draw:path>
        <draw:path draw:style-name="gr3" draw:text-style-name="P3" draw:layer="layout" svg:width="0.085cm" svg:height="0.136cm" svg:x="5.024cm" svg:y="27.211cm" svg:viewBox="0 0 86 137" svg:d="M86 26c-4 0-8 0-8 0-5 0-9 0-13 0-9 0-14 0-22 4-4 4-13 8-17 13v94h-26v-137h26v22c8-9 17-13 21-13 9-4 18-9 22-9s9 5 9 5c4 0 4 0 8 0z">
          <text:p/>
        </draw:path>
        <draw:path draw:style-name="gr3" draw:text-style-name="P3" draw:layer="layout" svg:width="0.114cm" svg:height="0.14cm" svg:x="5.118cm" svg:y="27.211cm" svg:viewBox="0 0 115 141" svg:d="M115 137h-21v-13c-4 0-4 4-9 4-4 5-8 5-12 5 0 4-6 4-14 8-4 0-9 0-17 0-9 0-21-4-30-13-8-8-12-17-12-30 0-9 4-17 8-26 4-4 9-12 17-12 8-5 17-9 30-9 12 0 26-4 39-4v-4c0-5 0-9-4-13 0 0-5-4-9-4 0-4-4-4-8-4-10-5-14-5-18-5-5 0-13 5-17 5-9 0-17 4-26 8v-25c5 0 13 0 17-5 9 0 17 0 26 0 8 0 18 0 26 0 9 5 13 5 17 9 8 4 8 8 13 17 4 4 4 12 4 21zM94 102v-34c-9 0-17 0-27 0-8 0-17 0-21 4-8 0-13 5-17 9s-4 8-4 17c0 4 0 13 4 18 4 4 13 4 21 4 9 0 17 0 23-4 8-5 12-9 21-14z">
          <text:p/>
        </draw:path>
        <draw:path draw:style-name="gr3" draw:text-style-name="P3" draw:layer="layout" svg:width="0.106cm" svg:height="0.14cm" svg:x="5.266cm" svg:y="27.211cm" svg:viewBox="0 0 107 141" svg:d="M107 98c0 13-5 22-13 30-13 9-25 13-42 13-13 0-23 0-31-4-9-4-13-4-21-9v-26h4c4 5 13 14 21 14 9 4 18 4 27 4 8 0 17 0 25-4 4-5 8-9 8-14 0-9-4-13-4-13-4-4-12-4-21-8 0 0-4 0-13 0-4-4-8-4-13-4-13-5-22-9-26-13-4-9-8-17-8-26 0-4 4-8 4-12 4-4 8-9 13-13 4-4 8-8 17-13 5 0 13 0 22 0 8 0 17 0 25 0 9 5 17 5 21 9v25c-8-4-12-8-21-12-8 0-17-5-25-5-9 0-17 5-22 5-5 4-9 8-9 16 0 5 0 9 4 13 5 0 10 4 18 4 5 0 9 5 13 5 9 0 13 0 13 4 12 0 21 4 25 8 4 9 9 17 9 26z">
          <text:p/>
        </draw:path>
        <draw:path draw:style-name="gr3" draw:text-style-name="P3" draw:layer="layout" svg:width="0.026cm" svg:height="0.179cm" svg:x="5.405cm" svg:y="27.169cm" svg:viewBox="0 0 27 180" svg:d="M27 22h-27v-22h27zM27 180h-22v-137h22z">
          <text:p/>
        </draw:path>
        <draw:polygon draw:style-name="gr3" draw:text-style-name="P3" draw:layer="layout" svg:width="0.022cm" svg:height="0.186cm" svg:x="5.477cm" svg:y="27.161cm" svg:viewBox="0 0 23 187" draw:points="0,187 23,187 23,0 0,0">
          <text:p/>
        </draw:polygon>
        <draw:polygon draw:style-name="gr3" draw:text-style-name="P3" draw:layer="layout" svg:width="0.056cm" svg:height="0.08cm" svg:x="5.532cm" svg:y="27.313cm" svg:viewBox="0 0 57 81" draw:points="57,0 22,81 0,81 22,0">
          <text:p/>
        </draw:polygon>
        <draw:path draw:style-name="gr3" draw:text-style-name="P3" draw:layer="layout" svg:width="0.11cm" svg:height="0.14cm" svg:x="5.71cm" svg:y="27.211cm" svg:viewBox="0 0 111 141" svg:d="M111 128c-8 5-17 9-21 9-8 4-13 4-21 4-14 0-22-4-31-4-4-4-12-9-17-13-8-8-12-13-16-22 0-9-5-21-5-34 0-21 9-38 21-51 9-12 26-17 48-17 8 0 13 0 21 5 9 0 13 4 21 4v25c-8-4-17-8-21-12-8 0-17-5-21-5-14 0-26 5-35 13-4 8-8 21-8 38s4 30 8 39c9 9 17 13 35 13 4 0 8 0 13 0 4-4 8-4 12-4 5-5 5-5 9-9 4 0 4 0 8-5z">
          <text:p/>
        </draw:path>
        <draw:path draw:style-name="gr3" draw:text-style-name="P3" draw:layer="layout" svg:width="0.127cm" svg:height="0.14cm" svg:x="5.837cm" svg:y="27.211cm" svg:viewBox="0 0 128 141" svg:d="M128 68c0 21-8 43-17 56-12 13-29 17-47 17-21 0-34-4-47-17-8-13-17-35-17-56s9-38 17-51c13-12 26-17 47-17 18 0 35 5 47 17 9 13 17 30 17 51zM103 68c0-17-4-30-9-38-8-8-17-13-30-13s-21 5-30 13c-4 8-8 21-8 38s4 30 8 39c9 9 17 13 30 13s22-4 30-13c5-9 9-22 9-39z">
          <text:p/>
        </draw:path>
        <draw:path draw:style-name="gr3" draw:text-style-name="P3" draw:layer="layout" svg:width="0.195cm" svg:height="0.136cm" svg:x="6.002cm" svg:y="27.211cm" svg:viewBox="0 0 196 137" svg:d="M196 137h-25v-77c0-5 0-13 0-17 0-5 0-9-5-13 0-4-4-4-4-8-4 0-8 0-17 0-4 0-12 0-17 4-8 4-12 4-22 12v5c0 4 0 4 0 8v86h-21v-77c0-5 0-13 0-17 0-5-4-9-4-13s-4-4-9-8c-4 0-8 0-12 0-9 0-13 0-22 4-4 0-12 4-16 8v103h-22v-137h22v17c8-4 12-8 21-12 8-5 12-5 21-5 8 0 17 0 25 5 5 4 9 8 13 17 9-9 18-13 26-17 9-5 17-5 26-5 12 0 25 5 29 13 9 9 13 21 13 38z">
          <text:p/>
        </draw:path>
        <draw:path draw:style-name="gr3" draw:text-style-name="P3" draw:layer="layout" svg:width="0.106cm" svg:height="0.14cm" svg:x="6.32cm" svg:y="27.211cm" svg:viewBox="0 0 107 141" svg:d="M107 98c0 13-5 22-13 30-13 9-25 13-42 13-13 0-22 0-31-4-8-4-13-4-21-9v-26h4c4 5 13 14 21 14 10 4 18 4 27 4 12 0 17 0 25-4 4-5 9-9 9-14 0-9-5-13-5-13-4-4-8-4-17-8-4 0-8 0-12 0-9-4-13-4-17-4-14-5-18-9-27-13-4-9-4-17-4-26 0-4 0-8 0-12 4-4 9-9 13-13s8-8 18-13c8 0 12 0 21 0 8 0 17 0 25 0 9 5 17 5 21 9v25c-8-4-12-8-21-12-8 0-17-5-25-5-9 0-17 5-21 5-5 4-10 8-10 16 0 5 0 9 5 13 5 0 9 4 17 4 5 0 9 5 13 5 9 0 13 0 13 4 13 0 21 4 25 8 9 9 9 17 9 26z">
          <text:p/>
        </draw:path>
        <draw:path draw:style-name="gr3" draw:text-style-name="P3" draw:layer="layout" svg:width="0.115cm" svg:height="0.14cm" svg:x="6.455cm" svg:y="27.211cm" svg:viewBox="0 0 116 141" svg:d="M116 137h-23v-13c-8 4-16 9-25 13-4 4-13 4-21 4-13 0-25-4-34-13-8-8-13-21-13-39v-89h26v77c0 8 0 12 0 21 0 4 0 9 4 13 0 0 4 5 8 5 5 4 9 4 13 4 9 0 13 0 21-4 9-5 13-9 21-14v-102h23z">
          <text:p/>
        </draw:path>
        <draw:path draw:style-name="gr3" draw:text-style-name="P3" draw:layer="layout" svg:width="0.115cm" svg:height="0.19cm" svg:x="6.616cm" svg:y="27.161cm" svg:viewBox="0 0 116 191" svg:d="M116 119c0 13 0 21-5 30 0 8-4 17-12 25-5 4-9 9-17 13-9 4-13 4-22 4s-17 0-22-4c-4 0-12-4-17-4v4h-21v-187h21v67c5-4 13-8 22-12 4-5 13-5 22-5 17 0 29 5 38 17 8 13 13 30 13 52zM94 119c0-18-4-26-8-35-4-8-13-12-26-12-4 0-13 0-22 4-4 0-12 4-17 8v77c5 5 13 9 17 9 5 0 9 0 18 0s21-4 26-13c8-8 12-21 12-38z">
          <text:p/>
        </draw:path>
        <draw:path draw:style-name="gr3" draw:text-style-name="P3" draw:layer="layout" svg:width="0.102cm" svg:height="0.14cm" svg:x="6.764cm" svg:y="27.211cm" svg:viewBox="0 0 103 141" svg:d="M103 98c0 13-4 22-13 30-12 9-25 13-43 13-9 0-21 0-30-4-8-4-12-4-17-9v-26c5 5 13 14 22 14 8 4 16 4 25 4 14 0 22 0 26-4 5-5 9-9 9-14 0-9-4-13-4-13-5-4-9-4-17-8-5 0-10 0-14 0-9-4-13-4-17-4-8-5-17-9-25-13-5-9-5-17-5-26 0-4 0-8 0-12 5-4 9-9 13-13s9-8 17-13c8 0 13 0 21 0 10 0 18 0 27 0 8 5 17 5 21 9v25c-9-4-13-8-21-12-9 0-17-5-27-5-8 0-17 5-21 5-4 4-8 8-8 16 0 5 0 9 4 13 4 0 8 4 17 4 4 0 8 5 13 5 9 0 13 0 17 4 9 0 17 4 22 8 8 9 8 17 8 26z">
          <text:p/>
        </draw:path>
        <draw:path draw:style-name="gr3" draw:text-style-name="P3" draw:layer="layout" svg:width="0.085cm" svg:height="0.178cm" svg:x="6.883cm" svg:y="27.173cm" svg:viewBox="0 0 86 179" svg:d="M86 175c-5 0-9 0-13 0-4 4-9 4-13 4-18 0-26-4-35-14-4-8-8-17-8-34v-71h-17v-22h17v-38h21v38h48v22h-48v59c0 8 0 12 0 17 0 4 4 8 4 12 0 5 4 5 10 9 0 0 8 0 12 0 5 0 9 0 13 0 4-4 4-4 9-4z">
          <text:p/>
        </draw:path>
        <draw:path draw:style-name="gr3" draw:text-style-name="P3" draw:layer="layout" svg:width="0.026cm" svg:height="0.179cm" svg:x="6.997cm" svg:y="27.169cm" svg:viewBox="0 0 27 180" svg:d="M27 22h-27v-22h27zM27 180h-23v-137h23z">
          <text:p/>
        </draw:path>
        <draw:path draw:style-name="gr3" draw:text-style-name="P3" draw:layer="layout" svg:width="0.085cm" svg:height="0.178cm" svg:x="7.048cm" svg:y="27.173cm" svg:viewBox="0 0 86 179" svg:d="M86 175c-5 0-9 0-13 0-4 4-8 4-13 4-18 0-26-4-35-14-4-8-8-17-8-34v-71h-17v-22h17v-38h21v38h48v22h-48v59c0 8 0 12 0 17 0 4 4 8 4 12 0 5 5 5 10 9 0 0 8 0 13 0 4 0 8 0 12 0 4-4 4-4 9-4z">
          <text:p/>
        </draw:path>
        <draw:path draw:style-name="gr3" draw:text-style-name="P3" draw:layer="layout" svg:width="0.114cm" svg:height="0.14cm" svg:x="7.158cm" svg:y="27.211cm" svg:viewBox="0 0 115 141" svg:d="M115 137h-21v-13c-8 4-18 9-26 13-4 4-13 4-21 4-13 0-26-4-34-13-9-8-13-21-13-39v-89h25v77c0 8 0 12 0 21 0 4 0 9 5 13 0 0 4 5 8 5 4 4 9 4 13 4 8 0 13 0 21-4 10-5 14-9 22-14v-102h21z">
          <text:p/>
        </draw:path>
        <draw:path draw:style-name="gr3" draw:text-style-name="P3" draw:layer="layout" svg:width="0.025cm" svg:height="0.179cm" svg:x="7.315cm" svg:y="27.169cm" svg:viewBox="0 0 26 180" svg:d="M26 22h-26v-22h26zM26 180h-22v-137h22z">
          <text:p/>
        </draw:path>
        <draw:path draw:style-name="gr3" draw:text-style-name="P3" draw:layer="layout" svg:width="0.11cm" svg:height="0.187cm" svg:x="7.37cm" svg:y="27.211cm" svg:viewBox="0 0 111 188" svg:d="M111 128c-4 0-4 5-9 5-4 0-4 4-8 4v4c0 4 0 4 0 9 0 12 0 21-9 29-8 4-17 9-29 9-5 0-10 0-14 0s-8 0-13-5v-17h5c0 0 4 0 8 0 4 5 4 5 9 5 9 0 17-5 22-5 4-4 4-8 4-16v-5c0-4 0-4 0-4h-4-5c-8 0-17-4-26-4-8-4-17-9-21-13-9-8-13-13-13-21-4-9-8-21-8-34 0-21 8-39 21-52 13-12 25-17 47-17 9 0 17 0 22 5 8 0 17 4 21 4v25c-9-4-13-8-21-12-9 0-17-5-22-5-12 0-26 5-30 13-9 9-13 22-13 39s4 30 13 38c4 9 18 13 30 13 5 0 9 0 13 0 4-4 9-4 13-4 4-5 8-5 8-9 5 0 5 0 9-4z">
          <text:p/>
        </draw:path>
        <draw:path draw:style-name="gr3" draw:text-style-name="P3" draw:layer="layout" svg:width="0.114cm" svg:height="0.199cm" svg:x="7.497cm" svg:y="27.152cm" svg:viewBox="0 0 115 200" svg:d="M115 196h-21v-13c0 0-4 4-9 4-5 5-5 5-9 5-4 4-9 4-13 8-4 0-12 0-17 0-12 0-25-4-34-13-8-8-12-17-12-29 0-9 4-17 8-26 4-4 9-12 17-12 9-5 21-9 30-9 12 0 25-4 39-4v-4c0-5 0-9-4-13l-5-4c-5-4-9-4-13-4-5-5-9-5-13-5-8 0-13 5-21 5-9 0-17 4-21 8h-5v-26c5 0 13 0 22-5 8 0 17 0 25 0s17 0 21 0c10 5 14 5 22 9 5 4 9 9 9 18 4 4 4 12 4 21zM94 162v-34c-9 0-18 0-27 0-8 0-16 0-21 4-4 0-12 5-17 9-4 4-4 8-4 17 0 4 0 12 9 17 4 4 8 4 21 4 4 0 12 0 21-4 4-5 14-9 18-13zM115 0c0 13-4 21-8 30-9 4-13 8-22 8-5 0-9 0-13-4-5 0-9-4-13-4-4-5-4-9-8-9 0 0-5-4-9-4s-8 4-8 8c-5 0-5 9-5 13h-17c0-13 5-21 13-25 4-9 13-13 21-13 0 0 5 4 9 4s8 5 12 9c5 0 5 4 9 4 4 4 4 4 9 4s9-4 9-4c4-4 4-8 4-17z">
          <text:p/>
        </draw:path>
        <draw:path draw:style-name="gr3" draw:text-style-name="P3" draw:layer="layout" svg:width="0.127cm" svg:height="0.14cm" svg:x="7.649cm" svg:y="27.211cm" svg:viewBox="0 0 128 141" svg:d="M128 68c0 21-8 43-17 56-12 13-25 17-46 17-17 0-35-4-48-17-8-13-17-35-17-56s9-38 17-51c13-12 31-17 48-17 21 0 34 5 46 17 9 13 17 30 17 51zM103 68c0-17-4-30-9-38-8-8-17-13-29-13-13 0-22 5-31 13-4 8-8 21-8 38s4 30 8 39c9 9 18 13 31 13 12 0 21-4 29-13 5-9 9-22 9-39z">
          <text:p/>
        </draw:path>
        <draw:path draw:style-name="gr3" draw:text-style-name="P3" draw:layer="layout" svg:width="0.115cm" svg:height="0.19cm" svg:x="7.89cm" svg:y="27.161cm" svg:viewBox="0 0 116 191" svg:d="M116 187h-21v-13c-5 4-13 9-22 13-4 4-12 4-21 4-17 0-30-4-39-17-8-13-13-30-13-51 0-12 0-26 5-35 0-8 8-16 12-21 5-4 13-12 18-12 9-5 17-5 26-5 4 0 12 0 17 0 4 0 12 5 17 9v-59h21zM95 153v-77c-5 0-13-4-17-4-5 0-9-5-13-5-13 0-25 9-30 17-9 9-13 22-13 35 0 17 4 30 8 38 5 9 14 13 26 13 9 0 13 0 22-4 4-5 12-9 17-13z">
          <text:p/>
        </draw:path>
        <draw:path draw:style-name="gr3" draw:text-style-name="P3" draw:layer="layout" svg:width="0.118cm" svg:height="0.14cm" svg:x="8.043cm" svg:y="27.211cm" svg:viewBox="0 0 119 141" svg:d="M119 72h-98c0 9 0 13 4 21 0 5 4 14 9 14 4 4 9 9 18 13 4 0 12 0 17 0 8 0 21 0 29-4 9-5 13-9 17-14h4v26c-8 5-17 9-25 9-8 4-17 4-25 4-22 0-40-8-52-17-13-13-17-31-17-56 0-21 4-38 17-51 12-12 26-17 47-17 17 0 30 5 43 13 8 13 12 25 12 47zM98 55c0-12-4-21-8-29-4-4-17-9-26-9-12 0-21 5-30 13-9 4-13 13-13 25z">
          <text:p/>
        </draw:path>
        <draw:path draw:style-name="gr3" draw:text-style-name="P3" draw:layer="layout" svg:width="0.118cm" svg:height="0.187cm" svg:x="8.293cm" svg:y="27.211cm" svg:viewBox="0 0 119 188" svg:d="M119 69c0 9-4 21-4 30-4 8-9 17-17 21-4 8-8 13-17 17-8 0-13 4-21 4-9 0-13 0-21-4-5 0-14-4-18-4v55h-21v-188h21v17c9-4 13-8 22-12 8-5 17-5 25-5 13 0 26 5 34 17 13 13 17 31 17 52zM94 69c0-17-4-30-9-39-4-4-12-8-25-8-4 0-13 0-17 4-9 0-13 4-22 8v77c9 5 13 5 18 9 4 0 8 0 17 0 12 0 21-4 29-13 5-8 9-21 9-38z">
          <text:p/>
        </draw:path>
        <draw:path draw:style-name="gr3" draw:text-style-name="P3" draw:layer="layout" svg:width="0.118cm" svg:height="0.14cm" svg:x="8.437cm" svg:y="27.211cm" svg:viewBox="0 0 119 141" svg:d="M119 72h-98c0 9 0 13 4 21 0 5 4 14 8 14 5 4 9 9 17 13 5 0 13 0 17 0 9 0 21 0 30-4 8-5 13-9 17-14h5v26c-9 5-18 9-26 9-9 4-17 4-26 4-21 0-38-8-51-17-12-13-16-31-16-56 0-21 4-38 16-51 13-12 26-17 47-17 17 0 34 5 42 13 9 13 14 25 14 47zM97 55c0-12-4-21-9-29-4-4-12-9-25-9s-21 5-30 13c-8 4-12 13-12 25z">
          <text:p/>
        </draw:path>
        <draw:path draw:style-name="gr3" draw:text-style-name="P3" draw:layer="layout" svg:width="0.106cm" svg:height="0.187cm" svg:x="8.585cm" svg:y="27.211cm" svg:viewBox="0 0 107 188" svg:d="M107 128c0 0-5 5-9 5s-4 4-8 4v4c0 4 4 4 4 9 0 12-4 21-13 29-9 4-18 9-30 9 0 0-5 0-9 0-8 0-13 0-13-5v-17c0 0 5 0 9 0 4 5 8 5 8 5 9 0 17-5 21-5 5-4 5-8 5-16v-5c0-4 0-4 0-4h-5-4c-8 0-17-4-25-4-9-4-17-9-21-13-5-8-13-13-13-21-4-9-4-21-4-34 0-21 4-39 17-52 12-12 25-17 46-17 9 0 18 0 22 5 9 0 17 4 22 4v25c-9-4-13-8-22-12-9 0-13-5-22-5-12 0-25 5-29 13-9 9-13 22-13 39s4 30 13 38c4 9 17 13 29 13 4 0 9 0 13 0 5-4 9-4 14-4 4-5 8-5 8-9 4 0 9 0 9-4z">
          <text:p/>
        </draw:path>
        <draw:path draw:style-name="gr3" draw:text-style-name="P3" draw:layer="layout" svg:width="0.11cm" svg:height="0.14cm" svg:x="8.712cm" svg:y="27.211cm" svg:viewBox="0 0 111 141" svg:d="M111 137h-21v-13c0 0-5 4-9 4-4 5-4 5-8 5-5 4-9 4-13 8-4 0-13 0-17 0-14 0-22-4-31-13-8-8-12-17-12-30 0-9 0-17 4-26 4-4 13-12 21-12 4-5 18-9 27-9 12 0 25-4 38-4v-4c0-5 0-9-5-13l-4-4c-4-4-8-4-13-4-4-5-8-5-12-5-9 0-13 5-21 5-10 0-18 4-23 8h-4v-25c4 0 13 0 21-5 10 0 18 0 27 0 8 0 17 0 21 0 8 5 17 5 21 9s9 8 9 17c4 4 4 12 4 21zM90 102v-34c-5 0-13 0-26 0-8 0-17 0-21 4-4 0-14 5-18 9 0 4-4 8-4 17 0 4 4 13 8 18 6 4 10 4 23 4 8 0 12 0 21-4 4-5 12-9 17-14z">
          <text:p/>
        </draw:path>
        <draw:path draw:style-name="gr3" draw:text-style-name="P3" draw:layer="layout" svg:width="0.101cm" svg:height="0.14cm" svg:x="8.86cm" svg:y="27.211cm" svg:viewBox="0 0 102 141" svg:d="M102 98c0 13-4 22-12 30-14 9-27 13-44 13-8 0-16 0-25-4-8-4-17-4-21-9v-26c8 5 17 14 25 14 9 4 17 4 26 4 8 0 17 0 21-4 4-5 9-9 9-14 0-9 0-13-5-13-4-4-8-4-17-8-4 0-8 0-13 0-4-4-8-4-12-4-13-5-21-9-26-13-8-9-8-17-8-26 0-4 0-8 4-12 0-4 4-9 9-13 4-4 12-8 17-13 8 0 16 0 25 0 8 0 13 0 21 0 10 5 18 5 22 9v25c-4-4-12-8-22-12-8 0-17-5-25-5-9 0-13 5-21 5-5 4-9 8-9 16 0 5 4 9 9 13 0 0 8 4 12 4s9 5 17 5c4 0 9 0 13 4 9 0 18 4 22 8 8 9 8 17 8 26z">
          <text:p/>
        </draw:path>
        <draw:path draw:style-name="gr3" draw:text-style-name="P3" draw:layer="layout" svg:width="0.119cm" svg:height="0.14cm" svg:x="9.08cm" svg:y="27.211cm" svg:viewBox="0 0 120 141" svg:d="M120 72h-99c0 9 0 13 4 21 5 5 5 14 9 14 4 4 13 9 17 13 4 0 13 0 18 0 8 0 21 0 29-4 9-5 17-9 17-14h5v26c-9 5-17 9-26 9-8 4-17 4-25 4-22 0-39-8-52-17-13-13-17-31-17-56 0-21 4-38 17-51 13-12 25-17 47-17 17 0 34 5 43 13 8 13 13 25 13 47zM98 55c0-12-4-21-8-29-4-4-13-9-26-9s-22 5-30 13c-9 4-13 13-13 25z">
          <text:p/>
        </draw:path>
        <draw:path draw:style-name="gr3" draw:text-style-name="P3" draw:layer="layout" svg:width="0.106cm" svg:height="0.14cm" svg:x="9.317cm" svg:y="27.211cm" svg:viewBox="0 0 107 141" svg:d="M107 128c-4 5-13 9-21 9-4 4-14 4-22 4-9 0-17-4-26-4-8-4-17-9-21-13-4-8-8-13-13-22-4-9-4-21-4-34 0-21 4-38 17-51 13-12 30-17 47-17 8 0 18 0 26 5 4 0 13 4 17 4v25c-9-4-13-8-21-12-10 0-14-5-22-5-13 0-22 5-30 13-9 8-13 21-13 38s4 30 13 39c4 9 17 13 30 13 4 0 8 0 12 0 6-4 10-4 14-4 4-5 8-5 8-9 5 0 9 0 9-5z">
          <text:p/>
        </draw:path>
        <draw:path draw:style-name="gr3" draw:text-style-name="P3" draw:layer="layout" svg:width="0.123cm" svg:height="0.14cm" svg:x="9.444cm" svg:y="27.211cm" svg:viewBox="0 0 124 141" svg:d="M124 68c0 21-4 43-17 56s-25 17-47 17c-17 0-34-4-42-17-14-13-18-35-18-56s4-38 18-51c8-12 25-17 42-17 22 0 34 5 47 17 13 13 17 30 17 51zM98 68c0-17 0-30-8-38s-17-13-30-13c-12 0-21 5-25 13-9 8-13 21-13 38s4 30 13 39c4 9 13 13 25 13 13 0 22-4 30-13s8-22 8-39z">
          <text:p/>
        </draw:path>
        <draw:path draw:style-name="gr3" draw:text-style-name="P3" draw:layer="layout" svg:width="0.195cm" svg:height="0.136cm" svg:x="9.605cm" svg:y="27.211cm" svg:viewBox="0 0 196 137" svg:d="M196 137h-22v-77c0-5 0-13 0-17 0-5-5-9-5-13-4-4-4-4-8-8-4 0-9 0-17 0-4 0-13 0-17 4s-13 4-17 12v5c0 4 0 4 0 8v86h-25v-77c0-5 0-13 0-17 0-5 0-9-5-13 0-4-4-4-4-8-4 0-8 0-17 0-4 0-12 0-17 4-8 0-12 4-21 8v103h-21v-137h21v17c9-4 17-8 21-12 9-5 17-5 26-5 8 0 17 0 21 5 8 4 13 8 13 17 12-9 21-13 25-17 8-5 17-5 25-5 13 0 26 5 34 13 4 9 10 21 10 38z">
          <text:p/>
        </draw:path>
        <draw:path draw:style-name="gr3" draw:text-style-name="P3" draw:layer="layout" svg:width="0.119cm" svg:height="0.187cm" svg:x="9.842cm" svg:y="27.211cm" svg:viewBox="0 0 120 188" svg:d="M120 69c0 9-5 21-5 30-4 8-8 17-12 21-9 8-13 13-22 17-4 0-12 4-21 4-8 0-12 0-21-4-4 0-8-4-17-4v55h-22v-188h22v17c9-4 13-8 21-12 9-5 17-5 26-5 17 0 29 5 38 17 8 13 13 31 13 52zM94 69c0-17 0-30-8-39-5-4-13-8-26-8-4 0-12 0-17 4-8 0-12 4-21 8v77c9 5 13 5 17 9 4 0 13 0 17 0 13 0 21-4 30-13 4-8 8-21 8-38z">
          <text:p/>
        </draw:path>
        <draw:path draw:style-name="gr3" draw:text-style-name="P3" draw:layer="layout" svg:width="0.123cm" svg:height="0.14cm" svg:x="9.99cm" svg:y="27.211cm" svg:viewBox="0 0 124 141" svg:d="M124 68c0 21-4 43-17 56s-25 17-48 17c-16 0-33-4-42-17-13-13-17-35-17-56s4-38 17-51c9-12 26-17 42-17 23 0 35 5 48 17 13 13 17 30 17 51zM99 68c0-17 0-30-9-38-8-8-18-13-31-13-12 0-21 5-25 13-8 8-13 21-13 38s5 30 13 39c4 9 17 13 25 13 13 0 23-4 31-13 9-9 9-22 9-39z">
          <text:p/>
        </draw:path>
        <draw:path draw:style-name="gr3" draw:text-style-name="P3" draw:layer="layout" svg:width="0.11cm" svg:height="0.136cm" svg:x="10.147cm" svg:y="27.211cm" svg:viewBox="0 0 111 137" svg:d="M111 137h-21v-77c0-5 0-13 0-17 0-5-5-9-5-13-4-4-4-4-8-8-4 0-8 0-17 0-4 0-13 0-17 4-8 0-13 4-22 8v103h-21v-137h21v17c9-4 18-8 22-12 9-5 17-5 26-5 12 0 25 5 33 13 9 9 9 21 9 38z">
          <text:p/>
        </draw:path>
        <draw:path draw:style-name="gr3" draw:text-style-name="P3" draw:layer="layout" svg:width="0.123cm" svg:height="0.14cm" svg:x="10.295cm" svg:y="27.211cm" svg:viewBox="0 0 124 141" svg:d="M124 72h-102c0 9 4 13 4 21 5 5 5 14 9 14 4 4 13 9 17 13 4 0 12 0 17 0 12 0 21 0 29-4 9-5 17-9 22-14v26c-9 5-17 9-26 9-4 4-13 4-21 4-25 0-42-8-55-17-14-13-18-31-18-56 0-21 4-38 18-51 13-12 30-17 46-17 17 0 34 5 43 13 8 13 17 25 17 47zM98 55c0-12 0-21-8-29-4-4-13-9-26-9-12 0-21 5-29 13-9 4-13 13-13 25z">
          <text:p/>
        </draw:path>
        <draw:path draw:style-name="gr3" draw:text-style-name="P3" draw:layer="layout" svg:width="0.114cm" svg:height="0.136cm" svg:x="10.452cm" svg:y="27.211cm" svg:viewBox="0 0 115 137" svg:d="M115 137h-26v-77c0-5 0-13 0-17 0-5-5-9-5-13s-4-4-8-8c-4 0-9 0-17 0-4 0-9 0-17 4-9 0-13 4-21 8v103h-21v-137h21v17c8-4 17-8 25-12 4-5 13-5 21-5 13 0 27 5 35 13 9 9 13 21 13 38z">
          <text:p/>
        </draw:path>
        <draw:path draw:style-name="gr3" draw:text-style-name="P3" draw:layer="layout" svg:width="0.08cm" svg:height="0.178cm" svg:x="10.596cm" svg:y="27.173cm" svg:viewBox="0 0 81 179" svg:d="M81 175c-4 0-8 0-13 0-4 4-8 4-12 4-13 0-26-4-30-14-9-8-13-17-13-34v-71h-13v-22h13v-38h26v38h42v22h-42v59c0 8 0 12 0 17 0 4 0 8 0 12 4 5 4 5 8 9 4 0 9 0 13 0s8 0 13 0c4-4 8-4 8-4z">
          <text:p/>
        </draw:path>
        <draw:path draw:style-name="gr3" draw:text-style-name="P3" draw:layer="layout" svg:width="0.123cm" svg:height="0.14cm" svg:x="10.697cm" svg:y="27.211cm" svg:viewBox="0 0 124 141" svg:d="M124 72h-103c0 9 5 13 5 21 4 5 8 14 12 14 4 4 9 9 13 13 4 0 13 0 17 0 13 0 21 0 30-4 9-5 17-9 22-14v26c-9 5-17 9-27 9-4 4-12 4-21 4-25 0-42-8-55-17-13-13-17-31-17-56 0-21 4-38 17-51 13-12 30-17 47-17s34 5 43 13c8 13 17 25 17 47zM98 55c0-12 0-21-9-29-4-4-13-9-25-9-13 0-22 5-30 13-8 4-13 13-13 25z">
          <text:p/>
        </draw:path>
        <draw:path draw:style-name="gr3" draw:text-style-name="P3" draw:layer="layout" svg:width="0.106cm" svg:height="0.14cm" svg:x="10.845cm" svg:y="27.211cm" svg:viewBox="0 0 107 141" svg:d="M107 98c0 13-4 22-17 30-8 9-25 13-42 13-9 0-17 0-27-4-8-4-16-4-21-9v-26c9 5 17 14 27 14 8 4 17 4 25 4 9 0 17 0 21-4 9-5 9-9 9-14 0-9 0-13-4-13-5-4-9-4-17-8-5 0-9 0-13 0-4-4-9-4-13-4-14-5-22-9-26-13-4-9-9-17-9-26 0-4 0-8 5-12 0-4 4-9 8-13s14-8 18-13c8 0 17 0 25 0 9 0 17 0 26 0 8 5 12 5 17 9v25c-5-4-13-8-21-12-9 0-17-5-26-5-4 0-13 5-17 5-8 4-8 8-8 16 0 5 0 9 4 13 4 0 8 4 17 4 4 0 8 5 13 5 4 0 8 0 12 4 9 0 17 4 26 8 4 9 8 17 8 26z">
          <text:p/>
        </draw:path>
        <draw:path draw:style-name="gr3" draw:text-style-name="P3" draw:layer="layout" svg:width="0.119cm" svg:height="0.187cm" svg:x="11.061cm" svg:y="27.211cm" svg:viewBox="0 0 120 188" svg:d="M120 124c0 21-4 38-17 47-9 12-27 17-48 17-8 0-12 0-21 0-8-5-13-5-21-5v-25h4c0 4 9 4 17 8 9 0 13 0 21 0 9 0 17 0 21 0 5-4 9-4 13-8 0-4 5-8 5-13 0-4 0-8 0-12v-13c-5 4-13 8-18 13-8 0-12 4-25 4-17 0-30-9-38-17-9-13-13-30-13-51 0-13 0-21 4-30 5-9 9-17 13-22 4-4 13-12 21-12 5-5 13-5 21-5 9 0 13 0 22 0 4 5 8 5 13 9l5-9h21zM94 99v-73c-5 0-9-4-13-4-9 0-13-5-17-5-13 0-21 5-30 13-8 9-13 22-13 39 0 13 5 25 9 34 8 8 17 13 29 13 5 0 13-5 17-5 9-4 13-8 18-12z">
          <text:p/>
        </draw:path>
        <draw:path draw:style-name="gr3" draw:text-style-name="P3" draw:layer="layout" svg:width="0.122cm" svg:height="0.14cm" svg:x="11.214cm" svg:y="27.211cm" svg:viewBox="0 0 123 141" svg:d="M123 72h-102c0 9 4 13 4 21 4 5 8 14 13 14 4 4 8 9 12 13 5 0 13 0 23 0 8 0 17 0 25-4 8-5 17-9 21-14v26c-8 5-17 9-21 9-8 4-17 4-25 4-27 0-44-8-56-17-13-13-17-31-17-56 0-21 4-38 17-51 12-12 29-17 46-17 22 0 35 5 43 13 9 13 17 25 17 47zM98 55c0-12 0-21-8-29-5-4-13-9-27-9-13 0-21 5-30 13-8 4-8 13-12 25z">
          <text:p/>
        </draw:path>
        <draw:path draw:style-name="gr3" draw:text-style-name="P3" draw:layer="layout" svg:width="0.115cm" svg:height="0.136cm" svg:x="11.37cm" svg:y="27.211cm" svg:viewBox="0 0 116 137" svg:d="M116 137h-26v-77c0-5 0-13 0-17 0-5 0-9-5-13 0-4-4-4-9-8-4 0-8 0-12 0-9 0-13 0-21 4-9 0-13 4-22 8v103h-21v-137h21v17c9-4 17-8 26-12 4-5 13-5 21-5 17 0 26 5 35 13 8 9 13 21 13 38z">
          <text:p/>
        </draw:path>
        <draw:path draw:style-name="gr3" draw:text-style-name="P3" draw:layer="layout" svg:width="0.11cm" svg:height="0.14cm" svg:x="11.531cm" svg:y="27.211cm" svg:viewBox="0 0 111 141" svg:d="M111 137h-21v-13c-8 4-13 9-22 13s-17 4-26 4c-12 0-21-4-29-13-9-8-13-21-13-39v-89h21v77c0 8 0 12 5 21 0 4 0 9 0 13 4 0 8 5 8 5 4 4 8 4 17 4 4 0 13 0 21-4 5-5 14-9 18-14v-102h21z">
          <text:p/>
        </draw:path>
        <draw:path draw:style-name="gr3" draw:text-style-name="P3" draw:layer="layout" svg:width="0.05cm" svg:height="0.199cm" svg:x="11.684cm" svg:y="27.148cm" svg:viewBox="0 0 51 200" svg:d="M29 200h-25v-137h25zM51 0l-30 42h-21l25-42z">
          <text:p/>
        </draw:path>
        <draw:path draw:style-name="gr3" draw:text-style-name="P3" draw:layer="layout" svg:width="0.115cm" svg:height="0.136cm" svg:x="11.751cm" svg:y="27.211cm" svg:viewBox="0 0 116 137" svg:d="M116 137h-26v-77c0-5 0-13 0-17 0-5 0-9-4-13 0-4-4-4-9-8-4 0-8 0-12 0-9 0-13 0-22 4-9 0-13 4-17 8v103h-26v-137h26v17c4-4 12-8 21-12 5-5 14-5 22-5 17 0 25 5 34 13 8 9 13 21 13 38z">
          <text:p/>
        </draw:path>
        <draw:path draw:style-name="gr3" draw:text-style-name="P3" draw:layer="layout" svg:width="0.123cm" svg:height="0.14cm" svg:x="11.899cm" svg:y="27.211cm" svg:viewBox="0 0 124 141" svg:d="M124 68c0 21-4 43-18 56-8 13-25 17-42 17-21 0-34-4-47-17-12-13-17-35-17-56s5-38 17-51c13-12 26-17 47-17 17 0 34 5 42 17 14 13 18 30 18 51zM102 68c0-17-4-30-13-38-4-8-17-13-25-13-13 0-25 5-30 13-8 8-12 21-12 38s4 30 12 39c5 9 17 13 30 13 8 0 21-4 25-13 9-9 13-22 13-39z">
          <text:p/>
        </draw:path>
        <draw:path draw:style-name="gr3" draw:text-style-name="P3" draw:layer="layout" svg:width="0.106cm" svg:height="0.14cm" svg:x="12.052cm" svg:y="27.211cm" svg:viewBox="0 0 107 141" svg:d="M107 98c0 13-5 22-17 30-9 9-22 13-44 13-8 0-17 0-25-4s-17-4-21-9v-26c8 5 17 14 25 14 9 4 17 4 26 4 8 0 17 0 21-4 9-5 9-9 9-14 0-9 0-13-4-13 0-4-9-4-18-8-4 0-8 0-13 0-4-4-8-4-12-4-13-5-21-9-26-13-4-9-8-17-8-26 0-4 4-8 4-12 4-4 4-9 9-13 8-4 12-8 21-13 4 0 12 0 21 0 8 0 17 0 26 0 9 5 13 5 21 9v25h-4c-4-4-13-8-21-12-9 0-18-5-22-5-9 0-17 5-21 5-9 4-9 8-9 16 0 5 0 9 4 13 5 0 9 4 17 4 5 0 9 5 13 5s9 0 13 4c13 0 18 4 26 8 4 9 9 17 9 26z">
          <text:p/>
        </draw:path>
        <draw:polygon draw:style-name="gr3" draw:text-style-name="P3" draw:layer="layout" svg:width="0.051cm" svg:height="0.08cm" svg:x="12.183cm" svg:y="27.313cm" svg:viewBox="0 0 52 81" draw:points="52,0 17,81 0,81 21,0">
          <text:p/>
        </draw:polygon>
        <draw:path draw:style-name="gr3" draw:text-style-name="P3" draw:layer="layout" svg:width="0.026cm" svg:height="0.179cm" svg:x="12.369cm" svg:y="27.169cm" svg:viewBox="0 0 27 180" svg:d="M27 22h-27v-22h27zM27 180h-27v-137h27z">
          <text:p/>
        </draw:path>
        <draw:path draw:style-name="gr3" draw:text-style-name="P3" draw:layer="layout" svg:width="0.114cm" svg:height="0.136cm" svg:x="12.433cm" svg:y="27.211cm" svg:viewBox="0 0 115 137" svg:d="M115 137h-25v-77c0-5 0-13 0-17 0-5 0-9-5-13 0-4-4-4-8-8-4 0-8 0-13 0-8 0-12 0-22 4-4 0-13 4-17 8v103h-25v-137h25v17c4-4 13-8 21-12 10-5 14-5 23-5 16 0 25 5 33 13 9 9 13 21 13 38z">
          <text:p/>
        </draw:path>
        <draw:path draw:style-name="gr3" draw:text-style-name="P3" draw:layer="layout" svg:width="0.106cm" svg:height="0.14cm" svg:x="12.581cm" svg:y="27.211cm" svg:viewBox="0 0 107 141" svg:d="M107 98c0 13-4 22-17 30-9 9-22 13-39 13-13 0-21 0-30-4-8-4-17-4-21-9v-26c8 5 17 14 25 14 9 4 17 4 26 4 8 0 17 0 22-4 8-5 8-9 8-14 0-9 0-13-4-13 0-4-9-4-18-8-4 0-8 0-12 0-5-4-9-4-13-4-13-5-21-9-26-13-4-9-8-17-8-26 0-4 4-8 4-12 4-4 4-9 13-13 4-4 8-8 17-13 4 0 13 0 21 0s18 0 26 0c9 5 13 5 22 9v25h-5c-4-4-12-8-21-12-9 0-14-5-22-5s-17 5-21 5c-9 4-9 8-9 16 0 5 0 9 5 13 4 0 8 4 17 4 4 0 8 5 12 5s9 0 14 4c13 0 21 4 25 8 5 9 9 17 9 26z">
          <text:p/>
        </draw:path>
        <draw:path draw:style-name="gr3" draw:text-style-name="P3" draw:layer="layout" svg:width="0.084cm" svg:height="0.178cm" svg:x="12.704cm" svg:y="27.173cm" svg:viewBox="0 0 85 179" svg:d="M85 175c-4 0-8 0-17 0-4 4-8 4-12 4-13 0-21-4-30-14-9-8-14-17-14-34v-71h-12v-22h12v-38h27v38h46v22h-46v59c0 8 0 12 0 17 0 4 0 8 4 12 0 5 4 5 4 9 5 0 9 0 17 0 4 0 4 0 9 0 4-4 8-4 8-4h4z">
          <text:p/>
        </draw:path>
        <draw:path draw:style-name="gr3" draw:text-style-name="P3" draw:layer="layout" svg:width="0.115cm" svg:height="0.14cm" svg:x="12.805cm" svg:y="27.211cm" svg:viewBox="0 0 116 141" svg:d="M116 137h-22v-13c-4 0-8 4-8 4-4 5-8 5-13 5-4 4-8 4-12 8-5 0-9 0-17 0-13 0-21-4-31-13-8-8-13-17-13-30 0-9 5-17 9-26 4-4 8-12 18-12 8-5 17-9 29-9 13 0 26-4 38-4v-4c0-5-4-9-4-13 0 0-4-4-8-4-4-4-9-4-13-4-4-5-8-5-13-5-4 0-12 5-21 5-4 0-12 4-22 8v-25c4 0 10 0 18-5 8 0 17 0 25 0 9 0 17 0 26 0 8 5 12 5 17 9 4 4 8 8 12 17 5 4 5 12 5 21zM94 102v-34c-8 0-16 0-25 0-8 0-17 0-21 4-9 0-13 5-17 9s-4 8-4 17c0 4 0 13 4 18 4 4 13 4 21 4 9 0 17 0 21-4 9-5 13-9 21-14z">
          <text:p/>
        </draw:path>
        <draw:polygon draw:style-name="gr3" draw:text-style-name="P3" draw:layer="layout" svg:width="0.026cm" svg:height="0.186cm" svg:x="12.966cm" svg:y="27.161cm" svg:viewBox="0 0 27 187" draw:points="0,187 27,187 27,0 0,0">
          <text:p/>
        </draw:polygon>
        <draw:path draw:style-name="gr3" draw:text-style-name="P3" draw:layer="layout" svg:width="0.115cm" svg:height="0.14cm" svg:x="13.021cm" svg:y="27.211cm" svg:viewBox="0 0 116 141" svg:d="M116 137h-22v-13c-4 0-4 4-8 4-4 5-9 5-13 5-4 4-8 4-12 8-5 0-9 0-17 0-14 0-23-4-31-13-9-8-13-17-13-30 0-9 4-17 9-26 4-4 8-12 17-12 9-5 18-9 30-9 13 0 26-4 38-4v-4c0-5-4-9-4-13 0 0-4-4-8-4-5-4-9-4-13-4-4-5-8-5-13-5-4 0-12 5-21 5-5 0-14 4-22 8v-25c4 0 8 0 17-5 9 0 18 0 26 0 9 0 17 0 26 0 8 5 12 5 17 9 4 4 8 8 12 17 5 4 5 12 5 21zM94 102v-34c-8 0-17 0-25 0s-17 0-21 4c-9 0-13 5-18 9-4 4-4 8-4 17 0 4 0 13 4 18 5 4 14 4 22 4 9 0 17 0 21-4 9-5 13-9 21-14z">
          <text:p/>
        </draw:path>
        <draw:path draw:style-name="gr3" draw:text-style-name="P3" draw:layer="layout" svg:width="0.118cm" svg:height="0.19cm" svg:x="13.174cm" svg:y="27.161cm" svg:viewBox="0 0 119 191" svg:d="M119 187h-22v-13c-8 4-13 9-21 13-9 4-17 4-26 4-12 0-25-4-38-17-8-13-12-30-12-51 0-12 4-26 4-35 4-8 8-16 13-21 8-4 12-12 21-12 8-5 12-5 21-5 8 0 13 0 21 0 4 0 9 5 17 9v-59h22zM97 153v-77c-8 0-13-4-17-4s-13-5-17-5c-13 0-21 9-29 17-9 9-9 22-9 35 0 17 0 30 9 38 4 9 12 13 25 13 4 0 13 0 17-4 8-5 13-9 21-13z">
          <text:p/>
        </draw:path>
        <draw:path draw:style-name="gr3" draw:text-style-name="P3" draw:layer="layout" svg:width="0.123cm" svg:height="0.14cm" svg:x="13.326cm" svg:y="27.211cm" svg:viewBox="0 0 124 141" svg:d="M124 68c0 21-4 43-17 56-9 13-26 17-42 17-22 0-35-4-48-17s-17-35-17-56 4-38 17-51c13-12 26-17 48-17 16 0 33 5 42 17 13 13 17 30 17 51zM103 68c0-17-5-30-13-38-4-8-13-13-25-13-13 0-22 5-30 13-10 8-10 21-10 38s0 30 10 39c8 9 17 13 30 13 12 0 21-4 25-13 8-9 13-22 13-39z">
          <text:p/>
        </draw:path>
        <draw:path draw:style-name="gr3" draw:text-style-name="P3" draw:layer="layout" svg:width="0.106cm" svg:height="0.14cm" svg:x="13.478cm" svg:y="27.211cm" svg:viewBox="0 0 107 141" svg:d="M107 98c0 13-4 22-17 30-8 9-21 13-38 13-12 0-21 0-29-4-10-4-14-4-23-9v-26h5c4 5 13 14 22 14 8 4 17 4 25 4 9 0 17 0 26-4 4-5 8-9 8-14 0-9-4-13-8-13 0-4-9-4-17-8 0 0-5 0-13 0-4-4-8-4-13-4-12-5-22-9-26-13-4-9-9-17-9-26 0-4 5-8 5-12 4-4 8-9 13-13s9-8 17-13c5 0 13 0 21 0 9 0 17 0 26 0 8 5 13 5 21 9v25h-4c-4-4-13-8-21-12-5 0-13-5-22-5-8 0-16 5-21 5-4 4-8 8-8 16 0 5 0 9 4 13 4 0 9 4 17 4 4 0 8 5 13 5 4 0 8 0 12 4 13 0 22 4 26 8 4 9 8 17 8 26z">
          <text:p/>
        </draw:path>
        <draw:path draw:style-name="gr3" draw:text-style-name="P3" draw:layer="layout" svg:width="0.114cm" svg:height="0.136cm" svg:x="13.703cm" svg:y="27.211cm" svg:viewBox="0 0 115 137" svg:d="M115 137h-21v-77c0-5-4-13-4-17 0-5 0-9-5-13 0-4-4-4-8-8-4 0-8 0-13 0-8 0-12 0-21 4-4 0-14 4-18 8v103h-25v-137h25v17c4-4 14-8 22-12 9-5 13-5 22-5 16 0 25 5 33 13 9 9 13 21 13 38z">
          <text:p/>
        </draw:path>
        <draw:path draw:style-name="gr3" draw:text-style-name="P3" draw:layer="layout" svg:width="0.123cm" svg:height="0.14cm" svg:x="13.851cm" svg:y="27.211cm" svg:viewBox="0 0 124 141" svg:d="M124 68c0 21-4 43-18 56-9 13-26 17-43 17-21 0-33-4-46-17s-17-35-17-56 4-38 17-51c13-12 25-17 46-17 17 0 34 5 43 17 14 13 18 30 18 51zM102 68c0-17-5-30-13-38-4-8-13-13-26-13-12 0-21 5-29 13-9 8-9 21-9 38s0 30 9 39c8 9 17 13 29 13 13 0 22-4 26-13 8-9 13-22 13-39z">
          <text:p/>
        </draw:path>
        <draw:path draw:style-name="gr3" draw:text-style-name="P3" draw:layer="layout" svg:width="0.106cm" svg:height="0.14cm" svg:x="14.003cm" svg:y="27.211cm" svg:viewBox="0 0 107 141" svg:d="M107 98c0 13-4 22-17 30-8 9-21 13-38 13-13 0-21 0-29-4-10-4-14-4-23-9v-26h5c4 5 13 14 22 14 8 4 17 4 25 4 9 0 17 0 26-4 4-5 8-9 8-14 0-9-4-13-4-13-4-4-13-4-21-8 0 0-5 0-13 0-4-4-9-4-13-4-12-5-22-9-26-13-4-9-9-17-9-26 0-4 5-8 5-12 4-4 8-9 13-13s9-8 17-13c4 0 13 0 21 0 9 0 17 0 26 0 8 5 17 5 21 9v25c-8-4-17-8-21-12-9 0-17-5-26-5-8 0-17 5-21 5-4 4-8 8-8 16 0 5 0 9 4 13 4 0 8 4 17 4 4 0 8 5 13 5 4 0 12 0 12 4 13 0 22 4 26 8 4 9 8 17 8 26z">
          <text:p/>
        </draw:path>
        <draw:path draw:style-name="gr3" draw:text-style-name="P3" draw:layer="layout" svg:width="0.118cm" svg:height="0.187cm" svg:x="14.228cm" svg:y="27.211cm" svg:viewBox="0 0 119 188" svg:d="M119 69c0 9 0 21-4 30-4 8-9 17-14 21-4 8-12 13-17 17-8 0-17 4-25 4-4 0-13 0-17-4-4 0-13-4-17-4v55h-25v-188h25v17c4-4 13-8 21-12 5-5 13-5 21-5 17 0 30 5 39 17 9 13 13 31 13 52zM97 69c0-17-4-30-8-39-5-4-13-8-26-8-8 0-12 0-21 4-4 0-13 4-17 8v77c4 5 13 5 17 9 4 0 9 0 13 0 12 0 25-4 29-13 9-8 13-21 13-38z">
          <text:p/>
        </draw:path>
        <draw:path draw:style-name="gr3" draw:text-style-name="P3" draw:layer="layout" svg:width="0.085cm" svg:height="0.136cm" svg:x="14.38cm" svg:y="27.211cm" svg:viewBox="0 0 86 137" svg:d="M86 26c-4 0-9 0-9 0-4 0-8 0-12 0-9 0-13 0-22 4-4 4-12 8-16 13v94h-27v-137h27v22c8-9 16-13 21-13 8-4 17-9 21-9s8 5 8 5c5 0 5 0 9 0z">
          <text:p/>
        </draw:path>
        <draw:path draw:style-name="gr3" draw:text-style-name="P3" draw:layer="layout" svg:width="0.122cm" svg:height="0.203cm" svg:x="14.478cm" svg:y="27.148cm" svg:viewBox="0 0 123 204" svg:d="M123 135h-98c0 9 0 13 4 22 0 5 4 13 9 13 4 4 8 9 12 13 9 0 13 0 21 0 9 0 17 0 26-4 14-5 18-9 22-13v25c-4 5-13 9-22 9-9 4-17 4-26 4-21 0-38-8-50-17-13-13-21-30-21-56 0-21 8-38 16-51 13-12 30-17 51-17 17 0 30 5 44 13 8 13 12 25 12 47zM101 118c0-12-4-21-8-29-9-4-17-9-30-9-8 0-21 5-25 13-9 4-13 13-13 25zM101 0l-30 42h-21l26-42z">
          <text:p/>
        </draw:path>
        <draw:path draw:style-name="gr3" draw:text-style-name="P3" draw:layer="layout" svg:width="0.118cm" svg:height="0.19cm" svg:x="14.626cm" svg:y="27.161cm" svg:viewBox="0 0 119 191" svg:d="M119 187h-21v-13c-8 4-13 9-21 13-9 4-14 4-22 4-17 0-30-4-38-17-13-13-17-30-17-51 0-12 4-26 4-35 4-8 8-16 17-21 4-4 8-12 17-12 8-5 17-5 21-5 9 0 18 0 22 0s9 5 17 9v-59h21zM98 153v-77c-8 0-13-4-17-4s-8-5-18-5c-13 0-21 9-29 17-5 9-9 22-9 35 0 17 0 30 9 38 4 9 12 13 25 13 4 0 14 0 22-4 4-5 9-9 17-13z">
          <text:p/>
        </draw:path>
        <draw:path draw:style-name="gr3" draw:text-style-name="P3" draw:layer="layout" svg:width="0.025cm" svg:height="0.179cm" svg:x="14.791cm" svg:y="27.169cm" svg:viewBox="0 0 26 180" svg:d="M26 22h-26v-22h26zM26 180h-22v-137h22z">
          <text:p/>
        </draw:path>
        <draw:path draw:style-name="gr3" draw:text-style-name="P3" draw:layer="layout" svg:width="0.123cm" svg:height="0.14cm" svg:x="14.85cm" svg:y="27.211cm" svg:viewBox="0 0 124 141" svg:d="M124 68c0 21-4 43-13 56-13 13-31 17-47 17-22 0-34-4-47-17-8-13-17-35-17-56s9-38 17-51c13-12 25-17 47-17 16 0 34 5 47 17 9 13 13 30 13 51zM103 68c0-17-5-30-10-38-8-8-17-13-29-13-13 0-22 5-30 13-4 8-9 21-9 38s5 30 9 39c8 9 17 13 30 13 12 0 21-4 29-13 5-9 10-22 10-39z">
          <text:p/>
        </draw:path>
        <draw:path draw:style-name="gr3" draw:text-style-name="P3" draw:layer="layout" svg:width="0.106cm" svg:height="0.14cm" svg:x="14.998cm" svg:y="27.211cm" svg:viewBox="0 0 107 141" svg:d="M107 98c0 13-4 22-13 30-12 9-26 13-43 13-13 0-21 0-30-4-8-4-12-4-21-9v-26h4c5 5 13 14 22 14 8 4 17 4 25 4 13 0 17 0 26-4 5-5 9-9 9-14 0-9-4-13-4-13-5-4-9-4-18-8-5 0-9 0-13 0-8-4-13-4-17-4-13-5-21-9-25-13-5-9-5-17-5-26 0-4 0-8 0-12 5-4 9-9 13-13s9-8 17-13c4 0 13 0 21 0 9 0 18 0 27 0 8 5 17 5 21 9v25c-9-4-13-8-21-12-9 0-18-5-27-5-8 0-17 5-21 5-4 4-8 8-8 16 0 5 0 9 4 13 4 0 8 4 17 4 4 0 8 5 12 5 9 0 14 0 14 4 13 0 21 4 26 8 4 9 8 17 8 26z">
          <text:p/>
        </draw:path>
        <draw:path draw:style-name="gr3" draw:text-style-name="P3" draw:layer="layout" svg:width="0.123cm" svg:height="0.14cm" svg:x="15.214cm" svg:y="27.211cm" svg:viewBox="0 0 124 141" svg:d="M124 72h-98c0 9 0 13 4 21 0 5 4 14 8 14 4 4 9 9 17 13 4 0 9 0 17 0 9 0 17 0 25-4 14-5 18-9 23-14v26c-5 5-13 9-23 9-8 4-16 4-25 4-21 0-38-8-51-17-12-13-21-31-21-56 0-21 9-38 21-51 9-12 26-17 47-17 17 0 30 5 43 13 9 13 13 25 13 47zM103 55c0-12-6-21-10-29-8-4-17-9-29-9-9 0-22 5-26 13-8 4-12 13-12 25z">
          <text:p/>
        </draw:path>
        <draw:path draw:style-name="gr3" draw:text-style-name="P3" draw:layer="layout" svg:width="0.119cm" svg:height="0.19cm" svg:x="15.362cm" svg:y="27.161cm" svg:viewBox="0 0 120 191" svg:d="M120 187h-21v-13c-9 4-13 9-22 13-8 4-12 4-21 4-17 0-30-4-39-17-8-13-17-30-17-51 0-12 5-26 9-35 0-8 4-16 12-21 5-4 9-12 18-12 9-5 17-5 22-5 8 0 16 0 21 0 4 0 12 5 17 9v-59h21zM99 153v-77c-5 0-13-4-17-4-5 0-9-5-17-5-13 0-21 9-31 17-4 9-8 22-8 35 0 17 4 30 8 38 5 9 14 13 27 13 8 0 12 0 21-4 4-5 12-9 17-13z">
          <text:p/>
        </draw:path>
        <draw:path draw:style-name="gr3" draw:text-style-name="P3" draw:layer="layout" svg:width="0.026cm" svg:height="0.179cm" svg:x="15.527cm" svg:y="27.169cm" svg:viewBox="0 0 27 180" svg:d="M27 22h-27v-22h27zM27 180h-22v-137h22z">
          <text:p/>
        </draw:path>
        <draw:path draw:style-name="gr3" draw:text-style-name="P3" draw:layer="layout" svg:width="0.089cm" svg:height="0.186cm" svg:x="15.582cm" svg:y="27.161cm" svg:viewBox="0 0 90 187" svg:d="M90 21h-4c0 0-4 0-8 0-5-5-9-5-9-5-13 0-17 5-21 9s-8 13-8 21v4h42v22h-42v115h-23v-115h-17v-22h17v-4c0-13 5-25 13-34 10-8 18-12 35-12 4 0 8 0 13 0 4 0 8 0 12 0z">
          <text:p/>
        </draw:path>
        <draw:path draw:style-name="gr3" draw:text-style-name="P3" draw:layer="layout" svg:width="0.051cm" svg:height="0.199cm" svg:x="15.684cm" svg:y="27.148cm" svg:viewBox="0 0 52 200" svg:d="M25 200h-21v-137h21zM52 0l-35 42h-17l21-42z">
          <text:p/>
        </draw:path>
        <draw:path draw:style-name="gr3" draw:text-style-name="P3" draw:layer="layout" svg:width="0.11cm" svg:height="0.14cm" svg:x="15.743cm" svg:y="27.211cm" svg:viewBox="0 0 111 141" svg:d="M111 128c-8 5-12 9-21 9-8 4-13 4-21 4s-17-4-25-4c-10-4-18-9-23-13-8-8-12-13-16-22 0-9-5-21-5-34 0-21 9-38 21-51 9-12 27-17 48-17 8 0 13 0 21 5 9 0 17 4 21 4v25c-8-4-17-8-21-12-8 0-17-5-21-5-13 0-25 5-31 13-8 8-12 21-12 38s4 30 8 39c10 9 22 13 35 13 4 0 8 0 13 0 4-4 8-4 12-4 5-5 5-5 9-9 4 0 4 0 8-5z">
          <text:p/>
        </draw:path>
        <draw:path draw:style-name="gr3" draw:text-style-name="P3" draw:layer="layout" svg:width="0.025cm" svg:height="0.179cm" svg:x="15.879cm" svg:y="27.169cm" svg:viewBox="0 0 26 180" svg:d="M26 22h-26v-22h26zM26 180h-22v-137h22z">
          <text:p/>
        </draw:path>
        <draw:path draw:style-name="gr3" draw:text-style-name="P3" draw:layer="layout" svg:width="0.127cm" svg:height="0.14cm" svg:x="15.938cm" svg:y="27.211cm" svg:viewBox="0 0 128 141" svg:d="M128 68c0 21-8 43-17 56-13 13-30 17-46 17-17 0-34-4-47-17-9-13-18-35-18-56s9-38 18-51c13-12 30-17 47-17 16 0 33 5 46 17 9 13 17 30 17 51zM103 68c0-17-5-30-9-38-8-8-17-13-29-13-13 0-22 5-30 13-4 8-9 21-9 38s5 30 9 39c8 9 17 13 30 13 12 0 21-4 29-13 4-9 9-22 9-39z">
          <text:p/>
        </draw:path>
        <draw:polygon draw:style-name="gr3" draw:text-style-name="P3" draw:layer="layout" svg:width="0.072cm" svg:height="0.021cm" svg:x="16.095cm" svg:y="27.258cm" svg:viewBox="0 0 73 22" draw:points="0,22 73,22 73,0 0,0">
          <text:p/>
        </draw:polygon>
        <draw:path draw:style-name="gr3" draw:text-style-name="P3" draw:layer="layout" svg:width="0.101cm" svg:height="0.14cm" svg:x="16.205cm" svg:y="27.211cm" svg:viewBox="0 0 102 141" svg:d="M102 98c0 13-4 22-12 30-13 9-26 13-43 13-8 0-21 0-29-4-5-4-14-4-18-9v-26c9 5 13 14 22 14 13 4 17 4 25 4 13 0 21 0 26-4 4-5 8-9 8-14 0-9 0-13-4-13-4-4-9-4-17-8-4 0-8 0-13 0-8-4-12-4-17-4-8-5-17-9-26-13-4-9-4-17-4-26 0-4 0-8 4-12 0-4 5-9 9-13 5-4 9-8 17-13 9 0 13 0 22 0 8 0 16 0 25 0 8 5 17 5 21 9v25c-8-4-13-8-21-12-9 0-17-5-25-5-9 0-13 5-22 5-4 4-8 8-8 16 0 5 4 9 4 13 4 0 9 4 17 4 4 0 9 5 17 5 4 0 8 0 13 4 8 0 17 4 21 8 8 9 8 17 8 26z">
          <text:p/>
        </draw:path>
        <draw:path draw:style-name="gr3" draw:text-style-name="P3" draw:layer="layout" svg:width="0.123cm" svg:height="0.14cm" svg:x="16.327cm" svg:y="27.211cm" svg:viewBox="0 0 124 141" svg:d="M124 72h-98c0 9 0 13 4 21 0 5 4 14 9 14 4 4 8 9 17 13 4 0 8 0 16 0 9 0 18 0 31-4 9-5 13-9 17-14h4v26c-8 5-17 9-25 9-9 4-18 4-27 4-21 0-38-8-50-17-13-13-22-31-22-56 0-21 9-38 22-51 12-12 25-17 46-17 18 0 31 5 44 13 8 13 12 25 12 47zM103 55c0-12-4-21-8-29-5-4-18-9-27-9-12 0-25 5-29 13-9 4-13 13-13 25z">
          <text:p/>
        </draw:path>
        <draw:path draw:style-name="gr3" draw:text-style-name="P3" draw:layer="layout" svg:width="0.114cm" svg:height="0.19cm" svg:x="16.48cm" svg:y="27.161cm" svg:viewBox="0 0 115 191" svg:d="M115 187h-22v-13c-4 4-13 9-21 13-4 4-13 4-21 4-17 0-30-4-38-17-9-13-13-30-13-51 0-12 0-26 4-35 0-8 4-16 13-21 4-4 13-12 17-12 8-5 17-5 25-5 4 0 13 0 17 0s13 5 17 9v-59h22zM93 153v-77c-4 0-13-4-17-4s-8-5-17-5c-8 0-21 9-25 17-9 9-13 22-13 35 0 17 4 30 9 38 4 9 12 13 25 13 8 0 13 0 21-4 4-5 13-9 17-13z">
          <text:p/>
        </draw:path>
        <draw:path draw:style-name="gr3" draw:text-style-name="P3" draw:layer="layout" svg:width="0.119cm" svg:height="0.14cm" svg:x="16.632cm" svg:y="27.211cm" svg:viewBox="0 0 120 141" svg:d="M120 72h-99c0 9 0 13 5 21 0 5 4 14 8 14 4 4 9 9 17 13 4 0 13 0 18 0 8 0 17 0 30-4 8-5 12-9 17-14h4v26c-9 5-17 9-26 9-8 4-17 4-25 4-22 0-39-8-52-17-12-13-17-31-17-56 0-21 5-38 17-51 13-12 26-17 47-17 18 0 30 5 43 13 9 13 13 25 13 47zM99 55c0-12-5-21-9-29-4-4-17-9-26-9-13 0-26 5-30 13-8 4-13 13-13 25z">
          <text:p/>
        </draw:path>
        <draw:path draw:style-name="gr3" draw:text-style-name="P3" draw:layer="layout" svg:width="0.119cm" svg:height="0.14cm" svg:x="16.869cm" svg:y="27.211cm" svg:viewBox="0 0 120 141" svg:d="M120 72h-98c0 9 0 13 4 21 0 5 4 14 8 14 4 4 9 9 17 13 4 0 14 0 18 0 9 0 21 0 30-4 8-5 12-9 17-14h4v26c-9 5-17 9-26 9-8 4-16 4-25 4-22 0-39-8-52-17-12-13-17-31-17-56 0-21 5-38 17-51 13-12 26-17 48-17 17 0 29 5 42 13 9 13 13 25 13 47zM99 55c0-12-5-21-9-29-4-4-17-9-25-9-14 0-22 5-31 13-8 4-12 13-12 25z">
          <text:p/>
        </draw:path>
        <draw:path draw:style-name="gr3" draw:text-style-name="P3" draw:layer="layout" svg:width="0.114cm" svg:height="0.14cm" svg:x="17.102cm" svg:y="27.211cm" svg:viewBox="0 0 115 141" svg:d="M115 137h-21v-13c0 0-4 4-8 4-4 5-4 5-9 5-4 4-8 4-12 8-5 0-14 0-18 0-13 0-26-4-34-13-9-8-13-17-13-30 0-9 4-17 9-26 4-4 12-12 17-12 8-5 21-9 30-9 13 0 26-4 38-4v-4c0-5 0-9-4-13l-4-4c-4-4-9-4-13-4-4-5-8-5-13-5-9 0-13 5-22 5-8 0-17 4-21 8h-4v-25c4 0 13 0 21-5 9 0 17 0 26 0s17 0 22 0c8 5 17 5 21 9s8 8 8 17c4 4 4 12 4 21zM94 102v-34c-8 0-12 0-25 0-9 0-18 0-22 4-4 0-13 5-17 9s-4 8-4 17c0 4 4 13 8 18 4 4 9 4 22 4 9 0 13 0 21-4 5-5 13-9 17-14z">
          <text:p/>
        </draw:path>
        <draw:path draw:style-name="gr3" draw:text-style-name="P3" draw:layer="layout" svg:width="0.11cm" svg:height="0.136cm" svg:x="17.263cm" svg:y="27.211cm" svg:viewBox="0 0 111 137" svg:d="M111 137h-21v-77c0-5 0-13 0-17 0-5-4-9-4-13-5-4-5-4-9-8-4 0-8 0-18 0-4 0-12 0-17 4-8 0-12 4-21 8v103h-21v-137h21v17c9-4 17-8 21-12 9-5 17-5 27-5 12 0 25 5 34 13 4 9 8 21 8 38z">
          <text:p/>
        </draw:path>
        <draw:path draw:style-name="gr3" draw:text-style-name="P3" draw:layer="layout" svg:width="0.119cm" svg:height="0.14cm" svg:x="17.411cm" svg:y="27.211cm" svg:viewBox="0 0 120 141" svg:d="M120 72h-99c0 9 0 13 5 21 0 5 4 14 8 14 4 4 9 9 17 13 4 0 13 0 17 0 8 0 21 0 30-4 8-5 12-9 18-14h4v26c-10 5-18 9-27 9-8 4-17 4-25 4-21 0-38-8-51-17-13-13-17-31-17-56 0-21 4-38 17-51 13-12 26-17 47-17 17 0 34 5 42 13 10 13 14 25 14 47zM98 55c0-12-5-21-9-29-4-4-13-9-25-9-13 0-21 5-30 13-8 4-13 13-13 25z">
          <text:p/>
        </draw:path>
        <draw:polygon draw:style-name="gr3" draw:text-style-name="P3" draw:layer="layout" svg:width="0.131cm" svg:height="0.136cm" svg:x="17.551cm" svg:y="27.211cm" svg:viewBox="0 0 132 137" draw:points="132,137 107,137 68,85 25,137 0,137 55,68 0,0 30,0 68,51 107,0 132,0 81,68">
          <text:p/>
        </draw:polygon>
        <draw:path draw:style-name="gr3" draw:text-style-name="P3" draw:layer="layout" svg:width="0.123cm" svg:height="0.14cm" svg:x="17.703cm" svg:y="27.211cm" svg:viewBox="0 0 124 141" svg:d="M124 68c0 21-4 43-17 56s-25 17-46 17c-18 0-35-4-44-17-12-13-17-35-17-56s5-38 17-51c9-12 26-17 44-17 21 0 33 5 46 17 13 13 17 30 17 51zM99 68c0-17 0-30-9-38-8-8-17-13-29-13-14 0-23 5-27 13-8 8-13 21-13 38s5 30 13 39c4 9 13 13 27 13 12 0 21-4 29-13 9-9 9-22 9-39z">
          <text:p/>
        </draw:path>
        <draw:path draw:style-name="gr3" draw:text-style-name="P3" draw:layer="layout" svg:width="0.025cm" svg:height="0.179cm" svg:x="17.953cm" svg:y="27.169cm" svg:viewBox="0 0 26 180" svg:d="M26 22h-26v-22h26zM22 180h-22v-137h22z">
          <text:p/>
        </draw:path>
        <draw:path draw:style-name="gr3" draw:text-style-name="P3" draw:layer="layout" svg:width="0.119cm" svg:height="0.19cm" svg:x="18.097cm" svg:y="27.161cm" svg:viewBox="0 0 120 191" svg:d="M120 187h-26v-13c-4 4-13 9-21 13-4 4-13 4-21 4-17 0-30-4-39-17s-13-30-13-51c0-12 0-26 4-35 4-8 9-16 14-21 4-4 13-12 17-12 8-5 17-5 25-5 5 0 13 0 17 0s13 5 17 9v-59h26zM94 153v-77c-4 0-8-4-17-4-4 0-8-5-12-5-13 0-26 9-30 17-9 9-13 22-13 35 0 17 4 30 9 38 4 9 12 13 25 13 9 0 13 0 21-4 4-5 13-9 17-13z">
          <text:p/>
        </draw:path>
        <draw:path draw:style-name="gr3" draw:text-style-name="P3" draw:layer="layout" svg:width="0.122cm" svg:height="0.14cm" svg:x="18.254cm" svg:y="27.211cm" svg:viewBox="0 0 123 141" svg:d="M123 68c0 21-4 43-18 56-12 13-25 17-46 17-17 0-34-4-42-17-13-13-17-35-17-56s4-38 17-51c8-12 25-17 42-17 21 0 34 5 46 17 14 13 18 30 18 51zM97 68c0-17 0-30-8-38-9-8-17-13-30-13s-21 5-25 13c-9 8-13 21-13 38s4 30 13 39c4 9 12 13 25 13s21-4 30-13c8-9 8-22 8-39z">
          <text:p/>
        </draw:path>
        <draw:path draw:style-name="gr3" draw:text-style-name="P3" draw:layer="layout" svg:width="0.085cm" svg:height="0.177cm" svg:x="3.026cm" svg:y="27.47cm" svg:viewBox="0 0 86 178" svg:d="M86 174c-4 0-8 0-17 0-4 4-8 4-13 4-12 0-22-4-30-12-9-9-13-17-13-34v-72h-13v-22h13v-38h25v38h48v22h-48v59c0 9 0 13 0 17s0 9 6 13c0 4 4 4 4 8 4 0 8 0 17 0 0 0 4 0 8 0 5-4 9-4 9-4h4z">
          <text:p/>
        </draw:path>
        <draw:path draw:style-name="gr3" draw:text-style-name="P3" draw:layer="layout" svg:width="0.085cm" svg:height="0.135cm" svg:x="3.136cm" svg:y="27.508cm" svg:viewBox="0 0 86 136" svg:d="M86 25c-4 0-8 0-13 0 0 0-4 0-8 0-9 0-13 0-21 4-9 5-13 9-17 13v94h-27v-136h27v21c8-9 17-13 21-13 8-4 13-8 21-8 4 0 9 4 9 4 4 0 4 0 8 0z">
          <text:p/>
        </draw:path>
        <draw:path draw:style-name="gr3" draw:text-style-name="P3" draw:layer="layout" svg:width="0.026cm" svg:height="0.178cm" svg:x="3.242cm" svg:y="27.465cm" svg:viewBox="0 0 27 179" svg:d="M27 22h-27v-22h27zM27 179h-27v-136h27z">
          <text:p/>
        </draw:path>
        <draw:path draw:style-name="gr3" draw:text-style-name="P3" draw:layer="layout" svg:width="0.118cm" svg:height="0.19cm" svg:x="3.306cm" svg:y="27.457cm" svg:viewBox="0 0 119 191" svg:d="M119 118c0 13 0 22-4 30-4 9-8 17-13 25-4 5-12 9-17 13-8 5-17 5-25 5-9 0-14 0-18-5-8 0-13-4-17-4l-4 4h-21v-186h25v68c4-5 13-9 17-13 9-4 18-4 26-4 17 0 30 4 39 17 8 12 12 29 12 50zM98 118c0-17-4-25-8-33-5-9-17-13-26-13s-13 0-22 4c-8 0-13 4-17 9v76c4 4 9 8 13 8 8 0 13 0 17 0 13 0 22-4 30-12 9-9 13-22 13-39z">
          <text:p/>
        </draw:path>
        <draw:path draw:style-name="gr3" draw:text-style-name="P3" draw:layer="layout" svg:width="0.114cm" svg:height="0.139cm" svg:x="3.458cm" svg:y="27.508cm" svg:viewBox="0 0 115 140" svg:d="M115 136h-25v-13c-8 5-13 9-21 13-9 4-13 4-21 4-17 0-26-4-35-12-9-9-13-21-13-38v-90h22v76c0 9 0 14 5 22 0 4 0 9 4 13 0 0 4 4 8 4 0 4 9 4 13 4s13 0 21-4c4-4 13-8 17-13v-102h25z">
          <text:p/>
        </draw:path>
        <draw:path draw:style-name="gr3" draw:text-style-name="P3" draw:layer="layout" svg:width="0.114cm" svg:height="0.135cm" svg:x="3.615cm" svg:y="27.508cm" svg:viewBox="0 0 115 136" svg:d="M115 136h-26v-77c0-4 0-13 0-17s0-8-5-13c0-4-4-4-8-8-4 0-8 0-13 0-8 0-12 0-21 4-4 0-13 4-17 9v102h-25v-136h25v17c4-5 13-9 21-13 9-4 13-4 22-4 16 0 26 4 34 12 9 9 13 22 13 38z">
          <text:p/>
        </draw:path>
        <draw:path draw:style-name="gr3" draw:text-style-name="P3" draw:layer="layout" svg:width="0.114cm" svg:height="0.139cm" svg:x="3.763cm" svg:y="27.508cm" svg:viewBox="0 0 115 140" svg:d="M115 136h-21v-13c-4 0-8 5-8 5-5 4-9 4-13 4-4 4-9 4-13 8-5 0-9 0-18 0-12 0-21-4-29-12-9-9-13-17-13-30 0-8 4-18 8-26 5-5 9-13 17-13 9-4 17-9 30-9 14 0 26-4 39-4v-4c0-4-4-8-4-13 0 0-4-4-9-4-4-4-8-4-12-4-5-4-9-4-14-4-4 0-13 4-21 4-4 0-13 4-21 8v-25c4 0 8 0 17-4 8 0 17 0 25 0 9 0 18 0 26 0 9 4 13 4 17 8 5 4 9 9 13 17 4 4 4 13 4 21zM94 102v-35c-8 0-17 0-25 0-9 0-18 0-22 5-9 0-13 4-17 8-5 5-5 10-5 18 0 4 0 13 5 17 4 4 12 4 21 4s18 0 22-4c8-4 13-8 21-13z">
          <text:p/>
        </draw:path>
        <draw:polygon draw:style-name="gr3" draw:text-style-name="P3" draw:layer="layout" svg:width="0.025cm" svg:height="0.186cm" svg:x="3.924cm" svg:y="27.457cm" svg:viewBox="0 0 26 187" draw:points="0,187 26,187 26,0 0,0">
          <text:p/>
        </draw:polygon>
        <draw:path draw:style-name="gr3" draw:text-style-name="P3" draw:layer="layout" svg:width="0.085cm" svg:height="0.135cm" svg:x="4.076cm" svg:y="27.508cm" svg:viewBox="0 0 86 136" svg:d="M86 25c-5 0-10 0-14 0 0 0-4 0-8 0-9 0-13 0-21 4-5 5-13 9-17 13v94h-26v-136h26v21c8-9 17-13 21-13 8-4 17-8 21-8s8 4 8 4c5 0 5 0 10 0z">
          <text:p/>
        </draw:path>
        <draw:path draw:style-name="gr3" draw:text-style-name="P3" draw:layer="layout" svg:width="0.122cm" svg:height="0.139cm" svg:x="4.174cm" svg:y="27.508cm" svg:viewBox="0 0 123 140" svg:d="M123 72h-98c0 8 0 13 0 22 4 4 8 13 14 13 4 4 8 8 12 12 9 0 13 0 22 0 8 0 16 0 25-4 8-4 17-8 21-13v26c-8 4-13 8-21 8-9 4-17 4-25 4-22 0-44-8-52-17-13-12-21-29-21-56 0-21 8-38 17-50 12-13 30-17 51-17 17 0 30 4 38 12 13 13 17 26 17 47zM102 55c0-13-4-21-8-30-9-4-17-8-30-8s-21 4-31 12c-4 5-8 13-8 26z">
          <text:p/>
        </draw:path>
        <draw:path draw:style-name="gr3" draw:text-style-name="P3" draw:layer="layout" svg:width="0.118cm" svg:height="0.186cm" svg:x="4.322cm" svg:y="27.508cm" svg:viewBox="0 0 119 187" svg:d="M119 123c0 22-4 39-18 47-8 13-25 17-46 17-9 0-13 0-21 0-5-4-13-4-22-4v-26h5c4 5 8 5 17 9 8 0 17 0 25 0 4 0 13 0 17 0 4-4 8-4 13-9 4-4 4-8 4-12 4-5 4-9 4-13v-13c-8 4-13 9-21 13-4 0-13 4-21 4-17 0-30-8-38-17-13-13-17-30-17-52 0-12 4-21 4-29 4-9 8-17 13-21 8-5 12-13 21-13 8-4 13-4 21-4s17 0 21 0c4 4 9 4 17 8v-8h22zM97 97v-72c-8 0-13-4-17-4s-13-4-17-4c-12 0-21 4-29 12-5 9-9 21-9 38 0 13 0 26 9 34 4 9 12 14 25 14 4 0 13-5 17-5 8-4 13-9 21-13z">
          <text:p/>
        </draw:path>
        <draw:path draw:style-name="gr3" draw:text-style-name="P3" draw:layer="layout" svg:width="0.025cm" svg:height="0.178cm" svg:x="4.487cm" svg:y="27.465cm" svg:viewBox="0 0 26 179" svg:d="M26 22h-26v-22h26zM26 179h-26v-136h26z">
          <text:p/>
        </draw:path>
        <draw:path draw:style-name="gr3" draw:text-style-name="P3" draw:layer="layout" svg:width="0.123cm" svg:height="0.139cm" svg:x="4.542cm" svg:y="27.508cm" svg:viewBox="0 0 124 140" svg:d="M124 67c0 23-5 44-17 56-9 13-26 17-43 17-21 0-34-4-47-17-13-12-17-33-17-56 0-21 4-38 17-50 13-13 26-17 47-17 17 0 34 4 43 17 12 12 17 29 17 50zM102 67c0-17-4-29-12-38-4-8-13-12-26-12-12 0-21 4-29 12-10 9-10 21-10 38 0 18 0 31 10 40 8 8 17 12 29 12 13 0 22-4 26-12 8-9 12-22 12-40z">
          <text:p/>
        </draw:path>
        <draw:path draw:style-name="gr3" draw:text-style-name="P3" draw:layer="layout" svg:width="0.114cm" svg:height="0.135cm" svg:x="4.699cm" svg:y="27.508cm" svg:viewBox="0 0 115 136" svg:d="M115 136h-21v-77c0-4-5-13-5-17s0-8-4-13c0-4-4-4-8-8-5 0-9 0-13 0-8 0-13 0-21 4-4 0-14 4-18 9v102h-25v-136h25v17c4-5 14-9 22-13 9-4 13-4 21-4 17 0 26 4 34 12 9 9 13 22 13 38z">
          <text:p/>
        </draw:path>
        <draw:path draw:style-name="gr3" draw:text-style-name="P3" draw:layer="layout" svg:width="0.114cm" svg:height="0.139cm" svg:x="4.847cm" svg:y="27.508cm" svg:viewBox="0 0 115 140" svg:d="M115 136h-22v-13c-4 0-4 5-9 5-4 4-8 4-12 4 0 4-5 4-13 8-4 0-9 0-17 0s-21-4-30-12c-8-9-12-17-12-30 0-8 4-18 8-26 4-5 9-13 17-13 9-4 17-9 30-9 12 0 25-4 38-4v-4c0-4 0-8-4-13 0 0-5-4-9-4-4-4-4-4-8-4-9-4-13-4-17-4-5 0-13 4-17 4-9 0-17 4-26 8v-25c5 0 9 0 17-4 9 0 17 0 26 0 8 0 17 0 25 0 9 4 13 4 17 8 9 4 9 9 13 17 5 4 5 13 5 21zM93 102v-35c-9 0-17 0-26 0-8 0-17 0-21 5-8 0-12 4-17 8-4 5-4 10-4 18 0 4 0 13 4 17 5 4 13 4 21 4 9 0 17 0 22-4 8-4 12-8 21-13z">
          <text:p/>
        </draw:path>
        <draw:polygon draw:style-name="gr3" draw:text-style-name="P3" draw:layer="layout" svg:width="0.025cm" svg:height="0.186cm" svg:x="5.008cm" svg:y="27.457cm" svg:viewBox="0 0 26 187" draw:points="0,187 26,187 26,0 0,0">
          <text:p/>
        </draw:polygon>
        <draw:path draw:style-name="gr3" draw:text-style-name="P3" draw:layer="layout" svg:width="0.119cm" svg:height="0.19cm" svg:x="5.151cm" svg:y="27.457cm" svg:viewBox="0 0 120 191" svg:d="M120 186h-22v-13c-9 5-13 9-21 13-9 5-13 5-21 5-17 0-30-5-39-18-12-12-17-29-17-50 0-13 5-26 5-34 4-9 8-17 17-21 4-5 8-13 17-13 8-4 12-4 21-4 8 0 12 0 21 0 4 0 8 4 17 8v-59h22zM98 152v-76c-9 0-13-4-17-4s-9-4-17-4c-13 0-21 8-30 17-4 8-8 21-8 33 0 17 0 30 8 39 5 8 13 12 26 12 4 0 12 0 17-4 8-4 12-8 21-13z">
          <text:p/>
        </draw:path>
        <draw:path draw:style-name="gr3" draw:text-style-name="P3" draw:layer="layout" svg:width="0.123cm" svg:height="0.139cm" svg:x="5.304cm" svg:y="27.508cm" svg:viewBox="0 0 124 140" svg:d="M124 67c0 23-5 44-17 56-9 13-26 17-43 17-21 0-33-4-46-17-9-12-18-33-18-56 0-21 9-38 18-50 13-13 25-17 46-17 17 0 34 4 43 17 12 12 17 29 17 50zM102 67c0-17-4-29-8-38-8-8-17-12-30-12-12 0-21 4-29 12-4 9-9 21-9 38 0 18 5 31 9 40 8 8 17 12 29 12 13 0 22-4 30-12 4-9 8-22 8-40z">
          <text:p/>
        </draw:path>
        <draw:path draw:style-name="gr3" draw:text-style-name="P3" draw:layer="layout" svg:width="0.084cm" svg:height="0.177cm" svg:x="5.537cm" svg:y="27.47cm" svg:viewBox="0 0 85 178" svg:d="M85 174c-4 0-8 0-12 0-9 4-13 4-13 4-18 0-26-4-35-12-8-9-8-17-8-34v-72h-17v-22h17v-38h21v38h47v22h-47v59c0 9 0 13 0 17s0 9 4 13c0 4 4 4 10 8 0 0 4 0 12 0 4 0 9 0 13 0 4-4 4-4 8-4z">
          <text:p/>
        </draw:path>
        <draw:path draw:style-name="gr3" draw:text-style-name="P3" draw:layer="layout" svg:width="0.08cm" svg:height="0.135cm" svg:x="5.651cm" svg:y="27.508cm" svg:viewBox="0 0 81 136" svg:d="M81 25c-4 0-8 0-8 0-5 0-9 0-14 0-8 0-12 0-21 4-4 5-13 9-17 13v94h-21v-136h21v21c9-9 17-13 21-13 9-4 17-8 22-8 4 0 9 4 9 4 4 0 4 0 8 0z">
          <text:p/>
        </draw:path>
        <draw:path draw:style-name="gr3" draw:text-style-name="P3" draw:layer="layout" svg:width="0.114cm" svg:height="0.139cm" svg:x="5.74cm" svg:y="27.508cm" svg:viewBox="0 0 115 140" svg:d="M115 136h-21v-13c-4 0-4 5-8 5-5 4-9 4-9 4-4 4-8 4-13 8-8 0-12 0-21 0-8 0-21-4-30-12-9-9-13-17-13-30 0-8 4-18 8-26 5-5 10-13 18-13 9-4 17-9 30-9s25-4 38-4v-4c0-4 0-8-4-13 0 0-4-4-9-4 0-4-4-4-8-4-4-4-13-4-17-4s-13 4-17 4c-8 0-17 4-26 8v-25c5 0 13 0 22-4 8 0 12 0 21 0 13 0 21 0 25 0 9 4 13 4 17 8 9 4 13 9 13 17 4 4 4 13 4 21zM94 102v-35c-8 0-17 0-25 0-9 0-17 0-22 5-8 0-12 4-16 8-5 5-5 10-5 18 0 4 0 13 5 17 4 4 12 4 21 4 8 0 17 0 25-4 4-4 13-8 17-13z">
          <text:p/>
        </draw:path>
        <draw:path draw:style-name="gr3" draw:text-style-name="P3" draw:layer="layout" svg:width="0.114cm" svg:height="0.19cm" svg:x="5.901cm" svg:y="27.457cm" svg:viewBox="0 0 115 191" svg:d="M115 118c0 13 0 22-4 30 0 9-4 17-13 25-4 5-13 9-18 13-8 5-17 5-21 5-8 0-17 0-21-5-9 0-13-4-17-4v4h-21v-186h21v68c4-5 13-9 21-13 4-4 13-4 21-4 17 0 31 4 39 17 9 12 13 29 13 50zM94 118c0-17-4-25-9-33-5-9-13-13-26-13-8 0-13 0-21 4-4 0-13 4-17 9v76c4 4 13 8 17 8s8 0 13 0c12 0 25-4 29-12 10-9 14-22 14-39z">
          <text:p/>
        </draw:path>
        <draw:path draw:style-name="gr3" draw:text-style-name="P3" draw:layer="layout" svg:width="0.115cm" svg:height="0.139cm" svg:x="6.04cm" svg:y="27.508cm" svg:viewBox="0 0 116 140" svg:d="M116 136h-21v-13c-5 0-5 5-9 5-4 4-8 4-8 4-5 4-9 4-13 8-9 0-14 0-22 0-9 0-21-4-30-12-8-9-13-17-13-30 0-8 5-18 9-26 4-5 8-13 17-13 8-4 17-9 30-9s26-4 39-4v-4c0-4 0-8-5-13 0 0-4-4-8-4 0-4-4-4-9-4-4-4-8-4-17-4-5 0-13 4-17 4-9 0-17 4-26 8v-25c4 0 13 0 21-4 9 0 13 0 22 0 13 0 22 0 26 0 8 4 13 4 17 8 8 4 13 9 13 17 4 4 4 13 4 21zM95 102v-35c-9 0-17 0-26 0-8 0-18 0-22 5-8 0-13 4-17 8-4 5-4 10-4 18 0 4 0 13 4 17s13 4 21 4c10 0 18 0 27-4 4-4 12-8 17-13z">
          <text:p/>
        </draw:path>
        <draw:polygon draw:style-name="gr3" draw:text-style-name="P3" draw:layer="layout" svg:width="0.021cm" svg:height="0.186cm" svg:x="6.206cm" svg:y="27.457cm" svg:viewBox="0 0 22 187" draw:points="0,187 22,187 22,0 0,0">
          <text:p/>
        </draw:polygon>
        <draw:path draw:style-name="gr3" draw:text-style-name="P3" draw:layer="layout" svg:width="0.11cm" svg:height="0.186cm" svg:x="6.269cm" svg:y="27.457cm" svg:viewBox="0 0 111 187" svg:d="M111 187h-21v-77c0-4 0-13-4-17 0-4 0-8 0-13-4-4-9-4-13-8 0 0-8 0-13 0s-13 0-22 4c-4 0-13 4-17 9v102h-21v-187h21v68c9-5 13-9 21-13 9-4 18-4 27-4 13 0 25 4 29 12 9 9 13 22 13 38z">
          <text:p/>
        </draw:path>
        <draw:path draw:style-name="gr3" draw:text-style-name="P3" draw:layer="layout" svg:width="0.127cm" svg:height="0.139cm" svg:x="6.413cm" svg:y="27.508cm" svg:viewBox="0 0 128 140" svg:d="M128 67c0 23-8 44-17 56-13 13-30 17-46 17-17 0-34-4-47-17-9-12-18-33-18-56 0-21 9-38 18-50 13-13 30-17 47-17 16 0 33 4 46 17 9 12 17 29 17 50zM103 67c0-17-5-29-9-38-8-8-17-12-29-12-13 0-22 4-30 12-4 9-9 21-9 38 0 18 5 31 9 40 8 8 17 12 30 12 12 0 21-4 29-12 4-9 9-22 9-40z">
          <text:p/>
        </draw:path>
        <draw:path draw:style-name="gr3" draw:text-style-name="P3" draw:layer="layout" svg:width="0.119cm" svg:height="0.19cm" svg:x="6.65cm" svg:y="27.457cm" svg:viewBox="0 0 120 191" svg:d="M120 186h-22v-13c-8 5-12 9-21 13-4 5-12 5-21 5-17 0-30-5-38-18-9-12-18-29-18-50 0-13 4-26 9-34 0-9 4-17 13-21 4-5 9-13 17-13 9-4 17-4 21-4 9 0 17 0 22 0 4 0 12 4 16 8v-59h22zM98 152v-76c-4 0-12-4-16-4-5 0-9-4-17-4-13 0-22 8-30 17-4 8-9 21-9 33 0 17 5 30 9 39 4 8 13 12 25 12 9 0 13 0 22-4 4-4 12-8 16-13z">
          <text:p/>
        </draw:path>
        <draw:path draw:style-name="gr3" draw:text-style-name="P3" draw:layer="layout" svg:width="0.115cm" svg:height="0.139cm" svg:x="6.802cm" svg:y="27.508cm" svg:viewBox="0 0 116 140" svg:d="M116 136h-22v-13c-5 0-5 5-9 5-4 4-8 4-8 4-5 4-9 4-13 8-8 0-13 0-17 0-13 0-25-4-34-12-8-9-13-17-13-30 0-8 5-18 9-26 4-5 8-13 17-13 8-4 21-9 30-9 12 0 25-4 38-4v-4c0-4 0-8-5-13 0 0-4-4-8-4 0-4-4-4-9-4-4-4-8-4-16-4-5 0-13 4-17 4-9 0-17 4-26 8v-25c4 0 13 0 21-4 9 0 17 0 22 0 12 0 21 0 25 0 8 4 13 4 22 8 4 4 9 9 9 17 4 4 4 13 4 21zM94 102v-35c-9 0-17 0-26 0-8 0-17 0-21 5-8 0-13 4-17 8-4 5-4 10-4 18 0 4 0 13 4 17 9 4 13 4 26 4 4 0 12 0 21-4 4-4 12-8 17-13z">
          <text:p/>
        </draw:path>
        <draw:path draw:style-name="gr3" draw:text-style-name="P3" draw:layer="layout" svg:width="0.127cm" svg:height="0.186cm" svg:x="7.044cm" svg:y="27.461cm" svg:viewBox="0 0 128 187" svg:d="M128 123c0 21-4 34-17 47s-26 17-42 17c-13 0-17 0-26-4-8-4-13-8-21-13-4-4-13-13-13-26-5-13-9-25-9-38 0-17 4-30 9-42 0-13 9-26 13-34 8-9 17-17 30-21 8-5 21-9 38-9 4 0 8 0 12 0 5 0 5 4 9 4v22c-4 0-9 0-13-5-4 0-8 0-13 0-16 0-29 5-42 17-8 9-13 26-17 43 9-5 13-9 21-9 5-4 13-4 22-4 8 0 16 0 21 4 4 0 12 4 17 9 8 4 12 8 17 16 4 9 4 17 4 26zM102 127c0-8 0-17 0-21-4-4-8-9-12-13-5 0-9-4-13-4s-8 0-13 0c-8 0-12 0-21 0-4 4-8 4-17 8 0 5 0 5 0 5 0 4 0 4 0 8 0 13 0 21 4 30 5 8 5 13 9 17 4 5 8 5 13 9 4 0 8 0 17 0 8 0 16 0 25-9 8-9 8-17 8-30z">
          <text:p/>
        </draw:path>
        <draw:path draw:style-name="gr3" draw:text-style-name="P3" draw:layer="layout" svg:width="0.093cm" svg:height="0.119cm" svg:x="7.205cm" svg:y="27.461cm" svg:viewBox="0 0 94 120" svg:d="M94 115h-21v-8c0 0-5 0-5 4-4 0-4 4-8 4s-9 5-9 5c-4 0-8 0-16 0-9 0-17-5-26-9-4-8-9-17-9-26s0-17 5-21c4-9 8-13 17-13 4-4 13-4 21-9 8 0 21 0 30 0v-4c0-4 0-8 0-8 0-4-5-4-9-9 0 0-4 0-8 0-5-4-5-4-9-4-8 0-17 4-21 4-8 5-13 5-17 5v-22c4 0 9 0 17 0 9-4 13-4 21-4 17 0 30 4 34 9 9 8 13 17 13 29zM73 89v-30c-5 0-9 0-17 0-9 0-13 0-17 5-9 0-9 0-13 4s-4 8-4 13c0 8 0 13 4 13 4 4 9 9 17 9 4 0 13-5 17-5 4-4 8-9 13-9z">
          <text:p/>
        </draw:path>
        <draw:path draw:style-name="gr3" draw:text-style-name="P3" draw:layer="layout" svg:width="0.081cm" svg:height="0.135cm" svg:x="7.433cm" svg:y="27.508cm" svg:viewBox="0 0 82 136" svg:d="M82 25c-5 0-5 0-9 0s-8 0-12 0c-5 0-13 0-23 4-4 5-12 9-17 13v94h-21v-136h21v21c9-9 17-13 27-13 4-4 13-8 21-8 0 0 4 4 8 4h5z">
          <text:p/>
        </draw:path>
        <draw:path draw:style-name="gr3" draw:text-style-name="P3" draw:layer="layout" svg:width="0.123cm" svg:height="0.139cm" svg:x="7.526cm" svg:y="27.508cm" svg:viewBox="0 0 124 140" svg:d="M124 72h-98c0 8 0 13 4 22 0 4 4 13 8 13 5 4 9 8 17 12 5 0 13 0 17 0 9 0 17 0 31-4 8-4 13-8 17-13h4v26c-8 4-17 8-26 8-9 4-17 4-26 4-21 0-38-8-50-17-13-12-22-29-22-56 0-21 9-38 22-50 12-13 25-17 46-17 17 0 30 4 43 12 9 13 13 26 13 47zM103 55c0-13-5-21-9-30-5-4-17-8-26-8-13 0-25 4-30 12-8 5-12 13-12 26z">
          <text:p/>
        </draw:path>
        <draw:path draw:style-name="gr3" draw:text-style-name="P3" draw:layer="layout" svg:width="0.114cm" svg:height="0.186cm" svg:x="7.679cm" svg:y="27.508cm" svg:viewBox="0 0 115 187" svg:d="M115 123c0 22-4 39-13 47-12 13-25 17-46 17-9 0-17 0-21 0-9-4-17-4-23-4v-26c6 5 10 5 18 9 9 0 17 0 26 0 8 0 13 0 17 0 8-4 12-4 12-9 5-4 5-8 9-12 0-5 0-9 0-13v-13c-9 4-13 9-21 13-4 0-13 4-21 4-17 0-30-8-40-17-8-13-12-30-12-52 0-12 0-21 4-29 0-9 8-17 14-21 4-5 12-13 17-13 8-4 17-4 25-4 4 0 13 0 17 0 4 4 13 4 17 8v-8h21zM94 97v-72c-4 0-13-4-17-4s-8-4-17-4c-8 0-21 4-25 12-9 9-13 21-13 38 0 13 4 26 8 34 5 9 13 14 26 14 8 0 13-5 21-5 4-4 13-9 17-13z">
          <text:p/>
        </draw:path>
        <draw:path draw:style-name="gr3" draw:text-style-name="P3" draw:layer="layout" svg:width="0.025cm" svg:height="0.178cm" svg:x="7.84cm" svg:y="27.465cm" svg:viewBox="0 0 26 179" svg:d="M26 22h-26v-22h26zM26 179h-22v-136h22z">
          <text:p/>
        </draw:path>
        <draw:path draw:style-name="gr3" draw:text-style-name="P3" draw:layer="layout" svg:width="0.114cm" svg:height="0.199cm" svg:x="7.895cm" svg:y="27.448cm" svg:viewBox="0 0 115 200" svg:d="M115 196h-21v-13c0 0-4 5-9 5-4 4-4 4-8 4-4 4-9 4-13 8-4 0-13 0-17 0-12 0-26-4-35-12-8-9-12-18-12-31 0-8 4-17 8-25 4-5 9-13 17-13 10-4 22-9 31-9 12 0 25-4 38-4v-4c0-4 0-8-4-13l-5-4c-4-4-8-4-12-4-5-4-9-4-13-4-9 0-13 4-21 4-9 0-18 4-22 8h-5v-25c5 0 13 0 23-4 8 0 16 0 25 0 8 0 17 0 21 0 9 4 13 4 21 8 5 4 9 9 9 17 4 4 4 13 4 21zM94 161v-34c-9 0-13 0-26 0-8 0-17 0-21 5-4 0-12 4-17 8s-5 9-5 17c0 4 5 13 10 18 4 4 8 4 21 4 4 0 12 0 21-4 4-5 13-9 17-14zM115 0c0 13-4 22-8 30-5 4-13 9-22 9-4 0-8 0-12-5-5 0-9-4-13-4 0-4-4-8-9-8 0 0-4-5-8-5s-8 5-8 9c-5 0-5 8-5 13h-18c5-13 5-22 13-26 5-8 14-13 22-13 0 0 4 5 9 5 4 0 8 4 12 8 5 0 5 4 9 4 4 5 8 5 8 5 5 0 9-5 9-5 4-4 4-8 4-17z">
          <text:p/>
        </draw:path>
        <draw:path draw:style-name="gr3" draw:text-style-name="P3" draw:layer="layout" svg:width="0.123cm" svg:height="0.139cm" svg:x="8.047cm" svg:y="27.508cm" svg:viewBox="0 0 124 140" svg:d="M124 67c0 23-9 44-17 56-13 13-25 17-48 17-17 0-34-4-46-17-9-12-13-33-13-56 0-21 4-38 13-50 12-13 29-17 46-17 23 0 35 4 48 17 8 12 17 29 17 50zM98 67c0-17-4-29-8-38-8-8-17-12-31-12-12 0-21 4-29 12-5 9-9 21-9 38 0 18 4 31 9 40 8 8 17 12 29 12 14 0 23-4 31-12 4-9 8-22 8-40z">
          <text:p/>
        </draw:path>
        <draw:polygon draw:style-name="gr3" draw:text-style-name="P3" draw:layer="layout" svg:width="0.027cm" svg:height="0.034cm" svg:x="8.212cm" svg:y="27.609cm" svg:viewBox="0 0 28 35" draw:points="0,35 28,35 28,0 0,0">
          <text:p/>
        </draw:polygon>
        <draw:path draw:style-name="gr3" draw:text-style-name="P3" draw:layer="layout" svg:width="0.14cm" svg:height="0.212cm" svg:x="18.867cm" svg:y="26.521cm" svg:viewBox="0 0 141 213" svg:d="M141 213h-141v-30c9-8 22-18 30-26 9-9 17-17 26-21 21-21 29-34 38-43 8-12 8-21 8-33 0-9-4-17-8-26-9-4-17-8-30-8-8 0-17 0-30 4-8 4-17 8-25 13h-4v-30c8 0 17-4 25-8 13 0 26-5 34-5 21 0 38 9 52 17 12 9 17 26 17 43 0 8 0 12-5 21 0 8-4 12-8 21-4 4-8 8-14 17-4 4-8 8-17 17-8 8-21 17-29 29-13 10-21 18-30 23h111z">
          <text:p/>
        </draw:path>
        <draw:path draw:style-name="gr3" draw:text-style-name="P3" draw:layer="layout" svg:width="0.203cm" svg:height="0.262cm" svg:x="3.048cm" svg:y="2.087cm" svg:viewBox="0 0 204 263" svg:d="M204 263h-204v-42c16-13 33-26 46-38 17-13 30-22 38-30 13-18 27-26 31-39 4-9 8-17 8-30 0-8-4-21-8-25-9-9-22-9-35-9s-21 0-34 5c-13 4-21 12-34 16h-4v-55c8-4 21-8 38-12 13-4 30-4 47-4 30 0 56 8 73 21 17 12 25 29 25 55 0 17-4 34-13 46-8 17-21 31-34 48-12 8-21 17-33 25-9 9-18 13-23 17h116z">
          <text:p/>
        </draw:path>
        <draw:polygon draw:style-name="gr3" draw:text-style-name="P3" draw:layer="layout" svg:width="0.068cm" svg:height="0.068cm" svg:x="3.297cm" svg:y="2.281cm" svg:viewBox="0 0 69 69" draw:points="0,69 69,69 69,0 0,0">
          <text:p/>
        </draw:polygon>
        <draw:path draw:style-name="gr3" draw:text-style-name="P3" draw:layer="layout" svg:width="0.212cm" svg:height="0.266cm" svg:x="4.288cm" svg:y="2.087cm" svg:viewBox="0 0 213 267" svg:d="M213 242c-9 4-13 4-17 8-5 5-13 5-22 9-8 0-12 4-21 4-8 0-17 4-29 4-17 0-34-4-51-8-13-4-26-13-39-26-13-12-21-25-26-42-4-18-8-35-8-60 0-21 4-38 8-55 5-17 13-30 26-43 13-8 26-17 39-25 17-4 34-8 51-8s29 0 42 4 30 8 47 17v42h-5c-12-13-25-21-42-25-13-5-25-9-42-9-13 0-26 0-34 4-13 5-21 13-30 22-8 8-13 21-17 33-4 13-9 26-9 43 0 21 5 34 9 47s13 26 17 34c9 9 17 13 30 17 8 4 21 9 34 9 17 0 29-5 46-9 13-8 26-17 38-25h5z">
          <text:p/>
        </draw:path>
        <draw:path draw:style-name="gr3" draw:text-style-name="P3" draw:layer="layout" svg:width="0.178cm" svg:height="0.203cm" svg:x="4.529cm" svg:y="2.15cm" svg:viewBox="0 0 179 204" svg:d="M179 102c0 29-8 55-22 72-17 22-38 30-68 30-25 0-46-8-63-30-17-17-26-43-26-72 0-30 9-55 26-77 17-17 38-25 63-25 30 0 51 8 68 25 14 22 22 47 22 77zM144 102c0-26-4-43-13-55-8-13-25-17-42-17s-30 4-38 17c-13 12-17 29-17 55 0 25 4 42 17 55 8 12 21 17 38 17s34-5 42-17c9-13 13-30 13-55z">
          <text:p/>
        </draw:path>
        <draw:path draw:style-name="gr3" draw:text-style-name="P3" draw:layer="layout" svg:width="0.279cm" svg:height="0.199cm" svg:x="4.758cm" svg:y="2.15cm" svg:viewBox="0 0 280 200" svg:d="M280 200h-34v-111c0-9 0-17 0-25 0-9-4-13-4-17-4-5-8-9-13-13-4 0-12-4-21-4-8 0-17 4-25 8-9 4-21 9-30 17 0 4 0 4 0 9 4 4 4 8 4 12v124h-34v-111c0-9 0-17 0-25-5-9-5-13-5-17-4-5-8-9-12-13-5 0-13-4-22-4-8 0-16 4-25 8-13 4-21 9-30 17v145h-29v-196h29v21c13-8 22-12 30-17 13-4 21-8 34-8s25 4 35 8c8 5 17 13 21 22 13-9 25-17 34-22 13-4 21-8 34-8 21 0 38 8 46 21 13 13 17 30 17 51z">
          <text:p/>
        </draw:path>
        <draw:path draw:style-name="gr3" draw:text-style-name="P3" draw:layer="layout" svg:width="0.165cm" svg:height="0.203cm" svg:x="5.325cm" svg:y="2.15cm" svg:viewBox="0 0 166 204" svg:d="M166 200h-34v-22c0 0-4 4-8 9-9 0-13 5-17 9-4 0-9 4-17 4-9 4-17 4-25 4-17 0-31-8-44-17-12-13-21-26-21-47 0-13 4-26 13-34 4-9 12-17 26-21 13-5 26-9 42-9 17-4 34-4 51-4v-8c0-5 0-13-4-17 0-5-4-9-8-13-5 0-13-4-17-4-9 0-13 0-22 0-8 0-16 0-25 4-13 0-26 4-35 8h-4v-34c8 0 17-4 31-4 12-4 21-4 33-4 13 0 26 0 39 4 8 4 17 4 25 13 4 4 13 13 17 17 0 8 4 21 4 34zM132 148v-51c-8 0-21 0-34 0-12 5-21 5-29 9-13 0-17 4-26 8-4 9-9 17-9 26 0 8 5 17 14 25 4 4 17 9 29 9 13 0 21-5 30-9 8-4 17-8 25-17z">
          <text:p/>
        </draw:path>
        <draw:path draw:style-name="gr3" draw:text-style-name="P3" draw:layer="layout" svg:width="0.161cm" svg:height="0.203cm" svg:x="5.782cm" svg:y="2.15cm" svg:viewBox="0 0 162 204" svg:d="M162 200h-34v-22c0 0-4 4-8 9-4 0-13 5-17 9-4 0-9 4-17 4-9 4-17 4-25 4-18 0-31-8-44-17-13-13-17-26-17-47 0-13 0-26 9-34 4-9 12-17 25-21 13-5 27-9 43-9 17-4 34-4 51-4v-8c0-5 0-13-4-17 0-5-4-9-8-13-5 0-9-4-17-4-9 0-13 0-22 0-8 0-16 0-26 4-13 0-21 4-34 8v-34c4 0 13-4 26-4 12-4 26-4 34-4 13 0 26 0 39 4 8 4 16 4 25 13 4 4 13 13 17 17 4 8 4 21 4 34zM128 148v-51c-8 0-21 0-34 0-12 5-21 5-29 9-10 0-18 4-27 8-4 9-8 17-8 26 0 8 4 17 13 25 4 4 18 9 30 9 13 0 21-5 30-9 8-4 21-8 25-17z">
          <text:p/>
        </draw:path>
        <draw:path draw:style-name="gr3" draw:text-style-name="P3" draw:layer="layout" svg:width="0.169cm" svg:height="0.267cm" svg:x="6.007cm" svg:y="2.15cm" svg:viewBox="0 0 170 268" svg:d="M170 97c0 18-4 31-10 44-4 12-8 25-16 34-9 8-17 17-30 21-9 4-21 4-30 4-12 0-21 0-29 0-9-4-17-8-26-13v81h-29v-264h29v21c9-8 21-12 30-17 13-4 25-8 34-8 25 0 42 8 55 25 12 17 22 43 22 72zM135 102c0-26-4-43-13-55-8-9-21-17-38-17-8 0-17 4-25 8-9 4-21 9-30 13v111c13 4 17 8 26 8 8 0 12 5 21 5 21 0 34-9 42-22 13-12 17-29 17-51z">
          <text:p/>
        </draw:path>
        <draw:polygon draw:style-name="gr3" draw:text-style-name="P3" draw:layer="layout" svg:width="0.034cm" svg:height="0.271cm" svg:x="6.227cm" svg:y="2.078cm" svg:viewBox="0 0 35 272" draw:points="0,272 35,272 35,0 0,0">
          <text:p/>
        </draw:polygon>
        <draw:path draw:style-name="gr3" draw:text-style-name="P3" draw:layer="layout" svg:width="0.038cm" svg:height="0.258cm" svg:x="6.32cm" svg:y="2.091cm" svg:viewBox="0 0 39 259" svg:d="M39 34h-39v-34h39zM39 259h-35v-196h35z">
          <text:p/>
        </draw:path>
        <draw:path draw:style-name="gr3" draw:text-style-name="P3" draw:layer="layout" svg:width="0.152cm" svg:height="0.203cm" svg:x="6.413cm" svg:y="2.15cm" svg:viewBox="0 0 153 204" svg:d="M153 187c-8 5-21 9-29 13-9 0-21 4-30 4-13 0-25-4-38-8-14-4-22-9-31-18-8-9-17-21-21-34s-4-25-4-42c0-30 8-55 25-72 17-22 40-30 69-30 9 0 21 4 30 4 12 4 21 9 29 13v34c-8-4-21-13-29-17-13-4-21-4-30-4-21 0-34 4-46 17-10 12-14 29-14 55 0 21 4 42 14 55 12 8 25 17 46 17 4 0 13 0 17-5 9 0 13-4 21-4 4-4 9-4 13-8 4-5 4-5 8-9z">
          <text:p/>
        </draw:path>
        <draw:path draw:style-name="gr3" draw:text-style-name="P3" draw:layer="layout" svg:width="0.161cm" svg:height="0.203cm" svg:x="6.595cm" svg:y="2.15cm" svg:viewBox="0 0 162 204" svg:d="M162 200h-30v-22c-4 0-8 4-12 9-5 0-13 5-17 9-5 0-9 4-17 4-9 4-17 4-26 4-18 0-30-8-43-17-13-13-17-26-17-47 0-13 0-26 9-34 4-9 12-17 25-21 14-5 26-9 43-9 17-4 34-4 55-4v-8c0-5-4-13-4-17-4-5-8-9-13-13-4 0-8-4-17-4-4 0-12 0-21 0-8 0-17 0-25 4-14 0-22 4-35 8v-34c4 0 13-4 25-4 14-4 27-4 35-4 17 0 26 0 38 4 9 4 17 4 26 13 8 4 12 13 17 17 4 8 4 21 4 34zM132 148v-51c-12 0-25 0-38 0-13 5-21 5-29 9-9 0-17 4-27 8-4 9-8 17-8 26 0 8 4 17 12 25 6 4 18 9 31 9s21-5 30-9c12-4 21-8 29-17z">
          <text:p/>
        </draw:path>
        <draw:path draw:style-name="gr3" draw:text-style-name="P3" draw:layer="layout" svg:width="0.152cm" svg:height="0.271cm" svg:x="6.807cm" svg:y="2.15cm" svg:viewBox="0 0 153 272" svg:d="M153 187c0 0-4 5-8 5-9 0-9 4-13 4 0 0 0 4 0 8s0 4 0 9c0 21-4 34-17 42-9 13-22 17-39 17-4 0-13 0-17-4-8 0-13 0-17 0v-30c4 0 9 4 13 4s8 5 17 5c12 0 21-5 25-9s9-13 9-21c0-4 0-4 0-9 0-4 0-4 0-8-5 0-5 0-9 0 0 4 0 4-4 4-13 0-26-4-38-8-13-4-21-9-30-17-8-9-17-21-21-35-4-13-4-25-4-42 0-30 8-55 25-72 17-22 38-30 68-30 8 0 22 4 35 4 8 4 17 9 25 13v34c-8-4-21-13-30-17-12-4-22-4-30-4-21 0-34 4-47 17-8 12-12 29-12 55 0 21 4 42 12 56 13 8 26 17 47 17 4 0 13 0 18-5 8 0 12-4 21-4 4-4 8-4 13-8 4-5 4-5 8-9z">
          <text:p/>
        </draw:path>
        <draw:path draw:style-name="gr3" draw:text-style-name="P3" draw:layer="layout" svg:width="0.161cm" svg:height="0.283cm" svg:x="6.989cm" svg:y="2.07cm" svg:viewBox="0 0 162 284" svg:d="M162 280h-30v-21c-5 0-9 4-14 8-4 0-8 5-17 9-4 0-8 4-17 4-8 4-17 4-25 4-17 0-30-8-42-17-13-12-17-25-17-46 0-13 0-26 8-34 4-9 13-17 26-21 12-5 25-9 42-9 17-4 34-4 56-4v-8c0-5-5-13-5-17-4-5-9-9-13-13-4 0-8-4-17-4-4 0-13 0-21 0-9 0-17 0-25 4-13 0-22 4-34 8v-34c4 0 12-4 25-4 13-4 25-4 34-4 17 0 25 0 38 4 9 4 18 4 26 13 9 4 13 13 17 17 5 8 5 21 5 34zM132 229v-51c-14 0-26 0-39 0-13 5-21 5-30 9-8 0-17 4-21 8-8 9-8 17-8 26 0 8 0 17 8 25 4 4 17 9 30 9 12 0 21-5 29-9 13-4 22-8 31-17zM162 0c-5 17-9 29-17 38-5 8-18 12-31 12-4 0-13 0-17 0-4-4-8-8-13-12-8-5-12-9-17-9 0-4-4-4-8-4-8 0-13 0-17 8 0 5-4 9-4 17h-21c0-17 4-29 12-38 9-8 17-12 30-12 4 0 13 0 17 4 4 0 8 4 17 8 4 5 8 9 13 13 4 0 8 0 12 0 5 0 9 0 14-4 4-9 4-13 4-21z">
          <text:p/>
        </draw:path>
        <draw:path draw:style-name="gr3" draw:text-style-name="P3" draw:layer="layout" svg:width="0.178cm" svg:height="0.203cm" svg:x="7.2cm" svg:y="2.15cm" svg:viewBox="0 0 179 204" svg:d="M179 102c0 29-8 55-25 72-18 22-39 30-65 30-29 0-50-8-67-30-13-17-22-43-22-72 0-30 9-55 22-77 17-17 38-25 67-25 26 0 47 8 65 25 17 22 25 47 25 77zM144 102c0-26-4-43-17-55-8-13-21-17-38-17s-34 4-42 17c-8 12-13 29-13 55 0 25 5 42 13 55 8 12 25 17 42 17s30-5 38-17c13-13 17-30 17-55z">
          <text:p/>
        </draw:path>
        <draw:path draw:style-name="gr3" draw:text-style-name="P3" draw:layer="layout" svg:width="0.17cm" svg:height="0.275cm" svg:x="7.653cm" svg:y="2.078cm" svg:viewBox="0 0 171 276" svg:d="M171 272h-34v-22c-9 8-17 14-30 18-8 4-21 8-29 8-26 0-44-8-56-26-17-21-22-43-22-76 0-17 0-30 9-43 4-12 8-25 17-34 8-8 18-12 26-17 13-4 21-8 34-8 9 0 17 0 25 4 9 0 17 4 26 9v-85h34zM137 220v-110c-9 0-17-4-21-4-9-4-17-4-26-4-17 0-29 4-42 17-9 12-14 33-14 55 0 21 5 42 14 50 4 13 17 22 34 22 13 0 21-5 29-9 9-4 17-8 26-17z">
          <text:p/>
        </draw:path>
        <draw:path draw:style-name="gr3" draw:text-style-name="P3" draw:layer="layout" svg:width="0.177cm" svg:height="0.203cm" svg:x="7.874cm" svg:y="2.15cm" svg:viewBox="0 0 178 204" svg:d="M178 102c0 29-8 55-25 72-17 22-38 30-64 30-29 0-50-8-67-30-13-17-22-43-22-72 0-30 9-55 22-77 17-17 38-25 67-25 26 0 47 8 64 25 17 22 25 47 25 77zM144 102c0-26-4-43-16-55-9-13-22-17-39-17s-33 4-42 17c-8 12-13 29-13 55 0 25 5 42 13 55 9 12 25 17 42 17s30-5 39-17c12-13 16-30 16-55z">
          <text:p/>
        </draw:path>
        <draw:path draw:style-name="gr3" draw:text-style-name="P3" draw:layer="layout" svg:width="0.17cm" svg:height="0.267cm" svg:x="8.339cm" svg:y="2.15cm" svg:viewBox="0 0 171 268" svg:d="M171 97c0 18-5 31-9 44-4 12-8 25-17 34-8 8-17 17-25 21-13 4-21 4-34 4-9 0-21 0-26 0-8-4-16-8-25-13v81h-35v-264h35v21c9-8 17-12 30-17 8-4 21-8 34-8 21 0 38 8 50 25 13 17 22 43 22 72zM137 102c0-26-5-43-13-55-9-9-17-17-34-17-13 0-21 4-30 8-8 4-16 9-25 13v111c9 4 17 8 21 8 9 0 17 5 26 5 17 0 29-9 42-22 8-12 13-29 13-51z">
          <text:p/>
        </draw:path>
        <draw:path draw:style-name="gr3" draw:text-style-name="P3" draw:layer="layout" svg:width="0.173cm" svg:height="0.203cm" svg:x="8.551cm" svg:y="2.15cm" svg:viewBox="0 0 174 204" svg:d="M174 106h-139c0 8 0 21 4 29 4 9 8 17 13 22 8 4 12 8 21 12 8 5 17 5 29 5 13 0 26-5 39-9 12-4 21-8 29-17v39c-8 5-21 9-34 13-8 0-21 4-34 4-33 0-59-8-76-26-18-21-26-43-26-76 0-30 8-55 26-72 17-22 38-30 68-30 25 0 47 8 59 21 13 17 21 38 21 68zM145 80c0-16-4-29-13-38-8-12-21-17-38-17-21 0-34 5-42 17-13 9-17 22-17 38z">
          <text:p/>
        </draw:path>
        <draw:path draw:style-name="gr3" draw:text-style-name="P3" draw:layer="layout" svg:width="0.119cm" svg:height="0.195cm" svg:x="8.771cm" svg:y="2.154cm" svg:viewBox="0 0 120 196" svg:d="M120 38c-5-4-9-4-13-4s-13 0-17 0c-9 0-21 0-30 4-8 5-17 13-25 17v141h-35v-196h35v30c13-9 21-17 34-21 8-5 17-9 29-9 5 0 9 0 13 0 0 0 4 4 9 4z">
          <text:p/>
        </draw:path>
        <draw:path draw:style-name="gr3" draw:text-style-name="P3" draw:layer="layout" svg:width="0.156cm" svg:height="0.203cm" svg:x="8.911cm" svg:y="2.15cm" svg:viewBox="0 0 157 204" svg:d="M157 187c-12 5-21 9-34 13-8 0-16 4-29 4s-26-4-39-8-21-9-30-18c-8-9-13-21-17-34-8-13-8-25-8-42 0-30 8-55 25-72 17-22 39-30 69-30 13 0 21 4 34 4 8 4 21 9 29 13v34h-4c-8-4-17-13-30-17-8-4-21-4-29-4-21 0-35 4-44 17-12 12-16 29-16 55 0 21 4 42 12 55 14 8 27 17 48 17 4 0 13 0 17-5 8 0 17-4 21-4 4-4 8-4 13-8 4-5 8-5 8-9h4z">
          <text:p/>
        </draw:path>
        <draw:path draw:style-name="gr3" draw:text-style-name="P3" draw:layer="layout" svg:width="0.173cm" svg:height="0.203cm" svg:x="9.093cm" svg:y="2.15cm" svg:viewBox="0 0 174 204" svg:d="M174 106h-140c0 8 0 21 4 29 4 9 8 17 13 22 8 4 12 8 21 12 8 5 17 5 29 5 13 0 26-5 38-9 13-4 22-8 31-17v39c-9 5-22 9-35 13-8 0-21 4-34 4-34 0-55-8-76-26-17-21-25-43-25-76 0-30 8-55 25-72 17-22 38-30 68-30 25 0 46 8 59 21 14 17 22 38 22 68zM144 80c0-16-5-29-13-38-9-12-21-17-38-17-21 0-34 5-42 17-13 9-17 22-17 38z">
          <text:p/>
        </draw:path>
        <draw:path draw:style-name="gr3" draw:text-style-name="P3" draw:layer="layout" svg:width="0.161cm" svg:height="0.199cm" svg:x="9.313cm" svg:y="2.15cm" svg:viewBox="0 0 162 200" svg:d="M162 200h-34v-111c0-9 0-17 0-25 0-9-4-13-4-17-5-5-9-9-13-13-4 0-13-4-21-4-9 0-17 4-30 8-8 4-18 9-26 17v145h-34v-196h34v21c8-8 22-12 30-17 13-4 22-8 34-8 21 0 38 8 47 17 12 13 17 34 17 55z">
          <text:p/>
        </draw:path>
        <draw:path draw:style-name="gr3" draw:text-style-name="P3" draw:layer="layout" svg:width="0.123cm" svg:height="0.25cm" svg:x="9.516cm" svg:y="2.099cm" svg:viewBox="0 0 124 251" svg:d="M124 247c-9 4-13 4-21 4-9 0-13 0-17 0-21 0-39-4-48-13-8-12-17-29-17-51v-101h-21v-30h21v-56h34v56h69v30h-69v85c0 12 0 21 0 25s4 8 4 17c6 4 10 4 14 8 4 5 8 5 21 5 4 0 9 0 13-5 8 0 13 0 13-4h4z">
          <text:p/>
        </draw:path>
        <draw:path draw:style-name="gr3" draw:text-style-name="P3" draw:layer="layout" svg:width="0.161cm" svg:height="0.199cm" svg:x="9.677cm" svg:y="2.154cm" svg:viewBox="0 0 162 200" svg:d="M162 196h-34v-21c-9 8-21 13-30 17-12 4-21 8-34 8-21 0-33-8-46-21-13-8-18-30-18-51v-128h35v110c0 9 0 18 0 27 0 8 4 12 4 17 4 4 8 8 13 12 4 0 12 5 21 5 8 0 17-5 30-9 8-4 16-8 25-17v-145h34z">
          <text:p/>
        </draw:path>
        <draw:path draw:style-name="gr3" draw:text-style-name="P3" draw:layer="layout" svg:width="0.16cm" svg:height="0.203cm" svg:x="9.889cm" svg:y="2.15cm" svg:viewBox="0 0 161 204" svg:d="M161 200h-29v-22c-4 0-9 4-13 9-4 0-9 5-14 9-4 0-12 4-21 4-4 4-12 4-21 4-17 0-34-8-46-17-13-13-17-26-17-47 0-13 4-26 8-34 9-9 17-17 25-21 13-5 30-9 43-9 17-4 34-4 56-4v-8c0-5 0-13-4-17-5-5-9-9-13-13-5 0-10-4-18-4-4 0-13 0-17 0-8 0-21 0-30 4-8 0-21 4-33 8v-34c4 0 16-4 25-4 13-4 25-4 38-4s25 0 35 4c8 4 21 4 25 13 9 4 13 13 17 17 4 8 4 21 4 34zM132 148v-51c-9 0-22 0-35 0-13 5-25 5-34 9-8 0-17 4-21 8-4 9-9 17-9 26 0 8 5 17 9 25 8 4 17 9 30 9 12 0 21-5 33-9 10-4 18-8 27-17z">
          <text:p/>
        </draw:path>
        <draw:polygon draw:style-name="gr3" draw:text-style-name="P3" draw:layer="layout" svg:width="0.034cm" svg:height="0.271cm" svg:x="10.113cm" svg:y="2.078cm" svg:viewBox="0 0 35 272" draw:points="0,272 35,272 35,0 0,0">
          <text:p/>
        </draw:polygon>
        <draw:path draw:style-name="gr3" draw:text-style-name="P3" draw:layer="layout" svg:width="0.169cm" svg:height="0.275cm" svg:x="10.443cm" svg:y="2.078cm" svg:viewBox="0 0 170 276" svg:d="M170 272h-33v-22c-9 8-18 14-27 18-12 4-21 8-34 8-25 0-42-8-55-26-12-21-21-43-21-76 0-17 4-30 9-43 4-12 8-25 17-34 8-8 16-12 29-17 9-4 21-8 30-8 13 0 21 0 29 4 5 0 14 4 23 9v-85h33zM137 220v-110c-9 0-13-4-23-4-8-4-12-4-21-4-21 0-34 4-42 17-13 12-17 33-17 55 0 21 4 42 13 50 8 13 21 22 38 22 8 0 17-5 25-9 9-4 22-8 27-17z">
          <text:p/>
        </draw:path>
        <draw:path draw:style-name="gr3" draw:text-style-name="P3" draw:layer="layout" svg:width="0.174cm" svg:height="0.203cm" svg:x="10.663cm" svg:y="2.15cm" svg:viewBox="0 0 175 204" svg:d="M175 106h-141c0 8 0 21 4 29 5 9 9 17 17 22 5 4 13 8 21 12 9 5 17 5 26 5 13 0 25-5 38-9 14-4 26-8 31-17v39c-9 5-23 9-35 13-9 0-21 4-34 4-30 0-55-8-76-26-17-21-26-43-26-76 0-30 9-55 26-72 17-22 42-30 67-30 26 0 47 8 61 21 17 17 21 38 21 68zM144 80c0-16-4-29-12-38-9-12-22-17-39-17s-33 5-42 17c-8 9-17 22-17 38z">
          <text:p/>
        </draw:path>
        <draw:path draw:style-name="gr3" draw:text-style-name="P3" draw:layer="layout" svg:width="0.122cm" svg:height="0.195cm" svg:x="11.125cm" svg:y="2.154cm" svg:viewBox="0 0 123 196" svg:d="M123 38h-4c-4-4-8-4-12-4-5 0-9 0-17 0-9 0-17 0-30 4-8 5-17 13-26 17v141h-34v-196h34v30c13-9 26-17 34-21 9-5 22-9 30-9 4 0 9 0 13 0s4 4 12 4z">
          <text:p/>
        </draw:path>
        <draw:path draw:style-name="gr3" draw:text-style-name="P3" draw:layer="layout" svg:width="0.174cm" svg:height="0.203cm" svg:x="11.26cm" svg:y="2.15cm" svg:viewBox="0 0 175 204" svg:d="M175 106h-141c0 8 0 21 4 29 5 9 9 17 17 22 4 4 13 8 22 12 9 5 17 5 26 5 12 0 25-5 38-9s25-8 30-17v39c-9 5-22 9-30 13-13 0-26 4-38 4-30 0-56-8-73-26-21-21-30-43-30-76 0-30 9-55 26-72 17-22 42-30 68-30s47 8 60 21c17 17 21 38 21 68zM145 80c0-16-4-29-13-38-8-12-21-17-38-17s-35 5-43 17c-8 9-17 22-17 38z">
          <text:p/>
        </draw:path>
        <draw:path draw:style-name="gr3" draw:text-style-name="P3" draw:layer="layout" svg:width="0.165cm" svg:height="0.203cm" svg:x="11.468cm" svg:y="2.15cm" svg:viewBox="0 0 166 204" svg:d="M166 200h-35v-22c-4 0-9 4-13 9-4 0-8 5-13 9-4 0-12 4-16 4-9 4-17 4-26 4-17 0-34-8-46-17-9-13-17-26-17-47 0-13 4-26 8-34 9-9 17-17 30-21 8-5 25-9 42-9 13-4 34-4 51-4v-8c0-5 0-13-4-17 0-5-5-9-9-13-8 0-13-4-17-4-8 0-12 0-21 0-8 0-17 0-30 4-8 0-21 4-29 8h-4v-34c8 0 16-4 29-4 9-4 21-4 34-4s25 0 34 4c13 4 21 4 25 13 9 4 13 13 17 17 4 8 10 21 10 34zM131 148v-51c-9 0-21 0-34 0-13 5-25 5-34 9-8 0-17 4-21 8-4 9-9 17-9 26 0 8 5 17 9 25 8 4 17 9 34 9 8 0 21-5 29-9 9-4 17-8 26-17z">
          <text:p/>
        </draw:path>
        <draw:path draw:style-name="gr3" draw:text-style-name="P3" draw:layer="layout" svg:width="0.105cm" svg:height="0.33cm" svg:x="11.65cm" svg:y="2.091cm" svg:viewBox="0 0 106 331" svg:d="M106 34h-38v-34h38zM102 263c0 21-4 38-17 51-12 8-25 17-47 17-4 0-9 0-17-4-9 0-13 0-21 0v-34h4c4 4 8 4 13 4 4 4 8 4 17 4 8 0 12 0 16-4 10 0 10-4 14-8 4-5 4-13 4-17 0-9 0-17 0-26v-152h-39v-30h73z">
          <text:p/>
        </draw:path>
        <draw:path draw:style-name="gr3" draw:text-style-name="P3" draw:layer="layout" svg:width="0.161cm" svg:height="0.199cm" svg:x="11.815cm" svg:y="2.154cm" svg:viewBox="0 0 162 200" svg:d="M162 196h-34v-21c-9 8-21 13-31 17-8 4-21 8-34 8-21 0-34-8-46-21-13-8-17-30-17-51v-128h34v110c0 9 0 18 0 27 0 8 4 12 4 17 4 4 8 8 13 12 4 0 12 5 21 5 8 0 21-5 29-9 10-4 18-8 27-17v-145h34z">
          <text:p/>
        </draw:path>
        <draw:path draw:style-name="gr3" draw:text-style-name="P3" draw:layer="layout" svg:width="0.153cm" svg:height="0.203cm" svg:x="12.026cm" svg:y="2.15cm" svg:viewBox="0 0 154 204" svg:d="M154 140c0 21-9 34-21 47-17 9-34 17-60 17-18 0-30-4-43-8-8 0-21-4-30-9v-39h5c8 9 21 17 34 21 12 5 26 5 34 5 17 0 26 0 34-5 9-4 13-12 13-25 0-4 0-13-4-17-9 0-13-4-26-8-4 0-12 0-21-5-4 0-14 0-18-4-17-4-29-8-38-17-8-13-8-21-8-34 0-8 0-17 4-21 4-8 8-13 13-21 8-4 17-9 25-13 8 0 22-4 35-4s21 4 34 4c12 4 21 9 29 13v34c-8-9-21-13-29-17-13-4-26-4-38-4-9 0-23 0-31 4s-13 13-13 21c0 9 5 13 9 17s12 8 26 13c4 0 13 0 17 0 9 4 17 4 21 4 13 4 26 13 34 21 9 9 13 17 13 30z">
          <text:p/>
        </draw:path>
        <draw:path draw:style-name="gr3" draw:text-style-name="P3" draw:layer="layout" svg:width="0.119cm" svg:height="0.25cm" svg:x="12.204cm" svg:y="2.099cm" svg:viewBox="0 0 120 251" svg:d="M120 247c-4 4-13 4-21 4-5 0-13 0-17 0-22 0-34-4-47-13-8-12-13-29-13-51v-101h-22v-30h22v-56h30v56h68v30h-68v85c0 12 0 21 0 25 4 4 4 8 8 17 0 4 5 4 9 8 4 5 13 5 21 5 4 0 9 0 17-5 4 0 9 0 13-4z">
          <text:p/>
        </draw:path>
        <draw:path draw:style-name="gr3" draw:text-style-name="P3" draw:layer="layout" svg:width="0.174cm" svg:height="0.203cm" svg:x="12.352cm" svg:y="2.15cm" svg:viewBox="0 0 175 204" svg:d="M175 106h-140c0 8 4 21 4 29 5 9 9 17 17 22 5 4 13 8 22 12 8 5 17 5 25 5 13 0 25-5 38-9 17-4 25-8 30-17h4v39c-13 5-25 9-34 13-13 0-25 4-38 4-30 0-55-8-72-26-22-21-31-43-31-76 0-30 9-55 27-72 17-22 42-30 68-30 25 0 46 8 59 21 17 17 21 38 21 68zM145 80c0-16-4-29-12-38-9-12-22-17-38-17-17 0-30 5-43 17-8 9-17 22-17 38z">
          <text:p/>
        </draw:path>
        <draw:path draw:style-name="gr3" draw:text-style-name="P3" draw:layer="layout" svg:width="0.165cm" svg:height="0.203cm" svg:x="12.805cm" svg:y="2.15cm" svg:viewBox="0 0 166 204" svg:d="M166 200h-34v-22c0 0-5 4-13 9-4 0-9 5-13 9-4 0-13 4-17 4-8 4-17 4-25 4-17 0-34-8-42-17-13-13-22-26-22-47 0-13 5-26 13-34 4-9 13-17 25-21 13-5 26-9 43-9 17-4 34-4 51-4v-8c0-5 0-13-5-17 0-5-4-9-8-13-4 0-13-4-17-4-9 0-13 0-21 0-9 0-17 0-30 4-8 0-21 4-29 8h-5v-34c9 0 17-4 30-4 13-4 21-4 34-4 12 0 25 0 34 4 12 4 21 4 29 13 6 4 14 13 14 17 4 8 8 21 8 34zM132 148v-51c-9 0-22 0-34 0-13 5-26 5-30 9-13 0-17 4-25 8-5 9-9 17-9 26 0 8 4 17 13 25 4 4 13 9 30 9 8 0 21-5 29-9 9-4 17-8 26-17z">
          <text:p/>
        </draw:path>
        <draw:path draw:style-name="gr3" draw:text-style-name="P3" draw:layer="layout" svg:width="0.157cm" svg:height="0.203cm" svg:x="13.017cm" svg:y="2.15cm" svg:viewBox="0 0 158 204" svg:d="M158 187c-9 5-22 9-30 13-8 0-21 4-30 4-17 0-29-4-38-8-12-4-21-9-29-18-9-9-17-21-23-34-4-13-8-25-8-42 0-30 8-55 26-72 22-22 43-30 72-30 9 0 22 4 30 4 13 4 21 9 30 13v34c-13-4-22-13-34-17-9-4-17-4-30-4-17 0-29 4-42 17-9 12-17 29-17 55 0 21 4 42 17 55 8 8 25 17 42 17 9 0 13 0 21-5 9 0 13-4 17-4 4-4 9-4 13-8 4-5 8-5 13-9z">
          <text:p/>
        </draw:path>
        <draw:path draw:style-name="gr3" draw:text-style-name="P3" draw:layer="layout" svg:width="0.038cm" svg:height="0.258cm" svg:x="13.212cm" svg:y="2.091cm" svg:viewBox="0 0 39 259" svg:d="M39 34h-39v-34h39zM35 259h-31v-196h31z">
          <text:p/>
        </draw:path>
        <draw:path draw:style-name="gr3" draw:text-style-name="P3" draw:layer="layout" svg:width="0.279cm" svg:height="0.199cm" svg:x="13.318cm" svg:y="2.15cm" svg:viewBox="0 0 280 200" svg:d="M280 200h-34v-111c0-9 0-17 0-25 0-9-4-13-4-17-4-5-9-9-13-13-4 0-13-4-22-4-8 0-17 4-25 8-9 4-22 9-30 17 0 4 0 4 0 9 0 4 4 8 4 12v124h-34v-111c0-9 0-17 0-25-4-9-4-13-8-17 0-5-4-9-9-13-4 0-12-4-21-4-8 0-17 4-25 8-13 4-21 9-30 17v145h-29v-196h29v21c13-8 21-12 30-17 13-4 21-8 34-8 12 0 25 4 34 8 8 5 17 13 21 22 12-9 25-17 34-22 12-4 21-8 34-8 22 0 39 8 47 21 13 13 17 30 17 51z">
          <text:p/>
        </draw:path>
        <draw:path draw:style-name="gr3" draw:text-style-name="P3" draw:layer="layout" svg:width="0.165cm" svg:height="0.203cm" svg:x="13.644cm" svg:y="2.15cm" svg:viewBox="0 0 166 204" svg:d="M166 200h-35v-22c0 0-4 4-9 9-8 0-12 5-17 9-4 0-12 4-17 4-8 4-16 4-25 4-17 0-34-8-42-17-13-13-21-26-21-47 0-13 4-26 12-34 4-9 13-17 26-21 12-5 25-9 42-9 17-4 34-4 51-4v-8c0-5 0-13-4-17 0-5-5-9-9-13-4 0-13-4-17-4-8 0-13 0-21 0s-17 0-30 4c-8 0-21 4-29 8h-5v-34c9 0 17-4 30-4 13-4 21-4 34-4s25 0 38 4c9 4 18 4 26 13 5 4 13 13 17 17 0 8 5 21 5 34zM131 148v-51c-9 0-21 0-34 0-13 5-25 5-30 9-12 0-17 4-25 8-4 9-9 17-9 26 0 8 5 17 13 25 4 4 17 9 30 9 8 0 21-5 29-9 9-4 17-8 26-17z">
          <text:p/>
        </draw:path>
        <draw:path draw:style-name="gr3" draw:text-style-name="P3" draw:layer="layout" svg:width="0.156cm" svg:height="0.203cm" svg:x="14.097cm" svg:y="2.15cm" svg:viewBox="0 0 157 204" svg:d="M157 187c-8 5-21 9-29 13-9 0-22 4-30 4-17 0-30-4-38-8-13-4-21-9-30-18-8-9-18-21-22-34s-8-25-8-42c0-30 12-55 30-72 17-22 38-30 68-30 8 0 21 4 30 4 12 4 21 9 29 13v34c-13-4-21-13-29-17-13-4-22-4-34-4-17 0-30 4-43 17-8 12-17 29-17 55 0 21 9 42 17 55 13 8 26 17 43 17 8 0 12 0 21-5 8 0 13-4 17-4 8-4 12-4 17-8 0-5 4-5 8-9z">
          <text:p/>
        </draw:path>
        <draw:path draw:style-name="gr3" draw:text-style-name="P3" draw:layer="layout" svg:width="0.038cm" svg:height="0.258cm" svg:x="14.291cm" svg:y="2.091cm" svg:viewBox="0 0 39 259" svg:d="M39 34h-39v-34h39zM35 259h-31v-196h31z">
          <text:p/>
        </draw:path>
        <draw:path draw:style-name="gr3" draw:text-style-name="P3" draw:layer="layout" svg:width="0.118cm" svg:height="0.25cm" svg:x="14.376cm" svg:y="2.099cm" svg:viewBox="0 0 119 251" svg:d="M119 247c-4 4-12 4-16 4-9 0-17 0-22 0-22 0-35-4-43-13-13-12-17-29-17-51v-101h-21v-30h21v-56h34v56h64v30h-64v85c0 12 0 21 0 25s0 8 4 17c0 4 4 4 9 8 4 5 13 5 22 5 4 0 13 0 17-5 4 0 8 0 12-4z">
          <text:p/>
        </draw:path>
        <draw:path draw:style-name="gr3" draw:text-style-name="P3" draw:layer="layout" svg:width="0.165cm" svg:height="0.203cm" svg:x="14.52cm" svg:y="2.15cm" svg:viewBox="0 0 166 204" svg:d="M166 200h-34v-22c0 0-4 4-8 9-9 0-13 5-17 9-5 0-9 4-17 4-10 4-18 4-27 4-17 0-29-8-42-17-13-13-21-26-21-47 0-13 4-26 13-34 4-9 12-17 25-21 13-5 25-9 42-9 18-4 35-4 52-4v-8c0-5 0-13-4-17 0-5-4-9-9-13-4 0-12-4-17-4-8 0-12 0-22 0-8 0-17 0-25 4-13 0-21 4-34 8h-4v-34c8 0 17-4 29-4 13-4 26-4 34-4 14 0 27 0 39 4 9 4 17 4 26 13 4 4 12 13 17 17 4 8 4 21 4 34zM132 148v-51c-8 0-21 0-34 0-12 5-22 5-30 9-9 0-17 4-26 8-4 9-8 17-8 26 0 8 4 17 12 25 5 4 17 9 30 9 14 0 22-5 31-9 8-4 17-8 25-17z">
          <text:p/>
        </draw:path>
        <draw:path draw:style-name="gr3" draw:text-style-name="P3" draw:layer="layout" svg:width="0.169cm" svg:height="0.275cm" svg:x="14.736cm" svg:y="2.078cm" svg:viewBox="0 0 170 276" svg:d="M170 272h-34v-22c-8 8-21 14-29 18-9 4-22 8-34 8-22 0-39-8-56-26-13-21-17-43-17-76 0-17 0-30 4-43 4-12 13-25 21-34 9-8 17-12 26-17 13-4 22-8 34-8 9 0 17 0 26 4 8 0 17 4 25 9v-85h34zM136 220v-110c-8 0-17-4-25-4-4-4-13-4-21-4-17 0-34 4-44 17-8 12-12 33-12 55 0 21 0 42 8 50 9 13 22 22 39 22 9 0 17-5 30-9 8-4 17-8 25-17z">
          <text:p/>
        </draw:path>
        <draw:path draw:style-name="gr3" draw:text-style-name="P3" draw:layer="layout" svg:width="0.173cm" svg:height="0.203cm" svg:x="14.956cm" svg:y="2.15cm" svg:viewBox="0 0 174 204" svg:d="M174 102c0 29-4 55-21 72-17 22-38 30-63 30-30 0-51-8-68-30-18-17-22-43-22-72 0-30 4-55 22-77 17-17 38-25 68-25 25 0 46 8 63 25 17 22 21 47 21 77zM145 102c0-26-9-43-17-55-9-13-21-17-38-17-21 0-34 4-43 17-8 12-16 29-16 55 0 25 8 42 16 55 9 12 22 17 43 17 17 0 29-5 38-17 8-13 17-30 17-55z">
          <text:p/>
        </draw:path>
        <draw:polygon draw:style-name="gr3" draw:text-style-name="P3" draw:layer="layout" svg:width="0.076cm" svg:height="0.114cm" svg:x="15.168cm" svg:y="2.298cm" svg:viewBox="0 0 77 115" draw:points="77,0 25,115 0,115 29,0">
          <text:p/>
        </draw:polygon>
        <draw:path draw:style-name="gr3" draw:text-style-name="P3" draw:layer="layout" svg:width="0.173cm" svg:height="0.203cm" svg:x="15.532cm" svg:y="2.15cm" svg:viewBox="0 0 174 204" svg:d="M174 102c0 29-4 55-21 72-17 22-39 30-64 30-30 0-51-8-68-30-13-17-21-43-21-72 0-30 8-55 21-77 17-17 38-25 68-25 25 0 47 8 64 25 17 22 21 47 21 77zM145 102c0-26-9-43-17-55-10-13-23-17-39-17-22 0-34 4-43 17-8 12-13 29-13 55 0 25 5 42 13 55 9 12 21 17 43 17 16 0 29-5 39-17 8-13 17-30 17-55z">
          <text:p/>
        </draw:path>
        <draw:polygon draw:style-name="gr3" draw:text-style-name="P3" draw:layer="layout" svg:width="0.186cm" svg:height="0.195cm" svg:x="15.976cm" svg:y="2.154cm" svg:viewBox="0 0 187 196" draw:points="187,0 110,196 76,196 0,0 34,0 93,154 154,0">
          <text:p/>
        </draw:polygon>
        <draw:path draw:style-name="gr3" draw:text-style-name="P3" draw:layer="layout" svg:width="0.16cm" svg:height="0.203cm" svg:x="16.184cm" svg:y="2.15cm" svg:viewBox="0 0 161 204" svg:d="M161 200h-29v-22c-4 0-9 4-13 9-4 0-8 5-17 9-4 0-8 4-17 4-8 4-12 4-25 4-18 0-31-8-44-17-12-13-16-26-16-47 0-13 0-26 8-34 4-9 13-17 25-21 13-5 27-9 44-9 17-4 34-4 55-4v-8c0-5-4-13-4-17-5-5-9-9-13-13-4 0-9-4-17-4-4 0-13 0-21 0-9 0-17 0-27 4-12 0-21 4-34 8v-34c5 0 13-4 26-4 13-4 26-4 35-4 17 0 25 0 38 4 8 4 17 4 25 13 9 4 13 13 17 17 4 8 4 21 4 34zM132 148v-51c-13 0-26 0-38 0-13 5-21 5-30 9-9 0-18 4-22 8-9 9-9 17-9 26 0 8 0 17 9 25 4 4 18 9 31 9 12 0 21-5 29-9 13-4 21-8 30-17z">
          <text:p/>
        </draw:path>
        <draw:polygon draw:style-name="gr3" draw:text-style-name="P3" draw:layer="layout" svg:width="0.034cm" svg:height="0.271cm" svg:x="16.408cm" svg:y="2.078cm" svg:viewBox="0 0 35 272" draw:points="0,272 35,272 35,0 0,0">
          <text:p/>
        </draw:polygon>
        <draw:path draw:style-name="gr3" draw:text-style-name="P3" draw:layer="layout" svg:width="0.178cm" svg:height="0.203cm" svg:x="16.497cm" svg:y="2.15cm" svg:viewBox="0 0 179 204" svg:d="M179 102c0 29-9 55-26 72-17 22-38 30-63 30-30 0-52-8-69-30-13-17-21-43-21-72 0-30 8-55 21-77 17-17 39-25 69-25 25 0 46 8 63 25 17 22 26 47 26 77zM145 102c0-26-4-43-17-55-9-13-21-17-38-17s-34 4-44 17c-8 12-12 29-12 55 0 25 4 42 12 55 10 12 27 17 44 17s29-5 38-17c13-13 17-30 17-55z">
          <text:p/>
        </draw:path>
        <draw:path draw:style-name="gr3" draw:text-style-name="P3" draw:layer="layout" svg:width="0.119cm" svg:height="0.195cm" svg:x="16.721cm" svg:y="2.154cm" svg:viewBox="0 0 120 196" svg:d="M120 38c-5-4-9-4-13-4-8 0-14 0-18 0-13 0-21 0-30 4-8 5-16 13-25 17v141h-34v-196h34v30c13-9 21-17 34-21 8-5 17-9 31-9 4 0 8 0 12 0 0 0 4 4 9 4z">
          <text:p/>
        </draw:path>
        <draw:path draw:style-name="gr3" draw:text-style-name="P3" draw:layer="layout" svg:width="0.279cm" svg:height="0.199cm" svg:x="17.111cm" svg:y="2.15cm" svg:viewBox="0 0 280 200" svg:d="M280 200h-30v-111c0-9-4-17-4-25 0-9 0-13-4-17 0-5-4-9-13-13-4 0-8-4-21-4-8 0-17 4-25 8-9 4-17 9-26 17 0 4 0 4 0 9 0 4 0 8 0 12v124h-34v-111c0-9 0-17 0-25 0-9-4-13-4-17-4-5-8-9-13-13-4 0-12-4-21-4-8 0-17 4-25 8-9 4-18 9-26 17v145h-34v-196h34v21c8-8 17-12 30-17 9-4 21-8 30-8 12 0 25 4 34 8 8 5 17 13 21 22 13-9 25-17 34-22 12-4 25-8 38-8 21 0 34 8 46 21 9 13 13 30 13 51z">
          <text:p/>
        </draw:path>
        <draw:path draw:style-name="gr3" draw:text-style-name="P3" draw:layer="layout" svg:width="0.173cm" svg:height="0.203cm" svg:x="17.441cm" svg:y="2.15cm" svg:viewBox="0 0 174 204" svg:d="M174 106h-140c0 8 0 21 4 29 4 9 8 17 13 22 8 4 12 8 21 12 8 5 17 5 29 5 13 0 27-5 40-9 12-4 21-8 29-17v39c-8 5-21 9-34 13-8 0-22 4-35 4-33 0-59-8-76-26-17-21-25-43-25-76 0-30 8-55 25-72 17-22 38-30 68-30 25 0 48 8 60 21 13 17 21 38 21 68zM145 80c0-16-4-29-13-38-8-12-22-17-43-17-17 0-30 5-38 17-13 9-17 22-17 38z">
          <text:p/>
        </draw:path>
        <draw:path draw:style-name="gr3" draw:text-style-name="P3" draw:layer="layout" svg:width="0.161cm" svg:height="0.199cm" svg:x="17.661cm" svg:y="2.15cm" svg:viewBox="0 0 162 200" svg:d="M162 200h-34v-111c0-9 0-17 0-25 0-9-4-13-4-17-4-5-9-9-13-13-8 0-13-4-21-4-9 0-17 4-30 8-8 4-17 9-25 17v145h-35v-196h35v21c8-8 21-12 29-17 13-4 22-8 34-8 22 0 38 8 47 17 13 13 17 34 17 55z">
          <text:p/>
        </draw:path>
        <draw:path draw:style-name="gr3" draw:text-style-name="P3" draw:layer="layout" svg:width="0.148cm" svg:height="0.203cm" svg:x="17.873cm" svg:y="2.15cm" svg:viewBox="0 0 149 204" svg:d="M149 140c0 21-4 34-21 47-13 9-35 17-61 17-12 0-25-4-38-8-12 0-21-4-29-9v-39h4c8 9 21 17 34 21 8 5 21 5 34 5 12 0 25 0 33-5 10-4 14-12 14-25 0-4-4-13-8-17-6 0-14-4-27-8-4 0-8 0-17-5-8 0-12 0-21-4-17-4-29-8-34-17-8-13-12-21-12-34 0-8 4-17 4-21 4-8 8-13 17-21 4-4 13-9 25-13 9 0 21-4 34-4 9 0 21 4 35 4 13 4 21 9 30 13v34h-5c-8-9-17-13-29-17-14-4-22-4-35-4s-21 0-30 4c-8 4-12 13-12 21 0 9 4 13 8 17s13 8 21 13c9 0 13 0 21 0 9 4 13 4 17 4 18 4 31 13 39 21 9 9 9 17 9 30z">
          <text:p/>
        </draw:path>
        <draw:path draw:style-name="gr3" draw:text-style-name="P3" draw:layer="layout" svg:width="0.161cm" svg:height="0.203cm" svg:x="18.055cm" svg:y="2.15cm" svg:viewBox="0 0 162 204" svg:d="M162 200h-30v-22c-4 0-9 4-13 9-4 0-8 5-12 9-10 0-14 4-23 4-4 4-12 4-21 4-21 0-34-8-46-17-13-13-17-26-17-47 0-13 4-26 8-34 9-9 17-17 26-21 12-5 25-9 42-9 17-4 35-4 56-4v-8c0-5-4-13-4-17-5-5-9-9-13-13-4 0-8-4-18-4-4 0-13 0-17 0-8 0-21 0-30 4-12 0-21 4-33 8v-34c4 0 17-4 25-4 13-4 25-4 38-4s27 0 35 4 17 4 25 13c9 4 13 13 17 17 5 8 5 21 5 34zM132 148v-51c-13 0-21 0-35 0-17 5-25 5-34 9-8 0-17 4-21 8-8 9-8 17-8 26 0 8 4 17 8 25 8 4 17 9 30 9 12 0 21-5 35-9 8-4 16-8 25-17z">
          <text:p/>
        </draw:path>
        <draw:polygon draw:style-name="gr3" draw:text-style-name="P3" draw:layer="layout" svg:width="0.034cm" svg:height="0.271cm" svg:x="18.279cm" svg:y="2.078cm" svg:viewBox="0 0 35 272" draw:points="0,272 35,272 35,0 0,0">
          <text:p/>
        </draw:polygon>
        <draw:path draw:style-name="gr3" draw:text-style-name="P3" draw:layer="layout" svg:width="0.17cm" svg:height="0.275cm" svg:x="18.609cm" svg:y="2.078cm" svg:viewBox="0 0 171 276" svg:d="M171 272h-34v-22c-9 8-17 14-30 18-8 4-17 8-30 8-26 0-43-8-56-26-12-21-21-43-21-76 0-17 4-30 9-43 4-12 8-25 17-34 8-8 17-12 29-17 9-4 22-8 31-8 13 0 21 0 30 4 4 0 12 4 21 9v-85h34zM137 220v-110c-9 0-17-4-21-4-9-4-17-4-22-4-21 0-34 4-43 17-13 12-17 33-17 55 0 21 4 42 13 50 8 13 22 22 39 22 8 0 17-5 25-9 9-4 17-8 26-17z">
          <text:p/>
        </draw:path>
        <draw:path draw:style-name="gr3" draw:text-style-name="P3" draw:layer="layout" svg:width="0.178cm" svg:height="0.203cm" svg:x="18.829cm" svg:y="2.15cm" svg:viewBox="0 0 179 204" svg:d="M179 102c0 29-8 55-25 72-17 22-38 30-64 30-25 0-51-8-63-30-18-17-27-43-27-72 0-30 9-55 27-77 12-17 38-25 63-25 26 0 47 8 64 25 17 22 25 47 25 77zM145 102c0-26-4-43-12-55-13-13-26-17-43-17s-29 4-42 17c-9 12-13 29-13 55 0 25 4 42 13 55 13 12 25 17 42 17s30-5 43-17c8-13 12-30 12-55z">
          <text:p/>
        </draw:path>
        <draw:path draw:style-name="gr3" draw:text-style-name="P3" draw:layer="layout" svg:width="0.156cm" svg:height="0.204cm" svg:x="3.035cm" svg:y="2.793cm" svg:viewBox="0 0 157 205" svg:d="M157 188c-12 4-21 8-29 12-13 0-21 5-34 5s-25-5-38-9c-9-4-21-8-30-17-8-8-12-21-17-35-5-12-9-25-9-42 0-30 9-55 26-72 17-21 43-30 68-30 13 0 25 5 34 5 13 4 21 8 29 12v34c-12-4-21-12-33-17-9-4-22-4-30-4-17 0-34 4-42 17-13 13-17 30-17 55 0 21 4 42 17 56 8 13 25 17 42 17 8 0 13 0 21-4 4 0 13-4 17-4 4-5 9-5 13-9s8-4 12-9z">
          <text:p/>
        </draw:path>
        <draw:path draw:style-name="gr3" draw:text-style-name="P3" draw:layer="layout" svg:width="0.178cm" svg:height="0.204cm" svg:x="3.217cm" svg:y="2.793cm" svg:viewBox="0 0 179 205" svg:d="M179 102c0 30-9 56-26 73-12 21-34 30-63 30-26 0-48-9-65-30-17-17-25-43-25-73s8-55 25-76c17-17 39-26 65-26 29 0 51 9 63 26 17 21 26 46 26 76zM145 102c0-25-4-42-13-55-8-13-25-17-42-17s-30 4-39 17c-13 13-17 30-17 55s4 42 17 56c9 13 22 17 39 17s29-4 42-17c9-14 13-31 13-56z">
          <text:p/>
        </draw:path>
        <draw:path draw:style-name="gr3" draw:text-style-name="P3" draw:layer="layout" svg:width="0.157cm" svg:height="0.199cm" svg:x="3.445cm" svg:y="2.793cm" svg:viewBox="0 0 158 200" svg:d="M158 200h-30v-110c0-8 0-18-4-26 0-8 0-13-4-17s-8-8-13-13c-4 0-12-4-21-4-8 0-17 4-26 9-13 4-21 8-30 17v144h-30v-195h30v21c13-9 21-13 34-17 9-4 22-9 31-9 21 0 38 9 50 17 9 13 13 34 13 55z">
          <text:p/>
        </draw:path>
        <draw:path draw:style-name="gr3" draw:text-style-name="P3" draw:layer="layout" svg:width="0.118cm" svg:height="0.249cm" svg:x="3.649cm" svg:y="2.743cm" svg:viewBox="0 0 119 250" svg:d="M119 246c-4 4-13 4-21 4-4 0-13 0-17 0-22 0-35-4-47-12-9-13-13-30-13-51v-103h-21v-29h21v-55h29v55h69v29h-69v86c0 13 0 21 5 25 0 5 0 9 4 17 0 5 4 9 8 9 6 4 14 4 23 4 4 0 8 0 16-4 5 0 9 0 13-4z">
          <text:p/>
        </draw:path>
        <draw:path draw:style-name="gr3" draw:text-style-name="P3" draw:layer="layout" svg:width="0.118cm" svg:height="0.194cm" svg:x="3.81cm" svg:y="2.798cm" svg:viewBox="0 0 119 195" svg:d="M119 39h-4c-4-4-9-4-13-4s-8 0-17 0c-8 0-17 0-25 4-13 4-21 13-30 17v139h-30v-195h30v30c13-8 26-18 34-22 13-4 21-8 30-8 8 0 12 0 12 0 5 0 9 4 13 4z">
          <text:p/>
        </draw:path>
        <draw:path draw:style-name="gr3" draw:text-style-name="P3" draw:layer="layout" svg:width="0.165cm" svg:height="0.204cm" svg:x="3.937cm" svg:y="2.793cm" svg:viewBox="0 0 166 205" svg:d="M166 200h-34v-21c0 0-4 5-13 9-4 0-8 4-14 8-4 0-12 4-17 4-8 5-17 5-25 5-17 0-34-9-42-17-13-13-21-26-21-48 0-13 4-25 12-34 4-8 13-17 26-21 12-4 25-8 42-8 17-5 35-5 52-5v-8c0-4 0-13-4-17 0-4-5-8-9-13-4 0-14-4-18-4-8 0-13 0-21 0-9 0-17 0-30 4-8 0-21 5-29 9h-5v-34c9 0 17-4 30-4 13-5 21-5 34-5s25 0 35 5c13 4 21 4 29 12 5 5 13 13 13 17 4 9 9 22 9 34zM132 149v-51c-9 0-21 0-35 0-13 4-26 4-30 8-12 0-17 5-25 9-4 8-9 17-9 25 0 9 5 18 13 27 4 4 13 8 30 8 8 0 21-4 29-8 10-5 18-9 27-18z">
          <text:p/>
        </draw:path>
        <draw:path draw:style-name="gr3" draw:text-style-name="P3" draw:layer="layout" svg:width="0.118cm" svg:height="0.249cm" svg:x="4.144cm" svg:y="2.743cm" svg:viewBox="0 0 119 250" svg:d="M119 246c-4 4-12 4-21 4-4 0-12 0-17 0-21 0-33-4-47-12-9-13-13-30-13-51v-103h-21v-29h21v-55h31v55h67v29h-67v86c0 13 0 21 4 25 0 5 0 9 4 17 0 5 4 9 9 9 4 4 12 4 21 4 4 0 8 0 17-4 4 0 8 0 12-4z">
          <text:p/>
        </draw:path>
        <draw:path draw:style-name="gr3" draw:text-style-name="P3" draw:layer="layout" svg:width="0.178cm" svg:height="0.204cm" svg:x="4.288cm" svg:y="2.793cm" svg:viewBox="0 0 179 205" svg:d="M179 102c0 30-9 56-21 73-17 21-39 30-68 30-26 0-48-9-65-30-17-17-25-43-25-73s8-55 25-76c17-17 39-26 65-26 29 0 51 9 68 26 12 21 21 46 21 76zM145 102c0-25-4-42-13-55-8-13-25-17-42-17s-30 4-38 17c-14 13-18 30-18 55s4 42 18 56c8 13 21 17 38 17s34-4 42-17c9-14 13-31 13-56z">
          <text:p/>
        </draw:path>
        <draw:path draw:style-name="gr3" draw:text-style-name="P3" draw:layer="layout" svg:width="0.17cm" svg:height="0.268cm" svg:x="4.66cm" svg:y="2.793cm" svg:viewBox="0 0 171 269" svg:d="M171 99c0 17-4 29-9 42-4 13-13 26-18 34-8 9-17 17-29 21-9 4-21 4-30 4-13 0-21 0-30 0-8-4-16-8-25-12v81h-30v-263h30v21c9-9 21-13 30-17 12-4 21-10 34-10 25 0 42 10 55 27s22 42 22 72zM136 103c0-25-4-42-13-55-8-8-21-17-38-17-8 0-17 4-25 9-13 4-21 8-30 12v110c9 5 17 9 25 9 5 0 13 4 22 4 17 0 33-8 42-21 8-13 17-30 17-51z">
          <text:p/>
        </draw:path>
        <draw:path draw:style-name="gr3" draw:text-style-name="P3" draw:layer="layout" svg:width="0.165cm" svg:height="0.204cm" svg:x="4.864cm" svg:y="2.793cm" svg:viewBox="0 0 166 205" svg:d="M166 200h-34v-21c0 0-4 5-9 9-8 0-12 4-17 8-4 0-8 4-16 4-9 5-17 5-26 5-17 0-30-9-42-17-13-13-22-26-22-48 0-13 5-25 13-34 5-8 13-17 26-21 12-4 25-8 42-8 17-5 34-5 51-5v-8c0-4 0-13-4-17 0-4-5-8-9-13-4 0-13-4-17-4-8 0-12 0-21 0-8 0-17 0-30 4-8 0-21 5-29 9h-4v-34c8 0 16-4 29-4 13-5 21-5 34-5s25 0 38 5c9 4 17 4 26 12 4 5 12 13 16 17 0 9 5 22 5 34zM132 149v-51c-9 0-21 0-34 0-13 4-25 4-30 8-12 0-17 5-25 9-4 8-9 17-9 25 0 9 5 18 13 27 4 4 17 8 30 8 8 0 21-4 29-8 9-5 17-9 26-18z">
          <text:p/>
        </draw:path>
        <draw:path draw:style-name="gr3" draw:text-style-name="P3" draw:layer="layout" svg:width="0.148cm" svg:height="0.204cm" svg:x="5.08cm" svg:y="2.793cm" svg:viewBox="0 0 149 205" svg:d="M149 144c0 18-9 31-21 44-13 8-34 17-60 17-12 0-25-5-38-9-14 0-22-4-30-8v-39c12 9 21 18 34 22s26 4 38 4c13 0 26 0 30-4 9-4 13-13 13-27 0-4 0-12-4-17-5 0-13-4-26-8-4 0-13 0-17-4-8 0-17 0-21-4-17-5-31-9-39-17-4-13-8-22-8-34 0-9 0-17 4-21 4-9 8-13 17-22 4-4 13-8 22-12 13 0 21-5 34-5 12 0 25 5 34 5 12 4 21 8 29 12v34c-8-8-17-12-29-17-13-4-26-4-34-4-13 0-26 0-30 4-8 5-13 13-13 22 0 8 0 12 5 16 8 5 12 9 25 13 4 0 13 0 21 4 4 0 13 0 17 0 17 5 26 13 34 22 8 8 13 16 13 33z">
          <text:p/>
        </draw:path>
        <draw:path draw:style-name="gr3" draw:text-style-name="P3" draw:layer="layout" svg:width="0.148cm" svg:height="0.204cm" svg:x="5.266cm" svg:y="2.793cm" svg:viewBox="0 0 149 205" svg:d="M149 144c0 18-9 31-22 44-13 8-34 17-59 17-13 0-26-5-39-9-12 0-21-4-29-8v-39c12 9 21 18 34 22 12 4 25 4 38 4 12 0 25 0 29-4 9-4 13-13 13-27 0-4 0-12-4-17-4 0-13-4-26-8-4 0-12 0-16-4-9 0-17 0-22-4-17-5-29-9-38-17-4-13-8-22-8-34 0-9 0-17 4-21 4-9 8-13 17-22 4-4 13-8 21-12 13 0 21-5 34-5s25 5 34 5c13 4 21 8 30 12v34c-9-8-17-12-30-17-13-4-26-4-34-4-13 0-25 0-30 4-8 5-12 13-12 22 0 8 0 12 4 16 8 5 13 9 25 13 5 0 13 0 21 4 5 0 13 0 17 0 17 5 26 13 34 22 10 8 14 16 14 33z">
          <text:p/>
        </draw:path>
        <draw:path draw:style-name="gr3" draw:text-style-name="P3" draw:layer="layout" svg:width="0.165cm" svg:height="0.204cm" svg:x="5.444cm" svg:y="2.793cm" svg:viewBox="0 0 166 205" svg:d="M166 200h-34v-21c0 0-4 5-9 9-8 0-12 4-17 8-4 0-8 4-17 4-9 5-17 5-26 5-17 0-30-9-42-17-13-13-21-26-21-48 0-13 4-25 12-34 5-8 13-17 26-21 12-4 25-8 42-8 18-5 35-5 52-5v-8c0-4 0-13-4-17 0-4-5-8-9-13-4 0-13-4-17-4-8 0-13 0-22 0-8 0-17 0-25 4-13 0-22 5-34 9h-4v-34c8 0 16-4 29-4 13-5 26-5 34-5 14 0 26 0 39 5 9 4 17 4 26 12 4 5 12 13 16 17 5 9 5 22 5 34zM132 149v-51c-9 0-21 0-34 0-13 4-22 4-31 8-8 0-17 5-25 9-4 8-9 17-9 25 0 9 5 18 13 27 4 4 17 8 30 8s22-4 30-8c9-5 17-9 26-18z">
          <text:p/>
        </draw:path>
        <draw:path draw:style-name="gr3" draw:text-style-name="P3" draw:layer="layout" svg:width="0.17cm" svg:height="0.275cm" svg:x="5.803cm" svg:y="2.722cm" svg:viewBox="0 0 171 276" svg:d="M171 271h-34v-21c-9 9-21 13-30 17-8 4-21 9-34 9-21 0-38-9-56-26-12-21-17-42-17-76 0-18 0-31 5-43 4-13 12-26 21-34 9-9 18-13 26-17 13-4 21-9 34-9 9 0 17 0 25 5 9 0 17 4 26 8v-84h34zM137 221v-111c-9 0-17-5-26-5-4-4-12-4-21-4-17 0-34 4-42 17s-13 34-13 56c0 21 0 42 9 51 8 13 21 21 38 21 8 0 17-4 29-8 9-5 17-9 26-17z">
          <text:p/>
        </draw:path>
        <draw:path draw:style-name="gr3" draw:text-style-name="P3" draw:layer="layout" svg:width="0.173cm" svg:height="0.204cm" svg:x="6.024cm" svg:y="2.793cm" svg:viewBox="0 0 174 205" svg:d="M174 106h-145c0 9 4 21 9 30 0 8 8 18 12 22 5 4 13 9 22 13 8 4 16 4 25 4 17 0 31-4 43-8 13-5 21-9 26-18h4v39c-13 4-21 8-34 12-13 0-26 5-35 5-34 0-59-9-76-26-17-21-25-43-25-77 0-30 8-55 25-72 17-21 38-30 68-30 26 0 43 9 60 22 13 17 21 38 21 67zM140 81c0-17-4-30-12-38-9-13-23-17-40-17-16 0-29 4-42 17-8 8-13 21-17 38z">
          <text:p/>
        </draw:path>
        <draw:path draw:style-name="gr3" draw:text-style-name="P3" draw:layer="layout" svg:width="0.211cm" svg:height="0.258cm" svg:x="6.388cm" svg:y="2.734cm" svg:viewBox="0 0 212 259" svg:d="M212 259h-42l-85-102h-47v102h-38v-259h73c17 0 29 0 42 4 8 0 17 5 25 9 9 8 17 17 21 25 5 9 9 17 9 34s-4 34-13 47c-8 8-21 21-38 25zM136 72c0-8-4-13-4-17-4-8-9-12-13-17-4-4-13-4-17-4-8-4-17-4-25-4h-39v97h35c8 0 17 0 25-4 8 0 17-4 21-8 4-5 9-13 13-17 0-9 4-17 4-26z">
          <text:p/>
        </draw:path>
        <draw:path draw:style-name="gr3" draw:text-style-name="P3" draw:layer="layout" svg:width="0.169cm" svg:height="0.33cm" svg:x="6.629cm" svg:y="2.722cm" svg:viewBox="0 0 170 331" svg:d="M170 204c0 17-4 34-17 46-17 9-34 17-55 21v60h-21v-60c-17 0-31-4-43-4-13-4-26-8-34-12v-34c4 0 8 4 13 8 4 0 12 4 17 4 4 5 12 5 22 9 8 0 17 4 25 4v-76c-4 0-8 0-13 0-4-4-8-4-12-4-18-5-31-13-39-22-9-8-13-21-13-33 0-17 8-35 21-44 13-12 31-21 56-21v-46h21v46c9 0 21 0 34 4 13 0 21 5 30 9v35c-9-9-17-14-30-18-8-5-21-5-34-9v77c0 0 5 0 9 5 4 0 8 0 12 0 17 4 30 8 39 21 8 8 12 21 12 34zM77 140v-69c-13 0-21 5-31 9-8 5-12 14-12 26 0 9 0 17 8 22 4 4 18 8 35 12zM141 208c0-9-5-17-13-21-4-9-17-9-30-13v72c13-4 21-8 30-13 8-4 13-12 13-25z">
          <text:p/>
        </draw:path>
        <draw:path draw:style-name="gr3" draw:text-style-name="P3" draw:layer="layout" svg:width="0.165cm" svg:height="0.263cm" svg:x="6.858cm" svg:y="2.734cm" svg:viewBox="0 0 166 264" svg:d="M166 175c0 12 0 25-5 34-4 12-13 21-18 29-8 9-21 13-29 17-13 4-26 9-43 9-12 0-25-5-38-5-12-4-25-8-33-12v-34h4c8 4 17 8 29 13 13 4 26 8 38 8 9 0 17 0 26-4 4-4 13-4 17-13 8-4 13-8 13-17 4-8 4-17 4-25 0-9 0-13-4-21-5-5-9-9-13-13s-13-9-21-13c-9 0-17 0-30 0-8 0-17 0-30 0-8 4-17 4-21 4v-132h154v31h-124v68c8 0 13 0 17 0s8 0 12 0c13 0 26 0 39 4 8 0 17 4 29 13 9 4 13 12 22 25 5 8 5 21 5 34z">
          <text:p/>
        </draw:path>
        <draw:polygon draw:style-name="gr3" draw:text-style-name="P3" draw:layer="layout" svg:width="0.038cm" svg:height="0.05cm" svg:x="7.095cm" svg:y="2.942cm" svg:viewBox="0 0 39 51" draw:points="0,51 39,51 39,0 0,0">
          <text:p/>
        </draw:polygon>
        <draw:path draw:style-name="gr3" draw:text-style-name="P3" draw:layer="layout" svg:width="0.182cm" svg:height="0.267cm" svg:x="7.2cm" svg:y="2.73cm" svg:viewBox="0 0 183 268" svg:d="M183 191c0 22-8 39-26 56-17 12-38 21-63 21-30 0-51-9-68-21-17-17-26-34-26-56 0-12 5-25 13-38 9-12 21-21 38-29-17-9-25-17-34-26-4-8-8-17-8-29 0-22 8-39 25-52 13-13 34-17 60-17 25 0 46 4 59 17 17 13 26 30 26 46 0 14-4 27-13 35-9 13-17 22-30 26v4c13 4 25 13 34 25 9 9 13 22 13 38zM144 63c0-12-4-21-17-29-8-4-21-9-33-9-17 0-26 5-39 9-8 8-12 17-12 29 0 10 4 14 8 23 4 4 13 8 21 17 5 0 9 4 17 8 9 0 17 4 26 4 8-4 17-12 21-21 4-8 8-17 8-31zM149 196c0-13-5-21-9-26-4-8-13-12-25-21-5-4-13-4-17-8-9 0-17-5-26-9-12 9-21 13-25 26-8 8-8 17-8 29 0 17 4 30 12 38 13 13 26 17 43 17 16 0 29-4 38-12 12-9 17-22 17-34z">
          <text:p/>
        </draw:path>
        <draw:path draw:style-name="gr3" draw:text-style-name="P3" draw:layer="layout" svg:width="0.182cm" svg:height="0.267cm" svg:x="7.429cm" svg:y="2.73cm" svg:viewBox="0 0 183 268" svg:d="M183 179c0 25-8 46-25 63s-39 26-65 26c-13 0-25-5-34-9-12 0-21-8-29-17-9-8-17-21-22-38-4-13-8-34-8-55s4-42 8-59c5-17 13-35 22-48 12-12 25-25 38-29 17-9 38-13 60-13 4 0 13 0 17 0s8 4 13 4v34c-5-4-9-4-17-4-5-4-13-4-22-4-22 0-43 8-60 21-12 18-21 39-25 64 13-4 21-8 30-12 8-5 21-5 33-5 9 0 22 0 31 5 8 0 17 4 25 12 9 5 17 13 22 26 4 8 8 21 8 38zM149 179c0-9-4-17-8-26 0-8-9-12-13-17-5-4-14-8-18-8-8 0-13 0-21 0-9 0-21 0-30 0-4 4-17 8-25 13 0 4 0 4 0 8 0 0 0 4 0 9 0 17 4 29 8 42 0 8 9 17 13 25 4 5 13 9 17 9 8 4 13 4 21 4 17 0 30-4 39-13 9-12 17-25 17-46z">
          <text:p/>
        </draw:path>
        <draw:path draw:style-name="gr3" draw:text-style-name="P3" draw:layer="layout" svg:width="0.182cm" svg:height="0.267cm" svg:x="7.649cm" svg:y="2.73cm" svg:viewBox="0 0 183 268" svg:d="M183 120c0 21-4 42-8 59-5 17-13 34-21 46-13 13-26 26-43 30-12 8-35 13-56 13-4 0-8 0-17 0-4-5-8-5-12-5v-33c4 0 8 4 16 4 5 4 13 4 17 4 26 0 48-8 65-25 13-13 21-34 21-60-8 5-17 9-30 13-8 0-16 4-30 4-9 0-21 0-30-4-8 0-17-4-25-13-9-4-17-17-21-25-5-13-9-25-9-38 0-26 9-48 26-65 16-17 38-25 64-25 13 0 25 0 34 4 13 4 21 13 30 17 8 13 16 26 21 38 4 18 8 35 8 61zM149 111c0-17-4-34-8-42-4-14-9-22-13-27-4-4-13-8-17-12-8 0-12 0-21 0-18 0-31 4-39 12-13 13-17 27-17 44 0 12 4 21 4 29 4 5 9 13 17 17 4 4 13 4 17 9 9 0 13 0 22 0s17 0 26-5c12 0 21-4 25-8 0-4 4-4 4-8 0 0 0-5 0-9z">
          <text:p/>
        </draw:path>
        <draw:polygon draw:style-name="gr3" draw:text-style-name="P3" draw:layer="layout" svg:width="0.072cm" svg:height="0.114cm" svg:x="7.882cm" svg:y="2.942cm" svg:viewBox="0 0 73 115" draw:points="73,0 21,115 0,115 30,0">
          <text:p/>
        </draw:polygon>
        <draw:path draw:style-name="gr3" draw:text-style-name="P3" draw:layer="layout" svg:width="0.165cm" svg:height="0.263cm" svg:x="8.013cm" svg:y="2.734cm" svg:viewBox="0 0 166 264" svg:d="M166 175c0 12 0 25-4 34-4 12-14 21-18 29-8 9-21 13-29 17-13 4-26 9-43 9-13 0-25-5-38-5-13-4-25-8-34-12v-34h4c9 4 22 8 30 13 13 4 25 8 38 8 9 0 17 0 26-4 8-4 12-4 21-13 4-4 8-8 8-17 4-8 4-17 4-25 0-9 0-13-4-21-4-5-8-9-12-13-5-4-13-9-22-13-8 0-17 0-29 0-9 0-17 0-30 0-8 4-17 4-21 4v-132h153v31h-119v68c4 0 8 0 12 0 5 0 9 0 13 0 17 0 26 0 38 4 9 0 21 4 30 13 8 4 13 12 22 25 4 8 4 21 4 34z">
          <text:p/>
        </draw:path>
        <draw:path draw:style-name="gr3" draw:text-style-name="P3" draw:layer="layout" svg:width="0.182cm" svg:height="0.267cm" svg:x="8.229cm" svg:y="2.73cm" svg:viewBox="0 0 183 268" svg:d="M183 179c0 25-8 46-25 63s-38 26-64 26c-12 0-25-5-34-9-13 0-22-8-30-17-9-8-17-21-21-38-5-13-9-34-9-55s4-42 9-59c4-17 12-35 21-48 12-12 26-25 43-29 13-9 34-13 55-13 4 0 13 0 17 0s9 4 13 4v34c-4-4-9-4-17-4-4-4-13-4-21-4-22 0-43 8-55 21-18 18-27 39-27 64 9-4 18-8 27-12 8-5 21-5 33-5 9 0 22 0 30 5 9 0 17 4 26 12 8 5 16 13 21 26 4 8 8 21 8 38zM149 179c0-9-4-17-4-26-4-8-8-12-17-17-4-4-13-8-17-8-8 0-13 0-21 0s-17 0-25 0c-9 4-18 8-31 13 0 4 0 4 0 8 0 0 0 4 0 9 0 17 4 29 8 42 5 8 9 17 14 25 9 5 13 9 17 9 9 4 13 4 21 4 17 0 30-4 38-13 13-12 17-25 17-46z">
          <text:p/>
        </draw:path>
        <draw:path draw:style-name="gr3" draw:text-style-name="P3" draw:layer="layout" svg:width="0.101cm" svg:height="0.338cm" svg:x="8.606cm" svg:y="2.722cm" svg:viewBox="0 0 102 339" svg:d="M102 339h-38c-21-21-33-46-47-76-13-25-17-55-17-93 0-35 4-65 17-94 14-26 26-51 47-76h38v4c-8 8-16 17-25 29-8 9-17 22-21 38-9 13-13 30-17 47s-8 35-8 52c0 21 4 38 8 55s8 34 17 46c4 13 13 26 21 39 9 12 17 21 25 29z">
          <text:p/>
        </draw:path>
        <draw:path draw:style-name="gr3" draw:text-style-name="P3" draw:layer="layout" svg:width="0.157cm" svg:height="0.204cm" svg:x="8.754cm" svg:y="2.793cm" svg:viewBox="0 0 158 205" svg:d="M158 188c-13 4-21 8-34 12-9 0-17 5-30 5s-25-5-39-9c-13-4-21-8-30-17-8-8-12-21-16-35-9-12-9-25-9-42 0-30 9-55 25-72 17-21 40-30 69-30 13 0 21 5 34 5 9 4 21 8 30 12v34h-5c-8-4-16-12-29-17-9-4-21-4-30-4-21 0-35 4-43 17-13 13-17 30-17 55 0 21 4 42 13 56 12 13 26 17 47 17 4 0 13 0 17-4 9 0 17-4 21-4 5-5 9-5 13-9s8-4 8-9h5z">
          <text:p/>
        </draw:path>
        <draw:path draw:style-name="gr3" draw:text-style-name="P3" draw:layer="layout" svg:width="0.034cm" svg:height="0.258cm" svg:x="8.949cm" svg:y="2.734cm" svg:viewBox="0 0 35 259" svg:d="M35 34h-35v-34h35zM35 259h-35v-195h35z">
          <text:p/>
        </draw:path>
        <draw:path draw:style-name="gr3" draw:text-style-name="P3" draw:layer="layout" svg:width="0.161cm" svg:height="0.199cm" svg:x="9.05cm" svg:y="2.793cm" svg:viewBox="0 0 162 200" svg:d="M162 200h-35v-110c0-8 0-18 0-26s-4-13-4-17c-4-4-8-8-13-13-4 0-12-4-21-4-8 0-17 4-29 9-9 4-17 8-26 17v144h-34v-195h34v21c9-9 21-13 30-17 13-4 21-9 34-9 21 0 38 9 46 17 14 13 18 34 18 55z">
          <text:p/>
        </draw:path>
        <draw:path draw:style-name="gr3" draw:text-style-name="P3" draw:layer="layout" svg:width="0.157cm" svg:height="0.204cm" svg:x="9.262cm" svg:y="2.793cm" svg:viewBox="0 0 158 205" svg:d="M158 188c-13 4-21 8-34 12-9 0-17 5-30 5s-25-5-38-9-21-8-30-17c-9-8-13-21-17-35-5-12-9-25-9-42 0-30 9-55 26-72 17-21 43-30 68-30 13 0 21 5 34 5 9 4 21 8 30 12v34h-5c-8-4-16-12-29-17-9-4-21-4-30-4-17 0-34 4-42 17-13 13-17 30-17 55 0 21 4 42 17 56 8 13 21 17 42 17 4 0 13 0 21-4 5 0 13-4 17-4 5-5 9-5 13-9s8-4 8-9h5z">
          <text:p/>
        </draw:path>
        <draw:path draw:style-name="gr3" draw:text-style-name="P3" draw:layer="layout" svg:width="0.178cm" svg:height="0.204cm" svg:x="9.444cm" svg:y="2.793cm" svg:viewBox="0 0 179 205" svg:d="M179 102c0 30-9 56-26 73-16 21-38 30-63 30s-51-9-65-30c-16-17-25-43-25-73s9-55 25-76c14-17 40-26 65-26s47 9 63 26c17 21 26 46 26 76zM145 102c0-25-4-42-13-55-12-13-25-17-42-17s-30 4-42 17c-9 13-13 30-13 55s4 42 13 56c12 13 25 17 42 17s30-4 42-17c9-14 13-31 13-56z">
          <text:p/>
        </draw:path>
        <draw:path draw:style-name="gr3" draw:text-style-name="P3" draw:layer="layout" svg:width="0.28cm" svg:height="0.199cm" svg:x="9.812cm" svg:y="2.793cm" svg:viewBox="0 0 281 200" svg:d="M281 200h-30v-110c0-8 0-18-4-26 0-8 0-13-4-17 0-4-5-8-9-13-4 0-12-4-21-4-8 0-21 4-30 9-8 4-17 8-25 17 0 4 0 4 0 8s0 8 0 13v123h-34v-110c0-8 0-18 0-26s0-13-4-17-4-8-13-13c-4 0-8-4-22-4-8 0-17 4-25 9-9 4-17 8-26 17v144h-34v-195h34v21c9-9 21-13 30-17 8-4 21-9 35-9 12 0 21 5 29 9 13 4 17 13 22 21 12-8 25-17 38-21 8-4 21-9 34-9 21 0 33 9 46 22 9 12 13 29 13 50z">
          <text:p/>
        </draw:path>
        <draw:path draw:style-name="gr3" draw:text-style-name="P3" draw:layer="layout" svg:width="0.034cm" svg:height="0.258cm" svg:x="10.155cm" svg:y="2.734cm" svg:viewBox="0 0 35 259" svg:d="M35 34h-35v-34h35zM35 259h-35v-195h35z">
          <text:p/>
        </draw:path>
        <draw:polygon draw:style-name="gr3" draw:text-style-name="P3" draw:layer="layout" svg:width="0.034cm" svg:height="0.27cm" svg:x="10.253cm" svg:y="2.722cm" svg:viewBox="0 0 35 271" draw:points="0,271 35,271 35,0 0,0">
          <text:p/>
        </draw:polygon>
        <draw:polygon draw:style-name="gr3" draw:text-style-name="P3" draw:layer="layout" svg:width="0.072cm" svg:height="0.114cm" svg:x="10.35cm" svg:y="2.942cm" svg:viewBox="0 0 73 115" draw:points="73,0 25,115 0,115 30,0">
          <text:p/>
        </draw:polygon>
        <draw:path draw:style-name="gr3" draw:text-style-name="P3" draw:layer="layout" svg:width="0.178cm" svg:height="0.204cm" svg:x="10.612cm" svg:y="2.793cm" svg:viewBox="0 0 179 205" svg:d="M179 102c0 30-8 56-25 73-17 21-38 30-65 30-25 0-46-9-63-30-17-17-26-43-26-73s9-55 26-76c17-17 38-26 63-26 27 0 48 9 65 26 17 21 25 46 25 76zM145 102c0-25-4-42-12-55-13-13-26-17-44-17-17 0-29 4-42 17-8 13-13 30-13 55s5 42 13 56c13 13 25 17 42 17 18 0 31-4 44-17 8-14 12-31 12-56z">
          <text:p/>
        </draw:path>
        <draw:path draw:style-name="gr3" draw:text-style-name="P3" draw:layer="layout" svg:width="0.038cm" svg:height="0.258cm" svg:x="10.833cm" svg:y="2.734cm" svg:viewBox="0 0 39 259" svg:d="M39 34h-39v-34h39zM34 259h-34v-195h34z">
          <text:p/>
        </draw:path>
        <draw:path draw:style-name="gr3" draw:text-style-name="P3" draw:layer="layout" svg:width="0.123cm" svg:height="0.249cm" svg:x="10.913cm" svg:y="2.743cm" svg:viewBox="0 0 124 250" svg:d="M124 246c-9 4-13 4-21 4-5 0-13 0-17 0-21 0-34-4-47-12-8-13-13-30-13-51v-103h-26v-29h26v-55h30v55h68v29h-68v86c0 13 0 21 0 25 0 5 4 9 4 17 5 5 9 9 13 9 4 4 13 4 21 4 4 0 9 0 17-4 4 0 9 0 13-4z">
          <text:p/>
        </draw:path>
        <draw:path draw:style-name="gr3" draw:text-style-name="P3" draw:layer="layout" svg:width="0.178cm" svg:height="0.204cm" svg:x="11.061cm" svg:y="2.793cm" svg:viewBox="0 0 179 205" svg:d="M179 102c0 30-8 56-25 73-13 21-38 30-64 30-25 0-46-9-63-30-17-17-27-43-27-73s10-55 27-76c17-17 38-26 63-26 26 0 51 9 64 26 17 21 25 46 25 76zM145 102c0-25-4-42-13-55-12-13-25-17-42-17s-30 4-38 17c-13 13-17 30-17 55s4 42 17 56c8 13 21 17 38 17s30-4 42-17c9-14 13-31 13-56z">
          <text:p/>
        </draw:path>
        <draw:path draw:style-name="gr3" draw:text-style-name="P3" draw:layer="layout" svg:width="0.157cm" svg:height="0.204cm" svg:x="11.273cm" svg:y="2.793cm" svg:viewBox="0 0 158 205" svg:d="M158 188c-13 4-22 8-30 12-13 0-21 5-34 5s-25-5-38-9c-9-4-22-8-31-17-8-8-12-21-17-35-4-12-8-25-8-42 0-30 8-55 25-72 18-21 44-30 69-30 13 0 25 5 34 5 13 4 21 8 30 12v34c-13-4-22-12-34-17-9-4-22-4-30-4-17 0-34 4-42 17-13 13-18 30-18 55 0 21 5 42 18 56 8 13 25 17 42 17 8 0 13 0 21-4 4 0 13-4 17-4 4-5 9-5 13-9s8-4 13-9z">
          <text:p/>
        </draw:path>
        <draw:path draw:style-name="gr3" draw:text-style-name="P3" draw:layer="layout" svg:width="0.173cm" svg:height="0.204cm" svg:x="11.455cm" svg:y="2.793cm" svg:viewBox="0 0 174 205" svg:d="M174 106h-140c0 9 0 21 4 30 4 8 8 18 18 22 4 4 13 9 21 13 9 4 17 4 26 4 12 0 25-4 38-8 17-5 25-9 29-18v39c-8 4-21 8-29 12-13 0-26 5-38 5-30 0-57-9-73-26-22-21-30-43-30-77 0-30 8-55 25-72 17-21 44-30 69-30s47 9 59 22c17 17 21 38 21 67zM145 81c0-17-4-30-13-38-8-13-21-17-38-17s-30 4-42 17c-10 8-18 21-18 38z">
          <text:p/>
        </draw:path>
        <draw:path draw:style-name="gr3" draw:text-style-name="P3" draw:layer="layout" svg:width="0.161cm" svg:height="0.199cm" svg:x="11.675cm" svg:y="2.793cm" svg:viewBox="0 0 162 200" svg:d="M162 200h-30v-110c0-8 0-18-4-26 0-8 0-13-4-17s-9-8-13-13c-4 0-13-4-21-4-10 0-18 4-26 9-13 4-22 8-30 17v144h-34v-195h34v21c8-9 21-13 30-17 12-4 26-9 34-9 22 0 39 9 51 17 9 13 13 34 13 55z">
          <text:p/>
        </draw:path>
        <draw:path draw:style-name="gr3" draw:text-style-name="P3" draw:layer="layout" svg:width="0.119cm" svg:height="0.249cm" svg:x="11.882cm" svg:y="2.743cm" svg:viewBox="0 0 120 250" svg:d="M120 246c-4 4-13 4-21 4-5 0-14 0-18 0-21 0-34-4-47-12-8-13-12-30-12-51v-103h-22v-29h22v-55h29v55h69v29h-69v86c0 13 0 21 0 25 5 5 5 9 9 17 0 5 4 9 8 9 4 4 13 4 21 4 5 0 10 0 18-4 5 0 9 0 13-4z">
          <text:p/>
        </draw:path>
        <draw:path draw:style-name="gr3" draw:text-style-name="P3" draw:layer="layout" svg:width="0.178cm" svg:height="0.204cm" svg:x="12.026cm" svg:y="2.793cm" svg:viewBox="0 0 179 205" svg:d="M179 102c0 30-8 56-25 73-13 21-34 30-65 30-25 0-46-9-63-30-17-17-26-43-26-73s9-55 26-76c17-17 38-26 63-26 31 0 52 9 65 26 17 21 25 46 25 76zM145 102c0-25-4-42-12-55-9-13-26-17-44-17-17 0-29 4-38 17-12 13-17 30-17 55s5 42 17 56c9 13 21 17 38 17 18 0 31-4 44-17 8-14 12-31 12-56z">
          <text:p/>
        </draw:path>
        <draw:path draw:style-name="gr3" draw:text-style-name="P3" draw:layer="layout" svg:width="0.148cm" svg:height="0.204cm" svg:x="12.242cm" svg:y="2.793cm" svg:viewBox="0 0 149 205" svg:d="M149 144c0 18-8 31-21 44-18 8-35 17-60 17-17 0-30-5-38-9-13 0-25-4-30-8v-39c9 9 21 18 34 22s26 4 34 4c17 0 25 0 34-4 8-4 13-13 13-27 0-4 0-12-5-17-4 0-12-4-25-8-4 0-13 0-21-4-4 0-13 0-17-4-17-5-30-9-38-17-4-13-9-22-9-34 0-9 0-17 5-21 4-9 8-13 12-22 9-4 17-8 26-12 8 0 21-5 34-5 12 0 21 5 33 5 14 4 23 8 31 12v34c-8-8-21-12-31-17-12-4-25-4-38-4-8 0-21 0-29 4-9 5-13 13-13 22 0 8 4 12 8 16 5 5 13 9 26 13 4 0 13 0 17 4 8 0 17 0 21 0 13 5 26 13 35 22 8 8 12 16 12 33z">
          <text:p/>
        </draw:path>
        <draw:path draw:style-name="gr3" draw:text-style-name="P3" draw:layer="layout" svg:width="0.174cm" svg:height="0.204cm" svg:x="12.568cm" svg:y="2.793cm" svg:viewBox="0 0 175 205" svg:d="M175 106h-141c0 9 4 21 4 30 5 8 9 18 17 22 5 4 13 9 21 13 9 4 17 4 26 4 13 0 25-4 42-8 14-5 22-9 27-18h4v39c-13 4-26 8-35 12-13 0-25 5-38 5-30 0-55-9-72-26-21-21-30-43-30-77 0-30 9-55 26-72 17-21 42-30 67-30 26 0 47 9 65 22 13 17 17 38 17 67zM144 81c0-17-4-30-12-38-9-13-22-17-39-17s-29 4-42 17c-8 8-17 21-17 38z">
          <text:p/>
        </draw:path>
        <draw:path draw:style-name="gr3" draw:text-style-name="P3" draw:layer="layout" svg:width="0.148cm" svg:height="0.204cm" svg:x="12.924cm" svg:y="2.793cm" svg:viewBox="0 0 149 205" svg:d="M149 144c0 18-8 31-21 44-17 8-34 17-59 17-17 0-30-5-38-9-14 0-27-4-31-8v-39c8 9 21 18 35 22 12 4 25 4 34 4 17 0 25 0 33-4 9-4 13-13 13-27 0-4 0-12-4-17-4 0-13-4-25-8-5 0-13 0-22-4-4 0-12 0-17-4-16-5-30-9-39-17-4-13-8-22-8-34 0-9 0-17 4-21 4-9 9-13 13-22 8-4 18-8 26-12 13 0 21-5 34-5s21 5 34 5c13 4 21 8 30 12v34c-9-8-22-12-30-17-13-4-25-4-38-4-9 0-21 0-30 4-4 5-8 13-8 22 0 8 0 12 4 16 4 5 13 9 25 13 5 0 13 0 22 4 4 0 12 0 16 0 13 5 26 13 34 22 9 8 13 16 13 33z">
          <text:p/>
        </draw:path>
        <draw:path draw:style-name="gr3" draw:text-style-name="P3" draw:layer="layout" svg:width="0.178cm" svg:height="0.204cm" svg:x="13.106cm" svg:y="2.793cm" svg:viewBox="0 0 179 205" svg:d="M179 106h-145c0 9 4 21 4 30 4 8 8 18 17 22 4 4 13 9 21 13 10 4 18 4 27 4 12 0 25-4 42-8 13-5 21-9 25-18h4v39c-12 4-25 8-33 12-13 0-26 5-38 5-31 0-57-9-73-26-17-21-30-43-30-77 0-30 8-55 25-72 21-21 43-30 69-30 30 0 47 9 64 22 12 17 21 38 21 67zM145 81c0-17-4-30-13-38-8-13-21-17-38-17-18 0-31 4-43 17-9 8-17 21-17 38z">
          <text:p/>
        </draw:path>
        <draw:path draw:style-name="gr3" draw:text-style-name="P3" draw:layer="layout" svg:width="0.148cm" svg:height="0.204cm" svg:x="13.318cm" svg:y="2.793cm" svg:viewBox="0 0 149 205" svg:d="M149 144c0 18-9 31-21 44-17 8-34 17-61 17-12 0-29-5-38-9-12 0-25-4-29-8v-39c8 9 21 18 33 22 13 4 26 4 39 4s22 0 30-4c9-4 13-13 13-27 0-4 0-12-4-17-5 0-13-4-26-8-4 0-13 0-18-4-8 0-17 0-21-4-17-5-29-9-38-17-4-13-8-22-8-34 0-9 0-17 4-21 4-9 8-13 13-22 8-4 16-8 25-12 13 0 21-5 35-5 12 0 25 5 34 5 12 4 21 8 29 12v34c-8-8-21-12-29-17-13-4-26-4-34-4-14 0-27 0-35 4-4 5-9 13-9 22 0 8 0 12 5 16 4 5 12 9 25 13 4 0 14 0 22 4 4 0 13 0 17 0 13 5 26 13 34 22 9 8 13 16 13 33z">
          <text:p/>
        </draw:path>
        <draw:path draw:style-name="gr3" draw:text-style-name="P3" draw:layer="layout" svg:width="0.148cm" svg:height="0.204cm" svg:x="13.5cm" svg:y="2.793cm" svg:viewBox="0 0 149 205" svg:d="M149 144c0 18-9 31-21 44-17 8-34 17-60 17-12 0-30-5-39-9-12 0-21-4-29-8v-39c8 9 21 18 33 22 14 4 27 4 40 4 12 0 25 0 29-4 9-4 13-13 13-27 0-4 0-12-4-17-5 0-13-4-26-8-4 0-12 0-17-4-8 0-17 0-21-4-18-5-30-9-39-17-4-13-8-22-8-34 0-9 0-17 4-21 4-9 8-13 13-22 8-4 16-8 26-12 13 0 21-5 34-5s25 5 34 5c12 4 21 8 29 12v34c-8-8-17-12-29-17-13-4-26-4-34-4-13 0-26 0-34 4-5 5-10 13-10 22 0 8 0 12 5 16 5 5 13 9 26 13 4 0 13 0 21 4 5 0 13 0 17 0 13 5 26 13 34 22 9 8 13 16 13 33z">
          <text:p/>
        </draw:path>
        <draw:path draw:style-name="gr3" draw:text-style-name="P3" draw:layer="layout" svg:width="0.177cm" svg:height="0.204cm" svg:x="13.682cm" svg:y="2.793cm" svg:viewBox="0 0 178 205" svg:d="M178 106h-144c0 9 5 21 5 30 4 8 8 18 17 22 4 4 12 9 21 13 8 4 17 4 25 4 13 0 30-4 43-8 12-5 21-9 25-18h4v39c-12 4-21 8-34 12-12 0-25 5-38 5-29 0-55-9-73-26-17-21-29-43-29-77 0-30 12-55 29-72 18-21 39-30 69-30 25 0 42 9 59 22 13 17 21 38 21 67zM145 81c0-17-5-30-13-38-9-13-21-17-38-17s-30 4-43 17c-8 8-12 21-17 38z">
          <text:p/>
        </draw:path>
        <draw:path draw:style-name="gr3" draw:text-style-name="P3" draw:layer="layout" svg:width="0.161cm" svg:height="0.199cm" svg:x="13.906cm" svg:y="2.793cm" svg:viewBox="0 0 162 200" svg:d="M162 200h-34v-110c0-8 0-18 0-26-4-8-4-13-8-17 0-4-5-8-13-13-4 0-14-4-22-4-9 0-17 4-26 9-8 4-21 8-29 17v144h-30v-195h30v21c12-9 21-13 34-17 8-4 21-9 34-9 17 0 34 9 47 17 8 13 17 34 17 55z">
          <text:p/>
        </draw:path>
        <draw:path draw:style-name="gr3" draw:text-style-name="P3" draw:layer="layout" svg:width="0.119cm" svg:height="0.249cm" svg:x="14.109cm" svg:y="2.743cm" svg:viewBox="0 0 120 250" svg:d="M120 246c-4 4-14 4-18 4-9 0-17 0-21 0-22 0-34-4-43-12-12-13-17-30-17-51v-103h-21v-29h21v-55h34v55h65v29h-65v86c0 13 0 21 0 25 0 5 0 9 4 17 0 5 5 9 9 9 4 4 13 4 21 4 4 0 13 0 17-4 5 0 10 0 14-4z">
          <text:p/>
        </draw:path>
        <draw:path draw:style-name="gr3" draw:text-style-name="P3" draw:layer="layout" svg:width="0.165cm" svg:height="0.204cm" svg:x="14.253cm" svg:y="2.793cm" svg:viewBox="0 0 166 205" svg:d="M166 200h-34v-21c0 0-4 5-8 9-9 0-13 4-17 8-4 0-8 4-17 4-8 5-17 5-25 5-17 0-30-9-43-17-13-13-22-26-22-48 0-13 4-25 13-34 4-8 14-17 26-21 13-4 26-8 43-8 17-5 33-5 50-5v-8c0-4 0-13-4-17 0-4-4-8-8-13-5 0-13-4-17-4-9 0-13 0-21 0-9 0-17 0-26 4-13 0-25 5-34 9h-5v-34c10 0 18-4 31-4 12-5 25-5 34-5 12 0 25 0 38 5 8 4 17 4 25 12 4 5 13 13 17 17 0 9 4 22 4 34zM132 149v-51c-8 0-21 0-33 0-13 4-22 4-30 8-13 0-17 5-26 9-4 8-8 17-8 25 0 9 4 18 13 27 4 4 17 8 29 8 13 0 22-4 30-8 8-5 17-9 25-18z">
          <text:p/>
        </draw:path>
        <draw:path draw:style-name="gr3" draw:text-style-name="P3" draw:layer="layout" svg:width="0.174cm" svg:height="0.204cm" svg:x="14.613cm" svg:y="2.793cm" svg:viewBox="0 0 175 205" svg:d="M175 106h-144c0 9 4 21 8 30 0 8 9 18 13 22s12 9 21 13c8 4 17 4 25 4 17 0 30-4 43-8 12-5 21-9 25-18h4v39c-12 4-21 8-34 12-12 0-25 5-33 5-34 0-60-9-77-26-17-21-26-43-26-77 0-30 9-55 26-72 17-21 38-30 68-30 26 0 42 9 59 22 13 17 22 38 22 67zM141 81c0-17-5-30-13-38-8-13-21-17-38-17s-30 4-42 17c-9 8-13 21-17 38z">
          <text:p/>
        </draw:path>
        <draw:path draw:style-name="gr3" draw:text-style-name="P3" draw:layer="layout" svg:width="0.161cm" svg:height="0.199cm" svg:x="14.977cm" svg:y="2.793cm" svg:viewBox="0 0 162 200" svg:d="M162 200h-35v-110c0-8 0-18 0-26-4-8-4-13-8-17 0-4-5-8-13-13-4 0-9-4-17-4-13 0-21 4-30 9-8 4-17 8-29 17v144h-30v-195h30v21c12-9 21-13 34-17 8-4 21-9 33-9 22 0 34 9 48 17 8 13 17 34 17 55z">
          <text:p/>
        </draw:path>
        <draw:path draw:style-name="gr3" draw:text-style-name="P3" draw:layer="layout" svg:width="0.174cm" svg:height="0.204cm" svg:x="15.193cm" svg:y="2.793cm" svg:viewBox="0 0 175 205" svg:d="M175 102c0 30-5 56-22 73-17 21-39 30-64 30-30 0-51-9-68-30-13-17-21-43-21-73s8-55 21-76c17-17 38-26 68-26 25 0 47 9 64 26 17 21 22 46 22 76zM145 102c0-25-9-42-17-55-9-13-22-17-39-17-21 0-34 4-42 17-9 13-13 30-13 55s4 42 13 56c8 13 21 17 42 17 17 0 30-4 39-17 8-14 17-31 17-56z">
          <text:p/>
        </draw:path>
        <draw:polygon draw:style-name="gr3" draw:text-style-name="P3" draw:layer="layout" svg:width="0.186cm" svg:height="0.194cm" svg:x="15.392cm" svg:y="2.798cm" svg:viewBox="0 0 187 195" draw:points="187,0 110,195 76,195 0,0 34,0 93,153 153,0">
          <text:p/>
        </draw:polygon>
        <draw:path draw:style-name="gr3" draw:text-style-name="P3" draw:layer="layout" svg:width="0.173cm" svg:height="0.204cm" svg:x="15.608cm" svg:y="2.793cm" svg:viewBox="0 0 174 205" svg:d="M174 106h-145c0 9 5 21 9 30 4 8 8 18 14 22 8 4 12 9 21 13 8 4 17 4 29 4 13 0 26-4 39-8 12-5 21-9 29-18v39c-13 4-21 8-34 12-12 0-21 5-34 5-33 0-60-9-77-26-17-21-25-43-25-77 0-30 8-55 25-72 17-21 39-30 69-30 25 0 47 9 59 22 13 17 21 38 21 67zM141 81c0-17-5-30-13-38-9-13-21-17-38-17s-30 4-38 17c-14 8-18 21-23 38z">
          <text:p/>
        </draw:path>
        <draw:path draw:style-name="gr3" draw:text-style-name="P3" draw:layer="layout" svg:width="0.118cm" svg:height="0.194cm" svg:x="15.972cm" svg:y="2.798cm" svg:viewBox="0 0 119 195" svg:d="M119 39c-4-4-8-4-12-4-9 0-13 0-17 0-13 0-21 0-30 4-8 4-17 13-25 17v139h-35v-195h35v30c12-8 21-18 34-22 8-4 17-8 29-8 4 0 9 0 13 0 0 0 4 4 8 4z">
          <text:p/>
        </draw:path>
        <draw:path draw:style-name="gr3" draw:text-style-name="P3" draw:layer="layout" svg:width="0.173cm" svg:height="0.204cm" svg:x="16.112cm" svg:y="2.793cm" svg:viewBox="0 0 174 205" svg:d="M174 106h-141c0 9 0 21 5 30 4 8 8 18 12 22 9 4 13 9 23 13 8 4 16 4 29 4s26-4 38-8c13-5 21-9 30-18v39c-13 4-21 8-34 12-13 0-21 5-34 5-34 0-60-9-77-26-17-21-25-43-25-77 0-30 8-55 25-72 17-21 38-30 69-30 25 0 46 9 59 22 13 17 21 38 21 67zM140 81c0-17-4-30-12-38-9-13-22-17-39-17-16 0-30 4-39 17-12 8-17 21-17 38z">
          <text:p/>
        </draw:path>
        <draw:path draw:style-name="gr3" draw:text-style-name="P3" draw:layer="layout" svg:width="0.161cm" svg:height="0.204cm" svg:x="16.319cm" svg:y="2.793cm" svg:viewBox="0 0 162 205" svg:d="M162 200h-30v-21c-4 0-8 5-12 9-5 0-9 4-13 8-9 0-13 4-21 4-10 5-14 5-27 5-17 0-29-9-42-17-13-13-17-26-17-48 0-13 0-25 8-34 5-8 13-17 26-21s25-8 42-8c18-5 35-5 56-5v-8c0-4-4-13-4-17-4-4-8-8-13-13-4 0-8-4-17-4-4 0-12 0-22 0-8 0-17 0-25 4-13 0-21 5-34 9v-34c4 0 13-4 25-4 13-5 26-5 34-5 18 0 27 0 39 5 9 4 17 4 26 12 8 5 12 13 17 17 4 9 4 22 4 34zM132 149v-51c-12 0-21 0-38 0-14 4-22 4-30 8-9 0-17 5-22 9-8 8-8 17-8 25 0 9 0 18 8 27 5 4 17 8 30 8 14 0 22-4 31-8 12-5 21-9 29-18z">
          <text:p/>
        </draw:path>
        <draw:path draw:style-name="gr3" draw:text-style-name="P3" draw:layer="layout" svg:width="0.034cm" svg:height="0.258cm" svg:x="16.543cm" svg:y="2.734cm" svg:viewBox="0 0 35 259" svg:d="M35 34h-35v-34h35zM35 259h-35v-195h35z">
          <text:p/>
        </draw:path>
        <draw:path draw:style-name="gr3" draw:text-style-name="P3" draw:layer="layout" svg:width="0.148cm" svg:height="0.204cm" svg:x="16.632cm" svg:y="2.793cm" svg:viewBox="0 0 149 205" svg:d="M149 144c0 18-4 31-21 44-12 8-34 17-59 17-13 0-25-5-38-9-14 0-22-4-31-8v-39c13 9 22 18 35 22s26 4 38 4c13 0 26 0 34-4 9-4 13-13 13-27 0-4-4-12-9-17-4 0-12-4-25-8-4 0-9 0-17-4-8 0-13 0-21-4-17-5-31-9-35-17-8-13-13-22-13-34 0-9 5-17 5-21 4-9 8-13 17-22 5-4 13-8 26-12 8 0 21-5 29-5 13 0 26 5 39 5 8 4 21 8 29 12v34h-4c-8-8-17-12-30-17-12-4-21-4-34-4-12 0-21 0-29 4-9 5-13 13-13 22 0 8 4 12 9 16 4 5 12 9 21 13 8 0 12 0 21 4 8 0 13 0 17 0 17 5 30 13 38 22 4 8 8 16 8 33z">
          <text:p/>
        </draw:path>
        <draw:path draw:style-name="gr3" draw:text-style-name="P3" draw:layer="layout" svg:width="0.174cm" svg:height="0.204cm" svg:x="16.958cm" svg:y="2.793cm" svg:viewBox="0 0 175 205" svg:d="M175 106h-141c0 9 0 21 4 30 5 8 9 18 13 22 9 4 13 9 21 13 9 4 18 4 31 4s25-4 38-8c13-5 21-9 30-18v39c-9 4-22 8-34 12-9 0-21 5-34 5-35 0-60-9-77-26-17-21-26-43-26-77 0-30 9-55 26-72 17-21 38-30 68-30 26 0 47 9 60 22 12 17 21 38 21 67zM145 81c0-17-4-30-13-38-8-13-21-17-42-17-18 0-30 4-39 17-13 8-17 21-17 38z">
          <text:p/>
        </draw:path>
        <draw:path draw:style-name="gr3" draw:text-style-name="P3" draw:layer="layout" svg:width="0.156cm" svg:height="0.204cm" svg:x="17.31cm" svg:y="2.793cm" svg:viewBox="0 0 157 205" svg:d="M157 188c-12 4-21 8-34 12-8 0-17 5-29 5-14 0-27-5-39-9-13-4-22-8-30-17-8-8-13-21-21-35-4-12-4-25-4-42 0-30 8-55 25-72 17-21 38-30 69-30 12 0 21 5 34 5 8 4 21 8 29 12v34h-4c-8-4-21-12-30-17-8-4-21-4-29-4-22 0-35 4-44 17-12 13-17 30-17 55 0 21 5 42 13 56 13 13 26 17 48 17 4 0 12 0 17-4 8 0 12-4 21-4 4-5 8-5 13-9 4-4 8-4 8-9h4z">
          <text:p/>
        </draw:path>
        <draw:path draw:style-name="gr3" draw:text-style-name="P3" draw:layer="layout" svg:width="0.034cm" svg:height="0.258cm" svg:x="17.504cm" svg:y="2.734cm" svg:viewBox="0 0 35 259" svg:d="M35 34h-35v-34h35zM35 259h-35v-195h35z">
          <text:p/>
        </draw:path>
        <draw:path draw:style-name="gr3" draw:text-style-name="P3" draw:layer="layout" svg:width="0.161cm" svg:height="0.199cm" svg:x="17.606cm" svg:y="2.793cm" svg:viewBox="0 0 162 200" svg:d="M162 200h-34v-110c0-8 0-18 0-26s-4-13-4-17c-5-4-9-8-13-13-8 0-13-4-21-4-9 0-18 4-31 9-8 4-17 8-25 17v144h-34v-195h34v21c8-9 21-13 29-17 14-4 23-9 35-9 21 0 38 9 47 17 13 13 17 34 17 55z">
          <text:p/>
        </draw:path>
        <draw:path draw:style-name="gr3" draw:text-style-name="P3" draw:layer="layout" svg:width="0.169cm" svg:height="0.268cm" svg:x="17.818cm" svg:y="2.793cm" svg:viewBox="0 0 170 269" svg:d="M170 269h-34v-94c-8 9-17 17-30 21-8 4-21 4-29 4-26 0-43-8-55-25-14-17-22-42-22-72 0-17 4-30 8-42 5-13 10-26 18-34 8-9 17-13 25-17 13-4 22-10 34-10 13 0 21 0 30 6 4 0 13 4 21 8l4-8h30zM136 150v-110c-8-5-17-5-21-9-9 0-17 0-25 0-17 0-30 4-43 17-8 13-13 30-13 55 0 21 5 38 13 51 9 13 17 17 34 17 13 0 21 0 30-4 8-5 17-9 25-17z">
          <text:p/>
        </draw:path>
        <draw:path draw:style-name="gr3" draw:text-style-name="P3" draw:layer="layout" svg:width="0.161cm" svg:height="0.263cm" svg:x="18.05cm" svg:y="2.734cm" svg:viewBox="0 0 162 264" svg:d="M162 259h-34v-21c-8 9-22 13-30 17-13 4-21 9-34 9-21 0-38-9-47-21-12-9-17-30-17-51v-127h30v110c0 8 4 17 4 25 0 9 0 13 5 17 4 4 8 9 12 13 4 0 13 4 21 4 9 0 17-4 30-8 10-5 18-9 26-17v-144h34zM133 35h-35v-35h35zM64 35h-34v-35h34z">
          <text:p/>
        </draw:path>
        <draw:path draw:style-name="gr3" draw:text-style-name="P3" draw:layer="layout" svg:width="0.174cm" svg:height="0.204cm" svg:x="18.262cm" svg:y="2.793cm" svg:viewBox="0 0 175 205" svg:d="M175 106h-141c0 9 0 21 4 30 4 8 9 18 13 22 8 4 17 9 21 13 9 4 21 4 30 4 12 0 25-4 38-8 13-5 26-9 30-18v39c-9 4-22 8-34 12-9 0-22 5-34 5-34 0-55-9-76-26-17-21-26-43-26-77 0-30 9-55 26-72 16-21 38-30 67-30 26 0 47 9 60 22 13 17 22 38 22 67zM144 81c0-17-4-30-13-38-8-13-21-17-38-17s-34 4-42 17c-13 8-17 21-17 38z">
          <text:p/>
        </draw:path>
        <draw:path draw:style-name="gr3" draw:text-style-name="P3" draw:layer="layout" svg:width="0.161cm" svg:height="0.199cm" svg:x="18.482cm" svg:y="2.793cm" svg:viewBox="0 0 162 200" svg:d="M162 200h-35v-110c0-8 0-18 0-26s-4-13-4-17c-4-4-8-8-13-13-4 0-12-4-21-4-8 0-17 4-29 9-9 4-17 8-26 17v144h-34v-195h34v21c9-9 21-13 30-17 12-4 21-9 34-9 21 0 38 9 46 17 13 13 18 34 18 55z">
          <text:p/>
        </draw:path>
        <draw:path draw:style-name="gr3" draw:text-style-name="P3" draw:layer="layout" svg:width="0.123cm" svg:height="0.249cm" svg:x="18.685cm" svg:y="2.743cm" svg:viewBox="0 0 124 250" svg:d="M124 246c-8 4-12 4-21 4-8 0-13 0-17 0-21 0-38-4-47-12-9-13-17-30-17-51v-103h-22v-29h22v-55h34v55h68v29h-68v86c0 13 0 21 0 25 0 5 5 9 5 17 4 5 8 9 12 9 5 4 9 4 22 4 4 0 8 0 12-4 9 0 13 0 13-4h4z">
          <text:p/>
        </draw:path>
        <draw:path draw:style-name="gr3" draw:text-style-name="P3" draw:layer="layout" svg:width="0.16cm" svg:height="0.204cm" svg:x="18.834cm" svg:y="2.793cm" svg:viewBox="0 0 161 205" svg:d="M161 200h-29v-21c-4 0-10 5-14 9-4 0-8 4-13 8-4 0-12 4-21 4-4 5-12 5-21 5-17 0-34-9-46-17-13-13-17-26-17-48 0-13 4-25 8-34 9-8 17-17 30-21 8-4 25-8 38-8 17-5 34-5 56-5v-8c0-4 0-13-4-17-6-4-6-8-14-13-4 0-9-4-17-4-4 0-13 0-17 0-8 0-21 0-30 4-8 0-21 5-33 9v-34c4 0 16-4 25-4 13-5 25-5 38-5s25 0 34 5c8 4 22 4 26 12 9 5 13 13 17 17 4 9 4 22 4 34zM132 149v-51c-10 0-22 0-35 0-13 4-25 4-34 8-8 0-17 5-21 9-4 8-9 17-9 25 0 9 5 18 9 27 8 4 17 8 30 8 12 0 25-4 33-8 9-5 17-9 27-18z">
          <text:p/>
        </draw:path>
        <draw:path draw:style-name="gr3" draw:text-style-name="P3" draw:layer="layout" svg:width="0.173cm" svg:height="0.203cm" svg:x="3.035cm" svg:y="3.437cm" svg:viewBox="0 0 174 204" svg:d="M174 106h-140c0 13 0 22 4 30 4 9 8 17 17 22 4 4 13 8 21 12 8 5 17 5 25 5 13 0 26-5 39-9 16-4 25-8 30-13h4v34c-13 4-26 9-34 13-13 0-26 4-39 4-29 0-55-8-72-25-21-21-29-43-29-77 0-30 8-55 25-72 17-22 43-30 68-30s47 8 59 21c18 17 22 38 22 68zM144 80c0-17-4-29-13-38-8-12-21-17-38-17s-30 9-42 17c-9 9-17 21-17 38z">
          <text:p/>
        </draw:path>
        <draw:path draw:style-name="gr3" draw:text-style-name="P3" draw:layer="layout" svg:width="0.148cm" svg:height="0.203cm" svg:x="3.45cm" svg:y="3.437cm" svg:viewBox="0 0 149 204" svg:d="M149 145c0 17-9 30-21 42-17 9-34 17-60 17-17 0-29-4-38-8-13 0-26-5-30-9v-38c8 9 21 17 35 21 12 5 25 5 33 5 17 0 26 0 34-5 9-4 13-12 13-21 0-8 0-17-4-21-4 0-13-4-26-9-4 0-12 0-21-5-4 0-13 0-17-4-17-4-30-8-39-17-4-8-8-21-8-34 0-8 0-17 4-21 4-8 8-13 13-21 8-4 18-9 26-13 8 0 21-4 34-4s21 4 34 4c12 4 21 9 29 13v34c-8-9-21-13-29-17-13-4-26-4-38-4-9 0-22 0-30 4s-13 13-13 21 5 13 9 17 12 8 25 13c4 0 13 0 17 4 9 0 17 0 21 0 13 4 26 13 34 21 9 9 13 18 13 35z">
          <text:p/>
        </draw:path>
        <draw:path draw:style-name="gr3" draw:text-style-name="P3" draw:layer="layout" svg:width="0.173cm" svg:height="0.203cm" svg:x="3.632cm" svg:y="3.437cm" svg:viewBox="0 0 174 204" svg:d="M174 106h-140c0 13 4 22 4 30 4 9 8 17 17 22 4 4 12 8 21 12 8 5 18 5 26 5 13 0 26-5 43-9 12-4 21-8 25-13h4v34c-12 4-25 9-34 13-12 0-25 4-38 4-30 0-56-8-73-25-21-21-29-43-29-77 0-30 8-55 25-72 17-22 42-30 69-30 25 0 46 8 63 21 13 17 17 38 17 68zM145 80c0-17-5-29-13-38-9-12-21-17-38-17-18 0-31 9-43 17-9 9-17 21-17 38z">
          <text:p/>
        </draw:path>
        <draw:path draw:style-name="gr3" draw:text-style-name="P3" draw:layer="layout" svg:width="0.038cm" svg:height="0.258cm" svg:x="3.852cm" svg:y="3.378cm" svg:viewBox="0 0 39 259" svg:d="M39 34h-39v-34h39zM35 259h-31v-196h31z">
          <text:p/>
        </draw:path>
        <draw:path draw:style-name="gr3" draw:text-style-name="P3" draw:layer="layout" svg:width="0.148cm" svg:height="0.203cm" svg:x="3.945cm" svg:y="3.437cm" svg:viewBox="0 0 149 204" svg:d="M149 145c0 17-8 30-21 42-18 9-35 17-60 17-17 0-30-4-38-8-13 0-26-5-30-9v-38c8 9 21 17 34 21 13 5 25 5 34 5 17 0 25 0 34-5 8-4 12-12 12-21 0-8 0-17-4-21-4 0-13-4-25-9-5 0-13 0-22-5-4 0-12 0-16-4-17-4-30-8-39-17-4-8-8-21-8-34 0-8 0-17 4-21 4-8 9-13 13-21 8-4 17-9 25-13 13 0 21-4 34-4s21 4 34 4c13 4 22 9 31 13v34c-9-9-22-13-31-17-13-4-25-4-38-4-9 0-21 0-30 4-4 4-8 13-8 21s0 13 4 17 13 8 25 13c5 0 13 0 22 4 4 0 12 0 17 0 12 4 26 13 34 21 9 9 13 18 13 35z">
          <text:p/>
        </draw:path>
        <draw:path draw:style-name="gr3" draw:text-style-name="P3" draw:layer="layout" svg:width="0.157cm" svg:height="0.203cm" svg:x="4.326cm" svg:y="3.437cm" svg:viewBox="0 0 158 204" svg:d="M158 187c-9 4-22 9-30 13-9 0-22 4-31 4-17 0-29-4-38-8-12-5-21-9-29-17-9-9-17-21-22-34-4-13-8-26-8-43 0-30 8-55 25-72 22-22 43-30 72-30 9 0 22 4 31 4 13 4 21 9 30 13v34c-13-4-22-13-30-17-14-4-22-4-35-4-17 0-30 4-42 17-9 12-17 29-17 55 0 22 8 43 17 56 8 12 25 17 42 17 9 0 13 0 21-5 10 0 14-4 18-4 4-4 9-4 13-8 4-5 8-5 13-9z">
          <text:p/>
        </draw:path>
        <draw:path draw:style-name="gr3" draw:text-style-name="P3" draw:layer="layout" svg:width="0.178cm" svg:height="0.203cm" svg:x="4.508cm" svg:y="3.437cm" svg:viewBox="0 0 179 204" svg:d="M179 106h-144c0 13 4 22 4 30 4 9 9 17 17 22 4 4 13 8 21 12 9 5 17 5 26 5 12 0 25-5 42-9 13-4 21-8 25-13h5v34c-13 4-26 9-34 13-13 0-26 4-38 4-30 0-55-8-72-25-17-21-31-43-31-77 0-30 9-55 31-72 17-22 38-30 63-30 30 0 47 8 64 21 12 17 21 38 21 68zM145 80c0-17-4-29-13-38-8-12-21-17-38-17s-29 9-42 17c-9 9-13 21-17 38z">
          <text:p/>
        </draw:path>
        <draw:path draw:style-name="gr3" draw:text-style-name="P3" draw:layer="layout" svg:width="0.161cm" svg:height="0.199cm" svg:x="4.732cm" svg:y="3.437cm" svg:viewBox="0 0 162 200" svg:d="M162 200h-35v-110c0-9 0-17 0-26-4-8-4-12-8-16 0-5-4-9-13-13-4 0-12-4-21-4-8 0-17 4-25 8-9 4-22 9-30 17v144h-30v-196h30v21c13-8 21-12 34-17 8-4 21-8 34-8 17 0 34 8 46 17 10 14 18 35 18 56z">
          <text:p/>
        </draw:path>
        <draw:path draw:style-name="gr3" draw:text-style-name="P3" draw:layer="layout" svg:width="0.118cm" svg:height="0.25cm" svg:x="4.936cm" svg:y="3.386cm" svg:viewBox="0 0 119 251" svg:d="M119 247c-4 4-13 4-17 4-8 0-17 0-21 0-22 0-35-4-48-13-8-12-12-30-12-52v-101h-21v-30h21v-55h29v55h69v30h-69v84c0 13 5 22 5 26s0 13 4 17c0 4 4 8 8 8 5 6 14 6 22 6 5 0 13 0 17-6 5 0 9 0 13-4z">
          <text:p/>
        </draw:path>
        <draw:path draw:style-name="gr3" draw:text-style-name="P3" draw:layer="layout" svg:width="0.165cm" svg:height="0.203cm" svg:x="5.08cm" svg:y="3.437cm" svg:viewBox="0 0 166 204" svg:d="M166 200h-34v-21c0 0-4 4-9 8-9 4-13 4-18 9-4 0-8 4-17 4-8 4-17 4-25 4-17 0-30-8-42-17-13-12-21-25-21-46 0-13 4-27 12-35 4-9 13-17 26-21 12-5 25-9 42-9 17-4 34-4 52-4v-9c0-4 0-12-4-16 0-5-5-9-9-9-5-4-14-8-18-8-8 0-13 0-21 0-9 0-17 0-30 4-8 0-21 4-29 8h-5v-34c9 0 17-4 30-4 13-4 21-4 34-4s25 0 39 4c9 4 17 4 25 13 5 4 13 13 17 21 0 4 5 17 5 30zM132 149v-52c-9 0-22 0-35 0-13 5-26 5-30 9-12 0-17 4-25 13-4 5-9 13-9 22 0 12 5 17 13 25 4 4 17 9 30 9 12 0 21-5 29-9 9-4 18-8 27-17z">
          <text:p/>
        </draw:path>
        <draw:polygon draw:style-name="gr3" draw:text-style-name="P3" draw:layer="layout" svg:width="0.186cm" svg:height="0.195cm" svg:x="5.283cm" svg:y="3.441cm" svg:viewBox="0 0 187 196" draw:points="187,0 111,196 77,196 0,0 35,0 94,154 153,0">
          <text:p/>
        </draw:polygon>
        <draw:path draw:style-name="gr3" draw:text-style-name="P3" draw:layer="layout" svg:width="0.173cm" svg:height="0.203cm" svg:x="5.499cm" svg:y="3.437cm" svg:viewBox="0 0 174 204" svg:d="M174 102c0 30-8 56-21 73-17 21-39 29-69 29-25 0-46-8-63-29-17-17-21-43-21-73s4-55 21-77c17-17 38-25 63-25 30 0 52 8 69 25 13 22 21 47 21 77zM145 102c0-26-9-43-17-55-10-13-23-17-44-17-17 0-29 4-38 17-8 12-17 29-17 55s9 43 17 56c9 12 21 17 38 17 21 0 34-5 44-17 8-13 17-30 17-56z">
          <text:p/>
        </draw:path>
        <draw:path draw:style-name="gr3" draw:text-style-name="P3" draw:layer="layout" svg:width="0.148cm" svg:height="0.203cm" svg:x="5.71cm" svg:y="3.437cm" svg:viewBox="0 0 149 204" svg:d="M149 145c0 17-8 30-22 42-12 9-34 17-59 17-13 0-25-4-38-8-13 0-21-5-30-9v-38c13 9 21 17 34 21 13 5 26 5 38 5 13 0 26 0 34-5 4-4 9-12 9-21 0-8 0-17-5-21-4 0-12-4-25-9-4 0-13 0-17-5-8 0-17 0-21-4-17-4-30-8-38-17-4-8-9-21-9-34 0-8 0-17 5-21 4-8 8-13 16-21 5-4 13-9 22-13 12 0 21-4 33-4 13 0 26 4 34 4 13 4 27 9 31 13v34c-9-9-18-13-31-17-12-4-25-4-34-4-12 0-21 0-29 4-9 4-13 13-13 21s0 13 4 17c9 4 13 8 26 13 4 0 12 0 21 4 4 0 13 0 17 0 17 4 25 13 35 21 8 9 12 18 12 35z">
          <text:p/>
        </draw:path>
        <draw:path draw:style-name="gr3" draw:text-style-name="P3" draw:layer="layout" svg:width="0.105cm" svg:height="0.335cm" svg:x="5.897cm" svg:y="3.369cm" svg:viewBox="0 0 106 336" svg:d="M106 166c0 38-8 68-17 93-12 30-29 55-46 77h-43c8-9 16-17 29-30 10-13 14-25 22-38 9-13 13-30 17-47 5-17 9-34 9-55 0-17-4-35-9-51-4-17-8-34-17-47-8-17-12-30-22-38-8-13-21-21-29-30h43c17 21 34 47 46 72 9 30 17 59 17 94z">
          <text:p/>
        </draw:path>
        <draw:path draw:style-name="gr3" draw:text-style-name="P3" draw:layer="layout" svg:width="0.169cm" svg:height="0.267cm" svg:x="6.269cm" svg:y="3.437cm" svg:viewBox="0 0 170 268" svg:d="M170 97c0 17-4 30-8 43-4 18-9 26-17 35-8 8-17 16-30 21-8 4-21 4-29 4-13 0-22 0-31 0-8-4-17-9-21-13v81h-34v-264h34v21c8-8 17-12 25-17 14-4 27-8 35-8 26 0 43 8 55 25 13 17 21 43 21 72zM137 102c0-26-5-43-13-55-9-9-21-17-38-17-9 0-18 4-27 8-8 4-17 9-25 13v111c8 4 17 8 21 8 9 0 13 5 22 5 21 0 34-9 43-23 12-12 17-29 17-50z">
          <text:p/>
        </draw:path>
        <draw:path draw:style-name="gr3" draw:text-style-name="P3" draw:layer="layout" svg:width="0.16cm" svg:height="0.203cm" svg:x="6.477cm" svg:y="3.437cm" svg:viewBox="0 0 161 204" svg:d="M161 200h-29v-21c-4 0-9 4-13 8s-8 4-17 9c-4 0-8 4-17 4-8 4-17 4-25 4-17 0-30-8-43-17-12-12-17-25-17-46 0-13 0-27 9-35 4-9 13-17 25-21 13-5 26-9 43-9 17-4 34-4 55-4v-9c0-4-4-12-4-16-5-5-9-9-13-9-4-4-9-8-17-8-4 0-13 0-21 0-9 0-17 0-26 4-12 0-21 4-34 8v-34c5 0 13-4 26-4 13-4 25-4 34-4 17 0 25 0 38 4 8 4 17 4 25 13 9 4 13 13 17 21 4 4 4 17 4 30zM132 149v-52c-13 0-26 0-38 0-13 5-22 5-30 9-8 0-17 4-21 13-9 5-13 13-13 22 0 12 4 17 13 25 4 4 17 9 29 9 13 0 22-5 30-9 13-4 21-8 30-17z">
          <text:p/>
        </draw:path>
        <draw:path draw:style-name="gr3" draw:text-style-name="P3" draw:layer="layout" svg:width="0.118cm" svg:height="0.195cm" svg:x="6.701cm" svg:y="3.441cm" svg:viewBox="0 0 119 196" svg:d="M119 38c-4-4-8-4-17-4-4 0-8 0-12 0-14 0-22 0-31 4-8 5-17 13-25 17v141h-34v-196h34v30c12-9 21-17 34-21 8-5 18-9 30-9 4 0 9 0 13 0 0 0 4 4 8 4z">
          <text:p/>
        </draw:path>
        <draw:path draw:style-name="gr3" draw:text-style-name="P3" draw:layer="layout" svg:width="0.161cm" svg:height="0.203cm" svg:x="6.832cm" svg:y="3.437cm" svg:viewBox="0 0 162 204" svg:d="M162 200h-30v-21c-5 0-9 4-13 8-5 4-9 4-17 9-5 0-9 4-17 4-9 4-13 4-26 4-17 0-29-8-42-17-13-12-17-25-17-46 0-13 0-27 9-35 4-9 12-17 25-21 13-5 25-9 42-9 17-4 34-4 56-4v-9c0-4-5-12-5-16-4-5-8-9-13-9-4-4-8-8-17-8-4 0-12 0-21 0-8 0-17 0-25 4-13 0-21 4-34 8v-34c4 0 13-4 25-4 13-4 26-4 34-4 17 0 26 0 38 4 9 4 18 4 27 13 8 4 13 13 17 21 4 4 4 17 4 30zM132 149v-52c-13 0-26 0-39 0-12 5-21 5-29 9-9 0-17 4-22 13-8 5-8 13-8 22 0 12 0 17 8 25 5 4 17 9 30 9s21-5 30-9c12-4 21-8 30-17z">
          <text:p/>
        </draw:path>
        <draw:path draw:style-name="gr3" draw:text-style-name="P3" draw:layer="layout" svg:width="0.245cm" svg:height="0.258cm" svg:x="7.264cm" svg:y="3.378cm" svg:viewBox="0 0 246 259" svg:d="M144 80c0-8 0-13-4-17-5-4-9-8-13-13-4 0-9 0-17-4-4 0-13 0-21 0h-21v73h17c12 0 21-4 29-4 4 0 13-4 17-4 4-4 9-10 9-14 4-4 4-13 4-17zM246 259h-81l-68-97h-29v97h-68v-259h110c17 0 30 0 38 4 13 0 21 4 34 8 8 9 17 17 21 26 4 8 10 21 10 34 0 17-6 35-14 47-9 13-21 21-38 30z">
          <text:p/>
        </draw:path>
        <draw:path draw:style-name="gr3" draw:text-style-name="P3" draw:layer="layout" svg:width="0.207cm" svg:height="0.33cm" svg:x="7.531cm" svg:y="3.365cm" svg:viewBox="0 0 208 331" svg:d="M208 196c0 21-8 38-25 51-17 12-38 21-64 21v63h-29v-59c-13 0-30-4-47-4-17-5-31-9-39-13v-51h8c9 9 22 13 35 13 17 4 30 8 43 8v-46l-17-4c-9-5-22-5-30-9-9-4-17-8-22-13-9-4-13-12-17-21-4-4-4-17-4-25 0-18 8-35 21-48 18-12 39-17 69-21v-38h29v38c9 0 21 4 38 4 13 5 21 5 30 9v52h-4c-9-6-22-10-30-14-13-4-21-4-34-4v43l13 4c25 4 46 13 59 21 9 9 17 26 17 43zM90 124v-39c-5 0-13 0-17 4-9 4-13 8-13 14 0 8 4 12 8 12 5 5 13 9 22 9zM145 204c0-8-5-13-9-17-8-4-13-4-17-4v42c4 0 13-4 17-8s9-9 9-13z">
          <text:p/>
        </draw:path>
        <draw:path draw:style-name="gr3" draw:text-style-name="P3" draw:layer="layout" svg:width="0.208cm" svg:height="0.267cm" svg:x="7.78cm" svg:y="3.373cm" svg:viewBox="0 0 209 268" svg:d="M209 174c0 13 0 25-4 38-5 14-13 22-23 31-8 8-21 12-33 17-13 4-26 8-43 8-12 0-29-4-42-8-13-5-21-9-30-17-12-9-21-21-25-39-4-17-9-34-9-55 0-26 5-43 9-60 4-21 13-34 25-46 9-13 26-26 43-30 17-8 38-13 63-13 9 0 17 0 30 0 8 5 17 5 17 5v50h-5c-4 0-8-4-17-4-8-4-16-4-25-4-21 0-38 4-51 17-12 8-21 25-21 47 9-9 17-13 26-13 12-4 21-9 33-9 9 0 17 5 26 5 8 4 17 8 25 12 9 5 18 13 22 26 9 12 9 25 9 42zM132 212c4-4 4-8 8-13 0-4 4-12 4-21 0-8-4-17-4-21-4-4-8-8-13-13-4-4-8-4-12-8-5 0-13 0-17 0s-13 0-17 0c-4 4-9 4-13 4 0 4 0 4 0 9 0 0 0 4 0 8 0 13 0 25 4 34 0 8 5 17 9 21s8 10 13 10c4 0 8 4 12 4s9-4 13-4 8-6 13-10z">
          <text:p/>
        </draw:path>
        <draw:polygon draw:style-name="gr3" draw:text-style-name="P3" draw:layer="layout" svg:width="0.063cm" svg:height="0.068cm" svg:x="8.039cm" svg:y="3.568cm" svg:viewBox="0 0 64 69" draw:points="0,69 64,69 64,0 0,0">
          <text:p/>
        </draw:polygon>
        <draw:path draw:style-name="gr3" draw:text-style-name="P3" draw:layer="layout" svg:width="0.203cm" svg:height="0.267cm" svg:x="8.157cm" svg:y="3.373cm" svg:viewBox="0 0 204 268" svg:d="M187 140c5 4 9 13 13 17 0 9 4 17 4 25 0 13-4 26-8 34-4 14-13 23-21 31-9 4-21 13-34 13-13 4-30 8-47 8-21 0-39-4-56-4-17-4-29-9-38-13v-56h9c8 4 21 9 33 13 13 4 27 8 40 8 8 0 12 0 21 0 8-4 17-4 21-8s8-9 8-13c5-4 5-8 5-17 0-4 0-12-5-17-4-4-8-4-12-8-9 0-13-4-21-4-9 0-17 0-22 0h-18v-43h18c9 0 17 0 22-4 8 0 12 0 21-4 4 0 8-4 8-9 4 0 4-8 4-12 0-9 0-13-4-13 0-4-4-9-8-9-5-4-9-4-17-4-4 0-13 0-17 0-9 0-22 0-35 4-13 5-25 9-38 17h-4v-55c8-4 21-8 38-12 17-5 35-5 52-5 12 0 29 0 42 5 8 4 21 4 29 12 9 5 17 13 22 17 4 9 4 21 4 30 0 13-4 25-13 38-8 13-21 17-34 21v4c5 0 13 0 17 5 9 0 13 4 21 8z">
          <text:p/>
        </draw:path>
        <draw:path draw:style-name="gr3" draw:text-style-name="P3" draw:layer="layout" svg:width="0.207cm" svg:height="0.267cm" svg:x="8.403cm" svg:y="3.373cm" svg:viewBox="0 0 208 268" svg:d="M208 119c0 21 0 42-8 59-5 17-14 34-27 48-12 13-25 25-42 29-21 9-42 13-64 13-8 0-17 0-29-4-9 0-17 0-17 0v-52h4c4 0 9 4 17 4 4 6 13 6 25 6 9 0 17-6 26-6 8-4 17-4 21-12 8-5 13-9 17-17 4-9 8-17 8-30-8 9-17 13-25 13-8 4-21 4-34 4-8 0-17 0-25 0-9-4-17-8-26-13-8-8-17-17-21-25-8-13-8-25-8-42 0-30 8-51 29-68 17-17 43-26 72-26 17 0 30 0 43 5 12 4 25 12 33 21 9 8 18 21 23 38 8 13 8 34 8 55zM144 111c0-17-5-26-5-34-4-13-8-17-12-22-5-4-9-8-13-8-4-4-8-4-13-4-4 0-8 0-12 4-5 0-9 4-13 8-4 5-4 9-9 13 0 4-4 13-4 21 0 9 4 17 4 22 5 4 9 8 13 12s9 4 13 4c4 5 13 5 17 5s12 0 17-5c8 0 12 0 17 0 0-4 0-4 0-8 0 0 0-4 0-8z">
          <text:p/>
        </draw:path>
        <draw:polygon draw:style-name="gr3" draw:text-style-name="P3" draw:layer="layout" svg:width="0.199cm" svg:height="0.258cm" svg:x="8.665cm" svg:y="3.378cm" svg:viewBox="0 0 200 259" draw:points="200,50 85,259 13,259 131,50 0,50 0,0 200,0">
          <text:p/>
        </draw:polygon>
        <draw:polygon draw:style-name="gr3" draw:text-style-name="P3" draw:layer="layout" svg:width="0.101cm" svg:height="0.131cm" svg:x="8.894cm" svg:y="3.568cm" svg:viewBox="0 0 102 132" draw:points="102,0 38,132 0,132 34,0">
          <text:p/>
        </draw:polygon>
        <draw:path draw:style-name="gr3" draw:text-style-name="P3" draw:layer="layout" svg:width="0.199cm" svg:height="0.262cm" svg:x="9.042cm" svg:y="3.378cm" svg:viewBox="0 0 200 263" svg:d="M200 170c0 13 0 25-4 38-9 13-13 21-26 30-9 8-22 12-35 17-12 4-29 8-46 8-21 0-38-4-55-4-13-4-26-9-34-13v-55h8c9 4 22 13 34 17 13 0 26 4 34 4 9 0 17 0 26-4 8 0 16-4 21-8 4-5 4-5 8-9 0-4 0-13 0-17 0-8 0-12 0-18-4-4-8-8-13-8-4-4-12-9-21-9-8 0-17-4-25-4-9 0-21 4-30 4-8 0-17 5-25 5h-4v-144h183v50h-124v43c4 0 8 0 13-4 8 0 12 0 17 0 12 0 25 4 38 4 8 4 21 8 26 13 13 8 21 12 25 25 9 8 9 21 9 39z">
          <text:p/>
        </draw:path>
        <draw:path draw:style-name="gr3" draw:text-style-name="P3" draw:layer="layout" svg:width="0.173cm" svg:height="0.258cm" svg:x="9.309cm" svg:y="3.378cm" svg:viewBox="0 0 174 259" svg:d="M174 259h-174v-47h55v-136h-55v-42c8 0 17 0 25 0s13-5 21-5c4-4 9-8 13-12 0-5 4-9 4-17h55v212h56z">
          <text:p/>
        </draw:path>
        <draw:path draw:style-name="gr3" draw:text-style-name="P3" draw:layer="layout" svg:width="0.127cm" svg:height="0.335cm" svg:x="9.753cm" svg:y="3.369cm" svg:viewBox="0 0 128 336" svg:d="M128 336h-64c-22-26-38-51-51-77-9-29-13-59-13-93 0-30 4-60 13-90 13-25 29-50 51-76h64v4c-8 9-17 17-25 26-9 13-18 25-27 38-4 13-12 30-17 47-4 16-4 34-4 51 0 21 0 38 4 55 5 17 13 30 17 47 9 13 18 25 27 34 8 12 17 21 25 29z">
          <text:p/>
        </draw:path>
        <draw:path draw:style-name="gr3" draw:text-style-name="P3" draw:layer="layout" svg:width="0.177cm" svg:height="0.203cm" svg:x="9.927cm" svg:y="3.437cm" svg:viewBox="0 0 178 204" svg:d="M178 136c0 22-8 39-25 51-17 9-42 17-72 17-18 0-35-4-47-4-17-4-26-9-34-13v-51h4c4 5 8 5 8 9 5 0 13 4 22 8 4 0 12 5 21 5 8 4 17 4 26 4 13 0 21 0 26-4 8 0 8-5 8-13 0-4 0-9-4-9-4-4-9-4-21-8-5 0-9 0-18 0-9-4-13-4-22-4-16-5-29-14-38-22-8-13-12-26-12-39 0-16 8-33 25-46s42-17 73-17c13 0 30 0 42 4 13 4 22 4 30 9v50h-4c-9-8-21-12-34-16-9-5-21-5-34-5-8 0-17 0-26 5-5 0-9 4-9 8s0 8 4 13c5 0 10 4 23 4 4 4 12 4 21 4 4 4 12 4 21 4 17 5 30 13 34 22 8 8 12 22 12 34z">
          <text:p/>
        </draw:path>
        <draw:path draw:style-name="gr3" draw:text-style-name="P3" draw:layer="layout" svg:width="0.203cm" svg:height="0.203cm" svg:x="10.13cm" svg:y="3.437cm" svg:viewBox="0 0 204 204" svg:d="M204 114h-141c0 14 9 27 17 35 13 9 26 13 48 13 13 0 25-4 38-9 13-4 21-8 30-17h8v51c-17 4-30 9-42 13-13 0-26 4-38 4-44 0-73-8-90-25-21-17-34-43-34-77 0-30 13-55 30-77 21-17 46-25 80-25 35 0 56 4 73 21s21 38 21 68zM145 76c0-13-4-21-9-29-8-5-18-9-30-9-13 0-21 0-30 9-8 4-13 16-13 29z">
          <text:p/>
        </draw:path>
        <draw:path draw:style-name="gr3" draw:text-style-name="P3" draw:layer="layout" svg:width="0.067cm" svg:height="0.267cm" svg:x="10.38cm" svg:y="3.369cm" svg:viewBox="0 0 68 268" svg:d="M64 268h-60v-196h60zM68 47h-68v-47h68z">
          <text:p/>
        </draw:path>
        <draw:path draw:style-name="gr3" draw:text-style-name="P3" draw:layer="layout" svg:width="0.178cm" svg:height="0.203cm" svg:x="10.49cm" svg:y="3.437cm" svg:viewBox="0 0 179 204" svg:d="M179 136c0 22-9 39-26 51-17 9-42 17-72 17-17 0-34-4-47-4-17-4-26-9-34-13v-51h4c4 5 8 5 13 9 0 0 8 4 17 8 4 0 13 5 22 5 8 4 17 4 25 4 13 0 21 0 26-4 8 0 8-5 8-13 0-4 0-9-4-9-4-4-9-4-17-8-9 0-13 0-21 0-9-4-13-4-21-4-18-5-31-14-40-22-8-13-12-26-12-39 0-16 8-33 25-46 18-13 43-17 73-17 13 0 30 0 42 4 13 4 22 4 30 9v50h-4c-9-8-21-12-30-16-13-5-25-5-38-5-8 0-17 0-25 5-5 0-9 4-9 8s0 8 4 13c5 0 9 4 22 4 4 4 12 4 21 4 8 4 12 4 21 4 17 5 30 13 38 22 4 8 9 22 9 34z">
          <text:p/>
        </draw:path>
        <draw:path draw:style-name="gr3" draw:text-style-name="P3" draw:layer="layout" svg:width="0.313cm" svg:height="0.199cm" svg:x="10.913cm" svg:y="3.437cm" svg:viewBox="0 0 314 200" svg:d="M186 60v140h-59v-97c0-9 0-17-4-26 0-4 0-13 0-17-4-4-9-4-13-8-4 0-8 0-17 0-4 0-13 0-17 0-4 4-12 8-17 8v140h-59v-196h59v21c13-8 21-12 34-21 9-4 17-4 30-4s25 0 34 8c8 5 17 13 21 27 13-14 26-22 39-27 13-4 21-8 34-8 21 0 38 4 46 17 13 14 17 31 17 56v127h-63v-97c0-9 0-17 0-26 0-4 0-13-4-17 0-4-5-4-9-8-4 0-8 0-17 0-4 0-8 0-17 0-4 4-9 4-18 8z">
          <text:p/>
        </draw:path>
        <draw:path draw:style-name="gr3" draw:text-style-name="P3" draw:layer="layout" svg:width="0.068cm" svg:height="0.267cm" svg:x="11.281cm" svg:y="3.369cm" svg:viewBox="0 0 69 268" svg:d="M65 268h-60v-196h60zM69 47h-69v-47h69z">
          <text:p/>
        </draw:path>
        <draw:polygon draw:style-name="gr3" draw:text-style-name="P3" draw:layer="layout" svg:width="0.06cm" svg:height="0.267cm" svg:x="11.408cm" svg:y="3.369cm" svg:viewBox="0 0 61 268" draw:points="0,268 61,268 61,0 0,0">
          <text:p/>
        </draw:polygon>
        <draw:polygon draw:style-name="gr3" draw:text-style-name="P3" draw:layer="layout" svg:width="0.101cm" svg:height="0.131cm" svg:x="11.506cm" svg:y="3.568cm" svg:viewBox="0 0 102 132" draw:points="102,0 38,132 0,132 34,0">
          <text:p/>
        </draw:polygon>
        <draw:path draw:style-name="gr3" draw:text-style-name="P3" draw:layer="layout" svg:width="0.144cm" svg:height="0.25cm" svg:x="11.836cm" svg:y="3.386cm" svg:viewBox="0 0 145 251" svg:d="M145 247c-9 4-13 4-21 4-9 0-17 0-27 0-25 0-42-4-55-13-12-8-17-26-17-52v-88h-25v-43h25v-55h60v55h60v43h-60v67c0 9 0 13 0 17s4 13 4 17c0 0 4 4 8 9 5 0 10 4 18 4 4 0 9-4 13-4s8-5 13-5h4z">
          <text:p/>
        </draw:path>
        <draw:path draw:style-name="gr3" draw:text-style-name="P3" draw:layer="layout" svg:width="0.14cm" svg:height="0.195cm" svg:x="12.018cm" svg:y="3.441cm" svg:viewBox="0 0 141 196" svg:d="M141 59h-5c-4 0-8 0-12-4-9 0-13 0-17 0-9 0-17 0-21 4-9 0-17 0-22 5v132h-64v-196h64v30c13-13 26-21 34-26 9-4 17-4 26-4 4 0 8 0 8 0 4 0 4 0 9 0z">
          <text:p/>
        </draw:path>
        <draw:path draw:style-name="gr3" draw:text-style-name="P3" draw:layer="layout" svg:width="0.203cm" svg:height="0.203cm" svg:x="12.179cm" svg:y="3.437cm" svg:viewBox="0 0 204 204" svg:d="M204 114h-145c4 14 9 27 17 35 13 9 31 13 48 13s29-4 38-9c12-4 25-8 29-17h9v51c-13 4-30 9-38 13-13 0-30 4-43 4-39 0-68-8-90-25-21-17-29-43-29-77 0-30 8-55 25-77 21-17 47-25 82-25 34 0 55 4 72 21s25 38 25 68zM141 76c0-13-5-21-9-29-4-5-17-9-31-9-12 0-21 0-29 9-4 4-9 16-13 29z">
          <text:p/>
        </draw:path>
        <draw:polygon draw:style-name="gr3" draw:text-style-name="P3" draw:layer="layout" svg:width="0.182cm" svg:height="0.195cm" svg:x="12.407cm" svg:y="3.441cm" svg:viewBox="0 0 183 196" draw:points="183,196 0,196 0,154 103,47 5,47 5,0 183,0 183,38 82,149 183,149">
          <text:p/>
        </draw:polygon>
        <draw:path draw:style-name="gr3" draw:text-style-name="P3" draw:layer="layout" svg:width="0.204cm" svg:height="0.203cm" svg:x="12.623cm" svg:y="3.437cm" svg:viewBox="0 0 205 204" svg:d="M205 114h-145c4 14 9 27 18 35 12 9 29 13 46 13s30-4 38-9c13-4 26-8 30-17h8v51c-12 4-25 9-38 13-13 0-29 4-42 4-38 0-69-8-90-25s-30-43-30-77c0-30 9-55 30-77 17-17 43-25 77-25s55 4 72 21 26 38 26 68zM141 76c0-13-4-21-8-29-5-5-17-9-30-9s-21 0-30 9c-4 4-9 16-13 29z">
          <text:p/>
        </draw:path>
        <draw:path draw:style-name="gr3" draw:text-style-name="P3" draw:layer="layout" svg:width="0.195cm" svg:height="0.199cm" svg:x="12.869cm" svg:y="3.437cm" svg:viewBox="0 0 196 200" svg:d="M196 200h-64v-97c0-9 0-17 0-22 0-8-4-17-4-21-4-4-9-4-13-8-4 0-8 0-17 0-4 0-12 0-17 0-4 4-12 4-17 8v140h-64v-196h64v21c9-8 22-17 30-21s21-4 34-4c21 0 38 4 51 17 8 14 17 31 17 56z">
          <text:p/>
        </draw:path>
        <draw:path draw:style-name="gr3" draw:text-style-name="P3" draw:layer="layout" svg:width="0.144cm" svg:height="0.25cm" svg:x="13.097cm" svg:y="3.386cm" svg:viewBox="0 0 145 251" svg:d="M145 247c-4 4-12 4-22 4-8 0-17 0-25 0-26 0-43-4-55-13-13-8-17-26-17-52v-88h-26v-43h26v-55h59v55h60v43h-60v67c0 9 4 13 4 17s0 13 0 17c5 0 5 4 9 9 4 0 13 4 17 4s8-4 12-4c10 0 10-5 14-5h4z">
          <text:p/>
        </draw:path>
        <draw:path draw:style-name="gr3" draw:text-style-name="P3" draw:layer="layout" svg:width="0.212cm" svg:height="0.203cm" svg:x="13.271cm" svg:y="3.437cm" svg:viewBox="0 0 213 204" svg:d="M213 102c0 30-13 56-30 77-17 17-42 25-77 25-34 0-59-8-81-25-17-21-25-47-25-77 0-34 8-60 25-77 22-17 47-25 81-25 35 0 60 8 77 25s30 43 30 77zM136 149c5-4 5-13 9-17 0-8 0-18 0-30 0-13 0-22 0-30-4-9-4-13-9-17-4-4-9-8-13-8-9-5-13-5-17-5-9 0-13 0-17 0-4 5-9 9-13 13s-8 8-8 17c-4 8-4 17-4 30 0 8 0 22 0 26 4 8 8 17 12 21 0 4 4 9 13 9 4 4 8 4 17 4 4 0 8 0 17-4 4 0 9-5 13-9z">
          <text:p/>
        </draw:path>
        <draw:path draw:style-name="gr3" draw:text-style-name="P3" draw:layer="layout" svg:width="0.182cm" svg:height="0.203cm" svg:x="13.512cm" svg:y="3.437cm" svg:viewBox="0 0 183 204" svg:d="M183 136c0 22-12 39-29 51-17 9-43 17-72 17-17 0-34-4-48-4-13-4-25-9-34-13v-51h5c4 5 8 5 12 9 4 0 9 4 17 8 4 0 14 5 22 5 9 4 17 4 26 4 12 0 21 0 29-4 5 0 9-5 9-13 0-4-4-9-9-9 0-4-8-4-17-8-4 0-12 0-21 0-4-4-12-4-21-4-18-5-31-14-39-22-8-13-13-26-13-39 0-16 9-33 26-46 22-13 43-17 73-17 17 0 29 0 42 4s25 4 34 9v50h-9c-8-8-17-12-29-16-13-5-26-5-38-5-9 0-17 0-21 5-9 0-13 4-13 8s0 8 4 13c4 0 13 4 21 4 9 4 13 4 21 4 9 4 17 4 22 4 16 5 29 13 38 22 8 8 12 22 12 34z">
          <text:p/>
        </draw:path>
        <draw:path draw:style-name="gr3" draw:text-style-name="P3" draw:layer="layout" svg:width="0.203cm" svg:height="0.203cm" svg:x="13.919cm" svg:y="3.437cm" svg:viewBox="0 0 204 204" svg:d="M204 114h-141c0 14 4 27 17 35 9 9 26 13 47 13 12 0 25-4 38-9 8-4 21-8 26-17h9v51c-14 4-27 9-39 13-13 0-26 4-43 4-38 0-67-8-89-25-21-17-29-43-29-77 0-30 8-55 29-77 17-17 47-25 81-25 29 0 55 4 68 21 17 17 26 38 26 68zM139 76c0-13 0-21-8-29-4-5-17-9-30-9-8 0-21 0-25 9-9 4-13 16-17 29z">
          <text:p/>
        </draw:path>
        <draw:path draw:style-name="gr3" draw:text-style-name="P3" draw:layer="layout" svg:width="0.195cm" svg:height="0.199cm" svg:x="14.367cm" svg:y="3.437cm" svg:viewBox="0 0 196 200" svg:d="M196 200h-63v-97c0-9 0-17 0-22 0-8-5-17-5-21-4-4-4-4-8-8-4 0-13 0-21 0-4 0-9 0-18 0-4 4-13 4-17 8v140h-64v-196h64v21c8-8 21-17 31-21 12-4 21-4 33-4 22 0 39 4 51 17 9 14 17 31 17 56z">
          <text:p/>
        </draw:path>
        <draw:path draw:style-name="gr3" draw:text-style-name="P3" draw:layer="layout" svg:width="0.211cm" svg:height="0.203cm" svg:x="14.605cm" svg:y="3.437cm" svg:viewBox="0 0 212 204" svg:d="M212 102c0 30-8 56-29 77-17 17-43 25-77 25s-60-8-81-25c-17-21-25-47-25-77 0-34 8-60 25-77 21-17 47-25 81-25s60 8 77 25c21 17 29 43 29 77zM136 149c4-4 4-13 8-17 0-8 5-18 5-30 0-13-5-22-5-30-4-9-4-13-8-17s-8-8-13-8c-8-5-12-5-17-5-8 0-12 0-17 0-4 5-8 9-12 13-5 4-9 8-9 17-4 8-4 17-4 30 0 8 0 22 4 26 0 8 4 17 9 21 4 4 8 9 12 9 5 4 9 4 17 4 5 0 9 0 17-4 5 0 9-5 13-9z">
          <text:p/>
        </draw:path>
        <draw:polygon draw:style-name="gr3" draw:text-style-name="P3" draw:layer="layout" svg:width="0.22cm" svg:height="0.195cm" svg:x="14.833cm" svg:y="3.441cm" svg:viewBox="0 0 221 196" draw:points="221,0 145,196 77,196 0,0 69,0 111,131 158,0">
          <text:p/>
        </draw:polygon>
        <draw:path draw:style-name="gr3" draw:text-style-name="P3" draw:layer="layout" svg:width="0.203cm" svg:height="0.203cm" svg:x="15.079cm" svg:y="3.437cm" svg:viewBox="0 0 204 204" svg:d="M204 114h-140c0 14 4 27 17 35 9 9 25 13 47 13 12 0 25-4 38-9 12-4 21-8 29-17h5v51c-13 4-26 9-38 13-13 0-26 4-43 4-38 0-68-8-90-25-21-17-29-43-29-77 0-30 8-55 29-77 18-17 48-25 82-25 29 0 55 4 67 21 17 17 26 38 26 68zM145 76c-5-13-5-21-13-29-4-5-13-9-26-9-12 0-25 0-29 9-9 4-13 16-13 29z">
          <text:p/>
        </draw:path>
        <draw:path draw:style-name="gr3" draw:text-style-name="P3" draw:layer="layout" svg:width="0.195cm" svg:height="0.199cm" svg:x="15.324cm" svg:y="3.437cm" svg:viewBox="0 0 196 200" svg:d="M196 200h-64v-97c0-9 0-17 0-22 0-8 0-17-4-21 0-4-4-4-8-8-5 0-13 0-22 0-5 0-9 0-17 0-5 4-13 4-17 8v140h-64v-196h64v21c8-8 21-17 29-21 14-4 22-4 35-4 21 0 38 4 51 17 13 14 17 31 17 56z">
          <text:p/>
        </draw:path>
        <draw:path draw:style-name="gr3" draw:text-style-name="P3" draw:layer="layout" svg:width="0.144cm" svg:height="0.25cm" svg:x="15.553cm" svg:y="3.386cm" svg:viewBox="0 0 145 251" svg:d="M145 247c-5 4-13 4-21 4-5 0-17 0-27 0-25 0-42-4-55-13-13-8-17-26-17-52v-88h-25v-43h25v-55h64v55h56v43h-56v67c0 9 0 13 0 17s0 13 0 17c4 0 4 4 8 9 4 0 14 4 22 4 0 0 5-4 13-4 4 0 8-5 8-5h5z">
          <text:p/>
        </draw:path>
        <draw:path draw:style-name="gr3" draw:text-style-name="P3" draw:layer="layout" svg:width="0.191cm" svg:height="0.203cm" svg:x="15.726cm" svg:y="3.437cm" svg:viewBox="0 0 192 204" svg:d="M132 149v-43c-9 0-17 4-30 4-9 0-17 0-21 4-4 0-9 5-13 10-4 4-4 8-4 12 0 5 0 9 0 13l4 4c4 5 9 5 9 9 4 0 12 0 16 0 9 0 13 0 22-4 4-5 12-5 17-9zM132 179c-5 0-9 4-13 8s-9 4-13 9c-8 4-13 4-21 4-4 4-13 4-21 4-17 0-34-8-47-17-12-12-17-25-17-42s5-31 9-39c8-9 17-13 25-21 13-5 26-9 43-9 16-4 38-4 55-4v-4c0-9-5-17-13-21-9-5-21-5-38-5-13 0-21 0-34 5-13 4-21 8-25 8h-5v-47c5 0 17-4 30-4 17-4 30-4 46-4 34 0 61 4 78 17 12 8 21 25 21 51v132h-60z">
          <text:p/>
        </draw:path>
        <draw:path draw:style-name="gr3" draw:text-style-name="P3" draw:layer="layout" svg:width="0.203cm" svg:height="0.203cm" svg:x="16.158cm" svg:y="3.437cm" svg:viewBox="0 0 204 204" svg:d="M204 114h-140c0 14 4 27 17 35 8 9 25 13 46 13 13 0 26-4 38-9 13-4 22-8 31-17h4v51c-13 4-26 9-39 13-13 0-25 4-42 4-38 0-68-8-89-25s-30-43-30-77c0-30 9-55 30-77 21-17 46-25 80-25 30 0 55 4 72 21 14 17 22 38 22 68zM144 76c0-13-4-21-13-29-4-5-12-9-25-9s-21 0-30 9c-8 4-12 16-12 29z">
          <text:p/>
        </draw:path>
        <draw:path draw:style-name="gr3" draw:text-style-name="P3" draw:layer="layout" svg:width="0.182cm" svg:height="0.203cm" svg:x="16.594cm" svg:y="3.437cm" svg:viewBox="0 0 183 204" svg:d="M183 136c0 22-8 39-25 51-21 9-43 17-76 17-17 0-31-4-48-4-13-4-25-9-34-13v-51h9c0 5 4 5 8 9 4 0 13 4 17 8 9 0 13 5 21 5 10 4 18 4 31 4 8 0 21 0 25-4 4 0 9-5 9-13 0-4 0-9-5-9-4-4-12-4-21-8-4 0-8 0-17 0-8-4-17-4-22-4-17-5-29-14-38-22-8-13-13-26-13-39 0-16 9-33 26-46s43-17 73-17c12 0 25 0 42 4 13 4 21 4 30 9v50h-4c-13-8-22-12-34-16-13-5-22-5-34-5-13 0-21 0-26 5-8 0-12 4-12 8s4 8 8 13c0 0 9 4 21 4 5 4 13 4 21 4 5 4 13 4 22 4 17 5 25 13 34 22 8 8 12 22 12 34z">
          <text:p/>
        </draw:path>
        <draw:path draw:style-name="gr3" draw:text-style-name="P3" draw:layer="layout" svg:width="0.203cm" svg:height="0.203cm" svg:x="16.802cm" svg:y="3.437cm" svg:viewBox="0 0 204 204" svg:d="M204 114h-141c0 14 4 27 17 35 9 9 25 13 47 13 12 0 26-4 39-9 12-4 21-8 29-17h5v51c-13 4-26 9-39 13-13 0-26 4-43 4-38 0-68-8-89-25-17-17-29-43-29-77 0-30 8-55 29-77 21-17 47-25 81-25 29 0 56 4 73 21 12 17 21 38 21 68zM144 76c0-13-5-21-13-29-4-5-13-9-26-9-12 0-21 0-29 9-9 4-13 16-13 29z">
          <text:p/>
        </draw:path>
        <draw:path draw:style-name="gr3" draw:text-style-name="P3" draw:layer="layout" svg:width="0.148cm" svg:height="0.25cm" svg:x="17.026cm" svg:y="3.386cm" svg:viewBox="0 0 149 251" svg:d="M149 247c-8 4-17 4-21 4-8 0-17 0-30 0-25 0-43-4-56-13-8-8-17-26-17-52v-88h-25v-43h25v-55h65v55h59v43h-59v67c0 9 0 13 0 17s0 13 4 17c0 0 4 4 9 9 4 0 8 4 17 4 4 0 8-4 12-4s9-5 9-5h8z">
          <text:p/>
        </draw:path>
        <draw:path draw:style-name="gr3" draw:text-style-name="P3" draw:layer="layout" svg:width="0.204cm" svg:height="0.203cm" svg:x="17.195cm" svg:y="3.437cm" svg:viewBox="0 0 205 204" svg:d="M205 114h-141c0 14 4 27 17 35 8 9 25 13 46 13 13 0 26-4 39-9 13-4 22-8 30-17h4v51c-12 4-25 9-39 13-13 0-25 4-42 4-38 0-68-8-89-25-17-17-30-43-30-77 0-30 9-55 30-77 21-17 47-25 80-25 30 0 56 4 73 21 13 17 22 38 22 68zM144 76c0-13-4-21-12-29-5-5-13-9-26-9s-21 0-29 9c-9 4-13 16-13 29z">
          <text:p/>
        </draw:path>
        <draw:path draw:style-name="gr3" draw:text-style-name="P3" draw:layer="layout" svg:width="0.144cm" svg:height="0.195cm" svg:x="17.644cm" svg:y="3.441cm" svg:viewBox="0 0 145 196" svg:d="M145 59h-8c0 0-5 0-13-4-4 0-9 0-13 0-8 0-17 0-25 4-5 0-13 0-21 5v132h-65v-196h65v30c12-13 25-21 33-26 13-4 22-4 30-4 4 0 4 0 9 0 0 0 4 0 8 0z">
          <text:p/>
        </draw:path>
        <draw:path draw:style-name="gr3" draw:text-style-name="P3" draw:layer="layout" svg:width="0.203cm" svg:height="0.203cm" svg:x="17.805cm" svg:y="3.437cm" svg:viewBox="0 0 204 204" svg:d="M204 114h-141c0 14 9 27 17 35 13 9 26 13 47 13 13 0 25-4 39-9 13-4 21-8 30-17h8v51c-17 4-30 9-42 13-14 0-27 4-44 4-38 0-67-8-88-25-17-17-30-43-30-77 0-30 13-55 30-77 21-17 46-25 80-25 30 0 56 4 73 21 13 17 21 38 21 68zM144 76c0-13-4-21-9-29-8-5-17-9-29-9-13 0-21 0-30 9-8 4-13 16-13 29z">
          <text:p/>
        </draw:path>
        <draw:path draw:style-name="gr3" draw:text-style-name="P3" draw:layer="layout" svg:width="0.195cm" svg:height="0.203cm" svg:x="18.042cm" svg:y="3.437cm" svg:viewBox="0 0 196 204" svg:d="M132 149v-43c-8 0-17 4-25 4-14 0-18 0-27 4-4 0-8 5-12 10-5 4-5 8-5 12 0 5 0 9 0 13l5 4c4 5 8 5 12 9 5 0 9 0 18 0 5 0 13 0 17-4 9-5 13-5 17-9zM132 179c-4 0-8 4-12 8-5 4-9 4-13 9-9 4-14 4-22 4-5 4-13 4-22 4-16 0-33-8-42-17-13-12-21-25-21-42s4-31 8-39c9-9 17-13 30-21 9-5 25-9 42-9 18-4 35-4 52-4v-4c0-9-4-17-12-21-9-5-22-5-40-5-8 0-21 0-33 5-9 4-17 8-26 8h-4v-47c8 0 17-4 34-4 12-4 29-4 42-4 35 0 60 4 77 17 17 8 26 25 26 51v132h-64z">
          <text:p/>
        </draw:path>
        <draw:path draw:style-name="gr3" draw:text-style-name="P3" draw:layer="layout" svg:width="0.067cm" svg:height="0.267cm" svg:x="18.288cm" svg:y="3.369cm" svg:viewBox="0 0 68 268" svg:d="M64 268h-60v-196h60zM68 47h-68v-47h68z">
          <text:p/>
        </draw:path>
        <draw:path draw:style-name="gr3" draw:text-style-name="P3" draw:layer="layout" svg:width="0.178cm" svg:height="0.203cm" svg:x="18.402cm" svg:y="3.437cm" svg:viewBox="0 0 179 204" svg:d="M179 136c0 22-9 39-26 51-17 9-42 17-73 17-21 0-34-4-51-4-12-4-21-9-29-13v-51h4c4 5 4 5 9 9 4 0 12 4 16 8 9 0 17 5 26 5 8 4 17 4 25 4 13 0 22 0 27-4 8 0 8-5 8-13 0-4 0-9-4-9-4-4-9-4-22-8-5 0-9 0-17 0-9-4-17-4-21-4-17-5-30-14-38-22-9-13-13-26-13-39 0-16 8-33 25-46s43-17 73-17c13 0 30 0 43 4 12 4 21 4 29 9v50h-4c-9-8-21-12-34-16-8-5-21-5-34-5-9 0-18 0-26 5-9 0-9 4-9 8s0 8 5 13c0 0 8 4 21 4 4 4 13 4 22 4 4 4 13 4 21 4 17 5 30 13 34 22 8 8 13 22 13 34z">
          <text:p/>
        </draw:path>
        <draw:path draw:style-name="gr3" draw:text-style-name="P3" draw:layer="layout" svg:width="0.203cm" svg:height="0.203cm" svg:x="18.804cm" svg:y="3.437cm" svg:viewBox="0 0 204 204" svg:d="M204 114h-141c0 14 9 27 17 35 13 9 26 13 47 13 13 0 25-4 38-9 14-4 22-8 31-17h8v51c-17 4-30 9-43 13-13 0-26 4-38 4-43 0-72-8-89-25-21-17-34-43-34-77 0-30 13-55 30-77 21-17 46-25 80-25s55 4 73 21c17 17 21 38 21 68zM144 76c0-13-4-21-9-29-8-5-16-9-29-9s-21 0-30 9c-8 4-13 16-13 29z">
          <text:p/>
        </draw:path>
        <draw:path draw:style-name="gr3" draw:text-style-name="P3" draw:layer="layout" svg:width="0.178cm" svg:height="0.204cm" svg:x="3.035cm" svg:y="4.08cm" svg:viewBox="0 0 179 205" svg:d="M115 205c-17 0-34-5-46-9-18-4-27-8-40-17-8-8-16-17-21-29-8-13-8-30-8-47s0-35 8-48c5-12 13-25 26-33 8-9 21-13 35-17 12-5 29-5 42-5s25 0 38 5c8 0 21 4 30 8v55h-9c-4-4-4-4-8-8-5 0-9-5-13-9-4 0-8-4-17-4-4-4-8-4-17-4-17 0-30 4-38 17-8 8-13 26-13 43s5 34 13 42c8 9 21 13 38 13 9 0 17 0 21 0 5-4 13-4 17-8 4 0 4-5 9-5 4-4 4-8 8-8h9v51c-9 4-22 8-30 12-13 0-21 5-34 5z">
          <text:p/>
        </draw:path>
        <draw:path draw:style-name="gr3" draw:text-style-name="P3" draw:layer="layout" svg:width="0.063cm" svg:height="0.266cm" svg:x="3.255cm" svg:y="4.013cm" svg:viewBox="0 0 64 267" svg:d="M64 267h-64v-195h64zM64 46h-64v-46h64z">
          <text:p/>
        </draw:path>
        <draw:path draw:style-name="gr3" draw:text-style-name="P3" draw:layer="layout" svg:width="0.195cm" svg:height="0.199cm" svg:x="3.373cm" svg:y="4.08cm" svg:viewBox="0 0 196 200" svg:d="M196 200h-63v-98c0-8 0-17 0-21 0-9-5-17-5-21-4-5-8-5-12-9-4 0-9 0-17 0-4 0-13 0-17 0-4 4-13 4-17 9v140h-65v-195h65v21c8-9 21-13 30-21 8-5 21-5 33-5 22 0 39 5 47 17 13 13 21 30 21 55z">
          <text:p/>
        </draw:path>
        <draw:path draw:style-name="gr3" draw:text-style-name="P3" draw:layer="layout" svg:width="0.199cm" svg:height="0.267cm" svg:x="3.611cm" svg:y="4.08cm" svg:viewBox="0 0 200 268" svg:d="M200 268h-60v-89c-12 9-21 13-29 17-13 4-22 9-34 9-27 0-44-9-56-30-17-17-21-42-21-72 0-17 0-30 4-42 8-13 12-27 21-35 8-9 17-13 31-21 8-5 21-5 33-5 9 0 17 0 26 5 8 0 17 4 25 8v-8h60zM140 145v-93c-4-4-12-4-17-4-4 0-8-4-12-4-17 0-26 8-34 17-9 8-13 25-13 42s4 34 9 42c8 9 16 13 29 13 9 0 13 0 21-4 5 0 9-4 17-9z">
          <text:p/>
        </draw:path>
        <draw:path draw:style-name="gr3" draw:text-style-name="P3" draw:layer="layout" svg:width="0.191cm" svg:height="0.271cm" svg:x="3.873cm" svg:y="4.013cm" svg:viewBox="0 0 192 272" svg:d="M192 267h-60v-21c-12 9-21 13-34 17-8 4-21 9-33 9-22 0-39-9-48-17-13-13-17-34-17-55v-128h60v97c0 9 0 18 0 22 5 9 5 13 9 17 0 4 4 9 8 9 4 4 9 4 17 4 4 0 13 0 17-4 9 0 13-5 21-9v-136h60zM166 46h-51v-46h51zM77 46h-51v-46h51z">
          <text:p/>
        </draw:path>
        <draw:path draw:style-name="gr3" draw:text-style-name="P3" draw:layer="layout" svg:width="0.203cm" svg:height="0.204cm" svg:x="4.11cm" svg:y="4.08cm" svg:viewBox="0 0 204 205" svg:d="M204 116h-144c5 12 9 25 22 34 8 8 25 12 46 12 13 0 25-4 38-8 9-4 21-9 26-17h8v51c-13 4-25 8-38 12-13 5-25 5-42 5-38 0-69-9-90-26s-30-42-30-76c0-31 9-56 30-77 17-17 47-26 81-26 30 0 55 9 68 22 17 17 25 38 25 68zM141 77c0-13-4-22-9-30-4-4-17-8-29-8-9 0-21 0-30 8-4 4-8 17-13 30z">
          <text:p/>
        </draw:path>
        <draw:path draw:style-name="gr3" draw:text-style-name="P3" draw:layer="layout" svg:width="0.194cm" svg:height="0.199cm" svg:x="4.356cm" svg:y="4.08cm" svg:viewBox="0 0 195 200" svg:d="M195 200h-63v-98c0-8 0-17 0-21 0-9-4-17-4-21-5-5-5-5-9-9-8 0-13 0-21 0-4 0-13 0-17 0-4 4-13 4-17 9v140h-64v-195h64v21c9-9 21-13 30-21 12-5 21-5 34-5 21 0 38 5 50 17 9 13 17 30 17 55z">
          <text:p/>
        </draw:path>
        <draw:path draw:style-name="gr3" draw:text-style-name="P3" draw:layer="layout" svg:width="0.144cm" svg:height="0.249cm" svg:x="4.584cm" svg:y="4.03cm" svg:viewBox="0 0 145 250" svg:d="M145 246c-4 4-13 4-21 4s-17 0-25 0c-26 0-44-4-56-12-13-9-17-26-17-51v-89h-26v-43h26v-55h64v55h55v43h-55v68c0 8 0 12 0 17 0 4 0 12 0 17 4 0 4 4 9 8 4 0 12 4 17 4 4 0 8-4 12-4 9 0 9-4 13-4h4z">
          <text:p/>
        </draw:path>
        <draw:path draw:style-name="gr3" draw:text-style-name="P3" draw:layer="layout" svg:width="0.19cm" svg:height="0.204cm" svg:x="4.758cm" svg:y="4.08cm" svg:viewBox="0 0 191 205" svg:d="M132 150v-43c-8 0-17 4-30 4-8 0-18 0-22 5-4 0-12 4-12 8-5 4-5 9-5 13s0 8 0 13c0 0 0 4 5 4 4 4 4 4 8 8 4 0 8 0 18 0 8 0 13 0 21-4 4-4 13-4 17-8zM132 179c-4 0-8 4-13 9-4 4-12 4-17 8-4 4-8 4-18 4-8 5-12 5-21 5-17 0-34-9-46-17-13-13-17-26-17-43s0-29 8-38c4-8 13-12 26-21 12-5 25-9 42-9 18-5 35-5 56-5v-4c0-8-4-17-13-21-8-4-21-4-39-4-12 0-21 0-34 4-12 4-21 8-25 8h-4v-46c4 0 17-4 29-4 17-5 30-5 48-5 34 0 59 5 76 17 13 9 21 26 21 51v132h-59z">
          <text:p/>
        </draw:path>
        <draw:path draw:style-name="gr3" draw:text-style-name="P3" draw:layer="layout" svg:width="0.204cm" svg:height="0.204cm" svg:x="5.113cm" svg:y="4.08cm" svg:viewBox="0 0 205 205" svg:d="M205 116h-140c0 12 4 25 17 34 8 8 25 12 46 12 13 0 26-4 38-8 13-4 22-9 26-17h8v51c-12 4-25 8-38 12-12 5-25 5-42 5-38 0-69-9-90-26s-30-42-30-76c0-31 9-56 30-77 17-17 48-26 81-26 30 0 55 9 68 22 17 17 26 38 26 68zM141 77c0-13 0-22-8-30-5-4-13-8-30-8-8 0-21 0-25 8-9 4-13 17-13 30z">
          <text:p/>
        </draw:path>
        <draw:path draw:style-name="gr3" draw:text-style-name="P3" draw:layer="layout" svg:width="0.194cm" svg:height="0.199cm" svg:x="5.482cm" svg:y="4.085cm" svg:viewBox="0 0 195 200" svg:d="M195 195h-63v-21c-13 9-21 13-34 17-8 4-17 9-34 9-22 0-35-9-47-17-13-14-17-35-17-56v-127h60v97c0 8 4 17 4 21 0 9 0 13 4 17 0 4 5 9 9 9 4 4 13 4 17 4 8 0 13 0 21-4 4 0 8-5 17-9v-135h63z">
          <text:p/>
        </draw:path>
        <draw:path draw:style-name="gr3" draw:text-style-name="P3" draw:layer="layout" svg:width="0.318cm" svg:height="0.199cm" svg:x="5.731cm" svg:y="4.08cm" svg:viewBox="0 0 319 200" svg:d="M192 60v140h-65v-98c0-8 0-17 0-25 0-5-4-13-4-17-4-5-4-5-8-9-4 0-13 0-17 0-9 0-13 0-21 0-5 4-9 9-13 9v140h-64v-195h64v21c8-9 21-13 30-21 8-5 21-5 33-5 14 0 23 0 35 9 9 4 17 13 21 25 13-12 26-21 34-25 13-4 26-9 38-9 17 0 34 5 47 17 8 13 17 30 17 55v128h-64v-98c0-8 0-17 0-25 0-5-4-13-4-17-4-5-4-5-8-9-4 0-13 0-21 0-5 0-9 0-13 0-4 4-13 4-17 9z">
          <text:p/>
        </draw:path>
        <draw:path draw:style-name="gr3" draw:text-style-name="P3" draw:layer="layout" svg:width="0.178cm" svg:height="0.204cm" svg:x="6.21cm" svg:y="4.08cm" svg:viewBox="0 0 179 205" svg:d="M115 205c-17 0-34-5-47-9s-26-8-34-17c-13-8-21-17-26-29-4-13-8-30-8-47s4-35 8-48c5-12 13-25 26-33 8-9 21-13 38-17 13-5 26-5 43-5 13 0 26 0 34 5 13 0 21 4 30 8v55h-9c0-4-4-4-8-8 0 0-5-5-13-9-4 0-8-4-13-4-8-4-12-4-21-4-17 0-30 4-38 17-9 8-14 26-14 43s5 34 14 42c8 9 21 13 38 13 9 0 17 0 21 0 9-4 13-4 17-8 4 0 9-5 9-5 4-4 8-8 8-8h9v51c-9 4-17 8-30 12-8 0-21 5-34 5z">
          <text:p/>
        </draw:path>
        <draw:path draw:style-name="gr3" draw:text-style-name="P3" draw:layer="layout" svg:width="0.204cm" svg:height="0.204cm" svg:x="6.421cm" svg:y="4.08cm" svg:viewBox="0 0 205 205" svg:d="M205 116h-141c0 12 4 25 17 34 8 8 25 12 46 12 13 0 26-4 39-8s22-9 30-17h4v51c-12 4-26 8-39 12-12 5-25 5-42 5-38 0-68-9-89-26s-30-42-30-76c0-31 9-56 30-77 17-17 47-26 81-26 29 0 55 9 73 22 12 17 21 38 21 68zM144 77c0-13-4-22-12-30-5-4-13-8-26-8-12 0-21 0-29 8-9 4-13 17-13 30z">
          <text:p/>
        </draw:path>
        <draw:path draw:style-name="gr3" draw:text-style-name="P3" draw:layer="layout" svg:width="0.195cm" svg:height="0.199cm" svg:x="6.667cm" svg:y="4.08cm" svg:viewBox="0 0 196 200" svg:d="M196 200h-64v-98c0-8 0-17 0-21 0-9 0-17-4-21 0-5-4-5-8-9-5 0-13 0-22 0-4 0-8 0-17 0-4 4-8 4-16 9v140h-65v-195h65v21c12-9 21-13 29-21 13-5 21-5 34-5 21 0 38 5 51 17 13 13 17 30 17 55z">
          <text:p/>
        </draw:path>
        <draw:path draw:style-name="gr3" draw:text-style-name="P3" draw:layer="layout" svg:width="0.144cm" svg:height="0.249cm" svg:x="6.896cm" svg:y="4.03cm" svg:viewBox="0 0 145 250" svg:d="M145 246c-5 4-13 4-22 4-4 0-12 0-25 0-25 0-42-4-55-12-10-9-18-26-18-51v-89h-25v-43h25v-55h65v55h55v43h-55v68c0 8 0 12 0 17 0 4 0 12 0 17 4 0 8 4 12 8 0 0 9 4 17 4 0 0 4-4 13-4 4 0 8-4 8-4h5z">
          <text:p/>
        </draw:path>
        <draw:path draw:style-name="gr3" draw:text-style-name="P3" draw:layer="layout" svg:width="0.191cm" svg:height="0.204cm" svg:x="7.069cm" svg:y="4.08cm" svg:viewBox="0 0 192 205" svg:d="M132 150v-43c-8 0-17 4-25 4-13 0-21 0-25 5-5 0-9 4-13 8s-4 9-4 13 0 8 0 13l4 4c4 4 8 4 8 8 5 0 13 0 22 0 4 0 8 0 16-4 5-4 13-4 17-8zM132 179c-4 0-8 4-12 9-5 4-9 4-13 8-8 4-13 4-21 4-4 5-13 5-21 5-18 0-35-9-48-17-13-13-17-26-17-43s4-29 9-38c8-8 17-12 25-21 13-5 31-9 48-9 17-5 33-5 50-5v-4c0-8-4-17-12-21-9-4-21-4-38-4-13 0-22 0-35 4s-21 8-26 8h-4v-46c4 0 17-4 30-4 18-5 30-5 47-5 34 0 60 5 77 17 16 9 21 26 21 51v132h-60z">
          <text:p/>
        </draw:path>
        <draw:polygon draw:style-name="gr3" draw:text-style-name="P3" draw:layer="layout" svg:width="0.216cm" svg:height="0.194cm" svg:x="7.298cm" svg:y="4.085cm" svg:viewBox="0 0 217 195" draw:points="217,0 145,195 72,195 0,0 63,0 110,132 153,0">
          <text:p/>
        </draw:polygon>
        <draw:path draw:style-name="gr3" draw:text-style-name="P3" draw:layer="layout" svg:width="0.212cm" svg:height="0.204cm" svg:x="7.535cm" svg:y="4.08cm" svg:viewBox="0 0 213 205" svg:d="M213 103c0 30-9 55-30 76-18 17-43 26-77 26s-60-9-77-26c-21-21-29-46-29-76 0-35 8-60 29-77 17-17 43-26 77-26s59 9 77 26c21 17 30 42 30 77zM135 150c5-5 9-13 9-17 4-9 4-17 4-30s0-22-4-31c0-8-4-12-9-17-4-4-8-8-12-8-5-4-13-4-17-4-5 0-13 0-17 0-4 4-9 8-13 12-4 5-4 9-8 17-5 9-5 18-5 31 0 8 0 21 5 25 0 9 4 17 8 22 4 4 9 8 13 8 4 4 12 4 17 4 4 0 12 0 17-4 4 0 8-4 12-8z">
          <text:p/>
        </draw:path>
        <draw:path draw:style-name="gr3" draw:text-style-name="P3" draw:layer="layout" svg:width="0.182cm" svg:height="0.204cm" svg:x="7.776cm" svg:y="4.08cm" svg:viewBox="0 0 183 205" svg:d="M183 137c0 21-8 38-25 51-22 8-44 17-77 17-17 0-30-5-47-5-13-4-25-8-34-12v-51h9c0 4 4 4 8 8 4 0 13 5 17 9 8 0 17 4 21 4 9 4 17 4 30 4s21 0 25-4c4 0 9-4 9-13 0-4 0-8-5-8-4-4-8-4-21-9-4 0-8 0-17 0-8-4-17-4-21-4-17-4-29-13-38-21-8-13-13-26-13-39 0-17 9-34 26-47 17-12 42-17 72-17 12 0 25 0 43 5 13 4 21 4 30 8v51h-5c-12-9-21-13-34-17s-22-4-34-4c-9 0-17 0-26 4-8 0-12 4-12 8 0 5 4 9 8 13 0 0 9 4 21 4 5 5 13 5 21 5 5 4 13 4 22 4 18 5 26 14 34 22 9 8 13 21 13 34z">
          <text:p/>
        </draw:path>
        <draw:path draw:style-name="gr3" draw:text-style-name="P3" draw:layer="layout" svg:width="0.132cm" svg:height="0.334cm" svg:x="7.996cm" svg:y="4.013cm" svg:viewBox="0 0 133 335" svg:d="M133 166c0 34-5 63-17 93-9 25-26 51-47 76h-69v-4c9-9 21-17 30-30 8-8 13-21 21-34 9-17 14-29 18-46s8-34 8-55c0-18-4-35-8-52s-9-34-18-47c-8-12-13-25-21-38-9-8-21-17-30-25v-4h69c21 25 38 50 47 76 12 30 17 59 17 90z">
          <text:p/>
        </draw:path>
        <draw:polygon draw:style-name="gr3" draw:text-style-name="P3" draw:layer="layout" svg:width="0.072cm" svg:height="0.114cm" svg:x="8.187cm" svg:y="4.229cm" svg:viewBox="0 0 73 115" draw:points="73,0 22,115 0,115 30,0">
          <text:p/>
        </draw:polygon>
        <draw:path draw:style-name="gr3" draw:text-style-name="P3" draw:layer="layout" svg:width="0.157cm" svg:height="0.204cm" svg:x="8.432cm" svg:y="4.08cm" svg:viewBox="0 0 158 205" svg:d="M158 188c-13 4-21 8-34 12-8 0-17 5-30 5-12 0-26-5-39-9-12-4-21-8-29-17-9-8-13-21-17-34-9-12-9-25-9-42 0-31 9-56 26-73 17-21 38-30 68-30 13 0 22 5 34 5 9 4 21 8 30 12v34h-4c-9-4-17-12-30-17-8-4-21-4-30-4-21 0-34 4-43 17-13 13-17 30-17 56 0 21 4 42 13 55 13 13 26 17 47 17 5 0 13 0 22-4 4 0 12-4 17-4 4-5 8-5 12-9s9-4 9-8h4z">
          <text:p/>
        </draw:path>
        <draw:path draw:style-name="gr3" draw:text-style-name="P3" draw:layer="layout" svg:width="0.177cm" svg:height="0.204cm" svg:x="8.619cm" svg:y="4.08cm" svg:viewBox="0 0 178 205" svg:d="M178 103c0 30-8 55-25 72-18 21-39 30-65 30-29 0-50-9-63-30-17-17-25-42-25-72 0-31 8-56 25-77 13-17 34-26 63-26 26 0 47 9 65 26 17 21 25 46 25 77zM145 103c0-26-6-43-18-56-9-13-22-17-39-17-16 0-29 4-42 17-8 13-13 30-13 56 0 25 5 42 13 55 13 13 26 17 42 17 17 0 30-4 39-17 12-13 18-30 18-55z">
          <text:p/>
        </draw:path>
        <draw:path draw:style-name="gr3" draw:text-style-name="P3" draw:layer="layout" svg:width="0.279cm" svg:height="0.199cm" svg:x="8.843cm" svg:y="4.08cm" svg:viewBox="0 0 280 200" svg:d="M280 200h-29v-111c0-8 0-17-5-25 0-9 0-13-4-17 0-4-4-8-8-13-10 0-14-4-22-4-13 0-22 4-30 9-8 4-17 8-25 16 0 5 0 5 0 9s0 8 0 13v123h-34v-111c0-8 0-17 0-25 0-9 0-13-5-17-4-4-4-8-12-13-4 0-9-4-21-4-9 0-17 4-26 9-8 4-17 8-25 16v145h-34v-195h34v21c8-9 21-13 29-17 9-4 22-9 30-9 17 0 25 5 34 9 8 4 17 13 21 21 13-8 26-17 38-21 9-4 21-9 34-9 22 0 35 9 48 22 8 12 12 29 12 50z">
          <text:p/>
        </draw:path>
        <draw:path draw:style-name="gr3" draw:text-style-name="P3" draw:layer="layout" svg:width="0.174cm" svg:height="0.204cm" svg:x="9.3cm" svg:y="4.08cm" svg:viewBox="0 0 175 205" svg:d="M175 107h-141c0 13 0 21 4 30 4 8 9 17 13 21 8 4 17 9 21 13 9 4 21 4 30 4 12 0 25-4 39-8 13-5 25-9 29-13v34c-8 4-21 8-33 12-10 0-23 5-35 5-34 0-55-9-76-26-17-21-26-42-26-76 0-31 9-56 26-73 16-21 38-30 67-30 26 0 48 9 61 22 12 17 21 38 21 68zM145 81c0-17-4-30-13-38-9-13-22-17-39-17s-34 8-42 17c-13 8-17 21-17 38z">
          <text:p/>
        </draw:path>
        <draw:path draw:style-name="gr3" draw:text-style-name="P3" draw:layer="layout" svg:width="0.123cm" svg:height="0.271cm" svg:x="9.503cm" svg:y="4.008cm" svg:viewBox="0 0 124 272" svg:d="M124 34h-4c-4 0-9-4-13-4s-13 0-17 0c-12 0-22 0-30 9-5 4-9 16-9 33v5h60v29h-60v166h-29v-166h-22v-29h22v-5c0-25 4-42 16-55 9-8 26-17 48-17 8 0 17 0 21 0 4 5 13 5 17 5z">
          <text:p/>
        </draw:path>
        <draw:path draw:style-name="gr3" draw:text-style-name="P3" draw:layer="layout" svg:width="0.173cm" svg:height="0.204cm" svg:x="9.635cm" svg:y="4.08cm" svg:viewBox="0 0 174 205" svg:d="M174 107h-141c0 13 0 21 5 30 4 8 8 17 17 21 4 4 12 9 21 13 4 4 17 4 25 4 13 0 26-4 38-8 14-5 27-9 31-13v34c-9 4-21 8-35 12-8 0-21 5-34 5-34 0-55-9-76-26-17-21-25-42-25-76 0-31 8-56 25-73 17-21 42-30 68-30 25 0 46 9 60 22 17 17 21 38 21 68zM145 81c0-17-6-30-14-38-9-13-21-17-38-17s-34 8-43 17c-8 8-17 21-17 38z">
          <text:p/>
        </draw:path>
        <draw:path draw:style-name="gr3" draw:text-style-name="P3" draw:layer="layout" svg:width="0.034cm" svg:height="0.258cm" svg:x="9.855cm" svg:y="4.021cm" svg:viewBox="0 0 35 259" svg:d="M35 34h-35v-34h35zM35 259h-35v-195h35z">
          <text:p/>
        </draw:path>
        <draw:path draw:style-name="gr3" draw:text-style-name="P3" draw:layer="layout" svg:width="0.123cm" svg:height="0.249cm" svg:x="9.935cm" svg:y="4.03cm" svg:viewBox="0 0 124 250" svg:d="M124 246c-9 4-13 4-21 4-9 0-13 0-17 0-21 0-34-4-47-12-8-13-17-30-17-51v-102h-22v-30h22v-55h34v55h68v30h-68v85c0 13 0 21 0 25 0 5 4 13 4 17 5 5 9 9 13 9 4 4 9 4 21 4 5 0 9 0 17-4 4 0 9 0 9-4h4z">
          <text:p/>
        </draw:path>
        <draw:path draw:style-name="gr3" draw:text-style-name="P3" draw:layer="layout" svg:width="0.178cm" svg:height="0.204cm" svg:x="10.083cm" svg:y="4.08cm" svg:viewBox="0 0 179 205" svg:d="M179 103c0 30-8 55-25 72-17 21-38 30-65 30-25 0-46-9-63-30-17-17-26-42-26-72 0-31 9-56 26-77 17-17 38-26 63-26 27 0 48 9 65 26 17 21 25 46 25 77zM145 103c0-26-4-43-12-56-13-13-26-17-44-17-17 0-29 4-42 17-9 13-13 30-13 56 0 25 4 42 13 55 13 13 25 17 42 17 18 0 31-4 44-17 8-13 12-30 12-55z">
          <text:p/>
        </draw:path>
        <draw:path draw:style-name="gr3" draw:text-style-name="P3" draw:layer="layout" svg:width="0.152cm" svg:height="0.204cm" svg:x="10.295cm" svg:y="4.08cm" svg:viewBox="0 0 153 205" svg:d="M153 145c0 17-8 30-21 43-18 8-35 17-60 17-17 0-30-5-42-9-9 0-22-4-30-8v-38h4c9 8 21 17 34 21s25 4 34 4c17 0 25 0 34-4 8-4 14-13 14-21 0-9-6-17-10-22-4 0-13-4-25-8-5 0-9 0-17-4-9 0-13 0-21-5-17-4-26-8-34-16-9-9-9-23-9-35 0-9 0-17 4-21 0-9 9-13 13-22 9-4 17-8 26-12 8 0 21-5 33-5 13 0 22 5 34 5 14 4 22 8 31 12v34c-9-8-21-12-35-17-8-4-21-4-34-4s-21 0-29 4c-9 5-13 13-13 21 0 9 4 13 8 17 5 5 13 9 26 14 4 0 12 0 17 4 8 0 12 0 21 0 14 5 26 13 35 21 8 9 12 17 12 34z">
          <text:p/>
        </draw:path>
        <draw:path draw:style-name="gr3" draw:text-style-name="P3" draw:layer="layout" svg:width="0.165cm" svg:height="0.204cm" svg:x="10.6cm" svg:y="4.08cm" svg:viewBox="0 0 166 205" svg:d="M166 200h-34v-21c-4 0-8 4-13 9-4 4-8 4-12 8-5 0-13 4-17 4-9 5-17 5-26 5-17 0-35-9-47-17-9-13-17-26-17-47 0-13 4-25 8-34 9-8 17-17 30-21 9-5 26-9 43-9 13-5 34-5 51-5v-8c0-4 0-13-4-17s-4-8-13-8c-4-5-8-9-13-9-8 0-17 0-21 0-8 0-17 0-29 4-10 0-23 5-31 9h-4v-34c8 0 17-4 30-4 9-5 22-5 34-5 13 0 26 0 34 5 13 4 21 4 25 12 9 5 13 13 17 22 5 4 9 16 9 29zM132 150v-51c-8 0-21 0-34 0-13 4-25 4-34 8-8 0-17 4-22 13-4 4-8 13-8 21 0 13 4 17 8 26 10 4 18 8 35 8 8 0 21-4 30-8 8-5 17-9 25-17z">
          <text:p/>
        </draw:path>
        <draw:path draw:style-name="gr3" draw:text-style-name="P3" draw:layer="layout" svg:width="0.169cm" svg:height="0.267cm" svg:x="10.947cm" svg:y="4.08cm" svg:viewBox="0 0 170 268" svg:d="M170 99c0 17 0 29-4 42-4 17-13 26-21 34-9 8-17 17-27 21-8 4-21 4-33 4-9 0-17 0-26 0-8-4-17-8-25-12v80h-34v-263h34v21c8-9 17-13 29-17 9-4 22-9 34-9 21 0 44 9 56 26 13 18 17 43 17 73zM136 103c0-25-4-42-8-55-10-9-22-18-39-18-9 0-17 4-30 9-8 4-17 9-25 13v110c8 5 17 9 25 9 4 0 13 4 21 4 17 0 30-8 44-21 8-13 12-30 12-51z">
          <text:p/>
        </draw:path>
        <draw:path draw:style-name="gr3" draw:text-style-name="P3" draw:layer="layout" svg:width="0.165cm" svg:height="0.204cm" svg:x="11.154cm" svg:y="4.08cm" svg:viewBox="0 0 166 205" svg:d="M166 200h-34v-21c-5 0-9 4-13 9-4 4-9 4-13 8-4 0-13 4-17 4-8 5-17 5-25 5-17 0-34-9-47-17-8-13-17-26-17-47 0-13 5-25 9-34 8-8 17-17 29-21 9-5 26-9 43-9 12-5 34-5 51-5v-8c0-4 0-13-5-17 0-4-4-8-8-8-9-5-13-9-17-9-9 0-13 0-21 0-9 0-17 0-30 4-8 0-21 5-29 9h-5v-34c9 0 17-4 30-4 8-5 21-5 34-5 12 0 25 0 34 5 12 4 21 4 25 12 10 5 14 13 18 22 4 4 8 16 8 29zM132 150v-51c-9 0-22 0-34 0-13 4-26 4-34 8-9 0-17 4-21 13-5 4-9 13-9 21 0 13 4 17 9 26 8 4 17 8 34 8 8 0 21-4 29-8 9-5 17-9 26-17z">
          <text:p/>
        </draw:path>
        <draw:path draw:style-name="gr3" draw:text-style-name="P3" draw:layer="layout" svg:width="0.123cm" svg:height="0.194cm" svg:x="11.383cm" svg:y="4.085cm" svg:viewBox="0 0 124 195" svg:d="M124 38h-5c-4-4-8-4-12-4s-9 0-17 0c-9 0-17 0-30 4-8 4-17 12-25 17v140h-35v-195h35v29c13-8 25-17 34-21 8-4 21-8 29-8 9 0 9 0 13 0s8 4 13 4z">
          <text:p/>
        </draw:path>
        <draw:path draw:style-name="gr3" draw:text-style-name="P3" draw:layer="layout" svg:width="0.119cm" svg:height="0.249cm" svg:x="11.518cm" svg:y="4.03cm" svg:viewBox="0 0 120 250" svg:d="M120 246c-4 4-13 4-22 4-4 0-13 0-17 0-21 0-34-4-47-12-8-13-12-30-12-51v-102h-22v-30h22v-55h29v55h69v30h-69v85c0 13 0 21 0 25 4 5 4 13 9 17 0 5 4 9 8 9 4 4 13 4 21 4 5 0 9 0 18-4 4 0 9 0 13-4z">
          <text:p/>
        </draw:path>
        <draw:path draw:style-name="gr3" draw:text-style-name="P3" draw:layer="layout" svg:width="0.038cm" svg:height="0.258cm" svg:x="11.675cm" svg:y="4.021cm" svg:viewBox="0 0 39 259" svg:d="M39 34h-39v-34h39zM35 259h-31v-195h31z">
          <text:p/>
        </draw:path>
        <draw:path draw:style-name="gr3" draw:text-style-name="P3" draw:layer="layout" svg:width="0.118cm" svg:height="0.194cm" svg:x="11.781cm" svg:y="4.085cm" svg:viewBox="0 0 119 195" svg:d="M119 38h-4c-4-4-8-4-13-4-4 0-8 0-16 0-10 0-18 0-31 4-9 4-17 12-25 17v140h-30v-195h30v29c12-8 25-17 33-21 9-4 23-8 31-8s13 0 13 0c4 0 8 4 12 4z">
          <text:p/>
        </draw:path>
        <draw:path draw:style-name="gr3" draw:text-style-name="P3" draw:layer="layout" svg:width="0.169cm" svg:height="0.271cm" svg:x="12.035cm" svg:y="4.013cm" svg:viewBox="0 0 170 272" svg:d="M170 267h-29v-21c-13 9-22 13-30 17-13 4-21 9-34 9-21 0-43-9-56-26-13-21-21-42-21-77 0-17 4-30 8-42 5-13 13-26 22-34 4-9 12-13 26-17 8-4 21-9 34-9 8 0 17 0 25 5 9 0 17 4 26 8v-80h29zM141 217v-111c-9 0-17-5-26-5-4-4-13-4-21-4-17 0-34 9-42 17-14 13-18 34-18 55 0 22 4 43 12 52 10 13 23 21 40 21 8 0 16-4 25-8 13-5 21-9 30-17z">
          <text:p/>
        </draw:path>
        <draw:path draw:style-name="gr3" draw:text-style-name="P3" draw:layer="layout" svg:width="0.174cm" svg:height="0.204cm" svg:x="12.255cm" svg:y="4.08cm" svg:viewBox="0 0 175 205" svg:d="M175 107h-141c0 13 4 21 4 30 4 8 9 17 17 21 4 4 13 9 21 13 9 4 17 4 26 4 12 0 26-4 43-8 13-5 21-9 25-13h5v34c-13 4-26 8-34 12-13 0-27 5-39 5-30 0-55-9-72-26-22-21-30-42-30-76 0-31 8-56 25-73 17-21 43-30 68-30 27 0 48 9 65 22 12 17 17 38 17 68zM145 81c0-17-4-30-13-38-8-13-22-17-39-17s-29 8-42 17c-9 8-17 21-17 38z">
          <text:p/>
        </draw:path>
        <draw:path draw:style-name="gr3" draw:text-style-name="P3" draw:layer="layout" svg:width="0.199cm" svg:height="0.267cm" svg:x="12.589cm" svg:y="4.017cm" svg:viewBox="0 0 200 268" svg:d="M182 141c6 4 10 12 14 17 4 8 4 16 4 25 0 13 0 25-4 34-4 13-13 21-22 29-13 5-21 13-34 13-17 4-29 9-51 9-21 0-38-5-55-5-12-4-25-8-34-12v-55h5c12 4 21 8 38 12 12 5 25 9 38 9 4 0 13 0 21 0 4-4 13-4 17-9 4-4 8-8 13-12 0-5 4-9 4-17 0-5-4-13-9-17 0-4-8-4-12-9-4 0-13-4-21-4-5 0-13 0-22 0h-12v-42h12c9 0 17-1 26-5 8 0 13 0 17-5 4 0 8-4 12-8 0 0 5-9 5-13 0-8-5-13-5-13-4-4-8-8-12-8-4-4-9-4-13-4-8 0-13 0-17 0-13 0-21 0-34 4-12 4-25 8-38 17h-8v-55c12-4 25-9 42-13 13-4 30-4 47-4s29 0 42 4 21 9 30 13c8 4 16 13 22 17 4 8 8 21 8 29 0 13-4 26-14 39-8 13-21 17-38 22v4c9 0 13 0 22 4 4 0 12 4 16 9z">
          <text:p/>
        </draw:path>
        <draw:path draw:style-name="gr3" draw:text-style-name="P3" draw:layer="layout" svg:width="0.17cm" svg:height="0.258cm" svg:x="12.86cm" svg:y="4.021cm" svg:viewBox="0 0 171 259" svg:d="M171 259h-171v-47h55v-136h-55v-42c9 0 17 0 22 0 8 0 16-4 21-4 4-4 8-9 12-13 5-4 5-8 5-17h60v212h51z">
          <text:p/>
        </draw:path>
        <draw:path draw:style-name="gr3" draw:text-style-name="P3" draw:layer="layout" svg:width="0.199cm" svg:height="0.271cm" svg:x="13.203cm" svg:y="4.013cm" svg:viewBox="0 0 200 272" svg:d="M200 267h-60v-21c-13 9-21 13-30 17-12 4-21 9-34 9-21 0-42-9-55-30-16-17-21-42-21-73 0-17 0-30 5-42 8-13 12-26 21-34 8-9 17-13 29-21 9-5 21-5 34-5 9 0 21 0 26 5 8 0 17 4 25 8v-80h60zM140 212v-94c-4-4-8-4-17-4-4 0-8-4-13-4-17 0-25 8-34 17-8 8-12 25-12 42 0 18 4 35 8 43 9 9 17 13 34 13 4 0 9 0 17-4 4 0 13-4 17-9z">
          <text:p/>
        </draw:path>
        <draw:path draw:style-name="gr3" draw:text-style-name="P3" draw:layer="layout" svg:width="0.203cm" svg:height="0.204cm" svg:x="13.449cm" svg:y="4.08cm" svg:viewBox="0 0 204 205" svg:d="M204 116h-140c0 12 5 25 17 34 9 8 26 12 47 12 13 0 25-4 38-8 8-4 21-9 25-17h9v51c-13 4-26 8-38 12-13 5-26 5-43 5-38 0-67-9-90-26-21-17-29-42-29-76 0-31 8-56 29-77 17-17 48-26 82-26 30 0 55 9 68 22 17 17 25 38 25 68zM141 77c0-13 0-22-9-30-4-4-17-8-30-8-8 0-21 0-25 8-8 4-13 17-17 30z">
          <text:p/>
        </draw:path>
        <draw:path draw:style-name="gr3" draw:text-style-name="P3" draw:layer="layout" svg:width="0.191cm" svg:height="0.204cm" svg:x="13.804cm" svg:y="4.08cm" svg:viewBox="0 0 192 205" svg:d="M132 150v-43c-9 0-17 4-30 4-8 0-17 0-21 5-4 0-13 4-13 8-4 4-4 9-4 13s0 8 0 13c0 0 0 4 4 4 4 4 4 4 9 8 4 0 8 0 17 0 8 0 12 0 21-4 4-4 12-4 17-8zM132 179c-5 0-9 4-13 9-4 4-9 4-17 8-4 4-8 4-17 4-8 5-13 5-21 5-17 0-34-9-47-17-12-13-17-26-17-43s0-29 9-38c4-8 17-12 25-21 13-5 26-9 43-9 17-5 33-5 55-5v-4c0-8-5-17-13-21-9-4-21-4-38-4-13 0-21 0-34 4s-21 8-25 8h-5v-46c5 0 17-4 30-4 17-5 30-5 47-5 33 0 59 5 77 17 12 9 21 26 21 51v132h-60z">
          <text:p/>
        </draw:path>
        <draw:path draw:style-name="gr3" draw:text-style-name="P3" draw:layer="layout" svg:width="0.199cm" svg:height="0.271cm" svg:x="14.041cm" svg:y="4.08cm" svg:viewBox="0 0 200 272" svg:d="M200 175c0 21 0 34-4 47-8 12-12 21-25 29-9 9-17 13-30 17-17 0-30 4-47 4-13 0-26 0-38-4-13 0-26-4-34-4v-51h8c4 4 13 9 26 9 12 4 21 4 29 4 13 0 21 0 30-4 5 0 9-5 13-9 5-4 9-8 9-13 4-4 4-12 4-21v-4c-8 8-17 13-26 17s-21 4-30 4c-29 0-46-8-63-25-13-17-22-38-22-73 0-17 0-30 5-43 8-12 12-21 21-29 8-9 17-17 30-21 8-5 21-5 33-5 9 0 17 0 26 5 9 0 18 4 26 8v-8h59zM141 137v-86c-4-4-8-4-13-4-8 0-13-4-17-4-13 0-26 8-34 17-9 8-13 21-13 38 0 18 4 30 8 39 9 8 17 13 34 13 5 0 14 0 18-5 4 0 13-4 17-8z">
          <text:p/>
        </draw:path>
        <draw:path draw:style-name="gr3" draw:text-style-name="P3" draw:layer="layout" svg:width="0.212cm" svg:height="0.204cm" svg:x="14.287cm" svg:y="4.08cm" svg:viewBox="0 0 213 205" svg:d="M213 103c0 30-9 55-30 76-18 17-43 26-77 26s-59-9-81-26c-17-21-25-46-25-76 0-35 8-60 25-77 22-17 47-26 81-26s59 9 77 26c21 17 30 42 30 77zM135 150c5-5 5-13 9-17 0-9 4-17 4-30s-4-22-4-31c-4-8-4-12-9-17-4-4-8-8-12-8-9-4-13-4-17-4-9 0-13 0-17 0-4 4-9 8-13 12-4 5-8 9-8 17-4 9-4 18-4 31 0 8 0 21 4 25 0 9 4 17 8 22 4 4 9 8 13 8 4 4 8 4 17 4 4 0 8 0 17-4 4 0 8-4 12-8z">
          <text:p/>
        </draw:path>
        <draw:path draw:style-name="gr3" draw:text-style-name="P3" draw:layer="layout" svg:width="0.182cm" svg:height="0.204cm" svg:x="14.528cm" svg:y="4.08cm" svg:viewBox="0 0 183 205" svg:d="M183 137c0 21-8 38-29 51-17 8-44 17-73 17-17 0-34-5-47-5-13-4-25-8-34-12v-51h5c4 4 8 4 12 8 4 0 9 5 17 9 9 0 13 4 21 4 9 4 17 4 26 4 12 0 21 0 29-4 5 0 9-4 9-13 0-4-4-8-4-8-5-4-13-4-22-9-4 0-12 0-16 0-9-4-17-4-22-4-21-4-34-13-42-21-8-13-13-26-13-39 0-17 9-34 30-47 17-12 38-17 72-17 13 0 26 0 39 5 13 4 25 4 34 8v51h-9c-8-9-17-13-29-17-14-4-27-4-35-4-13 0-21 0-25 4-9 0-13 4-13 8 0 5 4 9 4 13 4 0 13 4 25 4 5 5 13 5 17 5 9 4 18 4 23 4 16 5 29 14 38 22 8 8 12 21 12 34z">
          <text:p/>
        </draw:path>
        <draw:path draw:style-name="gr3" draw:text-style-name="P3" draw:layer="layout" svg:width="0.144cm" svg:height="0.249cm" svg:x="14.727cm" svg:y="4.03cm" svg:viewBox="0 0 145 250" svg:d="M145 246c-4 4-12 4-21 4-4 0-17 0-25 0-27 0-44-4-56-12-13-9-17-26-17-51v-89h-26v-43h26v-55h64v55h55v43h-55v68c0 8 0 12 0 17 0 4 0 12 0 17 4 0 4 4 9 8 4 0 12 4 21 4 0 0 4-4 13-4 4 0 8-4 8-4h4z">
          <text:p/>
        </draw:path>
        <draw:path draw:style-name="gr3" draw:text-style-name="P3" draw:layer="layout" svg:width="0.211cm" svg:height="0.204cm" svg:x="14.897cm" svg:y="4.08cm" svg:viewBox="0 0 212 205" svg:d="M212 103c0 30-8 55-30 76-17 17-43 26-77 26-33 0-59-9-80-26-17-21-25-46-25-76 0-35 8-60 25-77 21-17 47-26 80-26 34 0 60 9 77 26 22 17 30 42 30 77zM135 150c4-5 4-13 9-17 0-9 4-17 4-30s-4-22-4-31c-5-8-5-12-9-17-4-4-8-8-13-8-4-4-12-4-17-4-8 0-12 0-16 0-5 4-9 8-13 12-4 5-9 9-9 17-4 9-4 18-4 31 0 8 0 21 4 25 0 9 5 17 9 22 4 4 8 8 13 8 4 4 8 4 16 4 5 0 13 0 17-4 5 0 9-4 13-8z">
          <text:p/>
        </draw:path>
        <draw:path draw:style-name="gr3" draw:text-style-name="P3" draw:layer="layout" svg:width="0.203cm" svg:height="0.271cm" svg:x="15.261cm" svg:y="4.013cm" svg:viewBox="0 0 204 272" svg:d="M204 267h-64v-21c-12 9-21 13-29 17-9 4-21 9-34 9-22 0-43-9-56-30-13-17-21-42-21-73 0-17 4-30 8-42 4-13 9-26 17-34 9-9 17-13 30-21 13-5 22-5 35-5 12 0 21 0 29 5 4 0 13 4 21 8v-80h64zM140 212v-94c-4-4-8-4-12-4-5 0-13-4-13-4-17 0-30 8-38 17-9 8-14 25-14 42 0 18 5 35 10 43 8 9 17 13 34 13 4 0 8 0 16-4 5 0 13-4 17-9z">
          <text:p/>
        </draw:path>
        <draw:path draw:style-name="gr3" draw:text-style-name="P3" draw:layer="layout" svg:width="0.204cm" svg:height="0.204cm" svg:x="15.51cm" svg:y="4.08cm" svg:viewBox="0 0 205 205" svg:d="M205 116h-140c0 12 4 25 17 34 8 8 25 12 46 12 13 0 26-4 39-8 12-4 21-9 29-17h4v51c-12 4-25 8-38 12-12 5-25 5-42 5-38 0-68-9-89-26-22-17-31-42-31-76 0-31 9-56 31-77 17-17 47-26 81-26 29 0 55 9 71 22 13 17 22 38 22 68zM145 77c0-13-4-22-12-30-5-4-13-8-26-8-12 0-21 0-29 8-9 4-13 17-13 30z">
          <text:p/>
        </draw:path>
        <draw:path draw:style-name="gr3" draw:text-style-name="P3" draw:layer="layout" svg:width="0.199cm" svg:height="0.262cm" svg:x="15.883cm" svg:y="4.017cm" svg:viewBox="0 0 200 263" svg:d="M200 263h-200v-42c17-13 30-25 47-38 13-13 26-21 39-30 12-17 21-25 29-38 5-8 9-17 9-29 0-9-4-17-13-26-8-4-17-8-34-8-8 0-22 0-35 4-8 4-21 13-29 17h-5v-56c5-4 17-9 34-13 18-4 35-4 48-4 34 0 59 8 76 21s25 31 25 56c0 17-4 34-12 47-9 17-21 29-38 46-9 9-21 17-30 26-13 8-21 12-25 17h114z">
          <text:p/>
        </draw:path>
        <draw:path draw:style-name="gr3" draw:text-style-name="P3" draw:layer="layout" svg:width="0.212cm" svg:height="0.267cm" svg:x="16.12cm" svg:y="4.017cm" svg:viewBox="0 0 213 268" svg:d="M213 132c0 21 0 42-5 59-4 17-12 30-21 43-8 12-17 21-29 25-17 4-30 9-51 9s-34-5-51-9c-13-8-21-17-30-25-9-13-17-26-22-43-4-17-4-38-4-59s0-39 4-56c5-17 13-30 22-42 9-13 17-21 34-26 13-4 30-8 47-8 21 0 34 4 51 8 12 5 21 13 29 26 9 12 17 25 21 42 5 17 5 35 5 56zM145 132c0-30 0-52-8-64-5-13-17-22-30-22s-26 9-30 22c-8 12-8 34-8 64 0 34 0 55 8 68 4 13 17 21 30 21s25-8 30-21c8-13 8-34 8-68z">
          <text:p/>
        </draw:path>
        <draw:path draw:style-name="gr3" draw:text-style-name="P3" draw:layer="layout" svg:width="0.198cm" svg:height="0.262cm" svg:x="16.383cm" svg:y="4.017cm" svg:viewBox="0 0 199 263" svg:d="M199 263h-199v-42c16-13 29-25 46-38s25-21 38-30c13-17 21-25 30-38 4-8 8-17 8-29 0-9-4-17-12-26-9-4-17-8-34-8-9 0-21 0-30 4-13 4-25 13-34 17h-4v-56c8-4 17-9 34-13s34-4 46-4c34 0 60 8 78 21 17 13 25 31 25 56 0 17-4 34-13 47-8 17-21 29-39 46-8 9-21 17-29 26-13 8-22 12-26 17h115z">
          <text:p/>
        </draw:path>
        <draw:path draw:style-name="gr3" draw:text-style-name="P3" draw:layer="layout" svg:width="0.174cm" svg:height="0.258cm" svg:x="16.645cm" svg:y="4.021cm" svg:viewBox="0 0 175 259" svg:d="M175 259h-175v-47h56v-136h-56v-42c8 0 17 0 25 0 9 0 13-4 17-4 10-4 14-9 18-13 0-4 4-8 4-17h56v212h55z">
          <text:p/>
        </draw:path>
        <draw:polygon draw:style-name="gr3" draw:text-style-name="P3" draw:layer="layout" svg:width="0.064cm" svg:height="0.067cm" svg:x="16.886cm" svg:y="4.212cm" svg:viewBox="0 0 65 68" draw:points="0,68 65,68 65,0 0,0">
          <text:p/>
        </draw:polygon>
        <draw:path draw:style-name="gr3" draw:text-style-name="P3" draw:layer="layout" svg:width="0.199cm" svg:height="0.267cm" svg:x="3.043cm" svg:y="5.583cm" svg:viewBox="0 0 200 268" svg:d="M183 141c5 4 9 13 13 17 4 8 4 17 4 25 0 13 0 26-4 34-4 13-13 21-25 30-9 4-17 12-34 17-13 0-26 4-47 4s-38-4-55-4c-14-5-26-9-35-13v-55h5c12 4 21 8 39 13 12 8 25 8 33 8 9 0 17 0 26 0 4-4 13-4 17-8 4-5 8-9 13-13 0 0 4-8 4-17 0-4-4-13-9-17-4-4-8-4-12-8-5 0-13 0-22 0-8-5-12-5-21-5h-12v-43h12c9 0 17 0 26-4 4 0 12 0 17 0 4-4 8-9 12-13 0 0 5-8 5-13 0-4-5-8-5-12-4-4-8-9-12-9-5 0-9-4-13-4-9 0-13 0-17 0-13 0-21 0-34 4-13 5-26 9-39 17h-8v-55c12-4 26-8 39-13 17-4 33-4 50-4s30 0 43 4c12 5 21 9 29 13 9 4 17 13 22 17 4 9 8 21 8 30 0 12-4 25-13 38-8 13-21 17-38 21v4c9 0 13 0 21 4 5 0 13 6 17 10z">
          <text:p/>
        </draw:path>
        <draw:polygon draw:style-name="gr3" draw:text-style-name="P3" draw:layer="layout" svg:width="0.068cm" svg:height="0.068cm" svg:x="3.297cm" svg:y="5.778cm" svg:viewBox="0 0 69 69" draw:points="0,69 69,69 69,0 0,0">
          <text:p/>
        </draw:polygon>
        <draw:path draw:style-name="gr3" draw:text-style-name="P3" draw:layer="layout" svg:width="0.237cm" svg:height="0.267cm" svg:x="4.288cm" svg:y="5.583cm" svg:viewBox="0 0 238 268" svg:d="M204 34c13 13 21 26 25 42 5 17 9 39 9 55 0 23-4 44-9 61-4 17-12 29-25 42-8 9-21 17-38 25-13 5-30 9-47 9s-34-4-51-9c-13-8-26-16-38-25-9-13-17-25-22-42-8-17-8-38-8-61 0-16 0-38 8-55 5-16 13-29 22-42 12-8 25-17 38-25 17-5 34-9 51-9s34 4 47 9c17 8 30 17 38 25zM204 131c0-29-8-55-25-76-13-17-34-25-60-25s-47 8-64 25c-13 21-21 47-21 76 0 35 8 61 21 82 17 17 38 25 64 25s47-8 60-25c17-21 25-47 25-82z">
          <text:p/>
        </draw:path>
        <draw:path draw:style-name="gr3" draw:text-style-name="P3" draw:layer="layout" svg:width="0.148cm" svg:height="0.203cm" svg:x="4.563cm" svg:y="5.647cm" svg:viewBox="0 0 149 204" svg:d="M149 145c0 17-8 29-21 42-17 8-35 17-60 17-13 0-30-4-38-4-13-5-21-9-30-13v-38c9 8 21 17 34 21s25 4 38 4 25 0 31-4c8-4 12-13 12-21 0-9 0-18-4-22-4 0-14-4-26-9-5 0-13 0-17-4-9 0-17 0-21-4-17-4-30-9-38-17-5-9-9-21-9-34 0-8 0-17 4-21 5-9 9-13 13-21 8-5 17-9 25-13 13 0 22-4 34-4 13 0 27 4 35 4 13 4 21 8 30 13v34c-9-9-17-13-30-17-14-5-26-5-35-5-12 0-25 0-34 5-4 4-8 12-8 21 0 8 0 12 4 17 4 4 13 8 26 12 4 0 12 0 21 5 4 0 12 0 18 0 17 4 25 12 34 21 8 8 12 17 12 35z">
          <text:p/>
        </draw:path>
        <draw:path draw:style-name="gr3" draw:text-style-name="P3" draw:layer="layout" svg:width="0.119cm" svg:height="0.195cm" svg:x="4.986cm" svg:y="5.651cm" svg:viewBox="0 0 120 196" svg:d="M120 38c-9-4-13-4-17-4s-8 0-17 0c-8 0-17 0-25 4-13 4-22 13-30 17v141h-31v-196h31v30c13-9 25-17 34-22 13-4 21-8 30-8 8 0 12 0 12 0 4 4 9 4 13 4z">
          <text:p/>
        </draw:path>
        <draw:path draw:style-name="gr3" draw:text-style-name="P3" draw:layer="layout" svg:width="0.173cm" svg:height="0.203cm" svg:x="5.122cm" svg:y="5.647cm" svg:viewBox="0 0 174 204" svg:d="M174 106h-145c0 12 5 21 9 29 0 10 8 18 13 22 4 5 12 9 21 13 8 4 17 4 25 4 13 0 30-4 43-8 12-4 22-9 26-13h4v34c-13 4-22 8-35 13-12 0-25 4-38 4-29 0-55-9-72-25-17-17-25-44-25-78 0-29 8-55 25-72 17-21 38-29 68-29 25 0 42 8 59 21 14 17 22 38 22 68zM140 80c0-17-5-29-13-38-9-13-21-17-38-17s-30 9-43 17c-8 9-12 21-17 38z">
          <text:p/>
        </draw:path>
        <draw:path draw:style-name="gr3" draw:text-style-name="P3" draw:layer="layout" svg:width="0.152cm" svg:height="0.203cm" svg:x="5.334cm" svg:y="5.647cm" svg:viewBox="0 0 153 204" svg:d="M153 187c-9 4-21 8-30 13-8 0-21 4-29 4-17 0-30-4-39-9-13-4-22-8-30-16-9-9-17-22-21-34-4-14-4-27-4-44 0-29 8-55 25-72 17-21 39-29 69-29 8 0 21 4 29 4 13 4 21 8 30 13v38c-9-9-21-17-30-21-12-5-21-5-34-5-17 0-30 5-43 17-8 13-17 30-17 55 0 26 9 44 17 56 13 13 26 17 43 17 9 0 17 0 22-4 8 0 12-4 17-4 8-4 12-4 16-9 5-4 5-4 9-8z">
          <text:p/>
        </draw:path>
        <draw:path draw:style-name="gr3" draw:text-style-name="P3" draw:layer="layout" svg:width="0.161cm" svg:height="0.199cm" svg:x="5.524cm" svg:y="5.651cm" svg:viewBox="0 0 162 200" svg:d="M162 196h-31v-22c-12 8-21 12-34 16-8 6-21 10-29 10-21 0-38-10-51-18-9-13-17-34-17-55v-127h34v110c0 9 0 17 0 25 4 9 4 13 8 17 5 5 5 9 13 13 4 0 9 4 21 4 9 0 17-4 26-8 8-4 21-9 29-17v-144h31z">
          <text:p/>
        </draw:path>
        <draw:path draw:style-name="gr3" draw:text-style-name="P3" draw:layer="layout" svg:width="0.118cm" svg:height="0.195cm" svg:x="5.753cm" svg:y="5.651cm" svg:viewBox="0 0 119 196" svg:d="M119 38c-4-4-13-4-17-4s-8 0-12 0c-14 0-23 0-31 4-9 4-21 13-30 17v141h-29v-196h29v30c13-9 26-17 34-22 13-4 21-8 35-8 4 0 8 0 8 0 5 4 9 4 13 4z">
          <text:p/>
        </draw:path>
        <draw:path draw:style-name="gr3" draw:text-style-name="P3" draw:layer="layout" svg:width="0.148cm" svg:height="0.203cm" svg:x="5.892cm" svg:y="5.647cm" svg:viewBox="0 0 149 204" svg:d="M149 145c0 17-8 29-21 42-12 8-35 17-60 17-13 0-25-4-38-4-13-5-21-9-30-13v-38c13 8 21 17 34 21s26 4 38 4c13 0 26 0 35-4 4-4 9-13 9-21 0-9 0-18-5-22-4 0-13-4-26-9-4 0-13 0-17-4-8 0-17 0-21-4-17-4-30-9-38-17-4-9-9-21-9-34 0-8 0-17 5-21 4-9 8-13 16-21 5-5 13-9 22-13 12 0 21-4 34-4 12 0 26 4 34 4 13 4 26 8 30 13v34c-8-9-17-13-30-17-13-5-26-5-34-5-13 0-22 0-30 5-9 4-13 12-13 21 0 8 0 12 9 17 4 4 8 8 21 12 4 0 13 0 21 5 4 0 13 0 18 0 17 4 25 12 34 21 8 8 12 17 12 35z">
          <text:p/>
        </draw:path>
        <draw:path draw:style-name="gr3" draw:text-style-name="P3" draw:layer="layout" svg:width="0.174cm" svg:height="0.203cm" svg:x="6.074cm" svg:y="5.647cm" svg:viewBox="0 0 175 204" svg:d="M175 101c0 30-4 56-21 73-17 21-38 30-64 30-30 0-52-9-68-30-13-17-22-43-22-73 0-29 9-55 22-72 16-21 38-29 68-29 26 0 47 8 64 29 17 17 21 43 21 72zM145 101c0-25-8-42-17-55-8-12-21-17-38-17-21 0-35 5-43 17-9 13-13 30-13 55 0 26 4 44 13 56 8 13 22 17 43 17 17 0 30-4 38-17 9-12 17-30 17-56z">
          <text:p/>
        </draw:path>
        <draw:path draw:style-name="gr3" draw:text-style-name="P3" draw:layer="layout" svg:width="0.148cm" svg:height="0.203cm" svg:x="6.29cm" svg:y="5.647cm" svg:viewBox="0 0 149 204" svg:d="M149 145c0 17-5 29-22 42-12 8-34 17-59 17-13 0-25-4-38-4-13-5-21-9-30-13v-38c13 8 21 17 34 21s26 4 38 4c13 0 26 0 34-4 4-4 9-13 9-21 0-9 0-18-5-22-4 0-12-4-25-9-4 0-13 0-17-4-8 0-17 0-21-4-17-4-30-9-34-17-9-9-13-21-13-34 0-8 0-17 4-21 5-9 9-13 17-21 5-5 13-9 22-13 12 0 21-4 33-4 13 0 26 4 39 4 8 4 21 8 25 13v34c-9-9-17-13-30-17-12-5-25-5-34-5-12 0-21 0-29 5-9 4-13 12-13 21 0 8 0 12 9 17 4 4 12 8 21 12 4 0 12 0 21 5 8 0 13 0 17 0 17 4 25 12 34 21 8 8 13 17 13 35z">
          <text:p/>
        </draw:path>
        <draw:path draw:style-name="gr3" draw:text-style-name="P3" draw:layer="layout" svg:width="0.161cm" svg:height="0.199cm" svg:x="6.709cm" svg:y="5.647cm" svg:viewBox="0 0 162 200" svg:d="M162 200h-34v-111c0-9 0-17 0-26 0-8-4-12-8-17 0-4-4-8-9-12-8 0-12-5-22-5-8 0-21 5-29 9-9 4-17 8-26 17v145h-34v-196h34v21c9-8 17-13 30-17 8-4 21-8 35-8 21 0 34 8 46 21 13 8 17 30 17 51z">
          <text:p/>
        </draw:path>
        <draw:path draw:style-name="gr3" draw:text-style-name="P3" draw:layer="layout" svg:width="0.174cm" svg:height="0.203cm" svg:x="6.921cm" svg:y="5.647cm" svg:viewBox="0 0 175 204" svg:d="M175 106h-145c0 12 4 21 8 29 4 10 9 18 13 22 8 5 13 9 21 13s18 4 31 4c12 0 25-4 38-8 12-4 21-9 29-13v34c-12 4-21 8-34 13-12 0-21 4-33 4-35 0-61-9-78-25-17-17-25-44-25-78 0-29 8-55 25-72 17-21 39-29 69-29 26 0 47 8 59 21 13 17 22 38 22 68zM141 80c0-17-5-29-13-38-8-13-21-17-38-17-18 0-31 9-39 17-13 9-17 21-21 38z">
          <text:p/>
        </draw:path>
        <draw:path draw:style-name="gr3" draw:text-style-name="P3" draw:layer="layout" svg:width="0.152cm" svg:height="0.203cm" svg:x="7.133cm" svg:y="5.647cm" svg:viewBox="0 0 153 204" svg:d="M153 187c-8 4-17 8-30 13-8 0-16 4-29 4-14 0-27-4-39-9-13-4-21-8-30-16-8-9-17-22-21-34-4-14-4-27-4-44 0-29 8-55 25-72 17-21 38-29 69-29 13 0 21 4 34 4 8 4 17 8 25 13v38c-8-9-21-17-30-21-12-5-21-5-29-5-22 0-35 5-48 17-8 13-12 30-12 55 0 26 4 44 12 56 13 13 26 17 48 17 4 0 13 0 17-4 8 0 12-4 21-4 4-4 8-4 13-9 4-4 4-4 8-8z">
          <text:p/>
        </draw:path>
        <draw:path draw:style-name="gr3" draw:text-style-name="P3" draw:layer="layout" svg:width="0.173cm" svg:height="0.203cm" svg:x="7.315cm" svg:y="5.647cm" svg:viewBox="0 0 174 204" svg:d="M174 106h-140c0 12 0 21 5 29 4 10 8 18 13 22 8 5 12 9 21 13 8 4 17 4 29 4 13 0 26-4 38-8 13-4 22-9 30-13v34c-13 4-21 8-34 13-13 0-21 4-34 4-34 0-59-9-77-25-17-17-25-44-25-78 0-29 8-55 25-72 18-21 39-29 69-29 25 0 46 8 59 21 13 17 21 38 21 68zM140 80c0-17-4-29-12-38-9-13-21-17-38-17s-30 9-38 17c-13 9-18 21-18 38z">
          <text:p/>
        </draw:path>
        <draw:path draw:style-name="gr3" draw:text-style-name="P3" draw:layer="layout" svg:width="0.149cm" svg:height="0.203cm" svg:x="7.526cm" svg:y="5.647cm" svg:viewBox="0 0 150 204" svg:d="M150 145c0 17-5 29-22 42-12 8-34 17-60 17-13 0-25-4-38-4-13-5-21-9-30-13v-38c13 8 22 17 34 21 13 4 26 4 38 4 13 0 27 0 35-4 9-4 13-13 13-21 0-9-4-18-9-22-4 0-12-4-26-9-4 0-8 0-17-4-8 0-13 0-21-4-17-4-30-9-34-17-8-9-13-21-13-34 0-8 5-17 5-21 4-9 8-13 17-21 4-5 12-9 25-13 8 0 21-4 30-4 12 0 26 4 39 4 8 4 21 8 29 13v34h-4c-8-9-17-13-30-17-12-5-22-5-34-5-13 0-22 0-30 5-9 4-13 12-13 21 0 8 4 12 9 17 4 4 12 8 21 12 8 0 13 0 21 5 9 0 14 0 18 0 17 4 30 12 34 21 8 8 13 17 13 35z">
          <text:p/>
        </draw:path>
        <draw:path draw:style-name="gr3" draw:text-style-name="P3" draw:layer="layout" svg:width="0.149cm" svg:height="0.203cm" svg:x="7.708cm" svg:y="5.647cm" svg:viewBox="0 0 150 204" svg:d="M150 145c0 17-5 29-22 42-12 8-33 17-59 17-14 0-26-4-39-4-13-5-21-9-30-13v-38c13 8 22 17 34 21 13 4 26 4 39 4s26 0 34-4c9-4 13-13 13-21 0-9-4-18-9-22-4 0-12-4-25-9-4 0-8 0-17-4-9 0-14 0-22-4-17-4-30-9-34-17-8-9-13-21-13-34 0-8 5-17 5-21 4-9 8-13 17-21 4-5 12-9 25-13 8 0 22-4 31-4 12 0 25 4 38 4 8 4 21 8 29 13v34h-4c-8-9-17-13-30-17-12-5-21-5-33-5-13 0-23 0-31 5-8 4-13 12-13 21 0 8 5 12 9 17 4 4 12 8 22 12 8 0 13 0 21 5 9 0 13 0 17 0 17 4 30 12 38 21 4 8 9 17 9 35z">
          <text:p/>
        </draw:path>
        <draw:path draw:style-name="gr3" draw:text-style-name="P3" draw:layer="layout" svg:width="0.161cm" svg:height="0.292cm" svg:x="7.89cm" svg:y="5.558cm" svg:viewBox="0 0 162 293" svg:d="M162 289h-29v-21c-5 0-9 4-13 8s-8 4-13 8c-8 0-12 5-21 5-4 4-13 4-25 4-17 0-30-4-44-17-12-13-17-25-17-47 0-12 0-25 9-33 4-9 17-17 26-22 13-4 26-8 43-8 17-4 34-4 55-4v-5c0-8-5-16-5-22-4-4-8-8-12-8-4-4-9-4-17-9-4 0-13 0-17 0-13 0-21 0-30 5-12 0-21 4-35 8v-34c5 0 14-4 27-4 12 0 25-4 38-4s21 4 34 4c8 4 17 4 25 13 9 4 13 12 17 21 4 8 4 18 4 30zM133 238v-51c-13 0-21 0-38 0-13 4-22 4-30 9-9 0-17 4-21 12-9 5-9 13-9 21 0 13 0 22 9 26 8 4 17 8 29 8 13 0 22-4 30-8 13-4 21-9 30-17zM141 0l-46 63h-26l34-63z">
          <text:p/>
        </draw:path>
        <draw:path draw:style-name="gr3" draw:text-style-name="P3" draw:layer="layout" svg:width="0.119cm" svg:height="0.195cm" svg:x="8.119cm" svg:y="5.651cm" svg:viewBox="0 0 120 196" svg:d="M120 38c-5-4-9-4-13-4s-13 0-17 0c-14 0-22 0-31 4-8 4-17 13-25 17v141h-34v-196h34v30c13-9 21-17 34-22 8-4 18-8 30-8 5 0 9 0 13 0 0 4 4 4 9 4z">
          <text:p/>
        </draw:path>
        <draw:path draw:style-name="gr3" draw:text-style-name="P3" draw:layer="layout" svg:width="0.034cm" svg:height="0.259cm" svg:x="8.267cm" svg:y="5.587cm" svg:viewBox="0 0 35 260" svg:d="M35 34h-35v-34h35zM35 260h-35v-196h35z">
          <text:p/>
        </draw:path>
        <draw:path draw:style-name="gr3" draw:text-style-name="P3" draw:layer="layout" svg:width="0.178cm" svg:height="0.203cm" svg:x="8.356cm" svg:y="5.647cm" svg:viewBox="0 0 179 204" svg:d="M179 101c0 30-9 56-25 73-17 21-39 30-64 30-30 0-52-9-64-30-17-17-26-43-26-73 0-29 9-55 26-72 12-21 34-29 64-29 25 0 47 8 64 29 16 17 25 43 25 72zM145 101c0-25-4-42-17-55-8-12-21-17-38-17s-34 5-43 17c-9 13-13 30-13 55 0 26 4 44 13 56 13 13 26 17 43 17s30-4 38-17c13-12 17-30 17-56z">
          <text:p/>
        </draw:path>
        <draw:path draw:style-name="gr3" draw:text-style-name="P3" draw:layer="layout" svg:width="0.148cm" svg:height="0.203cm" svg:x="8.568cm" svg:y="5.647cm" svg:viewBox="0 0 149 204" svg:d="M149 145c0 17-4 29-21 42-13 8-34 17-60 17-13 0-26-4-39-4-12-5-21-9-29-13v-38c12 8 25 17 38 21 8 4 21 4 34 4 12 0 26 0 35-4 8-4 12-13 12-21 0-9-4-18-8-22-4 0-13-4-27-9-4 0-8 0-16-4-9 0-13 0-22-4-17-4-29-9-34-17-8-9-12-21-12-34 0-8 4-17 4-21 4-9 8-13 17-21 4-5 13-9 25-13 9 0 22-4 34-4 9 0 22 4 35 4 13 4 21 8 30 13v34h-5c-8-9-16-13-29-17-13-5-22-5-35-5s-21 0-30 5c-8 4-12 12-12 21 0 8 4 12 8 17 4 4 13 8 21 12 9 0 13 0 21 5 10 0 14 0 18 0 17 4 30 12 38 21 9 8 9 17 9 35z">
          <text:p/>
        </draw:path>
        <draw:path draw:style-name="gr3" draw:text-style-name="P3" draw:layer="layout" svg:width="0.161cm" svg:height="0.292cm" svg:x="8.974cm" svg:y="5.558cm" svg:viewBox="0 0 162 293" svg:d="M162 289h-30v-21c-4 0-8 4-12 8-5 4-9 4-13 8-8 0-13 5-21 5-4 4-13 4-22 4-21 0-34-4-47-17s-17-25-17-47c0-12 4-25 9-33 8-9 17-17 25-22 13-4 25-8 43-8 17-4 34-4 55-4v-5c0-8-4-16-4-22-4-4-8-8-13-8-4-4-8-4-16-9-5 0-13 0-17 0-9 0-23 0-31 5-13 0-21 4-34 8v-34c4 0 17-4 26-4 12 0 26-4 39-4 12 0 25 4 33 4 9 4 17 4 26 13 8 4 13 12 17 21 4 8 4 18 4 30zM132 238v-51c-12 0-21 0-33 0-17 4-26 4-35 9-9 0-17 4-21 12-9 5-9 13-9 21 0 13 4 22 9 26 8 4 16 8 30 8 13 0 21-4 34-8 8-4 17-9 25-17zM111 63h-25l-52-63h43z">
          <text:p/>
        </draw:path>
        <draw:path draw:style-name="gr3" draw:text-style-name="P3" draw:layer="layout" svg:width="0.174cm" svg:height="0.203cm" svg:x="9.414cm" svg:y="5.647cm" svg:viewBox="0 0 175 204" svg:d="M175 106h-140c0 12 0 21 5 29 4 10 8 18 12 22 9 5 17 9 21 13 9 4 22 4 30 4 13 0 25-4 38-8s26-9 30-13v34c-9 4-21 8-34 13-9 0-21 4-34 4-34 0-55-9-76-25-18-17-27-44-27-78 0-29 9-55 27-72 17-21 38-29 68-29 25 0 46 8 59 21 13 17 21 38 21 68zM145 80c0-17-4-29-12-38-9-13-21-17-38-17s-34 9-43 17c-12 9-17 21-17 38z">
          <text:p/>
        </draw:path>
        <draw:polygon draw:style-name="gr3" draw:text-style-name="P3" draw:layer="layout" svg:width="0.187cm" svg:height="0.195cm" svg:x="9.613cm" svg:y="5.651cm" svg:viewBox="0 0 188 196" draw:points="188,196 149,196 94,120 39,196 0,196 77,98 0,0 43,0 98,73 154,0 188,0 115,98">
          <text:p/>
        </draw:polygon>
        <draw:path draw:style-name="gr3" draw:text-style-name="P3" draw:layer="layout" svg:width="0.174cm" svg:height="0.203cm" svg:x="9.829cm" svg:y="5.647cm" svg:viewBox="0 0 175 204" svg:d="M175 106h-141c0 12 0 21 4 29 5 10 9 18 17 22 5 5 13 9 22 13 4 4 16 4 25 4 13 0 26-4 39-8s25-9 30-13v34c-9 4-22 8-34 13-9 0-22 4-35 4-34 0-55-9-76-25-17-17-26-44-26-78 0-29 9-55 26-72 17-21 38-29 67-29 27 0 48 8 61 21 17 17 21 38 21 68zM145 80c0-17-4-29-12-38-9-13-23-17-40-17-16 0-33 9-42 17-8 9-17 21-17 38z">
          <text:p/>
        </draw:path>
        <draw:path draw:style-name="gr3" draw:text-style-name="P3" draw:layer="layout" svg:width="0.156cm" svg:height="0.203cm" svg:x="10.037cm" svg:y="5.647cm" svg:viewBox="0 0 157 204" svg:d="M157 187c-12 4-21 8-29 13-13 0-21 4-34 4s-26-4-38-9c-9-4-21-8-30-16-9-9-14-22-18-34-4-14-8-27-8-44 0-29 8-55 26-72 17-21 42-29 68-29 13 0 21 4 34 4 8 4 21 8 29 13v38h-4c-8-9-17-17-29-21-9-5-22-5-30-5-17 0-34 5-42 17-13 13-17 30-17 55 0 26 4 44 17 56 8 13 25 17 42 17 4 0 13 0 21-4 4 0 13-4 17-4 4-4 8-4 13-9 4-4 8-4 8-8h4z">
          <text:p/>
        </draw:path>
        <draw:path draw:style-name="gr3" draw:text-style-name="P3" draw:layer="layout" svg:width="0.161cm" svg:height="0.199cm" svg:x="10.231cm" svg:y="5.651cm" svg:viewBox="0 0 162 200" svg:d="M162 196h-34v-22c-8 8-21 12-29 16-9 6-22 10-35 10-21 0-34-10-47-18-12-13-17-34-17-55v-127h34v110c0 9 0 17 0 25 0 9 5 13 5 17 4 5 8 9 12 13 5 0 13 4 21 4 9 0 18-4 31-8 9-4 17-9 25-17v-144h34z">
          <text:p/>
        </draw:path>
        <draw:path draw:style-name="gr3" draw:text-style-name="P3" draw:layer="layout" svg:width="0.157cm" svg:height="0.271cm" svg:x="10.443cm" svg:y="5.647cm" svg:viewBox="0 0 158 272" svg:d="M158 187c-4 0-9 4-13 4s-8 4-13 4c0 5 0 5 0 9s5 4 5 8c0 22-9 34-17 43-13 12-26 17-44 17-4 0-8 0-17-5-4 0-12 0-17 0v-29h5c0 0 4 4 8 4 9 4 13 4 17 4 13 0 22-4 27-8 8-4 8-13 8-21 0-5 0-5 0-9 0 0 0-4 0-8 0 0-4 0-4 4 0 0-4 0-9 0-13 0-26-4-39-9-8-4-21-8-29-16-9-9-13-23-17-35-5-13-9-26-9-43 0-29 9-55 26-72 16-21 42-29 68-29 13 0 21 4 34 4 9 4 21 8 30 13v38h-4c-9-9-17-17-30-21-9-5-21-5-30-5-18 0-35 5-43 17-13 13-17 30-17 55 0 26 4 43 17 55 8 14 25 18 43 18 9 0 13 0 21-4 5 0 13-4 17-4 5-4 9-4 13-10 4-4 9-4 9-8h4z">
          <text:p/>
        </draw:path>
        <draw:path draw:style-name="gr3" draw:text-style-name="P3" draw:layer="layout" svg:width="0.165cm" svg:height="0.284cm" svg:x="10.625cm" svg:y="5.566cm" svg:viewBox="0 0 166 285" svg:d="M166 281h-34v-21c-4 0-8 4-12 8-5 4-9 4-13 8-4 0-13 5-17 5-8 4-17 4-25 4-17 0-34-4-48-17-8-13-17-25-17-48 0-12 4-25 9-33 8-9 18-17 30-22 9-4 26-8 43-8 12-4 33-4 50-4v-5c0-8 0-16-4-21-4-4-4-8-13-8-4-4-8-4-12-9-9 0-17 0-21 0-9 0-17 0-30 5-8 0-21 4-30 8h-5v-34c10 0 18-4 31-4 8 0 21-4 34-4 12 0 25 4 33 4 13 4 22 4 26 13 8 4 13 12 17 21 4 8 8 17 8 29zM132 229v-51c-8 0-21 0-33 0-13 4-26 4-34 9-9 0-17 4-21 12-5 5-9 13-9 21 0 13 4 23 9 27 8 4 16 8 29 8s26-4 34-8 17-9 25-18zM162 0c0 17-4 30-13 38-8 9-17 13-29 13-9 0-13 0-17 0-9-4-13-8-17-13-4-4-9-8-13-8-4-4-8-4-13-4-4 0-12 0-12 8-4 4-4 13-4 21h-27c0-21 10-34 14-42 8-8 21-13 34-13 4 0 8 0 12 5 9 4 13 4 17 8 5 4 9 8 13 13 4 0 8 4 13 4 8 0 12-4 12-9 5-8 9-12 9-21z">
          <text:p/>
        </draw:path>
        <draw:path draw:style-name="gr3" draw:text-style-name="P3" draw:layer="layout" svg:width="0.178cm" svg:height="0.203cm" svg:x="10.841cm" svg:y="5.647cm" svg:viewBox="0 0 179 204" svg:d="M179 101c0 30-9 56-26 73-12 21-38 30-63 30s-48-9-65-30c-16-17-25-43-25-73 0-29 9-55 25-72 17-21 40-29 65-29s51 8 63 29c17 17 26 43 26 72zM145 101c0-25-4-42-13-55-12-12-25-17-42-17s-30 5-42 17c-10 13-14 30-14 55 0 26 4 44 14 56 12 13 25 17 42 17s30-4 42-17c9-12 13-30 13-56z">
          <text:p/>
        </draw:path>
        <draw:path draw:style-name="gr3" draw:text-style-name="P3" draw:layer="layout" svg:width="0.169cm" svg:height="0.271cm" svg:x="11.277cm" svg:y="5.579cm" svg:viewBox="0 0 170 272" svg:d="M170 268h-29v-21c-14 8-22 12-31 16-13 5-21 9-34 9-21 0-42-9-55-25-12-23-21-44-21-78 0-12 4-29 9-42 4-13 12-21 17-34 8-8 16-13 29-17 9-4 21-8 30-8 12 0 21 0 29 4 9 0 18 4 27 8v-80h29zM141 216v-106c-9-4-18-8-27-8-8-5-12-5-21-5-21 0-34 9-42 22-13 12-17 29-17 50 0 26 4 43 13 51 8 14 21 22 38 22 8 0 17-4 25-8 13-4 22-10 31-18z">
          <text:p/>
        </draw:path>
        <draw:path draw:style-name="gr3" draw:text-style-name="P3" draw:layer="layout" svg:width="0.174cm" svg:height="0.203cm" svg:x="11.501cm" svg:y="5.647cm" svg:viewBox="0 0 175 204" svg:d="M175 106h-140c0 12 0 21 5 29 4 10 8 18 17 22 4 5 12 9 21 13 8 4 17 4 25 4 13 0 25-4 38-8 17-4 26-9 30-13v34c-9 4-21 8-30 13-13 0-25 4-38 4-30 0-55-9-72-25-21-17-31-44-31-78 0-29 10-55 27-72 17-21 42-29 68-29 25 0 46 8 59 21 17 17 21 38 21 68zM145 80c0-17-4-29-12-38-9-13-21-17-38-17s-30 9-43 17c-8 9-17 21-17 38z">
          <text:p/>
        </draw:path>
        <draw:path draw:style-name="gr3" draw:text-style-name="P3" draw:layer="layout" svg:width="0.152cm" svg:height="0.203cm" svg:x="11.709cm" svg:y="5.647cm" svg:viewBox="0 0 153 204" svg:d="M153 145c0 17-8 29-21 42-17 8-34 17-59 17-18 0-31-4-43-4-9-5-22-9-30-13v-38h4c9 8 21 17 34 21s25 4 35 4c17 0 25 0 34-4 8-4 12-13 12-21 0-9 0-18-4-22-8 0-12-4-25-9-4 0-13 0-22-4-5 0-13 0-17-4-17-4-30-9-38-17-9-9-9-21-9-34 0-8 0-17 4-21 5-9 9-13 13-21 9-5 17-9 25-13 9 0 22-4 35-4s22 4 34 4c13 4 21 8 30 13v34c-9-9-21-13-30-17-12-5-25-5-38-5-9 0-22 0-31 5-8 4-12 12-12 21 0 8 4 12 8 17 4 4 13 8 26 12 5 0 13 0 18 5 8 0 17 0 21 0 12 4 25 12 34 21 8 8 12 17 12 35z">
          <text:p/>
        </draw:path>
        <draw:path draw:style-name="gr3" draw:text-style-name="P3" draw:layer="layout" svg:width="0.118cm" svg:height="0.254cm" svg:x="11.887cm" svg:y="5.596cm" svg:viewBox="0 0 119 255" svg:d="M119 246c-4 5-12 5-21 5-4 0-14 4-18 4-21 0-34-9-46-17-9-13-13-30-13-51v-102h-21v-30h21v-55h30v55h68v30h-68v85c0 13 0 21 0 26 4 4 4 12 8 17 0 4 4 8 8 8 5 4 13 4 22 4 5 0 9 0 18-4 4 0 8 0 12-4z">
          <text:p/>
        </draw:path>
        <draw:path draw:style-name="gr3" draw:text-style-name="P3" draw:layer="layout" svg:width="0.173cm" svg:height="0.203cm" svg:x="12.031cm" svg:y="5.647cm" svg:viewBox="0 0 174 204" svg:d="M174 106h-140c0 12 0 21 4 29 4 10 8 18 17 22 4 5 12 9 21 13 8 4 17 4 25 4 13 0 26-4 38-8 17-4 26-9 31-13h4v34c-13 4-26 8-35 13-12 0-25 4-38 4-29 0-55-9-72-25-21-17-29-44-29-78 0-29 8-55 25-72 17-21 42-29 68-29 25 0 46 8 59 21 18 17 22 38 22 68zM144 80c0-17-5-29-13-38-9-13-21-17-38-17s-30 9-43 17c-8 9-16 21-16 38z">
          <text:p/>
        </draw:path>
        <draw:path draw:style-name="gr3" draw:text-style-name="P3" draw:layer="layout" svg:width="0.038cm" svg:height="0.259cm" svg:x="12.479cm" svg:y="5.587cm" svg:viewBox="0 0 39 260" svg:d="M39 34h-39v-34h39zM35 260h-29v-196h29z">
          <text:p/>
        </draw:path>
        <draw:path draw:style-name="gr3" draw:text-style-name="P3" draw:layer="layout" svg:width="0.157cm" svg:height="0.199cm" svg:x="12.585cm" svg:y="5.647cm" svg:viewBox="0 0 158 200" svg:d="M158 200h-31v-111c0-9 0-17-4-26 0-8 0-12-4-17-4-4-9-8-13-12-4 0-13-5-21-5-9 0-17 5-26 9-12 4-21 8-29 17v145h-30v-196h30v21c13-8 21-13 34-17 8-4 21-8 29-8 22 0 39 8 52 21 9 8 13 30 13 51z">
          <text:p/>
        </draw:path>
        <draw:path draw:style-name="gr3" draw:text-style-name="P3" draw:layer="layout" svg:width="0.148cm" svg:height="0.203cm" svg:x="12.793cm" svg:y="5.647cm" svg:viewBox="0 0 149 204" svg:d="M149 145c0 17-9 29-21 42-17 8-34 17-60 17-17 0-29-4-38-4-12-5-26-9-30-13v-38c8 8 22 17 35 21 12 4 25 4 33 4 17 0 26 0 34-4 9-4 13-13 13-21 0-9 0-18-4-22-5 0-13-4-26-9-4 0-12 0-21-4-4 0-13 0-17-4-17-4-29-9-39-17-4-9-8-21-8-34 0-8 0-17 4-21 4-9 9-13 14-21 8-5 17-9 25-13 13 0 21-4 34-4s21 4 34 4c12 4 21 8 29 13v34c-8-9-21-13-29-17-13-5-26-5-38-5-9 0-22 0-30 5-4 4-8 12-8 21 0 8 0 12 4 17 4 4 12 8 25 12 4 0 13 0 21 5 5 0 13 0 17 0 13 4 26 12 34 21 9 8 13 17 13 35z">
          <text:p/>
        </draw:path>
        <draw:path draw:style-name="gr3" draw:text-style-name="P3" draw:layer="layout" svg:width="0.119cm" svg:height="0.254cm" svg:x="12.966cm" svg:y="5.596cm" svg:viewBox="0 0 120 255" svg:d="M120 246c-4 5-13 5-21 5-5 0-13 4-17 4-23 0-35-9-48-17-8-13-13-30-13-51v-102h-21v-30h21v-55h30v55h69v30h-69v85c0 13 0 21 4 26 0 4 0 12 4 17 0 4 5 8 9 8 4 4 14 4 22 4 4 0 9 0 17-4 4 0 9 0 13-4z">
          <text:p/>
        </draw:path>
        <draw:path draw:style-name="gr3" draw:text-style-name="P3" draw:layer="layout" svg:width="0.119cm" svg:height="0.195cm" svg:x="13.127cm" svg:y="5.651cm" svg:viewBox="0 0 120 196" svg:d="M120 38c-9-4-13-4-17-4-5 0-9 0-17 0-9 0-17 0-26 4-12 4-21 13-29 17v141h-31v-196h31v30c12-9 25-17 34-22 12-4 21-8 29-8 9 0 13 0 13 0 4 4 8 4 13 4z">
          <text:p/>
        </draw:path>
        <draw:path draw:style-name="gr3" draw:text-style-name="P3" draw:layer="layout" svg:width="0.161cm" svg:height="0.199cm" svg:x="13.271cm" svg:y="5.651cm" svg:viewBox="0 0 162 200" svg:d="M162 196h-30v-22c-12 8-21 12-34 16-8 6-22 10-34 10-17 0-34-10-47-18-9-13-17-34-17-55v-127h34v110c0 9 0 17 0 25 4 9 4 13 8 17 0 5 5 9 13 13 4 0 9 4 21 4 9 0 18-4 27-8 8-4 21-9 29-17v-144h30z">
          <text:p/>
        </draw:path>
        <draw:path draw:style-name="gr3" draw:text-style-name="P3" draw:layer="layout" svg:width="0.279cm" svg:height="0.199cm" svg:x="13.5cm" svg:y="5.647cm" svg:viewBox="0 0 280 200" svg:d="M280 200h-34v-111c0-9 0-17 0-26 0-8-4-12-4-17-4-4-9-8-13-12-4 0-12-5-21-5-8 0-17 5-25 9-9 4-22 8-30 17 0 4 0 4 0 8 4 4 4 9 4 13v124h-34v-111c0-9 0-17 0-26-4-8-4-12-4-17-4-4-8-8-13-12-4 0-12-5-21-5-8 0-17 5-25 9-13 4-21 8-31 17v145h-29v-196h29v21c14-8 22-13 31-17 13-4 21-8 34-8 12 0 25 4 34 8 8 4 17 13 21 21 12-8 25-17 34-21 12-4 21-8 34-8 21 0 38 8 46 21 13 13 17 30 17 51z">
          <text:p/>
        </draw:path>
        <draw:path draw:style-name="gr3" draw:text-style-name="P3" draw:layer="layout" svg:width="0.173cm" svg:height="0.203cm" svg:x="13.83cm" svg:y="5.647cm" svg:viewBox="0 0 174 204" svg:d="M174 106h-145c0 12 5 21 9 29 0 10 8 18 13 22 4 5 12 9 21 13 8 4 17 4 26 4 13 0 30-4 43-8 12-4 21-9 25-13h4v34c-13 4-21 8-34 13-12 0-25 4-38 4-30 0-56-9-73-25-17-17-25-44-25-78 0-29 8-55 25-72 17-21 38-29 68-29 26 0 43 8 60 21 13 17 21 38 21 68zM141 80c0-17-5-29-13-38-9-13-21-17-39-17-17 0-30 9-43 17-8 9-12 21-17 38z">
          <text:p/>
        </draw:path>
        <draw:path draw:style-name="gr3" draw:text-style-name="P3" draw:layer="layout" svg:width="0.161cm" svg:height="0.199cm" svg:x="14.05cm" svg:y="5.647cm" svg:viewBox="0 0 162 200" svg:d="M162 200h-34v-111c0-9 0-17 0-26-4-8-4-12-9-17 0-4-4-8-13-12-4 0-13-5-21-5-9 0-17 5-26 9-8 4-21 8-29 17v145h-30v-196h30v21c12-8 21-13 33-17 9-4 22-8 34-8 18 0 35 8 48 21 8 8 17 30 17 51z">
          <text:p/>
        </draw:path>
        <draw:path draw:style-name="gr3" draw:text-style-name="P3" draw:layer="layout" svg:width="0.119cm" svg:height="0.254cm" svg:x="14.253cm" svg:y="5.596cm" svg:viewBox="0 0 120 255" svg:d="M120 246c-5 5-13 5-17 5-9 0-17 4-22 4-22 0-34-9-43-17-12-13-17-30-17-51v-102h-21v-30h21v-55h34v55h65v30h-65v85c0 13 0 21 0 26 0 4 0 12 4 17 0 4 5 8 9 8 4 4 13 4 22 4 4 0 13 0 17-4 4 0 8 0 13-4z">
          <text:p/>
        </draw:path>
        <draw:path draw:style-name="gr3" draw:text-style-name="P3" draw:layer="layout" svg:width="0.174cm" svg:height="0.203cm" svg:x="14.401cm" svg:y="5.647cm" svg:viewBox="0 0 175 204" svg:d="M175 101c0 30-9 56-21 73-17 21-38 30-68 30-25 0-48-9-65-30-16-17-21-43-21-73 0-29 5-55 21-72 17-21 40-29 65-29 30 0 51 8 68 29 12 17 21 43 21 72zM141 101c0-25-4-42-13-55-8-12-21-17-42-17-17 0-30 5-38 17-10 13-18 30-18 55 0 26 8 44 18 56 8 13 21 17 38 17 21 0 34-4 42-17 9-12 13-30 13-56z">
          <text:p/>
        </draw:path>
        <draw:polygon draw:style-name="gr3" draw:text-style-name="P3" draw:layer="layout" svg:width="0.076cm" svg:height="0.114cm" svg:x="14.617cm" svg:y="5.795cm" svg:viewBox="0 0 77 115" draw:points="77,0 27,115 0,115 31,0">
          <text:p/>
        </draw:polygon>
        <draw:path draw:style-name="gr3" draw:text-style-name="P3" draw:layer="layout" svg:width="0.161cm" svg:height="0.199cm" svg:x="14.977cm" svg:y="5.647cm" svg:viewBox="0 0 162 200" svg:d="M162 200h-35v-111c0-9 0-17 0-26-4-8-4-12-8-17 0-4-5-8-13-12-4 0-9-5-17-5-13 0-21 5-30 9-8 4-17 8-29 17v145h-30v-196h30v21c12-8 21-13 34-17 8-4 21-8 33-8 22 0 34 8 48 21 8 8 17 30 17 51z">
          <text:p/>
        </draw:path>
        <draw:path draw:style-name="gr3" draw:text-style-name="P3" draw:layer="layout" svg:width="0.173cm" svg:height="0.203cm" svg:x="15.189cm" svg:y="5.647cm" svg:viewBox="0 0 174 204" svg:d="M174 101c0 30-4 56-21 73-17 21-39 30-64 30-30 0-51-9-68-30-13-17-21-43-21-73 0-29 8-55 21-72 17-21 38-29 68-29 25 0 47 8 64 29 17 17 21 43 21 72zM145 101c0-25-9-42-17-55-10-12-22-17-39-17-22 0-34 5-43 17-8 13-12 30-12 55 0 26 4 44 12 56 9 13 21 17 43 17 17 0 29-4 39-17 8-12 17-30 17-56z">
          <text:p/>
        </draw:path>
        <draw:path draw:style-name="gr3" draw:text-style-name="P3" draw:layer="layout" svg:width="0.152cm" svg:height="0.203cm" svg:x="15.629cm" svg:y="5.647cm" svg:viewBox="0 0 153 204" svg:d="M153 187c-8 4-21 8-29 13-9 0-22 4-31 4-13 0-25-4-38-9-13-4-21-8-30-16-8-9-17-22-21-34-4-14-4-27-4-44 0-29 8-55 25-72 17-21 38-29 68-29 9 0 22 4 35 4 8 4 17 8 25 13v38c-8-9-21-17-29-21-13-5-22-5-31-5-21 0-34 5-46 17-9 13-13 30-13 55 0 26 4 44 13 56 12 13 25 17 46 17 4 0 14 0 18-4 9 0 13-4 21-4 4-4 9-4 13-9 4-4 4-4 8-8z">
          <text:p/>
        </draw:path>
        <draw:path draw:style-name="gr3" draw:text-style-name="P3" draw:layer="layout" svg:width="0.178cm" svg:height="0.203cm" svg:x="15.811cm" svg:y="5.647cm" svg:viewBox="0 0 179 204" svg:d="M179 101c0 30-9 56-26 73-17 21-38 30-63 30-30 0-51-9-69-30-13-17-21-43-21-73 0-29 8-55 21-72 18-21 39-29 69-29 25 0 46 8 63 29 17 17 26 43 26 72zM145 101c0-25-9-42-17-55-8-12-21-17-38-17s-34 5-42 17c-9 13-13 30-13 55 0 26 4 44 13 56 8 13 25 17 42 17s30-4 38-17c8-12 17-30 17-56z">
          <text:p/>
        </draw:path>
        <draw:path draw:style-name="gr3" draw:text-style-name="P3" draw:layer="layout" svg:width="0.118cm" svg:height="0.195cm" svg:x="16.04cm" svg:y="5.651cm" svg:viewBox="0 0 119 196" svg:d="M119 38c-4-4-8-4-13-4-8 0-12 0-16 0-13 0-22 0-31 4s-17 13-26 17v141h-33v-196h33v30c13-9 22-17 35-22 9-4 17-8 30-8 4 0 8 0 13 0 0 4 4 4 8 4z">
          <text:p/>
        </draw:path>
        <draw:path draw:style-name="gr3" draw:text-style-name="P3" draw:layer="layout" svg:width="0.118cm" svg:height="0.195cm" svg:x="16.188cm" svg:y="5.651cm" svg:viewBox="0 0 119 196" svg:d="M119 38c-4-4-8-4-12-4-9 0-13 0-17 0-13 0-21 0-30 4-8 4-17 13-26 17v141h-34v-196h34v30c13-9 22-17 35-22 8-4 16-8 29-8 4 0 9 0 13 0 0 4 4 4 8 4z">
          <text:p/>
        </draw:path>
        <draw:path draw:style-name="gr3" draw:text-style-name="P3" draw:layer="layout" svg:width="0.174cm" svg:height="0.203cm" svg:x="16.327cm" svg:y="5.647cm" svg:viewBox="0 0 175 204" svg:d="M175 106h-140c0 12 0 21 5 29 4 10 8 18 12 22 9 5 13 9 21 13 9 4 17 4 30 4s25-4 38-8 21-9 30-13v34c-13 4-21 8-34 13-13 0-21 4-34 4-34 0-59-9-76-25-18-17-27-44-27-78 0-29 9-55 27-72 17-21 38-29 68-29 25 0 46 8 59 21 13 17 21 38 21 68zM141 80c0-17-4-29-13-38-8-13-21-17-38-17s-29 9-38 17c-12 9-17 21-17 38z">
          <text:p/>
        </draw:path>
        <draw:path draw:style-name="gr3" draw:text-style-name="P3" draw:layer="layout" svg:width="0.16cm" svg:height="0.199cm" svg:x="16.548cm" svg:y="5.647cm" svg:viewBox="0 0 161 200" svg:d="M161 200h-33v-111c0-9 0-17 0-26 0-8-5-12-5-17-4-4-8-8-12-12-9 0-13-5-21-5-9 0-22 5-30 9-9 4-17 8-26 17v145h-34v-196h34v21c9-8 17-13 30-17s21-8 34-8c21 0 34 8 47 21 12 8 16 30 16 51z">
          <text:p/>
        </draw:path>
        <draw:path draw:style-name="gr3" draw:text-style-name="P3" draw:layer="layout" svg:width="0.123cm" svg:height="0.254cm" svg:x="16.751cm" svg:y="5.596cm" svg:viewBox="0 0 124 255" svg:d="M124 246c-9 5-13 5-22 5-8 0-12 4-21 4-17 0-34-9-42-17-13-13-18-30-18-51v-102h-21v-30h21v-55h35v55h68v30h-68v85c0 13 0 21 0 26 0 4 0 12 4 17 4 4 9 8 13 8 4 4 8 4 17 4 8 0 12 0 17-4 8 0 12 0 12-4h5z">
          <text:p/>
        </draw:path>
        <draw:path draw:style-name="gr3" draw:text-style-name="P3" draw:layer="layout" svg:width="0.174cm" svg:height="0.203cm" svg:x="16.899cm" svg:y="5.647cm" svg:viewBox="0 0 175 204" svg:d="M175 106h-141c0 12 0 21 4 29 4 10 9 18 13 22 8 5 12 9 21 13 8 4 17 4 30 4 12 0 25-4 38-8s22-9 30-13v34c-12 4-21 8-35 13-8 0-21 4-33 4-34 0-60-9-77-25-17-17-25-44-25-78 0-29 8-55 25-72 17-21 38-29 68-29 26 0 47 8 60 21 13 17 22 38 22 68zM145 80c0-17-5-29-14-38-8-13-21-17-42-17-17 0-30 9-38 17-13 9-17 21-17 38z">
          <text:p/>
        </draw:path>
        <draw:path draw:style-name="gr3" draw:text-style-name="P3" draw:layer="layout" svg:width="0.174cm" svg:height="0.203cm" svg:x="17.335cm" svg:y="5.647cm" svg:viewBox="0 0 175 204" svg:d="M175 106h-141c0 12 0 21 4 29 4 10 9 18 13 22 9 5 14 9 22 13s17 4 30 4c12 0 25-4 38-8 12-4 21-9 29-13v34c-8 4-21 8-34 13-8 0-21 4-33 4-34 0-61-9-78-25-17-17-25-44-25-78 0-29 8-55 25-72 17-21 40-29 69-29 26 0 47 8 59 21 13 17 22 38 22 68zM145 80c0-17-4-29-13-38-8-13-21-17-38-17-21 0-34 9-43 17-13 9-17 21-17 38z">
          <text:p/>
        </draw:path>
        <draw:polygon draw:style-name="gr3" draw:text-style-name="P3" draw:layer="layout" svg:width="0.186cm" svg:height="0.195cm" svg:x="17.534cm" svg:y="5.651cm" svg:viewBox="0 0 187 196" draw:points="187,196 149,196 94,120 38,196 0,196 77,98 0,0 42,0 98,73 149,0 187,0 115,98">
          <text:p/>
        </draw:polygon>
        <draw:path draw:style-name="gr3" draw:text-style-name="P3" draw:layer="layout" svg:width="0.173cm" svg:height="0.203cm" svg:x="17.75cm" svg:y="5.647cm" svg:viewBox="0 0 174 204" svg:d="M174 106h-140c0 12 0 21 4 29 4 10 8 18 13 22 8 5 12 9 21 13 8 4 17 4 29 4 13 0 26-4 39-8 12-4 22-9 30-13v34c-8 4-22 8-35 13-8 0-21 4-34 4-33 0-59-9-76-25-17-17-25-44-25-78 0-29 8-55 25-72 17-21 38-29 68-29 25 0 47 8 59 21 14 17 22 38 22 68zM144 80c0-17-4-29-13-38-8-13-21-17-38-17-21 0-34 9-42 17-13 9-17 21-17 38z">
          <text:p/>
        </draw:path>
        <draw:path draw:style-name="gr3" draw:text-style-name="P3" draw:layer="layout" svg:width="0.119cm" svg:height="0.195cm" svg:x="17.97cm" svg:y="5.651cm" svg:viewBox="0 0 120 196" svg:d="M120 38c-5-4-9-4-13-4s-13 0-17 0c-9 0-21 0-30 4-8 4-17 13-25 17v141h-35v-196h35v30c13-9 21-17 34-22 8-4 17-8 29-8 5 0 9 0 13 0 0 4 4 4 9 4z">
          <text:p/>
        </draw:path>
        <draw:path draw:style-name="gr3" draw:text-style-name="P3" draw:layer="layout" svg:width="0.156cm" svg:height="0.203cm" svg:x="18.11cm" svg:y="5.647cm" svg:viewBox="0 0 157 204" svg:d="M157 187c-12 4-21 8-34 13-8 0-16 4-29 4s-26-4-39-9c-13-4-21-8-30-16-8-9-13-22-17-34-8-14-8-27-8-44 0-29 8-55 25-72 17-21 38-29 69-29 13 0 21 4 34 4 8 4 21 8 29 13v38h-4c-8-9-17-17-30-21-8-5-21-5-29-5-17 0-35 5-43 17-13 13-17 30-17 55 0 26 4 44 17 56 8 13 22 17 43 17 4 0 13 0 21-4 4 0 13-4 17-4 4-4 8-4 13-9 4-4 8-4 8-8h4z">
          <text:p/>
        </draw:path>
        <draw:path draw:style-name="gr3" draw:text-style-name="P3" draw:layer="layout" svg:width="0.072cm" svg:height="0.288cm" svg:x="18.3cm" svg:y="5.558cm" svg:viewBox="0 0 73 289" svg:d="M38 289h-34v-195h34zM73 0l-47 64h-26l30-64z">
          <text:p/>
        </draw:path>
        <draw:path draw:style-name="gr3" draw:text-style-name="P3" draw:layer="layout" svg:width="0.157cm" svg:height="0.203cm" svg:x="18.393cm" svg:y="5.647cm" svg:viewBox="0 0 158 204" svg:d="M158 187c-13 4-21 8-34 13-8 0-17 4-30 4s-26-4-39-9c-12-4-21-8-29-16-9-9-13-22-17-34-4-14-9-27-9-44 0-29 9-55 26-72 17-21 42-29 68-29 13 0 22 4 34 4 9 4 22 8 30 13v38h-4c-9-9-17-17-30-21-8-5-21-5-30-5-17 0-34 5-43 17-13 13-17 30-17 55 0 26 4 44 17 56 9 13 21 17 43 17 5 0 13 0 22-4 4 0 12-4 17-4 4-4 8-4 12-9 5-4 9-4 9-8h4z">
          <text:p/>
        </draw:path>
        <draw:path draw:style-name="gr3" draw:text-style-name="P3" draw:layer="layout" svg:width="0.034cm" svg:height="0.259cm" svg:x="18.588cm" svg:y="5.587cm" svg:viewBox="0 0 35 260" svg:d="M35 34h-35v-34h35zM35 260h-35v-196h35z">
          <text:p/>
        </draw:path>
        <draw:path draw:style-name="gr3" draw:text-style-name="P3" draw:layer="layout" svg:width="0.178cm" svg:height="0.203cm" svg:x="18.677cm" svg:y="5.647cm" svg:viewBox="0 0 179 204" svg:d="M179 101c0 30-10 56-27 73-17 21-38 30-63 30-26 0-51-9-64-30-17-17-25-43-25-73 0-29 8-55 25-72 13-21 38-29 64-29 25 0 46 8 63 29 17 17 27 43 27 72zM144 101c0-25-4-42-13-55-12-12-25-17-42-17s-30 5-42 17c-9 13-13 30-13 55 0 26 4 44 13 56 12 13 25 17 42 17s30-4 42-17c9-12 13-30 13-56z">
          <text:p/>
        </draw:path>
        <draw:polygon draw:style-name="gr3" draw:text-style-name="P3" draw:layer="layout" svg:width="0.072cm" svg:height="0.114cm" svg:x="18.893cm" svg:y="5.795cm" svg:viewBox="0 0 73 115" draw:points="73,0 25,115 0,115 31,0">
          <text:p/>
        </draw:polygon>
        <draw:path draw:style-name="gr3" draw:text-style-name="P3" draw:layer="layout" svg:width="0.156cm" svg:height="0.203cm" svg:x="3.035cm" svg:y="6.18cm" svg:viewBox="0 0 157 204" svg:d="M157 187c-12 5-21 9-29 13-13 0-21 4-34 4s-25-4-38-8c-9-4-21-9-30-17-8-9-12-21-17-34s-9-25-9-42c0-30 9-55 26-72 17-22 43-31 68-31 13 0 25 4 34 4 13 5 21 10 29 14v38c-12-8-21-17-33-21-9-4-17-4-30-4-17 0-34 4-42 17-13 12-17 29-17 55 0 25 4 42 17 55 8 12 25 17 42 17 8 0 13 0 21-5 4 0 13-4 17-4 4-4 9-4 13-8s8-4 12-9z">
          <text:p/>
        </draw:path>
        <draw:path draw:style-name="gr3" draw:text-style-name="P3" draw:layer="layout" svg:width="0.178cm" svg:height="0.203cm" svg:x="3.217cm" svg:y="6.18cm" svg:viewBox="0 0 179 204" svg:d="M179 103c0 29-9 55-26 72-12 21-34 29-63 29-26 0-48-8-65-29-17-17-25-43-25-72 0-30 8-55 25-72 17-22 39-31 65-31 29 0 51 9 63 31 17 17 26 42 26 72zM145 103c0-26-4-43-13-55-8-13-25-17-42-17s-30 4-39 17c-13 12-17 29-17 55 0 25 4 42 17 55 9 12 22 17 39 17s29-5 42-17c9-13 13-30 13-55z">
          <text:p/>
        </draw:path>
        <draw:path draw:style-name="gr3" draw:text-style-name="P3" draw:layer="layout" svg:width="0.118cm" svg:height="0.195cm" svg:x="3.45cm" svg:y="6.184cm" svg:viewBox="0 0 119 196" svg:d="M119 38h-4c-4-4-8-4-13-4-4 0-8 0-17 0-8 0-17 0-29 4-9 5-17 13-27 17v141h-29v-196h29v30c14-8 27-17 35-21 9-4 21-9 30-9 8 0 13 0 13 0 4 5 8 5 12 5z">
          <text:p/>
        </draw:path>
        <draw:path draw:style-name="gr3" draw:text-style-name="P3" draw:layer="layout" svg:width="0.118cm" svg:height="0.195cm" svg:x="3.598cm" svg:y="6.184cm" svg:viewBox="0 0 119 196" svg:d="M119 38h-4c-4-4-8-4-13-4-4 0-8 0-16 0-9 0-17 0-26 4-13 5-21 13-30 17v141h-30v-196h30v30c13-8 26-17 34-21 9-4 22-9 30-9s13 0 13 0c4 5 8 5 12 5z">
          <text:p/>
        </draw:path>
        <draw:path draw:style-name="gr3" draw:text-style-name="P3" draw:layer="layout" svg:width="0.174cm" svg:height="0.203cm" svg:x="3.733cm" svg:y="6.18cm" svg:viewBox="0 0 175 204" svg:d="M175 107h-141c0 13 4 21 4 30 5 8 9 17 17 21 5 4 13 8 22 12 8 5 16 5 25 5 13 0 25-5 42-9 13-4 22-8 27-12h4v33c-13 5-27 9-35 13-13 0-25 4-38 4-30 0-55-8-72-25-21-17-30-42-30-76 0-30 9-55 26-72 17-22 42-31 67-31 26 0 47 9 64 22 14 17 18 38 18 68zM144 82c0-17-4-30-12-39-9-12-22-16-39-16-16 0-29 8-42 16-8 9-17 22-17 39z">
          <text:p/>
        </draw:path>
        <draw:path draw:style-name="gr3" draw:text-style-name="P3" draw:layer="layout" svg:width="0.118cm" svg:height="0.195cm" svg:x="3.958cm" svg:y="6.184cm" svg:viewBox="0 0 119 196" svg:d="M119 38h-4c-5-4-9-4-14-4-4 0-8 0-17 0-8 0-17 0-25 4-13 5-21 13-30 17v141h-29v-196h29v30c13-8 26-17 34-21 13-4 21-9 30-9 8 0 13 0 13 0 4 5 9 5 13 5z">
          <text:p/>
        </draw:path>
        <draw:path draw:style-name="gr3" draw:text-style-name="P3" draw:layer="layout" svg:width="0.165cm" svg:height="0.283cm" svg:x="4.089cm" svg:y="6.1cm" svg:viewBox="0 0 166 284" svg:d="M166 280h-34v-22c0 0-4 4-14 8-4 6-8 6-12 10-4 0-13 4-17 4-9 4-17 4-26 4-17 0-33-4-42-18-13-12-21-25-21-46 0-13 4-26 13-34 4-8 12-17 25-21s25-9 42-9c17-4 34-4 52-4v-4c0-9 0-17-4-21 0-5-4-9-10-9-4-4-12-4-16-8-9 0-13 0-22 0-8 0-17 0-29 4-9 0-21 4-30 8h-4v-33c8 0 17-5 29-5 13 0 22-4 34-4 13 0 26 4 34 4 14 5 22 5 31 13 4 4 13 13 13 21 4 9 8 17 8 30zM132 228v-50c-8 0-22 0-35 0-12 4-25 4-29 8-13 0-17 4-26 13-4 4-8 12-8 21 0 13 4 21 12 25 5 4 17 9 30 9 9 0 21-5 30-9 8-4 18-8 26-17zM162 0c0 17-4 29-13 38-8 8-17 13-31 13-8 0-12 0-16 0-5-5-13-9-17-13-5-4-9-9-13-9-4-4-9-4-13-4s-8 0-13 9c-4 4-4 12-4 21h-21c0-17 4-34 13-43 8-8 17-12 29-12 5 0 9 0 17 4 5 4 9 4 13 8 9 5 13 9 17 13 4 0 8 4 8 4 10 0 14-4 18-8 0-9 5-13 5-21z">
          <text:p/>
        </draw:path>
        <draw:path draw:style-name="gr3" draw:text-style-name="P3" draw:layer="layout" svg:width="0.178cm" svg:height="0.203cm" svg:x="4.305cm" svg:y="6.18cm" svg:viewBox="0 0 179 204" svg:d="M179 103c0 29-9 55-22 72-16 21-38 29-67 29-26 0-47-8-65-29-17-17-25-43-25-72 0-30 8-55 25-72 18-22 39-31 65-31 29 0 51 9 67 31 13 17 22 42 22 72zM145 103c0-26-4-43-13-55-8-13-25-17-42-17s-30 4-38 17c-13 12-17 29-17 55 0 25 4 42 17 55 8 12 21 17 38 17s34-5 42-17c9-13 13-30 13-55z">
          <text:p/>
        </draw:path>
        <draw:path draw:style-name="gr3" draw:text-style-name="P3" draw:layer="layout" svg:width="0.165cm" svg:height="0.292cm" svg:x="4.796cm" svg:y="6.091cm" svg:viewBox="0 0 166 293" svg:d="M166 289h-34v-21c0 0-4 4-8 8-9 5-13 5-17 9-5 0-13 4-17 4-9 4-17 4-27 4-17 0-29-4-42-17-13-12-21-25-21-46 0-13 4-26 13-34 4-8 12-18 25-22s25-9 43-9c17-4 34-4 51-4v-4c0-9 0-17-4-21 0-5-4-9-9-9-4-4-12-4-17-8-8 0-12 0-21 0-8 0-18 0-30 4-9 0-21 4-30 8h-4v-33c8 0 17-5 29-5 13 0 22-4 35-4s26 4 38 4c9 5 17 5 26 13 4 4 13 13 17 21 0 9 4 17 4 30zM132 238v-51c-8 0-21 0-34 0-12 5-25 5-30 9-13 0-17 4-26 13-4 4-8 12-8 21 0 13 4 21 12 25 5 4 17 9 31 9 9 0 21-5 30-9 8-4 17-8 25-17zM111 64h-25l-48-64h43z">
          <text:p/>
        </draw:path>
        <draw:path draw:style-name="gr3" draw:text-style-name="P3" draw:layer="layout" svg:width="0.153cm" svg:height="0.203cm" svg:x="5.291cm" svg:y="6.18cm" svg:viewBox="0 0 154 204" svg:d="M154 187c-9 5-22 9-30 13-9 0-22 4-31 4-17 0-29-4-38-8-12-4-21-9-29-17-9-9-17-21-22-34-4-13-4-25-4-42 0-30 9-55 26-72 17-22 38-31 67-31 9 0 22 4 31 4 13 5 21 10 30 14v38c-9-8-22-17-30-21-13-4-22-4-35-4-17 0-30 4-42 17-9 12-17 29-17 55 0 25 8 42 17 55 12 12 25 17 42 17 9 0 18 0 22-5 9 0 13-4 17-4 9-4 13-4 17-8 0-4 4-4 9-9z">
          <text:p/>
        </draw:path>
        <draw:path draw:style-name="gr3" draw:text-style-name="P3" draw:layer="layout" svg:width="0.174cm" svg:height="0.203cm" svg:x="5.473cm" svg:y="6.18cm" svg:viewBox="0 0 175 204" svg:d="M175 103c0 29-9 55-21 72-18 21-39 29-69 29-26 0-47-8-64-29-17-17-21-43-21-72 0-30 4-55 21-72 17-22 38-31 64-31 30 0 51 9 69 31 12 17 21 42 21 72zM140 103c0-26-4-43-13-55-8-13-21-17-42-17-17 0-30 4-38 17-9 12-17 29-17 55 0 25 8 42 17 55 8 12 21 17 38 17 21 0 34-5 42-17 9-13 13-30 13-55z">
          <text:p/>
        </draw:path>
        <draw:path draw:style-name="gr3" draw:text-style-name="P3" draw:layer="layout" svg:width="0.16cm" svg:height="0.199cm" svg:x="5.698cm" svg:y="6.18cm" svg:viewBox="0 0 161 200" svg:d="M161 200h-34v-110c0-8 0-17 0-25-5-10-5-14-9-18 0-5-4-9-13-13-4 0-8-4-21-4-8 0-17 4-25 8-9 4-17 9-30 17v145h-29v-196h29v22c13-9 21-13 34-17 9-5 21-9 34-9 21 0 34 9 48 21 8 9 16 30 16 52z">
          <text:p/>
        </draw:path>
        <draw:path draw:style-name="gr3" draw:text-style-name="P3" draw:layer="layout" svg:width="0.118cm" svg:height="0.254cm" svg:x="5.901cm" svg:y="6.129cm" svg:viewBox="0 0 119 255" svg:d="M119 247c-4 4-12 4-17 4-8 0-17 4-21 4-17 0-35-8-43-17-13-12-17-29-17-50v-103h-21v-30h21v-55h34v55h64v30h-64v86c0 12 0 21 0 25s0 13 5 17c0 4 4 8 9 8 4 5 12 5 21 5 4 0 12 0 17-5 4 0 8 0 12-4z">
          <text:p/>
        </draw:path>
        <draw:path draw:style-name="gr3" draw:text-style-name="P3" draw:layer="layout" svg:width="0.161cm" svg:height="0.203cm" svg:x="6.049cm" svg:y="6.18cm" svg:viewBox="0 0 162 204" svg:d="M162 200h-34v-21c0 0-4 4-9 8-4 5-13 5-17 9-5 0-9 4-17 4-9 4-17 4-26 4-17 0-29-4-42-17-13-12-17-25-17-46 0-13 0-26 8-34 5-8 13-17 26-21s25-9 42-9c17-4 34-4 52-4v-4c0-9 0-17 0-21-4-5-9-9-13-9-5-4-9-4-18-8-4 0-12 0-21 0-8 0-17 0-25 4-13 0-21 4-34 8v-34c4 0 13-5 25-5 13 0 26-4 34-4 17 0 26 4 39 4 9 5 17 5 26 14 8 4 12 13 17 21 4 9 4 17 4 30zM128 149v-50c-9 0-22 0-35 0-13 4-21 4-30 8-8 0-16 4-25 13-4 4-8 12-8 21 0 13 4 21 12 25 5 4 17 9 30 9s21-5 30-9c8-4 22-8 26-17z">
          <text:p/>
        </draw:path>
        <draw:path draw:style-name="gr3" draw:text-style-name="P3" draw:layer="layout" svg:width="0.169cm" svg:height="0.271cm" svg:x="6.54cm" svg:y="6.112cm" svg:viewBox="0 0 170 272" svg:d="M170 268h-35v-21c-8 8-16 13-29 17-9 4-21 8-34 8-21 0-38-8-51-25-17-22-21-43-21-77 0-13 0-30 4-43 9-12 13-21 21-33 9-9 17-13 26-17 13-5 21-9 34-9 8 0 17 0 25 4 9 0 17 5 25 9v-81h35zM135 216v-106c-8-4-16-8-25-8-4-4-13-4-21-4-17 0-30 8-42 21-9 13-13 30-13 51 0 25 4 42 8 51 9 13 22 22 38 22 9 0 22-5 30-9 9-5 17-9 25-18z">
          <text:p/>
        </draw:path>
        <draw:path draw:style-name="gr3" draw:text-style-name="P3" draw:layer="layout" svg:width="0.161cm" svg:height="0.203cm" svg:x="6.76cm" svg:y="6.18cm" svg:viewBox="0 0 162 204" svg:d="M162 200h-30v-21c-4 0-8 4-12 8-5 5-9 5-17 9-4 0-9 4-17 4-9 4-17 4-26 4-17 0-30-4-43-17-13-12-17-25-17-46 0-13 0-26 9-34 4-8 12-17 25-21 14-4 26-9 43-9 17-4 34-4 55-4v-4c0-9-4-17-4-21-4-5-8-9-13-9-4-4-8-4-16-8-5 0-13 0-22 0-8 0-17 0-25 4-14 0-22 4-35 8v-34c4 0 13-5 26-5s26-4 34-4c17 0 26 4 38 4 9 5 17 5 26 14 8 4 13 13 17 21 4 9 4 17 4 30zM132 149v-50c-12 0-25 0-38 0-12 4-21 4-29 8-9 0-17 4-22 13-9 4-13 12-13 21 0 13 4 21 13 25 5 4 17 9 30 9s21-5 30-9c12-4 21-8 29-17z">
          <text:p/>
        </draw:path>
        <draw:path draw:style-name="gr3" draw:text-style-name="P3" draw:layer="layout" svg:width="0.212cm" svg:height="0.266cm" svg:x="7.251cm" svg:y="6.117cm" svg:viewBox="0 0 213 267" svg:d="M213 242c-4 4-13 8-17 8-4 5-13 5-21 9-4 0-13 4-21 4-9 4-17 4-26 4-21 0-38-4-51-8-17-4-29-13-42-26-9-8-18-25-26-42-5-17-9-34-9-55 0-22 4-43 9-60 8-17 17-30 26-42 13-9 25-17 42-26 13-4 30-8 51-8 13 0 26 4 38 4 17 4 30 13 47 17v42c-17-13-30-21-42-25-17-4-30-9-47-9-13 0-25 5-34 9-13 4-21 8-30 17-4 8-12 21-16 34-5 12-9 25-9 47 0 17 4 30 9 42 4 17 12 26 21 34 8 9 17 13 25 17 13 4 21 9 34 9 17 0 34-5 47-9 16-8 29-12 42-25z">
          <text:p/>
        </draw:path>
        <draw:polygon draw:style-name="gr3" draw:text-style-name="P3" draw:layer="layout" svg:width="0.034cm" svg:height="0.267cm" svg:x="7.509cm" svg:y="6.112cm" svg:viewBox="0 0 35 268" draw:points="0,268 35,268 35,0 0,0">
          <text:p/>
        </draw:polygon>
        <draw:path draw:style-name="gr3" draw:text-style-name="P3" draw:layer="layout" svg:width="0.161cm" svg:height="0.203cm" svg:x="7.598cm" svg:y="6.18cm" svg:viewBox="0 0 162 204" svg:d="M162 200h-29v-21c-5 0-9 4-13 8-4 5-9 5-13 9-8 0-13 4-21 4-4 4-13 4-25 4-17 0-30-4-43-17-12-12-18-25-18-46 0-13 0-26 10-34 4-8 17-17 25-21 13-4 26-9 43-9 16-4 33-4 55-4v-4c0-9-5-17-5-21-4-5-8-9-12-9-5-4-9-4-17-8-5 0-13 0-21 0-9 0-17 0-26 4-13 0-21 4-34 8v-34c5 0 13-5 26-5 12 0 25-4 34-4 16 0 25 4 38 4 8 5 17 5 25 14 9 4 13 13 17 21 4 9 4 17 4 30zM133 149v-50c-13 0-22 0-39 0-12 4-21 4-29 8-9 0-17 4-21 13-9 4-9 12-9 21 0 13 0 21 9 25 8 4 17 9 29 9 13 0 21-5 30-9 13-4 21-8 30-17z">
          <text:p/>
        </draw:path>
        <draw:path draw:style-name="gr3" draw:text-style-name="P3" draw:layer="layout" svg:width="0.148cm" svg:height="0.203cm" svg:x="7.81cm" svg:y="6.18cm" svg:viewBox="0 0 149 204" svg:d="M149 145c0 17-4 30-21 42-13 9-35 17-60 17-13 0-26-4-38-4-13-4-22-8-30-13v-38c13 9 21 17 34 21 13 5 25 5 38 5s25 0 34-5c9-4 14-12 14-21 0-8-5-17-9-21-5 0-14-4-26-8-5 0-9 0-17-5-9 0-13 0-21-4-17-4-30-8-34-17-9-8-13-21-13-34 0-8 4-17 4-21 4-8 9-12 17-21 4-4 13-9 26-14 8 0 21-4 29-4 13 0 26 4 39 4 9 5 21 10 30 14v34h-4c-9-9-17-13-30-17-14-4-22-4-35-4-12 0-21 0-29 4-9 4-13 13-13 21 0 9 4 13 8 17 5 4 13 9 22 13 8 0 12 0 21 4 8 0 12 0 17 0 18 4 30 13 39 21 4 9 8 17 8 34z">
          <text:p/>
        </draw:path>
        <draw:path draw:style-name="gr3" draw:text-style-name="P3" draw:layer="layout" svg:width="0.148cm" svg:height="0.203cm" svg:x="7.992cm" svg:y="6.18cm" svg:viewBox="0 0 149 204" svg:d="M149 145c0 17-4 30-21 42-13 9-34 17-60 17-13 0-26-4-38-4-13-4-21-8-30-13v-38c13 9 25 17 34 21 13 5 25 5 38 5 14 0 26 0 35-5 8-4 13-12 13-21 0-8-5-17-9-21-4 0-13-4-25-8-5 0-9 0-18-5-9 0-13 0-21-4-17-4-30-8-34-17-9-8-13-21-13-34 0-8 4-17 4-21 5-8 9-12 17-21 4-4 13-9 26-14 8 0 21-4 34-4 9 0 22 4 34 4 9 5 22 10 30 14v34h-4c-9-9-17-13-30-17s-21-4-34-4-22 0-30 4c-9 4-13 13-13 21 0 9 4 13 8 17 5 4 13 9 22 13 8 0 13 0 22 4 8 0 12 0 17 0 17 4 29 13 38 21 4 9 8 17 8 34z">
          <text:p/>
        </draw:path>
        <draw:path draw:style-name="gr3" draw:text-style-name="P3" draw:layer="layout" svg:width="0.034cm" svg:height="0.258cm" svg:x="8.187cm" svg:y="6.121cm" svg:viewBox="0 0 35 259" svg:d="M35 34h-35v-34h35zM35 259h-35v-196h35z">
          <text:p/>
        </draw:path>
        <draw:path draw:style-name="gr3" draw:text-style-name="P3" draw:layer="layout" svg:width="0.123cm" svg:height="0.271cm" svg:x="8.267cm" svg:y="6.108cm" svg:viewBox="0 0 124 272" svg:d="M124 34c-4 0-8-4-13-4-8 0-12 0-17 0-13 0-22 4-30 8-5 5-9 17-9 34v4h61v30h-61v166h-34v-166h-21v-30h21v-4c0-25 9-42 22-55 8-8 25-17 46-17 10 0 14 0 22 0 5 4 9 4 13 4z">
          <text:p/>
        </draw:path>
        <draw:path draw:style-name="gr3" draw:text-style-name="P3" draw:layer="layout" svg:width="0.034cm" svg:height="0.258cm" svg:x="8.407cm" svg:y="6.121cm" svg:viewBox="0 0 35 259" svg:d="M35 34h-35v-34h35zM35 259h-35v-196h35z">
          <text:p/>
        </draw:path>
        <draw:path draw:style-name="gr3" draw:text-style-name="P3" draw:layer="layout" svg:width="0.156cm" svg:height="0.203cm" svg:x="8.496cm" svg:y="6.18cm" svg:viewBox="0 0 157 204" svg:d="M157 187c-12 5-21 9-33 13-9 0-17 4-30 4s-25-4-38-8-21-9-30-17c-8-9-12-21-22-34-4-13-4-25-4-42 0-30 9-55 26-72 17-22 38-31 68-31 13 0 21 4 34 4 8 5 21 10 29 14v38h-4c-8-8-21-17-29-21-9-4-22-4-30-4-21 0-34 4-42 17-13 12-17 29-17 55 0 25 4 42 12 55 13 12 26 17 47 17 4 0 13 0 17-5 8 0 13-4 21-4 4-4 9-4 13-8s8-4 8-9h4z">
          <text:p/>
        </draw:path>
        <draw:path draw:style-name="gr3" draw:text-style-name="P3" draw:layer="layout" svg:width="0.161cm" svg:height="0.203cm" svg:x="8.678cm" svg:y="6.18cm" svg:viewBox="0 0 162 204" svg:d="M162 200h-30v-21c-4 0-8 4-13 8-4 5-8 5-12 9-9 0-13 4-21 4-5 4-13 4-26 4-17 0-31-4-43-17-13-12-17-25-17-46 0-13 4-26 8-34 9-8 17-17 26-21 13-4 26-9 43-9 17-4 34-4 55-4v-4c0-9-4-17-4-21-4-5-9-9-13-9-4-4-8-4-17-8-4 0-12 0-17 0-8 0-21 0-29 4-14 0-23 4-35 8v-34c4 0 12-5 26-5 13 0 26-4 38-4 13 0 26 4 34 4 9 5 17 5 26 14 8 4 12 13 16 21 5 9 5 17 5 30zM132 149v-50c-13 0-21 0-34 0-17 4-25 4-34 8-8 0-17 4-21 13-9 4-9 12-9 21 0 13 4 21 9 25 9 4 17 9 30 9s21-5 34-9c8-4 17-8 25-17z">
          <text:p/>
        </draw:path>
        <draw:path draw:style-name="gr3" draw:text-style-name="P3" draw:layer="layout" svg:width="0.156cm" svg:height="0.271cm" svg:x="8.89cm" svg:y="6.18cm" svg:viewBox="0 0 157 272" svg:d="M157 187c-4 0-8 5-13 5-4 0-8 4-12 4 0 4 0 4 0 8 0 5 0 5 0 9 0 21-4 34-13 42-13 13-25 17-43 17-5 0-9 0-17 0-4-4-13-4-17-4v-30c4 4 8 4 13 4 4 5 12 5 16 5 14 0 23-5 27-9 8-4 8-12 8-21 0-4 0-4 0-8 0 0 0-5 0-9l-4 4c-4 0-4 0-8 0-13 0-27-4-39-8-13-4-22-9-30-17-9-9-13-22-17-35-8-13-8-25-8-42 0-30 8-55 25-72 17-21 38-30 69-30 12 0 21 4 34 4 8 5 21 9 29 13v38h-4c-9-8-17-17-30-21-8-4-21-4-29-4-23 0-35 4-44 17-12 12-17 29-17 55 0 25 5 42 13 55 13 13 25 18 48 18 4 0 12 0 21-5 4 0 13-4 17-4 4-5 8-5 12-9 5-4 9-4 9-9h4z">
          <text:p/>
        </draw:path>
        <draw:path draw:style-name="gr3" draw:text-style-name="P3" draw:layer="layout" svg:width="0.16cm" svg:height="0.283cm" svg:x="9.072cm" svg:y="6.1cm" svg:viewBox="0 0 161 284" svg:d="M161 280h-29v-22c-5 0-10 4-14 8-4 6-8 6-13 10-8 0-12 4-21 4-4 4-12 4-21 4-21 0-34-4-47-18-12-12-16-25-16-46 0-13 4-26 8-34 8-8 17-17 25-21 13-4 26-9 43-9 17-4 34-4 56-4v-4c0-9-5-17-5-21-5-5-9-9-13-9-4-4-9-4-17-8-4 0-13 0-17 0-8 0-21 0-30 4-12 0-21 4-34 8v-33c5 0 17-5 26-5 13 0 25-4 38-4s25 4 34 4c8 5 18 5 26 13 9 4 13 13 17 21 4 9 4 17 4 30zM132 228v-50c-14 0-22 0-35 0-17 4-25 4-34 8-8 0-17 4-21 13-9 4-9 12-9 21 0 13 5 21 9 25 8 4 17 9 30 9 12 0 21-5 33-9 9-4 17-8 27-17zM161 0c-4 17-8 29-12 38-9 8-22 13-35 13-4 0-9 0-17 0-4-5-9-9-13-13s-8-9-12-9c-5-4-9-4-13-4-9 0-13 0-13 9-4 4-8 12-8 21h-22c0-17 5-34 13-43 9-8 21-12 30-12 8 0 13 0 17 4s12 4 17 8c4 5 8 9 12 13 5 0 9 4 13 4s9-4 14-8c4-9 4-13 8-21z">
          <text:p/>
        </draw:path>
        <draw:path draw:style-name="gr3" draw:text-style-name="P3" draw:layer="layout" svg:width="0.178cm" svg:height="0.203cm" svg:x="9.283cm" svg:y="6.18cm" svg:viewBox="0 0 179 204" svg:d="M179 103c0 29-8 55-25 72-17 21-38 29-64 29-25 0-51-8-63-29-18-17-27-43-27-72 0-30 9-55 27-72 12-22 38-31 63-31 26 0 47 9 64 31 17 17 25 42 25 72zM145 103c0-26-4-43-17-55-8-13-21-17-38-17s-30 4-42 17c-9 12-13 29-13 55 0 25 4 42 13 55 12 12 25 17 42 17s30-5 38-17c13-13 17-30 17-55z">
          <text:p/>
        </draw:path>
        <draw:path draw:style-name="gr3" draw:text-style-name="P3" draw:layer="layout" svg:width="0.17cm" svg:height="0.271cm" svg:x="9.774cm" svg:y="6.112cm" svg:viewBox="0 0 171 272" svg:d="M171 268h-34v-21c-9 8-17 13-27 17-12 4-21 8-34 8-25 0-42-8-55-25-12-22-21-43-21-77 0-13 5-30 9-43 4-12 8-21 17-33 8-9 17-13 29-17 9-5 21-9 30-9 13 0 21 0 31 4 4 0 12 5 21 9v-81h34zM137 216v-106c-9-4-17-8-21-8-10-4-18-4-23-4-21 0-33 8-42 21-13 13-17 30-17 51 0 25 4 42 13 51 8 13 21 22 38 22 8 0 17-5 25-9 10-5 18-9 27-18z">
          <text:p/>
        </draw:path>
        <draw:path draw:style-name="gr3" draw:text-style-name="P3" draw:layer="layout" svg:width="0.174cm" svg:height="0.203cm" svg:x="9.994cm" svg:y="6.18cm" svg:viewBox="0 0 175 204" svg:d="M175 107h-141c0 13 0 21 5 30 4 8 8 17 16 21 5 4 13 8 22 12 4 5 17 5 25 5 13 0 26-5 39-9s26-8 30-12v33c-9 5-21 9-34 13-9 0-22 4-35 4-34 0-55-8-76-25-17-17-26-42-26-76 0-30 9-55 26-72 17-22 38-31 68-31 25 0 47 9 60 22 17 17 21 38 21 68zM145 82c0-17-4-30-12-39-10-12-23-16-39-16-17 0-34 8-43 16-8 9-17 22-17 39z">
          <text:p/>
        </draw:path>
        <draw:path draw:style-name="gr3" draw:text-style-name="P3" draw:layer="layout" svg:width="0.216cm" svg:height="0.258cm" svg:x="10.498cm" svg:y="6.121cm" svg:viewBox="0 0 217 259" svg:d="M217 131c0 21-4 42-17 59-8 23-21 35-38 48-13 8-26 13-39 13-17 4-34 8-59 8h-64v-259h64c25 0 46 4 59 8 17 0 26 9 39 13 17 13 30 25 42 42 9 22 13 43 13 68zM183 127c0-17-4-34-12-51-9-13-17-21-31-30-13-8-21-12-34-12-13-4-25-4-38-4h-34v199h34c13 0 30-4 42-4 13-4 21-8 34-12 14-9 22-23 27-35 8-13 12-30 12-51z">
          <text:p/>
        </draw:path>
        <draw:path draw:style-name="gr3" draw:text-style-name="P3" draw:layer="layout" svg:width="0.174cm" svg:height="0.203cm" svg:x="10.752cm" svg:y="6.18cm" svg:viewBox="0 0 175 204" svg:d="M175 107h-141c0 13 0 21 4 30 5 8 9 17 17 21 4 4 14 8 22 12 9 5 17 5 26 5 12 0 25-5 38-9s25-8 30-12v33c-9 5-22 9-30 13-13 0-26 4-38 4-30 0-56-8-77-25-17-17-26-42-26-76 0-30 9-55 26-72 17-22 43-31 68-31 26 0 47 9 60 22 17 17 21 38 21 68zM145 82c0-17-4-30-13-39-8-12-21-16-38-16s-35 8-43 16c-8 9-17 22-17 39z">
          <text:p/>
        </draw:path>
        <draw:path draw:style-name="gr3" draw:text-style-name="P3" draw:layer="layout" svg:width="0.152cm" svg:height="0.203cm" svg:x="10.964cm" svg:y="6.18cm" svg:viewBox="0 0 153 204" svg:d="M153 145c0 17-8 30-21 42-17 9-34 17-59 17-18 0-31-4-44-4-8-4-21-8-29-13v-38h4c9 9 21 17 34 21 13 5 26 5 35 5 17 0 25 0 34-5 8-4 12-12 12-21 0-8-4-17-8-21-4 0-13-4-21-8-9 0-13 0-21-5-5 0-14 0-23-4-12-4-25-8-33-17-9-8-9-21-9-34 0-8 0-17 4-21 0-8 9-12 13-21 8-4 17-9 25-14 9 0 23-4 35-4 13 0 21 4 34 4 13 5 21 10 30 14v34c-9-9-21-13-34-17-9-4-21-4-34-4s-22 0-31 4c-8 4-12 13-12 21 0 9 4 13 8 17s13 9 27 13c4 0 12 0 17 4 8 0 16 0 21 0 12 4 25 13 34 21 8 9 12 17 12 34z">
          <text:p/>
        </draw:path>
        <draw:path draw:style-name="gr3" draw:text-style-name="P3" draw:layer="layout" svg:width="0.169cm" svg:height="0.267cm" svg:x="11.159cm" svg:y="6.18cm" svg:viewBox="0 0 170 268" svg:d="M170 99c0 16 0 29-4 46-5 13-13 21-21 30-9 8-17 17-26 21-8 4-21 8-34 8-9 0-18-4-26-4-9-4-17-8-26-13v81h-33v-264h33v22c9-9 17-13 30-17 9-5 22-9 35-9 21 0 42 9 55 26 13 16 17 42 17 73zM136 103c0-26-4-44-8-56-9-9-22-17-39-17-8 0-17 4-30 8-9 4-17 9-26 17v107c9 4 17 8 26 8 4 0 13 5 22 5 17 0 30-9 42-21 9-9 13-30 13-51z">
          <text:p/>
        </draw:path>
        <draw:path draw:style-name="gr3" draw:text-style-name="P3" draw:layer="layout" svg:width="0.174cm" svg:height="0.203cm" svg:x="11.366cm" svg:y="6.18cm" svg:viewBox="0 0 175 204" svg:d="M175 107h-141c0 13 0 21 4 30 4 8 9 17 17 21 4 4 13 8 21 12 9 5 17 5 26 5 12 0 25-5 39-9 17-4 25-8 29-12v33c-8 5-21 9-29 13-14 0-27 4-39 4-30 0-55-8-72-25-22-17-30-42-30-76 0-30 8-55 25-72 17-22 43-31 68-31 26 0 48 9 60 22 17 17 22 38 22 68zM145 82c0-17-4-30-14-39-8-12-21-16-38-16s-34 8-42 16c-9 9-17 22-17 39z">
          <text:p/>
        </draw:path>
        <draw:path draw:style-name="gr3" draw:text-style-name="P3" draw:layer="layout" svg:width="0.152cm" svg:height="0.203cm" svg:x="11.578cm" svg:y="6.18cm" svg:viewBox="0 0 153 204" svg:d="M153 145c0 17-8 30-21 42-17 9-34 17-59 17-17 0-31-4-44-4-8-4-21-8-29-13v-38h4c8 9 21 17 34 21 13 5 26 5 35 5 17 0 25 0 34-5 8-4 12-12 12-21 0-8 0-17-8-21-4 0-13-4-21-8-9 0-13 0-22-5-4 0-12 0-17-4-17-4-30-8-39-17-8-8-8-21-8-34 0-8 0-17 4-21 4-8 9-12 13-21 8-4 17-9 25-14 10 0 22-4 35-4s21 4 34 4c13 5 21 10 30 14v34c-9-9-22-13-30-17-13-4-25-4-38-4-9 0-21 0-31 4-8 4-12 13-12 21 0 9 4 13 8 17s14 9 26 13c5 0 13 0 17 4 9 0 17 0 22 0 12 4 25 13 33 21 9 9 13 17 13 34z">
          <text:p/>
        </draw:path>
        <draw:path draw:style-name="gr3" draw:text-style-name="P3" draw:layer="layout" svg:width="0.165cm" svg:height="0.203cm" svg:x="11.76cm" svg:y="6.18cm" svg:viewBox="0 0 166 204" svg:d="M166 200h-34v-21c-4 0-4 4-13 8-4 5-8 5-12 9-5 0-13 4-17 4-9 4-17 4-26 4-17 0-35-4-47-17-9-12-17-25-17-46 0-13 4-26 8-34 9-8 17-17 31-21 8-4 25-9 42-9 17-4 34-4 51-4v-4c0-9 0-17-4-21 0-5-5-9-9-9-8-4-12-4-17-8-8 0-12 0-21 0-8 0-17 0-29 4-9 0-23 4-31 8h-4v-34c8 0 17-5 30-5 9 0 21-4 34-4s26 4 34 4c13 5 21 5 25 14 9 4 13 13 17 21 5 9 9 17 9 30zM132 149v-50c-9 0-21 0-34 0-13 4-25 4-34 8-8 0-17 4-21 13-4 4-9 12-9 21 0 13 5 21 9 25 9 4 17 9 34 9 8 0 21-5 30-9 8-4 16-8 25-17z">
          <text:p/>
        </draw:path>
        <draw:path draw:style-name="gr3" draw:text-style-name="P3" draw:layer="layout" svg:width="0.042cm" svg:height="0.195cm" svg:x="12.014cm" svg:y="6.184cm" svg:viewBox="0 0 43 196" svg:d="M43 51h-43v-51h43zM43 196h-43v-51h43z">
          <text:p/>
        </draw:path>
        <draw:polygon draw:style-name="gr3" draw:text-style-name="P3" draw:layer="layout" svg:width="0.169cm" svg:height="0.258cm" svg:x="12.429cm" svg:y="6.121cm" svg:viewBox="0 0 170 259" draw:points="170,259 0,259 0,0 170,0 170,30 33,30 33,101 170,101 170,131 33,131 33,225 170,225">
          <text:p/>
        </draw:polygon>
        <draw:polygon draw:style-name="gr3" draw:text-style-name="P3" draw:layer="layout" svg:width="0.029cm" svg:height="0.267cm" svg:x="12.649cm" svg:y="6.112cm" svg:viewBox="0 0 30 268" draw:points="0,268 30,268 30,0 0,0">
          <text:p/>
        </draw:polygon>
        <draw:path draw:style-name="gr3" draw:text-style-name="P3" draw:layer="layout" svg:width="0.178cm" svg:height="0.203cm" svg:x="12.733cm" svg:y="6.18cm" svg:viewBox="0 0 179 204" svg:d="M179 107h-145c0 13 4 21 4 30 5 8 9 17 17 21 5 4 13 8 22 12 8 5 17 5 26 5 13 0 25-5 42-9 13-4 21-8 26-12h4v33c-13 5-25 9-34 13-13 0-25 4-38 4-31 0-56-8-73-25-21-17-30-42-30-76 0-30 9-55 26-72 17-22 42-31 68-31s47 9 64 22c13 17 21 38 21 68zM145 82c0-17-4-30-12-39-9-12-22-16-39-16s-30 8-43 16c-8 9-17 22-17 39z">
          <text:p/>
        </draw:path>
        <draw:path draw:style-name="gr3" draw:text-style-name="P3" draw:layer="layout" svg:width="0.279cm" svg:height="0.199cm" svg:x="12.958cm" svg:y="6.18cm" svg:viewBox="0 0 280 200" svg:d="M280 200h-34v-110c0-8 0-17 0-25 0-10-4-14-4-18-4-5-8-9-13-13-4 0-12-4-21-4-8 0-17 4-25 8-13 4-21 9-30 17 0 5 0 5 0 10 0 4 0 8 0 12v123h-29v-110c0-8 0-17 0-25-5-10-5-14-9-18 0-5-4-9-8-13-5 0-13-4-22-4-8 0-17 4-25 8-13 4-21 9-30 17v145h-30v-196h30v22c13-9 22-13 30-17 13-5 21-9 34-9s25 4 34 9c8 4 17 12 21 21 13-9 21-17 34-21 12-5 21-9 34-9 21 0 38 9 46 21 13 13 17 30 17 52z">
          <text:p/>
        </draw:path>
        <draw:path draw:style-name="gr3" draw:text-style-name="P3" draw:layer="layout" svg:width="0.178cm" svg:height="0.203cm" svg:x="13.284cm" svg:y="6.18cm" svg:viewBox="0 0 179 204" svg:d="M179 107h-145c0 13 4 21 4 30 4 8 8 17 17 21 4 4 12 8 21 12 9 5 18 5 26 5 13 0 26-5 43-9 12-4 21-8 25-12h4v33c-12 5-25 9-34 13-12 0-25 4-38 4-30 0-56-8-73-25s-29-42-29-76c0-30 8-55 29-72 17-22 38-31 65-31 29 0 46 9 63 22 13 17 22 38 22 68zM145 82c0-17-5-30-13-39-9-12-21-16-38-16-18 0-31 8-43 16-9 9-13 22-17 39z">
          <text:p/>
        </draw:path>
        <draw:path draw:style-name="gr3" draw:text-style-name="P3" draw:layer="layout" svg:width="0.161cm" svg:height="0.199cm" svg:x="13.508cm" svg:y="6.18cm" svg:viewBox="0 0 162 200" svg:d="M162 200h-34v-110c0-8 0-17 0-25-4-10-4-14-8-18 0-5-5-9-13-13-4 0-13-4-21-4-9 0-17 4-26 8-8 4-21 9-29 17v145h-31v-196h31v22c12-9 21-13 34-17 8-5 21-9 29-9 21 0 38 9 51 21 8 9 17 30 17 52z">
          <text:p/>
        </draw:path>
        <draw:path draw:style-name="gr3" draw:text-style-name="P3" draw:layer="layout" svg:width="0.119cm" svg:height="0.254cm" svg:x="13.711cm" svg:y="6.129cm" svg:viewBox="0 0 120 255" svg:d="M120 247c-4 4-13 4-17 4-9 0-17 4-21 4-21 0-34-8-48-17-8-12-13-29-13-50v-103h-21v-30h21v-55h31v55h68v30h-68v86c0 12 4 21 4 25s0 13 5 17c0 4 4 8 8 8 4 5 13 5 21 5 4 0 13 0 17-5 4 0 9 0 13-4z">
          <text:p/>
        </draw:path>
        <draw:path draw:style-name="gr3" draw:text-style-name="P3" draw:layer="layout" svg:width="0.178cm" svg:height="0.203cm" svg:x="13.855cm" svg:y="6.18cm" svg:viewBox="0 0 179 204" svg:d="M179 103c0 29-8 55-21 72-17 21-38 29-68 29-25 0-46-8-64-29-17-17-26-43-26-72 0-30 9-55 26-72 18-22 39-31 64-31 30 0 51 9 68 31 13 17 21 42 21 72zM145 103c0-26-4-43-13-55-8-13-25-17-42-17s-30 4-38 17c-14 12-18 29-18 55 0 25 10 42 18 55 8 12 21 17 38 17s34-5 42-17c9-13 13-30 13-55z">
          <text:p/>
        </draw:path>
        <draw:path draw:style-name="gr3" draw:text-style-name="P3" draw:layer="layout" svg:width="0.165cm" svg:height="0.271cm" svg:x="14.351cm" svg:y="6.112cm" svg:viewBox="0 0 166 272" svg:d="M166 268h-30v-21c-8 8-21 13-30 17-8 4-22 8-35 8-21 0-38-8-55-25-12-22-16-43-16-77 0-13 0-30 4-43 4-12 12-21 21-33 8-9 17-13 25-17 13-5 21-9 34-9 10 0 18 0 27 4 8 0 17 5 25 9v-81h30zM136 216v-106c-8-4-17-8-25-8-5-4-13-4-22-4-18 0-34 8-43 21-8 13-13 30-13 51 0 25 0 42 9 51 8 13 21 22 38 22 9 0 18-5 31-9 8-5 17-9 25-18z">
          <text:p/>
        </draw:path>
        <draw:path draw:style-name="gr3" draw:text-style-name="P3" draw:layer="layout" svg:width="0.173cm" svg:height="0.203cm" svg:x="14.571cm" svg:y="6.18cm" svg:viewBox="0 0 174 204" svg:d="M174 107h-145c0 13 5 21 9 30 0 8 8 17 13 21s13 8 22 12c8 5 17 5 25 5 17 0 30-5 42-9 13-4 22-8 26-12h4v33c-13 5-21 9-34 13-13 0-25 4-34 4-34 0-60-8-77-25s-25-42-25-76c0-30 8-55 25-72 17-22 39-31 69-31 25 0 42 9 59 22 13 17 21 38 21 68zM140 82c0-17-4-30-12-39-9-12-22-16-38-16-17 0-30 8-44 16-8 9-12 22-17 39z">
          <text:p/>
        </draw:path>
        <draw:path draw:style-name="gr3" draw:text-style-name="P3" draw:layer="layout" svg:width="0.216cm" svg:height="0.258cm" svg:x="15.07cm" svg:y="6.121cm" svg:viewBox="0 0 217 259" svg:d="M217 131c0 21-4 42-13 59-12 23-25 35-42 48-8 8-25 13-38 13-13 4-34 8-56 8h-68v-259h68c22 0 43 4 60 8 13 0 26 9 34 13 21 13 34 25 42 42 9 22 13 43 13 68zM183 127c0-17-4-34-8-51-9-13-21-21-34-30-9-8-21-12-30-12-12-4-26-4-43-4h-34v199h34c17 0 31-4 43-4 13-4 26-8 34-12 13-9 21-23 30-35 4-13 8-30 8-51z">
          <text:p/>
        </draw:path>
        <draw:path draw:style-name="gr3" draw:text-style-name="P3" draw:layer="layout" svg:width="0.173cm" svg:height="0.203cm" svg:x="15.333cm" svg:y="6.18cm" svg:viewBox="0 0 174 204" svg:d="M174 107h-145c0 13 5 21 9 30 0 8 8 17 12 21 9 4 13 8 22 12 8 5 17 5 29 5 13 0 26-5 38-9 14-4 23-8 27-12h4v33c-13 5-22 9-35 13-13 0-21 4-34 4-34 0-59-8-76-25s-25-42-25-76c0-30 8-55 25-72 17-22 38-31 68-31 25 0 42 9 60 22 13 17 21 38 21 68zM139 82c0-17-4-30-12-39-9-12-22-16-38-16-17 0-30 8-39 16-12 9-16 22-21 39z">
          <text:p/>
        </draw:path>
        <draw:path draw:style-name="gr3" draw:text-style-name="P3" draw:layer="layout" svg:width="0.148cm" svg:height="0.203cm" svg:x="15.54cm" svg:y="6.18cm" svg:viewBox="0 0 149 204" svg:d="M149 145c0 17-4 30-21 42-13 9-34 17-60 17-13 0-26-4-38-4-13-4-21-8-30-13v-38c13 9 21 17 34 21 13 5 25 5 38 5 14 0 26 0 35-5 8-4 8-12 8-21 0-8 0-17-4-21-4 0-13-4-25-8-4 0-14 0-18-5-9 0-17 0-21-4-17-4-30-8-34-17-9-8-13-21-13-34 0-8 0-17 4-21 5-8 9-12 17-21 4-4 13-9 21-14 13 0 22-4 35-4s26 4 38 4c9 5 22 10 26 14v34c-9-9-17-13-30-17s-25-4-34-4c-13 0-22 0-30 4-9 4-13 13-13 21 0 9 0 13 8 17 5 4 13 9 22 13 4 0 13 0 22 4 8 0 12 0 17 0 17 4 25 13 34 21 8 9 12 17 12 34z">
          <text:p/>
        </draw:path>
        <draw:path draw:style-name="gr3" draw:text-style-name="P3" draw:layer="layout" svg:width="0.169cm" svg:height="0.267cm" svg:x="15.739cm" svg:y="6.18cm" svg:viewBox="0 0 170 268" svg:d="M170 99c0 16-4 29-8 46-4 13-9 21-17 30-8 8-17 17-30 21-8 4-21 8-29 8-13 0-21-4-31-4-8-4-13-8-21-13v81h-34v-264h34v22c8-9 17-13 25-17 14-5 27-9 35-9 26 0 43 9 55 26 13 16 21 42 21 73zM137 103c0-26-5-44-13-56-9-9-21-17-34-17s-21 4-31 8c-8 4-17 9-25 17v107c8 4 17 8 21 8 10 0 14 5 22 5 21 0 34-9 43-21 12-9 17-30 17-51z">
          <text:p/>
        </draw:path>
        <draw:path draw:style-name="gr3" draw:text-style-name="P3" draw:layer="layout" svg:width="0.174cm" svg:height="0.203cm" svg:x="15.946cm" svg:y="6.18cm" svg:viewBox="0 0 175 204" svg:d="M175 107h-145c0 13 4 21 9 30 4 8 8 17 12 21 10 4 14 8 22 12 9 5 17 5 30 5s25-5 38-9 21-8 30-12v33c-13 5-21 9-34 13-13 0-21 4-34 4-34 0-60-8-77-25s-26-42-26-76c0-30 9-55 26-72 17-22 39-31 69-31 25 0 46 9 59 22 13 17 21 38 21 68zM141 82c0-17-4-30-13-39-8-12-21-16-38-16s-29 8-39 16c-12 9-17 22-21 39z">
          <text:p/>
        </draw:path>
        <draw:path draw:style-name="gr3" draw:text-style-name="P3" draw:layer="layout" svg:width="0.148cm" svg:height="0.203cm" svg:x="16.154cm" svg:y="6.18cm" svg:viewBox="0 0 149 204" svg:d="M149 145c0 17-4 30-21 42-13 9-34 17-59 17-13 0-27-4-39-4-13-4-22-8-30-13v-38c13 9 21 17 34 21 12 5 26 5 39 5s25 0 34-5c8-4 12-12 12-21 0-8-4-17-8-21-4 0-13-4-25-8-5 0-9 0-17-5-9 0-13 0-23-4-16-4-29-8-33-17-9-8-13-21-13-34 0-8 0-17 4-21 4-8 9-12 17-21 4-4 13-9 25-14 10 0 23-4 31-4 13 0 26 4 38 4 9 5 21 10 30 14v34h-4c-9-9-17-13-30-17s-21-4-34-4-21 0-31 4c-8 4-12 13-12 21 0 9 0 13 8 17 4 4 14 9 22 13 9 0 13 0 22 4 8 0 12 0 17 0 16 4 29 13 33 21 9 9 13 17 13 34z">
          <text:p/>
        </draw:path>
        <draw:path draw:style-name="gr3" draw:text-style-name="P3" draw:layer="layout" svg:width="0.161cm" svg:height="0.203cm" svg:x="16.336cm" svg:y="6.18cm" svg:viewBox="0 0 162 204" svg:d="M162 200h-30v-21c-4 0-8 4-13 8-4 5-8 5-12 9-9 0-13 4-21 4-9 4-13 4-27 4-17 0-29-4-42-17-13-12-17-25-17-46 0-13 0-26 8-34 5-8 13-17 26-21s25-9 43-9c17-4 34-4 55-4v-4c0-9-4-17-4-21-4-5-9-9-13-9-4-4-8-4-17-8-4 0-12 0-21 0-8 0-18 0-26 4-13 0-21 4-34 8v-34c4 0 13-5 25-5 13 0 27-4 35-4 17 0 26 4 38 4 9 5 17 5 26 14 8 4 12 13 17 21 4 9 4 17 4 30zM132 149v-50c-13 0-21 0-38 0-13 4-21 4-31 8-8 0-16 4-21 13-8 4-8 12-8 21 0 13 0 21 8 25 5 4 17 9 31 9 13 0 21-5 30-9 12-4 21-8 29-17z">
          <text:p/>
        </draw:path>
        <draw:path draw:style-name="gr3" draw:text-style-name="P3" draw:layer="layout" svg:width="0.17cm" svg:height="0.266cm" svg:x="16.835cm" svg:y="6.117cm" svg:viewBox="0 0 171 267" svg:d="M154 140c4 5 8 9 13 17 4 9 4 17 4 30s0 21-4 30c-5 12-13 21-23 25-8 8-17 17-29 21-13 0-26 4-38 4-13 0-26-4-43-4-12-4-25-8-34-13v-33h5c8 4 21 8 34 12 12 4 25 9 38 9 8 0 17 0 21-5 8-4 17-4 21-8 4-8 8-13 13-17 4-8 4-17 4-25 0-9-4-17-4-21-5-9-9-13-13-17-4 0-13-5-21-5-4-4-13-4-21-4h-17v-26h12c17 0 30-5 43-13 8-8 17-17 17-34 0-4-5-8-5-13-4-8-8-8-12-12s-9-4-17-9c-4 0-9 0-17 0-13 0-21 5-34 5-13 4-25 12-38 16v-33c8-5 21-9 34-13s25-4 38-4 25 0 34 4c8 0 17 4 25 8 9 9 14 13 18 22 4 8 9 16 9 29s-5 26-18 34c-9 13-22 17-34 21v4c4 0 12 0 17 5 8 4 12 9 22 13z">
          <text:p/>
        </draw:path>
        <draw:path draw:style-name="gr3" draw:text-style-name="P3" draw:layer="layout" svg:width="0.169cm" svg:height="0.266cm" svg:x="17.06cm" svg:y="6.117cm" svg:viewBox="0 0 170 267" svg:d="M153 140c4 5 9 9 13 17 4 9 4 17 4 30s0 21-4 30c-4 12-13 21-21 25-9 8-17 17-30 21-8 0-26 4-39 4s-25-4-42-4c-13-4-26-8-34-13v-33h4c9 4 21 8 34 12s25 9 38 9c9 0 17 0 22-5 9-4 17-4 21-8 5-8 9-13 13-17 4-8 4-17 4-25 0-9-4-17-4-21-4-9-8-13-13-17-4 0-12-5-17-5-9-4-17-4-26-4h-17v-26h13c17 0 35-5 43-13 9-8 17-17 17-34 0-4-4-8-4-13-4-8-9-8-13-12s-8-4-17-9c-5 0-9 0-18 0-12 0-21 5-34 5-12 4-25 12-38 16v-33c9-5 21-9 34-13s26-4 38-4c13 0 27 0 35 4 9 0 17 4 26 8 8 9 12 13 16 22 5 8 9 16 9 29s-4 26-17 34c-8 13-21 17-34 21v4c4 0 13 0 17 5 9 4 13 9 21 13z">
          <text:p/>
        </draw:path>
        <draw:path draw:style-name="gr3" draw:text-style-name="P3" draw:layer="layout" svg:width="0.182cm" svg:height="0.266cm" svg:x="17.276cm" svg:y="6.117cm" svg:viewBox="0 0 183 267" svg:d="M183 118c0 22-4 44-9 60-4 17-12 34-21 47-13 13-25 25-42 30-14 8-35 12-56 12-4 0-9 0-17 0-4-4-9-4-13-4v-34c4 4 9 4 17 4 4 5 13 5 21 5 26 0 44-9 61-26 12-12 21-34 25-59-13 4-21 9-34 13-8 4-18 4-31 4-8 0-21 0-29-4-9 0-17-4-26-13-8-4-17-13-21-26s-8-26-8-38c0-26 8-47 25-64s38-25 64-25c12 0 26 4 35 4 12 4 21 13 29 17 9 13 17 25 21 38 5 17 9 34 9 59zM149 110c0-17-4-30-9-43 0-12-8-21-12-25s-13-8-17-13c-10 0-14 0-22 0-17 0-30 5-38 13-9 13-17 25-17 47 0 8 4 16 4 25 4 4 8 13 17 17 4 5 12 9 17 9 8 0 12 0 21 0 8 0 18 0 26-4 13 0 21-5 30-9 0-5 0-5 0-9 0 0 0-4 0-8z">
          <text:p/>
        </draw:path>
        <draw:path draw:style-name="gr3" draw:text-style-name="P3" draw:layer="layout" svg:width="0.178cm" svg:height="0.266cm" svg:x="17.504cm" svg:y="6.117cm" svg:viewBox="0 0 179 267" svg:d="M179 131c0 47-8 81-21 102-17 22-38 34-69 34-29 0-51-12-67-34-13-21-22-55-22-97 0-47 9-81 22-102 16-22 38-34 67-34 31 0 56 12 69 34 13 21 21 55 21 97zM133 212c4-8 8-21 8-34 4-12 4-25 4-47 0-17 0-30-4-42 0-13-4-26-8-34-5-9-9-17-17-21-5-5-14-5-27-5-8 0-21 0-25 5-9 4-13 12-17 21-4 8-9 21-9 34 0 12-4 29-4 47 0 17 4 30 4 42 0 13 5 22 9 34 4 9 8 13 17 21 4 5 13 5 25 5 13 0 22 0 27-5 8-4 12-12 17-21z">
          <text:p/>
        </draw:path>
        <draw:polygon draw:style-name="gr3" draw:text-style-name="P3" draw:layer="layout" svg:width="0.042cm" svg:height="0.051cm" svg:x="17.75cm" svg:y="6.328cm" svg:viewBox="0 0 43 52" draw:points="0,52 43,52 43,0 0,0">
          <text:p/>
        </draw:polygon>
        <draw:path draw:style-name="gr3" draw:text-style-name="P3" draw:layer="layout" svg:width="0.169cm" svg:height="0.266cm" svg:x="17.86cm" svg:y="6.117cm" svg:viewBox="0 0 170 267" svg:d="M153 140c5 5 9 9 13 17 4 9 4 17 4 30s0 21-4 30c-4 12-13 21-21 25-10 8-18 17-31 21-8 0-21 4-38 4-13 0-25-4-42-4-13-4-21-8-34-13v-33h4c9 4 21 8 34 12s25 9 38 9c9 0 17 0 26-5 8-4 12-4 16-8 5-8 9-13 13-17 4-8 4-17 4-25 0-9 0-17-4-21-4-9-8-13-13-17-4 0-12-5-16-5-9-4-17-4-26-4h-17v-26h13c17 0 34-5 42-13 9-8 17-17 17-34 0-4-4-8-4-13-4-8-9-8-13-12s-8-4-17-9c-4 0-8 0-17 0-12 0-21 5-33 5-13 4-26 12-34 16h-5v-33c9-5 22-9 34-13 13-4 26-4 38-4 13 0 26 0 34 4 9 0 17 4 27 8 8 9 12 13 17 22 4 8 8 16 8 29s-4 26-17 34c-8 13-22 17-35 21v4c4 0 13 0 17 5 10 4 18 9 22 13z">
          <text:p/>
        </draw:path>
        <draw:path draw:style-name="gr3" draw:text-style-name="P3" draw:layer="layout" svg:width="0.182cm" svg:height="0.266cm" svg:x="18.076cm" svg:y="6.117cm" svg:viewBox="0 0 183 267" svg:d="M183 118c0 22-4 44-9 60-4 17-12 34-21 47-12 13-25 25-42 30-13 8-34 12-55 12-4 0-9 0-17 0-4-4-10-4-14-4v-34h4c0 4 6 4 14 4 4 5 13 5 21 5 26 0 43-9 60-26 12-12 21-34 25-59-13 4-21 9-30 13-12 4-21 4-33 4-9 0-17 0-30-4-9 0-17-4-27-13-8-4-16-13-21-26-4-13-8-26-8-38 0-26 8-47 25-64 18-17 39-25 65-25 12 0 25 4 34 4 12 4 21 13 29 17 9 13 17 25 21 38 5 17 9 34 9 59zM149 110c0-17-4-30-8-43 0-12-9-21-13-25s-13-8-17-13c-9 0-13 0-21 0-17 0-30 5-38 13-9 13-17 25-17 47 0 8 4 16 8 25 0 4 9 13 13 17 4 5 13 9 17 9 8 0 13 0 21 0s17 0 30-4c8 0 17-5 25-9 0-5 0-5 0-9 0 0 0-4 0-8z">
          <text:p/>
        </draw:path>
        <draw:polygon draw:style-name="gr3" draw:text-style-name="P3" draw:layer="layout" svg:width="0.042cm" svg:height="0.051cm" svg:x="18.326cm" svg:y="6.328cm" svg:viewBox="0 0 43 52" draw:points="0,52 43,52 43,0 0,0">
          <text:p/>
        </draw:polygon>
        <draw:path draw:style-name="gr3" draw:text-style-name="P3" draw:layer="layout" svg:width="0.14cm" svg:height="0.258cm" svg:x="18.457cm" svg:y="6.121cm" svg:viewBox="0 0 141 259" svg:d="M141 259h-141v-30h55v-170h-55v-21c8 0 17-4 21-4 8 0 17-4 21-4 4-5 9-9 13-13s4-9 4-17h26v229h56z">
          <text:p/>
        </draw:path>
        <draw:path draw:style-name="gr3" draw:text-style-name="P3" draw:layer="layout" svg:width="0.182cm" svg:height="0.266cm" svg:x="18.656cm" svg:y="6.117cm" svg:viewBox="0 0 183 267" svg:d="M183 178c0 26-10 47-27 64-16 17-38 25-63 25-13 0-25-4-34-4-8-4-21-13-25-21-13-9-21-21-26-38-4-13-8-34-8-55 0-22 4-44 8-60 5-17 13-34 26-47 8-13 21-25 38-30 12-8 34-12 55-12 4 0 13 0 17 0s8 4 12 4v34c-4-4-8-4-16-4-5-5-13-5-17-5-26 0-47 9-60 26-17 12-25 34-25 59 8-4 17-9 25-13 13-4 21-4 34-4s21 0 30 4c8 0 17 4 25 13 9 4 17 13 21 26 5 9 10 22 10 38zM148 178c0-8-4-16-4-25-4-8-9-13-17-17-4-5-13-9-17-9-9 0-13 0-21 0-9 0-17 0-26 4-8 0-17 5-25 9 0 5 0 5 0 9 0 0-4 4-4 8 0 17 4 34 8 43 4 8 9 17 13 25 8 4 13 8 17 8 8 5 12 5 21 5 17 0 30-5 38-13 13-13 17-25 17-47z">
          <text:p/>
        </draw:path>
        <draw:polygon draw:style-name="gr3" draw:text-style-name="P3" draw:layer="layout" svg:width="0.072cm" svg:height="0.115cm" svg:x="18.889cm" svg:y="6.328cm" svg:viewBox="0 0 73 116" draw:points="73,0 25,116 0,116 29,0">
          <text:p/>
        </draw:polygon>
        <draw:path draw:style-name="gr3" draw:text-style-name="P3" draw:layer="layout" svg:width="0.169cm" svg:height="0.258cm" svg:x="3.052cm" svg:y="6.65cm" svg:viewBox="0 0 170 259" svg:d="M170 80c0 9-4 22-8 30-5 9-9 17-17 26-9 8-17 16-30 21-13 4-30 4-48 4h-33v98h-34v-259h67c18 0 31 4 44 4 8 5 17 9 25 13 13 8 17 17 26 25 4 9 8 22 8 38zM132 80c0-8 0-16-4-25-4-4-9-8-13-13-4-4-13-8-21-8-4-4-13-4-27-4h-33v101h29c14 0 27 0 35-4 9 0 13-4 21-8 5-9 9-13 9-17 4-9 4-13 4-22z">
          <text:p/>
        </draw:path>
        <draw:path draw:style-name="gr3" draw:text-style-name="P3" draw:layer="layout" svg:width="0.119cm" svg:height="0.194cm" svg:x="3.263cm" svg:y="6.714cm" svg:viewBox="0 0 120 195" svg:d="M120 38h-4c-5-5-9-5-13-5-5 0-9 0-18 0-8 0-17 0-30 5-8 8-16 12-25 21v136h-30v-195h30v29c13-8 25-17 34-21 8-4 21-8 30-8s13 0 13 0c4 4 9 4 13 4z">
          <text:p/>
        </draw:path>
        <draw:path draw:style-name="gr3" draw:text-style-name="P3" draw:layer="layout" svg:width="0.177cm" svg:height="0.204cm" svg:x="3.395cm" svg:y="6.709cm" svg:viewBox="0 0 178 205" svg:d="M178 103c0 30-8 55-25 72-13 21-34 30-63 30-26 0-48-9-65-30-17-17-25-42-25-72 0-31 8-56 25-73 17-21 39-30 65-30 29 0 50 9 63 30 17 17 25 42 25 73zM145 103c0-26-5-43-13-56-9-13-26-17-42-17-17 0-30 4-40 17-12 13-16 30-16 56 0 25 4 42 16 55 10 13 23 17 40 17 16 0 29-4 42-17 8-13 13-30 13-55z">
          <text:p/>
        </draw:path>
        <draw:path draw:style-name="gr3" draw:text-style-name="P3" draw:layer="layout" svg:width="0.17cm" svg:height="0.271cm" svg:x="3.606cm" svg:y="6.709cm" svg:viewBox="0 0 171 272" svg:d="M171 174c0 35-5 60-22 73-12 17-38 25-67 25-9 0-21 0-30-4-8 0-21-4-31-4v-34h5c5 4 13 4 26 8 9 5 21 5 34 5 8 0 17 0 25-5 9-4 13-4 17-12 5-5 9-9 9-13 0-8 4-17 4-21v-22c-13 9-21 18-30 22-8 4-21 4-33 4-22 0-43-8-57-26-12-17-21-38-21-68 0-17 5-34 9-42 4-13 12-26 22-34 4-9 13-13 25-17 9-4 22-9 30-9 13 0 21 0 30 5 8 0 17 4 25 8v-8h30zM141 144v-101c-8-5-17-9-25-9-9-4-13-4-22-4-16 0-33 4-42 17-13 13-17 30-17 51 0 25 4 38 13 50 8 13 21 17 38 17 8 0 17-4 30-4 8-4 17-8 25-17z">
          <text:p/>
        </draw:path>
        <draw:path draw:style-name="gr3" draw:text-style-name="P3" draw:layer="layout" svg:width="0.119cm" svg:height="0.194cm" svg:x="3.843cm" svg:y="6.714cm" svg:viewBox="0 0 120 195" svg:d="M120 38h-4c-5-5-10-5-14-5s-8 0-17 0c-8 0-17 0-25 5-13 8-22 12-30 21v136h-30v-195h30v29c13-8 25-17 34-21 13-4 21-8 30-8 8 0 12 0 12 0 5 4 10 4 14 4z">
          <text:p/>
        </draw:path>
        <draw:path draw:style-name="gr3" draw:text-style-name="P3" draw:layer="layout" svg:width="0.165cm" svg:height="0.204cm" svg:x="3.97cm" svg:y="6.709cm" svg:viewBox="0 0 166 205" svg:d="M166 200h-33v-21c0 0-5 4-13 9-4 4-9 4-13 8-4 0-12 4-17 4-8 5-18 5-26 5-17 0-34-5-42-17-13-13-22-26-22-43s5-29 13-38c4-8 13-18 25-22 13-4 26-8 44-8 17-5 34-5 51-5v-4c0-8 0-17-5-21 0-4-4-9-8-9-4-4-13-4-17-8-8 0-13 0-21 0-10 0-18 0-31 4-8 0-21 4-29 9h-5v-34c9 0 17-4 30-4s21-5 35-5c13 0 25 5 34 5 12 4 21 4 29 12 5 4 13 13 13 21 4 9 8 17 8 30zM133 149v-50c-9 0-22 0-34 0-13 4-27 4-31 8-13 0-17 4-25 13-5 4-9 13-9 21 0 13 4 21 13 25 4 5 13 9 31 9 8 0 21-4 29-9 9-4 17-8 26-17z">
          <text:p/>
        </draw:path>
        <draw:path draw:style-name="gr3" draw:text-style-name="P3" draw:layer="layout" svg:width="0.28cm" svg:height="0.199cm" svg:x="4.203cm" svg:y="6.709cm" svg:viewBox="0 0 281 200" svg:d="M281 200h-34v-111c0-8 0-17 0-25 0-9-4-13-4-17-5-4-9-9-13-13-4 0-13-4-21-4-9 0-17 4-26 8-12 5-21 9-29 17 0 5 0 5 0 9s0 8 0 13v123h-30v-111c0-8 0-17 0-25-5-9-5-13-9-17 0-4-5-9-9-13-4 0-13-4-21-4-9 0-17 4-26 8-12 5-21 9-29 17v145h-30v-195h30v21c13-9 21-13 29-17 13-4 22-9 34-9 13 0 26 5 35 9s17 12 21 21c13-9 22-17 34-21 13-4 21-9 34-9 21 0 38 9 47 21 12 13 17 30 17 51z">
          <text:p/>
        </draw:path>
        <draw:path draw:style-name="gr3" draw:text-style-name="P3" draw:layer="layout" svg:width="0.165cm" svg:height="0.204cm" svg:x="4.529cm" svg:y="6.709cm" svg:viewBox="0 0 166 205" svg:d="M166 200h-34v-21c0 0-4 4-8 9-9 4-13 4-17 8-4 0-13 4-17 4-8 5-17 5-25 5-17 0-34-5-43-17-12-13-22-26-22-43s4-29 14-38c4-8 13-18 25-22 13-4 26-8 43-8 17-5 33-5 50-5v-4c0-8 0-17-4-21 0-4-4-9-8-9-5-4-13-4-17-8-9 0-13 0-21 0-9 0-17 0-30 4-8 0-21 4-30 9h-4v-34c9 0 17-4 30-4 12 0 21-5 34-5 12 0 25 5 33 5 13 4 22 4 30 12 4 4 13 13 17 21 0 9 4 17 4 30zM132 149v-50c-8 0-21 0-33 0-13 4-26 4-30 8-13 0-17 4-25 13-5 4-9 13-9 21 0 13 4 21 13 25 4 5 17 9 29 9 9 0 22-4 30-9 8-4 17-8 25-17z">
          <text:p/>
        </draw:path>
        <draw:path draw:style-name="gr3" draw:text-style-name="P3" draw:layer="layout" svg:width="0.165cm" svg:height="0.271cm" svg:x="4.94cm" svg:y="6.642cm" svg:viewBox="0 0 166 272" svg:d="M166 267h-30v-21c-8 9-21 13-29 17-9 4-23 9-35 9-21 0-38-9-55-26-13-18-17-43-17-77 0-13 0-30 4-42 4-13 13-22 21-34 9-9 17-13 26-17 12-4 21-9 33-9 10 0 18 0 27 5 8 0 17 4 25 8v-80h30zM136 215v-105c-8-5-17-9-25-9-4-4-13-4-22-4-17 0-34 8-43 21-8 13-17 30-17 51 0 25 5 42 13 51 9 12 21 21 38 21 9 0 18-4 31-9 8-4 17-8 25-17z">
          <text:p/>
        </draw:path>
        <draw:path draw:style-name="gr3" draw:text-style-name="P3" draw:layer="layout" svg:width="0.174cm" svg:height="0.204cm" svg:x="5.16cm" svg:y="6.709cm" svg:viewBox="0 0 175 205" svg:d="M175 107h-145c0 13 4 21 8 30 0 8 9 17 13 21s12 8 21 13c8 4 17 4 25 4 13 0 31-4 44-9 12-4 21-8 25-12h4v34c-12 4-21 8-34 12-12 0-26 5-39 5-29 0-55-9-72-26s-25-42-25-76c0-31 8-56 25-73 17-21 38-30 68-30 26 0 43 9 60 21 13 17 22 39 22 68zM141 81c0-17-5-30-13-38-9-13-22-17-39-17s-30 8-42 17c-9 8-13 21-17 38z">
          <text:p/>
        </draw:path>
        <draw:polygon draw:style-name="gr3" draw:text-style-name="P3" draw:layer="layout" svg:width="0.216cm" svg:height="0.258cm" svg:x="5.541cm" svg:y="6.65cm" svg:viewBox="0 0 217 259" draw:points="217,30 127,30 127,259 93,259 93,30 0,30 0,0 217,0">
          <text:p/>
        </draw:polygon>
        <draw:path draw:style-name="gr3" draw:text-style-name="P3" draw:layer="layout" svg:width="0.118cm" svg:height="0.194cm" svg:x="5.757cm" svg:y="6.714cm" svg:viewBox="0 0 119 195" svg:d="M119 38c-4-5-12-5-17-5-4 0-8 0-12 0-14 0-22 0-31 5-8 8-21 12-30 21v136h-29v-195h29v29c13-8 26-17 34-21 13-4 23-8 35-8 4 0 9 0 9 0 4 4 8 4 12 4z">
          <text:p/>
        </draw:path>
        <draw:path draw:style-name="gr3" draw:text-style-name="P3" draw:layer="layout" svg:width="0.161cm" svg:height="0.204cm" svg:x="5.888cm" svg:y="6.709cm" svg:viewBox="0 0 162 205" svg:d="M162 200h-34v-21c0 0-4 4-8 9-5 4-14 4-18 8-5 0-9 4-17 4-9 5-17 5-26 5-17 0-29-5-42-17-13-13-17-26-17-43s0-29 9-38c4-8 12-18 25-22s25-8 42-8c17-5 34-5 52-5v-4c0-8 0-17 0-21-4-4-8-9-13-9-5-4-9-4-18-8-8 0-12 0-21 0-8 0-17 0-25 4-13 0-21 4-34 9v-34c4 0 13-4 25-4 13 0 26-5 34-5 13 0 26 5 39 5 9 4 17 4 26 12 4 4 12 13 17 21 4 9 4 17 4 30zM128 149v-50c-8 0-22 0-35 0-12 4-21 4-29 8-9 0-17 4-26 13-4 4-8 13-8 21 0 13 4 21 12 25 5 5 17 9 30 9s21-4 30-9c8-4 22-8 26-17z">
          <text:p/>
        </draw:path>
        <draw:path draw:style-name="gr3" draw:text-style-name="P3" draw:layer="layout" svg:width="0.17cm" svg:height="0.271cm" svg:x="6.112cm" svg:y="6.642cm" svg:viewBox="0 0 171 272" svg:d="M171 169c0 13-4 30-9 42-4 13-8 21-17 30-8 14-17 18-29 22-9 4-17 9-30 9s-21 0-31-5c-8-4-16-4-25-8v8h-30v-267h30v93c13-9 21-13 31-17 12-4 21-9 34-9 25 0 42 9 55 26 12 17 21 42 21 76zM137 169c0-25-4-42-13-51-8-13-21-21-34-21-12 0-21 4-29 8-10 5-22 9-31 17v106c13 4 17 9 25 9 10 4 14 4 23 4 21 0 34-4 42-17 13-13 17-30 17-55z">
          <text:p/>
        </draw:path>
        <draw:path draw:style-name="gr3" draw:text-style-name="P3" draw:layer="layout" svg:width="0.161cm" svg:height="0.204cm" svg:x="6.32cm" svg:y="6.709cm" svg:viewBox="0 0 162 205" svg:d="M162 200h-35v-21c0 0-4 4-9 9-4 4-12 4-17 8-4 0-8 4-16 4-9 5-17 5-26 5-17 0-29-5-42-17-13-13-17-26-17-43s0-29 8-38c5-8 13-18 26-22 12-4 25-8 42-8 17-5 34-5 51-5v-4c0-8 0-17 0-21-4-4-9-9-13-9-4-4-8-4-17-8-4 0-12 0-21 0-8 0-17 0-25 4-13 0-21 4-34 9v-34c4 0 13-4 25-4 13 0 26-5 34-5 17 0 25 5 38 5 9 4 17 4 26 12 8 4 12 13 17 21 5 9 5 17 5 30zM127 149v-50c-9 0-21 0-34 0-13 4-21 4-30 8-8 0-17 4-25 13-4 4-8 13-8 21 0 13 4 21 12 25 4 5 17 9 30 9s21-4 29-9c13-4 22-8 26-17z">
          <text:p/>
        </draw:path>
        <draw:polygon draw:style-name="gr3" draw:text-style-name="P3" draw:layer="layout" svg:width="0.034cm" svg:height="0.266cm" svg:x="6.544cm" svg:y="6.642cm" svg:viewBox="0 0 35 267" draw:points="0,267 35,267 35,0 0,0">
          <text:p/>
        </draw:polygon>
        <draw:path draw:style-name="gr3" draw:text-style-name="P3" draw:layer="layout" svg:width="0.161cm" svg:height="0.266cm" svg:x="6.646cm" svg:y="6.642cm" svg:viewBox="0 0 162 267" svg:d="M162 267h-35v-110c0-8 0-18 0-26 0-9-4-13-9-17 0-4-4-9-8-13-9 0-13-4-21-4-13 0-21 4-30 8-8 5-17 9-25 17v145h-34v-267h34v93c8-9 17-13 29-17 9-4 22-9 34-9 21 0 34 9 47 21 8 9 18 30 18 51z">
          <text:p/>
        </draw:path>
        <draw:path draw:style-name="gr3" draw:text-style-name="P3" draw:layer="layout" svg:width="0.177cm" svg:height="0.204cm" svg:x="6.858cm" svg:y="6.709cm" svg:viewBox="0 0 178 205" svg:d="M178 103c0 30-8 55-25 72-17 21-39 30-65 30-29 0-50-9-67-30-13-17-21-42-21-72 0-31 8-56 21-73 17-21 38-30 67-30 26 0 48 9 65 30 17 17 25 42 25 73zM144 103c0-26-8-43-17-56s-22-17-39-17-33 4-42 17c-8 13-13 30-13 56 0 25 5 42 13 55 9 13 25 17 42 17s30-4 39-17 17-30 17-55z">
          <text:p/>
        </draw:path>
        <draw:path draw:style-name="gr3" draw:text-style-name="P3" draw:layer="layout" svg:width="0.043cm" svg:height="0.194cm" svg:x="7.107cm" svg:y="6.714cm" svg:viewBox="0 0 44 195" svg:d="M44 50h-44v-50h44zM44 195h-44v-52h44z">
          <text:p/>
        </draw:path>
        <draw:path draw:style-name="gr3" draw:text-style-name="P3" draw:layer="layout" svg:width="0.178cm" svg:height="0.267cm" svg:x="7.429cm" svg:y="6.646cm" svg:viewBox="0 0 179 268" svg:d="M179 131c0 48-9 81-21 103-17 21-38 34-69 34-30 0-55-13-68-34-13-22-21-55-21-99 0-46 8-80 21-101s38-34 68-34c31 0 52 13 69 34 12 21 21 55 21 97zM132 212c4-8 9-21 9-33 0-13 4-26 4-48 0-17-4-30-4-42 0-13-5-26-9-34-4-9-8-17-17-21-4-5-17-5-26-5-13 0-21 0-25 5-9 4-13 12-17 21-5 8-9 21-9 34-4 12-4 29-4 46 0 18 0 31 4 44 0 12 4 21 9 33 4 9 8 13 12 22 9 4 17 4 30 4 9 0 22 0 26-4 9-5 13-13 17-22z">
          <text:p/>
        </draw:path>
        <draw:path draw:style-name="gr3" draw:text-style-name="P3" draw:layer="layout" svg:width="0.173cm" svg:height="0.262cm" svg:x="7.658cm" svg:y="6.646cm" svg:viewBox="0 0 174 263" svg:d="M174 263h-174v-38c12-8 25-21 38-29 9-13 22-22 35-30 21-21 33-38 42-51 8-13 13-30 13-42 0-13-5-26-13-30-9-9-21-14-38-14-9 0-21 0-34 5-14 5-22 13-35 18v-35c4-4 17-9 30-13s30-4 43-4c25 0 47 8 59 21 17 8 21 31 21 52 0 8 0 17-4 25 0 9-4 17-8 26-4 4-9 12-17 21-4 4-13 12-21 21-13 13-26 25-38 34-13 12-26 21-40 34h141z">
          <text:p/>
        </draw:path>
        <draw:polygon draw:style-name="gr3" draw:text-style-name="P3" draw:layer="layout" svg:width="0.038cm" svg:height="0.051cm" svg:x="7.899cm" svg:y="6.857cm" svg:viewBox="0 0 39 52" draw:points="0,52 39,52 39,0 0,0">
          <text:p/>
        </draw:polygon>
        <draw:path draw:style-name="gr3" draw:text-style-name="P3" draw:layer="layout" svg:width="0.14cm" svg:height="0.258cm" svg:x="8.03cm" svg:y="6.65cm" svg:viewBox="0 0 141 259" svg:d="M141 259h-141v-29h51v-171h-51v-21c9 0 13-4 21-4 9 0 17-4 21-4 5-5 9-9 13-13 0-4 4-8 4-17h26v230h56z">
          <text:p/>
        </draw:path>
        <draw:path draw:style-name="gr3" draw:text-style-name="P3" draw:layer="layout" svg:width="0.174cm" svg:height="0.262cm" svg:x="8.233cm" svg:y="6.646cm" svg:viewBox="0 0 175 263" svg:d="M175 263h-175v-38c13-8 26-21 38-29 9-13 22-22 34-30 21-21 34-38 43-51 8-13 12-30 12-42 0-13-4-26-12-30-9-9-22-14-38-14-9 0-22 0-34 5-9 5-21 13-34 18v-35c8-4 17-9 29-13 13-4 30-4 43-4 25 0 46 8 59 21 17 8 22 31 22 52 0 8 0 17 0 25-5 9-9 17-13 26-5 4-9 12-17 21-5 4-13 12-22 21-12 13-25 25-38 34-12 12-25 21-38 34h141z">
          <text:p/>
        </draw:path>
        <draw:path draw:style-name="gr3" draw:text-style-name="P3" draw:layer="layout" svg:width="0.173cm" svg:height="0.262cm" svg:x="8.458cm" svg:y="6.646cm" svg:viewBox="0 0 174 263" svg:d="M174 263h-174v-38c12-8 25-21 38-29 13-13 21-22 34-30 21-21 35-38 43-51s13-30 13-42c0-13-5-26-13-30-8-9-22-14-39-14-9 0-21 0-34 5-8 5-21 13-34 18v-35c9-4 17-9 30-13 17-4 29-4 42-4 27 0 48 8 60 21 17 8 22 31 22 52 0 8 0 17 0 25-5 9-9 17-13 26-4 4-9 12-17 21-4 4-13 12-21 21-14 13-27 25-39 34-13 12-26 21-34 34h136z">
          <text:p/>
        </draw:path>
        <draw:polygon draw:style-name="gr3" draw:text-style-name="P3" draw:layer="layout" svg:width="0.042cm" svg:height="0.051cm" svg:x="8.699cm" svg:y="6.857cm" svg:viewBox="0 0 43 52" draw:points="0,52 43,52 43,0 0,0">
          <text:p/>
        </draw:polygon>
        <draw:path draw:style-name="gr3" draw:text-style-name="P3" draw:layer="layout" svg:width="0.178cm" svg:height="0.267cm" svg:x="8.805cm" svg:y="6.646cm" svg:viewBox="0 0 179 268" svg:d="M179 131c0 48-9 81-22 103-16 21-39 34-68 34-30 0-51-13-68-34-13-22-21-55-21-99 0-46 8-80 21-101 17-21 38-34 68-34 29 0 56 13 68 34 13 21 22 55 22 97zM131 212c5-8 10-21 10-33 4-13 4-26 4-48 0-17 0-30-4-42 0-13-5-26-10-34-4-9-8-17-17-21-4-5-13-5-25-5-9 0-21 0-26 5-8 4-12 12-17 21-4 8-8 21-8 34 0 12-4 29-4 46 0 18 4 31 4 44 0 12 4 21 8 33 5 9 9 13 17 22 5 4 13 4 26 4 12 0 21 0 25-4 9-5 13-13 17-22z">
          <text:p/>
        </draw:path>
        <draw:path draw:style-name="gr3" draw:text-style-name="P3" draw:layer="layout" svg:width="0.178cm" svg:height="0.267cm" svg:x="9.029cm" svg:y="6.646cm" svg:viewBox="0 0 179 268" svg:d="M179 131c0 48-8 81-21 103-13 21-38 34-68 34-31 0-52-13-69-34-12-22-21-55-21-99 0-46 9-80 21-101 17-21 38-34 69-34 30 0 55 13 68 34s21 55 21 97zM132 212c5-8 9-21 9-33 4-13 4-26 4-48 0-17 0-30-4-42 0-13-4-26-9-34-4-9-8-17-16-21-5-5-13-5-26-5-9 0-22 0-26 5-9 4-13 12-17 21-4 8-9 21-9 34 0 12-4 29-4 46 0 18 4 31 4 44 0 12 5 21 9 33 4 9 8 13 17 22 4 4 12 4 26 4 13 0 21 0 26-4 8-5 12-13 16-22z">
          <text:p/>
        </draw:path>
        <draw:path draw:style-name="gr3" draw:text-style-name="P3" draw:layer="layout" svg:width="0.169cm" svg:height="0.267cm" svg:x="9.258cm" svg:y="6.646cm" svg:viewBox="0 0 170 268" svg:d="M153 141c4 4 9 8 13 16 4 9 4 17 4 30s0 21-4 30c-4 12-13 21-17 25-8 9-21 17-35 21-8 0-21 5-38 5-13 0-25-5-42-5-13-4-21-8-34-12v-34h4c9 4 21 8 34 12 13 5 25 9 38 9 8 0 17 0 25-4 9-5 13-5 17-9 10-8 10-13 14-17 4-8 4-17 4-25 0-9 0-17-4-21-4-9-8-13-14-17-4 0-12-4-17-4-8-6-17-6-25-6h-17v-25h13c17 0 34-4 42-13 14-8 18-17 18-34 0-4-4-8-4-12-4-5-10-9-14-13s-8-4-17-9c-4 0-8 0-17 0-12 0-21 5-34 5-12 4-25 12-33 17h-5v-34c9-4 21-9 34-13s26-4 38-4c13 0 26 0 34 4 10 0 18 4 27 9 8 8 12 12 16 21 5 8 9 17 9 29 0 13-4 26-17 34-8 13-21 17-35 21v5c4 0 14 0 22 4 5 4 13 8 17 14z">
          <text:p/>
        </draw:path>
        <draw:path draw:style-name="gr3" draw:text-style-name="P3" draw:layer="layout" svg:width="0.17cm" svg:height="0.267cm" svg:x="9.482cm" svg:y="6.646cm" svg:viewBox="0 0 171 268" svg:d="M154 141c4 4 8 8 12 16 5 9 5 17 5 30s0 21-5 30c-4 12-12 21-17 25-8 9-21 17-34 21-8 0-21 5-38 5-13 0-26-5-43-5-13-4-21-8-34-12v-34h4c9 4 22 8 34 12 13 5 26 9 39 9 9 0 17 0 26-4 8-5 12-5 17-9 8-8 8-13 12-17 5-8 5-17 5-25 0-9 0-17-5-21-4-9-8-13-12-17-5 0-13-4-17-4-9-6-17-6-26-6h-18v-25h14c17 0 34-4 42-13 13-8 17-17 17-34 0-4-4-8-4-12-4-5-8-9-13-13-4-4-8-4-12-9-9 0-13 0-21 0-13 0-23 5-35 5-13 4-26 12-34 17h-4v-34c8-4 21-9 34-13 12-4 26-4 39-4 12 0 25 0 33 4 9 0 17 4 26 9 8 8 17 12 21 21 4 8 4 17 4 29 0 13-4 26-17 34-8 13-21 17-34 21v5c5 0 13 0 22 4 4 4 12 8 17 14z">
          <text:p/>
        </draw:path>
        <draw:polygon draw:style-name="gr3" draw:text-style-name="P3" draw:layer="layout" svg:width="0.043cm" svg:height="0.051cm" svg:x="9.723cm" svg:y="6.857cm" svg:viewBox="0 0 44 52" draw:points="0,52 44,52 44,0 0,0">
          <text:p/>
        </draw:polygon>
        <draw:path draw:style-name="gr3" draw:text-style-name="P3" draw:layer="layout" svg:width="0.195cm" svg:height="0.258cm" svg:x="9.821cm" svg:y="6.65cm" svg:viewBox="0 0 196 259" svg:d="M196 186h-40v73h-33v-73h-123v-42l123-144h33v157h40zM123 157v-115l-102 115z">
          <text:p/>
        </draw:path>
        <draw:path draw:style-name="gr3" draw:text-style-name="P3" draw:layer="layout" svg:width="0.173cm" svg:height="0.262cm" svg:x="10.058cm" svg:y="6.646cm" svg:viewBox="0 0 174 263" svg:d="M174 263h-174v-38c13-8 25-21 38-29 13-13 21-22 35-30 21-21 38-38 42-51 9-13 13-30 13-42 0-13-4-26-13-30-8-9-21-14-34-14-12 0-26 0-35 5-12 5-25 13-38 18v-35c9-4 17-9 34-13 13-4 27-4 39-4 26 0 47 8 60 21 17 8 25 31 25 52 0 8-4 17-4 25-4 9-9 17-13 26-4 4-8 12-17 21-4 4-13 12-21 21-13 13-25 25-38 34-14 12-27 21-35 34h136z">
          <text:p/>
        </draw:path>
        <draw:path draw:style-name="gr3" draw:text-style-name="P3" draw:layer="layout" svg:width="0.169cm" svg:height="0.263cm" svg:x="10.287cm" svg:y="6.65cm" svg:viewBox="0 0 170 264" svg:d="M170 175c0 12-4 25-9 38-4 8-8 17-17 25-8 9-16 13-29 17-14 4-27 9-39 9-17 0-30 0-43-5-12-4-25-8-33-12v-34h4c8 4 21 8 34 12 12 5 25 9 38 9 4 0 12 0 21-4 8 0 14-5 22-13 4-4 9-9 13-17 0-8 0-13 0-25 0-9 0-13-4-22 0-4-5-8-13-12-4-4-14-9-22-9-9-4-17-4-26-4-12 0-21 0-29 0-13 4-17 4-26 4v-132h154v30h-120v68c4 0 9 0 13 0 8 0 12 0 17 0 12 0 25 0 35 5 12 0 21 4 29 12 9 5 17 13 21 26 5 8 9 21 9 34z">
          <text:p/>
        </draw:path>
        <draw:path draw:style-name="gr3" draw:text-style-name="P3" draw:layer="layout" svg:width="0.182cm" svg:height="0.267cm" svg:x="10.502cm" svg:y="6.646cm" svg:viewBox="0 0 183 268" svg:d="M183 179c0 25-8 46-25 63-18 17-39 26-64 26-13 0-22-5-34-5-9-4-17-12-26-21-12-8-17-21-25-34-4-17-9-38-9-59 0-22 5-43 9-60s13-34 25-47c9-13 21-25 38-29 17-9 34-13 55-13 9 0 13 0 17 0 6 4 10 4 14 4v34c-4-4-8-4-18-4-4-5-13-5-17-5-25 0-46 9-59 26-17 13-25 34-25 59 8-4 16-8 29-13 9-4 17-4 30-4 12 0 21 0 29 4 9 0 17 5 27 13 8 4 17 13 21 27 8 8 8 21 8 38zM150 179c0-9 0-17-6-26-4-4-8-12-17-18-4-4-8-8-17-8-8 0-12 0-21 0-8 0-17 0-25 4-9 0-17 4-25 10 0 4 0 4 0 8 0 0 0 4 0 8 0 17 0 34 4 43 4 8 8 17 17 25 4 4 8 9 17 9 4 4 12 4 17 4 16 0 29-4 42-13 8-13 14-25 14-46z">
          <text:p/>
        </draw:path>
        <draw:polygon draw:style-name="gr3" draw:text-style-name="P3" draw:layer="layout" svg:width="0.042cm" svg:height="0.051cm" svg:x="10.748cm" svg:y="6.857cm" svg:viewBox="0 0 43 52" draw:points="0,52 43,52 43,0 0,0">
          <text:p/>
        </draw:polygon>
        <draw:path draw:style-name="gr3" draw:text-style-name="P3" draw:layer="layout" svg:width="0.178cm" svg:height="0.267cm" svg:x="10.854cm" svg:y="6.646cm" svg:viewBox="0 0 179 268" svg:d="M179 131c0 48-9 81-22 103-12 21-38 34-67 34-30 0-51-13-69-34-13-22-21-55-21-99 0-46 8-80 25-101 14-21 35-34 65-34 34 0 55 13 67 34 17 21 22 55 22 97zM136 212c0-8 4-21 4-33 5-13 5-26 5-48 0-17 0-30-5-42 0-13-4-26-4-34-4-9-12-17-17-21-8-5-17-5-29-5-9 0-17 0-26 5-8 4-12 12-17 21-4 8-4 21-8 34 0 12 0 29 0 46 0 18 0 31 0 44 0 12 4 21 8 33 5 9 9 13 17 22 5 4 17 4 26 4 12 0 21 0 29-4 5-5 13-13 17-22z">
          <text:p/>
        </draw:path>
        <draw:path draw:style-name="gr3" draw:text-style-name="P3" draw:layer="layout" svg:width="0.178cm" svg:height="0.267cm" svg:x="11.078cm" svg:y="6.646cm" svg:viewBox="0 0 179 268" svg:d="M179 131c0 48-4 81-22 103-13 21-38 34-68 34s-51-13-68-34c-12-22-21-55-21-99 0-46 9-80 26-101 12-21 33-34 63-34 34 0 55 13 68 34 18 21 22 55 22 97zM136 212c4-8 4-21 4-33 4-13 4-26 4-48 0-17 0-30-4-42 0-13-4-26-4-34-5-9-13-17-17-21-9-5-17-5-30-5-8 0-17 0-25 5-9 4-13 12-17 21-5 8-5 21-9 34 0 12 0 29 0 46 0 18 0 31 0 44 0 12 4 21 9 33 4 9 8 13 17 22 4 4 17 4 25 4 13 0 21 0 30-4 4-5 12-13 17-22z">
          <text:p/>
        </draw:path>
        <draw:path draw:style-name="gr3" draw:text-style-name="P3" draw:layer="layout" svg:width="0.173cm" svg:height="0.262cm" svg:x="11.307cm" svg:y="6.646cm" svg:viewBox="0 0 174 263" svg:d="M174 263h-174v-38c12-8 26-21 39-29 13-13 25-22 34-30 21-21 38-38 46-51 9-13 13-30 13-42 0-13-8-26-17-30-8-9-21-14-34-14s-21 0-34 5c-12 5-26 13-39 18v-35c9-4 18-9 35-13 13-4 25-4 38-4 26 0 47 8 64 21 12 8 21 31 21 52 0 8-4 17-4 25-5 9-9 17-13 26-4 4-9 12-13 21-8 4-17 12-25 21-9 13-21 25-38 34-13 12-21 21-34 34h135z">
          <text:p/>
        </draw:path>
        <draw:path draw:style-name="gr3" draw:text-style-name="P3" draw:layer="layout" svg:width="0.178cm" svg:height="0.267cm" svg:x="11.535cm" svg:y="6.646cm" svg:viewBox="0 0 179 268" svg:d="M179 179c0 25-8 46-25 63s-38 26-64 26c-12 0-21-5-35-5-8-4-17-12-25-21-13-8-17-21-25-34-5-17-5-38-5-59 0-22 0-43 5-60 4-17 12-34 25-47 8-13 21-25 39-29 17-9 34-13 55-13 9 0 13 0 17 0 4 4 9 4 13 4v34c-4-4-9-4-13-4-8-5-17-5-21-5-26 0-47 9-59 26-18 13-27 34-27 59 9-4 17-8 31-13 8-4 17-4 29-4 13 0 22 0 30 4 9 0 17 5 26 13 8 4 16 13 21 27 8 8 8 21 8 38zM145 179c0-9 0-17-4-26-4-4-8-12-17-18-4-4-8-8-17-8-4 0-13 0-21 0s-17 0-25 4c-10 0-18 4-27 10 0 4 0 4 0 8 0 0 0 4 0 8 0 17 0 34 4 43 5 8 9 17 17 25 6 4 10 9 18 9 5 4 13 4 17 4 17 0 30-4 43-13 8-13 12-25 12-46z">
          <text:p/>
        </draw:path>
        <draw:polygon draw:style-name="gr3" draw:text-style-name="P3" draw:layer="layout" svg:width="0.174cm" svg:height="0.026cm" svg:x="11.954cm" svg:y="6.781cm" svg:viewBox="0 0 175 27" draw:points="0,27 175,27 175,0 0,0">
          <text:p/>
        </draw:polygon>
        <draw:path draw:style-name="gr3" draw:text-style-name="P3" draw:layer="layout" svg:width="0.233cm" svg:height="0.258cm" svg:x="12.352cm" svg:y="6.65cm" svg:viewBox="0 0 234 259" svg:d="M234 259h-38l-25-73h-110l-27 73h-34l95-259h46zM162 157l-46-127-43 127z">
          <text:p/>
        </draw:path>
        <draw:path draw:style-name="gr3" draw:text-style-name="P3" draw:layer="layout" svg:width="0.17cm" svg:height="0.267cm" svg:x="12.623cm" svg:y="6.709cm" svg:viewBox="0 0 171 268" svg:d="M171 99c0 17-5 29-9 46-4 13-13 21-21 30-5 8-14 17-26 21-9 4-22 9-30 9-13 0-21-5-30-5-8-4-17-8-25-12v80h-30v-263h30v21c8-9 21-13 30-17 12-4 21-9 33-9 26 0 43 9 56 26s22 42 22 73zM136 103c0-25-4-43-13-56-8-9-21-17-38-17-8 0-17 4-25 8-13 5-22 9-30 17v107c8 4 17 9 25 9 5 4 13 4 22 4 16 0 33-9 42-21 8-9 17-30 17-51z">
          <text:p/>
        </draw:path>
        <draw:path draw:style-name="gr3" draw:text-style-name="P3" draw:layer="layout" svg:width="0.119cm" svg:height="0.194cm" svg:x="12.843cm" svg:y="6.714cm" svg:viewBox="0 0 120 195" svg:d="M120 38c-8-5-13-5-17-5s-8 0-17 0-18 0-26 5c-13 8-21 12-30 21v136h-30v-195h30v29c13-8 25-17 34-21 13-4 22-8 31-8 8 0 12 0 12 0 5 4 9 4 13 4z">
          <text:p/>
        </draw:path>
        <draw:path draw:style-name="gr3" draw:text-style-name="P3" draw:layer="layout" svg:width="0.173cm" svg:height="0.204cm" svg:x="12.979cm" svg:y="6.709cm" svg:viewBox="0 0 174 205" svg:d="M174 107h-144c0 13 4 21 8 30 0 8 4 17 13 21 4 4 12 8 21 13 8 4 18 4 26 4 13 0 30-4 43-9 12-4 21-8 25-12h4v34c-12 4-21 8-34 12-12 0-25 5-38 5-30 0-56-9-73-26s-25-42-25-76c0-31 8-56 25-73 17-21 38-30 69-30 25 0 42 9 59 21 13 17 21 39 21 68zM141 81c0-17-5-30-13-38-9-13-21-17-38-17-18 0-31 8-44 17-8 8-12 21-16 38z">
          <text:p/>
        </draw:path>
        <draw:path draw:style-name="gr3" draw:text-style-name="P3" draw:layer="layout" svg:width="0.157cm" svg:height="0.204cm" svg:x="13.182cm" svg:y="6.709cm" svg:viewBox="0 0 158 205" svg:d="M158 188c-10 4-22 8-31 12-8 0-21 5-30 5-16 0-29-5-38-9-12-4-21-8-29-17-9-8-17-21-21-34-5-8-9-25-9-42 0-31 13-56 30-73 17-21 38-30 67-30 9 0 22 5 30 5 13 4 21 8 31 12v38c-14-8-22-17-31-21-13-4-21-4-34-4-17 0-29 4-42 17-9 13-17 30-17 56 0 25 8 42 17 55 13 13 25 17 42 17 9 0 13 0 21-4 9 0 13 0 17-5 9-4 13-4 17-8 0-4 5-4 10-9z">
          <text:p/>
        </draw:path>
        <draw:path draw:style-name="gr3" draw:text-style-name="P3" draw:layer="layout" svg:width="0.038cm" svg:height="0.258cm" svg:x="13.377cm" svg:y="6.65cm" svg:viewBox="0 0 39 259" svg:d="M39 34h-39v-34h39zM35 259h-31v-195h31z">
          <text:p/>
        </draw:path>
        <draw:path draw:style-name="gr3" draw:text-style-name="P3" draw:layer="layout" svg:width="0.165cm" svg:height="0.204cm" svg:x="13.466cm" svg:y="6.709cm" svg:viewBox="0 0 166 205" svg:d="M166 200h-35v-21c0 0-4 4-8 9-9 4-13 4-17 8-5 0-13 4-17 4-9 5-17 5-26 5-17 0-34-5-42-17-13-13-21-26-21-43s4-29 12-38c5-8 13-18 26-22s25-8 42-8c17-5 34-5 51-5v-4c0-8 0-17-4-21 0-4-4-9-9-9-4-4-12-4-17-8-8 0-12 0-21 0-8 0-17 0-29 4-9 0-22 4-30 9h-4v-34c8 0 17-4 29-4 13 0 21-5 34-5s26 5 34 5c13 4 21 4 30 12 5 4 13 13 18 21 0 9 4 17 4 30zM131 149v-50c-8 0-21 0-34 0-13 4-25 4-30 8-12 0-16 4-25 13-4 4-8 13-8 21 0 13 4 21 12 25 5 5 17 9 30 9 8 0 21-4 30-9 8-4 17-8 25-17z">
          <text:p/>
        </draw:path>
        <draw:path draw:style-name="gr3" draw:text-style-name="P3" draw:layer="layout" svg:width="0.157cm" svg:height="0.271cm" svg:x="13.677cm" svg:y="6.709cm" svg:viewBox="0 0 158 272" svg:d="M158 188c-4 0-8 4-13 4-4 0-8 4-8 4 0 4 0 4 0 9 0 4 0 4 0 8 0 21-4 34-18 42-9 13-25 17-38 17-4 0-13 0-17 0-9-4-13-4-21-4v-30h4c4 5 4 5 13 5 4 4 8 4 17 4 8 0 17-4 25-9 4-4 8-12 8-21 0-4 0-4 0-8 0 0 0-4 0-9-4 0-4 5-8 5h-4c-17 0-30-5-38-9-13-4-21-8-30-17-8-9-17-22-21-35-4-8-9-25-9-42 0-30 9-55 30-72 17-21 38-30 68-30 8 0 21 5 29 5 14 4 23 8 31 12v38c-13-8-21-17-31-21-12-4-21-4-33-4-17 0-30 4-43 17-8 13-17 30-17 55s9 42 17 55c9 13 26 17 43 17 8 0 12 0 21-4 8 0 12 0 18-5 4-4 8-4 12-8 5-4 9-4 13-9z">
          <text:p/>
        </draw:path>
        <draw:path draw:style-name="gr3" draw:text-style-name="P3" draw:layer="layout" svg:width="0.166cm" svg:height="0.284cm" svg:x="13.859cm" svg:y="6.629cm" svg:viewBox="0 0 167 285" svg:d="M167 280h-34v-21c0 0-5 4-9 9-8 4-12 4-17 8-4 0-8 4-17 4-9 5-18 5-26 5-17 0-30-5-42-17-13-13-22-26-22-43s5-29 13-38c4-8 13-17 26-21 12-4 25-8 42-8 18-5 35-5 52-5v-4c0-8 0-17-5-21 0-4-4-9-8-9-4-4-13-4-17-8-8 0-13 0-22 0s-17 0-30 4c-8 0-21 4-29 9h-5v-34c9 0 17-4 30-4s21-5 34-5c14 0 26 5 39 5 8 4 17 4 25 12 5 4 13 13 17 21 0 9 5 17 5 30zM133 229v-50c-9 0-21 0-34 0-13 4-27 4-31 8-13 0-17 4-25 13-4 4-9 13-9 21 0 13 5 21 13 25 4 5 17 9 30 9 9 0 22-4 30-9 9-4 17-8 26-17zM162 0c0 17-4 31-12 39-9 8-17 13-30 13-4 0-13 0-17 0-4-5-8-9-17-13-5-4-9-8-14-8-4-5-8-5-12-5-5 0-9 0-13 9-4 4-4 12-4 21h-21c0-17 4-35 12-43 9-9 17-13 30-13 4 0 13 0 17 4 5 4 9 4 14 9 8 4 12 8 17 13 4 0 8 5 12 5s9-5 13-10c4-8 4-13 4-21z">
          <text:p/>
        </draw:path>
        <draw:path draw:style-name="gr3" draw:text-style-name="P3" draw:layer="layout" svg:width="0.174cm" svg:height="0.204cm" svg:x="14.075cm" svg:y="6.709cm" svg:viewBox="0 0 175 205" svg:d="M175 103c0 30-9 55-21 72-17 21-38 30-68 30-25 0-47-9-64-30-17-17-22-42-22-72 0-31 5-56 22-73 17-21 39-30 64-30 30 0 51 9 68 30 12 17 21 42 21 73zM141 103c0-26-4-43-13-56-8-13-21-17-42-17-17 0-30 4-38 17-9 13-17 30-17 56 0 25 8 42 17 55 8 13 21 17 38 17s34-4 42-17c9-13 13-30 13-55z">
          <text:p/>
        </draw:path>
        <draw:path draw:style-name="gr3" draw:text-style-name="P3" draw:layer="layout" svg:width="0.169cm" svg:height="0.271cm" svg:x="14.482cm" svg:y="6.642cm" svg:viewBox="0 0 170 272" svg:d="M170 267h-35v-21c-8 9-21 13-29 17-9 4-22 9-34 9-21 0-38-9-55-26-13-18-17-43-17-77 0-13 0-30 4-42 4-13 13-22 21-34 9-9 17-13 26-17 12-4 21-9 33-9 9 0 17 0 26 5 8 0 17 4 25 8v-80h35zM135 215v-105c-8-5-17-9-25-9-4-4-13-4-21-4-17 0-34 8-43 21-8 13-12 30-12 51 0 25 0 42 8 51 9 12 21 21 38 21 9 0 17-4 30-9 8-4 17-8 25-17z">
          <text:p/>
        </draw:path>
        <draw:path draw:style-name="gr3" draw:text-style-name="P3" draw:layer="layout" svg:width="0.173cm" svg:height="0.204cm" svg:x="14.702cm" svg:y="6.709cm" svg:viewBox="0 0 174 205" svg:d="M174 107h-144c0 13 4 21 8 30 0 8 8 17 13 21 4 4 12 8 21 13 8 4 17 4 26 4 17 0 30-4 43-9 12-4 21-8 25-12h4v34c-12 4-21 8-34 12-12 0-25 5-34 5-34 0-60-9-77-26s-25-42-25-76c0-31 8-56 25-73 17-21 38-30 69-30 25 0 42 9 59 21 13 17 21 39 21 68zM141 81c0-17-5-30-13-38-9-13-21-17-39-17-17 0-30 8-43 17-8 8-12 21-16 38z">
          <text:p/>
        </draw:path>
        <draw:path draw:style-name="gr3" draw:text-style-name="P3" draw:layer="layout" svg:width="0.212cm" svg:height="0.267cm" svg:x="15.104cm" svg:y="6.646cm" svg:viewBox="0 0 213 268" svg:d="M213 242c-5 4-13 9-17 9-5 4-14 4-22 8-5 0-13 4-22 4-8 5-16 5-25 5-21 0-38-5-51-9-17-4-29-13-42-25-9-9-17-26-25-43-5-17-9-34-9-56 0-21 4-42 9-59 8-17 16-30 25-42 13-9 25-17 38-26 17-4 34-8 55-8 13 0 25 4 38 4 17 4 31 13 48 21v38h-5c-12-12-26-21-39-25-17-4-29-9-46-9-13 0-26 5-34 9-13 4-21 8-30 17-8 8-12 21-17 34-4 12-8 25-8 46 0 18 4 31 8 44 5 17 13 25 22 33 4 9 16 13 25 17 13 5 21 9 34 9 17 0 34-4 46-9 13-4 31-12 44-25z">
          <text:p/>
        </draw:path>
        <draw:path draw:style-name="gr3" draw:text-style-name="P3" draw:layer="layout" svg:width="0.16cm" svg:height="0.204cm" svg:x="15.35cm" svg:y="6.709cm" svg:viewBox="0 0 161 205" svg:d="M161 200h-33v-21c0 0-5 4-9 9-4 4-13 4-17 8-4 0-8 4-18 4-8 5-17 5-25 5-17 0-30-5-42-17-13-13-17-26-17-43s0-29 8-38c4-8 13-18 25-22 13-4 26-8 43-8 18-5 35-5 52-5v-4c0-8 0-17 0-21-5-4-9-9-13-9-4-4-9-4-17-8-4 0-14 0-22 0-9 0-17 0-26 4-12 0-21 4-33 9v-34c4 0 12-4 25-4s25-5 34-5c18 0 26 5 39 5 8 4 17 4 25 12 9 4 13 13 17 21 4 9 4 17 4 30zM128 149v-50c-9 0-22 0-34 0-14 4-22 4-31 8-8 0-17 4-25 13-5 4-9 13-9 21 0 13 4 21 13 25 4 5 17 9 30 9 12 0 22-4 30-9 13-4 21-8 26-17z">
          <text:p/>
        </draw:path>
        <draw:path draw:style-name="gr3" draw:text-style-name="P3" draw:layer="layout" svg:width="0.157cm" svg:height="0.199cm" svg:x="15.574cm" svg:y="6.714cm" svg:viewBox="0 0 158 200" svg:d="M158 195h-30v-21c-13 9-21 13-35 17-8 4-21 9-30 9-21 0-38-9-46-17-13-13-17-34-17-55v-128h30v110c0 9 0 18 4 26 0 8 0 13 4 17s9 8 13 13c4 0 12 4 21 4 8 0 17-4 25-9 14-4 22-8 31-17v-144h30z">
          <text:p/>
        </draw:path>
        <draw:path draw:style-name="gr3" draw:text-style-name="P3" draw:layer="layout" svg:width="0.148cm" svg:height="0.204cm" svg:x="15.79cm" svg:y="6.709cm" svg:viewBox="0 0 149 205" svg:d="M149 145c0 17-4 30-21 43-14 8-35 17-60 17-13 0-26-5-39-5-12-4-21-8-29-12v-39c13 9 21 17 34 22 12 4 25 4 38 4s25 0 34-4c8-5 8-13 8-22 0-8 0-16-4-16-4-5-13-9-25-13-5 0-9 0-17-4-9 0-17 0-22-5-17-4-29-8-33-17-9-9-13-22-13-34 0-9 0-17 4-22 4-8 9-12 17-21 4-4 13-8 25-12 9 0 17-5 30-5s25 5 38 5c10 4 22 8 27 12v34c-9-8-17-13-31-17-13-4-25-4-34-4-13 0-21 0-30 4-8 4-12 13-12 21 0 9 0 13 8 17 4 5 13 9 21 13 9 0 13 0 22 4 8 0 12 0 16 0 17 5 27 14 35 22 9 9 13 17 13 34z">
          <text:p/>
        </draw:path>
        <draw:path draw:style-name="gr3" draw:text-style-name="P3" draw:layer="layout" svg:width="0.161cm" svg:height="0.204cm" svg:x="15.972cm" svg:y="6.709cm" svg:viewBox="0 0 162 205" svg:d="M162 200h-30v-21c-4 0-8 4-13 9-4 4-8 4-18 8-4 0-8 4-16 4-9 5-13 5-26 5-17 0-29-5-42-17-13-13-17-26-17-43s0-29 8-38c5-8 13-18 26-22 12-4 25-8 42-8 17-5 35-5 56-5v-4c0-8-4-17-4-21-4-4-9-9-13-9-4-4-9-4-18-8-4 0-12 0-21 0-8 0-17 0-25 4-13 0-21 4-34 9v-34c4 0 13-4 25-4 13 0 26-5 34-5 17 0 25 5 39 5 9 4 17 4 26 12 8 4 12 13 17 21 4 9 4 17 4 30zM132 149v-50c-13 0-26 0-39 0-13 4-21 4-30 8-8 0-17 4-21 13-8 4-8 13-8 21 0 13 0 21 8 25 4 5 17 9 30 9s21-4 29-9c14-4 23-8 31-17z">
          <text:p/>
        </draw:path>
        <draw:path draw:style-name="gr3" draw:text-style-name="P3" draw:layer="layout" svg:width="0.148cm" svg:height="0.204cm" svg:x="16.184cm" svg:y="6.709cm" svg:viewBox="0 0 149 205" svg:d="M149 145c0 17-5 30-21 43-13 8-34 17-60 17-12 0-25-5-38-5-14-4-22-8-30-12v-39c12 9 21 17 34 22 13 4 26 4 39 4 12 0 25 0 33-4 9-5 13-13 13-22 0-8-4-16-8-16-5-5-13-9-26-13-4 0-8 0-17-4-8 0-12 0-21-5-17-4-31-8-35-17-8-9-12-22-12-34 0-9 4-17 4-22 4-8 8-12 17-21 5-4 13-8 26-12 9 0 21-5 30-5 12 0 25 5 38 5 8 4 21 8 29 12v34h-4c-8-8-17-13-29-17-13-4-22-4-34-4-13 0-21 0-30 4-8 4-13 13-13 21 0 9 0 13 9 17 4 5 13 9 21 13 9 0 13 0 21 4 9 0 13 0 17 0 17 5 30 14 34 22 8 9 13 17 13 34z">
          <text:p/>
        </draw:path>
        <draw:path draw:style-name="gr3" draw:text-style-name="P3" draw:layer="layout" svg:width="0.161cm" svg:height="0.199cm" svg:x="16.573cm" svg:y="6.709cm" svg:viewBox="0 0 162 200" svg:d="M162 200h-35v-111c0-8 0-17 0-25 0-9-4-13-4-17-4-4-9-9-13-13-8 0-13-4-21-4-9 0-21 4-30 8-8 5-17 9-25 17v145h-34v-195h34v21c8-9 17-13 30-17 12-4 21-9 33-9 22 0 34 9 47 21 14 9 18 30 18 51z">
          <text:p/>
        </draw:path>
        <draw:path draw:style-name="gr3" draw:text-style-name="P3" draw:layer="layout" svg:width="0.161cm" svg:height="0.204cm" svg:x="16.785cm" svg:y="6.709cm" svg:viewBox="0 0 162 205" svg:d="M162 200h-30v-21c-4 0-9 4-13 9-4 4-8 4-12 8-9 0-14 4-23 4-4 5-12 5-25 5-17 0-30-5-42-17-13-13-17-26-17-43s0-29 8-38c4-8 17-18 26-22 12-4 25-8 42-8 17-5 35-5 56-5v-4c0-8-4-17-4-21-5-4-9-9-13-9-4-4-8-4-17-8-5 0-14 0-22 0-9 0-17 0-26 4-12 0-21 4-33 9v-34c4 0 12-4 25-4s25-5 38-5 22 5 35 5c8 4 17 4 25 12 9 4 13 13 17 21 5 9 5 17 5 30zM132 149v-50c-13 0-21 0-39 0-13 4-21 4-30 8-8 0-17 4-21 13-8 4-8 13-8 21 0 13 0 21 8 25 8 5 17 9 30 9 12 0 21-4 30-9 13-4 21-8 30-17z">
          <text:p/>
        </draw:path>
        <draw:path draw:style-name="gr3" draw:text-style-name="P3" draw:layer="layout" svg:width="0.123cm" svg:height="0.258cm" svg:x="17.178cm" svg:y="6.65cm" svg:viewBox="0 0 124 259" svg:d="M124 192c0 21-8 38-21 50-13 13-35 17-56 17-4 0-13 0-21 0-9 0-17 0-26-4v-30h5c4 0 8 5 17 5 8 0 12 4 21 4 8 0 17-4 25-4 4-5 9-9 13-13 5-4 5-9 5-17 4-4 4-14 4-22v-148h-56v-30h90z">
          <text:p/>
        </draw:path>
        <draw:path draw:style-name="gr3" draw:text-style-name="P3" draw:layer="layout" svg:width="0.161cm" svg:height="0.199cm" svg:x="17.365cm" svg:y="6.714cm" svg:viewBox="0 0 162 200" svg:d="M162 195h-35v-21c-13 9-22 13-30 17-13 4-21 9-34 9-21 0-38-9-46-17-13-13-17-34-17-55v-128h29v110c0 9 5 18 5 26s0 13 4 17 8 8 12 13c5 0 13 4 22 4 8 0 17-4 25-9 13-4 21-8 30-17v-144h35z">
          <text:p/>
        </draw:path>
        <draw:path draw:style-name="gr3" draw:text-style-name="P3" draw:layer="layout" svg:width="0.148cm" svg:height="0.204cm" svg:x="17.576cm" svg:y="6.709cm" svg:viewBox="0 0 149 205" svg:d="M149 145c0 17-4 30-21 43-12 8-35 17-60 17-13 0-25-5-38-5-13-4-21-8-30-12v-39c13 9 26 17 38 22 9 4 22 4 34 4 13 0 26 0 34-4 10-5 14-13 14-22 0-8-4-16-9-16-5-5-13-9-26-13-4 0-8 0-17-4-8 0-13 0-21-5-17-4-30-8-34-17-8-9-13-22-13-34 0-9 5-17 5-22 4-8 8-12 16-21 5-4 13-8 26-12 8 0 21-5 34-5 8 0 21 5 35 5 12 4 21 8 29 12v34h-4c-8-8-17-13-30-17s-22-4-34-4c-13 0-22 0-30 4-9 4-13 13-13 21 0 9 4 13 9 17 4 5 12 9 21 13 8 0 13 0 21 4 8 0 13 0 17 0 18 5 31 14 39 22 8 9 8 17 8 34z">
          <text:p/>
        </draw:path>
        <draw:path draw:style-name="gr3" draw:text-style-name="P3" draw:layer="layout" svg:width="0.123cm" svg:height="0.254cm" svg:x="17.75cm" svg:y="6.659cm" svg:viewBox="0 0 124 255" svg:d="M124 246c-9 4-13 4-22 4-8 0-12 5-21 5-17 0-34-9-42-17-13-13-17-30-17-51v-102h-22v-30h22v-55h34v55h68v30h-68v85c0 13 0 21 0 25s4 13 4 17c4 4 9 9 13 9 4 4 8 4 17 4 8 0 12 0 17-4 8 0 12 0 12-5h5z">
          <text:p/>
        </draw:path>
        <draw:path draw:style-name="gr3" draw:text-style-name="P3" draw:layer="layout" svg:width="0.034cm" svg:height="0.258cm" svg:x="17.911cm" svg:y="6.65cm" svg:viewBox="0 0 35 259" svg:d="M35 34h-35v-34h35zM35 259h-35v-195h35z">
          <text:p/>
        </draw:path>
        <draw:path draw:style-name="gr3" draw:text-style-name="P3" draw:layer="layout" svg:width="0.156cm" svg:height="0.271cm" svg:x="18cm" svg:y="6.709cm" svg:viewBox="0 0 157 272" svg:d="M157 188c-4 0-8 4-12 4-5 0-9 4-13 4 0 4 0 4 0 9 0 4 0 4 0 8 0 21-4 34-13 42-13 13-25 17-42 17-4 0-9 0-17 0-4-4-13-4-17-4v-30c4 5 8 5 13 5 4 4 12 4 17 4 12 0 21-4 25-9 8-4 8-12 8-21 0-4 0-4 0-8 0 0 0-4 0-9l-4 5c-4 0-4 0-8 0-13 0-26-5-38-9-13-4-21-8-30-17s-14-22-18-35c-8-8-8-25-8-42 0-30 8-55 26-72 17-21 38-30 68-30 12 0 21 5 34 5 8 4 21 8 29 12v38h-4c-8-8-17-17-30-21-8-4-21-4-29-4-17 0-34 4-43 17-12 13-16 30-16 55s4 42 12 55c13 13 26 17 47 17 4 0 12 0 21-4 4 0 13 0 17-5 4-4 8-4 13-8 4-4 8-4 8-9h4z">
          <text:p/>
        </draw:path>
        <draw:path draw:style-name="gr3" draw:text-style-name="P3" draw:layer="layout" svg:width="0.161cm" svg:height="0.204cm" svg:x="18.182cm" svg:y="6.709cm" svg:viewBox="0 0 162 205" svg:d="M162 200h-31v-21c-4 0-9 4-13 9-4 4-8 4-12 8-9 0-13 4-22 4-4 5-12 5-21 5-21 0-34-5-46-17-13-13-17-26-17-43s4-29 8-38c9-8 17-18 26-22 12-4 25-8 42-8 17-5 34-5 55-5v-4c0-8-4-17-4-21-5-4-9-9-13-9-4-4-8-4-17-8-4 0-13 0-17 0-8 0-21 0-30 4-8 0-21 4-33 9v-34c4 0 17-4 25-4 13 0 25-5 38-5s26 5 34 5c8 4 17 4 26 12 9 4 13 13 17 21 5 9 5 17 5 30zM131 149v-50c-13 0-21 0-34 0-17 4-25 4-34 8-8 0-17 4-21 13-8 4-8 13-8 21 0 13 4 21 8 25 8 5 17 9 30 9 12 0 21-4 34-9 8-4 16-8 25-17z">
          <text:p/>
        </draw:path>
        <draw:path draw:style-name="gr3" draw:text-style-name="P3" draw:layer="layout" svg:width="0.169cm" svg:height="0.271cm" svg:x="18.588cm" svg:y="6.642cm" svg:viewBox="0 0 170 272" svg:d="M170 267h-33v-21c-9 9-17 13-30 17-9 4-17 9-31 9-25 0-42-9-55-26-12-18-21-43-21-77 0-13 4-30 9-42 4-13 8-22 16-34 9-9 17-13 30-17 9-4 21-9 30-9 13 0 22 0 30 5 5 0 13 4 22 8v-80h33zM137 215v-105c-9-5-17-9-22-9-8-4-17-4-21-4-22 0-35 8-43 21-13 13-17 30-17 51 0 25 4 42 13 51 8 12 21 21 38 21 9 0 18-4 26-9 9-4 17-8 26-17z">
          <text:p/>
        </draw:path>
        <draw:path draw:style-name="gr3" draw:text-style-name="P3" draw:layer="layout" svg:width="0.178cm" svg:height="0.204cm" svg:x="18.804cm" svg:y="6.709cm" svg:viewBox="0 0 179 205" svg:d="M179 103c0 30-9 55-26 72-17 21-38 30-63 30-26 0-52-9-65-30-17-17-25-42-25-72 0-31 8-56 25-73 13-21 39-30 65-30 25 0 46 9 63 30 17 17 26 42 26 73zM145 103c0-26-4-43-13-56-12-13-25-17-42-17s-30 4-42 17c-10 13-14 30-14 56 0 25 4 42 14 55 12 13 25 17 42 17s30-4 42-17c9-13 13-30 13-55z">
          <text:p/>
        </draw:path>
        <draw:polygon draw:style-name="gr3" draw:text-style-name="P3" draw:layer="layout" svg:width="0.216cm" svg:height="0.258cm" svg:x="3.018cm" svg:y="7.179cm" svg:viewBox="0 0 217 259" draw:points="217,30 128,30 128,259 93,259 93,30 0,30 0,0 217,0">
          <text:p/>
        </draw:polygon>
        <draw:path draw:style-name="gr3" draw:text-style-name="P3" draw:layer="layout" svg:width="0.118cm" svg:height="0.194cm" svg:x="3.234cm" svg:y="7.243cm" svg:viewBox="0 0 119 195" svg:d="M119 39h-4c-4-4-8-4-13-4-4 0-8 0-17 0-8 0-16 0-29 4-9 8-17 13-26 21v135h-30v-195h30v29c13-8 26-17 34-21 9-4 21-8 30-8 8 0 13 0 13 0 4 4 8 4 12 4z">
          <text:p/>
        </draw:path>
        <draw:path draw:style-name="gr3" draw:text-style-name="P3" draw:layer="layout" svg:width="0.165cm" svg:height="0.204cm" svg:x="3.361cm" svg:y="7.238cm" svg:viewBox="0 0 166 205" svg:d="M166 200h-34v-21c-4 0-4 5-13 9-4 4-8 4-12 8-5 0-13 4-17 4-9 5-17 5-26 5-17 0-34-5-43-17-13-13-21-27-21-44s4-29 8-38c9-8 18-17 31-21s25-8 42-8c17-5 34-5 51-5v-4c0-8 0-17-4-21 0-4-4-8-9-8-4-5-12-5-17-9-8 0-12 0-21 0-8 0-17 0-29 4-9 0-22 5-31 9h-4v-34c9 0 18 0 30-4 13 0 22-5 34-5 13 0 26 5 34 5 13 4 21 8 25 12 9 5 13 13 17 22 5 8 9 17 9 29zM132 153v-55c-8 0-21 0-34 4-13 0-25 0-34 4-8 0-12 5-21 13-4 4-8 13-8 21 0 13 4 21 8 26 9 4 17 9 34 9 8 0 21-5 30-9 8-5 17-9 25-13z">
          <text:p/>
        </draw:path>
        <draw:path draw:style-name="gr3" draw:text-style-name="P3" draw:layer="layout" svg:width="0.165cm" svg:height="0.271cm" svg:x="3.589cm" svg:y="7.171cm" svg:viewBox="0 0 166 272" svg:d="M166 169c0 13 0 30-4 42-4 13-12 22-21 34-4 10-18 14-26 18-9 4-21 9-30 9-13 0-21 0-30-5-8-4-17-4-25-8v8h-30v-267h30v93c8-9 21-13 30-17 8-4 21-9 34-9 21 0 43 9 56 26 12 17 16 42 16 76zM137 169c0-25-4-42-14-51-8-12-21-21-38-21-8 0-17 4-25 9-13 4-22 8-30 17v105c8 5 17 9 25 9 5 4 13 4 22 4 17 0 33-4 42-17s18-30 18-55z">
          <text:p/>
        </draw:path>
        <draw:path draw:style-name="gr3" draw:text-style-name="P3" draw:layer="layout" svg:width="0.165cm" svg:height="0.204cm" svg:x="3.793cm" svg:y="7.238cm" svg:viewBox="0 0 166 205" svg:d="M166 200h-34v-21c0 0-4 5-13 9-4 4-8 4-13 8-4 0-12 4-17 4-9 5-17 5-26 5-17 0-34-5-42-17-13-13-21-27-21-44s4-29 12-38c5-8 13-17 26-21 12-4 25-8 42-8 18-5 35-5 52-5v-4c0-8 0-17-4-21 0-4-5-8-9-8-4-5-13-5-17-9-8 0-13 0-22 0-8 0-17 0-30 4-8 0-21 5-29 9h-4v-34c8 0 16 0 29-4 13 0 21-5 34-5 14 0 26 5 35 5 13 4 21 8 30 12 4 5 12 13 12 22 4 8 9 17 9 29zM132 153v-55c-9 0-21 0-34 4-14 0-26 0-31 4-12 0-17 5-25 13-4 4-9 13-9 21 0 13 5 21 13 26 4 4 13 9 30 9 8 0 22-5 30-9 9-5 17-9 26-13z">
          <text:p/>
        </draw:path>
        <draw:polygon draw:style-name="gr3" draw:text-style-name="P3" draw:layer="layout" svg:width="0.03cm" svg:height="0.266cm" svg:x="4.021cm" svg:y="7.171cm" svg:viewBox="0 0 31 267" draw:points="0,267 31,267 31,0 0,0">
          <text:p/>
        </draw:polygon>
        <draw:path draw:style-name="gr3" draw:text-style-name="P3" draw:layer="layout" svg:width="0.156cm" svg:height="0.266cm" svg:x="4.123cm" svg:y="7.171cm" svg:viewBox="0 0 157 267" svg:d="M157 267h-29v-110c0-8 0-18 0-26-4-8-4-13-9-17 0-4-4-8-12-13-5 0-13-4-22-4-8 0-16 4-25 9-13 4-21 8-30 17v144h-30v-267h30v93c13-9 22-13 34-17 9-4 21-9 30-9 21 0 38 9 51 22 8 8 12 29 12 50z">
          <text:p/>
        </draw:path>
        <draw:path draw:style-name="gr3" draw:text-style-name="P3" draw:layer="layout" svg:width="0.178cm" svg:height="0.204cm" svg:x="4.33cm" svg:y="7.238cm" svg:viewBox="0 0 179 205" svg:d="M179 102c0 30-8 55-21 77-17 17-38 26-68 26-25 0-46-9-63-26-17-22-27-47-27-77s10-55 27-72c17-21 38-30 63-30 30 0 51 9 68 30 13 17 21 42 21 72zM145 102c0-25-4-42-13-55-8-13-25-17-42-17s-30 4-38 17c-13 13-17 30-17 55s4 42 17 55c8 13 21 18 38 18s34-5 42-18c9-13 13-30 13-55z">
          <text:p/>
        </draw:path>
        <draw:path draw:style-name="gr3" draw:text-style-name="P3" draw:layer="layout" svg:width="0.161cm" svg:height="0.199cm" svg:x="4.715cm" svg:y="7.238cm" svg:viewBox="0 0 162 200" svg:d="M162 200h-34v-111c0-8 0-17 0-25-4-8-4-13-8-17 0-4-4-8-13-13-4 0-12-4-21-4-8 0-17 4-25 9-9 4-21 8-30 17v144h-31v-195h31v21c13-9 21-13 34-17 8-4 21-9 34-9 17 0 34 9 46 22 9 8 17 29 17 50z">
          <text:p/>
        </draw:path>
        <draw:path draw:style-name="gr3" draw:text-style-name="P3" draw:layer="layout" svg:width="0.174cm" svg:height="0.204cm" svg:x="4.927cm" svg:y="7.238cm" svg:viewBox="0 0 175 205" svg:d="M175 102c0 30-9 55-21 77-17 17-39 26-68 26-26 0-47-9-64-26-17-22-22-47-22-77s5-55 22-72c17-21 38-30 64-30 29 0 51 9 68 30 12 17 21 42 21 72zM141 102c0-25-4-42-13-55-8-13-25-17-42-17s-30 4-38 17c-9 13-17 30-17 55s8 42 17 55c8 13 21 18 38 18s34-5 42-18c9-13 13-30 13-55z">
          <text:p/>
        </draw:path>
        <draw:polygon draw:style-name="gr3" draw:text-style-name="P3" draw:layer="layout" svg:width="0.169cm" svg:height="0.258cm" svg:x="5.308cm" svg:y="7.179cm" svg:viewBox="0 0 170 259" draw:points="170,259 0,259 0,0 170,0 170,30 35,30 35,102 170,102 170,131 35,131 35,230 170,230">
          <text:p/>
        </draw:polygon>
        <draw:path draw:style-name="gr3" draw:text-style-name="P3" draw:layer="layout" svg:width="0.148cm" svg:height="0.204cm" svg:x="5.516cm" svg:y="7.238cm" svg:viewBox="0 0 149 205" svg:d="M149 144c0 17-9 31-21 44-13 8-34 17-60 17-12 0-25-5-39-5-13-4-21-8-29-12v-39c12 8 21 17 33 21 14 5 27 5 40 5 12 0 25 0 33-5 5-4 9-13 9-21 0-9 0-17-4-17-5-5-13-9-26-13-4 0-12 0-17-4-8 0-17 0-21-4-18-5-31-9-39-17-4-9-8-22-8-34 0-9 0-17 4-21 4-9 8-13 17-22 4-4 12-8 22-12 13 0 21-5 34-5 12 0 25 5 34 5 12 4 25 8 29 12v34c-8-8-17-12-29-17-13-4-26-4-34-4-13 0-21 0-30 4-8 5-14 13-14 22 0 8 0 12 6 16 8 5 12 9 25 13 4 0 13 0 21 4 4 0 13 0 17 0 17 5 26 13 34 22 8 8 13 16 13 33z">
          <text:p/>
        </draw:path>
        <draw:path draw:style-name="gr3" draw:text-style-name="P3" draw:layer="layout" svg:width="0.119cm" svg:height="0.254cm" svg:x="5.689cm" svg:y="7.188cm" svg:viewBox="0 0 120 255" svg:d="M120 246c-5 4-13 4-17 4-9 0-17 5-21 5-22 0-34-9-43-17-13-13-18-30-18-51v-102h-21v-29h21v-56h35v56h64v29h-64v85c0 13 0 21 0 25 0 5 0 13 4 17 0 5 5 9 9 9 4 4 13 4 21 4 4 0 13 0 17-4 4 0 8 0 13-4z">
          <text:p/>
        </draw:path>
        <draw:path draw:style-name="gr3" draw:text-style-name="P3" draw:layer="layout" svg:width="0.161cm" svg:height="0.204cm" svg:x="5.837cm" svg:y="7.238cm" svg:viewBox="0 0 162 205" svg:d="M162 200h-34v-21c0 0-4 5-8 9s-13 4-17 8c-4 0-9 4-17 4-9 5-17 5-25 5-17 0-30-5-43-17-12-13-18-27-18-44s0-29 10-38c4-8 12-17 25-21s26-8 42-8c17-5 34-5 51-5v-4c0-8 0-17 0-21-4-4-8-8-12-8-5-5-9-5-17-9-9 0-13 0-22 0-8 0-16 0-25 4-13 0-21 5-34 9v-34c4 0 13 0 26-4 12 0 25-5 33-5 13 0 26 5 39 5 8 4 17 8 25 12 4 5 13 13 17 22 4 8 4 17 4 29zM128 153v-55c-8 0-21 0-34 4-12 0-21 0-29 4-9 0-17 5-26 13-4 4-8 13-8 21 0 13 4 21 13 26 4 4 17 9 29 9 13 0 21-5 30-9 8-5 21-9 25-13z">
          <text:p/>
        </draw:path>
        <draw:path draw:style-name="gr3" draw:text-style-name="P3" draw:layer="layout" svg:width="0.169cm" svg:height="0.271cm" svg:x="6.049cm" svg:y="7.171cm" svg:viewBox="0 0 170 272" svg:d="M170 267h-34v-22c-8 10-22 14-30 18-9 4-21 9-34 9-21 0-38-9-55-27-13-17-17-42-17-76 0-13 0-30 4-42 4-13 13-21 21-34 9-9 17-13 26-17 12-4 21-9 34-9 8 0 17 0 25 5 8 0 18 4 26 8v-80h34zM136 220v-110c-8-4-18-9-26-9-4-4-13-4-21-4-17 0-30 9-42 21-9 13-13 30-13 51 0 25 0 42 8 51 9 13 21 21 38 21 9 0 22-4 30-8 8-5 18-9 26-13z">
          <text:p/>
        </draw:path>
        <draw:path draw:style-name="gr3" draw:text-style-name="P3" draw:layer="layout" svg:width="0.174cm" svg:height="0.204cm" svg:x="6.273cm" svg:y="7.238cm" svg:viewBox="0 0 175 205" svg:d="M175 102c0 30-4 55-21 77-17 17-38 26-64 26-29 0-52-9-69-26-12-22-21-47-21-77s9-55 21-72c17-21 40-30 69-30 26 0 47 9 64 30 17 17 21 42 21 72zM145 102c0-25-8-42-17-55-8-13-21-17-38-17-21 0-34 4-42 17-10 13-14 30-14 55s4 42 14 55c8 13 21 18 42 18 17 0 30-5 38-18 9-13 17-30 17-55z">
          <text:p/>
        </draw:path>
        <draw:path draw:style-name="gr3" draw:text-style-name="P3" draw:layer="layout" svg:width="0.169cm" svg:height="0.271cm" svg:x="6.642cm" svg:y="7.171cm" svg:viewBox="0 0 170 272" svg:d="M170 267h-34v-22c-8 10-17 14-30 18-8 4-21 9-33 9-22 0-40-9-52-27-17-17-21-42-21-76 0-13 0-30 4-42 8-13 13-21 21-34 8-9 18-13 26-17 13-4 22-9 34-9 9 0 17 0 26 5 8 0 17 4 25 8v-80h34zM136 220v-110c-8-4-17-9-21-9-9-4-17-4-25-4-17 0-30 9-43 21-8 13-14 30-14 51 0 25 6 42 10 51 8 13 21 21 38 21 9 0 21-4 30-8 8-5 17-9 25-13z">
          <text:p/>
        </draw:path>
        <draw:path draw:style-name="gr3" draw:text-style-name="P3" draw:layer="layout" svg:width="0.174cm" svg:height="0.204cm" svg:x="6.866cm" svg:y="7.238cm" svg:viewBox="0 0 175 205" svg:d="M175 106h-145c0 13 4 21 8 30 4 8 9 17 13 21 8 4 12 9 21 13 8 5 17 5 30 5 12 0 25-5 38-9 13-5 22-9 30-13v35c-12 4-21 8-35 12-12 0-21 5-33 5-34 0-60-9-77-26-17-18-25-43-25-77 0-30 8-55 25-72 17-21 38-30 68-30 26 0 47 9 60 22 13 17 22 38 22 67zM140 81c0-17-5-30-13-38-8-9-21-17-38-17s-30 8-38 17c-13 8-17 21-21 38z">
          <text:p/>
        </draw:path>
        <draw:path draw:style-name="gr3" draw:text-style-name="P3" draw:layer="layout" svg:width="0.165cm" svg:height="0.258cm" svg:x="7.251cm" svg:y="7.179cm" svg:viewBox="0 0 166 259" svg:d="M166 81c0 8 0 21-4 29-4 9-13 17-17 26-8 8-21 17-34 21-8 4-26 4-43 4h-34v98h-34v-259h68c17 0 31 4 39 4 13 5 21 9 30 13 8 9 17 17 21 26 4 8 8 21 8 38zM132 81c0-9-4-17-4-26-4-4-8-8-17-12-4-5-8-9-17-9-9-4-18-4-26-4h-34v101h25c17 0 26 0 35-4 9 0 17-4 22-8 8-9 8-13 12-17 0-9 4-13 4-21z">
          <text:p/>
        </draw:path>
        <draw:path draw:style-name="gr3" draw:text-style-name="P3" draw:layer="layout" svg:width="0.174cm" svg:height="0.204cm" svg:x="7.437cm" svg:y="7.238cm" svg:viewBox="0 0 175 205" svg:d="M175 106h-141c0 13 0 21 5 30 4 8 8 17 12 21 9 4 13 9 21 13 9 5 18 5 31 5s25-5 38-9c13-5 21-9 30-13v35c-13 4-21 8-34 12-13 0-21 5-34 5-35 0-60-9-77-26-17-18-26-43-26-77 0-30 9-55 26-72 17-21 38-30 69-30 25 0 46 9 59 22 13 17 21 38 21 67zM141 81c0-17-4-30-13-38-8-9-21-17-38-17-18 0-30 8-39 17-12 8-17 21-17 38z">
          <text:p/>
        </draw:path>
        <draw:path draw:style-name="gr3" draw:text-style-name="P3" draw:layer="layout" svg:width="0.118cm" svg:height="0.194cm" svg:x="7.658cm" svg:y="7.243cm" svg:viewBox="0 0 119 195" svg:d="M119 39c-4-4-8-4-13-4-8 0-12 0-16 0-13 0-23 0-31 4-9 8-17 13-26 21v135h-33v-195h33v29c13-8 22-17 34-21 10-4 18-8 31-8 4 0 8 0 13 0 0 4 4 4 8 4z">
          <text:p/>
        </draw:path>
        <draw:path draw:style-name="gr3" draw:text-style-name="P3" draw:layer="layout" svg:width="0.161cm" svg:height="0.199cm" svg:x="7.806cm" svg:y="7.238cm" svg:viewBox="0 0 162 200" svg:d="M162 200h-34v-111c0-8 0-17 0-25s-4-13-4-17c-5-4-9-8-14-13-9 0-13-4-21-4-9 0-21 4-30 9-8 4-17 8-25 17v144h-34v-195h34v21c8-9 21-13 29-17 13-4 21-9 34-9 22 0 35 9 48 22 12 8 17 29 17 50z">
          <text:p/>
        </draw:path>
        <draw:path draw:style-name="gr3" draw:text-style-name="P3" draw:layer="layout" svg:width="0.161cm" svg:height="0.204cm" svg:x="8.017cm" svg:y="7.238cm" svg:viewBox="0 0 162 205" svg:d="M162 200h-29v-21c-5 0-9 5-13 9s-8 4-13 8c-8 0-12 4-21 4-4 5-13 5-26 5-17 0-30-5-43-17-12-13-17-27-17-44s5-29 9-38c4-8 17-17 25-21 13-4 26-8 44-8 17-5 34-5 55-5v-4c0-8-5-17-5-21-4-4-8-8-12-8-4-5-9-5-17-9-4 0-13 0-17 0-13 0-22 0-31 4-12 0-21 5-34 9v-34c5 0 13 0 26-4 12 0 26-5 39-5s25 5 34 5c8 4 17 8 25 12 9 5 13 13 17 22 4 8 4 17 4 29zM133 153v-55c-13 0-21 0-38 4-13 0-22 0-30 4-10 0-18 5-22 13-9 4-9 13-9 21 0 13 0 21 9 26 8 4 17 9 30 9s22-5 34-9c9-5 17-9 26-13z">
          <text:p/>
        </draw:path>
        <draw:path draw:style-name="gr3" draw:text-style-name="P3" draw:layer="layout" svg:width="0.279cm" svg:height="0.199cm" svg:x="8.242cm" svg:y="7.238cm" svg:viewBox="0 0 280 200" svg:d="M280 200h-30v-111c0-8-5-17-5-25s0-13-4-17c0-4-4-8-13-13-4 0-8-4-21-4-8 0-17 4-25 9-9 4-17 8-26 17 0 4 0 4 0 8s0 8 0 13v123h-33v-111c0-8 0-17 0-25s0-13-5-17c-4-4-8-8-12-13-5 0-13-4-22-4-8 0-16 4-25 9-8 4-17 8-25 17v144h-34v-195h34v21c8-9 17-13 29-17 9-4 21-9 30-9 13 0 25 5 34 9 8 4 17 13 21 21 13-8 25-17 34-21 13-4 25-9 38-9 21 0 34 9 47 22 9 12 13 29 13 50z">
          <text:p/>
        </draw:path>
        <draw:path draw:style-name="gr3" draw:text-style-name="P3" draw:layer="layout" svg:width="0.169cm" svg:height="0.271cm" svg:x="8.585cm" svg:y="7.171cm" svg:viewBox="0 0 170 272" svg:d="M170 169c0 13-4 30-8 42-5 13-9 22-17 34-9 10-17 14-27 18-12 4-21 9-34 9-8 0-21 0-29-5-9-4-13-4-21-8l-5 8h-29v-267h34v93c8-9 17-13 29-17 9-4 21-9 34-9 21 0 39 9 52 26s21 42 21 76zM136 169c0-25-4-42-13-51-5-12-17-21-34-21-9 0-22 4-30 9-8 4-17 8-25 17v105c8 5 17 9 21 9 8 4 17 4 25 4 17 0 30-4 43-17 9-13 13-30 13-55z">
          <text:p/>
        </draw:path>
        <draw:path draw:style-name="gr3" draw:text-style-name="P3" draw:layer="layout" svg:width="0.161cm" svg:height="0.199cm" svg:x="8.805cm" svg:y="7.243cm" svg:viewBox="0 0 162 200" svg:d="M162 195h-34v-22c-13 10-21 14-30 18-12 4-21 9-35 9-21 0-38-9-46-18-13-13-17-34-17-55v-127h29v110c0 8 5 17 5 25 0 9 0 13 4 17s8 9 13 13c4 0 12 4 21 4s18-4 30-8c9-5 17-9 26-17v-144h34z">
          <text:p/>
        </draw:path>
        <draw:path draw:style-name="gr3" draw:text-style-name="P3" draw:layer="layout" svg:width="0.156cm" svg:height="0.204cm" svg:x="9.017cm" svg:y="7.238cm" svg:viewBox="0 0 157 205" svg:d="M157 188c-13 4-21 8-34 12-8 0-18 5-30 5-13 0-26-5-38-9-13-4-22-8-30-17-9-9-13-22-17-35-8-8-8-25-8-42 0-30 8-55 25-72 17-21 38-30 68-30 12 0 22 5 35 5 8 4 21 8 29 12v39h-4c-9-9-17-17-30-22-8-4-22-4-30-4-17 0-34 4-43 17-12 13-17 30-17 55s5 42 13 55c13 13 25 18 47 18 4 0 12 0 22-5 4 0 13 0 17-4 4-5 8-5 12-9 5-4 9-4 9-8h4z">
          <text:p/>
        </draw:path>
        <draw:path draw:style-name="gr3" draw:text-style-name="P3" draw:layer="layout" svg:width="0.178cm" svg:height="0.204cm" svg:x="9.203cm" svg:y="7.238cm" svg:viewBox="0 0 179 205" svg:d="M179 102c0 30-9 55-26 77-17 17-38 26-64 26s-51-9-64-26c-17-22-25-47-25-77s8-55 25-72c13-21 38-30 64-30s47 9 64 30c17 17 26 42 26 72zM145 102c0-25-5-42-17-55-9-13-21-17-39-17-17 0-30 4-43 17-8 13-12 30-12 55s4 42 12 55c13 13 26 18 43 18 18 0 30-5 39-18 12-13 17-30 17-55z">
          <text:p/>
        </draw:path>
        <draw:polygon draw:style-name="gr3" draw:text-style-name="P3" draw:layer="layout" svg:width="0.169cm" svg:height="0.026cm" svg:x="9.58cm" svg:y="7.31cm" svg:viewBox="0 0 170 27" draw:points="0,27 170,27 170,0 0,0">
          <text:p/>
        </draw:polygon>
        <draw:path draw:style-name="gr3" draw:text-style-name="P3" draw:layer="layout" svg:width="0.165cm" svg:height="0.258cm" svg:x="9.973cm" svg:y="7.179cm" svg:viewBox="0 0 166 259" svg:d="M166 81c0 8 0 21-4 29-4 9-8 17-17 26-8 8-17 17-29 21-13 4-30 4-47 4h-34v98h-35v-259h69c17 0 30 4 42 4 9 5 17 9 26 13 12 9 17 17 25 26 4 8 4 21 4 38zM132 81c0-9 0-17-4-26-4-4-8-8-12-12-9-5-13-9-22-9-4-4-17-4-25-4h-34v101h30c12 0 25 0 34-4 8 0 12-4 21-8 4-9 8-13 8-17 4-9 4-13 4-21z">
          <text:p/>
        </draw:path>
        <draw:polygon draw:style-name="gr3" draw:text-style-name="P3" draw:layer="layout" svg:width="0.034cm" svg:height="0.266cm" svg:x="10.181cm" svg:y="7.171cm" svg:viewBox="0 0 35 267" draw:points="0,267 35,267 35,0 0,0">
          <text:p/>
        </draw:polygon>
        <draw:path draw:style-name="gr3" draw:text-style-name="P3" draw:layer="layout" svg:width="0.165cm" svg:height="0.204cm" svg:x="10.27cm" svg:y="7.238cm" svg:viewBox="0 0 166 205" svg:d="M166 200h-34v-21c-4 0-9 5-13 9s-8 4-13 8c-4 0-12 4-17 4-8 5-16 5-25 5-17 0-35-5-47-17-9-13-17-27-17-44s4-29 8-38c9-8 17-17 30-21 9-4 26-8 43-8 13-5 34-5 51-5v-4c0-8 0-17-4-21-5-4-5-8-13-8-4-5-9-5-13-9-8 0-17 0-21 0-8 0-17 0-30 4-9 0-22 5-30 9h-4v-34c8 0 16 0 30-4 9 0 21-5 34-5s25 5 34 5c13 4 21 8 25 12 9 5 13 13 17 22 4 8 9 17 9 29zM132 153v-55c-9 0-21 0-34 4-13 0-25 0-34 4-8 0-17 5-22 13-4 4-9 13-9 21 0 13 5 21 9 26 9 4 18 9 31 9 12 0 25-5 33-9 9-5 17-9 26-13z">
          <text:p/>
        </draw:path>
        <draw:path draw:style-name="gr3" draw:text-style-name="P3" draw:layer="layout" svg:width="0.161cm" svg:height="0.199cm" svg:x="10.494cm" svg:y="7.238cm" svg:viewBox="0 0 162 200" svg:d="M162 200h-31v-111c0-8 0-17-4-25 0-8 0-13-4-17-5-4-9-8-13-13-4 0-13-4-21-4-9 0-17 4-26 9-12 4-21 8-29 17v144h-34v-195h34v21c8-9 21-13 29-17 13-4 26-9 34-9 21 0 38 9 47 22 14 8 18 29 18 50z">
          <text:p/>
        </draw:path>
        <draw:path draw:style-name="gr3" draw:text-style-name="P3" draw:layer="layout" svg:width="0.177cm" svg:height="0.204cm" svg:x="10.706cm" svg:y="7.238cm" svg:viewBox="0 0 178 205" svg:d="M178 102c0 30-8 55-25 77-13 17-38 26-63 26-26 0-47-9-64-26-17-22-26-47-26-77s9-55 26-72c17-21 38-30 64-30 25 0 50 9 63 30 17 17 25 42 25 72zM145 102c0-25-5-42-13-55-13-13-26-17-42-17-17 0-30 4-39 17-12 13-17 30-17 55s5 42 17 55c9 13 22 18 39 18 16 0 29-5 42-18 8-13 13-30 13-55z">
          <text:p/>
        </draw:path>
        <draw:path draw:style-name="gr3" draw:text-style-name="P3" draw:layer="layout" svg:width="0.237cm" svg:height="0.267cm" svg:x="11.078cm" svg:y="7.175cm" svg:viewBox="0 0 238 268" svg:d="M204 34c13 13 17 25 26 42 4 17 8 38 8 59 0 18-4 40-8 56-9 17-17 30-26 43-8 8-21 17-39 25-12 4-29 9-46 9-21 0-34-5-51-9-13-8-26-17-38-25-9-13-17-26-21-43-9-16-9-33-9-56 0-21 0-42 9-59 4-17 12-29 21-42 12-9 25-17 38-26 17-4 30-8 51-8 17 0 34 4 46 8 18 9 31 17 39 26zM200 135c0-33-4-59-22-80-13-17-34-25-59-25-26 0-47 8-64 25-13 21-21 47-21 80 0 31 8 56 21 78 17 17 38 25 64 25 25 0 42-8 59-25 18-22 22-47 22-78z">
          <text:p/>
        </draw:path>
        <draw:path draw:style-name="gr3" draw:text-style-name="P3" draw:layer="layout" svg:width="0.123cm" svg:height="0.194cm" svg:x="11.362cm" svg:y="7.243cm" svg:viewBox="0 0 124 195" svg:d="M124 39h-5c-4-4-8-4-12-4-5 0-9 0-17 0-9 0-17 0-30 4-8 8-18 13-26 21v135h-34v-195h34v29c13-8 26-17 35-21 8-4 21-8 29-8 9 0 9 0 13 0 4 4 8 4 13 4z">
          <text:p/>
        </draw:path>
        <draw:path draw:style-name="gr3" draw:text-style-name="P3" draw:layer="layout" svg:width="0.157cm" svg:height="0.271cm" svg:x="11.501cm" svg:y="7.238cm" svg:viewBox="0 0 158 272" svg:d="M158 188c-4 0-8 4-13 4-4 0-8 4-12 4 0 4 4 4 4 9 0 4 0 8 0 8 0 21-9 34-18 42-13 13-25 17-42 17-5 0-9 0-17 0-4-4-9-4-17-4v-29h4c0 4 4 4 13 4 4 4 8 4 12 4 13 0 22-4 30-8 4-5 9-13 9-22 0-4-5-4-5-8 0 0 0-4 0-9l-4 5c0 0-4 0-8 0-13 0-26-5-38-9-9-4-22-8-30-18-4-8-13-21-17-34-4-8-9-25-9-42 0-30 9-55 26-72 17-21 42-30 68-30 12 0 25 5 34 5 13 4 22 8 30 12v39c-13-9-21-17-34-22-9-4-18-4-30-4-17 0-34 4-43 17-12 13-17 30-17 55s5 42 17 55c9 13 26 17 43 17 8 0 12 0 21-4 4 0 13 0 18-4 4-5 8-5 12-9 5-4 9-4 13-8z">
          <text:p/>
        </draw:path>
        <draw:path draw:style-name="gr3" draw:text-style-name="P3" draw:layer="layout" svg:width="0.165cm" svg:height="0.204cm" svg:x="11.684cm" svg:y="7.238cm" svg:viewBox="0 0 166 205" svg:d="M166 200h-34v-21c-4 0-4 5-13 9-4 4-9 4-14 8-4 0-12 4-17 4-8 5-17 5-25 5-17 0-34-5-42-17-13-13-21-27-21-44s4-29 8-38c8-8 17-17 30-21 12-4 25-8 42-8 17-5 35-5 52-5v-4c0-8 0-17-4-21 0-4-5-8-9-8-4-5-14-5-18-9-8 0-13 0-21 0-9 0-17 0-30 4-8 0-21 5-29 9h-5v-34c9 0 17 0 30-4 13 0 21-5 34-5s25 5 35 5c13 4 21 8 25 12 9 5 13 13 17 22 4 8 9 17 9 29zM132 153v-55c-9 0-22 0-35 4-13 0-26 0-34 4-8 0-17 5-21 13-4 4-9 13-9 21 0 13 5 21 9 26 8 4 17 9 34 9 8 0 21-5 29-9 10-5 18-9 27-13z">
          <text:p/>
        </draw:path>
        <draw:path draw:style-name="gr3" draw:text-style-name="P3" draw:layer="layout" svg:width="0.28cm" svg:height="0.199cm" svg:x="11.912cm" svg:y="7.238cm" svg:viewBox="0 0 281 200" svg:d="M281 200h-34v-111c0-8 0-17 0-25s-5-13-5-17c-4-4-8-8-12-13-6 0-14-4-22-4-9 0-17 4-26 9-13 4-21 8-29 17 0 4 0 4 0 8s0 8 0 13v123h-30v-111c0-8 0-17 0-25-4-8-4-13-9-17 0-4-4-8-8-13-4 0-13-4-21-4-9 0-17 4-30 9-8 4-17 8-25 17v144h-30v-195h30v21c12-9 21-13 29-17 13-4 22-9 34-9 13 0 26 5 34 9 9 4 13 13 17 21 17-8 25-17 38-21 9-4 21-9 34-9 22 0 39 9 48 22 8 12 17 29 17 50z">
          <text:p/>
        </draw:path>
        <draw:path draw:style-name="gr3" draw:text-style-name="P3" draw:layer="layout" svg:width="0.178cm" svg:height="0.204cm" svg:x="12.238cm" svg:y="7.238cm" svg:viewBox="0 0 179 205" svg:d="M179 106h-145c0 13 4 21 4 30 4 8 9 17 17 21 4 4 14 9 22 13 9 5 17 5 26 5 12 0 25-5 42-9 13-5 21-9 25-13h5v35c-13 4-26 8-34 12-13 0-26 5-38 5-30 0-56-9-73-26-21-18-30-43-30-77 0-30 9-55 25-72 17-21 44-30 69-30 30 0 47 9 64 22 12 17 21 38 21 67zM145 81c0-17-4-30-13-38-8-9-21-17-38-17s-29 8-43 17c-9 8-17 21-17 38z">
          <text:p/>
        </draw:path>
        <draw:path draw:style-name="gr3" draw:text-style-name="P3" draw:layer="layout" svg:width="0.157cm" svg:height="0.199cm" svg:x="12.462cm" svg:y="7.238cm" svg:viewBox="0 0 158 200" svg:d="M158 200h-30v-111c0-8 0-17-4-25 0-8 0-13-4-17s-4-8-13-13c-4 0-13-4-22-4-8 0-17 4-25 9-13 4-21 8-30 17v144h-30v-195h30v21c13-9 21-13 34-17 8-4 21-9 30-9 22 0 39 9 51 22 9 8 13 29 13 50z">
          <text:p/>
        </draw:path>
        <draw:path draw:style-name="gr3" draw:text-style-name="P3" draw:layer="layout" svg:width="0.118cm" svg:height="0.254cm" svg:x="12.666cm" svg:y="7.188cm" svg:viewBox="0 0 119 255" svg:d="M119 246c-4 4-13 4-21 4-4 0-13 5-17 5-21 0-34-9-46-17-9-13-13-30-13-51v-102h-22v-29h22v-56h29v56h68v29h-68v85c0 13 0 21 5 25 0 5 0 13 4 17 0 5 4 9 8 9 5 4 13 4 22 4 4 0 8 0 16-4 5 0 9 0 13-4z">
          <text:p/>
        </draw:path>
        <draw:path draw:style-name="gr3" draw:text-style-name="P3" draw:layer="layout" svg:width="0.165cm" svg:height="0.292cm" svg:x="12.81cm" svg:y="7.15cm" svg:viewBox="0 0 166 293" svg:d="M166 288h-35v-21c0 0-4 5-9 9-8 4-12 4-17 8-4 0-12 4-17 4-8 5-16 5-25 5-17 0-34-5-42-17-13-13-21-26-21-43s4-29 12-38c5-8 13-17 26-21 12-4 25-8 42-8 17-5 34-5 51-5v-4c0-8 0-17-4-21 0-4-5-8-9-8-4-5-13-5-17-9-8 0-13 0-21 0s-17 0-30 4c-8 0-21 5-29 9h-4v-34c8 0 16 0 29-4 13 0 21-5 34-5s25 5 34 5c13 4 21 8 31 12 4 5 12 13 16 22 0 8 5 17 5 29zM131 242v-55c-9 0-21 0-34 4-13 0-25 0-30 4-12 0-17 5-25 13-4 4-9 13-9 21 0 13 5 21 13 26 4 4 17 8 30 8 8 0 21-4 29-8 9-5 17-9 26-13zM145 0l-48 64h-25l29-64z">
          <text:p/>
        </draw:path>
        <draw:path draw:style-name="gr3" draw:text-style-name="P3" draw:layer="layout" svg:width="0.12cm" svg:height="0.194cm" svg:x="13.038cm" svg:y="7.243cm" svg:viewBox="0 0 121 195" svg:d="M121 39c-10-4-14-4-18-4s-9 0-17 0c-9 0-17 0-26 4-12 8-21 13-29 21v135h-31v-195h31v29c13-8 25-17 34-21 12-4 21-8 29-8 9 0 13 0 13 0 4 4 8 4 14 4z">
          <text:p/>
        </draw:path>
        <draw:path draw:style-name="gr3" draw:text-style-name="P3" draw:layer="layout" svg:width="0.038cm" svg:height="0.258cm" svg:x="13.182cm" svg:y="7.179cm" svg:viewBox="0 0 39 259" svg:d="M39 34h-39v-34h39zM35 259h-31v-195h31z">
          <text:p/>
        </draw:path>
        <draw:path draw:style-name="gr3" draw:text-style-name="P3" draw:layer="layout" svg:width="0.178cm" svg:height="0.204cm" svg:x="13.271cm" svg:y="7.238cm" svg:viewBox="0 0 179 205" svg:d="M179 102c0 30-9 55-21 77-17 17-38 26-69 26-25 0-47-9-64-26-17-22-25-47-25-77s8-55 25-72c17-21 39-30 64-30 31 0 52 9 69 30 12 17 21 42 21 72zM145 102c0-25-4-42-13-55-8-13-25-17-43-17-17 0-30 4-38 17-13 13-17 30-17 55s4 42 17 55c8 13 21 18 38 18 18 0 35-5 43-18 9-13 13-30 13-55z">
          <text:p/>
        </draw:path>
        <draw:path draw:style-name="gr3" draw:text-style-name="P3" draw:layer="layout" svg:width="0.173cm" svg:height="0.267cm" svg:x="13.648cm" svg:y="7.175cm" svg:viewBox="0 0 174 268" svg:d="M174 131c0 48-4 82-21 103-13 21-34 34-64 34-34 0-55-13-68-34-17-21-21-55-21-99 0-46 4-80 21-101 13-21 34-34 68-34 30 0 51 13 64 34 17 21 21 55 21 97zM132 213c4-9 4-22 8-34 0-13 0-26 0-48 0-17 0-29 0-42-4-13-4-26-8-34s-8-17-17-21c-8-4-18-4-26-4-13 0-21 0-30 4-4 4-13 13-17 21s-4 21-8 34c0 13 0 30 0 46 0 18 0 31 0 44 4 12 4 21 8 34 4 8 9 12 17 21 9 4 17 4 30 4 8 0 18 0 26-4 9-4 13-13 17-21z">
          <text:p/>
        </draw:path>
        <draw:path draw:style-name="gr3" draw:text-style-name="P3" draw:layer="layout" svg:width="0.178cm" svg:height="0.267cm" svg:x="13.872cm" svg:y="7.175cm" svg:viewBox="0 0 179 268" svg:d="M179 131c0 48-9 82-25 103-13 21-34 34-64 34-34 0-55-13-69-34-17-21-21-55-21-99 0-46 4-80 21-101 14-21 35-34 69-34 30 0 51 13 68 34 12 21 21 55 21 97zM132 213c5-9 5-22 9-34 0-13 0-26 0-48 0-17 0-29 0-42-4-13-4-26-9-34-4-8-8-17-17-21-8-4-16-4-25-4-13 0-21 0-30 4-4 4-12 13-17 21-4 8-4 21-4 34-4 13-4 30-4 46 0 18 0 31 0 44 4 12 4 21 8 34 5 8 9 12 17 21 9 4 17 4 30 4 9 0 17 0 25-4 9-4 13-13 17-21z">
          <text:p/>
        </draw:path>
        <draw:path draw:style-name="gr3" draw:text-style-name="P3" draw:layer="layout" svg:width="0.177cm" svg:height="0.267cm" svg:x="14.097cm" svg:y="7.175cm" svg:viewBox="0 0 178 268" svg:d="M178 131c0 48-8 82-25 103-14 21-35 34-65 34-33 0-55-13-67-34-17-21-21-55-21-99 0-46 4-80 21-101 12-21 38-34 67-34 30 0 51 13 69 34 13 21 21 55 21 97zM131 213c4-9 4-22 8-34 0-13 0-26 0-48 0-17 0-29 0-42-4-13-4-26-8-34s-9-17-17-21c-9-4-17-4-26-4-12 0-21 0-29 4-4 4-13 13-17 21s-4 21-4 34c-5 13-5 30-5 46 0 18 0 31 0 44 5 12 5 21 9 34 4 8 13 12 17 21 8 4 17 4 29 4 9 0 17 0 26-4 8-4 13-13 17-21z">
          <text:p/>
        </draw:path>
        <draw:path draw:style-name="gr3" draw:text-style-name="P3" draw:layer="layout" svg:width="0.178cm" svg:height="0.267cm" svg:x="14.321cm" svg:y="7.175cm" svg:viewBox="0 0 179 268" svg:d="M179 131c0 48-9 82-26 103-12 21-34 34-64 34-34 0-55-13-68-34-17-21-21-55-21-99 0-46 4-80 21-101 13-21 38-34 68-34s52 13 69 34c12 21 21 55 21 97zM132 213c4-9 4-22 9-34 0-13 0-26 0-48 0-17 0-29 0-42-5-13-5-26-9-34s-8-17-17-21c-8-4-18-4-26-4-13 0-21 0-30 4-4 4-13 13-17 21 0 8-4 21-4 34-4 13-4 30-4 46 0 18 0 31 0 44 4 12 4 21 8 34 4 8 13 12 17 21 9 4 17 4 30 4 8 0 18 0 26-4 9-4 13-13 17-21z">
          <text:p/>
        </draw:path>
        <draw:polygon draw:style-name="gr3" draw:text-style-name="P3" draw:layer="layout" svg:width="0.169cm" svg:height="0.026cm" svg:x="14.706cm" svg:y="7.31cm" svg:viewBox="0 0 170 27" draw:points="0,27 170,27 170,0 0,0">
          <text:p/>
        </draw:polygon>
        <draw:path draw:style-name="gr3" draw:text-style-name="P3" draw:layer="layout" svg:width="0.233cm" svg:height="0.258cm" svg:x="15.062cm" svg:y="7.179cm" svg:viewBox="0 0 234 259" svg:d="M234 259h-34l-26-72h-111l-25 72h-38l93-259h47zM162 157l-44-127-46 127z">
          <text:p/>
        </draw:path>
        <draw:path draw:style-name="gr3" draw:text-style-name="P3" draw:layer="layout" svg:width="0.169cm" svg:height="0.267cm" svg:x="15.333cm" svg:y="7.238cm" svg:viewBox="0 0 170 268" svg:d="M170 99c0 17-4 34-8 46-5 13-9 22-17 30-9 9-18 17-31 21-9 4-21 9-30 9-12 0-21-5-29-5-9-4-13-8-21-12v80h-34v-263h34v21c8-9 16-13 25-17 13-4 25-9 38-9 21 0 39 9 52 26s21 42 21 73zM136 103c0-25-4-43-14-56-8-8-21-17-33-17-13 0-22 4-30 9-9 4-17 8-25 17v106c8 5 16 9 21 9 8 4 12 4 21 4 21 0 34-8 42-21 14-9 18-30 18-51z">
          <text:p/>
        </draw:path>
        <draw:path draw:style-name="gr3" draw:text-style-name="P3" draw:layer="layout" svg:width="0.119cm" svg:height="0.194cm" svg:x="15.557cm" svg:y="7.243cm" svg:viewBox="0 0 120 195" svg:d="M120 39c-5-4-9-4-13-4-9 0-13 0-17 0-14 0-22 0-31 4-8 8-17 13-25 21v135h-34v-195h34v29c13-8 21-17 34-21 8-4 18-8 30-8 5 0 9 0 13 0 0 4 4 4 9 4z">
          <text:p/>
        </draw:path>
        <draw:path draw:style-name="gr3" draw:text-style-name="P3" draw:layer="layout" svg:width="0.173cm" svg:height="0.204cm" svg:x="15.697cm" svg:y="7.238cm" svg:viewBox="0 0 174 205" svg:d="M174 106h-140c0 13 0 21 4 30 4 8 8 17 13 21 8 4 12 9 21 13 8 5 17 5 29 5 13 0 26-5 39-9 13-5 22-9 30-13v35c-13 4-21 8-34 12-14 0-22 5-35 5-34 0-59-9-76-26-17-18-25-43-25-77 0-30 8-55 25-72 17-21 38-30 68-30 25 0 47 9 60 22 13 17 21 38 21 67zM145 81c-5-17-9-30-18-38-5-9-21-17-38-17s-30 8-38 17c-13 8-17 21-17 38z">
          <text:p/>
        </draw:path>
        <draw:path draw:style-name="gr3" draw:text-style-name="P3" draw:layer="layout" svg:width="0.157cm" svg:height="0.204cm" svg:x="15.904cm" svg:y="7.238cm" svg:viewBox="0 0 158 205" svg:d="M158 188c-13 4-21 8-34 12-9 0-17 5-30 5s-26-5-39-9-21-8-29-17c-9-9-17-22-22-35-4-8-4-25-4-42 0-30 9-55 26-72 16-21 38-30 68-30 13 0 21 5 34 5 9 4 17 8 30 12v39h-4c-9-9-22-17-30-22-13-4-21-4-30-4-22 0-35 4-47 17-9 13-13 30-13 55s4 42 13 55c12 13 25 18 47 18 5 0 13 0 17-5 9 0 13 0 21-4 5-5 9-5 13-9s9-4 9-8h4z">
          <text:p/>
        </draw:path>
        <draw:path draw:style-name="gr3" draw:text-style-name="P3" draw:layer="layout" svg:width="0.034cm" svg:height="0.258cm" svg:x="16.099cm" svg:y="7.179cm" svg:viewBox="0 0 35 259" svg:d="M35 34h-35v-34h35zM35 259h-35v-195h35z">
          <text:p/>
        </draw:path>
        <draw:path draw:style-name="gr3" draw:text-style-name="P3" draw:layer="layout" svg:width="0.161cm" svg:height="0.204cm" svg:x="16.188cm" svg:y="7.238cm" svg:viewBox="0 0 162 205" svg:d="M162 200h-30v-21c-4 0-8 5-13 9-4 4-8 4-12 8-9 0-13 4-22 4-4 5-12 5-25 5-18 0-31-5-43-17-13-13-17-27-17-44s4-29 8-38c4-8 17-17 26-21 12-4 26-8 43-8 17-5 34-5 55-5v-4c0-8-4-17-4-21-4-4-9-8-13-8-4-5-8-5-17-9-4 0-13 0-17 0-8 0-21 0-30 4-13 0-22 5-34 9v-34c4 0 12 0 25-4 14 0 27-5 39-5 13 0 26 5 34 5 9 4 17 8 25 12 9 5 13 13 17 22 5 8 5 17 5 29zM132 153v-55c-13 0-21 0-38 4-13 0-21 0-30 4-8 0-18 5-22 13-8 4-8 13-8 21 0 13 0 21 8 26 9 4 18 9 31 9 12 0 21-5 34-9 8-5 17-9 25-13z">
          <text:p/>
        </draw:path>
        <draw:path draw:style-name="gr3" draw:text-style-name="P3" draw:layer="layout" svg:width="0.157cm" svg:height="0.271cm" svg:x="16.399cm" svg:y="7.238cm" svg:viewBox="0 0 158 272" svg:d="M158 188c-4 0-8 4-13 4-4 0-8 4-12 4 0 4 0 4 0 9 0 4 0 8 0 8 0 21-5 34-13 42-13 13-25 17-42 17-5 0-9 0-17 0-6-4-14-4-18-4v-29c4 4 8 4 12 4 6 4 14 4 18 4 13 0 22-4 26-8 4-5 8-13 8-22 0-4 0-4 0-8 0 0 0-4 0-9-4 0-4 5-4 5-4 0-4 0-8 0-13 0-26-5-40-9-12-4-21-8-29-18-9-8-13-21-21-34-5-8-5-25-5-42 0-30 9-55 26-72 17-21 39-30 69-30 12 0 21 5 33 5 9 4 17 8 30 12v39h-4c-9-9-21-17-30-22-8-4-21-4-29-4-22 0-34 4-44 17-12 13-17 30-17 55s5 42 13 55c14 13 26 17 48 17 4 0 12 0 17-4 8 0 12 0 21-4 4-5 8-5 12-9 5-4 9-4 9-8h4z">
          <text:p/>
        </draw:path>
        <draw:path draw:style-name="gr3" draw:text-style-name="P3" draw:layer="layout" svg:width="0.161cm" svg:height="0.284cm" svg:x="16.581cm" svg:y="7.158cm" svg:viewBox="0 0 162 285" svg:d="M162 280h-30v-21c-5 0-9 5-13 9s-8 4-13 8c-8 0-12 4-21 4-4 5-13 5-25 5-17 0-30-5-43-17-12-13-17-26-17-43s5-29 9-38c8-8 17-17 25-21 13-4 26-8 43-8 17-5 34-5 55-5v-4c0-8-5-17-5-21-4-4-8-8-12-8-4-5-9-5-17-9-4 0-13 0-17 0-9 0-21 0-30 4-12 0-21 5-34 9v-34c5 0 13 0 26-4 13 0 25-5 38-5s25 5 34 5c8 4 17 8 26 12 9 5 13 13 17 22 4 8 4 17 4 29zM132 234v-55c-13 0-21 0-34 4-17 0-26 0-34 4-8 0-17 5-21 13-9 4-9 13-9 21 0 13 0 21 9 26 8 4 17 8 29 8 13 0 22-4 34-8 9-5 17-9 26-13zM162 0c-4 17-8 30-12 38-9 9-23 13-35 13-4 0-9 0-17 0-4-4-9-9-13-13s-13-8-13-8c-4-5-8-5-12-5-9 0-13 0-13 9-4 4-8 13-8 21h-22c0-17 5-34 13-42 9-9 17-13 30-13 8 0 12 4 17 4 4 5 12 5 17 9 4 4 8 8 12 12 5 0 9 5 13 5s8-5 13-9c4-4 4-12 4-21z">
          <text:p/>
        </draw:path>
        <draw:path draw:style-name="gr3" draw:text-style-name="P3" draw:layer="layout" svg:width="0.178cm" svg:height="0.204cm" svg:x="16.793cm" svg:y="7.238cm" svg:viewBox="0 0 179 205" svg:d="M179 102c0 30-9 55-25 77-17 17-39 26-65 26-30 0-51-9-63-26-17-22-26-47-26-77s9-55 26-72c12-21 33-30 63-30 26 0 48 9 65 30 16 17 25 42 25 72zM145 102c0-25-4-42-17-55-8-13-22-17-39-17s-30 4-42 17c-9 13-13 30-13 55s4 42 13 55c12 13 25 18 42 18s31-5 39-18c13-13 17-30 17-55z">
          <text:p/>
        </draw:path>
        <draw:path draw:style-name="gr3" draw:text-style-name="P3" draw:layer="layout" svg:width="0.17cm" svg:height="0.271cm" svg:x="17.161cm" svg:y="7.171cm" svg:viewBox="0 0 171 272" svg:d="M171 267h-35v-22c-9 10-17 14-30 18-8 4-21 9-29 9-26 0-43-9-55-27-13-17-22-42-22-76 0-13 5-30 9-42 4-13 8-21 17-34 8-9 17-13 29-17 9-4 22-9 30-9 13 0 21 0 26 5 8 0 16 4 25 8v-80h35zM136 220v-110c-9-4-17-9-21-9-9-4-17-4-26-4-17 0-29 9-42 21-8 13-13 30-13 51 0 25 5 42 13 51 8 13 17 21 38 21 9 0 17-4 26-8 8-5 16-9 25-13z">
          <text:p/>
        </draw:path>
        <draw:path draw:style-name="gr3" draw:text-style-name="P3" draw:layer="layout" svg:width="0.173cm" svg:height="0.204cm" svg:x="17.386cm" svg:y="7.238cm" svg:viewBox="0 0 174 205" svg:d="M174 106h-139c0 13 0 21 4 30 4 8 8 17 13 21 8 4 17 9 21 13 8 5 21 5 29 5 13 0 26-5 39-9 12-5 21-9 29-13v35c-8 4-21 8-34 12-8 0-21 5-34 5-33 0-55-9-76-26-17-18-26-43-26-77 0-30 9-55 26-72 17-21 38-30 68-30 25 0 47 9 59 22 13 17 21 38 21 67zM145 81c0-17-4-30-13-38-8-9-21-17-38-17s-34 8-42 17c-13 8-17 21-17 38z">
          <text:p/>
        </draw:path>
        <draw:path draw:style-name="gr3" draw:text-style-name="P3" draw:layer="layout" svg:width="0.212cm" svg:height="0.267cm" svg:x="17.75cm" svg:y="7.175cm" svg:viewBox="0 0 213 268" svg:d="M213 242c-5 5-9 9-17 9-5 4-9 4-17 8-9 0-17 4-26 4-8 5-17 5-25 5-17 0-34-5-52-9-17-4-30-12-38-25-13-9-21-26-25-43-9-16-13-33-13-56 0-21 4-42 13-59 4-17 12-29 25-42 8-9 21-17 38-26 18-4 35-8 52-8 13 0 25 4 42 4 13 4 30 13 43 21v38c-13-12-30-21-43-25-12-4-29-8-46-8-13 0-22 4-34 8-9 4-18 9-27 17-8 8-17 21-21 34s-4 25-4 46c0 18 0 31 4 44 9 17 13 25 21 34 9 8 18 12 31 17 8 4 21 8 34 8s30-4 42-8c17-5 30-13 43-26z">
          <text:p/>
        </draw:path>
        <draw:path draw:style-name="gr3" draw:text-style-name="P3" draw:layer="layout" svg:width="0.161cm" svg:height="0.204cm" svg:x="17.995cm" svg:y="7.238cm" svg:viewBox="0 0 162 205" svg:d="M162 200h-29v-21c-5 0-9 5-13 9s-9 4-13 8c-4 0-12 4-21 4-4 5-13 5-21 5-17 0-34-5-47-17-12-13-18-27-18-44s6-29 10-38c8-8 17-17 30-21 8-4 25-8 38-8 17-5 33-5 55-5v-4c0-8 0-17-5-21-4-4-8-8-12-8-5-5-9-5-17-9-4 0-13 0-17 0-9 0-21 0-30 4-8 0-21 5-34 9v-34c5 0 17 0 26-4 12 0 25-5 38-5s25 5 34 5c8 4 21 8 25 12 9 5 13 13 17 22 4 8 4 17 4 29zM133 153v-55c-9 0-22 0-34 4-13 0-26 0-34 4-9 0-17 5-21 13-4 4-9 13-9 21 0 13 5 21 9 26 8 4 17 9 29 9 13 0 26-5 34-9 9-5 17-9 26-13z">
          <text:p/>
        </draw:path>
        <draw:path draw:style-name="gr3" draw:text-style-name="P3" draw:layer="layout" svg:width="0.161cm" svg:height="0.199cm" svg:x="18.22cm" svg:y="7.243cm" svg:viewBox="0 0 162 200" svg:d="M162 195h-34v-22c-9 10-21 14-31 18-13 4-21 9-34 9-21 0-34-9-46-18-13-13-17-34-17-55v-127h34v110c0 8 0 17 0 25 0 9 4 13 4 17 4 4 8 9 13 13 4 0 12 4 21 4 8 0 17-4 30-8 9-5 17-9 26-17v-144h34z">
          <text:p/>
        </draw:path>
        <draw:path draw:style-name="gr3" draw:text-style-name="P3" draw:layer="layout" svg:width="0.153cm" svg:height="0.204cm" svg:x="18.431cm" svg:y="7.238cm" svg:viewBox="0 0 154 205" svg:d="M154 144c0 17-9 31-21 44-17 8-38 17-60 17-17 0-29-5-43-5-8-4-21-8-30-12v-39h5c8 8 21 17 35 21 12 5 21 5 33 5 17 0 26 0 34-5 9-4 13-13 13-21 0-9-4-17-8-17-5-5-13-9-26-13-4 0-8 0-17-4-8 0-13 0-21-4-18-5-26-9-35-17-8-9-13-22-13-34 0-9 5-17 9-21 0-9 8-13 13-22 8-4 18-8 26-12 8 0 21-5 34-5 8 0 21 5 34 5 12 4 21 8 29 12v34h-4c-4-8-17-12-29-17-9-4-22-4-34-4-13 0-22 0-30 4-8 5-14 13-14 22 0 8 6 12 10 16 4 5 12 9 25 13 4 0 13 0 17 4 9 0 13 0 21 0 13 5 26 13 34 22 9 8 13 16 13 33z">
          <text:p/>
        </draw:path>
        <draw:path draw:style-name="gr3" draw:text-style-name="P3" draw:layer="layout" svg:width="0.166cm" svg:height="0.204cm" svg:x="18.613cm" svg:y="7.238cm" svg:viewBox="0 0 167 205" svg:d="M167 200h-34v-21c-5 0-9 5-13 9s-9 4-14 8c-4 0-12 4-17 4-8 5-17 5-25 5-17 0-34-5-47-17-12-13-17-27-17-44s5-29 9-38c8-8 17-17 30-21 8-4 25-8 42-8 13-5 35-5 52-5v-4c0-8 0-17-5-21-4-4-4-8-12-8-5-5-10-5-14-9-8 0-17 0-21 0-9 0-17 0-30 4-8 0-21 5-34 9v-34c9 0 17 0 30-4 9 0 21-5 34-5s25 5 35 5c12 4 21 8 25 12 9 5 13 13 17 22 4 8 9 17 9 29zM133 153v-55c-9 0-22 0-35 4-13 0-26 0-34 4-8 0-17 5-21 13-4 4-9 13-9 21 0 13 5 21 9 26 8 4 17 9 29 9 13 0 26-5 34-9 10-5 18-9 27-13z">
          <text:p/>
        </draw:path>
        <draw:path draw:style-name="gr3" draw:text-style-name="P3" draw:layer="layout" svg:width="0.153cm" svg:height="0.204cm" svg:x="18.829cm" svg:y="7.238cm" svg:viewBox="0 0 154 205" svg:d="M154 144c0 17-9 31-21 44-17 8-34 17-61 17-17 0-29-5-42-5-8-4-21-8-30-12v-39h5c8 8 21 17 33 21 13 5 26 5 34 5 17 0 27 0 35-5 9-4 13-13 13-21 0-9-4-17-9-17-4-5-12-9-26-13-4 0-8 0-17-4-8 0-13 0-21-4-13-5-25-9-34-17-8-9-8-22-8-34 0-9 0-17 4-21 0-9 8-13 13-22 8-4 16-8 25-12 8 0 21-5 34-5s22 5 35 5c12 4 21 8 29 12v34c-8-8-21-12-34-17-8-4-22-4-34-4-13 0-22 0-30 4-9 5-13 13-13 22 0 8 4 12 9 16 4 5 12 9 25 13 4 0 13 0 17 4 9 0 14 0 22 0 13 5 26 13 34 22 9 8 13 16 13 33z">
          <text:p/>
        </draw:path>
        <draw:path draw:style-name="gr3" draw:text-style-name="P3" draw:layer="layout" svg:width="0.16cm" svg:height="0.199cm" svg:x="3.048cm" svg:y="7.768cm" svg:viewBox="0 0 161 200" svg:d="M161 200h-29v-110c0-9 0-17-4-26 0-8 0-14-5-18-4-4-8-8-12-12-5 0-13-5-22-5-8 0-18 5-26 9-13 4-21 8-30 18v144h-33v-196h33v21c9-8 22-13 30-17 14-4 26-8 35-8 21 0 38 8 51 21 8 13 12 29 12 52z">
          <text:p/>
        </draw:path>
        <draw:path draw:style-name="gr3" draw:text-style-name="P3" draw:layer="layout" svg:width="0.165cm" svg:height="0.203cm" svg:x="3.259cm" svg:y="7.768cm" svg:viewBox="0 0 166 204" svg:d="M166 200h-34v-22c-4 0-4 5-13 9-5 4-9 4-13 8-4 0-13 5-17 5-8 4-17 4-25 4-17 0-34-4-43-17-12-13-21-25-21-42s4-30 9-39c8-8 17-16 29-21 13-4 26-8 43-8 17-4 33-4 51-4v-5c0-8 0-17-4-22 0-4-5-8-9-8-5-4-13-4-17-9-9 0-13 0-21 0-9 0-17 0-30 5-8 0-21 4-30 8h-4v-34c9 0 17 0 30-4 12 0 21-4 34-4 12 0 25 4 33 4 14 4 23 8 27 13 8 4 13 12 17 21 4 8 8 18 8 30zM132 153v-55c-9 0-22 0-34 4-13 0-26 0-34 4-9 0-17 5-21 13-5 4-9 13-9 21 0 13 4 22 9 26 8 4 16 8 33 8 9 0 22-4 30-8s17-9 26-13z">
          <text:p/>
        </draw:path>
        <draw:path draw:style-name="gr3" draw:text-style-name="P3" draw:layer="layout" svg:width="0.119cm" svg:height="0.263cm" svg:x="3.585cm" svg:y="7.708cm" svg:viewBox="0 0 120 264" svg:d="M120 192c0 21-5 38-21 51-13 12-30 21-56 21-4 0-12-4-21-4s-18 0-22-5v-29c4 0 13 4 18 4 9 0 17 4 21 4 13 0 21-4 26-4 8-4 12-8 17-13 0-4 4-8 4-17 0-4 0-12 0-21v-148h-51v-31h85z">
          <text:p/>
        </draw:path>
        <draw:path draw:style-name="gr3" draw:text-style-name="P3" draw:layer="layout" svg:width="0.161cm" svg:height="0.199cm" svg:x="3.767cm" svg:y="7.772cm" svg:viewBox="0 0 162 200" svg:d="M162 196h-31v-22c-12 9-25 13-33 17-9 5-22 9-34 9-17 0-34-9-47-17-8-13-17-34-17-55v-128h34v111c0 8 0 17 0 25 0 9 4 13 9 17 0 5 4 9 8 13 8 0 13 4 21 4 9 0 21-4 30-8 8-4 17-9 29-17v-145h31z">
          <text:p/>
        </draw:path>
        <draw:path draw:style-name="gr3" draw:text-style-name="P3" draw:layer="layout" svg:width="0.148cm" svg:height="0.203cm" svg:x="3.983cm" svg:y="7.768cm" svg:viewBox="0 0 149 204" svg:d="M149 145c0 17-8 29-21 42-17 8-34 17-60 17-17 0-30-4-38-4-13-5-26-9-30-13v-38c9 8 21 17 34 21s25 4 34 4c17 0 26 0 35-4 8-4 12-13 12-21 0-9 0-17-4-17-4-4-13-9-26-13-4 0-13 0-21-4-5 0-13 0-17-4-17-5-30-9-38-17-5-9-9-21-9-34 0-9 0-14 4-22 5-9 9-13 13-21 8-5 17-9 25-13 13 0 22-4 34-4 14 0 22 4 35 4 13 4 21 8 30 13v34c-9-9-21-13-30-17-13-5-26-5-39-5-8 0-21 0-30 5-4 4-8 12-8 22 0 8 0 12 4 17 4 4 13 8 26 12 4 0 12 0 21 5 5 0 13 0 18 4 12 0 25 8 34 17 8 8 12 17 12 34z">
          <text:p/>
        </draw:path>
        <draw:path draw:style-name="gr3" draw:text-style-name="P3" draw:layer="layout" svg:width="0.118cm" svg:height="0.254cm" svg:x="4.157cm" svg:y="7.717cm" svg:viewBox="0 0 119 255" svg:d="M119 246c-4 5-13 5-21 5-4 0-13 4-17 4-21 0-34-9-46-17-10-13-14-30-14-51v-101h-21v-30h21v-56h30v56h68v30h-68v84c0 13 0 21 5 26 0 4 0 12 4 17 0 4 4 8 8 8 5 4 13 4 22 4 4 0 8 0 16-4 5 0 9 0 13-4z">
          <text:p/>
        </draw:path>
        <draw:path draw:style-name="gr3" draw:text-style-name="P3" draw:layer="layout" svg:width="0.038cm" svg:height="0.259cm" svg:x="4.313cm" svg:y="7.708cm" svg:viewBox="0 0 39 260" svg:d="M39 34h-39v-34h39zM34 260h-29v-196h29z">
          <text:p/>
        </draw:path>
        <draw:path draw:style-name="gr3" draw:text-style-name="P3" draw:layer="layout" svg:width="0.157cm" svg:height="0.271cm" svg:x="4.402cm" svg:y="7.768cm" svg:viewBox="0 0 158 272" svg:d="M158 186c-4 0-9 4-13 4s-8 4-8 4c0 6 0 6 0 10s0 8 0 8c0 21-5 34-17 43-9 12-26 17-38 17-5 0-13 0-17 0-9-5-13-5-22-5v-29h5c4 4 4 4 12 4 5 4 9 4 13 4 13 0 21-4 30-8 4-5 8-13 8-21 0-5 0-5 0-9 0 0 0-4-4-8 0 4 0 4-4 4h-4c-17 0-30-4-39-10-12-4-22-8-30-17-9-8-17-21-21-29-5-13-9-30-9-47 0-29 9-55 30-72 18-21 39-29 69-29 8 0 21 4 29 4 13 4 21 8 30 13v38c-13-9-21-17-30-21-13-5-21-5-34-5-17 0-29 5-42 17-9 13-18 30-18 55 0 26 9 43 18 55 8 13 25 17 42 17 9 0 13 0 21-4 9 0 13 0 17-4 5-4 9-4 13-9 4-4 9-4 13-8z">
          <text:p/>
        </draw:path>
        <draw:path draw:style-name="gr3" draw:text-style-name="P3" draw:layer="layout" svg:width="0.165cm" svg:height="0.203cm" svg:x="4.584cm" svg:y="7.768cm" svg:viewBox="0 0 166 204" svg:d="M166 200h-34v-22c0 0-4 5-8 9-9 4-14 4-18 8-4 0-13 5-17 5-8 4-17 4-25 4-17 0-34-4-43-17-12-13-21-25-21-42s4-30 13-39c4-8 13-16 25-21 13-4 26-8 43-8 17-4 34-4 51-4v-5c0-8 0-17-4-22 0-4-4-8-8-8-5-4-14-4-18-9-9 0-13 0-21 0-9 0-17 0-30 5-8 0-21 4-30 8h-4v-34c9 0 17 0 30-4 12 0 21-4 34-4 12 0 25 4 34 4 13 4 22 8 30 13 4 4 13 12 17 21 0 8 4 18 4 30zM132 153v-55c-8 0-22 0-34 4-13 0-26 0-30 4-13 0-17 5-25 13-5 4-9 13-9 21 0 13 4 22 13 26 4 4 17 8 29 8 9 0 22-4 30-8 9-4 18-9 26-13z">
          <text:p/>
        </draw:path>
        <draw:path draw:style-name="gr3" draw:text-style-name="P3" draw:layer="layout" svg:width="0.165cm" svg:height="0.271cm" svg:x="4.923cm" svg:y="7.7cm" svg:viewBox="0 0 166 272" svg:d="M166 268h-30v-23c-8 9-21 13-30 17-9 6-21 10-34 10-21 0-38-10-55-27-13-16-17-42-17-76 0-12 0-29 4-42s13-21 21-34c9-8 17-13 26-17 12-4 21-8 34-8 8 0 16 0 26 4 8 0 17 4 25 8v-80h30zM136 220v-110c-8-4-17-8-25-8-5-5-14-5-22-5-17 0-34 9-43 21-8 13-16 30-16 51 0 26 4 43 12 51 9 13 21 21 38 21 9 0 17-4 31-8 8-4 17-9 25-13z">
          <text:p/>
        </draw:path>
        <draw:path draw:style-name="gr3" draw:text-style-name="P3" draw:layer="layout" svg:width="0.174cm" svg:height="0.203cm" svg:x="5.143cm" svg:y="7.768cm" svg:viewBox="0 0 175 204" svg:d="M175 102c0 30-9 55-22 76-17 17-39 26-68 26-26 0-47-9-64-26-17-21-21-46-21-76 0-29 4-56 21-73 17-21 38-29 64-29 29 0 51 8 68 29 13 17 22 44 22 73zM141 102c0-25-5-42-14-56-8-12-21-17-42-17-17 0-30 5-38 17-9 14-17 31-17 56 0 26 8 43 17 55 8 13 21 17 38 17 21 0 34-4 42-17 9-12 14-29 14-55z">
          <text:p/>
        </draw:path>
        <draw:polygon draw:style-name="gr3" draw:text-style-name="P3" draw:layer="layout" svg:width="0.216cm" svg:height="0.259cm" svg:x="5.456cm" svg:y="7.708cm" svg:viewBox="0 0 217 260" draw:points="217,30 128,30 128,260 94,260 94,30 0,30 0,0 217,0">
          <text:p/>
        </draw:polygon>
        <draw:path draw:style-name="gr3" draw:text-style-name="P3" draw:layer="layout" svg:width="0.119cm" svg:height="0.195cm" svg:x="5.672cm" svg:y="7.772cm" svg:viewBox="0 0 120 196" svg:d="M120 38c-5-4-13-4-17-4s-9 0-13 0c-13 0-21 0-30 8-8 4-22 9-30 17v137h-30v-196h30v30c13-9 26-17 35-22 12-4 21-8 34-8 4 0 8 0 8 4 4 0 8 0 13 0z">
          <text:p/>
        </draw:path>
        <draw:path draw:style-name="gr3" draw:text-style-name="P3" draw:layer="layout" svg:width="0.161cm" svg:height="0.203cm" svg:x="5.803cm" svg:y="7.768cm" svg:viewBox="0 0 162 204" svg:d="M162 200h-34v-22c0 0-4 5-8 9s-13 4-17 8c-4 0-8 5-17 5-8 4-17 4-25 4-17 0-31-4-44-17-12-13-17-25-17-42s0-30 9-39c4-8 13-16 25-21 14-4 27-8 44-8 17-4 33-4 50-4v-5c0-8 0-17 0-22-4-4-8-8-12-8-5-4-9-4-17-9-9 0-13 0-21 0-9 0-17 0-26 5-12 0-22 4-35 8v-34c5 0 13 0 27-4 12 0 25-4 34-4 12 0 25 4 38 4 8 4 17 8 25 13 4 4 13 12 17 21 4 8 4 18 4 30zM128 153v-55c-8 0-21 0-33 4-13 0-22 0-30 4-9 0-17 5-25 13-6 4-10 13-10 21 0 13 4 22 14 26 4 4 17 8 29 8 13 0 22-4 30-8s21-9 25-13z">
          <text:p/>
        </draw:path>
        <draw:path draw:style-name="gr3" draw:text-style-name="P3" draw:layer="layout" svg:width="0.169cm" svg:height="0.271cm" svg:x="6.028cm" svg:y="7.7cm" svg:viewBox="0 0 170 272" svg:d="M170 169c0 13-4 30-8 43-5 12-9 21-17 33-10 9-18 13-31 17-8 6-17 10-30 10-12 0-21 0-29-4-9-6-17-6-26-10v10h-29v-268h29v93c13-8 22-13 30-17 13-4 21-8 34-8 25 0 42 8 56 25 13 17 21 42 21 76zM135 169c0-25-4-42-12-51-9-12-22-21-34-21-13 0-21 5-30 9-8 4-21 8-30 17v106c13 4 17 8 26 12 8 0 13 0 21 0 21 0 34-4 42-17 13-12 17-29 17-55z">
          <text:p/>
        </draw:path>
        <draw:path draw:style-name="gr3" draw:text-style-name="P3" draw:layer="layout" svg:width="0.161cm" svg:height="0.203cm" svg:x="6.235cm" svg:y="7.768cm" svg:viewBox="0 0 162 204" svg:d="M162 200h-34v-22c0 0-4 5-8 9s-13 4-17 8c-4 0-9 5-17 5-10 4-18 4-27 4-16 0-29-4-42-17s-17-25-17-42 0-30 9-39c4-8 12-16 25-21 13-4 25-8 42-8 18-4 35-4 52-4v-5c0-8 0-17 0-22-4-4-8-8-12-8-5-4-9-4-17-9-5 0-13 0-23 0-8 0-17 0-25 5-13 0-21 4-34 8v-34c4 0 13 0 26-4 12 0 25-4 33-4 18 0 27 4 40 4 8 4 16 8 25 13 8 4 13 12 17 21 4 8 4 18 4 30zM128 153v-55c-8 0-21 0-34 4-13 0-22 0-30 4-9 0-17 5-26 13-4 4-8 13-8 21 0 13 4 22 13 26 4 4 16 8 29 8 14 0 22-4 31-8 13-4 21-9 25-13z">
          <text:p/>
        </draw:path>
        <draw:polygon draw:style-name="gr3" draw:text-style-name="P3" draw:layer="layout" svg:width="0.033cm" svg:height="0.267cm" svg:x="6.46cm" svg:y="7.7cm" svg:viewBox="0 0 34 268" draw:points="0,268 34,268 34,0 0,0">
          <text:p/>
        </draw:polygon>
        <draw:path draw:style-name="gr3" draw:text-style-name="P3" draw:layer="layout" svg:width="0.161cm" svg:height="0.267cm" svg:x="6.561cm" svg:y="7.7cm" svg:viewBox="0 0 162 268" svg:d="M162 268h-34v-110c0-9 0-18 0-27 0-8-4-13-8-17 0-4-5-8-9-12-8 0-12-5-21-5-14 0-22 5-31 9-8 4-16 8-25 17v145h-34v-268h34v93c9-8 17-13 30-17 8-4 22-8 35-8 21 0 33 8 46 21 9 13 17 29 17 51z">
          <text:p/>
        </draw:path>
        <draw:path draw:style-name="gr3" draw:text-style-name="P3" draw:layer="layout" svg:width="0.178cm" svg:height="0.203cm" svg:x="6.773cm" svg:y="7.768cm" svg:viewBox="0 0 179 204" svg:d="M179 102c0 30-9 55-26 76-17 17-38 26-63 26-30 0-52-9-69-26-13-21-21-46-21-76 0-29 8-56 21-73 17-21 39-29 69-29 25 0 46 8 63 29 17 17 26 44 26 73zM145 102c0-25-9-42-17-56-9-12-21-17-38-17s-34 5-43 17c-9 14-13 31-13 56 0 26 4 43 13 55 9 13 26 17 43 17s29-4 38-17c8-12 17-29 17-55z">
          <text:p/>
        </draw:path>
        <draw:polygon draw:style-name="gr3" draw:text-style-name="P3" draw:layer="layout" svg:width="0.169cm" svg:height="0.025cm" svg:x="7.116cm" svg:y="7.84cm" svg:viewBox="0 0 170 26" draw:points="0,26 170,26 170,0 0,0">
          <text:p/>
        </draw:polygon>
        <draw:path draw:style-name="gr3" draw:text-style-name="P3" draw:layer="layout" svg:width="0.216cm" svg:height="0.259cm" svg:x="7.471cm" svg:y="7.708cm" svg:viewBox="0 0 217 260" svg:d="M217 132c0 21-8 43-17 60-8 21-21 34-39 46-12 9-25 13-42 17-13 0-34 5-55 5h-64v-260h64c25 0 42 5 59 9 13 0 26 8 38 13 18 12 31 25 39 42 13 21 17 42 17 68zM179 127c0-17-4-33-8-50-10-13-18-22-35-30-9-9-17-9-30-13s-25-4-42-4h-30v200h30c17 0 29-4 42-4 13-4 26-9 34-13 13-8 26-21 31-34 8-13 8-30 8-52z">
          <text:p/>
        </draw:path>
        <draw:path draw:style-name="gr3" draw:text-style-name="P3" draw:layer="layout" svg:width="0.174cm" svg:height="0.203cm" svg:x="7.725cm" svg:y="7.768cm" svg:viewBox="0 0 175 204" svg:d="M175 106h-141c0 13 0 22 4 30 5 9 9 17 13 21 9 5 13 9 21 13 9 4 17 4 30 4s25-4 38-8c14-4 22-9 31-13v34c-9 4-21 8-35 13-9 0-21 4-34 4-34 0-59-9-76-26-17-16-26-42-26-76 0-29 9-56 26-73 17-21 38-29 67-29 26 0 47 8 61 21 12 17 21 39 21 69zM144 81c0-17-4-30-12-39-9-8-22-17-43-17-17 0-29 9-38 17-13 9-17 22-17 39z">
          <text:p/>
        </draw:path>
        <draw:path draw:style-name="gr3" draw:text-style-name="P3" draw:layer="layout" svg:width="0.148cm" svg:height="0.203cm" svg:x="7.937cm" svg:y="7.768cm" svg:viewBox="0 0 149 204" svg:d="M149 145c0 17-4 29-22 42-13 8-34 17-59 17-13 0-26-4-38-4-13-5-22-9-30-13v-38c13 8 25 17 38 21 9 4 21 4 34 4s25 0 34-4c8-4 13-13 13-21 0-9-5-17-9-17-4-4-13-9-25-13-5 0-9 0-17-4-9 0-13 0-21-4-17-5-30-9-34-17-9-9-13-21-13-34 0-9 4-14 4-22 4-9 9-13 17-21 4-5 13-9 26-13 8 0 21-4 33-4 9 0 22 4 34 4 13 4 22 8 31 13v34h-4c-9-9-18-13-31-17-13-5-21-5-34-5-12 0-21 0-29 5-9 4-13 12-13 22 0 8 4 12 8 17 5 4 13 8 22 12 8 0 12 0 21 5 8 0 12 0 17 4 17 0 30 8 39 17 8 8 8 17 8 34z">
          <text:p/>
        </draw:path>
        <draw:path draw:style-name="gr3" draw:text-style-name="P3" draw:layer="layout" svg:width="0.169cm" svg:height="0.266cm" svg:x="8.132cm" svg:y="7.768cm" svg:viewBox="0 0 170 267" svg:d="M170 98c0 17-4 34-8 47-5 12-9 21-17 29-9 9-17 17-26 21-12 5-21 9-34 9-8 0-22-4-26-4-8-5-17-9-25-13v80h-34v-263h34v21c8-8 17-13 29-17 10-4 22-8 35-8 21 0 38 8 51 25s21 42 21 73zM136 102c0-26-4-43-12-56-9-8-17-17-34-17-9 0-22 5-31 9-8 4-17 8-25 17v107c8 4 17 8 21 8 8 4 18 4 26 4 17 0 30-8 43-21 8-8 12-30 12-51z">
          <text:p/>
        </draw:path>
        <draw:path draw:style-name="gr3" draw:text-style-name="P3" draw:layer="layout" svg:width="0.174cm" svg:height="0.203cm" svg:x="8.339cm" svg:y="7.768cm" svg:viewBox="0 0 175 204" svg:d="M175 106h-141c0 13 0 22 4 30 5 9 9 17 13 21 9 5 14 9 22 13 9 4 17 4 30 4 12 0 25-4 38-8s21-9 30-13v34c-9 4-22 8-34 13-9 0-22 4-34 4-34 0-60-9-77-26-17-16-26-42-26-76 0-29 9-56 26-73 17-21 39-29 68-29 26 0 47 8 60 21 12 17 21 39 21 69zM145 81c0-17-4-30-13-39-8-8-21-17-38-17-21 0-34 9-43 17-13 9-17 22-17 39z">
          <text:p/>
        </draw:path>
        <draw:path draw:style-name="gr3" draw:text-style-name="P3" draw:layer="layout" svg:width="0.152cm" svg:height="0.203cm" svg:x="8.551cm" svg:y="7.768cm" svg:viewBox="0 0 153 204" svg:d="M153 145c0 17-8 29-25 42-13 8-34 17-59 17-13 0-26-4-40-4-12-5-21-9-29-13v-38h4c9 8 21 17 35 21 13 4 21 4 34 4s25 0 34-4c8-4 12-13 12-21 0-9-4-17-8-17-4-4-13-9-25-13-5 0-9 0-17-4-9 0-13 0-22-4-18-5-26-9-34-17-9-9-13-21-13-34 0-9 4-14 8-22 0-9 5-13 13-21 8-5 13-9 26-13 9 0 22-4 34-4 9 0 21 4 34 4 13 4 21 8 30 13v34h-4c-9-9-17-13-30-17-13-5-21-5-34-5s-21 0-30 5c-8 4-13 12-13 22 0 8 5 12 9 17 4 4 13 8 21 12 9 0 13 0 22 5 8 0 12 0 16 4 17 0 30 8 39 17 8 8 12 17 12 34z">
          <text:p/>
        </draw:path>
        <draw:path draw:style-name="gr3" draw:text-style-name="P3" draw:layer="layout" svg:width="0.161cm" svg:height="0.203cm" svg:x="8.733cm" svg:y="7.768cm" svg:viewBox="0 0 162 204" svg:d="M162 200h-31v-22c-4 0-8 5-13 9-4 4-8 4-12 8-9 0-13 5-21 5-5 4-13 4-22 4-21 0-33-4-46-17s-17-25-17-42 4-30 8-39c9-8 17-16 26-21 12-4 29-8 42-8 17-4 34-4 55-4v-5c0-8 0-17-4-22-4-4-9-8-13-8-4-4-8-4-17-9-4 0-12 0-17 0-8 0-21 0-29 5-9 0-21 4-34 8v-34c4 0 17 0 25-4 13 0 26-4 38-4 13 0 26 4 34 4 9 4 17 8 26 13 9 4 13 12 18 21 4 8 4 18 4 30zM131 153v-55c-13 0-21 0-34 4-17 0-25 0-34 4-8 0-17 5-21 13-8 4-8 13-8 21 0 13 4 22 8 26 9 4 17 8 30 8s21-4 34-8c8-4 17-9 25-13z">
          <text:p/>
        </draw:path>
        <draw:path draw:style-name="gr3" draw:text-style-name="P3" draw:layer="layout" svg:width="0.17cm" svg:height="0.271cm" svg:x="9.067cm" svg:y="7.7cm" svg:viewBox="0 0 171 272" svg:d="M171 268h-35v-23c-9 9-17 13-30 17-8 6-17 10-29 10-26 0-43-10-56-27-12-16-21-42-21-76 0-12 5-29 9-42s8-21 17-34c8-8 17-13 29-17 9-4 22-8 30-8 13 0 21 0 30 4 4 0 12 4 21 8v-80h35zM136 220v-110c-9-4-17-8-21-8-9-5-17-5-22-5-21 0-33 9-42 21-13 13-17 30-17 51 0 26 4 43 13 51 8 13 21 21 38 21 8 0 17-4 25-8 9-4 17-9 26-13z">
          <text:p/>
        </draw:path>
        <draw:path draw:style-name="gr3" draw:text-style-name="P3" draw:layer="layout" svg:width="0.034cm" svg:height="0.259cm" svg:x="9.3cm" svg:y="7.708cm" svg:viewBox="0 0 35 260" svg:d="M35 34h-35v-34h35zM35 260h-35v-196h35z">
          <text:p/>
        </draw:path>
        <draw:polygon draw:style-name="gr3" draw:text-style-name="P3" draw:layer="layout" svg:width="0.186cm" svg:height="0.195cm" svg:x="9.381cm" svg:y="7.772cm" svg:viewBox="0 0 187 196" draw:points="187,0 111,196 77,196 0,0 39,0 98,153 153,0">
          <text:p/>
        </draw:polygon>
        <draw:path draw:style-name="gr3" draw:text-style-name="P3" draw:layer="layout" svg:width="0.174cm" svg:height="0.203cm" svg:x="9.592cm" svg:y="7.768cm" svg:viewBox="0 0 175 204" svg:d="M175 106h-140c0 13 0 22 4 30 5 9 9 17 17 21 5 5 13 9 21 13 5 4 17 4 26 4 13 0 25-4 38-8s25-9 30-13v34c-9 4-22 8-34 13-9 0-21 4-34 4-30 0-55-9-76-26-18-16-27-42-27-76 0-29 9-56 27-73 17-21 42-29 67-29 26 0 47 8 60 21 17 17 21 39 21 69zM145 81c0-17-4-30-13-39-8-8-21-17-38-17s-33 9-42 17c-8 9-17 22-17 39z">
          <text:p/>
        </draw:path>
        <draw:path draw:style-name="gr3" draw:text-style-name="P3" draw:layer="layout" svg:width="0.122cm" svg:height="0.195cm" svg:x="9.817cm" svg:y="7.772cm" svg:viewBox="0 0 123 196" svg:d="M123 38h-4c-4-4-8-4-13-4-4 0-8 0-16 0-9 0-22 0-30 8-9 4-17 9-26 17v137h-34v-196h34v30c13-9 26-17 34-22 9-4 22-8 30-8 4 0 8 0 13 4 4 0 4 0 12 0z">
          <text:p/>
        </draw:path>
        <draw:path draw:style-name="gr3" draw:text-style-name="P3" draw:layer="layout" svg:width="0.152cm" svg:height="0.203cm" svg:x="9.952cm" svg:y="7.768cm" svg:viewBox="0 0 153 204" svg:d="M153 145c0 17-8 29-21 42-17 8-38 17-59 17-17 0-30-4-42-4-9-5-21-9-31-13v-38h5c9 8 21 17 34 21s26 4 34 4c17 0 25 0 34-4 8-4 13-13 13-21 0-9-5-17-9-17-4-4-13-9-25-13-4 0-9 0-17-4-9 0-13 0-21-4-17-5-26-9-34-17-9-9-9-21-9-34 0-9 0-14 5-22 0-9 8-13 12-21 9-5 17-9 26-13 8 0 21-4 34-4 8 0 21 4 33 4 13 4 22 8 30 13v34c-8-9-21-13-34-17-8-5-21-5-34-5-12 0-21 0-29 5-9 4-13 12-13 22 0 8 4 12 8 17 5 4 13 8 26 12 4 0 13 0 17 5 8 0 12 0 21 4 13 0 25 8 34 17 8 8 12 17 12 34z">
          <text:p/>
        </draw:path>
        <draw:path draw:style-name="gr3" draw:text-style-name="P3" draw:layer="layout" svg:width="0.165cm" svg:height="0.203cm" svg:x="10.134cm" svg:y="7.768cm" svg:viewBox="0 0 166 204" svg:d="M166 200h-34v-22c-4 0-8 5-12 9-5 4-9 4-13 8-4 0-13 5-17 5-8 4-17 4-25 4-17 0-34-4-47-17-14-13-18-25-18-42s4-30 9-39c9-8 18-16 30-21 9-4 26-8 43-8 12-4 33-4 50-4v-5c0-8 0-17-4-22-4-4-4-8-13-8-4-4-8-4-12-9-9 0-17 0-21 0-9 0-17 0-30 5-9 0-21 4-34 8v-34c9 0 17 0 30-4 8 0 21-4 34-4 12 0 25 4 33 4 13 4 22 8 26 13 8 4 13 12 17 21 4 8 8 18 8 30zM132 153v-55c-8 0-21 0-34 4-12 0-25 0-33 4-9 0-17 5-22 13-4 4-8 13-8 21 0 13 4 22 8 26 9 4 17 8 30 8s25-4 34-8c8-4 17-9 25-13z">
          <text:p/>
        </draw:path>
        <draw:path draw:style-name="gr3" draw:text-style-name="P3" draw:layer="layout" svg:width="0.152cm" svg:height="0.203cm" svg:x="10.346cm" svg:y="7.768cm" svg:viewBox="0 0 153 204" svg:d="M153 145c0 17-8 29-21 42-17 8-34 17-59 17-18 0-31-4-44-4-8-5-21-9-29-13v-38h4c8 8 21 17 34 21s25 4 35 4c17 0 25 0 34-4 8-4 12-13 12-21 0-9-4-17-8-17-4-4-13-9-26-13-4 0-8 0-16-4-6 0-14 0-23-4-12-5-25-9-34-17-8-9-8-21-8-34 0-9 0-14 4-22 0-9 9-13 13-21 8-5 17-9 25-13 9 0 23-4 35-4 13 0 21 4 34 4 13 4 21 8 30 13v34c-9-9-21-13-34-17-9-5-21-5-34-5-14 0-22 0-31 5-8 4-12 12-12 22 0 8 4 12 8 17 4 4 13 8 27 12 4 0 12 0 16 5 9 0 17 0 22 4 12 0 25 8 33 17 9 8 13 17 13 34z">
          <text:p/>
        </draw:path>
        <draw:polygon draw:style-name="gr3" draw:text-style-name="P3" draw:layer="layout" svg:width="0.043cm" svg:height="0.051cm" svg:x="10.557cm" svg:y="7.916cm" svg:viewBox="0 0 44 52" draw:points="0,52 44,52 44,0 0,0">
          <text:p/>
        </draw:polygon>
        <draw:path draw:style-name="gr3" draw:text-style-name="P3" draw:layer="layout" svg:width="0.224cm" svg:height="0.258cm" svg:x="3.031cm" svg:y="9.114cm" svg:viewBox="0 0 225 259" svg:d="M225 200h-35v59h-63v-59h-127v-51l122-149h68v153h35zM127 153v-93l-77 93z">
          <text:p/>
        </draw:path>
        <draw:polygon draw:style-name="gr3" draw:text-style-name="P3" draw:layer="layout" svg:width="0.068cm" svg:height="0.068cm" svg:x="3.297cm" svg:y="9.304cm" svg:viewBox="0 0 69 69" draw:points="0,69 69,69 69,0 0,0">
          <text:p/>
        </draw:polygon>
        <draw:path draw:style-name="gr3" draw:text-style-name="P3" draw:layer="layout" svg:width="0.169cm" svg:height="0.258cm" svg:x="4.301cm" svg:y="9.114cm" svg:viewBox="0 0 170 259" svg:d="M170 81c0 9-4 21-9 30-4 8-8 17-16 25-9 9-17 17-30 21-13 5-26 5-47 5h-34v97h-34v-259h73c12 0 25 4 38 4 8 4 21 9 29 13 9 8 17 17 21 25 5 10 9 22 9 39zM132 81c0-8 0-17-4-25 0-4-9-9-13-14-4-4-13-8-17-8-9-5-17-5-30-5h-34v103h30c13 0 25 0 34-4 8 0 17-4 21-9 4-8 9-12 13-17 0-8 0-12 0-21z">
          <text:p/>
        </draw:path>
        <draw:path draw:style-name="gr3" draw:text-style-name="P3" draw:layer="layout" svg:width="0.165cm" svg:height="0.203cm" svg:x="4.487cm" svg:y="9.173cm" svg:viewBox="0 0 166 204" svg:d="M166 200h-34v-21c0 0-4 4-8 8-9 5-13 5-17 9-5 0-13 4-17 4-9 4-17 4-26 4-18 0-35-4-43-17-13-12-21-25-21-42s4-30 13-38c4-9 12-17 25-21 14-4 26-9 43-9 17-4 34-4 51-4v-4c0-10 0-18-4-22 0-5-4-9-9-9-4-4-12-4-17-8-8 0-12 0-21 0-8 0-17 0-29 4-10 0-23 4-31 8h-4v-33c8 0 17 0 29-5 14 0 23-4 35-4 13 0 26 4 34 4 13 5 21 9 30 13 4 4 12 13 17 21 0 9 4 17 4 31zM132 154v-56c-8 0-21 0-34 5-12 0-25 0-29 4-13 0-17 4-27 13-4 4-8 12-8 21 0 13 4 21 12 25 6 4 18 9 31 9 9 0 21-5 30-9 8-4 17-8 25-12z">
          <text:p/>
        </draw:path>
        <draw:path draw:style-name="gr3" draw:text-style-name="P3" draw:layer="layout" svg:width="0.119cm" svg:height="0.195cm" svg:x="4.715cm" svg:y="9.177cm" svg:viewBox="0 0 120 196" svg:d="M120 39c-8-5-13-5-17-5s-8 0-17 0c-8 0-17 0-26 10-13 4-21 8-30 17v135h-30v-196h30v30c13-8 25-17 35-21 13-4 21-9 30-9 8 0 12 0 12 5 5 0 9 0 13 0z">
          <text:p/>
        </draw:path>
        <draw:path draw:style-name="gr3" draw:text-style-name="P3" draw:layer="layout" svg:width="0.166cm" svg:height="0.203cm" svg:x="4.842cm" svg:y="9.173cm" svg:viewBox="0 0 167 204" svg:d="M167 200h-34v-21c0 0-5 4-9 8-8 5-12 5-17 9-4 0-8 4-17 4-8 4-17 4-25 4-17 0-30-4-43-17-13-12-22-25-22-42s5-30 13-38c4-9 14-17 27-21 12-4 25-9 42-9 17-4 34-4 51-4v-4c0-10 0-18-5-22 0-5-4-9-8-9-4-4-13-4-17-8-8 0-13 0-21 0-9 0-17 0-30 4-8 0-21 4-30 8h-5v-33c10 0 18 0 31-5 13 0 21-4 34-4s25 4 38 4c8 5 17 9 25 13 5 4 13 13 17 21 0 9 5 17 5 31zM133 154v-56c-9 0-21 0-34 5-13 0-26 0-30 4-13 0-17 4-25 13-4 4-9 12-9 21 0 13 5 21 13 25 4 4 17 9 30 9 8 0 21-5 29-9 9-4 17-8 26-12z">
          <text:p/>
        </draw:path>
        <draw:path draw:style-name="gr3" draw:text-style-name="P3" draw:layer="layout" svg:width="0.157cm" svg:height="0.203cm" svg:x="5.198cm" svg:y="9.173cm" svg:viewBox="0 0 158 204" svg:d="M158 187c-9 5-21 9-30 13-8 0-21 4-30 4-17 0-29-4-38-8-12-4-21-9-29-17-10-9-18-17-22-30-5-12-9-29-9-46 0-30 13-56 31-73 17-21 38-30 67-30 9 0 22 4 30 4 13 5 21 9 30 13v38c-13-8-21-17-30-21-13-4-21-4-34-4-17 0-29 4-42 17-9 12-17 35-17 56 0 25 8 42 17 55 13 12 25 17 42 17 9 0 13 0 21 0 9-5 13-5 17-9 9-4 13-4 17-8 0-4 4-4 9-9z">
          <text:p/>
        </draw:path>
        <draw:path draw:style-name="gr3" draw:text-style-name="P3" draw:layer="layout" svg:width="0.173cm" svg:height="0.203cm" svg:x="5.389cm" svg:y="9.173cm" svg:viewBox="0 0 174 204" svg:d="M174 103c0 29-8 55-21 76-17 17-38 25-68 25-26 0-47-8-64-25-17-21-21-47-21-76 0-30 4-56 21-73 17-21 38-30 64-30 30 0 51 9 68 30 13 17 21 43 21 73zM140 103c0-26-4-44-12-56-9-13-22-17-43-17-17 0-30 4-39 17-8 12-17 30-17 56 0 25 9 42 17 55 9 12 22 17 39 17 21 0 34-5 43-17 8-13 12-30 12-55z">
          <text:p/>
        </draw:path>
        <draw:path draw:style-name="gr3" draw:text-style-name="P3" draw:layer="layout" svg:width="0.169cm" svg:height="0.271cm" svg:x="5.613cm" svg:y="9.105cm" svg:viewBox="0 0 170 272" svg:d="M170 170c0 17-4 29-8 43-4 13-9 25-17 34-9 8-17 13-30 17-8 4-17 8-29 8-13 0-22 0-30-4-10-4-18-4-26-8v8h-30v-268h30v94c12-9 22-13 30-17 13-5 21-9 34-9 25 0 42 9 55 26 13 16 21 42 21 76zM136 170c0-21-4-43-12-51-9-13-21-21-38-21-9 0-17 4-26 8-14 4-22 9-30 17v111c12 0 16 4 26 9 8 0 13 0 21 0 17 0 34-5 42-17 13-13 17-31 17-56z">
          <text:p/>
        </draw:path>
        <draw:path draw:style-name="gr3" draw:text-style-name="P3" draw:layer="layout" svg:width="0.174cm" svg:height="0.203cm" svg:x="5.82cm" svg:y="9.173cm" svg:viewBox="0 0 175 204" svg:d="M175 107h-145c0 13 4 21 8 30 0 8 9 17 13 21 4 8 13 8 21 12 9 5 17 5 26 5 17 0 29 0 42-9 14-4 22-8 26-12h5v33c-13 5-21 9-35 13-13 0-26 4-34 4-34 0-59-8-76-25s-26-42-26-76c0-30 9-56 26-73 17-21 38-30 67-30 26 0 43 9 61 26 12 12 21 33 21 64zM140 82c0-17-4-31-13-40-8-8-21-16-38-16s-29 8-42 16c-9 9-13 23-17 40z">
          <text:p/>
        </draw:path>
        <draw:path draw:style-name="gr3" draw:text-style-name="P3" draw:layer="layout" svg:width="0.118cm" svg:height="0.195cm" svg:x="6.045cm" svg:y="9.177cm" svg:viewBox="0 0 119 196" svg:d="M119 39c-4-5-12-5-17-5-4 0-8 0-12 0-13 0-22 0-30 10-8 4-21 8-31 17v135h-29v-196h29v30c14-8 27-17 35-21 13-4 21-9 34-9 4 0 9 0 9 5 4 0 8 0 12 0z">
          <text:p/>
        </draw:path>
        <draw:path draw:style-name="gr3" draw:text-style-name="P3" draw:layer="layout" svg:width="0.118cm" svg:height="0.254cm" svg:x="6.172cm" svg:y="9.122cm" svg:viewBox="0 0 119 255" svg:d="M119 247c-4 4-12 4-17 4-8 0-17 4-21 4-17 0-34-8-42-17-13-12-18-29-18-50v-103h-21v-30h21v-55h35v55h63v30h-63v86c0 12 0 21 0 25s0 13 4 17 4 8 8 8c5 5 13 5 22 5 4 0 12 0 17-5 4 0 8 0 12-4z">
          <text:p/>
        </draw:path>
        <draw:path draw:style-name="gr3" draw:text-style-name="P3" draw:layer="layout" svg:width="0.156cm" svg:height="0.199cm" svg:x="6.333cm" svg:y="9.177cm" svg:viewBox="0 0 157 200" svg:d="M157 196h-30v-21c-13 8-22 13-34 17-9 4-21 8-30 8-21 0-38-4-46-17-13-12-17-33-17-55v-128h29v111c0 9 0 17 0 26 4 8 4 13 9 17 4 4 8 8 12 12 5 0 13 5 22 5 8 0 16-5 25-9 13-4 21-8 30-17v-145h30z">
          <text:p/>
        </draw:path>
        <draw:path draw:style-name="gr3" draw:text-style-name="P3" draw:layer="layout" svg:width="0.118cm" svg:height="0.195cm" svg:x="6.557cm" svg:y="9.177cm" svg:viewBox="0 0 119 196" svg:d="M119 39c-4-5-8-5-17-5-5 0-9 0-13 0-13 0-21 0-30 10-8 4-17 8-25 17v135h-34v-196h34v30c13-8 21-17 34-21 8-4 17-9 29-9 5 0 9 0 9 5 5 0 9 0 13 0z">
          <text:p/>
        </draw:path>
        <draw:path draw:style-name="gr3" draw:text-style-name="P3" draw:layer="layout" svg:width="0.161cm" svg:height="0.203cm" svg:x="6.688cm" svg:y="9.173cm" svg:viewBox="0 0 162 204" svg:d="M162 200h-30v-21c-4 0-8 4-12 8-5 5-10 5-18 9-4 0-9 4-17 4-9 4-17 4-26 4-16 0-29-4-42-17-13-12-17-25-17-42s0-30 9-38c4-9 12-17 25-21s25-9 42-9c17-4 34-4 56-4v-4c0-10-4-18-4-22-4-5-8-9-13-9-5-4-9-4-17-8-5 0-13 0-22 0-8 0-17 0-25 4-13 0-21 4-34 8v-33c4 0 13 0 26-5 12 0 25-4 33-4 17 0 26 4 39 4 9 5 17 9 26 13 8 4 13 13 17 21 4 9 4 17 4 31zM132 154v-56c-12 0-26 0-39 5-12 0-21 0-29 4-9 0-17 4-21 13-9 4-13 12-13 21 0 13 4 21 13 25 4 4 16 9 29 9s21-5 30-9c13-4 22-8 30-12z">
          <text:p/>
        </draw:path>
        <draw:path draw:style-name="gr3" draw:text-style-name="P3" draw:layer="layout" svg:width="0.169cm" svg:height="0.271cm" svg:x="7.044cm" svg:y="9.105cm" svg:viewBox="0 0 170 272" svg:d="M170 268h-35v-21c-8 8-17 13-29 17-9 4-22 8-34 8-21 0-38-8-51-25-17-17-21-43-21-77 0-13 0-30 4-43 8-12 13-21 21-33 9-9 17-13 26-17 12-5 21-9 33-9 9 0 17 0 26 4 8 0 17 5 25 9v-81h35zM135 222v-112c-8-4-17-8-21-8-8-4-17-4-25-4-17 0-30 8-43 21-8 13-12 30-12 51 0 25 4 43 8 56 9 8 21 17 38 17 9 0 21-5 30-9 8-4 17-8 25-12z">
          <text:p/>
        </draw:path>
        <draw:path draw:style-name="gr3" draw:text-style-name="P3" draw:layer="layout" svg:width="0.161cm" svg:height="0.203cm" svg:x="7.264cm" svg:y="9.173cm" svg:viewBox="0 0 162 204" svg:d="M162 200h-30v-21c-4 0-8 4-13 8-4 5-8 5-12 9-9 0-13 4-21 4-9 4-13 4-26 4-17 0-29-4-42-17-14-12-18-25-18-42s0-30 8-38c5-9 14-17 27-21 12-4 25-9 42-9 17-4 34-4 55-4v-4c0-10-4-18-4-22-4-5-9-9-13-9-4-4-8-4-17-8-4 0-12 0-21 0-8 0-17 0-25 4-13 0-21 4-34 8v-33c4 0 13 0 25-5 13 0 26-4 34-4 17 0 26 4 38 4 9 5 17 9 26 13 8 4 12 13 17 21 4 9 4 17 4 31zM132 154v-56c-13 0-21 0-38 5-13 0-21 0-30 4-8 0-17 4-21 13-8 4-8 12-8 21 0 13 0 21 8 25 4 4 17 9 30 9s21-5 30-9c12-4 21-8 29-12z">
          <text:p/>
        </draw:path>
        <draw:path draw:style-name="gr3" draw:text-style-name="P3" draw:layer="layout" svg:width="0.148cm" svg:height="0.203cm" svg:x="7.476cm" svg:y="9.173cm" svg:viewBox="0 0 149 204" svg:d="M149 145c0 17-5 30-22 42-13 9-34 17-60 17-12 0-25-4-38-4-12-4-21-8-29-13v-38c12 9 21 17 33 21 13 5 26 5 39 5 12 0 25 0 33-5 9-4 13-12 13-21 0-8-4-17-8-17-5-4-13-8-26-12-4 0-8 0-17-5-8 0-12 0-21-4-17-4-29-8-34-17-8-8-12-21-12-35 0-8 4-12 4-21 4-8 8-12 17-21 4-4 12-8 25-13 9 0 21-4 30-4 12 0 25 4 38 4 8 5 21 9 30 13v34h-5c-8-9-17-13-29-17-13-4-22-4-34-4-13 0-21 0-30 4-8 4-13 13-13 21 0 10 5 14 9 18s13 9 21 13c9 0 13 0 21 4 9 0 13 0 17 4 17 0 30 9 34 17 9 9 14 17 14 34z">
          <text:p/>
        </draw:path>
        <draw:path draw:style-name="gr3" draw:text-style-name="P3" draw:layer="layout" svg:width="0.169cm" svg:height="0.271cm" svg:x="7.806cm" svg:y="9.105cm" svg:viewBox="0 0 170 272" svg:d="M170 268h-34v-21c-8 8-17 13-29 17-9 4-22 8-30 8-26 0-43-8-56-25-17-17-21-43-21-77 0-13 0-30 8-43 4-12 9-21 17-33 9-9 17-13 26-17 13-5 22-9 34-9 9 0 22 0 26 4 8 0 17 5 25 9v-81h34zM136 222v-112c-8-4-17-8-21-8-8-4-17-4-25-4-17 0-30 8-44 21-8 13-12 30-12 51 0 25 4 43 12 56 5 8 18 17 35 17 13 0 21-5 30-9 8-4 17-8 25-12z">
          <text:p/>
        </draw:path>
        <draw:path draw:style-name="gr3" draw:text-style-name="P3" draw:layer="layout" svg:width="0.173cm" svg:height="0.203cm" svg:x="8.026cm" svg:y="9.173cm" svg:viewBox="0 0 174 204" svg:d="M174 107h-139c0 13 0 21 4 30 4 8 8 17 13 21 8 8 12 8 21 12 8 5 17 5 30 5 12 0 25 0 38-9 12-4 21-8 29-12v33c-8 5-21 9-34 13-8 0-21 4-33 4-34 0-60-8-77-25-18-17-26-42-26-76 0-30 8-56 26-73 17-21 38-30 68-30 25 0 47 9 59 26 13 12 21 33 21 64zM145 82c0-17-4-31-13-40-8-8-21-16-42-16-17 0-30 8-38 16-13 9-17 23-17 40z">
          <text:p/>
        </draw:path>
        <draw:path draw:style-name="gr3" draw:text-style-name="P3" draw:layer="layout" svg:width="0.148cm" svg:height="0.203cm" svg:x="8.238cm" svg:y="9.173cm" svg:viewBox="0 0 149 204" svg:d="M149 145c0 17-4 30-21 42-14 9-35 17-61 17-12 0-25-4-38-4-12-4-21-8-29-13v-38c12 9 25 17 33 21 13 5 26 5 39 5 12 0 25 0 33-5 9-4 13-12 13-21 0-8-4-17-8-17-5-4-13-8-26-12-4 0-8 0-17-5-8 0-12 0-21-4-17-4-29-8-34-17-8-8-12-21-12-35 0-8 4-12 4-21 4-8 8-12 17-21 4-4 12-8 25-13 9 0 21-4 34-4 8 0 21 4 34 4 14 5 22 9 31 13v34h-5c-8-9-18-13-30-17-13-4-22-4-34-4-13 0-21 0-30 4-8 4-13 13-13 21 0 10 5 14 9 18s13 9 21 13c9 0 13 0 21 4 9 0 13 0 17 4 17 0 31 9 39 17 5 9 9 17 9 34z">
          <text:p/>
        </draw:path>
        <draw:path draw:style-name="gr3" draw:text-style-name="P3" draw:layer="layout" svg:width="0.169cm" svg:height="0.267cm" svg:x="8.437cm" svg:y="9.173cm" svg:viewBox="0 0 170 268" svg:d="M170 103c0 12-4 29-9 42-4 13-8 21-17 30-8 8-16 17-25 21-13 4-22 8-35 8-8 0-21-4-25-4-9-4-17-4-26-13v81h-33v-263h33v22c9-9 17-13 30-17 9-5 21-10 34-10 22 0 39 10 52 27 12 16 21 42 21 76zM136 103c0-26-4-43-13-55-8-9-17-17-35-17-8 0-21 4-29 8-9 4-17 9-26 17v106c9 4 17 8 22 8 8 5 17 5 25 5 17 0 31-9 43-21 9-9 13-30 13-51z">
          <text:p/>
        </draw:path>
        <draw:path draw:style-name="gr3" draw:text-style-name="P3" draw:layer="layout" svg:width="0.174cm" svg:height="0.203cm" svg:x="8.644cm" svg:y="9.173cm" svg:viewBox="0 0 175 204" svg:d="M175 107h-141c0 13 0 21 4 30 4 8 9 17 13 21 8 8 12 8 21 12 8 5 17 5 31 5 12 0 25 0 38-9 12-4 21-8 29-12v33c-8 5-21 9-34 13-8 0-21 4-33 4-35 0-61-8-78-25s-25-42-25-76c0-30 8-56 25-73 17-21 38-30 69-30 26 0 47 9 59 26 13 12 22 33 22 64zM145 82c0-17-4-31-13-40-8-8-21-16-38-16-22 0-35 8-43 16-13 9-17 23-17 40z">
          <text:p/>
        </draw:path>
        <draw:path draw:style-name="gr3" draw:text-style-name="P3" draw:layer="layout" svg:width="0.153cm" svg:height="0.203cm" svg:x="8.851cm" svg:y="9.173cm" svg:viewBox="0 0 154 204" svg:d="M154 145c0 17-9 30-26 42-12 9-33 17-59 17-13 0-25-4-39-4-13-4-21-8-30-13v-38h5c8 9 21 17 34 21 9 5 22 5 34 5 13 0 26 0 34-5 9-4 13-12 13-21 0-8-4-17-9-17-4-4-12-8-25-12-4 0-8 0-17-5-8 0-13 0-21-4-18-4-31-8-35-17-8-8-13-21-13-35 0-8 5-12 5-21 4-8 8-12 17-21 4-4 12-8 26-13 8 0 21-4 34-4 8 0 21 4 34 4 12 5 21 9 29 13v34h-4c-8-9-17-13-30-17-12-4-21-4-33-4-13 0-22 0-30 4-9 4-14 13-14 21 0 10 5 14 10 18 4 4 12 9 21 13 8 0 13 0 21 4 9 0 13 0 17 4 17 0 30 9 38 17 9 9 13 17 13 34z">
          <text:p/>
        </draw:path>
        <draw:path draw:style-name="gr3" draw:text-style-name="P3" draw:layer="layout" svg:width="0.161cm" svg:height="0.203cm" svg:x="9.033cm" svg:y="9.173cm" svg:viewBox="0 0 162 204" svg:d="M162 200h-29v-21c-5 0-9 4-13 8-4 5-8 5-13 9-8 0-12 4-21 4-4 4-13 4-21 4-21 0-34-4-47-17-13-12-18-25-18-42s5-30 10-38c8-9 17-17 25-21 13-4 26-9 43-9 17-4 34-4 55-4v-4c0-10-5-18-5-22-4-5-8-9-12-9-4-4-9-4-17-8-4 0-13 0-17 0-9 0-21 0-30 4-12 0-21 4-34 8v-33c5 0 17 0 26-5 12 0 25-4 38-4s25 4 34 4c8 5 17 9 25 13 9 4 13 13 17 21 4 9 4 17 4 31zM133 154v-56c-13 0-21 0-34 5-17 0-26 0-34 4-9 0-17 4-21 13-9 4-9 12-9 21 0 13 5 21 9 25 8 4 17 9 29 9 13 0 22-5 34-9 9-4 17-8 26-12z">
          <text:p/>
        </draw:path>
        <draw:path draw:style-name="gr3" draw:text-style-name="P3" draw:layer="layout" svg:width="0.153cm" svg:height="0.203cm" svg:x="9.245cm" svg:y="9.173cm" svg:viewBox="0 0 154 204" svg:d="M154 145c0 17-9 30-26 42-13 9-35 17-60 17-13 0-26-4-38-4-13-4-21-8-30-13v-38h4c9 9 22 17 34 21 13 5 21 5 34 5s25 0 35-5c8-4 13-12 13-21 0-8-5-17-9-17-4-4-14-8-26-12-4 0-9 0-17-5-9 0-13 0-21-4-17-4-26-8-34-17-9-8-13-21-13-35 0-8 4-12 9-21 0-8 4-12 12-21 9-4 13-8 26-13 8 0 21-4 34-4 8 0 21 4 34 4 13 5 22 9 30 13v34h-4c-9-9-17-13-30-17-14-4-22-4-35-4-12 0-21 0-29 4-9 4-13 13-13 21 0 10 4 14 8 18 5 4 13 9 22 13 8 0 12 0 21 4 8 0 12 0 17 4 18 0 30 9 39 17 8 9 13 17 13 34z">
          <text:p/>
        </draw:path>
        <draw:path draw:style-name="gr3" draw:text-style-name="P3" draw:layer="layout" svg:width="0.119cm" svg:height="0.195cm" svg:x="9.588cm" svg:y="9.177cm" svg:viewBox="0 0 120 196" svg:d="M120 39c-5-5-9-5-13-5s-13 0-17 0c-9 0-21 0-30 10-8 4-17 8-25 17v135h-35v-196h35v30c13-8 25-17 34-21 8-4 21-9 29-9 5 0 9 0 13 5 0 0 4 0 9 0z">
          <text:p/>
        </draw:path>
        <draw:path draw:style-name="gr3" draw:text-style-name="P3" draw:layer="layout" svg:width="0.173cm" svg:height="0.203cm" svg:x="9.728cm" svg:y="9.173cm" svg:viewBox="0 0 174 204" svg:d="M174 107h-140c0 13 0 21 4 30 4 8 8 17 14 21 8 8 16 8 21 12 8 5 21 5 29 5 13 0 26 0 38-9 13-4 26-8 30-12v33c-8 5-21 9-34 13-8 0-21 4-34 4-34 0-56-8-77-25-17-17-25-42-25-76 0-30 8-56 25-73 17-21 39-30 69-30 25 0 46 9 59 26 13 12 21 33 21 64zM145 82c0-17-5-31-13-40-9-8-21-16-38-16s-34 8-42 16c-14 9-18 23-18 40z">
          <text:p/>
        </draw:path>
        <draw:polygon draw:style-name="gr3" draw:text-style-name="P3" draw:layer="layout" svg:width="0.034cm" svg:height="0.267cm" svg:x="9.948cm" svg:y="9.105cm" svg:viewBox="0 0 35 268" draw:points="0,268 35,268 35,0 0,0">
          <text:p/>
        </draw:polygon>
        <draw:path draw:style-name="gr3" draw:text-style-name="P3" draw:layer="layout" svg:width="0.161cm" svg:height="0.203cm" svg:x="10.037cm" svg:y="9.173cm" svg:viewBox="0 0 162 204" svg:d="M162 200h-30v-21c-4 0-8 4-14 8-4 5-8 5-12 9-5 0-13 4-22 4-4 4-12 4-21 4-17 0-34-4-46-17-13-12-17-25-17-42s4-30 8-38c9-9 17-17 30-21 8-4 25-9 38-9 17-4 34-4 56-4v-4c0-10 0-18-4-22-4-5-4-9-14-9-4-4-8-4-17-8-4 0-13 0-17 0-8 0-17 0-29 4-9 0-22 4-34 8v-33c4 0 17 0 25-5 13 0 25-4 38-4s26 4 34 4c10 5 22 9 26 13 9 4 13 13 17 21 5 9 5 17 5 31zM132 154v-56c-8 0-22 0-35 5-13 0-25 0-34 4-8 0-17 4-21 13-4 4-8 12-8 21 0 13 4 21 8 25 9 4 17 9 30 9 12 0 25-5 34-9 8-4 18-8 26-12z">
          <text:p/>
        </draw:path>
        <draw:path draw:style-name="gr3" draw:text-style-name="P3" draw:layer="layout" svg:width="0.123cm" svg:height="0.254cm" svg:x="10.24cm" svg:y="9.122cm" svg:viewBox="0 0 124 255" svg:d="M124 247c-9 4-13 4-21 4-9 0-13 4-17 4-23 0-39-8-48-17-8-12-17-29-17-50v-103h-21v-30h21v-55h34v55h69v30h-69v86c0 12 0 21 0 25s4 13 4 17c4 4 9 8 14 8 4 5 8 5 21 5 4 0 9 0 13-5 8 0 12 0 12-4h5z">
          <text:p/>
        </draw:path>
        <draw:path draw:style-name="gr3" draw:text-style-name="P3" draw:layer="layout" svg:width="0.038cm" svg:height="0.258cm" svg:x="10.401cm" svg:y="9.114cm" svg:viewBox="0 0 39 259" svg:d="M39 34h-39v-34h39zM35 259h-35v-195h35z">
          <text:p/>
        </draw:path>
        <draw:polygon draw:style-name="gr3" draw:text-style-name="P3" draw:layer="layout" svg:width="0.191cm" svg:height="0.195cm" svg:x="10.481cm" svg:y="9.177cm" svg:viewBox="0 0 192 196" draw:points="192,0 111,196 82,196 0,0 38,0 99,154 158,0">
          <text:p/>
        </draw:polygon>
        <draw:path draw:style-name="gr3" draw:text-style-name="P3" draw:layer="layout" svg:width="0.165cm" svg:height="0.203cm" svg:x="10.689cm" svg:y="9.173cm" svg:viewBox="0 0 166 204" svg:d="M166 200h-34v-21c-4 0-9 4-14 8-4 5-8 5-12 9-5 0-13 4-17 4-9 4-17 4-26 4-17 0-34-4-46-17-13-12-17-25-17-42s4-30 8-38c9-9 17-17 30-21 8-4 25-9 42-9 13-4 34-4 52-4v-4c0-10 0-18-4-22-5-5-5-9-14-9-4-4-8-4-13-8-8 0-17 0-21 0-8 0-17 0-30 4-8 0-21 4-33 8v-33c8 0 17 0 29-5 9 0 21-4 34-4s26 4 34 4c14 5 22 9 26 13 9 4 13 13 17 21 5 9 9 17 9 31zM132 154v-56c-9 0-22 0-35 5-13 0-25 0-34 4-8 0-17 4-21 13-4 4-8 12-8 21 0 13 4 21 8 25 8 4 17 9 30 9 12 0 25-5 34-9 8-4 17-8 26-12z">
          <text:p/>
        </draw:path>
        <draw:path draw:style-name="gr3" draw:text-style-name="P3" draw:layer="layout" svg:width="0.153cm" svg:height="0.203cm" svg:x="10.9cm" svg:y="9.173cm" svg:viewBox="0 0 154 204" svg:d="M154 145c0 17-9 30-21 42-18 9-35 17-61 17-17 0-29-4-42-4-8-4-21-8-30-13v-38h5c8 9 21 17 33 21 13 5 26 5 34 5 17 0 26 0 34-5 9-4 13-12 13-21 0-8-4-17-9-17-4-4-12-8-25-12-4 0-8 0-17-5-4 0-13 0-21-4-13-4-25-8-34-17-8-8-8-21-8-35 0-8 0-12 4-21 0-8 8-12 13-21 8-4 16-8 25-13 8 0 21-4 34-4 12 0 21 4 34 4 13 5 22 9 30 13v34c-8-9-21-13-35-17-8-4-21-4-33-4-13 0-22 0-30 4-9 4-13 13-13 21 0 10 4 14 9 18 4 4 12 9 25 13 4 0 13 0 17 4 8 0 17 0 21 4 13 0 27 9 35 17 9 9 13 17 13 34z">
          <text:p/>
        </draw:path>
        <draw:path draw:style-name="gr3" draw:text-style-name="P3" draw:layer="layout" svg:width="0.165cm" svg:height="0.203cm" svg:x="11.226cm" svg:y="9.173cm" svg:viewBox="0 0 166 204" svg:d="M166 200h-33v-21c-5 0-9 4-13 8-4 5-9 5-13 9-4 0-13 4-17 4-8 4-18 4-26 4-17 0-34-4-47-17-8-12-17-25-17-42s5-30 9-38c8-9 17-17 29-21 9-4 26-9 44-9 12-4 34-4 51-4v-4c0-10 0-18-5-22 0-5-4-9-8-9-9-4-13-4-17-8-9 0-13 0-21 0-10 0-18 0-31 4-8 0-21 4-30 8h-4v-33c9 0 17 0 30-5 8 0 21-4 35-4 12 0 25 4 34 4 12 5 21 9 25 13 8 4 13 13 17 21 4 9 8 17 8 31zM133 154v-56c-9 0-22 0-34 5-13 0-27 0-35 4-9 0-17 4-21 13-5 4-9 12-9 21 0 13 4 21 9 25 8 4 17 9 35 9 8 0 21-5 29-9 9-4 17-8 26-12z">
          <text:p/>
        </draw:path>
        <draw:path draw:style-name="gr3" draw:text-style-name="P3" draw:layer="layout" svg:width="0.173cm" svg:height="0.203cm" svg:x="11.582cm" svg:y="9.173cm" svg:viewBox="0 0 174 204" svg:d="M174 107h-140c0 13 0 21 4 30 4 8 8 17 17 21 4 8 13 8 21 12 9 5 17 5 27 5 12 0 25 0 38-9 17-4 25-8 29-12v33c-8 5-21 9-29 13-13 0-26 4-38 4-31 0-57-8-73-25-22-17-30-42-30-76 0-30 8-56 25-73 17-21 43-30 68-30 26 0 48 9 60 26 17 12 21 33 21 64zM145 82c0-17-4-31-13-40-8-8-21-16-39-16-17 0-30 8-42 16-9 9-17 23-17 40z">
          <text:p/>
        </draw:path>
        <draw:path draw:style-name="gr3" draw:text-style-name="P3" draw:layer="layout" svg:width="0.152cm" svg:height="0.203cm" svg:x="11.794cm" svg:y="9.173cm" svg:viewBox="0 0 153 204" svg:d="M153 145c0 17-8 30-22 42-17 9-34 17-59 17-17 0-30-4-43-4-8-4-21-8-29-13v-38h4c8 9 21 17 34 21 12 5 25 5 34 5 16 0 25 0 33-5 9-4 13-12 13-21 0-8 0-17-4-17-9-4-13-8-26-12-4 0-12 0-21-5-4 0-12 0-17-4-17-4-29-8-38-17-8-8-8-21-8-35 0-8 0-12 4-21 4-8 9-12 13-21 8-4 17-8 25-13 9 0 21-4 34-4s21 4 34 4c13 5 21 9 31 13v34c-10-9-23-13-31-17-13-4-26-4-38-4-9 0-21 0-30 4-8 4-13 13-13 21 0 10 5 14 9 18s13 9 25 13c5 0 13 0 17 4 9 0 17 0 21 4 13 0 26 9 35 17 9 9 13 17 13 34z">
          <text:p/>
        </draw:path>
        <draw:path draw:style-name="gr3" draw:text-style-name="P3" draw:layer="layout" svg:width="0.119cm" svg:height="0.254cm" svg:x="11.971cm" svg:y="9.122cm" svg:viewBox="0 0 120 255" svg:d="M120 247c-4 4-13 4-21 4-4 0-13 4-17 4-21 0-34-8-47-17-8-12-12-29-12-50v-103h-23v-30h23v-55h29v55h68v30h-68v86c0 12 0 21 0 25 4 4 4 13 9 17 0 4 4 8 8 8 4 5 13 5 21 5 5 0 9 0 17-5 4 0 9 0 13-4z">
          <text:p/>
        </draw:path>
        <draw:path draw:style-name="gr3" draw:text-style-name="P3" draw:layer="layout" svg:width="0.174cm" svg:height="0.203cm" svg:x="12.115cm" svg:y="9.173cm" svg:viewBox="0 0 175 204" svg:d="M175 107h-141c0 13 0 21 4 30 5 8 9 17 17 21 5 8 13 8 22 12 9 5 17 5 26 5 13 0 25 0 38-9 17-4 25-8 30-12h4v33c-13 5-26 9-34 13-13 0-25 4-38 4-31 0-56-8-73-25-21-17-30-42-30-76 0-30 9-56 26-73 17-21 42-30 68-30s47 9 60 26c17 12 21 33 21 64zM145 82c0-17-4-31-12-40-9-8-22-16-39-16s-30 8-43 16c-8 9-17 23-17 40z">
          <text:p/>
        </draw:path>
        <draw:path draw:style-name="gr3" draw:text-style-name="P3" draw:layer="layout" svg:width="0.165cm" svg:height="0.203cm" svg:x="12.471cm" svg:y="9.173cm" svg:viewBox="0 0 166 204" svg:d="M166 200h-35v-21c0 0-4 4-13 8-4 5-8 5-12 9-4 0-13 4-17 4-9 4-17 4-26 4-17 0-33-4-42-17-13-12-21-25-21-42s4-30 8-38c9-9 17-17 30-21s25-9 42-9c17-4 34-4 51-4v-4c0-10 0-18-4-22 0-5-4-9-9-9-4-4-12-4-16-8-9 0-13 0-22 0-8 0-17 0-29 4-9 0-21 4-30 8h-4v-33c8 0 17 0 29-5 13 0 22-4 34-4 13 0 26 4 34 4 13 5 21 9 30 13 4 4 14 13 14 21 4 9 8 17 8 31zM131 154v-56c-8 0-21 0-34 5-12 0-25 0-34 4-8 0-12 4-21 13-4 4-8 12-8 21 0 13 4 21 8 25 9 4 17 9 34 9 9 0 21-5 30-9 8-4 17-8 25-12z">
          <text:p/>
        </draw:path>
        <draw:path draw:style-name="gr3" draw:text-style-name="P3" draw:layer="layout" svg:width="0.165cm" svg:height="0.267cm" svg:x="12.704cm" svg:y="9.173cm" svg:viewBox="0 0 166 268" svg:d="M166 103c0 12 0 29-4 42-5 13-13 21-22 30-4 8-12 17-25 21-8 4-21 8-35 8-8 0-17-4-25-4-9-4-17-4-26-13v81h-29v-263h29v22c9-9 22-13 30-17 13-5 21-10 35-10 25 0 42 10 55 27 13 16 17 42 17 76zM136 103c0-26-4-43-12-55-9-9-22-17-39-17-9 0-18 4-26 8-13 4-21 9-30 17v106c9 4 17 8 26 8 4 5 12 5 21 5 18 0 35-9 43-21 9-9 17-30 17-51z">
          <text:p/>
        </draw:path>
        <draw:path draw:style-name="gr3" draw:text-style-name="P3" draw:layer="layout" svg:width="0.178cm" svg:height="0.203cm" svg:x="12.907cm" svg:y="9.173cm" svg:viewBox="0 0 179 204" svg:d="M179 103c0 29-9 55-21 76-17 17-39 25-69 25-26 0-47-8-64-25-17-21-25-47-25-76 0-30 8-56 25-73 17-21 38-30 64-30 30 0 52 9 69 30 12 17 21 43 21 73zM145 103c0-26-4-44-13-56-8-13-25-17-43-17-17 0-30 4-38 17-13 12-17 30-17 56 0 25 4 42 17 55 8 12 21 17 38 17 18 0 35-5 43-17 9-13 13-30 13-55z">
          <text:p/>
        </draw:path>
        <draw:path draw:style-name="gr3" draw:text-style-name="P3" draw:layer="layout" svg:width="0.148cm" svg:height="0.203cm" svg:x="13.123cm" svg:y="9.173cm" svg:viewBox="0 0 149 204" svg:d="M149 145c0 17-8 30-21 42-18 9-35 17-60 17-13 0-30-4-39-4-12-4-25-8-29-13v-38c8 9 21 17 34 21 12 5 25 5 34 5 17 0 25 0 33-5 9-4 13-12 13-21 0-8 0-17-4-17-4-4-13-8-25-12-5 0-13 0-17-5-9 0-17 0-22-4-17-4-29-8-38-17-4-8-8-21-8-35 0-8 0-12 4-21 4-8 9-12 13-21 8-4 17-8 25-13 13 0 21-4 34-4s25 4 34 4c14 5 22 9 31 13v34c-9-9-23-13-31-17-13-4-25-4-34-4-13 0-25 0-34 4-4 4-8 13-8 21 0 10 0 14 4 18s13 9 25 13c5 0 13 0 22 4 4 0 12 0 16 4 13 0 27 9 35 17 9 9 13 17 13 34z">
          <text:p/>
        </draw:path>
        <draw:path draw:style-name="gr3" draw:text-style-name="P3" draw:layer="layout" svg:width="0.119cm" svg:height="0.254cm" svg:x="13.296cm" svg:y="9.122cm" svg:viewBox="0 0 120 255" svg:d="M120 247c-4 4-13 4-21 4-5 0-14 4-18 4-21 0-34-8-47-17-8-12-12-29-12-50v-103h-22v-30h22v-55h29v55h69v30h-69v86c0 12 0 21 4 25 0 4 0 13 5 17 0 4 4 8 8 8 4 5 13 5 21 5 5 0 10 0 18-5 4 0 9 0 13-4z">
          <text:p/>
        </draw:path>
        <draw:path draw:style-name="gr3" draw:text-style-name="P3" draw:layer="layout" svg:width="0.038cm" svg:height="0.258cm" svg:x="13.453cm" svg:y="9.114cm" svg:viewBox="0 0 39 259" svg:d="M39 34h-39v-34h39zM35 259h-31v-195h31z">
          <text:p/>
        </draw:path>
        <draw:polygon draw:style-name="gr3" draw:text-style-name="P3" draw:layer="layout" svg:width="0.03cm" svg:height="0.267cm" svg:x="13.559cm" svg:y="9.105cm" svg:viewBox="0 0 31 268" draw:points="0,268 31,268 31,0 0,0">
          <text:p/>
        </draw:polygon>
        <draw:path draw:style-name="gr3" draw:text-style-name="P3" draw:layer="layout" svg:width="0.165cm" svg:height="0.203cm" svg:x="13.644cm" svg:y="9.173cm" svg:viewBox="0 0 166 204" svg:d="M166 200h-35v-21c0 0-4 4-9 8-8 5-12 5-17 9-4 0-12 4-17 4-8 4-16 4-25 4-17 0-34-4-42-17-13-12-21-25-21-42s4-30 12-38c4-9 13-17 26-21 12-4 25-9 42-9 17-4 34-4 51-4v-4c0-10 0-18-4-22 0-5-5-9-9-9-4-4-13-4-17-8-8 0-13 0-21 0s-17 0-30 4c-8 0-21 4-29 8h-5v-33c9 0 17 0 30-5 13 0 21-4 34-4s25 4 34 4c13 5 22 9 30 13 5 4 13 13 17 21 0 9 5 17 5 31zM131 154v-56c-9 0-21 0-34 5-13 0-25 0-30 4-12 0-17 4-25 13-4 4-9 12-9 21 0 13 5 21 13 25 4 4 17 9 30 9 8 0 21-5 29-9 9-4 17-8 26-12z">
          <text:p/>
        </draw:path>
        <draw:path draw:style-name="gr3" draw:text-style-name="P3" draw:layer="layout" svg:width="0.28cm" svg:height="0.199cm" svg:x="13.872cm" svg:y="9.173cm" svg:viewBox="0 0 281 200" svg:d="M281 200h-34v-110c0-8 0-17 0-25 0-9-5-13-5-17-4-5-8-9-12-13-4 0-14-5-22-5-9 0-17 5-26 9-8 4-21 9-29 17 0 4 0 4 0 9 4 4 4 8 4 12v123h-34v-110c0-8 0-17 0-25-4-9-4-13-4-17-5-5-9-9-13-13-4 0-13-5-21-5-9 0-17 5-26 9-12 4-21 9-29 17v144h-30v-196h30v22c12-9 21-13 29-17 13-5 22-9 34-9 13 0 26 4 34 9 9 4 17 12 21 21 13-9 26-17 34-21 13-5 21-9 34-9 22 0 39 9 48 21 12 14 17 31 17 52z">
          <text:p/>
        </draw:path>
        <draw:path draw:style-name="gr3" draw:text-style-name="P3" draw:layer="layout" svg:width="0.174cm" svg:height="0.203cm" svg:x="14.202cm" svg:y="9.173cm" svg:viewBox="0 0 175 204" svg:d="M175 107h-145c0 13 4 21 8 30 0 8 9 17 13 21 4 8 13 8 22 12 9 5 17 5 26 5 12 0 29 0 42-9 13-4 21-8 25-12h5v33c-13 5-21 9-34 13-13 0-26 4-38 4-31 0-56-8-73-25s-26-42-26-76c0-30 9-56 26-73 17-21 38-30 68-30 26 0 43 9 60 26 12 12 21 33 21 64zM141 82c0-17-4-31-13-40-8-8-21-16-38-16s-30 8-43 16c-9 9-13 23-17 40z">
          <text:p/>
        </draw:path>
        <draw:path draw:style-name="gr3" draw:text-style-name="P3" draw:layer="layout" svg:width="0.161cm" svg:height="0.199cm" svg:x="14.422cm" svg:y="9.173cm" svg:viewBox="0 0 162 200" svg:d="M162 200h-34v-110c0-8 0-17 0-25-4-9-4-13-8-17 0-5-4-9-13-13-4 0-12-5-21-5-8 0-17 5-25 9-10 4-22 9-31 17v144h-30v-196h30v22c13-9 21-13 35-17 8-5 21-9 34-9 17 0 34 9 46 21 9 14 17 31 17 52z">
          <text:p/>
        </draw:path>
        <draw:path draw:style-name="gr3" draw:text-style-name="P3" draw:layer="layout" svg:width="0.118cm" svg:height="0.254cm" svg:x="14.626cm" svg:y="9.122cm" svg:viewBox="0 0 119 255" svg:d="M119 247c-4 4-12 4-17 4-8 0-17 4-21 4-22 0-35-8-43-17-13-12-17-29-17-50v-103h-21v-30h21v-55h34v55h64v30h-64v86c0 12 0 21 0 25s0 13 4 17c0 4 4 8 9 8 5 5 13 5 22 5 4 0 12 0 17-5 4 0 8 0 12-4z">
          <text:p/>
        </draw:path>
        <draw:path draw:style-name="gr3" draw:text-style-name="P3" draw:layer="layout" svg:width="0.173cm" svg:height="0.203cm" svg:x="14.774cm" svg:y="9.173cm" svg:viewBox="0 0 174 204" svg:d="M174 103c0 29-4 55-21 76-17 17-38 25-63 25-30 0-51-8-68-25-18-21-22-47-22-76 0-30 4-56 22-73 17-21 38-30 68-30 25 0 46 9 63 30 17 17 21 43 21 73zM145 103c0-26-9-44-17-56-9-13-21-17-38-17-21 0-34 4-43 17-8 12-17 30-17 56 0 25 9 42 17 55 9 12 22 17 43 17 17 0 29-5 38-17 8-13 17-30 17-55z">
          <text:p/>
        </draw:path>
        <draw:polygon draw:style-name="gr3" draw:text-style-name="P3" draw:layer="layout" svg:width="0.076cm" svg:height="0.115cm" svg:x="14.986cm" svg:y="9.321cm" svg:viewBox="0 0 77 116" draw:points="77,0 26,116 0,116 30,0">
          <text:p/>
        </draw:polygon>
        <draw:path draw:style-name="gr3" draw:text-style-name="P3" draw:layer="layout" svg:width="0.123cm" svg:height="0.271cm" svg:x="15.244cm" svg:y="9.101cm" svg:viewBox="0 0 124 272" svg:d="M124 34c-5 0-9 0-13-4-9 0-13 0-17 0-13 0-27 4-31 8-8 4-8 17-8 34v4h56v30h-56v166h-34v-166h-21v-30h21v-4c0-21 8-42 17-51 13-12 29-21 52-21 8 0 12 0 17 0 8 4 12 4 17 4z">
          <text:p/>
        </draw:path>
        <draw:path draw:style-name="gr3" draw:text-style-name="P3" draw:layer="layout" svg:width="0.174cm" svg:height="0.203cm" svg:x="15.375cm" svg:y="9.173cm" svg:viewBox="0 0 175 204" svg:d="M175 103c0 29-5 55-22 76-17 17-38 25-64 25-30 0-51-8-68-25-13-21-21-47-21-76 0-30 8-56 21-73 17-21 38-30 68-30 26 0 47 9 64 30 17 17 22 43 22 73zM145 103c0-26-9-44-17-56-8-13-22-17-39-17-21 0-34 4-42 17-9 12-13 30-13 56 0 25 4 42 13 55 8 12 25 17 42 17s31-5 39-17c8-13 17-30 17-55z">
          <text:p/>
        </draw:path>
        <draw:path draw:style-name="gr3" draw:text-style-name="P3" draw:layer="layout" svg:width="0.034cm" svg:height="0.258cm" svg:x="15.599cm" svg:y="9.114cm" svg:viewBox="0 0 35 259" svg:d="M35 34h-35v-34h35zM35 259h-35v-195h35z">
          <text:p/>
        </draw:path>
        <draw:path draw:style-name="gr3" draw:text-style-name="P3" draw:layer="layout" svg:width="0.174cm" svg:height="0.203cm" svg:x="15.832cm" svg:y="9.173cm" svg:viewBox="0 0 175 204" svg:d="M175 107h-145c0 13 4 21 8 30 5 8 9 17 13 21 8 8 13 8 21 12 9 5 17 5 30 5 12 0 25 0 38-9 13-4 21-8 30-12v33c-13 5-22 9-34 13-13 0-22 4-34 4-34 0-59-8-76-25s-26-42-26-76c0-30 9-56 26-73 17-21 38-30 67-30 26 0 47 9 60 26 12 12 22 33 22 64zM140 82c0-17-4-31-13-40-8-8-21-16-38-16s-30 8-38 16c-13 9-17 23-21 40z">
          <text:p/>
        </draw:path>
        <draw:path draw:style-name="gr3" draw:text-style-name="P3" draw:layer="layout" svg:width="0.28cm" svg:height="0.199cm" svg:x="16.052cm" svg:y="9.173cm" svg:viewBox="0 0 281 200" svg:d="M281 200h-35v-110c0-8 0-17 0-25 0-9 0-13-4-17-5-5-5-9-13-13-4 0-9-5-21-5-9 0-17 5-26 9-8 4-17 9-25 17 0 4 0 4 0 9 0 4 0 8 0 12v123h-34v-110c0-8 0-17 0-25 0-9-4-13-4-17-4-5-9-9-13-13-4 0-13-5-21-5s-17 5-25 9c-9 4-17 9-26 17v144h-34v-196h34v22c9-9 17-13 30-17 8-5 21-9 29-9 13 0 26 4 34 9 9 4 17 12 21 21 13-9 26-17 34-21 13-5 26-9 38-9 17 0 34 9 47 21 9 14 14 31 14 52z">
          <text:p/>
        </draw:path>
        <draw:path draw:style-name="gr3" draw:text-style-name="P3" draw:layer="layout" svg:width="0.034cm" svg:height="0.258cm" svg:x="16.395cm" svg:y="9.114cm" svg:viewBox="0 0 35 259" svg:d="M35 34h-35v-34h35zM35 259h-35v-195h35z">
          <text:p/>
        </draw:path>
        <draw:path draw:style-name="gr3" draw:text-style-name="P3" draw:layer="layout" svg:width="0.122cm" svg:height="0.254cm" svg:x="16.476cm" svg:y="9.122cm" svg:viewBox="0 0 123 255" svg:d="M123 247c-8 4-12 4-21 4-8 0-12 4-21 4-17 0-35-8-43-17-13-12-17-29-17-50v-103h-21v-30h21v-55h35v55h67v30h-67v86c0 12 0 21 0 25s-1 13 4 17c4 4 8 8 13 8 4 5 8 5 17 5 8 0 12 0 16-5 9 0 13 0 13-4h4z">
          <text:p/>
        </draw:path>
        <draw:path draw:style-name="gr3" draw:text-style-name="P3" draw:layer="layout" svg:width="0.034cm" svg:height="0.258cm" svg:x="16.632cm" svg:y="9.114cm" svg:viewBox="0 0 35 259" svg:d="M35 34h-35v-34h35zM35 259h-35v-195h35z">
          <text:p/>
        </draw:path>
        <draw:path draw:style-name="gr3" draw:text-style-name="P3" draw:layer="layout" svg:width="0.17cm" svg:height="0.271cm" svg:x="16.721cm" svg:y="9.105cm" svg:viewBox="0 0 171 272" svg:d="M171 268h-34v-21c-9 8-17 13-30 17-8 4-22 8-31 8-25 0-42-8-55-25-12-17-21-43-21-77 0-13 0-30 9-43 4-12 8-21 17-33 8-9 17-13 25-17 13-5 21-9 34-9 8 0 22 0 26 4 9 0 17 5 26 9v-81h34zM137 222v-112c-9-4-17-8-22-8-8-4-16-4-26-4-17 0-30 8-42 21-9 13-13 30-13 51 0 25 4 43 13 56 4 8 17 17 34 17 12 0 22-5 30-9 9-4 17-8 26-12z">
          <text:p/>
        </draw:path>
        <draw:path draw:style-name="gr3" draw:text-style-name="P3" draw:layer="layout" svg:width="0.161cm" svg:height="0.203cm" svg:x="16.937cm" svg:y="9.173cm" svg:viewBox="0 0 162 204" svg:d="M162 200h-30v-21c-4 0-8 4-12 8-5 5-9 5-13 9-10 0-14 4-22 4-4 4-13 4-26 4-17 0-29-4-42-17-13-12-17-25-17-42s4-30 9-38c4-9 16-17 25-21 13-4 25-9 42-9 17-4 35-4 56-4v-4c0-10-4-18-4-22-4-5-8-9-13-9-4-4-8-4-18-8-4 0-12 0-16 0-9 0-22 0-30 4-13 0-21 4-34 8v-33c4 0 13 0 25-5 13 0 26-4 39-4 12 0 26 4 34 4 9 5 17 9 26 13 8 4 12 13 17 21 4 9 4 17 4 31zM132 154v-56c-12 0-21 0-39 5-12 0-21 0-29 4-9 0-17 4-22 13-8 4-8 12-8 21 0 13 0 21 8 25 9 4 17 9 30 9s21-5 35-9c8-4 17-8 25-12z">
          <text:p/>
        </draw:path>
        <draw:path draw:style-name="gr3" draw:text-style-name="P3" draw:layer="layout" svg:width="0.161cm" svg:height="0.203cm" svg:x="17.293cm" svg:y="9.173cm" svg:viewBox="0 0 162 204" svg:d="M162 200h-30v-21c-4 0-9 4-13 8-4 5-8 5-12 9-9 0-13 4-22 4-4 4-12 4-26 4-17 0-30-4-42-17-13-12-17-25-17-42s4-30 8-38c9-9 17-17 26-21 12-4 25-9 43-9 17-4 34-4 55-4v-4c0-10-4-18-4-22-5-5-9-9-13-9-4-4-8-4-17-8-4 0-13 0-17 0-8 0-22 0-31 4-12 0-21 4-33 8v-33c4 0 12 0 25-5 13 0 26-4 39-4s26 4 34 4c8 5 17 9 25 13 9 4 13 13 17 21 5 9 5 17 5 31zM132 154v-56c-13 0-21 0-34 5-17 0-25 0-35 4-8 0-17 4-21 13-8 4-8 12-8 21 0 13 0 21 8 25s17 9 31 9c12 0 21-5 34-9 8-4 16-8 25-12z">
          <text:p/>
        </draw:path>
        <draw:path draw:style-name="gr3" draw:text-style-name="P3" draw:layer="layout" svg:width="0.161cm" svg:height="0.199cm" svg:x="17.661cm" svg:y="9.173cm" svg:viewBox="0 0 162 200" svg:d="M162 200h-34v-110c0-8 0-17 0-25 0-9-4-13-4-17-4-5-9-9-13-13-8 0-13-5-21-5-9 0-17 5-30 9-8 4-17 9-25 17v144h-35v-196h35v22c8-9 21-13 29-17 13-5 22-9 34-9 22 0 38 9 47 21 13 14 17 31 17 52z">
          <text:p/>
        </draw:path>
        <draw:path draw:style-name="gr3" draw:text-style-name="P3" draw:layer="layout" svg:width="0.177cm" svg:height="0.203cm" svg:x="17.873cm" svg:y="9.173cm" svg:viewBox="0 0 178 204" svg:d="M178 103c0 29-8 55-25 76-17 17-38 25-64 25-30 0-51-8-64-25-17-21-25-47-25-76 0-30 8-56 25-73 13-21 34-30 64-30 26 0 47 9 64 30 17 17 25 43 25 73zM145 103c0-26-5-44-17-56-9-13-22-17-39-17s-30 4-43 17c-8 12-12 30-12 56 0 25 4 42 12 55 13 12 26 17 43 17s30-5 39-17c12-13 17-30 17-55z">
          <text:p/>
        </draw:path>
        <draw:path draw:style-name="gr3" draw:text-style-name="P3" draw:layer="layout" svg:width="0.123cm" svg:height="0.254cm" svg:x="18.076cm" svg:y="9.122cm" svg:viewBox="0 0 124 255" svg:d="M124 247c-9 4-13 4-22 4-8 0-12 4-16 4-22 0-39-8-48-17-9-12-17-29-17-50v-103h-21v-30h21v-55h35v55h68v30h-68v86c0 12 0 21 0 25s4 13 4 17c4 4 9 8 13 8 4 5 8 5 17 5 8 0 12 0 17-5 8 0 12 0 12-4h5z">
          <text:p/>
        </draw:path>
        <draw:path draw:style-name="gr3" draw:text-style-name="P3" draw:layer="layout" svg:width="0.161cm" svg:height="0.203cm" svg:x="18.224cm" svg:y="9.173cm" svg:viewBox="0 0 162 204" svg:d="M162 200h-30v-21c-4 0-8 4-12 8-5 5-9 5-13 9-9 0-14 4-22 4-5 4-13 4-21 4-22 0-34-4-47-17-13-12-17-25-17-42s4-30 8-38c9-9 17-17 26-21 13-4 30-9 42-9 17-4 35-4 56-4v-4c0-10 0-18-4-22-4-5-8-9-13-9-4-4-8-4-17-8-5 0-13 0-18 0-8 0-21 0-29 4-9 0-21 4-34 8v-33c4 0 17 0 25-5 13 0 26-4 38-4 13 0 27 4 35 4 9 5 17 9 26 13 8 4 12 13 17 21 4 9 4 17 4 31zM132 154v-56c-8 0-21 0-34 5-18 0-26 0-34 4-9 0-17 4-22 13-8 4-8 12-8 21 0 13 4 21 8 25 9 4 17 9 30 9s21-5 35-9c8-4 17-8 25-12z">
          <text:p/>
        </draw:path>
        <draw:path draw:style-name="gr3" draw:text-style-name="P3" draw:layer="layout" svg:width="0.169cm" svg:height="0.271cm" svg:x="18.58cm" svg:y="9.105cm" svg:viewBox="0 0 170 272" svg:d="M170 268h-34v-21c-8 8-17 13-25 17-13 4-22 8-35 8-26 0-43-8-55-25-13-17-21-43-21-77 0-13 4-30 8-43 4-12 9-21 17-33 8-9 17-13 30-17 8-5 21-9 29-9 14 0 22 0 31 4 4 0 13 5 21 9v-81h34zM136 222v-112c-8-4-17-8-21-8-9-4-17-4-22-4-21 0-34 8-43 21-12 13-17 30-17 51 0 25 5 43 13 56 9 8 21 17 38 17 9 0 18-5 27-9 8-4 17-8 25-12z">
          <text:p/>
        </draw:path>
        <draw:path draw:style-name="gr3" draw:text-style-name="P3" draw:layer="layout" svg:width="0.174cm" svg:height="0.203cm" svg:x="18.804cm" svg:y="9.173cm" svg:viewBox="0 0 175 204" svg:d="M175 107h-141c0 13 0 21 4 30 4 8 9 17 17 21 4 8 13 8 21 12 4 5 17 5 26 5 12 0 25 0 39-9 12-4 25-8 29-12v33c-8 5-21 9-35 13-8 0-21 4-33 4-34 0-55-8-77-25-17-17-25-42-25-76 0-30 8-56 25-73 17-21 43-30 68-30 26 0 48 9 60 26 17 12 22 33 22 64zM145 82c0-17-4-31-14-40-8-8-21-16-38-16s-34 8-42 16c-9 9-17 23-17 40z">
          <text:p/>
        </draw:path>
        <draw:path draw:style-name="gr3" draw:text-style-name="P3" draw:layer="layout" svg:width="0.173cm" svg:height="0.203cm" svg:x="3.035cm" svg:y="9.707cm" svg:viewBox="0 0 174 204" svg:d="M174 105h-140c0 13 0 22 4 30 4 9 8 18 17 22 4 9 13 9 21 13s17 4 25 4c13 0 26 0 39-8 16-5 25-9 30-13h4v34c-13 4-26 8-34 12-13 0-26 5-39 5-29 0-55-9-72-26-21-17-29-43-29-77 0-30 8-55 25-72 17-21 43-29 68-29s47 8 59 25c18 13 22 34 22 63zM144 80c0-17-4-30-13-38-8-9-21-17-38-17s-30 8-42 17c-9 8-17 21-17 38z">
          <text:p/>
        </draw:path>
        <draw:path draw:style-name="gr3" draw:text-style-name="P3" draw:layer="layout" svg:width="0.28cm" svg:height="0.198cm" svg:x="3.259cm" svg:y="9.707cm" svg:viewBox="0 0 281 199" svg:d="M281 199h-34v-111c0-8 0-17 0-25s-5-13-5-17c-4-4-8-8-12-13-5 0-14-4-22-4-9 0-17 4-26 9-12 4-21 8-29 17 0 4 0 4 0 8s0 8 0 13v123h-30v-111c0-8 0-17-4-25 0-8 0-13-5-17 0-4-4-8-8-13-4 0-13-4-21-4-9 0-21 4-30 9-8 4-17 8-25 17v144h-30v-195h30v21c13-9 21-13 29-17 13-4 22-8 34-8 13 0 26 4 34 8 9 4 13 13 17 25 17-12 26-21 38-25 9-4 21-8 34-8 22 0 39 8 48 21 8 12 17 29 17 50z">
          <text:p/>
        </draw:path>
        <draw:path draw:style-name="gr3" draw:text-style-name="P3" draw:layer="layout" svg:width="0.165cm" svg:height="0.266cm" svg:x="3.602cm" svg:y="9.707cm" svg:viewBox="0 0 166 267" svg:d="M166 102c0 13 0 30-4 42-4 13-13 22-21 30-4 9-17 17-26 21s-22 9-34 9c-9 0-17-5-26-5-8-4-17-4-25-12v80h-30v-262h30v21c8-9 17-13 29-17 13-4 22-9 34-9 27 0 44 9 56 26 13 17 17 42 17 76zM137 102c0-25-5-42-13-55-9-8-22-17-39-17-9 0-17 4-26 9-12 4-21 8-29 17v105c8 5 17 9 25 9 4 4 13 4 21 4 17 0 34-8 44-21 8-9 17-30 17-51z">
          <text:p/>
        </draw:path>
        <draw:path draw:style-name="gr3" draw:text-style-name="P3" draw:layer="layout" svg:width="0.174cm" svg:height="0.203cm" svg:x="3.805cm" svg:y="9.707cm" svg:viewBox="0 0 175 204" svg:d="M175 105h-141c0 13 4 22 4 30 5 9 9 18 17 22 5 9 13 9 21 13 9 4 18 4 27 4 13 0 25 0 42-8 13-5 21-9 26-13h4v34c-13 4-26 8-34 12-13 0-25 5-38 5-31 0-56-9-73-26-21-17-30-43-30-77 0-30 9-55 26-72 17-21 42-29 68-29s47 8 64 25c13 13 17 34 17 63zM145 80c0-17-4-30-12-38-9-9-22-17-39-17-18 0-30 8-43 17-8 8-17 21-17 38z">
          <text:p/>
        </draw:path>
        <draw:path draw:style-name="gr3" draw:text-style-name="P3" draw:layer="layout" svg:width="0.156cm" svg:height="0.198cm" svg:x="4.03cm" svg:y="9.707cm" svg:viewBox="0 0 157 199" svg:d="M157 199h-29v-111c0-8 0-17-5-25 0-8 0-13-4-17s-4-8-13-13c-5 0-13-4-22-4-8 0-17 4-25 9-13 4-21 8-30 17v144h-29v-195h29v21c13-9 21-13 34-17 9-4 21-8 30-8 22 0 39 8 52 21 8 12 12 29 12 50z">
          <text:p/>
        </draw:path>
        <draw:path draw:style-name="gr3" draw:text-style-name="P3" draw:layer="layout" svg:width="0.161cm" svg:height="0.266cm" svg:x="4.254cm" svg:y="9.639cm" svg:viewBox="0 0 162 267" svg:d="M162 267h-35v-110c0-8 0-17 0-25-4-8-4-13-8-17 0-4-5-8-13-13-4 0-13-4-21-4-9 0-17 4-26 9-8 4-21 8-29 17v143h-30v-267h30v94c12-9 21-13 34-17 8-4 21-9 29-9 21 0 38 9 51 22 9 12 18 29 18 50z">
          <text:p/>
        </draw:path>
        <draw:path draw:style-name="gr3" draw:text-style-name="P3" draw:layer="layout" svg:width="0.178cm" svg:height="0.203cm" svg:x="4.461cm" svg:y="9.707cm" svg:viewBox="0 0 179 204" svg:d="M179 101c0 30-8 56-21 77-17 17-38 26-68 26-25 0-47-9-64-26-17-21-26-47-26-77s9-55 26-72c17-21 39-29 64-29 30 0 51 8 68 29 13 17 21 42 21 72zM145 101c0-25-4-42-12-55-9-13-26-17-43-17s-29 4-39 17c-12 13-17 30-17 55 0 26 5 43 17 56 10 13 22 17 39 17s34-4 43-17c8-13 12-30 12-56z">
          <text:p/>
        </draw:path>
        <draw:path draw:style-name="gr3" draw:text-style-name="P3" draw:layer="layout" svg:width="0.174cm" svg:height="0.262cm" svg:x="5.143cm" svg:y="9.643cm" svg:viewBox="0 0 175 263" svg:d="M175 263h-175v-38c13-8 21-21 34-29 13-9 25-22 34-31 21-21 38-38 46-51 9-12 13-25 13-42 0-13-4-21-13-30-8-8-21-12-38-12-8 0-21 4-34 4-12 4-25 13-34 17h-4v-34c9-4 21-9 34-13s26-4 38-4c26 0 47 8 65 21 12 13 21 30 21 51 0 8 0 17-4 25 0 9-5 17-9 26-4 4-13 12-18 21-4 4-12 13-21 21-13 13-25 27-38 35-13 13-25 25-38 34h141z">
          <text:p/>
        </draw:path>
        <draw:path draw:style-name="gr3" draw:text-style-name="P3" draw:layer="layout" svg:width="0.178cm" svg:height="0.267cm" svg:x="5.363cm" svg:y="9.643cm" svg:viewBox="0 0 179 268" svg:d="M179 136c0 43-9 77-25 98-13 21-34 34-64 34-34 0-56-13-69-34-17-21-21-55-21-98 0-46 4-81 21-102 13-21 39-34 69-34s51 13 68 34c12 21 21 56 21 102zM132 213c5-9 5-21 9-34 0-13 0-26 0-43 0-21 0-33 0-46-4-13-4-26-9-35-4-8-8-17-17-21-8-4-16-4-25-4-13 0-21 0-30 4-4 4-12 13-17 21 0 9-4 22-4 35-5 13-5 30-5 46 0 17 0 30 0 43 5 13 5 25 9 34 5 8 13 12 17 21 9 4 17 4 30 4 9 0 17 0 25-4 9-4 13-13 17-21z">
          <text:p/>
        </draw:path>
        <draw:path draw:style-name="gr3" draw:text-style-name="P3" draw:layer="layout" svg:width="0.173cm" svg:height="0.262cm" svg:x="5.592cm" svg:y="9.643cm" svg:viewBox="0 0 174 263" svg:d="M174 263h-174v-38c12-8 21-21 35-29 12-9 25-22 33-31 26-21 39-38 47-51 9-12 13-25 13-42 0-13-4-21-13-30-8-8-21-12-38-12-9 0-21 4-34 4-14 4-26 13-35 17h-4v-34c8-4 21-9 35-13 13-4 25-4 38-4 25 0 47 8 63 21 13 13 22 30 22 51 0 8 0 17-5 25 0 9-4 17-8 26-4 4-13 12-17 21-4 4-13 13-21 21-13 13-26 27-38 35-13 13-26 25-38 34h139z">
          <text:p/>
        </draw:path>
        <draw:path draw:style-name="gr3" draw:text-style-name="P3" draw:layer="layout" svg:width="0.136cm" svg:height="0.258cm" svg:x="5.837cm" svg:y="9.647cm" svg:viewBox="0 0 137 259" svg:d="M137 259h-137v-25h52v-173h-52v-22c5 0 13-4 21-4 9 0 13-4 18-4 9-5 13-10 13-14 4-4 9-8 9-17h25v234h51z">
          <text:p/>
        </draw:path>
        <draw:polygon draw:style-name="gr3" draw:text-style-name="P3" draw:layer="layout" svg:width="0.199cm" svg:height="0.258cm" svg:x="6.045cm" svg:y="9.647cm" svg:viewBox="0 0 200 259" draw:points="200,259 156,259 34,31 34,259 0,259 0,0 55,0 165,213 165,0 200,0">
          <text:p/>
        </draw:polygon>
        <draw:polygon draw:style-name="gr3" draw:text-style-name="P3" draw:layer="layout" svg:width="0.17cm" svg:height="0.258cm" svg:x="6.311cm" svg:y="9.647cm" svg:viewBox="0 0 171 259" draw:points="171,259 0,259 0,0 171,0 171,31 40,31 40,103 171,103 171,132 40,132 40,230 171,230">
          <text:p/>
        </draw:polygon>
        <draw:path draw:style-name="gr3" draw:text-style-name="P3" draw:layer="layout" svg:width="0.178cm" svg:height="0.267cm" svg:x="6.523cm" svg:y="9.643cm" svg:viewBox="0 0 179 268" svg:d="M179 136c0 43-9 77-21 98-17 21-38 34-69 34-30 0-55-13-68-34-12-21-21-55-21-98 0-46 9-81 21-102 13-21 38-34 68-34 31 0 52 13 69 34 12 21 21 56 21 102zM132 213c5-9 9-21 9-34s0-26 0-43c0-21 0-33 0-46s-4-26-9-35c-4-8-8-17-18-21-8-4-17-4-25-4-13 0-21 0-25 4-9 4-13 13-17 21-5 9-9 22-9 35-4 13-4 30-4 46 0 17 0 30 4 43 0 13 4 25 9 34 0 8 8 12 12 21 9 4 17 4 30 4 8 0 17 0 25-4 10-4 14-13 18-21z">
          <text:p/>
        </draw:path>
        <draw:path draw:style-name="gr3" draw:text-style-name="P3" draw:layer="layout" svg:width="0.178cm" svg:height="0.267cm" svg:x="6.747cm" svg:y="9.643cm" svg:viewBox="0 0 179 268" svg:d="M179 136c0 43-8 77-21 98-17 21-38 34-68 34s-56-13-68-34c-13-21-22-55-22-98 0-46 9-81 22-102 12-21 38-34 68-34s51 13 68 34c13 21 21 56 21 102zM133 213c4-9 8-21 8-34s0-26 0-43c0-21 0-33 0-46s-4-26-8-35c-5-8-9-17-17-21-4-4-17-4-26-4-12 0-21 0-26 4-9 4-13 13-17 21-4 9-8 22-8 35-5 13-5 30-5 46 0 17 0 30 5 43 0 13 4 25 8 34 0 8 8 12 13 21 9 4 18 4 30 4 9 0 17 0 26-4 8-4 12-13 17-21z">
          <text:p/>
        </draw:path>
        <draw:path draw:style-name="gr3" draw:text-style-name="P3" draw:layer="layout" svg:width="0.178cm" svg:height="0.267cm" svg:x="6.972cm" svg:y="9.643cm" svg:viewBox="0 0 179 268" svg:d="M179 136c0 43-9 77-22 98-16 21-38 34-67 34-30 0-55-13-68-34-14-21-22-55-22-98 0-46 8-81 22-102 13-21 38-34 68-34 29 0 51 13 67 34 13 21 22 56 22 102zM132 213c4-9 9-21 9-34s4-26 4-43c0-21-4-33-4-46s-5-26-9-35c-4-8-8-17-17-21-4-4-17-4-25-4-13 0-21 0-26 4-8 4-12 13-17 21-4 9-8 22-8 35-4 13-4 30-4 46 0 17 0 30 4 43 0 13 4 25 8 34 0 8 9 12 13 21 9 4 17 4 30 4 8 0 21 0 25-4 9-4 13-13 17-21z">
          <text:p/>
        </draw:path>
        <draw:path draw:style-name="gr3" draw:text-style-name="P3" draw:layer="layout" svg:width="0.135cm" svg:height="0.258cm" svg:x="7.226cm" svg:y="9.647cm" svg:viewBox="0 0 136 259" svg:d="M136 259h-136v-25h51v-173h-51v-22c4 0 13-4 21-4s17-4 21-4c4-5 9-10 13-14 0-4 4-8 4-17h25v234h52z">
          <text:p/>
        </draw:path>
        <draw:path draw:style-name="gr3" draw:text-style-name="P3" draw:layer="layout" svg:width="0.169cm" svg:height="0.267cm" svg:x="7.429cm" svg:y="9.643cm" svg:viewBox="0 0 170 268" svg:d="M153 141c5 4 9 8 13 17 4 8 4 17 4 29 0 13 0 21-4 30-4 13-13 21-21 25-9 9-17 17-30 21-12 5-26 5-39 5-12 0-29 0-42-5-13-4-26-8-34-12v-34h4c9 4 21 8 34 13 13 4 26 8 38 8 9 0 13 0 22-4 9 0 17-4 22-9 4-8 8-12 12-17 0-8 4-16 4-25 0-8-4-17-4-21-4-9-8-13-12-13-5-4-13-8-22-8-4-5-13-5-22-5h-17v-25h13c17 0 31-4 43-13 9-8 17-17 17-29 0-10-4-14-4-18-4-4-8-9-13-13-4-4-8-4-17-4-4-4-13-4-18-4-12 0-21 4-33 4-13 4-26 13-39 17v-34c9-4 17-9 34-13 13 0 26-4 38-4 14 0 27 0 35 4 9 0 17 4 26 13 8 4 12 8 17 17 4 8 8 17 8 30s-4 26-17 34c-8 13-21 17-34 22v4c5 0 13 0 17 4 9 4 13 8 21 13z">
          <text:p/>
        </draw:path>
        <draw:path draw:style-name="gr3" draw:text-style-name="P3" draw:layer="layout" svg:width="0.178cm" svg:height="0.267cm" svg:x="7.649cm" svg:y="9.643cm" svg:viewBox="0 0 179 268" svg:d="M179 136c0 43-9 77-21 98-17 21-38 34-68 34s-56-13-69-34c-12-21-21-55-21-98 0-46 9-81 21-102 17-21 39-34 69-34s51 13 68 34c12 21 21 56 21 102zM132 213c5-9 9-21 9-34s4-26 4-43c0-21-4-33-4-46s-4-26-9-35c-4-8-8-17-17-21-4-4-12-4-25-4s-21 0-25 4c-9 4-13 13-18 21-5 9-9 22-9 35-4 13-4 30-4 46 0 17 0 30 4 43 0 13 4 25 9 34 5 8 9 12 13 21 9 4 17 4 30 4 9 0 21 0 25-4 9-4 13-13 17-21z">
          <text:p/>
        </draw:path>
        <draw:polygon draw:style-name="gr3" draw:text-style-name="P3" draw:layer="layout" svg:width="0.072cm" svg:height="0.114cm" svg:x="7.878cm" svg:y="9.855cm" svg:viewBox="0 0 73 115" draw:points="73,0 21,115 0,115 29,0">
          <text:p/>
        </draw:polygon>
        <draw:path draw:style-name="gr3" draw:text-style-name="P3" draw:layer="layout" svg:width="0.119cm" svg:height="0.194cm" svg:x="8.466cm" svg:y="9.711cm" svg:viewBox="0 0 120 195" svg:d="M120 38c-5-4-9-4-13-4s-13 0-17 0c-9 0-22 0-31 8-8 4-16 9-25 17v136h-34v-195h34v29c13-8 21-17 34-21 8-4 17-8 31-8 4 0 8 0 12 4 0 0 4 0 9 0z">
          <text:p/>
        </draw:path>
        <draw:path draw:style-name="gr3" draw:text-style-name="P3" draw:layer="layout" svg:width="0.173cm" svg:height="0.203cm" svg:x="8.602cm" svg:y="9.707cm" svg:viewBox="0 0 174 204" svg:d="M174 105h-140c0 13 0 22 4 30 4 9 8 18 12 22 9 9 13 9 22 13 8 4 17 4 29 4 13 0 26 0 39-8 13-5 22-9 30-13v34c-8 4-21 8-34 12-9 0-22 5-35 5-34 0-59-9-76-26s-25-43-25-77c0-30 8-55 25-72 17-21 38-29 68-29 25 0 47 8 60 25 13 13 21 34 21 63zM145 80c0-17-5-30-14-38-9-9-21-17-38-17-21 0-34 8-43 17-12 8-16 21-16 38z">
          <text:p/>
        </draw:path>
        <draw:path draw:style-name="gr3" draw:text-style-name="P3" draw:layer="layout" svg:width="0.127cm" svg:height="0.27cm" svg:x="8.805cm" svg:y="9.635cm" svg:viewBox="0 0 128 271" svg:d="M128 33h-4c-5 0-9 0-13-4-9 0-13 0-17 0-13 0-21 4-30 9-4 4-8 17-8 34v4h59v29h-59v166h-30v-166h-26v-29h26v-4c0-22 4-43 17-51 9-13 26-21 47-21 8 0 12 0 21 0 4 4 8 4 17 4z">
          <text:p/>
        </draw:path>
        <draw:path draw:style-name="gr3" draw:text-style-name="P3" draw:layer="layout" svg:width="0.178cm" svg:height="0.203cm" svg:x="8.936cm" svg:y="9.707cm" svg:viewBox="0 0 179 204" svg:d="M179 101c0 30-9 56-26 77-16 17-38 26-63 26-30 0-51-9-64-26-16-21-26-47-26-77s10-55 26-72c13-21 34-29 64-29 25 0 47 8 63 29 17 17 26 42 26 72zM145 101c0-25-4-42-17-55-8-13-21-17-38-17s-30 4-42 17c-9 13-13 30-13 55 0 26 4 43 13 56 12 13 25 17 42 17s30-4 38-17c13-13 17-30 17-56z">
          <text:p/>
        </draw:path>
        <draw:path draw:style-name="gr3" draw:text-style-name="P3" draw:layer="layout" svg:width="0.118cm" svg:height="0.194cm" svg:x="9.165cm" svg:y="9.711cm" svg:viewBox="0 0 119 195" svg:d="M119 38c-4-4-8-4-12-4-5 0-14 0-18 0-9 0-22 0-30 8-9 4-17 9-25 17v136h-34v-195h34v29c12-8 21-17 33-21 9-4 17-8 30-8 5 0 10 0 14 4 0 0 4 0 8 0z">
          <text:p/>
        </draw:path>
        <draw:path draw:style-name="gr3" draw:text-style-name="P3" draw:layer="layout" svg:width="0.157cm" svg:height="0.27cm" svg:x="9.3cm" svg:y="9.707cm" svg:viewBox="0 0 158 271" svg:d="M158 187c-4 0-9 4-13 4-4 4-9 4-14 4 0 4 0 4 0 9 0 4 0 8 0 8 0 21-4 34-12 43-13 12-26 16-43 16-4 0-8 0-17 0-4-4-12-4-17-4v-29c5 4 9 4 13 4 4 4 13 4 17 4 13 0 21-4 26-8 8-5 8-13 8-22 0-4 0-4 0-8 0 0 0-4 0-9 0 5-4 5-4 5-4 0-4 0-9 0-12 0-25-5-38-9s-21-8-29-17c-9-8-13-17-17-29-5-14-9-31-9-48 0-30 9-55 26-72 16-21 42-29 67-29 13 0 21 4 34 4 9 4 22 8 31 12v39h-4c-9-9-18-17-31-22-9-4-21-4-30-4-17 0-34 4-42 17-13 13-17 34-17 55 0 26 4 42 17 56 8 13 21 17 42 17 5 0 13 0 21 0 5-4 13-4 17-8 5-5 10-5 14-9s9-4 9-8h4z">
          <text:p/>
        </draw:path>
        <draw:path draw:style-name="gr3" draw:text-style-name="P3" draw:layer="layout" svg:width="0.161cm" svg:height="0.203cm" svg:x="9.482cm" svg:y="9.707cm" svg:viewBox="0 0 162 204" svg:d="M162 199h-30v-21c-4 0-8 5-12 9-5 4-9 4-13 8-8 0-13 4-21 4-4 5-13 5-21 5-17 0-35-5-48-17-13-13-17-26-17-43s4-30 9-39c8-8 17-17 25-21 14-4 31-8 43-8 17-5 34-5 55-5v-4c0-8 0-17-4-21s-8-8-13-8c-4-5-8-5-16-9-5 0-13 0-17 0-9 0-22 0-30 4-8 0-22 5-35 9v-34c4 0 17 0 27-4 12 0 25-4 38-4 12 0 25 4 33 4 9 4 17 8 26 12 8 5 13 13 17 22 4 8 4 17 4 29zM132 153v-56c-8 0-21 0-33 4-17 0-26 0-34 4-9 0-17 5-21 13-10 4-10 13-10 22 0 13 5 21 10 26 8 4 16 8 29 8s21-4 34-8c8-5 17-9 25-13z">
          <text:p/>
        </draw:path>
        <draw:path draw:style-name="gr3" draw:text-style-name="P3" draw:layer="layout" svg:width="0.169cm" svg:height="0.271cm" svg:x="9.694cm" svg:y="9.639cm" svg:viewBox="0 0 170 272" svg:d="M170 267h-34v-21c-8 9-17 13-25 17-13 4-21 9-34 9-25 0-42-9-56-26-13-17-21-43-21-77 0-13 4-30 8-42 5-13 9-21 18-30 9-13 17-17 30-21 8-4 21-8 30-8 12 0 21 0 29 4 4 0 13 4 21 8v-80h34zM136 221v-111c-8-4-17-9-21-9-8-4-17-4-21-4-21 0-34 9-42 21-13 13-17 30-17 51 0 26 4 42 12 56 9 9 22 17 39 17 8 0 16-4 25-8 8-5 17-9 25-13z">
          <text:p/>
        </draw:path>
        <draw:path draw:style-name="gr3" draw:text-style-name="P3" draw:layer="layout" svg:width="0.161cm" svg:height="0.203cm" svg:x="9.914cm" svg:y="9.707cm" svg:viewBox="0 0 162 204" svg:d="M162 199h-30v-21c-4 0-8 5-12 9-5 4-9 4-13 8-4 0-13 4-22 4-5 5-13 5-22 5-16 0-33-5-46-17-13-13-17-26-17-43s4-30 8-39c9-8 17-17 30-21 9-4 25-8 38-8 18-5 35-5 56-5v-4c0-8 0-17-4-21s-8-8-13-8c-4-5-8-5-17-9-4 0-13 0-18 0-8 0-21 0-29 4-9 0-21 5-34 9v-34c4 0 17 0 25-4 13 0 26-4 38-4 14 0 27 4 35 4 9 4 21 8 26 12 8 5 12 13 17 22 4 8 4 17 4 29zM132 153v-56c-8 0-21 0-34 4-13 0-26 0-35 4-8 0-16 5-21 13-4 4-8 13-8 22 0 13 4 21 8 26 9 4 17 8 30 8s26-4 35-8c8-5 17-9 25-13z">
          <text:p/>
        </draw:path>
        <draw:path draw:style-name="gr3" draw:text-style-name="P3" draw:layer="layout" svg:width="0.169cm" svg:height="0.266cm" svg:x="10.596cm" svg:y="9.707cm" svg:viewBox="0 0 170 267" svg:d="M170 102c0 13 0 30-4 42-5 13-13 22-22 30-9 9-17 17-26 21-13 4-21 9-34 9-8 0-17-5-25-5-9-4-17-4-26-12v80h-33v-262h33v21c9-9 17-13 30-17 9-4 21-9 34-9 21 0 43 9 56 26s17 42 17 76zM135 102c0-25-4-42-8-55-9-8-22-17-39-17-8 0-16 4-29 9-9 4-17 8-26 17v105c9 5 17 9 26 9 4 4 13 4 21 4 17 0 30-8 42-21 9-9 13-30 13-51z">
          <text:p/>
        </draw:path>
        <draw:path draw:style-name="gr3" draw:text-style-name="P3" draw:layer="layout" svg:width="0.178cm" svg:height="0.203cm" svg:x="10.807cm" svg:y="9.707cm" svg:viewBox="0 0 179 204" svg:d="M179 101c0 30-8 56-25 77-13 17-38 26-64 26s-47-9-64-26c-17-21-26-47-26-77s9-55 26-72c17-21 38-29 64-29s51 8 64 29c17 17 25 42 25 72zM145 101c0-25-4-42-13-55-12-13-25-17-42-17-18 0-31 4-43 17-9 13-13 30-13 55 0 26 4 43 13 56 12 13 25 17 43 17 17 0 30-4 42-17 9-13 13-30 13-56z">
          <text:p/>
        </draw:path>
        <draw:path draw:style-name="gr3" draw:text-style-name="P3" draw:layer="layout" svg:width="0.122cm" svg:height="0.194cm" svg:x="11.032cm" svg:y="9.711cm" svg:viewBox="0 0 123 195" svg:d="M123 38h-4c-4-4-8-4-13-4-4 0-8 0-17 0-8 0-16 0-29 8-9 4-17 9-26 17v136h-34v-195h34v29c13-8 26-17 34-21 9-4 21-8 30-8 4 0 8 0 13 4 4 0 4 0 12 0z">
          <text:p/>
        </draw:path>
        <draw:path draw:style-name="gr3" draw:text-style-name="P3" draw:layer="layout" svg:width="0.284cm" svg:height="0.198cm" svg:x="11.641cm" svg:y="9.707cm" svg:viewBox="0 0 285 199" svg:d="M285 199h-34v-111c0-8 0-17 0-25-4-8-4-13-4-17-5-4-9-8-13-13-4 0-13-4-21-4-9 0-17 4-30 9-8 4-17 8-25 17 0 4 0 4 0 8s0 8 0 13v123h-30v-111c0-8 0-17-4-25 0-8 0-13-4-17 0-4-5-8-9-13-9 0-13-4-22-4-8 0-21 4-30 9-8 4-16 8-25 17v144h-34v-195h34v21c9-9 21-13 30-17 12-4 21-8 34-8s22 4 34 8c9 4 13 13 17 25 13-12 26-21 38-25 9-4 22-8 34-8 21 0 38 8 47 21 8 12 17 29 17 50z">
          <text:p/>
        </draw:path>
        <draw:path draw:style-name="gr3" draw:text-style-name="P3" draw:layer="layout" svg:width="0.174cm" svg:height="0.203cm" svg:x="11.971cm" svg:y="9.707cm" svg:viewBox="0 0 175 204" svg:d="M175 105h-141c0 13 0 22 4 30 5 9 9 18 18 22 5 9 13 9 22 13 8 4 17 4 25 4 13 0 25 0 38-8 17-5 25-9 30-13h4v34c-13 4-25 8-34 12-13 0-25 5-38 5-30 0-56-9-73-26-21-17-30-43-30-77 0-30 9-55 26-72 17-21 43-29 69-29 25 0 46 8 59 25 17 13 21 34 21 63zM145 80c0-17-4-30-12-38-9-9-22-17-38-17-17 0-30 8-44 17-8 8-17 21-17 38z">
          <text:p/>
        </draw:path>
        <draw:path draw:style-name="gr3" draw:text-style-name="P3" draw:layer="layout" svg:width="0.038cm" svg:height="0.258cm" svg:x="12.192cm" svg:y="9.647cm" svg:viewBox="0 0 39 259" svg:d="M39 35h-39v-35h39zM34 259h-30v-194h30z">
          <text:p/>
        </draw:path>
        <draw:path draw:style-name="gr3" draw:text-style-name="P3" draw:layer="layout" svg:width="0.178cm" svg:height="0.203cm" svg:x="12.28cm" svg:y="9.707cm" svg:viewBox="0 0 179 204" svg:d="M179 101c0 30-8 56-25 77-13 17-34 26-64 26-25 0-46-9-63-26-18-21-27-47-27-77s9-55 27-72c17-21 38-29 63-29 30 0 51 8 64 29 17 17 25 42 25 72zM145 101c0-25-4-42-12-55-9-13-26-17-43-17s-29 4-38 17c-12 13-17 30-17 55 0 26 5 43 17 56 9 13 21 17 38 17s30-4 43-17c8-13 12-30 12-56z">
          <text:p/>
        </draw:path>
        <draw:path draw:style-name="gr3" draw:text-style-name="P3" draw:layer="layout" svg:width="0.17cm" svg:height="0.271cm" svg:x="12.949cm" svg:y="9.639cm" svg:viewBox="0 0 171 272" svg:d="M171 267h-31v-21c-8 9-21 13-30 17-8 4-21 9-34 9-21 0-42-9-55-26-12-17-21-43-21-77 0-13 5-30 9-42 4-13 12-21 21-30 4-13 17-17 25-21 9-4 21-8 34-8 9 0 17 0 26 4 8 0 17 4 25 8v-80h31zM140 221v-111c-8-4-17-9-25-9-5-4-13-4-22-4-17 0-33 9-42 21-8 13-17 30-17 51 0 26 4 42 13 56 8 9 21 17 38 17 8 0 17-4 30-8 8-5 17-9 25-13z">
          <text:p/>
        </draw:path>
        <draw:path draw:style-name="gr3" draw:text-style-name="P3" draw:layer="layout" svg:width="0.178cm" svg:height="0.203cm" svg:x="13.169cm" svg:y="9.707cm" svg:viewBox="0 0 179 204" svg:d="M179 101c0 30-8 56-21 77-17 17-38 26-68 26-25 0-46-9-63-26-18-21-27-47-27-77s9-55 27-72c17-21 38-29 63-29 30 0 51 8 68 29 13 17 21 42 21 72zM145 101c0-25-4-42-12-55-9-13-26-17-43-17s-29 4-38 17c-12 13-17 30-17 55 0 26 5 43 17 56 9 13 21 17 38 17s34-4 43-17c8-13 12-30 12-56z">
          <text:p/>
        </draw:path>
        <draw:path draw:style-name="gr3" draw:text-style-name="P3" draw:layer="layout" svg:width="0.119cm" svg:height="0.194cm" svg:x="13.855cm" svg:y="9.711cm" svg:viewBox="0 0 120 195" svg:d="M120 38c-9-4-13-4-17-4s-9 0-17 0c-9 0-17 0-26 8-12 4-21 9-29 17v136h-31v-195h31v29c13-8 25-17 34-21 12-4 21-8 29-8 9 0 13 0 13 4 4 0 9 0 13 0z">
          <text:p/>
        </draw:path>
        <draw:path draw:style-name="gr3" draw:text-style-name="P3" draw:layer="layout" svg:width="0.173cm" svg:height="0.203cm" svg:x="13.991cm" svg:y="9.707cm" svg:viewBox="0 0 174 204" svg:d="M174 105h-145c0 13 5 22 9 30 0 9 8 18 12 22 5 9 13 9 22 13 8 4 17 4 25 4 14 0 31 0 43-8 13-5 22-9 26-13h4v34c-13 4-21 8-34 12-13 0-25 5-39 5-30 0-55-9-72-26s-25-43-25-77c0-30 8-55 25-72 17-21 38-29 68-29 26 0 43 8 60 25 13 13 21 34 21 63zM140 80c0-17-4-30-12-38-9-9-22-17-39-17s-30 8-43 17c-8 8-12 21-17 38z">
          <text:p/>
        </draw:path>
        <draw:path draw:style-name="gr3" draw:text-style-name="P3" draw:layer="layout" svg:width="0.165cm" svg:height="0.27cm" svg:x="14.198cm" svg:y="9.707cm" svg:viewBox="0 0 166 271" svg:d="M166 178c0 30-4 55-21 68-13 17-38 25-68 25-9 0-22 0-30-4-9 0-17 0-30-4v-34h4c5 4 13 4 26 9 8 4 21 4 35 4 8 0 21 0 25-4 8-5 13-5 17-13 4-4 8-9 8-13 5-8 5-13 5-21v-17c-9 4-22 13-30 17-9 4-17 4-35 4-21 0-38-8-55-25-13-17-17-39-17-69 0-17 0-34 4-42 5-13 13-26 22-34 8-9 16-13 25-17 13-4 21-8 35-8 8 0 17 0 25 4 9 0 17 4 26 8v-8h29zM137 143v-101c-9-4-17-9-26-9-8-4-13-4-21-4-18 0-31 4-43 17-9 13-17 30-17 51 0 25 4 38 12 52 9 12 22 17 40 17 8 0 16 0 29-5 9-4 17-8 26-18z">
          <text:p/>
        </draw:path>
        <draw:path draw:style-name="gr3" draw:text-style-name="P3" draw:layer="layout" svg:width="0.038cm" svg:height="0.258cm" svg:x="14.427cm" svg:y="9.647cm" svg:viewBox="0 0 39 259" svg:d="M39 35h-39v-35h39zM35 259h-31v-194h31z">
          <text:p/>
        </draw:path>
        <draw:path draw:style-name="gr3" draw:text-style-name="P3" draw:layer="layout" svg:width="0.148cm" svg:height="0.203cm" svg:x="14.52cm" svg:y="9.707cm" svg:viewBox="0 0 149 204" svg:d="M149 144c0 17-8 30-21 43-13 8-34 17-59 17-14 0-27-5-40-5-12-4-21-8-29-12v-38c13 8 21 17 34 21 12 4 26 4 39 4s25 0 34-4c4-4 8-13 8-21 0-9 0-18-4-18-4-4-13-9-25-13-5 0-13 0-17-4-9 0-18 0-23-4-17-5-29-9-38-17-4-9-8-22-8-34 0-9 0-13 4-21 4-9 9-13 17-22 4-4 13-8 21-12 13 0 22-4 35-4s25 4 34 4c13 4 25 8 30 12v34c-9-8-17-12-30-17-13-4-25-4-34-4-13 0-22 0-31 4-8 5-12 13-12 22 0 8 0 12 4 16 8 5 13 9 26 13 5 0 13 0 22 4 4 0 12 0 16 5 17 0 26 8 34 17 9 8 13 17 13 34z">
          <text:p/>
        </draw:path>
        <draw:path draw:style-name="gr3" draw:text-style-name="P3" draw:layer="layout" svg:width="0.119cm" svg:height="0.254cm" svg:x="14.693cm" svg:y="9.656cm" svg:viewBox="0 0 120 255" svg:d="M120 246c-5 4-14 4-18 4-8 0-17 5-21 5-21 0-34-9-42-17-13-13-17-30-17-51v-103h-22v-29h22v-55h33v55h65v29h-65v86c0 13 0 21 0 25 0 5 0 13 5 17 0 5 4 9 8 9 4 4 13 4 21 4 5 0 13 0 17-4 4 0 9 0 14-4z">
          <text:p/>
        </draw:path>
        <draw:path draw:style-name="gr3" draw:text-style-name="P3" draw:layer="layout" svg:width="0.119cm" svg:height="0.194cm" svg:x="14.854cm" svg:y="9.711cm" svg:viewBox="0 0 120 195" svg:d="M120 38c-4-4-13-4-17-4s-9 0-13 0c-13 0-22 0-30 8-9 4-22 9-30 17v136h-30v-195h30v29c13-8 25-17 34-21 13-4 22-8 35-8 4 0 8 0 8 4 4 0 9 0 13 0z">
          <text:p/>
        </draw:path>
        <draw:path draw:style-name="gr3" draw:text-style-name="P3" draw:layer="layout" svg:width="0.174cm" svg:height="0.203cm" svg:x="14.994cm" svg:y="9.707cm" svg:viewBox="0 0 175 204" svg:d="M175 101c0 30-5 56-22 77-18 17-39 26-64 26-30 0-51-9-68-26-13-21-21-47-21-77s8-55 21-72c17-21 38-29 68-29 25 0 46 8 64 29 17 17 22 42 22 72zM145 101c0-25-10-42-18-55s-21-17-38-17c-21 0-34 4-42 17-9 13-17 30-17 55 0 26 8 43 17 56 8 13 21 17 42 17 17 0 30-4 38-17s18-30 18-56z">
          <text:p/>
        </draw:path>
        <draw:path draw:style-name="gr3" draw:text-style-name="P3" draw:layer="layout" svg:width="0.178cm" svg:height="0.203cm" svg:x="15.667cm" svg:y="9.707cm" svg:viewBox="0 0 179 204" svg:d="M179 101c0 30-10 56-27 77-16 17-38 26-63 26-30 0-51-9-68-26-12-21-21-47-21-77s9-55 21-72c17-21 38-29 68-29 25 0 47 8 63 29 17 17 27 42 27 72zM144 101c0-25-8-42-17-55-8-13-21-17-38-17-21 0-34 4-42 17-9 13-13 30-13 55 0 26 4 43 13 56 8 13 25 17 42 17s30-4 38-17c9-13 17-30 17-56z">
          <text:p/>
        </draw:path>
        <draw:path draw:style-name="gr3" draw:text-style-name="P3" draw:layer="layout" svg:width="0.119cm" svg:height="0.194cm" svg:x="15.891cm" svg:y="9.711cm" svg:viewBox="0 0 120 195" svg:d="M120 38c-4-4-8-4-17-4-4 0-9 0-14 0-12 0-21 0-29 8-9 4-17 9-26 17v136h-34v-195h34v29c13-8 21-17 34-21 9-4 17-8 31-8 4 0 8 0 13 4 0 0 4 0 8 0z">
          <text:p/>
        </draw:path>
        <draw:path draw:style-name="gr3" draw:text-style-name="P3" draw:layer="layout" svg:width="0.152cm" svg:height="0.27cm" svg:x="16.027cm" svg:y="9.707cm" svg:viewBox="0 0 153 271" svg:d="M153 187c0 0-4 4-8 4-9 4-9 4-13 4 0 4 0 4 0 9 0 4 0 8 0 8 0 21-4 34-17 43-8 12-21 16-38 16-4 0-13 0-17 0-8-4-13-4-17-4v-29c4 4 9 4 13 4 4 4 8 4 17 4 13 0 21-4 25-8 5-5 9-13 9-22 0-4 0-4 0-8 0 0 0-4 0-9-4 5-4 5-4 5-5 0-5 0-9 0-13 0-25-5-38-9s-21-8-30-17c-8-8-18-17-22-29-4-14-4-31-4-48 0-30 8-55 26-72 17-21 38-29 68-29 13 0 21 4 34 4 8 4 17 8 25 12v39c-8-9-21-17-29-22-13-4-21-4-30-4-21 0-34 4-47 17-8 13-12 34-12 55 0 26 4 42 12 56 13 13 26 17 47 17 4 0 13 0 17 0 8-4 13-4 21-8 4-5 9-5 13-9s4-4 8-8z">
          <text:p/>
        </draw:path>
        <draw:path draw:style-name="gr3" draw:text-style-name="P3" draw:layer="layout" svg:width="0.161cm" svg:height="0.203cm" svg:x="16.209cm" svg:y="9.707cm" svg:viewBox="0 0 162 204" svg:d="M162 199h-30v-21c-4 0-8 5-13 9-4 4-8 4-16 8-5 0-9 4-17 4-9 5-13 5-26 5-17 0-30-5-43-17-13-13-17-26-17-43s0-30 8-39c5-8 13-17 27-21 13-4 25-8 42-8 17-5 34-5 55-5v-4c0-8-4-17-4-21-4-4-9-8-13-8-4-5-8-5-17-9-4 0-12 0-21 0-8 0-17 0-25 4-13 0-22 5-35 9v-34c4 0 13 0 26-4 13 0 26-4 34-4 17 0 26 4 38 4 9 4 17 8 26 12 8 5 12 13 17 22 4 8 4 17 4 29zM132 153v-56c-13 0-25 0-38 4-13 0-21 0-30 4-8 0-16 5-21 13-8 4-8 13-8 22 0 13 0 21 8 26 5 4 17 8 30 8s21-4 30-8c12-5 21-9 29-13z">
          <text:p/>
        </draw:path>
        <draw:path draw:style-name="gr3" draw:text-style-name="P3" draw:layer="layout" svg:width="0.28cm" svg:height="0.198cm" svg:x="16.433cm" svg:y="9.707cm" svg:viewBox="0 0 281 199" svg:d="M281 199h-34v-111c0-8 0-17 0-25s0-13-4-17c-5-4-5-8-13-13-4 0-9-4-21-4-9 0-17 4-26 9-8 4-18 8-26 17 0 4 0 4 0 8s0 8 0 13v123h-34v-111c0-8 0-17 0-25s-4-13-4-17c-4-4-9-8-13-13-4 0-13-4-21-4s-17 4-25 9c-9 4-17 8-26 17v144h-34v-195h34v21c9-9 17-13 30-17 8-4 21-8 29-8 13 0 26 4 34 8 9 4 17 13 21 25 13-12 27-21 35-25 13-4 26-8 38-8 17 0 34 8 47 21 8 12 13 29 13 50z">
          <text:p/>
        </draw:path>
        <draw:path draw:style-name="gr3" draw:text-style-name="P3" draw:layer="layout" svg:width="0.173cm" svg:height="0.203cm" svg:x="16.768cm" svg:y="9.707cm" svg:viewBox="0 0 174 204" svg:d="M174 105h-140c0 13 0 22 4 30 4 9 8 18 13 22 8 9 12 9 21 13 8 4 17 4 30 4s26 0 38-8c13-5 22-9 30-13v34c-13 4-21 8-34 12-12 0-21 5-34 5-35 0-60-9-77-26s-25-43-25-77c0-30 8-55 25-72 17-21 38-29 68-29 26 0 47 8 60 25 13 13 21 34 21 63zM145 80c-5-17-9-30-17-38-4-9-21-17-39-17-17 0-30 8-38 17-13 8-17 21-17 38z">
          <text:p/>
        </draw:path>
        <draw:path draw:style-name="gr3" draw:text-style-name="P3" draw:layer="layout" svg:width="0.161cm" svg:height="0.198cm" svg:x="16.988cm" svg:y="9.707cm" svg:viewBox="0 0 162 199" svg:d="M162 199h-34v-111c0-8 0-17 0-25s-4-13-4-17c-5-4-9-8-13-13-9 0-13-4-21-4-9 0-21 4-30 9-9 4-18 8-26 17v144h-34v-195h34v21c8-9 22-13 30-17 13-4 22-8 34-8 21 0 34 8 47 21 13 12 17 29 17 50z">
          <text:p/>
        </draw:path>
        <draw:path draw:style-name="gr3" draw:text-style-name="P3" draw:layer="layout" svg:width="0.123cm" svg:height="0.254cm" svg:x="17.191cm" svg:y="9.656cm" svg:viewBox="0 0 124 255" svg:d="M124 246c-9 4-13 4-21 4-9 0-13 5-21 5-18 0-35-9-44-17-13-13-17-30-17-51v-103h-21v-29h21v-55h34v55h69v29h-69v86c0 13 0 21 0 25 0 5 4 13 4 17 5 5 9 9 14 9 4 4 9 4 17 4s13 0 17-4c8 0 13 0 13-4h4z">
          <text:p/>
        </draw:path>
        <draw:path draw:style-name="gr3" draw:text-style-name="P3" draw:layer="layout" svg:width="0.161cm" svg:height="0.292cm" svg:x="17.339cm" svg:y="9.618cm" svg:viewBox="0 0 162 293" svg:d="M162 288h-30v-21c-4 0-8 5-12 9s-9 4-13 8c-8 0-13 4-21 4-4 5-13 5-25 5-17 0-30-5-44-17-13-13-17-26-17-43 0-16 4-29 9-38 4-8 18-17 26-21 13-4 26-8 42-8 17-6 34-6 55-6v-4c0-8-4-17-4-21-4-4-8-8-12-8-5-5-9-5-17-9-5 0-13 0-17 0-9 0-21 0-30 4-13 0-21 5-35 9v-34c5 0 14 0 27-4 12 0 25-4 38-4 12 0 25 4 34 4 8 4 16 8 25 12 8 5 13 13 17 22 4 8 4 17 4 29zM132 242v-55c-12 0-21 0-38 4-12 0-21 0-29 4-9 0-17 5-21 13-9 4-9 13-9 21 0 13 0 21 9 26 8 4 17 8 29 8 13 0 21-4 34-8 9-5 17-9 25-13zM141 0l-47 63h-25l34-63z">
          <text:p/>
        </draw:path>
        <draw:path draw:style-name="gr3" draw:text-style-name="P3" draw:layer="layout" svg:width="0.118cm" svg:height="0.194cm" svg:x="17.564cm" svg:y="9.711cm" svg:viewBox="0 0 119 195" svg:d="M119 38c-4-4-8-4-13-4-4 0-12 0-16 0-9 0-23 0-31 8-9 4-17 9-26 17v136h-33v-195h33v29c13-8 22-17 34-21 9-4 18-8 31-8 4 0 8 0 13 4 0 0 4 0 8 0z">
          <text:p/>
        </draw:path>
        <draw:path draw:style-name="gr3" draw:text-style-name="P3" draw:layer="layout" svg:width="0.034cm" svg:height="0.258cm" svg:x="17.712cm" svg:y="9.647cm" svg:viewBox="0 0 35 259" svg:d="M35 35h-35v-35h35zM35 259h-35v-194h35z">
          <text:p/>
        </draw:path>
        <draw:path draw:style-name="gr3" draw:text-style-name="P3" draw:layer="layout" svg:width="0.177cm" svg:height="0.203cm" svg:x="17.801cm" svg:y="9.707cm" svg:viewBox="0 0 178 204" svg:d="M178 101c0 30-8 56-26 77-17 17-38 26-63 26-30 0-51-9-64-26-17-21-25-47-25-77s8-55 25-72c13-21 34-29 64-29 25 0 46 8 63 29 18 17 26 42 26 72zM144 101c0-25-5-42-17-55-9-13-21-17-38-17s-30 4-43 17c-8 13-12 30-12 55 0 26 4 43 12 56 13 13 26 17 43 17s29-4 38-17c12-13 17-30 17-56z">
          <text:p/>
        </draw:path>
        <draw:path draw:style-name="gr3" draw:text-style-name="P3" draw:layer="layout" svg:width="0.161cm" svg:height="0.198cm" svg:x="18.482cm" svg:y="9.707cm" svg:viewBox="0 0 162 199" svg:d="M162 199h-35v-111c0-8 0-17 0-25s-4-13-4-17c-4-4-8-8-13-13-4 0-12-4-21-4-8 0-17 4-29 9-9 4-17 8-26 17v144h-34v-195h34v21c9-9 21-13 30-17 12-4 21-8 34-8 21 0 38 8 46 21 13 12 18 29 18 50z">
          <text:p/>
        </draw:path>
        <draw:polygon draw:style-name="gr3" draw:text-style-name="P3" draw:layer="layout" svg:width="0.043cm" svg:height="0.05cm" svg:x="18.719cm" svg:y="9.855cm" svg:viewBox="0 0 44 51" draw:points="0,51 44,51 44,0 0,0">
          <text:p/>
        </draw:polygon>
        <draw:path draw:style-name="gr3" draw:text-style-name="P3" draw:layer="layout" svg:width="0.148cm" svg:height="0.169cm" svg:x="18.825cm" svg:y="9.643cm" svg:viewBox="0 0 149 170" svg:d="M149 86c0 29-4 46-21 63-13 13-29 21-55 21-21 0-39-8-52-21-17-17-21-38-21-63 0-27 4-48 21-65 13-13 31-21 52-21 26 0 42 8 55 21 17 17 21 38 21 65zM120 86c0-18-5-35-13-44-8-12-17-17-34-17-13 0-21 5-31 17-8 9-12 26-12 44 0 21 4 34 12 46 10 9 18 13 31 13 17 0 26-4 34-13 8-12 13-25 13-46z">
          <text:p/>
        </draw:path>
        <draw:path draw:style-name="gr3" draw:text-style-name="P3" draw:layer="layout" svg:width="0.169cm" svg:height="0.263cm" svg:x="3.048cm" svg:y="10.172cm" svg:viewBox="0 0 170 264" svg:d="M170 264h-170v-38c8-9 21-22 33-30 13-9 26-22 34-31 22-21 39-38 48-51 8-12 13-25 13-42 0-13-5-21-17-29-9-9-17-13-35-13-13 0-21 4-34 4-13 4-26 13-38 17v-34c8-4 21-8 34-13 12 0 25-4 38-4 26 0 47 9 64 21 13 13 21 30 21 51 0 9 0 17-4 26-4 8-4 16-13 25-4 4-8 13-12 21-9 4-13 13-21 21-13 14-26 27-40 35-16 13-25 26-38 34h137z">
          <text:p/>
        </draw:path>
        <draw:path draw:style-name="gr3" draw:text-style-name="P3" draw:layer="layout" svg:width="0.173cm" svg:height="0.267cm" svg:x="3.268cm" svg:y="10.172cm" svg:viewBox="0 0 174 268" svg:d="M174 137c0 42-4 76-21 97-13 21-34 34-69 34-29 0-50-13-63-34-17-21-21-55-21-97 0-47 4-82 21-103 13-21 34-34 63-34 35 0 56 13 69 34 17 21 21 56 21 103zM132 213c4-9 4-21 8-34 0-13 0-25 0-42 0-22 0-34 0-47-4-13-4-26-8-35-4-8-13-17-17-21-10-4-18-4-31-4-8 0-17 0-25 4-9 4-13 13-17 21-4 9-4 22-8 35 0 13 0 30 0 47s0 29 0 42c4 13 4 25 8 34 4 8 8 17 17 21 8 4 17 4 25 4 13 0 21 0 31-4 4-4 13-13 17-21z">
          <text:p/>
        </draw:path>
        <draw:path draw:style-name="gr3" draw:text-style-name="P3" draw:layer="layout" svg:width="0.17cm" svg:height="0.263cm" svg:x="3.496cm" svg:y="10.172cm" svg:viewBox="0 0 171 264" svg:d="M171 264h-171v-38c9-9 21-22 34-30 13-9 26-22 34-31 21-21 38-38 47-51 8-12 12-25 12-42 0-13-4-21-12-29-13-9-22-13-39-13-12 0-21 4-33 4-13 4-26 13-39 17v-34c9-4 22-8 34-13 13 0 26-4 38-4 26 0 47 9 65 21 13 13 21 30 21 51 0 9 0 17-4 26-4 8-4 16-13 25-4 4-9 13-14 21-8 4-12 13-21 21-12 14-25 27-38 35-12 13-25 26-38 34h137z">
          <text:p/>
        </draw:path>
        <draw:path draw:style-name="gr3" draw:text-style-name="P3" draw:layer="layout" svg:width="0.139cm" svg:height="0.259cm" svg:x="3.738cm" svg:y="10.176cm" svg:viewBox="0 0 140 260" svg:d="M140 260h-140v-26h55v-173h-55v-21c8 0 16-5 25-5 8 0 13-4 17-4 4-4 8-8 13-13 4-5 4-9 4-18h30v234h51z">
          <text:p/>
        </draw:path>
        <draw:path draw:style-name="gr3" draw:text-style-name="P3" draw:layer="layout" svg:width="0.212cm" svg:height="0.259cm" svg:x="3.949cm" svg:y="10.176cm" svg:viewBox="0 0 213 260" svg:d="M213 260h-42l-86-102h-51v102h-34v-260h72c17 0 30 5 38 5 13 4 21 4 30 13 8 5 17 13 21 22 4 8 10 21 10 33 0 17-6 34-14 47-13 13-26 21-42 25zM131 73c0-4 0-12-4-17 0-8-4-12-12-16-5 0-9-5-17-5-5-4-13-4-22-4h-42v97h34c13 0 21 0 30-4 8 0 12-4 21-8 4-5 8-13 12-17 0-9 0-13 0-26z">
          <text:p/>
        </draw:path>
        <draw:path draw:style-name="gr3" draw:text-style-name="P3" draw:layer="layout" svg:width="0.237cm" svg:height="0.267cm" svg:x="4.182cm" svg:y="10.172cm" svg:viewBox="0 0 238 268" svg:d="M204 34c13 13 21 25 26 43 4 17 8 38 8 60 0 21-4 38-8 55-5 17-13 29-26 42-9 8-22 21-39 25-13 5-29 9-46 9s-34-4-51-9c-13-8-26-17-38-25-9-13-17-25-21-42-9-17-9-34-9-55 0-22 0-43 9-60 4-18 12-30 21-43 12-8 25-17 38-25 17-5 34-9 51-9s33 4 46 9c17 8 30 17 39 25zM204 137c0-34-9-60-26-82-13-17-34-25-59-25-26 0-47 8-64 25-13 22-21 48-21 82 0 29 8 59 21 76 17 17 38 25 64 25 25 0 46-8 59-25 17-17 26-47 26-76z">
          <text:p/>
        </draw:path>
        <draw:path draw:style-name="gr3" draw:text-style-name="P3" draw:layer="layout" svg:width="0.174cm" svg:height="0.267cm" svg:x="4.461cm" svg:y="10.172cm" svg:viewBox="0 0 175 268" svg:d="M175 137c0 42-4 76-21 97-13 21-35 34-65 34-34 0-55-13-67-34-17-21-22-55-22-97 0-47 5-82 22-103 12-21 33-34 67-34 30 0 52 13 65 34 17 21 21 56 21 103zM133 213c4-9 4-21 8-34 0-13 0-25 0-42 0-22 0-34 0-47-4-13-4-26-8-35-5-8-10-17-18-21-9-4-17-4-26-4-12 0-21 0-29 4-5 4-13 13-17 21-4 9-4 22-9 35 0 13 0 30 0 47s0 29 0 42c5 13 5 25 9 34 4 8 8 17 17 21 8 4 17 4 29 4 9 0 17 0 26-4 8-4 13-13 18-21z">
          <text:p/>
        </draw:path>
        <draw:path draw:style-name="gr3" draw:text-style-name="P3" draw:layer="layout" svg:width="0.173cm" svg:height="0.267cm" svg:x="4.686cm" svg:y="10.172cm" svg:viewBox="0 0 174 268" svg:d="M174 137c0 42-4 76-21 97-12 21-34 34-63 34-35 0-56-13-69-34-17-21-21-55-21-97 0-47 4-82 21-103 13-21 34-34 69-34 29 0 51 13 63 34 17 21 21 56 21 103zM132 213c4-9 4-21 9-34 0-13 0-25 0-42 0-22 0-34 0-47-5-13-5-26-9-35-4-8-8-17-17-21-8-4-17-4-25-4-13 0-22 0-31 4-4 4-13 13-17 21-4 9-4 22-8 35 0 13 0 30 0 47s0 29 0 42c4 13 4 25 8 34 4 8 9 17 17 21 9 4 18 4 31 4 8 0 17 0 25-4 9-4 13-13 17-21z">
          <text:p/>
        </draw:path>
        <draw:path draw:style-name="gr3" draw:text-style-name="P3" draw:layer="layout" svg:width="0.14cm" svg:height="0.259cm" svg:x="4.931cm" svg:y="10.176cm" svg:viewBox="0 0 141 260" svg:d="M141 260h-141v-26h56v-173h-56v-21c10 0 18-5 27-5 8 0 12-4 17-4 8-4 12-8 12-13 5-5 5-9 9-18h25v234h51z">
          <text:p/>
        </draw:path>
        <draw:path draw:style-name="gr3" draw:text-style-name="P3" draw:layer="layout" svg:width="0.182cm" svg:height="0.267cm" svg:x="5.135cm" svg:y="10.172cm" svg:viewBox="0 0 183 268" svg:d="M183 179c0 25-9 47-30 63-17 17-38 26-59 26-13 0-26 0-34-4-14-5-22-13-31-17-8-13-17-26-21-38-8-17-8-38-8-60 0-21 0-42 8-59 4-17 13-35 21-47 9-13 21-22 39-30 17-9 34-13 55-13 9 0 13 0 17 0 4 4 13 4 17 4v34h-4c0 0-9-4-13-4-8-4-12-4-21-4-25 0-42 8-59 25-14 13-22 35-27 60 9-4 23-8 31-12 9 0 21-4 34-4 8 0 17 0 25 4 9 0 17 4 26 12 12 5 21 13 25 26 4 8 9 25 9 38zM144 179c0-8 0-17-4-25-4-5-8-13-12-17-9-5-13-9-22-9-4 0-12 0-17 0-12 0-21 0-29 4-10 0-18 5-27 9 0 4 0 4 0 8 0 0 0 5 0 9 0 17 0 34 5 42 4 13 8 17 18 26 4 4 12 8 17 12 4 0 12 0 21 0 17 0 29-4 38-12 8-13 12-26 12-47z">
          <text:p/>
        </draw:path>
        <draw:path draw:style-name="gr3" draw:text-style-name="P3" draw:layer="layout" svg:width="0.165cm" svg:height="0.263cm" svg:x="5.367cm" svg:y="10.176cm" svg:viewBox="0 0 166 264" svg:d="M166 179c0 9 0 21-4 34-5 9-13 17-22 25-8 9-17 13-30 17-8 5-21 9-38 9-12 0-25 0-38-4-12-5-25-9-34-13v-34c13 4 22 9 34 13 13 4 26 8 38 8 9 0 17 0 26-4 4 0 12-4 17-13 8-4 8-8 12-17 5-4 5-12 5-21 0-13 0-18-5-26-4-4-8-9-12-13-5-4-13-8-21-8-9-5-17-5-30-5-9 0-21 0-30 0-8 5-17 5-25 5v-132h157v30h-123v72c4-4 12-4 17-4 4 0 8 0 12 0 13 0 26 0 38 4 9 4 17 8 26 13 13 4 17 12 21 25 9 9 9 21 9 39z">
          <text:p/>
        </draw:path>
        <draw:path draw:style-name="gr3" draw:text-style-name="P3" draw:layer="layout" svg:width="0.165cm" svg:height="0.263cm" svg:x="5.592cm" svg:y="10.176cm" svg:viewBox="0 0 166 264" svg:d="M166 179c0 9 0 21-4 34-5 9-13 17-22 25-4 9-16 13-25 17-13 5-26 9-43 9-13 0-26 0-38-4-13-5-26-9-34-13v-34c12 4 21 9 34 13 12 4 25 8 38 8 8 0 17 0 25-4 5 0 14-4 18-13 9-4 9-8 13-17 4-4 4-12 4-21 0-13 0-18-4-26-4-4-9-9-13-13s-13-8-22-8c-9-5-17-5-30-5-8 0-21 0-29 0-9 5-17 5-26 5v-132h158v30h-124v72c4-4 13-4 17-4s8 0 13 0c12 0 25 0 39 4 8 4 17 8 25 13 13 4 17 12 21 25 9 9 9 21 9 39z">
          <text:p/>
        </draw:path>
        <draw:polygon draw:style-name="gr3" draw:text-style-name="P3" draw:layer="layout" svg:width="0.076cm" svg:height="0.114cm" svg:x="5.808cm" svg:y="10.384cm" svg:viewBox="0 0 77 115" draw:points="77,0 26,115 0,115 30,0">
          <text:p/>
        </draw:polygon>
        <draw:path draw:style-name="gr3" draw:text-style-name="P3" draw:layer="layout" svg:width="0.169cm" svg:height="0.271cm" svg:x="6.083cm" svg:y="10.168cm" svg:viewBox="0 0 170 272" svg:d="M170 268h-34v-22c-8 9-21 13-29 17-9 5-23 9-35 9-21 0-38-9-51-26-17-16-21-43-21-77 0-12 0-29 4-42s13-21 21-30c9-12 17-17 26-21 12-4 21-8 33-8 10 0 18 0 27 4 8 0 17 4 25 8v-80h34zM136 220v-110c-8-4-17-8-25-8-4-5-13-5-21-5-18 0-31 9-44 21-8 13-12 30-12 51 0 26 4 43 8 55 9 10 21 18 38 18 10 0 22-4 31-8 8-4 17-10 25-14z">
          <text:p/>
        </draw:path>
        <draw:path draw:style-name="gr3" draw:text-style-name="P3" draw:layer="layout" svg:width="0.161cm" svg:height="0.203cm" svg:x="6.303cm" svg:y="10.236cm" svg:viewBox="0 0 162 204" svg:d="M162 200h-30v-22c-4 0-8 5-13 9-4 4-12 4-16 8-5 0-9 5-17 5-9 4-17 4-26 4-17 0-29-4-42-17-14-13-18-25-18-42s0-30 8-38c5-9 14-17 27-22 13-4 25-8 42-8 17-4 34-4 55-4v-5c0-8-4-17-4-21-4-4-9-8-13-8-4-4-8-4-17-9-4 0-12 0-21 0-8 0-17 0-25 5-13 0-21 4-34 8v-35c4 0 13 0 25-4 13 0 26-4 34-4 17 0 26 4 38 4 9 4 17 8 26 14 8 4 12 12 17 21 4 8 4 17 4 29zM132 153v-55c-13 0-25 0-38 4-13 0-21 0-30 5-8 0-16 4-25 12-4 4-8 13-8 21 0 13 4 22 12 26 5 4 17 8 30 8s21-4 30-8c12-4 21-9 29-13z">
          <text:p/>
        </draw:path>
        <draw:path draw:style-name="gr3" draw:text-style-name="P3" draw:layer="layout" svg:width="0.119cm" svg:height="0.254cm" svg:x="6.506cm" svg:y="10.185cm" svg:viewBox="0 0 120 255" svg:d="M120 246c-5 5-13 5-17 5-9 0-13 4-21 4-17 0-34-9-44-17-12-13-17-30-17-51v-102h-21v-30h21v-55h35v55h64v30h-64v85c0 13 0 21 0 26 0 4 0 12 4 17 5 4 5 8 9 8 4 4 13 4 21 4 4 0 13 0 17-4 4 0 8 0 13-4z">
          <text:p/>
        </draw:path>
        <draw:path draw:style-name="gr3" draw:text-style-name="P3" draw:layer="layout" svg:width="0.161cm" svg:height="0.203cm" svg:x="6.654cm" svg:y="10.236cm" svg:viewBox="0 0 162 204" svg:d="M162 200h-30v-22c-5 0-9 5-13 9s-9 4-17 8c-4 0-9 5-17 5-8 4-17 4-25 4-17 0-30-4-43-17-12-13-17-25-17-42s0-30 9-38c4-9 12-17 25-22 13-4 26-8 43-8 16-4 33-4 55-4v-5c0-8-5-17-5-21-4-4-8-8-12-8-5-4-9-4-17-9-5 0-13 0-21 0-9 0-17 0-26 5-13 0-21 4-34 8v-35c4 0 13 0 26-4 12 0 25-4 34-4 16 0 25 4 38 4 8 4 17 8 25 14 9 4 14 12 18 21 4 8 4 17 4 29zM132 153v-55c-13 0-26 0-39 4-12 0-21 0-29 5-9 0-17 4-21 12-9 4-9 13-9 21 0 13 0 22 9 26 4 4 17 8 29 8 13 0 21-4 30-8 13-4 21-9 30-13z">
          <text:p/>
        </draw:path>
        <draw:path draw:style-name="gr3" draw:text-style-name="P3" draw:layer="layout" svg:width="0.169cm" svg:height="0.271cm" svg:x="6.866cm" svg:y="10.168cm" svg:viewBox="0 0 170 272" svg:d="M170 268h-35v-22c-8 9-16 13-29 17-9 5-21 9-34 9-21 0-38-9-51-26-17-16-21-43-21-77 0-12 0-29 4-42 9-13 13-21 21-30 9-12 17-17 26-21 12-4 21-8 34-8 8 0 17 0 25 4 9 0 17 4 25 8v-80h35zM135 220v-110c-8-4-16-8-21-8-8-5-17-5-25-5-17 0-30 9-42 21-9 13-13 30-13 51 0 26 4 43 8 55 9 10 21 18 38 18 9 0 22-4 30-8 9-4 17-10 25-14z">
          <text:p/>
        </draw:path>
        <draw:path draw:style-name="gr3" draw:text-style-name="P3" draw:layer="layout" svg:width="0.178cm" svg:height="0.203cm" svg:x="7.086cm" svg:y="10.236cm" svg:viewBox="0 0 179 204" svg:d="M179 102c0 30-9 55-25 76-17 17-39 26-64 26-31 0-52-9-69-26-12-21-21-46-21-76 0-29 9-55 21-72 17-22 38-30 69-30 25 0 47 8 64 30 16 17 25 43 25 72zM145 102c0-25-4-42-17-55-8-12-21-17-38-17-18 0-35 5-43 17-9 13-13 30-13 55 0 26 4 43 13 55 8 13 25 17 43 17 17 0 30-4 38-17 13-12 17-29 17-55z">
          <text:p/>
        </draw:path>
        <draw:path draw:style-name="gr3" draw:text-style-name="P3" draw:layer="layout" svg:width="0.17cm" svg:height="0.271cm" svg:x="7.454cm" svg:y="10.168cm" svg:viewBox="0 0 171 272" svg:d="M171 268h-34v-22c-9 9-17 13-30 17-8 5-21 9-29 9-27 0-44-9-56-26-17-16-22-43-22-77 0-12 0-29 9-42 4-13 8-21 17-30 8-12 17-17 25-21 13-4 22-8 35-8 9 0 17 0 25 4 9 0 17 4 26 8v-80h34zM137 220v-110c-9-4-17-8-21-8-9-5-17-5-26-5-17 0-30 9-43 21-8 13-13 30-13 51 0 26 5 43 13 55 4 10 17 18 35 18 13 0 21-4 29-8 9-4 17-10 26-14z">
          <text:p/>
        </draw:path>
        <draw:path draw:style-name="gr3" draw:text-style-name="P3" draw:layer="layout" svg:width="0.173cm" svg:height="0.203cm" svg:x="7.675cm" svg:y="10.236cm" svg:viewBox="0 0 174 204" svg:d="M174 107h-140c0 12 0 21 5 29 4 9 8 17 12 21 9 9 13 13 22 13 8 4 16 4 29 4s26 0 38-8c13-4 21-9 30-13v34c-13 4-21 8-34 13-8 0-21 4-34 4-34 0-59-9-76-26-18-16-26-42-26-76 0-29 8-55 26-72 17-22 38-30 68-30 25 0 46 8 59 26 13 13 21 34 21 64zM144 81c0-17-8-30-12-38-9-8-26-17-43-17-16 0-29 9-38 17-12 8-17 21-17 38z">
          <text:p/>
        </draw:path>
        <draw:path draw:style-name="gr3" draw:text-style-name="P3" draw:layer="layout" svg:width="0.173cm" svg:height="0.263cm" svg:x="8.043cm" svg:y="10.172cm" svg:viewBox="0 0 174 264" svg:d="M174 264h-174v-38c14-9 26-22 39-30 8-9 21-22 34-31 21-21 34-38 42-51 9-12 13-25 13-42 0-13-4-21-13-29-8-9-21-13-38-13-8 0-21 4-34 4-8 4-21 13-34 17v-34c9-4 17-8 30-13 13 0 30-4 42-4 26 0 47 9 60 21 16 13 21 30 21 51 0 9 0 17 0 26-5 8-9 16-13 25-4 4-8 13-17 21-4 4-13 13-21 21-13 14-25 27-38 35-13 13-26 26-38 34h139z">
          <text:p/>
        </draw:path>
        <draw:path draw:style-name="gr3" draw:text-style-name="P3" draw:layer="layout" svg:width="0.178cm" svg:height="0.267cm" svg:x="8.263cm" svg:y="10.172cm" svg:viewBox="0 0 179 268" svg:d="M179 137c0 42-9 76-21 97-18 21-39 34-69 34s-51-13-68-34c-13-21-21-55-21-97 0-47 8-82 21-103 17-21 38-34 68-34s55 13 69 34c12 21 21 56 21 103zM131 213c4-9 9-21 9-34 4-13 4-25 4-42 0-22 0-34-4-47 0-13-5-26-9-35-4-8-8-17-17-21-4-4-12-4-25-4-9 0-21 0-26 4-8 4-12 13-16 21-5 9-9 22-9 35s-4 30-4 47 4 29 4 42 4 25 9 34c4 8 8 17 16 21 5 4 13 4 26 4s21 0 25-4c9-4 13-13 17-21z">
          <text:p/>
        </draw:path>
        <draw:polygon draw:style-name="gr3" draw:text-style-name="P3" draw:layer="layout" svg:width="0.156cm" svg:height="0.317cm" svg:x="8.458cm" svg:y="10.168cm" svg:viewBox="0 0 157 318" draw:points="157,0 29,318 0,318 123,0">
          <text:p/>
        </draw:polygon>
        <draw:path draw:style-name="gr3" draw:text-style-name="P3" draw:layer="layout" svg:width="0.139cm" svg:height="0.259cm" svg:x="8.674cm" svg:y="10.176cm" svg:viewBox="0 0 140 260" svg:d="M140 260h-140v-26h51v-173h-51v-21c8 0 12-5 22-5 8 0 17-4 21-4 4-4 8-8 13-13 0-5 4-9 4-18h25v234h55z">
          <text:p/>
        </draw:path>
        <draw:path draw:style-name="gr3" draw:text-style-name="P3" draw:layer="layout" svg:width="0.173cm" svg:height="0.263cm" svg:x="8.877cm" svg:y="10.172cm" svg:viewBox="0 0 174 264" svg:d="M174 264h-174v-38c13-9 25-22 39-30 13-9 21-22 34-31 21-21 34-38 42-51 9-12 13-25 13-42 0-13-4-21-13-29-8-9-21-13-34-13-12 0-25 4-34 4-12 4-26 13-39 17v-34c9-4 17-8 31-13 17 0 30-4 42-4 26 0 47 9 60 21 16 13 25 30 25 51 0 9-4 17-4 26-5 8-9 16-13 25-4 4-8 13-17 21-4 4-13 13-21 21-13 14-26 27-38 35-13 13-26 26-34 34h135z">
          <text:p/>
        </draw:path>
        <draw:polygon draw:style-name="gr3" draw:text-style-name="P3" draw:layer="layout" svg:width="0.152cm" svg:height="0.317cm" svg:x="9.072cm" svg:y="10.168cm" svg:viewBox="0 0 153 318" draw:points="153,0 29,318 0,318 122,0">
          <text:p/>
        </draw:polygon>
        <draw:path draw:style-name="gr3" draw:text-style-name="P3" draw:layer="layout" svg:width="0.174cm" svg:height="0.263cm" svg:x="9.262cm" svg:y="10.172cm" svg:viewBox="0 0 175 264" svg:d="M175 264h-175v-38c13-9 25-22 38-30 13-9 21-22 34-31 21-21 38-38 42-51 9-12 13-25 13-42 0-13-4-21-13-29-8-9-21-13-34-13-12 0-25 4-33 4-13 4-26 13-38 17v-34c8-4 16-8 29-13 17 0 30-4 42-4 26 0 47 9 60 21 17 13 25 30 25 51 0 9-4 17-4 26-4 8-9 16-13 25-4 4-8 13-17 21-4 4-12 13-21 21-13 14-25 27-38 35-13 13-25 26-34 34h137z">
          <text:p/>
        </draw:path>
        <draw:path draw:style-name="gr3" draw:text-style-name="P3" draw:layer="layout" svg:width="0.178cm" svg:height="0.267cm" svg:x="9.482cm" svg:y="10.172cm" svg:viewBox="0 0 179 268" svg:d="M179 137c0 42-8 76-22 97-13 21-38 34-68 34s-51-13-68-34c-12-21-21-55-21-97 0-47 9-82 21-103 17-21 38-34 68-34s55 13 68 34c14 21 22 56 22 103zM131 213c5-9 9-21 9-34 4-13 4-25 4-42 0-22 0-34-4-47 0-13-4-26-9-35-4-8-8-17-12-21-9-4-17-4-30-4-8 0-17 0-25 4-9 4-13 13-17 21-4 9-9 22-9 35s0 30 0 47 0 29 0 42 5 25 9 34c4 8 8 17 17 21 4 4 17 4 25 4 13 0 21 0 30-4 4-4 12-13 12-21z">
          <text:p/>
        </draw:path>
        <draw:path draw:style-name="gr3" draw:text-style-name="P3" draw:layer="layout" svg:width="0.173cm" svg:height="0.263cm" svg:x="9.711cm" svg:y="10.172cm" svg:viewBox="0 0 174 264" svg:d="M174 264h-174v-38c12-9 25-22 38-30 13-9 21-22 35-31 21-21 38-38 42-51 9-12 13-25 13-42 0-13-4-21-13-29-8-9-21-13-34-13-12 0-26 4-35 4-12 4-25 13-38 17v-34c9-4 17-8 34-13 13 0 27-4 39-4 26 0 47 9 59 21 17 13 26 30 26 51 0 9-4 17-4 26-5 8-9 16-13 25-4 4-9 13-17 21-4 4-13 13-21 21-13 14-26 27-38 35-14 13-27 26-35 34h136z">
          <text:p/>
        </draw:path>
        <draw:path draw:style-name="gr3" draw:text-style-name="P3" draw:layer="layout" svg:width="0.14cm" svg:height="0.259cm" svg:x="9.956cm" svg:y="10.176cm" svg:viewBox="0 0 141 260" svg:d="M141 260h-141v-26h55v-173h-55v-21c9 0 17-5 26-5 8 0 12-4 17-4 4-4 8-8 12-13 5-5 5-9 5-18h25v234h56z">
          <text:p/>
        </draw:path>
        <draw:polygon draw:style-name="gr3" draw:text-style-name="P3" draw:layer="layout" svg:width="0.071cm" svg:height="0.114cm" svg:x="10.16cm" svg:y="10.384cm" svg:viewBox="0 0 72 115" draw:points="72,0 25,115 0,115 30,0">
          <text:p/>
        </draw:polygon>
        <draw:path draw:style-name="gr3" draw:text-style-name="P3" draw:layer="layout" svg:width="0.161cm" svg:height="0.199cm" svg:x="10.443cm" svg:y="10.236cm" svg:viewBox="0 0 162 200" svg:d="M162 200h-30v-111c0-9 0-17-4-26 0-8 0-13-4-17s-9-8-13-12c-4 0-12-5-21-5-8 0-17 5-25 9-13 4-22 8-31 17v145h-34v-196h34v21c9-4 22-13 31-17 12-4 25-8 34-8 21 0 38 8 46 21 13 13 17 29 17 51z">
          <text:p/>
        </draw:path>
        <draw:path draw:style-name="gr3" draw:text-style-name="P3" draw:layer="layout" svg:width="0.178cm" svg:height="0.203cm" svg:x="10.655cm" svg:y="10.236cm" svg:viewBox="0 0 179 204" svg:d="M179 102c0 30-9 55-26 76-12 17-38 26-63 26-26 0-48-9-65-26-17-21-25-46-25-76 0-29 8-55 25-72 17-22 39-30 65-30 25 0 51 8 63 30 17 17 26 43 26 72zM145 102c0-25-4-42-13-55-13-12-25-17-42-17s-30 5-44 17c-8 13-12 30-12 55 0 26 4 43 17 55 9 13 22 17 39 17s29-4 42-17c9-12 13-29 13-55z">
          <text:p/>
        </draw:path>
        <draw:polygon draw:style-name="gr3" draw:text-style-name="P3" draw:layer="layout" svg:width="0.191cm" svg:height="0.195cm" svg:x="11.01cm" svg:y="10.24cm" svg:viewBox="0 0 192 196" draw:points="192,0 111,196 81,196 0,0 39,0 98,153 158,0">
          <text:p/>
        </draw:polygon>
        <draw:path draw:style-name="gr3" draw:text-style-name="P3" draw:layer="layout" svg:width="0.165cm" svg:height="0.203cm" svg:x="11.218cm" svg:y="10.236cm" svg:viewBox="0 0 166 204" svg:d="M166 200h-34v-22c-4 0-4 5-13 9-4 4-8 4-12 8-5 0-13 5-17 5-10 4-18 4-27 4-17 0-34-4-46-17-9-13-17-25-17-42s4-30 8-38c9-9 17-17 30-22 8-4 25-8 42-8 14-4 35-4 52-4v-5c0-8 0-17-4-21 0-4-4-8-9-8-8-4-12-4-17-9-8 0-12 0-22 0-8 0-17 0-29 5-9 0-22 4-30 8h-4v-35c8 0 17 0 29-4 9 0 22-4 34-4 14 0 27 4 35 4 13 4 21 8 26 14 8 4 12 12 16 21 5 8 9 17 9 29zM132 153v-55c-8 0-21 0-34 4-12 0-26 0-35 5-8 0-17 4-21 12-4 4-8 13-8 21 0 13 4 22 8 26 9 4 17 8 34 8 10 0 22-4 31-8 8-4 17-9 25-13z">
          <text:p/>
        </draw:path>
        <draw:polygon draw:style-name="gr3" draw:text-style-name="P3" draw:layer="layout" svg:width="0.03cm" svg:height="0.267cm" svg:x="11.446cm" svg:y="10.168cm" svg:viewBox="0 0 31 268" draw:points="0,268 31,268 31,0 0,0">
          <text:p/>
        </draw:polygon>
        <draw:path draw:style-name="gr3" draw:text-style-name="P3" draw:layer="layout" svg:width="0.178cm" svg:height="0.203cm" svg:x="11.531cm" svg:y="10.236cm" svg:viewBox="0 0 179 204" svg:d="M179 102c0 30-9 55-25 76-13 17-34 26-64 26-25 0-48-9-64-26-17-21-26-46-26-76 0-29 9-55 26-72 16-22 39-30 64-30 30 0 51 8 64 30 16 17 25 43 25 72zM145 102c0-25-4-42-13-55-12-12-25-17-42-17s-31 5-39 17c-13 13-17 30-17 55 0 26 4 43 17 55 8 13 22 17 39 17s30-4 42-17c9-12 13-29 13-55z">
          <text:p/>
        </draw:path>
        <draw:path draw:style-name="gr3" draw:text-style-name="P3" draw:layer="layout" svg:width="0.118cm" svg:height="0.195cm" svg:x="11.76cm" svg:y="10.24cm" svg:viewBox="0 0 119 196" svg:d="M119 38h-4c-4-4-8-4-13-4s-9 0-18 0c-8 0-17 4-29 8-9 4-17 9-26 17v137h-29v-196h29v30c13-9 26-17 34-22 9-4 21-8 30-8s14 0 14 4c4 0 8 0 12 0z">
          <text:p/>
        </draw:path>
        <draw:path draw:style-name="gr3" draw:text-style-name="P3" draw:layer="layout" svg:width="0.17cm" svg:height="0.271cm" svg:x="12.043cm" svg:y="10.168cm" svg:viewBox="0 0 171 272" svg:d="M171 268h-30v-22c-13 9-21 13-30 17-12 5-21 9-33 9-22 0-44-9-56-26-13-16-22-43-22-77 0-12 5-29 9-42s13-21 21-30c4-12 14-17 26-21 9-4 22-8 34-8 9 0 17 0 26 4 8 0 17 4 25 8v-80h30zM141 220v-110c-8-4-17-8-25-8-5-5-13-5-22-5-16 0-33 9-42 21-14 13-18 30-18 51 0 26 4 43 14 55 8 10 21 18 38 18 8 0 17-4 25-8 13-4 22-10 30-14z">
          <text:p/>
        </draw:path>
        <draw:path draw:style-name="gr3" draw:text-style-name="P3" draw:layer="layout" svg:width="0.173cm" svg:height="0.203cm" svg:x="12.268cm" svg:y="10.236cm" svg:viewBox="0 0 174 204" svg:d="M174 107h-140c0 12 4 21 4 29 4 9 8 17 17 21 4 9 12 13 21 13 8 4 17 4 25 4 14 0 27 0 44-8 12-4 21-9 25-13h4v34c-12 4-25 8-34 13-12 0-25 4-39 4-29 0-55-9-72-26-21-16-29-42-29-76 0-29 8-55 25-72 17-22 42-30 68-30s47 8 64 26c13 13 17 34 17 64zM145 81c0-17-5-30-13-38-9-8-21-17-39-17-17 0-30 9-42 17-9 8-17 21-17 38z">
          <text:p/>
        </draw:path>
        <draw:path draw:style-name="gr3" draw:text-style-name="P3" draw:layer="layout" svg:width="0.212cm" svg:height="0.259cm" svg:x="12.644cm" svg:y="10.176cm" svg:viewBox="0 0 213 260" svg:d="M213 260h-42l-86-102h-51v102h-34v-260h72c17 0 30 5 39 5 13 4 22 4 30 13 9 5 17 13 21 22 5 8 9 21 9 33 0 17-4 34-13 47-13 13-25 21-43 25zM133 73c0-4 0-12-5-17 0-8-4-12-13-16-4 0-9-5-17-5-4-4-13-4-21-4h-43v97h34c13 0 21 0 30-4 8 0 17-4 21-8 5-5 9-13 14-17 0-9 0-13 0-26z">
          <text:p/>
        </draw:path>
        <draw:path draw:style-name="gr3" draw:text-style-name="P3" draw:layer="layout" svg:width="0.173cm" svg:height="0.33cm" svg:x="12.882cm" svg:y="10.164cm" svg:viewBox="0 0 174 331" svg:d="M174 203c0 21-4 35-21 47-13 13-30 17-55 22v59h-17v-59c-17 0-30 0-42-5-17-4-26-8-39-12v-35h4c5 4 9 4 13 8 5 6 9 6 17 10 5 0 13 4 22 4 8 4 17 4 25 4v-77c-4 0-8 0-13 0-4 0-8-4-12-4-17-4-30-13-39-21-8-9-13-22-13-34 0-17 5-34 18-43 17-12 34-21 59-21v-46h17v46c13 0 25 0 38 5 13 0 21 4 30 8v34h-5c-8-4-17-13-25-17-8 0-21-4-38-4v72c4 0 8 0 13 4 4 0 8 0 12 0 17 4 30 13 38 21 9 9 13 21 13 34zM81 139v-67c-13 0-25 4-34 8-8 4-13 13-13 26 0 8 5 16 13 21 4 8 17 12 34 12zM144 207c0-8-4-17-12-21-4-4-17-8-34-13v73c17-4 25-4 34-12 8-6 12-14 12-27z">
          <text:p/>
        </draw:path>
        <draw:path draw:style-name="gr3" draw:text-style-name="P3" draw:layer="layout" svg:width="0.174cm" svg:height="0.263cm" svg:x="13.11cm" svg:y="10.172cm" svg:viewBox="0 0 175 264" svg:d="M175 264h-175v-38c13-9 21-22 34-30 13-9 25-22 34-31 21-21 38-38 46-51 9-12 14-25 14-42 0-13-5-21-14-29-8-9-21-13-38-13-8 0-21 4-34 4-12 4-25 13-33 17h-5v-34c9-4 22-8 34-13 13 0 26-4 38-4 26 0 47 9 65 21 13 13 21 30 21 51 0 9 0 17-4 26 0 8-4 16-9 25-4 4-12 13-17 21-9 4-13 13-22 21-12 14-25 27-38 35-13 13-25 26-38 34h141z">
          <text:p/>
        </draw:path>
        <draw:polygon draw:style-name="gr3" draw:text-style-name="P3" draw:layer="layout" svg:width="0.043cm" svg:height="0.051cm" svg:x="13.347cm" svg:y="10.384cm" svg:viewBox="0 0 44 52" draw:points="0,52 44,52 44,0 0,0">
          <text:p/>
        </draw:polygon>
        <draw:path draw:style-name="gr3" draw:text-style-name="P3" draw:layer="layout" svg:width="0.14cm" svg:height="0.259cm" svg:x="13.478cm" svg:y="10.176cm" svg:viewBox="0 0 141 260" svg:d="M141 260h-141v-26h55v-173h-55v-21c9 0 17-5 26-5 8 0 13-4 17-4 8-4 12-8 12-13 5-5 5-9 5-18h30v234h51z">
          <text:p/>
        </draw:path>
        <draw:path draw:style-name="gr3" draw:text-style-name="P3" draw:layer="layout" svg:width="0.14cm" svg:height="0.259cm" svg:x="13.703cm" svg:y="10.176cm" svg:viewBox="0 0 141 260" svg:d="M141 260h-141v-26h55v-173h-55v-21c8 0 17-5 25-5 9 0 13-4 17-4 9-4 13-8 13-13 4-5 4-9 8-18h26v234h52z">
          <text:p/>
        </draw:path>
        <draw:path draw:style-name="gr3" draw:text-style-name="P3" draw:layer="layout" svg:width="0.14cm" svg:height="0.259cm" svg:x="13.927cm" svg:y="10.176cm" svg:viewBox="0 0 141 260" svg:d="M141 260h-141v-26h56v-173h-56v-21c9 0 17-5 26-5 8 0 12-4 18-4 8-4 12-8 12-13 4-5 4-9 9-18h25v234h51z">
          <text:p/>
        </draw:path>
        <draw:polygon draw:style-name="gr3" draw:text-style-name="P3" draw:layer="layout" svg:width="0.077cm" svg:height="0.114cm" svg:x="14.13cm" svg:y="10.384cm" svg:viewBox="0 0 78 115" draw:points="78,0 26,115 0,115 30,0">
          <text:p/>
        </draw:polygon>
        <draw:path draw:style-name="gr3" draw:text-style-name="P3" draw:layer="layout" svg:width="0.182cm" svg:height="0.267cm" svg:x="14.253cm" svg:y="10.172cm" svg:viewBox="0 0 183 268" svg:d="M183 192c0 21-8 38-25 55-17 12-38 21-64 21-29 0-51-9-68-21-17-13-26-34-26-55 0-13 4-26 13-38 8-13 21-22 35-30-14-4-22-13-31-21-4-9-8-21-8-35 0-21 8-34 21-47 18-12 39-21 64-21 26 0 43 4 60 17 16 13 21 30 21 47 0 13 0 26-9 35-8 12-17 21-34 29 17 4 30 13 38 26 9 8 13 21 13 38zM141 64c0-9-4-21-13-26-8-8-21-12-34-12-17 0-29 4-38 8-8 9-13 17-13 30 0 9 5 18 9 22s8 13 21 17c4 0 9 4 17 8 9 0 17 4 21 9 13-9 21-17 26-26 4-8 4-17 4-30zM149 196c0-13-4-21-8-25-4-9-13-13-26-22-8 0-12-4-21-4-4-4-12-8-25-13-9 9-17 13-21 26-9 8-13 21-13 29 0 17 8 30 17 39 13 12 25 16 42 16s30-4 38-12c13-9 17-21 17-34z">
          <text:p/>
        </draw:path>
        <draw:path draw:style-name="gr3" draw:text-style-name="P3" draw:layer="layout" svg:width="0.174cm" svg:height="0.263cm" svg:x="14.486cm" svg:y="10.172cm" svg:viewBox="0 0 175 264" svg:d="M175 264h-175v-38c13-9 21-22 34-30 13-9 25-22 34-31 21-21 38-38 46-51 9-12 13-25 13-42 0-13-4-21-13-29-8-9-21-13-38-13-8 0-21 4-34 4-12 4-25 13-34 17h-4v-34c9-4 21-8 34-13 13 0 25-4 38-4 26 0 47 9 65 21 12 13 21 30 21 51 0 9 0 17-4 26 0 8-5 16-9 25-4 4-13 13-18 21-4 4-12 13-21 21-13 14-25 27-38 35-13 13-25 26-38 34h141z">
          <text:p/>
        </draw:path>
        <draw:path draw:style-name="gr3" draw:text-style-name="P3" draw:layer="layout" svg:width="0.102cm" svg:height="0.334cm" svg:x="14.867cm" svg:y="10.168cm" svg:viewBox="0 0 103 335" svg:d="M103 335h-39c-21-21-39-46-47-76-13-25-17-55-17-89 0-38 4-67 17-93 8-29 26-55 47-77h39c-9 8-17 17-26 31-8 8-17 21-25 38-4 12-13 29-17 46-5 17-5 34-5 55 0 17 0 34 5 51 4 17 13 34 17 47 8 12 17 25 25 38 9 12 17 21 26 29z">
          <text:p/>
        </draw:path>
        <draw:path draw:style-name="gr3" draw:text-style-name="P3" draw:layer="layout" svg:width="0.169cm" svg:height="0.271cm" svg:x="15.015cm" svg:y="10.168cm" svg:viewBox="0 0 170 272" svg:d="M170 268h-33v-22c-9 9-22 13-31 17-8 5-21 9-34 9-21 0-38-9-55-26-13-16-17-43-17-77 0-12 0-29 4-42 5-13 13-21 22-30 8-12 16-17 25-21 13-4 21-8 34-8 8 0 17 0 25 4 10 0 18 4 27 8v-80h33zM137 220v-110c-9-4-17-8-27-8-4-5-12-5-21-5-17 0-30 9-42 21-9 13-13 30-13 51 0 26 4 43 8 55 9 10 22 18 39 18 8 0 21-4 29-8 10-4 18-10 27-14z">
          <text:p/>
        </draw:path>
        <draw:path draw:style-name="gr3" draw:text-style-name="P3" draw:layer="layout" svg:width="0.174cm" svg:height="0.203cm" svg:x="15.235cm" svg:y="10.236cm" svg:viewBox="0 0 175 204" svg:d="M175 102c0 30-4 55-21 76-17 17-38 26-64 26-30 0-52-9-69-26-12-21-21-46-21-76 0-29 9-55 21-72 17-22 39-30 69-30 26 0 47 8 64 30 17 17 21 43 21 72zM145 102c0-25-8-42-17-55-8-12-21-17-38-17-22 0-35 5-43 17-9 13-13 30-13 55 0 26 4 43 13 55 8 13 21 17 43 17 17 0 30-4 38-17 9-12 17-29 17-55z">
          <text:p/>
        </draw:path>
        <draw:path draw:style-name="gr3" draw:text-style-name="P3" draw:layer="layout" svg:width="0.039cm" svg:height="0.259cm" svg:x="15.455cm" svg:y="10.176cm" svg:viewBox="0 0 40 260" svg:d="M40 35h-40v-35h40zM40 260h-35v-195h35z">
          <text:p/>
        </draw:path>
        <draw:path draw:style-name="gr3" draw:text-style-name="P3" draw:layer="layout" svg:width="0.148cm" svg:height="0.203cm" svg:x="15.549cm" svg:y="10.236cm" svg:viewBox="0 0 149 204" svg:d="M149 145c0 17-5 29-21 42-13 8-34 17-60 17-13 0-26-4-39-4-13-5-21-9-29-13v-38c12 8 21 17 33 21 13 4 26 4 40 4 12 0 25 0 33-4 9-4 9-13 9-21 0-9 0-13-4-17-5-4-13-9-26-13-4 0-8 0-17-4-9 0-18 0-22-4-17-4-30-9-34-17-8-9-12-21-12-34 0-9 0-13 4-21 4-9 8-13 17-21 4-6 12-10 25-14 9 0 17-4 31-4 12 0 25 4 38 4 8 4 21 8 25 14v33c-8-8-17-12-29-16-13-5-26-5-34-5-14 0-22 0-31 5-8 4-13 12-13 21 0 8 0 12 9 17 4 4 13 8 21 12 10 0 14 0 22 5 9 0 13 0 17 4 17 0 26 8 34 17 8 8 13 17 13 34z">
          <text:p/>
        </draw:path>
        <draw:path draw:style-name="gr3" draw:text-style-name="P3" draw:layer="layout" svg:width="0.279cm" svg:height="0.199cm" svg:x="15.896cm" svg:y="10.236cm" svg:viewBox="0 0 280 200" svg:d="M280 200h-34v-111c0-9 0-17 0-26 0-4 0-13-4-17s-4-8-13-12c-4 0-8-5-21-5-8 0-17 5-25 9-9 4-17 8-26 17 0 4 0 4 0 8s0 9 0 13v124h-35v-111c0-9 0-17 0-26 0-8-4-13-4-17-4-4-8-8-12-12-5 0-13-5-22-5-8 0-17 5-25 9-9 4-17 8-25 17v145h-34v-196h34v21c8-4 16-13 29-17 9-4 21-8 30-8 13 0 25 4 34 8 8 4 17 13 22 26 13-13 25-22 34-26 12-4 25-8 34-8 21 0 38 8 46 21 13 13 17 29 17 51z">
          <text:p/>
        </draw:path>
        <draw:path draw:style-name="gr3" draw:text-style-name="P3" draw:layer="layout" svg:width="0.033cm" svg:height="0.259cm" svg:x="16.239cm" svg:y="10.176cm" svg:viewBox="0 0 34 260" svg:d="M34 35h-34v-35h34zM34 260h-34v-195h34z">
          <text:p/>
        </draw:path>
        <draw:polygon draw:style-name="gr3" draw:text-style-name="P3" draw:layer="layout" svg:width="0.034cm" svg:height="0.267cm" svg:x="16.336cm" svg:y="10.168cm" svg:viewBox="0 0 35 268" draw:points="0,268 35,268 35,0 0,0">
          <text:p/>
        </draw:polygon>
        <draw:polygon draw:style-name="gr3" draw:text-style-name="P3" draw:layer="layout" svg:width="0.076cm" svg:height="0.114cm" svg:x="16.429cm" svg:y="10.384cm" svg:viewBox="0 0 77 115" draw:points="77,0 26,115 0,115 35,0">
          <text:p/>
        </draw:polygon>
        <draw:path draw:style-name="gr3" draw:text-style-name="P3" draw:layer="layout" svg:width="0.157cm" svg:height="0.203cm" svg:x="16.704cm" svg:y="10.236cm" svg:viewBox="0 0 158 204" svg:d="M158 187c-13 4-21 8-34 13-8 0-17 4-30 4-12 0-25-4-39-9-12-4-21-8-29-17-9-8-17-16-22-29-4-13-4-30-4-47 0-29 9-55 26-72 17-18 38-30 68-30 13 0 22 4 34 4 9 4 17 8 30 14v38h-4c-9-9-22-17-30-21-13-5-21-5-30-5-21 0-34 5-47 17-9 13-13 34-13 55 0 26 4 43 13 55 13 13 26 17 47 17 5 0 13 0 17 0 9-4 13-4 21-8 5-4 9-4 13-9 4 0 9-4 9-8h4z">
          <text:p/>
        </draw:path>
        <draw:path draw:style-name="gr3" draw:text-style-name="P3" draw:layer="layout" svg:width="0.174cm" svg:height="0.203cm" svg:x="16.886cm" svg:y="10.236cm" svg:viewBox="0 0 175 204" svg:d="M175 107h-141c0 12 0 21 4 29 5 9 9 17 13 21 9 9 13 13 21 13 9 4 17 4 30 4s25 0 38-8c13-4 22-9 31-13v34c-9 4-23 8-35 13-9 0-21 4-34 4-34 0-59-9-76-26-17-16-26-42-26-76 0-29 9-55 26-72 17-22 38-30 67-30 26 0 47 8 60 26 13 13 22 34 22 64zM144 81c0-17-4-30-12-38-9-8-22-17-43-17-17 0-29 9-38 17-13 8-17 21-17 38z">
          <text:p/>
        </draw:path>
        <draw:path draw:style-name="gr3" draw:text-style-name="P3" draw:layer="layout" svg:width="0.161cm" svg:height="0.199cm" svg:x="17.106cm" svg:y="10.236cm" svg:viewBox="0 0 162 200" svg:d="M162 200h-34v-111c0-9 0-17 0-26 0-8-4-13-4-17-4-4-8-8-13-12-8 0-12-5-22-5-8 0-17 5-29 9-9 4-17 8-26 17v145h-34v-196h34v21c9-4 21-13 30-17 13-4 21-8 35-8 21 0 38 8 46 21 13 13 17 29 17 51z">
          <text:p/>
        </draw:path>
        <draw:path draw:style-name="gr3" draw:text-style-name="P3" draw:layer="layout" svg:width="0.122cm" svg:height="0.254cm" svg:x="17.31cm" svg:y="10.185cm" svg:viewBox="0 0 123 255" svg:d="M123 246c-8 5-12 5-21 5-8 0-12 4-21 4-18 0-35-9-43-17-13-13-17-30-17-51v-102h-21v-30h21v-55h34v55h68v30h-68v85c0 13 0 21 0 26 0 4 4 12 4 17 4 4 8 8 13 8 5 4 9 4 18 4 8 0 12 0 16-4 9 0 13 0 13-4h4z">
          <text:p/>
        </draw:path>
        <draw:path draw:style-name="gr3" draw:text-style-name="P3" draw:layer="layout" svg:width="0.178cm" svg:height="0.203cm" svg:x="17.458cm" svg:y="10.236cm" svg:viewBox="0 0 179 204" svg:d="M179 102c0 30-9 55-27 76-17 17-38 26-63 26-30 0-51-9-64-26-17-21-25-46-25-76 0-29 8-55 25-72 13-22 34-30 64-30 25 0 46 8 63 30 18 17 27 43 27 72zM144 102c0-25-5-42-17-55-9-12-21-17-38-17s-30 5-43 17c-8 13-12 30-12 55 0 26 4 43 12 55 13 13 26 17 43 17s29-4 38-17c12-12 17-29 17-55z">
          <text:p/>
        </draw:path>
        <draw:path draw:style-name="gr3" draw:text-style-name="P3" draw:layer="layout" svg:width="0.173cm" svg:height="0.203cm" svg:x="17.822cm" svg:y="10.236cm" svg:viewBox="0 0 174 204" svg:d="M174 107h-140c0 12 0 21 4 29 4 9 8 17 13 21 8 9 17 13 21 13 8 4 18 4 30 4 13 0 26 0 39-8 12-4 21-9 29-13v34c-8 4-21 8-34 13-8 0-21 4-34 4-34 0-56-9-77-26-17-16-25-42-25-76 0-29 8-55 25-72 17-22 38-30 69-30 25 0 47 8 59 26 13 13 21 34 21 64zM145 81c0-17-4-30-13-38-8-8-21-17-38-17-18 0-35 9-43 17-13 8-17 21-17 38z">
          <text:p/>
        </draw:path>
        <draw:path draw:style-name="gr3" draw:text-style-name="P3" draw:layer="layout" svg:width="0.177cm" svg:height="0.203cm" svg:x="18.182cm" svg:y="10.236cm" svg:viewBox="0 0 178 204" svg:d="M178 102c0 30-8 55-25 76-18 17-39 26-64 26-26 0-51-9-64-26-17-21-25-46-25-76 0-29 8-55 25-72 13-22 38-30 64-30 25 0 46 8 64 30 17 17 25 43 25 72zM145 102c0-25-5-42-14-55-13-12-25-17-42-17s-30 5-43 17c-8 13-12 30-12 55 0 26 4 43 12 55 13 13 26 17 43 17s29-4 38-17c13-12 18-29 18-55z">
          <text:p/>
        </draw:path>
        <draw:path draw:style-name="gr3" draw:text-style-name="P3" draw:layer="layout" svg:width="0.161cm" svg:height="0.199cm" svg:x="18.406cm" svg:y="10.236cm" svg:viewBox="0 0 162 200" svg:d="M162 200h-34v-111c0-9 0-17 0-26 0-8-4-13-4-17-4-4-9-8-13-12-4 0-13-5-21-5-9 0-18 5-31 9-8 4-17 8-25 17v145h-34v-196h34v21c8-4 21-13 30-17 13-4 22-8 34-8 22 0 39 8 47 21 13 13 17 29 17 51z">
          <text:p/>
        </draw:path>
        <draw:polygon draw:style-name="gr3" draw:text-style-name="P3" draw:layer="layout" svg:width="0.152cm" svg:height="0.195cm" svg:x="18.618cm" svg:y="10.24cm" svg:viewBox="0 0 153 196" draw:points="153,196 0,196 0,170 111,30 0,30 0,0 149,0 149,25 39,166 153,166">
          <text:p/>
        </draw:polygon>
        <draw:path draw:style-name="gr3" draw:text-style-name="P3" draw:layer="layout" svg:width="0.174cm" svg:height="0.203cm" svg:x="18.804cm" svg:y="10.236cm" svg:viewBox="0 0 175 204" svg:d="M175 107h-141c0 12 0 21 4 29 4 9 9 17 17 21 4 9 13 13 21 13 4 4 17 4 26 4 12 0 25 0 39-8 12-4 25-9 29-13v34c-8 4-21 8-35 13-8 0-21 4-33 4-34 0-55-9-77-26-17-16-25-42-25-76 0-29 8-55 25-72 17-22 43-30 68-30 26 0 48 8 60 26 17 13 22 34 22 64zM145 81c0-17-4-30-14-38-8-8-21-17-38-17s-34 9-42 17c-9 8-17 21-17 38z">
          <text:p/>
        </draw:path>
        <draw:path draw:style-name="gr3" draw:text-style-name="P3" draw:layer="layout" svg:width="0.122cm" svg:height="0.195cm" svg:x="3.048cm" svg:y="10.769cm" svg:viewBox="0 0 123 196" svg:d="M123 38h-4c-4 0-8-4-13-4-4 0-8 0-17 0-8 0-17 4-30 8-9 5-17 9-26 17v137h-33v-196h33v30c13-9 26-17 35-21 9-5 21-9 30-9 8 0 8 4 13 4 4 0 8 0 12 0z">
          <text:p/>
        </draw:path>
        <draw:path draw:style-name="gr3" draw:text-style-name="P3" draw:layer="layout" svg:width="0.174cm" svg:height="0.203cm" svg:x="3.183cm" svg:y="10.765cm" svg:viewBox="0 0 175 204" svg:d="M175 107h-140c0 12 0 21 4 29 4 9 9 17 17 21 4 9 13 13 21 13 9 4 17 4 26 4 12 0 25 0 38-8 17-4 25-9 29-13h5v34c-13 4-26 9-34 13-13 0-26 4-38 4-30 0-55-8-72-25-23-17-31-43-31-77 0-30 8-56 26-73 17-21 43-29 68-29 26 0 47 8 59 25 17 13 22 34 22 64zM145 80c0-17-4-29-13-38-8-8-21-17-38-17s-30 9-42 17c-9 13-17 21-17 38z">
          <text:p/>
        </draw:path>
        <draw:path draw:style-name="gr3" draw:text-style-name="P3" draw:layer="layout" svg:width="0.166cm" svg:height="0.203cm" svg:x="3.39cm" svg:y="10.765cm" svg:viewBox="0 0 167 204" svg:d="M167 200h-35v-21c-5 0-5 4-13 8-4 4-9 4-13 9-4 0-12 4-17 4-8 4-17 4-25 4-17 0-34-4-42-17-13-13-22-25-22-42s5-30 9-38c8-9 17-18 30-22 12-5 25-9 42-9 17-4 34-4 51-4v-4c0-9 0-17-5-22 0-4-4-8-8-8-4-4-13-4-17-9-8 0-13 0-21 0-9 0-17 0-30 5-8 0-21 4-29 8h-5v-34c9 0 17 0 30-4 13 0 21-4 34-4s25 4 34 4c12 4 21 9 25 13 9 4 13 12 17 21 5 8 10 17 10 30zM132 153v-55c-9 0-22 0-34 4-13 0-26 0-34 5-9 0-13 4-21 12-4 5-9 13-9 22 0 12 5 21 9 25 8 4 17 8 34 8 8 0 21-4 29-8 9-4 17-9 26-13z">
          <text:p/>
        </draw:path>
        <draw:path draw:style-name="gr3" draw:text-style-name="P3" draw:layer="layout" svg:width="0.038cm" svg:height="0.258cm" svg:x="3.615cm" svg:y="10.706cm" svg:viewBox="0 0 39 259" svg:d="M39 34h-39v-34h39zM35 259h-31v-195h31z">
          <text:p/>
        </draw:path>
        <draw:path draw:style-name="gr3" draw:text-style-name="P3" draw:layer="layout" svg:width="0.148cm" svg:height="0.203cm" svg:x="3.708cm" svg:y="10.765cm" svg:viewBox="0 0 149 204" svg:d="M149 145c0 17-8 29-21 42-17 13-34 17-59 17-18 0-31-4-39-4-13-4-26-9-30-13v-38c8 8 21 17 34 21 12 4 25 4 35 4 17 0 25 0 34-4 8-4 12-13 12-21s0-13-4-17-13-8-25-13c-5 0-13 0-23-4-4 0-12 0-17-4-16-4-29-9-38-18-4-8-8-21-8-34 0-8 0-13 4-21 4-9 9-13 13-17 8-8 17-13 25-17 13 0 21-4 35-4 13 0 21 4 34 4 13 4 21 9 30 13v34c-9-9-22-13-30-17-13-5-25-5-38-5-10 0-22 0-31 5-8 4-8 12-8 21 0 8 0 13 4 17s13 8 25 13c6 0 14 0 18 4 9 0 17 0 22 4 12 0 25 9 33 18 9 8 13 17 13 34z">
          <text:p/>
        </draw:path>
        <draw:path draw:style-name="gr3" draw:text-style-name="P3" draw:layer="layout" svg:width="0.178cm" svg:height="0.203cm" svg:x="4.008cm" svg:y="10.765cm" svg:viewBox="0 0 179 204" svg:d="M179 107h-145c0 12 5 21 5 29 4 9 8 17 17 21 4 9 12 13 21 13 8 4 17 4 25 4 13 0 25 0 42-8 14-4 23-9 27-13h4v34c-13 4-26 9-35 13-13 0-25 4-38 4-30 0-55-8-72-25s-30-43-30-77c0-30 9-56 26-73 17-21 42-29 68-29 29 0 46 8 64 25 13 13 21 34 21 64zM144 80c0-17-4-29-12-38-9-8-21-17-38-17s-30 9-43 17c-8 13-17 21-17 38z">
          <text:p/>
        </draw:path>
        <draw:path draw:style-name="gr3" draw:text-style-name="P3" draw:layer="layout" svg:width="0.178cm" svg:height="0.203cm" svg:x="4.343cm" svg:y="10.765cm" svg:viewBox="0 0 179 204" svg:d="M179 102c0 30-10 55-22 77-17 17-39 25-68 25-26 0-47-8-64-25-17-22-25-47-25-77s8-56 25-73c17-21 38-29 64-29 29 0 51 8 68 29 12 17 22 43 22 73zM144 102c0-26-4-43-13-56-8-12-25-17-42-17s-30 5-38 17c-13 13-17 30-17 56s4 43 17 55c8 13 21 17 38 17s34-4 42-17c9-12 13-29 13-55z">
          <text:p/>
        </draw:path>
        <draw:path draw:style-name="gr3" draw:text-style-name="P3" draw:layer="layout" svg:width="0.038cm" svg:height="0.258cm" svg:x="4.567cm" svg:y="10.706cm" svg:viewBox="0 0 39 259" svg:d="M39 34h-39v-34h39zM35 259h-30v-195h30z">
          <text:p/>
        </draw:path>
        <draw:path draw:style-name="gr3" draw:text-style-name="P3" draw:layer="layout" svg:width="0.118cm" svg:height="0.254cm" svg:x="4.652cm" svg:y="10.714cm" svg:viewBox="0 0 119 255" svg:d="M119 247c-4 4-12 4-16 4-9 4-17 4-22 4-21 0-33-8-46-17-9-13-13-30-13-51v-101h-22v-31h22v-55h30v55h67v31h-67v84c0 13 4 22 4 26s0 12 4 17c0 4 4 8 9 8 4 4 12 4 21 4 4 0 13 0 17-4 4 0 8 0 12-4z">
          <text:p/>
        </draw:path>
        <draw:path draw:style-name="gr3" draw:text-style-name="P3" draw:layer="layout" svg:width="0.178cm" svg:height="0.203cm" svg:x="4.796cm" svg:y="10.765cm" svg:viewBox="0 0 179 204" svg:d="M179 107h-145c0 12 4 21 4 29 4 9 8 17 17 21 4 9 13 13 22 13 9 4 17 4 25 4 13 0 30 0 43-8 13-4 21-9 25-13h4v34c-12 4-21 9-33 13-13 0-26 4-39 4-29 0-56-8-72-25-17-17-30-43-30-77 0-30 13-56 30-73 16-21 38-29 68-29 26 0 43 8 60 25 12 13 21 34 21 64zM145 80c0-17-4-29-13-38-8-8-21-17-38-17s-31 9-43 17c-9 13-13 21-17 38z">
          <text:p/>
        </draw:path>
        <draw:path draw:style-name="gr3" draw:text-style-name="P3" draw:layer="layout" svg:width="0.161cm" svg:height="0.199cm" svg:x="5.02cm" svg:y="10.765cm" svg:viewBox="0 0 162 200" svg:d="M162 200h-34v-110c0-9 0-17 0-26-4-8-4-12-8-17 0-4-4-8-13-12-4 0-13-5-21-5-9 0-17 5-25 9-9 4-22 8-30 17v144h-31v-196h31v21c13-4 21-12 34-17 8-4 21-8 34-8 17 0 33 8 46 21 9 14 17 31 17 52z">
          <text:p/>
        </draw:path>
        <draw:path draw:style-name="gr3" draw:text-style-name="P3" draw:layer="layout" svg:width="0.119cm" svg:height="0.254cm" svg:x="5.223cm" svg:y="10.714cm" svg:viewBox="0 0 120 255" svg:d="M120 247c-4 4-13 4-17 4-8 4-17 4-21 4-21 0-34-8-42-17-14-13-18-30-18-51v-101h-22v-31h22v-55h34v55h64v31h-64v84c0 13 0 22 0 26s0 12 5 17c0 4 4 8 8 8 4 4 13 4 21 4 5 0 13 0 17-4 5 0 9 0 13-4z">
          <text:p/>
        </draw:path>
        <draw:path draw:style-name="gr3" draw:text-style-name="P3" draw:layer="layout" svg:width="0.165cm" svg:height="0.203cm" svg:x="5.367cm" svg:y="10.765cm" svg:viewBox="0 0 166 204" svg:d="M166 200h-34v-21c0 0-5 4-9 8-8 4-13 4-17 9-4 0-8 4-17 4-8 4-17 4-25 4-17 0-30-4-42-17-13-13-22-25-22-42s5-30 13-38c4-9 13-18 25-22 13-5 26-9 43-9 17-4 34-4 51-4v-4c0-9 0-17-5-22 0-4-4-8-8-8-4-4-13-4-17-9-8 0-13 0-21 0-9 0-17 0-26 5-12 0-21 4-33 8h-5v-34c9 0 17 0 30-4 13 0 25-4 34-4 13 0 25 4 38 4 8 4 17 9 25 13 5 4 13 12 18 21 4 8 4 17 4 30zM132 153v-55c-9 0-22 0-34 4-13 0-21 0-30 5-13 0-17 4-25 12-5 5-9 13-9 22 0 12 4 21 13 25 4 4 17 8 30 8 12 0 21-4 29-8 9-4 17-9 26-13z">
          <text:p/>
        </draw:path>
        <draw:path draw:style-name="gr3" draw:text-style-name="P3" draw:layer="layout" svg:width="0.174cm" svg:height="0.203cm" svg:x="5.706cm" svg:y="10.765cm" svg:viewBox="0 0 175 204" svg:d="M175 107h-145c0 12 4 21 8 29 0 9 9 17 13 21 4 9 13 13 21 13 8 4 17 4 26 4 17 0 30 0 43-8 12-4 21-9 25-13h4v34c-12 4-21 9-33 13-13 0-26 4-34 4-35 0-61-8-78-25-16-17-25-43-25-77 0-30 9-56 25-73 17-21 39-29 69-29 26 0 43 8 59 25 13 13 22 34 22 64zM141 80c0-17-4-29-13-38-8-8-21-17-39-17-17 0-30 9-42 17-9 13-13 21-17 38z">
          <text:p/>
        </draw:path>
        <draw:path draw:style-name="gr3" draw:text-style-name="P3" draw:layer="layout" svg:width="0.17cm" svg:height="0.271cm" svg:x="6.04cm" svg:y="10.697cm" svg:viewBox="0 0 171 272" svg:d="M171 268h-34v-21c-10 8-22 12-31 17-8 4-21 8-34 8-21 0-38-8-55-25-12-18-17-44-17-78 0-12 0-29 5-42 4-13 12-21 21-30 8-12 17-16 25-21 13-4 21-8 34-8 9 0 17 0 26 4 8 0 16 4 26 9v-81h34zM137 220v-110c-10-4-18-8-26-8-5-5-13-5-22-5-17 0-29 9-42 22-8 12-13 29-13 50 0 26 0 43 9 55 8 9 21 18 38 18 8 0 21-5 30-9 8-4 16-9 26-13z">
          <text:p/>
        </draw:path>
        <draw:path draw:style-name="gr3" draw:text-style-name="P3" draw:layer="layout" svg:width="0.173cm" svg:height="0.203cm" svg:x="6.261cm" svg:y="10.765cm" svg:viewBox="0 0 174 204" svg:d="M174 102c0 30-4 55-21 77-17 17-38 25-63 25-30 0-52-8-69-25-13-22-21-47-21-77s8-56 21-73c17-21 39-29 69-29 25 0 46 8 63 29 17 17 21 43 21 73zM145 102c0-26-9-43-17-56-9-12-22-17-38-17-22 0-34 5-44 17-8 13-13 30-13 56s5 43 13 55c10 13 22 17 44 17 16 0 29-4 38-17 8-12 17-29 17-55z">
          <text:p/>
        </draw:path>
        <draw:path draw:style-name="gr3" draw:text-style-name="P3" draw:layer="layout" svg:width="0.038cm" svg:height="0.258cm" svg:x="6.481cm" svg:y="10.706cm" svg:viewBox="0 0 39 259" svg:d="M39 34h-39v-34h39zM39 259h-35v-195h35z">
          <text:p/>
        </draw:path>
        <draw:path draw:style-name="gr3" draw:text-style-name="P3" draw:layer="layout" svg:width="0.148cm" svg:height="0.203cm" svg:x="6.574cm" svg:y="10.765cm" svg:viewBox="0 0 149 204" svg:d="M149 145c0 17-4 29-21 42-13 13-34 17-59 17-13 0-26-4-38-4-13-4-23-9-31-13v-38c14 8 22 17 35 21 12 4 25 4 38 4s25 0 34-4c8-4 8-13 8-21s0-13-4-17-13-8-25-13c-5 0-9 0-17-4-9 0-17 0-22-4-16-4-29-9-33-18-10-8-14-21-14-34 0-8 0-13 4-21 4-9 10-13 18-17 4-8 13-13 25-17 9 0 17-4 30-4s25 4 38 4c9 4 21 9 26 13v34c-9-9-17-13-30-17-13-5-25-5-34-5-13 0-21 0-30 5-8 4-12 12-12 21 0 8 0 13 8 17 4 4 13 8 21 13 9 0 13 0 22 4 8 0 12 0 16 4 17 0 26 9 34 18 9 8 13 17 13 34z">
          <text:p/>
        </draw:path>
        <draw:path draw:style-name="gr3" draw:text-style-name="P3" draw:layer="layout" svg:width="0.152cm" svg:height="0.203cm" svg:x="6.879cm" svg:y="10.765cm" svg:viewBox="0 0 153 204" svg:d="M153 187c-8 4-21 9-30 13-8 0-21 4-29 4-13 0-26-4-38-8-13-5-22-9-31-17-8-9-17-17-21-30s-4-30-4-47c0-30 8-56 25-73 18-16 39-29 69-29 13 0 21 4 34 8 8 0 17 5 25 9v38c-8-9-21-17-30-21-12 0-21-5-29-5-21 0-34 5-47 17-8 13-13 34-13 56 0 26 5 43 13 55 13 13 26 17 47 17 4 0 13 0 17 0 8-4 12-4 21-8 4-4 8-4 13-9 4 0 4-4 8-4z">
          <text:p/>
        </draw:path>
        <draw:path draw:style-name="gr3" draw:text-style-name="P3" draw:layer="layout" svg:width="0.174cm" svg:height="0.203cm" svg:x="7.065cm" svg:y="10.765cm" svg:viewBox="0 0 175 204" svg:d="M175 107h-145c0 12 4 21 8 29 4 9 9 17 13 21 8 9 12 13 21 13 8 4 17 4 30 4 12 0 26 0 39-8 12-4 21-9 29-13v34c-12 4-21 9-34 13-12 0-22 4-34 4-34 0-60-8-77-25s-25-43-25-77c0-30 8-56 25-73 17-21 38-29 68-29 26 0 48 8 60 25 13 13 22 34 22 64zM141 80c0-17-5-29-13-38-9-8-22-17-39-17s-30 9-38 17c-13 13-17 21-21 38z">
          <text:p/>
        </draw:path>
        <draw:path draw:style-name="gr3" draw:text-style-name="P3" draw:layer="layout" svg:width="0.161cm" svg:height="0.199cm" svg:x="7.289cm" svg:y="10.765cm" svg:viewBox="0 0 162 200" svg:d="M162 200h-35v-110c0-9 0-17 0-26 0-8-4-12-4-17-4-4-8-8-13-12-8 0-12-5-21-5-8 0-21 5-29 9-9 4-17 8-26 17v144h-34v-196h34v21c9-4 17-12 30-17 13-4 21-8 34-8 21 0 34 8 46 21 14 14 18 31 18 52z">
          <text:p/>
        </draw:path>
        <draw:path draw:style-name="gr3" draw:text-style-name="P3" draw:layer="layout" svg:width="0.122cm" svg:height="0.254cm" svg:x="7.493cm" svg:y="10.714cm" svg:viewBox="0 0 123 255" svg:d="M123 247c-8 4-12 4-21 4-8 4-13 4-21 4-17 0-34-8-42-17-13-13-17-30-17-51v-101h-22v-31h22v-55h34v55h67v31h-67v84c0 13 0 22 0 26s0 12 4 17c4 4 8 8 12 8 5 4 9 4 17 4 9 0 13 0 17-4 9 0 13 0 13-4h4z">
          <text:p/>
        </draw:path>
        <draw:path draw:style-name="gr3" draw:text-style-name="P3" draw:layer="layout" svg:width="0.161cm" svg:height="0.203cm" svg:x="7.641cm" svg:y="10.765cm" svg:viewBox="0 0 162 204" svg:d="M162 200h-30v-21c-4 0-9 4-14 8-4 4-8 4-12 9-9 0-13 4-22 4-4 4-12 4-25 4-17 0-30-4-42-17-13-13-17-25-17-42s0-30 8-38c4-9 17-18 26-22 12-5 25-9 42-9 17-4 34-4 56-4v-4c0-9-4-17-4-22-5-4-10-8-14-8-4-4-8-4-17-9-4 0-13 0-21 0-9 0-17 0-26 5-12 0-21 4-33 8v-34c4 0 12 0 25-4 13 0 25-4 38-4s21 4 34 4c9 4 18 9 26 13 9 4 13 12 17 21 5 8 5 17 5 30zM132 153v-55c-14 0-22 0-39 4-13 0-21 0-30 5-8 0-17 4-21 12-8 5-8 13-8 22 0 12 0 21 8 25s17 8 30 8c12 0 21-4 29-8 13-4 22-9 31-13z">
          <text:p/>
        </draw:path>
        <draw:polygon draw:style-name="gr3" draw:text-style-name="P3" draw:layer="layout" svg:width="0.186cm" svg:height="0.195cm" svg:x="7.84cm" svg:y="10.769cm" svg:viewBox="0 0 187 196" draw:points="187,0 111,196 77,196 0,0 34,0 94,152 153,0">
          <text:p/>
        </draw:polygon>
        <draw:path draw:style-name="gr3" draw:text-style-name="P3" draw:layer="layout" svg:width="0.178cm" svg:height="0.203cm" svg:x="8.051cm" svg:y="10.765cm" svg:viewBox="0 0 179 204" svg:d="M179 102c0 30-8 55-25 77-17 17-38 25-64 25-29 0-51-8-63-25-17-22-27-47-27-77s10-56 27-73c12-21 34-29 63-29 26 0 47 8 64 29 17 17 25 43 25 73zM145 102c0-26-4-43-17-56-8-12-21-17-38-17s-34 5-42 17c-9 13-13 30-13 56s4 43 13 55c8 13 25 17 42 17s30-4 38-17c13-12 17-29 17-55z">
          <text:p/>
        </draw:path>
        <draw:path draw:style-name="gr3" draw:text-style-name="P3" draw:layer="layout" svg:width="0.148cm" svg:height="0.203cm" svg:x="8.267cm" svg:y="10.765cm" svg:viewBox="0 0 149 204" svg:d="M149 145c0 17-4 29-21 42-12 13-35 17-60 17-13 0-25-4-38-4-13-4-21-9-30-13v-38c13 8 26 17 34 21 13 4 25 4 38 4s27 0 35-4c9-4 13-13 13-21s-4-13-9-17c-4-4-12-8-26-13-4 0-9 0-17-4-9 0-13 0-21-4-17-4-30-9-34-18-9-8-13-21-13-34 0-8 4-13 4-21 5-9 9-13 17-17 5-8 13-13 26-17 8 0 21-4 34-4 8 0 22 4 35 4 12 4 21 9 29 13v34h-4c-9-9-17-13-30-17-12-5-22-5-35-5-12 0-21 0-29 5-9 4-13 12-13 21 0 8 4 13 9 17 4 4 12 8 21 13 8 0 12 0 21 4 8 0 14 0 18 4 17 0 29 9 38 18 4 8 8 17 8 34z">
          <text:p/>
        </draw:path>
        <draw:path draw:style-name="gr3" draw:text-style-name="P3" draw:layer="layout" svg:width="0.101cm" svg:height="0.335cm" svg:x="8.458cm" svg:y="10.697cm" svg:viewBox="0 0 102 336" svg:d="M102 170c0 34-4 64-17 89-13 30-26 55-47 77h-38c8-9 17-17 25-30 9-9 17-21 21-38 9-13 13-30 17-47s9-34 9-51c0-22-5-39-9-56s-8-33-17-46c-4-13-12-30-21-38-8-13-17-21-25-30h38c21 21 34 47 47 76 13 26 17 55 17 94z">
          <text:p/>
        </draw:path>
        <draw:polygon draw:style-name="gr3" draw:text-style-name="P3" draw:layer="layout" svg:width="0.042cm" svg:height="0.051cm" svg:x="8.636cm" svg:y="10.913cm" svg:viewBox="0 0 43 52" draw:points="0,52 43,52 43,0 0,0">
          <text:p/>
        </draw:polygon>
        <draw:path draw:style-name="gr3" draw:text-style-name="P3" draw:layer="layout" svg:width="0.198cm" svg:height="0.263cm" svg:x="3.048cm" svg:y="12.115cm" svg:viewBox="0 0 199 264" svg:d="M199 171c0 12-4 25-8 38-4 12-13 21-21 29-13 9-26 17-38 22-13 4-30 4-47 4-21 0-38 0-51-4-18-5-26-9-34-13v-55h4c12 8 22 12 35 17 12 4 25 4 38 4 4 0 12 0 21 0 8-4 17-9 21-13 4 0 9-4 9-8 4-4 4-9 4-17 0-9 0-13-4-17-5-4-9-9-13-9-4-4-13-8-21-8-9 0-17 0-22 0-12 0-21 0-29 0-13 4-21 4-27 4h-8v-145h183v51h-119v43c0 0 5 0 13 0 4 0 9 0 13 0 13 0 25 0 38 5 13 0 21 4 30 8 8 9 17 17 25 26 4 12 8 25 8 38z">
          <text:p/>
        </draw:path>
        <draw:polygon draw:style-name="gr3" draw:text-style-name="P3" draw:layer="layout" svg:width="0.068cm" svg:height="0.068cm" svg:x="3.297cm" svg:y="12.306cm" svg:viewBox="0 0 69 69" draw:points="0,69 69,69 69,0 0,0">
          <text:p/>
        </draw:polygon>
        <draw:path draw:style-name="gr3" draw:text-style-name="P3" draw:layer="layout" svg:width="0.237cm" svg:height="0.267cm" svg:x="4.288cm" svg:y="12.111cm" svg:viewBox="0 0 238 268" svg:d="M204 34c13 13 21 25 25 42 5 17 9 38 9 60 0 21-4 38-9 55-4 16-12 29-25 42-8 13-21 21-38 25-13 6-30 10-47 10s-34-4-51-10c-13-4-26-17-38-25-9-13-17-26-22-42-8-17-8-34-8-55 0-22 0-43 8-60 5-17 13-29 22-42 12-9 25-17 38-25 17-5 34-9 51-9s34 4 47 9c17 8 30 16 38 25zM204 136c0-34-8-60-25-81-13-17-34-25-60-25s-47 8-64 25c-13 21-21 47-21 81 0 33 8 59 21 76 17 17 38 25 64 25s47-8 60-25c17-17 25-43 25-76z">
          <text:p/>
        </draw:path>
        <draw:path draw:style-name="gr3" draw:text-style-name="P3" draw:layer="layout" svg:width="0.169cm" svg:height="0.266cm" svg:x="4.834cm" svg:y="12.175cm" svg:viewBox="0 0 170 267" svg:d="M170 101c0 13-4 30-8 42-4 13-14 22-18 30-9 9-17 17-30 21-8 6-21 10-29 10-13 0-22-4-30-4-8-5-17-6-25-14v81h-30v-263h30v21c8-4 21-13 29-17 13-4 21-8 34-8 26 0 42 8 55 25 14 21 22 42 22 76zM135 101c0-25-4-42-12-51-9-12-21-21-38-21-9 0-17 4-26 9-12 4-21 8-29 17v105c8 5 17 9 25 9 4 4 13 4 21 4 17 0 34-8 43-17 8-13 16-34 16-55z">
          <text:p/>
        </draw:path>
        <draw:path draw:style-name="gr3" draw:text-style-name="P3" draw:layer="layout" svg:width="0.119cm" svg:height="0.195cm" svg:x="5.054cm" svg:y="12.179cm" svg:viewBox="0 0 120 196" svg:d="M120 38c-9 0-13-4-17-4-5 0-9 0-17 0-10 0-18 4-27 8-12 4-21 9-29 17v137h-30v-196h30v29c12-8 25-17 34-21 12-4 22-8 30-8 9 0 13 4 13 4 4 0 8 0 13 0z">
          <text:p/>
        </draw:path>
        <draw:path draw:style-name="gr3" draw:text-style-name="P3" draw:layer="layout" svg:width="0.173cm" svg:height="0.203cm" svg:x="5.194cm" svg:y="12.175cm" svg:viewBox="0 0 174 204" svg:d="M174 105h-145c0 14 5 23 9 31 0 8 8 17 13 21 4 9 12 13 21 13 8 4 18 4 26 4 13 0 30 0 43-8 12-5 21-9 25-13h4v34c-13 4-21 8-34 13-12 0-25 4-38 4-30 0-56-9-73-26s-25-42-25-77c0-29 8-55 25-72 17-21 38-29 69-29 25 0 42 8 59 25 13 13 21 34 21 63zM141 80c0-17-5-30-13-38-9-9-21-13-38-13-18 0-31 4-44 13-8 13-12 25-17 38z">
          <text:p/>
        </draw:path>
        <draw:path draw:style-name="gr3" draw:text-style-name="P3" draw:layer="layout" svg:width="0.148cm" svg:height="0.203cm" svg:x="5.401cm" svg:y="12.175cm" svg:viewBox="0 0 149 204" svg:d="M149 144c0 17-8 30-21 43-12 13-34 17-59 17-13 0-25-4-38-4-13-5-21-9-31-13v-38c14 8 22 17 35 21s26 4 38 4c13 0 26 0 30-4 8-4 13-13 13-21 0-9 0-13-5-17-4-4-12-9-25-13-4 0-13 0-17-4-8 0-17 0-21-4-17-6-30-10-38-18-5-9-10-21-10-34 0-9 0-13 5-21 5-9 9-13 17-17 5-9 13-13 22-13 12-4 21-8 33-8 13 0 26 4 34 4 13 4 21 8 30 12v34c-9-4-17-12-30-17-12-4-25-4-34-4-12 0-21 0-29 4-9 9-13 13-13 22 0 8 0 12 4 17 9 4 13 8 26 12 4 0 12 0 21 4 4 0 13 0 17 5 17 0 25 8 34 18 8 8 12 17 12 33z">
          <text:p/>
        </draw:path>
        <draw:path draw:style-name="gr3" draw:text-style-name="P3" draw:layer="layout" svg:width="0.173cm" svg:height="0.203cm" svg:x="5.588cm" svg:y="12.175cm" svg:viewBox="0 0 174 204" svg:d="M174 105h-145c0 14 4 23 10 31 0 8 8 17 12 21 5 9 13 13 21 13 9 4 17 4 26 4 17 0 30 0 42-8 13-5 21-9 26-13h4v34c-13 4-21 8-34 13-13 0-25 4-34 4-34 0-59-9-77-26-17-17-25-42-25-77 0-29 8-55 25-72 18-21 39-29 69-29 25 0 42 8 59 25 13 13 21 34 21 63zM140 80c0-17-4-30-12-38-9-9-22-13-39-13s-29 4-42 13c-8 13-14 25-18 38z">
          <text:p/>
        </draw:path>
        <draw:path draw:style-name="gr3" draw:text-style-name="P3" draw:layer="layout" svg:width="0.161cm" svg:height="0.199cm" svg:x="5.808cm" svg:y="12.175cm" svg:viewBox="0 0 162 200" svg:d="M162 200h-34v-111c0-8 0-16 0-25-5-8-5-13-9-17 0-4-4-8-13-13-4 0-8-4-21-4-8 0-17 4-25 9-9 4-17 8-31 17v144h-29v-195h29v25c14-8 22-17 35-21 9-4 21-9 34-9 21 0 34 9 47 22 8 12 17 29 17 51z">
          <text:p/>
        </draw:path>
        <draw:path draw:style-name="gr3" draw:text-style-name="P3" draw:layer="layout" svg:width="0.118cm" svg:height="0.254cm" svg:x="6.011cm" svg:y="12.124cm" svg:viewBox="0 0 119 255" svg:d="M119 246c-4 5-12 5-17 5-8 4-16 4-21 4-18 0-35-9-43-17-13-13-17-30-17-52v-102h-21v-29h21v-55h34v55h64v29h-64v89c0 9 0 17 0 21 0 6 0 14 4 18 0 5 4 9 10 9 4 4 12 4 21 4 4 0 12 0 17-4 4 0 8 0 12 0z">
          <text:p/>
        </draw:path>
        <draw:path draw:style-name="gr3" draw:text-style-name="P3" draw:layer="layout" svg:width="0.174cm" svg:height="0.203cm" svg:x="6.159cm" svg:y="12.175cm" svg:viewBox="0 0 175 204" svg:d="M175 105h-145c0 14 4 23 8 31 0 8 9 17 13 21 4 9 13 13 21 13 8 4 17 4 25 4 17 0 30 0 43-8 12-5 22-9 26-13h4v34c-12 4-22 8-35 13-12 0-21 4-33 4-34 0-60-9-77-26s-25-42-25-77c0-29 8-55 25-72 17-21 39-29 68-29 26 0 42 8 59 25 14 13 23 34 23 63zM140 80c0-17-5-30-13-38-8-9-21-13-38-13s-30 4-42 13c-9 13-13 25-17 38z">
          <text:p/>
        </draw:path>
        <draw:polygon draw:style-name="gr3" draw:text-style-name="P3" draw:layer="layout" svg:width="0.22cm" svg:height="0.259cm" svg:x="6.608cm" svg:y="12.115cm" svg:viewBox="0 0 221 260" draw:points="221,34 128,34 128,260 93,260 93,34 0,34 0,0 221,0">
          <text:p/>
        </draw:polygon>
        <draw:polygon draw:style-name="gr3" draw:text-style-name="P3" draw:layer="layout" svg:width="0.165cm" svg:height="0.259cm" svg:x="6.866cm" svg:y="12.115cm" svg:viewBox="0 0 166 260" draw:points="166,260 0,260 0,0 166,0 166,34 34,34 34,102 166,102 166,132 34,132 34,230 166,230">
          <text:p/>
        </draw:polygon>
        <draw:path draw:style-name="gr3" draw:text-style-name="P3" draw:layer="layout" svg:width="0.212cm" svg:height="0.259cm" svg:x="7.086cm" svg:y="12.115cm" svg:viewBox="0 0 213 260" svg:d="M213 260h-48l-84-102h-47v102h-34v-260h68c17 0 29 5 42 5 9 4 17 4 26 12 8 4 17 13 21 21 8 9 8 22 8 34 0 17-4 34-12 47-9 13-22 22-39 26zM131 72c0-4-4-12-4-17-4-8-8-12-13-17-4 0-12-4-17-4-8-4-16-4-25-4h-38v97h34c8 0 17 0 25-4 9 0 17-4 21-8 5-5 9-13 13-17 0-5 4-13 4-26z">
          <text:p/>
        </draw:path>
        <draw:polygon draw:style-name="gr3" draw:text-style-name="P3" draw:layer="layout" svg:width="0.224cm" svg:height="0.259cm" svg:x="7.332cm" svg:y="12.115cm" svg:viewBox="0 0 225 260" draw:points="225,260 191,260 191,38 122,188 101,188 29,38 29,260 0,260 0,0 46,0 114,145 178,0 225,0">
          <text:p/>
        </draw:polygon>
        <draw:path draw:style-name="gr3" draw:text-style-name="P3" draw:layer="layout" svg:width="0.237cm" svg:height="0.267cm" svg:x="7.611cm" svg:y="12.111cm" svg:viewBox="0 0 238 268" svg:d="M208 34c9 13 17 25 22 42 8 17 8 38 8 60 0 21 0 38-8 55-5 16-13 29-22 42-12 13-25 21-38 25-17 6-29 10-50 10-17 0-35-4-48-10-17-4-30-17-38-25-13-13-21-26-25-42-5-17-9-34-9-55 0-22 4-43 9-60 4-17 12-29 25-42 8-9 21-17 38-25 13-5 31-9 48-9s33 4 50 9c13 8 26 16 38 25zM204 136c0-34-8-60-21-81-17-17-38-25-63-25-26 0-48 8-61 25-17 21-21 47-21 81 0 33 4 59 21 76 13 17 35 25 61 25 25 0 46-8 63-25 13-17 21-43 21-76z">
          <text:p/>
        </draw:path>
        <draw:path draw:style-name="gr3" draw:text-style-name="P3" draw:layer="layout" svg:width="0.216cm" svg:height="0.259cm" svg:x="8.166cm" svg:y="12.115cm" svg:viewBox="0 0 217 260" svg:d="M217 132c0 22-9 43-17 64-9 17-22 30-39 42-12 9-25 13-42 17-14 0-35 5-56 5h-63v-260h63c26 0 42 5 60 9 13 4 26 8 38 12 17 13 30 26 39 43 12 21 17 42 17 68zM178 132c0-22-4-39-8-51-9-17-17-26-34-34-8-4-17-9-31-13-12 0-25-4-42-4h-30v200h30c17 0 30 0 42-4 14-5 27-9 35-13 13-9 26-21 30-34 8-13 8-30 8-47z">
          <text:p/>
        </draw:path>
        <draw:polygon draw:style-name="gr3" draw:text-style-name="P3" draw:layer="layout" svg:width="0.165cm" svg:height="0.259cm" svg:x="8.441cm" svg:y="12.115cm" svg:viewBox="0 0 166 260" draw:points="166,260 0,260 0,0 166,0 166,34 34,34 34,102 166,102 166,132 34,132 34,230 166,230">
          <text:p/>
        </draw:polygon>
        <draw:path draw:style-name="gr3" draw:text-style-name="P3" draw:layer="layout" svg:width="0.228cm" svg:height="0.259cm" svg:x="8.89cm" svg:y="12.115cm" svg:viewBox="0 0 229 260" svg:d="M229 260h-34l-25-72h-111l-26 72h-33l93-260h43zM157 158l-43-128-47 128z">
          <text:p/>
        </draw:path>
        <draw:path draw:style-name="gr3" draw:text-style-name="P3" draw:layer="layout" svg:width="0.166cm" svg:height="0.259cm" svg:x="9.16cm" svg:y="12.115cm" svg:viewBox="0 0 167 260" svg:d="M167 81c0 8 0 21-6 29-4 9-8 17-17 26-8 9-21 18-29 22-13 4-30 4-47 4h-34v98h-34v-260h68c17 0 30 5 38 5 13 4 21 8 30 12 8 9 17 17 21 26 10 8 10 21 10 38zM132 81c0-9 0-17-5-26-4-4-8-8-12-12-9-5-13-9-21-9-9-4-17-4-26-4h-34v102h30c13 0 21 0 30 0 12-5 17-9 21-13 8-9 12-13 12-17 5-9 5-13 5-21z">
          <text:p/>
        </draw:path>
        <draw:path draw:style-name="gr3" draw:text-style-name="P3" draw:layer="layout" svg:width="0.237cm" svg:height="0.267cm" svg:x="9.359cm" svg:y="12.111cm" svg:viewBox="0 0 238 268" svg:d="M209 34c8 13 17 25 21 42 8 17 8 38 8 60 0 21 0 38-8 55-4 16-13 29-21 42-13 13-26 21-38 25-13 6-30 10-51 10-17 0-34-4-47-10-17-4-29-17-38-25-8-13-17-26-25-42-4-17-10-34-10-55 0-22 6-43 10-60 8-17 13-29 25-42 9-9 21-17 38-25 13-5 30-9 47-9 21 0 38 4 51 9 12 8 25 16 38 25zM205 136c0-34-9-60-22-81-16-17-38-25-63-25s-47 8-59 25c-17 21-21 47-21 81 0 33 4 59 21 76s34 25 59 25 47-8 63-25c13-17 22-43 22-76z">
          <text:p/>
        </draw:path>
        <draw:path draw:style-name="gr3" draw:text-style-name="P3" draw:layer="layout" svg:width="0.199cm" svg:height="0.267cm" svg:x="9.639cm" svg:y="12.111cm" svg:viewBox="0 0 200 268" svg:d="M200 191c0 8-4 16-9 29-4 9-12 17-21 21-9 9-18 13-30 17-13 6-26 10-47 10-17 0-34-4-47-4-17-5-29-10-46-18v-43h4c13 13 25 17 42 26 17 4 34 8 51 8 21 0 34-4 47-13 12-8 17-17 17-29 0-13 0-21-9-26-4-8-12-8-25-12-9-5-17-5-26-9-12 0-21 0-33-4-22-4-39-13-51-25-9-9-13-26-13-43 0-21 9-42 25-55 17-12 43-21 68-21 17 0 34 4 51 9 13 0 31 4 39 12v38c-13-8-26-17-39-21-17-4-34-8-51-8s-34 4-42 12c-13 9-17 17-17 30 0 8 4 17 8 25 5 5 13 9 30 13 4 0 17 4 30 4 12 5 25 5 34 9 21 4 34 13 43 21 13 13 17 25 17 47z">
          <text:p/>
        </draw:path>
        <draw:polygon draw:style-name="gr3" draw:text-style-name="P3" draw:layer="layout" svg:width="0.216cm" svg:height="0.259cm" svg:x="9.859cm" svg:y="12.115cm" svg:viewBox="0 0 217 260" draw:points="217,34 123,34 123,260 89,260 89,34 0,34 0,0 217,0">
          <text:p/>
        </draw:polygon>
        <draw:polygon draw:style-name="gr3" draw:text-style-name="P3" draw:layer="layout" svg:width="0.102cm" svg:height="0.259cm" svg:x="10.1cm" svg:y="12.115cm" svg:viewBox="0 0 103 260" draw:points="103,260 0,260 0,234 34,234 34,30 0,30 0,0 103,0 103,30 69,30 69,234 103,234">
          <text:p/>
        </draw:polygon>
        <draw:polygon draw:style-name="gr3" draw:text-style-name="P3" draw:layer="layout" svg:width="0.161cm" svg:height="0.259cm" svg:x="10.261cm" svg:y="12.115cm" svg:viewBox="0 0 162 260" draw:points="162,260 0,260 0,0 34,0 34,230 162,230">
          <text:p/>
        </draw:polygon>
        <draw:path draw:style-name="gr3" draw:text-style-name="P3" draw:layer="layout" svg:width="0.233cm" svg:height="0.259cm" svg:x="10.426cm" svg:y="12.115cm" svg:viewBox="0 0 234 260" svg:d="M234 260h-38l-25-72h-112l-25 72h-34l93-260h48zM162 158l-47-128-47 128z">
          <text:p/>
        </draw:path>
        <draw:polygon draw:style-name="gr3" draw:text-style-name="P3" draw:layer="layout" svg:width="0.229cm" svg:height="0.259cm" svg:x="10.697cm" svg:y="12.115cm" svg:viewBox="0 0 230 260" draw:points="230,260 196,260 196,38 123,188 102,188 30,38 30,260 0,260 0,0 47,0 114,145 183,0 230,0">
          <text:p/>
        </draw:polygon>
        <draw:polygon draw:style-name="gr3" draw:text-style-name="P3" draw:layer="layout" svg:width="0.17cm" svg:height="0.259cm" svg:x="10.993cm" svg:y="12.115cm" svg:viewBox="0 0 171 260" draw:points="171,260 0,260 0,0 171,0 171,34 34,34 34,102 171,102 171,132 34,132 34,230 171,230">
          <text:p/>
        </draw:polygon>
        <draw:polygon draw:style-name="gr3" draw:text-style-name="P3" draw:layer="layout" svg:width="0.195cm" svg:height="0.259cm" svg:x="11.218cm" svg:y="12.115cm" svg:viewBox="0 0 196 260" draw:points="196,260 153,260 34,30 34,260 0,260 0,0 51,0 166,213 166,0 196,0">
          <text:p/>
        </draw:polygon>
        <draw:polygon draw:style-name="gr3" draw:text-style-name="P3" draw:layer="layout" svg:width="0.216cm" svg:height="0.259cm" svg:x="11.446cm" svg:y="12.115cm" svg:viewBox="0 0 217 260" draw:points="217,34 128,34 128,260 90,260 90,34 0,34 0,0 217,0">
          <text:p/>
        </draw:polygon>
        <draw:path draw:style-name="gr3" draw:text-style-name="P3" draw:layer="layout" svg:width="0.237cm" svg:height="0.267cm" svg:x="11.679cm" svg:y="12.111cm" svg:viewBox="0 0 238 268" svg:d="M204 34c13 13 17 25 26 42 4 17 8 38 8 60 0 21-4 38-8 55-9 16-17 29-26 42-8 13-21 21-38 25-12 6-29 10-46 10-21 0-34-4-51-10-13-4-26-17-39-25-9-13-17-26-21-42-9-17-9-34-9-55 0-22 0-43 9-60 4-17 12-29 21-42 13-9 26-17 39-25 17-5 30-9 51-9 17 0 34 4 46 9 17 8 30 16 38 25zM200 136c0-34-4-60-21-81-13-17-34-25-59-25-26 0-47 8-64 25-13 21-22 47-22 81 0 33 9 59 22 76 17 17 38 25 64 25 25 0 42-8 59-25s21-43 21-76z">
          <text:p/>
        </draw:path>
        <draw:path draw:style-name="gr3" draw:text-style-name="P3" draw:layer="layout" svg:width="0.161cm" svg:height="0.199cm" svg:x="12.221cm" svg:y="12.175cm" svg:viewBox="0 0 162 200" svg:d="M162 200h-30v-111c0-8 0-16-4-25 0-8 0-13-4-17s-9-8-13-13c-4 0-12-4-21-4-8 0-17 4-25 9-13 4-22 8-30 17v144h-35v-195h35v25c13-8 21-17 34-21 8-4 21-9 30-9 21 0 38 9 50 22 9 12 13 29 13 51z">
          <text:p/>
        </draw:path>
        <draw:path draw:style-name="gr3" draw:text-style-name="P3" draw:layer="layout" svg:width="0.165cm" svg:height="0.284cm" svg:x="12.433cm" svg:y="12.094cm" svg:viewBox="0 0 166 285" svg:d="M166 281h-34v-22c-4 0-4 5-13 9-4 4-8 4-12 8-5 0-13 5-17 5-9 4-17 4-26 4-17 0-34-4-43-17-13-13-21-26-21-43s4-30 8-39c9-8 18-12 31-21 13-4 25-8 42-8 17-4 34-4 51-4v-5c0-8 0-12-4-21 0-4-4-8-9-8-4-5-12-5-17-9-8 0-12 0-21 0-8 0-17 0-29 4-9 0-22 5-31 9h-4v-34c9 0 18 0 30-4 13 0 22-4 34-4 13 0 26 4 34 4 13 4 21 8 26 12 8 5 12 13 16 22 5 8 9 17 9 29zM132 234v-56c-8 0-21 0-34 4-13 0-25 0-34 4-8 0-17 5-21 13-4 4-8 13-8 22 0 13 4 21 8 26 9 4 17 8 34 8 8 0 21-4 30-8 8-5 17-9 25-13zM162 0c0 17-5 30-13 38-8 13-17 17-30 17-8 0-12-4-17-4-4-4-12-9-17-13-4-4-8-8-12-8-4-4-9-4-13-4s-8 4-13 8c-4 4-4 13-4 21h-26c4-17 9-29 18-42 8-9 17-13 29-13 5 0 9 4 17 4 4 5 9 5 13 9 4 8 13 8 17 13 4 0 4 4 8 4 9 0 13-4 17-9 0-4 5-12 5-21z">
          <text:p/>
        </draw:path>
        <draw:path draw:style-name="gr3" draw:text-style-name="P3" draw:layer="layout" svg:width="0.178cm" svg:height="0.203cm" svg:x="12.649cm" svg:y="12.175cm" svg:viewBox="0 0 179 204" svg:d="M179 101c0 35-9 56-26 77-13 17-34 26-63 26-26 0-47-9-64-26-17-21-26-42-26-77 0-29 9-55 26-72 17-21 38-29 64-29 29 0 50 8 63 29 17 17 26 43 26 72zM145 101c0-25-5-42-13-55-9-13-25-17-42-17s-30 4-38 17c-13 13-17 30-17 55 0 27 4 43 17 56 8 13 21 17 38 17s33-4 42-17c8-13 13-29 13-56z">
          <text:p/>
        </draw:path>
        <draw:path draw:style-name="gr3" draw:text-style-name="P3" draw:layer="layout" svg:width="0.165cm" svg:height="0.203cm" svg:x="13.119cm" svg:y="12.175cm" svg:viewBox="0 0 166 204" svg:d="M166 200h-35v-22c0 0-4 5-13 9-4 4-8 4-13 8-4 0-12 5-16 5-9 4-17 4-26 4-17 0-34-4-42-17-13-13-21-26-21-43 0-16 4-29 12-39 5-8 13-12 26-21 12-4 25-8 42-8 17-4 34-4 51-4v-5c0-8 0-12-4-21 0-4-5-8-9-8-4-5-13-5-17-9-8 0-12 0-21 0-8 0-17 0-30 4-8 0-21 5-29 9h-4v-34c8 0 16 0 29-4 13 0 21-4 34-4s25 4 34 4c13 4 21 8 30 12 4 5 12 13 12 22 4 8 10 17 10 29zM131 153v-56c-9 0-21 0-34 4-13 0-25 0-30 4-12 0-17 6-25 14-4 4-9 13-9 21 0 13 5 21 13 26 4 4 13 8 30 8 8 0 21-4 29-8 9-5 17-9 26-13z">
          <text:p/>
        </draw:path>
        <draw:polygon draw:style-name="gr3" draw:text-style-name="P3" draw:layer="layout" svg:width="0.03cm" svg:height="0.267cm" svg:x="13.347cm" svg:y="12.107cm" svg:viewBox="0 0 31 268" draw:points="0,268 31,268 31,0 0,0">
          <text:p/>
        </draw:polygon>
        <draw:path draw:style-name="gr3" draw:text-style-name="P3" draw:layer="layout" svg:width="0.118cm" svg:height="0.254cm" svg:x="13.428cm" svg:y="12.124cm" svg:viewBox="0 0 119 255" svg:d="M119 246c-4 5-13 5-21 5-4 4-13 4-18 4-21 0-34-9-46-17-9-13-13-30-13-52v-102h-21v-29h21v-55h29v55h69v29h-69v89c0 9 0 17 5 21 0 6 0 14 4 18 0 5 4 9 8 9 5 4 13 4 23 4 4 0 8 0 16-4 5 0 9 0 13 0z">
          <text:p/>
        </draw:path>
        <draw:path draw:style-name="gr3" draw:text-style-name="P3" draw:layer="layout" svg:width="0.177cm" svg:height="0.203cm" svg:x="13.572cm" svg:y="12.175cm" svg:viewBox="0 0 178 204" svg:d="M178 105h-145c0 14 5 23 5 31 4 8 8 17 17 21 4 9 12 13 21 13 8 4 17 4 25 4 13 0 26 0 43-8 13-5 22-9 26-13h4v34c-13 4-25 8-35 13-12 0-25 4-38 4-29 0-55-9-72-26s-29-42-29-77c0-29 8-55 29-72 17-21 38-29 64-29 29 0 46 8 64 25 13 13 21 34 21 63zM144 80c0-17-5-30-13-38-9-9-21-13-38-13s-30 4-43 13c-8 13-12 25-17 38z">
          <text:p/>
        </draw:path>
        <draw:path draw:style-name="gr3" draw:text-style-name="P3" draw:layer="layout" svg:width="0.118cm" svg:height="0.195cm" svg:x="13.796cm" svg:y="12.179cm" svg:viewBox="0 0 119 196" svg:d="M119 38c-8 0-12-4-16-4-5 0-9 0-17 0-9 0-18 4-27 8-12 4-21 9-29 17v137h-30v-196h30v29c12-8 25-17 33-21 14-4 23-8 31-8 9 0 13 4 13 4 4 0 8 0 12 0z">
          <text:p/>
        </draw:path>
        <draw:path draw:style-name="gr3" draw:text-style-name="P3" draw:layer="layout" svg:width="0.165cm" svg:height="0.203cm" svg:x="13.923cm" svg:y="12.175cm" svg:viewBox="0 0 166 204" svg:d="M166 200h-34v-22c0 0-4 5-8 9-9 4-13 4-17 8-4 0-13 5-17 5-9 4-17 4-26 4-16 0-29-4-42-17-14-13-22-26-22-43 0-16 4-29 13-39 4-8 13-12 26-21 13-4 25-8 42-8 17-4 34-4 51-4v-5c0-8 0-12-4-21 0-4-4-8-9-8-4-5-12-5-16-9-9 0-13 0-22 0-8 0-17 0-29 4-9 0-21 5-30 9h-5v-34c9 0 18 0 31-4 12 0 21-4 33-4 13 0 26 4 38 4 9 4 17 8 26 12 4 5 13 13 17 22 0 8 4 17 4 29zM132 153v-56c-8 0-21 0-34 4-12 0-25 0-29 4-13 0-17 6-26 14-4 4-8 13-8 21 0 13 4 21 13 26 4 4 16 8 29 8 9 0 21-4 30-8 8-5 17-9 25-13z">
          <text:p/>
        </draw:path>
        <draw:path draw:style-name="gr3" draw:text-style-name="P3" draw:layer="layout" svg:width="0.165cm" svg:height="0.203cm" svg:x="14.393cm" svg:y="12.175cm" svg:viewBox="0 0 166 204" svg:d="M166 200h-34v-22c0 0-4 5-8 9-9 4-13 4-17 8-5 0-9 5-17 5-9 4-17 4-26 4-17 0-30-4-43-17s-21-26-21-43c0-16 4-29 13-39 4-8 12-12 25-21 14-4 26-8 43-8 17-4 34-4 51-4v-5c0-8 0-12-4-21 0-4-4-8-9-8-4-5-12-5-17-9-8 0-12 0-21 0-8 0-17 0-25 4-14 0-27 5-35 9h-4v-34c8 0 17 0 30-4 13 0 26-4 34-4 13 0 26 4 38 4 9 4 17 8 26 12 4 5 12 13 17 22 0 8 4 17 4 29zM132 153v-56c-8 0-21 0-34 4-12 0-21 0-29 4-13 0-17 6-27 14-4 4-8 13-8 21 0 13 4 21 13 26 5 4 17 8 30 8s21-4 30-8c8-5 17-9 25-13z">
          <text:p/>
        </draw:path>
        <draw:path draw:style-name="gr3" draw:text-style-name="P3" draw:layer="layout" svg:width="0.148cm" svg:height="0.203cm" svg:x="14.609cm" svg:y="12.175cm" svg:viewBox="0 0 149 204" svg:d="M149 144c0 17-9 30-21 43-14 13-35 17-61 17-12 0-25-4-38-4-12-5-21-9-29-13v-38c12 8 21 17 34 21 12 4 25 4 38 4 12 0 25 0 34-4 4-4 8-13 8-21 0-9 0-13-4-17s-13-9-26-13c-4 0-12 0-17-4-8 0-16 0-21-4-17-6-29-10-38-18-4-9-8-21-8-34 0-9 0-13 4-21 4-9 8-13 17-17 4-9 13-13 21-13 13-4 21-8 34-8s25 4 34 4c14 4 26 8 30 12v34c-8-4-16-12-30-17-13-4-26-4-34-4-13 0-21 0-30 4-8 9-12 13-12 22 0 8 0 12 4 17 8 4 13 8 25 12 4 0 13 0 21 4 5 0 13 0 17 5 18 0 27 8 35 18 9 8 13 17 13 33z">
          <text:p/>
        </draw:path>
        <draw:path draw:style-name="gr3" draw:text-style-name="P3" draw:layer="layout" svg:width="0.153cm" svg:height="0.203cm" svg:x="15.053cm" svg:y="12.175cm" svg:viewBox="0 0 154 204" svg:d="M154 187c-9 4-22 8-30 13-8 0-21 4-30 4-12 0-26-4-39-9-12-4-21-8-29-17-9-8-17-17-22-29-4-13-4-30-4-48 0-29 9-55 26-72s38-29 68-29c9 0 22 4 30 8 13 0 21 4 30 8v39c-9-9-22-17-30-17-13-5-21-9-34-9-17 0-30 9-43 17-9 13-17 34-17 55 0 27 8 43 17 56 13 13 26 17 43 17 9 0 17 0 21 0 9-4 13-4 17-8 9-5 13-5 17-9 4 0 4-4 9-4z">
          <text:p/>
        </draw:path>
        <draw:path draw:style-name="gr3" draw:text-style-name="P3" draw:layer="layout" svg:width="0.174cm" svg:height="0.203cm" svg:x="15.235cm" svg:y="12.175cm" svg:viewBox="0 0 175 204" svg:d="M175 101c0 35-4 56-21 77-17 17-38 26-64 26-30 0-52-9-69-26-12-21-21-42-21-77 0-29 9-55 21-72 17-21 39-29 69-29 26 0 47 8 64 29 17 17 21 43 21 72zM145 101c0-25-8-42-17-55-8-13-21-17-38-17-22 0-35 4-43 17-9 13-13 30-13 55 0 27 4 43 13 56 8 13 21 17 43 17 17 0 30-4 38-17 9-13 17-29 17-56z">
          <text:p/>
        </draw:path>
        <draw:path draw:style-name="gr3" draw:text-style-name="P3" draw:layer="layout" svg:width="0.161cm" svg:height="0.199cm" svg:x="15.46cm" svg:y="12.175cm" svg:viewBox="0 0 162 200" svg:d="M162 200h-35v-111c0-8 0-16 0-25 0-8-5-13-9-17 0-4-4-8-8-13-9 0-13-4-21-4-13 0-22 4-30 9-9 4-17 8-30 17v144h-29v-195h29v25c13-8 21-17 34-21 9-4 21-9 34-9 21 0 34 9 48 22 8 12 17 29 17 51z">
          <text:p/>
        </draw:path>
        <draw:path draw:style-name="gr3" draw:text-style-name="P3" draw:layer="layout" svg:width="0.17cm" svg:height="0.271cm" svg:x="15.671cm" svg:y="12.107cm" svg:viewBox="0 0 171 272" svg:d="M171 268h-34v-22c-10 9-18 13-31 17-8 5-21 9-34 9-21 0-38-9-51-26-16-17-21-42-21-77 0-13 0-29 5-42 8-13 12-21 21-30 8-8 17-17 25-21 13-4 21-8 34-8 8 0 17 0 25 4 9 0 17 4 27 8v-80h34zM137 221v-111c-10-4-18-9-27-9-4-4-12-4-21-4-17 0-29 9-42 21-9 13-13 30-13 51 0 27 4 43 9 56 8 9 21 17 38 17 8 0 21-4 29-8 9-5 17-9 27-13z">
          <text:p/>
        </draw:path>
        <draw:path draw:style-name="gr3" draw:text-style-name="P3" draw:layer="layout" svg:width="0.034cm" svg:height="0.259cm" svg:x="15.904cm" svg:y="12.115cm" svg:viewBox="0 0 35 260" svg:d="M35 34h-35v-34h35zM35 260h-35v-196h35z">
          <text:p/>
        </draw:path>
        <draw:path draw:style-name="gr3" draw:text-style-name="P3" draw:layer="layout" svg:width="0.152cm" svg:height="0.27cm" svg:x="15.993cm" svg:y="12.175cm" svg:viewBox="0 0 153 271" svg:d="M153 187c0 0-4 4-8 4-8 4-8 4-13 4 0 5 0 5 0 9s0 8 0 8c0 21-4 34-17 43-8 12-21 16-38 16-4 0-12 0-17 0-8-4-12-4-18-4v-29c6 4 10 4 14 4 4 4 9 4 17 4 13 0 21-4 25-8 5-5 9-13 9-22 0 0 0-4 0-8v-4c-4 0-4 0-4 0-5 0-5 0-9 0-13 0-25-4-38-9-14-4-22-8-31-17-8-8-16-17-21-29-4-13-4-30-4-48 0-29 9-55 25-72 17-17 40-29 69-29 13 0 21 4 34 8 9 0 17 4 25 8v39c-8-9-21-17-29-17-13-5-21-9-30-9-21 0-34 9-46 17-10 13-14 34-14 55 0 27 4 43 14 56 12 13 25 17 46 17 4 0 13 0 17 0 9-4 13-4 21-8 5-5 9-5 13-9 4 0 4-4 8-4z">
          <text:p/>
        </draw:path>
        <draw:path draw:style-name="gr3" draw:text-style-name="P3" draw:layer="layout" svg:width="0.178cm" svg:height="0.284cm" svg:x="16.175cm" svg:y="12.094cm" svg:viewBox="0 0 179 285" svg:d="M179 182c0 34-9 56-26 77-16 17-38 26-63 26-30 0-51-9-68-26-13-21-22-43-22-77 0-29 9-55 22-72 17-21 38-29 68-29 25 0 47 8 63 29 17 17 26 43 26 72zM145 182c0-25-4-42-17-55-8-13-21-17-38-17s-34 4-42 17c-9 13-13 30-13 55 0 26 4 43 13 56 8 13 25 17 42 17s30-4 38-17c13-13 17-30 17-56zM162 0c-4 17-9 30-17 38-4 13-17 17-30 17-4 0-12-4-17-4-4-4-8-9-12-13-9-4-13-8-17-8 0-4-4-4-9-4-8 0-12 4-17 8 0 4-4 13-4 21h-22c0-17 5-29 14-42 8-9 17-13 29-13 5 0 13 4 17 4 5 5 9 5 17 9 4 8 9 8 13 13 4 0 8 4 13 4 4 0 8-4 12-9 5-4 5-12 5-21z">
          <text:p/>
        </draw:path>
        <draw:path draw:style-name="gr3" draw:text-style-name="P3" draw:layer="layout" svg:width="0.174cm" svg:height="0.203cm" svg:x="16.391cm" svg:y="12.175cm" svg:viewBox="0 0 175 204" svg:d="M175 105h-141c0 14 0 23 4 31s9 17 13 21c8 9 12 13 21 13 8 4 17 4 30 4 12 0 25 0 39-8 12-5 21-9 29-13v34c-12 4-21 8-34 13-13 0-22 4-34 4-34 0-60-9-77-26s-25-42-25-77c0-29 8-55 25-72 17-21 38-29 68-29 26 0 48 8 60 25 13 13 22 34 22 63zM141 80c0-17-5-30-14-38-8-9-21-13-38-13s-30 4-38 13c-13 13-17 25-17 38z">
          <text:p/>
        </draw:path>
        <draw:path draw:style-name="gr3" draw:text-style-name="P3" draw:layer="layout" svg:width="0.149cm" svg:height="0.203cm" svg:x="16.598cm" svg:y="12.175cm" svg:viewBox="0 0 150 204" svg:d="M150 144c0 17-5 30-22 43-12 13-33 17-59 17-13 0-26-4-39-4-13-5-21-9-30-13v-38c13 8 22 17 34 21 13 4 27 4 39 4 13 0 26 0 34-4 9-4 13-13 13-21 0-9-4-13-9-17-4-4-12-9-25-13-4 0-8 0-17-4-8 0-13 0-22-4-17-6-30-10-34-18-8-9-13-21-13-34 0-9 5-13 5-21 4-9 8-13 17-17 4-9 12-13 25-13 9-4 22-8 31-8 12 0 25 4 38 4 8 4 21 8 29 12v34h-4c-8-4-17-12-30-17-12-4-21-4-33-4-13 0-22 0-31 4-8 9-13 13-13 22 0 8 5 12 9 17 4 4 13 8 22 12 8 0 13 0 21 4 9 0 13 0 17 5 17 0 30 8 34 18 8 8 13 17 13 33z">
          <text:p/>
        </draw:path>
        <draw:path draw:style-name="gr3" draw:text-style-name="P3" draw:layer="layout" svg:width="0.157cm" svg:height="0.203cm" svg:x="17.043cm" svg:y="12.175cm" svg:viewBox="0 0 158 204" svg:d="M158 187c-13 4-22 8-34 13-9 0-17 4-30 4s-25-4-38-9c-13-4-22-8-31-17-8-8-17-17-21-29-4-13-4-30-4-48 0-29 8-55 25-72 18-17 39-29 69-29 13 0 21 4 34 8 8 0 17 4 30 8v39h-5c-8-9-21-17-29-17-13-5-21-9-30-9-21 0-34 9-47 17-9 13-13 34-13 55 0 27 4 43 13 56 13 13 26 17 47 17 4 0 13 0 17 0 8-4 13-4 21-8 4-5 9-5 13-9 4 0 8-4 8-4h5z">
          <text:p/>
        </draw:path>
        <draw:path draw:style-name="gr3" draw:text-style-name="P3" draw:layer="layout" svg:width="0.178cm" svg:height="0.203cm" svg:x="17.225cm" svg:y="12.175cm" svg:viewBox="0 0 179 204" svg:d="M179 101c0 35-9 56-26 77-17 17-38 26-63 26-30 0-51-9-65-26-17-21-25-42-25-77 0-29 8-55 25-72 14-21 35-29 65-29 25 0 46 8 63 29 17 17 26 43 26 72zM145 101c0-25-4-42-17-55-9-13-21-17-38-17s-34 4-42 17c-9 13-13 30-13 55 0 27 4 43 13 56 8 13 25 17 42 17s29-4 38-17c13-13 17-29 17-56z">
          <text:p/>
        </draw:path>
        <draw:path draw:style-name="gr3" draw:text-style-name="P3" draw:layer="layout" svg:width="0.161cm" svg:height="0.199cm" svg:x="17.449cm" svg:y="12.175cm" svg:viewBox="0 0 162 200" svg:d="M162 200h-34v-111c0-8 0-16 0-25 0-8-4-13-4-17-4-4-8-8-13-13-8 0-12-4-21-4-8 0-17 4-30 9-9 4-17 8-26 17v144h-34v-195h34v25c9-8 21-17 30-21 14-4 22-9 35-9 21 0 38 9 46 22 13 12 17 29 17 51z">
          <text:p/>
        </draw:path>
        <draw:path draw:style-name="gr3" draw:text-style-name="P3" draw:layer="layout" svg:width="0.122cm" svg:height="0.254cm" svg:x="17.653cm" svg:y="12.124cm" svg:viewBox="0 0 123 255" svg:d="M123 246c-8 5-12 5-21 5-9 4-14 4-22 4-17 0-34-9-42-17-13-13-17-30-17-52v-102h-21v-29h21v-55h34v55h68v29h-68v89c0 9 0 17 0 21 0 6 4 14 4 18 4 5 8 9 12 9 5 4 9 4 17 4 9 0 14 0 18-4 9 0 13 0 13 0h4z">
          <text:p/>
        </draw:path>
        <draw:path draw:style-name="gr3" draw:text-style-name="P3" draw:layer="layout" svg:width="0.119cm" svg:height="0.195cm" svg:x="17.813cm" svg:y="12.179cm" svg:viewBox="0 0 120 196" svg:d="M120 38c-4 0-9-4-13-4s-12 0-17 0c-8 0-21 4-30 8s-17 9-26 17v137h-34v-196h34v29c13-8 21-17 35-21 9-4 17-8 30-8 4 0 8 4 12 4 0 0 5 0 9 0z">
          <text:p/>
        </draw:path>
        <draw:path draw:style-name="gr3" draw:text-style-name="P3" draw:layer="layout" svg:width="0.16cm" svg:height="0.203cm" svg:x="17.945cm" svg:y="12.175cm" svg:viewBox="0 0 161 204" svg:d="M161 200h-29v-22c-4 0-9 5-13 9s-8 4-13 8c-8 0-12 5-21 5-4 4-12 4-21 4-22 0-35-4-47-17-13-13-17-26-17-43 0-16 4-29 8-39 9-8 17-12 25-21 13-4 27-8 44-8 17-4 34-4 55-4v-5c0-8-4-12-4-21-5-4-9-8-13-8-4-5-9-5-17-9-4 0-13 0-17 0-8 0-21 0-31 4-12 0-21 5-33 9v-34c4 0 16 0 25-4 14 0 26-4 39-4s25 4 34 4c8 4 17 8 25 12 9 5 13 13 17 22 4 8 4 17 4 29zM132 153v-56c-13 0-21 0-34 4-17 0-25 0-34 4-8 0-18 6-22 14-9 4-9 13-9 21 0 13 5 21 9 26 8 4 18 8 31 8 12 0 21-4 33-8 9-5 17-9 26-13z">
          <text:p/>
        </draw:path>
        <draw:path draw:style-name="gr3" draw:text-style-name="P3" draw:layer="layout" svg:width="0.123cm" svg:height="0.254cm" svg:x="18.148cm" svg:y="12.124cm" svg:viewBox="0 0 124 255" svg:d="M124 246c-9 5-13 5-22 5-8 4-13 4-22 4-17 0-34-9-42-17-9-13-17-30-17-52v-102h-21v-29h21v-55h34v55h69v29h-69v89c0 9 0 17 0 21 0 6 4 14 4 18 4 5 9 9 13 9 4 4 8 4 17 4s13 0 18-4c8 0 12 0 12 0h5z">
          <text:p/>
        </draw:path>
        <draw:path draw:style-name="gr3" draw:text-style-name="P3" draw:layer="layout" svg:width="0.161cm" svg:height="0.199cm" svg:x="18.309cm" svg:y="12.179cm" svg:viewBox="0 0 162 200" svg:d="M162 195h-34v-22c-9 9-21 13-30 17-13 5-21 10-34 10-21 0-34-5-46-18-14-13-18-34-18-55v-127h30v110c0 13 5 21 5 25 0 9 0 13 4 17 4 9 8 9 12 13 5 4 13 4 22 4 8 0 17-4 29-8 9-5 17-9 26-17v-144h34z">
          <text:p/>
        </draw:path>
        <draw:path draw:style-name="gr3" draw:text-style-name="P3" draw:layer="layout" svg:width="0.161cm" svg:height="0.203cm" svg:x="18.52cm" svg:y="12.175cm" svg:viewBox="0 0 162 204" svg:d="M162 200h-29v-22c-5 0-9 5-14 9-4 4-9 4-13 8-8 0-13 5-21 5-4 4-13 4-21 4-17 0-34-4-47-17-12-13-17-26-17-43 0-16 5-29 9-39 8-8 17-12 25-21 13-4 30-8 43-8 16-4 33-4 56-4v-5c0-8 0-12-5-21-4-4-9-8-13-8-5-5-9-5-17-9-5 0-13 0-17 0-9 0-21 0-30 4-8 0-21 5-34 9v-34c5 0 17 0 26-4 12 0 25-4 38-4 12 0 25 4 34 4 9 4 18 8 26 12 9 5 13 13 17 22 4 8 4 17 4 29zM133 153v-56c-9 0-23 0-35 4-17 0-26 0-34 4-9 0-17 6-21 14-9 4-9 13-9 21 0 13 4 21 9 26 8 4 17 8 29 8 13 0 21-4 34-8 9-5 18-9 27-13z">
          <text:p/>
        </draw:path>
        <draw:path draw:style-name="gr3" draw:text-style-name="P3" draw:layer="layout" svg:width="0.034cm" svg:height="0.259cm" svg:x="18.745cm" svg:y="12.115cm" svg:viewBox="0 0 35 260" svg:d="M35 34h-35v-34h35zM35 260h-35v-196h35z">
          <text:p/>
        </draw:path>
        <draw:path draw:style-name="gr3" draw:text-style-name="P3" draw:layer="layout" svg:width="0.152cm" svg:height="0.203cm" svg:x="18.834cm" svg:y="12.175cm" svg:viewBox="0 0 153 204" svg:d="M153 144c0 17-8 30-25 43-13 13-34 17-61 17-12 0-25-4-38-4-12-5-21-9-29-13v-38h4c8 8 21 17 34 21 12 4 21 4 34 4 12 0 26 0 34-4 9-4 13-13 13-21 0-9-4-13-8-17-5-4-13-9-27-13-4 0-8 0-17-4-8 0-12 0-21-4-17-6-25-10-34-18-8-9-12-21-12-34 0-9 4-13 8-21 0-9 9-13 13-17 8-9 17-13 25-13 9-4 21-8 34-8 9 0 22 4 35 4 13 4 21 8 30 12v34h-5c-8-4-17-12-29-17-9-4-22-4-35-4s-21 0-30 4c-8 9-13 13-13 22 0 8 5 12 9 17 4 4 13 8 21 12 9 0 13 0 21 4 10 0 14 0 22 5 13 0 26 8 34 18 9 8 13 17 13 33z">
          <text:p/>
        </draw:path>
        <draw:path draw:style-name="gr3" draw:text-style-name="P3" draw:layer="layout" svg:width="0.169cm" svg:height="0.266cm" svg:x="3.048cm" svg:y="12.704cm" svg:viewBox="0 0 170 267" svg:d="M170 101c0 13 0 30-4 43-5 12-13 21-22 29-4 9-16 17-25 21-8 6-21 10-34 10-9 0-18-4-26-4-9-6-17-6-26-10v77h-33v-263h33v21c9-4 17-13 30-17 8-4 22-8 35-8 21 0 42 8 55 25 13 21 17 42 17 76zM136 101c0-25 0-42-8-50-9-13-22-17-39-17-8 0-18 0-30 4-9 4-17 8-26 17v106c9 4 17 8 26 8 4 4 12 4 22 4 17 0 34-8 42-17 9-12 13-34 13-55z">
          <text:p/>
        </draw:path>
        <draw:path draw:style-name="gr3" draw:text-style-name="P3" draw:layer="layout" svg:width="0.165cm" svg:height="0.203cm" svg:x="3.255cm" svg:y="12.704cm" svg:viewBox="0 0 166 204" svg:d="M166 200h-34v-22c-5 0-5 4-14 8-4 5-8 5-12 9-4 0-13 5-17 5-9 4-17 4-26 4-16 0-33-4-46-18-9-13-17-25-17-42s4-30 8-38c9-9 17-13 30-22 9-4 25-8 42-8 17-4 34-4 52-4v-5c0-8 0-12-5-21 0-4-4-8-9-8-4-4-12-4-16-9-9 0-13 0-22 0-8 0-17 0-29 5-9 0-21 4-30 8h-4v-34c8 0 17 0 30-4 12 0 21-4 33-4 13 0 26 4 34 4 13 4 22 8 27 13 8 4 12 12 17 21 4 8 8 17 8 29zM132 152v-55c-9 0-22 0-35 4-12 0-25 0-34 5-8 0-16 4-21 12-4 4-8 13-8 21 0 13 4 22 8 26 9 4 17 8 34 8 9 0 21-4 30-8 8-4 17-9 26-13z">
          <text:p/>
        </draw:path>
        <draw:path draw:style-name="gr3" draw:text-style-name="P3" draw:layer="layout" svg:width="0.156cm" svg:height="0.203cm" svg:x="3.467cm" svg:y="12.704cm" svg:viewBox="0 0 157 204" svg:d="M157 186c-8 5-21 9-29 14-13 0-22 4-30 4-17 0-30-4-38-9-13-4-27-9-31-17-8-9-17-17-21-30s-8-30-8-47c0-29 8-55 25-72s43-29 73-29c8 0 21 4 30 8 12 0 21 4 29 9v38c-12-9-21-17-34-17-8-4-17-9-29-9-17 0-34 9-43 17-13 13-18 34-18 55 0 26 5 43 18 55 9 13 26 17 43 17 8 0 12 0 21 0 4-4 13-4 17-8s8-4 13-9c4 0 8-4 12-4z">
          <text:p/>
        </draw:path>
        <draw:path draw:style-name="gr3" draw:text-style-name="P3" draw:layer="layout" svg:width="0.119cm" svg:height="0.254cm" svg:x="3.644cm" svg:y="12.653cm" svg:viewBox="0 0 120 255" svg:d="M120 246c-4 5-13 5-21 5-4 4-13 4-17 4-22 0-35-9-48-17-8-13-12-30-12-51v-102h-22v-30h22v-55h29v55h69v30h-69v88c0 10 0 18 4 23 0 4 0 12 5 17 0 4 4 8 8 8 4 4 14 4 22 4 5 0 9 0 17-4 4 0 9 0 13 0z">
          <text:p/>
        </draw:path>
        <draw:path draw:style-name="gr3" draw:text-style-name="P3" draw:layer="layout" svg:width="0.161cm" svg:height="0.199cm" svg:x="3.801cm" svg:y="12.708cm" svg:viewBox="0 0 162 200" svg:d="M162 196h-30v-21c-12 8-26 12-35 16-8 5-21 9-33 9-17 0-34-4-47-17-8-13-17-30-17-55v-128h34v111c0 13 0 21 0 25 0 9 4 13 8 17 0 9 5 9 9 13 8 4 13 4 21 4s21-4 30-8c8-4 18-9 30-17v-145h30z">
          <text:p/>
        </draw:path>
        <draw:path draw:style-name="gr3" draw:text-style-name="P3" draw:layer="layout" svg:width="0.165cm" svg:height="0.203cm" svg:x="4.013cm" svg:y="12.704cm" svg:viewBox="0 0 166 204" svg:d="M166 200h-34v-22c0 0-4 4-13 8-4 5-8 5-12 9-5 0-13 5-17 5-9 4-17 4-26 4-17 0-35-4-43-18-13-13-21-25-21-42s4-30 12-38c5-9 13-13 27-22 13-4 25-8 42-8 17-4 34-4 51-4v-5c0-8 0-12-4-21 0-4-5-8-9-8-4-4-12-4-17-9-8 0-12 0-21 0-8 0-17 0-29 5-9 0-23 4-31 8h-4v-34c8 0 18 0 30-4 13 0 21-4 34-4s26 4 34 4c13 4 21 8 30 13 4 4 12 12 12 21 5 8 9 17 9 29zM132 152v-55c-9 0-21 0-34 4-13 0-25 0-30 5-12 0-16 4-25 12-4 4-8 13-8 21 0 13 4 22 12 26 5 4 13 8 30 8 8 0 21-4 30-8 8-4 16-9 25-13z">
          <text:p/>
        </draw:path>
        <draw:path draw:style-name="gr3" draw:text-style-name="P3" draw:layer="layout" svg:width="0.165cm" svg:height="0.271cm" svg:x="4.229cm" svg:y="12.636cm" svg:viewBox="0 0 166 272" svg:d="M166 268h-31v-21c-8 8-21 12-30 16-8 9-21 9-33 9-22 0-43-9-55-25-13-17-17-43-17-78 0-12 0-29 4-42s13-21 21-30c4-8 17-17 25-21 9-4 22-8 34-8 9 0 17 0 26 4 8 0 17 4 25 8v-80h31zM135 221v-111c-8-4-17-8-25-8-5-5-13-5-21-5-17 0-34 9-43 22-8 12-17 29-17 50 0 27 4 44 13 56 8 9 21 17 38 17 9 0 17-4 30-8 8-4 17-9 25-13z">
          <text:p/>
        </draw:path>
        <draw:path draw:style-name="gr3" draw:text-style-name="P3" draw:layer="layout" svg:width="0.165cm" svg:height="0.203cm" svg:x="4.445cm" svg:y="12.704cm" svg:viewBox="0 0 166 204" svg:d="M166 200h-34v-22c0 0-4 4-9 8-8 5-12 5-17 9-4 0-12 5-18 5-8 4-17 4-25 4-17 0-34-4-42-18-13-13-21-25-21-42s4-30 12-38c4-9 13-13 26-22 12-4 25-8 42-8 18-4 35-4 52-4v-5c0-8 0-12-4-21 0-4-5-8-9-8-4-4-13-4-17-9-8 0-14 0-22 0-9 0-17 0-30 5-8 0-21 4-29 8h-5v-34c9 0 17 0 30-4 13 0 21-4 34-4 14 0 26 4 35 4 13 4 21 8 29 13 5 4 13 12 17 21 0 8 5 17 5 29zM132 152v-55c-9 0-21 0-34 4-14 0-27 0-31 5-12 0-17 4-25 12-4 4-9 13-9 21 0 13 5 22 13 26 4 4 17 8 30 8 8 0 22-4 30-8 9-4 17-9 26-13z">
          <text:p/>
        </draw:path>
        <draw:path draw:style-name="gr3" draw:text-style-name="P3" draw:layer="layout" svg:width="0.149cm" svg:height="0.203cm" svg:x="4.66cm" svg:y="12.704cm" svg:viewBox="0 0 150 204" svg:d="M150 144c0 17-9 29-22 42-17 14-33 18-59 18-13 0-29-4-38-4-13-5-21-9-31-14v-34c10 4 23 13 35 17 13 4 26 4 38 4 13 0 26 0 30-4 8-4 13-13 13-21 0-9 0-13-5-17-4-4-12-9-25-13-4 0-13 0-17-4-8 0-17 0-21-4-17-4-30-9-38-17-4-9-10-21-10-34 0-8 0-13 6-21 4-9 8-13 12-17 9-9 17-13 26-13 12-4 21-8 34-8 12 0 25 4 33 4 13 4 22 8 30 13v34c-8-5-17-13-30-17-12-5-25-5-33-5-13 0-26 0-30 5-8 8-13 12-13 21 0 8 0 12 5 17 8 4 12 8 25 12 4 0 13 0 21 5 4 0 13 0 17 4 17 0 25 8 34 17 8 8 13 17 13 34z">
          <text:p/>
        </draw:path>
        <draw:polygon draw:style-name="gr3" draw:text-style-name="P3" draw:layer="layout" svg:width="0.042cm" svg:height="0.051cm" svg:x="4.864cm" svg:y="12.852cm" svg:viewBox="0 0 43 52" draw:points="0,52 43,52 43,0 0,0">
          <text:p/>
        </draw:polygon>
        <draw:polygon draw:style-name="gr3" draw:text-style-name="P3" draw:layer="layout" svg:width="0.225cm" svg:height="0.022cm" svg:x="5.744cm" svg:y="16.636cm" svg:viewBox="0 0 226 23" draw:points="0,23 226,23 226,0 0,0">
          <text:p/>
        </draw:polygon>
        <draw:polygon draw:style-name="gr3" draw:text-style-name="P3" draw:layer="layout" svg:width="0.224cm" svg:height="0.022cm" svg:x="5.969cm" svg:y="16.636cm" svg:viewBox="0 0 225 23" draw:points="0,23 225,23 225,0 0,0">
          <text:p/>
        </draw:polygon>
        <draw:polygon draw:style-name="gr3" draw:text-style-name="P3" draw:layer="layout" svg:width="0.224cm" svg:height="0.022cm" svg:x="6.193cm" svg:y="16.636cm" svg:viewBox="0 0 225 23" draw:points="0,23 225,23 225,0 0,0">
          <text:p/>
        </draw:polygon>
        <draw:polygon draw:style-name="gr3" draw:text-style-name="P3" draw:layer="layout" svg:width="0.225cm" svg:height="0.022cm" svg:x="6.417cm" svg:y="16.636cm" svg:viewBox="0 0 226 23" draw:points="0,23 226,23 226,0 0,0">
          <text:p/>
        </draw:polygon>
        <draw:polygon draw:style-name="gr3" draw:text-style-name="P3" draw:layer="layout" svg:width="0.224cm" svg:height="0.022cm" svg:x="6.642cm" svg:y="16.636cm" svg:viewBox="0 0 225 23" draw:points="0,23 225,23 225,0 0,0">
          <text:p/>
        </draw:polygon>
        <draw:polygon draw:style-name="gr3" draw:text-style-name="P3" draw:layer="layout" svg:width="0.224cm" svg:height="0.022cm" svg:x="6.866cm" svg:y="16.636cm" svg:viewBox="0 0 225 23" draw:points="0,23 225,23 225,0 0,0">
          <text:p/>
        </draw:polygon>
        <draw:polygon draw:style-name="gr3" draw:text-style-name="P3" draw:layer="layout" svg:width="0.225cm" svg:height="0.022cm" svg:x="7.09cm" svg:y="16.636cm" svg:viewBox="0 0 226 23" draw:points="0,23 226,23 226,0 0,0">
          <text:p/>
        </draw:polygon>
        <draw:polygon draw:style-name="gr3" draw:text-style-name="P3" draw:layer="layout" svg:width="0.224cm" svg:height="0.022cm" svg:x="7.315cm" svg:y="16.636cm" svg:viewBox="0 0 225 23" draw:points="0,23 225,23 225,0 0,0">
          <text:p/>
        </draw:polygon>
        <draw:polygon draw:style-name="gr3" draw:text-style-name="P3" draw:layer="layout" svg:width="0.224cm" svg:height="0.022cm" svg:x="7.539cm" svg:y="16.636cm" svg:viewBox="0 0 225 23" draw:points="0,23 225,23 225,0 0,0">
          <text:p/>
        </draw:polygon>
        <draw:polygon draw:style-name="gr3" draw:text-style-name="P3" draw:layer="layout" svg:width="0.225cm" svg:height="0.022cm" svg:x="7.763cm" svg:y="16.636cm" svg:viewBox="0 0 226 23" draw:points="0,23 226,23 226,0 0,0">
          <text:p/>
        </draw:polygon>
        <draw:polygon draw:style-name="gr3" draw:text-style-name="P3" draw:layer="layout" svg:width="0.228cm" svg:height="0.022cm" svg:x="7.988cm" svg:y="16.636cm" svg:viewBox="0 0 229 23" draw:points="0,23 229,23 229,0 0,0">
          <text:p/>
        </draw:polygon>
        <draw:polygon draw:style-name="gr3" draw:text-style-name="P3" draw:layer="layout" svg:width="0.229cm" svg:height="0.022cm" svg:x="8.212cm" svg:y="16.636cm" svg:viewBox="0 0 230 23" draw:points="0,23 230,23 230,0 0,0">
          <text:p/>
        </draw:polygon>
        <draw:polygon draw:style-name="gr3" draw:text-style-name="P3" draw:layer="layout" svg:width="0.228cm" svg:height="0.022cm" svg:x="8.437cm" svg:y="16.636cm" svg:viewBox="0 0 229 23" draw:points="0,23 229,23 229,0 0,0">
          <text:p/>
        </draw:polygon>
        <draw:polygon draw:style-name="gr3" draw:text-style-name="P3" draw:layer="layout" svg:width="0.229cm" svg:height="0.022cm" svg:x="8.661cm" svg:y="16.636cm" svg:viewBox="0 0 230 23" draw:points="0,23 230,23 230,0 0,0">
          <text:p/>
        </draw:polygon>
        <draw:polygon draw:style-name="gr3" draw:text-style-name="P3" draw:layer="layout" svg:width="0.224cm" svg:height="0.022cm" svg:x="8.89cm" svg:y="16.636cm" svg:viewBox="0 0 225 23" draw:points="0,23 225,23 225,0 0,0">
          <text:p/>
        </draw:polygon>
        <draw:polygon draw:style-name="gr3" draw:text-style-name="P3" draw:layer="layout" svg:width="0.224cm" svg:height="0.022cm" svg:x="9.114cm" svg:y="16.636cm" svg:viewBox="0 0 225 23" draw:points="0,23 225,23 225,0 0,0">
          <text:p/>
        </draw:polygon>
        <draw:polygon draw:style-name="gr3" draw:text-style-name="P3" draw:layer="layout" svg:width="0.225cm" svg:height="0.022cm" svg:x="9.338cm" svg:y="16.636cm" svg:viewBox="0 0 226 23" draw:points="0,23 226,23 226,0 0,0">
          <text:p/>
        </draw:polygon>
        <draw:polygon draw:style-name="gr3" draw:text-style-name="P3" draw:layer="layout" svg:width="0.224cm" svg:height="0.022cm" svg:x="9.563cm" svg:y="16.636cm" svg:viewBox="0 0 225 23" draw:points="0,23 225,23 225,0 0,0">
          <text:p/>
        </draw:polygon>
        <draw:polygon draw:style-name="gr3" draw:text-style-name="P3" draw:layer="layout" svg:width="0.224cm" svg:height="0.022cm" svg:x="9.787cm" svg:y="16.636cm" svg:viewBox="0 0 225 23" draw:points="0,23 225,23 225,0 0,0">
          <text:p/>
        </draw:polygon>
        <draw:polygon draw:style-name="gr3" draw:text-style-name="P3" draw:layer="layout" svg:width="0.225cm" svg:height="0.022cm" svg:x="10.011cm" svg:y="16.636cm" svg:viewBox="0 0 226 23" draw:points="0,23 226,23 226,0 0,0">
          <text:p/>
        </draw:polygon>
        <draw:polygon draw:style-name="gr3" draw:text-style-name="P3" draw:layer="layout" svg:width="0.224cm" svg:height="0.022cm" svg:x="10.236cm" svg:y="16.636cm" svg:viewBox="0 0 225 23" draw:points="0,23 225,23 225,0 0,0">
          <text:p/>
        </draw:polygon>
        <draw:polygon draw:style-name="gr3" draw:text-style-name="P3" draw:layer="layout" svg:width="0.224cm" svg:height="0.022cm" svg:x="10.46cm" svg:y="16.636cm" svg:viewBox="0 0 225 23" draw:points="0,23 225,23 225,0 0,0">
          <text:p/>
        </draw:polygon>
        <draw:polygon draw:style-name="gr3" draw:text-style-name="P3" draw:layer="layout" svg:width="0.225cm" svg:height="0.022cm" svg:x="10.684cm" svg:y="16.636cm" svg:viewBox="0 0 226 23" draw:points="0,23 226,23 226,0 0,0">
          <text:p/>
        </draw:polygon>
        <draw:polygon draw:style-name="gr3" draw:text-style-name="P3" draw:layer="layout" svg:width="0.224cm" svg:height="0.022cm" svg:x="10.909cm" svg:y="16.636cm" svg:viewBox="0 0 225 23" draw:points="0,23 225,23 225,0 0,0">
          <text:p/>
        </draw:polygon>
        <draw:polygon draw:style-name="gr3" draw:text-style-name="P3" draw:layer="layout" svg:width="0.225cm" svg:height="0.022cm" svg:x="11.133cm" svg:y="16.636cm" svg:viewBox="0 0 226 23" draw:points="0,23 226,23 226,0 0,0">
          <text:p/>
        </draw:polygon>
        <draw:polygon draw:style-name="gr3" draw:text-style-name="P3" draw:layer="layout" svg:width="0.224cm" svg:height="0.022cm" svg:x="11.358cm" svg:y="16.636cm" svg:viewBox="0 0 225 23" draw:points="0,23 225,23 225,0 0,0">
          <text:p/>
        </draw:polygon>
        <draw:polygon draw:style-name="gr3" draw:text-style-name="P3" draw:layer="layout" svg:width="0.224cm" svg:height="0.022cm" svg:x="11.582cm" svg:y="16.636cm" svg:viewBox="0 0 225 23" draw:points="0,23 225,23 225,0 0,0">
          <text:p/>
        </draw:polygon>
        <draw:polygon draw:style-name="gr3" draw:text-style-name="P3" draw:layer="layout" svg:width="0.225cm" svg:height="0.022cm" svg:x="11.806cm" svg:y="16.636cm" svg:viewBox="0 0 226 23" draw:points="0,23 226,23 226,0 0,0">
          <text:p/>
        </draw:polygon>
        <draw:polygon draw:style-name="gr3" draw:text-style-name="P3" draw:layer="layout" svg:width="0.224cm" svg:height="0.022cm" svg:x="12.031cm" svg:y="16.636cm" svg:viewBox="0 0 225 23" draw:points="0,23 225,23 225,0 0,0">
          <text:p/>
        </draw:polygon>
        <draw:polygon draw:style-name="gr3" draw:text-style-name="P3" draw:layer="layout" svg:width="0.224cm" svg:height="0.022cm" svg:x="12.255cm" svg:y="16.636cm" svg:viewBox="0 0 225 23" draw:points="0,23 225,23 225,0 0,0">
          <text:p/>
        </draw:polygon>
        <draw:polygon draw:style-name="gr3" draw:text-style-name="P3" draw:layer="layout" svg:width="0.225cm" svg:height="0.022cm" svg:x="12.479cm" svg:y="16.636cm" svg:viewBox="0 0 226 23" draw:points="0,23 226,23 226,0 0,0">
          <text:p/>
        </draw:polygon>
        <draw:polygon draw:style-name="gr3" draw:text-style-name="P3" draw:layer="layout" svg:width="0.224cm" svg:height="0.022cm" svg:x="12.704cm" svg:y="16.636cm" svg:viewBox="0 0 225 23" draw:points="0,23 225,23 225,0 0,0">
          <text:p/>
        </draw:polygon>
        <draw:polygon draw:style-name="gr3" draw:text-style-name="P3" draw:layer="layout" svg:width="0.224cm" svg:height="0.022cm" svg:x="12.928cm" svg:y="16.636cm" svg:viewBox="0 0 225 23" draw:points="0,23 225,23 225,0 0,0">
          <text:p/>
        </draw:polygon>
        <draw:polygon draw:style-name="gr3" draw:text-style-name="P3" draw:layer="layout" svg:width="0.225cm" svg:height="0.022cm" svg:x="13.152cm" svg:y="16.636cm" svg:viewBox="0 0 226 23" draw:points="0,23 226,23 226,0 0,0">
          <text:p/>
        </draw:polygon>
        <draw:polygon draw:style-name="gr3" draw:text-style-name="P3" draw:layer="layout" svg:width="0.224cm" svg:height="0.022cm" svg:x="13.377cm" svg:y="16.636cm" svg:viewBox="0 0 225 23" draw:points="0,23 225,23 225,0 0,0">
          <text:p/>
        </draw:polygon>
        <draw:polygon draw:style-name="gr3" draw:text-style-name="P3" draw:layer="layout" svg:width="0.225cm" svg:height="0.022cm" svg:x="13.601cm" svg:y="16.636cm" svg:viewBox="0 0 226 23" draw:points="0,23 226,23 226,0 0,0">
          <text:p/>
        </draw:polygon>
        <draw:polygon draw:style-name="gr3" draw:text-style-name="P3" draw:layer="layout" svg:width="0.224cm" svg:height="0.022cm" svg:x="13.826cm" svg:y="16.636cm" svg:viewBox="0 0 225 23" draw:points="0,23 225,23 225,0 0,0">
          <text:p/>
        </draw:polygon>
        <draw:polygon draw:style-name="gr3" draw:text-style-name="P3" draw:layer="layout" svg:width="0.224cm" svg:height="0.022cm" svg:x="14.05cm" svg:y="16.636cm" svg:viewBox="0 0 225 23" draw:points="0,23 225,23 225,0 0,0">
          <text:p/>
        </draw:polygon>
        <draw:polygon draw:style-name="gr3" draw:text-style-name="P3" draw:layer="layout" svg:width="0.225cm" svg:height="0.022cm" svg:x="14.274cm" svg:y="16.636cm" svg:viewBox="0 0 226 23" draw:points="0,23 226,23 226,0 0,0">
          <text:p/>
        </draw:polygon>
        <draw:polygon draw:style-name="gr3" draw:text-style-name="P3" draw:layer="layout" svg:width="0.224cm" svg:height="0.022cm" svg:x="14.499cm" svg:y="16.636cm" svg:viewBox="0 0 225 23" draw:points="0,23 225,23 225,0 0,0">
          <text:p/>
        </draw:polygon>
        <draw:polygon draw:style-name="gr3" draw:text-style-name="P3" draw:layer="layout" svg:width="0.224cm" svg:height="0.022cm" svg:x="14.723cm" svg:y="16.636cm" svg:viewBox="0 0 225 23" draw:points="0,23 225,23 225,0 0,0">
          <text:p/>
        </draw:polygon>
        <draw:polygon draw:style-name="gr3" draw:text-style-name="P3" draw:layer="layout" svg:width="0.225cm" svg:height="0.022cm" svg:x="14.947cm" svg:y="16.636cm" svg:viewBox="0 0 226 23" draw:points="0,23 226,23 226,0 0,0">
          <text:p/>
        </draw:polygon>
        <draw:polygon draw:style-name="gr3" draw:text-style-name="P3" draw:layer="layout" svg:width="0.224cm" svg:height="0.022cm" svg:x="15.172cm" svg:y="16.636cm" svg:viewBox="0 0 225 23" draw:points="0,23 225,23 225,0 0,0">
          <text:p/>
        </draw:polygon>
        <draw:polygon draw:style-name="gr3" draw:text-style-name="P3" draw:layer="layout" svg:width="0.225cm" svg:height="0.022cm" svg:x="15.396cm" svg:y="16.636cm" svg:viewBox="0 0 226 23" draw:points="0,23 226,23 226,0 0,0">
          <text:p/>
        </draw:polygon>
        <draw:polygon draw:style-name="gr3" draw:text-style-name="P3" draw:layer="layout" svg:width="0.224cm" svg:height="0.022cm" svg:x="15.621cm" svg:y="16.636cm" svg:viewBox="0 0 225 23" draw:points="0,23 225,23 225,0 0,0">
          <text:p/>
        </draw:polygon>
        <draw:polygon draw:style-name="gr3" draw:text-style-name="P3" draw:layer="layout" svg:width="0.224cm" svg:height="0.022cm" svg:x="15.845cm" svg:y="16.636cm" svg:viewBox="0 0 225 23" draw:points="0,23 225,23 225,0 0,0">
          <text:p/>
        </draw:polygon>
        <draw:polygon draw:style-name="gr3" draw:text-style-name="P3" draw:layer="layout" svg:width="0.225cm" svg:height="0.022cm" svg:x="16.069cm" svg:y="16.636cm" svg:viewBox="0 0 226 23" draw:points="0,23 226,23 226,0 0,0">
          <text:p/>
        </draw:polygon>
        <draw:polygon draw:style-name="gr3" draw:text-style-name="P3" draw:layer="layout" svg:width="0.267cm" svg:height="0.254cm" svg:x="5.82cm" svg:y="16.882cm" svg:viewBox="0 0 268 255" draw:points="268,255 205,255 205,81 157,196 110,196 64,81 64,255 0,255 0,0 77,0 136,128 192,0 268,0">
          <text:p/>
        </draw:polygon>
        <draw:path draw:style-name="gr3" draw:text-style-name="P3" draw:layer="layout" svg:width="0.267cm" svg:height="0.254cm" svg:x="6.125cm" svg:y="16.882cm" svg:viewBox="0 0 268 255" svg:d="M268 255h-68l-17-51h-98l-17 51h-68l98-255h77zM166 158l-34-93-30 93z">
          <text:p/>
        </draw:path>
        <draw:path draw:style-name="gr3" draw:text-style-name="P3" draw:layer="layout" svg:width="0.245cm" svg:height="0.254cm" svg:x="6.426cm" svg:y="16.882cm" svg:viewBox="0 0 246 255" svg:d="M145 77c0-8 0-12-5-17-4-4-8-8-12-8-5-4-9-4-17-4-4 0-13 0-21 0h-22v67h17c13 0 22 0 30 0 4-4 13-4 17-8s8-9 8-13c5-4 5-8 5-17zM246 255h-80l-68-93h-30v93h-68v-255h111c17 0 29 0 38 0 13 4 21 4 34 14 8 4 17 12 21 21 4 8 8 21 8 34 0 21-4 34-12 46-9 13-21 21-38 30z">
          <text:p/>
        </draw:path>
        <draw:polygon draw:style-name="gr3" draw:text-style-name="P3" draw:layer="layout" svg:width="0.153cm" svg:height="0.254cm" svg:x="6.688cm" svg:y="16.882cm" svg:viewBox="0 0 154 255" draw:points="154,255 0,255 0,208 43,208 43,43 0,43 0,0 154,0 154,43 111,43 111,208 154,208">
          <text:p/>
        </draw:polygon>
        <draw:path draw:style-name="gr3" draw:text-style-name="P3" draw:layer="layout" svg:width="0.267cm" svg:height="0.254cm" svg:x="6.866cm" svg:y="16.882cm" svg:viewBox="0 0 268 255" svg:d="M268 255h-68l-18-51h-97l-17 51h-68l97-255h77zM165 158l-34-93-29 93z">
          <text:p/>
        </draw:path>
        <draw:path draw:style-name="gr3" draw:text-style-name="P3" draw:layer="layout" svg:width="0.22cm" svg:height="0.266cm" svg:x="7.277cm" svg:y="16.874cm" svg:viewBox="0 0 221 267" svg:d="M128 267c-17 0-34-4-52-8-17-4-30-13-43-26-12-8-21-25-25-42-8-17-8-34-8-55s0-38 8-55c4-17 13-30 25-42 13-13 26-23 43-27 18-8 35-12 56-12 8 0 17 0 25 4 9 0 17 0 26 4 8 0 12 4 21 8 4 0 13 6 17 6v63h-9c-4-4-8-4-12-8-5-4-9-9-17-13-5-4-13-4-22-8-4-5-12-5-21-5-8 0-17 0-25 5-9 4-17 8-26 12-5 9-13 17-17 30-5 8-5 21-5 38s0 30 5 38c8 13 12 21 17 26 9 8 17 12 26 12 8 4 17 4 25 4 9 0 17 0 26 0 4-4 12-8 21-12 4-4 8-4 13-9 8-4 8-8 12-12h9v63c-9 4-13 4-21 9-5 0-9 4-17 4-9 4-17 4-22 8-8 0-21 0-33 0z">
          <text:p/>
        </draw:path>
        <draw:polygon draw:style-name="gr3" draw:text-style-name="P3" draw:layer="layout" svg:width="0.187cm" svg:height="0.254cm" svg:x="7.543cm" svg:y="16.882cm" svg:viewBox="0 0 188 255" draw:points="188,255 0,255 0,0 68,0 68,204 188,204">
          <text:p/>
        </draw:polygon>
        <draw:path draw:style-name="gr3" draw:text-style-name="P3" draw:layer="layout" svg:width="0.267cm" svg:height="0.254cm" svg:x="7.742cm" svg:y="16.882cm" svg:viewBox="0 0 268 255" svg:d="M268 255h-68l-17-51h-98l-17 51h-68l98-255h77zM166 158l-29-93-35 93z">
          <text:p/>
        </draw:path>
        <draw:path draw:style-name="gr3" draw:text-style-name="P3" draw:layer="layout" svg:width="0.245cm" svg:height="0.254cm" svg:x="8.043cm" svg:y="16.882cm" svg:viewBox="0 0 246 255" svg:d="M144 77c0-8 0-12-4-17 0-4-9-8-13-8-4-4-9-4-17-4-4 0-13 0-21 0h-21v67h21c8 0 17 0 25 0 4-4 13-4 17-8s9-9 9-13c4-4 4-8 4-17zM246 255h-80l-69-93h-29v93h-68v-255h110c17 0 30 0 42 0 9 4 22 4 31 14 8 4 17 12 21 21 9 8 9 21 9 34 0 21-5 34-13 46-9 13-21 21-39 30z">
          <text:p/>
        </draw:path>
        <draw:path draw:style-name="gr3" draw:text-style-name="P3" draw:layer="layout" svg:width="0.262cm" svg:height="0.254cm" svg:x="8.297cm" svg:y="16.882cm" svg:viewBox="0 0 263 255" svg:d="M263 255h-68l-17-51h-98l-17 51h-63l93-255h76zM161 158l-30-93-34 93z">
          <text:p/>
        </draw:path>
        <draw:path draw:style-name="gr3" draw:text-style-name="P3" draw:layer="layout" svg:width="0.22cm" svg:height="0.266cm" svg:x="8.699cm" svg:y="16.874cm" svg:viewBox="0 0 221 267" svg:d="M221 183c0 25-14 46-35 59-21 17-51 25-84 25-22 0-43 0-60-4-12-4-29-8-42-17v-59h8c13 8 30 17 47 25 17 4 30 9 47 9 4 0 8 0 17 0 4-5 12-5 16-5 5-4 9-4 9-8 4-4 8-8 8-13 0-8-4-12-8-17-4-4-13-4-21-8-9 0-21-4-30-4-13-5-21-9-29-9-22-8-39-17-47-29-9-13-17-26-17-43 0-25 13-46 34-59 21-18 46-26 80-26 17 0 34 4 51 8 17 0 30 4 42 8v61h-4c-12-9-25-13-38-17-17-9-30-9-46-9-5 0-13 0-17 0-5 0-13 0-17 5-5 0-9 4-9 8-4 0-8 4-8 9 0 8 4 12 8 16 4 5 17 9 30 9 8 4 17 4 29 8 9 0 17 5 26 9 21 4 34 13 42 25 14 9 18 26 18 43z">
          <text:p/>
        </draw:path>
        <draw:path draw:style-name="gr3" draw:text-style-name="P3" draw:layer="layout" svg:width="0.263cm" svg:height="0.254cm" svg:x="8.94cm" svg:y="16.882cm" svg:viewBox="0 0 264 255" svg:d="M264 255h-68l-17-51h-94l-21 51h-64l93-255h78zM162 158l-29-93-35 93z">
          <text:p/>
        </draw:path>
        <draw:path draw:style-name="gr3" draw:text-style-name="P3" draw:layer="layout" svg:width="0.22cm" svg:height="0.254cm" svg:x="9.237cm" svg:y="16.882cm" svg:viewBox="0 0 221 255" svg:d="M221 175c0 12-4 25-9 33-4 13-12 17-21 26-8 8-21 13-29 17-13 0-30 4-47 4h-115v-255h101c22 0 35 0 48 0 8 0 17 4 25 8 13 6 17 14 21 23 5 8 9 17 9 29 0 9-4 21-9 30-8 13-17 17-29 21v4c17 5 29 9 42 21 9 9 13 22 13 39zM136 73c0-4 0-8-4-13 0-4-4-8-9-12-4 0-13 0-22 0-4 0-17 0-29 0h-5v50h9c13 0 21 0 29 0 5 0 14 0 18-4 5 0 9-4 9-8 4-5 4-9 4-13zM153 175c0-9 0-13-4-17-4-5-9-9-17-13-4 0-13 0-22 0s-17 0-30 0h-13v63h5c17 0 33 0 38 0 9 0 18-4 26-4 4-4 9-8 13-12 4-5 4-9 4-17z">
          <text:p/>
        </draw:path>
        <draw:path draw:style-name="gr3" draw:text-style-name="P3" draw:layer="layout" svg:width="0.262cm" svg:height="0.266cm" svg:x="9.491cm" svg:y="16.874cm" svg:viewBox="0 0 263 267" svg:d="M263 136c0 38-13 72-34 97-25 22-55 34-97 34s-73-12-98-34c-22-25-34-59-34-97 0-42 12-76 34-97 25-27 56-39 98-39s72 12 97 39c21 21 34 55 34 97zM174 200c9-9 13-17 17-30 4-9 4-21 4-34 0-17 0-30-4-42-4-9-8-17-17-26-4-4-12-12-17-12-8-5-17-5-25-5-9 0-17 0-26 5-4 0-12 8-16 12-9 9-13 17-17 26-6 12-6 25-6 42 0 13 0 25 6 38 4 9 8 17 17 26 4 8 12 12 16 16 9 0 17 5 26 5 8 0 17-5 25-5 9-4 13-8 17-16z">
          <text:p/>
        </draw:path>
        <draw:polygon draw:style-name="gr3" draw:text-style-name="P3" draw:layer="layout" svg:width="0.258cm" svg:height="0.254cm" svg:x="9.779cm" svg:y="16.882cm" svg:viewBox="0 0 259 255" draw:points="259,0 161,158 161,255 97,255 97,158 0,0 76,0 131,98 183,0">
          <text:p/>
        </draw:polygon>
        <draw:path draw:style-name="gr3" draw:text-style-name="P3" draw:layer="layout" svg:width="0.263cm" svg:height="0.254cm" svg:x="10.045cm" svg:y="16.882cm" svg:viewBox="0 0 264 255" svg:d="M264 255h-68l-17-51h-93l-21 51h-65l94-255h77zM162 158l-30-93-33 93z">
          <text:p/>
        </draw:path>
        <draw:path draw:style-name="gr3" draw:text-style-name="P3" draw:layer="layout" svg:width="0.262cm" svg:height="0.254cm" svg:x="10.439cm" svg:y="16.882cm" svg:viewBox="0 0 263 255" svg:d="M263 255h-67l-17-51h-94l-22 51h-63l93-255h76zM161 158l-30-93-34 93z">
          <text:p/>
        </draw:path>
        <draw:polygon draw:style-name="gr3" draw:text-style-name="P3" draw:layer="layout" svg:width="0.183cm" svg:height="0.254cm" svg:x="10.739cm" svg:y="16.882cm" svg:viewBox="0 0 184 255" draw:points="184,255 0,255 0,0 64,0 64,204 184,204">
          <text:p/>
        </draw:polygon>
        <draw:path draw:style-name="gr3" draw:text-style-name="P3" draw:layer="layout" svg:width="0.216cm" svg:height="0.254cm" svg:x="10.964cm" svg:y="16.882cm" svg:viewBox="0 0 217 255" svg:d="M217 175c0 12 0 25-9 33-4 13-8 17-17 26-12 8-21 13-34 17-12 0-29 4-46 4h-111v-255h97c22 0 35 0 48 0 8 0 17 4 25 8 13 6 17 14 26 23 4 8 4 17 4 29 0 9-4 21-9 30-8 13-17 17-29 21v4c17 5 29 9 42 21 9 9 13 22 13 39zM132 73c0-4 0-8 0-13-4-4-8-8-13-12-4 0-13 0-18 0-8 0-16 0-29 0h-9v50h13c9 0 17 0 25 0 10 0 14 0 18-4 5 0 9-4 13-8 0-5 0-9 0-13zM149 175c0-9 0-13-4-17-4-5-9-9-17-13-4 0-13 0-22 0s-17 0-30 0h-13v63h5c21 0 33 0 43 0 4 0 13-4 21-4 4-4 13-8 13-12 4-5 4-9 4-17z">
          <text:p/>
        </draw:path>
        <draw:path draw:style-name="gr3" draw:text-style-name="P3" draw:layer="layout" svg:width="0.224cm" svg:height="0.258cm" svg:x="11.231cm" svg:y="16.882cm" svg:viewBox="0 0 225 259" svg:d="M225 162c0 30-9 55-25 72-22 17-51 25-85 25-39 0-69-8-86-25-21-17-29-38-29-72v-162h63v158c0 17 4 29 13 42 9 8 22 13 39 13 13 0 25-5 34-13 8-8 12-21 12-42v-158h64z">
          <text:p/>
        </draw:path>
        <draw:path draw:style-name="gr3" draw:text-style-name="P3" draw:layer="layout" svg:width="0.263cm" svg:height="0.334cm" svg:x="11.501cm" svg:y="16.874cm" svg:viewBox="0 0 264 335" svg:d="M179 199c5-9 9-17 13-30 4-9 4-21 4-34 0-17 0-30-4-42-4-9-8-17-13-26-8-4-12-12-22-12-8-5-17-5-25-5-9 0-17 0-21 5-9 0-17 8-22 12-4 9-12 17-12 26-5 12-9 25-9 42 0 13 4 25 9 38 0 9 4 17 12 26 5 8 13 12 22 16 4 0 12 5 21 5 8 0 17-5 25-5 10-4 14-8 22-16zM184 258c0 12 4 21 12 25 4 4 13 9 30 9 4 0 8 0 13-5 8 0 12-4 16-4h5v48c-5 0-13 0-21 4-9 0-17 0-34 0-13 0-26 0-34-4-14-5-22-10-27-14-8-8-12-17-17-25-4-5-4-17-4-26-38-4-67-17-89-38-21-25-34-55-34-93 0-42 13-76 34-97 26-26 60-38 98-38 43 0 77 12 98 38 25 21 34 55 34 97 0 30-4 55-21 76-13 21-30 38-59 47z">
          <text:p/>
        </draw:path>
        <draw:path draw:style-name="gr3" draw:text-style-name="P3" draw:layer="layout" svg:width="0.229cm" svg:height="0.258cm" svg:x="11.819cm" svg:y="16.882cm" svg:viewBox="0 0 230 259" svg:d="M230 162c0 30-13 55-30 72-21 17-47 25-86 25-38 0-67-8-84-25-22-17-30-38-30-72v-162h63v158c0 17 5 29 13 42 9 8 21 13 38 13s26-5 34-13c10-8 14-21 14-42v-158h68z">
          <text:p/>
        </draw:path>
        <draw:polygon draw:style-name="gr3" draw:text-style-name="P3" draw:layer="layout" svg:width="0.182cm" svg:height="0.254cm" svg:x="12.107cm" svg:y="16.882cm" svg:viewBox="0 0 183 255" draw:points="183,255 0,255 0,0 183,0 183,48 63,48 63,94 173,94 173,141 63,141 63,204 183,204">
          <text:p/>
        </draw:polygon>
        <draw:path draw:style-name="gr3" draw:text-style-name="P3" draw:layer="layout" svg:width="0.246cm" svg:height="0.254cm" svg:x="12.348cm" svg:y="16.882cm" svg:viewBox="0 0 247 255" svg:d="M145 77c0-8-4-12-4-17-4-4-9-8-17-8-4-4-9-4-13-4-8 0-12 0-21 0h-25v67h21c13 0 21 0 25 0 9-4 13-4 17-8 9-4 9-9 13-13 0-4 4-8 4-17zM247 255h-81l-72-93h-29v93h-65v-255h111c13 0 26 0 38 0 13 4 21 4 30 14 13 4 17 12 25 21 5 8 9 21 9 34 0 21-4 34-13 46-8 13-21 21-38 30z">
          <text:p/>
        </draw:path>
        <draw:path draw:style-name="gr3" draw:text-style-name="P3" draw:layer="layout" svg:width="0.263cm" svg:height="0.334cm" svg:x="12.606cm" svg:y="16.874cm" svg:viewBox="0 0 264 335" svg:d="M179 199c4-9 9-17 13-30 4-9 4-21 4-34 0-17 0-30-4-42-4-9-9-17-13-26-8-4-13-12-21-12-8-5-17-5-25-5-9 0-13 0-22 5-8 0-17 8-22 12-4 9-8 17-12 26-5 12-9 25-9 42 0 13 4 25 9 38 0 9 8 17 12 26 5 8 14 12 22 16 5 0 13 5 22 5 8 0 17-5 25-5 8-4 13-8 21-16zM183 258c5 12 5 21 13 25 4 4 13 9 30 9 4 0 8 0 17-5 4 0 8-4 12-4h5v48c-5 0-13 0-22 4-4 0-16 0-33 0-13 0-26 0-34-4-13-5-21-10-26-14-8-8-12-17-17-25-4-5-4-17-4-26-39-4-69-17-90-38-21-25-34-55-34-93 0-42 13-76 38-97 22-26 56-38 95-38 42 0 76 12 97 38 25 21 34 55 34 97 0 30-4 55-17 76-17 21-34 38-64 47z">
          <text:p/>
        </draw:path>
        <draw:path draw:style-name="gr3" draw:text-style-name="P3" draw:layer="layout" svg:width="0.228cm" svg:height="0.258cm" svg:x="12.92cm" svg:y="16.882cm" svg:viewBox="0 0 229 259" svg:d="M229 162c0 30-12 55-29 72-23 17-48 25-86 25s-68-8-85-25c-21-17-29-38-29-72v-162h67v158c0 17 0 29 9 42 8 8 21 13 38 13s30-5 34-13c8-8 13-21 13-42v-158h68z">
          <text:p/>
        </draw:path>
        <draw:polygon draw:style-name="gr3" draw:text-style-name="P3" draw:layer="layout" svg:width="0.182cm" svg:height="0.254cm" svg:x="13.208cm" svg:y="16.882cm" svg:viewBox="0 0 183 255" draw:points="183,255 0,255 0,0 183,0 183,48 63,48 63,94 174,94 174,141 63,141 63,204 183,204">
          <text:p/>
        </draw:polygon>
        <draw:path draw:style-name="gr3" draw:text-style-name="P3" draw:layer="layout" svg:width="0.22cm" svg:height="0.254cm" svg:x="13.572cm" svg:y="16.882cm" svg:viewBox="0 0 221 255" svg:d="M221 175c0 12-5 25-9 33-4 13-12 17-21 26-8 8-22 13-35 17-12 0-25 4-46 4h-110v-255h97c21 0 38 0 47 0 8 0 16 4 29 8 10 6 18 14 22 23 5 8 9 17 9 29 0 9-4 21-13 30-4 13-18 17-26 21v4c18 5 30 9 39 21 8 9 17 22 17 39zM135 73c0-4-4-8-4-13-4-4-9-8-13-12-4 0-8 0-17 0-8 0-17 0-29 0h-9v50h13c8 0 17 0 25 0 9 0 13 0 17-4 9 0 13-4 13-8 0-5 4-9 4-13zM148 175c0-9 0-13-4-17 0-5-9-9-17-13-5 0-9 0-22 0-8 0-17 0-25 0h-17v63h4c21 0 34 0 43 0 8 0 17-4 21-4 8-4 13-8 13-12 4-5 4-9 4-17z">
          <text:p/>
        </draw:path>
        <draw:polygon draw:style-name="gr3" draw:text-style-name="P3" draw:layer="layout" svg:width="0.187cm" svg:height="0.254cm" svg:x="13.838cm" svg:y="16.882cm" svg:viewBox="0 0 188 255" draw:points="188,255 0,255 0,0 188,0 188,48 65,48 65,94 179,94 179,141 65,141 65,204 188,204">
          <text:p/>
        </draw:polygon>
        <draw:path draw:style-name="gr3" draw:text-style-name="P3" draw:layer="layout" svg:width="0.245cm" svg:height="0.254cm" svg:x="14.08cm" svg:y="16.882cm" svg:viewBox="0 0 246 255" svg:d="M145 77c0-8-5-12-5-17-4-4-8-8-12-8-5-4-13-4-17-4-5 0-13 0-22 0h-25v67h21c13 0 21 0 26 0 8-4 17-4 21-8s8-9 8-13c5-4 5-8 5-17zM246 255h-80l-68-93h-34v93h-64v-255h111c17 0 29 0 38 0 12 4 21 4 29 14 13 4 22 12 26 21 4 8 8 21 8 34 0 21-4 34-12 46-9 13-22 21-39 30z">
          <text:p/>
        </draw:path>
        <draw:polygon draw:style-name="gr3" draw:text-style-name="P3" draw:layer="layout" svg:width="0.233cm" svg:height="0.254cm" svg:x="14.359cm" svg:y="16.882cm" svg:viewBox="0 0 234 255" draw:points="234,255 170,255 59,77 59,255 0,255 0,0 80,0 175,145 175,0 234,0">
          <text:p/>
        </draw:polygon>
        <draw:path draw:style-name="gr3" draw:text-style-name="P3" draw:layer="layout" svg:width="0.266cm" svg:height="0.254cm" svg:x="14.626cm" svg:y="16.882cm" svg:viewBox="0 0 267 255" svg:d="M267 255h-67l-22-51h-94l-17 51h-67l97-255h73zM166 158l-35-93-30 93z">
          <text:p/>
        </draw:path>
        <draw:path draw:style-name="gr3" draw:text-style-name="P3" draw:layer="layout" svg:width="0.246cm" svg:height="0.254cm" svg:x="14.926cm" svg:y="16.882cm" svg:viewBox="0 0 247 255" svg:d="M145 77c0-8 0-12-5-17-4-4-9-8-13-8-4-4-12-4-17-4-4 0-12 0-21 0h-21v67h17c13 0 21 0 30 0 4-4 12-4 16-8 5-4 9-9 9-13 5-4 5-8 5-17zM247 255h-81l-68-93h-30v93h-68v-255h110c17 0 30 0 39 0 13 4 22 4 34 14 9 4 17 12 21 21 5 8 9 21 9 34 0 21-4 34-13 46-8 13-21 21-38 30z">
          <text:p/>
        </draw:path>
        <draw:path draw:style-name="gr3" draw:text-style-name="P3" draw:layer="layout" svg:width="0.241cm" svg:height="0.254cm" svg:x="15.206cm" svg:y="16.882cm" svg:viewBox="0 0 242 255" svg:d="M242 128c0 21-4 42-17 64-8 16-25 33-38 42-13 8-30 13-42 17-17 4-34 4-56 4h-89v-255h93c22 0 39 0 56 4 13 4 25 10 38 14 17 13 30 25 42 47 9 16 13 38 13 63zM174 128c0-17-4-34-8-47-9-8-17-21-30-25-8-4-13-4-21-8-9 0-18 0-31 0h-17v160h17c13 0 27-4 35-4 4 0 13-4 21-8 13-4 22-17 26-26 4-12 8-25 8-42z">
          <text:p/>
        </draw:path>
        <draw:polygon draw:style-name="gr3" draw:text-style-name="P3" draw:layer="layout" svg:width="0.152cm" svg:height="0.254cm" svg:x="15.485cm" svg:y="16.882cm" svg:viewBox="0 0 153 255" draw:points="153,255 0,255 0,208 42,208 42,43 0,43 0,0 153,0 153,43 111,43 111,208 153,208">
          <text:p/>
        </draw:polygon>
        <draw:polygon draw:style-name="gr3" draw:text-style-name="P3" draw:layer="layout" svg:width="0.233cm" svg:height="0.254cm" svg:x="15.692cm" svg:y="16.882cm" svg:viewBox="0 0 234 255" draw:points="234,255 170,255 60,77 60,255 0,255 0,0 81,0 174,145 174,0 234,0">
          <text:p/>
        </draw:polygon>
        <draw:path draw:style-name="gr3" draw:text-style-name="P3" draw:layer="layout" svg:width="0.263cm" svg:height="0.266cm" svg:x="15.976cm" svg:y="16.874cm" svg:viewBox="0 0 264 267" svg:d="M264 136c0 38-13 72-34 97-26 22-60 34-99 34-42 0-76-12-97-34-25-25-34-59-34-97 0-42 9-76 34-97 21-27 55-39 97-39 39 0 73 12 99 39 21 21 34 55 34 97zM175 200c8-9 12-17 17-30 0-9 4-21 4-34 0-17-4-30-9-42 0-9-8-17-12-26-5-4-13-12-21-12-5-5-13-5-23-5-8 0-17 0-25 5-9 0-13 8-21 12-4 9-9 17-13 26-4 12-4 25-4 42 0 13 0 25 4 38 4 9 9 17 13 26 8 8 12 12 21 16 8 0 17 5 25 5 10 0 18-5 23-5 8-4 16-8 21-16z">
          <text:p/>
        </draw:path>
        <draw:path draw:style-name="gr3" draw:text-style-name="P3" draw:layer="layout" svg:width="0.22cm" svg:height="0.254cm" svg:x="6.671cm" svg:y="17.411cm" svg:viewBox="0 0 221 255" svg:d="M221 127c0 21-8 43-17 64-8 17-25 34-42 42-8 8-21 14-38 18-13 4-34 4-55 4h-69v-255h69c21 0 42 0 59 4 13 5 26 9 34 13 21 13 34 26 42 47 9 17 17 38 17 63zM183 127c0-21-4-38-8-51-9-17-17-25-34-33-9-5-21-9-30-13-12 0-25-4-42-4h-31v199h31c17 0 30 0 42-5 13 0 26-4 34-12 13-9 21-17 30-34 4-13 8-30 8-47z">
          <text:p/>
        </draw:path>
        <draw:path draw:style-name="gr3" draw:text-style-name="P3" draw:layer="layout" svg:width="0.174cm" svg:height="0.203cm" svg:x="6.929cm" svg:y="17.466cm" svg:viewBox="0 0 175 204" svg:d="M175 107h-145c0 13 4 21 9 30 4 8 8 17 12 21 9 8 13 13 21 13 10 4 18 4 31 4s25 0 38-9c13-4 21-8 30-12v33c-13 5-21 9-34 13s-21 4-34 4c-35 0-60-8-77-25s-26-42-26-72c0-35 9-60 26-77s38-30 69-30c25 0 46 9 59 26 13 12 21 33 21 63zM141 81c0-17-4-30-13-38-8-9-21-13-38-13-18 0-30 4-39 13-12 12-17 25-21 38z">
          <text:p/>
        </draw:path>
        <draw:path draw:style-name="gr3" draw:text-style-name="P3" draw:layer="layout" svg:width="0.148cm" svg:height="0.199cm" svg:x="7.137cm" svg:y="17.47cm" svg:viewBox="0 0 149 200" svg:d="M149 141c0 17-4 30-21 42-13 13-34 17-59 17-13 0-26 0-39-4s-22-8-30-13v-33c13 4 21 12 34 17 13 4 26 8 39 8s25-4 34-8c8-5 12-13 12-22 0-8-4-12-8-17-4-4-13-8-25-12-5 0-9 0-17 0-9-4-17-4-22-9-17-4-30-8-34-17-9-8-13-21-13-34 0-9 0-13 4-22 4-8 9-12 17-17 4-8 13-12 26-12 9-5 17-5 30-5s26 0 38 5c9 0 21 4 30 8v34h-4c-9-4-17-13-30-17s-25-4-34-4c-13 0-21 0-30 8-9 5-13 9-13 17 0 10 0 18 9 22 4 0 13 5 21 9 9 0 13 0 22 4 8 0 12 0 17 4 16 5 29 9 33 17 9 9 13 21 13 34z">
          <text:p/>
        </draw:path>
        <draw:path draw:style-name="gr3" draw:text-style-name="P3" draw:layer="layout" svg:width="0.174cm" svg:height="0.203cm" svg:x="7.323cm" svg:y="17.466cm" svg:viewBox="0 0 175 204" svg:d="M175 107h-140c0 13 0 21 4 30 5 8 9 17 13 21 8 8 13 13 21 13 9 4 17 4 30 4 12 0 25 0 38-9 13-4 21-8 30-12v33c-13 5-22 9-34 13-13 4-22 4-34 4-34 0-59-8-77-25-17-17-26-42-26-72 0-35 9-60 26-77 18-17 39-30 68-30 26 0 47 9 60 26 12 12 21 33 21 63zM141 81c0-17-4-30-13-38-8-9-21-13-38-13s-30 4-38 13c-13 12-17 25-17 38z">
          <text:p/>
        </draw:path>
        <draw:path draw:style-name="gr3" draw:text-style-name="P3" draw:layer="layout" svg:width="0.28cm" svg:height="0.199cm" svg:x="7.543cm" svg:y="17.466cm" svg:viewBox="0 0 281 200" svg:d="M281 200h-34v-110c0-8 0-17 0-25 0-5 0-14-4-18-5-4-5-9-13-13-4 0-9 0-21 0-9 0-17 0-26 4-8 5-17 13-25 17 0 5 0 10 0 10 0 4 0 8 0 12v123h-35v-110c0-8 0-17 0-25 0-5-4-14-4-18-4-4-9-9-13-13-4 0-13 0-21 0s-17 0-25 4c-9 5-17 9-26 17v145h-34v-191h34v21c9-9 17-17 30-21 8-5 21-9 29-9 13 0 26 4 34 9 10 8 18 12 22 25 13-13 26-21 34-25 13-5 26-9 38-9 22 0 34 9 47 21 8 13 13 30 13 52z">
          <text:p/>
        </draw:path>
        <draw:path draw:style-name="gr3" draw:text-style-name="P3" draw:layer="layout" svg:width="0.17cm" svg:height="0.271cm" svg:x="7.886cm" svg:y="17.398cm" svg:viewBox="0 0 171 272" svg:d="M171 171c0 17-5 29-9 42s-8 26-17 34-18 13-26 21c-13 4-21 4-34 4s-21 0-30-4c-8 0-12-4-21-8l-4 8h-30v-268h34v95c9-5 17-13 25-17 13-5 26-9 39-9 21 0 38 9 51 30 13 17 22 38 22 72zM136 171c0-21-5-38-13-51-4-13-17-17-34-17-8 0-21 0-30 4-8 5-16 9-25 17v110c9 5 17 5 21 9 9 0 17 0 26 0 17 0 29-4 38-17 12-13 17-30 17-55z">
          <text:p/>
        </draw:path>
        <draw:path draw:style-name="gr3" draw:text-style-name="P3" draw:layer="layout" svg:width="0.161cm" svg:height="0.199cm" svg:x="8.094cm" svg:y="17.47cm" svg:viewBox="0 0 162 200" svg:d="M162 196h-31v-21c-4 4-9 4-13 8-4 5-8 5-13 9-8 4-12 4-21 8-4 0-12 0-25 0-17 0-30-4-42-17-13-12-17-25-17-42s4-25 8-38c4-8 17-13 26-21 12-4 25-9 42-9s34-4 55-4v-4c0-9-4-14-4-22-5-4-9-9-13-9-4-4-9-4-17-4-4-4-13-4-17-4-13 0-21 4-30 4-12 4-21 4-33 9v-30c4-4 12-4 25-9 13 0 25 0 38 0s21 0 34 0c8 5 17 9 25 13 10 4 14 13 18 21 5 9 5 17 5 31zM131 150v-55c-13 0-21 0-38 4-13 0-21 0-30 4-8 4-17 4-21 13-8 4-8 12-8 21 0 13 0 21 8 25 8 5 17 9 30 9 12 0 21 0 29-9 13-4 21-8 30-12z">
          <text:p/>
        </draw:path>
        <draw:path draw:style-name="gr3" draw:text-style-name="P3" draw:layer="layout" svg:width="0.119cm" svg:height="0.19cm" svg:x="8.322cm" svg:y="17.475cm" svg:viewBox="0 0 120 191" svg:d="M120 34c-4 0-10-5-14-5s-13 0-17 0c-13 0-21 5-29 9-9 4-17 8-26 17v136h-34v-191h34v25c13-8 21-17 34-21 8-4 17-4 30-4 4 0 8 0 12 0 0 0 6 0 10 0z">
          <text:p/>
        </draw:path>
        <draw:path draw:style-name="gr3" draw:text-style-name="P3" draw:layer="layout" svg:width="0.169cm" svg:height="0.271cm" svg:x="8.458cm" svg:y="17.466cm" svg:viewBox="0 0 170 272" svg:d="M170 178c0 30-8 56-21 73-17 13-38 21-68 21-14 0-22 0-35 0-8-4-17-4-25-8v-34c4 4 13 4 25 8 13 5 21 5 35 5 13 0 21 0 30-5 4 0 12-4 17-8 4-4 4-14 8-18 0-9 0-13 0-21v-17c-8 8-17 12-25 17-9 4-21 4-35 4-25 0-42-9-55-25-13-17-21-39-21-68 0-17 4-30 8-43 4-12 9-25 17-33 9-5 17-13 30-17 8-5 21-9 30-9 13 0 22 4 30 4 4 5 13 5 21 13l4-8h30zM136 144v-101c-8-5-17-9-21-9-8-4-17-4-25-4-18 0-31 8-44 17-8 12-12 29-12 55 0 21 4 38 12 46 5 13 17 17 35 17 13 0 21 0 30-4 8-4 17-8 25-17z">
          <text:p/>
        </draw:path>
        <draw:path draw:style-name="gr3" draw:text-style-name="P3" draw:layer="layout" svg:width="0.161cm" svg:height="0.199cm" svg:x="8.678cm" svg:y="17.47cm" svg:viewBox="0 0 162 200" svg:d="M162 196h-30v-21c-4 4-8 4-13 8-4 5-8 5-12 9-9 4-13 4-21 8-5 0-13 0-26 0-17 0-31-4-43-17-13-12-17-25-17-42s4-25 8-38c9-8 17-13 26-21 13-4 26-9 43-9s34-4 55-4v-4c0-9-4-14-4-22-4-4-9-9-13-9-4-4-8-4-17-4-4-4-12-4-17-4-8 0-21 4-29 4-14 4-23 4-35 9v-30c4-4 12-4 26-9 13 0 26 0 38 0 13 0 26 0 34 0 9 5 17 9 26 13 8 4 12 13 16 21 5 9 5 17 5 31zM132 150v-55c-13 0-21 0-34 4-17 0-25 0-34 4-8 4-17 4-21 13-9 4-9 12-9 21 0 13 0 21 9 25 9 5 17 9 30 9s21 0 34-9c8-4 17-8 25-12z">
          <text:p/>
        </draw:path>
        <draw:path draw:style-name="gr3" draw:text-style-name="P3" draw:layer="layout" svg:width="0.169cm" svg:height="0.271cm" svg:x="8.89cm" svg:y="17.398cm" svg:viewBox="0 0 170 272" svg:d="M170 268h-35v-21c-8 8-17 17-30 21-8 4-21 4-29 4-26 0-43-8-55-25-13-17-21-42-21-72 0-17 4-34 8-47 4-12 8-21 17-29 8-9 17-17 30-21 8-5 21-9 29-9 13 0 21 4 26 4 8 5 17 5 25 9v-82h35zM135 222v-110c-8-5-17-9-21-9-9 0-17-4-26-4-17 0-29 8-42 21-8 13-13 30-13 51 0 25 5 42 13 55 4 8 17 17 34 17 13 0 21-4 30-9 8 0 17-8 25-12z">
          <text:p/>
        </draw:path>
        <draw:path draw:style-name="gr3" draw:text-style-name="P3" draw:layer="layout" svg:width="0.177cm" svg:height="0.203cm" svg:x="9.11cm" svg:y="17.466cm" svg:viewBox="0 0 178 204" svg:d="M178 103c0 34-8 55-25 76-17 17-38 25-63 25-30 0-51-8-64-25-17-21-26-42-26-76 0-31 9-56 26-73 13-21 34-30 64-30 25 0 46 9 63 30 17 17 25 42 25 73zM145 103c0-27-5-44-17-56-9-13-22-17-38-17-17 0-30 4-43 17-8 12-12 29-12 56 0 25 4 42 12 55 13 13 26 21 43 21 16 0 29-8 38-21 12-13 17-30 17-55z">
          <text:p/>
        </draw:path>
        <draw:path draw:style-name="gr3" draw:text-style-name="P3" draw:layer="layout" svg:width="0.119cm" svg:height="0.19cm" svg:x="9.334cm" svg:y="17.475cm" svg:viewBox="0 0 120 191" svg:d="M120 34c-5 0-9-5-13-5s-13 0-17 0c-9 0-21 5-30 9-8 4-18 8-26 17v136h-34v-191h34v25c14-8 26-17 35-21 8-4 17-4 29-4 5 0 9 0 13 0 0 0 4 0 9 0z">
          <text:p/>
        </draw:path>
        <draw:path draw:style-name="gr3" draw:text-style-name="P3" draw:layer="layout" svg:width="0.161cm" svg:height="0.199cm" svg:x="9.465cm" svg:y="17.47cm" svg:viewBox="0 0 162 200" svg:d="M162 196h-30v-21c-4 4-8 4-12 8-4 5-9 5-13 9-8 4-13 4-21 8-4 0-13 0-21 0-22 0-35-4-48-17-13-12-17-25-17-42s4-25 9-38c8-8 17-13 25-21 13-4 31-9 43-9 17 0 34-4 55-4v-4c0-9 0-14-4-22-4-4-8-9-12-9-5-4-9-4-17-4-5-4-13-4-17-4-9 0-21 4-31 4-8 4-21 4-34 9v-30c4-4 17-4 26-9 13 0 26 0 39 0 12 0 25 0 34 0 8 5 16 9 25 13 8 4 13 13 17 21 4 9 4 17 4 31zM132 150v-55c-12 0-21 0-33 4-17 0-26 0-34 4-9 4-18 4-22 13-9 4-9 12-9 21 0 13 4 21 9 25 8 5 18 9 30 9 13 0 21 0 34-9 9-4 17-8 25-12z">
          <text:p/>
        </draw:path>
        <draw:path draw:style-name="gr3" draw:text-style-name="P3" draw:layer="layout" svg:width="0.165cm" svg:height="0.254cm" svg:x="9.821cm" svg:y="17.411cm" svg:viewBox="0 0 166 255" svg:d="M166 76c0 9 0 22-5 30s-9 17-17 25c-9 9-17 17-30 22-13 4-29 4-46 4h-34v98h-34v-255h68c17 0 29 0 38 0 12 4 21 9 29 13 9 8 17 17 21 25 10 9 10 21 10 38zM131 76c0-8 0-17-4-21-4-8-9-12-13-17-8-4-13-8-21-8-4 0-17-4-25-4h-34v105h29c13 0 26-4 34-4 9-4 13-8 21-13 5-4 9-12 9-16 4-9 4-13 4-22z">
          <text:p/>
        </draw:path>
        <draw:path draw:style-name="gr3" draw:text-style-name="P3" draw:layer="layout" svg:width="0.123cm" svg:height="0.19cm" svg:x="10.028cm" svg:y="17.475cm" svg:viewBox="0 0 124 191" svg:d="M124 34h-4c-4 0-9-5-13-5s-8 0-17 0c-8 0-21 5-29 9-9 4-17 8-27 17v136h-34v-191h34v25c14-8 27-17 35-21s21-4 30-4c4 0 8 0 12 0 0 0 5 0 13 0z">
          <text:p/>
        </draw:path>
        <draw:path draw:style-name="gr3" draw:text-style-name="P3" draw:layer="layout" svg:width="0.174cm" svg:height="0.203cm" svg:x="10.168cm" svg:y="17.466cm" svg:viewBox="0 0 175 204" svg:d="M175 107h-141c0 13 0 21 4 30 4 8 9 17 17 21 4 8 13 13 21 13 4 4 17 4 26 4 12 0 26 0 39-9 12-4 25-8 29-12v33c-8 5-21 9-34 13-8 4-22 4-34 4-30 0-55-8-77-25-17-17-25-42-25-72 0-35 8-60 25-77s43-30 68-30c26 0 48 9 60 26 17 12 22 33 22 63zM145 81c0-17-4-30-13-38-9-9-22-13-39-13s-34 4-42 13c-9 12-17 25-17 38z">
          <text:p/>
        </draw:path>
        <draw:path draw:style-name="gr3" draw:text-style-name="P3" draw:layer="layout" svg:width="0.153cm" svg:height="0.199cm" svg:x="10.375cm" svg:y="17.47cm" svg:viewBox="0 0 154 200" svg:d="M154 141c0 17-9 30-21 42-17 13-38 17-60 17-17 0-29 0-43-4-8-4-21-8-30-13v-33h5c8 4 21 12 35 17 12 4 25 8 33 8 17 0 26-4 34-8 9-5 13-13 13-22 0-8-4-12-9-17-4-4-12-8-25-12-4 0-8 0-17 0-8-4-13-4-21-9-18-4-26-8-35-17-8-8-8-21-8-34 0-9 0-13 4-22 0-8 8-12 13-17 8-8 18-12 26-12 8-5 21-5 34-5 8 0 21 0 34 5 12 0 21 4 29 8v34c-8-4-21-13-34-17-8-4-21-4-33-4-13 0-22 0-30 8-8 5-14 9-14 17 0 10 6 18 10 22 4 0 12 5 25 9 4 0 13 0 17 4 9 0 13 0 21 4 13 5 26 9 34 17 9 9 13 21 13 34z">
          <text:p/>
        </draw:path>
        <draw:path draw:style-name="gr3" draw:text-style-name="P3" draw:layer="layout" svg:width="0.038cm" svg:height="0.258cm" svg:x="10.57cm" svg:y="17.407cm" svg:viewBox="0 0 39 259" svg:d="M39 35h-39v-35h39zM35 259h-35v-190h35z">
          <text:p/>
        </draw:path>
        <draw:path draw:style-name="gr3" draw:text-style-name="P3" draw:layer="layout" svg:width="0.169cm" svg:height="0.271cm" svg:x="10.659cm" svg:y="17.398cm" svg:viewBox="0 0 170 272" svg:d="M170 268h-33v-21c-9 8-17 17-26 21-13 4-21 4-34 4-26 0-43-8-56-25-12-17-21-42-21-72 0-17 4-34 9-47 4-12 8-21 16-29 9-9 17-17 30-21 9-5 22-9 31-9 12 0 21 4 29 4 9 5 13 5 22 9v-82h33zM137 222v-110c-9-5-13-9-22-9-8 0-12-4-21-4-22 0-35 8-43 21-13 13-17 30-17 51 0 25 4 42 13 55 8 8 21 17 39 17 8 0 17-4 25-9 9 0 21-8 26-12z">
          <text:p/>
        </draw:path>
        <draw:path draw:style-name="gr3" draw:text-style-name="P3" draw:layer="layout" svg:width="0.174cm" svg:height="0.203cm" svg:x="10.879cm" svg:y="17.466cm" svg:viewBox="0 0 175 204" svg:d="M175 107h-141c0 13 0 21 4 30 5 8 9 17 17 21 4 8 13 13 21 13 9 4 17 4 26 4 13 0 26 0 39-9 13-4 25-8 30-12v33c-9 5-22 9-30 13-13 4-26 4-39 4-30 0-55-8-72-25-21-17-30-42-30-72 0-35 9-60 26-77s42-30 67-30c27 0 48 9 61 26 17 12 21 33 21 63zM145 81c0-17-4-30-13-38-8-9-21-13-39-13-17 0-34 4-42 13-8 12-17 25-17 38z">
          <text:p/>
        </draw:path>
        <draw:path draw:style-name="gr3" draw:text-style-name="P3" draw:layer="layout" svg:width="0.161cm" svg:height="0.199cm" svg:x="11.099cm" svg:y="17.466cm" svg:viewBox="0 0 162 200" svg:d="M162 200h-29v-110c0-8 0-17-5-25 0-10 0-14-4-18s-8-9-13-13c-4 0-12 0-21 0-8 0-17 0-25 4-13 5-21 9-30 17v145h-35v-191h35v21c9-9 21-17 30-21 13-5 25-9 34-9 21 0 38 9 46 21 13 13 17 30 17 52z">
          <text:p/>
        </draw:path>
        <draw:path draw:style-name="gr3" draw:text-style-name="P3" draw:layer="layout" svg:width="0.122cm" svg:height="0.249cm" svg:x="11.303cm" svg:y="17.42cm" svg:viewBox="0 0 123 250" svg:d="M123 242c-4 4-12 4-22 4-4 4-13 4-17 4-21 0-34-4-46-17-9-8-13-25-13-50v-103h-25v-25h25v-55h30v55h68v25h-68v90c0 8 0 17 0 21 0 9 4 13 8 17 0 4 4 9 8 9 5 4 13 4 22 4 4 0 8 0 18 0 4-4 8-4 12-4z">
          <text:p/>
        </draw:path>
        <draw:path draw:style-name="gr3" draw:text-style-name="P3" draw:layer="layout" svg:width="0.173cm" svg:height="0.203cm" svg:x="11.451cm" svg:y="17.466cm" svg:viewBox="0 0 174 204" svg:d="M174 107h-140c0 13 0 21 4 30 4 8 8 17 18 21 4 8 12 13 21 13 8 4 17 4 25 4 13 0 26 0 38-9 17-4 26-8 30-12v33c-8 5-21 9-30 13-12 4-25 4-38 4-29 0-56-8-73-25-21-17-29-42-29-72 0-35 8-60 25-77s43-30 69-30c25 0 46 9 59 26 17 12 21 33 21 63zM145 81c0-17-5-30-13-38-9-9-21-13-38-13s-30 4-44 13c-8 12-16 25-16 38z">
          <text:p/>
        </draw:path>
        <draw:path draw:style-name="gr3" draw:text-style-name="P3" draw:layer="layout" svg:width="0.169cm" svg:height="0.271cm" svg:x="11.781cm" svg:y="17.398cm" svg:viewBox="0 0 170 272" svg:d="M170 268h-29v-21c-14 8-23 17-31 21-13 4-21 4-34 4-21 0-42-8-55-25s-21-42-21-72c0-17 4-34 8-47 5-12 13-21 17-29 9-9 17-17 30-21 8-5 21-9 30-9 12 0 21 4 29 4 9 5 17 5 27 9v-82h29zM141 222v-110c-10-5-18-9-27-9-8 0-13-4-21-4-17 0-34 8-42 21-13 13-17 30-17 51 0 25 4 42 12 55 9 8 22 17 39 17 8 0 16-4 25-9 13 0 21-8 31-12z">
          <text:p/>
        </draw:path>
        <draw:path draw:style-name="gr3" draw:text-style-name="P3" draw:layer="layout" svg:width="0.178cm" svg:height="0.203cm" svg:x="12.005cm" svg:y="17.466cm" svg:viewBox="0 0 179 204" svg:d="M179 103c0 34-8 55-25 76-13 17-35 25-65 25-25 0-46-8-63-25-17-21-26-42-26-76 0-31 9-56 26-73 17-21 38-30 63-30 30 0 52 9 65 30 17 17 25 42 25 73zM145 103c0-27-4-44-13-56-8-13-26-17-43-17s-29 4-38 17c-13 12-17 29-17 56 0 25 4 42 17 55 9 13 21 21 38 21s30-8 43-21c9-13 13-30 13-55z">
          <text:p/>
        </draw:path>
        <draw:polygon draw:style-name="gr3" draw:text-style-name="P3" draw:layer="layout" svg:width="0.216cm" svg:height="0.254cm" svg:x="12.323cm" svg:y="17.411cm" svg:viewBox="0 0 217 255" draw:points="217,30 128,30 128,255 94,255 94,30 0,30 0,0 217,0">
          <text:p/>
        </draw:polygon>
        <draw:path draw:style-name="gr3" draw:text-style-name="P3" draw:layer="layout" svg:width="0.211cm" svg:height="0.254cm" svg:x="12.573cm" svg:y="17.411cm" svg:viewBox="0 0 212 255" svg:d="M212 255h-43l-85-102h-51v102h-33v-255h71c17 0 30 0 39 0 12 4 21 9 29 13 9 4 17 13 21 21 5 9 9 21 9 34 0 17-4 34-17 46-9 13-21 22-38 26zM131 72c0-8 0-17-4-21 0-4-5-13-13-13-4-4-9-8-17-8-4 0-13-4-21-4h-43v97h34c13 0 21 0 30 0 8-4 13-9 21-13 4-4 9-8 13-17 0-4 0-12 0-21z">
          <text:p/>
        </draw:path>
        <draw:polygon draw:style-name="gr3" draw:text-style-name="P3" draw:layer="layout" svg:width="0.216cm" svg:height="0.254cm" svg:x="12.776cm" svg:y="17.411cm" svg:viewBox="0 0 217 255" draw:points="217,30 128,30 128,255 94,255 94,30 0,30 0,0 217,0">
          <text:p/>
        </draw:polygon>
        <draw:path draw:style-name="gr3" draw:text-style-name="P3" draw:layer="layout" svg:width="0.165cm" svg:height="0.271cm" svg:x="13.136cm" svg:y="17.398cm" svg:viewBox="0 0 166 272" svg:d="M166 268h-31v-21c-8 8-21 17-30 21-8 4-21 4-33 4-22 0-43-8-56-25-12-17-16-42-16-72 0-17 0-34 4-47 4-12 12-21 21-29 4-9 17-17 25-21 9-5 22-9 34-9 9 0 17 4 26 4 8 5 17 5 25 9v-82h31zM135 222v-110c-8-5-17-9-25-9-5 0-13-4-22-4-16 0-33 8-42 21-8 13-17 30-17 51 0 25 4 42 13 55 8 8 21 17 38 17 8 0 17-4 30-9 8 0 17-8 25-12z">
          <text:p/>
        </draw:path>
        <draw:path draw:style-name="gr3" draw:text-style-name="P3" draw:layer="layout" svg:width="0.166cm" svg:height="0.199cm" svg:x="13.351cm" svg:y="17.47cm" svg:viewBox="0 0 167 200" svg:d="M167 196h-34v-21c0 4-5 4-9 8-8 5-12 5-17 9-4 4-13 4-18 8-8 0-17 0-25 0-17 0-34-4-42-17-13-12-22-25-22-42s5-25 13-38c4-8 13-13 26-21 12-4 25-9 42-9 18 0 35-4 52-4v-4c0-9 0-14-5-22 0-4-4-9-8-9-4-4-13-4-17-4-9-4-14-4-22-4-9 0-17 4-30 4-8 4-21 4-29 9h-5v-30c9-4 17-4 30-9 13 0 21 0 34 0s26 0 35 0c12 5 21 9 29 13 5 4 13 13 17 21 0 9 5 17 5 31zM133 150v-55c-9 0-21 0-34 4-14 0-27 0-31 4-13 4-17 4-25 13-4 4-9 12-9 21 0 13 5 21 13 25 4 5 17 9 30 9 8 0 22 0 30-9 9-4 17-8 26-12z">
          <text:p/>
        </draw:path>
        <draw:path draw:style-name="gr3" draw:text-style-name="P3" draw:layer="layout" svg:width="0.182cm" svg:height="0.266cm" svg:x="13.699cm" svg:y="17.403cm" svg:viewBox="0 0 183 267" svg:d="M183 179c0 25-13 46-30 63s-38 25-59 25c-13 0-26 0-38-4-9-4-18-13-27-17-8-12-17-25-21-38-8-17-8-34-8-59 0-21 0-42 4-59 8-17 13-34 25-47 9-13 22-21 39-31 17-8 34-12 55-12 9 0 13 0 17 4 5 0 13 0 17 0v35h-4c-4 0-8-4-13-4-8 0-12-5-21-5-25 0-42 9-59 26-13 12-22 34-27 63 9-8 23-12 31-17 9 0 21-4 34-4 8 0 17 4 25 4 9 5 17 5 26 13 12 8 21 17 25 25 4 13 9 26 9 39zM145 183c0-13 0-21-5-30-4-4-8-13-17-17-4-4-8-4-17-8-4 0-12 0-17 0-12 0-21 0-29 4-9 0-18 4-27 8 0 5 0 5 0 9s0 4 0 8c0 17 0 34 5 43 5 12 9 21 18 25 4 4 8 9 17 13 4 0 12 4 21 4 17 0 29-8 38-17 8-8 13-25 13-42z">
          <text:p/>
        </draw:path>
        <draw:path draw:style-name="gr3" draw:text-style-name="P3" draw:layer="layout" svg:width="0.14cm" svg:height="0.169cm" svg:x="13.923cm" svg:y="17.403cm" svg:viewBox="0 0 141 170" svg:d="M141 166h-30v-13c-4 0-8 4-8 4-5 5-9 5-13 9-4 0-13 4-17 4s-9 0-17 0c-18 0-31-4-39-13-9-8-17-21-17-38 0-12 4-21 8-29 9-10 13-14 22-18 8-5 22-9 34-9 17-4 30-4 47-4v-4c0-4-4-9-4-13-4-4-4-8-9-8-4-5-8-5-12-5-5 0-13 0-17 0-9 0-21 0-31 5-8 0-17 4-21 4v-30c4 0 13-4 21-4 14-4 22-4 31-4 25 0 42 4 55 17 8 8 17 21 17 42zM111 128v-44c-8 0-17 0-30 0-8 0-17 6-25 6-4 4-14 4-18 8s-8 13-8 21c0 9 4 13 8 17 10 4 14 9 26 9 9 0 17-5 26-5 8-4 13-8 21-12z">
          <text:p/>
        </draw:path>
        <draw:path draw:style-name="gr3" draw:text-style-name="P3" draw:layer="layout" svg:width="0.212cm" svg:height="0.254cm" svg:x="14.249cm" svg:y="17.411cm" svg:viewBox="0 0 213 255" svg:d="M213 255h-44l-84-102h-51v102h-34v-255h72c17 0 30 0 38 0 13 4 21 9 30 13 8 4 17 13 21 21 4 9 8 21 8 34 0 17-4 34-12 46-9 13-26 22-39 26zM135 72c0-8-4-17-4-21-4-4-8-13-13-13-8-4-12-8-16-8-9 0-17-4-26-4h-42v97h38c8 0 17 0 25 0 9-4 17-9 21-13 5-4 9-8 13-17 0-4 4-12 4-21z">
          <text:p/>
        </draw:path>
        <draw:path draw:style-name="gr3" draw:text-style-name="P3" draw:layer="layout" svg:width="0.174cm" svg:height="0.203cm" svg:x="14.473cm" svg:y="17.466cm" svg:viewBox="0 0 175 204" svg:d="M175 107h-145c0 13 4 21 8 30 0 8 9 17 13 21 4 8 13 13 21 13 9 4 17 4 26 4 17 0 29 0 42-9 14-4 22-8 26-12h5v33c-13 5-22 9-35 13s-26 4-34 4c-34 0-59-8-76-25s-26-42-26-72c0-35 9-60 26-77s38-30 67-30c26 0 43 9 61 26 12 12 21 33 21 63zM140 81c0-17-4-30-13-38-8-9-21-13-38-13s-29 4-42 13c-9 12-13 25-17 38z">
          <text:p/>
        </draw:path>
        <draw:path draw:style-name="gr3" draw:text-style-name="P3" draw:layer="layout" svg:width="0.169cm" svg:height="0.271cm" svg:x="14.681cm" svg:y="17.466cm" svg:viewBox="0 0 170 272" svg:d="M170 178c0 30-8 56-25 73-13 13-39 21-69 21-9 0-17 0-30 0-8-4-17-4-29-8v-34h4c4 4 13 4 25 8 9 5 21 5 34 5 9 0 21 0 26-5 9 0 13-4 17-8 5-4 9-14 9-18 4-9 4-13 4-21v-17c-8 8-21 12-30 17-9 4-17 4-34 4-21 0-38-9-55-25-13-17-17-39-17-68 0-17 0-30 4-43 4-12 13-25 21-33 9-5 17-13 26-17 12-5 21-9 33-9 9 0 22 4 27 4 8 5 17 5 25 13v-8h34zM136 144v-101c-8-5-17-9-25-9-5-4-14-4-22-4-17 0-30 8-43 17-8 12-12 29-12 55 0 21 0 38 8 46 9 13 21 17 38 17 9 0 21 0 31-4 8-4 17-8 25-17z">
          <text:p/>
        </draw:path>
        <draw:path draw:style-name="gr3" draw:text-style-name="P3" draw:layer="layout" svg:width="0.038cm" svg:height="0.258cm" svg:x="14.909cm" svg:y="17.407cm" svg:viewBox="0 0 39 259" svg:d="M39 35h-39v-35h39zM39 259h-34v-190h34z">
          <text:p/>
        </draw:path>
        <draw:path draw:style-name="gr3" draw:text-style-name="P3" draw:layer="layout" svg:width="0.161cm" svg:height="0.283cm" svg:x="15.002cm" svg:y="17.386cm" svg:viewBox="0 0 162 284" svg:d="M162 280h-34v-21c0 4-4 4-8 8-5 5-14 5-18 9s-8 4-17 8c-8 0-17 0-25 0-17 0-30-4-43-17-12-12-17-25-17-42s0-25 9-38c4-8 13-13 25-21 13-4 26-9 43-9s34-4 51-4v-4c0-9 0-13 0-21-4-4-8-9-13-9-4-4-9-4-17-4-4-4-13-4-21-4-9 0-17 4-26 4-12 4-21 4-34 9v-30c5-4 13-4 26-9 12 0 25 0 34 0 17 0 25 0 38 0 9 5 18 9 26 13 9 4 13 13 17 21 4 9 4 17 4 30zM128 234v-55c-8 0-22 0-34 4-13 0-22 0-30 4-9 4-17 4-25 13-5 4-9 12-9 21 0 13 4 21 13 25 4 5 17 9 29 9 13 0 22 0 30-9 13-4 22-8 26-12zM158 0c0 17-4 30-13 43-4 9-17 13-30 13-4 0-13-4-17-4-4-5-9-5-13-9-8-8-13-8-17-13-4-4-4-4-13-4-4 0-8 4-12 9 0 4-4 12-4 21h-22c0-17 5-30 13-39 9-13 17-17 30-17 4 0 12 4 17 4 4 4 8 8 17 13 4 5 8 5 12 9 5 4 9 4 14 4 4 0 8-4 13-8 4-5 4-14 4-22z">
          <text:p/>
        </draw:path>
        <draw:path draw:style-name="gr3" draw:text-style-name="P3" draw:layer="layout" svg:width="0.178cm" svg:height="0.203cm" svg:x="15.214cm" svg:y="17.466cm" svg:viewBox="0 0 179 204" svg:d="M179 103c0 34-9 55-25 76-17 17-39 25-65 25-30 0-51-8-68-25-12-21-21-42-21-76 0-31 9-56 21-73 17-21 38-30 68-30 26 0 48 9 65 30 16 17 25 42 25 73zM145 103c0-27-8-44-17-56-8-13-21-17-39-17-21 0-34 4-42 17-9 12-13 29-13 56 0 25 4 42 13 55 8 13 25 21 42 21 18 0 31-8 39-21 9-13 17-30 17-55z">
          <text:p/>
        </draw:path>
        <draw:path draw:style-name="gr4" draw:text-style-name="P4" draw:layer="layout" svg:width="1.947cm" svg:height="1.952cm" svg:x="9.965cm" svg:y="14.477cm" svg:viewBox="0 0 1948 1953" svg:d="M1893 1462h4c9 0 13 4 13 8 0 9-4 9-13 9h-4zM1851 1483c0 26 25 47 51 47 29 0 46-21 46-47 0-29-17-46-46-46-26 0-51 17-51 46zM1893 1487h4c9 0 13 5 13 13l4 9h9l-5-9c0-8-4-17-8-17 4-4 13-4 13-13-5-12-9-21-26-21h-17v60h13zM1863 1483c0-21 17-38 39-38 21 0 38 17 38 38s-17 34-38 34c-22 0-39-13-39-34zM1940 1352c4-17 8-21 8-34 0-80-131-118-330-118-68 0-148 8-237 12-64-34-123-72-178-114-140-119-245-305-305-495 26-157 26-292 34-441-17 68-30 178-59 339-38-114-51-233-51-322 0-17 0-140 42-170 26 17 60 42 68 118 26-127-21-127-97-127-68 0-68 162-68 200 0 60 8 123 21 195 13 68 26 144 47 212 0 110-518 1321-797 1321-13-68 123-259 313-403-271 144-351 305-351 377 0 38 80 51 89 51 93 0 241-140 453-508 233-80 538-140 809-169 170 89 360 139 474 139 64 0 98-12 106-42-17 4-38 13-63 13-89 0-246-51-398-123 139-8 474-25 470 89zM542 1441c225-390 293-584 331-724 131 339 309 453 406 512-233 38-495 106-737 212z">
          <text:p/>
        </draw:path>
        <draw:path draw:style-name="gr3" draw:text-style-name="P3" draw:layer="layout" svg:width="0.288cm" svg:height="0.284cm" svg:x="6.701cm" svg:y="14.765cm" svg:viewBox="0 0 289 285" svg:d="M255 285h34l-17-285h-47l-51 137c-12 38-21 68-29 97-9-29-17-59-30-97l-46-137h-48l-21 285h34l8-123c5-42 5-90 5-124h5c4 34 17 69 29 112l47 131h30l46-136c17-38 25-73 38-107 0 34 4 82 4 120z">
          <text:p/>
        </draw:path>
        <draw:path draw:style-name="gr3" draw:text-style-name="P3" draw:layer="layout" svg:width="0.237cm" svg:height="0.284cm" svg:x="7.023cm" svg:y="14.765cm" svg:viewBox="0 0 238 285" svg:d="M169 196l30 89h39l-99-285h-42l-97 285h38l29-89zM76 166l25-81c9-17 13-34 17-51 4 17 9 34 13 51l29 81z">
          <text:p/>
        </draw:path>
        <draw:path draw:style-name="gr3" draw:text-style-name="P3" draw:layer="layout" svg:width="0.182cm" svg:height="0.284cm" svg:x="7.302cm" svg:y="14.765cm" svg:viewBox="0 0 183 285" svg:d="M0 285h34v-123h39c30 0 47 17 55 55 8 34 13 60 17 68h38c-4-13-13-38-21-80-4-26-21-47-42-55 29-13 55-34 55-73 0-22-9-43-22-55-21-17-42-22-85-22-26 0-51 0-68 5zM34 30c8 0 21-4 39-4 38 0 63 17 63 55 0 30-25 52-63 52h-39z">
          <text:p/>
        </draw:path>
        <draw:polygon draw:style-name="gr3" draw:text-style-name="P3" draw:layer="layout" svg:width="0.038cm" svg:height="0.284cm" svg:x="7.526cm" svg:y="14.765cm" svg:viewBox="0 0 39 285" draw:points="0,285 39,285 39,0 0,0">
          <text:p/>
        </draw:polygon>
        <draw:path draw:style-name="gr3" draw:text-style-name="P3" draw:layer="layout" svg:width="0.233cm" svg:height="0.284cm" svg:x="7.607cm" svg:y="14.765cm" svg:viewBox="0 0 234 285" svg:d="M166 196l30 89h38l-94-285h-47l-93 285h38l25-89zM72 166l29-81c5-17 9-34 13-51 4 17 9 34 17 51l25 81z">
          <text:p/>
        </draw:path>
        <draw:path draw:style-name="gr3" draw:text-style-name="P3" draw:layer="layout" svg:width="0.216cm" svg:height="0.292cm" svg:x="7.954cm" svg:y="14.761cm" svg:viewBox="0 0 217 293" svg:d="M208 250c-17 4-38 8-59 8-69 0-111-42-111-110 0-76 47-118 111-118 26 0 42 4 59 12l9-29c-13-4-34-13-68-13-90 0-149 59-149 148 0 93 59 145 141 145 34 0 59-8 76-12z">
          <text:p/>
        </draw:path>
        <draw:polygon draw:style-name="gr3" draw:text-style-name="P3" draw:layer="layout" svg:width="0.157cm" svg:height="0.284cm" svg:x="8.212cm" svg:y="14.765cm" svg:viewBox="0 0 158 285" draw:points="0,285 158,285 158,255 38,255 38,0 0,0">
          <text:p/>
        </draw:polygon>
        <draw:path draw:style-name="gr3" draw:text-style-name="P3" draw:layer="layout" svg:width="0.237cm" svg:height="0.284cm" svg:x="8.39cm" svg:y="14.765cm" svg:viewBox="0 0 238 285" svg:d="M170 196l30 89h38l-97-285h-43l-98 285h39l30-89zM77 166l26-81c4-17 12-34 17-51 4 17 8 34 12 51l30 81z">
          <text:p/>
        </draw:path>
        <draw:path draw:style-name="gr3" draw:text-style-name="P3" draw:layer="layout" svg:width="0.182cm" svg:height="0.284cm" svg:x="8.669cm" svg:y="14.765cm" svg:viewBox="0 0 183 285" svg:d="M0 285h34v-123h34c34 0 51 17 59 55 9 34 13 60 17 68h39c-4-13-12-38-21-80-9-26-22-47-43-55 30-13 56-34 56-73 0-22-9-43-26-55-17-17-43-22-81-22-25 0-51 0-68 5zM34 30c9 0 21-4 38-4 38 0 64 17 64 55 0 30-26 52-64 52h-38z">
          <text:p/>
        </draw:path>
        <draw:path draw:style-name="gr3" draw:text-style-name="P3" draw:layer="layout" svg:width="0.232cm" svg:height="0.284cm" svg:x="8.873cm" svg:y="14.765cm" svg:viewBox="0 0 233 285" svg:d="M166 196l29 89h38l-93-285h-46l-94 285h38l30-89zM73 166l29-81c4-17 9-34 13-51 4 17 8 34 17 51l25 81z">
          <text:p/>
        </draw:path>
        <draw:path draw:style-name="gr3" draw:text-style-name="P3" draw:layer="layout" svg:width="0.169cm" svg:height="0.292cm" svg:x="9.224cm" svg:y="14.761cm" svg:viewBox="0 0 170 293" svg:d="M0 271c13 14 42 22 72 22 68 0 98-39 98-81 0-43-26-68-73-85-38-17-55-30-55-55 0-17 13-42 51-42 30 0 47 8 55 12l14-29c-14-4-35-13-65-13-55 0-93 34-93 76 0 43 30 64 76 81 38 12 51 29 51 55 0 29-21 51-59 51-21 0-47-9-64-22z">
          <text:p/>
        </draw:path>
        <draw:path draw:style-name="gr3" draw:text-style-name="P3" draw:layer="layout" svg:width="0.237cm" svg:height="0.284cm" svg:x="9.423cm" svg:y="14.765cm" svg:viewBox="0 0 238 285" svg:d="M165 196l31 89h42l-98-285h-43l-97 285h38l30-89zM76 166l26-81c4-17 8-34 12-51h4c5 17 9 34 13 51l30 81z">
          <text:p/>
        </draw:path>
        <draw:path draw:style-name="gr3" draw:text-style-name="P3" draw:layer="layout" svg:width="0.178cm" svg:height="0.284cm" svg:x="9.698cm" svg:y="14.765cm" svg:viewBox="0 0 179 285" svg:d="M0 285c13 0 34 0 59 0 47 0 78-8 99-25 12-13 21-34 21-55 0-43-30-64-56-72 30-13 47-34 47-65 0-21-8-38-25-46-17-17-39-22-77-22-26 0-51 0-68 5zM38 30c4 0 17-4 34-4 34 0 60 12 60 46 0 31-22 48-60 48h-34zM38 150h30c42 0 73 16 73 55 0 38-35 55-73 55-13 0-21-5-30-5z">
          <text:p/>
        </draw:path>
        <draw:path draw:style-name="gr3" draw:text-style-name="P3" draw:layer="layout" svg:width="0.258cm" svg:height="0.292cm" svg:x="9.91cm" svg:y="14.761cm" svg:viewBox="0 0 259 293" svg:d="M132 0c-76 0-132 59-132 148 0 85 52 145 128 145 72 0 131-52 131-149 0-85-51-144-127-144zM132 30c59 0 89 59 89 114 0 64-34 119-89 119-59 0-93-55-93-115 0-63 29-118 93-118z">
          <text:p/>
        </draw:path>
        <draw:path draw:style-name="gr3" draw:text-style-name="P3" draw:layer="layout" svg:width="0.22cm" svg:height="0.284cm" svg:x="10.189cm" svg:y="14.765cm" svg:viewBox="0 0 221 285" svg:d="M128 285v-123l93-162h-42l-38 81c-13 22-21 39-30 56-8-17-17-34-29-56l-39-81h-43l90 162v123z">
          <text:p/>
        </draw:path>
        <draw:path draw:style-name="gr3" draw:text-style-name="P3" draw:layer="layout" svg:width="0.233cm" svg:height="0.284cm" svg:x="10.422cm" svg:y="14.765cm" svg:viewBox="0 0 234 285" svg:d="M166 196l30 89h38l-93-285h-48l-93 285h34l29-89zM72 166l30-81c4-17 8-34 12-51 5 17 9 34 17 51l27 81z">
          <text:p/>
        </draw:path>
        <draw:path draw:style-name="gr3" draw:text-style-name="P3" draw:layer="layout" svg:width="0.237cm" svg:height="0.28cm" svg:x="6.688cm" svg:y="15.269cm" svg:viewBox="0 0 238 281" svg:d="M166 191l30 90h42l-97-281h-47l-94 281h38l31-90zM73 165l30-84c4-17 8-34 12-51h5c4 17 8 34 12 51l30 84z">
          <text:p/>
        </draw:path>
        <draw:polygon draw:style-name="gr3" draw:text-style-name="P3" draw:layer="layout" svg:width="0.157cm" svg:height="0.28cm" svg:x="6.963cm" svg:y="15.269cm" svg:viewBox="0 0 158 281" draw:points="0,281 158,281 158,251 38,251 38,0 0,0">
          <text:p/>
        </draw:polygon>
        <draw:path draw:style-name="gr3" draw:text-style-name="P3" draw:layer="layout" svg:width="0.178cm" svg:height="0.288cm" svg:x="7.162cm" svg:y="15.265cm" svg:viewBox="0 0 179 289" svg:d="M0 285c14 0 31 4 56 4 47 0 81-9 98-26s25-34 25-59c0-42-30-63-59-68v-4c29-8 51-34 51-60 0-21-9-38-26-51s-42-21-76-21c-25 0-51 4-69 8zM39 30c5 0 13 0 30 0 38 0 64 12 64 46 0 26-22 48-64 48h-30zM39 149h30c38 0 72 17 72 55 0 42-34 55-72 55-13 0-25 0-30 0z">
          <text:p/>
        </draw:path>
        <draw:path draw:style-name="gr3" draw:text-style-name="P3" draw:layer="layout" svg:width="0.207cm" svg:height="0.284cm" svg:x="7.391cm" svg:y="15.269cm" svg:viewBox="0 0 208 285" svg:d="M0 0v166c0 89 42 119 97 119 64 0 111-34 111-119v-166h-38v166c0 64-26 89-68 89-39 0-68-25-68-89v-166z">
          <text:p/>
        </draw:path>
        <draw:path draw:style-name="gr3" draw:text-style-name="P3" draw:layer="layout" svg:width="0.258cm" svg:height="0.326cm" svg:x="7.645cm" svg:y="15.265cm" svg:viewBox="0 0 259 327" svg:d="M259 297c-25-4-56-12-81-17v-4c47-17 81-63 81-136 0-81-52-140-128-140s-131 55-131 148c0 90 55 141 123 141 4 0 12 4 17 4 33 13 72 25 111 34zM127 259c-55 0-89-51-89-115 0-59 30-114 89-114s89 55 89 114c0 64-30 115-89 115z">
          <text:p/>
        </draw:path>
        <draw:path draw:style-name="gr3" draw:text-style-name="P3" draw:layer="layout" svg:width="0.207cm" svg:height="0.284cm" svg:x="7.95cm" svg:y="15.269cm" svg:viewBox="0 0 208 285" svg:d="M0 0v166c0 89 43 119 98 119 64 0 110-34 110-119v-166h-38v166c0 64-25 89-68 89-38 0-67-25-67-89v-166z">
          <text:p/>
        </draw:path>
        <draw:polygon draw:style-name="gr3" draw:text-style-name="P3" draw:layer="layout" svg:width="0.156cm" svg:height="0.28cm" svg:x="8.221cm" svg:y="15.269cm" svg:viewBox="0 0 157 281" draw:points="145,119 34,119 34,30 153,30 153,0 0,0 0,281 157,281 157,251 34,251 34,148 145,148">
          <text:p/>
        </draw:polygon>
        <draw:path draw:style-name="gr3" draw:text-style-name="P3" draw:layer="layout" svg:width="0.186cm" svg:height="0.284cm" svg:x="8.424cm" svg:y="15.265cm" svg:viewBox="0 0 187 285" svg:d="M0 285h38v-123h35c34 4 46 17 55 55 8 38 17 59 21 68h38c-8-9-13-39-21-77-9-29-21-51-42-56v-4c29-8 50-34 50-72 0-21-8-38-21-51-17-17-42-25-80-25-26 0-52 4-73 8zM38 34c5-4 18-4 35-4 38 0 68 16 68 50s-26 55-64 55h-39z">
          <text:p/>
        </draw:path>
        <draw:path draw:style-name="gr3" draw:text-style-name="P3" draw:layer="layout" svg:width="0.263cm" svg:height="0.326cm" svg:x="8.631cm" svg:y="15.265cm" svg:viewBox="0 0 264 327" svg:d="M264 297c-26-4-55-12-85-17v-4c47-17 81-63 81-136 0-81-47-140-124-140-76 0-136 55-136 148 0 90 60 141 127 141 5 0 13 4 17 4 35 13 69 25 107 34zM132 259c-60 0-89-51-89-115 0-59 29-114 89-114s89 55 89 114c0 64-29 115-89 115z">
          <text:p/>
        </draw:path>
        <draw:path draw:style-name="gr3" draw:text-style-name="P3" draw:layer="layout" svg:width="0.212cm" svg:height="0.284cm" svg:x="8.936cm" svg:y="15.269cm" svg:viewBox="0 0 213 285" svg:d="M0 0v166c0 89 48 119 103 119 63 0 110-34 110-119v-166h-38v166c0 64-26 89-68 89-38 0-68-25-68-89v-166z">
          <text:p/>
        </draw:path>
        <draw:polygon draw:style-name="gr3" draw:text-style-name="P3" draw:layer="layout" svg:width="0.157cm" svg:height="0.28cm" svg:x="9.211cm" svg:y="15.269cm" svg:viewBox="0 0 158 281" draw:points="145,119 34,119 34,30 149,30 149,0 0,0 0,281 158,281 158,251 34,251 34,148 145,148">
          <text:p/>
        </draw:polygon>
        <draw:path draw:style-name="gr3" draw:text-style-name="P3" draw:layer="layout" svg:width="0.178cm" svg:height="0.283cm" svg:x="6.709cm" svg:y="15.769cm" svg:viewBox="0 0 179 284" svg:d="M0 284c13 0 30 0 55 0 47 0 82-8 99-25 17-13 25-30 25-56 0-42-34-64-59-72 30-13 46-34 46-64 0-21-8-38-21-46-17-17-43-21-77-21-25 0-51 0-68 4zM38 29c5 0 13-4 30-4 39 0 65 13 65 47 0 29-26 46-65 46h-30zM38 148h30c39 0 73 17 73 55 0 39-34 56-73 56-13 0-25 0-30-4z">
          <text:p/>
        </draw:path>
        <draw:polygon draw:style-name="gr3" draw:text-style-name="P3" draw:layer="layout" svg:width="0.161cm" svg:height="0.283cm" svg:x="6.934cm" svg:y="15.769cm" svg:viewBox="0 0 162 284" draw:points="149,122 39,122 39,34 153,34 153,0 0,0 0,284 162,284 162,255 39,255 39,152 149,152">
          <text:p/>
        </draw:polygon>
        <draw:path draw:style-name="gr3" draw:text-style-name="P3" draw:layer="layout" svg:width="0.182cm" svg:height="0.283cm" svg:x="7.141cm" svg:y="15.769cm" svg:viewBox="0 0 183 284" svg:d="M0 284h38v-123h35c34 0 47 16 55 55 9 34 17 60 21 68h34c-4-12-8-38-21-77-4-30-17-51-38-59 30-9 51-34 51-72 0-21-9-42-21-55-17-17-43-21-81-21-26 0-56 0-73 4zM38 29c4 0 18-4 35-4 38 4 68 17 68 55 0 30-26 55-64 55h-39z">
          <text:p/>
        </draw:path>
        <draw:path draw:style-name="gr3" draw:text-style-name="P3" draw:layer="layout" svg:width="0.211cm" svg:height="0.283cm" svg:x="7.366cm" svg:y="15.769cm" svg:viewBox="0 0 212 284" svg:d="M33 284v-123c0-47 0-81 0-115 13 30 34 64 51 93l94 145h34v-284h-34v118c0 47 0 81 5 120-13-31-30-61-51-94l-90-144h-42v284z">
          <text:p/>
        </draw:path>
        <draw:path draw:style-name="gr3" draw:text-style-name="P3" draw:layer="layout" svg:width="0.237cm" svg:height="0.283cm" svg:x="7.62cm" svg:y="15.769cm" svg:viewBox="0 0 238 284" svg:d="M170 194l29 90h39l-98-284h-42l-98 284h38l29-90zM76 165l26-81c9-17 13-34 17-50 4 16 9 33 13 50l29 81z">
          <text:p/>
        </draw:path>
        <draw:path draw:style-name="gr3" draw:text-style-name="P3" draw:layer="layout" svg:width="0.182cm" svg:height="0.283cm" svg:x="7.899cm" svg:y="15.769cm" svg:viewBox="0 0 183 284" svg:d="M0 284h35v-123h38c30 0 46 16 55 55 8 34 13 60 17 68h38c-4-12-13-38-21-77-9-30-21-51-43-59 30-9 55-34 55-72 0-21-8-42-21-55-21-17-42-21-84-21-26 0-52 0-69 4zM35 29c8 0 21-4 38-4 38 4 63 17 63 55 0 30-25 55-63 55h-38z">
          <text:p/>
        </draw:path>
        <draw:path draw:style-name="gr3" draw:text-style-name="P3" draw:layer="layout" svg:width="0.233cm" svg:height="0.283cm" svg:x="8.123cm" svg:y="15.769cm" svg:viewBox="0 0 234 284" svg:d="M0 284c17 0 43 0 68 0 56 0 98-12 124-38 25-26 42-64 42-111 0-46-17-76-42-101-26-22-59-34-116-34-29 0-55 0-76 4zM38 34c9-5 22-5 43-5 77 0 115 43 115 106 0 76-42 124-124 124-12 0-25-4-34-4z">
          <text:p/>
        </draw:path>
        <draw:polygon draw:style-name="gr3" draw:text-style-name="P3" draw:layer="layout" svg:width="0.034cm" svg:height="0.283cm" svg:x="8.403cm" svg:y="15.769cm" svg:viewBox="0 0 35 284" draw:points="0,284 35,284 35,0 0,0">
          <text:p/>
        </draw:polygon>
        <draw:path draw:style-name="gr3" draw:text-style-name="P3" draw:layer="layout" svg:width="0.212cm" svg:height="0.283cm" svg:x="8.5cm" svg:y="15.769cm" svg:viewBox="0 0 213 284" svg:d="M38 284v-123c0-47-4-81-4-115 18 30 35 64 56 93l89 145h34v-284h-34v118c0 47 4 81 4 120-13-31-30-61-51-94l-90-144h-42v284z">
          <text:p/>
        </draw:path>
        <draw:path draw:style-name="gr3" draw:text-style-name="P3" draw:layer="layout" svg:width="0.254cm" svg:height="0.293cm" svg:x="8.763cm" svg:y="15.764cm" svg:viewBox="0 0 255 294" svg:d="M127 0c-72 0-127 60-127 149 0 85 50 145 127 145 67 0 128-51 128-150 0-84-48-144-128-144zM127 30c59 0 88 59 88 114 0 65-29 120-88 120-60 0-89-55-89-115 0-64 29-119 89-119z">
          <text:p/>
        </draw:path>
        <draw:path draw:style-name="gr3" draw:text-style-name="P3" draw:layer="layout" svg:width="0.05cm" svg:height="0.199cm" svg:x="9.055cm" svg:y="15.858cm" svg:viewBox="0 0 51 200" svg:d="M26 50c17 0 25-12 25-25 0-17-8-25-25-25-14 0-26 8-26 25 0 13 12 25 26 25zM26 200c17 0 25-13 25-26 0-17-8-25-25-25-14 0-26 8-26 25 0 13 12 26 26 26z">
          <text:p/>
        </draw:path>
        <draw:path draw:style-name="gr3" draw:text-style-name="P3" draw:layer="layout" svg:width="0.186cm" svg:height="0.28cm" svg:x="9.135cm" svg:y="15.777cm" svg:viewBox="0 0 187 281" svg:d="M94 0c-56 0-94 47-94 140 0 89 38 141 90 141 63 0 97-52 97-145 0-85-34-136-93-136zM94 26c38 0 55 46 55 110 0 72-17 114-55 114-35 0-56-38-56-110s21-114 56-114z">
          <text:p/>
        </draw:path>
        <draw:path draw:style-name="gr3" draw:text-style-name="P3" draw:layer="layout" svg:width="0.182cm" svg:height="0.28cm" svg:x="9.351cm" svg:y="15.777cm" svg:viewBox="0 0 183 281" svg:d="M94 0c-55 0-94 47-94 140 0 89 39 141 90 141 59 0 93-52 93-145 0-85-30-136-89-136zM94 26c38 0 55 46 55 110 0 72-21 114-55 114s-55-38-55-110 21-114 55-114z">
          <text:p/>
        </draw:path>
        <draw:path draw:style-name="gr3" draw:text-style-name="P3" draw:layer="layout" svg:width="0.182cm" svg:height="0.28cm" svg:x="9.567cm" svg:y="15.777cm" svg:viewBox="0 0 183 281" svg:d="M93 0c-55 0-93 47-93 140 0 89 34 141 89 141 59 0 94-52 94-145 0-85-35-136-90-136zM89 26c38 0 55 46 55 110 0 72-17 114-55 114-34 0-55-38-55-110s25-114 55-114z">
          <text:p/>
        </draw:path>
        <draw:path draw:style-name="gr3" draw:text-style-name="P3" draw:layer="layout" svg:width="0.186cm" svg:height="0.28cm" svg:x="9.779cm" svg:y="15.777cm" svg:viewBox="0 0 187 281" svg:d="M97 0c-55 0-97 47-97 140 0 89 38 141 88 141 64 0 99-52 99-145 0-85-35-136-90-136zM93 26c38 0 55 46 55 110 0 72-17 114-55 114-34 0-55-38-55-110s21-114 55-114z">
          <text:p/>
        </draw:path>
        <draw:path draw:style-name="gr3" draw:text-style-name="P3" draw:layer="layout" svg:width="0.187cm" svg:height="0.28cm" svg:x="9.994cm" svg:y="15.777cm" svg:viewBox="0 0 188 281" svg:d="M94 0c-55 0-94 47-94 140 0 89 39 141 89 141 61 0 99-52 99-145 0-85-34-136-94-136zM94 26c38 0 56 46 56 110 0 72-18 114-56 114-34 0-55-38-55-110s21-114 55-114z">
          <text:p/>
        </draw:path>
        <draw:path draw:style-name="gr3" draw:text-style-name="P3" draw:layer="layout" svg:width="0.173cm" svg:height="0.275cm" svg:x="10.215cm" svg:y="15.777cm" svg:viewBox="0 0 174 276" svg:d="M174 276v-29h-124v-5l22-17c56-55 94-97 94-148 0-38-26-77-85-77-31 0-56 9-77 26l12 26c13-9 34-22 60-22 39 0 52 26 52 52 0 42-30 76-103 143l-25 30v21z">
          <text:p/>
        </draw:path>
        <draw:polygon draw:style-name="gr3" draw:text-style-name="P3" draw:layer="layout" svg:width="0.174cm" svg:height="0.271cm" svg:x="10.43cm" svg:y="15.781cm" svg:viewBox="0 0 175 272" draw:points="0,0 0,31 137,31 17,272 56,272 175,23 175,0">
          <text:p/>
        </draw:polygon>
        <draw:path draw:style-name="gr3" draw:text-style-name="P3" draw:layer="layout" svg:width="0.199cm" svg:height="0.271cm" svg:x="10.629cm" svg:y="15.781cm" svg:viewBox="0 0 200 272" svg:d="M161 272v-76h39v-25h-39v-171h-38l-123 175v21h127v76zM39 171v-5l63-88c8-13 17-26 25-43 0 13 0 30 0 43v93z">
          <text:p/>
        </draw:path>
        <draw:path draw:style-name="gr3" draw:text-style-name="P3" draw:layer="layout" svg:width="0.161cm" svg:height="0.19cm" svg:x="11.023cm" svg:y="14.643cm" svg:viewBox="0 0 162 191" svg:d="M115 132l22 59h25l-69-191h-25l-68 191h26l21-59zM51 111l21-56c0-9 4-22 9-34 4 12 4 25 8 38l22 52z">
          <text:p/>
        </draw:path>
        <draw:path draw:style-name="gr3" draw:text-style-name="P3" draw:layer="layout" svg:width="0.089cm" svg:height="0.144cm" svg:x="11.201cm" svg:y="14.693cm" svg:viewBox="0 0 90 145" svg:d="M0 137c8 4 22 8 39 8 34 0 51-17 51-43 0-21-13-30-34-42-21-5-30-9-30-22 0-8 9-16 26-16 12 0 21 4 25 4l9-17c-9-4-22-9-34-9-30 0-48 17-48 43 0 12 13 29 35 38 21 4 25 13 25 25 0 10-8 18-25 18-13 0-26-4-35-8z">
          <text:p/>
        </draw:path>
        <draw:path draw:style-name="gr3" draw:text-style-name="P3" draw:layer="layout" svg:width="0.089cm" svg:height="0.144cm" svg:x="11.311cm" svg:y="14.693cm" svg:viewBox="0 0 90 145" svg:d="M0 137c13 4 25 8 38 8 34 0 52-17 52-43 0-21-10-30-35-42-17-5-25-9-25-22 0-8 8-16 21-16 12 0 25 4 29 4l6-17c-10-4-18-9-35-9-30 0-47 17-47 43 0 12 13 29 38 38 17 4 26 13 26 25 0 10-9 18-26 18-12 0-25-4-34-8z">
          <text:p/>
        </draw:path>
        <draw:path draw:style-name="gr3" draw:text-style-name="P3" draw:layer="layout" svg:width="0.03cm" svg:height="0.19cm" svg:x="11.43cm" svg:y="14.643cm" svg:viewBox="0 0 31 191" svg:d="M30 191v-136h-26v136zM17 0c-9 0-17 8-17 17 0 8 8 12 17 12s17-4 13-12c0-9-4-17-13-17z">
          <text:p/>
        </draw:path>
        <draw:path draw:style-name="gr3" draw:text-style-name="P3" draw:layer="layout" svg:width="0.119cm" svg:height="0.14cm" svg:x="11.497cm" svg:y="14.693cm" svg:viewBox="0 0 120 141" svg:d="M4 141h23v-81c0-5 4-9 4-13 4-13 17-25 34-25 21 0 29 16 29 42v77h26v-81c0-47-30-60-47-60-25 0-38 13-46 26l-5-21h-22c0 12 4 21 4 38z">
          <text:p/>
        </draw:path>
        <draw:path draw:style-name="gr3" draw:text-style-name="P3" draw:layer="layout" svg:width="0.11cm" svg:height="0.144cm" svg:x="11.645cm" svg:y="14.693cm" svg:viewBox="0 0 111 145" svg:d="M111 141c-4-8-4-21-4-35v-51c0-25-8-55-52-55-16 0-33 5-46 13l8 17c9-8 22-8 34-8 31 0 31 16 31 29v4c-52 0-82 17-82 51 0 18 13 39 43 39 17 0 35-8 43-21v17zM82 94c0 4 0 8 0 8-4 14-14 26-35 26-13 0-21-8-21-26 0-25 29-30 56-30z">
          <text:p/>
        </draw:path>
        <draw:path draw:style-name="gr3" draw:text-style-name="P3" draw:layer="layout" svg:width="0.131cm" svg:height="0.203cm" svg:x="11.781cm" svg:y="14.634cm" svg:viewBox="0 0 132 204" svg:d="M107 0v81h-5c-4-9-16-22-39-22-33 0-63 31-63 73 0 43 25 72 59 72 22 0 39-12 48-25v21h25c-4-8-4-21-4-34v-166zM107 145c0 4 0 4-5 9-4 21-16 29-34 29-30 0-43-21-43-51 0-29 17-51 43-51 18 0 30 13 34 30 5 0 5 4 5 9z">
          <text:p/>
        </draw:path>
        <draw:path draw:style-name="gr3" draw:text-style-name="P3" draw:layer="layout" svg:width="0.131cm" svg:height="0.144cm" svg:x="11.942cm" svg:y="14.693cm" svg:viewBox="0 0 132 145" svg:d="M68 0c-39 0-68 30-68 72 0 44 29 73 64 73 34 0 68-21 68-73 0-42-25-72-64-72zM68 22c30 0 39 25 39 50 0 30-17 52-39 52-26 0-43-22-43-52 0-25 13-50 43-50z">
          <text:p/>
        </draw:path>
        <draw:path draw:style-name="gr3" draw:text-style-name="P3" draw:layer="layout" svg:width="0.128cm" svg:height="0.203cm" svg:x="12.157cm" svg:y="14.634cm" svg:viewBox="0 0 129 204" svg:d="M103 0v81c-9-9-22-22-43-22-34 0-64 31-59 73 0 43 25 72 55 72 25 0 38-12 47-25l4 21h22c0-8 0-21 0-34v-166zM103 145c0 4 0 4 0 9-9 21-22 29-39 29-25 0-42-21-42-51 0-29 17-51 42-51 17 0 34 13 39 30 0 0 0 4 0 9z">
          <text:p/>
        </draw:path>
        <draw:path draw:style-name="gr3" draw:text-style-name="P3" draw:layer="layout" svg:width="0.123cm" svg:height="0.144cm" svg:x="12.314cm" svg:y="14.693cm" svg:viewBox="0 0 124 145" svg:d="M120 77c0-5 4-5 4-13 0-26-13-64-60-64-38 0-64 34-64 77 0 39 26 68 68 68 22 0 39-4 48-8l-5-17c-12 0-21 4-38 4-26 0-47-13-47-47zM26 60c0-17 12-43 38-43s35 26 35 43z">
          <text:p/>
        </draw:path>
        <draw:path draw:style-name="gr3" draw:text-style-name="P3" draw:layer="layout" svg:width="0.089cm" svg:height="0.203cm" svg:x="12.509cm" svg:y="14.63cm" svg:viewBox="0 0 90 204" svg:d="M43 204v-119h34v-17h-34v-9c0-21 9-38 30-38 4 0 8 0 13 4l4-21c-4 0-13-4-21-4-13 0-26 4-34 13-10 12-14 29-14 46v9h-21v17h21v119z">
          <text:p/>
        </draw:path>
        <draw:path draw:style-name="gr3" draw:text-style-name="P3" draw:layer="layout" svg:width="0.131cm" svg:height="0.144cm" svg:x="12.598cm" svg:y="14.693cm" svg:viewBox="0 0 132 145" svg:d="M69 0c-39 0-69 30-69 72 0 44 30 73 64 73s68-21 68-73c0-42-25-72-63-72zM69 22c29 0 42 25 42 50 0 30-21 52-42 52-27 0-44-22-44-52 0-25 13-50 44-50z">
          <text:p/>
        </draw:path>
        <draw:path draw:style-name="gr3" draw:text-style-name="P3" draw:layer="layout" svg:width="0.069cm" svg:height="0.14cm" svg:x="12.763cm" svg:y="14.693cm" svg:viewBox="0 0 70 141" svg:d="M0 141h26v-73c0-4 0-8 0-13 5-17 17-29 34-29 5 0 5 0 10 0v-26c-5 0-5 0-10 0-17 0-29 13-38 30v-25h-22c0 12 0 25 0 42z">
          <text:p/>
        </draw:path>
        <draw:path draw:style-name="gr3" draw:text-style-name="P3" draw:layer="layout" svg:width="0.199cm" svg:height="0.14cm" svg:x="12.852cm" svg:y="14.693cm" svg:viewBox="0 0 200 141" svg:d="M4 141h21v-81c0-5 5-9 5-13 4-13 12-25 29-25 21 0 30 16 30 38v81h25v-86c0-4 0-8 0-12 5-13 18-21 31-21 21 0 29 16 29 42v77h26v-81c0-47-30-60-47-60-12 0-21 5-29 9-5 4-14 13-18 21-4-17-17-30-38-30-22 0-34 13-43 26v-21h-25c4 12 4 21 4 38z">
          <text:p/>
        </draw:path>
        <draw:path draw:style-name="gr3" draw:text-style-name="P3" draw:layer="layout" svg:width="0.105cm" svg:height="0.144cm" svg:x="13.081cm" svg:y="14.693cm" svg:viewBox="0 0 106 145" svg:d="M106 141c0-8 0-21 0-35v-51c0-25-13-55-51-55-17 0-34 5-47 13l4 17c13-8 26-8 38-8 26 0 30 16 30 29v4c-51 0-80 17-80 51 0 18 12 39 42 39 17 0 34-8 38-21h4v17zM80 94c0 4 0 8 0 8-4 14-17 26-34 26-13 0-21-8-21-26 0-25 30-30 55-30z">
          <text:p/>
        </draw:path>
        <draw:path draw:style-name="gr3" draw:text-style-name="P3" draw:layer="layout" svg:width="0.131cm" svg:height="0.203cm" svg:x="13.275cm" svg:y="14.634cm" svg:viewBox="0 0 132 204" svg:d="M103 0v81c-4-9-21-22-38-22-34 0-65 31-65 73 0 43 27 72 61 72 21 0 38-12 46-25v21h25c-4-8-4-21-4-34v-166zM103 145c0 4 0 4 0 9-4 21-21 29-34 29-30 0-42-21-42-51 0-29 17-51 42-51 17 0 30 13 34 30 0 0 0 4 0 9z">
          <text:p/>
        </draw:path>
        <draw:path draw:style-name="gr3" draw:text-style-name="P3" draw:layer="layout" svg:width="0.034cm" svg:height="0.19cm" svg:x="13.44cm" svg:y="14.643cm" svg:viewBox="0 0 35 191" svg:d="M31 191v-136h-26v136zM18 0c-8 0-18 8-18 17 0 8 10 12 18 12 9 0 17-4 17-12 0-9-8-17-17-17z">
          <text:p/>
        </draw:path>
        <draw:path draw:style-name="gr3" draw:text-style-name="P3" draw:layer="layout" svg:width="0.127cm" svg:height="0.199cm" svg:x="13.5cm" svg:y="14.693cm" svg:viewBox="0 0 128 200" svg:d="M106 5v21c-8-13-21-26-42-26-34 0-64 26-64 73 0 38 25 68 60 68 21 0 34-8 42-21v13c0 33-17 46-42 46-17 0-30-4-39-8l-9 17c13 8 31 12 48 12s34-4 46-17c17-12 22-29 22-63v-77c0-17 0-30 0-38zM102 82c0 4 0 13 0 17-4 12-21 21-34 21-29 0-43-21-43-47 0-35 18-51 43-51 17 0 30 12 34 25 0 4 0 8 0 14z">
          <text:p/>
        </draw:path>
        <draw:path draw:style-name="gr3" draw:text-style-name="P3" draw:layer="layout" svg:width="0.029cm" svg:height="0.19cm" svg:x="13.665cm" svg:y="14.643cm" svg:viewBox="0 0 30 191" svg:d="M30 191v-136h-26v136zM18 0c-10 0-18 8-18 17 0 8 8 12 18 12 8 0 12-4 12-12 0-9-4-17-12-17z">
          <text:p/>
        </draw:path>
        <draw:path draw:style-name="gr3" draw:text-style-name="P3" draw:layer="layout" svg:width="0.08cm" svg:height="0.177cm" svg:x="13.72cm" svg:y="14.66cm" svg:viewBox="0 0 81 178" svg:d="M21 4v34h-21v17h21v77c0 17 0 29 8 34 5 8 17 12 26 12 12 0 17-4 26-4l-5-17c0 0-9 0-13 0-12 0-21-8-21-25v-77h39v-17h-39v-38z">
          <text:p/>
        </draw:path>
        <draw:path draw:style-name="gr3" draw:text-style-name="P3" draw:layer="layout" svg:width="0.11cm" svg:height="0.144cm" svg:x="13.817cm" svg:y="14.693cm" svg:viewBox="0 0 111 145" svg:d="M111 141c-4-8-4-21-4-35v-51c0-25-10-55-52-55-17 0-34 5-46 13l8 17c9-8 21-8 34-8 30 0 30 16 30 29v4c-51 0-81 17-81 51 0 18 13 39 42 39 17 0 34-8 43-21v17zM81 94c0 4 0 8 0 8-5 14-13 26-34 26-13 0-21-8-21-26 0-25 29-30 55-30z">
          <text:p/>
        </draw:path>
        <draw:polygon draw:style-name="gr3" draw:text-style-name="P3" draw:layer="layout" svg:width="0.021cm" svg:height="0.199cm" svg:x="13.965cm" svg:y="14.634cm" svg:viewBox="0 0 22 200" draw:points="0,200 22,200 22,0 0,0">
          <text:p/>
        </draw:polygon>
        <draw:path draw:style-name="gr3" draw:text-style-name="P3" draw:layer="layout" svg:width="0.131cm" svg:height="0.195cm" svg:x="14.088cm" svg:y="14.693cm" svg:viewBox="0 0 132 196" svg:d="M0 196h25v-73c9 13 26 21 43 21 34 0 64-25 64-72 0-42-26-72-60-72-21 0-38 13-47 26l-4-21h-21c0 12 0 25 0 42zM25 60c0 0 0-5 5-9 4-17 17-29 34-29 29 0 42 21 42 50 0 30-17 51-42 51-17 0-30-13-39-29 0 0 0-5 0-9z">
          <text:p/>
        </draw:path>
        <draw:path draw:style-name="gr3" draw:text-style-name="P3" draw:layer="layout" svg:width="0.132cm" svg:height="0.144cm" svg:x="14.24cm" svg:y="14.693cm" svg:viewBox="0 0 133 145" svg:d="M68 0c-38 0-68 30-68 72 0 44 30 73 64 73s69-21 69-73c0-42-26-72-65-72zM68 22c30 0 39 25 39 50 0 30-18 52-39 52-25 0-42-22-42-52 0-25 13-50 42-50z">
          <text:p/>
        </draw:path>
        <draw:path draw:style-name="gr3" draw:text-style-name="P3" draw:layer="layout" svg:width="0.067cm" svg:height="0.14cm" svg:x="14.406cm" svg:y="14.693cm" svg:viewBox="0 0 68 141" svg:d="M0 141h25v-73c0-4 0-8 0-13 4-17 18-29 35-29 4 0 4 0 8 0v-26c-4 0-4 0-8 0-17 0-31 13-39 30v-25h-21c0 12 0 25 0 42z">
          <text:p/>
        </draw:path>
        <draw:path draw:style-name="gr3" draw:text-style-name="P3" draw:layer="layout" svg:width="0.194cm" svg:height="0.191cm" svg:x="11.032cm" svg:y="14.981cm" svg:viewBox="0 0 195 192" svg:d="M174 192h21l-12-192h-30l-35 93c-8 22-17 44-21 65-4-21-13-43-17-65l-34-93h-29l-17 192h25l4-82c4-29 4-59 4-84 5 21 13 46 22 72l33 94h17l35-94c9-26 17-51 26-72 0 25 0 55 0 80z">
          <text:p/>
        </draw:path>
        <draw:path draw:style-name="gr3" draw:text-style-name="P3" draw:layer="layout" svg:width="0.156cm" svg:height="0.191cm" svg:x="11.252cm" svg:y="14.981cm" svg:viewBox="0 0 157 192" svg:d="M111 132l21 60h25l-63-192h-30l-64 192h25l17-60zM51 110l17-55c5-8 9-21 9-34 4 13 8 26 13 34l17 55z">
          <text:p/>
        </draw:path>
        <draw:path draw:style-name="gr3" draw:text-style-name="P3" draw:layer="layout" svg:width="0.123cm" svg:height="0.191cm" svg:x="11.438cm" svg:y="14.981cm" svg:viewBox="0 0 124 192" svg:d="M0 192h25v-82h22c21 0 33 9 38 35 4 26 9 43 13 47h26c-4-9-9-26-13-51-4-22-13-35-31-39v-4c23-5 40-22 40-47 0-13-9-30-17-38-14-9-31-13-56-13-17 0-34 0-47 4zM25 21c5 0 13-4 22-4 29 0 47 13 47 38 0 21-18 34-43 34h-26z">
          <text:p/>
        </draw:path>
        <draw:polygon draw:style-name="gr3" draw:text-style-name="P3" draw:layer="layout" svg:width="0.026cm" svg:height="0.191cm" svg:x="11.59cm" svg:y="14.981cm" svg:viewBox="0 0 27 192" draw:points="0,192 27,192 27,0 0,0">
          <text:p/>
        </draw:polygon>
        <draw:path draw:style-name="gr3" draw:text-style-name="P3" draw:layer="layout" svg:width="0.161cm" svg:height="0.191cm" svg:x="11.641cm" svg:y="14.981cm" svg:viewBox="0 0 162 192" svg:d="M114 132l23 60h25l-64-192h-30l-68 192h26l21-60zM51 110l21-55c0-8 4-21 9-34 4 13 4 26 8 34l21 55z">
          <text:p/>
        </draw:path>
        <draw:path draw:style-name="gr3" draw:text-style-name="P3" draw:layer="layout" svg:width="0.144cm" svg:height="0.199cm" svg:x="11.878cm" svg:y="14.977cm" svg:viewBox="0 0 145 200" svg:d="M141 169c-13 6-25 10-42 10-48 0-73-31-73-77 0-51 29-81 77-81 13 0 25 4 38 9l4-22c-8 0-21-8-46-8-61 0-99 42-99 102 0 63 38 98 94 98 26 0 43-4 51-8z">
          <text:p/>
        </draw:path>
        <draw:polygon draw:style-name="gr3" draw:text-style-name="P3" draw:layer="layout" svg:width="0.106cm" svg:height="0.191cm" svg:x="12.052cm" svg:y="14.981cm" svg:viewBox="0 0 107 192" draw:points="0,192 107,192 107,171 25,171 25,0 0,0">
          <text:p/>
        </draw:polygon>
        <draw:path draw:style-name="gr3" draw:text-style-name="P3" draw:layer="layout" svg:width="0.161cm" svg:height="0.191cm" svg:x="12.17cm" svg:y="14.981cm" svg:viewBox="0 0 162 192" svg:d="M116 132l21 60h25l-68-192h-30l-64 192h26l21-60zM51 110l22-55c0-8 5-21 9-34 4 13 4 26 8 34l21 55z">
          <text:p/>
        </draw:path>
        <draw:path draw:style-name="gr3" draw:text-style-name="P3" draw:layer="layout" svg:width="0.127cm" svg:height="0.191cm" svg:x="12.357cm" svg:y="14.981cm" svg:viewBox="0 0 128 192" svg:d="M0 192h25v-82h26c22 0 30 9 39 35 4 26 8 43 12 47h26c-5-9-9-26-17-51-5-22-13-35-26-39v-4c17-5 34-22 34-47 0-13-4-30-13-38-12-9-29-13-55-13-17 0-39 0-51 4zM25 21c5 0 14-4 26-4 26 0 43 13 43 38 0 21-17 34-43 34h-26z">
          <text:p/>
        </draw:path>
        <draw:path draw:style-name="gr3" draw:text-style-name="P3" draw:layer="layout" svg:width="0.157cm" svg:height="0.191cm" svg:x="12.496cm" svg:y="14.981cm" svg:viewBox="0 0 158 192" svg:d="M111 132l22 60h25l-64-192h-29l-65 192h26l21-60zM51 110l18-55c4-8 9-21 9-34 4 13 8 26 12 34l17 55z">
          <text:p/>
        </draw:path>
        <draw:path draw:style-name="gr3" draw:text-style-name="P3" draw:layer="layout" svg:width="0.115cm" svg:height="0.199cm" svg:x="12.733cm" svg:y="14.977cm" svg:viewBox="0 0 116 200" svg:d="M0 187c9 5 30 13 47 13 48 0 69-25 69-56 0-30-17-42-48-55-30-13-38-21-38-38 0-13 8-30 34-30 17 0 31 9 39 9l4-17c-8-9-22-13-43-13-34 0-59 25-59 55 0 25 17 42 50 51 26 13 34 21 34 38 0 21-12 35-38 35-17 0-34-4-46-14z">
          <text:p/>
        </draw:path>
        <draw:path draw:style-name="gr3" draw:text-style-name="P3" draw:layer="layout" svg:width="0.156cm" svg:height="0.191cm" svg:x="12.869cm" svg:y="14.981cm" svg:viewBox="0 0 157 192" svg:d="M111 132l21 60h25l-63-192h-30l-64 192h26l17-60zM47 110l22-55c4-8 4-21 8-34 4 13 9 26 13 34l17 55z">
          <text:p/>
        </draw:path>
        <draw:path draw:style-name="gr3" draw:text-style-name="P3" draw:layer="layout" svg:width="0.119cm" svg:height="0.191cm" svg:x="13.055cm" svg:y="14.981cm" svg:viewBox="0 0 120 192" svg:d="M0 192c9 0 21 0 38 0 30 0 51-4 65-17 8-9 17-21 17-38 0-27-23-44-39-48 16-8 30-25 30-42s-4-26-14-34c-12-9-29-13-55-13-16 0-33 0-42 4zM26 21c0-4 8-4 21-4 21 0 38 9 38 34 0 17-13 30-38 30h-21zM26 102h16c30 0 51 8 51 35 0 29-25 38-51 38-8 0-12 0-16 0z">
          <text:p/>
        </draw:path>
        <draw:path draw:style-name="gr3" draw:text-style-name="P3" draw:layer="layout" svg:width="0.173cm" svg:height="0.199cm" svg:x="13.195cm" svg:y="14.977cm" svg:viewBox="0 0 174 200" svg:d="M90 0c-52 0-90 42-90 102 0 59 34 98 85 98s89-35 89-103c0-55-33-97-84-97zM90 21c38 0 59 38 59 76 0 47-21 82-59 82s-65-39-65-77c0-43 22-81 65-81z">
          <text:p/>
        </draw:path>
        <draw:path draw:style-name="gr3" draw:text-style-name="P3" draw:layer="layout" svg:width="0.148cm" svg:height="0.191cm" svg:x="13.385cm" svg:y="14.981cm" svg:viewBox="0 0 149 192" svg:d="M86 192v-82l63-110h-29l-26 55c-8 13-16 26-21 38-8-12-12-25-21-38l-25-55h-27l61 110v82z">
          <text:p/>
        </draw:path>
        <draw:path draw:style-name="gr3" draw:text-style-name="P3" draw:layer="layout" svg:width="0.161cm" svg:height="0.191cm" svg:x="13.538cm" svg:y="14.981cm" svg:viewBox="0 0 162 192" svg:d="M114 132l21 60h27l-65-192h-30l-67 192h25l21-60zM51 110l21-55c0-8 4-21 8-34 4 13 4 26 9 34l21 55z">
          <text:p/>
        </draw:path>
        <draw:path draw:style-name="gr3" draw:text-style-name="P3" draw:layer="layout" svg:width="0.161cm" svg:height="0.19cm" svg:x="11.023cm" svg:y="15.32cm" svg:viewBox="0 0 162 191" svg:d="M115 131l22 60h25l-69-191h-25l-68 191h26l21-60zM51 110l21-55c0-9 4-21 9-34 4 13 4 21 8 34l22 55z">
          <text:p/>
        </draw:path>
        <draw:polygon draw:style-name="gr3" draw:text-style-name="P3" draw:layer="layout" svg:width="0.106cm" svg:height="0.19cm" svg:x="11.209cm" svg:y="15.32cm" svg:viewBox="0 0 107 191" draw:points="0,191 107,191 107,170 26,170 26,0 0,0">
          <text:p/>
        </draw:polygon>
        <draw:path draw:style-name="gr3" draw:text-style-name="P3" draw:layer="layout" svg:width="0.118cm" svg:height="0.19cm" svg:x="11.345cm" svg:y="15.32cm" svg:viewBox="0 0 119 191" svg:d="M0 191c8 0 21 0 38 0 31 0 52-4 64-17 13-8 17-22 17-39 0-29-21-42-38-46 21-9 30-26 30-43 0-16-4-25-13-33-12-9-29-13-55-13-18 0-35 0-43 4zM25 21c4-4 9-4 22-4 26 0 43 8 43 29 0 22-17 34-43 34h-22zM25 97h18c30 0 51 13 51 38 0 31-25 39-47 39-13 0-18 0-22-4z">
          <text:p/>
        </draw:path>
        <draw:path draw:style-name="gr3" draw:text-style-name="P3" draw:layer="layout" svg:width="0.14cm" svg:height="0.195cm" svg:x="11.497cm" svg:y="15.32cm" svg:viewBox="0 0 141 196" svg:d="M0 0v111c0 59 30 85 68 85 43 0 73-26 73-85v-111h-25v115c0 38-18 59-48 59-25 0-42-16-42-59v-115z">
          <text:p/>
        </draw:path>
        <draw:path draw:style-name="gr3" draw:text-style-name="P3" draw:layer="layout" svg:width="0.177cm" svg:height="0.22cm" svg:x="11.667cm" svg:y="15.316cm" svg:viewBox="0 0 178 221" svg:d="M178 204c-17-4-38-9-55-14v-4c30-9 51-38 51-89 0-55-34-97-86-97-50 0-88 42-88 101 0 60 42 94 84 99 4 0 9 0 13 0 22 8 48 17 73 21zM88 177c-38 0-59-38-59-76 0-42 17-80 59-80 44 0 61 38 61 76 0 47-21 80-61 80z">
          <text:p/>
        </draw:path>
        <draw:path draw:style-name="gr3" draw:text-style-name="P3" draw:layer="layout" svg:width="0.14cm" svg:height="0.195cm" svg:x="11.874cm" svg:y="15.32cm" svg:viewBox="0 0 141 196" svg:d="M0 0v111c0 59 31 85 69 85 42 0 72-26 72-85v-111h-26v115c0 38-17 59-46 59-26 0-43-16-43-59v-115z">
          <text:p/>
        </draw:path>
        <draw:polygon draw:style-name="gr3" draw:text-style-name="P3" draw:layer="layout" svg:width="0.106cm" svg:height="0.19cm" svg:x="12.056cm" svg:y="15.32cm" svg:viewBox="0 0 107 191" draw:points="98,80 25,80 25,21 103,21 103,0 0,0 0,191 107,191 107,170 25,170 25,102 98,102">
          <text:p/>
        </draw:polygon>
        <draw:path draw:style-name="gr3" draw:text-style-name="P3" draw:layer="layout" svg:width="0.123cm" svg:height="0.19cm" svg:x="12.196cm" svg:y="15.32cm" svg:viewBox="0 0 124 191" svg:d="M0 191h25v-85h21c22 4 35 12 39 38 5 26 9 43 13 47h26c-5-8-9-25-13-51-9-22-17-34-30-38v-5c21-4 34-21 34-46 0-17-4-30-13-38-12-9-29-13-56-13-17 0-34 0-46 4zM25 21c4-4 13-4 21-4 27 0 48 13 48 38 0 21-17 34-48 34h-21z">
          <text:p/>
        </draw:path>
        <draw:path draw:style-name="gr3" draw:text-style-name="P3" draw:layer="layout" svg:width="0.174cm" svg:height="0.22cm" svg:x="12.335cm" svg:y="15.316cm" svg:viewBox="0 0 175 221" svg:d="M175 204c-17-4-34-9-55-14v-4c34-9 55-38 55-89 0-55-34-97-85-97-50 0-90 42-90 101 0 60 40 94 86 99 4 0 9 0 9 0 25 8 50 17 76 21zM86 177c-38 0-60-38-60-76 0-42 22-80 64-80 38 0 60 38 60 76 0 47-22 80-64 80z">
          <text:p/>
        </draw:path>
        <draw:path draw:style-name="gr3" draw:text-style-name="P3" draw:layer="layout" svg:width="0.144cm" svg:height="0.195cm" svg:x="12.539cm" svg:y="15.32cm" svg:viewBox="0 0 145 196" svg:d="M0 0v111c0 59 29 85 72 85 38 0 73-26 73-85v-111h-26v115c0 38-22 59-47 59-26 0-47-16-47-59v-115z">
          <text:p/>
        </draw:path>
        <draw:polygon draw:style-name="gr3" draw:text-style-name="P3" draw:layer="layout" svg:width="0.106cm" svg:height="0.19cm" svg:x="12.725cm" svg:y="15.32cm" svg:viewBox="0 0 107 191" draw:points="98,80 21,80 21,21 103,21 103,0 0,0 0,191 107,191 107,170 21,170 21,102 98,102">
          <text:p/>
        </draw:polygon>
        <draw:path draw:style-name="gr3" draw:text-style-name="P3" draw:layer="layout" svg:width="0.119cm" svg:height="0.19cm" svg:x="11.04cm" svg:y="15.659cm" svg:viewBox="0 0 120 191" svg:d="M0 191c9 0 21 0 38 0 30 0 51-4 64-17 8-8 18-21 18-38 0-30-23-42-40-47 17-8 30-25 30-42s-4-25-13-35c-12-8-29-12-55-12-17 0-33 0-42 4zM21 18c4 0 13 0 26 0 21 0 38 8 38 29s-13 34-38 34h-26zM21 98h21c30 0 51 13 51 38s-25 38-51 38c-8 0-12 0-21-4z">
          <text:p/>
        </draw:path>
        <draw:polygon draw:style-name="gr3" draw:text-style-name="P3" draw:layer="layout" svg:width="0.106cm" svg:height="0.19cm" svg:x="11.192cm" svg:y="15.659cm" svg:viewBox="0 0 107 191" draw:points="99,81 26,81 26,22 103,22 103,0 0,0 0,191 107,191 107,170 26,170 26,102 99,102">
          <text:p/>
        </draw:polygon>
        <draw:path draw:style-name="gr3" draw:text-style-name="P3" draw:layer="layout" svg:width="0.123cm" svg:height="0.19cm" svg:x="11.332cm" svg:y="15.659cm" svg:viewBox="0 0 124 191" svg:d="M0 191h21v-85h26c21 5 30 13 39 39 4 25 8 38 13 46h25c-4-8-9-25-17-55-4-17-13-30-25-38 17-4 33-21 33-47 0-17-4-29-12-39-13-8-31-12-56-12-17 0-38 0-47 4zM21 22c5-4 13-4 26-4 25 0 43 12 43 33 0 26-18 38-43 38h-26z">
          <text:p/>
        </draw:path>
        <draw:path draw:style-name="gr3" draw:text-style-name="P3" draw:layer="layout" svg:width="0.144cm" svg:height="0.19cm" svg:x="11.48cm" svg:y="15.659cm" svg:viewBox="0 0 145 191" svg:d="M26 191v-80c0-34 0-55-5-81h5c9 21 22 43 35 64l59 97h25v-191h-21v81c0 30 0 51 0 76-8-17-21-38-34-59l-60-98h-30v191z">
          <text:p/>
        </draw:path>
        <draw:path draw:style-name="gr3" draw:text-style-name="P3" draw:layer="layout" svg:width="0.157cm" svg:height="0.19cm" svg:x="11.654cm" svg:y="15.659cm" svg:viewBox="0 0 158 191" svg:d="M110 132l22 59h26l-65-191h-30l-63 191h25l17-59zM51 111l17-55c4-13 8-22 8-34 4 12 9 21 13 34l17 55z">
          <text:p/>
        </draw:path>
        <draw:path draw:style-name="gr3" draw:text-style-name="P3" draw:layer="layout" svg:width="0.123cm" svg:height="0.19cm" svg:x="11.84cm" svg:y="15.659cm" svg:viewBox="0 0 124 191" svg:d="M0 191h26v-85h21c22 5 35 13 39 39 4 25 8 38 13 46h25c-4-8-9-25-13-55-4-17-12-30-29-38 21-4 38-21 38-47 0-17-9-29-17-39-13-8-30-12-56-12-17 0-34 0-47 4zM26 22c4-4 12-4 21-4 30 0 47 12 47 33 0 26-17 38-43 38h-25z">
          <text:p/>
        </draw:path>
        <draw:path draw:style-name="gr3" draw:text-style-name="P3" draw:layer="layout" svg:width="0.156cm" svg:height="0.19cm" svg:x="11.993cm" svg:y="15.659cm" svg:viewBox="0 0 157 191" svg:d="M0 191c12 0 25 0 42 0 38 0 69-8 86-25 16-17 29-43 29-77 0-29-13-50-29-67-17-14-44-22-78-22-21 0-38 0-50 4zM25 22c4-4 13-4 25-4 56 0 82 29 82 71 0 56-30 85-86 85-8 0-17-4-21-4z">
          <text:p/>
        </draw:path>
        <draw:polygon draw:style-name="gr3" draw:text-style-name="P3" draw:layer="layout" svg:width="0.025cm" svg:height="0.19cm" svg:x="12.179cm" svg:y="15.659cm" svg:viewBox="0 0 26 191" draw:points="0,191 26,191 26,0 0,0">
          <text:p/>
        </draw:polygon>
        <draw:path draw:style-name="gr3" draw:text-style-name="P3" draw:layer="layout" svg:width="0.143cm" svg:height="0.19cm" svg:x="12.247cm" svg:y="15.659cm" svg:viewBox="0 0 144 191" svg:d="M25 191v-80c0-34-4-55-4-81 12 21 21 43 38 64l59 97h26v-191h-26v81c0 30 0 51 4 76-8-17-21-38-34-59l-63-98h-25v191z">
          <text:p/>
        </draw:path>
        <draw:path draw:style-name="gr3" draw:text-style-name="P3" draw:layer="layout" svg:width="0.174cm" svg:height="0.195cm" svg:x="12.42cm" svg:y="15.654cm" svg:viewBox="0 0 175 196" svg:d="M89 0c-51 0-89 43-89 102 0 56 38 94 85 94 52 0 90-34 90-98 0-55-34-98-86-98zM89 22c39 0 60 38 60 76 0 42-21 81-60 81-38 0-63-39-63-77 0-42 21-80 63-80z">
          <text:p/>
        </draw:path>
        <draw:path draw:style-name="gr3" draw:text-style-name="P3" draw:layer="layout" svg:width="0.034cm" svg:height="0.131cm" svg:x="12.619cm" svg:y="15.718cm" svg:viewBox="0 0 35 132" svg:d="M18 34c13 0 17-9 17-17 0-13-9-17-17-17s-18 4-18 17c0 8 10 17 18 17zM18 132c13 0 17-4 17-17 0-8-9-17-17-17s-18 9-18 17c0 13 10 17 18 17z">
          <text:p/>
        </draw:path>
        <draw:path draw:style-name="gr3" draw:text-style-name="P3" draw:layer="layout" svg:width="0.123cm" svg:height="0.186cm" svg:x="12.674cm" svg:y="15.663cm" svg:viewBox="0 0 124 187" svg:d="M64 0c-38 0-64 34-64 94 0 63 26 93 59 93 44 0 65-34 65-93 0-60-21-94-60-94zM64 17c26 0 34 29 34 77 0 47-12 76-34 76-26 0-38-25-38-76 0-48 12-77 38-77z">
          <text:p/>
        </draw:path>
        <draw:path draw:style-name="gr3" draw:text-style-name="P3" draw:layer="layout" svg:width="0.123cm" svg:height="0.186cm" svg:x="12.818cm" svg:y="15.663cm" svg:viewBox="0 0 124 187" svg:d="M65 0c-40 0-65 34-65 94 0 63 25 93 60 93 43 0 64-34 64-93 0-60-21-94-59-94zM65 17c25 0 38 29 38 77 0 47-13 76-38 76-27 0-40-25-40-76 0-48 17-77 40-77z">
          <text:p/>
        </draw:path>
        <draw:path draw:style-name="gr3" draw:text-style-name="P3" draw:layer="layout" svg:width="0.127cm" svg:height="0.186cm" svg:x="12.962cm" svg:y="15.663cm" svg:viewBox="0 0 128 187" svg:d="M64 0c-39 0-64 34-64 94 0 63 25 93 64 93s64-34 64-93c0-60-25-94-64-94zM64 17c26 0 39 29 39 77 0 47-13 76-39 76-22 0-39-25-39-76 0-48 17-77 39-77z">
          <text:p/>
        </draw:path>
        <draw:path draw:style-name="gr3" draw:text-style-name="P3" draw:layer="layout" svg:width="0.127cm" svg:height="0.186cm" svg:x="13.106cm" svg:y="15.663cm" svg:viewBox="0 0 128 187" svg:d="M64 0c-34 0-64 34-64 94 4 63 25 93 64 93s64-34 64-93c0-60-21-94-64-94zM64 17c26 0 39 29 39 77 0 47-13 76-39 76-21 0-39-25-39-76 0-48 18-77 39-77z">
          <text:p/>
        </draw:path>
        <draw:path draw:style-name="gr3" draw:text-style-name="P3" draw:layer="layout" svg:width="0.123cm" svg:height="0.186cm" svg:x="13.254cm" svg:y="15.663cm" svg:viewBox="0 0 124 187" svg:d="M64 0c-39 0-64 34-64 94 0 63 21 93 59 93s65-34 65-93c0-60-22-94-60-94zM59 17c26 0 38 29 38 77 0 47-12 76-38 76-21 0-38-25-38-76 0-48 17-77 38-77z">
          <text:p/>
        </draw:path>
        <draw:path draw:style-name="gr3" draw:text-style-name="P3" draw:layer="layout" svg:width="0.119cm" svg:height="0.186cm" svg:x="13.398cm" svg:y="15.663cm" svg:viewBox="0 0 120 187" svg:d="M120 187v-21h-86l17-13c38-38 64-68 64-102 0-26-18-51-56-51-21 0-42 8-55 17l9 17c8-5 21-13 38-13 29 0 38 17 38 35 0 29-21 51-68 97l-21 17v17z">
          <text:p/>
        </draw:path>
        <draw:polygon draw:style-name="gr3" draw:text-style-name="P3" draw:layer="layout" svg:width="0.119cm" svg:height="0.182cm" svg:x="13.546cm" svg:y="15.667cm" svg:viewBox="0 0 120 183" draw:points="0,0 0,17 90,17 90,21 13,183 38,183 120,13 120,0">
          <text:p/>
        </draw:polygon>
        <draw:path draw:style-name="gr3" draw:text-style-name="P3" draw:layer="layout" svg:width="0.131cm" svg:height="0.182cm" svg:x="13.682cm" svg:y="15.667cm" svg:viewBox="0 0 132 183" svg:d="M106 183v-51h26v-21h-26v-111h-25l-81 115v17h85v51zM26 111l42-60c5-9 9-17 17-30 0 9 0 21 0 30v60z">
          <text:p/>
        </draw:path>
        <draw:path draw:style-name="gr3" draw:text-style-name="P3" draw:layer="layout" svg:width="0.152cm" svg:height="0.191cm" svg:x="11.04cm" svg:y="15.997cm" svg:viewBox="0 0 153 192" svg:d="M0 192c13 0 25 0 42 0 38 0 68-9 85-26 18-21 26-42 26-76 0-29-8-52-26-69-17-17-42-21-76-21-21 0-38 0-51 0zM21 21c9-4 17-4 30-4 51 0 76 30 76 73 0 51-25 81-80 81-9 0-17 0-26 0z">
          <text:p/>
        </draw:path>
        <draw:path draw:style-name="gr3" draw:text-style-name="P3" draw:layer="layout" svg:width="0.11cm" svg:height="0.14cm" svg:x="11.214cm" svg:y="16.048cm" svg:viewBox="0 0 111 141" svg:d="M111 141c0-13-5-21-5-34v-51c0-30-8-56-51-56-17 0-34 4-43 14l5 12c8-4 21-8 33-8 31 0 35 21 35 34-56 0-85 17-85 51 0 21 17 38 42 38 22 0 35-9 43-17l5 17zM85 94c0 0 0 4-4 9 0 8-13 21-31 21-12 0-25-9-25-26 0-25 30-29 60-29z">
          <text:p/>
        </draw:path>
        <draw:path draw:style-name="gr3" draw:text-style-name="P3" draw:layer="layout" svg:width="0.127cm" svg:height="0.203cm" svg:x="11.353cm" svg:y="15.985cm" svg:viewBox="0 0 128 204" svg:d="M103 0v84c-9-12-21-21-42-21-34 0-61 25-61 72 0 43 27 69 56 69 26 0 43-9 47-26l4 26h21c0-13 0-26 0-38v-166zM103 143c0 5 0 9 0 14-4 17-21 30-38 30-26 0-38-26-38-52 0-30 12-55 38-55 21 0 34 13 38 30 0 4 0 8 0 12z">
          <text:p/>
        </draw:path>
        <draw:path draw:style-name="gr3" draw:text-style-name="P3" draw:layer="layout" svg:width="0.135cm" svg:height="0.14cm" svg:x="11.51cm" svg:y="16.048cm" svg:viewBox="0 0 136 141" svg:d="M69 0c-39 0-69 26-69 73 0 42 30 68 69 68 29 0 67-21 67-72 0-43-29-69-67-69zM69 18c29 0 42 30 42 55 0 30-21 51-42 51-26 0-44-21-44-51 0-25 14-55 44-55z">
          <text:p/>
        </draw:path>
        <draw:path draw:style-name="gr3" draw:text-style-name="P3" draw:layer="layout" svg:width="0.088cm" svg:height="0.14cm" svg:x="11.667cm" svg:y="16.048cm" svg:viewBox="0 0 89 141" svg:d="M0 132c8 5 21 9 38 9 29 0 51-17 51-38 0-22-13-34-39-43-17-8-25-12-25-21 0-13 8-21 25-21 13 0 22 4 26 8l9-16c-9-6-22-10-35-10-29 0-46 18-46 39 0 17 8 30 34 38 21 9 25 13 25 26 0 12-8 21-25 21-13 0-26-4-34-9z">
          <text:p/>
        </draw:path>
        <draw:path draw:style-name="gr3" draw:text-style-name="P3" draw:layer="layout" svg:width="0.034cm" svg:height="0.131cm" svg:x="11.781cm" svg:y="16.057cm" svg:viewBox="0 0 35 132" svg:d="M18 33c8 0 17-8 17-17 0-12-9-16-17-16-10 0-18 4-18 16 0 9 8 17 18 17zM18 132c8 0 17-4 17-18 0-9-9-17-17-17-10 0-18 8-18 17 0 14 8 18 18 18z">
          <text:p/>
        </draw:path>
        <draw:path draw:style-name="gr3" draw:text-style-name="P3" draw:layer="layout" svg:width="0.119cm" svg:height="0.187cm" svg:x="11.895cm" svg:y="16.001cm" svg:viewBox="0 0 120 188" svg:d="M120 188v-21h-82l13-17c39-34 64-65 64-99 0-25-16-51-56-51-21 0-38 9-50 17l4 17c8-4 25-12 42-12 26 0 35 17 35 34 0 29-22 51-69 98l-21 17v17z">
          <text:p/>
        </draw:path>
        <draw:path draw:style-name="gr3" draw:text-style-name="P3" draw:layer="layout" svg:width="0.123cm" svg:height="0.187cm" svg:x="12.039cm" svg:y="16.001cm" svg:viewBox="0 0 124 188" svg:d="M64 0c-38 0-64 34-64 95 0 59 26 93 59 93 44 0 65-34 65-93 0-61-21-95-60-95zM64 17c25 0 39 30 39 78 0 46-14 76-39 76-26 0-38-30-38-76 0-52 16-78 38-78z">
          <text:p/>
        </draw:path>
        <draw:path draw:style-name="gr3" draw:text-style-name="P3" draw:layer="layout" svg:width="0.115cm" svg:height="0.187cm" svg:x="12.187cm" svg:y="16.001cm" svg:viewBox="0 0 116 188" svg:d="M116 188v-21h-82l13-17c43-34 64-65 64-99 0-25-17-51-56-51-21 0-38 9-50 17l8 17c8-4 21-12 38-12 26 0 35 17 35 34 0 29-22 51-69 98l-17 17v17z">
          <text:p/>
        </draw:path>
        <draw:polygon draw:style-name="gr3" draw:text-style-name="P3" draw:layer="layout" svg:width="0.059cm" svg:height="0.187cm" svg:x="12.348cm" svg:y="16.001cm" svg:viewBox="0 0 60 188" draw:points="39,188 60,188 60,0 39,0 0,22 4,43 39,26">
          <text:p/>
        </draw:polygon>
        <draw:path draw:style-name="gr3" draw:text-style-name="P3" draw:layer="layout" svg:width="0.034cm" svg:height="0.034cm" svg:x="12.479cm" svg:y="16.154cm" svg:viewBox="0 0 35 35" svg:d="M18 35c9 0 17-5 17-18 0-9-8-17-17-17-13 0-18 8-18 17 0 13 5 18 18 18z">
          <text:p/>
        </draw:path>
        <draw:polygon draw:style-name="gr3" draw:text-style-name="P3" draw:layer="layout" svg:width="0.06cm" svg:height="0.187cm" svg:x="12.551cm" svg:y="16.001cm" svg:viewBox="0 0 61 188" draw:points="38,188 61,188 61,0 38,0 0,22 5,43 34,26 38,26">
          <text:p/>
        </draw:polygon>
        <draw:path draw:style-name="gr3" draw:text-style-name="P3" draw:layer="layout" svg:width="0.119cm" svg:height="0.187cm" svg:x="12.678cm" svg:y="16.001cm" svg:viewBox="0 0 120 188" svg:d="M120 188v-21h-85l17-17c38-34 64-65 64-99 0-25-17-51-60-51-21 0-38 9-51 17l9 17c9-4 21-12 38-12 30 0 38 17 38 34 0 29-21 51-67 98l-23 17v17z">
          <text:p/>
        </draw:path>
        <draw:path draw:style-name="gr3" draw:text-style-name="P3" draw:layer="layout" svg:width="0.033cm" svg:height="0.034cm" svg:x="12.827cm" svg:y="16.154cm" svg:viewBox="0 0 34 35" svg:d="M16 35c9 0 18-5 18-18 0-9-9-17-18-17-12 0-16 8-16 17 0 13 4 18 16 18z">
          <text:p/>
        </draw:path>
        <draw:path draw:style-name="gr3" draw:text-style-name="P3" draw:layer="layout" svg:width="0.118cm" svg:height="0.187cm" svg:x="12.882cm" svg:y="16.001cm" svg:viewBox="0 0 119 188" svg:d="M119 188v-21h-86l18-17c38-34 64-65 64-99 0-25-17-51-59-51-23 0-40 9-52 17l8 17c9-4 21-12 39-12 30 0 38 17 38 34 0 29-21 51-68 98l-21 17v17z">
          <text:p/>
        </draw:path>
        <draw:path draw:style-name="gr3" draw:text-style-name="P3" draw:layer="layout" svg:width="0.123cm" svg:height="0.187cm" svg:x="13.025cm" svg:y="16.001cm" svg:viewBox="0 0 124 188" svg:d="M64 0c-38 0-64 34-64 95 0 59 22 93 60 93 39 0 64-34 64-93 0-61-21-95-60-95zM60 17c25 0 39 30 39 78 0 46-14 76-39 76-21 0-38-30-38-76 0-52 17-78 38-78z">
          <text:p/>
        </draw:path>
        <draw:polygon draw:style-name="gr3" draw:text-style-name="P3" draw:layer="layout" svg:width="0.063cm" svg:height="0.187cm" svg:x="13.246cm" svg:y="16.001cm" svg:viewBox="0 0 64 188" draw:points="39,188 64,188 64,0 43,0 0,22 8,43 39,26">
          <text:p/>
        </draw:polygon>
        <draw:path draw:style-name="gr3" draw:text-style-name="P3" draw:layer="layout" svg:width="0.114cm" svg:height="0.187cm" svg:x="13.373cm" svg:y="16.001cm" svg:viewBox="0 0 115 188" svg:d="M111 0h-85l-14 90c9 0 14 0 27 0 38 0 51 17 51 38 0 26-17 43-43 43-17 0-30-9-39-13l-8 21c8 5 26 9 47 9 43 0 68-26 68-60 0-25-9-43-25-47-13-9-26-13-39-13-8 0-12 0-17 0l9-46h68z">
          <text:p/>
        </draw:path>
        <draw:path draw:style-name="gr3" draw:text-style-name="P3" draw:layer="layout" svg:width="0.034cm" svg:height="0.131cm" svg:x="13.521cm" svg:y="16.057cm" svg:viewBox="0 0 35 132" svg:d="M17 33c13 0 18-8 18-17 0-12-5-16-18-16-9 0-17 4-17 16 0 9 8 17 17 17zM17 132c13 0 18-4 18-18 0-9-5-17-18-17-9 0-17 8-17 17 0 14 8 18 17 18z">
          <text:p/>
        </draw:path>
        <draw:path draw:style-name="gr3" draw:text-style-name="P3" draw:layer="layout" svg:width="0.123cm" svg:height="0.187cm" svg:x="13.576cm" svg:y="16.001cm" svg:viewBox="0 0 124 188" svg:d="M64 0c-39 0-64 34-64 95 0 59 25 93 60 93 42 0 64-34 64-93 0-61-22-95-60-95zM64 17c26 0 34 30 34 78 0 46-8 76-34 76-25 0-39-30-39-76 0-52 18-78 39-78z">
          <text:p/>
        </draw:path>
        <draw:path draw:style-name="gr3" draw:text-style-name="P3" draw:layer="layout" svg:width="0.114cm" svg:height="0.187cm" svg:x="13.724cm" svg:y="16.001cm" svg:viewBox="0 0 115 188" svg:d="M115 188v-21h-80l13-17c42-34 63-65 63-99 0-25-17-51-55-51-21 0-38 9-52 17l10 17c8-4 21-12 38-12 25 0 34 17 34 34 0 29-22 51-68 98l-18 17v17z">
          <text:p/>
        </draw:path>
        <draw:path draw:style-name="gr3" draw:text-style-name="P3" draw:layer="layout" svg:width="0.034cm" svg:height="0.131cm" svg:x="13.868cm" svg:y="16.057cm" svg:viewBox="0 0 35 132" svg:d="M18 33c13 0 17-8 17-17 0-12-4-16-17-16-10 0-18 4-18 16 0 9 8 17 18 17zM18 132c13 0 17-4 17-18 0-9-4-17-17-17-10 0-18 8-18 17 0 14 8 18 18 18z">
          <text:p/>
        </draw:path>
        <draw:path draw:style-name="gr3" draw:text-style-name="P3" draw:layer="layout" svg:width="0.114cm" svg:height="0.187cm" svg:x="13.927cm" svg:y="16.001cm" svg:viewBox="0 0 115 188" svg:d="M0 175c9 9 26 13 48 13 42 0 67-26 67-55 0-26-21-43-42-48 21-8 34-25 34-42 0-21-17-43-55-43-18 0-39 5-48 13l9 17c8-4 21-13 35-13 25 0 34 13 34 30 0 21-22 30-43 30h-13v22h13c26 0 47 8 47 34 4 17-9 38-38 38-18 0-35-9-44-13z">
          <text:p/>
        </draw:path>
        <draw:path draw:style-name="gr3" draw:text-style-name="P3" draw:layer="layout" svg:width="0.114cm" svg:height="0.187cm" svg:x="14.071cm" svg:y="16.001cm" svg:viewBox="0 0 115 188" svg:d="M0 175c10 9 27 13 48 13 42 0 67-26 67-55 0-26-21-43-42-48 21-8 34-25 34-42 0-21-17-43-51-43-21 0-38 5-52 13l10 17c8-4 21-13 38-13 21 0 30 13 30 30 0 21-22 30-43 30h-12v22h12c26 0 51 8 51 34 0 17-13 38-42 38-17 0-34-9-44-13z">
          <text:p/>
        </draw:path>
        <draw:polygon draw:style-name="gr3" draw:text-style-name="P3" draw:layer="layout" svg:width="0.072cm" svg:height="0.018cm" svg:x="14.27cm" svg:y="16.103cm" svg:viewBox="0 0 73 19" draw:points="0,19 73,19 73,0 0,0">
          <text:p/>
        </draw:polygon>
        <draw:path draw:style-name="gr3" draw:text-style-name="P3" draw:layer="layout" svg:width="0.123cm" svg:height="0.187cm" svg:x="14.359cm" svg:y="16.001cm" svg:viewBox="0 0 124 188" svg:d="M63 0c-38 0-63 34-63 95 0 59 25 93 59 93 44 0 65-34 65-93 0-61-21-95-61-95zM63 17c26 0 34 30 34 78 0 46-8 76-34 76-25 0-38-30-38-76 0-52 17-78 38-78z">
          <text:p/>
        </draw:path>
        <draw:path draw:style-name="gr3" draw:text-style-name="P3" draw:layer="layout" svg:width="0.114cm" svg:height="0.187cm" svg:x="14.507cm" svg:y="16.001cm" svg:viewBox="0 0 115 188" svg:d="M0 175c9 9 26 13 48 13 42 0 67-26 67-55 0-26-21-43-42-48 21-8 34-25 34-42 0-21-17-43-51-43-21 0-43 5-52 13l9 17c8-4 22-13 35-13 25 0 34 13 34 30 0 21-22 30-43 30h-13v22h13c26 0 47 8 51 34 0 17-13 38-42 38-17 0-35-9-44-13z">
          <text:p/>
        </draw:path>
        <draw:polygon draw:style-name="gr3" draw:text-style-name="P3" draw:layer="layout" svg:width="0.025cm" svg:height="0.068cm" svg:x="14.651cm" svg:y="15.993cm" svg:viewBox="0 0 26 69" draw:points="0,0 4,69 22,69 26,0">
          <text:p/>
        </draw:polygon>
        <draw:path draw:style-name="gr3" draw:text-style-name="P3" draw:layer="layout" svg:width="0.123cm" svg:height="0.187cm" svg:x="14.702cm" svg:y="16.001cm" svg:viewBox="0 0 124 188" svg:d="M63 0c-38 0-63 34-63 95 0 59 25 93 59 93 42 0 65-34 65-93 0-61-23-95-61-95zM63 17c26 0 34 30 34 78 0 46-12 76-38 76-21 0-34-30-34-76 0-52 13-78 38-78z">
          <text:p/>
        </draw:path>
        <draw:path draw:style-name="gr3" draw:text-style-name="P3" draw:layer="layout" svg:width="0.123cm" svg:height="0.187cm" svg:x="14.846cm" svg:y="16.001cm" svg:viewBox="0 0 124 188" svg:d="M63 0c-38 0-63 34-63 95 0 59 25 93 59 93 43 0 65-34 65-93 0-61-22-95-61-95zM63 17c26 0 34 30 34 78 0 46-8 76-34 76-25 0-38-30-38-76 0-52 17-78 38-78z">
          <text:p/>
        </draw:path>
        <draw:polygon draw:style-name="gr3" draw:text-style-name="P3" draw:layer="layout" svg:width="0.025cm" svg:height="0.068cm" svg:x="14.994cm" svg:y="15.993cm" svg:viewBox="0 0 26 69" draw:points="0,0 4,69 22,69 26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85"/>
    <meta:generator>LibreOffice/7.1.0.3$Windows_X86_64 LibreOffice_project/f6099ecf3d29644b5008cc8f48f42f4a40986e4c</meta:generator>
  </office:meta>
</office:document-meta>
</file>