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B00000042FD5118583F5A31A9.jpg" manifest:media-type="image/jpeg"/>
  <manifest:file-entry manifest:full-path="Pictures/100000000000002D0000002D8E1B48C775BA9231.png" manifest:media-type="image/png"/>
  <manifest:file-entry manifest:full-path="Pictures/10000000000005B80000081443416A182AD3F53D.jpg" manifest:media-type="image/jpeg"/>
  <manifest:file-entry manifest:full-path="Pictures/10000000000005B8000008202BDBDAAADE8455D4.jpg" manifest:media-type="image/jpeg"/>
  <manifest:file-entry manifest:full-path="Pictures/10000000000005F0000008688368C1EC9145347F.jpg" manifest:media-type="image/jpeg"/>
  <manifest:file-entry manifest:full-path="Pictures/10000000000005C00000083C4841465E808F4D35.jpg" manifest:media-type="image/jpeg"/>
  <manifest:file-entry manifest:full-path="Pictures/10000000000005EC00000840FC0DF44FF1CE20E5.jpg" manifest:media-type="image/jpeg"/>
  <manifest:file-entry manifest:full-path="Pictures/1000000000000618000008B487F58B25ECBFD7FB.jpg" manifest:media-type="image/jpeg"/>
  <manifest:file-entry manifest:full-path="Pictures/100000000000062C000008D074BED534E2CE78FB.jpg" manifest:media-type="image/jpeg"/>
  <manifest:file-entry manifest:full-path="Pictures/10000000000005E00000084C3C66D78524A2CC13.jpg" manifest:media-type="image/jpeg"/>
  <manifest:file-entry manifest:full-path="Pictures/100000000000061000000870E00DD19B55F2190A.jpg" manifest:media-type="image/jpeg"/>
  <manifest:file-entry manifest:full-path="Pictures/10000000000005D800000830AAFB6E988E094C5D.jpg" manifest:media-type="image/jpeg"/>
  <manifest:file-entry manifest:full-path="Pictures/10000000000005E40000084C05DFF357F25D8DB5.jpg" manifest:media-type="image/jpeg"/>
  <manifest:file-entry manifest:full-path="Pictures/1000000000000598000007D899BB4D1BF3734712.jpg" manifest:media-type="image/jpeg"/>
  <manifest:file-entry manifest:full-path="Pictures/10000000000005D800000844B95873A1F075A09E.jpg" manifest:media-type="image/jpeg"/>
  <manifest:file-entry manifest:full-path="Pictures/10000000000005CC000008389A70952B538798EA.jpg" manifest:media-type="image/jpeg"/>
  <manifest:file-entry manifest:full-path="Pictures/1000000000000610000008A89C337E1C56876733.jpg" manifest:media-type="image/jpeg"/>
  <manifest:file-entry manifest:full-path="Pictures/1000000000000624000008C03775122BE78EB4C2.jpg" manifest:media-type="image/jpeg"/>
  <manifest:file-entry manifest:full-path="Pictures/100000000000059C000007D01C6BD9B84941AF7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416cm" svg:height="28.824cm" svg:x="0.309cm" svg:y="0cm">
          <draw:image xlink:href="Pictures/10000000000005B80000081443416A182AD3F53D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0/04/2022 16:5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696cm" svg:height="28.824cm" svg:x="0.169cm" svg:y="0cm">
          <draw:image xlink:href="Pictures/10000000000005EC00000840FC0DF44FF1CE20E5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366cm" svg:height="28.824cm" svg:x="0.334cm" svg:y="0cm">
          <draw:image xlink:href="Pictures/10000000000005F0000008688368C1EC9145347F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96cm" svg:height="28.824cm" svg:x="0.419cm" svg:y="0cm">
          <draw:image xlink:href="Pictures/100000000000062C000008D074BED534E2CE78FB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416cm" svg:height="28.824cm" svg:x="0.309cm" svg:y="0cm">
          <draw:image xlink:href="Pictures/10000000000005E00000084C3C66D78524A2CC13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88cm" svg:height="28.824cm" svg:x="0.423cm" svg:y="0cm">
          <draw:image xlink:href="Pictures/1000000000000618000008B487F58B25ECBFD7FB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721cm" svg:height="28.824cm" svg:x="0.157cm" svg:y="0cm">
          <draw:image xlink:href="Pictures/100000000000061000000870E00DD19B55F2190A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577cm" svg:height="28.824cm" svg:x="0.229cm" svg:y="0cm">
          <draw:image xlink:href="Pictures/10000000000005D800000830AAFB6E988E094C5D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476cm" svg:height="28.824cm" svg:x="0.279cm" svg:y="0cm">
          <draw:image xlink:href="Pictures/10000000000005E40000084C05DFF357F25D8DB5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56cm" svg:height="28.824cm" svg:x="0.237cm" svg:y="0cm">
          <draw:image xlink:href="Pictures/1000000000000598000007D899BB4D1BF3734712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383cm" svg:height="28.824cm" svg:x="0.326cm" svg:y="0cm">
          <draw:image xlink:href="Pictures/10000000000005D800000844B95873A1F075A09E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34cm" svg:height="28.824cm" svg:x="0.347cm" svg:y="0cm">
          <draw:image xlink:href="Pictures/10000000000005CC000008389A70952B538798EA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298cm" svg:height="28.824cm" svg:x="0.368cm" svg:y="0cm">
          <draw:image xlink:href="Pictures/10000000000005B8000008202BDBDAAADE8455D4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37cm" svg:height="28.824cm" svg:x="0.449cm" svg:y="0cm">
          <draw:image xlink:href="Pictures/10000000000005C00000083C4841465E808F4D35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96cm" svg:height="28.824cm" svg:x="0.419cm" svg:y="0cm">
          <draw:image xlink:href="Pictures/1000000000000610000008A89C337E1C56876733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239cm" svg:height="28.824cm" svg:x="0.398cm" svg:y="0cm">
          <draw:image xlink:href="Pictures/1000000000000624000008C03775122BE78EB4C2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704cm" svg:height="28.824cm" svg:x="0.165cm" svg:y="0cm">
          <draw:image xlink:href="Pictures/100000000000059C000007D01C6BD9B84941AF7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2"/>
    <meta:generator>LibreOffice/7.1.0.3$Windows_X86_64 LibreOffice_project/f6099ecf3d29644b5008cc8f48f42f4a40986e4c</meta:generator>
  </office:meta>
</office:document-meta>
</file>