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C508918E91AEA8FC.jpg" manifest:media-type="image/jpeg"/>
  <manifest:file-entry manifest:full-path="Pictures/1000000000000675000009225A6F9598A54D564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C508918E91AEA8F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5A6F9598A54D564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