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2D7FDF52C50266B3.jpg" manifest:media-type="image/jpeg"/>
  <manifest:file-entry manifest:full-path="Pictures/10000000000000B0000000B0BD12FBF2851B92A1.png" manifest:media-type="image/png"/>
  <manifest:file-entry manifest:full-path="Pictures/10000000000004D8000006DAF960710C0F8A23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loext:opacity="100%" style:font-name="Arial1" fo:font-size="4.19999980926514pt" style:font-size-asian="4.19999980926514pt" style:font-name-complex="Arial1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960710C0F8A23AF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BD12FBF2851B92A1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142cm" svg:y="3.61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142cm" svg:y="3.758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142cm" svg:y="3.905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142cm" svg:y="4.051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142cm" svg:y="4.197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D7FDF52C50266B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document-statistic meta:object-count="8"/>
  </office:meta>
</office:document-meta>
</file>