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2000006F3EEB5B1D5582DE946.jpg" manifest:media-type="image/jpeg"/>
  <manifest:file-entry manifest:full-path="Pictures/10000000000004E2000006E527A88F42CA4EAA73.jpg" manifest:media-type="image/jpeg"/>
  <manifest:file-entry manifest:full-path="Pictures/10000000000004DE000006E311BAAA9CC55ACECC.jpg" manifest:media-type="image/jpeg"/>
  <manifest:file-entry manifest:full-path="Pictures/10000000000000AD000000AD1056663704EC17E1.png" manifest:media-type="image/png"/>
  <manifest:file-entry manifest:full-path="Pictures/10000000000004DE000006E573D72D9028251AEA.jpg" manifest:media-type="image/jpeg"/>
  <manifest:file-entry manifest:full-path="Pictures/10000000000004DE000006DEDFCA306FDD6D926E.jpg" manifest:media-type="image/jpeg"/>
  <manifest:file-entry manifest:full-path="Pictures/10000000000004E2000006E74A07C3C4495F913F.jpg" manifest:media-type="image/jpeg"/>
  <manifest:file-entry manifest:full-path="Pictures/10000000000004E2000006E0F684B629DFE15BD4.jpg" manifest:media-type="image/jpeg"/>
  <manifest:file-entry manifest:full-path="Pictures/10000000000004DC000006DC55A3F839C244201C.jpg" manifest:media-type="image/jpeg"/>
  <manifest:file-entry manifest:full-path="Pictures/10000000000004E2000006EDD8C18926943C088A.jpg" manifest:media-type="image/jpeg"/>
  <manifest:file-entry manifest:full-path="Pictures/10000000000004DC000006EBA625DB7AAA18125D.jpg" manifest:media-type="image/jpeg"/>
  <manifest:file-entry manifest:full-path="Pictures/10000000000004E2000006E5F41994880B5AB11F.jpg" manifest:media-type="image/jpeg"/>
  <manifest:file-entry manifest:full-path="Pictures/10000000000004DC000006E53D27F0B3B3A6B3B3.jpg" manifest:media-type="image/jpeg"/>
  <manifest:file-entry manifest:full-path="Pictures/10000000000004E0000006E33B9A1BE6DA5AAF88.jpg" manifest:media-type="image/jpeg"/>
  <manifest:file-entry manifest:full-path="Pictures/10000000000004DC000006D804B302B58D308B38.jpg" manifest:media-type="image/jpeg"/>
  <manifest:file-entry manifest:full-path="Pictures/10000000000004E0000006E054D179D7EF5FC073.jpg" manifest:media-type="image/jpeg"/>
  <manifest:file-entry manifest:full-path="Pictures/10000000000004DC000006DCBC2FCF3CF97EDEF7.jpg" manifest:media-type="image/jpeg"/>
  <manifest:file-entry manifest:full-path="Pictures/10000000000004E0000006E978ABD1BEBE293A2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loext:opacity="100%" style:font-name="Arial1" fo:font-size="4.09999990463257pt" style:font-size-asian="4.09999990463257pt" style:font-name-complex="Arial1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7cm" svg:height="29.7cm" svg:x="0.061cm" svg:y="0cm">
          <draw:image xlink:href="Pictures/10000000000004E2000006F3EEB5B1D5582DE946.jpg" xlink:type="simple" xlink:show="embed" xlink:actuate="onLoad" draw:mime-type="image/jpeg">
            <text:p/>
          </draw:image>
        </draw:frame>
        <draw:frame draw:style-name="gr1" draw:text-style-name="P1" draw:layer="layout" svg:width="0.731cm" svg:height="0.731cm" svg:x="19.257cm" svg:y="3.581cm">
          <draw:image xlink:href="Pictures/10000000000000AD000000AD1056663704EC17E1.png" xlink:type="simple" xlink:show="embed" xlink:actuate="onLoad" draw:mime-type="image/png">
            <text:p/>
          </draw:image>
        </draw:frame>
        <draw:frame draw:style-name="gr2" draw:text-style-name="P3" draw:layer="layout" svg:width="0.485cm" svg:height="0.162cm" svg:x="20.094cm" svg:y="3.561cm">
          <draw:text-box>
            <text:p text:style-name="P2"><text:span text:style-name="T1">012341</text:span></text:p>
          </draw:text-box>
        </draw:frame>
        <draw:frame draw:style-name="gr2" draw:text-style-name="P3" draw:layer="layout" svg:width="0.485cm" svg:height="0.162cm" svg:x="20.094cm" svg:y="3.706cm">
          <draw:text-box>
            <text:p text:style-name="P2"><text:span text:style-name="T1">505361</text:span></text:p>
          </draw:text-box>
        </draw:frame>
        <draw:frame draw:style-name="gr2" draw:text-style-name="P3" draw:layer="layout" svg:width="0.163cm" svg:height="0.162cm" svg:x="20.094cm" svg:y="3.852cm">
          <draw:text-box>
            <text:p text:style-name="P2"><text:span text:style-name="T1">78</text:span></text:p>
          </draw:text-box>
        </draw:frame>
        <draw:frame draw:style-name="gr2" draw:text-style-name="P3" draw:layer="layout" svg:width="0.565cm" svg:height="0.162cm" svg:x="20.094cm" svg:y="3.997cm">
          <draw:text-box>
            <text:p text:style-name="P2"><text:span text:style-name="T1">5428975</text:span></text:p>
          </draw:text-box>
        </draw:frame>
        <draw:frame draw:style-name="gr2" draw:text-style-name="P3" draw:layer="layout" svg:width="0.243cm" svg:height="0.162cm" svg:x="20.094cm" svg:y="4.142cm">
          <draw:text-box>
            <text:p text:style-name="P2"><text:span text:style-name="T1">94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691cm" svg:x="0cm" svg:y="0.004cm">
          <draw:image xlink:href="Pictures/10000000000004DE000006E311BAAA9CC55ACECC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627cm" svg:x="0cm" svg:y="0.036cm">
          <draw:image xlink:href="Pictures/10000000000004E2000006E527A88F42CA4EAA73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69cm" svg:height="29.7cm" svg:x="0.009cm" svg:y="0cm">
          <draw:image xlink:href="Pictures/10000000000004DE000006E573D72D9028251AEA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662cm" svg:x="0cm" svg:y="0.019cm">
          <draw:image xlink:href="Pictures/10000000000004E2000006E74A07C3C4495F913F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621cm" svg:x="0cm" svg:y="0.039cm">
          <draw:image xlink:href="Pictures/10000000000004DE000006DEDFCA306FDD6D926E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557cm" svg:x="0cm" svg:y="0.071cm">
          <draw:image xlink:href="Pictures/10000000000004E2000006E0F684B629DFE15BD4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36cm" svg:x="0cm" svg:y="0.032cm">
          <draw:image xlink:href="Pictures/10000000000004DC000006DC55A3F839C244201C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4cm" svg:height="29.7cm" svg:x="0.024cm" svg:y="0cm">
          <draw:image xlink:href="Pictures/10000000000004E2000006EDD8C18926943C088A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86cm" svg:height="29.7cm" svg:x="0.064cm" svg:y="0cm">
          <draw:image xlink:href="Pictures/10000000000004DC000006EBA625DB7AAA18125D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627cm" svg:x="0cm" svg:y="0.036cm">
          <draw:image xlink:href="Pictures/10000000000004E2000006E5F41994880B5AB11F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34cm" svg:height="29.7cm" svg:x="0.027cm" svg:y="0cm">
          <draw:image xlink:href="Pictures/10000000000004DC000006E53D27F0B3B3A6B3B3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3B9A1BE6DA5AAF88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565cm" svg:x="0cm" svg:y="0.067cm">
          <draw:image xlink:href="Pictures/10000000000004DC000006D804B302B58D308B38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54D179D7EF5FC073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636cm" svg:x="0cm" svg:y="0.032cm">
          <draw:image xlink:href="Pictures/10000000000004DC000006DCBC2FCF3CF97EDEF7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55cm" svg:height="29.7cm" svg:x="0.017cm" svg:y="0cm">
          <draw:image xlink:href="Pictures/10000000000004E0000006E978ABD1BEBE293A2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"/>
    <meta:generator>LibreOffice/7.1.0.3$Windows_X86_64 LibreOffice_project/f6099ecf3d29644b5008cc8f48f42f4a40986e4c</meta:generator>
  </office:meta>
</office:document-meta>
</file>