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E5C518AF3174DEEC.jpg" manifest:media-type="image/jpeg"/>
  <manifest:file-entry manifest:full-path="Pictures/10000000000009AD000001613C42D8AB9CB3F847.jpg" manifest:media-type="image/jpeg"/>
  <manifest:file-entry manifest:full-path="Pictures/10000000000009AD000005A03EBD4D99DAF99A0C.jpg" manifest:media-type="image/jpeg"/>
  <manifest:file-entry manifest:full-path="Pictures/10000000000004D8000006DA9A35DB0726E24C2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E5C518AF3174DEE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3C42D8AB9CB3F847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3EBD4D99DAF99A0C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9A35DB0726E24C2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