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477DDB750CB1BB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Helvetica" fo:font-size="7.90000009536743pt" fo:font-weight="bold" style:font-size-asian="7.90000009536743pt" style:font-name-complex="Helvetica" style:font-size-complex="7.90000009536743pt" style:font-weight-complex="bold"/>
    </style:style>
    <style:style style:name="T2" style:family="text">
      <style:text-properties fo:color="#000000" style:font-name="Helvetica" fo:font-size="7.90000009536743pt" style:font-size-asian="7.90000009536743pt" style:font-name-complex="Helvetica" style:font-size-complex="7.90000009536743pt"/>
    </style:style>
    <style:style style:name="T3" style:family="text">
      <style:text-properties fo:color="#000000" style:font-name="Helvetica" fo:font-size="6.5pt" style:font-size-asian="6.5pt" style:font-name-complex="Helvetica" style:font-size-complex="6.5pt"/>
    </style:style>
    <style:style style:name="T4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5" style:family="text">
      <style:text-properties fo:color="#000000" style:font-name="Helvetica" fo:font-size="7.19999980926514pt" fo:font-weight="bold" style:font-size-asian="7.19999980926514pt" style:font-name-complex="Helvetica" style:font-size-complex="7.19999980926514pt" style:font-weight-complex="bold"/>
    </style:style>
    <style:style style:name="T6" style:family="text">
      <style:text-properties fo:color="#0000ff" style:font-name="Helvetica" fo:font-size="7.90000009536743pt" fo:font-weight="bold" style:font-size-asian="7.90000009536743pt" style:font-name-complex="Helvetica" style:font-size-complex="7.90000009536743pt" style:font-weight-complex="bold"/>
    </style:style>
    <style:style style:name="T7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26cm" svg:height="0.322cm" svg:x="2.594cm" svg:y="6.18cm" svg:viewBox="0 0 15927 323" draw:points="0,323 15927,323 15927,0 0,0">
          <text:p/>
        </draw:polygon>
        <draw:polygon draw:style-name="gr2" draw:text-style-name="P2" draw:layer="layout" svg:width="8.678cm" svg:height="0.322cm" svg:x="18.512cm" svg:y="6.18cm" svg:viewBox="0 0 8679 323" draw:points="0,323 8679,323 8679,0 0,0">
          <text:p/>
        </draw:polygon>
        <draw:polygon draw:style-name="gr2" draw:text-style-name="P2" draw:layer="layout" svg:width="8.678cm" svg:height="0.322cm" svg:x="18.512cm" svg:y="6.493cm" svg:viewBox="0 0 8679 323" draw:points="0,323 8679,323 8679,0 0,0">
          <text:p/>
        </draw:polygon>
        <draw:frame draw:style-name="gr3" draw:text-style-name="P4" draw:layer="layout" svg:width="7.118cm" svg:height="0.314cm" svg:x="2.07cm" svg:y="2.53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99cm" svg:height="0.314cm" svg:x="2.07cm" svg:y="2.888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52cm" svg:height="0.314cm" svg:x="2.07cm" svg:y="3.24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10.09cm" svg:height="0.314cm" svg:x="2.07cm" svg:y="3.599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787cm" svg:height="0.255cm" svg:x="2.061cm" svg:y="4.001cm">
          <draw:text-box>
            <text:p text:style-name="P3"><text:span text:style-name="T3">DATA DE PAGAMENTO: 22/12/2020</text:span></text:p>
          </draw:text-box>
        </draw:frame>
        <draw:frame draw:style-name="gr4" draw:text-style-name="P5" draw:layer="layout" svg:width="0.252cm" svg:height="0.255cm" svg:x="2.188cm" svg:y="4.94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205cm" svg:height="0.255cm" svg:x="2.925cm" svg:y="4.94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97cm" svg:height="0.255cm" svg:x="4.872cm" svg:y="4.797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51cm" svg:height="0.255cm" svg:x="5.152cm" svg:y="5.102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63cm" svg:height="0.255cm" svg:x="7.641cm" svg:y="4.949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1.031cm" svg:height="0.255cm" svg:x="11.231cm" svg:y="4.94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69cm" svg:height="0.255cm" svg:x="13.559cm" svg:y="4.94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701cm" svg:height="0.255cm" svg:x="16.133cm" svg:y="4.94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91cm" svg:height="0.255cm" svg:x="17.318cm" svg:y="4.94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1.564cm" svg:height="0.255cm" svg:x="18.919cm" svg:y="4.949cm">
          <draw:text-box>
            <text:p text:style-name="P3"><text:span text:style-name="T4">Conta Judicial</text:span></text:p>
          </draw:text-box>
        </draw:frame>
        <draw:frame draw:style-name="gr4" draw:text-style-name="P5" draw:layer="layout" svg:width="0.574cm" svg:height="0.255cm" svg:x="21.56cm" svg:y="4.797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47cm" svg:height="0.255cm" svg:x="21.628cm" svg:y="5.102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95cm" svg:height="0.285cm" svg:x="23.228cm" svg:y="4.943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22cm" svg:height="0.285cm" svg:x="24.456cm" svg:y="4.943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709cm" svg:height="0.285cm" svg:x="26.107cm" svg:y="4.77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929cm" svg:height="0.285cm" svg:x="25.971cm" svg:y="5.104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27cm" svg:height="0.255cm" svg:x="2.256cm" svg:y="5.593cm">
          <draw:text-box>
            <text:p text:style-name="P3"><text:span text:style-name="T3">1</text:span></text:p>
          </draw:text-box>
        </draw:frame>
        <draw:frame draw:style-name="gr4" draw:text-style-name="P5" draw:layer="layout" svg:width="1.209cm" svg:height="0.255cm" svg:x="2.942cm" svg:y="5.593cm">
          <draw:text-box>
            <text:p text:style-name="P3"><text:span text:style-name="T3">21832/2020</text:span></text:p>
          </draw:text-box>
        </draw:frame>
        <draw:frame draw:style-name="gr4" draw:text-style-name="P5" draw:layer="layout" svg:width="1.374cm" svg:height="0.255cm" svg:x="4.855cm" svg:y="5.59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453cm" svg:height="0.255cm" svg:x="7.158cm" svg:y="5.593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872cm" svg:height="0.255cm" svg:x="10.325cm" svg:y="5.593cm">
          <draw:text-box>
            <text:p text:style-name="P3"><text:span text:style-name="T3">0000646-28.2015.5.06.0281</text:span></text:p>
          </draw:text-box>
        </draw:frame>
        <draw:frame draw:style-name="gr4" draw:text-style-name="P5" draw:layer="layout" svg:width="1.877cm" svg:height="0.255cm" svg:x="13.593cm" svg:y="5.593cm">
          <draw:text-box>
            <text:p text:style-name="P3"><text:span text:style-name="T3">1ª VT de Barreiros</text:span></text:p>
          </draw:text-box>
        </draw:frame>
        <draw:frame draw:style-name="gr4" draw:text-style-name="P5" draw:layer="layout" svg:width="0.383cm" svg:height="0.255cm" svg:x="16.311cm" svg:y="5.593cm">
          <draw:text-box>
            <text:p text:style-name="P3"><text:span text:style-name="T3">001</text:span></text:p>
          </draw:text-box>
        </draw:frame>
        <draw:frame draw:style-name="gr4" draw:text-style-name="P5" draw:layer="layout" svg:width="0.713cm" svg:height="0.255cm" svg:x="17.547cm" svg:y="5.593cm">
          <draw:text-box>
            <text:p text:style-name="P3"><text:span text:style-name="T3">4021-5</text:span></text:p>
          </draw:text-box>
        </draw:frame>
        <draw:frame draw:style-name="gr4" draw:text-style-name="P5" draw:layer="layout" svg:width="0.84cm" svg:height="0.255cm" svg:x="20.045cm" svg:y="5.593cm">
          <draw:text-box>
            <text:p text:style-name="P3"><text:span text:style-name="T3">19629-0</text:span></text:p>
          </draw:text-box>
        </draw:frame>
        <draw:frame draw:style-name="gr4" draw:text-style-name="P5" draw:layer="layout" svg:width="0.701cm" svg:height="0.255cm" svg:x="21.958cm" svg:y="5.593cm">
          <draw:text-box>
            <text:p text:style-name="P3"><text:span text:style-name="T3">800,00</text:span></text:p>
          </draw:text-box>
        </draw:frame>
        <draw:frame draw:style-name="gr4" draw:text-style-name="P5" draw:layer="layout" svg:width="0.891cm" svg:height="0.255cm" svg:x="21.052cm" svg:y="5.593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574cm" svg:height="0.255cm" svg:x="23.245cm" svg:y="5.593cm">
          <draw:text-box>
            <text:p text:style-name="P3"><text:span text:style-name="T3">88,00</text:span></text:p>
          </draw:text-box>
        </draw:frame>
        <draw:frame draw:style-name="gr4" draw:text-style-name="P5" draw:layer="layout" svg:width="0.447cm" svg:height="0.255cm" svg:x="24.752cm" svg:y="5.593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701cm" svg:height="0.255cm" svg:x="26.081cm" svg:y="5.593cm">
          <draw:text-box>
            <text:p text:style-name="P3"><text:span text:style-name="T3">712,00</text:span></text:p>
          </draw:text-box>
        </draw:frame>
        <draw:frame draw:style-name="gr4" draw:text-style-name="P5" draw:layer="layout" svg:width="0.227cm" svg:height="0.255cm" svg:x="2.256cm" svg:y="5.906cm">
          <draw:text-box>
            <text:p text:style-name="P3"><text:span text:style-name="T3">2</text:span></text:p>
          </draw:text-box>
        </draw:frame>
        <draw:frame draw:style-name="gr4" draw:text-style-name="P5" draw:layer="layout" svg:width="1.209cm" svg:height="0.255cm" svg:x="2.942cm" svg:y="5.906cm">
          <draw:text-box>
            <text:p text:style-name="P3"><text:span text:style-name="T3">21832/2020</text:span></text:p>
          </draw:text-box>
        </draw:frame>
        <draw:frame draw:style-name="gr4" draw:text-style-name="P5" draw:layer="layout" svg:width="1.374cm" svg:height="0.255cm" svg:x="4.855cm" svg:y="5.906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453cm" svg:height="0.255cm" svg:x="7.158cm" svg:y="5.906cm">
          <draw:text-box>
            <text:p text:style-name="P3"><text:span text:style-name="T3">Reynaldo da Silva Porto</text:span></text:p>
          </draw:text-box>
        </draw:frame>
        <draw:frame draw:style-name="gr4" draw:text-style-name="P5" draw:layer="layout" svg:width="2.872cm" svg:height="0.255cm" svg:x="10.325cm" svg:y="5.906cm">
          <draw:text-box>
            <text:p text:style-name="P3"><text:span text:style-name="T3">0000647-13.2015.5.06.0281</text:span></text:p>
          </draw:text-box>
        </draw:frame>
        <draw:frame draw:style-name="gr4" draw:text-style-name="P5" draw:layer="layout" svg:width="1.877cm" svg:height="0.255cm" svg:x="13.593cm" svg:y="5.906cm">
          <draw:text-box>
            <text:p text:style-name="P3"><text:span text:style-name="T3">1ª VT de Barreiros</text:span></text:p>
          </draw:text-box>
        </draw:frame>
        <draw:frame draw:style-name="gr4" draw:text-style-name="P5" draw:layer="layout" svg:width="0.383cm" svg:height="0.255cm" svg:x="16.311cm" svg:y="5.906cm">
          <draw:text-box>
            <text:p text:style-name="P3"><text:span text:style-name="T3">001</text:span></text:p>
          </draw:text-box>
        </draw:frame>
        <draw:frame draw:style-name="gr4" draw:text-style-name="P5" draw:layer="layout" svg:width="0.713cm" svg:height="0.255cm" svg:x="17.547cm" svg:y="5.906cm">
          <draw:text-box>
            <text:p text:style-name="P3"><text:span text:style-name="T3">4021-5</text:span></text:p>
          </draw:text-box>
        </draw:frame>
        <draw:frame draw:style-name="gr4" draw:text-style-name="P5" draw:layer="layout" svg:width="0.84cm" svg:height="0.255cm" svg:x="20.045cm" svg:y="5.906cm">
          <draw:text-box>
            <text:p text:style-name="P3"><text:span text:style-name="T3">19629-0</text:span></text:p>
          </draw:text-box>
        </draw:frame>
        <draw:frame draw:style-name="gr4" draw:text-style-name="P5" draw:layer="layout" svg:width="0.701cm" svg:height="0.255cm" svg:x="21.958cm" svg:y="5.906cm">
          <draw:text-box>
            <text:p text:style-name="P3"><text:span text:style-name="T3">800,00</text:span></text:p>
          </draw:text-box>
        </draw:frame>
        <draw:frame draw:style-name="gr4" draw:text-style-name="P5" draw:layer="layout" svg:width="0.891cm" svg:height="0.255cm" svg:x="21.052cm" svg:y="5.906cm">
          <draw:text-box>
            <text:p text:style-name="P3"><text:span text:style-name="T3"><text:s text:c="14"/></text:span></text:p>
          </draw:text-box>
        </draw:frame>
        <draw:frame draw:style-name="gr4" draw:text-style-name="P5" draw:layer="layout" svg:width="0.574cm" svg:height="0.255cm" svg:x="23.245cm" svg:y="5.906cm">
          <draw:text-box>
            <text:p text:style-name="P3"><text:span text:style-name="T3">88,00</text:span></text:p>
          </draw:text-box>
        </draw:frame>
        <draw:frame draw:style-name="gr4" draw:text-style-name="P5" draw:layer="layout" svg:width="0.447cm" svg:height="0.255cm" svg:x="24.752cm" svg:y="5.906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701cm" svg:height="0.255cm" svg:x="26.081cm" svg:y="5.906cm">
          <draw:text-box>
            <text:p text:style-name="P3"><text:span text:style-name="T3">712,00</text:span></text:p>
          </draw:text-box>
        </draw:frame>
        <draw:frame draw:style-name="gr3" draw:text-style-name="P4" draw:layer="layout" svg:width="0.929cm" svg:height="0.314cm" svg:x="19.266cm" svg:y="6.165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53cm" svg:height="0.314cm" svg:x="21.12cm" svg:y="6.165cm">
          <draw:text-box>
            <text:p text:style-name="P3"><text:span text:style-name="T6">R$ 1.600,00</text:span></text:p>
          </draw:text-box>
        </draw:frame>
        <draw:frame draw:style-name="gr3" draw:text-style-name="P4" draw:layer="layout" svg:width="0.861cm" svg:height="0.314cm" svg:x="23.372cm" svg:y="6.165cm">
          <draw:text-box>
            <text:p text:style-name="P3"><text:span text:style-name="T6">176,00</text:span></text:p>
          </draw:text-box>
        </draw:frame>
        <draw:frame draw:style-name="gr3" draw:text-style-name="P4" draw:layer="layout" svg:width="0.548cm" svg:height="0.314cm" svg:x="24.71cm" svg:y="6.165cm">
          <draw:text-box>
            <text:p text:style-name="P3"><text:span text:style-name="T6">0,00</text:span></text:p>
          </draw:text-box>
        </draw:frame>
        <draw:frame draw:style-name="gr3" draw:text-style-name="P4" draw:layer="layout" svg:width="1.094cm" svg:height="0.314cm" svg:x="25.903cm" svg:y="6.165cm">
          <draw:text-box>
            <text:p text:style-name="P3"><text:span text:style-name="T6">1.424,00</text:span></text:p>
          </draw:text-box>
        </draw:frame>
        <draw:frame draw:style-name="gr3" draw:text-style-name="P4" draw:layer="layout" svg:width="2.284cm" svg:height="0.314cm" svg:x="18.614cm" svg:y="6.478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906cm" svg:x="2.586cm" svg:y="4.622cm" svg:viewBox="0 0 26 907" draw:points="0,907 26,907 26,0 0,0">
          <text:p/>
        </draw:polygon>
        <draw:polygon draw:style-name="gr6" draw:text-style-name="P7" draw:layer="layout" svg:width="0.025cm" svg:height="0.906cm" svg:x="4.457cm" svg:y="4.622cm" svg:viewBox="0 0 26 907" draw:points="0,907 26,907 26,0 0,0">
          <text:p/>
        </draw:polygon>
        <draw:polygon draw:style-name="gr6" draw:text-style-name="P7" draw:layer="layout" svg:width="0.026cm" svg:height="0.906cm" svg:x="6.59cm" svg:y="4.622cm" svg:viewBox="0 0 27 907" draw:points="0,907 27,907 27,0 0,0">
          <text:p/>
        </draw:polygon>
        <draw:polygon draw:style-name="gr6" draw:text-style-name="P7" draw:layer="layout" svg:width="0.026cm" svg:height="0.906cm" svg:x="10.163cm" svg:y="4.622cm" svg:viewBox="0 0 27 907" draw:points="0,907 27,907 27,0 0,0">
          <text:p/>
        </draw:polygon>
        <draw:polygon draw:style-name="gr6" draw:text-style-name="P7" draw:layer="layout" svg:width="0.026cm" svg:height="0.906cm" svg:x="13.321cm" svg:y="4.622cm" svg:viewBox="0 0 27 907" draw:points="0,907 27,907 27,0 0,0">
          <text:p/>
        </draw:polygon>
        <draw:polygon draw:style-name="gr6" draw:text-style-name="P7" draw:layer="layout" svg:width="0.026cm" svg:height="0.906cm" svg:x="15.692cm" svg:y="4.622cm" svg:viewBox="0 0 27 907" draw:points="0,907 27,907 27,0 0,0">
          <text:p/>
        </draw:polygon>
        <draw:polygon draw:style-name="gr6" draw:text-style-name="P7" draw:layer="layout" svg:width="0.026cm" svg:height="0.906cm" svg:x="17.258cm" svg:y="4.622cm" svg:viewBox="0 0 27 907" draw:points="0,907 27,907 27,0 0,0">
          <text:p/>
        </draw:polygon>
        <draw:polygon draw:style-name="gr6" draw:text-style-name="P7" draw:layer="layout" svg:width="0.025cm" svg:height="0.906cm" svg:x="18.503cm" svg:y="4.622cm" svg:viewBox="0 0 26 907" draw:points="0,907 26,907 26,0 0,0">
          <text:p/>
        </draw:polygon>
        <draw:polygon draw:style-name="gr6" draw:text-style-name="P7" draw:layer="layout" svg:width="0.025cm" svg:height="0.906cm" svg:x="20.916cm" svg:y="4.622cm" svg:viewBox="0 0 26 907" draw:points="0,907 26,907 26,0 0,0">
          <text:p/>
        </draw:polygon>
        <draw:polygon draw:style-name="gr6" draw:text-style-name="P7" draw:layer="layout" svg:width="0.026cm" svg:height="0.906cm" svg:x="22.77cm" svg:y="4.622cm" svg:viewBox="0 0 27 907" draw:points="0,907 27,907 27,0 0,0">
          <text:p/>
        </draw:polygon>
        <draw:polygon draw:style-name="gr6" draw:text-style-name="P7" draw:layer="layout" svg:width="0.025cm" svg:height="0.906cm" svg:x="24.252cm" svg:y="4.622cm" svg:viewBox="0 0 26 907" draw:points="0,907 26,907 26,0 0,0">
          <text:p/>
        </draw:polygon>
        <draw:polygon draw:style-name="gr6" draw:text-style-name="P7" draw:layer="layout" svg:width="0.025cm" svg:height="0.906cm" svg:x="25.649cm" svg:y="4.622cm" svg:viewBox="0 0 26 907" draw:points="0,907 26,907 26,0 0,0">
          <text:p/>
        </draw:polygon>
        <draw:polygon draw:style-name="gr6" draw:text-style-name="P7" draw:layer="layout" svg:width="0.05cm" svg:height="1.312cm" svg:x="1.985cm" svg:y="4.572cm" svg:viewBox="0 0 51 1313" draw:points="0,1313 51,1313 51,0 0,0">
          <text:p/>
        </draw:polygon>
        <draw:polygon draw:style-name="gr6" draw:text-style-name="P7" draw:layer="layout" svg:width="0.051cm" svg:height="1.262cm" svg:x="27.156cm" svg:y="4.622cm" svg:viewBox="0 0 52 1263" draw:points="0,1263 52,1263 52,0 0,0">
          <text:p/>
        </draw:polygon>
        <draw:polygon draw:style-name="gr6" draw:text-style-name="P7" draw:layer="layout" svg:width="0.025cm" svg:height="0.652cm" svg:x="2.002cm" svg:y="6.172cm" svg:viewBox="0 0 26 653" draw:points="0,653 26,653 26,0 0,0">
          <text:p/>
        </draw:polygon>
        <draw:polygon draw:style-name="gr6" draw:text-style-name="P7" draw:layer="layout" svg:width="0.025cm" svg:height="1.245cm" svg:x="2.586cm" svg:y="5.579cm" svg:viewBox="0 0 26 1246" draw:points="0,1246 26,1246 26,0 0,0">
          <text:p/>
        </draw:polygon>
        <draw:polygon draw:style-name="gr6" draw:text-style-name="P7" draw:layer="layout" svg:width="0.025cm" svg:height="1.245cm" svg:x="4.457cm" svg:y="5.579cm" svg:viewBox="0 0 26 1246" draw:points="0,1246 26,1246 26,0 0,0">
          <text:p/>
        </draw:polygon>
        <draw:polygon draw:style-name="gr6" draw:text-style-name="P7" draw:layer="layout" svg:width="0.026cm" svg:height="1.245cm" svg:x="6.59cm" svg:y="5.579cm" svg:viewBox="0 0 27 1246" draw:points="0,1246 27,1246 27,0 0,0">
          <text:p/>
        </draw:polygon>
        <draw:polygon draw:style-name="gr6" draw:text-style-name="P7" draw:layer="layout" svg:width="0.026cm" svg:height="1.245cm" svg:x="10.163cm" svg:y="5.579cm" svg:viewBox="0 0 27 1246" draw:points="0,1246 27,1246 27,0 0,0">
          <text:p/>
        </draw:polygon>
        <draw:polygon draw:style-name="gr6" draw:text-style-name="P7" draw:layer="layout" svg:width="0.026cm" svg:height="1.245cm" svg:x="13.321cm" svg:y="5.579cm" svg:viewBox="0 0 27 1246" draw:points="0,1246 27,1246 27,0 0,0">
          <text:p/>
        </draw:polygon>
        <draw:polygon draw:style-name="gr6" draw:text-style-name="P7" draw:layer="layout" svg:width="0.026cm" svg:height="1.245cm" svg:x="15.692cm" svg:y="5.579cm" svg:viewBox="0 0 27 1246" draw:points="0,1246 27,1246 27,0 0,0">
          <text:p/>
        </draw:polygon>
        <draw:polygon draw:style-name="gr6" draw:text-style-name="P7" draw:layer="layout" svg:width="0.026cm" svg:height="1.245cm" svg:x="17.258cm" svg:y="5.579cm" svg:viewBox="0 0 27 1246" draw:points="0,1246 27,1246 27,0 0,0">
          <text:p/>
        </draw:polygon>
        <draw:polygon draw:style-name="gr6" draw:text-style-name="P7" draw:layer="layout" svg:width="0.025cm" svg:height="1.245cm" svg:x="18.503cm" svg:y="5.579cm" svg:viewBox="0 0 26 1246" draw:points="0,1246 26,1246 26,0 0,0">
          <text:p/>
        </draw:polygon>
        <draw:polygon draw:style-name="gr6" draw:text-style-name="P7" draw:layer="layout" svg:width="0.025cm" svg:height="1.245cm" svg:x="20.916cm" svg:y="5.579cm" svg:viewBox="0 0 26 1246" draw:points="0,1246 26,1246 26,0 0,0">
          <text:p/>
        </draw:polygon>
        <draw:polygon draw:style-name="gr6" draw:text-style-name="P7" draw:layer="layout" svg:width="0.026cm" svg:height="1.245cm" svg:x="22.77cm" svg:y="5.579cm" svg:viewBox="0 0 27 1246" draw:points="0,1246 27,1246 27,0 0,0">
          <text:p/>
        </draw:polygon>
        <draw:polygon draw:style-name="gr6" draw:text-style-name="P7" draw:layer="layout" svg:width="0.025cm" svg:height="1.245cm" svg:x="24.252cm" svg:y="5.579cm" svg:viewBox="0 0 26 1246" draw:points="0,1246 26,1246 26,0 0,0">
          <text:p/>
        </draw:polygon>
        <draw:polygon draw:style-name="gr6" draw:text-style-name="P7" draw:layer="layout" svg:width="0.025cm" svg:height="1.245cm" svg:x="25.649cm" svg:y="5.579cm" svg:viewBox="0 0 26 1246" draw:points="0,1246 26,1246 26,0 0,0">
          <text:p/>
        </draw:polygon>
        <draw:polygon draw:style-name="gr6" draw:text-style-name="P7" draw:layer="layout" svg:width="0.025cm" svg:height="0.627cm" svg:x="27.173cm" svg:y="6.197cm" svg:viewBox="0 0 26 628" draw:points="0,628 26,628 26,0 0,0">
          <text:p/>
        </draw:polygon>
        <draw:polygon draw:style-name="gr6" draw:text-style-name="P7" draw:layer="layout" svg:width="25.172cm" svg:height="0.05cm" svg:x="2.035cm" svg:y="4.572cm" svg:viewBox="0 0 25173 51" draw:points="0,51 25173,51 25173,0 0,0">
          <text:p/>
        </draw:polygon>
        <draw:polygon draw:style-name="gr6" draw:text-style-name="P7" draw:layer="layout" svg:width="25.172cm" svg:height="0.051cm" svg:x="2.035cm" svg:y="5.528cm" svg:viewBox="0 0 25173 52" draw:points="0,52 25173,52 25173,0 0,0">
          <text:p/>
        </draw:polygon>
        <draw:polygon draw:style-name="gr6" draw:text-style-name="P7" draw:layer="layout" svg:width="25.121cm" svg:height="0.026cm" svg:x="2.035cm" svg:y="5.858cm" svg:viewBox="0 0 25122 27" draw:points="0,27 25122,27 25122,0 0,0">
          <text:p/>
        </draw:polygon>
        <draw:polygon draw:style-name="gr6" draw:text-style-name="P7" draw:layer="layout" svg:width="25.171cm" svg:height="0.025cm" svg:x="2.027cm" svg:y="6.172cm" svg:viewBox="0 0 25172 26" draw:points="0,26 25172,26 25172,0 0,0">
          <text:p/>
        </draw:polygon>
        <draw:polygon draw:style-name="gr6" draw:text-style-name="P7" draw:layer="layout" svg:width="25.171cm" svg:height="0.025cm" svg:x="2.027cm" svg:y="6.485cm" svg:viewBox="0 0 25172 26" draw:points="0,26 25172,26 25172,0 0,0">
          <text:p/>
        </draw:polygon>
        <draw:polygon draw:style-name="gr6" draw:text-style-name="P7" draw:layer="layout" svg:width="25.171cm" svg:height="0.026cm" svg:x="2.027cm" svg:y="6.798cm" svg:viewBox="0 0 25172 27" draw:points="0,27 25172,27 25172,0 0,0">
          <text:p/>
        </draw:polygon>
        <draw:frame draw:style-name="gr7" draw:text-style-name="P8" draw:layer="layout" svg:width="0.74cm" svg:height="0.74cm" svg:x="28.011cm" svg:y="3.634cm">
          <draw:image xlink:href="Pictures/100000000000001900000019477DDB750CB1BB1D.png" xlink:type="simple" xlink:show="embed" xlink:actuate="onLoad">
            <text:p/>
          </draw:image>
        </draw:frame>
        <draw:frame draw:style-name="gr3" draw:text-style-name="P4" draw:layer="layout" svg:width="0.861cm" svg:height="0.314cm" svg:x="23.372cm" svg:y="6.478cm">
          <draw:text-box>
            <text:p text:style-name="P3"><text:span text:style-name="T6">320,00</text:span></text:p>
          </draw:text-box>
        </draw:frame>
        <draw:frame draw:style-name="gr8" draw:text-style-name="P9" draw:layer="layout" svg:width="0.375cm" svg:height="0.158cm" svg:x="28.857cm" svg:y="3.614cm">
          <draw:text-box>
            <text:p text:style-name="P3"><text:span text:style-name="T7">JOAO</text:span></text:p>
          </draw:text-box>
        </draw:frame>
        <draw:frame draw:style-name="gr8" draw:text-style-name="P9" draw:layer="layout" svg:width="0.489cm" svg:height="0.158cm" svg:x="28.857cm" svg:y="3.761cm">
          <draw:text-box>
            <text:p text:style-name="P3"><text:span text:style-name="T7">PAULO</text:span></text:p>
          </draw:text-box>
        </draw:frame>
        <draw:frame draw:style-name="gr8" draw:text-style-name="P9" draw:layer="layout" svg:width="0.756cm" svg:height="0.158cm" svg:x="28.857cm" svg:y="3.909cm">
          <draw:text-box>
            <text:p text:style-name="P3"><text:span text:style-name="T7">MACHADO</text:span></text:p>
          </draw:text-box>
        </draw:frame>
        <draw:frame draw:style-name="gr8" draw:text-style-name="P9" draw:layer="layout" svg:width="0.294cm" svg:height="0.158cm" svg:x="28.857cm" svg:y="4.056cm">
          <draw:text-box>
            <text:p text:style-name="P3"><text:span text:style-name="T7">DOS</text:span></text:p>
          </draw:text-box>
        </draw:frame>
        <draw:frame draw:style-name="gr8" draw:text-style-name="P9" draw:layer="layout" svg:width="0.569cm" svg:height="0.158cm" svg:x="28.857cm" svg:y="4.203cm">
          <draw:text-box>
            <text:p text:style-name="P3"><text:span text:style-name="T7">SANT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9"/>
    <meta:generator>LibreOffice/6.0.1.1$Windows_X86_64 LibreOffice_project/60bfb1526849283ce2491346ed2aa51c465abfe6</meta:generator>
  </office:meta>
</office:document-meta>
</file>