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80C92EFEE8C5CC4.jpg" manifest:media-type="image/jpeg"/>
  <manifest:file-entry manifest:full-path="Pictures/10000000000004D8000006DA5B0B107F45AB4266.jpg" manifest:media-type="image/jpeg"/>
  <manifest:file-entry manifest:full-path="Pictures/100000000000002D0000002D8E1B48C775BA9231.png" manifest:media-type="image/png"/>
  <manifest:file-entry manifest:full-path="Pictures/10000000000004D8000006DA742DFB53D2BCE6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80C92EFEE8C5CC4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1/03/2022 16:0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B0B107F45AB426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42DFB53D2BCE68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