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12773822CF85D95D.jpg" manifest:media-type="image/jpeg"/>
  <manifest:file-entry manifest:full-path="Pictures/10000000000009AD000001592119BCF32342FD76.png" manifest:media-type="image/png"/>
  <manifest:file-entry manifest:full-path="Pictures/10000000000009AD000005A43D57B4A2D30307E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e4e4e4"/>
    </style:style>
    <style:style style:name="gr5" style:family="graphic" style:parent-style-name="standard">
      <style:graphic-properties draw:stroke="none" draw:fill="solid" draw:fill-color="#e6e6e6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solid" draw:fill-color="#e4e4e4"/>
    </style:style>
    <style:style style:name="P5" style:family="paragraph">
      <loext:graphic-properties draw:fill="solid" draw:fill-color="#e6e6e6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12773822CF85D95D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2119BCF32342FD76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3D57B4A2D30307E6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52cm" svg:height="0.237cm" svg:x="18.855cm" svg:y="26.911cm" svg:viewBox="0 0 153 238" svg:d="M153 195l-13 43h-140v-4c42-39 68-69 85-90 17-26 26-47 26-64s-4-29-13-38c-8-8-21-13-35-13-8 0-21 0-29 9-9 8-17 17-22 30h-4c0-22 9-39 21-51 13-9 26-17 48-17 17 0 34 8 47 21 12 13 16 25 16 42 0 13-4 21-8 34-8 21-21 38-42 59-27 30-44 51-52 55h60c13 0 21 0 26 0 8 0 12-4 16-4 0-4 5-8 9-12z">
          <text:p/>
        </draw:path>
        <draw:path draw:style-name="gr3" draw:text-style-name="P3" draw:layer="layout" svg:width="0.135cm" svg:height="0.174cm" svg:x="3.035cm" svg:y="27.338cm" svg:viewBox="0 0 136 175" svg:d="M0 175v-175h60c21 0 34 0 42 5 9 0 17 8 26 17 4 8 8 16 8 33 0 9 0 17-4 26s-13 13-17 18c-4 4-13 8-17 8-8 4-21 4-38 4h-21v64zM39 30v51h17c13 0 25 0 29-4 5 0 9-5 9-9 4-4 4-8 4-13 0-8 0-12-4-17-4-4-9-4-13-8-4 0-12 0-25 0z">
          <text:p/>
        </draw:path>
        <draw:path draw:style-name="gr3" draw:text-style-name="P3" draw:layer="layout" svg:width="0.161cm" svg:height="0.174cm" svg:x="3.2cm" svg:y="27.338cm" svg:viewBox="0 0 162 175" svg:d="M0 175v-175h76c18 0 35 0 43 5 9 4 13 8 17 17 9 8 9 16 9 29s-4 21-13 30c-4 9-17 18-34 18 9 4 17 8 21 17 5 4 9 12 17 25l26 34h-43l-29-38c-9-13-14-21-18-26-4 0-9-4-9-4-4-4-12-4-21-4h-4v72zM38 77h25c18 0 27-5 31-5s9-4 13-8c0-4 4-9 4-13s-4-8-8-13c0-4-5-8-13-8 0 0-9 0-27 0h-25z">
          <text:p/>
        </draw:path>
        <draw:path draw:style-name="gr3" draw:text-style-name="P3" draw:layer="layout" svg:width="0.17cm" svg:height="0.182cm" svg:x="3.373cm" svg:y="27.334cm" svg:viewBox="0 0 171 183" svg:d="M0 94c0-17 0-34 5-47 4-9 12-17 17-21 8-9 17-13 25-17 9-5 21-9 38-9 27 0 48 9 60 26 17 16 26 39 26 68 0 26-9 51-26 68-12 13-33 21-60 21-25 0-46-8-63-21-17-17-22-38-22-68zM34 94c0 17 5 34 13 43 13 12 21 17 38 17 14 0 27-5 35-17 8-9 13-26 13-43 0-21-5-39-13-47-8-9-21-17-35-17-17 0-29 8-38 17-8 8-13 26-13 47z">
          <text:p/>
        </draw:path>
        <draw:path draw:style-name="gr3" draw:text-style-name="P3" draw:layer="layout" svg:width="0.177cm" svg:height="0.174cm" svg:x="3.556cm" svg:y="27.338cm" svg:viewBox="0 0 178 175" svg:d="M178 175h-38l-17-38h-73l-12 38h-38l67-175h39zM111 107l-22-64-26 64z">
          <text:p/>
        </draw:path>
        <draw:path draw:style-name="gr3" draw:text-style-name="P3" draw:layer="layout" svg:width="0.148cm" svg:height="0.174cm" svg:x="3.746cm" svg:y="27.338cm" svg:viewBox="0 0 149 175" svg:d="M0 0h69c12 0 25 0 29 5 13 0 22 8 30 17 4 4 13 16 17 25 4 13 4 25 4 43 0 17 0 26-4 38-4 13-13 22-21 30-4 8-13 13-26 17-4 0-17 0-29 0h-69zM39 30v120h26c8 0 16-5 21-5 4 0 8-4 12-8 5 0 9-9 9-17 4-4 4-17 4-30s0-26-4-35c0-4-4-12-9-17-4-4-8-4-17-8-4 0-12 0-29 0z">
          <text:p/>
        </draw:path>
        <draw:path draw:style-name="gr3" draw:text-style-name="P3" draw:layer="layout" svg:width="0.118cm" svg:height="0.127cm" svg:x="3.996cm" svg:y="27.385cm" svg:viewBox="0 0 119 128" svg:d="M119 128h-34v-65c0-12-4-21-4-25s-4-8-9-8c0-5-4-5-9-5-8 0-12 0-17 5-4 4-8 8-8 12-4 4-4 17-4 30v56h-34v-128h34v21c8-17 21-21 38-21 9 0 18 0 22 4 8 0 13 4 17 9 0 4 4 8 4 12 0 9 4 13 4 26z">
          <text:p/>
        </draw:path>
        <draw:polygon draw:style-name="gr3" draw:text-style-name="P3" draw:layer="layout" svg:width="0.034cm" svg:height="0.03cm" svg:x="4.144cm" svg:y="27.482cm" svg:viewBox="0 0 35 31" draw:points="0,31 35,31 35,0 0,0">
          <text:p/>
        </draw:polygon>
        <draw:path draw:style-name="gr3" draw:text-style-name="P3" draw:layer="layout" svg:width="0.08cm" svg:height="0.093cm" svg:x="4.199cm" svg:y="27.334cm" svg:viewBox="0 0 81 94" svg:d="M0 47c0-13 5-26 9-34 9-9 22-13 34-13 13 0 21 4 30 13 8 8 8 21 8 34s0 26-8 35c-9 8-17 12-30 12-12 0-25-4-34-12-4-9-9-22-9-35zM26 47c0 9 0 18 5 18 4 4 4 8 12 8 5 0 9-4 9-8 4 0 4-9 4-18s0-17-4-17c0-4-4-9-9-9-8 0-8 5-12 9-5 0-5 8-5 17z">
          <text:p/>
        </draw:path>
        <draw:path draw:style-name="gr3" draw:text-style-name="P3" draw:layer="layout" svg:width="0.076cm" svg:height="0.174cm" svg:x="4.377cm" svg:y="27.338cm" svg:viewBox="0 0 77 175" svg:d="M77 175h-35v-124c-13 9-25 17-42 26v-34c8 0 17-9 25-17 13-4 21-17 21-26h31z">
          <text:p/>
        </draw:path>
        <draw:path draw:style-name="gr3" draw:text-style-name="P3" draw:layer="layout" svg:width="0.118cm" svg:height="0.178cm" svg:x="4.5cm" svg:y="27.338cm" svg:viewBox="0 0 119 179" svg:d="M0 128h33c0 5 5 13 9 17 5 5 9 9 18 9 8 0 13-4 17-9 4-8 8-12 8-21 0-8-4-17-8-21s-9-9-17-9c-4 0-9 0-18 5l5-30c13 0 17 0 21-4 5-4 9-9 9-17 0-4 0-13-4-13-5-4-9-8-17-8-5 0-9 4-14 8-4 4-9 9-9 17l-29-4c0-13 4-21 8-25 4-9 13-13 17-18 9-5 18-5 31-5 17 0 29 5 38 18 8 9 13 17 13 26 0 17-9 29-26 38 9 4 17 8 26 17 4 4 8 17 8 25 0 17-4 30-17 38-13 13-25 17-42 17-18 0-31-4-39-13-13-8-17-21-21-38z">
          <text:p/>
        </draw:path>
        <draw:polygon draw:style-name="gr3" draw:text-style-name="P3" draw:layer="layout" svg:width="0.034cm" svg:height="0.03cm" svg:x="4.643cm" svg:y="27.482cm" svg:viewBox="0 0 35 31" draw:points="0,31 35,31 35,0 0,0">
          <text:p/>
        </draw:polygon>
        <draw:path draw:style-name="gr3" draw:text-style-name="P3" draw:layer="layout" svg:width="0.119cm" svg:height="0.178cm" svg:x="4.707cm" svg:y="27.338cm" svg:viewBox="0 0 120 179" svg:d="M0 128h34c0 5 4 13 8 17 5 5 9 9 17 9 9 0 13-4 18-9 4-8 9-12 9-21 0-8-5-17-9-21-5-4-9-9-18-9-4 0-8 0-12 5v-30c12 0 16 0 21-4s9-9 9-17c0-4 0-13-4-13-5-4-10-8-18-8-4 0-8 4-13 8-4 4-8 9-8 17l-30-4c0-13 4-21 9-25 4-9 12-13 17-18 8-5 17-5 29-5 18 0 31 5 39 18 9 9 13 17 13 26 0 17-8 29-25 38 8 4 17 8 25 17 4 4 9 17 9 25 0 17-5 30-17 38-13 13-26 17-44 17-17 0-29-4-38-13-13-8-17-21-21-38z">
          <text:p/>
        </draw:path>
        <draw:path draw:style-name="gr3" draw:text-style-name="P3" draw:layer="layout" svg:width="0.114cm" svg:height="0.178cm" svg:x="4.847cm" svg:y="27.338cm" svg:viewBox="0 0 115 179" svg:d="M115 44l-35 4c0-9-4-13-8-17 0 0-5-4-13-4-4 0-13 4-17 12-4 5-8 17-8 39 8-9 16-13 29-13 17 0 26 4 38 13 9 12 14 25 14 42s-5 34-14 42c-12 13-25 17-42 17s-34-4-42-21c-13-13-17-34-17-68 0-29 4-55 17-67 12-18 25-23 46-23 13 0 26 5 34 10 9 8 13 21 18 34zM38 120c0 8 0 17 4 21 4 9 13 13 17 13 8 0 13-4 17-9 4-4 8-12 8-25 0-9-4-17-8-26-4-4-9-8-17-8-9 0-13 4-17 8-4 5-4 13-4 26z">
          <text:p/>
        </draw:path>
        <draw:path draw:style-name="gr3" draw:text-style-name="P3" draw:layer="layout" svg:width="0.119cm" svg:height="0.173cm" svg:x="4.986cm" svg:y="27.343cm" svg:viewBox="0 0 120 174" svg:d="M0 128l35-5c0 9 4 13 9 17 4 5 8 9 17 9 4 0 12-4 17-9 4-8 4-17 4-25 0-13 0-21-4-26-5-4-13-8-22-8-8 0-17 4-25 13l-26-5 17-89h89v29h-63l-4 30c4-4 12-4 21-4 13 0 25 4 38 17 8 9 17 22 17 43 0 13-4 25-13 38-12 13-29 21-51 21-12 0-30-4-39-13-8-8-17-21-17-33z">
          <text:p/>
        </draw:path>
        <draw:polygon draw:style-name="gr3" draw:text-style-name="P3" draw:layer="layout" svg:width="0.068cm" svg:height="0.182cm" svg:x="5.109cm" svg:y="27.334cm" svg:viewBox="0 0 69 183" draw:points="0,183 43,0 69,0 27,183">
          <text:p/>
        </draw:polygon>
        <draw:path draw:style-name="gr3" draw:text-style-name="P3" draw:layer="layout" svg:width="0.115cm" svg:height="0.174cm" svg:x="5.185cm" svg:y="27.338cm" svg:viewBox="0 0 116 175" svg:d="M116 145v30h-116c0-9 6-21 10-30 8-12 21-25 38-42s25-26 30-31c4-8 8-12 8-21 0-8-4-13-8-17-5-4-9-8-17-8-9 0-13 4-17 8-5 4-5 13-9 21l-29-4c0-17 4-29 17-38 8-8 25-13 38-13 17 0 33 5 42 13 8 9 13 21 13 34 0 8 0 17-5 25 0 5-4 14-12 22-5 5-9 13-21 22-9 12-17 17-22 21 0 4-4 4-4 8z">
          <text:p/>
        </draw:path>
        <draw:path draw:style-name="gr3" draw:text-style-name="P3" draw:layer="layout" svg:width="0.115cm" svg:height="0.178cm" svg:x="5.329cm" svg:y="27.338cm" svg:viewBox="0 0 116 179" svg:d="M55 0c17 0 30 5 44 18 8 17 17 38 17 72s-9 60-22 72c-9 13-22 17-39 17s-29-4-42-17c-8-17-13-38-13-72s5-59 17-72c9-13 21-18 38-18zM55 27c-4 0-8 4-8 4-4 4-9 8-9 17-4 8-4 21-4 42s0 34 4 43c0 8 5 12 9 17 0 0 4 4 8 4 5 0 9-4 13-4 0-5 4-9 4-17 4-9 4-22 4-43s0-34-4-42c0-9-4-13-4-17-4 0-8-4-13-4z">
          <text:p/>
        </draw:path>
        <draw:path draw:style-name="gr3" draw:text-style-name="P3" draw:layer="layout" svg:width="0.118cm" svg:height="0.174cm" svg:x="5.461cm" svg:y="27.338cm" svg:viewBox="0 0 119 175" svg:d="M119 145v30h-119c0-9 4-21 8-30 8-12 22-25 39-42s25-26 30-31c4-8 8-12 8-21 0-8-4-13-8-17-5-4-9-8-17-8-9 0-13 4-17 8s-4 13-9 21l-30-4c0-17 8-29 17-38 9-8 26-13 39-13 17 0 34 5 42 13 9 9 17 21 17 34 0 8-4 17-4 25-4 5-9 14-17 22-4 5-9 13-21 22-9 12-17 17-21 21 0 4-5 4-5 8z">
          <text:p/>
        </draw:path>
        <draw:path draw:style-name="gr3" draw:text-style-name="P3" draw:layer="layout" svg:width="0.076cm" svg:height="0.174cm" svg:x="5.613cm" svg:y="27.338cm" svg:viewBox="0 0 77 175" svg:d="M77 175h-35v-124c-12 9-25 17-42 26v-34c8 0 17-9 30-17 8-4 16-17 22-26h25z">
          <text:p/>
        </draw:path>
        <draw:path draw:style-name="gr3" draw:text-style-name="P3" draw:layer="layout" svg:width="0.063cm" svg:height="0.233cm" svg:x="5.808cm" svg:y="27.334cm" svg:viewBox="0 0 64 234" svg:d="M64 234h-25c-13-21-22-38-27-59-8-22-12-39-12-61 0-21 4-42 12-63 10-17 18-34 27-51h25c-13 26-21 47-25 64s-4 33-4 55c0 12 0 25 4 38 0 13 4 26 8 39 4 8 9 21 17 38z">
          <text:p/>
        </draw:path>
        <draw:path draw:style-name="gr3" draw:text-style-name="P3" draw:layer="layout" svg:width="0.123cm" svg:height="0.131cm" svg:x="5.888cm" svg:y="27.385cm" svg:viewBox="0 0 124 132" svg:d="M35 42l-31-8c5-13 9-21 17-26 10-8 22-8 39-8s26 0 34 4c9 4 13 9 17 13 0 4 4 17 4 29v44c0 8 0 17 0 21 0 8 5 13 9 17h-34c-4 0-4-4-4-9v-4c-9 9-13 13-21 13-5 4-13 4-22 4-12 0-22-4-30-8-9-9-13-17-13-30 0-4 4-13 9-17 0-8 4-13 12-13 4-5 14-9 27-9 17-4 29-9 34-9v-4c0-4 0-12-5-12-4-5-8-5-17-5-8 0-12 0-17 5-4 0-4 4-8 12zM82 69c-5 0-13 4-22 4-8 4-17 4-17 8-4 0-8 5-8 9 0 8 4 13 4 13 4 4 9 8 17 8 4 0 9-4 17-8 4-5 4-5 9-9 0-4 0-8 0-17z">
          <text:p/>
        </draw:path>
        <draw:polygon draw:style-name="gr3" draw:text-style-name="P3" draw:layer="layout" svg:width="0.034cm" svg:height="0.174cm" svg:x="6.032cm" svg:y="27.338cm" svg:viewBox="0 0 35 175" draw:points="0,175 35,175 35,0 0,0">
          <text:p/>
        </draw:polygon>
        <draw:path draw:style-name="gr3" draw:text-style-name="P3" draw:layer="layout" svg:width="0.076cm" svg:height="0.173cm" svg:x="6.087cm" svg:y="27.343cm" svg:viewBox="0 0 77 174" svg:d="M73 42v30h-21v51c0 9 0 17 0 17 0 5 0 5 4 5 0 0 0 4 4 4 5 0 9-4 13-4l4 25c-8 4-17 4-25 4-9 0-13 0-17-4-5 0-10-4-14-4 0-5-4-9-4-17 0 0 0-9 0-21v-56h-17v-30h17v-25l35-17v42z">
          <text:p/>
        </draw:path>
        <draw:path draw:style-name="gr3" draw:text-style-name="P3" draw:layer="layout" svg:width="0.118cm" svg:height="0.131cm" svg:x="6.176cm" svg:y="27.385cm" svg:viewBox="0 0 119 132" svg:d="M86 90l33 4c-4 13-12 21-21 30-8 4-21 8-34 8-25 0-38-8-51-21-9-13-13-25-13-42 0-23 4-39 17-52 14-13 26-17 43-17s34 4 43 17c12 13 16 34 16 60h-84c0 9 4 17 8 21 5 9 13 9 21 9 5 0 9 0 13-4 4 0 4-9 9-13zM86 55c0-9 0-17-9-21-4-9-8-9-17-9-4 0-12 0-17 9-4 4-8 12-8 21z">
          <text:p/>
        </draw:path>
        <draw:path draw:style-name="gr3" draw:text-style-name="P3" draw:layer="layout" svg:width="0.085cm" svg:height="0.127cm" svg:x="6.32cm" svg:y="27.385cm" svg:viewBox="0 0 86 128" svg:d="M35 128h-35v-128h31v21c8-8 12-17 16-17 5-4 9-4 13-4 9 0 17 0 26 4l-13 30c-4-4-9-4-17-4-4 0-9 0-9 4-4 0-8 8-8 12-4 9-4 22-4 43z">
          <text:p/>
        </draw:path>
        <draw:path draw:style-name="gr3" draw:text-style-name="P3" draw:layer="layout" svg:width="0.123cm" svg:height="0.131cm" svg:x="6.409cm" svg:y="27.385cm" svg:viewBox="0 0 124 132" svg:d="M34 42l-30-8c4-13 8-21 17-26 8-8 21-8 38-8s25 0 34 4c8 4 13 9 17 13 0 4 4 17 4 29v44c0 8 0 17 0 21 0 8 4 13 10 17h-35c-5 0-5-4-5-9v-4c-8 9-12 13-21 13-4 4-12 4-21 4-13 0-21-4-30-8-8-9-12-17-12-30 0-4 4-13 8-17 0-8 9-13 13-13 4-5 17-9 25-9 17-4 30-9 34-9v-4c0-4 0-12-4-12-4-5-8-5-17-5-8 0-13 0-17 5 0 0-4 4-8 12zM80 69c-4 0-12 4-21 4-8 4-13 4-17 8-4 0-8 5-8 9 0 8 4 13 8 13 0 4 4 8 13 8 4 0 13-4 17-8 4-5 4-5 8-9 0-4 0-8 0-17z">
          <text:p/>
        </draw:path>
        <draw:path draw:style-name="gr3" draw:text-style-name="P3" draw:layer="layout" svg:width="0.12cm" svg:height="0.178cm" svg:x="6.548cm" svg:y="27.385cm" svg:viewBox="0 0 121 179" svg:d="M121 38l-35 8c0-8-4-12-8-16-5-5-9-5-17-5-9 0-13 5-17 9-9 4-9 17-9 29 0 13 0 26 9 30 4 9 8 13 21 13 4 0 8-4 13-9 4 0 8-8 8-17l35 5c-5 17-9 29-22 33-9 9-21 13-38 13s-34-4-43-17c-12-12-18-29-18-51 0-17 6-33 18-46 9-13 26-17 43-17s29 4 38 8c8 9 17 17 22 30zM27 179v-13c8 0 17 0 25 0 5 0 13 0 13-4 4 0 4-4 4-9 0 0 0-4-4-4 0-4-4-4-8-4-9 0-13 0-17 0l4-10c4-4 13-4 17-4 12 0 21 0 25 4 4 6 9 14 9 18 0 9-5 13-9 17-8 9-21 9-34 9-12 0-21 0-25 0z">
          <text:p/>
        </draw:path>
        <draw:path draw:style-name="gr3" draw:text-style-name="P3" draw:layer="layout" svg:width="0.123cm" svg:height="0.178cm" svg:x="6.684cm" svg:y="27.338cm" svg:viewBox="0 0 124 179" svg:d="M34 90l-30-8c4-13 9-21 17-26 9-8 21-8 38-8s26 0 35 4 13 9 17 13 4 17 4 29v43c0 8 0 17 0 21 0 8 4 13 9 17h-34c0 0-5-4-5-9v-4c-9 9-13 13-22 13-4 4-12 4-21 4-12 0-21-4-29-8-9-9-13-17-13-30 0-4 4-13 8-17 0-8 9-13 13-13 4-4 17-8 26-8 16-4 29-9 33-9v-4c0-4 0-12-4-12-4-5-8-5-17-5-8 0-12 0-17 5 0 0-4 4-8 12zM80 116c-4 0-12 4-21 4-8 4-12 4-17 8-4 0-8 5-8 9 0 8 4 13 8 13 0 4 5 8 13 8 4 0 13-4 17-8 4-5 4-5 8-9 0-4 0-8 0-17zM34 31h-13v-4c0-9 0-13 4-17 5-5 9-10 17-10 5 0 5 0 9 0 0 5 4 5 12 10 5 0 9 4 13 4s4-4 9-4c0 0 0-5 5-10h13c0 14 0 23-5 27-4 4-8 4-18 4 0 0-4 0-8 0 0 0-4 0-13-4-8-4-12-4-17-4h-4c0 4-4 4-4 8z">
          <text:p/>
        </draw:path>
        <draw:path draw:style-name="gr3" draw:text-style-name="P3" draw:layer="layout" svg:width="0.131cm" svg:height="0.131cm" svg:x="6.824cm" svg:y="27.385cm" svg:viewBox="0 0 132 132" svg:d="M0 64c0-13 0-22 8-34 4-9 13-17 21-22 13-8 21-8 35-8 21 0 34 4 47 17 12 13 21 29 21 47 0 22-9 39-21 51-13 13-26 17-47 17-14 0-22 0-35-8-8-5-17-13-21-21-8-13-8-26-8-39zM34 64c0 13 0 26 8 30 4 9 14 13 22 13 9 0 17-4 21-13 9-4 9-17 9-30s0-22-9-26c-4-8-12-13-21-13-8 0-18 5-22 13-8 4-8 13-8 26z">
          <text:p/>
        </draw:path>
        <draw:path draw:style-name="gr3" draw:text-style-name="P3" draw:layer="layout" svg:width="0.06cm" svg:height="0.233cm" svg:x="6.98cm" svg:y="27.334cm" svg:viewBox="0 0 61 234" svg:d="M14 234h-14c22-38 35-77 35-120 0-12 0-29-4-42s-4-25-13-34c0-8-9-21-18-38h14c17 21 30 42 34 64 8 17 13 33 13 50 0 26-5 43-13 65-9 21-21 38-34 55z">
          <text:p/>
        </draw:path>
        <draw:path draw:style-name="gr3" draw:text-style-name="P3" draw:layer="layout" svg:width="0.025cm" svg:height="0.059cm" svg:x="7.065cm" svg:y="27.491cm" svg:viewBox="0 0 26 60" svg:d="M0 21v-21h26v21c0 14 0 18-5 26-4 5-8 9-13 13l-8-8c4-5 8-9 13-13 0 0 0-10 0-18z">
          <text:p/>
        </draw:path>
        <draw:path draw:style-name="gr3" draw:text-style-name="P3" draw:layer="layout" svg:width="0.136cm" svg:height="0.174cm" svg:x="7.2cm" svg:y="27.338cm" svg:viewBox="0 0 137 175" svg:d="M0 175v-175h65c13 0 21 0 30 0 8 5 16 5 21 9 4 4 8 13 12 17 5 8 9 17 9 25 0 17-9 30-17 39-9 9-25 17-51 17h-47v68zM22 86h47c17 0 26-5 34-9 4-9 8-13 8-26 0-8-4-13-4-17-4-8-8-8-17-12-4 0-12 0-21 0h-47z">
          <text:p/>
        </draw:path>
        <draw:path draw:style-name="gr3" draw:text-style-name="P3" draw:layer="layout" svg:width="0.156cm" svg:height="0.174cm" svg:x="7.37cm" svg:y="27.338cm" svg:viewBox="0 0 157 175" svg:d="M0 175v-175h77c17 0 30 0 38 5 9 4 13 8 17 17 8 8 8 16 8 25 0 13-4 25-12 34-9 9-21 13-38 18 8 0 12 4 17 8 4 4 12 13 17 21l33 47h-29l-26-34c-4-13-12-21-17-25-4-5-8-9-12-13 0 0-5-4-9-4s-8 0-12 0h-31v76zM21 77h52c12 0 21 0 25 0 9-5 13-9 13-13 4-4 4-9 4-17 0-9 0-13-8-21-5-4-13-4-26-4h-60z">
          <text:p/>
        </draw:path>
        <draw:path draw:style-name="gr3" draw:text-style-name="P3" draw:layer="layout" svg:width="0.169cm" svg:height="0.182cm" svg:x="7.539cm" svg:y="27.334cm" svg:viewBox="0 0 170 183" svg:d="M0 94c0-29 9-52 25-68 13-17 34-26 60-26 17 0 29 4 42 13 17 8 26 17 31 34 8 13 12 30 12 47s-4 34-12 47c-5 13-18 25-31 34-13 4-25 8-42 8s-30-4-43-13c-17-8-25-16-29-29-9-17-13-30-13-47zM25 94c0 21 5 38 17 51 13 13 26 21 43 21s34-8 42-21c13-13 17-30 17-51 0-17 0-29-4-39-9-13-13-21-21-25-13-4-22-9-34-9-17 0-30 5-43 17-12 13-17 31-17 56z">
          <text:p/>
        </draw:path>
        <draw:path draw:style-name="gr3" draw:text-style-name="P3" draw:layer="layout" svg:width="0.165cm" svg:height="0.174cm" svg:x="7.717cm" svg:y="27.338cm" svg:viewBox="0 0 166 175" svg:d="M0 175l68-175h25l73 175h-25l-23-51h-72l-21 51zM51 103h59l-17-48c-4-17-8-25-13-38 0 13-4 26-8 34z">
          <text:p/>
        </draw:path>
        <draw:path draw:style-name="gr3" draw:text-style-name="P3" draw:layer="layout" svg:width="0.144cm" svg:height="0.174cm" svg:x="7.903cm" svg:y="27.338cm" svg:viewBox="0 0 145 175" svg:d="M0 175v-175h60c13 0 26 0 34 5 9 0 17 4 26 12 8 5 12 17 21 30 4 13 4 25 4 43 0 13 0 21-4 34-4 9-9 17-13 26-4 8-8 12-17 16-4 5-12 5-17 9-8 0-21 0-29 0zM21 158h39c13 0 22-4 30-4 4-4 9-4 13-9 8-8 12-12 12-25 5-9 9-17 9-34 0-18-4-31-13-43-4-9-12-13-21-17-4-4-17-4-30-4h-39z">
          <text:p/>
        </draw:path>
        <draw:path draw:style-name="gr3" draw:text-style-name="P3" draw:layer="layout" svg:width="0.106cm" svg:height="0.127cm" svg:x="8.144cm" svg:y="27.385cm" svg:viewBox="0 0 107 128" svg:d="M0 128v-128h22v21c8-17 21-21 38-21 8 0 17 0 21 4 8 0 13 4 17 9 5 4 5 12 5 17 4 4 4 12 4 21v77h-22v-77c0-9-4-13-4-17s-4-9-9-13c-4-4-8-4-17-4-8 0-16 4-21 8-8 9-12 17-12 34v69z">
          <text:p/>
        </draw:path>
        <draw:polygon draw:style-name="gr3" draw:text-style-name="P3" draw:layer="layout" svg:width="0.026cm" svg:height="0.021cm" svg:x="8.288cm" svg:y="27.491cm" svg:viewBox="0 0 27 22" draw:points="0,22 27,22 27,0 0,0">
          <text:p/>
        </draw:polygon>
        <draw:path draw:style-name="gr3" draw:text-style-name="P3" draw:layer="layout" svg:width="0.077cm" svg:height="0.093cm" svg:x="8.343cm" svg:y="27.334cm" svg:viewBox="0 0 78 94" svg:d="M39 0c12 0 22 4 30 13 4 8 9 21 9 34s-5 26-9 35c-8 8-18 12-30 12-13 0-22-4-30-12-4-9-9-22-9-35s5-26 9-34c8-9 17-13 30-13zM39 17c-9 0-13 4-17 9-5 4-5 8-5 21 0 9 0 18 5 22 4 4 12 8 17 8 8 0 12-4 17-8s5-13 5-22c0-13 0-17-5-21-5-5-9-9-17-9z">
          <text:p/>
        </draw:path>
        <draw:path draw:style-name="gr3" draw:text-style-name="P3" draw:layer="layout" svg:width="0.119cm" svg:height="0.174cm" svg:x="8.5cm" svg:y="27.338cm" svg:viewBox="0 0 120 175" svg:d="M120 158v17h-120c0-4 0-9 4-13 5-8 9-17 13-25 8-4 17-13 30-26 18-17 30-25 39-39 8-8 8-17 8-25 0-9 0-17-8-21-5-4-13-9-21-9-14 0-23 5-27 9-8 8-13 17-13 25h-21c5-17 9-29 17-38 13-8 26-13 44-13 16 0 29 5 38 13 8 9 17 21 17 34 0 8-5 17-5 21-4 9-8 18-17 22-4 9-17 21-33 34-14 9-23 17-27 21 0 5-4 9-8 13z">
          <text:p/>
        </draw:path>
        <draw:path draw:style-name="gr3" draw:text-style-name="P3" draw:layer="layout" svg:width="0.122cm" svg:height="0.174cm" svg:x="8.636cm" svg:y="27.338cm" svg:viewBox="0 0 123 175" svg:d="M76 175v-38h-76v-21l80-116h18v116h25v21h-25v38zM76 116v-82l-55 82z">
          <text:p/>
        </draw:path>
        <draw:polygon draw:style-name="gr3" draw:text-style-name="P3" draw:layer="layout" svg:width="0.026cm" svg:height="0.021cm" svg:x="8.792cm" svg:y="27.491cm" svg:viewBox="0 0 27 22" draw:points="0,22 27,22 27,0 0,0">
          <text:p/>
        </draw:polygon>
        <draw:path draw:style-name="gr3" draw:text-style-name="P3" draw:layer="layout" svg:width="0.114cm" svg:height="0.178cm" svg:x="8.847cm" svg:y="27.338cm" svg:viewBox="0 0 115 179" svg:d="M4 137l22-4c0 12 4 17 8 21s13 8 17 8c8 0 13 0 21-4 4-4 9-8 9-13 4-4 8-12 8-21 4-8 4-17 4-25v-5c-4 9-8 13-17 17-8 5-17 5-25 5-13 0-25-5-38-13-9-13-13-25-13-42s4-34 17-43c9-13 21-18 38-18 13 0 21 5 30 10 13 4 18 17 22 25 8 13 8 30 8 51s0 38-8 55c-4 13-9 21-22 30-9 4-21 8-34 8s-25-4-34-13c-8-4-13-16-13-29zM93 61c0-13-4-26-12-30-5-8-13-13-22-13-12 0-21 5-25 13-8 8-13 17-13 30 0 12 5 21 13 25 4 8 13 13 21 13 13 0 21-5 26-13 8-4 12-13 12-25z">
          <text:p/>
        </draw:path>
        <draw:path draw:style-name="gr3" draw:text-style-name="P3" draw:layer="layout" svg:width="0.114cm" svg:height="0.178cm" svg:x="8.987cm" svg:y="27.338cm" svg:viewBox="0 0 115 179" svg:d="M4 137l21-4c0 12 5 17 9 21s12 8 17 8c8 0 12 0 21-4 5-4 9-8 14-13 0-4 4-12 4-21 4-8 4-17 4-25v-5c-4 9-8 13-17 17-9 5-18 5-26 5-13 0-26-5-38-13-9-13-13-25-13-42s4-34 17-43c8-13 21-18 38-18 13 0 22 5 31 10 12 4 16 17 21 25 8 13 8 30 8 51s0 38-4 55c-9 13-13 21-25 30-9 4-23 8-35 8-13 0-26-4-34-13-9-4-13-16-13-29zM94 61c0-13-4-26-13-30-4-8-13-13-22-13-13 0-21 5-25 13-9 8-13 17-13 30 0 12 4 21 13 25 4 8 12 13 21 13 13 0 22-5 26-13 9-4 13-13 13-25z">
          <text:p/>
        </draw:path>
        <draw:path draw:style-name="gr3" draw:text-style-name="P3" draw:layer="layout" svg:width="0.115cm" svg:height="0.169cm" svg:x="9.122cm" svg:y="27.343cm" svg:viewBox="0 0 116 170" svg:d="M0 17v-17h116v12c-9 13-22 30-34 51-9 17-17 38-26 60-5 17-5 30-9 47h-21c0-13 4-30 8-47 4-22 13-39 22-60 13-17 22-34 34-46z">
          <text:p/>
        </draw:path>
        <draw:polygon draw:style-name="gr3" draw:text-style-name="P3" draw:layer="layout" svg:width="0.067cm" svg:height="0.182cm" svg:x="9.254cm" svg:y="27.334cm" svg:viewBox="0 0 68 183" draw:points="0,183 51,0 68,0 17,183">
          <text:p/>
        </draw:polygon>
        <draw:path draw:style-name="gr3" draw:text-style-name="P3" draw:layer="layout" svg:width="0.118cm" svg:height="0.174cm" svg:x="9.326cm" svg:y="27.338cm" svg:viewBox="0 0 119 175" svg:d="M119 158v17h-119c0-4 0-9 4-13 4-8 8-17 12-25 9-4 17-13 30-26 18-17 31-25 39-39 9-8 9-17 9-25 0-9 0-17-9-21-4-4-12-9-21-9-14 0-22 5-26 9-9 8-9 17-9 25h-25c4-17 8-29 17-38 12-8 25-13 43-13 17 0 30 5 38 13 13 9 17 21 17 34 0 8-4 17-4 21-4 9-9 18-17 22-4 9-17 21-34 34-14 9-22 17-22 21-4 5-9 9-13 13z">
          <text:p/>
        </draw:path>
        <draw:path draw:style-name="gr3" draw:text-style-name="P3" draw:layer="layout" svg:width="0.115cm" svg:height="0.178cm" svg:x="9.465cm" svg:y="27.338cm" svg:viewBox="0 0 116 179" svg:d="M0 90c0-21 0-38 4-51 5-12 13-21 22-29 8-5 17-10 35-10 8 0 16 0 21 5 8 5 12 9 21 18 4 8 4 16 8 25 5 13 5 25 5 42 0 21 0 38-5 51-4 13-12 21-21 30-8 4-17 8-29 8-18 0-35-4-44-17-13-17-17-38-17-72zM21 90c0 30 5 47 13 60 4 8 13 12 27 12 8 0 16-4 21-12 8-13 12-30 12-60 0-29-4-46-12-59-5-8-13-13-26-13-9 0-18 5-22 13-8 13-13 30-13 59z">
          <text:p/>
        </draw:path>
        <draw:path draw:style-name="gr3" draw:text-style-name="P3" draw:layer="layout" svg:width="0.063cm" svg:height="0.174cm" svg:x="9.622cm" svg:y="27.338cm" svg:viewBox="0 0 64 175" svg:d="M64 175h-22v-137c-4 5-12 9-21 17-8 5-17 9-21 9v-21c13-5 21-13 30-21 8-9 16-13 22-22h12z">
          <text:p/>
        </draw:path>
        <draw:path draw:style-name="gr3" draw:text-style-name="P3" draw:layer="layout" svg:width="0.115cm" svg:height="0.178cm" svg:x="9.74cm" svg:y="27.338cm" svg:viewBox="0 0 116 179" svg:d="M35 82c-8-4-17-9-21-13-4-8-4-13-4-21 0-17 4-25 13-34 8-9 21-14 38-14 12 0 25 5 34 14 8 9 16 21 16 34 0 8-4 13-8 21-4 4-8 9-21 13 13 4 21 8 25 17 9 8 9 17 9 29 0 13-5 26-13 38-13 9-25 13-42 13s-34-4-43-13c-13-12-18-25-18-42 0-8 5-17 10-25 4-9 13-13 25-17zM31 44c0 8 0 17 9 21 4 4 12 8 21 8 8 0 12-4 17-8 8-4 8-13 8-17 0-9 0-17-8-21-5-4-9-9-17-9-9 0-17 5-21 9-9 4-9 12-9 17zM23 128c0 5 4 9 4 17 4 5 8 9 13 13 8 4 12 4 21 4 8 0 17-4 25-8 4-9 9-17 9-26 0-12-5-21-9-25-8-9-17-13-25-13-13 0-21 4-26 13-8 4-12 13-12 25z">
          <text:p/>
        </draw:path>
        <draw:path draw:style-name="gr3" draw:text-style-name="P3" draw:layer="layout" svg:width="0.059cm" svg:height="0.233cm" svg:x="9.952cm" svg:y="27.334cm" svg:viewBox="0 0 60 234" svg:d="M42 234c-12-17-21-34-29-55-9-22-13-39-13-65 0-17 4-33 9-50 8-22 21-43 33-64h18c-8 17-18 30-22 38-4 9-8 21-8 34-5 13-9 30-9 42 0 43 13 82 39 120z">
          <text:p/>
        </draw:path>
        <draw:path draw:style-name="gr3" draw:text-style-name="P3" draw:layer="layout" svg:width="0.115cm" svg:height="0.131cm" svg:x="10.028cm" svg:y="27.385cm" svg:viewBox="0 0 116 132" svg:d="M90 115c-8 4-17 13-21 13-9 4-18 4-26 4-13 0-26-4-34-8-4-9-9-17-9-26 0-8 0-12 5-17 0-8 4-12 8-12 4-5 13-10 17-10s13-4 21-4c18 0 31-4 39-9v-4c0-8-4-12-8-17-5-4-13-8-27-8-8 0-17 0-21 4s-8 13-8 21l-21-4c0-8 4-17 8-21s8-9 17-13c8-4 21-4 30-4 13 0 22 0 26 4 8 0 13 4 17 9 4 4 4 8 8 12 0 5 0 13 0 21v31c0 21 0 34 0 38s5 9 5 13h-22c0-4-4-9-4-13zM90 64c-8 5-21 9-39 9-8 4-13 4-17 4-4 4-8 4-8 9-5 4-5 8-5 8 0 9 5 13 9 17s8 4 17 4c8 0 18 0 22-4 8-4 13-8 17-17 0-4 4-8 4-21z">
          <text:p/>
        </draw:path>
        <draw:path draw:style-name="gr3" draw:text-style-name="P3" draw:layer="layout" svg:width="0.11cm" svg:height="0.131cm" svg:x="10.168cm" svg:y="27.385cm" svg:viewBox="0 0 111 132" svg:d="M90 81l21 5c0 17-8 25-17 33-8 9-21 13-34 13-21 0-34-4-42-17-14-12-18-25-18-46 0-18 0-31 9-39 5-9 9-17 17-22 13-8 22-8 34-8 13 0 26 4 34 8 9 9 13 17 17 30l-21 4c-4-8-9-17-13-21s-13-4-17-4c-12 0-21 4-25 13-9 8-13 16-13 34 0 17 4 30 9 39 8 8 17 12 29 12 9 0 13-4 21-8 5-4 9-13 9-26z">
          <text:p/>
        </draw:path>
        <draw:path draw:style-name="gr3" draw:text-style-name="P3" draw:layer="layout" svg:width="0.118cm" svg:height="0.131cm" svg:x="10.291cm" svg:y="27.385cm" svg:viewBox="0 0 119 132" svg:d="M0 64c0-22 4-39 17-51 12-9 26-13 43-13s30 4 42 17c9 13 17 25 17 47 0 17-4 30-8 39-4 8-13 16-21 21-9 8-22 8-30 8-21 0-35-4-48-17-8-12-12-25-12-51zM21 64c0 17 4 30 8 39 10 8 18 12 31 12 8 0 17-4 25-12 9-9 13-22 13-39 0-13-4-26-13-34-8-9-17-13-25-13-13 0-21 4-31 13-4 8-8 21-8 34z">
          <text:p/>
        </draw:path>
        <draw:path draw:style-name="gr3" draw:text-style-name="P3" draw:layer="layout" svg:width="0.174cm" svg:height="0.127cm" svg:x="10.43cm" svg:y="27.385cm" svg:viewBox="0 0 175 128" svg:d="M0 128v-128h22v21c4-8 8-13 18-17 4-4 12-4 21-4 8 0 17 0 25 4 4 4 9 9 13 17 8-17 21-21 38-21 13 0 21 4 30 8 4 9 8 17 8 34v86h-21v-77c0-9 0-17 0-21-4-5-4-5-9-9-4-4-8-4-12-4-9 0-17 4-21 8-9 9-13 17-13 30v73h-21v-82c0-8 0-16-5-21-4-4-8-8-17-8-4 0-12 4-16 4-6 4-10 9-14 17 0 4 0 13 0 25v65z">
          <text:p/>
        </draw:path>
        <draw:path draw:style-name="gr3" draw:text-style-name="P3" draw:layer="layout" svg:width="0.11cm" svg:height="0.178cm" svg:x="10.642cm" svg:y="27.385cm" svg:viewBox="0 0 111 179" svg:d="M0 179v-179h17v17c4-4 9-9 17-13 4-4 13-4 21-4 9 0 21 0 31 8 8 5 12 13 17 22 4 12 8 21 8 33 0 13-4 26-8 39-5 8-13 16-22 21-9 8-17 8-30 8-4 0-13 0-17-4s-13-9-13-13v65zM17 68c0 12 4 25 9 34 8 8 16 12 25 12 8 0 17-4 25-12 10-9 10-22 10-39s0-25-10-33c-8-9-12-13-25-13-9 0-17 4-21 13-9 8-13 21-13 38z">
          <text:p/>
        </draw:path>
        <draw:path draw:style-name="gr3" draw:text-style-name="P3" draw:layer="layout" svg:width="0.114cm" svg:height="0.131cm" svg:x="10.769cm" svg:y="27.385cm" svg:viewBox="0 0 115 132" svg:d="M90 115c-8 4-17 13-21 13-9 4-17 4-26 4-12 0-25-4-33-8-5-9-10-17-10-26 0-8 0-12 5-17 0-8 5-12 9-12 8-5 13-10 17-10s12-4 21-4c17 0 30-4 38-9v-4c0-8-4-12-8-17-5-4-13-8-26-8-8 0-17 0-21 4s-8 13-8 21l-22-4c0-8 5-17 9-21s8-9 17-13c8-4 21-4 29-4 13 0 22 0 26 4 8 0 12 4 17 9 4 4 4 8 8 12 0 5 0 13 0 21v31c0 21 0 34 0 38s4 9 4 13h-21c0-4-4-9-4-13zM90 64c-8 5-21 9-38 9-9 4-13 4-17 4-4 4-8 4-8 9-5 4-5 8-5 8 0 9 5 13 9 17s8 4 17 4c8 0 17 0 25-4 4-4 9-8 13-17 0-4 4-8 4-21z">
          <text:p/>
        </draw:path>
        <draw:path draw:style-name="gr3" draw:text-style-name="P3" draw:layer="layout" svg:width="0.102cm" svg:height="0.127cm" svg:x="10.913cm" svg:y="27.385cm" svg:viewBox="0 0 103 128" svg:d="M0 128v-128h17v21c8-17 25-21 43-21 5 0 13 0 21 4 5 0 9 4 13 9 4 4 4 12 9 17 0 4 0 12 0 21v77h-22v-77c0-9 0-13-4-17 0-4-4-9-8-13s-9-4-13-4c-14 0-18 4-26 8-9 9-9 17-9 34v69z">
          <text:p/>
        </draw:path>
        <draw:path draw:style-name="gr3" draw:text-style-name="P3" draw:layer="layout" svg:width="0.101cm" svg:height="0.174cm" svg:x="11.053cm" svg:y="27.338cm" svg:viewBox="0 0 102 175" svg:d="M0 175v-175h22v64c8-13 21-17 38-17 8 0 17 0 21 4 9 4 13 9 17 17 4 4 4 13 4 26v81h-21v-81c0-8-4-17-8-22-5-4-9-8-17-8-9 0-13 4-21 4-5 4-9 9-13 13 0 9 0 18 0 26v68z">
          <text:p/>
        </draw:path>
        <draw:path draw:style-name="gr3" draw:text-style-name="P3" draw:layer="layout" svg:width="0.118cm" svg:height="0.131cm" svg:x="11.18cm" svg:y="27.385cm" svg:viewBox="0 0 119 132" svg:d="M90 115c-10 4-18 13-23 13-8 4-16 4-25 4-13 0-25-4-34-8-4-9-8-17-8-26 0-8 0-12 4-17 0-8 4-12 8-12 9-5 13-10 17-10 5 0 13-4 22-4 16 0 29-4 39-9v-4c0-8-6-12-10-17-4-4-13-8-21-8-13 0-21 0-25 4-5 4-9 13-9 21l-21-4c0-8 4-17 8-21 5-4 9-9 17-13 9-4 22-4 30-4 13 0 21 0 31 4 4 0 8 4 12 9 5 4 5 8 9 12 0 5 0 13 0 21v31c0 21 0 34 0 38s4 9 8 13h-25c0-4-4-9-4-13zM90 64c-10 5-23 9-39 9-9 4-13 4-17 4-5 4-9 4-9 9 0 4-4 8-4 8 0 9 4 13 8 17 5 4 9 4 17 4 9 0 17 0 26-4 4-4 8-8 12-17 0-4 6-8 6-21z">
          <text:p/>
        </draw:path>
        <draw:path draw:style-name="gr3" draw:text-style-name="P3" draw:layer="layout" svg:width="0.169cm" svg:height="0.127cm" svg:x="11.324cm" svg:y="27.385cm" svg:viewBox="0 0 170 128" svg:d="M0 128v-128h17v21c4-8 8-13 17-17 4-4 12-4 21-4 8 0 17 0 25 4 5 4 10 9 14 17 8-17 21-21 38-21 13 0 21 4 30 8 8 9 8 17 8 34v86h-21v-77c0-9 0-17 0-21-4-5-4-5-9-9-4-4-8-4-12-4-9 0-17 4-21 8-9 9-9 17-9 30v73h-26v-82c0-8 0-16-5-21-4-4-8-8-17-8-4 0-12 4-16 4-5 4-9 9-13 17 0 4 0 13 0 25v65z">
          <text:p/>
        </draw:path>
        <draw:path draw:style-name="gr3" draw:text-style-name="P3" draw:layer="layout" svg:width="0.118cm" svg:height="0.131cm" svg:x="11.523cm" svg:y="27.385cm" svg:viewBox="0 0 119 132" svg:d="M93 90h22c0 17-9 25-18 34-8 4-21 8-38 8s-34-4-42-17c-13-12-17-25-17-46 0-23 4-39 17-52 8-13 25-17 42-17s30 4 43 17c9 13 17 25 17 47 0 5 0 5 0 9h-98c0 13 4 25 13 30 8 8 16 12 25 12 8 0 17 0 21-4s9-13 13-21zM21 55h72c0-13-4-21-9-25-4-9-12-13-25-13-9 0-17 4-25 8-9 9-9 17-13 30z">
          <text:p/>
        </draw:path>
        <draw:path draw:style-name="gr3" draw:text-style-name="P3" draw:layer="layout" svg:width="0.101cm" svg:height="0.127cm" svg:x="11.671cm" svg:y="27.385cm" svg:viewBox="0 0 102 128" svg:d="M0 128v-128h17v21c8-17 25-21 42-21 9 0 13 0 21 4 4 0 9 4 13 9 5 4 5 12 9 17 0 4 0 12 0 21v77h-22v-77c0-9 0-13-4-17 0-4-4-9-8-13-5-4-9-4-13-4-13 0-17 4-26 8-8 9-8 17-8 34v69z">
          <text:p/>
        </draw:path>
        <draw:path draw:style-name="gr3" draw:text-style-name="P3" draw:layer="layout" svg:width="0.059cm" svg:height="0.173cm" svg:x="11.794cm" svg:y="27.343cm" svg:viewBox="0 0 60 174" svg:d="M60 153v17c-4 4-9 4-13 4-8 0-18 0-22-4s-4-4-8-9c0-4 0-12 0-25v-77h-17v-17h17v-30l22-12v42h21v17h-21v77c0 4 0 9 0 13 0 0 0 4 4 4h4c4 0 9 0 13 0z">
          <text:p/>
        </draw:path>
        <draw:path draw:style-name="gr3" draw:text-style-name="P3" draw:layer="layout" svg:width="0.118cm" svg:height="0.131cm" svg:x="11.866cm" svg:y="27.385cm" svg:viewBox="0 0 119 132" svg:d="M0 64c0-22 4-39 16-51 13-9 26-13 43-13s29 4 42 17c14 13 18 25 18 47 0 17-4 30-9 39-5 8-13 16-22 21-8 8-21 8-29 8-17 0-34-4-43-17-12-12-16-25-16-51zM21 64c0 17 4 30 8 39 9 8 17 12 30 12 8 0 17-4 25-12 9-9 13-22 13-39 0-13-4-26-13-34-8-9-17-13-25-13-13 0-21 4-30 13-4 8-8 21-8 34z">
          <text:p/>
        </draw:path>
        <draw:path draw:style-name="gr3" draw:text-style-name="P3" draw:layer="layout" svg:width="0.06cm" svg:height="0.233cm" svg:x="12.009cm" svg:y="27.334cm" svg:viewBox="0 0 61 234" svg:d="M17 234h-17c26-38 39-77 39-120 0-12-5-29-5-42-4-13-8-25-12-34-5-8-9-21-22-38h17c17 21 26 42 34 64 5 17 10 33 10 50 0 26-5 43-14 65-8 21-17 38-30 55z">
          <text:p/>
        </draw:path>
        <draw:polygon draw:style-name="gr3" draw:text-style-name="P3" draw:layer="layout" svg:width="0.026cm" svg:height="0.021cm" svg:x="12.098cm" svg:y="27.491cm" svg:viewBox="0 0 27 22" draw:points="0,22 27,22 27,0 0,0">
          <text:p/>
        </draw:polygon>
        <draw:polygon draw:style-name="gr3" draw:text-style-name="P3" draw:layer="layout" svg:width="15.473cm" svg:height="0.017cm" svg:x="2.967cm" svg:y="27.241cm" svg:viewBox="0 0 15474 18" draw:points="0,18 15474,18 15474,0 0,0">
          <text:p/>
        </draw:polygon>
        <draw:path draw:style-name="gr3" draw:text-style-name="P3" draw:layer="layout" svg:width="0.119cm" svg:height="0.178cm" svg:x="3.026cm" svg:y="27.626cm" svg:viewBox="0 0 120 179" svg:d="M0 128h34c0 4 4 13 9 17 4 4 8 9 17 9 4 0 12-5 17-9 4-8 8-13 8-21s-4-17-8-21c-5-4-9-9-17-9-5 0-9 0-17 5l4-31c8 0 17 0 21-4 4-5 9-9 9-17 0-4-5-13-5-13-4-4-8-8-17-8-4 0-8 4-12 8-5 4-9 9-9 17l-29-4c0-13 4-21 8-26 4-8 13-12 17-17 8-4 17-4 30-4 12 0 29 4 38 17 9 9 13 17 13 26 0 16-8 29-26 39 8 4 18 8 26 17 5 4 9 17 9 25 0 17-9 30-17 38-14 13-26 17-43 17s-30-4-43-13c-8-8-12-21-17-38z">
          <text:p/>
        </draw:path>
        <draw:path draw:style-name="gr3" draw:text-style-name="P3" draw:layer="layout" svg:width="0.08cm" svg:height="0.093cm" svg:x="3.158cm" svg:y="27.622cm" svg:viewBox="0 0 81 94" svg:d="M0 48c0-14 5-27 9-35 9-9 21-13 34-13 8 0 21 4 30 13 4 8 8 21 8 35 0 12-4 25-8 33-9 9-17 13-30 13s-25-4-34-13c-4-8-9-21-9-33zM26 48c0 8 0 16 4 16 0 5 4 9 9 9 8 0 8-4 12-9 5 0 5-8 5-16 0-10 0-18-5-18-4-5-4-9-12-9-5 0-9 4-9 9-4 0-4 8-4 18z">
          <text:p/>
        </draw:path>
        <draw:polygon draw:style-name="gr3" draw:text-style-name="P3" draw:layer="layout" svg:width="0.14cm" svg:height="0.174cm" svg:x="3.314cm" svg:y="27.626cm" svg:viewBox="0 0 141 175" draw:points="55,175 55,30 0,30 0,0 141,0 141,30 89,30 89,175">
          <text:p/>
        </draw:polygon>
        <draw:path draw:style-name="gr3" draw:text-style-name="P3" draw:layer="layout" svg:width="0.118cm" svg:height="0.131cm" svg:x="3.454cm" svg:y="27.673cm" svg:viewBox="0 0 119 132" svg:d="M86 90l29 4c-4 13-8 21-17 30-12 4-21 8-38 8-21 0-39-8-47-21-9-13-13-26-13-42 0-22 4-40 17-52 8-13 26-17 43-17s34 4 43 17c12 12 16 35 16 60h-84c0 8 4 17 8 21 4 9 13 9 21 9 5 0 9 0 13-5 0 0 4-8 9-12zM86 56c0-9-5-17-9-21-4-10-8-10-17-10-8 0-13 0-17 10-4 4-8 12-8 21z">
          <text:p/>
        </draw:path>
        <draw:path draw:style-name="gr3" draw:text-style-name="P3" draw:layer="layout" svg:width="0.08cm" svg:height="0.127cm" svg:x="3.598cm" svg:y="27.673cm" svg:viewBox="0 0 81 128" svg:d="M34 128h-34v-128h29v21c5-9 13-17 18-17 5-4 9-4 13-4 9 0 17 0 21 4l-8 30c-4-5-13-5-17-5s-9 0-13 5c0 0-5 8-9 12 0 9 0 22 0 44z">
          <text:p/>
        </draw:path>
        <draw:path draw:style-name="gr3" draw:text-style-name="P3" draw:layer="layout" svg:width="0.186cm" svg:height="0.127cm" svg:x="3.695cm" svg:y="27.673cm" svg:viewBox="0 0 187 128" svg:d="M0 0h30v21c13-17 25-21 38-21 8 0 17 0 21 4 9 4 13 8 17 17 4-9 14-13 18-17 8-4 13-4 21-4 9 0 17 0 26 4 4 4 8 8 12 17 4 4 4 13 4 25v82h-33v-73c0-13 0-21-5-21-4-9-8-9-12-9-5 0-13 0-17 4 0 5-5 9-10 13 0 4 0 13 0 26v60h-34v-69c0-13 0-21-4-25 0-5 0-5-4-9-4 0-4 0-9 0-8 0-12 0-16 4-5 0-5 5-9 13 0 4 0 13 0 26v60h-34z">
          <text:p/>
        </draw:path>
        <draw:path draw:style-name="gr3" draw:text-style-name="P3" draw:layer="layout" svg:width="0.131cm" svg:height="0.131cm" svg:x="3.907cm" svg:y="27.673cm" svg:viewBox="0 0 132 132" svg:d="M0 64c0-12 4-21 8-35 9-8 13-17 26-21 8-8 21-8 34-8 17 0 34 4 47 17 13 12 17 30 17 47 0 21-4 38-17 51s-30 17-47 17c-13 0-22 0-34-8-9-5-17-13-26-22-4-12-8-25-8-38zM38 64c0 13 0 26 8 30 5 8 13 13 22 13 8 0 17-5 22-13 8-4 8-17 8-30 0-12 0-21-8-25-5-10-14-14-22-14-9 0-17 4-22 14-8 4-8 13-8 25z">
          <text:p/>
        </draw:path>
        <draw:path draw:style-name="gr3" draw:text-style-name="P3" draw:layer="layout" svg:width="0.178cm" svg:height="0.174cm" svg:x="4.11cm" svg:y="27.626cm" svg:viewBox="0 0 179 175" svg:d="M179 175h-38l-17-39h-72l-14 39h-38l69-175h38zM111 106l-21-63-25 63z">
          <text:p/>
        </draw:path>
        <draw:path draw:style-name="gr3" draw:text-style-name="P3" draw:layer="layout" svg:width="0.127cm" svg:height="0.178cm" svg:x="4.296cm" svg:y="27.626cm" svg:viewBox="0 0 128 179" svg:d="M128 175h-34v-17c-4 8-9 13-17 17-9 4-13 4-22 4-12 0-25-4-38-17-8-13-17-30-17-51s9-39 17-47c9-13 21-17 38-17 13 0 26 4 39 17v-64h34zM38 111c0 13 0 21 5 30 4 8 12 13 21 13 8 0 17-5 21-9 5-8 9-17 9-29 0-17-4-26-9-34-4-5-13-10-21-10-9 0-13 5-21 10-5 8-5 17-5 29z">
          <text:p/>
        </draw:path>
        <draw:path draw:style-name="gr3" draw:text-style-name="P3" draw:layer="layout" svg:width="0.034cm" svg:height="0.174cm" svg:x="4.453cm" svg:y="27.626cm" svg:viewBox="0 0 35 175" svg:d="M0 30v-30h35v30zM0 175v-128h35v128z">
          <text:p/>
        </draw:path>
        <draw:path draw:style-name="gr3" draw:text-style-name="P3" draw:layer="layout" svg:width="0.076cm" svg:height="0.174cm" svg:x="4.508cm" svg:y="27.63cm" svg:viewBox="0 0 77 175" svg:d="M73 43v29h-21v51c0 9 0 18 0 18 0 4 0 4 0 4 4 0 4 5 8 5 5 0 9-5 13-5l4 26c-8 4-17 4-29 4-5 0-9 0-13-4-9 0-9-4-13-4-4-5-4-9-4-17 0 0 0-9 0-23v-55h-18v-29h18v-26l34-17v43z">
          <text:p/>
        </draw:path>
        <draw:path draw:style-name="gr3" draw:text-style-name="P3" draw:layer="layout" svg:width="0.034cm" svg:height="0.174cm" svg:x="4.605cm" svg:y="27.626cm" svg:viewBox="0 0 35 175" svg:d="M0 30v-30h35v30zM0 175v-128h35v128z">
          <text:p/>
        </draw:path>
        <draw:path draw:style-name="gr3" draw:text-style-name="P3" draw:layer="layout" svg:width="0.136cm" svg:height="0.127cm" svg:x="4.66cm" svg:y="27.673cm" svg:viewBox="0 0 137 128" svg:d="M55 128l-55-128h39l21 68 8 22c4-5 4-9 4-14 0-4 0-4 5-8l21-68h39l-52 128z">
          <text:p/>
        </draw:path>
        <draw:path draw:style-name="gr3" draw:text-style-name="P3" draw:layer="layout" svg:width="0.132cm" svg:height="0.131cm" svg:x="4.804cm" svg:y="27.673cm" svg:viewBox="0 0 133 132" svg:d="M0 64c0-12 5-21 9-35 8-8 17-17 25-21 9-8 21-8 34-8 17 0 34 4 48 17 12 12 17 30 17 47 0 21-5 38-17 51-14 13-31 17-48 17-13 0-21 0-34-8-8-5-17-13-25-22-4-12-9-25-9-38zM38 64c0 13 0 26 9 30 4 8 13 13 21 13 9 0 17-5 21-13 9-4 9-17 9-30 0-12 0-21-9-25-4-10-12-14-21-14-8 0-17 4-21 14-9 4-9 13-9 25z">
          <text:p/>
        </draw:path>
        <draw:path draw:style-name="gr3" draw:text-style-name="P3" draw:layer="layout" svg:width="0.055cm" svg:height="0.233cm" svg:x="5.029cm" svg:y="27.622cm" svg:viewBox="0 0 56 234" svg:d="M43 234c-13-17-21-34-30-55-8-21-13-38-13-64 0-18 0-35 9-52 9-21 17-42 34-63h13c-9 17-13 30-17 38-4 9-9 21-13 34s-4 31-4 43c0 43 13 81 34 119z">
          <text:p/>
        </draw:path>
        <draw:path draw:style-name="gr3" draw:text-style-name="P3" draw:layer="layout" svg:width="0.11cm" svg:height="0.178cm" svg:x="5.113cm" svg:y="27.673cm" svg:viewBox="0 0 111 179" svg:d="M0 179v-179h23v17c4-5 8-9 12-13 9-4 13-4 21-4 13 0 22 0 30 8 9 4 17 13 21 22 4 13 4 22 4 34 0 13 0 26-8 38-4 9-8 17-17 22-8 4-21 8-30 8-8 0-12 0-21-4-4-4-8-9-12-13v64zM23 69c0 12 0 25 8 33 4 9 13 13 25 13 9 0 17-4 22-13 8-8 12-21 12-38s-4-29-8-34c-9-9-17-13-26-13-8 0-17 4-25 13s-8 22-8 39z">
          <text:p/>
        </draw:path>
        <draw:path draw:style-name="gr3" draw:text-style-name="P3" draw:layer="layout" svg:width="0.068cm" svg:height="0.127cm" svg:x="5.249cm" svg:y="27.673cm" svg:viewBox="0 0 69 128" svg:d="M0 128v-128h22v21c4-9 8-17 13-17 4-4 8-4 12-4 9 0 13 0 22 4l-5 21c-8-4-12-4-17-4-4 0-8 0-12 4-5 4-9 9-9 13-4 8-4 17-4 25v65z">
          <text:p/>
        </draw:path>
        <draw:path draw:style-name="gr3" draw:text-style-name="P3" draw:layer="layout" svg:width="0.119cm" svg:height="0.131cm" svg:x="5.325cm" svg:y="27.673cm" svg:viewBox="0 0 120 132" svg:d="M0 64c0-21 9-39 21-52 9-8 21-12 39-12 17 0 34 4 43 17 12 8 17 26 17 47 0 17 0 30-5 38-8 9-12 17-25 22-9 8-17 8-30 8-18 0-30-4-43-17s-17-25-17-51zM21 64c0 17 4 30 13 38 8 9 18 13 26 13 13 0 21-4 30-13 4-8 8-21 8-38 0-12-4-25-8-35-9-8-17-12-30-12-8 0-18 4-26 12-9 10-13 23-13 35z">
          <text:p/>
        </draw:path>
        <draw:path draw:style-name="gr3" draw:text-style-name="P3" draw:layer="layout" svg:width="0.068cm" svg:height="0.127cm" svg:x="5.469cm" svg:y="27.673cm" svg:viewBox="0 0 69 128" svg:d="M0 128v-128h21v21c4-9 9-17 13-17 4-4 8-4 13-4 8 0 13 0 22 4l-5 21c-9-4-13-4-17-4-5 0-9 0-13 4s-9 9-9 13c-4 8-4 17-4 25v65z">
          <text:p/>
        </draw:path>
        <draw:path draw:style-name="gr3" draw:text-style-name="P3" draw:layer="layout" svg:width="0.068cm" svg:height="0.127cm" svg:x="5.549cm" svg:y="27.673cm" svg:viewBox="0 0 69 128" svg:d="M0 128v-128h22v21c4-9 8-17 12-17 5-4 9-4 14-4 8 0 17 0 21 4l-4 21c-9-4-13-4-17-4-5 0-9 0-14 4-4 4-8 9-8 13-4 8-4 17-4 25v65z">
          <text:p/>
        </draw:path>
        <draw:path draw:style-name="gr3" draw:text-style-name="P3" draw:layer="layout" svg:width="0.118cm" svg:height="0.131cm" svg:x="5.626cm" svg:y="27.673cm" svg:viewBox="0 0 119 132" svg:d="M0 64c0-21 8-39 21-52 8-8 21-12 38-12s34 4 43 17c13 8 17 26 17 47 0 17 0 30-4 38-9 9-13 17-26 22-9 8-17 8-30 8-17 0-30-4-42-17-13-13-17-25-17-51zM21 64c0 17 4 30 12 38 9 9 17 13 26 13 13 0 21-4 30-13 4-8 9-21 9-38 0-12-5-25-9-35-9-8-17-12-30-12-9 0-17 4-26 12-8 10-12 23-12 35z">
          <text:p/>
        </draw:path>
        <draw:path draw:style-name="gr3" draw:text-style-name="P3" draw:layer="layout" svg:width="0.114cm" svg:height="0.182cm" svg:x="5.761cm" svg:y="27.673cm" svg:viewBox="0 0 115 183" svg:d="M4 140l21 5c0 4 5 8 9 12 4 5 13 5 21 5 9 0 17 0 21-5 9-4 13-8 13-17 0-4 0-12 0-25-8 9-21 13-34 13-17 0-30-4-42-17-9-13-13-31-13-48 0-12 4-21 9-34 4-8 8-17 16-21 9-8 17-8 30-8 17 0 30 4 38 17v-17h22v111c0 21-4 34-9 42-4 9-9 17-17 21-8 5-21 9-34 9-17 0-25-4-38-13-8-4-13-17-13-30zM21 63c0 17 4 31 13 39 4 5 13 9 25 9 9 0 17-4 22-9 8-8 12-22 12-39s-4-25-12-34c-5-8-13-12-26-12-8 0-17 4-21 12-9 9-13 17-13 34z">
          <text:p/>
        </draw:path>
        <draw:path draw:style-name="gr3" draw:text-style-name="P3" draw:layer="layout" svg:width="0.118cm" svg:height="0.131cm" svg:x="5.901cm" svg:y="27.673cm" svg:viewBox="0 0 119 132" svg:d="M94 115c-9 4-17 13-25 13-9 4-14 4-23 4-17 0-25-4-34-8-8-9-12-17-12-26 0-8 4-13 4-17 4-8 8-12 13-12 4-5 8-9 17-9 4 0 8-4 17-4 18 0 30-4 39-9v-4c0-8 0-14-5-18-4-4-12-8-25-8-9 0-18 0-22 4s-9 14-13 22l-21-4c4-10 4-18 8-22 5-5 13-13 22-13 8-4 17-4 30-4 9 0 17 0 26 4 8 0 12 4 17 8 0 5 4 9 4 13s0 14 0 22v30c0 21 4 34 4 38s0 9 4 13h-21c-4-4-4-9-4-13zM90 64c-9 5-17 9-35 9-9 4-17 4-21 4 0 4-5 4-9 8 0 5 0 9 0 9 0 8 0 13 4 17 5 4 13 4 22 4s18 0 22-4c8-4 12-9 12-17 5-4 5-9 5-21z">
          <text:p/>
        </draw:path>
        <draw:path draw:style-name="gr3" draw:text-style-name="P3" draw:layer="layout" svg:width="0.111cm" svg:height="0.178cm" svg:x="6.04cm" svg:y="27.673cm" svg:viewBox="0 0 112 179" svg:d="M90 81l22 4c-5 17-9 26-22 34-8 9-21 13-34 13-17 0-30-4-43-17-8-13-13-25-13-46 0-17 0-30 5-39 4-9 12-18 21-22 8-8 21-8 30-8 13 0 26 4 34 8 9 9 17 17 17 31l-21 4c0-8-4-18-8-22-5-4-14-4-22-4-9 0-17 4-26 13-4 9-8 17-8 34s4 30 8 38c9 9 17 13 26 13 8 0 17-4 22-8 4-5 8-13 12-26zM39 145l4-21h17l-4 12c8 0 13 4 17 9 5 4 5 4 5 8 0 9-5 13-9 17-5 4-13 9-26 9-9 0-13 0-17 0v-17c4 0 8 0 13 0 8 0 12 0 12 0 5-5 5-5 5-9v-4h-5c-4-4-8-4-12-4z">
          <text:p/>
        </draw:path>
        <draw:path draw:style-name="gr3" draw:text-style-name="P3" draw:layer="layout" svg:width="0.119cm" svg:height="0.178cm" svg:x="6.159cm" svg:y="27.626cm" svg:viewBox="0 0 120 179" svg:d="M94 162c-8 4-17 13-25 13-9 4-13 4-21 4-18 0-27-4-35-8-9-9-13-17-13-26 0-8 4-13 4-17 4-8 9-12 13-12 4-5 8-9 17-9 5 0 9-4 18-4 17 0 29-4 38-9v-4c0-8 0-13-4-18-5-4-13-8-26-8-8 0-17 0-21 4-5 4-9 14-14 22l-21-4c4-9 4-18 9-22 4-5 12-13 21-13 9-4 18-4 31-4 8 0 16 0 25 4 8 0 13 4 17 8 0 5 4 9 4 13 0 5 0 14 0 22v30c0 21 4 34 4 38s0 9 5 13h-22c-4-4-4-9-4-13zM90 111c-9 5-17 9-34 9-8 4-17 4-22 4 0 4-4 4-9 8 0 5 0 9 0 9 0 8 0 13 5 17 4 4 13 4 22 4 8 0 17 0 21-4 8-4 13-9 13-17 4-4 4-9 4-21zM21 30c0-9 0-17 4-21 5-5 14-5 18-5 9 0 13 0 22 5 4 4 8 4 12 4s4 0 4-4c5 0 5-5 5-9h17c0 13-5 17-9 21-4 5-8 9-17 9-4 0-12-4-21-9-4 0-8-4-8-4-5 0-9 4-9 4 0 0-5 5-5 9z">
          <text:p/>
        </draw:path>
        <draw:path draw:style-name="gr3" draw:text-style-name="P3" draw:layer="layout" svg:width="0.118cm" svg:height="0.131cm" svg:x="6.299cm" svg:y="27.673cm" svg:viewBox="0 0 119 132" svg:d="M0 64c0-21 8-39 22-52 8-8 25-12 38-12 17 0 34 4 42 17 13 8 17 26 17 47 0 17 0 30-4 38-8 9-13 17-21 22-13 8-21 8-34 8-17 0-30-4-42-17-14-13-18-25-18-51zM22 64c0 17 4 30 13 38 8 9 17 13 25 13 13 0 21-4 30-13 4-8 8-21 8-38 0-12-4-25-8-35-9-8-17-12-30-12-8 0-17 4-25 12-9 10-13 23-13 35z">
          <text:p/>
        </draw:path>
        <draw:path draw:style-name="gr3" draw:text-style-name="P3" draw:layer="layout" svg:width="0.119cm" svg:height="0.131cm" svg:x="6.506cm" svg:y="27.673cm" svg:viewBox="0 0 120 132" svg:d="M99 90h21c-5 17-9 25-21 34-9 4-22 8-34 8-23 0-35-4-48-17-8-13-17-25-17-46 0-22 9-40 17-52 13-13 25-17 43-17 17 0 34 4 43 17 12 12 17 26 17 47 0 5 0 5 0 9h-94c0 12 4 25 8 29 8 9 18 13 31 13 8 0 12-4 21-8 4 0 8-9 13-17zM26 56h73c0-13-5-21-9-27-8-8-17-12-25-12-13 0-23 4-27 8-8 10-12 18-12 31z">
          <text:p/>
        </draw:path>
        <draw:path draw:style-name="gr3" draw:text-style-name="P3" draw:layer="layout" svg:width="0.068cm" svg:height="0.127cm" svg:x="6.718cm" svg:y="27.673cm" svg:viewBox="0 0 69 128" svg:d="M0 128v-128h22v21c4-9 8-17 13-17 4-4 8-4 12-4 9 0 17 0 22 4l-5 21c-8-4-12-4-17-4-4 0-8 0-12 4-5 4-9 9-9 13-4 8-4 17-4 25v65z">
          <text:p/>
        </draw:path>
        <draw:path draw:style-name="gr3" draw:text-style-name="P3" draw:layer="layout" svg:width="0.119cm" svg:height="0.131cm" svg:x="6.794cm" svg:y="27.673cm" svg:viewBox="0 0 120 132" svg:d="M97 90h23c-5 17-9 25-23 34-8 4-21 8-33 8-22 0-34-4-47-17-9-13-17-25-17-46 0-22 8-40 17-52 13-13 25-17 42-17 21 0 34 4 43 17 13 12 18 26 18 47 0 5 0 5 0 9h-95c0 12 5 25 13 29 4 9 13 13 26 13 8 0 12-4 21-8 4 0 8-9 12-17zM25 56h72c0-13-4-21-8-27-9-8-17-12-25-12-13 0-22 4-26 8-8 10-13 18-13 31z">
          <text:p/>
        </draw:path>
        <draw:path draw:style-name="gr3" draw:text-style-name="P3" draw:layer="layout" svg:width="0.119cm" svg:height="0.127cm" svg:x="6.925cm" svg:y="27.673cm" svg:viewBox="0 0 120 128" svg:d="M51 128l-51-128h21l30 76c4 9 4 18 9 26 0-4 4-12 8-21l25-81h27l-52 128z">
          <text:p/>
        </draw:path>
        <draw:path draw:style-name="gr3" draw:text-style-name="P3" draw:layer="layout" svg:width="0.021cm" svg:height="0.174cm" svg:x="7.061cm" svg:y="27.626cm" svg:viewBox="0 0 22 175" svg:d="M0 26v-26h22v26zM0 175v-128h22v128z">
          <text:p/>
        </draw:path>
        <draw:path draw:style-name="gr3" draw:text-style-name="P3" draw:layer="layout" svg:width="0.106cm" svg:height="0.131cm" svg:x="7.107cm" svg:y="27.673cm" svg:viewBox="0 0 107 132" svg:d="M0 94l21-4c0 8 5 12 13 17 4 4 13 8 21 8 9 0 17 0 21-4 5-4 9-13 9-17s-4-9-9-13c0 0-8-4-21-4-17-4-25-8-34-13-4 0-8-4-12-12-4-5-4-9-4-17 0-6 0-10 4-14s4-9 8-13 9-4 17-8c4 0 9 0 17 0 9 0 17 0 25 4 9 0 14 4 18 13 5 4 9 8 9 18l-22 4c0-10-5-14-9-18s-12-4-21-4c-8 0-17 0-21 4s-4 8-4 14c0 0 0 4 4 8l4 4c4 0 9 5 21 5 17 4 26 8 35 12 4 0 9 5 13 9s4 12 4 21c0 4 0 13-4 17-4 8-13 13-22 17s-17 4-26 4c-17 0-29-4-38-8-8-9-12-17-17-30z">
          <text:p/>
        </draw:path>
        <draw:path draw:style-name="gr3" draw:text-style-name="P3" draw:layer="layout" svg:width="0.119cm" svg:height="0.178cm" svg:x="7.234cm" svg:y="27.626cm" svg:viewBox="0 0 120 179" svg:d="M94 162c-8 4-17 13-25 13-4 4-13 4-21 4-17 0-27-4-35-8-8-9-13-17-13-26 0-8 5-13 5-17 4-8 8-12 12-12 4-5 10-9 18-9 4 0 9-4 17-4 17 0 30-4 38-9v-4c0-8 0-13-4-18-4-4-13-8-25-8-9 0-17 0-22 4-4 4-8 14-12 22l-22-4c4-9 8-18 12-22 4-5 10-13 18-13 9-4 17-4 30-4 8 0 21 0 25 4 9 0 13 4 17 8 0 5 4 9 4 13 0 5 5 14 5 22v30c0 21 0 34 0 38s0 9 4 13h-21c-5-4-5-9-5-13zM90 111c-4 5-17 9-34 9-8 4-17 4-17 4-4 4-8 4-8 8-4 5-4 9-4 9 0 8 0 13 4 17s13 4 21 4c9 0 17 0 21-4 9-4 13-9 17-17 0-4 0-9 0-21zM21 30c0-9 0-17 6-21 8-5 12-5 21-5 4 0 8 0 17 5 4 4 8 4 12 4 5 0 5 0 5-4 4 0 4-5 4-9h17c0 13-4 17-9 21-4 5-8 9-17 9-4 0-12-4-16-9-9 0-13-4-13-4-4 0-4 4-9 4 0 0 0 5 0 9z">
          <text:p/>
        </draw:path>
        <draw:path draw:style-name="gr3" draw:text-style-name="P3" draw:layer="layout" svg:width="0.118cm" svg:height="0.131cm" svg:x="7.37cm" svg:y="27.673cm" svg:viewBox="0 0 119 132" svg:d="M0 64c0-21 9-39 22-52 13-8 25-12 38-12 21 0 34 4 47 17 8 8 12 26 12 47 0 17 0 30-4 38-4 9-13 17-21 22-13 8-21 8-34 8-17 0-30-4-42-17-9-13-18-25-18-51zM26 64c0 17 0 30 9 38 8 9 17 13 25 13 13 0 21-4 30-13 4-8 8-21 8-38 0-12-4-25-8-35-9-8-17-12-30-12-8 0-17 4-25 12-9 10-9 23-9 35z">
          <text:p/>
        </draw:path>
        <draw:path draw:style-name="gr3" draw:text-style-name="P3" draw:layer="layout" svg:width="0.11cm" svg:height="0.131cm" svg:x="7.577cm" svg:y="27.673cm" svg:viewBox="0 0 111 132" svg:d="M90 81l21 4c-4 17-8 26-17 34-12 9-21 13-39 13-17 0-29-4-42-17-9-13-13-25-13-46 0-17 0-30 4-40 5-8 13-17 22-21 8-8 21-8 29-8 18 0 27 4 35 8 9 9 17 17 17 31l-21 4c0-8-4-18-9-22-4-4-13-4-18-4-12 0-21 4-29 12-4 10-9 18-9 35s5 30 9 38c8 9 17 13 25 13 9 0 18-4 22-8 9-5 9-13 13-26z">
          <text:p/>
        </draw:path>
        <draw:path draw:style-name="gr3" draw:text-style-name="P3" draw:layer="layout" svg:width="0.118cm" svg:height="0.131cm" svg:x="7.7cm" svg:y="27.673cm" svg:viewBox="0 0 119 132" svg:d="M0 64c0-21 8-39 21-52 14-8 27-12 39-12 21 0 34 4 47 17 8 8 12 26 12 47 0 17 0 30-4 38-4 9-12 17-21 22-13 8-21 8-34 8-17 0-29-4-43-17-9-13-17-25-17-51zM25 64c0 17 0 30 10 38 8 9 17 13 25 13 13 0 21-4 30-13 4-8 8-21 8-38 0-12-4-25-8-35-9-8-17-12-30-12-8 0-17 4-25 12-10 10-10 23-10 35z">
          <text:p/>
        </draw:path>
        <draw:path draw:style-name="gr3" draw:text-style-name="P3" draw:layer="layout" svg:width="0.106cm" svg:height="0.127cm" svg:x="7.844cm" svg:y="27.673cm" svg:viewBox="0 0 107 128" svg:d="M0 128v-128h21v21c9-17 21-21 38-21 9 0 17 0 21 4 10 0 14 4 18 8 4 5 4 13 4 17 5 5 5 13 5 22v77h-21v-77c0-9-6-13-6-17 0-5-4-9-8-13s-9-4-17-4c-9 0-17 4-21 8-9 9-13 17-13 34v69z">
          <text:p/>
        </draw:path>
        <draw:path draw:style-name="gr3" draw:text-style-name="P3" draw:layer="layout" svg:width="0.063cm" svg:height="0.174cm" svg:x="7.967cm" svg:y="27.63cm" svg:viewBox="0 0 64 175" svg:d="M60 154l4 17c-4 4-13 4-17 4-8 0-12 0-17-4-4-4-8-4-8-9-4-4-4-12-4-26v-76h-18v-17h18v-30l21-13v43h21v17h-21v76c0 5 0 9 4 14v4c4 0 4 0 8 0 5 0 5 0 9 0z">
          <text:p/>
        </draw:path>
        <draw:path draw:style-name="gr3" draw:text-style-name="P3" draw:layer="layout" svg:width="0.072cm" svg:height="0.127cm" svg:x="8.051cm" svg:y="27.673cm" svg:viewBox="0 0 73 128" svg:d="M0 128v-128h22v21c5-9 9-17 13-17 4-4 9-4 13-4 8 0 17 0 25 4l-8 21c-4-4-13-4-17-4s-9 0-13 4-4 9-8 13c0 8-5 17-5 25v65z">
          <text:p/>
        </draw:path>
        <draw:path draw:style-name="gr3" draw:text-style-name="P3" draw:layer="layout" svg:width="0.114cm" svg:height="0.131cm" svg:x="8.128cm" svg:y="27.673cm" svg:viewBox="0 0 115 132" svg:d="M89 115c-8 4-17 13-25 13-4 4-13 4-21 4-13 0-27-4-35-8-8-9-8-17-8-26 0-8 0-13 4-17 0-8 4-12 8-12 4-5 9-9 18-9 4 0 9-4 17-4 17 0 30-4 38-9v-4c0-8 0-14-4-18s-13-8-25-8c-9 0-17 0-22 4-4 4-8 14-13 22l-21-4c4-10 8-18 12-22 4-5 9-13 18-13 9-4 17-4 30-4 12 0 21 0 25 4 9 0 13 4 17 8 4 5 4 9 4 13 5 4 5 14 5 22v30c0 21 0 34 0 38s4 9 4 13h-21c-5-4-5-9-5-13zM85 64c-4 5-17 9-34 9-8 4-12 4-17 4-4 4-8 4-8 8-5 5-5 9-5 9 0 8 0 13 9 17 4 4 9 4 17 4 9 0 17 0 21-4 9-4 13-9 17-17 0-4 0-9 0-21z">
          <text:p/>
        </draw:path>
        <draw:path draw:style-name="gr3" draw:text-style-name="P3" draw:layer="layout" svg:width="0.063cm" svg:height="0.174cm" svg:x="8.255cm" svg:y="27.63cm" svg:viewBox="0 0 64 175" svg:d="M60 154l4 17c-4 4-13 4-17 4-8 0-13 0-18-4-4-4-8-4-8-9-5-4-5-12-5-26v-76h-16v-17h16v-30l23-13v43h21v17h-21v76c0 5 0 9 4 14v4c4 0 4 0 8 0 5 0 5 0 9 0z">
          <text:p/>
        </draw:path>
        <draw:path draw:style-name="gr3" draw:text-style-name="P3" draw:layer="layout" svg:width="0.106cm" svg:height="0.131cm" svg:x="8.339cm" svg:y="27.673cm" svg:viewBox="0 0 107 132" svg:d="M86 128v-17c-9 13-26 21-42 21-5 0-13 0-22-4-4-4-8-4-12-9-6-4-6-12-10-17 0-4 0-12 0-21v-81h22v73c0 12 0 21 5 21 0 8 4 13 8 17 4 0 9 4 13 4 8 0 12-4 21-4 4-4 8-9 13-17 0-4 0-13 0-21v-73h25v128z">
          <text:p/>
        </draw:path>
        <draw:path draw:style-name="gr3" draw:text-style-name="P3" draw:layer="layout" svg:width="0.115cm" svg:height="0.131cm" svg:x="8.47cm" svg:y="27.673cm" svg:viewBox="0 0 116 132" svg:d="M90 115c-8 4-17 13-25 13-4 4-13 4-21 4-13 0-27-4-35-8-9-9-9-17-9-26 0-8 0-13 5-17 0-8 4-12 8-12 4-5 14-9 18-9s9-4 17-4c21 0 34-4 38-9 4 0 4-4 4-4 0-8-4-14-8-18s-13-8-26-8c-8 0-16 0-21 4-4 4-8 14-13 22l-22-4c5-10 9-18 13-22 4-5 9-13 18-13 9-4 17-4 30-4 12 0 21 0 25 4 9 0 13 4 17 8 4 5 4 9 4 13 4 4 4 14 4 22v30c0 21 0 34 0 38s5 9 5 13h-21c-5-4-5-9-5-13zM86 64c-4 5-17 9-34 9-8 4-12 4-17 4-4 4-8 4-8 8-5 5-5 9-5 9 0 8 5 13 9 17s9 4 17 4 17 0 21-4c9-4 13-9 17-17 0-4 0-9 0-21z">
          <text:p/>
        </draw:path>
        <draw:polygon draw:style-name="gr3" draw:text-style-name="P3" draw:layer="layout" svg:width="0.021cm" svg:height="0.174cm" svg:x="8.61cm" svg:y="27.626cm" svg:viewBox="0 0 22 175" draw:points="0,175 22,175 22,0 0,0">
          <text:p/>
        </draw:polygon>
        <draw:path draw:style-name="gr3" draw:text-style-name="P3" draw:layer="layout" svg:width="0.06cm" svg:height="0.233cm" svg:x="8.669cm" svg:y="27.622cm" svg:viewBox="0 0 61 234" svg:d="M17 234h-17c26-38 35-76 35-119 0-12 0-30-5-43 0-13-4-25-8-34-5-8-13-21-22-38h17c13 21 27 42 35 63 4 17 9 34 9 52 0 26-5 43-13 64-9 21-22 38-31 55z">
          <text:p/>
        </draw:path>
        <draw:path draw:style-name="gr3" draw:text-style-name="P3" draw:layer="layout" svg:width="0.165cm" svg:height="0.182cm" svg:x="3.031cm" svg:y="27.91cm" svg:viewBox="0 0 166 183" svg:d="M0 94c0-30 8-51 21-69 18-17 39-25 64-25 13 0 30 4 43 13 12 8 21 17 29 34 9 13 9 30 9 47s0 34-9 47c-8 12-17 25-29 33-13 5-30 9-43 9-17 0-34-4-46-13-13-8-22-17-31-29-4-17-8-30-8-47zM21 94c0 21 9 38 18 51 12 12 29 21 46 21s30-9 43-21c8-13 17-30 17-51 0-17-5-30-9-38-4-13-13-21-21-26-9-5-21-9-30-9-17 0-34 4-42 18-13 13-22 30-22 55z">
          <text:p/>
        </draw:path>
        <draw:path draw:style-name="gr3" draw:text-style-name="P3" draw:layer="layout" svg:width="0.11cm" svg:height="0.178cm" svg:x="3.225cm" svg:y="27.914cm" svg:viewBox="0 0 111 179" svg:d="M17 175h-17v-175h22v64c9-13 22-17 34-17 9 0 17 0 22 4 8 4 12 8 16 13 5 4 9 12 13 21 4 8 4 17 4 25 0 21-4 39-17 52-12 13-25 17-38 17-17 0-25-4-39-17zM17 110c0 17 5 26 10 35 8 13 17 17 25 17 13 0 21-4 26-13 8-9 12-22 12-39 0-13-4-25-12-34-5-8-13-12-22-12-12 0-21 4-25 12-9 9-14 21-14 34z">
          <text:p/>
        </draw:path>
        <draw:path draw:style-name="gr3" draw:text-style-name="P3" draw:layer="layout" svg:width="0.051cm" svg:height="0.229cm" svg:x="3.331cm" svg:y="27.914cm" svg:viewBox="0 0 52 230" svg:d="M30 26v-26h22v26zM0 225l4-16c5 0 9 0 13 0s9 0 9-5c4 0 4-8 4-21v-135h22v135c0 17-4 26-10 34-4 8-12 13-25 13-4 0-8 0-17-5z">
          <text:p/>
        </draw:path>
        <draw:path draw:style-name="gr3" draw:text-style-name="P3" draw:layer="layout" svg:width="0.119cm" svg:height="0.131cm" svg:x="3.407cm" svg:y="27.961cm" svg:viewBox="0 0 120 132" svg:d="M94 90h26c-4 16-13 25-21 33-9 5-21 9-39 9-17 0-30-4-43-17-12-13-17-25-17-47 0-21 5-38 17-50 13-14 26-18 43-18 18 0 30 4 43 18 13 12 17 25 17 46 0 4 0 4 0 9h-98c4 12 4 25 12 29 9 9 17 13 26 13 8 0 18 0 22-4 8-5 12-13 12-21zM26 56h68c0-13 0-21-4-26-8-8-18-12-30-12-9 0-17 4-26 8-4 9-8 17-8 30z">
          <text:p/>
        </draw:path>
        <draw:path draw:style-name="gr3" draw:text-style-name="P3" draw:layer="layout" svg:width="0.063cm" svg:height="0.174cm" svg:x="3.539cm" svg:y="27.918cm" svg:viewBox="0 0 64 175" svg:d="M60 154l4 17c-8 4-13 4-17 4-8 0-13 0-17-4-4-5-8-5-13-9 0-4 0-13 0-25v-76h-17v-17h17v-31l22-13v44h21v17h-21v76c0 4 0 8 0 12l4 5c0 0 4 0 8 0 0 0 5 0 9 0z">
          <text:p/>
        </draw:path>
        <draw:path draw:style-name="gr3" draw:text-style-name="P3" draw:layer="layout" svg:width="0.118cm" svg:height="0.131cm" svg:x="3.615cm" svg:y="27.961cm" svg:viewBox="0 0 119 132" svg:d="M0 64c0-21 4-38 21-51 8-9 21-13 38-13s34 4 42 18c14 12 18 25 18 46 0 17 0 30-8 38-4 9-10 17-22 21-9 9-17 9-30 9-17 0-34-4-42-17-13-13-17-25-17-51zM21 64c0 17 4 30 13 38 4 9 12 13 25 13s21-4 25-13c9-8 13-21 13-38 0-13-4-25-13-34-4-8-12-12-25-12s-21 4-25 12c-9 9-13 21-13 34z">
          <text:p/>
        </draw:path>
        <draw:path draw:style-name="gr3" draw:text-style-name="P3" draw:layer="layout" svg:width="0.025cm" svg:height="0.127cm" svg:x="3.763cm" svg:y="27.961cm" svg:viewBox="0 0 26 128" svg:d="M0 25v-25h26v25zM0 128v-22h26v22z">
          <text:p/>
        </draw:path>
        <draw:path draw:style-name="gr3" draw:text-style-name="P3" draw:layer="layout" svg:width="0.14cm" svg:height="0.182cm" svg:x="3.89cm" svg:y="27.91cm" svg:viewBox="0 0 141 183" svg:d="M0 124h21c0 8 4 12 9 21 0 4 8 8 17 12 8 5 16 5 26 5 8 0 17 0 25-5 5 0 9-4 13-8s4-8 4-17c0-4 0-8-4-13-4-4-8-8-13-12-8 0-17-5-35-9-16-4-25-4-33-8-9-4-13-13-17-17-5-9-9-13-9-21 0-9 4-17 9-27 4-8 12-12 21-17 8-4 21-8 34-8s26 4 35 8c8 5 16 9 21 17 8 10 8 18 8 31h-21c0-13-4-21-13-26-4-5-17-9-30-9s-26 4-30 9c-8 5-8 13-8 17 0 9 0 13 4 17 4 5 17 9 34 13 22 4 35 9 43 13s17 8 21 17c4 8 9 17 9 25 0 9-5 17-9 25-4 9-13 13-25 22-9 4-21 4-34 4-14 0-31 0-39-4-13-9-21-13-26-22-8-12-8-21-8-33z">
          <text:p/>
        </draw:path>
        <draw:polygon draw:style-name="gr3" draw:text-style-name="P3" draw:layer="layout" svg:width="0.131cm" svg:height="0.174cm" svg:x="4.064cm" svg:y="27.914cm" svg:viewBox="0 0 132 175" draw:points="0,175 0,0 128,0 128,21 21,21 21,77 119,77 119,94 21,94 21,158 132,158 132,175">
          <text:p/>
        </draw:polygon>
        <draw:path draw:style-name="gr3" draw:text-style-name="P3" draw:layer="layout" svg:width="0.152cm" svg:height="0.174cm" svg:x="4.229cm" svg:y="27.914cm" svg:viewBox="0 0 153 175" svg:d="M0 175v-175h76c17 0 30 0 35 4 8 5 17 9 21 17 4 10 8 18 8 27 0 12-4 25-12 34-9 8-22 12-39 16 8 0 12 5 12 9 10 4 18 13 22 21l30 47h-30l-22-34c-8-13-12-21-17-26-4-4-8-8-12-12-5 0-9-5-9-5-4 0-8 0-17 0h-25v77zM21 77h51c8 0 17 0 25 0 4-4 9-8 14-12 4-5 4-9 4-17 0-9-4-13-9-23-5-4-17-4-30-4h-55z">
          <text:p/>
        </draw:path>
        <draw:path draw:style-name="gr3" draw:text-style-name="P3" draw:layer="layout" svg:width="0.161cm" svg:height="0.174cm" svg:x="4.381cm" svg:y="27.914cm" svg:viewBox="0 0 162 175" svg:d="M69 175l-69-175h26l47 128c4 13 8 21 8 30 5-9 9-21 9-30l51-128h21l-68 175z">
          <text:p/>
        </draw:path>
        <draw:polygon draw:style-name="gr3" draw:text-style-name="P3" draw:layer="layout" svg:width="0.021cm" svg:height="0.174cm" svg:x="4.576cm" svg:y="27.914cm" svg:viewBox="0 0 22 175" draw:points="0,175 22,175 22,0 0,0">
          <text:p/>
        </draw:polygon>
        <draw:path draw:style-name="gr3" draw:text-style-name="P3" draw:layer="layout" svg:width="0.156cm" svg:height="0.228cm" svg:x="4.627cm" svg:y="27.91cm" svg:viewBox="0 0 157 229" svg:d="M132 119l25 5c-4 21-17 33-30 46-13 9-26 13-43 13-21 0-38-4-46-13-13-4-22-17-30-29-4-17-8-34-8-51s4-34 8-47c8-13 17-26 34-30 13-9 25-13 42-13s30 4 43 13c13 13 22 26 26 39l-21 8c-5-13-14-25-22-30-5-4-17-8-30-8s-21 4-34 8c-8 9-13 17-17 26-4 13-4 25-4 34 0 17 0 29 4 42 4 9 13 17 21 25 9 5 22 9 30 9 13 0 25-4 34-13 8-8 13-21 18-34zM63 200l4-21h17l-4 12c8 0 13 5 17 5 0 4 4 8 4 12 0 5-4 13-8 17-9 4-17 4-26 4-8 0-12 0-17 0v-12c5 0 9 0 13 0s13 0 13-4c4 0 4-5 4-5 0-4 0-4 0-4l-4-4c-4 0-9 0-13 0z">
          <text:p/>
        </draw:path>
        <draw:path draw:style-name="gr3" draw:text-style-name="P3" draw:layer="layout" svg:width="0.169cm" svg:height="0.182cm" svg:x="4.809cm" svg:y="27.91cm" svg:viewBox="0 0 170 183" svg:d="M0 94c0-30 9-51 22-69 17-17 38-25 63-25 17 0 30 4 43 13 12 8 25 17 29 34 9 13 13 30 13 47s-4 34-13 47c-8 12-17 25-29 33-13 5-30 9-43 9-17 0-34-4-46-13-13-8-21-17-30-29-5-17-9-30-9-47zM26 94c0 21 4 38 17 51 8 12 25 21 42 21s30-9 43-21c12-13 17-30 17-51 0-17-5-30-9-38-4-13-13-21-21-26-9-5-17-9-30-9-17 0-29 4-42 18-13 13-17 30-17 55z">
          <text:p/>
        </draw:path>
        <draw:path draw:style-name="gr3" draw:text-style-name="P3" draw:layer="layout" svg:width="0.14cm" svg:height="0.182cm" svg:x="4.999cm" svg:y="27.91cm" svg:viewBox="0 0 141 183" svg:d="M0 124h21c0 8 4 12 9 21 4 4 8 8 17 12 8 5 17 5 25 5 10 0 18 0 26-5 5 0 13-4 13-8 4-4 4-8 4-17 0-4 0-8-4-13 0-4-8-8-13-12-4 0-16-5-34-9-17-4-26-4-34-8-9-4-13-13-17-17-4-9-9-13-9-21 0-9 5-17 9-27 4-8 12-12 21-17 13-4 21-8 34-8 14 0 26 4 35 8 8 5 17 9 25 17 4 10 4 18 9 31h-26c0-13-4-21-13-26-4-5-16-9-30-9-13 0-26 4-30 9-8 5-8 13-8 17 0 9 0 13 4 17 4 5 17 9 38 13 18 4 31 9 39 13 9 4 17 8 21 17 5 8 9 17 9 25 0 9-4 17-9 25-4 9-12 13-25 22-9 4-21 4-35 4-13 0-25 0-38-4-13-9-21-13-25-22-5-12-9-21-9-33z">
          <text:p/>
        </draw:path>
        <draw:path draw:style-name="gr3" draw:text-style-name="P3" draw:layer="layout" svg:width="0.144cm" svg:height="0.174cm" svg:x="5.24cm" svg:y="27.914cm" svg:viewBox="0 0 145 175" svg:d="M0 175v-175h60c12 0 25 0 29 4 13 0 21 5 26 13 13 4 18 18 22 31 4 12 8 25 8 42 0 13 0 21-4 34-4 8-8 17-13 25-4 9-9 13-18 17-4 4-12 4-21 9-8 0-17 0-25 0zM22 158h38c12 0 21-5 25-5 9-4 13-4 17-8 4-8 8-13 13-25 4-9 4-17 4-34s0-30-9-43c-4-8-12-12-21-18-8-4-17-4-29-4h-38z">
          <text:p/>
        </draw:path>
        <draw:polygon draw:style-name="gr3" draw:text-style-name="P3" draw:layer="layout" svg:width="0.131cm" svg:height="0.174cm" svg:x="5.418cm" svg:y="27.914cm" svg:viewBox="0 0 132 175" draw:points="0,175 0,0 128,0 128,21 22,21 22,77 120,77 120,94 22,94 22,158 132,158 132,175">
          <text:p/>
        </draw:polygon>
        <draw:path draw:style-name="gr3" draw:text-style-name="P3" draw:layer="layout" svg:width="0.156cm" svg:height="0.182cm" svg:x="5.643cm" svg:y="27.91cm" svg:viewBox="0 0 157 183" svg:d="M132 119l25 5c-4 21-13 33-25 46-13 9-30 13-47 13-21 0-39-4-47-13-13-4-22-17-30-29-4-17-8-34-8-51s4-34 12-47c4-13 17-26 30-30 14-9 26-13 43-13s30 4 43 13c12 12 21 26 25 39l-21 8c-4-13-13-25-21-30-5-5-17-9-26-9-17 0-25 4-35 9-12 9-17 17-21 26-4 13-4 25-4 34 0 17 0 29 4 42 4 9 13 17 21 25 10 5 23 9 31 9 13 0 25-4 34-13 8-8 17-21 17-34z">
          <text:p/>
        </draw:path>
        <draw:path draw:style-name="gr3" draw:text-style-name="P3" draw:layer="layout" svg:width="0.169cm" svg:height="0.182cm" svg:x="5.825cm" svg:y="27.91cm" svg:viewBox="0 0 170 183" svg:d="M0 94c0-30 9-51 26-69 13-17 34-25 59-25 17 0 30 4 43 13 12 8 25 17 29 34 9 13 13 30 13 47s-4 34-13 47c-8 12-17 25-29 33-13 5-30 9-43 9-17 0-34-4-46-13-13-8-21-17-30-29-5-17-9-30-9-47zM26 94c0 21 4 38 17 51 8 12 25 21 42 21s30-9 43-21c12-13 17-30 17-51 0-17-5-30-9-38-4-13-8-21-21-26-9-5-17-9-30-9-17 0-29 4-42 18-13 13-17 30-17 55z">
          <text:p/>
        </draw:path>
        <draw:polygon draw:style-name="gr3" draw:text-style-name="P3" draw:layer="layout" svg:width="0.11cm" svg:height="0.174cm" svg:x="6.019cm" svg:y="27.914cm" svg:viewBox="0 0 111 175" draw:points="0,175 0,0 26,0 26,158 111,158 111,175">
          <text:p/>
        </draw:polygon>
        <draw:polygon draw:style-name="gr3" draw:text-style-name="P3" draw:layer="layout" svg:width="0.131cm" svg:height="0.174cm" svg:x="6.159cm" svg:y="27.914cm" svg:viewBox="0 0 132 175" draw:points="0,175 0,0 128,0 128,21 21,21 21,77 120,77 120,94 21,94 21,158 132,158 132,175">
          <text:p/>
        </draw:polygon>
        <draw:polygon draw:style-name="gr3" draw:text-style-name="P3" draw:layer="layout" svg:width="0.14cm" svg:height="0.174cm" svg:x="6.311cm" svg:y="27.914cm" svg:viewBox="0 0 141 175" draw:points="56,175 56,21 0,21 0,0 141,0 141,21 82,21 82,175">
          <text:p/>
        </draw:polygon>
        <draw:path draw:style-name="gr3" draw:text-style-name="P3" draw:layer="layout" svg:width="0.166cm" svg:height="0.174cm" svg:x="6.438cm" svg:y="27.914cm" svg:viewBox="0 0 167 175" svg:d="M0 175l68-175h27l72 175h-26l-21-51h-73l-21 51zM51 103h60l-16-47c-5-17-9-25-13-39-5 14-5 26-10 35z">
          <text:p/>
        </draw:path>
        <draw:path draw:style-name="gr3" draw:text-style-name="P3" draw:layer="layout" svg:width="0.025cm" svg:height="0.06cm" svg:x="6.625cm" svg:y="28.066cm" svg:viewBox="0 0 26 61" svg:d="M0 22v-22h26v22c0 12 0 17-4 25-4 5-10 10-14 14l-8-9c4-5 8-9 8-13 4 0 4-9 4-17z">
          <text:p/>
        </draw:path>
        <draw:polygon draw:style-name="gr3" draw:text-style-name="P3" draw:layer="layout" svg:width="0.14cm" svg:height="0.174cm" svg:x="6.743cm" svg:y="27.914cm" svg:viewBox="0 0 141 175" draw:points="55,175 55,21 0,21 0,0 141,0 141,21 81,21 81,175">
          <text:p/>
        </draw:polygon>
        <draw:path draw:style-name="gr3" draw:text-style-name="P3" draw:layer="layout" svg:width="0.153cm" svg:height="0.174cm" svg:x="6.908cm" svg:y="27.914cm" svg:viewBox="0 0 154 175" svg:d="M0 175v-175h78c16 0 29 0 38 4 8 5 12 9 17 17 4 10 8 18 8 27 0 12-4 25-13 34-8 8-21 12-38 16 9 0 13 5 17 9s13 13 17 21l30 47h-26l-25-34c-9-13-13-21-17-26-4-4-8-8-13-12-4 0-4-5-8-5s-9 0-13 0h-30v77zM22 77h51c13 0 21 0 26 0 4-4 12-8 12-12 5-5 5-9 5-17 0-9 0-13-9-23-4-4-13-4-25-4h-60z">
          <text:p/>
        </draw:path>
        <draw:path draw:style-name="gr3" draw:text-style-name="P3" draw:layer="layout" svg:width="0.165cm" svg:height="0.174cm" svg:x="7.065cm" svg:y="27.914cm" svg:viewBox="0 0 166 175" svg:d="M0 175l68-175h25l73 175h-25l-22-51h-72l-22 51zM51 103h59l-17-47c-4-17-8-25-13-39 0 14-4 26-8 35z">
          <text:p/>
        </draw:path>
        <draw:polygon draw:style-name="gr3" draw:text-style-name="P3" draw:layer="layout" svg:width="0.136cm" svg:height="0.174cm" svg:x="7.251cm" svg:y="27.914cm" svg:viewBox="0 0 137 175" draw:points="0,175 0,0 21,0 116,141 116,0 137,0 137,175 116,175 21,39 21,175">
          <text:p/>
        </draw:polygon>
        <draw:path draw:style-name="gr3" draw:text-style-name="P3" draw:layer="layout" svg:width="0.139cm" svg:height="0.182cm" svg:x="7.421cm" svg:y="27.91cm" svg:viewBox="0 0 140 183" svg:d="M0 124h22c0 8 4 12 8 21 4 4 9 8 17 12 9 5 17 5 26 5 12 0 16 0 25-5 8 0 13-4 17-8 0-4 4-8 4-17 0-4-4-8-4-13-4-4-9-8-17-12-4 0-17-5-34-9-13-4-25-4-34-8-8-4-13-13-18-17-4-9-4-13-4-21 0-9 0-17 4-27 10-8 14-12 27-17 8-4 17-8 29-8 13 0 26 4 34 8 13 5 17 9 26 17 4 10 8 18 8 31h-21c-4-13-9-21-13-26-8-5-17-9-34-9-12 0-21 4-29 9-5 5-9 13-9 17 0 9 0 13 4 17 9 5 17 9 39 13 16 4 29 9 38 13 8 4 17 8 21 17 4 8 8 17 8 25 0 9-4 17-8 25-4 9-13 13-21 22-13 4-22 4-34 4-17 0-30 0-43-4-8-9-17-13-26-22-4-12-8-21-8-33z">
          <text:p/>
        </draw:path>
        <draw:path draw:style-name="gr3" draw:text-style-name="P3" draw:layer="layout" svg:width="0.136cm" svg:height="0.174cm" svg:x="7.594cm" svg:y="27.914cm" svg:viewBox="0 0 137 175" svg:d="M0 175v-175h69c8 0 17 0 25 0 9 4 17 4 21 9 5 4 9 12 13 16 4 10 9 18 9 27 0 17-9 30-17 38-9 8-26 17-51 17h-48v68zM21 86h48c17 0 25-4 34-9 4-8 8-12 8-25 0-9-4-13-4-17-4-10-9-10-17-14-4 0-13 0-21 0h-48z">
          <text:p/>
        </draw:path>
        <draw:path draw:style-name="gr3" draw:text-style-name="P3" draw:layer="layout" svg:width="0.169cm" svg:height="0.182cm" svg:x="7.751cm" svg:y="27.91cm" svg:viewBox="0 0 170 183" svg:d="M0 94c0-30 8-51 25-69 13-17 34-25 59-25 17 0 31 4 44 13 17 8 25 17 29 34 9 13 13 30 13 47s-4 34-13 47c-4 12-17 25-29 33-13 5-27 9-44 9s-29-4-42-13c-13-8-25-17-30-29-8-17-12-30-12-47zM25 94c0 21 4 38 17 51 13 12 25 21 42 21s35-9 44-21c12-13 17-30 17-51 0-17 0-30-5-38-8-13-12-21-21-26-13-5-22-9-35-9-17 0-29 4-42 18-13 13-17 30-17 55z">
          <text:p/>
        </draw:path>
        <draw:path draw:style-name="gr3" draw:text-style-name="P3" draw:layer="layout" svg:width="0.156cm" svg:height="0.174cm" svg:x="7.95cm" svg:y="27.914cm" svg:viewBox="0 0 157 175" svg:d="M0 175v-175h76c18 0 31 0 39 4 8 5 13 9 17 17 8 10 8 18 8 27 0 12-4 25-12 34-9 8-21 12-38 16 8 0 12 5 17 9 4 4 12 13 16 21l34 47h-29l-26-34c-4-13-12-21-17-26-5-4-9-8-13-12 0 0-5-5-9-5s-8 0-12 0h-30v77zM21 77h51c13 0 22 0 26 0 9-4 13-8 13-12 4-5 4-9 4-17 0-9 0-13-8-23-5-4-13-4-27-4h-59z">
          <text:p/>
        </draw:path>
        <draw:polygon draw:style-name="gr3" draw:text-style-name="P3" draw:layer="layout" svg:width="0.139cm" svg:height="0.174cm" svg:x="8.111cm" svg:y="27.914cm" svg:viewBox="0 0 140 175" draw:points="56,175 56,21 0,21 0,0 140,0 140,21 81,21 81,175">
          <text:p/>
        </draw:polygon>
        <draw:polygon draw:style-name="gr3" draw:text-style-name="P3" draw:layer="layout" svg:width="0.131cm" svg:height="0.174cm" svg:x="8.276cm" svg:y="27.914cm" svg:viewBox="0 0 132 175" draw:points="0,175 0,0 128,0 128,21 25,21 25,77 119,77 119,94 25,94 25,158 132,158 132,175">
          <text:p/>
        </draw:polygon>
        <draw:path draw:style-name="gr3" draw:text-style-name="P3" draw:layer="layout" svg:width="0.025cm" svg:height="0.06cm" svg:x="8.441cm" svg:y="28.066cm" svg:viewBox="0 0 26 61" svg:d="M4 22v-22h22v22c0 12 0 17-5 25 0 5-9 10-13 14l-8-9c4-5 8-9 12-13 0 0 0-9 5-17z">
          <text:p/>
        </draw:path>
        <draw:polygon draw:style-name="gr3" draw:text-style-name="P3" draw:layer="layout" svg:width="0.14cm" svg:height="0.174cm" svg:x="8.559cm" svg:y="27.914cm" svg:viewBox="0 0 141 175" draw:points="60,175 60,21 0,21 0,0 141,0 141,21 81,21 81,175">
          <text:p/>
        </draw:polygon>
        <draw:path draw:style-name="gr3" draw:text-style-name="P3" draw:layer="layout" svg:width="0.157cm" svg:height="0.174cm" svg:x="8.724cm" svg:y="27.914cm" svg:viewBox="0 0 158 175" svg:d="M0 175v-175h77c18 0 30 0 39 4 8 5 12 9 21 17 4 10 4 18 4 27 0 12-4 25-13 34-8 8-17 12-33 16 4 0 8 5 12 9s13 13 17 21l34 47h-30l-25-34c-4-13-14-21-18-26-4-4-8-8-13-12 0 0-4-5-8-5s-9 0-13 0h-25v77zM26 77h46c13 0 23 0 27 0 8-4 12-8 12-12 5-5 9-9 9-17 0-9-4-13-13-23-4-4-12-4-26-4h-55z">
          <text:p/>
        </draw:path>
        <draw:path draw:style-name="gr3" draw:text-style-name="P3" draw:layer="layout" svg:width="0.165cm" svg:height="0.174cm" svg:x="8.881cm" svg:y="27.914cm" svg:viewBox="0 0 166 175" svg:d="M0 175l68-175h25l73 175h-25l-21-51h-73l-22 51zM51 103h59l-17-47c-4-17-8-25-13-39 0 14-4 26-8 35z">
          <text:p/>
        </draw:path>
        <draw:polygon draw:style-name="gr3" draw:text-style-name="P3" draw:layer="layout" svg:width="0.139cm" svg:height="0.174cm" svg:x="9.038cm" svg:y="27.914cm" svg:viewBox="0 0 140 175" draw:points="59,175 59,21 0,21 0,0 140,0 140,21 81,21 81,175">
          <text:p/>
        </draw:polygon>
        <draw:path draw:style-name="gr3" draw:text-style-name="P3" draw:layer="layout" svg:width="0.165cm" svg:height="0.174cm" svg:x="9.165cm" svg:y="27.914cm" svg:viewBox="0 0 166 175" svg:d="M0 175l67-175h26l73 175h-27l-21-51h-72l-21 51zM50 103h64l-21-47c-4-17-9-25-13-39 0 14-4 26-8 35z">
          <text:p/>
        </draw:path>
        <draw:path draw:style-name="gr3" draw:text-style-name="P3" draw:layer="layout" svg:width="0.165cm" svg:height="0.174cm" svg:x="9.351cm" svg:y="27.914cm" svg:viewBox="0 0 166 175" svg:d="M0 175v-175h34l42 124c4 13 9 21 9 29 0-8 4-16 8-29l42-124h31v175h-21v-144l-52 144h-21l-51-150v150z">
          <text:p/>
        </draw:path>
        <draw:polygon draw:style-name="gr3" draw:text-style-name="P3" draw:layer="layout" svg:width="0.131cm" svg:height="0.174cm" svg:x="9.55cm" svg:y="27.914cm" svg:viewBox="0 0 132 175" draw:points="0,175 0,0 128,0 128,21 25,21 25,77 124,77 124,94 25,94 25,158 132,158 132,175">
          <text:p/>
        </draw:polygon>
        <draw:polygon draw:style-name="gr3" draw:text-style-name="P3" draw:layer="layout" svg:width="0.14cm" svg:height="0.174cm" svg:x="9.715cm" svg:y="27.914cm" svg:viewBox="0 0 141 175" draw:points="0,175 0,0 25,0 115,141 115,0 141,0 141,175 115,175 21,39 21,175">
          <text:p/>
        </draw:polygon>
        <draw:polygon draw:style-name="gr3" draw:text-style-name="P3" draw:layer="layout" svg:width="0.14cm" svg:height="0.174cm" svg:x="9.88cm" svg:y="27.914cm" svg:viewBox="0 0 141 175" draw:points="60,175 60,21 0,21 0,0 141,0 141,21 82,21 82,175">
          <text:p/>
        </draw:polygon>
        <draw:path draw:style-name="gr3" draw:text-style-name="P3" draw:layer="layout" svg:width="0.169cm" svg:height="0.182cm" svg:x="10.033cm" svg:y="27.91cm" svg:viewBox="0 0 170 183" svg:d="M0 94c0-30 8-51 26-69 17-17 34-25 59-25 17 0 34 4 47 13 12 8 21 17 29 34 5 13 9 30 9 47s-4 34-9 47c-8 12-21 25-33 33-13 5-26 9-43 9s-29-4-42-13c-13-8-27-17-31-29-8-17-12-30-12-47zM26 94c0 21 4 38 17 51 13 12 25 21 42 21s34-9 43-21c12-13 16-30 16-51 0-17 0-30-4-38-4-13-12-21-21-26-8-5-21-9-34-9-17 0-29 4-42 18-13 13-17 30-17 55z">
          <text:p/>
        </draw:path>
        <draw:polygon draw:style-name="gr3" draw:text-style-name="P3" draw:layer="layout" svg:width="0.131cm" svg:height="0.174cm" svg:x="10.299cm" svg:y="27.914cm" svg:viewBox="0 0 132 175" draw:points="0,175 0,0 128,0 128,21 26,21 26,77 124,77 124,94 26,94 26,158 132,158 132,175">
          <text:p/>
        </draw:polygon>
        <draw:path draw:style-name="gr3" draw:text-style-name="P3" draw:layer="layout" svg:width="0.144cm" svg:height="0.174cm" svg:x="10.532cm" svg:y="27.914cm" svg:viewBox="0 0 145 175" svg:d="M0 175v-175h59c17 0 26 0 34 4 9 0 17 5 26 13 9 4 18 18 22 31 4 12 4 25 4 42 0 13 0 21-4 34 0 8-4 17-9 25-8 9-13 13-18 17-8 4-12 4-21 9-8 0-17 0-29 0zM25 158h34c13 0 21-5 30-5 4-4 13-4 17-8 4-8 8-13 13-25 0-9 5-17 5-34s-5-30-10-43c-8-8-17-12-25-18-4-4-13-4-30-4h-34z">
          <text:p/>
        </draw:path>
        <draw:polygon draw:style-name="gr3" draw:text-style-name="P3" draw:layer="layout" svg:width="0.131cm" svg:height="0.174cm" svg:x="10.71cm" svg:y="27.914cm" svg:viewBox="0 0 132 175" draw:points="0,175 0,0 128,0 128,21 25,21 25,77 124,77 124,94 25,94 25,158 132,158 132,175">
          <text:p/>
        </draw:polygon>
        <draw:path draw:style-name="gr3" draw:text-style-name="P3" draw:layer="layout" svg:width="0.14cm" svg:height="0.182cm" svg:x="10.866cm" svg:y="27.91cm" svg:viewBox="0 0 141 183" svg:d="M0 124h22c4 8 4 12 8 21 4 4 9 8 18 12 9 5 17 5 30 5 8 0 17 0 21-5 8 0 13-4 17-8s4-8 4-17c0-4 0-8-4-13-4-4-9-8-17-12-4 0-13-5-30-9s-30-4-35-8c-8-4-17-13-21-17-4-9-4-13-4-21 0-9 0-17 8-27 5-8 13-12 22-17 9-4 22-8 30-8 17 0 26 4 38 8 9 5 17 9 21 17 5 10 9 18 9 31h-21c0-13-4-21-13-26-8-5-17-9-30-9-16 0-25 4-34 9-5 5-9 13-9 17 0 9 4 13 9 17 4 5 18 9 34 13 22 4 34 9 39 13 12 4 16 8 25 17 4 8 4 17 4 25 0 9 0 17-8 25-5 9-13 13-21 22-9 4-22 4-34 4-17 0-30 0-39-4-13-9-22-13-26-22-8-12-13-21-13-33z">
          <text:p/>
        </draw:path>
        <draw:polygon draw:style-name="gr3" draw:text-style-name="P3" draw:layer="layout" svg:width="0.14cm" svg:height="0.174cm" svg:x="11.027cm" svg:y="27.914cm" svg:viewBox="0 0 141 175" draw:points="61,175 61,21 0,21 0,0 141,0 141,21 82,21 82,175">
          <text:p/>
        </draw:polygon>
        <draw:polygon draw:style-name="gr3" draw:text-style-name="P3" draw:layer="layout" svg:width="0.025cm" svg:height="0.174cm" svg:x="11.201cm" svg:y="27.914cm" svg:viewBox="0 0 26 175" draw:points="0,175 26,175 26,0 0,0">
          <text:p/>
        </draw:polygon>
        <draw:polygon draw:style-name="gr3" draw:text-style-name="P3" draw:layer="layout" svg:width="0.14cm" svg:height="0.174cm" svg:x="11.26cm" svg:y="27.914cm" svg:viewBox="0 0 141 175" draw:points="0,175 0,0 26,0 120,141 120,0 141,0 141,175 115,175 21,39 21,175">
          <text:p/>
        </draw:polygon>
        <draw:path draw:style-name="gr3" draw:text-style-name="P3" draw:layer="layout" svg:width="0.161cm" svg:height="0.174cm" svg:x="11.425cm" svg:y="27.914cm" svg:viewBox="0 0 162 175" svg:d="M0 175l69-175h25l68 175h-25l-21-51h-72l-22 51zM52 103h59l-21-47c-4-17-8-25-13-39 0 14-4 26-8 35z">
          <text:p/>
        </draw:path>
        <draw:path draw:style-name="gr3" draw:text-style-name="P3" draw:layer="layout" svg:width="0.152cm" svg:height="0.228cm" svg:x="11.603cm" svg:y="27.91cm" svg:viewBox="0 0 153 229" svg:d="M132 119l21 5c-4 21-12 33-25 46-13 9-30 13-46 13-17 0-34-4-47-13-14-4-22-17-26-29-9-17-9-34-9-51s0-34 9-47c8-13 16-26 30-30 13-9 30-13 43-13 16 0 33 4 46 13 13 13 21 26 25 39l-25 8c-4-13-8-25-17-30-8-4-17-8-29-8-13 0-26 4-34 8-9 9-17 17-17 26-5 13-10 25-10 34 0 17 5 29 10 42 4 9 8 17 21 25 8 5 17 9 30 9 12 0 21-4 33-13 9-8 13-21 17-34zM60 200l9-21h17l-4 12c4 0 8 5 12 5 4 4 4 8 4 12 0 5 0 13-8 17-4 4-13 4-25 4-5 0-13 0-17 0l4-12c4 0 8 0 8 0 9 0 13 0 17-4l5-5c0-4 0-4-5-4 0 0 0-4-4-4 0 0-4 0-13 0z">
          <text:p/>
        </draw:path>
        <draw:path draw:style-name="gr3" draw:text-style-name="P3" draw:layer="layout" svg:width="0.165cm" svg:height="0.212cm" svg:x="11.768cm" svg:y="27.876cm" svg:viewBox="0 0 166 213" svg:d="M0 213l69-175h25l72 175h-29l-22-51h-71l-18 51zM52 141h59l-21-47c-4-18-8-26-13-39 0 13-4 25-8 35zM44 25c0-8 0-12 4-17 4-4 12-8 17-8 8 0 12 0 21 8 4 0 8 0 13 0h4c4 0 4-4 4-8h17c0 8-4 17-9 21-4 4-8 4-16 4-5 0-13 0-22-4-4-4-8-4-8-4-4 0-9 0-9 0 0 4-4 8-4 8z">
          <text:p/>
        </draw:path>
        <draw:path draw:style-name="gr3" draw:text-style-name="P3" draw:layer="layout" svg:width="0.165cm" svg:height="0.182cm" svg:x="11.946cm" svg:y="27.91cm" svg:viewBox="0 0 166 183" svg:d="M0 94c0-30 4-51 22-69 17-17 38-25 59-25 17 0 34 4 47 13 13 8 21 17 30 34 4 13 8 30 8 47s-4 34-8 47c-9 12-17 25-30 33-17 5-30 9-47 9-12 0-29-4-42-13-13-8-21-17-31-29-8-17-8-30-8-47zM22 94c0 21 9 38 17 51 13 12 25 21 42 21 22 0 34-9 47-21 8-13 17-30 17-51 0-17-4-30-9-38-4-13-12-21-21-26-8-5-21-9-29-9-17 0-34 4-47 18-8 13-17 30-17 55z">
          <text:p/>
        </draw:path>
        <draw:polygon draw:style-name="gr3" draw:text-style-name="P3" draw:layer="layout" svg:width="0.118cm" svg:height="0.174cm" svg:x="12.213cm" svg:y="27.914cm" svg:viewBox="0 0 119 175" draw:points="0,175 0,0 119,0 119,21 21,21 21,77 106,77 106,98 21,98 21,175">
          <text:p/>
        </draw:polygon>
        <draw:polygon draw:style-name="gr3" draw:text-style-name="P3" draw:layer="layout" svg:width="0.025cm" svg:height="0.174cm" svg:x="12.365cm" svg:y="27.914cm" svg:viewBox="0 0 26 175" draw:points="0,175 26,175 26,0 0,0">
          <text:p/>
        </draw:polygon>
        <draw:polygon draw:style-name="gr3" draw:text-style-name="P3" draw:layer="layout" svg:width="0.139cm" svg:height="0.174cm" svg:x="12.429cm" svg:y="27.914cm" svg:viewBox="0 0 140 175" draw:points="0,175 0,0 26,0 119,141 119,0 140,0 140,175 115,175 26,39 26,175">
          <text:p/>
        </draw:polygon>
        <draw:path draw:style-name="gr3" draw:text-style-name="P3" draw:layer="layout" svg:width="0.166cm" svg:height="0.174cm" svg:x="12.589cm" svg:y="27.914cm" svg:viewBox="0 0 167 175" svg:d="M0 175l69-175h26l72 175h-30l-17-51h-76l-18 51zM52 103h60l-22-47c-4-17-8-25-8-39-4 14-9 26-13 35z">
          <text:p/>
        </draw:path>
        <draw:polygon draw:style-name="gr3" draw:text-style-name="P3" draw:layer="layout" svg:width="0.111cm" svg:height="0.174cm" svg:x="12.771cm" svg:y="27.914cm" svg:viewBox="0 0 112 175" draw:points="0,175 0,0 26,0 26,158 112,158 112,175">
          <text:p/>
        </draw:polygon>
        <draw:path draw:style-name="gr3" draw:text-style-name="P3" draw:layer="layout" svg:width="0.148cm" svg:height="0.174cm" svg:x="12.966cm" svg:y="27.914cm" svg:viewBox="0 0 149 175" svg:d="M0 175v-175h64c12 0 21 0 29 4 9 0 17 5 26 13 8 4 18 18 22 31 4 12 8 25 8 42 0 13-4 21-4 34-4 8-8 17-14 25-4 9-12 13-16 17-5 4-13 4-22 9-8 0-17 0-29 0zM26 158h38c8 0 21-5 25-5 9-4 13-4 17-8 4-8 9-13 13-25 4-9 4-17 4-34s-4-30-8-43c-9-8-13-12-22-18-8-4-17-4-29-4h-38z">
          <text:p/>
        </draw:path>
        <draw:polygon draw:style-name="gr3" draw:text-style-name="P3" draw:layer="layout" svg:width="0.131cm" svg:height="0.174cm" svg:x="13.144cm" svg:y="27.914cm" svg:viewBox="0 0 132 175" draw:points="0,175 0,0 128,0 128,21 26,21 26,77 124,77 124,94 26,94 26,158 132,158 132,175">
          <text:p/>
        </draw:polygon>
        <draw:path draw:style-name="gr3" draw:text-style-name="P3" draw:layer="layout" svg:width="0.156cm" svg:height="0.174cm" svg:x="13.377cm" svg:y="27.914cm" svg:viewBox="0 0 157 175" svg:d="M0 175v-175h80c17 0 26 0 34 4 10 5 18 9 22 17 5 10 9 18 9 27 0 12-4 25-13 34-8 8-22 12-39 16 4 0 13 5 13 9 8 4 13 13 22 21l29 47h-29l-22-34c-9-13-13-21-17-26-4-4-9-8-13-12-4 0-8-5-13-5 0 0-4 0-12 0h-26v77zM25 77h51c9 0 17 0 25 0 5-4 9-8 13-12 5-5 5-9 5-17 0-9-5-13-9-23-9-4-17-4-30-4h-55z">
          <text:p/>
        </draw:path>
        <draw:polygon draw:style-name="gr3" draw:text-style-name="P3" draw:layer="layout" svg:width="0.127cm" svg:height="0.174cm" svg:x="13.559cm" svg:y="27.914cm" svg:viewBox="0 0 128 175" draw:points="0,175 0,0 128,0 128,21 21,21 21,77 119,77 119,94 21,94 21,158 128,158 128,175">
          <text:p/>
        </draw:polygon>
        <draw:path draw:style-name="gr3" draw:text-style-name="P3" draw:layer="layout" svg:width="0.139cm" svg:height="0.182cm" svg:x="13.716cm" svg:y="27.91cm" svg:viewBox="0 0 140 183" svg:d="M0 124h21c0 8 4 12 4 21 4 4 13 8 21 12 9 5 17 5 25 5 9 0 17 0 26-5 4 0 8-4 13-8 4-4 4-8 4-17 0-4 0-8-4-13-5-4-9-8-17-12-5 0-13-5-30-9s-25-4-34-8c-8-4-13-13-17-17-4-9-8-13-8-21 0-9 4-17 8-27 4-8 13-12 21-17 9-4 22-8 34-8 13 0 26 4 34 8 9 5 18 9 22 17 9 10 9 18 9 31h-22c0-13-5-21-13-26-4-5-17-9-30-9-12 0-25 4-29 9-9 5-13 13-13 17 0 9 4 13 8 17 5 5 17 9 34 13 21 4 34 9 43 13s18 8 22 17c4 8 8 17 8 25 0 9-4 17-8 25-9 9-13 13-27 22-8 4-21 4-34 4-12 0-29 0-38-4-12-9-21-13-25-22-8-12-8-21-8-33z">
          <text:p/>
        </draw:path>
        <draw:path draw:style-name="gr3" draw:text-style-name="P3" draw:layer="layout" svg:width="0.042cm" svg:height="0.216cm" svg:x="13.889cm" svg:y="27.872cm" svg:viewBox="0 0 43 217" svg:d="M4 217v-175h26v175zM0 29l17-29h26l-26 29z">
          <text:p/>
        </draw:path>
        <draw:path draw:style-name="gr3" draw:text-style-name="P3" draw:layer="layout" svg:width="0.148cm" svg:height="0.174cm" svg:x="13.953cm" svg:y="27.914cm" svg:viewBox="0 0 149 175" svg:d="M0 175v-175h64c13 0 21 0 30 4 12 0 21 5 25 13 9 4 17 18 21 31 5 12 9 25 9 42 0 13-4 21-4 34-5 8-9 17-13 25-4 9-13 13-17 17s-13 4-21 9c-9 0-17 0-30 0zM25 158h39c13 0 21-5 25-5 9-4 13-4 17-8 5-8 9-13 13-25 4-9 4-17 4-34s-4-30-8-43c-4-8-13-12-21-18-9-4-17-4-30-4h-39z">
          <text:p/>
        </draw:path>
        <draw:path draw:style-name="gr3" draw:text-style-name="P3" draw:layer="layout" svg:width="0.135cm" svg:height="0.178cm" svg:x="14.139cm" svg:y="27.914cm" svg:viewBox="0 0 136 179" svg:d="M115 0h21v102c0 17 0 29-4 43-4 8-13 17-21 25-14 5-26 9-43 9s-30 0-43-9c-8-4-17-12-21-25-4-9-4-26-4-43v-102h21v102c0 17 0 25 4 34s9 13 17 17c4 5 13 5 26 5 17 0 25-5 33-9 10-9 14-26 14-47z">
          <text:p/>
        </draw:path>
        <draw:path draw:style-name="gr3" draw:text-style-name="P3" draw:layer="layout" svg:width="0.17cm" svg:height="0.182cm" svg:x="14.308cm" svg:y="27.91cm" svg:viewBox="0 0 171 183" svg:d="M0 94c0-30 9-51 21-69 17-17 38-25 64-25 17 0 29 4 42 13 13 8 22 17 31 34 8 13 13 30 13 47s-5 34-13 47c-9 12-18 25-31 33-13 5-29 9-42 9-17 0-34-4-47-13-12-8-21-17-29-29-5-17-9-30-9-47zM21 94c0 21 9 38 22 51 8 12 25 21 42 21s29-9 42-21c13-13 18-30 18-51 0-17-5-30-9-38-5-13-13-21-22-26-8-5-21-9-29-9-17 0-34 4-42 18-13 13-22 30-22 55z">
          <text:p/>
        </draw:path>
        <draw:path draw:style-name="gr3" draw:text-style-name="P3" draw:layer="layout" svg:width="0.139cm" svg:height="0.182cm" svg:x="14.499cm" svg:y="27.91cm" svg:viewBox="0 0 140 183" svg:d="M0 124h21c0 8 4 12 9 21 0 4 9 8 17 12 9 5 17 5 26 5 8 0 17 0 25-5 4 0 9-4 13-8s4-8 4-17c0-4 0-8-4-13 0-4-9-8-13-12-8 0-17-5-34-9s-25-4-34-8-13-13-18-17c-4-9-8-13-8-21 0-9 4-17 8-27 5-8 13-12 23-17 12-4 21-8 33-8 13 0 26 4 34 8 9 5 17 9 21 17 9 10 9 18 9 31h-21c0-13-4-21-13-26-4-5-17-9-30-9-12 0-25 4-29 9-9 5-9 13-9 17 0 9 0 13 5 17 4 5 16 9 33 13 22 4 34 9 43 13 8 4 17 8 21 17 4 8 8 17 8 25 0 9-4 17-8 25-4 9-13 13-25 22-9 4-22 4-34 4-13 0-30 0-38-4-14-9-23-13-27-22-8-12-8-21-8-33z">
          <text:p/>
        </draw:path>
        <draw:path draw:style-name="gr3" draw:text-style-name="P3" draw:layer="layout" svg:width="0.139cm" svg:height="0.182cm" svg:x="14.732cm" svg:y="27.91cm" svg:viewBox="0 0 140 183" svg:d="M0 124h21c0 8 4 12 8 21 0 4 9 8 17 12 9 5 17 5 25 5 10 0 18 0 27-5 4 0 8-4 13-8 4-4 4-8 4-17 0-4 0-8-4-13 0-4-9-8-13-12-9 0-17-5-35-9-17-4-25-4-34-8-8-4-13-13-17-17-4-9-8-13-8-21 0-9 4-17 8-27 4-8 13-12 21-17 13-4 22-8 34-8 14 0 27 4 35 8 9 5 17 9 21 17 9 10 9 18 9 31h-21c0-13-5-21-13-26-4-5-17-9-31-9-12 0-25 4-29 9-9 5-9 13-9 17 0 9 0 13 4 17 5 5 17 9 34 13 22 4 35 9 44 13 8 4 17 8 21 17 4 8 8 17 8 25 0 9-4 17-8 25-4 9-13 13-26 22-8 4-21 4-35 4-12 0-29 0-38-4-12-9-21-13-25-22-4-12-8-21-8-33z">
          <text:p/>
        </draw:path>
        <draw:path draw:style-name="gr3" draw:text-style-name="P3" draw:layer="layout" svg:width="0.169cm" svg:height="0.22cm" svg:x="14.897cm" svg:y="27.872cm" svg:viewBox="0 0 170 221" svg:d="M0 131c0-30 8-51 21-68 17-17 38-25 64-25 17 0 30 4 43 13 12 8 25 16 29 33 9 13 13 30 13 47s-4 34-13 48c-8 12-17 25-29 33-13 5-30 9-43 9-17 0-35-4-47-13-13-8-21-17-30-29-4-18-8-31-8-48zM25 131c0 21 4 38 17 52 8 12 26 21 43 21s30-9 43-21c12-14 17-31 17-52 0-17-5-30-9-38-4-13-13-21-21-26-9-4-17-8-30-8-17 0-30 4-43 17s-17 30-17 55zM68 29l17-29h30l-30 29z">
          <text:p/>
        </draw:path>
        <draw:polygon draw:style-name="gr3" draw:text-style-name="P3" draw:layer="layout" svg:width="0.11cm" svg:height="0.174cm" svg:x="15.096cm" svg:y="27.914cm" svg:viewBox="0 0 111 175" draw:points="0,175 0,0 25,0 25,158 111,158 111,175">
          <text:p/>
        </draw:polygon>
        <draw:polygon draw:style-name="gr3" draw:text-style-name="P3" draw:layer="layout" svg:width="0.021cm" svg:height="0.174cm" svg:x="15.244cm" svg:y="27.914cm" svg:viewBox="0 0 22 175" draw:points="0,175 22,175 22,0 0,0">
          <text:p/>
        </draw:polygon>
        <draw:path draw:style-name="gr3" draw:text-style-name="P3" draw:layer="layout" svg:width="0.144cm" svg:height="0.174cm" svg:x="15.303cm" svg:y="27.914cm" svg:viewBox="0 0 145 175" svg:d="M0 175v-175h59c14 0 27 0 31 4 13 0 21 5 25 13 13 4 17 18 21 31 5 12 9 25 9 42 0 13 0 21-4 34-5 8-9 17-13 25-4 9-8 13-17 17-4 4-13 4-21 9-9 0-17 0-26 0zM21 158h38c14 0 22-5 27-5 8-4 12-4 17-8 4-8 8-13 12-25 5-9 5-17 5-34s0-30-9-43c-4-8-13-12-21-18-9-4-17-4-31-4h-38z">
          <text:p/>
        </draw:path>
        <draw:path draw:style-name="gr3" draw:text-style-name="P3" draw:layer="layout" svg:width="0.169cm" svg:height="0.182cm" svg:x="15.477cm" svg:y="27.91cm" svg:viewBox="0 0 170 183" svg:d="M0 94c0-30 8-51 21-69 17-17 38-25 63-25 17 0 30 4 43 13 12 8 25 17 30 34 9 13 13 30 13 47s-4 34-13 47c-9 12-18 25-30 33-13 5-30 9-43 9-17 0-34-4-46-13-13-8-21-17-30-29-4-17-8-30-8-47zM25 94c0 21 4 38 17 51 8 12 25 21 42 21s30-9 43-21c12-13 17-30 17-51 0-17-5-30-9-38-4-13-13-21-21-26-9-5-17-9-30-9-17 0-29 4-42 18-13 13-17 30-17 55z">
          <text:p/>
        </draw:path>
        <draw:path draw:style-name="gr3" draw:text-style-name="P3" draw:layer="layout" svg:width="0.14cm" svg:height="0.182cm" svg:x="15.671cm" svg:y="27.91cm" svg:viewBox="0 0 141 183" svg:d="M0 124h21c0 8 5 12 9 21 4 4 8 8 17 12 8 5 17 5 25 5 9 0 17 0 26-5 4 0 13-4 13-8 5-4 5-8 5-17 0-4 0-8-5-13 0-4-9-8-13-12-5 0-17-5-34-9s-26-4-34-8c-9-4-13-13-17-17-4-9-8-13-8-21 0-9 4-17 8-27 4-8 13-12 21-17 13-4 21-8 34-8s25 4 34 8c9 5 18 9 26 17 5 10 5 18 9 31h-26c0-13-4-21-13-26-5-5-17-9-30-9s-25 4-30 9c-8 5-8 13-8 17 0 9 0 13 4 17 4 5 17 9 38 13 17 4 30 9 39 13s17 8 22 17c4 8 8 17 8 25 0 9-4 17-8 25-5 9-13 13-26 22-9 4-22 4-35 4-12 0-25 0-38-4-13-9-21-13-25-22-4-12-9-21-9-33z">
          <text:p/>
        </draw:path>
        <draw:path draw:style-name="gr3" draw:text-style-name="P3" draw:layer="layout" svg:width="0.131cm" svg:height="0.174cm" svg:x="15.913cm" svg:y="27.914cm" svg:viewBox="0 0 132 175" svg:d="M0 175v-175h64c13 0 21 0 30 0 8 4 12 4 21 9 4 4 8 12 13 16 4 10 4 18 4 27 0 17-4 30-13 38-8 8-25 17-51 17h-46v68zM22 86h46c13 0 26-4 30-9 8-8 13-12 13-25 0-9-5-13-9-17-4-10-8-10-12-14-5 0-13 0-22 0h-46z">
          <text:p/>
        </draw:path>
        <draw:polygon draw:style-name="gr3" draw:text-style-name="P3" draw:layer="layout" svg:width="0.131cm" svg:height="0.174cm" svg:x="16.078cm" svg:y="27.914cm" svg:viewBox="0 0 132 175" draw:points="0,175 0,0 128,0 128,21 21,21 21,77 119,77 119,94 21,94 21,158 132,158 132,175">
          <text:p/>
        </draw:polygon>
        <draw:path draw:style-name="gr3" draw:text-style-name="P3" draw:layer="layout" svg:width="0.152cm" svg:height="0.174cm" svg:x="16.243cm" svg:y="27.914cm" svg:viewBox="0 0 153 175" svg:d="M0 175v-175h76c17 0 31 0 39 4 9 5 13 9 17 17 4 10 9 18 9 27 0 12-5 25-13 34-9 8-21 12-39 16 9 0 13 5 18 9 4 4 12 13 17 21l29 47h-29l-22-34c-9-13-13-21-18-26-4-4-8-8-12-12-4 0-4-5-9-5-4 0-8 0-12 0h-30v77zM21 77h51c12 0 21 0 26 0 4-4 9-8 13-12 4-5 4-9 4-17 0-9 0-13-8-23-5-4-18-4-31-4h-55z">
          <text:p/>
        </draw:path>
        <draw:polygon draw:style-name="gr3" draw:text-style-name="P3" draw:layer="layout" svg:width="0.021cm" svg:height="0.174cm" svg:x="16.425cm" svg:y="27.914cm" svg:viewBox="0 0 22 175" draw:points="0,175 22,175 22,0 0,0">
          <text:p/>
        </draw:polygon>
        <draw:path draw:style-name="gr3" draw:text-style-name="P3" draw:layer="layout" svg:width="0.165cm" svg:height="0.182cm" svg:x="16.48cm" svg:y="27.91cm" svg:viewBox="0 0 166 183" svg:d="M89 111v-21h77v67c-13 9-25 13-38 22-13 4-21 4-35 4-21 0-34-4-51-9-12-8-21-21-29-33-9-13-13-30-13-47s4-34 13-47c8-17 17-26 29-34 13-9 30-13 47-13 12 0 26 4 35 8 12 5 21 9 25 17 4 10 9 18 13 31l-21 4c0-8-5-17-9-21s-8-9-17-14c-8-4-18-4-26-4-9 0-21 0-26 4-8 5-17 10-21 14s-8 13-8 17c-4 13-9 25-9 38s5 25 9 38c4 9 12 17 21 21 13 9 21 9 34 9 12 0 22 0 30-5 9-4 17-8 22-12v-34z">
          <text:p/>
        </draw:path>
        <draw:path draw:style-name="gr3" draw:text-style-name="P3" draw:layer="layout" svg:width="0.17cm" svg:height="0.182cm" svg:x="16.67cm" svg:y="27.91cm" svg:viewBox="0 0 171 183" svg:d="M0 94c0-30 9-51 26-69 12-17 34-25 59-25 17 0 30 4 42 13 13 8 27 17 31 34 8 13 13 30 13 47s-5 34-13 47c-8 12-18 25-31 33-12 5-29 9-42 9-17 0-30-4-47-13-12-8-21-17-29-29-4-17-9-30-9-47zM26 94c0 21 4 38 17 51 8 12 25 21 42 21s30-9 42-21c13-13 17-30 17-51 0-17 0-30-8-38-4-13-9-21-21-26-9-5-17-9-30-9-17 0-30 4-42 18-13 13-17 30-17 55z">
          <text:p/>
        </draw:path>
        <draw:path draw:style-name="gr3" draw:text-style-name="P3" draw:layer="layout" svg:width="0.14cm" svg:height="0.182cm" svg:x="16.861cm" svg:y="27.91cm" svg:viewBox="0 0 141 183" svg:d="M0 124h21c0 8 4 12 10 21 4 4 8 8 16 12 9 5 17 5 26 5 8 0 17 0 25-5 4 0 13-4 13-8 4-4 8-8 8-17 0-4-4-8-8-13 0-4-9-8-13-12-4 0-17-5-34-9-12-4-25-4-33-8-10-4-14-13-18-17-5-9-9-13-9-21 0-9 4-17 9-27 4-8 12-12 22-17 12-4 21-8 34-8 12 0 25 4 33 8 13 5 17 9 26 17 4 10 8 18 8 31h-25c0-13-4-21-9-26-8-5-21-9-33-9-13 0-22 4-30 9-4 5-8 13-8 17 0 9 0 13 4 17 4 5 17 9 38 13 17 4 29 9 38 13 8 4 17 8 21 17 4 8 9 17 9 25 0 9-5 17-9 25-4 9-13 13-21 22-13 4-21 4-34 4-17 0-30 0-42-4-10-9-18-13-27-22-4-12-8-21-8-33z">
          <text:p/>
        </draw:path>
        <draw:path draw:style-name="gr3" draw:text-style-name="P3" draw:layer="layout" svg:width="0.169cm" svg:height="0.182cm" svg:x="17.026cm" svg:y="27.91cm" svg:viewBox="0 0 170 183" svg:d="M0 94c0-30 8-51 25-69 13-17 34-25 60-25 17 0 29 4 42 13 14 8 26 17 31 34 8 13 12 30 12 47s-4 34-12 47c-5 12-17 25-31 33-13 5-25 9-42 9s-30-4-47-13c-13-8-21-17-30-29-4-17-8-30-8-47zM25 94c0 21 5 38 17 51 9 12 26 21 43 21s29-9 42-21c14-13 18-30 18-51 0-17 0-30-9-38-4-13-9-21-22-26-8-5-17-9-29-9-17 0-30 4-43 18-12 13-17 30-17 55z">
          <text:p/>
        </draw:path>
        <draw:path draw:style-name="gr3" draw:text-style-name="P3" draw:layer="layout" svg:width="0.14cm" svg:height="0.182cm" svg:x="17.216cm" svg:y="27.91cm" svg:viewBox="0 0 141 183" svg:d="M0 124h22c0 8 4 12 8 21 4 4 9 8 17 12 9 5 17 5 25 5 9 0 17 0 27-5 4 0 13-4 13-8 4-4 8-8 8-17 0-4-4-8-4-13-4-4-9-8-17-12-4 0-18-5-35-9-13-4-25-4-34-8-8-4-13-13-17-17-4-9-8-13-8-21 0-9 4-17 8-27 4-8 13-12 21-17 13-4 22-8 34-8 13 0 27 4 35 8 13 5 17 9 25 17 5 10 9 18 9 31h-25c0-13-5-21-9-26-8-5-18-9-35-9-12 0-21 4-29 9-5 5-9 13-9 17 0 9 0 13 4 17 5 5 17 9 38 13 17 4 31 9 40 13 8 4 16 8 21 17 4 8 8 17 8 25 0 9-4 17-8 25-5 9-13 13-21 22-13 4-23 4-35 4-17 0-30 0-43-4-8-9-17-13-25-22-4-12-9-21-9-33z">
          <text:p/>
        </draw:path>
        <draw:path draw:style-name="gr3" draw:text-style-name="P3" draw:layer="layout" svg:width="0.059cm" svg:height="0.233cm" svg:x="3.031cm" svg:y="28.193cm" svg:viewBox="0 0 60 234" svg:d="M47 234c-13-18-25-35-34-56s-13-38-13-63c0-17 4-34 13-51 5-21 17-42 34-64h13c-9 17-17 30-17 39-9 8-9 21-13 33-4 13-4 30-4 43 0 42 13 80 34 119z">
          <text:p/>
        </draw:path>
        <draw:path draw:style-name="gr3" draw:text-style-name="P3" draw:layer="layout" svg:width="0.161cm" svg:height="0.183cm" svg:x="3.111cm" svg:y="28.193cm" svg:viewBox="0 0 162 184" svg:d="M90 112v-23h72v69c-9 9-21 13-34 21-13 5-25 5-38 5-17 0-34-5-47-9-12-8-25-21-29-34-10-13-14-29-14-47 0-17 4-34 14-47 4-17 17-25 29-34 13-8 30-13 47-13 13 0 25 5 34 9 8 4 17 8 25 17 4 8 9 17 13 30l-21 4c-5-9-9-17-9-21-4-5-12-9-17-13-8-4-17-4-25-4-13 0-21 0-30 4-4 4-12 8-17 13-4 4-8 12-12 17-5 12-5 25-5 38 0 12 0 26 9 39 4 8 13 17 21 21 13 8 21 8 34 8 8 0 21 0 30-4 8-4 16-8 21-13v-33z">
          <text:p/>
        </draw:path>
        <draw:path draw:style-name="gr3" draw:text-style-name="P3" draw:layer="layout" svg:width="0.152cm" svg:height="0.173cm" svg:x="3.31cm" svg:y="28.198cm" svg:viewBox="0 0 153 174" svg:d="M0 174v-174h76c17 0 26 0 35 4s17 8 21 17c4 8 9 17 9 25 0 13-5 26-13 34-8 10-22 14-39 18 4 0 13 4 13 9 9 4 13 12 22 21l29 46h-29l-22-34c-9-12-13-21-17-25-5-4-9-8-13-13-4 0-9-4-13-4 0 0-4 0-12 0h-26v76zM21 76h51c8 0 17 0 25 0 5-4 9-9 14-13 4-4 4-8 4-17 0-8-4-12-9-21-4-4-17-4-30-4h-55z">
          <text:p/>
        </draw:path>
        <draw:path draw:style-name="gr3" draw:text-style-name="P3" draw:layer="layout" svg:width="0.135cm" svg:height="0.178cm" svg:x="3.488cm" svg:y="28.198cm" svg:viewBox="0 0 136 179" svg:d="M115 0h21v102c0 17 0 30-4 43-4 8-13 17-21 25-13 4-27 9-43 9-17 0-30 0-43-9-8-4-17-13-21-25-4-9-4-26-4-43v-102h21v102c0 17 0 26 4 34 4 9 9 13 17 17 4 4 13 4 21 4 21 0 31-4 39-12 9-5 13-22 13-43z">
          <text:p/>
        </draw:path>
        <draw:path draw:style-name="gr3" draw:text-style-name="P3" draw:layer="layout" svg:width="0.136cm" svg:height="0.173cm" svg:x="3.661cm" svg:y="28.198cm" svg:viewBox="0 0 137 174" svg:d="M0 174v-174h69c13 0 21 0 25 0 9 4 17 4 26 8 4 4 8 13 13 17 4 9 4 17 4 26 0 16-4 25-13 39-8 8-25 17-51 17h-47v67zM26 84h47c13 0 26-4 30-8 8-9 13-13 13-25 0-9-5-13-9-17-4-9-8-9-13-13-4 0-12 0-21 0h-47z">
          <text:p/>
        </draw:path>
        <draw:path draw:style-name="gr3" draw:text-style-name="P3" draw:layer="layout" svg:width="0.17cm" svg:height="0.183cm" svg:x="3.822cm" svg:y="28.193cm" svg:viewBox="0 0 171 184" svg:d="M0 94c0-30 9-51 21-68 17-17 38-26 64-26 17 0 30 5 42 13 13 9 21 17 31 34 8 13 13 30 13 47 0 18-5 34-13 47-10 13-18 26-31 34-12 4-29 9-42 9-17 0-34-5-47-13-12-9-21-17-29-30-5-17-9-29-9-47zM21 94c0 22 9 39 22 51 8 13 25 17 42 17s30-4 42-17c13-12 17-29 17-51 0-17-4-30-8-38-5-13-13-22-21-26-9-4-22-8-30-8-17 0-30 4-42 17-13 12-22 29-22 55z">
          <text:p/>
        </draw:path>
        <draw:path draw:style-name="gr3" draw:text-style-name="P3" draw:layer="layout" svg:width="0.139cm" svg:height="0.183cm" svg:x="4.013cm" svg:y="28.193cm" svg:viewBox="0 0 140 184" svg:d="M0 124h21c0 9 4 13 8 21 0 5 9 9 17 13 9 4 17 4 26 4 8 0 18 0 26-4 4 0 9-4 13-8 4-5 4-9 4-17 0-5 0-9-4-13 0-4-9-8-13-14-8 0-18-4-35-8s-25-4-34-9c-8-4-12-12-17-17-4-8-8-12-8-21 0-8 4-17 8-25 5-9 13-13 22-17 12-4 21-9 33-9 13 0 27 5 35 9 9 4 17 8 21 17 9 8 9 17 9 30h-21c0-13-4-22-13-26-4-4-18-8-31-8-12 0-25 4-29 8-9 4-9 13-9 17 0 9 0 13 5 17 4 4 17 8 33 13 23 4 35 8 44 12 8 5 17 9 21 17 4 10 8 18 8 27 0 8-4 17-8 25-4 9-13 13-25 21-9 5-23 5-35 5-13 0-30 0-38-5-13-8-22-12-26-21-8-13-8-21-8-34z">
          <text:p/>
        </draw:path>
        <draw:path draw:style-name="gr3" draw:text-style-name="P3" draw:layer="layout" svg:width="0.165cm" svg:height="0.173cm" svg:x="4.22cm" svg:y="28.198cm" svg:viewBox="0 0 166 174" svg:d="M0 174l68-174h25l73 174h-26l-21-51h-77l-16 51zM51 102h59l-17-47c-8-17-12-26-12-38-5 12-9 25-9 34z">
          <text:p/>
        </draw:path>
        <draw:path draw:style-name="gr3" draw:text-style-name="P3" draw:layer="layout" svg:width="0.026cm" svg:height="0.059cm" svg:x="4.406cm" svg:y="28.35cm" svg:viewBox="0 0 27 60" svg:d="M0 21v-21h27v21c0 13 0 17-4 26-5 4-9 8-18 13l-5-9c5-4 10-9 10-13 4 0 4-8 4-17z">
          <text:p/>
        </draw:path>
        <draw:path draw:style-name="gr3" draw:text-style-name="P3" draw:layer="layout" svg:width="0.135cm" svg:height="0.173cm" svg:x="4.542cm" svg:y="28.198cm" svg:viewBox="0 0 136 174" svg:d="M0 174v-174h68c12 0 25 0 33 4 5 4 13 8 18 17 5 8 9 17 9 25 0 5-4 13-9 21-5 5-9 9-18 13 9 4 18 10 27 18 4 9 8 17 8 25 0 9-4 17-8 26 0 8-4 13-14 17-4 4-8 4-17 8-8 0-17 0-29 0zM25 72h38c9 0 17 0 22 0 4 0 8-5 12-9s4-8 4-17c0-4 0-8-4-12 0-5-4-9-12-13-5 0-13 0-26 0h-34zM25 157h43c8 0 12 0 17-4 4 0 8 0 12-4 4 0 9-4 9-9 4-4 4-8 4-17 0-4 0-8-4-16-5-5-9-9-13-9-8 0-17-4-30-4h-38z">
          <text:p/>
        </draw:path>
        <draw:path draw:style-name="gr3" draw:text-style-name="P3" draw:layer="layout" svg:width="0.119cm" svg:height="0.132cm" svg:x="4.766cm" svg:y="28.244cm" svg:viewBox="0 0 120 133" svg:d="M99 89h21c-4 17-13 26-21 35-9 4-22 9-34 9-21 0-34-5-47-18-9-13-18-26-18-47s9-38 18-51c13-12 26-17 43-17 16 0 33 5 42 17 13 13 17 26 17 47 0 4 0 4 0 8h-93c0 13 4 26 8 30 9 8 17 13 30 13 4 0 12-5 17-5 8-4 12-12 17-21zM27 55h72c-5-12-5-21-9-25-8-9-17-13-29-13-9 0-17 4-26 9-4 8-8 17-8 29z">
          <text:p/>
        </draw:path>
        <draw:polygon draw:style-name="gr3" draw:text-style-name="P3" draw:layer="layout" svg:width="0.131cm" svg:height="0.173cm" svg:x="4.982cm" svg:y="28.198cm" svg:viewBox="0 0 132 174" draw:points="0,174 0,0 128,0 128,21 21,21 21,76 120,76 120,94 21,94 21,157 132,157 132,174">
          <text:p/>
        </draw:polygon>
        <draw:path draw:style-name="gr3" draw:text-style-name="P3" draw:layer="layout" svg:width="0.055cm" svg:height="0.233cm" svg:x="5.147cm" svg:y="28.193cm" svg:viewBox="0 0 56 234" svg:d="M13 234h-13c21-39 34-77 34-119 0-13 0-30-4-43-4-12-9-25-13-33-4-9-8-22-17-39h13c17 22 25 43 34 64 9 17 9 34 9 51 0 25-4 42-13 63s-17 38-30 56z">
          <text:p/>
        </draw:path>
        <draw:polygon draw:style-name="gr3" draw:text-style-name="P3" draw:layer="layout" svg:width="0.025cm" svg:height="0.021cm" svg:x="5.232cm" svg:y="28.35cm" svg:viewBox="0 0 26 22" draw:points="0,22 26,22 26,0 0,0">
          <text:p/>
        </draw:polygon>
        <draw:path draw:style-name="gr3" draw:text-style-name="P3" draw:layer="layout" svg:width="0.122cm" svg:height="0.194cm" svg:x="3.048cm" svg:y="1.837cm" svg:viewBox="0 0 123 195" svg:d="M123 39h-4c-4-4-8-4-13-4-4 0-8 0-17 0-8 0-17 0-30 4-9 4-17 13-26 17v139h-33v-195h33v30c13-12 26-17 35-21 9-5 21-9 30-9 4 0 8 0 13 0 4 0 8 4 12 4z">
          <text:p/>
        </draw:path>
        <draw:path draw:style-name="gr3" draw:text-style-name="P3" draw:layer="layout" svg:width="0.174cm" svg:height="0.203cm" svg:x="3.183cm" svg:y="1.833cm" svg:viewBox="0 0 175 204" svg:d="M175 106h-140c0 9 0 22 4 30s9 17 17 21c4 4 13 9 21 13 9 4 17 4 26 4 12 0 25-4 38-8 17-5 25-9 29-17v38c-8 4-21 8-29 8-13 4-26 9-38 9-30 0-55-9-72-30-23-17-31-38-31-72 0-31 8-56 26-73 17-21 43-29 68-29 26 0 47 8 59 21 17 17 22 38 22 67zM145 80c0-17-4-30-13-38-8-13-21-17-38-17s-30 4-42 17c-9 8-17 21-17 38z">
          <text:p/>
        </draw:path>
        <draw:path draw:style-name="gr3" draw:text-style-name="P3" draw:layer="layout" svg:width="0.166cm" svg:height="0.203cm" svg:x="3.39cm" svg:y="1.833cm" svg:viewBox="0 0 167 204" svg:d="M167 199h-35v-21c-5 0-5 5-13 9-4 0-9 4-13 8-4 0-12 4-17 4-8 5-17 5-25 5-17 0-34-9-47-17-8-13-17-26-17-47 0-12 5-25 9-34 8-8 17-18 30-22 12-4 25-8 42-8 17-5 34-5 51-5v-8c0-4 0-13-5-17 0-4-4-8-8-13-4 0-13-4-17-4-8 0-13 0-21 0-9 0-17 0-30 4-8 0-21 5-29 9h-5v-34c9 0 17-4 30-4 13-4 21-4 34-4s25 0 34 4c12 0 21 4 25 12 9 5 13 9 17 17 5 9 10 22 10 34zM132 149v-51c-9 0-22 0-34 0-13 4-26 4-34 8-9 0-17 5-21 9-4 8-9 17-9 25 0 9 5 17 9 26 8 4 17 8 34 8 8 0 21-4 29-8 9-5 17-9 26-17z">
          <text:p/>
        </draw:path>
        <draw:path draw:style-name="gr3" draw:text-style-name="P3" draw:layer="layout" svg:width="0.038cm" svg:height="0.258cm" svg:x="3.615cm" svg:y="1.773cm" svg:viewBox="0 0 39 259" svg:d="M39 34h-39v-34h39zM35 259h-31v-195h31z">
          <text:p/>
        </draw:path>
        <draw:path draw:style-name="gr3" draw:text-style-name="P3" draw:layer="layout" svg:width="0.148cm" svg:height="0.203cm" svg:x="3.708cm" svg:y="1.833cm" svg:viewBox="0 0 149 204" svg:d="M149 140c0 21-8 34-21 47-17 8-34 17-59 17-18 0-31-5-39-9-13 0-26-4-30-8v-38c8 8 21 12 34 21 12 4 25 4 35 4 17 0 25 0 34-4 8-9 12-13 12-26 0-4 0-12-4-16-4-5-13-5-25-9-5 0-13-4-23-4-4 0-12 0-17-4-16-5-29-9-38-23-4-8-8-17-8-29 0-9 0-17 4-21 4-9 9-13 13-22 8-4 17-8 25-12 9 0 21-4 35-4 13 0 21 0 34 4s21 8 30 12v34c-9-8-22-12-30-17-13-4-25-4-38-4-10 0-22 0-31 4-8 5-8 13-8 22 0 8 0 12 4 16 4 5 13 9 25 9 6 4 14 4 18 4 9 4 17 4 22 4 12 5 25 14 33 23 9 4 13 17 13 29z">
          <text:p/>
        </draw:path>
        <draw:path draw:style-name="gr3" draw:text-style-name="P3" draw:layer="layout" svg:width="0.178cm" svg:height="0.203cm" svg:x="4.034cm" svg:y="1.833cm" svg:viewBox="0 0 179 204" svg:d="M179 106h-145c0 9 4 22 4 30 4 8 8 17 17 21 4 4 13 9 21 13 9 4 17 4 25 4 13 0 27-4 44-8 13-5 21-9 25-17h4v38c-12 4-25 8-33 8-13 4-27 9-40 9-29 0-55-9-71-30-17-17-30-38-30-72 0-31 8-56 25-73 21-21 43-29 68-29 30 0 48 8 65 21 12 17 21 38 21 67zM145 80c0-17-4-30-13-38-9-13-22-17-39-17s-30 4-42 17c-9 8-17 21-17 38z">
          <text:p/>
        </draw:path>
        <draw:path draw:style-name="gr3" draw:text-style-name="P3" draw:layer="layout" svg:width="0.148cm" svg:height="0.203cm" svg:x="4.394cm" svg:y="1.833cm" svg:viewBox="0 0 149 204" svg:d="M149 140c0 21-9 34-21 47-14 8-35 17-61 17-12 0-25-5-38-9-12 0-21-4-29-8v-38c8 8 21 12 34 21 12 4 25 4 38 4 12 0 25 0 29-4 9-9 13-13 13-26 0-4 0-12-4-16-4-5-13-5-26-9-4 0-12-4-17-4-8 0-16 0-21-4-17-5-29-9-38-23-4-8-8-17-8-29 0-9 0-17 4-21 4-9 8-13 17-22 4-4 13-8 21-12 13 0 21-4 34-4s25 0 34 4c13 4 22 8 30 12v34c-8-8-17-12-30-17-13-4-26-4-34-4-13 0-25 0-30 4-8 5-12 13-12 22 0 8 0 12 4 16 8 5 13 9 25 9 4 4 13 4 21 4 5 4 13 4 17 4 17 5 27 14 35 23 9 4 13 17 13 29z">
          <text:p/>
        </draw:path>
        <draw:path draw:style-name="gr3" draw:text-style-name="P3" draw:layer="layout" svg:width="0.173cm" svg:height="0.203cm" svg:x="4.576cm" svg:y="1.833cm" svg:viewBox="0 0 174 204" svg:d="M174 106h-144c0 9 5 22 9 30 0 8 8 17 13 21 4 4 12 9 21 13 8 4 17 4 25 4 13 0 30-4 42-8 13-5 22-9 26-17h4v38c-13 4-21 8-34 8-12 4-25 9-38 9-30 0-55-9-72-30-18-17-26-38-26-72 0-31 8-56 26-73 17-21 38-29 68-29 25 0 42 8 59 21 13 17 21 38 21 67zM140 80c0-17-4-30-12-38-9-13-21-17-38-17s-30 4-43 17c-8 8-12 21-17 38z">
          <text:p/>
        </draw:path>
        <draw:path draw:style-name="gr3" draw:text-style-name="P3" draw:layer="layout" svg:width="0.118cm" svg:height="0.249cm" svg:x="4.775cm" svg:y="1.782cm" svg:viewBox="0 0 119 250" svg:d="M119 246c-4 0-12 4-17 4-8 0-17 0-21 0-21 0-34-4-42-12-13-13-17-30-17-51v-103h-22v-29h22v-55h34v55h63v29h-63v86c0 13 0 17 0 25 0 5 0 9 4 17 0 5 4 5 8 9 5 0 13 4 22 4 4 0 12 0 17-4 4 0 8-4 12-4z">
          <text:p/>
        </draw:path>
        <draw:path draw:style-name="gr3" draw:text-style-name="P3" draw:layer="layout" svg:width="0.174cm" svg:height="0.203cm" svg:x="4.927cm" svg:y="1.833cm" svg:viewBox="0 0 175 204" svg:d="M175 106h-144c0 9 4 22 8 30 0 8 9 17 13 21s13 9 21 13c9 4 17 4 25 4 13 0 30-4 43-8 13-5 21-9 25-17h4v38c-12 4-21 8-33 8-13 4-26 9-34 9-34 0-60-9-76-30-17-17-27-38-27-72 0-31 10-56 27-73 16-21 38-29 67-29 26 0 43 8 60 21 12 17 21 38 21 67zM141 80c0-17-4-30-13-38-8-13-21-17-38-17s-30 4-42 17c-9 8-13 21-17 38z">
          <text:p/>
        </draw:path>
        <draw:path draw:style-name="gr3" draw:text-style-name="P3" draw:layer="layout" svg:width="0.161cm" svg:height="0.198cm" svg:x="5.147cm" svg:y="1.833cm" svg:viewBox="0 0 162 199" svg:d="M162 199h-34v-110c0-8 0-17 0-25-4-8-4-13-8-18 0-8-4-8-13-13-4 0-8-4-21-4-9 0-17 4-25 9-10 4-18 8-31 18v143h-30v-195h30v21c13-9 21-13 35-17 8-4 21-8 34-8 21 0 33 4 46 16 9 13 17 35 17 56z">
          <text:p/>
        </draw:path>
        <draw:path draw:style-name="gr3" draw:text-style-name="P3" draw:layer="layout" svg:width="0.119cm" svg:height="0.249cm" svg:x="5.35cm" svg:y="1.782cm" svg:viewBox="0 0 120 250" svg:d="M120 246c-4 0-13 4-17 4-8 0-13 0-21 0-17 0-34-4-42-12-13-13-17-30-17-51v-103h-23v-29h23v-55h33v55h64v29h-64v86c0 13 0 17 0 25 0 5 0 9 5 17 4 5 4 5 8 9 4 0 13 4 21 4 5 0 13 0 17-4 5 0 9-4 13-4z">
          <text:p/>
        </draw:path>
        <draw:path draw:style-name="gr3" draw:text-style-name="P3" draw:layer="layout" svg:width="0.16cm" svg:height="0.203cm" svg:x="5.499cm" svg:y="1.833cm" svg:viewBox="0 0 161 204" svg:d="M161 199h-33v-21c0 0-5 5-9 9-4 0-13 4-17 8-4 0-8 4-17 4-8 5-17 5-25 5-17 0-30-9-43-17-13-13-17-26-17-47 0-12 0-25 8-34 4-8 14-18 26-22 13-4 26-8 43-8 17-5 34-5 51-5v-8c0-4 0-13 0-17-5-4-9-8-13-13-4 0-9-4-17-4-4 0-13 0-21 0-9 0-17 0-26 4-12 0-21 5-34 9v-34c5 0 13-4 26-4 13-4 25-4 34-4 17 0 25 0 38 4 8 0 17 4 25 12 9 5 13 9 17 17 4 9 4 22 4 34zM128 149v-51c-9 0-22 0-34 0-13 4-21 4-30 8-8 0-17 5-25 9-5 8-9 17-9 25 0 9 4 17 13 26 4 4 17 8 30 8 12 0 21-4 29-8 13-5 21-9 26-17z">
          <text:p/>
        </draw:path>
        <draw:path draw:style-name="gr3" draw:text-style-name="P3" draw:layer="layout" svg:width="0.174cm" svg:height="0.203cm" svg:x="5.858cm" svg:y="1.833cm" svg:viewBox="0 0 175 204" svg:d="M175 106h-141c0 9 0 22 5 30 4 8 8 17 12 21 9 4 13 9 21 13 9 4 17 4 30 4 14 0 26-4 39-8 13-5 21-9 30-17v38c-13 4-21 8-34 8-13 4-21 9-35 9-34 0-59-9-76-30-17-17-26-38-26-72 0-31 9-56 26-73 17-21 38-29 68-29 26 0 47 8 60 21 13 17 21 38 21 67zM141 80c0-17-4-30-13-38-8-13-22-17-39-17s-29 4-38 17c-12 8-17 21-17 38z">
          <text:p/>
        </draw:path>
        <draw:path draw:style-name="gr3" draw:text-style-name="P3" draw:layer="layout" svg:width="0.148cm" svg:height="0.203cm" svg:x="6.214cm" svg:y="1.833cm" svg:viewBox="0 0 149 204" svg:d="M149 140c0 21-4 34-21 47-13 8-34 17-60 17-13 0-26-5-38-9-13 0-21-4-30-8v-38c13 8 25 12 34 21 13 4 25 4 38 4 14 0 26 0 35-4 8-9 13-13 13-26 0-4-5-12-9-16-4-5-13-5-25-9-5 0-9-4-18-4s-13 0-21-4c-17-5-30-9-34-23-9-8-13-17-13-29 0-9 4-17 4-21 5-9 9-13 17-22 4-4 13-8 26-12 8 0 21-4 34-4 9 0 22 0 34 4 9 4 22 8 30 12v34h-4c-9-8-17-12-30-17-13-4-21-4-34-4s-22 0-30 4c-9 5-13 13-13 22 0 8 4 12 8 16 5 5 13 9 22 9 8 4 13 4 22 4 8 4 12 4 17 4 17 5 29 14 38 23 4 4 8 17 8 29z">
          <text:p/>
        </draw:path>
        <draw:path draw:style-name="gr3" draw:text-style-name="P3" draw:layer="layout" svg:width="0.174cm" svg:height="0.203cm" svg:x="6.396cm" svg:y="1.833cm" svg:viewBox="0 0 175 204" svg:d="M175 106h-141c0 9 0 22 4 30s9 17 13 21c8 4 13 9 21 13 9 4 17 4 31 4 12 0 25-4 38-8 12-5 21-9 29-17v38c-8 4-21 8-33 8-9 4-22 9-34 9-35 0-61-9-78-30-16-17-25-38-25-72 0-31 9-56 25-73 17-21 39-29 69-29 26 0 47 8 59 21 13 17 22 38 22 67zM145 80c0-17-4-30-13-38-8-13-21-17-43-17-17 0-30 4-38 17-13 8-17 21-17 38z">
          <text:p/>
        </draw:path>
        <draw:path draw:style-name="gr3" draw:text-style-name="P3" draw:layer="layout" svg:width="0.123cm" svg:height="0.249cm" svg:x="6.595cm" svg:y="1.782cm" svg:viewBox="0 0 124 250" svg:d="M124 246c-9 0-13 4-21 4-9 0-13 0-22 0-16 0-34-4-43-12-8-13-17-30-17-51v-103h-21v-29h21v-55h35v55h68v29h-68v86c0 13 0 17 0 25 0 5 4 9 4 17 5 5 9 5 13 9 4 0 8 4 17 4 8 0 13 0 17-4 8 0 13-4 13-4h4z">
          <text:p/>
        </draw:path>
        <draw:path draw:style-name="gr3" draw:text-style-name="P3" draw:layer="layout" svg:width="0.174cm" svg:height="0.203cm" svg:x="6.747cm" svg:y="1.833cm" svg:viewBox="0 0 175 204" svg:d="M175 106h-141c0 9 0 22 5 30 4 8 8 17 12 21 9 4 13 9 21 13 9 4 18 4 31 4s25-4 38-8c13-5 21-9 30-17v38c-9 4-21 8-34 8-9 4-21 9-34 9-35 0-60-9-77-30-17-17-26-38-26-72 0-31 9-56 26-73 17-21 38-29 69-29 25 0 46 8 59 21 13 17 21 38 21 67zM145 80c0-17-4-30-12-38-9-13-21-17-38-17-23 0-35 4-44 17-12 8-17 21-17 38z">
          <text:p/>
        </draw:path>
        <draw:path draw:style-name="gr3" draw:text-style-name="P3" draw:layer="layout" svg:width="0.157cm" svg:height="0.203cm" svg:x="7.103cm" svg:y="1.833cm" svg:viewBox="0 0 158 204" svg:d="M158 187c-14 4-22 8-35 12-9 0-17 5-30 5s-25-5-38-9c-8-4-21-8-30-17-8-8-12-21-16-34-5-12-9-25-9-42 0-31 9-56 25-73 17-21 43-29 68-29 13 0 21 4 34 4 9 4 21 8 31 12v34h-5c-9-4-17-12-30-17-9-4-21-4-30-4-17 0-34 4-42 17-13 13-17 30-17 56 0 21 4 42 17 55 8 9 21 17 42 17 4 0 13 0 21-4 5 0 13-4 17-4 5-5 9-5 13-9s9-4 9-8h5z">
          <text:p/>
        </draw:path>
        <draw:path draw:style-name="gr3" draw:text-style-name="P3" draw:layer="layout" svg:width="0.174cm" svg:height="0.203cm" svg:x="7.289cm" svg:y="1.833cm" svg:viewBox="0 0 175 204" svg:d="M175 106h-141c0 9 0 22 4 30 5 8 9 17 17 21 5 4 14 9 23 13 4 4 16 4 25 4 13 0 25-4 38-8 13-5 25-9 30-17v38c-9 4-22 8-34 8-9 4-21 9-34 9-34 0-56-9-77-30-17-17-26-38-26-72 0-31 9-56 26-73 17-21 39-29 68-29 26 0 47 8 60 21 12 17 21 38 21 67zM145 80c0-17-4-30-12-38-9-13-22-17-39-17-16 0-34 4-43 17-8 8-17 21-17 38z">
          <text:p/>
        </draw:path>
        <draw:path draw:style-name="gr3" draw:text-style-name="P3" draw:layer="layout" svg:width="0.161cm" svg:height="0.198cm" svg:x="7.509cm" svg:y="1.833cm" svg:viewBox="0 0 162 199" svg:d="M162 199h-29v-110c0-8-5-17-5-25s-4-13-4-18c-4-8-8-8-12-13-5 0-13-4-23-4-8 0-17 4-29 9-9 4-17 8-26 18v143h-34v-195h34v21c9-9 21-13 30-17 13-4 21-8 35-8 21 0 38 4 46 16 13 13 17 35 17 56z">
          <text:p/>
        </draw:path>
        <draw:path draw:style-name="gr3" draw:text-style-name="P3" draw:layer="layout" svg:width="0.122cm" svg:height="0.249cm" svg:x="7.713cm" svg:y="1.782cm" svg:viewBox="0 0 123 250" svg:d="M123 246c-8 0-12 4-21 4-8 0-12 0-17 0-21 0-34-4-46-12-10-13-14-30-14-51v-103h-25v-29h25v-55h31v55h67v29h-67v86c0 13 0 17 0 25 0 5 4 9 4 17 4 5 8 5 13 9 4 0 8 4 21 4 4 0 8 0 17-4 4 0 8-4 8-4h4z">
          <text:p/>
        </draw:path>
        <draw:path draw:style-name="gr3" draw:text-style-name="P3" draw:layer="layout" svg:width="0.165cm" svg:height="0.203cm" svg:x="7.861cm" svg:y="1.833cm" svg:viewBox="0 0 166 204" svg:d="M166 199h-35v-21c-4 0-8 5-13 9-4 0-8 4-12 8-5 0-13 4-17 4-9 5-17 5-26 5-17 0-34-9-46-17-13-13-17-26-17-47 0-12 4-25 8-34 9-8 17-18 30-22 8-4 25-8 42-8 13-5 34-5 51-5v-8c0-4 0-13-4-17s-4-8-13-13c-4 0-8-4-13-4-8 0-17 0-21 0-8 0-17 0-29 4-9 0-22 5-34 9v-34c8 0 17-4 29-4 9-4 22-4 34-4 13 0 26 0 34 4 13 0 21 4 26 12 9 5 13 9 17 17 5 9 9 22 9 34zM131 149v-51c-8 0-21 0-34 0-13 4-25 4-34 8-8 0-17 5-21 9-4 8-8 17-8 25 0 9 4 17 8 26 9 4 17 8 30 8 12 0 25-4 34-8 8-5 17-9 25-17z">
          <text:p/>
        </draw:path>
        <draw:polygon draw:style-name="gr3" draw:text-style-name="P3" draw:layer="layout" svg:width="0.19cm" svg:height="0.194cm" svg:x="8.06cm" svg:y="1.837cm" svg:viewBox="0 0 191 195" draw:points="191,0 111,195 81,195 0,0 39,0 98,153 157,0">
          <text:p/>
        </draw:polygon>
        <draw:path draw:style-name="gr3" draw:text-style-name="P3" draw:layer="layout" svg:width="0.177cm" svg:height="0.203cm" svg:x="8.276cm" svg:y="1.833cm" svg:viewBox="0 0 178 204" svg:d="M178 102c0 30-8 55-25 72-13 21-35 30-64 30-26 0-47-9-64-30-17-17-25-42-25-72 0-31 8-56 25-77 17-17 38-25 64-25 29 0 51 8 64 25 17 21 25 46 25 77zM145 102c0-26-5-43-14-56-13-13-25-17-42-17s-30 4-39 17c-12 13-16 30-16 56s4 42 16 55c9 13 22 17 39 17s29-4 42-17c9-13 14-29 14-55z">
          <text:p/>
        </draw:path>
        <draw:path draw:style-name="gr3" draw:text-style-name="P3" draw:layer="layout" svg:width="0.153cm" svg:height="0.203cm" svg:x="8.487cm" svg:y="1.833cm" svg:viewBox="0 0 154 204" svg:d="M154 140c0 21-9 34-21 47-17 8-35 17-61 17-17 0-29-5-42-9-8 0-21-4-30-8v-38h5c8 8 21 12 33 21 13 4 26 4 34 4 17 0 26 0 35-4 9-9 13-13 13-26 0-4 0-12-9-16-4-5-13-5-22-9-4 0-12-4-21-4-4 0-13 0-17-4-17-5-29-9-38-23-8-8-8-17-8-29 0-9 0-17 4-21 4-9 8-13 13-22 8-4 16-8 25-12 8 0 21-4 34-4 12 0 22 0 35 4 12 4 21 8 29 12v34c-8-8-21-12-29-17-13-4-27-4-39-4-9 0-22 0-30 4-9 5-13 13-13 22 0 8 4 12 9 16 4 5 12 9 25 9 4 4 13 4 17 4 8 4 18 4 22 4 13 5 26 14 34 23 9 4 13 17 13 29z">
          <text:p/>
        </draw:path>
        <draw:path draw:style-name="gr3" draw:text-style-name="P3" draw:layer="layout" svg:width="0.101cm" svg:height="0.338cm" svg:x="8.678cm" svg:y="1.761cm" svg:viewBox="0 0 102 339" svg:d="M102 170c0 34-4 68-16 93-9 30-26 55-48 76h-38c8-8 17-17 25-29 9-13 17-26 26-39 4-12 13-29 18-46 4-17 4-34 4-55 0-17 0-34-4-51-5-17-14-35-18-47-9-17-17-30-26-39-8-12-17-21-25-29v-4h38c22 25 39 50 48 76 12 30 16 60 16 94z">
          <text:p/>
        </draw:path>
        <draw:path draw:style-name="gr3" draw:text-style-name="P3" draw:layer="layout" svg:width="0.165cm" svg:height="0.266cm" svg:x="8.995cm" svg:y="1.833cm" svg:viewBox="0 0 166 267" svg:d="M166 97c0 17 0 30-5 42-4 13-12 27-21 35-4 9-17 17-25 21-9 4-22 4-34 4-9 0-17 0-26 0-8-4-17-8-25-12v80h-30v-263h30v21c8-9 17-13 30-17 12-4 21-8 33-8 26 0 43 8 56 25 12 17 17 42 17 72zM136 101c0-25-4-42-13-55-8-8-21-17-38-17-8 0-17 4-25 9-13 4-22 8-30 12v110c8 6 17 10 25 10 5 0 13 4 22 4 16 0 33-8 42-22 8-13 17-30 17-51z">
          <text:p/>
        </draw:path>
        <draw:path draw:style-name="gr3" draw:text-style-name="P3" draw:layer="layout" svg:width="0.165cm" svg:height="0.203cm" svg:x="9.199cm" svg:y="1.833cm" svg:viewBox="0 0 166 204" svg:d="M166 199h-34v-21c-4 0-4 5-14 9-4 0-8 4-13 8-4 0-12 4-17 4-8 5-16 5-25 5-17 0-34-9-42-17-13-13-21-26-21-47 0-12 4-25 8-34 8-8 17-18 30-22 12-4 25-8 42-8 17-5 34-5 52-5v-8c0-4 0-13-4-17 0-4-6-8-10-13-4 0-13-4-17-4-8 0-13 0-21 0s-17 0-30 4c-8 0-21 5-29 9h-5v-34c9 0 17-4 30-4 13-4 21-4 34-4s25 0 34 4c14 0 22 4 30 12 5 5 13 9 13 17 4 9 9 22 9 34zM132 149v-51c-10 0-22 0-35 0-13 4-25 4-34 8-8 0-13 5-21 9-4 8-9 17-9 25 0 9 5 17 9 26 8 4 17 8 34 8 8 0 21-4 29-8 9-5 17-9 27-17z">
          <text:p/>
        </draw:path>
        <draw:path draw:style-name="gr3" draw:text-style-name="P3" draw:layer="layout" svg:width="0.119cm" svg:height="0.194cm" svg:x="9.427cm" svg:y="1.837cm" svg:viewBox="0 0 120 195" svg:d="M120 39h-5c-4-4-8-4-12-4s-9 0-17 0c-9 0-18 0-27 4-12 4-21 13-29 17v139h-30v-195h30v30c12-12 25-17 34-21 13-5 22-9 30-9 9 0 13 0 13 0 4 0 8 4 13 4z">
          <text:p/>
        </draw:path>
        <draw:path draw:style-name="gr3" draw:text-style-name="P3" draw:layer="layout" svg:width="0.165cm" svg:height="0.203cm" svg:x="9.554cm" svg:y="1.833cm" svg:viewBox="0 0 166 204" svg:d="M166 199h-34v-21c0 0-4 5-8 9-9 0-13 4-17 8-4 0-14 4-18 4-8 5-17 5-25 5-17 0-34-9-43-17-12-13-21-26-21-47 0-12 4-25 13-34 4-8 13-18 25-22 13-4 26-8 43-8 17-5 34-5 51-5v-8c0-4 0-13-4-17 0-4-4-8-8-13-5 0-13-4-17-4-10 0-14 0-22 0-9 0-17 0-30 4-9 0-21 5-30 9h-4v-34c9 0 17-4 30-4 12-4 21-4 34-4 12 0 26 0 34 4 13 0 22 4 30 12 4 5 13 9 13 17 4 9 8 22 8 34zM132 149v-51c-8 0-21 0-34 0-13 4-26 4-30 8-13 0-17 5-26 9-4 8-8 17-8 25 0 9 4 17 13 26 4 4 17 8 29 8 9 0 22-4 31-8 8-5 17-9 25-17z">
          <text:p/>
        </draw:path>
        <draw:path draw:style-name="gr3" draw:text-style-name="P3" draw:layer="layout" svg:width="0.245cm" svg:height="0.258cm" svg:x="9.927cm" svg:y="1.773cm" svg:viewBox="0 0 246 259" svg:d="M144 81c0-9 0-13-5-17 0-4-4-9-12-13-5 0-9 0-17-4-4 0-13 0-21 0h-22v72h22c8 0 17-4 25-4 4 0 13-5 17-9 4 0 8-4 8-8 5-5 5-13 5-17zM246 259h-81l-68-98h-30v98h-67v-259h110c17 0 29 0 42 4 9 0 21 5 30 9 8 8 17 17 21 25 8 9 8 17 8 34s-4 34-12 47c-9 8-22 21-38 29z">
          <text:p/>
        </draw:path>
        <draw:path draw:style-name="gr3" draw:text-style-name="P3" draw:layer="layout" svg:width="0.208cm" svg:height="0.33cm" svg:x="10.193cm" svg:y="1.761cm" svg:viewBox="0 0 209 331" svg:d="M209 195c0 21-9 38-26 51s-38 21-63 21v64h-30v-60c-12 0-29-4-47-4-17-4-30-8-38-12v-51h8c9 4 21 12 34 12 18 5 31 9 43 9v-47l-17-4c-8-4-22-4-30-8-9-5-17-9-21-13-9-4-13-13-17-21-5-4-5-17-5-26 0-17 9-33 26-46 12-14 35-18 64-22v-38h30v38c8 0 21 0 38 4 13 4 25 4 30 8v52h-5c-8-4-17-8-29-13-13-4-21-4-34-4v43l13 4c25 4 46 12 59 21 8 8 17 25 17 42zM90 123v-38c-4 0-12 0-17 4-8 5-8 9-8 13 0 9 0 13 4 13 4 4 13 8 21 8zM145 204c0-9-4-13-8-17s-13-4-17-4v42c4 0 13-4 17-9 8-4 8-8 8-12z">
          <text:p/>
        </draw:path>
        <draw:path draw:style-name="gr3" draw:text-style-name="P3" draw:layer="layout" svg:width="0.199cm" svg:height="0.263cm" svg:x="10.591cm" svg:y="1.773cm" svg:viewBox="0 0 200 264" svg:d="M200 170c0 12 0 26-8 39-4 8-9 21-21 29-9 9-22 13-34 17-13 4-30 9-47 9-21 0-38-5-55-5-13-4-25-8-35-12v-56h10c8 5 21 9 34 13 12 5 25 9 34 9 8 0 16 0 25-4 8 0 17-5 21-9s4-9 9-9c0-4 0-13 0-17 0-9 0-13 0-17-5-4-9-9-13-9-4-4-13-8-21-8-9-4-17-4-26-4-8 0-21 4-29 4-9 0-17 4-26 4h-4v-144h178v51h-119v42c5 0 9-4 13-4 8 0 13 0 17 0 13 0 25 4 38 4 8 5 21 9 25 13 13 4 22 13 26 25 8 9 8 22 8 39z">
          <text:p/>
        </draw:path>
        <draw:path draw:style-name="gr3" draw:text-style-name="P3" draw:layer="layout" svg:width="0.216cm" svg:height="0.267cm" svg:x="10.833cm" svg:y="1.769cm" svg:viewBox="0 0 217 268" svg:d="M217 191c0 21-13 39-30 56-21 12-47 21-81 21-16 0-33-5-46-5-17-4-26-12-34-16-9-9-18-17-22-27-4-8-4-17-4-29 0-13 4-22 8-34 9-9 22-17 43-26-17-8-30-17-34-25-9-13-13-26-13-38 0-21 13-38 30-51s43-17 72-17c34 0 60 4 77 17s25 25 25 47c0 12-4 21-13 33-4 9-17 17-34 22v4c17 4 34 12 43 25 8 13 13 26 13 43zM145 72c0-8-5-17-9-21-8-4-17-9-30-9-4 0-8 0-12 0-4 5-9 5-9 5-4 4-8 8-8 8-4 4-4 9-4 13s0 12 4 17c4 0 13 4 21 8 0 4 4 4 13 4 4 5 12 5 17 9 8-4 12-13 12-17 5-4 5-13 5-17zM149 191c0-9 0-13-4-17-5-5-13-9-26-17-4 0-8 0-17-5-8-4-12-4-17-8-8 4-12 13-17 17-4 8-4 13-4 21 0 13 4 21 13 30 8 8 21 12 34 12 4 0 8-4 12-4 5 0 9-4 13-4 4-4 9-4 9-9 4-4 4-8 4-16z">
          <text:p/>
        </draw:path>
        <draw:path draw:style-name="gr3" draw:text-style-name="P3" draw:layer="layout" svg:width="0.208cm" svg:height="0.267cm" svg:x="11.082cm" svg:y="1.769cm" svg:viewBox="0 0 209 268" svg:d="M209 119c0 21 0 42-10 59-4 17-12 34-25 46-9 14-25 27-42 31-17 8-38 13-64 13-8 0-17 0-30-5-8 0-12 0-16 0v-51h8c0 0 4 4 13 4 4 0 17 4 25 4 9 0 17-4 26-4 8-4 16-4 25-13 4-4 8-8 13-17 4-8 8-17 12-29-12 8-21 12-29 12-9 5-21 5-34 5-9 0-17 0-26 0-8-5-17-9-25-13-8-9-17-17-21-26-4-12-9-25-9-42 0-29 9-51 30-68 17-17 42-25 72-25 17 0 30 0 42 4 13 4 26 13 34 21 9 9 17 22 21 39 10 12 10 33 10 55zM144 110c0-17-4-25-4-34-4-12-8-17-13-21-4-4-4-8-8-8-9-5-13-5-17-5s-8 0-13 5c-4 0-8 4-12 8 0 0-5 9-9 13 0 4 0 12 0 21 0 8 0 17 0 21 4 4 9 9 13 13s8 4 13 4c4 4 12 4 16 4 9 0 13 0 17-4 9 0 13 0 17-4v-4c0 0 0-5 0-9z">
          <text:p/>
        </draw:path>
        <draw:polygon draw:style-name="gr3" draw:text-style-name="P3" draw:layer="layout" svg:width="0.102cm" svg:height="0.131cm" svg:x="11.319cm" svg:y="1.964cm" svg:viewBox="0 0 103 132" draw:points="103,0 39,132 0,132 34,0">
          <text:p/>
        </draw:polygon>
        <draw:path draw:style-name="gr3" draw:text-style-name="P3" draw:layer="layout" svg:width="0.203cm" svg:height="0.267cm" svg:x="11.468cm" svg:y="1.769cm" svg:viewBox="0 0 204 268" svg:d="M187 140c4 4 8 12 13 17 4 8 4 17 4 25 0 13-4 25-9 34-4 14-8 22-21 26-8 9-21 13-34 17-12 4-29 9-46 9-21 0-38-5-55-5-13-4-26-8-39-12v-56h9c9 4 21 8 34 12 17 5 30 9 38 9 9 0 13 0 21-4 9 0 17 0 21-5 5-4 9-8 9-12 4-4 4-9 4-17 0-9 0-13-4-17s-9-9-13-9c-8 0-13-4-21-4s-17 0-21 0h-13v-42h13c8 0 17-4 25-4 4 0 13 0 17-5 4 0 9-4 9-8 4 0 4-9 4-13 0-8 0-12-4-12 0-5-5-9-9-9-4-4-8-4-17-4-4 0-8 0-12 0-13 0-26 0-39 4-12 4-25 9-33 17h-9v-55c9-4 21-9 38-13s34-4 51-4 30 0 42 4c13 4 21 4 30 13 8 4 17 8 21 17 4 8 4 17 4 30 0 12-4 25-12 38-9 12-17 17-34 21v4c4 0 12 0 17 4 8 0 12 4 21 9z">
          <text:p/>
        </draw:path>
        <draw:path draw:style-name="gr3" draw:text-style-name="P3" draw:layer="layout" svg:width="0.204cm" svg:height="0.267cm" svg:x="11.717cm" svg:y="1.769cm" svg:viewBox="0 0 205 268" svg:d="M188 140c4 4 8 12 12 17 5 8 5 17 5 25 0 13 0 25-9 34-4 14-8 22-21 26-9 9-22 13-35 17s-30 9-46 9c-22 0-39-5-56-5-12-4-25-8-38-12v-56h9c8 4 21 8 34 12 17 5 29 9 38 9 8 0 13 0 21-4 8 0 17 0 21-5 4-4 9-8 9-12 4-4 4-9 4-17 0-9 0-13-4-17-5-4-9-9-13-9s-13-4-21-4c-9 0-17 0-21 0h-13v-42h13c8 0 17-4 25-4 4 0 13 0 17-5 4 0 8-4 8-8 5 0 5-9 5-13 0-8 0-12-5-12 0-5-4-9-8-9-4-4-9-4-17-4-4 0-8 0-13 0-12 0-25 0-38 4s-25 9-34 17h-8v-55c8-4 21-9 38-13s34-4 51-4 29 0 42 4 22 4 31 13c8 4 17 8 21 17 4 8 4 17 4 30 0 12-4 25-13 38-8 12-17 17-34 21v4c8 0 13 0 22 4 4 0 8 4 17 9z">
          <text:p/>
        </draw:path>
        <draw:path draw:style-name="gr3" draw:text-style-name="P3" draw:layer="layout" svg:width="0.127cm" svg:height="0.338cm" svg:x="12.124cm" svg:y="1.761cm" svg:viewBox="0 0 128 339" svg:d="M128 339h-64c-21-25-38-51-51-80-9-26-13-55-13-89 0-30 4-59 13-90 13-25 30-51 51-80h64v8c-9 8-17 17-26 25-8 13-17 26-25 39-4 12-13 30-17 47s-4 34-4 51c0 21 0 38 4 55s13 30 17 46c8 13 17 26 25 34 9 13 17 22 26 30z">
          <text:p/>
        </draw:path>
        <draw:path draw:style-name="gr3" draw:text-style-name="P3" draw:layer="layout" svg:width="0.203cm" svg:height="0.266cm" svg:x="12.293cm" svg:y="1.833cm" svg:viewBox="0 0 204 267" svg:d="M204 267h-64v-89c-9 9-17 13-30 17-8 4-17 9-29 9-26 0-43-9-60-30-12-18-21-43-21-73 0-17 4-30 9-42 4-13 12-26 21-34 8-9 17-13 25-21 13-4 26-4 34-4 13 0 21 0 30 4 4 0 12 4 21 8l4-8h60zM140 143v-93c-4-4-9-4-13-4-4-4-8-4-13-4-17 0-29 8-38 17-8 8-12 25-12 42s4 34 12 42c5 9 17 13 30 13 8 0 13-4 17-4 8-4 13-4 17-9z">
          <text:p/>
        </draw:path>
        <draw:path draw:style-name="gr3" draw:text-style-name="P3" draw:layer="layout" svg:width="0.195cm" svg:height="0.199cm" svg:x="12.551cm" svg:y="1.837cm" svg:viewBox="0 0 196 200" svg:d="M196 195h-64v-25c-9 13-22 17-30 21-9 4-21 9-34 9-21 0-38-9-51-21-8-9-17-30-17-51v-128h64v98c0 9 0 17 0 21 0 9 4 13 4 17 4 4 9 9 13 9 4 4 8 4 17 4 4 0 12 0 17-4 8 0 12-5 17-9v-136h64z">
          <text:p/>
        </draw:path>
        <draw:path draw:style-name="gr3" draw:text-style-name="P3" draw:layer="layout" svg:width="0.068cm" svg:height="0.27cm" svg:x="12.805cm" svg:y="1.761cm" svg:viewBox="0 0 69 271" svg:d="M65 271h-60v-195h60zM69 50h-69v-50h69z">
          <text:p/>
        </draw:path>
        <draw:path draw:style-name="gr3" draw:text-style-name="P3" draw:layer="layout" svg:width="0.191cm" svg:height="0.198cm" svg:x="12.928cm" svg:y="1.833cm" svg:viewBox="0 0 192 199" svg:d="M192 199h-60v-97c0-8 0-17-4-25 0-5 0-13 0-17-4-4-8-4-13-9-4 0-8 0-17 0-8 0-13 0-17 0-9 5-13 5-22 9v139h-59v-195h59v21c13-9 22-17 35-21 9-4 21-4 34-4 21 0 38 4 47 16 12 13 17 30 17 56z">
          <text:p/>
        </draw:path>
        <draw:path draw:style-name="gr3" draw:text-style-name="P3" draw:layer="layout" svg:width="0.19cm" svg:height="0.27cm" svg:x="13.178cm" svg:y="1.761cm" svg:viewBox="0 0 191 271" svg:d="M191 271h-59v-98c0-8 0-17-4-25 0-5 0-13 0-17-4-4-9-4-13-9-4 0-8 0-17 0-8 0-12 0-17 0-8 5-12 5-21 9v140h-60v-271h60v97c13-9 21-17 34-21 8-4 21-4 34-4 21 0 34 4 46 16 13 13 17 30 17 55z">
          <text:p/>
        </draw:path>
        <draw:path draw:style-name="gr3" draw:text-style-name="P3" draw:layer="layout" svg:width="0.207cm" svg:height="0.203cm" svg:x="13.415cm" svg:y="1.833cm" svg:viewBox="0 0 208 204" svg:d="M208 111h-145c0 17 9 29 17 38 13 8 26 8 47 8 13 0 26 0 39-4s21-9 30-17h8v51c-17 4-29 8-42 12-13 0-27 5-39 5-38 0-68-9-89-26-21-21-34-42-34-76 0-31 13-56 30-77 21-17 46-25 80-25 35 0 56 4 73 21s25 38 25 67zM145 76c0-13-5-21-10-30-8-8-17-8-29-8-13 0-21 0-30 8-8 4-13 17-13 30z">
          <text:p/>
        </draw:path>
        <draw:path draw:style-name="gr3" draw:text-style-name="P3" draw:layer="layout" svg:width="0.19cm" svg:height="0.198cm" svg:x="13.665cm" svg:y="1.833cm" svg:viewBox="0 0 191 199" svg:d="M191 199h-59v-97c0-8 0-17-4-25 0-5 0-13 0-17-5-4-9-4-13-9-4 0-9 0-18 0-8 0-13 0-17 0-8 5-13 5-21 9v139h-59v-195h59v21c13-9 21-17 34-21 8-4 22-4 35-4 21 0 34 4 46 16 13 13 17 30 17 56z">
          <text:p/>
        </draw:path>
        <draw:path draw:style-name="gr3" draw:text-style-name="P3" draw:layer="layout" svg:width="0.144cm" svg:height="0.249cm" svg:x="13.893cm" svg:y="1.782cm" svg:viewBox="0 0 145 250" svg:d="M145 246c-8 4-12 4-21 4-8 0-17 0-30 0-21 0-42-4-51-12-13-9-17-26-17-51v-89h-26v-43h26v-55h60v55h59v43h-59v68c0 8 0 13 0 17s0 8 4 12c0 5 4 9 9 13 4 0 8 0 17 0 4 0 8 0 12 0 5 0 9-4 13-4h4z">
          <text:p/>
        </draw:path>
        <draw:path draw:style-name="gr3" draw:text-style-name="P3" draw:layer="layout" svg:width="0.212cm" svg:height="0.203cm" svg:x="14.058cm" svg:y="1.833cm" svg:viewBox="0 0 213 204" svg:d="M213 102c0 30-8 55-25 72-22 21-48 30-82 30s-59-9-76-30c-17-17-30-42-30-72 0-35 13-60 30-77s47-25 76-25c34 0 60 8 82 25 17 17 25 42 25 77zM136 149c4-5 8-13 8-17 5-9 5-17 5-30 0-14 0-22-5-31 0-8-4-12-8-16 0-5-4-9-13-13-4 0-8 0-17 0-4 0-8 0-12 0-5 4-13 4-17 13 0 4-5 8-9 16 0 9 0 17 0 31 0 9 0 17 0 26 4 8 4 16 9 21 4 4 8 8 12 8 9 4 13 4 17 4 9 0 13 0 17-4 4 0 9-4 13-8z">
          <text:p/>
        </draw:path>
        <draw:path draw:style-name="gr3" draw:text-style-name="P3" draw:layer="layout" svg:width="0.178cm" svg:height="0.203cm" svg:x="14.308cm" svg:y="1.833cm" svg:viewBox="0 0 179 204" svg:d="M179 136c0 21-8 38-25 47-17 12-44 21-73 21-17 0-34-5-47-5-17-4-25-8-34-12v-51h4c5 4 9 4 13 8 4 0 9 5 17 9 4 0 13 4 21 4 9 4 17 4 26 4 12 0 21 0 25-4 8-4 8-4 8-13 0-4 0-8-4-8-4-4-8-4-17-8-4 0-12 0-21 0-8-5-13-5-21-5-17-4-30-12-38-21-9-14-13-26-13-39 0-17 9-34 26-47 17-12 42-16 72-16 16 0 30 0 43 4 13 0 25 4 30 8v47h-5c-8-4-21-9-29-13-13-4-27-8-39-8-9 0-17 4-26 4-4 4-8 8-8 13 0 4 0 8 4 12 4 0 8 4 21 4 9 5 13 5 21 5 10 4 14 4 22 4 17 4 30 13 39 22 4 9 8 21 8 34z">
          <text:p/>
        </draw:path>
        <draw:path draw:style-name="gr3" draw:text-style-name="P3" draw:layer="layout" svg:width="0.203cm" svg:height="0.203cm" svg:x="14.66cm" svg:y="1.833cm" svg:viewBox="0 0 204 204" svg:d="M204 111h-144c0 17 8 29 17 38 12 8 29 8 46 8 13 0 26 0 38-4 13-4 26-9 30-17h9v51c-13 4-30 8-43 12-8 0-25 5-38 5-38 0-69-9-90-26-21-21-29-42-29-76 0-31 8-56 25-77 21-17 48-25 81-25 34 0 55 4 72 21s26 38 26 67zM140 76c0-13-4-21-8-30-9-8-17-8-30-8s-21 0-29 8c-9 4-13 17-13 30z">
          <text:p/>
        </draw:path>
        <draw:path draw:style-name="gr3" draw:text-style-name="P3" draw:layer="layout" svg:width="0.208cm" svg:height="0.203cm" svg:x="15.036cm" svg:y="1.833cm" svg:viewBox="0 0 209 204" svg:d="M209 102c0 30-9 55-26 72-18 21-47 30-77 30-34 0-63-9-80-30-17-17-26-42-26-72 0-35 9-60 26-77 21-17 46-25 80-25 30 0 59 8 77 25 17 17 26 42 26 77zM132 149c4-5 8-13 12-17 0-9 0-17 0-30 0-14 0-22 0-31-4-8-8-12-8-16-4-5-9-9-17-13-4 0-9 0-13 0-8 0-13 0-17 0-4 4-8 4-12 13-5 4-9 8-13 16 0 9 0 17 0 31 0 9 0 17 0 26 4 8 8 16 8 21 5 4 9 8 17 8 4 4 9 4 17 4 4 0 9 0 13-4 8 0 13-4 13-8z">
          <text:p/>
        </draw:path>
        <draw:path draw:style-name="gr3" draw:text-style-name="P3" draw:layer="layout" svg:width="0.064cm" svg:height="0.27cm" svg:x="15.29cm" svg:y="1.761cm" svg:viewBox="0 0 65 271" svg:d="M65 271h-65v-195h65zM65 50h-65v-50h65z">
          <text:p/>
        </draw:path>
        <draw:path draw:style-name="gr3" draw:text-style-name="P3" draw:layer="layout" svg:width="0.144cm" svg:height="0.249cm" svg:x="15.388cm" svg:y="1.782cm" svg:viewBox="0 0 145 250" svg:d="M145 246c-5 4-13 4-23 4-8 0-16 0-25 0-25 0-42-4-55-12-13-9-17-26-17-51v-89h-25v-43h25v-55h59v55h61v43h-61v68c0 8 0 13 0 17s5 8 5 12c0 5 4 9 8 13 4 0 9 0 17 0 4 0 8 0 13 0 9 0 9-4 13-4h5z">
          <text:p/>
        </draw:path>
        <draw:path draw:style-name="gr3" draw:text-style-name="P3" draw:layer="layout" svg:width="0.203cm" svg:height="0.203cm" svg:x="15.561cm" svg:y="1.833cm" svg:viewBox="0 0 204 204" svg:d="M204 111h-144c4 17 8 29 21 38 8 8 25 8 46 8 13 0 26 0 38-4 10-4 23-9 27-17h8v51c-12 4-25 8-39 12-13 0-25 5-42 5-38 0-68-9-89-26-21-21-30-42-30-76 0-31 9-56 30-77 17-17 46-25 80-25 30 0 55 4 69 21 17 17 25 38 25 67zM140 76c0-13 0-21-9-30-4-8-16-8-29-8-9 0-21 0-30 8-4 4-8 17-12 30z">
          <text:p/>
        </draw:path>
        <draw:path draw:style-name="gr3" draw:text-style-name="P3" draw:layer="layout" svg:width="0.195cm" svg:height="0.198cm" svg:x="15.807cm" svg:y="1.833cm" svg:viewBox="0 0 196 199" svg:d="M196 199h-64v-97c0-8 0-17 0-25 0-5-4-13-4-17-4-4-4-4-13-9-4 0-8 0-17 0-4 0-13 0-17 0-4 5-12 5-17 9v139h-64v-195h64v21c9-9 21-17 30-21 13-4 21-4 34-4 21 0 38 4 51 16 8 13 17 30 17 56z">
          <text:p/>
        </draw:path>
        <draw:path draw:style-name="gr3" draw:text-style-name="P3" draw:layer="layout" svg:width="0.144cm" svg:height="0.249cm" svg:x="16.035cm" svg:y="1.782cm" svg:viewBox="0 0 145 250" svg:d="M145 246c-4 4-12 4-21 4-8 0-17 0-25 0-26 0-43-4-56-12-13-9-17-26-17-51v-89h-26v-43h26v-55h60v55h59v43h-59v68c0 8 0 13 4 17 0 4 0 8 0 12 5 5 5 9 9 13 4 0 12 0 17 0 4 0 8 0 12 0 9 0 9-4 13-4h4z">
          <text:p/>
        </draw:path>
        <draw:path draw:style-name="gr3" draw:text-style-name="P3" draw:layer="layout" svg:width="0.19cm" svg:height="0.203cm" svg:x="16.205cm" svg:y="1.833cm" svg:viewBox="0 0 191 204" svg:d="M132 149v-43c-9 0-17 5-30 5-8 0-17 0-21 4-4 0-13 4-13 8-4 5-4 9-4 13s0 8 0 13c0 0 0 4 4 4 5 4 5 4 9 4 4 4 8 4 17 4 8 0 13 0 21-4 4-4 13-4 17-8zM132 178c-4 0-9 5-13 9s-12 4-17 8c-4 0-8 4-17 4-8 5-12 5-21 5-17 0-35-9-47-17-13-13-17-26-17-47 0-12 0-25 8-34 4-8 17-13 26-22 13-4 26-8 43-8 17-5 34-5 55-5v-4c0-8-4-17-13-21-8-4-21-4-38-4-13 0-21 0-34 4s-22 4-26 9h-4v-47c4 0 17-4 30-4 17-4 30-4 47-4 34 0 59 4 76 16 13 9 21 26 21 51v132h-59z">
          <text:p/>
        </draw:path>
        <draw:path draw:style-name="gr3" draw:text-style-name="P3" draw:layer="layout" svg:width="0.204cm" svg:height="0.203cm" svg:x="16.581cm" svg:y="1.833cm" svg:viewBox="0 0 205 204" svg:d="M205 111h-141c0 17 4 29 17 38 8 8 25 8 46 8 13 0 26 0 39-4s22-9 26-17h8v51c-12 4-25 8-39 12-12 0-25 5-42 5-38 0-68-9-89-26-21-21-30-42-30-76 0-31 9-56 30-77 17-17 47-25 81-25 29 0 55 4 68 21 17 17 26 38 26 67zM140 76c0-13 0-21-8-30-5-8-13-8-26-8-12 0-25 0-29 8-9 4-13 17-13 30z">
          <text:p/>
        </draw:path>
        <draw:path draw:style-name="gr3" draw:text-style-name="P3" draw:layer="layout" svg:width="0.195cm" svg:height="0.198cm" svg:x="16.975cm" svg:y="1.833cm" svg:viewBox="0 0 196 199" svg:d="M196 199h-65v-97c0-8 0-17 0-25 0-5-4-13-4-17-4-4-4-4-8-9-5 0-13 0-21 0-5 0-9 0-17 0-5 5-13 5-17 9v139h-64v-195h64v21c8-9 21-17 29-21 13-4 21-4 34-4 21 0 38 4 51 16 13 13 18 30 18 56z">
          <text:p/>
        </draw:path>
        <draw:path draw:style-name="gr3" draw:text-style-name="P3" draw:layer="layout" svg:width="0.212cm" svg:height="0.203cm" svg:x="17.212cm" svg:y="1.833cm" svg:viewBox="0 0 213 204" svg:d="M213 102c0 30-9 55-31 72-17 21-42 30-76 30s-59-9-80-30c-17-17-26-42-26-72 0-35 9-60 26-77 21-17 46-25 80-25s59 8 76 25c22 17 31 42 31 77zM136 149c4-5 4-13 8-17 0-9 4-17 4-30 0-14-4-22-4-31-4-8-4-12-8-16-5-5-9-9-13-13-4 0-13 0-17 0-8 0-13 0-17 0-4 4-8 4-13 13-4 4-8 8-8 16-4 9-4 17-4 31 0 9 0 17 4 26 0 8 4 16 8 21 5 4 9 8 13 8 4 4 9 4 17 4 4 0 9 0 17-4 4 0 8-4 13-8z">
          <text:p/>
        </draw:path>
        <draw:polygon draw:style-name="gr3" draw:text-style-name="P3" draw:layer="layout" svg:width="0.216cm" svg:height="0.194cm" svg:x="17.445cm" svg:y="1.837cm" svg:viewBox="0 0 217 195" draw:points="217,0 145,195 72,195 0,0 64,0 111,132 153,0">
          <text:p/>
        </draw:polygon>
        <draw:path draw:style-name="gr3" draw:text-style-name="P3" draw:layer="layout" svg:width="0.203cm" svg:height="0.203cm" svg:x="17.682cm" svg:y="1.833cm" svg:viewBox="0 0 204 204" svg:d="M204 111h-140c0 17 4 29 18 38 8 8 25 8 46 8 13 0 26 0 38-4 13-4 21-9 30-17h4v51c-13 4-25 8-38 12-13 0-25 5-42 5-38 0-69-9-90-26-21-21-30-42-30-76 0-31 9-56 30-77 17-17 46-25 81-25 30 0 55 4 72 21 13 17 21 38 21 67zM145 76c0-13-4-21-13-30-4-8-12-8-25-8s-21 0-31 8c-8 4-12 17-12 30z">
          <text:p/>
        </draw:path>
        <draw:path draw:style-name="gr3" draw:text-style-name="P3" draw:layer="layout" svg:width="0.14cm" svg:height="0.194cm" svg:x="18.076cm" svg:y="1.837cm" svg:viewBox="0 0 141 195" svg:d="M141 60h-5c-4 0-8 0-12-4-5 0-9 0-13 0-9 0-17 0-25 4-9 0-13 0-23 4v131h-63v-195h63v30c14-12 27-21 35-26 13-4 21-4 30-4 0 0 4 0 8 0h5z">
          <text:p/>
        </draw:path>
        <draw:path draw:style-name="gr3" draw:text-style-name="P3" draw:layer="layout" svg:width="0.203cm" svg:height="0.203cm" svg:x="18.237cm" svg:y="1.833cm" svg:viewBox="0 0 204 204" svg:d="M204 111h-141c0 17 4 29 17 38 9 8 26 8 47 8 13 0 26 0 39-4s21-9 29-17h5v51c-13 4-26 8-38 12-13 0-26 5-44 5-38 0-67-9-89-26-21-21-29-42-29-76 0-31 8-56 29-77 22-17 47-25 81-25 30 0 56 4 73 21 12 17 21 38 21 67zM145 76c0-13-5-21-14-30-4-8-13-8-25-8-13 0-22 0-30 8-9 4-13 17-13 30z">
          <text:p/>
        </draw:path>
        <draw:path draw:style-name="gr3" draw:text-style-name="P3" draw:layer="layout" svg:width="0.19cm" svg:height="0.203cm" svg:x="18.474cm" svg:y="1.833cm" svg:viewBox="0 0 191 204" svg:d="M132 149v-43c-8 0-17 5-25 5-13 0-22 0-26 4-4 0-8 4-12 8-5 5-5 9-5 13s0 8 0 13l5 4c4 4 8 4 8 4 4 4 13 4 21 4 4 0 9 0 17-4 4-4 13-4 17-8zM132 178c-4 0-8 5-13 9-4 4-8 4-12 8-9 0-13 4-22 4-4 5-12 5-21 5-18 0-35-9-47-17-13-13-17-26-17-47 0-12 4-25 8-34 9-8 17-13 30-22 8-4 26-8 43-8 17-5 34-5 51-5v-4c0-8-4-17-13-21-8-4-21-4-38-4-12 0-21 0-35 4-12 4-21 4-25 9h-4v-47c4 0 17-4 29-4 18-4 31-4 48-4 34 0 59 4 76 16 17 9 21 26 21 51v132h-59z">
          <text:p/>
        </draw:path>
        <draw:path draw:style-name="gr3" draw:text-style-name="P3" draw:layer="layout" svg:width="0.064cm" svg:height="0.27cm" svg:x="18.719cm" svg:y="1.761cm" svg:viewBox="0 0 65 271" svg:d="M65 271h-65v-195h65zM65 50h-65v-50h65z">
          <text:p/>
        </draw:path>
        <draw:path draw:style-name="gr3" draw:text-style-name="P3" draw:layer="layout" svg:width="0.182cm" svg:height="0.203cm" svg:x="18.825cm" svg:y="1.833cm" svg:viewBox="0 0 183 204" svg:d="M183 136c0 21-8 38-25 47-21 12-43 21-76 21-17 0-30-5-47-5-13-4-26-8-35-12v-51h9c0 4 5 4 9 8 4 0 13 5 17 9 8 0 17 4 21 4 9 4 17 4 30 4 8 0 21 0 25-4s9-4 9-13c0-4 0-8-5-8-4-4-12-4-21-8-4 0-8 0-17 0-8-5-17-5-21-5-17-4-29-12-38-21-9-14-14-26-14-39 0-17 10-34 27-47 17-12 42-16 72-16 12 0 25 0 42 4 13 0 21 4 30 8v47h-5c-12-4-21-9-33-13-13-4-22-8-34-8-13 0-17 4-26 4-8 4-12 8-12 13 0 4 4 8 8 12 0 0 9 4 21 4 5 5 13 5 21 5 5 4 13 4 22 4 17 4 25 13 33 22 9 9 13 21 13 34z">
          <text:p/>
        </draw:path>
        <draw:path draw:style-name="gr3" draw:text-style-name="P3" draw:layer="layout" svg:width="0.203cm" svg:height="0.203cm" svg:x="3.035cm" svg:y="2.26cm" svg:viewBox="0 0 204 204" svg:d="M204 111h-145c0 17 9 30 17 38 13 9 30 9 48 9 12 0 25 0 38-5 12-4 25-8 29-16h9v50c-13 5-30 9-43 13-8 0-25 4-38 4-39 0-68-8-90-25-21-21-29-42-29-76 0-31 8-56 25-78 21-16 47-25 81-25 35 0 56 4 73 21s25 38 25 69zM141 77c0-13-5-22-9-30-8-9-17-9-31-9-12 0-21 0-29 9-9 4-13 17-13 30z">
          <text:p/>
        </draw:path>
        <draw:path draw:style-name="gr3" draw:text-style-name="P3" draw:layer="layout" svg:width="0.144cm" svg:height="0.25cm" svg:x="3.378cm" svg:y="2.209cm" svg:viewBox="0 0 145 251" svg:d="M145 247c-9 4-13 4-23 4-8 0-16 0-25 0-25 0-42-4-55-13-13-8-17-25-17-50v-90h-25v-43h25v-55h59v55h61v43h-61v68c0 9 0 13 0 17 0 5 5 9 5 13s4 8 8 13c4 0 9 0 17 0 4 0 8 0 14 0 4 0 8-5 12-5h5z">
          <text:p/>
        </draw:path>
        <draw:path draw:style-name="gr3" draw:text-style-name="P3" draw:layer="layout" svg:width="0.139cm" svg:height="0.195cm" svg:x="3.56cm" svg:y="2.264cm" svg:viewBox="0 0 140 196" svg:d="M140 60h-4c-4 0-8 0-13-5-9 0-13 0-17 0-9 0-17 0-22 5-8 0-17 0-21 4v132h-63v-196h63v30c13-13 26-21 34-25 9-5 17-5 26-5 5 0 9 0 9 0 4 0 4 0 8 0z">
          <text:p/>
        </draw:path>
        <draw:path draw:style-name="gr3" draw:text-style-name="P3" draw:layer="layout" svg:width="0.063cm" svg:height="0.271cm" svg:x="3.738cm" svg:y="2.188cm" svg:viewBox="0 0 64 272" svg:d="M64 272h-64v-196h64zM64 51h-64v-51h64z">
          <text:p/>
        </draw:path>
        <draw:path draw:style-name="gr3" draw:text-style-name="P3" draw:layer="layout" svg:width="0.195cm" svg:height="0.199cm" svg:x="3.856cm" svg:y="2.26cm" svg:viewBox="0 0 196 200" svg:d="M196 200h-64v-97c0-9 0-17 0-26 0-4-4-12-4-17-4-4-9-4-14-8-4 0-8 0-17 0-4 0-12 0-16 0-5 4-13 4-17 8v140h-64v-196h64v22c8-9 21-17 29-22 9-4 21-4 35-4 21 0 38 4 51 18 8 13 17 30 17 55z">
          <text:p/>
        </draw:path>
        <draw:path draw:style-name="gr3" draw:text-style-name="P3" draw:layer="layout" svg:width="0.144cm" svg:height="0.25cm" svg:x="4.085cm" svg:y="2.209cm" svg:viewBox="0 0 145 251" svg:d="M145 247c-9 4-14 4-23 4-8 0-16 0-25 0-25 0-42-4-55-13-13-8-17-25-17-50v-90h-25v-43h25v-55h59v55h61v43h-61v68c0 9 0 13 0 17 0 5 5 9 5 13s4 8 8 13c4 0 9 0 17 0 4 0 8 0 13 0 4 0 9-5 13-5h5z">
          <text:p/>
        </draw:path>
        <draw:path draw:style-name="gr3" draw:text-style-name="P3" draw:layer="layout" svg:width="0.191cm" svg:height="0.203cm" svg:x="4.258cm" svg:y="2.26cm" svg:viewBox="0 0 192 204" svg:d="M132 149v-42c-8 0-21 4-29 4-9 0-17 0-21 4-9 0-13 5-13 9-4 4-8 8-8 13 0 4 4 8 4 12 0 0 0 4 4 4 4 5 4 5 8 5 5 4 9 4 17 4 9 0 13 0 22-4 4-5 8-5 16-9zM132 179c-4 0-8 4-12 8-9 5-13 5-17 9-4 0-13 4-17 4-9 4-13 4-21 4-17 0-34-8-47-17-14-12-18-25-18-46 0-13 0-26 9-34 4-9 13-13 26-21 13-4 26-9 42-9 17-5 34-5 55-5v-4c0-9-4-17-12-21-9-5-21-5-43-5-8 0-16 0-29 5-13 4-21 4-26 8h-4v-46c4 0 17-5 30-5 17-4 29-4 46-4 34 0 60 4 77 17 12 8 21 25 21 51v132h-60z">
          <text:p/>
        </draw:path>
        <draw:path draw:style-name="gr3" draw:text-style-name="P3" draw:layer="layout" svg:width="0.203cm" svg:height="0.203cm" svg:x="4.614cm" svg:y="2.26cm" svg:viewBox="0 0 204 204" svg:d="M204 111h-145c4 17 9 30 21 38 9 9 26 9 47 9 13 0 25 0 39-5 8-4 21-8 25-16h9v50c-13 5-26 9-38 13-14 0-27 4-44 4-38 0-67-8-89-25-21-21-29-42-29-76 0-31 8-56 29-78 17-16 47-25 81-25 30 0 56 4 69 21 17 17 25 38 25 69zM140 77c0-13 0-22-9-30-4-9-17-9-30-9-8 0-21 0-29 9-4 4-9 17-13 30z">
          <text:p/>
        </draw:path>
        <draw:path draw:style-name="gr3" draw:text-style-name="P3" draw:layer="layout" svg:width="0.144cm" svg:height="0.25cm" svg:x="4.957cm" svg:y="2.209cm" svg:viewBox="0 0 145 251" svg:d="M145 247c-5 4-13 4-21 4-10 0-18 0-27 0-25 0-42-4-55-13-13-8-17-25-17-50v-90h-25v-43h25v-55h64v55h56v43h-56v68c0 9 0 13 0 17 0 5 0 9 0 13 4 4 4 8 8 13 4 0 13 0 17 0s10 0 14 0c8 0 12-5 12-5h5z">
          <text:p/>
        </draw:path>
        <draw:path draw:style-name="gr3" draw:text-style-name="P3" draw:layer="layout" svg:width="0.139cm" svg:height="0.195cm" svg:x="5.139cm" svg:y="2.264cm" svg:viewBox="0 0 140 196" svg:d="M140 60h-4c-4 0-8 0-12-5-9 0-13 0-17 0-9 0-17 0-22 5-8 0-13 0-22 4v132h-63v-196h63v30c14-13 27-21 35-25 13-5 21-5 30-5h4c4 0 8 0 8 0z">
          <text:p/>
        </draw:path>
        <draw:path draw:style-name="gr3" draw:text-style-name="P3" draw:layer="layout" svg:width="0.203cm" svg:height="0.292cm" svg:x="5.304cm" svg:y="2.171cm" svg:viewBox="0 0 204 293" svg:d="M204 200h-141c0 17 5 30 18 38 9 9 26 9 47 9 13 0 25 0 38-5 13-4 21-8 30-16h4v50c-13 5-26 9-38 13-13 0-26 4-43 4-38 0-68-8-89-25-22-21-30-42-30-76 0-30 8-55 30-77 16-16 47-25 81-25 30 0 55 4 68 21 17 17 25 38 25 68zM141 166c0-12 0-21-9-29-4-9-13-9-25-9-13 0-26 0-30 9-9 4-14 17-14 29zM183 69h-42l-34-38-30 38h-47l56-69h42z">
          <text:p/>
        </draw:path>
        <draw:path draw:style-name="gr3" draw:text-style-name="P3" draw:layer="layout" svg:width="0.182cm" svg:height="0.203cm" svg:x="5.537cm" svg:y="2.26cm" svg:viewBox="0 0 183 204" svg:d="M183 137c0 21-9 38-30 46-17 13-42 21-72 21-17 0-34-4-46-4-13-4-27-8-35-13v-50h4c4 4 8 4 14 8 4 0 8 4 17 8 8 0 12 5 21 5 8 4 17 4 25 4 13 0 21 0 30-4 4-5 8-5 8-13 0-4-4-8-4-8-4-5-13-5-21-9-4 0-13 0-17 0-9-4-17-4-21-4-21-4-34-13-44-21-8-13-12-26-12-39 0-17 8-34 30-47 17-13 38-17 72-17 13 0 26 0 38 4 13 0 26 5 34 9v46h-8c-9-4-17-8-30-12-13-5-25-9-34-9-12 0-21 4-25 4-9 5-13 9-13 13s4 9 4 13c5 0 13 4 26 4 4 5 13 5 17 5 8 5 17 5 21 5 17 4 30 12 38 21 9 8 13 21 13 34z">
          <text:p/>
        </draw:path>
        <draw:path draw:style-name="gr3" draw:text-style-name="P3" draw:layer="layout" svg:width="0.178cm" svg:height="0.203cm" svg:x="5.867cm" svg:y="2.26cm" svg:viewBox="0 0 179 204" svg:d="M115 204c-17 0-34-4-46-8-14-4-27-9-39-17-9-9-17-21-22-34-4-13-8-25-8-42s4-35 8-48c5-13 13-25 26-34 8-8 21-12 35-17 17-4 29-4 42-4 17 0 25 0 38 4 13 0 21 5 30 9v55h-9c0-4-4-4-8-9 0-4-4-4-13-8-4 0-8-4-13-4-8-5-12-5-21-5-17 0-29 5-38 17-8 9-13 27-13 44s5 34 13 42c9 8 21 13 38 13 9 0 17 0 21 0 9-5 13-5 17-9 5 0 9-4 9-8 4 0 8-4 8-4h9v50c-9 5-17 9-30 13-8 0-21 4-34 4z">
          <text:p/>
        </draw:path>
        <draw:path draw:style-name="gr3" draw:text-style-name="P3" draw:layer="layout" svg:width="0.204cm" svg:height="0.203cm" svg:x="6.074cm" svg:y="2.26cm" svg:viewBox="0 0 205 204" svg:d="M205 111h-141c0 17 4 30 17 38 8 9 25 9 47 9 13 0 26 0 38-5 13-4 22-8 30-16h4v50c-12 5-25 9-38 13-12 0-25 4-42 4-39 0-69-8-90-25-21-21-30-42-30-76 0-31 9-56 30-78 17-16 47-25 80-25 31 0 56 4 69 21 17 17 26 38 26 69zM145 77c-4-13-4-22-12-30-5-9-13-9-27-9-13 0-25 0-29 9-9 4-13 17-13 30z">
          <text:p/>
        </draw:path>
        <draw:path draw:style-name="gr3" draw:text-style-name="P3" draw:layer="layout" svg:width="0.195cm" svg:height="0.199cm" svg:x="6.32cm" svg:y="2.26cm" svg:viewBox="0 0 196 200" svg:d="M196 200h-65v-97c0-9 0-17 0-26 0-4-4-12-4-17-4-4-4-4-9-8-4 0-12 0-21 0-4 0-8 0-17 0-4 4-12 4-17 8v140h-63v-196h63v22c9-9 22-17 30-22 13-4 21-4 34-4 21 0 38 4 51 18 13 13 18 30 18 55z">
          <text:p/>
        </draw:path>
        <draw:path draw:style-name="gr3" draw:text-style-name="P3" draw:layer="layout" svg:width="0.144cm" svg:height="0.25cm" svg:x="6.548cm" svg:y="2.209cm" svg:viewBox="0 0 145 251" svg:d="M145 247c-4 4-12 4-21 4-4 0-17 0-26 0-26 0-42-4-55-13-13-8-17-25-17-50v-90h-26v-43h26v-55h63v55h56v43h-56v68c0 9 0 13 0 17 0 5 0 9 0 13 5 4 5 8 9 13 5 0 14 0 22 0 0 0 4 0 13 0 4 0 8-5 8-5h4z">
          <text:p/>
        </draw:path>
        <draw:path draw:style-name="gr3" draw:text-style-name="P3" draw:layer="layout" svg:width="0.191cm" svg:height="0.203cm" svg:x="6.722cm" svg:y="2.26cm" svg:viewBox="0 0 192 204" svg:d="M132 149v-42c-8 0-17 4-29 4-9 0-17 0-22 4-4 0-8 5-12 9s-4 8-4 13c0 4 0 8 0 12l4 4c4 5 8 5 8 5 4 4 13 4 17 4 9 0 13 0 21-4 5-5 13-5 17-9zM132 179c-4 0-8 4-12 8-5 5-9 5-13 9-9 0-13 4-21 4-5 4-13 4-21 4-17 0-34-8-48-17-13-12-17-25-17-46 0-13 4-26 9-34 8-9 17-13 26-21 13-4 25-9 42-9 17-5 38-5 55-5v-4c0-9-4-17-12-21-9-5-22-5-39-5-12 0-21 0-33 5-13 4-22 4-27 8h-4v-46c4 0 18-5 31-5 17-4 29-4 46-4 34 0 59 4 76 17 13 8 22 25 22 51v132h-60z">
          <text:p/>
        </draw:path>
        <draw:polygon draw:style-name="gr3" draw:text-style-name="P3" draw:layer="layout" svg:width="0.216cm" svg:height="0.195cm" svg:x="6.946cm" svg:y="2.264cm" svg:viewBox="0 0 217 196" draw:points="217,0 145,196 73,196 0,0 65,0 111,132 154,0">
          <text:p/>
        </draw:polygon>
        <draw:path draw:style-name="gr3" draw:text-style-name="P3" draw:layer="layout" svg:width="0.211cm" svg:height="0.203cm" svg:x="7.188cm" svg:y="2.26cm" svg:viewBox="0 0 212 204" svg:d="M212 103c0 29-8 55-29 72-17 21-43 29-76 29-35 0-61-8-78-29-21-17-29-43-29-72 0-35 8-61 29-78 17-16 43-25 78-25 33 0 59 9 76 25 21 17 29 43 29 78zM136 149c4-4 9-12 9-17 0-8 4-17 4-29 0-13-4-21-4-31 0-8-5-13-9-17s-8-8-13-13c-4 0-12 0-16 0-5 0-13 0-18 0-5 5-9 5-13 13-4 4-9 9-9 17-4 10-4 18-4 31 0 8 0 17 4 25 0 9 5 17 9 21s8 9 13 9c5 4 13 4 18 4 4 0 12 0 16-4 5 0 9-5 13-9z">
          <text:p/>
        </draw:path>
        <draw:path draw:style-name="gr3" draw:text-style-name="P3" draw:layer="layout" svg:width="0.182cm" svg:height="0.203cm" svg:x="7.429cm" svg:y="2.26cm" svg:viewBox="0 0 183 204" svg:d="M183 137c0 21-8 38-25 46-22 13-44 21-78 21-16 0-29-4-46-4-13-4-26-8-34-13v-50h8c0 4 5 4 9 8 4 0 13 4 17 8 8 0 17 5 21 5 9 4 17 4 30 4 8 0 21 0 25-4 4-5 9-5 9-13 0-4 0-8-5-8-4-5-12-5-21-9-4 0-8 0-17 0-8-4-17-4-21-4-17-4-30-13-38-21-9-13-13-26-13-39 0-17 9-34 26-47s42-17 72-17c12 0 26 0 43 4 13 0 21 5 30 9v46h-5c-12-4-21-8-34-12-13-5-22-9-34-9-13 0-22 4-26 4-8 5-12 9-12 13s4 9 8 13c0 0 8 4 21 4 4 5 13 5 21 5 5 5 14 5 22 5 13 4 26 12 34 21 9 8 13 21 13 34z">
          <text:p/>
        </draw:path>
        <draw:path draw:style-name="gr3" draw:text-style-name="P3" draw:layer="layout" svg:width="0.131cm" svg:height="0.339cm" svg:x="7.649cm" svg:y="2.188cm" svg:viewBox="0 0 132 340" svg:d="M132 170c0 34-4 64-17 89-8 30-25 55-46 81h-69v-4c9-9 18-17 31-30 8-9 12-21 21-34 8-17 13-30 17-47 4-16 4-33 4-55 0-16 0-33-4-50s-9-34-17-47c-9-13-17-25-25-38-5-8-18-17-27-25v-10h69c21 31 38 56 46 82 13 29 17 59 17 88z">
          <text:p/>
        </draw:path>
        <draw:polygon draw:style-name="gr3" draw:text-style-name="P3" draw:layer="layout" svg:width="0.077cm" svg:height="0.11cm" svg:x="7.835cm" svg:y="2.408cm" svg:viewBox="0 0 78 111" draw:points="78,0 26,111 0,111 30,0">
          <text:p/>
        </draw:polygon>
        <draw:path draw:style-name="gr3" draw:text-style-name="P3" draw:layer="layout" svg:width="0.161cm" svg:height="0.203cm" svg:x="8.081cm" svg:y="2.26cm" svg:viewBox="0 0 162 204" svg:d="M162 200h-31v-21c-4 0-8 4-13 8-4 0-8 5-16 9-5 0-9 4-17 4-9 4-13 4-26 4-17 0-29-8-42-17-13-12-17-25-17-46 0-13 0-26 8-34 5-9 13-17 26-21s25-9 42-9c17-5 34-5 55-5v-8c0-5-4-13-4-17-4-5-9-9-13-13-4 0-8-4-17-4-4 0-12 0-21 0-8 0-17 0-25 4-13 0-21 4-34 8v-33c4 0 13-5 25-5 13-4 26-4 34-4 17 0 26 0 38 4 9 0 17 5 26 13 8 4 12 8 17 17 5 8 5 21 5 34zM131 149v-51c-13 0-25 0-38 0-13 5-21 5-30 9-8 0-16 4-21 8-8 9-8 17-8 26 0 8 0 17 8 25 5 4 17 9 30 9s21-5 30-9c12-4 21-8 29-17z">
          <text:p/>
        </draw:path>
        <draw:path draw:style-name="gr3" draw:text-style-name="P3" draw:layer="layout" svg:width="0.169cm" svg:height="0.268cm" svg:x="8.428cm" svg:y="2.26cm" svg:viewBox="0 0 170 269" svg:d="M170 98c0 17-4 30-8 43-4 12-9 25-17 34-8 8-17 17-25 21-14 4-23 4-35 4-9 0-21 0-30 0-4-4-13-8-21-13v82h-34v-264h34v21c8-8 17-12 25-16 13-5 26-10 38-10 23 0 40 10 52 26 13 17 21 43 21 72zM137 103c0-26-5-43-13-55-9-9-22-17-35-17s-21 4-30 8c-8 4-17 9-25 13v110c8 4 17 8 21 8 9 0 17 5 26 5 16 0 30-9 39-22 12-12 17-29 17-50z">
          <text:p/>
        </draw:path>
        <draw:path draw:style-name="gr3" draw:text-style-name="P3" draw:layer="layout" svg:width="0.16cm" svg:height="0.203cm" svg:x="8.636cm" svg:y="2.26cm" svg:viewBox="0 0 161 204" svg:d="M161 200h-29v-21c-4 0-9 4-13 8-4 0-8 5-13 9-8 0-12 4-21 4-5 4-14 4-26 4-17 0-30-8-43-17-12-12-16-25-16-46 0-13 4-26 8-34 4-9 17-17 25-21 13-4 26-9 43-9 18-5 35-5 56-5v-8c0-5-4-13-4-17-5-5-9-9-13-13-4 0-9-4-17-4-4 0-13 0-22 0-5 0-17 0-26 4-12 0-21 4-34 8v-33c5 0 13-5 26-5 13-4 25-4 38-4 14 0 22 0 35 4 8 0 17 5 25 13 9 4 13 8 17 17 4 8 4 21 4 34zM132 149v-51c-13 0-21 0-38 0-14 5-23 5-31 9-8 0-17 4-21 8-9 9-9 17-9 26 0 8 0 17 9 25 8 4 17 9 29 9 14 0 23-5 31-9 13-4 21-8 30-17z">
          <text:p/>
        </draw:path>
        <draw:path draw:style-name="gr3" draw:text-style-name="P3" draw:layer="layout" svg:width="0.119cm" svg:height="0.195cm" svg:x="8.864cm" svg:y="2.264cm" svg:viewBox="0 0 120 196" svg:d="M120 38c-5-4-9-4-13-4s-13 0-17 0c-8 0-21 0-30 4-8 5-18 13-26 17v141h-34v-196h34v30c14-13 22-17 35-21 8-4 17-9 29-9 5 0 9 0 13 0 0 0 4 5 9 5z">
          <text:p/>
        </draw:path>
        <draw:path draw:style-name="gr3" draw:text-style-name="P3" draw:layer="layout" svg:width="0.123cm" svg:height="0.25cm" svg:x="8.991cm" svg:y="2.209cm" svg:viewBox="0 0 124 251" svg:d="M124 247c-9 0-13 4-21 4-10 0-14 0-22 0-17 0-34-4-43-13-8-12-17-29-17-50v-103h-21v-30h21v-55h34v55h69v30h-69v86c0 12 0 21 0 25s4 8 4 17c5 4 9 4 13 8 4 0 9 5 17 5s14 0 18-5c8 0 13-4 13-4h4z">
          <text:p/>
        </draw:path>
        <draw:path draw:style-name="gr3" draw:text-style-name="P3" draw:layer="layout" svg:width="0.034cm" svg:height="0.258cm" svg:x="9.152cm" svg:y="2.201cm" svg:viewBox="0 0 35 259" svg:d="M35 34h-35v-34h35zM35 259h-35v-196h35z">
          <text:p/>
        </draw:path>
        <draw:path draw:style-name="gr3" draw:text-style-name="P3" draw:layer="layout" svg:width="0.118cm" svg:height="0.195cm" svg:x="9.254cm" svg:y="2.264cm" svg:viewBox="0 0 119 196" svg:d="M119 38c-4-4-8-4-13-4-4 0-12 0-17 0-8 0-21 0-29 4-9 5-17 13-26 17v141h-34v-196h34v30c13-13 22-17 34-21 9-4 17-9 30-9 4 0 8 0 13 0 0 0 4 5 8 5z">
          <text:p/>
        </draw:path>
        <draw:path draw:style-name="gr3" draw:text-style-name="P3" draw:layer="layout" svg:width="0.169cm" svg:height="0.275cm" svg:x="9.512cm" svg:y="2.188cm" svg:viewBox="0 0 170 276" svg:d="M170 272h-34v-21c-8 8-17 13-29 17-9 4-17 8-30 8-25 0-43-8-56-25-13-21-21-42-21-76 0-17 4-31 8-44 5-12 9-25 17-34 9-8 18-12 31-16 8-5 21-9 29-9 13 0 22 0 30 4 4 0 13 5 21 9v-85h34zM136 221v-111c-8-4-17-4-21-8-8 0-17 0-25 0-17 0-30 4-38 17-13 12-18 35-18 56s5 42 13 50c9 13 17 22 38 22 9 0 17-5 26-9 8-4 17-8 25-17z">
          <text:p/>
        </draw:path>
        <draw:path draw:style-name="gr3" draw:text-style-name="P3" draw:layer="layout" svg:width="0.174cm" svg:height="0.203cm" svg:x="9.732cm" svg:y="2.26cm" svg:viewBox="0 0 175 204" svg:d="M175 107h-141c0 8 0 21 4 30 4 8 10 16 14 21 8 4 17 8 21 12 8 5 21 5 30 5 12 0 25-5 38-9 12-4 21-8 29-17v38c-8 5-21 9-34 9-8 4-21 8-33 8-34 0-55-8-78-29-17-17-25-38-25-72 0-31 8-56 25-73 17-21 39-30 69-30 25 0 47 9 59 21 13 17 22 38 22 69zM145 82c0-18-4-31-13-40-8-12-21-17-38-17s-34 5-42 17c-14 9-18 22-18 40z">
          <text:p/>
        </draw:path>
        <draw:path draw:style-name="gr3" draw:text-style-name="P3" draw:layer="layout" svg:width="0.178cm" svg:height="0.266cm" svg:x="10.066cm" svg:y="2.197cm" svg:viewBox="0 0 179 267" svg:d="M179 132c0 46-8 80-21 101-13 22-38 34-69 34-29 0-51-12-67-34-13-21-22-55-22-101 0-43 9-77 22-99 16-21 38-33 67-33 31 0 56 12 69 33 13 22 21 56 21 99zM133 212c4-8 8-21 8-34 4-12 4-29 4-46s0-30-4-43c0-12-4-26-8-34-5-9-9-17-13-22-10-4-18-4-31-4-8 0-17 0-25 4-9 5-13 13-17 22-4 8-9 22-9 34 0 13 0 30 0 43 0 21 0 34 0 46 0 13 5 22 9 34 4 9 8 13 17 17 4 9 17 9 25 9 13 0 21 0 31-9 4-4 13-8 13-17z">
          <text:p/>
        </draw:path>
        <draw:path draw:style-name="gr3" draw:text-style-name="P3" draw:layer="layout" svg:width="0.17cm" svg:height="0.262cm" svg:x="10.299cm" svg:y="2.201cm" svg:viewBox="0 0 171 263" svg:d="M171 174c0 13-5 26-9 34-4 13-8 21-17 30-8 8-17 13-29 17-13 4-27 8-40 8-17 0-29-4-42-4-13-4-21-8-34-13v-34h4c9 5 22 9 34 13 13 4 26 9 38 9 5 0 13-5 23-5 8-4 12-8 21-12 4-5 8-9 12-17 0-9 5-17 5-26 0-8-5-17-9-21 0-4-4-12-12-12-5-5-13-9-23-13-8 0-17 0-25 0-13 0-21 0-30 0-8 4-17 4-25 4v-132h153v30h-119v68c4 0 8 0 12 0 9 0 13 0 17 0 13 0 27 0 35 4 13 0 21 5 30 13 8 4 17 13 21 26 4 8 9 21 9 33z">
          <text:p/>
        </draw:path>
        <draw:path draw:style-name="gr3" draw:text-style-name="P3" draw:layer="layout" svg:width="0.169cm" svg:height="0.275cm" svg:x="10.634cm" svg:y="2.188cm" svg:viewBox="0 0 170 276" svg:d="M170 272h-30v-21c-12 8-21 13-29 17-14 4-22 8-35 8-21 0-42-8-55-25-13-21-21-42-21-76 0-17 4-31 8-44 4-12 13-25 17-34 9-8 17-12 30-16 8-5 21-9 29-9 13 0 22 0 31 4 8 0 17 5 25 9v-85h30zM140 221v-111c-8-4-17-4-25-8-9 0-13 0-22 0-21 0-34 4-43 17-12 12-16 35-16 56s4 42 12 50c9 13 21 22 38 22 9 0 18-5 27-9 12-4 21-8 29-17z">
          <text:p/>
        </draw:path>
        <draw:path draw:style-name="gr3" draw:text-style-name="P3" draw:layer="layout" svg:width="0.174cm" svg:height="0.203cm" svg:x="10.858cm" svg:y="2.26cm" svg:viewBox="0 0 175 204" svg:d="M175 107h-141c0 8 0 21 4 30 4 8 9 16 17 21 4 4 13 8 21 12 9 5 17 5 26 5 12 0 25-5 39-9 17-4 25-8 29-17v38c-8 5-21 9-29 9-14 4-27 8-39 8-30 0-55-8-72-29-22-17-30-38-30-72 0-31 8-56 25-73 17-21 43-30 68-30 26 0 48 9 60 21 17 17 22 38 22 69zM145 82c0-18-4-31-13-40-9-12-22-17-39-17s-29 5-42 17c-9 9-17 22-17 40z">
          <text:p/>
        </draw:path>
        <draw:path draw:style-name="gr3" draw:text-style-name="P3" draw:layer="layout" svg:width="0.157cm" svg:height="0.199cm" svg:x="11.205cm" svg:y="2.26cm" svg:viewBox="0 0 158 200" svg:d="M158 200h-30v-110c0-8 0-17-4-25 0-9 0-13-4-17-5-9-9-9-13-13-5 0-14-4-22-4-9 0-17 4-26 8-12 4-21 9-29 17v144h-30v-196h30v22c12-9 21-13 34-17 8-5 21-9 29-9 22 0 39 4 52 18 9 13 13 34 13 55z">
          <text:p/>
        </draw:path>
        <draw:path draw:style-name="gr3" draw:text-style-name="P3" draw:layer="layout" svg:width="0.178cm" svg:height="0.203cm" svg:x="11.417cm" svg:y="2.26cm" svg:viewBox="0 0 179 204" svg:d="M179 103c0 29-10 55-27 72-12 21-34 29-63 29-26 0-47-8-64-29-17-17-25-43-25-72 0-31 8-56 25-78 17-16 38-25 64-25 29 0 51 9 63 25 17 22 27 47 27 78zM144 103c0-26-4-44-13-56-8-13-25-17-42-17s-30 4-38 17c-13 12-17 30-17 56 0 25 4 42 17 55 8 12 21 17 38 17s34-5 42-17c9-13 13-30 13-55z">
          <text:p/>
        </draw:path>
        <draw:polygon draw:style-name="gr3" draw:text-style-name="P3" draw:layer="layout" svg:width="0.188cm" svg:height="0.195cm" svg:x="11.624cm" svg:y="2.264cm" svg:viewBox="0 0 189 196" draw:points="189,0 107,196 77,196 0,0 35,0 94,153 154,0">
          <text:p/>
        </draw:polygon>
        <draw:path draw:style-name="gr3" draw:text-style-name="P3" draw:layer="layout" svg:width="0.177cm" svg:height="0.203cm" svg:x="11.832cm" svg:y="2.26cm" svg:viewBox="0 0 178 204" svg:d="M178 107h-144c0 8 4 21 4 30 4 8 8 16 17 21 4 4 12 8 21 12 8 5 17 5 25 5 13 0 27-5 44-9 12-4 21-8 25-17h4v38c-12 5-25 9-34 9-12 4-26 8-39 8-29 0-55-8-72-29-17-17-29-38-29-72 0-31 8-56 29-73 17-21 38-30 64-30 30 0 47 9 64 21 13 17 21 38 21 69zM145 82c0-18-5-31-13-40-9-12-22-17-39-17s-30 5-43 17c-8 9-12 22-16 40z">
          <text:p/>
        </draw:path>
        <draw:path draw:style-name="gr3" draw:text-style-name="P3" draw:layer="layout" svg:width="0.279cm" svg:height="0.199cm" svg:x="12.056cm" svg:y="2.26cm" svg:viewBox="0 0 280 200" svg:d="M280 200h-33v-110c0-8 0-17 0-25 0-9-5-13-5-17-4-5-8-9-12-13-5 0-13-4-22-4-8 0-16 4-25 8-8 4-21 9-30 17 0 4 0 4 0 9 0 4 5 8 5 12v123h-34v-110c0-8 0-17 0-25-4-9-4-13-4-17-5-5-9-9-13-13-4 0-13-4-21-4-10 0-18 4-27 8-12 4-21 9-29 17v144h-30v-196h30v22c12-9 21-13 29-17 13-5 21-9 35-9 13 0 26 4 34 9 9 4 17 13 21 22 13-9 26-18 34-22 13-5 21-9 34-9 21 0 38 4 47 22 12 13 16 30 16 51z">
          <text:p/>
        </draw:path>
        <draw:path draw:style-name="gr3" draw:text-style-name="P3" draw:layer="layout" svg:width="0.169cm" svg:height="0.275cm" svg:x="12.399cm" svg:y="2.188cm" svg:viewBox="0 0 170 276" svg:d="M170 175c0 12-4 29-8 42s-9 21-17 30c-9 8-17 17-30 21-8 4-17 8-29 8-13 0-22-4-30-4-8-4-17-8-25-13v13h-31v-272h31v97c12-8 21-12 29-16 13-5 21-9 34-9 25 0 42 9 55 25 13 17 21 43 21 78zM136 175c0-27-4-44-12-56-9-9-21-17-38-17-9 0-17 4-26 8-12 4-21 9-29 13v111c12 4 17 8 25 8 8 5 13 5 21 5 17 0 34-5 42-17 13-13 17-30 17-55z">
          <text:p/>
        </draw:path>
        <draw:path draw:style-name="gr3" draw:text-style-name="P3" draw:layer="layout" svg:width="0.119cm" svg:height="0.195cm" svg:x="12.623cm" svg:y="2.264cm" svg:viewBox="0 0 120 196" svg:d="M120 38c-9-4-13-4-17-4s-9 0-13 0c-12 0-21 0-30 4-9 5-22 13-30 17v141h-30v-196h30v30c13-13 25-17 35-21 13-4 21-9 29-9 9 0 13 0 13 0 4 0 9 5 13 5z">
          <text:p/>
        </draw:path>
        <draw:path draw:style-name="gr3" draw:text-style-name="P3" draw:layer="layout" svg:width="0.173cm" svg:height="0.203cm" svg:x="12.759cm" svg:y="2.26cm" svg:viewBox="0 0 174 204" svg:d="M174 103c0 29-4 55-21 72-17 21-39 29-64 29-30 0-51-8-68-29-13-17-21-43-21-72 0-31 8-56 21-78 17-16 38-25 68-25 25 0 47 9 64 25 13 22 21 47 21 78zM145 103c0-26-9-44-18-56-9-13-21-17-38-17-21 0-34 4-43 17-8 12-17 30-17 56 0 25 9 42 17 55 9 12 22 17 43 17 17 0 29-5 38-17 9-13 18-30 18-55z">
          <text:p/>
        </draw:path>
        <draw:path draw:style-name="gr3" draw:text-style-name="P3" draw:layer="layout" svg:width="0.171cm" svg:height="0.275cm" svg:x="13.097cm" svg:y="2.188cm" svg:viewBox="0 0 172 276" svg:d="M172 272h-35v-21c-9 8-17 13-30 17-8 4-21 8-34 8-21 0-38-8-50-25-17-21-23-42-23-76 0-17 0-31 6-44 8-12 12-25 21-34 8-8 17-12 25-16 13-5 21-9 34-9 9 0 17 0 26 4 8 0 16 5 25 9v-85h35zM137 221v-111c-9-4-17-4-25-8-5 0-13 0-22 0-17 0-29 4-42 17-8 12-13 35-13 56s5 42 9 50c8 13 21 22 38 22 8 0 21-5 30-9 8-4 16-8 25-17z">
          <text:p/>
        </draw:path>
        <draw:path draw:style-name="gr3" draw:text-style-name="P3" draw:layer="layout" svg:width="0.173cm" svg:height="0.203cm" svg:x="13.318cm" svg:y="2.26cm" svg:viewBox="0 0 174 204" svg:d="M174 107h-145c0 8 4 21 9 30 4 8 8 16 12 21 9 4 13 8 22 12 8 5 16 5 30 5 13 0 26-5 38-9 13-4 21-8 26-17h4v38c-13 5-21 9-34 9-13 4-21 8-34 8-35 0-60-8-77-29-17-17-25-38-25-72 0-31 8-56 25-73 17-21 38-30 69-30 25 0 46 9 59 21 13 17 21 38 21 69zM140 82c0-18-4-31-12-40-9-12-22-17-40-17-16 0-29 5-38 17-12 9-17 22-21 40z">
          <text:p/>
        </draw:path>
        <draw:path draw:style-name="gr3" draw:text-style-name="P3" draw:layer="layout" svg:width="0.174cm" svg:height="0.262cm" svg:x="13.66cm" svg:y="2.197cm" svg:viewBox="0 0 175 263" svg:d="M175 263h-175v-38c13-9 26-21 39-30 8-12 21-21 33-34 23-21 35-38 44-46 8-13 12-30 12-42 0-13-4-26-12-30-9-9-21-14-39-14-9 0-21 0-34 5s-21 9-34 17v-34c4-5 17-9 30-13 12-4 29-4 42-4 26 0 47 4 60 17 17 12 21 30 21 56 0 8 0 16-4 25 0 8-4 17-8 25-5 5-9 13-17 22-5 4-13 12-21 21-13 12-27 25-40 34-12 12-25 21-38 33h141z">
          <text:p/>
        </draw:path>
        <draw:path draw:style-name="gr3" draw:text-style-name="P3" draw:layer="layout" svg:width="0.177cm" svg:height="0.266cm" svg:x="13.881cm" svg:y="2.197cm" svg:viewBox="0 0 178 267" svg:d="M178 132c0 46-8 80-21 101-17 22-38 34-67 34-30 0-56-12-68-34-14-21-22-55-22-101 0-43 8-77 22-99 17-21 38-33 68-33 29 0 50 12 67 33 13 22 21 56 21 99zM132 212c4-8 8-21 8-34 0-12 5-29 5-46s-5-30-5-43c0-12-4-26-8-34-4-9-9-17-17-22-4-4-13-4-25-4-13 0-22 0-26 4-8 5-13 13-17 22-4 8-8 22-8 34 0 13-5 30-5 43 0 21 0 34 5 46 0 13 4 22 8 34 4 9 9 13 13 17 8 9 17 9 30 9 12 0 21 0 25-9 8-4 13-8 17-17z">
          <text:p/>
        </draw:path>
        <draw:path draw:style-name="gr3" draw:text-style-name="P3" draw:layer="layout" svg:width="0.174cm" svg:height="0.262cm" svg:x="14.109cm" svg:y="2.197cm" svg:viewBox="0 0 175 263" svg:d="M175 263h-175v-38c13-9 26-21 38-30 9-12 21-21 34-34 21-21 34-38 43-46 8-13 12-30 12-42 0-13-4-26-12-30-9-9-22-14-39-14-8 0-21 0-33 5-9 5-22 9-34 17v-34c8-5 17-9 29-13 13-4 30-4 43-4 25 0 46 4 59 17 17 12 21 30 21 56 0 8 0 16 0 25-4 8-8 17-13 25-4 5-8 13-17 22-4 4-12 12-21 21-12 12-25 25-38 34-13 12-25 21-34 33h137z">
          <text:p/>
        </draw:path>
        <draw:path draw:style-name="gr3" draw:text-style-name="P3" draw:layer="layout" svg:width="0.139cm" svg:height="0.258cm" svg:x="14.355cm" svg:y="2.201cm" svg:viewBox="0 0 140 259" svg:d="M140 259h-140v-31h52v-169h-52v-25c8 0 12 0 21 0 8 0 18-5 22-5 4-4 9-8 13-12 0-4 4-9 4-17h25v228h55z">
          <text:p/>
        </draw:path>
        <draw:polygon draw:style-name="gr3" draw:text-style-name="P3" draw:layer="layout" svg:width="0.042cm" svg:height="0.051cm" svg:x="14.575cm" svg:y="2.408cm" svg:viewBox="0 0 43 52" draw:points="0,52 43,52 43,0 0,0">
          <text:p/>
        </draw:polygon>
        <draw:path draw:style-name="gr3" draw:text-style-name="P3" draw:layer="layout" svg:width="0.22cm" svg:height="0.267cm" svg:x="3.035cm" svg:y="3.056cm" svg:viewBox="0 0 221 268" svg:d="M131 268c-21 0-38-5-55-9-13-8-30-17-38-25-13-13-21-26-30-43-4-16-8-33-8-59 0-17 4-38 8-55 9-17 17-29 30-42 8-9 21-17 38-26 17-4 34-9 55-9 9 0 21 0 31 0 8 5 17 5 21 9 8 0 17 5 21 5 8 4 13 4 17 8v64h-9c0-5-4-9-8-13s-13-4-17-9c-8-4-13-8-21-8-9-4-18-4-26-4-9 0-17 0-26 4-8 0-17 4-21 13-9 8-13 17-17 25-4 13-8 25-8 38 0 17 4 30 8 43 4 8 8 16 17 25 8 4 13 8 21 13 9 4 17 4 26 4 8 0 17 0 26-4 8 0 17-5 21-9s13-8 17-13c4-4 8-4 13-8h4v59c-4 4-13 9-17 9-4 4-13 4-17 8-8 4-17 4-25 4-10 5-18 5-31 5z">
          <text:p/>
        </draw:path>
        <draw:polygon draw:style-name="gr3" draw:text-style-name="P3" draw:layer="layout" svg:width="0.182cm" svg:height="0.258cm" svg:x="3.306cm" svg:y="3.06cm" svg:viewBox="0 0 183 259" draw:points="183,259 0,259 0,0 64,0 64,209 183,209">
          <text:p/>
        </draw:polygon>
        <draw:path draw:style-name="gr3" draw:text-style-name="P3" draw:layer="layout" svg:width="0.263cm" svg:height="0.355cm" svg:x="3.5cm" svg:y="2.963cm" svg:viewBox="0 0 264 356" svg:d="M264 356h-68l-17-55h-93l-17 55h-69l95-258h76zM162 255l-29-89-30 89zM192 0v4l-59 65h-43l43-69z">
          <text:p/>
        </draw:path>
        <draw:path draw:style-name="gr3" draw:text-style-name="P3" draw:layer="layout" svg:width="0.229cm" svg:height="0.263cm" svg:x="3.801cm" svg:y="3.06cm" svg:viewBox="0 0 230 264" svg:d="M230 165c0 30-13 56-30 73-22 17-48 26-86 26s-67-9-84-26c-21-17-30-43-30-73v-165h68v161c0 17 0 30 8 38 9 9 21 13 38 13s26-4 34-13c9-8 13-21 13-38v-161h69z">
          <text:p/>
        </draw:path>
        <draw:path draw:style-name="gr3" draw:text-style-name="P3" draw:layer="layout" svg:width="0.22cm" svg:height="0.267cm" svg:x="4.072cm" svg:y="3.056cm" svg:viewBox="0 0 221 268" svg:d="M221 183c0 21-9 42-35 59-21 17-46 26-84 26-22 0-39-5-55-9-17-4-30-8-47-13v-63h8c13 13 30 21 47 25 17 9 34 9 47 9 4 0 12 0 17 0 8 0 12 0 16-4 5 0 9-5 13-5 4-4 4-8 4-17 0-4-4-8-8-12s-9-9-21-9c-9-4-17-4-30-8-8 0-21-4-30-9-21-4-38-12-46-25-9-13-13-30-13-47 0-21 9-42 30-59 21-13 51-22 85-22 16 0 33 0 50 5 13 4 30 9 43 13v59h-9c-8-8-21-17-38-21-13-4-30-8-46-8-5 0-9 0-17 0-5 4-9 4-13 4-4 4-9 4-13 8s-4 9-4 13c0 8 0 13 8 17 5 4 13 4 30 8 9 5 17 5 25 5 9 4 17 4 26 8 21 8 38 17 46 25 9 13 14 26 14 47z">
          <text:p/>
        </draw:path>
        <draw:path draw:style-name="gr3" draw:text-style-name="P3" draw:layer="layout" svg:width="0.228cm" svg:height="0.263cm" svg:x="4.339cm" svg:y="3.06cm" svg:viewBox="0 0 229 264" svg:d="M229 165c0 30-12 56-29 73-22 17-47 26-85 26-39 0-69-9-86-26-21-17-29-43-29-73v-165h67v161c0 17 0 30 9 38 8 9 21 13 39 13 17 0 25-4 34-13 8-8 13-21 13-38v-161h67z">
          <text:p/>
        </draw:path>
        <draw:polygon draw:style-name="gr3" draw:text-style-name="P3" draw:layer="layout" svg:width="0.182cm" svg:height="0.258cm" svg:x="4.627cm" svg:y="3.06cm" svg:viewBox="0 0 183 259" draw:points="183,259 0,259 0,0 64,0 64,209 183,209">
          <text:p/>
        </draw:polygon>
        <draw:path draw:style-name="gr3" draw:text-style-name="P3" draw:layer="layout" svg:width="0.267cm" svg:height="0.258cm" svg:x="4.821cm" svg:y="3.06cm" svg:viewBox="0 0 268 259" svg:d="M268 259h-72l-17-55h-94l-17 55h-68l93-259h78zM162 157l-29-89-30 89z">
          <text:p/>
        </draw:path>
        <draw:path draw:style-name="gr3" draw:text-style-name="P3" draw:layer="layout" svg:width="0.263cm" svg:height="0.334cm" svg:x="5.253cm" svg:y="3.056cm" svg:viewBox="0 0 264 335" svg:d="M179 200c4-9 8-17 13-30 4-8 4-21 4-38 0-13 0-26-4-39-5-8-9-21-13-25-9-9-13-13-21-17-9 0-17-4-26-4-8 0-12 4-22 4-8 4-17 8-21 17-4 4-8 12-13 25-4 13-8 26-8 39 0 17 4 30 8 43 0 8 9 16 13 25 4 4 13 8 21 13 4 4 14 4 22 4 9 0 17 0 26-4 8-5 12-9 21-13zM183 259c4 9 4 17 13 26 4 4 13 4 29 4 5 0 9 0 17 0 5-4 9-4 13-4h4v42c-4 4-12 4-21 4-4 4-17 4-34 4-12 0-25-4-34-4-12-4-21-8-25-17-8-4-13-12-17-21 0-8-4-17-4-25-39-5-69-17-90-38-21-26-34-55-34-98 0-39 13-73 38-98 21-21 55-34 94-34 43 0 77 13 98 34 25 25 34 59 34 98 0 34-5 59-17 81-17 21-34 38-64 46z">
          <text:p/>
        </draw:path>
        <draw:path draw:style-name="gr3" draw:text-style-name="P3" draw:layer="layout" svg:width="0.229cm" svg:height="0.263cm" svg:x="5.566cm" svg:y="3.06cm" svg:viewBox="0 0 230 264" svg:d="M230 165c0 30-13 56-30 73-21 17-46 26-84 26s-68-9-85-26c-22-17-31-43-31-73v-165h69v161c0 17 0 30 9 38 8 9 21 13 38 13s29-4 34-13c8-8 12-21 12-38v-161h68z">
          <text:p/>
        </draw:path>
        <draw:path draw:style-name="gr3" draw:text-style-name="P3" draw:layer="layout" svg:width="0.267cm" svg:height="0.258cm" svg:x="5.829cm" svg:y="3.06cm" svg:viewBox="0 0 268 259" svg:d="M268 259h-72l-17-55h-95l-16 55h-68l93-259h77zM166 157l-35-89-30 89z">
          <text:p/>
        </draw:path>
        <draw:path draw:style-name="gr3" draw:text-style-name="P3" draw:layer="layout" svg:width="0.246cm" svg:height="0.258cm" svg:x="6.129cm" svg:y="3.06cm" svg:viewBox="0 0 247 259" svg:d="M145 81c0-9-4-13-4-17-4-5-8-9-13-13-8 0-13 0-18-4-8 0-12 0-21 0h-25v72h21c13 0 21-5 25-5 10 0 14-4 23-8 4 0 4-4 8-8 0-5 4-13 4-17zM247 259h-81l-72-98h-30v98h-64v-259h110c14 0 31 0 40 4 12 0 21 5 29 9 13 8 17 17 26 25 4 9 8 17 8 34s-4 34-13 47c-8 8-21 21-38 29z">
          <text:p/>
        </draw:path>
        <draw:polygon draw:style-name="gr3" draw:text-style-name="P3" draw:layer="layout" svg:width="0.225cm" svg:height="0.258cm" svg:x="6.379cm" svg:y="3.06cm" svg:viewBox="0 0 226 259" draw:points="226,51 145,51 145,259 82,259 82,51 0,51 0,0 226,0">
          <text:p/>
        </draw:polygon>
        <draw:path draw:style-name="gr3" draw:text-style-name="P3" draw:layer="layout" svg:width="0.267cm" svg:height="0.258cm" svg:x="6.62cm" svg:y="3.06cm" svg:viewBox="0 0 268 259" svg:d="M268 259h-68l-21-55h-94l-17 55h-68l94-259h77zM167 157l-35-89-30 89z">
          <text:p/>
        </draw:path>
        <draw:polygon draw:style-name="gr3" draw:text-style-name="P3" draw:layer="layout" svg:width="0.169cm" svg:height="0.026cm" svg:x="7.061cm" svg:y="3.191cm" svg:viewBox="0 0 170 27" draw:points="0,27 170,27 170,0 0,0">
          <text:p/>
        </draw:polygon>
        <draw:path draw:style-name="gr3" draw:text-style-name="P3" draw:layer="layout" svg:width="0.233cm" svg:height="0.258cm" svg:x="7.412cm" svg:y="3.06cm" svg:viewBox="0 0 234 259" svg:d="M234 259h-34l-25-72h-111l-26 72h-38l93-259h48zM162 157l-43-127-47 127z">
          <text:p/>
        </draw:path>
        <draw:path draw:style-name="gr3" draw:text-style-name="P3" draw:layer="layout" svg:width="0.148cm" svg:height="0.204cm" svg:x="7.67cm" svg:y="3.119cm" svg:viewBox="0 0 149 205" svg:d="M149 141c0 21-4 34-21 47-12 8-35 17-60 17-13 0-25-5-38-9-13 0-21-4-30-8v-38c13 8 21 12 34 21 13 4 26 4 38 4 13 0 26 0 35-4 9-9 13-13 13-26 0-4-4-12-9-17-4-4-13-4-26-8-4 0-8-4-17-4-8 0-13 0-21-4-17-5-30-9-34-22-8-8-13-17-13-29 0-9 5-17 5-21 4-9 8-14 16-23 5-4 13-8 26-12 8 0 21-5 30-5 12 0 26 0 39 5 8 4 21 8 29 12v35h-4c-8-8-17-12-30-17-13-4-22-4-34-4-13 0-22 0-30 4-9 5-13 13-13 21 0 9 0 13 9 17 4 5 12 9 21 9 8 4 13 4 21 4 8 4 13 4 18 4 17 5 30 13 34 22 8 4 12 16 12 29z">
          <text:p/>
        </draw:path>
        <draw:path draw:style-name="gr3" draw:text-style-name="P3" draw:layer="layout" svg:width="0.169cm" svg:height="0.276cm" svg:x="8.001cm" svg:y="3.047cm" svg:viewBox="0 0 170 277" svg:d="M170 272h-34v-21c-8 9-17 13-30 17-8 4-21 9-29 9-26 0-43-9-56-26-13-21-21-42-21-76 0-17 0-30 8-42 4-13 8-27 17-35 9-9 18-13 26-17 13-4 21-9 34-9 9 0 21 0 26 5 8 0 17 4 25 8v-85h34zM136 222v-111c-8-5-17-5-21-9-9 0-17 0-26 0-17 0-29 4-42 18-8 13-13 34-13 55s5 42 13 51c4 13 17 21 34 21 13 0 21-4 30-8 8-5 17-9 25-17z">
          <text:p/>
        </draw:path>
        <draw:path draw:style-name="gr3" draw:text-style-name="P3" draw:layer="layout" svg:width="0.173cm" svg:height="0.204cm" svg:x="8.221cm" svg:y="3.119cm" svg:viewBox="0 0 174 205" svg:d="M174 107h-140c0 9 0 21 4 30 4 8 8 17 12 21 9 4 13 9 22 13 8 4 17 4 29 4 13 0 26-4 38-8 13-5 22-9 30-17v38c-8 4-21 8-34 8-8 4-21 9-34 9-34 0-59-9-76-30-17-17-25-38-25-72 0-30 8-55 25-72 17-22 38-31 68-31 25 0 46 9 59 22 13 18 22 39 22 68zM144 82c0-17-5-30-13-38-9-13-21-18-42-18-17 0-30 5-39 18-12 8-16 21-16 38z">
          <text:p/>
        </draw:path>
        <draw:path draw:style-name="gr3" draw:text-style-name="P3" draw:layer="layout" svg:width="0.148cm" svg:height="0.204cm" svg:x="8.432cm" svg:y="3.119cm" svg:viewBox="0 0 149 205" svg:d="M149 141c0 21-4 34-21 47-12 8-34 17-60 17-13 0-25-5-38-9-13 0-21-4-30-8v-38c13 8 26 12 34 21 13 4 26 4 38 4 14 0 27 0 35-4 9-9 13-13 13-26 0-4-4-12-9-17-4-4-12-4-25-8-4 0-9-4-18-4-8 0-13 0-21-4-17-5-30-9-34-22-8-8-13-17-13-29 0-9 5-17 5-21 4-9 8-14 16-23 5-4 13-8 26-12 8 0 21-5 35-5 8 0 21 0 34 5 12 4 21 8 29 12v35h-4c-8-8-17-12-30-17-12-4-21-4-34-4s-22 0-30 4c-9 5-13 13-13 21 0 9 4 13 9 17 4 5 12 9 21 9 8 4 13 4 22 4 8 4 13 4 17 4 17 5 30 13 38 22 4 4 8 16 8 29z">
          <text:p/>
        </draw:path>
        <draw:path draw:style-name="gr3" draw:text-style-name="P3" draw:layer="layout" svg:width="0.169cm" svg:height="0.267cm" svg:x="8.627cm" svg:y="3.119cm" svg:viewBox="0 0 170 268" svg:d="M170 98c0 17-4 29-8 42s-9 26-17 34-17 17-25 21c-13 4-22 4-34 4-10 0-22 0-27 0-8-4-17-8-25-12v81h-34v-263h34v21c8-9 17-13 30-17 8-4 22-9 34-9 22 0 39 9 51 26 13 17 21 42 21 72zM137 102c0-25-5-42-13-55-9-8-17-17-34-17-9 0-22 4-31 9-8 4-17 8-25 12v110c8 5 17 9 21 9 9 0 17 4 26 4 17 0 30-8 43-21 8-13 13-30 13-51z">
          <text:p/>
        </draw:path>
        <draw:path draw:style-name="gr3" draw:text-style-name="P3" draw:layer="layout" svg:width="0.174cm" svg:height="0.204cm" svg:x="8.834cm" svg:y="3.119cm" svg:viewBox="0 0 175 205" svg:d="M175 107h-141c0 9 0 21 5 30 4 8 8 17 12 21 9 4 13 9 21 13 10 4 18 4 31 4s25-4 38-8c13-5 21-9 30-17v38c-9 4-21 8-34 8-9 4-21 9-34 9-35 0-60-9-77-30-17-17-26-38-26-72 0-30 9-55 26-72 17-22 38-31 69-31 25 0 46 9 59 22 13 18 21 39 21 68zM145 82c0-17-4-30-12-38-9-13-21-18-38-18-23 0-35 5-44 18-12 8-17 21-17 38z">
          <text:p/>
        </draw:path>
        <draw:path draw:style-name="gr3" draw:text-style-name="P3" draw:layer="layout" svg:width="0.153cm" svg:height="0.204cm" svg:x="9.046cm" svg:y="3.119cm" svg:viewBox="0 0 154 205" svg:d="M154 141c0 21-10 34-27 47-13 8-34 17-59 17-13 0-26-5-38-9-13 0-21-4-30-8v-38h4c9 8 22 12 34 21 13 4 21 4 34 4s26 0 34-4c8-9 13-13 13-26 0-4-5-12-9-17-4-4-12-4-25-8-4 0-9-4-17-4-9 0-13 0-21-4-17-5-26-9-34-22-9-8-13-17-13-29 0-9 4-17 9-21 0-9 4-14 12-23 9-4 13-8 26-12 8 0 21-5 34-5 8 0 21 0 33 5 13 4 22 8 30 12v35h-4c-9-8-17-12-30-17-12-4-21-4-34-4-12 0-21 0-29 4-9 5-13 13-13 21 0 9 4 13 8 17 5 5 13 9 22 9 8 4 12 4 21 4 8 4 13 4 17 4 17 5 29 13 38 22 8 4 14 16 14 29z">
          <text:p/>
        </draw:path>
        <draw:path draw:style-name="gr3" draw:text-style-name="P3" draw:layer="layout" svg:width="0.161cm" svg:height="0.204cm" svg:x="9.228cm" svg:y="3.119cm" svg:viewBox="0 0 162 205" svg:d="M162 200h-31v-21c-4 0-8 4-12 9-5 0-9 4-13 8-8 0-13 4-21 4-4 5-13 5-21 5-21 0-34-9-47-17-13-13-17-26-17-47 0-13 4-25 9-34 8-8 17-17 25-21 13-4 25-8 42-8 17-5 34-5 55-5v-8c0-4 0-13-4-17s-8-8-13-13c-4 0-8-4-16-4-5 0-13 0-17 0-9 0-22 0-30 4-8 0-21 5-34 9v-35c4 0 17-4 26-4 12-5 25-5 38-5 12 0 25 0 33 5 9 0 17 4 27 12 8 5 13 9 17 18s4 21 4 34zM131 150v-51c-8 0-21 0-33 0-17 4-26 4-34 8-9 0-17 5-21 9-9 8-9 17-9 25 0 9 4 17 9 26 8 4 16 8 29 8s21-4 34-8c8-5 17-9 25-17z">
          <text:p/>
        </draw:path>
        <draw:path draw:style-name="gr3" draw:text-style-name="P3" draw:layer="layout" svg:width="0.152cm" svg:height="0.204cm" svg:x="9.44cm" svg:y="3.119cm" svg:viewBox="0 0 153 205" svg:d="M153 141c0 21-8 34-25 47-13 8-34 17-59 17-14 0-27-5-40-9-12 0-21-4-29-8v-38h4c9 8 21 12 34 21 13 4 21 4 35 4 13 0 25 0 34-4 8-9 12-13 12-26 0-4-4-12-8-17-4-4-13-4-25-8-5 0-9-4-17-4-10 0-14 0-23-4-17-5-25-9-33-22-9-8-13-17-13-29 0-9 4-17 8-21 0-9 5-14 13-23 8-4 17-8 25-12 9 0 23-5 35-5 9 0 21 0 34 5 13 4 21 8 30 12v35h-4c-9-8-17-12-30-17-9-4-21-4-34-4s-22 0-31 4c-8 5-12 13-12 21 0 9 4 13 8 17 4 5 13 9 22 9 9 4 13 4 22 4 8 4 12 4 21 4 12 5 25 13 34 22 8 4 12 16 12 29z">
          <text:p/>
        </draw:path>
        <draw:path draw:style-name="gr3" draw:text-style-name="P3" draw:layer="layout" svg:width="0.157cm" svg:height="0.204cm" svg:x="9.774cm" svg:y="3.119cm" svg:viewBox="0 0 158 205" svg:d="M158 188c-13 4-21 8-31 12-12 0-21 5-34 5-12 0-25-5-38-9-8-4-21-8-29-17-9-8-13-21-17-34-4-12-9-25-9-42 0-30 9-55 26-72 17-22 42-31 67-31 13 0 22 5 34 5 10 4 22 8 31 12v35h-4c-9-4-17-12-31-17-8-4-21-4-30-4-17 0-33 4-42 17-13 13-17 30-17 55 0 21 4 42 17 55 9 9 25 17 42 17 9 0 13 0 22-4 4 0 12-4 18-4 4-5 8-5 12-9s9-4 9-8h4z">
          <text:p/>
        </draw:path>
        <draw:path draw:style-name="gr3" draw:text-style-name="P3" draw:layer="layout" svg:width="0.178cm" svg:height="0.204cm" svg:x="9.956cm" svg:y="3.119cm" svg:viewBox="0 0 179 205" svg:d="M179 103c0 30-8 55-25 72-17 21-38 30-64 30-25 0-47-9-64-30-17-17-26-42-26-72s9-55 26-77c17-17 39-26 64-26 26 0 47 9 64 26 17 22 25 47 25 77zM145 103c0-25-4-42-12-55-13-13-26-17-43-17s-29 4-42 17c-10 13-14 30-14 55s4 42 14 55c13 13 25 17 42 17s30-4 43-17c8-13 12-30 12-55z">
          <text:p/>
        </draw:path>
        <draw:path draw:style-name="gr3" draw:text-style-name="P3" draw:layer="layout" svg:width="0.279cm" svg:height="0.199cm" svg:x="10.181cm" svg:y="3.119cm" svg:viewBox="0 0 280 200" svg:d="M280 200h-30v-111c0-8 0-17 0-25-4-9-4-13-8-17 0-4-4-8-8-13-5 0-13-4-22-4-8 0-21 4-29 9-9 4-17 8-26 16 0 5 0 5 0 9s0 8 0 13v123h-29v-111c0-8 0-17-5-25 0-9 0-13-4-17 0-4-4-8-8-13-9 0-13-4-21-4-13 0-22 4-30 9-9 4-17 8-25 16v145h-35v-195h35v21c8-9 21-13 29-17 9-4 21-9 34-9s21 5 30 9c12 4 17 13 21 21 13-8 25-17 38-21 8-4 21-9 34-9 21 0 34 5 46 17 9 13 13 34 13 55z">
          <text:p/>
        </draw:path>
        <draw:path draw:style-name="gr3" draw:text-style-name="P3" draw:layer="layout" svg:width="0.165cm" svg:height="0.204cm" svg:x="10.659cm" svg:y="3.119cm" svg:viewBox="0 0 166 205" svg:d="M166 200h-35v-21c-4 0-4 4-12 9-5 0-9 4-13 8-4 0-13 4-17 4-9 5-17 5-25 5-17 0-34-9-47-17-8-13-17-26-17-47 0-13 4-25 9-34 8-8 16-17 29-21 9-4 26-8 42-8 13-5 34-5 51-5v-8c0-4 0-13-4-17 0-4-4-8-8-13-9 0-13-4-17-4-9 0-13 0-22 0-8 0-16 0-29 4-9 0-21 5-30 9h-4v-35c8 0 17-4 30-4 8-5 21-5 33-5 13 0 26 0 34 5 13 0 22 4 26 12 8 5 13 9 18 18 4 9 8 21 8 34zM131 150v-51c-8 0-21 0-34 0-12 4-25 4-33 8-9 0-17 5-22 9-4 8-8 17-8 25 0 9 4 17 8 26 9 4 17 8 34 8 9 0 21-4 30-8 8-5 17-9 25-17z">
          <text:p/>
        </draw:path>
        <draw:path draw:style-name="gr3" draw:text-style-name="P3" draw:layer="layout" svg:width="0.174cm" svg:height="0.204cm" svg:x="11.023cm" svg:y="3.119cm" svg:viewBox="0 0 175 205" svg:d="M175 107h-141c0 9 4 21 4 30 4 8 9 17 17 21 4 4 13 9 21 13 9 4 17 4 26 4 12 0 25-4 43-8 13-5 21-9 25-17h5v38c-13 4-26 8-34 8-14 4-27 9-39 9-30 0-55-9-72-30-17-17-30-38-30-72 0-30 9-55 26-72 16-22 42-31 67-31 26 0 48 9 65 22 12 18 17 39 17 68zM145 82c0-17-4-30-14-38-8-13-21-18-38-18s-29 5-42 18c-9 8-17 21-17 38z">
          <text:p/>
        </draw:path>
        <draw:polygon draw:style-name="gr3" draw:text-style-name="P3" draw:layer="layout" svg:width="0.187cm" svg:height="0.194cm" svg:x="11.226cm" svg:y="3.124cm" svg:viewBox="0 0 188 195" draw:points="188,195 145,195 90,119 35,195 0,195 73,98 0,0 39,0 94,72 149,0 188,0 111,98">
          <text:p/>
        </draw:polygon>
        <draw:path draw:style-name="gr3" draw:text-style-name="P3" draw:layer="layout" svg:width="0.178cm" svg:height="0.204cm" svg:x="11.438cm" svg:y="3.119cm" svg:viewBox="0 0 179 205" svg:d="M179 107h-145c0 9 4 21 4 30 4 8 9 17 17 21 4 4 13 9 21 13 9 4 17 4 26 4 12 0 25-4 42-8 14-5 22-9 26-17h5v38c-13 4-27 8-35 8-13 4-26 9-38 9-30 0-55-9-72-30-17-17-30-38-30-72 0-30 8-55 30-72 17-22 38-31 63-31 30 0 47 9 65 22 12 18 21 39 21 68zM144 82c0-17-4-30-13-38-8-13-21-18-38-18s-30 5-42 18c-9 8-13 21-17 38z">
          <text:p/>
        </draw:path>
        <draw:path draw:style-name="gr3" draw:text-style-name="P3" draw:layer="layout" svg:width="0.157cm" svg:height="0.204cm" svg:x="11.645cm" svg:y="3.119cm" svg:viewBox="0 0 158 205" svg:d="M158 188c-8 4-21 8-31 12-8 0-21 5-29 5-17 0-30-5-38-9-13-4-21-8-30-17-8-8-17-21-21-34-4-12-9-25-9-42 0-30 13-55 30-72 17-22 38-31 68-31 8 0 21 5 29 5 14 4 23 8 31 12v35c-13-4-21-12-31-17-12-4-21-4-33-4-17 0-30 4-43 17-8 13-17 30-17 55 0 21 9 42 17 55 9 9 26 17 43 17 8 0 12 0 21-4 8 0 12-4 17-4 5-5 13-5 13-9 5-4 9-4 13-8z">
          <text:p/>
        </draw:path>
        <draw:path draw:style-name="gr3" draw:text-style-name="P3" draw:layer="layout" svg:width="0.161cm" svg:height="0.199cm" svg:x="11.84cm" svg:y="3.124cm" svg:viewBox="0 0 162 200" svg:d="M162 195h-30v-25c-12 13-21 17-33 21-9 4-23 9-35 9-17 0-34-9-47-22-8-8-17-29-17-51v-127h34v110c0 8 0 17 0 25 4 10 4 14 8 18 0 4 5 9 13 13 4 0 9 4 21 4 10 0 18-4 27-8 8-5 21-9 29-17v-145h30z">
          <text:p/>
        </draw:path>
        <draw:path draw:style-name="gr3" draw:text-style-name="P3" draw:layer="layout" svg:width="0.152cm" svg:height="0.271cm" svg:x="12.056cm" svg:y="3.119cm" svg:viewBox="0 0 153 272" svg:d="M153 187c-4 0-8 0-12 4-4 0-9 4-9 4 0 0 0 4 0 9 0 4 0 4 0 8 0 17-4 34-17 42-8 10-21 18-38 18-4 0-12 0-17-4-8 0-12 0-17 0v-30c5 0 9 4 13 4s9 4 17 4 17-4 25-8c5-5 9-13 9-22 0-4 0-4 0-8s0-4 0-9c-4 0-4 0-9 0l-4 5c-17 0-29-5-38-9-13-4-21-8-31-17-8-8-16-21-21-34-4-12-4-25-4-42 0-30 9-55 25-72 18-21 40-30 69-30 9 0 21 5 30 5 13 4 21 8 29 12v34c-8-4-21-12-29-17-13-4-21-4-34-4-17 0-30 4-42 17-9 13-17 30-17 55 0 21 8 42 17 55 12 9 25 17 42 17 8 0 17 0 21-4 9 0 13-4 17-4 9-5 13-5 17-9s4-4 8-8z">
          <text:p/>
        </draw:path>
        <draw:path draw:style-name="gr3" draw:text-style-name="P3" draw:layer="layout" svg:width="0.161cm" svg:height="0.284cm" svg:x="12.238cm" svg:y="3.039cm" svg:viewBox="0 0 162 285" svg:d="M162 280h-34v-21c0 0-4 4-8 9-5 0-13 4-17 8-5 0-9 4-17 4-9 5-17 5-26 5-17 0-29-9-42-17-13-13-18-26-18-47 0-14 0-26 10-35 4-8 12-17 25-21s25-8 42-8c17-5 34-5 51-5v-8c0-4 0-13-4-17 0-4-4-8-9-13-4 0-12-4-17-4-8 0-12 0-21 0-8 0-17 0-25 4-13 0-21 5-34 9v-34c4 0 13-4 25-4 13-5 26-5 34-5 13 0 26 0 38 5 9 0 17 4 26 12 4 5 12 9 17 17 4 9 4 21 4 34zM128 230v-52c-8 0-21 0-34 0-12 4-21 4-29 8-9 0-17 5-26 9-4 8-8 17-8 26s4 17 12 26c5 4 17 8 30 8s21-4 30-8c8-5 17-9 25-17zM158 0c0 17-5 30-13 38-8 9-17 13-30 13-4 0-12 0-17 0-4-4-8-9-16-13-5-4-9-8-13-8-4-5-9-5-13-5s-8 0-13 9c0 4-4 8-4 17h-21c0-17 4-30 13-38 8-9 17-13 29-13 5 0 13 0 17 4 5 0 9 4 13 9 8 4 13 8 17 12 4 0 8 0 13 0 4 0 8 0 12-4 5-8 5-13 5-21z">
          <text:p/>
        </draw:path>
        <draw:path draw:style-name="gr3" draw:text-style-name="P3" draw:layer="layout" svg:width="0.174cm" svg:height="0.204cm" svg:x="12.454cm" svg:y="3.119cm" svg:viewBox="0 0 175 205" svg:d="M175 103c0 30-5 55-22 72-17 21-38 30-63 30-31 0-52-9-69-30-13-17-21-42-21-72s8-55 21-77c17-17 38-26 69-26 25 0 46 9 63 26 17 22 22 47 22 77zM145 103c0-25-9-42-17-55s-21-17-38-17c-22 0-35 4-43 17-9 13-13 30-13 55s4 42 13 55c8 13 21 17 43 17 17 0 30-4 38-17s17-30 17-55z">
          <text:p/>
        </draw:path>
        <draw:path draw:style-name="gr3" draw:text-style-name="P3" draw:layer="layout" svg:width="0.169cm" svg:height="0.276cm" svg:x="12.814cm" svg:y="3.047cm" svg:viewBox="0 0 170 277" svg:d="M170 272h-34v-21c-8 9-17 13-30 17-9 4-22 9-34 9-21 0-38-9-51-26-17-21-21-42-21-76 0-17 0-30 4-42 9-13 13-27 21-35 9-9 17-13 26-17 12-4 21-9 33-9 9 0 17 0 26 5 9 0 18 4 26 8v-85h34zM136 222v-111c-8-5-17-5-22-9-8 0-17 0-25 0-17 0-30 4-43 18-8 13-12 34-12 55s4 42 8 51c9 13 21 21 38 21 9 0 21-4 30-8 9-5 18-9 26-17z">
          <text:p/>
        </draw:path>
        <draw:path draw:style-name="gr3" draw:text-style-name="P3" draw:layer="layout" svg:width="0.178cm" svg:height="0.204cm" svg:x="13.034cm" svg:y="3.119cm" svg:viewBox="0 0 179 205" svg:d="M179 103c0 30-9 55-27 72-17 21-38 30-63 30-30 0-51-9-68-30-13-17-21-42-21-72s8-55 21-77c17-17 38-26 68-26 25 0 46 9 63 26 18 22 27 47 27 77zM144 103c0-25-4-42-17-55-9-13-21-17-38-17s-34 4-42 17c-9 13-13 30-13 55s4 42 13 55c8 13 25 17 42 17s29-4 38-17c13-13 17-30 17-55z">
          <text:p/>
        </draw:path>
        <draw:path draw:style-name="gr3" draw:text-style-name="P3" draw:layer="layout" svg:width="0.169cm" svg:height="0.267cm" svg:x="13.411cm" svg:y="3.119cm" svg:viewBox="0 0 170 268" svg:d="M170 98c0 17-4 29-8 42-5 13-9 26-17 34-9 8-17 17-26 21-12 4-21 4-34 4-12 0-21 0-29 0-4-4-13-8-21-12v81h-35v-263h35v21c8-9 17-13 25-17 13-4 25-9 38-9 21 0 38 9 51 26s21 42 21 72zM136 102c0-25-4-42-13-55-8-8-21-17-33-17-13 0-22 4-30 9-8 4-17 8-25 12v110c8 5 17 9 21 9 8 0 17 4 21 4 21 0 34-8 42-21 13-13 17-30 17-51z">
          <text:p/>
        </draw:path>
        <draw:path draw:style-name="gr3" draw:text-style-name="P3" draw:layer="layout" svg:width="0.118cm" svg:height="0.194cm" svg:x="13.631cm" svg:y="3.124cm" svg:viewBox="0 0 119 195" svg:d="M119 38c-5-4-9-4-13-4-5 0-13 0-17 0-13 0-21 0-30 4-8 4-17 12-25 17v140h-34v-195h34v29c12-12 21-17 34-21 8-4 17-8 29-8 4 0 9 0 13 0 0 0 4 4 9 4z">
          <text:p/>
        </draw:path>
        <draw:path draw:style-name="gr3" draw:text-style-name="P3" draw:layer="layout" svg:width="0.173cm" svg:height="0.204cm" svg:x="13.771cm" svg:y="3.119cm" svg:viewBox="0 0 174 205" svg:d="M174 107h-141c0 9 0 21 5 30 4 8 8 17 12 21 9 4 13 9 22 13 8 4 16 4 29 4s26-4 38-8c13-5 22-9 31-17v38c-9 4-22 8-35 8-8 4-21 9-34 9-34 0-59-9-76-30-17-17-25-38-25-72 0-30 8-55 25-72 17-22 38-31 68-31 25 0 46 9 59 22 14 18 22 39 22 68zM143 82c0-17-4-30-12-38-9-13-21-18-43-18-16 0-29 5-38 18-12 8-17 21-17 38z">
          <text:p/>
        </draw:path>
        <draw:path draw:style-name="gr3" draw:text-style-name="P3" draw:layer="layout" svg:width="0.148cm" svg:height="0.204cm" svg:x="13.978cm" svg:y="3.119cm" svg:viewBox="0 0 149 205" svg:d="M149 141c0 21-4 34-21 47-13 8-34 17-59 17-13 0-26-5-38-9-13 0-22-4-31-8v-38c14 8 26 12 35 21 13 4 25 4 38 4s25 0 34-4c8-9 13-13 13-26 0-4-5-12-9-17-4-4-13-4-25-8-5 0-9-4-17-4-9 0-13 0-21-4-17-5-30-9-34-22-10-8-14-17-14-29 0-9 4-17 4-21 5-9 10-14 18-23 4-4 13-8 26-12 8 0 21-5 33-5 9 0 22 0 34 5 9 4 21 8 30 12v35h-4c-9-8-17-12-30-17-13-4-21-4-34-4s-21 0-29 4c-9 5-13 13-13 21 0 9 4 13 8 17 5 5 13 9 21 9 9 4 13 4 22 4 8 4 12 4 17 4 17 5 29 13 38 22 4 4 8 16 8 29z">
          <text:p/>
        </draw:path>
        <draw:path draw:style-name="gr3" draw:text-style-name="P3" draw:layer="layout" svg:width="0.174cm" svg:height="0.204cm" svg:x="14.164cm" svg:y="3.119cm" svg:viewBox="0 0 175 205" svg:d="M175 107h-141c0 9 0 21 4 30 5 8 9 17 13 21 9 4 13 9 21 13 9 4 17 4 30 4 14 0 26-4 39-8 13-5 21-9 30-17v38c-9 4-22 8-34 8-9 4-21 9-35 9-34 0-59-9-76-30-17-17-26-38-26-72 0-30 9-55 26-72 17-22 38-31 67-31 27 0 48 9 61 22 12 18 21 39 21 68zM145 82c0-17-4-30-13-38-8-13-21-18-39-18-21 0-33 5-42 18-13 8-17 21-17 38z">
          <text:p/>
        </draw:path>
        <draw:path draw:style-name="gr3" draw:text-style-name="P3" draw:layer="layout" svg:width="0.161cm" svg:height="0.199cm" svg:x="14.384cm" svg:y="3.119cm" svg:viewBox="0 0 162 200" svg:d="M162 200h-34v-111c0-8 0-17 0-25 0-9-4-13-4-17-4-8-8-8-13-13-4 0-12-4-22-4-8 0-17 4-29 9-9 4-17 8-26 16v145h-34v-195h34v21c9-9 21-13 30-17 13-4 21-9 35-9 21 0 38 5 46 17 13 13 17 34 17 55z">
          <text:p/>
        </draw:path>
        <draw:path draw:style-name="gr3" draw:text-style-name="P3" draw:layer="layout" svg:width="0.122cm" svg:height="0.249cm" svg:x="14.588cm" svg:y="3.069cm" svg:viewBox="0 0 123 250" svg:d="M123 246c-8 0-13 4-22 4-8 0-13 0-17 0-21 0-38-4-46-12-9-13-17-30-17-51v-102h-21v-29h21v-56h34v56h68v29h-68v85c0 13 0 17 0 25 0 5 4 9 4 17 4 5 8 5 13 9 4 0 8 4 16 4 9 0 13 0 17-4 10 0 14-4 14-4h4z">
          <text:p/>
        </draw:path>
        <draw:path draw:style-name="gr3" draw:text-style-name="P3" draw:layer="layout" svg:width="0.173cm" svg:height="0.204cm" svg:x="14.736cm" svg:y="3.119cm" svg:viewBox="0 0 174 205" svg:d="M174 107h-140c0 9 0 21 4 30 4 8 8 17 13 21 9 4 17 9 22 13 8 4 21 4 29 4 13 0 26-4 38-8 13-5 22-9 30-17v38c-8 4-21 8-34 8-8 4-21 9-34 9-34 0-56-9-77-30-17-17-25-38-25-72 0-30 8-55 25-72 17-22 39-31 69-31 25 0 46 9 59 22 13 18 21 39 21 68zM145 82c0-17-5-30-13-38-8-13-21-18-38-18s-34 5-43 18c-13 8-17 21-17 38z">
          <text:p/>
        </draw:path>
        <draw:path draw:style-name="gr3" draw:text-style-name="P3" draw:layer="layout" svg:width="0.161cm" svg:height="0.204cm" svg:x="15.091cm" svg:y="3.119cm" svg:viewBox="0 0 162 205" svg:d="M162 200h-29v-21c-5 0-9 4-13 9-4 0-9 4-13 8-4 0-13 4-21 4-4 5-13 5-21 5-17 0-34-9-48-17-12-13-17-26-17-47 0-13 5-25 9-34 8-8 17-17 30-21 9-4 26-8 39-8 16-5 33-5 55-5v-8c0-4 0-13-5-17-4-4-4-8-12-13-5 0-9-4-17-4-5 0-13 0-17 0-9 0-17 0-30 4-8 0-21 5-35 9v-35c9 0 18-4 27-4 12-5 25-5 38-5 12 0 25 0 34 5 8 0 21 4 25 12 9 5 13 9 17 18s4 21 4 34zM133 150v-51c-9 0-22 0-34 0-13 4-26 4-34 8-9 0-17 5-21 9-5 8-9 17-9 25 0 9 4 17 9 26 8 4 17 8 29 8 13 0 26-4 34-8 9-5 17-9 26-17z">
          <text:p/>
        </draw:path>
        <draw:path draw:style-name="gr3" draw:text-style-name="P3" draw:layer="layout" svg:width="0.169cm" svg:height="0.276cm" svg:x="15.303cm" svg:y="3.047cm" svg:viewBox="0 0 170 277" svg:d="M170 272h-35v-21c-8 9-16 13-25 17-13 4-21 9-34 9-25 0-42-9-55-26-13-21-21-42-21-76 0-17 4-30 8-42 5-13 9-27 17-35 9-9 17-13 30-17 9-4 21-9 30-9 12 0 21 0 29 5 5 0 13 4 21 8v-85h35zM135 222v-111c-8-5-12-5-21-9-8 0-12 0-21 0-21 0-34 4-42 18-13 13-17 34-17 55s4 42 13 51c8 13 21 21 38 21 8 0 17-4 25-8 9-5 21-9 25-17z">
          <text:p/>
        </draw:path>
        <draw:path draw:style-name="gr3" draw:text-style-name="P3" draw:layer="layout" svg:width="0.038cm" svg:height="0.258cm" svg:x="15.536cm" svg:y="3.06cm" svg:viewBox="0 0 39 259" svg:d="M39 34h-39v-34h39zM35 259h-35v-195h35z">
          <text:p/>
        </draw:path>
        <draw:path draw:style-name="gr3" draw:text-style-name="P3" draw:layer="layout" svg:width="0.123cm" svg:height="0.249cm" svg:x="15.616cm" svg:y="3.069cm" svg:viewBox="0 0 124 250" svg:d="M124 246c-8 0-13 4-21 4-9 0-13 0-17 0-21 0-35-4-48-12-8-13-12-30-12-51v-102h-26v-29h26v-56h29v56h69v29h-69v85c0 13 0 17 0 25 0 5 5 9 5 17 5 5 9 5 13 9 4 0 13 4 21 4 5 0 9 0 17-4 5 0 9-4 9-4h4z">
          <text:p/>
        </draw:path>
        <draw:path draw:style-name="gr3" draw:text-style-name="P3" draw:layer="layout" svg:width="0.166cm" svg:height="0.204cm" svg:x="15.764cm" svg:y="3.119cm" svg:viewBox="0 0 167 205" svg:d="M167 200h-35v-21c-5 0-9 4-13 9-4 0-8 4-13 8-4 0-12 4-17 4-8 5-17 5-25 5-17 0-34-9-47-17-8-13-17-26-17-47 0-13 5-25 9-34 8-8 17-17 30-21 8-4 25-8 42-8 13-5 34-5 51-5v-8c0-4 0-13-5-17-4-4-4-8-12-13-4 0-9-4-13-4-8 0-17 0-21 0-9 0-17 0-30 4-8 0-21 5-34 9v-35c9 0 17-4 30-4 8-5 21-5 34-5s25 0 34 5c12 0 21 4 25 12 9 5 13 9 17 18 5 9 10 21 10 34zM132 150v-51c-9 0-21 0-34 0-13 4-26 4-34 8-9 0-17 5-21 9-4 8-9 17-9 25 0 9 5 17 9 26 8 4 17 8 29 8 13 0 26-4 34-8 9-5 17-9 26-17z">
          <text:p/>
        </draw:path>
        <draw:path draw:style-name="gr3" draw:text-style-name="P3" draw:layer="layout" svg:width="0.279cm" svg:height="0.199cm" svg:x="15.989cm" svg:y="3.119cm" svg:viewBox="0 0 280 200" svg:d="M280 200h-29v-111c0-8 0-17 0-25-5-9-5-13-9-17 0-4-4-8-8-13-5 0-13-4-22-4-8 0-16 4-29 9-9 4-17 8-26 16 0 5 0 5 0 9s0 8 0 13v123h-29v-111c0-8 0-17-4-25 0-9 0-13-5-17 0-4-4-8-8-13-9 0-13-4-21-4-13 0-21 4-30 9-9 4-18 8-26 16v145h-34v-195h34v21c8-9 22-13 30-17 9-4 21-9 34-9s21 5 34 9c9 4 13 13 17 21 13-8 25-17 38-21 9-4 21-9 34-9 21 0 38 5 47 17 8 13 12 34 12 55z">
          <text:p/>
        </draw:path>
        <draw:path draw:style-name="gr3" draw:text-style-name="P3" draw:layer="layout" svg:width="0.174cm" svg:height="0.204cm" svg:x="16.319cm" svg:y="3.119cm" svg:viewBox="0 0 175 205" svg:d="M175 107h-140c0 9 0 21 4 30 4 8 9 17 17 21 4 4 13 9 21 13 9 4 17 4 26 4 12 0 25-4 38-8 17-5 25-9 29-17v38c-8 4-21 8-29 8-13 4-26 9-38 9-30 0-55-9-72-30-23-17-31-38-31-72 0-30 8-55 25-72 18-22 44-31 69-31 26 0 47 9 59 22 17 18 22 39 22 68zM145 82c0-17-4-30-13-38-8-13-21-18-38-18s-29 5-42 18c-9 8-17 21-17 38z">
          <text:p/>
        </draw:path>
        <draw:path draw:style-name="gr3" draw:text-style-name="P3" draw:layer="layout" svg:width="0.157cm" svg:height="0.199cm" svg:x="16.543cm" svg:y="3.119cm" svg:viewBox="0 0 158 200" svg:d="M158 200h-30v-111c0-8 0-17-4-25 0-9 0-13-4-17-4-8-9-8-13-13-4 0-12-4-21-4-8 0-18 4-26 9-13 4-22 8-30 16v145h-30v-195h30v21c13-9 21-13 34-17 9-4 22-9 31-9 21 0 38 5 50 17 9 13 13 34 13 55z">
          <text:p/>
        </draw:path>
        <draw:path draw:style-name="gr3" draw:text-style-name="P3" draw:layer="layout" svg:width="0.118cm" svg:height="0.249cm" svg:x="16.747cm" svg:y="3.069cm" svg:viewBox="0 0 119 250" svg:d="M119 246c-4 0-13 4-21 4-4 0-13 0-17 0-22 0-35-4-48-12-8-13-12-30-12-51v-102h-21v-29h21v-56h29v56h69v29h-69v85c0 13 0 17 5 25 0 5 0 9 4 17 0 5 4 5 8 9 6 0 14 4 22 4 5 0 9 0 17-4 5 0 9-4 13-4z">
          <text:p/>
        </draw:path>
        <draw:path draw:style-name="gr3" draw:text-style-name="P3" draw:layer="layout" svg:width="0.177cm" svg:height="0.204cm" svg:x="16.891cm" svg:y="3.119cm" svg:viewBox="0 0 178 205" svg:d="M178 103c0 30-8 55-25 72-13 21-34 30-64 30-25 0-46-9-63-30-18-17-26-42-26-72s8-55 26-77c17-17 38-26 63-26 30 0 51 9 64 26 17 22 25 47 25 77zM144 103c0-25-4-42-12-55-9-13-26-17-43-17s-29 4-38 17c-12 13-17 30-17 55s5 42 17 55c9 13 21 17 38 17s34-4 43-17c8-13 12-30 12-55z">
          <text:p/>
        </draw:path>
        <draw:path draw:style-name="gr3" draw:text-style-name="P3" draw:layer="layout" svg:width="0.161cm" svg:height="0.204cm" svg:x="17.25cm" svg:y="3.119cm" svg:viewBox="0 0 162 205" svg:d="M162 200h-34v-21c0 0-4 4-8 9-4 0-14 4-18 8-4 0-9 4-17 4-8 5-17 5-25 5-17 0-30-9-43-17-12-13-17-26-17-47 0-13 0-25 9-34 4-8 13-17 25-21 13-4 26-8 43-8 16-5 34-5 51-5v-8c0-4 0-13 0-17-4-4-8-8-12-13-5 0-10-4-18-4-5 0-13 0-21 0-9 0-17 0-26 4-13 0-21 5-34 9v-35c5 0 13-4 26-4 12-5 25-5 34-5 12 0 25 0 39 5 8 0 17 4 25 12 4 5 13 9 17 18s4 21 4 34zM128 150v-51c-8 0-22 0-35 0-12 4-21 4-29 8-9 0-17 5-26 9-4 8-8 17-8 25 0 9 4 17 13 26 4 4 17 8 29 8 13 0 21-4 30-8 9-5 22-9 26-17z">
          <text:p/>
        </draw:path>
        <draw:path draw:style-name="gr3" draw:text-style-name="P3" draw:layer="layout" svg:width="0.118cm" svg:height="0.249cm" svg:x="17.454cm" svg:y="3.069cm" svg:viewBox="0 0 119 250" svg:d="M119 246c-4 0-13 4-17 4-8 0-13 0-21 0-18 0-35-4-43-12-13-13-17-30-17-51v-102h-21v-29h21v-56h34v56h64v29h-64v85c0 13 0 17 0 25 0 5 0 9 4 17 4 5 4 5 8 9 6 0 14 4 22 4 5 0 13 0 17-4 5 0 9-4 13-4z">
          <text:p/>
        </draw:path>
        <draw:path draw:style-name="gr3" draw:text-style-name="P3" draw:layer="layout" svg:width="0.174cm" svg:height="0.204cm" svg:x="17.606cm" svg:y="3.119cm" svg:viewBox="0 0 175 205" svg:d="M175 107h-145c0 9 4 21 8 30 4 8 9 17 13 21 8 4 12 9 21 13 8 4 17 4 30 4 12 0 26-4 39-8 12-5 21-9 25-17h4v38c-12 4-21 8-34 8-13 4-22 9-34 9-34 0-60-9-77-30-17-17-25-38-25-72 0-30 8-55 25-72 17-22 38-31 68-31 25 0 43 9 60 22 13 18 22 39 22 68zM141 82c0-17-5-30-13-38-10-13-22-18-39-18s-30 5-38 18c-13 8-17 21-21 38z">
          <text:p/>
        </draw:path>
        <draw:path draw:style-name="gr3" draw:text-style-name="P3" draw:layer="layout" svg:width="0.161cm" svg:height="0.199cm" svg:x="17.826cm" svg:y="3.119cm" svg:viewBox="0 0 162 200" svg:d="M162 200h-34v-111c0-8 0-17 0-25 0-9-4-13-8-17 0-8-5-8-9-13-8 0-13-4-21-4s-21 4-30 9c-8 4-17 8-25 16v145h-35v-195h35v21c8-9 17-13 30-17 8-4 21-9 33-9 22 0 34 5 47 17 8 13 17 34 17 55z">
          <text:p/>
        </draw:path>
        <draw:path draw:style-name="gr3" draw:text-style-name="P3" draw:layer="layout" svg:width="0.169cm" svg:height="0.276cm" svg:x="18.038cm" svg:y="3.047cm" svg:viewBox="0 0 170 277" svg:d="M170 272h-34v-21c-9 9-18 13-30 17-9 4-22 9-34 9-21 0-38-9-51-26-17-21-21-42-21-76 0-17 0-30 4-42 8-13 13-27 21-35 9-9 17-13 26-17 12-4 21-9 33-9 9 0 17 0 26 5 8 0 17 4 26 8v-85h34zM136 222v-111c-9-5-18-5-22-9-8 0-17 0-25 0-17 0-30 4-43 18-8 13-12 34-12 55s4 42 8 51c9 13 21 21 38 21 9 0 21-4 30-8 8-5 17-9 26-17z">
          <text:p/>
        </draw:path>
        <draw:path draw:style-name="gr3" draw:text-style-name="P3" draw:layer="layout" svg:width="0.173cm" svg:height="0.204cm" svg:x="18.258cm" svg:y="3.119cm" svg:viewBox="0 0 174 205" svg:d="M174 107h-140c0 9 0 21 4 30 4 8 8 17 13 21 8 4 12 9 21 13 8 4 17 4 29 4 13 0 26-4 39-8 12-5 21-9 30-17v38c-13 4-22 8-35 8-12 4-21 9-34 9-33 0-59-9-76-30-17-17-25-38-25-72 0-30 8-55 25-72 17-22 38-31 68-31 25 0 47 9 59 22 13 18 22 39 22 68zM140 82c0-17-5-30-13-38-9-13-21-18-38-18s-30 5-38 18c-13 8-17 21-17 38z">
          <text:p/>
        </draw:path>
        <draw:path draw:style-name="gr3" draw:text-style-name="P3" draw:layer="layout" svg:width="0.119cm" svg:height="0.194cm" svg:x="18.478cm" svg:y="3.124cm" svg:viewBox="0 0 120 195" svg:d="M120 38c-5-4-9-4-14-4-4 0-13 0-17 0-13 0-21 0-30 4-8 4-17 12-25 17v140h-34v-195h34v29c13-12 21-17 34-21 8-4 17-8 29-8 5 0 9 0 14 0 0 0 4 4 9 4z">
          <text:p/>
        </draw:path>
        <draw:path draw:style-name="gr3" draw:text-style-name="P3" draw:layer="layout" svg:width="0.161cm" svg:height="0.284cm" svg:x="18.613cm" svg:y="3.039cm" svg:viewBox="0 0 162 285" svg:d="M162 280h-29v-21c-5 0-9 4-13 9-4 0-8 4-13 8-8 0-12 4-21 4-4 5-13 5-25 5-17 0-30-9-44-17-12-13-17-26-17-47 0-14 5-26 9-35 4-8 17-17 26-21 13-4 26-8 43-8 17-5 34-5 55-5v-8c0-4-5-13-5-17-4-4-8-8-12-13-4 0-9-4-17-4-4 0-13 0-17 0-9 0-21 0-30 4-12 0-21 5-35 9v-34c5 0 14-4 27-4 13-5 25-5 38-5s25 0 34 5c8 0 17 4 25 12 9 5 13 9 17 17 4 9 4 21 4 34zM133 230v-52c-13 0-21 0-38 0-13 4-22 4-30 8-8 0-17 5-21 9-9 8-9 17-9 26s0 17 9 26c8 4 17 8 29 8 13 0 22-4 34-8 9-5 17-9 26-17zM162 0c-4 17-8 30-12 38-9 9-22 13-34 13-4 0-9 0-17 0-4-4-9-9-13-13s-13-8-13-8c-4-5-8-5-12-5-9 0-13 0-17 9 0 4-4 8-4 17h-23c0-17 5-30 14-38 9-9 17-13 30-13 8 0 12 0 17 4 4 0 12 4 17 9 4 4 8 8 12 12 5 0 9 0 13 0s8 0 13-4c4-8 4-13 4-21z">
          <text:p/>
        </draw:path>
        <draw:path draw:style-name="gr3" draw:text-style-name="P3" draw:layer="layout" svg:width="0.178cm" svg:height="0.204cm" svg:x="18.829cm" svg:y="3.119cm" svg:viewBox="0 0 179 205" svg:d="M179 103c0 30-8 55-25 72-17 21-38 30-64 30-29 0-51-9-63-30-18-17-27-42-27-72s9-55 27-77c12-17 34-26 63-26 26 0 47 9 64 26 17 22 25 47 25 77zM145 103c0-25-4-42-17-55-8-13-21-17-38-17s-34 4-42 17c-9 13-13 30-13 55s4 42 13 55c13 13 25 17 42 17s30-4 38-17c13-13 17-30 17-55z">
          <text:p/>
        </draw:path>
        <draw:path draw:style-name="gr3" draw:text-style-name="P3" draw:layer="layout" svg:width="0.165cm" svg:height="0.292cm" svg:x="3.035cm" svg:y="3.458cm" svg:viewBox="0 0 166 293" svg:d="M166 289h-34v-21c-4 0-8 4-13 8-4 0-8 5-12 9-5 0-13 4-17 4-9 4-17 4-26 4-17 0-34-8-47-17-9-12-17-25-17-46 0-13 4-26 8-34 9-10 18-18 31-22 8-5 25-9 42-9 13-4 34-4 51-4v-8c0-5 0-13-4-17 0-5-4-9-9-13-8 0-12-4-17-4-8 0-12 0-21 0-8 0-17 0-29 4-9 0-22 4-30 8h-5v-34c9 0 18-4 30-4 9-4 22-4 34-4 13 0 26 0 34 4 13 0 21 4 26 13 8 4 12 8 16 17 5 8 9 21 9 34zM132 238v-52c-8 0-21 0-34 0-13 5-25 5-34 10-8 0-17 4-21 8-4 9-8 17-8 26 0 8 4 17 8 25 9 4 17 9 34 9 8 0 21-5 30-9 8-4 17-8 25-17zM111 64h-26l-46-64h42z">
          <text:p/>
        </draw:path>
        <draw:path draw:style-name="gr3" draw:text-style-name="P3" draw:layer="layout" svg:width="0.148cm" svg:height="0.203cm" svg:x="3.416cm" svg:y="3.547cm" svg:viewBox="0 0 149 204" svg:d="M149 141c0 21-8 34-21 46-17 9-34 17-59 17-18 0-31-4-40-8-12 0-25-4-29-9v-38c8 9 21 13 34 21 12 5 25 5 35 5 16 0 25 0 33-5 9-8 13-12 13-25 0-4 0-13-4-17s-13-4-26-8c-4 0-12-5-21-5-5 0-13 0-18-4-17-4-29-8-38-21-4-9-8-17-8-30 0-8 0-17 4-21 4-8 9-13 13-21 8-4 17-9 25-14 9 0 22-4 35-4s21 0 34 4c13 5 21 10 30 14v34c-9-9-22-13-30-17-13-4-26-4-38-4-9 0-22 0-31 4-8 4-8 13-8 21 0 9 0 13 4 17s13 8 26 8c5 5 13 5 17 5 9 4 17 4 21 4 13 4 26 13 34 21 9 4 13 17 13 30z">
          <text:p/>
        </draw:path>
        <draw:path draw:style-name="gr3" draw:text-style-name="P3" draw:layer="layout" svg:width="0.173cm" svg:height="0.203cm" svg:x="3.594cm" svg:y="3.547cm" svg:viewBox="0 0 174 204" svg:d="M174 107h-141c0 8 5 21 5 29 4 9 8 17 17 22 4 4 12 8 21 12 8 5 17 5 25 5 13 0 27-5 44-9 12-4 21-8 25-17h4v38c-13 5-25 9-34 9-12 4-26 8-39 8-29 0-55-8-72-29-21-17-29-39-29-72 0-30 8-55 25-72 17-22 42-31 68-31 25 0 47 9 64 22 13 17 17 38 17 68zM145 81c0-16-5-29-13-38-10-12-22-17-39-17s-30 5-43 17c-8 9-17 22-17 38z">
          <text:p/>
        </draw:path>
        <draw:path draw:style-name="gr3" draw:text-style-name="P3" draw:layer="layout" svg:width="0.169cm" svg:height="0.271cm" svg:x="3.801cm" svg:y="3.547cm" svg:viewBox="0 0 170 272" svg:d="M170 175c0 33-4 59-21 72-12 16-38 25-68 25-8 0-21-4-29-4-9 0-21-5-30-5v-33h4c5 0 13 4 26 8 8 0 21 4 34 4 8 0 17-4 25-4 9-4 13-8 17-13 4-4 9-8 9-17 4-4 4-12 4-21v-17c-13 9-21 17-30 17-8 5-21 9-34 9-21 0-42-9-55-26-12-17-22-38-22-73 0-12 5-29 10-42 4-8 12-21 21-30 4-8 17-12 25-17 13-4 21-8 34-8 8 0 17 0 25 4 9 0 17 4 26 9v-9h29zM141 145v-107c-9-4-17-4-26-8-8 0-12 0-21 0-17 0-34 4-42 17-9 12-17 29-17 50 0 23 4 39 13 52 8 9 21 17 38 17 8 0 17-4 29-8 9 0 17-5 26-13z">
          <text:p/>
        </draw:path>
        <draw:path draw:style-name="gr3" draw:text-style-name="P3" draw:layer="layout" svg:width="0.161cm" svg:height="0.199cm" svg:x="4.034cm" svg:y="3.551cm" svg:viewBox="0 0 162 200" svg:d="M162 196h-30v-25c-13 12-21 17-34 21-8 4-21 8-34 8-17 0-34-8-47-21-9-8-17-30-17-51v-128h34v110c0 10 0 18 0 27 0 8 4 12 8 17 0 4 5 8 10 12 8 0 12 5 25 5 4 0 17-5 25-9 9-4 22-8 30-17v-145h30z">
          <text:p/>
        </draw:path>
        <draw:path draw:style-name="gr3" draw:text-style-name="P3" draw:layer="layout" svg:width="0.038cm" svg:height="0.258cm" svg:x="4.258cm" svg:y="3.488cm" svg:viewBox="0 0 39 259" svg:d="M39 34h-39v-34h39zM35 259h-31v-196h31z">
          <text:p/>
        </draw:path>
        <draw:path draw:style-name="gr3" draw:text-style-name="P3" draw:layer="layout" svg:width="0.157cm" svg:height="0.199cm" svg:x="4.364cm" svg:y="3.547cm" svg:viewBox="0 0 158 200" svg:d="M158 200h-30v-111c0-9 0-17 0-25-4-9-4-13-8-17 0-9-5-9-13-13-4 0-13-4-21-4-10 0-18 4-27 8-8 4-21 9-29 17v145h-30v-196h30v21c12-8 21-12 34-17 8-4 22-8 30-8 21 0 38 4 51 17 8 13 13 34 13 55z">
          <text:p/>
        </draw:path>
        <draw:path draw:style-name="gr3" draw:text-style-name="P3" draw:layer="layout" svg:width="0.119cm" svg:height="0.25cm" svg:x="4.567cm" svg:y="3.496cm" svg:viewBox="0 0 120 251" svg:d="M120 247c-4 0-13 4-17 4-10 0-18 0-22 0-21 0-34-4-47-13-8-12-13-29-13-51v-102h-21v-30h21v-55h30v55h69v30h-69v86c0 12 4 21 4 25s0 8 5 17c0 4 4 4 8 8 4 0 13 5 21 5 4 0 14 0 18-5 4 0 9-4 13-4z">
          <text:p/>
        </draw:path>
        <draw:path draw:style-name="gr3" draw:text-style-name="P3" draw:layer="layout" svg:width="0.178cm" svg:height="0.203cm" svg:x="4.711cm" svg:y="3.547cm" svg:viewBox="0 0 179 204" svg:d="M179 107h-145c0 8 4 21 4 29 5 9 9 17 17 22 4 4 13 8 21 12 9 5 17 5 26 5 13 0 25-5 42-9 14-4 22-8 27-17h4v38c-13 5-22 9-35 9-13 4-25 8-38 8-30 0-55-8-72-29-17-17-30-39-30-72 0-30 13-55 30-72 17-22 38-31 63-31 30 0 47 9 65 22 13 17 21 38 21 68zM144 81c0-16-4-29-13-38-8-12-21-17-38-17s-29 5-42 17c-8 9-13 22-17 38z">
          <text:p/>
        </draw:path>
        <draw:path draw:style-name="gr3" draw:text-style-name="P3" draw:layer="layout" svg:width="0.212cm" svg:height="0.266cm" svg:x="5.088cm" svg:y="3.484cm" svg:viewBox="0 0 213 267" svg:d="M213 242c-5 4-13 4-17 8-5 5-13 5-21 9-5 0-13 4-22 4-8 0-17 4-29 4-17 0-34-4-48-8-17-4-29-13-42-26-9-12-17-25-26-42-4-17-8-34-8-59 0-21 4-39 8-56 5-17 13-30 26-43 13-8 25-17 38-25 18-4 35-8 56-8 13 0 25 0 38 4s30 8 47 17v42h-5c-12-13-25-21-42-25-13-5-25-9-42-9-13 0-26 0-34 4-14 5-22 13-31 22-8 8-12 21-17 33-4 13-8 27-8 44 0 21 4 34 8 46 5 13 13 26 17 34 9 9 21 13 31 17 13 4 21 9 34 9 17 0 34-5 46-9 13-8 26-17 38-25h5z">
          <text:p/>
        </draw:path>
        <draw:polygon draw:style-name="gr3" draw:text-style-name="P3" draw:layer="layout" svg:width="0.03cm" svg:height="0.271cm" svg:x="5.346cm" svg:y="3.475cm" svg:viewBox="0 0 31 272" draw:points="0,272 31,272 31,0 0,0">
          <text:p/>
        </draw:polygon>
        <draw:path draw:style-name="gr3" draw:text-style-name="P3" draw:layer="layout" svg:width="0.165cm" svg:height="0.203cm" svg:x="5.431cm" svg:y="3.547cm" svg:viewBox="0 0 166 204" svg:d="M166 200h-34v-21c0 0-4 4-8 8-5 0-13 5-17 9-5 0-9 4-18 4-9 4-17 4-26 4-17 0-29-8-42-17-13-12-21-25-21-46 0-13 4-26 13-34 4-9 12-17 25-21 13-5 25-9 42-9 18-4 35-4 52-4v-8c0-5 0-13-4-17 0-5-4-9-9-13-4 0-12-4-17-4-9 0-13 0-22 0-8 0-17 0-25 4-13 0-21 4-34 8v-34c4 0 13-5 25-5 13-4 26-4 34-4 13 0 27 0 39 4 9 0 17 5 26 14 4 4 13 8 17 17 0 8 4 21 4 34zM132 149v-51c-8 0-21 0-34 0-13 5-22 5-30 9-13 0-17 4-26 8-4 9-8 17-8 26 0 8 4 17 12 25 5 4 17 9 30 9s22-5 31-9c8-4 17-8 25-17z">
          <text:p/>
        </draw:path>
        <draw:path draw:style-name="gr3" draw:text-style-name="P3" draw:layer="layout" svg:width="0.148cm" svg:height="0.203cm" svg:x="5.647cm" svg:y="3.547cm" svg:viewBox="0 0 149 204" svg:d="M149 141c0 21-9 34-21 46-13 9-34 17-59 17-13 0-27-4-40-8-12 0-21-4-29-9v-38c12 9 21 13 34 21 12 5 26 5 39 5 12 0 25 0 34-5 4-8 8-12 8-25 0-4 0-13-4-17s-13-4-26-8c-4 0-12-5-16-5-9 0-17 0-23-4-17-4-29-8-38-21-4-9-8-17-8-30 0-8 0-17 4-21 4-8 8-13 17-21 4-4 13-9 21-14 14 0 22-4 35-4s25 0 34 4c13 5 25 10 29 14v34c-8-9-16-13-29-17s-26-4-34-4c-13 0-21 0-31 4-8 4-12 13-12 21 0 9 0 13 8 17 4 4 10 8 22 8 5 5 13 5 21 5 5 4 13 4 17 4 17 4 26 13 34 21 9 4 13 17 13 30z">
          <text:p/>
        </draw:path>
        <draw:path draw:style-name="gr3" draw:text-style-name="P3" draw:layer="layout" svg:width="0.148cm" svg:height="0.203cm" svg:x="5.829cm" svg:y="3.547cm" svg:viewBox="0 0 149 204" svg:d="M149 141c0 21-8 34-21 46-13 9-34 17-59 17-13 0-26-4-39-8-12 0-22-4-30-9v-38c13 9 22 13 35 21 12 5 25 5 38 5 12 0 25 0 34-5 4-8 8-12 8-25 0-4 0-13-4-17s-13-4-26-8c-4 0-12-5-16-5-9 0-17 0-22-4-17-4-29-8-34-21-9-9-13-17-13-30 0-8 0-17 4-21 4-8 9-13 18-21 4-4 13-9 21-14 13 0 21-4 34-4s25 0 34 4c13 5 25 10 30 14v34c-9-9-17-13-30-17s-26-4-34-4c-13 0-21 0-30 4-8 4-12 13-12 21 0 9 0 13 8 17 4 4 9 8 21 8 5 5 13 5 21 5 5 4 13 4 17 4 17 4 26 13 34 21 9 4 13 17 13 30z">
          <text:p/>
        </draw:path>
        <draw:path draw:style-name="gr3" draw:text-style-name="P3" draw:layer="layout" svg:width="0.038cm" svg:height="0.258cm" svg:x="6.019cm" svg:y="3.488cm" svg:viewBox="0 0 39 259" svg:d="M39 34h-39v-34h39zM39 259h-33v-196h33z">
          <text:p/>
        </draw:path>
        <draw:path draw:style-name="gr3" draw:text-style-name="P3" draw:layer="layout" svg:width="0.123cm" svg:height="0.271cm" svg:x="6.104cm" svg:y="3.475cm" svg:viewBox="0 0 124 272" svg:d="M124 34c-4 0-9-4-17-4-4 0-9 0-13 0-13 0-25 0-30 8-9 4-9 17-9 34v4h56v30h-56v166h-34v-166h-21v-30h21v-4c0-25 9-42 17-55 13-13 31-17 52-17 8 0 13 0 17 0 8 0 13 4 17 4z">
          <text:p/>
        </draw:path>
        <draw:path draw:style-name="gr3" draw:text-style-name="P3" draw:layer="layout" svg:width="0.039cm" svg:height="0.258cm" svg:x="6.239cm" svg:y="3.488cm" svg:viewBox="0 0 40 259" svg:d="M40 34h-40v-34h40zM40 259h-35v-196h35z">
          <text:p/>
        </draw:path>
        <draw:path draw:style-name="gr3" draw:text-style-name="P3" draw:layer="layout" svg:width="0.152cm" svg:height="0.203cm" svg:x="6.333cm" svg:y="3.547cm" svg:viewBox="0 0 153 204" svg:d="M153 187c-8 5-21 9-31 13-8 0-21 4-29 4-13 0-26-4-38-8-13-4-22-9-30-17-8-9-17-21-21-34s-4-25-4-42c0-30 8-55 25-72 17-22 38-31 68-31 8 0 21 4 29 4 14 5 23 10 31 14v34c-8-4-21-13-31-17-12-4-21-4-34-4-16 0-29 4-42 17-8 12-13 29-13 55 0 21 5 42 13 55 13 8 26 17 42 17 9 0 17 0 22-5 8 0 12-4 18-4 8-4 12-4 17-8 4-5 4-5 8-9z">
          <text:p/>
        </draw:path>
        <draw:path draw:style-name="gr3" draw:text-style-name="P3" draw:layer="layout" svg:width="0.16cm" svg:height="0.203cm" svg:x="6.515cm" svg:y="3.547cm" svg:viewBox="0 0 161 204" svg:d="M161 200h-33v-21c0 0-6 4-10 8-4 0-13 5-17 9-4 0-8 4-17 4-8 4-17 4-25 4-17 0-30-8-42-17-13-12-17-25-17-46 0-13 0-26 8-34 4-9 13-17 25-21 13-5 26-9 43-9 17-4 34-4 52-4v-8c0-5 0-13 0-17-6-5-10-9-14-13-4 0-9-4-17-4-4 0-13 0-21 0-9 0-17 0-26 4-12 0-21 4-33 8v-34c4 0 12-5 25-5 13-4 25-4 34-4 17 0 25 0 38 4 8 0 18 5 26 14 9 4 13 8 17 17 4 8 4 21 4 34zM128 149v-51c-10 0-23 0-35 0-13 5-21 5-30 9-8 0-17 4-25 8-5 9-9 17-9 26 0 8 4 17 13 25 4 4 17 9 30 9 12 0 21-5 29-9 13-4 21-8 27-17z">
          <text:p/>
        </draw:path>
        <draw:path draw:style-name="gr3" draw:text-style-name="P3" draw:layer="layout" svg:width="0.153cm" svg:height="0.271cm" svg:x="6.726cm" svg:y="3.547cm" svg:viewBox="0 0 154 272" svg:d="M154 187c0 0-5 0-9 5-8 0-8 4-12 4 0 0 0 4 0 8s0 4 0 9c0 17-5 34-17 42-9 8-22 17-39 17-4 0-12 0-16-4-9 0-13 0-17 0v-30c4 0 8 4 12 4 5 0 9 5 17 5 13 0 21-5 26-9 4-4 8-13 8-21 0-4 0-4 0-9 0-4 0-4 0-8-4 0-4 0-4 0-4 0-4 4-9 4-12 0-25-4-38-8-12-4-22-9-30-17-9-9-17-21-21-34-5-13-5-25-5-42 0-31 9-56 26-73 18-22 39-30 68-30 9 0 22 4 34 4 9 4 17 9 26 13v34c-9-4-21-13-30-17-13-4-21-4-30-4-21 0-33 4-46 17-9 12-14 29-14 56 0 21 5 42 14 55 13 8 25 17 46 17 5 0 13 0 17-5 9 0 13-4 22-4 4-4 8-4 12-8 4-5 4-5 9-9z">
          <text:p/>
        </draw:path>
        <draw:path draw:style-name="gr3" draw:text-style-name="P3" draw:layer="layout" svg:width="0.161cm" svg:height="0.283cm" svg:x="6.908cm" svg:y="3.467cm" svg:viewBox="0 0 162 284" svg:d="M162 280h-29v-21c-5 0-9 4-13 8-4 0-9 5-17 9-4 0-9 4-17 4-8 4-13 4-25 4-18 0-31-8-44-17-12-12-17-25-17-46 0-13 0-26 9-34 4-9 12-17 25-21 13-5 27-9 44-9 16-4 33-4 55-4v-8c0-5-5-13-5-17-4-5-8-9-12-13-5 0-9-4-17-4-5 0-13 0-21 0-9 0-17 0-27 4-13 0-21 4-34 8v-34c4 0 13-4 26-4 13-4 26-4 35-4 16 0 25 0 38 4 8 0 17 4 25 13 8 4 13 8 17 17 4 8 4 21 4 34zM133 229v-51c-13 0-26 0-39 0-12 5-21 5-29 9-9 0-18 4-22 8-9 9-9 17-9 26 0 8 0 17 9 25 4 4 18 9 30 9 13 0 21-5 30-9 13-4 21-8 30-17zM162 0c-4 17-8 29-17 38-4 8-17 12-29 12-5 0-13 0-17 0-5-4-9-8-13-12-8-5-13-9-17-9 0-4-4-4-8-4-10 0-14 0-18 8 0 5-5 9-5 17h-21c0-17 4-29 13-38 8-8 17-12 31-12 4 0 12 0 17 4 4 0 8 4 16 8 5 5 9 9 13 13 4 0 9 0 13 0s8 0 13-4c4-9 4-13 4-21z">
          <text:p/>
        </draw:path>
        <draw:path draw:style-name="gr3" draw:text-style-name="P3" draw:layer="layout" svg:width="0.178cm" svg:height="0.203cm" svg:x="7.12cm" svg:y="3.547cm" svg:viewBox="0 0 179 204" svg:d="M179 103c0 29-9 55-26 72-17 21-38 29-63 29-30 0-52-8-69-29-13-17-21-43-21-72 0-30 8-55 21-77 17-17 39-26 69-26 25 0 46 9 63 26 17 22 26 47 26 77zM145 103c0-26-4-43-17-55-8-13-21-17-38-17s-34 4-43 17c-9 12-13 29-13 55 0 25 4 42 13 55 9 12 26 17 43 17s30-5 38-17c13-13 17-30 17-55z">
          <text:p/>
        </draw:path>
        <draw:path draw:style-name="gr3" draw:text-style-name="P3" draw:layer="layout" svg:width="0.169cm" svg:height="0.275cm" svg:x="7.497cm" svg:y="3.475cm" svg:viewBox="0 0 170 276" svg:d="M170 272h-34v-21c-8 8-17 13-29 17-9 4-22 8-30 8-25 0-42-8-56-25-13-22-21-44-21-77 0-17 0-30 8-43 4-12 9-25 18-34 9-8 17-12 26-17 12-4 21-8 33-8 9 0 22 0 26 4 8 0 17 4 25 9v-85h34zM136 220v-110c-8-4-17-4-21-8-8 0-17 0-25 0-17 0-30 4-43 17-8 12-12 33-12 55 0 21 4 42 12 50 5 13 17 23 34 23 13 0 21-5 30-10 8-4 17-8 25-17z">
          <text:p/>
        </draw:path>
        <draw:path draw:style-name="gr3" draw:text-style-name="P3" draw:layer="layout" svg:width="0.161cm" svg:height="0.203cm" svg:x="7.717cm" svg:y="3.547cm" svg:viewBox="0 0 162 204" svg:d="M162 200h-30v-21c-4 0-8 4-13 8-4 0-8 5-12 9-9 0-13 4-21 4-5 4-13 4-26 4-18 0-30-8-43-17-13-12-17-25-17-46 0-13 4-26 8-34 5-9 17-17 26-21 13-5 26-9 43-9 17-4 34-4 55-4v-8c0-5-4-13-4-17-4-5-9-9-13-13-4 0-8-4-17-4-4 0-12 0-17 0-8 0-21 0-29 4-14 0-22 4-35 8v-34c4 0 13-5 25-5 14-4 27-4 39-4 13 0 26 0 34 4 9 0 17 5 26 14 8 4 12 8 17 17 4 8 4 21 4 34zM132 149v-51c-13 0-21 0-38 0-13 5-21 5-30 9-8 0-17 4-22 8-8 9-8 17-8 26 0 8 0 17 8 25 10 4 18 9 31 9s21-5 34-9c8-4 17-8 25-17z">
          <text:p/>
        </draw:path>
        <draw:path draw:style-name="gr3" draw:text-style-name="P3" draw:layer="layout" svg:width="0.215cm" svg:height="0.258cm" svg:x="8.111cm" svg:y="3.488cm" svg:viewBox="0 0 216 259" svg:d="M216 127c0 25-4 46-16 63-9 21-22 34-40 47-12 4-25 13-42 13-13 5-30 9-55 9h-63v-259h63c25 0 42 4 59 4 13 4 26 8 38 17 18 8 31 25 40 42 12 17 16 43 16 64zM178 127c0-17 0-34-8-51-10-13-18-21-31-30-12-8-21-12-34-12-12-5-25-5-42-5h-30v199h30c17 0 34-4 42-4 13-4 26-8 34-13 13-8 26-21 31-33 8-13 8-30 8-51z">
          <text:p/>
        </draw:path>
        <draw:path draw:style-name="gr3" draw:text-style-name="P3" draw:layer="layout" svg:width="0.173cm" svg:height="0.203cm" svg:x="8.365cm" svg:y="3.547cm" svg:viewBox="0 0 174 204" svg:d="M174 107h-140c0 8 0 21 5 29 4 9 8 17 17 22 4 4 12 8 21 12 4 5 17 5 25 5 13 0 26-5 38-9 13-4 26-8 30-17v38c-9 5-21 9-34 9-8 4-21 8-34 8-34 0-55-8-77-29-17-17-25-39-25-72 0-30 8-55 25-72 18-22 39-31 69-31 25 0 46 9 59 22 13 17 21 38 21 68zM145 81c0-16-5-29-13-38-9-12-21-17-38-17s-34 5-43 17c-8 9-17 22-17 38z">
          <text:p/>
        </draw:path>
        <draw:path draw:style-name="gr3" draw:text-style-name="P3" draw:layer="layout" svg:width="0.152cm" svg:height="0.203cm" svg:x="8.572cm" svg:y="3.547cm" svg:viewBox="0 0 153 204" svg:d="M153 141c0 21-8 34-21 46-17 9-38 17-59 17-17 0-30-4-42-8-9 0-23-4-31-9v-38h4c9 9 22 13 35 21 13 5 21 5 34 5 17 0 25 0 34-5 8-8 13-12 13-25 0-4-5-13-9-17s-13-4-25-8c-5 0-9-5-17-5-9 0-13 0-21-4-17-4-26-8-35-21-9-9-13-17-13-30 0-8 4-17 8-21 0-8 10-13 14-21 9-4 17-9 26-14 8 0 21-4 33-4 9 0 22 0 34 4 13 5 21 10 30 14v34h-4c-5-9-17-13-30-17-8-4-21-4-34-4-12 0-21 0-29 4-9 4-13 13-13 21 0 9 4 13 8 17 5 4 13 8 26 8 4 5 8 5 17 5 8 4 12 4 21 4 13 4 25 13 34 21 8 4 12 17 12 30z">
          <text:p/>
        </draw:path>
        <draw:path draw:style-name="gr3" draw:text-style-name="P3" draw:layer="layout" svg:width="0.169cm" svg:height="0.267cm" svg:x="8.767cm" svg:y="3.547cm" svg:viewBox="0 0 170 268" svg:d="M170 98c0 17 0 30-4 43-4 12-13 25-21 34-9 8-17 17-26 21-12 4-22 4-35 4-8 0-17 0-25 0-8-4-17-8-25-13v81h-34v-264h34v21c8-8 17-12 29-17 9-4 21-8 34-8 22 0 43 8 56 25s17 44 17 73zM136 103c0-26-4-43-8-55-9-10-21-18-39-18-9 0-17 4-30 8-8 4-17 10-25 14v110c8 4 17 8 25 8 4 0 13 5 21 5 17 0 31-9 44-22 8-12 12-29 12-50z">
          <text:p/>
        </draw:path>
        <draw:path draw:style-name="gr3" draw:text-style-name="P3" draw:layer="layout" svg:width="0.174cm" svg:height="0.203cm" svg:x="8.978cm" svg:y="3.547cm" svg:viewBox="0 0 175 204" svg:d="M175 107h-141c0 8 0 21 5 29 4 9 8 17 16 22 5 4 13 8 22 12 8 5 17 5 25 5 14 0 26-5 39-9s26-8 30-17v38c-9 5-21 9-34 9-9 4-21 8-35 8-30 0-55-8-76-29-17-17-26-39-26-72 0-30 9-55 26-72 17-22 42-31 68-31s47 9 60 22c17 17 21 38 21 68zM145 81c0-16-4-29-12-38-9-12-22-17-39-17s-34 5-43 17c-8 9-17 22-17 38z">
          <text:p/>
        </draw:path>
        <draw:path draw:style-name="gr3" draw:text-style-name="P3" draw:layer="layout" svg:width="0.152cm" svg:height="0.203cm" svg:x="9.186cm" svg:y="3.547cm" svg:viewBox="0 0 153 204" svg:d="M153 141c0 21-8 34-21 46-17 9-34 17-59 17-17 0-30-4-43-8-8 0-22-4-30-9v-38h4c10 9 22 13 35 21 13 5 25 5 34 5 17 0 25 0 34-5 8-8 12-12 12-25 0-4-4-13-8-17s-13-4-25-8c-5 0-9-5-17-5-5 0-13 0-17-4-17-4-30-8-38-21-10-9-10-17-10-30 0-8 0-17 4-21 0-8 10-13 14-21 8-4 17-9 25-14 9 0 22-4 34-4 13 0 21 0 34 4 13 5 21 10 30 14v34c-9-9-21-13-34-17-9-4-21-4-34-4s-21 0-30 4c-8 4-12 13-12 21 0 9 4 13 8 17s13 8 26 8c4 5 12 5 17 5 8 4 12 4 21 4 12 4 25 13 34 21 8 4 12 17 12 30z">
          <text:p/>
        </draw:path>
        <draw:path draw:style-name="gr3" draw:text-style-name="P3" draw:layer="layout" svg:width="0.165cm" svg:height="0.203cm" svg:x="9.368cm" svg:y="3.547cm" svg:viewBox="0 0 166 204" svg:d="M166 200h-34v-21c-4 0-8 4-14 8-4 0-8 5-12 9-5 0-13 4-17 4-9 4-17 4-26 4-17 0-33-8-46-17-9-12-17-25-17-46 0-13 4-26 8-34 9-9 17-17 30-21 8-5 25-9 42-9 13-4 34-4 52-4v-8c0-5 0-13-4-17-4-5-4-9-14-13-4 0-8-4-13-4-8 0-12 0-21 0-8 0-17 0-29 4-9 0-21 4-30 8h-4v-34c8 0 17-5 29-5 9-4 22-4 34-4 13 0 26 0 34 4 14 0 22 5 27 14 8 4 12 8 17 17 4 8 8 21 8 34zM132 149v-51c-8 0-22 0-35 0-12 5-25 5-34 9-8 0-17 4-21 8-4 9-8 17-8 26 0 8 4 17 8 25 9 4 17 9 34 9 9 0 21-5 30-9 8-4 18-8 26-17z">
          <text:p/>
        </draw:path>
        <draw:path draw:style-name="gr3" draw:text-style-name="P3" draw:layer="layout" svg:width="0.042cm" svg:height="0.195cm" svg:x="9.622cm" svg:y="3.551cm" svg:viewBox="0 0 43 196" svg:d="M43 52h-43v-52h43zM43 196h-43v-51h43z">
          <text:p/>
        </draw:path>
        <draw:polygon draw:style-name="gr3" draw:text-style-name="P3" draw:layer="layout" svg:width="0.169cm" svg:height="0.258cm" svg:x="9.927cm" svg:y="3.488cm" svg:viewBox="0 0 170 259" draw:points="170,259 0,259 0,0 170,0 170,29 34,29 34,101 170,101 170,131 34,131 34,224 170,224">
          <text:p/>
        </draw:polygon>
        <draw:polygon draw:style-name="gr3" draw:text-style-name="P3" draw:layer="layout" svg:width="0.029cm" svg:height="0.271cm" svg:x="10.147cm" svg:y="3.475cm" svg:viewBox="0 0 30 272" draw:points="0,272 30,272 30,0 0,0">
          <text:p/>
        </draw:polygon>
        <draw:path draw:style-name="gr3" draw:text-style-name="P3" draw:layer="layout" svg:width="0.174cm" svg:height="0.203cm" svg:x="10.231cm" svg:y="3.547cm" svg:viewBox="0 0 175 204" svg:d="M175 107h-141c0 8 0 21 5 29 4 9 8 17 17 22 4 4 13 8 22 12 8 5 17 5 25 5 13 0 25-5 38-9 17-4 26-8 30-17v38c-9 5-21 9-30 9-13 4-25 8-38 8-30 0-56-8-73-29-21-17-30-39-30-72 0-30 9-55 26-72 17-22 43-31 69-31 25 0 46 9 59 22 17 17 21 38 21 68zM145 81c0-16-4-29-12-38-9-12-21-17-38-17s-30 5-44 17c-8 9-17 22-17 38z">
          <text:p/>
        </draw:path>
        <draw:path draw:style-name="gr3" draw:text-style-name="P3" draw:layer="layout" svg:width="0.279cm" svg:height="0.199cm" svg:x="10.456cm" svg:y="3.547cm" svg:viewBox="0 0 280 200" svg:d="M280 200h-34v-111c0-9 0-17 0-25 0-9-4-13-4-17-4-5-8-9-13-13-4 0-12-4-21-4-8 0-17 4-29 8-9 4-17 9-26 17 0 4 0 4 0 9 0 4 0 8 0 12v124h-29v-111c0-9 0-17-5-25 0-9 0-13-4-17 0-5-4-9-8-13-5 0-13-4-21-4-9 0-17 4-30 8-9 4-17 9-26 17v145h-30v-196h30v21c13-8 22-12 30-17 13-4 21-8 34-8s25 4 34 8c8 5 13 13 17 22 17-9 25-17 38-22 8-4 21-8 34-8 21 0 38 4 46 21 9 13 17 30 17 51z">
          <text:p/>
        </draw:path>
        <draw:path draw:style-name="gr3" draw:text-style-name="P3" draw:layer="layout" svg:width="0.173cm" svg:height="0.203cm" svg:x="10.782cm" svg:y="3.547cm" svg:viewBox="0 0 174 204" svg:d="M174 107h-139c0 8 4 21 4 29 4 9 8 17 17 22 4 4 13 8 21 12 8 5 17 5 25 5 13 0 26-5 43-9 12-4 21-8 25-17h4v38c-12 5-25 9-33 9-13 4-26 8-39 8-29 0-55-8-73-29-16-17-29-39-29-72 0-30 8-55 25-72 18-22 44-31 69-31 30 0 47 9 63 22 13 17 17 38 17 68zM145 81c0-16-4-29-13-38-8-12-21-17-38-17s-30 5-42 17c-9 9-17 22-17 38z">
          <text:p/>
        </draw:path>
        <draw:path draw:style-name="gr3" draw:text-style-name="P3" draw:layer="layout" svg:width="0.157cm" svg:height="0.199cm" svg:x="11.006cm" svg:y="3.547cm" svg:viewBox="0 0 158 200" svg:d="M158 200h-31v-111c0-9 0-17 0-25-4-9-4-13-8-17-5-9-5-9-13-13-4 0-13-4-21-4-9 0-17 4-26 8-8 4-21 9-29 17v145h-30v-196h30v21c13-8 21-12 34-17 8-4 21-8 29-8 21 0 38 4 51 17 10 13 14 34 14 55z">
          <text:p/>
        </draw:path>
        <draw:path draw:style-name="gr3" draw:text-style-name="P3" draw:layer="layout" svg:width="0.119cm" svg:height="0.25cm" svg:x="11.209cm" svg:y="3.496cm" svg:viewBox="0 0 120 251" svg:d="M120 247c-4 0-13 4-17 4-8 0-17 0-21 0-21 0-35-4-48-13-8-12-12-29-12-51v-102h-22v-30h22v-55h29v55h69v30h-69v86c0 12 4 21 4 25s0 8 6 17c0 4 4 4 8 8 4 0 13 5 21 5 5 0 13 0 17-5 4 0 9-4 13-4z">
          <text:p/>
        </draw:path>
        <draw:path draw:style-name="gr3" draw:text-style-name="P3" draw:layer="layout" svg:width="0.178cm" svg:height="0.203cm" svg:x="11.353cm" svg:y="3.547cm" svg:viewBox="0 0 179 204" svg:d="M179 103c0 29-8 55-21 72-17 21-38 29-68 29-25 0-47-8-64-29-17-17-26-43-26-72 0-30 9-55 26-77 17-17 39-26 64-26 30 0 51 9 68 26 13 22 21 47 21 77zM145 103c0-26-4-43-12-55-9-13-26-17-43-17s-30 4-39 17c-8 12-17 29-17 55 0 25 4 42 17 55 9 12 22 17 39 17s34-5 43-17c8-13 12-30 12-55z">
          <text:p/>
        </draw:path>
        <draw:path draw:style-name="gr3" draw:text-style-name="P3" draw:layer="layout" svg:width="0.165cm" svg:height="0.275cm" svg:x="11.739cm" svg:y="3.475cm" svg:viewBox="0 0 166 276" svg:d="M166 272h-30v-21c-8 8-21 13-30 17-8 4-21 8-33 8-23 0-40-8-57-25-12-22-16-44-16-77 0-17 0-30 4-43 4-12 12-25 21-34 8-8 17-12 25-17 14-4 23-8 35-8 9 0 17 0 26 4 8 0 17 4 25 9v-85h30zM136 220v-110c-8-4-17-4-25-8-5 0-13 0-22 0-16 0-34 4-43 17-8 12-13 33-13 55 0 21 0 42 9 50 8 13 22 23 39 23 8 0 17-5 30-10 8-4 17-8 25-17z">
          <text:p/>
        </draw:path>
        <draw:path draw:style-name="gr3" draw:text-style-name="P3" draw:layer="layout" svg:width="0.173cm" svg:height="0.203cm" svg:x="11.959cm" svg:y="3.547cm" svg:viewBox="0 0 174 204" svg:d="M174 107h-145c0 8 5 21 9 29 0 9 8 17 12 22 5 4 13 8 23 12 8 5 17 5 25 5 13 0 30-5 42-9 13-4 22-8 26-17h4v38c-13 5-21 9-34 9-13 4-25 8-38 8-30 0-56-8-73-29-17-17-25-39-25-72 0-30 8-55 25-72 17-22 38-31 69-31 25 0 42 9 59 22 13 17 21 38 21 68zM140 81c0-16-4-29-12-38-9-12-21-17-38-17s-31 5-44 17c-8 9-12 22-17 38z">
          <text:p/>
        </draw:path>
        <draw:path draw:style-name="gr3" draw:text-style-name="P3" draw:layer="layout" svg:width="0.216cm" svg:height="0.258cm" svg:x="12.344cm" svg:y="3.488cm" svg:viewBox="0 0 217 259" svg:d="M217 127c0 25-4 46-13 63-13 21-25 34-42 47-9 4-21 13-38 13-13 5-34 9-55 9h-69v-259h69c21 0 42 4 59 4 13 4 25 8 34 17 21 8 34 25 42 42 9 17 13 43 13 64zM183 127c0-17-4-34-9-51-8-13-16-21-33-30-9-8-22-12-30-12-13-5-25-5-42-5h-30v199h30c17 0 29-4 42-4 13-4 25-8 34-13 13-8 21-21 29-33 5-13 9-30 9-51z">
          <text:p/>
        </draw:path>
        <draw:path draw:style-name="gr3" draw:text-style-name="P3" draw:layer="layout" svg:width="0.174cm" svg:height="0.203cm" svg:x="12.602cm" svg:y="3.547cm" svg:viewBox="0 0 175 204" svg:d="M175 107h-145c0 8 4 21 8 29 4 9 9 17 13 22 8 4 13 8 21 12 9 5 17 5 30 5s26-5 39-9 21-8 29-17v38c-12 5-21 9-33 9-13 4-22 8-35 8-34 0-60-8-76-29-17-17-26-39-26-72 0-30 9-55 26-72 16-22 38-31 67-31 27 0 48 9 61 22 12 17 21 38 21 68zM141 81c0-16-4-29-13-38-8-12-22-17-39-17s-30 5-38 17c-13 9-17 22-21 38z">
          <text:p/>
        </draw:path>
        <draw:path draw:style-name="gr3" draw:text-style-name="P3" draw:layer="layout" svg:width="0.152cm" svg:height="0.203cm" svg:x="12.81cm" svg:y="3.547cm" svg:viewBox="0 0 153 204" svg:d="M153 141c0 21-8 34-21 46-17 9-34 17-59 17-17 0-30-4-44-8-8 0-21-4-29-9v-38h4c8 9 21 13 35 21 12 5 25 5 34 5 16 0 25 0 33-5 9-8 13-12 13-25 0-4-4-13-8-17-5-4-13-4-26-8-4 0-8-5-17-5-4 0-12 0-21-4-14-4-26-8-35-21-8-9-8-17-8-30 0-8 0-17 4-21 0-8 9-13 13-21 8-4 18-9 26-14 9 0 21-4 34-4s21 0 34 4c13 5 21 10 30 14v34c-9-9-22-13-34-17-9-4-22-4-34-4-13 0-21 0-30 4-8 4-14 13-14 21 0 9 6 13 10 17s13 8 25 8c5 5 13 5 17 5 9 4 13 4 21 4 13 4 26 13 34 21 9 4 13 17 13 30z">
          <text:p/>
        </draw:path>
        <draw:path draw:style-name="gr3" draw:text-style-name="P3" draw:layer="layout" svg:width="0.17cm" svg:height="0.267cm" svg:x="13.004cm" svg:y="3.547cm" svg:viewBox="0 0 171 268" svg:d="M171 98c0 17 0 30-5 43-4 12-12 25-21 34-8 8-17 17-25 21-13 4-21 4-35 4-8 0-17 0-25 0-9-4-17-8-26-13v81h-34v-264h34v21c9-8 17-12 30-17 8-4 21-8 35-8 21 0 42 8 55 25 12 17 17 44 17 73zM137 103c0-26-4-43-9-55-8-10-21-18-39-18-8 0-17 4-29 8-9 4-17 10-26 14v110c9 4 17 8 26 8 4 0 12 5 21 5 18 0 30-9 43-22 9-12 13-29 13-50z">
          <text:p/>
        </draw:path>
        <draw:path draw:style-name="gr3" draw:text-style-name="P3" draw:layer="layout" svg:width="0.173cm" svg:height="0.203cm" svg:x="13.212cm" svg:y="3.547cm" svg:viewBox="0 0 174 204" svg:d="M174 107h-139c0 8 0 21 4 29 4 9 8 17 17 22 4 4 12 8 21 12 8 5 17 5 25 5 13 0 26-5 38-9 13-4 26-8 30-17v38c-8 5-21 9-30 9-12 4-25 8-38 8-29 0-55-8-72-29-22-17-30-39-30-72 0-30 8-55 26-72 17-22 42-31 68-31 25 0 46 9 59 22 17 17 21 38 21 68zM145 81c0-16-5-29-13-38-8-12-21-17-38-17s-34 5-42 17c-9 9-17 22-17 38z">
          <text:p/>
        </draw:path>
        <draw:path draw:style-name="gr3" draw:text-style-name="P3" draw:layer="layout" svg:width="0.153cm" svg:height="0.203cm" svg:x="13.423cm" svg:y="3.547cm" svg:viewBox="0 0 154 204" svg:d="M154 141c0 21-9 34-21 46-17 9-34 17-60 17-17 0-29-4-42-8-9 0-22-4-31-9v-38h5c8 9 21 13 35 21 12 5 25 5 33 5 17 0 26 0 34-5 9-8 13-12 13-25 0-4 0-13-9-17-4-4-12-4-21-8-8 0-12-5-21-5-4 0-13 0-17-4-17-4-30-8-39-21-8-9-8-17-8-30 0-8 0-17 4-21 4-8 8-13 13-21 9-4 18-9 26-14 8 0 21-4 34-4s21 0 34 4c12 5 21 10 29 14v34c-8-9-21-13-29-17-13-4-26-4-38-4-9 0-22 0-30 4s-13 13-13 21c0 9 5 13 9 17s12 8 25 8c4 5 13 5 17 5 9 4 17 4 21 4 13 4 26 13 34 21 9 4 13 17 13 30z">
          <text:p/>
        </draw:path>
        <draw:path draw:style-name="gr3" draw:text-style-name="P3" draw:layer="layout" svg:width="0.166cm" svg:height="0.203cm" svg:x="13.605cm" svg:y="3.547cm" svg:viewBox="0 0 167 204" svg:d="M167 200h-34v-21c-5 0-9 4-13 8-4 0-8 5-13 9-4 0-12 4-17 4-8 4-17 4-25 4-17 0-34-8-47-17-8-12-18-25-18-46 0-13 5-26 10-34 8-9 17-17 30-21 8-5 25-9 42-9 13-4 34-4 51-4v-8c0-5 0-13-5-17 0-5-4-9-8-13-8 0-13-4-17-4-8 0-13 0-21 0-9 0-17 0-30 4-8 0-21 4-29 8h-5v-34c9 0 17-5 30-5 8-4 21-4 34-4s25 0 34 4c12 0 21 5 25 14 9 4 13 8 17 17 4 8 9 21 9 34zM133 149v-51c-9 0-21 0-34 0-13 5-26 5-34 9-9 0-17 4-21 8-4 9-9 17-9 26 0 8 5 17 9 25 8 4 17 9 34 9 8 0 21-5 29-9 9-4 17-8 26-17z">
          <text:p/>
        </draw:path>
        <draw:path draw:style-name="gr3" draw:text-style-name="P3" draw:layer="layout" svg:width="0.157cm" svg:height="0.199cm" svg:x="13.999cm" svg:y="3.547cm" svg:viewBox="0 0 158 200" svg:d="M158 200h-30v-111c0-9 0-17-4-25 0-9 0-13-4-17-6-9-10-9-14-13-4 0-13-4-21-4-9 0-17 4-26 8-12 4-21 9-29 17v145h-30v-196h30v21c12-8 21-12 34-17 8-4 21-8 29-8 21 0 39 4 52 17 9 13 13 34 13 55z">
          <text:p/>
        </draw:path>
        <draw:path draw:style-name="gr3" draw:text-style-name="P3" draw:layer="layout" svg:width="0.148cm" svg:height="0.169cm" svg:x="14.211cm" svg:y="3.484cm" svg:viewBox="0 0 149 170" svg:d="M149 84c0 26-4 47-17 64-17 13-34 22-55 22-26 0-43-9-56-22-13-17-21-38-21-64 0-25 8-46 21-63 13-13 30-21 56-21 21 0 38 8 55 21 13 17 17 38 17 63zM119 84c0-21-4-34-12-42-5-13-17-17-30-17-18 0-26 4-35 17-8 8-13 21-13 42s5 34 13 43c9 12 17 16 35 16 13 0 25-4 30-16 8-9 12-22 12-43z">
          <text:p/>
        </draw:path>
        <draw:path draw:style-name="gr3" draw:text-style-name="P3" draw:layer="layout" svg:width="0.169cm" svg:height="0.266cm" svg:x="14.575cm" svg:y="3.484cm" svg:viewBox="0 0 170 267" svg:d="M149 136c9 8 13 13 13 21 4 9 8 17 8 30 0 8-4 21-8 29-4 9-9 22-17 26-9 8-17 13-30 17s-25 8-38 8c-17 0-30-4-43-4-13-4-26-8-34-13v-38h4c9 9 21 13 34 17 14 4 26 9 39 9 4 0 13-5 21-5 9-4 17-8 21-12 5-5 9-9 13-17 0-5 0-13 0-21 0-9 0-17-4-22 0-8-4-12-9-17-8-4-12-4-21-4-8-4-12-4-21-4h-17v-31h13c17 0 29 0 42-8 9-9 13-17 13-34 0-4 0-8-4-17 0-4-5-8-9-8-4-5-13-5-17-9-4 0-12 0-21 0-8 0-21 0-35 4-12 5-21 13-34 17v-34c9-4 17-8 30-12 18-4 31-4 43-4 13 0 21 0 30 4 13 0 21 4 30 8 4 9 12 13 17 21 4 9 4 17 4 26 0 17-4 29-13 38-8 14-21 18-34 22v4c4 0 9 0 17 5 9 4 13 4 17 8z">
          <text:p/>
        </draw:path>
        <draw:polygon draw:style-name="gr3" draw:text-style-name="P3" draw:layer="layout" svg:width="0.042cm" svg:height="0.051cm" svg:x="14.812cm" svg:y="3.695cm" svg:viewBox="0 0 43 52" draw:points="0,52 43,52 43,0 0,0">
          <text:p/>
        </draw:polygon>
        <draw:path draw:style-name="gr3" draw:text-style-name="P3" draw:layer="layout" svg:width="0.17cm" svg:height="0.266cm" svg:x="14.926cm" svg:y="3.484cm" svg:viewBox="0 0 171 267" svg:d="M149 136c9 8 13 13 13 21 4 9 9 17 9 30 0 8-5 21-9 29-4 9-8 22-17 26-8 8-17 13-29 17-13 4-26 8-39 8-12 0-29-4-42-4-14-4-26-8-35-13v-38h4c9 9 22 13 35 17s26 9 38 9c5 0 13-5 22-5 8-4 17-8 21-12 4-5 8-9 12-17 0-5 0-13 0-21 0-9 0-17-4-22 0-8-4-12-8-17-9-4-13-4-21-4-9-4-13-4-22-4h-16v-31h12c17 0 30 0 43-8 8-9 12-17 12-34 0-4 0-8-4-17 0-4-4-8-8-8-5-5-13-5-17-9-5 0-13 0-17 0-13 0-26 0-38 4-14 5-23 13-35 17v-34c8-4 17-8 30-12 17-4 30-4 43-4 12 0 21 0 34 4 8 0 16 4 25 8 8 9 13 13 17 21 4 9 4 17 4 26 0 17-4 29-13 38-8 14-21 18-33 22v4c4 0 8 0 16 5 9 4 13 4 17 8z">
          <text:p/>
        </draw:path>
        <draw:polygon draw:style-name="gr3" draw:text-style-name="P3" draw:layer="layout" svg:width="0.038cm" svg:height="0.051cm" svg:x="15.172cm" svg:y="3.695cm" svg:viewBox="0 0 39 52" draw:points="0,52 39,52 39,0 0,0">
          <text:p/>
        </draw:polygon>
        <draw:path draw:style-name="gr3" draw:text-style-name="P3" draw:layer="layout" svg:width="0.182cm" svg:height="0.266cm" svg:x="15.273cm" svg:y="3.484cm" svg:viewBox="0 0 183 267" svg:d="M183 119c0 21-4 42-8 59s-13 34-25 47c-9 13-22 21-39 30-17 8-34 12-56 12-4 0-12 0-17-4-4 0-8 0-12 0v-34c4 0 8 4 12 4 9 5 17 5 22 5 25 0 46-9 60-26 17-13 25-34 25-59-8 4-21 8-29 13-9 0-22 4-31 4-13 0-21-4-30-4-8 0-17-5-25-13-8-4-17-17-21-25-9-13-9-27-9-40 0-25 9-46 26-63s38-25 63-25c13 0 22 0 35 4 9 4 21 12 26 17 12 12 16 25 25 38 4 17 8 34 8 60zM145 111c0-18 0-35-4-44-4-12-8-21-13-25-8-4-12-9-21-13-5 0-13 0-18 0-17 0-29 4-42 13-9 13-13 25-13 42 0 13 0 21 4 31 5 4 9 13 17 17 5 4 9 4 17 8 5 0 13 0 22 0 8 0 17 0 26-4 8 0 17-4 25-8 0-5 0-5 0-9 0 0 0-4 0-8z">
          <text:p/>
        </draw:path>
        <draw:path draw:style-name="gr3" draw:text-style-name="P3" draw:layer="layout" svg:width="0.178cm" svg:height="0.266cm" svg:x="15.502cm" svg:y="3.484cm" svg:viewBox="0 0 179 267" svg:d="M179 132c0 46-9 80-22 101-17 22-38 34-68 34s-55-12-68-34c-13-21-21-55-21-101 0-44 8-77 21-99 13-21 38-33 68-33s51 12 68 33c13 22 22 55 22 99zM131 212c4-8 9-21 9-34 0-12 0-29 0-46s0-31 0-44c0-12-5-25-9-33-4-9-8-17-17-22-8-4-17-4-25-4-13 0-21 0-30 4-4 5-12 13-12 22-5 8-9 21-9 33-4 13-4 31-4 44 0 21 0 34 4 46 0 13 4 21 4 34 5 9 13 13 17 17 9 9 17 9 30 9 8 0 17 0 25-9 9-4 13-8 17-17z">
          <text:p/>
        </draw:path>
        <draw:polygon draw:style-name="gr3" draw:text-style-name="P3" draw:layer="layout" svg:width="0.038cm" svg:height="0.051cm" svg:x="15.748cm" svg:y="3.695cm" svg:viewBox="0 0 39 52" draw:points="0,52 39,52 39,0 0,0">
          <text:p/>
        </draw:polygon>
        <draw:path draw:style-name="gr3" draw:text-style-name="P3" draw:layer="layout" svg:width="0.169cm" svg:height="0.266cm" svg:x="15.862cm" svg:y="3.484cm" svg:viewBox="0 0 170 267" svg:d="M149 136c8 8 13 13 17 21 4 9 4 17 4 30 0 8-4 21-8 29-5 9-9 22-17 26-9 8-17 13-30 17-14 4-26 8-39 8s-30-4-42-4c-13-4-26-8-34-13v-38h4c9 9 21 13 34 17s25 9 38 9c8 0 13-5 21-5 9-4 18-8 22-12 5-5 9-9 13-17 0-5 4-13 4-21 0-9-4-17-4-22-4-8-8-12-13-17-4-4-13-4-22-4-4-4-13-4-21-4h-17v-31h13c17 0 29 0 43-8 9-9 13-17 13-34 0-4 0-8 0-17-4-4-9-8-13-8-4-5-9-5-18-9-4 0-13 0-17 0-12 0-25 0-34 4-12 5-25 13-38 17v-34c9-4 17-8 34-12 13-4 26-4 38-4 13 0 21 0 35 4 9 0 17 4 26 8 8 9 12 13 16 21 5 9 9 17 9 26 0 17-4 29-17 38-8 14-21 18-34 22v4c4 0 13 0 17 5 9 4 13 4 17 8z">
          <text:p/>
        </draw:path>
        <draw:path draw:style-name="gr3" draw:text-style-name="P3" draw:layer="layout" svg:width="0.182cm" svg:height="0.266cm" svg:x="16.078cm" svg:y="3.484cm" svg:viewBox="0 0 183 267" svg:d="M183 119c0 21-4 42-9 59-4 17-12 34-25 47-9 13-21 21-38 30-13 8-34 12-55 12-4 0-9 0-17-4-4 0-9 0-14 0v-34c5 0 10 4 18 4 4 5 13 5 17 5 25 0 47-9 59-26 17-13 26-34 26-59-9 4-22 8-30 13-8 0-17 4-30 4-8 0-21-4-29-4-9 0-17-5-26-13-9-4-18-17-22-25-4-13-8-27-8-40 0-25 8-46 25-63 18-17 39-25 65-25 12 0 25 0 33 4 13 4 22 12 30 17 9 12 17 25 21 38 5 17 9 34 9 60zM149 111c0-18-4-35-9-44-4-12-8-21-12-25-9-4-13-9-17-13-9 0-13 0-21 0-17 0-30 4-38 13-13 13-17 25-17 42 0 13 4 21 4 31 4 4 8 13 17 17 4 4 12 4 17 8 8 0 12 0 21 0 8 0 17 0 25-4 9 0 17-4 26-8 0-5 0-5 4-9 0 0 0-4 0-8z">
          <text:p/>
        </draw:path>
        <draw:polygon draw:style-name="gr3" draw:text-style-name="P3" draw:layer="layout" svg:width="0.039cm" svg:height="0.051cm" svg:x="16.327cm" svg:y="3.695cm" svg:viewBox="0 0 40 52" draw:points="0,52 40,52 40,0 0,0">
          <text:p/>
        </draw:polygon>
        <draw:polygon draw:style-name="gr3" draw:text-style-name="P3" draw:layer="layout" svg:width="0.173cm" svg:height="0.258cm" svg:x="16.438cm" svg:y="3.488cm" svg:viewBox="0 0 174 259" draw:points="174,38 59,259 21,259 144,29 0,29 0,0 174,0">
          <text:p/>
        </draw:polygon>
        <draw:path draw:style-name="gr3" draw:text-style-name="P3" draw:layer="layout" svg:width="0.177cm" svg:height="0.266cm" svg:x="16.658cm" svg:y="3.484cm" svg:viewBox="0 0 178 267" svg:d="M178 191c0 21-8 38-25 55-17 13-38 21-63 21-31 0-52-8-69-21-17-17-21-34-21-55 0-13 4-30 8-38 9-13 21-21 38-30-17-8-25-18-34-26-4-9-8-17-8-30 0-21 8-38 25-51 13-12 34-16 61-16 25 0 46 4 59 16 17 13 25 30 25 47 0 13-4 25-12 34-5 14-17 22-30 26v5c13 4 25 12 34 25 8 8 12 21 12 38zM140 63c0-13-4-21-17-30-8-4-21-8-33-8-13 0-27 4-35 8-13 9-17 17-17 30 0 8 4 13 8 21 4 4 13 9 21 17 6 0 10 4 18 4 9 6 17 10 26 10 8-4 17-14 21-22 4-9 8-17 8-30zM145 191c0-8 0-17-9-25-4-5-13-13-25-17-4-5-13-5-17-9-9 0-17-4-27-8-12 4-21 12-25 25-8 9-8 17-8 30 0 17 4 29 12 38 13 13 27 17 44 17s29-4 38-13c12-8 17-21 17-38z">
          <text:p/>
        </draw:path>
        <draw:path draw:style-name="gr3" draw:text-style-name="P3" draw:layer="layout" svg:width="0.101cm" svg:height="0.339cm" svg:x="17.056cm" svg:y="3.475cm" svg:viewBox="0 0 102 340" svg:d="M102 340h-39c-21-21-34-47-46-76-13-26-17-60-17-94 0-33 4-63 17-93 12-26 25-52 46-77h39v4c-8 9-17 17-25 30-9 8-18 21-22 38-9 14-13 31-17 48-5 17-9 33-9 50 0 22 4 38 9 55 4 17 8 30 17 47 4 13 13 25 22 38 8 13 17 21 25 30z">
          <text:p/>
        </draw:path>
        <draw:polygon draw:style-name="gr3" draw:text-style-name="P3" draw:layer="layout" svg:width="0.161cm" svg:height="0.258cm" svg:x="17.221cm" svg:y="3.488cm" svg:viewBox="0 0 162 259" draw:points="162,259 0,259 0,0 34,0 34,224 162,224">
          <text:p/>
        </draw:polygon>
        <draw:path draw:style-name="gr3" draw:text-style-name="P3" draw:layer="layout" svg:width="0.034cm" svg:height="0.258cm" svg:x="17.411cm" svg:y="3.488cm" svg:viewBox="0 0 35 259" svg:d="M35 34h-35v-34h35zM35 259h-35v-196h35z">
          <text:p/>
        </draw:path>
        <draw:path draw:style-name="gr3" draw:text-style-name="P3" draw:layer="layout" svg:width="0.279cm" svg:height="0.199cm" svg:x="17.513cm" svg:y="3.547cm" svg:viewBox="0 0 280 200" svg:d="M280 200h-29v-111c0-9 0-17-5-25 0-9 0-13-4-17 0-5-4-9-8-13-9 0-13-4-22-4-13 0-22 4-30 8-9 4-17 9-26 17 0 4 0 4 0 9 0 4 0 8 0 12v124h-33v-111c0-9 0-17 0-25 0-9 0-13-5-17-4-5-4-9-12-13-5 0-9-4-22-4-8 0-16 4-25 8-8 4-17 9-25 17v145h-34v-196h34v21c8-8 21-12 29-17 9-4 21-8 30-8 17 0 25 4 34 8 8 5 17 13 21 22 13-9 25-17 38-22 9-4 22-8 35-8 21 0 34 4 47 21 8 13 12 30 12 51z">
          <text:p/>
        </draw:path>
        <draw:path draw:style-name="gr3" draw:text-style-name="P3" draw:layer="layout" svg:width="0.169cm" svg:height="0.267cm" svg:x="17.856cm" svg:y="3.547cm" svg:viewBox="0 0 170 268" svg:d="M170 98c0 17 0 30-4 43-9 12-13 25-21 34-10 8-18 17-27 21-12 4-21 4-34 4-8 0-17 0-25 0-8-4-17-8-25-13v81h-34v-264h34v21c8-8 17-12 29-17 9-4 21-8 34-8 21 0 38 8 56 25 13 17 17 44 17 73zM135 103c0-26-4-43-13-55-4-10-16-18-33-18-9 0-22 4-30 8s-17 10-25 14v110c8 4 17 8 21 8 8 0 17 5 25 5 17 0 30-9 42-22 9-12 13-29 13-50z">
          <text:p/>
        </draw:path>
        <draw:path draw:style-name="gr3" draw:text-style-name="P3" draw:layer="layout" svg:width="0.174cm" svg:height="0.203cm" svg:x="18.063cm" svg:y="3.547cm" svg:viewBox="0 0 175 204" svg:d="M175 107h-140c0 8 0 21 4 29 4 9 9 17 17 22 4 4 13 8 21 12 5 5 17 5 26 5 12 0 25-5 38-9s25-8 29-17v38c-8 5-21 9-33 9-9 4-22 8-34 8-34 0-55-8-76-29-18-17-27-39-27-72 0-30 9-55 27-72 16-22 38-31 67-31 26 0 47 9 60 22 16 17 21 38 21 68zM145 81c0-16-4-29-13-38-8-12-21-17-38-17s-34 5-42 17c-9 9-17 22-17 38z">
          <text:p/>
        </draw:path>
        <draw:polygon draw:style-name="gr3" draw:text-style-name="P3" draw:layer="layout" svg:width="0.152cm" svg:height="0.195cm" svg:x="18.271cm" svg:y="3.551cm" svg:viewBox="0 0 153 196" draw:points="153,196 0,196 0,171 111,30 0,30 0,0 149,0 149,26 38,166 153,166">
          <text:p/>
        </draw:polygon>
        <draw:path draw:style-name="gr3" draw:text-style-name="P3" draw:layer="layout" svg:width="0.161cm" svg:height="0.203cm" svg:x="18.457cm" svg:y="3.547cm" svg:viewBox="0 0 162 204" svg:d="M162 200h-30v-21c-4 0-8 4-13 8-4 0-8 5-12 9-5 0-13 4-21 4-5 4-13 4-22 4-17 0-34-8-47-17-13-12-17-25-17-46 0-13 4-26 8-34 9-9 18-17 31-21 8-5 25-9 38-9 17-4 34-4 55-4v-8c0-5 0-13-4-17-4-5-4-9-13-13-4 0-8-4-17-4-4 0-12 0-17 0-8 0-17 0-29 4-9 0-22 4-35 8v-34c9 0 18-5 26-5 13-4 26-4 38-4 13 0 26 0 34 4 9 0 21 5 26 14 8 4 12 8 16 17 5 8 5 21 5 34zM132 149v-51c-8 0-21 0-34 0-12 5-25 5-34 9-8 0-17 4-21 8-4 9-8 17-8 26 0 8 4 17 8 25 9 4 17 9 30 9s25-5 34-9c8-4 17-8 25-17z">
          <text:p/>
        </draw:path>
        <draw:path draw:style-name="gr3" draw:text-style-name="P3" draw:layer="layout" svg:width="0.173cm" svg:height="0.203cm" svg:x="18.834cm" svg:y="3.547cm" svg:viewBox="0 0 174 204" svg:d="M174 107h-141c0 8 0 21 5 29 4 9 8 17 17 22 4 4 12 8 21 12 8 5 17 5 25 5 14 0 27-5 39-9 13-4 26-8 30-17v38c-9 5-21 9-30 9-12 4-25 8-39 8-29 0-55-8-72-29-21-17-29-39-29-72 0-30 8-55 25-72 17-22 42-31 68-31s47 9 60 22c17 17 21 38 21 68zM145 81c0-16-5-29-13-38-9-12-21-17-39-17-17 0-34 5-43 17-8 9-17 22-17 38z">
          <text:p/>
        </draw:path>
        <draw:path draw:style-name="gr3" draw:text-style-name="P3" draw:layer="layout" svg:width="0.212cm" svg:height="0.267cm" svg:x="3.039cm" svg:y="3.911cm" svg:viewBox="0 0 213 268" svg:d="M213 242c-9 5-13 5-17 9-9 4-13 4-21 8-9 0-17 5-22 5-8 0-21 4-29 4-17 0-34-4-51-9-13-4-25-12-38-25s-22-26-26-43c-9-17-9-34-9-60 0-21 0-38 9-55 4-17 13-29 26-42 8-9 21-17 38-25 17-5 34-9 51-9 13 0 29 0 42 4 13 5 30 9 47 17v43h-5c-12-13-29-22-42-26s-29-8-42-8-26 0-38 4c-9 4-17 13-26 21-8 9-12 21-17 34-8 13-8 25-8 42 0 21 4 34 8 47 5 13 9 25 17 35 9 8 17 12 30 17 8 4 21 8 34 8 17 0 29-4 46-8 13-9 26-17 38-27h5z">
          <text:p/>
        </draw:path>
        <draw:path draw:style-name="gr3" draw:text-style-name="P3" draw:layer="layout" svg:width="0.178cm" svg:height="0.203cm" svg:x="3.28cm" svg:y="3.975cm" svg:viewBox="0 0 179 204" svg:d="M179 101c0 30-9 55-26 72-13 22-34 31-64 31-25 0-46-9-63-31-17-17-26-42-26-72 0-29 9-55 26-76 17-17 38-25 63-25 26 0 51 8 64 25 17 21 26 47 26 76zM144 101c0-25-4-42-12-55-13-13-26-17-43-17s-29 4-38 17c-13 13-17 30-17 55 0 26 4 43 17 55 9 13 21 17 38 17s30-4 43-17c8-12 12-29 12-55z">
          <text:p/>
        </draw:path>
        <draw:path draw:style-name="gr3" draw:text-style-name="P3" draw:layer="layout" svg:width="0.161cm" svg:height="0.194cm" svg:x="3.505cm" svg:y="3.975cm" svg:viewBox="0 0 162 195" svg:d="M162 195h-30v-106c0-8 0-16-4-25 0-8 0-13-5-17-4-8-8-8-12-13-4 0-13-4-22-4s-17 4-26 9c-12 4-21 8-29 17v139h-34v-190h34v21c8-8 21-13 29-17 13-4 26-9 35-9 21 0 38 5 47 18 12 12 17 33 17 55z">
          <text:p/>
        </draw:path>
        <draw:path draw:style-name="gr3" draw:text-style-name="P3" draw:layer="layout" svg:width="0.153cm" svg:height="0.203cm" svg:x="3.716cm" svg:y="3.975cm" svg:viewBox="0 0 154 204" svg:d="M154 139c0 21-9 34-21 47-17 9-34 18-60 18-17 0-29-4-38-9-12 0-25-4-35-9v-38h5c9 8 22 12 34 21 13 4 26 4 34 4 17 0 26 0 34-4 9-9 13-13 13-25 0-5 0-13-4-17-5-5-13-5-26-9-4 0-12-4-21-4-4 0-13-4-17-4-17-5-29-9-38-22-4-8-9-16-9-29 0-9 0-17 5-21 4-9 8-13 13-21 8-5 16-9 25-13 8 0 21-4 34-4s21 0 34 4c12 4 21 8 29 13v33c-8-8-21-12-29-17-13-4-26-4-38-4-9 0-22 0-30 4-9 5-13 13-13 22 0 8 4 12 9 17 4 4 12 8 25 8 4 4 13 4 17 4 9 4 17 4 21 4 13 5 26 13 34 22 9 4 13 17 13 29z">
          <text:p/>
        </draw:path>
        <draw:path draw:style-name="gr3" draw:text-style-name="P3" draw:layer="layout" svg:width="0.173cm" svg:height="0.203cm" svg:x="3.903cm" svg:y="3.975cm" svg:viewBox="0 0 174 204" svg:d="M174 105h-140c0 9 0 22 4 30 4 9 8 17 17 21 4 4 12 9 21 13 8 4 17 4 25 4 13 0 26-4 38-8 17-5 27-9 31-17h4v38c-13 5-26 9-35 9-12 5-25 9-38 9-29 0-55-9-72-31-21-17-29-38-29-72 0-29 8-55 25-76 17-17 42-25 68-25 25 0 46 8 59 21 18 17 22 38 22 67zM144 80c0-17-5-30-13-38-9-13-21-17-38-17s-30 4-43 17c-8 8-16 21-16 38z">
          <text:p/>
        </draw:path>
        <draw:path draw:style-name="gr3" draw:text-style-name="P3" draw:layer="layout" svg:width="0.119cm" svg:height="0.19cm" svg:x="4.127cm" svg:y="3.979cm" svg:viewBox="0 0 120 191" svg:d="M120 38h-5c-4-4-8-4-12-4-5 0-9 0-17 0-9 0-17 0-27 4-12 4-21 13-29 17v136h-30v-191h30v29c12-12 25-16 35-21 12-4 21-8 29-8 9 0 13 0 13 0 4 0 8 4 13 4z">
          <text:p/>
        </draw:path>
        <draw:polygon draw:style-name="gr3" draw:text-style-name="P3" draw:layer="layout" svg:width="0.187cm" svg:height="0.19cm" svg:x="4.258cm" svg:y="3.979cm" svg:viewBox="0 0 188 191" draw:points="188,0 106,191 76,191 0,0 34,0 93,153 154,0">
          <text:p/>
        </draw:polygon>
        <draw:path draw:style-name="gr3" draw:text-style-name="P3" draw:layer="layout" svg:width="0.166cm" svg:height="0.203cm" svg:x="4.461cm" svg:y="3.975cm" svg:viewBox="0 0 167 204" svg:d="M167 195h-34v-18c0 0-5 5-9 9-8 0-12 5-17 9-4 0-12 5-17 5-8 4-18 4-26 4-17 0-34-9-42-18-13-13-22-26-22-47 0-12 5-25 13-34 4-8 13-17 26-21 12-4 25-8 43-8 17-4 34-4 51-4v-9c0-4 0-13-5-17 0-4-4-8-8-13-4 0-13-4-17-4-8 0-13 0-21 0-10 0-18 0-31 4-8 0-21 5-29 9h-5v-34c9 0 17-4 30-4 13-4 21-4 35-4 13 0 25 0 34 4 12 0 21 4 29 13 5 4 13 8 13 16 4 9 9 22 9 34zM133 148v-51c-9 0-21 0-34 0-13 4-27 4-31 8-13 0-17 5-25 9-4 8-9 17-9 25 0 9 5 17 13 26 4 4 17 8 31 8 8 0 21-4 29-8 9-5 17-9 26-17z">
          <text:p/>
        </draw:path>
        <draw:path draw:style-name="gr3" draw:text-style-name="P3" draw:layer="layout" svg:width="0.157cm" svg:height="0.271cm" svg:x="4.673cm" svg:y="3.975cm" svg:viewBox="0 0 158 272" svg:d="M158 186c-4 0-9 0-13 4-4 0-8 4-8 4 0 0 0 5 0 9s0 4 0 9c0 17-5 34-17 43-9 8-26 17-39 17-5 0-13 0-17-5-9 0-13 0-17 0v-29c4 0 8 4 12 4 5 0 9 4 17 4 10 0 18-4 27-8 4-5 8-13 8-22 0-4 0-4 0-9 0-4 0-4 0-8-4 0-4 0-8 0l-5 4c-17 0-30-4-39-9-12-4-21-8-29-17-9-8-17-21-21-33-5-13-9-26-9-43 0-29 9-55 30-76 17-17 38-25 68-25 9 0 22 4 30 4 13 4 21 8 30 13v33c-13-4-21-12-30-17-13-4-21-4-34-4-18 0-30 4-43 17-9 13-17 30-17 55 0 21 8 43 17 55 8 9 25 17 43 17 9 0 13 0 21-4 9 0 13-4 17-4 5-5 9-5 13-9s9-4 13-8z">
          <text:p/>
        </draw:path>
        <draw:path draw:style-name="gr3" draw:text-style-name="P3" draw:layer="layout" svg:width="0.165cm" svg:height="0.284cm" svg:x="4.855cm" svg:y="3.894cm" svg:viewBox="0 0 166 285" svg:d="M166 276h-34v-17c0 0-4 5-8 9-9 0-13 4-17 8-4 0-8 5-17 5-8 4-17 4-25 4-17 0-30-9-43-17-13-13-22-26-22-47 0-13 4-26 14-35 4-8 13-17 25-21 13-4 26-8 43-8 17-4 33-4 50-4v-9c0-4 0-13-4-17 0-4-4-8-8-13-5 0-13-4-17-4-9 0-13 0-21 0-9 0-17 0-30 4-9 0-21 5-30 9h-4v-34c9 0 17-4 30-4 12-4 21-4 34-4 12 0 25 0 38 4 8 0 17 4 25 13 4 4 13 8 17 16 0 9 4 22 4 34zM132 230v-52c-8 0-21 0-33 0-13 4-26 4-30 8-13 0-17 5-26 9-4 8-8 18-8 26 0 9 4 17 13 26 4 4 17 8 29 8 9 0 22-4 30-8 8-5 17-9 25-17zM162 0c0 17-4 30-13 38-8 9-17 13-29 13-5 0-13 0-17-4-4 0-9-5-17-9-4-4-9-8-13-8-4-4-8-4-13-4-4 0-8 0-12 8-5 4-5 8-5 17h-21c0-17 5-30 13-38 8-9 17-13 30-13 4 0 12 0 17 4 4 0 8 5 12 9 9 4 13 8 17 13 4 0 9 0 13 0s8 0 13-5c4-8 4-12 4-21z">
          <text:p/>
        </draw:path>
        <draw:path draw:style-name="gr3" draw:text-style-name="P3" draw:layer="layout" svg:width="0.174cm" svg:height="0.203cm" svg:x="5.075cm" svg:y="3.975cm" svg:viewBox="0 0 175 204" svg:d="M175 101c0 30-9 55-21 72-17 22-38 31-68 31-25 0-47-9-65-31-16-17-21-42-21-72 0-29 5-55 21-76 18-17 40-25 65-25 30 0 51 8 68 25 12 21 21 47 21 76zM141 101c0-25-4-42-13-55-8-13-21-17-42-17-17 0-30 4-38 17-9 13-17 30-17 55 0 26 8 43 17 55 8 13 21 17 38 17 21 0 34-4 42-17 9-12 13-29 13-55z">
          <text:p/>
        </draw:path>
        <draw:path draw:style-name="gr3" draw:text-style-name="P3" draw:layer="layout" svg:width="0.106cm" svg:height="0.338cm" svg:x="5.291cm" svg:y="3.903cm" svg:viewBox="0 0 107 339" svg:d="M107 169c0 34-8 68-17 93-13 30-30 55-46 77h-44c9-8 18-18 31-30 8-13 13-26 21-38 8-17 13-30 17-47s8-34 8-55c0-17-4-34-8-51s-9-34-17-46c-8-17-13-30-21-39-9-12-22-21-31-29v-4h44c16 25 33 50 46 76 9 29 17 59 17 93z">
          <text:p/>
        </draw:path>
        <draw:polygon draw:style-name="gr3" draw:text-style-name="P3" draw:layer="layout" svg:width="0.076cm" svg:height="0.114cm" svg:x="5.452cm" svg:y="4.123cm" svg:viewBox="0 0 77 115" draw:points="77,0 25,115 0,115 30,0">
          <text:p/>
        </draw:polygon>
        <draw:path draw:style-name="gr3" draw:text-style-name="P3" draw:layer="layout" svg:width="0.166cm" svg:height="0.254cm" svg:x="5.731cm" svg:y="3.915cm" svg:viewBox="0 0 167 255" svg:d="M167 78c0 12-5 25-5 33-4 9-12 17-17 26-8 8-22 12-34 17-13 4-26 8-43 8h-34v93h-34v-255h68c13 0 30 0 38 5 13 4 22 8 31 12 8 4 17 14 21 27 4 8 9 21 9 34zM133 82c0-9-5-17-5-26-5-4-9-12-17-17-5 0-13-4-17-4-9-4-17-4-30-4h-30v102h26c17 0 25 0 34-5 8 0 17-4 21-8 4-9 8-13 13-21 0-5 5-13 5-17z">
          <text:p/>
        </draw:path>
        <draw:path draw:style-name="gr3" draw:text-style-name="P3" draw:layer="layout" svg:width="0.118cm" svg:height="0.19cm" svg:x="5.939cm" svg:y="3.979cm" svg:viewBox="0 0 119 191" svg:d="M119 38c-4-4-8-4-17-4-4 0-8 0-12 0-13 0-21 0-30 4-8 4-17 13-25 17v136h-35v-191h35v29c12-12 21-16 34-21 8-4 17-8 29-8 4 0 9 0 9 0 4 0 8 4 12 4z">
          <text:p/>
        </draw:path>
        <draw:path draw:style-name="gr3" draw:text-style-name="P3" draw:layer="layout" svg:width="0.177cm" svg:height="0.203cm" svg:x="6.079cm" svg:y="3.975cm" svg:viewBox="0 0 178 204" svg:d="M178 101c0 30-8 55-25 72-17 22-38 31-64 31-29 0-50-9-68-31-13-17-21-42-21-72 0-29 8-55 21-76 18-17 39-25 68-25 26 0 47 8 64 25 17 21 25 47 25 76zM145 101c0-25-5-42-17-55-9-13-22-17-39-17-16 0-33 4-42 17-8 13-13 30-13 55 0 26 5 43 13 55 9 13 26 17 42 17 17 0 30-4 39-17 8-12 17-29 17-55z">
          <text:p/>
        </draw:path>
        <draw:path draw:style-name="gr3" draw:text-style-name="P3" draw:layer="layout" svg:width="0.17cm" svg:height="0.271cm" svg:x="6.29cm" svg:y="3.975cm" svg:viewBox="0 0 171 272" svg:d="M171 173c0 34-9 60-26 73-13 17-34 26-68 26-8 0-16-5-30-5-9 0-17-4-26-4v-34c5 0 13 4 26 9 14 0 22 4 35 4 12 0 21 0 25-4 9-5 13-9 17-13s8-9 8-18c5-4 5-13 5-21v-17c-9 8-17 17-30 17-8 4-17 8-34 8-21 0-39-8-52-25-17-17-21-38-21-72 0-13 0-30 4-42 9-9 13-22 22-30 8-8 17-13 26-17 13-4 21-8 34-8 8 0 21 0 25 4 9 0 17 4 26 8l4-8h30zM137 144v-106c-9-5-17-5-26-9-4 0-12 0-21 0-17 0-29 4-43 17-9 13-13 30-13 51s4 38 9 51c9 8 22 17 39 17 8 0 21-5 29-9 9 0 17-8 26-12z">
          <text:p/>
        </draw:path>
        <draw:path draw:style-name="gr3" draw:text-style-name="P3" draw:layer="layout" svg:width="0.119cm" svg:height="0.19cm" svg:x="6.523cm" svg:y="3.979cm" svg:viewBox="0 0 120 191" svg:d="M120 38c-5-4-9-4-13-4-9 0-13 0-17 0-13 0-21 0-30 4-8 4-17 13-25 17v136h-35v-191h35v29c13-12 21-16 34-21 8-4 17-8 29-8 5 0 9 0 13 0 0 0 4 4 9 4z">
          <text:p/>
        </draw:path>
        <draw:path draw:style-name="gr3" draw:text-style-name="P3" draw:layer="layout" svg:width="0.161cm" svg:height="0.203cm" svg:x="6.654cm" svg:y="3.975cm" svg:viewBox="0 0 162 204" svg:d="M162 195h-30v-18c-5 0-9 5-13 9-4 0-9 5-13 9-8 0-13 5-21 5-4 4-13 4-25 4-17 0-30-9-43-18-12-13-17-26-17-47 0-12 0-25 9-34 4-8 17-17 25-21 13-4 26-8 43-8 16-4 33-4 55-4v-9c0-4-5-13-5-17-4-4-8-8-12-13-5 0-9-4-17-4-5 0-13 0-21 0-9 0-17 0-26 4-13 0-21 5-34 9v-34c4 0 13-4 26-4 12-4 25-4 34-4 16 0 25 0 38 4 8 0 17 4 25 13 9 4 14 8 18 16 4 9 4 22 4 34zM132 148v-51c-13 0-22 0-39 0-12 4-21 4-29 8-9 0-17 5-21 9-9 8-9 17-9 25 0 9 0 17 9 26 8 4 17 8 29 8 13 0 21-4 30-8 13-5 21-9 30-17z">
          <text:p/>
        </draw:path>
        <draw:path draw:style-name="gr3" draw:text-style-name="P3" draw:layer="layout" svg:width="0.279cm" svg:height="0.194cm" svg:x="6.879cm" svg:y="3.975cm" svg:viewBox="0 0 280 195" svg:d="M280 195h-30v-106c0-8-4-16-4-25 0-8 0-13-4-17 0-4-4-8-14-13-4 0-8-4-21-4-8 0-17 4-25 9-9 4-17 8-26 17 0 4 0 4 0 8s0 9 0 13v118h-34v-106c0-8 0-16 0-25 0-8-4-13-4-17-4-4-8-8-12-13-5 0-13-4-22-4-8 0-17 4-25 9-9 4-17 8-25 17v139h-34v-190h34v21c8-8 16-13 29-17 9-4 21-9 30-9 13 0 25 5 34 9 8 4 17 13 21 21 13-8 25-17 34-21 12-4 25-9 38-9 22 0 35 5 47 18 9 12 13 33 13 55z">
          <text:p/>
        </draw:path>
        <draw:path draw:style-name="gr3" draw:text-style-name="P3" draw:layer="layout" svg:width="0.161cm" svg:height="0.203cm" svg:x="7.213cm" svg:y="3.975cm" svg:viewBox="0 0 162 204" svg:d="M162 195h-30v-18c-4 0-8 5-12 9-5 0-9 5-13 9-9 0-13 5-21 5-4 4-13 4-27 4-17 0-29-9-42-18-13-13-17-26-17-47 0-12 4-25 9-34 8-8 17-17 25-21 13-4 25-8 43-8 17-4 34-4 55-4v-9c0-4-4-13-4-17-4-4-8-8-13-13-4 0-8-4-17-4-4 0-12 0-16 0-9 0-23 0-31 4-13 0-21 5-34 9v-34c4 0 13-4 25-4 13-4 27-4 40-4 12 0 25 0 33 4 9 0 17 4 26 13 8 4 13 8 17 16 4 9 4 22 4 34zM132 148v-51c-12 0-21 0-34 0-16 4-25 4-34 8-9 0-17 5-22 9-8 8-8 17-8 25 0 9 0 17 8 26 9 4 17 8 31 8 13 0 21-4 34-8 8-5 17-9 25-17z">
          <text:p/>
        </draw:path>
        <draw:path draw:style-name="gr3" draw:text-style-name="P3" draw:layer="layout" svg:width="0.17cm" svg:height="0.275cm" svg:x="7.56cm" svg:y="3.903cm" svg:viewBox="0 0 171 276" svg:d="M171 267h-34v-17c-10 9-18 13-31 17-8 5-17 9-30 9-25 0-42-9-55-26-12-21-21-42-21-76 0-17 4-29 9-42 4-13 8-26 17-34 8-8 17-14 29-18 9-4 21-8 30-8 13 0 21 0 30 4 4 0 12 4 22 8v-84h34zM137 221v-110c-10-5-18-5-22-9-9 0-17 0-22 0-21 0-33 4-42 17-13 13-17 34-17 55s4 43 13 51c8 13 21 17 38 17 8 0 17 0 25-4 9-5 17-9 27-17z">
          <text:p/>
        </draw:path>
        <draw:path draw:style-name="gr3" draw:text-style-name="P3" draw:layer="layout" svg:width="0.174cm" svg:height="0.203cm" svg:x="7.78cm" svg:y="3.975cm" svg:viewBox="0 0 175 204" svg:d="M175 105h-141c0 9 0 22 4 30 5 9 9 17 13 21 9 4 17 9 21 13 9 4 23 4 31 4 13 0 25-4 38-8 13-5 25-9 30-17v38c-9 5-21 9-34 9-9 5-21 9-34 9-35 0-56-9-77-31-17-17-26-38-26-72 0-29 9-55 26-76 17-17 38-25 69-25 25 0 46 8 59 21 12 17 21 38 21 67zM145 80c0-17-4-30-12-38-9-13-22-17-38-17-18 0-35 4-44 17-13 8-17 21-17 38z">
          <text:p/>
        </draw:path>
        <draw:polygon draw:style-name="gr3" draw:text-style-name="P3" draw:layer="layout" svg:width="0.215cm" svg:height="0.254cm" svg:x="8.111cm" svg:y="3.915cm" svg:viewBox="0 0 216 255" draw:points="216,31 122,31 122,255 88,255 88,31 0,31 0,0 216,0">
          <text:p/>
        </draw:polygon>
        <draw:path draw:style-name="gr3" draw:text-style-name="P3" draw:layer="layout" svg:width="0.123cm" svg:height="0.19cm" svg:x="8.322cm" svg:y="3.979cm" svg:viewBox="0 0 124 191" svg:d="M124 38h-4c-4-4-9-4-13-4s-8 0-17 0c-8 0-21 0-29 4-9 4-17 13-27 17v136h-34v-191h34v29c14-12 27-16 35-21 8-4 21-8 30-8 4 0 8 0 12 0 5 0 5 4 13 4z">
          <text:p/>
        </draw:path>
        <draw:path draw:style-name="gr3" draw:text-style-name="P3" draw:layer="layout" svg:width="0.166cm" svg:height="0.203cm" svg:x="8.453cm" svg:y="3.975cm" svg:viewBox="0 0 167 204" svg:d="M167 195h-34v-18c-5 0-9 5-13 9-4 0-8 5-13 9-4 0-12 5-17 5-8 4-17 4-25 4-17 0-35-9-48-18-8-13-17-26-17-47 0-12 5-25 9-34 8-8 17-17 30-21 9-4 26-8 43-8 13-4 34-4 51-4v-9c0-4 0-13-5-17-4-4-4-8-12-13-4 0-9-4-13-4-8 0-17 0-21 0-9 0-17 0-30 4-9 0-22 5-30 9h-5v-34c9 0 17-4 31-4 9-4 21-4 34-4s25 0 34 4c12 0 21 4 25 13 9 4 13 8 17 16 4 9 9 22 9 34zM133 148v-51c-9 0-21 0-34 0-13 4-26 4-34 8-8 0-17 5-22 9-4 8-9 17-9 25 0 9 5 17 9 26 9 4 18 8 30 8 13 0 26-4 34-8 9-5 17-9 26-17z">
          <text:p/>
        </draw:path>
        <draw:path draw:style-name="gr3" draw:text-style-name="P3" draw:layer="layout" svg:width="0.169cm" svg:height="0.275cm" svg:x="8.678cm" svg:y="3.903cm" svg:viewBox="0 0 170 276" svg:d="M170 174c0 13 0 30-4 43-4 12-13 21-21 29-9 9-17 17-26 21-8 5-21 9-33 9-9 0-17-4-26-4-8-5-17-9-25-13v8h-35v-267h35v98c8-8 17-14 29-18 9-4 22-8 34-8 21 0 43 8 55 26 13 17 17 42 17 76zM136 174c0-25 0-42-8-55-9-8-21-17-38-17-9 0-17 4-30 9-8 4-17 8-25 12v110c8 5 17 9 25 9 4 4 13 4 21 4 17 0 30-4 43-17 8-12 12-29 12-55z">
          <text:p/>
        </draw:path>
        <draw:path draw:style-name="gr3" draw:text-style-name="P3" draw:layer="layout" svg:width="0.165cm" svg:height="0.203cm" svg:x="8.885cm" svg:y="3.975cm" svg:viewBox="0 0 166 204" svg:d="M166 195h-33v-18c-5 0-9 5-13 9-4 0-9 5-14 9-4 0-13 5-17 5-8 4-17 4-25 4-17 0-34-9-47-18-8-13-17-26-17-47 0-12 5-25 9-34 8-8 17-17 29-21 9-4 26-8 43-8 12-4 35-4 52-4v-9c0-4 0-13-5-17 0-4-4-8-8-13-9 0-14-4-18-4-9 0-13 0-21 0-9 0-17 0-30 4-8 0-21 5-30 9h-4v-34c9 0 17-4 30-4 8-4 21-4 34-4 12 0 25 0 35 4 12 0 21 4 25 13 8 4 13 8 17 16 4 9 8 22 8 34zM133 148v-51c-9 0-22 0-35 0-13 4-26 4-34 8-9 0-17 5-21 9-5 8-9 17-9 25 0 9 4 17 9 26 8 4 17 8 33 8 9 0 22-4 30-8 10-5 18-9 27-17z">
          <text:p/>
        </draw:path>
        <draw:polygon draw:style-name="gr3" draw:text-style-name="P3" draw:layer="layout" svg:width="0.03cm" svg:height="0.266cm" svg:x="9.114cm" svg:y="3.903cm" svg:viewBox="0 0 31 267" draw:points="0,267 31,267 31,0 0,0">
          <text:p/>
        </draw:polygon>
        <draw:path draw:style-name="gr3" draw:text-style-name="P3" draw:layer="layout" svg:width="0.161cm" svg:height="0.266cm" svg:x="9.211cm" svg:y="3.903cm" svg:viewBox="0 0 162 267" svg:d="M162 267h-31v-107c0-8 0-16-4-25 0-8 0-13-4-17-4-8-8-8-13-13-4 0-12-4-21-4-8 0-17 4-25 9-13 4-21 8-30 17v140h-34v-267h34v97c9-8 21-13 30-17 12-4 25-8 34-8 21 0 38 4 46 17 14 12 18 33 18 55z">
          <text:p/>
        </draw:path>
        <draw:path draw:style-name="gr3" draw:text-style-name="P3" draw:layer="layout" svg:width="0.178cm" svg:height="0.203cm" svg:x="9.423cm" svg:y="3.975cm" svg:viewBox="0 0 179 204" svg:d="M179 101c0 30-9 55-26 72-12 22-34 31-63 31-26 0-48-9-65-31-17-17-25-42-25-72 0-29 8-55 25-76 17-17 39-25 65-25 29 0 51 8 63 25 17 21 26 47 26 76zM145 101c0-25-4-42-13-55-8-13-25-17-42-17s-30 4-38 17c-14 13-18 30-18 55 0 26 4 43 18 55 8 13 21 17 38 17s29-4 42-17c9-12 13-29 13-55z">
          <text:p/>
        </draw:path>
        <draw:path draw:style-name="gr3" draw:text-style-name="P3" draw:layer="layout" svg:width="0.157cm" svg:height="0.194cm" svg:x="9.787cm" svg:y="3.975cm" svg:viewBox="0 0 158 195" svg:d="M158 195h-30v-106c0-8 0-16-4-25 0-8 0-13-4-17-6-8-10-8-14-13-4 0-13-4-21-4-9 0-17 4-26 9-12 4-21 8-29 17v139h-30v-190h30v21c12-8 21-13 33-17 9-4 22-9 30-9 21 0 39 5 52 18 8 12 13 33 13 55z">
          <text:p/>
        </draw:path>
        <draw:path draw:style-name="gr3" draw:text-style-name="P3" draw:layer="layout" svg:width="0.148cm" svg:height="0.169cm" svg:x="9.999cm" svg:y="3.911cm" svg:viewBox="0 0 149 170" svg:d="M149 86c0 25-4 46-18 63-17 13-34 21-55 21-26 0-42-8-55-21-13-17-21-38-21-63 0-27 8-48 21-65 13-12 29-21 55-21 21 0 38 9 55 21 14 17 18 38 18 65zM118 86c0-21-4-35-13-44-4-12-16-17-29-17s-26 5-34 17c-8 9-13 23-13 44s5 34 13 42c8 13 17 17 34 17 13 0 25-4 29-17 9-8 13-21 13-42z">
          <text:p/>
        </draw:path>
        <draw:path draw:style-name="gr3" draw:text-style-name="P3" draw:layer="layout" svg:width="0.173cm" svg:height="0.267cm" svg:x="10.329cm" svg:y="3.911cm" svg:viewBox="0 0 174 268" svg:d="M174 131c0 47-4 82-21 103-12 21-35 34-64 34-34 0-55-13-68-34-17-21-21-56-21-103 0-42 4-76 21-97 13-21 34-34 68-34 29 0 52 13 64 34 17 21 21 55 21 97zM131 213c4-10 4-22 10-35 0-13 0-30 0-47s0-29 0-42c-6-13-6-25-10-34-4-8-8-17-17-21-8-4-17-4-25-4-13 0-21 0-30 4-4 4-13 13-17 21-4 9-4 21-8 34 0 13 0 30 0 42 0 21 0 34 0 47 4 13 4 21 8 35 4 8 9 12 17 17 9 4 17 8 30 8 8 0 17 0 25-8 9-5 13-9 17-17z">
          <text:p/>
        </draw:path>
        <draw:path draw:style-name="gr3" draw:text-style-name="P3" draw:layer="layout" svg:width="0.174cm" svg:height="0.258cm" svg:x="10.557cm" svg:y="3.911cm" svg:viewBox="0 0 175 259" svg:d="M175 259h-175v-34c13-8 22-21 34-29 13-13 26-21 34-34 22-21 39-38 48-47 8-12 12-30 12-43s-4-25-12-30c-9-8-21-12-39-12-9 0-22 0-34 4-13 4-26 8-34 17h-4v-34c8-4 21-8 34-13 12-4 25-4 38-4 26 0 47 4 64 17 13 13 21 30 21 55 0 9 0 18-4 26 0 9-4 17-8 26-5 4-13 13-17 21-9 4-13 13-21 21-13 13-26 21-40 34-12 13-25 21-38 34h141z">
          <text:p/>
        </draw:path>
        <draw:polygon draw:style-name="gr3" draw:text-style-name="P3" draw:layer="layout" svg:width="0.038cm" svg:height="0.046cm" svg:x="10.803cm" svg:y="4.123cm" svg:viewBox="0 0 39 47" draw:points="0,47 39,47 39,0 0,0">
          <text:p/>
        </draw:polygon>
        <draw:path draw:style-name="gr3" draw:text-style-name="P3" draw:layer="layout" svg:width="0.136cm" svg:height="0.254cm" svg:x="10.934cm" svg:y="3.915cm" svg:viewBox="0 0 137 255" svg:d="M137 255h-137v-25h51v-169h-51v-26c4 0 13 0 21 0 9 0 13-4 17-4 9-4 13-10 13-14 4-4 4-8 8-17h27v230h51z">
          <text:p/>
        </draw:path>
        <draw:path draw:style-name="gr3" draw:text-style-name="P3" draw:layer="layout" svg:width="0.174cm" svg:height="0.258cm" svg:x="11.137cm" svg:y="3.911cm" svg:viewBox="0 0 175 259" svg:d="M175 259h-175v-34c13-8 27-21 35-29 13-13 26-21 34-34 26-21 38-38 47-47 8-12 12-30 12-43s-4-25-12-30c-9-8-21-12-38-12-9 0-22 0-34 4-13 4-27 8-35 17h-4v-34c8-4 22-8 35-13 12-4 25-4 38-4 29 0 46 4 63 17 13 13 21 30 21 55 0 9 0 18-4 26 0 9-4 17-8 26-5 4-13 13-17 21-5 4-13 13-22 21-12 13-25 21-38 34-12 13-25 21-38 34h140z">
          <text:p/>
        </draw:path>
        <draw:path draw:style-name="gr3" draw:text-style-name="P3" draw:layer="layout" svg:width="0.174cm" svg:height="0.258cm" svg:x="11.366cm" svg:y="3.911cm" svg:viewBox="0 0 175 259" svg:d="M175 259h-175v-34c13-8 25-21 34-29 13-13 25-21 34-34 25-21 38-38 46-47 9-12 13-30 13-43s-4-25-13-30c-8-8-21-12-38-12-8 0-21 0-34 4-12 4-21 8-34 17h-4v-34c9-4 21-8 34-13 13-4 26-4 38-4 30 0 47 4 65 17 12 13 21 30 21 55 0 9 0 18-4 26 0 9-5 17-9 26-4 4-14 13-18 21-4 4-12 13-21 21-13 13-25 21-38 34s-25 21-38 34h141z">
          <text:p/>
        </draw:path>
        <draw:polygon draw:style-name="gr3" draw:text-style-name="P3" draw:layer="layout" svg:width="0.038cm" svg:height="0.046cm" svg:x="11.607cm" svg:y="4.123cm" svg:viewBox="0 0 39 47" draw:points="0,47 39,47 39,0 0,0">
          <text:p/>
        </draw:polygon>
        <draw:path draw:style-name="gr3" draw:text-style-name="P3" draw:layer="layout" svg:width="0.178cm" svg:height="0.267cm" svg:x="11.713cm" svg:y="3.911cm" svg:viewBox="0 0 179 268" svg:d="M179 131c0 47-9 82-21 103-17 21-38 34-68 34s-56-13-69-34c-12-21-21-56-21-103 0-42 9-76 21-97 13-21 39-34 69-34s51 13 68 34c12 21 21 55 21 97zM132 213c5-10 9-22 9-35s4-30 4-47-4-29-4-42-4-25-9-34c-4-8-8-17-17-21-4-4-16-4-25-4-13 0-21 0-25 4-10 4-14 13-18 21-5 9-9 21-9 34-4 13-4 30-4 42 0 21 0 34 4 47 0 13 4 21 9 35 0 8 8 12 13 17 9 4 17 8 30 8 9 0 21 0 25-8 9-5 13-9 17-17z">
          <text:p/>
        </draw:path>
        <draw:path draw:style-name="gr3" draw:text-style-name="P3" draw:layer="layout" svg:width="0.177cm" svg:height="0.267cm" svg:x="11.938cm" svg:y="3.911cm" svg:viewBox="0 0 178 268" svg:d="M178 131c0 47-8 82-21 103-17 21-38 34-68 34-29 0-55-13-67-34-14-21-22-56-22-103 0-42 8-76 22-97 12-21 38-34 67-34 30 0 51 13 68 34 13 21 21 55 21 97zM132 213c4-10 8-22 8-35s4-30 4-47-4-29-4-42-4-25-8-34c-4-8-9-17-17-21-4-4-17-4-26-4-12 0-21 0-25 4-8 4-13 13-17 21-4 9-8 21-8 34-5 13-5 30-5 42 0 21 0 34 5 47 0 13 4 21 8 35 4 8 9 12 13 17 8 4 17 8 29 8 9 0 22 0 26-8 8-5 13-9 17-17z">
          <text:p/>
        </draw:path>
        <draw:path draw:style-name="gr3" draw:text-style-name="P3" draw:layer="layout" svg:width="0.169cm" svg:height="0.267cm" svg:x="12.166cm" svg:y="3.911cm" svg:viewBox="0 0 170 268" svg:d="M154 136c4 8 8 12 12 21 4 8 4 17 4 29 0 9 0 22-4 31-4 8-12 17-21 25-8 9-17 13-30 17-12 5-25 9-39 9-12 0-25-4-42-4-13-5-25-9-34-13v-38h4c9 8 22 12 34 17 13 4 26 8 38 8 9 0 18-4 22-4 9-4 17-9 22-13 4-4 8-8 12-18 0-4 5-12 5-21 0-8-5-17-5-21-4-9-8-13-12-17-5-4-13-4-22-4-4-4-13-4-22-4h-17v-30h13c18 0 31 0 43-9 9-8 17-16 17-33 0-5-4-9-4-17-4-5-8-9-13-9-4-4-8-4-17-8-4 0-13 0-17 0-13 0-22 0-34 4-13 4-26 8-38 17v-34c8-4 21-8 33-13 13-4 26-4 39-4s26 0 34 4c9 0 17 5 26 9 8 8 13 12 17 21 4 8 8 17 8 25 0 17-4 30-17 38-8 13-21 17-34 22v4c5 0 13 0 17 4 9 4 13 4 22 9z">
          <text:p/>
        </draw:path>
        <draw:path draw:style-name="gr3" draw:text-style-name="P3" draw:layer="layout" svg:width="0.17cm" svg:height="0.267cm" svg:x="12.39cm" svg:y="3.911cm" svg:viewBox="0 0 171 268" svg:d="M154 136c4 8 8 12 13 21 4 8 4 17 4 29 0 9 0 22-4 31-5 8-13 17-22 25-8 9-17 13-29 17-13 5-26 9-38 9-13 0-26-4-43-4-13-5-26-9-35-13v-38h5c8 8 21 12 35 17 12 4 25 8 38 8 8 0 17-4 21-4 8-4 17-9 21-13s8-8 13-18c4-4 4-12 4-21 0-8-4-17-4-21-5-9-9-13-13-17s-13-4-17-4c-8-4-17-4-25-4h-17v-30h12c17 0 30 0 43-9 8-8 17-16 17-33 0-5-5-9-5-17-4-5-8-9-12-9-4-4-9-4-17-8-4 0-9 0-17 0-13 0-21 0-34 4s-26 8-39 17v-34c8-4 21-8 35-13 13-4 25-4 38-4s25 0 34 4c8 0 17 5 25 9 9 8 13 12 17 21 4 8 9 17 9 25 0 17-5 30-17 38-9 13-22 17-34 22v4c4 0 12 0 17 4 8 4 12 4 21 9z">
          <text:p/>
        </draw:path>
        <draw:polygon draw:style-name="gr3" draw:text-style-name="P3" draw:layer="layout" svg:width="0.042cm" svg:height="0.046cm" svg:x="12.632cm" svg:y="4.123cm" svg:viewBox="0 0 43 47" draw:points="0,47 43,47 43,0 0,0">
          <text:p/>
        </draw:polygon>
        <draw:path draw:style-name="gr3" draw:text-style-name="P3" draw:layer="layout" svg:width="0.191cm" svg:height="0.254cm" svg:x="12.729cm" svg:y="3.915cm" svg:viewBox="0 0 192 255" svg:d="M192 188h-38v67h-30v-67h-124v-43l124-145h30v158h38zM124 158v-114l-103 114z">
          <text:p/>
        </draw:path>
        <draw:path draw:style-name="gr3" draw:text-style-name="P3" draw:layer="layout" svg:width="0.174cm" svg:height="0.258cm" svg:x="12.962cm" svg:y="3.911cm" svg:viewBox="0 0 175 259" svg:d="M175 259h-175v-34c13-8 25-21 38-29 13-13 21-21 34-34 21-21 39-38 48-47 4-12 8-30 8-43s-4-25-13-30c-8-8-22-12-35-12-12 0-21 0-33 4-13 4-26 8-39 17v-34c9-4 17-8 34-13 13-4 26-4 38-4 27 0 48 4 61 17 17 13 25 30 25 55 0 9-4 18-4 26-4 9-9 17-13 26-4 4-8 13-13 21-8 4-16 13-25 21-8 13-22 21-39 34-13 13-25 21-34 34h137z">
          <text:p/>
        </draw:path>
        <draw:path draw:style-name="gr3" draw:text-style-name="P3" draw:layer="layout" svg:width="0.165cm" svg:height="0.263cm" svg:x="13.195cm" svg:y="3.915cm" svg:viewBox="0 0 166 264" svg:d="M166 175c0 13-4 25-9 34-4 12-8 21-16 29-9 9-17 13-30 17-13 5-27 9-39 9-17 0-30-4-43-4-12-5-21-9-29-13v-34c8 4 21 8 34 13 12 4 25 8 38 8 8 0 12-4 22-4 8-4 17-9 21-13s9-8 13-17c0-8 4-17 4-25 0-9-4-17-4-21-4-5-9-14-13-14-8-4-17-8-25-13-10 0-18 0-27 0-12 0-21 0-29 0-9 5-17 5-26 5v-132h154v30h-120v68c4 0 9 0 13 0 8 0 13 0 17 0 12 0 26 0 35 4 12 0 21 4 29 13 9 4 17 12 21 21 5 13 9 26 9 39z">
          <text:p/>
        </draw:path>
        <draw:path draw:style-name="gr3" draw:text-style-name="P3" draw:layer="layout" svg:width="0.178cm" svg:height="0.267cm" svg:x="13.411cm" svg:y="3.911cm" svg:viewBox="0 0 179 268" svg:d="M179 178c0 25-9 47-26 64s-39 26-64 26c-13 0-22-4-34-9-9-4-17-8-26-17-12-8-17-21-25-39-4-12-4-34-4-55s0-42 4-59 13-34 25-47c9-12 22-25 38-29 17-9 34-13 55-13 10 0 14 0 18 0 5 0 9 4 13 4v34c-4-4-8-4-13-4-8-4-18-4-22-4-25 0-46 8-59 21-13 17-25 38-25 63 8-4 17-8 29-12 9-5 17-5 30-5s21 0 29 5c10 0 18 4 27 12 8 5 17 13 21 26 9 8 9 21 9 38zM145 178c0-9 0-17-5-26-4-8-8-12-18-16-4-5-8-9-16-9-5 0-13 0-22 0-8 0-17 0-25 0-8 4-17 9-25 13 0 4 0 4 0 8 0 0 0 4 0 9 0 17 0 29 4 42 4 9 8 18 17 26 4 5 8 9 17 9 4 4 12 4 17 4 17 0 29-4 43-13 8-13 13-26 13-47z">
          <text:p/>
        </draw:path>
        <draw:polygon draw:style-name="gr3" draw:text-style-name="P3" draw:layer="layout" svg:width="0.042cm" svg:height="0.046cm" svg:x="13.652cm" svg:y="4.123cm" svg:viewBox="0 0 43 47" draw:points="0,47 43,47 43,0 0,0">
          <text:p/>
        </draw:polygon>
        <draw:path draw:style-name="gr3" draw:text-style-name="P3" draw:layer="layout" svg:width="0.174cm" svg:height="0.267cm" svg:x="13.762cm" svg:y="3.911cm" svg:viewBox="0 0 175 268" svg:d="M175 131c0 47-5 82-23 103-12 21-33 34-67 34-30 0-51-13-64-34-17-21-21-56-21-103 0-42 4-76 21-97 13-21 34-34 64-34 34 0 55 13 67 34 18 21 23 55 23 97zM131 213c5-10 5-22 9-35 0-13 0-30 0-47s0-29 0-42c-4-13-4-25-9-34-4-8-12-17-17-21-8-4-17-4-29-4-9 0-17 0-26 4-4 4-12 13-17 21-4 9-4 21-8 34 0 13 0 30 0 42 0 21 0 34 0 47 4 13 4 21 8 35 5 8 9 12 17 17 9 4 17 8 26 8 12 0 21 0 29-8 5-5 13-9 17-17z">
          <text:p/>
        </draw:path>
        <draw:path draw:style-name="gr3" draw:text-style-name="P3" draw:layer="layout" svg:width="0.174cm" svg:height="0.267cm" svg:x="13.986cm" svg:y="3.911cm" svg:viewBox="0 0 175 268" svg:d="M175 131c0 47-4 82-21 103-13 21-34 34-65 34-34 0-55-13-67-34-17-21-22-56-22-103 0-42 5-76 22-97 12-21 33-34 67-34 31 0 52 13 65 34 17 21 21 55 21 97zM133 213c4-10 4-22 8-35 0-13 0-30 0-47s0-29 0-42c-4-13-4-25-8-34-5-8-13-17-17-21-10-4-18-4-27-4-12 0-21 0-29 4-5 4-13 13-17 21-4 9-4 21-9 34 0 13 0 30 0 42 0 21 0 34 0 47 5 13 5 21 9 35 4 8 8 12 17 17 8 4 17 8 29 8 9 0 17 0 27-8 8-5 12-9 17-17z">
          <text:p/>
        </draw:path>
        <draw:path draw:style-name="gr3" draw:text-style-name="P3" draw:layer="layout" svg:width="0.174cm" svg:height="0.258cm" svg:x="14.215cm" svg:y="3.911cm" svg:viewBox="0 0 175 259" svg:d="M175 259h-175v-34c13-8 21-21 34-29 13-13 26-21 35-34 21-21 38-38 46-47 9-12 13-30 13-43s-4-25-13-30c-8-8-21-12-38-12-8 0-22 0-35 4-12 4-25 8-33 17h-5v-34c9-4 21-8 34-13 13-4 27-4 39-4 26 0 47 4 64 17 12 13 21 30 21 55 0 9 0 18-4 26 0 9-5 17-9 26-8 4-12 13-17 21-8 4-12 13-21 21-13 13-25 21-38 34s-26 21-39 34h141z">
          <text:p/>
        </draw:path>
        <draw:path draw:style-name="gr3" draw:text-style-name="P3" draw:layer="layout" svg:width="0.178cm" svg:height="0.267cm" svg:x="14.435cm" svg:y="3.911cm" svg:viewBox="0 0 179 268" svg:d="M179 178c0 25-8 47-26 64-17 17-39 26-60 26-12 0-25-4-38-9-8-4-17-8-25-17-9-8-17-21-21-39-9-12-9-34-9-55s0-42 4-59c9-17 13-34 26-47 8-12 21-25 38-29 17-9 34-13 55-13 8 0 13 0 17 0s8 4 17 4v34h-4c-5-4-9-4-13-4-9-4-13-4-21-4-26 0-43 8-60 21-12 17-21 38-25 63 9-4 21-8 30-12 8-5 21-5 29-5 13 0 21 0 30 5 8 0 17 4 25 12 13 5 17 13 27 26 4 8 4 21 4 38zM144 178c0-9 0-17-4-26-4-8-9-12-17-16-4-5-9-9-17-9-4 0-13 0-17 0-13 0-21 0-30 0-8 4-16 9-25 13 0 4 0 4 0 8 0 0 0 4 0 9 0 17 0 29 4 42 5 9 9 18 17 26 4 5 9 9 17 9 4 4 13 4 21 4 17 0 30-4 38-13 9-13 13-26 13-47z">
          <text:p/>
        </draw:path>
        <draw:polygon draw:style-name="gr3" draw:text-style-name="P3" draw:layer="layout" svg:width="0.174cm" svg:height="0.025cm" svg:x="14.795cm" svg:y="4.047cm" svg:viewBox="0 0 175 26" draw:points="0,26 175,26 175,0 0,0">
          <text:p/>
        </draw:polygon>
        <draw:path draw:style-name="gr3" draw:text-style-name="P3" draw:layer="layout" svg:width="0.233cm" svg:height="0.254cm" svg:x="15.138cm" svg:y="3.915cm" svg:viewBox="0 0 234 255" svg:d="M234 255h-38l-22-67h-114l-22 67h-38l94-255h47zM162 158l-43-127-46 127z">
          <text:p/>
        </draw:path>
        <draw:path draw:style-name="gr3" draw:text-style-name="P3" draw:layer="layout" svg:width="0.169cm" svg:height="0.266cm" svg:x="15.409cm" svg:y="3.975cm" svg:viewBox="0 0 170 267" svg:d="M170 97c0 17-4 30-8 42-5 14-9 27-17 35-9 9-17 17-30 21-8 5-21 5-29 5-13 0-22 0-30 0-10-5-14-9-22-13v80h-34v-263h34v21c8-8 17-13 26-17 13-4 26-8 34-8 25 0 42 8 55 25s21 42 21 72zM136 101c0-25-4-42-12-55-9-8-22-17-34-17-13 0-21 4-30 9-9 4-18 8-26 12v111c8 5 17 9 22 9 8 0 13 4 21 4 21 0 34-8 42-21 13-14 17-31 17-52z">
          <text:p/>
        </draw:path>
        <draw:path draw:style-name="gr3" draw:text-style-name="P3" draw:layer="layout" svg:width="0.119cm" svg:height="0.19cm" svg:x="15.633cm" svg:y="3.979cm" svg:viewBox="0 0 120 191" svg:d="M120 38c-4-4-9-4-17-4-4 0-9 0-13 0-13 0-21 0-30 4-8 4-16 13-25 17v136h-35v-191h35v29c13-12 21-16 34-21 8-4 17-8 30-8 4 0 8 0 12 0 0 0 5 4 9 4z">
          <text:p/>
        </draw:path>
        <draw:path draw:style-name="gr3" draw:text-style-name="P3" draw:layer="layout" svg:width="0.173cm" svg:height="0.203cm" svg:x="15.769cm" svg:y="3.975cm" svg:viewBox="0 0 174 204" svg:d="M174 105h-140c0 9 0 22 4 30 4 9 8 17 12 21 9 4 14 9 23 13 8 4 17 4 29 4 13 0 26-4 38-8 13-5 22-9 30-17v38c-13 5-21 9-34 9-13 5-21 9-34 9-34 0-60-9-77-31-17-17-25-38-25-72 0-29 8-55 25-76 17-17 39-25 69-25 25 0 46 8 59 21 13 17 21 38 21 67zM140 80c0-17-4-30-12-38-9-13-21-17-38-17s-31 4-40 17c-12 8-16 21-16 38z">
          <text:p/>
        </draw:path>
        <draw:path draw:style-name="gr3" draw:text-style-name="P3" draw:layer="layout" svg:width="0.153cm" svg:height="0.203cm" svg:x="15.98cm" svg:y="3.975cm" svg:viewBox="0 0 154 204" svg:d="M154 186c-9 5-17 9-30 9-8 5-17 9-30 9-12 0-25-4-39-9-12-4-21-9-29-18-9-8-13-21-21-33-5-13-5-26-5-43 0-29 9-55 26-76 17-17 39-25 68-25 13 0 22 4 34 4 9 4 17 8 26 13v33c-9-4-21-12-30-17-13-4-21-4-30-4-21 0-33 4-47 17-9 13-13 30-13 55 0 21 4 43 13 55 14 9 26 17 47 17 5 0 13 0 17-4 9 0 13-4 22-4 4-5 8-5 12-9 5-4 9-4 9-8z">
          <text:p/>
        </draw:path>
        <draw:path draw:style-name="gr3" draw:text-style-name="P3" draw:layer="layout" svg:width="0.034cm" svg:height="0.254cm" svg:x="16.175cm" svg:y="3.915cm" svg:viewBox="0 0 35 255" svg:d="M35 35h-35v-35h35zM35 255h-35v-190h35z">
          <text:p/>
        </draw:path>
        <draw:path draw:style-name="gr3" draw:text-style-name="P3" draw:layer="layout" svg:width="0.161cm" svg:height="0.203cm" svg:x="16.264cm" svg:y="3.975cm" svg:viewBox="0 0 162 204" svg:d="M162 195h-31v-18c-4 0-8 5-12 9-5 0-9 5-13 9-9 0-13 5-21 5-5 4-13 4-26 4-17 0-29-9-42-18-13-13-17-26-17-47 0-12 0-25 8-34 5-8 17-17 26-21 13-4 25-8 42-8 17-4 34-4 55-4v-9c0-4-4-13-4-17-4-4-8-8-13-13-4 0-8-4-17-4-4 0-12 0-21 0-8 0-17 0-25 4-13 0-21 5-34 9v-34c4 0 13-4 25-4 13-4 26-4 34-4 17 0 26 0 38 4 9 0 17 4 27 13 8 4 12 8 17 16 4 9 4 22 4 34zM131 148v-51c-12 0-21 0-38 0-13 4-21 4-30 8-8 0-16 5-21 9-8 8-8 17-8 25 0 9 0 17 8 26 9 4 17 8 30 8s21-4 30-8c12-5 21-9 29-17z">
          <text:p/>
        </draw:path>
        <draw:path draw:style-name="gr3" draw:text-style-name="P3" draw:layer="layout" svg:width="0.156cm" svg:height="0.271cm" svg:x="16.476cm" svg:y="3.975cm" svg:viewBox="0 0 157 272" svg:d="M157 186c-4 0-8 0-12 4-5 0-10 4-14 4 0 0 0 5 0 9s0 4 0 9c0 17-4 34-13 43-13 8-25 17-42 17-4 0-9 0-17-5-4 0-13 0-17 0v-29c4 0 8 4 13 4 4 0 12 4 17 4 12 0 21-4 25-8 4-5 8-13 8-22 0-4 0-4 0-9 0-4 0-4 0-8-4 0-4 0-4 0-4 0-4 4-8 4-13 0-26-4-38-9-13-4-21-8-30-17-8-8-13-21-21-33-4-13-4-26-4-43 0-29 8-55 25-76 17-17 38-25 68-25 12 0 21 4 34 4 8 4 18 8 30 13v33h-4c-8-4-22-12-31-17-12-4-21-4-29-4-21 0-34 4-47 17-8 13-12 30-12 55 0 21 4 43 12 55 13 9 26 17 47 17 4 0 12 0 17-4 8 0 12-4 21-4 4-5 9-5 14-9 4-4 8-4 8-8h4z">
          <text:p/>
        </draw:path>
        <draw:path draw:style-name="gr3" draw:text-style-name="P3" draw:layer="layout" svg:width="0.161cm" svg:height="0.284cm" svg:x="16.658cm" svg:y="3.894cm" svg:viewBox="0 0 162 285" svg:d="M162 276h-30v-17c-4 0-9 5-13 9-4 0-8 4-12 8-9 0-13 5-22 5-4 4-12 4-26 4-17 0-30-9-42-17-13-13-17-26-17-47 0-13 4-26 8-35 4-8 17-17 26-21 12-4 25-8 43-8 17-4 34-4 55-4v-9c0-4-4-13-4-17-5-4-9-8-13-13-4 0-8-4-17-4-4 0-13 0-17 0-8 0-22 0-31 4-12 0-21 5-33 9v-34c4 0 12-4 25-4 13-4 26-4 39-4s26 0 34 4c8 0 17 4 25 13 9 4 13 8 17 16 5 9 5 22 5 34zM132 230v-52c-13 0-21 0-38 0-13 4-21 4-30 8-9 0-18 5-22 9-8 8-8 18-8 26 0 9 0 17 8 26 8 4 17 8 31 8 12 0 21-4 34-8 8-5 16-9 25-17zM162 0c-5 17-9 30-13 38-9 9-21 13-34 13-4 0-8 0-17-4-4 0-8-5-13-9-4-4-12-8-12-8-5-4-9-4-14-4-9 0-13 0-13 8-4 4-8 8-8 17h-21c0-17 4-30 12-38 9-9 17-13 30-13 9 0 14 0 18 4 4 0 13 5 17 9s8 8 13 13c4 0 8 0 12 0s9 0 13-5c4-8 4-12 4-21z">
          <text:p/>
        </draw:path>
        <draw:path draw:style-name="gr3" draw:text-style-name="P3" draw:layer="layout" svg:width="0.178cm" svg:height="0.203cm" svg:x="16.869cm" svg:y="3.975cm" svg:viewBox="0 0 179 204" svg:d="M179 101c0 30-8 55-25 72-17 22-38 31-64 31-29 0-51-9-64-31-17-17-26-42-26-72 0-29 9-55 26-76 13-17 35-25 64-25 26 0 47 8 64 25 17 21 25 47 25 76zM145 101c0-25-4-42-17-55-8-13-21-17-38-17s-29 4-42 17c-9 13-14 30-14 55 0 26 5 43 14 55 13 13 25 17 42 17s30-4 38-17c13-12 17-29 17-55z">
          <text:p/>
        </draw:path>
        <draw:path draw:style-name="gr3" draw:text-style-name="P3" draw:layer="layout" svg:width="0.17cm" svg:height="0.275cm" svg:x="17.216cm" svg:y="3.903cm" svg:viewBox="0 0 171 276" svg:d="M171 267h-34v-17c-9 9-17 13-31 17-8 5-17 9-29 9-26 0-43-9-55-26-13-21-22-42-22-76 0-17 5-29 9-42s8-26 17-34c8-8 17-14 30-18 8-4 21-8 29-8 13 0 21 0 31 4 4 0 12 4 21 8v-84h34zM137 221v-110c-9-5-17-5-21-9-10 0-18 0-27 0-17 0-29 4-38 17-12 13-17 34-17 55s5 43 13 51c9 13 17 17 38 17 9 0 17 0 27-4 8-5 16-9 25-17z">
          <text:p/>
        </draw:path>
        <draw:path draw:style-name="gr3" draw:text-style-name="P3" draw:layer="layout" svg:width="0.173cm" svg:height="0.203cm" svg:x="17.441cm" svg:y="3.975cm" svg:viewBox="0 0 174 204" svg:d="M174 105h-140c0 9 0 22 4 30 4 9 8 17 13 21 8 4 17 9 21 13 8 4 21 4 29 4 13 0 27-4 40-8 12-5 21-9 29-17v38c-8 5-21 9-34 9-8 5-22 9-35 9-33 0-55-9-76-31-17-17-25-38-25-72 0-29 8-55 25-76 17-17 38-25 68-25 25 0 48 8 60 21 13 17 21 38 21 67zM145 80c0-17-4-30-13-38-8-13-22-17-39-17s-34 4-42 17c-13 8-17 21-17 38z">
          <text:p/>
        </draw:path>
        <draw:path draw:style-name="gr3" draw:text-style-name="P3" draw:layer="layout" svg:width="0.212cm" svg:height="0.267cm" svg:x="17.788cm" svg:y="3.911cm" svg:viewBox="0 0 213 268" svg:d="M213 242c-9 5-13 5-17 9-9 4-13 4-21 8-9 0-17 5-26 5-8 0-17 4-25 4-17 0-34-4-51-9-13-4-30-12-39-25-13-13-21-26-26-43-8-17-8-34-8-60 0-21 0-38 8-55 5-17 13-29 26-42 9-9 22-17 39-25 17-5 34-9 51-9 12 0 29 0 42 4 13 5 30 9 47 17v43h-5c-12-13-29-22-42-26s-30-8-42-8c-13 0-26 0-38 4-9 4-17 13-26 21-8 9-17 21-22 34-4 13-4 25-4 42 0 21 0 34 9 47 5 13 9 25 17 35 9 8 17 12 30 17 8 4 21 8 34 8 12 0 29-4 42-8 17-9 30-17 42-27h5z">
          <text:p/>
        </draw:path>
        <draw:path draw:style-name="gr3" draw:text-style-name="P3" draw:layer="layout" svg:width="0.161cm" svg:height="0.203cm" svg:x="18.029cm" svg:y="3.975cm" svg:viewBox="0 0 162 204" svg:d="M162 195h-29v-18c-6 0-10 5-14 9-4 0-9 5-13 9-4 0-13 5-21 5-4 4-13 4-21 4-17 0-34-9-47-18-12-13-17-26-17-47 0-12 5-25 9-34 8-8 17-17 29-21 9-4 26-8 38-8 17-4 34-4 57-4v-9c0-4 0-13-6-17-4-4-4-8-12-13-5 0-9-4-13-4-9 0-17 0-21 0-9 0-17 0-30 4-8 0-21 5-34 9v-34c9 0 17-4 30-4 8-4 21-4 34-4 12 0 25 0 34 4 8 0 22 4 26 13 8 4 13 8 17 16 4 9 4 22 4 34zM133 148v-51c-10 0-23 0-35 0-13 4-26 4-34 8-9 0-17 5-21 9-5 8-9 17-9 25 0 9 4 17 9 26 8 4 17 8 29 8 13 0 26-4 34-8 9-5 17-9 27-17z">
          <text:p/>
        </draw:path>
        <draw:path draw:style-name="gr3" draw:text-style-name="P3" draw:layer="layout" svg:width="0.161cm" svg:height="0.199cm" svg:x="18.254cm" svg:y="3.979cm" svg:viewBox="0 0 162 200" svg:d="M162 191h-34v-21c-9 9-22 17-30 21-8 5-21 9-35 9-21 0-34-9-46-21-13-13-17-30-17-51v-128h34v111c0 8 0 17 0 25 0 9 4 13 4 17 4 4 8 9 12 13 5 0 13 0 23 0 8 0 17 0 29-4 9-5 17-9 26-17v-145h34z">
          <text:p/>
        </draw:path>
        <draw:path draw:style-name="gr3" draw:text-style-name="P3" draw:layer="layout" svg:width="0.152cm" svg:height="0.203cm" svg:x="18.47cm" svg:y="3.975cm" svg:viewBox="0 0 153 204" svg:d="M153 139c0 21-10 34-22 47-17 9-34 18-59 18-17 0-30-4-43-9-8 0-21-4-29-9v-38h4c8 8 21 12 34 21 12 4 25 4 34 4 16 0 25 0 33-4 9-9 13-13 13-25 0-5-4-13-8-17-5-5-13-5-22-9-8 0-12-4-21-4-4 0-12-4-17-4-17-5-29-9-38-22-8-8-8-16-8-29 0-9 0-17 4-21 4-9 8-13 13-21 8-5 17-9 25-13 9 0 21-4 34-4s21 0 34 4 21 8 29 13v33c-8-8-21-12-33-17-9-4-22-4-34-4-9 0-21 0-30 4-8 5-13 13-13 22 0 8 5 12 9 17 4 4 13 8 25 8 5 4 13 4 17 4 9 4 17 4 21 4 13 5 26 13 34 22 9 4 14 17 14 29z">
          <text:p/>
        </draw:path>
        <draw:path draw:style-name="gr3" draw:text-style-name="P3" draw:layer="layout" svg:width="0.165cm" svg:height="0.203cm" svg:x="18.652cm" svg:y="3.975cm" svg:viewBox="0 0 166 204" svg:d="M166 195h-34v-18c-4 0-9 5-13 9-4 0-8 5-13 9-4 0-12 5-17 5-8 4-17 4-26 4-17 0-34-9-46-18-9-13-17-26-17-47 0-12 4-25 8-34 9-8 17-17 30-21 8-4 25-8 43-8 13-4 34-4 51-4v-9c0-4 0-13-4-17 0-4-5-8-9-13-8 0-13-4-17-4-8 0-13 0-21 0-9 0-18 0-31 4-8 0-21 5-29 9h-4v-34c8 0 16-4 29-4 9-4 21-4 35-4 13 0 25 0 34 4 13 0 21 4 25 13 9 4 13 8 17 16 4 9 9 22 9 34zM132 148v-51c-9 0-21 0-34 0-13 4-26 4-35 8-8 0-17 5-21 9-4 8-9 17-9 25 0 9 5 17 9 26 8 4 17 8 35 8 8 0 21-4 29-8 9-5 17-9 26-17z">
          <text:p/>
        </draw:path>
        <draw:path draw:style-name="gr3" draw:text-style-name="P3" draw:layer="layout" svg:width="0.153cm" svg:height="0.203cm" svg:x="18.863cm" svg:y="3.975cm" svg:viewBox="0 0 154 204" svg:d="M154 139c0 21-9 34-22 47-16 9-33 18-59 18-18 0-30-4-43-9-9 0-21-4-30-9v-38h4c9 8 22 12 34 21 13 4 27 4 35 4 17 0 26 0 34-4 9-9 13-13 13-25 0-5 0-13-4-17-9-5-13-5-26-9-4 0-13-4-21-4-4 0-14-4-18-4-17-5-30-9-38-22-9-8-9-16-9-29 0-9 0-17 5-21 4-9 8-13 12-21 9-5 17-9 26-13 8 0 22-4 35-4 12 0 21 0 34 4 12 4 21 8 29 13v33c-8-8-21-12-29-17-13-4-26-4-39-4-8 0-22 0-30 4-9 5-13 13-13 22 0 8 4 12 9 17 4 4 12 8 26 8 4 4 13 4 17 4 8 4 17 4 21 4 13 5 25 13 34 22 8 4 13 17 13 29z">
          <text:p/>
        </draw:path>
        <draw:path draw:style-name="gr3" draw:text-style-name="P3" draw:layer="layout" svg:width="0.16cm" svg:height="0.199cm" svg:x="3.048cm" svg:y="4.402cm" svg:viewBox="0 0 161 200" svg:d="M161 200h-29v-110c0-8 0-17-4-25 0-9 0-14-5-18-4-9-8-9-12-13-5 0-13-4-22-4-8 0-18 4-26 8-13 4-21 9-30 18v144h-33v-196h33v22c9-9 22-13 30-17 14-5 26-9 35-9 21 0 38 4 46 17 13 13 17 34 17 56z">
          <text:p/>
        </draw:path>
        <draw:path draw:style-name="gr3" draw:text-style-name="P3" draw:layer="layout" svg:width="0.165cm" svg:height="0.203cm" svg:x="3.259cm" svg:y="4.402cm" svg:viewBox="0 0 166 204" svg:d="M166 200h-34v-21c-4 0-4 4-13 8-5 0-9 5-13 9-4 0-13 4-17 4-8 4-17 4-25 4-17 0-34-8-47-17-8-12-17-26-17-47 0-13 4-26 9-34 8-8 17-17 29-21 9-4 26-9 43-9 12-4 33-4 51-4v-8c0-5 0-13-4-17 0-5-5-9-9-13-9 0-13-4-17-4-9 0-13 0-21 0-9 0-17 0-30 4-8 0-21 4-30 8h-4v-33c9 0 17-5 30-5 8-4 21-4 34-4 12 0 25 0 33 4 14 0 23 5 27 13 8 4 13 9 17 17s8 21 8 34zM132 148v-50c-9 0-22 0-34 0-13 4-26 4-34 8-9 0-17 4-21 8-5 9-9 17-9 26 0 8 4 17 9 25 8 5 16 10 33 10 9 0 22-5 30-10 8-4 17-8 26-17z">
          <text:p/>
        </draw:path>
        <draw:path draw:style-name="gr3" draw:text-style-name="P3" draw:layer="layout" svg:width="0.119cm" svg:height="0.258cm" svg:x="3.585cm" svg:y="4.343cm" svg:viewBox="0 0 120 259" svg:d="M120 191c0 22-5 38-21 51-13 13-30 17-56 17-4 0-12 0-21 0s-18 0-22-4v-30c4 0 13 0 18 4 9 0 17 0 21 0 13 0 21 0 26 0 8-4 12-8 17-12 0-4 4-9 4-17 0-4 0-13 0-21v-149h-51v-30h85z">
          <text:p/>
        </draw:path>
        <draw:path draw:style-name="gr3" draw:text-style-name="P3" draw:layer="layout" svg:width="0.161cm" svg:height="0.199cm" svg:x="3.767cm" svg:y="4.406cm" svg:viewBox="0 0 162 200" svg:d="M162 196h-31v-25c-12 12-21 17-33 21-9 4-22 8-34 8-17 0-34-8-47-21-8-8-17-29-17-51v-128h34v111c0 9 0 17 0 26 0 8 4 13 9 17 0 4 4 8 8 12 8 0 13 5 25 5 5 0 17-5 26-9 8-4 21-8 29-17v-145h31z">
          <text:p/>
        </draw:path>
        <draw:path draw:style-name="gr3" draw:text-style-name="P3" draw:layer="layout" svg:width="0.148cm" svg:height="0.203cm" svg:x="3.983cm" svg:y="4.402cm" svg:viewBox="0 0 149 204" svg:d="M149 140c0 21-8 35-21 47-17 9-34 17-60 17-13 0-30-4-38-8-13 0-21-4-30-9v-39c9 9 21 13 34 22 13 5 25 5 38 5s22 0 31-5c8-9 12-13 12-26 0-4 0-13-4-17s-13-4-26-8c-4 0-13-5-17-5-9 0-17 0-21-4-17-4-30-8-38-21-5-8-9-17-9-30 0-8 0-17 4-21 5-8 9-12 17-21 4-4 13-8 21-13 13 0 22-4 34-4 14 0 27 0 35 4 13 5 21 9 30 13v34c-9-9-17-13-30-17s-26-4-35-4c-12 0-25 0-29 4-9 4-13 13-13 21 0 9 0 13 4 17 9 4 13 9 26 9 4 4 12 4 21 4 5 4 13 4 18 4 12 4 25 13 34 21 8 4 12 17 12 30z">
          <text:p/>
        </draw:path>
        <draw:path draw:style-name="gr3" draw:text-style-name="P3" draw:layer="layout" svg:width="0.118cm" svg:height="0.25cm" svg:x="4.157cm" svg:y="4.351cm" svg:viewBox="0 0 119 251" svg:d="M119 247c-4 0-13 4-17 4-8 0-17 0-21 0-21 0-34-4-46-13-10-12-14-29-14-50v-102h-21v-30h21v-56h30v56h68v30h-68v85c0 12 5 21 5 25s0 9 4 17c0 4 4 4 8 8 5 0 13 5 22 5 4 0 12 0 16-5 5 0 9-4 13-4z">
          <text:p/>
        </draw:path>
        <draw:path draw:style-name="gr3" draw:text-style-name="P3" draw:layer="layout" svg:width="0.038cm" svg:height="0.258cm" svg:x="4.313cm" svg:y="4.343cm" svg:viewBox="0 0 39 259" svg:d="M39 34h-39v-34h39zM34 259h-29v-196h29z">
          <text:p/>
        </draw:path>
        <draw:path draw:style-name="gr3" draw:text-style-name="P3" draw:layer="layout" svg:width="0.157cm" svg:height="0.271cm" svg:x="4.402cm" svg:y="4.402cm" svg:viewBox="0 0 158 272" svg:d="M158 187c-4 0-9 0-13 5-4 0-8 4-8 4 0 0 0 4 0 8 0 5 0 5 0 9 0 17-5 34-17 42-9 9-26 17-38 17-5 0-13 0-17-4-9 0-13 0-22 0v-30h5c4 0 4 4 12 4 5 0 9 5 13 5 13 0 21-5 30-9 4-4 8-12 8-21 0-4 0-4 0-8 0-5 0-5-4-9h-4l-4 4c-17 0-30-4-39-8-12-4-22-9-30-17-9-9-17-21-21-34-5-13-9-25-9-42 0-30 9-56 30-73 18-21 39-30 69-30 8 0 21 4 29 4 13 5 21 9 30 13v34c-13-4-21-13-30-17-13-4-21-4-34-4-17 0-29 4-42 17-9 13-18 30-18 56 0 21 9 42 18 55 8 8 25 17 42 17 9 0 13 0 21-5 9 0 13-4 17-4 5-4 9-4 13-8s9-4 13-9z">
          <text:p/>
        </draw:path>
        <draw:path draw:style-name="gr3" draw:text-style-name="P3" draw:layer="layout" svg:width="0.165cm" svg:height="0.203cm" svg:x="4.584cm" svg:y="4.402cm" svg:viewBox="0 0 166 204" svg:d="M166 200h-34v-21c0 0-4 4-8 8-9 0-14 5-18 9-4 0-13 4-17 4-8 4-17 4-25 4-17 0-30-8-43-17-12-12-21-26-21-47 0-13 4-26 13-34 4-8 13-17 25-21 13-4 26-9 43-9 17-4 34-4 51-4v-8c0-5 0-13-4-17 0-5-4-9-8-13-5 0-14-4-18-4-9 0-13 0-21 0-9 0-17 0-30 4-8 0-21 4-30 8h-4v-33c9 0 17-5 30-5 12-4 21-4 34-4 12 0 25 0 34 4 13 0 22 5 30 13 4 4 13 9 17 17 0 8 4 21 4 34zM132 148v-50c-8 0-22 0-34 0-13 4-26 4-30 8-13 0-17 4-25 8-5 9-9 17-9 26 0 8 4 17 13 25 4 5 17 10 29 10 9 0 22-5 30-10 9-4 18-8 26-17z">
          <text:p/>
        </draw:path>
        <draw:path draw:style-name="gr3" draw:text-style-name="P3" draw:layer="layout" svg:width="0.169cm" svg:height="0.275cm" svg:x="4.923cm" svg:y="4.33cm" svg:viewBox="0 0 170 276" svg:d="M170 272h-34v-21c-8 8-21 13-29 17-9 4-21 8-34 8-22 0-39-8-56-25-13-21-17-42-17-77 0-17 0-30 4-43 4-12 13-25 21-33 9-9 17-13 26-17 13-5 22-9 35-9 8 0 16 0 25 4 8 0 17 5 25 9v-85h34zM136 221v-111c-8-4-17-4-25-8-4 0-13 0-21 0-17 0-35 4-44 17-8 12-12 34-12 55s0 43 8 52c9 12 22 21 39 21 9 0 17-5 30-9 8-4 17-8 25-17z">
          <text:p/>
        </draw:path>
        <draw:path draw:style-name="gr3" draw:text-style-name="P3" draw:layer="layout" svg:width="0.174cm" svg:height="0.203cm" svg:x="5.143cm" svg:y="4.402cm" svg:viewBox="0 0 175 204" svg:d="M175 102c0 29-5 55-22 73-17 21-39 29-64 29-30 0-51-8-68-29-13-18-21-44-21-73 0-30 8-55 21-76 17-17 38-26 68-26 25 0 47 9 64 26 13 21 22 46 22 76zM145 102c0-26-9-43-18-55-8-13-21-17-38-17-21 0-34 4-42 17-9 12-17 29-17 55 0 25 8 42 17 55 8 13 21 18 42 18 17 0 30-5 38-18 9-13 18-30 18-55z">
          <text:p/>
        </draw:path>
        <draw:polygon draw:style-name="gr3" draw:text-style-name="P3" draw:layer="layout" svg:width="0.22cm" svg:height="0.258cm" svg:x="5.456cm" svg:y="4.343cm" svg:viewBox="0 0 221 259" draw:points="221,30 127,30 127,259 93,259 93,30 0,30 0,0 221,0">
          <text:p/>
        </draw:polygon>
        <draw:path draw:style-name="gr3" draw:text-style-name="P3" draw:layer="layout" svg:width="0.119cm" svg:height="0.195cm" svg:x="5.672cm" svg:y="4.406cm" svg:viewBox="0 0 120 196" svg:d="M120 38c-5-4-13-4-17-4s-9 0-13 0c-13 0-21 0-30 4-8 5-17 13-26 17v141h-34v-196h34v30c13-13 22-17 35-21 8-4 17-9 30-9 4 0 8 0 8 0 4 0 8 5 13 5z">
          <text:p/>
        </draw:path>
        <draw:path draw:style-name="gr3" draw:text-style-name="P3" draw:layer="layout" svg:width="0.161cm" svg:height="0.203cm" svg:x="5.803cm" svg:y="4.402cm" svg:viewBox="0 0 162 204" svg:d="M162 200h-29v-21c-5 0-9 4-13 8-4 0-9 5-17 9-4 0-8 4-17 4-8 4-13 4-25 4-17 0-31-8-44-17-12-12-17-26-17-47 0-13 0-26 9-34 4-8 13-17 25-21 14-4 27-9 44-9 17-4 33-4 55-4v-8c0-5-5-13-5-17-4-5-8-9-12-13-5 0-9-4-17-4-4 0-13 0-21 0-9 0-17 0-26 4-12 0-22 4-35 8v-33c5 0 13-5 27-5 12-4 25-4 34-4 17 0 25 0 38 4 8 0 17 5 25 13 9 4 13 9 17 17s4 21 4 34zM133 148v-50c-13 0-26 0-38 0-13 4-22 4-30 8-9 0-17 4-21 8-10 9-10 17-10 26 0 8 0 17 10 25 4 5 17 10 29 10 13 0 22-5 30-10 13-4 21-8 30-17z">
          <text:p/>
        </draw:path>
        <draw:path draw:style-name="gr3" draw:text-style-name="P3" draw:layer="layout" svg:width="0.169cm" svg:height="0.275cm" svg:x="6.028cm" svg:y="4.33cm" svg:viewBox="0 0 170 276" svg:d="M170 174c0 12-4 29-8 43-5 13-9 21-17 30-10 8-18 17-27 21-12 4-21 8-34 8-12 0-21-4-29-4-9-4-17-8-21-13l-5 13h-29v-272h34v98c8-9 17-13 25-17 13-5 25-9 38-9 21 0 38 9 52 26 13 16 21 42 21 76zM135 174c0-26-4-43-12-55-9-9-17-17-34-17-13 0-21 4-30 8-8 4-17 9-25 13v111c8 4 17 8 21 8 8 5 13 5 21 5 21 0 34-5 42-17 13-13 17-31 17-56z">
          <text:p/>
        </draw:path>
        <draw:path draw:style-name="gr3" draw:text-style-name="P3" draw:layer="layout" svg:width="0.161cm" svg:height="0.203cm" svg:x="6.235cm" svg:y="4.402cm" svg:viewBox="0 0 162 204" svg:d="M162 200h-30v-21c-4 0-8 4-12 8-4 0-9 5-13 9-8 0-13 4-21 4-10 4-14 4-27 4-16 0-29-8-42-17-13-12-17-26-17-47 0-13 0-26 9-34 4-8 12-17 25-21s25-9 42-9c18-4 35-4 56-4v-8c0-5-4-13-4-17-4-5-8-9-12-13-5 0-9-4-17-4-5 0-13 0-23 0-8 0-17 0-25 4-13 0-21 4-34 8v-33c4 0 13-5 26-5 12-4 25-4 33-4 18 0 27 0 40 4 8 0 16 5 25 13 8 4 13 9 17 17s4 21 4 34zM132 148v-50c-12 0-21 0-38 0-13 4-22 4-30 8-9 0-17 4-21 8-9 9-9 17-9 26 0 8 0 17 9 25 4 5 16 10 29 10 14 0 22-5 31-10 13-4 21-8 29-17z">
          <text:p/>
        </draw:path>
        <draw:polygon draw:style-name="gr3" draw:text-style-name="P3" draw:layer="layout" svg:width="0.033cm" svg:height="0.271cm" svg:x="6.46cm" svg:y="4.33cm" svg:viewBox="0 0 34 272" draw:points="0,272 34,272 34,0 0,0">
          <text:p/>
        </draw:polygon>
        <draw:path draw:style-name="gr3" draw:text-style-name="P3" draw:layer="layout" svg:width="0.161cm" svg:height="0.271cm" svg:x="6.561cm" svg:y="4.33cm" svg:viewBox="0 0 162 272" svg:d="M162 272h-34v-110c0-8 0-17 0-25 0-9-4-14-4-18-4-9-9-9-13-13-8 0-12-4-21-4-8 0-22 4-31 8-8 4-16 9-25 18v144h-34v-272h34v98c9-9 17-13 30-17 12-5 22-9 35-9 21 0 33 4 46 17s17 34 17 56z">
          <text:p/>
        </draw:path>
        <draw:path draw:style-name="gr3" draw:text-style-name="P3" draw:layer="layout" svg:width="0.178cm" svg:height="0.203cm" svg:x="6.773cm" svg:y="4.402cm" svg:viewBox="0 0 179 204" svg:d="M179 102c0 29-9 55-26 73-17 21-38 29-63 29-30 0-52-8-65-29-17-18-25-44-25-73 0-30 8-55 25-76 13-17 35-26 65-26 25 0 46 9 63 26 17 21 26 46 26 76zM145 102c0-26-4-43-17-55-9-13-21-17-38-17s-34 4-43 17c-9 12-13 29-13 55 0 25 4 42 13 55s26 18 43 18 29-5 38-18c13-13 17-30 17-55z">
          <text:p/>
        </draw:path>
        <draw:path draw:style-name="gr3" draw:text-style-name="P3" draw:layer="layout" svg:width="0.161cm" svg:height="0.199cm" svg:x="7.12cm" svg:y="4.402cm" svg:viewBox="0 0 162 200" svg:d="M162 200h-35v-110c0-8 0-17 0-25 0-9-4-14-4-18-4-9-9-9-13-13-8 0-13-4-21-4-9 0-17 4-30 8-8 4-17 9-25 18v144h-34v-196h34v22c8-9 21-13 29-17 13-5 22-9 34-9 22 0 38 4 47 17 13 13 18 34 18 56z">
          <text:p/>
        </draw:path>
        <draw:path draw:style-name="gr3" draw:text-style-name="P3" draw:layer="layout" svg:width="0.177cm" svg:height="0.203cm" svg:x="7.332cm" svg:y="4.402cm" svg:viewBox="0 0 178 204" svg:d="M178 102c0 29-8 55-25 73-17 21-38 29-63 29-30 0-51-8-64-29-18-18-26-44-26-73 0-30 8-55 26-76 13-17 34-26 64-26 25 0 46 9 63 26 17 21 25 46 25 76zM145 102c0-26-5-43-17-55-9-13-22-17-38-17-17 0-30 4-43 17-8 12-12 29-12 55 0 25 4 42 12 55 13 13 26 18 43 18 16 0 29-5 38-18 12-13 17-30 17-55z">
          <text:p/>
        </draw:path>
        <draw:polygon draw:style-name="gr3" draw:text-style-name="P3" draw:layer="layout" svg:width="0.17cm" svg:height="0.258cm" svg:x="7.687cm" svg:y="4.343cm" svg:viewBox="0 0 171 259" draw:points="171,259 0,259 0,0 171,0 171,30 35,30 35,101 171,101 171,131 35,131 35,225 171,225">
          <text:p/>
        </draw:polygon>
        <draw:path draw:style-name="gr3" draw:text-style-name="P3" draw:layer="layout" svg:width="0.153cm" svg:height="0.203cm" svg:x="7.89cm" svg:y="4.402cm" svg:viewBox="0 0 154 204" svg:d="M154 140c0 21-9 35-26 47-12 9-33 17-60 17-13 0-25-4-38-8-13 0-21-4-30-9v-39h5c8 9 21 13 34 22 12 5 21 5 33 5 13 0 27 0 35-5 9-9 13-13 13-26 0-4-4-13-8-17-5-4-13-4-27-8-4 0-8-5-17-5-8 0-13 0-21-4-17-4-25-8-34-21-8-8-13-17-13-30 0-8 5-17 9-21 0-8 4-12 13-21 8-4 12-8 25-13 8 0 21-4 34-4 8 0 22 0 35 4 12 5 21 9 29 13v34h-4c-8-9-17-13-29-17-9-4-23-4-35-4-13 0-22 0-30 4s-13 13-13 21c0 9 5 13 9 17s12 9 21 9c8 4 13 4 21 4 10 4 14 4 22 4 13 4 26 13 34 21 9 4 13 17 13 30z">
          <text:p/>
        </draw:path>
        <draw:path draw:style-name="gr3" draw:text-style-name="P3" draw:layer="layout" svg:width="0.123cm" svg:height="0.25cm" svg:x="8.064cm" svg:y="4.351cm" svg:viewBox="0 0 124 251" svg:d="M124 247c-9 0-13 4-21 4-9 0-13 0-17 0-21 0-39-4-48-13-8-12-17-29-17-50v-102h-21v-30h21v-56h35v56h68v30h-68v85c0 12 0 21 0 25s4 9 4 17c5 4 9 4 13 8 4 0 8 5 21 5 4 0 9 0 13-5 8 0 13-4 13-4h4z">
          <text:p/>
        </draw:path>
        <draw:path draw:style-name="gr3" draw:text-style-name="P3" draw:layer="layout" svg:width="0.161cm" svg:height="0.203cm" svg:x="8.212cm" svg:y="4.402cm" svg:viewBox="0 0 162 204" svg:d="M162 200h-30v-21c-4 0-8 4-12 8-5 0-9 5-13 9-4 0-13 4-21 4-4 4-13 4-21 4-17 0-34-8-48-17-13-12-17-26-17-47 0-13 4-26 9-34 8-8 17-17 26-21 13-4 30-9 42-9 17-4 34-4 55-4v-8c0-5 0-13-4-17-4-5-8-9-13-13-4 0-8-4-16-4-5 0-13 0-17 0-9 0-22 0-30 4-8 0-21 4-35 8v-33c4 0 18-5 27-5 12-4 25-4 38-4 12 0 25 0 33 4 9 0 17 5 26 13 8 4 13 9 17 17s4 21 4 34zM132 148v-50c-8 0-21 0-33 0-13 4-26 4-34 8-9 0-17 4-21 8-5 9-9 17-9 26 0 8 4 17 9 25 8 5 16 10 29 10s21-5 34-10c8-4 17-8 25-17z">
          <text:p/>
        </draw:path>
        <draw:path draw:style-name="gr3" draw:text-style-name="P3" draw:layer="layout" svg:width="0.169cm" svg:height="0.275cm" svg:x="8.424cm" svg:y="4.33cm" svg:viewBox="0 0 170 276" svg:d="M170 272h-34v-21c-8 8-17 13-26 17-13 4-21 8-34 8-25 0-42-8-55-25-13-21-21-42-21-77 0-17 4-30 8-43 5-12 9-25 17-33 9-9 17-13 30-17 8-5 21-9 30-9 12 0 21 0 30 4 4 0 13 5 21 9v-85h34zM136 221v-111c-8-4-12-4-21-8-9 0-14 0-22 0-21 0-34 4-42 17-13 12-17 34-17 55s4 43 12 52c9 12 22 21 39 21 8 0 16-5 25-9s18-8 26-17z">
          <text:p/>
        </draw:path>
        <draw:path draw:style-name="gr3" draw:text-style-name="P3" draw:layer="layout" svg:width="0.178cm" svg:height="0.203cm" svg:x="8.644cm" svg:y="4.402cm" svg:viewBox="0 0 179 204" svg:d="M179 102c0 29-9 55-26 73-17 21-39 29-64 29-26 0-47-8-64-29-17-18-25-44-25-73 0-30 8-55 25-76 17-17 38-26 64-26 25 0 47 9 64 26 17 21 26 46 26 76zM145 102c0-26-4-43-13-55-12-13-26-17-43-17s-30 4-42 17c-9 12-13 29-13 55 0 25 4 42 13 55 12 13 25 18 42 18s31-5 43-18c9-13 13-30 13-55z">
          <text:p/>
        </draw:path>
        <draw:path draw:style-name="gr3" draw:text-style-name="P3" draw:layer="layout" svg:width="0.169cm" svg:height="0.275cm" svg:x="8.983cm" svg:y="4.33cm" svg:viewBox="0 0 170 276" svg:d="M170 272h-30v-21c-12 8-21 13-29 17-13 4-21 8-34 8-22 0-43-8-56-25-13-21-21-42-21-77 0-17 4-30 8-43 4-12 13-25 17-33 9-9 17-13 30-17 9-5 22-9 30-9 13 0 21 0 30 4 8 0 13 5 25 9v-85h30zM140 221v-111c-12-4-17-4-25-8-9 0-13 0-21 0-21 0-34 4-44 17-12 12-16 34-16 55s4 43 12 52c9 12 22 21 39 21 9 0 17-5 26-9 12-4 21-8 29-17z">
          <text:p/>
        </draw:path>
        <draw:path draw:style-name="gr3" draw:text-style-name="P3" draw:layer="layout" svg:width="0.173cm" svg:height="0.203cm" svg:x="9.203cm" svg:y="4.402cm" svg:viewBox="0 0 174 204" svg:d="M174 106h-140c0 8 0 21 4 30 4 8 8 17 18 21 4 4 13 8 21 13s17 5 25 5c13 0 26-5 38-10 13-4 26-8 30-17v39c-8 5-21 9-30 9-12 4-25 8-38 8-29 0-56-8-73-29-21-18-29-39-29-73 0-30 8-55 25-72 17-21 44-30 69-30s46 9 59 21c17 17 21 38 21 68zM145 81c0-17-5-30-13-39-8-12-21-16-38-16s-30 4-43 16c-9 9-17 22-17 39z">
          <text:p/>
        </draw:path>
        <draw:path draw:style-name="gr3" draw:text-style-name="P3" draw:layer="layout" svg:width="0.169cm" svg:height="0.258cm" svg:x="9.554cm" svg:y="4.343cm" svg:viewBox="0 0 170 259" svg:d="M170 76c0 13-4 25-9 34-4 8-8 17-17 25-8 9-17 13-30 17-12 5-25 9-46 9h-34v98h-34v-259h72c13 0 26 0 38 4 9 4 17 9 26 13 12 4 17 13 25 25 5 9 9 21 9 34zM131 80c0-8 0-17-4-25-4-4-8-13-13-17-4 0-12-4-21-4-4-4-12-4-25-4h-34v101h30c12 0 25 0 34-4 8 0 12-4 21-9 4-8 8-12 8-21 4-4 4-12 4-17z">
          <text:p/>
        </draw:path>
        <draw:path draw:style-name="gr3" draw:text-style-name="P3" draw:layer="layout" svg:width="0.174cm" svg:height="0.203cm" svg:x="9.74cm" svg:y="4.402cm" svg:viewBox="0 0 175 204" svg:d="M175 106h-141c0 8 0 21 6 30 4 8 8 17 16 21 5 4 13 8 22 13 8 5 17 5 25 5 13 0 25-5 38-10 17-4 26-8 30-17h4v39c-13 5-25 9-34 9-13 4-25 8-38 8-30 0-55-8-73-29-21-18-30-39-30-73 0-30 9-55 26-72 18-21 43-30 69-30 25 0 46 9 59 21 17 17 21 38 21 68zM145 81c0-17-4-30-12-39-9-12-22-16-38-16-17 0-30 4-43 16-8 9-18 22-18 39z">
          <text:p/>
        </draw:path>
        <draw:path draw:style-name="gr3" draw:text-style-name="P3" draw:layer="layout" svg:width="0.119cm" svg:height="0.195cm" svg:x="9.969cm" svg:y="4.406cm" svg:viewBox="0 0 120 196" svg:d="M120 38h-5c-4-4-8-4-12-4-5 0-9 0-17 0-9 0-17 0-26 4-12 5-21 13-29 17v141h-31v-196h31v30c12-13 25-17 34-21 12-4 21-9 29-9 9 0 13 0 13 0 4 0 8 5 13 5z">
          <text:p/>
        </draw:path>
        <draw:path draw:style-name="gr3" draw:text-style-name="P3" draw:layer="layout" svg:width="0.157cm" svg:height="0.199cm" svg:x="10.117cm" svg:y="4.402cm" svg:viewBox="0 0 158 200" svg:d="M158 200h-30v-110c0-8 0-17-4-25 0-9 0-14-4-18-5-9-5-9-13-13-4 0-14-4-22-4-9 0-17 4-26 8-12 4-21 9-29 18v144h-30v-196h30v22c13-9 21-13 34-17 8-5 21-9 29-9 22 0 39 4 52 17 9 13 13 34 13 56z">
          <text:p/>
        </draw:path>
        <draw:path draw:style-name="gr3" draw:text-style-name="P3" draw:layer="layout" svg:width="0.165cm" svg:height="0.203cm" svg:x="10.325cm" svg:y="4.402cm" svg:viewBox="0 0 166 204" svg:d="M166 200h-35v-21c0 0-4 4-9 8-8 0-12 5-17 9-4 0-12 4-16 4-9 4-17 4-26 4-17 0-34-8-42-17-13-12-21-26-21-47 0-13 4-26 12-34 5-8 13-17 26-21 12-4 25-9 42-9 17-4 34-4 51-4v-8c0-5 0-13-4-17 0-5-5-9-9-13-4 0-13-4-17-4-8 0-12 0-21 0-8 0-17 0-30 4-8 0-21 4-29 8h-4v-33c8 0 16-5 29-5 13-4 21-4 34-4s25 0 34 4c13 0 21 5 30 13 4 4 13 9 13 17 4 8 9 21 9 34zM131 148v-50c-9 0-21 0-34 0-13 4-25 4-30 8-12 0-17 4-25 8-4 9-9 17-9 26 0 8 5 17 13 25 4 5 17 10 30 10 8 0 21-5 29-10 9-4 17-8 26-17z">
          <text:p/>
        </draw:path>
        <draw:path draw:style-name="gr3" draw:text-style-name="P3" draw:layer="layout" svg:width="0.28cm" svg:height="0.199cm" svg:x="10.553cm" svg:y="4.402cm" svg:viewBox="0 0 281 200" svg:d="M281 200h-34v-110c0-8 0-17 0-25 0-9-4-14-4-18-5-5-9-9-13-13-4 0-13-4-21-4-9 0-17 4-27 8-8 4-21 9-29 18 0 4 0 4 0 9 0 4 4 8 4 12v123h-34v-110c0-8 0-17 0-25-4-9-4-14-4-18-4-5-9-9-13-13-4 0-13-4-21-4-9 0-17 4-26 8-12 4-21 9-29 18v144h-30v-196h30v22c13-9 21-13 29-17 13-5 22-9 34-9 13 0 26 4 34 9 9 4 17 12 21 21 13-9 26-17 34-21 14-5 22-9 35-9 21 0 38 4 47 21 12 13 17 30 17 52z">
          <text:p/>
        </draw:path>
        <draw:path draw:style-name="gr3" draw:text-style-name="P3" draw:layer="layout" svg:width="0.169cm" svg:height="0.275cm" svg:x="10.896cm" svg:y="4.33cm" svg:viewBox="0 0 170 276" svg:d="M170 174c0 12-4 29-8 43-4 13-8 21-17 30-8 8-17 17-30 21-8 4-17 8-29 8-13 0-21-4-30-4-8-4-17-8-25-13v13h-31v-272h31v98c12-9 21-13 29-17 13-5 22-9 34-9 26 0 43 9 55 26 13 16 21 42 21 76zM137 174c0-26-5-43-13-55-9-9-21-17-38-17-9 0-17 4-26 8-12 4-21 9-29 13v111c12 4 17 8 25 8 9 5 13 5 21 5 17 0 34-5 43-17 12-13 17-31 17-56z">
          <text:p/>
        </draw:path>
        <draw:path draw:style-name="gr3" draw:text-style-name="P3" draw:layer="layout" svg:width="0.161cm" svg:height="0.199cm" svg:x="11.112cm" svg:y="4.406cm" svg:viewBox="0 0 162 200" svg:d="M162 196h-30v-25c-12 12-21 17-34 21-8 4-21 8-29 8-21 0-38-8-51-21-9-8-18-29-18-51v-128h35v111c0 9 0 17 0 26 4 8 4 13 8 17 5 4 5 8 13 12 4 0 9 5 21 5 9 0 17-5 26-9 8-4 21-8 29-17v-145h30z">
          <text:p/>
        </draw:path>
        <draw:path draw:style-name="gr3" draw:text-style-name="P3" draw:layer="layout" svg:width="0.152cm" svg:height="0.203cm" svg:x="11.328cm" svg:y="4.402cm" svg:viewBox="0 0 153 204" svg:d="M153 187c-9 5-22 9-30 13-9 0-21 4-30 4-13 0-25-4-38-8s-21-9-30-17c-8-9-17-22-21-35s-4-25-4-42c0-30 8-55 25-72 17-21 38-30 68-30 9 0 21 4 30 4 12 5 21 9 30 13v34c-9-4-22-13-30-17-13-4-21-4-34-4-17 0-30 4-43 17-8 12-16 29-16 55 0 21 8 42 16 55 13 8 26 18 43 18 8 0 17 0 21-5 8 0 13-5 17-5 8-4 13-4 17-8 5-4 5-4 9-9z">
          <text:p/>
        </draw:path>
        <draw:path draw:style-name="gr3" draw:text-style-name="P3" draw:layer="layout" svg:width="0.174cm" svg:height="0.203cm" svg:x="11.514cm" svg:y="4.402cm" svg:viewBox="0 0 175 204" svg:d="M175 102c0 29-4 55-22 73-17 21-39 29-64 29-30 0-51-8-68-29-12-18-21-44-21-73 0-30 9-55 21-76 17-17 38-26 68-26 25 0 47 9 64 26 18 21 22 46 22 76zM144 102c0-26-8-43-17-55-8-13-21-17-38-17-21 0-34 4-42 17-9 12-13 29-13 55 0 25 4 42 13 55 8 13 21 18 42 18 17 0 30-5 38-18 9-13 17-30 17-55z">
          <text:p/>
        </draw:path>
        <draw:polygon draw:style-name="gr3" draw:text-style-name="P3" draw:layer="layout" svg:width="0.076cm" svg:height="0.11cm" svg:x="11.726cm" svg:y="4.55cm" svg:viewBox="0 0 77 111" draw:points="77,0 26,111 0,111 30,0">
          <text:p/>
        </draw:polygon>
        <draw:path draw:style-name="gr3" draw:text-style-name="P3" draw:layer="layout" svg:width="0.165cm" svg:height="0.258cm" svg:x="11.988cm" svg:y="4.343cm" svg:viewBox="0 0 166 259" svg:d="M166 76c0 13 0 25-4 34-4 8-13 17-17 25-9 9-22 13-35 17-12 5-25 9-42 9h-34v98h-34v-259h68c17 0 30 0 38 4 13 4 21 9 30 13s18 13 22 25c4 9 8 21 8 34zM132 80c0-8-5-17-5-25-4-4-8-13-17-17-4 0-12-4-17-4-8-4-16-4-25-4h-34v101h26c17 0 25 0 33-4 9 0 17-4 22-9 4-8 8-12 12-21 0-4 5-12 5-17z">
          <text:p/>
        </draw:path>
        <draw:polygon draw:style-name="gr3" draw:text-style-name="P3" draw:layer="layout" svg:width="0.034cm" svg:height="0.271cm" svg:x="12.196cm" svg:y="4.33cm" svg:viewBox="0 0 35 272" draw:points="0,272 35,272 35,0 0,0">
          <text:p/>
        </draw:polygon>
        <draw:path draw:style-name="gr3" draw:text-style-name="P3" draw:layer="layout" svg:width="0.161cm" svg:height="0.203cm" svg:x="12.285cm" svg:y="4.402cm" svg:viewBox="0 0 162 204" svg:d="M162 200h-30v-21c-4 0-9 4-13 8-5 0-9 5-18 9-4 0-8 4-17 4-8 4-12 4-25 4-17 0-30-8-42-17-13-12-17-26-17-47 0-13 0-26 8-34 4-8 13-17 26-21 12-4 25-9 42-9 17-4 34-4 56-4v-8c0-5-4-13-4-17-5-5-9-9-14-13-4 0-9-4-17-4-4 0-13 0-21 0-9 0-17 0-26 4-12 0-21 4-33 8v-33c4 0 12-5 25-5 13-4 25-4 34-4 17 0 25 0 38 4 9 0 18 5 26 13 9 4 13 9 17 17 5 8 5 21 5 34zM132 148v-50c-13 0-27 0-39 0-13 4-21 4-30 8-8 0-17 4-21 8-8 9-8 17-8 26 0 8 0 17 8 25 4 5 17 10 30 10 12 0 21-5 29-10 13-4 22-8 31-17z">
          <text:p/>
        </draw:path>
        <draw:path draw:style-name="gr3" draw:text-style-name="P3" draw:layer="layout" svg:width="0.161cm" svg:height="0.199cm" svg:x="12.505cm" svg:y="4.402cm" svg:viewBox="0 0 162 200" svg:d="M162 200h-30v-110c0-8-4-17-4-25 0-9 0-14-4-18-5-9-9-9-13-13-4 0-13-4-21-4-9 0-17 4-30 8-9 4-18 9-26 18v144h-34v-196h34v22c8-9 22-13 30-17 13-5 21-9 34-9 21 0 38 4 47 17 12 13 17 34 17 56z">
          <text:p/>
        </draw:path>
        <draw:path draw:style-name="gr3" draw:text-style-name="P3" draw:layer="layout" svg:width="0.178cm" svg:height="0.203cm" svg:x="12.716cm" svg:y="4.402cm" svg:viewBox="0 0 179 204" svg:d="M179 102c0 29-8 55-25 73-13 21-39 29-65 29-25 0-46-8-63-29-17-18-26-44-26-73 0-30 9-55 26-76 17-17 38-26 63-26 26 0 48 9 65 26 17 21 25 46 25 76zM145 102c0-26-4-43-12-55-13-13-27-17-44-17s-29 4-42 17c-8 12-13 29-13 55 0 25 5 42 13 55 13 13 25 18 42 18s31-5 44-18c8-13 12-30 12-55z">
          <text:p/>
        </draw:path>
        <draw:path draw:style-name="gr3" draw:text-style-name="P3" draw:layer="layout" svg:width="0.237cm" svg:height="0.266cm" svg:x="13.055cm" svg:y="4.339cm" svg:viewBox="0 0 238 267" svg:d="M204 34c9 12 17 26 26 43 4 17 8 34 8 55s-4 42-8 59c-9 17-17 30-26 42-8 9-21 17-38 26-12 4-29 8-46 8-23 0-35-4-52-8-13-9-26-17-38-26-9-12-17-25-21-42-9-17-9-38-9-59s0-38 9-55c4-17 12-31 21-43 12-13 25-22 38-26 17-4 29-8 52-8 17 0 34 4 46 8 17 4 30 13 38 26zM200 132c0-30-4-59-21-76-13-18-34-27-59-27-27 0-48 9-65 27-13 17-21 46-21 76 0 34 8 59 21 80 17 17 38 26 65 26 25 0 42-9 59-26 17-21 21-46 21-80z">
          <text:p/>
        </draw:path>
        <draw:path draw:style-name="gr3" draw:text-style-name="P3" draw:layer="layout" svg:width="0.123cm" svg:height="0.195cm" svg:x="13.343cm" svg:y="4.406cm" svg:viewBox="0 0 124 196" svg:d="M124 38h-4c-5-4-9-4-13-4s-9 0-17 0c-9 0-17 0-30 4-8 5-17 13-25 17v141h-35v-196h35v30c13-13 25-17 34-21 8-4 21-9 29-9 5 0 9 0 13 0s9 5 13 5z">
          <text:p/>
        </draw:path>
        <draw:path draw:style-name="gr3" draw:text-style-name="P3" draw:layer="layout" svg:width="0.157cm" svg:height="0.271cm" svg:x="13.478cm" svg:y="4.402cm" svg:viewBox="0 0 158 272" svg:d="M158 187c-4 0-8 0-13 5-4 0-8 4-12 4 0 0 0 4 4 8 0 5 0 5 0 9 0 17-9 34-17 42-8 9-25 17-42 17-5 0-9 0-17-4-5 0-9 0-17 0v-30h4c0 0 4 4 13 4 4 0 8 5 12 5 13 0 22-5 30-9 4-4 9-12 9-21 0-4 0-4-5-8 0-5 0-5 0-9h-4c0 0-4 4-8 4-13 0-26-4-39-8-8-4-21-9-29-17-4-9-14-21-18-34s-9-25-9-42c0-30 9-56 27-73 17-21 42-30 68-30 12 0 25 4 33 4 13 5 22 9 30 13v34c-13-4-21-13-34-17-8-4-17-4-29-4-17 0-34 4-43 17-12 13-17 30-17 56 0 21 5 42 17 55 9 8 26 17 43 17 8 0 12 0 21-5 4 0 12-4 17-4 4-4 8-4 12-8 5-4 9-4 13-9z">
          <text:p/>
        </draw:path>
        <draw:path draw:style-name="gr3" draw:text-style-name="P3" draw:layer="layout" svg:width="0.166cm" svg:height="0.203cm" svg:x="13.66cm" svg:y="4.402cm" svg:viewBox="0 0 167 204" svg:d="M167 200h-34v-21c-5 0-5 4-13 8-5 0-9 5-14 9-4 0-12 4-17 4-8 4-17 4-25 4-17 0-34-8-42-17-13-12-22-26-22-47 0-13 5-26 9-34 8-8 17-17 30-21 12-4 25-9 42-9 17-4 34-4 52-4v-8c0-5 0-13-5-17 0-5-4-9-8-13-5 0-14-4-18-4-8 0-13 0-21 0-9 0-17 0-30 4-8 0-21 4-29 8h-5v-33c9 0 17-5 30-5 13-4 21-4 34-4s25 0 34 4c13 0 22 5 26 13 9 4 13 9 17 17s9 21 9 34zM133 148v-50c-9 0-22 0-35 0-13 4-26 4-34 8-8 0-13 4-21 8-4 9-9 17-9 26 0 8 5 17 9 25 8 5 17 10 34 10 8 0 21-5 29-10 9-4 18-8 27-17z">
          <text:p/>
        </draw:path>
        <draw:path draw:style-name="gr3" draw:text-style-name="P3" draw:layer="layout" svg:width="0.279cm" svg:height="0.199cm" svg:x="13.889cm" svg:y="4.402cm" svg:viewBox="0 0 280 200" svg:d="M280 200h-33v-110c0-8 0-17 0-25 0-9-5-14-5-18-4-5-8-9-12-13-5 0-13-4-21-4-10 0-18 4-27 8-13 4-21 9-30 18 0 4 0 4 0 9 0 4 0 8 0 12v123h-29v-110c0-8 0-17 0-25-4-9-4-14-9-18 0-5-4-9-8-13-4 0-13-4-21-4-9 0-17 4-30 8-8 4-17 9-25 18v144h-30v-196h30v22c12-9 21-13 29-17 13-5 22-9 34-9 13 0 26 4 34 9 9 4 13 12 21 21 13-9 21-17 34-21 9-5 22-9 35-9 21 0 38 4 47 21 8 13 16 30 16 52z">
          <text:p/>
        </draw:path>
        <draw:path draw:style-name="gr3" draw:text-style-name="P3" draw:layer="layout" svg:width="0.178cm" svg:height="0.203cm" svg:x="14.219cm" svg:y="4.402cm" svg:viewBox="0 0 179 204" svg:d="M179 106h-144c0 8 4 21 4 30 5 8 9 17 17 21 5 4 13 8 21 13 9 5 17 5 26 5 13 0 25-5 42-10 13-4 21-8 26-17h4v39c-13 5-26 9-34 9-13 4-25 8-38 8-30 0-55-8-72-29-18-18-31-39-31-73 0-30 9-55 31-72 17-21 38-30 63-30 30 0 47 9 64 21 13 17 21 38 21 68zM145 81c0-17-4-30-12-39-9-12-22-16-39-16s-29 4-42 16c-8 9-13 22-17 39z">
          <text:p/>
        </draw:path>
        <draw:path draw:style-name="gr3" draw:text-style-name="P3" draw:layer="layout" svg:width="0.161cm" svg:height="0.199cm" svg:x="14.444cm" svg:y="4.402cm" svg:viewBox="0 0 162 200" svg:d="M162 200h-34v-110c0-8 0-17 0-25-5-9-5-14-9-18 0-9-4-9-13-13-4 0-12-4-21-4-8 0-17 4-25 8-9 4-21 9-31 18v144h-29v-196h29v22c14-9 22-13 35-17 9-5 21-9 30-9 21 0 38 4 51 17 8 13 17 34 17 56z">
          <text:p/>
        </draw:path>
        <draw:path draw:style-name="gr3" draw:text-style-name="P3" draw:layer="layout" svg:width="0.118cm" svg:height="0.25cm" svg:x="14.647cm" svg:y="4.351cm" svg:viewBox="0 0 119 251" svg:d="M119 247c-4 0-12 4-17 4-8 0-16 0-21 0-21 0-34-4-43-13-13-12-17-29-17-50v-102h-21v-30h21v-56h35v56h63v30h-63v85c0 12 0 21 0 25s0 9 4 17c0 4 4 4 9 8 4 0 12 5 21 5 4 0 12 0 17-5 4 0 8-4 12-4z">
          <text:p/>
        </draw:path>
        <draw:path draw:style-name="gr3" draw:text-style-name="P3" draw:layer="layout" svg:width="0.165cm" svg:height="0.292cm" svg:x="14.791cm" svg:y="4.313cm" svg:viewBox="0 0 166 293" svg:d="M166 289h-35v-21c0 0-4 4-8 8-9 0-13 5-17 9-5 0-9 4-17 4-9 4-17 4-26 4-17 0-29-8-42-17-13-12-21-25-21-46 0-13 4-27 12-35 5-8 13-17 26-21s25-9 42-9c17-4 34-4 51-4v-8c0-5 0-13-4-17 0-5-4-9-9-13-4 0-12-4-17-4-8 0-12 0-21 0-8 0-17 0-25 4-13 0-21 4-34 8h-4v-33c8 0 17-5 29-5 13-4 22-4 34-4 13 0 26 0 38 4 9 0 17 5 27 13 4 4 12 9 17 17 0 8 4 21 4 34zM131 238v-51c-8 0-21 0-34 0-13 4-21 4-29 8-13 0-17 4-26 8-4 9-8 18-8 27 0 8 4 17 12 25 5 4 17 9 30 9s21-5 30-9c8-4 17-8 25-17zM145 0l-48 64h-25l29-64z">
          <text:p/>
        </draw:path>
        <draw:path draw:style-name="gr3" draw:text-style-name="P3" draw:layer="layout" svg:width="0.119cm" svg:height="0.195cm" svg:x="15.019cm" svg:y="4.406cm" svg:viewBox="0 0 120 196" svg:d="M120 38c-4-4-13-4-17-4s-8 0-13 0c-12 0-21 0-29 4-9 5-22 13-30 17v141h-31v-196h31v30c13-13 25-17 34-21 13-4 21-9 30-9 8 0 12 0 12 0 4 0 9 5 13 5z">
          <text:p/>
        </draw:path>
        <draw:path draw:style-name="gr3" draw:text-style-name="P3" draw:layer="layout" svg:width="0.038cm" svg:height="0.258cm" svg:x="15.163cm" svg:y="4.343cm" svg:viewBox="0 0 39 259" svg:d="M39 34h-39v-34h39zM39 259h-34v-196h34z">
          <text:p/>
        </draw:path>
        <draw:path draw:style-name="gr3" draw:text-style-name="P3" draw:layer="layout" svg:width="0.174cm" svg:height="0.203cm" svg:x="15.256cm" svg:y="4.402cm" svg:viewBox="0 0 175 204" svg:d="M175 102c0 29-8 55-21 73-17 21-38 29-64 29-29 0-51-8-68-29-17-18-22-44-22-73 0-30 5-55 22-76 17-17 39-26 68-26 26 0 47 9 64 26 13 21 21 46 21 76zM145 102c0-26-8-43-17-55-8-13-21-17-38-17-21 0-34 4-43 17-8 12-17 29-17 55 0 25 9 42 17 55 9 13 22 18 43 18 17 0 30-5 38-18 9-13 17-30 17-55z">
          <text:p/>
        </draw:path>
        <draw:path draw:style-name="gr3" draw:text-style-name="P3" draw:layer="layout" svg:width="0.178cm" svg:height="0.266cm" svg:x="15.595cm" svg:y="4.339cm" svg:viewBox="0 0 179 267" svg:d="M179 132c0 46-9 80-21 101-17 22-38 34-68 34-31 0-56-12-69-34-12-21-21-55-21-101 0-42 9-76 21-98 13-22 38-34 69-34 30 0 51 12 68 34 12 22 21 56 21 98zM132 212c5-8 9-21 9-34 0-12 0-29 0-46s0-30 0-42c0-13-4-26-9-34-4-10-8-18-17-22-8-5-17-5-25-5-13 0-22 0-31 5-4 4-8 12-12 22-5 8-9 21-9 34-4 12-4 29-4 42 0 21 0 34 4 46 0 13 4 22 9 34 0 9 8 13 12 17 9 9 18 9 31 9 8 0 17 0 25-9 9-4 13-8 17-17z">
          <text:p/>
        </draw:path>
        <draw:path draw:style-name="gr3" draw:text-style-name="P3" draw:layer="layout" svg:width="0.178cm" svg:height="0.266cm" svg:x="15.824cm" svg:y="4.339cm" svg:viewBox="0 0 179 267" svg:d="M179 132c0 46-9 80-22 101-17 22-38 34-67 34-30 0-55-12-68-34-14-21-22-55-22-101 0-42 8-76 22-98 13-22 38-34 68-34 29 0 50 12 67 34 13 22 22 56 22 98zM132 212c4-8 8-21 8-34 0-12 0-29 0-46s0-30 0-42c0-13-4-26-8-34-4-10-9-18-17-22-4-5-17-5-25-5-13 0-22 0-26 5-8 4-12 12-17 22-4 8-8 21-8 34-4 12-4 29-4 42 0 21 0 34 4 46 0 13 4 22 8 34 0 9 9 13 13 17 8 9 17 9 30 9 8 0 17 0 25-9 8-4 13-8 17-17z">
          <text:p/>
        </draw:path>
        <draw:path draw:style-name="gr3" draw:text-style-name="P3" draw:layer="layout" svg:width="0.178cm" svg:height="0.266cm" svg:x="16.048cm" svg:y="4.339cm" svg:viewBox="0 0 179 267" svg:d="M179 132c0 46-9 80-21 101-18 22-39 34-69 34s-55-12-68-34c-12-21-21-55-21-101 0-42 9-76 21-98 13-22 38-34 68-34s51 12 69 34c12 22 21 56 21 98zM131 212c5-8 9-21 9-34 0-12 4-29 4-46s-4-30-4-42c0-13-4-26-9-34-4-10-8-18-17-22-4-5-17-5-25-5-13 0-21 0-25 5-9 4-13 12-17 22-5 8-9 21-9 34-4 12-4 29-4 42 0 21 0 34 4 46 0 13 4 22 9 34 0 9 8 13 12 17 9 9 17 9 30 9 8 0 21 0 25-9 9-4 13-8 17-17z">
          <text:p/>
        </draw:path>
        <draw:path draw:style-name="gr3" draw:text-style-name="P3" draw:layer="layout" svg:width="0.178cm" svg:height="0.266cm" svg:x="16.272cm" svg:y="4.339cm" svg:viewBox="0 0 179 267" svg:d="M179 132c0 46-8 80-21 101-17 22-38 34-69 34-29 0-55-12-67-34-13-21-22-55-22-101 0-42 9-76 22-98 12-22 38-34 67-34 31 0 52 12 69 34 13 22 21 56 21 98zM133 212c4-8 8-21 8-34 0-12 4-29 4-46s-4-30-4-42c0-13-4-26-8-34-5-10-9-18-17-22-4-5-13-5-27-5-12 0-21 0-25 5-9 4-13 12-17 22-4 8-8 21-8 34-5 12-5 29-5 42 0 21 0 34 5 46 0 13 4 22 8 34 4 9 8 13 13 17 8 9 17 9 29 9 9 0 23 0 27-9 8-4 12-8 17-17z">
          <text:p/>
        </draw:path>
        <draw:polygon draw:style-name="gr3" draw:text-style-name="P3" draw:layer="layout" svg:width="0.038cm" svg:height="0.051cm" svg:x="16.518cm" svg:y="4.55cm" svg:viewBox="0 0 39 52" draw:points="0,52 39,52 39,0 0,0">
          <text:p/>
        </draw:polygon>
        <draw:path draw:style-name="gr3" draw:text-style-name="P3" draw:layer="layout" svg:width="0.207cm" svg:height="0.258cm" svg:x="3.052cm" svg:y="5.202cm" svg:viewBox="0 0 208 259" svg:d="M208 81c0 13 0 26-4 35-4 12-9 21-17 29-8 9-21 17-35 21-13 5-29 9-46 9h-43v84h-63v-259h106c17 0 29 0 42 4 14 5 22 9 31 13 8 9 16 17 25 26 4 12 4 25 4 38zM139 85c0-9 0-17-4-21s-8-9-12-9c-9-4-13-4-22-4-8-4-17-4-25-4h-13v81h21c9 0 17-4 26-4 8 0 13-4 21-8 4-5 4-9 8-13 0-4 0-13 0-18z">
          <text:p/>
        </draw:path>
        <draw:path draw:style-name="gr3" draw:text-style-name="P3" draw:layer="layout" svg:width="0.263cm" svg:height="0.258cm" svg:x="3.28cm" svg:y="5.202cm" svg:viewBox="0 0 264 259" svg:d="M264 259h-69l-17-55h-93l-17 55h-68l93-259h77zM161 158l-29-90-30 90z">
          <text:p/>
        </draw:path>
        <draw:path draw:style-name="gr3" draw:text-style-name="P3" draw:layer="layout" svg:width="0.245cm" svg:height="0.258cm" svg:x="3.581cm" svg:y="5.202cm" svg:viewBox="0 0 246 259" svg:d="M144 81c0-9-4-13-4-17-5-4-9-9-17-13-5 0-9 0-13-4-8 0-13 0-21 0h-26v73h22c8 0 17-4 25-4s13-5 17-9c4 0 8-4 13-8 0-5 4-14 4-18zM246 259h-81l-72-97h-30v97h-63v-259h110c13 0 25 0 38 4 13 0 21 5 30 9 8 8 17 17 25 25 4 9 9 17 9 34 0 18-5 35-13 48-13 8-21 21-38 29z">
          <text:p/>
        </draw:path>
        <draw:path draw:style-name="gr3" draw:text-style-name="P3" draw:layer="layout" svg:width="0.262cm" svg:height="0.355cm" svg:x="3.831cm" svg:y="5.105cm" svg:viewBox="0 0 263 356" svg:d="M263 356h-69l-17-55h-93l-17 55h-67l93-258h76zM161 255l-30-89-30 89zM190 0v4l-59 65h-42l42-69z">
          <text:p/>
        </draw:path>
        <draw:path draw:style-name="gr3" draw:text-style-name="P3" draw:layer="layout" svg:width="0.242cm" svg:height="0.267cm" svg:x="4.114cm" svg:y="5.198cm" svg:viewBox="0 0 243 268" svg:d="M243 246c-13 4-26 8-47 13-17 4-38 9-55 9-43 0-77-14-103-39-25-22-38-55-38-98 0-38 13-72 38-93 26-25 60-38 103-38 17 0 34 0 51 4 13 4 29 9 51 17v59h-9c-4 0-8-4-13-8-8-4-12-8-16-13-9 0-17-4-26-8-8 0-17-4-30-4-8 0-21 4-29 4-9 4-18 13-27 17-8 8-12 17-16 25-5 13-9 26-9 38 0 30 9 51 25 64 14 17 35 25 65 25 4 0 8 0 8 0 5 0 9 0 9-4v-47h-51v-50h119z">
          <text:p/>
        </draw:path>
        <draw:path draw:style-name="gr3" draw:text-style-name="P3" draw:layer="layout" svg:width="0.245cm" svg:height="0.258cm" svg:x="4.415cm" svg:y="5.202cm" svg:viewBox="0 0 246 259" svg:d="M145 81c0-9-4-13-4-17-5-4-9-9-17-13-5 0-10 0-14-4-9 0-13 0-21 0h-26v73h22c8 0 21-4 25-4 9 0 14-5 18-9 4 0 8-4 13-8 0-5 4-14 4-18zM246 259h-80l-73-97h-30v97h-63v-259h110c14 0 26 0 39 4 13 0 21 5 30 9 8 8 17 17 25 25 4 9 9 17 9 34 0 18-5 35-13 48-13 8-21 21-38 29z">
          <text:p/>
        </draw:path>
        <draw:path draw:style-name="gr3" draw:text-style-name="P3" draw:layer="layout" svg:width="0.262cm" svg:height="0.258cm" svg:x="4.665cm" svg:y="5.202cm" svg:viewBox="0 0 263 259" svg:d="M263 259h-68l-18-55h-93l-17 55h-67l93-259h76zM161 158l-30-90-30 90z">
          <text:p/>
        </draw:path>
        <draw:polygon draw:style-name="gr3" draw:text-style-name="P3" draw:layer="layout" svg:width="0.182cm" svg:height="0.258cm" svg:x="4.965cm" svg:y="5.202cm" svg:viewBox="0 0 183 259" draw:points="183,51 65,51 65,99 175,99 175,149 65,149 65,259 0,259 0,0 183,0">
          <text:p/>
        </draw:polygon>
        <draw:path draw:style-name="gr3" draw:text-style-name="P3" draw:layer="layout" svg:width="0.262cm" svg:height="0.267cm" svg:x="5.177cm" svg:y="5.198cm" svg:viewBox="0 0 263 268" svg:d="M263 131c0 43-8 76-34 98-21 25-56 39-98 39-38 0-72-14-97-39-21-22-34-55-34-98 0-38 13-72 34-97 25-21 59-34 97-34 42 0 77 13 98 34 26 25 34 59 34 97zM178 199c4-8 8-17 12-30 6-8 6-21 6-38 0-12 0-25-6-38-4-8-8-21-12-25-9-9-13-13-21-17-9 0-17-4-26-4-8 0-17 4-21 4-9 4-17 8-21 17-4 4-13 12-13 25-4 13-8 26-8 38 0 17 4 30 8 43 0 8 4 17 13 25 4 4 12 8 21 13 4 4 13 4 21 4 9 0 17 0 26-4 8-5 12-9 21-13z">
          <text:p/>
        </draw:path>
        <draw:path draw:style-name="gr3" draw:text-style-name="P3" draw:layer="layout" svg:width="0.229cm" svg:height="0.36cm" svg:x="5.837cm" svg:y="5.105cm" svg:viewBox="0 0 230 361" svg:d="M230 263c0 30-13 55-31 72-21 17-46 26-84 26-39 0-68-9-85-26-21-17-30-42-30-72v-166h68v162c0 17 0 30 8 38 9 9 22 13 39 13s25-4 33-13c9-8 13-21 13-38v-162h69zM165 0v4l-63 64h-42l42-68z">
          <text:p/>
        </draw:path>
        <draw:polygon draw:style-name="gr3" draw:text-style-name="P3" draw:layer="layout" svg:width="0.233cm" svg:height="0.258cm" svg:x="6.129cm" svg:y="5.202cm" svg:viewBox="0 0 234 259" draw:points="234,259 171,259 61,81 61,259 0,259 0,0 78,0 171,149 171,0 234,0">
          <text:p/>
        </draw:polygon>
        <draw:polygon draw:style-name="gr3" draw:text-style-name="P3" draw:layer="layout" svg:width="0.148cm" svg:height="0.258cm" svg:x="6.413cm" svg:y="5.202cm" svg:viewBox="0 0 149 259" draw:points="149,259 0,259 0,213 43,213 43,47 0,47 0,0 149,0 149,47 111,47 111,213 149,213">
          <text:p/>
        </draw:polygon>
        <draw:path draw:style-name="gr3" draw:text-style-name="P3" draw:layer="layout" svg:width="0.224cm" svg:height="0.267cm" svg:x="6.604cm" svg:y="5.198cm" svg:viewBox="0 0 225 268" svg:d="M132 268c-17 0-34-5-51-9-17-9-30-18-42-26-13-13-22-26-26-42-8-17-13-34-13-60 0-17 5-38 13-55 4-17 13-29 26-42 8-9 25-17 38-26 17-4 38-8 55-8 12 0 21 0 29 0 9 4 17 4 26 8 8 0 12 5 21 5 4 4 8 4 17 8v64h-9c-4-5-8-9-12-13-5-4-13-4-17-8-9-5-13-9-21-9-9-4-13-4-22-4-12 0-21 0-29 4-9 0-13 4-21 13-9 8-13 17-17 25-5 13-5 26-5 38 0 17 0 30 5 43 4 8 12 17 17 25 8 4 17 8 25 13 9 4 17 4 25 4 9 0 13 0 22-4 8 0 17-5 21-9 8-4 12-8 17-12 4-5 8-5 12-9h9v59c-9 5-13 9-21 9-5 4-13 4-17 9-9 4-17 4-26 4-4 5-17 5-29 5z">
          <text:p/>
        </draw:path>
        <draw:path draw:style-name="gr3" draw:text-style-name="P3" draw:layer="layout" svg:width="0.266cm" svg:height="0.267cm" svg:x="6.858cm" svg:y="5.198cm" svg:viewBox="0 0 267 268" svg:d="M267 131c0 43-12 76-38 98-21 25-56 39-98 39-38 0-72-14-93-39-26-22-38-55-38-98 0-38 12-72 38-97 21-21 55-34 93-34 42 0 77 13 98 34 26 25 38 59 38 97zM177 199c5-8 13-17 13-30 5-8 5-21 5-38 0-12 0-25-5-38-4-8-8-21-13-25-4-9-12-13-21-17-8 0-17-4-21-4-8 0-17 4-25 4-9 4-13 8-22 17-4 4-8 12-12 25-5 13-5 26-5 38 0 17 0 30 5 43 4 8 8 17 12 25 5 4 13 8 22 13 8 4 17 4 25 4s13 0 21-4c9-5 17-9 21-13z">
          <text:p/>
        </draw:path>
        <draw:polygon draw:style-name="gr3" draw:text-style-name="P3" draw:layer="layout" svg:width="0.199cm" svg:height="0.046cm" svg:x="7.509cm" svg:y="5.321cm" svg:viewBox="0 0 200 47" draw:points="0,47 200,47 200,0 0,0">
          <text:p/>
        </draw:polygon>
        <draw:path draw:style-name="gr3" draw:text-style-name="P3" draw:layer="layout" svg:width="0.165cm" svg:height="0.258cm" svg:x="8.119cm" svg:y="5.202cm" svg:viewBox="0 0 166 259" svg:d="M166 76c0 14 0 27-4 35-4 9-13 17-17 26-8 8-21 12-34 17-8 4-25 8-42 8h-35v97h-34v-259h69c17 0 29 0 38 4 13 5 21 9 30 13 8 4 16 13 21 26 4 8 8 21 8 33zM132 81c0-9-4-17-4-26-4-4-8-12-17-17-4 0-8-4-17-4-8-4-17-4-25-4h-35v102h26c17 0 26 0 34-4 9 0 17-4 21-8 5-9 9-13 13-21 0-5 4-14 4-18z">
          <text:p/>
        </draw:path>
        <draw:path draw:style-name="gr3" draw:text-style-name="P3" draw:layer="layout" svg:width="0.161cm" svg:height="0.203cm" svg:x="8.305cm" svg:y="5.262cm" svg:viewBox="0 0 162 204" svg:d="M162 199h-29v-21c-5 0-9 5-13 9-4 0-9 4-13 8-8 0-14 4-22 4-8 5-13 5-25 5-17 0-30-9-43-17-12-13-17-26-17-47 0-12 0-26 9-35 4-8 12-17 25-21s26-8 43-8c16-5 34-5 56-5v-8c0-4-5-13-5-17-4-4-8-8-12-13-5 0-9-4-17-4-6 0-14 0-22 0-9 0-17 0-26 4-13 0-21 5-34 9v-34c4 0 13-4 26-4 12-4 25-4 34-4 16 0 26 0 39 4 8 0 17 4 25 12 8 5 13 9 17 17 4 9 4 22 4 34zM133 149v-52c-13 0-22 0-40 0-12 4-21 4-29 8-9 0-17 5-21 9-9 9-9 18-9 26 0 9 0 17 9 26 4 4 17 8 29 8 13 0 21-4 31-8 13-5 21-9 30-17z">
          <text:p/>
        </draw:path>
        <draw:path draw:style-name="gr3" draw:text-style-name="P3" draw:layer="layout" svg:width="0.118cm" svg:height="0.194cm" svg:x="8.53cm" svg:y="5.266cm" svg:viewBox="0 0 119 195" svg:d="M119 38c-4-4-8-4-12-4-5 0-13 0-17 0-13 0-22 0-30 4-9 4-17 13-25 17v140h-35v-195h35v29c12-12 21-17 33-21 9-4 17-8 30-8 4 0 9 0 13 0 0 0 4 4 8 4z">
          <text:p/>
        </draw:path>
        <draw:path draw:style-name="gr3" draw:text-style-name="P3" draw:layer="layout" svg:width="0.161cm" svg:height="0.203cm" svg:x="8.661cm" svg:y="5.262cm" svg:viewBox="0 0 162 204" svg:d="M162 199h-30v-21c-4 0-8 5-13 9-4 0-8 4-12 8-9 0-13 4-21 4-5 5-13 5-26 5-18 0-30-9-43-17-13-13-17-26-17-47 0-12 4-26 8-35 5-8 17-17 26-21 12-4 26-8 43-8 17-5 34-5 55-5v-8c0-4-4-13-4-17-4-4-9-8-13-13-4 0-8-4-17-4-4 0-12 0-17 0-8 0-21 0-30 4-13 0-21 5-34 9v-34c4 0 13-4 25-4 13-4 27-4 39-4 13 0 26 0 34 4 9 0 17 4 26 12 8 5 12 9 17 17 4 9 4 22 4 34zM132 149v-52c-13 0-21 0-38 0-13 4-21 4-30 8-9 0-18 5-22 9-8 9-8 18-8 26 0 9 0 17 8 26 9 4 18 8 31 8s21-4 34-8c8-5 17-9 25-17z">
          <text:p/>
        </draw:path>
        <draw:path draw:style-name="gr3" draw:text-style-name="P3" draw:layer="layout" svg:width="0.157cm" svg:height="0.203cm" svg:x="9.224cm" svg:y="5.262cm" svg:viewBox="0 0 158 204" svg:d="M158 187c-13 4-22 8-34 12-9 0-17 5-30 5s-25-5-39-9c-13-4-21-8-30-17-8-8-12-21-17-34-4-12-8-25-8-43 0-30 8-55 25-72 17-21 39-29 69-29 13 0 21 4 34 4 8 4 21 8 30 12v34h-5c-8-4-17-12-29-17-9-4-21-4-30-4-17 0-34 4-43 17-13 13-17 30-17 55 0 22 4 43 17 56 9 9 22 17 43 17 4 0 13 0 21-4 4 0 13-4 17-4 4-5 9-5 13-9s8-4 8-8h5z">
          <text:p/>
        </draw:path>
        <draw:path draw:style-name="gr3" draw:text-style-name="P3" draw:layer="layout" svg:width="0.178cm" svg:height="0.203cm" svg:x="9.406cm" svg:y="5.262cm" svg:viewBox="0 0 179 204" svg:d="M179 101c0 31-9 56-26 73-17 21-38 30-63 30-27 0-52-9-65-30-17-17-25-42-25-73 0-30 8-55 25-76 13-17 38-25 65-25 25 0 46 8 63 25 17 21 26 46 26 76zM145 101c0-25-4-42-17-55-8-13-21-17-38-17s-31 4-43 17c-9 13-13 30-13 55 0 27 4 43 13 56 12 13 26 17 43 17s30-4 38-17c13-13 17-29 17-56z">
          <text:p/>
        </draw:path>
        <draw:path draw:style-name="gr3" draw:text-style-name="P3" draw:layer="layout" svg:width="0.17cm" svg:height="0.275cm" svg:x="9.63cm" svg:y="5.19cm" svg:viewBox="0 0 171 276" svg:d="M171 174c0 13 0 30-9 42-4 13-8 22-17 30-8 9-17 17-25 21-9 4-21 9-35 9-8 0-21-5-25-5-9-4-17-8-26-12l-4 12h-30v-271h34v97c9-9 17-13 30-17 8-4 21-8 35-8 21 0 38 8 51 25 16 17 21 42 21 77zM137 174c0-26-4-43-9-56-8-8-21-17-38-17-9 0-22 4-30 9-9 4-17 8-26 12v111c9 5 17 9 21 9 9 4 17 4 26 4 18 0 30-4 43-17 9-13 13-29 13-55z">
          <text:p/>
        </draw:path>
        <draw:path draw:style-name="gr3" draw:text-style-name="P3" draw:layer="layout" svg:width="0.174cm" svg:height="0.203cm" svg:x="9.842cm" svg:y="5.262cm" svg:viewBox="0 0 175 204" svg:d="M175 105h-141c0 9 0 23 4 31s9 17 13 21c8 4 17 9 25 13 4 4 17 4 26 4 13 0 26-4 39-8 12-5 25-9 29-17v38c-8 4-21 8-34 8-8 4-21 9-34 9-34 0-55-9-77-30-17-17-25-38-25-73 0-30 8-55 25-72 17-21 39-29 68-29 27 0 48 8 60 21 13 17 22 38 22 67zM145 80c0-17-4-30-13-38-8-13-21-17-39-17-17 0-34 4-42 17-13 8-17 21-17 38z">
          <text:p/>
        </draw:path>
        <draw:path draw:style-name="gr3" draw:text-style-name="P3" draw:layer="layout" svg:width="0.123cm" svg:height="0.194cm" svg:x="10.066cm" svg:y="5.266cm" svg:viewBox="0 0 124 195" svg:d="M124 38h-5c-4-4-9-4-13-4s-8 0-17 0c-8 0-21 0-29 4-9 4-17 13-26 17v140h-34v-195h34v29c13-12 26-17 34-21 9-4 21-8 30-8 4 0 8 0 12 0 0 0 5 4 14 4z">
          <text:p/>
        </draw:path>
        <draw:path draw:style-name="gr3" draw:text-style-name="P3" draw:layer="layout" svg:width="0.123cm" svg:height="0.249cm" svg:x="10.193cm" svg:y="5.211cm" svg:viewBox="0 0 124 250" svg:d="M124 246c-9 0-14 4-22 4s-13 0-17 0c-21 0-34-4-47-12-8-13-12-30-12-51v-103h-26v-29h26v-55h29v55h69v29h-69v86c0 13 0 17 0 25 0 5 5 9 5 17 4 5 8 5 12 9 5 0 9 4 22 4 4 0 8 0 16-4 5 0 10-4 10-4h4z">
          <text:p/>
        </draw:path>
        <draw:path draw:style-name="gr3" draw:text-style-name="P3" draw:layer="layout" svg:width="0.161cm" svg:height="0.199cm" svg:x="10.354cm" svg:y="5.266cm" svg:viewBox="0 0 162 200" svg:d="M162 195h-34v-26c-9 14-22 18-30 22-9 4-22 9-34 9-21 0-34-9-47-22-13-9-17-30-17-51v-127h34v110c0 8 0 17 0 25 0 9 4 13 4 17 5 4 9 9 13 13 4 0 13 4 21 4 9 0 17-4 30-8 8-5 17-9 26-17v-144h34z">
          <text:p/>
        </draw:path>
        <draw:path draw:style-name="gr3" draw:text-style-name="P3" draw:layer="layout" svg:width="0.122cm" svg:height="0.194cm" svg:x="10.579cm" svg:y="5.266cm" svg:viewBox="0 0 123 195" svg:d="M123 38h-4c-4-4-8-4-13-4-4 0-8 0-17 0s-17 0-30 4c-9 4-17 13-26 17v140h-33v-195h33v29c13-12 26-17 34-21 9-4 22-8 31-8 4 0 8 0 13 0 4 0 4 4 12 4z">
          <text:p/>
        </draw:path>
        <draw:path draw:style-name="gr3" draw:text-style-name="P3" draw:layer="layout" svg:width="0.165cm" svg:height="0.203cm" svg:x="10.71cm" svg:y="5.262cm" svg:viewBox="0 0 166 204" svg:d="M166 199h-34v-21c-4 0-8 5-13 9-4 0-8 4-12 8-5 0-14 4-18 4-9 5-17 5-26 5-17 0-34-9-46-17-9-13-17-26-17-47 0-12 4-26 8-35 9-8 17-17 30-21 8-4 25-8 42-8 13-5 35-5 52-5v-8c0-4 0-13-4-17s-4-8-13-13c-4 0-8-4-13-4-9 0-13 0-22 0-8 0-17 0-29 4-9 0-22 5-30 9h-4v-34c8 0 17-4 29-4 9-4 22-4 34-4 13 0 27 0 35 4 13 0 21 4 26 12 8 5 12 9 16 17 5 9 9 22 9 34zM132 149v-52c-8 0-21 0-35 0-12 4-25 4-34 8-8 0-17 5-21 9-4 9-8 18-8 26 0 9 4 17 8 26 9 4 17 8 34 8 9 0 21-4 31-8 8-5 17-9 25-17z">
          <text:p/>
        </draw:path>
        <draw:path draw:style-name="gr3" draw:text-style-name="P3" draw:layer="layout" svg:width="0.169cm" svg:height="0.275cm" svg:x="11.269cm" svg:y="5.19cm" svg:viewBox="0 0 170 276" svg:d="M170 271h-30v-21c-13 9-22 13-30 17-13 4-21 9-34 9-21 0-42-9-55-26-13-21-21-42-21-76 0-18 4-31 8-43 4-13 13-26 17-34 9-9 17-13 30-17 8-4 21-8 34-8 8 0 16 0 25 4 8 0 17 4 26 8v-84h30zM140 221v-111c-9-5-18-5-26-9-4 0-13 0-21 0-17 0-34 4-43 17-12 13-16 34-16 56 0 21 4 42 12 51 9 13 21 21 38 21 9 0 17-4 26-8 12-5 21-9 30-17z">
          <text:p/>
        </draw:path>
        <draw:path draw:style-name="gr3" draw:text-style-name="P3" draw:layer="layout" svg:width="0.165cm" svg:height="0.203cm" svg:x="11.493cm" svg:y="5.262cm" svg:viewBox="0 0 166 204" svg:d="M166 199h-35v-21c-4 0-4 5-12 9-5 0-9 4-13 8-4 0-13 4-17 4-9 5-17 5-25 5-17 0-34-9-43-17-13-13-21-26-21-47 0-12 4-26 8-35 9-8 17-17 30-21s26-8 42-8c17-5 34-5 51-5v-8c0-4 0-13-4-17 0-4-4-8-8-13-5 0-13-4-17-4-9 0-13 0-22 0-8 0-16 0-29 4-9 0-21 5-30 9h-4v-34c8 0 17-4 30-4 12-4 21-4 33-4 13 0 26 0 34 4 13 0 21 4 31 12 4 5 13 9 13 17 4 9 8 22 8 34zM131 149v-52c-8 0-21 0-34 0-12 4-25 4-33 8-9 0-13 5-22 9-4 9-8 18-8 26 0 9 4 17 8 26 9 4 17 8 34 8 9 0 21-4 30-8 8-5 17-9 25-17z">
          <text:p/>
        </draw:path>
        <draw:path draw:style-name="gr3" draw:text-style-name="P3" draw:layer="layout" svg:width="0.165cm" svg:height="0.275cm" svg:x="12.056cm" svg:y="5.19cm" svg:viewBox="0 0 166 276" svg:d="M166 271h-29v-21c-9 9-22 13-30 17-9 4-21 9-34 9-22 0-39-9-56-26-13-21-17-42-17-76 0-18 0-31 4-43 5-13 13-26 21-34 5-9 17-13 26-17 8-4 22-8 35-8 8 0 17 0 25 4 9 0 17 4 26 8v-84h29zM137 221v-111c-9-5-17-5-26-9-4 0-13 0-21 0-17 0-35 4-43 17-9 13-17 34-17 56 0 21 4 42 12 51 9 13 22 21 39 21 9 0 17-4 30-8 9-5 17-9 26-17z">
          <text:p/>
        </draw:path>
        <draw:path draw:style-name="gr3" draw:text-style-name="P3" draw:layer="layout" svg:width="0.178cm" svg:height="0.203cm" svg:x="12.272cm" svg:y="5.262cm" svg:viewBox="0 0 179 204" svg:d="M179 105h-144c0 9 4 23 4 31 4 8 9 17 17 21 4 4 13 9 21 13 9 4 17 4 26 4 12 0 25-4 42-8 13-5 21-9 25-17h5v38c-13 4-26 8-34 8-13 4-26 9-38 9-30 0-55-9-72-30-18-17-31-38-31-73 0-30 8-55 31-72 17-21 38-29 67-29 26 0 43 8 60 21 12 17 21 38 21 67zM145 80c0-17-4-30-13-38-8-13-21-17-38-17s-30 4-42 17c-9 8-13 21-17 38z">
          <text:p/>
        </draw:path>
        <draw:path draw:style-name="gr3" draw:text-style-name="P3" draw:layer="layout" svg:width="0.148cm" svg:height="0.203cm" svg:x="12.484cm" svg:y="5.262cm" svg:viewBox="0 0 149 204" svg:d="M149 140c0 21-9 34-21 47-13 8-34 17-60 17-12 0-25-5-38-9-13 0-22-4-30-8v-38c12 8 21 12 34 21 13 4 26 4 39 4 12 0 25 0 29-4 9-9 13-13 13-26 0-4 0-12-4-16-5-5-13-5-26-9-4 0-12-5-17-5-8 0-17 0-21-4-17-5-30-9-39-22-4-8-8-17-8-29 0-9 0-17 4-21 4-9 8-13 17-22 5-4 13-8 22-12 13 0 21-4 34-4s25 0 34 4c12 4 21 8 29 12v34c-8-8-17-12-29-17-13-4-26-4-34-4-13 0-26 0-30 4-8 5-13 13-13 22 0 8 0 12 5 16 8 5 12 9 25 9 4 4 13 4 21 4 5 4 13 4 17 4 17 5 26 13 34 22 9 4 13 18 13 30z">
          <text:p/>
        </draw:path>
        <draw:path draw:style-name="gr3" draw:text-style-name="P3" draw:layer="layout" svg:width="0.17cm" svg:height="0.266cm" svg:x="12.678cm" svg:y="5.262cm" svg:viewBox="0 0 171 267" svg:d="M171 97c0 17-5 30-9 42-4 13-12 26-17 34-8 9-17 17-29 22-9 4-22 4-30 4-14 0-22 0-31 0-8-4-17-9-25-13v81h-30v-263h30v21c8-9 21-13 30-17 12-4 21-8 34-8 26 0 43 8 56 25 12 17 21 42 21 72zM137 101c0-25-4-42-13-55-8-8-21-17-38-17-9 0-18 4-26 9-9 4-22 8-30 12v110c13 5 17 9 25 9 5 0 13 4 22 4 17 0 34-8 43-21 13-13 17-30 17-51z">
          <text:p/>
        </draw:path>
        <draw:path draw:style-name="gr3" draw:text-style-name="P3" draw:layer="layout" svg:width="0.174cm" svg:height="0.203cm" svg:x="12.89cm" svg:y="5.262cm" svg:viewBox="0 0 175 204" svg:d="M175 105h-145c0 9 4 23 8 31 0 8 9 17 13 21s13 9 21 13 17 4 25 4c13 0 30-4 43-8 12-5 21-9 25-17h4v38c-12 4-21 8-34 8-12 4-25 9-38 9-29 0-55-9-72-30-17-17-25-38-25-73 0-30 8-55 25-72 17-21 39-29 68-29 26 0 42 8 59 21 13 17 23 38 23 67zM140 80c0-17-5-30-13-38-8-13-21-17-38-17s-30 4-42 17c-9 8-13 21-17 38z">
          <text:p/>
        </draw:path>
        <draw:path draw:style-name="gr3" draw:text-style-name="P3" draw:layer="layout" svg:width="0.15cm" svg:height="0.203cm" svg:x="13.097cm" svg:y="5.262cm" svg:viewBox="0 0 151 204" svg:d="M151 140c0 21-10 34-23 47-12 8-33 17-59 17-13 0-25-5-38-9-13 0-21-4-31-8v-38c14 8 23 12 35 21 13 4 26 4 38 4 13 0 26 0 34-4 5-9 9-13 9-26 0-4 0-12-4-16-5-5-13-5-26-9-4 0-13-5-17-5-8 0-17 0-21-4-17-5-30-9-38-22-4-8-10-17-10-29 0-9 0-17 6-21 4-9 8-13 17-22 4-4 12-8 21-12 12 0 21-4 34-4 12 0 25 0 34 4 12 4 25 8 29 12v34c-8-8-17-12-29-17-13-4-26-4-34-4-13 0-22 0-30 4-8 5-13 13-13 22 0 8 0 12 9 16 4 5 8 9 21 9 4 4 13 4 21 4 4 4 13 4 17 4 17 5 25 13 34 22 8 4 14 18 14 30z">
          <text:p/>
        </draw:path>
        <draw:path draw:style-name="gr3" draw:text-style-name="P3" draw:layer="layout" svg:width="0.161cm" svg:height="0.203cm" svg:x="13.279cm" svg:y="5.262cm" svg:viewBox="0 0 162 204" svg:d="M162 199h-34v-21c0 0-4 5-8 9-4 0-13 4-17 8-4 0-8 4-17 4-9 5-18 5-26 5-17 0-30-9-43-17-12-13-17-26-17-47 0-12 0-26 9-35 4-8 13-17 25-21 13-4 26-8 43-8 18-5 35-5 51-5v-8c0-4 0-13 0-17-4-4-8-8-12-13-4 0-9-4-17-4-4 0-13 0-22 0s-17 0-26 4c-12 0-21 5-34 9v-34c5 0 13-4 26-4 13-4 25-4 34-4 13 0 26 0 39 4 8 0 17 4 25 12 4 5 13 9 17 17 4 9 4 22 4 34zM128 149v-52c-8 0-21 0-33 0-13 4-23 4-31 8-8 0-17 5-25 9-5 9-9 18-9 26 0 9 4 17 13 26 4 4 17 8 29 8 14 0 23-4 31-8 9-5 21-9 25-17z">
          <text:p/>
        </draw:path>
        <draw:path draw:style-name="gr3" draw:text-style-name="P3" draw:layer="layout" svg:width="0.123cm" svg:height="0.27cm" svg:x="13.834cm" svg:y="5.19cm" svg:viewBox="0 0 124 271" svg:d="M124 33c-4 0-9-4-13-4-8 0-13 0-17 0-13 0-25 0-29 9-9 4-9 17-9 34v5h55v29h-55v165h-34v-165h-22v-29h22v-5c0-26 9-43 17-56 13-12 30-16 51-16 8 0 13 0 21 0 4 0 9 4 13 4z">
          <text:p/>
        </draw:path>
        <draw:path draw:style-name="gr3" draw:text-style-name="P3" draw:layer="layout" svg:width="0.178cm" svg:height="0.203cm" svg:x="13.965cm" svg:y="5.262cm" svg:viewBox="0 0 179 204" svg:d="M179 101c0 31-8 56-25 73-17 21-38 30-65 30-29 0-51-9-68-30-12-17-21-42-21-73 0-30 9-55 21-76 17-17 39-25 68-25 27 0 48 8 65 25 17 21 25 46 25 76zM145 101c0-25-4-42-17-55-8-13-22-17-39-17s-34 4-42 17c-9 13-13 30-13 55 0 27 4 43 13 56 8 13 25 17 42 17s31-4 39-17c13-13 17-29 17-56z">
          <text:p/>
        </draw:path>
        <draw:path draw:style-name="gr3" draw:text-style-name="P3" draw:layer="layout" svg:width="0.034cm" svg:height="0.258cm" svg:x="14.19cm" svg:y="5.202cm" svg:viewBox="0 0 35 259" svg:d="M35 34h-35v-34h35zM35 259h-35v-195h35z">
          <text:p/>
        </draw:path>
        <draw:path draw:style-name="gr3" draw:text-style-name="P3" draw:layer="layout" svg:width="0.173cm" svg:height="0.203cm" svg:x="14.626cm" svg:y="5.262cm" svg:viewBox="0 0 174 204" svg:d="M174 105h-140c0 9 0 23 4 31s8 17 12 21c9 4 13 9 22 13 8 4 17 4 29 4 13 0 26-4 38-8 13-5 22-9 31-17v38c-9 4-22 8-35 8-8 4-21 9-34 9-34 0-59-9-76-30-17-17-25-38-25-73 0-30 8-55 25-72 17-21 38-29 68-29 25 0 46 8 59 21 13 17 22 38 22 67zM144 80c0-17-5-30-13-38-9-13-21-17-42-17-17 0-30 4-39 17-12 8-16 21-16 38z">
          <text:p/>
        </draw:path>
        <draw:path draw:style-name="gr3" draw:text-style-name="P3" draw:layer="layout" svg:width="0.279cm" svg:height="0.198cm" svg:x="14.846cm" svg:y="5.262cm" svg:viewBox="0 0 280 199" svg:d="M280 199h-29v-111c0-8-5-17-5-25s0-13-4-17c0-4-4-8-8-13-9 0-13-4-26-4-8 0-17 4-25 9-9 4-17 8-26 17 0 4 0 4 0 8s0 8 0 13v123h-33v-111c0-8 0-17 0-25s0-13-5-17c-4-4-8-8-12-13-5 0-13-4-22-4s-17 4-26 9c-8 4-17 8-25 17v144h-34v-195h34v21c8-9 17-13 29-17 9-4 22-8 31-8 13 0 25 4 34 8 8 4 17 13 21 21 13-8 25-17 34-21 13-4 25-8 38-8 21 0 34 4 47 16 8 13 12 34 12 55z">
          <text:p/>
        </draw:path>
        <draw:path draw:style-name="gr3" draw:text-style-name="P3" draw:layer="layout" svg:width="0.034cm" svg:height="0.258cm" svg:x="15.189cm" svg:y="5.202cm" svg:viewBox="0 0 35 259" svg:d="M35 34h-35v-34h35zM35 259h-35v-195h35z">
          <text:p/>
        </draw:path>
        <draw:path draw:style-name="gr3" draw:text-style-name="P3" draw:layer="layout" svg:width="0.123cm" svg:height="0.249cm" svg:x="15.269cm" svg:y="5.211cm" svg:viewBox="0 0 124 250" svg:d="M124 246c-9 0-13 4-21 4-9 0-13 0-21 0-17 0-34-4-44-12-8-13-17-30-17-51v-103h-21v-29h21v-55h35v55h68v29h-68v86c0 13 0 17 0 25 0 5 4 9 4 17 5 5 9 5 13 9 4 0 9 4 17 4 9 0 13 0 17-4 8 0 13-4 13-4h4z">
          <text:p/>
        </draw:path>
        <draw:path draw:style-name="gr3" draw:text-style-name="P3" draw:layer="layout" svg:width="0.034cm" svg:height="0.258cm" svg:x="15.43cm" svg:y="5.202cm" svg:viewBox="0 0 35 259" svg:d="M35 34h-35v-34h35zM35 259h-35v-195h35z">
          <text:p/>
        </draw:path>
        <draw:path draw:style-name="gr3" draw:text-style-name="P3" draw:layer="layout" svg:width="0.169cm" svg:height="0.275cm" svg:x="15.519cm" svg:y="5.19cm" svg:viewBox="0 0 170 276" svg:d="M170 271h-34v-21c-8 9-17 13-30 17-9 4-21 9-30 9-25 0-42-9-55-26-13-21-21-42-21-76 0-18 4-31 8-43 5-13 9-26 17-34 9-9 17-13 30-17 8-4 17-8 30-8 8 0 21 0 25 4 9 0 18 4 26 8v-84h34zM136 221v-111c-8-5-17-5-21-9-9 0-18 0-26 0-17 0-30 4-43 17-8 13-12 34-12 56 0 21 4 42 12 51 5 13 17 21 34 21 13 0 22-4 30-8 9-5 18-9 26-17z">
          <text:p/>
        </draw:path>
        <draw:path draw:style-name="gr3" draw:text-style-name="P3" draw:layer="layout" svg:width="0.178cm" svg:height="0.203cm" svg:x="15.735cm" svg:y="5.262cm" svg:viewBox="0 0 179 204" svg:d="M179 101c0 31-9 56-26 73-17 21-38 30-64 30-30 0-51-9-64-30-17-17-25-42-25-73 0-30 8-55 25-76 13-17 34-25 64-25 26 0 47 8 64 25 17 21 26 46 26 76zM145 101c0-25-4-42-17-55-9-13-22-17-39-17s-30 4-43 17c-8 13-12 30-12 55 0 27 4 43 12 56 13 13 26 17 43 17s30-4 39-17c13-13 17-29 17-56z">
          <text:p/>
        </draw:path>
        <draw:path draw:style-name="gr3" draw:text-style-name="P3" draw:layer="layout" svg:width="0.177cm" svg:height="0.203cm" svg:x="16.294cm" svg:y="5.262cm" svg:viewBox="0 0 178 204" svg:d="M178 101c0 31-8 56-25 73-17 21-38 30-63 30-27 0-52-9-65-30-17-17-25-42-25-73 0-30 8-55 25-76 13-17 38-25 65-25 25 0 46 8 63 25 17 21 25 46 25 76zM145 101c0-25-5-42-13-55-13-13-26-17-42-17-18 0-31 4-44 17-8 13-13 30-13 55 0 27 5 43 13 56 13 13 26 17 44 17 16 0 29-4 42-17 8-13 13-29 13-56z">
          <text:p/>
        </draw:path>
        <draw:path draw:style-name="gr3" draw:text-style-name="P3" draw:layer="layout" svg:width="0.123cm" svg:height="0.194cm" svg:x="16.869cm" svg:y="5.266cm" svg:viewBox="0 0 124 195" svg:d="M124 38h-4c-4-4-9-4-13-4s-8 0-17 0c-8 0-21 0-29 4-9 4-17 13-26 17v140h-35v-195h35v29c13-12 26-17 34-21 9-4 21-8 30-8 4 0 8 0 12 0 5 0 5 4 13 4z">
          <text:p/>
        </draw:path>
        <draw:path draw:style-name="gr3" draw:text-style-name="P3" draw:layer="layout" svg:width="0.174cm" svg:height="0.203cm" svg:x="17.009cm" svg:y="5.262cm" svg:viewBox="0 0 175 204" svg:d="M175 105h-140c0 9 0 23 4 31s9 17 17 21c4 4 13 9 21 13 9 4 17 4 26 4 12 0 25-4 38-8 12-5 25-9 29-17v38c-8 4-21 8-29 8-13 4-26 9-38 9-30 0-55-9-73-30-21-17-30-38-30-73 0-30 9-55 25-72 18-21 44-29 69-29 26 0 47 8 59 21 17 17 22 38 22 67zM145 80c0-17-4-30-13-38-8-13-21-17-38-17s-34 4-42 17c-9 8-17 21-17 38z">
          <text:p/>
        </draw:path>
        <draw:path draw:style-name="gr3" draw:text-style-name="P3" draw:layer="layout" svg:width="0.123cm" svg:height="0.27cm" svg:x="17.212cm" svg:y="5.19cm" svg:viewBox="0 0 124 271" svg:d="M124 33h-4c0 0-9-4-13-4s-8 0-13 0c-17 0-25 0-33 9-5 4-9 17-9 34v5h59v29h-59v165h-31v-165h-21v-29h21v-5c0-26 5-43 17-56 14-12 27-16 48-16 8 0 17 0 21 0s13 4 17 4z">
          <text:p/>
        </draw:path>
        <draw:path draw:style-name="gr3" draw:text-style-name="P3" draw:layer="layout" svg:width="0.178cm" svg:height="0.203cm" svg:x="17.343cm" svg:y="5.262cm" svg:viewBox="0 0 179 204" svg:d="M179 101c0 31-8 56-25 73-13 21-34 30-65 30-25 0-46-9-63-30-17-17-26-42-26-73 0-30 9-55 26-76 17-17 38-25 63-25 31 0 52 8 65 25 17 21 25 46 25 76zM145 101c0-25-4-42-12-55-13-13-26-17-44-17-17 0-29 4-38 17-12 13-17 30-17 55 0 27 5 43 17 56 9 13 21 17 38 17 18 0 31-4 44-17 8-13 12-29 12-56z">
          <text:p/>
        </draw:path>
        <draw:path draw:style-name="gr3" draw:text-style-name="P3" draw:layer="layout" svg:width="0.119cm" svg:height="0.194cm" svg:x="17.572cm" svg:y="5.266cm" svg:viewBox="0 0 120 195" svg:d="M120 38h-5c-4-4-8-4-12-4-5 0-9 0-17 0-9 0-18 0-31 4-8 4-17 13-25 17v140h-30v-195h30v29c12-12 25-17 34-21s22-8 30-8c9 0 9 0 13 0s8 4 13 4z">
          <text:p/>
        </draw:path>
        <draw:path draw:style-name="gr3" draw:text-style-name="P3" draw:layer="layout" svg:width="0.156cm" svg:height="0.27cm" svg:x="17.708cm" svg:y="5.262cm" svg:viewBox="0 0 157 271" svg:d="M157 187c-5 0-9 0-14 4-4 0-8 4-12 4 0 0 4 4 4 9 0 4 0 4 0 8 0 17-8 34-17 43-8 8-25 16-42 16-4 0-9 0-13-4-8 0-13 0-21 0v-29h4c0 0 4 4 13 4 4 0 8 4 13 4 12 0 21-4 29-8 4-5 9-13 9-22 0-4 0-4-5-8 0-4 0-4 0-9h-4l-4 5c-17 0-30-5-42-9-9-4-22-8-30-17-4-8-13-21-17-34-4-12-8-25-8-42 0-30 8-55 25-72 17-21 42-30 72-30 8 0 21 5 30 5 12 4 21 8 30 12v34c-14-4-22-12-35-17-8-4-17-4-29-4-17 0-34 4-43 17-12 13-17 30-17 55 0 21 5 42 17 55 9 9 26 17 43 17 8 0 12 0 21-4 4 0 13-4 17-4 4-5 8-5 12-9 5-4 9-4 14-8z">
          <text:p/>
        </draw:path>
        <draw:path draw:style-name="gr3" draw:text-style-name="P3" draw:layer="layout" svg:width="0.177cm" svg:height="0.203cm" svg:x="17.89cm" svg:y="5.262cm" svg:viewBox="0 0 178 204" svg:d="M178 101c0 31-8 56-25 73-13 21-34 30-64 30-26 0-47-9-64-30-17-17-25-42-25-73 0-30 8-55 25-76 17-17 38-25 64-25 30 0 51 8 64 25 17 21 25 46 25 76zM145 101c0-25-5-42-13-55-9-13-26-17-43-17s-30 4-39 17c-12 13-17 30-17 55 0 27 5 43 17 56 9 13 22 17 39 17s30-4 43-17c8-13 13-29 13-56z">
          <text:p/>
        </draw:path>
        <draw:path draw:style-name="gr3" draw:text-style-name="P3" draw:layer="layout" svg:width="0.161cm" svg:height="0.198cm" svg:x="18.465cm" svg:y="5.262cm" svg:viewBox="0 0 162 199" svg:d="M162 199h-34v-111c0-8 0-17 0-25-4-8-4-13-8-17 0-8-4-8-13-13-4 0-13-4-21-4s-17 4-25 9c-9 4-22 8-30 17v144h-31v-195h31v21c13-9 21-13 34-17 8-4 21-8 29-8 22 0 39 4 51 16 9 13 17 34 17 55z">
          <text:p/>
        </draw:path>
        <draw:polygon draw:style-name="gr3" draw:text-style-name="P3" draw:layer="layout" svg:width="0.043cm" svg:height="0.05cm" svg:x="18.702cm" svg:y="5.41cm" svg:viewBox="0 0 44 51" draw:points="0,51 44,51 44,0 0,0">
          <text:p/>
        </draw:polygon>
        <draw:path draw:style-name="gr3" draw:text-style-name="P3" draw:layer="layout" svg:width="0.152cm" svg:height="0.169cm" svg:x="18.804cm" svg:y="5.198cm" svg:viewBox="0 0 153 170" svg:d="M153 85c0 25-8 47-21 64-13 13-35 21-56 21s-42-8-55-21c-13-17-21-39-21-64 0-26 8-47 21-64 13-13 34-21 55-21s43 8 56 21c13 17 21 38 21 64zM119 85c0-21 0-34-9-43-8-12-21-17-34-17s-25 5-34 17c-4 9-8 22-8 43s4 34 8 43c9 13 21 17 34 17s26-4 34-17c9-9 9-22 9-43z">
          <text:p/>
        </draw:path>
        <draw:path draw:style-name="gr3" draw:text-style-name="P3" draw:layer="layout" svg:width="0.174cm" svg:height="0.262cm" svg:x="3.043cm" svg:y="5.626cm" svg:viewBox="0 0 175 263" svg:d="M175 263h-175v-38c13-9 26-21 38-30 13-12 22-21 34-34 21-21 38-38 47-46 8-13 8-30 8-42 0-13-4-26-12-30-9-9-22-13-34-13-13 0-21 0-34 4-13 5-26 9-38 17v-33c8-5 17-9 34-14 12-4 25-4 38-4 25 0 46 4 59 18 17 12 26 29 26 55 0 8-4 16-4 25-5 8-9 17-14 25-4 5-8 13-12 22-9 4-17 12-26 21-8 12-21 25-38 34-12 12-21 21-34 33h137z">
          <text:p/>
        </draw:path>
        <draw:path draw:style-name="gr3" draw:text-style-name="P3" draw:layer="layout" svg:width="0.173cm" svg:height="0.266cm" svg:x="3.268cm" svg:y="5.626cm" svg:viewBox="0 0 174 267" svg:d="M174 132c0 46-4 80-21 101-13 22-34 34-69 34-29 0-50-12-63-34-17-21-21-55-21-101 0-44 4-77 21-99 13-21 34-33 63-33 35 0 56 12 69 33 17 22 21 55 21 99zM132 212c4-8 4-21 8-34 0-12 0-29 0-46s0-30 0-44c-4-12-4-25-8-33-4-9-13-17-17-22-10-4-18-4-31-4-8 0-17 0-25 4-9 5-13 13-17 22-4 8-4 21-8 33 0 14 0 31 0 44 0 21 0 34 0 46 4 13 4 22 8 34 4 9 8 13 17 17 8 9 17 9 25 9 13 0 21 0 31-9 4-4 13-8 17-17z">
          <text:p/>
        </draw:path>
        <draw:path draw:style-name="gr3" draw:text-style-name="P3" draw:layer="layout" svg:width="0.17cm" svg:height="0.262cm" svg:x="3.496cm" svg:y="5.626cm" svg:viewBox="0 0 171 263" svg:d="M171 263h-171v-38c9-9 21-21 34-30 13-12 26-21 34-34 21-21 38-38 47-46 8-13 12-30 12-42 0-13-4-26-17-30-8-9-17-13-34-13-12 0-21 0-33 4-13 5-26 9-39 17v-33c9-5 22-9 34-14 13-4 26-4 38-4 26 0 47 4 65 18 13 12 21 29 21 55 0 8 0 16-4 25-4 8-4 17-13 25-4 5-9 13-14 22-8 4-12 12-21 21-12 12-25 25-38 34-17 12-25 21-38 33h137z">
          <text:p/>
        </draw:path>
        <draw:path draw:style-name="gr3" draw:text-style-name="P3" draw:layer="layout" svg:width="0.139cm" svg:height="0.258cm" svg:x="3.738cm" svg:y="5.63cm" svg:viewBox="0 0 140 259" svg:d="M140 259h-140v-30h55v-170h-55v-25c8 0 16 0 25 0 8 0 13-5 17-5 4-4 8-8 13-12 4-4 4-9 4-17h30v229h51z">
          <text:p/>
        </draw:path>
        <draw:path draw:style-name="gr3" draw:text-style-name="P3" draw:layer="layout" svg:width="0.212cm" svg:height="0.258cm" svg:x="3.949cm" svg:y="5.63cm" svg:viewBox="0 0 213 259" svg:d="M213 259h-42l-86-103h-51v103h-34v-259h72c17 0 30 0 38 4 13 0 21 4 30 9 8 8 17 16 21 25 4 8 10 17 10 34s-6 34-18 42c-9 13-22 26-38 30zM131 72c0-9 0-13-4-17 0-9-4-13-12-17-5-4-9-4-17-4-5-5-13-5-22-5h-42v98h34c13 0 21 0 30-4 8 0 12-5 21-9 4-4 8-13 12-17 0-8 0-17 0-25z">
          <text:p/>
        </draw:path>
        <draw:path draw:style-name="gr3" draw:text-style-name="P3" draw:layer="layout" svg:width="0.237cm" svg:height="0.266cm" svg:x="4.182cm" svg:y="5.626cm" svg:viewBox="0 0 238 267" svg:d="M204 33c13 13 21 26 26 43 4 17 8 35 8 56s-4 42-8 59c-9 17-13 30-26 42-9 9-22 17-39 26-13 4-29 8-46 8s-34-4-51-8c-13-9-26-17-38-26-9-12-17-25-21-42-9-17-9-38-9-59s0-39 9-56c4-17 12-30 21-43 12-12 25-21 38-25 17-4 34-8 51-8s33 4 46 8c17 4 30 13 39 25zM199 132c0-30-4-60-21-77-13-17-34-26-59-26-26 0-47 9-64 26-13 17-21 47-21 77 0 34 8 59 21 80 17 17 38 26 64 26 25 0 46-9 59-26 17-21 21-46 21-80z">
          <text:p/>
        </draw:path>
        <draw:path draw:style-name="gr3" draw:text-style-name="P3" draw:layer="layout" svg:width="0.174cm" svg:height="0.266cm" svg:x="4.461cm" svg:y="5.626cm" svg:viewBox="0 0 175 267" svg:d="M175 132c0 46-4 80-21 101-13 22-35 34-65 34-34 0-55-12-67-34-17-21-22-55-22-101 0-44 5-77 22-99 12-21 33-33 67-33 30 0 52 12 65 33 17 22 21 55 21 99zM133 212c4-8 4-21 8-34 0-12 0-29 0-46s0-30 0-44c-4-12-4-25-8-33-5-9-14-17-18-22-9-4-17-4-26-4-12 0-21 0-29 4-5 5-13 13-17 22-4 8-4 21-9 33 0 14 0 31 0 44 0 21 0 34 0 46 5 13 5 22 9 34 4 9 8 13 17 17 8 9 17 9 29 9 9 0 17 0 26-9 8-4 13-8 18-17z">
          <text:p/>
        </draw:path>
        <draw:path draw:style-name="gr3" draw:text-style-name="P3" draw:layer="layout" svg:width="0.173cm" svg:height="0.266cm" svg:x="4.686cm" svg:y="5.626cm" svg:viewBox="0 0 174 267" svg:d="M174 132c0 46-4 80-21 101-12 22-34 34-63 34-35 0-56-12-69-34-17-21-21-55-21-101 0-44 4-77 21-99 13-21 34-33 69-33 29 0 51 12 63 33 17 22 21 55 21 99zM132 212c4-8 4-21 9-34 0-12 0-29 0-46s0-30 0-44c-5-12-5-25-9-33-4-9-8-17-17-22-8-4-17-4-25-4-13 0-22 0-31 4-4 5-13 13-17 22-4 8-4 21-8 33 0 14 0 31 0 44 0 21 0 34 0 46 4 13 4 22 8 34 4 9 9 13 17 17 9 9 18 9 31 9 8 0 17 0 25-9 9-4 13-8 17-17z">
          <text:p/>
        </draw:path>
        <draw:path draw:style-name="gr3" draw:text-style-name="P3" draw:layer="layout" svg:width="0.14cm" svg:height="0.258cm" svg:x="4.931cm" svg:y="5.63cm" svg:viewBox="0 0 141 259" svg:d="M141 259h-141v-30h56v-170h-56v-25c10 0 18 0 27 0 8 0 12-5 17-5 8-4 12-8 12-12 5-4 5-9 9-17h25v229h51z">
          <text:p/>
        </draw:path>
        <draw:path draw:style-name="gr3" draw:text-style-name="P3" draw:layer="layout" svg:width="0.173cm" svg:height="0.262cm" svg:x="5.139cm" svg:y="5.626cm" svg:viewBox="0 0 174 263" svg:d="M174 263h-174v-38c12-9 21-21 34-30 12-12 25-21 34-34 21-21 38-38 46-46 9-13 13-30 13-42 0-13-4-26-13-30-8-9-21-13-38-13-8 0-21 0-34 4-13 5-25 9-34 17h-4v-33c8-5 21-9 34-14 13-4 25-4 38-4 25 0 47 4 64 18 13 12 22 29 22 55 0 8 0 16-5 25 0 8-4 17-8 25-4 5-14 13-18 22-4 4-13 12-21 21-13 12-26 25-38 34-13 12-26 21-38 33h140z">
          <text:p/>
        </draw:path>
        <draw:path draw:style-name="gr3" draw:text-style-name="P3" draw:layer="layout" svg:width="0.195cm" svg:height="0.258cm" svg:x="5.346cm" svg:y="5.63cm" svg:viewBox="0 0 196 259" svg:d="M196 187h-39v72h-34v-72h-123v-43l127-144h30v156h39zM123 156v-114l-97 114z">
          <text:p/>
        </draw:path>
        <draw:polygon draw:style-name="gr3" draw:text-style-name="P3" draw:layer="layout" svg:width="0.173cm" svg:height="0.258cm" svg:x="5.588cm" svg:y="5.63cm" svg:viewBox="0 0 174 259" draw:points="174,38 60,259 21,259 144,29 0,29 0,0 174,0">
          <text:p/>
        </draw:polygon>
        <draw:path draw:style-name="gr3" draw:text-style-name="P3" draw:layer="layout" svg:width="0.16cm" svg:height="0.203cm" svg:x="5.952cm" svg:y="5.689cm" svg:viewBox="0 0 161 204" svg:d="M161 200h-29v-21c-4 0-9 4-13 8-4 0-8 5-17 9-4 0-8 4-17 4-8 4-12 4-25 4-18 0-31-8-43-17-13-12-17-25-17-46 0-13 0-26 8-34 4-9 13-18 25-22 13-4 27-9 44-9 17-4 34-4 55-4v-8c0-5-4-13-4-17-5-5-9-9-13-13-4 0-9-4-17-4-4 0-13 0-21 0-9 0-17 0-26 4-13 0-22 4-34 8v-33c4 0 12-5 25-5 14-4 26-4 35-4 17 0 25 0 38 4 8 0 17 5 25 13 9 4 13 8 17 17 4 8 4 21 4 34zM132 149v-51c-13 0-26 0-38 0-13 5-21 5-30 9-8 0-18 4-22 8-9 9-9 17-9 26 0 8 0 17 9 25 4 4 18 9 31 9 12 0 21-5 29-9 13-4 21-8 30-17z">
          <text:p/>
        </draw:path>
        <draw:polygon draw:style-name="gr3" draw:text-style-name="P3" draw:layer="layout" svg:width="0.195cm" svg:height="0.258cm" svg:x="6.328cm" svg:y="5.63cm" svg:viewBox="0 0 196 259" draw:points="196,259 153,259 30,29 30,259 0,259 0,0 51,0 161,208 161,0 196,0">
          <text:p/>
        </draw:polygon>
        <draw:path draw:style-name="gr3" draw:text-style-name="P3" draw:layer="layout" svg:width="0.178cm" svg:height="0.203cm" svg:x="6.578cm" svg:y="5.689cm" svg:viewBox="0 0 179 204" svg:d="M179 103c0 29-9 55-25 72-17 21-39 29-64 29-31 0-52-8-64-29-17-17-26-43-26-72 0-31 9-56 26-78 12-16 33-25 64-25 25 0 47 9 64 25 16 22 25 47 25 78zM145 103c0-27-4-44-17-56-8-13-21-17-38-17s-35 4-43 17c-9 12-13 29-13 56 0 25 4 42 13 55 8 12 26 17 43 17s30-5 38-17c13-13 17-30 17-55z">
          <text:p/>
        </draw:path>
        <draw:path draw:style-name="gr3" draw:text-style-name="P3" draw:layer="layout" svg:width="0.123cm" svg:height="0.25cm" svg:x="6.781cm" svg:y="5.638cm" svg:viewBox="0 0 124 251" svg:d="M124 247c-8 0-14 4-22 4-9 0-13 0-21 0-17 0-34-4-43-13-12-12-17-30-17-51v-102h-21v-30h21v-55h34v55h69v30h-69v85c0 12 0 21 0 25s5 8 5 17c4 5 8 5 12 9 5 0 9 5 17 5 9 0 13 0 17-5 10 0 14-4 14-4h4z">
          <text:p/>
        </draw:path>
        <draw:path draw:style-name="gr3" draw:text-style-name="P3" draw:layer="layout" svg:width="0.161cm" svg:height="0.203cm" svg:x="6.929cm" svg:y="5.689cm" svg:viewBox="0 0 162 204" svg:d="M162 200h-29v-21c-5 0-9 4-13 8-4 0-8 5-13 9-8 0-12 4-21 4-4 4-13 4-25 4-17 0-31-8-44-17-12-12-17-25-17-46 0-13 5-26 9-34 4-9 17-18 26-22 13-4 26-9 43-9 17-4 34-4 55-4v-8c0-5-5-13-5-17-4-5-8-9-12-13-4 0-9-4-17-4-4 0-13 0-17 0-9 0-21 0-30 4-12 0-22 4-35 8v-33c5 0 13-5 27-5 13-4 25-4 38-4s25 0 34 4c8 0 17 5 25 13 9 4 13 8 17 17 4 8 4 21 4 34zM133 149v-51c-13 0-21 0-38 0-13 5-22 5-30 9-8 0-17 4-21 8-9 9-9 17-9 26 0 8 0 17 9 25 8 4 17 9 29 9 13 0 22-5 34-9 9-4 17-8 26-17z">
          <text:p/>
        </draw:path>
        <draw:path draw:style-name="gr3" draw:text-style-name="P3" draw:layer="layout" svg:width="0.17cm" svg:height="0.275cm" svg:x="7.289cm" svg:y="5.617cm" svg:viewBox="0 0 171 276" svg:d="M171 272h-34v-21c-9 8-17 13-30 17-8 4-17 8-29 8-27 0-44-8-57-25-12-21-21-42-21-76 0-17 5-30 9-43 4-12 8-25 17-34 8-8 17-12 29-16 10-5 23-9 31-9 13 0 21 0 30 4 4 0 12 5 21 9v-86h34zM137 221v-110c-9-4-17-4-21-8-9 0-17 0-26 0-17 0-30 4-39 17-13 12-17 34-17 55s4 42 13 50c8 13 18 22 39 22 8 0 17-5 25-9 9-4 17-8 26-17z">
          <text:p/>
        </draw:path>
        <draw:path draw:style-name="gr3" draw:text-style-name="P3" draw:layer="layout" svg:width="0.174cm" svg:height="0.203cm" svg:x="7.509cm" svg:y="5.689cm" svg:viewBox="0 0 175 204" svg:d="M175 107h-140c0 8 0 21 5 30 4 8 8 16 12 21 9 4 17 8 21 12 9 5 22 5 30 5 13 0 25-5 38-9s21-8 30-17v38c-9 5-21 9-34 9-9 4-21 8-34 8-34 0-55-8-76-29-18-17-27-38-27-72 0-31 9-56 27-73 17-21 38-30 68-30 25 0 46 9 59 21 13 17 21 38 21 68zM145 81c0-17-4-30-12-39-9-12-21-17-38-17s-34 5-43 17c-12 9-17 22-17 39z">
          <text:p/>
        </draw:path>
        <draw:polygon draw:style-name="gr3" draw:text-style-name="P3" draw:layer="layout" svg:width="0.169cm" svg:height="0.258cm" svg:x="7.882cm" svg:y="5.63cm" svg:viewBox="0 0 170 259" draw:points="170,259 0,259 0,0 170,0 170,29 34,29 34,101 170,101 170,131 34,131 34,225 170,225">
          <text:p/>
        </draw:polygon>
        <draw:path draw:style-name="gr3" draw:text-style-name="P3" draw:layer="layout" svg:width="0.279cm" svg:height="0.199cm" svg:x="8.098cm" svg:y="5.689cm" svg:viewBox="0 0 280 200" svg:d="M280 200h-29v-111c0-8 0-17-5-25 0-9 0-13-4-17 0-5-4-9-8-13-5 0-13-4-21-4-9 0-22 4-30 8-9 4-17 9-25 17 0 4 0 4 0 9 0 4 0 8 0 12v124h-31v-111c0-8-4-17-4-25 0-9 0-13-5-17 0-5-4-9-12-13-5 0-9-4-21-4-9 0-17 4-26 8-8 4-17 9-25 17v145h-34v-196h34v21c8-8 21-12 29-16 9-5 22-9 34-9 13 0 21 4 30 9 14 4 18 12 22 21 13-9 25-17 38-21 9-5 21-9 34-9 21 0 34 4 47 21 8 13 12 30 12 51z">
          <text:p/>
        </draw:path>
        <draw:path draw:style-name="gr3" draw:text-style-name="P3" draw:layer="layout" svg:width="0.169cm" svg:height="0.267cm" svg:x="8.441cm" svg:y="5.689cm" svg:viewBox="0 0 170 268" svg:d="M170 98c0 17 0 30-4 43-4 12-13 25-21 34-9 8-17 17-26 21-12 4-21 4-35 4-8 0-16 0-25 0-8-4-17-8-25-13v81h-34v-264h34v21c8-8 17-12 29-16 9-5 21-9 35-9 21 0 42 9 55 25 13 18 17 44 17 73zM136 103c0-26-4-43-8-55-9-9-21-18-39-18-9 0-17 5-30 9-8 4-17 9-25 13v110c8 4 17 8 25 8 4 0 13 5 21 5 18 0 31-9 44-22 8-12 12-29 12-50z">
          <text:p/>
        </draw:path>
        <draw:path draw:style-name="gr3" draw:text-style-name="P3" draw:layer="layout" svg:width="0.174cm" svg:height="0.203cm" svg:x="8.652cm" svg:y="5.689cm" svg:viewBox="0 0 175 204" svg:d="M175 107h-141c0 8 0 21 5 30 4 8 8 16 16 21 5 4 13 8 22 12 9 5 18 5 26 5 13 0 25-5 38-9s26-8 30-17v38c-9 5-21 9-30 9-13 4-25 8-38 8-31 0-56-8-73-29-21-17-30-38-30-72 0-31 9-56 26-73 17-21 42-30 69-30 25 0 46 9 59 21 17 17 21 38 21 68zM145 81c0-17-4-30-12-39-9-12-21-17-38-17-18 0-35 5-44 17-8 9-17 22-17 39z">
          <text:p/>
        </draw:path>
        <draw:path draw:style-name="gr3" draw:text-style-name="P3" draw:layer="layout" svg:width="0.16cm" svg:height="0.199cm" svg:x="8.873cm" svg:y="5.689cm" svg:viewBox="0 0 161 200" svg:d="M161 200h-29v-111c0-8 0-17-4-25 0-9 0-13-5-17-4-9-8-9-12-13-5 0-13-4-22-4-8 0-16 4-25 8-13 4-21 9-30 17v145h-34v-196h34v21c9-8 22-12 30-16 13-5 25-9 34-9 21 0 38 4 47 17 12 13 16 34 16 55z">
          <text:p/>
        </draw:path>
        <draw:path draw:style-name="gr3" draw:text-style-name="P3" draw:layer="layout" svg:width="0.161cm" svg:height="0.271cm" svg:x="9.097cm" svg:y="5.617cm" svg:viewBox="0 0 162 272" svg:d="M162 272h-30v-111c0-8 0-17-4-25 0-9 0-13-4-17-5-9-9-9-13-13-4 0-14-4-22-4-9 0-17 4-26 8-12 4-21 9-29 17v145h-34v-272h34v97c8-8 21-12 29-16 13-5 26-9 34-9 22 0 39 4 48 17 13 13 17 34 17 55z">
          <text:p/>
        </draw:path>
        <draw:path draw:style-name="gr3" draw:text-style-name="P3" draw:layer="layout" svg:width="0.177cm" svg:height="0.203cm" svg:x="9.309cm" svg:y="5.689cm" svg:viewBox="0 0 178 204" svg:d="M178 103c0 29-8 55-26 72-13 21-34 29-63 29-26 0-47-8-64-29-17-17-25-43-25-72 0-31 8-56 25-78 17-16 38-25 64-25 29 0 50 9 63 25 18 22 26 47 26 78zM144 103c0-27-5-44-13-56-13-13-26-17-42-17-17 0-30 4-39 17-12 12-17 29-17 56 0 25 5 42 17 55 9 12 22 17 39 17 16 0 29-5 42-17 8-13 13-30 13-55z">
          <text:p/>
        </draw:path>
        <draw:path draw:style-name="gr3" draw:text-style-name="P3" draw:layer="layout" svg:width="0.169cm" svg:height="0.262cm" svg:x="9.681cm" svg:y="5.626cm" svg:viewBox="0 0 170 263" svg:d="M170 263h-170v-38c9-9 21-21 34-30 14-12 26-21 35-34 21-21 38-38 46-46 9-13 13-30 13-42 0-13-4-26-13-30-12-9-21-13-38-13-12 0-21 0-34 4-13 5-26 9-34 17h-5v-33c9-5 22-9 35-14 13-4 26-4 38-4 26 0 47 4 64 18 13 12 21 29 21 55 0 8 0 16-4 25-4 8-4 17-13 25-4 5-8 13-13 22-8 4-12 12-21 21-12 12-25 25-38 34-13 12-25 21-39 33h136z">
          <text:p/>
        </draw:path>
        <draw:path draw:style-name="gr3" draw:text-style-name="P3" draw:layer="layout" svg:width="0.174cm" svg:height="0.266cm" svg:x="9.901cm" svg:y="5.626cm" svg:viewBox="0 0 175 267" svg:d="M175 132c0 46-4 80-21 101-13 22-34 34-64 34-34 0-56-12-69-34-16-21-21-55-21-101 0-44 5-77 21-99 13-21 35-33 69-33 30 0 51 12 64 33 17 22 21 55 21 99zM133 212c4-8 4-21 8-34 0-12 0-29 0-46s0-30 0-44c-4-12-4-25-8-33-5-9-13-17-17-22-9-4-17-4-26-4-13 0-21 0-29 4-5 5-13 13-18 22-5 8-5 21-9 33 0 14 0 31 0 44 0 21 0 34 0 46 4 13 4 22 9 34 5 9 9 13 18 17 8 9 16 9 29 9 9 0 17 0 26-9 8-4 12-8 17-17z">
          <text:p/>
        </draw:path>
        <draw:path draw:style-name="gr3" draw:text-style-name="P3" draw:layer="layout" svg:width="0.173cm" svg:height="0.262cm" svg:x="10.13cm" svg:y="5.626cm" svg:viewBox="0 0 174 263" svg:d="M174 263h-174v-38c13-9 21-21 34-30 12-12 25-21 34-34 21-21 38-38 46-46 9-13 13-30 13-42 0-13-4-26-13-30-8-9-21-13-38-13-8 0-21 0-34 4-12 5-25 9-34 17h-4v-33c9-5 21-9 34-14 13-4 25-4 38-4 25 0 47 4 64 18 12 12 21 29 21 55 0 8 0 16-4 25 0 8-5 17-9 25-8 5-13 13-17 22-8 4-13 12-21 21-13 12-25 25-38 34-13 12-26 21-38 33h140z">
          <text:p/>
        </draw:path>
        <draw:path draw:style-name="gr3" draw:text-style-name="P3" draw:layer="layout" svg:width="0.14cm" svg:height="0.258cm" svg:x="10.371cm" svg:y="5.63cm" svg:viewBox="0 0 141 259" svg:d="M141 259h-141v-30h55v-170h-55v-25c9 0 17 0 26 0 8 0 12-5 17-5 8-4 12-8 12-12 4-4 4-9 9-17h25v229h52z">
          <text:p/>
        </draw:path>
        <draw:polygon draw:style-name="gr3" draw:text-style-name="P3" draw:layer="layout" svg:width="0.195cm" svg:height="0.258cm" svg:x="10.583cm" svg:y="5.63cm" svg:viewBox="0 0 196 259" draw:points="196,259 152,259 34,29 34,259 0,259 0,0 55,0 165,208 165,0 196,0">
          <text:p/>
        </draw:polygon>
        <draw:polygon draw:style-name="gr3" draw:text-style-name="P3" draw:layer="layout" svg:width="0.169cm" svg:height="0.258cm" svg:x="10.85cm" svg:y="5.63cm" svg:viewBox="0 0 170 259" draw:points="170,259 0,259 0,0 170,0 170,29 33,29 33,101 170,101 170,131 33,131 33,225 170,225">
          <text:p/>
        </draw:polygon>
        <draw:path draw:style-name="gr3" draw:text-style-name="P3" draw:layer="layout" svg:width="0.178cm" svg:height="0.266cm" svg:x="11.061cm" svg:y="5.626cm" svg:viewBox="0 0 179 267" svg:d="M179 132c0 46-8 80-25 101-13 22-34 34-64 34-34 0-55-12-68-34-12-21-22-55-22-101 0-44 10-77 22-99 13-21 38-33 68-33s51 12 68 33c13 22 21 55 21 99zM132 212c5-8 5-21 9-34 0-12 0-29 0-46s0-30 0-44c0-12-4-25-9-33-4-9-8-17-16-22-9-4-17-4-26-4-13 0-21 0-30 4-4 5-12 13-16 22 0 8-5 21-5 33-4 14-4 31-4 44 0 21 0 34 0 46 4 13 4 22 9 34 4 9 12 13 16 17 9 9 17 9 30 9 9 0 17 0 26-9 8-4 12-8 16-17z">
          <text:p/>
        </draw:path>
        <draw:path draw:style-name="gr3" draw:text-style-name="P3" draw:layer="layout" svg:width="0.177cm" svg:height="0.266cm" svg:x="11.286cm" svg:y="5.626cm" svg:viewBox="0 0 178 267" svg:d="M178 132c0 46-8 80-21 101-17 22-39 34-69 34-29 0-55-12-67-34-13-21-21-55-21-101 0-44 8-77 21-99 12-21 38-33 67-33 30 0 52 12 69 33 13 22 21 55 21 99zM132 212c4-8 8-21 8-34 0-12 0-29 0-46s0-30 0-44c0-12-4-25-8-33-5-9-10-17-18-22-9-4-17-4-26-4-12 0-21 0-29 4-4 5-13 13-17 22 0 8-4 21-4 33-5 14-5 31-5 44 0 21 0 34 5 46 0 13 0 22 4 34 4 9 13 13 17 17 8 9 17 9 29 9 9 0 17 0 26-9 8-4 13-8 18-17z">
          <text:p/>
        </draw:path>
        <draw:path draw:style-name="gr3" draw:text-style-name="P3" draw:layer="layout" svg:width="0.178cm" svg:height="0.266cm" svg:x="11.514cm" svg:y="5.626cm" svg:viewBox="0 0 179 267" svg:d="M179 132c0 46-8 80-21 101-17 22-38 34-68 34-31 0-56-12-69-34-12-21-21-55-21-101 0-44 9-77 21-99 13-21 38-33 69-33 30 0 51 12 68 33 13 22 21 55 21 99zM132 212c5-8 9-21 9-34 0-12 0-29 0-46s0-30 0-44c0-12-4-25-9-33-4-9-8-17-17-22-8-4-16-4-25-4-14 0-22 0-31 4-4 5-12 13-12 22-4 8-9 21-9 33-4 14-4 31-4 44 0 21 0 34 4 46 0 13 5 22 5 34 4 9 12 13 16 17 9 9 17 9 31 9 9 0 17 0 25-9 9-4 13-8 17-17z">
          <text:p/>
        </draw:path>
        <draw:path draw:style-name="gr3" draw:text-style-name="P3" draw:layer="layout" svg:width="0.135cm" svg:height="0.258cm" svg:x="11.764cm" svg:y="5.63cm" svg:viewBox="0 0 136 259" svg:d="M136 259h-136v-30h52v-170h-52v-25c4 0 13 0 21 0 9 0 17-5 21-5 5-4 10-8 10-12 4-4 8-9 8-17h26v229h50z">
          <text:p/>
        </draw:path>
        <draw:path draw:style-name="gr3" draw:text-style-name="P3" draw:layer="layout" svg:width="0.165cm" svg:height="0.262cm" svg:x="11.971cm" svg:y="5.63cm" svg:viewBox="0 0 166 263" svg:d="M166 174c0 13 0 26-4 34-4 13-13 21-18 30-8 8-21 13-29 17-13 4-26 8-43 8-12 0-25-4-38-4-12-4-25-8-34-13v-34h5c8 5 17 9 29 13 13 4 26 9 38 9 9 0 17-5 26-5 4-4 12-8 17-12 8-5 12-9 12-17 5-9 5-17 5-26 0-8 0-17-5-21-4-4-8-12-12-12-5-5-13-9-21-13-9 0-17 0-30 0-9 0-17 0-30 0-8 4-17 4-21 4v-132h153v30h-123v68c8 0 12 0 17 0 4 0 8 0 12 0 13 0 26 0 38 4 9 0 17 5 30 13 9 4 13 13 22 26 4 8 4 21 4 33z">
          <text:p/>
        </draw:path>
        <draw:path draw:style-name="gr3" draw:text-style-name="P3" draw:layer="layout" svg:width="0.19cm" svg:height="0.258cm" svg:x="12.179cm" svg:y="5.63cm" svg:viewBox="0 0 191 259" svg:d="M191 187h-38v72h-29v-72h-124v-43l124-144h29v156h38zM124 156v-114l-103 114z">
          <text:p/>
        </draw:path>
        <draw:polygon draw:style-name="gr3" draw:text-style-name="P3" draw:layer="layout" svg:width="0.076cm" svg:height="0.11cm" svg:x="12.412cm" svg:y="5.837cm" svg:viewBox="0 0 77 111" draw:points="77,0 26,111 0,111 35,0">
          <text:p/>
        </draw:polygon>
        <draw:path draw:style-name="gr3" draw:text-style-name="P3" draw:layer="layout" svg:width="0.169cm" svg:height="0.275cm" svg:x="12.683cm" svg:y="5.617cm" svg:viewBox="0 0 170 276" svg:d="M170 272h-34v-21c-8 8-17 13-30 17-8 4-21 8-30 8-26 0-43-8-55-25-13-21-21-42-21-76 0-17 4-30 8-43 4-12 9-25 17-34 8-8 17-12 25-16 13-5 22-9 35-9 9 0 21 0 26 4 8 0 17 5 25 9v-86h34zM136 221v-110c-8-4-17-4-21-8-9 0-17 0-26 0-17 0-30 4-43 17-8 12-13 34-13 55s5 42 13 50c4 13 17 22 35 22 13 0 21-5 30-9 8-4 17-8 25-17z">
          <text:p/>
        </draw:path>
        <draw:path draw:style-name="gr3" draw:text-style-name="P3" draw:layer="layout" svg:width="0.161cm" svg:height="0.203cm" svg:x="12.903cm" svg:y="5.689cm" svg:viewBox="0 0 162 204" svg:d="M162 200h-31v-21c-4 0-9 4-13 8-4 0-8 5-12 9-9 0-13 4-22 4-4 4-12 4-25 4-17 0-30-8-42-17-13-12-17-25-17-46 0-13 4-26 8-34 9-9 17-18 26-22 12-4 25-9 42-9 17-4 34-4 55-4v-8c0-5-4-13-4-17-5-5-9-9-13-13-4 0-8-4-17-4-4 0-13 0-17 0-8 0-21 0-29 4-13 0-22 4-34 8v-33c4 0 12-5 25-5 13-4 25-4 38-4s26 0 34 4c8 0 17 5 26 13 9 4 13 8 17 17 5 8 5 21 5 34zM131 149v-51c-13 0-21 0-34 0-17 5-25 5-34 9-8 0-17 4-21 8-8 9-8 17-8 26 0 8 0 17 8 25 9 4 17 9 30 9 12 0 21-5 34-9 8-4 16-8 25-17z">
          <text:p/>
        </draw:path>
        <draw:path draw:style-name="gr3" draw:text-style-name="P3" draw:layer="layout" svg:width="0.123cm" svg:height="0.25cm" svg:x="13.106cm" svg:y="5.638cm" svg:viewBox="0 0 124 251" svg:d="M124 247c-9 0-13 4-21 4-9 0-13 0-22 0-17 0-34-4-42-13-8-12-17-30-17-51v-102h-22v-30h22v-55h34v55h68v30h-68v85c0 12 0 21 0 25s4 8 4 17c4 5 9 5 13 9 4 0 8 5 17 5 8 0 13 0 17-5 8 0 12-4 12-4h5z">
          <text:p/>
        </draw:path>
        <draw:path draw:style-name="gr3" draw:text-style-name="P3" draw:layer="layout" svg:width="0.161cm" svg:height="0.203cm" svg:x="13.254cm" svg:y="5.689cm" svg:viewBox="0 0 162 204" svg:d="M162 200h-30v-21c-4 0-8 4-12 8-5 0-9 5-13 9-10 0-14 4-22 4-4 4-13 4-21 4-22 0-34-8-47-17-13-12-17-25-17-46 0-13 4-26 9-34 8-9 16-18 25-22 13-4 25-9 42-9 17-4 35-4 56-4v-8c0-5-4-13-4-17-4-5-8-9-13-13-4 0-8-4-18-4-4 0-12 0-16 0-9 0-22 0-30 4-13 0-21 4-34 8v-33c4 0 17-5 25-5 13-4 26-4 39-4 12 0 26 0 34 4 9 0 17 5 26 13 8 4 12 8 17 17 4 8 4 21 4 34zM132 149v-51c-12 0-21 0-35 0-16 5-25 5-33 9-9 0-17 4-22 8-8 9-8 17-8 26 0 8 4 17 8 25 9 4 17 9 30 9s21-5 35-9c8-4 17-8 25-17z">
          <text:p/>
        </draw:path>
        <draw:path draw:style-name="gr3" draw:text-style-name="P3" draw:layer="layout" svg:width="0.169cm" svg:height="0.275cm" svg:x="13.466cm" svg:y="5.617cm" svg:viewBox="0 0 170 276" svg:d="M170 272h-35v-21c-8 8-17 13-29 17-9 4-17 8-30 8-25 0-42-8-55-25-13-21-21-42-21-76 0-17 4-30 8-43 4-12 9-25 17-34 9-8 17-12 30-16 8-5 21-9 29-9 13 0 22 0 30 4 4 0 13 5 21 9v-86h35zM135 221v-110c-8-4-17-4-21-8-8 0-17 0-21 0-21 0-34 4-42 17-13 12-17 34-17 55s4 42 12 50c9 13 21 22 38 22 9 0 17-5 26-9 8-4 17-8 25-17z">
          <text:p/>
        </draw:path>
        <draw:path draw:style-name="gr3" draw:text-style-name="P3" draw:layer="layout" svg:width="0.178cm" svg:height="0.203cm" svg:x="13.686cm" svg:y="5.689cm" svg:viewBox="0 0 179 204" svg:d="M179 103c0 29-9 55-26 72-17 21-38 29-63 29-26 0-51-8-65-29-17-17-25-43-25-72 0-31 8-56 25-78 14-16 39-25 65-25 25 0 46 9 63 25 17 22 26 47 26 78zM145 103c0-27-4-44-13-56-13-13-25-17-42-17s-30 4-43 17c-8 12-12 29-12 56 0 25 4 42 12 55 13 12 26 17 43 17s29-5 42-17c9-13 13-30 13-55z">
          <text:p/>
        </draw:path>
        <draw:path draw:style-name="gr3" draw:text-style-name="P3" draw:layer="layout" svg:width="0.17cm" svg:height="0.275cm" svg:x="14.041cm" svg:y="5.617cm" svg:viewBox="0 0 171 276" svg:d="M171 272h-30v-21c-13 8-21 13-29 17-13 4-22 8-34 8-22 0-44-8-56-25-13-21-22-42-22-76 0-17 5-30 9-43 4-12 13-25 17-34 8-8 17-12 30-16 8-5 22-9 34-9 9 0 17 0 26 4 8 0 17 5 25 9v-86h30zM141 221v-110c-8-4-17-4-25-8-9 0-13 0-21 0-17 0-35 4-44 17-12 12-17 34-17 55s5 42 13 50c9 13 21 22 39 22 9 0 17-5 26-9 12-4 21-8 29-17z">
          <text:p/>
        </draw:path>
        <draw:path draw:style-name="gr3" draw:text-style-name="P3" draw:layer="layout" svg:width="0.173cm" svg:height="0.203cm" svg:x="14.262cm" svg:y="5.689cm" svg:viewBox="0 0 174 204" svg:d="M174 107h-140c0 8 0 21 5 30 4 8 8 16 17 21 4 4 12 8 21 12 8 5 17 5 25 5 13 0 26-5 38-9 17-4 26-8 30-17h4v38c-13 5-25 9-34 9-12 4-25 8-38 8-29 0-55-8-72-29-22-17-30-38-30-72 0-31 8-56 26-73 17-21 42-30 68-30 25 0 46 9 59 21 17 17 21 38 21 68zM145 81c0-17-5-30-13-39-9-12-21-17-38-17s-30 5-43 17c-8 9-17 22-17 39z">
          <text:p/>
        </draw:path>
        <draw:path draw:style-name="gr3" draw:text-style-name="P3" draw:layer="layout" svg:width="0.173cm" svg:height="0.266cm" svg:x="14.626cm" svg:y="5.626cm" svg:viewBox="0 0 174 267" svg:d="M174 132c0 46-4 80-22 101-13 22-34 34-63 34-34 0-55-12-68-34-17-21-21-55-21-101 0-44 4-77 21-99 13-21 34-33 68-33 29 0 50 12 63 33 18 22 22 55 22 99zM131 212c4-8 4-21 8-34 0-12 0-29 0-46s0-30 0-44c-4-12-4-25-8-33-4-9-9-17-17-22-8-4-17-4-25-4-13 0-22 0-30 4-4 5-13 13-17 22-4 8-4 21-8 33 0 14 0 31 0 44 0 21 0 34 0 46 4 13 4 22 8 34 4 9 8 13 17 17 8 9 17 9 30 9 8 0 17 0 25-9 8-4 13-8 17-17z">
          <text:p/>
        </draw:path>
        <draw:path draw:style-name="gr3" draw:text-style-name="P3" draw:layer="layout" svg:width="0.195cm" svg:height="0.258cm" svg:x="14.837cm" svg:y="5.63cm" svg:viewBox="0 0 196 259" svg:d="M196 187h-38v72h-34v-72h-124v-43l128-144h30v156h38zM124 156v-114l-97 114z">
          <text:p/>
        </draw:path>
        <draw:polygon draw:style-name="gr3" draw:text-style-name="P3" draw:layer="layout" svg:width="0.042cm" svg:height="0.051cm" svg:x="15.096cm" svg:y="5.837cm" svg:viewBox="0 0 43 52" draw:points="0,52 43,52 43,0 0,0">
          <text:p/>
        </draw:polygon>
        <draw:path draw:style-name="gr3" draw:text-style-name="P3" draw:layer="layout" svg:width="0.136cm" svg:height="0.258cm" svg:x="15.231cm" svg:y="5.63cm" svg:viewBox="0 0 137 259" svg:d="M137 259h-137v-30h51v-170h-51v-25c4 0 13 0 21 0 9 0 13-5 17-5 9-4 13-8 13-12 4-4 4-9 8-17h26v229h52z">
          <text:p/>
        </draw:path>
        <draw:path draw:style-name="gr3" draw:text-style-name="P3" draw:layer="layout" svg:width="0.136cm" svg:height="0.258cm" svg:x="15.455cm" svg:y="5.63cm" svg:viewBox="0 0 137 259" svg:d="M137 259h-137v-30h52v-170h-52v-25c6 0 14 0 23 0 8 0 12-5 17-5 8-4 12-8 12-12 4-4 4-9 9-17h25v229h51z">
          <text:p/>
        </draw:path>
        <draw:polygon draw:style-name="gr3" draw:text-style-name="P3" draw:layer="layout" svg:width="0.038cm" svg:height="0.051cm" svg:x="15.676cm" svg:y="5.837cm" svg:viewBox="0 0 39 52" draw:points="0,52 39,52 39,0 0,0">
          <text:p/>
        </draw:polygon>
        <draw:path draw:style-name="gr3" draw:text-style-name="P3" draw:layer="layout" svg:width="0.173cm" svg:height="0.262cm" svg:x="15.79cm" svg:y="5.626cm" svg:viewBox="0 0 174 263" svg:d="M174 263h-174v-38c13-9 25-21 34-30 13-12 26-21 35-34 25-21 38-38 46-46 9-13 13-30 13-42 0-13-4-26-13-30-8-9-21-13-38-13-8 0-21 0-34 4-14 5-22 9-35 17h-4v-33c9-5 21-9 34-14 14-4 26-4 39-4 30 0 47 4 64 18 12 12 21 29 21 55 0 8 0 16-5 25 0 8-4 17-8 25-4 5-13 13-17 22-4 4-13 12-21 21-13 12-25 25-38 34-13 12-26 21-39 33h140z">
          <text:p/>
        </draw:path>
        <draw:path draw:style-name="gr3" draw:text-style-name="P3" draw:layer="layout" svg:width="0.178cm" svg:height="0.266cm" svg:x="16.01cm" svg:y="5.626cm" svg:viewBox="0 0 179 267" svg:d="M179 132c0 46-9 80-21 101-17 22-38 34-68 34s-55-12-68-34c-14-21-22-55-22-101 0-44 8-77 22-99 13-21 38-33 68-33s51 12 68 33c12 22 21 55 21 99zM132 212c4-8 9-21 9-34 0-12 0-29 0-46s0-30 0-44c0-12-5-25-9-33-4-9-8-17-17-22-4-4-17-4-25-4-13 0-21 0-26 4-8 5-12 13-16 22-5 8-9 21-9 33-4 14-4 31-4 44 0 21 0 34 4 46 0 13 4 22 9 34 0 9 8 13 12 17 9 9 17 9 30 9 8 0 17 0 25-9 9-4 13-8 17-17z">
          <text:p/>
        </draw:path>
        <draw:path draw:style-name="gr3" draw:text-style-name="P3" draw:layer="layout" svg:width="0.173cm" svg:height="0.262cm" svg:x="16.239cm" svg:y="5.626cm" svg:viewBox="0 0 174 263" svg:d="M174 263h-174v-38c12-9 25-21 38-30 8-12 21-21 29-34 26-21 38-38 48-46 8-13 13-30 13-42 0-13-5-26-13-30-10-9-22-13-39-13-9 0-21 0-34 4-13 5-21 9-34 17h-4v-33c8-5 21-9 34-14 12-4 25-4 38-4 29 0 47 4 64 18 17 12 21 29 21 55 0 8 0 16-4 25 0 8-4 17-8 25-4 5-9 13-17 22-4 4-13 12-21 21-14 12-27 25-39 34-13 12-26 21-39 33h141z">
          <text:p/>
        </draw:path>
        <draw:path draw:style-name="gr3" draw:text-style-name="P3" draw:layer="layout" svg:width="0.136cm" svg:height="0.258cm" svg:x="16.484cm" svg:y="5.63cm" svg:viewBox="0 0 137 259" svg:d="M137 259h-137v-30h51v-170h-51v-25c4 0 13 0 21 0 9 0 17-5 21-5 5-4 9-8 14-12 0-4 4-9 4-17h26v229h51z">
          <text:p/>
        </draw:path>
        <draw:polygon draw:style-name="gr3" draw:text-style-name="P3" draw:layer="layout" svg:width="0.072cm" svg:height="0.11cm" svg:x="16.687cm" svg:y="5.837cm" svg:viewBox="0 0 73 111" draw:points="73,0 21,111 0,111 30,0">
          <text:p/>
        </draw:polygon>
        <draw:path draw:style-name="gr3" draw:text-style-name="P3" draw:layer="layout" svg:width="0.161cm" svg:height="0.199cm" svg:x="16.967cm" svg:y="5.689cm" svg:viewBox="0 0 162 200" svg:d="M162 200h-34v-111c0-8 0-17 0-25 0-9-5-13-5-17-4-9-8-9-12-13-9 0-13-4-21-4-9 0-18 4-31 8-8 4-17 9-25 17v145h-34v-196h34v21c8-8 21-12 29-16 14-5 22-9 35-9 21 0 38 4 47 17 12 13 17 34 17 55z">
          <text:p/>
        </draw:path>
        <draw:path draw:style-name="gr3" draw:text-style-name="P3" draw:layer="layout" svg:width="0.178cm" svg:height="0.203cm" svg:x="17.178cm" svg:y="5.689cm" svg:viewBox="0 0 179 204" svg:d="M179 103c0 29-8 55-25 72-17 21-38 29-64 29-30 0-52-8-64-29-17-17-26-43-26-72 0-31 9-56 26-78 12-16 34-25 64-25 26 0 47 9 64 25 17 22 25 47 25 78zM145 103c0-27-4-44-17-56-8-13-21-17-38-17-18 0-30 4-43 17-9 12-13 29-13 56 0 25 4 42 13 55 13 12 25 17 43 17 17 0 30-5 38-17 13-13 17-30 17-55z">
          <text:p/>
        </draw:path>
        <draw:polygon draw:style-name="gr3" draw:text-style-name="P3" draw:layer="layout" svg:width="0.186cm" svg:height="0.195cm" svg:x="17.53cm" svg:y="5.693cm" svg:viewBox="0 0 187 196" draw:points="187,0 111,196 77,196 0,0 34,0 94,154 153,0">
          <text:p/>
        </draw:polygon>
        <draw:path draw:style-name="gr3" draw:text-style-name="P3" draw:layer="layout" svg:width="0.161cm" svg:height="0.203cm" svg:x="17.737cm" svg:y="5.689cm" svg:viewBox="0 0 162 204" svg:d="M162 200h-30v-21c-4 0-8 4-12 8-5 0-9 5-13 9-5 0-14 4-22 4-4 4-13 4-21 4-17 0-34-8-47-17-13-12-17-25-17-46 0-13 4-26 9-34 8-9 17-18 25-22 13-4 30-9 42-9 17-4 35-4 56-4v-8c0-5 0-13-4-17-4-5-8-9-13-13-4 0-8-4-17-4-5 0-13 0-17 0-9 0-17 0-30 4-8 0-21 4-34 8v-33c4 0 17-5 26-5 12-4 25-4 38-4 12 0 26 0 34 4 9 0 17 5 26 13 8 4 13 8 17 17 4 8 4 21 4 34zM132 149v-51c-8 0-21 0-34 0-13 5-26 5-34 9-9 0-17 4-21 8-5 9-9 17-9 26 0 8 4 17 9 25 8 4 16 9 29 9s21-5 35-9c8-4 17-8 25-17z">
          <text:p/>
        </draw:path>
        <draw:polygon draw:style-name="gr3" draw:text-style-name="P3" draw:layer="layout" svg:width="0.033cm" svg:height="0.271cm" svg:x="17.962cm" svg:y="5.617cm" svg:viewBox="0 0 34 272" draw:points="0,272 34,272 34,0 0,0">
          <text:p/>
        </draw:polygon>
        <draw:path draw:style-name="gr3" draw:text-style-name="P3" draw:layer="layout" svg:width="0.178cm" svg:height="0.203cm" svg:x="18.05cm" svg:y="5.689cm" svg:viewBox="0 0 179 204" svg:d="M179 103c0 29-8 55-25 72-17 21-38 29-65 29-25 0-46-8-63-29-17-17-26-43-26-72 0-31 9-56 26-78 17-16 38-25 63-25 27 0 48 9 65 25 17 22 25 47 25 78zM145 103c0-27-4-44-12-56-13-13-26-17-44-17-17 0-29 4-42 17-8 12-13 29-13 56 0 25 5 42 13 55 13 12 25 17 42 17 18 0 31-5 44-17 8-13 12-30 12-55z">
          <text:p/>
        </draw:path>
        <draw:path draw:style-name="gr3" draw:text-style-name="P3" draw:layer="layout" svg:width="0.123cm" svg:height="0.195cm" svg:x="18.275cm" svg:y="5.693cm" svg:viewBox="0 0 124 196" svg:d="M124 39h-5c-4-4-8-4-12-4-5 0-9 0-17 0-10 0-22 0-31 4-8 5-17 13-25 17v140h-34v-196h34v31c12-14 25-18 34-22 8-4 22-9 30-9 4 0 9 0 13 0 0 0 4 5 13 5z">
          <text:p/>
        </draw:path>
        <draw:path draw:style-name="gr3" draw:text-style-name="P3" draw:layer="layout" svg:width="0.169cm" svg:height="0.275cm" svg:x="18.563cm" svg:y="5.617cm" svg:viewBox="0 0 170 276" svg:d="M170 272h-30v-21c-12 8-21 13-30 17-13 4-21 8-34 8-21 0-42-8-55-25-13-21-21-42-21-76 0-17 4-30 8-43 4-12 13-25 17-34 9-8 17-12 30-16 8-5 21-9 29-9 13 0 22 0 31 4 8 0 13 5 25 9v-86h30zM140 221v-110c-12-4-17-4-25-8-9 0-14 0-22 0-21 0-34 4-43 17-12 12-16 34-16 55s4 42 12 50c9 13 21 22 38 22 9 0 17-5 26-9 13-4 22-8 30-17z">
          <text:p/>
        </draw:path>
        <draw:path draw:style-name="gr3" draw:text-style-name="P3" draw:layer="layout" svg:width="0.173cm" svg:height="0.203cm" svg:x="18.783cm" svg:y="5.689cm" svg:viewBox="0 0 174 204" svg:d="M174 107h-140c0 8 0 21 4 30 4 8 8 16 17 21 4 4 13 8 21 12 8 5 17 5 25 5 13 0 26-5 39-9 12-4 26-8 30-17v38c-8 5-22 9-30 9-13 4-26 8-39 8-29 0-55-8-72-29-21-17-29-38-29-72 0-31 8-56 25-73 17-21 43-30 68-30s47 9 59 21c18 17 22 38 22 68zM144 81c0-17-4-30-13-39-8-12-21-17-38-17s-30 5-42 17c-9 9-17 22-17 39z">
          <text:p/>
        </draw:path>
        <draw:path draw:style-name="gr3" draw:text-style-name="P3" draw:layer="layout" svg:width="0.211cm" svg:height="0.258cm" svg:x="3.052cm" svg:y="6.062cm" svg:viewBox="0 0 212 259" svg:d="M212 259h-42l-89-102h-46v102h-35v-259h73c17 0 29 0 38 5 8 0 21 4 29 8 9 9 17 17 22 26 4 8 8 17 8 34s-4 33-17 42c-8 13-21 25-38 30zM132 73c0-9 0-13-4-17 0-9-4-13-13-17-4-5-8-5-17-5-4-4-13-4-21-4h-42v98h33c13 0 22 0 30-5 9 0 13-4 21-8 5-4 9-13 9-17 4-8 4-17 4-25z">
          <text:p/>
        </draw:path>
        <draw:path draw:style-name="gr3" draw:text-style-name="P3" draw:layer="layout" svg:width="0.173cm" svg:height="0.33cm" svg:x="3.289cm" svg:y="6.049cm" svg:viewBox="0 0 174 331" svg:d="M174 204c0 17-8 34-21 47-12 8-29 17-55 17v63h-22v-59c-13 0-25-4-42-4-13-5-21-9-34-13v-34h4c0 0 4 4 13 9 4 0 8 4 12 4 9 4 17 4 22 8 8 0 17 4 25 4v-76c-4 0-8 0-13-4 0 0-4 0-8 0-21-4-34-13-42-21-9-9-9-21-9-34 0-17 4-34 17-47 13-9 34-18 55-18v-46h22v46c13 0 26 0 38 5 9 0 21 4 30 9v34h-4c-9-8-17-13-26-17-8-4-21-4-38-8v76c4 0 9 0 13 0 4 4 8 4 8 4 17 4 30 9 43 17 8 13 12 21 12 38zM76 141v-72c-8 4-21 4-30 12-8 5-12 13-12 26 0 8 4 17 8 21 9 4 17 8 34 13zM141 208c0-8-5-17-9-21-8-8-17-13-34-13v72c13-4 26-8 34-12 4-4 9-13 9-26z">
          <text:p/>
        </draw:path>
        <draw:path draw:style-name="gr3" draw:text-style-name="P3" draw:layer="layout" svg:width="0.14cm" svg:height="0.258cm" svg:x="3.657cm" svg:y="6.062cm" svg:viewBox="0 0 141 259" svg:d="M141 259h-141v-30h56v-169h-56v-26c9 0 17 0 26 0s13-4 17-4c5-4 9-8 13-12 4-5 4-9 4-18h30v229h51z">
          <text:p/>
        </draw:path>
        <draw:polygon draw:style-name="gr3" draw:text-style-name="P3" draw:layer="layout" svg:width="0.043cm" svg:height="0.051cm" svg:x="3.877cm" svg:y="6.269cm" svg:viewBox="0 0 44 52" draw:points="0,52 44,52 44,0 0,0">
          <text:p/>
        </draw:polygon>
        <draw:path draw:style-name="gr3" draw:text-style-name="P3" draw:layer="layout" svg:width="0.14cm" svg:height="0.258cm" svg:x="4.008cm" svg:y="6.062cm" svg:viewBox="0 0 141 259" svg:d="M141 259h-141v-30h56v-169h-56v-26c9 0 17 0 26 0 8 0 13-4 17-4 4-4 8-8 13-12 4-5 4-9 4-18h29v229h52z">
          <text:p/>
        </draw:path>
        <draw:path draw:style-name="gr3" draw:text-style-name="P3" draw:layer="layout" svg:width="0.173cm" svg:height="0.267cm" svg:x="4.212cm" svg:y="6.057cm" svg:viewBox="0 0 174 268" svg:d="M174 132c0 46-4 81-21 102-13 21-34 34-63 34-34 0-55-13-69-34-17-21-21-56-21-102 0-43 4-77 21-98 14-21 35-34 69-34 29 0 50 13 63 34 17 21 21 55 21 98zM132 213c4-8 4-22 8-35 0-13 0-29 0-46s0-30 0-43c-4-12-4-25-8-34-4-8-9-17-17-21s-17-4-25-4c-13 0-22 0-30 4-4 4-13 13-17 21-4 9-4 22-8 34 0 13 0 30 0 43 0 21 0 33 0 46 4 13 4 22 8 35 4 9 8 13 17 17 8 8 17 8 30 8 8 0 17 0 25-4 8-8 13-12 17-21z">
          <text:p/>
        </draw:path>
        <draw:path draw:style-name="gr3" draw:text-style-name="P3" draw:layer="layout" svg:width="0.174cm" svg:height="0.267cm" svg:x="4.436cm" svg:y="6.057cm" svg:viewBox="0 0 175 268" svg:d="M175 132c0 46-5 81-22 102-13 21-34 34-64 34-34 0-55-13-68-34-17-21-21-56-21-102 0-43 4-77 21-98 13-21 34-34 68-34 30 0 51 13 64 34 17 21 22 55 22 98zM131 213c5-8 5-22 9-35 0-13 0-29 0-46s0-30 0-43c-4-12-4-25-9-34-4-8-8-17-17-21-8-4-17-4-25-4-13 0-21 0-30 4-4 4-12 13-17 21-4 9-4 22-8 34 0 13 0 30 0 43 0 21 0 33 0 46 4 13 4 22 8 35 5 9 9 13 17 17 9 8 17 8 30 8 8 0 17 0 25-4 9-8 13-12 17-21z">
          <text:p/>
        </draw:path>
        <draw:polygon draw:style-name="gr3" draw:text-style-name="P3" draw:layer="layout" svg:width="0.077cm" svg:height="0.114cm" svg:x="4.66cm" svg:y="6.269cm" svg:viewBox="0 0 78 115" draw:points="78,0 27,115 0,115 31,0">
          <text:p/>
        </draw:polygon>
        <draw:path draw:style-name="gr3" draw:text-style-name="P3" draw:layer="layout" svg:width="0.178cm" svg:height="0.267cm" svg:x="4.787cm" svg:y="6.057cm" svg:viewBox="0 0 179 268" svg:d="M179 132c0 46-8 81-25 102-13 21-34 34-64 34-35 0-56-13-68-34-17-21-22-56-22-102 0-43 5-77 22-98 12-21 38-34 68-34s51 13 68 34c13 21 21 55 21 98zM133 213c4-8 4-22 8-35 0-13 0-29 0-46s0-30 0-43c-4-12-4-25-8-34-5-8-9-17-17-21-9-4-17-4-26-4-13 0-22 0-30 4-5 4-13 13-17 21 0 9-4 22-4 34-5 13-5 30-5 43 0 21 0 33 0 46 5 13 5 22 9 35 4 9 12 13 17 17 8 8 17 8 30 8 9 0 17 0 26-4 8-8 12-12 17-21z">
          <text:p/>
        </draw:path>
        <draw:path draw:style-name="gr3" draw:text-style-name="P3" draw:layer="layout" svg:width="0.182cm" svg:height="0.267cm" svg:x="5.008cm" svg:y="6.057cm" svg:viewBox="0 0 183 268" svg:d="M183 191c0 22-10 39-27 56-17 13-38 21-63 21-30 0-51-8-68-21-17-17-25-34-25-56 0-17 4-30 12-38 9-13 21-21 34-30-13-8-21-17-30-25-4-9-8-17-8-30 0-21 8-38 21-51 17-12 38-17 64-17 25 0 46 5 59 17 17 13 25 30 25 47 0 13-4 25-12 34-9 12-17 21-34 25v4c17 5 29 13 38 26 8 8 14 21 14 38zM143 64c0-13-8-21-16-30-9-4-22-8-34-8-17 0-30 4-38 8-9 9-13 17-13 30 0 8 4 13 8 21 5 4 9 9 22 17 4 0 8 4 16 4 9 4 17 9 22 9 12-5 21-13 25-21 4-9 8-17 8-30zM148 191c0-9-5-17-9-26-4-4-12-12-25-16-9-5-13-5-17-9-9 0-17-4-30-8-8 4-17 12-21 25-8 8-13 17-13 30 0 18 9 30 17 39 13 12 26 17 43 17s29-5 38-13c12-8 17-21 17-39z">
          <text:p/>
        </draw:path>
        <draw:path draw:style-name="gr3" draw:text-style-name="P3" draw:layer="layout" svg:width="0.102cm" svg:height="0.339cm" svg:x="5.367cm" svg:y="6.049cm" svg:viewBox="0 0 103 340" svg:d="M103 340h-38c-21-22-39-47-48-77-12-25-17-60-17-94s5-63 17-93c9-25 27-51 48-76h38v4c-8 9-17 17-25 30-9 8-17 21-26 38-4 13-13 30-18 46-4 17-4 34-4 51 0 21 0 39 4 56 5 17 14 30 18 47 9 13 17 25 26 38 8 13 17 21 25 30z">
          <text:p/>
        </draw:path>
        <draw:path draw:style-name="gr3" draw:text-style-name="P3" draw:layer="layout" svg:width="0.157cm" svg:height="0.199cm" svg:x="5.528cm" svg:y="6.125cm" svg:viewBox="0 0 158 200" svg:d="M158 196h-30v-26c-12 13-21 17-34 22-8 4-21 8-29 8-21 0-38-8-47-21-14-9-18-30-18-51v-128h31v110c0 10 0 18 4 27 0 8 0 12 4 17 5 4 9 8 13 12 4 0 13 4 21 4 9 0 17-4 26-8 12-4 21-8 29-17v-145h30z">
          <text:p/>
        </draw:path>
        <draw:path draw:style-name="gr3" draw:text-style-name="P3" draw:layer="layout" svg:width="0.279cm" svg:height="0.199cm" svg:x="5.753cm" svg:y="6.121cm" svg:viewBox="0 0 280 200" svg:d="M280 200h-35v-111c0-9 0-17 0-26 0-8 0-12-4-17-4-4-9-8-13-12-4 0-12-4-21-4-8 0-17 4-25 8-9 4-17 8-30 17 4 4 4 4 4 8 0 5 0 9 0 13v124h-34v-111c0-9 0-17 0-26 0-8-4-12-4-17-4-4-8-8-13-12-4 0-12-4-21-4-8 0-17 4-25 8-9 4-17 8-26 17v145h-33v-196h33v21c9-8 17-12 30-17 9-4 21-8 30-8 12 0 25 4 34 8 8 5 17 13 21 22 12-9 25-17 34-22 12-4 25-8 34-8 21 0 39 4 47 17 13 13 17 34 17 55z">
          <text:p/>
        </draw:path>
        <draw:path draw:style-name="gr3" draw:text-style-name="P3" draw:layer="layout" svg:width="0.28cm" svg:height="0.199cm" svg:x="6.218cm" svg:y="6.121cm" svg:viewBox="0 0 281 200" svg:d="M281 200h-34v-111c0-9 0-17 0-26 0-8 0-12-4-17-5-4-5-8-13-12-4 0-9-4-21-4-9 0-17 4-26 8-8 4-17 8-25 17 0 4 0 4 0 8 0 5 0 9 0 13v124h-34v-111c0-9 0-17 0-26 0-8-4-12-4-17-4-4-9-8-13-12-4 0-13-4-21-4-9 0-17 4-25 8-10 4-18 8-27 17v145h-34v-196h34v21c9-8 17-12 31-17 8-4 21-8 29-8 13 0 26 4 34 8 9 5 17 13 21 22 13-9 26-17 34-22 13-4 26-8 38-8 22 0 34 4 47 17 8 13 13 34 13 55z">
          <text:p/>
        </draw:path>
        <draw:path draw:style-name="gr3" draw:text-style-name="P3" draw:layer="layout" svg:width="0.034cm" svg:height="0.258cm" svg:x="6.561cm" svg:y="6.062cm" svg:viewBox="0 0 35 259" svg:d="M35 34h-35v-34h35zM35 259h-35v-195h35z">
          <text:p/>
        </draw:path>
        <draw:polygon draw:style-name="gr3" draw:text-style-name="P3" draw:layer="layout" svg:width="0.034cm" svg:height="0.271cm" svg:x="6.663cm" svg:y="6.049cm" svg:viewBox="0 0 35 272" draw:points="0,272 35,272 35,0 0,0">
          <text:p/>
        </draw:polygon>
        <draw:polygon draw:style-name="gr3" draw:text-style-name="P3" draw:layer="layout" svg:width="0.072cm" svg:height="0.114cm" svg:x="6.76cm" svg:y="6.269cm" svg:viewBox="0 0 73 115" draw:points="73,0 22,115 0,115 31,0">
          <text:p/>
        </draw:polygon>
        <draw:path draw:style-name="gr3" draw:text-style-name="P3" draw:layer="layout" svg:width="0.157cm" svg:height="0.203cm" svg:x="7.001cm" svg:y="6.121cm" svg:viewBox="0 0 158 204" svg:d="M158 187c-13 4-21 9-34 13-8 0-17 4-30 4s-26-4-39-8c-12-5-21-9-29-17-9-9-13-21-17-34-9-13-9-26-9-43 0-29 9-56 26-77 17-17 38-25 68-25 13 0 22 4 34 4 9 4 22 9 30 13v34h-4c-9-5-21-13-30-17-8-4-21-4-30-4-22 0-34 4-43 16-12 13-17 31-17 56 0 22 5 43 13 56 13 8 25 16 47 16 5 0 13 0 18-4 8 0 16-4 21-4 4-4 8-4 12-8 5-5 9-5 9-9h4z">
          <text:p/>
        </draw:path>
        <draw:path draw:style-name="gr3" draw:text-style-name="P3" draw:layer="layout" svg:width="0.174cm" svg:height="0.203cm" svg:x="7.183cm" svg:y="6.121cm" svg:viewBox="0 0 175 204" svg:d="M175 107h-141c0 8 0 21 5 29 4 9 8 17 12 22 9 4 13 8 21 12 9 4 17 4 30 4s25-4 38-8 21-8 31-17v38c-10 4-22 9-35 9-9 4-21 8-34 8-34 0-59-8-76-30-17-16-26-38-26-72 0-29 9-56 26-77 17-17 38-25 68-25 25 0 46 8 59 21 13 17 22 38 22 69zM144 81c0-18-4-30-12-39-9-12-21-17-38-17-22 0-34 5-43 17-12 9-17 21-17 39z">
          <text:p/>
        </draw:path>
        <draw:path draw:style-name="gr3" draw:text-style-name="P3" draw:layer="layout" svg:width="0.279cm" svg:height="0.199cm" svg:x="7.404cm" svg:y="6.121cm" svg:viewBox="0 0 280 200" svg:d="M280 200h-31v-111c0-9 0-17-4-26 0-8 0-12-4-17 0-4-4-8-9-12-8 0-12-4-21-4-12 0-21 4-29 8-9 4-17 8-26 17 0 4 0 4 0 8 0 5 0 9 0 13v124h-34v-111c0-9 0-17 0-26 0-8 0-12-4-17-4-4-4-8-13-12-4 0-8-4-21-4-8 0-17 4-25 8-9 4-17 8-26 17v145h-33v-196h33v21c9-8 22-12 30-17 9-4 21-8 30-8 17 0 25 4 34 8 8 5 17 13 21 22 12-9 25-17 38-22 8-4 21-8 34-8 21 0 34 4 46 17 10 13 14 34 14 55z">
          <text:p/>
        </draw:path>
        <draw:path draw:style-name="gr3" draw:text-style-name="P3" draw:layer="layout" svg:width="0.122cm" svg:height="0.195cm" svg:x="7.874cm" svg:y="6.125cm" svg:viewBox="0 0 123 196" svg:d="M123 38h-4c-5-4-9-4-14-4-4 0-8 0-17 0-8 0-21 0-29 4-9 4-17 13-26 17v141h-33v-196h33v30c13-13 26-17 34-21 9-5 21-9 30-9 4 0 8 0 13 0 0 0 4 4 13 4z">
          <text:p/>
        </draw:path>
        <draw:path draw:style-name="gr3" draw:text-style-name="P3" draw:layer="layout" svg:width="0.174cm" svg:height="0.203cm" svg:x="8.009cm" svg:y="6.121cm" svg:viewBox="0 0 175 204" svg:d="M175 107h-141c0 8 0 21 5 29 4 9 9 17 17 22 4 4 13 8 21 12 9 4 17 4 26 4 12 0 25-4 38-8 12-4 25-8 29-17v38c-8 4-21 9-34 9-8 4-21 8-33 8-30 0-55-8-78-30-17-16-25-38-25-72 0-29 8-56 25-77 18-17 44-25 69-25 26 0 47 8 59 21 17 17 22 38 22 69zM145 81c0-18-4-30-13-39-8-12-21-17-38-17s-34 5-42 17c-9 9-18 21-18 39z">
          <text:p/>
        </draw:path>
        <draw:path draw:style-name="gr3" draw:text-style-name="P3" draw:layer="layout" svg:width="0.166cm" svg:height="0.203cm" svg:x="8.216cm" svg:y="6.121cm" svg:viewBox="0 0 167 204" svg:d="M167 200h-34v-21c-5 0-9 4-13 8-5 0-10 4-14 9-4 0-12 4-17 4-8 4-17 4-25 4-17 0-34-8-47-17-8-13-17-25-17-46 0-13 5-26 9-34 8-9 17-17 30-21 8-5 25-9 42-9 13-4 34-4 52-4v-10c0-4 0-12-5-17-4-4-4-8-13-12-5 0-9-4-13-4-8 0-17 0-21 0-9 0-17 0-30 4-8 0-21 4-29 8h-5v-34c9 0 17-4 30-4 8-4 21-4 34-4s25 0 34 4c13 0 22 4 26 13 9 4 13 8 17 17 4 8 9 21 9 34zM133 149v-51c-9 0-23 0-35 0-13 4-26 4-34 9-9 0-17 4-21 8-4 9-9 17-9 26 0 8 5 17 9 25 8 4 17 8 29 8 13 0 26-4 34-8 9-4 18-8 27-17z">
          <text:p/>
        </draw:path>
        <draw:path draw:style-name="gr3" draw:text-style-name="P3" draw:layer="layout" svg:width="0.038cm" svg:height="0.258cm" svg:x="8.441cm" svg:y="6.062cm" svg:viewBox="0 0 39 259" svg:d="M39 34h-39v-34h39zM35 259h-31v-195h31z">
          <text:p/>
        </draw:path>
        <draw:path draw:style-name="gr3" draw:text-style-name="P3" draw:layer="layout" svg:width="0.152cm" svg:height="0.203cm" svg:x="8.53cm" svg:y="6.121cm" svg:viewBox="0 0 153 204" svg:d="M153 141c0 21-8 33-21 46-17 9-34 17-59 17-18 0-31-4-44-8-8 0-21-5-29-9v-38h4c8 9 21 13 34 21 12 4 26 4 35 4 17 0 25 0 34-4 8-8 12-12 12-25 0-4-4-13-8-17s-13-4-21-9c-9 0-13-4-22-4-4 0-13-4-18-4-16-4-29-9-38-21-8-9-8-17-8-31 0-8 0-17 4-21 4-8 9-13 13-21 8-4 17-9 25-13 9 0 22-4 35-4s21 0 34 4 21 9 30 13v34c-9-9-22-13-34-17-9-4-21-4-34-4-9 0-22 0-31 4-8 4-12 12-12 21 0 8 4 13 8 18 4 4 13 8 26 8 5 5 13 5 17 5 9 4 17 4 22 4 12 4 25 12 33 21 9 4 13 17 13 30z">
          <text:p/>
        </draw:path>
        <draw:path draw:style-name="gr3" draw:text-style-name="P3" draw:layer="layout" svg:width="0.173cm" svg:height="0.203cm" svg:x="8.839cm" svg:y="6.121cm" svg:viewBox="0 0 174 204" svg:d="M174 107h-140c0 8 0 21 4 29 4 9 8 17 17 22 4 4 12 8 22 12 8 4 17 4 25 4 13 0 26-4 38-8 17-4 26-8 30-17v38c-8 4-21 9-30 9-12 4-25 8-38 8-29 0-56-8-73-30-21-16-29-38-29-72 0-29 8-56 25-77 17-17 42-25 69-25 25 0 46 8 59 21 17 17 21 38 21 69zM145 81c0-18-5-30-13-39-9-12-21-17-38-17s-31 5-43 17c-9 9-17 21-17 39z">
          <text:p/>
        </draw:path>
        <draw:path draw:style-name="gr3" draw:text-style-name="P3" draw:layer="layout" svg:width="0.178cm" svg:height="0.203cm" svg:x="9.169cm" svg:y="6.121cm" svg:viewBox="0 0 179 204" svg:d="M179 102c0 30-9 56-26 72-12 22-35 30-64 30-26 0-47-8-64-30-17-16-25-42-25-72 0-29 8-56 25-77 17-17 38-25 64-25 29 0 52 8 64 25 17 21 26 48 26 77zM145 102c0-25-4-43-13-56-9-12-26-16-43-16s-30 4-38 16c-13 13-17 31-17 56 0 26 4 43 17 56 8 12 21 16 38 16s34-4 43-16c9-13 13-30 13-56z">
          <text:p/>
        </draw:path>
        <draw:path draw:style-name="gr3" draw:text-style-name="P3" draw:layer="layout" svg:width="0.038cm" svg:height="0.258cm" svg:x="9.393cm" svg:y="6.062cm" svg:viewBox="0 0 39 259" svg:d="M39 34h-39v-34h39zM35 259h-30v-195h30z">
          <text:p/>
        </draw:path>
        <draw:path draw:style-name="gr3" draw:text-style-name="P3" draw:layer="layout" svg:width="0.118cm" svg:height="0.25cm" svg:x="9.478cm" svg:y="6.07cm" svg:viewBox="0 0 119 251" svg:d="M119 247c-4 0-12 4-21 4-4 0-12 0-17 0-21 0-33-4-46-13-9-13-13-29-13-51v-101h-22v-30h22v-56h30v56h67v30h-67v84c0 13 0 17 4 26 0 4 0 8 4 17 0 4 4 4 9 8 4 0 12 4 21 4 4 0 8 0 17-4 4 0 8 0 12-4z">
          <text:p/>
        </draw:path>
        <draw:path draw:style-name="gr3" draw:text-style-name="P3" draw:layer="layout" svg:width="0.178cm" svg:height="0.203cm" svg:x="9.622cm" svg:y="6.121cm" svg:viewBox="0 0 179 204" svg:d="M179 102c0 30-9 56-26 72-12 22-34 30-63 30-26 0-47-8-64-30-18-16-26-42-26-72 0-29 8-56 26-77 17-17 38-25 64-25 29 0 51 8 63 25 17 21 26 48 26 77zM145 102c0-25-4-43-13-56-8-12-25-16-42-16s-30 4-38 16c-13 13-17 31-17 56 0 26 4 43 17 56 8 12 21 16 38 16s34-4 42-16c9-13 13-30 13-56z">
          <text:p/>
        </draw:path>
        <draw:path draw:style-name="gr3" draw:text-style-name="P3" draw:layer="layout" svg:width="0.157cm" svg:height="0.203cm" svg:x="9.956cm" svg:y="6.121cm" svg:viewBox="0 0 158 204" svg:d="M158 187c-9 4-21 9-30 13-8 0-22 4-30 4-17 0-30-4-38-8-13-5-22-9-30-17-9-9-17-21-21-34s-9-26-9-43c0-29 9-56 30-77 17-17 38-25 68-25 8 0 22 4 30 4 13 4 21 9 30 13v34c-13-5-21-13-30-17-12-4-21-4-35-4-16 0-29 4-42 16-8 13-17 31-17 56 0 22 9 43 17 56 9 8 26 16 42 16 9 0 14 0 23-4 8 0 12-4 17-4 4-4 8-4 12-8 4-5 9-5 13-9z">
          <text:p/>
        </draw:path>
        <draw:path draw:style-name="gr3" draw:text-style-name="P3" draw:layer="layout" svg:width="0.177cm" svg:height="0.203cm" svg:x="10.143cm" svg:y="6.121cm" svg:viewBox="0 0 178 204" svg:d="M178 107h-145c0 8 6 21 6 29 4 9 8 17 17 22 4 4 12 8 21 12 8 4 17 4 25 4 13 0 26-4 43-8 12-4 21-8 25-17h4v38c-13 4-25 9-34 9-12 4-25 8-38 8-29 0-55-8-73-30-17-16-29-38-29-72 0-29 8-56 29-77 18-17 39-25 65-25 29 0 46 8 63 21 13 17 21 38 21 69zM145 81c0-18-5-30-13-39-9-12-21-17-38-17s-30 5-43 17c-8 9-12 21-18 39z">
          <text:p/>
        </draw:path>
        <draw:path draw:style-name="gr3" draw:text-style-name="P3" draw:layer="layout" svg:width="0.161cm" svg:height="0.199cm" svg:x="10.367cm" svg:y="6.121cm" svg:viewBox="0 0 162 200" svg:d="M162 200h-34v-111c0-9 0-17 0-26-4-8-4-12-9-17 0-8-4-8-13-12-4 0-13-4-21-4-9 0-17 4-26 8-8 4-21 8-29 17v145h-30v-196h30v21c12-8 21-12 33-17 9-4 22-8 34-8 18 0 35 4 48 17 8 13 17 34 17 55z">
          <text:p/>
        </draw:path>
        <draw:path draw:style-name="gr3" draw:text-style-name="P3" draw:layer="layout" svg:width="0.119cm" svg:height="0.25cm" svg:x="10.57cm" svg:y="6.07cm" svg:viewBox="0 0 120 251" svg:d="M120 247c-5 0-14 4-18 4-9 0-17 0-21 0-22 0-34-4-43-13-12-13-17-29-17-51v-101h-21v-30h21v-56h34v56h65v30h-65v84c0 13 0 17 0 26 0 4 0 8 4 17 0 4 5 4 9 8 4 0 13 4 21 4 4 0 13 0 17-4 5 0 9 0 14-4z">
          <text:p/>
        </draw:path>
        <draw:path draw:style-name="gr3" draw:text-style-name="P3" draw:layer="layout" svg:width="0.165cm" svg:height="0.203cm" svg:x="10.714cm" svg:y="6.121cm" svg:viewBox="0 0 166 204" svg:d="M166 200h-34v-21c0 0-4 4-8 8-9 0-13 4-17 9-4 0-9 4-18 4-8 4-17 4-25 4-17 0-30-8-43-17-12-13-21-25-21-46 0-13 4-26 13-34 4-9 12-17 25-21 13-5 26-9 43-9 17-4 34-4 51-4v-10c0-4 0-12-4-17 0-4-4-8-8-12-5 0-13-4-17-4-10 0-14 0-22 0-9 0-17 0-26 4-13 0-21 4-34 8h-4v-34c8 0 17-4 30-4 12-4 25-4 34-4 12 0 26 0 39 4 8 0 17 4 25 13 4 4 13 8 17 17 0 8 4 21 4 34zM132 149v-51c-8 0-21 0-34 0-13 4-22 4-30 9-9 0-17 4-26 8-4 9-8 17-8 26 0 8 4 17 13 25 4 4 17 8 29 8 13 0 22-4 31-8 8-4 17-8 25-17z">
          <text:p/>
        </draw:path>
        <draw:polygon draw:style-name="gr3" draw:text-style-name="P3" draw:layer="layout" svg:width="0.186cm" svg:height="0.195cm" svg:x="10.922cm" svg:y="6.125cm" svg:viewBox="0 0 187 196" draw:points="187,0 110,196 76,196 0,0 33,0 93,153 153,0">
          <text:p/>
        </draw:polygon>
        <draw:path draw:style-name="gr3" draw:text-style-name="P3" draw:layer="layout" svg:width="0.174cm" svg:height="0.203cm" svg:x="11.133cm" svg:y="6.121cm" svg:viewBox="0 0 175 204" svg:d="M175 102c0 30-4 56-21 72-17 22-39 30-64 30-30 0-51-8-69-30-12-16-21-42-21-72 0-29 9-56 21-77 18-17 39-25 69-25 25 0 47 8 64 25 17 21 21 48 21 77zM145 102c0-25-8-43-17-56-8-12-21-16-38-16-21 0-34 4-42 16-9 13-13 31-13 56 0 26 4 43 13 56 8 12 21 16 42 16 17 0 30-4 38-16 9-13 17-30 17-56z">
          <text:p/>
        </draw:path>
        <draw:path draw:style-name="gr3" draw:text-style-name="P3" draw:layer="layout" svg:width="0.148cm" svg:height="0.203cm" svg:x="11.349cm" svg:y="6.121cm" svg:viewBox="0 0 149 204" svg:d="M149 141c0 21-4 33-21 46-14 9-35 17-60 17-13 0-26-4-38-8-13 0-21-5-30-9v-38c13 9 21 13 34 21 13 4 25 4 38 4s25 0 34-4c4-8 8-12 8-25 0-4 0-13-4-17s-13-4-25-9c-4 0-13-4-17-4-9 0-17-4-21-4-17-4-30-9-34-21-9-9-13-17-13-31 0-8 0-17 4-21 5-8 9-13 17-21 4-4 13-9 21-13 13 0 22-4 34-4 13 0 26 0 38 4 10 4 23 9 27 13v34c-9-9-17-13-31-17-13-4-25-4-34-4-12 0-21 0-29 4-9 4-13 12-13 21 0 8 0 13 8 18 5 4 13 8 22 8 4 5 12 5 21 5 8 4 12 4 17 4 17 4 26 12 35 21 8 4 12 17 12 30z">
          <text:p/>
        </draw:path>
        <draw:path draw:style-name="gr3" draw:text-style-name="P3" draw:layer="layout" svg:width="0.106cm" svg:height="0.339cm" svg:x="11.535cm" svg:y="6.049cm" svg:viewBox="0 0 107 340" svg:d="M107 169c0 34-8 69-17 94-12 30-30 55-47 77h-43c9-9 22-17 30-30s17-25 21-38c9-13 13-30 18-47 4-17 9-35 9-56 0-17-5-34-9-51-5-16-9-33-18-46-8-17-13-30-21-38-8-13-17-21-30-30v-4h43c17 25 35 51 47 76 9 30 17 59 17 93z">
          <text:p/>
        </draw:path>
        <draw:polygon draw:style-name="gr3" draw:text-style-name="P3" draw:layer="layout" svg:width="0.038cm" svg:height="0.051cm" svg:x="11.717cm" svg:y="6.269cm" svg:viewBox="0 0 39 52" draw:points="0,52 39,52 39,0 0,0">
          <text:p/>
        </draw:polygon>
        <draw:path draw:style-name="gr3" draw:text-style-name="P3" draw:layer="layout" svg:width="0.22cm" svg:height="0.266cm" svg:x="3.035cm" svg:y="6.913cm" svg:viewBox="0 0 221 267" svg:d="M131 267c-21 0-38-4-55-8-13-9-30-17-38-26-13-12-21-25-30-42-4-17-8-34-8-60 0-17 4-38 8-55 9-17 17-30 30-43 8-8 21-17 38-25 17-4 34-8 55-8 9 0 21 0 31 0 8 4 17 4 21 8 8 0 17 4 21 4 8 4 13 4 17 9v63h-9c0-4-4-8-8-13-4-4-13-4-17-8-8-4-13-8-21-8-9-5-18-5-26-5-9 0-17 0-26 5-8 0-17 4-21 12-9 9-13 17-17 26-4 12-8 25-8 38 0 18 4 30 8 43 4 9 8 17 17 25 8 5 13 9 21 13 9 4 17 4 26 4 8 0 17 0 26-4 8 0 17-4 21-8 4-5 13-9 17-13s8-4 13-8h4v59c-4 4-13 8-17 8-4 5-13 5-17 9-8 4-17 4-25 4-10 4-18 4-31 4z">
          <text:p/>
        </draw:path>
        <draw:polygon draw:style-name="gr3" draw:text-style-name="P3" draw:layer="layout" svg:width="0.182cm" svg:height="0.258cm" svg:x="3.306cm" svg:y="6.917cm" svg:viewBox="0 0 183 259" draw:points="183,259 0,259 0,0 64,0 64,208 183,208">
          <text:p/>
        </draw:polygon>
        <draw:path draw:style-name="gr3" draw:text-style-name="P3" draw:layer="layout" svg:width="0.263cm" svg:height="0.356cm" svg:x="3.5cm" svg:y="6.819cm" svg:viewBox="0 0 264 357" svg:d="M264 357h-68l-17-55h-93l-17 55h-69l95-259h76zM162 255l-29-89-30 89zM192 0v5l-59 63h-43l43-68z">
          <text:p/>
        </draw:path>
        <draw:path draw:style-name="gr3" draw:text-style-name="P3" draw:layer="layout" svg:width="0.229cm" svg:height="0.262cm" svg:x="3.801cm" svg:y="6.917cm" svg:viewBox="0 0 230 263" svg:d="M230 166c0 29-13 55-30 72-22 17-48 25-86 25s-67-8-84-25c-21-17-30-43-30-72v-166h64v162c0 17 4 29 12 38 9 8 21 12 38 12s26-4 34-12c9-9 13-21 13-38v-162h69z">
          <text:p/>
        </draw:path>
        <draw:path draw:style-name="gr3" draw:text-style-name="P3" draw:layer="layout" svg:width="0.22cm" svg:height="0.266cm" svg:x="4.072cm" svg:y="6.913cm" svg:viewBox="0 0 221 267" svg:d="M221 183c0 21-9 42-35 59-21 17-46 25-84 25-22 0-39-4-55-8-17-4-30-9-47-13v-63h8c13 12 30 21 47 25 17 8 34 8 47 8 4 0 12 0 17 0 8 0 12 0 16-4 5 0 9-4 13-4 4-4 4-9 4-17 0-4-4-8-8-13-4-4-9-8-21-8-9-4-17-4-30-9-8 0-21-4-30-8-21-4-38-13-46-26-9-13-13-30-13-47 0-21 9-42 30-59 21-13 51-21 85-21 16 0 33 0 50 4 13 4 30 8 43 12v60h-9c-8-9-21-17-38-21-13-5-30-9-46-9-5 0-9 0-17 0-5 4-9 4-13 4-4 5-9 5-13 9s-4 8-4 12c0 9 0 13 8 17 5 5 13 5 30 9 9 4 17 4 25 4 9 4 17 4 26 9 21 8 38 17 46 25 9 14 14 26 14 48z">
          <text:p/>
        </draw:path>
        <draw:path draw:style-name="gr3" draw:text-style-name="P3" draw:layer="layout" svg:width="0.228cm" svg:height="0.262cm" svg:x="4.339cm" svg:y="6.917cm" svg:viewBox="0 0 229 263" svg:d="M229 166c0 29-12 55-29 72-22 17-47 25-85 25-39 0-69-8-86-25-21-17-29-43-29-72v-166h63v162c0 17 4 29 13 38 8 8 21 12 39 12 17 0 25-4 34-12 8-9 13-21 13-38v-162h67z">
          <text:p/>
        </draw:path>
        <draw:polygon draw:style-name="gr3" draw:text-style-name="P3" draw:layer="layout" svg:width="0.182cm" svg:height="0.258cm" svg:x="4.627cm" svg:y="6.917cm" svg:viewBox="0 0 183 259" draw:points="183,259 0,259 0,0 64,0 64,208 183,208">
          <text:p/>
        </draw:polygon>
        <draw:path draw:style-name="gr3" draw:text-style-name="P3" draw:layer="layout" svg:width="0.263cm" svg:height="0.258cm" svg:x="4.821cm" svg:y="6.917cm" svg:viewBox="0 0 264 259" svg:d="M264 259h-68l-17-55h-93l-17 55h-69l94-259h77zM162 156l-29-89-30 89z">
          <text:p/>
        </draw:path>
        <draw:path draw:style-name="gr3" draw:text-style-name="P3" draw:layer="layout" svg:width="0.262cm" svg:height="0.334cm" svg:x="5.27cm" svg:y="6.913cm" svg:viewBox="0 0 263 335" svg:d="M179 198c4-8 8-16 13-29 4-9 4-21 4-38 0-13 0-26-4-38-5-9-9-22-13-26-9-8-13-12-21-17-9 0-17-4-26-4-8 0-12 4-21 4-8 5-18 9-22 17-4 4-9 13-13 26-4 12-8 25-8 38 0 17 4 29 8 42 0 9 9 17 13 25 4 5 14 9 22 13 4 4 13 4 21 4 9 0 17 0 26-4 8-4 12-8 21-13zM183 258c4 8 4 18 13 26 4 4 12 4 29 4 5 0 9 0 17 0 5-4 9-4 13-4h4v42c-4 5-12 5-21 5-4 4-17 4-34 4-12 0-25-4-34-4-12-5-21-9-25-17-9-4-13-13-17-21-4-9-4-17-4-27-39-4-69-17-90-38-21-25-34-55-34-97 0-38 13-72 38-98 21-21 55-33 94-33 43 0 76 12 98 33 25 26 33 60 33 98 0 34-4 59-16 80-17 21-34 38-64 47z">
          <text:p/>
        </draw:path>
        <draw:path draw:style-name="gr3" draw:text-style-name="P3" draw:layer="layout" svg:width="0.228cm" svg:height="0.262cm" svg:x="5.588cm" svg:y="6.917cm" svg:viewBox="0 0 229 263" svg:d="M229 166c0 29-14 55-31 72-21 17-46 25-84 25s-68-8-85-25c-21-17-29-43-29-72v-166h67v162c0 17 0 29 9 38 8 8 21 12 38 12s25-4 34-12c8-9 12-21 12-38v-162h69z">
          <text:p/>
        </draw:path>
        <draw:polygon draw:style-name="gr3" draw:text-style-name="P3" draw:layer="layout" svg:width="0.148cm" svg:height="0.258cm" svg:x="5.863cm" svg:y="6.917cm" svg:viewBox="0 0 149 259" draw:points="149,259 0,259 0,212 42,212 42,46 0,46 0,0 149,0 149,46 110,46 110,212 149,212">
          <text:p/>
        </draw:polygon>
        <draw:polygon draw:style-name="gr3" draw:text-style-name="P3" draw:layer="layout" svg:width="0.233cm" svg:height="0.258cm" svg:x="6.07cm" svg:y="6.917cm" svg:viewBox="0 0 234 259" draw:points="234,259 170,259 59,80 59,259 0,259 0,0 76,0 170,148 170,0 234,0">
          <text:p/>
        </draw:polygon>
        <draw:polygon draw:style-name="gr3" draw:text-style-name="P3" draw:layer="layout" svg:width="0.224cm" svg:height="0.258cm" svg:x="6.341cm" svg:y="6.917cm" svg:viewBox="0 0 225 259" draw:points="225,51 145,51 145,259 81,259 81,51 0,51 0,0 225,0">
          <text:p/>
        </draw:polygon>
        <draw:path draw:style-name="gr3" draw:text-style-name="P3" draw:layer="layout" svg:width="0.267cm" svg:height="0.258cm" svg:x="6.578cm" svg:y="6.917cm" svg:viewBox="0 0 268 259" svg:d="M268 259h-69l-21-55h-93l-17 55h-68l97-259h72zM165 156l-34-89-29 89z">
          <text:p/>
        </draw:path>
        <draw:polygon draw:style-name="gr3" draw:text-style-name="P3" draw:layer="layout" svg:width="0.199cm" svg:height="0.047cm" svg:x="7.035cm" svg:y="7.035cm" svg:viewBox="0 0 200 48" draw:points="0,48 200,48 200,0 0,0">
          <text:p/>
        </draw:polygon>
        <draw:path draw:style-name="gr3" draw:text-style-name="P3" draw:layer="layout" svg:width="0.212cm" svg:height="0.266cm" svg:x="7.45cm" svg:y="6.913cm" svg:viewBox="0 0 213 267" svg:d="M213 242c-4 4-13 4-17 8-4 5-13 5-21 9-4 0-13 4-21 4-9 0-17 4-26 4-21 0-38-4-51-8-17-4-29-13-43-26-8-12-17-25-25-42-5-17-9-34-9-60 0-21 4-38 9-55 8-17 17-30 25-43 14-8 26-17 43-25 13-4 30-8 51-8 13 0 26 0 38 4 17 4 30 8 47 17v42c-17-13-30-21-42-25-17-5-30-9-47-9-13 0-25 0-34 4-13 5-21 13-30 22-8 8-12 21-16 33-6 13-10 26-10 43 0 22 4 35 10 47 4 13 12 26 21 34 4 9 17 13 25 17 13 4 21 9 34 9 17 0 34-5 47-9 12-8 29-17 42-25z">
          <text:p/>
        </draw:path>
        <draw:path draw:style-name="gr3" draw:text-style-name="P3" draw:layer="layout" svg:width="0.173cm" svg:height="0.203cm" svg:x="7.696cm" svg:y="6.976cm" svg:viewBox="0 0 174 204" svg:d="M174 103c0 29-4 55-21 72-17 21-38 29-63 29-30 0-51-8-68-29-13-17-22-43-22-72 0-30 9-55 22-78 17-17 38-25 68-25 25 0 46 8 63 25 17 23 21 48 21 78zM145 103c0-26-9-43-17-55-9-13-21-17-38-17-22 0-34 4-43 17-8 12-12 29-12 55 0 25 4 42 12 55 9 12 21 17 43 17 17 0 29-5 38-17 8-13 17-30 17-55z">
          <text:p/>
        </draw:path>
        <draw:path draw:style-name="gr3" draw:text-style-name="P3" draw:layer="layout" svg:width="0.161cm" svg:height="0.199cm" svg:x="7.92cm" svg:y="6.976cm" svg:viewBox="0 0 162 200" svg:d="M162 200h-35v-110c0-9 0-17 0-25 0-9-4-14-8-18 0-9-5-9-9-13-8 0-13-4-21-4s-21 4-30 8c-8 4-17 9-25 18v144h-34v-196h34v21c8-8 17-12 30-17 8-4 21-8 33-8 22 0 34 4 47 17 8 13 18 34 18 56z">
          <text:p/>
        </draw:path>
        <draw:path draw:style-name="gr3" draw:text-style-name="P3" draw:layer="layout" svg:width="0.119cm" svg:height="0.25cm" svg:x="8.123cm" svg:y="6.925cm" svg:viewBox="0 0 120 251" svg:d="M120 247c-4 0-13 4-17 4-9 0-13 0-21 0-18 0-35-4-44-13-12-12-17-29-17-51v-102h-21v-30h21v-55h34v55h65v30h-65v85c0 13 0 22 0 26s0 8 5 17c4 4 4 4 8 8 8 0 14 5 22 5 4 0 13 0 17-5 4 0 9-4 13-4z">
          <text:p/>
        </draw:path>
        <draw:path draw:style-name="gr3" draw:text-style-name="P3" draw:layer="layout" svg:width="0.034cm" svg:height="0.258cm" svg:x="8.284cm" svg:y="6.917cm" svg:viewBox="0 0 35 259" svg:d="M35 34h-35v-34h35zM35 259h-35v-196h35z">
          <text:p/>
        </draw:path>
        <draw:path draw:style-name="gr3" draw:text-style-name="P3" draw:layer="layout" svg:width="0.161cm" svg:height="0.199cm" svg:x="8.386cm" svg:y="6.976cm" svg:viewBox="0 0 162 200" svg:d="M162 200h-34v-110c0-9 0-17 0-25 0-9-4-14-9-18 0-9-4-9-8-13-9 0-13-4-21-4-9 0-22 4-30 8s-17 9-25 18v144h-35v-196h35v21c8-8 17-12 29-17 9-4 21-8 34-8 21 0 34 4 47 17 12 13 17 34 17 56z">
          <text:p/>
        </draw:path>
        <draw:path draw:style-name="gr3" draw:text-style-name="P3" draw:layer="layout" svg:width="0.161cm" svg:height="0.199cm" svg:x="8.61cm" svg:y="6.98cm" svg:viewBox="0 0 162 200" svg:d="M162 196h-34v-25c-13 12-22 17-31 21-12 4-21 8-33 8-22 0-38-8-47-21-13-8-17-30-17-51v-128h30v111c0 9 0 17 4 26 0 8 0 12 4 17 4 4 9 8 13 12 4 0 13 5 21 5 9 0 17-5 25-9 14-4 23-8 31-17v-145h34z">
          <text:p/>
        </draw:path>
        <draw:path draw:style-name="gr3" draw:text-style-name="P3" draw:layer="layout" svg:width="0.161cm" svg:height="0.203cm" svg:x="8.822cm" svg:y="6.976cm" svg:viewBox="0 0 162 204" svg:d="M162 200h-30v-21c-4 0-8 4-13 8-4 0-8 5-12 9-9 0-13 4-22 4-4 4-12 4-25 4-18 0-31-8-43-17-13-12-17-25-17-46 0-13 0-26 8-34 4-9 17-17 26-21 12-5 26-9 43-9 17-4 34-4 55-4v-8c0-5-4-13-4-17-4-5-9-9-13-13-4 0-8-4-17-4-4 0-13 0-21 0s-17 0-26 4c-13 0-22 4-34 8v-35c4 0 12-4 25-4 13-4 27-4 35-4 17 0 25 0 38 4 9 0 17 4 25 13 9 4 13 8 17 18 5 8 5 21 5 34zM132 149v-51c-13 0-21 0-38 0-13 5-21 5-30 9-9 0-18 4-22 8-8 9-8 17-8 26 0 8 0 17 8 25 9 4 18 9 31 9 12 0 21-5 29-9 13-4 22-8 30-17z">
          <text:p/>
        </draw:path>
        <draw:path draw:style-name="gr3" draw:text-style-name="P3" draw:layer="layout" svg:width="0.28cm" svg:height="0.199cm" svg:x="9.046cm" svg:y="6.976cm" svg:viewBox="0 0 281 200" svg:d="M281 200h-30v-110c0-9-4-17-4-25 0-9 0-14-5-18 0-5-4-9-12-13-4 0-9-4-21-4-9 0-17 4-26 8-8 4-17 9-25 18 0 4 0 4 0 9 0 4 0 8 0 12v123h-34v-110c0-9 0-17 0-25 0-9-4-14-4-18-5-5-9-9-13-13-4 0-13-4-21-4-9 0-17 4-26 8-8 4-17 9-25 18v144h-35v-196h35v21c8-8 17-12 30-17 8-4 21-8 29-8 13 0 26 4 34 8 9 5 17 13 21 22 13-9 26-17 34-22 13-4 26-8 38-8 21 0 34 4 47 21 8 13 13 30 13 52z">
          <text:p/>
        </draw:path>
        <draw:path draw:style-name="gr3" draw:text-style-name="P3" draw:layer="layout" svg:width="0.174cm" svg:height="0.203cm" svg:x="9.541cm" svg:y="6.976cm" svg:viewBox="0 0 175 204" svg:d="M175 107h-141c0 8 0 21 5 29 4 9 8 17 12 22 9 4 14 8 22 12 9 5 17 5 30 5s25-5 38-9 21-8 30-17v38c-9 5-21 9-34 9-9 4-21 8-34 8-34 0-56-8-77-29-17-17-26-39-26-72 0-30 9-55 26-72 17-23 39-31 69-31 25 0 46 8 59 21 13 18 21 39 21 69zM145 81c0-16-4-29-12-38-9-12-21-18-38-18s-35 6-44 18c-12 9-17 22-17 38z">
          <text:p/>
        </draw:path>
        <draw:path draw:style-name="gr3" draw:text-style-name="P3" draw:layer="layout" svg:width="0.279cm" svg:height="0.199cm" svg:x="9.762cm" svg:y="6.976cm" svg:viewBox="0 0 280 200" svg:d="M280 200h-30v-110c0-9 0-17-4-25 0-9 0-14-4-18 0-5-4-9-9-13-8 0-12-4-21-4-12 0-21 4-29 8-9 4-17 9-26 18 0 4 0 4 0 9 0 4 0 8 0 12v123h-35v-110c0-9 0-17 0-25 0-9 0-14-4-18-4-5-4-9-13-13-4 0-8-4-21-4-8 0-17 4-25 8-9 4-17 9-26 18v144h-33v-196h33v21c9-8 22-12 30-17 9-4 21-8 34-8s21 4 30 8c12 5 18 13 22 22 12-9 25-17 38-22 8-4 21-8 34-8 21 0 34 4 46 21 9 13 13 30 13 52z">
          <text:p/>
        </draw:path>
        <draw:polygon draw:style-name="gr3" draw:text-style-name="P3" draw:layer="layout" svg:width="0.187cm" svg:height="0.195cm" svg:x="10.248cm" svg:y="6.98cm" svg:viewBox="0 0 188 196" draw:points="188,0 111,196 82,196 0,0 39,0 99,154 158,0">
          <text:p/>
        </draw:polygon>
        <draw:path draw:style-name="gr3" draw:text-style-name="P3" draw:layer="layout" svg:width="0.038cm" svg:height="0.258cm" svg:x="10.477cm" svg:y="6.917cm" svg:viewBox="0 0 39 259" svg:d="M39 34h-39v-34h39zM35 259h-35v-196h35z">
          <text:p/>
        </draw:path>
        <draw:path draw:style-name="gr3" draw:text-style-name="P3" draw:layer="layout" svg:width="0.169cm" svg:height="0.271cm" svg:x="10.566cm" svg:y="6.976cm" svg:viewBox="0 0 170 272" svg:d="M170 174c0 34-9 60-22 73-17 16-38 25-68 25-12 0-21-4-29-4-13 0-21-5-30-5v-33c9 0 17 4 25 8 13 0 26 4 34 4 13 0 22-4 30-4 8-4 13-8 17-13 4-4 4-8 8-17 0-4 0-12 0-21v-18c-8 9-17 18-25 18-8 5-21 9-34 9-25 0-42-9-55-27-13-17-21-38-21-72 0-12 4-29 8-42 5-8 9-21 17-30 9-8 17-12 30-17 8-4 21-8 30-8 12 0 21 0 29 4 9 0 13 4 21 9l5-9h30zM135 144v-106c-8-4-12-4-21-8-8 0-17 0-21 0-21 0-34 4-42 17-13 12-17 29-17 50 0 22 4 38 12 51 9 9 22 17 39 17 8 0 17-4 25-8 13 0 21-5 25-13z">
          <text:p/>
        </draw:path>
        <draw:path draw:style-name="gr3" draw:text-style-name="P3" draw:layer="layout" svg:width="0.178cm" svg:height="0.203cm" svg:x="10.786cm" svg:y="6.976cm" svg:viewBox="0 0 179 204" svg:d="M179 103c0 29-9 55-26 72-12 21-38 29-64 29-25 0-47-8-64-29-16-17-25-43-25-72 0-30 9-55 25-78 17-17 39-25 64-25 26 0 48 8 64 25 17 23 26 48 26 78zM145 103c0-26-4-43-13-55-12-13-25-17-43-17-17 0-30 4-42 17-9 12-13 29-13 55 0 25 4 42 13 55 12 12 25 17 42 17 18 0 31-5 43-17 9-13 13-30 13-55z">
          <text:p/>
        </draw:path>
        <draw:path draw:style-name="gr3" draw:text-style-name="P3" draw:layer="layout" svg:width="0.123cm" svg:height="0.195cm" svg:x="11.01cm" svg:y="6.98cm" svg:viewBox="0 0 124 196" svg:d="M124 38h-4c-4-4-9-4-13-4s-8 0-17 0c-8 0-17 0-29 4-9 5-17 13-26 17v141h-35v-196h35v30c13-13 26-17 34-21 9-5 21-9 30-9 4 0 8 0 12 0 5 0 5 4 13 4z">
          <text:p/>
        </draw:path>
        <draw:path draw:style-name="gr3" draw:text-style-name="P3" draw:layer="layout" svg:width="0.165cm" svg:height="0.203cm" svg:x="11.311cm" svg:y="6.976cm" svg:viewBox="0 0 166 204" svg:d="M166 200h-35v-21c-4 0-8 4-12 8-5 0-9 5-13 9-4 0-13 4-17 4-9 4-17 4-26 4-16 0-33-8-46-17-9-12-17-25-17-46 0-13 4-26 8-34 9-9 17-17 30-21 9-5 25-9 42-9 13-4 34-4 51-4v-8c0-5 0-13-4-17 0-5-4-9-8-13-9 0-13-4-17-4-9 0-13 0-22 0-8 0-17 0-29 4-9 0-21 4-30 8h-4v-35c8 0 17-4 30-4 8-4 21-4 33-4 13 0 26 0 34 4 13 0 21 4 26 13 8 4 12 8 18 18 4 8 8 21 8 34zM131 149v-51c-8 0-21 0-34 0-12 5-25 5-34 9-8 0-16 4-21 8-4 9-8 17-8 26 0 8 4 17 8 25 9 4 17 9 34 9 9 0 21-5 30-9 8-4 17-8 25-17z">
          <text:p/>
        </draw:path>
        <draw:path draw:style-name="gr3" draw:text-style-name="P3" draw:layer="layout" svg:width="0.148cm" svg:height="0.203cm" svg:x="11.531cm" svg:y="6.976cm" svg:viewBox="0 0 149 204" svg:d="M149 141c0 21-8 34-21 46-17 9-34 17-60 17-17 0-30-4-38-8-13 0-26-4-30-9v-38c9 9 21 13 34 21 13 5 25 5 34 5 17 0 26 0 35-5 8-8 12-12 12-25 0-4 0-13-4-17s-13-4-26-8c-4 0-13-5-21-5-5 0-13 0-17-4-17-4-30-8-38-21-5-9-9-17-9-30 0-8 0-17 4-21 5-8 9-14 13-22 9-4 17-9 25-13 9 0 22-4 34-4 14 0 22 0 35 4s21 9 30 13v35c-9-9-21-13-30-17-13-4-26-4-39-4-8 0-21 0-30 4-8 4-12 13-12 21 0 9 4 13 8 17s13 8 26 8c4 5 12 5 17 5 9 4 17 4 22 4 12 4 25 13 34 21 8 4 12 17 12 30z">
          <text:p/>
        </draw:path>
        <draw:path draw:style-name="gr3" draw:text-style-name="P3" draw:layer="layout" svg:width="0.165cm" svg:height="0.275cm" svg:x="11.878cm" svg:y="6.904cm" svg:viewBox="0 0 166 276" svg:d="M166 272h-29v-21c-9 8-21 13-30 17-13 4-21 8-35 8-21 0-42-8-55-25-13-21-17-43-17-76 0-17 0-30 4-43 5-12 13-26 22-35 4-8 17-12 25-17 9-4 21-8 35-8 8 0 17 0 25 4 9 0 17 4 26 9v-85h29zM137 221v-110c-9-5-17-5-26-9-4 0-12 0-21 0-18 0-35 4-43 18-9 12-17 33-17 55 0 21 4 42 13 50 8 13 21 22 38 22 9 0 18-5 30-9 9-4 17-8 26-17z">
          <text:p/>
        </draw:path>
        <draw:path draw:style-name="gr3" draw:text-style-name="P3" draw:layer="layout" svg:width="0.178cm" svg:height="0.203cm" svg:x="12.094cm" svg:y="6.976cm" svg:viewBox="0 0 179 204" svg:d="M179 107h-144c0 8 4 21 4 29 4 9 9 17 17 22 4 4 13 8 21 12 9 5 17 5 26 5 12 0 25-5 42-9 13-4 21-8 25-17h5v38c-13 5-26 9-34 9-13 4-26 8-38 8-30 0-55-8-73-29-17-17-30-39-30-72 0-30 9-55 26-72 22-23 43-31 68-31 30 0 47 8 64 21 12 18 21 39 21 69zM145 81c0-16-4-29-13-38-8-12-21-18-38-18s-29 6-42 18c-9 9-17 22-17 38z">
          <text:p/>
        </draw:path>
        <draw:path draw:style-name="gr3" draw:text-style-name="P3" draw:layer="layout" svg:width="0.279cm" svg:height="0.199cm" svg:x="12.319cm" svg:y="6.976cm" svg:viewBox="0 0 280 200" svg:d="M280 200h-34v-110c0-9 0-17 0-25 0-9-4-14-4-18-4-5-9-9-13-13-4 0-13-4-21-4-9 0-17 4-25 8-13 4-22 9-30 18 0 4 0 4 0 9 0 4 4 8 4 12v123h-34v-110c0-9 0-17 0-25-4-9-4-14-4-18-4-5-8-9-13-13-4 0-13-4-22-4-8 0-17 4-25 8-13 4-21 9-30 18v144h-29v-196h29v21c13-8 21-12 30-17 12-4 21-8 34-8s26 4 35 8c8 5 16 13 21 22 12-9 21-17 34-22 12-4 21-8 33-8 22 0 39 4 47 21 13 13 17 30 17 52z">
          <text:p/>
        </draw:path>
        <draw:path draw:style-name="gr3" draw:text-style-name="P3" draw:layer="layout" svg:width="0.165cm" svg:height="0.203cm" svg:x="12.649cm" svg:y="6.976cm" svg:viewBox="0 0 166 204" svg:d="M166 200h-35v-21c0 0-4 4-9 8-8 0-12 5-16 9-5 0-9 4-17 4-9 4-17 4-26 4-17 0-29-8-42-17-13-12-21-25-21-46 0-13 4-26 12-34 5-9 13-17 26-21 13-5 25-9 42-9 17-4 34-4 51-4v-8c0-5 0-13-4-17 0-5-5-9-9-13-4 0-12-4-17-4-8 0-12 0-21 0-8 0-17 0-29 4-9 0-17 4-30 8h-4v-35c8 0 17-4 29-4 13-4 21-4 34-4s26 0 38 4c9 0 17 4 27 13 4 4 12 8 17 18 0 8 4 21 4 34zM131 149v-51c-9 0-21 0-34 0-13 5-25 5-30 9-12 0-16 4-25 8-4 9-8 17-8 26 0 8 4 17 12 25 5 4 17 9 30 9s21-5 30-9c8-4 16-8 25-17z">
          <text:p/>
        </draw:path>
        <draw:path draw:style-name="gr3" draw:text-style-name="P3" draw:layer="layout" svg:width="0.038cm" svg:height="0.258cm" svg:x="12.873cm" svg:y="6.917cm" svg:viewBox="0 0 39 259" svg:d="M39 34h-39v-34h39zM35 259h-31v-196h31z">
          <text:p/>
        </draw:path>
        <draw:path draw:style-name="gr3" draw:text-style-name="P3" draw:layer="layout" svg:width="0.148cm" svg:height="0.203cm" svg:x="12.966cm" svg:y="6.976cm" svg:viewBox="0 0 149 204" svg:d="M149 141c0 21-8 34-22 46-12 9-34 17-59 17-13 0-25-4-38-8-13 0-21-4-30-9v-38c13 9 21 13 34 21 13 5 25 5 38 5s26 0 30-5c8-8 13-12 13-25 0-4 0-13-5-17-4-4-12-4-25-8-4 0-13-5-17-5-9 0-17 0-21-4-17-4-30-8-38-21-5-9-9-17-9-30 0-8 0-17 4-21 5-8 9-14 17-22 5-4 13-9 22-13 12 0 21-4 33-4 13 0 26 0 34 4 13 4 21 9 31 13v35c-10-9-18-13-31-17-12-4-25-4-34-4-12 0-21 0-29 4-9 4-13 13-13 21 0 9 0 13 4 17 9 4 13 8 26 8 4 5 12 5 21 5 4 4 13 4 17 4 17 4 25 13 35 21 8 4 12 17 12 30z">
          <text:p/>
        </draw:path>
        <draw:path draw:style-name="gr3" draw:text-style-name="P3" draw:layer="layout" svg:width="0.153cm" svg:height="0.203cm" svg:x="13.313cm" svg:y="6.976cm" svg:viewBox="0 0 154 204" svg:d="M154 187c-9 5-22 9-31 13-8 0-21 4-30 4-12 0-25-4-38-8-12-4-21-9-29-17-9-9-17-21-21-34-5-13-5-25-5-42 0-30 9-55 26-72 17-23 38-31 67-31 9 0 22 4 30 4 13 4 22 9 31 13v35c-9-4-22-13-31-17-13-4-21-4-34-4-17 0-29 4-42 17-9 12-17 29-17 55 0 21 8 42 17 55 13 8 25 17 42 17 9 0 17 0 21-5 9 0 13-4 17-4 9-4 14-4 18-8 5-5 5-5 9-9z">
          <text:p/>
        </draw:path>
        <draw:polygon draw:style-name="gr3" draw:text-style-name="P3" draw:layer="layout" svg:width="0.034cm" svg:height="0.271cm" svg:x="13.508cm" svg:y="6.904cm" svg:viewBox="0 0 35 272" draw:points="0,272 35,272 35,0 0,0">
          <text:p/>
        </draw:polygon>
        <draw:path draw:style-name="gr3" draw:text-style-name="P3" draw:layer="layout" svg:width="0.161cm" svg:height="0.292cm" svg:x="13.597cm" svg:y="6.887cm" svg:viewBox="0 0 162 293" svg:d="M162 289h-34v-22c0 0-4 5-8 9-5 0-13 5-17 9-5 0-9 4-17 4-10 4-18 4-27 4-17 0-29-8-42-17-13-13-17-26-17-47 0-13 0-26 8-34 5-9 13-17 26-21 13-5 25-9 42-9 18-4 35-4 52-4v-8c0-5 0-13 0-17-4-5-8-9-13-13-4 0-8-4-17-4-4 0-12 0-22 0-8 0-17 0-25 4-13 0-21 4-34 8v-34c4 0 13-4 25-4 13-4 26-4 34-4 14 0 27 0 39 4 9 0 17 4 26 13 4 4 12 8 17 17 4 8 4 21 4 34zM128 237v-51c-8 0-21 0-34 0-14 5-22 5-31 9-8 0-16 4-25 8-4 9-8 17-8 26 0 8 4 17 12 25 5 4 17 9 30 9 14 0 22-5 31-9 8-4 21-8 25-17zM141 0l-47 64h-26l30-64z">
          <text:p/>
        </draw:path>
        <draw:path draw:style-name="gr3" draw:text-style-name="P3" draw:layer="layout" svg:width="0.157cm" svg:height="0.199cm" svg:x="13.821cm" svg:y="6.98cm" svg:viewBox="0 0 158 200" svg:d="M158 196h-31v-25c-12 12-21 17-34 21-8 4-21 8-29 8-21 0-38-8-47-21-12-8-17-30-17-51v-128h30v111c0 9 0 17 4 26 0 8 0 12 4 17 5 4 9 8 13 12 4 0 13 5 21 5 9 0 17-5 26-9 12-4 21-8 29-17v-145h31z">
          <text:p/>
        </draw:path>
        <draw:path draw:style-name="gr3" draw:text-style-name="P3" draw:layer="layout" svg:width="0.148cm" svg:height="0.203cm" svg:x="14.033cm" svg:y="6.976cm" svg:viewBox="0 0 149 204" svg:d="M149 141c0 21-4 34-21 46-13 9-35 17-60 17-13 0-26-4-38-8-13 0-22-4-30-9v-38c13 9 21 13 34 21 13 5 25 5 38 5s25 0 35-5c8-8 8-12 8-25 0-4 0-13-4-17s-14-4-26-8c-5 0-9-5-17-5-9 0-17 0-21-4-17-4-30-8-34-21-9-9-13-17-13-30 0-8 0-17 4-21 4-8 9-14 17-22 4-4 13-9 26-13 8 0 17-4 29-4 13 0 27 0 39 4 9 4 21 9 26 13v35c-9-9-17-13-30-17-14-4-26-4-35-4-12 0-21 0-29 4-9 4-13 13-13 21 0 9 0 13 8 17 5 4 13 8 22 8 4 5 12 5 21 5 8 4 12 4 18 4 17 4 25 13 33 21 9 4 13 17 13 30z">
          <text:p/>
        </draw:path>
        <draw:path draw:style-name="gr3" draw:text-style-name="P3" draw:layer="layout" svg:width="0.156cm" svg:height="0.199cm" svg:x="14.228cm" svg:y="6.98cm" svg:viewBox="0 0 157 200" svg:d="M157 196h-29v-25c-13 12-21 17-34 21-9 4-17 8-30 8-22 0-39-8-47-21-13-8-17-30-17-51v-128h29v111c0 9 0 17 5 26 0 8 0 12 4 17 4 4 9 8 14 12 4 0 12 5 21 5 8 0 17-5 25-9 13-4 21-8 30-17v-145h29z">
          <text:p/>
        </draw:path>
        <draw:polygon draw:style-name="gr3" draw:text-style-name="P3" draw:layer="layout" svg:width="0.034cm" svg:height="0.271cm" svg:x="14.448cm" svg:y="6.904cm" svg:viewBox="0 0 35 272" draw:points="0,272 35,272 35,0 0,0">
          <text:p/>
        </draw:polygon>
        <draw:path draw:style-name="gr3" draw:text-style-name="P3" draw:layer="layout" svg:width="0.161cm" svg:height="0.203cm" svg:x="14.537cm" svg:y="6.976cm" svg:viewBox="0 0 162 204" svg:d="M162 200h-30v-21c-4 0-8 4-13 8-4 0-8 5-18 9-4 0-8 4-17 4-8 4-12 4-25 4-17 0-30-8-42-17-13-12-17-25-17-46 0-13 0-26 8-34 4-9 13-17 26-21 12-5 25-9 42-9 17-4 35-4 56-4v-8c0-5-4-13-4-17-4-5-9-9-13-13-4 0-8-4-18-4-4 0-13 0-21 0s-17 0-25 4c-13 0-22 4-34 8v-35c4 0 12-4 25-4 13-4 26-4 34-4 17 0 25 0 39 4 9 0 17 4 25 13 9 4 13 8 17 18 5 8 5 21 5 34zM132 149v-51c-13 0-25 0-39 0-13 5-21 5-30 9-8 0-17 4-21 8-8 9-8 17-8 26 0 8 0 17 8 25 4 4 17 9 30 9 12 0 21-5 29-9 14-4 23-8 31-17z">
          <text:p/>
        </draw:path>
        <draw:path draw:style-name="gr3" draw:text-style-name="P3" draw:layer="layout" svg:width="0.149cm" svg:height="0.203cm" svg:x="14.748cm" svg:y="6.976cm" svg:viewBox="0 0 150 204" svg:d="M150 141c0 21-5 34-22 46-13 9-34 17-60 17-13 0-25-4-38-8-13 0-21-4-30-9v-38c13 9 22 13 34 21 13 5 26 5 38 5 13 0 26 0 34-5 9-8 13-12 13-25 0-4-4-13-8-17-5-4-13-4-26-8-4 0-8-5-17-5-8 0-13 0-21-4-17-4-30-8-34-21-8-9-13-17-13-30 0-8 5-17 5-21 4-8 8-14 17-22 4-4 12-9 25-13 8 0 21-4 30-4 12 0 25 0 38 4 8 4 22 9 30 13v35h-4c-8-9-18-13-30-17-13-4-22-4-34-4-13 0-22 0-30 4s-13 13-13 21c0 9 5 13 9 17s12 8 21 8c8 5 13 5 21 5 9 4 13 4 17 4 17 4 31 13 35 21 8 4 13 17 13 30z">
          <text:p/>
        </draw:path>
        <draw:path draw:style-name="gr3" draw:text-style-name="P3" draw:layer="layout" svg:width="0.169cm" svg:height="0.275cm" svg:x="15.096cm" svg:y="6.904cm" svg:viewBox="0 0 170 276" svg:d="M170 272h-34v-21c-8 8-17 13-30 17-8 4-21 8-29 8-26 0-43-8-56-25-13-21-21-43-21-76 0-17 0-30 8-43 4-12 9-26 17-35 9-8 18-12 26-17 13-4 22-8 34-8 9 0 21 0 26 4 8 0 17 4 25 9v-85h34zM136 221v-110c-8-5-17-5-21-9-9 0-17 0-26 0-16 0-29 4-42 18-8 12-13 33-13 55 0 21 5 42 13 50 4 13 17 22 34 22 13 0 21-5 30-9 8-4 17-8 25-17z">
          <text:p/>
        </draw:path>
        <draw:path draw:style-name="gr3" draw:text-style-name="P3" draw:layer="layout" svg:width="0.178cm" svg:height="0.203cm" svg:x="15.316cm" svg:y="6.976cm" svg:viewBox="0 0 179 204" svg:d="M179 103c0 29-10 55-27 72-17 21-38 29-63 29-30 0-51-8-64-29-17-17-25-43-25-72 0-30 8-55 25-78 13-17 34-25 64-25 25 0 46 8 63 25 17 23 27 48 27 78zM144 103c0-26-5-43-17-55-9-13-21-17-38-17s-34 4-43 17c-8 12-12 29-12 55 0 25 4 42 12 55 9 12 26 17 43 17s29-5 38-17c12-13 17-30 17-55z">
          <text:p/>
        </draw:path>
        <draw:path draw:style-name="gr3" draw:text-style-name="P3" draw:layer="layout" svg:width="0.156cm" svg:height="0.203cm" svg:x="15.697cm" svg:y="6.976cm" svg:viewBox="0 0 157 204" svg:d="M157 187c-12 5-22 9-35 13-8 0-16 4-29 4s-26-4-38-8c-13-4-21-9-30-17-8-9-13-21-17-34-8-13-8-25-8-42 0-30 8-55 25-72 17-23 38-31 68-31 13 0 21 4 34 4 8 4 22 9 30 13v35h-4c-8-4-18-13-31-17-8-4-21-4-29-4-21 0-34 4-42 17-13 12-17 29-17 55 0 21 4 42 12 55 13 8 26 17 47 17 4 0 13 0 21-5 4 0 13-4 17-4 4-4 9-4 14-8 4-5 8-5 8-9h4z">
          <text:p/>
        </draw:path>
        <draw:path draw:style-name="gr3" draw:text-style-name="P3" draw:layer="layout" svg:width="0.178cm" svg:height="0.203cm" svg:x="15.879cm" svg:y="6.976cm" svg:viewBox="0 0 179 204" svg:d="M179 103c0 29-9 55-26 72-18 21-39 29-64 29-30 0-51-8-64-29-17-17-25-43-25-72 0-30 8-55 25-78 13-17 34-25 64-25 25 0 46 8 64 25 17 23 26 48 26 78zM145 103c0-26-6-43-18-55-9-13-21-17-38-17s-30 4-43 17c-8 12-12 29-12 55 0 25 4 42 12 55 13 12 26 17 43 17s29-5 38-17c12-13 18-30 18-55z">
          <text:p/>
        </draw:path>
        <draw:path draw:style-name="gr3" draw:text-style-name="P3" draw:layer="layout" svg:width="0.161cm" svg:height="0.199cm" svg:x="16.103cm" svg:y="6.976cm" svg:viewBox="0 0 162 200" svg:d="M162 200h-35v-110c0-9 0-17 0-25 0-9-4-14-4-18-4-9-9-9-13-13-4 0-13-4-21-4s-17 4-30 8c-8 4-17 9-25 18v144h-34v-196h34v21c8-8 21-12 30-17 12-4 21-8 33-8 22 0 39 4 48 17 13 13 17 34 17 56z">
          <text:p/>
        </draw:path>
        <draw:path draw:style-name="gr3" draw:text-style-name="P3" draw:layer="layout" svg:width="0.123cm" svg:height="0.25cm" svg:x="16.306cm" svg:y="6.925cm" svg:viewBox="0 0 124 251" svg:d="M124 247c-8 0-13 4-22 4s-13 0-17 0c-21 0-38-4-47-13-8-12-17-29-17-51v-102h-21v-30h21v-55h34v55h69v30h-69v85c0 13 0 22 0 26s5 8 5 17c4 4 8 4 12 8 5 0 9 5 21 5 5 0 9 0 14-5 9 0 13-4 13-4h4z">
          <text:p/>
        </draw:path>
        <draw:path draw:style-name="gr3" draw:text-style-name="P3" draw:layer="layout" svg:width="0.119cm" svg:height="0.195cm" svg:x="16.467cm" svg:y="6.98cm" svg:viewBox="0 0 120 196" svg:d="M120 38c-5-4-10-4-14-4s-13 0-17 0c-8 0-21 0-30 4-8 5-16 13-25 17v141h-34v-196h34v30c13-13 25-17 34-21 8-5 21-9 30-9 4 0 8 0 12 0 0 0 5 4 10 4z">
          <text:p/>
        </draw:path>
        <draw:path draw:style-name="gr3" draw:text-style-name="P3" draw:layer="layout" svg:width="0.161cm" svg:height="0.203cm" svg:x="16.598cm" svg:y="6.976cm" svg:viewBox="0 0 162 204" svg:d="M162 200h-29v-21c-5 0-9 4-14 8-4 0-9 5-13 9-4 0-12 4-21 4-4 4-13 4-21 4-17 0-34-8-47-17-12-12-17-25-17-46 0-13 5-26 9-34 8-9 17-17 30-21 8-5 25-9 38-9 17-4 33-4 56-4v-8c0-5 0-13-5-17-4-5-9-9-13-13-5 0-9-4-17-4-4 0-13 0-17 0-9 0-17 0-30 4-8 0-21 4-34 8v-35c5 0 17-4 26-4 12-4 25-4 38-4s25 0 34 4c9 0 18 4 26 13 9 4 13 8 17 18 4 8 4 21 4 34zM133 149v-51c-9 0-23 0-35 0-13 5-26 5-34 9-9 0-17 4-21 8-4 9-9 17-9 26 0 8 5 17 9 25 8 4 17 9 29 9 13 0 22-5 34-9 9-4 18-8 27-17z">
          <text:p/>
        </draw:path>
        <draw:path draw:style-name="gr3" draw:text-style-name="P3" draw:layer="layout" svg:width="0.122cm" svg:height="0.25cm" svg:x="16.802cm" svg:y="6.925cm" svg:viewBox="0 0 123 251" svg:d="M123 247c-8 0-12 4-21 4s-13 0-18 0c-21 0-34-4-46-13-9-12-13-29-13-51v-102h-25v-30h25v-55h30v55h68v30h-68v85c0 13 0 22 0 26s4 8 4 17c4 4 8 4 13 8 4 0 8 5 21 5 5 0 9 0 18-5 4 0 8-4 8-4h4z">
          <text:p/>
        </draw:path>
        <draw:path draw:style-name="gr3" draw:text-style-name="P3" draw:layer="layout" svg:width="0.178cm" svg:height="0.203cm" svg:x="16.95cm" svg:y="6.976cm" svg:viewBox="0 0 179 204" svg:d="M179 103c0 29-9 55-26 72-17 21-39 29-64 29-26 0-47-8-64-29-17-17-25-43-25-72 0-30 8-55 25-78 17-17 38-25 64-25 25 0 47 8 64 25 17 23 26 48 26 78zM145 103c0-26-5-43-13-55-14-13-26-17-43-17s-30 4-43 17c-8 12-12 29-12 55 0 25 4 42 12 55 13 12 26 17 43 17s29-5 43-17c8-13 13-30 13-55z">
          <text:p/>
        </draw:path>
        <draw:path draw:style-name="gr3" draw:text-style-name="P3" draw:layer="layout" svg:width="0.152cm" svg:height="0.203cm" svg:x="17.331cm" svg:y="6.976cm" svg:viewBox="0 0 153 204" svg:d="M153 187c-8 5-21 9-29 13-9 0-22 4-30 4-13 0-26-4-39-8s-21-9-30-17c-8-9-17-21-21-34s-4-25-4-42c0-30 8-55 25-72 17-23 38-31 69-31 8 0 21 4 30 4 12 4 21 9 29 13v35c-8-4-21-13-29-17-13-4-22-4-34-4-18 0-31 4-44 17-8 12-12 29-12 55 0 21 4 42 12 55 13 8 26 17 44 17 8 0 17 0 21-5 8 0 13-4 17-4 8-4 12-4 17-8 4-5 4-5 8-9z">
          <text:p/>
        </draw:path>
        <draw:path draw:style-name="gr3" draw:text-style-name="P3" draw:layer="layout" svg:width="0.174cm" svg:height="0.203cm" svg:x="17.517cm" svg:y="6.976cm" svg:viewBox="0 0 175 204" svg:d="M175 107h-145c0 8 4 21 8 29 0 9 10 17 14 22 4 4 13 8 21 12 8 5 17 5 25 5 17 0 30-5 43-9 12-4 21-8 25-17h4v38c-12 5-21 9-33 9-13 4-22 8-34 8-34 0-61-8-78-29-16-17-25-39-25-72 0-30 9-55 25-72 17-23 40-31 69-31 26 0 43 8 59 21 13 18 22 39 22 69zM141 81c0-16-4-29-13-38-8-12-21-18-38-18s-30 6-38 18c-14 9-18 22-22 38z">
          <text:p/>
        </draw:path>
        <draw:polygon draw:style-name="gr3" draw:text-style-name="P3" draw:layer="layout" svg:width="0.035cm" svg:height="0.271cm" svg:x="17.737cm" svg:y="6.904cm" svg:viewBox="0 0 36 272" draw:points="0,272 36,272 36,0 0,0">
          <text:p/>
        </draw:polygon>
        <draw:path draw:style-name="gr3" draw:text-style-name="P3" draw:layer="layout" svg:width="0.174cm" svg:height="0.203cm" svg:x="17.826cm" svg:y="6.976cm" svg:viewBox="0 0 175 204" svg:d="M175 107h-145c0 8 4 21 8 29 4 9 9 17 13 22 8 4 13 8 21 12 10 5 18 5 31 5 12 0 25-5 38-9 12-4 21-8 25-17h4v38c-12 5-21 9-33 9-13 4-22 8-34 8-35 0-61-8-78-29-16-17-25-39-25-72 0-30 9-55 25-72 17-23 39-31 69-31 26 0 43 8 59 21 13 18 22 39 22 69zM141 81c0-16-4-29-13-38-8-12-21-18-38-18-18 0-31 6-39 18-13 9-17 22-21 38z">
          <text:p/>
        </draw:path>
        <draw:path draw:style-name="gr3" draw:text-style-name="P3" draw:layer="layout" svg:width="0.17cm" svg:height="0.275cm" svg:x="18.046cm" svg:y="6.904cm" svg:viewBox="0 0 171 276" svg:d="M171 175c0 12-5 29-9 42s-8 21-17 30c-8 8-17 17-26 21-13 4-21 8-34 8s-21-4-30-4c-8-4-17-8-21-13l-4 13h-30v-272h34v97c9-8 17-12 25-17 13-4 22-8 34-8 26 0 44 8 56 25 13 18 22 44 22 78zM137 175c0-26-5-43-13-55-9-9-18-18-35-18-13 0-21 4-30 9-8 4-21 9-25 13v110c9 4 17 8 21 8 9 5 13 5 21 5 22 0 34-5 43-17 13-13 18-30 18-55z">
          <text:p/>
        </draw:path>
        <draw:path draw:style-name="gr3" draw:text-style-name="P3" draw:layer="layout" svg:width="0.119cm" svg:height="0.195cm" svg:x="18.266cm" svg:y="6.98cm" svg:viewBox="0 0 120 196" svg:d="M120 38c-4-4-9-4-17-4-4 0-9 0-13 0-13 0-22 0-30 4-9 5-17 13-26 17v141h-34v-196h34v30c13-13 21-17 34-21 9-5 18-9 31-9 4 0 8 0 12 0 0 0 5 4 9 4z">
          <text:p/>
        </draw:path>
        <draw:path draw:style-name="gr3" draw:text-style-name="P3" draw:layer="layout" svg:width="0.16cm" svg:height="0.203cm" svg:x="18.398cm" svg:y="6.976cm" svg:viewBox="0 0 161 204" svg:d="M161 200h-29v-21c-4 0-9 4-13 8-4 0-8 5-17 9-4 0-8 4-17 4-9 4-13 4-26 4-17 0-30-8-42-17-13-12-17-25-17-46 0-13 0-26 8-34 4-9 13-17 25-21 13-5 26-9 43-9 18-4 35-4 56-4v-8c0-5-4-13-4-17-5-5-9-9-13-13-4 0-9-4-17-4-4 0-13 0-22 0s-17 0-26 4c-12 0-21 4-33 8v-35c4 0 12-4 25-4 13-4 25-4 34-4 18 0 26 0 39 4 8 0 17 4 25 13 9 4 13 8 17 18 4 8 4 21 4 34zM132 149v-51c-13 0-21 0-38 0-14 5-22 5-31 9-8 0-17 4-21 8-9 9-9 17-9 26 0 8 0 17 9 25 4 4 17 9 30 9s22-5 30-9c13-4 21-8 30-17z">
          <text:p/>
        </draw:path>
        <draw:path draw:style-name="gr3" draw:text-style-name="P3" draw:layer="layout" svg:width="0.17cm" svg:height="0.275cm" svg:x="18.609cm" svg:y="6.904cm" svg:viewBox="0 0 171 276" svg:d="M171 272h-34v-21c-9 8-17 13-30 17-8 4-21 8-30 8-26 0-43-8-56-25-12-21-21-43-21-76 0-17 0-30 9-43 4-12 8-26 17-35 8-8 17-12 25-17 13-4 22-8 35-8 8 0 17 0 25 4 9 0 17 4 26 9v-85h34zM137 221v-110c-9-5-17-5-21-9-9 0-17 0-26 0-17 0-30 4-43 18-9 12-13 33-13 55 0 21 4 42 13 50 4 13 17 22 35 22 12 0 21-5 29-9 9-4 17-8 26-17z">
          <text:p/>
        </draw:path>
        <draw:path draw:style-name="gr3" draw:text-style-name="P3" draw:layer="layout" svg:width="0.178cm" svg:height="0.203cm" svg:x="18.829cm" svg:y="6.976cm" svg:viewBox="0 0 179 204" svg:d="M179 103c0 29-8 55-25 72-17 21-38 29-64 29-29 0-51-8-67-29-14-17-23-43-23-72 0-30 9-55 23-78 16-17 38-25 67-25 26 0 47 8 64 25 17 23 25 48 25 78zM145 103c0-26-4-43-17-55-8-13-21-17-38-17s-34 4-42 17c-9 12-13 29-13 55 0 25 4 42 13 55 8 12 25 17 42 17s30-5 38-17c13-13 17-30 17-55z">
          <text:p/>
        </draw:path>
        <draw:path draw:style-name="gr3" draw:text-style-name="P3" draw:layer="layout" svg:width="0.169cm" svg:height="0.266cm" svg:x="3.048cm" svg:y="7.404cm" svg:viewBox="0 0 170 267" svg:d="M170 97c0 17 0 30-4 42-5 13-13 26-22 34-8 10-16 18-25 22-8 5-21 5-34 5-9 0-18 0-26 0-9-5-17-9-26-13v80h-33v-263h33v21c9-8 17-13 30-17 8-4 22-8 35-8 21 0 42 8 55 25s17 42 17 72zM136 101c0-25-4-42-8-55-9-8-22-17-39-17-8 0-18 4-30 9-9 4-17 8-26 12v110c9 5 17 9 26 9 4 0 12 4 22 4 17 0 30-8 42-21 9-13 13-30 13-51z">
          <text:p/>
        </draw:path>
        <draw:path draw:style-name="gr3" draw:text-style-name="P3" draw:layer="layout" svg:width="0.174cm" svg:height="0.203cm" svg:x="3.255cm" svg:y="7.404cm" svg:viewBox="0 0 175 204" svg:d="M175 106h-141c0 9 0 22 4 30 4 9 9 17 17 21 4 4 13 9 21 13 9 4 17 4 26 4 12 0 26-4 39-8 17-5 25-9 29-17v38c-8 4-21 8-29 8-13 5-27 9-39 9-30 0-55-9-72-30-22-17-30-38-30-72 0-29 8-55 25-76 17-17 43-26 68-26s48 9 60 22c17 17 22 38 22 67zM145 81c0-17-4-30-13-38-8-13-22-17-39-17s-30 4-42 17c-9 8-17 21-17 38z">
          <text:p/>
        </draw:path>
        <draw:polygon draw:style-name="gr3" draw:text-style-name="P3" draw:layer="layout" svg:width="0.03cm" svg:height="0.266cm" svg:x="3.479cm" svg:y="7.332cm" svg:viewBox="0 0 31 267" draw:points="0,267 31,267 31,0 0,0">
          <text:p/>
        </draw:polygon>
        <draw:path draw:style-name="gr3" draw:text-style-name="P3" draw:layer="layout" svg:width="0.165cm" svg:height="0.203cm" svg:x="3.564cm" svg:y="7.404cm" svg:viewBox="0 0 166 204" svg:d="M166 195h-35v-17c-4 0-8 5-12 9-5 0-9 4-13 8-4 0-13 5-17 5-9 4-17 4-26 4-16 0-33-9-46-17-9-13-17-26-17-47 0-12 4-25 8-34 9-8 17-17 30-21 9-4 25-8 42-8 13-4 34-4 51-4v-9c0-4 0-13-4-17 0-4-4-8-8-13-9 0-13-4-17-4-9 0-13 0-22 0-8 0-17 0-29 4-9 0-21 5-30 9h-4v-34c8 0 17-5 30-5 8-4 21-4 33-4 13 0 26 0 34 4 13 0 21 5 26 14 8 4 13 8 18 16 4 9 8 22 8 34zM131 149v-51c-8 0-21 0-34 0-12 4-25 4-34 8-8 0-16 5-21 9-4 8-8 17-8 25 0 9 4 17 8 26 9 4 17 8 34 8 9 0 21-4 30-8 8-5 17-9 25-17z">
          <text:p/>
        </draw:path>
        <draw:path draw:style-name="gr3" draw:text-style-name="P3" draw:layer="layout" svg:width="0.148cm" svg:height="0.203cm" svg:x="3.78cm" svg:y="7.404cm" svg:viewBox="0 0 149 204" svg:d="M149 140c0 21-9 34-22 47-17 8-34 17-59 17-17 0-30-4-38-9-13 0-26-4-30-8v-38c8 8 21 12 34 21 12 4 25 4 34 4 17 0 25 0 33-4 9-9 13-13 13-25 0-5 0-13-4-17-4-5-13-5-25-9-5 0-13-4-22-4-4 0-12-4-17-4-16-5-29-9-38-22-4-8-8-16-8-29 0-9 0-17 4-21 4-9 9-13 13-21 8-5 17-9 25-14 9 0 21-4 34-4s21 0 34 4c13 5 21 9 30 14v33c-9-8-22-12-30-17-13-4-25-4-38-4-9 0-21 0-30 4-8 5-12 13-12 22 0 8 4 12 8 17 4 4 13 8 25 8 5 4 13 4 17 4 9 4 17 4 21 4 13 5 26 13 34 22 10 4 14 17 14 29z">
          <text:p/>
        </draw:path>
        <draw:path draw:style-name="gr3" draw:text-style-name="P3" draw:layer="layout" svg:width="0.165cm" svg:height="0.266cm" svg:x="4.271cm" svg:y="7.404cm" svg:viewBox="0 0 166 267" svg:d="M166 97c0 17 0 30-4 42-4 13-13 26-21 34-5 10-13 18-26 22-8 5-22 5-35 5-8 0-17 0-25 0-8-5-17-9-25-13v80h-30v-263h30v21c8-8 21-13 29-17 13-4 21-8 34-8 26 0 43 8 56 25s17 42 17 72zM136 101c0-25-4-42-12-55-9-8-21-17-39-17-9 0-17 4-26 9-12 4-21 8-29 12v110c8 5 17 9 25 9 4 0 13 4 21 4 17 0 35-8 43-21 9-13 17-30 17-51z">
          <text:p/>
        </draw:path>
        <draw:path draw:style-name="gr3" draw:text-style-name="P3" draw:layer="layout" svg:width="0.165cm" svg:height="0.203cm" svg:x="4.474cm" svg:y="7.404cm" svg:viewBox="0 0 166 204" svg:d="M166 195h-34v-17c0 0-4 5-12 9-5 0-9 4-13 8-4 0-13 5-17 5-8 4-17 4-25 4-18 0-35-9-44-17-12-13-21-26-21-47 0-12 4-25 13-34 4-8 13-17 25-21 13-4 27-8 44-8 17-4 33-4 50-4v-9c0-4 0-13-4-17 0-4-4-8-8-13-5 0-13-4-17-4-9 0-13 0-21 0-9 0-17 0-31 4-9 0-21 5-30 9h-4v-34c9 0 17-5 30-5 12-4 22-4 35-4 12 0 25 0 33 4 13 0 22 5 30 14 4 4 13 8 13 16 4 9 8 22 8 34zM132 149v-51c-8 0-21 0-33 0-13 4-26 4-30 8-14 0-18 5-27 9-4 8-8 17-8 25 0 9 4 17 13 26 4 4 18 8 30 8 9 0 22-4 30-8 8-5 17-9 25-17z">
          <text:p/>
        </draw:path>
        <draw:path draw:style-name="gr3" draw:text-style-name="P3" draw:layer="layout" svg:width="0.118cm" svg:height="0.19cm" svg:x="4.703cm" svg:y="7.408cm" svg:viewBox="0 0 119 191" svg:d="M119 38c-8-4-12-4-17-4-4 0-8 0-17 0-8 0-18 0-26 4-13 4-21 13-30 17v136h-29v-191h29v29c13-12 26-16 34-21 14-4 22-8 31-8 8 0 13 0 13 0 4 0 8 4 12 4z">
          <text:p/>
        </draw:path>
        <draw:path draw:style-name="gr3" draw:text-style-name="P3" draw:layer="layout" svg:width="0.118cm" svg:height="0.25cm" svg:x="4.83cm" svg:y="7.353cm" svg:viewBox="0 0 119 251" svg:d="M119 246c-4 0-12 5-17 5-8 0-17 0-21 0-22 0-35-5-43-14-13-13-17-30-17-51v-102h-21v-29h21v-55h34v55h64v29h-64v85c0 13 0 17 0 26 0 4 0 8 4 16 0 5 4 5 9 9 5 0 13 4 22 4 4 0 12 0 17-4 4 0 8-4 12-4z">
          <text:p/>
        </draw:path>
        <draw:path draw:style-name="gr3" draw:text-style-name="P3" draw:layer="layout" svg:width="0.173cm" svg:height="0.203cm" svg:x="4.978cm" svg:y="7.404cm" svg:viewBox="0 0 174 204" svg:d="M174 106h-144c0 9 4 22 8 30 0 9 8 17 13 21 4 4 12 9 21 13 8 4 17 4 25 4 13 0 31-4 44-8 12-5 21-9 25-17h4v38c-12 4-21 8-34 8-13 5-26 9-39 9-29 0-55-9-72-30-17-17-25-38-25-72 0-29 8-55 25-76 17-17 38-26 68-26 25 0 43 9 60 22 13 17 21 38 21 67zM141 81c0-17-5-30-13-38-10-13-22-17-39-17s-30 4-43 17c-8 8-12 21-16 38z">
          <text:p/>
        </draw:path>
        <draw:path draw:style-name="gr3" draw:text-style-name="P3" draw:layer="layout" svg:width="0.148cm" svg:height="0.203cm" svg:x="5.19cm" svg:y="7.404cm" svg:viewBox="0 0 149 204" svg:d="M149 140c0 21-9 34-21 47-13 8-34 17-60 17-13 0-26-4-39-9-12 0-21-4-29-8v-38c12 8 21 12 33 21 13 4 26 4 40 4 12 0 25 0 33-4 5-9 9-13 9-25 0-5 0-13-4-17-5-5-13-5-26-9-4 0-12-4-17-4-9 0-18-4-22-4-17-5-29-9-38-22-4-8-8-16-8-29 0-9 0-17 4-21 4-9 8-13 17-21 4-5 12-9 21-14 13 0 21-4 35-4 12 0 25 0 34 4 12 5 21 9 29 14v33c-8-8-17-12-29-17-13-4-26-4-34-4-14 0-22 0-31 4-8 5-13 13-13 22 0 8 0 12 5 17 8 4 12 8 25 8 5 4 14 4 22 4 4 4 13 4 17 4 17 5 26 13 34 22 9 4 13 17 13 29z">
          <text:p/>
        </draw:path>
        <draw:path draw:style-name="gr3" draw:text-style-name="P3" draw:layer="layout" svg:width="0.174cm" svg:height="0.203cm" svg:x="5.672cm" svg:y="7.404cm" svg:viewBox="0 0 175 204" svg:d="M175 106h-145c0 9 4 22 8 30 0 9 9 17 13 21 8 4 13 9 21 13 9 4 17 4 26 4 16 0 30-4 43-8 13-5 21-9 25-17h5v38c-13 4-22 8-34 8-14 5-23 9-35 9-34 0-59-9-76-30-17-17-26-38-26-72 0-29 9-55 26-76 17-17 38-26 67-26 26 0 44 9 61 22 12 17 21 38 21 67zM141 81c0-17-4-30-13-38-9-13-22-17-39-17s-30 4-38 17c-13 8-17 21-21 38z">
          <text:p/>
        </draw:path>
        <draw:path draw:style-name="gr3" draw:text-style-name="P3" draw:layer="layout" svg:width="0.28cm" svg:height="0.194cm" svg:x="5.892cm" svg:y="7.404cm" svg:viewBox="0 0 281 195" svg:d="M281 195h-34v-106c0-8 0-16 0-26 0-8 0-13-4-17-5-4-9-8-13-13-4 0-13-4-21-4-9 0-17 4-26 9-8 4-17 8-29 17 4 4 4 4 4 8 0 5 0 10 0 14v118h-34v-106c0-8 0-16 0-26 0-8-4-13-4-17-4-4-9-8-14-13-4 0-13-4-21-4s-17 4-25 9c-9 4-17 8-26 17v140h-34v-191h34v21c9-8 17-13 30-17 8-4 21-8 29-8 13 0 27 4 35 8 9 4 17 13 21 21 13-8 26-17 34-21 13-4 26-8 34-8 21 0 38 4 47 17 12 12 17 33 17 56z">
          <text:p/>
        </draw:path>
        <draw:path draw:style-name="gr3" draw:text-style-name="P3" draw:layer="layout" svg:width="0.178cm" svg:height="0.267cm" svg:x="6.523cm" svg:y="7.34cm" svg:viewBox="0 0 179 268" svg:d="M179 131c0 47-9 81-21 102-17 22-38 35-69 35-30 0-55-13-68-35-12-21-21-55-21-102 0-42 9-76 21-97 17-21 38-34 68-34 31 0 52 13 69 34 12 21 21 55 21 97zM132 212c5-9 9-21 9-34s4-30 4-47-4-29-4-42-4-25-9-34c-4-8-8-17-18-21-4-4-12-4-25-4s-21 0-25 4c-9 4-13 13-17 21-5 9-9 21-9 34s-4 30-4 42c0 21 0 34 4 47 0 13 4 21 9 34 4 8 8 12 12 17 9 4 17 8 30 8 8 0 21 0 25-8 10-5 14-9 18-17z">
          <text:p/>
        </draw:path>
        <draw:path draw:style-name="gr3" draw:text-style-name="P3" draw:layer="layout" svg:width="0.165cm" svg:height="0.263cm" svg:x="6.756cm" svg:y="7.344cm" svg:viewBox="0 0 166 264" svg:d="M166 175c0 13 0 25-4 34-4 12-13 21-17 29-9 9-21 13-30 17-12 5-26 9-43 9-13 0-26-4-38-4-13-5-26-9-34-13v-34h4c9 4 21 8 34 13 8 4 21 8 34 8 8 0 17-4 26-4 9-4 13-9 21-13 5-4 9-8 9-17 4-8 4-17 4-25 0-9 0-17-4-21-4-5-9-13-13-13-4-4-12-8-21-13-9 0-18 0-31 0-8 0-17 0-29 0-9 5-17 5-21 5v-133h153v30h-120v68c5 0 9 0 13 0s9 0 13 0c17 0 26 0 39 4 8 0 21 4 30 13 8 4 12 13 21 22 4 12 4 25 4 38z">
          <text:p/>
        </draw:path>
        <draw:path draw:style-name="gr3" draw:text-style-name="P3" draw:layer="layout" svg:width="0.169cm" svg:height="0.275cm" svg:x="7.268cm" svg:y="7.332cm" svg:viewBox="0 0 170 276" svg:d="M170 267h-33v-17c-9 9-17 13-30 17-8 5-21 9-31 9-25 0-42-9-55-26-12-22-21-43-21-77 0-17 4-29 9-42 4-13 8-26 17-34 8-8 16-13 29-17 9-4 21-8 31-8 13 0 21 0 25 4 9 0 17 4 26 8v-84h33zM137 220v-110c-9-5-17-5-22-9-8 0-16 0-25 0-18 0-31 4-43 17-9 13-13 34-13 55s4 43 13 51c8 14 17 18 39 18 8 0 17 0 25-4 9-5 17-10 26-18z">
          <text:p/>
        </draw:path>
        <draw:path draw:style-name="gr3" draw:text-style-name="P3" draw:layer="layout" svg:width="0.174cm" svg:height="0.203cm" svg:x="7.488cm" svg:y="7.404cm" svg:viewBox="0 0 175 204" svg:d="M175 106h-141c0 9 0 22 5 30 5 9 9 17 13 21 9 4 17 9 21 13 9 4 17 4 30 4s25-4 38-8c13-5 21-9 30-17v38c-9 4-22 8-34 8-9 5-21 9-34 9-34 0-55-9-77-30-17-17-26-38-26-72 0-29 9-55 26-76 18-17 39-26 68-26 26 0 47 9 60 22 12 17 21 38 21 67zM145 81c0-17-4-30-12-38-9-13-22-17-39-17s-33 4-42 17c-13 8-18 21-18 38z">
          <text:p/>
        </draw:path>
        <draw:path draw:style-name="gr3" draw:text-style-name="P3" draw:layer="layout" svg:width="0.161cm" svg:height="0.194cm" svg:x="8.005cm" svg:y="7.404cm" svg:viewBox="0 0 162 195" svg:d="M162 195h-30v-106c0-8-4-16-4-26 0-8-4-13-4-17-5-8-9-8-13-13-4 0-13-4-21-4-9 0-18 4-31 9-8 4-17 8-25 17v140h-34v-191h34v21c8-8 21-13 29-17 14-4 22-8 35-8 21 0 38 4 47 17 12 12 17 33 17 56z">
          <text:p/>
        </draw:path>
        <draw:path draw:style-name="gr3" draw:text-style-name="P3" draw:layer="layout" svg:width="0.177cm" svg:height="0.203cm" svg:x="8.221cm" svg:y="7.404cm" svg:viewBox="0 0 178 204" svg:d="M178 102c0 30-8 55-25 72-17 21-38 30-63 30-26 0-47-9-64-30-18-17-26-42-26-72 0-29 8-55 26-76 17-17 38-26 64-26 25 0 46 9 63 26 17 21 25 47 25 76zM145 102c0-25-5-42-13-55-13-13-26-17-42-17-17 0-30 4-43 17-8 13-12 30-12 55 0 26 4 43 12 55 13 13 26 17 43 17 16 0 29-4 42-17 8-12 13-29 13-55z">
          <text:p/>
        </draw:path>
        <draw:polygon draw:style-name="gr3" draw:text-style-name="P3" draw:layer="layout" svg:width="0.19cm" svg:height="0.19cm" svg:x="8.42cm" svg:y="7.408cm" svg:viewBox="0 0 191 191" draw:points="191,0 111,191 81,191 0,0 39,0 98,153 157,0">
          <text:p/>
        </draw:polygon>
        <draw:path draw:style-name="gr3" draw:text-style-name="P3" draw:layer="layout" svg:width="0.173cm" svg:height="0.203cm" svg:x="8.636cm" svg:y="7.404cm" svg:viewBox="0 0 174 204" svg:d="M174 106h-141c0 9 0 22 5 30 4 9 8 17 17 21 4 4 12 9 21 13 8 4 17 4 26 4 13 0 26-4 38-8 13-5 26-9 30-17v38c-9 4-21 8-30 8-12 5-25 9-38 9-31 0-56-9-73-30-21-17-29-38-29-72 0-29 8-55 25-76 17-17 42-26 68-26s47 9 60 22c17 17 21 38 21 67zM144 81c0-17-4-30-12-38-9-13-21-17-39-17-17 0-34 4-43 17-8 8-17 21-17 38z">
          <text:p/>
        </draw:path>
        <draw:path draw:style-name="gr3" draw:text-style-name="P3" draw:layer="layout" svg:width="0.283cm" svg:height="0.194cm" svg:x="8.856cm" svg:y="7.404cm" svg:viewBox="0 0 284 195" svg:d="M284 195h-34v-106c0-8 0-16 0-26-4-8-4-13-4-17-4-4-8-8-13-13-4 0-12-4-21-4-8 0-17 4-29 9-9 4-17 8-26 17 0 4 0 4 0 8 0 5 0 10 0 14v118h-29v-106c0-8 0-16-5-26 0-8 0-13-4-17 0-4-4-8-8-13-9 0-13-4-21-4-9 0-22 4-30 9-10 4-18 8-26 17v140h-34v-191h34v21c8-8 21-13 30-17 13-4 21-8 34-8s21 4 34 8c8 4 13 13 17 21 13-8 25-17 38-21 8-4 21-8 34-8 21 0 38 4 46 17 9 12 17 33 17 56z">
          <text:p/>
        </draw:path>
        <draw:path draw:style-name="gr3" draw:text-style-name="P3" draw:layer="layout" svg:width="0.165cm" svg:height="0.275cm" svg:x="9.203cm" svg:y="7.332cm" svg:viewBox="0 0 166 276" svg:d="M166 173c0 13 0 30-4 43-5 12-13 22-22 30-4 9-16 17-26 21-8 5-21 9-30 9-12 0-21-4-29-4-9-5-17-9-26-13v8h-29v-267h29v97c9-8 22-13 30-17 9-4 21-8 34-8 21 0 43 8 56 25s17 42 17 76zM132 173c0-25 0-42-8-55-10-8-23-17-40-17-8 0-16 4-29 9-9 4-17 8-26 12v111c9 5 17 9 26 9 4 4 13 4 21 4 17 0 34-4 42-18 10-12 14-29 14-55z">
          <text:p/>
        </draw:path>
        <draw:path draw:style-name="gr3" draw:text-style-name="P3" draw:layer="layout" svg:width="0.118cm" svg:height="0.19cm" svg:x="9.423cm" svg:y="7.408cm" svg:viewBox="0 0 119 191" svg:d="M119 38h-4c-4-4-8-4-12-4-5 0-9 0-17 0-9 0-18 0-31 4-9 4-17 13-25 17v136h-30v-191h30v29c12-12 25-16 33-21 9-4 23-8 31-8 9 0 9 0 13 0s8 4 12 4z">
          <text:p/>
        </draw:path>
        <draw:path draw:style-name="gr3" draw:text-style-name="P3" draw:layer="layout" svg:width="0.178cm" svg:height="0.203cm" svg:x="9.558cm" svg:y="7.404cm" svg:viewBox="0 0 179 204" svg:d="M179 102c0 30-8 55-25 72-13 21-34 30-64 30-26 0-47-9-64-30-17-17-26-42-26-72 0-29 9-55 26-76 17-17 38-26 64-26 30 0 51 9 64 26 17 21 25 47 25 76zM145 102c0-25-4-42-12-55-9-13-26-17-43-17-18 0-30 4-39 17-13 13-17 30-17 55 0 26 4 43 17 55 9 13 21 17 39 17 17 0 34-4 43-17 8-12 12-29 12-55z">
          <text:p/>
        </draw:path>
        <draw:path draw:style-name="gr3" draw:text-style-name="P3" draw:layer="layout" svg:width="0.165cm" svg:height="0.275cm" svg:x="10.071cm" svg:y="7.332cm" svg:viewBox="0 0 166 276" svg:d="M166 267h-30v-17c-8 9-21 13-30 17-8 5-21 9-34 9-22 0-43-9-55-26-13-22-17-43-17-77 0-17 0-29 4-42s13-26 21-34c4-8 17-13 25-17 9-4 22-8 35-8 9 0 17 0 26 4 8 0 17 4 25 8v-84h30zM136 220v-110c-8-5-17-5-25-9-5 0-13 0-21 0-18 0-35 4-44 17-8 13-17 34-17 55s4 43 13 51c8 14 21 18 39 18 9 0 17 0 30-4 8-5 17-10 25-18z">
          <text:p/>
        </draw:path>
        <draw:path draw:style-name="gr3" draw:text-style-name="P3" draw:layer="layout" svg:width="0.178cm" svg:height="0.203cm" svg:x="10.291cm" svg:y="7.404cm" svg:viewBox="0 0 179 204" svg:d="M179 106h-145c0 9 4 22 4 30 4 9 8 17 17 21 4 4 13 9 22 13 8 4 17 4 25 4 13 0 26-4 43-8 12-5 21-9 25-17h4v38c-12 4-25 8-34 8-12 5-25 9-38 9-29 0-56-9-73-30-17-17-29-38-29-72 0-29 8-55 29-76 17-17 39-26 65-26 30 0 46 9 63 22 13 17 22 38 22 67zM145 81c0-17-5-30-13-38-8-13-21-17-38-17s-31 4-43 17c-9 8-13 21-17 38z">
          <text:p/>
        </draw:path>
        <draw:path draw:style-name="gr3" draw:text-style-name="P3" draw:layer="layout" svg:width="0.174cm" svg:height="0.258cm" svg:x="10.807cm" svg:y="7.34cm" svg:viewBox="0 0 175 259" svg:d="M175 259h-175v-34c14-8 22-21 35-29 13-13 25-21 34-34 21-21 38-38 47-47 8-12 12-29 12-42s-4-25-12-30c-9-8-22-12-39-12-8 0-21 0-33 4-13 4-26 8-34 17h-6v-34c10-4 23-9 35-14 13-4 26-4 38-4 26 0 47 4 64 18 13 13 21 30 21 55 0 9 0 17-4 25 0 9-4 17-9 26-4 4-12 13-17 21-4 4-12 13-21 21-12 13-25 21-38 34s-25 21-38 34h140z">
          <text:p/>
        </draw:path>
        <draw:path draw:style-name="gr3" draw:text-style-name="P3" draw:layer="layout" svg:width="0.178cm" svg:height="0.267cm" svg:x="11.027cm" svg:y="7.34cm" svg:viewBox="0 0 179 268" svg:d="M179 131c0 47-8 81-21 102-17 22-38 35-68 35-29 0-56-13-68-35-13-21-22-55-22-102 0-42 9-76 22-97 12-21 39-34 68-34 30 0 51 13 68 34 13 21 21 55 21 97zM133 212c4-9 8-21 8-34s0-30 0-47 0-29 0-42-4-25-8-34c-5-8-9-17-17-21-9-4-17-4-26-4-12 0-21 0-29 4-5 4-13 13-17 21 0 9-5 21-5 34-5 13-5 30-5 42 0 21 0 34 5 47 0 13 0 21 5 34 4 8 12 12 17 17 8 4 17 8 29 8 9 0 17 0 26-8 8-5 12-9 17-17z">
          <text:p/>
        </draw:path>
        <draw:path draw:style-name="gr3" draw:text-style-name="P3" draw:layer="layout" svg:width="0.136cm" svg:height="0.254cm" svg:x="11.277cm" svg:y="7.344cm" svg:viewBox="0 0 137 255" svg:d="M137 255h-137v-25h51v-170h-51v-26c4 0 13 0 21 0 9 0 17-4 21-4 5-4 9-9 9-13 4-4 8-8 8-17h26v230h52z">
          <text:p/>
        </draw:path>
        <draw:path draw:style-name="gr3" draw:text-style-name="P3" draw:layer="layout" svg:width="0.182cm" svg:height="0.267cm" svg:x="11.476cm" svg:y="7.34cm" svg:viewBox="0 0 183 268" svg:d="M183 191c0 21-8 38-25 56-17 12-38 21-64 21-30 0-52-9-69-21-16-18-25-35-25-56 0-17 4-30 13-39 8-12 21-21 38-29-17-9-26-17-34-26-4-8-8-16-8-29 0-21 8-38 25-51 13-13 34-17 60-17s47 4 59 17c17 13 26 30 26 47 0 12-4 25-13 33-8 13-17 22-29 26v4c12 4 25 13 33 25 9 9 13 22 13 39zM145 64c0-13-4-22-17-30-8-4-21-9-34-9-18 0-26 5-39 9-8 8-13 17-13 30 0 8 5 12 9 21 4 4 8 8 21 17 4 0 10 4 18 4 8 4 17 8 25 8 9-4 17-12 22-21 4-8 8-17 8-29zM149 191c0-9-4-17-8-26-4-4-13-13-26-17-4-4-12-4-17-8-8 0-17-4-26-9-13 5-21 13-25 26-9 8-9 17-9 29 0 17 4 30 13 38 13 13 25 17 43 17 17 0 30-4 38-12 13-9 17-21 17-38z">
          <text:p/>
        </draw:path>
        <draw:polygon draw:style-name="gr3" draw:text-style-name="P3" draw:layer="layout" svg:width="0.076cm" svg:height="0.114cm" svg:x="11.705cm" svg:y="7.552cm" svg:viewBox="0 0 77 115" draw:points="77,0 25,115 0,115 29,0">
          <text:p/>
        </draw:polygon>
        <draw:path draw:style-name="gr3" draw:text-style-name="P3" draw:layer="layout" svg:width="0.173cm" svg:height="0.203cm" svg:x="12.124cm" svg:y="7.404cm" svg:viewBox="0 0 174 204" svg:d="M174 106h-140c0 9 0 22 4 30 4 9 8 17 13 21 8 4 12 9 21 13s18 4 30 4c13 0 26-4 38-8 13-5 22-9 30-17v38c-13 4-21 8-34 8-8 5-21 9-34 9-34 0-60-9-77-30-17-17-25-38-25-72 0-29 8-55 25-76 17-17 38-26 69-26 25 0 46 9 59 22 13 17 21 38 21 67zM145 81c-5-17-9-30-13-38-8-13-21-17-42-17-18 0-31 4-39 17-13 8-17 21-17 38z">
          <text:p/>
        </draw:path>
        <draw:path draw:style-name="gr3" draw:text-style-name="P3" draw:layer="layout" svg:width="0.169cm" svg:height="0.275cm" svg:x="12.632cm" svg:y="7.332cm" svg:viewBox="0 0 170 276" svg:d="M170 267h-34v-17c-9 9-18 13-30 17-9 5-22 9-30 9-25 0-42-9-55-26-13-22-21-43-21-77 0-17 4-29 8-42s9-26 17-34c9-8 17-13 30-17 8-4 17-8 29-8 13 0 22 0 26 4 8 0 17 4 26 8v-84h34zM136 220v-110c-9-5-18-5-22-9-8 0-17 0-25 0-17 0-30 4-43 17-8 13-12 34-12 55s4 43 12 51c5 14 17 18 34 18 13 0 21 0 30-4 8-5 17-10 26-18z">
          <text:p/>
        </draw:path>
        <draw:path draw:style-name="gr3" draw:text-style-name="P3" draw:layer="layout" svg:width="0.178cm" svg:height="0.203cm" svg:x="12.852cm" svg:y="7.404cm" svg:viewBox="0 0 179 204" svg:d="M179 102c0 30-9 55-27 72-17 21-38 30-63 30-30 0-51-9-64-30-17-17-25-42-25-72 0-29 8-55 25-76 13-17 34-26 64-26 25 0 46 9 63 26 18 21 27 47 27 76zM144 102c0-25-4-42-17-55-9-13-21-17-38-17s-30 4-43 17c-8 13-12 30-12 55 0 26 4 43 12 55 13 13 26 17 43 17s29-4 38-17c13-12 17-29 17-55z">
          <text:p/>
        </draw:path>
        <draw:path draw:style-name="gr3" draw:text-style-name="P3" draw:layer="layout" svg:width="0.152cm" svg:height="0.203cm" svg:x="13.068cm" svg:y="7.404cm" svg:viewBox="0 0 153 204" svg:d="M153 140c0 21-8 34-25 47-13 8-34 17-60 17-13 0-26-4-39-9-12 0-21-4-29-8v-38h4c9 8 21 12 34 21 13 4 21 4 34 4s26 0 35-4c8-9 12-13 12-25 0-5-4-13-8-17-4-5-13-5-26-9-4 0-9-4-17-4-9 0-13-4-22-4-17-5-25-9-33-22-9-8-13-16-13-29 0-9 4-17 8-21 0-9 5-13 13-21 8-5 13-9 25-14 9 0 22-4 35-4 9 0 21 0 34 4 13 5 21 9 30 14v33h-4c-9-8-17-12-30-17-13-4-21-4-35-4-13 0-21 0-30 4-8 5-12 13-12 22 0 8 4 12 8 17 4 4 13 8 21 8 9 4 13 4 22 4 9 4 13 4 17 4 17 5 30 13 39 22 8 4 12 17 12 29z">
          <text:p/>
        </draw:path>
        <draw:path draw:style-name="gr3" draw:text-style-name="P3" draw:layer="layout" svg:width="0.034cm" svg:height="0.254cm" svg:x="13.559cm" svg:y="7.344cm" svg:viewBox="0 0 35 255" svg:d="M35 34h-35v-34h35zM35 255h-35v-191h35z">
          <text:p/>
        </draw:path>
        <draw:path draw:style-name="gr3" draw:text-style-name="P3" draw:layer="layout" svg:width="0.161cm" svg:height="0.194cm" svg:x="13.66cm" svg:y="7.404cm" svg:viewBox="0 0 162 195" svg:d="M162 195h-34v-106c0-8 0-16 0-26 0-8-4-13-4-17-4-8-8-8-12-13-5 0-13-4-22-4-8 0-17 4-29 9-9 4-17 8-26 17v140h-35v-191h35v21c9-8 22-13 30-17 13-4 21-8 34-8 21 0 38 4 46 17 13 12 17 33 17 56z">
          <text:p/>
        </draw:path>
        <draw:path draw:style-name="gr3" draw:text-style-name="P3" draw:layer="layout" svg:width="0.153cm" svg:height="0.203cm" svg:x="13.872cm" svg:y="7.404cm" svg:viewBox="0 0 154 204" svg:d="M154 140c0 21-9 34-22 47-17 8-38 17-59 17-17 0-30-4-43-9-13 0-21-4-30-8v-38h4c9 8 22 12 35 21 13 4 21 4 34 4s26 0 34-4c8-9 13-13 13-25 0-5-5-13-9-17-4-5-12-5-25-9-4 0-9-4-17-4-9 0-13-4-21-4-18-5-27-9-35-22-9-8-13-16-13-29 0-9 4-17 9-21 0-9 8-13 12-21 9-5 18-9 27-14 8 0 21-4 34-4 8 0 21 0 33 4 13 5 22 9 30 14v33h-4c-4-8-17-12-30-17-8-4-21-4-34-4-12 0-21 0-29 4-9 5-14 13-14 22 0 8 5 12 9 17 5 4 13 8 22 8 8 4 12 4 21 4 8 4 13 4 21 4 13 5 25 13 34 22 8 4 13 17 13 29z">
          <text:p/>
        </draw:path>
        <draw:path draw:style-name="gr3" draw:text-style-name="P3" draw:layer="layout" svg:width="0.122cm" svg:height="0.25cm" svg:x="14.046cm" svg:y="7.353cm" svg:viewBox="0 0 123 251" svg:d="M123 246c-8 0-12 5-21 5-8 0-12 0-17 0-21 0-38-5-47-14-9-13-17-30-17-51v-102h-21v-29h21v-55h35v55h67v29h-67v85c0 13 0 17 0 26 0 4 4 8 4 16 4 5 8 5 13 9 4 0 8 4 21 4 4 0 8 0 13-4 8 0 12-4 12-4h4z">
          <text:p/>
        </draw:path>
        <draw:path draw:style-name="gr3" draw:text-style-name="P3" draw:layer="layout" svg:width="0.122cm" svg:height="0.19cm" svg:x="14.207cm" svg:y="7.408cm" svg:viewBox="0 0 123 191" svg:d="M123 38h-4c-4-4-8-4-13-4-4 0-8 0-17 0-8 0-21 0-29 4-9 4-17 13-26 17v136h-34v-191h34v29c13-12 26-16 34-21 9-4 21-8 30-8 4 0 8 0 13 0 0 0 4 4 12 4z">
          <text:p/>
        </draw:path>
        <draw:path draw:style-name="gr3" draw:text-style-name="P3" draw:layer="layout" svg:width="0.16cm" svg:height="0.199cm" svg:x="14.351cm" svg:y="7.408cm" svg:viewBox="0 0 161 200" svg:d="M161 191h-34v-21c-9 9-22 17-30 21-9 5-21 9-34 9-17 0-34-9-47-21-8-13-16-30-16-51v-128h33v111c0 8 0 17 0 25 0 9 5 13 9 17 0 4 4 9 8 13 9 0 13 0 21 0 9 0 22 0 30-4 9-5 17-9 26-17v-145h34z">
          <text:p/>
        </draw:path>
        <draw:path draw:style-name="gr3" draw:text-style-name="P3" draw:layer="layout" svg:width="0.28cm" svg:height="0.194cm" svg:x="14.579cm" svg:y="7.404cm" svg:viewBox="0 0 281 195" svg:d="M281 195h-34v-106c0-8 0-16 0-26 0-8-5-13-5-17-4-4-8-8-12-13-5 0-13-4-21-4-9 0-17 4-26 9-13 4-21 8-29 17 0 4 0 4 0 8 0 5 0 10 0 14v118h-30v-106c0-8 0-16 0-26-4-8-4-13-9-17 0-4-4-8-8-13-4 0-13-4-21-4-9 0-18 4-31 9-8 4-17 8-25 17v140h-30v-191h30v21c12-8 21-13 29-17 14-4 23-8 35-8 13 0 26 4 34 8 9 4 13 13 17 21 17-8 25-17 38-21 9-4 21-8 34-8 21 0 38 4 47 17 8 12 17 33 17 56z">
          <text:p/>
        </draw:path>
        <draw:path draw:style-name="gr3" draw:text-style-name="P3" draw:layer="layout" svg:width="0.174cm" svg:height="0.203cm" svg:x="14.905cm" svg:y="7.404cm" svg:viewBox="0 0 175 204" svg:d="M175 106h-141c0 9 4 22 4 30 4 9 9 17 17 21 4 4 14 9 22 13 9 4 17 4 26 4 12 0 25-4 42-8 13-5 21-9 25-17h5v38c-13 4-26 8-34 8-13 5-26 9-38 9-30 0-56-9-73-30-17-17-30-38-30-72 0-29 9-55 25-76 22-17 44-26 69-26 30 0 47 9 64 22 12 17 17 38 17 67zM145 81c0-17-4-30-13-38-8-13-21-17-38-17s-29 4-43 17c-9 8-17 21-17 38z">
          <text:p/>
        </draw:path>
        <draw:path draw:style-name="gr3" draw:text-style-name="P3" draw:layer="layout" svg:width="0.161cm" svg:height="0.194cm" svg:x="15.129cm" svg:y="7.404cm" svg:viewBox="0 0 162 195" svg:d="M162 195h-35v-106c0-8 0-16 0-26-4-8-4-13-8-17 0-8-4-8-13-13-4 0-12-4-21-4-8 0-17 4-25 9-9 4-21 8-30 17v140h-30v-191h30v21c13-8 21-13 34-17 8-4 21-8 30-8 21 0 38 4 50 17 10 12 18 33 18 56z">
          <text:p/>
        </draw:path>
        <draw:path draw:style-name="gr3" draw:text-style-name="P3" draw:layer="layout" svg:width="0.118cm" svg:height="0.25cm" svg:x="15.333cm" svg:y="7.353cm" svg:viewBox="0 0 119 251" svg:d="M119 246c-4 0-13 5-17 5-8 0-17 0-21 0-22 0-35-5-47-14-9-13-13-30-13-51v-102h-21v-29h21v-55h29v55h69v29h-69v85c0 13 5 17 5 26 0 4 0 8 4 16 0 5 4 5 9 9 5 0 13 4 22 4 4 0 12 0 16-4 5 0 9-4 13-4z">
          <text:p/>
        </draw:path>
        <draw:path draw:style-name="gr3" draw:text-style-name="P3" draw:layer="layout" svg:width="0.173cm" svg:height="0.203cm" svg:x="15.481cm" svg:y="7.404cm" svg:viewBox="0 0 174 204" svg:d="M174 102c0 30-8 55-21 72-17 21-38 30-68 30-25 0-46-9-63-30-17-17-22-42-22-72 0-29 5-55 22-76 17-17 38-26 63-26 30 0 51 9 68 26 13 21 21 47 21 76zM141 102c0-25-5-42-13-55-9-13-21-17-43-17-16 0-29 4-38 17-8 13-17 30-17 55 0 26 5 43 17 55 9 13 22 17 38 17 17 0 34-4 43-17 8-12 13-29 13-55z">
          <text:p/>
        </draw:path>
        <draw:path draw:style-name="gr3" draw:text-style-name="P3" draw:layer="layout" svg:width="0.148cm" svg:height="0.203cm" svg:x="15.697cm" svg:y="7.404cm" svg:viewBox="0 0 149 204" svg:d="M149 140c0 21-9 34-21 47-13 8-34 17-60 17-13 0-26-4-39-9-12 0-21-4-29-8v-38c8 8 21 12 34 21 12 4 25 4 39 4 12 0 25 0 29-4 9-9 13-13 13-25 0-5 0-13-4-17-4-5-13-5-26-9-4 0-12-4-17-4-9 0-17-4-22-4-17-5-29-9-38-22-4-8-8-16-8-29 0-9 0-17 4-21 4-9 8-13 17-21 4-5 13-9 21-14 13 0 21-4 35-4 13 0 25 0 34 4 12 5 21 9 29 14v33c-8-8-17-12-29-17-13-4-26-4-34-4-14 0-26 0-31 4-8 5-12 13-12 22 0 8 0 12 4 17 8 4 13 8 25 8 5 4 14 4 22 4 5 4 13 4 17 4 17 5 26 13 34 22 9 4 13 17 13 29z">
          <text:p/>
        </draw:path>
        <draw:path draw:style-name="gr3" draw:text-style-name="P3" draw:layer="layout" svg:width="0.175cm" svg:height="0.203cm" svg:x="16.175cm" svg:y="7.404cm" svg:viewBox="0 0 176 204" svg:d="M176 106h-145c0 9 4 22 8 30 0 9 9 17 13 21s13 9 21 13c9 4 17 4 25 4 17 0 30-4 43-8 12-5 21-9 25-17h4v38c-12 4-21 8-33 8-13 5-26 9-34 9-34 0-60-9-77-30-16-17-26-38-26-72 0-29 10-55 26-76 17-17 39-26 68-26 26 0 43 9 59 22 13 17 23 38 23 67zM141 81c0-17-4-30-13-38-8-13-21-17-38-17s-30 4-42 17c-9 8-13 21-17 38z">
          <text:p/>
        </draw:path>
        <draw:path draw:style-name="gr3" draw:text-style-name="P3" draw:layer="layout" svg:width="0.161cm" svg:height="0.194cm" svg:x="16.395cm" svg:y="7.404cm" svg:viewBox="0 0 162 195" svg:d="M162 195h-34v-106c0-8 0-16 0-26-4-8-4-13-8-17 0-8-4-8-13-13-4 0-8-4-17-4-13 0-21 4-30 9-8 4-16 8-29 17v140h-31v-191h31v21c13-8 21-13 34-17 8-4 21-8 34-8 21 0 33 4 46 17 9 12 17 33 17 56z">
          <text:p/>
        </draw:path>
        <draw:path draw:style-name="gr3" draw:text-style-name="P3" draw:layer="layout" svg:width="0.148cm" svg:height="0.203cm" svg:x="16.611cm" svg:y="7.404cm" svg:viewBox="0 0 149 204" svg:d="M149 140c0 21-4 34-21 47-13 8-34 17-59 17-13 0-26-4-39-9-13 0-21-4-30-8v-38c13 8 21 12 34 21 14 4 26 4 39 4s25 0 34-4c8-9 8-13 8-25 0-5 0-13-4-17-4-5-13-5-25-9-4 0-9-4-17-4-9 0-17-4-21-4-18-5-31-9-35-22-9-8-13-16-13-29 0-9 0-17 4-21 5-9 9-13 17-21 5-5 13-9 27-14 8 0 17-4 29-4 13 0 26 0 38 4 9 5 22 9 26 14v33c-9-8-17-12-30-17-13-4-25-4-34-4-12 0-21 0-29 4-10 5-14 13-14 22 0 8 0 12 9 17 5 4 13 8 22 8 4 4 12 4 21 4 8 4 12 4 17 4 17 5 25 13 34 22 8 4 12 17 12 29z">
          <text:p/>
        </draw:path>
        <draw:path draw:style-name="gr3" draw:text-style-name="P3" draw:layer="layout" svg:width="0.174cm" svg:height="0.203cm" svg:x="16.793cm" svg:y="7.404cm" svg:viewBox="0 0 175 204" svg:d="M175 106h-145c0 9 4 22 8 30 4 9 9 17 13 21 8 4 13 9 21 13 10 4 18 4 31 4 12 0 25-4 38-8 13-5 21-9 29-17v38c-12 4-21 8-33 8-13 5-22 9-34 9-35 0-61-9-77-30-17-17-26-38-26-72 0-29 9-55 26-76 16-17 38-26 68-26 26 0 47 9 60 22 12 17 21 38 21 67zM141 81c0-17-4-30-13-38-8-13-21-17-38-17-18 0-31 4-39 17-13 8-17 21-21 38z">
          <text:p/>
        </draw:path>
        <draw:path draw:style-name="gr3" draw:text-style-name="P3" draw:layer="layout" svg:width="0.102cm" svg:height="0.331cm" svg:x="16.971cm" svg:y="7.344cm" svg:viewBox="0 0 103 332" svg:d="M103 34h-39v-34h39zM103 264c0 21-9 38-17 51-13 8-30 17-48 17-4 0-13 0-21-5-4 0-13 0-17 0v-34c4 5 8 5 13 5 8 4 12 4 17 4 8 0 17 0 22-4 4-5 8-5 12-9 0-4 5-13 5-17 0-8 0-17 0-25v-153h-39v-30h73z">
          <text:p/>
        </draw:path>
        <draw:path draw:style-name="gr3" draw:text-style-name="P3" draw:layer="layout" svg:width="0.161cm" svg:height="0.203cm" svg:x="17.123cm" svg:y="7.404cm" svg:viewBox="0 0 162 204" svg:d="M162 195h-29v-17c-5 0-9 5-13 9-4 0-9 4-17 8-4 0-9 5-17 5-8 4-14 4-26 4-17 0-30-9-43-17-12-13-17-26-17-47 0-12 0-25 9-34 4-8 13-17 25-21 13-4 26-8 44-8 16-4 33-4 55-4v-9c0-4-5-13-5-17-4-4-8-8-12-13-5 0-9-4-17-4-5 0-13 0-21 0-10 0-18 0-27 4-13 0-21 5-34 9v-34c5 0 13-5 26-5 12-4 25-4 35-4 16 0 25 0 38 4 8 0 17 5 25 14 9 4 13 8 17 16 4 9 4 22 4 34zM133 149v-51c-13 0-22 0-39 0-12 4-22 4-30 8-9 0-17 5-21 9-9 8-9 17-9 25 0 9 0 17 9 26 4 4 17 8 29 8 14 0 22-4 31-8 13-5 21-9 30-17z">
          <text:p/>
        </draw:path>
        <draw:path draw:style-name="gr3" draw:text-style-name="P3" draw:layer="layout" svg:width="0.169cm" svg:height="0.275cm" svg:x="17.335cm" svg:y="7.332cm" svg:viewBox="0 0 170 276" svg:d="M170 267h-35v-17c-8 9-16 13-29 17-9 5-21 9-30 9-25 0-42-9-55-26-17-22-21-43-21-77 0-17 0-29 8-42 5-13 9-26 17-34 9-8 17-13 26-17 13-4 21-8 34-8 8 0 17 0 25 4 9 0 17 4 25 8v-84h35zM135 220v-110c-8-5-16-5-21-9-8 0-17 0-25 0-17 0-30 4-42 17-9 13-13 34-13 55s4 43 13 51c4 14 17 18 33 18 9 0 22 0 30-4 9-5 17-10 25-18z">
          <text:p/>
        </draw:path>
        <draw:path draw:style-name="gr3" draw:text-style-name="P3" draw:layer="layout" svg:width="0.178cm" svg:height="0.203cm" svg:x="17.555cm" svg:y="7.404cm" svg:viewBox="0 0 179 204" svg:d="M179 102c0 30-9 55-25 72-17 21-39 30-64 30-30 0-52-9-69-30-12-17-21-42-21-72 0-29 9-55 21-76 17-17 39-26 69-26 25 0 47 9 64 26 16 21 25 47 25 76zM145 102c0-25-4-42-17-55-8-13-21-17-38-17s-35 4-43 17c-9 13-13 30-13 55 0 26 4 43 13 55 8 13 26 17 43 17s30-4 38-17c13-12 17-29 17-55z">
          <text:p/>
        </draw:path>
        <draw:path draw:style-name="gr3" draw:text-style-name="P3" draw:layer="layout" svg:width="0.118cm" svg:height="0.19cm" svg:x="17.784cm" svg:y="7.408cm" svg:viewBox="0 0 119 191" svg:d="M119 38c-4-4-8-4-12-4-5 0-13 0-18 0-13 0-22 0-30 4s-17 13-25 17v136h-34v-191h34v29c12-12 21-16 33-21 9-4 17-8 31-8 4 0 9 0 13 0 0 0 4 4 8 4z">
          <text:p/>
        </draw:path>
        <draw:path draw:style-name="gr3" draw:text-style-name="P3" draw:layer="layout" svg:width="0.174cm" svg:height="0.203cm" svg:x="17.923cm" svg:y="7.404cm" svg:viewBox="0 0 175 204" svg:d="M175 106h-141c0 9 0 22 5 30 4 9 8 17 12 21 9 4 13 9 21 13 9 4 17 4 30 4s25-4 38-8c13-5 22-9 31-17v38c-9 4-22 8-35 8-9 5-21 9-34 9-34 0-59-9-76-30-17-17-26-38-26-72 0-29 9-55 26-76 17-17 38-26 68-26 25 0 46 9 59 22 14 17 22 38 22 67zM144 81c0-17-4-30-12-38-9-13-21-17-43-17-17 0-29 4-38 17-12 8-17 21-17 38z">
          <text:p/>
        </draw:path>
        <draw:path draw:style-name="gr3" draw:text-style-name="P3" draw:layer="layout" svg:width="0.148cm" svg:height="0.203cm" svg:x="18.131cm" svg:y="7.404cm" svg:viewBox="0 0 149 204" svg:d="M149 140c0 21-5 34-22 47-13 8-34 17-59 17-13 0-26-4-38-9-13 0-22-4-30-8v-38c13 8 25 12 38 21 8 4 21 4 34 4s25 0 34-4c8-9 12-13 12-25 0-5-4-13-8-17-4-5-13-5-25-9-5 0-9-4-17-4-9 0-13-4-22-4-16-5-29-9-33-22-9-8-13-16-13-29 0-9 4-17 4-21 4-9 9-13 17-21 4-5 13-9 25-14 9 0 22-4 34-4 9 0 21 0 34 4 13 5 21 9 30 14v33h-4c-9-8-17-12-30-17-13-4-21-4-34-4s-21 0-30 4c-8 5-12 13-12 22 0 8 4 12 8 17 4 4 13 8 21 8 9 4 13 4 22 4 8 4 12 4 16 4 17 5 30 13 39 22 4 4 9 17 9 29z">
          <text:p/>
        </draw:path>
        <draw:path draw:style-name="gr3" draw:text-style-name="P3" draw:layer="layout" svg:width="0.17cm" svg:height="0.275cm" svg:x="18.609cm" svg:y="7.332cm" svg:viewBox="0 0 171 276" svg:d="M171 267h-34v-17c-9 9-17 13-30 17-8 5-17 9-30 9-26 0-43-9-56-26-12-22-21-43-21-77 0-17 4-29 9-42 4-13 8-26 17-34 8-8 17-13 29-17 9-4 22-8 31-8 13 0 21 0 30 4 4 0 12 4 21 8v-84h34zM137 220v-110c-9-5-17-5-21-9-9 0-17 0-26 0-17 0-30 4-39 17-13 13-17 34-17 55s4 43 13 51c8 14 17 18 39 18 8 0 17 0 25-4 9-5 17-10 26-18z">
          <text:p/>
        </draw:path>
        <draw:path draw:style-name="gr3" draw:text-style-name="P3" draw:layer="layout" svg:width="0.173cm" svg:height="0.203cm" svg:x="18.834cm" svg:y="7.404cm" svg:viewBox="0 0 174 204" svg:d="M174 106h-141c0 9 0 22 5 30 4 9 8 17 12 21 9 4 17 9 22 13 8 4 21 4 29 4 14 0 27-4 39-8 13-5 21-9 30-17v38c-9 4-21 8-34 8-8 5-21 9-35 9-34 0-55-9-76-30-17-17-25-38-25-72 0-29 8-55 25-76 17-17 38-26 68-26 26 0 47 9 60 22 13 17 21 38 21 67zM145 81c0-17-5-30-13-38-9-13-21-17-39-17-17 0-34 4-43 17-12 8-17 21-17 38z">
          <text:p/>
        </draw:path>
        <draw:path draw:style-name="gr3" draw:text-style-name="P3" draw:layer="layout" svg:width="0.279cm" svg:height="0.199cm" svg:x="3.048cm" svg:y="7.835cm" svg:viewBox="0 0 280 200" svg:d="M280 200h-30v-111c0-8 0-17 0-25-4-9-4-13-8-17 0-4-4-9-9-13-4 0-12-4-21-4-8 0-17 4-29 8-9 5-17 9-27 17 0 5 0 5 0 9s0 8 0 13v123h-29v-111c0-8 0-17-5-25 0-9 0-13-4-17 0-4-4-9-8-13-9 0-13-4-22-4-8 0-21 4-29 8-9 5-17 9-26 17v145h-33v-195h33v21c9-9 22-13 30-17 13-4 21-9 34-9s21 5 34 9c8 4 12 13 17 21 12-8 26-17 39-21 8-4 21-9 34-9 21 0 38 5 46 17 9 13 13 34 13 55z">
          <text:p/>
        </draw:path>
        <draw:path draw:style-name="gr3" draw:text-style-name="P3" draw:layer="layout" svg:width="0.178cm" svg:height="0.204cm" svg:x="3.378cm" svg:y="7.835cm" svg:viewBox="0 0 179 205" svg:d="M179 102c0 30-9 55-26 72-13 22-34 31-63 31-27 0-48-9-65-31-17-17-25-42-25-72s8-55 25-76c17-17 38-26 65-26 29 0 50 9 63 26 17 21 26 46 26 76zM145 102c0-25-5-42-13-55-13-13-25-17-42-17-18 0-31 4-39 17-13 13-17 30-17 55s4 42 17 55c8 13 21 17 39 17 17 0 29-4 42-17 8-13 13-30 13-55z">
          <text:p/>
        </draw:path>
        <draw:path draw:style-name="gr3" draw:text-style-name="P3" draw:layer="layout" svg:width="0.17cm" svg:height="0.276cm" svg:x="3.589cm" svg:y="7.763cm" svg:viewBox="0 0 171 277" svg:d="M171 272h-30v-21c-13 9-21 13-30 17-12 4-21 9-33 9-22 0-44-9-56-26-13-21-22-42-22-76 0-17 5-30 9-42 4-13 13-26 17-34 8-9 17-13 30-17 9-4 22-10 34-10 9 0 17 0 26 6 8 0 17 4 25 8v-86h30zM141 222v-111c-8-4-17-4-25-8-9 0-13 0-21 0-17 0-34 4-43 17-14 13-18 34-18 55s4 42 14 51c8 12 21 21 38 21 9 0 17-4 25-9 13-4 22-8 30-16z">
          <text:p/>
        </draw:path>
        <draw:path draw:style-name="gr3" draw:text-style-name="P3" draw:layer="layout" svg:width="0.038cm" svg:height="0.258cm" svg:x="3.822cm" svg:y="7.776cm" svg:viewBox="0 0 39 259" svg:d="M39 34h-39v-34h39zM34 259h-30v-195h30z">
          <text:p/>
        </draw:path>
        <draw:path draw:style-name="gr3" draw:text-style-name="P3" draw:layer="layout" svg:width="0.123cm" svg:height="0.271cm" svg:x="3.907cm" svg:y="7.763cm" svg:viewBox="0 0 124 272" svg:d="M124 34h-5c0 0-4-4-12-4-5 0-9 0-13 0-17 0-25 0-30 9-9 4-13 16-13 33v5h60v29h-56v166h-34v-166h-21v-29h21v-5c0-25 4-42 17-55 13-12 26-17 52-17 4 0 12 0 17 0 4 0 12 5 17 5z">
          <text:p/>
        </draw:path>
        <draw:path draw:style-name="gr3" draw:text-style-name="P3" draw:layer="layout" svg:width="0.038cm" svg:height="0.258cm" svg:x="4.047cm" svg:y="7.776cm" svg:viewBox="0 0 39 259" svg:d="M39 34h-39v-34h39zM33 259h-29v-195h29z">
          <text:p/>
        </draw:path>
        <draw:path draw:style-name="gr3" draw:text-style-name="P3" draw:layer="layout" svg:width="0.157cm" svg:height="0.204cm" svg:x="4.135cm" svg:y="7.835cm" svg:viewBox="0 0 158 205" svg:d="M158 188c-14 4-22 8-31 12-8 0-21 5-29 5-17 0-30-5-38-9-13-4-26-8-30-18-8-8-17-21-21-34-4-12-9-25-9-42 0-30 9-55 26-72 17-21 42-30 72-30 8 0 21 5 29 5 13 4 22 8 31 12v34c-14-4-22-13-35-17-8-4-17-4-29-4-17 0-34 4-43 17-12 13-17 30-17 55 0 21 5 42 17 55 9 8 26 17 43 17 8 0 12 0 21-4 4 0 12-5 17-5 4-4 8-4 12-8 5-4 9-4 14-8z">
          <text:p/>
        </draw:path>
        <draw:path draw:style-name="gr3" draw:text-style-name="P3" draw:layer="layout" svg:width="0.165cm" svg:height="0.204cm" svg:x="4.318cm" svg:y="7.835cm" svg:viewBox="0 0 166 205" svg:d="M166 200h-34v-22c-4 0-4 4-13 10-4 0-8 4-13 8-4 0-12 4-17 4-8 5-17 5-25 5-18 0-35-9-43-17-13-14-21-27-21-48 0-13 4-25 8-34 8-8 17-17 30-21 12-4 26-8 43-8 17-5 34-5 51-5v-8c0-4 0-13-4-17 0-4-5-9-9-13-4 0-13-4-17-4-8 0-13 0-21 0-9 0-17 0-31 4-8 0-21 4-29 9h-5v-34c9 0 17-4 30-4 14-5 22-5 35-5s25 0 34 5c13 0 21 4 29 12 5 5 13 9 13 17 4 9 9 21 9 34zM132 149v-51c-9 0-21 0-34 0-13 4-26 4-34 8-8 0-14 4-22 9-4 8-9 17-9 25 0 9 5 17 9 25 8 5 18 9 35 9 8 0 21-4 29-9 9-4 17-8 26-16z">
          <text:p/>
        </draw:path>
        <draw:path draw:style-name="gr3" draw:text-style-name="P3" draw:layer="layout" svg:width="0.157cm" svg:height="0.271cm" svg:x="4.529cm" svg:y="7.835cm" svg:viewBox="0 0 158 272" svg:d="M158 188c-4 0-9 0-13 4-4 0-8 4-13 4 5 0 5 4 5 9 0 4 0 4 0 8 0 17-5 34-17 42-9 9-26 17-43 17-5 0-9 0-13-4-9 0-13 0-21 0v-30h4c0 0 4 5 12 5 5 0 9 4 13 4 14 0 22-4 31-9 4-4 8-12 8-21 0-4 0-4 0-8s-4-4-4-9h-4l-4 5c-17 0-31-5-40-9-12-4-21-8-29-17-9-8-17-21-21-34-5-12-9-26-9-43 0-30 9-55 26-72 21-21 42-30 73-30 8 0 21 5 29 5 13 4 21 8 30 12v34c-13-4-21-13-34-17-9-4-17-4-30-4-17 0-30 4-43 17-8 13-17 30-17 55 0 21 9 43 17 56 8 8 26 17 43 17 9 0 13 0 21-4 9 0 13-5 17-5 5-4 9-4 13-8s9-4 13-8z">
          <text:p/>
        </draw:path>
        <draw:path draw:style-name="gr3" draw:text-style-name="P3" draw:layer="layout" svg:width="0.178cm" svg:height="0.284cm" svg:x="4.711cm" svg:y="7.755cm" svg:viewBox="0 0 179 285" svg:d="M179 183c0 30-8 55-21 72-18 21-39 30-69 30-25 0-46-9-63-30-17-17-26-42-26-72s9-55 26-76c17-17 38-26 63-26 30 0 51 9 69 26 13 21 21 46 21 76zM144 183c0-25-4-42-13-55-8-13-25-17-42-17s-30 4-38 17c-13 13-17 30-17 55s4 42 17 55c8 13 21 17 38 17s34-4 42-17c9-13 13-30 13-55zM162 0c0 17-4 31-14 39-8 9-17 13-29 13-9 0-13 0-17 0-4-4-13-9-17-13s-9-8-13-8c-4-6-8-6-13-6-4 0-8 0-12 10-4 4-4 8-4 17h-22c0-17 5-31 13-39 9-9 17-13 30-13 4 0 8 0 17 4 4 0 8 4 12 9 9 4 13 8 17 12 5 0 9 0 9 0 8 0 12 0 17-4 0-8 4-13 4-21z">
          <text:p/>
        </draw:path>
        <draw:path draw:style-name="gr3" draw:text-style-name="P3" draw:layer="layout" svg:width="0.178cm" svg:height="0.204cm" svg:x="4.923cm" svg:y="7.835cm" svg:viewBox="0 0 179 205" svg:d="M179 106h-145c0 9 4 21 4 30 4 8 8 17 17 21 4 4 13 8 21 13 9 4 17 4 25 4 13 0 27-4 44-9 13-4 21-8 25-16h4v39c-12 4-25 8-33 8-13 4-27 9-40 9-29 0-55-9-71-31-17-17-30-38-30-72 0-30 8-55 30-72 16-21 38-30 63-30 31 0 48 9 65 22 12 16 21 38 21 67zM145 81c0-17-4-30-13-38-8-13-22-17-39-17s-30 4-42 17c-9 8-13 21-17 38z">
          <text:p/>
        </draw:path>
        <draw:path draw:style-name="gr3" draw:text-style-name="P3" draw:layer="layout" svg:width="0.148cm" svg:height="0.204cm" svg:x="5.135cm" svg:y="7.835cm" svg:viewBox="0 0 149 205" svg:d="M149 140c0 21-9 34-21 48-14 8-35 17-61 17-12 0-29-5-38-9-13 0-21-4-29-8v-39c8 8 21 12 33 21 13 4 26 4 39 4 12 0 25 0 29-4 9-9 13-13 13-26 0-4 0-12-4-17-5-4-13-4-26-8-4 0-12-4-17-4-8 0-17 0-21-5-17-4-30-8-38-21-4-8-8-17-8-29 0-9 0-17 4-22 4-8 8-12 17-21 4-4 12-8 21-12 13 0 21-5 34-5 12 0 25 0 34 5 13 4 22 8 30 12v34c-8-8-17-13-30-17s-26-4-34-4c-13 0-26 0-30 4-8 4-13 13-13 21 0 9 0 13 5 17 8 5 12 9 25 9 4 4 13 4 21 4 4 4 13 4 17 4 13 5 27 13 35 21 8 5 13 17 13 30z">
          <text:p/>
        </draw:path>
        <draw:path draw:style-name="gr3" draw:text-style-name="P3" draw:layer="layout" svg:width="0.169cm" svg:height="0.267cm" svg:x="5.452cm" svg:y="7.835cm" svg:viewBox="0 0 170 268" svg:d="M170 99c0 17-4 29-8 42s-13 25-17 34c-8 8-17 17-30 21-8 4-21 4-29 4-13 0-21 0-30 0-8-4-18-8-26-12v80h-30v-263h30v22c8-9 22-13 30-18 13-4 21-9 34-9 26 0 43 9 55 27 13 17 21 42 21 72zM137 103c0-25-5-42-13-55-9-9-21-17-38-17-9 0-17 4-26 8-8 5-22 9-30 13v110c13 4 18 9 26 9 4 0 13 4 21 4 17 0 34-9 43-21 12-13 17-30 17-51z">
          <text:p/>
        </draw:path>
        <draw:path draw:style-name="gr3" draw:text-style-name="P3" draw:layer="layout" svg:width="0.173cm" svg:height="0.204cm" svg:x="5.664cm" svg:y="7.835cm" svg:viewBox="0 0 174 205" svg:d="M174 102c0 30-8 55-21 72-17 22-39 31-69 31-25 0-46-9-63-31-17-17-21-42-21-72s4-55 21-76c17-17 38-26 63-26 30 0 52 9 69 26 13 21 21 46 21 76zM140 102c0-25-4-42-13-55s-21-17-43-17c-17 0-29 4-38 17-8 13-17 30-17 55s9 42 17 55c9 13 21 17 38 17 22 0 34-4 43-17s13-30 13-55z">
          <text:p/>
        </draw:path>
        <draw:path draw:style-name="gr3" draw:text-style-name="P3" draw:layer="layout" svg:width="0.149cm" svg:height="0.204cm" svg:x="5.875cm" svg:y="7.835cm" svg:viewBox="0 0 150 205" svg:d="M150 140c0 21-9 34-22 48-13 8-34 17-60 17-13 0-25-5-38-9-13 0-21-4-30-8v-39c13 8 22 12 34 21 13 4 26 4 38 4 13 0 26 0 34-4 4-9 9-13 9-26 0-4 0-12-5-17-4-4-12-4-25-8-4 0-13-4-17-4-8 0-17 0-21-5-17-4-30-8-38-21-4-8-9-17-9-29 0-9 0-17 5-22 4-8 8-12 17-21 4-4 12-8 21-12 12 0 21-5 34-5 12 0 25 0 33 5 14 4 27 8 31 12v34c-8-8-17-13-31-17-12-4-25-4-33-4-13 0-22 0-30 4-9 4-13 13-13 21 0 9 0 13 9 17 4 5 8 9 21 9 4 4 13 4 21 4 4 4 13 4 17 4 18 5 26 13 35 21 8 5 13 17 13 30z">
          <text:p/>
        </draw:path>
        <draw:path draw:style-name="gr3" draw:text-style-name="P3" draw:layer="layout" svg:width="0.118cm" svg:height="0.249cm" svg:x="6.049cm" svg:y="7.785cm" svg:viewBox="0 0 119 250" svg:d="M119 246c-4 0-12 4-16 4-9 0-17 0-22 0-17 0-33-4-42-12-14-13-18-30-18-51v-102h-21v-30h21v-55h35v55h63v30h-63v85c0 13 0 17 0 25 0 5 0 9 4 17 4 4 4 4 9 9 4 0 12 4 21 4 4 0 13 0 17-4 4 0 8-5 12-5z">
          <text:p/>
        </draw:path>
        <draw:path draw:style-name="gr3" draw:text-style-name="P3" draw:layer="layout" svg:width="0.174cm" svg:height="0.204cm" svg:x="6.201cm" svg:y="7.835cm" svg:viewBox="0 0 175 205" svg:d="M175 106h-145c0 9 4 21 8 30 0 8 9 17 13 21s13 8 21 13c9 4 17 4 26 4 18 0 30-4 43-9 13-4 21-8 25-16h5v39c-13 4-21 8-34 8-13 4-21 9-35 9-34 0-59-9-76-31-17-17-26-38-26-72 0-30 9-55 26-72 17-21 38-30 67-30 27 0 44 9 61 22 12 16 21 38 21 67zM141 81c0-17-4-30-13-38-8-13-22-17-39-17s-29 4-38 17c-13 8-17 21-21 38z">
          <text:p/>
        </draw:path>
        <draw:path draw:style-name="gr3" draw:text-style-name="P3" draw:layer="layout" svg:width="0.119cm" svg:height="0.194cm" svg:x="6.421cm" svg:y="7.84cm" svg:viewBox="0 0 120 195" svg:d="M120 39c-4-5-8-5-17-5-4 0-8 0-13 0-12 0-21 0-29 5-9 4-17 12-26 17v139h-35v-195h35v30c13-12 22-18 34-22 9-4 17-8 30-8 4 0 8 0 8 0 5 0 9 4 13 4z">
          <text:p/>
        </draw:path>
        <draw:path draw:style-name="gr3" draw:text-style-name="P3" draw:layer="layout" svg:width="0.034cm" svg:height="0.258cm" svg:x="6.57cm" svg:y="7.776cm" svg:viewBox="0 0 35 259" svg:d="M35 34h-35v-34h35zM35 259h-35v-195h35z">
          <text:p/>
        </draw:path>
        <draw:path draw:style-name="gr3" draw:text-style-name="P3" draw:layer="layout" svg:width="0.173cm" svg:height="0.204cm" svg:x="6.659cm" svg:y="7.835cm" svg:viewBox="0 0 174 205" svg:d="M174 102c0 30-4 55-21 72-17 22-38 31-64 31-29 0-50-9-67-31-13-17-22-42-22-72s9-55 22-76c17-17 38-26 67-26 26 0 47 9 64 26 17 21 21 46 21 76zM144 102c0-25-8-42-16-55-9-13-22-17-39-17-21 0-33 4-42 17-8 13-13 30-13 55s5 42 13 55c9 13 21 17 42 17 17 0 30-4 39-17 8-13 16-30 16-55z">
          <text:p/>
        </draw:path>
        <draw:path draw:style-name="gr3" draw:text-style-name="P3" draw:layer="layout" svg:width="0.118cm" svg:height="0.194cm" svg:x="6.883cm" svg:y="7.84cm" svg:viewBox="0 0 119 195" svg:d="M119 39c-4-5-8-5-16-5-5 0-9 0-13 0-13 0-21 0-30 5-8 4-17 12-25 17v139h-35v-195h35v30c12-12 21-18 34-22 8-4 17-8 29-8 5 0 9 0 9 0 4 0 8 4 12 4z">
          <text:p/>
        </draw:path>
        <draw:path draw:style-name="gr3" draw:text-style-name="P3" draw:layer="layout" svg:width="0.173cm" svg:height="0.204cm" svg:x="7.023cm" svg:y="7.835cm" svg:viewBox="0 0 174 205" svg:d="M174 106h-141c0 9 0 21 5 30 4 8 8 17 12 21 9 4 13 8 22 13 8 4 17 4 29 4 13 0 26-4 38-9 13-4 22-8 31-16v39c-14 4-22 8-35 8-13 4-21 9-34 9-34 0-59-9-76-31-17-17-25-38-25-72 0-30 8-55 25-72 17-21 38-30 68-30 25 0 46 9 59 22 14 16 22 38 22 67zM139 81c0-17-4-30-12-38-9-13-22-17-38-17-17 0-30 4-39 17-12 8-17 21-17 38z">
          <text:p/>
        </draw:path>
        <draw:path draw:style-name="gr3" draw:text-style-name="P3" draw:layer="layout" svg:width="0.148cm" svg:height="0.204cm" svg:x="7.234cm" svg:y="7.835cm" svg:viewBox="0 0 149 205" svg:d="M149 140c0 21-4 34-21 48-12 8-34 17-60 17-13 0-25-5-38-9-13 0-21-4-30-8v-39c13 8 21 12 34 21 13 4 26 4 38 4 13 0 27 0 35-4 9-9 13-13 13-26 0-4-4-12-9-17-4-4-12-4-26-8-4 0-9-4-17-4s-13 0-21-5c-17-4-30-8-34-21-8-8-13-17-13-29 0-9 5-17 5-22 4-8 8-12 16-21 5-4 13-8 26-12 8 0 21-5 29-5 13 0 27 0 40 5 8 4 21 8 29 12v34h-4c-8-8-17-13-30-17-12-4-22-4-35-4-12 0-21 0-29 4-9 4-13 13-13 21 0 9 4 13 9 17 4 5 12 9 21 9 8 4 12 4 21 4 9 4 14 4 18 4 17 5 30 13 34 21 8 5 12 17 12 30z">
          <text:p/>
        </draw:path>
        <draw:polygon draw:style-name="gr3" draw:text-style-name="P3" draw:layer="layout" svg:width="0.038cm" svg:height="0.05cm" svg:x="7.442cm" svg:y="7.984cm" svg:viewBox="0 0 39 51" draw:points="0,51 39,51 39,0 0,0">
          <text:p/>
        </draw:polygon>
        <draw:polygon draw:style-name="gr3" draw:text-style-name="P3" draw:layer="layout" svg:width="0.165cm" svg:height="0.254cm" svg:x="9.855cm" svg:y="8.771cm" svg:viewBox="0 0 166 255" draw:points="166,255 0,255 0,0 166,0 166,30 34,30 34,102 166,102 166,131 34,131 34,224 166,224">
          <text:p/>
        </draw:polygon>
        <draw:path draw:style-name="gr3" draw:text-style-name="P3" draw:layer="layout" svg:width="0.169cm" svg:height="0.267cm" svg:x="10.27cm" svg:y="8.83cm" svg:viewBox="0 0 170 268" svg:d="M170 99c0 17-4 29-9 42-4 13-8 25-16 34-9 8-17 17-27 21-13 4-21 4-34 4-8 0-21 0-25 0-9-4-17-8-26-13v81h-33v-264h33v22c9-9 17-13 30-17 9-5 21-9 34-9 21 0 39 9 52 26 12 17 21 42 21 73zM136 103c0-27-4-44-14-56-8-9-17-17-34-17-8 0-21 4-29 8-9 5-17 9-26 13v111c9 4 17 9 22 9 8 0 17 4 25 4 17 0 30-9 42-21 10-13 14-30 14-51z">
          <text:p/>
        </draw:path>
        <draw:path draw:style-name="gr3" draw:text-style-name="P3" draw:layer="layout" svg:width="0.178cm" svg:height="0.203cm" svg:x="10.477cm" svg:y="8.83cm" svg:viewBox="0 0 179 204" svg:d="M179 103c0 29-9 55-26 72-17 21-38 29-63 29-30 0-52-8-65-29-17-17-25-43-25-72 0-30 8-55 25-76 13-17 35-27 65-27 25 0 46 10 63 27 17 21 26 46 26 76zM145 103c0-26-4-43-17-55-8-13-21-17-38-17s-30 4-43 17c-9 12-13 29-13 55 0 25 4 42 13 55 13 13 26 17 43 17s30-4 38-17c13-13 17-30 17-55z">
          <text:p/>
        </draw:path>
        <draw:path draw:style-name="gr3" draw:text-style-name="P3" draw:layer="layout" svg:width="0.118cm" svg:height="0.192cm" svg:x="10.706cm" svg:y="8.834cm" svg:viewBox="0 0 119 193" svg:d="M119 40c-4-5-8-5-13-5-4 0-12 0-17 0-9 0-22 0-30 5-9 4-17 12-26 16v137h-33v-193h33v31c13-13 26-17 34-21 9-4 17-10 31-10 4 0 8 0 13 0 0 0 4 6 8 6z">
          <text:p/>
        </draw:path>
        <draw:path draw:style-name="gr3" draw:text-style-name="P3" draw:layer="layout" svg:width="0.174cm" svg:height="0.203cm" svg:x="11.04cm" svg:y="8.83cm" svg:viewBox="0 0 175 204" svg:d="M175 107h-141c0 9 0 21 4 30 4 8 9 17 17 21 4 4 13 8 21 13 4 4 17 4 26 4 12 0 26-4 39-9 12-4 25-8 29-17v38c-8 5-21 9-33 9-9 4-23 8-35 8-34 0-55-8-77-29-16-17-25-38-25-72 0-30 9-55 25-76 17-17 39-27 68-27 27 0 48 10 60 22 13 17 22 38 22 68zM145 82c0-17-4-30-13-38-8-13-22-17-39-17s-34 4-42 17c-9 8-17 21-17 38z">
          <text:p/>
        </draw:path>
        <draw:path draw:style-name="gr3" draw:text-style-name="P3" draw:layer="layout" svg:width="0.152cm" svg:height="0.203cm" svg:x="11.252cm" svg:y="8.83cm" svg:viewBox="0 0 153 204" svg:d="M153 141c0 21-8 34-21 46-17 9-38 17-59 17-18 0-31-4-44-8-8 0-21-4-29-9v-38h4c8 9 21 13 34 22 13 4 21 4 35 4 17 0 25 0 34-4 8-9 12-13 12-26 0-4-4-13-8-17s-13-4-26-8c-4 0-8-4-18-4-8 0-12-5-21-5-17-4-25-8-34-21-8-8-12-17-12-30 0-8 4-16 8-21 0-8 9-12 13-21 8-4 17-8 25-13 9 0 21-5 35-5 9 0 21 0 34 5s21 9 30 13v34h-5c-4-8-17-13-29-17-9-4-21-4-34-4-14 0-22 0-31 4-8 4-12 13-12 21 0 9 4 13 8 17s13 9 25 9c6 4 14 4 18 4 9 4 13 4 22 4 12 4 25 13 33 17 9 9 13 21 13 34z">
          <text:p/>
        </draw:path>
        <draw:path draw:style-name="gr3" draw:text-style-name="P3" draw:layer="layout" svg:width="0.123cm" svg:height="0.25cm" svg:x="11.425cm" svg:y="8.779cm" svg:viewBox="0 0 124 251" svg:d="M124 247c-8 0-13 4-22 4s-13 0-17 0c-21 0-34-4-47-13-8-12-12-29-12-50v-102h-26v-31h26v-55h29v55h69v31h-69v85c0 12 0 17 0 25 0 4 5 9 5 17 4 4 8 4 12 9 4 0 9 4 21 4 5 0 9 0 18-4 5 0 9-5 9-5h4z">
          <text:p/>
        </draw:path>
        <draw:path draw:style-name="gr3" draw:text-style-name="P3" draw:layer="layout" svg:width="0.166cm" svg:height="0.203cm" svg:x="11.573cm" svg:y="8.83cm" svg:viewBox="0 0 167 204" svg:d="M167 196h-34v-17c-5 0-9 4-13 8-4 0-8 5-13 9-4 0-12 4-21 4-4 4-13 4-21 4-18 0-35-8-48-17-12-12-17-25-17-46 0-13 5-25 9-34 8-8 17-17 30-21 8-4 26-9 43-9 13-4 34-4 51-4v-8c0-5 0-13-5-17-4-4-4-9-12-13-4 0-9-4-13-4-8 0-17 0-21 0-9 0-17 0-31 4-8 0-21 4-34 9v-34c9 0 17-5 30-5 8-5 22-5 35-5s25 0 34 5c8 0 21 5 25 13 9 4 13 9 17 17 4 9 9 21 9 34zM133 149v-50c-9 0-21 0-34 0-13 4-26 4-34 8-10 0-18 4-22 9-4 8-9 16-9 25 0 8 5 17 9 25 8 5 18 9 30 9 13 0 26-4 34-9 9-4 17-8 26-17z">
          <text:p/>
        </draw:path>
        <draw:path draw:style-name="gr3" draw:text-style-name="P3" draw:layer="layout" svg:width="0.123cm" svg:height="0.192cm" svg:x="11.798cm" svg:y="8.834cm" svg:viewBox="0 0 124 193" svg:d="M124 40h-5c-4-5-8-5-12-5-5 0-10 0-18 0-9 0-17 0-30 5-8 4-17 12-25 16v137h-34v-193h34v31c12-13 25-17 34-21 8-4 21-10 29-10 5 0 10 0 14 0s4 6 13 6z">
          <text:p/>
        </draw:path>
        <draw:path draw:style-name="gr3" draw:text-style-name="P3" draw:layer="layout" svg:width="0.173cm" svg:height="0.203cm" svg:x="11.938cm" svg:y="8.83cm" svg:viewBox="0 0 174 204" svg:d="M174 107h-141c0 9 0 21 5 30 4 8 8 17 17 21 4 4 12 8 21 13 8 4 18 4 26 4 13 0 26-4 38-9 13-4 26-8 30-17v38c-9 5-21 9-30 9-12 4-25 8-38 8-31 0-56-8-73-29-21-17-29-38-29-72 0-30 8-55 25-76 17-17 42-27 69-27 25 0 46 10 59 22 17 17 21 38 21 68zM144 82c0-17-4-30-12-38-9-13-21-17-38-17-18 0-31 4-44 17-8 8-17 21-17 38z">
          <text:p/>
        </draw:path>
        <draw:path draw:style-name="gr3" draw:text-style-name="P3" draw:layer="layout" svg:width="0.283cm" svg:height="0.195cm" svg:x="12.158cm" svg:y="8.83cm" svg:viewBox="0 0 284 196" svg:d="M284 196h-34v-107c0-8 0-17 0-25-4-9-4-13-4-17-4-4-8-9-13-13-4 0-12-4-21-4-8 0-17 4-29 8-9 5-17 9-26 17 0 4 0 4 0 9 0 4 0 8 0 12v120h-30v-107c0-8 0-17-5-25 0-9 0-13-4-17 0-4-4-9-8-13-9 0-13-4-21-4-9 0-22 4-30 8-9 5-17 9-25 17v141h-34v-192h34v22c8-9 21-13 29-17 13-5 21-9 34-9s21 4 34 9c8 4 13 12 17 21 14-9 26-17 39-21 8-5 21-9 34-9 21 0 38 4 46 17 9 13 17 34 17 55z">
          <text:p/>
        </draw:path>
        <draw:path draw:style-name="gr3" draw:text-style-name="P3" draw:layer="layout" svg:width="0.102cm" svg:height="0.33cm" svg:x="12.661cm" svg:y="8.771cm" svg:viewBox="0 0 103 331" svg:d="M103 34h-38v-34h38zM99 262c0 22-4 39-17 52-13 9-26 17-47 17-4 0-8 0-17-4-9 0-13 0-18 0v-35c5 4 9 4 13 4 5 5 14 5 18 5 9 0 13 0 17-5 8 0 13-4 13-8 4-4 4-13 4-17 0-9 4-17 4-26v-152h-42v-30h72z">
          <text:p/>
        </draw:path>
        <draw:path draw:style-name="gr3" draw:text-style-name="P3" draw:layer="layout" svg:width="0.161cm" svg:height="0.199cm" svg:x="12.822cm" svg:y="8.834cm" svg:viewBox="0 0 162 200" svg:d="M162 192h-34v-22c-8 9-21 18-29 22-9 4-22 8-34 8-18 0-35-8-48-21-8-13-17-30-17-52v-127h34v111c0 8 0 16 0 25 0 8 4 13 9 17 0 4 4 8 8 13 10 0 14 0 22 0 9 0 21 0 30-5 8-4 17-8 25-17v-144h34z">
          <text:p/>
        </draw:path>
        <draw:path draw:style-name="gr3" draw:text-style-name="P3" draw:layer="layout" svg:width="0.148cm" svg:height="0.203cm" svg:x="13.038cm" svg:y="8.83cm" svg:viewBox="0 0 149 204" svg:d="M149 141c0 21-8 34-21 46-17 9-34 17-59 17-18 0-31-4-39-8-13 0-26-4-30-9v-38c9 9 21 13 34 22 13 4 25 4 35 4 17 0 25 0 34-4 8-9 12-13 12-26 0-4 0-13-4-17s-12-4-25-8c-4 0-13-4-21-4-6 0-14-5-18-5-17-4-30-8-38-21-5-8-9-17-9-30 0-8 0-16 4-21 5-8 9-12 13-21 9-4 17-8 26-13 12 0 22-5 34-5 13 0 22 0 34 5 13 5 21 9 30 13v34c-9-8-21-13-30-17-12-4-25-4-38-4-8 0-22 0-30 4-5 4-9 13-9 21 0 9 0 13 4 17 5 4 13 9 27 9 4 4 12 4 21 4 4 4 13 4 17 4 12 4 25 13 34 17 8 9 12 21 12 34z">
          <text:p/>
        </draw:path>
        <draw:path draw:style-name="gr3" draw:text-style-name="P3" draw:layer="layout" svg:width="0.118cm" svg:height="0.25cm" svg:x="13.212cm" svg:y="8.779cm" svg:viewBox="0 0 119 251" svg:d="M119 247c-4 0-12 4-21 4-4 0-13 0-17 0-22 0-35-4-47-13-9-12-13-29-13-50v-102h-21v-31h21v-55h30v55h68v31h-68v85c0 12 0 17 4 25 0 4 0 9 4 17 0 4 5 4 9 9 5 0 13 4 22 4 4 0 8 0 17-4 4 0 8-5 12-5z">
          <text:p/>
        </draw:path>
        <draw:path draw:style-name="gr3" draw:text-style-name="P3" draw:layer="layout" svg:width="0.177cm" svg:height="0.203cm" svg:x="13.356cm" svg:y="8.83cm" svg:viewBox="0 0 178 204" svg:d="M178 103c0 29-8 55-21 72-17 21-38 29-67 29-26 0-47-8-64-29-17-17-26-43-26-72 0-30 9-55 26-76 17-17 38-27 64-27 29 0 50 10 67 27 13 21 21 46 21 76zM145 103c0-26-5-43-13-55-9-13-25-17-42-17s-30 4-39 17c-12 12-16 29-16 55 0 25 4 42 16 55 9 13 22 17 39 17s33-4 42-17c8-13 13-30 13-55z">
          <text:p/>
        </draw:path>
        <draw:path draw:style-name="gr3" draw:text-style-name="P3" draw:layer="layout" svg:width="0.148cm" svg:height="0.203cm" svg:x="13.572cm" svg:y="8.83cm" svg:viewBox="0 0 149 204" svg:d="M149 141c0 21-9 34-21 46-18 9-35 17-61 17-12 0-29-4-38-8-12 0-21-4-29-9v-38c8 9 21 13 33 22 13 4 26 4 39 4 12 0 21 0 29-4 9-9 13-13 13-26 0-4 0-13-4-17-5-4-13-4-26-8-4 0-12-4-17-4-8 0-17-5-21-5-17-4-29-8-38-21-4-8-8-17-8-30 0-8 0-16 4-21 4-8 8-12 17-21 4-4 12-8 21-13 13 0 21-5 34-5 12 0 25 0 34 5 13 5 22 9 30 13v34c-8-8-17-13-30-17s-26-4-34-4c-13 0-26 0-30 4-8 4-13 13-13 21 0 9 0 13 5 17 8 4 12 9 25 9 4 4 13 4 21 4 4 4 13 4 17 4 13 4 27 13 35 17 9 9 13 21 13 34z">
          <text:p/>
        </draw:path>
        <draw:path draw:style-name="gr3" draw:text-style-name="P3" draw:layer="layout" svg:width="0.173cm" svg:height="0.203cm" svg:x="13.957cm" svg:y="8.83cm" svg:viewBox="0 0 174 204" svg:d="M174 107h-145c0 9 5 21 9 30 0 8 8 17 13 21 4 4 12 8 21 13 8 4 17 4 25 4 13 0 30-4 43-9 13-4 22-8 26-17h4v38c-13 5-21 9-35 9-12 4-25 8-38 8-29 0-55-8-72-29-17-17-25-38-25-72 0-30 8-55 25-76 17-17 38-27 68-27 25 0 42 10 60 22 13 17 21 38 21 68zM140 82c0-17-5-30-13-38-9-13-21-17-38-17s-30 4-43 17c-8 8-12 21-17 38z">
          <text:p/>
        </draw:path>
        <draw:path draw:style-name="gr3" draw:text-style-name="P3" draw:layer="layout" svg:width="0.161cm" svg:height="0.203cm" svg:x="14.367cm" svg:y="8.83cm" svg:viewBox="0 0 162 204" svg:d="M162 196h-34v-17c0 0-4 4-8 8-4 0-14 5-18 9-4 0-8 4-17 4-8 4-17 4-25 4-17 0-30-8-43-17-12-12-17-25-17-46 0-13 0-25 9-34 4-8 13-17 25-21 13-4 26-9 43-9 17-4 34-4 51-4v-8c0-5 0-13 0-17-4-4-8-9-12-13-5 0-10-4-18-4-4 0-13 0-21 0-9 0-17 0-26 4-12 0-21 4-34 9v-34c5 0 13-5 26-5 12-5 25-5 34-5 17 0 25 0 39 5 8 0 17 5 25 13 4 4 13 9 17 17 4 9 4 21 4 34zM128 149v-50c-8 0-22 0-34 0-13 4-22 4-30 8-9 0-17 4-25 9-5 8-9 16-9 25 0 8 4 17 13 25 4 5 17 9 29 9 13 0 22-4 30-9 9-4 22-8 26-17z">
          <text:p/>
        </draw:path>
        <draw:path draw:style-name="gr3" draw:text-style-name="P3" draw:layer="layout" svg:width="0.153cm" svg:height="0.203cm" svg:x="14.579cm" svg:y="8.83cm" svg:viewBox="0 0 154 204" svg:d="M154 187c-9 5-22 9-30 9-9 4-21 8-30 8-13 0-26-4-39-8s-21-9-29-17c-9-8-17-21-22-34-4-13-4-25-4-42 0-30 9-55 26-76 16-17 38-27 68-27 9 0 21 5 34 5 9 5 17 9 26 13v34c-9-4-22-13-30-17-13-4-21-4-30-4-22 0-35 4-47 17-9 12-13 29-13 55 0 21 4 42 13 55 12 8 25 17 47 17 4 0 13 0 17-4 9 0 13-5 21-5 5-4 9-4 13-8s4-4 9-9z">
          <text:p/>
        </draw:path>
        <draw:path draw:style-name="gr3" draw:text-style-name="P3" draw:layer="layout" svg:width="0.174cm" svg:height="0.203cm" svg:x="14.761cm" svg:y="8.83cm" svg:viewBox="0 0 175 204" svg:d="M175 103c0 29-5 55-21 72-17 21-39 29-64 29-30 0-51-8-69-29-12-17-21-43-21-72 0-30 9-55 21-76 18-17 39-27 69-27 25 0 47 10 64 27 16 21 21 46 21 76zM145 103c0-26-8-43-17-55-8-13-21-17-38-17s-34 4-42 17c-9 12-13 29-13 55 0 25 4 42 13 55 8 13 25 17 42 17s30-4 38-17c9-13 17-30 17-55z">
          <text:p/>
        </draw:path>
        <draw:path draw:style-name="gr3" draw:text-style-name="P3" draw:layer="layout" svg:width="0.118cm" svg:height="0.192cm" svg:x="14.99cm" svg:y="8.834cm" svg:viewBox="0 0 119 193" svg:d="M119 40c-4-5-8-5-17-5-4 0-8 0-12 0-13 0-22 0-30 5-9 4-18 12-26 16v137h-34v-193h34v31c12-13 22-17 34-21 9-4 17-10 30-10 4 0 9 0 13 0 0 0 4 6 8 6z">
          <text:p/>
        </draw:path>
        <draw:path draw:style-name="gr3" draw:text-style-name="P3" draw:layer="layout" svg:width="0.171cm" svg:height="0.275cm" svg:x="15.125cm" svg:y="8.758cm" svg:viewBox="0 0 172 276" svg:d="M172 268h-35v-17c-9 8-17 13-30 17-8 4-21 8-34 8-21 0-38-8-51-25-17-21-22-42-22-77 0-17 0-30 10-43 4-12 8-25 17-33 8-9 17-13 25-17 13-5 21-9 34-9 8 0 17 0 25 4 9 0 17 5 26 9v-85h35zM137 221v-111c-9-4-17-4-21-8-9 0-17 0-26 0-17 0-30 4-42 17-9 12-13 34-13 55 0 22 4 43 9 52 8 12 21 17 38 17 8 0 21 0 29-5 9-4 17-8 26-17z">
          <text:p/>
        </draw:path>
        <draw:path draw:style-name="gr3" draw:text-style-name="P3" draw:layer="layout" svg:width="0.161cm" svg:height="0.203cm" svg:x="15.345cm" svg:y="8.83cm" svg:viewBox="0 0 162 204" svg:d="M162 196h-29v-17c-5 0-9 4-13 8-4 0-9 5-13 9-8 0-14 4-22 4-4 4-13 4-25 4-17 0-30-8-43-17-12-12-17-25-17-46 0-13 0-25 9-34 4-8 13-17 25-21 13-4 26-9 43-9 16-4 34-4 56-4v-8c0-5-5-13-5-17-4-4-8-9-12-13-5 0-9-4-17-4-6 0-14 0-22 0-9 0-17 0-26 4-13 0-21 4-34 9v-34c5 0 13-5 26-5 12-5 25-5 34-5 16 0 26 0 39 5 8 0 17 5 25 13 9 4 13 9 17 17 4 9 4 21 4 34zM133 149v-50c-13 0-22 0-40 0-12 4-21 4-29 8-9 0-17 4-21 9-9 8-9 16-9 25 0 8 0 17 9 25 4 5 17 9 29 9 13 0 21-4 31-9 13-4 21-8 30-17z">
          <text:p/>
        </draw:path>
        <draw:path draw:style-name="gr3" draw:text-style-name="P3" draw:layer="layout" svg:width="0.169cm" svg:height="0.275cm" svg:x="15.557cm" svg:y="8.758cm" svg:viewBox="0 0 170 276" svg:d="M170 268h-34v-17c-8 8-16 13-29 17-9 4-21 8-30 8-26 0-43-8-56-25-13-21-21-42-21-77 0-17 0-30 8-43 5-12 9-25 17-33 9-9 17-13 26-17 13-5 21-9 35-9 8 0 21 0 25 4 9 0 17 5 25 9v-85h34zM136 221v-111c-8-4-16-4-21-8-8 0-17 0-25 0-18 0-31 4-43 17-9 12-13 34-13 55 0 22 4 43 13 52 4 12 17 17 34 17 13 0 22 0 30-5 9-4 17-8 25-17z">
          <text:p/>
        </draw:path>
        <draw:path draw:style-name="gr3" draw:text-style-name="P3" draw:layer="layout" svg:width="0.178cm" svg:height="0.203cm" svg:x="15.777cm" svg:y="8.83cm" svg:viewBox="0 0 179 204" svg:d="M179 103c0 29-9 55-25 72-17 21-39 29-64 29-31 0-52-8-64-29-17-17-26-43-26-72 0-30 9-55 26-76 12-17 33-27 64-27 25 0 47 10 64 27 16 21 25 46 25 76zM145 103c0-26-4-43-17-55-8-13-21-17-38-17s-35 4-43 17c-9 12-13 29-13 55 0 25 4 42 13 55 8 13 26 17 43 17s30-4 38-17c13-13 17-30 17-55z">
          <text:p/>
        </draw:path>
        <draw:path draw:style-name="gr3" draw:text-style-name="P3" draw:layer="layout" svg:width="0.148cm" svg:height="0.203cm" svg:x="15.989cm" svg:y="8.83cm" svg:viewBox="0 0 149 204" svg:d="M149 141c0 21-4 34-21 46-13 9-34 17-60 17-13 0-26-4-39-8-12 0-21-4-29-9v-38c13 9 25 13 34 22 12 4 25 4 39 4 12 0 25 0 34-4 8-9 12-13 12-26 0-4-4-13-8-17s-13-4-26-8c-4 0-8-4-17-4s-13-5-22-5c-17-4-29-8-33-21-9-8-13-17-13-30 0-8 4-16 4-21 4-8 9-12 17-21 4-4 13-8 25-13 9 0 22-5 35-5 9 0 21 0 34 5 9 5 21 9 30 13v34h-4c-9-8-17-13-30-17s-21-4-34-4c-14 0-22 0-31 4-8 4-12 13-12 21 0 9 4 13 8 17s13 9 21 9c10 4 14 4 22 4 9 4 13 4 17 4 17 4 30 13 39 17 4 9 8 21 8 34z">
          <text:p/>
        </draw:path>
        <draw:polygon draw:style-name="gr3" draw:text-style-name="P3" draw:layer="layout" svg:width="0.072cm" svg:height="0.11cm" svg:x="16.184cm" svg:y="8.978cm" svg:viewBox="0 0 73 111" draw:points="73,0 21,111 0,111 29,0">
          <text:p/>
        </draw:polygon>
        <draw:path draw:style-name="gr3" draw:text-style-name="P3" draw:layer="layout" svg:width="0.127cm" svg:height="0.267cm" svg:x="16.493cm" svg:y="8.758cm" svg:viewBox="0 0 128 268" svg:d="M128 34h-5c-4 0-8-4-12-4-5 0-13 0-17 0-14 0-22 0-31 8-4 5-8 17-8 34v4h60v30h-60v162h-30v-162h-25v-30h25v-4c0-25 4-42 17-55 8-13 25-17 47-17 9 0 13 0 22 0 4 0 8 4 17 4z">
          <text:p/>
        </draw:path>
        <draw:path draw:style-name="gr3" draw:text-style-name="P3" draw:layer="layout" svg:width="0.178cm" svg:height="0.203cm" svg:x="16.628cm" svg:y="8.83cm" svg:viewBox="0 0 179 204" svg:d="M179 103c0 29-9 55-26 72-16 21-38 29-64 29-25 0-51-8-64-29-16-17-25-43-25-72 0-30 9-55 25-76 13-17 39-27 64-27 26 0 48 10 64 27 17 21 26 46 26 76zM145 103c0-26-4-43-13-55-12-13-25-17-43-17-17 0-30 4-42 17-9 12-13 29-13 55 0 25 4 42 13 55 12 13 25 17 42 17 18 0 31-4 39-17 13-13 17-30 17-55z">
          <text:p/>
        </draw:path>
        <draw:path draw:style-name="gr3" draw:text-style-name="P3" draw:layer="layout" svg:width="0.034cm" svg:height="0.254cm" svg:x="16.852cm" svg:y="8.771cm" svg:viewBox="0 0 35 255" svg:d="M35 34h-35v-34h35zM35 255h-35v-192h35z">
          <text:p/>
        </draw:path>
        <draw:path draw:style-name="gr3" draw:text-style-name="P3" draw:layer="layout" svg:width="0.178cm" svg:height="0.203cm" svg:x="17.14cm" svg:y="8.83cm" svg:viewBox="0 0 179 204" svg:d="M179 103c0 29-8 55-25 72-17 21-39 29-65 29-25 0-46-8-63-29-17-17-26-43-26-72 0-30 9-55 26-76 17-17 38-27 63-27 26 0 48 10 65 27 17 21 25 46 25 76zM145 103c0-26-4-43-12-55-13-13-27-17-44-17s-29 4-42 17c-9 12-13 29-13 55 0 25 4 42 13 55 13 13 25 17 42 17s31-4 44-17c8-13 12-30 12-55z">
          <text:p/>
        </draw:path>
        <draw:path draw:style-name="gr3" draw:text-style-name="P3" draw:layer="layout" svg:width="0.169cm" svg:height="0.267cm" svg:x="17.564cm" svg:y="8.83cm" svg:viewBox="0 0 170 268" svg:d="M170 99c0 17 0 29-4 42-5 13-13 25-21 34-9 8-17 17-26 21-13 4-21 4-35 4-8 0-17 0-25 0-9-4-17-8-26-13v81h-33v-264h33v22c9-9 17-13 30-17 9-5 21-9 35-9 21 0 42 9 55 26s17 42 17 73zM136 103c0-27-4-44-8-56-9-9-22-17-39-17-9 0-17 4-30 8-9 5-17 9-26 13v111c9 4 17 9 26 9 4 0 13 4 21 4 18 0 31-9 43-21 9-13 13-30 13-51z">
          <text:p/>
        </draw:path>
        <draw:path draw:style-name="gr3" draw:text-style-name="P3" draw:layer="layout" svg:width="0.123cm" svg:height="0.192cm" svg:x="17.784cm" svg:y="8.834cm" svg:viewBox="0 0 124 193" svg:d="M124 40h-5c-4-5-8-5-12-5-5 0-9 0-18 0s-17 0-30 5c-8 4-17 12-25 16v137h-34v-193h34v31c12-13 25-17 33-21 9-4 23-10 31-10 4 0 9 0 13 0s4 6 13 6z">
          <text:p/>
        </draw:path>
        <draw:path draw:style-name="gr3" draw:text-style-name="P3" draw:layer="layout" svg:width="0.174cm" svg:height="0.203cm" svg:x="17.919cm" svg:y="8.83cm" svg:viewBox="0 0 175 204" svg:d="M175 107h-141c0 9 0 21 4 30 5 8 9 17 17 21 4 4 13 8 21 13 9 4 17 4 26 4 13 0 25-4 38-9 13-4 26-8 31-17v38c-9 5-23 9-31 9-13 4-25 8-38 8-30 0-55-8-72-29-21-17-30-38-30-72 0-30 9-55 26-76 17-17 42-27 67-27 26 0 47 10 60 22 18 17 22 38 22 68zM144 82c0-17-4-30-13-38-8-13-21-17-38-17s-29 4-42 17c-8 8-17 21-17 38z">
          <text:p/>
        </draw:path>
        <draw:path draw:style-name="gr3" draw:text-style-name="P3" draw:layer="layout" svg:width="0.152cm" svg:height="0.203cm" svg:x="18.127cm" svg:y="8.83cm" svg:viewBox="0 0 153 204" svg:d="M153 141c0 21-8 34-21 46-17 9-34 17-59 17-17 0-30-4-44-8-8 0-21-4-29-9v-38h4c8 9 21 13 35 22 12 4 25 4 34 4 17 0 25 0 33-4 9-9 13-13 13-26 0-4 0-13-4-17-9-4-13-4-25-8-5 0-13-4-22-4-4 0-12-5-17-5-17-4-30-8-39-21-8-8-8-17-8-30 0-8 0-16 4-21 4-8 9-12 13-21 8-4 18-8 26-13 9 0 21-5 34-5s21 0 34 5 21 9 30 13v34c-9-8-22-13-30-17-13-4-25-4-38-4-9 0-21 0-30 4-8 4-13 13-13 21 0 9 5 13 9 17s13 9 25 9c5 4 13 4 17 4 9 4 17 4 21 4 13 4 26 13 34 17 9 9 13 21 13 34z">
          <text:p/>
        </draw:path>
        <draw:path draw:style-name="gr3" draw:text-style-name="P3" draw:layer="layout" svg:width="0.173cm" svg:height="0.203cm" svg:x="18.313cm" svg:y="8.83cm" svg:viewBox="0 0 174 204" svg:d="M174 107h-140c0 9 0 21 4 30 4 8 8 17 17 21 4 4 13 8 21 13 9 4 17 4 26 4 13 0 26-4 39-9 17-4 25-8 29-17h4v38c-12 5-25 9-33 9-13 4-26 8-39 8-30 0-56-8-72-29-22-17-30-38-30-72 0-30 8-55 25-76 17-17 43-27 68-27 26 0 48 10 60 22 17 17 21 38 21 68zM145 82c0-17-4-30-13-38-8-13-22-17-39-17s-30 4-42 17c-9 8-17 21-17 38z">
          <text:p/>
        </draw:path>
        <draw:path draw:style-name="gr3" draw:text-style-name="P3" draw:layer="layout" svg:width="0.157cm" svg:height="0.195cm" svg:x="18.537cm" svg:y="8.83cm" svg:viewBox="0 0 158 196" svg:d="M158 196h-30v-107c0-8 0-17-4-25 0-9 0-13-4-17-4-9-9-9-13-13-5 0-14-4-22-4-9 0-17 4-25 8-13 5-22 9-30 17v141h-30v-192h30v22c13-9 21-13 34-17 8-5 21-9 29-9 23 0 40 4 52 17 9 13 13 34 13 55z">
          <text:p/>
        </draw:path>
        <draw:path draw:style-name="gr3" draw:text-style-name="P3" draw:layer="layout" svg:width="0.119cm" svg:height="0.25cm" svg:x="18.74cm" svg:y="8.779cm" svg:viewBox="0 0 120 251" svg:d="M120 247c-4 0-13 4-21 4-4 0-13 0-17 0-22 0-35-4-48-13-8-12-12-29-12-50v-102h-22v-31h22v-55h29v55h69v31h-69v85c0 12 0 17 5 25 0 4 0 9 4 17 0 4 4 4 8 9 4 0 14 4 22 4 5 0 9 0 17-4 5 0 9-5 13-5z">
          <text:p/>
        </draw:path>
        <draw:path draw:style-name="gr3" draw:text-style-name="P3" draw:layer="layout" svg:width="0.173cm" svg:height="0.203cm" svg:x="18.889cm" svg:y="8.83cm" svg:viewBox="0 0 174 204" svg:d="M174 107h-140c0 9 4 21 4 30 4 8 8 17 18 21 4 4 12 8 21 13 8 4 17 4 25 4 13 0 26-4 43-9 12-4 21-8 25-17h4v38c-12 5-25 9-34 9-12 4-25 8-38 8-29 0-56-8-73-29-17-17-29-38-29-72 0-30 8-55 25-76 17-17 43-27 69-27 25 0 46 10 63 22 13 17 17 38 17 68zM145 82c0-17-5-30-13-38-9-13-21-17-38-17s-30 4-44 17c-8 8-16 21-16 38z">
          <text:p/>
        </draw:path>
        <draw:path draw:style-name="gr3" draw:text-style-name="P3" draw:layer="layout" svg:width="0.038cm" svg:height="0.254cm" svg:x="3.103cm" svg:y="9.199cm" svg:viewBox="0 0 39 255" svg:d="M39 33h-39v-33h39zM34 255h-30v-192h30z">
          <text:p/>
        </draw:path>
        <draw:path draw:style-name="gr3" draw:text-style-name="P3" draw:layer="layout" svg:width="0.161cm" svg:height="0.195cm" svg:x="3.204cm" svg:y="9.258cm" svg:viewBox="0 0 162 196" svg:d="M162 196h-30v-107c0-9 0-17-4-26 0-8 0-12-4-17-4-8-9-8-13-12-4 0-12-5-21-5-8 0-18 5-26 9-13 4-22 8-30 17v141h-34v-192h34v21c8-8 21-13 30-17 13-4 26-8 35-8 21 0 38 4 46 17 13 12 17 34 17 55z">
          <text:p/>
        </draw:path>
        <draw:path draw:style-name="gr3" draw:text-style-name="P3" draw:layer="layout" svg:width="0.152cm" svg:height="0.203cm" svg:x="3.416cm" svg:y="9.258cm" svg:viewBox="0 0 153 204" svg:d="M153 139c0 22-8 34-21 48-17 9-34 17-59 17-17 0-30-4-43-8-8 0-21-5-30-9v-39h5c9 8 21 13 34 21 13 4 25 4 34 4 17 0 25 0 34-4 8-8 12-13 12-25 0-5 0-13-8-17-4-4-13-4-21-9-9 0-13-4-21-4-5 0-13-4-17-4-17-4-30-9-38-21-9-9-9-17-9-30 0-8 0-17 4-21 5-9 9-13 13-21 8-5 17-9 25-13 9 0 22-4 34-4 13 0 21 0 34 4s21 8 30 13v34c-9-9-21-13-30-17-13-5-25-5-38-5-8 0-21 0-30 5-8 4-12 12-12 21 0 8 4 13 8 17s13 8 26 8c4 4 12 4 16 4 9 5 17 5 22 5 12 4 25 12 34 21 8 4 12 17 12 29z">
          <text:p/>
        </draw:path>
        <draw:path draw:style-name="gr3" draw:text-style-name="P3" draw:layer="layout" svg:width="0.118cm" svg:height="0.25cm" svg:x="3.594cm" svg:y="9.207cm" svg:viewBox="0 0 119 251" svg:d="M119 247c-4 0-13 4-21 4-4 0-13 0-17 0-21 0-34-4-47-13-8-13-12-30-12-51v-102h-22v-30h22v-55h29v55h68v30h-68v85c0 13 0 17 0 26 5 4 5 8 9 17 0 4 4 4 8 8 5 0 13 4 22 4 4 0 8 0 16-4 5 0 9-4 13-4z">
          <text:p/>
        </draw:path>
        <draw:path draw:style-name="gr3" draw:text-style-name="P3" draw:layer="layout" svg:width="0.123cm" svg:height="0.191cm" svg:x="3.75cm" svg:y="9.262cm" svg:viewBox="0 0 124 192" svg:d="M124 38h-4c-4-4-9-4-13-4s-8 0-18 0c-8 0-17 0-29 4-9 4-17 13-26 17v137h-34v-192h34v30c13-13 26-17 34-22 8-4 21-8 31-8 4 0 8 0 12 0 5 0 9 4 13 4z">
          <text:p/>
        </draw:path>
        <draw:path draw:style-name="gr3" draw:text-style-name="P3" draw:layer="layout" svg:width="0.161cm" svg:height="0.199cm" svg:x="3.898cm" svg:y="9.262cm" svg:viewBox="0 0 162 200" svg:d="M162 192h-34v-22c-8 9-21 17-29 22-9 4-21 8-34 8-17 0-34-8-48-21-8-13-17-30-17-52v-127h35v110c0 9 0 17 0 25 0 10 5 14 9 18 0 5 4 9 8 13 9 0 13 0 21 0 9 0 22 0 30-4s17-9 25-17v-145h34z">
          <text:p/>
        </draw:path>
        <draw:path draw:style-name="gr3" draw:text-style-name="P3" draw:layer="layout" svg:width="0.279cm" svg:height="0.195cm" svg:x="4.127cm" svg:y="9.258cm" svg:viewBox="0 0 280 196" svg:d="M280 196h-33v-107c0-9 0-17 0-26 0-8-5-12-5-17-4-4-8-8-12-12-5 0-13-5-22-5-8 0-17 5-26 9-13 4-21 8-30 17 0 4 0 4 0 8 0 5 0 9 0 13v120h-29v-107c0-9 0-17 0-26-4-8-4-12-9-17 0-4-4-8-8-12-4 0-13-5-21-5-9 0-17 5-30 9-8 4-17 8-25 17v141h-30v-192h30v21c12-8 21-13 29-17 13-4 21-8 34-8s26 4 34 8 13 13 17 21c17-8 25-17 38-21 9-4 22-8 35-8 21 0 38 4 46 17 9 12 17 34 17 55z">
          <text:p/>
        </draw:path>
        <draw:path draw:style-name="gr3" draw:text-style-name="P3" draw:layer="layout" svg:width="0.178cm" svg:height="0.203cm" svg:x="4.453cm" svg:y="9.258cm" svg:viewBox="0 0 179 204" svg:d="M179 106h-145c0 8 4 21 4 29 4 9 9 17 17 21 4 5 14 9 22 13 9 4 17 4 26 4 12 0 25-4 42-8 13-4 21-9 25-17h5v39c-13 4-26 9-34 9-13 4-26 8-38 8-30 0-56-8-73-31-17-17-30-38-30-72 0-29 8-55 25-76 22-17 44-25 69-25 30 0 47 8 64 21 12 17 21 38 21 68zM145 80c0-17-4-29-13-38-8-13-21-17-38-17s-30 4-43 17c-9 9-17 21-17 38z">
          <text:p/>
        </draw:path>
        <draw:path draw:style-name="gr3" draw:text-style-name="P3" draw:layer="layout" svg:width="0.161cm" svg:height="0.195cm" svg:x="4.677cm" svg:y="9.258cm" svg:viewBox="0 0 162 196" svg:d="M162 196h-34v-107c0-9 0-17 0-26-4-8-4-12-8-17 0-8-4-8-13-12-4 0-13-5-21-5s-17 5-25 9c-9 4-23 8-31 17v141h-30v-192h30v21c14-8 22-13 35-17 8-4 21-8 29-8 22 0 39 4 51 17 9 12 17 34 17 55z">
          <text:p/>
        </draw:path>
        <draw:path draw:style-name="gr3" draw:text-style-name="P3" draw:layer="layout" svg:width="0.118cm" svg:height="0.25cm" svg:x="4.881cm" svg:y="9.207cm" svg:viewBox="0 0 119 251" svg:d="M119 247c-4 0-13 4-17 4-8 0-17 0-21 0-21 0-34-4-47-13-8-13-12-30-12-51v-102h-22v-30h22v-55h29v55h68v30h-68v85c0 13 5 17 5 26 0 4 0 8 4 17 0 4 4 4 8 8 5 0 13 4 21 4 5 0 13 0 17-4 5 0 9-4 13-4z">
          <text:p/>
        </draw:path>
        <draw:path draw:style-name="gr3" draw:text-style-name="P3" draw:layer="layout" svg:width="0.173cm" svg:height="0.203cm" svg:x="5.029cm" svg:y="9.258cm" svg:viewBox="0 0 174 204" svg:d="M174 101c0 30-8 55-21 72-17 23-38 31-68 31-26 0-47-8-64-31-17-17-21-42-21-72 0-29 4-55 21-76 17-17 38-25 64-25 30 0 51 8 68 25 13 21 21 47 21 76zM140 101c0-25-4-42-12-55-9-12-21-17-43-17-18 0-30 5-39 17-8 13-17 30-17 55 0 26 9 43 17 55 9 13 21 17 39 17 17 0 34-4 43-17 8-12 12-29 12-55z">
          <text:p/>
        </draw:path>
        <draw:path draw:style-name="gr3" draw:text-style-name="P3" draw:layer="layout" svg:width="0.169cm" svg:height="0.275cm" svg:x="5.389cm" svg:y="9.186cm" svg:viewBox="0 0 170 276" svg:d="M170 268h-34v-17c-8 8-21 12-30 17-9 4-22 8-34 8-22 0-39-8-56-25-12-22-16-43-16-77 0-17 0-29 4-42s12-25 21-34c8-8 17-13 25-17 13-4 22-8 34-8 9 0 17 0 27 4 8 0 17 4 25 8v-85h34zM136 221v-110c-8-4-17-4-25-9-5 0-14 0-23 0-16 0-33 5-42 17-8 13-13 34-13 55 0 22 0 43 9 51 8 13 21 17 38 17 8 0 17 0 31-4 8-4 17-9 25-17z">
          <text:p/>
        </draw:path>
        <draw:path draw:style-name="gr3" draw:text-style-name="P3" draw:layer="layout" svg:width="0.173cm" svg:height="0.203cm" svg:x="5.609cm" svg:y="9.258cm" svg:viewBox="0 0 174 204" svg:d="M174 106h-144c0 8 5 21 9 29 0 9 8 17 12 21 5 5 13 9 22 13 8 4 17 4 25 4 17 0 30-4 42-8 13-4 22-9 26-17h4v39c-13 4-21 9-34 9-13 4-25 8-34 8-34 0-59-8-76-31-18-17-26-38-26-72 0-29 8-55 26-76 17-17 38-25 68-25 25 0 42 8 59 21 13 17 21 38 21 68zM140 80c0-17-4-29-12-38-9-13-21-17-38-17s-30 4-43 17c-8 9-12 21-17 38z">
          <text:p/>
        </draw:path>
        <draw:polygon draw:style-name="gr3" draw:text-style-name="P3" draw:layer="layout" svg:width="0.224cm" svg:height="0.254cm" svg:x="5.952cm" svg:y="9.199cm" svg:viewBox="0 0 225 255" draw:points="225,50 144,50 144,255 80,255 80,50 0,50 0,0 225,0">
          <text:p/>
        </draw:polygon>
        <draw:polygon draw:style-name="gr3" draw:text-style-name="P3" draw:layer="layout" svg:width="0.187cm" svg:height="0.254cm" svg:x="6.218cm" svg:y="9.199cm" svg:viewBox="0 0 188 255" draw:points="188,255 0,255 0,0 188,0 188,50 65,50 65,94 179,94 179,144 65,144 65,208 188,208">
          <text:p/>
        </draw:polygon>
        <draw:path draw:style-name="gr3" draw:text-style-name="P3" draw:layer="layout" svg:width="0.245cm" svg:height="0.254cm" svg:x="6.46cm" svg:y="9.199cm" svg:viewBox="0 0 246 255" svg:d="M145 81c0-10 0-14-5-18-4-4-8-8-12-13-5 0-13 0-17-4-5 0-13 0-22 0h-25v73h21c13 0 21-4 26-4 8 0 17-4 21-9 4 0 8-4 8-8 5-4 5-13 5-17zM246 255h-80l-68-94h-34v94h-64v-255h111c17 0 29 0 38 4 12 0 21 4 29 8 13 9 22 17 26 26 4 8 8 17 8 33 0 18-4 35-12 48-9 9-22 21-39 30z">
          <text:p/>
        </draw:path>
        <draw:polygon draw:style-name="gr3" draw:text-style-name="P3" draw:layer="layout" svg:width="0.266cm" svg:height="0.254cm" svg:x="6.735cm" svg:y="9.199cm" svg:viewBox="0 0 267 255" draw:points="267,255 204,255 204,85 157,195 111,195 64,85 64,255 0,255 0,0 77,0 136,128 191,0 267,0">
          <text:p/>
        </draw:polygon>
        <draw:path draw:style-name="gr3" draw:text-style-name="P3" draw:layer="layout" svg:width="0.263cm" svg:height="0.267cm" svg:x="7.056cm" svg:y="9.194cm" svg:viewBox="0 0 264 268" svg:d="M264 132c0 42-13 76-38 97-21 26-55 39-94 39-43 0-76-13-98-39-25-21-34-55-34-97 0-39 9-72 34-98 22-21 55-34 98-34 39 0 73 13 94 34 25 26 38 59 38 98zM175 199c9-8 13-17 13-29 4-9 8-22 8-38 0-13-4-26-8-39-4-8-9-21-13-25-4-8-13-13-21-17-10 0-14-4-22-4-9 0-17 4-26 4-8 4-12 9-21 17-4 4-8 13-13 25-4 13-4 26-4 39 0 16 0 29 4 42 5 8 9 17 13 25 9 4 13 9 21 13 9 4 17 4 26 4 8 0 18 0 22-4 8-4 17-9 21-13z">
          <text:p/>
        </draw:path>
        <draw:path draw:style-name="gr3" draw:text-style-name="P3" draw:layer="layout" svg:width="0.267cm" svg:height="0.254cm" svg:x="7.484cm" svg:y="9.199cm" svg:viewBox="0 0 268 255" svg:d="M268 255h-68l-17-51h-98l-17 51h-68l97-255h78zM166 157l-34-90-29 90z">
          <text:p/>
        </draw:path>
        <draw:path draw:style-name="gr3" draw:text-style-name="P3" draw:layer="layout" svg:width="0.241cm" svg:height="0.254cm" svg:x="7.785cm" svg:y="9.199cm" svg:viewBox="0 0 242 255" svg:d="M242 128c0 25-4 46-17 63-8 21-25 34-38 47-13 4-30 12-42 12-17 5-34 5-55 5h-90v-255h94c21 0 38 4 55 4 12 4 25 8 38 17 17 8 30 25 42 42 9 18 13 43 13 65zM174 128c0-17-4-30-8-43-9-14-17-22-30-30-8 0-13-5-21-5-9 0-17-4-30-4h-17v162h17c13 0 26 0 34 0 4-4 13-4 21-9 13-8 21-16 26-29 4-9 8-26 8-42z">
          <text:p/>
        </draw:path>
        <draw:polygon draw:style-name="gr3" draw:text-style-name="P3" draw:layer="layout" svg:width="0.152cm" svg:height="0.254cm" svg:x="8.064cm" svg:y="9.199cm" svg:viewBox="0 0 153 255" draw:points="153,255 0,255 0,212 42,212 42,46 0,46 0,0 153,0 153,46 111,46 111,212 153,212">
          <text:p/>
        </draw:polygon>
        <draw:polygon draw:style-name="gr3" draw:text-style-name="P3" draw:layer="layout" svg:width="0.224cm" svg:height="0.254cm" svg:x="8.242cm" svg:y="9.199cm" svg:viewBox="0 0 225 255" draw:points="225,50 148,50 148,255 80,255 80,50 0,50 0,0 225,0">
          <text:p/>
        </draw:polygon>
        <draw:polygon draw:style-name="gr3" draw:text-style-name="P3" draw:layer="layout" svg:width="0.152cm" svg:height="0.254cm" svg:x="8.5cm" svg:y="9.199cm" svg:viewBox="0 0 153 255" draw:points="153,255 0,255 0,212 42,212 42,46 0,46 0,0 153,0 153,46 111,46 111,212 153,212">
          <text:p/>
        </draw:polygon>
        <draw:polygon draw:style-name="gr3" draw:text-style-name="P3" draw:layer="layout" svg:width="0.258cm" svg:height="0.254cm" svg:x="8.678cm" svg:y="9.199cm" svg:viewBox="0 0 259 255" draw:points="259,0 165,255 89,255 0,0 68,0 127,183 190,0">
          <text:p/>
        </draw:polygon>
        <draw:path draw:style-name="gr3" draw:text-style-name="P3" draw:layer="layout" svg:width="0.263cm" svg:height="0.267cm" svg:x="8.957cm" svg:y="9.194cm" svg:viewBox="0 0 264 268" svg:d="M264 132c0 42-13 76-34 97-26 26-55 39-98 39-42 0-72-13-98-39-21-21-34-55-34-97 0-39 13-72 34-98 26-21 56-34 98-34 39 0 72 13 98 34 21 26 34 59 34 98zM175 199c8-8 13-17 17-29 0-9 4-22 4-38 0-13-4-26-4-39-4-8-9-21-17-25-4-8-13-13-21-17-5 0-13-4-22-4-8 0-16 4-25 4-4 4-13 9-21 17-5 4-10 13-14 25-4 13-4 26-4 39 0 16 0 29 4 42 4 8 9 17 14 25 8 4 13 9 21 13 9 4 17 4 25 4 9 0 17 0 26-4 4-4 13-9 17-13z">
          <text:p/>
        </draw:path>
        <draw:path draw:style-name="gr3" draw:text-style-name="P3" draw:layer="layout" svg:width="0.157cm" svg:height="0.203cm" svg:x="9.41cm" svg:y="9.258cm" svg:viewBox="0 0 158 204" svg:d="M158 187c-13 4-21 9-34 9-8 4-17 8-30 8-12 0-25-4-38-8-12-5-21-9-30-18s-13-22-22-34c-4-13-4-26-4-43 0-29 9-55 26-76 18-17 39-25 68-25 13 0 22 4 34 4 9 4 17 8 30 13v34h-4c-9-5-22-13-30-17-13-5-21-5-30-5-21 0-34 5-46 17-9 13-13 30-13 55 0 22 4 43 13 55 12 9 25 17 46 17 5 0 13 0 17-4 9 0 13-4 21-4 5-4 9-4 13-9 4-4 9-4 9-8h4z">
          <text:p/>
        </draw:path>
        <draw:path draw:style-name="gr3" draw:text-style-name="P3" draw:layer="layout" svg:width="0.178cm" svg:height="0.203cm" svg:x="9.592cm" svg:y="9.258cm" svg:viewBox="0 0 179 204" svg:d="M179 101c0 30-8 55-25 72-17 23-38 31-64 31-29 0-52-8-64-31-17-17-26-42-26-72 0-29 9-55 26-76 12-17 35-25 64-25 26 0 47 8 64 25 17 21 25 47 25 76zM145 101c0-25-4-42-17-55-8-12-21-17-38-17s-34 5-43 17c-9 13-13 30-13 55 0 26 4 43 13 55 14 13 26 17 43 17s30-4 38-17c13-12 17-29 17-55z">
          <text:p/>
        </draw:path>
        <draw:path draw:style-name="gr3" draw:text-style-name="P3" draw:layer="layout" svg:width="0.16cm" svg:height="0.195cm" svg:x="9.817cm" svg:y="9.258cm" svg:viewBox="0 0 161 196" svg:d="M161 196h-33v-107c0-9 0-17 0-26 0-8-5-12-5-17-4-8-8-8-12-12-9 0-13-5-21-5-9 0-17 5-30 9-9 4-17 8-26 17v141h-34v-192h34v21c9-8 22-13 30-17 13-4 21-8 34-8 21 0 38 4 47 17 12 12 16 34 16 55z">
          <text:p/>
        </draw:path>
        <draw:path draw:style-name="gr3" draw:text-style-name="P3" draw:layer="layout" svg:width="0.127cm" svg:height="0.267cm" svg:x="10.02cm" svg:y="9.186cm" svg:viewBox="0 0 128 268" svg:d="M128 34h-4c-5 0-9-5-13-5-9 0-13 0-17 0-13 0-22 0-31 9-4 4-8 17-8 34v4h60v30h-60v162h-30v-162h-25v-30h25v-4c0-26 4-43 17-55 9-13 26-17 48-17 8 0 12 0 21 0 4 0 8 4 17 4z">
          <text:p/>
        </draw:path>
        <draw:path draw:style-name="gr3" draw:text-style-name="P3" draw:layer="layout" svg:width="0.174cm" svg:height="0.203cm" svg:x="10.155cm" svg:y="9.258cm" svg:viewBox="0 0 175 204" svg:d="M175 106h-141c0 8 0 21 4 29 5 9 9 17 13 21 9 5 17 9 21 13 9 4 21 4 30 4 13 0 25-4 39-8 13-4 21-9 30-17v39c-9 4-22 9-35 9-9 4-21 8-34 8-34 0-55-8-76-31-17-17-26-38-26-72 0-29 9-55 26-76 17-17 38-25 67-25 26 0 48 8 61 21 12 17 21 38 21 68zM145 80c0-17-4-29-13-38-9-13-22-17-39-17s-33 4-42 17c-13 9-17 21-17 38z">
          <text:p/>
        </draw:path>
        <draw:path draw:style-name="gr3" draw:text-style-name="P3" draw:layer="layout" svg:width="0.156cm" svg:height="0.203cm" svg:x="10.363cm" svg:y="9.258cm" svg:viewBox="0 0 157 204" svg:d="M157 187c-12 4-21 9-34 9-8 4-16 8-29 8s-26-4-38-8c-9-5-21-9-30-18-8-9-13-22-18-34-4-13-8-26-8-43 0-29 8-55 26-76 17-17 42-25 68-25 13 0 21 4 34 4 8 4 21 8 29 13v34h-4c-8-5-17-13-30-17-8-5-21-5-29-5-17 0-34 5-42 17-13 13-17 30-17 55 0 22 4 43 17 55 8 9 21 17 42 17 4 0 13 0 21-4 4 0 13-4 17-4 4-4 8-4 13-9 4-4 8-4 8-8h4z">
          <text:p/>
        </draw:path>
        <draw:path draw:style-name="gr3" draw:text-style-name="P3" draw:layer="layout" svg:width="0.157cm" svg:height="0.203cm" svg:x="10.549cm" svg:y="9.258cm" svg:viewBox="0 0 158 204" svg:d="M158 187c-13 4-23 9-31 9-13 4-21 8-34 8s-25-4-38-8c-8-5-21-9-30-18-8-9-12-22-17-34-4-13-8-26-8-43 0-29 8-55 25-76 17-17 43-25 68-25 13 0 21 4 34 4 8 4 22 8 31 13v34h-5c-8-5-18-13-30-17-9-5-21-5-30-5-17 0-34 5-42 17-13 13-17 30-17 55 0 22 4 43 17 55 8 9 21 17 42 17 4 0 13 0 21-4 5 0 13-4 17-4 4-4 10-4 14-9 4-4 8-4 8-8h5z">
          <text:p/>
        </draw:path>
        <draw:path draw:style-name="gr3" draw:text-style-name="P3" draw:layer="layout" svg:width="0.034cm" svg:height="0.254cm" svg:x="10.744cm" svg:y="9.199cm" svg:viewBox="0 0 35 255" svg:d="M35 33h-35v-33h35zM35 255h-35v-192h35z">
          <text:p/>
        </draw:path>
        <draw:path draw:style-name="gr3" draw:text-style-name="P3" draw:layer="layout" svg:width="0.177cm" svg:height="0.203cm" svg:x="10.833cm" svg:y="9.258cm" svg:viewBox="0 0 178 204" svg:d="M178 101c0 30-8 55-25 72-17 23-38 31-63 31-26 0-52-8-65-31-17-17-25-42-25-72 0-29 8-55 25-76 13-17 39-25 65-25 25 0 46 8 63 25 17 21 25 47 25 76zM145 101c0-25-5-42-13-55-13-12-26-17-42-17-17 0-30 5-44 17-8 13-13 30-13 55 0 26 5 43 13 55 14 13 27 17 44 17 16 0 29-4 42-17 8-12 13-29 13-55z">
          <text:p/>
        </draw:path>
        <draw:path draw:style-name="gr3" draw:text-style-name="P3" draw:layer="layout" svg:width="0.161cm" svg:height="0.195cm" svg:x="11.057cm" svg:y="9.258cm" svg:viewBox="0 0 162 196" svg:d="M162 196h-30v-107c0-9-4-17-4-26 0-8-4-12-4-17-4-8-9-8-13-12-4 0-13-5-21-5-9 0-17 5-31 9-8 4-17 8-25 17v141h-34v-192h34v21c8-8 21-13 30-17 13-4 22-8 34-8 22 0 38 4 47 17 13 12 17 34 17 55z">
          <text:p/>
        </draw:path>
        <draw:path draw:style-name="gr3" draw:text-style-name="P3" draw:layer="layout" svg:width="0.161cm" svg:height="0.203cm" svg:x="11.269cm" svg:y="9.258cm" svg:viewBox="0 0 162 204" svg:d="M162 196h-30v-18c-4 0-9 5-13 9-4 0-8 4-13 9-4 0-12 4-21 4-4 4-12 4-21 4-17 0-34-8-46-17-14-14-18-26-18-48 0-12 4-25 8-33 10-9 18-17 31-22 8-4 25-8 38-8 17-4 34-4 55-4v-9c0-4 0-12-4-17-5-4-5-8-13-12-4 0-9-5-13-5-8 0-17 0-21 0-8 0-17 0-30 5-8 0-21 4-33 8v-34c8 0 17-4 29-4 9-4 21-4 34-4s25 0 34 4c8 0 21 4 25 13 9 4 13 8 17 17 5 8 5 21 5 34zM132 148v-51c-9 0-21 0-34 0-13 4-25 4-34 9-8 0-17 4-21 8-4 9-8 17-8 25 0 9 4 17 8 26 8 4 17 8 30 8 12 0 25-4 33-8 9-4 17-9 26-17z">
          <text:p/>
        </draw:path>
        <draw:path draw:style-name="gr3" draw:text-style-name="P3" draw:layer="layout" svg:width="0.17cm" svg:height="0.275cm" svg:x="11.48cm" svg:y="9.186cm" svg:viewBox="0 0 171 276" svg:d="M171 268h-34v-17c-9 8-17 12-26 17-12 4-22 8-34 8-22 0-43-8-56-25-12-22-21-43-21-77 0-17 5-29 9-42s8-25 17-34c8-8 17-13 29-17 9-4 22-8 30-8 14 0 22 0 31 4 8 0 12 4 21 8v-85h34zM137 221v-110c-9-4-13-4-21-9-9 0-13 0-23 0-21 0-33 5-42 17-13 13-17 34-17 55 0 22 4 43 13 51 8 13 21 17 38 17 8 0 18 0 26-4 9-4 22-9 26-17z">
          <text:p/>
        </draw:path>
        <draw:path draw:style-name="gr3" draw:text-style-name="P3" draw:layer="layout" svg:width="0.178cm" svg:height="0.203cm" svg:x="11.7cm" svg:y="9.258cm" svg:viewBox="0 0 179 204" svg:d="M179 101c0 30-8 55-25 72-13 23-38 31-64 31s-47-8-64-31c-17-17-26-42-26-72 0-29 9-55 26-76 17-17 38-25 64-25s51 8 64 25c17 21 25 47 25 76zM145 101c0-25-4-42-12-55-13-12-26-17-43-17s-30 5-43 17c-8 13-13 30-13 55 0 26 5 43 17 55 9 13 22 17 39 17s30-4 43-17c8-12 12-29 12-55z">
          <text:p/>
        </draw:path>
        <draw:path draw:style-name="gr3" draw:text-style-name="P3" draw:layer="layout" svg:width="0.174cm" svg:height="0.203cm" svg:x="12.06cm" svg:y="9.258cm" svg:viewBox="0 0 175 204" svg:d="M175 106h-141c0 8 0 21 4 29 5 9 9 17 17 21 5 5 13 9 21 13 9 4 17 4 26 4 13 0 25-4 39-8 17-4 25-9 30-17v39c-9 4-22 9-30 9-14 4-26 8-39 8-30 0-55-8-72-31-21-17-30-38-30-72 0-29 9-55 26-76 17-17 42-25 67-25 26 0 48 8 61 21 17 17 21 38 21 68zM145 80c0-17-4-29-13-38-9-13-22-17-39-17s-29 4-42 17c-8 9-17 21-17 38z">
          <text:p/>
        </draw:path>
        <draw:path draw:style-name="gr3" draw:text-style-name="P3" draw:layer="layout" svg:width="0.279cm" svg:height="0.195cm" svg:x="12.285cm" svg:y="9.258cm" svg:viewBox="0 0 280 196" svg:d="M280 196h-34v-107c0-9 0-17 0-26 0-8-4-12-4-17-4-4-9-8-13-12-4 0-12-5-21-5-8 0-17 5-30 9-8 4-16 8-25 17 0 4 0 4 0 8 0 5 0 9 0 13v120h-31v-107c0-9 0-17-4-26 0-8 0-12-4-17 0-4-4-8-9-12-4 0-12-5-21-5-8 0-17 5-29 9-9 4-17 8-26 17v141h-29v-192h29v21c13-8 21-13 30-17 13-4 21-8 34-8 12 0 21 4 34 8 9 4 13 13 18 21 17-8 25-17 38-21 8-4 21-8 34-8 21 0 38 4 46 17 9 12 17 34 17 55z">
          <text:p/>
        </draw:path>
        <draw:path draw:style-name="gr3" draw:text-style-name="P3" draw:layer="layout" svg:width="0.174cm" svg:height="0.267cm" svg:x="12.767cm" svg:y="9.194cm" svg:viewBox="0 0 175 268" svg:d="M175 132c0 46-4 80-21 101-13 22-35 35-65 35-34 0-55-13-68-35-17-21-21-55-21-101 0-43 4-77 21-98 13-21 34-34 68-34 30 0 52 13 65 34 17 21 21 55 21 98zM132 212c5-9 5-21 9-34 0-13 0-30 0-46 0-17 0-30 0-43-4-13-4-25-9-34-4-8-8-17-17-21s-17-4-26-4c-13 0-21 0-29 4-5 4-13 13-17 21-5 9-5 21-9 34 0 13 0 30 0 43 0 21 0 33 0 46 4 13 4 21 9 34 4 8 8 13 17 17 8 4 16 8 29 8 9 0 17 0 26-8 9-4 13-9 17-17z">
          <text:p/>
        </draw:path>
        <draw:path draw:style-name="gr3" draw:text-style-name="P3" draw:layer="layout" svg:width="0.173cm" svg:height="0.259cm" svg:x="12.996cm" svg:y="9.194cm" svg:viewBox="0 0 174 260" svg:d="M174 260h-174v-34c13-10 21-23 34-31 12-13 25-21 35-34 21-21 38-38 46-46 9-13 13-30 13-43 0-12-4-25-13-29-8-9-21-13-38-13-8 0-22 0-35 4s-25 9-34 17h-4v-34c9-4 21-8 34-12 13-5 25-5 39-5 25 0 47 5 64 17 12 13 21 30 21 55 0 9 0 17-5 26 0 8-4 17-8 25-4 4-13 13-17 21-8 4-13 13-21 21-13 13-25 22-38 34-14 13-27 21-39 35h140z">
          <text:p/>
        </draw:path>
        <draw:path draw:style-name="gr3" draw:text-style-name="P3" draw:layer="layout" svg:width="0.101cm" svg:height="0.338cm" svg:x="13.373cm" svg:y="9.186cm" svg:viewBox="0 0 102 339" svg:d="M102 339h-38c-21-21-38-46-46-76-14-25-18-59-18-93s4-64 18-94c8-25 25-51 46-76h38v4c-8 9-17 17-25 30-9 8-17 21-26 38-4 12-12 29-17 47-4 17-4 34-4 51 0 21 0 38 4 55 5 17 13 30 17 47 9 12 17 25 26 38 8 13 17 21 25 29z">
          <text:p/>
        </draw:path>
        <draw:path draw:style-name="gr3" draw:text-style-name="P3" draw:layer="layout" svg:width="0.165cm" svg:height="0.275cm" svg:x="13.521cm" svg:y="9.186cm" svg:viewBox="0 0 166 276" svg:d="M166 268h-30v-17c-8 8-21 12-29 17-9 4-23 8-35 8-21 0-38-8-55-25-13-22-17-43-17-77 0-17 0-29 4-42s13-25 21-34c9-8 17-13 26-17 12-4 21-8 33-8 10 0 18 0 27 4 8 0 17 4 25 8v-85h30zM136 221v-110c-8-4-17-4-25-9-4 0-13 0-22 0-17 0-34 5-43 17-8 13-12 34-12 55 0 22 0 43 8 51 9 13 21 17 38 17 9 0 18 0 31-4 8-4 17-9 25-17z">
          <text:p/>
        </draw:path>
        <draw:path draw:style-name="gr3" draw:text-style-name="P3" draw:layer="layout" svg:width="0.161cm" svg:height="0.199cm" svg:x="13.749cm" svg:y="9.262cm" svg:viewBox="0 0 162 200" svg:d="M162 192h-29v-22c-13 9-22 17-34 22-10 4-22 8-31 8-21 0-38-8-51-21-8-13-17-30-17-52v-127h34v110c0 9 0 17 0 25 4 10 4 14 9 18 4 5 4 9 12 13 5 0 9 0 22 0 8 0 18 0 26-4s21-9 30-17v-145h29z">
          <text:p/>
        </draw:path>
        <draw:path draw:style-name="gr3" draw:text-style-name="P3" draw:layer="layout" svg:width="0.161cm" svg:height="0.203cm" svg:x="13.965cm" svg:y="9.258cm" svg:viewBox="0 0 162 204" svg:d="M162 196h-34v-18c0 0-4 5-8 9-4 0-13 4-17 9-4 0-9 4-17 4-9 4-17 4-25 4-17 0-31-8-44-17-12-14-17-26-17-48 0-12 0-25 9-33 4-9 12-17 25-22 14-4 27-8 43-8 17-4 34-4 51-4v-9c0-4 0-12 0-17-4-4-8-8-12-12-5 0-9-5-17-5-5 0-13 0-22 0-8 0-16 0-25 5-13 0-22 4-35 8v-34c4 0 13-4 27-4 12-4 25-4 33-4 13 0 26 0 39 4 8 0 17 4 25 13 4 4 13 8 17 17 4 8 4 21 4 34zM128 148v-51c-8 0-21 0-34 0-12 4-21 4-29 9-9 0-17 4-26 8-5 9-9 17-9 25 0 9 4 17 14 26 4 4 17 8 29 8 13 0 21-4 30-8 8-4 21-9 25-17z">
          <text:p/>
        </draw:path>
        <draw:path draw:style-name="gr3" draw:text-style-name="P3" draw:layer="layout" svg:width="0.148cm" svg:height="0.203cm" svg:x="14.177cm" svg:y="9.258cm" svg:viewBox="0 0 149 204" svg:d="M149 139c0 22-4 34-21 48-13 9-35 17-60 17-13 0-26-4-38-8-13 0-22-5-30-9v-39c13 8 21 13 34 21 13 4 25 4 38 4s25 0 35-4c4-8 8-13 8-25 0-5 0-13-4-17s-14-4-26-9c-5 0-13-4-17-4-9 0-17-4-21-4-17-4-30-9-34-21-9-9-13-17-13-30 0-8 0-17 4-21 4-9 9-13 17-21 4-5 13-9 21-13 13 0 21-4 34-4s26 0 39 4c9 4 21 8 26 13v34c-9-9-17-13-30-17-14-5-26-5-35-5-13 0-21 0-29 5-9 4-13 12-13 21 0 8 0 13 8 17 5 4 13 8 21 8 5 4 13 4 22 4 8 5 12 5 17 5 17 4 26 12 34 21 9 4 13 17 13 29z">
          <text:p/>
        </draw:path>
        <draw:path draw:style-name="gr3" draw:text-style-name="P3" draw:layer="layout" svg:width="0.106cm" svg:height="0.338cm" svg:x="14.363cm" svg:y="9.186cm" svg:viewBox="0 0 107 339" svg:d="M107 170c0 34-8 68-17 93-13 30-31 55-47 76h-43c9-8 21-16 30-29 8-13 17-26 21-38 8-17 13-30 17-47s9-34 9-55c0-17-5-34-9-51-4-18-9-35-17-47-8-17-13-30-21-38-9-13-17-21-30-30v-4h43c16 25 34 51 47 76 9 30 17 60 17 94z">
          <text:p/>
        </draw:path>
        <draw:polygon draw:style-name="gr3" draw:text-style-name="P3" draw:layer="layout" svg:width="0.186cm" svg:height="0.191cm" svg:x="14.66cm" svg:y="9.262cm" svg:viewBox="0 0 187 192" draw:points="187,0 110,192 76,192 0,0 33,0 93,153 153,0">
          <text:p/>
        </draw:polygon>
        <draw:path draw:style-name="gr3" draw:text-style-name="P3" draw:layer="layout" svg:width="0.034cm" svg:height="0.254cm" svg:x="14.888cm" svg:y="9.199cm" svg:viewBox="0 0 35 255" svg:d="M35 33h-35v-33h35zM35 255h-35v-192h35z">
          <text:p/>
        </draw:path>
        <draw:path draw:style-name="gr3" draw:text-style-name="P3" draw:layer="layout" svg:width="0.161cm" svg:height="0.203cm" svg:x="14.977cm" svg:y="9.258cm" svg:viewBox="0 0 162 204" svg:d="M162 196h-31v-18c-4 0-8 5-12 9-5 0-9 4-17 9-5 0-9 4-17 4-9 4-13 4-26 4-17 0-29-8-42-17-13-14-17-26-17-48 0-12 0-25 9-33 4-9 12-17 25-22 13-4 25-8 42-8 17-4 34-4 55-4v-9c0-4-4-12-4-17-4-4-8-8-13-12-4 0-8-5-17-5-4 0-12 0-21 0-8 0-17 0-25 5-13 0-21 4-34 8v-34c4 0 13-4 25-4 13-4 26-4 34-4 17 0 26 0 38 4 9 0 17 4 26 13 9 4 13 8 18 17 4 8 4 21 4 34zM131 148v-51c-12 0-21 0-38 0-13 4-21 4-29 9-9 0-17 4-22 8-8 9-8 17-8 25 0 9 0 17 8 26 5 4 17 8 30 8s21-4 30-8c12-4 21-9 29-17z">
          <text:p/>
        </draw:path>
        <draw:path draw:style-name="gr3" draw:text-style-name="P3" draw:layer="layout" svg:width="0.148cm" svg:height="0.203cm" svg:x="15.189cm" svg:y="9.258cm" svg:viewBox="0 0 149 204" svg:d="M149 139c0 22-4 34-22 48-13 9-34 17-60 17-12 0-25-4-38-8-12 0-21-5-29-9v-39c12 8 21 13 34 21 12 4 25 4 38 4 12 0 25 0 34-4 8-8 12-13 12-25 0-5-4-13-8-17s-13-4-26-9c-4 0-8-4-17-4-8 0-12-4-21-4-17-4-29-9-34-21-8-9-12-17-12-30 0-8 4-17 4-21 4-9 8-13 17-21 4-5 13-9 25-13 9 0 21-4 30-4 13 0 25 0 38 4 8 4 22 8 31 13v34h-5c-8-9-18-13-30-17-13-5-21-5-34-5s-21 0-30 5c-8 4-12 12-12 21 0 8 4 13 8 17s13 8 21 8c9 4 13 4 21 4 9 5 13 5 17 5 17 4 31 12 35 21 9 4 13 17 13 29z">
          <text:p/>
        </draw:path>
        <draw:path draw:style-name="gr3" draw:text-style-name="P3" draw:layer="layout" svg:width="0.169cm" svg:height="0.275cm" svg:x="15.519cm" svg:y="9.186cm" svg:viewBox="0 0 170 276" svg:d="M170 268h-34v-17c-8 8-17 12-30 17-9 4-21 8-30 8-25 0-42-8-55-25-13-22-21-43-21-77 0-17 4-29 8-42 5-13 9-25 17-34 9-8 17-13 26-17 12-4 21-8 34-8 8 0 21 0 25 4 9 0 18 4 26 8v-85h34zM136 221v-110c-8-4-17-4-21-9-9 0-18 0-26 0-17 0-30 5-43 17-8 13-12 34-12 55 0 22 4 43 12 51 5 13 17 17 34 17 13 0 22 0 30-4 9-4 18-9 26-17z">
          <text:p/>
        </draw:path>
        <draw:path draw:style-name="gr3" draw:text-style-name="P3" draw:layer="layout" svg:width="0.174cm" svg:height="0.203cm" svg:x="15.739cm" svg:y="9.258cm" svg:viewBox="0 0 175 204" svg:d="M175 106h-141c0 8 0 21 4 29 4 9 9 17 13 21 8 5 13 9 21 13s17 4 31 4c12 0 25-4 38-8 12-4 21-9 29-17v39c-8 4-21 9-33 9-9 4-22 8-34 8-35 0-61-8-78-31-16-17-25-38-25-72 0-29 9-55 25-76 17-17 39-25 69-25 26 0 47 8 59 21 13 17 22 38 22 68zM145 80c0-17-4-29-13-38-8-13-21-17-38-17-22 0-35 4-43 17-13 9-17 21-17 38z">
          <text:p/>
        </draw:path>
        <draw:path draw:style-name="gr3" draw:text-style-name="P3" draw:layer="layout" svg:width="0.034cm" svg:height="0.254cm" svg:x="16.107cm" svg:y="9.199cm" svg:viewBox="0 0 35 255" svg:d="M35 33h-35v-33h35zM35 255h-35v-192h35z">
          <text:p/>
        </draw:path>
        <draw:path draw:style-name="gr3" draw:text-style-name="P3" draw:layer="layout" svg:width="0.17cm" svg:height="0.271cm" svg:x="16.196cm" svg:y="9.258cm" svg:viewBox="0 0 171 272" svg:d="M171 174c0 34-9 60-22 72-17 17-39 26-68 26-13 0-21-5-30-5-13 0-21-4-30-4v-34c5 0 13 5 26 9 13 0 25 4 34 4 12 0 21-4 29-4 6-4 14-9 18-13s4-8 9-17c0-4 0-12 0-21v-17c-9 9-17 17-27 17-8 4-21 9-34 9-25 0-42-9-55-26-12-17-21-38-21-72 0-13 4-29 9-43 4-9 8-21 17-30 8-8 17-13 29-17 9-4 21-8 30-8 13 0 21 0 31 4 4 0 12 4 21 8l4-8h30zM137 145v-107c-9-4-17-4-21-9-10 0-18 0-27 0-17 0-29 5-38 17-13 14-17 31-17 52s4 38 13 51c4 8 17 17 34 17 12 0 21-4 29-9 10 0 18-8 27-12z">
          <text:p/>
        </draw:path>
        <draw:path draw:style-name="gr3" draw:text-style-name="P3" draw:layer="layout" svg:width="0.161cm" svg:height="0.199cm" svg:x="16.429cm" svg:y="9.262cm" svg:viewBox="0 0 162 200" svg:d="M162 192h-35v-22c-8 9-21 17-30 22-12 4-21 8-33 8-22 0-34-8-47-21s-17-30-17-52v-127h30v110c0 9 4 17 4 25 0 10 0 14 4 18 4 5 9 9 13 13 4 0 13 0 21 0 9 0 17 0 30-4 8-4 17-9 25-17v-145h35z">
          <text:p/>
        </draw:path>
        <draw:path draw:style-name="gr3" draw:text-style-name="P3" draw:layer="layout" svg:width="0.161cm" svg:height="0.203cm" svg:x="16.641cm" svg:y="9.258cm" svg:viewBox="0 0 162 204" svg:d="M162 196h-30v-18c-4 0-8 5-13 9-4 0-8 4-12 9-9 0-13 4-22 4-4 4-13 4-22 4-17 0-34-8-46-17-13-14-17-26-17-48 0-12 4-25 8-33 9-9 17-17 26-22 12-4 29-8 42-8 18-4 35-4 56-4v-9c0-4 0-12-4-17-4-4-9-8-13-12-4 0-8-5-17-5-4 0-13 0-17 0-9 0-22 0-30 5-9 0-22 4-34 8v-34c4 0 17-4 25-4 13-4 25-4 39-4 13 0 26 0 34 4 9 0 17 4 25 13 9 4 13 8 17 17 5 8 5 21 5 34zM132 148v-51c-8 0-21 0-34 0-17 4-26 4-35 9-8 0-17 4-21 8-4 9-8 17-8 25 0 9 4 17 8 26 9 4 17 8 30 8s22-4 35-8c8-4 17-9 25-17z">
          <text:p/>
        </draw:path>
        <draw:polygon draw:style-name="gr3" draw:text-style-name="P3" draw:layer="layout" svg:width="0.034cm" svg:height="0.267cm" svg:x="16.861cm" svg:y="9.186cm" svg:viewBox="0 0 35 268" draw:points="0,268 35,268 35,0 0,0">
          <text:p/>
        </draw:polygon>
        <draw:path draw:style-name="gr3" draw:text-style-name="P3" draw:layer="layout" svg:width="0.123cm" svg:height="0.25cm" svg:x="17.089cm" svg:y="9.207cm" svg:viewBox="0 0 124 251" svg:d="M124 247c-8 0-12 4-21 4-8 0-13 0-17 0-21 0-39-4-47-13-9-13-17-30-17-51v-102h-22v-30h22v-55h35v55h67v30h-67v85c0 13 0 17 0 26 0 4 4 8 4 17 4 4 8 4 12 8 5 0 9 4 22 4 4 0 8 0 12-4 9 0 13-4 13-4h4z">
          <text:p/>
        </draw:path>
        <draw:path draw:style-name="gr3" draw:text-style-name="P3" draw:layer="layout" svg:width="0.173cm" svg:height="0.203cm" svg:x="17.238cm" svg:y="9.258cm" svg:viewBox="0 0 174 204" svg:d="M174 106h-140c0 8 0 21 4 29 4 9 8 17 17 21 4 5 12 9 21 13 4 4 17 4 25 4 13 0 26-4 38-8 14-4 27-9 31-17v39c-8 4-22 9-35 9-8 4-21 8-34 8-29 0-55-8-76-31-17-17-25-38-25-72 0-29 8-55 25-76 17-17 42-25 68-25 25 0 46 8 60 21 17 17 21 38 21 68zM144 80c0-17-5-29-13-38-9-13-21-17-38-17s-34 4-43 17c-8 9-16 21-16 38z">
          <text:p/>
        </draw:path>
        <draw:path draw:style-name="gr3" draw:text-style-name="P3" draw:layer="layout" svg:width="0.178cm" svg:height="0.203cm" svg:x="17.445cm" svg:y="9.258cm" svg:viewBox="0 0 179 204" svg:d="M179 101c0 30-9 55-27 72-12 23-38 31-63 31s-47-8-64-31c-16-17-25-42-25-72 0-29 9-55 25-76 17-17 39-25 64-25s47 8 63 25c18 21 27 47 27 76zM144 101c0-25-4-42-13-55-12-12-25-17-42-17s-30 5-42 17c-9 13-13 30-13 55 0 26 4 43 13 55 12 13 25 17 42 17s30-4 42-17c9-12 13-29 13-55z">
          <text:p/>
        </draw:path>
        <draw:path draw:style-name="gr3" draw:text-style-name="P3" draw:layer="layout" svg:width="0.123cm" svg:height="0.191cm" svg:x="17.669cm" svg:y="9.262cm" svg:viewBox="0 0 124 192" svg:d="M124 38h-4c-4-4-8-4-13-4-4 0-8 0-17 0s-18 0-30 4c-9 4-17 13-26 17v137h-34v-192h34v30c13-13 26-17 34-22 9-4 22-8 31-8 4 0 8 0 13 0 4 0 4 4 12 4z">
          <text:p/>
        </draw:path>
        <draw:path draw:style-name="gr3" draw:text-style-name="P3" draw:layer="layout" svg:width="0.174cm" svg:height="0.203cm" svg:x="17.953cm" svg:y="9.258cm" svg:viewBox="0 0 175 204" svg:d="M175 106h-141c0 8 0 21 4 29 4 9 9 17 17 21 4 5 13 9 21 13 9 4 17 4 26 4 12 0 26-4 39-8 17-4 25-9 29-17v39c-8 4-21 9-29 9-13 4-27 8-39 8-30 0-55-8-72-31-21-17-30-38-30-72 0-29 9-55 25-76 17-17 43-25 68-25 26 0 48 8 60 21 17 17 22 38 22 68zM145 80c0-17-4-29-13-38-9-13-22-17-39-17s-29 4-42 17c-9 9-17 21-17 38z">
          <text:p/>
        </draw:path>
        <draw:path draw:style-name="gr3" draw:text-style-name="P3" draw:layer="layout" svg:width="0.165cm" svg:height="0.266cm" svg:x="18.326cm" svg:y="9.258cm" svg:viewBox="0 0 166 267" svg:d="M166 97c0 17 0 30-5 42-4 13-12 26-21 34-4 9-17 18-25 23-9 4-21 4-34 4-8 0-18 0-26 0-9-4-17-9-26-13v80h-29v-263h29v21c9-8 17-13 30-17 14-4 22-8 35-8 25 0 42 8 55 25 12 17 17 43 17 72zM136 101c0-25-4-42-13-55-8-8-21-17-38-17-8 0-18 5-26 9-13 4-21 8-30 13v110c9 4 17 8 26 8 4 0 12 4 22 4 17 0 34-8 42-21 9-13 17-29 17-51z">
          <text:p/>
        </draw:path>
        <draw:path draw:style-name="gr3" draw:text-style-name="P3" draw:layer="layout" svg:width="0.165cm" svg:height="0.203cm" svg:x="18.529cm" svg:y="9.258cm" svg:viewBox="0 0 166 204" svg:d="M166 196h-34v-18c0 0-4 5-13 9-4 0-8 4-12 9-5 0-13 4-17 4-9 4-17 4-26 4-17 0-35-8-43-17-13-14-21-26-21-48 0-12 4-25 13-33 4-9 12-17 26-22 13-4 25-8 42-8 17-4 34-4 51-4v-9c0-4 0-12-4-17 0-4-4-8-9-12-4 0-12-5-17-5-8 0-12 0-21 0-8 0-17 0-29 5-9 0-23 4-31 8h-4v-34c8 0 18-4 30-4 13-4 22-4 34-4 13 0 26 0 34 4 13 0 21 4 30 13 4 4 12 8 12 17 5 8 9 21 9 34zM132 148v-51c-8 0-21 0-34 0-13 4-25 4-34 9-8 0-12 4-21 8-4 9-8 17-8 25 0 9 4 17 12 26 5 4 13 8 30 8 8 0 21-4 30-8 8-4 17-9 25-17z">
          <text:p/>
        </draw:path>
        <draw:path draw:style-name="gr3" draw:text-style-name="P3" draw:layer="layout" svg:width="0.119cm" svg:height="0.191cm" svg:x="18.753cm" svg:y="9.262cm" svg:viewBox="0 0 120 192" svg:d="M120 38c-5-4-9-4-17-4-4 0-9 0-13 0-13 0-21 0-31 4-8 4-16 13-25 17v137h-34v-192h34v30c13-13 21-17 35-22 8-4 17-8 30-8 4 0 8 0 12 0 0 0 4 4 9 4z">
          <text:p/>
        </draw:path>
        <draw:path draw:style-name="gr3" draw:text-style-name="P3" draw:layer="layout" svg:width="0.161cm" svg:height="0.203cm" svg:x="18.884cm" svg:y="9.258cm" svg:viewBox="0 0 162 204" svg:d="M162 196h-29v-18c-5 0-9 5-13 9-4 0-9 4-17 9-4 0-8 4-17 4-8 4-14 4-26 4-17 0-30-8-43-17-12-14-17-26-17-48 0-12 0-25 9-33 4-9 13-17 25-22 13-4 26-8 44-8 17-4 33-4 55-4v-9c0-4-5-12-5-17-4-4-8-8-12-12-5 0-9-5-17-5-4 0-13 0-21 0-10 0-18 0-27 5-12 0-21 4-34 8v-34c5 0 13-4 26-4 12-4 25-4 35-4 17 0 25 0 38 4 8 0 17 4 25 13 9 4 13 8 17 17 4 8 4 21 4 34zM133 148v-51c-13 0-22 0-38 0-13 4-23 4-31 9-9 0-17 4-21 8-9 9-9 17-9 25 0 9 0 17 9 26 4 4 17 8 29 8 14 0 23-4 31-8 13-4 21-9 30-17z">
          <text:p/>
        </draw:path>
        <draw:path draw:style-name="gr3" draw:text-style-name="P3" draw:layer="layout" svg:width="0.178cm" svg:height="0.203cm" svg:x="3.09cm" svg:y="9.69cm" svg:viewBox="0 0 179 204" svg:d="M179 101c0 30-9 56-26 73-12 21-34 30-63 30-26 0-47-9-64-30-17-17-26-43-26-73 0-29 9-55 26-76 17-17 38-25 64-25 25 0 51 8 63 25 17 21 26 47 26 76zM145 101c0-25-4-42-13-55-13-13-25-17-42-17s-30 4-38 17c-13 13-17 30-17 55 0 26 4 43 17 56 8 13 21 17 38 17s29-4 42-17c9-13 13-30 13-56z">
          <text:p/>
        </draw:path>
        <draw:path draw:style-name="gr3" draw:text-style-name="P3" draw:layer="layout" svg:width="0.28cm" svg:height="0.199cm" svg:x="3.496cm" svg:y="9.69cm" svg:viewBox="0 0 281 200" svg:d="M281 200h-35v-112c0-8 0-16 0-25 0-8-4-13-4-17-5-4-9-8-13-13-4 0-13-4-21-4-9 0-17 4-30 9-8 4-17 8-25 17 0 4 0 4 0 8s0 9 0 13v124h-30v-112c0-8 0-16-4-25 0-8 0-13-4-17 0-4-5-8-9-13-4 0-13-4-21-4-9 0-17 4-30 9-8 4-17 8-25 17v145h-30v-196h30v21c13-8 21-13 30-17 12-4 21-8 33-8 13 0 26 4 34 8 9 4 13 13 17 21 17-8 26-17 38-21 9-4 21-8 34-8 21 0 38 4 47 17 9 12 18 33 18 55z">
          <text:p/>
        </draw:path>
        <draw:path draw:style-name="gr3" draw:text-style-name="P3" draw:layer="layout" svg:width="0.174cm" svg:height="0.203cm" svg:x="3.822cm" svg:y="9.69cm" svg:viewBox="0 0 175 204" svg:d="M175 105h-141c0 9 4 22 4 30 5 9 9 17 17 22 4 4 13 9 22 13s17 4 26 4c13 0 25-4 42-8 13-5 21-9 26-18h4v39c-13 4-26 8-34 8-13 5-25 9-38 9-30 0-56-9-73-30-21-17-30-39-30-73 0-29 9-55 26-76 17-17 42-25 68-25s47 8 64 21c13 17 17 38 17 67zM145 80c0-17-4-30-13-38-8-13-21-17-38-17s-30 4-43 17c-8 8-17 21-17 38z">
          <text:p/>
        </draw:path>
        <draw:path draw:style-name="gr3" draw:text-style-name="P3" draw:layer="layout" svg:width="0.148cm" svg:height="0.203cm" svg:x="4.038cm" svg:y="9.69cm" svg:viewBox="0 0 149 204" svg:d="M149 139c0 22-8 35-21 48-17 8-34 17-59 17-17 0-30-4-39-9-13 0-21-4-30-8v-39c9 9 21 13 35 22 13 4 25 4 34 4 17 0 25 0 34-4 8-9 12-13 12-26 0-5 0-13-4-17-4-5-13-5-25-9-4 0-13-4-21-4-5 0-13 0-17-4-18-5-31-9-39-22-5-8-9-16-9-29 0-9 0-17 4-21 5-9 9-13 13-21 9-5 18-9 26-13 13 0 22-4 34-4 13 0 21 0 34 4s21 8 30 13v33c-9-8-21-12-30-17-13-4-25-4-38-4-8 0-21 0-30 4-4 5-8 13-8 22 0 8 0 12 4 17 4 4 13 8 26 8 4 4 12 4 21 4 4 4 12 4 17 4 12 5 25 13 34 22 8 4 12 17 12 29z">
          <text:p/>
        </draw:path>
        <draw:path draw:style-name="gr3" draw:text-style-name="P3" draw:layer="layout" svg:width="0.279cm" svg:height="0.199cm" svg:x="4.233cm" svg:y="9.69cm" svg:viewBox="0 0 280 200" svg:d="M280 200h-34v-112c0-8 0-16 0-25 0-8-4-13-4-17-4-4-8-8-13-13-4 0-12-4-21-4-8 0-17 4-25 9-13 4-21 8-30 17 0 4 0 4 0 8s0 9 0 13v124h-29v-112c0-8 0-16 0-25-5-8-5-13-9-17 0-4-4-8-8-13-5 0-13-4-22-4s-17 4-26 9c-13 4-21 8-30 17v145h-29v-196h29v21c13-8 22-13 30-17 13-4 21-8 35-8 13 0 25 4 34 8 8 4 17 13 21 21 13-8 21-17 34-21s21-8 34-8c21 0 38 4 46 17 9 12 17 33 17 55z">
          <text:p/>
        </draw:path>
        <draw:path draw:style-name="gr3" draw:text-style-name="P3" draw:layer="layout" svg:width="0.174cm" svg:height="0.203cm" svg:x="4.563cm" svg:y="9.69cm" svg:viewBox="0 0 175 204" svg:d="M175 101c0 30-9 56-22 73-16 21-38 30-67 30-26 0-47-9-65-30-17-17-21-43-21-73 0-29 4-55 21-76 18-17 39-25 65-25 29 0 51 8 67 25 13 21 22 47 22 76zM141 101c0-25-4-42-13-55-8-13-21-17-42-17-17 0-30 4-38 17-9 13-17 30-17 55 0 26 8 43 17 56 8 13 21 17 38 17s34-4 42-17c9-13 13-30 13-56z">
          <text:p/>
        </draw:path>
        <draw:path draw:style-name="gr3" draw:text-style-name="P3" draw:layer="layout" svg:width="0.123cm" svg:height="0.271cm" svg:x="4.944cm" svg:y="9.618cm" svg:viewBox="0 0 124 272" svg:d="M124 33c-4 0-10-4-18-4-4 0-9 0-13 0-13 0-25 0-29 9-9 4-9 17-9 34v4h55v29h-55v167h-34v-167h-21v-29h21v-4c0-26 9-43 17-55 13-13 30-17 51-17 4 0 13 0 17 0 8 0 14 4 18 4z">
          <text:p/>
        </draw:path>
        <draw:path draw:style-name="gr3" draw:text-style-name="P3" draw:layer="layout" svg:width="0.038cm" svg:height="0.259cm" svg:x="5.084cm" svg:y="9.63cm" svg:viewBox="0 0 39 260" svg:d="M39 34h-39v-34h39zM39 260h-35v-195h35z">
          <text:p/>
        </draw:path>
        <draw:path draw:style-name="gr3" draw:text-style-name="P3" draw:layer="layout" svg:width="0.279cm" svg:height="0.199cm" svg:x="5.19cm" svg:y="9.69cm" svg:viewBox="0 0 280 200" svg:d="M280 200h-35v-112c0-8 0-16 0-25 0-8-4-13-4-17-4-4-9-8-13-13-4 0-13-4-21-4s-17 4-25 9c-9 4-17 8-30 17 0 4 0 4 4 8 0 4 0 9 0 13v124h-34v-112c0-8 0-16 0-25 0-8-4-13-4-17-4-4-8-8-13-13-4 0-12-4-21-4-8 0-17 4-25 9-9 4-17 8-30 17v145h-29v-196h29v21c13-8 21-13 34-17 9-4 17-8 30-8 12 0 25 4 34 8 8 4 17 13 21 21 12-8 25-17 34-21 12-4 21-8 33-8 22 0 40 4 48 17 13 12 17 33 17 55z">
          <text:p/>
        </draw:path>
        <draw:polygon draw:style-name="gr3" draw:text-style-name="P3" draw:layer="layout" svg:width="0.076cm" svg:height="0.11cm" svg:x="5.524cm" svg:y="9.838cm" svg:viewBox="0 0 77 111" draw:points="77,0 25,111 0,111 30,0">
          <text:p/>
        </draw:polygon>
        <draw:path draw:style-name="gr3" draw:text-style-name="P3" draw:layer="layout" svg:width="0.169cm" svg:height="0.266cm" svg:x="5.825cm" svg:y="9.69cm" svg:viewBox="0 0 170 267" svg:d="M170 267h-34v-93c-8 9-21 17-30 21-8 5-21 5-29 5-26 0-43-9-55-26-18-17-22-42-22-72 0-17 0-29 9-42 4-13 9-26 17-34 8-9 17-14 25-18 13-4 22-8 34-8 9 0 17 0 26 4 8 0 17 4 25 8l4-8h30zM136 149v-110c-8-5-17-5-25-9-5 0-13 0-22 0-16 0-33 4-42 17-8 13-13 30-13 55 0 21 5 38 9 51 8 13 21 17 38 17 8 0 21 0 30-4 8-5 17-9 25-17z">
          <text:p/>
        </draw:path>
        <draw:path draw:style-name="gr3" draw:text-style-name="P3" draw:layer="layout" svg:width="0.157cm" svg:height="0.199cm" svg:x="6.057cm" svg:y="9.694cm" svg:viewBox="0 0 158 200" svg:d="M158 196h-30v-26c-12 13-21 17-30 21-13 5-21 9-34 9-21 0-38-9-47-21-12-9-17-30-17-51v-128h30v111c0 8 0 17 4 25 0 9 0 13 5 17 4 4 8 9 12 13 4 0 13 4 21 4 9 0 17-4 26-8 13-5 22-9 30-17v-145h30z">
          <text:p/>
        </draw:path>
        <draw:path draw:style-name="gr3" draw:text-style-name="P3" draw:layer="layout" svg:width="0.174cm" svg:height="0.203cm" svg:x="6.269cm" svg:y="9.69cm" svg:viewBox="0 0 175 204" svg:d="M175 105h-141c0 9 0 22 4 30 4 9 10 17 14 22 8 4 13 9 21 13 9 4 17 4 30 4 12 0 25-4 38-8 12-5 21-9 29-18v39c-12 4-21 8-33 8-13 5-22 9-34 9-34 0-61-9-78-30-16-17-25-39-25-73 0-29 9-55 25-76 17-17 40-25 69-25 26 0 47 8 59 21 13 17 22 38 22 67zM141 80c0-17-4-30-13-38-8-13-21-17-38-17s-30 4-38 17c-14 8-18 21-18 38z">
          <text:p/>
        </draw:path>
        <draw:polygon draw:style-name="gr3" draw:text-style-name="P3" draw:layer="layout" svg:width="0.186cm" svg:height="0.195cm" svg:x="6.646cm" svg:y="9.694cm" svg:viewBox="0 0 187 196" draw:points="187,0 110,196 76,196 0,0 34,0 93,153 153,0">
          <text:p/>
        </draw:polygon>
        <draw:path draw:style-name="gr3" draw:text-style-name="P3" draw:layer="layout" svg:width="0.161cm" svg:height="0.203cm" svg:x="6.853cm" svg:y="9.69cm" svg:viewBox="0 0 162 204" svg:d="M162 200h-29v-22c-5 0-9 5-13 9-4 0-9 4-14 8-8 0-13 5-21 5-4 4-13 4-25 4-17 0-30-9-43-17-12-13-17-26-17-48 0-12 5-25 9-34 8-8 17-17 25-21 13-4 26-8 42-8 17-4 35-4 57-4v-9c0-4-5-13-5-17-4-4-8-8-12-13-5 0-10-4-18-4-5 0-13 0-17 0-9 0-21 0-30 4-13 0-21 5-34 9v-34c4 0 13-4 26-4 12-4 25-4 38-4 12 0 25 0 35 4 8 0 17 4 25 13 8 4 13 8 17 16 4 9 4 22 4 34zM133 148v-51c-13 0-22 0-35 0-17 4-26 4-34 8-9 0-17 5-21 9-9 8-9 17-9 25 0 9 0 18 9 27 8 4 17 8 29 8 13 0 21-4 34-8 10-5 18-9 27-18z">
          <text:p/>
        </draw:path>
        <draw:path draw:style-name="gr3" draw:text-style-name="P3" draw:layer="layout" svg:width="0.035cm" svg:height="0.259cm" svg:x="7.078cm" svg:y="9.63cm" svg:viewBox="0 0 36 260" svg:d="M36 34h-36v-34h36zM36 260h-36v-195h36z">
          <text:p/>
        </draw:path>
        <draw:path draw:style-name="gr3" draw:text-style-name="P3" draw:layer="layout" svg:width="0.153cm" svg:height="0.203cm" svg:x="7.344cm" svg:y="9.69cm" svg:viewBox="0 0 154 204" svg:d="M154 139c0 22-9 35-26 48-12 8-34 17-59 17-13 0-25-4-38-9-14 0-22-4-31-8v-39h5c8 9 21 13 34 22 13 4 22 4 34 4 13 0 26 0 34-4 9-9 13-13 13-26 0-5-4-13-9-17-4-5-12-5-25-9-4 0-8-4-17-4-8 0-13 0-21-4-17-5-26-9-35-22-8-8-13-16-13-29 0-9 5-17 9-21 0-9 4-13 13-21 9-5 13-9 26-13 8 0 21-4 34-4 8 0 21 0 34 4 12 4 21 8 29 13v33h-4c-8-8-17-12-30-17-8-4-21-4-33-4-13 0-22 0-30 4-9 5-13 13-13 22 0 8 4 12 9 17 4 4 12 8 21 8 8 4 13 4 21 4 8 4 13 4 17 4 17 5 30 13 38 22 9 4 13 17 13 29z">
          <text:p/>
        </draw:path>
        <draw:path draw:style-name="gr3" draw:text-style-name="P3" draw:layer="layout" svg:width="0.161cm" svg:height="0.199cm" svg:x="7.539cm" svg:y="9.694cm" svg:viewBox="0 0 162 200" svg:d="M162 196h-34v-26c-8 13-21 17-30 21-12 5-21 9-33 9-23 0-35-9-48-21-13-9-17-30-17-51v-128h34v111c0 8 0 17 0 25 0 9 4 13 4 17 4 4 9 9 13 13 4 0 14 4 22 4 9 0 17-4 30-8 8-5 17-9 25-17v-145h34z">
          <text:p/>
        </draw:path>
        <draw:path draw:style-name="gr3" draw:text-style-name="P3" draw:layer="layout" svg:width="0.17cm" svg:height="0.275cm" svg:x="7.763cm" svg:y="9.618cm" svg:viewBox="0 0 171 276" svg:d="M171 174c0 13 0 30-4 43-9 12-13 21-22 29-8 9-17 17-25 21-8 5-21 9-35 9-8 0-21-4-25-4-9-5-17-9-26-13l-4 13h-30v-272h34v97c9-8 17-13 30-17 8-4 21-8 35-8 21 0 38 8 51 25 17 17 21 42 21 77zM137 174c0-25-4-43-9-56-8-8-21-17-39-17-8 0-21 4-29 9-9 4-17 8-26 12v111c9 5 17 9 21 9 9 4 17 4 26 4 18 0 31-4 43-17 9-12 13-29 13-55z">
          <text:p/>
        </draw:path>
        <draw:path draw:style-name="gr3" draw:text-style-name="P3" draw:layer="layout" svg:width="0.152cm" svg:height="0.203cm" svg:x="7.971cm" svg:y="9.69cm" svg:viewBox="0 0 153 204" svg:d="M153 139c0 22-8 35-21 48-17 8-38 17-59 17-17 0-30-4-42-9-13 0-23-4-31-8v-39h4c10 9 22 13 35 22 13 4 21 4 34 4s25 0 34-4c8-9 12-13 12-26 0-5-4-13-8-17-4-5-13-5-25-9-5 0-9-4-17-4-9 0-13 0-22-4-16-5-25-9-33-22-10-8-14-16-14-29 0-9 4-17 8-21 0-9 10-13 14-21 9-5 17-9 25-13 9 0 22-4 34-4 9 0 21 0 34 4s21 8 30 13v33h-4c-5-8-17-12-30-17-9-4-21-4-34-4s-21 0-30 4c-8 5-12 13-12 22 0 8 4 12 8 17 4 4 13 8 21 8 9 4 13 4 22 4 8 4 12 4 21 4 12 5 25 13 34 22 8 4 12 17 12 29z">
          <text:p/>
        </draw:path>
        <draw:path draw:style-name="gr3" draw:text-style-name="P3" draw:layer="layout" svg:width="0.157cm" svg:height="0.203cm" svg:x="8.153cm" svg:y="9.69cm" svg:viewBox="0 0 158 204" svg:d="M158 187c-13 4-22 8-30 13-13 0-21 4-34 4s-25-4-38-9c-9-4-22-8-31-17-8-8-12-21-17-34-4-13-8-26-8-43 0-29 8-55 25-76 18-17 44-25 69-25 13 0 21 4 34 4 8 4 21 8 30 13v33h-5c-8-4-17-12-29-17-9-4-21-4-30-4-17 0-34 4-42 17-13 13-18 30-18 55 0 21 5 43 18 56 8 9 25 17 42 17 4 0 13 0 21-4 4 0 13-4 17-4 4-5 9-5 13-9 4-5 8-5 8-9h5z">
          <text:p/>
        </draw:path>
        <draw:path draw:style-name="gr3" draw:text-style-name="P3" draw:layer="layout" svg:width="0.122cm" svg:height="0.195cm" svg:x="8.348cm" svg:y="9.694cm" svg:viewBox="0 0 123 196" svg:d="M123 38h-4c-4-4-8-4-13-4-4 0-8 0-16 0-9 0-22 0-30 4-9 4-17 13-25 17v141h-35v-196h35v29c12-12 25-16 33-21 9-4 22-8 30-8 4 0 8 0 13 0 0 0 4 4 12 4z">
          <text:p/>
        </draw:path>
        <draw:path draw:style-name="gr3" draw:text-style-name="P3" draw:layer="layout" svg:width="0.038cm" svg:height="0.259cm" svg:x="8.496cm" svg:y="9.63cm" svg:viewBox="0 0 39 260" svg:d="M39 34h-39v-34h39zM34 260h-34v-195h34z">
          <text:p/>
        </draw:path>
        <draw:path draw:style-name="gr3" draw:text-style-name="P3" draw:layer="layout" svg:width="0.123cm" svg:height="0.25cm" svg:x="8.576cm" svg:y="9.639cm" svg:viewBox="0 0 124 251" svg:d="M124 246c-8 0-13 5-21 5-9 0-13 0-17 0-21 0-34-5-47-13-8-13-12-30-12-52v-102h-27v-29h27v-55h29v55h68v29h-68v85c0 13 0 17 0 26 0 5 5 9 5 17 4 5 8 5 12 9 4 0 9 4 21 4 5 0 9 0 17-4 5 0 9-4 9-4h4z">
          <text:p/>
        </draw:path>
        <draw:path draw:style-name="gr3" draw:text-style-name="P3" draw:layer="layout" svg:width="0.178cm" svg:height="0.203cm" svg:x="8.724cm" svg:y="9.69cm" svg:viewBox="0 0 179 204" svg:d="M179 101c0 30-8 56-25 73-17 21-38 30-64 30-25 0-46-9-64-30-17-17-26-43-26-73 0-29 9-55 26-76 18-17 39-25 64-25 26 0 47 8 64 25 17 21 25 47 25 76zM145 101c0-25-4-42-12-55-13-13-26-17-43-17s-29 4-42 17c-8 13-14 30-14 55 0 26 6 43 14 56 13 13 25 17 42 17s30-4 43-17c8-13 12-30 12-56z">
          <text:p/>
        </draw:path>
        <draw:path draw:style-name="gr3" draw:text-style-name="P3" draw:layer="layout" svg:width="0.169cm" svg:height="0.266cm" svg:x="9.127cm" svg:y="9.69cm" svg:viewBox="0 0 170 267" svg:d="M170 98c0 17 0 30-4 42-5 13-13 26-21 34-9 9-17 17-26 21-8 5-21 5-34 5-9 0-18 0-26 0-9-5-17-9-26-13v80h-33v-263h33v22c9-9 17-14 30-18 9-4 22-8 35-8 21 0 42 8 55 26 13 17 17 42 17 72zM136 102c0-25-4-42-8-55-9-8-22-17-39-17-9 0-17 4-30 9-9 4-17 8-26 12v110c9 5 17 9 26 9 4 0 13 4 21 4 18 0 31-8 43-21 9-13 13-30 13-51z">
          <text:p/>
        </draw:path>
        <draw:path draw:style-name="gr3" draw:text-style-name="P3" draw:layer="layout" svg:width="0.174cm" svg:height="0.203cm" svg:x="9.334cm" svg:y="9.69cm" svg:viewBox="0 0 175 204" svg:d="M175 105h-141c0 9 0 22 4 30 4 9 9 17 17 22 4 4 13 9 21 13 9 4 17 4 27 4 12 0 25-4 38-8 17-5 25-9 29-18v39c-8 4-21 8-29 8-13 5-26 9-38 9-31 0-56-9-73-30-22-17-30-39-30-73 0-29 8-55 25-76 17-17 43-25 68-25 27 0 48 8 60 21 17 17 22 38 22 67zM145 80c0-17-4-30-13-38-8-13-21-17-39-17-17 0-29 4-42 17-9 8-17 21-17 38z">
          <text:p/>
        </draw:path>
        <draw:polygon draw:style-name="gr3" draw:text-style-name="P3" draw:layer="layout" svg:width="0.03cm" svg:height="0.271cm" svg:x="9.558cm" svg:y="9.618cm" svg:viewBox="0 0 31 272" draw:points="0,272 31,272 31,0 0,0">
          <text:p/>
        </draw:polygon>
        <draw:path draw:style-name="gr3" draw:text-style-name="P3" draw:layer="layout" svg:width="0.178cm" svg:height="0.203cm" svg:x="9.643cm" svg:y="9.69cm" svg:viewBox="0 0 179 204" svg:d="M179 101c0 30-9 56-26 73-12 21-33 30-63 30-25 0-47-9-64-30-16-17-26-43-26-73 0-29 10-55 26-76 17-17 39-25 64-25 30 0 51 8 63 25 17 21 26 47 26 76zM145 101c0-25-4-42-13-55-12-13-25-17-42-17s-30 4-38 17c-13 13-17 30-17 55 0 26 4 43 17 56 8 13 21 17 38 17s30-4 42-17c9-13 13-30 13-56z">
          <text:p/>
        </draw:path>
        <draw:path draw:style-name="gr3" draw:text-style-name="P3" draw:layer="layout" svg:width="0.22cm" svg:height="0.267cm" svg:x="10.033cm" svg:y="9.626cm" svg:viewBox="0 0 221 268" svg:d="M131 268c-21 0-38-4-55-9-17-8-30-17-43-25-8-13-17-25-25-42-4-17-8-34-8-60 0-17 0-38 8-56 4-17 13-29 25-42 13-9 26-17 43-25 17-5 34-9 55-9 8 0 17 0 25 0 13 4 17 4 26 9 8 0 17 4 22 4 8 4 12 4 17 8v65h-9c-4-5-8-10-13-14s-9-4-17-8c-5-5-13-9-17-13-9 0-17 0-26 0-8 0-17 0-25 4-9 0-17 4-26 13-4 8-12 18-17 26-4 13-4 26-4 38 0 17 0 30 9 43 4 8 8 17 17 25 4 4 12 9 21 13 8 4 17 4 25 4 9 0 17 0 26-4 8 0 12-4 21-9 4-4 8-8 18-12 4-5 8-5 8-9h9v59c-9 5-13 9-17 9-10 4-14 4-22 8-9 5-17 5-22 5-8 4-17 4-29 4z">
          <text:p/>
        </draw:path>
        <draw:path draw:style-name="gr3" draw:text-style-name="P3" draw:layer="layout" svg:width="0.262cm" svg:height="0.267cm" svg:x="10.287cm" svg:y="9.626cm" svg:viewBox="0 0 263 268" svg:d="M263 132c0 43-13 77-34 98-25 25-55 38-97 38-43 0-73-13-99-38-21-21-33-55-33-98 0-38 12-73 33-98 26-21 56-34 99-34 42 0 72 13 97 34 21 25 34 60 34 98zM174 200c9-8 13-17 17-30 4-8 4-21 4-38 0-12-4-25-4-38-4-8-8-22-17-26-4-9-13-13-17-17-8 0-17-4-25-4-9 0-17 4-26 4-4 4-12 8-17 17-8 4-12 13-17 26-4 13-4 26-4 38 0 17 0 30 4 43 5 8 9 17 17 25 5 4 9 9 17 13 9 4 17 4 26 4 8 0 17 0 25-4 4-4 13-9 17-13z">
          <text:p/>
        </draw:path>
        <draw:polygon draw:style-name="gr3" draw:text-style-name="P3" draw:layer="layout" svg:width="0.233cm" svg:height="0.259cm" svg:x="10.6cm" svg:y="9.63cm" svg:viewBox="0 0 234 260" draw:points="234,260 169,260 63,82 63,260 0,260 0,0 80,0 173,149 173,0 234,0">
          <text:p/>
        </draw:polygon>
        <draw:polygon draw:style-name="gr3" draw:text-style-name="P3" draw:layer="layout" svg:width="0.228cm" svg:height="0.259cm" svg:x="10.871cm" svg:y="9.63cm" svg:viewBox="0 0 229 260" draw:points="229,52 148,52 148,260 80,260 80,52 0,52 0,0 229,0">
          <text:p/>
        </draw:polygon>
        <draw:path draw:style-name="gr3" draw:text-style-name="P3" draw:layer="layout" svg:width="0.25cm" svg:height="0.259cm" svg:x="11.137cm" svg:y="9.63cm" svg:viewBox="0 0 251 260" svg:d="M144 82c0-9 0-13-4-17 0-4-4-9-13-13-4 0-8-4-12-4-9 0-17 0-21 0h-26v72h21c9 0 17-4 26-4 8 0 12-5 17-9 4 0 8-4 12-8 0-5 0-13 0-17zM251 260h-81l-72-98h-30v98h-68v-260h115c12 0 25 0 38 5 8 0 21 4 29 8 9 8 18 13 23 25 8 10 8 18 8 35s-4 34-13 47c-9 8-22 21-39 29z">
          <text:p/>
        </draw:path>
        <draw:path draw:style-name="gr3" draw:text-style-name="P3" draw:layer="layout" svg:width="0.263cm" svg:height="0.259cm" svg:x="11.391cm" svg:y="9.63cm" svg:viewBox="0 0 264 260" svg:d="M264 260h-68l-17-55h-93l-21 55h-65l95-260h76zM162 158l-29-89-34 89z">
          <text:p/>
        </draw:path>
        <draw:polygon draw:style-name="gr3" draw:text-style-name="P3" draw:layer="layout" svg:width="0.229cm" svg:height="0.259cm" svg:x="11.662cm" svg:y="9.63cm" svg:viewBox="0 0 230 260" draw:points="230,52 150,52 150,260 82,260 82,52 0,52 0,0 230,0">
          <text:p/>
        </draw:polygon>
        <draw:path draw:style-name="gr3" draw:text-style-name="P3" draw:layer="layout" svg:width="0.262cm" svg:height="0.259cm" svg:x="11.904cm" svg:y="9.63cm" svg:viewBox="0 0 263 260" svg:d="M263 260h-68l-17-55h-93l-17 55h-68l94-260h76zM162 158l-30-89-34 89z">
          <text:p/>
        </draw:path>
        <draw:polygon draw:style-name="gr3" draw:text-style-name="P3" draw:layer="layout" svg:width="0.229cm" svg:height="0.259cm" svg:x="12.208cm" svg:y="9.63cm" svg:viewBox="0 0 230 260" draw:points="230,260 166,260 60,82 60,260 0,260 0,0 77,0 170,149 170,0 230,0">
          <text:p/>
        </draw:polygon>
        <draw:polygon draw:style-name="gr3" draw:text-style-name="P3" draw:layer="layout" svg:width="0.225cm" svg:height="0.259cm" svg:x="12.479cm" svg:y="9.63cm" svg:viewBox="0 0 226 260" draw:points="226,52 144,52 144,260 77,260 77,52 0,52 0,0 226,0">
          <text:p/>
        </draw:polygon>
        <draw:polygon draw:style-name="gr3" draw:text-style-name="P3" draw:layer="layout" svg:width="0.182cm" svg:height="0.259cm" svg:x="12.746cm" svg:y="9.63cm" svg:viewBox="0 0 183 260" draw:points="183,260 0,260 0,0 183,0 183,52 64,52 64,94 175,94 175,145 64,145 64,209 183,209">
          <text:p/>
        </draw:polygon>
        <draw:path draw:style-name="gr3" draw:text-style-name="P3" draw:layer="layout" svg:width="0.174cm" svg:height="0.203cm" svg:x="13.144cm" svg:y="9.69cm" svg:viewBox="0 0 175 204" svg:d="M175 105h-141c0 9 0 22 4 30 4 9 9 17 17 22 4 4 13 9 21 13 9 4 18 4 27 4 12 0 25-4 38-8 12-5 25-9 29-18v39c-8 4-21 8-29 8-13 5-26 9-38 9-31 0-56-9-73-30-22-17-30-39-30-73 0-29 8-55 25-76 17-17 43-25 69-25s47 8 59 21c17 17 22 38 22 67zM145 80c0-17-4-30-13-38-8-13-21-17-38-17-18 0-35 4-43 17-9 8-17 21-17 38z">
          <text:p/>
        </draw:path>
        <draw:path draw:style-name="gr3" draw:text-style-name="P3" draw:layer="layout" svg:width="0.169cm" svg:height="0.266cm" svg:x="13.538cm" svg:y="9.69cm" svg:viewBox="0 0 170 267" svg:d="M170 98c0 17 0 30-4 42-4 13-13 26-21 34-9 9-17 17-26 21-8 5-21 5-34 5-8 0-17 0-26 0-8-5-17-9-25-13v80h-34v-263h34v22c8-9 17-14 29-18 10-4 22-8 35-8 21 0 42 8 55 26 13 17 17 42 17 72zM136 102c0-25-4-42-8-55-9-8-21-17-38-17-9 0-17 4-31 9-8 4-17 8-25 12v110c8 5 17 9 25 9 4 0 14 4 22 4 17 0 30-8 42-21 9-13 13-30 13-51z">
          <text:p/>
        </draw:path>
        <draw:path draw:style-name="gr3" draw:text-style-name="P3" draw:layer="layout" svg:width="0.174cm" svg:height="0.203cm" svg:x="13.749cm" svg:y="9.69cm" svg:viewBox="0 0 175 204" svg:d="M175 105h-140c0 9 0 22 4 30 5 9 9 17 17 22 5 4 13 9 22 13 8 4 17 4 25 4 13 0 25-4 38-8 17-5 25-9 30-18v39c-9 4-21 8-30 8-13 5-25 9-38 9-30 0-55-9-72-30-21-17-31-39-31-73 0-29 10-55 27-76 17-17 42-25 68-25 25 0 46 8 59 21 17 17 21 38 21 67zM145 80c0-17-4-30-12-38-9-13-22-17-38-17-17 0-30 4-43 17-8 8-17 21-17 38z">
          <text:p/>
        </draw:path>
        <draw:polygon draw:style-name="gr3" draw:text-style-name="P3" draw:layer="layout" svg:width="0.029cm" svg:height="0.271cm" svg:x="13.974cm" svg:y="9.618cm" svg:viewBox="0 0 30 272" draw:points="0,272 30,272 30,0 0,0">
          <text:p/>
        </draw:polygon>
        <draw:path draw:style-name="gr3" draw:text-style-name="P3" draw:layer="layout" svg:width="0.166cm" svg:height="0.203cm" svg:x="14.058cm" svg:y="9.69cm" svg:viewBox="0 0 167 204" svg:d="M167 200h-34v-22c-5 0-9 5-13 9-4 0-9 4-13 8-4 0-12 5-17 5-8 4-17 4-25 4-18 0-35-9-48-17-8-13-17-26-17-48 0-12 5-25 9-34 8-8 17-17 30-21 8-4 26-8 43-8 13-4 34-4 51-4v-9c0-4 0-13-5-17 0-4-4-8-8-13-9 0-13-4-17-4-8 0-13 0-21 0-9 0-17 0-30 4-9 0-22 5-30 9h-5v-34c9 0 17-4 30-4 9-4 22-4 35-4s25 0 34 4c12 0 21 4 25 13 9 4 13 8 17 16 4 9 9 22 9 34zM133 148v-51c-9 0-22 0-34 0-13 4-26 4-34 8-9 0-18 5-22 9-4 8-9 17-9 25 0 9 5 18 9 27 9 4 18 8 35 8 8 0 21-4 29-8 9-5 17-9 26-18z">
          <text:p/>
        </draw:path>
        <draw:path draw:style-name="gr3" draw:text-style-name="P3" draw:layer="layout" svg:width="0.22cm" svg:height="0.267cm" svg:x="14.448cm" svg:y="9.626cm" svg:viewBox="0 0 221 268" svg:d="M131 268c-17 0-38-4-51-9-17-8-29-17-42-25-13-13-21-25-30-42-4-17-8-34-8-60 0-17 4-38 8-56 9-17 17-29 30-42 8-9 21-17 38-25 17-5 34-9 55-9 13 0 21 0 30 0 8 4 17 4 26 9 4 0 13 4 17 4 9 4 13 4 17 8v65h-4c-4-5-9-10-13-14s-13-4-17-8c-9-5-14-9-22-13-8 0-17 0-25 0-9 0-17 0-26 4-8 0-17 4-21 13-8 8-13 18-17 26-4 13-8 26-8 38 0 17 4 30 8 43 4 8 9 17 17 25 8 4 13 9 25 13 9 4 17 4 26 4 4 0 13 0 21-4 8 0 18-4 22-9 9-4 13-8 17-12 4-5 9-5 13-9h4v59c-4 5-13 9-17 9-4 4-13 4-17 8-9 5-18 5-26 5-9 4-17 4-30 4z">
          <text:p/>
        </draw:path>
        <draw:path draw:style-name="gr3" draw:text-style-name="P3" draw:layer="layout" svg:width="0.262cm" svg:height="0.267cm" svg:x="14.702cm" svg:y="9.626cm" svg:viewBox="0 0 263 268" svg:d="M263 132c0 43-8 77-34 98-21 25-55 38-97 38-39 0-73-13-94-38-25-21-38-55-38-98 0-38 13-73 38-98 21-21 55-34 94-34 42 0 76 13 97 34 26 25 34 60 34 98zM179 200c4-8 8-17 12-30 5-8 5-21 5-38 0-12 0-25-5-38-4-8-8-22-12-26-9-9-13-13-21-17-9 0-17-4-26-4-8 0-13 4-21 4-9 4-18 8-22 17-4 4-9 13-13 26s-8 26-8 38c0 17 4 30 8 43 0 8 9 17 13 25 4 4 13 9 22 13 4 4 13 4 21 4 9 0 17 0 26-4 8-4 12-9 21-13z">
          <text:p/>
        </draw:path>
        <draw:polygon draw:style-name="gr3" draw:text-style-name="P3" draw:layer="layout" svg:width="0.233cm" svg:height="0.259cm" svg:x="15.019cm" svg:y="9.63cm" svg:viewBox="0 0 234 260" draw:points="234,260 170,260 60,82 60,260 0,260 0,0 77,0 170,149 170,0 234,0">
          <text:p/>
        </draw:polygon>
        <draw:polygon draw:style-name="gr3" draw:text-style-name="P3" draw:layer="layout" svg:width="0.225cm" svg:height="0.259cm" svg:x="15.29cm" svg:y="9.63cm" svg:viewBox="0 0 226 260" draw:points="226,52 145,52 145,260 82,260 82,52 0,52 0,0 226,0">
          <text:p/>
        </draw:polygon>
        <draw:path draw:style-name="gr3" draw:text-style-name="P3" draw:layer="layout" svg:width="0.247cm" svg:height="0.259cm" svg:x="15.557cm" svg:y="9.63cm" svg:viewBox="0 0 248 260" svg:d="M145 82c0-9-4-13-4-17-5-4-9-9-13-13-4 0-13-4-17-4s-13 0-21 0h-25v72h21c12 0 21-4 25-4 9 0 13-5 21-9 4 0 4-4 9-8 0-5 4-13 4-17zM248 260h-82l-68-98h-33v98h-65v-260h111c17 0 30 0 38 5 13 0 21 4 30 8 13 8 17 13 25 25 4 10 9 18 9 35s-5 34-13 47c-8 8-21 21-38 29z">
          <text:p/>
        </draw:path>
        <draw:path draw:style-name="gr3" draw:text-style-name="P3" draw:layer="layout" svg:width="0.266cm" svg:height="0.259cm" svg:x="15.803cm" svg:y="9.63cm" svg:viewBox="0 0 267 260" svg:d="M267 260h-67l-22-55h-93l-17 55h-68l94-260h76zM166 158l-34-89-30 89z">
          <text:p/>
        </draw:path>
        <draw:polygon draw:style-name="gr3" draw:text-style-name="P3" draw:layer="layout" svg:width="0.224cm" svg:height="0.259cm" svg:x="16.078cm" svg:y="9.63cm" svg:viewBox="0 0 225 260" draw:points="225,52 144,52 144,260 80,260 80,52 0,52 0,0 225,0">
          <text:p/>
        </draw:polygon>
        <draw:path draw:style-name="gr3" draw:text-style-name="P3" draw:layer="layout" svg:width="0.266cm" svg:height="0.259cm" svg:x="16.315cm" svg:y="9.63cm" svg:viewBox="0 0 267 260" svg:d="M267 260h-67l-21-55h-94l-16 55h-69l98-260h72zM166 158l-34-89-30 89z">
          <text:p/>
        </draw:path>
        <draw:path draw:style-name="gr3" draw:text-style-name="P3" draw:layer="layout" svg:width="0.241cm" svg:height="0.259cm" svg:x="16.62cm" svg:y="9.63cm" svg:viewBox="0 0 242 260" svg:d="M242 128c0 26-4 47-17 64-9 21-25 34-42 46-13 9-26 13-38 13-18 4-35 9-57 9h-88v-260h93c21 0 39 5 56 5 12 4 25 8 38 16 17 9 29 27 38 44 13 17 17 42 17 63zM174 128c0-17-4-29-8-42-9-13-17-21-30-30-9 0-14-4-22-4-9 0-17-4-34-4h-13v161h13c17 0 30 0 38 0 4-4 14-4 22-9 9-8 21-17 26-29 4-9 8-26 8-43z">
          <text:p/>
        </draw:path>
        <draw:path draw:style-name="gr3" draw:text-style-name="P3" draw:layer="layout" svg:width="0.267cm" svg:height="0.259cm" svg:x="16.882cm" svg:y="9.63cm" svg:viewBox="0 0 268 260" svg:d="M268 260h-68l-21-55h-93l-17 55h-69l98-260h72zM166 158l-34-89-29 89z">
          <text:p/>
        </draw:path>
        <draw:polygon draw:style-name="gr3" draw:text-style-name="P3" draw:layer="layout" svg:width="0.077cm" svg:height="0.11cm" svg:x="17.178cm" svg:y="9.838cm" svg:viewBox="0 0 78 111" draw:points="78,0 26,111 0,111 30,0">
          <text:p/>
        </draw:polygon>
        <draw:path draw:style-name="gr3" draw:text-style-name="P3" draw:layer="layout" svg:width="0.169cm" svg:height="0.266cm" svg:x="17.492cm" svg:y="9.69cm" svg:viewBox="0 0 170 267" svg:d="M170 98c0 17-5 30-9 42-5 13-9 26-17 34-9 9-17 17-30 21-9 5-21 5-30 5-12 0-21 0-29 0-9-5-17-9-26-13v80h-29v-263h29v22c13-9 21-14 30-18 13-4 25-8 34-8 25 0 42 8 55 26 13 17 22 42 22 72zM135 102c0-25-4-42-13-55-8-8-21-17-38-17-8 0-17 4-25 9-9 4-17 8-30 12v110c13 5 21 9 26 9 8 0 12 4 21 4 21 0 34-8 42-21 13-13 17-30 17-51z">
          <text:p/>
        </draw:path>
        <draw:path draw:style-name="gr3" draw:text-style-name="P3" draw:layer="layout" svg:width="0.161cm" svg:height="0.203cm" svg:x="17.699cm" svg:y="9.69cm" svg:viewBox="0 0 162 204" svg:d="M162 200h-35v-22c0 0-4 5-8 9-5 0-9 4-17 8-5 0-9 5-17 5-9 4-17 4-26 4-17 0-29-9-42-17-13-13-17-26-17-48 0-12 0-25 9-34 4-8 12-17 25-21s25-8 42-8c17-4 34-4 51-4v-9c0-4 0-13 0-17-4-4-8-8-13-13-4 0-8-4-17-4-4 0-12 0-21 0-8 0-17 0-25 4-13 0-21 5-34 9v-34c4 0 13-4 25-4 13-4 26-4 34-4 17 0 26 0 38 4 9 0 17 4 26 13 9 4 13 8 18 16 4 9 4 22 4 34zM127 148v-51c-8 0-21 0-34 0-12 4-21 4-29 8-9 0-17 5-26 9-4 8-8 17-8 25 0 9 4 18 12 27 5 4 17 8 30 8s21-4 30-8c12-5 21-9 25-18z">
          <text:p/>
        </draw:path>
        <draw:path draw:style-name="gr3" draw:text-style-name="P3" draw:layer="layout" svg:width="0.119cm" svg:height="0.195cm" svg:x="17.923cm" svg:y="9.694cm" svg:viewBox="0 0 120 196" svg:d="M120 38c-4-4-8-4-17-4-4 0-8 0-13 0-12 0-22 0-30 4-9 4-17 13-26 17v141h-34v-196h34v29c13-12 21-16 34-21 10-4 18-8 31-8 4 0 8 0 13 0 0 0 4 4 8 4z">
          <text:p/>
        </draw:path>
        <draw:path draw:style-name="gr3" draw:text-style-name="P3" draw:layer="layout" svg:width="0.161cm" svg:height="0.203cm" svg:x="18.055cm" svg:y="9.69cm" svg:viewBox="0 0 162 204" svg:d="M162 200h-30v-22c-4 0-9 5-13 9-4 0-8 4-18 8-4 0-8 5-17 5-8 4-12 4-25 4-17 0-30-9-42-17-13-13-17-26-17-48 0-12 0-25 8-34 4-8 13-17 26-21 12-4 25-8 42-8 17-4 35-4 56-4v-9c0-4-4-13-4-17-5-4-9-8-13-13-4 0-8-4-18-4-4 0-13 0-21 0-9 0-17 0-26 4-12 0-21 5-33 9v-34c4 0 12-4 25-4 13-4 25-4 34-4 17 0 25 0 39 4 8 0 17 4 25 13 9 4 13 8 17 16 5 9 5 22 5 34zM132 148v-51c-13 0-21 0-39 0-13 4-21 4-30 8-8 0-17 5-21 9-8 8-8 17-8 25 0 9 0 18 8 27 4 4 17 8 30 8 12 0 21-4 29-8 14-5 22-9 31-18z">
          <text:p/>
        </draw:path>
        <draw:path draw:style-name="gr3" draw:text-style-name="P3" draw:layer="layout" svg:width="0.169cm" svg:height="0.266cm" svg:x="18.444cm" svg:y="9.69cm" svg:viewBox="0 0 170 267" svg:d="M170 267h-33v-93c-9 9-22 17-30 21-8 5-21 5-30 5-26 0-43-9-56-26-12-17-21-42-21-72 0-17 4-29 9-42 4-13 8-26 17-34 8-9 16-14 25-18 14-4 22-8 35-8 8 0 21 0 25 4 9 0 17 4 26 8l4-8h29zM137 149v-110c-9-5-17-5-22-9-8 0-16 0-25 0-17 0-31 4-43 17-9 13-13 30-13 55 0 21 4 38 13 51 4 13 18 17 35 17 12 0 21 0 29-4 9-5 17-9 26-17z">
          <text:p/>
        </draw:path>
        <draw:path draw:style-name="gr3" draw:text-style-name="P3" draw:layer="layout" svg:width="0.161cm" svg:height="0.199cm" svg:x="18.677cm" svg:y="9.694cm" svg:viewBox="0 0 162 200" svg:d="M162 196h-34v-26c-14 13-22 17-31 21-12 5-21 9-34 9-21 0-38-9-46-21-13-9-17-30-17-51v-128h30v111c0 8 0 17 4 25 0 9 0 13 4 17s9 9 13 13c4 0 12 4 21 4 8 0 17-4 25-8 13-5 22-9 31-17v-145h34z">
          <text:p/>
        </draw:path>
        <draw:path draw:style-name="gr3" draw:text-style-name="P3" draw:layer="layout" svg:width="0.173cm" svg:height="0.203cm" svg:x="18.889cm" svg:y="9.69cm" svg:viewBox="0 0 174 204" svg:d="M174 105h-140c0 9 0 22 4 30 4 9 8 17 12 22 10 4 14 9 23 13 8 4 17 4 29 4 13 0 26-4 38-8 13-5 22-9 30-18v39c-8 4-21 8-34 8-8 5-21 9-34 9-34 0-60-9-77-30-17-17-25-39-25-73 0-29 8-55 25-76 17-17 39-25 69-25 25 0 46 8 59 21 13 17 21 38 21 67zM145 80c0-17-5-30-13-38-9-13-21-17-38-17-21 0-34 4-44 17-12 8-16 21-16 38z">
          <text:p/>
        </draw:path>
        <draw:path draw:style-name="gr3" draw:text-style-name="P3" draw:layer="layout" svg:width="0.169cm" svg:height="0.267cm" svg:x="3.103cm" svg:y="10.117cm" svg:viewBox="0 0 170 268" svg:d="M170 98c0 16 0 30-4 43-5 13-13 25-22 34-8 8-16 17-25 21-8 4-21 4-34 4-8 0-17 0-25 0-9-4-17-8-26-13v81h-34v-264h34v22c9-9 17-13 30-17 9-5 21-9 34-9 21 0 42 9 55 26 13 16 17 42 17 72zM136 102c0-26-4-43-8-55-9-9-22-17-39-17-8 0-16 4-29 8-9 4-17 9-26 13v111c9 4 17 8 26 8 4 0 13 5 21 5 17 0 30-9 42-21 9-13 13-31 13-52z">
          <text:p/>
        </draw:path>
        <draw:path draw:style-name="gr3" draw:text-style-name="P3" draw:layer="layout" svg:width="0.122cm" svg:height="0.191cm" svg:x="3.323cm" svg:y="10.121cm" svg:viewBox="0 0 123 192" svg:d="M123 38h-4c-4-4-8-4-12-4-5 0-9 0-17 0-9 0-17 0-30 4-9 5-17 14-25 18v136h-35v-192h35v30c12-13 25-17 33-21 9-4 22-9 30-9 4 0 9 0 13 0s8 5 12 5z">
          <text:p/>
        </draw:path>
        <draw:path draw:style-name="gr3" draw:text-style-name="P3" draw:layer="layout" svg:width="0.178cm" svg:height="0.203cm" svg:x="3.458cm" svg:y="10.117cm" svg:viewBox="0 0 179 204" svg:d="M179 102c0 29-10 56-26 73-13 21-34 29-64 29-25 0-47-8-63-29-17-17-26-44-26-73 0-30 9-55 26-76 16-17 38-26 63-26 30 0 51 9 64 26 16 21 26 46 26 76zM144 102c0-26-4-43-13-55-12-13-25-17-42-17s-30 4-38 17c-13 12-17 29-17 55 0 25 4 43 17 56 8 12 21 17 38 17s30-5 42-17c9-13 13-31 13-56z">
          <text:p/>
        </draw:path>
        <draw:path draw:style-name="gr3" draw:text-style-name="P3" draw:layer="layout" svg:width="0.169cm" svg:height="0.275cm" svg:x="3.67cm" svg:y="10.045cm" svg:viewBox="0 0 170 276" svg:d="M170 267h-29v-17c-14 8-23 13-31 17-13 5-21 9-34 9-21 0-42-9-55-26-13-21-21-42-21-76 0-17 4-30 8-43 5-12 13-25 17-33 9-9 17-13 30-17 8-5 21-9 34-9 8 0 17 0 25 4 9 0 17 5 27 9v-85h29zM141 220v-110c-10-4-18-4-27-8-8 0-13 0-21 0-17 0-34 4-42 17-13 12-17 34-17 55s4 42 12 51c9 12 22 16 38 16 9 0 17 0 26-4 13-4 21-8 31-17z">
          <text:p/>
        </draw:path>
        <draw:path draw:style-name="gr3" draw:text-style-name="P3" draw:layer="layout" svg:width="0.161cm" svg:height="0.199cm" svg:x="3.903cm" svg:y="10.121cm" svg:viewBox="0 0 162 200" svg:d="M162 192h-34v-21c-9 8-22 17-30 21s-21 8-34 8c-17 0-34-8-46-21-10-13-18-29-18-51v-128h35v111c0 9 0 17 0 26 0 8 4 13 8 17 0 4 4 8 8 12 9 0 13 0 22 0 8 0 21 0 29-4 9-4 17-8 26-17v-145h34z">
          <text:p/>
        </draw:path>
        <draw:polygon draw:style-name="gr3" draw:text-style-name="P3" draw:layer="layout" svg:width="0.153cm" svg:height="0.191cm" svg:x="4.114cm" svg:y="10.121cm" svg:viewBox="0 0 154 192" draw:points="154,192 0,192 0,171 111,30 0,30 0,0 154,0 154,26 38,166 154,166">
          <text:p/>
        </draw:polygon>
        <draw:path draw:style-name="gr3" draw:text-style-name="P3" draw:layer="layout" svg:width="0.165cm" svg:height="0.203cm" svg:x="4.301cm" svg:y="10.117cm" svg:viewBox="0 0 166 204" svg:d="M166 196h-34v-17c-4 0-4 4-13 8-4 0-8 5-13 9-4 0-12 4-17 4-8 4-16 4-26 4-17 0-34-8-42-17-13-12-21-25-21-46 0-14 4-27 8-35 9-8 17-17 30-21 12-4 25-9 43-9 17-4 34-4 51-4v-8c0-5 0-13-4-17 0-5-5-9-9-13-4 0-13-4-17-4-8 0-13 0-21 0s-18 0-31 4c-8 0-21 4-29 8h-4v-33c8 0 16-5 29-5 13-4 21-4 35-4 13 0 25 0 34 4 13 0 21 5 30 13 4 4 12 9 12 17 4 8 9 21 9 34zM132 149v-51c-9 0-21 0-34 0-13 4-25 4-35 8-8 0-13 4-21 8-4 9-9 17-9 27 0 8 5 17 9 25 8 4 17 9 35 9 8 0 21-5 29-9 9-4 17-8 26-17z">
          <text:p/>
        </draw:path>
        <draw:path draw:style-name="gr3" draw:text-style-name="P3" draw:layer="layout" svg:width="0.118cm" svg:height="0.25cm" svg:x="4.631cm" svg:y="10.066cm" svg:viewBox="0 0 119 251" svg:d="M119 247c-4 0-12 4-21 4-4 0-13 0-17 0-21 0-34-4-46-13-10-12-14-29-14-50v-102h-21v-30h21v-56h31v56h67v30h-67v85c0 12 0 17 4 25 0 4 0 9 4 17 0 4 4 4 9 8 4 0 12 5 21 5 4 0 8 0 17-5 4 0 8-4 12-4z">
          <text:p/>
        </draw:path>
        <draw:path draw:style-name="gr3" draw:text-style-name="P3" draw:layer="layout" svg:width="0.178cm" svg:height="0.203cm" svg:x="4.775cm" svg:y="10.117cm" svg:viewBox="0 0 179 204" svg:d="M179 102c0 29-9 56-22 73-17 21-38 29-68 29-26 0-47-8-64-29-17-17-25-44-25-73 0-30 8-55 25-76 17-17 38-26 64-26 30 0 51 9 68 26 13 21 22 46 22 76zM145 102c0-26-5-43-13-55-9-13-25-17-43-17-17 0-30 4-38 17-13 12-17 29-17 55 0 25 4 43 17 56 8 12 21 17 38 17 18 0 34-5 43-17 8-13 13-31 13-56z">
          <text:p/>
        </draw:path>
        <draw:path draw:style-name="gr3" draw:text-style-name="P3" draw:layer="layout" svg:width="0.165cm" svg:height="0.275cm" svg:x="4.991cm" svg:y="10.045cm" svg:viewBox="0 0 166 276" svg:d="M166 267h-30v-17c-8 8-21 13-30 17-8 5-21 9-33 9-22 0-40-9-56-26-13-21-17-42-17-76 0-17 0-30 4-43 4-12 13-25 21-33 4-9 18-13 26-17 13-5 22-9 34-9 9 0 17 0 26 4 8 0 17 5 25 9v-85h30zM136 220v-110c-8-4-17-4-25-8-5 0-13 0-21 0-17 0-34 4-43 17-9 12-18 34-18 55s4 42 14 51c8 12 21 16 38 16 9 0 17 0 30-4 8-4 17-8 25-17z">
          <text:p/>
        </draw:path>
        <draw:path draw:style-name="gr3" draw:text-style-name="P3" draw:layer="layout" svg:width="0.174cm" svg:height="0.203cm" svg:x="5.215cm" svg:y="10.117cm" svg:viewBox="0 0 175 204" svg:d="M175 102c0 29-9 56-22 73-17 21-38 29-67 29-27 0-48-8-65-29-17-17-21-44-21-73 0-30 4-55 21-76 17-17 38-26 65-26 29 0 50 9 67 26 13 21 22 46 22 76zM141 102c0-26-5-43-13-55-8-13-21-17-42-17-17 0-31 4-39 17-9 12-17 29-17 55 0 25 8 43 17 56 8 12 22 17 39 17s34-5 42-17c8-13 13-31 13-56z">
          <text:p/>
        </draw:path>
        <draw:path draw:style-name="gr3" draw:text-style-name="P3" draw:layer="layout" svg:width="0.148cm" svg:height="0.203cm" svg:x="5.427cm" svg:y="10.117cm" svg:viewBox="0 0 149 204" svg:d="M149 141c0 21-9 34-21 46-14 9-35 17-61 17-12 0-25-4-38-8-12 0-21-4-29-9v-38c12 9 21 13 34 21 12 5 25 5 38 5 12 0 25 0 29-5 9-8 13-12 13-25 0-4 0-14-4-18-5-4-13-4-26-8-4 0-12-5-17-5-8 0-17-4-21-4-17-4-29-8-38-21-4-8-8-17-8-30 0-8 0-17 4-21 4-8 8-12 17-21 4-4 13-8 21-13 13 0 21-4 34-4s25 0 34 4c12 5 22 9 30 13v34c-8-9-18-13-30-17-13-4-26-4-34-4-13 0-26 0-30 4-8 4-12 13-12 21 0 9 0 13 4 17 8 4 12 9 25 9 4 4 13 4 21 4 5 4 13 4 17 4 17 4 27 13 35 21 9 4 13 17 13 31z">
          <text:p/>
        </draw:path>
        <draw:path draw:style-name="gr3" draw:text-style-name="P3" draw:layer="layout" svg:width="0.173cm" svg:height="0.203cm" svg:x="5.736cm" svg:y="10.117cm" svg:viewBox="0 0 174 204" svg:d="M174 102c0 29-8 56-21 73-17 21-38 29-63 29-31 0-52-8-69-29-17-17-21-44-21-73 0-30 4-55 21-76 17-17 38-26 69-26 25 0 46 9 63 26 13 21 21 46 21 76zM145 102c0-26-9-43-17-55-9-13-21-17-38-17-22 0-35 4-44 17-8 12-17 29-17 55 0 25 9 43 17 56 9 12 22 17 44 17 17 0 29-5 38-17 8-13 17-31 17-56z">
          <text:p/>
        </draw:path>
        <draw:path draw:style-name="gr3" draw:text-style-name="P3" draw:layer="layout" svg:width="0.148cm" svg:height="0.203cm" svg:x="5.952cm" svg:y="10.117cm" svg:viewBox="0 0 149 204" svg:d="M149 141c0 21-9 34-21 46-13 9-34 17-60 17-12 0-25-4-39-8-12 0-21-4-29-9v-38c12 9 21 13 33 21 14 5 27 5 40 5 12 0 25 0 33-5 5-8 9-12 9-25 0-4 0-14-4-18-5-4-13-4-26-8-4 0-12-5-17-5-8 0-17-4-21-4-18-4-30-8-39-21-4-8-8-17-8-30 0-8 0-17 4-21 4-8 8-12 17-21 4-4 12-8 22-13 13 0 21-4 34-4 12 0 25 0 34 4 12 5 25 9 29 13v34c-8-9-17-13-29-17-13-4-26-4-34-4-13 0-21 0-30 4s-14 13-14 21c0 9 0 13 10 17 4 4 8 9 21 9 4 4 13 4 21 4 4 4 13 4 17 4 17 4 26 13 34 21 9 4 13 17 13 31z">
          <text:p/>
        </draw:path>
        <draw:path draw:style-name="gr3" draw:text-style-name="P3" draw:layer="layout" svg:width="0.174cm" svg:height="0.203cm" svg:x="6.256cm" svg:y="10.117cm" svg:viewBox="0 0 175 204" svg:d="M175 106h-145c0 8 4 21 8 31 5 8 9 17 13 21 10 4 14 8 22 12 9 5 17 5 30 5s25-5 38-9 21-8 25-17h5v38c-13 5-21 9-34 9-13 4-21 8-34 8-34 0-60-8-77-29-17-17-26-38-26-73 0-30 9-55 26-76 17-17 39-26 69-26 25 0 46 9 59 21 12 17 21 38 21 68zM141 81c0-17-4-30-13-39-8-12-21-16-38-16s-29 4-39 16c-13 9-17 22-21 39z">
          <text:p/>
        </draw:path>
        <draw:path draw:style-name="gr3" draw:text-style-name="P3" draw:layer="layout" svg:width="0.122cm" svg:height="0.267cm" svg:x="6.46cm" svg:y="10.045cm" svg:viewBox="0 0 123 268" svg:d="M123 34c-4 0-8-4-12-4-9 0-13 0-17 0-13 0-27 0-31 8-8 5-8 17-8 34v4h56v30h-56v162h-34v-162h-21v-30h21v-4c0-25 8-42 17-55 12-13 29-17 51-17 9 0 13 0 22 0 4 0 8 4 12 4z">
          <text:p/>
        </draw:path>
        <draw:path draw:style-name="gr3" draw:text-style-name="P3" draw:layer="layout" svg:width="0.173cm" svg:height="0.203cm" svg:x="6.591cm" svg:y="10.117cm" svg:viewBox="0 0 174 204" svg:d="M174 106h-140c0 8 0 21 4 31 4 8 8 17 13 21 8 4 12 8 22 12 8 5 17 5 29 5 13 0 26-5 39-9 12-4 21-8 29-17v38c-13 5-21 9-34 9-12 4-21 8-34 8-34 0-60-8-77-29-17-17-25-38-25-73 0-30 8-55 25-76 17-17 38-26 69-26 25 0 47 9 59 21 13 17 21 38 21 68zM141 81c0-17-5-30-13-39-9-12-21-16-38-16s-31 4-39 16c-13 9-17 22-17 39z">
          <text:p/>
        </draw:path>
        <draw:path draw:style-name="gr3" draw:text-style-name="P3" draw:layer="layout" svg:width="0.034cm" svg:height="0.254cm" svg:x="6.811cm" svg:y="10.058cm" svg:viewBox="0 0 35 255" svg:d="M35 34h-35v-34h35zM35 255h-35v-192h35z">
          <text:p/>
        </draw:path>
        <draw:path draw:style-name="gr3" draw:text-style-name="P3" draw:layer="layout" svg:width="0.123cm" svg:height="0.25cm" svg:x="6.891cm" svg:y="10.066cm" svg:viewBox="0 0 124 251" svg:d="M124 247c-8 0-13 4-21 4s-13 0-21 0c-17 0-34-4-43-13-12-12-16-29-16-50v-102h-23v-30h23v-56h33v56h68v30h-68v85c0 12 0 17 0 25 0 4 0 9 5 17 4 4 4 4 12 8 5 0 9 5 17 5 9 0 13 0 17-5 9 0 13-4 13-4h4z">
          <text:p/>
        </draw:path>
        <draw:path draw:style-name="gr3" draw:text-style-name="P3" draw:layer="layout" svg:width="0.177cm" svg:height="0.203cm" svg:x="7.04cm" svg:y="10.117cm" svg:viewBox="0 0 178 204" svg:d="M178 102c0 29-8 56-25 73-17 21-39 29-65 29-29 0-50-8-67-29-13-17-21-44-21-73 0-30 8-55 21-76 17-17 38-26 67-26 26 0 48 9 65 26 17 21 25 46 25 76zM144 102c0-26-4-43-17-55-9-13-22-17-39-17-16 0-33 4-42 17-8 12-13 29-13 55 0 25 5 43 13 56 9 12 26 17 42 17 17 0 30-5 39-17 13-13 17-31 17-56z">
          <text:p/>
        </draw:path>
        <draw:path draw:style-name="gr3" draw:text-style-name="P3" draw:layer="layout" svg:width="0.149cm" svg:height="0.203cm" svg:x="7.255cm" svg:y="10.117cm" svg:viewBox="0 0 150 204" svg:d="M150 141c0 21-5 34-22 46-12 9-33 17-60 17-13 0-25-4-38-8-13 0-21-4-30-9v-38c13 9 22 13 34 21 13 5 26 5 39 5s26 0 34-5c9-8 13-12 13-25 0-4-4-14-8-18-5-4-13-4-26-8-4 0-8-5-18-5-8 0-13-4-21-4-17-4-30-8-34-21-8-8-13-17-13-30 0-8 5-17 5-21 4-8 8-12 17-21 4-4 12-8 25-13 8 0 21-4 31-4 12 0 25 0 38 4 8 5 21 9 29 13v34h-4c-8-9-17-13-29-17-13-4-22-4-34-4-14 0-23 0-31 4s-13 13-13 21c0 9 5 13 9 17s12 9 21 9c9 4 14 4 22 4 9 4 13 4 17 4 17 4 30 13 38 21 4 4 9 17 9 31z">
          <text:p/>
        </draw:path>
        <draw:polygon draw:style-name="gr3" draw:text-style-name="P3" draw:layer="layout" svg:width="0.035cm" svg:height="0.267cm" svg:x="7.573cm" svg:y="10.045cm" svg:viewBox="0 0 36 268" draw:points="0,268 36,268 36,0 0,0">
          <text:p/>
        </draw:polygon>
        <draw:path draw:style-name="gr3" draw:text-style-name="P3" draw:layer="layout" svg:width="0.173cm" svg:height="0.203cm" svg:x="7.662cm" svg:y="10.117cm" svg:viewBox="0 0 174 204" svg:d="M174 106h-140c0 8 0 21 5 31 4 8 8 17 13 21 8 4 12 8 21 12 8 5 17 5 29 5 13 0 26-5 39-9 12-4 21-8 29-17v38c-8 5-21 9-34 9-8 4-21 8-34 8-33 0-59-8-77-29-17-17-25-38-25-73 0-30 8-55 25-76 18-17 39-26 69-26 25 0 47 9 59 21 13 17 21 38 21 68zM145 81c0-17-4-30-13-39-8-12-21-16-42-16-17 0-30 4-38 16-13 9-18 22-18 39z">
          <text:p/>
        </draw:path>
        <draw:path draw:style-name="gr3" draw:text-style-name="P3" draw:layer="layout" svg:width="0.17cm" svg:height="0.271cm" svg:x="7.869cm" svg:y="10.117cm" svg:viewBox="0 0 171 272" svg:d="M171 175c0 34-9 59-23 72-16 17-38 25-67 25-13 0-21-4-34-4-9 0-17-4-26-4v-34c5 0 13 4 26 8 13 0 21 4 34 4 12 0 21-4 29-4 5-4 13-8 17-12 5-5 5-9 9-17 0-5 0-13 0-22v-17c-9 9-17 17-26 17-8 5-21 9-34 9-25 0-42-9-55-26-12-16-21-38-21-71 0-13 5-30 9-43 4-8 8-21 17-29 8-9 17-13 29-17 9-6 21-10 30-10 13 0 21 0 30 4 4 0 12 6 21 10l4-10h31zM136 145v-106c-9-4-17-4-21-8-9 0-17 0-26 0-17 0-29 4-42 17-9 12-13 29-13 51 0 21 4 38 13 50 4 9 17 17 34 17 12 0 21-4 29-8 9 0 17-9 26-13z">
          <text:p/>
        </draw:path>
        <draw:path draw:style-name="gr3" draw:text-style-name="P3" draw:layer="layout" svg:width="0.161cm" svg:height="0.203cm" svg:x="8.089cm" svg:y="10.117cm" svg:viewBox="0 0 162 204" svg:d="M162 196h-30v-17c-5 0-9 4-13 8-4 0-9 5-13 9-8 0-12 4-21 4-4 4-13 4-21 4-21 0-34-8-47-17-12-12-17-25-17-46 0-14 5-27 9-35 8-8 17-17 25-21 13-4 26-9 43-9 17-4 33-4 55-4v-8c0-5-5-13-5-17-4-5-8-9-12-13-5 0-9-4-17-4-4 0-13 0-17 0-9 0-21 0-30 4-12 0-21 4-34 8v-33c5 0 17-5 26-5 12-4 25-4 38-4s25 0 34 4c8 0 17 5 25 13 9 4 14 9 18 17s4 21 4 34zM132 149v-51c-13 0-22 0-34 0-17 4-26 4-34 8-9 0-17 4-21 8-9 9-9 17-9 27 0 8 5 17 9 25 8 4 17 9 29 9 13 0 22-5 34-9 9-4 17-8 26-17z">
          <text:p/>
        </draw:path>
        <draw:path draw:style-name="gr3" draw:text-style-name="P3" draw:layer="layout" svg:width="0.034cm" svg:height="0.254cm" svg:x="8.314cm" svg:y="10.058cm" svg:viewBox="0 0 35 255" svg:d="M35 34h-35v-34h35zM35 255h-35v-192h35z">
          <text:p/>
        </draw:path>
        <draw:path draw:style-name="gr3" draw:text-style-name="P3" draw:layer="layout" svg:width="0.152cm" svg:height="0.203cm" svg:x="8.403cm" svg:y="10.117cm" svg:viewBox="0 0 153 204" svg:d="M153 141c0 21-8 34-25 46-13 9-34 17-60 17-12 0-25-4-39-8-12 0-21-4-29-9v-38h4c8 9 21 13 35 21 12 5 21 5 34 5 12 0 25 0 34-5 8-8 12-12 12-25 0-4-4-14-8-18s-13-4-26-8c-4 0-8-5-17-5-8 0-12-4-21-4-18-4-30-8-35-21-8-8-12-17-12-30 0-8 4-17 8-21 0-8 4-12 13-21 8-4 14-8 26-13 9 0 21-4 34-4 9 0 21 0 34 4 13 5 21 9 30 13v34h-5c-8-9-17-13-29-17-13-4-21-4-34-4s-21 0-30 4c-8 4-12 13-12 21 0 9 4 13 8 17s13 9 21 9c9 4 13 4 21 4 9 4 13 4 17 4 17 4 30 13 38 21 9 4 13 17 13 31z">
          <text:p/>
        </draw:path>
        <draw:path draw:style-name="gr3" draw:text-style-name="P3" draw:layer="layout" svg:width="0.174cm" svg:height="0.203cm" svg:x="8.707cm" svg:y="10.117cm" svg:viewBox="0 0 175 204" svg:d="M175 106h-140c0 8 0 21 5 31 4 8 8 17 12 21 9 4 17 8 21 12 9 5 22 5 30 5 13 0 25-5 38-9s21-8 30-17v38c-9 5-21 9-34 9-9 4-21 8-34 8-34 0-55-8-77-29-17-17-26-38-26-73 0-30 9-55 26-76 18-17 39-26 69-26 25 0 46 9 59 21 13 17 21 38 21 68zM145 81c0-17-4-30-12-39-9-12-21-16-38-16s-34 4-43 16c-12 9-17 22-17 39z">
          <text:p/>
        </draw:path>
        <draw:path draw:style-name="gr3" draw:text-style-name="P3" draw:layer="layout" svg:width="0.102cm" svg:height="0.33cm" svg:x="9.008cm" svg:y="10.058cm" svg:viewBox="0 0 103 331" svg:d="M103 35h-34v-35h34zM103 263c0 22-5 38-17 51-13 9-26 17-47 17-4 0-9 0-18-4-8 0-12 0-21-4v-30h4c0 4 5 4 13 4 4 4 8 4 18 4 4 0 13 0 17-4s8-4 13-8c4-4 4-13 4-17 0-9 0-17 0-26v-152h-39v-30h73z">
          <text:p/>
        </draw:path>
        <draw:path draw:style-name="gr3" draw:text-style-name="P3" draw:layer="layout" svg:width="0.161cm" svg:height="0.199cm" svg:x="9.173cm" svg:y="10.121cm" svg:viewBox="0 0 162 200" svg:d="M162 192h-34v-21c-8 8-21 17-29 21-9 4-22 8-34 8-22 0-34-8-48-21-13-13-17-29-17-51v-128h35v111c0 9 0 17 0 26 0 8 4 13 4 17 4 4 9 8 13 12 4 0 13 0 21 0 9 0 17 0 30-4 8-4 17-8 25-17v-145h34z">
          <text:p/>
        </draw:path>
        <draw:path draw:style-name="gr3" draw:text-style-name="P3" draw:layer="layout" svg:width="0.122cm" svg:height="0.191cm" svg:x="9.398cm" svg:y="10.121cm" svg:viewBox="0 0 123 192" svg:d="M123 38h-4c-4-4-8-4-13-4-4 0-8 0-17 0-8 0-21 0-29 4-10 5-18 14-27 18v136h-33v-192h33v30c13-13 27-17 35-21 9-4 21-9 30-9 4 0 8 0 13 0 4 0 4 5 12 5z">
          <text:p/>
        </draw:path>
        <draw:path draw:style-name="gr3" draw:text-style-name="P3" draw:layer="layout" svg:width="0.072cm" svg:height="0.284cm" svg:x="9.541cm" svg:y="10.028cm" svg:viewBox="0 0 73 285" svg:d="M40 285h-35v-191h35zM73 0l-46 65h-27l35-65z">
          <text:p/>
        </draw:path>
        <draw:path draw:style-name="gr3" draw:text-style-name="P3" draw:layer="layout" svg:width="0.169cm" svg:height="0.275cm" svg:x="9.635cm" svg:y="10.045cm" svg:viewBox="0 0 170 276" svg:d="M170 267h-34v-17c-8 8-17 13-25 17-13 5-22 9-35 9-26 0-43-9-55-26-13-21-21-42-21-76 0-17 4-30 8-43 4-12 9-25 17-33 8-9 17-13 30-17 8-5 21-9 30-9 13 0 21 0 30 4 4 0 13 5 21 9v-85h34zM136 220v-110c-8-4-13-4-21-8-9 0-13 0-21 0-22 0-35 4-44 17-12 12-17 34-17 55s5 42 13 51c9 12 21 16 39 16 9 0 17 0 26-4 8-4 21-8 25-17z">
          <text:p/>
        </draw:path>
        <draw:path draw:style-name="gr3" draw:text-style-name="P3" draw:layer="layout" svg:width="0.038cm" svg:height="0.254cm" svg:x="9.863cm" svg:y="10.058cm" svg:viewBox="0 0 39 255" svg:d="M39 34h-39v-34h39zM34 255h-34v-192h34z">
          <text:p/>
        </draw:path>
        <draw:path draw:style-name="gr3" draw:text-style-name="P3" draw:layer="layout" svg:width="0.157cm" svg:height="0.203cm" svg:x="9.952cm" svg:y="10.117cm" svg:viewBox="0 0 158 204" svg:d="M158 187c-13 5-21 9-30 9-13 4-22 8-35 8-12 0-25-4-38-8-8-4-21-9-30-17-8-9-12-21-16-34-5-14-9-26-9-43 0-30 9-55 25-76 17-17 43-26 68-26 13 0 22 4 35 4 9 5 21 9 30 13v34h-5c-8-4-16-13-29-17-9-4-22-4-31-4-17 0-34 4-42 17-13 12-17 29-17 55 0 21 4 43 17 56 8 8 25 17 42 17 9 0 13 0 22-5 5 0 13-4 17-4 5-4 9-4 13-8s8-4 8-9h5z">
          <text:p/>
        </draw:path>
        <draw:path draw:style-name="gr3" draw:text-style-name="P3" draw:layer="layout" svg:width="0.178cm" svg:height="0.203cm" svg:x="10.134cm" svg:y="10.117cm" svg:viewBox="0 0 179 204" svg:d="M179 102c0 29-9 56-25 73-13 21-39 29-64 29s-48-8-64-29c-17-17-26-44-26-73 0-30 9-55 26-76 16-17 39-26 64-26s47 9 64 26c16 21 25 46 25 76zM145 102c0-26-4-43-13-55-12-13-25-17-42-17s-30 4-42 17c-10 12-14 29-14 55 0 25 4 43 14 56 12 12 25 17 42 17s30-5 42-17c9-13 13-31 13-56z">
          <text:p/>
        </draw:path>
        <draw:path draw:style-name="gr3" draw:text-style-name="P3" draw:layer="layout" svg:width="0.152cm" svg:height="0.203cm" svg:x="10.346cm" svg:y="10.117cm" svg:viewBox="0 0 153 204" svg:d="M153 141c0 21-8 34-21 46-17 9-34 17-59 17-18 0-31-4-44-8-8 0-21-4-29-9v-38h4c8 9 21 13 34 21 13 5 25 5 35 5 17 0 25 0 34-5 8-8 12-12 12-25 0-4-4-14-8-18s-13-4-21-8c-9 0-13-5-21-5-6 0-14-4-18-4-17-4-30-8-39-21-8-8-8-17-8-30 0-8 0-17 4-21 4-8 9-12 13-21 8-4 17-8 25-13 9 0 23-4 35-4 13 0 21 0 34 4 13 5 21 9 30 13v34c-9-9-21-13-34-17-9-4-21-4-34-4-8 0-22 0-31 4-8 4-12 13-12 21 0 9 4 13 8 17s13 9 27 9c4 4 12 4 16 4 9 4 17 4 22 4 12 4 25 13 33 21 9 4 13 17 13 31z">
          <text:p/>
        </draw:path>
        <draw:polygon draw:style-name="gr3" draw:text-style-name="P3" draw:layer="layout" svg:width="0.043cm" svg:height="0.047cm" svg:x="10.553cm" svg:y="10.265cm" svg:viewBox="0 0 44 48" draw:points="0,48 44,48 44,0 0,0">
          <text:p/>
        </draw:polygon>
        <draw:path draw:style-name="gr3" draw:text-style-name="P3" draw:layer="layout" svg:width="0.212cm" svg:height="0.267cm" svg:x="10.041cm" svg:y="10.913cm" svg:viewBox="0 0 213 268" svg:d="M213 242c-5 5-13 5-17 9-6 4-10 4-18 8-9 0-17 4-26 4-8 0-17 5-25 5-21 0-38-5-51-9-17-4-29-12-38-25-13-13-21-26-30-42-4-17-8-34-8-60 0-22 4-39 8-56 9-17 17-29 26-42 13-9 25-17 42-26 13-4 30-8 51-8 13 0 25 0 42 4 13 4 27 9 44 17v43c-17-13-31-22-44-26-12-4-29-8-46-8-13 0-21 0-34 4-9 4-21 13-26 21-8 9-16 21-21 34-4 13-4 25-4 43 0 21 0 34 4 47 5 13 13 25 21 34 9 8 17 12 26 17 13 4 25 8 34 8 17 0 34-4 46-8 17-9 31-17 44-26z">
          <text:p/>
        </draw:path>
        <draw:path draw:style-name="gr3" draw:text-style-name="P3" draw:layer="layout" svg:width="0.177cm" svg:height="0.203cm" svg:x="10.287cm" svg:y="10.977cm" svg:viewBox="0 0 178 204" svg:d="M178 102c0 30-8 55-25 72-17 21-38 30-64 30-30 0-51-9-64-30-17-17-25-42-25-72 0-31 8-56 25-77 13-17 34-25 64-25 26 0 47 8 64 25 17 21 25 46 25 77zM144 102c0-26-4-43-16-56-9-13-22-17-39-17s-34 4-43 17c-8 13-13 30-13 56s5 42 13 55c13 13 26 17 43 17s30-4 39-17c12-13 16-29 16-55z">
          <text:p/>
        </draw:path>
        <draw:path draw:style-name="gr3" draw:text-style-name="P3" draw:layer="layout" svg:width="0.161cm" svg:height="0.198cm" svg:x="10.511cm" svg:y="10.977cm" svg:viewBox="0 0 162 199" svg:d="M162 199h-35v-110c0-8 0-17 0-25s-4-13-4-17c-5-8-9-8-13-13-9 0-13-4-21-4-9 0-17 4-30 9-8 4-17 8-25 17v143h-34v-195h34v22c8-9 21-14 29-18 13-4 22-8 34-8 21 0 39 4 48 17 13 13 17 34 17 55z">
          <text:p/>
        </draw:path>
        <draw:path draw:style-name="gr3" draw:text-style-name="P3" draw:layer="layout" svg:width="0.152cm" svg:height="0.203cm" svg:x="10.723cm" svg:y="10.977cm" svg:viewBox="0 0 153 204" svg:d="M153 140c0 21-10 34-26 47-13 8-34 17-60 17-12 0-25-5-38-9-13 0-21-4-29-8v-38h4c8 8 21 12 34 21 12 4 21 4 34 4 12 0 25 0 33-4 9-9 13-13 13-26 0-4-4-12-8-16-5-5-13-5-26-9-4 0-8-4-17-4-8 0-12-4-21-4-17-5-30-9-34-22-8-9-12-18-12-30 0-9 4-17 4-21 4-9 8-13 17-22 8-4 12-8 25-12 9 0 21-4 34-4 8 0 21 0 34 4s21 8 29 12v34h-4c-8-8-17-12-29-17-13-4-22-4-34-4-13 0-21 0-30 4-8 5-13 13-13 22 0 8 5 12 9 16 4 5 13 9 21 9 9 4 13 4 21 4 9 5 13 5 17 5 17 5 30 13 38 22 10 4 14 17 14 29z">
          <text:p/>
        </draw:path>
        <draw:path draw:style-name="gr3" draw:text-style-name="P3" draw:layer="layout" svg:width="0.034cm" svg:height="0.258cm" svg:x="10.917cm" svg:y="10.917cm" svg:viewBox="0 0 35 259" svg:d="M35 34h-35v-34h35zM35 259h-35v-194h35z">
          <text:p/>
        </draw:path>
        <draw:path draw:style-name="gr3" draw:text-style-name="P3" draw:layer="layout" svg:width="0.17cm" svg:height="0.275cm" svg:x="11.006cm" svg:y="10.905cm" svg:viewBox="0 0 171 276" svg:d="M171 271h-34v-21c-9 9-17 13-30 17-8 4-21 9-30 9-26 0-43-9-56-26-12-22-21-43-21-77 0-17 4-30 9-42 4-13 8-26 17-34 8-9 17-13 29-17 10-4 22-8 31-8 13 0 21 0 25 4 9 0 17 4 26 8v-84h34zM137 220v-110c-9-5-17-5-22-9-8 0-16 0-25 0-17 0-31 4-43 17-9 13-13 34-13 55s4 42 13 51c4 14 18 22 39 22 8 0 17-4 25-8 9-6 17-10 26-18z">
          <text:p/>
        </draw:path>
        <draw:path draw:style-name="gr3" draw:text-style-name="P3" draw:layer="layout" svg:width="0.174cm" svg:height="0.203cm" svg:x="11.226cm" svg:y="10.977cm" svg:viewBox="0 0 175 204" svg:d="M175 106h-141c0 9 0 22 4 30 5 8 9 17 13 21 9 4 13 9 21 13 9 4 17 4 30 4 14 0 26-4 39-8 13-5 21-9 30-17v38c-9 4-22 8-34 8-9 4-21 9-35 9-34 0-55-9-76-30-17-17-26-38-26-72 0-31 9-56 26-77 17-17 38-25 67-25 27 0 48 8 61 21 12 17 21 38 21 68zM145 80c0-17-4-30-12-38-9-13-22-17-40-17-16 0-33 4-42 17-13 8-17 21-17 38z">
          <text:p/>
        </draw:path>
        <draw:path draw:style-name="gr3" draw:text-style-name="P3" draw:layer="layout" svg:width="0.119cm" svg:height="0.194cm" svg:x="11.446cm" svg:y="10.981cm" svg:viewBox="0 0 120 195" svg:d="M120 38c-4-4-8-4-13-4-4 0-12 0-17 0-8 0-21 0-29 4-10 4-18 13-27 17v140h-34v-195h34v29c13-12 27-17 35-21 9-4 21-8 30-8 4 0 8 0 13 0 0 0 4 4 8 4z">
          <text:p/>
        </draw:path>
        <draw:path draw:style-name="gr3" draw:text-style-name="P3" draw:layer="layout" svg:width="0.161cm" svg:height="0.203cm" svg:x="11.578cm" svg:y="10.977cm" svg:viewBox="0 0 162 204" svg:d="M162 199h-30v-21c-4 0-9 5-13 9-4 0-8 4-12 8-5 0-13 4-22 4-4 5-12 5-21 5-17 0-34-9-47-17-13-13-17-26-17-47 0-12 4-25 8-34 9-8 18-17 27-22 12-4 29-8 42-8 17-5 34-5 55-5v-8c0-4 0-13-4-17-5-4-9-8-13-13-4 0-8-4-17-4-4 0-13 0-17 0-8 0-21 0-30 4-8 0-21 5-34 9v-34c4 0 18-4 26-4 13-4 25-4 38-4s26 0 34 4c8 0 17 4 25 12 9 5 13 9 17 17 5 9 5 22 5 34zM132 149v-51c-9 0-21 0-34 0-13 4-25 4-34 8-8 0-17 5-21 9-4 8-8 17-8 25 0 9 4 17 8 26 8 4 17 8 30 8 12 0 21-4 34-8 8-5 16-9 25-17z">
          <text:p/>
        </draw:path>
        <draw:polygon draw:style-name="gr3" draw:text-style-name="P3" draw:layer="layout" svg:width="0.106cm" svg:height="0.034cm" svg:x="11.798cm" svg:y="11.044cm" svg:viewBox="0 0 107 35" draw:points="0,35 107,35 107,0 0,0">
          <text:p/>
        </draw:polygon>
        <draw:path draw:style-name="gr3" draw:text-style-name="P3" draw:layer="layout" svg:width="0.153cm" svg:height="0.203cm" svg:x="11.95cm" svg:y="10.977cm" svg:viewBox="0 0 154 204" svg:d="M154 140c0 21-9 34-23 47-16 8-38 17-59 17-17 0-29-5-42-9-9 0-21-4-30-8v-38h4c9 8 22 12 34 21 13 4 21 4 34 4 17 0 26 0 34-4 9-9 13-13 13-26 0-4-4-12-9-16-4-5-12-5-25-9-4 0-9-4-17-4-9 0-13-4-21-4-17-5-26-9-34-22-9-9-13-18-13-30 0-9 4-17 9-21 0-9 8-13 12-22 9-4 17-8 26-12 8 0 21-4 34-4 8 0 21 0 34 4 12 4 22 8 30 12v34h-4c-4-8-18-12-31-17-8-4-21-4-34-4-12 0-21 0-29 4-9 5-13 13-13 22 0 8 4 12 9 16 4 5 12 9 25 9 4 4 13 4 17 4 8 5 13 5 21 5 13 5 25 13 35 22 8 4 13 17 13 29z">
          <text:p/>
        </draw:path>
        <draw:path draw:style-name="gr3" draw:text-style-name="P3" draw:layer="layout" svg:width="0.174cm" svg:height="0.203cm" svg:x="12.132cm" svg:y="10.977cm" svg:viewBox="0 0 175 204" svg:d="M175 106h-141c0 9 0 22 4 30 5 8 9 17 17 21 5 4 14 9 22 13 9 4 17 4 26 4 13 0 25-4 38-8 13-5 25-9 30-17v38c-9 4-22 8-34 8-9 4-21 9-34 9-30 0-56-9-77-30-17-17-26-38-26-72 0-31 9-56 26-77 17-17 43-25 68-25 26 0 47 8 60 21 17 17 21 38 21 68zM145 80c0-17-4-30-13-38-8-13-21-17-38-17s-34 4-43 17c-8 8-17 21-17 38z">
          <text:p/>
        </draw:path>
        <draw:path draw:style-name="gr3" draw:text-style-name="P3" draw:layer="layout" svg:width="0.173cm" svg:height="0.203cm" svg:x="12.488cm" svg:y="10.977cm" svg:viewBox="0 0 174 204" svg:d="M174 106h-140c0 9 0 22 4 30s8 17 18 21c4 4 13 9 21 13 9 4 17 4 25 4 13 0 26-4 39-8 12-5 25-9 29-17v38c-8 4-21 8-29 8-13 4-26 9-39 9-29 0-56-9-73-30-21-17-29-38-29-72 0-31 8-56 25-77 17-17 44-25 69-25s47 8 59 21c17 17 21 38 21 68zM145 80c0-17-4-30-13-38-8-13-21-17-38-17s-30 4-43 17c-9 8-17 21-17 38z">
          <text:p/>
        </draw:path>
        <draw:path draw:style-name="gr3" draw:text-style-name="P3" draw:layer="layout" svg:width="0.123cm" svg:height="0.27cm" svg:x="12.691cm" svg:y="10.905cm" svg:viewBox="0 0 124 271" svg:d="M124 34h-4c0 0-9-5-13-5s-9 0-13 0c-17 0-25 0-34 10-5 4-9 17-9 34v4h60v29h-56v165h-34v-165h-21v-29h21v-4c0-26 4-44 17-57 13-12 27-16 48-16 8 0 17 0 21 0s13 4 17 4z">
          <text:p/>
        </draw:path>
        <draw:path draw:style-name="gr3" draw:text-style-name="P3" draw:layer="layout" svg:width="0.174cm" svg:height="0.203cm" svg:x="12.822cm" svg:y="10.977cm" svg:viewBox="0 0 175 204" svg:d="M175 106h-141c0 9 0 22 4 30 5 8 9 17 17 21 5 4 14 9 22 13 9 4 17 4 26 4 13 0 25-4 38-8 17-5 25-9 30-17h4v38c-13 4-26 8-34 8-13 4-25 9-38 9-30 0-56-9-73-30-21-17-30-38-30-72 0-31 9-56 26-77 17-17 43-25 68-25 26 0 47 8 60 21 17 17 21 38 21 68zM145 80c0-17-4-30-12-38-9-13-22-17-39-17s-30 4-43 17c-8 8-17 21-17 38z">
          <text:p/>
        </draw:path>
        <draw:path draw:style-name="gr3" draw:text-style-name="P3" draw:layer="layout" svg:width="0.119cm" svg:height="0.249cm" svg:x="13.025cm" svg:y="10.926cm" svg:viewBox="0 0 120 250" svg:d="M120 246c-4 0-13 4-21 4-4 0-13 0-17 0-21 0-34-4-47-12-8-13-12-30-12-51v-103h-23v-29h23v-55h29v55h68v29h-68v86c0 13 0 17 5 25 0 5 0 9 4 17 0 5 4 5 8 9 4 0 13 4 21 4 5 0 9 0 17-4 5 0 9-4 13-4z">
          <text:p/>
        </draw:path>
        <draw:path draw:style-name="gr3" draw:text-style-name="P3" draw:layer="layout" svg:width="0.038cm" svg:height="0.258cm" svg:x="13.182cm" svg:y="10.917cm" svg:viewBox="0 0 39 259" svg:d="M39 34h-39v-34h39zM35 259h-31v-194h31z">
          <text:p/>
        </draw:path>
        <draw:polygon draw:style-name="gr3" draw:text-style-name="P3" draw:layer="layout" svg:width="0.186cm" svg:height="0.194cm" svg:x="13.267cm" svg:y="10.981cm" svg:viewBox="0 0 187 195" draw:points="187,0 107,195 77,195 0,0 35,0 94,152 153,0">
          <text:p/>
        </draw:polygon>
        <draw:path draw:style-name="gr3" draw:text-style-name="P3" draw:layer="layout" svg:width="0.165cm" svg:height="0.203cm" svg:x="13.47cm" svg:y="10.977cm" svg:viewBox="0 0 166 204" svg:d="M166 199h-35v-21c0 0-4 5-12 9-5 0-9 4-13 8-4 0-13 4-17 4-9 5-17 5-26 5-16 0-33-9-42-17-13-13-21-26-21-47 0-12 4-25 13-34 4-8 12-17 25-22 13-4 25-8 42-8 17-5 34-5 51-5v-8c0-4 0-13-4-17 0-4-4-8-8-13-5 0-13-4-17-4-9 0-13 0-22 0-8 0-17 0-29 4-9 0-21 5-30 9h-4v-34c8 0 17-4 30-4 12-4 21-4 33-4 13 0 26 0 34 4 13 0 21 4 31 12 4 5 13 9 13 17 4 9 8 22 8 34zM131 149v-51c-8 0-21 0-34 0-12 4-25 4-29 8-13 0-17 5-26 9-4 8-8 17-8 25 0 9 4 17 13 26 4 4 12 8 29 8 9 0 21-4 30-8 8-5 17-9 25-17z">
          <text:p/>
        </draw:path>
        <draw:path draw:style-name="gr3" draw:text-style-name="P3" draw:layer="layout" svg:width="0.279cm" svg:height="0.198cm" svg:x="13.699cm" svg:y="10.977cm" svg:viewBox="0 0 280 199" svg:d="M280 199h-34v-110c0-8 0-17 0-25s-4-13-4-17c-4-4-9-8-13-13-4 0-13-4-21-4s-17 4-25 9c-13 4-22 8-30 17 0 4 0 4 0 8s0 8 0 13v122h-30v-110c0-8 0-17 0-25-4-8-4-13-8-17 0-4-5-8-10-13-4 0-12-4-21-4-8 0-17 4-25 9-13 4-21 8-30 17v143h-29v-195h29v22c13-9 21-14 30-18 13-4 21-8 34-8 12 0 26 4 35 8 8 4 17 14 21 22 12-8 21-18 34-22 12-4 21-8 33-8 22 0 39 4 47 17 9 13 17 34 17 55z">
          <text:p/>
        </draw:path>
        <draw:path draw:style-name="gr3" draw:text-style-name="P3" draw:layer="layout" svg:width="0.173cm" svg:height="0.203cm" svg:x="14.029cm" svg:y="10.977cm" svg:viewBox="0 0 174 204" svg:d="M174 106h-145c0 9 5 22 9 30 0 8 4 17 13 21 4 4 12 9 22 13 8 4 17 4 25 4 13 0 30-4 42-8 13-5 22-9 26-17h4v38c-13 4-21 8-34 8-12 4-25 9-38 9-30 0-56-9-73-30-17-17-25-38-25-72 0-31 8-56 25-77 17-17 38-25 69-25 25 0 42 8 59 21 13 17 21 38 21 68zM140 80c0-17-4-30-12-38-9-13-21-17-38-17s-31 4-44 17c-8 8-12 21-17 38z">
          <text:p/>
        </draw:path>
        <draw:path draw:style-name="gr3" draw:text-style-name="P3" draw:layer="layout" svg:width="0.161cm" svg:height="0.198cm" svg:x="14.253cm" svg:y="10.977cm" svg:viewBox="0 0 162 199" svg:d="M162 199h-34v-110c0-8 0-17 0-25-4-8-4-13-8-17 0-8-5-8-13-13-4 0-13-4-21-4-9 0-17 4-27 9-8 4-21 8-29 17v143h-30v-195h30v22c12-9 21-14 34-18 9-4 22-8 35-8 16 0 33 4 46 17 9 13 17 34 17 55z">
          <text:p/>
        </draw:path>
        <draw:path draw:style-name="gr3" draw:text-style-name="P3" draw:layer="layout" svg:width="0.119cm" svg:height="0.249cm" svg:x="14.456cm" svg:y="10.926cm" svg:viewBox="0 0 120 250" svg:d="M120 246c-5 0-14 4-18 4-9 0-17 0-21 0-21 0-34-4-43-12-12-13-16-30-16-51v-103h-22v-29h22v-55h33v55h65v29h-65v86c0 13 0 17 0 25 0 5 0 9 5 17 0 5 4 5 8 9 4 0 13 4 21 4 4 0 13 0 17-4 4 0 9-4 14-4z">
          <text:p/>
        </draw:path>
        <draw:path draw:style-name="gr3" draw:text-style-name="P3" draw:layer="layout" svg:width="0.173cm" svg:height="0.203cm" svg:x="14.605cm" svg:y="10.977cm" svg:viewBox="0 0 174 204" svg:d="M174 106h-144c0 9 4 22 9 30 0 8 8 17 12 21 5 4 13 9 21 13 9 4 17 4 26 4 17 0 30-4 42-8 13-5 21-9 26-17h4v38c-13 4-21 8-34 8-13 4-25 9-34 9-34 0-59-9-76-30-18-17-26-38-26-72 0-31 8-56 26-77 17-17 38-25 68-25 25 0 42 8 59 21 13 17 21 38 21 68zM140 80c0-17-4-30-12-38-9-13-22-17-39-17s-29 4-42 17c-8 8-13 21-17 38z">
          <text:p/>
        </draw:path>
        <draw:path draw:style-name="gr3" draw:text-style-name="P3" draw:layer="layout" svg:width="0.123cm" svg:height="0.27cm" svg:x="14.947cm" svg:y="10.905cm" svg:viewBox="0 0 124 271" svg:d="M124 34c-5 0-9-5-14-5-8 0-12 0-16 0-13 0-26 0-30 10-9 4-9 17-9 34v4h55v29h-55v165h-33v-165h-22v-29h22v-4c0-26 8-44 17-57 12-12 29-16 50-16 9 0 13 0 21 0 5 0 9 4 14 4z">
          <text:p/>
        </draw:path>
        <draw:path draw:style-name="gr3" draw:text-style-name="P3" draw:layer="layout" svg:width="0.177cm" svg:height="0.203cm" svg:x="15.079cm" svg:y="10.977cm" svg:viewBox="0 0 178 204" svg:d="M178 102c0 30-8 55-25 72-17 21-38 30-63 30-30 0-52-9-69-30-13-17-21-42-21-72 0-31 8-56 21-77 17-17 39-25 69-25 25 0 46 8 63 25 17 21 25 46 25 77zM145 102c0-26-5-43-17-56-9-13-22-17-38-17-17 0-34 4-44 17-8 13-12 30-12 56s4 42 12 55c10 13 27 17 44 17 16 0 29-4 38-17 8-13 17-29 17-55z">
          <text:p/>
        </draw:path>
        <draw:path draw:style-name="gr3" draw:text-style-name="P3" draw:layer="layout" svg:width="0.119cm" svg:height="0.194cm" svg:x="15.303cm" svg:y="10.981cm" svg:viewBox="0 0 120 195" svg:d="M120 38c-5-4-9-4-13-4-9 0-14 0-18 0-13 0-21 0-30 4-8 4-17 13-25 17v140h-34v-195h34v29c13-12 21-17 34-21 8-4 17-8 30-8 5 0 9 0 13 0 0 0 4 4 9 4z">
          <text:p/>
        </draw:path>
        <draw:path draw:style-name="gr3" draw:text-style-name="P3" draw:layer="layout" svg:width="0.28cm" svg:height="0.198cm" svg:x="15.451cm" svg:y="10.977cm" svg:viewBox="0 0 281 199" svg:d="M281 199h-34v-110c0-8 0-17 0-25s0-13-5-17c-4-4-4-8-12-13-4 0-9-4-21-4-9 0-17 4-26 9-8 4-17 8-25 17 0 4 0 4 0 8s0 8 0 13v122h-34v-110c0-8 0-17 0-25s-4-13-4-17c-5-4-9-8-13-13-4 0-13-4-21-4-9 0-17 4-26 9-8 4-16 8-25 17v143h-35v-195h35v22c9-9 17-14 30-18 8-4 21-8 29-8 13 0 26 4 34 8 9 4 17 14 21 22 13-8 26-18 34-22 13-4 26-8 38-8 17 0 34 4 47 17 8 13 13 34 13 55z">
          <text:p/>
        </draw:path>
        <draw:path draw:style-name="gr3" draw:text-style-name="P3" draw:layer="layout" svg:width="0.161cm" svg:height="0.203cm" svg:x="15.781cm" svg:y="10.977cm" svg:viewBox="0 0 162 204" svg:d="M162 199h-30v-21c-5 0-9 5-13 9-4 0-9 4-13 8-8 0-12 4-21 4-4 5-13 5-25 5-17 0-30-9-43-17-12-13-17-26-17-47 0-12 5-25 9-34 4-8 17-17 25-22 13-4 26-8 43-8 17-5 33-5 55-5v-8c0-4-5-13-5-17-4-4-8-8-12-13-5 0-9-4-17-4-4 0-13 0-17 0-9 0-21 0-30 4-13 0-21 5-34 9v-34c5 0 13-4 26-4 12-4 25-4 38-4s21 0 34 4c8 0 17 4 26 12 9 5 13 9 17 17 4 9 4 22 4 34zM132 149v-51c-13 0-22 0-38 0-13 4-22 4-30 8-9 0-17 5-21 9-9 8-9 17-9 25 0 9 0 17 9 26 8 4 17 8 29 8 13 0 22-4 30-8 13-5 21-9 30-17z">
          <text:p/>
        </draw:path>
        <draw:polygon draw:style-name="gr3" draw:text-style-name="P3" draw:layer="layout" svg:width="0.034cm" svg:height="0.27cm" svg:x="16.006cm" svg:y="10.905cm" svg:viewBox="0 0 35 271" draw:points="0,271 35,271 35,0 0,0">
          <text:p/>
        </draw:polygon>
        <draw:path draw:style-name="gr3" draw:text-style-name="P3" draw:layer="layout" svg:width="0.034cm" svg:height="0.258cm" svg:x="16.107cm" svg:y="10.917cm" svg:viewBox="0 0 35 259" svg:d="M35 34h-35v-34h35zM35 259h-35v-194h35z">
          <text:p/>
        </draw:path>
        <draw:polygon draw:style-name="gr3" draw:text-style-name="P3" draw:layer="layout" svg:width="0.157cm" svg:height="0.194cm" svg:x="16.192cm" svg:y="10.981cm" svg:viewBox="0 0 158 195" draw:points="158,195 0,195 0,169 115,29 4,29 4,0 153,0 153,25 42,165 158,165">
          <text:p/>
        </draw:polygon>
        <draw:path draw:style-name="gr3" draw:text-style-name="P3" draw:layer="layout" svg:width="0.16cm" svg:height="0.203cm" svg:x="16.383cm" svg:y="10.977cm" svg:viewBox="0 0 161 204" svg:d="M161 199h-29v-21c-4 0-9 5-13 9-4 0-8 4-13 8-8 0-12 4-21 4-4 5-13 5-25 5-17 0-30-9-44-17-12-13-16-26-16-47 0-12 4-25 8-34 4-8 18-17 26-22 13-4 26-8 43-8 17-5 34-5 55-5v-8c0-4-4-13-4-17-5-4-9-8-13-13-4 0-9-4-17-4-4 0-13 0-21 0-5 0-17 0-26 4-12 0-21 5-35 9v-34c6 0 14-4 27-4 13-4 25-4 38-4s21 0 34 4c8 0 17 4 25 12 9 5 13 9 17 17 4 9 4 22 4 34zM132 149v-51c-13 0-21 0-38 0-13 4-22 4-30 8-8 0-17 5-21 9-9 8-9 17-9 25 0 9 0 17 9 26 8 4 17 8 29 8 13 0 22-4 30-8 13-5 21-9 30-17z">
          <text:p/>
        </draw:path>
        <draw:path draw:style-name="gr3" draw:text-style-name="P3" draw:layer="layout" svg:width="0.17cm" svg:height="0.275cm" svg:x="16.594cm" svg:y="10.905cm" svg:viewBox="0 0 171 276" svg:d="M171 271h-34v-21c-9 9-17 13-30 17-8 4-21 9-30 9-26 0-43-9-56-26-12-22-21-43-21-77 0-17 4-30 9-42 4-13 8-26 17-34 8-9 17-13 25-17 14-4 22-8 35-8 8 0 21 0 25 4 9 0 17 4 26 8v-84h34zM137 220v-110c-9-5-17-5-22-9-8 0-16 0-25 0-17 0-30 4-43 17-9 13-13 34-13 55s4 42 13 51c4 14 18 22 35 22 12 0 21-4 29-8 9-6 17-10 26-18z">
          <text:p/>
        </draw:path>
        <draw:path draw:style-name="gr3" draw:text-style-name="P3" draw:layer="layout" svg:width="0.178cm" svg:height="0.203cm" svg:x="16.814cm" svg:y="10.977cm" svg:viewBox="0 0 179 204" svg:d="M179 102c0 30-8 55-25 72-17 21-38 30-65 30-29 0-51-9-63-30-17-17-26-42-26-72 0-31 9-56 26-77 12-17 34-25 63-25 27 0 48 8 65 25 17 21 25 46 25 77zM145 102c0-26-4-43-17-56-8-13-21-17-39-17-17 0-34 4-42 17-9 13-13 30-13 56s4 42 13 55c13 13 25 17 42 17 18 0 31-4 39-17 13-13 17-29 17-55z">
          <text:p/>
        </draw:path>
        <draw:polygon draw:style-name="gr3" draw:text-style-name="P3" draw:layer="layout" svg:width="0.072cm" svg:height="0.114cm" svg:x="17.03cm" svg:y="11.125cm" svg:viewBox="0 0 73 115" draw:points="73,0 26,115 0,115 30,0">
          <text:p/>
        </draw:polygon>
        <draw:path draw:style-name="gr3" draw:text-style-name="P3" draw:layer="layout" svg:width="0.173cm" svg:height="0.203cm" svg:x="17.293cm" svg:y="10.977cm" svg:viewBox="0 0 174 204" svg:d="M174 106h-140c0 9 0 22 4 30s8 17 12 21c9 4 17 9 22 13 8 4 21 4 30 4 13 0 26-4 38-8 13-5 22-9 30-17v38c-8 4-21 8-34 8-8 4-21 9-34 9-35 0-56-9-77-30-17-17-25-38-25-72 0-31 8-56 25-77 17-17 38-25 68-25 26 0 47 8 60 21 13 17 21 38 21 68zM145 80c0-17-5-30-13-38-9-13-21-17-39-17-17 0-34 4-43 17-12 8-16 21-16 38z">
          <text:p/>
        </draw:path>
        <draw:path draw:style-name="gr3" draw:text-style-name="P3" draw:layer="layout" svg:width="0.279cm" svg:height="0.198cm" svg:x="17.513cm" svg:y="10.977cm" svg:viewBox="0 0 280 199" svg:d="M280 199h-29v-110c0-8 0-17-5-25 0-8 0-13-4-17 0-4-4-8-8-13-9 0-13-4-22-4s-22 4-30 9c-9 4-17 8-26 17 0 4 0 4 0 8s0 8 0 13v122h-29v-110c0-8-4-17-4-25s0-13-5-17c-4-4-4-8-12-13-5 0-9-4-22-4-8 0-16 4-25 9-8 4-17 8-25 17v143h-34v-195h34v22c8-9 21-14 29-18 9-4 21-8 34-8s21 4 30 8c13 4 17 14 21 22 13-8 25-18 38-22 9-4 22-8 35-8 21 0 34 4 47 17 8 13 12 34 12 55z">
          <text:p/>
        </draw:path>
        <draw:path draw:style-name="gr3" draw:text-style-name="P3" draw:layer="layout" svg:width="0.212cm" svg:height="0.258cm" svg:x="18.004cm" svg:y="10.917cm" svg:viewBox="0 0 213 259" svg:d="M213 259h-47l-85-101h-47v101h-34v-259h73c17 0 29 0 38 4 8 0 21 5 30 9 8 8 12 13 21 25 4 9 8 18 8 35s-8 34-17 43c-8 12-21 25-38 29zM132 73c0-8 0-12-4-17 0-9-4-13-13-18-4-4-8-4-17-4-4-4-12-4-25-4h-39v98h35c12 0 21 0 29-4 9 0 13-4 21-8 5-5 9-13 9-17 4-9 4-17 4-26z">
          <text:p/>
        </draw:path>
        <draw:path draw:style-name="gr3" draw:text-style-name="P3" draw:layer="layout" svg:width="0.174cm" svg:height="0.203cm" svg:x="18.224cm" svg:y="10.977cm" svg:viewBox="0 0 175 204" svg:d="M175 106h-140c0 9 0 22 4 30s9 17 17 21c4 4 13 9 21 13 9 4 17 4 26 4 12 0 25-4 38-8 12-5 25-9 29-17v38c-8 4-21 8-29 8-13 4-26 9-38 9-30 0-55-9-72-30-23-17-31-38-31-72 0-31 8-56 25-77 18-17 44-25 69-25 26 0 47 8 59 21 17 17 22 38 22 68zM145 80c0-17-4-30-13-38-8-13-21-17-38-17s-34 4-42 17c-9 8-17 21-17 38z">
          <text:p/>
        </draw:path>
        <draw:path draw:style-name="gr3" draw:text-style-name="P3" draw:layer="layout" svg:width="0.157cm" svg:height="0.203cm" svg:x="18.431cm" svg:y="10.977cm" svg:viewBox="0 0 158 204" svg:d="M158 187c-13 4-21 8-30 12-12 0-21 5-33 5-13 0-26-5-39-9-9-4-22-8-30-17-9-8-13-21-17-34-4-12-9-25-9-42 0-31 9-56 26-77 17-17 43-25 69-25 12 0 25 4 33 4 13 4 22 8 30 12v34h-4c-9-4-17-12-30-17-8-4-21-4-29-4-17 0-34 4-44 17-12 13-17 30-17 56 0 21 5 42 17 55 10 9 27 17 44 17 8 0 12 0 21-4 4 0 12-4 17-4 4-5 8-5 12-9 5-4 9-4 9-8h4z">
          <text:p/>
        </draw:path>
        <draw:path draw:style-name="gr3" draw:text-style-name="P3" draw:layer="layout" svg:width="0.038cm" svg:height="0.258cm" svg:x="18.626cm" svg:y="10.917cm" svg:viewBox="0 0 39 259" svg:d="M39 34h-39v-34h39zM35 259h-31v-194h31z">
          <text:p/>
        </draw:path>
        <draw:path draw:style-name="gr3" draw:text-style-name="P3" draw:layer="layout" svg:width="0.123cm" svg:height="0.27cm" svg:x="18.711cm" svg:y="10.905cm" svg:viewBox="0 0 124 271" svg:d="M124 34h-5c0 0-8-5-12-5-5 0-9 0-13 0-17 0-25 0-34 10-4 4-8 17-8 34v4h59v29h-59v165h-30v-165h-22v-29h22v-4c0-26 4-44 17-57 13-12 25-16 47-16 8 0 16 0 21 0 4 0 12 4 17 4z">
          <text:p/>
        </draw:path>
        <draw:path draw:style-name="gr3" draw:text-style-name="P3" draw:layer="layout" svg:width="0.173cm" svg:height="0.203cm" svg:x="18.838cm" svg:y="10.977cm" svg:viewBox="0 0 174 204" svg:d="M174 106h-140c0 9 0 22 4 30s8 17 17 21c4 4 13 9 21 13 9 4 17 4 25 4 14 0 27-4 40-8 16-5 25-9 29-17v38c-8 4-21 8-29 8-13 4-26 9-40 9-29 0-55-9-72-30-21-17-29-38-29-72 0-31 8-56 25-77 17-17 43-25 68-25 26 0 48 8 60 21 17 17 21 38 21 68zM145 80c0-17-4-30-13-38-8-13-21-17-39-17-17 0-30 4-42 17-9 8-17 21-17 38z">
          <text:p/>
        </draw:path>
        <draw:polygon draw:style-name="gr3" draw:text-style-name="P3" draw:layer="layout" svg:width="0.174cm" svg:height="0.025cm" svg:x="3.043cm" svg:y="11.476cm" svg:viewBox="0 0 175 26" draw:points="0,26 175,26 175,0 0,0">
          <text:p/>
        </draw:polygon>
        <draw:path draw:style-name="gr3" draw:text-style-name="P3" draw:layer="layout" svg:width="0.169cm" svg:height="0.254cm" svg:x="3.458cm" svg:y="11.345cm" svg:viewBox="0 0 170 255" svg:d="M170 76c0 13-4 25-8 34-4 8-8 17-17 25-8 9-17 13-30 17-12 4-25 9-46 9h-34v94h-35v-255h73c13 0 26 0 38 4 9 4 17 9 26 13 12 4 17 12 25 25 4 9 8 21 8 34zM132 80c0-8 0-17-4-25-4-4-8-13-13-17-4 0-12-4-21-4-4-5-12-5-25-5h-34v102h30c12 0 25 0 34-4 8 0 12-4 21-9 4-8 8-12 8-21 4-4 4-13 4-17z">
          <text:p/>
        </draw:path>
        <draw:polygon draw:style-name="gr3" draw:text-style-name="P3" draw:layer="layout" svg:width="0.169cm" svg:height="0.254cm" svg:x="3.67cm" svg:y="11.345cm" svg:viewBox="0 0 170 255" draw:points="170,255 0,255 0,0 170,0 170,29 34,29 34,101 170,101 170,131 34,131 34,225 170,225">
          <text:p/>
        </draw:polygon>
        <draw:polygon draw:style-name="gr3" draw:text-style-name="P3" draw:layer="layout" svg:width="0.072cm" svg:height="0.11cm" svg:x="3.881cm" svg:y="11.552cm" svg:viewBox="0 0 73 111" draw:points="73,0 26,111 0,111 30,0">
          <text:p/>
        </draw:polygon>
        <draw:path draw:style-name="gr3" draw:text-style-name="P3" draw:layer="layout" svg:width="0.178cm" svg:height="0.203cm" svg:x="4.182cm" svg:y="11.404cm" svg:viewBox="0 0 179 204" svg:d="M179 103c0 29-9 55-21 72-18 21-39 29-69 29-25 0-47-8-64-29-16-17-25-43-25-72 0-30 9-56 25-78 17-16 39-25 64-25 30 0 51 9 69 25 12 22 21 48 21 78zM144 103c0-26-4-44-13-56-8-13-25-17-42-17s-30 4-38 17c-13 12-17 30-17 56 0 25 4 42 17 55 8 12 21 17 38 17s34-5 42-17c9-13 13-30 13-55z">
          <text:p/>
        </draw:path>
        <draw:path draw:style-name="gr3" draw:text-style-name="P3" draw:layer="layout" svg:width="0.169cm" svg:height="0.267cm" svg:x="4.593cm" svg:y="11.404cm" svg:viewBox="0 0 170 268" svg:d="M170 97c0 17-4 30-8 43-5 12-13 25-17 35-9 8-17 17-30 21-8 4-21 4-30 4-12 0-21 0-29 0-10-4-18-8-27-13v81h-29v-264h29v21c9-8 21-12 31-16 13-5 21-9 34-9 25 0 42 9 55 25 13 17 21 43 21 72zM136 102c0-26-4-43-13-55-8-9-21-17-38-17-8 0-17 4-25 8-14 4-22 9-31 13v110c9 4 17 9 27 9 4 0 12 5 21 5 17 0 34-10 42-23 9-12 17-29 17-50z">
          <text:p/>
        </draw:path>
        <draw:path draw:style-name="gr3" draw:text-style-name="P3" draw:layer="layout" svg:width="0.118cm" svg:height="0.191cm" svg:x="4.813cm" svg:y="11.408cm" svg:viewBox="0 0 119 192" svg:d="M119 38c-8-4-12-4-17-4-4 0-8 0-17 0s-17 0-26 4c-13 5-21 13-30 17v137h-29v-192h29v30c13-13 26-17 34-21 13-4 22-9 31-9 8 0 13 0 13 0 4 0 8 5 12 5z">
          <text:p/>
        </draw:path>
        <draw:path draw:style-name="gr3" draw:text-style-name="P3" draw:layer="layout" svg:width="0.173cm" svg:height="0.203cm" svg:x="4.953cm" svg:y="11.404cm" svg:viewBox="0 0 174 204" svg:d="M174 107h-145c0 8 4 21 9 30 0 8 8 16 12 21 5 4 13 8 21 12 9 5 17 5 26 5 13 0 30-5 42-9 14-4 22-8 27-17h4v38c-13 5-22 9-35 9-13 4-25 8-38 8-30 0-55-8-72-29-17-17-25-38-25-72 0-30 8-56 25-73 17-21 38-30 68-30 25 0 42 9 60 21 13 17 21 38 21 69zM139 82c0-18-4-31-12-40-9-12-22-17-39-17s-29 5-42 17c-8 9-13 22-17 40z">
          <text:p/>
        </draw:path>
        <draw:path draw:style-name="gr3" draw:text-style-name="P3" draw:layer="layout" svg:width="0.148cm" svg:height="0.203cm" svg:x="5.16cm" svg:y="11.404cm" svg:viewBox="0 0 149 204" svg:d="M149 141c0 21-8 34-21 46-13 9-35 17-60 17-13 0-26-4-38-8-13 0-22-4-30-9v-38c13 9 21 13 34 21 13 5 25 5 38 5s26 0 35-5c4-8 8-12 8-25 0-4 0-13-4-17s-13-4-26-8c-5 0-13-5-17-5-9 0-17-4-21-4-17-4-30-8-39-21-4-8-8-17-8-31 0-8 0-17 4-21 4-8 9-13 17-21 4-4 13-8 21-13 13 0 21-4 34-4s27 0 35 4c13 5 25 9 30 13v34c-9-9-17-13-30-17s-26-4-35-4c-13 0-21 0-29 4-9 4-13 13-13 21 0 9 0 14 4 18 9 4 13 9 25 9 5 4 13 4 22 4 4 4 13 4 18 4 16 4 25 13 33 21 9 4 13 17 13 30z">
          <text:p/>
        </draw:path>
        <draw:path draw:style-name="gr3" draw:text-style-name="P3" draw:layer="layout" svg:width="0.174cm" svg:height="0.203cm" svg:x="5.346cm" svg:y="11.404cm" svg:viewBox="0 0 175 204" svg:d="M175 107h-145c0 8 4 21 8 30 0 8 9 16 13 21 4 4 13 8 21 12 9 5 17 5 26 5 18 0 30-5 43-9s21-8 25-17h5v38c-13 5-22 9-34 9-13 4-26 8-35 8-34 0-59-8-76-29-17-17-26-38-26-72 0-30 9-56 26-73 17-21 38-30 67-30 27 0 44 9 61 21 12 17 21 38 21 69zM141 82c0-18-4-31-13-40-8-12-21-17-39-17-17 0-30 5-42 17-9 9-13 22-17 40z">
          <text:p/>
        </draw:path>
        <draw:path draw:style-name="gr3" draw:text-style-name="P3" draw:layer="layout" svg:width="0.161cm" svg:height="0.195cm" svg:x="5.566cm" svg:y="11.404cm" svg:viewBox="0 0 162 196" svg:d="M162 196h-34v-107c0-8 0-17 0-25 0-9-4-13-8-17 0-9-4-9-14-13-4 0-8-4-17-4-12 0-21 4-29 8-9 4-17 9-30 17v141h-30v-192h30v21c13-8 21-12 34-16 8-5 21-9 34-9 22 0 35 4 47 17 9 13 17 34 17 55z">
          <text:p/>
        </draw:path>
        <draw:path draw:style-name="gr3" draw:text-style-name="P3" draw:layer="layout" svg:width="0.118cm" svg:height="0.25cm" svg:x="5.77cm" svg:y="11.353cm" svg:viewBox="0 0 119 251" svg:d="M119 247c-4 0-13 4-17 4-8 0-13 0-21 0-18 0-35-4-43-13-13-13-17-30-17-51v-102h-21v-30h21v-55h34v55h64v30h-64v85c0 12 0 17 0 25 0 4 0 8 4 17 4 4 4 4 8 8 6 0 14 5 22 5 5 0 13 0 17-5 5 0 9-4 13-4z">
          <text:p/>
        </draw:path>
        <draw:path draw:style-name="gr3" draw:text-style-name="P3" draw:layer="layout" svg:width="0.173cm" svg:height="0.203cm" svg:x="5.918cm" svg:y="11.404cm" svg:viewBox="0 0 174 204" svg:d="M174 107h-145c0 8 5 21 9 30 4 8 8 16 14 21 8 4 12 8 21 12 8 5 17 5 29 5 13 0 26-5 38-9 13-4 22-8 30-17v38c-13 5-21 9-34 9-13 4-21 8-34 8-34 0-60-8-77-29-17-17-25-38-25-72 0-30 8-56 25-73 17-21 39-30 69-30 25 0 46 9 59 21 13 17 21 38 21 69zM140 82c0-18-4-31-12-40-9-12-21-17-38-17s-30 5-38 17c-14 9-18 22-23 40z">
          <text:p/>
        </draw:path>
        <draw:path draw:style-name="gr3" draw:text-style-name="P3" draw:layer="layout" svg:width="0.034cm" svg:height="0.254cm" svg:x="6.32cm" svg:y="11.345cm" svg:viewBox="0 0 35 255" svg:d="M35 34h-35v-34h35zM35 255h-35v-192h35z">
          <text:p/>
        </draw:path>
        <draw:path draw:style-name="gr3" draw:text-style-name="P3" draw:layer="layout" svg:width="0.161cm" svg:height="0.195cm" svg:x="6.421cm" svg:y="11.404cm" svg:viewBox="0 0 162 196" svg:d="M162 196h-34v-107c0-8 0-17 0-25 0-9-4-13-4-17-4-9-8-9-12-13-9 0-13-4-22-4-8 0-21 4-29 8-10 4-18 9-27 17v141h-34v-192h34v21c9-8 17-12 31-16 13-5 21-9 34-9 21 0 34 4 46 17 13 13 17 34 17 55z">
          <text:p/>
        </draw:path>
        <draw:path draw:style-name="gr3" draw:text-style-name="P3" draw:layer="layout" svg:width="0.148cm" svg:height="0.203cm" svg:x="6.633cm" svg:y="11.404cm" svg:viewBox="0 0 149 204" svg:d="M149 141c0 21-4 34-21 46-13 9-35 17-60 17-13 0-26-4-38-8-13 0-21-4-30-9v-38c13 9 21 13 34 21 13 5 25 5 38 5s26 0 35-5c8-8 13-12 13-25 0-4-5-13-9-17s-13-4-26-8c-4 0-9-5-17-5-9 0-13-4-21-4-17-4-30-8-34-21-9-8-13-17-13-31 0-8 4-17 4-21 5-8 9-13 17-21 5-4 13-8 26-13 8 0 21-4 29-4 13 0 27 0 39 4 9 5 22 9 30 13v34h-4c-9-9-17-13-30-17s-22-4-35-4c-12 0-21 0-29 4-9 4-13 13-13 21 0 9 4 14 8 18 5 4 13 9 22 9 8 4 12 4 21 4 8 4 13 4 18 4 17 4 29 13 34 21 8 4 12 17 12 30z">
          <text:p/>
        </draw:path>
        <draw:path draw:style-name="gr3" draw:text-style-name="P3" draw:layer="layout" svg:width="0.122cm" svg:height="0.25cm" svg:x="6.807cm" svg:y="11.353cm" svg:viewBox="0 0 123 251" svg:d="M123 247c-8 0-12 4-21 4-8 0-12 0-22 0-17 0-34-4-42-13-13-13-17-30-17-51v-102h-21v-30h21v-55h34v55h68v30h-68v85c0 12 0 17 0 25 0 4 0 8 4 17 4 4 8 4 13 8 4 0 8 5 18 5 8 0 12 0 17-5 8 0 12-4 12-4h4z">
          <text:p/>
        </draw:path>
        <draw:path draw:style-name="gr3" draw:text-style-name="P3" draw:layer="layout" svg:width="0.118cm" svg:height="0.191cm" svg:x="6.968cm" svg:y="11.408cm" svg:viewBox="0 0 119 192" svg:d="M119 38c-4-4-8-4-13-4-4 0-12 0-17 0-12 0-21 0-29 4-10 5-18 13-27 17v137h-33v-192h33v30c13-13 23-17 35-21 9-4 17-9 30-9 4 0 8 0 13 0 0 0 4 5 8 5z">
          <text:p/>
        </draw:path>
        <draw:path draw:style-name="gr3" draw:text-style-name="P3" draw:layer="layout" svg:width="0.161cm" svg:height="0.199cm" svg:x="7.116cm" svg:y="11.408cm" svg:viewBox="0 0 162 200" svg:d="M162 192h-34v-22c-13 13-21 18-30 22-13 4-21 8-34 8-21 0-38-8-46-21-13-9-18-31-18-52v-127h30v110c0 9 0 17 5 26 0 8 0 12 4 17 4 4 8 8 13 12 4 0 12 5 21 5 8 0 17-5 25-9 13-4 21-8 30-17v-144h34z">
          <text:p/>
        </draw:path>
        <draw:path draw:style-name="gr3" draw:text-style-name="P3" draw:layer="layout" svg:width="0.28cm" svg:height="0.195cm" svg:x="7.34cm" svg:y="11.404cm" svg:viewBox="0 0 281 196" svg:d="M281 196h-30v-107c0-8-4-17-4-25 0-9 0-13-5-17 0-5-4-9-8-13-9 0-13-4-25-4-9 0-17 4-26 8-8 4-17 9-25 17 0 4 0 4 0 9 0 4 0 8 0 12v120h-34v-107c0-8 0-17 0-25 0-9 0-13-4-17-5-5-9-9-13-13-4 0-13-4-21-4-9 0-17 4-26 8s-18 9-26 17v141h-34v-192h34v21c8-8 17-12 31-16 8-5 21-9 29-9 13 0 26 4 34 9 9 4 17 12 21 21 13-9 26-17 34-21 13-5 26-9 38-9 21 0 34 4 47 17 8 13 13 34 13 55z">
          <text:p/>
        </draw:path>
        <draw:path draw:style-name="gr3" draw:text-style-name="P3" draw:layer="layout" svg:width="0.174cm" svg:height="0.203cm" svg:x="7.67cm" svg:y="11.404cm" svg:viewBox="0 0 175 204" svg:d="M175 107h-140c0 8 0 21 4 30 5 8 9 16 13 21 9 4 13 8 21 12 9 5 17 5 30 5s25-5 38-9 21-8 30-17v38c-9 5-22 9-34 9-9 4-21 8-34 8-34 0-55-8-77-29-17-17-26-38-26-72 0-30 9-56 26-73 18-21 39-30 68-30 26 0 47 9 60 21 12 17 21 38 21 69zM145 82c0-18-4-31-12-40-9-12-22-17-39-17-16 0-33 5-42 17-13 9-17 22-17 40z">
          <text:p/>
        </draw:path>
        <draw:path draw:style-name="gr3" draw:text-style-name="P3" draw:layer="layout" svg:width="0.161cm" svg:height="0.195cm" svg:x="7.89cm" svg:y="11.404cm" svg:viewBox="0 0 162 196" svg:d="M162 196h-34v-107c0-8 0-17 0-25 0-9-4-13-4-17-4-9-8-9-12-13-5 0-13-4-22-4-8 0-17 4-29 8-9 4-17 9-26 17v141h-35v-192h35v21c9-8 21-12 30-16 13-5 21-9 34-9 21 0 38 4 46 17 13 13 17 34 17 55z">
          <text:p/>
        </draw:path>
        <draw:path draw:style-name="gr3" draw:text-style-name="P3" draw:layer="layout" svg:width="0.122cm" svg:height="0.25cm" svg:x="8.094cm" svg:y="11.353cm" svg:viewBox="0 0 123 251" svg:d="M123 247c-8 0-12 4-21 4-8 0-12 0-17 0-21 0-38-4-46-13-9-13-17-30-17-51v-102h-22v-30h22v-55h34v55h67v30h-67v85c0 12 0 17 0 25 0 4 4 8 4 17 4 4 8 4 13 8 4 0 8 5 21 5 4 0 8 0 12-5 9 0 13-4 13-4h4z">
          <text:p/>
        </draw:path>
        <draw:path draw:style-name="gr3" draw:text-style-name="P3" draw:layer="layout" svg:width="0.178cm" svg:height="0.203cm" svg:x="8.242cm" svg:y="11.404cm" svg:viewBox="0 0 179 204" svg:d="M179 103c0 29-9 55-27 72-17 21-38 29-63 29-26 0-47-8-64-29-17-17-25-43-25-72 0-30 8-56 25-78 17-16 38-25 64-25 25 0 46 9 63 25 18 22 27 48 27 78zM144 103c0-26-4-44-13-56-13-13-25-17-42-17s-30 4-43 17c-8 12-12 30-12 56 0 25 4 42 12 55 13 12 26 17 43 17s29-5 42-17c9-13 13-30 13-55z">
          <text:p/>
        </draw:path>
        <draw:polygon draw:style-name="gr3" draw:text-style-name="P3" draw:layer="layout" svg:width="0.072cm" svg:height="0.11cm" svg:x="8.458cm" svg:y="11.552cm" svg:viewBox="0 0 73 111" draw:points="73,0 25,111 0,111 30,0">
          <text:p/>
        </draw:polygon>
        <draw:path draw:style-name="gr3" draw:text-style-name="P3" draw:layer="layout" svg:width="0.165cm" svg:height="0.203cm" svg:x="8.758cm" svg:y="11.404cm" svg:viewBox="0 0 166 204" svg:d="M166 196h-33v-17c-5 0-9 4-13 8-4 0-9 5-13 9-4 0-13 4-17 4-8 4-17 4-26 4-17 0-34-8-47-17-8-12-17-25-17-46 0-13 5-26 9-34 8-9 17-17 29-21 9-4 26-9 44-9 12-4 34-4 51-4v-9c0-5 0-13-5-17-4-5-4-9-12-13-5 0-9-4-13-4-9 0-17 0-21 0-9 0-18 0-31 4-8 0-21 4-30 8h-4v-33c9 0 17-5 30-5 8-4 21-4 35-4 12 0 25 0 34 4 12 0 21 5 25 13 8 4 13 8 17 17 4 8 8 21 8 35zM133 149v-51c-9 0-22 0-34 0-13 5-26 5-35 9-9 0-17 4-21 8-5 9-9 17-9 26 0 8 4 17 9 25 8 4 17 9 30 9s26-5 34-9c9-4 17-8 26-17z">
          <text:p/>
        </draw:path>
        <draw:path draw:style-name="gr3" draw:text-style-name="P3" draw:layer="layout" svg:width="0.169cm" svg:height="0.267cm" svg:x="9.165cm" svg:y="11.404cm" svg:viewBox="0 0 170 268" svg:d="M170 97c0 17 0 30-4 43-4 12-13 25-21 35-5 8-17 17-26 21-8 4-21 4-34 4-8 0-17 0-25 0-9-4-18-8-26-13v81h-34v-264h34v21c8-8 17-12 30-16 9-5 21-9 34-9 21 0 42 9 55 25 13 17 17 43 17 72zM136 102c0-26 0-43-8-55-9-9-21-17-38-17-9 0-17 4-30 8-9 4-18 9-26 13v110c8 4 17 9 26 9 4 0 13 5 21 5 17 0 34-10 42-23 9-12 13-29 13-50z">
          <text:p/>
        </draw:path>
        <draw:path draw:style-name="gr3" draw:text-style-name="P3" draw:layer="layout" svg:width="0.165cm" svg:height="0.203cm" svg:x="9.372cm" svg:y="11.404cm" svg:viewBox="0 0 166 204" svg:d="M166 196h-34v-17c-4 0-4 4-12 8-6 0-10 5-14 9-4 0-13 4-17 4-8 4-17 4-25 4-17 0-34-8-47-17-8-12-17-25-17-46 0-13 4-26 9-34 8-9 17-17 29-21 9-4 26-9 43-9 16-4 33-4 51-4v-9c0-5 0-13-4-17 0-5-4-9-8-13-6 0-14-4-18-4-9 0-13 0-21 0-9 0-17 0-30 4-9 0-21 4-30 8h-4v-33c9 0 17-5 30-5 8-4 21-4 34-4 12 0 25 0 33 4 14 0 23 5 27 13 8 4 13 8 17 17 4 8 8 21 8 35zM132 149v-51c-8 0-22 0-35 0-12 5-25 5-33 9-9 0-17 4-22 8-4 9-8 17-8 26 0 8 4 17 8 25 9 4 17 9 34 9 9 0 21-5 30-9 8-4 18-8 26-17z">
          <text:p/>
        </draw:path>
        <draw:path draw:style-name="gr3" draw:text-style-name="P3" draw:layer="layout" svg:width="0.118cm" svg:height="0.191cm" svg:x="9.601cm" svg:y="11.408cm" svg:viewBox="0 0 119 192" svg:d="M119 38h-4c-4-4-8-4-13-4-4 0-8 0-17 0-8 0-17 0-25 4-13 5-21 13-30 17v137h-30v-192h30v30c13-13 26-17 34-21 13-4 21-9 30-9 8 0 13 0 13 0 4 0 8 5 12 5z">
          <text:p/>
        </draw:path>
        <draw:path draw:style-name="gr3" draw:text-style-name="P3" draw:layer="layout" svg:width="0.118cm" svg:height="0.25cm" svg:x="9.728cm" svg:y="11.353cm" svg:viewBox="0 0 119 251" svg:d="M119 247c-4 0-12 4-21 4-4 0-13 0-17 0-21 0-34-4-46-13-9-13-13-30-13-51v-102h-22v-30h22v-55h30v55h67v30h-67v85c0 12 0 17 4 25 0 4 0 8 4 17 0 4 4 4 8 8 5 0 13 5 22 5 4 0 8 0 17-5 4 0 8-4 12-4z">
          <text:p/>
        </draw:path>
        <draw:path draw:style-name="gr3" draw:text-style-name="P3" draw:layer="layout" svg:width="0.038cm" svg:height="0.254cm" svg:x="9.884cm" svg:y="11.345cm" svg:viewBox="0 0 39 255" svg:d="M39 34h-39v-34h39zM35 255h-30v-192h30z">
          <text:p/>
        </draw:path>
        <draw:path draw:style-name="gr3" draw:text-style-name="P3" draw:layer="layout" svg:width="0.119cm" svg:height="0.191cm" svg:x="9.99cm" svg:y="11.408cm" svg:viewBox="0 0 120 192" svg:d="M120 38h-5c-4-4-8-4-12-4-5 0-10 0-18 0-9 0-17 0-26 4-12 5-21 13-29 17v137h-30v-192h30v30c13-13 25-17 34-21 12-4 21-9 29-9 10 0 14 0 14 0 4 0 8 5 13 5z">
          <text:p/>
        </draw:path>
        <draw:path draw:style-name="gr3" draw:text-style-name="P3" draw:layer="layout" svg:width="0.165cm" svg:height="0.275cm" svg:x="10.308cm" svg:y="11.332cm" svg:viewBox="0 0 166 276" svg:d="M166 268h-30v-17c-8 8-21 13-29 17-9 4-22 8-34 8-22 0-38-8-55-25-14-21-18-42-18-76 0-17 0-30 4-43 5-12 14-25 22-34 4-8 17-12 25-16 9-6 22-10 34-10 9 0 17 0 26 4 8 0 17 6 25 10v-86h30zM136 221v-110c-8-4-17-4-25-8-4 0-13 0-21 0-17 0-34 4-43 17-8 12-17 34-17 55s5 42 13 50c8 13 21 22 38 22 9 0 17-5 30-9 8-4 17-8 25-17z">
          <text:p/>
        </draw:path>
        <draw:path draw:style-name="gr3" draw:text-style-name="P3" draw:layer="layout" svg:width="0.165cm" svg:height="0.203cm" svg:x="10.524cm" svg:y="11.404cm" svg:viewBox="0 0 166 204" svg:d="M166 196h-34v-17c0 0-4 4-9 8-9 0-13 5-18 9-4 0-8 4-17 4-8 4-16 4-25 4-17 0-30-8-42-17-13-12-21-25-21-46 0-13 4-26 12-34 5-9 13-17 26-21 12-4 25-9 42-9 17-4 34-4 52-4v-9c0-5 0-13-4-17 0-5-5-9-10-13-4 0-13-4-17-4-8 0-13 0-21 0s-17 0-30 4c-8 0-21 4-29 8h-4v-33c8 0 16-5 29-5 13-4 21-4 34-4s25 0 38 4c10 0 18 5 27 13 4 4 12 8 16 17 0 8 5 21 5 35zM132 149v-51c-9 0-22 0-35 0-13 5-25 5-30 9-12 0-17 4-25 8-4 9-9 17-9 26 0 8 5 17 13 25 4 4 17 9 30 9 8 0 21-5 29-9 9-4 18-8 27-17z">
          <text:p/>
        </draw:path>
        <draw:path draw:style-name="gr3" draw:text-style-name="P3" draw:layer="layout" svg:width="0.169cm" svg:height="0.275cm" svg:x="10.922cm" svg:y="11.332cm" svg:viewBox="0 0 170 276" svg:d="M170 268h-35v-17c-8 8-21 13-30 17-8 4-21 8-34 8-21 0-38-8-55-25-12-21-16-42-16-76 0-17 0-30 4-43 4-12 12-25 21-34 8-8 17-12 25-16 13-6 21-10 34-10 9 0 17 0 26 4 8 0 17 6 25 10v-86h35zM135 221v-110c-8-4-17-4-25-8-5 0-13 0-22 0-17 0-33 4-42 17-8 12-13 34-13 55s0 42 9 50c8 13 21 22 38 22 8 0 17-5 30-9 8-4 17-8 25-17z">
          <text:p/>
        </draw:path>
        <draw:path draw:style-name="gr3" draw:text-style-name="P3" draw:layer="layout" svg:width="0.161cm" svg:height="0.203cm" svg:x="11.142cm" svg:y="11.404cm" svg:viewBox="0 0 162 204" svg:d="M162 196h-35v-17c0 0-5 4-9 8-4 0-13 5-17 9-4 0-8 4-17 4-8 4-17 4-25 4-17 0-30-8-42-17-13-12-17-25-17-46 0-13 0-26 8-34 4-9 13-17 26-21 12-4 25-9 42-9 17-4 34-4 51-4v-9c0-5 0-13 0-17-5-5-9-9-13-13-4 0-9-4-17-4-4 0-13 0-21 0-9 0-17 0-26 4-12 0-21 4-33 8v-33c4 0 12-5 25-5 13-4 25-4 34-4 13 0 25 0 38 4 8 0 17 5 26 13 5 4 13 8 17 17 5 8 5 21 5 35zM127 149v-51c-9 0-22 0-34 0-13 5-21 5-30 9-8 0-17 4-25 8-4 9-9 17-9 26 0 8 5 17 13 25 4 4 17 9 30 9 12 0 21-5 29-9 9-4 21-8 26-17z">
          <text:p/>
        </draw:path>
        <draw:path draw:style-name="gr3" draw:text-style-name="P3" draw:layer="layout" svg:width="0.118cm" svg:height="0.25cm" svg:x="11.345cm" svg:y="11.353cm" svg:viewBox="0 0 119 251" svg:d="M119 247c-4 0-12 4-17 4-8 0-12 0-21 0-17 0-34-4-43-13-13-13-17-30-17-51v-102h-21v-30h21v-55h35v55h63v30h-63v85c0 12 0 17 0 25 0 4 0 8 4 17 4 4 4 4 9 8 4 0 12 5 21 5 4 0 12 0 17-5 4 0 8-4 12-4z">
          <text:p/>
        </draw:path>
        <draw:path draw:style-name="gr3" draw:text-style-name="P3" draw:layer="layout" svg:width="0.161cm" svg:height="0.203cm" svg:x="11.489cm" svg:y="11.404cm" svg:viewBox="0 0 162 204" svg:d="M162 196h-34v-17c0 0-4 4-9 8-4 0-9 5-18 9-4 0-8 4-17 4-8 4-16 4-25 4-17 0-30-8-42-17-13-12-17-25-17-46 0-13 0-26 8-34 4-9 13-17 26-21 12-4 25-9 42-9 17-4 34-4 52-4v-9c0-5 0-13 0-17-4-5-9-9-13-13-5 0-9-4-18-4-4 0-13 0-21 0s-17 0-25 4c-13 0-22 4-34 8v-33c4 0 12-5 25-5 13-4 26-4 34-4 17 0 25 0 39 4 9 0 17 5 25 13 9 4 13 8 17 17 5 8 5 21 5 35zM128 149v-51c-9 0-22 0-35 0-13 5-21 5-30 9-8 0-17 4-25 8-4 9-9 17-9 26 0 8 5 17 13 25 4 4 17 9 30 9 12 0 21-5 29-9 14-4 23-8 27-17z">
          <text:p/>
        </draw:path>
        <draw:path draw:style-name="gr3" draw:text-style-name="P3" draw:layer="layout" svg:width="0.17cm" svg:height="0.275cm" svg:x="11.882cm" svg:y="11.332cm" svg:viewBox="0 0 171 276" svg:d="M171 268h-34v-17c-9 8-17 13-30 17-8 4-21 8-29 8-26 0-43-8-56-25-17-21-22-42-22-76 0-17 0-30 9-43 4-12 8-25 17-34 9-8 18-12 26-16 13-6 21-10 34-10 9 0 17 0 26 4 8 0 16 6 25 10v-86h34zM137 221v-110c-9-4-17-4-21-8-9 0-17 0-26 0-17 0-29 4-42 17-8 12-13 34-13 55s5 42 9 50c8 13 21 22 38 22 8 0 21-5 30-9 8-4 16-8 25-17z">
          <text:p/>
        </draw:path>
        <draw:path draw:style-name="gr3" draw:text-style-name="P3" draw:layer="layout" svg:width="0.16cm" svg:height="0.203cm" svg:x="12.103cm" svg:y="11.404cm" svg:viewBox="0 0 161 204" svg:d="M161 196h-30v-17c-4 0-9 4-13 8-4 0-8 5-13 9-8 0-12 4-21 4-4 4-12 4-25 4-17 0-30-8-42-17-13-12-17-25-17-46 0-13 0-26 8-34 4-9 13-17 25-21 13-4 26-9 43-9 17-4 34-4 55-4v-9c0-5-4-13-4-17-5-5-9-9-13-13-4 0-9-4-17-4-4 0-13 0-21 0-9 0-17 0-26 4-12 0-21 4-33 8v-33c4 0 12-5 25-5 13-4 25-4 34-4 17 0 25 0 38 4 8 0 17 5 26 13 9 4 13 8 17 17 4 8 4 21 4 35zM131 149v-51c-13 0-21 0-38 0-13 5-21 5-30 9-8 0-17 4-21 8-9 9-9 17-9 26 0 8 0 17 9 25 4 4 17 9 30 9 12 0 21-5 29-9 13-4 21-8 30-17z">
          <text:p/>
        </draw:path>
        <draw:path draw:style-name="gr3" draw:text-style-name="P3" draw:layer="layout" svg:width="0.161cm" svg:height="0.292cm" svg:x="12.509cm" svg:y="11.315cm" svg:viewBox="0 0 162 293" svg:d="M162 285h-34v-21c-13 12-21 17-30 21-12 4-21 8-33 8-23 0-40-8-48-21-13-8-17-30-17-51v-128h30v110c0 9 4 18 4 27 0 8 0 12 4 17 4 4 9 8 14 12 4 0 13 5 21 5s17-5 25-9c13-4 22-8 30-17v-145h34zM132 0l-46 64h-26l30-64z">
          <text:p/>
        </draw:path>
        <draw:polygon draw:style-name="gr3" draw:text-style-name="P3" draw:layer="layout" svg:width="0.034cm" svg:height="0.267cm" svg:x="12.725cm" svg:y="11.332cm" svg:viewBox="0 0 35 268" draw:points="0,268 35,268 35,0 0,0">
          <text:p/>
        </draw:polygon>
        <draw:path draw:style-name="gr3" draw:text-style-name="P3" draw:layer="layout" svg:width="0.123cm" svg:height="0.25cm" svg:x="12.805cm" svg:y="11.353cm" svg:viewBox="0 0 124 251" svg:d="M124 247c-8 0-13 4-21 4-9 0-13 0-17 0-22 0-35-4-48-13-8-13-12-30-12-51v-102h-26v-30h26v-55h29v55h69v30h-69v85c0 12 0 17 0 25 0 4 5 8 5 17 4 4 9 4 13 8 5 0 9 5 21 5 5 0 9 0 17-5 5 0 9-4 9-4h4z">
          <text:p/>
        </draw:path>
        <draw:path draw:style-name="gr3" draw:text-style-name="P3" draw:layer="layout" svg:width="0.038cm" svg:height="0.254cm" svg:x="12.962cm" svg:y="11.345cm" svg:viewBox="0 0 39 255" svg:d="M39 34h-39v-34h39zM35 255h-35v-192h35z">
          <text:p/>
        </draw:path>
        <draw:path draw:style-name="gr3" draw:text-style-name="P3" draw:layer="layout" svg:width="0.279cm" svg:height="0.195cm" svg:x="13.064cm" svg:y="11.404cm" svg:viewBox="0 0 280 196" svg:d="M280 196h-30v-107c0-8 0-17-4-25 0-9 0-13-4-17 0-5-4-9-9-13-4 0-12-4-21-4-8 0-21 4-30 8s-17 9-26 17c0 4 0 4 0 9 0 4 0 8 0 12v120h-29v-107c0-8-5-17-5-25 0-9 0-13-4-17 0-5-4-9-13-13-4 0-8-4-21-4-8 0-17 4-25 8-9 4-17 9-26 17v141h-33v-192h33v21c9-8 22-12 30-16 9-5 21-9 34-9s21 4 30 9c12 4 17 12 21 21 12-9 25-17 38-21 9-5 22-9 35-9 21 0 34 4 46 17 9 13 13 34 13 55z">
          <text:p/>
        </draw:path>
        <draw:path draw:style-name="gr3" draw:text-style-name="P3" draw:layer="layout" svg:width="0.165cm" svg:height="0.203cm" svg:x="13.394cm" svg:y="11.404cm" svg:viewBox="0 0 166 204" svg:d="M166 196h-34v-17c-4 0-8 4-13 8-4 0-8 5-12 9-5 0-13 4-17 4-9 4-17 4-26 4-18 0-35-8-47-17-9-12-17-25-17-46 0-13 4-26 8-34 9-9 17-17 30-21 8-4 26-9 43-9 13-4 34-4 51-4v-9c0-5 0-13-4-17-4-5-4-9-13-13-4 0-8-4-13-4-8 0-17 0-21 0-8 0-17 0-30 4-9 0-22 4-30 8h-4v-33c8 0 17-5 29-5 10-4 23-4 35-4 13 0 26 0 34 4 13 0 21 5 25 13 9 4 13 8 17 17 5 8 9 21 9 35zM132 149v-51c-8 0-21 0-34 0-13 5-25 5-34 9-8 0-18 4-22 8-4 9-8 17-8 26 0 8 4 17 8 25 9 4 18 9 31 9 12 0 25-5 34-9 8-4 17-8 25-17z">
          <text:p/>
        </draw:path>
        <draw:path draw:style-name="gr3" draw:text-style-name="P3" draw:layer="layout" svg:width="0.165cm" svg:height="0.203cm" svg:x="13.783cm" svg:y="11.404cm" svg:viewBox="0 0 166 204" svg:d="M166 196h-35v-17c-4 0-4 4-12 8-4 0-9 5-13 9-4 0-13 4-17 4-8 4-17 4-25 4-17 0-34-8-47-17-8-12-17-25-17-46 0-13 4-26 9-34 8-9 17-17 29-21 9-4 26-9 43-9 17-4 34-4 50-4v-9c0-5 0-13-4-17 0-5-4-9-8-13-9 0-13-4-17-4-9 0-13 0-21 0-9 0-17 0-30 4-8 0-21 4-30 8h-4v-33c9 0 17-5 30-5 8-4 21-4 34-4 12 0 25 0 34 4 12 0 21 5 25 13 8 4 13 8 17 17 5 8 9 21 9 35zM131 149v-51c-8 0-21 0-33 0-13 5-26 5-34 9-9 0-17 4-21 8-5 9-9 17-9 26 0 8 4 17 9 25 8 4 17 9 33 9 9 0 22-5 30-9 9-4 17-8 25-17z">
          <text:p/>
        </draw:path>
        <draw:path draw:style-name="gr3" draw:text-style-name="P3" draw:layer="layout" svg:width="0.148cm" svg:height="0.203cm" svg:x="13.999cm" svg:y="11.404cm" svg:viewBox="0 0 149 204" svg:d="M149 141c0 21-8 34-22 46-17 9-34 17-59 17-17 0-30-4-38-8-13 0-26-4-30-9v-38c9 9 21 13 34 21 13 5 25 5 34 5 17 0 25 0 34-5 8-8 12-12 12-25 0-4 0-13-4-17s-12-4-25-8c-4 0-13-5-21-5-5 0-13-4-17-4-17-4-30-8-38-21-5-8-9-17-9-31 0-8 0-17 4-21 5-8 9-13 13-21 9-4 17-8 25-13 9 0 22-4 34-4 13 0 22 0 34 4 13 5 21 9 31 13v34c-10-9-22-13-31-17-12-4-25-4-38-4-8 0-21 0-30 4-8 4-12 13-12 21 0 9 4 14 8 18s13 9 26 9c4 4 12 4 17 4 8 4 17 4 21 4 12 4 25 13 35 21 8 4 12 17 12 30z">
          <text:p/>
        </draw:path>
        <draw:path draw:style-name="gr3" draw:text-style-name="P3" draw:layer="layout" svg:width="0.148cm" svg:height="0.203cm" svg:x="14.181cm" svg:y="11.404cm" svg:viewBox="0 0 149 204" svg:d="M149 141c0 21-8 34-21 46-17 9-35 17-60 17-17 0-30-4-38-8-13 0-26-4-30-9v-38c9 9 21 13 34 21 13 5 25 5 34 5 17 0 25 0 35-5 8-8 12-12 12-25 0-4 0-13-4-17s-13-4-26-8c-4 0-13-5-21-5-5 0-13-4-17-4-17-4-30-8-38-21-5-8-9-17-9-31 0-8 0-17 4-21 5-8 9-13 13-21 9-4 17-8 26-13 8 0 21-4 33-4 13 0 22 0 35 4 13 5 21 9 30 13v34c-9-9-21-13-30-17-13-4-26-4-39-4-8 0-21 0-29 4-9 4-9 13-9 21 0 9 0 14 4 18 5 4 13 9 26 9 4 4 12 4 17 4 8 4 17 4 22 4 12 4 25 13 34 21 8 4 12 17 12 30z">
          <text:p/>
        </draw:path>
        <draw:path draw:style-name="gr3" draw:text-style-name="P3" draw:layer="layout" svg:width="0.038cm" svg:height="0.254cm" svg:x="14.372cm" svg:y="11.345cm" svg:viewBox="0 0 39 255" svg:d="M39 34h-39v-34h39zM35 255h-31v-192h31z">
          <text:p/>
        </draw:path>
        <draw:path draw:style-name="gr3" draw:text-style-name="P3" draw:layer="layout" svg:width="0.156cm" svg:height="0.195cm" svg:x="14.478cm" svg:y="11.404cm" svg:viewBox="0 0 157 196" svg:d="M157 196h-29v-107c0-8 0-17-5-25 0-9 0-13-4-17-4-9-8-9-14-13-4 0-12-4-21-4-8 0-17 4-25 8-13 4-21 9-30 17v141h-29v-192h29v21c13-8 21-12 34-16 8-5 21-9 30-9 22 0 39 4 51 17 9 13 13 34 13 55z">
          <text:p/>
        </draw:path>
        <draw:path draw:style-name="gr3" draw:text-style-name="P3" draw:layer="layout" svg:width="0.165cm" svg:height="0.203cm" svg:x="14.685cm" svg:y="11.404cm" svg:viewBox="0 0 166 204" svg:d="M166 196h-34v-17c0 0-4 4-13 8-4 0-8 5-12 9-4 0-13 4-17 4-10 4-18 4-27 4-16 0-33-8-42-17-13-12-21-25-21-46 0-13 4-26 13-34 4-9 12-17 25-21s25-9 42-9c18-4 35-4 52-4v-9c0-5 0-13-4-17 0-5-4-9-9-13-4 0-12-4-16-4-9 0-13 0-23 0-8 0-17 0-29 4-9 0-21 4-30 8h-4v-33c8 0 17-5 30-5 12-4 21-4 33-4 14 0 27 0 35 4 13 0 21 5 30 13 4 4 13 8 13 17 4 8 8 21 8 35zM132 149v-51c-8 0-21 0-34 0-12 5-26 5-30 9-13 0-17 4-26 8-4 9-8 17-8 26 0 8 4 17 13 25 4 4 12 9 29 9 10 0 22-5 31-9 8-4 17-8 25-17z">
          <text:p/>
        </draw:path>
        <draw:path draw:style-name="gr3" draw:text-style-name="P3" draw:layer="layout" svg:width="0.119cm" svg:height="0.25cm" svg:x="14.892cm" svg:y="11.353cm" svg:viewBox="0 0 120 251" svg:d="M120 247c-4 0-13 4-21 4-4 0-13 0-17 0-21 0-34-4-48-13-8-13-12-30-12-51v-102h-22v-30h22v-55h30v55h68v30h-68v85c0 12 0 17 4 25 0 4 0 8 5 17 0 4 4 4 8 8 4 0 13 5 21 5 5 0 9 0 17-5 4 0 9-4 13-4z">
          <text:p/>
        </draw:path>
        <draw:path draw:style-name="gr3" draw:text-style-name="P3" draw:layer="layout" svg:width="0.161cm" svg:height="0.199cm" svg:x="15.049cm" svg:y="11.408cm" svg:viewBox="0 0 162 200" svg:d="M162 192h-30v-22c-12 13-21 18-34 22-8 4-21 8-34 8-17 0-34-8-47-21-9-9-17-31-17-52v-127h34v110c0 9 0 17 0 26 0 8 4 12 8 17 0 4 5 8 9 12 8 0 13 5 26 5 9 0 17-5 26-9 8-4 21-8 29-17v-144h30z">
          <text:p/>
        </draw:path>
        <draw:path draw:style-name="gr3" draw:text-style-name="P3" draw:layer="layout" svg:width="0.118cm" svg:height="0.191cm" svg:x="15.278cm" svg:y="11.408cm" svg:viewBox="0 0 119 192" svg:d="M119 38c-8-4-13-4-17-4s-8 0-17 0c-8 0-17 0-25 4-13 5-21 13-30 17v137h-30v-192h30v30c13-13 26-17 34-21 13-4 21-9 30-9 8 0 12 0 12 0 5 0 9 5 13 5z">
          <text:p/>
        </draw:path>
        <draw:path draw:style-name="gr3" draw:text-style-name="P3" draw:layer="layout" svg:width="0.165cm" svg:height="0.203cm" svg:x="15.405cm" svg:y="11.404cm" svg:viewBox="0 0 166 204" svg:d="M166 196h-34v-17c0 0-4 4-9 8-8 0-12 5-17 9-4 0-8 4-16 4-9 4-17 4-26 4-17 0-30-8-43-17-13-12-21-25-21-46 0-13 4-26 12-34 5-9 14-17 27-21 12-4 25-9 42-9 17-4 34-4 51-4v-9c0-5 0-13-4-17 0-5-5-9-9-13-4 0-13-4-17-4-8 0-12 0-21 0-8 0-17 0-30 4-8 0-17 4-30 8h-4v-33c9 0 17-5 30-5 13-4 21-4 34-4s25 0 38 4c9 0 17 5 26 13 4 4 12 8 16 17 0 8 5 21 5 35zM132 149v-51c-9 0-21 0-34 0-13 5-25 5-30 9-12 0-17 4-25 8-4 9-9 17-9 26 0 8 5 17 13 25 4 4 17 9 30 9s21-5 29-9c9-4 17-8 26-17z">
          <text:p/>
        </draw:path>
        <draw:polygon draw:style-name="gr3" draw:text-style-name="P3" draw:layer="layout" svg:width="0.076cm" svg:height="0.11cm" svg:x="15.625cm" svg:y="11.552cm" svg:viewBox="0 0 77 111" draw:points="77,0 25,111 0,111 29,0">
          <text:p/>
        </draw:polygon>
        <draw:path draw:style-name="gr3" draw:text-style-name="P3" draw:layer="layout" svg:width="0.148cm" svg:height="0.203cm" svg:x="15.925cm" svg:y="11.404cm" svg:viewBox="0 0 149 204" svg:d="M149 141c0 21-8 34-22 46-12 9-34 17-59 17-13 0-25-4-38-8-13 0-21-4-30-9v-38c13 9 21 13 34 21 13 5 26 5 38 5 13 0 26 0 34-5 4-8 9-12 9-25 0-4 0-13-5-17-4-4-12-4-25-8-4 0-13-5-17-5-8 0-17-4-21-4-17-4-30-8-34-21-8-8-13-17-13-31 0-8 0-17 5-21 4-8 8-13 16-21 5-4 13-8 22-13 12 0 21-4 34-4 12 0 25 0 38 4 8 5 22 9 26 13v34c-9-9-18-13-31-17-12-4-25-4-33-4-13 0-22 0-30 4-9 4-13 13-13 21 0 9 0 14 9 18 4 4 12 9 21 9 4 4 13 4 21 4 8 4 13 4 17 4 17 4 25 13 35 21 8 4 12 17 12 30z">
          <text:p/>
        </draw:path>
        <draw:path draw:style-name="gr3" draw:text-style-name="P3" draw:layer="layout" svg:width="0.174cm" svg:height="0.203cm" svg:x="16.107cm" svg:y="11.404cm" svg:viewBox="0 0 175 204" svg:d="M175 107h-145c0 8 4 21 8 30 5 8 9 16 13 21 9 4 13 8 22 12 9 5 17 5 30 5s25-5 38-9 21-8 25-17h5v38c-13 5-21 9-34 9-13 4-21 8-34 8-35 0-60-8-77-29-17-17-26-38-26-72 0-30 9-56 26-73 17-21 38-30 68-30 26 0 43 9 60 21 12 17 21 38 21 69zM141 82c0-18-4-31-13-40-8-12-21-17-38-17s-30 5-39 17c-13 9-17 22-21 40z">
          <text:p/>
        </draw:path>
        <draw:path draw:style-name="gr3" draw:text-style-name="P3" draw:layer="layout" svg:width="0.102cm" svg:height="0.33cm" svg:x="16.285cm" svg:y="11.345cm" svg:viewBox="0 0 103 331" svg:d="M103 34h-38v-34h38zM103 263c0 21-9 38-21 51-9 9-26 17-43 17-4 0-13 0-22-4-4 0-13 0-17 0v-34c4 4 9 4 13 4 8 4 13 4 18 4 8 0 17 0 21-4s8-4 13-8c0-5 0-13 4-17 0-9 0-17 0-26v-152h-43v-30h77z">
          <text:p/>
        </draw:path>
        <draw:path draw:style-name="gr3" draw:text-style-name="P3" draw:layer="layout" svg:width="0.16cm" svg:height="0.203cm" svg:x="16.438cm" svg:y="11.404cm" svg:viewBox="0 0 161 204" svg:d="M161 196h-29v-17c-4 0-9 4-14 8-4 0-8 5-17 9-4 0-8 4-17 4-8 4-17 4-25 4-17 0-30-8-43-17-12-12-16-25-16-46 0-13 0-26 8-34 4-9 13-17 25-21 13-4 26-9 43-9 17-4 34-4 56-4v-9c0-5-4-13-4-17-5-5-10-9-14-13-4 0-9-4-17-4-4 0-13 0-21 0-9 0-17 0-26 4-12 0-21 4-34 8v-33c5 0 13-5 26-5 13-4 25-4 34-4 17 0 25 0 38 4 9 0 18 5 26 13 9 4 13 8 17 17 4 8 4 21 4 35zM132 149v-51c-14 0-27 0-39 0-13 5-21 5-30 9-8 0-17 4-21 8-9 9-13 17-13 26 0 8 4 17 13 25 4 4 17 9 30 9 12 0 21-5 29-9 13-4 22-8 31-17z">
          <text:p/>
        </draw:path>
        <draw:path draw:style-name="gr3" draw:text-style-name="P3" draw:layer="layout" svg:width="0.174cm" svg:height="0.203cm" svg:x="16.831cm" svg:y="11.404cm" svg:viewBox="0 0 175 204" svg:d="M175 107h-141c0 8 0 21 5 30 5 8 9 16 13 21 9 4 13 8 21 12 9 5 17 5 30 5s25-5 38-9 21-8 30-17v38c-13 5-22 9-34 9-9 4-21 8-34 8-34 0-59-8-77-29-17-17-26-38-26-72 0-30 9-56 26-73 18-21 39-30 68-30 26 0 47 9 60 21 12 17 21 38 21 69zM145 82c-4-18-8-31-17-40-4-12-21-17-38-17s-29 5-38 17c-13 9-18 22-18 40z">
          <text:p/>
        </draw:path>
        <draw:polygon draw:style-name="gr3" draw:text-style-name="P3" draw:layer="layout" svg:width="0.034cm" svg:height="0.267cm" svg:x="17.051cm" svg:y="11.332cm" svg:viewBox="0 0 35 268" draw:points="0,268 35,268 35,0 0,0">
          <text:p/>
        </draw:polygon>
        <draw:path draw:style-name="gr3" draw:text-style-name="P3" draw:layer="layout" svg:width="0.161cm" svg:height="0.203cm" svg:x="17.14cm" svg:y="11.404cm" svg:viewBox="0 0 162 204" svg:d="M162 196h-29v-17c-5 0-9 4-13 8-4 0-9 5-13 9-8 0-13 4-21 4-4 4-13 4-25 4-18 0-31-8-44-17-12-12-17-25-17-46 0-13 5-26 9-34 4-9 17-17 25-21 13-4 27-9 43-9 17-4 34-4 56-4v-9c0-5-5-13-5-17-4-5-8-9-12-13-5 0-9-4-17-4-5 0-13 0-17 0-9 0-21 0-31 4-13 0-21 4-34 8v-33c4 0 13-5 26-5 12-4 26-4 39-4 12 0 21 0 34 4 8 0 17 5 25 13 8 4 13 8 17 17 4 8 4 21 4 35zM133 149v-51c-13 0-22 0-39 0-12 5-21 5-29 9-10 0-18 4-22 8-9 9-9 17-9 26 0 8 0 17 9 25 8 4 18 9 30 9 13 0 21-5 30-9 13-4 21-8 30-17z">
          <text:p/>
        </draw:path>
        <draw:path draw:style-name="gr3" draw:text-style-name="P3" draw:layer="layout" svg:width="0.127cm" svg:height="0.267cm" svg:x="17.526cm" svg:y="11.332cm" svg:viewBox="0 0 128 268" svg:d="M128 34h-5c-4 0-8-4-12-4-9 0-13 0-17 0-13 0-22 0-31 8-4 4-8 17-8 34v4h60v30h-60v162h-30v-162h-25v-30h25v-4c0-25 4-42 17-55 8-13 26-17 47-17 9 0 13 0 22 0 4 0 8 4 17 4z">
          <text:p/>
        </draw:path>
        <draw:path draw:style-name="gr3" draw:text-style-name="P3" draw:layer="layout" svg:width="0.072cm" svg:height="0.284cm" svg:x="17.661cm" svg:y="11.315cm" svg:viewBox="0 0 73 285" svg:d="M38 285h-34v-192h34zM73 0l-48 64h-25l30-64z">
          <text:p/>
        </draw:path>
        <draw:path draw:style-name="gr3" draw:text-style-name="P3" draw:layer="layout" svg:width="0.153cm" svg:height="0.203cm" svg:x="17.754cm" svg:y="11.404cm" svg:viewBox="0 0 154 204" svg:d="M154 141c0 21-9 34-26 46-13 9-35 17-60 17-13 0-26-4-38-8-13 0-21-4-30-9v-38h4c9 9 22 13 34 21 13 5 21 5 34 5s25 0 35-5c8-8 13-12 13-25 0-4-5-13-9-17s-14-4-26-8c-4 0-9-5-17-5-9 0-13-4-21-4-17-4-30-8-34-21-9-8-13-17-13-31 0-8 4-17 4-21 5-8 9-13 17-21 9-4 13-8 26-13 8 0 21-4 34-4 8 0 21 0 34 4 13 5 22 9 30 13v34h-4c-9-9-17-13-30-17-14-4-22-4-35-4-12 0-21 0-29 4-9 4-13 13-13 21 0 9 4 14 8 18 5 4 13 9 22 9 8 4 12 4 21 4 8 4 12 4 17 4 18 4 30 13 39 21 8 4 13 17 13 30z">
          <text:p/>
        </draw:path>
        <draw:path draw:style-name="gr3" draw:text-style-name="P3" draw:layer="layout" svg:width="0.034cm" svg:height="0.254cm" svg:x="17.949cm" svg:y="11.345cm" svg:viewBox="0 0 35 255" svg:d="M35 34h-35v-34h35zM35 255h-35v-192h35z">
          <text:p/>
        </draw:path>
        <draw:path draw:style-name="gr3" draw:text-style-name="P3" draw:layer="layout" svg:width="0.156cm" svg:height="0.203cm" svg:x="18.038cm" svg:y="11.404cm" svg:viewBox="0 0 157 204" svg:d="M157 187c-12 5-22 9-34 9-9 4-17 8-30 8s-26-4-38-8c-13-4-21-9-30-17-8-9-13-21-17-34-8-13-8-25-8-42 0-30 8-56 25-73 17-21 38-30 68-30 13 0 21 4 34 4 8 5 22 9 30 13v34h-4c-8-4-18-13-30-17-9-4-22-4-30-4-17 0-34 4-42 17-13 12-17 30-17 56 0 21 4 42 17 55 8 8 21 17 42 17 4 0 13 0 21-5 4 0 13-4 17-4 4-4 9-4 14-8 4-5 8-5 8-9h4z">
          <text:p/>
        </draw:path>
        <draw:path draw:style-name="gr3" draw:text-style-name="P3" draw:layer="layout" svg:width="0.161cm" svg:height="0.203cm" svg:x="18.22cm" svg:y="11.404cm" svg:viewBox="0 0 162 204" svg:d="M162 196h-30v-17c-4 0-8 4-13 8-4 0-8 5-12 9-10 0-14 4-23 4-4 4-12 4-21 4-21 0-34-8-46-17-13-12-17-25-17-46 0-13 4-26 8-34 9-9 17-17 26-21 12-4 25-9 42-9 17-4 35-4 56-4v-9c0-5-4-13-4-17-4-5-9-9-13-13-4 0-8-4-18-4-4 0-13 0-17 0-8 0-21 0-29 4-13 0-22 4-34 8v-33c4 0 17-5 25-5 13-4 26-4 38-4 13 0 27 0 35 4 9 0 17 5 25 13 9 4 13 8 17 17 5 8 5 21 5 35zM132 149v-51c-13 0-21 0-35 0-17 5-25 5-34 9-8 0-17 4-21 8-8 9-8 17-8 26 0 8 4 17 8 25 9 4 17 9 30 9 12 0 21-5 35-9 8-4 17-8 25-17z">
          <text:p/>
        </draw:path>
        <draw:path draw:style-name="gr3" draw:text-style-name="P3" draw:layer="layout" svg:width="0.178cm" svg:height="0.203cm" svg:x="18.613cm" svg:y="11.404cm" svg:viewBox="0 0 179 204" svg:d="M179 103c0 29-8 55-25 72-17 21-38 29-64 29-25 0-47-8-64-29-17-17-26-43-26-72 0-30 9-56 26-78 17-16 39-25 64-25 26 0 47 9 64 25 17 22 25 48 25 78zM145 103c0-26-4-44-12-56-13-13-26-17-43-17s-30 4-43 17c-8 12-13 30-13 56 0 25 5 42 13 55 13 12 26 17 43 17s30-5 43-17c8-13 12-30 12-55z">
          <text:p/>
        </draw:path>
        <draw:path draw:style-name="gr3" draw:text-style-name="P3" draw:layer="layout" svg:width="0.161cm" svg:height="0.199cm" svg:x="18.838cm" svg:y="11.408cm" svg:viewBox="0 0 162 200" svg:d="M162 192h-34v-22c-10 13-22 18-31 22-8 4-21 8-34 8-21 0-34-8-46-21-13-9-17-31-17-52v-127h34v110c0 9 0 17 0 26 0 8 4 12 4 17 4 4 8 8 13 12 4 0 12 5 21 5 8 0 17-5 29-9 9-4 17-8 27-17v-144h34z">
          <text:p/>
        </draw:path>
        <draw:path draw:style-name="gr3" draw:text-style-name="P3" draw:layer="layout" svg:width="0.122cm" svg:height="0.271cm" svg:x="3.031cm" svg:y="11.76cm" svg:viewBox="0 0 123 272" svg:d="M123 34h-4c0 0-8-5-13-5-4 0-8 0-12 0-18 0-27 0-35 9-4 4-9 17-9 34v4h61v30h-61v166h-29v-166h-21v-30h21v-4c0-26 4-43 17-55 12-13 25-17 47-17 9 0 17 0 21 0 5 0 13 4 17 4z">
          <text:p/>
        </draw:path>
        <draw:path draw:style-name="gr3" draw:text-style-name="P3" draw:layer="layout" svg:width="0.038cm" svg:height="0.259cm" svg:x="3.17cm" svg:y="11.772cm" svg:viewBox="0 0 39 260" svg:d="M39 34h-39v-34h39zM35 260h-29v-196h29z">
          <text:p/>
        </draw:path>
        <draw:path draw:style-name="gr3" draw:text-style-name="P3" draw:layer="layout" svg:width="0.123cm" svg:height="0.195cm" svg:x="3.272cm" svg:y="11.836cm" svg:viewBox="0 0 124 196" svg:d="M124 38h-5c-4-4-8-4-12-4-5 0-9 0-17 0-10 0-18 0-31 4-8 4-17 13-25 17v141h-34v-196h34v30c12-13 25-17 34-22 8-4 22-8 30-8 4 0 9 0 13 0s8 4 13 4z">
          <text:p/>
        </draw:path>
        <draw:path draw:style-name="gr3" draw:text-style-name="P3" draw:layer="layout" svg:width="0.284cm" svg:height="0.199cm" svg:x="3.42cm" svg:y="11.832cm" svg:viewBox="0 0 285 200" svg:d="M285 200h-34v-111c0-9 0-17 0-26 0-8-4-13-4-17-5-4-9-8-13-12-4 0-13-5-21-5-9 0-17 5-30 9-8 4-17 8-25 17 0 4 0 4 0 8s0 9 0 13v124h-30v-111c0-9 0-17-4-26 0-8 0-13-4-17 0-4-6-8-10-12-4 0-13-5-21-5-9 0-21 5-30 9-8 4-17 8-25 17v145h-34v-196h34v21c8-8 21-13 30-17 12-4 21-8 33-8 13 0 23 4 35 8 9 4 13 13 17 21 17-8 26-17 38-21 9-4 21-8 34-8 21 0 38 4 47 21 8 13 17 29 17 51z">
          <text:p/>
        </draw:path>
        <draw:path draw:style-name="gr3" draw:text-style-name="P3" draw:layer="layout" svg:width="0.165cm" svg:height="0.203cm" svg:x="3.75cm" svg:y="11.832cm" svg:viewBox="0 0 166 204" svg:d="M166 200h-34v-22c-5 0-5 5-13 9-4 0-9 4-13 8-4 0-13 5-17 5-8 4-17 4-25 4-17 0-34-9-43-17-12-13-21-25-21-47 0-12 4-25 9-34 8-8 17-16 29-21 13-4 26-8 43-8 17-4 34-4 51-4v-9c0-4 0-13-5-17 0-5-4-9-8-13-4 0-13-5-17-5-9 0-13 0-21 0-9 0-17 0-30 5-8 0-21 4-30 8h-4v-34c9 0 17-4 30-4 13-4 21-4 34-4 12 0 25 0 34 4 12 0 22 4 30 13 4 4 13 8 13 17 4 8 8 22 8 34zM132 149v-51c-9 0-22 0-34 0-13 4-26 4-34 8-9 0-13 5-21 9-5 8-9 17-9 25 0 9 4 17 9 26 8 4 17 8 33 8 9 0 22-4 30-8 9-4 17-9 26-17z">
          <text:p/>
        </draw:path>
        <draw:path draw:style-name="gr3" draw:text-style-name="P3" draw:layer="layout" svg:width="0.169cm" svg:height="0.275cm" svg:x="3.962cm" svg:y="11.76cm" svg:viewBox="0 0 170 276" svg:d="M170 272h-29v-22c-9 9-22 13-30 17-13 5-21 9-34 9-21 0-42-9-55-26-14-21-22-42-22-77 0-17 4-29 8-42 6-13 14-25 23-34 4-8 16-13 25-17 8-4 21-8 34-8 8 0 17 0 25 4 9 0 17 4 26 8v-84h29zM141 221v-111c-9-4-17-4-26-9-4 0-12 0-21 0-17 0-34 5-42 17-9 13-17 34-17 55s4 44 12 52c9 13 22 21 39 21 8 0 17-4 29-8 9-4 17-9 26-17z">
          <text:p/>
        </draw:path>
        <draw:path draw:style-name="gr3" draw:text-style-name="P3" draw:layer="layout" svg:width="0.165cm" svg:height="0.203cm" svg:x="4.182cm" svg:y="11.832cm" svg:viewBox="0 0 166 204" svg:d="M166 200h-34v-22c0 0-4 5-12 9-5 0-9 4-13 8-4 0-13 5-17 5-9 4-17 4-25 4-17 0-34-9-44-17-12-13-21-25-21-47 0-12 4-25 13-34 4-8 12-16 26-21 13-4 26-8 42-8 17-4 34-4 51-4v-9c0-4 0-13-4-17 0-5-4-9-8-13-5 0-13-5-17-5-9 0-13 0-22 0-8 0-16 0-29 5-9 0-21 4-31 8h-4v-34c8 0 18-4 31-4 12-4 21-4 33-4 13 0 26 0 34 4 13 0 22 4 30 13 4 4 13 8 13 17 4 8 8 22 8 34zM132 149v-51c-8 0-21 0-34 0-12 4-25 4-29 8-13 0-17 5-26 9-4 8-8 17-8 25 0 9 4 17 13 26 4 4 17 8 29 8 9 0 21-4 30-8 8-4 17-9 25-17z">
          <text:p/>
        </draw:path>
        <draw:path draw:style-name="gr3" draw:text-style-name="P3" draw:layer="layout" svg:width="0.165cm" svg:height="0.203cm" svg:x="4.55cm" svg:y="11.832cm" svg:viewBox="0 0 166 204" svg:d="M166 200h-34v-22c0 0-5 5-9 9-8 0-13 4-17 8-4 0-8 5-17 5-8 4-17 4-25 4-17 0-30-9-42-17-13-13-22-25-22-47 0-12 5-25 13-34 4-8 13-16 25-21 13-4 26-8 43-8 17-4 34-4 51-4v-9c0-4 0-13-5-17 0-5-4-9-8-13-4 0-13-5-17-5-9 0-13 0-21 0-9 0-17 0-30 5-8 0-17 4-29 8h-5v-34c9 0 17-4 30-4 13-4 21-4 34-4 12 0 25 0 38 4 8 0 17 4 25 13 5 4 14 8 18 17 0 8 4 22 4 34zM132 149v-51c-9 0-22 0-34 0-13 4-26 4-30 8-13 0-17 5-25 9-5 8-9 17-9 25 0 9 4 17 13 26 4 4 17 8 30 8 12 0 21-4 29-8 9-4 17-9 26-17z">
          <text:p/>
        </draw:path>
        <draw:path draw:style-name="gr3" draw:text-style-name="P3" draw:layer="layout" svg:width="0.118cm" svg:height="0.25cm" svg:x="4.758cm" svg:y="11.781cm" svg:viewBox="0 0 119 251" svg:d="M119 246c-4 0-12 5-17 5-8 0-17 0-21 0-21 0-34-5-42-13-13-13-17-30-17-51v-101h-22v-30h22v-56h34v56h63v30h-63v84c0 13 0 21 0 26 0 4 0 8 4 17 0 4 4 4 9 8 4 0 12 4 21 4 4 0 12 0 17-4 4 0 8-4 12-4z">
          <text:p/>
        </draw:path>
        <draw:path draw:style-name="gr3" draw:text-style-name="P3" draw:layer="layout" svg:width="0.118cm" svg:height="0.195cm" svg:x="4.919cm" svg:y="11.836cm" svg:viewBox="0 0 119 196" svg:d="M119 38c-4-4-13-4-17-4s-9 0-13 0c-13 0-22 0-30 4-9 4-21 13-30 17v141h-29v-196h29v30c13-13 26-17 34-22 13-4 21-8 35-8 4 0 8 0 8 0 5 0 9 4 13 4z">
          <text:p/>
        </draw:path>
        <draw:path draw:style-name="gr3" draw:text-style-name="P3" draw:layer="layout" svg:width="0.161cm" svg:height="0.203cm" svg:x="5.05cm" svg:y="11.832cm" svg:viewBox="0 0 162 204" svg:d="M162 200h-35v-22c0 0-4 5-9 9-4 0-12 4-17 8-4 0-8 5-16 5-9 4-17 4-26 4-17 0-29-9-42-17-13-13-17-25-17-47 0-12 0-25 8-34 5-8 13-16 26-21 12-4 25-8 42-8 17-4 34-4 51-4v-9c0-4 0-13 0-17-4-5-9-9-13-13-4 0-8-5-17-5-4 0-12 0-21 0-8 0-17 0-25 5-13 0-21 4-34 8v-34c4 0 13-4 25-4 13-4 26-4 34-4 17 0 25 0 38 4 9 0 17 4 26 13 4 4 13 8 18 17 4 8 4 22 4 34zM127 149v-51c-9 0-21 0-34 0-13 4-21 4-30 8-8 0-17 5-25 9-4 8-8 17-8 25 0 9 4 17 12 26 4 4 17 8 30 8s21-4 29-8c9-4 22-9 26-17z">
          <text:p/>
        </draw:path>
        <draw:polygon draw:style-name="gr3" draw:text-style-name="P3" draw:layer="layout" svg:width="0.186cm" svg:height="0.195cm" svg:x="5.249cm" svg:y="11.836cm" svg:viewBox="0 0 187 196" draw:points="187,0 111,196 77,196 0,0 34,0 94,153 153,0">
          <text:p/>
        </draw:polygon>
        <draw:path draw:style-name="gr3" draw:text-style-name="P3" draw:layer="layout" svg:width="0.173cm" svg:height="0.292cm" svg:x="5.465cm" svg:y="11.743cm" svg:viewBox="0 0 174 293" svg:d="M174 195h-145c0 9 5 22 9 30 4 9 8 17 13 21 8 5 12 9 21 13 8 4 17 4 29 4 13 0 26-4 38-8 13-4 23-9 31-17v38c-14 4-22 8-35 8-12 5-21 9-34 9-34 0-59-9-76-30-17-17-25-38-25-72 0-29 8-55 25-72 17-21 38-29 68-29 25 0 46 8 59 21 14 17 22 38 22 68zM139 170c0-17-4-30-12-38-9-13-21-17-38-17s-30 4-38 17c-13 8-17 21-22 38zM144 0l-47 63h-25l29-63z">
          <text:p/>
        </draw:path>
        <draw:path draw:style-name="gr3" draw:text-style-name="P3" draw:layer="layout" svg:width="0.148cm" svg:height="0.203cm" svg:x="5.672cm" svg:y="11.832cm" svg:viewBox="0 0 149 204" svg:d="M149 140c0 22-4 34-21 47-13 8-34 17-59 17-13 0-25-4-38-9-14 0-22-4-31-8v-38c13 8 21 13 35 21 13 4 25 4 38 4s26 0 34-4c8-8 13-13 13-25 0-5-5-13-9-17-4-5-12-5-25-9-4 0-9-4-17-4-9 0-13 0-21-4-17-5-31-9-35-21-9-9-13-17-13-30 0-9 4-18 4-22 5-9 9-13 17-21 6-5 14-9 27-13 8 0 21-4 29-4 13 0 26 0 38 4 9 4 22 8 30 13v34h-4c-9-9-17-13-30-17-12-5-21-5-34-5-12 0-21 0-29 5-9 4-13 13-13 22 0 8 0 12 9 17 4 4 12 8 21 8 8 4 12 4 21 4 8 5 13 5 17 5 17 4 25 12 34 21 8 4 12 17 12 29z">
          <text:p/>
        </draw:path>
        <draw:path draw:style-name="gr3" draw:text-style-name="P3" draw:layer="layout" svg:width="0.169cm" svg:height="0.275cm" svg:x="6.011cm" svg:y="11.76cm" svg:viewBox="0 0 170 276" svg:d="M170 272h-35v-22c-8 9-17 13-29 17-9 5-21 9-30 9-25 0-42-9-55-26-13-21-21-42-21-77 0-17 0-29 8-42 5-13 9-25 17-34 9-8 17-13 26-17 12-4 21-8 34-8 8 0 21 0 25 4 8 0 17 4 25 8v-84h35zM135 221v-111c-8-4-17-4-21-9-8 0-17 0-25 0-17 0-30 5-43 17-8 13-12 34-12 55s4 44 12 52c5 13 17 21 34 21 13 0 21-4 30-8 8-4 17-9 25-17z">
          <text:p/>
        </draw:path>
        <draw:path draw:style-name="gr3" draw:text-style-name="P3" draw:layer="layout" svg:width="0.174cm" svg:height="0.203cm" svg:x="6.235cm" svg:y="11.832cm" svg:viewBox="0 0 175 204" svg:d="M175 106h-141c0 9 0 22 4 30 5 9 9 17 13 21 8 5 13 9 21 13 10 4 18 4 31 4s25-4 38-8 21-9 30-17v38c-9 4-22 8-34 8-9 5-21 9-34 9-35 0-60-9-77-30-17-17-26-38-26-72 0-29 9-55 26-73 17-21 38-29 68-29 26 0 47 8 60 21 12 17 21 39 21 69zM145 81c0-17-8-30-13-39-8-13-21-17-42-17-18 0-31 4-39 17-13 9-17 22-17 39z">
          <text:p/>
        </draw:path>
        <draw:path draw:style-name="gr3" draw:text-style-name="P3" draw:layer="layout" svg:width="0.157cm" svg:height="0.203cm" svg:x="6.599cm" svg:y="11.832cm" svg:viewBox="0 0 158 204" svg:d="M158 187c-13 4-21 8-34 13-8 0-17 4-30 4-12 0-25-4-38-9-12-4-21-8-30-17-9-8-13-21-17-33-9-13-9-26-9-43 0-29 9-55 26-73 18-21 39-29 68-29 13 0 22 4 34 4 9 4 21 8 30 13v34h-4c-9-4-17-13-30-17-8-5-21-5-30-5-21 0-33 5-42 18-13 13-17 30-17 55 0 21 4 43 13 55 13 9 25 17 46 17 5 0 13 0 17-4 9 0 17-4 22-4 4-4 8-4 12-9 4-4 9-4 9-8h4z">
          <text:p/>
        </draw:path>
        <draw:path draw:style-name="gr3" draw:text-style-name="P3" draw:layer="layout" svg:width="0.173cm" svg:height="0.203cm" svg:x="6.786cm" svg:y="11.832cm" svg:viewBox="0 0 174 204" svg:d="M174 106h-141c0 9 0 22 5 30 4 9 8 17 13 21 9 5 13 9 22 13 8 4 16 4 29 4s26-4 38-8c13-4 21-9 30-17v38c-9 4-21 8-34 8-8 5-21 9-34 9-34 0-56-9-77-30-17-17-25-38-25-72 0-29 8-55 25-73 17-21 39-29 69-29 25 0 46 8 59 21 13 17 21 39 21 69zM144 81c0-17-4-30-12-39-9-13-21-17-38-17s-34 4-43 17c-13 9-18 22-18 39z">
          <text:p/>
        </draw:path>
        <draw:path draw:style-name="gr3" draw:text-style-name="P3" draw:layer="layout" svg:width="0.118cm" svg:height="0.195cm" svg:x="7.006cm" svg:y="11.836cm" svg:viewBox="0 0 119 196" svg:d="M119 38c-4-4-8-4-12-4-5 0-13 0-17 0-9 0-22 0-30 4-9 4-17 13-25 17v141h-35v-196h35v30c12-13 25-17 33-22 9-4 22-8 30-8 4 0 9 0 13 0 0 0 4 4 8 4z">
          <text:p/>
        </draw:path>
        <draw:path draw:style-name="gr3" draw:text-style-name="P3" draw:layer="layout" svg:width="0.122cm" svg:height="0.25cm" svg:x="7.133cm" svg:y="11.781cm" svg:viewBox="0 0 123 251" svg:d="M123 246c-8 0-12 5-21 5-8 0-12 0-17 0-21 0-38-5-46-13-9-13-17-30-17-51v-101h-22v-30h22v-56h34v56h67v30h-67v84c0 13 0 21 0 26 0 4 4 8 4 17 4 4 8 4 13 8 4 0 8 4 21 4 4 0 8 0 13-4 8 0 12-4 12-4h4z">
          <text:p/>
        </draw:path>
        <draw:path draw:style-name="gr3" draw:text-style-name="P3" draw:layer="layout" svg:width="0.034cm" svg:height="0.259cm" svg:x="7.298cm" svg:y="11.772cm" svg:viewBox="0 0 35 260" svg:d="M35 34h-35v-34h35zM35 260h-35v-196h35z">
          <text:p/>
        </draw:path>
        <draw:path draw:style-name="gr3" draw:text-style-name="P3" draw:layer="layout" svg:width="0.123cm" svg:height="0.271cm" svg:x="7.382cm" svg:y="11.76cm" svg:viewBox="0 0 124 272" svg:d="M124 34h-5c-4 0-8-5-13-5-4 0-12 0-17 0-12 0-21 0-29 9-5 4-9 17-9 34v4h60v30h-60v166h-29v-166h-22v-30h22v-4c0-26 4-43 17-55 8-13 25-17 46-17 9 0 13 0 21 0 5 0 9 4 18 4z">
          <text:p/>
        </draw:path>
        <draw:path draw:style-name="gr3" draw:text-style-name="P3" draw:layer="layout" svg:width="0.034cm" svg:height="0.259cm" svg:x="7.518cm" svg:y="11.772cm" svg:viewBox="0 0 35 260" svg:d="M35 34h-35v-34h35zM35 260h-35v-196h35z">
          <text:p/>
        </draw:path>
        <draw:path draw:style-name="gr3" draw:text-style-name="P3" draw:layer="layout" svg:width="0.156cm" svg:height="0.203cm" svg:x="7.607cm" svg:y="11.832cm" svg:viewBox="0 0 157 204" svg:d="M157 187c-12 4-21 8-33 13-10 0-18 4-31 4s-25-4-38-9c-9-4-21-8-30-17-8-8-12-21-17-33-4-13-8-26-8-43 0-29 8-55 25-73 17-21 43-29 68-29 13 0 21 4 35 4 8 4 21 8 29 13v34h-4c-8-4-17-13-29-17-10-5-23-5-31-5-17 0-34 5-42 18-13 13-17 30-17 55 0 21 4 43 17 55 8 9 21 17 42 17 4 0 13 0 21-4 5 0 14-4 18-4 4-4 9-4 13-9 4-4 8-4 8-8h4z">
          <text:p/>
        </draw:path>
        <draw:path draw:style-name="gr3" draw:text-style-name="P3" draw:layer="layout" svg:width="0.161cm" svg:height="0.203cm" svg:x="7.789cm" svg:y="11.832cm" svg:viewBox="0 0 162 204" svg:d="M162 200h-30v-22c-5 0-9 5-14 9-4 0-8 4-12 8-5 0-13 5-21 5-5 4-13 4-22 4-17 0-34-9-46-17-13-13-17-25-17-47 0-12 4-25 8-34 9-8 17-16 30-21 8-4 25-8 38-8 17-4 34-4 56-4v-9c0-4 0-13-5-17-4-5-9-9-13-13-4 0-8-5-17-5-4 0-12 0-17 0-8 0-17 0-29 5-9 0-22 4-34 8v-34c4 0 17-4 25-4 13-4 26-4 38-4 13 0 26 0 34 4 9 0 18 4 27 13 8 4 12 8 16 17 5 8 5 22 5 34zM132 149v-51c-9 0-22 0-35 0-12 4-25 4-34 8-8 0-17 5-21 9-4 8-8 17-8 25 0 9 4 17 8 26 9 4 17 8 30 8s21-4 34-8c8-4 17-9 26-17z">
          <text:p/>
        </draw:path>
        <draw:path draw:style-name="gr3" draw:text-style-name="P3" draw:layer="layout" svg:width="0.156cm" svg:height="0.271cm" svg:x="8.001cm" svg:y="11.832cm" svg:viewBox="0 0 157 272" svg:d="M157 187c-4 0-8 0-13 4-4 0-8 4-12 4 0 0 0 5 0 9s0 4 0 8c0 17-4 34-13 43-13 8-25 17-42 17-5 0-9 0-17-5-4 0-13 0-17 0v-29c4 0 8 4 13 4 8 0 12 4 16 4 13 0 22-4 26-8 8-5 8-13 8-21 0-5 0-5 0-9s0-4 0-8h-4c0 0-4 4-8 4-13 0-26-4-38-9-9-4-22-8-31-18-9-8-13-21-17-33-4-13-8-26-8-43 0-29 8-55 25-72 18-21 43-29 69-29 12 0 21 4 34 4 8 4 21 8 29 13v33h-4c-9-4-17-12-30-16-8-5-21-5-29-5-17 0-34 5-43 17-12 13-17 30-17 55 0 21 5 43 17 55 9 9 26 17 43 17 8 0 12 0 21-4 4 0 13-4 17-4 4-4 8-4 12-9 5-4 9-4 9-8h4z">
          <text:p/>
        </draw:path>
        <draw:path draw:style-name="gr3" draw:text-style-name="P3" draw:layer="layout" svg:width="0.165cm" svg:height="0.284cm" svg:x="8.183cm" svg:y="11.751cm" svg:viewBox="0 0 166 285" svg:d="M166 281h-35v-23c-4 0-9 5-13 9-4 0-8 4-13 8-4 0-12 6-21 6-4 4-12 4-21 4-17 0-34-10-47-18-12-13-16-25-16-47 0-12 4-25 8-34 8-8 17-16 30-21 8-4 25-8 42-8 13-4 34-4 51-4v-9c0-4 0-13-4-17-5-4-5-8-13-12-4 0-9-5-13-5-8 0-17 0-21 0-8 0-17 0-30 5-8 0-21 4-34 8v-34c9 0 17-4 30-4 9-4 21-4 34-4s25 0 34 4c13 0 21 4 25 13 9 4 14 8 18 17 4 8 9 21 9 33zM131 229v-51c-9 0-21 0-34 0-13 4-25 4-34 8-8 0-17 5-21 9-4 8-9 17-9 25 0 9 5 17 9 26 8 4 17 8 30 8 12 0 25-4 33-8 9-4 17-9 26-17zM161 0c0 17-4 30-13 38-9 9-17 13-30 13-8 0-13 0-17-4-8 0-13-4-17-9-4-4-8-8-12-8-5-4-9-4-13-4s-13 0-13 8c-4 4-4 9-4 17h-26c0-17 9-30 13-38 9-9 21-13 34-13 4 0 9 0 13 4 8 0 12 5 17 9 4 4 8 8 12 13 5 0 9 0 13 0 9 0 13 0 13-5 4-8 8-12 8-21z">
          <text:p/>
        </draw:path>
        <draw:path draw:style-name="gr3" draw:text-style-name="P3" draw:layer="layout" svg:width="0.178cm" svg:height="0.203cm" svg:x="8.394cm" svg:y="11.832cm" svg:viewBox="0 0 179 204" svg:d="M179 102c0 30-8 55-25 72-13 21-38 30-64 30-25 0-46-9-63-30-18-17-27-42-27-72 0-29 9-55 27-77 17-17 38-25 63-25 26 0 51 8 64 25 17 22 25 48 25 77zM145 102c0-25-4-42-13-55-12-13-25-18-42-18s-30 5-42 18c-9 13-13 30-13 55 0 26 4 43 17 55 8 13 21 17 38 17s30-4 42-17c9-12 13-29 13-55z">
          <text:p/>
        </draw:path>
        <draw:path draw:style-name="gr3" draw:text-style-name="P3" draw:layer="layout" svg:width="0.169cm" svg:height="0.275cm" svg:x="8.763cm" svg:y="11.76cm" svg:viewBox="0 0 170 276" svg:d="M170 272h-30v-22c-12 9-21 13-29 17-14 5-23 9-35 9-21 0-43-9-55-26-13-21-21-42-21-77 0-17 4-29 8-42s13-25 17-34c8-8 17-13 30-17 8-4 21-8 29-8 13 0 21 0 31 4 8 0 17 4 25 8v-84h30zM140 221v-111c-8-4-17-4-25-9-10 0-14 0-22 0-17 0-34 5-43 17-12 13-17 34-17 55s5 44 13 52c9 13 21 21 38 21 9 0 17-4 27-8 12-4 21-9 29-17z">
          <text:p/>
        </draw:path>
        <draw:path draw:style-name="gr3" draw:text-style-name="P3" draw:layer="layout" svg:width="0.038cm" svg:height="0.259cm" svg:x="8.995cm" svg:y="11.772cm" svg:viewBox="0 0 39 260" svg:d="M39 34h-39v-34h39zM35 260h-30v-196h30z">
          <text:p/>
        </draw:path>
        <draw:path draw:style-name="gr3" draw:text-style-name="P3" draw:layer="layout" svg:width="0.17cm" svg:height="0.271cm" svg:x="9.084cm" svg:y="11.832cm" svg:viewBox="0 0 171 272" svg:d="M171 173c0 35-9 60-22 73-17 17-39 26-68 26-13 0-21-5-30-5-8 0-21-4-30-4v-34h5c4 0 12 4 21 9 13 0 25 4 38 4 8 0 17-4 25-4 9-5 13-9 18-13 4-4 9-8 9-17 0-4 4-13 4-21v-18c-13 8-22 18-31 18-8 4-21 8-34 8-21 0-42-8-55-26-12-17-21-38-21-72 0-13 4-30 9-42 4-9 12-21 17-30 8-8 17-13 29-17 9-4 21-8 30-8 13 0 21 0 30 4 8 0 17 4 26 8v-8h30zM141 144v-106c-9-4-18-4-26-9-9 0-17 0-22 0-17 0-33 5-42 17-13 13-17 30-17 51s4 38 13 51c8 8 21 17 38 17 8 0 17-4 25-9 13 0 22-4 31-12z">
          <text:p/>
        </draw:path>
        <draw:path draw:style-name="gr3" draw:text-style-name="P3" draw:layer="layout" svg:width="0.038cm" svg:height="0.259cm" svg:x="9.313cm" svg:y="11.772cm" svg:viewBox="0 0 39 260" svg:d="M39 34h-39v-34h39zM35 260h-31v-196h31z">
          <text:p/>
        </draw:path>
        <draw:path draw:style-name="gr3" draw:text-style-name="P3" draw:layer="layout" svg:width="0.123cm" svg:height="0.25cm" svg:x="9.393cm" svg:y="11.781cm" svg:viewBox="0 0 124 251" svg:d="M124 246c-4 0-13 5-21 5-4 0-13 0-17 0-21 0-35-5-48-13-8-13-12-30-12-51v-101h-26v-30h26v-56h29v56h69v30h-69v84c0 13 0 21 0 26 5 4 5 8 10 17 0 4 4 4 8 8 4 0 13 4 21 4 5 0 9 0 17-4 5 0 9-4 13-4z">
          <text:p/>
        </draw:path>
        <draw:path draw:style-name="gr3" draw:text-style-name="P3" draw:layer="layout" svg:width="0.166cm" svg:height="0.203cm" svg:x="9.541cm" svg:y="11.832cm" svg:viewBox="0 0 167 204" svg:d="M167 200h-34v-22c-5 0-9 5-13 9-4 0-9 4-14 8-4 0-12 5-17 5-8 4-17 4-25 4-17 0-34-9-47-17-8-13-17-25-17-47 0-12 5-25 9-34 8-8 17-16 30-21 8-4 25-8 42-8 13-4 35-4 52-4v-9c0-4 0-13-5-17 0-5-4-9-8-13-9 0-14-5-18-5-8 0-13 0-21 0-9 0-17 0-30 5-8 0-21 4-29 8h-5v-34c9 0 17-4 30-4 8-4 21-4 34-4s25 0 35 4c12 0 21 4 25 13 9 4 13 8 17 17 4 8 9 22 9 34zM133 149v-51c-9 0-22 0-35 0-13 4-26 4-34 8-9 0-17 5-21 9-4 8-9 17-9 25 0 9 5 17 9 26 8 4 17 8 34 8 8 0 21-4 29-8 10-4 18-9 27-17z">
          <text:p/>
        </draw:path>
        <draw:polygon draw:style-name="gr3" draw:text-style-name="P3" draw:layer="layout" svg:width="0.029cm" svg:height="0.271cm" svg:x="9.766cm" svg:y="11.76cm" svg:viewBox="0 0 30 272" draw:points="0,272 30,272 30,0 0,0">
          <text:p/>
        </draw:polygon>
        <draw:polygon draw:style-name="gr3" draw:text-style-name="P3" draw:layer="layout" svg:width="0.042cm" svg:height="0.051cm" svg:x="9.876cm" svg:y="11.98cm" svg:viewBox="0 0 43 52" draw:points="0,52 43,52 43,0 0,0">
          <text:p/>
        </draw:polygon>
        <draw:path draw:style-name="gr3" draw:text-style-name="P3" draw:layer="layout" svg:width="0.242cm" svg:height="0.326cm" svg:x="10.138cm" svg:y="11.768cm" svg:viewBox="0 0 243 327" svg:d="M243 323c-9 4-13 4-22 4-4 0-12 0-21 0-17 0-34-4-46-13-13-12-17-29-21-50 0 4-5 4-5 4-4 0-8 0-8 0-18 0-35-4-52-9-13-8-25-17-38-25-8-13-17-25-21-42-9-17-9-38-9-60 0-21 0-39 9-56 4-17 13-29 21-42 13-13 25-21 38-25 17-5 34-9 52-9 17 0 34 4 46 9 17 4 30 12 39 25 12 13 21 25 25 42s8 35 8 56c0 34-8 60-21 81-12 21-29 38-51 46 0 13 5 22 9 30 8 4 17 8 34 8 4 0 8 0 17 0 4 0 8-4 12-4h5zM200 132c0-29-4-60-21-77-13-17-34-25-59-25-27 0-48 8-65 25-12 17-21 48-21 77 0 34 9 60 21 81 17 17 38 25 65 25 25 0 46-8 59-25 17-21 21-47 21-81z">
          <text:p/>
        </draw:path>
        <draw:path draw:style-name="gr3" draw:text-style-name="P3" draw:layer="layout" svg:width="0.161cm" svg:height="0.199cm" svg:x="10.422cm" svg:y="11.836cm" svg:viewBox="0 0 162 200" svg:d="M162 196h-30v-26c-12 13-25 17-34 21-8 5-21 9-34 9-17 0-34-9-47-21-9-9-17-30-17-52v-127h34v110c0 8 0 17 0 25 0 10 4 14 8 18 0 5 5 9 9 13 9 0 13 4 26 4 4 0 17-4 26-8 8-4 17-9 29-17v-145h30z">
          <text:p/>
        </draw:path>
        <draw:path draw:style-name="gr3" draw:text-style-name="P3" draw:layer="layout" svg:width="0.165cm" svg:height="0.203cm" svg:x="10.634cm" svg:y="11.832cm" svg:viewBox="0 0 166 204" svg:d="M166 200h-34v-22c0 0-4 5-9 9-8 0-12 4-17 8-4 0-12 5-16 5-9 4-17 4-26 4-17 0-34-9-42-17-14-13-22-25-22-47 0-12 4-25 13-34 5-8 13-16 26-21 12-4 25-8 42-8 17-4 34-4 51-4v-9c0-4 0-13-4-17 0-5-5-9-9-13-4 0-13-5-17-5-8 0-12 0-21 0-8 0-17 0-30 5-8 0-21 4-29 8h-4v-34c8 0 17-4 29-4 13-4 21-4 34-4s25 0 34 4c13 0 21 4 30 13 4 4 12 8 12 17 5 8 9 22 9 34zM132 149v-51c-9 0-21 0-34 0-13 4-25 4-30 8-12 0-17 5-25 9-4 8-8 17-8 25 0 9 4 17 12 26 4 4 17 8 30 8 8 0 21-4 29-8 9-4 17-9 26-17z">
          <text:p/>
        </draw:path>
        <draw:path draw:style-name="gr3" draw:text-style-name="P3" draw:layer="layout" svg:width="0.161cm" svg:height="0.199cm" svg:x="10.862cm" svg:y="11.832cm" svg:viewBox="0 0 162 200" svg:d="M162 200h-34v-111c0-9 0-17 0-26-4-8-4-13-8-17 0-8-4-8-13-12-4 0-14-5-22-5-9 0-17 5-25 9-9 4-22 8-30 17v145h-30v-196h30v21c13-8 21-13 34-17 8-4 21-8 35-8 17 0 33 4 46 17 9 12 17 33 17 55z">
          <text:p/>
        </draw:path>
        <draw:path draw:style-name="gr3" draw:text-style-name="P3" draw:layer="layout" svg:width="0.165cm" svg:height="0.275cm" svg:x="11.074cm" svg:y="11.76cm" svg:viewBox="0 0 166 276" svg:d="M166 272h-30v-22c-8 9-21 13-29 17-9 5-21 9-34 9-22 0-39-9-56-26-13-21-17-42-17-77 0-17 0-29 4-42s13-25 21-34c9-8 17-13 26-17 12-4 22-8 35-8 8 0 17 0 25 4 8 0 17 4 25 8v-84h30zM136 221v-111c-8-4-17-4-25-9-4 0-13 0-21 0-17 0-35 5-44 17-8 13-16 34-16 55s4 44 12 52c9 13 21 21 39 21 9 0 17-4 30-8 8-4 17-9 25-17z">
          <text:p/>
        </draw:path>
        <draw:path draw:style-name="gr3" draw:text-style-name="P3" draw:layer="layout" svg:width="0.174cm" svg:height="0.203cm" svg:x="11.294cm" svg:y="11.832cm" svg:viewBox="0 0 175 204" svg:d="M175 102c0 30-9 55-22 72-16 21-38 30-67 30-26 0-47-9-65-30-17-17-21-42-21-72 0-29 4-55 21-77 18-17 39-25 65-25 29 0 51 8 67 25 13 22 22 48 22 77zM141 102c0-25-4-42-13-55-8-13-21-18-42-18-17 0-30 5-38 18-9 13-18 30-18 55 0 26 9 43 18 55 8 13 21 17 38 17 21 0 34-4 42-17 9-12 13-29 13-55z">
          <text:p/>
        </draw:path>
        <draw:path draw:style-name="gr3" draw:text-style-name="P3" draw:layer="layout" svg:width="0.174cm" svg:height="0.203cm" svg:x="11.662cm" svg:y="11.832cm" svg:viewBox="0 0 175 204" svg:d="M175 106h-144c0 9 4 22 8 30 0 9 9 17 13 21 4 5 13 9 21 13 9 4 17 4 26 4 17 0 29-4 42-8s21-9 25-17h5v38c-13 4-21 8-34 8-13 5-26 9-34 9-34 0-59-9-76-30-18-17-27-38-27-72 0-29 9-55 27-73 17-21 38-29 67-29 26 0 43 8 60 21 12 17 21 39 21 69zM141 81c0-17-4-30-13-39-8-13-21-17-38-17s-29 4-42 17c-9 9-13 22-17 39z">
          <text:p/>
        </draw:path>
        <draw:path draw:style-name="gr3" draw:text-style-name="P3" draw:layer="layout" svg:width="0.123cm" svg:height="0.271cm" svg:x="11.861cm" svg:y="11.76cm" svg:viewBox="0 0 124 272" svg:d="M124 34c-4 0-8-5-13-5-8 0-12 0-17 0-12 0-25 0-29 9-9 4-9 17-9 34v4h55v30h-55v166h-35v-166h-21v-30h21v-4c0-26 9-43 18-55 13-13 30-17 51-17 9 0 13 0 17 0 9 0 13 4 17 4z">
          <text:p/>
        </draw:path>
        <draw:path draw:style-name="gr3" draw:text-style-name="P3" draw:layer="layout" svg:width="0.173cm" svg:height="0.203cm" svg:x="11.993cm" svg:y="11.832cm" svg:viewBox="0 0 174 204" svg:d="M174 106h-145c0 9 5 22 10 30 4 9 8 17 12 21 9 5 13 9 22 13 8 4 16 4 29 4s26-4 38-8c13-4 21-9 30-17v38c-13 4-21 8-34 8-13 5-21 9-34 9-34 0-59-9-77-30-17-17-25-38-25-72 0-29 8-55 25-73 18-21 39-29 69-29 25 0 46 8 59 21 13 17 21 39 21 69zM140 81c0-17-4-30-12-39-9-13-22-17-39-17-16 0-29 4-38 17-12 9-17 22-22 39z">
          <text:p/>
        </draw:path>
        <draw:path draw:style-name="gr3" draw:text-style-name="P3" draw:layer="layout" svg:width="0.123cm" svg:height="0.25cm" svg:x="12.187cm" svg:y="11.781cm" svg:viewBox="0 0 124 251" svg:d="M124 246c-8 0-13 5-21 5-9 0-13 0-17 0-22 0-39-5-48-13-8-13-17-30-17-51v-101h-21v-30h21v-56h34v56h69v30h-69v84c0 13 0 21 0 26 0 4 5 8 5 17 4 4 8 4 12 8 5 0 10 4 22 4 5 0 9 0 17-4 5 0 9-4 9-4h4z">
          <text:p/>
        </draw:path>
        <draw:path draw:style-name="gr3" draw:text-style-name="P3" draw:layer="layout" svg:width="0.038cm" svg:height="0.259cm" svg:x="12.348cm" svg:y="11.772cm" svg:viewBox="0 0 39 260" svg:d="M39 34h-39v-34h39zM35 260h-35v-196h35z">
          <text:p/>
        </draw:path>
        <draw:polygon draw:style-name="gr3" draw:text-style-name="P3" draw:layer="layout" svg:width="0.186cm" svg:height="0.195cm" svg:x="12.429cm" svg:y="11.836cm" svg:viewBox="0 0 187 196" draw:points="187,0 110,196 76,196 0,0 38,0 97,153 153,0">
          <text:p/>
        </draw:polygon>
        <draw:path draw:style-name="gr3" draw:text-style-name="P3" draw:layer="layout" svg:width="0.165cm" svg:height="0.203cm" svg:x="12.636cm" svg:y="11.832cm" svg:viewBox="0 0 166 204" svg:d="M166 200h-35v-22c-4 0-8 5-12 9-5 0-9 4-13 8-4 0-13 5-21 5-5 4-13 4-21 4-17 0-34-9-47-17-13-13-17-25-17-47 0-12 4-25 8-34 9-8 17-16 30-21 9-4 26-8 38-8 17-4 34-4 55-4v-9c0-4 0-13-4-17-4-5-4-9-13-13-4 0-8-5-12-5-9 0-17 0-22 0-8 0-16 0-29 5-9 0-21 4-34 8v-34c8 0 17-4 30-4 8-4 21-4 33-4 13 0 26 0 34 4 9 0 21 4 26 13 8 4 13 8 18 17 4 8 8 22 8 34zM131 149v-51c-8 0-21 0-34 0-12 4-25 4-33 8-9 0-17 5-22 9-4 8-8 17-8 25 0 9 4 17 8 26 9 4 17 8 30 8s25-4 34-8c8-4 17-9 25-17z">
          <text:p/>
        </draw:path>
        <draw:path draw:style-name="gr3" draw:text-style-name="P3" draw:layer="layout" svg:width="0.169cm" svg:height="0.275cm" svg:x="12.848cm" svg:y="11.76cm" svg:viewBox="0 0 170 276" svg:d="M170 272h-34v-22c-8 9-17 13-25 17-13 5-21 9-35 9-21 0-42-9-55-26-13-21-21-42-21-77 0-17 4-29 8-42s9-25 17-34c9-8 17-13 30-17 8-4 21-8 30-8 13 0 22 0 30 4 8 0 13 4 21 8v-84h34zM136 221v-111c-8-4-13-4-21-9-8 0-13 0-21 0-22 0-35 5-44 17-12 13-16 34-16 55s4 44 12 52c9 13 21 21 39 21 9 0 17-4 26-8 8-4 21-9 25-17z">
          <text:p/>
        </draw:path>
        <draw:path draw:style-name="gr3" draw:text-style-name="P3" draw:layer="layout" svg:width="0.165cm" svg:height="0.203cm" svg:x="13.068cm" svg:y="11.832cm" svg:viewBox="0 0 166 204" svg:d="M166 200h-34v-22c-4 0-8 5-13 9-4 0-8 4-12 8-5 0-13 5-17 5-9 4-17 4-26 4-18 0-35-9-47-17-9-13-17-25-17-47 0-12 4-25 8-34 9-8 17-16 30-21 8-4 26-8 43-8 13-4 34-4 51-4v-9c0-4 0-13-4-17-4-5-4-9-13-13-4 0-8-5-13-5-8 0-12 0-21 0-8 0-17 0-29 5-10 0-23 4-31 8h-4v-34c8 0 17-4 29-4 10-4 23-4 35-4 13 0 26 0 34 4 13 0 21 4 26 13 8 4 12 8 16 17 5 8 9 22 9 34zM132 149v-51c-8 0-21 0-34 0-13 4-25 4-34 8-8 0-18 5-22 9-4 8-8 17-8 25 0 9 4 17 8 26 10 4 18 8 35 8 8 0 21-4 30-8 8-4 17-9 25-17z">
          <text:p/>
        </draw:path>
        <draw:path draw:style-name="gr3" draw:text-style-name="P3" draw:layer="layout" svg:width="0.169cm" svg:height="0.275cm" svg:x="13.436cm" svg:y="11.76cm" svg:viewBox="0 0 170 276" svg:d="M170 272h-30v-22c-13 9-21 13-30 17-13 5-21 9-34 9-21 0-42-9-55-26-12-21-21-42-21-77 0-17 4-29 9-42 4-13 12-25 17-34 8-8 16-13 29-17 9-4 21-8 30-8 12 0 21 0 29 4 9 0 17 4 26 8v-84h30zM140 221v-111c-9-4-17-4-26-9-8 0-12 0-21 0-17 0-34 5-42 17-13 13-17 34-17 55s4 44 13 52c8 13 21 21 38 21 8 0 17-4 25-8 13-4 21-9 30-17z">
          <text:p/>
        </draw:path>
        <draw:path draw:style-name="gr3" draw:text-style-name="P3" draw:layer="layout" svg:width="0.174cm" svg:height="0.203cm" svg:x="13.656cm" svg:y="11.832cm" svg:viewBox="0 0 175 204" svg:d="M175 106h-141c0 9 0 22 4 30 5 9 9 17 17 21 5 5 13 9 21 13 9 4 17 4 27 4 13 0 25-4 38-8 17-4 25-9 30-17h4v38c-13 4-26 8-34 8-13 5-25 9-38 9-31 0-56-9-73-30-21-17-30-38-30-72 0-29 9-55 26-73 17-21 42-29 67-29 27 0 48 8 61 21 17 17 21 39 21 69zM145 81c0-17-4-30-13-39-8-13-21-17-39-17-17 0-29 4-42 17-8 9-17 22-17 39z">
          <text:p/>
        </draw:path>
        <draw:path draw:style-name="gr3" draw:text-style-name="P3" draw:layer="layout" svg:width="0.148cm" svg:height="0.203cm" svg:x="13.872cm" svg:y="11.832cm" svg:viewBox="0 0 149 204" svg:d="M149 140c0 22-8 34-21 47-18 8-35 17-60 17-17 0-30-4-38-9-13 0-26-4-30-8v-38c9 8 21 13 34 21 13 4 25 4 34 4 17 0 25 0 34-4 8-8 13-13 13-25 0-5 0-13-5-17-4-5-12-5-25-9-4 0-13-4-21-4-5 0-13 0-17-4-17-5-30-9-38-21-5-9-9-17-9-30 0-9 0-18 4-22 5-9 9-13 13-21 9-5 17-9 25-13 13 0 22-4 34-4 13 0 22 0 34 4 14 4 22 8 31 13v34c-9-9-21-13-31-17-12-5-25-5-38-5-8 0-21 0-30 5-8 4-8 13-8 22 0 8 0 12 4 17 4 4 13 8 26 8 4 4 12 4 17 4 8 5 17 5 21 5 13 4 26 12 35 21 8 4 12 17 12 29z">
          <text:p/>
        </draw:path>
        <draw:path draw:style-name="gr3" draw:text-style-name="P3" draw:layer="layout" svg:width="0.118cm" svg:height="0.25cm" svg:x="14.046cm" svg:y="11.781cm" svg:viewBox="0 0 119 251" svg:d="M119 246c-4 0-12 5-21 5-4 0-13 0-17 0-21 0-35-5-47-13-9-13-13-30-13-51v-101h-21v-30h21v-56h30v56h68v30h-68v84c0 13 0 21 5 26 0 4 0 8 4 17 0 4 4 4 8 8 5 0 13 4 22 4 4 0 8 0 17-4 4 0 8-4 12-4z">
          <text:p/>
        </draw:path>
        <draw:path draw:style-name="gr3" draw:text-style-name="P3" draw:layer="layout" svg:width="0.165cm" svg:height="0.203cm" svg:x="14.19cm" svg:y="11.832cm" svg:viewBox="0 0 166 204" svg:d="M166 200h-34v-22c0 0-4 5-13 9-4 0-8 4-13 8-4 0-12 5-16 5-10 4-18 4-27 4-17 0-34-9-42-17-13-13-21-25-21-47 0-12 4-25 12-34 5-8 13-16 26-21 12-4 25-8 42-8 18-4 35-4 52-4v-9c0-4 0-13-4-17 0-5-5-9-9-13-4 0-13-5-17-5-8 0-12 0-22 0-8 0-17 0-30 5-8 0-21 4-29 8h-4v-34c8 0 17-4 29-4 13-4 21-4 34-4 14 0 26 0 35 4 13 0 21 4 30 13 4 4 12 8 12 17 5 8 9 22 9 34zM132 149v-51c-9 0-21 0-34 0-13 4-26 4-31 8-12 0-17 5-25 9-4 8-8 17-8 25 0 9 4 17 12 26 4 4 13 8 30 8 9 0 22-4 30-8 9-4 17-9 26-17z">
          <text:p/>
        </draw:path>
        <draw:path draw:style-name="gr3" draw:text-style-name="P3" draw:layer="layout" svg:width="0.161cm" svg:height="0.292cm" svg:x="14.571cm" svg:y="11.743cm" svg:viewBox="0 0 162 293" svg:d="M162 289h-30v-26c-13 13-21 17-34 21-8 5-21 9-35 9-17 0-34-9-46-21-9-9-17-30-17-51v-127h34v110c0 8 0 17 0 25 4 9 4 13 8 17 0 5 4 9 13 13 4 0 8 4 22 4 8 0 17-4 25-8 9-4 21-9 30-17v-144h30zM136 0l-51 63h-26l35-63z">
          <text:p/>
        </draw:path>
        <draw:polygon draw:style-name="gr3" draw:text-style-name="P3" draw:layer="layout" svg:width="0.03cm" svg:height="0.271cm" svg:x="14.799cm" svg:y="11.76cm" svg:viewBox="0 0 31 272" draw:points="0,272 31,272 31,0 0,0">
          <text:p/>
        </draw:polygon>
        <draw:path draw:style-name="gr3" draw:text-style-name="P3" draw:layer="layout" svg:width="0.118cm" svg:height="0.25cm" svg:x="14.88cm" svg:y="11.781cm" svg:viewBox="0 0 119 251" svg:d="M119 246c-4 0-12 5-17 5-8 0-17 0-21 0-21 0-35-5-47-13-9-13-13-30-13-51v-101h-21v-30h21v-56h30v56h68v30h-68v84c0 13 5 21 5 26 0 4 0 8 4 17 0 4 4 4 8 8 5 0 13 4 22 4 4 0 12 0 17-4 4 0 8-4 12-4z">
          <text:p/>
        </draw:path>
        <draw:path draw:style-name="gr3" draw:text-style-name="P3" draw:layer="layout" svg:width="0.038cm" svg:height="0.259cm" svg:x="15.032cm" svg:y="11.772cm" svg:viewBox="0 0 39 260" svg:d="M39 34h-39v-34h39zM34 260h-30v-196h30z">
          <text:p/>
        </draw:path>
        <draw:path draw:style-name="gr3" draw:text-style-name="P3" draw:layer="layout" svg:width="0.279cm" svg:height="0.199cm" svg:x="15.138cm" svg:y="11.832cm" svg:viewBox="0 0 280 200" svg:d="M280 200h-34v-111c0-9 0-17 0-26 0-8-4-13-4-17-4-4-8-8-12-12-5 0-13-5-22-5-8 0-17 5-25 9-9 4-21 8-30 17 0 4 0 4 0 8 5 4 5 9 5 13v124h-34v-111c0-9 0-17 0-26 0-8-5-13-5-17-4-4-8-8-12-12-4 0-13-5-21-5-9 0-17 5-27 9-13 4-21 8-29 17v145h-30v-196h30v21c12-8 21-13 29-17 14-4 22-8 35-8s25 4 34 8c8 4 17 13 21 21 13-8 25-17 34-21 13-4 21-8 34-8 21 0 38 4 46 21 13 13 17 29 17 51z">
          <text:p/>
        </draw:path>
        <draw:path draw:style-name="gr3" draw:text-style-name="P3" draw:layer="layout" svg:width="0.165cm" svg:height="0.203cm" svg:x="15.464cm" svg:y="11.832cm" svg:viewBox="0 0 166 204" svg:d="M166 200h-34v-22c0 0-5 5-9 9-9 0-13 4-17 8-5 0-9 5-17 5-9 4-17 4-26 4-17 0-29-9-42-17-13-13-21-25-21-47 0-12 4-25 13-34 4-8 12-16 25-21 13-4 25-8 42-8 17-4 34-4 52-4v-9c0-4 0-13-5-17 0-5-4-9-9-13-4 0-12-5-17-5-8 0-12 0-21 0-8 0-17 0-25 5-13 0-21 4-34 8h-4v-34c8 0 17-4 29-4 13-4 26-4 34-4 13 0 26 0 38 4 9 0 18 4 27 13 4 4 13 8 17 17 0 8 4 22 4 34zM132 149v-51c-9 0-22 0-35 0-12 4-21 4-29 8-13 0-17 5-26 9-4 8-8 17-8 25 0 9 4 17 12 26 5 4 17 8 30 8s21-4 30-8c8-4 17-9 26-17z">
          <text:p/>
        </draw:path>
        <draw:path draw:style-name="gr3" draw:text-style-name="P3" draw:layer="layout" svg:width="0.122cm" svg:height="0.271cm" svg:x="15.824cm" svg:y="11.76cm" svg:viewBox="0 0 123 272" svg:d="M123 34c-4 0-8-5-12-5-9 0-14 0-18 0-13 0-26 0-30 9-8 4-8 17-8 34v4h56v30h-56v166h-34v-166h-21v-30h21v-4c0-26 8-43 17-55 13-13 29-17 51-17 8 0 13 0 18 0 8 0 12 4 16 4z">
          <text:p/>
        </draw:path>
        <draw:path draw:style-name="gr3" draw:text-style-name="P3" draw:layer="layout" svg:width="0.178cm" svg:height="0.203cm" svg:x="15.955cm" svg:y="11.832cm" svg:viewBox="0 0 179 204" svg:d="M179 102c0 30-9 55-26 72-17 21-38 30-63 30-31 0-52-9-69-30-13-17-21-42-21-72 0-29 8-55 21-77 17-17 38-25 69-25 25 0 46 8 63 25 17 22 26 48 26 77zM145 102c0-25-4-42-17-55-9-13-21-18-38-18-21 0-35 5-43 18-9 13-13 30-13 55 0 26 4 43 13 55 8 13 26 17 43 17s29-4 38-17c8-12 17-29 17-55z">
          <text:p/>
        </draw:path>
        <draw:path draw:style-name="gr3" draw:text-style-name="P3" draw:layer="layout" svg:width="0.119cm" svg:height="0.195cm" svg:x="16.179cm" svg:y="11.836cm" svg:viewBox="0 0 120 196" svg:d="M120 38c-4-4-9-4-17-4-4 0-9 0-13 0-12 0-21 0-29 4-9 4-18 13-27 17v141h-34v-196h34v30c14-13 22-17 35-22 9-4 17-8 30-8 4 0 8 0 12 0 0 0 5 4 9 4z">
          <text:p/>
        </draw:path>
        <draw:path draw:style-name="gr3" draw:text-style-name="P3" draw:layer="layout" svg:width="0.279cm" svg:height="0.199cm" svg:x="16.332cm" svg:y="11.832cm" svg:viewBox="0 0 280 200" svg:d="M280 200h-35v-111c0-9 0-17 0-26 0-8 0-13-4-17s-4-8-13-12c-4 0-8-5-21-5-8 0-17 5-25 9-9 4-17 8-26 17 0 4 0 4 0 8s0 9 0 13v124h-34v-111c0-9 0-17 0-26 0-8-4-13-4-17-4-4-8-8-12-12-5 0-13-5-22-5-8 0-17 5-25 9s-17 8-25 17v145h-34v-196h34v21c8-8 17-13 29-17 9-4 21-8 30-8 13 0 25 4 34 8 8 4 17 13 21 21 13-8 25-17 34-21 12-4 25-8 34-8 21 0 38 4 46 21 14 13 18 29 18 51z">
          <text:p/>
        </draw:path>
        <draw:path draw:style-name="gr3" draw:text-style-name="P3" draw:layer="layout" svg:width="0.161cm" svg:height="0.203cm" svg:x="16.662cm" svg:y="11.832cm" svg:viewBox="0 0 162 204" svg:d="M162 200h-30v-22c-4 0-8 5-13 9-4 0-8 4-12 8-9 0-13 5-21 5-5 4-13 4-26 4-18 0-30-9-43-17-13-13-17-25-17-47 0-12 0-25 8-34 5-8 17-16 26-21 12-4 26-8 43-8 17-4 34-4 55-4v-9c0-4-4-13-4-17-4-5-9-9-13-13-4 0-8-5-17-5-4 0-12 0-21 0-8 0-17 0-26 5-13 0-21 4-34 8v-34c4 0 13-4 25-4 13-4 27-4 39-4 13 0 22 0 34 4 9 0 17 4 26 13 8 4 12 8 17 17 4 8 4 22 4 34zM132 149v-51c-13 0-21 0-38 0-13 4-21 4-30 8-9 0-18 5-22 9-8 8-8 17-8 25 0 9 0 17 8 26 9 4 18 8 31 8s21-4 30-8c12-4 21-9 29-17z">
          <text:p/>
        </draw:path>
        <draw:polygon draw:style-name="gr3" draw:text-style-name="P3" draw:layer="layout" svg:width="0.072cm" svg:height="0.114cm" svg:x="16.882cm" svg:y="11.98cm" svg:viewBox="0 0 73 115" draw:points="73,0 21,115 0,115 30,0">
          <text:p/>
        </draw:polygon>
        <draw:path draw:style-name="gr3" draw:text-style-name="P3" draw:layer="layout" svg:width="0.17cm" svg:height="0.275cm" svg:x="17.157cm" svg:y="11.76cm" svg:viewBox="0 0 171 276" svg:d="M171 272h-35v-22c-9 9-17 13-30 17-8 5-21 9-30 9-25 0-42-9-55-26-12-21-21-42-21-77 0-17 4-29 9-42 4-13 8-25 17-34 8-8 17-13 29-17 9-4 21-8 30-8 13 0 21 0 25 4 9 0 17 4 26 8v-84h35zM136 221v-111c-9-4-17-4-21-9-9 0-17 0-26 0-17 0-30 5-42 17-9 13-13 34-13 55s4 44 13 52c4 13 17 21 38 21 8 0 17-4 25-8 9-4 17-9 26-17z">
          <text:p/>
        </draw:path>
        <draw:path draw:style-name="gr3" draw:text-style-name="P3" draw:layer="layout" svg:width="0.174cm" svg:height="0.203cm" svg:x="17.377cm" svg:y="11.832cm" svg:viewBox="0 0 175 204" svg:d="M175 106h-140c0 9 0 22 4 30 5 9 9 17 13 21 9 5 13 9 21 13 9 4 17 4 30 4s25-4 38-8 21-9 30-17v38c-9 4-21 8-34 8-9 5-21 9-34 9-34 0-55-9-76-30-18-17-27-38-27-72 0-29 9-55 27-73 17-21 38-29 67-29 26 0 47 8 60 21 12 17 21 39 21 69zM145 81c0-17-4-30-12-39-9-13-22-17-39-17-16 0-33 4-42 17-13 9-17 22-17 39z">
          <text:p/>
        </draw:path>
        <draw:polygon draw:style-name="gr3" draw:text-style-name="P3" draw:layer="layout" svg:width="0.186cm" svg:height="0.195cm" svg:x="17.581cm" svg:y="11.836cm" svg:viewBox="0 0 187 196" draw:points="187,0 110,196 76,196 0,0 33,0 97,153 152,0">
          <text:p/>
        </draw:polygon>
        <draw:path draw:style-name="gr3" draw:text-style-name="P3" draw:layer="layout" svg:width="0.174cm" svg:height="0.203cm" svg:x="17.796cm" svg:y="11.832cm" svg:viewBox="0 0 175 204" svg:d="M175 106h-141c0 9 0 22 5 30 4 9 8 17 16 21 5 5 13 9 22 13 4 4 17 4 25 4 14 0 26-4 39-8s26-9 30-17v38c-9 4-21 8-34 8-9 5-21 9-35 9-34 0-55-9-76-30-17-17-26-38-26-72 0-29 9-55 26-73 17-21 38-29 68-29 26 0 47 8 60 21 17 17 21 39 21 69zM145 81c0-17-4-30-12-39-9-13-21-17-39-17-17 0-34 4-43 17-8 9-17 22-17 39z">
          <text:p/>
        </draw:path>
        <draw:path draw:style-name="gr3" draw:text-style-name="P3" draw:layer="layout" svg:width="0.279cm" svg:height="0.199cm" svg:x="18.017cm" svg:y="11.832cm" svg:viewBox="0 0 280 200" svg:d="M280 200h-31v-111c0-9 0-17-4-26 0-8 0-13-4-17 0-4-4-8-9-12-4 0-12-5-21-5-8 0-21 5-29 9-9 4-17 8-26 17 0 4 0 4 0 8s0 9 0 13v124h-29v-111c0-9-5-17-5-26 0-8 0-13-4-17 0-4-4-8-13-12-4 0-8-5-21-5-8 0-17 5-25 9-9 4-17 8-26 17v145h-33v-196h33v21c9-8 22-13 30-17 9-4 21-8 34-8s21 4 30 8c12 4 17 13 21 21 12-8 25-17 38-21 8-4 21-8 34-8 21 0 34 4 47 21 9 13 13 29 13 51z">
          <text:p/>
        </draw:path>
        <draw:path draw:style-name="gr3" draw:text-style-name="P3" draw:layer="layout" svg:width="0.153cm" svg:height="0.203cm" svg:x="18.503cm" svg:y="11.832cm" svg:viewBox="0 0 154 204" svg:d="M154 140c0 22-9 34-21 47-18 8-35 17-61 17-17 0-29-4-42-9-8 0-21-4-30-8v-38h5c8 8 21 13 34 21 12 4 25 4 33 4 17 0 26 0 34-4 9-8 14-13 14-25 0-5-5-13-10-17-4-5-12-5-21-9-8 0-12-4-21-4-4 0-13 0-17-4-17-5-29-9-38-21-8-9-8-17-8-30 0-9 0-18 4-22 4-9 8-13 13-21 8-5 17-9 25-13 8 0 21-4 34-4s21 0 34 4 22 8 30 13v34c-8-9-21-13-35-17-8-5-21-5-33-5-9 0-22 0-30 5-8 4-13 13-13 22 0 8 5 12 9 17 4 4 12 8 25 8 4 4 13 4 17 4 9 5 17 5 21 5 14 4 27 12 35 21 9 4 13 17 13 29z">
          <text:p/>
        </draw:path>
        <draw:path draw:style-name="gr3" draw:text-style-name="P3" draw:layer="layout" svg:width="0.174cm" svg:height="0.203cm" svg:x="18.685cm" svg:y="11.832cm" svg:viewBox="0 0 175 204" svg:d="M175 106h-141c0 9 0 22 5 30 4 9 8 17 16 21 5 5 13 9 22 13 8 4 18 4 26 4 13 0 25-4 38-8s26-9 30-17v38c-9 4-21 8-30 8-13 5-25 9-38 9-31 0-56-9-73-30-21-17-30-38-30-72 0-29 9-55 26-73 17-21 42-29 69-29 25 0 46 8 59 21 17 17 21 39 21 69zM145 81c0-17-4-30-12-39-9-13-21-17-38-17-18 0-31 4-44 17-8 9-17 22-17 39z">
          <text:p/>
        </draw:path>
        <draw:path draw:style-name="gr3" draw:text-style-name="P3" draw:layer="layout" svg:width="0.119cm" svg:height="0.195cm" svg:x="18.914cm" svg:y="11.836cm" svg:viewBox="0 0 120 196" svg:d="M120 38h-5c-4-4-8-4-12-4-5 0-9 0-17 0-9 0-17 0-30 4-8 4-17 13-25 17v141h-31v-196h31v30c12-13 25-17 34-22 8-4 21-8 29-8 9 0 9 0 13 0s8 4 13 4z">
          <text:p/>
        </draw:path>
        <draw:path draw:style-name="gr3" draw:text-style-name="P3" draw:layer="layout" svg:width="0.169cm" svg:height="0.275cm" svg:x="3.035cm" svg:y="12.187cm" svg:viewBox="0 0 170 276" svg:d="M170 268h-29v-17c-13 8-22 13-30 17-13 4-22 8-35 8-21 0-42-8-55-25-13-21-21-42-21-76 0-17 4-30 8-43 5-12 13-25 17-33 9-9 17-13 30-17 8-5 21-9 29-9 14 0 23 0 31 4 9 0 17 5 26 9v-86h29zM141 221v-110c-13-4-17-4-26-8-8 0-13 0-21 0-22 0-35 4-43 17-13 12-17 34-17 55s4 42 12 51c9 12 22 17 38 17 10 0 18 0 27-5 13-4 21-8 30-17z">
          <text:p/>
        </draw:path>
        <draw:path draw:style-name="gr3" draw:text-style-name="P3" draw:layer="layout" svg:width="0.174cm" svg:height="0.203cm" svg:x="3.255cm" svg:y="12.259cm" svg:viewBox="0 0 175 204" svg:d="M175 107h-141c0 9 0 21 4 30 4 8 9 17 17 21 4 4 13 8 21 13 9 4 17 4 26 4 12 0 26-4 39-9 12-4 25-8 29-17v38c-8 5-21 9-29 9-13 4-27 8-39 8-30 0-55-8-72-29-22-17-30-38-30-72 0-30 8-55 25-76 17-18 43-27 68-27s48 9 60 21c17 18 22 39 22 69zM145 82c0-17-4-30-13-38-8-13-22-17-39-17s-30 4-42 17c-9 8-17 21-17 38z">
          <text:p/>
        </draw:path>
        <draw:path draw:style-name="gr3" draw:text-style-name="P3" draw:layer="layout" svg:width="0.153cm" svg:height="0.203cm" svg:x="3.462cm" svg:y="12.259cm" svg:viewBox="0 0 154 204" svg:d="M154 141c0 21-9 34-21 46-17 9-35 17-61 17-17 0-29-4-42-8-8 0-21-4-30-9v-38h5c8 9 21 13 33 22 13 4 26 4 34 4 17 0 26 0 34-4 10-9 14-13 14-26 0-4 0-13-4-17-10-4-14-4-27-8-4 0-12-4-21-4-4 0-13-5-17-5-17-4-29-8-38-21-4-8-8-17-8-30 0-8 0-16 4-21 4-8 8-12 13-22 8-4 16-8 25-13 8 0 21-4 34-4s21 0 35 4c12 5 21 9 29 13v35c-8-8-21-13-29-17-14-4-27-4-39-4-9 0-22 0-30 4-9 4-13 13-13 21 0 9 4 13 9 17 4 4 12 9 25 9 4 4 13 4 17 4 9 4 17 4 21 4 14 4 27 13 35 21 9 5 13 17 13 30z">
          <text:p/>
        </draw:path>
        <draw:path draw:style-name="gr3" draw:text-style-name="P3" draw:layer="layout" svg:width="0.157cm" svg:height="0.203cm" svg:x="3.644cm" svg:y="12.259cm" svg:viewBox="0 0 158 204" svg:d="M158 187c-13 5-21 9-30 9-12 4-21 8-33 8-13 0-26-4-39-8-8-4-21-9-29-17-4-8-14-21-18-34s-9-25-9-42c0-30 9-55 27-76 17-18 42-27 68-27 12 0 25 4 33 4 13 5 22 9 30 13v35c-13-4-21-13-34-17-8-4-17-4-29-4-17 0-34 4-43 17-12 12-17 29-17 55 0 21 5 42 17 55 9 8 26 17 43 17 8 0 12 0 21-4 4 0 12-5 17-5 4-4 8-4 12-8 5-4 9-4 13-9z">
          <text:p/>
        </draw:path>
        <draw:path draw:style-name="gr3" draw:text-style-name="P3" draw:layer="layout" svg:width="0.177cm" svg:height="0.203cm" svg:x="3.831cm" svg:y="12.259cm" svg:viewBox="0 0 178 204" svg:d="M178 103c0 29-8 55-25 72-14 21-35 29-64 29-26 0-47-8-64-29-17-17-25-43-25-72 0-30 8-55 25-76 17-18 38-27 64-27 29 0 50 9 64 27 17 21 25 46 25 76zM144 103c0-26-5-43-13-55-9-13-25-17-42-17s-30 4-39 17c-12 12-16 29-16 55 0 25 4 42 16 55 9 13 22 17 39 17s29-4 42-17c8-13 13-30 13-55z">
          <text:p/>
        </draw:path>
        <draw:path draw:style-name="gr3" draw:text-style-name="P3" draw:layer="layout" svg:width="0.157cm" svg:height="0.195cm" svg:x="4.059cm" svg:y="12.259cm" svg:viewBox="0 0 158 196" svg:d="M158 196h-30v-106c0-8 0-17-4-25 0-10 0-14-4-18-4-9-9-9-13-13-4 0-13-4-21-4-9 0-18 4-26 8-13 5-22 9-30 17v141h-30v-192h30v22c13-9 21-13 34-17 8-5 22-9 30-9 22 0 39 4 51 17 9 13 13 34 13 56z">
          <text:p/>
        </draw:path>
        <draw:path draw:style-name="gr3" draw:text-style-name="P3" draw:layer="layout" svg:width="0.148cm" svg:height="0.203cm" svg:x="4.271cm" svg:y="12.259cm" svg:viewBox="0 0 149 204" svg:d="M149 141c0 21-8 34-21 46-17 9-35 17-60 17-17 0-30-4-38-8-13 0-26-4-30-9v-38c8 9 21 13 34 22 13 4 25 4 34 4 17 0 25 0 35-4 8-9 12-13 12-26 0-4 0-13-4-17s-13-4-26-8c-5 0-13-4-22-4-4 0-12-5-16-5-17-4-30-8-39-21-4-8-8-17-8-30 0-8 0-16 4-21 4-8 9-12 13-22 8-4 17-8 25-13 13 0 21-4 34-4s22 0 35 4c13 5 21 9 30 13v35c-9-8-22-13-30-17-13-4-26-4-39-4-9 0-21 0-30 4-4 4-8 13-8 21 0 9 0 13 4 17s13 9 25 9c5 4 13 4 22 4 4 4 13 4 18 4 12 4 25 13 33 21 9 5 13 17 13 30z">
          <text:p/>
        </draw:path>
        <draw:path draw:style-name="gr3" draw:text-style-name="P3" draw:layer="layout" svg:width="0.039cm" svg:height="0.254cm" svg:x="4.461cm" svg:y="12.2cm" svg:viewBox="0 0 40 255" svg:d="M40 34h-40v-34h40zM35 255h-29v-192h29z">
          <text:p/>
        </draw:path>
        <draw:path draw:style-name="gr3" draw:text-style-name="P3" draw:layer="layout" svg:width="0.17cm" svg:height="0.275cm" svg:x="4.55cm" svg:y="12.187cm" svg:viewBox="0 0 171 276" svg:d="M171 268h-30v-17c-13 8-21 13-30 17-12 4-22 8-34 8-22 0-43-8-55-25-13-21-22-42-22-76 0-17 5-30 9-43 4-12 13-25 21-33 4-9 17-13 25-17 9-5 22-9 34-9 10 0 18 0 27 4 8 0 17 5 25 9v-86h30zM141 221v-110c-8-4-17-4-25-8-5 0-13 0-23 0-16 0-33 4-42 17-8 12-17 34-17 55s4 42 13 51c8 12 21 17 38 17 8 0 18 0 26-5 13-4 22-8 30-17z">
          <text:p/>
        </draw:path>
        <draw:path draw:style-name="gr3" draw:text-style-name="P3" draw:layer="layout" svg:width="0.174cm" svg:height="0.203cm" svg:x="4.77cm" svg:y="12.259cm" svg:viewBox="0 0 175 204" svg:d="M175 107h-141c0 9 5 21 5 30 4 8 8 17 17 21 4 4 12 8 21 13 8 4 17 4 25 4 13 0 25-4 42-9 13-4 23-8 27-17h4v38c-13 5-26 9-35 9-13 4-25 8-38 8-30 0-55-8-72-29-17-17-30-38-30-72 0-30 9-55 26-76 21-18 42-27 68-27 29 0 46 9 63 21 14 18 18 39 18 69zM144 82c0-17-4-30-12-38-9-13-21-17-38-17s-30 4-43 17c-8 8-17 21-17 38z">
          <text:p/>
        </draw:path>
        <draw:path draw:style-name="gr3" draw:text-style-name="P3" draw:layer="layout" svg:width="0.118cm" svg:height="0.191cm" svg:x="4.995cm" svg:y="12.263cm" svg:viewBox="0 0 119 192" svg:d="M119 39h-4c-4-5-8-5-13-5-4 0-8 0-16 0-9 0-17 0-26 5-13 4-21 12-30 16v137h-30v-192h30v30c13-13 26-17 34-21 13-4 22-9 30-9s13 0 13 0c4 0 8 5 12 5z">
          <text:p/>
        </draw:path>
        <draw:path draw:style-name="gr3" draw:text-style-name="P3" draw:layer="layout" svg:width="0.165cm" svg:height="0.203cm" svg:x="5.122cm" svg:y="12.259cm" svg:viewBox="0 0 166 204" svg:d="M166 196h-34v-17c0 0-4 4-8 8-9 0-13 5-17 9-5 0-13 4-17 4-9 4-18 4-27 4-17 0-29-8-42-17-13-12-21-25-21-46 0-13 4-25 13-34 4-8 12-17 25-21s25-9 43-9c17-4 34-4 51-4v-8c0-5 0-13-4-17 0-4-4-9-9-13-4 0-12-4-17-4-8 0-12 0-21 0s-18 0-30 4c-9 0-22 4-30 9h-4v-35c8 0 17-5 29-5 13-4 22-4 35-4s26 0 34 4c13 0 21 5 30 13 4 4 12 10 17 18 0 9 4 21 4 34zM132 149v-50c-8 0-21 0-34 0-12 4-26 4-30 8-13 0-17 4-26 9-4 8-8 16-8 25 0 8 4 17 12 25 5 5 17 9 31 9 9 0 21-4 30-9 8-4 17-8 25-17z">
          <text:p/>
        </draw:path>
        <draw:path draw:style-name="gr3" draw:text-style-name="P3" draw:layer="layout" svg:width="0.165cm" svg:height="0.275cm" svg:x="5.338cm" svg:y="12.187cm" svg:viewBox="0 0 166 276" svg:d="M166 268h-30v-17c-8 8-21 13-29 17-9 4-22 8-34 8-21 0-38-8-56-25-13-21-17-42-17-76 0-17 0-30 4-43 4-12 13-25 22-33 9-9 17-13 26-17 12-5 21-9 33-9 9 0 17 0 26 4 8 0 17 5 25 9v-86h30zM136 221v-110c-8-4-17-4-25-8-4 0-13 0-21 0-17 0-34 4-43 17-8 12-17 34-17 55s5 42 13 51c9 12 21 17 38 17 9 0 17 0 30-5 8-4 17-8 25-17z">
          <text:p/>
        </draw:path>
        <draw:path draw:style-name="gr3" draw:text-style-name="P3" draw:layer="layout" svg:width="0.173cm" svg:height="0.203cm" svg:x="5.558cm" svg:y="12.259cm" svg:viewBox="0 0 174 204" svg:d="M174 103c0 29-8 55-21 72-17 21-38 29-67 29-27 0-48-8-65-29-17-17-21-43-21-72 0-30 4-55 21-76 17-18 38-27 65-27 29 0 50 9 67 27 13 21 21 46 21 76zM141 103c0-26-5-43-13-55-9-13-21-17-42-17-17 0-31 4-40 17-8 12-16 29-16 55 0 25 8 42 16 55 9 13 23 17 40 17 21 0 33-4 42-17 8-13 13-30 13-55z">
          <text:p/>
        </draw:path>
        <draw:path draw:style-name="gr3" draw:text-style-name="P3" draw:layer="layout" svg:width="0.148cm" svg:height="0.203cm" svg:x="5.774cm" svg:y="12.259cm" svg:viewBox="0 0 149 204" svg:d="M149 141c0 21-9 34-21 46-13 9-34 17-60 17-13 0-26-4-39-8-12 0-21-4-29-9v-38c12 9 21 13 34 22 12 4 25 4 39 4 12 0 25 0 34-4 4-9 8-13 8-26 0-4 0-13-4-17s-13-4-26-8c-4 0-12-4-17-4-9 0-17-5-22-5-17-4-29-8-38-21-4-8-8-17-8-30 0-8 0-16 4-21 4-8 8-12 17-22 4-4 13-8 21-13 13 0 21-4 35-4 13 0 25 0 34 4 13 5 21 9 29 13v35c-8-8-16-13-29-17s-26-4-34-4c-14 0-22 0-31 4-8 4-12 13-12 21 0 9 0 13 4 17 8 4 13 9 25 9 5 4 14 4 22 4 5 4 13 4 17 4 17 4 26 13 34 21 9 5 13 17 13 30z">
          <text:p/>
        </draw:path>
        <draw:path draw:style-name="gr3" draw:text-style-name="P3" draw:layer="layout" svg:width="0.173cm" svg:height="0.203cm" svg:x="6.227cm" svg:y="12.259cm" svg:viewBox="0 0 174 204" svg:d="M174 107h-145c0 9 5 21 9 30 4 8 8 17 13 21 8 4 12 8 21 13 8 4 18 4 26 4 17 0 30-4 42-9 13-4 22-8 26-17h4v38c-13 5-21 9-34 9-12 4-21 8-34 8-35 0-60-8-77-29-17-17-25-38-25-72 0-30 8-55 25-76 17-18 38-27 69-27 25 0 42 9 59 21 13 18 21 39 21 69zM140 82c0-17-4-30-12-38-9-13-21-17-38-17-18 0-31 4-39 17-13 8-17 21-22 38z">
          <text:p/>
        </draw:path>
        <draw:polygon draw:style-name="gr3" draw:text-style-name="P3" draw:layer="layout" svg:width="0.186cm" svg:height="0.191cm" svg:x="6.426cm" svg:y="12.263cm" svg:viewBox="0 0 187 192" draw:points="187,0 110,192 76,192 0,0 34,0 93,153 152,0">
          <text:p/>
        </draw:polygon>
        <draw:path draw:style-name="gr3" draw:text-style-name="P3" draw:layer="layout" svg:width="0.173cm" svg:height="0.203cm" svg:x="6.642cm" svg:y="12.259cm" svg:viewBox="0 0 174 204" svg:d="M174 107h-144c0 9 4 21 9 30 4 8 8 17 12 21 9 4 13 8 22 13 8 4 17 4 29 4 13 0 26-4 38-9 13-4 21-8 30-17v38c-13 5-21 9-34 9-13 4-21 8-34 8-34 0-59-8-76-29-18-17-26-38-26-72 0-30 8-55 26-76 17-18 38-27 68-27 25 0 46 9 59 21 13 18 21 39 21 69zM140 82c0-17-4-30-12-38-9-13-22-17-38-17-17 0-30 4-39 17-12 8-17 21-21 38z">
          <text:p/>
        </draw:path>
        <draw:path draw:style-name="gr3" draw:text-style-name="P3" draw:layer="layout" svg:width="0.161cm" svg:height="0.195cm" svg:x="6.862cm" svg:y="12.259cm" svg:viewBox="0 0 162 196" svg:d="M162 196h-34v-106c0-8 0-17 0-25 0-10-4-14-4-18-5-9-9-9-13-13-9 0-14-4-22-4-9 0-22 4-30 8-8 5-17 9-25 17v141h-34v-192h34v22c8-9 17-13 29-17 13-5 21-9 34-9 22 0 35 4 48 17 12 13 17 34 17 56z">
          <text:p/>
        </draw:path>
        <draw:path draw:style-name="gr3" draw:text-style-name="P3" draw:layer="layout" svg:width="0.123cm" svg:height="0.25cm" svg:x="7.065cm" svg:y="12.208cm" svg:viewBox="0 0 124 251" svg:d="M124 247c-9 0-13 4-21 4-9 0-13 0-22 0-18 0-34-4-43-13-13-12-17-29-17-50v-103h-21v-30h21v-55h34v55h69v30h-69v86c0 12 0 17 0 25 0 4 0 9 4 17 4 4 9 4 13 9 5 0 9 4 18 4 8 0 13 0 17-4 8 0 12-5 12-5h5z">
          <text:p/>
        </draw:path>
        <draw:path draw:style-name="gr3" draw:text-style-name="P3" draw:layer="layout" svg:width="0.161cm" svg:height="0.199cm" svg:x="7.23cm" svg:y="12.263cm" svg:viewBox="0 0 162 200" svg:d="M162 192h-34v-21c-13 8-21 17-30 21-12 4-21 8-33 8-23 0-40-8-48-21-13-12-17-29-17-51v-128h30v111c0 9 0 17 4 26 0 8 0 13 4 17s9 8 14 13c4 0 13 0 21 0s17 0 25-5c13-4 22-8 30-17v-145h34z">
          <text:p/>
        </draw:path>
        <draw:path draw:style-name="gr3" draw:text-style-name="P3" draw:layer="layout" svg:width="0.161cm" svg:height="0.203cm" svg:x="7.442cm" svg:y="12.259cm" svg:viewBox="0 0 162 204" svg:d="M162 196h-31v-17c-4 0-9 4-13 8-4 0-8 5-12 9-9 0-13 4-22 4-4 4-12 4-25 4-17 0-30-8-42-17-13-12-17-25-17-46 0-13 4-25 8-34 4-8 17-17 26-21 12-4 25-9 42-9 17-4 34-4 55-4v-8c0-5-4-13-4-17-5-4-9-9-13-13-4 0-8-4-17-4-4 0-13 0-17 0-8 0-21 0-29 4-13 0-22 4-34 9v-35c4 0 12-5 25-5 13-4 25-4 38-4s26 0 34 4c8 0 17 5 25 13 9 4 13 10 17 18 6 9 6 21 6 34zM131 149v-50c-13 0-21 0-38 0-13 4-21 4-30 8-8 0-17 4-21 9-8 8-8 16-8 25 0 8 0 17 8 25 9 5 17 9 30 9 12 0 21-4 34-9 8-4 16-8 25-17z">
          <text:p/>
        </draw:path>
        <draw:path draw:style-name="gr3" draw:text-style-name="P3" draw:layer="layout" svg:width="0.034cm" svg:height="0.254cm" svg:x="7.666cm" svg:y="12.2cm" svg:viewBox="0 0 35 255" svg:d="M35 34h-35v-34h35zM35 255h-35v-192h35z">
          <text:p/>
        </draw:path>
        <draw:path draw:style-name="gr3" draw:text-style-name="P3" draw:layer="layout" svg:width="0.148cm" svg:height="0.203cm" svg:x="7.755cm" svg:y="12.259cm" svg:viewBox="0 0 149 204" svg:d="M149 141c0 21-4 34-21 46-13 9-34 17-59 17-13 0-26-4-38-8-13 0-23-4-31-9v-38c13 9 26 13 35 22 13 4 25 4 38 4s25 0 34-4c8-9 13-13 13-26 0-4-5-13-9-17s-13-4-25-8c-5 0-9-4-17-4-9 0-13-5-21-5-17-4-30-8-35-21-9-8-13-17-13-30 0-8 4-16 4-21 4-8 9-12 18-22 4-4 13-8 26-13 8 0 21-4 33-4 9 0 22 0 34 4 13 5 21 9 30 13v35h-4c-9-8-17-13-30-17s-21-4-34-4-21 0-29 4c-9 4-13 13-13 21 0 9 4 13 8 17 5 4 13 9 21 9 9 4 13 4 22 4 8 4 12 4 17 4 17 4 29 13 38 21 4 5 8 17 8 30z">
          <text:p/>
        </draw:path>
        <draw:path draw:style-name="gr3" draw:text-style-name="P3" draw:layer="layout" svg:width="0.156cm" svg:height="0.203cm" svg:x="8.204cm" svg:y="12.259cm" svg:viewBox="0 0 157 204" svg:d="M157 187c-12 5-22 9-35 9-8 4-16 8-29 8s-26-4-38-8c-13-4-21-9-30-17-8-8-13-21-17-34-8-13-8-25-8-42 0-30 8-55 25-76 17-18 38-27 68-27 13 0 21 4 34 4 8 5 22 9 30 13v35h-4c-8-4-18-13-31-17-8-4-21-4-29-4-17 0-34 4-42 17-13 12-17 29-17 55 0 21 4 42 17 55 8 8 21 17 42 17 4 0 13 0 21-4 4 0 13-5 17-5 4-4 8-4 14-8 4-4 8-4 8-9h4z">
          <text:p/>
        </draw:path>
        <draw:path draw:style-name="gr3" draw:text-style-name="P3" draw:layer="layout" svg:width="0.161cm" svg:height="0.203cm" svg:x="8.386cm" svg:y="12.259cm" svg:viewBox="0 0 162 204" svg:d="M162 196h-30v-17c-4 0-8 4-13 8-4 0-8 5-12 9-9 0-13 4-22 4-4 4-12 4-21 4-21 0-34-8-46-17-14-12-18-25-18-46 0-13 4-25 8-34 10-8 18-17 27-21 12-4 25-9 42-9 17-4 34-4 55-4v-8c0-5 0-13-4-17s-9-9-13-13c-4 0-8-4-17-4-4 0-13 0-17 0-8 0-21 0-29 4-9 0-22 4-34 9v-35c4 0 17-5 25-5 13-4 25-4 38-4s26 0 34 4c9 0 17 5 25 13 9 4 13 10 17 18 5 9 5 21 5 34zM132 149v-50c-8 0-21 0-34 0-17 4-25 4-34 8-8 0-17 4-21 9-8 8-8 16-8 25 0 8 4 17 8 25 9 5 17 9 30 9 12 0 21-4 34-9 8-4 17-8 25-17z">
          <text:p/>
        </draw:path>
        <draw:path draw:style-name="gr3" draw:text-style-name="P3" draw:layer="layout" svg:width="0.28cm" svg:height="0.195cm" svg:x="8.61cm" svg:y="12.259cm" svg:viewBox="0 0 281 196" svg:d="M281 196h-30v-106c0-8 0-17-4-25 0-10 0-14-5-18 0-4-4-9-8-13-9 0-13-4-21-4-13 0-21 4-30 8-9 5-18 9-26 17 0 4 0 4 0 10 0 4 0 8 0 12v119h-34v-106c0-8 0-17 0-25 0-10 0-14-4-18-5-4-5-9-13-13-4 0-9-4-21-4-9 0-17 4-26 8-8 5-17 9-25 17v141h-34v-192h34v22c8-9 21-13 30-17 8-5 21-9 33-9 13 0 22 4 30 9 13 4 17 12 21 21 13-9 26-17 39-21 9-5 22-9 34-9 21 0 34 4 47 17 8 13 13 34 13 56z">
          <text:p/>
        </draw:path>
        <draw:path draw:style-name="gr3" draw:text-style-name="P3" draw:layer="layout" svg:width="0.169cm" svg:height="0.267cm" svg:x="8.953cm" svg:y="12.259cm" svg:viewBox="0 0 170 268" svg:d="M170 98c0 18 0 30-4 43s-13 25-21 34c-9 8-17 17-25 21-13 4-22 4-35 4-9 0-17 0-26 0-8-4-17-8-25-13v81h-34v-264h34v22c8-9 17-13 30-17 8-5 21-9 34-9 22 0 43 9 55 26 13 17 17 42 17 72zM136 102c0-26-4-43-8-55-8-9-21-17-38-17-10 0-18 4-31 8-8 5-17 9-25 13v111c8 4 17 9 25 9 5 0 13 4 21 4 18 0 31-9 44-21 8-13 12-30 12-52z">
          <text:p/>
        </draw:path>
        <draw:path draw:style-name="gr3" draw:text-style-name="P3" draw:layer="layout" svg:width="0.178cm" svg:height="0.203cm" svg:x="9.16cm" svg:y="12.259cm" svg:viewBox="0 0 179 204" svg:d="M179 103c0 29-8 55-25 72-17 21-39 29-65 29-25 0-46-8-63-29-17-17-26-43-26-72 0-30 9-55 26-76 17-18 38-27 63-27 26 0 48 9 65 27 17 21 25 46 25 76zM145 103c0-26-4-43-13-55-13-13-26-17-43-17s-29 4-42 17c-8 12-13 29-13 55 0 25 5 42 13 55 13 13 25 17 42 17s30-4 43-17c9-13 13-30 13-55z">
          <text:p/>
        </draw:path>
        <draw:path draw:style-name="gr3" draw:text-style-name="P3" draw:layer="layout" svg:width="0.153cm" svg:height="0.203cm" svg:x="9.372cm" svg:y="12.259cm" svg:viewBox="0 0 154 204" svg:d="M154 141c0 21-9 34-22 46-18 9-39 17-60 17-17 0-30-4-42-8-9 0-21-4-30-9v-38h4c9 9 22 13 34 22 13 4 26 4 34 4 17 0 25 0 34-4 8-9 13-13 13-26 0-4-5-13-9-17s-13-4-25-8c-4 0-9-4-17-4-9 0-13-5-21-5-17-4-26-8-34-21-9-8-9-17-9-30 0-8 0-16 5-21 0-8 8-12 12-22 9-4 17-8 26-13 8 0 21-4 34-4 8 0 21 0 33 4 13 5 23 9 31 13v35c-8-8-22-13-35-17-8-4-21-4-34-4-12 0-21 0-29 4-9 4-13 13-13 21 0 9 4 13 8 17 5 4 13 9 26 9 4 4 13 4 17 4 8 4 12 4 21 4 13 4 26 13 35 21 8 5 13 17 13 30z">
          <text:p/>
        </draw:path>
        <draw:path draw:style-name="gr3" draw:text-style-name="P3" draw:layer="layout" svg:width="0.169cm" svg:height="0.267cm" svg:x="9.838cm" svg:y="12.259cm" svg:viewBox="0 0 170 268" svg:d="M170 98c0 18 0 30-4 43s-13 25-21 34c-9 8-17 17-26 21-8 4-21 4-34 4-8 0-16 0-25 0-8-4-18-8-26-13v81h-34v-264h34v22c8-9 18-13 30-17 9-5 21-9 34-9 21 0 42 9 55 26s17 42 17 72zM136 102c0-26-4-43-8-55-9-9-21-17-38-17-9 0-17 4-30 8-8 5-18 9-26 13v111c8 4 18 9 26 9 4 0 13 4 21 4 17 0 30-9 43-21 8-13 12-30 12-52z">
          <text:p/>
        </draw:path>
        <draw:path draw:style-name="gr3" draw:text-style-name="P3" draw:layer="layout" svg:width="0.165cm" svg:height="0.203cm" svg:x="10.045cm" svg:y="12.259cm" svg:viewBox="0 0 166 204" svg:d="M166 196h-34v-17c-4 0-8 4-12 8-4 0-9 5-13 9-5 0-14 4-18 4-8 4-17 4-25 4-17 0-34-8-47-17-8-12-17-25-17-46 0-13 4-25 9-34 8-8 17-17 29-21 9-4 26-9 43-9 12-4 35-4 51-4v-8c0-5 0-13-4-17 0-4-4-9-8-13-9 0-13-4-18-4-9 0-13 0-21 0-9 0-17 0-30 4-8 0-21 4-30 9h-4v-35c9 0 17-5 30-5 8-4 21-4 34-4 12 0 26 0 35 4 12 0 21 5 25 13 8 4 13 10 17 18 4 9 8 21 8 34zM132 149v-50c-8 0-21 0-34 0-13 4-26 4-34 8-9 0-17 4-21 9-5 8-9 16-9 25 0 8 4 17 9 25 8 5 16 9 33 9 9 0 22-4 31-9 9-4 17-8 25-17z">
          <text:p/>
        </draw:path>
        <draw:path draw:style-name="gr3" draw:text-style-name="P3" draw:layer="layout" svg:width="0.118cm" svg:height="0.191cm" svg:x="10.274cm" svg:y="12.263cm" svg:viewBox="0 0 119 192" svg:d="M119 39h-4c-4-5-8-5-13-5-4 0-8 0-17 0-8 0-16 0-29 5-10 4-18 12-27 16v137h-29v-192h29v30c13-13 27-17 35-21 9-4 21-9 30-9 8 0 8 0 13 0 4 0 8 5 12 5z">
          <text:p/>
        </draw:path>
        <draw:path draw:style-name="gr3" draw:text-style-name="P3" draw:layer="layout" svg:width="0.165cm" svg:height="0.203cm" svg:x="10.401cm" svg:y="12.259cm" svg:viewBox="0 0 166 204" svg:d="M166 196h-34v-17c-4 0-4 4-13 8-4 0-8 5-12 9-5 0-13 4-17 4-9 4-18 4-27 4-17 0-34-8-42-17-13-12-21-25-21-46 0-13 4-25 8-34 9-8 17-17 30-21s25-9 43-9c17-4 34-4 51-4v-8c0-5 0-13-4-17 0-4-4-9-9-13-4 0-12-4-17-4-8 0-12 0-21 0s-18 0-30 4c-9 0-22 4-30 9h-4v-35c8 0 17-5 29-5 13-4 22-4 35-4s26 0 34 4c13 0 21 5 26 13 8 4 12 10 16 18 5 9 9 21 9 34zM132 149v-50c-8 0-21 0-34 0-13 4-26 4-35 8-8 0-12 4-21 9-4 8-8 16-8 25 0 8 4 17 8 25 9 5 17 9 34 9 9 0 22-4 31-9 8-4 17-8 25-17z">
          <text:p/>
        </draw:path>
        <draw:path draw:style-name="gr3" draw:text-style-name="P3" draw:layer="layout" svg:width="0.169cm" svg:height="0.267cm" svg:x="10.896cm" svg:y="12.259cm" svg:viewBox="0 0 170 268" svg:d="M170 98c0 18-4 30-8 43s-13 25-21 34c-4 8-13 17-26 21-8 4-21 4-33 4-9 0-17 0-26 0-8-4-17-8-25-13v81h-31v-264h31v22c8-9 21-13 29-17 13-5 22-9 34-9 26 0 43 9 55 26 13 17 21 42 21 72zM137 102c0-26-5-43-13-55-9-9-21-17-38-17-9 0-17 4-26 8-12 5-21 9-29 13v111c8 4 17 9 25 9 4 0 13 4 21 4 17 0 34-9 43-21 8-13 17-30 17-52z">
          <text:p/>
        </draw:path>
        <draw:path draw:style-name="gr3" draw:text-style-name="P3" draw:layer="layout" svg:width="0.119cm" svg:height="0.191cm" svg:x="11.12cm" svg:y="12.263cm" svg:viewBox="0 0 120 192" svg:d="M120 39c-8-5-13-5-17-5s-8 0-17 0c-8 0-17 0-25 5-13 4-21 12-31 16v137h-30v-192h30v30c14-13 27-17 35-21 13-4 21-9 30-9 8 0 12 0 12 0 5 0 9 5 13 5z">
          <text:p/>
        </draw:path>
        <draw:path draw:style-name="gr3" draw:text-style-name="P3" draw:layer="layout" svg:width="0.174cm" svg:height="0.203cm" svg:x="11.256cm" svg:y="12.259cm" svg:viewBox="0 0 175 204" svg:d="M175 107h-145c0 9 4 21 8 30 0 8 4 17 13 21 4 4 12 8 21 13 9 4 18 4 26 4 13 0 30-4 43-9 12-4 21-8 25-17h4v38c-12 5-21 9-34 9-12 4-25 8-38 8-30 0-56-8-73-29-17-17-25-38-25-72 0-30 8-55 25-76 17-18 38-27 69-27 25 0 42 9 59 21 13 18 22 39 22 69zM141 82c0-17-5-30-13-38-9-13-21-17-38-17-18 0-31 4-43 17-9 8-13 21-17 38z">
          <text:p/>
        </draw:path>
        <draw:path draw:style-name="gr3" draw:text-style-name="P3" draw:layer="layout" svg:width="0.173cm" svg:height="0.203cm" svg:x="11.468cm" svg:y="12.259cm" svg:viewBox="0 0 174 204" svg:d="M174 107h-145c0 9 4 21 10 30 0 8 8 17 12 21 5 4 13 8 22 13 8 4 17 4 25 4 13 0 30-4 42-9 13-4 21-8 26-17h4v38c-13 5-21 9-34 9-13 4-25 8-38 8-30 0-55-8-73-29-17-17-25-38-25-72 0-30 8-55 25-76 18-18 39-27 69-27 25 0 42 9 59 21 13 18 21 39 21 69zM140 82c0-17-4-30-12-38-9-13-22-17-38-17-17 0-30 4-43 17-8 8-14 21-18 38z">
          <text:p/>
        </draw:path>
        <draw:path draw:style-name="gr3" draw:text-style-name="P3" draw:layer="layout" svg:width="0.161cm" svg:height="0.195cm" svg:x="11.688cm" svg:y="12.259cm" svg:viewBox="0 0 162 196" svg:d="M162 196h-34v-106c0-8 0-17 0-25-4-10-4-14-9-18 0-9-4-9-12-13-5 0-13-4-22-4-8 0-18 4-26 8-8 5-17 9-30 17v141h-29v-192h29v22c13-9 22-13 34-17 10-5 22-9 35-9 17 0 34 4 47 17 8 13 17 34 17 56z">
          <text:p/>
        </draw:path>
        <draw:path draw:style-name="gr3" draw:text-style-name="P3" draw:layer="layout" svg:width="0.153cm" svg:height="0.203cm" svg:x="11.899cm" svg:y="12.259cm" svg:viewBox="0 0 154 204" svg:d="M154 187c-9 5-21 9-30 9-8 4-21 8-29 8-13 0-26-4-39-8-12-4-21-9-30-17s-17-21-21-34c-5-13-5-25-5-42 0-30 9-55 26-76 18-18 39-27 69-27 8 0 21 4 29 4 13 5 21 9 30 13v35c-9-4-21-13-30-17-13-4-21-4-34-4-17 0-29 4-42 17-8 12-13 29-13 55 0 21 5 42 13 55 13 8 25 17 42 17 9 0 17 0 21-4 9 0 13-5 17-5 9-4 13-4 17-8 5-4 5-4 9-9z">
          <text:p/>
        </draw:path>
        <draw:path draw:style-name="gr3" draw:text-style-name="P3" draw:layer="layout" svg:width="0.161cm" svg:height="0.267cm" svg:x="12.094cm" svg:y="12.187cm" svg:viewBox="0 0 162 268" svg:d="M162 268h-35v-107c0-8 0-17 0-25-4-9-4-13-8-17 0-9-5-9-13-13-4 0-8-4-17-4-13 0-21 4-30 8-8 5-17 9-29 17v141h-30v-268h30v98c12-9 21-13 34-17 8-5 21-9 34-9 21 0 33 4 46 17 10 13 18 34 18 55z">
          <text:p/>
        </draw:path>
        <draw:path draw:style-name="gr3" draw:text-style-name="P3" draw:layer="layout" svg:width="0.038cm" svg:height="0.254cm" svg:x="12.314cm" svg:y="12.2cm" svg:viewBox="0 0 39 255" svg:d="M39 34h-39v-34h39zM39 255h-34v-192h34z">
          <text:p/>
        </draw:path>
        <draw:path draw:style-name="gr3" draw:text-style-name="P3" draw:layer="layout" svg:width="0.28cm" svg:height="0.195cm" svg:x="12.42cm" svg:y="12.259cm" svg:viewBox="0 0 281 196" svg:d="M281 196h-35v-106c0-8 0-17 0-25 0-10-5-14-5-18-4-4-8-9-12-13-5 0-13-4-21-4-9 0-17 4-26 8-8 5-17 9-29 17 4 4 4 4 4 10 0 4 0 8 0 12v119h-34v-106c0-8 0-17 0-25 0-10-4-14-4-18-5-4-9-9-13-13-4 0-13-4-21-4-9 0-17 4-26 8-8 5-17 9-25 17v141h-34v-192h34v22c8-9 17-13 30-17 8-5 17-9 29-9 13 0 26 4 34 9 9 4 17 12 21 21 13-9 26-17 34-21 13-5 21-9 34-9 21 0 38 4 47 17 13 13 18 34 18 56z">
          <text:p/>
        </draw:path>
        <draw:path draw:style-name="gr3" draw:text-style-name="P3" draw:layer="layout" svg:width="0.174cm" svg:height="0.203cm" svg:x="12.75cm" svg:y="12.259cm" svg:viewBox="0 0 175 204" svg:d="M175 107h-145c0 9 4 21 8 30 5 8 9 17 13 21 9 4 13 8 21 13 9 4 17 4 30 4s25-4 39-9c13-4 21-8 30-17v38c-13 5-22 9-35 9-13 4-21 8-34 8-34 0-59-8-76-29-17-17-26-38-26-72 0-30 9-55 26-76 17-18 38-27 67-27 26 0 48 9 61 21 12 18 21 39 21 69zM141 82c0-17-5-30-14-38-8-13-21-17-38-17s-29 4-38 17c-13 8-17 21-21 38z">
          <text:p/>
        </draw:path>
        <draw:path draw:style-name="gr3" draw:text-style-name="P3" draw:layer="layout" svg:width="0.161cm" svg:height="0.195cm" svg:x="12.97cm" svg:y="12.259cm" svg:viewBox="0 0 162 196" svg:d="M162 196h-34v-106c0-8 0-17 0-25 0-10-4-14-4-18-4-9-8-9-12-13-9 0-13-4-22-4-8 0-22 4-30 8-9 5-17 9-26 17v141h-34v-192h34v22c9-9 17-13 30-17 14-5 22-9 35-9 21 0 34 4 46 17 13 13 17 34 17 56z">
          <text:p/>
        </draw:path>
        <draw:path draw:style-name="gr3" draw:text-style-name="P3" draw:layer="layout" svg:width="0.122cm" svg:height="0.25cm" svg:x="13.174cm" svg:y="12.208cm" svg:viewBox="0 0 123 251" svg:d="M123 247c-8 0-12 4-21 4-8 0-12 0-21 0-18 0-35-4-43-13-13-12-17-29-17-50v-103h-21v-30h21v-55h34v55h68v30h-68v86c0 12 0 17 0 25 0 4 0 9 4 17 4 4 4 4 14 9 4 0 8 4 17 4 8 0 12 0 16-4 9 0 13-5 13-5h4z">
          <text:p/>
        </draw:path>
        <draw:path draw:style-name="gr3" draw:text-style-name="P3" draw:layer="layout" svg:width="0.178cm" svg:height="0.203cm" svg:x="13.322cm" svg:y="12.259cm" svg:viewBox="0 0 179 204" svg:d="M179 103c0 29-9 55-26 72-17 21-38 29-63 29-30 0-52-8-69-29-13-17-21-43-21-72 0-30 8-55 21-76 17-18 39-27 69-27 25 0 46 9 63 27 17 21 26 46 26 76zM145 103c0-26-4-43-17-55-9-13-21-17-38-17s-34 4-43 17c-9 12-13 29-13 55 0 25 4 42 13 55s26 17 43 17 29-4 38-17c13-13 17-30 17-55z">
          <text:p/>
        </draw:path>
        <draw:path draw:style-name="gr3" draw:text-style-name="P3" draw:layer="layout" svg:width="0.279cm" svg:height="0.195cm" svg:x="13.813cm" svg:y="12.259cm" svg:viewBox="0 0 280 196" svg:d="M280 196h-35v-106c0-8 0-17 0-25 0-10-4-14-4-18-4-4-8-9-13-13-4 0-12-4-21-4-8 0-17 4-29 8-9 5-17 9-26 17 0 4 0 4 0 10 0 4 0 8 0 12v119h-29v-106c0-8 0-17-5-25 0-10 0-14-4-18 0-4-4-9-8-13-5 0-13-4-21-4-9 0-22 4-30 8-9 5-17 9-25 17v141h-30v-192h30v22c12-9 21-13 29-17 13-5 21-9 34-9s21 4 34 9c8 4 13 12 17 21 17-9 25-17 38-21 8-5 21-9 34-9 21 0 38 4 46 17 9 13 18 34 18 56z">
          <text:p/>
        </draw:path>
        <draw:path draw:style-name="gr3" draw:text-style-name="P3" draw:layer="layout" svg:width="0.165cm" svg:height="0.203cm" svg:x="14.139cm" svg:y="12.259cm" svg:viewBox="0 0 166 204" svg:d="M166 196h-35v-17c0 0-4 4-13 8-4 0-8 5-12 9-5 0-13 4-17 4-9 4-17 4-26 4-17 0-34-8-42-17-13-12-21-25-21-46 0-13 4-25 8-34 9-8 17-17 30-21s25-9 42-9c17-4 34-4 51-4v-8c0-5 0-13-4-17 0-4-4-9-9-13-4 0-12-4-17-4-8 0-12 0-21 0-8 0-17 0-29 4-9 0-22 4-30 9h-4v-35c8 0 17-5 29-5 13-4 22-4 34-4 13 0 26 0 34 4 13 0 22 5 31 13 4 4 12 10 12 18 5 9 9 21 9 34zM131 149v-50c-8 0-21 0-34 0-12 4-25 4-34 8-8 0-12 4-21 9-4 8-8 16-8 25 0 8 4 17 8 25 9 5 17 9 34 9 9 0 21-4 30-9 8-4 17-8 25-17z">
          <text:p/>
        </draw:path>
        <draw:path draw:style-name="gr3" draw:text-style-name="P3" draw:layer="layout" svg:width="0.157cm" svg:height="0.195cm" svg:x="14.367cm" svg:y="12.259cm" svg:viewBox="0 0 158 196" svg:d="M158 196h-30v-106c0-8 0-17-4-25 0-10 0-14-4-18-4-9-4-9-13-13-4 0-12-4-21-4-8 0-17 4-26 8-9 5-21 9-30 17v141h-30v-192h30v22c13-9 21-13 35-17 8-5 21-9 30-9 21 0 38 4 50 17 9 13 13 34 13 56z">
          <text:p/>
        </draw:path>
        <draw:path draw:style-name="gr3" draw:text-style-name="P3" draw:layer="layout" svg:width="0.16cm" svg:height="0.199cm" svg:x="14.588cm" svg:y="12.263cm" svg:viewBox="0 0 161 200" svg:d="M161 192h-29v-21c-13 8-21 17-34 21-9 4-21 8-34 8-18 0-35-8-47-21-9-12-17-29-17-51v-128h33v111c0 9 0 17 0 26 0 8 5 13 9 17 0 4 4 8 8 13 10 0 14 0 27 0 8 0 17 0 25-5 9-4 21-8 30-17v-145h29z">
          <text:p/>
        </draw:path>
        <draw:path draw:style-name="gr3" draw:text-style-name="P3" draw:layer="layout" svg:width="0.165cm" svg:height="0.203cm" svg:x="14.799cm" svg:y="12.259cm" svg:viewBox="0 0 166 204" svg:d="M166 196h-35v-17c0 0-4 4-8 8-8 0-13 5-17 9-4 0-8 4-17 4-8 4-17 4-25 4-17 0-30-8-43-17-12-12-21-25-21-46 0-13 4-25 13-34 4-8 13-17 25-21 13-4 26-9 43-9 17-4 34-4 50-4v-8c0-5 0-13-4-17 0-4-4-9-8-13-4 0-13-4-17-4-9 0-13 0-21 0-9 0-17 0-30 4-8 0-21 4-30 9h-4v-35c9 0 17-5 30-5 13-4 21-4 34-4 12 0 25 0 34 4 12 0 22 5 30 13 4 4 13 10 17 18 0 9 4 21 4 34zM131 149v-50c-8 0-21 0-33 0-13 4-26 4-30 8-13 0-17 4-25 9-5 8-9 16-9 25 0 8 4 17 13 25 4 5 17 9 29 9 9 0 22-4 30-9 9-4 17-8 25-17z">
          <text:p/>
        </draw:path>
        <draw:polygon draw:style-name="gr3" draw:text-style-name="P3" draw:layer="layout" svg:width="0.029cm" svg:height="0.267cm" svg:x="15.028cm" svg:y="12.187cm" svg:viewBox="0 0 30 268" draw:points="0,268 30,268 30,0 0,0">
          <text:p/>
        </draw:polygon>
        <draw:polygon draw:style-name="gr3" draw:text-style-name="P3" draw:layer="layout" svg:width="0.076cm" svg:height="0.11cm" svg:x="15.121cm" svg:y="12.407cm" svg:viewBox="0 0 77 111" draw:points="77,0 25,111 0,111 30,0">
          <text:p/>
        </draw:polygon>
        <draw:polygon draw:style-name="gr3" draw:text-style-name="P3" draw:layer="layout" svg:width="0.186cm" svg:height="0.191cm" svg:x="15.502cm" svg:y="12.263cm" svg:viewBox="0 0 187 192" draw:points="187,0 111,192 77,192 0,0 35,0 94,153 153,0">
          <text:p/>
        </draw:polygon>
        <draw:path draw:style-name="gr3" draw:text-style-name="P3" draw:layer="layout" svg:width="0.173cm" svg:height="0.203cm" svg:x="15.718cm" svg:y="12.259cm" svg:viewBox="0 0 174 204" svg:d="M174 107h-144c0 9 4 21 8 30 0 8 8 17 13 21 4 4 12 8 21 13 8 4 17 4 25 4 18 0 31-4 44-9 12-4 21-8 25-17h4v38c-12 5-21 9-34 9-12 4-21 8-35 8-33 0-59-8-76-29-17-17-25-38-25-72 0-30 8-55 25-76 17-18 38-27 68-27 26 0 43 9 60 21 13 18 21 39 21 69zM141 82c0-17-5-30-13-38-9-13-22-17-39-17s-30 4-38 17c-13 8-17 21-21 38z">
          <text:p/>
        </draw:path>
        <draw:polygon draw:style-name="gr3" draw:text-style-name="P3" draw:layer="layout" svg:width="0.157cm" svg:height="0.191cm" svg:x="15.921cm" svg:y="12.263cm" svg:viewBox="0 0 158 192" draw:points="158,192 0,192 0,170 115,30 4,30 4,0 153,0 153,26 42,166 158,166">
          <text:p/>
        </draw:polygon>
        <draw:path draw:style-name="gr3" draw:text-style-name="P3" draw:layer="layout" svg:width="0.17cm" svg:height="0.267cm" svg:x="16.378cm" svg:y="12.259cm" svg:viewBox="0 0 171 268" svg:d="M171 268h-34v-93c-9 8-21 17-30 21s-22 4-35 4c-21 0-38-8-51-25-16-17-21-43-21-73 0-17 0-30 9-43 4-12 8-25 17-33 8-9 17-13 25-17 13-5 21-9 34-9 8 0 18 0 26 4 9 0 17 5 26 9l4-9h30zM137 149v-111c-9-4-17-4-26-8-4 0-13 0-22 0-17 0-34 4-42 17-9 12-13 29-13 55 0 22 4 39 9 52 8 12 21 17 38 17 8 0 22 0 30-5 9-4 17-8 26-17z">
          <text:p/>
        </draw:path>
        <draw:path draw:style-name="gr3" draw:text-style-name="P3" draw:layer="layout" svg:width="0.157cm" svg:height="0.199cm" svg:x="16.611cm" svg:y="12.263cm" svg:viewBox="0 0 158 200" svg:d="M158 192h-30v-21c-13 8-21 17-34 21-8 4-17 8-29 8-22 0-38-8-47-21-13-12-18-29-18-51v-128h31v111c0 9 0 17 4 26 0 8 0 13 4 17s9 8 13 13c4 0 13 0 21 0 9 0 17 0 25-5 13-4 22-8 30-17v-145h30z">
          <text:p/>
        </draw:path>
        <draw:path draw:style-name="gr3" draw:text-style-name="P3" draw:layer="layout" svg:width="0.173cm" svg:height="0.203cm" svg:x="16.823cm" svg:y="12.259cm" svg:viewBox="0 0 174 204" svg:d="M174 107h-140c0 9 0 21 4 30 4 8 9 17 14 21 8 4 12 8 21 13 8 4 17 4 29 4 13 0 26-4 38-9 13-4 22-8 30-17v38c-13 5-21 9-34 9-12 4-21 8-34 8-33 0-60-8-77-29-17-17-25-38-25-72 0-30 8-55 25-76 17-18 39-27 69-27 25 0 46 9 59 21 13 18 21 39 21 69zM140 82c0-17-4-30-12-38-9-13-21-17-38-17s-30 4-38 17c-14 8-18 21-18 38z">
          <text:p/>
        </draw:path>
        <draw:path draw:style-name="gr3" draw:text-style-name="P3" draw:layer="layout" svg:width="0.161cm" svg:height="0.203cm" svg:x="17.301cm" svg:y="12.259cm" svg:viewBox="0 0 162 204" svg:d="M162 196h-30v-17c-4 0-8 4-12 8-5 0-9 5-13 9-8 0-13 4-21 4-4 4-13 4-26 4-18 0-30-8-43-17-13-12-17-25-17-46 0-13 4-25 9-34 4-8 17-17 25-21 13-4 26-9 43-9 17-4 34-4 55-4v-8c0-5-4-13-4-17-4-4-8-9-13-13-4 0-8-4-16-4-5 0-13 0-17 0-9 0-22 0-31 4-13 0-21 4-34 9v-35c4 0 13-5 25-5 13-4 27-4 40-4 12 0 25 0 33 4 9 0 17 5 26 13 8 4 13 10 17 18 4 9 4 21 4 34zM132 149v-50c-12 0-21 0-33 0-17 4-26 4-34 8-10 0-18 4-23 9-8 8-8 16-8 25 0 8 0 17 8 25 9 5 18 9 31 9s21-4 34-9c8-4 17-8 25-17z">
          <text:p/>
        </draw:path>
        <draw:path draw:style-name="gr3" draw:text-style-name="P3" draw:layer="layout" svg:width="0.17cm" svg:height="0.267cm" svg:x="17.792cm" svg:y="12.259cm" svg:viewBox="0 0 171 268" svg:d="M171 98c0 18 0 30-9 43-4 13-8 25-17 34-8 8-17 17-25 21-13 4-21 4-34 4-9 0-17 0-26 0-8-4-16-8-26-13v81h-34v-264h34v22c10-9 18-13 31-17 8-5 21-9 34-9 21 0 38 9 55 26 12 17 17 42 17 72zM137 102c0-26-5-43-13-55-4-9-17-17-34-17-8 0-21 4-30 8-8 5-16 9-26 13v111c10 4 18 9 22 9 9 0 17 4 26 4 17 0 29-9 42-21 8-13 13-30 13-52z">
          <text:p/>
        </draw:path>
        <draw:path draw:style-name="gr3" draw:text-style-name="P3" draw:layer="layout" svg:width="0.118cm" svg:height="0.191cm" svg:x="18.017cm" svg:y="12.263cm" svg:viewBox="0 0 119 192" svg:d="M119 39c-4-5-8-5-13-5-4 0-13 0-18 0-8 0-21 0-29 5-9 4-17 12-26 16v137h-33v-192h33v30c13-13 26-17 34-21 9-4 21-9 31-9 4 0 8 0 13 0 0 0 4 5 8 5z">
          <text:p/>
        </draw:path>
        <draw:path draw:style-name="gr3" draw:text-style-name="P3" draw:layer="layout" svg:width="0.178cm" svg:height="0.292cm" svg:x="18.152cm" svg:y="12.17cm" svg:viewBox="0 0 179 293" svg:d="M179 191c0 29-9 56-27 73-16 21-38 29-63 29s-51-8-64-29c-16-17-25-44-25-73 0-30 9-55 25-76 13-17 39-26 64-26s47 9 63 26c18 21 27 46 27 76zM144 191c0-26-4-43-13-55-12-13-25-17-42-17s-30 4-42 17c-9 12-13 29-13 55 0 25 4 42 13 56 12 13 25 17 42 17s30-4 42-17c9-14 13-31 13-56zM144 0l-47 64h-29l34-64z">
          <text:p/>
        </draw:path>
        <draw:path draw:style-name="gr3" draw:text-style-name="P3" draw:layer="layout" svg:width="0.17cm" svg:height="0.267cm" svg:x="18.376cm" svg:y="12.259cm" svg:viewBox="0 0 171 268" svg:d="M171 98c0 18 0 30-4 43-5 13-13 25-22 34-8 8-18 17-26 21-13 4-21 4-34 4-8 0-17 0-25 0-9-4-17-8-26-13v81h-34v-264h34v22c9-9 17-13 30-17 8-5 21-9 34-9 21 0 43 9 56 26s17 42 17 72zM137 102c0-26-4-43-14-55-4-9-17-17-34-17-8 0-17 4-29 8-9 5-17 9-26 13v111c9 4 17 9 21 9 9 0 17 4 26 4 17 0 29-9 42-21 10-13 14-30 14-52z">
          <text:p/>
        </draw:path>
        <draw:path draw:style-name="gr3" draw:text-style-name="P3" draw:layer="layout" svg:width="0.123cm" svg:height="0.191cm" svg:x="18.601cm" svg:y="12.263cm" svg:viewBox="0 0 124 192" svg:d="M124 39h-5c-4-5-8-5-12-5-5 0-9 0-17 0-9 0-21 0-30 5-8 4-17 12-25 16v137h-35v-192h35v30c12-13 25-17 34-21 8-4 21-9 29-9 4 0 9 0 13 0 0 0 4 5 13 5z">
          <text:p/>
        </draw:path>
        <draw:path draw:style-name="gr3" draw:text-style-name="P3" draw:layer="layout" svg:width="0.038cm" svg:height="0.254cm" svg:x="18.749cm" svg:y="12.2cm" svg:viewBox="0 0 39 255" svg:d="M39 34h-39v-34h39zM35 255h-35v-192h35z">
          <text:p/>
        </draw:path>
        <draw:path draw:style-name="gr3" draw:text-style-name="P3" draw:layer="layout" svg:width="0.161cm" svg:height="0.203cm" svg:x="18.838cm" svg:y="12.259cm" svg:viewBox="0 0 162 204" svg:d="M162 196h-30v-17c-4 0-8 4-14 8-4 0-8 5-12 9-5 0-13 4-21 4-5 4-13 4-22 4-17 0-34-8-46-17-13-12-17-25-17-46 0-13 4-25 8-34 9-8 17-17 30-21 8-4 25-9 38-9 17-4 34-4 56-4v-8c0-5 0-13-4-17s-4-9-14-13c-4 0-8-4-13-4-8 0-16 0-21 0-8 0-17 0-29 4-9 0-22 4-34 9v-35c8 0 17-5 29-5 9-4 22-4 34-4 13 0 26 0 34 4 10 0 22 5 27 13 8 4 12 10 16 18 5 9 5 21 5 34zM132 149v-50c-8 0-22 0-35 0-12 4-25 4-34 8-8 0-17 4-21 9-4 8-8 16-8 25 0 8 4 17 8 25 9 5 17 9 30 9s25-4 34-9c8-4 18-8 26-17z">
          <text:p/>
        </draw:path>
        <draw:path draw:style-name="gr3" draw:text-style-name="P3" draw:layer="layout" svg:width="0.165cm" svg:height="0.203cm" svg:x="3.035cm" svg:y="12.691cm" svg:viewBox="0 0 166 204" svg:d="M166 195h-34v-17c-4 0-8 4-13 8-4 0-8 5-12 9-5 0-13 4-17 4-9 5-17 5-26 5-17 0-34-9-47-18-9-12-17-25-17-46 0-13 4-26 8-34 9-9 18-17 31-21 8-5 25-9 42-9 13-4 34-4 51-4v-8c0-5 0-13-4-17 0-5-4-9-9-13-8 0-12-4-17-4-8 0-12 0-21 0-8 0-17 0-29 4-9 0-22 4-30 8h-5v-34c9 0 18-4 30-4 9-4 22-4 34-4 13 0 26 0 34 4 13 0 21 4 26 13 8 4 12 8 16 17 5 8 9 21 9 34zM132 148v-51c-8 0-21 0-34 0-13 5-25 5-34 9-8 0-17 4-21 8-4 9-8 17-8 26 0 8 4 17 8 25 9 4 17 9 34 9 8 0 21-5 30-9 8-4 17-8 25-17z">
          <text:p/>
        </draw:path>
        <draw:path draw:style-name="gr3" draw:text-style-name="P3" draw:layer="layout" svg:width="0.153cm" svg:height="0.203cm" svg:x="3.246cm" svg:y="12.691cm" svg:viewBox="0 0 154 204" svg:d="M154 140c0 21-9 34-21 46-17 9-34 18-60 18-16 0-29-5-42-9-9 0-22-4-31-9v-38h5c8 9 22 13 35 21 12 5 25 5 33 5 17 0 26 0 34-5 9-8 13-12 13-25 0-4 0-13-4-17s-13-4-26-8c-4 0-12-5-21-5-4 0-12-4-17-4-17-4-29-8-39-21-8-9-8-17-8-30 0-8 0-17 4-21 4-8 8-13 14-21 8-4 17-9 25-13 9 0 21-4 34-4s21 0 34 4c12 4 21 9 29 13v34c-8-9-21-13-29-17-13-4-26-4-38-4-9 0-21 0-30 4-8 4-13 13-13 21 0 9 5 13 9 17s13 8 25 8c4 5 13 5 17 5 9 4 17 4 21 4 13 4 26 13 34 21 9 4 13 17 13 30z">
          <text:p/>
        </draw:path>
        <draw:path draw:style-name="gr3" draw:text-style-name="P3" draw:layer="layout" svg:width="0.152cm" svg:height="0.203cm" svg:x="3.429cm" svg:y="12.691cm" svg:viewBox="0 0 153 204" svg:d="M153 140c0 21-9 34-22 46-17 9-34 18-60 18-16 0-29-5-38-9-12 0-25-4-33-9v-38h4c8 9 21 13 34 21 12 5 25 5 33 5 17 0 26 0 34-5 9-8 13-12 13-25 0-4 0-13-4-17s-13-4-26-8c-4 0-12-5-21-5-4 0-12-4-17-4-17-4-29-8-38-21-4-9-8-17-8-30 0-8 0-17 4-21 4-8 8-13 13-21 8-4 17-9 25-13 9 0 21-4 34-4s21 0 34 4 21 9 30 13v34c-9-9-22-13-30-17-13-4-26-4-38-4-9 0-21 0-30 4-8 4-13 13-13 21 0 9 5 13 9 17s13 8 25 8c4 5 13 5 17 5 9 4 17 4 21 4 13 4 26 13 34 21 10 4 14 17 14 30z">
          <text:p/>
        </draw:path>
        <draw:path draw:style-name="gr3" draw:text-style-name="P3" draw:layer="layout" svg:width="0.038cm" svg:height="0.254cm" svg:x="3.623cm" svg:y="12.632cm" svg:viewBox="0 0 39 255" svg:d="M39 34h-39v-34h39zM35 255h-31v-192h31z">
          <text:p/>
        </draw:path>
        <draw:path draw:style-name="gr3" draw:text-style-name="P3" draw:layer="layout" svg:width="0.157cm" svg:height="0.195cm" svg:x="3.729cm" svg:y="12.691cm" svg:viewBox="0 0 158 196" svg:d="M158 196h-30v-106c0-9 0-17-4-25 0-9 0-13-4-17-5-9-9-9-13-13-4 0-13-4-22-4s-17 4-26 8c-12 4-21 9-29 17v140h-30v-192h30v22c12-8 21-13 29-18 13-4 26-8 35-8 21 0 38 4 51 18 8 13 13 34 13 55z">
          <text:p/>
        </draw:path>
        <draw:path draw:style-name="gr3" draw:text-style-name="P3" draw:layer="layout" svg:width="0.165cm" svg:height="0.203cm" svg:x="3.937cm" svg:y="12.691cm" svg:viewBox="0 0 166 204" svg:d="M166 195h-34v-17c-4 0-4 4-13 8-4 0-8 5-14 9-4 0-12 4-17 4-8 5-17 5-25 5-17 0-34-9-42-18-13-12-21-25-21-46 0-13 4-26 8-34 8-9 17-17 30-21 12-5 25-9 42-9 17-4 35-4 52-4v-8c0-5 0-13-4-17 0-5-5-9-9-13-4 0-14-4-18-4-8 0-13 0-21 0-9 0-17 0-30 4-8 0-21 4-29 8h-5v-34c9 0 17-4 30-4 13-4 21-4 34-4s25 0 35 4c13 0 21 4 25 13 9 4 13 8 17 17 4 8 9 21 9 34zM132 148v-51c-9 0-21 0-35 0-13 5-26 5-34 9-8 0-13 4-21 8-4 9-9 17-9 26 0 8 5 17 9 25 8 4 17 9 34 9 8 0 21-5 29-9 10-4 18-8 27-17z">
          <text:p/>
        </draw:path>
        <draw:path draw:style-name="gr3" draw:text-style-name="P3" draw:layer="layout" svg:width="0.118cm" svg:height="0.25cm" svg:x="4.144cm" svg:y="12.64cm" svg:viewBox="0 0 119 251" svg:d="M119 247c-4 0-12 4-21 4-4 0-12 0-17 0-21 0-33-4-47-13-9-12-13-29-13-51v-102h-21v-30h21v-55h31v55h67v30h-67v85c0 12 0 17 4 26 0 4 0 8 4 17 0 4 4 4 9 8 4 0 12 5 21 5 4 0 8 0 17-5 4 0 8-4 12-4z">
          <text:p/>
        </draw:path>
        <draw:path draw:style-name="gr3" draw:text-style-name="P3" draw:layer="layout" svg:width="0.16cm" svg:height="0.199cm" svg:x="4.301cm" svg:y="12.695cm" svg:viewBox="0 0 161 200" svg:d="M161 192h-29v-21c-13 12-26 17-35 21s-21 8-34 8c-17 0-34-8-46-21-9-8-17-30-17-51v-128h33v111c0 9 0 17 0 26 0 8 5 12 9 17 0 4 4 8 8 12 9 0 13 5 26 5 4 0 17-5 26-9s17-8 30-17v-145h29z">
          <text:p/>
        </draw:path>
        <draw:path draw:style-name="gr3" draw:text-style-name="P3" draw:layer="layout" svg:width="0.119cm" svg:height="0.191cm" svg:x="4.529cm" svg:y="12.695cm" svg:viewBox="0 0 120 192" svg:d="M120 38h-5c-4-4-8-4-12-4s-9 0-17 0c-9 0-17 0-26 4-12 5-21 13-29 17v137h-31v-192h31v30c13-13 25-17 34-21 12-5 21-9 29-9 9 0 13 0 13 0 4 0 8 4 13 4z">
          <text:p/>
        </draw:path>
        <draw:path draw:style-name="gr3" draw:text-style-name="P3" draw:layer="layout" svg:width="0.165cm" svg:height="0.203cm" svg:x="4.656cm" svg:y="12.691cm" svg:viewBox="0 0 166 204" svg:d="M166 195h-34v-17c0 0-4 4-8 8-9 0-13 5-17 9-4 0-13 4-17 4-8 5-17 5-25 5-17 0-35-9-44-18-12-12-21-25-21-46 0-13 4-26 13-34 4-9 13-17 25-21 14-5 27-9 44-9 17-4 33-4 50-4v-8c0-5 0-13-4-17 0-5-4-9-8-13-5 0-13-4-17-4-9 0-13 0-21 0-9 0-17 0-30 4-9 0-22 4-31 8h-4v-34c9 0 17-4 31-4 12-4 21-4 34-4 12 0 25 0 33 4 13 0 22 4 30 13 4 4 13 8 17 17 0 8 4 21 4 34zM132 148v-51c-8 0-21 0-33 0-13 5-26 5-30 9-13 0-17 4-26 8-5 9-9 17-9 26 0 8 4 17 14 25 4 4 17 9 29 9 9 0 22-5 30-9s17-8 25-17z">
          <text:p/>
        </draw:path>
        <draw:path draw:style-name="gr3" draw:text-style-name="P3" draw:layer="layout" svg:width="0.119cm" svg:height="0.25cm" svg:x="4.986cm" svg:y="12.64cm" svg:viewBox="0 0 120 251" svg:d="M120 247c-4 0-13 4-17 4-8 0-17 0-21 0-21 0-34-4-43-13-13-12-17-29-17-51v-102h-22v-30h22v-55h34v55h64v30h-64v85c0 12 0 17 0 26 0 4 0 8 5 17 0 4 4 4 8 8 4 0 13 5 21 5 5 0 13 0 17-5 4 0 9-4 13-4z">
          <text:p/>
        </draw:path>
        <draw:path draw:style-name="gr3" draw:text-style-name="P3" draw:layer="layout" svg:width="0.119cm" svg:height="0.191cm" svg:x="5.147cm" svg:y="12.695cm" svg:viewBox="0 0 120 192" svg:d="M120 38c-9-4-13-4-18-4-4 0-9 0-13 0-13 0-21 0-29 4-9 5-22 13-30 17v137h-30v-192h30v30c13-13 25-17 34-21 12-5 21-9 29-9 9 0 14 0 14 0 4 0 9 4 13 4z">
          <text:p/>
        </draw:path>
        <draw:path draw:style-name="gr3" draw:text-style-name="P3" draw:layer="layout" svg:width="0.161cm" svg:height="0.203cm" svg:x="5.278cm" svg:y="12.691cm" svg:viewBox="0 0 162 204" svg:d="M162 195h-34v-17c0 0-4 4-8 8-4 0-13 5-17 9-4 0-8 4-17 4-9 5-18 5-26 5-17 0-30-9-43-18-12-12-17-25-17-46 0-13 0-26 9-34 4-9 13-17 25-21 13-5 26-9 43-9 18-4 35-4 51-4v-8c0-5 0-13 0-17-4-5-8-9-12-13-4 0-9-4-17-4-4 0-13 0-22 0s-17 0-26 4c-12 0-21 4-34 8v-34c5 0 13-4 26-4 13-4 25-4 34-4 13 0 26 0 39 4 8 0 17 4 25 13 4 4 13 8 17 17 4 8 4 21 4 34zM128 148v-51c-8 0-21 0-33 0-14 5-23 5-31 9-8 0-17 4-25 8-5 9-9 17-9 26 0 8 4 17 13 25 4 4 17 9 29 9 14 0 23-5 31-9 9-4 21-8 25-17z">
          <text:p/>
        </draw:path>
        <draw:polygon draw:style-name="gr3" draw:text-style-name="P3" draw:layer="layout" svg:width="0.157cm" svg:height="0.191cm" svg:x="5.486cm" svg:y="12.695cm" svg:viewBox="0 0 158 192" draw:points="158,192 0,192 0,171 115,30 4,30 4,0 153,0 153,26 42,166 158,166">
          <text:p/>
        </draw:polygon>
        <draw:path draw:style-name="gr3" draw:text-style-name="P3" draw:layer="layout" svg:width="0.174cm" svg:height="0.203cm" svg:x="5.799cm" svg:y="12.691cm" svg:viewBox="0 0 175 204" svg:d="M175 106h-145c0 8 4 21 8 29 5 9 9 17 13 22 8 4 13 8 21 12 9 5 17 5 30 5 12 0 25-5 38-9s21-8 31-17v38c-14 5-23 9-35 9-13 4-22 9-34 9-34 0-59-9-76-30-17-17-26-39-26-72 0-30 9-55 26-72 17-22 38-30 67-30 26 0 47 8 60 21 12 17 22 38 22 68zM140 80c0-16-4-29-13-38-8-12-21-17-38-17s-30 5-38 17c-13 9-17 22-21 38z">
          <text:p/>
        </draw:path>
        <draw:path draw:style-name="gr3" draw:text-style-name="P3" draw:layer="layout" svg:width="0.28cm" svg:height="0.195cm" svg:x="6.019cm" svg:y="12.691cm" svg:viewBox="0 0 281 196" svg:d="M281 196h-35v-106c0-9 0-17 0-25 0-9 0-13-4-17-5-5-5-9-13-13-4 0-13-4-21-4-9 0-17 4-26 8-8 4-17 9-25 17 0 4 0 4 0 9 0 4 0 8 0 12v119h-34v-106c0-9 0-17 0-25 0-9-4-13-4-17-4-5-9-9-13-13-4 0-13-4-21-4s-17 4-25 8c-9 4-17 9-26 17v140h-34v-192h34v22c9-8 17-13 30-18 8-4 21-8 29-8 13 0 26 4 34 8 9 5 17 14 21 23 13-9 26-18 34-23 13-4 26-8 34-8 21 0 38 4 48 18 12 13 17 34 17 55z">
          <text:p/>
        </draw:path>
        <draw:path draw:style-name="gr3" draw:text-style-name="P3" draw:layer="layout" svg:width="0.148cm" svg:height="0.203cm" svg:x="6.472cm" svg:y="12.691cm" svg:viewBox="0 0 149 204" svg:d="M149 140c0 21-4 34-21 46-12 9-35 18-60 18-13 0-25-5-38-9-13 0-21-4-30-9v-38c13 9 21 13 34 21 13 5 26 5 38 5 13 0 26 0 34-5 10-8 14-12 14-25 0-4-4-13-10-17-4-4-12-4-25-8-4 0-9-5-17-5s-13-4-21-4c-17-4-30-8-34-21-8-9-13-17-13-30 0-8 5-17 5-21 4-8 8-13 16-21 5-4 13-9 26-13 8 0 21-4 34-4 8 0 21 0 35 4 8 4 21 9 29 13v34h-4c-8-9-17-13-31-17-12-4-21-4-34-4-12 0-21 0-29 4-9 4-13 13-13 21 0 9 4 13 9 17 4 4 12 8 21 8 8 5 12 5 21 5 8 4 13 4 17 4 18 4 31 13 39 21 4 4 8 17 8 30z">
          <text:p/>
        </draw:path>
        <draw:path draw:style-name="gr3" draw:text-style-name="P3" draw:layer="layout" svg:width="0.173cm" svg:height="0.203cm" svg:x="6.659cm" svg:y="12.691cm" svg:viewBox="0 0 174 204" svg:d="M174 106h-140c0 8 0 21 5 29 4 9 8 17 12 22 9 4 13 8 22 12 8 5 16 5 29 5s26-5 38-9c13-4 21-8 30-17v38c-9 5-21 9-34 9-8 4-21 9-34 9-34 0-59-9-76-30-17-17-26-39-26-72 0-30 9-55 26-72 17-22 38-30 68-30 25 0 46 8 59 21 13 17 21 38 21 68zM144 80c0-16-4-29-12-38-9-12-21-17-43-17-16 0-29 5-38 17-12 9-17 22-17 38z">
          <text:p/>
        </draw:path>
        <draw:path draw:style-name="gr3" draw:text-style-name="P3" draw:layer="layout" svg:width="0.161cm" svg:height="0.199cm" svg:x="6.879cm" svg:y="12.695cm" svg:viewBox="0 0 162 200" svg:d="M162 192h-34v-21c-13 12-21 17-30 21-13 4-22 8-35 8-21 0-38-8-46-21-13-8-17-30-17-51v-128h29v111c0 9 5 17 5 26 0 8 0 12 4 17 4 4 8 8 12 12 5 0 13 5 22 5 8 0 18-5 26-9 13-4 21-8 30-17v-145h34z">
          <text:p/>
        </draw:path>
        <draw:path draw:style-name="gr3" draw:text-style-name="P3" draw:layer="layout" svg:width="0.169cm" svg:height="0.275cm" svg:x="7.23cm" svg:y="12.619cm" svg:viewBox="0 0 170 276" svg:d="M170 175c0 12 0 29-8 42-4 13-9 21-17 30-8 8-17 17-26 21s-22 8-34 8c-9 0-21-4-26-4-8-4-17-8-25-13l-4 9h-30v-268h34v97c8-8 17-12 30-17 8-4 21-8 33-8 22 0 40 8 52 25 13 17 21 43 21 78zM137 175c0-27-5-44-9-56-9-9-22-17-39-17-9 0-21 4-30 8-8 4-17 9-25 13v111c8 4 17 8 21 8 9 5 17 5 25 5 17 0 30-5 44-17 8-13 13-30 13-55z">
          <text:p/>
        </draw:path>
        <draw:path draw:style-name="gr3" draw:text-style-name="P3" draw:layer="layout" svg:width="0.178cm" svg:height="0.203cm" svg:x="7.437cm" svg:y="12.691cm" svg:viewBox="0 0 179 204" svg:d="M179 102c0 29-8 55-25 72-17 21-38 30-64 30s-51-9-64-30c-17-17-26-43-26-72 0-30 9-55 26-77 13-17 38-25 64-25s47 8 64 25c17 22 25 47 25 77zM145 102c0-26-4-43-12-55-13-13-26-17-43-17-18 0-30 4-43 17-8 12-13 29-13 55 0 25 5 42 13 55 13 12 25 17 43 17 17 0 30-5 38-17 13-13 17-30 17-55z">
          <text:p/>
        </draw:path>
        <draw:path draw:style-name="gr3" draw:text-style-name="P3" draw:layer="layout" svg:width="0.101cm" svg:height="0.33cm" svg:x="7.62cm" svg:y="12.632cm" svg:viewBox="0 0 102 331" svg:d="M102 34h-34v-34h34zM102 263c0 21-4 38-17 51-13 8-25 17-46 17-5 0-13 0-17-4-9 0-18 0-22 0v-34h4c0 4 5 4 13 4 5 4 9 4 13 4 9 0 17 0 21-4 5-4 9-4 13-8 0-5 4-13 4-17 0-9 0-17 0-26v-152h-38v-31h72z">
          <text:p/>
        </draw:path>
        <draw:path draw:style-name="gr3" draw:text-style-name="P3" draw:layer="layout" svg:width="0.178cm" svg:height="0.203cm" svg:x="7.772cm" svg:y="12.691cm" svg:viewBox="0 0 179 204" svg:d="M179 102c0 29-9 55-26 72-17 21-38 30-64 30s-51-9-64-30c-17-17-25-43-25-72 0-30 8-55 25-77 13-17 38-25 64-25s47 8 64 25c17 22 26 47 26 77zM145 102c0-26-4-43-13-55-13-13-25-17-43-17-17 0-30 4-43 17-8 12-12 29-12 55 0 25 4 42 12 55 13 12 26 17 43 17 18 0 30-5 39-17 13-13 17-30 17-55z">
          <text:p/>
        </draw:path>
        <draw:path draw:style-name="gr3" draw:text-style-name="P3" draw:layer="layout" svg:width="0.161cm" svg:height="0.203cm" svg:x="8.106cm" svg:y="12.691cm" svg:viewBox="0 0 162 204" svg:d="M162 195h-30v-17c-5 0-9 4-13 8-4 0-9 5-13 9-4 0-13 4-21 4-4 5-13 5-21 5-17 0-34-9-47-18-12-12-17-25-17-46 0-13 5-26 9-34 8-9 17-17 29-21 9-5 26-9 39-9 16-4 33-4 55-4v-8c0-5 0-13-5-17-4-5-4-9-12-13-5 0-9-4-17-4-5 0-13 0-17 0-9 0-17 0-30 4-8 0-21 4-34 8v-34c9 0 17-4 26-4 12-4 25-4 38-4 12 0 25 0 34 4 8 0 22 4 26 13 9 4 13 8 17 17 4 8 4 21 4 34zM132 148v-51c-9 0-22 0-34 0-13 5-26 5-34 9-9 0-17 4-21 8-5 9-9 17-9 26 0 8 4 17 9 25 8 4 17 9 29 9 13 0 26-5 34-9 9-4 17-8 26-17z">
          <text:p/>
        </draw:path>
        <draw:path draw:style-name="gr3" draw:text-style-name="P3" draw:layer="layout" svg:width="0.169cm" svg:height="0.275cm" svg:x="8.441cm" svg:y="12.619cm" svg:viewBox="0 0 170 276" svg:d="M170 268h-30v-17c-12 8-21 13-29 17-13 4-22 8-35 8-21 0-42-8-55-25-13-21-21-43-21-76 0-18 4-31 8-44 4-12 13-25 17-34 9-8 17-12 30-17 8-4 21-8 29-8 14 0 23 0 31 4 9 0 13 4 25 9v-85h30zM140 221v-111c-12-4-16-4-25-8-8 0-13 0-22 0-21 0-34 4-42 17-13 12-17 33-17 56 0 21 4 42 12 50 9 13 22 22 38 22 9 0 18-5 27-9 13-4 21-8 29-17z">
          <text:p/>
        </draw:path>
        <draw:path draw:style-name="gr3" draw:text-style-name="P3" draw:layer="layout" svg:width="0.165cm" svg:height="0.203cm" svg:x="8.661cm" svg:y="12.691cm" svg:viewBox="0 0 166 204" svg:d="M166 195h-34v-17c-4 0-8 4-13 8-4 0-8 5-12 9-4 0-13 4-17 4-9 5-17 5-26 5-17 0-33-9-46-18-9-12-18-25-18-46 0-13 5-26 9-34 9-9 17-17 30-21 8-5 25-9 42-9 13-4 34-4 51-4v-8c0-5 0-13-4-17 0-5-4-9-9-13-8 0-12-4-16-4-9 0-13 0-22 0-8 0-17 0-29 4-9 0-21 4-30 8h-4v-34c8 0 17-4 29-4 9-4 22-4 34-4 13 0 26 0 34 4 13 0 21 4 26 13 8 4 12 8 17 17 4 8 8 21 8 34zM132 148v-51c-8 0-21 0-34 0-12 5-25 5-34 9-8 0-17 4-21 8-4 9-8 17-8 26 0 8 4 17 8 25 9 4 17 9 34 9 9 0 21-5 30-9 8-4 17-8 25-17z">
          <text:p/>
        </draw:path>
        <draw:path draw:style-name="gr3" draw:text-style-name="P3" draw:layer="layout" svg:width="0.119cm" svg:height="0.25cm" svg:x="8.868cm" svg:y="12.64cm" svg:viewBox="0 0 120 251" svg:d="M120 247c-4 0-13 4-21 4-5 0-13 0-17 0-21 0-34-4-48-13-8-12-12-29-12-51v-102h-22v-30h22v-55h30v55h68v30h-68v85c0 12 0 17 0 26 4 4 4 8 9 17 0 4 4 4 8 8 4 0 13 5 21 5 4 0 9 0 17-5 4 0 9-4 13-4z">
          <text:p/>
        </draw:path>
        <draw:path draw:style-name="gr3" draw:text-style-name="P3" draw:layer="layout" svg:width="0.165cm" svg:height="0.203cm" svg:x="9.012cm" svg:y="12.691cm" svg:viewBox="0 0 166 204" svg:d="M166 195h-34v-17c-5 0-5 4-13 8-4 0-9 5-13 9-4 0-13 4-17 4-8 5-17 5-25 5-17 0-34-9-47-18-8-12-17-25-17-46 0-13 5-26 9-34 8-9 17-17 29-21 13-5 26-9 43-9 17-4 34-4 51-4v-8c0-5 0-13-5-17 0-5-4-9-8-13-4 0-13-4-17-4-9 0-13 0-21 0-9 0-17 0-30 4-8 0-21 4-30 8h-4v-34c9 0 17-4 30-4 8-4 21-4 34-4 12 0 25 0 34 4 12 0 21 4 25 13 9 4 14 8 18 17 4 8 8 21 8 34zM132 148v-51c-9 0-22 0-34 0-13 5-26 5-34 9-9 0-17 4-21 8-5 9-9 17-9 26 0 8 4 17 9 25 8 4 17 9 33 9 9 0 22-5 30-9 9-4 17-8 26-17z">
          <text:p/>
        </draw:path>
        <draw:path draw:style-name="gr3" draw:text-style-name="P3" draw:layer="layout" svg:width="0.178cm" svg:height="0.203cm" svg:x="9.351cm" svg:y="12.691cm" svg:viewBox="0 0 179 204" svg:d="M179 106h-145c0 8 4 21 4 29 4 9 9 17 17 22 4 4 13 8 21 12 9 5 17 5 26 5 12 0 26-5 43-9 13-4 21-8 25-17h5v38c-13 5-26 9-34 9-13 4-27 9-39 9-30 0-55-9-72-30-17-17-30-39-30-72 0-30 8-55 25-72 22-22 43-30 68-30 31 0 48 8 65 21 12 17 21 38 21 68zM145 80c0-16-4-29-13-38-8-12-22-17-39-17s-30 5-42 17c-9 9-17 22-17 38z">
          <text:p/>
        </draw:path>
        <draw:path draw:style-name="gr3" draw:text-style-name="P3" draw:layer="layout" svg:width="0.28cm" svg:height="0.195cm" svg:x="9.575cm" svg:y="12.691cm" svg:viewBox="0 0 281 196" svg:d="M281 196h-34v-106c0-9 0-17 0-25 0-9-4-13-4-17-5-5-9-9-13-13-4 0-13-4-21-4-9 0-17 4-26 8-12 4-21 9-29 17 0 4 0 4 0 9 0 4 0 8 0 12v119h-30v-106c0-9 0-17 0-25-4-9-4-13-8-17 0-5-5-9-9-13-4 0-13-4-21-4s-17 4-25 8c-14 4-23 9-31 17v140h-30v-192h30v22c13-8 22-13 31-18 12-4 21-8 33-8 13 0 26 4 34 8 9 5 17 14 21 23 13-9 22-18 34-23 13-4 22-8 34-8 21 0 38 4 47 18 12 13 17 34 17 55z">
          <text:p/>
        </draw:path>
        <draw:path draw:style-name="gr3" draw:text-style-name="P3" draw:layer="layout" svg:width="0.165cm" svg:height="0.267cm" svg:x="10.033cm" svg:y="12.691cm" svg:viewBox="0 0 166 268" svg:d="M166 268h-30v-94c-8 8-22 17-31 21-8 4-21 4-34 4-21 0-38-8-55-25-12-17-16-43-16-72 0-17 0-30 4-43 4-12 12-25 21-34 8-8 17-12 25-17 9-4 21-8 34-8 9 0 17 0 26 4 9 0 18 4 26 9v-9h30zM136 148v-110c-8-4-17-4-26-8-5 0-13 0-22 0-17 0-33 4-42 17-8 12-13 29-13 55 0 21 0 38 9 50 8 13 21 17 38 17 8 0 17 0 30-4 9-4 18-8 26-17z">
          <text:p/>
        </draw:path>
        <draw:path draw:style-name="gr3" draw:text-style-name="P3" draw:layer="layout" svg:width="0.161cm" svg:height="0.199cm" svg:x="10.261cm" svg:y="12.695cm" svg:viewBox="0 0 162 200" svg:d="M162 192h-30v-21c-12 12-21 17-34 21-8 4-21 8-29 8-22 0-39-8-52-21-8-8-17-30-17-51v-128h34v111c0 9 0 17 0 26 4 8 4 12 8 17 5 4 5 8 13 12 5 0 10 5 22 5 9 0 17-5 26-9 8-4 21-8 29-17v-145h30z">
          <text:p/>
        </draw:path>
        <draw:path draw:style-name="gr3" draw:text-style-name="P3" draw:layer="layout" svg:width="0.174cm" svg:height="0.203cm" svg:x="10.477cm" svg:y="12.691cm" svg:viewBox="0 0 175 204" svg:d="M175 106h-145c0 8 4 21 8 29 0 9 9 17 13 22 4 4 13 8 21 12 8 5 17 5 25 5 17 0 30-5 43-9 12-4 21-8 26-17h4v38c-13 5-22 9-35 9-12 4-25 9-33 9-34 0-60-9-77-30-17-17-25-39-25-72 0-30 8-55 25-72 17-22 39-30 68-30 26 0 42 8 59 21 14 17 23 38 23 68zM140 80c0-16-5-29-13-38-8-12-21-17-38-17s-30 5-42 17c-9 9-13 22-17 38z">
          <text:p/>
        </draw:path>
        <draw:path draw:style-name="gr3" draw:text-style-name="P3" draw:layer="layout" svg:width="0.123cm" svg:height="0.267cm" svg:x="10.803cm" svg:y="12.619cm" svg:viewBox="0 0 124 268" svg:d="M124 35c-4 0-10-4-14-4-8 0-13 0-17 0-13 0-25 0-30 8-8 4-8 17-8 34v4h55v30h-55v161h-34v-161h-21v-30h21v-4c0-25 9-42 17-55 13-14 30-18 51-18 8 0 13 0 21 0 4 0 10 4 14 4z">
          <text:p/>
        </draw:path>
        <draw:path draw:style-name="gr3" draw:text-style-name="P3" draw:layer="layout" svg:width="0.178cm" svg:height="0.203cm" svg:x="10.934cm" svg:y="12.691cm" svg:viewBox="0 0 179 204" svg:d="M179 102c0 29-8 55-25 72-17 21-39 30-65 30-30 0-51-9-68-30-12-17-21-43-21-72 0-30 9-55 21-77 17-17 38-25 68-25 26 0 48 8 65 25 17 22 25 47 25 77zM145 102c0-26-4-43-18-55-8-13-21-17-38-17s-34 4-42 17c-9 12-13 29-13 55 0 25 4 42 13 55 8 12 25 17 42 17s30-5 38-17c14-13 18-30 18-55z">
          <text:p/>
        </draw:path>
        <draw:path draw:style-name="gr3" draw:text-style-name="P3" draw:layer="layout" svg:width="0.033cm" svg:height="0.254cm" svg:x="11.159cm" svg:y="12.632cm" svg:viewBox="0 0 34 255" svg:d="M34 34h-34v-34h34zM34 255h-34v-192h34z">
          <text:p/>
        </draw:path>
        <draw:path draw:style-name="gr3" draw:text-style-name="P3" draw:layer="layout" svg:width="0.118cm" svg:height="0.191cm" svg:x="11.383cm" svg:y="12.695cm" svg:viewBox="0 0 119 192" svg:d="M119 38c-4-4-8-4-12-4-9 0-13 0-17 0-13 0-21 0-30 4-8 5-17 13-25 17v137h-35v-192h35v30c13-13 21-17 34-21 8-5 17-9 29-9 5 0 9 0 13 0 0 0 4 4 8 4z">
          <text:p/>
        </draw:path>
        <draw:path draw:style-name="gr3" draw:text-style-name="P3" draw:layer="layout" svg:width="0.173cm" svg:height="0.203cm" svg:x="11.523cm" svg:y="12.691cm" svg:viewBox="0 0 174 204" svg:d="M174 106h-140c0 8 0 21 4 29 4 9 8 17 12 22 9 4 13 8 22 12 8 5 17 5 29 5 13 0 26-5 38-9 13-4 23-8 31-17v38c-13 5-22 9-35 9-8 4-21 9-34 9-34 0-59-9-76-30-17-17-25-39-25-72 0-30 8-55 25-72 17-22 38-30 68-30 25 0 46 8 59 21 14 17 22 38 22 68zM144 80c-5-16-9-29-17-38-5-12-22-17-38-17-17 0-30 5-39 17-12 9-16 22-16 38z">
          <text:p/>
        </draw:path>
        <draw:path draw:style-name="gr3" draw:text-style-name="P3" draw:layer="layout" svg:width="0.161cm" svg:height="0.203cm" svg:x="11.73cm" svg:y="12.691cm" svg:viewBox="0 0 162 204" svg:d="M162 195h-30v-17c-4 0-8 4-12 8-5 0-9 5-13 9-9 0-13 4-21 4-4 5-13 5-26 5-17 0-29-9-43-18-13-12-17-25-17-46 0-13 4-26 9-34 4-9 16-17 26-21 13-5 25-9 42-9 17-4 34-4 55-4v-8c0-5-4-13-4-17-4-5-8-9-13-13-4 0-8-4-17-4-4 0-12 0-16 0-9 0-22 0-30 4-13 0-21 4-35 8v-34c4 0 14-4 26-4 13-4 26-4 39-4 12 0 25 0 33 4 9 0 17 4 26 13 8 4 12 8 17 17 4 8 4 21 4 34zM132 148v-51c-12 0-21 0-38 0-12 5-21 5-29 9-9 0-17 4-22 8-8 9-8 17-8 26 0 8 0 17 8 25 9 4 17 9 30 9s21-5 34-9c8-4 17-8 25-17z">
          <text:p/>
        </draw:path>
        <draw:polygon draw:style-name="gr3" draw:text-style-name="P3" draw:layer="layout" svg:width="0.034cm" svg:height="0.267cm" svg:x="11.954cm" svg:y="12.619cm" svg:viewBox="0 0 35 268" draw:points="0,268 35,268 35,0 0,0">
          <text:p/>
        </draw:polygon>
        <draw:path draw:style-name="gr3" draw:text-style-name="P3" draw:layer="layout" svg:width="0.034cm" svg:height="0.254cm" svg:x="12.052cm" svg:y="12.632cm" svg:viewBox="0 0 35 255" svg:d="M35 34h-35v-34h35zM35 255h-35v-192h35z">
          <text:p/>
        </draw:path>
        <draw:polygon draw:style-name="gr3" draw:text-style-name="P3" draw:layer="layout" svg:width="0.153cm" svg:height="0.191cm" svg:x="12.136cm" svg:y="12.695cm" svg:viewBox="0 0 154 192" draw:points="154,192 0,192 0,171 112,30 0,30 0,0 150,0 150,26 39,166 154,166">
          <text:p/>
        </draw:polygon>
        <draw:path draw:style-name="gr3" draw:text-style-name="P3" draw:layer="layout" svg:width="0.161cm" svg:height="0.203cm" svg:x="12.323cm" svg:y="12.691cm" svg:viewBox="0 0 162 204" svg:d="M162 195h-30v-17c-4 0-8 4-13 8-4 0-8 5-12 9-5 0-13 4-22 4-4 5-13 5-22 5-17 0-34-9-46-18-13-12-17-25-17-46 0-13 4-26 8-34 9-9 17-17 30-21 8-5 25-9 38-9 18-4 35-4 56-4v-8c0-5 0-13-4-17-4-5-4-9-13-13-4 0-8-4-17-4-4 0-13 0-17 0-9 0-18 0-30 4-9 0-22 4-34 8v-34c8 0 17-4 25-4 13-4 25-4 39-4 13 0 26 0 34 4 9 0 21 4 25 13 9 4 13 8 17 17 5 8 5 21 5 34zM132 148v-51c-8 0-21 0-34 0-13 5-26 5-35 9-8 0-17 4-21 8-4 9-8 17-8 26 0 8 4 17 8 25 9 4 17 9 30 9s22-5 35-9c8-4 17-8 25-17z">
          <text:p/>
        </draw:path>
        <draw:path draw:style-name="gr3" draw:text-style-name="P3" draw:layer="layout" svg:width="0.17cm" svg:height="0.275cm" svg:x="12.534cm" svg:y="12.619cm" svg:viewBox="0 0 171 276" svg:d="M171 268h-34v-17c-9 8-17 13-26 17-12 4-21 8-33 8-27 0-44-8-56-25-13-21-22-43-22-76 0-18 5-31 9-44 4-12 8-25 17-34 8-8 17-12 29-17 10-4 23-8 31-8 13 0 21 0 30 4 4 0 12 4 21 9v-85h34zM137 221v-111c-9-4-13-4-21-8-9 0-13 0-21 0-22 0-34 4-44 17-12 12-17 33-17 56 0 21 5 42 13 50 8 13 22 22 39 22 9 0 17-5 25-9 9-4 22-8 26-17z">
          <text:p/>
        </draw:path>
        <draw:path draw:style-name="gr3" draw:text-style-name="P3" draw:layer="layout" svg:width="0.165cm" svg:height="0.203cm" svg:x="12.755cm" svg:y="12.691cm" svg:viewBox="0 0 166 204" svg:d="M166 195h-34v-17c-4 0-9 4-13 8-4 0-8 5-13 9-4 0-12 4-17 4-8 5-16 5-25 5-17 0-35-9-48-18-8-12-16-25-16-46 0-13 4-26 8-34 8-9 17-17 31-21 8-5 25-9 42-9 13-4 34-4 51-4v-8c0-5 0-13-4-17-5-5-5-9-13-13-4 0-9-4-13-4-8 0-17 0-21 0-8 0-17 0-30 4-8 0-22 4-30 8h-5v-34c9 0 18-4 31-4 9-4 21-4 34-4s25 0 34 4c13 0 21 4 25 13 9 4 13 8 17 17 4 8 9 21 9 34zM132 148v-51c-9 0-21 0-34 0-13 5-25 5-34 9-8 0-17 4-21 8-4 9-9 17-9 26 0 8 5 17 9 25 8 4 17 9 30 9 12 0 25-5 33-9 9-4 17-8 26-17z">
          <text:p/>
        </draw:path>
        <draw:polygon draw:style-name="gr3" draw:text-style-name="P3" draw:layer="layout" svg:width="0.042cm" svg:height="0.047cm" svg:x="12.992cm" svg:y="12.839cm" svg:viewBox="0 0 43 48" draw:points="0,48 43,48 43,0 0,0">
          <text:p/>
        </draw:polygon>
        <draw:polygon draw:style-name="gr3" draw:text-style-name="P3" draw:layer="layout" svg:width="0.224cm" svg:height="0.021cm" svg:x="10.524cm" svg:y="15.489cm" svg:viewBox="0 0 225 22" draw:points="0,22 225,22 225,0 0,0">
          <text:p/>
        </draw:polygon>
        <draw:polygon draw:style-name="gr3" draw:text-style-name="P3" draw:layer="layout" svg:width="0.224cm" svg:height="0.021cm" svg:x="10.748cm" svg:y="15.489cm" svg:viewBox="0 0 225 22" draw:points="0,22 225,22 225,0 0,0">
          <text:p/>
        </draw:polygon>
        <draw:polygon draw:style-name="gr3" draw:text-style-name="P3" draw:layer="layout" svg:width="0.225cm" svg:height="0.021cm" svg:x="10.972cm" svg:y="15.489cm" svg:viewBox="0 0 226 22" draw:points="0,22 226,22 226,0 0,0">
          <text:p/>
        </draw:polygon>
        <draw:polygon draw:style-name="gr3" draw:text-style-name="P3" draw:layer="layout" svg:width="0.224cm" svg:height="0.021cm" svg:x="11.197cm" svg:y="15.489cm" svg:viewBox="0 0 225 22" draw:points="0,22 225,22 225,0 0,0">
          <text:p/>
        </draw:polygon>
        <draw:polygon draw:style-name="gr3" draw:text-style-name="P3" draw:layer="layout" svg:width="0.224cm" svg:height="0.021cm" svg:x="11.421cm" svg:y="15.489cm" svg:viewBox="0 0 225 22" draw:points="0,22 225,22 225,0 0,0">
          <text:p/>
        </draw:polygon>
        <draw:polygon draw:style-name="gr3" draw:text-style-name="P3" draw:layer="layout" svg:width="0.225cm" svg:height="0.021cm" svg:x="11.645cm" svg:y="15.489cm" svg:viewBox="0 0 226 22" draw:points="0,22 226,22 226,0 0,0">
          <text:p/>
        </draw:polygon>
        <draw:polygon draw:style-name="gr3" draw:text-style-name="P3" draw:layer="layout" svg:width="0.224cm" svg:height="0.021cm" svg:x="11.87cm" svg:y="15.489cm" svg:viewBox="0 0 225 22" draw:points="0,22 225,22 225,0 0,0">
          <text:p/>
        </draw:polygon>
        <draw:polygon draw:style-name="gr3" draw:text-style-name="P3" draw:layer="layout" svg:width="0.225cm" svg:height="0.021cm" svg:x="12.094cm" svg:y="15.489cm" svg:viewBox="0 0 226 22" draw:points="0,22 226,22 226,0 0,0">
          <text:p/>
        </draw:polygon>
        <draw:polygon draw:style-name="gr3" draw:text-style-name="P3" draw:layer="layout" svg:width="0.224cm" svg:height="0.021cm" svg:x="12.319cm" svg:y="15.489cm" svg:viewBox="0 0 225 22" draw:points="0,22 225,22 225,0 0,0">
          <text:p/>
        </draw:polygon>
        <draw:polygon draw:style-name="gr3" draw:text-style-name="P3" draw:layer="layout" svg:width="0.224cm" svg:height="0.021cm" svg:x="12.543cm" svg:y="15.489cm" svg:viewBox="0 0 225 22" draw:points="0,22 225,22 225,0 0,0">
          <text:p/>
        </draw:polygon>
        <draw:polygon draw:style-name="gr3" draw:text-style-name="P3" draw:layer="layout" svg:width="0.225cm" svg:height="0.021cm" svg:x="12.767cm" svg:y="15.489cm" svg:viewBox="0 0 226 22" draw:points="0,22 226,22 226,0 0,0">
          <text:p/>
        </draw:polygon>
        <draw:polygon draw:style-name="gr3" draw:text-style-name="P3" draw:layer="layout" svg:width="0.224cm" svg:height="0.021cm" svg:x="12.992cm" svg:y="15.489cm" svg:viewBox="0 0 225 22" draw:points="0,22 225,22 225,0 0,0">
          <text:p/>
        </draw:polygon>
        <draw:polygon draw:style-name="gr3" draw:text-style-name="P3" draw:layer="layout" svg:width="0.224cm" svg:height="0.021cm" svg:x="13.216cm" svg:y="15.489cm" svg:viewBox="0 0 225 22" draw:points="0,22 225,22 225,0 0,0">
          <text:p/>
        </draw:polygon>
        <draw:polygon draw:style-name="gr3" draw:text-style-name="P3" draw:layer="layout" svg:width="0.225cm" svg:height="0.021cm" svg:x="13.44cm" svg:y="15.489cm" svg:viewBox="0 0 226 22" draw:points="0,22 226,22 226,0 0,0">
          <text:p/>
        </draw:polygon>
        <draw:polygon draw:style-name="gr3" draw:text-style-name="P3" draw:layer="layout" svg:width="0.224cm" svg:height="0.021cm" svg:x="13.665cm" svg:y="15.489cm" svg:viewBox="0 0 225 22" draw:points="0,22 225,22 225,0 0,0">
          <text:p/>
        </draw:polygon>
        <draw:polygon draw:style-name="gr3" draw:text-style-name="P3" draw:layer="layout" svg:width="0.224cm" svg:height="0.021cm" svg:x="13.889cm" svg:y="15.489cm" svg:viewBox="0 0 225 22" draw:points="0,22 225,22 225,0 0,0">
          <text:p/>
        </draw:polygon>
        <draw:polygon draw:style-name="gr3" draw:text-style-name="P3" draw:layer="layout" svg:width="0.225cm" svg:height="0.021cm" svg:x="14.113cm" svg:y="15.489cm" svg:viewBox="0 0 226 22" draw:points="0,22 226,22 226,0 0,0">
          <text:p/>
        </draw:polygon>
        <draw:polygon draw:style-name="gr3" draw:text-style-name="P3" draw:layer="layout" svg:width="0.224cm" svg:height="0.021cm" svg:x="14.338cm" svg:y="15.489cm" svg:viewBox="0 0 225 22" draw:points="0,22 225,22 225,0 0,0">
          <text:p/>
        </draw:polygon>
        <draw:polygon draw:style-name="gr3" draw:text-style-name="P3" draw:layer="layout" svg:width="0.225cm" svg:height="0.021cm" svg:x="14.562cm" svg:y="15.489cm" svg:viewBox="0 0 226 22" draw:points="0,22 226,22 226,0 0,0">
          <text:p/>
        </draw:polygon>
        <draw:polygon draw:style-name="gr3" draw:text-style-name="P3" draw:layer="layout" svg:width="0.224cm" svg:height="0.021cm" svg:x="14.787cm" svg:y="15.489cm" svg:viewBox="0 0 225 22" draw:points="0,22 225,22 225,0 0,0">
          <text:p/>
        </draw:polygon>
        <draw:polygon draw:style-name="gr3" draw:text-style-name="P3" draw:layer="layout" svg:width="0.224cm" svg:height="0.021cm" svg:x="15.011cm" svg:y="15.489cm" svg:viewBox="0 0 225 22" draw:points="0,22 225,22 225,0 0,0">
          <text:p/>
        </draw:polygon>
        <draw:polygon draw:style-name="gr3" draw:text-style-name="P3" draw:layer="layout" svg:width="0.225cm" svg:height="0.021cm" svg:x="15.235cm" svg:y="15.489cm" svg:viewBox="0 0 226 22" draw:points="0,22 226,22 226,0 0,0">
          <text:p/>
        </draw:polygon>
        <draw:polygon draw:style-name="gr3" draw:text-style-name="P3" draw:layer="layout" svg:width="0.228cm" svg:height="0.021cm" svg:x="15.46cm" svg:y="15.489cm" svg:viewBox="0 0 229 22" draw:points="0,22 229,22 229,0 0,0">
          <text:p/>
        </draw:polygon>
        <draw:polygon draw:style-name="gr3" draw:text-style-name="P3" draw:layer="layout" svg:width="0.229cm" svg:height="0.021cm" svg:x="15.684cm" svg:y="15.489cm" svg:viewBox="0 0 230 22" draw:points="0,22 230,22 230,0 0,0">
          <text:p/>
        </draw:polygon>
        <draw:polygon draw:style-name="gr3" draw:text-style-name="P3" draw:layer="layout" svg:width="0.224cm" svg:height="0.021cm" svg:x="15.913cm" svg:y="15.489cm" svg:viewBox="0 0 225 22" draw:points="0,22 225,22 225,0 0,0">
          <text:p/>
        </draw:polygon>
        <draw:polygon draw:style-name="gr3" draw:text-style-name="P3" draw:layer="layout" svg:width="0.224cm" svg:height="0.021cm" svg:x="16.137cm" svg:y="15.489cm" svg:viewBox="0 0 225 22" draw:points="0,22 225,22 225,0 0,0">
          <text:p/>
        </draw:polygon>
        <draw:polygon draw:style-name="gr3" draw:text-style-name="P3" draw:layer="layout" svg:width="0.225cm" svg:height="0.021cm" svg:x="16.361cm" svg:y="15.489cm" svg:viewBox="0 0 226 22" draw:points="0,22 226,22 226,0 0,0">
          <text:p/>
        </draw:polygon>
        <draw:polygon draw:style-name="gr3" draw:text-style-name="P3" draw:layer="layout" svg:width="0.224cm" svg:height="0.021cm" svg:x="16.586cm" svg:y="15.489cm" svg:viewBox="0 0 225 22" draw:points="0,22 225,22 225,0 0,0">
          <text:p/>
        </draw:polygon>
        <draw:polygon draw:style-name="gr3" draw:text-style-name="P3" draw:layer="layout" svg:width="0.224cm" svg:height="0.021cm" svg:x="16.81cm" svg:y="15.489cm" svg:viewBox="0 0 225 22" draw:points="0,22 225,22 225,0 0,0">
          <text:p/>
        </draw:polygon>
        <draw:polygon draw:style-name="gr3" draw:text-style-name="P3" draw:layer="layout" svg:width="0.225cm" svg:height="0.021cm" svg:x="17.034cm" svg:y="15.489cm" svg:viewBox="0 0 226 22" draw:points="0,22 226,22 226,0 0,0">
          <text:p/>
        </draw:polygon>
        <draw:polygon draw:style-name="gr3" draw:text-style-name="P3" draw:layer="layout" svg:width="0.224cm" svg:height="0.021cm" svg:x="17.259cm" svg:y="15.489cm" svg:viewBox="0 0 225 22" draw:points="0,22 225,22 225,0 0,0">
          <text:p/>
        </draw:polygon>
        <draw:polygon draw:style-name="gr3" draw:text-style-name="P3" draw:layer="layout" svg:width="0.225cm" svg:height="0.021cm" svg:x="17.483cm" svg:y="15.489cm" svg:viewBox="0 0 226 22" draw:points="0,22 226,22 226,0 0,0">
          <text:p/>
        </draw:polygon>
        <draw:polygon draw:style-name="gr3" draw:text-style-name="P3" draw:layer="layout" svg:width="0.224cm" svg:height="0.021cm" svg:x="17.708cm" svg:y="15.489cm" svg:viewBox="0 0 225 22" draw:points="0,22 225,22 225,0 0,0">
          <text:p/>
        </draw:polygon>
        <draw:polygon draw:style-name="gr3" draw:text-style-name="P3" draw:layer="layout" svg:width="0.224cm" svg:height="0.021cm" svg:x="17.932cm" svg:y="15.489cm" svg:viewBox="0 0 225 22" draw:points="0,22 225,22 225,0 0,0">
          <text:p/>
        </draw:polygon>
        <draw:polygon draw:style-name="gr3" draw:text-style-name="P3" draw:layer="layout" svg:width="0.225cm" svg:height="0.021cm" svg:x="18.156cm" svg:y="15.489cm" svg:viewBox="0 0 226 22" draw:points="0,22 226,22 226,0 0,0">
          <text:p/>
        </draw:polygon>
        <draw:polygon draw:style-name="gr3" draw:text-style-name="P3" draw:layer="layout" svg:width="0.224cm" svg:height="0.021cm" svg:x="18.381cm" svg:y="15.489cm" svg:viewBox="0 0 225 22" draw:points="0,22 225,22 225,0 0,0">
          <text:p/>
        </draw:polygon>
        <draw:polygon draw:style-name="gr3" draw:text-style-name="P3" draw:layer="layout" svg:width="0.224cm" svg:height="0.021cm" svg:x="18.605cm" svg:y="15.489cm" svg:viewBox="0 0 225 22" draw:points="0,22 225,22 225,0 0,0">
          <text:p/>
        </draw:polygon>
        <draw:path draw:style-name="gr3" draw:text-style-name="P3" draw:layer="layout" svg:width="0.22cm" svg:height="0.267cm" svg:x="11.48cm" svg:y="15.629cm" svg:viewBox="0 0 221 268" svg:d="M133 268c-17 0-39-5-51-9-18-8-31-17-44-25-12-13-21-26-29-44-4-16-9-33-9-59 0-17 5-38 9-55 8-17 17-29 29-42 9-9 22-17 40-26 16-4 33-8 55-8 12 0 21 0 29 0 9 4 17 4 26 8 4 0 12 5 21 5 4 4 8 4 12 8v64h-4c-4-5-8-9-12-13-5-4-13-4-17-9-9-4-13-8-22-8-8-4-17-4-25-4s-17 0-25 4c-9 0-17 4-22 13-8 8-12 17-16 25-5 13-10 25-10 38 0 17 5 30 10 43 4 8 8 16 16 26 9 4 17 8 26 13 8 4 17 4 25 4 4 0 13 0 21-4 9 0 17-5 22-9 8-4 12-9 17-14 4-4 8-4 12-8h4v60c-4 4-12 9-16 9-5 4-13 4-17 8-9 0-17 4-26 4-8 5-17 5-29 5z">
          <text:p/>
        </draw:path>
        <draw:path draw:style-name="gr3" draw:text-style-name="P3" draw:layer="layout" svg:width="0.263cm" svg:height="0.267cm" svg:x="11.734cm" svg:y="15.629cm" svg:viewBox="0 0 264 268" svg:d="M264 131c0 43-9 77-34 99-21 25-56 38-98 38-39 0-72-13-94-38-25-22-38-56-38-99 0-38 13-72 38-97 22-21 55-34 94-34 42 0 77 13 98 34 25 25 34 59 34 97zM178 200c4-10 14-18 14-31 4-8 4-21 4-38 0-13 0-25-4-38-5-8-10-21-14-25-8-9-13-13-21-17-9 0-17-4-25-4-9 0-13 4-22 4-8 4-17 8-21 17-4 4-8 12-12 25-5 13-9 25-9 38 0 17 4 30 9 43 4 8 8 16 12 26 4 4 13 8 21 13 5 4 13 4 22 4 8 0 16 0 25-4 8-5 17-9 21-13z">
          <text:p/>
        </draw:path>
        <draw:polygon draw:style-name="gr3" draw:text-style-name="P3" draw:layer="layout" svg:width="0.233cm" svg:height="0.254cm" svg:x="12.052cm" svg:y="15.633cm" svg:viewBox="0 0 234 255" draw:points="234,255 170,255 59,81 59,255 0,255 0,0 76,0 170,148 170,0 234,0">
          <text:p/>
        </draw:polygon>
        <draw:polygon draw:style-name="gr3" draw:text-style-name="P3" draw:layer="layout" svg:width="0.224cm" svg:height="0.254cm" svg:x="12.323cm" svg:y="15.633cm" svg:viewBox="0 0 225 255" draw:points="225,51 145,51 145,255 80,255 80,51 0,51 0,0 225,0">
          <text:p/>
        </draw:polygon>
        <draw:path draw:style-name="gr3" draw:text-style-name="P3" draw:layer="layout" svg:width="0.246cm" svg:height="0.254cm" svg:x="12.589cm" svg:y="15.633cm" svg:viewBox="0 0 247 255" svg:d="M145 81c0-9-4-13-4-17-4-5-8-9-13-13-4 0-12 0-16-4-5 0-13 0-22 0h-25v72h21c13 0 21-5 26-5 8 0 16-4 21-8 4 0 8-4 8-8 4-5 4-13 4-17zM247 255h-80l-68-94h-34v94h-65v-255h112c16 0 29 0 38 4 12 0 21 5 29 9 13 8 21 13 26 25 4 9 8 17 8 34s-4 34-13 47c-8 8-21 21-38 29z">
          <text:p/>
        </draw:path>
        <draw:path draw:style-name="gr3" draw:text-style-name="P3" draw:layer="layout" svg:width="0.267cm" svg:height="0.254cm" svg:x="12.835cm" svg:y="15.633cm" svg:viewBox="0 0 268 255" svg:d="M268 255h-68l-21-52h-93l-17 52h-69l98-255h72zM166 157l-34-89-29 89z">
          <text:p/>
        </draw:path>
        <draw:polygon draw:style-name="gr3" draw:text-style-name="P3" draw:layer="layout" svg:width="0.225cm" svg:height="0.254cm" svg:x="13.11cm" svg:y="15.633cm" svg:viewBox="0 0 226 255" draw:points="226,51 144,51 144,255 81,255 81,51 0,51 0,0 226,0">
          <text:p/>
        </draw:polygon>
        <draw:path draw:style-name="gr3" draw:text-style-name="P3" draw:layer="layout" svg:width="0.267cm" svg:height="0.254cm" svg:x="13.351cm" svg:y="15.633cm" svg:viewBox="0 0 268 255" svg:d="M268 255h-68l-21-52h-93l-18 52h-68l99-255h72zM167 157l-34-89-30 89z">
          <text:p/>
        </draw:path>
        <draw:polygon draw:style-name="gr3" draw:text-style-name="P3" draw:layer="layout" svg:width="0.233cm" svg:height="0.254cm" svg:x="13.652cm" svg:y="15.633cm" svg:viewBox="0 0 234 255" draw:points="234,255 170,255 59,81 59,255 0,255 0,0 80,0 175,148 175,0 234,0">
          <text:p/>
        </draw:polygon>
        <draw:polygon draw:style-name="gr3" draw:text-style-name="P3" draw:layer="layout" svg:width="0.224cm" svg:height="0.254cm" svg:x="13.923cm" svg:y="15.633cm" svg:viewBox="0 0 225 255" draw:points="225,51 145,51 145,255 81,255 81,51 0,51 0,0 225,0">
          <text:p/>
        </draw:polygon>
        <draw:polygon draw:style-name="gr3" draw:text-style-name="P3" draw:layer="layout" svg:width="0.186cm" svg:height="0.254cm" svg:x="14.19cm" svg:y="15.633cm" svg:viewBox="0 0 187 255" draw:points="187,255 0,255 0,0 187,0 187,51 68,51 68,93 178,93 178,144 68,144 68,208 187,208">
          <text:p/>
        </draw:polygon>
        <draw:polygon draw:style-name="gr3" draw:text-style-name="P3" draw:layer="layout" svg:width="0.195cm" svg:height="0.046cm" svg:x="14.549cm" svg:y="15.752cm" svg:viewBox="0 0 196 47" draw:points="0,47 196,47 196,0 0,0">
          <text:p/>
        </draw:polygon>
        <draw:polygon draw:style-name="gr3" draw:text-style-name="P3" draw:layer="layout" svg:width="0.224cm" svg:height="0.254cm" svg:x="14.897cm" svg:y="15.633cm" svg:viewBox="0 0 225 255" draw:points="225,51 148,51 148,255 80,255 80,51 0,51 0,0 225,0">
          <text:p/>
        </draw:polygon>
        <draw:path draw:style-name="gr3" draw:text-style-name="P3" draw:layer="layout" svg:width="0.246cm" svg:height="0.254cm" svg:x="15.163cm" svg:y="15.633cm" svg:viewBox="0 0 247 255" svg:d="M144 81c0-9 0-13-4-17 0-5-8-9-13-13-4 0-8 0-17-4-4 0-12 0-21 0h-21v72h21c9 0 17-5 26-5 4 0 12-4 17-8 4 0 8-4 8-8 4-5 4-13 4-17zM247 255h-81l-68-94h-30v94h-68v-255h110c17 0 30 0 44 4 8 0 21 5 29 9 9 8 17 13 22 25 4 9 8 17 8 34s-4 34-13 47c-8 8-21 21-38 29z">
          <text:p/>
        </draw:path>
        <draw:polygon draw:style-name="gr3" draw:text-style-name="P3" draw:layer="layout" svg:width="0.224cm" svg:height="0.254cm" svg:x="15.413cm" svg:y="15.633cm" svg:viewBox="0 0 225 255" draw:points="225,51 148,51 148,255 81,255 81,51 0,51 0,0 225,0">
          <text:p/>
        </draw:polygon>
        <draw:path draw:style-name="gr3" draw:text-style-name="P3" draw:layer="layout" svg:width="0.208cm" svg:height="0.267cm" svg:x="15.798cm" svg:y="15.629cm" svg:viewBox="0 0 209 268" svg:d="M209 174c0 12 0 26-4 39-5 8-13 21-22 29-8 9-21 13-34 17-12 4-25 9-42 9-13 0-29-5-42-9s-21-8-31-17c-13-12-21-25-25-38-4-18-9-35-9-56 0-25 5-42 9-63 4-17 12-30 25-43 10-12 27-25 44-29 16-9 38-13 63-13 8 0 17 0 30 0 8 4 17 4 17 4v51h-5c-4 0-8-4-17-4-8-4-17-4-25-4-21 0-38 4-51 16-12 9-21 26-21 43 9-4 17-9 25-13 13 0 22-4 34-4 9 0 17 4 26 4 8 4 17 9 25 13 9 4 17 12 21 25 9 13 9 26 9 43zM133 213c4-5 4-9 8-13 0-5 4-14 4-22 0-9-4-17-4-21-4-5-4-9-8-13-5-4-13-4-17-9-5 0-13 0-17 0-5 0-9 0-17 0-4 0-9 5-13 5 0 4 0 4 0 8 0 0 0 4 0 9 0 12 0 25 4 33 0 10 5 18 9 23 4 4 8 8 12 8 5 0 9 0 13 0s9 0 13 0c4-4 8-4 13-8z">
          <text:p/>
        </draw:path>
        <draw:path draw:style-name="gr3" draw:text-style-name="P3" draw:layer="layout" svg:width="0.148cm" svg:height="0.161cm" svg:x="16.052cm" svg:y="15.629cm" svg:viewBox="0 0 149 162" svg:d="M149 158h-46v-17c-9 8-13 12-21 17-9 4-21 4-30 4-17 0-25-4-38-13-9-8-14-22-14-35 0-12 0-21 5-25 5-9 13-17 22-21 8-5 21-5 34-9 12 0 25 0 42-4 0-8-4-13-13-17-4-4-12-4-29-4-5 0-13 0-26 4-8 4-13 4-17 9h-4v-39c4-4 13-4 25-4 9-4 22-4 34-4 26 0 47 4 60 13 12 8 16 21 16 42zM103 118v-33c-9 0-17 4-21 4-9 0-17 0-21 4-5 0-5 0-9 4-4 5-4 9-4 13s0 4 0 8l4 5c4 4 4 4 9 4 4 0 8 0 12 0 5 0 9 0 17 0 4-4 9-4 13-9z">
          <text:p/>
        </draw:path>
        <draw:path draw:style-name="gr3" draw:text-style-name="P3" draw:layer="layout" svg:width="0.25cm" svg:height="0.254cm" svg:x="16.387cm" svg:y="15.633cm" svg:viewBox="0 0 251 255" svg:d="M144 81c0-9 0-13-5-17 0-5-4-9-12-13-4 0-9 0-17-4-4 0-13 0-17 0h-26v72h22c8 0 17-5 25-5 9 0 13-4 17-8 4 0 8-4 13-8 0-5 0-13 0-17zM251 255h-82l-72-94h-30v94h-67v-255h114c13 0 25 0 38 4 9 0 22 5 31 9 8 8 17 13 21 25 8 9 8 17 8 34s-4 34-12 47c-9 8-21 21-39 29z">
          <text:p/>
        </draw:path>
        <draw:polygon draw:style-name="gr3" draw:text-style-name="P3" draw:layer="layout" svg:width="0.186cm" svg:height="0.254cm" svg:x="16.662cm" svg:y="15.633cm" svg:viewBox="0 0 187 255" draw:points="187,255 0,255 0,0 187,0 187,51 68,51 68,93 179,93 179,144 68,144 68,208 187,208">
          <text:p/>
        </draw:polygon>
        <draw:path draw:style-name="gr3" draw:text-style-name="P3" draw:layer="layout" svg:width="0.241cm" svg:height="0.267cm" svg:x="16.891cm" svg:y="15.629cm" svg:viewBox="0 0 242 268" svg:d="M242 246c-13 5-26 9-47 13-17 4-38 9-55 9-43 0-81-13-102-38-26-22-38-56-38-99 0-38 12-72 38-93 25-25 59-38 102-38 17 0 34 0 51 4 13 4 30 9 51 17v59h-9c-4 0-8-4-12-8-9-4-13-9-22-13-4 0-12-4-21-8-8 0-17-4-29-4-13 0-21 4-30 4-13 4-22 12-26 17-9 8-13 17-17 25-5 13-9 25-9 38 0 30 9 51 21 64 18 18 40 26 69 26 4 0 4 0 9 0 4 0 4 0 8-4v-48h-51v-51h119z">
          <text:p/>
        </draw:path>
        <draw:polygon draw:style-name="gr3" draw:text-style-name="P3" draw:layer="layout" svg:width="0.148cm" svg:height="0.254cm" svg:x="17.183cm" svg:y="15.633cm" svg:viewBox="0 0 149 255" draw:points="149,255 0,255 0,212 42,212 42,47 0,47 0,0 149,0 149,47 106,47 106,212 149,212">
          <text:p/>
        </draw:polygon>
        <draw:path draw:style-name="gr3" draw:text-style-name="P3" draw:layer="layout" svg:width="0.263cm" svg:height="0.338cm" svg:x="17.356cm" svg:y="15.549cm" svg:viewBox="0 0 264 339" svg:d="M264 339h-68l-17-51h-93l-22 51h-64l94-255h77zM162 242l-30-90-33 90zM200 0c0 16-4 33-13 42-8 8-21 13-33 13-5 0-13 0-17 0-5-5-9-9-13-9-4-4-9-4-13-8-4 0-8 0-8 0-9 0-9 0-13 4 0 4-4 8-4 17h-39c4-21 8-34 17-43 9-12 22-16 35-16 4 0 8 0 16 4 5 0 9 4 13 4 4 4 9 4 13 8 4 0 4 5 8 5 5 0 9-5 13-9 0-4 0-8 4-12z">
          <text:p/>
        </draw:path>
        <draw:path draw:style-name="gr3" draw:text-style-name="P3" draw:layer="layout" svg:width="0.262cm" svg:height="0.267cm" svg:x="17.64cm" svg:y="15.629cm" svg:viewBox="0 0 263 268" svg:d="M263 131c0 43-12 77-34 99-25 25-55 38-97 38s-72-13-98-38c-21-22-34-56-34-99 0-38 13-72 34-97 26-21 56-34 98-34s72 13 97 34c22 25 34 59 34 97zM179 200c4-10 8-18 12-31 5-8 5-21 5-38 0-13 0-25-5-38-4-8-8-21-17-25-4-9-8-13-17-17-8 0-16-4-25-4-8 0-17 4-21 4-9 4-17 8-21 17-9 4-13 12-17 25 0 13-4 25-4 38 0 17 4 30 4 43 4 8 8 16 17 26 4 4 12 8 17 13 8 4 17 4 25 4 9 0 17 0 25-4 9-5 13-9 22-13z">
          <text:p/>
        </draw:path>
        <draw:polygon draw:style-name="gr3" draw:text-style-name="P3" draw:layer="layout" svg:width="0.224cm" svg:height="0.021cm" svg:x="10.515cm" svg:y="18.491cm" svg:viewBox="0 0 225 22" draw:points="0,22 225,22 225,0 0,0">
          <text:p/>
        </draw:polygon>
        <draw:polygon draw:style-name="gr3" draw:text-style-name="P3" draw:layer="layout" svg:width="0.225cm" svg:height="0.021cm" svg:x="10.739cm" svg:y="18.491cm" svg:viewBox="0 0 226 22" draw:points="0,22 226,22 226,0 0,0">
          <text:p/>
        </draw:polygon>
        <draw:polygon draw:style-name="gr3" draw:text-style-name="P3" draw:layer="layout" svg:width="0.224cm" svg:height="0.021cm" svg:x="10.964cm" svg:y="18.491cm" svg:viewBox="0 0 225 22" draw:points="0,22 225,22 225,0 0,0">
          <text:p/>
        </draw:polygon>
        <draw:polygon draw:style-name="gr3" draw:text-style-name="P3" draw:layer="layout" svg:width="0.225cm" svg:height="0.021cm" svg:x="11.188cm" svg:y="18.491cm" svg:viewBox="0 0 226 22" draw:points="0,22 226,22 226,0 0,0">
          <text:p/>
        </draw:polygon>
        <draw:polygon draw:style-name="gr3" draw:text-style-name="P3" draw:layer="layout" svg:width="0.224cm" svg:height="0.021cm" svg:x="11.413cm" svg:y="18.491cm" svg:viewBox="0 0 225 22" draw:points="0,22 225,22 225,0 0,0">
          <text:p/>
        </draw:polygon>
        <draw:polygon draw:style-name="gr3" draw:text-style-name="P3" draw:layer="layout" svg:width="0.224cm" svg:height="0.021cm" svg:x="11.637cm" svg:y="18.491cm" svg:viewBox="0 0 225 22" draw:points="0,22 225,22 225,0 0,0">
          <text:p/>
        </draw:polygon>
        <draw:polygon draw:style-name="gr3" draw:text-style-name="P3" draw:layer="layout" svg:width="0.225cm" svg:height="0.021cm" svg:x="11.861cm" svg:y="18.491cm" svg:viewBox="0 0 226 22" draw:points="0,22 226,22 226,0 0,0">
          <text:p/>
        </draw:polygon>
        <draw:polygon draw:style-name="gr3" draw:text-style-name="P3" draw:layer="layout" svg:width="0.224cm" svg:height="0.021cm" svg:x="12.086cm" svg:y="18.491cm" svg:viewBox="0 0 225 22" draw:points="0,22 225,22 225,0 0,0">
          <text:p/>
        </draw:polygon>
        <draw:polygon draw:style-name="gr3" draw:text-style-name="P3" draw:layer="layout" svg:width="0.224cm" svg:height="0.021cm" svg:x="12.31cm" svg:y="18.491cm" svg:viewBox="0 0 225 22" draw:points="0,22 225,22 225,0 0,0">
          <text:p/>
        </draw:polygon>
        <draw:polygon draw:style-name="gr3" draw:text-style-name="P3" draw:layer="layout" svg:width="0.225cm" svg:height="0.021cm" svg:x="12.534cm" svg:y="18.491cm" svg:viewBox="0 0 226 22" draw:points="0,22 226,22 226,0 0,0">
          <text:p/>
        </draw:polygon>
        <draw:polygon draw:style-name="gr3" draw:text-style-name="P3" draw:layer="layout" svg:width="0.224cm" svg:height="0.021cm" svg:x="12.759cm" svg:y="18.491cm" svg:viewBox="0 0 225 22" draw:points="0,22 225,22 225,0 0,0">
          <text:p/>
        </draw:polygon>
        <draw:polygon draw:style-name="gr3" draw:text-style-name="P3" draw:layer="layout" svg:width="0.225cm" svg:height="0.021cm" svg:x="12.983cm" svg:y="18.491cm" svg:viewBox="0 0 226 22" draw:points="0,22 226,22 226,0 0,0">
          <text:p/>
        </draw:polygon>
        <draw:polygon draw:style-name="gr3" draw:text-style-name="P3" draw:layer="layout" svg:width="0.224cm" svg:height="0.021cm" svg:x="13.208cm" svg:y="18.491cm" svg:viewBox="0 0 225 22" draw:points="0,22 225,22 225,0 0,0">
          <text:p/>
        </draw:polygon>
        <draw:polygon draw:style-name="gr3" draw:text-style-name="P3" draw:layer="layout" svg:width="0.224cm" svg:height="0.021cm" svg:x="13.432cm" svg:y="18.491cm" svg:viewBox="0 0 225 22" draw:points="0,22 225,22 225,0 0,0">
          <text:p/>
        </draw:polygon>
        <draw:polygon draw:style-name="gr3" draw:text-style-name="P3" draw:layer="layout" svg:width="0.225cm" svg:height="0.021cm" svg:x="13.656cm" svg:y="18.491cm" svg:viewBox="0 0 226 22" draw:points="0,22 226,22 226,0 0,0">
          <text:p/>
        </draw:polygon>
        <draw:polygon draw:style-name="gr3" draw:text-style-name="P3" draw:layer="layout" svg:width="0.224cm" svg:height="0.021cm" svg:x="13.881cm" svg:y="18.491cm" svg:viewBox="0 0 225 22" draw:points="0,22 225,22 225,0 0,0">
          <text:p/>
        </draw:polygon>
        <draw:polygon draw:style-name="gr3" draw:text-style-name="P3" draw:layer="layout" svg:width="0.224cm" svg:height="0.021cm" svg:x="14.105cm" svg:y="18.491cm" svg:viewBox="0 0 225 22" draw:points="0,22 225,22 225,0 0,0">
          <text:p/>
        </draw:polygon>
        <draw:polygon draw:style-name="gr3" draw:text-style-name="P3" draw:layer="layout" svg:width="0.225cm" svg:height="0.021cm" svg:x="14.329cm" svg:y="18.491cm" svg:viewBox="0 0 226 22" draw:points="0,22 226,22 226,0 0,0">
          <text:p/>
        </draw:polygon>
        <draw:polygon draw:style-name="gr3" draw:text-style-name="P3" draw:layer="layout" svg:width="0.224cm" svg:height="0.021cm" svg:x="14.554cm" svg:y="18.491cm" svg:viewBox="0 0 225 22" draw:points="0,22 225,22 225,0 0,0">
          <text:p/>
        </draw:polygon>
        <draw:polygon draw:style-name="gr3" draw:text-style-name="P3" draw:layer="layout" svg:width="0.224cm" svg:height="0.021cm" svg:x="14.778cm" svg:y="18.491cm" svg:viewBox="0 0 225 22" draw:points="0,22 225,22 225,0 0,0">
          <text:p/>
        </draw:polygon>
        <draw:polygon draw:style-name="gr3" draw:text-style-name="P3" draw:layer="layout" svg:width="0.225cm" svg:height="0.021cm" svg:x="15.002cm" svg:y="18.491cm" svg:viewBox="0 0 226 22" draw:points="0,22 226,22 226,0 0,0">
          <text:p/>
        </draw:polygon>
        <draw:polygon draw:style-name="gr3" draw:text-style-name="P3" draw:layer="layout" svg:width="0.224cm" svg:height="0.021cm" svg:x="15.227cm" svg:y="18.491cm" svg:viewBox="0 0 225 22" draw:points="0,22 225,22 225,0 0,0">
          <text:p/>
        </draw:polygon>
        <draw:polygon draw:style-name="gr3" draw:text-style-name="P3" draw:layer="layout" svg:width="0.229cm" svg:height="0.021cm" svg:x="15.451cm" svg:y="18.491cm" svg:viewBox="0 0 230 22" draw:points="0,22 230,22 230,0 0,0">
          <text:p/>
        </draw:polygon>
        <draw:polygon draw:style-name="gr3" draw:text-style-name="P3" draw:layer="layout" svg:width="0.228cm" svg:height="0.021cm" svg:x="15.676cm" svg:y="18.491cm" svg:viewBox="0 0 229 22" draw:points="0,22 229,22 229,0 0,0">
          <text:p/>
        </draw:polygon>
        <draw:polygon draw:style-name="gr3" draw:text-style-name="P3" draw:layer="layout" svg:width="0.225cm" svg:height="0.021cm" svg:x="15.904cm" svg:y="18.491cm" svg:viewBox="0 0 226 22" draw:points="0,22 226,22 226,0 0,0">
          <text:p/>
        </draw:polygon>
        <draw:polygon draw:style-name="gr3" draw:text-style-name="P3" draw:layer="layout" svg:width="0.224cm" svg:height="0.021cm" svg:x="16.129cm" svg:y="18.491cm" svg:viewBox="0 0 225 22" draw:points="0,22 225,22 225,0 0,0">
          <text:p/>
        </draw:polygon>
        <draw:polygon draw:style-name="gr3" draw:text-style-name="P3" draw:layer="layout" svg:width="0.224cm" svg:height="0.021cm" svg:x="16.353cm" svg:y="18.491cm" svg:viewBox="0 0 225 22" draw:points="0,22 225,22 225,0 0,0">
          <text:p/>
        </draw:polygon>
        <draw:polygon draw:style-name="gr3" draw:text-style-name="P3" draw:layer="layout" svg:width="0.225cm" svg:height="0.021cm" svg:x="16.577cm" svg:y="18.491cm" svg:viewBox="0 0 226 22" draw:points="0,22 226,22 226,0 0,0">
          <text:p/>
        </draw:polygon>
        <draw:polygon draw:style-name="gr3" draw:text-style-name="P3" draw:layer="layout" svg:width="0.224cm" svg:height="0.021cm" svg:x="16.802cm" svg:y="18.491cm" svg:viewBox="0 0 225 22" draw:points="0,22 225,22 225,0 0,0">
          <text:p/>
        </draw:polygon>
        <draw:polygon draw:style-name="gr3" draw:text-style-name="P3" draw:layer="layout" svg:width="0.224cm" svg:height="0.021cm" svg:x="17.026cm" svg:y="18.491cm" svg:viewBox="0 0 225 22" draw:points="0,22 225,22 225,0 0,0">
          <text:p/>
        </draw:polygon>
        <draw:polygon draw:style-name="gr3" draw:text-style-name="P3" draw:layer="layout" svg:width="0.225cm" svg:height="0.021cm" svg:x="17.25cm" svg:y="18.491cm" svg:viewBox="0 0 226 22" draw:points="0,22 226,22 226,0 0,0">
          <text:p/>
        </draw:polygon>
        <draw:polygon draw:style-name="gr3" draw:text-style-name="P3" draw:layer="layout" svg:width="0.224cm" svg:height="0.021cm" svg:x="17.475cm" svg:y="18.491cm" svg:viewBox="0 0 225 22" draw:points="0,22 225,22 225,0 0,0">
          <text:p/>
        </draw:polygon>
        <draw:polygon draw:style-name="gr3" draw:text-style-name="P3" draw:layer="layout" svg:width="0.224cm" svg:height="0.021cm" svg:x="17.699cm" svg:y="18.491cm" svg:viewBox="0 0 225 22" draw:points="0,22 225,22 225,0 0,0">
          <text:p/>
        </draw:polygon>
        <draw:polygon draw:style-name="gr3" draw:text-style-name="P3" draw:layer="layout" svg:width="0.225cm" svg:height="0.021cm" svg:x="17.923cm" svg:y="18.491cm" svg:viewBox="0 0 226 22" draw:points="0,22 226,22 226,0 0,0">
          <text:p/>
        </draw:polygon>
        <draw:polygon draw:style-name="gr3" draw:text-style-name="P3" draw:layer="layout" svg:width="0.224cm" svg:height="0.021cm" svg:x="18.148cm" svg:y="18.491cm" svg:viewBox="0 0 225 22" draw:points="0,22 225,22 225,0 0,0">
          <text:p/>
        </draw:polygon>
        <draw:polygon draw:style-name="gr3" draw:text-style-name="P3" draw:layer="layout" svg:width="0.225cm" svg:height="0.021cm" svg:x="18.372cm" svg:y="18.491cm" svg:viewBox="0 0 226 22" draw:points="0,22 226,22 226,0 0,0">
          <text:p/>
        </draw:polygon>
        <draw:polygon draw:style-name="gr3" draw:text-style-name="P3" draw:layer="layout" svg:width="0.224cm" svg:height="0.021cm" svg:x="18.597cm" svg:y="18.491cm" svg:viewBox="0 0 225 22" draw:points="0,22 225,22 225,0 0,0">
          <text:p/>
        </draw:polygon>
        <draw:path draw:style-name="gr3" draw:text-style-name="P3" draw:layer="layout" svg:width="0.225cm" svg:height="0.267cm" svg:x="12.225cm" svg:y="18.63cm" svg:viewBox="0 0 226 268" svg:d="M132 268c-17 0-34-4-51-8-17-9-30-17-43-26-12-12-21-25-25-42-8-17-13-34-13-59 0-18 5-39 13-56 4-17 13-30 25-43 9-8 26-17 43-25 13-4 34-9 51-9 12 0 21 0 29 0 9 5 17 5 26 9 8 0 12 4 22 4 4 4 8 4 17 9v63h-9c-4-4-8-8-13-13-5-4-13-4-17-8-5-4-13-9-22-9-8-4-12-4-21-4-12 0-21 0-29 4-9 0-13 5-21 13-9 9-13 17-17 26-5 12-5 25-5 39 0 17 0 29 5 42 4 8 12 17 17 25 8 5 16 9 25 13 8 4 17 4 25 4 9 0 13 0 21-4 9 0 17-4 22-8 8-5 12-9 17-13s9-4 13-9h9v64c-9 0-13 4-22 4-5 4-13 9-17 9-9 4-17 4-26 4-4 4-17 4-29 4z">
          <text:p/>
        </draw:path>
        <draw:path draw:style-name="gr3" draw:text-style-name="P3" draw:layer="layout" svg:width="0.267cm" svg:height="0.267cm" svg:x="12.479cm" svg:y="18.63cm" svg:viewBox="0 0 268 268" svg:d="M268 133c0 42-13 76-38 97-21 25-55 38-94 38-42 0-76-13-98-38-25-21-38-55-38-97 0-39 13-73 38-99 22-21 56-34 98-34 39 0 73 13 94 34 25 26 38 60 38 99zM179 200c9-8 13-17 13-29 4-9 4-21 4-38 0-14 0-27-4-39-4-9-9-22-13-26-4-8-13-13-21-17-9 0-14-4-22-4-9 0-17 4-26 4-8 4-12 9-21 17-4 4-8 13-12 26-5 12-5 25-5 39 0 17 0 29 5 42 4 8 8 17 12 25 5 5 13 9 21 13 9 4 17 4 26 4 8 0 13 0 22-4 8-4 17-8 21-13z">
          <text:p/>
        </draw:path>
        <draw:polygon draw:style-name="gr3" draw:text-style-name="P3" draw:layer="layout" svg:width="0.233cm" svg:height="0.258cm" svg:x="12.801cm" svg:y="18.635cm" svg:viewBox="0 0 234 259" draw:points="234,259 170,259 59,81 59,259 0,259 0,0 82,0 175,149 175,0 234,0">
          <text:p/>
        </draw:polygon>
        <draw:polygon draw:style-name="gr3" draw:text-style-name="P3" draw:layer="layout" svg:width="0.224cm" svg:height="0.258cm" svg:x="13.072cm" svg:y="18.635cm" svg:viewBox="0 0 225 259" draw:points="225,50 145,50 145,259 81,259 81,50 0,50 0,0 225,0">
          <text:p/>
        </draw:polygon>
        <draw:path draw:style-name="gr3" draw:text-style-name="P3" draw:layer="layout" svg:width="0.245cm" svg:height="0.258cm" svg:x="13.339cm" svg:y="18.635cm" svg:viewBox="0 0 246 259" svg:d="M145 81c0-8 0-14-5-18-4-4-8-8-12-13-4 0-9 0-17-4-4 0-13 0-21 0h-22v73h17c13 0 22-4 30-4 4 0 13-4 17-9 4 0 8-4 8-8 5-4 5-13 5-17zM246 259h-80l-68-98h-30v98h-68v-259h111c17 0 29 0 38 4 13 0 21 4 34 8 8 9 17 13 21 26 4 8 8 17 8 35 0 17-4 33-12 46-9 9-21 21-38 30z">
          <text:p/>
        </draw:path>
        <draw:path draw:style-name="gr3" draw:text-style-name="P3" draw:layer="layout" svg:width="0.267cm" svg:height="0.258cm" svg:x="13.584cm" svg:y="18.635cm" svg:viewBox="0 0 268 259" svg:d="M268 259h-68l-17-55h-98l-17 55h-68l98-259h77zM166 157l-33-90-31 90z">
          <text:p/>
        </draw:path>
        <draw:polygon draw:style-name="gr3" draw:text-style-name="P3" draw:layer="layout" svg:width="0.225cm" svg:height="0.258cm" svg:x="13.859cm" svg:y="18.635cm" svg:viewBox="0 0 226 259" draw:points="226,50 145,50 145,259 81,259 81,50 0,50 0,0 226,0">
          <text:p/>
        </draw:polygon>
        <draw:path draw:style-name="gr3" draw:text-style-name="P3" draw:layer="layout" svg:width="0.266cm" svg:height="0.258cm" svg:x="14.101cm" svg:y="18.635cm" svg:viewBox="0 0 267 259" svg:d="M267 259h-67l-17-55h-99l-17 55h-67l97-259h77zM166 157l-34-90-31 90z">
          <text:p/>
        </draw:path>
        <draw:path draw:style-name="gr3" draw:text-style-name="P3" draw:layer="layout" svg:width="0.242cm" svg:height="0.258cm" svg:x="14.401cm" svg:y="18.635cm" svg:viewBox="0 0 243 259" svg:d="M243 128c0 25-5 46-17 63-9 21-21 34-38 47-14 8-31 12-44 12-17 5-34 9-55 9h-89v-259h93c22 0 39 4 55 4 13 4 26 8 40 17 17 8 29 25 42 42 8 18 13 43 13 65zM174 128c0-17-4-30-9-43-8-12-17-22-29-30-9 0-13-5-21-5-5 0-17-4-30-4h-17v162h17c13 0 25 0 34 0 8-4 13-4 21-8 13-9 21-17 25-30 5-9 9-25 9-42z">
          <text:p/>
        </draw:path>
        <draw:path draw:style-name="gr3" draw:text-style-name="P3" draw:layer="layout" svg:width="0.267cm" svg:height="0.258cm" svg:x="14.668cm" svg:y="18.635cm" svg:viewBox="0 0 268 259" svg:d="M268 259h-68l-17-55h-98l-17 55h-68l98-259h77zM166 157l-34-90-29 90z">
          <text:p/>
        </draw:path>
        <draw:polygon draw:style-name="gr3" draw:text-style-name="P3" draw:layer="layout" svg:width="0.132cm" svg:height="0.051cm" svg:x="15.074cm" svg:y="18.753cm" svg:viewBox="0 0 133 52" draw:points="0,52 133,52 133,0 0,0">
          <text:p/>
        </draw:polygon>
        <draw:polygon draw:style-name="gr3" draw:text-style-name="P3" draw:layer="layout" svg:width="0.186cm" svg:height="0.258cm" svg:x="15.379cm" svg:y="18.635cm" svg:viewBox="0 0 187 259" draw:points="187,259 0,259 0,0 187,0 187,50 68,50 68,94 179,94 179,145 68,145 68,208 187,208">
          <text:p/>
        </draw:polygon>
        <draw:polygon draw:style-name="gr3" draw:text-style-name="P3" draw:layer="layout" svg:width="0.27cm" svg:height="0.258cm" svg:x="15.621cm" svg:y="18.635cm" svg:viewBox="0 0 271 259" draw:points="271,259 204,259 204,85 156,195 110,195 63,85 63,259 0,259 0,0 76,0 135,128 191,0 271,0">
          <text:p/>
        </draw:polygon>
        <draw:path draw:style-name="gr3" draw:text-style-name="P3" draw:layer="layout" svg:width="0.212cm" svg:height="0.258cm" svg:x="15.955cm" svg:y="18.635cm" svg:viewBox="0 0 213 259" svg:d="M213 81c0 13 0 25-5 34-4 13-12 21-17 30-13 8-22 16-34 21-13 4-30 8-47 8h-42v85h-68v-259h110c17 0 30 0 42 4 9 4 22 8 30 13 9 8 18 16 22 25 4 13 9 25 9 39zM144 85c0-8 0-18-4-22-5-4-9-8-17-8-5-5-13-5-17-5-9-4-17-4-26-4h-12v77h17c12 0 21 0 29 0 9 0 13-4 17-8s9-9 9-13c4-4 4-12 4-17z">
          <text:p/>
        </draw:path>
        <draw:path draw:style-name="gr3" draw:text-style-name="P3" draw:layer="layout" svg:width="0.246cm" svg:height="0.258cm" svg:x="16.213cm" svg:y="18.635cm" svg:viewBox="0 0 247 259" svg:d="M145 81c0-8 0-14-4-18 0-4-4-8-13-13-4 0-8 0-17-4-4 0-12 0-21 0h-22v73h22c9 0 17-4 25-4 9 0 13-4 17-9 5 0 9-4 9-8 4-4 4-13 4-17zM247 259h-81l-67-98h-31v98h-68v-259h111c17 0 30 0 43 4 8 0 21 4 29 8 9 9 17 13 21 26 9 8 9 17 9 35 0 17-4 33-13 46-8 9-21 21-38 30z">
          <text:p/>
        </draw:path>
        <draw:polygon draw:style-name="gr3" draw:text-style-name="P3" draw:layer="layout" svg:width="0.187cm" svg:height="0.258cm" svg:x="16.488cm" svg:y="18.635cm" svg:viewBox="0 0 188 259" draw:points="188,259 0,259 0,0 188,0 188,50 68,50 68,94 179,94 179,145 68,145 68,208 188,208">
          <text:p/>
        </draw:polygon>
        <draw:path draw:style-name="gr3" draw:text-style-name="P3" draw:layer="layout" svg:width="0.22cm" svg:height="0.267cm" svg:x="16.717cm" svg:y="18.63cm" svg:viewBox="0 0 221 268" svg:d="M221 183c0 22-13 43-34 60s-51 25-85 25c-22 0-43-4-55-8-17-5-34-9-47-13v-64h8c13 13 30 22 47 26 17 8 30 8 47 8 4 0 8 0 17 0 5 0 13 0 17-4 5 0 9-4 13-4 0-4 4-9 4-17 0-4-4-9-8-13s-13-8-21-8c-9-5-22-5-31-9-13 0-21-4-30-8-21-4-38-13-46-26-9-13-17-30-17-47 0-21 13-43 34-59 21-13 51-22 81-22 17 0 34 0 51 5 17 4 30 8 42 12v60h-4c-13-9-25-17-38-22-17-4-30-8-47-8-4 0-13 0-17 0-5 4-9 4-17 4-5 4-9 4-9 9-4 4-8 8-8 12 0 9 4 13 8 17 9 5 17 5 30 9 9 4 22 4 30 4 9 4 17 4 26 8 21 9 34 18 42 27 13 13 17 25 17 46z">
          <text:p/>
        </draw:path>
        <draw:path draw:style-name="gr3" draw:text-style-name="P3" draw:layer="layout" svg:width="0.263cm" svg:height="0.258cm" svg:x="16.958cm" svg:y="18.635cm" svg:viewBox="0 0 264 259" svg:d="M264 259h-69l-17-55h-97l-17 55h-64l93-259h77zM161 157l-30-90-33 90z">
          <text:p/>
        </draw:path>
        <draw:polygon draw:style-name="gr3" draw:text-style-name="P3" draw:layer="layout" svg:width="0.258cm" svg:height="0.258cm" svg:x="3.022cm" svg:y="20.777cm" svg:viewBox="0 0 259 259" draw:points="259,0 165,259 93,259 0,0 68,0 131,182 191,0">
          <text:p/>
        </draw:polygon>
        <draw:polygon draw:style-name="gr3" draw:text-style-name="P3" draw:layer="layout" svg:width="0.148cm" svg:height="0.258cm" svg:x="3.306cm" svg:y="20.777cm" svg:viewBox="0 0 149 259" draw:points="149,259 0,259 0,211 43,211 43,46 0,46 0,0 149,0 149,46 107,46 107,211 149,211">
          <text:p/>
        </draw:polygon>
        <draw:path draw:style-name="gr3" draw:text-style-name="P3" draw:layer="layout" svg:width="0.22cm" svg:height="0.267cm" svg:x="3.492cm" svg:y="20.772cm" svg:viewBox="0 0 221 268" svg:d="M221 183c0 22-8 43-34 60-21 17-46 25-85 25-22 0-38-4-55-8-17-5-30-9-47-13v-64h8c13 13 30 22 47 26 17 8 34 8 47 8 4 0 12 0 17 0 8 0 12 0 16-4 6 0 10-4 14-4 4-4 4-9 4-17 0-4-4-9-8-13s-10-8-22-8c-9-4-17-4-30-9-8 0-21-4-29-8-22-4-39-13-47-26-9-12-13-30-13-47 0-21 9-42 30-59 21-13 51-22 85-22 16 0 34 0 51 5 13 4 30 8 43 12v60h-9c-8-9-21-17-38-22-13-4-31-8-47-8-5 0-9 0-17 0-5 4-9 4-13 4-4 4-9 4-13 9-4 4-4 8-4 12 0 9 0 13 8 17 5 5 13 5 30 9 9 4 17 4 25 4 10 4 18 4 27 10 21 8 38 16 46 25 9 13 13 25 13 46z">
          <text:p/>
        </draw:path>
        <draw:polygon draw:style-name="gr3" draw:text-style-name="P3" draw:layer="layout" svg:width="0.225cm" svg:height="0.258cm" svg:x="3.733cm" svg:y="20.777cm" svg:viewBox="0 0 226 259" draw:points="226,50 144,50 144,259 81,259 81,50 0,50 0,0 226,0">
          <text:p/>
        </draw:polygon>
        <draw:path draw:style-name="gr3" draw:text-style-name="P3" draw:layer="layout" svg:width="0.263cm" svg:height="0.267cm" svg:x="3.983cm" svg:y="20.772cm" svg:viewBox="0 0 264 268" svg:d="M264 133c0 42-9 76-34 97-21 25-55 38-98 38-38 0-73-13-94-38-25-21-38-55-38-97 0-39 13-73 38-99 21-21 56-34 94-34 43 0 77 13 98 34 25 26 34 60 34 99zM179 200c4-8 8-17 13-29 4-9 4-21 4-38 0-13 0-27-4-39-5-9-9-22-13-26-9-8-13-13-21-17-9 0-17-4-26-4-8 0-12 4-21 4-8 4-17 9-21 17-4 4-8 13-14 26-4 12-8 26-8 39 0 17 4 29 8 42 0 8 10 17 14 25 4 5 13 9 21 13 4 4 13 4 21 4 9 0 17 0 26-4 8-4 12-8 21-13z">
          <text:p/>
        </draw:path>
        <draw:path draw:style-name="gr3" draw:text-style-name="P3" draw:layer="layout" svg:width="0.216cm" svg:height="0.267cm" svg:x="4.288cm" svg:y="20.772cm" svg:viewBox="0 0 217 268" svg:d="M217 183c0 22-9 43-30 60s-51 25-90 25c-21 0-38-4-55-8-17-5-29-9-42-13v-64h4c13 13 30 22 47 26 17 8 34 8 46 8 4 0 13 0 17 0 10 0 14 0 18-4 4 0 9-4 13-4 4-4 4-9 4-17 0-4 0-9-8-13-5-4-9-8-23-8-8-4-17-4-29-9-9 0-21-4-30-8-21-4-38-13-46-26-9-12-13-30-13-47 0-21 8-42 30-59 21-13 50-22 84-22 18 0 35 0 52 5 13 4 30 8 42 12v60h-8c-9-9-21-17-38-22-13-4-30-8-48-8-4 0-8 0-17 0-4 4-8 4-12 4-5 4-9 4-13 9-4 4-4 8-4 12 0 9 0 13 8 17 4 5 13 5 30 9 8 4 18 4 26 4 9 4 17 4 30 10 17 8 34 16 42 25 9 13 13 25 13 46z">
          <text:p/>
        </draw:path>
        <draw:path draw:style-name="gr3" draw:text-style-name="P3" draw:layer="layout" svg:width="0.063cm" svg:height="0.195cm" svg:x="4.559cm" svg:y="20.84cm" svg:viewBox="0 0 64 196" svg:d="M64 69h-64v-69h64zM64 196h-64v-68h64z">
          <text:p/>
        </draw:path>
        <draw:polygon draw:style-name="gr3" draw:text-style-name="P3" draw:layer="layout" svg:width="0.224cm" svg:height="0.021cm" svg:x="3.018cm" svg:y="22.779cm" svg:viewBox="0 0 225 22" draw:points="0,22 225,22 225,0 0,0">
          <text:p/>
        </draw:polygon>
        <draw:polygon draw:style-name="gr3" draw:text-style-name="P3" draw:layer="layout" svg:width="0.225cm" svg:height="0.021cm" svg:x="3.242cm" svg:y="22.779cm" svg:viewBox="0 0 226 22" draw:points="0,22 226,22 226,0 0,0">
          <text:p/>
        </draw:polygon>
        <draw:polygon draw:style-name="gr3" draw:text-style-name="P3" draw:layer="layout" svg:width="0.224cm" svg:height="0.021cm" svg:x="3.467cm" svg:y="22.779cm" svg:viewBox="0 0 225 22" draw:points="0,22 225,22 225,0 0,0">
          <text:p/>
        </draw:polygon>
        <draw:polygon draw:style-name="gr3" draw:text-style-name="P3" draw:layer="layout" svg:width="0.224cm" svg:height="0.021cm" svg:x="3.691cm" svg:y="22.779cm" svg:viewBox="0 0 225 22" draw:points="0,22 225,22 225,0 0,0">
          <text:p/>
        </draw:polygon>
        <draw:polygon draw:style-name="gr3" draw:text-style-name="P3" draw:layer="layout" svg:width="0.225cm" svg:height="0.021cm" svg:x="3.915cm" svg:y="22.779cm" svg:viewBox="0 0 226 22" draw:points="0,22 226,22 226,0 0,0">
          <text:p/>
        </draw:polygon>
        <draw:polygon draw:style-name="gr3" draw:text-style-name="P3" draw:layer="layout" svg:width="0.224cm" svg:height="0.021cm" svg:x="4.14cm" svg:y="22.779cm" svg:viewBox="0 0 225 22" draw:points="0,22 225,22 225,0 0,0">
          <text:p/>
        </draw:polygon>
        <draw:polygon draw:style-name="gr3" draw:text-style-name="P3" draw:layer="layout" svg:width="0.224cm" svg:height="0.021cm" svg:x="4.364cm" svg:y="22.779cm" svg:viewBox="0 0 225 22" draw:points="0,22 225,22 225,0 0,0">
          <text:p/>
        </draw:polygon>
        <draw:polygon draw:style-name="gr3" draw:text-style-name="P3" draw:layer="layout" svg:width="0.225cm" svg:height="0.021cm" svg:x="4.588cm" svg:y="22.779cm" svg:viewBox="0 0 226 22" draw:points="0,22 226,22 226,0 0,0">
          <text:p/>
        </draw:polygon>
        <draw:polygon draw:style-name="gr3" draw:text-style-name="P3" draw:layer="layout" svg:width="0.224cm" svg:height="0.021cm" svg:x="4.813cm" svg:y="22.779cm" svg:viewBox="0 0 225 22" draw:points="0,22 225,22 225,0 0,0">
          <text:p/>
        </draw:polygon>
        <draw:polygon draw:style-name="gr3" draw:text-style-name="P3" draw:layer="layout" svg:width="0.225cm" svg:height="0.021cm" svg:x="5.037cm" svg:y="22.779cm" svg:viewBox="0 0 226 22" draw:points="0,22 226,22 226,0 0,0">
          <text:p/>
        </draw:polygon>
        <draw:polygon draw:style-name="gr3" draw:text-style-name="P3" draw:layer="layout" svg:width="0.224cm" svg:height="0.021cm" svg:x="5.262cm" svg:y="22.779cm" svg:viewBox="0 0 225 22" draw:points="0,22 225,22 225,0 0,0">
          <text:p/>
        </draw:polygon>
        <draw:polygon draw:style-name="gr3" draw:text-style-name="P3" draw:layer="layout" svg:width="0.224cm" svg:height="0.021cm" svg:x="5.486cm" svg:y="22.779cm" svg:viewBox="0 0 225 22" draw:points="0,22 225,22 225,0 0,0">
          <text:p/>
        </draw:polygon>
        <draw:polygon draw:style-name="gr3" draw:text-style-name="P3" draw:layer="layout" svg:width="0.225cm" svg:height="0.021cm" svg:x="5.71cm" svg:y="22.779cm" svg:viewBox="0 0 226 22" draw:points="0,22 226,22 226,0 0,0">
          <text:p/>
        </draw:polygon>
        <draw:polygon draw:style-name="gr3" draw:text-style-name="P3" draw:layer="layout" svg:width="0.224cm" svg:height="0.021cm" svg:x="5.935cm" svg:y="22.779cm" svg:viewBox="0 0 225 22" draw:points="0,22 225,22 225,0 0,0">
          <text:p/>
        </draw:polygon>
        <draw:polygon draw:style-name="gr3" draw:text-style-name="P3" draw:layer="layout" svg:width="0.224cm" svg:height="0.021cm" svg:x="6.159cm" svg:y="22.779cm" svg:viewBox="0 0 225 22" draw:points="0,22 225,22 225,0 0,0">
          <text:p/>
        </draw:polygon>
        <draw:polygon draw:style-name="gr3" draw:text-style-name="P3" draw:layer="layout" svg:width="0.229cm" svg:height="0.021cm" svg:x="6.383cm" svg:y="22.779cm" svg:viewBox="0 0 230 22" draw:points="0,22 230,22 230,0 0,0">
          <text:p/>
        </draw:polygon>
        <draw:polygon draw:style-name="gr3" draw:text-style-name="P3" draw:layer="layout" svg:width="0.228cm" svg:height="0.021cm" svg:x="6.608cm" svg:y="22.779cm" svg:viewBox="0 0 229 22" draw:points="0,22 229,22 229,0 0,0">
          <text:p/>
        </draw:polygon>
        <draw:polygon draw:style-name="gr3" draw:text-style-name="P3" draw:layer="layout" svg:width="0.225cm" svg:height="0.021cm" svg:x="6.836cm" svg:y="22.779cm" svg:viewBox="0 0 226 22" draw:points="0,22 226,22 226,0 0,0">
          <text:p/>
        </draw:polygon>
        <draw:polygon draw:style-name="gr3" draw:text-style-name="P3" draw:layer="layout" svg:width="0.224cm" svg:height="0.021cm" svg:x="7.061cm" svg:y="22.779cm" svg:viewBox="0 0 225 22" draw:points="0,22 225,22 225,0 0,0">
          <text:p/>
        </draw:polygon>
        <draw:polygon draw:style-name="gr3" draw:text-style-name="P3" draw:layer="layout" svg:width="0.224cm" svg:height="0.021cm" svg:x="7.285cm" svg:y="22.779cm" svg:viewBox="0 0 225 22" draw:points="0,22 225,22 225,0 0,0">
          <text:p/>
        </draw:polygon>
        <draw:polygon draw:style-name="gr3" draw:text-style-name="P3" draw:layer="layout" svg:width="0.225cm" svg:height="0.021cm" svg:x="7.509cm" svg:y="22.779cm" svg:viewBox="0 0 226 22" draw:points="0,22 226,22 226,0 0,0">
          <text:p/>
        </draw:polygon>
        <draw:polygon draw:style-name="gr3" draw:text-style-name="P3" draw:layer="layout" svg:width="0.224cm" svg:height="0.021cm" svg:x="7.734cm" svg:y="22.779cm" svg:viewBox="0 0 225 22" draw:points="0,22 225,22 225,0 0,0">
          <text:p/>
        </draw:polygon>
        <draw:polygon draw:style-name="gr3" draw:text-style-name="P3" draw:layer="layout" svg:width="0.225cm" svg:height="0.021cm" svg:x="7.958cm" svg:y="22.779cm" svg:viewBox="0 0 226 22" draw:points="0,22 226,22 226,0 0,0">
          <text:p/>
        </draw:polygon>
        <draw:polygon draw:style-name="gr3" draw:text-style-name="P3" draw:layer="layout" svg:width="0.224cm" svg:height="0.021cm" svg:x="8.183cm" svg:y="22.779cm" svg:viewBox="0 0 225 22" draw:points="0,22 225,22 225,0 0,0">
          <text:p/>
        </draw:polygon>
        <draw:polygon draw:style-name="gr3" draw:text-style-name="P3" draw:layer="layout" svg:width="0.224cm" svg:height="0.021cm" svg:x="8.407cm" svg:y="22.779cm" svg:viewBox="0 0 225 22" draw:points="0,22 225,22 225,0 0,0">
          <text:p/>
        </draw:polygon>
        <draw:polygon draw:style-name="gr3" draw:text-style-name="P3" draw:layer="layout" svg:width="0.225cm" svg:height="0.021cm" svg:x="8.631cm" svg:y="22.779cm" svg:viewBox="0 0 226 22" draw:points="0,22 226,22 226,0 0,0">
          <text:p/>
        </draw:polygon>
        <draw:polygon draw:style-name="gr3" draw:text-style-name="P3" draw:layer="layout" svg:width="0.224cm" svg:height="0.021cm" svg:x="8.856cm" svg:y="22.779cm" svg:viewBox="0 0 225 22" draw:points="0,22 225,22 225,0 0,0">
          <text:p/>
        </draw:polygon>
        <draw:polygon draw:style-name="gr3" draw:text-style-name="P3" draw:layer="layout" svg:width="0.224cm" svg:height="0.021cm" svg:x="9.08cm" svg:y="22.779cm" svg:viewBox="0 0 225 22" draw:points="0,22 225,22 225,0 0,0">
          <text:p/>
        </draw:polygon>
        <draw:polygon draw:style-name="gr3" draw:text-style-name="P3" draw:layer="layout" svg:width="0.225cm" svg:height="0.021cm" svg:x="9.304cm" svg:y="22.779cm" svg:viewBox="0 0 226 22" draw:points="0,22 226,22 226,0 0,0">
          <text:p/>
        </draw:polygon>
        <draw:polygon draw:style-name="gr3" draw:text-style-name="P3" draw:layer="layout" svg:width="0.224cm" svg:height="0.021cm" svg:x="9.529cm" svg:y="22.779cm" svg:viewBox="0 0 225 22" draw:points="0,22 225,22 225,0 0,0">
          <text:p/>
        </draw:polygon>
        <draw:polygon draw:style-name="gr3" draw:text-style-name="P3" draw:layer="layout" svg:width="0.224cm" svg:height="0.021cm" svg:x="9.753cm" svg:y="22.779cm" svg:viewBox="0 0 225 22" draw:points="0,22 225,22 225,0 0,0">
          <text:p/>
        </draw:polygon>
        <draw:polygon draw:style-name="gr3" draw:text-style-name="P3" draw:layer="layout" svg:width="0.225cm" svg:height="0.021cm" svg:x="9.977cm" svg:y="22.779cm" svg:viewBox="0 0 226 22" draw:points="0,22 226,22 226,0 0,0">
          <text:p/>
        </draw:polygon>
        <draw:polygon draw:style-name="gr3" draw:text-style-name="P3" draw:layer="layout" svg:width="0.224cm" svg:height="0.021cm" svg:x="10.202cm" svg:y="22.779cm" svg:viewBox="0 0 225 22" draw:points="0,22 225,22 225,0 0,0">
          <text:p/>
        </draw:polygon>
        <draw:polygon draw:style-name="gr3" draw:text-style-name="P3" draw:layer="layout" svg:width="0.225cm" svg:height="0.021cm" svg:x="10.426cm" svg:y="22.779cm" svg:viewBox="0 0 226 22" draw:points="0,22 226,22 226,0 0,0">
          <text:p/>
        </draw:polygon>
        <draw:polygon draw:style-name="gr3" draw:text-style-name="P3" draw:layer="layout" svg:width="0.224cm" svg:height="0.021cm" svg:x="10.651cm" svg:y="22.779cm" svg:viewBox="0 0 225 22" draw:points="0,22 225,22 225,0 0,0">
          <text:p/>
        </draw:polygon>
        <draw:polygon draw:style-name="gr3" draw:text-style-name="P3" draw:layer="layout" svg:width="0.224cm" svg:height="0.021cm" svg:x="10.875cm" svg:y="22.779cm" svg:viewBox="0 0 225 22" draw:points="0,22 225,22 225,0 0,0">
          <text:p/>
        </draw:polygon>
        <draw:polygon draw:style-name="gr3" draw:text-style-name="P3" draw:layer="layout" svg:width="0.225cm" svg:height="0.021cm" svg:x="11.099cm" svg:y="22.779cm" svg:viewBox="0 0 226 22" draw:points="0,22 226,22 226,0 0,0">
          <text:p/>
        </draw:polygon>
        <draw:polygon draw:style-name="gr3" draw:text-style-name="P3" draw:layer="layout" svg:width="0.224cm" svg:height="0.021cm" svg:x="11.324cm" svg:y="22.779cm" svg:viewBox="0 0 225 22" draw:points="0,22 225,22 225,0 0,0">
          <text:p/>
        </draw:polygon>
        <draw:polygon draw:style-name="gr3" draw:text-style-name="P3" draw:layer="layout" svg:width="0.224cm" svg:height="0.021cm" svg:x="11.548cm" svg:y="22.779cm" svg:viewBox="0 0 225 22" draw:points="0,22 225,22 225,0 0,0">
          <text:p/>
        </draw:polygon>
        <draw:polygon draw:style-name="gr3" draw:text-style-name="P3" draw:layer="layout" svg:width="0.229cm" svg:height="0.021cm" svg:x="11.772cm" svg:y="22.779cm" svg:viewBox="0 0 230 22" draw:points="0,22 230,22 230,0 0,0">
          <text:p/>
        </draw:polygon>
        <draw:polygon draw:style-name="gr3" draw:text-style-name="P3" draw:layer="layout" svg:width="0.228cm" svg:height="0.021cm" svg:x="11.997cm" svg:y="22.779cm" svg:viewBox="0 0 229 22" draw:points="0,22 229,22 229,0 0,0">
          <text:p/>
        </draw:polygon>
        <draw:polygon draw:style-name="gr3" draw:text-style-name="P3" draw:layer="layout" svg:width="0.225cm" svg:height="0.021cm" svg:x="12.225cm" svg:y="22.779cm" svg:viewBox="0 0 226 22" draw:points="0,22 226,22 226,0 0,0">
          <text:p/>
        </draw:polygon>
        <draw:polygon draw:style-name="gr3" draw:text-style-name="P3" draw:layer="layout" svg:width="0.224cm" svg:height="0.021cm" svg:x="12.45cm" svg:y="22.779cm" svg:viewBox="0 0 225 22" draw:points="0,22 225,22 225,0 0,0">
          <text:p/>
        </draw:polygon>
        <draw:polygon draw:style-name="gr3" draw:text-style-name="P3" draw:layer="layout" svg:width="0.224cm" svg:height="0.021cm" svg:x="12.674cm" svg:y="22.779cm" svg:viewBox="0 0 225 22" draw:points="0,22 225,22 225,0 0,0">
          <text:p/>
        </draw:polygon>
        <draw:polygon draw:style-name="gr3" draw:text-style-name="P3" draw:layer="layout" svg:width="0.258cm" svg:height="0.258cm" svg:x="3.022cm" svg:y="22.919cm" svg:viewBox="0 0 259 259" draw:points="259,0 165,259 93,259 0,0 68,0 131,183 191,0">
          <text:p/>
        </draw:polygon>
        <draw:polygon draw:style-name="gr3" draw:text-style-name="P3" draw:layer="layout" svg:width="0.148cm" svg:height="0.258cm" svg:x="3.306cm" svg:y="22.919cm" svg:viewBox="0 0 149 259" draw:points="149,259 0,259 0,212 43,212 43,46 0,46 0,0 149,0 149,46 107,46 107,212 149,212">
          <text:p/>
        </draw:polygon>
        <draw:polygon draw:style-name="gr3" draw:text-style-name="P3" draw:layer="layout" svg:width="0.233cm" svg:height="0.258cm" svg:x="3.513cm" svg:y="22.919cm" svg:viewBox="0 0 234 259" draw:points="234,259 171,259 59,80 59,259 0,259 0,0 76,0 171,148 171,0 234,0">
          <text:p/>
        </draw:polygon>
        <draw:path draw:style-name="gr3" draw:text-style-name="P3" draw:layer="layout" svg:width="0.148cm" svg:height="0.356cm" svg:x="3.797cm" svg:y="22.821cm" svg:viewBox="0 0 149 357" svg:d="M149 357h-149v-47h42v-165h-42v-46h149v46h-39v165h39zM136 0v5l-60 63h-42l42-68z">
          <text:p/>
        </draw:path>
        <draw:path draw:style-name="gr3" draw:text-style-name="P3" draw:layer="layout" svg:width="0.22cm" svg:height="0.266cm" svg:x="3.987cm" svg:y="22.915cm" svg:viewBox="0 0 221 267" svg:d="M133 267c-17 0-39-4-52-8-17-9-30-17-43-26-12-12-21-25-25-42-8-17-13-34-13-59 0-17 5-39 9-56 8-17 17-30 29-43 9-8 26-17 39-25 17-4 39-8 56-8 12 0 21 0 29 0 9 4 17 4 26 8 4 0 12 4 21 4 4 4 8 4 12 9v63h-4c-4-4-8-8-12-13-5-4-13-4-17-8-9-4-13-8-22-13-8 0-17 0-25 0s-17 0-25 5c-9 0-17 4-22 12-8 9-13 17-17 26-5 13-9 26-9 39 0 17 4 29 9 42 4 9 9 17 17 25 9 5 17 9 26 13 8 4 17 4 25 4 4 0 13 0 21-4 9 0 17-4 22-8 8-5 12-9 17-13 4-4 8-4 12-8h4v59c-4 4-12 8-16 8-5 5-13 5-17 9-9 4-17 4-26 4-8 4-17 4-29 4z">
          <text:p/>
        </draw:path>
        <draw:polygon draw:style-name="gr3" draw:text-style-name="P3" draw:layer="layout" svg:width="0.148cm" svg:height="0.258cm" svg:x="4.246cm" svg:y="22.919cm" svg:viewBox="0 0 149 259" draw:points="149,259 0,259 0,212 42,212 42,46 0,46 0,0 149,0 149,46 110,46 110,212 149,212">
          <text:p/>
        </draw:polygon>
        <draw:path draw:style-name="gr3" draw:text-style-name="P3" draw:layer="layout" svg:width="0.228cm" svg:height="0.262cm" svg:x="4.449cm" svg:y="22.919cm" svg:viewBox="0 0 229 263" svg:d="M229 166c0 29-13 55-30 72-21 17-47 25-85 25s-68-8-85-25c-21-17-29-43-29-72v-166h67v162c0 17 5 29 9 38 8 8 21 12 38 12s30-4 34-12c8-9 13-21 13-38v-162h68z">
          <text:p/>
        </draw:path>
        <draw:path draw:style-name="gr3" draw:text-style-name="P3" draw:layer="layout" svg:width="0.216cm" svg:height="0.266cm" svg:x="4.724cm" svg:y="22.915cm" svg:viewBox="0 0 217 267" svg:d="M217 183c0 21-9 42-30 59s-51 25-90 25c-21 0-38-4-55-8s-29-9-42-13v-63h4c17 12 30 21 47 25 17 8 34 8 51 8 4 0 8 0 13 0 9 0 13 0 17-4 4 0 9-4 13-4 4-4 4-9 4-17 0-4 0-8-4-13-9-4-13-8-21-8-14-4-22-4-35-9-9 0-17-4-30-8-21-4-34-13-46-25-9-13-13-30-13-48 0-21 13-42 34-59 21-13 46-21 81-21 17 0 34 0 51 4s30 8 42 12v60h-8c-9-9-21-17-38-21-13-5-30-9-47-9-5 0-9 0-13 0-9 4-13 4-17 4-5 5-9 5-13 9s-4 8-4 12c0 9 4 13 8 17 4 5 13 5 30 10 9 4 18 4 26 4 9 4 17 4 30 9 17 8 34 17 42 25 9 13 13 25 13 47z">
          <text:p/>
        </draw:path>
        <draw:path draw:style-name="gr3" draw:text-style-name="P3" draw:layer="layout" svg:width="0.216cm" svg:height="0.266cm" svg:x="5.096cm" svg:y="22.915cm" svg:viewBox="0 0 217 267" svg:d="M217 183c0 21-8 42-29 59-22 17-52 25-90 25-21 0-38-4-55-8s-30-9-43-13v-63h5c17 12 29 21 46 25 17 8 34 8 51 8 4 0 9 0 13 0 8 0 12 0 17-4 4 0 8-4 12-4 5-4 5-9 5-17 0-4 0-8-5-13-8-4-12-8-21-8-12-4-21-4-34-9-8 0-17-4-29-8-21-4-34-13-47-25-8-13-13-30-13-48 0-21 13-42 34-59 21-13 47-21 81-21 17 0 34 0 51 4s30 8 43 12v60h-9c-8-9-21-17-39-21-12-5-29-9-46-9-4 0-9 0-13 0-8 4-13 4-17 4-4 5-8 5-13 9-4 4-4 8-4 12 0 9 4 13 9 17 4 5 12 5 29 10 9 4 17 4 26 4 8 4 17 4 29 9 18 8 35 17 44 25 8 13 12 25 12 47z">
          <text:p/>
        </draw:path>
        <draw:path draw:style-name="gr3" draw:text-style-name="P3" draw:layer="layout" svg:width="0.267cm" svg:height="0.266cm" svg:x="5.342cm" svg:y="22.915cm" svg:viewBox="0 0 268 267" svg:d="M268 132c0 42-13 76-38 97-22 26-55 38-98 38-39 0-73-12-94-38-25-21-38-55-38-97 0-39 13-73 38-99 21-21 55-33 94-33 43 0 76 12 98 33 25 26 38 60 38 99zM179 199c4-8 12-16 12-29 5-9 5-21 5-38 0-13 0-26-5-39-4-9-8-22-12-26-9-8-13-12-21-17-9 0-17-4-22-4-8 0-16 4-26 4-8 5-13 9-21 17-4 4-9 13-13 26s-4 26-4 39c0 17 0 29 4 42 4 9 9 17 13 25 4 5 13 9 21 13 10 4 18 4 26 4 5 0 13 0 22-4 8-4 17-8 21-13z">
          <text:p/>
        </draw:path>
        <draw:path draw:style-name="gr3" draw:text-style-name="P3" draw:layer="layout" svg:width="0.221cm" svg:height="0.258cm" svg:x="5.659cm" svg:y="22.919cm" svg:viewBox="0 0 222 259" svg:d="M222 179c0 12-5 25-9 33-4 9-13 17-21 26-8 4-22 13-35 13-13 4-25 8-46 8h-111v-259h98c21 0 38 0 46 4 9 0 17 4 31 8 9 5 17 9 21 17 4 9 9 22 9 30 0 13-5 25-13 34-4 8-13 17-26 21 18 4 30 13 39 21 8 13 17 26 17 44zM136 72c0-5-4-9-4-13-5-4-9-8-13-8s-8-5-17-5c-8 0-17 0-30 0h-8v55h13c8 0 17 0 25 0 9 0 13 0 17-4 8-4 13-4 13-8 0-5 4-9 4-17zM149 179c0-10 0-18-5-23 0-4-8-4-12-8-9 0-13-4-21-4-13 0-22 0-30 0h-17v64h8c17 0 30 0 39 0 8 0 16 0 21-4 8 0 12-4 17-9 0-4 0-12 0-16z">
          <text:p/>
        </draw:path>
        <draw:path draw:style-name="gr3" draw:text-style-name="P3" draw:layer="layout" svg:width="0.246cm" svg:height="0.258cm" svg:x="5.926cm" svg:y="22.919cm" svg:viewBox="0 0 247 259" svg:d="M145 80c0-8 0-13-4-17s-9-8-13-12c-4 0-13-5-17-5s-12 0-21 0h-26v72h22c13 0 21-4 25-4 9 0 17-4 21-8 5 0 9-5 9-9 4-4 4-13 4-17zM247 259h-81l-67-98h-35v98h-64v-259h111c17 0 30 0 38 4 13 0 22 4 30 8 13 9 21 13 25 26 5 8 9 17 9 34s-4 34-13 46c-8 9-21 21-38 30z">
          <text:p/>
        </draw:path>
        <draw:polygon draw:style-name="gr3" draw:text-style-name="P3" draw:layer="layout" svg:width="0.187cm" svg:height="0.258cm" svg:x="6.201cm" svg:y="22.919cm" svg:viewBox="0 0 188 259" draw:points="188,259 0,259 0,0 188,0 188,51 65,51 65,93 179,93 179,144 65,144 65,208 188,208">
          <text:p/>
        </draw:polygon>
        <draw:polygon draw:style-name="gr3" draw:text-style-name="P3" draw:layer="layout" svg:width="0.153cm" svg:height="0.258cm" svg:x="6.434cm" svg:y="22.919cm" svg:viewBox="0 0 154 259" draw:points="154,259 0,259 0,212 44,212 44,46 0,46 0,0 154,0 154,46 111,46 111,212 154,212">
          <text:p/>
        </draw:polygon>
        <draw:path draw:style-name="gr3" draw:text-style-name="P3" draw:layer="layout" svg:width="0.246cm" svg:height="0.258cm" svg:x="6.637cm" svg:y="22.919cm" svg:viewBox="0 0 247 259" svg:d="M145 80c0-8 0-13-4-17s-8-8-13-12c-4 0-12-5-17-5-4 0-13 0-22 0h-21v72h17c13 0 22-4 31-4 4 0 12-4 17-8 4 0 8-5 8-9 4-4 4-13 4-17zM247 259h-81l-68-98h-30v98h-68v-259h111c17 0 30 0 39 4 12 0 21 4 33 8 9 9 17 13 22 26 4 8 8 17 8 34s-4 34-13 46c-8 9-21 21-38 30z">
          <text:p/>
        </draw:path>
        <draw:path draw:style-name="gr3" draw:text-style-name="P3" draw:layer="layout" svg:width="0.267cm" svg:height="0.258cm" svg:x="6.883cm" svg:y="22.919cm" svg:viewBox="0 0 268 259" svg:d="M268 259h-68l-17-55h-98l-17 55h-68l97-259h77zM165 156l-34-89-29 89z">
          <text:p/>
        </draw:path>
        <draw:path draw:style-name="gr3" draw:text-style-name="P3" draw:layer="layout" svg:width="0.221cm" svg:height="0.258cm" svg:x="7.31cm" svg:y="22.919cm" svg:viewBox="0 0 222 259" svg:d="M222 179c0 12-5 25-9 33-4 9-13 17-21 26-8 4-21 13-34 13-13 4-25 8-46 8h-112v-259h99c21 0 38 0 46 4 9 0 22 4 30 8 9 5 17 9 21 17 4 9 9 22 9 30 0 13-5 25-13 34-4 8-13 17-25 21 17 4 29 13 38 21 12 13 17 26 17 44zM137 72c0-5 0-9-4-13 0-4-5-8-13-8-4 0-8-5-17-5-8 0-17 0-30 0h-4v55h9c8 0 21 0 25 0 9 0 13 0 17-4 8-4 13-4 13-8 4-5 4-9 4-17zM154 179c0-10-4-18-9-23 0-4-8-4-12-8-9 0-13-4-21-4-9 0-22 0-30 0h-13v64h4c17 0 30 0 39 0 8 0 16 0 21-4 8 0 12-4 17-9 0-4 4-12 4-16z">
          <text:p/>
        </draw:path>
        <draw:path draw:style-name="gr3" draw:text-style-name="P3" draw:layer="layout" svg:width="0.246cm" svg:height="0.258cm" svg:x="7.577cm" svg:y="22.919cm" svg:viewBox="0 0 247 259" svg:d="M145 80c0-8 0-13-5-17-4-4-9-8-13-12-4 0-8-5-17-5-4 0-12 0-21 0h-21v72h17c13 0 21-4 29-4 5 0 13-4 17-8 5 0 9-5 9-9 5-4 5-13 5-17zM247 259h-81l-68-98h-30v98h-68v-259h110c17 0 30 0 39 4 13 0 22 4 34 8 9 9 17 13 21 26 5 8 9 17 9 34s-4 34-13 46c-8 9-21 21-38 30z">
          <text:p/>
        </draw:path>
        <draw:path draw:style-name="gr3" draw:text-style-name="P3" draw:layer="layout" svg:width="0.266cm" svg:height="0.258cm" svg:x="7.823cm" svg:y="22.919cm" svg:viewBox="0 0 267 259" svg:d="M267 259h-67l-17-55h-98l-17 55h-68l98-259h76zM166 156l-34-89-30 89z">
          <text:p/>
        </draw:path>
        <draw:polygon draw:style-name="gr3" draw:text-style-name="P3" draw:layer="layout" svg:width="0.215cm" svg:height="0.258cm" svg:x="8.111cm" svg:y="22.919cm" svg:viewBox="0 0 216 259" draw:points="216,259 0,259 0,208 127,51 8,51 8,0 208,0 208,51 80,208 216,208">
          <text:p/>
        </draw:polygon>
        <draw:path draw:style-name="gr3" draw:text-style-name="P3" draw:layer="layout" svg:width="0.241cm" svg:height="0.258cm" svg:x="8.492cm" svg:y="22.919cm" svg:viewBox="0 0 242 259" svg:d="M242 127c0 25-4 47-17 64-9 21-21 34-38 47-13 8-30 13-42 13-17 4-34 8-56 8h-89v-259h94c21 0 38 4 55 4 12 4 25 8 38 17 17 8 29 25 42 42 9 17 13 43 13 64zM174 127c0-17-4-30-8-43-9-12-17-21-30-29-8 0-13-4-21-4-4 0-17-5-30-5h-17v162h17c13 0 26 0 34 0 9-4 13-4 21-8 13-9 21-17 26-31 4-8 8-25 8-42z">
          <text:p/>
        </draw:path>
        <draw:path draw:style-name="gr3" draw:text-style-name="P3" draw:layer="layout" svg:width="0.267cm" svg:height="0.258cm" svg:x="8.754cm" svg:y="22.919cm" svg:viewBox="0 0 268 259" svg:d="M268 259h-68l-17-55h-98l-17 55h-68l97-259h78zM166 156l-30-89-34 89z">
          <text:p/>
        </draw:path>
        <draw:path draw:style-name="gr3" draw:text-style-name="P3" draw:layer="layout" svg:width="0.22cm" svg:height="0.266cm" svg:x="9.165cm" svg:y="22.915cm" svg:viewBox="0 0 221 267" svg:d="M221 183c0 21-13 42-34 59-22 17-52 25-90 25-21 0-38-4-55-8-13-4-30-9-42-13v-63h8c13 12 26 21 42 25 17 8 34 8 51 8 5 0 9 0 17 0 4 0 9 0 13-4 8 0 13-4 13-4 4-4 8-9 8-17 0-4-4-8-8-13-5-4-13-8-22-8-8-4-21-4-29-9-13 0-21-4-30-8-21-4-38-13-46-25-13-13-17-30-17-48 0-21 12-42 34-59 21-13 46-21 80-21 17 0 34 0 51 4s30 8 43 12v60h-8c-9-9-23-17-35-21-17-5-34-9-47-9-8 0-12 0-17 0-4 4-12 4-17 4-4 5-8 5-12 9 0 4-5 8-5 12 0 9 5 13 9 17 4 5 17 5 30 10 8 4 16 4 25 4 8 4 21 4 30 9 21 8 34 17 43 25 8 13 17 25 17 47z">
          <text:p/>
        </draw:path>
        <draw:polygon draw:style-name="gr3" draw:text-style-name="P3" draw:layer="layout" svg:width="0.152cm" svg:height="0.258cm" svg:x="9.419cm" svg:y="22.919cm" svg:viewBox="0 0 153 259" draw:points="153,259 0,259 0,212 42,212 42,46 0,46 0,0 153,0 153,46 111,46 111,212 153,212">
          <text:p/>
        </draw:polygon>
        <draw:polygon draw:style-name="gr3" draw:text-style-name="P3" draw:layer="layout" svg:width="0.186cm" svg:height="0.258cm" svg:x="9.622cm" svg:y="22.919cm" svg:viewBox="0 0 187 259" draw:points="187,259 0,259 0,0 68,0 68,208 187,208">
          <text:p/>
        </draw:polygon>
        <draw:polygon draw:style-name="gr3" draw:text-style-name="P3" draw:layer="layout" svg:width="0.258cm" svg:height="0.258cm" svg:x="9.821cm" svg:y="22.919cm" svg:viewBox="0 0 259 259" draw:points="259,0 166,259 93,259 0,0 68,0 128,183 191,0">
          <text:p/>
        </draw:polygon>
        <draw:path draw:style-name="gr3" draw:text-style-name="P3" draw:layer="layout" svg:width="0.262cm" svg:height="0.258cm" svg:x="10.092cm" svg:y="22.919cm" svg:viewBox="0 0 263 259" svg:d="M263 259h-68l-17-55h-98l-17 55h-63l93-259h76zM161 156l-30-89-34 89z">
          <text:p/>
        </draw:path>
        <draw:path draw:style-name="gr3" draw:text-style-name="P3" draw:layer="layout" svg:width="0.212cm" svg:height="0.267cm" svg:x="3.039cm" svg:y="23.346cm" svg:viewBox="0 0 213 268" svg:d="M213 243c-9 4-13 4-17 8-9 4-13 4-21 9-9 0-17 4-22 4-8 0-21 4-29 4-17 0-34-4-51-8-13-5-25-13-38-26s-22-25-26-43c-9-17-9-34-9-59 0-22 0-39 9-55 4-17 13-30 26-43 8-8 21-17 38-25 17-4 34-9 51-9 13 0 29 0 42 5 13 4 30 8 47 16v43h-5c-12-13-29-21-42-26-13-4-29-8-42-8s-26 0-38 4c-9 4-17 13-26 21-8 9-12 22-17 34-8 13-8 26-8 43 0 21 4 33 8 46 5 13 9 27 17 35 9 8 17 13 30 17 8 4 21 8 34 8 17 0 29-4 46-8 13-9 26-17 38-25h5z">
          <text:p/>
        </draw:path>
        <draw:path draw:style-name="gr3" draw:text-style-name="P3" draw:layer="layout" svg:width="0.178cm" svg:height="0.203cm" svg:x="3.28cm" svg:y="23.41cm" svg:viewBox="0 0 179 204" svg:d="M179 102c0 30-9 55-26 72-13 22-34 30-64 30-25 0-46-8-63-30-17-17-26-42-26-72 0-29 9-55 26-77 17-17 38-25 63-25 26 0 51 8 64 25 17 22 26 48 26 77zM144 102c0-25-4-42-12-55-13-13-26-18-43-18s-29 5-38 18c-13 13-17 30-17 55 0 26 4 43 17 55 9 13 21 17 38 17s30-4 43-17c8-12 12-29 12-55z">
          <text:p/>
        </draw:path>
        <draw:path draw:style-name="gr3" draw:text-style-name="P3" draw:layer="layout" svg:width="0.178cm" svg:height="0.203cm" svg:x="3.492cm" svg:y="23.41cm" svg:viewBox="0 0 179 204" svg:d="M179 102c0 30-9 55-26 72-12 22-34 30-64 30-25 0-47-8-64-30-17-17-25-42-25-72 0-29 8-55 25-77 17-17 39-25 64-25 30 0 52 8 64 25 17 22 26 48 26 77zM145 102c0-25-4-42-14-55-12-13-25-18-42-18s-30 5-38 18c-13 13-17 30-17 55 0 26 4 43 17 55 8 13 21 17 38 17s30-4 42-17c10-12 14-29 14-55z">
          <text:p/>
        </draw:path>
        <draw:path draw:style-name="gr3" draw:text-style-name="P3" draw:layer="layout" svg:width="0.118cm" svg:height="0.191cm" svg:x="3.725cm" svg:y="23.414cm" svg:viewBox="0 0 119 192" svg:d="M119 38h-4c-4-4-9-4-14-4-4 0-8 0-16 0-9 0-17 0-30 4-9 4-17 14-26 18v136h-29v-192h29v30c13-13 26-17 34-21 9-5 22-9 30-9 4 0 8 0 13 0s9 4 13 4z">
          <text:p/>
        </draw:path>
        <draw:path draw:style-name="gr3" draw:text-style-name="P3" draw:layer="layout" svg:width="0.169cm" svg:height="0.275cm" svg:x="3.856cm" svg:y="23.338cm" svg:viewBox="0 0 170 276" svg:d="M170 268h-29v-17c-13 8-21 12-31 17-13 4-21 8-34 8-21 0-42-8-55-25-12-22-21-43-21-78 0-17 4-29 9-42 4-13 12-25 16-34 9-8 17-12 30-17 9-4 21-8 34-8 8 0 17 0 25 4 10 0 18 4 27 9v-85h29zM141 221v-111c-9-4-17-4-27-9-8 0-12 0-21 0-17 0-34 5-42 17-13 13-17 34-17 55 0 23 4 44 13 52 8 13 21 21 38 21 8 0 17-4 25-8 14-4 22-9 31-17z">
          <text:p/>
        </draw:path>
        <draw:path draw:style-name="gr3" draw:text-style-name="P3" draw:layer="layout" svg:width="0.174cm" svg:height="0.203cm" svg:x="4.076cm" svg:y="23.41cm" svg:viewBox="0 0 175 204" svg:d="M175 107h-141c0 8 0 21 4 29 5 9 9 17 17 21 4 5 13 9 21 13 9 4 17 4 26 4 13 0 25-4 38-8 17-4 26-9 31-17h4v38c-14 4-27 9-35 9-13 4-25 8-38 8-30 0-55-8-72-30-21-17-30-38-30-72 0-29 9-55 26-77 17-17 42-25 67-25 26 0 47 8 60 21 18 18 22 39 22 69zM144 81c0-17-4-29-13-38-8-14-21-18-38-18s-29 4-42 18c-8 9-17 21-17 38z">
          <text:p/>
        </draw:path>
        <draw:path draw:style-name="gr3" draw:text-style-name="P3" draw:layer="layout" svg:width="0.156cm" svg:height="0.195cm" svg:x="4.301cm" svg:y="23.41cm" svg:viewBox="0 0 157 196" svg:d="M157 196h-30v-107c0-9 0-17-5-26 0-8 0-12-4-17-4-8-8-8-13-12-4 0-12-5-21-5-8 0-17 5-25 9-13 4-21 8-30 17v141h-29v-192h29v21c13-8 21-12 34-17 9-4 21-8 30-8 21 0 38 4 51 17 9 12 13 34 13 55z">
          <text:p/>
        </draw:path>
        <draw:path draw:style-name="gr3" draw:text-style-name="P3" draw:layer="layout" svg:width="0.165cm" svg:height="0.203cm" svg:x="4.508cm" svg:y="23.41cm" svg:viewBox="0 0 166 204" svg:d="M166 196h-34v-17c0 0-4 4-12 8-5 0-9 4-13 9-4 0-13 4-17 4-9 4-17 4-25 4-17 0-34-8-44-17-13-13-21-25-21-46 0-13 4-26 13-34 4-9 12-17 26-22 13-4 26-8 42-8 17-4 34-4 51-4v-9c0-4 0-12-4-17 0-4-4-8-8-13-5 0-13-5-17-5-9 0-13 0-22 0-8 0-16 0-29 5-9 0-21 5-31 9h-4v-35c8 0 18-4 31-4 12-4 21-4 33-4 13 0 26 0 34 4 13 0 21 4 30 13 4 4 13 8 13 17 4 9 8 22 8 35zM132 149v-51c-8 0-21 0-34 0-12 4-25 4-29 9-13 0-17 4-26 8-4 9-8 17-8 26 0 8 4 16 13 25 4 4 17 8 29 8 9 0 21-4 30-8 8-4 17-9 25-17z">
          <text:p/>
        </draw:path>
        <draw:path draw:style-name="gr3" draw:text-style-name="P3" draw:layer="layout" svg:width="0.165cm" svg:height="0.275cm" svg:x="4.724cm" svg:y="23.338cm" svg:viewBox="0 0 166 276" svg:d="M166 268h-31v-17c-8 8-21 12-29 17-9 4-21 8-34 8-21 0-38-8-55-25-13-22-17-43-17-78 0-17 0-29 4-42s13-25 21-34c5-8 17-12 26-17 8-4 21-8 34-8 8 0 17 0 25 4 8 0 17 4 25 9v-85h31zM135 221v-111c-8-4-17-4-25-9-4 0-13 0-21 0-17 0-34 5-43 17-8 13-16 34-16 55 0 23 4 44 12 52 9 13 21 21 38 21 9 0 17-4 30-8 8-4 17-9 25-17z">
          <text:p/>
        </draw:path>
        <draw:path draw:style-name="gr3" draw:text-style-name="P3" draw:layer="layout" svg:width="0.178cm" svg:height="0.203cm" svg:x="4.944cm" svg:y="23.41cm" svg:viewBox="0 0 179 204" svg:d="M179 102c0 30-9 55-21 72-17 22-38 30-69 30-25 0-47-8-64-30-16-17-25-42-25-72 0-29 9-55 25-77 17-17 39-25 64-25 31 0 52 8 69 25 12 22 21 48 21 77zM145 102c0-25-4-42-13-55-8-13-25-18-43-18-17 0-30 5-38 18-9 13-17 30-17 55 0 26 8 43 17 55 8 13 21 17 38 17 18 0 35-4 43-17 9-12 13-29 13-55z">
          <text:p/>
        </draw:path>
        <draw:path draw:style-name="gr3" draw:text-style-name="P3" draw:layer="layout" svg:width="0.118cm" svg:height="0.191cm" svg:x="5.173cm" svg:y="23.414cm" svg:viewBox="0 0 119 192" svg:d="M119 38c-8-4-13-4-17-4s-8 0-17 0-18 0-26 4c-13 4-21 14-30 18v136h-29v-192h29v30c13-13 26-17 34-21 13-5 22-9 31-9 8 0 12 0 12 0 5 0 9 4 13 4z">
          <text:p/>
        </draw:path>
        <draw:path draw:style-name="gr3" draw:text-style-name="P3" draw:layer="layout" svg:width="0.038cm" svg:height="0.254cm" svg:x="5.317cm" svg:y="23.351cm" svg:viewBox="0 0 39 255" svg:d="M39 33h-39v-33h39zM34 255h-30v-192h30z">
          <text:p/>
        </draw:path>
        <draw:path draw:style-name="gr3" draw:text-style-name="P3" draw:layer="layout" svg:width="0.166cm" svg:height="0.203cm" svg:x="5.405cm" svg:y="23.41cm" svg:viewBox="0 0 167 204" svg:d="M167 196h-34v-17c0 0-5 4-9 8-9 0-13 4-18 9-4 0-8 4-17 4-8 4-17 4-25 4-17 0-30-8-42-17-13-13-22-25-22-46 0-13 5-26 13-34 4-9 13-17 26-22 12-4 25-8 42-8 17-4 34-4 52-4v-9c0-4 0-12-5-17 0-4-4-8-9-13-4 0-13-5-17-5-8 0-13 0-21 0-9 0-17 0-30 5-8 0-17 5-29 9h-5v-35c9 0 17-4 30-4 13-4 21-4 34-4s25 0 38 4c9 0 18 4 26 13 5 4 13 8 17 17 0 9 5 22 5 35zM133 149v-51c-9 0-22 0-35 0-13 4-26 4-30 9-12 0-17 4-25 8-4 9-9 17-9 26 0 8 5 16 13 25 4 4 17 8 30 8 12 0 21-4 29-8 9-4 18-9 27-17z">
          <text:p/>
        </draw:path>
        <draw:path draw:style-name="gr3" draw:text-style-name="P3" draw:layer="layout" svg:width="0.169cm" svg:height="0.275cm" svg:x="5.744cm" svg:y="23.338cm" svg:viewBox="0 0 170 276" svg:d="M170 268h-33v-17c-9 8-22 12-30 17-8 4-22 8-35 8-21 0-38-8-55-25-13-22-17-43-17-78 0-17 0-29 4-42 5-13 13-25 22-34 8-8 16-12 25-17 13-4 21-8 34-8 9 0 18 0 26 4 9 0 17 4 26 9v-85h33zM137 221v-111c-9-4-17-4-26-9-4 0-12 0-21 0-18 0-31 5-43 17-9 13-13 34-13 55 0 23 0 44 8 52 9 13 22 21 39 21 9 0 22-4 30-8 9-4 17-9 26-17z">
          <text:p/>
        </draw:path>
        <draw:path draw:style-name="gr3" draw:text-style-name="P3" draw:layer="layout" svg:width="0.174cm" svg:height="0.203cm" svg:x="5.964cm" svg:y="23.41cm" svg:viewBox="0 0 175 204" svg:d="M175 107h-144c0 8 4 21 8 29 0 9 9 17 13 21 4 5 13 9 21 13 9 4 17 4 26 4 17 0 29-4 42-8s21-9 25-17h5v38c-13 4-22 9-34 9-13 4-21 8-34 8-34 0-59-8-76-30-17-17-27-38-27-72 0-29 10-55 27-77 17-17 38-25 67-25 26 0 43 8 60 21 12 18 21 39 21 69zM141 81c0-17-4-29-13-38-8-14-21-18-38-18s-29 4-38 18c-13 9-17 21-21 38z">
          <text:p/>
        </draw:path>
        <draw:polygon draw:style-name="gr3" draw:text-style-name="P3" draw:layer="layout" svg:width="0.161cm" svg:height="0.254cm" svg:x="6.316cm" svg:y="23.351cm" svg:viewBox="0 0 162 255" draw:points="162,255 0,255 0,0 35,0 35,225 162,225">
          <text:p/>
        </draw:polygon>
        <draw:path draw:style-name="gr3" draw:text-style-name="P3" draw:layer="layout" svg:width="0.034cm" svg:height="0.254cm" svg:x="6.506cm" svg:y="23.351cm" svg:viewBox="0 0 35 255" svg:d="M35 33h-35v-33h35zM35 255h-35v-192h35z">
          <text:p/>
        </draw:path>
        <draw:path draw:style-name="gr3" draw:text-style-name="P3" draw:layer="layout" svg:width="0.152cm" svg:height="0.203cm" svg:x="6.595cm" svg:y="23.41cm" svg:viewBox="0 0 153 204" svg:d="M153 187c-8 4-21 9-29 9-9 4-17 8-30 8s-25-4-38-8c-13-5-21-9-30-17-8-9-17-22-22-34-4-13-4-26-4-43 0-29 9-55 26-77 17-17 39-25 68-25 13 0 21 4 34 4 9 4 17 9 25 13v35c-8-5-21-13-29-18-13-5-21-5-30-5-21 0-34 5-46 18-9 13-13 30-13 55 0 22 4 43 13 55 12 9 25 17 46 17 4 0 13 0 17-4 9 0 13-4 21-4 5-4 9-4 13-9 4-4 4-4 8-8z">
          <text:p/>
        </draw:path>
        <draw:path draw:style-name="gr3" draw:text-style-name="P3" draw:layer="layout" svg:width="0.034cm" svg:height="0.254cm" svg:x="6.79cm" svg:y="23.351cm" svg:viewBox="0 0 35 255" svg:d="M35 33h-35v-33h35zM35 255h-35v-192h35z">
          <text:p/>
        </draw:path>
        <draw:path draw:style-name="gr3" draw:text-style-name="P3" draw:layer="layout" svg:width="0.119cm" svg:height="0.25cm" svg:x="6.87cm" svg:y="23.359cm" svg:viewBox="0 0 120 251" svg:d="M120 247c-4 0-13 4-17 4-9 0-13 0-21 0-17 0-34-4-43-13-13-13-18-30-18-51v-102h-21v-30h21v-55h35v55h64v30h-64v84c0 14 0 18 0 27 0 4 0 8 4 17 5 4 5 4 9 8 8 0 13 4 21 4 4 0 13 0 17-4 4 0 9-4 13-4z">
          <text:p/>
        </draw:path>
        <draw:path draw:style-name="gr3" draw:text-style-name="P3" draw:layer="layout" svg:width="0.161cm" svg:height="0.203cm" svg:x="7.018cm" svg:y="23.41cm" svg:viewBox="0 0 162 204" svg:d="M162 196h-29v-17c-5 0-9 4-13 8-4 0-9 4-17 9-5 0-9 4-18 4-8 4-13 4-25 4-17 0-30-8-43-17-12-13-17-25-17-46 0-13 0-26 9-34 4-9 13-17 25-22 13-4 26-8 43-8 17-4 34-4 56-4v-9c0-4-5-12-5-17-4-4-8-8-12-13-5 0-9-5-18-5-4 0-13 0-21 0-9 0-17 0-26 5-13 0-21 5-34 9v-35c5 0 13-4 26-4 12-4 25-4 34-4 17 0 26 0 39 4 8 0 17 4 25 13 9 4 13 8 17 17s4 22 4 35zM133 149v-51c-13 0-22 0-39 0-13 4-22 4-30 9-9 0-17 4-21 8-9 9-9 17-9 26 0 8 0 16 9 25 4 4 17 8 29 8 13 0 22-4 31-8 13-4 21-9 30-17z">
          <text:p/>
        </draw:path>
        <draw:path draw:style-name="gr3" draw:text-style-name="P3" draw:layer="layout" svg:width="0.156cm" svg:height="0.271cm" svg:x="7.226cm" svg:y="23.41cm" svg:viewBox="0 0 157 272" svg:d="M157 186c-4 0-8 0-12 4-4 0-9 5-13 5 0 0 0 4 0 8s0 4 0 8c0 18-4 35-17 44-8 8-21 17-38 17-4 0-8 0-17-4-8 0-13 0-17 0v-30c4 0 9 4 13 4s8 4 17 4c12 0 21-4 25-8s9-13 9-21c0-6 0-6 0-10s0-4 0-8c-5 0-5 0-5 0-4 0-4 4-8 4-13 0-25-4-38-8-13-5-21-9-31-17-8-9-12-22-21-34-4-13-4-26-4-43 0-29 8-55 25-76 18-17 39-25 69-25 13 0 21 4 34 4 8 4 17 9 29 13v34h-4c-8-5-21-13-29-17-13-5-22-5-30-5-21 0-34 5-47 17-8 13-12 30-12 55 0 22 4 43 12 55 13 9 26 17 47 17 4 0 13 0 17-4 8 0 13-4 21-4 4-4 9-4 13-9 4-4 8-4 8-8h4z">
          <text:p/>
        </draw:path>
        <draw:path draw:style-name="gr3" draw:text-style-name="P3" draw:layer="layout" svg:width="0.178cm" svg:height="0.284cm" svg:x="7.408cm" svg:y="23.329cm" svg:viewBox="0 0 179 285" svg:d="M179 183c0 30-9 55-26 72-17 22-39 30-64 30-30 0-51-8-64-30-17-17-25-42-25-72 0-29 8-55 25-76 13-17 34-25 64-25 25 0 47 8 64 25 17 21 26 47 26 76zM145 183c0-25-4-42-17-55-9-12-22-17-39-17s-34 5-43 17c-8 13-12 30-12 55 0 26 4 43 12 55 9 13 26 17 43 17s30-4 39-17c13-12 17-29 17-55zM162 0c-5 17-9 31-17 39-4 9-17 13-31 13-4 0-8 0-17 0-4-4-8-8-12-13-9-4-13-8-13-8-4-4-9-4-13-4-8 0-13 0-17 8 0 4-4 9-4 17h-21c0-17 4-29 12-39 9-8 17-13 30-13 9 0 13 0 17 5 4 0 13 4 17 8s8 10 13 14c4 0 8 0 13 0s9 0 13-4c4-10 4-14 4-23z">
          <text:p/>
        </draw:path>
        <draw:path draw:style-name="gr3" draw:text-style-name="P3" draw:layer="layout" svg:width="0.173cm" svg:height="0.203cm" svg:x="7.624cm" svg:y="23.41cm" svg:viewBox="0 0 174 204" svg:d="M174 107h-140c0 8 0 21 4 29 4 9 8 17 13 21 8 5 12 9 21 13s18 4 30 4c13 0 26-4 38-8 13-4 22-9 30-17v38c-13 4-21 9-34 9-8 4-21 8-34 8-35 0-60-8-77-30-17-17-25-38-25-72 0-29 8-55 25-77 17-17 38-25 69-25 25 0 46 8 59 21 13 18 21 39 21 69zM145 81c0-17-5-29-13-38-8-14-21-18-42-18-18 0-31 4-39 18-13 9-17 21-17 38z">
          <text:p/>
        </draw:path>
        <draw:path draw:style-name="gr3" draw:text-style-name="P3" draw:layer="layout" svg:width="0.148cm" svg:height="0.203cm" svg:x="7.831cm" svg:y="23.41cm" svg:viewBox="0 0 149 204" svg:d="M149 141c0 21-4 33-21 46-13 9-34 17-60 17-13 0-25-4-38-8-13 0-21-5-30-9v-38c13 8 26 13 38 21 9 4 21 4 34 4s27 0 35-4c8-8 13-13 13-25 0-4-5-13-9-17s-12-4-26-9c-4 0-9-4-17-4-9 0-13-4-21-4-17-4-30-9-34-21-9-9-13-17-13-30 0-8 4-17 4-21 5-10 9-14 17-22 5-4 13-9 26-13 8 0 21-4 34-4 9 0 22 0 34 4 13 4 22 9 30 13v35h-4c-9-9-17-13-30-18-12-5-21-5-35-5-12 0-21 0-29 5-9 5-13 13-13 22 0 8 4 13 9 17 4 4 12 8 21 8 8 4 12 4 21 4 9 5 14 5 18 5 17 4 29 12 38 21 4 4 8 17 8 30z">
          <text:p/>
        </draw:path>
        <draw:path draw:style-name="gr3" draw:text-style-name="P3" draw:layer="layout" svg:width="0.174cm" svg:height="0.203cm" svg:x="8.14cm" svg:y="23.41cm" svg:viewBox="0 0 175 204" svg:d="M175 107h-141c0 8 0 21 4 29 5 9 9 17 13 21 8 5 13 9 21 13 10 4 18 4 31 4s25-4 38-8 21-9 30-17v38c-9 4-22 9-34 9-9 4-21 8-34 8-35 0-56-8-77-30-17-17-26-38-26-72 0-29 9-55 26-77 17-17 38-25 68-25 26 0 47 8 60 21 12 18 21 39 21 69zM145 81c0-17-4-29-13-38-8-14-21-18-38-18-22 0-35 4-43 18-13 9-17 21-17 38z">
          <text:p/>
        </draw:path>
        <draw:path draw:style-name="gr3" draw:text-style-name="P3" draw:layer="layout" svg:width="0.211cm" svg:height="0.267cm" svg:x="8.475cm" svg:y="23.346cm" svg:viewBox="0 0 212 268" svg:d="M212 243c-4 4-8 4-17 8-4 4-8 4-17 9-8 0-16 4-25 4-8 0-17 4-25 4-17 0-34-4-51-8-18-5-31-13-39-26-13-13-21-25-26-43-8-17-12-34-12-59 0-22 4-39 12-55 5-17 13-30 26-43 8-8 21-17 39-25 17-4 34-9 51-9 12 0 25 0 42 5 13 4 30 8 42 16v43c-12-13-29-21-42-26-13-4-30-8-47-8-12 0-21 0-33 4-9 4-17 13-27 21-8 9-17 22-21 34-4 13-4 26-4 43 0 21 0 33 8 46 4 13 9 27 17 35 10 8 18 13 31 17 8 4 21 8 34 8 12 0 29-4 42-8 17-9 30-17 42-25z">
          <text:p/>
        </draw:path>
        <draw:path draw:style-name="gr3" draw:text-style-name="P3" draw:layer="layout" svg:width="0.178cm" svg:height="0.203cm" svg:x="8.72cm" svg:y="23.41cm" svg:viewBox="0 0 179 204" svg:d="M179 102c0 30-8 55-25 72-17 22-39 30-64 30s-52-8-64-30c-17-17-26-42-26-72 0-29 9-55 26-77 12-17 39-25 64-25s47 8 64 25c17 22 25 48 25 77zM145 102c0-25-4-42-13-55-12-13-25-18-42-18s-30 5-42 18c-10 13-14 30-14 55 0 26 4 43 14 55 12 13 25 17 42 17s30-4 42-17c9-12 13-29 13-55z">
          <text:p/>
        </draw:path>
        <draw:path draw:style-name="gr3" draw:text-style-name="P3" draw:layer="layout" svg:width="0.16cm" svg:height="0.195cm" svg:x="8.945cm" svg:y="23.41cm" svg:viewBox="0 0 161 196" svg:d="M161 196h-29v-107c0-9-4-17-4-26 0-8-5-12-5-17-4-8-8-8-12-12-5 0-13-5-23-5-8 0-16 5-29 9-9 4-17 8-26 17v141h-33v-192h33v21c9-8 22-12 30-17 13-4 21-8 35-8 21 0 38 4 46 17 13 12 17 34 17 55z">
          <text:p/>
        </draw:path>
        <draw:path draw:style-name="gr3" draw:text-style-name="P3" draw:layer="layout" svg:width="0.123cm" svg:height="0.25cm" svg:x="9.148cm" svg:y="23.359cm" svg:viewBox="0 0 124 251" svg:d="M124 247c-9 0-13 4-22 4-8 0-12 0-17 0-22 0-34-4-47-13-9-13-13-30-13-51v-102h-25v-30h25v-55h30v55h69v30h-69v84c0 14 0 18 0 27 0 4 4 8 4 17 4 4 9 4 14 8 4 0 8 4 21 4 4 0 8 0 17-4 4 0 8-4 8-4h5z">
          <text:p/>
        </draw:path>
        <draw:path draw:style-name="gr3" draw:text-style-name="P3" draw:layer="layout" svg:width="0.122cm" svg:height="0.191cm" svg:x="9.309cm" svg:y="23.414cm" svg:viewBox="0 0 123 192" svg:d="M123 38h-4c-4-4-8-4-13-4-4 0-8 0-16 0-9 0-22 0-30 4-9 4-17 14-26 18v136h-34v-192h34v30c13-13 26-17 34-21 9-5 22-9 30-9 4 0 8 0 13 0 4 0 4 4 12 4z">
          <text:p/>
        </draw:path>
        <draw:path draw:style-name="gr3" draw:text-style-name="P3" draw:layer="layout" svg:width="0.165cm" svg:height="0.203cm" svg:x="9.44cm" svg:y="23.41cm" svg:viewBox="0 0 166 204" svg:d="M166 196h-34v-17c-4 0-8 4-13 8-4 0-8 4-12 9-5 0-13 4-17 4-9 4-17 4-26 4-18 0-35-8-47-17-9-13-17-25-17-46 0-13 4-26 8-34 9-9 17-17 30-22 8-4 26-8 43-8 13-4 34-4 51-4v-9c0-4 0-12-4-17-4-4-4-8-13-13-4 0-8-5-13-5-8 0-16 0-21 0-8 0-17 0-29 5-10 0-23 5-31 9h-4v-35c8 0 17-4 29-4 10-4 23-4 35-4 13 0 26 0 34 4 13 0 21 4 26 13 8 4 12 8 16 17 5 9 9 22 9 35zM132 149v-51c-8 0-21 0-34 0-12 4-25 4-34 9-8 0-18 4-22 8-4 9-8 17-8 26 0 8 4 16 8 25 10 4 18 8 31 8s25-4 34-8c8-4 17-9 25-17z">
          <text:p/>
        </draw:path>
        <draw:path draw:style-name="gr3" draw:text-style-name="P3" draw:layer="layout" svg:width="0.123cm" svg:height="0.25cm" svg:x="9.643cm" svg:y="23.359cm" svg:viewBox="0 0 124 251" svg:d="M124 247c-4 0-13 4-21 4-5 0-13 0-17 0-21 0-35-4-48-13-8-13-13-30-13-51v-102h-25v-30h25v-55h30v55h69v30h-69v84c0 14 0 18 0 27 0 4 5 8 10 17 0 4 4 4 8 8 4 0 13 4 21 4 4 0 9 0 17-4 4 0 9-4 13-4z">
          <text:p/>
        </draw:path>
        <draw:path draw:style-name="gr3" draw:text-style-name="P3" draw:layer="layout" svg:width="0.178cm" svg:height="0.203cm" svg:x="9.791cm" svg:y="23.41cm" svg:viewBox="0 0 179 204" svg:d="M179 102c0 30-8 55-25 72-13 22-34 30-64 30-25 0-46-8-64-30-17-17-26-42-26-72 0-29 9-55 26-77 18-17 39-25 64-25 30 0 51 8 64 25 17 22 25 48 25 77zM145 102c0-25-4-42-13-55-12-13-25-18-42-18s-30 5-38 18c-13 13-17 30-17 55 0 26 4 43 17 55 8 13 21 17 38 17s30-4 42-17c9-12 13-29 13-55z">
          <text:p/>
        </draw:path>
        <draw:path draw:style-name="gr3" draw:text-style-name="P3" draw:layer="layout" svg:width="0.153cm" svg:height="0.203cm" svg:x="10.007cm" svg:y="23.41cm" svg:viewBox="0 0 154 204" svg:d="M154 141c0 21-9 33-22 46-17 9-35 17-60 17-17 0-30-4-42-8-9 0-21-5-30-9v-38h4c9 8 22 13 34 21 13 4 26 4 34 4 17 0 25 0 35-4 8-8 13-13 13-25 0-4 0-13-9-17-4-4-14-4-22-9-4 0-13-4-21-4-4 0-13-4-17-4-17-4-30-9-38-21-9-9-9-17-9-30 0-8 0-17 5-21 4-10 8-14 12-22 9-4 17-9 26-13 8 0 21-4 34-4 12 0 22 0 34 4 13 4 22 9 30 13v35c-8-9-21-13-30-18-12-5-26-5-39-5-8 0-21 0-29 5-9 5-13 13-13 22 0 8 4 13 8 17 5 4 13 8 26 8 4 4 13 4 17 4 8 5 18 5 22 5 13 4 25 12 34 21 8 4 13 17 13 30z">
          <text:p/>
        </draw:path>
        <draw:polygon draw:style-name="gr3" draw:text-style-name="P3" draw:layer="layout" svg:width="0.11cm" svg:height="0.033cm" svg:x="10.32cm" svg:y="23.478cm" svg:viewBox="0 0 111 34" draw:points="0,34 111,34 111,0 0,0">
          <text:p/>
        </draw:polygon>
        <draw:path draw:style-name="gr3" draw:text-style-name="P3" draw:layer="layout" svg:width="0.211cm" svg:height="0.267cm" svg:x="10.6cm" svg:y="23.346cm" svg:viewBox="0 0 212 268" svg:d="M212 243c-8 4-12 4-16 8-5 4-13 4-22 9-8 0-12 4-21 4-8 0-17 4-29 4-17 0-34-4-51-8-13-5-27-13-39-26-13-13-22-25-26-43-8-17-8-34-8-59 0-22 0-39 8-55 4-17 13-30 26-43 12-8 26-17 39-25 17-4 34-9 51-9 16 0 29 0 42 5 13 4 30 8 46 16v43h-4c-12-13-25-21-42-26-13-4-26-8-42-8-13 0-26 0-34 4-13 4-21 13-30 21-9 9-14 22-18 34-4 13-8 26-8 43 0 21 4 33 8 46s9 27 18 35 17 13 30 17c8 4 21 8 34 8 16 0 29-4 46-8 13-9 26-17 38-25h4z">
          <text:p/>
        </draw:path>
        <draw:polygon draw:style-name="gr3" draw:text-style-name="P3" draw:layer="layout" svg:width="0.161cm" svg:height="0.254cm" svg:x="10.862cm" svg:y="23.351cm" svg:viewBox="0 0 162 255" draw:points="162,255 0,255 0,0 34,0 34,225 162,225">
          <text:p/>
        </draw:polygon>
        <draw:path draw:style-name="gr3" draw:text-style-name="P3" draw:layer="layout" svg:width="0.212cm" svg:height="0.267cm" svg:x="11.04cm" svg:y="23.346cm" svg:viewBox="0 0 213 268" svg:d="M213 243c-9 4-13 4-17 8s-13 4-21 9c-9 0-13 4-22 4-8 0-16 4-29 4-17 0-34-4-51-8-13-5-25-13-39-26-13-13-21-25-25-43-5-17-9-34-9-59 0-22 4-39 9-55 4-17 12-30 25-43 14-8 26-17 39-25 17-4 34-9 51-9s29 0 42 5c13 4 30 8 47 16v43h-5c-12-13-25-21-42-26-13-4-25-8-42-8-13 0-26 0-34 4-13 4-21 13-30 21-8 9-12 22-17 34-4 13-9 26-9 43 0 21 5 33 9 46 5 13 9 27 17 35 9 8 17 13 30 17 8 4 21 8 34 8 17 0 29-4 46-8 13-9 26-17 38-25h5z">
          <text:p/>
        </draw:path>
        <draw:polygon draw:style-name="gr3" draw:text-style-name="P3" draw:layer="layout" svg:width="0.153cm" svg:height="0.322cm" svg:x="11.26cm" svg:y="23.338cm" svg:viewBox="0 0 154 323" draw:points="154,0 30,323 0,323 124,0">
          <text:p/>
        </draw:polygon>
        <draw:polygon draw:style-name="gr3" draw:text-style-name="P3" draw:layer="layout" svg:width="0.215cm" svg:height="0.254cm" svg:x="11.43cm" svg:y="23.351cm" svg:viewBox="0 0 216 255" draw:points="216,29 128,29 128,255 94,255 94,29 0,29 0,0 216,0">
          <text:p/>
        </draw:polygon>
        <draw:path draw:style-name="gr3" draw:text-style-name="P3" draw:layer="layout" svg:width="0.212cm" svg:height="0.254cm" svg:x="11.679cm" svg:y="23.351cm" svg:viewBox="0 0 213 255" svg:d="M213 255h-42l-85-98h-51v98h-35v-255h73c17 0 30 0 38 4 13 0 22 4 30 8 8 9 17 17 21 26 4 8 9 17 9 34 0 16-5 33-13 42-13 13-25 25-42 29zM133 72c0-9 0-13 0-17-5-9-9-13-17-17-5-5-9-5-17-5-5-4-13-4-22-4h-42v98h34c13 0 21 0 30-5 8 0 17-4 21-8s8-13 13-17c0-9 0-17 0-25z">
          <text:p/>
        </draw:path>
        <draw:polygon draw:style-name="gr3" draw:text-style-name="P3" draw:layer="layout" svg:width="0.216cm" svg:height="0.254cm" svg:x="11.882cm" svg:y="23.351cm" svg:viewBox="0 0 217 255" draw:points="217,29 128,29 128,255 95,255 95,29 0,29 0,0 217,0">
          <text:p/>
        </draw:polygon>
        <draw:path draw:style-name="gr3" draw:text-style-name="P3" draw:layer="layout" svg:width="0.179cm" svg:height="0.267cm" svg:x="12.124cm" svg:y="23.346cm" svg:viewBox="0 0 180 268" svg:d="M180 178c0 27-10 48-27 65s-38 25-59 25c-13 0-25-4-38-8-9-5-17-9-26-17-8-9-17-22-21-38-9-14-9-35-9-57 0-21 0-42 5-59 8-17 13-34 25-46 9-13 22-26 39-30 16-8 33-13 55-13 8 0 12 0 16 0 5 0 9 5 17 5v33h-4c-4-4-8-4-13-4-8-4-12-4-21-4-25 0-42 8-59 21-13 17-21 38-25 64 8-5 21-9 29-13 9-4 21-4 30-4 13 0 21 0 30 4 8 0 16 4 25 13 13 4 17 12 25 25 6 8 6 21 6 38zM145 178c0-8 0-17-5-25-4-9-8-13-16-17-5-4-9-9-17-9-5 0-13 0-17 0-13 0-21 0-30 0-8 5-17 9-25 13 0 4 0 4 0 8 0 0 0 5 0 9 0 17 0 30 4 43 4 9 8 17 17 26 4 4 8 8 17 8 4 4 12 4 21 4 17 0 30-4 38-12 8-13 13-26 13-48z">
          <text:p/>
        </draw:path>
        <draw:polygon draw:style-name="gr3" draw:text-style-name="P3" draw:layer="layout" svg:width="0.224cm" svg:height="0.021cm" svg:x="3.018cm" svg:y="25.353cm" svg:viewBox="0 0 225 22" draw:points="0,22 225,22 225,0 0,0">
          <text:p/>
        </draw:polygon>
        <draw:polygon draw:style-name="gr3" draw:text-style-name="P3" draw:layer="layout" svg:width="0.225cm" svg:height="0.021cm" svg:x="3.242cm" svg:y="25.353cm" svg:viewBox="0 0 226 22" draw:points="0,22 226,22 226,0 0,0">
          <text:p/>
        </draw:polygon>
        <draw:polygon draw:style-name="gr3" draw:text-style-name="P3" draw:layer="layout" svg:width="0.224cm" svg:height="0.021cm" svg:x="3.467cm" svg:y="25.353cm" svg:viewBox="0 0 225 22" draw:points="0,22 225,22 225,0 0,0">
          <text:p/>
        </draw:polygon>
        <draw:polygon draw:style-name="gr3" draw:text-style-name="P3" draw:layer="layout" svg:width="0.224cm" svg:height="0.021cm" svg:x="3.691cm" svg:y="25.353cm" svg:viewBox="0 0 225 22" draw:points="0,22 225,22 225,0 0,0">
          <text:p/>
        </draw:polygon>
        <draw:polygon draw:style-name="gr3" draw:text-style-name="P3" draw:layer="layout" svg:width="0.225cm" svg:height="0.021cm" svg:x="3.915cm" svg:y="25.353cm" svg:viewBox="0 0 226 22" draw:points="0,22 226,22 226,0 0,0">
          <text:p/>
        </draw:polygon>
        <draw:polygon draw:style-name="gr3" draw:text-style-name="P3" draw:layer="layout" svg:width="0.224cm" svg:height="0.021cm" svg:x="4.14cm" svg:y="25.353cm" svg:viewBox="0 0 225 22" draw:points="0,22 225,22 225,0 0,0">
          <text:p/>
        </draw:polygon>
        <draw:polygon draw:style-name="gr3" draw:text-style-name="P3" draw:layer="layout" svg:width="0.224cm" svg:height="0.021cm" svg:x="4.364cm" svg:y="25.353cm" svg:viewBox="0 0 225 22" draw:points="0,22 225,22 225,0 0,0">
          <text:p/>
        </draw:polygon>
        <draw:polygon draw:style-name="gr3" draw:text-style-name="P3" draw:layer="layout" svg:width="0.225cm" svg:height="0.021cm" svg:x="4.588cm" svg:y="25.353cm" svg:viewBox="0 0 226 22" draw:points="0,22 226,22 226,0 0,0">
          <text:p/>
        </draw:polygon>
        <draw:polygon draw:style-name="gr3" draw:text-style-name="P3" draw:layer="layout" svg:width="0.224cm" svg:height="0.021cm" svg:x="4.813cm" svg:y="25.353cm" svg:viewBox="0 0 225 22" draw:points="0,22 225,22 225,0 0,0">
          <text:p/>
        </draw:polygon>
        <draw:polygon draw:style-name="gr3" draw:text-style-name="P3" draw:layer="layout" svg:width="0.225cm" svg:height="0.021cm" svg:x="5.037cm" svg:y="25.353cm" svg:viewBox="0 0 226 22" draw:points="0,22 226,22 226,0 0,0">
          <text:p/>
        </draw:polygon>
        <draw:polygon draw:style-name="gr3" draw:text-style-name="P3" draw:layer="layout" svg:width="0.224cm" svg:height="0.021cm" svg:x="5.262cm" svg:y="25.353cm" svg:viewBox="0 0 225 22" draw:points="0,22 225,22 225,0 0,0">
          <text:p/>
        </draw:polygon>
        <draw:polygon draw:style-name="gr3" draw:text-style-name="P3" draw:layer="layout" svg:width="0.224cm" svg:height="0.021cm" svg:x="5.486cm" svg:y="25.353cm" svg:viewBox="0 0 225 22" draw:points="0,22 225,22 225,0 0,0">
          <text:p/>
        </draw:polygon>
        <draw:polygon draw:style-name="gr3" draw:text-style-name="P3" draw:layer="layout" svg:width="0.225cm" svg:height="0.021cm" svg:x="5.71cm" svg:y="25.353cm" svg:viewBox="0 0 226 22" draw:points="0,22 226,22 226,0 0,0">
          <text:p/>
        </draw:polygon>
        <draw:polygon draw:style-name="gr3" draw:text-style-name="P3" draw:layer="layout" svg:width="0.224cm" svg:height="0.021cm" svg:x="5.935cm" svg:y="25.353cm" svg:viewBox="0 0 225 22" draw:points="0,22 225,22 225,0 0,0">
          <text:p/>
        </draw:polygon>
        <draw:polygon draw:style-name="gr3" draw:text-style-name="P3" draw:layer="layout" svg:width="0.224cm" svg:height="0.021cm" svg:x="6.159cm" svg:y="25.353cm" svg:viewBox="0 0 225 22" draw:points="0,22 225,22 225,0 0,0">
          <text:p/>
        </draw:polygon>
        <draw:polygon draw:style-name="gr3" draw:text-style-name="P3" draw:layer="layout" svg:width="0.229cm" svg:height="0.021cm" svg:x="6.383cm" svg:y="25.353cm" svg:viewBox="0 0 230 22" draw:points="0,22 230,22 230,0 0,0">
          <text:p/>
        </draw:polygon>
        <draw:polygon draw:style-name="gr3" draw:text-style-name="P3" draw:layer="layout" svg:width="0.228cm" svg:height="0.021cm" svg:x="6.608cm" svg:y="25.353cm" svg:viewBox="0 0 229 22" draw:points="0,22 229,22 229,0 0,0">
          <text:p/>
        </draw:polygon>
        <draw:polygon draw:style-name="gr3" draw:text-style-name="P3" draw:layer="layout" svg:width="0.225cm" svg:height="0.021cm" svg:x="6.836cm" svg:y="25.353cm" svg:viewBox="0 0 226 22" draw:points="0,22 226,22 226,0 0,0">
          <text:p/>
        </draw:polygon>
        <draw:polygon draw:style-name="gr3" draw:text-style-name="P3" draw:layer="layout" svg:width="0.224cm" svg:height="0.021cm" svg:x="7.061cm" svg:y="25.353cm" svg:viewBox="0 0 225 22" draw:points="0,22 225,22 225,0 0,0">
          <text:p/>
        </draw:polygon>
        <draw:polygon draw:style-name="gr3" draw:text-style-name="P3" draw:layer="layout" svg:width="0.224cm" svg:height="0.021cm" svg:x="7.285cm" svg:y="25.353cm" svg:viewBox="0 0 225 22" draw:points="0,22 225,22 225,0 0,0">
          <text:p/>
        </draw:polygon>
        <draw:polygon draw:style-name="gr3" draw:text-style-name="P3" draw:layer="layout" svg:width="0.225cm" svg:height="0.021cm" svg:x="7.509cm" svg:y="25.353cm" svg:viewBox="0 0 226 22" draw:points="0,22 226,22 226,0 0,0">
          <text:p/>
        </draw:polygon>
        <draw:polygon draw:style-name="gr3" draw:text-style-name="P3" draw:layer="layout" svg:width="0.224cm" svg:height="0.021cm" svg:x="7.734cm" svg:y="25.353cm" svg:viewBox="0 0 225 22" draw:points="0,22 225,22 225,0 0,0">
          <text:p/>
        </draw:polygon>
        <draw:polygon draw:style-name="gr3" draw:text-style-name="P3" draw:layer="layout" svg:width="0.225cm" svg:height="0.021cm" svg:x="7.958cm" svg:y="25.353cm" svg:viewBox="0 0 226 22" draw:points="0,22 226,22 226,0 0,0">
          <text:p/>
        </draw:polygon>
        <draw:polygon draw:style-name="gr3" draw:text-style-name="P3" draw:layer="layout" svg:width="0.224cm" svg:height="0.021cm" svg:x="8.183cm" svg:y="25.353cm" svg:viewBox="0 0 225 22" draw:points="0,22 225,22 225,0 0,0">
          <text:p/>
        </draw:polygon>
        <draw:polygon draw:style-name="gr3" draw:text-style-name="P3" draw:layer="layout" svg:width="0.224cm" svg:height="0.021cm" svg:x="8.407cm" svg:y="25.353cm" svg:viewBox="0 0 225 22" draw:points="0,22 225,22 225,0 0,0">
          <text:p/>
        </draw:polygon>
        <draw:polygon draw:style-name="gr3" draw:text-style-name="P3" draw:layer="layout" svg:width="0.225cm" svg:height="0.021cm" svg:x="8.631cm" svg:y="25.353cm" svg:viewBox="0 0 226 22" draw:points="0,22 226,22 226,0 0,0">
          <text:p/>
        </draw:polygon>
        <draw:polygon draw:style-name="gr3" draw:text-style-name="P3" draw:layer="layout" svg:width="0.224cm" svg:height="0.021cm" svg:x="8.856cm" svg:y="25.353cm" svg:viewBox="0 0 225 22" draw:points="0,22 225,22 225,0 0,0">
          <text:p/>
        </draw:polygon>
        <draw:polygon draw:style-name="gr3" draw:text-style-name="P3" draw:layer="layout" svg:width="0.224cm" svg:height="0.021cm" svg:x="9.08cm" svg:y="25.353cm" svg:viewBox="0 0 225 22" draw:points="0,22 225,22 225,0 0,0">
          <text:p/>
        </draw:polygon>
        <draw:polygon draw:style-name="gr3" draw:text-style-name="P3" draw:layer="layout" svg:width="0.225cm" svg:height="0.021cm" svg:x="9.304cm" svg:y="25.353cm" svg:viewBox="0 0 226 22" draw:points="0,22 226,22 226,0 0,0">
          <text:p/>
        </draw:polygon>
        <draw:polygon draw:style-name="gr3" draw:text-style-name="P3" draw:layer="layout" svg:width="0.224cm" svg:height="0.021cm" svg:x="9.529cm" svg:y="25.353cm" svg:viewBox="0 0 225 22" draw:points="0,22 225,22 225,0 0,0">
          <text:p/>
        </draw:polygon>
        <draw:polygon draw:style-name="gr3" draw:text-style-name="P3" draw:layer="layout" svg:width="0.224cm" svg:height="0.021cm" svg:x="9.753cm" svg:y="25.353cm" svg:viewBox="0 0 225 22" draw:points="0,22 225,22 225,0 0,0">
          <text:p/>
        </draw:polygon>
        <draw:polygon draw:style-name="gr3" draw:text-style-name="P3" draw:layer="layout" svg:width="0.225cm" svg:height="0.021cm" svg:x="9.977cm" svg:y="25.353cm" svg:viewBox="0 0 226 22" draw:points="0,22 226,22 226,0 0,0">
          <text:p/>
        </draw:polygon>
        <draw:polygon draw:style-name="gr3" draw:text-style-name="P3" draw:layer="layout" svg:width="0.224cm" svg:height="0.021cm" svg:x="10.202cm" svg:y="25.353cm" svg:viewBox="0 0 225 22" draw:points="0,22 225,22 225,0 0,0">
          <text:p/>
        </draw:polygon>
        <draw:polygon draw:style-name="gr3" draw:text-style-name="P3" draw:layer="layout" svg:width="0.225cm" svg:height="0.021cm" svg:x="10.426cm" svg:y="25.353cm" svg:viewBox="0 0 226 22" draw:points="0,22 226,22 226,0 0,0">
          <text:p/>
        </draw:polygon>
        <draw:polygon draw:style-name="gr3" draw:text-style-name="P3" draw:layer="layout" svg:width="0.224cm" svg:height="0.021cm" svg:x="10.651cm" svg:y="25.353cm" svg:viewBox="0 0 225 22" draw:points="0,22 225,22 225,0 0,0">
          <text:p/>
        </draw:polygon>
        <draw:path draw:style-name="gr3" draw:text-style-name="P3" draw:layer="layout" svg:width="0.245cm" svg:height="0.254cm" svg:x="3.052cm" svg:y="25.493cm" svg:viewBox="0 0 246 255" svg:d="M140 81c0-8 0-13 0-17-4-4-8-8-16-13-5 0-9-4-13-4-9 0-13 0-21 0h-26v72h21c9 0 17-4 26-4 8 0 13-4 17-9 4 0 8-4 12-8 0-4 0-13 0-17zM246 255h-80l-72-94h-30v94h-64v-255h111c13 0 25 0 38 4 8 0 21 4 30 8 8 9 16 13 25 27 4 8 8 17 8 34s-4 33-17 46c-8 9-21 21-33 30z">
          <text:p/>
        </draw:path>
        <draw:path draw:style-name="gr3" draw:text-style-name="P3" draw:layer="layout" svg:width="0.262cm" svg:height="0.36cm" svg:x="3.31cm" svg:y="25.395cm" svg:viewBox="0 0 263 361" svg:d="M263 225c0 42-8 77-33 98-23 25-56 38-99 38-38 0-72-13-97-38-21-21-34-56-34-98 0-38 13-72 34-98 25-21 55-34 97-34 43 0 72 13 99 34 25 26 33 60 33 98zM178 293c4-8 8-17 12-30 5-9 5-21 5-38 0-13 0-26-5-38-4-9-8-22-12-26-9-8-13-13-21-17-9 0-17-4-26-4-8 0-17 4-21 4-8 4-17 9-21 17-4 4-13 13-13 26-4 12-8 25-8 38 0 17 4 29 8 42 0 9 4 18 13 26 4 5 13 9 21 13 4 4 13 4 21 4 9 0 17 0 26-4 8-4 12-8 21-13zM207 68h-42l-34-34-29 34h-47l55-68h42z">
          <text:p/>
        </draw:path>
        <draw:polygon draw:style-name="gr3" draw:text-style-name="P3" draw:layer="layout" svg:width="0.267cm" svg:height="0.254cm" svg:x="3.627cm" svg:y="25.493cm" svg:viewBox="0 0 268 255" draw:points="268,255 199,255 199,85 153,195 111,195 60,85 60,255 0,255 0,0 77,0 132,128 191,0 268,0">
          <text:p/>
        </draw:polygon>
        <draw:path draw:style-name="gr3" draw:text-style-name="P3" draw:layer="layout" svg:width="0.228cm" svg:height="0.262cm" svg:x="3.958cm" svg:y="25.493cm" svg:viewBox="0 0 229 263" svg:d="M229 166c0 29-12 55-29 72-22 17-47 25-85 25s-68-8-86-25c-21-17-29-43-29-72v-166h68v161c0 17 0 30 9 39 8 8 21 12 38 12s25-4 34-12c8-9 13-22 13-39v-161h67z">
          <text:p/>
        </draw:path>
        <draw:polygon draw:style-name="gr3" draw:text-style-name="P3" draw:layer="layout" svg:width="0.182cm" svg:height="0.254cm" svg:x="4.246cm" svg:y="25.493cm" svg:viewBox="0 0 183 255" draw:points="183,255 0,255 0,0 64,0 64,208 183,208">
          <text:p/>
        </draw:polygon>
        <draw:path draw:style-name="gr3" draw:text-style-name="P3" draw:layer="layout" svg:width="0.262cm" svg:height="0.267cm" svg:x="4.453cm" svg:y="25.488cm" svg:viewBox="0 0 263 268" svg:d="M263 132c0 42-8 77-33 98-22 25-55 38-99 38-38 0-72-13-97-38-21-21-34-56-34-98 0-38 13-72 34-98 25-21 59-34 97-34 44 0 77 13 99 34 25 26 33 60 33 98zM179 200c4-8 8-17 12-30 5-9 5-21 5-38 0-13 0-26-5-38-4-9-8-22-12-26-9-8-13-13-21-17-9 0-17-4-27-4-8 0-12 4-21 4-8 4-17 9-21 17-4 4-9 13-13 26-4 12-8 25-8 38 0 17 4 29 8 42 0 9 9 18 13 26 4 5 13 9 21 13 4 4 13 4 21 4 10 0 18 0 27-4 8-4 12-8 21-13z">
          <text:p/>
        </draw:path>
        <draw:path draw:style-name="gr3" draw:text-style-name="P3" draw:layer="layout" svg:width="0.266cm" svg:height="0.254cm" svg:x="4.864cm" svg:y="25.493cm" svg:viewBox="0 0 267 255" svg:d="M267 255h-72l-17-51h-93l-17 51h-68l94-255h76zM166 157l-34-89-30 89z">
          <text:p/>
        </draw:path>
        <draw:path draw:style-name="gr3" draw:text-style-name="P3" draw:layer="layout" svg:width="0.246cm" svg:height="0.254cm" svg:x="5.164cm" svg:y="25.493cm" svg:viewBox="0 0 247 255" svg:d="M145 81c0-8-4-13-4-17-4-4-9-8-13-13-8 0-13-4-17-4-9 0-13 0-22 0h-25v72h21c13 0 22-4 26-4 9 0 13-4 21-9 5 0 5-4 9-8 0-4 4-13 4-17zM247 255h-81l-73-94h-29v94h-64v-255h111c13 0 30 0 38 4 13 0 22 4 30 8 13 9 17 13 25 27 5 8 9 17 9 34s-4 33-13 46c-8 9-21 21-38 30z">
          <text:p/>
        </draw:path>
        <draw:path draw:style-name="gr3" draw:text-style-name="P3" draw:layer="layout" svg:width="0.267cm" svg:height="0.254cm" svg:x="5.414cm" svg:y="25.493cm" svg:viewBox="0 0 268 255" svg:d="M268 255h-72l-17-51h-93l-17 51h-69l94-255h76zM166 157l-34-89-29 89z">
          <text:p/>
        </draw:path>
        <draw:path draw:style-name="gr3" draw:text-style-name="P3" draw:layer="layout" svg:width="0.229cm" svg:height="0.36cm" svg:x="5.71cm" svg:y="25.395cm" svg:viewBox="0 0 230 361" svg:d="M230 263c0 30-13 56-30 73-21 17-46 25-84 25-40 0-69-8-86-25-21-17-30-43-30-73v-165h68v160c0 18 0 31 8 40 9 8 22 12 40 12 17 0 29-4 33-12 9-9 13-22 13-40v-160h68zM166 0v4l-64 64h-42l42-68z">
          <text:p/>
        </draw:path>
        <draw:path draw:style-name="gr3" draw:text-style-name="P3" draw:layer="layout" svg:width="0.157cm" svg:height="0.258cm" svg:x="5.977cm" svg:y="25.493cm" svg:viewBox="0 0 158 259" svg:d="M158 183c0 8 0 21-5 29-4 13-8 17-17 26-8 8-21 12-33 17-9 4-26 4-43 4-12 0-21 0-35 0-8 0-17 0-25-4v-51h4c9 0 13 4 17 4 10 4 18 4 27 4 12 0 21 0 25-4 8-4 13-8 17-13 0-8 4-12 4-22 0-4 0-13 0-25v-102h-59v-46h123z">
          <text:p/>
        </draw:path>
        <draw:path draw:style-name="gr3" draw:text-style-name="P3" draw:layer="layout" svg:width="0.267cm" svg:height="0.267cm" svg:x="6.18cm" svg:y="25.488cm" svg:viewBox="0 0 268 268" svg:d="M268 132c0 42-13 77-38 98-21 25-55 38-98 38-38 0-73-13-94-38-25-21-38-56-38-98 0-38 13-72 38-98 21-21 56-34 94-34 43 0 77 13 98 34 25 26 38 60 38 98zM179 200c4-8 13-17 13-30 4-9 4-21 4-38 0-13 0-26-4-38-5-9-9-22-13-26-8-8-13-13-21-17-9 0-17-4-26-4-8 0-12 4-21 4-8 4-12 9-21 17-4 4-8 13-13 26-4 12-9 25-9 38 0 17 5 29 9 42 5 9 9 18 13 26 4 5 13 9 21 13 9 4 13 4 21 4 9 0 17 0 26-4 8-4 17-8 21-13z">
          <text:p/>
        </draw:path>
        <draw:path draw:style-name="gr3" draw:text-style-name="P3" draw:layer="layout" svg:width="0.242cm" svg:height="0.254cm" svg:x="6.616cm" svg:y="25.493cm" svg:viewBox="0 0 243 255" svg:d="M243 128c0 25-5 46-17 63-13 21-26 34-43 47-12 4-25 12-38 12-17 5-34 5-55 5h-90v-255h94c22 0 38 4 51 4 17 4 30 8 38 17 21 8 34 26 43 43 12 17 17 42 17 64zM175 128c0-17-4-30-9-43-8-12-17-21-29-29-9 0-13-5-21-5-9 0-17-4-34-4h-17v161h17c17 0 29 0 38 0 4-4 12-4 21-8 8-9 17-17 25-30 5-9 9-25 9-42z">
          <text:p/>
        </draw:path>
        <draw:polygon draw:style-name="gr3" draw:text-style-name="P3" draw:layer="layout" svg:width="0.187cm" svg:height="0.254cm" svg:x="6.908cm" svg:y="25.493cm" svg:viewBox="0 0 188 255" draw:points="188,255 0,255 0,0 188,0 188,51 64,51 64,94 179,94 179,145 64,145 64,208 188,208">
          <text:p/>
        </draw:polygon>
        <draw:path draw:style-name="gr3" draw:text-style-name="P3" draw:layer="layout" svg:width="0.267cm" svg:height="0.254cm" svg:x="7.247cm" svg:y="25.493cm" svg:viewBox="0 0 268 255" svg:d="M268 255h-68l-21-51h-93l-18 51h-68l98-255h72zM166 157l-34-89-29 89z">
          <text:p/>
        </draw:path>
        <draw:polygon draw:style-name="gr3" draw:text-style-name="P3" draw:layer="layout" svg:width="0.182cm" svg:height="0.254cm" svg:x="7.548cm" svg:y="25.493cm" svg:viewBox="0 0 183 255" draw:points="183,255 0,255 0,0 64,0 64,208 183,208">
          <text:p/>
        </draw:polygon>
        <draw:polygon draw:style-name="gr3" draw:text-style-name="P3" draw:layer="layout" svg:width="0.267cm" svg:height="0.254cm" svg:x="7.772cm" svg:y="25.493cm" svg:viewBox="0 0 268 255" draw:points="268,255 204,255 204,85 158,195 111,195 63,85 63,255 0,255 0,0 77,0 136,128 191,0 268,0">
          <text:p/>
        </draw:polygon>
        <draw:polygon draw:style-name="gr3" draw:text-style-name="P3" draw:layer="layout" svg:width="0.187cm" svg:height="0.254cm" svg:x="8.106cm" svg:y="25.493cm" svg:viewBox="0 0 188 255" draw:points="188,255 0,255 0,0 188,0 188,51 64,51 64,94 179,94 179,145 64,145 64,208 188,208">
          <text:p/>
        </draw:polygon>
        <draw:polygon draw:style-name="gr3" draw:text-style-name="P3" draw:layer="layout" svg:width="0.152cm" svg:height="0.254cm" svg:x="8.335cm" svg:y="25.493cm" svg:viewBox="0 0 153 255" draw:points="153,255 0,255 0,212 42,212 42,47 0,47 0,0 153,0 153,47 111,47 111,212 153,212">
          <text:p/>
        </draw:polygon>
        <draw:path draw:style-name="gr3" draw:text-style-name="P3" draw:layer="layout" svg:width="0.241cm" svg:height="0.254cm" svg:x="8.538cm" svg:y="25.493cm" svg:viewBox="0 0 242 255" svg:d="M242 128c0 25-4 46-16 63-9 21-26 34-43 47-8 4-25 12-38 12-17 5-34 5-55 5h-90v-255h94c21 0 38 4 55 4 13 4 26 8 38 17 17 8 30 26 39 43 12 17 16 42 16 64zM175 128c0-17-5-30-9-43-8-12-17-21-29-29-9 0-13-5-22-5-8 0-16-4-29-4h-17v161h17c13 0 25 0 34 0 4-4 12-4 21-8 13-9 21-17 25-30 4-9 9-25 9-42z">
          <text:p/>
        </draw:path>
        <draw:path draw:style-name="gr3" draw:text-style-name="P3" draw:layer="layout" svg:width="0.267cm" svg:height="0.254cm" svg:x="8.805cm" svg:y="25.493cm" svg:viewBox="0 0 268 255" svg:d="M268 255h-68l-17-51h-98l-17 51h-68l97-255h77zM166 157l-34-89-31 89z">
          <text:p/>
        </draw:path>
        <draw:polygon draw:style-name="gr3" draw:text-style-name="P3" draw:layer="layout" svg:width="0.182cm" svg:height="0.254cm" svg:x="9.228cm" svg:y="25.493cm" svg:viewBox="0 0 183 255" draw:points="183,51 68,51 68,98 175,98 175,149 68,149 68,255 0,255 0,0 183,0">
          <text:p/>
        </draw:polygon>
        <draw:polygon draw:style-name="gr3" draw:text-style-name="P3" draw:layer="layout" svg:width="0.152cm" svg:height="0.254cm" svg:x="9.444cm" svg:y="25.493cm" svg:viewBox="0 0 153 255" draw:points="153,255 0,255 0,212 42,212 42,47 0,47 0,0 153,0 153,47 111,47 111,212 153,212">
          <text:p/>
        </draw:polygon>
        <draw:polygon draw:style-name="gr3" draw:text-style-name="P3" draw:layer="layout" svg:width="0.187cm" svg:height="0.254cm" svg:x="9.647cm" svg:y="25.493cm" svg:viewBox="0 0 188 255" draw:points="188,255 0,255 0,0 68,0 68,208 188,208">
          <text:p/>
        </draw:polygon>
        <draw:polygon draw:style-name="gr3" draw:text-style-name="P3" draw:layer="layout" svg:width="0.228cm" svg:height="0.254cm" svg:x="9.872cm" svg:y="25.493cm" svg:viewBox="0 0 229 255" draw:points="229,255 166,255 166,145 68,145 68,255 0,255 0,0 68,0 68,94 166,94 166,0 229,0">
          <text:p/>
        </draw:polygon>
        <draw:path draw:style-name="gr3" draw:text-style-name="P3" draw:layer="layout" svg:width="0.263cm" svg:height="0.267cm" svg:x="10.155cm" svg:y="25.488cm" svg:viewBox="0 0 264 268" svg:d="M264 132c0 42-13 77-34 98-26 25-60 38-98 38-43 0-77-13-98-38-25-21-34-56-34-98 0-38 9-72 34-98 21-21 55-34 98-34 38 0 72 13 94 34 25 26 38 60 38 98zM174 200c8-8 13-17 17-30 0-9 5-21 5-38 0-13-5-26-9-38 0-9-9-22-13-26-4-8-13-13-21-17-5 0-13-4-21-4-9 0-17 4-26 4-8 4-13 9-21 17-4 4-9 13-13 26-4 12-4 25-4 38 0 17 0 29 4 42 4 9 9 18 13 26 8 5 13 9 21 13 9 4 17 4 26 4 8 0 16 0 21-4 8-4 17-8 21-13z">
          <text:p/>
        </draw:path>
        <draw:polygon draw:style-name="gr3" draw:text-style-name="P3" draw:layer="layout" svg:width="0.194cm" svg:height="0.254cm" svg:x="3.052cm" svg:y="25.92cm" svg:viewBox="0 0 195 255" draw:points="195,255 153,255 34,30 34,255 0,255 0,0 51,0 166,209 166,0 195,0">
          <text:p/>
        </draw:polygon>
        <draw:path draw:style-name="gr3" draw:text-style-name="P3" draw:layer="layout" svg:width="0.161cm" svg:height="0.292cm" svg:x="3.31cm" svg:y="25.891cm" svg:viewBox="0 0 162 293" svg:d="M162 284h-35v-21c-8 8-21 17-30 21-8 4-21 9-34 9-21 0-33-9-46-22-13-12-17-30-17-51v-127h34v110c0 8 0 17 0 25 0 9 4 13 4 18 4 4 9 9 13 13 4 0 12 0 21 0 8 0 17 0 30-4 8-5 17-9 25-18v-144h35zM132 0l-47 63h-26l30-63z">
          <text:p/>
        </draw:path>
        <draw:path draw:style-name="gr3" draw:text-style-name="P3" draw:layer="layout" svg:width="0.156cm" svg:height="0.204cm" svg:x="3.522cm" svg:y="25.979cm" svg:viewBox="0 0 157 205" svg:d="M157 188c-12 4-22 8-30 8-13 4-22 9-34 9-13 0-26-5-38-9-9-4-21-8-30-17-8-8-13-21-17-34-4-12-8-25-8-43 0-30 8-55 25-76 17-17 42-26 68-26 12 0 25 5 34 5 12 4 22 8 30 12v34c-12-4-22-12-35-17-8-4-21-4-29-4-17 0-34 4-43 17-12 13-16 30-16 55 0 22 4 43 16 56 9 9 26 17 43 17 8 0 12 0 21-4 4 0 13-4 17-4 4-5 8-5 14-9 4-4 8-4 12-8z">
          <text:p/>
        </draw:path>
        <draw:polygon draw:style-name="gr3" draw:text-style-name="P3" draw:layer="layout" svg:width="0.029cm" svg:height="0.267cm" svg:x="3.721cm" svg:y="25.907cm" svg:viewBox="0 0 30 268" draw:points="0,268 30,268 30,0 0,0">
          <text:p/>
        </draw:polygon>
        <draw:path draw:style-name="gr3" draw:text-style-name="P3" draw:layer="layout" svg:width="0.174cm" svg:height="0.204cm" svg:x="3.805cm" svg:y="25.979cm" svg:viewBox="0 0 175 205" svg:d="M175 106h-141c0 10 0 22 4 31 5 8 9 17 17 21 5 4 13 9 21 13 9 4 18 4 27 4 13 0 25-4 38-8 17-5 25-9 30-17v38c-9 4-22 8-30 8-13 4-25 9-38 9-31 0-56-9-73-30-21-17-30-38-30-73 0-30 9-55 26-76 17-17 42-26 68-26s47 9 60 22c17 17 21 38 21 67zM145 81c0-17-4-30-12-38-9-13-22-17-39-17-18 0-30 4-43 17-8 8-17 21-17 38z">
          <text:p/>
        </draw:path>
        <draw:path draw:style-name="gr3" draw:text-style-name="P3" draw:layer="layout" svg:width="0.178cm" svg:height="0.204cm" svg:x="4.013cm" svg:y="25.979cm" svg:viewBox="0 0 179 205" svg:d="M179 102c0 31-9 56-26 73-14 21-35 30-64 30-26 0-47-9-64-30-17-17-25-42-25-73 0-30 8-55 25-76 17-17 38-26 64-26 29 0 50 9 64 26 17 21 26 46 26 76zM144 102c0-25-5-42-13-55-9-13-25-17-42-17s-30 4-38 17c-13 13-17 30-17 55 0 26 4 43 17 56 8 13 21 17 38 17s29-4 42-17c8-13 13-30 13-56z">
          <text:p/>
        </draw:path>
        <draw:path draw:style-name="gr3" draw:text-style-name="P3" draw:layer="layout" svg:width="0.169cm" svg:height="0.276cm" svg:x="4.347cm" svg:y="25.907cm" svg:viewBox="0 0 170 277" svg:d="M170 268h-29v-17c-10 9-22 13-31 17-12 4-21 9-34 9-21 0-42-9-55-26-12-21-21-42-21-76 0-17 4-30 9-42 4-13 12-26 21-34 4-9 17-13 25-17 9-5 21-10 34-10 9 0 17 0 25 5 9 0 17 5 27 9v-86h29zM141 222v-110c-10-5-18-5-27-9-4 0-12 0-21 0-17 0-34 4-42 17-9 13-17 34-17 55s4 42 13 51c8 13 21 17 38 17 8 0 17 0 29-4 9-5 17-9 27-17z">
          <text:p/>
        </draw:path>
        <draw:path draw:style-name="gr3" draw:text-style-name="P3" draw:layer="layout" svg:width="0.178cm" svg:height="0.204cm" svg:x="4.567cm" svg:y="25.979cm" svg:viewBox="0 0 179 205" svg:d="M179 106h-145c0 10 4 22 4 31 5 8 9 17 17 21 5 4 13 9 21 13 9 4 17 4 26 4 13 0 26-4 43-8 13-5 21-9 26-17h4v38c-13 4-26 8-34 8-13 4-26 9-39 9-30 0-55-9-72-30-17-17-30-38-30-73 0-30 9-55 26-76 21-17 42-26 67-26 30 0 48 9 65 22 13 17 21 38 21 67zM145 81c0-17-4-30-12-38-10-13-23-17-40-17s-29 4-42 17c-8 8-17 21-17 38z">
          <text:p/>
        </draw:path>
        <draw:path draw:style-name="gr3" draw:text-style-name="P3" draw:layer="layout" svg:width="0.212cm" svg:height="0.267cm" svg:x="4.906cm" svg:y="25.916cm" svg:viewBox="0 0 213 268" svg:d="M213 242c-9 4-13 4-17 9-5 4-13 4-21 8-5 0-13 4-22 4-8 0-17 5-29 5-17 0-34-5-51-9-13-4-26-13-39-25-9-13-17-26-26-43-4-16-8-33-8-59 0-21 4-38 8-55 5-17 13-29 26-42 13-9 26-18 39-27 17-4 34-8 51-8s29 0 42 4 30 9 47 18v42h-5c-12-12-25-21-42-25-13-4-25-8-42-8-13 0-26 0-34 4-13 4-21 13-30 21s-13 21-18 34c-4 13-8 25-8 42 0 21 4 34 8 47 5 12 14 25 18 34 9 8 17 12 30 17 13 4 21 8 34 8 17 0 29-4 46-8 13-9 26-17 38-26h5z">
          <text:p/>
        </draw:path>
        <draw:path draw:style-name="gr3" draw:text-style-name="P3" draw:layer="layout" svg:width="0.173cm" svg:height="0.204cm" svg:x="5.156cm" svg:y="25.979cm" svg:viewBox="0 0 174 205" svg:d="M174 102c0 31-8 56-21 73-17 21-39 30-69 30-25 0-46-9-63-30-17-17-21-42-21-73 0-30 4-55 21-76 17-17 38-26 63-26 30 0 52 9 69 26 13 21 21 46 21 76zM140 102c0-25-4-42-12-55-10-13-22-17-44-17-17 0-29 4-38 17-8 13-17 30-17 55 0 26 9 43 17 56 9 13 21 17 38 17s34-4 44-17c8-13 12-30 12-56z">
          <text:p/>
        </draw:path>
        <draw:path draw:style-name="gr3" draw:text-style-name="P3" draw:layer="layout" svg:width="0.161cm" svg:height="0.195cm" svg:x="5.38cm" svg:y="25.979cm" svg:viewBox="0 0 162 196" svg:d="M162 196h-35v-107c0-8 0-17 0-25-4-9-4-13-8-17 0-8-5-8-13-13-4 0-13-4-21-4-9 0-17 4-26 9-8 4-21 8-29 16v141h-30v-191h30v21c12-9 21-13 34-17 8-4 21-9 33-9 17 0 34 5 48 17 8 13 17 34 17 55z">
          <text:p/>
        </draw:path>
        <draw:path draw:style-name="gr3" draw:text-style-name="P3" draw:layer="layout" svg:width="0.119cm" svg:height="0.249cm" svg:x="5.583cm" svg:y="25.929cm" svg:viewBox="0 0 120 250" svg:d="M120 246c-4 0-13 4-17 4-9 0-17 0-21 0-21 0-34-4-43-12-12-13-18-30-18-51v-103h-21v-29h21v-55h35v55h64v29h-64v86c0 13 0 17 0 25 0 5 0 9 5 17 0 5 4 5 8 9 4 0 13 4 21 4 4 0 13 0 17-4 4 0 9-4 13-4z">
          <text:p/>
        </draw:path>
        <draw:path draw:style-name="gr3" draw:text-style-name="P3" draw:layer="layout" svg:width="0.119cm" svg:height="0.19cm" svg:x="5.744cm" svg:y="25.984cm" svg:viewBox="0 0 120 191" svg:d="M120 38c-5-4-13-4-17-4s-10 0-14 0c-13 0-21 0-30 4-8 4-21 12-29 17v136h-30v-191h30v29c12-12 25-17 34-21 12-4 21-8 29-8 10 0 14 0 14 0 4 0 8 4 13 4z">
          <text:p/>
        </draw:path>
        <draw:path draw:style-name="gr3" draw:text-style-name="P3" draw:layer="layout" svg:width="0.161cm" svg:height="0.204cm" svg:x="5.875cm" svg:y="25.979cm" svg:viewBox="0 0 162 205" svg:d="M162 196h-34v-17c0 0-5 4-9 9-4 0-13 4-17 8-4 0-8 4-17 4-8 5-17 5-25 5-17 0-30-9-43-17-12-13-17-26-17-47 0-13 0-25 9-35 4-8 13-17 25-21 13-4 26-8 43-8 17-5 33-5 51-5v-8c0-4 0-13 0-17-5-4-9-8-13-13-5 0-9-4-17-4-4 0-13 0-21 0-9 0-17 0-26 4-13 0-21 5-34 9v-34c5 0 13-4 26-4 12-5 25-5 34-5 12 0 25 0 38 5 8 0 18 4 26 12 4 5 13 9 17 17 4 9 4 21 4 34zM128 150v-52c-9 0-22 0-34 0-13 4-22 4-30 8-9 0-17 6-26 10-4 8-8 17-8 25 0 9 4 17 13 26 4 4 17 8 29 8 13 0 22-4 30-8 8-5 21-9 26-17z">
          <text:p/>
        </draw:path>
        <draw:path draw:style-name="gr3" draw:text-style-name="P3" draw:layer="layout" svg:width="0.118cm" svg:height="0.249cm" svg:x="6.079cm" svg:y="25.929cm" svg:viewBox="0 0 119 250" svg:d="M119 246c-5 0-14 4-18 4-8 0-13 0-21 0-17 0-34-4-42-12-13-13-17-30-17-51v-103h-21v-29h21v-55h34v55h64v29h-64v86c0 13 0 17 0 25 0 5 0 9 4 17 4 5 4 5 8 9 5 0 13 4 21 4 5 0 13 0 17-4 5 0 9-4 14-4z">
          <text:p/>
        </draw:path>
        <draw:path draw:style-name="gr3" draw:text-style-name="P3" draw:layer="layout" svg:width="0.173cm" svg:height="0.204cm" svg:x="6.227cm" svg:y="25.979cm" svg:viewBox="0 0 174 205" svg:d="M174 102c0 31-4 56-21 73-17 21-38 30-63 30-31 0-52-9-69-30-13-17-21-42-21-73 0-30 8-55 21-76 17-17 38-26 69-26 25 0 46 9 63 26 17 21 21 46 21 76zM145 102c0-25-9-42-17-55-9-13-21-17-38-17-23 0-35 4-44 17-8 13-12 30-12 55 0 26 4 43 12 56 9 13 21 17 44 17 17 0 29-4 38-17 8-13 17-30 17-56z">
          <text:p/>
        </draw:path>
        <draw:path draw:style-name="gr3" draw:text-style-name="P3" draw:layer="layout" svg:width="0.149cm" svg:height="0.204cm" svg:x="6.438cm" svg:y="25.979cm" svg:viewBox="0 0 150 205" svg:d="M150 141c0 21-6 34-23 47-12 8-33 17-59 17-13 0-25-5-38-9-13 0-21-4-30-8v-38c13 8 22 12 34 21 13 4 26 4 38 4 13 0 26 0 34-4 9-9 9-13 9-26 0-4 0-12-5-17-4-4-12-4-25-8-4 0-8-4-17-4-8 0-17-4-21-4-17-6-30-10-34-23-8-8-13-17-13-29 0-9 0-17 5-21 4-9 8-13 17-22 4-4 12-8 25-12 8 0 17-5 30-5 12 0 25 0 38 5 8 4 21 8 25 12v34c-8-8-17-12-30-17-12-4-25-4-33-4-13 0-22 0-30 4-8 5-13 13-13 21 0 9 0 13 9 17 4 5 12 9 21 9 8 4 13 4 21 4 9 4 13 4 17 4 17 5 25 13 34 23 8 4 14 16 14 29z">
          <text:p/>
        </draw:path>
        <draw:polygon draw:style-name="gr3" draw:text-style-name="P3" draw:layer="layout" svg:width="0.152cm" svg:height="0.322cm" svg:x="6.595cm" svg:y="25.907cm" svg:viewBox="0 0 153 323" draw:points="153,0 31,323 0,323 124,0">
          <text:p/>
        </draw:polygon>
        <draw:polygon draw:style-name="gr3" draw:text-style-name="P3" draw:layer="layout" svg:width="0.22cm" svg:height="0.254cm" svg:x="6.76cm" svg:y="25.92cm" svg:viewBox="0 0 221 255" draw:points="221,30 127,30 127,255 93,255 93,30 0,30 0,0 221,0">
          <text:p/>
        </draw:polygon>
        <draw:path draw:style-name="gr3" draw:text-style-name="P3" draw:layer="layout" svg:width="0.208cm" svg:height="0.254cm" svg:x="7.014cm" svg:y="25.92cm" svg:viewBox="0 0 209 255" svg:d="M209 255h-43l-85-97h-47v97h-34v-255h68c17 0 30 0 42 4 9 0 17 5 27 9 8 8 17 13 21 25 4 9 8 17 8 34s-4 34-12 42c-9 14-22 27-40 31zM132 72c0-8-5-13-5-17-4-8-8-12-13-17-4-4-12-4-16-4-9-4-17-4-26-4h-38v98h34c8 0 17 0 25-4 9 0 17-4 21-10 5-4 9-12 13-16 0-9 5-17 5-26z">
          <text:p/>
        </draw:path>
        <draw:polygon draw:style-name="gr3" draw:text-style-name="P3" draw:layer="layout" svg:width="0.22cm" svg:height="0.254cm" svg:x="7.217cm" svg:y="25.92cm" svg:viewBox="0 0 221 255" draw:points="221,30 127,30 127,255 93,255 93,30 0,30 0,0 221,0">
          <text:p/>
        </draw:polygon>
        <draw:path draw:style-name="gr3" draw:text-style-name="P3" draw:layer="layout" svg:width="0.182cm" svg:height="0.267cm" svg:x="7.459cm" svg:y="25.916cm" svg:viewBox="0 0 183 268" svg:d="M183 179c0 25-9 46-26 63s-38 26-64 26c-13 0-26-5-34-9-13-4-21-8-30-17-8-8-17-21-21-38-4-13-8-34-8-55s4-42 8-59 13-34 21-47c13-12 26-26 38-30 17-9 39-13 61-13 4 0 8 0 17 0 4 0 8 4 12 4v35h-4c0-4-4-4-13-4-8-4-12-4-21-4-21 0-43 8-60 21-13 17-21 38-25 63 12-4 21-8 29-12 9-5 21-5 35-5 8 0 21 0 30 5 4 0 12 4 25 12 9 4 17 13 21 26 4 8 9 21 9 38zM145 179c0-9 0-17-5-26 0-8-8-12-12-17-9-4-13-8-17-8-9 0-18 0-22 0-9 0-22 0-30 0-9 4-17 8-25 13 0 4 0 4 0 8 0 0 0 4 0 9 0 17 4 29 4 42 4 8 12 17 17 25 4 5 12 9 17 9 8 4 12 4 21 4 18 0 30-4 39-13 8-12 13-25 13-46z">
          <text:p/>
        </draw:path>
        <draw:path draw:style-name="gr4" draw:text-style-name="P4" draw:layer="layout" svg:width="1.227cm" svg:height="1.232cm" svg:x="14.118cm" svg:y="17.022cm" svg:viewBox="0 0 1228 1233" svg:d="M1189 924h4c5 0 9 0 9 4s-4 4-9 4h-4zM1164 932c0 17 17 30 29 30 22 0 35-13 35-30s-13-30-35-30c-12 0-29 13-29 30zM1189 936h4c5 0 9 5 9 9v4h8l-4-4c0-4 0-9-4-13 4 0 8 0 8-4-4-9-8-13-17-13h-8v34h4zM1172 932c0-13 9-21 21-21 17 0 26 8 26 21s-9 25-26 25c-12 0-21-12-21-25zM1219 852c5-9 9-13 9-22 0-51-85-77-208-77-47 0-97 4-152 9-39-21-77-47-115-72-89-72-152-191-190-314 17-97 17-182 21-275-9 43-17 110-38 212-21-72-30-144-30-199 0-13 0-89 26-110 16 8 38 30 42 76 17-80-13-80-59-80-43 0-43 101-43 127 0 34 5 76 13 118 8 43 17 93 30 136 0 72-326 835-504 835-4-43 80-165 199-254-170 89-220 190-220 237 0 25 50 34 50 34 64 0 157-94 288-322 149-51 339-90 513-107 105 56 224 90 300 90 38 0 59-9 64-30-9 5-22 9-38 9-60 0-157-30-254-77 88-9 301-17 296 56zM338 907c144-247 187-370 208-454 84 211 199 283 258 317-148 26-313 73-466 137z">
          <text:p/>
        </draw:path>
        <draw:path draw:style-name="gr3" draw:text-style-name="P3" draw:layer="layout" svg:width="0.19cm" svg:height="0.229cm" svg:x="10.748cm" svg:y="17.081cm" svg:viewBox="0 0 191 230" svg:d="M106 230l85-230h-34l-39 110c-8 35-21 60-25 90-8-30-17-55-25-90l-38-110h-30l76 230z">
          <text:p/>
        </draw:path>
        <draw:polygon draw:style-name="gr3" draw:text-style-name="P3" draw:layer="layout" svg:width="0.029cm" svg:height="0.229cm" svg:x="10.964cm" svg:y="17.081cm" svg:viewBox="0 0 30 230" draw:points="0,230 30,230 30,0 0,0">
          <text:p/>
        </draw:polygon>
        <draw:path draw:style-name="gr3" draw:text-style-name="P3" draw:layer="layout" svg:width="0.173cm" svg:height="0.237cm" svg:x="11.032cm" svg:y="17.077cm" svg:viewBox="0 0 174 238" svg:d="M170 204c-13 4-34 8-52 8-55 0-89-38-89-93 0-60 38-94 93-94 18 0 35 4 48 9l4-26c-8-4-25-8-56-8-72 0-118 46-118 119 0 76 46 119 114 119 26 0 52-4 60-13z">
          <text:p/>
        </draw:path>
        <draw:polygon draw:style-name="gr3" draw:text-style-name="P3" draw:layer="layout" svg:width="0.169cm" svg:height="0.229cm" svg:x="11.218cm" svg:y="17.081cm" svg:viewBox="0 0 170 230" draw:points="69,230 98,230 98,25 170,25 170,0 0,0 0,25 69,25">
          <text:p/>
        </draw:polygon>
        <draw:path draw:style-name="gr3" draw:text-style-name="P3" draw:layer="layout" svg:width="0.212cm" svg:height="0.237cm" svg:x="11.4cm" svg:y="17.077cm" svg:viewBox="0 0 213 238" svg:d="M107 0c-61 0-107 46-107 119 0 72 42 119 102 119s111-43 111-123c0-69-43-115-106-115zM107 21c51 0 72 51 72 98 0 51-26 93-72 93-48 0-77-42-77-93 0-52 25-98 77-98z">
          <text:p/>
        </draw:path>
        <draw:path draw:style-name="gr3" draw:text-style-name="P3" draw:layer="layout" svg:width="0.148cm" svg:height="0.233cm" svg:x="11.65cm" svg:y="17.077cm" svg:viewBox="0 0 149 234" svg:d="M0 234h29v-103h26c29 4 42 17 46 47 9 30 13 47 18 56h30c-4-9-9-31-17-65-4-25-18-38-35-46 26-9 43-30 43-60 0-17-4-34-17-42-13-13-34-21-68-21-21 0-43 4-55 4zM29 25c5 0 13 0 30 0 30 0 51 13 51 42 0 26-21 43-51 43h-30z">
          <text:p/>
        </draw:path>
        <draw:path draw:style-name="gr3" draw:text-style-name="P3" draw:layer="layout" svg:width="0.191cm" svg:height="0.229cm" svg:x="11.882cm" svg:y="17.081cm" svg:viewBox="0 0 192 230" svg:d="M106 230l86-230h-35l-38 110c-13 35-21 60-25 90h-5c-4-30-12-55-21-90l-38-110h-30l72 230z">
          <text:p/>
        </draw:path>
        <draw:path draw:style-name="gr3" draw:text-style-name="P3" draw:layer="layout" svg:width="0.195cm" svg:height="0.229cm" svg:x="12.077cm" svg:y="17.081cm" svg:viewBox="0 0 196 230" svg:d="M141 158l21 72h34l-80-230h-34l-82 230h34l22-72zM65 131l21-63c4-17 8-30 13-43 4 13 8 26 12 43l21 63z">
          <text:p/>
        </draw:path>
        <draw:path draw:style-name="gr3" draw:text-style-name="P3" draw:layer="layout" svg:width="0.14cm" svg:height="0.237cm" svg:x="12.293cm" svg:y="17.077cm" svg:viewBox="0 0 141 238" svg:d="M0 221c14 8 39 17 60 17 55 0 81-30 81-68 0-34-21-51-59-69-30-12-47-21-47-42 0-17 13-34 47-34 21 0 33 4 42 9l8-26c-12-4-29-8-50-8-47 0-78 25-78 59s27 56 65 69c29 12 42 25 42 46s-17 38-51 38c-17 0-38-8-50-17z">
          <text:p/>
        </draw:path>
        <draw:path draw:style-name="gr3" draw:text-style-name="P3" draw:layer="layout" svg:width="0.178cm" svg:height="0.237cm" svg:x="12.458cm" svg:y="17.077cm" svg:viewBox="0 0 179 238" svg:d="M171 204c-13 4-30 8-47 8-55 0-89-38-89-93 0-60 34-94 89-94 21 0 34 4 47 9l8-26c-8-4-25-8-55-8-72 0-124 46-124 119 0 76 52 119 116 119 29 0 50-4 63-13z">
          <text:p/>
        </draw:path>
        <draw:path draw:style-name="gr3" draw:text-style-name="P3" draw:layer="layout" svg:width="0.212cm" svg:height="0.237cm" svg:x="12.657cm" svg:y="17.077cm" svg:viewBox="0 0 213 238" svg:d="M111 0c-64 0-111 46-111 119 0 72 43 119 106 119 60 0 107-43 107-123 0-69-42-115-102-115zM106 21c52 0 77 51 77 98 0 51-29 93-77 93-47 0-72-42-72-93 0-52 25-98 72-98z">
          <text:p/>
        </draw:path>
        <draw:path draw:style-name="gr3" draw:text-style-name="P3" draw:layer="layout" svg:width="0.174cm" svg:height="0.229cm" svg:x="12.907cm" svg:y="17.081cm" svg:viewBox="0 0 175 230" svg:d="M30 230v-99c0-38 0-68-5-97h5c8 25 25 51 42 76l72 120h31v-230h-31v93c0 38 4 65 4 98-8-25-25-46-42-77l-72-114h-34v230z">
          <text:p/>
        </draw:path>
        <draw:path draw:style-name="gr3" draw:text-style-name="P3" draw:layer="layout" svg:width="0.177cm" svg:height="0.237cm" svg:x="13.119cm" svg:y="17.077cm" svg:viewBox="0 0 178 238" svg:d="M170 204c-13 4-30 8-47 8-60 0-90-38-90-93 0-60 34-94 90-94 17 0 34 4 47 9l8-26c-8-4-29-8-55-8-73 0-123 46-123 119 0 76 50 119 115 119 30 0 51-4 59-13z">
          <text:p/>
        </draw:path>
        <draw:polygon draw:style-name="gr3" draw:text-style-name="P3" draw:layer="layout" svg:width="0.132cm" svg:height="0.229cm" svg:x="13.33cm" svg:y="17.081cm" svg:viewBox="0 0 133 230" draw:points="120,97 30,97 30,21 128,21 128,0 0,0 0,230 133,230 133,204 30,204 30,119 120,119">
          <text:p/>
        </draw:polygon>
        <draw:polygon draw:style-name="gr3" draw:text-style-name="P3" draw:layer="layout" svg:width="0.127cm" svg:height="0.229cm" svg:x="13.5cm" svg:y="17.081cm" svg:viewBox="0 0 128 230" draw:points="0,230 128,230 128,204 30,204 30,0 0,0">
          <text:p/>
        </draw:polygon>
        <draw:path draw:style-name="gr3" draw:text-style-name="P3" draw:layer="layout" svg:width="0.211cm" svg:height="0.237cm" svg:x="13.648cm" svg:y="17.077cm" svg:viewBox="0 0 212 238" svg:d="M106 0c-60 0-106 46-106 119 0 72 42 119 101 119 60 0 111-43 111-123 0-69-43-115-106-115zM106 21c50 0 73 51 73 98 0 51-27 93-73 93-47 0-77-42-77-93 0-52 26-98 77-98z">
          <text:p/>
        </draw:path>
        <draw:path draw:style-name="gr3" draw:text-style-name="P3" draw:layer="layout" svg:width="0.14cm" svg:height="0.237cm" svg:x="13.885cm" svg:y="17.077cm" svg:viewBox="0 0 141 238" svg:d="M0 221c13 8 38 17 59 17 56 0 82-30 82-68 0-34-22-51-61-69-29-12-46-21-46-42 0-17 12-34 46-34 18 0 35 4 44 9l8-26c-13-4-30-8-52-8-46 0-76 25-76 59s25 56 64 69c30 12 43 25 43 46s-17 38-52 38c-17 0-38-8-51-17z">
          <text:p/>
        </draw:path>
        <draw:path draw:style-name="gr3" draw:text-style-name="P3" draw:layer="layout" svg:width="0.14cm" svg:height="0.233cm" svg:x="10.773cm" svg:y="17.487cm" svg:viewBox="0 0 141 234" svg:d="M0 234h30v-93c4 4 13 4 21 4 30 0 55-8 72-25 13-13 18-30 18-51s-9-38-22-47c-13-13-34-22-64-22-21 0-42 5-55 5zM30 26c4 0 13 0 25 0 34 0 55 13 55 43 0 34-21 51-55 51-12 0-21 0-25-4z">
          <text:p/>
        </draw:path>
        <draw:polygon draw:style-name="gr3" draw:text-style-name="P3" draw:layer="layout" svg:width="0.03cm" svg:height="0.233cm" svg:x="10.955cm" svg:y="17.487cm" svg:viewBox="0 0 31 234" draw:points="0,234 31,234 31,0 0,0">
          <text:p/>
        </draw:polygon>
        <draw:path draw:style-name="gr3" draw:text-style-name="P3" draw:layer="layout" svg:width="0.173cm" svg:height="0.233cm" svg:x="11.036cm" svg:y="17.487cm" svg:viewBox="0 0 174 234" svg:d="M29 234v-97c0-38-4-68-4-98 13 26 30 51 43 77l77 118h29v-234h-29v99c0 38 0 63 4 97-13-25-25-51-43-76l-72-120h-34v234z">
          <text:p/>
        </draw:path>
        <draw:polygon draw:style-name="gr3" draw:text-style-name="P3" draw:layer="layout" svg:width="0.174cm" svg:height="0.233cm" svg:x="11.26cm" svg:y="17.487cm" svg:viewBox="0 0 175 234" draw:points="0,0 0,234 30,234 30,124 141,124 141,234 175,234 175,0 141,0 141,99 30,99 30,0">
          <text:p/>
        </draw:polygon>
        <draw:path draw:style-name="gr3" draw:text-style-name="P3" draw:layer="layout" svg:width="0.207cm" svg:height="0.237cm" svg:x="11.472cm" svg:y="17.487cm" svg:viewBox="0 0 208 238" svg:d="M107 0c-64 0-107 47-107 119 0 73 43 119 102 119 60 0 106-42 106-123 0-68-38-115-101-115zM107 22c46 0 72 50 72 93 0 56-26 98-77 98-46 0-72-42-72-94 0-51 26-97 77-97z">
          <text:p/>
        </draw:path>
        <draw:path draw:style-name="gr3" draw:text-style-name="P3" draw:layer="layout" svg:width="0.186cm" svg:height="0.233cm" svg:x="11.794cm" svg:y="17.487cm" svg:viewBox="0 0 187 234" svg:d="M0 234c12 0 30 0 51 0 47 0 81-8 102-29 25-22 34-55 34-94 0-33-13-63-30-80-21-22-51-31-93-31-25 0-46 5-64 5zM30 26c4 0 17 0 34 0 64 0 93 35 93 90 0 59-34 97-97 97-13 0-26 0-30-4z">
          <text:p/>
        </draw:path>
        <draw:polygon draw:style-name="gr3" draw:text-style-name="P3" draw:layer="layout" svg:width="0.131cm" svg:height="0.233cm" svg:x="12.018cm" svg:y="17.487cm" svg:viewBox="0 0 132 234" draw:points="124,103 30,103 30,26 128,26 128,0 0,0 0,234 132,234 132,209 30,209 30,124 124,124">
          <text:p/>
        </draw:polygon>
        <draw:path draw:style-name="gr3" draw:text-style-name="P3" draw:layer="layout" svg:width="0.237cm" svg:height="0.233cm" svg:x="10.765cm" svg:y="17.898cm" svg:viewBox="0 0 238 234" svg:d="M208 234h30l-17-234h-38l-38 115c-13 30-21 55-26 77-8-26-12-51-25-77l-38-115h-39l-17 234h31l4-102c4-34 4-73 4-102h4c4 29 13 60 26 94l38 110h21l42-114c9-30 21-61 30-90 0 29 0 68 4 102z">
          <text:p/>
        </draw:path>
        <draw:polygon draw:style-name="gr3" draw:text-style-name="P3" draw:layer="layout" svg:width="0.029cm" svg:height="0.233cm" svg:x="11.049cm" svg:y="17.898cm" svg:viewBox="0 0 30 234" draw:points="0,234 30,234 30,0 0,0">
          <text:p/>
        </draw:polygon>
        <draw:path draw:style-name="gr3" draw:text-style-name="P3" draw:layer="layout" svg:width="0.148cm" svg:height="0.233cm" svg:x="11.129cm" svg:y="17.898cm" svg:viewBox="0 0 149 234" svg:d="M0 234h30v-102h30c26 0 38 13 43 47 8 29 12 46 16 55h30c-4-9-8-34-17-64-4-25-17-42-34-46 26-9 43-30 43-60 0-17-5-34-17-47-13-13-34-17-68-17-18 0-39 0-56 4zM30 25c4 0 18-4 30-4 30 0 51 17 51 47 0 26-17 43-51 43h-30z">
          <text:p/>
        </draw:path>
        <draw:path draw:style-name="gr3" draw:text-style-name="P3" draw:layer="layout" svg:width="0.195cm" svg:height="0.233cm" svg:x="11.294cm" svg:y="17.898cm" svg:viewBox="0 0 196 234" svg:d="M141 162l21 72h34l-81-234h-34l-81 234h34l22-72zM65 136l21-68c4-13 8-26 12-38 5 12 9 25 13 42l21 64z">
          <text:p/>
        </draw:path>
        <draw:path draw:style-name="gr3" draw:text-style-name="P3" draw:layer="layout" svg:width="0.173cm" svg:height="0.233cm" svg:x="11.523cm" svg:y="17.898cm" svg:viewBox="0 0 174 234" svg:d="M25 234v-98c0-38 0-68 0-98 13 26 30 52 42 77l77 119h30v-234h-30v98c0 38 0 64 4 98-13-26-26-51-43-76l-71-120h-34v234z">
          <text:p/>
        </draw:path>
        <draw:path draw:style-name="gr3" draw:text-style-name="P3" draw:layer="layout" svg:width="0.191cm" svg:height="0.233cm" svg:x="11.747cm" svg:y="17.898cm" svg:viewBox="0 0 192 234" svg:d="M0 234c17 0 34 0 55 0 42 0 81-9 103-34 21-21 34-51 34-89 0-35-13-64-34-81-22-22-52-30-94-30-26 0-47 0-64 4zM30 25c8 0 21 0 34 0 63 0 94 34 94 90 0 60-35 98-99 98-12 0-21 0-29-5z">
          <text:p/>
        </draw:path>
        <draw:path draw:style-name="gr3" draw:text-style-name="P3" draw:layer="layout" svg:width="0.19cm" svg:height="0.233cm" svg:x="11.959cm" svg:y="17.898cm" svg:viewBox="0 0 191 234" svg:d="M136 162l26 72h29l-76-234h-39l-76 234h29l26-72zM59 136l21-68c4-13 9-26 13-38 4 12 8 25 14 42l21 64z">
          <text:p/>
        </draw:path>
        <draw:path draw:style-name="gr3" draw:text-style-name="P3" draw:layer="layout" svg:width="0.042cm" svg:height="0.165cm" svg:x="12.175cm" svg:y="17.97cm" svg:viewBox="0 0 43 166" svg:d="M21 42c13 0 22-8 22-21s-9-21-22-21-21 8-21 21 8 21 21 21zM21 166c13 0 22-8 22-21s-9-21-22-21-21 8-21 21 8 21 21 21z">
          <text:p/>
        </draw:path>
        <draw:path draw:style-name="gr3" draw:text-style-name="P3" draw:layer="layout" svg:width="0.148cm" svg:height="0.233cm" svg:x="12.242cm" svg:y="17.902cm" svg:viewBox="0 0 149 234" svg:d="M77 0c-47 0-77 43-77 120 0 72 30 114 72 114 52 0 77-42 77-118 0-73-25-116-72-116zM77 26c29 0 43 34 43 90 0 59-14 93-43 93-30 0-47-34-47-89 0-60 17-94 47-94z">
          <text:p/>
        </draw:path>
        <draw:path draw:style-name="gr3" draw:text-style-name="P3" draw:layer="layout" svg:width="0.152cm" svg:height="0.233cm" svg:x="12.416cm" svg:y="17.902cm" svg:viewBox="0 0 153 234" svg:d="M76 234c42 0 77-25 77-68 0-25-17-46-47-55 30-12 39-35 39-56 0-25-22-55-65-55-42 0-72 26-72 60 0 22 13 39 38 51-29 13-46 34-46 60 0 33 30 63 76 63zM76 213c-30 0-46-21-42-42 0-22 12-43 38-47 29 8 51 21 51 47 0 25-22 42-47 42zM76 26c30 0 38 17 38 34 0 22-13 34-34 43-25-9-42-21-42-43s13-34 38-34z">
          <text:p/>
        </draw:path>
        <draw:polygon draw:style-name="gr3" draw:text-style-name="P3" draw:layer="layout" svg:width="0.076cm" svg:height="0.225cm" svg:x="12.615cm" svg:y="17.906cm" svg:viewBox="0 0 77 226" draw:points="47,226 77,226 77,0 52,0 0,26 8,51 47,30">
          <text:p/>
        </draw:polygon>
        <draw:path draw:style-name="gr3" draw:text-style-name="P3" draw:layer="layout" svg:width="0.165cm" svg:height="0.225cm" svg:x="12.759cm" svg:y="17.906cm" svg:viewBox="0 0 166 226" svg:d="M132 226v-59h34v-26h-34v-141h-30l-102 145v22h107v59zM35 141l50-77c9-8 13-21 22-34 0 13 0 26 0 34v77z">
          <text:p/>
        </draw:path>
        <draw:polygon draw:style-name="gr3" draw:text-style-name="P3" draw:layer="layout" svg:width="0.14cm" svg:height="0.225cm" svg:x="12.949cm" svg:y="17.906cm" svg:viewBox="0 0 141 226" draw:points="0,0 0,26 111,26 13,226 43,226 141,22 141,0">
          <text:p/>
        </draw:polygon>
        <draw:polygon draw:style-name="gr3" draw:text-style-name="P3" draw:layer="layout" svg:width="0.14cm" svg:height="0.225cm" svg:x="13.127cm" svg:y="17.906cm" svg:viewBox="0 0 141 226" draw:points="0,0 0,26 107,26 14,226 43,226 141,22 141,0">
          <text:p/>
        </draw:polygon>
        <draw:path draw:style-name="gr3" draw:text-style-name="P3" draw:layer="layout" svg:width="0.14cm" svg:height="0.229cm" svg:x="13.296cm" svg:y="17.906cm" svg:viewBox="0 0 141 230" svg:d="M137 0h-111l-13 111c9-5 17-5 30-5 46 0 63 21 63 51s-21 47-51 47c-21 0-38-9-46-13l-9 21c9 10 30 18 55 18 47 0 86-35 86-77 0-30-17-47-35-59-12-9-29-13-46-13-9 0-13 4-21 4l8-59h90z">
          <text:p/>
        </draw:path>
        <draw:path draw:style-name="gr3" draw:text-style-name="P3" draw:layer="layout" svg:width="0.152cm" svg:height="0.233cm" svg:x="13.47cm" svg:y="17.902cm" svg:viewBox="0 0 153 234" svg:d="M21 234c4 0 17 0 26-4 25 0 50-13 67-30 22-21 39-55 39-101 0-61-30-99-77-99-46 0-76 38-76 82 0 38 25 67 68 67 21 0 38-8 51-21-5 26-13 43-30 55-13 13-26 21-47 26-8 0-17 0-21 0zM76 26c30 0 43 29 43 68 0 5 0 9 0 9-9 13-26 25-47 25-25 0-42-21-42-46 0-35 21-56 46-56z">
          <text:p/>
        </draw:path>
        <draw:path draw:style-name="gr3" draw:text-style-name="P3" draw:layer="layout" svg:width="0.161cm" svg:height="0.225cm" svg:x="13.639cm" svg:y="17.906cm" svg:viewBox="0 0 162 226" svg:d="M133 226v-59h29v-26h-29v-141h-34l-99 145v22h103v59zM30 141l56-77c4-8 8-21 17-34 0 13 0 26 0 34v77z">
          <text:p/>
        </draw:path>
        <draw:path draw:style-name="gr3" draw:text-style-name="P3" draw:layer="layout" svg:width="0.144cm" svg:height="0.229cm" svg:x="13.821cm" svg:y="17.902cm" svg:viewBox="0 0 145 230" svg:d="M145 230v-27h-102l21-16c46-47 77-81 77-119 0-34-22-68-69-68-25 0-50 13-63 26l8 21c9-9 26-21 47-21 34 0 46 21 46 46 0 34-29 59-84 115l-26 21v22z">
          <text:p/>
        </draw:path>
        <draw:path draw:style-name="gr3" draw:text-style-name="P3" draw:layer="layout" svg:width="0.152cm" svg:height="0.233cm" svg:x="13.995cm" svg:y="17.902cm" svg:viewBox="0 0 153 234" svg:d="M77 234c42 0 76-25 76-68 0-25-17-46-46-55 29-12 38-35 38-56 0-25-21-55-64-55s-73 26-73 60c0 22 13 39 38 51-29 13-46 34-46 60 0 33 30 63 77 63zM77 213c-31 0-47-21-43-42 0-22 12-43 39-47 30 8 51 21 51 47 0 25-21 42-47 42zM77 26c30 0 38 17 38 34 0 22-12 34-34 43-26-9-43-21-43-43s13-34 39-34z">
          <text:p/>
        </draw:path>
        <draw:path draw:style-name="gr3" draw:text-style-name="P3" draw:layer="layout" svg:width="0.144cm" svg:height="0.169cm" svg:x="14.812cm" svg:y="17.064cm" svg:viewBox="0 0 145 170" svg:d="M102 120l16 50h27l-60-170h-26l-59 170h21l21-50zM47 98l16-47c0-13 5-21 9-34 0 13 4 21 8 34l17 47z">
          <text:p/>
        </draw:path>
        <draw:path draw:style-name="gr3" draw:text-style-name="P3" draw:layer="layout" svg:width="0.08cm" svg:height="0.127cm" svg:x="14.973cm" svg:y="17.111cm" svg:viewBox="0 0 81 128" svg:d="M0 119c8 4 21 9 35 9 29 0 46-17 46-39 0-17-12-30-34-39-17-4-22-8-22-21 0-8 5-17 18-17s21 5 26 9l8-17c-8-4-17-4-30-4-30 0-43 12-43 33 0 17 9 26 31 34 17 9 25 13 25 26 0 9-8 18-25 18-14 0-22-5-31-9z">
          <text:p/>
        </draw:path>
        <draw:path draw:style-name="gr3" draw:text-style-name="P3" draw:layer="layout" svg:width="0.081cm" svg:height="0.127cm" svg:x="15.074cm" svg:y="17.111cm" svg:viewBox="0 0 82 128" svg:d="M0 119c10 4 23 9 35 9 30 0 47-17 47-39 0-17-13-30-34-39-17-4-25-8-25-21 0-8 8-17 21-17 12 0 21 5 25 9l9-17c-9-4-22-4-30-4-30 0-48 12-48 33 0 17 14 26 35 34 17 9 26 13 26 26 0 9-9 18-26 18-12 0-25-5-30-9z">
          <text:p/>
        </draw:path>
        <draw:path draw:style-name="gr3" draw:text-style-name="P3" draw:layer="layout" svg:width="0.027cm" svg:height="0.169cm" svg:x="15.18cm" svg:y="17.064cm" svg:viewBox="0 0 28 170" svg:d="M27 170v-123h-23v123zM13 0c-9 0-13 4-13 13 0 8 4 12 13 12s18-4 14-12c0-9-5-13-14-13z">
          <text:p/>
        </draw:path>
        <draw:path draw:style-name="gr3" draw:text-style-name="P3" draw:layer="layout" svg:width="0.11cm" svg:height="0.122cm" svg:x="15.24cm" svg:y="17.111cm" svg:viewBox="0 0 111 123" svg:d="M4 123h21v-72c0-4 0-8 0-12 4-14 17-22 30-22 21 0 29 17 29 39v67h27v-72c0-43-31-51-48-51-21 0-34 8-38 21h-4v-21h-21c4 12 4 21 4 34z">
          <text:p/>
        </draw:path>
        <draw:path draw:style-name="gr3" draw:text-style-name="P3" draw:layer="layout" svg:width="0.097cm" svg:height="0.127cm" svg:x="15.375cm" svg:y="17.111cm" svg:viewBox="0 0 98 128" svg:d="M98 123c0-8 0-17 0-30v-47c0-21-9-46-47-46-17 0-34 4-43 8l5 17c8-8 21-13 34-13 25 0 25 21 25 30v4c-47 0-72 17-72 47 0 18 13 35 38 35 17 0 30-9 38-17v12zM76 84l-4 5c-4 13-13 22-30 22-12 0-21-9-21-22 0-26 30-30 55-30z">
          <text:p/>
        </draw:path>
        <draw:path draw:style-name="gr3" draw:text-style-name="P3" draw:layer="layout" svg:width="0.118cm" svg:height="0.182cm" svg:x="15.498cm" svg:y="17.056cm" svg:viewBox="0 0 119 183" svg:d="M94 0v72c-4-9-17-17-38-17-30 0-56 21-56 63 0 39 26 65 56 65 17 0 34-9 42-26v21h21c0-8-4-21-4-29v-149zM94 127c0 4 0 8 0 8-4 18-17 31-34 31-25 0-38-21-38-48 0-25 17-46 38-46 17 0 30 8 34 25 0 0 0 4 0 8z">
          <text:p/>
        </draw:path>
        <draw:path draw:style-name="gr3" draw:text-style-name="P3" draw:layer="layout" svg:width="0.122cm" svg:height="0.127cm" svg:x="15.642cm" svg:y="17.111cm" svg:viewBox="0 0 123 128" svg:d="M64 0c-35 0-64 21-64 63 0 39 25 65 60 65 30 0 63-22 63-65 0-38-25-63-59-63zM64 12c26 0 34 30 34 51 0 26-17 48-38 48s-35-22-35-48c0-25 9-51 39-51z">
          <text:p/>
        </draw:path>
        <draw:path draw:style-name="gr3" draw:text-style-name="P3" draw:layer="layout" svg:width="0.119cm" svg:height="0.182cm" svg:x="15.836cm" svg:y="17.056cm" svg:viewBox="0 0 120 183" svg:d="M95 0v72c-5-9-17-17-39-17-30 0-56 21-56 63 0 39 26 65 56 65 17 0 34-9 43-26v21h21c-4-8-4-21-4-29v-149zM95 127c0 4 0 8 0 8-5 18-17 31-34 31-27 0-39-21-39-48 0-25 18-46 39-46 17 0 29 8 34 25 0 0 0 4 0 8z">
          <text:p/>
        </draw:path>
        <draw:path draw:style-name="gr3" draw:text-style-name="P3" draw:layer="layout" svg:width="0.11cm" svg:height="0.127cm" svg:x="15.98cm" svg:y="17.111cm" svg:viewBox="0 0 111 128" svg:d="M111 67c0-4 0-8 0-12 0-22-12-55-50-55-39 0-61 25-61 63 0 39 27 65 61 65 21 0 33-5 42-9l-4-17c-9 4-17 9-34 9-21 0-43-14-43-44zM22 50c5-17 13-38 34-38 26 0 34 26 34 38z">
          <text:p/>
        </draw:path>
        <draw:path draw:style-name="gr3" draw:text-style-name="P3" draw:layer="layout" svg:width="0.081cm" svg:height="0.182cm" svg:x="16.158cm" svg:y="17.051cm" svg:viewBox="0 0 82 183" svg:d="M38 183v-106h31v-17h-31v-5c0-21 4-38 27-38 4 0 8 0 12 5l5-17c-5-5-13-5-22-5-8 0-22 5-30 13-9 9-13 25-13 42v5h-17v17h17v106z">
          <text:p/>
        </draw:path>
        <draw:path draw:style-name="gr3" draw:text-style-name="P3" draw:layer="layout" svg:width="0.118cm" svg:height="0.127cm" svg:x="16.239cm" svg:y="17.111cm" svg:viewBox="0 0 119 128" svg:d="M59 0c-34 0-59 21-59 63 0 39 25 65 59 65 29 0 60-22 60-65 0-38-22-63-60-63zM59 12c25 0 38 30 38 51 0 26-17 48-38 48s-38-22-38-48c0-25 12-51 38-51z">
          <text:p/>
        </draw:path>
        <draw:path draw:style-name="gr3" draw:text-style-name="P3" draw:layer="layout" svg:width="0.059cm" svg:height="0.122cm" svg:x="16.387cm" svg:y="17.111cm" svg:viewBox="0 0 60 123" svg:d="M0 123h21v-63c0-4 0-9 4-13 0-18 13-26 31-26h4v-21h-4c-18 0-31 8-35 25l-4-25h-17c0 12 0 25 0 39z">
          <text:p/>
        </draw:path>
        <draw:path draw:style-name="gr3" draw:text-style-name="P3" draw:layer="layout" svg:width="0.174cm" svg:height="0.122cm" svg:x="16.471cm" svg:y="17.111cm" svg:viewBox="0 0 175 123" svg:d="M0 123h22v-72c0-4 0-8 0-12 4-10 17-22 30-22 17 0 26 12 26 34v72h21v-76c0-4 0-8 4-8 4-14 13-22 25-22 17 0 26 12 26 39v67h21v-72c0-43-21-51-38-51-13 0-21 0-30 8-4 0-8 9-12 13-5-13-17-21-34-21-22 0-35 8-39 21h-5v-21h-17c0 12 0 21 0 34z">
          <text:p/>
        </draw:path>
        <draw:path draw:style-name="gr3" draw:text-style-name="P3" draw:layer="layout" svg:width="0.097cm" svg:height="0.127cm" svg:x="16.675cm" svg:y="17.111cm" svg:viewBox="0 0 98 128" svg:d="M98 123c0-8 0-17 0-30v-47c0-21-13-46-48-46-17 0-33 4-42 8l4 17c9-8 21-13 34-13 27 0 27 21 27 30v4c-48 0-73 17-73 47 0 18 12 35 38 35 17 0 30-9 39-17v12zM73 84v5c-5 13-13 22-31 22-13 0-21-9-21-22 0-26 29-30 52-30z">
          <text:p/>
        </draw:path>
        <draw:path draw:style-name="gr3" draw:text-style-name="P3" draw:layer="layout" svg:width="0.115cm" svg:height="0.182cm" svg:x="16.852cm" svg:y="17.056cm" svg:viewBox="0 0 116 183" svg:d="M95 0v72c-9-9-23-17-40-17-29 0-55 21-55 63 0 39 22 65 51 65 21 0 39-9 44-26l4 21h17c0-8 0-21 0-29v-149zM95 127c0 4 0 8 0 8-5 18-23 31-35 31-26 0-38-21-38-48 0-25 12-46 38-46 18 0 30 8 35 25 0 0 0 4 0 8z">
          <text:p/>
        </draw:path>
        <draw:path draw:style-name="gr3" draw:text-style-name="P3" draw:layer="layout" svg:width="0.029cm" svg:height="0.169cm" svg:x="17.001cm" svg:y="17.064cm" svg:viewBox="0 0 30 170" svg:d="M26 170v-123h-22v123zM18 0c-9 0-18 4-18 13 0 8 9 12 18 12 8 0 12-4 12-12 0-9-4-13-12-13z">
          <text:p/>
        </draw:path>
        <draw:path draw:style-name="gr3" draw:text-style-name="P3" draw:layer="layout" svg:width="0.114cm" svg:height="0.177cm" svg:x="17.056cm" svg:y="17.111cm" svg:viewBox="0 0 115 178" svg:d="M97 0l-4 21c-4-13-17-21-38-21-30 0-55 21-55 63 0 34 21 59 50 59 22 0 34-8 43-21v17c0 31-17 43-43 43-12 0-25-4-33-8l-5 17c9 4 26 8 38 8 17 0 34-4 47-17 14-8 18-26 18-56v-72c0-12 0-25 0-33zM93 72c0 4 0 8-4 12-5 13-17 21-30 21-26 0-38-21-38-42 0-30 17-46 38-46 17 0 30 8 34 21 0 4 0 8 0 12z">
          <text:p/>
        </draw:path>
        <draw:path draw:style-name="gr3" draw:text-style-name="P3" draw:layer="layout" svg:width="0.029cm" svg:height="0.169cm" svg:x="17.204cm" svg:y="17.064cm" svg:viewBox="0 0 30 170" svg:d="M26 170v-123h-22v123zM18 0c-9 0-18 4-18 13 0 8 9 12 13 12 13 0 17-4 17-12 0-9-4-13-12-13z">
          <text:p/>
        </draw:path>
        <draw:path draw:style-name="gr3" draw:text-style-name="P3" draw:layer="layout" svg:width="0.072cm" svg:height="0.161cm" svg:x="17.255cm" svg:y="17.077cm" svg:viewBox="0 0 73 162" svg:d="M17 4v30h-17v17h17v67c0 18 4 27 8 35 8 4 18 9 26 9 9 0 17 0 22-5l-5-17c0 0-4 5-12 5-13 0-17-9-17-27v-67h34v-17h-34v-34z">
          <text:p/>
        </draw:path>
        <draw:path draw:style-name="gr3" draw:text-style-name="P3" draw:layer="layout" svg:width="0.098cm" svg:height="0.127cm" svg:x="17.343cm" svg:y="17.111cm" svg:viewBox="0 0 99 128" svg:d="M99 123c0-8-4-17-4-30v-47c0-21-9-46-48-46-13 0-30 4-38 8l4 17c9-8 21-13 34-13 26 0 26 21 26 30v4c-47 0-73 17-73 47 0 18 13 35 39 35 17 0 29-9 39-17v12zM73 84v5c-5 13-13 22-30 22-13 0-21-9-21-22 0-26 29-30 51-30z">
          <text:p/>
        </draw:path>
        <draw:polygon draw:style-name="gr3" draw:text-style-name="P3" draw:layer="layout" svg:width="0.021cm" svg:height="0.177cm" svg:x="17.475cm" svg:y="17.056cm" svg:viewBox="0 0 22 178" draw:points="0,178 22,178 22,0 0,0">
          <text:p/>
        </draw:polygon>
        <draw:path draw:style-name="gr3" draw:text-style-name="P3" draw:layer="layout" svg:width="0.119cm" svg:height="0.173cm" svg:x="17.589cm" svg:y="17.111cm" svg:viewBox="0 0 120 174" svg:d="M0 174h21v-68c9 13 26 22 39 22 30 0 60-22 60-69 0-38-26-59-55-59-18 0-35 8-44 21v-21h-21c0 12 0 25 0 42zM21 50c0 0 4-4 4-8 5-17 17-25 35-25 21 0 34 21 34 46 0 26-13 48-34 48-18 0-30-14-35-27-4-4-4-8-4-12z">
          <text:p/>
        </draw:path>
        <draw:path draw:style-name="gr3" draw:text-style-name="P3" draw:layer="layout" svg:width="0.123cm" svg:height="0.127cm" svg:x="17.724cm" svg:y="17.111cm" svg:viewBox="0 0 124 128" svg:d="M65 0c-34 0-65 21-65 63 0 39 26 65 61 65 29 0 63-22 63-65 0-38-25-63-59-63zM65 12c25 0 34 30 34 51 0 26-13 48-34 48-25 0-39-22-39-48 0-25 9-51 39-51z">
          <text:p/>
        </draw:path>
        <draw:path draw:style-name="gr3" draw:text-style-name="P3" draw:layer="layout" svg:width="0.063cm" svg:height="0.122cm" svg:x="17.873cm" svg:y="17.111cm" svg:viewBox="0 0 64 123" svg:d="M4 123h21v-63c0-4 0-9 0-13 4-18 13-26 31-26 4 0 4 0 8 0v-21c0 0-4 0-8 0-14 0-27 8-35 25v-25h-21c4 12 4 25 4 39z">
          <text:p/>
        </draw:path>
        <draw:path draw:style-name="gr3" draw:text-style-name="P3" draw:layer="layout" svg:width="0.139cm" svg:height="0.173cm" svg:x="14.808cm" svg:y="17.369cm" svg:viewBox="0 0 140 174" svg:d="M80 174l60-174h-22l-29 86c-9 25-17 46-22 63-4-17-12-38-16-63l-30-86h-21l55 174z">
          <text:p/>
        </draw:path>
        <draw:polygon draw:style-name="gr3" draw:text-style-name="P3" draw:layer="layout" svg:width="0.021cm" svg:height="0.173cm" svg:x="14.969cm" svg:y="17.369cm" svg:viewBox="0 0 22 174" draw:points="0,174 22,174 22,0 0,0">
          <text:p/>
        </draw:polygon>
        <draw:path draw:style-name="gr3" draw:text-style-name="P3" draw:layer="layout" svg:width="0.132cm" svg:height="0.177cm" svg:x="15.019cm" svg:y="17.365cm" svg:viewBox="0 0 133 178" svg:d="M124 153c-8 4-22 8-35 8-42 0-67-25-67-67 0-48 29-73 67-73 13 0 27 4 35 8l9-21c-9 0-23-8-44-8-55 0-89 38-89 94 0 55 34 84 85 84 21 0 39-4 48-8z">
          <text:p/>
        </draw:path>
        <draw:polygon draw:style-name="gr3" draw:text-style-name="P3" draw:layer="layout" svg:width="0.131cm" svg:height="0.173cm" svg:x="15.155cm" svg:y="17.369cm" svg:viewBox="0 0 132 174" draw:points="55,174 76,174 76,22 132,22 132,0 0,0 0,22 55,22">
          <text:p/>
        </draw:polygon>
        <draw:path draw:style-name="gr3" draw:text-style-name="P3" draw:layer="layout" svg:width="0.156cm" svg:height="0.177cm" svg:x="15.295cm" svg:y="17.365cm" svg:viewBox="0 0 157 178" svg:d="M81 0c-48 0-81 38-81 94 0 51 29 84 77 84 42 0 80-29 80-88 0-52-29-90-76-90zM77 21c38 0 55 34 55 69 0 38-17 71-55 71-35 0-56-33-56-67 0-39 21-73 56-73z">
          <text:p/>
        </draw:path>
        <draw:path draw:style-name="gr3" draw:text-style-name="P3" draw:layer="layout" svg:width="0.11cm" svg:height="0.173cm" svg:x="15.481cm" svg:y="17.369cm" svg:viewBox="0 0 111 174" svg:d="M0 174h21v-76h21c21 0 30 9 34 34 4 21 9 38 14 42h21c-4-8-9-25-13-46s-14-34-26-38c18-4 35-21 35-43 0-12-5-25-13-34-14-9-31-13-52-13-17 0-34 0-42 4zM21 17c4 0 13 0 21 0 26 0 38 9 38 30 0 22-12 34-38 34h-21z">
          <text:p/>
        </draw:path>
        <draw:path draw:style-name="gr3" draw:text-style-name="P3" draw:layer="layout" svg:width="0.14cm" svg:height="0.173cm" svg:x="15.654cm" svg:y="17.369cm" svg:viewBox="0 0 141 174" svg:d="M81 174l60-174h-22l-30 86c-8 25-17 46-21 63-4-17-13-38-17-63l-29-86h-22l55 174z">
          <text:p/>
        </draw:path>
        <draw:path draw:style-name="gr3" draw:text-style-name="P3" draw:layer="layout" svg:width="0.143cm" svg:height="0.173cm" svg:x="15.803cm" svg:y="17.369cm" svg:viewBox="0 0 144 174" svg:d="M101 119l17 55h26l-60-174h-29l-55 174h21l17-55zM42 102l17-50c4-9 8-22 8-30 5 8 9 21 13 30l17 50z">
          <text:p/>
        </draw:path>
        <draw:path draw:style-name="gr3" draw:text-style-name="P3" draw:layer="layout" svg:width="0.106cm" svg:height="0.177cm" svg:x="15.959cm" svg:y="17.365cm" svg:viewBox="0 0 107 178" svg:d="M0 170c13 4 30 8 47 8 39 0 60-21 60-46 0-26-13-42-42-51-27-8-35-18-35-35 0-13 8-25 30-25 17 0 30 4 34 8l5-21c-5-4-17-8-39-8-30 0-56 21-56 46 0 27 17 44 47 52 26 8 35 17 35 34s-13 29-39 29c-13 0-30-4-38-12z">
          <text:p/>
        </draw:path>
        <draw:path draw:style-name="gr3" draw:text-style-name="P3" draw:layer="layout" svg:width="0.131cm" svg:height="0.177cm" svg:x="16.086cm" svg:y="17.365cm" svg:viewBox="0 0 132 178" svg:d="M128 153c-8 4-25 8-39 8-42 0-68-25-68-67 0-48 30-73 68-73 18 0 31 4 39 8l4-21c-8 0-21-8-43-8-51 0-89 38-89 94 0 55 38 84 85 84 22 0 39-4 47-8z">
          <text:p/>
        </draw:path>
        <draw:path draw:style-name="gr3" draw:text-style-name="P3" draw:layer="layout" svg:width="0.157cm" svg:height="0.177cm" svg:x="16.234cm" svg:y="17.365cm" svg:viewBox="0 0 158 178" svg:d="M82 0c-48 0-82 38-82 94 0 51 30 84 78 84 46 0 80-29 80-88 0-52-30-90-76-90zM82 21c34 0 51 34 51 69 0 38-17 71-55 71-35 0-56-33-56-67 0-39 21-73 60-73z">
          <text:p/>
        </draw:path>
        <draw:path draw:style-name="gr3" draw:text-style-name="P3" draw:layer="layout" svg:width="0.127cm" svg:height="0.173cm" svg:x="16.421cm" svg:y="17.369cm" svg:viewBox="0 0 128 174" svg:d="M21 174v-76c0-25 0-46-4-68h4c9 17 18 39 30 56l55 88h22v-174h-22v73c0 25 5 46 5 72-9-17-17-38-30-55l-56-90h-25v174z">
          <text:p/>
        </draw:path>
        <draw:path draw:style-name="gr3" draw:text-style-name="P3" draw:layer="layout" svg:width="0.131cm" svg:height="0.177cm" svg:x="16.577cm" svg:y="17.365cm" svg:viewBox="0 0 132 178" svg:d="M128 153c-9 4-22 8-39 8-42 0-63-25-63-67 0-48 25-73 67-73 13 0 26 4 35 8l4-21c-4 0-22-8-43-8-51 0-89 38-89 94 0 55 38 84 85 84 21 0 38-4 47-8z">
          <text:p/>
        </draw:path>
        <draw:polygon draw:style-name="gr3" draw:text-style-name="P3" draw:layer="layout" svg:width="0.093cm" svg:height="0.173cm" svg:x="16.738cm" svg:y="17.369cm" svg:viewBox="0 0 94 174" draw:points="90,73 21,73 21,22 94,22 94,0 0,0 0,174 94,174 94,153 21,153 21,94 90,94">
          <text:p/>
        </draw:polygon>
        <draw:polygon draw:style-name="gr3" draw:text-style-name="P3" draw:layer="layout" svg:width="0.097cm" svg:height="0.173cm" svg:x="16.861cm" svg:y="17.369cm" svg:viewBox="0 0 98 174" draw:points="0,174 98,174 98,153 25,153 25,0 0,0">
          <text:p/>
        </draw:polygon>
        <draw:path draw:style-name="gr3" draw:text-style-name="P3" draw:layer="layout" svg:width="0.161cm" svg:height="0.177cm" svg:x="16.971cm" svg:y="17.365cm" svg:viewBox="0 0 162 178" svg:d="M81 0c-47 0-81 38-81 94 0 51 34 84 81 84 43 0 81-29 81-88 0-52-34-90-81-90zM81 21c38 0 55 34 55 69 0 38-21 71-55 71s-56-33-56-67c0-39 17-73 56-73z">
          <text:p/>
        </draw:path>
        <draw:path draw:style-name="gr3" draw:text-style-name="P3" draw:layer="layout" svg:width="0.106cm" svg:height="0.177cm" svg:x="17.149cm" svg:y="17.365cm" svg:viewBox="0 0 107 178" svg:d="M0 170c8 4 30 8 47 8 38 0 60-21 60-46 0-26-17-42-43-51-25-8-38-18-38-35 0-13 13-25 34-25 17 0 30 4 34 8l4-21c-8-4-21-8-38-8-34 0-56 21-56 46 0 27 18 44 48 52 21 8 33 17 33 34s-17 29-38 29c-17 0-30-4-39-12z">
          <text:p/>
        </draw:path>
        <draw:path draw:style-name="gr3" draw:text-style-name="P3" draw:layer="layout" svg:width="0.106cm" svg:height="0.173cm" svg:x="17.339cm" svg:y="17.369cm" svg:viewBox="0 0 107 174" svg:d="M0 174h21v-72c5 5 13 5 17 5 27 0 44-9 56-21 9-9 13-22 13-34 0-17-4-30-17-39-8-9-25-13-46-13-18 0-35 0-44 4zM21 17c5 0 13 0 23 0 25 0 42 13 42 35 0 25-17 38-48 38-4 0-12 0-17-4z">
          <text:p/>
        </draw:path>
        <draw:polygon draw:style-name="gr3" draw:text-style-name="P3" draw:layer="layout" svg:width="0.021cm" svg:height="0.173cm" svg:x="17.475cm" svg:y="17.369cm" svg:viewBox="0 0 22 174" draw:points="0,174 22,174 22,0 0,0">
          <text:p/>
        </draw:polygon>
        <draw:path draw:style-name="gr3" draw:text-style-name="P3" draw:layer="layout" svg:width="0.131cm" svg:height="0.173cm" svg:x="17.534cm" svg:y="17.369cm" svg:viewBox="0 0 132 174" svg:d="M21 174v-76c0-25 0-46 0-68 9 17 21 39 34 56l56 88h21v-174h-21v73c0 25 0 46 4 72-8-17-21-38-35-55l-55-90h-25v174z">
          <text:p/>
        </draw:path>
        <draw:polygon draw:style-name="gr3" draw:text-style-name="P3" draw:layer="layout" svg:width="0.127cm" svg:height="0.173cm" svg:x="17.703cm" svg:y="17.369cm" svg:viewBox="0 0 128 174" draw:points="0,0 0,174 22,174 22,94 107,94 107,174 128,174 128,0 107,0 107,73 22,73 22,0">
          <text:p/>
        </draw:polygon>
        <draw:path draw:style-name="gr3" draw:text-style-name="P3" draw:layer="layout" svg:width="0.157cm" svg:height="0.177cm" svg:x="17.86cm" svg:y="17.365cm" svg:viewBox="0 0 158 178" svg:d="M81 0c-46 0-81 38-81 94 0 51 35 84 77 84 47 0 81-29 81-88 0-52-30-90-77-90zM81 21c34 0 55 34 55 69 0 38-21 71-55 71-38 0-55-33-55-67 0-39 17-73 55-73z">
          <text:p/>
        </draw:path>
        <draw:path draw:style-name="gr3" draw:text-style-name="P3" draw:layer="layout" svg:width="0.14cm" svg:height="0.173cm" svg:x="18.101cm" svg:y="17.369cm" svg:viewBox="0 0 141 174" svg:d="M0 174c13 0 26 0 38 0 35 0 65-8 78-25 16-13 25-38 25-68 0-25-9-46-25-59-13-14-34-22-68-22-18 0-35 0-48 4zM21 22c5-5 17-5 27-5 46 0 72 26 72 69 0 46-26 71-76 71-10 0-18 0-23 0z">
          <text:p/>
        </draw:path>
        <draw:polygon draw:style-name="gr3" draw:text-style-name="P3" draw:layer="layout" svg:width="0.097cm" svg:height="0.173cm" svg:x="18.271cm" svg:y="17.369cm" svg:viewBox="0 0 98 174" draw:points="89,73 22,73 22,22 94,22 94,0 0,0 0,174 98,174 98,153 22,153 22,94 89,94">
          <text:p/>
        </draw:polygon>
        <draw:path draw:style-name="gr3" draw:text-style-name="P3" draw:layer="layout" svg:width="0.174cm" svg:height="0.173cm" svg:x="14.82cm" svg:y="17.674cm" svg:viewBox="0 0 175 174" svg:d="M154 174h21l-8-174h-31l-30 85c-8 21-12 43-17 60h-4c-4-17-8-39-17-60l-29-85h-26l-13 174h22l4-72c0-25 4-56 4-77 4 21 13 43 21 69l26 80h17l29-84c9-22 17-44 27-65 0 21 0 52 0 73z">
          <text:p/>
        </draw:path>
        <draw:polygon draw:style-name="gr3" draw:text-style-name="P3" draw:layer="layout" svg:width="0.021cm" svg:height="0.173cm" svg:x="15.032cm" svg:y="17.674cm" svg:viewBox="0 0 22 174" draw:points="0,174 22,174 22,0 0,0">
          <text:p/>
        </draw:polygon>
        <draw:path draw:style-name="gr3" draw:text-style-name="P3" draw:layer="layout" svg:width="0.11cm" svg:height="0.173cm" svg:x="15.091cm" svg:y="17.674cm" svg:viewBox="0 0 111 174" svg:d="M0 174h22v-72h22c21 0 29 9 34 30 4 25 8 38 12 42h21c0-4-4-21-12-46-5-17-13-30-26-34 21-9 34-21 34-48 0-12-4-25-13-29-12-13-25-17-50-17-18 0-31 0-44 4zM22 21c4-4 13-4 22-4 25 0 42 12 42 33 0 18-17 35-38 35h-26z">
          <text:p/>
        </draw:path>
        <draw:path draw:style-name="gr3" draw:text-style-name="P3" draw:layer="layout" svg:width="0.144cm" svg:height="0.173cm" svg:x="15.214cm" svg:y="17.674cm" svg:viewBox="0 0 145 174" svg:d="M103 119l21 55h21l-59-174h-26l-60 174h27l16-55zM48 102l17-52c4-8 8-16 8-29 4 8 4 21 9 34l16 47z">
          <text:p/>
        </draw:path>
        <draw:path draw:style-name="gr3" draw:text-style-name="P3" draw:layer="layout" svg:width="0.132cm" svg:height="0.173cm" svg:x="15.383cm" svg:y="17.674cm" svg:viewBox="0 0 133 174" svg:d="M23 174v-72c0-29 0-52 0-73 8 17 21 39 33 61l56 84h21v-174h-21v77c0 25 0 46 4 68h-4c-9-17-17-34-30-55l-55-90h-27v174z">
          <text:p/>
        </draw:path>
        <draw:path draw:style-name="gr3" draw:text-style-name="P3" draw:layer="layout" svg:width="0.139cm" svg:height="0.177cm" svg:x="15.553cm" svg:y="17.674cm" svg:viewBox="0 0 140 178" svg:d="M0 174c12 0 25 4 42 4 30 0 60-12 77-25 13-17 21-43 21-69 0-29-8-46-21-63-17-13-39-21-73-21-17 0-34 4-46 4zM21 21c8 0 17-4 25-4 52 0 73 25 73 67 0 48-25 73-73 73-8 0-17 0-25 0z">
          <text:p/>
        </draw:path>
        <draw:path draw:style-name="gr3" draw:text-style-name="P3" draw:layer="layout" svg:width="0.144cm" svg:height="0.173cm" svg:x="15.709cm" svg:y="17.674cm" svg:viewBox="0 0 145 174" svg:d="M103 119l21 55h21l-60-174h-25l-60 174h26l17-55zM47 102l17-52c4-8 4-16 8-29 5 8 5 21 9 34l18 47z">
          <text:p/>
        </draw:path>
        <draw:path draw:style-name="gr3" draw:text-style-name="P3" draw:layer="layout" svg:width="0.029cm" svg:height="0.122cm" svg:x="15.875cm" svg:y="17.729cm" svg:viewBox="0 0 30 123" svg:d="M13 35c13 0 17-9 17-18s-8-17-17-17c-8 0-13 8-13 17s5 18 13 18zM13 123c13 0 17-8 17-16 0-9-8-17-17-17-8 0-13 8-13 17 0 8 5 16 13 16z">
          <text:p/>
        </draw:path>
        <draw:path draw:style-name="gr3" draw:text-style-name="P3" draw:layer="layout" svg:width="0.114cm" svg:height="0.173cm" svg:x="15.921cm" svg:y="17.678cm" svg:viewBox="0 0 115 174" svg:d="M59 0c-34 0-59 34-59 90 0 55 25 84 55 84 38 0 60-33 60-88 0-52-22-86-56-86zM59 17c22 0 34 29 34 69 0 42-12 72-34 72-21 0-34-26-34-68 0-48 13-73 34-73z">
          <text:p/>
        </draw:path>
        <draw:path draw:style-name="gr3" draw:text-style-name="P3" draw:layer="layout" svg:width="0.115cm" svg:height="0.173cm" svg:x="16.052cm" svg:y="17.678cm" svg:viewBox="0 0 116 174" svg:d="M55 174c35 0 61-21 61-50 0-17-13-34-34-43 21-8 25-25 25-39 0-21-13-42-47-42-30 0-51 21-51 46 0 14 8 27 25 40-21 8-34 21-34 42 0 25 21 46 55 46zM60 158c-22 0-34-17-34-34 0-13 8-26 29-34 22 8 35 17 35 38 0 17-13 30-30 30zM60 17c17 0 26 13 26 25 0 18-9 27-26 35-17-8-30-17-30-35 0-12 8-25 30-25z">
          <text:p/>
        </draw:path>
        <draw:polygon draw:style-name="gr3" draw:text-style-name="P3" draw:layer="layout" svg:width="0.056cm" svg:height="0.165cm" svg:x="16.2cm" svg:y="17.682cm" svg:viewBox="0 0 57 166" draw:points="34,166 57,166 57,0 39,0 0,21 5,38 34,21">
          <text:p/>
        </draw:polygon>
        <draw:path draw:style-name="gr3" draw:text-style-name="P3" draw:layer="layout" svg:width="0.122cm" svg:height="0.165cm" svg:x="16.311cm" svg:y="17.682cm" svg:viewBox="0 0 123 166" svg:d="M97 166v-46h26v-17h-26v-103h-25l-72 107v13h76v46zM21 103l42-56c4-9 9-17 13-26 0 9 0 17 0 26v56z">
          <text:p/>
        </draw:path>
        <draw:polygon draw:style-name="gr3" draw:text-style-name="P3" draw:layer="layout" svg:width="0.106cm" svg:height="0.165cm" svg:x="16.45cm" svg:y="17.682cm" svg:viewBox="0 0 107 166" draw:points="0,0 0,17 85,17 13,166 34,166 107,13 107,0">
          <text:p/>
        </draw:polygon>
        <draw:polygon draw:style-name="gr3" draw:text-style-name="P3" draw:layer="layout" svg:width="0.106cm" svg:height="0.165cm" svg:x="16.581cm" svg:y="17.682cm" svg:viewBox="0 0 107 166" draw:points="0,0 0,17 86,17 9,166 34,166 107,13 107,0">
          <text:p/>
        </draw:polygon>
        <draw:path draw:style-name="gr3" draw:text-style-name="P3" draw:layer="layout" svg:width="0.106cm" svg:height="0.169cm" svg:x="16.708cm" svg:y="17.682cm" svg:viewBox="0 0 107 170" svg:d="M103 0h-81l-9 81c4 0 13-5 21-5 35 0 48 17 48 38 0 22-17 40-38 40-14 0-31-10-35-14l-9 18c9 8 26 12 44 12 38 0 63-26 63-60 0-21-12-34-25-42-9-4-21-9-34-9-9 0-14 0-18 0l9-42h64z">
          <text:p/>
        </draw:path>
        <draw:path draw:style-name="gr3" draw:text-style-name="P3" draw:layer="layout" svg:width="0.114cm" svg:height="0.173cm" svg:x="16.84cm" svg:y="17.678cm" svg:viewBox="0 0 115 174" svg:d="M17 174c4 0 12 0 17-4 21 0 38-8 50-21 18-17 31-42 31-76 0-43-21-73-56-73-34 0-59 30-59 60s21 51 51 51c16 0 29-4 39-17 0 21-10 34-23 42-8 13-21 17-33 17-9 0-13 5-17 0zM55 17c25 0 35 21 35 52 0 4 0 8 0 8-10 9-18 17-35 17-21 0-30-13-30-34 0-26 13-43 30-43z">
          <text:p/>
        </draw:path>
        <draw:path draw:style-name="gr3" draw:text-style-name="P3" draw:layer="layout" svg:width="0.118cm" svg:height="0.165cm" svg:x="16.967cm" svg:y="17.682cm" svg:viewBox="0 0 119 166" svg:d="M98 166v-46h21v-17h-21v-103h-26l-72 107v13h76v46zM21 103l42-56c4-9 9-17 13-26 0 9 0 17 0 26v56z">
          <text:p/>
        </draw:path>
        <draw:path draw:style-name="gr3" draw:text-style-name="P3" draw:layer="layout" svg:width="0.106cm" svg:height="0.169cm" svg:x="17.102cm" svg:y="17.678cm" svg:viewBox="0 0 107 170" svg:d="M107 170v-17h-73l13-13c35-34 60-60 60-89 0-26-17-51-52-51-21 0-38 8-51 17l9 17c8-9 21-13 34-13 26 0 35 13 35 30 0 25-18 46-61 89l-21 18v12z">
          <text:p/>
        </draw:path>
        <draw:path draw:style-name="gr3" draw:text-style-name="P3" draw:layer="layout" svg:width="0.11cm" svg:height="0.173cm" svg:x="17.233cm" svg:y="17.678cm" svg:viewBox="0 0 111 174" svg:d="M55 174c34 0 56-21 56-50 0-17-12-34-34-43 22-8 30-25 30-39 0-21-18-42-47-42-30 0-55 21-55 46 0 14 8 27 29 40-21 8-34 21-34 42 0 25 22 46 55 46zM55 158c-21 0-33-17-33-34 0-13 12-26 29-34 26 8 38 17 38 38 0 17-12 30-34 30zM55 17c22 0 30 13 30 25 0 18-13 27-25 35-21-8-34-17-34-35 0-12 13-25 29-25z">
          <text:p/>
        </draw:path>
        <draw:path draw:style-name="gr3" draw:text-style-name="P3" draw:layer="layout" svg:width="0.139cm" svg:height="0.173cm" svg:x="14.825cm" svg:y="17.983cm" svg:viewBox="0 0 140 174" svg:d="M0 170c12 4 25 4 42 4 30 0 59-8 77-25 13-17 21-38 21-69 0-25-8-46-21-59-18-17-39-21-73-21-17 0-34 0-46 0zM21 17c8 0 17 0 25 0 51 0 73 25 73 63 0 48-26 77-73 77-8 0-17 0-25-4z">
          <text:p/>
        </draw:path>
        <draw:path draw:style-name="gr3" draw:text-style-name="P3" draw:layer="layout" svg:width="0.097cm" svg:height="0.127cm" svg:x="14.986cm" svg:y="18.029cm" svg:viewBox="0 0 98 128" svg:d="M98 128c0-8 0-21 0-29v-48c0-25-13-51-51-51-13 0-30 4-38 9l4 17c9-9 21-9 34-9 25 0 25 17 25 26v4c-46 0-72 17-72 47 0 17 13 34 39 34 17 0 29-8 38-17v17zM72 86v4c-4 13-12 21-29 21-13 0-21-4-21-21 0-22 29-26 50-26z">
          <text:p/>
        </draw:path>
        <draw:path draw:style-name="gr3" draw:text-style-name="P3" draw:layer="layout" svg:width="0.119cm" svg:height="0.182cm" svg:x="15.108cm" svg:y="17.974cm" svg:viewBox="0 0 120 183" svg:d="M94 0v72c-4-8-17-17-38-17-30 0-56 26-56 64 0 39 21 64 51 64 22 0 39-8 43-25h5v25h21c-4-8-4-21-4-34v-149zM94 127c0 4 0 10 0 14-4 17-17 25-33 25-27 0-40-21-40-47s17-47 40-47c16 0 29 13 33 26 0 4 0 8 0 8z">
          <text:p/>
        </draw:path>
        <draw:path draw:style-name="gr3" draw:text-style-name="P3" draw:layer="layout" svg:width="0.123cm" svg:height="0.127cm" svg:x="15.252cm" svg:y="18.029cm" svg:viewBox="0 0 124 128" svg:d="M65 0c-39 0-65 21-65 64 0 39 26 64 59 64 31 0 65-17 65-64 0-38-25-64-59-64zM59 17c31 0 40 26 40 47 0 26-17 47-40 47-21 0-38-21-38-47s13-47 38-47z">
          <text:p/>
        </draw:path>
        <draw:path draw:style-name="gr3" draw:text-style-name="P3" draw:layer="layout" svg:width="0.08cm" svg:height="0.127cm" svg:x="15.392cm" svg:y="18.029cm" svg:viewBox="0 0 81 128" svg:d="M0 120c9 4 22 8 35 8 29 0 46-12 46-38 0-17-8-26-29-35-17-8-26-12-26-21 0-13 9-17 21-17 13 0 22 4 26 4l4-17c-4 0-17-4-30-4-25 0-43 17-43 34s14 30 35 34c17 9 21 14 21 26 0 9-8 17-21 17s-25-4-30-8z">
          <text:p/>
        </draw:path>
        <draw:path draw:style-name="gr3" draw:text-style-name="P3" draw:layer="layout" svg:width="0.029cm" svg:height="0.123cm" svg:x="15.498cm" svg:y="18.033cm" svg:viewBox="0 0 30 124" svg:d="M13 34c13 0 17-8 17-17 0-8-4-17-12-17-13 0-18 9-18 17 0 9 5 17 13 17zM13 124c13 0 17-4 17-17 0-8-4-12-12-12-13 0-18 4-18 12 0 13 5 17 13 17z">
          <text:p/>
        </draw:path>
        <draw:path draw:style-name="gr3" draw:text-style-name="P3" draw:layer="layout" svg:width="0.105cm" svg:height="0.169cm" svg:x="15.604cm" svg:y="17.987cm" svg:viewBox="0 0 106 170" svg:d="M106 170v-21h-77l13-13c38-33 60-59 60-89 0-25-18-47-52-47-21 0-38 4-46 18l4 13c9-5 21-13 38-13 26 0 34 17 34 34-4 25-21 46-63 84l-17 17v17z">
          <text:p/>
        </draw:path>
        <draw:path draw:style-name="gr3" draw:text-style-name="P3" draw:layer="layout" svg:width="0.114cm" svg:height="0.169cm" svg:x="15.731cm" svg:y="17.987cm" svg:viewBox="0 0 115 170" svg:d="M60 0c-35 0-60 31-60 86s21 84 55 84c39 0 60-29 60-84s-21-86-55-86zM60 18c21 0 29 25 29 68 0 42-8 67-34 67-17 0-34-25-34-67 0-47 17-68 39-68z">
          <text:p/>
        </draw:path>
        <draw:path draw:style-name="gr3" draw:text-style-name="P3" draw:layer="layout" svg:width="0.106cm" svg:height="0.169cm" svg:x="15.866cm" svg:y="17.987cm" svg:viewBox="0 0 107 170" svg:d="M107 170v-21h-77l13-13c34-33 60-59 60-89 0-25-17-47-51-47-22 0-39 4-48 18l5 13c8-5 21-13 39-13 25 0 29 17 29 34 0 25-17 46-60 84l-17 17v17z">
          <text:p/>
        </draw:path>
        <draw:polygon draw:style-name="gr3" draw:text-style-name="P3" draw:layer="layout" svg:width="0.055cm" svg:height="0.169cm" svg:x="16.01cm" svg:y="17.987cm" svg:viewBox="0 0 56 170" draw:points="35,170 56,170 56,0 39,0 0,22 4,39 35,22">
          <text:p/>
        </draw:polygon>
        <draw:path draw:style-name="gr3" draw:text-style-name="P3" draw:layer="layout" svg:width="0.029cm" svg:height="0.029cm" svg:x="16.129cm" svg:y="18.127cm" svg:viewBox="0 0 30 30" svg:d="M17 30c9 0 13-4 13-18 0-8-4-12-13-12s-17 4-17 12c0 14 4 18 17 18z">
          <text:p/>
        </draw:path>
        <draw:polygon draw:style-name="gr3" draw:text-style-name="P3" draw:layer="layout" svg:width="0.055cm" svg:height="0.169cm" svg:x="16.196cm" svg:y="17.987cm" svg:viewBox="0 0 56 170" draw:points="35,170 56,170 56,0 35,0 0,22 5,39 31,22 35,22">
          <text:p/>
        </draw:polygon>
        <draw:polygon draw:style-name="gr3" draw:text-style-name="P3" draw:layer="layout" svg:width="0.056cm" svg:height="0.169cm" svg:x="16.327cm" svg:y="17.987cm" svg:viewBox="0 0 57 170" draw:points="34,170 57,170 57,0 34,0 0,22 5,39 30,22 34,22">
          <text:p/>
        </draw:polygon>
        <draw:path draw:style-name="gr3" draw:text-style-name="P3" draw:layer="layout" svg:width="0.034cm" svg:height="0.029cm" svg:x="16.442cm" svg:y="18.127cm" svg:viewBox="0 0 35 30" svg:d="M18 30c8 0 17-4 17-18 0-8-9-12-17-12-10 0-18 4-18 12 0 14 8 18 18 18z">
          <text:p/>
        </draw:path>
        <draw:path draw:style-name="gr3" draw:text-style-name="P3" draw:layer="layout" svg:width="0.114cm" svg:height="0.169cm" svg:x="16.493cm" svg:y="17.987cm" svg:viewBox="0 0 115 170" svg:d="M59 0c-34 0-59 31-59 86s21 84 55 84c38 0 60-29 60-84s-22-86-56-86zM55 18c25 0 33 25 33 68 0 42-8 67-33 67-22 0-34-25-34-67 0-47 17-68 34-68z">
          <text:p/>
        </draw:path>
        <draw:path draw:style-name="gr3" draw:text-style-name="P3" draw:layer="layout" svg:width="0.106cm" svg:height="0.169cm" svg:x="16.624cm" svg:y="17.987cm" svg:viewBox="0 0 107 170" svg:d="M102 0h-80l-9 81c4 0 13 0 22 0 34 0 46 13 46 34 0 26-17 38-38 38-17 0-30-4-35-8l-8 17c8 4 26 8 43 8 38 0 64-25 64-55 0-21-13-38-26-42-8-9-21-9-34-9-8 0-12 0-17 0l9-42h63z">
          <text:p/>
        </draw:path>
        <draw:polygon draw:style-name="gr3" draw:text-style-name="P3" draw:layer="layout" svg:width="0.055cm" svg:height="0.169cm" svg:x="16.827cm" svg:y="17.987cm" svg:viewBox="0 0 56 170" draw:points="35,170 56,170 56,0 35,0 0,22 4,39 35,22">
          <text:p/>
        </draw:polygon>
        <draw:path draw:style-name="gr3" draw:text-style-name="P3" draw:layer="layout" svg:width="0.123cm" svg:height="0.169cm" svg:x="16.933cm" svg:y="17.987cm" svg:viewBox="0 0 124 170" svg:d="M102 170v-46h22v-17h-22v-107h-26l-76 107v17h80v46zM25 107l38-60c5-8 9-12 17-25 0 13 0 21 0 30v55z">
          <text:p/>
        </draw:path>
        <draw:path draw:style-name="gr3" draw:text-style-name="P3" draw:layer="layout" svg:width="0.029cm" svg:height="0.123cm" svg:x="17.077cm" svg:y="18.033cm" svg:viewBox="0 0 30 124" svg:d="M12 34c10 0 18-8 18-17 0-8-8-17-18-17-8 0-12 9-12 17 0 9 4 17 12 17zM12 124c10 0 18-4 18-17 0-8-8-12-18-12-8 0-12 4-12 12 0 13 4 17 12 17z">
          <text:p/>
        </draw:path>
        <draw:polygon draw:style-name="gr3" draw:text-style-name="P3" draw:layer="layout" svg:width="0.055cm" svg:height="0.169cm" svg:x="17.14cm" svg:y="17.987cm" svg:viewBox="0 0 56 170" draw:points="34,170 56,170 56,0 38,0 0,22 5,39 34,22">
          <text:p/>
        </draw:polygon>
        <draw:path draw:style-name="gr3" draw:text-style-name="P3" draw:layer="layout" svg:width="0.119cm" svg:height="0.169cm" svg:x="17.25cm" svg:y="17.987cm" svg:viewBox="0 0 120 170" svg:d="M99 170v-46h21v-17h-21v-107h-26l-73 107v17h78v46zM22 107l43-60c4-8 8-12 13-25 0 13 0 21 0 30v55z">
          <text:p/>
        </draw:path>
        <draw:path draw:style-name="gr3" draw:text-style-name="P3" draw:layer="layout" svg:width="0.03cm" svg:height="0.123cm" svg:x="17.39cm" svg:y="18.033cm" svg:viewBox="0 0 31 124" svg:d="M17 34c9 0 14-8 14-17 0-8-5-17-14-17-13 0-17 9-17 17 0 9 4 17 17 17zM17 124c9 0 14-4 14-17 0-8-5-12-14-12-13 0-17 4-17 12 0 13 4 17 17 17z">
          <text:p/>
        </draw:path>
        <draw:polygon draw:style-name="gr3" draw:text-style-name="P3" draw:layer="layout" svg:width="0.055cm" svg:height="0.169cm" svg:x="17.458cm" svg:y="17.987cm" svg:viewBox="0 0 56 170" draw:points="35,170 56,170 56,0 35,0 0,22 4,39 30,22 35,22">
          <text:p/>
        </draw:polygon>
        <draw:path draw:style-name="gr3" draw:text-style-name="P3" draw:layer="layout" svg:width="0.102cm" svg:height="0.169cm" svg:x="17.572cm" svg:y="17.987cm" svg:viewBox="0 0 103 170" svg:d="M0 162c9 4 25 8 42 8 40 0 61-21 61-51 0-21-17-38-34-42 17-8 29-21 29-38 0-21-16-39-47-39-21 0-38 4-47 14l9 17c4-9 17-13 34-13 18 0 26 13 26 25 0 17-17 26-35 26h-13v17h13c22 0 44 12 44 33 0 17-9 34-40 34-17 0-29-8-38-12z">
          <text:p/>
        </draw:path>
        <draw:polygon draw:style-name="gr3" draw:text-style-name="P3" draw:layer="layout" svg:width="0.064cm" svg:height="0.017cm" svg:x="17.754cm" svg:y="18.076cm" svg:viewBox="0 0 65 18" draw:points="0,18 65,18 65,0 0,0">
          <text:p/>
        </draw:polygon>
        <draw:path draw:style-name="gr3" draw:text-style-name="P3" draw:layer="layout" svg:width="0.11cm" svg:height="0.169cm" svg:x="17.835cm" svg:y="17.987cm" svg:viewBox="0 0 111 170" svg:d="M56 0c-35 0-56 31-56 86s21 84 56 84c33 0 55-29 55-84s-17-86-55-86zM56 18c25 0 33 25 33 68 0 42-12 67-33 67-23 0-35-25-35-67 0-47 12-68 35-68z">
          <text:p/>
        </draw:path>
        <draw:path draw:style-name="gr3" draw:text-style-name="P3" draw:layer="layout" svg:width="0.106cm" svg:height="0.169cm" svg:x="17.966cm" svg:y="17.987cm" svg:viewBox="0 0 107 170" svg:d="M0 162c8 4 25 8 43 8 42 0 64-21 64-51 0-21-17-38-38-42 21-8 29-21 29-38 0-21-13-39-46-39-18 0-35 4-44 14l4 17c9-9 22-13 35-13 22 0 30 13 30 25 0 17-21 26-39 26h-13v17h13c22 0 43 12 43 33 0 17-8 34-38 34-14 0-31-8-39-12z">
          <text:p/>
        </draw:path>
        <draw:polygon draw:style-name="gr3" draw:text-style-name="P3" draw:layer="layout" svg:width="0.021cm" svg:height="0.064cm" svg:x="18.101cm" svg:y="17.978cm" svg:viewBox="0 0 22 65" draw:points="0,0 4,65 18,65 22,0">
          <text:p/>
        </draw:polygon>
        <draw:path draw:style-name="gr3" draw:text-style-name="P3" draw:layer="layout" svg:width="0.114cm" svg:height="0.169cm" svg:x="18.144cm" svg:y="17.987cm" svg:viewBox="0 0 115 170" svg:d="M60 0c-35 0-60 31-60 86s21 84 56 84c38 0 59-29 59-84s-21-86-55-86zM56 18c25 0 33 25 33 68 0 42-8 67-33 67-23 0-35-25-35-67 0-47 17-68 35-68z">
          <text:p/>
        </draw:path>
        <draw:path draw:style-name="gr3" draw:text-style-name="P3" draw:layer="layout" svg:width="0.114cm" svg:height="0.169cm" svg:x="18.275cm" svg:y="17.987cm" svg:viewBox="0 0 115 170" svg:d="M60 0c-34 0-60 31-60 86s21 84 56 84c38 0 59-29 59-84s-21-86-55-86zM56 18c25 0 34 25 34 68 0 42-9 67-34 67-21 0-35-25-35-67 0-47 18-68 35-68z">
          <text:p/>
        </draw:path>
        <draw:polygon draw:style-name="gr3" draw:text-style-name="P3" draw:layer="layout" svg:width="0.021cm" svg:height="0.064cm" svg:x="18.41cm" svg:y="17.978cm" svg:viewBox="0 0 22 65" draw:points="0,0 5,65 17,65 22,0">
          <text:p/>
        </draw:polygon>
        <draw:path draw:style-name="gr4" draw:text-style-name="P4" draw:layer="layout" svg:width="1.571cm" svg:height="1.583cm" svg:x="9.232cm" svg:y="23.706cm" svg:viewBox="0 0 1572 1584" svg:d="M1530 1186h4c4 0 8 0 8 5 0 4-4 8-8 8h-4zM1496 1199c0 21 17 38 38 38 25 0 38-17 38-38s-13-38-38-38c-21 0-38 17-38 38zM1530 1203h4c4 0 8 5 8 9v8h9v-8c0-4-4-9-9-13 5 0 9 0 9-8 0-9-4-17-17-17h-13v46h9zM1504 1199c0-17 13-29 30-29 21 0 30 12 30 29s-9 30-30 30c-17 0-30-13-30-30zM1564 1093c4-12 8-17 8-25 0-64-106-97-267-97-55 0-118 8-190 12-51-25-102-59-145-93-114-94-199-246-250-403 25-123 25-233 30-356-13 55-21 144-47 276-29-94-42-187-42-259 0-17 0-114 34-135 21 8 50 34 55 93 21-106-17-106-76-106-56 0-56 131-56 165 0 47 5 98 17 157 9 55 22 114 39 173 0 85-420 1068-644 1068-8-59 97-211 254-330-220 119-284 250-284 305 0 34 64 46 68 46 76 0 199-118 368-414 187-64 432-115 653-136 140 72 292 114 386 114 50 0 76-12 84-38-12 5-29 13-51 13-71 0-198-42-321-102 114-4 381-17 377 72zM436 1165c182-313 238-471 267-585 106 276 250 369 327 416-187 30-399 85-594 169z">
          <text:p/>
        </draw:path>
        <draw:path draw:style-name="gr3" draw:text-style-name="P3" draw:layer="layout" svg:width="0.279cm" svg:height="0.432cm" svg:x="3.031cm" svg:y="23.85cm" svg:viewBox="0 0 280 433" svg:d="M0 433h55v-186h55c50 4 73 25 85 84 13 51 21 89 30 102h55c-8-17-17-59-34-119-8-42-30-72-59-84v-5c42-12 80-50 80-105 0-34-12-65-34-82-29-25-68-38-128-38-38 0-76 4-105 9zM55 51c12-4 29-9 55-9 59 5 102 26 102 82 0 51-39 80-98 80h-59z">
          <text:p/>
        </draw:path>
        <draw:path draw:style-name="gr3" draw:text-style-name="P3" draw:layer="layout" svg:width="0.39cm" svg:height="0.444cm" svg:x="3.348cm" svg:y="23.846cm" svg:viewBox="0 0 391 445" svg:d="M199 0c-114 0-199 89-199 224 0 132 81 221 191 221s200-80 200-225c0-127-78-220-192-220zM195 46c93 0 135 89 135 174 0 97-46 179-135 179-85 0-136-82-136-175s47-178 136-178z">
          <text:p/>
        </draw:path>
        <draw:path draw:style-name="gr3" draw:text-style-name="P3" draw:layer="layout" svg:width="0.436cm" svg:height="0.428cm" svg:x="3.797cm" svg:y="23.854cm" svg:viewBox="0 0 437 429" svg:d="M386 429h51l-26-429h-73l-76 208c-17 55-34 102-42 145h-4c-9-47-26-94-43-145l-72-208h-72l-29 429h55l8-183c5-64 9-136 9-191h4c13 51 30 106 47 165l72 205h42l72-209c25-55 43-110 56-161h4c-4 55 0 127 4 187z">
          <text:p/>
        </draw:path>
        <draw:path draw:style-name="gr3" draw:text-style-name="P3" draw:layer="layout" svg:width="0.317cm" svg:height="0.436cm" svg:x="4.318cm" svg:y="23.854cm" svg:viewBox="0 0 318 437" svg:d="M0 0v254c0 133 67 183 152 183 93 0 166-55 166-187v-250h-60v254c0 94-38 137-102 137-59 0-101-43-101-137v-254z">
          <text:p/>
        </draw:path>
        <draw:polygon draw:style-name="gr3" draw:text-style-name="P3" draw:layer="layout" svg:width="0.237cm" svg:height="0.428cm" svg:x="4.728cm" svg:y="23.854cm" svg:viewBox="0 0 238 429" draw:points="0,429 238,429 238,382 55,382 55,0 0,0">
          <text:p/>
        </draw:polygon>
        <draw:path draw:style-name="gr3" draw:text-style-name="P3" draw:layer="layout" svg:width="0.39cm" svg:height="0.444cm" svg:x="5.003cm" svg:y="23.846cm" svg:viewBox="0 0 391 445" svg:d="M199 0c-114 0-199 89-199 224 0 132 81 221 191 221 111 0 200-80 200-225 0-127-76-220-192-220zM195 46c94 0 137 89 137 174 0 97-47 179-137 179-85 0-135-82-135-175s46-178 135-178z">
          <text:p/>
        </draw:path>
        <draw:path draw:style-name="gr3" draw:text-style-name="P3" draw:layer="layout" svg:width="0.36cm" svg:height="0.428cm" svg:x="5.566cm" svg:y="23.854cm" svg:viewBox="0 0 361 429" svg:d="M254 293l47 136h60l-149-429h-68l-144 429h60l42-136zM115 250l42-123c8-25 13-50 21-76 9 21 13 47 21 76l43 123z">
          <text:p/>
        </draw:path>
        <draw:path draw:style-name="gr3" draw:text-style-name="P3" draw:layer="layout" svg:width="0.28cm" svg:height="0.432cm" svg:x="5.985cm" svg:y="23.85cm" svg:viewBox="0 0 281 433" svg:d="M0 433h56v-186h56c50 4 71 25 84 84 13 51 21 89 30 102h55c-9-17-17-59-34-119-8-42-30-72-59-84v-5c42-12 80-50 80-105 0-34-13-65-34-82-29-25-67-38-127-38-38 0-76 4-107 9zM56 51c13-4 30-9 56-9 59 5 97 26 97 82 0 51-34 80-93 80h-60z">
          <text:p/>
        </draw:path>
        <draw:path draw:style-name="gr3" draw:text-style-name="P3" draw:layer="layout" svg:width="0.36cm" svg:height="0.428cm" svg:x="6.294cm" svg:y="23.854cm" svg:viewBox="0 0 361 429" svg:d="M254 293l47 136h60l-149-429h-63l-149 429h60l42-136zM115 250l42-123c9-25 13-50 21-76 9 21 13 47 21 76l43 123z">
          <text:p/>
        </draw:path>
        <draw:path draw:style-name="gr3" draw:text-style-name="P3" draw:layer="layout" svg:width="0.317cm" svg:height="0.436cm" svg:x="6.714cm" svg:y="23.854cm" svg:viewBox="0 0 318 437" svg:d="M0 0v254c0 133 67 183 157 183 89 0 161-55 161-187v-250h-55v254c0 94-42 137-106 137-56 0-98-43-98-137v-254z">
          <text:p/>
        </draw:path>
        <draw:path draw:style-name="gr3" draw:text-style-name="P3" draw:layer="layout" svg:width="0.186cm" svg:height="0.436cm" svg:x="7.082cm" svg:y="23.854cm" svg:viewBox="0 0 187 437" svg:d="M132 284c0 81-30 107-81 107-17 0-34-4-43-9l-8 43c13 8 38 12 59 12 73 0 128-38 128-149v-288h-55z">
          <text:p/>
        </draw:path>
        <draw:path draw:style-name="gr3" draw:text-style-name="P3" draw:layer="layout" svg:width="0.389cm" svg:height="0.444cm" svg:x="7.336cm" svg:y="23.846cm" svg:viewBox="0 0 390 445" svg:d="M199 0c-114 0-199 89-199 224 0 132 76 221 190 221 111 0 200-80 200-225 0-127-76-220-191-220zM195 46c94 0 136 89 136 174 0 97-46 179-136 179-89 0-136-82-136-175s42-178 136-178z">
          <text:p/>
        </draw:path>
        <draw:path draw:style-name="gr3" draw:text-style-name="P3" draw:layer="layout" svg:width="0.347cm" svg:height="0.436cm" svg:x="7.933cm" svg:y="23.85cm" svg:viewBox="0 0 348 437" svg:d="M0 433c25 0 59 4 97 4 85 0 149-21 192-63 38-39 59-95 59-166 0-68-21-119-59-153s-94-55-175-55c-42 0-80 4-114 9zM55 51c13-4 34-4 63-4 116 0 175 63 175 165 0 114-64 179-183 179-21 0-42 0-55 0z">
          <text:p/>
        </draw:path>
        <draw:polygon draw:style-name="gr3" draw:text-style-name="P3" draw:layer="layout" svg:width="0.241cm" svg:height="0.428cm" svg:x="8.352cm" svg:y="23.854cm" svg:viewBox="0 0 242 429" draw:points="225,182 55,182 55,47 234,47 234,0 0,0 0,429 242,429 242,382 55,382 55,229 225,229">
          <text:p/>
        </draw:polygon>
        <draw:path draw:style-name="gr3" draw:text-style-name="P3" draw:layer="layout" svg:width="0.356cm" svg:height="0.428cm" svg:x="3.001cm" svg:y="24.616cm" svg:viewBox="0 0 357 429" svg:d="M255 292l42 137h60l-144-429h-68l-145 429h56l47-137zM111 250l42-127c9-25 17-51 22-76h4c4 25 12 51 21 80l42 123z">
          <text:p/>
        </draw:path>
        <draw:polygon draw:style-name="gr3" draw:text-style-name="P3" draw:layer="layout" svg:width="0.237cm" svg:height="0.428cm" svg:x="3.42cm" svg:y="24.616cm" svg:viewBox="0 0 238 429" draw:points="0,429 238,429 238,382 56,382 56,0 0,0">
          <text:p/>
        </draw:polygon>
        <draw:path draw:style-name="gr3" draw:text-style-name="P3" draw:layer="layout" svg:width="0.436cm" svg:height="0.428cm" svg:x="3.708cm" svg:y="24.616cm" svg:viewBox="0 0 437 429" svg:d="M381 429h56l-26-429h-72l-77 204c-17 55-33 101-46 143-13-42-26-88-43-143l-71-204h-72l-30 429h51l12-187c5-64 9-136 9-187 13 51 30 106 51 165l67 205h43l76-209c21-59 38-114 55-161 0 51 4 123 8 182z">
          <text:p/>
        </draw:path>
        <draw:polygon draw:style-name="gr3" draw:text-style-name="P3" draw:layer="layout" svg:width="0.241cm" svg:height="0.428cm" svg:x="4.229cm" svg:y="24.616cm" svg:viewBox="0 0 242 429" draw:points="220,178 55,178 55,47 228,47 228,0 0,0 0,429 242,429 242,382 55,382 55,225 220,225">
          <text:p/>
        </draw:polygon>
        <draw:polygon draw:style-name="gr3" draw:text-style-name="P3" draw:layer="layout" svg:width="0.055cm" svg:height="0.428cm" svg:x="4.542cm" svg:y="24.616cm" svg:viewBox="0 0 56 429" draw:points="0,429 56,429 56,0 0,0">
          <text:p/>
        </draw:polygon>
        <draw:path draw:style-name="gr3" draw:text-style-name="P3" draw:layer="layout" svg:width="0.351cm" svg:height="0.432cm" svg:x="4.69cm" svg:y="24.612cm" svg:viewBox="0 0 352 433" svg:d="M0 429c30 4 65 4 103 4 84 0 148-21 190-59 38-38 59-98 59-165 0-73-21-120-59-158-38-34-93-51-173-51-43 0-86 4-120 9zM56 51c17-4 38-9 68-9 114 0 173 64 173 167 0 114-67 182-182 182-21 0-42 0-59-5z">
          <text:p/>
        </draw:path>
        <draw:path draw:style-name="gr3" draw:text-style-name="P3" draw:layer="layout" svg:width="0.359cm" svg:height="0.428cm" svg:x="5.08cm" svg:y="24.616cm" svg:viewBox="0 0 360 429" svg:d="M255 292l46 137h59l-148-429h-63l-149 429h59l42-137zM114 250l43-127c9-25 17-51 21-76 9 25 13 51 26 80l42 123z">
          <text:p/>
        </draw:path>
        <draw:polygon draw:style-name="gr3" draw:text-style-name="P3" draw:layer="layout" svg:width="0.233cm" svg:height="0.428cm" svg:x="5.634cm" svg:y="24.616cm" svg:viewBox="0 0 234 429" draw:points="0,429 60,429 60,233 221,233 221,187 60,187 60,47 234,47 234,0 0,0">
          <text:p/>
        </draw:polygon>
        <draw:polygon draw:style-name="gr3" draw:text-style-name="P3" draw:layer="layout" svg:width="0.055cm" svg:height="0.428cm" svg:x="5.943cm" svg:y="24.616cm" svg:viewBox="0 0 56 429" draw:points="0,429 56,429 56,0 0,0">
          <text:p/>
        </draw:polygon>
        <draw:polygon draw:style-name="gr3" draw:text-style-name="P3" draw:layer="layout" svg:width="0.237cm" svg:height="0.428cm" svg:x="6.096cm" svg:y="24.616cm" svg:viewBox="0 0 238 429" draw:points="0,429 238,429 238,382 55,382 55,0 0,0">
          <text:p/>
        </draw:polygon>
        <draw:polygon draw:style-name="gr3" draw:text-style-name="P3" draw:layer="layout" svg:width="0.318cm" svg:height="0.428cm" svg:x="6.396cm" svg:y="24.616cm" svg:viewBox="0 0 319 429" draw:points="0,0 0,429 55,429 55,225 264,225 264,429 319,429 319,0 264,0 264,178 55,178 55,0">
          <text:p/>
        </draw:polygon>
        <draw:path draw:style-name="gr3" draw:text-style-name="P3" draw:layer="layout" svg:width="0.394cm" svg:height="0.44cm" svg:x="6.781cm" svg:y="24.608cm" svg:viewBox="0 0 395 441" svg:d="M200 0c-115 0-200 89-200 224 0 132 81 217 196 217 106 0 199-76 199-225 0-127-76-216-195-216zM200 46c89 0 136 89 136 174 0 98-51 179-136 179-89 0-140-85-140-175 0-93 47-178 140-178z">
          <text:p/>
        </draw:path>
        <draw:path draw:style-name="gr3" draw:text-style-name="P3" draw:layer="layout" svg:width="0.076cm" svg:height="0.3cm" svg:x="7.23cm" svg:y="24.748cm" svg:viewBox="0 0 77 301" svg:d="M39 77c21 0 38-17 38-38 0-22-17-39-38-39-22 0-39 17-39 39 0 21 17 38 39 38zM39 301c21 0 38-17 38-38 0-25-17-42-38-42-22 0-39 17-39 42 0 21 17 38 39 38z">
          <text:p/>
        </draw:path>
        <draw:path draw:style-name="gr3" draw:text-style-name="P3" draw:layer="layout" svg:width="0.283cm" svg:height="0.423cm" svg:x="7.349cm" svg:y="24.625cm" svg:viewBox="0 0 284 424" svg:d="M144 0c-81 0-144 76-144 212 4 136 59 212 139 212 90 0 145-76 145-216 0-132-51-208-140-208zM144 42c56 0 81 64 81 166 0 106-25 174-86 174-51 0-80-59-80-170s34-170 85-170z">
          <text:p/>
        </draw:path>
        <draw:path draw:style-name="gr3" draw:text-style-name="P3" draw:layer="layout" svg:width="0.279cm" svg:height="0.423cm" svg:x="7.675cm" svg:y="24.625cm" svg:viewBox="0 0 280 424" svg:d="M143 0c-84 0-143 76-143 212 4 136 55 212 135 212 93 0 145-76 145-216 0-132-48-208-137-208zM139 42c60 0 85 64 85 166 0 106-25 174-85 174-51 0-84-59-84-170s38-170 84-170z">
          <text:p/>
        </draw:path>
        <draw:path draw:style-name="gr3" draw:text-style-name="P3" draw:layer="layout" svg:width="0.279cm" svg:height="0.423cm" svg:x="8.001cm" svg:y="24.625cm" svg:viewBox="0 0 280 424" svg:d="M143 0c-84 0-143 76-143 212s55 212 135 212c93 0 145-76 145-216 0-132-52-208-137-208zM139 42c59 0 85 64 85 166 0 106-30 174-85 174-51 0-84-59-84-170s38-170 84-170z">
          <text:p/>
        </draw:path>
        <draw:path draw:style-name="gr3" draw:text-style-name="P3" draw:layer="layout" svg:width="0.28cm" svg:height="0.423cm" svg:x="8.326cm" svg:y="24.625cm" svg:viewBox="0 0 281 424" svg:d="M144 0c-84 0-144 76-144 212s56 212 136 212c94 0 145-76 145-216 0-132-51-208-137-208zM140 42c60 0 86 64 86 166 0 106-30 174-86 174-51 0-84-59-84-170s33-170 84-170z">
          <text:p/>
        </draw:path>
        <draw:path draw:style-name="gr3" draw:text-style-name="P3" draw:layer="layout" svg:width="0.262cm" svg:height="0.419cm" svg:x="8.657cm" svg:y="24.625cm" svg:viewBox="0 0 263 420" svg:d="M263 420v-47h-187v-4l34-30c90-85 145-144 145-221 0-59-38-118-127-118-48 0-90 17-120 38l21 42c17-17 47-34 85-34 64 0 86 38 86 81-5 59-51 114-158 212l-42 43v38z">
          <text:p/>
        </draw:path>
        <draw:path draw:style-name="gr3" draw:text-style-name="P3" draw:layer="layout" svg:width="0.305cm" svg:height="0.415cm" svg:x="8.961cm" svg:y="24.629cm" svg:viewBox="0 0 306 416" svg:d="M247 416v-114h59v-43h-59v-259h-59l-188 263v39h196v114zM61 259v-4l97-140c13-17 26-34 38-59 0 21 0 42 0 64v139z">
          <text:p/>
        </draw:path>
        <draw:path draw:style-name="gr3" draw:text-style-name="P3" draw:layer="layout" svg:width="0.259cm" svg:height="0.419cm" svg:x="9.304cm" svg:y="24.629cm" svg:viewBox="0 0 260 420" svg:d="M251 0h-200l-25 199c12-4 34-4 55-4 85 0 119 38 119 89 0 56-42 94-98 94-38 0-72-13-89-26l-13 43c22 12 60 25 102 25 90 0 158-59 158-141 0-50-30-88-60-105-25-17-59-22-90-22-16 0-25 0-33 0l17-105h157z">
          <text:p/>
        </draw:path>
        <draw:path draw:style-name="gr3" draw:text-style-name="P3" draw:layer="layout" svg:width="0.259cm" svg:height="0.423cm" svg:x="9.63cm" svg:y="24.625cm" svg:viewBox="0 0 260 424" svg:d="M0 399c22 12 61 25 107 25 102 0 153-55 153-123 0-59-43-97-94-105 51-22 77-56 77-99 0-51-38-97-119-97-42 0-86 12-107 29l13 43c18-13 52-30 86-30 50 0 72 30 72 64 0 47-51 68-94 68h-29v43h29c56 0 106 25 106 84 0 34-21 81-93 81-38 0-77-17-90-30z">
          <text:p/>
        </draw:path>
        <draw:path draw:style-name="gr3" draw:text-style-name="P3" draw:layer="layout" svg:width="0.233cm" svg:height="0.279cm" svg:x="10.164cm" svg:y="23.825cm" svg:viewBox="0 0 234 280" svg:d="M166 191l29 89h39l-99-280h-42l-93 280h38l25-89zM72 162l29-81c5-17 9-34 13-52 4 18 9 35 13 52l29 81z">
          <text:p/>
        </draw:path>
        <draw:path draw:style-name="gr3" draw:text-style-name="P3" draw:layer="layout" svg:width="0.131cm" svg:height="0.211cm" svg:x="10.422cm" svg:y="23.897cm" svg:viewBox="0 0 132 212" svg:d="M0 195c13 9 34 17 55 17 47 0 77-25 77-63 0-30-22-47-56-59-25-9-38-17-38-34 0-14 13-27 34-27s34 5 42 13l9-30c-13-4-30-12-51-12-42 0-68 29-68 60 0 25 17 46 55 59 26 9 34 17 34 34s-13 30-38 30c-17 0-38-5-47-13z">
          <text:p/>
        </draw:path>
        <draw:path draw:style-name="gr3" draw:text-style-name="P3" draw:layer="layout" svg:width="0.131cm" svg:height="0.211cm" svg:x="10.583cm" svg:y="23.897cm" svg:viewBox="0 0 132 212" svg:d="M0 195c17 9 34 17 59 17 48 0 73-25 73-63 0-30-17-47-52-59-25-9-38-17-38-34 0-14 13-27 34-27 17 0 35 5 39 13l13-30c-13-4-30-12-52-12-42 0-68 29-68 60 0 25 17 46 51 59 26 9 39 17 39 34s-13 30-39 30c-21 0-38-5-51-13z">
          <text:p/>
        </draw:path>
        <draw:path draw:style-name="gr3" draw:text-style-name="P3" draw:layer="layout" svg:width="0.047cm" svg:height="0.279cm" svg:x="10.756cm" svg:y="23.825cm" svg:viewBox="0 0 48 280" svg:d="M44 280v-203h-39v203zM26 0c-17 0-26 8-26 21 0 14 9 22 22 22 18 0 26-8 26-22 0-13-8-21-22-21z">
          <text:p/>
        </draw:path>
        <draw:path draw:style-name="gr3" draw:text-style-name="P3" draw:layer="layout" svg:width="0.169cm" svg:height="0.207cm" svg:x="10.858cm" svg:y="23.897cm" svg:viewBox="0 0 170 208" svg:d="M0 208h38v-123c0-4 0-12 0-17 10-21 27-33 52-33 34 0 46 25 46 55v118h34v-123c0-67-42-85-67-85-34 0-61 22-69 39l-4-35h-30c0 18 0 35 0 56z">
          <text:p/>
        </draw:path>
        <draw:path draw:style-name="gr3" draw:text-style-name="P3" draw:layer="layout" svg:width="0.161cm" svg:height="0.211cm" svg:x="11.07cm" svg:y="23.897cm" svg:viewBox="0 0 162 212" svg:d="M162 208c-5-17-5-34-5-51v-72c0-43-12-85-76-85-25 0-47 8-64 21l8 21c13-8 35-13 52-13 42 0 46 31 46 48v4c-77 0-123 25-123 72 0 30 21 59 64 59 30 0 51-17 59-29h5v25zM123 140c0 5 0 9-4 9-4 17-21 34-46 34-17 0-35-9-35-34 0-38 47-47 85-43z">
          <text:p/>
        </draw:path>
        <draw:path draw:style-name="gr3" draw:text-style-name="P3" draw:layer="layout" svg:width="0.186cm" svg:height="0.3cm" svg:x="11.273cm" svg:y="23.808cm" svg:viewBox="0 0 187 301" svg:d="M148 0v124c-8-17-30-34-59-34-51 0-89 42-89 110 0 59 34 101 85 101 33 0 55-17 67-42v38h35c0-17 0-34 0-55v-242zM148 212c0 5 0 9 0 17-8 26-30 43-55 43-38 0-59-34-59-77 0-42 25-76 59-76 30 0 51 21 55 43 0 4 0 12 0 17z">
          <text:p/>
        </draw:path>
        <draw:path draw:style-name="gr3" draw:text-style-name="P3" draw:layer="layout" svg:width="0.194cm" svg:height="0.211cm" svg:x="11.506cm" svg:y="23.897cm" svg:viewBox="0 0 195 212" svg:d="M98 0c-55 0-98 42-98 106s39 106 94 106c51 0 101-34 101-106 0-64-38-106-97-106zM98 29c42 0 59 44 59 77 0 47-25 77-59 77-38 0-64-34-64-77 0-38 22-77 64-77z">
          <text:p/>
        </draw:path>
        <draw:path draw:style-name="gr3" draw:text-style-name="P3" draw:layer="layout" svg:width="0.186cm" svg:height="0.3cm" svg:x="11.819cm" svg:y="23.808cm" svg:viewBox="0 0 187 301" svg:d="M148 0v124c-8-17-29-34-59-34-51 0-89 42-89 110 0 59 38 101 85 101 34 0 55-17 67-42l5 38h30c0-17 0-34 0-55v-242zM148 212c0 5 0 9 0 17-8 26-29 43-55 43-38 0-59-34-59-77 0-42 25-76 63-76 26 0 47 21 51 43 0 4 0 12 0 17z">
          <text:p/>
        </draw:path>
        <draw:path draw:style-name="gr3" draw:text-style-name="P3" draw:layer="layout" svg:width="0.173cm" svg:height="0.211cm" svg:x="12.052cm" svg:y="23.897cm" svg:viewBox="0 0 174 212" svg:d="M174 115c0-4 0-13 0-17 0-38-17-98-81-98-59 0-93 50-93 111 0 59 34 101 97 101 30 0 56-8 69-12l-9-26c-13 4-30 9-56 9-33 0-67-21-67-68zM34 85c4-21 21-56 55-56 42 0 51 35 51 56z">
          <text:p/>
        </draw:path>
        <draw:path draw:style-name="gr3" draw:text-style-name="P3" draw:layer="layout" svg:width="0.132cm" svg:height="0.3cm" svg:x="12.335cm" svg:y="23.804cm" svg:viewBox="0 0 133 301" svg:d="M65 301v-173h47v-30h-47v-9c0-29 8-60 38-60 13 0 17 4 25 4l5-25c-9-4-17-8-34-8s-34 8-47 21c-18 17-22 43-22 68v9h-30v30h30v173z">
          <text:p/>
        </draw:path>
        <draw:path draw:style-name="gr3" draw:text-style-name="P3" draw:layer="layout" svg:width="0.194cm" svg:height="0.211cm" svg:x="12.467cm" svg:y="23.897cm" svg:viewBox="0 0 195 212" svg:d="M98 0c-56 0-98 42-98 106s42 106 94 106c51 0 101-34 101-106 0-64-38-106-97-106zM98 29c42 0 59 44 59 77 0 47-25 77-59 77-38 0-64-34-64-77 0-38 22-77 64-77z">
          <text:p/>
        </draw:path>
        <draw:path draw:style-name="gr3" draw:text-style-name="P3" draw:layer="layout" svg:width="0.101cm" svg:height="0.207cm" svg:x="12.704cm" svg:y="23.897cm" svg:viewBox="0 0 102 208" svg:d="M4 208h34v-110c0-4 0-8 0-17 8-25 25-46 52-46 4 0 8 4 12 4v-35c-4 0-8-4-12-4-23 0-44 18-56 47v-43h-34c0 22 4 43 4 64z">
          <text:p/>
        </draw:path>
        <draw:path draw:style-name="gr3" draw:text-style-name="P3" draw:layer="layout" svg:width="0.288cm" svg:height="0.207cm" svg:x="12.839cm" svg:y="23.897cm" svg:viewBox="0 0 289 208" svg:d="M0 208h38v-123c0-4 0-12 5-17 4-17 21-38 42-38 30 0 42 26 42 55v123h34v-127c0-4 4-13 4-17 5-17 21-34 43-34 30 0 43 26 43 64v114h38v-118c0-68-38-90-68-90-18 0-30 8-43 18-8 4-17 12-21 25h-4c-9-25-30-43-55-43-34 0-51 22-64 39v-35h-34c0 18 0 35 0 56z">
          <text:p/>
        </draw:path>
        <draw:path draw:style-name="gr3" draw:text-style-name="P3" draw:layer="layout" svg:width="0.161cm" svg:height="0.211cm" svg:x="13.169cm" svg:y="23.897cm" svg:viewBox="0 0 162 212" svg:d="M162 208c-4-17-4-34-4-51v-72c0-43-17-85-76-85-26 0-52 8-69 21l9 21c18-8 34-13 56-13 38 0 42 31 42 48v4c-76 0-120 25-120 72 0 30 22 59 61 59 29 0 50-17 63-29l4 25zM124 140c0 5-4 9-4 9-4 17-21 34-47 34-21 0-33-9-33-34 0-38 42-47 84-43z">
          <text:p/>
        </draw:path>
        <draw:path draw:style-name="gr3" draw:text-style-name="P3" draw:layer="layout" svg:width="0.187cm" svg:height="0.3cm" svg:x="13.457cm" svg:y="23.808cm" svg:viewBox="0 0 188 301" svg:d="M154 0v124h-5c-8-17-29-34-59-34-46 0-90 42-90 110 0 59 39 101 86 101 34 0 59-17 68-42l4 38h30c0-17 0-34 0-55v-242zM154 212c0 5-5 9-5 17-4 26-29 43-50 43-43 0-60-34-60-77 0-42 22-76 60-76 25 0 46 21 50 43 0 4 5 12 5 17z">
          <text:p/>
        </draw:path>
        <draw:path draw:style-name="gr3" draw:text-style-name="P3" draw:layer="layout" svg:width="0.046cm" svg:height="0.279cm" svg:x="13.699cm" svg:y="23.825cm" svg:viewBox="0 0 47 280" svg:d="M43 280v-203h-39v203zM25 0c-17 0-25 8-25 21 0 14 8 22 21 22 18 0 26-8 26-22 0-13-8-21-22-21z">
          <text:p/>
        </draw:path>
        <draw:path draw:style-name="gr3" draw:text-style-name="P3" draw:layer="layout" svg:width="0.187cm" svg:height="0.292cm" svg:x="13.787cm" svg:y="23.897cm" svg:viewBox="0 0 188 293" svg:d="M154 4v34c-9-17-30-38-64-38-47 0-90 38-90 105 0 56 34 99 86 99 30 0 51-14 64-31v22c0 51-26 68-64 68-26 0-47-4-60-13l-9 26c17 13 43 17 65 17 25 0 55-4 76-26 17-17 26-42 26-90v-118c0-21 4-38 4-55zM150 122c0 5 0 13-5 17-8 26-25 38-50 38-39 0-61-33-61-72 0-46 26-76 61-76 29 0 46 17 50 38 5 5 5 13 5 17z">
          <text:p/>
        </draw:path>
        <draw:path draw:style-name="gr3" draw:text-style-name="P3" draw:layer="layout" svg:width="0.042cm" svg:height="0.279cm" svg:x="14.029cm" svg:y="23.825cm" svg:viewBox="0 0 43 280" svg:d="M39 280v-203h-35v203zM22 0c-14 0-22 8-22 21 0 14 8 22 22 22 13 0 21-8 21-22 0-13-8-21-21-21z">
          <text:p/>
        </draw:path>
        <draw:path draw:style-name="gr3" draw:text-style-name="P3" draw:layer="layout" svg:width="0.119cm" svg:height="0.262cm" svg:x="14.105cm" svg:y="23.846cm" svg:viewBox="0 0 120 263" svg:d="M30 8v47h-30v30h30v111c0 21 4 38 17 50 8 9 21 17 38 17 12 0 25-4 35-8l-5-26c-5 0-13 5-22 5-21 0-25-17-25-43v-106h52v-30h-52v-55z">
          <text:p/>
        </draw:path>
        <draw:path draw:style-name="gr3" draw:text-style-name="P3" draw:layer="layout" svg:width="0.161cm" svg:height="0.211cm" svg:x="14.249cm" svg:y="23.897cm" svg:viewBox="0 0 162 212" svg:d="M162 208c-4-17-4-34-4-51v-72c0-43-17-85-77-85-26 0-51 8-68 21l8 21c17-8 34-13 56-13 38 0 42 31 42 48v4c-77 0-119 25-119 72 0 30 21 59 59 59 31 0 52-17 65-29l4 25zM119 140c0 5 0 9 0 9-4 17-21 34-46 34-22 0-35-9-35-34 0-38 43-47 81-43z">
          <text:p/>
        </draw:path>
        <draw:polygon draw:style-name="gr3" draw:text-style-name="P3" draw:layer="layout" svg:width="0.034cm" svg:height="0.296cm" svg:x="14.465cm" svg:y="23.808cm" svg:viewBox="0 0 35 297" draw:points="0,297 35,297 35,0 0,0">
          <text:p/>
        </draw:polygon>
        <draw:path draw:style-name="gr3" draw:text-style-name="P3" draw:layer="layout" svg:width="0.19cm" svg:height="0.288cm" svg:x="14.647cm" svg:y="23.897cm" svg:viewBox="0 0 191 289" svg:d="M0 289h38v-111c13 22 34 34 60 34 51 0 93-38 93-110 0-60-38-102-84-102-35 0-56 17-73 42v-38h-34c0 21 0 42 0 69zM38 90c0-5 0-9 0-13 8-31 30-48 56-48 38 0 59 34 59 77 0 47-21 77-59 77-26 0-48-17-56-43 0-4 0-8 0-17z">
          <text:p/>
        </draw:path>
        <draw:path draw:style-name="gr3" draw:text-style-name="P3" draw:layer="layout" svg:width="0.195cm" svg:height="0.211cm" svg:x="14.867cm" svg:y="23.897cm" svg:viewBox="0 0 196 212" svg:d="M102 0c-55 0-102 42-102 106s42 106 97 106c47 0 99-34 99-106 0-64-39-106-94-106zM97 29c47 0 64 44 64 77 0 47-30 77-64 77s-59-34-59-77c0-38 17-77 59-77z">
          <text:p/>
        </draw:path>
        <draw:path draw:style-name="gr3" draw:text-style-name="P3" draw:layer="layout" svg:width="0.102cm" svg:height="0.207cm" svg:x="15.108cm" svg:y="23.897cm" svg:viewBox="0 0 103 208" svg:d="M0 208h38v-110c0-4 0-8 0-17 5-25 26-46 51-46 5 0 10 4 14 4v-35c-4 0-9-4-14-4-25 0-46 18-55 47l-4-43h-30c0 22 0 43 0 64z">
          <text:p/>
        </draw:path>
        <draw:path draw:style-name="gr3" draw:text-style-name="P3" draw:layer="layout" svg:width="0.182cm" svg:height="0.284cm" svg:x="15.333cm" svg:y="23.82cm" svg:viewBox="0 0 183 285" svg:d="M0 285h38v-123h35c29 0 46 17 55 55 4 34 12 60 17 68h38c-9-13-13-38-21-76-9-30-22-51-43-59 30-9 51-34 51-73 0-22-4-38-21-51-17-17-43-26-81-26-26 0-51 5-68 9zM38 34c4-4 18-4 35-4 38 0 63 17 63 51 0 35-25 56-63 56h-35z">
          <text:p/>
        </draw:path>
        <draw:path draw:style-name="gr3" draw:text-style-name="P3" draw:layer="layout" svg:width="0.254cm" svg:height="0.288cm" svg:x="15.54cm" svg:y="23.82cm" svg:viewBox="0 0 255 289" svg:d="M128 0c-73 0-128 60-128 144 0 86 51 145 124 145 72 0 131-50 131-149 0-80-51-140-127-140zM128 30c59 0 89 55 89 110 0 65-34 120-89 120-60 0-90-55-90-116 0-59 30-114 90-114z">
          <text:p/>
        </draw:path>
        <draw:path draw:style-name="gr3" draw:text-style-name="P3" draw:layer="layout" svg:width="0.284cm" svg:height="0.279cm" svg:x="15.832cm" svg:y="23.825cm" svg:viewBox="0 0 285 280" svg:d="M251 280h34l-17-280h-47l-50 136c-14 34-23 64-31 93-9-29-17-59-30-93l-46-136h-47l-17 280h34l9-123c0-38 4-84 4-122 8 33 21 72 34 110l42 131h30l47-136c17-38 26-72 38-105 0 38 0 84 4 122z">
          <text:p/>
        </draw:path>
        <draw:path draw:style-name="gr3" draw:text-style-name="P3" draw:layer="layout" svg:width="0.203cm" svg:height="0.283cm" svg:x="16.171cm" svg:y="23.825cm" svg:viewBox="0 0 204 284" svg:d="M0 0v166c0 84 42 118 97 118 64 0 107-38 107-122v-162h-35v166c0 59-29 89-68 89-38 0-67-26-67-89v-166z">
          <text:p/>
        </draw:path>
        <draw:polygon draw:style-name="gr3" draw:text-style-name="P3" draw:layer="layout" svg:width="0.156cm" svg:height="0.279cm" svg:x="16.438cm" svg:y="23.825cm" svg:viewBox="0 0 157 280" draw:points="0,280 157,280 157,250 34,250 34,0 0,0">
          <text:p/>
        </draw:polygon>
        <draw:path draw:style-name="gr3" draw:text-style-name="P3" draw:layer="layout" svg:width="0.254cm" svg:height="0.288cm" svg:x="16.615cm" svg:y="23.82cm" svg:viewBox="0 0 255 289" svg:d="M133 0c-77 0-133 60-133 144 0 86 52 145 128 145 68 0 127-50 127-149 0-80-46-140-122-140zM128 30c60 0 89 55 89 110 0 65-29 120-89 120-55 0-89-55-89-116 0-59 30-114 89-114z">
          <text:p/>
        </draw:path>
        <draw:path draw:style-name="gr3" draw:text-style-name="P3" draw:layer="layout" svg:width="0.233cm" svg:height="0.279cm" svg:x="10.164cm" svg:y="24.32cm" svg:viewBox="0 0 234 280" svg:d="M166 191l29 89h39l-99-280h-42l-93 280h38l25-89zM72 162l29-82c5-17 9-33 13-50 4 17 9 33 13 50l29 82z">
          <text:p/>
        </draw:path>
        <draw:path draw:style-name="gr3" draw:text-style-name="P3" draw:layer="layout" svg:width="0.182cm" svg:height="0.283cm" svg:x="10.435cm" svg:y="24.316cm" svg:viewBox="0 0 183 284" svg:d="M0 284h39v-123h34c34 0 46 18 55 56 8 34 12 59 17 67h38c-5-12-13-38-21-80-9-25-22-48-43-56 30-9 55-34 55-72 0-21-8-38-21-51-17-17-42-25-80-25-26 0-52 4-73 8zM39 34c4-5 17-5 34-5 38 0 63 17 63 51s-21 55-63 55h-34z">
          <text:p/>
        </draw:path>
        <draw:path draw:style-name="gr3" draw:text-style-name="P3" draw:layer="layout" svg:width="0.233cm" svg:height="0.279cm" svg:x="10.638cm" svg:y="24.32cm" svg:viewBox="0 0 234 280" svg:d="M166 191l30 89h38l-99-280h-42l-93 280h38l25-89zM72 162l29-82c5-17 9-33 13-50 4 17 9 33 17 50l27 82z">
          <text:p/>
        </draw:path>
        <draw:path draw:style-name="gr3" draw:text-style-name="P3" draw:layer="layout" svg:width="0.207cm" svg:height="0.284cm" svg:x="10.909cm" svg:y="24.32cm" svg:viewBox="0 0 208 285" svg:d="M0 0v166c0 85 42 119 101 119 60 0 107-38 107-123v-162h-38v166c0 59-26 89-69 89-38 0-63-30-63-89v-166z">
          <text:p/>
        </draw:path>
        <draw:path draw:style-name="gr3" draw:text-style-name="P3" draw:layer="layout" svg:width="0.123cm" svg:height="0.284cm" svg:x="11.146cm" svg:y="24.32cm" svg:viewBox="0 0 124 285" svg:d="M90 183c0 55-21 68-51 68-13 0-26 0-31-4l-8 29c13 4 26 9 39 9 51 0 85-26 85-98v-187h-34z">
          <text:p/>
        </draw:path>
        <draw:path draw:style-name="gr3" draw:text-style-name="P3" draw:layer="layout" svg:width="0.254cm" svg:height="0.288cm" svg:x="11.315cm" svg:y="24.316cm" svg:viewBox="0 0 255 289" svg:d="M127 0c-72 0-127 55-127 144 0 85 51 145 123 145s132-51 132-150c0-80-52-139-128-139zM127 29c59 0 89 55 89 110 0 64-34 120-89 120-59 0-89-56-89-115 0-60 30-115 89-115z">
          <text:p/>
        </draw:path>
        <draw:path draw:style-name="gr3" draw:text-style-name="P3" draw:layer="layout" svg:width="0.229cm" svg:height="0.283cm" svg:x="11.7cm" svg:y="24.316cm" svg:viewBox="0 0 230 284" svg:d="M0 280c22 4 44 4 69 4 51 0 98-12 123-38 25-25 38-63 38-111 0-42-13-76-38-97-25-26-59-38-114-38-26 0-56 4-78 8zM39 34c9-5 22-5 43-5 76 0 110 43 110 106 0 77-42 120-119 120-12 0-25 0-34 0z">
          <text:p/>
        </draw:path>
        <draw:polygon draw:style-name="gr3" draw:text-style-name="P3" draw:layer="layout" svg:width="0.156cm" svg:height="0.279cm" svg:x="11.976cm" svg:y="24.32cm" svg:viewBox="0 0 157 280" draw:points="145,120 38,120 38,30 153,30 153,0 0,0 0,280 157,280 157,247 38,247 38,149 145,149">
          <text:p/>
        </draw:polygon>
        <draw:path draw:style-name="gr3" draw:text-style-name="P3" draw:layer="layout" svg:width="0.232cm" svg:height="0.279cm" svg:x="12.247cm" svg:y="24.32cm" svg:viewBox="0 0 233 280" svg:d="M166 191l29 89h38l-98-280h-42l-93 280h38l25-89zM72 162l29-82c4-17 9-33 13-50 4 17 8 33 17 50l25 82z">
          <text:p/>
        </draw:path>
        <draw:polygon draw:style-name="gr3" draw:text-style-name="P3" draw:layer="layout" svg:width="0.157cm" svg:height="0.279cm" svg:x="12.517cm" svg:y="24.32cm" svg:viewBox="0 0 158 280" draw:points="0,280 158,280 158,247 39,247 39,0 0,0">
          <text:p/>
        </draw:polygon>
        <draw:path draw:style-name="gr3" draw:text-style-name="P3" draw:layer="layout" svg:width="0.284cm" svg:height="0.279cm" svg:x="12.708cm" svg:y="24.32cm" svg:viewBox="0 0 285 280" svg:d="M247 280h38l-17-280h-47l-51 136c-13 34-22 64-30 94-9-30-17-60-30-94l-47-136h-46l-17 280h34l8-122c0-38 5-86 5-124 8 34 16 73 33 111l43 131h29l48-135c17-38 25-73 38-107 0 38 0 86 4 124z">
          <text:p/>
        </draw:path>
        <draw:polygon draw:style-name="gr3" draw:text-style-name="P3" draw:layer="layout" svg:width="0.156cm" svg:height="0.279cm" svg:x="13.047cm" svg:y="24.32cm" svg:viewBox="0 0 157 280" draw:points="145,120 34,120 34,30 149,30 149,0 0,0 0,280 157,280 157,247 34,247 34,149 145,149">
          <text:p/>
        </draw:polygon>
        <draw:polygon draw:style-name="gr3" draw:text-style-name="P3" draw:layer="layout" svg:width="0.034cm" svg:height="0.279cm" svg:x="13.25cm" svg:y="24.32cm" svg:viewBox="0 0 35 280" draw:points="0,280 35,280 35,0 0,0">
          <text:p/>
        </draw:polygon>
        <draw:path draw:style-name="gr3" draw:text-style-name="P3" draw:layer="layout" svg:width="0.229cm" svg:height="0.283cm" svg:x="13.347cm" svg:y="24.316cm" svg:viewBox="0 0 230 284" svg:d="M0 280c17 4 38 4 64 4 55 0 97-12 122-38 30-25 44-63 44-111 0-42-14-76-39-97-26-26-64-38-115-38-29 0-55 4-76 8zM38 34c9-5 21-5 38-5 77 0 115 43 115 106 0 77-43 120-119 120-13 0-25 0-34 0z">
          <text:p/>
        </draw:path>
        <draw:path draw:style-name="gr3" draw:text-style-name="P3" draw:layer="layout" svg:width="0.233cm" svg:height="0.279cm" svg:x="13.601cm" svg:y="24.32cm" svg:viewBox="0 0 234 280" svg:d="M165 191l30 89h39l-98-280h-43l-93 280h38l30-89zM72 162l30-82c4-17 8-33 13-50 4 17 8 33 16 50l26 82z">
          <text:p/>
        </draw:path>
        <draw:polygon draw:style-name="gr3" draw:text-style-name="P3" draw:layer="layout" svg:width="0.152cm" svg:height="0.279cm" svg:x="13.961cm" svg:y="24.32cm" svg:viewBox="0 0 153 280" draw:points="0,280 38,280 38,153 145,153 145,124 38,124 38,30 153,30 153,0 0,0">
          <text:p/>
        </draw:polygon>
        <draw:polygon draw:style-name="gr3" draw:text-style-name="P3" draw:layer="layout" svg:width="0.034cm" svg:height="0.279cm" svg:x="14.164cm" svg:y="24.32cm" svg:viewBox="0 0 35 280" draw:points="0,280 35,280 35,0 0,0">
          <text:p/>
        </draw:polygon>
        <draw:polygon draw:style-name="gr3" draw:text-style-name="P3" draw:layer="layout" svg:width="0.156cm" svg:height="0.279cm" svg:x="14.262cm" svg:y="24.32cm" svg:viewBox="0 0 157 280" draw:points="0,280 157,280 157,247 34,247 34,0 0,0">
          <text:p/>
        </draw:polygon>
        <draw:polygon draw:style-name="gr3" draw:text-style-name="P3" draw:layer="layout" svg:width="0.208cm" svg:height="0.279cm" svg:x="14.456cm" svg:y="24.32cm" svg:viewBox="0 0 209 280" draw:points="0,0 0,280 34,280 34,149 171,149 171,280 209,280 209,0 171,0 171,115 34,115 34,0">
          <text:p/>
        </draw:polygon>
        <draw:path draw:style-name="gr3" draw:text-style-name="P3" draw:layer="layout" svg:width="0.254cm" svg:height="0.288cm" svg:x="14.71cm" svg:y="24.316cm" svg:viewBox="0 0 255 289" svg:d="M127 0c-72 0-127 55-127 144 0 85 51 145 123 145 73 0 132-51 132-150 0-80-50-139-128-139zM127 29c61 0 90 55 90 110 0 64-34 120-90 120-59 0-89-56-89-115 0-60 30-115 89-115z">
          <text:p/>
        </draw:path>
        <draw:path draw:style-name="gr3" draw:text-style-name="P3" draw:layer="layout" svg:width="0.051cm" svg:height="0.199cm" svg:x="14.998cm" svg:y="24.405cm" svg:viewBox="0 0 52 200" svg:d="M26 51c18 0 26-9 26-26 0-13-8-25-26-25-13 0-26 12-26 25 0 17 13 26 26 26zM26 200c18 0 26-13 26-26 0-17-8-29-26-29-13 0-26 12-26 29 0 13 13 26 26 26z">
          <text:p/>
        </draw:path>
        <draw:path draw:style-name="gr3" draw:text-style-name="P3" draw:layer="layout" svg:width="0.182cm" svg:height="0.28cm" svg:x="15.079cm" svg:y="24.324cm" svg:viewBox="0 0 183 281" svg:d="M93 0c-55 0-93 51-93 141 0 89 34 140 89 140 60 0 94-51 94-144 0-86-34-137-90-137zM89 30c39 0 56 42 56 111 0 68-17 110-56 110-30 0-55-38-55-110 0-73 25-111 55-111z">
          <text:p/>
        </draw:path>
        <draw:path draw:style-name="gr3" draw:text-style-name="P3" draw:layer="layout" svg:width="0.182cm" svg:height="0.28cm" svg:x="15.29cm" svg:y="24.324cm" svg:viewBox="0 0 183 281" svg:d="M94 0c-56 0-94 51-94 141 0 89 34 140 90 140 59 0 93-51 93-144 0-86-34-137-89-137zM90 30c38 0 55 42 55 111 0 68-17 110-55 110-30 0-56-38-56-110 0-73 26-111 56-111z">
          <text:p/>
        </draw:path>
        <draw:path draw:style-name="gr3" draw:text-style-name="P3" draw:layer="layout" svg:width="0.182cm" svg:height="0.28cm" svg:x="15.502cm" svg:y="24.324cm" svg:viewBox="0 0 183 281" svg:d="M94 0c-56 0-94 51-94 141 0 89 34 140 90 140 59 0 93-51 93-144 0-86-34-137-89-137zM90 30c38 0 55 42 55 111 0 68-17 110-55 110-30 0-56-38-56-110 0-73 26-111 56-111z">
          <text:p/>
        </draw:path>
        <draw:path draw:style-name="gr3" draw:text-style-name="P3" draw:layer="layout" svg:width="0.182cm" svg:height="0.28cm" svg:x="15.714cm" svg:y="24.324cm" svg:viewBox="0 0 183 281" svg:d="M94 0c-55 0-94 51-94 141 0 89 35 140 90 140 59 0 93-51 93-144 0-86-34-137-89-137zM90 30c38 0 55 42 55 111 0 68-17 110-55 110-30 0-55-38-55-110 0-73 25-111 55-111z">
          <text:p/>
        </draw:path>
        <draw:path draw:style-name="gr3" draw:text-style-name="P3" draw:layer="layout" svg:width="0.169cm" svg:height="0.275cm" svg:x="15.93cm" svg:y="24.324cm" svg:viewBox="0 0 170 276" svg:d="M170 276v-33h-119l22-17c55-55 93-98 93-144 0-43-26-82-85-82-30 0-56 13-77 31l12 25c13-12 35-25 57-25 42 0 55 25 55 55 0 38-30 72-103 140l-25 25v25z">
          <text:p/>
        </draw:path>
        <draw:path draw:style-name="gr3" draw:text-style-name="P3" draw:layer="layout" svg:width="0.194cm" svg:height="0.271cm" svg:x="16.129cm" svg:y="24.328cm" svg:viewBox="0 0 195 272" svg:d="M157 272v-76h38v-25h-38v-171h-38l-119 175v21h123v76zM33 171v-4l69-90c9-13 13-26 21-43h5c-5 17-5 30-5 43v94z">
          <text:p/>
        </draw:path>
        <draw:path draw:style-name="gr3" draw:text-style-name="P3" draw:layer="layout" svg:width="0.169cm" svg:height="0.276cm" svg:x="16.349cm" svg:y="24.328cm" svg:viewBox="0 0 170 277" svg:d="M166 0h-132l-17 133c8-5 21-5 38-5 55 0 77 26 77 60s-31 59-65 59c-25 0-46-8-55-17l-12 30c12 8 38 17 67 17 60 0 103-43 103-94 0-33-17-55-38-67-18-13-39-17-60-17-9 0-17 0-22 4l9-72h107z">
          <text:p/>
        </draw:path>
        <draw:path draw:style-name="gr3" draw:text-style-name="P3" draw:layer="layout" svg:width="0.17cm" svg:height="0.28cm" svg:x="16.56cm" svg:y="24.324cm" svg:viewBox="0 0 171 281" svg:d="M0 259c17 9 43 22 72 22 65 0 99-38 99-81 0-38-26-63-60-72 34-12 51-34 51-64s-25-64-81-64c-26 0-55 13-68 21l8 26c13-9 34-17 56-17 34 0 47 21 47 42 0 31-34 44-60 44h-21v29h21c35 0 69 17 69 51 0 25-13 55-61 55-25 0-51-13-59-17z">
          <text:p/>
        </draw:path>
        <draw:path draw:style-name="gr3" draw:text-style-name="P3" draw:layer="layout" svg:width="0.229cm" svg:height="0.284cm" svg:x="10.185cm" svg:y="24.811cm" svg:viewBox="0 0 230 285" svg:d="M0 280c17 5 38 5 63 5 55 0 98-13 123-38 27-31 44-65 44-111 0-47-17-77-44-102-21-21-59-34-110-34-30 0-55 4-76 9zM34 34c8-4 25-4 42-4 76 0 115 42 115 106 0 76-43 119-119 119-17 0-30 0-38 0z">
          <text:p/>
        </draw:path>
        <draw:path draw:style-name="gr3" draw:text-style-name="P3" draw:layer="layout" svg:width="0.157cm" svg:height="0.208cm" svg:x="10.443cm" svg:y="24.887cm" svg:viewBox="0 0 158 209" svg:d="M158 204c0-12-4-29-4-46v-76c0-39-13-82-73-82-26 0-51 9-68 17l8 26c13-9 34-13 51-13 43 0 48 31 48 43v4c-78 0-120 30-120 77 0 29 17 55 59 55 31 0 52-13 61-30h4v25zM120 137c0 4 0 8 0 12-9 17-26 34-52 34-17 0-34-12-34-34 0-38 47-46 86-46z">
          <text:p/>
        </draw:path>
        <draw:path draw:style-name="gr3" draw:text-style-name="P3" draw:layer="layout" svg:width="0.186cm" svg:height="0.297cm" svg:x="10.642cm" svg:y="24.798cm" svg:viewBox="0 0 187 298" svg:d="M149 0v119c-8-13-29-30-59-30-48 0-90 43-90 106 0 65 38 103 86 103 34 0 55-17 68-38l4 33h29c0-12 0-33 0-50v-243zM149 212c0 5 0 9 0 14-8 29-29 46-55 46-38 0-56-34-56-77 0-42 22-76 60-76 26 0 47 17 51 42 0 4 0 9 0 13z">
          <text:p/>
        </draw:path>
        <draw:path draw:style-name="gr3" draw:text-style-name="P3" draw:layer="layout" svg:width="0.195cm" svg:height="0.208cm" svg:x="10.875cm" svg:y="24.887cm" svg:viewBox="0 0 196 209" svg:d="M98 0c-56 0-98 38-98 107 0 64 42 102 94 102 51 0 102-30 102-106 0-60-38-103-98-103zM98 30c43 0 60 43 60 77 0 42-26 76-60 76-39 0-64-34-64-76 0-38 21-77 64-77z">
          <text:p/>
        </draw:path>
        <draw:path draw:style-name="gr3" draw:text-style-name="P3" draw:layer="layout" svg:width="0.132cm" svg:height="0.208cm" svg:x="11.099cm" svg:y="24.887cm" svg:viewBox="0 0 133 209" svg:d="M0 196c17 8 38 13 60 13 47 0 73-21 73-60 0-29-17-46-52-59-26-8-38-17-38-35 0-12 12-25 34-25 16 0 34 4 43 8l8-25c-12-4-30-13-51-13-43 0-68 26-68 61 0 25 17 42 51 55 29 12 38 21 38 38s-13 29-38 29c-17 0-39-8-47-12z">
          <text:p/>
        </draw:path>
        <draw:path draw:style-name="gr3" draw:text-style-name="P3" draw:layer="layout" svg:width="0.05cm" svg:height="0.195cm" svg:x="11.269cm" svg:y="24.9cm" svg:viewBox="0 0 51 196" svg:d="M26 52c17 0 25-13 25-27 0-17-8-25-25-25-13 0-26 8-26 25 0 14 13 27 26 27zM26 196c17 0 25-9 25-26 0-12-8-25-25-25-13 0-26 13-26 25 0 17 13 26 26 26z">
          <text:p/>
        </draw:path>
        <draw:path draw:style-name="gr3" draw:text-style-name="P3" draw:layer="layout" svg:width="0.174cm" svg:height="0.27cm" svg:x="11.438cm" svg:y="24.82cm" svg:viewBox="0 0 175 271" svg:d="M175 271v-29h-124l22-21c59-51 93-94 93-145 0-38-21-76-80-76-31 0-61 12-78 25l13 25c13-8 30-21 56-21 43 0 55 26 55 51 0 42-34 77-102 145l-30 25v21z">
          <text:p/>
        </draw:path>
        <draw:path draw:style-name="gr3" draw:text-style-name="P3" draw:layer="layout" svg:width="0.182cm" svg:height="0.275cm" svg:x="11.65cm" svg:y="24.82cm" svg:viewBox="0 0 183 276" svg:d="M94 0c-56 0-94 50-94 140 0 89 34 136 84 136 65 0 99-47 99-140 0-86-34-136-89-136zM90 29c38 0 55 43 55 107 0 72-17 114-55 114-35 0-56-42-56-110 0-73 25-111 56-111z">
          <text:p/>
        </draw:path>
        <draw:path draw:style-name="gr3" draw:text-style-name="P3" draw:layer="layout" svg:width="0.174cm" svg:height="0.27cm" svg:x="11.861cm" svg:y="24.82cm" svg:viewBox="0 0 175 271" svg:d="M175 271v-29h-124l21-21c60-51 94-94 94-145 0-38-22-76-81-76-30 0-59 12-76 25l12 25c13-8 30-21 56-21 42 0 55 26 55 51 0 42-34 77-102 145l-30 25v21z">
          <text:p/>
        </draw:path>
        <draw:polygon draw:style-name="gr3" draw:text-style-name="P3" draw:layer="layout" svg:width="0.089cm" svg:height="0.266cm" svg:x="12.098cm" svg:y="24.824cm" svg:viewBox="0 0 90 267" draw:points="56,267 90,267 90,0 61,0 0,29 10,60 56,34">
          <text:p/>
        </draw:polygon>
        <draw:path draw:style-name="gr3" draw:text-style-name="P3" draw:layer="layout" svg:width="0.051cm" svg:height="0.051cm" svg:x="12.289cm" svg:y="25.044cm" svg:viewBox="0 0 52 52" svg:d="M25 52c14 0 27-9 27-27 0-12-13-25-27-25-12 0-25 13-25 25 0 18 8 27 25 27z">
          <text:p/>
        </draw:path>
        <draw:polygon draw:style-name="gr3" draw:text-style-name="P3" draw:layer="layout" svg:width="0.089cm" svg:height="0.266cm" svg:x="12.395cm" svg:y="24.824cm" svg:viewBox="0 0 90 267" draw:points="55,267 90,267 90,0 60,0 0,29 8,60 55,34">
          <text:p/>
        </draw:polygon>
        <draw:polygon draw:style-name="gr3" draw:text-style-name="P3" draw:layer="layout" svg:width="0.089cm" svg:height="0.266cm" svg:x="12.606cm" svg:y="24.824cm" svg:viewBox="0 0 90 267" draw:points="56,267 90,267 90,0 61,0 0,29 9,60 56,34">
          <text:p/>
        </draw:polygon>
        <draw:path draw:style-name="gr3" draw:text-style-name="P3" draw:layer="layout" svg:width="0.051cm" svg:height="0.051cm" svg:x="12.797cm" svg:y="25.044cm" svg:viewBox="0 0 52 52" svg:d="M25 52c18 0 27-9 27-27 0-12-13-25-27-25-12 0-25 13-25 25 0 18 13 27 25 27z">
          <text:p/>
        </draw:path>
        <draw:path draw:style-name="gr3" draw:text-style-name="P3" draw:layer="layout" svg:width="0.182cm" svg:height="0.275cm" svg:x="12.877cm" svg:y="24.82cm" svg:viewBox="0 0 183 276" svg:d="M93 0c-55 0-93 50-93 140 0 89 34 136 89 136 60 0 94-47 94-140 0-86-34-136-90-136zM89 29c38 0 56 43 56 107 0 72-18 114-56 114-34 0-55-42-55-110 0-73 26-111 55-111z">
          <text:p/>
        </draw:path>
        <draw:path draw:style-name="gr3" draw:text-style-name="P3" draw:layer="layout" svg:width="0.169cm" svg:height="0.271cm" svg:x="13.089cm" svg:y="24.824cm" svg:viewBox="0 0 170 272" svg:d="M166 0h-131l-17 127c8 0 21 0 38 0 55 0 76 26 76 60s-29 59-63 59c-26 0-47-8-55-17l-14 30c14 8 39 13 69 13 59 0 101-38 101-89 0-35-17-60-38-69-17-13-38-17-59-17-9 0-17 0-21 4l8-72h106z">
          <text:p/>
        </draw:path>
        <draw:polygon draw:style-name="gr3" draw:text-style-name="P3" draw:layer="layout" svg:width="0.089cm" svg:height="0.266cm" svg:x="13.415cm" svg:y="24.824cm" svg:viewBox="0 0 90 267" draw:points="56,267 90,267 90,0 60,0 0,29 9,60 56,34">
          <text:p/>
        </draw:polygon>
        <draw:path draw:style-name="gr3" draw:text-style-name="P3" draw:layer="layout" svg:width="0.198cm" svg:height="0.266cm" svg:x="13.589cm" svg:y="24.824cm" svg:viewBox="0 0 199 267" svg:d="M160 267v-72h39v-29h-39v-166h-38l-122 170v25h127v72zM38 166l67-89c5-13 13-25 22-43 0 18 0 30 0 43v89z">
          <text:p/>
        </draw:path>
        <draw:path draw:style-name="gr3" draw:text-style-name="P3" draw:layer="layout" svg:width="0.051cm" svg:height="0.195cm" svg:x="13.817cm" svg:y="24.9cm" svg:viewBox="0 0 52 196" svg:d="M27 52c12 0 25-13 25-27 0-17-13-25-25-25-17 0-27 8-27 25 0 14 10 27 27 27zM27 196c12 0 25-9 25-26 0-12-13-25-25-25-17 0-27 13-27 25 0 17 10 26 27 26z">
          <text:p/>
        </draw:path>
        <draw:path draw:style-name="gr3" draw:text-style-name="P3" draw:layer="layout" svg:width="0.169cm" svg:height="0.271cm" svg:x="13.898cm" svg:y="24.824cm" svg:viewBox="0 0 170 272" svg:d="M161 0h-128l-17 127c9 0 22 0 40 0 50 0 76 26 76 60s-30 59-64 59c-26 0-47-8-60-17l-8 30c12 8 38 13 68 13 60 0 102-38 102-89 0-35-21-60-38-69-17-13-38-17-59-17-9 0-17 0-22 4l9-72h101z">
          <text:p/>
        </draw:path>
        <draw:path draw:style-name="gr3" draw:text-style-name="P3" draw:layer="layout" svg:width="0.174cm" svg:height="0.27cm" svg:x="14.109cm" svg:y="24.82cm" svg:viewBox="0 0 175 271" svg:d="M175 271v-29h-124l25-21c55-51 90-94 90-145 0-38-22-76-81-76-30 0-59 12-76 25l12 25c13-8 30-21 55-21 43 0 55 26 55 51 0 42-33 77-101 145l-30 25v21z">
          <text:p/>
        </draw:path>
        <draw:path draw:style-name="gr3" draw:text-style-name="P3" draw:layer="layout" svg:width="0.051cm" svg:height="0.195cm" svg:x="14.325cm" svg:y="24.9cm" svg:viewBox="0 0 52 196" svg:d="M26 52c16 0 26-13 26-27 0-17-14-25-26-25-13 0-26 8-26 25 0 14 9 27 26 27zM26 196c16 0 26-9 26-26 0-12-14-25-26-25-13 0-26 13-26 25 0 17 9 26 26 26z">
          <text:p/>
        </draw:path>
        <draw:path draw:style-name="gr3" draw:text-style-name="P3" draw:layer="layout" svg:width="0.169cm" svg:height="0.275cm" svg:x="14.406cm" svg:y="24.82cm" svg:viewBox="0 0 170 276" svg:d="M0 259c12 8 42 17 73 17 63 0 97-34 97-81 0-34-26-59-59-67 33-13 50-34 50-65 0-34-25-63-80-63-25 0-56 8-69 21l9 25c12-8 35-17 56-17 34 0 46 17 46 38 0 35-34 48-59 48h-22v29h22c34 0 68 13 68 51 0 26-13 55-59 55-26 0-52-12-61-17z">
          <text:p/>
        </draw:path>
        <draw:path draw:style-name="gr3" draw:text-style-name="P3" draw:layer="layout" svg:width="0.17cm" svg:height="0.27cm" svg:x="14.621cm" svg:y="24.82cm" svg:viewBox="0 0 171 271" svg:d="M171 271v-29h-120l21-21c55-51 94-94 94-145 0-38-26-76-85-76-30 0-55 12-76 25l12 25c13-8 34-21 55-21 43 0 55 26 55 51 0 42-29 77-101 145l-26 25v21z">
          <text:p/>
        </draw:path>
        <draw:polygon draw:style-name="gr3" draw:text-style-name="P3" draw:layer="layout" svg:width="0.101cm" svg:height="0.025cm" svg:x="14.914cm" svg:y="24.968cm" svg:viewBox="0 0 102 26" draw:points="0,26 102,26 102,0 0,0">
          <text:p/>
        </draw:polygon>
        <draw:path draw:style-name="gr3" draw:text-style-name="P3" draw:layer="layout" svg:width="0.182cm" svg:height="0.275cm" svg:x="15.041cm" svg:y="24.82cm" svg:viewBox="0 0 183 276" svg:d="M93 0c-55 0-93 50-93 140 4 89 38 136 88 136 60 0 95-47 95-140 0-86-31-136-90-136zM93 29c38 0 55 43 55 107 0 72-17 114-55 114-34 0-55-42-55-110 0-73 21-111 55-111z">
          <text:p/>
        </draw:path>
        <draw:path draw:style-name="gr3" draw:text-style-name="P3" draw:layer="layout" svg:width="0.166cm" svg:height="0.275cm" svg:x="15.256cm" svg:y="24.82cm" svg:viewBox="0 0 167 276" svg:d="M0 259c14 8 40 17 69 17 68 0 98-34 98-81 0-34-26-59-60-67 34-13 51-34 51-65 0-34-25-63-76-63-30 0-55 8-72 21l13 25c8-8 29-17 50-17 34 0 47 17 47 38 0 35-34 48-59 48h-21v29h21c38 0 72 13 72 51 0 26-17 55-64 55-25 0-46-12-59-17z">
          <text:p/>
        </draw:path>
        <draw:polygon draw:style-name="gr3" draw:text-style-name="P3" draw:layer="layout" svg:width="0.034cm" svg:height="0.097cm" svg:x="15.472cm" svg:y="24.811cm" svg:viewBox="0 0 35 98" draw:points="0,0 5,98 31,98 35,0">
          <text:p/>
        </draw:polygon>
        <draw:path draw:style-name="gr3" draw:text-style-name="P3" draw:layer="layout" svg:width="0.182cm" svg:height="0.275cm" svg:x="15.544cm" svg:y="24.82cm" svg:viewBox="0 0 183 276" svg:d="M94 0c-55 0-94 50-94 140 0 89 35 136 90 136 59 0 93-47 93-140 0-86-34-136-89-136zM90 29c38 0 55 43 55 107 0 72-17 114-55 114-34 0-55-42-55-110 0-73 26-111 55-111z">
          <text:p/>
        </draw:path>
        <draw:path draw:style-name="gr3" draw:text-style-name="P3" draw:layer="layout" svg:width="0.182cm" svg:height="0.275cm" svg:x="15.756cm" svg:y="24.82cm" svg:viewBox="0 0 183 276" svg:d="M93 0c-55 0-93 50-93 140 0 89 34 136 89 136 59 0 94-47 94-140 0-86-35-136-90-136zM89 29c38 0 55 43 55 107 0 72-17 114-55 114-34 0-55-42-55-110 0-73 25-111 55-111z">
          <text:p/>
        </draw:path>
        <draw:polygon draw:style-name="gr3" draw:text-style-name="P3" draw:layer="layout" svg:width="0.038cm" svg:height="0.097cm" svg:x="15.972cm" svg:y="24.811cm" svg:viewBox="0 0 39 98" draw:points="0,0 9,98 31,98 39,0">
          <text:p/>
        </draw:polygon>
        <draw:path draw:style-name="gr4" draw:text-style-name="P4" draw:layer="layout" svg:width="1.358cm" svg:height="1.363cm" svg:x="7.366cm" svg:y="21.23cm" svg:viewBox="0 0 1359 1364" svg:d="M1321 1020h5c4 0 8 0 8 4s-4 4-8 4h-5zM1292 1033c0 17 17 33 34 33 21 0 33-16 33-33s-12-34-33-34c-17 0-34 17-34 34zM1321 1037h5c4 0 4 4 8 8v5h8l-4-5c0-8 0-12-4-12 4 0 8-5 8-9-4-8-8-13-16-13h-13v39h8zM1300 1033c0-13 13-26 26-26 16 0 25 13 25 26 0 12-9 25-25 25-13 0-26-13-26-25zM1351 939c4-8 8-12 8-21 0-55-93-84-228-84-47 0-106 8-165 12-47-25-89-50-127-80-98-81-170-216-212-347 17-110 17-203 21-305-8 47-17 123-38 233-25-81-38-161-38-220 0-13 0-102 30-119 21 9 42 30 46 81 21-89-12-89-63-89-47 0-47 114-47 139 0 38 4 85 13 136 8 46 17 97 34 148 0 76-360 924-556 924-8-51 86-183 217-285-187 102-246 217-246 264 0 29 59 38 63 38 65 0 170-102 319-357 160-55 372-97 563-118 118 63 249 97 330 97 42 0 67-8 72-30-9 5-26 9-43 9-63 0-173-34-279-85 97-8 330-17 326 59zM382 1003c156-271 203-406 228-504 93 237 216 318 284 356-161 29-347 76-512 148z">
          <text:p/>
        </draw:path>
        <draw:path draw:style-name="gr3" draw:text-style-name="P3" draw:layer="layout" svg:width="0.254cm" svg:height="0.313cm" svg:x="3.162cm" svg:y="21.437cm" svg:viewBox="0 0 255 314" svg:d="M145 314l110-314h-43l-50 158c-13 38-30 80-38 114-9-38-22-72-34-114l-47-158h-43l102 314z">
          <text:p/>
        </draw:path>
        <draw:polygon draw:style-name="gr3" draw:text-style-name="P3" draw:layer="layout" svg:width="0.042cm" svg:height="0.313cm" svg:x="3.45cm" svg:y="21.437cm" svg:viewBox="0 0 43 314" draw:points="0,314 43,314 43,0 0,0">
          <text:p/>
        </draw:polygon>
        <draw:path draw:style-name="gr3" draw:text-style-name="P3" draw:layer="layout" svg:width="0.233cm" svg:height="0.313cm" svg:x="3.564cm" svg:y="21.437cm" svg:viewBox="0 0 234 314" svg:d="M39 314v-135c0-51-4-89-4-127 17 34 38 68 59 106l97 156h43v-314h-38v132c0 51 0 89 4 127-17-29-34-63-55-97l-102-162h-43v314z">
          <text:p/>
        </draw:path>
        <draw:polygon draw:style-name="gr3" draw:text-style-name="P3" draw:layer="layout" svg:width="0.038cm" svg:height="0.313cm" svg:x="3.869cm" svg:y="21.437cm" svg:viewBox="0 0 39 314" draw:points="0,314 39,314 39,0 0,0">
          <text:p/>
        </draw:polygon>
        <draw:path draw:style-name="gr3" draw:text-style-name="P3" draw:layer="layout" svg:width="0.237cm" svg:height="0.322cm" svg:x="3.958cm" svg:y="21.433cm" svg:viewBox="0 0 238 323" svg:d="M229 276c-17 8-43 13-64 13-76 0-123-51-123-128 0-81 51-127 123-127 26 0 47 4 64 12l9-33c-9-5-34-13-73-13-98 0-165 68-165 165 0 103 67 158 156 158 39 0 69-9 82-13z">
          <text:p/>
        </draw:path>
        <draw:polygon draw:style-name="gr3" draw:text-style-name="P3" draw:layer="layout" svg:width="0.042cm" svg:height="0.313cm" svg:x="4.246cm" svg:y="21.437cm" svg:viewBox="0 0 43 314" draw:points="0,314 43,314 43,0 0,0">
          <text:p/>
        </draw:polygon>
        <draw:path draw:style-name="gr3" draw:text-style-name="P3" draw:layer="layout" svg:width="0.228cm" svg:height="0.318cm" svg:x="4.356cm" svg:y="21.437cm" svg:viewBox="0 0 229 319" svg:d="M0 0v186c0 99 46 133 115 133 63 0 114-39 114-137v-182h-38v186c0 68-30 99-76 99-43 0-73-31-73-99v-186z">
          <text:p/>
        </draw:path>
        <draw:path draw:style-name="gr3" draw:text-style-name="P3" draw:layer="layout" svg:width="0.191cm" svg:height="0.322cm" svg:x="4.639cm" svg:y="21.433cm" svg:viewBox="0 0 192 323" svg:d="M0 301c18 13 52 22 82 22 72 0 110-43 110-90s-30-72-81-93c-42-17-63-30-63-60 0-21 17-46 59-46 30 0 51 8 59 12l13-29c-13-9-38-17-68-17-63 0-102 38-102 85 0 42 30 71 81 88 42 17 59 34 59 65 0 30-25 51-63 51-30 0-55-9-73-21z">
          <text:p/>
        </draw:path>
        <draw:path draw:style-name="gr3" draw:text-style-name="P3" draw:layer="layout" svg:width="0.191cm" svg:height="0.322cm" svg:x="4.965cm" svg:y="21.433cm" svg:viewBox="0 0 192 323" svg:d="M0 301c17 13 51 22 82 22 72 0 110-43 110-90s-26-72-81-93c-43-17-64-30-64-60 0-21 17-46 60-46 30 0 51 8 59 12l13-29c-13-9-38-17-68-17-64 0-102 38-102 85 0 42 29 71 81 88 42 17 59 34 59 65 0 30-25 51-63 51-31 0-56-9-73-21z">
          <text:p/>
        </draw:path>
        <draw:path draw:style-name="gr3" draw:text-style-name="P3" draw:layer="layout" svg:width="0.283cm" svg:height="0.322cm" svg:x="5.194cm" svg:y="21.433cm" svg:viewBox="0 0 284 323" svg:d="M145 0c-85 0-145 63-145 165 0 94 56 158 141 158 76 0 143-55 143-167 0-93-55-156-139-156zM141 34c67 0 101 63 101 127 0 72-38 128-101 128-64 0-98-61-98-124 0-72 34-131 98-131z">
          <text:p/>
        </draw:path>
        <draw:path draw:style-name="gr3" draw:text-style-name="P3" draw:layer="layout" svg:width="0.199cm" svg:height="0.318cm" svg:x="5.528cm" svg:y="21.437cm" svg:viewBox="0 0 200 319" svg:d="M0 314c13 0 34 5 64 5 52 0 85-13 111-30 13-18 25-39 25-65 0-46-34-72-63-80 29-13 51-38 51-68 0-25-9-42-26-55-21-17-46-21-86-21-29 0-59 0-76 4zM43 34c4-4 17-4 33-4 44 0 69 12 69 51 0 29-25 50-69 50h-33zM43 165h33c44 0 82 17 82 59 0 47-38 61-82 61-16 0-25 0-33 0z">
          <text:p/>
        </draw:path>
        <draw:path draw:style-name="gr3" draw:text-style-name="P3" draw:layer="layout" svg:width="0.207cm" svg:height="0.313cm" svg:x="5.778cm" svg:y="21.437cm" svg:viewBox="0 0 208 314" svg:d="M0 314h42v-135h38c39 0 56 17 65 59 8 42 13 68 21 76h42c-8-12-16-42-25-84-8-34-21-55-47-64 34-13 60-42 60-80 0-26-9-47-26-60-21-16-46-26-90-26-29 0-59 0-80 5zM42 35c9 0 22-4 38-4 44 0 73 17 73 59 0 34-25 59-68 59h-43z">
          <text:p/>
        </draw:path>
        <draw:polygon draw:style-name="gr3" draw:text-style-name="P3" draw:layer="layout" svg:width="0.178cm" svg:height="0.313cm" svg:x="6.028cm" svg:y="21.437cm" svg:viewBox="0 0 179 314" draw:points="162,137 42,137 42,35 170,35 170,0 0,0 0,314 179,314 179,280 42,280 42,166 162,166">
          <text:p/>
        </draw:polygon>
        <draw:polygon draw:style-name="gr3" draw:text-style-name="P3" draw:layer="layout" svg:width="0.043cm" svg:height="0.313cm" svg:x="6.256cm" svg:y="21.437cm" svg:viewBox="0 0 44 314" draw:points="0,314 44,314 44,0 0,0">
          <text:p/>
        </draw:polygon>
        <draw:path draw:style-name="gr3" draw:text-style-name="P3" draw:layer="layout" svg:width="0.204cm" svg:height="0.313cm" svg:x="6.366cm" svg:y="21.437cm" svg:viewBox="0 0 205 314" svg:d="M0 314h44v-135h38c34 0 51 17 59 59 13 42 17 68 21 76h43c-5-12-13-42-22-84-8-34-25-55-46-64 34-13 59-42 59-80 0-26-8-47-25-60-21-16-47-26-89-26-30 0-60 0-82 5zM44 35c4 0 21-4 38-4 42 0 72 17 72 59 0 34-26 59-72 59h-38z">
          <text:p/>
        </draw:path>
        <draw:path draw:style-name="gr3" draw:text-style-name="P3" draw:layer="layout" svg:width="0.262cm" svg:height="0.313cm" svg:x="6.591cm" svg:y="21.437cm" svg:viewBox="0 0 263 314" svg:d="M187 217l34 97h42l-106-314h-46l-111 314h42l34-97zM84 183l31-89c9-17 13-38 17-55 4 17 9 34 17 55l30 89z">
          <text:p/>
        </draw:path>
        <draw:path draw:style-name="gr3" draw:text-style-name="P3" draw:layer="layout" svg:width="0.199cm" svg:height="0.318cm" svg:x="6.997cm" svg:y="21.437cm" svg:viewBox="0 0 200 319" svg:d="M0 314c13 0 35 5 65 5 51 0 84-13 106-30 16-18 29-39 29-65 0-46-38-72-68-80 34-13 55-38 55-68 0-25-8-42-25-55-21-17-46-21-85-21-29 0-60 0-77 4zM44 34c4-4 16-4 33-4 43 0 68 12 68 51 0 29-25 50-68 50h-33zM44 165h33c43 0 81 17 81 59 0 47-38 61-81 61-17 0-25 0-33 0z">
          <text:p/>
        </draw:path>
        <draw:path draw:style-name="gr3" draw:text-style-name="P3" draw:layer="layout" svg:width="0.203cm" svg:height="0.313cm" svg:x="7.247cm" svg:y="21.437cm" svg:viewBox="0 0 204 314" svg:d="M0 314h42v-135h38c39 0 55 17 64 59 8 42 13 68 22 76h38c-4-12-13-42-21-84-8-34-22-55-48-64 35-13 61-42 61-80 0-26-9-47-26-60-22-16-47-26-90-26-29 0-59 0-80 5zM42 35c5 0 21-4 38-4 43 0 72 17 72 59 0 34-25 59-67 59h-43z">
          <text:p/>
        </draw:path>
        <draw:path draw:style-name="gr3" draw:text-style-name="P3" draw:layer="layout" svg:width="0.258cm" svg:height="0.313cm" svg:x="7.476cm" svg:y="21.437cm" svg:viewBox="0 0 259 314" svg:d="M183 217l33 97h43l-106-314h-48l-105 314h42l30-97zM80 183l30-89c8-17 12-38 17-55 4 17 9 34 18 55l29 89z">
          <text:p/>
        </draw:path>
        <draw:polygon draw:style-name="gr3" draw:text-style-name="P3" draw:layer="layout" svg:width="0.229cm" svg:height="0.313cm" svg:x="7.759cm" svg:y="21.437cm" svg:viewBox="0 0 230 314" draw:points="0,314 230,314 230,280 55,280 226,26 226,0 17,0 17,35 175,35 175,39 0,289">
          <text:p/>
        </draw:polygon>
        <draw:path draw:style-name="gr3" draw:text-style-name="P3" draw:layer="layout" svg:width="0.259cm" svg:height="0.317cm" svg:x="3.191cm" svg:y="21.992cm" svg:viewBox="0 0 260 318" svg:d="M0 314c22 0 48 4 78 4 59 0 105-17 135-46 30-30 47-68 47-119s-17-89-43-115c-29-26-72-38-127-38-34 0-64 4-90 4zM44 34c8 0 25-5 46-5 85 0 127 48 127 124 0 85-46 131-131 131-17 0-34 0-42 0z">
          <text:p/>
        </draw:path>
        <draw:path draw:style-name="gr3" draw:text-style-name="P3" draw:layer="layout" svg:width="0.259cm" svg:height="0.313cm" svg:x="3.479cm" svg:y="21.992cm" svg:viewBox="0 0 260 314" svg:d="M183 217l34 97h43l-106-314h-47l-107 314h44l29-97zM82 183l29-89c9-17 13-39 17-56 5 17 9 34 17 56l30 89z">
          <text:p/>
        </draw:path>
        <draw:path draw:style-name="gr3" draw:text-style-name="P3" draw:layer="layout" svg:width="0.186cm" svg:height="0.322cm" svg:x="3.869cm" svg:y="21.987cm" svg:viewBox="0 0 187 323" svg:d="M0 302c17 13 46 21 76 21 77 0 111-42 111-89 0-46-25-72-81-93-43-17-60-30-60-59 0-21 17-47 60-47 26 0 47 9 60 17l8-34c-12-8-34-18-68-18-60 0-102 40-102 86 0 47 34 72 85 89 43 17 60 34 60 63 0 30-26 51-69 51-25 0-55-8-72-17z">
          <text:p/>
        </draw:path>
        <draw:polygon draw:style-name="gr3" draw:text-style-name="P3" draw:layer="layout" svg:width="0.042cm" svg:height="0.313cm" svg:x="4.11cm" svg:y="21.992cm" svg:viewBox="0 0 43 314" draw:points="0,314 43,314 43,0 0,0">
          <text:p/>
        </draw:polygon>
        <draw:polygon draw:style-name="gr3" draw:text-style-name="P3" draw:layer="layout" svg:width="0.174cm" svg:height="0.313cm" svg:x="4.22cm" svg:y="21.992cm" svg:viewBox="0 0 175 314" draw:points="0,314 175,314 175,280 43,280 43,0 0,0">
          <text:p/>
        </draw:polygon>
        <draw:path draw:style-name="gr3" draw:text-style-name="P3" draw:layer="layout" svg:width="0.259cm" svg:height="0.313cm" svg:x="4.406cm" svg:y="21.992cm" svg:viewBox="0 0 260 314" svg:d="M150 314l110-314h-43l-55 157c-12 38-25 81-34 115-8-34-22-72-34-115l-51-157h-43l102 314z">
          <text:p/>
        </draw:path>
        <draw:path draw:style-name="gr3" draw:text-style-name="P3" draw:layer="layout" svg:width="0.263cm" svg:height="0.313cm" svg:x="4.673cm" svg:y="21.992cm" svg:viewBox="0 0 264 314" svg:d="M187 217l34 97h43l-107-314h-51l-106 314h42l34-97zM85 183l29-89c9-17 13-39 17-56 5 17 9 34 17 56l31 89z">
          <text:p/>
        </draw:path>
        <draw:path draw:style-name="gr3" draw:text-style-name="P3" draw:layer="layout" svg:width="0.055cm" svg:height="0.22cm" svg:x="4.969cm" svg:y="22.089cm" svg:viewBox="0 0 56 221" svg:d="M31 60c17 0 25-12 25-29 0-18-8-31-25-31s-31 13-31 31c0 17 14 29 31 29zM31 221c17 0 25-13 25-25 0-21-8-30-25-30s-31 9-31 30c0 12 14 25 31 25z">
          <text:p/>
        </draw:path>
        <draw:path draw:style-name="gr3" draw:text-style-name="P3" draw:layer="layout" svg:width="0.204cm" svg:height="0.309cm" svg:x="5.058cm" svg:y="22cm" svg:viewBox="0 0 205 310" svg:d="M106 0c-63 0-106 55-106 158 0 97 43 152 102 152 64 0 103-55 103-156 0-99-34-154-99-154zM102 30c43 0 64 51 64 124 0 76-21 127-64 127-38 0-59-47-59-123 0-82 25-128 59-128z">
          <text:p/>
        </draw:path>
        <draw:path draw:style-name="gr3" draw:text-style-name="P3" draw:layer="layout" svg:width="0.204cm" svg:height="0.309cm" svg:x="5.295cm" svg:y="22cm" svg:viewBox="0 0 205 310" svg:d="M107 0c-60 0-107 55-107 158 0 97 43 152 103 152 68 0 102-55 102-156 0-99-34-154-98-154zM103 30c42 0 64 51 64 124 0 76-22 127-64 127-35 0-60-47-60-123 0-82 25-128 60-128z">
          <text:p/>
        </draw:path>
        <draw:path draw:style-name="gr3" draw:text-style-name="P3" draw:layer="layout" svg:width="0.208cm" svg:height="0.309cm" svg:x="5.532cm" svg:y="22cm" svg:viewBox="0 0 209 310" svg:d="M106 0c-59 0-106 55-106 158 5 97 43 152 102 152 69 0 107-55 107-156 0-99-38-154-103-154zM106 30c38 0 61 51 61 124 0 76-23 127-65 127-34 0-59-47-59-123 0-82 25-128 63-128z">
          <text:p/>
        </draw:path>
        <draw:path draw:style-name="gr3" draw:text-style-name="P3" draw:layer="layout" svg:width="0.207cm" svg:height="0.309cm" svg:x="5.77cm" svg:y="22cm" svg:viewBox="0 0 208 310" svg:d="M105 0c-59 0-105 55-105 158 4 97 42 152 101 152 69 0 107-55 107-156 0-99-38-154-103-154zM105 30c44 0 61 51 61 124 0 76-22 127-61 127-38 0-63-47-63-123 0-82 25-128 63-128z">
          <text:p/>
        </draw:path>
        <draw:path draw:style-name="gr3" draw:text-style-name="P3" draw:layer="layout" svg:width="0.19cm" svg:height="0.309cm" svg:x="6.011cm" svg:y="22cm" svg:viewBox="0 0 191 310" svg:d="M0 289c17 13 46 21 80 21 72 0 111-42 111-89 0-42-35-72-68-76 33-17 56-42 56-73 0-38-27-72-86-72-34 0-64 13-80 21l8 30c13-9 38-17 64-17 38 0 50 21 50 42 0 39-38 52-67 52h-22v34h22c42 0 80 17 80 59 0 26-17 60-68 60-29 0-55-13-67-22z">
          <text:p/>
        </draw:path>
        <draw:path draw:style-name="gr3" draw:text-style-name="P3" draw:layer="layout" svg:width="0.191cm" svg:height="0.305cm" svg:x="6.252cm" svg:y="22cm" svg:viewBox="0 0 192 306" svg:d="M192 306v-34h-137l26-21c64-64 102-106 102-161 0-47-25-90-94-90-34 0-63 13-85 30l13 30c17-12 38-26 68-26 43 0 60 26 60 60-4 43-39 85-115 157l-30 30v25z">
          <text:p/>
        </draw:path>
        <draw:path draw:style-name="gr3" draw:text-style-name="P3" draw:layer="layout" svg:width="0.203cm" svg:height="0.309cm" svg:x="6.485cm" svg:y="22cm" svg:viewBox="0 0 204 310" svg:d="M102 310c56 0 102-34 102-85 0-38-25-63-63-80 38-17 50-47 50-73 0-38-29-72-85-72-55 0-93 30-93 81 0 26 12 51 46 68-38 17-59 43-59 81 0 42 38 80 102 80zM102 281c-39 0-64-26-60-56 0-29 17-55 51-63 43 13 69 30 69 68 0 29-26 51-60 51zM102 30c39 0 51 25 51 46 0 31-21 48-47 56-34-8-55-25-55-56 0-25 17-46 51-46z">
          <text:p/>
        </draw:path>
        <draw:path draw:style-name="gr3" draw:text-style-name="P3" draw:layer="layout" svg:width="0.203cm" svg:height="0.309cm" svg:x="6.722cm" svg:y="22cm" svg:viewBox="0 0 204 310" svg:d="M175 0c-5 0-17 0-30 4-38 5-73 17-94 43-30 29-51 77-51 136 0 76 42 127 107 127 59 0 97-51 97-106 0-59-38-97-89-97-34 0-60 17-73 38h-4c9-52 43-98 107-111 13 0 21 0 30 0zM107 281c-43 0-69-39-69-85 0-9 4-17 4-21 13-21 34-34 61-34 38 0 63 25 63 68 0 42-25 72-59 72z">
          <text:p/>
        </draw:path>
        <draw:path draw:style-name="gr3" draw:text-style-name="P3" draw:layer="layout" svg:width="0.166cm" svg:height="0.199cm" svg:x="8.144cm" svg:y="21.429cm" svg:viewBox="0 0 167 200" svg:d="M120 136l21 64h26l-68-200h-30l-69 200h31l17-64zM56 115l17-55c5-14 9-27 13-35 0 8 4 21 9 35l21 55z">
          <text:p/>
        </draw:path>
        <draw:path draw:style-name="gr3" draw:text-style-name="P3" draw:layer="layout" svg:width="0.093cm" svg:height="0.148cm" svg:x="8.331cm" svg:y="21.484cm" svg:viewBox="0 0 94 149" svg:d="M0 136c8 9 21 13 38 13 34 0 56-21 56-47 0-21-14-29-39-42-21-4-30-14-30-22 0-13 9-21 26-21 12 0 25 4 29 8l4-17c-4-4-17-8-33-8-30 0-47 17-47 38 0 18 8 35 38 43 17 9 25 13 25 25 0 13-8 22-29 22-13 0-26-5-34-9z">
          <text:p/>
        </draw:path>
        <draw:path draw:style-name="gr3" draw:text-style-name="P3" draw:layer="layout" svg:width="0.093cm" svg:height="0.148cm" svg:x="8.445cm" svg:y="21.484cm" svg:viewBox="0 0 94 149" svg:d="M0 136c8 9 25 13 38 13 35 0 56-21 56-47 0-21-13-29-39-42-17-4-25-14-25-22 0-13 8-21 21-21 18 0 26 4 30 8l9-17c-9-4-21-8-35-8-34 0-51 17-51 38 0 18 13 35 38 43 17 9 27 13 27 25 0 13-10 22-27 22-12 0-29-5-34-9z">
          <text:p/>
        </draw:path>
        <draw:path draw:style-name="gr3" draw:text-style-name="P3" draw:layer="layout" svg:width="0.034cm" svg:height="0.199cm" svg:x="8.568cm" svg:y="21.429cm" svg:viewBox="0 0 35 200" svg:d="M30 200v-144h-26v144zM17 0c-9 0-17 8-17 17 0 8 8 16 17 16 8 0 18-8 18-16 0-9-10-17-18-17z">
          <text:p/>
        </draw:path>
        <draw:path draw:style-name="gr3" draw:text-style-name="P3" draw:layer="layout" svg:width="0.123cm" svg:height="0.144cm" svg:x="8.64cm" svg:y="21.484cm" svg:viewBox="0 0 124 145" svg:d="M0 145h25v-85c0-4 0-9 4-13 5-18 17-26 34-26 22 0 31 18 31 43v81h30v-85c0-52-34-60-52-60-26 0-43 12-47 25l-4-25h-21c0 12 0 25 0 39z">
          <text:p/>
        </draw:path>
        <draw:path draw:style-name="gr3" draw:text-style-name="P3" draw:layer="layout" svg:width="0.11cm" svg:height="0.148cm" svg:x="8.792cm" svg:y="21.484cm" svg:viewBox="0 0 111 149" svg:d="M111 145c0-9 0-22 0-34v-55c0-27-12-56-56-56-17 0-34 4-46 12l8 17c9-8 21-12 34-12 31 0 35 21 35 34-56 0-86 22-86 55 0 22 13 43 42 43 23 0 35-13 44-21l4 17zM86 98v4c-4 13-17 26-35 26-13 0-25-9-25-26 0-25 29-29 60-29z">
          <text:p/>
        </draw:path>
        <draw:path draw:style-name="gr3" draw:text-style-name="P3" draw:layer="layout" svg:width="0.135cm" svg:height="0.212cm" svg:x="8.932cm" svg:y="21.42cm" svg:viewBox="0 0 136 213" svg:d="M111 0v85h-4c-5-13-21-21-43-21-35 0-64 25-64 76 0 42 29 73 64 73 22 0 38-14 47-31l4 27h21c0-10 0-27 0-40v-169zM111 148c0 5 0 9-4 9-5 21-21 34-38 34-27 0-40-26-40-55 0-30 13-55 44-55 17 0 29 17 34 29 4 4 4 9 4 13z">
          <text:p/>
        </draw:path>
        <draw:path draw:style-name="gr3" draw:text-style-name="P3" draw:layer="layout" svg:width="0.14cm" svg:height="0.148cm" svg:x="9.097cm" svg:y="21.484cm" svg:viewBox="0 0 141 149" svg:d="M73 0c-38 0-73 25-73 73 0 46 31 76 69 76s72-26 72-76c0-44-26-73-68-73zM73 17c30 0 42 29 42 56 0 33-17 55-42 55s-42-26-42-55c0-27 12-56 42-56z">
          <text:p/>
        </draw:path>
        <draw:path draw:style-name="gr3" draw:text-style-name="P3" draw:layer="layout" svg:width="0.136cm" svg:height="0.212cm" svg:x="9.321cm" svg:y="21.42cm" svg:viewBox="0 0 137 213" svg:d="M107 0v85c-4-13-21-21-42-21-35 0-65 25-65 76 0 42 26 73 60 73 26 0 43-14 51-31v27h26c-4-10-4-27-4-40v-169zM107 148c0 5 0 9 0 9-4 21-21 34-38 34-26 0-43-26-43-55 0-30 17-55 43-55 21 0 34 17 38 29 0 4 0 9 0 13z">
          <text:p/>
        </draw:path>
        <draw:path draw:style-name="gr3" draw:text-style-name="P3" draw:layer="layout" svg:width="0.127cm" svg:height="0.148cm" svg:x="9.486cm" svg:y="21.484cm" svg:viewBox="0 0 128 149" svg:d="M124 77c0 0 4-4 4-13 0-26-12-64-60-64-42 0-68 34-68 77 0 42 26 72 72 72 22 0 39-9 48-13l-4-17c-14 4-22 9-44 9-25 0-46-17-46-51zM26 60c0-18 13-43 38-43 30 0 38 25 38 43z">
          <text:p/>
        </draw:path>
        <draw:path draw:style-name="gr3" draw:text-style-name="P3" draw:layer="layout" svg:width="0.093cm" svg:height="0.213cm" svg:x="9.69cm" svg:y="21.416cm" svg:viewBox="0 0 94 214" svg:d="M43 214v-124h38v-21h-38v-5c0-25 8-42 30-42 8 0 12 0 17 4l4-21c-4-5-13-5-26-5-8 0-21 5-34 14-13 12-17 29-17 50v5h-17v21h17v124z">
          <text:p/>
        </draw:path>
        <draw:path draw:style-name="gr3" draw:text-style-name="P3" draw:layer="layout" svg:width="0.135cm" svg:height="0.148cm" svg:x="9.783cm" svg:y="21.484cm" svg:viewBox="0 0 136 149" svg:d="M68 0c-38 0-68 25-68 73 0 46 30 76 68 76 34 0 68-26 68-76 0-44-25-73-68-73zM68 17c30 0 43 29 43 56 0 33-17 55-43 55-25 0-42-26-42-55 0-27 13-56 42-56z">
          <text:p/>
        </draw:path>
        <draw:path draw:style-name="gr3" draw:text-style-name="P3" draw:layer="layout" svg:width="0.072cm" svg:height="0.144cm" svg:x="9.952cm" svg:y="21.484cm" svg:viewBox="0 0 73 145" svg:d="M0 145h26v-77c0-4 0-8 0-12 5-17 17-35 34-35 5 0 9 0 13 4v-25c-4 0-4 0-8 0-17 0-34 8-39 29h-5v-29h-21c0 12 0 29 0 47z">
          <text:p/>
        </draw:path>
        <draw:path draw:style-name="gr3" draw:text-style-name="P3" draw:layer="layout" svg:width="0.203cm" svg:height="0.144cm" svg:x="10.045cm" svg:y="21.484cm" svg:viewBox="0 0 204 145" svg:d="M5 145h26v-85c0-4 0-9 0-13 4-13 17-26 34-26s29 13 29 39v85h26v-89c0-5 0-9 0-13 4-14 17-22 29-22 22 0 34 13 34 43v81h21v-85c0-52-25-60-46-60-13 0-21 0-30 8-4 4-12 9-17 17-4-17-21-25-38-25-25 0-38 12-46 25v-25h-27c5 12 5 25 5 39z">
          <text:p/>
        </draw:path>
        <draw:path draw:style-name="gr3" draw:text-style-name="P3" draw:layer="layout" svg:width="0.11cm" svg:height="0.148cm" svg:x="10.282cm" svg:y="21.484cm" svg:viewBox="0 0 111 149" svg:d="M111 145c0-9 0-22 0-34v-55c0-27-12-56-55-56-17 0-34 4-46 12l8 17c9-8 21-12 34-12 30 0 34 21 34 34-55 0-86 22-86 55 0 22 14 43 44 43 21 0 33-13 42-21l4 17zM86 98v4c-4 13-17 26-34 26s-25-9-25-26c0-25 29-29 59-29z">
          <text:p/>
        </draw:path>
        <draw:path draw:style-name="gr3" draw:text-style-name="P3" draw:layer="layout" svg:width="0.136cm" svg:height="0.212cm" svg:x="10.485cm" svg:y="21.42cm" svg:viewBox="0 0 137 213" svg:d="M106 0v85c-4-13-21-21-42-21-34 0-64 25-64 76 0 42 26 73 60 73 25 0 42-14 51-31v27h26c-4-10-4-27-4-40v-169zM106 148c0 5 0 9 0 9-4 21-21 34-38 34-29 0-42-26-42-55 0-30 17-55 42-55 21 0 34 17 38 29 0 4 0 9 0 13z">
          <text:p/>
        </draw:path>
        <draw:path draw:style-name="gr3" draw:text-style-name="P3" draw:layer="layout" svg:width="0.03cm" svg:height="0.199cm" svg:x="10.659cm" svg:y="21.429cm" svg:viewBox="0 0 31 200" svg:d="M25 200v-144h-25v144zM13 0c-9 0-13 8-13 17 0 8 4 16 13 16 12 0 18-8 18-16 0-9-6-17-18-17z">
          <text:p/>
        </draw:path>
        <draw:path draw:style-name="gr3" draw:text-style-name="P3" draw:layer="layout" svg:width="0.132cm" svg:height="0.203cm" svg:x="10.718cm" svg:y="21.484cm" svg:viewBox="0 0 133 204" svg:d="M111 0v21c-8-9-22-21-47-21-30 0-64 25-64 72 0 42 26 73 60 73 25 0 39-14 47-27v17c0 35-18 48-47 48-17 0-30-5-39-9l-8 21c13 5 30 9 47 9s39-4 51-17c17-13 22-30 22-65v-80c0-21 0-30 0-42zM107 84c0 5 0 9 0 13-8 17-22 25-39 25-25 0-42-21-42-50 0-34 17-55 42-55 21 0 35 12 39 29 0 4 0 4 0 13z">
          <text:p/>
        </draw:path>
        <draw:path draw:style-name="gr3" draw:text-style-name="P3" draw:layer="layout" svg:width="0.03cm" svg:height="0.199cm" svg:x="10.892cm" svg:y="21.429cm" svg:viewBox="0 0 31 200" svg:d="M25 200v-144h-25v144zM13 0c-9 0-13 8-13 17 0 8 4 16 13 16 12 0 18-8 18-16 0-9-6-17-18-17z">
          <text:p/>
        </draw:path>
        <draw:path draw:style-name="gr3" draw:text-style-name="P3" draw:layer="layout" svg:width="0.085cm" svg:height="0.186cm" svg:x="10.947cm" svg:y="21.446cm" svg:viewBox="0 0 86 187" svg:d="M22 4v35h-22v21h22v76c0 17 0 30 9 38 8 9 16 13 29 13 9 0 17-4 21-4v-22c-4 0-8 5-17 5-12 0-17-13-17-30v-76h39v-21h-39v-39z">
          <text:p/>
        </draw:path>
        <draw:path draw:style-name="gr3" draw:text-style-name="P3" draw:layer="layout" svg:width="0.11cm" svg:height="0.148cm" svg:x="11.049cm" svg:y="21.484cm" svg:viewBox="0 0 111 149" svg:d="M111 145c0-9 0-22 0-34v-55c0-27-13-56-55-56-17 0-34 4-47 12l8 17c9-8 22-12 34-12 30 0 34 21 34 34-55 0-85 22-85 55 0 22 13 43 43 43 21 0 34-13 42-21l4 17zM85 98v4c-4 13-17 26-34 26s-25-9-25-26c0-25 30-29 59-29z">
          <text:p/>
        </draw:path>
        <draw:polygon draw:style-name="gr3" draw:text-style-name="P3" draw:layer="layout" svg:width="0.025cm" svg:height="0.208cm" svg:x="11.201cm" svg:y="21.42cm" svg:viewBox="0 0 26 209" draw:points="0,209 26,209 26,0 0,0">
          <text:p/>
        </draw:polygon>
        <draw:path draw:style-name="gr3" draw:text-style-name="P3" draw:layer="layout" svg:width="0.135cm" svg:height="0.203cm" svg:x="11.328cm" svg:y="21.484cm" svg:viewBox="0 0 136 204" svg:d="M4 204h26v-82c8 18 25 27 42 27 35 0 64-27 64-77 0-47-25-72-60-72-21 0-38 8-51 25v-25h-25c4 17 4 29 4 46zM30 59c0 0 0-4 0-9 4-21 21-33 38-33 30 0 43 25 43 55 0 33-13 55-43 55-17 0-34-13-38-30 0-4 0-8 0-13z">
          <text:p/>
        </draw:path>
        <draw:path draw:style-name="gr3" draw:text-style-name="P3" draw:layer="layout" svg:width="0.135cm" svg:height="0.148cm" svg:x="11.489cm" svg:y="21.484cm" svg:viewBox="0 0 136 149" svg:d="M69 0c-40 0-69 25-69 73 0 46 29 76 69 76 33 0 67-26 67-76 0-44-25-73-67-73zM69 17c29 0 42 29 42 56 0 33-17 55-42 55-27 0-44-26-44-55 0-27 13-56 44-56z">
          <text:p/>
        </draw:path>
        <draw:path draw:style-name="gr3" draw:text-style-name="P3" draw:layer="layout" svg:width="0.072cm" svg:height="0.144cm" svg:x="11.658cm" svg:y="21.484cm" svg:viewBox="0 0 73 145" svg:d="M0 145h27v-77c0-4 0-8 0-12 4-17 16-35 38-35 0 0 4 0 8 4v-25c-4 0-4 0-8 0-17 0-34 8-38 29h-6v-29h-21c0 12 0 29 0 47z">
          <text:p/>
        </draw:path>
        <draw:path draw:style-name="gr3" draw:text-style-name="P3" draw:layer="layout" svg:width="0.161cm" svg:height="0.199cm" svg:x="11.798cm" svg:y="21.429cm" svg:viewBox="0 0 162 200" svg:d="M89 200l73-200h-26l-35 98c-8 25-17 51-21 76h-4c-4-25-13-51-21-76l-30-98h-25l63 200z">
          <text:p/>
        </draw:path>
        <draw:polygon draw:style-name="gr3" draw:text-style-name="P3" draw:layer="layout" svg:width="0.025cm" svg:height="0.199cm" svg:x="11.98cm" svg:y="21.429cm" svg:viewBox="0 0 26 200" draw:points="0,200 26,200 26,0 0,0">
          <text:p/>
        </draw:polygon>
        <draw:path draw:style-name="gr3" draw:text-style-name="P3" draw:layer="layout" svg:width="0.148cm" svg:height="0.199cm" svg:x="12.052cm" svg:y="21.429cm" svg:viewBox="0 0 149 200" svg:d="M22 200v-85c0-34 0-55 0-82 8 23 25 44 38 65l64 102h25v-200h-25v85c0 30 0 55 4 81-13-21-21-43-38-64l-64-102h-26v200z">
          <text:p/>
        </draw:path>
        <draw:polygon draw:style-name="gr3" draw:text-style-name="P3" draw:layer="layout" svg:width="0.026cm" svg:height="0.199cm" svg:x="12.242cm" svg:y="21.429cm" svg:viewBox="0 0 27 200" draw:points="0,200 27,200 27,0 0,0">
          <text:p/>
        </draw:polygon>
        <draw:path draw:style-name="gr3" draw:text-style-name="P3" draw:layer="layout" svg:width="0.148cm" svg:height="0.209cm" svg:x="12.302cm" svg:y="21.424cm" svg:viewBox="0 0 149 210" svg:d="M145 179c-9 4-26 4-43 4-47 0-77-29-77-76 0-55 35-84 81-84 13 0 30 4 39 8l4-17c-4-4-21-14-47-14-60 0-102 44-102 107 0 64 42 103 98 103 25 0 42-10 51-14z">
          <text:p/>
        </draw:path>
        <draw:polygon draw:style-name="gr3" draw:text-style-name="P3" draw:layer="layout" svg:width="0.025cm" svg:height="0.199cm" svg:x="12.484cm" svg:y="21.429cm" svg:viewBox="0 0 26 200" draw:points="0,200 26,200 26,0 0,0">
          <text:p/>
        </draw:polygon>
        <draw:path draw:style-name="gr3" draw:text-style-name="P3" draw:layer="layout" svg:width="0.149cm" svg:height="0.203cm" svg:x="12.551cm" svg:y="21.429cm" svg:viewBox="0 0 150 204" svg:d="M0 0v118c0 59 34 86 72 86 44 0 78-27 78-90v-114h-26v118c0 42-22 64-52 64-25 0-46-22-46-64v-118z">
          <text:p/>
        </draw:path>
        <draw:path draw:style-name="gr3" draw:text-style-name="P3" draw:layer="layout" svg:width="0.119cm" svg:height="0.209cm" svg:x="12.733cm" svg:y="21.424cm" svg:viewBox="0 0 120 210" svg:d="M0 196c9 4 30 14 51 14 48 0 69-31 69-60 0-30-17-47-52-60-25-8-38-17-38-38 0-13 8-29 38-29 18 0 31 8 39 12l4-21c-8-4-21-14-43-14-38 0-63 27-63 56 0 30 21 47 50 55 27 13 40 22 40 43 0 17-17 34-44 34-17 0-34-9-46-17z">
          <text:p/>
        </draw:path>
        <draw:path draw:style-name="gr3" draw:text-style-name="P3" draw:layer="layout" svg:width="0.118cm" svg:height="0.207cm" svg:x="8.153cm" svg:y="21.776cm" svg:viewBox="0 0 119 208" svg:d="M0 195c8 5 30 13 46 13 48 0 73-29 73-59s-16-47-50-59c-31-9-39-17-39-39 0-13 8-30 34-30 22 0 34 8 39 13l8-22c-8-4-25-12-42-12-39 0-65 25-65 55s17 47 52 56c25 13 38 21 38 42 0 17-17 34-42 34-18 0-35-8-48-17z">
          <text:p/>
        </draw:path>
        <draw:path draw:style-name="gr3" draw:text-style-name="P3" draw:layer="layout" svg:width="0.182cm" svg:height="0.207cm" svg:x="8.293cm" svg:y="21.776cm" svg:viewBox="0 0 183 208" svg:d="M93 0c-55 0-93 42-93 107 0 59 38 101 89 101 50 0 94-38 94-106 0-60-35-102-90-102zM93 21c42 0 63 43 63 81 0 47-25 85-63 85-43 0-64-38-64-80 0-43 21-86 64-86z">
          <text:p/>
        </draw:path>
        <draw:path draw:style-name="gr3" draw:text-style-name="P3" draw:layer="layout" svg:width="0.122cm" svg:height="0.199cm" svg:x="8.509cm" svg:y="21.78cm" svg:viewBox="0 0 123 200" svg:d="M0 200c8 0 21 0 38 0 33 0 56-4 68-17 9-8 17-21 17-38 0-30-21-48-43-52 22-8 35-25 35-46 0-13-4-26-17-34-10-9-27-13-52-13-21 0-38 0-46 4zM25 21c4 0 8-4 21-4 25 0 42 13 42 34s-12 34-42 34h-21zM25 103h21c25 0 52 12 52 38 0 29-27 42-52 42-8 0-17-4-21-4z">
          <text:p/>
        </draw:path>
        <draw:path draw:style-name="gr3" draw:text-style-name="P3" draw:layer="layout" svg:width="0.131cm" svg:height="0.199cm" svg:x="8.665cm" svg:y="21.78cm" svg:viewBox="0 0 132 200" svg:d="M0 200h26v-85h26c21 0 34 9 38 38 9 22 13 38 13 47h29c-4-9-8-25-17-55-4-21-12-34-29-38v-4c21-6 38-23 38-48 0-17-4-30-17-38-13-13-30-17-55-17-18 0-39 0-52 4zM26 21c4 0 12-4 26-4 30 4 47 13 47 38s-17 38-47 38h-26z">
          <text:p/>
        </draw:path>
        <draw:polygon draw:style-name="gr3" draw:text-style-name="P3" draw:layer="layout" svg:width="0.114cm" svg:height="0.199cm" svg:x="8.822cm" svg:y="21.78cm" svg:viewBox="0 0 115 200" draw:points="107,85 26,85 26,21 111,21 111,0 0,0 0,200 115,200 115,179 26,179 26,107 107,107">
          <text:p/>
        </draw:polygon>
        <draw:polygon draw:style-name="gr3" draw:text-style-name="P3" draw:layer="layout" svg:width="0.025cm" svg:height="0.199cm" svg:x="8.966cm" svg:y="21.78cm" svg:viewBox="0 0 26 200" draw:points="0,200 26,200 26,0 0,0">
          <text:p/>
        </draw:polygon>
        <draw:path draw:style-name="gr3" draw:text-style-name="P3" draw:layer="layout" svg:width="0.127cm" svg:height="0.199cm" svg:x="9.038cm" svg:y="21.78cm" svg:viewBox="0 0 128 200" svg:d="M0 200h25v-85h26c22 0 34 9 39 38 4 22 8 38 12 47h26c-5-9-9-25-13-55-4-21-13-34-30-38v-4c22-6 38-23 38-48 0-17-8-30-16-38-13-13-30-17-56-17-22 0-39 0-51 4zM25 21c4 0 13-4 26-4 26 4 47 13 47 38s-17 38-47 38h-26z">
          <text:p/>
        </draw:path>
        <draw:path draw:style-name="gr3" draw:text-style-name="P3" draw:layer="layout" svg:width="0.165cm" svg:height="0.199cm" svg:x="9.182cm" svg:y="21.78cm" svg:viewBox="0 0 166 200" svg:d="M114 136l21 64h31l-69-200h-30l-67 200h25l21-64zM50 115l22-56c0-12 4-25 8-34 4 9 4 22 9 34l21 56z">
          <text:p/>
        </draw:path>
        <draw:path draw:style-name="gr3" draw:text-style-name="P3" draw:layer="layout" svg:width="0.127cm" svg:height="0.199cm" svg:x="9.436cm" svg:y="21.78cm" svg:viewBox="0 0 128 200" svg:d="M0 200c8 0 21 0 43 0 30 0 51-4 68-17 8-8 17-21 17-38 0-30-26-48-43-52 21-8 34-25 34-46 0-13-8-26-17-34-12-9-29-13-55-13-17 0-35 0-47 4zM25 21c5 0 14-4 26-4 26 0 43 13 43 34s-17 34-43 34h-26zM25 103h22c30 0 51 12 51 38 0 29-21 42-51 42-8 0-17-4-22-4z">
          <text:p/>
        </draw:path>
        <draw:path draw:style-name="gr3" draw:text-style-name="P3" draw:layer="layout" svg:width="0.127cm" svg:height="0.199cm" svg:x="9.596cm" svg:y="21.78cm" svg:viewBox="0 0 128 200" svg:d="M0 200h26v-85h21c25 0 34 9 42 38 5 22 9 38 13 47h26c-4-9-9-25-13-55-9-21-17-34-30-38v-4c21-6 34-23 34-48 0-17-4-30-13-38-12-13-29-17-59-17-17 0-34 0-47 4zM26 21c4 0 13-4 25-4 26 4 43 13 43 38s-17 38-43 38h-25z">
          <text:p/>
        </draw:path>
        <draw:path draw:style-name="gr3" draw:text-style-name="P3" draw:layer="layout" svg:width="0.165cm" svg:height="0.199cm" svg:x="9.736cm" svg:y="21.78cm" svg:viewBox="0 0 166 200" svg:d="M120 136l21 64h25l-63-200h-35l-68 200h30l21-64zM55 115l17-56c4-12 9-25 14-34 0 9 4 22 8 34l21 56z">
          <text:p/>
        </draw:path>
        <draw:polygon draw:style-name="gr3" draw:text-style-name="P3" draw:layer="layout" svg:width="0.144cm" svg:height="0.199cm" svg:x="9.918cm" svg:y="21.78cm" svg:viewBox="0 0 145 200" draw:points="0,200 145,200 145,179 35,179 145,17 145,0 9,0 9,21 111,21 0,183">
          <text:p/>
        </draw:polygon>
        <draw:path draw:style-name="gr3" draw:text-style-name="P3" draw:layer="layout" svg:width="0.161cm" svg:height="0.199cm" svg:x="10.155cm" svg:y="21.78cm" svg:viewBox="0 0 162 200" svg:d="M0 200c14 0 31 0 48 0 38 0 68-9 89-25 17-22 25-47 25-82 0-30-8-55-25-68-17-17-43-25-81-25-21 0-38 0-56 4zM27 21c8 0 17 0 29 0 55 0 81 30 81 76 0 52-30 82-85 82-8 0-17 0-25 0z">
          <text:p/>
        </draw:path>
        <draw:path draw:style-name="gr3" draw:text-style-name="P3" draw:layer="layout" svg:width="0.165cm" svg:height="0.199cm" svg:x="10.337cm" svg:y="21.78cm" svg:viewBox="0 0 166 200" svg:d="M115 136l21 64h30l-68-200h-30l-68 200h26l21-64zM51 115l21-56c5-12 5-25 9-34 4 9 8 22 12 34l17 56z">
          <text:p/>
        </draw:path>
        <draw:path draw:style-name="gr3" draw:text-style-name="P3" draw:layer="layout" svg:width="0.118cm" svg:height="0.207cm" svg:x="10.583cm" svg:y="21.776cm" svg:viewBox="0 0 119 208" svg:d="M0 195c8 5 29 13 51 13 47 0 68-29 68-59s-17-47-51-59c-26-9-39-17-39-39 0-13 9-30 39-30 17 0 30 8 39 13l4-22c-9-4-22-12-43-12-39 0-64 25-64 55s21 47 51 56c30 13 38 21 38 42 0 17-17 34-42 34-17 0-34-8-43-17z">
          <text:p/>
        </draw:path>
        <draw:polygon draw:style-name="gr3" draw:text-style-name="P3" draw:layer="layout" svg:width="0.026cm" svg:height="0.199cm" svg:x="10.735cm" svg:y="21.78cm" svg:viewBox="0 0 27 200" draw:points="0,200 27,200 27,0 0,0">
          <text:p/>
        </draw:polygon>
        <draw:polygon draw:style-name="gr3" draw:text-style-name="P3" draw:layer="layout" svg:width="0.11cm" svg:height="0.199cm" svg:x="10.807cm" svg:y="21.78cm" svg:viewBox="0 0 111 200" draw:points="0,200 111,200 111,179 26,179 26,0 0,0">
          <text:p/>
        </draw:polygon>
        <draw:path draw:style-name="gr3" draw:text-style-name="P3" draw:layer="layout" svg:width="0.161cm" svg:height="0.199cm" svg:x="10.926cm" svg:y="21.78cm" svg:viewBox="0 0 162 200" svg:d="M94 200l68-200h-26l-34 97c-8 27-17 52-21 78h-4c-4-26-13-51-21-78l-31-97h-25l64 200z">
          <text:p/>
        </draw:path>
        <draw:path draw:style-name="gr3" draw:text-style-name="P3" draw:layer="layout" svg:width="0.165cm" svg:height="0.199cm" svg:x="11.095cm" svg:y="21.78cm" svg:viewBox="0 0 166 200" svg:d="M115 136l22 64h29l-68-200h-29l-69 200h25l23-64zM52 115l21-56c4-12 4-25 9-34 4 9 8 22 12 34l17 56z">
          <text:p/>
        </draw:path>
        <draw:path draw:style-name="gr3" draw:text-style-name="P3" draw:layer="layout" svg:width="0.034cm" svg:height="0.14cm" svg:x="11.281cm" svg:y="21.843cm" svg:viewBox="0 0 35 141" svg:d="M17 34c14 0 18-8 18-17 0-12-4-17-18-17-8 0-17 5-17 17 0 9 9 17 17 17zM17 141c14 0 18-8 18-21 0-8-4-17-18-17-8 0-17 9-17 17 0 13 9 21 17 21z">
          <text:p/>
        </draw:path>
        <draw:path draw:style-name="gr3" draw:text-style-name="P3" draw:layer="layout" svg:width="0.132cm" svg:height="0.199cm" svg:x="11.336cm" svg:y="21.784cm" svg:viewBox="0 0 133 200" svg:d="M68 0c-38 0-68 34-68 99 0 63 26 101 64 101 42 0 69-38 69-101 0-61-27-99-65-99zM64 21c30 0 42 30 42 78 0 50-12 80-42 80-21 0-38-30-38-76 0-56 17-82 38-82z">
          <text:p/>
        </draw:path>
        <draw:path draw:style-name="gr3" draw:text-style-name="P3" draw:layer="layout" svg:width="0.127cm" svg:height="0.199cm" svg:x="11.489cm" svg:y="21.784cm" svg:viewBox="0 0 128 200" svg:d="M64 0c-38 0-64 34-64 99 0 63 26 101 64 101 43 0 64-38 64-101 0-61-21-99-64-99zM64 21c26 0 38 30 38 78 0 50-12 80-38 80-25 0-38-30-38-76 0-56 17-82 38-82z">
          <text:p/>
        </draw:path>
        <draw:path draw:style-name="gr3" draw:text-style-name="P3" draw:layer="layout" svg:width="0.131cm" svg:height="0.199cm" svg:x="11.637cm" svg:y="21.784cm" svg:viewBox="0 0 132 200" svg:d="M68 0c-38 0-68 34-68 99 0 63 25 101 63 101 44 0 69-38 69-101 0-61-25-99-64-99zM63 21c31 0 44 30 44 78 0 50-13 80-44 80-21 0-38-30-38-76 0-56 17-82 38-82z">
          <text:p/>
        </draw:path>
        <draw:path draw:style-name="gr3" draw:text-style-name="P3" draw:layer="layout" svg:width="0.127cm" svg:height="0.199cm" svg:x="11.789cm" svg:y="21.784cm" svg:viewBox="0 0 128 200" svg:d="M64 0c-38 0-64 34-64 99 0 63 26 101 64 101 43 0 64-38 64-101 0-61-21-99-64-99zM64 21c26 0 39 30 39 78 0 50-13 80-39 80s-38-30-38-76c0-56 17-82 38-82z">
          <text:p/>
        </draw:path>
        <draw:path draw:style-name="gr3" draw:text-style-name="P3" draw:layer="layout" svg:width="0.118cm" svg:height="0.199cm" svg:x="11.942cm" svg:y="21.784cm" svg:viewBox="0 0 119 200" svg:d="M0 187c8 5 25 13 47 13 47 0 72-29 72-59 0-25-21-42-42-48v-4c21-8 34-25 34-42 0-26-17-47-55-47-22 0-39 9-52 17l8 17c9-4 22-13 40-13 25 0 33 13 33 30 0 21-25 30-42 30h-18v22h18c25 0 47 13 47 38 0 17-9 38-43 38-18 0-35-8-43-13z">
          <text:p/>
        </draw:path>
        <draw:path draw:style-name="gr3" draw:text-style-name="P3" draw:layer="layout" svg:width="0.123cm" svg:height="0.195cm" svg:x="12.09cm" svg:y="21.784cm" svg:viewBox="0 0 124 196" svg:d="M124 196v-21h-86l14-17c42-38 67-68 67-102 0-26-16-56-59-56-22 0-43 9-56 21l9 17c8-8 25-17 43-17 30 0 38 17 38 39 0 30-21 56-73 98l-21 21v17z">
          <text:p/>
        </draw:path>
        <draw:path draw:style-name="gr3" draw:text-style-name="P3" draw:layer="layout" svg:width="0.131cm" svg:height="0.199cm" svg:x="12.238cm" svg:y="21.784cm" svg:viewBox="0 0 132 200" svg:d="M65 200c38 0 67-25 67-55 0-25-17-42-38-52 21-12 30-29 30-46 0-21-17-47-55-47-34 0-60 21-60 51 0 17 9 34 30 42-21 14-39 31-39 52 0 30 26 55 65 55zM65 179c-22 0-39-17-39-34 0-21 13-34 39-42 25 8 38 21 38 42s-13 34-38 34zM69 17c21 0 29 17 29 34s-12 30-29 34c-21-4-34-17-34-34s8-34 34-34z">
          <text:p/>
        </draw:path>
        <draw:path draw:style-name="gr3" draw:text-style-name="P3" draw:layer="layout" svg:width="0.127cm" svg:height="0.199cm" svg:x="12.39cm" svg:y="21.784cm" svg:viewBox="0 0 128 200" svg:d="M111 0c-5 0-13 0-17 4-26 0-47 9-64 26-17 21-30 51-30 86 0 50 26 84 64 84 42 0 64-34 64-68 0-39-22-64-56-64-21 0-38 13-46 21 4-30 25-59 63-68 9 0 17 0 22 0zM64 179c-25 0-38-25-38-55 0-4 0-8 0-13 8-12 21-22 38-22 25 0 38 18 38 43 0 30-13 47-38 47z">
          <text:p/>
        </draw:path>
        <draw:path draw:style-name="gr3" draw:text-style-name="P3" draw:layer="layout" svg:width="0.161cm" svg:height="0.199cm" svg:x="8.161cm" svg:y="22.131cm" svg:viewBox="0 0 162 200" svg:d="M0 200c13 0 30 0 47 0 39 0 69-8 86-25 21-21 29-48 29-82 0-29-8-55-25-67-17-17-47-26-82-26-21 0-38 0-55 5zM26 22c4 0 17 0 29 0 56 0 82 29 82 76 0 52-30 81-86 81-8 0-21 0-25 0z">
          <text:p/>
        </draw:path>
        <draw:path draw:style-name="gr3" draw:text-style-name="P3" draw:layer="layout" svg:width="0.115cm" svg:height="0.149cm" svg:x="8.343cm" svg:y="22.186cm" svg:viewBox="0 0 116 150" svg:d="M116 145c-5-8-5-21-5-34v-56c0-25-8-55-50-55-21 0-39 5-48 13l4 17c9-8 27-13 39-13 30 0 30 21 30 34-56 0-86 21-86 56 0 21 17 43 44 43 21 0 38-13 46-22v17zM86 99v4c-4 13-17 25-34 25-12 0-26-8-26-25 0-26 35-31 60-31z">
          <text:p/>
        </draw:path>
        <draw:path draw:style-name="gr3" draw:text-style-name="P3" draw:layer="layout" svg:width="0.132cm" svg:height="0.212cm" svg:x="8.487cm" svg:y="22.123cm" svg:viewBox="0 0 133 213" svg:d="M107 0v85c-8-13-22-22-43-22-34 0-64 26-64 78 0 42 26 72 60 72 21 0 43-13 47-30h4v25h22c0-8 0-25 0-38v-170zM107 149c0 4 0 9 0 9-4 21-22 33-39 33-30 0-42-25-42-56 0-29 17-55 42-55 17 0 35 17 39 30 0 4 0 8 0 13z">
          <text:p/>
        </draw:path>
        <draw:path draw:style-name="gr3" draw:text-style-name="P3" draw:layer="layout" svg:width="0.136cm" svg:height="0.149cm" svg:x="8.652cm" svg:y="22.186cm" svg:viewBox="0 0 137 150" svg:d="M69 0c-39 0-69 26-69 72 0 48 30 78 69 78 34 0 68-26 68-78 0-42-25-72-68-72zM69 17c30 0 43 30 43 55 0 35-17 56-43 56s-43-25-43-56c0-25 13-55 43-55z">
          <text:p/>
        </draw:path>
        <draw:path draw:style-name="gr3" draw:text-style-name="P3" draw:layer="layout" svg:width="0.093cm" svg:height="0.149cm" svg:x="8.813cm" svg:y="22.186cm" svg:viewBox="0 0 94 150" svg:d="M0 137c9 8 26 13 38 13 35 0 56-22 56-47 0-22-12-31-39-43-17-5-25-13-25-22 0-12 8-21 21-21s27 5 31 9l8-17c-8-4-22-9-39-9-30 0-46 17-46 38 0 17 12 34 38 43 17 9 25 14 25 26 0 13-8 21-30 21-12 0-25-4-33-8z">
          <text:p/>
        </draw:path>
        <draw:path draw:style-name="gr3" draw:text-style-name="P3" draw:layer="layout" svg:width="0.034cm" svg:height="0.144cm" svg:x="8.932cm" svg:y="22.191cm" svg:viewBox="0 0 35 145" svg:d="M17 38c13 0 18-9 18-17 0-13-5-21-18-21-9 0-17 8-17 21 0 8 8 17 17 17zM17 145c13 0 18-9 18-22 0-8-5-17-18-17-9 0-17 9-17 17 0 13 8 22 17 22z">
          <text:p/>
        </draw:path>
        <draw:path draw:style-name="gr3" draw:text-style-name="P3" draw:layer="layout" svg:width="0.118cm" svg:height="0.194cm" svg:x="9.055cm" svg:y="22.136cm" svg:viewBox="0 0 119 195" svg:d="M119 195v-21h-86l17-17c39-38 65-68 65-102 0-26-17-55-60-55-22 0-38 8-51 21l8 17c9-9 21-17 38-17 30 0 39 17 39 38 0 30-22 52-72 98l-17 21v17z">
          <text:p/>
        </draw:path>
        <draw:path draw:style-name="gr3" draw:text-style-name="P3" draw:layer="layout" svg:width="0.131cm" svg:height="0.199cm" svg:x="9.199cm" svg:y="22.136cm" svg:viewBox="0 0 132 200" svg:d="M68 0c-39 0-68 33-68 97 4 64 29 103 64 103 42 0 68-39 68-103 0-59-21-97-64-97zM68 21c26 0 38 29 38 76 0 52-12 81-38 81-25 0-39-29-39-77 0-55 14-80 39-80z">
          <text:p/>
        </draw:path>
        <draw:path draw:style-name="gr3" draw:text-style-name="P3" draw:layer="layout" svg:width="0.119cm" svg:height="0.194cm" svg:x="9.355cm" svg:y="22.136cm" svg:viewBox="0 0 120 195" svg:d="M120 195v-21h-85l17-17c38-38 63-68 63-102 0-26-16-55-59-55-21 0-39 8-52 21l9 17c8-9 22-17 39-17 30 0 38 17 38 38 0 30-21 52-73 98l-17 21v17z">
          <text:p/>
        </draw:path>
        <draw:polygon draw:style-name="gr3" draw:text-style-name="P3" draw:layer="layout" svg:width="0.064cm" svg:height="0.19cm" svg:x="9.52cm" svg:y="22.14cm" svg:viewBox="0 0 65 191" draw:points="39,191 65,191 65,0 44,0 0,21 5,42 39,25">
          <text:p/>
        </draw:polygon>
        <draw:path draw:style-name="gr3" draw:text-style-name="P3" draw:layer="layout" svg:width="0.034cm" svg:height="0.039cm" svg:x="9.656cm" svg:y="22.296cm" svg:viewBox="0 0 35 40" svg:d="M17 40c12 0 18-9 18-23 0-8-6-17-18-17-9 0-17 9-17 17 0 14 8 23 17 23z">
          <text:p/>
        </draw:path>
        <draw:polygon draw:style-name="gr3" draw:text-style-name="P3" draw:layer="layout" svg:width="0.063cm" svg:height="0.19cm" svg:x="9.732cm" svg:y="22.14cm" svg:viewBox="0 0 64 191" draw:points="39,191 64,191 64,0 43,0 0,21 5,42 39,25">
          <text:p/>
        </draw:polygon>
        <draw:polygon draw:style-name="gr3" draw:text-style-name="P3" draw:layer="layout" svg:width="0.064cm" svg:height="0.19cm" svg:x="9.88cm" svg:y="22.14cm" svg:viewBox="0 0 65 191" draw:points="42,191 65,191 65,0 42,0 0,21 9,42 38,25 42,25">
          <text:p/>
        </draw:polygon>
        <draw:path draw:style-name="gr3" draw:text-style-name="P3" draw:layer="layout" svg:width="0.038cm" svg:height="0.039cm" svg:x="10.016cm" svg:y="22.296cm" svg:viewBox="0 0 39 40" svg:d="M17 40c12 0 22-9 22-23 0-8-10-17-18-17-13 0-21 9-21 17 0 14 8 23 17 23z">
          <text:p/>
        </draw:path>
        <draw:path draw:style-name="gr3" draw:text-style-name="P3" draw:layer="layout" svg:width="0.127cm" svg:height="0.199cm" svg:x="10.075cm" svg:y="22.136cm" svg:viewBox="0 0 128 200" svg:d="M64 0c-38 0-64 33-64 97s26 103 60 103c42 0 68-39 68-103 0-59-21-97-64-97zM64 21c26 0 38 29 38 76 0 52-12 81-38 81-25 0-38-29-38-77 0-55 17-80 38-80z">
          <text:p/>
        </draw:path>
        <draw:path draw:style-name="gr3" draw:text-style-name="P3" draw:layer="layout" svg:width="0.115cm" svg:height="0.195cm" svg:x="10.227cm" svg:y="22.14cm" svg:viewBox="0 0 116 196" svg:d="M116 0h-95l-12 90c8 0 17 0 25 0 38 0 55 17 55 42s-21 42-42 42c-17 0-34-8-43-12l-4 21c9 4 26 13 47 13 38 0 69-30 69-68 0-21-9-38-27-47-13-9-25-13-42-13-4 0-9 0-13 4l4-51h78z">
          <text:p/>
        </draw:path>
        <draw:polygon draw:style-name="gr3" draw:text-style-name="P3" draw:layer="layout" svg:width="0.063cm" svg:height="0.19cm" svg:x="10.456cm" svg:y="22.14cm" svg:viewBox="0 0 64 191" draw:points="39,191 64,191 64,0 43,0 0,21 4,42 39,25">
          <text:p/>
        </draw:polygon>
        <draw:path draw:style-name="gr3" draw:text-style-name="P3" draw:layer="layout" svg:width="0.119cm" svg:height="0.195cm" svg:x="10.587cm" svg:y="22.14cm" svg:viewBox="0 0 120 196" svg:d="M115 0h-90l-12 90c4 0 12 0 25 0 38 0 56 17 56 42s-22 42-47 42c-17 0-30-8-38-12l-9 21c9 4 25 13 47 13 42 0 73-30 73-68 0-21-13-38-26-47s-30-13-43-13c-9 0-13 0-17 4l8-51h73z">
          <text:p/>
        </draw:path>
        <draw:path draw:style-name="gr3" draw:text-style-name="P3" draw:layer="layout" svg:width="0.039cm" svg:height="0.144cm" svg:x="10.739cm" svg:y="22.191cm" svg:viewBox="0 0 40 145" svg:d="M17 38c13 0 23-9 23-17 0-13-10-21-18-21-13 0-22 8-22 21 0 8 9 17 17 17zM17 145c13 0 23-9 23-22 0-8-10-17-18-17-13 0-22 9-22 17 0 13 9 22 17 22z">
          <text:p/>
        </draw:path>
        <draw:path draw:style-name="gr3" draw:text-style-name="P3" draw:layer="layout" svg:width="0.14cm" svg:height="0.19cm" svg:x="10.79cm" svg:y="22.14cm" svg:viewBox="0 0 141 191" svg:d="M115 191v-51h26v-22h-26v-118h-30l-85 123v17h89v51zM26 118l46-67c9-9 13-17 17-26 0 9 0 17 0 30v63z">
          <text:p/>
        </draw:path>
        <draw:path draw:style-name="gr3" draw:text-style-name="P3" draw:layer="layout" svg:width="0.118cm" svg:height="0.195cm" svg:x="10.947cm" svg:y="22.14cm" svg:viewBox="0 0 119 196" svg:d="M119 0h-94l-12 90c8 0 17 0 25 0 38 0 56 17 56 42s-22 42-43 42c-17 0-34-8-43-12l-8 21c13 4 30 13 51 13 39 0 68-30 68-68 0-21-8-38-25-47-14-9-26-13-43-13-5 0-9 0-13 4l4-51h77z">
          <text:p/>
        </draw:path>
        <draw:path draw:style-name="gr3" draw:text-style-name="P3" draw:layer="layout" svg:width="0.033cm" svg:height="0.144cm" svg:x="11.104cm" svg:y="22.191cm" svg:viewBox="0 0 34 145" svg:d="M17 38c9 0 17-9 17-17 0-13-8-21-17-21-12 0-17 8-17 21 0 8 5 17 17 17zM17 145c9 0 17-9 17-22 0-8-8-17-17-17-12 0-17 9-17 17 0 13 5 22 17 22z">
          <text:p/>
        </draw:path>
        <draw:path draw:style-name="gr3" draw:text-style-name="P3" draw:layer="layout" svg:width="0.14cm" svg:height="0.19cm" svg:x="11.15cm" svg:y="22.14cm" svg:viewBox="0 0 141 191" svg:d="M115 191v-51h26v-22h-26v-118h-29l-86 123v17h90v51zM30 118l47-67c5-9 9-17 13-26h4c-4 9-4 17-4 30v63z">
          <text:p/>
        </draw:path>
        <draw:path draw:style-name="gr3" draw:text-style-name="P3" draw:layer="layout" svg:width="0.119cm" svg:height="0.199cm" svg:x="11.311cm" svg:y="22.136cm" svg:viewBox="0 0 120 200" svg:d="M0 187c8 4 25 13 47 13 47 0 73-30 73-60 0-26-22-43-43-47v-5c21-8 34-25 34-42 0-25-17-46-56-46-21 0-38 8-47 17l5 16c8-4 25-12 38-12 26 0 35 12 35 29 0 22-27 30-44 30h-12v21h12c26 0 52 13 52 39 0 17-13 38-47 38-17 0-34-8-43-12z">
          <text:p/>
        </draw:path>
        <draw:polygon draw:style-name="gr3" draw:text-style-name="P3" draw:layer="layout" svg:width="0.072cm" svg:height="0.017cm" svg:x="11.518cm" svg:y="22.241cm" svg:viewBox="0 0 73 18" draw:points="0,18 73,18 73,0 0,0">
          <text:p/>
        </draw:polygon>
        <draw:path draw:style-name="gr3" draw:text-style-name="P3" draw:layer="layout" svg:width="0.127cm" svg:height="0.199cm" svg:x="11.612cm" svg:y="22.136cm" svg:viewBox="0 0 128 200" svg:d="M64 0c-38 0-64 33-64 97s26 103 64 103c42 0 64-39 64-103 0-59-22-97-64-97zM64 21c25 0 38 29 38 76 0 52-13 81-38 81s-38-29-38-77c0-55 17-80 38-80z">
          <text:p/>
        </draw:path>
        <draw:path draw:style-name="gr3" draw:text-style-name="P3" draw:layer="layout" svg:width="0.118cm" svg:height="0.199cm" svg:x="11.764cm" svg:y="22.136cm" svg:viewBox="0 0 119 200" svg:d="M0 187c8 4 25 13 47 13 46 0 72-30 72-60 0-26-21-43-43-47v-5c22-8 35-25 35-42 0-25-18-46-56-46-21 0-38 8-51 17l9 16c8-4 21-12 38-12 25 0 34 12 34 29 0 22-26 30-43 30h-17v21h17c26 0 47 13 47 39 4 17-9 38-42 38-17 0-34-8-43-12z">
          <text:p/>
        </draw:path>
        <draw:polygon draw:style-name="gr3" draw:text-style-name="P3" draw:layer="layout" svg:width="0.026cm" svg:height="0.072cm" svg:x="11.916cm" svg:y="22.127cm" svg:viewBox="0 0 27 73" draw:points="0,0 5,73 23,73 27,0">
          <text:p/>
        </draw:polygon>
        <draw:path draw:style-name="gr3" draw:text-style-name="P3" draw:layer="layout" svg:width="0.127cm" svg:height="0.199cm" svg:x="11.967cm" svg:y="22.136cm" svg:viewBox="0 0 128 200" svg:d="M65 0c-39 0-65 33-65 97s26 103 65 103c42 0 63-39 63-103 0-59-21-97-63-97zM65 21c25 0 38 29 38 76 0 52-13 81-38 81-26 0-39-29-39-77 0-55 17-80 39-80z">
          <text:p/>
        </draw:path>
        <draw:path draw:style-name="gr3" draw:text-style-name="P3" draw:layer="layout" svg:width="0.132cm" svg:height="0.199cm" svg:x="12.115cm" svg:y="22.136cm" svg:viewBox="0 0 133 200" svg:d="M69 0c-38 0-69 33-69 97s27 103 65 103c42 0 68-39 68-103 0-59-26-97-64-97zM69 21c25 0 38 29 38 76 0 52-13 81-38 81s-42-29-42-77c0-55 17-80 42-80z">
          <text:p/>
        </draw:path>
        <draw:polygon draw:style-name="gr3" draw:text-style-name="P3" draw:layer="layout" svg:width="0.025cm" svg:height="0.072cm" svg:x="12.272cm" svg:y="22.127cm" svg:viewBox="0 0 26 73" draw:points="0,0 4,73 22,73 26,0">
          <text:p/>
        </draw:polygon>
        <draw:path draw:style-name="gr4" draw:text-style-name="P4" draw:layer="layout" svg:width="1.528cm" svg:height="1.537cm" svg:x="13.796cm" svg:y="13.732cm" svg:viewBox="0 0 1529 1538" svg:d="M1487 1153h4c4 0 9 0 9 4s-5 9-9 9h-4zM1453 1166c0 21 17 38 38 38 25 0 38-17 38-38 0-22-13-34-38-34-21 0-38 12-38 34zM1487 1170h4c4 0 9 4 9 8v9h8v-9c0-4-4-8-8-12 4 0 8 0 8-9 0-8-4-13-17-13h-13v43h9zM1461 1166c0-17 13-30 30-30 21 0 30 13 30 30s-9 29-30 29c-17 0-30-12-30-29zM1521 1064c4-13 8-17 8-25 0-64-106-94-258-94-55 0-119 5-186 9-51-25-98-55-140-89-114-94-195-242-242-390 22-123 22-229 26-348-9 55-22 140-47 267-26-89-39-182-39-250 0-17 0-110 34-131 21 9 48 30 52 89 21-102-14-102-73-102-55 0-55 127-55 161 0 43 9 98 17 153 8 50 21 110 38 165 0 84-406 1038-626 1038-9-55 97-203 245-318-212 115-275 242-275 297 0 29 63 42 68 42 72 0 190-110 355-402 187-64 425-110 636-131 136 67 284 110 377 110 47 0 72-9 80-34-12 4-29 8-50 8-68 0-191-38-314-93 110-8 373-21 369 68zM423 1132c178-306 233-458 259-569 106 267 246 361 322 404-182 29-390 84-581 165z">
          <text:p/>
        </draw:path>
        <draw:path draw:style-name="gr3" draw:text-style-name="P3" draw:layer="layout" svg:width="0.254cm" svg:height="0.334cm" svg:x="10.312cm" svg:y="13.995cm" svg:viewBox="0 0 255 335" svg:d="M42 335v-145c0-55 0-97-4-139 17 38 42 76 64 114l105 170h48v-335h-43v140c0 50 0 94 4 136-17-34-34-68-59-107l-111-169h-46v335z">
          <text:p/>
        </draw:path>
        <draw:polygon draw:style-name="gr3" draw:text-style-name="P3" draw:layer="layout" svg:width="0.046cm" svg:height="0.334cm" svg:x="10.638cm" svg:y="13.995cm" svg:viewBox="0 0 47 335" draw:points="0,335 47,335 47,0 0,0">
          <text:p/>
        </draw:polygon>
        <draw:path draw:style-name="gr3" draw:text-style-name="P3" draw:layer="layout" svg:width="0.199cm" svg:height="0.348cm" svg:x="10.744cm" svg:y="13.986cm" svg:viewBox="0 0 200 349" svg:d="M0 327c17 13 52 22 85 22 77 0 115-47 115-98 0-46-26-76-85-97-47-17-63-34-63-64 0-26 16-51 59-51 34 0 55 8 63 16l13-38c-13-8-38-17-72-17-69 0-111 43-111 95 0 46 34 76 90 93 46 17 63 38 63 67 0 34-25 55-72 55-29 0-56-8-77-21z">
          <text:p/>
        </draw:path>
        <draw:polygon draw:style-name="gr3" draw:text-style-name="P3" draw:layer="layout" svg:width="0.19cm" svg:height="0.334cm" svg:x="11.002cm" svg:y="13.995cm" svg:viewBox="0 0 191 335" draw:points="175,140 47,140 47,34 183,34 183,0 0,0 0,335 191,335 191,297 47,297 47,178 175,178">
          <text:p/>
        </draw:polygon>
        <draw:path draw:style-name="gr3" draw:text-style-name="P3" draw:layer="layout" svg:width="0.208cm" svg:height="0.338cm" svg:x="11.353cm" svg:y="13.991cm" svg:viewBox="0 0 209 339" svg:d="M0 339h43v-135c12 4 21 4 34 4 42 0 81-13 106-38 17-17 26-42 26-72s-13-55-30-69c-21-21-52-29-94-29-38 0-64 4-85 8zM43 39c8 0 21-5 42-5 47 0 77 22 77 68 0 47-30 72-81 72-17 0-30-4-38-4z">
          <text:p/>
        </draw:path>
        <draw:polygon draw:style-name="gr3" draw:text-style-name="P3" draw:layer="layout" svg:width="0.19cm" svg:height="0.334cm" svg:x="11.616cm" svg:y="13.995cm" svg:viewBox="0 0 191 335" draw:points="174,140 46,140 46,34 183,34 183,0 0,0 0,335 191,335 191,297 46,297 46,178 174,178">
          <text:p/>
        </draw:polygon>
        <draw:path draw:style-name="gr3" draw:text-style-name="P3" draw:layer="layout" svg:width="0.275cm" svg:height="0.338cm" svg:x="11.861cm" svg:y="13.991cm" svg:viewBox="0 0 276 339" svg:d="M0 339c21 0 47 0 81 0 64 0 115-17 149-46 30-30 46-76 46-131 0-51-16-94-46-119-30-26-72-43-137-43-33 0-67 4-93 8zM43 39c12 0 29-5 50-5 95 0 137 51 137 132 0 89-51 139-141 139-17 0-34 0-46 0z">
          <text:p/>
        </draw:path>
        <draw:path draw:style-name="gr3" draw:text-style-name="P3" draw:layer="layout" svg:width="0.22cm" svg:height="0.338cm" svg:x="12.192cm" svg:y="13.991cm" svg:viewBox="0 0 221 339" svg:d="M0 339h43v-144h42c38 0 59 17 68 64 8 42 17 72 21 80h47c-9-12-17-46-26-93-8-34-25-59-51-68 34-12 64-42 64-84 0-30-9-51-25-65-22-21-51-29-98-29-29 0-63 4-85 8zM43 39c8-5 25-5 46-5 43 0 77 22 77 64 0 38-30 64-77 64h-46z">
          <text:p/>
        </draw:path>
        <draw:path draw:style-name="gr3" draw:text-style-name="P3" draw:layer="layout" svg:width="0.305cm" svg:height="0.348cm" svg:x="12.441cm" svg:y="13.986cm" svg:viewBox="0 0 306 349" svg:d="M153 0c-89 0-153 73-153 179 0 102 60 170 148 170 86 0 158-60 158-178 0-98-59-171-153-171zM153 39c73 0 107 68 107 136 0 76-39 140-107 140s-106-64-106-136c0-76 34-140 106-140z">
          <text:p/>
        </draw:path>
        <draw:path draw:style-name="gr3" draw:text-style-name="P3" draw:layer="layout" svg:width="0.203cm" svg:height="0.348cm" svg:x="12.784cm" svg:y="13.986cm" svg:viewBox="0 0 204 349" svg:d="M0 327c17 13 55 22 85 22 81 0 119-47 119-98 0-46-29-76-84-97-48-17-69-34-69-64 0-26 17-51 64-51 30 0 56 8 64 16l13-38c-17-8-38-17-77-17-64 0-106 43-106 95 0 46 34 76 89 93 43 17 64 38 64 67 0 34-25 55-73 55-30 0-59-8-76-21z">
          <text:p/>
        </draw:path>
        <draw:path draw:style-name="gr3" draw:text-style-name="P3" draw:layer="layout" svg:width="0.31cm" svg:height="0.348cm" svg:x="13.025cm" svg:y="13.986cm" svg:viewBox="0 0 311 349" svg:d="M158 0c-90 0-158 73-158 179 0 102 64 170 154 170 85 0 157-60 157-178 0-98-60-171-153-171zM158 39c72 0 106 68 106 136 0 76-38 140-106 140-73 0-111-64-111-136 0-76 38-140 111-140z">
          <text:p/>
        </draw:path>
        <draw:polygon draw:style-name="gr3" draw:text-style-name="P3" draw:layer="layout" svg:width="0.187cm" svg:height="0.334cm" svg:x="13.495cm" svg:y="13.995cm" svg:viewBox="0 0 188 335" draw:points="0,335 188,335 188,297 43,297 43,0 0,0">
          <text:p/>
        </draw:polygon>
        <draw:polygon draw:style-name="gr3" draw:text-style-name="P3" draw:layer="layout" svg:width="0.043cm" svg:height="0.334cm" svg:x="13.728cm" svg:y="13.995cm" svg:viewBox="0 0 44 335" draw:points="0,335 44,335 44,0 0,0">
          <text:p/>
        </draw:polygon>
        <draw:path draw:style-name="gr3" draw:text-style-name="P3" draw:layer="layout" svg:width="0.254cm" svg:height="0.334cm" svg:x="13.847cm" svg:y="13.995cm" svg:viewBox="0 0 255 335" svg:d="M42 335v-145c0-55 0-97-4-139 17 38 42 76 63 114l106 170h48v-335h-44v140c0 50 0 94 5 136-17-34-34-68-60-107l-110-169h-46v335z">
          <text:p/>
        </draw:path>
        <draw:path draw:style-name="gr3" draw:text-style-name="P3" draw:layer="layout" svg:width="0.203cm" svg:height="0.348cm" svg:x="14.156cm" svg:y="13.986cm" svg:viewBox="0 0 204 349" svg:d="M0 327c21 13 55 22 89 22 77 0 115-47 115-98 0-46-25-76-86-97-46-17-67-34-67-64 0-26 17-51 63-51 30 0 56 8 65 16l12-38c-12-8-39-17-73-17-67 0-110 43-110 95 0 46 34 76 89 93 47 17 65 38 65 67 0 34-27 55-73 55-30 0-55-8-77-21z">
          <text:p/>
        </draw:path>
        <draw:path draw:style-name="gr3" draw:text-style-name="P3" draw:layer="layout" svg:width="0.275cm" svg:height="0.338cm" svg:x="10.312cm" svg:y="14.588cm" svg:viewBox="0 0 276 339" svg:d="M0 335c22 4 52 4 81 4 64 0 115-17 149-46 29-30 46-77 46-132 0-56-17-94-46-119-30-30-72-42-136-42-34 0-63 4-94 4zM47 38c9-5 26-5 47-5 93 0 140 51 140 128 0 94-51 144-144 144-17 0-34 0-43-4z">
          <text:p/>
        </draw:path>
        <draw:polygon draw:style-name="gr3" draw:text-style-name="P3" draw:layer="layout" svg:width="0.191cm" svg:height="0.334cm" svg:x="10.642cm" svg:y="14.588cm" svg:viewBox="0 0 192 335" draw:points="175,143 47,143 47,38 183,38 183,0 0,0 0,335 192,335 192,301 47,301 47,177 175,177">
          <text:p/>
        </draw:polygon>
        <draw:path draw:style-name="gr3" draw:text-style-name="P3" draw:layer="layout" svg:width="0.203cm" svg:height="0.347cm" svg:x="10.977cm" svg:y="14.583cm" svg:viewBox="0 0 204 348" svg:d="M0 327c16 9 55 21 84 21 82 0 120-46 120-97s-30-76-85-98c-47-21-69-34-69-68 0-21 17-47 65-47 29 0 51 9 63 13l13-34c-17-8-42-17-76-17-65 0-107 38-107 93 0 47 34 73 90 95 42 17 59 33 59 67s-25 55-68 55c-30 0-60-8-77-21z">
          <text:p/>
        </draw:path>
        <draw:path draw:style-name="gr3" draw:text-style-name="P3" draw:layer="layout" svg:width="0.305cm" svg:height="0.347cm" svg:x="11.218cm" svg:y="14.583cm" svg:viewBox="0 0 306 348" svg:d="M156 0c-88 0-156 72-156 179 0 102 63 169 152 169 86 0 154-63 154-177 0-99-60-171-150-171zM152 34c73 0 111 72 111 141 0 76-38 135-111 135-67 0-106-63-106-135 0-73 39-141 106-141z">
          <text:p/>
        </draw:path>
        <draw:path draw:style-name="gr3" draw:text-style-name="P3" draw:layer="layout" svg:width="0.245cm" svg:height="0.342cm" svg:x="11.582cm" svg:y="14.588cm" svg:viewBox="0 0 246 343" svg:d="M0 0v199c0 106 51 144 119 144 72 0 127-42 127-144v-199h-42v199c0 76-34 106-85 106-42 0-77-30-77-106v-199z">
          <text:p/>
        </draw:path>
        <draw:path draw:style-name="gr3" draw:text-style-name="P3" draw:layer="layout" svg:width="0.203cm" svg:height="0.347cm" svg:x="11.887cm" svg:y="14.583cm" svg:viewBox="0 0 204 348" svg:d="M0 327c17 9 51 21 84 21 77 0 120-46 120-97s-31-76-90-98c-47-21-63-34-63-68 0-21 16-47 63-47 30 0 51 9 64 13l8-34c-13-8-38-17-72-17-68 0-110 38-110 93 0 47 34 73 89 95 46 17 63 33 63 67s-25 55-67 55c-34 0-60-8-81-21z">
          <text:p/>
        </draw:path>
        <draw:path draw:style-name="gr3" draw:text-style-name="P3" draw:layer="layout" svg:width="0.283cm" svg:height="0.334cm" svg:x="12.12cm" svg:y="14.588cm" svg:viewBox="0 0 284 335" svg:d="M200 232l38 103h46l-115-335h-55l-114 335h46l34-103zM88 199l34-98c9-21 13-42 17-63 9 21 13 42 17 63l34 98z">
          <text:p/>
        </draw:path>
        <draw:path draw:style-name="gr3" draw:text-style-name="P3" draw:layer="layout" svg:width="0.059cm" svg:height="0.237cm" svg:x="12.437cm" svg:y="14.693cm" svg:viewBox="0 0 60 238" svg:d="M30 60c22 0 30-13 30-30s-8-30-26-30c-21 0-34 13-34 30s13 30 30 30zM30 238c22 0 30-12 30-29 0-21-8-34-26-34-21 0-34 13-34 34 0 17 13 29 30 29z">
          <text:p/>
        </draw:path>
        <draw:path draw:style-name="gr3" draw:text-style-name="P3" draw:layer="layout" svg:width="0.221cm" svg:height="0.334cm" svg:x="12.534cm" svg:y="14.596cm" svg:viewBox="0 0 222 335" svg:d="M110 0c-63 0-110 59-110 169 0 107 43 166 106 166 73 0 116-63 116-170 0-106-43-165-112-165zM110 34c44 0 65 51 65 131 0 81-21 137-65 137-42 0-67-48-67-133 0-89 29-135 67-135z">
          <text:p/>
        </draw:path>
        <draw:path draw:style-name="gr3" draw:text-style-name="P3" draw:layer="layout" svg:width="0.221cm" svg:height="0.334cm" svg:x="12.788cm" svg:y="14.596cm" svg:viewBox="0 0 222 335" svg:d="M116 0c-69 0-116 59-116 169 0 107 43 166 107 166 72 0 115-63 115-170 0-106-39-165-106-165zM111 34c47 0 64 51 64 131 0 81-21 137-64 137s-68-48-68-133c0-89 29-135 68-135z">
          <text:p/>
        </draw:path>
        <draw:path draw:style-name="gr3" draw:text-style-name="P3" draw:layer="layout" svg:width="0.221cm" svg:height="0.334cm" svg:x="13.042cm" svg:y="14.596cm" svg:viewBox="0 0 222 335" svg:d="M116 0c-69 0-116 59-116 169 5 107 47 166 107 166 72 0 115-63 115-170 0-106-39-165-106-165zM111 34c47 0 68 51 68 131 0 81-21 137-68 137-38 0-64-48-64-133 0-89 26-135 64-135z">
          <text:p/>
        </draw:path>
        <draw:path draw:style-name="gr3" draw:text-style-name="P3" draw:layer="layout" svg:width="0.221cm" svg:height="0.334cm" svg:x="13.296cm" svg:y="14.596cm" svg:viewBox="0 0 222 335" svg:d="M116 0c-68 0-116 59-116 169 5 107 48 166 111 166 72 0 111-63 111-170 0-106-39-165-106-165zM111 34c47 0 68 51 68 131 0 81-21 137-68 137-38 0-63-48-63-133 0-89 25-135 63-135z">
          <text:p/>
        </draw:path>
        <draw:path draw:style-name="gr3" draw:text-style-name="P3" draw:layer="layout" svg:width="0.216cm" svg:height="0.334cm" svg:x="13.555cm" svg:y="14.596cm" svg:viewBox="0 0 217 335" svg:d="M111 0c-65 0-111 59-111 169 0 107 42 166 106 166 72 0 111-63 111-170 0-106-39-165-106-165zM111 34c42 0 63 51 63 131 0 81-21 137-68 137-39 0-64-48-64-133 0-89 30-135 69-135z">
          <text:p/>
        </draw:path>
        <draw:path draw:style-name="gr3" draw:text-style-name="P3" draw:layer="layout" svg:width="0.22cm" svg:height="0.334cm" svg:x="13.809cm" svg:y="14.596cm" svg:viewBox="0 0 221 335" svg:d="M110 0c-64 0-110 59-110 169 0 107 42 166 105 166 73 0 116-63 116-170 0-106-43-165-111-165zM110 34c42 0 64 51 64 131 0 81-22 137-64 137-43 0-68-48-68-133 0-89 30-135 68-135z">
          <text:p/>
        </draw:path>
        <draw:polygon draw:style-name="gr3" draw:text-style-name="P3" draw:layer="layout" svg:width="0.105cm" svg:height="0.322cm" svg:x="14.097cm" svg:y="14.6cm" svg:viewBox="0 0 106 323" draw:points="64,323 106,323 106,0 72,0 0,39 8,73 64,44">
          <text:p/>
        </draw:polygon>
        <draw:path draw:style-name="gr3" draw:text-style-name="P3" draw:layer="layout" svg:width="0.207cm" svg:height="0.326cm" svg:x="14.321cm" svg:y="14.596cm" svg:viewBox="0 0 208 327" svg:d="M208 327v-34h-145l27-25c68-64 110-116 110-175 0-46-30-93-98-93-39 0-72 13-94 34l13 30c17-13 42-26 73-26 47 0 64 30 64 59 0 51-39 94-124 171l-34 34v25z">
          <text:p/>
        </draw:path>
        <draw:path draw:style-name="gr3" draw:text-style-name="P3" draw:layer="layout" svg:width="0.084cm" svg:height="0.097cm" svg:x="14.643cm" svg:y="13.885cm" svg:viewBox="0 0 85 98" svg:d="M60 69l13 29h12l-34-98h-17l-34 98h12l14-29zM30 60l9-31c0-8 4-12 4-21 4 9 4 13 4 21l13 31z">
          <text:p/>
        </draw:path>
        <draw:path draw:style-name="gr3" draw:text-style-name="P3" draw:layer="layout" svg:width="0.047cm" svg:height="0.076cm" svg:x="14.74cm" svg:y="13.91cm" svg:viewBox="0 0 48 77" svg:d="M0 73c5 0 9 4 18 4 17 0 30-8 30-21 0-12-9-17-22-26-8 0-12-4-12-9 0-8 4-12 12-12 5 0 13 4 13 4l4-9c-4-4-8-4-17-4-17 0-26 9-26 21 0 9 5 18 22 23 9 4 13 4 13 12 0 4-4 13-17 13-4 0-13-4-18-9z">
          <text:p/>
        </draw:path>
        <draw:path draw:style-name="gr3" draw:text-style-name="P3" draw:layer="layout" svg:width="0.047cm" svg:height="0.076cm" svg:x="14.799cm" svg:y="13.91cm" svg:viewBox="0 0 48 77" svg:d="M0 73c4 0 13 4 17 4 22 0 31-8 31-21 0-12-9-17-22-26-9 0-13-4-13-9 0-8 4-12 13-12 8 0 13 4 13 4l5-9c-5-4-10-4-18-4-17 0-26 9-26 21 0 9 9 18 21 23 9 4 13 4 13 12 0 4-4 13-17 13-4 0-13-4-17-9z">
          <text:p/>
        </draw:path>
        <draw:path draw:style-name="gr3" draw:text-style-name="P3" draw:layer="layout" svg:width="0.016cm" svg:height="0.097cm" svg:x="14.859cm" svg:y="13.885cm" svg:viewBox="0 0 17 98" svg:d="M17 98v-73h-13v73zM8 0c-4 0-8 0-8 4 0 9 4 9 8 9 9 0 9 0 9-9 0-4 0-4-9-4z">
          <text:p/>
        </draw:path>
        <draw:path draw:style-name="gr3" draw:text-style-name="P3" draw:layer="layout" svg:width="0.063cm" svg:height="0.072cm" svg:x="14.897cm" svg:y="13.91cm" svg:viewBox="0 0 64 73" svg:d="M0 73h13v-43-4c5-9 13-17 21-17 13 0 17 12 17 25v39h13v-43c0-26-17-30-25-30-13 0-21 4-26 13v-13h-13c0 9 0 13 0 21z">
          <text:p/>
        </draw:path>
        <draw:path draw:style-name="gr3" draw:text-style-name="P3" draw:layer="layout" svg:width="0.055cm" svg:height="0.076cm" svg:x="14.977cm" svg:y="13.91cm" svg:viewBox="0 0 56 77" svg:d="M56 73c0-4 0-8 0-17v-26c0-17-4-30-30-30-8 0-17 0-22 4v9c10 0 14-4 22-4 13 0 17 12 17 17v4c-29 0-43 9-43 26 0 9 4 21 22 21 9 0 17-4 21-12v8zM43 52v4c-4 4-8 13-17 13-8 0-12-4-12-13 0-17 17-17 29-17z">
          <text:p/>
        </draw:path>
        <draw:path draw:style-name="gr3" draw:text-style-name="P3" draw:layer="layout" svg:width="0.068cm" svg:height="0.11cm" svg:x="15.049cm" svg:y="13.876cm" svg:viewBox="0 0 69 111" svg:d="M55 0v48c-4-10-13-14-25-14-17 0-30 14-30 39 0 21 13 38 30 38 12 0 21-8 25-17v13h14c0-4 0-8 0-17v-90zM55 78c0 4 0 4 0 8-4 8-13 13-21 13-13 0-21-13-21-26 0-17 8-29 21-29 8 0 17 8 21 17v4z">
          <text:p/>
        </draw:path>
        <draw:path draw:style-name="gr3" draw:text-style-name="P3" draw:layer="layout" svg:width="0.072cm" svg:height="0.076cm" svg:x="15.134cm" svg:y="13.91cm" svg:viewBox="0 0 73 77" svg:d="M35 0c-18 0-35 13-35 39 0 21 12 38 35 38 16 0 38-12 38-38s-17-39-38-39zM35 9c16 0 21 17 21 30 0 17-9 30-21 30-14 0-23-13-23-30 0-13 9-30 23-30z">
          <text:p/>
        </draw:path>
        <draw:path draw:style-name="gr3" draw:text-style-name="P3" draw:layer="layout" svg:width="0.068cm" svg:height="0.11cm" svg:x="15.248cm" svg:y="13.876cm" svg:viewBox="0 0 69 111" svg:d="M55 0v48c-4-10-13-14-25-14-17 0-30 14-30 39 0 21 13 38 30 38 12 0 21-8 25-17v13h14c0-4 0-8 0-17v-90zM55 78c0 4 0 4 0 8-4 8-13 13-21 13-13 0-21-13-21-26 0-17 8-29 21-29 8 0 17 8 21 17v4z">
          <text:p/>
        </draw:path>
        <draw:path draw:style-name="gr3" draw:text-style-name="P3" draw:layer="layout" svg:width="0.063cm" svg:height="0.076cm" svg:x="15.333cm" svg:y="13.91cm" svg:viewBox="0 0 64 77" svg:d="M64 39v-5c0-13-8-34-29-34-22 0-35 17-35 39 0 21 13 38 35 38 12 0 21-4 25-4l-4-8c-5 0-9 0-17 0-13 0-26-5-26-26zM13 30c0-9 5-21 22-21 12 0 16 12 16 21z">
          <text:p/>
        </draw:path>
        <draw:path draw:style-name="gr3" draw:text-style-name="P3" draw:layer="layout" svg:width="0.051cm" svg:height="0.106cm" svg:x="15.434cm" svg:y="13.876cm" svg:viewBox="0 0 52 107" svg:d="M26 107v-59h18v-14h-18v-4c0-8 0-21 12-21 6 0 10 4 10 4l4-13c-4 0-8 0-14 0-8 0-12 0-17 5-8 8-8 17-8 25v4h-13v14h13v59z">
          <text:p/>
        </draw:path>
        <draw:path draw:style-name="gr3" draw:text-style-name="P3" draw:layer="layout" svg:width="0.072cm" svg:height="0.076cm" svg:x="15.481cm" svg:y="13.91cm" svg:viewBox="0 0 73 77" svg:d="M39 0c-22 0-39 13-39 39 0 21 17 38 39 38 17 0 34-12 34-38s-13-39-34-39zM39 9c17 0 21 17 21 30 0 17-8 30-21 30-14 0-22-13-22-30 0-13 4-30 22-30z">
          <text:p/>
        </draw:path>
        <draw:path draw:style-name="gr3" draw:text-style-name="P3" draw:layer="layout" svg:width="0.038cm" svg:height="0.072cm" svg:x="15.57cm" svg:y="13.91cm" svg:viewBox="0 0 39 73" svg:d="M0 73h12v-39-4c5-9 9-17 23-17h4v-13c-4 0-4 0-4 0-10 0-18 4-23 17v-17h-12c0 9 0 17 0 26z">
          <text:p/>
        </draw:path>
        <draw:path draw:style-name="gr3" draw:text-style-name="P3" draw:layer="layout" svg:width="0.101cm" svg:height="0.072cm" svg:x="15.621cm" svg:y="13.91cm" svg:viewBox="0 0 102 73" svg:d="M0 73h12v-43-4c4-9 9-17 17-17 9 0 17 8 17 21v43h13v-43c0-4 0-4 0-9 0-4 8-12 17-12 8 0 13 8 13 25v39h13v-43c0-26-13-30-22-30s-13 0-17 4c-4 5-4 5-8 9-5-9-13-13-22-13-12 0-17 4-21 13l-4-13h-8c0 9 0 13 0 21z">
          <text:p/>
        </draw:path>
        <draw:path draw:style-name="gr3" draw:text-style-name="P3" draw:layer="layout" svg:width="0.059cm" svg:height="0.076cm" svg:x="15.739cm" svg:y="13.91cm" svg:viewBox="0 0 60 77" svg:d="M60 73c0-4 0-8 0-17v-26c0-17-8-30-30-30-9 0-17 0-26 4l5 9c4 0 12-4 21-4 12 0 12 12 12 17v4c-25 0-42 9-42 26 0 9 9 21 21 21 13 0 21-4 27-12v8zM48 52c0 0-6 0-6 4s-8 13-17 13c-4 0-12-4-12-13 0-17 17-17 35-17z">
          <text:p/>
        </draw:path>
        <draw:path draw:style-name="gr3" draw:text-style-name="P3" draw:layer="layout" svg:width="0.069cm" svg:height="0.11cm" svg:x="15.845cm" svg:y="13.876cm" svg:viewBox="0 0 70 111" svg:d="M56 0v48c-4-10-13-14-21-14-21 0-35 14-35 39 0 21 14 38 31 38 12 0 21-8 25-17v13h14c0-4 0-8 0-17v-90zM56 78c0 4 0 4 0 8-4 8-13 13-21 13-13 0-21-13-21-26 0-17 8-29 21-29 12 0 17 8 21 17v4z">
          <text:p/>
        </draw:path>
        <draw:path draw:style-name="gr3" draw:text-style-name="P3" draw:layer="layout" svg:width="0.017cm" svg:height="0.097cm" svg:x="15.934cm" svg:y="13.885cm" svg:viewBox="0 0 18 98" svg:d="M13 98v-73h-13v73zM8 0c-4 0-8 0-8 4 0 9 4 9 8 9 5 0 10 0 10-9 0-4-5-4-10-4z">
          <text:p/>
        </draw:path>
        <draw:path draw:style-name="gr3" draw:text-style-name="P3" draw:layer="layout" svg:width="0.068cm" svg:height="0.106cm" svg:x="15.963cm" svg:y="13.91cm" svg:viewBox="0 0 69 107" svg:d="M61 0l-5 14c0-9-8-14-21-14-17 0-35 14-35 39 0 21 13 34 35 34 9 0 17-4 21-8v4c0 21-8 25-21 25-12 0-17 0-26-4v9c4 4 14 8 22 8 13 0 21-4 30-8 4-9 8-17 8-34v-43c0-8 0-12 0-22zM56 44c0 4 0 4 0 8-4 8-12 13-21 13-12 0-22-13-22-26 0-17 10-29 22-29 13 0 17 8 21 17v4z">
          <text:p/>
        </draw:path>
        <draw:path draw:style-name="gr3" draw:text-style-name="P3" draw:layer="layout" svg:width="0.017cm" svg:height="0.097cm" svg:x="16.052cm" svg:y="13.885cm" svg:viewBox="0 0 18 98" svg:d="M14 98v-73h-14v73zM10 0c-4 0-10 0-10 4 0 9 6 9 10 9s8 0 8-9c0-4-4-4-8-4z">
          <text:p/>
        </draw:path>
        <draw:path draw:style-name="gr3" draw:text-style-name="P3" draw:layer="layout" svg:width="0.042cm" svg:height="0.097cm" svg:x="16.082cm" svg:y="13.889cm" svg:viewBox="0 0 43 98" svg:d="M8 4v17h-8v14h8v38c0 8 5 17 9 21 0 0 4 4 14 4 4 0 8 0 12-4v-8c-4 0-4 0-8 0-10 0-14-5-14-13v-38h22v-14h-22v-21z">
          <text:p/>
        </draw:path>
        <draw:path draw:style-name="gr3" draw:text-style-name="P3" draw:layer="layout" svg:width="0.059cm" svg:height="0.076cm" svg:x="16.133cm" svg:y="13.91cm" svg:viewBox="0 0 60 77" svg:d="M60 73c-4-4-4-8-4-17v-26c0-17-4-30-26-30-8 0-17 0-25 4l4 9c4 0 13-4 17-4 17 0 17 12 17 17v4c-25 0-43 9-43 26 0 9 9 21 22 21s21-4 25-12v8zM43 52v4c0 4-8 13-17 13-8 0-13-4-13-13 0-17 17-17 30-17z">
          <text:p/>
        </draw:path>
        <draw:polygon draw:style-name="gr3" draw:text-style-name="P3" draw:layer="layout" svg:width="0.017cm" svg:height="0.106cm" svg:x="16.209cm" svg:y="13.876cm" svg:viewBox="0 0 18 107" draw:points="0,107 18,107 18,0 0,0">
          <text:p/>
        </draw:polygon>
        <draw:path draw:style-name="gr3" draw:text-style-name="P3" draw:layer="layout" svg:width="0.072cm" svg:height="0.102cm" svg:x="16.277cm" svg:y="13.91cm" svg:viewBox="0 0 73 103" svg:d="M0 103h12v-39h5c5 8 13 12 22 12 17 0 34-12 34-38 0-25-13-38-34-38-9 0-17 4-27 13v-13h-12c0 9 0 17 0 26zM12 34c0-4 5-4 5-8 0-9 9-17 18-17 16 0 25 12 25 29s-9 26-25 26c-9 0-18-5-18-13 0-4-5-4-5-8z">
          <text:p/>
        </draw:path>
        <draw:path draw:style-name="gr3" draw:text-style-name="P3" draw:layer="layout" svg:width="0.072cm" svg:height="0.076cm" svg:x="16.357cm" svg:y="13.91cm" svg:viewBox="0 0 73 77" svg:d="M39 0c-21 0-39 13-39 39 0 21 18 38 39 38 17 0 34-12 34-38s-13-39-34-39zM39 9c13 0 21 17 21 30 0 17-8 30-21 30-12 0-25-13-25-30 0-13 8-30 25-30z">
          <text:p/>
        </draw:path>
        <draw:path draw:style-name="gr3" draw:text-style-name="P3" draw:layer="layout" svg:width="0.038cm" svg:height="0.072cm" svg:x="16.446cm" svg:y="13.91cm" svg:viewBox="0 0 39 73" svg:d="M0 73h13v-39-4c4-9 8-17 18-17 4 0 4 0 8 0v-13c-4 0-4 0-4 0-10 0-18 4-22 17v-17h-13c0 9 0 17 0 26z">
          <text:p/>
        </draw:path>
        <draw:path draw:style-name="gr3" draw:text-style-name="P3" draw:layer="layout" svg:width="0.077cm" svg:height="0.097cm" svg:x="16.526cm" svg:y="13.885cm" svg:viewBox="0 0 78 98" svg:d="M14 98v-42c0-17 0-31 0-43 4 12 13 26 21 34l30 51h13v-98h-13v43c0 13 0 26 4 38-4-8-13-21-21-29l-30-52h-18v98z">
          <text:p/>
        </draw:path>
        <draw:polygon draw:style-name="gr3" draw:text-style-name="P3" draw:layer="layout" svg:width="0.013cm" svg:height="0.097cm" svg:x="16.628cm" svg:y="13.885cm" svg:viewBox="0 0 14 98" draw:points="0,98 14,98 14,0 0,0">
          <text:p/>
        </draw:polygon>
        <draw:path draw:style-name="gr3" draw:text-style-name="P3" draw:layer="layout" svg:width="0.059cm" svg:height="0.105cm" svg:x="16.658cm" svg:y="13.881cm" svg:viewBox="0 0 60 106" svg:d="M0 98c4 4 18 8 26 8 25 0 34-12 34-29s-9-26-25-30c-13-4-17-8-17-22 0-4 4-13 17-13 8 0 16 0 21 5v-13c-5 0-9-4-21-4-17 0-35 12-35 29 0 14 13 22 30 27 13 8 17 12 17 21 0 12-8 17-21 17-8 0-18 0-22-5z">
          <text:p/>
        </draw:path>
        <draw:polygon draw:style-name="gr3" draw:text-style-name="P3" draw:layer="layout" svg:width="0.055cm" svg:height="0.097cm" svg:x="16.738cm" svg:y="13.885cm" svg:viewBox="0 0 56 98" draw:points="52,43 14,43 14,8 56,8 56,0 0,0 0,98 56,98 56,90 14,90 14,52 52,52">
          <text:p/>
        </draw:polygon>
        <draw:path draw:style-name="gr3" draw:text-style-name="P3" draw:layer="layout" svg:width="0.059cm" svg:height="0.101cm" svg:x="16.844cm" svg:y="13.881cm" svg:viewBox="0 0 60 102" svg:d="M0 102h14v-38c0 0 4 0 8 0 13 0 26-4 34-13 4-4 4-8 4-21 0-8 0-17-8-21-4-5-13-9-26-9-12 0-21 4-26 4zM14 13c0 0 4 0 12 0 13 0 22 5 22 17 0 17-9 26-26 26-4 0-8 0-8-5z">
          <text:p/>
        </draw:path>
        <draw:polygon draw:style-name="gr3" draw:text-style-name="P3" draw:layer="layout" svg:width="0.055cm" svg:height="0.097cm" svg:x="16.924cm" svg:y="13.885cm" svg:viewBox="0 0 56 98" draw:points="52,43 13,43 13,8 52,8 52,0 0,0 0,98 56,98 56,90 13,90 13,52 52,52">
          <text:p/>
        </draw:polygon>
        <draw:path draw:style-name="gr3" draw:text-style-name="P3" draw:layer="layout" svg:width="0.085cm" svg:height="0.105cm" svg:x="16.996cm" svg:y="13.881cm" svg:viewBox="0 0 86 106" svg:d="M0 102c9 4 13 4 27 4 17 0 34-8 42-17 9-8 17-21 17-38s-8-30-17-39c-8-8-21-12-38-12-13 0-22 4-31 4zM13 12c5 0 10 0 18 0 25 0 38 13 38 39 0 30-13 43-42 43-4 0-9 0-14 0z">
          <text:p/>
        </draw:path>
        <draw:path draw:style-name="gr3" draw:text-style-name="P3" draw:layer="layout" svg:width="0.063cm" svg:height="0.101cm" svg:x="17.098cm" svg:y="13.881cm" svg:viewBox="0 0 64 102" svg:d="M0 102h14v-42h12c9 0 17 4 17 21 5 13 9 21 9 21h12c0 0-4-13-8-25 0-13-4-17-13-21 9-5 17-13 17-26 0-8 0-17-4-21-8-5-17-9-30-9-12 0-22 4-26 4zM14 13c0 0 4 0 12 0 13 0 22 5 22 17 0 13-9 21-22 21h-12z">
          <text:p/>
        </draw:path>
        <draw:path draw:style-name="gr3" draw:text-style-name="P3" draw:layer="layout" svg:width="0.093cm" svg:height="0.105cm" svg:x="17.17cm" svg:y="13.881cm" svg:viewBox="0 0 94 106" svg:d="M46 0c-25 0-46 21-46 56 0 29 21 50 46 50 26 0 48-21 48-55 0-30-18-51-48-51zM46 12c22 0 34 22 34 39 0 26-12 43-34 43-21 0-29-17-29-38 0-27 8-44 29-44z">
          <text:p/>
        </draw:path>
        <draw:path draw:style-name="gr3" draw:text-style-name="P3" draw:layer="layout" svg:width="0.059cm" svg:height="0.105cm" svg:x="17.276cm" svg:y="13.881cm" svg:viewBox="0 0 60 106" svg:d="M0 98c4 4 17 8 25 8 27 0 35-12 35-29s-8-26-26-30c-13-4-17-8-17-22 0-4 4-13 17-13 9 0 18 0 22 5l4-13c-8 0-13-4-26-4-17 0-30 12-30 29 0 14 8 22 25 27 14 8 18 12 18 21 0 12-9 17-22 17-8 0-17 0-21-5z">
          <text:p/>
        </draw:path>
        <draw:path draw:style-name="gr3" draw:text-style-name="P3" draw:layer="layout" svg:width="0.093cm" svg:height="0.105cm" svg:x="17.348cm" svg:y="13.881cm" svg:viewBox="0 0 94 106" svg:d="M46 0c-25 0-46 21-46 56 0 29 21 50 46 50 26 0 48-21 48-55 0-30-18-51-48-51zM46 12c21 0 34 22 34 39 0 26-13 43-34 43s-29-17-29-38c0-27 8-44 29-44z">
          <text:p/>
        </draw:path>
        <draw:polygon draw:style-name="gr3" draw:text-style-name="P3" draw:layer="layout" svg:width="0.055cm" svg:height="0.097cm" svg:x="17.492cm" svg:y="13.885cm" svg:viewBox="0 0 56 98" draw:points="0,98 56,98 56,90 12,90 12,0 0,0">
          <text:p/>
        </draw:polygon>
        <draw:polygon draw:style-name="gr3" draw:text-style-name="P3" draw:layer="layout" svg:width="0.018cm" svg:height="0.097cm" svg:x="17.559cm" svg:y="13.885cm" svg:viewBox="0 0 19 98" draw:points="0,98 19,98 19,0 0,0">
          <text:p/>
        </draw:polygon>
        <draw:path draw:style-name="gr3" draw:text-style-name="P3" draw:layer="layout" svg:width="0.077cm" svg:height="0.097cm" svg:x="17.597cm" svg:y="13.885cm" svg:viewBox="0 0 78 98" svg:d="M13 98v-42c0-17 0-31 0-43 4 12 13 26 17 34l34 51h14v-98h-14v43c0 13 0 26 0 38-4-8-8-21-17-29l-34-52h-13v98z">
          <text:p/>
        </draw:path>
        <draw:path draw:style-name="gr3" draw:text-style-name="P3" draw:layer="layout" svg:width="0.063cm" svg:height="0.105cm" svg:x="17.691cm" svg:y="13.881cm" svg:viewBox="0 0 64 106" svg:d="M0 98c4 4 17 8 25 8 26 0 39-12 39-29s-8-26-26-30c-17-4-21-8-21-22 0-4 4-13 16-13 9 0 18 0 23 5l4-13c-4 0-13-4-27-4-16 0-29 12-29 29 0 14 8 22 25 27 13 8 18 12 18 21 0 12-5 17-22 17-8 0-17 0-21-5z">
          <text:p/>
        </draw:path>
        <draw:path draw:style-name="gr3" draw:text-style-name="P3" draw:layer="layout" svg:width="0.084cm" svg:height="0.105cm" svg:x="17.801cm" svg:y="13.881cm" svg:viewBox="0 0 85 106" svg:d="M0 102c8 4 17 4 25 4 21 0 35-8 48-17 8-8 12-21 12-38s-4-30-12-39c-9-8-27-12-44-12-12 0-21 4-29 4zM12 12c5 0 9 0 17 0 31 0 44 13 44 39 0 30-17 43-44 43-8 0-12 0-17 0z">
          <text:p/>
        </draw:path>
        <draw:polygon draw:style-name="gr3" draw:text-style-name="P3" draw:layer="layout" svg:width="0.055cm" svg:height="0.097cm" svg:x="17.902cm" svg:y="13.885cm" svg:viewBox="0 0 56 98" draw:points="52,43 14,43 14,8 56,8 56,0 0,0 0,98 56,98 56,90 14,90 14,52 52,52">
          <text:p/>
        </draw:polygon>
        <draw:path draw:style-name="gr3" draw:text-style-name="P3" draw:layer="layout" svg:width="0.059cm" svg:height="0.101cm" svg:x="14.647cm" svg:y="14.063cm" svg:viewBox="0 0 60 102" svg:d="M0 98c4 4 18 4 26 4 26 0 34-12 34-25 0-17-8-26-25-30-13-8-17-13-17-22 0-8 4-17 17-17 8 0 17 4 21 4v-8c-4-4-9-4-21-4-22 0-35 12-35 25 0 18 13 26 30 31 13 4 17 12 17 21 0 8-8 17-21 17-8 0-18-4-22-9z">
          <text:p/>
        </draw:path>
        <draw:path draw:style-name="gr3" draw:text-style-name="P3" draw:layer="layout" svg:width="0.093cm" svg:height="0.101cm" svg:x="14.719cm" svg:y="14.063cm" svg:viewBox="0 0 94 102" svg:d="M47 0c-26 0-47 21-47 51 0 34 21 51 47 51s47-17 47-51c0-30-17-51-47-51zM47 8c22 0 34 22 34 43 0 22-12 43-34 43-21 0-34-21-34-43 0-21 13-43 34-43z">
          <text:p/>
        </draw:path>
        <draw:path draw:style-name="gr3" draw:text-style-name="P3" draw:layer="layout" svg:width="0.076cm" svg:height="0.101cm" svg:x="14.829cm" svg:y="14.063cm" svg:viewBox="0 0 77 102" svg:d="M0 0v60c0 34 17 42 39 42 21 0 38-12 38-42v-60h-13v60c0 25-12 34-25 34-14 0-26-9-26-34v-60z">
          <text:p/>
        </draw:path>
        <draw:path draw:style-name="gr3" draw:text-style-name="P3" draw:layer="layout" svg:width="0.059cm" svg:height="0.101cm" svg:x="14.922cm" svg:y="14.063cm" svg:viewBox="0 0 60 102" svg:d="M0 98c4 4 17 4 25 4 27 0 35-12 35-25 0-17-8-26-26-30-13-8-21-13-21-22 0-8 8-17 21-17 9 0 18 4 22 4v-8c-4-4-8-4-22-4-21 0-34 12-34 25 0 18 13 26 30 31 13 4 18 12 18 21 0 8-9 17-23 17-8 0-17-4-21-9z">
          <text:p/>
        </draw:path>
        <draw:path draw:style-name="gr3" draw:text-style-name="P3" draw:layer="layout" svg:width="0.085cm" svg:height="0.101cm" svg:x="14.994cm" svg:y="14.063cm" svg:viewBox="0 0 86 102" svg:d="M59 73l9 29h18l-35-102h-17l-34 102h13l8-29zM25 60l9-30c4-5 4-13 8-18 0 5 0 13 5 18l8 30z">
          <text:p/>
        </draw:path>
        <draw:path draw:style-name="gr3" draw:text-style-name="P3" draw:layer="layout" svg:width="0.021cm" svg:height="0.072cm" svg:x="15.087cm" svg:y="14.092cm" svg:viewBox="0 0 22 73" svg:d="M14 22c4 0 8-4 8-8 0-9-4-14-8-14-9 0-14 5-14 14 0 4 5 8 14 8zM14 73c4 0 8-4 8-8s-4-9-8-9c-9 0-14 5-14 9s5 8 14 8z">
          <text:p/>
        </draw:path>
        <draw:path draw:style-name="gr3" draw:text-style-name="P3" draw:layer="layout" svg:width="0.067cm" svg:height="0.097cm" svg:x="15.117cm" svg:y="14.067cm" svg:viewBox="0 0 68 98" svg:d="M34 0c-17 0-34 17-34 52 0 29 12 46 34 46 21 0 34-17 34-52 0-29-13-46-34-46zM34 8c12 0 21 17 21 38 0 27-9 44-21 44-13 0-22-13-22-38 0-31 9-44 22-44z">
          <text:p/>
        </draw:path>
        <draw:path draw:style-name="gr3" draw:text-style-name="P3" draw:layer="layout" svg:width="0.068cm" svg:height="0.097cm" svg:x="15.193cm" svg:y="14.067cm" svg:viewBox="0 0 69 98" svg:d="M34 0c-17 0-34 17-34 52 4 29 17 46 34 46 22 0 35-17 35-52 0-29-13-46-35-46zM34 8c13 0 22 17 22 38 0 27-9 44-22 44s-17-13-17-38c0-31 8-44 17-44z">
          <text:p/>
        </draw:path>
        <draw:path draw:style-name="gr3" draw:text-style-name="P3" draw:layer="layout" svg:width="0.064cm" svg:height="0.097cm" svg:x="15.273cm" svg:y="14.067cm" svg:viewBox="0 0 65 98" svg:d="M35 0c-21 0-35 17-35 52 0 29 14 46 31 46 21 0 34-17 34-52 0-29-9-46-30-46zM31 8c17 0 21 17 21 38 0 27-4 44-21 44-8 0-17-13-17-38 0-31 9-44 17-44z">
          <text:p/>
        </draw:path>
        <draw:path draw:style-name="gr3" draw:text-style-name="P3" draw:layer="layout" svg:width="0.067cm" svg:height="0.097cm" svg:x="15.35cm" svg:y="14.067cm" svg:viewBox="0 0 68 98" svg:d="M34 0c-22 0-34 17-34 52 0 29 12 46 30 46 26 0 38-17 38-52 0-29-12-46-34-46zM34 8c13 0 17 17 17 38 0 27-4 44-17 44s-22-13-22-38c0-31 9-44 22-44z">
          <text:p/>
        </draw:path>
        <draw:path draw:style-name="gr3" draw:text-style-name="P3" draw:layer="layout" svg:width="0.068cm" svg:height="0.097cm" svg:x="15.426cm" svg:y="14.067cm" svg:viewBox="0 0 69 98" svg:d="M35 0c-23 0-35 17-35 52 0 29 12 46 35 46 21 0 34-17 34-52 0-29-13-46-34-46zM35 8c12 0 21 17 21 38 0 27-9 44-21 44-13 0-23-13-23-38 0-31 10-44 23-44z">
          <text:p/>
        </draw:path>
        <draw:path draw:style-name="gr3" draw:text-style-name="P3" draw:layer="layout" svg:width="0.068cm" svg:height="0.097cm" svg:x="15.502cm" svg:y="14.067cm" svg:viewBox="0 0 69 98" svg:d="M35 0c-17 0-35 17-35 52 0 29 14 46 35 46s34-17 34-52c0-29-13-46-34-46zM35 8c13 0 21 17 21 38 0 27-8 44-21 44s-21-13-21-38c0-31 8-44 21-44z">
          <text:p/>
        </draw:path>
        <draw:polygon draw:style-name="gr3" draw:text-style-name="P3" draw:layer="layout" svg:width="0.034cm" svg:height="0.097cm" svg:x="15.591cm" svg:y="14.067cm" svg:viewBox="0 0 35 98" draw:points="22,98 35,98 35,0 22,0 0,13 5,21 22,13">
          <text:p/>
        </draw:polygon>
        <draw:path draw:style-name="gr3" draw:text-style-name="P3" draw:layer="layout" svg:width="0.063cm" svg:height="0.097cm" svg:x="15.659cm" svg:y="14.067cm" svg:viewBox="0 0 64 98" svg:d="M64 98v-12h-47l8-5c21-21 34-35 34-56 0-12-9-25-30-25-12 0-21 4-25 8l4 9c4-4 9-9 21-9 13 0 17 9 17 21 0 13-13 27-34 52l-12 9v8z">
          <text:p/>
        </draw:path>
        <draw:path draw:style-name="gr3" draw:text-style-name="P3" draw:layer="layout" svg:width="0.085cm" svg:height="0.101cm" svg:x="14.651cm" svg:y="14.245cm" svg:viewBox="0 0 86 102" svg:d="M0 102c10 0 18 0 26 0 17 0 34-4 43-17 13-8 17-21 17-39 0-17-4-29-17-34-9-8-21-12-38-12-13 0-21 0-31 0zM14 8c4 0 8 0 17 0 25 0 42 17 42 38 0 31-17 44-47 44-4 0-8 0-12 0z">
          <text:p/>
        </draw:path>
        <draw:path draw:style-name="gr3" draw:text-style-name="P3" draw:layer="layout" svg:width="0.076cm" svg:height="0.101cm" svg:x="14.753cm" svg:y="14.245cm" svg:viewBox="0 0 77 102" svg:d="M12 102v-46c0-18 0-27-4-39h4c5 8 9 21 17 34l35 51h13v-102h-13v42c0 14 0 26 0 43-4-12-8-21-17-34l-35-51h-12v102z">
          <text:p/>
        </draw:path>
        <draw:path draw:style-name="gr3" draw:text-style-name="P3" draw:layer="layout" svg:width="0.017cm" svg:height="0.072cm" svg:x="14.846cm" svg:y="14.274cm" svg:viewBox="0 0 18 73" svg:d="M8 21c10 0 10-4 10-12 0-4 0-9-10-9-4 0-8 5-8 9 0 8 4 12 8 12zM8 73c10 0 10-4 10-8s0-9-10-9c-4 0-8 5-8 9s4 8 8 8z">
          <text:p/>
        </draw:path>
        <draw:path draw:style-name="gr3" draw:text-style-name="P3" draw:layer="layout" svg:width="0.055cm" svg:height="0.076cm" svg:x="14.909cm" svg:y="14.27cm" svg:viewBox="0 0 56 77" svg:d="M56 65c-4 0-8 4-17 4-18 0-26-14-26-31 0-13 8-25 26-25 9 0 13 0 13 0l4-9c-4 0-8-4-17-4-26 0-39 17-39 38 0 22 13 39 35 39 13 0 17-4 21-4z">
          <text:p/>
        </draw:path>
        <draw:path draw:style-name="gr3" draw:text-style-name="P3" draw:layer="layout" svg:width="0.076cm" svg:height="0.038cm" svg:x="14.977cm" svg:y="14.287cm" svg:viewBox="0 0 77 39" svg:d="M77 8v-8h-77v8zM77 39v-8h-77v8z">
          <text:p/>
        </draw:path>
        <draw:path draw:style-name="gr3" draw:text-style-name="P3" draw:layer="layout" svg:width="0.064cm" svg:height="0.101cm" svg:x="15.07cm" svg:y="14.245cm" svg:viewBox="0 0 65 102" svg:d="M0 102c4 0 13 0 22 0 17 0 26-4 34-8 4-9 9-13 9-21 0-17-9-27-21-27 12-4 16-12 16-21 0-8 0-17-8-21-4-4-13-4-25-4-10 0-23 0-27 0zM13 8c4 0 4 0 14 0 12 0 21 4 21 17 0 9-9 17-21 17h-14zM13 51h14c12 0 25 9 25 22 0 12-13 17-25 17-5 0-10 0-14 0z">
          <text:p/>
        </draw:path>
        <draw:path draw:style-name="gr3" draw:text-style-name="P3" draw:layer="layout" svg:width="0.067cm" svg:height="0.101cm" svg:x="15.151cm" svg:y="14.245cm" svg:viewBox="0 0 68 102" svg:d="M0 102h12v-46h14c13 0 17 8 21 21s4 21 9 25h12c-4-4-4-17-8-29-4-9-9-17-13-22 9-5 17-13 17-26 0-8-4-13-8-21-5-4-13-4-30-4-9 0-18 0-26 0zM12 8c5 0 9 0 14 0 17 0 25 4 25 17s-8 21-21 21h-18z">
          <text:p/>
        </draw:path>
        <draw:path draw:style-name="gr3" draw:text-style-name="P3" draw:layer="layout" svg:width="0.025cm" svg:height="0.038cm" svg:x="15.223cm" svg:y="14.325cm" svg:viewBox="0 0 26 39" svg:d="M12 39c6-8 10-26 14-39l-18 4c0 9-4 27-8 35z">
          <text:p/>
        </draw:path>
        <draw:path draw:style-name="gr3" draw:text-style-name="P3" draw:layer="layout" svg:width="0.072cm" svg:height="0.076cm" svg:x="15.29cm" svg:y="14.27cm" svg:viewBox="0 0 73 77" svg:d="M35 0c-17 0-35 13-35 38 0 27 18 39 35 39s38-12 38-39c0-21-17-38-38-38zM35 9c17 0 26 16 26 29 0 17-13 31-26 31s-21-14-21-31c0-13 8-29 21-29z">
          <text:p/>
        </draw:path>
        <draw:path draw:style-name="gr3" draw:text-style-name="P3" draw:layer="layout" svg:width="0.076cm" svg:height="0.038cm" svg:x="15.375cm" svg:y="14.287cm" svg:viewBox="0 0 77 39" svg:d="M77 8v-8h-77v8zM77 39v-8h-77v8z">
          <text:p/>
        </draw:path>
        <draw:polygon draw:style-name="gr3" draw:text-style-name="P3" draw:layer="layout" svg:width="0.013cm" svg:height="0.101cm" svg:x="15.468cm" svg:y="14.245cm" svg:viewBox="0 0 14 102" draw:points="0,102 14,102 14,0 0,0">
          <text:p/>
        </draw:polygon>
        <draw:path draw:style-name="gr3" draw:text-style-name="P3" draw:layer="layout" svg:width="0.076cm" svg:height="0.106cm" svg:x="15.498cm" svg:y="14.24cm" svg:viewBox="0 0 77 107" svg:d="M77 89c-9 6-17 6-25 6-23 0-40-14-40-40 0-25 17-42 44-42 8 0 12 0 17 4l4-12c-4 0-13-5-21-5-35 0-56 22-56 55 0 34 21 52 52 52 12 0 21-4 25-4z">
          <text:p/>
        </draw:path>
        <draw:path draw:style-name="gr3" draw:text-style-name="P3" draw:layer="layout" svg:width="0.063cm" svg:height="0.101cm" svg:x="15.591cm" svg:y="14.245cm" svg:viewBox="0 0 64 102" svg:d="M0 102h14v-42c4 0 8 0 12 0 13 0 21-4 30-9 4-9 8-13 8-22 0-12-4-17-8-21-9-8-17-8-30-8-12 0-17 0-26 0zM14 8c4 0 8 0 12 0 13 0 26 9 26 21 0 13-13 22-26 22-4 0-8 0-12 0z">
          <text:p/>
        </draw:path>
        <draw:polygon draw:style-name="gr3" draw:text-style-name="P3" draw:layer="layout" svg:width="0.038cm" svg:height="0.008cm" svg:x="15.663cm" svg:y="14.3cm" svg:viewBox="0 0 39 9" draw:points="0,9 39,9 39,0 0,0">
          <text:p/>
        </draw:polygon>
        <draw:path draw:style-name="gr3" draw:text-style-name="P3" draw:layer="layout" svg:width="0.063cm" svg:height="0.101cm" svg:x="15.718cm" svg:y="14.245cm" svg:viewBox="0 0 64 102" svg:d="M0 102c5 0 9 0 22 0 17 0 25-4 34-8 4-9 8-13 8-21 0-17-12-27-21-27 9-4 17-12 17-21 0-8-4-17-8-21-5-4-13-4-30-4-8 0-17 0-22 0zM14 8c0 0 4 0 12 0 13 0 21 4 21 17 0 9-8 17-21 17h-12zM14 51h8c17 0 30 9 30 22 0 12-13 17-30 17-4 0-4 0-8 0z">
          <text:p/>
        </draw:path>
        <draw:path draw:style-name="gr3" draw:text-style-name="P3" draw:layer="layout" svg:width="0.034cm" svg:height="0.076cm" svg:x="15.798cm" svg:y="14.27cm" svg:viewBox="0 0 35 77" svg:d="M0 77h13v-43-4c4-9 8-17 18-17 4 0 4 0 4 0v-13c-14 0-18 9-22 17v-17h-13c0 9 0 17 0 25z">
          <text:p/>
        </draw:path>
        <draw:path draw:style-name="gr3" draw:text-style-name="P3" draw:layer="layout" svg:width="0.059cm" svg:height="0.076cm" svg:x="15.841cm" svg:y="14.27cm" svg:viewBox="0 0 60 77" svg:d="M60 77c0-8 0-12 0-17v-30c0-13-9-30-30-30-8 0-17 4-25 9l4 8c4-4 13-8 21-8 13 0 17 12 17 16v5c-29 0-47 8-47 25 0 14 9 22 22 22s21-4 25-12v12zM47 51c0 0 0 4-4 4 0 5-4 14-17 14-4 0-13-4-13-14 0-17 17-17 34-17z">
          <text:p/>
        </draw:path>
        <draw:path draw:style-name="gr3" draw:text-style-name="P3" draw:layer="layout" svg:width="0.05cm" svg:height="0.076cm" svg:x="15.913cm" svg:y="14.27cm" svg:viewBox="0 0 51 77" svg:d="M0 73c8 4 13 4 22 4 17 0 29-8 29-22 0-13-8-17-21-21-8-4-12-9-12-13 0-8 4-12 12-12 4 0 13 4 13 4l4-9c-4 0-8-4-17-4-17 0-26 9-26 21 0 9 4 17 22 21 8 5 13 9 13 13 0 10-5 14-17 14-4 0-14-4-18-9z">
          <text:p/>
        </draw:path>
        <draw:path draw:style-name="gr3" draw:text-style-name="P3" draw:layer="layout" svg:width="0.017cm" svg:height="0.101cm" svg:x="15.976cm" svg:y="14.245cm" svg:viewBox="0 0 18 102" svg:d="M18 102v-77h-14v77zM9 0c-5 0-9 4-9 8s4 9 9 9c4 0 9-5 9-9s-5-8-9-8z">
          <text:p/>
        </draw:path>
        <draw:polygon draw:style-name="gr3" draw:text-style-name="P3" draw:layer="layout" svg:width="0.013cm" svg:height="0.11cm" svg:x="16.014cm" svg:y="14.236cm" svg:viewBox="0 0 14 111" draw:points="0,111 14,111 14,0 0,0">
          <text:p/>
        </draw:polygon>
        <draw:path draw:style-name="gr3" draw:text-style-name="P3" draw:layer="layout" svg:width="0.025cm" svg:height="0.038cm" svg:x="16.04cm" svg:y="14.325cm" svg:viewBox="0 0 26 39" svg:d="M12 39c5-8 9-26 14-39l-14 4c-4 9-8 27-12 35z">
          <text:p/>
        </draw:path>
        <draw:path draw:style-name="gr3" draw:text-style-name="P3" draw:layer="layout" svg:width="0.072cm" svg:height="0.076cm" svg:x="16.107cm" svg:y="14.27cm" svg:viewBox="0 0 73 77" svg:d="M38 0c-21 0-38 13-38 38 0 27 17 39 34 39 18 0 39-12 39-39 0-21-12-38-35-38zM38 9c14 0 23 16 23 29 0 17-13 31-27 31-12 0-21-14-21-31 0-13 9-29 25-29z">
          <text:p/>
        </draw:path>
        <draw:path draw:style-name="gr3" draw:text-style-name="P3" draw:layer="layout" svg:width="0.06cm" svg:height="0.076cm" svg:x="16.196cm" svg:y="14.27cm" svg:viewBox="0 0 61 77" svg:d="M61 0h-14v47c0 4 0 4 0 8-4 5-9 10-17 10-13 0-17-10-17-23v-42h-13v47c0 26 13 30 26 30 12 0 17-8 21-12l4 12h10c0-8 0-12 0-22z">
          <text:p/>
        </draw:path>
        <draw:path draw:style-name="gr3" draw:text-style-name="P3" draw:layer="layout" svg:width="0.081cm" svg:height="0.038cm" svg:x="16.272cm" svg:y="14.287cm" svg:viewBox="0 0 82 39" svg:d="M82 8v-8h-82v8zM82 39v-8h-82v8z">
          <text:p/>
        </draw:path>
        <draw:path draw:style-name="gr3" draw:text-style-name="P3" draw:layer="layout" svg:width="0.085cm" svg:height="0.101cm" svg:x="16.361cm" svg:y="14.245cm" svg:viewBox="0 0 86 102" svg:d="M60 68l13 34h13l-35-102h-17l-34 102h13l13-34zM26 60l8-31c4-8 4-12 9-21 0 9 0 13 4 21l8 31z">
          <text:p/>
        </draw:path>
        <draw:path draw:style-name="gr3" draw:text-style-name="P3" draw:layer="layout" svg:width="0.063cm" svg:height="0.076cm" svg:x="16.459cm" svg:y="14.27cm" svg:viewBox="0 0 64 77" svg:d="M64 0h-17v47c0 4 0 4 0 8 0 5-8 10-17 10-12 0-18-10-18-23v-42h-12v47c0 26 12 30 26 30 13 0 21-8 26-12v12h12c0-8 0-12 0-22z">
          <text:p/>
        </draw:path>
        <draw:path draw:style-name="gr3" draw:text-style-name="P3" draw:layer="layout" svg:width="0.042cm" svg:height="0.093cm" svg:x="16.535cm" svg:y="14.253cm" svg:viewBox="0 0 43 94" svg:d="M13 0v17h-13v14h13v38c0 8 0 17 4 21 0 4 8 4 13 4 4 0 9 0 13 0v-12c-4 0-4 0-8 0-10 0-10-5-10-13v-38h18v-14h-18v-17z">
          <text:p/>
        </draw:path>
        <draw:path draw:style-name="gr3" draw:text-style-name="P3" draw:layer="layout" svg:width="0.072cm" svg:height="0.076cm" svg:x="16.586cm" svg:y="14.27cm" svg:viewBox="0 0 73 77" svg:d="M38 0c-21 0-38 13-38 38 0 27 17 39 38 39 17 0 35-12 35-39 0-21-14-38-35-38zM38 9c13 0 21 16 21 29 0 17-8 31-21 31s-26-14-26-31c0-13 9-29 26-29z">
          <text:p/>
        </draw:path>
        <draw:path draw:style-name="gr3" draw:text-style-name="P3" draw:layer="layout" svg:width="0.038cm" svg:height="0.076cm" svg:x="16.675cm" svg:y="14.27cm" svg:viewBox="0 0 39 77" svg:d="M0 77h12v-43-4c5-9 9-17 18-17 4 0 4 0 9 0v-13c-5 0-5 0-5 0-9 0-17 9-22 17v-17h-12c0 9 0 17 0 25z">
          <text:p/>
        </draw:path>
        <draw:path draw:style-name="gr3" draw:text-style-name="P3" draw:layer="layout" svg:width="0.017cm" svg:height="0.101cm" svg:x="16.721cm" svg:y="14.245cm" svg:viewBox="0 0 18 102" svg:d="M18 102v-77h-14v77zM10 0c-6 0-10 4-10 8s4 9 10 9c4 0 8-5 8-9s-4-8-8-8z">
          <text:p/>
        </draw:path>
        <draw:path draw:style-name="gr3" draw:text-style-name="P3" draw:layer="layout" svg:width="0.068cm" svg:height="0.11cm" svg:x="16.755cm" svg:y="14.236cm" svg:viewBox="0 0 69 111" svg:d="M56 0v48c-4-9-13-13-25-13-18 0-31 17-31 38 0 26 13 38 31 38 12 0 21-4 25-12v12h13c0-8 0-12 0-21v-90zM56 77c0 5 0 5 0 9-4 8-13 17-21 17-14 0-22-13-22-30s8-25 22-25c8 0 17 4 21 12 0 5 0 5 0 5z">
          <text:p/>
        </draw:path>
        <draw:path draw:style-name="gr3" draw:text-style-name="P3" draw:layer="layout" svg:width="0.055cm" svg:height="0.076cm" svg:x="16.84cm" svg:y="14.27cm" svg:viewBox="0 0 56 77" svg:d="M56 77c0-8 0-12 0-17v-30c0-13-4-30-26-30-13 0-22 4-26 9l4 8c4-4 9-8 18-8 17 0 17 12 17 16v5c-31 0-43 8-43 25 0 14 4 22 22 22 8 0 17-4 21-12l4 12zM43 51v4c-4 5-8 14-17 14s-14-4-14-14c0-17 18-17 31-17z">
          <text:p/>
        </draw:path>
        <draw:path draw:style-name="gr3" draw:text-style-name="P3" draw:layer="layout" svg:width="0.067cm" svg:height="0.11cm" svg:x="16.912cm" svg:y="14.236cm" svg:viewBox="0 0 68 111" svg:d="M56 0v48c-5-9-13-13-21-13-22 0-35 17-35 38 0 26 13 38 30 38 13 0 21-4 26-12v12h12c0-8 0-12 0-21v-90zM56 77c0 5 0 5 0 9-5 8-13 17-21 17-13 0-22-13-22-30s9-25 22-25c12 0 16 4 21 12 0 5 0 5 0 5z">
          <text:p/>
        </draw:path>
        <draw:path draw:style-name="gr3" draw:text-style-name="P3" draw:layer="layout" svg:width="0.064cm" svg:height="0.076cm" svg:x="16.996cm" svg:y="14.27cm" svg:viewBox="0 0 65 77" svg:d="M65 42c0-4 0-4 0-8 0-13-4-34-31-34-21 0-34 17-34 38 0 27 13 39 34 39 14 0 22-4 27-4v-8c-9 0-13 4-23 4-12 0-25-9-25-27zM13 30c0-9 9-21 21-21 14 0 18 12 18 21z">
          <text:p/>
        </draw:path>
        <draw:path draw:style-name="gr3" draw:text-style-name="P3" draw:layer="layout" svg:width="0.076cm" svg:height="0.106cm" svg:x="17.102cm" svg:y="14.24cm" svg:viewBox="0 0 77 107" svg:d="M77 89c-8 6-17 6-21 6-26 0-43-14-43-40 0-25 17-42 43-42 9 0 13 0 21 4v-12c0 0-8-5-21-5-35 0-56 22-56 55 0 34 21 52 52 52 13 0 21-4 25-4z">
          <text:p/>
        </draw:path>
        <draw:path draw:style-name="gr3" draw:text-style-name="P3" draw:layer="layout" svg:width="0.064cm" svg:height="0.076cm" svg:x="17.191cm" svg:y="14.27cm" svg:viewBox="0 0 65 77" svg:d="M65 42c0-4 0-4 0-8 0-13-9-34-31-34-21 0-34 17-34 38 0 27 13 39 34 39 14 0 22-4 26-4l-4-8c-4 0-8 4-18 4-13 0-25-9-25-27zM13 30c0-9 4-21 21-21 14 0 18 12 18 21z">
          <text:p/>
        </draw:path>
        <draw:path draw:style-name="gr3" draw:text-style-name="P3" draw:layer="layout" svg:width="0.033cm" svg:height="0.076cm" svg:x="17.272cm" svg:y="14.27cm" svg:viewBox="0 0 34 77" svg:d="M0 77h13v-43-4c4-9 9-17 17-17 4 0 4 0 4 0v-13h-4c-8 0-17 9-17 17l-4-17h-9c0 9 0 17 0 25z">
          <text:p/>
        </draw:path>
        <draw:path draw:style-name="gr3" draw:text-style-name="P3" draw:layer="layout" svg:width="0.042cm" svg:height="0.093cm" svg:x="17.314cm" svg:y="14.253cm" svg:viewBox="0 0 43 94" svg:d="M8 0v17h-8v14h8v38c0 8 0 17 6 21 4 4 8 4 16 4 5 0 9 0 13 0l-4-12h-4c-9 0-13-5-13-13v-38h21v-14h-21v-17z">
          <text:p/>
        </draw:path>
        <draw:path draw:style-name="gr3" draw:text-style-name="P3" draw:layer="layout" svg:width="0.017cm" svg:height="0.101cm" svg:x="17.369cm" svg:y="14.245cm" svg:viewBox="0 0 18 102" svg:d="M13 102v-77h-13v77zM8 0c-4 0-8 4-8 8s4 9 8 9c5 0 10-5 10-9s-5-8-10-8z">
          <text:p/>
        </draw:path>
        <draw:path draw:style-name="gr3" draw:text-style-name="P3" draw:layer="layout" svg:width="0.051cm" svg:height="0.11cm" svg:x="17.394cm" svg:y="14.236cm" svg:viewBox="0 0 52 111" svg:d="M26 111v-63h18v-13h-18c0-13 4-21 13-21 5 0 9 0 9 0l4-10c-4-4-8-4-13-4-4 0-13 4-18 10-8 4-8 12-8 25h-13v13h13v63z">
          <text:p/>
        </draw:path>
        <draw:path draw:style-name="gr3" draw:text-style-name="P3" draw:layer="layout" svg:width="0.017cm" svg:height="0.101cm" svg:x="17.445cm" svg:y="14.245cm" svg:viewBox="0 0 18 102" svg:d="M18 102v-77h-13v77zM10 0c-5 0-10 4-10 8s5 9 10 9c8 0 8-5 8-9s0-8-8-8z">
          <text:p/>
        </draw:path>
        <draw:path draw:style-name="gr3" draw:text-style-name="P3" draw:layer="layout" svg:width="0.059cm" svg:height="0.076cm" svg:x="17.479cm" svg:y="14.27cm" svg:viewBox="0 0 60 77" svg:d="M56 65c-4 0-8 4-17 4-13 0-26-14-26-31 0-13 9-25 26-25 9 0 13 0 17 0l4-9c-4 0-12-4-21-4-21 0-39 17-39 38 0 22 13 39 39 39 9 0 17-4 17-4z">
          <text:p/>
        </draw:path>
        <draw:path draw:style-name="gr3" draw:text-style-name="P3" draw:layer="layout" svg:width="0.055cm" svg:height="0.076cm" svg:x="17.547cm" svg:y="14.27cm" svg:viewBox="0 0 56 77" svg:d="M56 77c0-8 0-12 0-17v-30c0-13-5-30-26-30-13 0-22 4-26 9l4 8c4-4 13-8 17-8 18 0 18 12 18 16v5c-31 0-43 8-43 25 0 14 8 22 21 22 9 0 18-4 22-12l4 12zM43 51v4c-4 5-8 14-18 14-8 0-13-4-13-14 0-17 18-17 31-17z">
          <text:p/>
        </draw:path>
        <draw:path draw:style-name="gr3" draw:text-style-name="P3" draw:layer="layout" svg:width="0.067cm" svg:height="0.11cm" svg:x="17.619cm" svg:y="14.236cm" svg:viewBox="0 0 68 111" svg:d="M56 0v48c-5-9-13-13-22-13-22 0-34 17-34 38 0 26 12 38 29 38 14 0 22-4 27-12v12h12c0-8 0-12 0-21v-90zM56 77c0 5 0 5 0 9-5 8-13 17-22 17-13 0-22-13-22-30s9-25 22-25 17 4 22 12c0 5 0 5 0 5z">
          <text:p/>
        </draw:path>
        <draw:path draw:style-name="gr3" draw:text-style-name="P3" draw:layer="layout" svg:width="0.072cm" svg:height="0.076cm" svg:x="17.703cm" svg:y="14.27cm" svg:viewBox="0 0 73 77" svg:d="M39 0c-21 0-39 13-39 38 0 27 18 39 35 39s38-12 38-39c0-21-17-38-34-38zM35 9c17 0 26 16 26 29 0 17-13 31-26 31s-21-14-21-31c0-13 8-29 21-29z">
          <text:p/>
        </draw:path>
        <draw:path draw:style-name="gr3" draw:text-style-name="P3" draw:layer="layout" svg:width="0.034cm" svg:height="0.076cm" svg:x="17.792cm" svg:y="14.27cm" svg:viewBox="0 0 35 77" svg:d="M0 77h14v-43-4c0-9 8-17 17-17 4 0 4 0 4 0v-13h-4c-9 0-17 9-17 17h-5v-17h-9c0 9 0 17 0 25z">
          <text:p/>
        </draw:path>
        <draw:path draw:style-name="gr3" draw:text-style-name="P3" draw:layer="layout" svg:width="0.059cm" svg:height="0.076cm" svg:x="17.835cm" svg:y="14.27cm" svg:viewBox="0 0 60 77" svg:d="M60 77c-4-8-4-12-4-17v-30c0-13-5-30-26-30-8 0-18 4-26 9l4 8c4-4 14-8 18-8 17 0 17 12 17 16v5c-26 0-43 8-43 25 0 14 8 22 22 22 12 0 21-4 25-12v12zM43 51v4c0 5-9 14-17 14-9 0-14-4-14-14 0-17 18-17 31-17z">
          <text:p/>
        </draw:path>
        <draw:path draw:style-name="gr3" draw:text-style-name="P3" draw:layer="layout" svg:width="0.068cm" svg:height="0.11cm" svg:x="17.94cm" svg:y="14.236cm" svg:viewBox="0 0 69 111" svg:d="M56 0v48c-4-9-13-13-26-13-17 0-30 17-30 38 0 26 13 38 30 38 13 0 22-4 26-12v12h13c0-8 0-12 0-21v-90zM56 77c0 5 0 5 0 9-4 8-13 17-22 17-12 0-21-13-21-30s9-25 21-25c9 0 18 4 22 12 0 5 0 5 0 5z">
          <text:p/>
        </draw:path>
        <draw:path draw:style-name="gr3" draw:text-style-name="P3" draw:layer="layout" svg:width="0.055cm" svg:height="0.076cm" svg:x="18.025cm" svg:y="14.27cm" svg:viewBox="0 0 56 77" svg:d="M56 77c0-8 0-12 0-17v-30c0-13-4-30-26-30-13 0-21 4-26 9l5 8c4-4 8-8 16-8 17 0 17 12 17 16v5c-29 0-42 8-42 25 0 14 4 22 21 22 9 0 17-4 21-12l6 12zM42 51v4c-4 5-8 14-17 14-8 0-12-4-12-14 0-17 17-17 29-17z">
          <text:p/>
        </draw:path>
        <draw:path draw:style-name="gr3" draw:text-style-name="P3" draw:layer="layout" svg:width="0.047cm" svg:height="0.101cm" svg:x="18.122cm" svg:y="14.245cm" svg:viewBox="0 0 48 102" svg:d="M35 64c0 21-8 26-22 26-4 0-8 0-8 0l-5 8c5 4 9 4 13 4 22 0 35-8 35-34v-68h-13z">
          <text:p/>
        </draw:path>
        <draw:path draw:style-name="gr3" draw:text-style-name="P3" draw:layer="layout" svg:width="0.059cm" svg:height="0.076cm" svg:x="18.19cm" svg:y="14.27cm" svg:viewBox="0 0 60 77" svg:d="M60 0h-12v47c0 4 0 4 0 8-5 5-9 10-17 10-13 0-17-10-17-23v-42h-14v47c0 26 14 30 27 30 12 0 16-8 21-12l4 12h8c0-8 0-12 0-22z">
          <text:p/>
        </draw:path>
        <draw:path draw:style-name="gr3" draw:text-style-name="P3" draw:layer="layout" svg:width="0.047cm" svg:height="0.076cm" svg:x="18.266cm" svg:y="14.27cm" svg:viewBox="0 0 48 77" svg:d="M0 73c5 4 13 4 23 4 16 0 25-8 25-22 0-13-4-17-17-21-8-4-14-9-14-13 0-8 6-12 10-12 8 0 12 4 17 4l4-9c-4 0-13-4-17-4-18 0-26 9-26 21 0 9 4 17 18 21 8 5 12 9 12 13 0 10-4 14-12 14-10 0-14-4-18-9z">
          <text:p/>
        </draw:path>
        <draw:path draw:style-name="gr3" draw:text-style-name="P3" draw:layer="layout" svg:width="0.047cm" svg:height="0.093cm" svg:x="18.321cm" svg:y="14.253cm" svg:viewBox="0 0 48 94" svg:d="M14 0v17h-14v14h14v38c0 8 0 17 4 21 5 4 9 4 17 4 4 0 9 0 9 0v-12h-5c-8 0-12-5-12-13v-38h21v-14h-21v-17z">
          <text:p/>
        </draw:path>
        <draw:path draw:style-name="gr3" draw:text-style-name="P3" draw:layer="layout" svg:width="0.017cm" svg:height="0.101cm" svg:x="18.381cm" svg:y="14.245cm" svg:viewBox="0 0 18 102" svg:d="M13 102v-77h-13v77zM8 0c-4 0-8 4-8 8s4 9 8 9c5 0 10-5 10-9s-5-8-10-8z">
          <text:p/>
        </draw:path>
        <draw:path draw:style-name="gr3" draw:text-style-name="P3" draw:layer="layout" svg:width="0.06cm" svg:height="0.076cm" svg:x="18.41cm" svg:y="14.27cm" svg:viewBox="0 0 61 77" svg:d="M56 65c-4 0-8 4-17 4-13 0-26-14-26-31 0-13 13-25 26-25 9 0 13 0 17 0l5-9c-5 0-13-4-22-4-22 0-39 17-39 38 0 22 17 39 39 39 9 0 17-4 22-4z">
          <text:p/>
        </draw:path>
        <draw:path draw:style-name="gr3" draw:text-style-name="P3" draw:layer="layout" svg:width="0.059cm" svg:height="0.076cm" svg:x="18.478cm" svg:y="14.27cm" svg:viewBox="0 0 60 77" svg:d="M60 77c0-8-4-12-4-17v-30c0-13-4-30-25-30-9 0-18 4-27 9l4 8c5-4 14-8 18-8 17 0 17 12 17 16v5c-26 0-43 8-43 25 0 14 8 22 22 22 13 0 21-4 26-12v12zM43 51v4c0 5-8 14-17 14-4 0-13-4-13-14 0-17 18-17 30-17z">
          <text:p/>
        </draw:path>
        <draw:polygon draw:style-name="gr3" draw:text-style-name="P3" draw:layer="layout" svg:width="0.038cm" svg:height="0.008cm" svg:x="18.58cm" svg:y="14.3cm" svg:viewBox="0 0 39 9" draw:points="0,9 39,9 39,0 0,0">
          <text:p/>
        </draw:polygon>
        <draw:path draw:style-name="gr3" draw:text-style-name="P3" draw:layer="layout" svg:width="0.084cm" svg:height="0.102cm" svg:x="14.643cm" svg:y="14.422cm" svg:viewBox="0 0 85 103" svg:d="M60 73l13 30h12l-34-103h-17l-34 103h12l14-30zM30 60l9-30c0-4 4-13 4-17 4 4 4 13 4 17l13 30z">
          <text:p/>
        </draw:path>
        <draw:path draw:style-name="gr3" draw:text-style-name="P3" draw:layer="layout" svg:width="0.08cm" svg:height="0.106cm" svg:x="14.736cm" svg:y="14.422cm" svg:viewBox="0 0 81 107" svg:d="M77 90c-4 5-13 5-21 5-26 0-39-17-39-43 0-25 13-39 39-39 8 0 17 0 21 5l4-13c-4 0-13-5-25-5-35 0-56 23-56 52 0 34 21 55 52 55 12 0 21-4 29-8z">
          <text:p/>
        </draw:path>
        <draw:polygon draw:style-name="gr3" draw:text-style-name="P3" draw:layer="layout" svg:width="0.038cm" svg:height="0.013cm" svg:x="14.825cm" svg:y="14.477cm" svg:viewBox="0 0 39 14" draw:points="0,14 39,14 39,0 0,0">
          <text:p/>
        </draw:polygon>
        <draw:path draw:style-name="gr3" draw:text-style-name="P3" draw:layer="layout" svg:width="0.042cm" svg:height="0.106cm" svg:x="14.867cm" svg:y="14.422cm" svg:viewBox="0 0 43 107" svg:d="M31 69c0 21-5 26-18 26-5 0-9 0-13 0v8c4 0 8 4 13 4 18 0 30-8 30-38v-69h-12z">
          <text:p/>
        </draw:path>
        <draw:path draw:style-name="gr3" draw:text-style-name="P3" draw:layer="layout" svg:width="0.077cm" svg:height="0.106cm" svg:x="14.93cm" svg:y="14.422cm" svg:viewBox="0 0 78 107" svg:d="M0 0v61c0 34 18 46 40 46 21 0 38-12 38-46v-61h-13v61c0 25-8 34-25 34-13 0-22-9-22-34v-61z">
          <text:p/>
        </draw:path>
        <draw:path draw:style-name="gr3" draw:text-style-name="P3" draw:layer="layout" svg:width="0.063cm" svg:height="0.106cm" svg:x="15.024cm" svg:y="14.422cm" svg:viewBox="0 0 64 107" svg:d="M0 99c9 4 18 8 26 8 25 0 38-17 38-29 0-17-8-26-25-30-17-8-21-13-21-21 0-9 4-18 16-18 13 0 17 4 22 9l4-13c-4-5-13-5-26-5-16 0-29 13-29 27 0 17 8 25 25 29 13 5 21 13 21 22 0 8-8 17-21 17-12 0-21-5-25-9z">
          <text:p/>
        </draw:path>
        <draw:path draw:style-name="gr3" draw:text-style-name="P3" draw:layer="layout" svg:width="0.021cm" svg:height="0.038cm" svg:x="15.096cm" svg:y="14.507cm" svg:viewBox="0 0 22 39" svg:d="M8 35c4-4 14-22 14-35h-14c0 13-4 31-8 39z">
          <text:p/>
        </draw:path>
        <draw:path draw:style-name="gr3" draw:text-style-name="P3" draw:layer="layout" svg:width="0.072cm" svg:height="0.076cm" svg:x="15.159cm" svg:y="14.452cm" svg:viewBox="0 0 73 77" svg:d="M38 0c-21 0-38 13-38 39 0 21 17 38 38 38 17 0 35-12 35-38s-14-39-35-39zM38 9c17 0 21 16 21 30 0 13-8 26-21 26s-21-13-21-26c0-18 4-30 21-30z">
          <text:p/>
        </draw:path>
        <draw:path draw:style-name="gr3" draw:text-style-name="P3" draw:layer="layout" svg:width="0.063cm" svg:height="0.076cm" svg:x="15.248cm" svg:y="14.452cm" svg:viewBox="0 0 64 77" svg:d="M64 0h-16v48 4c0 8-9 13-17 13-14 0-18-9-18-22v-43h-13v43c0 26 13 34 25 34 14 0 23-8 27-17v13h12c0-4 0-13 0-17z">
          <text:p/>
        </draw:path>
        <draw:path draw:style-name="gr3" draw:text-style-name="P3" draw:layer="layout" svg:width="0.077cm" svg:height="0.038cm" svg:x="15.328cm" svg:y="14.465cm" svg:viewBox="0 0 78 39" svg:d="M78 8v-8h-78v8zM78 39v-10h-78v10z">
          <text:p/>
        </draw:path>
        <draw:polygon draw:style-name="gr3" draw:text-style-name="P3" draw:layer="layout" svg:width="0.034cm" svg:height="0.097cm" svg:x="15.426cm" svg:y="14.427cm" svg:viewBox="0 0 35 98" draw:points="22,98 35,98 35,0 22,0 0,12 5,21 22,12">
          <text:p/>
        </draw:polygon>
        <draw:path draw:style-name="gr3" draw:text-style-name="P3" draw:layer="layout" svg:width="0.063cm" svg:height="0.101cm" svg:x="15.494cm" svg:y="14.427cm" svg:viewBox="0 0 64 102" svg:d="M33 102c18 0 31-12 31-29 0-14-4-23-17-27 13-4 17-17 17-25 0-9-13-21-31-21-17 0-29 8-29 25 0 9 4 17 12 21-8 4-16 13-16 27 0 17 12 29 33 29zM33 90c-12 0-21-9-21-17 0-10 9-18 17-23 14 5 22 9 22 23 0 12-8 17-18 17zM33 8c14 0 18 9 18 17 0 9-8 13-18 17-12-4-17-8-17-17 0-8 5-17 17-17z">
          <text:p/>
        </draw:path>
        <draw:path draw:style-name="gr3" draw:text-style-name="P3" draw:layer="layout" svg:width="0.067cm" svg:height="0.101cm" svg:x="15.57cm" svg:y="14.427cm" svg:viewBox="0 0 68 102" svg:d="M9 102c4 0 9 0 13-4 13 0 21-4 30-13 8-8 16-22 16-43 0-25-12-42-33-42-22 0-35 17-35 34 0 16 13 29 30 29 9 0 17-4 22-8h4c-4 8-9 18-13 26-8 4-13 9-21 9-4 0-9 0-13 0zM35 8c12 0 21 13 21 30 0 4-4 4-4 4-5 8-9 13-17 13-13 0-22-9-22-21 0-17 9-26 22-26z">
          <text:p/>
        </draw:path>
        <draw:polygon draw:style-name="gr3" draw:text-style-name="P3" draw:layer="layout" svg:width="0.064cm" svg:height="0.097cm" svg:x="15.65cm" svg:y="14.427cm" svg:viewBox="0 0 65 98" draw:points="0,0 0,12 48,12 4,98 22,98 65,8 65,0">
          <text:p/>
        </draw:polygon>
        <draw:polygon draw:style-name="gr3" draw:text-style-name="P3" draw:layer="layout" svg:width="0.064cm" svg:height="0.097cm" svg:x="15.726cm" svg:y="14.427cm" svg:viewBox="0 0 65 98" draw:points="0,0 0,12 51,12 9,98 22,98 65,8 65,0">
          <text:p/>
        </draw:polygon>
        <draw:path draw:style-name="gr3" draw:text-style-name="P3" draw:layer="layout" svg:width="0.063cm" svg:height="0.097cm" svg:x="15.803cm" svg:y="14.427cm" svg:viewBox="0 0 64 98" svg:d="M64 98v-8h-48l9-9c22-22 35-35 35-56 0-13-9-25-31-25-13 0-21 4-25 8l4 9c4-5 8-9 17-9 18 0 22 13 22 21 0 13-14 26-39 52l-8 9v8z">
          <text:p/>
        </draw:path>
        <draw:path draw:style-name="gr3" draw:text-style-name="P3" draw:layer="layout" svg:width="0.067cm" svg:height="0.101cm" svg:x="15.879cm" svg:y="14.427cm" svg:viewBox="0 0 68 102" svg:d="M8 102c4 0 9 0 13-4 8 0 22-4 31-13 8-8 16-22 16-43 0-25-12-42-33-42-23 0-35 17-35 34 0 16 12 29 29 29 10 0 18-4 23-8 0 8-5 18-13 26-4 4-14 9-18 9-9 0-9 0-13 0zM35 8c12 0 17 13 17 30 0 4 0 4 0 4-5 8-9 13-17 13-14 0-23-9-23-21 0-17 9-26 23-26z">
          <text:p/>
        </draw:path>
        <draw:path draw:style-name="gr3" draw:text-style-name="P3" draw:layer="layout" svg:width="0.063cm" svg:height="0.097cm" svg:x="15.955cm" svg:y="14.427cm" svg:viewBox="0 0 64 98" svg:d="M64 98v-8h-42l9-9c21-22 33-35 33-56 0-13-8-25-29-25-13 0-22 4-31 8l4 9c5-5 14-9 23-9 12 0 17 13 17 21 0 13-9 26-35 52l-13 9v8z">
          <text:p/>
        </draw:path>
        <draw:path draw:style-name="gr3" draw:text-style-name="P3" draw:layer="layout" svg:width="0.068cm" svg:height="0.101cm" svg:x="16.031cm" svg:y="14.427cm" svg:viewBox="0 0 69 102" svg:d="M35 0c-17 0-35 17-35 50 0 31 13 52 35 52 21 0 34-21 34-56 0-29-13-46-34-46zM35 8c13 0 21 17 21 42 0 23-8 40-21 40s-22-13-22-40c0-25 9-42 22-42z">
          <text:p/>
        </draw:path>
        <draw:path draw:style-name="gr3" draw:text-style-name="P3" draw:layer="layout" svg:width="0.063cm" svg:height="0.101cm" svg:x="16.112cm" svg:y="14.427cm" svg:viewBox="0 0 64 102" svg:d="M33 0c-21 0-33 17-33 50 0 31 12 52 29 52 22 0 35-21 35-56 0-29-13-46-31-46zM29 8c17 0 22 17 22 42 0 23-5 40-22 40-8 0-17-13-17-40 0-25 9-42 17-42z">
          <text:p/>
        </draw:path>
        <draw:path draw:style-name="gr3" draw:text-style-name="P3" draw:layer="layout" svg:width="0.063cm" svg:height="0.101cm" svg:x="16.188cm" svg:y="14.427cm" svg:viewBox="0 0 64 102" svg:d="M34 0c-22 0-34 17-34 50 0 31 12 52 29 52 27 0 35-21 35-56 0-29-8-46-30-46zM34 8c13 0 18 17 18 42 0 23-5 40-18 40s-22-13-22-40c0-25 9-42 22-42z">
          <text:p/>
        </draw:path>
        <draw:polygon draw:style-name="gr3" draw:text-style-name="P3" draw:layer="layout" svg:width="0.034cm" svg:height="0.097cm" svg:x="16.272cm" svg:y="14.427cm" svg:viewBox="0 0 35 98" draw:points="23,98 35,98 35,0 23,0 0,12 5,21 23,12">
          <text:p/>
        </draw:polygon>
        <draw:path draw:style-name="gr3" draw:text-style-name="P3" draw:layer="layout" svg:width="0.068cm" svg:height="0.101cm" svg:x="16.34cm" svg:y="14.427cm" svg:viewBox="0 0 69 102" svg:d="M34 102c18 0 35-12 35-29 0-14-9-23-21-27 12-4 17-17 17-25 0-9-9-21-31-21-17 0-30 8-30 25 0 9 5 17 17 21-12 4-21 13-21 27 0 17 13 29 34 29zM34 90c-13 0-21-9-21-17 0-10 8-18 21-23 14 5 22 9 22 23 0 12-8 17-22 17zM34 8c14 0 18 9 18 17 0 9-8 13-18 17-8-4-17-8-17-17 0-8 4-17 17-17z">
          <text:p/>
        </draw:path>
        <draw:path draw:style-name="gr3" draw:text-style-name="P3" draw:layer="layout" svg:width="0.059cm" svg:height="0.097cm" svg:x="16.421cm" svg:y="14.427cm" svg:viewBox="0 0 60 98" svg:d="M60 98v-8h-42l8-9c21-22 34-35 34-56 0-13-9-25-30-25-12 0-22 4-30 8l4 9c4-5 14-9 22-9 17 0 21 13 21 21 0 13-13 26-39 52l-8 9v8z">
          <text:p/>
        </draw:path>
        <draw:path draw:style-name="gr3" draw:text-style-name="P3" draw:layer="layout" svg:width="0.025cm" svg:height="0.038cm" svg:x="16.493cm" svg:y="14.507cm" svg:viewBox="0 0 26 39" svg:d="M8 35c4-4 14-22 18-35h-18c0 13-4 31-8 39z">
          <text:p/>
        </draw:path>
        <draw:path draw:style-name="gr3" draw:text-style-name="P3" draw:layer="layout" svg:width="0.068cm" svg:height="0.076cm" svg:x="16.56cm" svg:y="14.452cm" svg:viewBox="0 0 69 77" svg:d="M35 0c-22 0-35 13-35 39 0 21 13 38 35 38 17 0 34-12 34-38s-13-39-34-39zM35 9c17 0 21 16 21 30 0 13-8 26-21 26-14 0-22-13-22-26 0-18 4-30 22-30z">
          <text:p/>
        </draw:path>
        <draw:path draw:style-name="gr3" draw:text-style-name="P3" draw:layer="layout" svg:width="0.063cm" svg:height="0.076cm" svg:x="16.645cm" svg:y="14.452cm" svg:viewBox="0 0 64 77" svg:d="M64 0h-12v48l-4 4c0 8-9 13-17 13-14 0-18-9-18-22v-43h-13v43c0 26 13 34 26 34s22-8 26-17v13h12c0-4 0-13 0-17z">
          <text:p/>
        </draw:path>
        <draw:path draw:style-name="gr3" draw:text-style-name="P3" draw:layer="layout" svg:width="0.077cm" svg:height="0.038cm" svg:x="16.725cm" svg:y="14.465cm" svg:viewBox="0 0 78 39" svg:d="M78 8v-8h-78v8zM78 39v-10h-78v10z">
          <text:p/>
        </draw:path>
        <draw:path draw:style-name="gr3" draw:text-style-name="P3" draw:layer="layout" svg:width="0.063cm" svg:height="0.102cm" svg:x="16.819cm" svg:y="14.422cm" svg:viewBox="0 0 64 103" svg:d="M0 103h12v-39c4 0 9 0 13 0 14 0 22-4 31-13 4-4 8-12 8-21 0-8-4-17-8-21-9-4-17-9-31-9-9 0-17 0-25 5zM12 13c4 0 9 0 13 0 18 0 26 4 26 17 0 17-8 21-26 21-4 0-9 0-13 0z">
          <text:p/>
        </draw:path>
        <draw:path draw:style-name="gr3" draw:text-style-name="P3" draw:layer="layout" svg:width="0.034cm" svg:height="0.072cm" svg:x="16.899cm" svg:y="14.452cm" svg:viewBox="0 0 35 73" svg:d="M0 73h13v-39-4c5-13 9-17 18-17 4 0 4 0 4 0v-13c-13 0-17 4-22 13v-13h-13c0 9 0 13 0 21z">
          <text:p/>
        </draw:path>
        <draw:path draw:style-name="gr3" draw:text-style-name="P3" draw:layer="layout" svg:width="0.064cm" svg:height="0.076cm" svg:x="16.941cm" svg:y="14.452cm" svg:viewBox="0 0 65 77" svg:d="M65 39v-4c0-14-4-35-31-35-21 0-34 17-34 39 0 21 13 38 39 38 9 0 17-4 22-4v-13c-5 5-13 5-22 5-13 0-26-9-26-26zM13 31c4-10 8-22 21-22 18 0 18 12 18 22z">
          <text:p/>
        </draw:path>
        <draw:path draw:style-name="gr3" draw:text-style-name="P3" draw:layer="layout" svg:width="0.046cm" svg:height="0.076cm" svg:x="17.018cm" svg:y="14.452cm" svg:viewBox="0 0 47 77" svg:d="M0 69c4 4 12 8 21 8 18 0 26-12 26-25 0-9-4-17-17-21-9-6-14-6-14-14 0-4 5-8 10-8 8 0 13 4 17 4l4-9c-4-4-13-4-17-4-18 0-26 9-26 21 0 10 4 14 17 22 9 0 13 5 13 13 0 4-4 9-13 9s-13 0-17-5z">
          <text:p/>
        </draw:path>
        <draw:path draw:style-name="gr3" draw:text-style-name="P3" draw:layer="layout" svg:width="0.063cm" svg:height="0.076cm" svg:x="17.077cm" svg:y="14.452cm" svg:viewBox="0 0 64 77" svg:d="M64 39v-4c0-14-4-35-29-35-23 0-35 17-35 39 0 21 12 38 39 38 8 0 17-4 21-4v-13c-4 5-13 5-21 5-14 0-27-9-27-26zM12 31c0-10 9-22 23-22 12 0 17 12 17 22z">
          <text:p/>
        </draw:path>
        <draw:path draw:style-name="gr3" draw:text-style-name="P3" draw:layer="layout" svg:width="0.064cm" svg:height="0.072cm" svg:x="17.157cm" svg:y="14.452cm" svg:viewBox="0 0 65 73" svg:d="M0 73h14v-43c0-5 0-5 4-9 0-4 9-12 17-12 13 0 17 12 17 21v43h13v-43c0-26-17-30-26-30-12 0-21 4-25 13v-13h-14c0 4 0 13 0 21z">
          <text:p/>
        </draw:path>
        <draw:path draw:style-name="gr3" draw:text-style-name="P3" draw:layer="layout" svg:width="0.055cm" svg:height="0.076cm" svg:x="17.238cm" svg:y="14.452cm" svg:viewBox="0 0 56 77" svg:d="M56 60c-5 5-9 5-17 5-17 0-26-9-26-26 0-18 9-30 26-30 8 0 12 4 12 4l5-9c-5-4-9-4-17-4-26 0-39 17-39 39 0 21 13 38 35 38 12 0 16-4 21-4z">
          <text:p/>
        </draw:path>
        <draw:path draw:style-name="gr3" draw:text-style-name="P3" draw:layer="layout" svg:width="0.017cm" svg:height="0.102cm" svg:x="17.305cm" svg:y="14.422cm" svg:viewBox="0 0 18 103" svg:d="M18 103v-73h-13v73zM9 0c-4 0-9 5-9 9s5 8 9 8c9 0 9-4 9-8s0-9-9-9z">
          <text:p/>
        </draw:path>
        <draw:path draw:style-name="gr3" draw:text-style-name="P3" draw:layer="layout" svg:width="0.055cm" svg:height="0.076cm" svg:x="17.339cm" svg:y="14.452cm" svg:viewBox="0 0 56 77" svg:d="M56 73c0-4 0-8 0-17v-25c0-18-4-31-25-31-13 0-22 0-27 4l5 9c4-4 13-4 18-4 17 0 17 12 17 16-31 0-44 14-44 31 0 9 9 21 22 21 9 0 17-8 22-12l4 8zM44 48c0 4 0 4 0 4-5 8-9 13-17 13-9 0-14-5-14-13 0-13 18-17 31-17z">
          <text:p/>
        </draw:path>
        <draw:polygon draw:style-name="gr3" draw:text-style-name="P3" draw:layer="layout" svg:width="0.013cm" svg:height="0.106cm" svg:x="17.415cm" svg:y="14.418cm" svg:viewBox="0 0 14 107" draw:points="0,107 14,107 14,0 0,0">
          <text:p/>
        </draw:polygon>
        <draw:path draw:style-name="gr3" draw:text-style-name="P3" draw:layer="layout" svg:width="0.021cm" svg:height="0.038cm" svg:x="17.445cm" svg:y="14.507cm" svg:viewBox="0 0 22 39" svg:d="M9 35c4-4 9-22 13-35h-13c-5 13-9 31-9 39z">
          <text:p/>
        </draw:path>
        <draw:path draw:style-name="gr3" draw:text-style-name="P3" draw:layer="layout" svg:width="0.072cm" svg:height="0.076cm" svg:x="17.509cm" svg:y="14.452cm" svg:viewBox="0 0 73 77" svg:d="M38 0c-21 0-38 13-38 39 0 21 17 38 33 38 22 0 40-12 40-38s-14-39-35-39zM38 9c12 0 21 16 21 30 0 13-9 26-21 26-13 0-26-13-26-26 0-18 9-30 26-30z">
          <text:p/>
        </draw:path>
        <draw:path draw:style-name="gr3" draw:text-style-name="P3" draw:layer="layout" svg:width="0.06cm" svg:height="0.076cm" svg:x="17.597cm" svg:y="14.452cm" svg:viewBox="0 0 61 77" svg:d="M61 0h-13v48 4c-4 8-8 13-17 13-13 0-18-9-18-22v-43h-13v43c0 26 13 34 27 34 13 0 21-8 21-17h4v13h9c0-4 0-13 0-17z">
          <text:p/>
        </draw:path>
        <draw:path draw:style-name="gr3" draw:text-style-name="P3" draw:layer="layout" svg:width="0.08cm" svg:height="0.038cm" svg:x="17.674cm" svg:y="14.465cm" svg:viewBox="0 0 81 39" svg:d="M81 8v-8h-81v8zM81 39v-10h-81v10z">
          <text:p/>
        </draw:path>
        <draw:path draw:style-name="gr3" draw:text-style-name="P3" draw:layer="layout" svg:width="0.08cm" svg:height="0.106cm" svg:x="17.763cm" svg:y="14.422cm" svg:viewBox="0 0 81 107" svg:d="M77 90c-4 5-13 5-21 5-27 0-39-17-39-43 0-25 12-39 39-39 8 0 17 0 21 5l4-13c-4 0-13-5-25-5-35 0-56 23-56 52 0 34 21 55 51 55 13 0 22-4 30-8z">
          <text:p/>
        </draw:path>
        <draw:path draw:style-name="gr3" draw:text-style-name="P3" draw:layer="layout" svg:width="0.064cm" svg:height="0.076cm" svg:x="17.851cm" svg:y="14.452cm" svg:viewBox="0 0 65 77" svg:d="M65 39v-4c0-14-4-35-30-35-21 0-35 17-35 39 0 21 14 38 35 38 13 0 22-4 26-4v-13c-9 5-13 5-21 5-13 0-26-9-26-26zM14 31c0-10 9-22 21-22 13 0 17 12 17 22z">
          <text:p/>
        </draw:path>
        <draw:path draw:style-name="gr3" draw:text-style-name="P3" draw:layer="layout" svg:width="0.038cm" svg:height="0.072cm" svg:x="17.932cm" svg:y="14.452cm" svg:viewBox="0 0 39 73" svg:d="M0 73h13v-39-4c4-13 8-17 18-17 4 0 4 0 8 0v-13c-4 0-4 0-4 0-9 0-18 4-22 13v-13h-13c0 9 0 13 0 21z">
          <text:p/>
        </draw:path>
        <draw:path draw:style-name="gr3" draw:text-style-name="P3" draw:layer="layout" svg:width="0.043cm" svg:height="0.097cm" svg:x="17.974cm" svg:y="14.431cm" svg:viewBox="0 0 44 98" svg:d="M9 4v17h-9v9h9v43c0 8 4 13 8 17 0 4 10 8 14 8s8-4 13-4v-8c-5 0-5 0-9 0-8 0-14-5-14-13v-43h23v-9h-23v-21z">
          <text:p/>
        </draw:path>
        <draw:polygon draw:style-name="gr3" draw:text-style-name="P3" draw:layer="layout" svg:width="0.038cm" svg:height="0.013cm" svg:x="18.025cm" svg:y="14.477cm" svg:viewBox="0 0 39 14" draw:points="0,14 39,14 39,0 0,0">
          <text:p/>
        </draw:polygon>
        <draw:path draw:style-name="gr3" draw:text-style-name="P3" draw:layer="layout" svg:width="0.043cm" svg:height="0.106cm" svg:x="18.067cm" svg:y="14.422cm" svg:viewBox="0 0 44 107" svg:d="M31 69c0 21-4 26-18 26-4 0-8 0-13 0v8c5 0 9 4 13 4 18 0 31-8 31-38v-69h-13z">
          <text:p/>
        </draw:path>
        <draw:path draw:style-name="gr3" draw:text-style-name="P3" draw:layer="layout" svg:width="0.072cm" svg:height="0.106cm" svg:x="18.135cm" svg:y="14.422cm" svg:viewBox="0 0 73 107" svg:d="M0 0v61c0 34 14 46 35 46s38-12 38-46v-61h-13v61c0 25-8 34-25 34-13 0-21-9-21-34v-61z">
          <text:p/>
        </draw:path>
        <draw:path draw:style-name="gr3" draw:text-style-name="P3" draw:layer="layout" svg:width="0.064cm" svg:height="0.106cm" svg:x="18.224cm" svg:y="14.422cm" svg:viewBox="0 0 65 107" svg:d="M0 99c8 4 18 8 26 8 26 0 39-17 39-29 0-17-9-26-26-30-17-8-21-13-21-21 0-9 4-18 17-18s17 4 21 9l4-13c-4-5-12-5-21-5-21 0-35 13-35 27 0 17 9 25 27 29 12 5 21 13 21 22 0 8-9 17-21 17-9 0-18-5-27-9z">
          <text:p/>
        </draw:path>
        <draw:path draw:style-name="gr3" draw:text-style-name="P3" draw:layer="layout" svg:width="0.107cm" svg:height="0.102cm" svg:x="14.647cm" svg:y="14.604cm" svg:viewBox="0 0 108 103" svg:d="M94 103h14l-10-103h-17l-17 47c-4 17-8 25-8 38-4-13-9-25-13-38l-17-47h-17l-9 103h14l4-43c0-17 0-34 4-47 0 13 4 26 8 38l17 52h13l17-52c4-12 9-25 13-38 0 13 0 30 0 43z">
          <text:p/>
        </draw:path>
        <draw:path draw:style-name="gr3" draw:text-style-name="P3" draw:layer="layout" svg:width="0.06cm" svg:height="0.076cm" svg:x="14.765cm" svg:y="14.63cm" svg:viewBox="0 0 61 77" svg:d="M61 77c0-4 0-13 0-17v-29c0-13-9-31-30-31-8 0-18 5-26 9l4 9c4-4 14-4 22-4 13 0 17 8 17 17-30 0-48 8-48 25 0 13 9 21 23 21 12 0 21-4 25-8v8zM48 52c0 0 0 4-4 4 0 8-5 13-17 13-4 0-14-5-14-13 0-13 18-17 35-17z">
          <text:p/>
        </draw:path>
        <draw:path draw:style-name="gr3" draw:text-style-name="P3" draw:layer="layout" svg:width="0.068cm" svg:height="0.106cm" svg:x="14.837cm" svg:y="14.63cm" svg:viewBox="0 0 69 107" svg:d="M61 4v9c-5-5-13-13-26-13-17 0-35 17-35 39 0 21 14 38 35 38 9 0 17-8 21-13v9c0 17-8 25-21 25-8 0-17-4-21-8l-4 12c4 5 17 5 25 5 9 0 17 0 26-9 8-4 8-17 8-34v-42c0-9 0-14 0-18zM56 47v5c-4 8-8 12-17 12-16 0-21-8-21-25s9-26 21-26c9 0 13 4 17 13v5z">
          <text:p/>
        </draw:path>
        <draw:path draw:style-name="gr3" draw:text-style-name="P3" draw:layer="layout" svg:width="0.017cm" svg:height="0.102cm" svg:x="14.926cm" svg:y="14.604cm" svg:viewBox="0 0 18 103" svg:d="M18 103v-73h-14v73zM9 0c-5 0-9 5-9 9s4 8 9 8 9-4 9-8-4-9-9-9z">
          <text:p/>
        </draw:path>
        <draw:path draw:style-name="gr3" draw:text-style-name="P3" draw:layer="layout" svg:width="0.047cm" svg:height="0.076cm" svg:x="14.96cm" svg:y="14.63cm" svg:viewBox="0 0 48 77" svg:d="M0 73c4 4 14 4 18 4 21 0 30-8 30-21s-9-17-21-21c-9-4-13-9-13-13s4-8 13-8c8 0 12 0 12 4l4-13c-4 0-8-5-16-5-18 0-27 14-27 22 0 9 9 17 22 21 9 4 13 9 13 13 0 8-4 13-13 13-8 0-18-5-22-5z">
          <text:p/>
        </draw:path>
        <draw:path draw:style-name="gr3" draw:text-style-name="P3" draw:layer="layout" svg:width="0.042cm" svg:height="0.093cm" svg:x="15.015cm" svg:y="14.613cm" svg:viewBox="0 0 43 94" svg:d="M14 4v17h-14v9h14v39c0 8 0 17 4 21s9 4 13 4 8 0 12 0v-13c-4 5-4 5-8 5-8 0-8-9-8-17v-39h16v-9h-16v-21z">
          <text:p/>
        </draw:path>
        <draw:path draw:style-name="gr3" draw:text-style-name="P3" draw:layer="layout" svg:width="0.038cm" svg:height="0.076cm" svg:x="15.07cm" svg:y="14.63cm" svg:viewBox="0 0 39 77" svg:d="M4 77h13v-38c0-4 0-4 0-8 0-9 9-17 17-17h5v-14h-5c-8 0-17 9-21 18v-13h-13c4 4 4 13 4 21z">
          <text:p/>
        </draw:path>
        <draw:path draw:style-name="gr3" draw:text-style-name="P3" draw:layer="layout" svg:width="0.059cm" svg:height="0.076cm" svg:x="15.117cm" svg:y="14.63cm" svg:viewBox="0 0 60 77" svg:d="M60 77c-4-4-4-13-4-17v-29c0-13-4-31-26-31-8 0-18 5-26 9l4 9c4-4 14-4 18-4 17 0 17 8 17 17-25 0-43 8-43 25 0 13 8 21 22 21 13 0 17-4 21-8h4v8zM43 52v4c0 8-8 13-17 13-8 0-14-5-14-13 0-13 18-17 31-17z">
          <text:p/>
        </draw:path>
        <draw:path draw:style-name="gr3" draw:text-style-name="P3" draw:layer="layout" svg:width="0.067cm" svg:height="0.106cm" svg:x="15.189cm" svg:y="14.6cm" svg:viewBox="0 0 68 107" svg:d="M56 0v43c-5-5-14-13-22-13-17 0-34 17-34 39 0 25 12 38 29 38 13 0 22-4 27-13l4 13h8c0-4 0-13 0-21v-86zM56 77v5c-5 8-14 17-22 17-13 0-22-13-22-30 0-13 9-26 22-26 12 0 17 4 22 13 0 5 0 5 0 9z">
          <text:p/>
        </draw:path>
        <draw:path draw:style-name="gr3" draw:text-style-name="P3" draw:layer="layout" svg:width="0.072cm" svg:height="0.076cm" svg:x="15.273cm" svg:y="14.63cm" svg:viewBox="0 0 73 77" svg:d="M39 0c-22 0-39 18-39 39 0 25 17 38 35 38 21 0 38-13 38-38 0-21-12-39-34-39zM39 14c13 0 22 12 22 25 0 17-9 30-22 30-17 0-26-13-26-30 0-13 9-25 26-25z">
          <text:p/>
        </draw:path>
        <draw:polygon draw:style-name="gr3" draw:text-style-name="P3" draw:layer="layout" svg:width="0.038cm" svg:height="0.008cm" svg:x="15.388cm" svg:y="14.66cm" svg:viewBox="0 0 39 9" draw:points="0,9 39,9 39,0 0,0">
          <text:p/>
        </draw:polygon>
        <draw:path draw:style-name="gr3" draw:text-style-name="P3" draw:layer="layout" svg:width="0.085cm" svg:height="0.102cm" svg:x="15.464cm" svg:y="14.604cm" svg:viewBox="0 0 86 103" svg:d="M60 68l13 35h13l-34-103h-17l-35 103h13l12-35zM25 60l14-30c0-4 4-13 4-17 0 4 4 9 4 17l13 30z">
          <text:p/>
        </draw:path>
        <draw:path draw:style-name="gr3" draw:text-style-name="P3" draw:layer="layout" svg:width="0.064cm" svg:height="0.102cm" svg:x="15.557cm" svg:y="14.604cm" svg:viewBox="0 0 65 103" svg:d="M0 99c8 0 17 4 25 4 27 0 40-14 40-31 0-12-9-21-22-25 13-4 17-13 17-21 0-13-8-26-30-26-9 0-17 5-26 9l4 8c5 0 13-4 22-4 13 0 18 9 18 13 0 13-14 17-23 17h-8v13h8c14 0 27 4 27 16 0 9-9 23-27 23-8 0-17-6-21-10z">
          <text:p/>
        </draw:path>
        <draw:path draw:style-name="gr3" draw:text-style-name="P3" draw:layer="layout" svg:width="0.021cm" svg:height="0.038cm" svg:x="15.633cm" svg:y="14.685cm" svg:viewBox="0 0 22 39" svg:d="M10 39c4-8 12-25 12-39l-12 5c-5 9-5 26-10 34z">
          <text:p/>
        </draw:path>
        <draw:path draw:style-name="gr3" draw:text-style-name="P3" draw:layer="layout" svg:width="0.072cm" svg:height="0.076cm" svg:x="15.697cm" svg:y="14.63cm" svg:viewBox="0 0 73 77" svg:d="M39 0c-22 0-39 18-39 39 0 25 17 38 39 38 17 0 34-13 34-38 0-21-13-39-34-39zM39 14c17 0 21 12 21 25 0 17-8 30-21 30-14 0-22-13-22-30 0-13 4-25 22-25z">
          <text:p/>
        </draw:path>
        <draw:path draw:style-name="gr3" draw:text-style-name="P3" draw:layer="layout" svg:width="0.063cm" svg:height="0.072cm" svg:x="15.786cm" svg:y="14.634cm" svg:viewBox="0 0 64 73" svg:d="M64 0h-18v43c0 5 0 5 0 9s-8 13-17 13c-12 0-17-13-17-26v-39h-12v43c0 26 12 30 25 30s21-8 25-13v13h14c0-8 0-13 0-21z">
          <text:p/>
        </draw:path>
        <draw:path draw:style-name="gr3" draw:text-style-name="P3" draw:layer="layout" svg:width="0.076cm" svg:height="0.038cm" svg:x="15.866cm" svg:y="14.647cm" svg:viewBox="0 0 77 39" svg:d="M77 9v-9h-77v9zM77 39v-9h-77v9z">
          <text:p/>
        </draw:path>
        <draw:path draw:style-name="gr3" draw:text-style-name="P3" draw:layer="layout" svg:width="0.064cm" svg:height="0.102cm" svg:x="15.959cm" svg:y="14.604cm" svg:viewBox="0 0 65 103" svg:d="M0 103h14v-43c4 0 8 0 13 0 12 0 21 0 29-9 4-4 9-12 9-21 0-8-5-17-9-21-8-9-17-9-29-9-13 0-23 0-27 0zM14 9c4 0 8 0 13 0 12 0 25 8 25 21s-13 21-25 21c-5 0-9 0-13 0z">
          <text:p/>
        </draw:path>
        <draw:path draw:style-name="gr3" draw:text-style-name="P3" draw:layer="layout" svg:width="0.093cm" svg:height="0.102cm" svg:x="16.031cm" svg:y="14.604cm" svg:viewBox="0 0 94 103" svg:d="M52 0c-30 0-52 22-52 51 0 30 22 52 48 52 25 0 46-18 46-52 0-29-17-51-42-51zM48 9c25 0 34 21 34 42s-13 44-34 44c-17 0-30-23-30-44s9-42 30-42z">
          <text:p/>
        </draw:path>
        <draw:path draw:style-name="gr3" draw:text-style-name="P3" draw:layer="layout" svg:width="0.085cm" svg:height="0.102cm" svg:x="16.141cm" svg:y="14.604cm" svg:viewBox="0 0 86 103" svg:d="M0 103c9 0 17 0 26 0 22 0 34-4 47-14 9-12 13-25 13-42s-4-25-13-34c-8-8-25-13-42-13-14 0-22 0-31 0zM13 9c4 0 8 0 18 0 29 0 42 17 42 38 0 30-17 48-42 48-10 0-14 0-18-6z">
          <text:p/>
        </draw:path>
        <draw:polygon draw:style-name="gr3" draw:text-style-name="P3" draw:layer="layout" svg:width="0.055cm" svg:height="0.102cm" svg:x="16.243cm" svg:y="14.604cm" svg:viewBox="0 0 56 103" draw:points="52,43 14,43 14,9 56,9 56,0 0,0 0,103 56,103 56,89 14,89 14,56 52,56">
          <text:p/>
        </draw:polygon>
        <draw:path draw:style-name="gr3" draw:text-style-name="P3" draw:layer="layout" svg:width="0.068cm" svg:height="0.102cm" svg:x="16.315cm" svg:y="14.604cm" svg:viewBox="0 0 69 103" svg:d="M0 103h17v-47h8c13 4 21 8 21 21 5 12 5 22 9 26h14c0-4-6-14-10-31 0-8-4-16-13-21 9-4 17-12 17-25 0-9 0-13-8-17-4-9-13-9-30-9-8 0-17 0-25 0zM17 9c0 0 4 0 12 0 13 0 22 8 22 21 0 9-9 17-22 17h-12z">
          <text:p/>
        </draw:path>
        <draw:path draw:style-name="gr3" draw:text-style-name="P3" draw:layer="layout" svg:width="0.042cm" svg:height="0.102cm" svg:x="16.421cm" svg:y="14.604cm" svg:viewBox="0 0 43 103" svg:d="M30 68c0 17-9 27-18 27-4 0-8-6-12-6v14c0 0 8 0 12 0 18 0 31-8 31-35v-68h-13z">
          <text:p/>
        </draw:path>
        <draw:path draw:style-name="gr3" draw:text-style-name="P3" draw:layer="layout" svg:width="0.076cm" svg:height="0.102cm" svg:x="16.484cm" svg:y="14.604cm" svg:viewBox="0 0 77 103" svg:d="M0 0v60c0 29 17 43 38 43 22 0 39-14 39-43v-60h-12v60c0 21-13 35-27 35-12 0-25-14-25-35v-60z">
          <text:p/>
        </draw:path>
        <draw:path draw:style-name="gr3" draw:text-style-name="P3" draw:layer="layout" svg:width="0.085cm" svg:height="0.102cm" svg:x="16.581cm" svg:y="14.604cm" svg:viewBox="0 0 86 103" svg:d="M0 103c9 0 18 0 27 0 17 0 34-4 42-14 13-12 17-25 17-42s-4-25-17-34c-8-8-21-13-38-13-13 0-22 0-31 0zM14 9c4 0 9 0 17 0 26 0 42 17 42 38 0 30-16 48-46 48-4 0-9 0-13-6z">
          <text:p/>
        </draw:path>
        <draw:polygon draw:style-name="gr3" draw:text-style-name="P3" draw:layer="layout" svg:width="0.013cm" svg:height="0.102cm" svg:x="16.683cm" svg:y="14.604cm" svg:viewBox="0 0 14 103" draw:points="0,103 14,103 14,0 0,0">
          <text:p/>
        </draw:polygon>
        <draw:path draw:style-name="gr3" draw:text-style-name="P3" draw:layer="layout" svg:width="0.076cm" svg:height="0.102cm" svg:x="16.713cm" svg:y="14.604cm" svg:viewBox="0 0 77 103" svg:d="M73 89c-5 0-13 6-21 6-23 0-40-18-40-44 0-25 17-42 44-42 4 0 12 4 17 4l4-8c-4-5-13-5-25-5-31 0-52 22-52 51 0 34 21 52 52 52 12 0 21 0 25-4z">
          <text:p/>
        </draw:path>
        <draw:polygon draw:style-name="gr3" draw:text-style-name="P3" draw:layer="layout" svg:width="0.013cm" svg:height="0.102cm" svg:x="16.806cm" svg:y="14.604cm" svg:viewBox="0 0 14 103" draw:points="0,103 14,103 14,0 0,0">
          <text:p/>
        </draw:polygon>
        <draw:path draw:style-name="gr3" draw:text-style-name="P3" draw:layer="layout" svg:width="0.085cm" svg:height="0.102cm" svg:x="16.835cm" svg:y="14.604cm" svg:viewBox="0 0 86 103" svg:d="M61 68l8 35h17l-38-103h-13l-35 103h14l9-35zM27 60l8-30c5-4 5-13 5-17h4c0 4 0 9 4 17l9 30z">
          <text:p/>
        </draw:path>
        <draw:path draw:style-name="gr3" draw:text-style-name="P3" draw:layer="layout" svg:width="0.068cm" svg:height="0.102cm" svg:x="16.933cm" svg:y="14.604cm" svg:viewBox="0 0 69 103" svg:d="M0 103h13v-47h12c13 4 17 8 21 21 5 12 5 22 10 26h13c-5-4-5-14-9-31-4-8-9-16-18-21 14-4 22-12 22-25 0-9-4-13-8-17-10-9-18-9-31-9-8 0-17 0-25 0zM13 9c4 0 8 0 12 0 17 0 26 8 26 21 0 9-9 17-26 17h-12z">
          <text:p/>
        </draw:path>
        <draw:polygon draw:style-name="gr3" draw:text-style-name="P3" draw:layer="layout" svg:width="0.013cm" svg:height="0.102cm" svg:x="17.013cm" svg:y="14.604cm" svg:viewBox="0 0 14 103" draw:points="0,103 14,103 14,0 0,0">
          <text:p/>
        </draw:polygon>
        <draw:path draw:style-name="gr3" draw:text-style-name="P3" draw:layer="layout" svg:width="0.093cm" svg:height="0.102cm" svg:x="17.043cm" svg:y="14.604cm" svg:viewBox="0 0 94 103" svg:d="M47 0c-26 0-47 22-47 51 0 30 21 52 47 52s47-18 47-52c0-29-17-51-47-51zM47 9c22 0 34 21 34 42s-12 44-34 44c-21 0-30-23-30-44s9-42 30-42z">
          <text:p/>
        </draw:path>
        <draw:path draw:style-name="gr3" draw:text-style-name="P3" draw:layer="layout" svg:width="0.025cm" svg:height="0.038cm" svg:x="17.145cm" svg:y="14.685cm" svg:viewBox="0 0 26 39" svg:d="M8 39c4-8 14-25 18-39l-18 5c0 9-4 26-8 34z">
          <text:p/>
        </draw:path>
        <draw:path draw:style-name="gr3" draw:text-style-name="P3" draw:layer="layout" svg:width="0.072cm" svg:height="0.076cm" svg:x="17.212cm" svg:y="14.63cm" svg:viewBox="0 0 73 77" svg:d="M35 0c-21 0-35 18-35 39 0 25 14 38 35 38 17 0 38-13 38-38 0-21-17-39-38-39zM35 14c17 0 21 12 21 25 0 17-8 30-21 30s-21-13-21-30c0-13 4-25 21-25z">
          <text:p/>
        </draw:path>
        <draw:path draw:style-name="gr3" draw:text-style-name="P3" draw:layer="layout" svg:width="0.063cm" svg:height="0.072cm" svg:x="17.297cm" svg:y="14.634cm" svg:viewBox="0 0 64 73" svg:d="M64 0h-13v43c0 5 0 5-5 9 0 4-8 13-16 13-13 0-17-13-17-26v-39h-13v43c0 26 17 30 25 30 13 0 21-8 26-13v13h13c0-8 0-13 0-21z">
          <text:p/>
        </draw:path>
        <draw:path draw:style-name="gr3" draw:text-style-name="P3" draw:layer="layout" svg:width="0.077cm" svg:height="0.038cm" svg:x="17.377cm" svg:y="14.647cm" svg:viewBox="0 0 78 39" svg:d="M78 9v-9h-78v9zM78 39v-9h-78v9z">
          <text:p/>
        </draw:path>
        <draw:path draw:style-name="gr3" draw:text-style-name="P3" draw:layer="layout" svg:width="0.102cm" svg:height="0.102cm" svg:x="17.47cm" svg:y="14.604cm" svg:viewBox="0 0 103 103" svg:d="M90 103h13l-4-103h-17l-21 47c-4 17-10 25-10 38-4-13-8-25-12-38l-17-47h-17l-5 103h13v-43c0-17 4-34 4-47 0 13 5 26 13 38l13 52h14l16-52c5-12 9-25 13-38 0 13 0 30 0 43z">
          <text:p/>
        </draw:path>
        <draw:path draw:style-name="gr3" draw:text-style-name="P3" draw:layer="layout" svg:width="0.084cm" svg:height="0.102cm" svg:x="17.585cm" svg:y="14.604cm" svg:viewBox="0 0 85 103" svg:d="M60 68l13 35h12l-33-103h-17l-35 103h12l14-35zM26 60l13-30c0-4 4-13 4-17 0 4 4 9 4 17l13 30z">
          <text:p/>
        </draw:path>
        <draw:path draw:style-name="gr3" draw:text-style-name="P3" draw:layer="layout" svg:width="0.085cm" svg:height="0.102cm" svg:x="17.678cm" svg:y="14.604cm" svg:viewBox="0 0 86 103" svg:d="M86 47h-34v13h21v29c-4 0-9 6-17 6-25 0-42-18-42-44 0-25 17-42 42-42 8 0 17 4 21 4l4-8c-4-5-12-5-25-5-34 0-56 22-56 51 0 17 5 30 14 38 12 10 25 14 38 14 17 0 25-4 34-4z">
          <text:p/>
        </draw:path>
        <draw:polygon draw:style-name="gr3" draw:text-style-name="P3" draw:layer="layout" svg:width="0.016cm" svg:height="0.102cm" svg:x="17.78cm" svg:y="14.604cm" svg:viewBox="0 0 17 103" draw:points="0,103 17,103 17,0 0,0">
          <text:p/>
        </draw:polygon>
        <draw:path draw:style-name="gr3" draw:text-style-name="P3" draw:layer="layout" svg:width="0.06cm" svg:height="0.102cm" svg:x="17.813cm" svg:y="14.604cm" svg:viewBox="0 0 61 103" svg:d="M0 99c5 4 17 4 26 4 26 0 35-14 35-31 0-12-9-21-27-29-12-4-21-9-21-17 0-9 9-17 21-17 10 0 18 4 18 4l4-8c-4-5-12-5-22-5-21 0-34 9-34 26 0 13 13 21 30 30 14 4 18 8 18 21 0 8-9 18-22 18-9 0-17-6-21-10z">
          <text:p/>
        </draw:path>
        <draw:polygon draw:style-name="gr3" draw:text-style-name="P3" draw:layer="layout" svg:width="0.072cm" svg:height="0.102cm" svg:x="17.881cm" svg:y="14.604cm" svg:viewBox="0 0 73 103" draw:points="30,103 42,103 42,13 73,13 73,0 0,0 0,13 30,13">
          <text:p/>
        </draw:polygon>
        <draw:path draw:style-name="gr3" draw:text-style-name="P3" draw:layer="layout" svg:width="0.068cm" svg:height="0.102cm" svg:x="17.966cm" svg:y="14.604cm" svg:viewBox="0 0 69 103" svg:d="M0 103h12v-47h14c13 4 17 8 21 21 5 12 5 22 9 26h13c-5-4-5-14-9-31-4-8-8-16-17-21 13-4 21-12 21-25 0-9-4-13-8-17-9-9-17-9-30-9-9 0-18 0-26 0zM12 9c5 0 9 0 14 0 17 0 26 8 26 21 0 9-9 17-26 17h-14z">
          <text:p/>
        </draw:path>
        <draw:path draw:style-name="gr3" draw:text-style-name="P3" draw:layer="layout" svg:width="0.084cm" svg:height="0.102cm" svg:x="18.038cm" svg:y="14.604cm" svg:viewBox="0 0 85 103" svg:d="M63 68l10 35h12l-34-103h-13l-38 103h17l8-35zM29 60l9-30c4-4 4-13 4-17 4 4 4 9 9 17l8 30z">
          <text:p/>
        </draw:path>
        <draw:path draw:style-name="gr3" draw:text-style-name="P3" draw:layer="layout" svg:width="0.085cm" svg:height="0.102cm" svg:x="18.139cm" svg:y="14.604cm" svg:viewBox="0 0 86 103" svg:d="M0 103c9 0 13 0 26 0 17 0 35-4 43-14 9-12 17-25 17-42s-8-25-17-34c-8-8-21-13-39-13-13 0-21 0-30 0zM13 9c4 0 9 0 17 0 26 0 39 17 39 38 0 30-13 48-43 48-4 0-9 0-13-6z">
          <text:p/>
        </draw:path>
        <draw:path draw:style-name="gr3" draw:text-style-name="P3" draw:layer="layout" svg:width="0.094cm" svg:height="0.102cm" svg:x="18.232cm" svg:y="14.604cm" svg:viewBox="0 0 95 103" svg:d="M48 0c-26 0-48 22-48 51 0 30 22 52 48 52 25 0 47-18 47-52 0-29-17-51-47-51zM48 9c21 0 34 21 34 42s-13 44-34 44c-22 0-35-23-35-44s13-42 35-42z">
          <text:p/>
        </draw:path>
        <draw:path draw:style-name="gr3" draw:text-style-name="P3" draw:layer="layout" svg:width="0.025cm" svg:height="0.038cm" svg:x="18.334cm" svg:y="14.685cm" svg:viewBox="0 0 26 39" svg:d="M10 39c4-8 12-25 16-39l-16 5c0 9-5 26-10 34z">
          <text:p/>
        </draw:path>
        <draw:path draw:style-name="gr3" draw:text-style-name="P3" draw:layer="layout" svg:width="0.055cm" svg:height="0.076cm" svg:x="14.647cm" svg:y="14.812cm" svg:viewBox="0 0 56 77" svg:d="M56 60c-4 4-9 4-17 4-17 0-25-8-25-26 0-17 8-30 25-30 8 0 13 5 17 5v-9c-4-4-9-4-17-4-25 0-39 17-39 38 0 22 14 39 35 39 12 0 17-4 21-4z">
          <text:p/>
        </draw:path>
        <draw:path draw:style-name="gr3" draw:text-style-name="P3" draw:layer="layout" svg:width="0.063cm" svg:height="0.072cm" svg:x="14.719cm" svg:y="14.812cm" svg:viewBox="0 0 64 73" svg:d="M0 73h13v-43-5c4-8 8-17 16-17 13 0 17 13 17 26v39h18v-43c0-26-18-30-30-30-9 0-17 4-21 13v-13h-13c0 8 0 13 0 21z">
          <text:p/>
        </draw:path>
        <draw:path draw:style-name="gr3" draw:text-style-name="P3" draw:layer="layout" svg:width="0.08cm" svg:height="0.038cm" svg:x="14.795cm" svg:y="14.825cm" svg:viewBox="0 0 81 39" svg:d="M81 8v-8h-81v8zM81 39v-9h-81v9z">
          <text:p/>
        </draw:path>
        <draw:path draw:style-name="gr3" draw:text-style-name="P3" draw:layer="layout" svg:width="0.077cm" svg:height="0.102cm" svg:x="14.892cm" svg:y="14.782cm" svg:viewBox="0 0 78 103" svg:d="M13 103v-42c0-17 0-30 0-43 4 13 9 26 17 34l35 51h13v-103h-13v48c0 13 0 25 0 38-4-9-9-21-17-30l-35-56h-13v103z">
          <text:p/>
        </draw:path>
        <draw:polygon draw:style-name="gr3" draw:text-style-name="P3" draw:layer="layout" svg:width="0.012cm" svg:height="0.102cm" svg:x="14.99cm" svg:y="14.782cm" svg:viewBox="0 0 13 103" draw:points="0,103 13,103 13,0 0,0">
          <text:p/>
        </draw:polygon>
        <draw:path draw:style-name="gr3" draw:text-style-name="P3" draw:layer="layout" svg:width="0.059cm" svg:height="0.106cm" svg:x="15.024cm" svg:y="14.782cm" svg:viewBox="0 0 60 107" svg:d="M0 99c4 4 12 8 25 8 21 0 35-13 35-30s-10-26-27-30c-12-4-21-13-21-21 0-5 5-13 21-13 9 0 13 0 17 4l6-12c-6 0-14-5-23-5-21 0-33 13-33 30 0 13 8 21 25 25 17 9 21 13 21 22 0 13-8 17-21 17-8 0-17 0-25-4z">
          <text:p/>
        </draw:path>
        <draw:polygon draw:style-name="gr3" draw:text-style-name="P3" draw:layer="layout" svg:width="0.059cm" svg:height="0.102cm" svg:x="15.1cm" svg:y="14.782cm" svg:viewBox="0 0 60 103" draw:points="56,48 13,48 13,13 56,13 56,0 0,0 0,103 60,103 60,94 13,94 13,56 56,56">
          <text:p/>
        </draw:polygon>
        <draw:path draw:style-name="gr3" draw:text-style-name="P3" draw:layer="layout" svg:width="0.063cm" svg:height="0.102cm" svg:x="15.206cm" svg:y="14.782cm" svg:viewBox="0 0 64 103" svg:d="M0 103h13v-38c5 0 9 0 13 0 13 0 25-4 30-13 4-4 8-13 8-21 0-9-4-18-8-22-9-4-17-9-30-9-8 0-18 5-26 5zM13 13c5 0 9 0 13 0 17 0 25 5 25 18 0 17-8 25-25 25-4 0-8-4-13-4z">
          <text:p/>
        </draw:path>
        <draw:polygon draw:style-name="gr3" draw:text-style-name="P3" draw:layer="layout" svg:width="0.059cm" svg:height="0.102cm" svg:x="15.286cm" svg:y="14.782cm" svg:viewBox="0 0 60 103" draw:points="56,48 13,48 13,13 56,13 56,0 0,0 0,103 60,103 60,94 13,94 13,56 56,56">
          <text:p/>
        </draw:polygon>
        <draw:path draw:style-name="gr3" draw:text-style-name="P3" draw:layer="layout" svg:width="0.081cm" svg:height="0.106cm" svg:x="15.362cm" svg:y="14.782cm" svg:viewBox="0 0 82 107" svg:d="M0 103c5 4 13 4 21 4 23 0 40-8 48-17 8-8 13-22 13-39s-5-30-13-38-21-13-43-13c-9 0-21 5-26 5zM13 13c4 0 8 0 13 0 30 0 43 13 43 38 0 26-17 43-43 43-5 0-13 0-13 0z">
          <text:p/>
        </draw:path>
        <draw:path draw:style-name="gr3" draw:text-style-name="P3" draw:layer="layout" svg:width="0.067cm" svg:height="0.102cm" svg:x="15.46cm" svg:y="14.782cm" svg:viewBox="0 0 68 103" svg:d="M0 103h12v-42h13c13 0 17 4 21 21 4 12 4 21 10 21h12c-4-4-4-13-8-26-4-12-10-16-18-21 14-4 22-12 22-25 0-9-4-18-8-22-6-4-18-9-31-9-8 0-17 0-25 5zM12 13c5 0 9 0 13 0 17 0 25 5 25 18s-8 21-25 21h-13z">
          <text:p/>
        </draw:path>
        <draw:path draw:style-name="gr3" draw:text-style-name="P3" draw:layer="layout" svg:width="0.093cm" svg:height="0.106cm" svg:x="15.536cm" svg:y="14.782cm" svg:viewBox="0 0 94 107" svg:d="M47 0c-26 0-47 21-47 55 0 31 17 52 47 52 26 0 47-21 47-56 0-30-17-51-47-51zM47 13c22 0 34 21 34 38 0 26-12 43-34 43s-34-17-34-39c0-25 12-42 34-42z">
          <text:p/>
        </draw:path>
        <draw:path draw:style-name="gr3" draw:text-style-name="P3" draw:layer="layout" svg:width="0.059cm" svg:height="0.106cm" svg:x="15.642cm" svg:y="14.782cm" svg:viewBox="0 0 60 107" svg:d="M0 99c4 4 12 8 26 8 21 0 34-13 34-30s-9-26-25-30c-14-4-23-13-23-21 0-5 5-13 23-13 8 0 16 0 16 4l5-12c-5 0-13-5-21-5-23 0-35 13-35 30 0 13 12 21 26 25 17 9 21 13 21 22 0 13-8 17-21 17-9 0-18 0-26-4z">
          <text:p/>
        </draw:path>
        <draw:path draw:style-name="gr3" draw:text-style-name="P3" draw:layer="layout" svg:width="0.093cm" svg:height="0.106cm" svg:x="15.714cm" svg:y="14.782cm" svg:viewBox="0 0 94 107" svg:d="M46 0c-25 0-46 21-46 55 0 31 17 52 46 52 27 0 48-21 48-56 0-30-17-51-48-51zM46 13c22 0 31 21 31 38 0 26-9 43-31 43-21 0-34-17-34-39 0-25 13-42 34-42z">
          <text:p/>
        </draw:path>
        <draw:polygon draw:style-name="gr3" draw:text-style-name="P3" draw:layer="layout" svg:width="0.06cm" svg:height="0.102cm" svg:x="15.853cm" svg:y="14.782cm" svg:viewBox="0 0 61 103" draw:points="0,103 61,103 61,94 13,94 13,0 0,0">
          <text:p/>
        </draw:polygon>
        <draw:polygon draw:style-name="gr3" draw:text-style-name="P3" draw:layer="layout" svg:width="0.013cm" svg:height="0.102cm" svg:x="15.925cm" svg:y="14.782cm" svg:viewBox="0 0 14 103" draw:points="0,103 14,103 14,0 0,0">
          <text:p/>
        </draw:polygon>
        <draw:path draw:style-name="gr3" draw:text-style-name="P3" draw:layer="layout" svg:width="0.077cm" svg:height="0.102cm" svg:x="15.963cm" svg:y="14.782cm" svg:viewBox="0 0 78 103" svg:d="M9 103v-42c0-17 0-30 0-43 8 13 13 26 21 34l31 51h17v-103h-13v48c0 13 0 25 0 38-4-9-13-21-17-30l-35-56h-13v103z">
          <text:p/>
        </draw:path>
        <draw:path draw:style-name="gr3" draw:text-style-name="P3" draw:layer="layout" svg:width="0.059cm" svg:height="0.106cm" svg:x="16.057cm" svg:y="14.782cm" svg:viewBox="0 0 60 107" svg:d="M0 99c4 4 16 8 26 8 21 0 34-13 34-30s-9-26-26-30c-12-4-22-13-22-21 0-5 10-13 22-13 9 0 17 0 17 4l5-12c-5 0-13-5-22-5-22 0-34 13-34 30 0 13 12 21 30 25 13 9 17 13 17 22 0 13-8 17-21 17-10 0-18 0-26-4z">
          <text:p/>
        </draw:path>
        <draw:path draw:style-name="gr3" draw:text-style-name="P3" draw:layer="layout" svg:width="0.084cm" svg:height="0.106cm" svg:x="16.167cm" svg:y="14.782cm" svg:viewBox="0 0 85 107" svg:d="M0 103c9 4 13 4 26 4 17 0 34-8 42-17 9-8 17-22 17-39s-8-30-17-38c-8-8-21-13-38-13-12 0-21 5-30 5zM13 13c5 0 9 0 17 0 26 0 38 13 38 38 0 26-12 43-42 43-4 0-8 0-13 0z">
          <text:p/>
        </draw:path>
        <draw:polygon draw:style-name="gr3" draw:text-style-name="P3" draw:layer="layout" svg:width="0.055cm" svg:height="0.102cm" svg:x="16.268cm" svg:y="14.782cm" svg:viewBox="0 0 56 103" draw:points="52,48 13,48 13,13 56,13 56,0 0,0 0,103 56,103 56,94 13,94 13,56 52,56">
          <text:p/>
        </draw:polygon>
        <draw:path draw:style-name="gr3" draw:text-style-name="P3" draw:layer="layout" svg:width="0.063cm" svg:height="0.106cm" svg:x="16.366cm" svg:y="14.782cm" svg:viewBox="0 0 64 107" svg:d="M0 99c8 4 17 8 29 8 22 0 35-13 35-30s-8-26-26-30c-17-4-21-13-21-21 0-5 4-13 21-13 9 0 13 0 18 4l4-12c-4 0-13-5-22-5-21 0-34 13-34 30 0 13 8 21 25 25 13 9 22 13 22 22 0 13-9 17-22 17-8 0-17 0-25-4z">
          <text:p/>
        </draw:path>
        <draw:path draw:style-name="gr3" draw:text-style-name="P3" draw:layer="layout" svg:width="0.093cm" svg:height="0.106cm" svg:x="16.442cm" svg:y="14.782cm" svg:viewBox="0 0 94 107" svg:d="M46 0c-29 0-46 21-46 55 0 31 17 52 42 52 31 0 52-21 52-56 0-30-21-51-48-51zM46 13c23 0 31 21 31 38 0 26-8 43-31 43-21 0-34-17-34-39 0-25 13-42 34-42z">
          <text:p/>
        </draw:path>
        <draw:path draw:style-name="gr3" draw:text-style-name="P3" draw:layer="layout" svg:width="0.072cm" svg:height="0.106cm" svg:x="16.552cm" svg:y="14.782cm" svg:viewBox="0 0 73 107" svg:d="M0 0v64c0 30 13 43 35 43 21 0 38-13 38-47v-60h-13v64c0 22-8 30-25 30-14 0-22-8-22-30v-64z">
          <text:p/>
        </draw:path>
        <draw:path draw:style-name="gr3" draw:text-style-name="P3" draw:layer="layout" svg:width="0.063cm" svg:height="0.106cm" svg:x="16.641cm" svg:y="14.782cm" svg:viewBox="0 0 64 107" svg:d="M0 99c8 4 17 8 26 8 26 0 38-13 38-30s-8-26-25-30c-18-4-22-13-22-21 0-5 4-13 18-13 12 0 17 0 21 4l4-12c-4 0-13-5-21-5-22 0-35 13-35 30 0 13 8 21 26 25 13 9 22 13 22 22 0 13-9 17-22 17-9 0-18 0-26-4z">
          <text:p/>
        </draw:path>
        <draw:path draw:style-name="gr3" draw:text-style-name="P3" draw:layer="layout" svg:width="0.084cm" svg:height="0.102cm" svg:x="16.713cm" svg:y="14.782cm" svg:viewBox="0 0 85 103" svg:d="M60 73l13 30h12l-33-103h-18l-34 103h12l13-30zM29 61l9-26c0-8 4-13 4-22 5 9 5 14 5 22l13 26z">
          <text:p/>
        </draw:path>
        <draw:path draw:style-name="gr3" draw:text-style-name="P3" draw:layer="layout" svg:width="0.017cm" svg:height="0.072cm" svg:x="16.81cm" svg:y="14.816cm" svg:viewBox="0 0 18 73" svg:d="M9 17c4 0 9-4 9-8 0-5-5-9-9-9-5 0-9 4-9 9 0 4 4 8 9 8zM9 73c4 0 9-4 9-8 0-10-5-14-9-14-5 0-9 4-9 14 0 4 4 8 9 8z">
          <text:p/>
        </draw:path>
        <draw:path draw:style-name="gr3" draw:text-style-name="P3" draw:layer="layout" svg:width="0.063cm" svg:height="0.101cm" svg:x="16.84cm" svg:y="14.787cm" svg:viewBox="0 0 64 102" svg:d="M35 0c-23 0-35 17-35 51s12 51 30 51c22 0 34-21 34-51 0-34-8-51-29-51zM35 8c12 0 17 18 17 43 0 26-5 38-17 38-13 0-23-12-23-38 0-25 10-43 23-43z">
          <text:p/>
        </draw:path>
        <draw:path draw:style-name="gr3" draw:text-style-name="P3" draw:layer="layout" svg:width="0.068cm" svg:height="0.101cm" svg:x="16.916cm" svg:y="14.787cm" svg:viewBox="0 0 69 102" svg:d="M35 0c-21 0-35 17-35 51s14 51 35 51 34-21 34-51c0-34-13-51-34-51zM35 8c12 0 17 18 17 43 0 26-5 38-17 38-13 0-21-12-21-38 0-25 8-43 21-43z">
          <text:p/>
        </draw:path>
        <draw:path draw:style-name="gr3" draw:text-style-name="P3" draw:layer="layout" svg:width="0.068cm" svg:height="0.101cm" svg:x="16.992cm" svg:y="14.787cm" svg:viewBox="0 0 69 102" svg:d="M34 0c-21 0-34 17-34 51s13 51 34 51 35-21 35-51c0-34-14-51-35-51zM34 8c13 0 21 18 21 43 0 26-8 38-21 38s-21-12-21-38c0-25 8-43 21-43z">
          <text:p/>
        </draw:path>
        <draw:path draw:style-name="gr3" draw:text-style-name="P3" draw:layer="layout" svg:width="0.068cm" svg:height="0.101cm" svg:x="17.068cm" svg:y="14.787cm" svg:viewBox="0 0 69 102" svg:d="M34 0c-17 0-34 17-34 51s13 51 34 51c22 0 35-21 35-51 0-34-13-51-35-51zM34 8c13 0 22 18 22 43 0 26-9 38-22 38s-21-12-21-38c0-25 8-43 21-43z">
          <text:p/>
        </draw:path>
        <draw:path draw:style-name="gr3" draw:text-style-name="P3" draw:layer="layout" svg:width="0.063cm" svg:height="0.101cm" svg:x="17.149cm" svg:y="14.787cm" svg:viewBox="0 0 64 102" svg:d="M35 0c-23 0-35 17-35 51s12 51 30 51c22 0 34-21 34-51 0-34-12-51-29-51zM30 8c17 0 22 18 22 43 0 26-5 38-22 38-8 0-18-12-18-38 0-25 10-43 18-43z">
          <text:p/>
        </draw:path>
        <draw:path draw:style-name="gr3" draw:text-style-name="P3" draw:layer="layout" svg:width="0.063cm" svg:height="0.101cm" svg:x="17.225cm" svg:y="14.787cm" svg:viewBox="0 0 64 102" svg:d="M35 0c-21 0-35 17-35 51s14 51 31 51c25 0 33-21 33-51 0-34-8-51-29-51zM35 8c13 0 17 18 17 43 0 26-4 38-17 38s-21-12-21-38c0-25 8-43 21-43z">
          <text:p/>
        </draw:path>
        <draw:polygon draw:style-name="gr3" draw:text-style-name="P3" draw:layer="layout" svg:width="0.033cm" svg:height="0.097cm" svg:x="17.31cm" svg:y="14.787cm" svg:viewBox="0 0 34 98" draw:points="21,98 34,98 34,0 21,0 0,13 4,22 21,13">
          <text:p/>
        </draw:polygon>
        <draw:path draw:style-name="gr3" draw:text-style-name="P3" draw:layer="layout" svg:width="0.059cm" svg:height="0.097cm" svg:x="17.382cm" svg:y="14.787cm" svg:viewBox="0 0 60 98" svg:d="M60 98v-9h-43l8-8c21-21 35-34 35-51s-10-30-31-30c-12 0-21 4-29 9l4 13c4-5 13-9 21-9 13 0 21 9 21 17 0 17-13 30-38 51l-8 13v4z">
          <text:p/>
        </draw:path>
        <draw:path draw:style-name="gr3" draw:text-style-name="P3" draw:layer="layout" svg:width="0.085cm" svg:height="0.102cm" svg:x="14.651cm" svg:y="14.964cm" svg:viewBox="0 0 86 103" svg:d="M0 103c10 0 18 0 26 0 17 0 34-4 43-13 13-8 17-25 17-42 0-14-4-27-17-35-9-8-21-13-38-13-13 0-21 0-31 0zM14 13c4 0 8-4 17-4 25 0 42 17 42 43s-17 42-47 42c-4 0-8 0-12 0z">
          <text:p/>
        </draw:path>
        <draw:path draw:style-name="gr3" draw:text-style-name="P3" draw:layer="layout" svg:width="0.059cm" svg:height="0.076cm" svg:x="14.744cm" svg:y="14.99cm" svg:viewBox="0 0 60 77" svg:d="M60 77c0-4 0-13 0-17v-30c0-13-8-30-30-30-9 0-17 4-21 8v9c4-5 12-5 21-5 14 0 18 10 18 18-31 0-48 9-48 26 0 12 9 21 26 21 8 0 18-4 22-9v9zM48 52c0 4 0 4 0 4-4 8-9 12-22 12-5 0-13-4-13-12 0-13 17-17 35-17z">
          <text:p/>
        </draw:path>
        <draw:path draw:style-name="gr3" draw:text-style-name="P3" draw:layer="layout" svg:width="0.069cm" svg:height="0.106cm" svg:x="14.82cm" svg:y="14.96cm" svg:viewBox="0 0 70 107" svg:d="M53 0v43c0-4-8-12-22-12-17 0-34 17-30 42 0 21 13 34 30 34 14 0 22-4 26-13v13h13c0-4 0-13 0-17v-90zM53 77v5c0 8-8 16-18 16-17 0-21-12-21-25 0-17 9-30 21-30 10 0 18 9 18 17v5z">
          <text:p/>
        </draw:path>
        <draw:path draw:style-name="gr3" draw:text-style-name="P3" draw:layer="layout" svg:width="0.068cm" svg:height="0.076cm" svg:x="14.905cm" svg:y="14.99cm" svg:viewBox="0 0 69 77" svg:d="M35 0c-21 0-35 17-35 43 0 21 14 34 35 34 17 0 34-9 34-38 0-22-13-39-34-39zM35 12c17 0 21 14 21 27 0 17-8 29-21 29s-21-12-21-29c0-13 4-27 21-27z">
          <text:p/>
        </draw:path>
        <draw:path draw:style-name="gr3" draw:text-style-name="P3" draw:layer="layout" svg:width="0.046cm" svg:height="0.076cm" svg:x="14.986cm" svg:y="14.99cm" svg:viewBox="0 0 47 77" svg:d="M0 73c4 4 12 4 21 4 18 0 26-9 26-21 0-9-4-17-18-21-8-5-13-5-13-13 0-5 5-10 9-10 9 0 14 0 18 5l4-9c-4-4-13-8-18-8-17 0-25 12-25 22 0 13 4 17 17 21 8 4 13 9 13 17 0 4-5 8-13 8-9 0-13-4-17-4z">
          <text:p/>
        </draw:path>
        <draw:path draw:style-name="gr3" draw:text-style-name="P3" draw:layer="layout" svg:width="0.017cm" svg:height="0.072cm" svg:x="15.049cm" svg:y="14.994cm" svg:viewBox="0 0 18 73" svg:d="M8 21c5 0 10-4 10-8 0-9-5-13-10-13-8 0-8 4-8 13 0 4 0 8 8 8zM8 73c5 0 10-4 10-9 0-4-5-8-10-8-8 0-8 4-8 8 0 5 0 9 8 9z">
          <text:p/>
        </draw:path>
        <draw:path draw:style-name="gr3" draw:text-style-name="P3" draw:layer="layout" svg:width="0.064cm" svg:height="0.097cm" svg:x="15.108cm" svg:y="14.969cm" svg:viewBox="0 0 65 98" svg:d="M65 98v-13h-44l5-4c22-21 35-34 35-55 0-14-9-26-31-26-9 0-21 4-25 8l4 8c4-4 12-8 21-8 13 0 18 8 18 22 0 13-10 26-35 51l-13 8v9z">
          <text:p/>
        </draw:path>
        <draw:path draw:style-name="gr3" draw:text-style-name="P3" draw:layer="layout" svg:width="0.068cm" svg:height="0.097cm" svg:x="15.184cm" svg:y="14.969cm" svg:viewBox="0 0 69 98" svg:d="M34 0c-21 0-34 16-34 51 0 30 13 47 34 47 22 0 35-17 35-51 0-31-13-47-35-47zM34 8c13 0 22 18 22 39 0 26-9 42-22 42-12 0-21-12-21-38 0-29 9-43 21-43z">
          <text:p/>
        </draw:path>
        <draw:path draw:style-name="gr3" draw:text-style-name="P3" draw:layer="layout" svg:width="0.059cm" svg:height="0.097cm" svg:x="15.265cm" svg:y="14.969cm" svg:viewBox="0 0 60 98" svg:d="M60 98v-13h-43l8-4c22-21 35-34 35-55 0-14-8-26-30-26-13 0-22 4-30 8l4 8c4-4 13-8 21-8 17 0 22 8 22 22 0 13-13 26-39 51l-8 8v9z">
          <text:p/>
        </draw:path>
        <draw:polygon draw:style-name="gr3" draw:text-style-name="P3" draw:layer="layout" svg:width="0.033cm" svg:height="0.097cm" svg:x="15.35cm" svg:y="14.969cm" svg:viewBox="0 0 34 98" draw:points="22,98 34,98 34,0 22,0 0,12 4,22 22,12">
          <text:p/>
        </draw:polygon>
        <draw:path draw:style-name="gr3" draw:text-style-name="P3" draw:layer="layout" svg:width="0.021cm" svg:height="0.017cm" svg:x="15.417cm" svg:y="15.049cm" svg:viewBox="0 0 22 18" svg:d="M10 18c8 0 12-5 12-10 0-4-4-8-12-8-5 0-10 4-10 8 0 5 5 10 10 10z">
          <text:p/>
        </draw:path>
        <draw:polygon draw:style-name="gr3" draw:text-style-name="P3" draw:layer="layout" svg:width="0.029cm" svg:height="0.097cm" svg:x="15.46cm" svg:y="14.969cm" svg:viewBox="0 0 30 98" draw:points="18,98 30,98 30,0 22,0 0,12 0,22 18,12">
          <text:p/>
        </draw:polygon>
        <draw:polygon draw:style-name="gr3" draw:text-style-name="P3" draw:layer="layout" svg:width="0.029cm" svg:height="0.097cm" svg:x="15.536cm" svg:y="14.969cm" svg:viewBox="0 0 30 98" draw:points="17,98 30,98 30,0 21,0 0,12 0,22 17,12">
          <text:p/>
        </draw:polygon>
        <draw:path draw:style-name="gr3" draw:text-style-name="P3" draw:layer="layout" svg:width="0.017cm" svg:height="0.017cm" svg:x="15.604cm" svg:y="15.049cm" svg:viewBox="0 0 18 18" svg:d="M9 18c9 0 9-5 9-10 0-4-5-8-9-8s-9 4-9 8c0 5 5 10 9 10z">
          <text:p/>
        </draw:path>
        <draw:path draw:style-name="gr3" draw:text-style-name="P3" draw:layer="layout" svg:width="0.068cm" svg:height="0.097cm" svg:x="15.633cm" svg:y="14.969cm" svg:viewBox="0 0 69 98" svg:d="M35 0c-21 0-35 16-35 51 0 30 14 47 35 47s34-17 34-51c0-31-13-47-34-47zM35 8c13 0 17 18 17 39 0 26-4 42-17 42s-21-12-21-38c0-29 8-43 21-43z">
          <text:p/>
        </draw:path>
        <draw:path draw:style-name="gr3" draw:text-style-name="P3" draw:layer="layout" svg:width="0.064cm" svg:height="0.097cm" svg:x="15.709cm" svg:y="14.969cm" svg:viewBox="0 0 65 98" svg:d="M61 0h-47l-5 47c5 0 9 0 14 0 17 0 25 9 29 21 0 13-12 21-25 21-9 0-18-4-22-4l-5 9c5 4 18 4 27 4 21 0 38-13 38-30 0-12-9-21-17-25-4-4-13-9-21-9h-4v-22h38z">
          <text:p/>
        </draw:path>
        <draw:polygon draw:style-name="gr3" draw:text-style-name="P3" draw:layer="layout" svg:width="0.034cm" svg:height="0.097cm" svg:x="15.828cm" svg:y="14.969cm" svg:viewBox="0 0 35 98" draw:points="21,98 35,98 35,0 21,0 0,12 4,22 21,12">
          <text:p/>
        </draw:polygon>
        <draw:path draw:style-name="gr3" draw:text-style-name="P3" draw:layer="layout" svg:width="0.067cm" svg:height="0.097cm" svg:x="15.896cm" svg:y="14.969cm" svg:viewBox="0 0 68 98" svg:d="M60 0c-4 0-9 0-13 0-12 0-21 4-29 12-10 10-18 27-18 48 0 25 12 38 35 38 21 0 33-17 33-34s-12-30-29-30c-13 0-21 5-27 9 6-13 14-31 35-35 4 0 9 0 13 0zM35 89c-13 0-23-12-23-29v-4c6-9 14-13 23-13 12 0 21 8 21 21 0 17-9 25-21 25z">
          <text:p/>
        </draw:path>
        <draw:path draw:style-name="gr3" draw:text-style-name="P3" draw:layer="layout" svg:width="0.017cm" svg:height="0.072cm" svg:x="15.976cm" svg:y="14.994cm" svg:viewBox="0 0 18 73" svg:d="M9 21c4 0 9-4 9-8 0-9-5-13-9-13-5 0-9 4-9 13 0 4 4 8 9 8zM9 73c4 0 9-4 9-9 0-4-5-8-9-8-5 0-9 4-9 8 0 5 4 9 9 9z">
          <text:p/>
        </draw:path>
        <draw:polygon draw:style-name="gr3" draw:text-style-name="P3" draw:layer="layout" svg:width="0.034cm" svg:height="0.097cm" svg:x="16.014cm" svg:y="14.969cm" svg:viewBox="0 0 35 98" draw:points="22,98 35,98 35,0 22,0 0,12 4,22 22,12">
          <text:p/>
        </draw:polygon>
        <draw:polygon draw:style-name="gr3" draw:text-style-name="P3" draw:layer="layout" svg:width="0.034cm" svg:height="0.097cm" svg:x="16.09cm" svg:y="14.969cm" svg:viewBox="0 0 35 98" draw:points="22,98 35,98 35,0 22,0 0,12 5,22 22,12">
          <text:p/>
        </draw:polygon>
        <draw:path draw:style-name="gr3" draw:text-style-name="P3" draw:layer="layout" svg:width="0.017cm" svg:height="0.072cm" svg:x="16.162cm" svg:y="14.994cm" svg:viewBox="0 0 18 73" svg:d="M10 21c4 0 8-4 8-8 0-9-4-13-8-13-5 0-10 4-10 13 0 4 0 8 10 8zM10 73c4 0 8-4 8-9 0-4-4-8-8-8-5 0-10 4-10 8 0 5 0 9 10 9z">
          <text:p/>
        </draw:path>
        <draw:path draw:style-name="gr3" draw:text-style-name="P3" draw:layer="layout" svg:width="0.059cm" svg:height="0.097cm" svg:x="16.192cm" svg:y="14.969cm" svg:viewBox="0 0 60 98" svg:d="M0 94c5 4 14 4 26 4 22 0 34-13 34-30 0-12-8-21-21-21v-4c13-4 17-13 17-21 0-14-8-22-25-22-13 0-22 0-26 4v12c4-4 13-8 21-8 13 0 17 8 17 18 0 8-12 13-21 13h-8v12h8c13 0 26 5 26 17 0 9-5 21-22 21-12 0-21-4-26-8z">
          <text:p/>
        </draw:path>
        <draw:polygon draw:style-name="gr3" draw:text-style-name="P3" draw:layer="layout" svg:width="0.034cm" svg:height="0.097cm" svg:x="16.277cm" svg:y="14.969cm" svg:viewBox="0 0 35 98" draw:points="22,98 35,98 35,0 22,0 0,12 4,22 22,12">
          <text:p/>
        </draw:polygon>
        <draw:polygon draw:style-name="gr3" draw:text-style-name="P3" draw:layer="layout" svg:width="0.038cm" svg:height="0.013cm" svg:x="16.374cm" svg:y="15.019cm" svg:viewBox="0 0 39 14" draw:points="0,14 39,14 39,0 0,0">
          <text:p/>
        </draw:polygon>
        <draw:path draw:style-name="gr3" draw:text-style-name="P3" draw:layer="layout" svg:width="0.067cm" svg:height="0.097cm" svg:x="16.421cm" svg:y="14.969cm" svg:viewBox="0 0 68 98" svg:d="M34 0c-17 0-34 16-34 51 0 30 12 47 34 47s34-17 34-51c0-31-12-47-34-47zM34 8c13 0 22 18 22 39 0 26-9 42-22 42s-22-12-22-38c0-29 9-43 22-43z">
          <text:p/>
        </draw:path>
        <draw:path draw:style-name="gr3" draw:text-style-name="P3" draw:layer="layout" svg:width="0.059cm" svg:height="0.097cm" svg:x="16.501cm" svg:y="14.969cm" svg:viewBox="0 0 60 98" svg:d="M0 94c4 4 13 4 25 4 22 0 35-13 35-30 0-12-8-21-22-21v-4c14-4 18-13 18-21 0-14-9-22-26-22-13 0-21 0-26 4v12c5-4 13-8 21-8 13 0 17 8 17 18 0 8-12 13-21 13h-8v12h8c13 0 26 5 26 17 0 9-5 21-22 21-8 0-21-4-21-8z">
          <text:p/>
        </draw:path>
        <draw:polygon draw:style-name="gr3" draw:text-style-name="P3" draw:layer="layout" svg:width="0.014cm" svg:height="0.034cm" svg:x="16.577cm" svg:y="14.964cm" svg:viewBox="0 0 15 35" draw:points="0,0 5,35 15,35 15,0">
          <text:p/>
        </draw:polygon>
        <draw:path draw:style-name="gr3" draw:text-style-name="P3" draw:layer="layout" svg:width="0.067cm" svg:height="0.097cm" svg:x="16.603cm" svg:y="14.969cm" svg:viewBox="0 0 68 98" svg:d="M34 0c-17 0-34 16-34 51 0 30 17 47 34 47 22 0 34-17 34-51 0-31-12-47-34-47zM34 8c12 0 22 18 22 39 0 26-10 42-22 42-13 0-17-12-17-38 0-29 4-43 17-43z">
          <text:p/>
        </draw:path>
        <draw:path draw:style-name="gr3" draw:text-style-name="P3" draw:layer="layout" svg:width="0.064cm" svg:height="0.097cm" svg:x="16.683cm" svg:y="14.969cm" svg:viewBox="0 0 65 98" svg:d="M34 0c-21 0-34 16-34 51 0 30 13 47 30 47 22 0 35-17 35-51 0-31-13-47-31-47zM30 8c18 0 22 18 22 39 0 26-4 42-22 42-9 0-17-12-17-38 0-29 8-43 17-43z">
          <text:p/>
        </draw:path>
        <draw:polygon draw:style-name="gr3" draw:text-style-name="P3" draw:layer="layout" svg:width="0.013cm" svg:height="0.034cm" svg:x="16.759cm" svg:y="14.964cm" svg:viewBox="0 0 14 35" draw:points="0,0 5,35 14,35 14,0">
          <text:p/>
        </draw:polygon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3" draw:text-style-name="P3" draw:layer="layout" svg:width="0.131cm" svg:height="0.241cm" svg:x="18.863cm" svg:y="26.911cm" svg:viewBox="0 0 132 242" svg:d="M4 51c5-17 13-30 26-39 8-8 21-12 39-12 17 0 30 8 42 21 5 8 9 17 9 30 0 17-9 33-30 50 13 5 26 13 30 26 8 8 12 21 12 34 0 21-4 38-16 56-17 17-43 25-78 25-12 0-25 0-29-4-9-4-9-9-9-13s0-4 4-8c0-5 5-5 9-5s4 0 8 0c5 5 9 5 13 9 9 4 13 4 17 4 4 4 9 4 13 4 13 0 22-4 30-12 9-9 13-22 13-35 0-9 0-17-4-26-4-8-9-12-13-17-4-4-8-8-17-8-9-4-22-8-30-8h-5v-5c9 0 17-4 26-8 13-9 18-13 22-21 4-9 8-17 8-26 0-12-4-21-12-29-9-5-18-9-27-9-21 0-34 9-46 30z">
          <text:p/>
        </draw:path>
        <draw:path draw:style-name="gr3" draw:text-style-name="P3" draw:layer="layout" svg:width="0.135cm" svg:height="0.174cm" svg:x="3.035cm" svg:y="27.338cm" svg:viewBox="0 0 136 175" svg:d="M0 175v-175h60c21 0 34 0 42 5 9 0 17 8 26 17 4 8 8 16 8 33 0 9 0 17-4 26s-13 13-17 18c-4 4-13 8-17 8-8 4-21 4-38 4h-21v64zM39 30v51h17c13 0 25 0 29-4 5 0 9-5 9-9 4-4 4-8 4-13 0-8 0-12-4-17-4-4-9-4-13-8-4 0-12 0-25 0z">
          <text:p/>
        </draw:path>
        <draw:path draw:style-name="gr3" draw:text-style-name="P3" draw:layer="layout" svg:width="0.161cm" svg:height="0.174cm" svg:x="3.2cm" svg:y="27.338cm" svg:viewBox="0 0 162 175" svg:d="M0 175v-175h76c18 0 35 0 43 5 9 4 13 8 17 17 9 8 9 16 9 29s-4 21-13 30c-4 9-17 18-34 18 9 4 17 8 21 17 5 4 9 12 17 25l26 34h-43l-29-38c-9-13-14-21-18-26-4 0-9-4-9-4-4-4-12-4-21-4h-4v72zM38 77h25c18 0 27-5 31-5s9-4 13-8c0-4 4-9 4-13s-4-8-8-13c0-4-5-8-13-8 0 0-9 0-27 0h-25z">
          <text:p/>
        </draw:path>
        <draw:path draw:style-name="gr3" draw:text-style-name="P3" draw:layer="layout" svg:width="0.17cm" svg:height="0.182cm" svg:x="3.373cm" svg:y="27.334cm" svg:viewBox="0 0 171 183" svg:d="M0 94c0-17 0-34 5-47 4-9 12-17 17-21 8-9 17-13 25-17 9-5 21-9 38-9 27 0 48 9 60 26 17 16 26 39 26 68 0 26-9 51-26 68-12 13-33 21-60 21-25 0-46-8-63-21-17-17-22-38-22-68zM34 94c0 17 5 34 13 43 13 12 21 17 38 17 14 0 27-5 35-17 8-9 13-26 13-43 0-21-5-39-13-47-8-9-21-17-35-17-17 0-29 8-38 17-8 8-13 26-13 47z">
          <text:p/>
        </draw:path>
        <draw:path draw:style-name="gr3" draw:text-style-name="P3" draw:layer="layout" svg:width="0.177cm" svg:height="0.174cm" svg:x="3.556cm" svg:y="27.338cm" svg:viewBox="0 0 178 175" svg:d="M178 175h-38l-17-38h-73l-12 38h-38l67-175h39zM111 107l-22-64-26 64z">
          <text:p/>
        </draw:path>
        <draw:path draw:style-name="gr3" draw:text-style-name="P3" draw:layer="layout" svg:width="0.148cm" svg:height="0.174cm" svg:x="3.746cm" svg:y="27.338cm" svg:viewBox="0 0 149 175" svg:d="M0 0h69c12 0 25 0 29 5 13 0 22 8 30 17 4 4 13 16 17 25 4 13 4 25 4 43 0 17 0 26-4 38-4 13-13 22-21 30-4 8-13 13-26 17-4 0-17 0-29 0h-69zM39 30v120h26c8 0 16-5 21-5 4 0 8-4 12-8 5 0 9-9 9-17 4-4 4-17 4-30s0-26-4-35c0-4-4-12-9-17-4-4-8-4-17-8-4 0-12 0-29 0z">
          <text:p/>
        </draw:path>
        <draw:path draw:style-name="gr3" draw:text-style-name="P3" draw:layer="layout" svg:width="0.118cm" svg:height="0.127cm" svg:x="3.996cm" svg:y="27.385cm" svg:viewBox="0 0 119 128" svg:d="M119 128h-34v-65c0-12-4-21-4-25s-4-8-9-8c0-5-4-5-9-5-8 0-12 0-17 5-4 4-8 8-8 12-4 4-4 17-4 30v56h-34v-128h34v21c8-17 21-21 38-21 9 0 18 0 22 4 8 0 13 4 17 9 0 4 4 8 4 12 0 9 4 13 4 26z">
          <text:p/>
        </draw:path>
        <draw:polygon draw:style-name="gr3" draw:text-style-name="P3" draw:layer="layout" svg:width="0.034cm" svg:height="0.03cm" svg:x="4.144cm" svg:y="27.482cm" svg:viewBox="0 0 35 31" draw:points="0,31 35,31 35,0 0,0">
          <text:p/>
        </draw:polygon>
        <draw:path draw:style-name="gr3" draw:text-style-name="P3" draw:layer="layout" svg:width="0.08cm" svg:height="0.093cm" svg:x="4.199cm" svg:y="27.334cm" svg:viewBox="0 0 81 94" svg:d="M0 47c0-13 5-26 9-34 9-9 22-13 34-13 13 0 21 4 30 13 8 8 8 21 8 34s0 26-8 35c-9 8-17 12-30 12-12 0-25-4-34-12-4-9-9-22-9-35zM26 47c0 9 0 18 5 18 4 4 4 8 12 8 5 0 9-4 9-8 4 0 4-9 4-18s0-17-4-17c0-4-4-9-9-9-8 0-8 5-12 9-5 0-5 8-5 17z">
          <text:p/>
        </draw:path>
        <draw:path draw:style-name="gr3" draw:text-style-name="P3" draw:layer="layout" svg:width="0.076cm" svg:height="0.174cm" svg:x="4.377cm" svg:y="27.338cm" svg:viewBox="0 0 77 175" svg:d="M77 175h-35v-124c-13 9-25 17-42 26v-34c8 0 17-9 25-17 13-4 21-17 21-26h31z">
          <text:p/>
        </draw:path>
        <draw:path draw:style-name="gr3" draw:text-style-name="P3" draw:layer="layout" svg:width="0.118cm" svg:height="0.178cm" svg:x="4.5cm" svg:y="27.338cm" svg:viewBox="0 0 119 179" svg:d="M0 128h33c0 5 5 13 9 17 5 5 9 9 18 9 8 0 13-4 17-9 4-8 8-12 8-21 0-8-4-17-8-21s-9-9-17-9c-4 0-9 0-18 5l5-30c13 0 17 0 21-4 5-4 9-9 9-17 0-4 0-13-4-13-5-4-9-8-17-8-5 0-9 4-14 8-4 4-9 9-9 17l-29-4c0-13 4-21 8-25 4-9 13-13 17-18 9-5 18-5 31-5 17 0 29 5 38 18 8 9 13 17 13 26 0 17-9 29-26 38 9 4 17 8 26 17 4 4 8 17 8 25 0 17-4 30-17 38-13 13-25 17-42 17-18 0-31-4-39-13-13-8-17-21-21-38z">
          <text:p/>
        </draw:path>
        <draw:polygon draw:style-name="gr3" draw:text-style-name="P3" draw:layer="layout" svg:width="0.034cm" svg:height="0.03cm" svg:x="4.643cm" svg:y="27.482cm" svg:viewBox="0 0 35 31" draw:points="0,31 35,31 35,0 0,0">
          <text:p/>
        </draw:polygon>
        <draw:path draw:style-name="gr3" draw:text-style-name="P3" draw:layer="layout" svg:width="0.119cm" svg:height="0.178cm" svg:x="4.707cm" svg:y="27.338cm" svg:viewBox="0 0 120 179" svg:d="M0 128h34c0 5 4 13 8 17 5 5 9 9 17 9 9 0 13-4 18-9 4-8 9-12 9-21 0-8-5-17-9-21-5-4-9-9-18-9-4 0-8 0-12 5v-30c12 0 16 0 21-4s9-9 9-17c0-4 0-13-4-13-5-4-10-8-18-8-4 0-8 4-13 8-4 4-8 9-8 17l-30-4c0-13 4-21 9-25 4-9 12-13 17-18 8-5 17-5 29-5 18 0 31 5 39 18 9 9 13 17 13 26 0 17-8 29-25 38 8 4 17 8 25 17 4 4 9 17 9 25 0 17-5 30-17 38-13 13-26 17-44 17-17 0-29-4-38-13-13-8-17-21-21-38z">
          <text:p/>
        </draw:path>
        <draw:path draw:style-name="gr3" draw:text-style-name="P3" draw:layer="layout" svg:width="0.114cm" svg:height="0.178cm" svg:x="4.847cm" svg:y="27.338cm" svg:viewBox="0 0 115 179" svg:d="M115 44l-35 4c0-9-4-13-8-17 0 0-5-4-13-4-4 0-13 4-17 12-4 5-8 17-8 39 8-9 16-13 29-13 17 0 26 4 38 13 9 12 14 25 14 42s-5 34-14 42c-12 13-25 17-42 17s-34-4-42-21c-13-13-17-34-17-68 0-29 4-55 17-67 12-18 25-23 46-23 13 0 26 5 34 10 9 8 13 21 18 34zM38 120c0 8 0 17 4 21 4 9 13 13 17 13 8 0 13-4 17-9 4-4 8-12 8-25 0-9-4-17-8-26-4-4-9-8-17-8-9 0-13 4-17 8-4 5-4 13-4 26z">
          <text:p/>
        </draw:path>
        <draw:path draw:style-name="gr3" draw:text-style-name="P3" draw:layer="layout" svg:width="0.119cm" svg:height="0.173cm" svg:x="4.986cm" svg:y="27.343cm" svg:viewBox="0 0 120 174" svg:d="M0 128l35-5c0 9 4 13 9 17 4 5 8 9 17 9 4 0 12-4 17-9 4-8 4-17 4-25 0-13 0-21-4-26-5-4-13-8-22-8-8 0-17 4-25 13l-26-5 17-89h89v29h-63l-4 30c4-4 12-4 21-4 13 0 25 4 38 17 8 9 17 22 17 43 0 13-4 25-13 38-12 13-29 21-51 21-12 0-30-4-39-13-8-8-17-21-17-33z">
          <text:p/>
        </draw:path>
        <draw:polygon draw:style-name="gr3" draw:text-style-name="P3" draw:layer="layout" svg:width="0.068cm" svg:height="0.182cm" svg:x="5.109cm" svg:y="27.334cm" svg:viewBox="0 0 69 183" draw:points="0,183 43,0 69,0 27,183">
          <text:p/>
        </draw:polygon>
        <draw:path draw:style-name="gr3" draw:text-style-name="P3" draw:layer="layout" svg:width="0.115cm" svg:height="0.174cm" svg:x="5.185cm" svg:y="27.338cm" svg:viewBox="0 0 116 175" svg:d="M116 145v30h-116c0-9 6-21 10-30 8-12 21-25 38-42s25-26 30-31c4-8 8-12 8-21 0-8-4-13-8-17-5-4-9-8-17-8-9 0-13 4-17 8-5 4-5 13-9 21l-29-4c0-17 4-29 17-38 8-8 25-13 38-13 17 0 33 5 42 13 8 9 13 21 13 34 0 8 0 17-5 25 0 5-4 14-12 22-5 5-9 13-21 22-9 12-17 17-22 21 0 4-4 4-4 8z">
          <text:p/>
        </draw:path>
        <draw:path draw:style-name="gr3" draw:text-style-name="P3" draw:layer="layout" svg:width="0.115cm" svg:height="0.178cm" svg:x="5.329cm" svg:y="27.338cm" svg:viewBox="0 0 116 179" svg:d="M55 0c17 0 30 5 44 18 8 17 17 38 17 72s-9 60-22 72c-9 13-22 17-39 17s-29-4-42-17c-8-17-13-38-13-72s5-59 17-72c9-13 21-18 38-18zM55 27c-4 0-8 4-8 4-4 4-9 8-9 17-4 8-4 21-4 42s0 34 4 43c0 8 5 12 9 17 0 0 4 4 8 4 5 0 9-4 13-4 0-5 4-9 4-17 4-9 4-22 4-43s0-34-4-42c0-9-4-13-4-17-4 0-8-4-13-4z">
          <text:p/>
        </draw:path>
        <draw:path draw:style-name="gr3" draw:text-style-name="P3" draw:layer="layout" svg:width="0.118cm" svg:height="0.174cm" svg:x="5.461cm" svg:y="27.338cm" svg:viewBox="0 0 119 175" svg:d="M119 145v30h-119c0-9 4-21 8-30 8-12 22-25 39-42s25-26 30-31c4-8 8-12 8-21 0-8-4-13-8-17-5-4-9-8-17-8-9 0-13 4-17 8s-4 13-9 21l-30-4c0-17 8-29 17-38 9-8 26-13 39-13 17 0 34 5 42 13 9 9 17 21 17 34 0 8-4 17-4 25-4 5-9 14-17 22-4 5-9 13-21 22-9 12-17 17-21 21 0 4-5 4-5 8z">
          <text:p/>
        </draw:path>
        <draw:path draw:style-name="gr3" draw:text-style-name="P3" draw:layer="layout" svg:width="0.076cm" svg:height="0.174cm" svg:x="5.613cm" svg:y="27.338cm" svg:viewBox="0 0 77 175" svg:d="M77 175h-35v-124c-12 9-25 17-42 26v-34c8 0 17-9 30-17 8-4 16-17 22-26h25z">
          <text:p/>
        </draw:path>
        <draw:path draw:style-name="gr3" draw:text-style-name="P3" draw:layer="layout" svg:width="0.063cm" svg:height="0.233cm" svg:x="5.808cm" svg:y="27.334cm" svg:viewBox="0 0 64 234" svg:d="M64 234h-25c-13-21-22-38-27-59-8-22-12-39-12-61 0-21 4-42 12-63 10-17 18-34 27-51h25c-13 26-21 47-25 64s-4 33-4 55c0 12 0 25 4 38 0 13 4 26 8 39 4 8 9 21 17 38z">
          <text:p/>
        </draw:path>
        <draw:path draw:style-name="gr3" draw:text-style-name="P3" draw:layer="layout" svg:width="0.123cm" svg:height="0.131cm" svg:x="5.888cm" svg:y="27.385cm" svg:viewBox="0 0 124 132" svg:d="M35 42l-31-8c5-13 9-21 17-26 10-8 22-8 39-8s26 0 34 4c9 4 13 9 17 13 0 4 4 17 4 29v44c0 8 0 17 0 21 0 8 5 13 9 17h-34c-4 0-4-4-4-9v-4c-9 9-13 13-21 13-5 4-13 4-22 4-12 0-22-4-30-8-9-9-13-17-13-30 0-4 4-13 9-17 0-8 4-13 12-13 4-5 14-9 27-9 17-4 29-9 34-9v-4c0-4 0-12-5-12-4-5-8-5-17-5-8 0-12 0-17 5-4 0-4 4-8 12zM82 69c-5 0-13 4-22 4-8 4-17 4-17 8-4 0-8 5-8 9 0 8 4 13 4 13 4 4 9 8 17 8 4 0 9-4 17-8 4-5 4-5 9-9 0-4 0-8 0-17z">
          <text:p/>
        </draw:path>
        <draw:polygon draw:style-name="gr3" draw:text-style-name="P3" draw:layer="layout" svg:width="0.034cm" svg:height="0.174cm" svg:x="6.032cm" svg:y="27.338cm" svg:viewBox="0 0 35 175" draw:points="0,175 35,175 35,0 0,0">
          <text:p/>
        </draw:polygon>
        <draw:path draw:style-name="gr3" draw:text-style-name="P3" draw:layer="layout" svg:width="0.076cm" svg:height="0.173cm" svg:x="6.087cm" svg:y="27.343cm" svg:viewBox="0 0 77 174" svg:d="M73 42v30h-21v51c0 9 0 17 0 17 0 5 0 5 4 5 0 0 0 4 4 4 5 0 9-4 13-4l4 25c-8 4-17 4-25 4-9 0-13 0-17-4-5 0-10-4-14-4 0-5-4-9-4-17 0 0 0-9 0-21v-56h-17v-30h17v-25l35-17v42z">
          <text:p/>
        </draw:path>
        <draw:path draw:style-name="gr3" draw:text-style-name="P3" draw:layer="layout" svg:width="0.118cm" svg:height="0.131cm" svg:x="6.176cm" svg:y="27.385cm" svg:viewBox="0 0 119 132" svg:d="M86 90l33 4c-4 13-12 21-21 30-8 4-21 8-34 8-25 0-38-8-51-21-9-13-13-25-13-42 0-23 4-39 17-52 14-13 26-17 43-17s34 4 43 17c12 13 16 34 16 60h-84c0 9 4 17 8 21 5 9 13 9 21 9 5 0 9 0 13-4 4 0 4-9 9-13zM86 55c0-9 0-17-9-21-4-9-8-9-17-9-4 0-12 0-17 9-4 4-8 12-8 21z">
          <text:p/>
        </draw:path>
        <draw:path draw:style-name="gr3" draw:text-style-name="P3" draw:layer="layout" svg:width="0.085cm" svg:height="0.127cm" svg:x="6.32cm" svg:y="27.385cm" svg:viewBox="0 0 86 128" svg:d="M35 128h-35v-128h31v21c8-8 12-17 16-17 5-4 9-4 13-4 9 0 17 0 26 4l-13 30c-4-4-9-4-17-4-4 0-9 0-9 4-4 0-8 8-8 12-4 9-4 22-4 43z">
          <text:p/>
        </draw:path>
        <draw:path draw:style-name="gr3" draw:text-style-name="P3" draw:layer="layout" svg:width="0.123cm" svg:height="0.131cm" svg:x="6.409cm" svg:y="27.385cm" svg:viewBox="0 0 124 132" svg:d="M34 42l-30-8c4-13 8-21 17-26 8-8 21-8 38-8s25 0 34 4c8 4 13 9 17 13 0 4 4 17 4 29v44c0 8 0 17 0 21 0 8 4 13 10 17h-35c-5 0-5-4-5-9v-4c-8 9-12 13-21 13-4 4-12 4-21 4-13 0-21-4-30-8-8-9-12-17-12-30 0-4 4-13 8-17 0-8 9-13 13-13 4-5 17-9 25-9 17-4 30-9 34-9v-4c0-4 0-12-4-12-4-5-8-5-17-5-8 0-13 0-17 5 0 0-4 4-8 12zM80 69c-4 0-12 4-21 4-8 4-13 4-17 8-4 0-8 5-8 9 0 8 4 13 8 13 0 4 4 8 13 8 4 0 13-4 17-8 4-5 4-5 8-9 0-4 0-8 0-17z">
          <text:p/>
        </draw:path>
        <draw:path draw:style-name="gr3" draw:text-style-name="P3" draw:layer="layout" svg:width="0.12cm" svg:height="0.178cm" svg:x="6.548cm" svg:y="27.385cm" svg:viewBox="0 0 121 179" svg:d="M121 38l-35 8c0-8-4-12-8-16-5-5-9-5-17-5-9 0-13 5-17 9-9 4-9 17-9 29 0 13 0 26 9 30 4 9 8 13 21 13 4 0 8-4 13-9 4 0 8-8 8-17l35 5c-5 17-9 29-22 33-9 9-21 13-38 13s-34-4-43-17c-12-12-18-29-18-51 0-17 6-33 18-46 9-13 26-17 43-17s29 4 38 8c8 9 17 17 22 30zM27 179v-13c8 0 17 0 25 0 5 0 13 0 13-4 4 0 4-4 4-9 0 0 0-4-4-4 0-4-4-4-8-4-9 0-13 0-17 0l4-10c4-4 13-4 17-4 12 0 21 0 25 4 4 6 9 14 9 18 0 9-5 13-9 17-8 9-21 9-34 9-12 0-21 0-25 0z">
          <text:p/>
        </draw:path>
        <draw:path draw:style-name="gr3" draw:text-style-name="P3" draw:layer="layout" svg:width="0.123cm" svg:height="0.178cm" svg:x="6.684cm" svg:y="27.338cm" svg:viewBox="0 0 124 179" svg:d="M34 90l-30-8c4-13 9-21 17-26 9-8 21-8 38-8s26 0 35 4 13 9 17 13 4 17 4 29v43c0 8 0 17 0 21 0 8 4 13 9 17h-34c0 0-5-4-5-9v-4c-9 9-13 13-22 13-4 4-12 4-21 4-12 0-21-4-29-8-9-9-13-17-13-30 0-4 4-13 8-17 0-8 9-13 13-13 4-4 17-8 26-8 16-4 29-9 33-9v-4c0-4 0-12-4-12-4-5-8-5-17-5-8 0-12 0-17 5 0 0-4 4-8 12zM80 116c-4 0-12 4-21 4-8 4-12 4-17 8-4 0-8 5-8 9 0 8 4 13 8 13 0 4 5 8 13 8 4 0 13-4 17-8 4-5 4-5 8-9 0-4 0-8 0-17zM34 31h-13v-4c0-9 0-13 4-17 5-5 9-10 17-10 5 0 5 0 9 0 0 5 4 5 12 10 5 0 9 4 13 4s4-4 9-4c0 0 0-5 5-10h13c0 14 0 23-5 27-4 4-8 4-18 4 0 0-4 0-8 0 0 0-4 0-13-4-8-4-12-4-17-4h-4c0 4-4 4-4 8z">
          <text:p/>
        </draw:path>
        <draw:path draw:style-name="gr3" draw:text-style-name="P3" draw:layer="layout" svg:width="0.131cm" svg:height="0.131cm" svg:x="6.824cm" svg:y="27.385cm" svg:viewBox="0 0 132 132" svg:d="M0 64c0-13 0-22 8-34 4-9 13-17 21-22 13-8 21-8 35-8 21 0 34 4 47 17 12 13 21 29 21 47 0 22-9 39-21 51-13 13-26 17-47 17-14 0-22 0-35-8-8-5-17-13-21-21-8-13-8-26-8-39zM34 64c0 13 0 26 8 30 4 9 14 13 22 13 9 0 17-4 21-13 9-4 9-17 9-30s0-22-9-26c-4-8-12-13-21-13-8 0-18 5-22 13-8 4-8 13-8 26z">
          <text:p/>
        </draw:path>
        <draw:path draw:style-name="gr3" draw:text-style-name="P3" draw:layer="layout" svg:width="0.06cm" svg:height="0.233cm" svg:x="6.98cm" svg:y="27.334cm" svg:viewBox="0 0 61 234" svg:d="M14 234h-14c22-38 35-77 35-120 0-12 0-29-4-42s-4-25-13-34c0-8-9-21-18-38h14c17 21 30 42 34 64 8 17 13 33 13 50 0 26-5 43-13 65-9 21-21 38-34 55z">
          <text:p/>
        </draw:path>
        <draw:path draw:style-name="gr3" draw:text-style-name="P3" draw:layer="layout" svg:width="0.025cm" svg:height="0.059cm" svg:x="7.065cm" svg:y="27.491cm" svg:viewBox="0 0 26 60" svg:d="M0 21v-21h26v21c0 14 0 18-5 26-4 5-8 9-13 13l-8-8c4-5 8-9 13-13 0 0 0-10 0-18z">
          <text:p/>
        </draw:path>
        <draw:path draw:style-name="gr3" draw:text-style-name="P3" draw:layer="layout" svg:width="0.136cm" svg:height="0.174cm" svg:x="7.2cm" svg:y="27.338cm" svg:viewBox="0 0 137 175" svg:d="M0 175v-175h65c13 0 21 0 30 0 8 5 16 5 21 9 4 4 8 13 12 17 5 8 9 17 9 25 0 17-9 30-17 39-9 9-25 17-51 17h-47v68zM22 86h47c17 0 26-5 34-9 4-9 8-13 8-26 0-8-4-13-4-17-4-8-8-8-17-12-4 0-12 0-21 0h-47z">
          <text:p/>
        </draw:path>
        <draw:path draw:style-name="gr3" draw:text-style-name="P3" draw:layer="layout" svg:width="0.156cm" svg:height="0.174cm" svg:x="7.37cm" svg:y="27.338cm" svg:viewBox="0 0 157 175" svg:d="M0 175v-175h77c17 0 30 0 38 5 9 4 13 8 17 17 8 8 8 16 8 25 0 13-4 25-12 34-9 9-21 13-38 18 8 0 12 4 17 8 4 4 12 13 17 21l33 47h-29l-26-34c-4-13-12-21-17-25-4-5-8-9-12-13 0 0-5-4-9-4s-8 0-12 0h-31v76zM21 77h52c12 0 21 0 25 0 9-5 13-9 13-13 4-4 4-9 4-17 0-9 0-13-8-21-5-4-13-4-26-4h-60z">
          <text:p/>
        </draw:path>
        <draw:path draw:style-name="gr3" draw:text-style-name="P3" draw:layer="layout" svg:width="0.169cm" svg:height="0.182cm" svg:x="7.539cm" svg:y="27.334cm" svg:viewBox="0 0 170 183" svg:d="M0 94c0-29 9-52 25-68 13-17 34-26 60-26 17 0 29 4 42 13 17 8 26 17 31 34 8 13 12 30 12 47s-4 34-12 47c-5 13-18 25-31 34-13 4-25 8-42 8s-30-4-43-13c-17-8-25-16-29-29-9-17-13-30-13-47zM25 94c0 21 5 38 17 51 13 13 26 21 43 21s34-8 42-21c13-13 17-30 17-51 0-17 0-29-4-39-9-13-13-21-21-25-13-4-22-9-34-9-17 0-30 5-43 17-12 13-17 31-17 56z">
          <text:p/>
        </draw:path>
        <draw:path draw:style-name="gr3" draw:text-style-name="P3" draw:layer="layout" svg:width="0.165cm" svg:height="0.174cm" svg:x="7.717cm" svg:y="27.338cm" svg:viewBox="0 0 166 175" svg:d="M0 175l68-175h25l73 175h-25l-23-51h-72l-21 51zM51 103h59l-17-48c-4-17-8-25-13-38 0 13-4 26-8 34z">
          <text:p/>
        </draw:path>
        <draw:path draw:style-name="gr3" draw:text-style-name="P3" draw:layer="layout" svg:width="0.144cm" svg:height="0.174cm" svg:x="7.903cm" svg:y="27.338cm" svg:viewBox="0 0 145 175" svg:d="M0 175v-175h60c13 0 26 0 34 5 9 0 17 4 26 12 8 5 12 17 21 30 4 13 4 25 4 43 0 13 0 21-4 34-4 9-9 17-13 26-4 8-8 12-17 16-4 5-12 5-17 9-8 0-21 0-29 0zM21 158h39c13 0 22-4 30-4 4-4 9-4 13-9 8-8 12-12 12-25 5-9 9-17 9-34 0-18-4-31-13-43-4-9-12-13-21-17-4-4-17-4-30-4h-39z">
          <text:p/>
        </draw:path>
        <draw:path draw:style-name="gr3" draw:text-style-name="P3" draw:layer="layout" svg:width="0.106cm" svg:height="0.127cm" svg:x="8.144cm" svg:y="27.385cm" svg:viewBox="0 0 107 128" svg:d="M0 128v-128h22v21c8-17 21-21 38-21 8 0 17 0 21 4 8 0 13 4 17 9 5 4 5 12 5 17 4 4 4 12 4 21v77h-22v-77c0-9-4-13-4-17s-4-9-9-13c-4-4-8-4-17-4-8 0-16 4-21 8-8 9-12 17-12 34v69z">
          <text:p/>
        </draw:path>
        <draw:polygon draw:style-name="gr3" draw:text-style-name="P3" draw:layer="layout" svg:width="0.026cm" svg:height="0.021cm" svg:x="8.288cm" svg:y="27.491cm" svg:viewBox="0 0 27 22" draw:points="0,22 27,22 27,0 0,0">
          <text:p/>
        </draw:polygon>
        <draw:path draw:style-name="gr3" draw:text-style-name="P3" draw:layer="layout" svg:width="0.077cm" svg:height="0.093cm" svg:x="8.343cm" svg:y="27.334cm" svg:viewBox="0 0 78 94" svg:d="M39 0c12 0 22 4 30 13 4 8 9 21 9 34s-5 26-9 35c-8 8-18 12-30 12-13 0-22-4-30-12-4-9-9-22-9-35s5-26 9-34c8-9 17-13 30-13zM39 17c-9 0-13 4-17 9-5 4-5 8-5 21 0 9 0 18 5 22 4 4 12 8 17 8 8 0 12-4 17-8s5-13 5-22c0-13 0-17-5-21-5-5-9-9-17-9z">
          <text:p/>
        </draw:path>
        <draw:path draw:style-name="gr3" draw:text-style-name="P3" draw:layer="layout" svg:width="0.119cm" svg:height="0.174cm" svg:x="8.5cm" svg:y="27.338cm" svg:viewBox="0 0 120 175" svg:d="M120 158v17h-120c0-4 0-9 4-13 5-8 9-17 13-25 8-4 17-13 30-26 18-17 30-25 39-39 8-8 8-17 8-25 0-9 0-17-8-21-5-4-13-9-21-9-14 0-23 5-27 9-8 8-13 17-13 25h-21c5-17 9-29 17-38 13-8 26-13 44-13 16 0 29 5 38 13 8 9 17 21 17 34 0 8-5 17-5 21-4 9-8 18-17 22-4 9-17 21-33 34-14 9-23 17-27 21 0 5-4 9-8 13z">
          <text:p/>
        </draw:path>
        <draw:path draw:style-name="gr3" draw:text-style-name="P3" draw:layer="layout" svg:width="0.122cm" svg:height="0.174cm" svg:x="8.636cm" svg:y="27.338cm" svg:viewBox="0 0 123 175" svg:d="M76 175v-38h-76v-21l80-116h18v116h25v21h-25v38zM76 116v-82l-55 82z">
          <text:p/>
        </draw:path>
        <draw:polygon draw:style-name="gr3" draw:text-style-name="P3" draw:layer="layout" svg:width="0.026cm" svg:height="0.021cm" svg:x="8.792cm" svg:y="27.491cm" svg:viewBox="0 0 27 22" draw:points="0,22 27,22 27,0 0,0">
          <text:p/>
        </draw:polygon>
        <draw:path draw:style-name="gr3" draw:text-style-name="P3" draw:layer="layout" svg:width="0.114cm" svg:height="0.178cm" svg:x="8.847cm" svg:y="27.338cm" svg:viewBox="0 0 115 179" svg:d="M4 137l22-4c0 12 4 17 8 21s13 8 17 8c8 0 13 0 21-4 4-4 9-8 9-13 4-4 8-12 8-21 4-8 4-17 4-25v-5c-4 9-8 13-17 17-8 5-17 5-25 5-13 0-25-5-38-13-9-13-13-25-13-42s4-34 17-43c9-13 21-18 38-18 13 0 21 5 30 10 13 4 18 17 22 25 8 13 8 30 8 51s0 38-8 55c-4 13-9 21-22 30-9 4-21 8-34 8s-25-4-34-13c-8-4-13-16-13-29zM93 61c0-13-4-26-12-30-5-8-13-13-22-13-12 0-21 5-25 13-8 8-13 17-13 30 0 12 5 21 13 25 4 8 13 13 21 13 13 0 21-5 26-13 8-4 12-13 12-25z">
          <text:p/>
        </draw:path>
        <draw:path draw:style-name="gr3" draw:text-style-name="P3" draw:layer="layout" svg:width="0.114cm" svg:height="0.178cm" svg:x="8.987cm" svg:y="27.338cm" svg:viewBox="0 0 115 179" svg:d="M4 137l21-4c0 12 5 17 9 21s12 8 17 8c8 0 12 0 21-4 5-4 9-8 14-13 0-4 4-12 4-21 4-8 4-17 4-25v-5c-4 9-8 13-17 17-9 5-18 5-26 5-13 0-26-5-38-13-9-13-13-25-13-42s4-34 17-43c8-13 21-18 38-18 13 0 22 5 31 10 12 4 16 17 21 25 8 13 8 30 8 51s0 38-4 55c-9 13-13 21-25 30-9 4-23 8-35 8-13 0-26-4-34-13-9-4-13-16-13-29zM94 61c0-13-4-26-13-30-4-8-13-13-22-13-13 0-21 5-25 13-9 8-13 17-13 30 0 12 4 21 13 25 4 8 12 13 21 13 13 0 22-5 26-13 9-4 13-13 13-25z">
          <text:p/>
        </draw:path>
        <draw:path draw:style-name="gr3" draw:text-style-name="P3" draw:layer="layout" svg:width="0.115cm" svg:height="0.169cm" svg:x="9.122cm" svg:y="27.343cm" svg:viewBox="0 0 116 170" svg:d="M0 17v-17h116v12c-9 13-22 30-34 51-9 17-17 38-26 60-5 17-5 30-9 47h-21c0-13 4-30 8-47 4-22 13-39 22-60 13-17 22-34 34-46z">
          <text:p/>
        </draw:path>
        <draw:polygon draw:style-name="gr3" draw:text-style-name="P3" draw:layer="layout" svg:width="0.067cm" svg:height="0.182cm" svg:x="9.254cm" svg:y="27.334cm" svg:viewBox="0 0 68 183" draw:points="0,183 51,0 68,0 17,183">
          <text:p/>
        </draw:polygon>
        <draw:path draw:style-name="gr3" draw:text-style-name="P3" draw:layer="layout" svg:width="0.118cm" svg:height="0.174cm" svg:x="9.326cm" svg:y="27.338cm" svg:viewBox="0 0 119 175" svg:d="M119 158v17h-119c0-4 0-9 4-13 4-8 8-17 12-25 9-4 17-13 30-26 18-17 31-25 39-39 9-8 9-17 9-25 0-9 0-17-9-21-4-4-12-9-21-9-14 0-22 5-26 9-9 8-9 17-9 25h-25c4-17 8-29 17-38 12-8 25-13 43-13 17 0 30 5 38 13 13 9 17 21 17 34 0 8-4 17-4 21-4 9-9 18-17 22-4 9-17 21-34 34-14 9-22 17-22 21-4 5-9 9-13 13z">
          <text:p/>
        </draw:path>
        <draw:path draw:style-name="gr3" draw:text-style-name="P3" draw:layer="layout" svg:width="0.115cm" svg:height="0.178cm" svg:x="9.465cm" svg:y="27.338cm" svg:viewBox="0 0 116 179" svg:d="M0 90c0-21 0-38 4-51 5-12 13-21 22-29 8-5 17-10 35-10 8 0 16 0 21 5 8 5 12 9 21 18 4 8 4 16 8 25 5 13 5 25 5 42 0 21 0 38-5 51-4 13-12 21-21 30-8 4-17 8-29 8-18 0-35-4-44-17-13-17-17-38-17-72zM21 90c0 30 5 47 13 60 4 8 13 12 27 12 8 0 16-4 21-12 8-13 12-30 12-60 0-29-4-46-12-59-5-8-13-13-26-13-9 0-18 5-22 13-8 13-13 30-13 59z">
          <text:p/>
        </draw:path>
        <draw:path draw:style-name="gr3" draw:text-style-name="P3" draw:layer="layout" svg:width="0.063cm" svg:height="0.174cm" svg:x="9.622cm" svg:y="27.338cm" svg:viewBox="0 0 64 175" svg:d="M64 175h-22v-137c-4 5-12 9-21 17-8 5-17 9-21 9v-21c13-5 21-13 30-21 8-9 16-13 22-22h12z">
          <text:p/>
        </draw:path>
        <draw:path draw:style-name="gr3" draw:text-style-name="P3" draw:layer="layout" svg:width="0.115cm" svg:height="0.178cm" svg:x="9.74cm" svg:y="27.338cm" svg:viewBox="0 0 116 179" svg:d="M35 82c-8-4-17-9-21-13-4-8-4-13-4-21 0-17 4-25 13-34 8-9 21-14 38-14 12 0 25 5 34 14 8 9 16 21 16 34 0 8-4 13-8 21-4 4-8 9-21 13 13 4 21 8 25 17 9 8 9 17 9 29 0 13-5 26-13 38-13 9-25 13-42 13s-34-4-43-13c-13-12-18-25-18-42 0-8 5-17 10-25 4-9 13-13 25-17zM31 44c0 8 0 17 9 21 4 4 12 8 21 8 8 0 12-4 17-8 8-4 8-13 8-17 0-9 0-17-8-21-5-4-9-9-17-9-9 0-17 5-21 9-9 4-9 12-9 17zM23 128c0 5 4 9 4 17 4 5 8 9 13 13 8 4 12 4 21 4 8 0 17-4 25-8 4-9 9-17 9-26 0-12-5-21-9-25-8-9-17-13-25-13-13 0-21 4-26 13-8 4-12 13-12 25z">
          <text:p/>
        </draw:path>
        <draw:path draw:style-name="gr3" draw:text-style-name="P3" draw:layer="layout" svg:width="0.059cm" svg:height="0.233cm" svg:x="9.952cm" svg:y="27.334cm" svg:viewBox="0 0 60 234" svg:d="M42 234c-12-17-21-34-29-55-9-22-13-39-13-65 0-17 4-33 9-50 8-22 21-43 33-64h18c-8 17-18 30-22 38-4 9-8 21-8 34-5 13-9 30-9 42 0 43 13 82 39 120z">
          <text:p/>
        </draw:path>
        <draw:path draw:style-name="gr3" draw:text-style-name="P3" draw:layer="layout" svg:width="0.115cm" svg:height="0.131cm" svg:x="10.028cm" svg:y="27.385cm" svg:viewBox="0 0 116 132" svg:d="M90 115c-8 4-17 13-21 13-9 4-18 4-26 4-13 0-26-4-34-8-4-9-9-17-9-26 0-8 0-12 5-17 0-8 4-12 8-12 4-5 13-10 17-10s13-4 21-4c18 0 31-4 39-9v-4c0-8-4-12-8-17-5-4-13-8-27-8-8 0-17 0-21 4s-8 13-8 21l-21-4c0-8 4-17 8-21s8-9 17-13c8-4 21-4 30-4 13 0 22 0 26 4 8 0 13 4 17 9 4 4 4 8 8 12 0 5 0 13 0 21v31c0 21 0 34 0 38s5 9 5 13h-22c0-4-4-9-4-13zM90 64c-8 5-21 9-39 9-8 4-13 4-17 4-4 4-8 4-8 9-5 4-5 8-5 8 0 9 5 13 9 17s8 4 17 4c8 0 18 0 22-4 8-4 13-8 17-17 0-4 4-8 4-21z">
          <text:p/>
        </draw:path>
        <draw:path draw:style-name="gr3" draw:text-style-name="P3" draw:layer="layout" svg:width="0.11cm" svg:height="0.131cm" svg:x="10.168cm" svg:y="27.385cm" svg:viewBox="0 0 111 132" svg:d="M90 81l21 5c0 17-8 25-17 33-8 9-21 13-34 13-21 0-34-4-42-17-14-12-18-25-18-46 0-18 0-31 9-39 5-9 9-17 17-22 13-8 22-8 34-8 13 0 26 4 34 8 9 9 13 17 17 30l-21 4c-4-8-9-17-13-21s-13-4-17-4c-12 0-21 4-25 13-9 8-13 16-13 34 0 17 4 30 9 39 8 8 17 12 29 12 9 0 13-4 21-8 5-4 9-13 9-26z">
          <text:p/>
        </draw:path>
        <draw:path draw:style-name="gr3" draw:text-style-name="P3" draw:layer="layout" svg:width="0.118cm" svg:height="0.131cm" svg:x="10.291cm" svg:y="27.385cm" svg:viewBox="0 0 119 132" svg:d="M0 64c0-22 4-39 17-51 12-9 26-13 43-13s30 4 42 17c9 13 17 25 17 47 0 17-4 30-8 39-4 8-13 16-21 21-9 8-22 8-30 8-21 0-35-4-48-17-8-12-12-25-12-51zM21 64c0 17 4 30 8 39 10 8 18 12 31 12 8 0 17-4 25-12 9-9 13-22 13-39 0-13-4-26-13-34-8-9-17-13-25-13-13 0-21 4-31 13-4 8-8 21-8 34z">
          <text:p/>
        </draw:path>
        <draw:path draw:style-name="gr3" draw:text-style-name="P3" draw:layer="layout" svg:width="0.174cm" svg:height="0.127cm" svg:x="10.43cm" svg:y="27.385cm" svg:viewBox="0 0 175 128" svg:d="M0 128v-128h22v21c4-8 8-13 18-17 4-4 12-4 21-4 8 0 17 0 25 4 4 4 9 9 13 17 8-17 21-21 38-21 13 0 21 4 30 8 4 9 8 17 8 34v86h-21v-77c0-9 0-17 0-21-4-5-4-5-9-9-4-4-8-4-12-4-9 0-17 4-21 8-9 9-13 17-13 30v73h-21v-82c0-8 0-16-5-21-4-4-8-8-17-8-4 0-12 4-16 4-6 4-10 9-14 17 0 4 0 13 0 25v65z">
          <text:p/>
        </draw:path>
        <draw:path draw:style-name="gr3" draw:text-style-name="P3" draw:layer="layout" svg:width="0.11cm" svg:height="0.178cm" svg:x="10.642cm" svg:y="27.385cm" svg:viewBox="0 0 111 179" svg:d="M0 179v-179h17v17c4-4 9-9 17-13 4-4 13-4 21-4 9 0 21 0 31 8 8 5 12 13 17 22 4 12 8 21 8 33 0 13-4 26-8 39-5 8-13 16-22 21-9 8-17 8-30 8-4 0-13 0-17-4s-13-9-13-13v65zM17 68c0 12 4 25 9 34 8 8 16 12 25 12 8 0 17-4 25-12 10-9 10-22 10-39s0-25-10-33c-8-9-12-13-25-13-9 0-17 4-21 13-9 8-13 21-13 38z">
          <text:p/>
        </draw:path>
        <draw:path draw:style-name="gr3" draw:text-style-name="P3" draw:layer="layout" svg:width="0.114cm" svg:height="0.131cm" svg:x="10.769cm" svg:y="27.385cm" svg:viewBox="0 0 115 132" svg:d="M90 115c-8 4-17 13-21 13-9 4-17 4-26 4-12 0-25-4-33-8-5-9-10-17-10-26 0-8 0-12 5-17 0-8 5-12 9-12 8-5 13-10 17-10s12-4 21-4c17 0 30-4 38-9v-4c0-8-4-12-8-17-5-4-13-8-26-8-8 0-17 0-21 4s-8 13-8 21l-22-4c0-8 5-17 9-21s8-9 17-13c8-4 21-4 29-4 13 0 22 0 26 4 8 0 12 4 17 9 4 4 4 8 8 12 0 5 0 13 0 21v31c0 21 0 34 0 38s4 9 4 13h-21c0-4-4-9-4-13zM90 64c-8 5-21 9-38 9-9 4-13 4-17 4-4 4-8 4-8 9-5 4-5 8-5 8 0 9 5 13 9 17s8 4 17 4c8 0 17 0 25-4 4-4 9-8 13-17 0-4 4-8 4-21z">
          <text:p/>
        </draw:path>
        <draw:path draw:style-name="gr3" draw:text-style-name="P3" draw:layer="layout" svg:width="0.102cm" svg:height="0.127cm" svg:x="10.913cm" svg:y="27.385cm" svg:viewBox="0 0 103 128" svg:d="M0 128v-128h17v21c8-17 25-21 43-21 5 0 13 0 21 4 5 0 9 4 13 9 4 4 4 12 9 17 0 4 0 12 0 21v77h-22v-77c0-9 0-13-4-17 0-4-4-9-8-13s-9-4-13-4c-14 0-18 4-26 8-9 9-9 17-9 34v69z">
          <text:p/>
        </draw:path>
        <draw:path draw:style-name="gr3" draw:text-style-name="P3" draw:layer="layout" svg:width="0.101cm" svg:height="0.174cm" svg:x="11.053cm" svg:y="27.338cm" svg:viewBox="0 0 102 175" svg:d="M0 175v-175h22v64c8-13 21-17 38-17 8 0 17 0 21 4 9 4 13 9 17 17 4 4 4 13 4 26v81h-21v-81c0-8-4-17-8-22-5-4-9-8-17-8-9 0-13 4-21 4-5 4-9 9-13 13 0 9 0 18 0 26v68z">
          <text:p/>
        </draw:path>
        <draw:path draw:style-name="gr3" draw:text-style-name="P3" draw:layer="layout" svg:width="0.118cm" svg:height="0.131cm" svg:x="11.18cm" svg:y="27.385cm" svg:viewBox="0 0 119 132" svg:d="M90 115c-10 4-18 13-23 13-8 4-16 4-25 4-13 0-25-4-34-8-4-9-8-17-8-26 0-8 0-12 4-17 0-8 4-12 8-12 9-5 13-10 17-10 5 0 13-4 22-4 16 0 29-4 39-9v-4c0-8-6-12-10-17-4-4-13-8-21-8-13 0-21 0-25 4-5 4-9 13-9 21l-21-4c0-8 4-17 8-21 5-4 9-9 17-13 9-4 22-4 30-4 13 0 21 0 31 4 4 0 8 4 12 9 5 4 5 8 9 12 0 5 0 13 0 21v31c0 21 0 34 0 38s4 9 8 13h-25c0-4-4-9-4-13zM90 64c-10 5-23 9-39 9-9 4-13 4-17 4-5 4-9 4-9 9 0 4-4 8-4 8 0 9 4 13 8 17 5 4 9 4 17 4 9 0 17 0 26-4 4-4 8-8 12-17 0-4 6-8 6-21z">
          <text:p/>
        </draw:path>
        <draw:path draw:style-name="gr3" draw:text-style-name="P3" draw:layer="layout" svg:width="0.169cm" svg:height="0.127cm" svg:x="11.324cm" svg:y="27.385cm" svg:viewBox="0 0 170 128" svg:d="M0 128v-128h17v21c4-8 8-13 17-17 4-4 12-4 21-4 8 0 17 0 25 4 5 4 10 9 14 17 8-17 21-21 38-21 13 0 21 4 30 8 8 9 8 17 8 34v86h-21v-77c0-9 0-17 0-21-4-5-4-5-9-9-4-4-8-4-12-4-9 0-17 4-21 8-9 9-9 17-9 30v73h-26v-82c0-8 0-16-5-21-4-4-8-8-17-8-4 0-12 4-16 4-5 4-9 9-13 17 0 4 0 13 0 25v65z">
          <text:p/>
        </draw:path>
        <draw:path draw:style-name="gr3" draw:text-style-name="P3" draw:layer="layout" svg:width="0.118cm" svg:height="0.131cm" svg:x="11.523cm" svg:y="27.385cm" svg:viewBox="0 0 119 132" svg:d="M93 90h22c0 17-9 25-18 34-8 4-21 8-38 8s-34-4-42-17c-13-12-17-25-17-46 0-23 4-39 17-52 8-13 25-17 42-17s30 4 43 17c9 13 17 25 17 47 0 5 0 5 0 9h-98c0 13 4 25 13 30 8 8 16 12 25 12 8 0 17 0 21-4s9-13 13-21zM21 55h72c0-13-4-21-9-25-4-9-12-13-25-13-9 0-17 4-25 8-9 9-9 17-13 30z">
          <text:p/>
        </draw:path>
        <draw:path draw:style-name="gr3" draw:text-style-name="P3" draw:layer="layout" svg:width="0.101cm" svg:height="0.127cm" svg:x="11.671cm" svg:y="27.385cm" svg:viewBox="0 0 102 128" svg:d="M0 128v-128h17v21c8-17 25-21 42-21 9 0 13 0 21 4 4 0 9 4 13 9 5 4 5 12 9 17 0 4 0 12 0 21v77h-22v-77c0-9 0-13-4-17 0-4-4-9-8-13-5-4-9-4-13-4-13 0-17 4-26 8-8 9-8 17-8 34v69z">
          <text:p/>
        </draw:path>
        <draw:path draw:style-name="gr3" draw:text-style-name="P3" draw:layer="layout" svg:width="0.059cm" svg:height="0.173cm" svg:x="11.794cm" svg:y="27.343cm" svg:viewBox="0 0 60 174" svg:d="M60 153v17c-4 4-9 4-13 4-8 0-18 0-22-4s-4-4-8-9c0-4 0-12 0-25v-77h-17v-17h17v-30l22-12v42h21v17h-21v77c0 4 0 9 0 13 0 0 0 4 4 4h4c4 0 9 0 13 0z">
          <text:p/>
        </draw:path>
        <draw:path draw:style-name="gr3" draw:text-style-name="P3" draw:layer="layout" svg:width="0.118cm" svg:height="0.131cm" svg:x="11.866cm" svg:y="27.385cm" svg:viewBox="0 0 119 132" svg:d="M0 64c0-22 4-39 16-51 13-9 26-13 43-13s29 4 42 17c14 13 18 25 18 47 0 17-4 30-9 39-5 8-13 16-22 21-8 8-21 8-29 8-17 0-34-4-43-17-12-12-16-25-16-51zM21 64c0 17 4 30 8 39 9 8 17 12 30 12 8 0 17-4 25-12 9-9 13-22 13-39 0-13-4-26-13-34-8-9-17-13-25-13-13 0-21 4-30 13-4 8-8 21-8 34z">
          <text:p/>
        </draw:path>
        <draw:path draw:style-name="gr3" draw:text-style-name="P3" draw:layer="layout" svg:width="0.06cm" svg:height="0.233cm" svg:x="12.009cm" svg:y="27.334cm" svg:viewBox="0 0 61 234" svg:d="M17 234h-17c26-38 39-77 39-120 0-12-5-29-5-42-4-13-8-25-12-34-5-8-9-21-22-38h17c17 21 26 42 34 64 5 17 10 33 10 50 0 26-5 43-14 65-8 21-17 38-30 55z">
          <text:p/>
        </draw:path>
        <draw:polygon draw:style-name="gr3" draw:text-style-name="P3" draw:layer="layout" svg:width="0.026cm" svg:height="0.021cm" svg:x="12.098cm" svg:y="27.491cm" svg:viewBox="0 0 27 22" draw:points="0,22 27,22 27,0 0,0">
          <text:p/>
        </draw:polygon>
        <draw:polygon draw:style-name="gr3" draw:text-style-name="P3" draw:layer="layout" svg:width="15.473cm" svg:height="0.017cm" svg:x="2.967cm" svg:y="27.241cm" svg:viewBox="0 0 15474 18" draw:points="0,18 15474,18 15474,0 0,0">
          <text:p/>
        </draw:polygon>
        <draw:path draw:style-name="gr3" draw:text-style-name="P3" draw:layer="layout" svg:width="0.119cm" svg:height="0.178cm" svg:x="3.026cm" svg:y="27.626cm" svg:viewBox="0 0 120 179" svg:d="M0 128h34c0 4 4 13 9 17 4 4 8 9 17 9 4 0 12-5 17-9 4-8 8-13 8-21s-4-17-8-21c-5-4-9-9-17-9-5 0-9 0-17 5l4-31c8 0 17 0 21-4 4-5 9-9 9-17 0-4-5-13-5-13-4-4-8-8-17-8-4 0-8 4-12 8-5 4-9 9-9 17l-29-4c0-13 4-21 8-26 4-8 13-12 17-17 8-4 17-4 30-4 12 0 29 4 38 17 9 9 13 17 13 26 0 16-8 29-26 39 8 4 18 8 26 17 5 4 9 17 9 25 0 17-9 30-17 38-14 13-26 17-43 17s-30-4-43-13c-8-8-12-21-17-38z">
          <text:p/>
        </draw:path>
        <draw:path draw:style-name="gr3" draw:text-style-name="P3" draw:layer="layout" svg:width="0.08cm" svg:height="0.093cm" svg:x="3.158cm" svg:y="27.622cm" svg:viewBox="0 0 81 94" svg:d="M0 48c0-14 5-27 9-35 9-9 21-13 34-13 8 0 21 4 30 13 4 8 8 21 8 35 0 12-4 25-8 33-9 9-17 13-30 13s-25-4-34-13c-4-8-9-21-9-33zM26 48c0 8 0 16 4 16 0 5 4 9 9 9 8 0 8-4 12-9 5 0 5-8 5-16 0-10 0-18-5-18-4-5-4-9-12-9-5 0-9 4-9 9-4 0-4 8-4 18z">
          <text:p/>
        </draw:path>
        <draw:polygon draw:style-name="gr3" draw:text-style-name="P3" draw:layer="layout" svg:width="0.14cm" svg:height="0.174cm" svg:x="3.314cm" svg:y="27.626cm" svg:viewBox="0 0 141 175" draw:points="55,175 55,30 0,30 0,0 141,0 141,30 89,30 89,175">
          <text:p/>
        </draw:polygon>
        <draw:path draw:style-name="gr3" draw:text-style-name="P3" draw:layer="layout" svg:width="0.118cm" svg:height="0.131cm" svg:x="3.454cm" svg:y="27.673cm" svg:viewBox="0 0 119 132" svg:d="M86 90l29 4c-4 13-8 21-17 30-12 4-21 8-38 8-21 0-39-8-47-21-9-13-13-26-13-42 0-22 4-40 17-52 8-13 26-17 43-17s34 4 43 17c12 12 16 35 16 60h-84c0 8 4 17 8 21 4 9 13 9 21 9 5 0 9 0 13-5 0 0 4-8 9-12zM86 56c0-9-5-17-9-21-4-10-8-10-17-10-8 0-13 0-17 10-4 4-8 12-8 21z">
          <text:p/>
        </draw:path>
        <draw:path draw:style-name="gr3" draw:text-style-name="P3" draw:layer="layout" svg:width="0.08cm" svg:height="0.127cm" svg:x="3.598cm" svg:y="27.673cm" svg:viewBox="0 0 81 128" svg:d="M34 128h-34v-128h29v21c5-9 13-17 18-17 5-4 9-4 13-4 9 0 17 0 21 4l-8 30c-4-5-13-5-17-5s-9 0-13 5c0 0-5 8-9 12 0 9 0 22 0 44z">
          <text:p/>
        </draw:path>
        <draw:path draw:style-name="gr3" draw:text-style-name="P3" draw:layer="layout" svg:width="0.186cm" svg:height="0.127cm" svg:x="3.695cm" svg:y="27.673cm" svg:viewBox="0 0 187 128" svg:d="M0 0h30v21c13-17 25-21 38-21 8 0 17 0 21 4 9 4 13 8 17 17 4-9 14-13 18-17 8-4 13-4 21-4 9 0 17 0 26 4 4 4 8 8 12 17 4 4 4 13 4 25v82h-33v-73c0-13 0-21-5-21-4-9-8-9-12-9-5 0-13 0-17 4 0 5-5 9-10 13 0 4 0 13 0 26v60h-34v-69c0-13 0-21-4-25 0-5 0-5-4-9-4 0-4 0-9 0-8 0-12 0-16 4-5 0-5 5-9 13 0 4 0 13 0 26v60h-34z">
          <text:p/>
        </draw:path>
        <draw:path draw:style-name="gr3" draw:text-style-name="P3" draw:layer="layout" svg:width="0.131cm" svg:height="0.131cm" svg:x="3.907cm" svg:y="27.673cm" svg:viewBox="0 0 132 132" svg:d="M0 64c0-12 4-21 8-35 9-8 13-17 26-21 8-8 21-8 34-8 17 0 34 4 47 17 13 12 17 30 17 47 0 21-4 38-17 51s-30 17-47 17c-13 0-22 0-34-8-9-5-17-13-26-22-4-12-8-25-8-38zM38 64c0 13 0 26 8 30 5 8 13 13 22 13 8 0 17-5 22-13 8-4 8-17 8-30 0-12 0-21-8-25-5-10-14-14-22-14-9 0-17 4-22 14-8 4-8 13-8 25z">
          <text:p/>
        </draw:path>
        <draw:path draw:style-name="gr3" draw:text-style-name="P3" draw:layer="layout" svg:width="0.178cm" svg:height="0.174cm" svg:x="4.11cm" svg:y="27.626cm" svg:viewBox="0 0 179 175" svg:d="M179 175h-38l-17-39h-72l-14 39h-38l69-175h38zM111 106l-21-63-25 63z">
          <text:p/>
        </draw:path>
        <draw:path draw:style-name="gr3" draw:text-style-name="P3" draw:layer="layout" svg:width="0.127cm" svg:height="0.178cm" svg:x="4.296cm" svg:y="27.626cm" svg:viewBox="0 0 128 179" svg:d="M128 175h-34v-17c-4 8-9 13-17 17-9 4-13 4-22 4-12 0-25-4-38-17-8-13-17-30-17-51s9-39 17-47c9-13 21-17 38-17 13 0 26 4 39 17v-64h34zM38 111c0 13 0 21 5 30 4 8 12 13 21 13 8 0 17-5 21-9 5-8 9-17 9-29 0-17-4-26-9-34-4-5-13-10-21-10-9 0-13 5-21 10-5 8-5 17-5 29z">
          <text:p/>
        </draw:path>
        <draw:path draw:style-name="gr3" draw:text-style-name="P3" draw:layer="layout" svg:width="0.034cm" svg:height="0.174cm" svg:x="4.453cm" svg:y="27.626cm" svg:viewBox="0 0 35 175" svg:d="M0 30v-30h35v30zM0 175v-128h35v128z">
          <text:p/>
        </draw:path>
        <draw:path draw:style-name="gr3" draw:text-style-name="P3" draw:layer="layout" svg:width="0.076cm" svg:height="0.174cm" svg:x="4.508cm" svg:y="27.63cm" svg:viewBox="0 0 77 175" svg:d="M73 43v29h-21v51c0 9 0 18 0 18 0 4 0 4 0 4 4 0 4 5 8 5 5 0 9-5 13-5l4 26c-8 4-17 4-29 4-5 0-9 0-13-4-9 0-9-4-13-4-4-5-4-9-4-17 0 0 0-9 0-23v-55h-18v-29h18v-26l34-17v43z">
          <text:p/>
        </draw:path>
        <draw:path draw:style-name="gr3" draw:text-style-name="P3" draw:layer="layout" svg:width="0.034cm" svg:height="0.174cm" svg:x="4.605cm" svg:y="27.626cm" svg:viewBox="0 0 35 175" svg:d="M0 30v-30h35v30zM0 175v-128h35v128z">
          <text:p/>
        </draw:path>
        <draw:path draw:style-name="gr3" draw:text-style-name="P3" draw:layer="layout" svg:width="0.136cm" svg:height="0.127cm" svg:x="4.66cm" svg:y="27.673cm" svg:viewBox="0 0 137 128" svg:d="M55 128l-55-128h39l21 68 8 22c4-5 4-9 4-14 0-4 0-4 5-8l21-68h39l-52 128z">
          <text:p/>
        </draw:path>
        <draw:path draw:style-name="gr3" draw:text-style-name="P3" draw:layer="layout" svg:width="0.132cm" svg:height="0.131cm" svg:x="4.804cm" svg:y="27.673cm" svg:viewBox="0 0 133 132" svg:d="M0 64c0-12 5-21 9-35 8-8 17-17 25-21 9-8 21-8 34-8 17 0 34 4 48 17 12 12 17 30 17 47 0 21-5 38-17 51-14 13-31 17-48 17-13 0-21 0-34-8-8-5-17-13-25-22-4-12-9-25-9-38zM38 64c0 13 0 26 9 30 4 8 13 13 21 13 9 0 17-5 21-13 9-4 9-17 9-30 0-12 0-21-9-25-4-10-12-14-21-14-8 0-17 4-21 14-9 4-9 13-9 25z">
          <text:p/>
        </draw:path>
        <draw:path draw:style-name="gr3" draw:text-style-name="P3" draw:layer="layout" svg:width="0.055cm" svg:height="0.233cm" svg:x="5.029cm" svg:y="27.622cm" svg:viewBox="0 0 56 234" svg:d="M43 234c-13-17-21-34-30-55-8-21-13-38-13-64 0-18 0-35 9-52 9-21 17-42 34-63h13c-9 17-13 30-17 38-4 9-9 21-13 34s-4 31-4 43c0 43 13 81 34 119z">
          <text:p/>
        </draw:path>
        <draw:path draw:style-name="gr3" draw:text-style-name="P3" draw:layer="layout" svg:width="0.11cm" svg:height="0.178cm" svg:x="5.113cm" svg:y="27.673cm" svg:viewBox="0 0 111 179" svg:d="M0 179v-179h23v17c4-5 8-9 12-13 9-4 13-4 21-4 13 0 22 0 30 8 9 4 17 13 21 22 4 13 4 22 4 34 0 13 0 26-8 38-4 9-8 17-17 22-8 4-21 8-30 8-8 0-12 0-21-4-4-4-8-9-12-13v64zM23 69c0 12 0 25 8 33 4 9 13 13 25 13 9 0 17-4 22-13 8-8 12-21 12-38s-4-29-8-34c-9-9-17-13-26-13-8 0-17 4-25 13s-8 22-8 39z">
          <text:p/>
        </draw:path>
        <draw:path draw:style-name="gr3" draw:text-style-name="P3" draw:layer="layout" svg:width="0.068cm" svg:height="0.127cm" svg:x="5.249cm" svg:y="27.673cm" svg:viewBox="0 0 69 128" svg:d="M0 128v-128h22v21c4-9 8-17 13-17 4-4 8-4 12-4 9 0 13 0 22 4l-5 21c-8-4-12-4-17-4-4 0-8 0-12 4-5 4-9 9-9 13-4 8-4 17-4 25v65z">
          <text:p/>
        </draw:path>
        <draw:path draw:style-name="gr3" draw:text-style-name="P3" draw:layer="layout" svg:width="0.119cm" svg:height="0.131cm" svg:x="5.325cm" svg:y="27.673cm" svg:viewBox="0 0 120 132" svg:d="M0 64c0-21 9-39 21-52 9-8 21-12 39-12 17 0 34 4 43 17 12 8 17 26 17 47 0 17 0 30-5 38-8 9-12 17-25 22-9 8-17 8-30 8-18 0-30-4-43-17s-17-25-17-51zM21 64c0 17 4 30 13 38 8 9 18 13 26 13 13 0 21-4 30-13 4-8 8-21 8-38 0-12-4-25-8-35-9-8-17-12-30-12-8 0-18 4-26 12-9 10-13 23-13 35z">
          <text:p/>
        </draw:path>
        <draw:path draw:style-name="gr3" draw:text-style-name="P3" draw:layer="layout" svg:width="0.068cm" svg:height="0.127cm" svg:x="5.469cm" svg:y="27.673cm" svg:viewBox="0 0 69 128" svg:d="M0 128v-128h21v21c4-9 9-17 13-17 4-4 8-4 13-4 8 0 13 0 22 4l-5 21c-9-4-13-4-17-4-5 0-9 0-13 4s-9 9-9 13c-4 8-4 17-4 25v65z">
          <text:p/>
        </draw:path>
        <draw:path draw:style-name="gr3" draw:text-style-name="P3" draw:layer="layout" svg:width="0.068cm" svg:height="0.127cm" svg:x="5.549cm" svg:y="27.673cm" svg:viewBox="0 0 69 128" svg:d="M0 128v-128h22v21c4-9 8-17 12-17 5-4 9-4 14-4 8 0 17 0 21 4l-4 21c-9-4-13-4-17-4-5 0-9 0-14 4-4 4-8 9-8 13-4 8-4 17-4 25v65z">
          <text:p/>
        </draw:path>
        <draw:path draw:style-name="gr3" draw:text-style-name="P3" draw:layer="layout" svg:width="0.118cm" svg:height="0.131cm" svg:x="5.626cm" svg:y="27.673cm" svg:viewBox="0 0 119 132" svg:d="M0 64c0-21 8-39 21-52 8-8 21-12 38-12s34 4 43 17c13 8 17 26 17 47 0 17 0 30-4 38-9 9-13 17-26 22-9 8-17 8-30 8-17 0-30-4-42-17-13-13-17-25-17-51zM21 64c0 17 4 30 12 38 9 9 17 13 26 13 13 0 21-4 30-13 4-8 9-21 9-38 0-12-5-25-9-35-9-8-17-12-30-12-9 0-17 4-26 12-8 10-12 23-12 35z">
          <text:p/>
        </draw:path>
        <draw:path draw:style-name="gr3" draw:text-style-name="P3" draw:layer="layout" svg:width="0.114cm" svg:height="0.182cm" svg:x="5.761cm" svg:y="27.673cm" svg:viewBox="0 0 115 183" svg:d="M4 140l21 5c0 4 5 8 9 12 4 5 13 5 21 5 9 0 17 0 21-5 9-4 13-8 13-17 0-4 0-12 0-25-8 9-21 13-34 13-17 0-30-4-42-17-9-13-13-31-13-48 0-12 4-21 9-34 4-8 8-17 16-21 9-8 17-8 30-8 17 0 30 4 38 17v-17h22v111c0 21-4 34-9 42-4 9-9 17-17 21-8 5-21 9-34 9-17 0-25-4-38-13-8-4-13-17-13-30zM21 63c0 17 4 31 13 39 4 5 13 9 25 9 9 0 17-4 22-9 8-8 12-22 12-39s-4-25-12-34c-5-8-13-12-26-12-8 0-17 4-21 12-9 9-13 17-13 34z">
          <text:p/>
        </draw:path>
        <draw:path draw:style-name="gr3" draw:text-style-name="P3" draw:layer="layout" svg:width="0.118cm" svg:height="0.131cm" svg:x="5.901cm" svg:y="27.673cm" svg:viewBox="0 0 119 132" svg:d="M94 115c-9 4-17 13-25 13-9 4-14 4-23 4-17 0-25-4-34-8-8-9-12-17-12-26 0-8 4-13 4-17 4-8 8-12 13-12 4-5 8-9 17-9 4 0 8-4 17-4 18 0 30-4 39-9v-4c0-8 0-14-5-18-4-4-12-8-25-8-9 0-18 0-22 4s-9 14-13 22l-21-4c4-10 4-18 8-22 5-5 13-13 22-13 8-4 17-4 30-4 9 0 17 0 26 4 8 0 12 4 17 8 0 5 4 9 4 13s0 14 0 22v30c0 21 4 34 4 38s0 9 4 13h-21c-4-4-4-9-4-13zM90 64c-9 5-17 9-35 9-9 4-17 4-21 4 0 4-5 4-9 8 0 5 0 9 0 9 0 8 0 13 4 17 5 4 13 4 22 4s18 0 22-4c8-4 12-9 12-17 5-4 5-9 5-21z">
          <text:p/>
        </draw:path>
        <draw:path draw:style-name="gr3" draw:text-style-name="P3" draw:layer="layout" svg:width="0.111cm" svg:height="0.178cm" svg:x="6.04cm" svg:y="27.673cm" svg:viewBox="0 0 112 179" svg:d="M90 81l22 4c-5 17-9 26-22 34-8 9-21 13-34 13-17 0-30-4-43-17-8-13-13-25-13-46 0-17 0-30 5-39 4-9 12-18 21-22 8-8 21-8 30-8 13 0 26 4 34 8 9 9 17 17 17 31l-21 4c0-8-4-18-8-22-5-4-14-4-22-4-9 0-17 4-26 13-4 9-8 17-8 34s4 30 8 38c9 9 17 13 26 13 8 0 17-4 22-8 4-5 8-13 12-26zM39 145l4-21h17l-4 12c8 0 13 4 17 9 5 4 5 4 5 8 0 9-5 13-9 17-5 4-13 9-26 9-9 0-13 0-17 0v-17c4 0 8 0 13 0 8 0 12 0 12 0 5-5 5-5 5-9v-4h-5c-4-4-8-4-12-4z">
          <text:p/>
        </draw:path>
        <draw:path draw:style-name="gr3" draw:text-style-name="P3" draw:layer="layout" svg:width="0.119cm" svg:height="0.178cm" svg:x="6.159cm" svg:y="27.626cm" svg:viewBox="0 0 120 179" svg:d="M94 162c-8 4-17 13-25 13-9 4-13 4-21 4-18 0-27-4-35-8-9-9-13-17-13-26 0-8 4-13 4-17 4-8 9-12 13-12 4-5 8-9 17-9 5 0 9-4 18-4 17 0 29-4 38-9v-4c0-8 0-13-4-18-5-4-13-8-26-8-8 0-17 0-21 4-5 4-9 14-14 22l-21-4c4-9 4-18 9-22 4-5 12-13 21-13 9-4 18-4 31-4 8 0 16 0 25 4 8 0 13 4 17 8 0 5 4 9 4 13 0 5 0 14 0 22v30c0 21 4 34 4 38s0 9 5 13h-22c-4-4-4-9-4-13zM90 111c-9 5-17 9-34 9-8 4-17 4-22 4 0 4-4 4-9 8 0 5 0 9 0 9 0 8 0 13 5 17 4 4 13 4 22 4 8 0 17 0 21-4 8-4 13-9 13-17 4-4 4-9 4-21zM21 30c0-9 0-17 4-21 5-5 14-5 18-5 9 0 13 0 22 5 4 4 8 4 12 4s4 0 4-4c5 0 5-5 5-9h17c0 13-5 17-9 21-4 5-8 9-17 9-4 0-12-4-21-9-4 0-8-4-8-4-5 0-9 4-9 4 0 0-5 5-5 9z">
          <text:p/>
        </draw:path>
        <draw:path draw:style-name="gr3" draw:text-style-name="P3" draw:layer="layout" svg:width="0.118cm" svg:height="0.131cm" svg:x="6.299cm" svg:y="27.673cm" svg:viewBox="0 0 119 132" svg:d="M0 64c0-21 8-39 22-52 8-8 25-12 38-12 17 0 34 4 42 17 13 8 17 26 17 47 0 17 0 30-4 38-8 9-13 17-21 22-13 8-21 8-34 8-17 0-30-4-42-17-14-13-18-25-18-51zM22 64c0 17 4 30 13 38 8 9 17 13 25 13 13 0 21-4 30-13 4-8 8-21 8-38 0-12-4-25-8-35-9-8-17-12-30-12-8 0-17 4-25 12-9 10-13 23-13 35z">
          <text:p/>
        </draw:path>
        <draw:path draw:style-name="gr3" draw:text-style-name="P3" draw:layer="layout" svg:width="0.119cm" svg:height="0.131cm" svg:x="6.506cm" svg:y="27.673cm" svg:viewBox="0 0 120 132" svg:d="M99 90h21c-5 17-9 25-21 34-9 4-22 8-34 8-23 0-35-4-48-17-8-13-17-25-17-46 0-22 9-40 17-52 13-13 25-17 43-17 17 0 34 4 43 17 12 12 17 26 17 47 0 5 0 5 0 9h-94c0 12 4 25 8 29 8 9 18 13 31 13 8 0 12-4 21-8 4 0 8-9 13-17zM26 56h73c0-13-5-21-9-27-8-8-17-12-25-12-13 0-23 4-27 8-8 10-12 18-12 31z">
          <text:p/>
        </draw:path>
        <draw:path draw:style-name="gr3" draw:text-style-name="P3" draw:layer="layout" svg:width="0.068cm" svg:height="0.127cm" svg:x="6.718cm" svg:y="27.673cm" svg:viewBox="0 0 69 128" svg:d="M0 128v-128h22v21c4-9 8-17 13-17 4-4 8-4 12-4 9 0 17 0 22 4l-5 21c-8-4-12-4-17-4-4 0-8 0-12 4-5 4-9 9-9 13-4 8-4 17-4 25v65z">
          <text:p/>
        </draw:path>
        <draw:path draw:style-name="gr3" draw:text-style-name="P3" draw:layer="layout" svg:width="0.119cm" svg:height="0.131cm" svg:x="6.794cm" svg:y="27.673cm" svg:viewBox="0 0 120 132" svg:d="M97 90h23c-5 17-9 25-23 34-8 4-21 8-33 8-22 0-34-4-47-17-9-13-17-25-17-46 0-22 8-40 17-52 13-13 25-17 42-17 21 0 34 4 43 17 13 12 18 26 18 47 0 5 0 5 0 9h-95c0 12 5 25 13 29 4 9 13 13 26 13 8 0 12-4 21-8 4 0 8-9 12-17zM25 56h72c0-13-4-21-8-27-9-8-17-12-25-12-13 0-22 4-26 8-8 10-13 18-13 31z">
          <text:p/>
        </draw:path>
        <draw:path draw:style-name="gr3" draw:text-style-name="P3" draw:layer="layout" svg:width="0.119cm" svg:height="0.127cm" svg:x="6.925cm" svg:y="27.673cm" svg:viewBox="0 0 120 128" svg:d="M51 128l-51-128h21l30 76c4 9 4 18 9 26 0-4 4-12 8-21l25-81h27l-52 128z">
          <text:p/>
        </draw:path>
        <draw:path draw:style-name="gr3" draw:text-style-name="P3" draw:layer="layout" svg:width="0.021cm" svg:height="0.174cm" svg:x="7.061cm" svg:y="27.626cm" svg:viewBox="0 0 22 175" svg:d="M0 26v-26h22v26zM0 175v-128h22v128z">
          <text:p/>
        </draw:path>
        <draw:path draw:style-name="gr3" draw:text-style-name="P3" draw:layer="layout" svg:width="0.106cm" svg:height="0.131cm" svg:x="7.107cm" svg:y="27.673cm" svg:viewBox="0 0 107 132" svg:d="M0 94l21-4c0 8 5 12 13 17 4 4 13 8 21 8 9 0 17 0 21-4 5-4 9-13 9-17s-4-9-9-13c0 0-8-4-21-4-17-4-25-8-34-13-4 0-8-4-12-12-4-5-4-9-4-17 0-6 0-10 4-14s4-9 8-13 9-4 17-8c4 0 9 0 17 0 9 0 17 0 25 4 9 0 14 4 18 13 5 4 9 8 9 18l-22 4c0-10-5-14-9-18s-12-4-21-4c-8 0-17 0-21 4s-4 8-4 14c0 0 0 4 4 8l4 4c4 0 9 5 21 5 17 4 26 8 35 12 4 0 9 5 13 9s4 12 4 21c0 4 0 13-4 17-4 8-13 13-22 17s-17 4-26 4c-17 0-29-4-38-8-8-9-12-17-17-30z">
          <text:p/>
        </draw:path>
        <draw:path draw:style-name="gr3" draw:text-style-name="P3" draw:layer="layout" svg:width="0.119cm" svg:height="0.178cm" svg:x="7.234cm" svg:y="27.626cm" svg:viewBox="0 0 120 179" svg:d="M94 162c-8 4-17 13-25 13-4 4-13 4-21 4-17 0-27-4-35-8-8-9-13-17-13-26 0-8 5-13 5-17 4-8 8-12 12-12 4-5 10-9 18-9 4 0 9-4 17-4 17 0 30-4 38-9v-4c0-8 0-13-4-18-4-4-13-8-25-8-9 0-17 0-22 4-4 4-8 14-12 22l-22-4c4-9 8-18 12-22 4-5 10-13 18-13 9-4 17-4 30-4 8 0 21 0 25 4 9 0 13 4 17 8 0 5 4 9 4 13 0 5 5 14 5 22v30c0 21 0 34 0 38s0 9 4 13h-21c-5-4-5-9-5-13zM90 111c-4 5-17 9-34 9-8 4-17 4-17 4-4 4-8 4-8 8-4 5-4 9-4 9 0 8 0 13 4 17s13 4 21 4c9 0 17 0 21-4 9-4 13-9 17-17 0-4 0-9 0-21zM21 30c0-9 0-17 6-21 8-5 12-5 21-5 4 0 8 0 17 5 4 4 8 4 12 4 5 0 5 0 5-4 4 0 4-5 4-9h17c0 13-4 17-9 21-4 5-8 9-17 9-4 0-12-4-16-9-9 0-13-4-13-4-4 0-4 4-9 4 0 0 0 5 0 9z">
          <text:p/>
        </draw:path>
        <draw:path draw:style-name="gr3" draw:text-style-name="P3" draw:layer="layout" svg:width="0.118cm" svg:height="0.131cm" svg:x="7.37cm" svg:y="27.673cm" svg:viewBox="0 0 119 132" svg:d="M0 64c0-21 9-39 22-52 13-8 25-12 38-12 21 0 34 4 47 17 8 8 12 26 12 47 0 17 0 30-4 38-4 9-13 17-21 22-13 8-21 8-34 8-17 0-30-4-42-17-9-13-18-25-18-51zM26 64c0 17 0 30 9 38 8 9 17 13 25 13 13 0 21-4 30-13 4-8 8-21 8-38 0-12-4-25-8-35-9-8-17-12-30-12-8 0-17 4-25 12-9 10-9 23-9 35z">
          <text:p/>
        </draw:path>
        <draw:path draw:style-name="gr3" draw:text-style-name="P3" draw:layer="layout" svg:width="0.11cm" svg:height="0.131cm" svg:x="7.577cm" svg:y="27.673cm" svg:viewBox="0 0 111 132" svg:d="M90 81l21 4c-4 17-8 26-17 34-12 9-21 13-39 13-17 0-29-4-42-17-9-13-13-25-13-46 0-17 0-30 4-40 5-8 13-17 22-21 8-8 21-8 29-8 18 0 27 4 35 8 9 9 17 17 17 31l-21 4c0-8-4-18-9-22-4-4-13-4-18-4-12 0-21 4-29 12-4 10-9 18-9 35s5 30 9 38c8 9 17 13 25 13 9 0 18-4 22-8 9-5 9-13 13-26z">
          <text:p/>
        </draw:path>
        <draw:path draw:style-name="gr3" draw:text-style-name="P3" draw:layer="layout" svg:width="0.118cm" svg:height="0.131cm" svg:x="7.7cm" svg:y="27.673cm" svg:viewBox="0 0 119 132" svg:d="M0 64c0-21 8-39 21-52 14-8 27-12 39-12 21 0 34 4 47 17 8 8 12 26 12 47 0 17 0 30-4 38-4 9-12 17-21 22-13 8-21 8-34 8-17 0-29-4-43-17-9-13-17-25-17-51zM25 64c0 17 0 30 10 38 8 9 17 13 25 13 13 0 21-4 30-13 4-8 8-21 8-38 0-12-4-25-8-35-9-8-17-12-30-12-8 0-17 4-25 12-10 10-10 23-10 35z">
          <text:p/>
        </draw:path>
        <draw:path draw:style-name="gr3" draw:text-style-name="P3" draw:layer="layout" svg:width="0.106cm" svg:height="0.127cm" svg:x="7.844cm" svg:y="27.673cm" svg:viewBox="0 0 107 128" svg:d="M0 128v-128h21v21c9-17 21-21 38-21 9 0 17 0 21 4 10 0 14 4 18 8 4 5 4 13 4 17 5 5 5 13 5 22v77h-21v-77c0-9-6-13-6-17 0-5-4-9-8-13s-9-4-17-4c-9 0-17 4-21 8-9 9-13 17-13 34v69z">
          <text:p/>
        </draw:path>
        <draw:path draw:style-name="gr3" draw:text-style-name="P3" draw:layer="layout" svg:width="0.063cm" svg:height="0.174cm" svg:x="7.967cm" svg:y="27.63cm" svg:viewBox="0 0 64 175" svg:d="M60 154l4 17c-4 4-13 4-17 4-8 0-12 0-17-4-4-4-8-4-8-9-4-4-4-12-4-26v-76h-18v-17h18v-30l21-13v43h21v17h-21v76c0 5 0 9 4 14v4c4 0 4 0 8 0 5 0 5 0 9 0z">
          <text:p/>
        </draw:path>
        <draw:path draw:style-name="gr3" draw:text-style-name="P3" draw:layer="layout" svg:width="0.072cm" svg:height="0.127cm" svg:x="8.051cm" svg:y="27.673cm" svg:viewBox="0 0 73 128" svg:d="M0 128v-128h22v21c5-9 9-17 13-17 4-4 9-4 13-4 8 0 17 0 25 4l-8 21c-4-4-13-4-17-4s-9 0-13 4-4 9-8 13c0 8-5 17-5 25v65z">
          <text:p/>
        </draw:path>
        <draw:path draw:style-name="gr3" draw:text-style-name="P3" draw:layer="layout" svg:width="0.114cm" svg:height="0.131cm" svg:x="8.128cm" svg:y="27.673cm" svg:viewBox="0 0 115 132" svg:d="M89 115c-8 4-17 13-25 13-4 4-13 4-21 4-13 0-27-4-35-8-8-9-8-17-8-26 0-8 0-13 4-17 0-8 4-12 8-12 4-5 9-9 18-9 4 0 9-4 17-4 17 0 30-4 38-9v-4c0-8 0-14-4-18s-13-8-25-8c-9 0-17 0-22 4-4 4-8 14-13 22l-21-4c4-10 8-18 12-22 4-5 9-13 18-13 9-4 17-4 30-4 12 0 21 0 25 4 9 0 13 4 17 8 4 5 4 9 4 13 5 4 5 14 5 22v30c0 21 0 34 0 38s4 9 4 13h-21c-5-4-5-9-5-13zM85 64c-4 5-17 9-34 9-8 4-12 4-17 4-4 4-8 4-8 8-5 5-5 9-5 9 0 8 0 13 9 17 4 4 9 4 17 4 9 0 17 0 21-4 9-4 13-9 17-17 0-4 0-9 0-21z">
          <text:p/>
        </draw:path>
        <draw:path draw:style-name="gr3" draw:text-style-name="P3" draw:layer="layout" svg:width="0.063cm" svg:height="0.174cm" svg:x="8.255cm" svg:y="27.63cm" svg:viewBox="0 0 64 175" svg:d="M60 154l4 17c-4 4-13 4-17 4-8 0-13 0-18-4-4-4-8-4-8-9-5-4-5-12-5-26v-76h-16v-17h16v-30l23-13v43h21v17h-21v76c0 5 0 9 4 14v4c4 0 4 0 8 0 5 0 5 0 9 0z">
          <text:p/>
        </draw:path>
        <draw:path draw:style-name="gr3" draw:text-style-name="P3" draw:layer="layout" svg:width="0.106cm" svg:height="0.131cm" svg:x="8.339cm" svg:y="27.673cm" svg:viewBox="0 0 107 132" svg:d="M86 128v-17c-9 13-26 21-42 21-5 0-13 0-22-4-4-4-8-4-12-9-6-4-6-12-10-17 0-4 0-12 0-21v-81h22v73c0 12 0 21 5 21 0 8 4 13 8 17 4 0 9 4 13 4 8 0 12-4 21-4 4-4 8-9 13-17 0-4 0-13 0-21v-73h25v128z">
          <text:p/>
        </draw:path>
        <draw:path draw:style-name="gr3" draw:text-style-name="P3" draw:layer="layout" svg:width="0.115cm" svg:height="0.131cm" svg:x="8.47cm" svg:y="27.673cm" svg:viewBox="0 0 116 132" svg:d="M90 115c-8 4-17 13-25 13-4 4-13 4-21 4-13 0-27-4-35-8-9-9-9-17-9-26 0-8 0-13 5-17 0-8 4-12 8-12 4-5 14-9 18-9s9-4 17-4c21 0 34-4 38-9 4 0 4-4 4-4 0-8-4-14-8-18s-13-8-26-8c-8 0-16 0-21 4-4 4-8 14-13 22l-22-4c5-10 9-18 13-22 4-5 9-13 18-13 9-4 17-4 30-4 12 0 21 0 25 4 9 0 13 4 17 8 4 5 4 9 4 13 4 4 4 14 4 22v30c0 21 0 34 0 38s5 9 5 13h-21c-5-4-5-9-5-13zM86 64c-4 5-17 9-34 9-8 4-12 4-17 4-4 4-8 4-8 8-5 5-5 9-5 9 0 8 5 13 9 17s9 4 17 4 17 0 21-4c9-4 13-9 17-17 0-4 0-9 0-21z">
          <text:p/>
        </draw:path>
        <draw:polygon draw:style-name="gr3" draw:text-style-name="P3" draw:layer="layout" svg:width="0.021cm" svg:height="0.174cm" svg:x="8.61cm" svg:y="27.626cm" svg:viewBox="0 0 22 175" draw:points="0,175 22,175 22,0 0,0">
          <text:p/>
        </draw:polygon>
        <draw:path draw:style-name="gr3" draw:text-style-name="P3" draw:layer="layout" svg:width="0.06cm" svg:height="0.233cm" svg:x="8.669cm" svg:y="27.622cm" svg:viewBox="0 0 61 234" svg:d="M17 234h-17c26-38 35-76 35-119 0-12 0-30-5-43 0-13-4-25-8-34-5-8-13-21-22-38h17c13 21 27 42 35 63 4 17 9 34 9 52 0 26-5 43-13 64-9 21-22 38-31 55z">
          <text:p/>
        </draw:path>
        <draw:path draw:style-name="gr3" draw:text-style-name="P3" draw:layer="layout" svg:width="0.165cm" svg:height="0.182cm" svg:x="3.031cm" svg:y="27.91cm" svg:viewBox="0 0 166 183" svg:d="M0 94c0-30 8-51 21-69 18-17 39-25 64-25 13 0 30 4 43 13 12 8 21 17 29 34 9 13 9 30 9 47s0 34-9 47c-8 12-17 25-29 33-13 5-30 9-43 9-17 0-34-4-46-13-13-8-22-17-31-29-4-17-8-30-8-47zM21 94c0 21 9 38 18 51 12 12 29 21 46 21s30-9 43-21c8-13 17-30 17-51 0-17-5-30-9-38-4-13-13-21-21-26-9-5-21-9-30-9-17 0-34 4-42 18-13 13-22 30-22 55z">
          <text:p/>
        </draw:path>
        <draw:path draw:style-name="gr3" draw:text-style-name="P3" draw:layer="layout" svg:width="0.11cm" svg:height="0.178cm" svg:x="3.225cm" svg:y="27.914cm" svg:viewBox="0 0 111 179" svg:d="M17 175h-17v-175h22v64c9-13 22-17 34-17 9 0 17 0 22 4 8 4 12 8 16 13 5 4 9 12 13 21 4 8 4 17 4 25 0 21-4 39-17 52-12 13-25 17-38 17-17 0-25-4-39-17zM17 110c0 17 5 26 10 35 8 13 17 17 25 17 13 0 21-4 26-13 8-9 12-22 12-39 0-13-4-25-12-34-5-8-13-12-22-12-12 0-21 4-25 12-9 9-14 21-14 34z">
          <text:p/>
        </draw:path>
        <draw:path draw:style-name="gr3" draw:text-style-name="P3" draw:layer="layout" svg:width="0.051cm" svg:height="0.229cm" svg:x="3.331cm" svg:y="27.914cm" svg:viewBox="0 0 52 230" svg:d="M30 26v-26h22v26zM0 225l4-16c5 0 9 0 13 0s9 0 9-5c4 0 4-8 4-21v-135h22v135c0 17-4 26-10 34-4 8-12 13-25 13-4 0-8 0-17-5z">
          <text:p/>
        </draw:path>
        <draw:path draw:style-name="gr3" draw:text-style-name="P3" draw:layer="layout" svg:width="0.119cm" svg:height="0.131cm" svg:x="3.407cm" svg:y="27.961cm" svg:viewBox="0 0 120 132" svg:d="M94 90h26c-4 16-13 25-21 33-9 5-21 9-39 9-17 0-30-4-43-17-12-13-17-25-17-47 0-21 5-38 17-50 13-14 26-18 43-18 18 0 30 4 43 18 13 12 17 25 17 46 0 4 0 4 0 9h-98c4 12 4 25 12 29 9 9 17 13 26 13 8 0 18 0 22-4 8-5 12-13 12-21zM26 56h68c0-13 0-21-4-26-8-8-18-12-30-12-9 0-17 4-26 8-4 9-8 17-8 30z">
          <text:p/>
        </draw:path>
        <draw:path draw:style-name="gr3" draw:text-style-name="P3" draw:layer="layout" svg:width="0.063cm" svg:height="0.174cm" svg:x="3.539cm" svg:y="27.918cm" svg:viewBox="0 0 64 175" svg:d="M60 154l4 17c-8 4-13 4-17 4-8 0-13 0-17-4-4-5-8-5-13-9 0-4 0-13 0-25v-76h-17v-17h17v-31l22-13v44h21v17h-21v76c0 4 0 8 0 12l4 5c0 0 4 0 8 0 0 0 5 0 9 0z">
          <text:p/>
        </draw:path>
        <draw:path draw:style-name="gr3" draw:text-style-name="P3" draw:layer="layout" svg:width="0.118cm" svg:height="0.131cm" svg:x="3.615cm" svg:y="27.961cm" svg:viewBox="0 0 119 132" svg:d="M0 64c0-21 4-38 21-51 8-9 21-13 38-13s34 4 42 18c14 12 18 25 18 46 0 17 0 30-8 38-4 9-10 17-22 21-9 9-17 9-30 9-17 0-34-4-42-17-13-13-17-25-17-51zM21 64c0 17 4 30 13 38 4 9 12 13 25 13s21-4 25-13c9-8 13-21 13-38 0-13-4-25-13-34-4-8-12-12-25-12s-21 4-25 12c-9 9-13 21-13 34z">
          <text:p/>
        </draw:path>
        <draw:path draw:style-name="gr3" draw:text-style-name="P3" draw:layer="layout" svg:width="0.025cm" svg:height="0.127cm" svg:x="3.763cm" svg:y="27.961cm" svg:viewBox="0 0 26 128" svg:d="M0 25v-25h26v25zM0 128v-22h26v22z">
          <text:p/>
        </draw:path>
        <draw:path draw:style-name="gr3" draw:text-style-name="P3" draw:layer="layout" svg:width="0.14cm" svg:height="0.182cm" svg:x="3.89cm" svg:y="27.91cm" svg:viewBox="0 0 141 183" svg:d="M0 124h21c0 8 4 12 9 21 0 4 8 8 17 12 8 5 16 5 26 5 8 0 17 0 25-5 5 0 9-4 13-8s4-8 4-17c0-4 0-8-4-13-4-4-8-8-13-12-8 0-17-5-35-9-16-4-25-4-33-8-9-4-13-13-17-17-5-9-9-13-9-21 0-9 4-17 9-27 4-8 12-12 21-17 8-4 21-8 34-8s26 4 35 8c8 5 16 9 21 17 8 10 8 18 8 31h-21c0-13-4-21-13-26-4-5-17-9-30-9s-26 4-30 9c-8 5-8 13-8 17 0 9 0 13 4 17 4 5 17 9 34 13 22 4 35 9 43 13s17 8 21 17c4 8 9 17 9 25 0 9-5 17-9 25-4 9-13 13-25 22-9 4-21 4-34 4-14 0-31 0-39-4-13-9-21-13-26-22-8-12-8-21-8-33z">
          <text:p/>
        </draw:path>
        <draw:polygon draw:style-name="gr3" draw:text-style-name="P3" draw:layer="layout" svg:width="0.131cm" svg:height="0.174cm" svg:x="4.064cm" svg:y="27.914cm" svg:viewBox="0 0 132 175" draw:points="0,175 0,0 128,0 128,21 21,21 21,77 119,77 119,94 21,94 21,158 132,158 132,175">
          <text:p/>
        </draw:polygon>
        <draw:path draw:style-name="gr3" draw:text-style-name="P3" draw:layer="layout" svg:width="0.152cm" svg:height="0.174cm" svg:x="4.229cm" svg:y="27.914cm" svg:viewBox="0 0 153 175" svg:d="M0 175v-175h76c17 0 30 0 35 4 8 5 17 9 21 17 4 10 8 18 8 27 0 12-4 25-12 34-9 8-22 12-39 16 8 0 12 5 12 9 10 4 18 13 22 21l30 47h-30l-22-34c-8-13-12-21-17-26-4-4-8-8-12-12-5 0-9-5-9-5-4 0-8 0-17 0h-25v77zM21 77h51c8 0 17 0 25 0 4-4 9-8 14-12 4-5 4-9 4-17 0-9-4-13-9-23-5-4-17-4-30-4h-55z">
          <text:p/>
        </draw:path>
        <draw:path draw:style-name="gr3" draw:text-style-name="P3" draw:layer="layout" svg:width="0.161cm" svg:height="0.174cm" svg:x="4.381cm" svg:y="27.914cm" svg:viewBox="0 0 162 175" svg:d="M69 175l-69-175h26l47 128c4 13 8 21 8 30 5-9 9-21 9-30l51-128h21l-68 175z">
          <text:p/>
        </draw:path>
        <draw:polygon draw:style-name="gr3" draw:text-style-name="P3" draw:layer="layout" svg:width="0.021cm" svg:height="0.174cm" svg:x="4.576cm" svg:y="27.914cm" svg:viewBox="0 0 22 175" draw:points="0,175 22,175 22,0 0,0">
          <text:p/>
        </draw:polygon>
        <draw:path draw:style-name="gr3" draw:text-style-name="P3" draw:layer="layout" svg:width="0.156cm" svg:height="0.228cm" svg:x="4.627cm" svg:y="27.91cm" svg:viewBox="0 0 157 229" svg:d="M132 119l25 5c-4 21-17 33-30 46-13 9-26 13-43 13-21 0-38-4-46-13-13-4-22-17-30-29-4-17-8-34-8-51s4-34 8-47c8-13 17-26 34-30 13-9 25-13 42-13s30 4 43 13c13 13 22 26 26 39l-21 8c-5-13-14-25-22-30-5-4-17-8-30-8s-21 4-34 8c-8 9-13 17-17 26-4 13-4 25-4 34 0 17 0 29 4 42 4 9 13 17 21 25 9 5 22 9 30 9 13 0 25-4 34-13 8-8 13-21 18-34zM63 200l4-21h17l-4 12c8 0 13 5 17 5 0 4 4 8 4 12 0 5-4 13-8 17-9 4-17 4-26 4-8 0-12 0-17 0v-12c5 0 9 0 13 0s13 0 13-4c4 0 4-5 4-5 0-4 0-4 0-4l-4-4c-4 0-9 0-13 0z">
          <text:p/>
        </draw:path>
        <draw:path draw:style-name="gr3" draw:text-style-name="P3" draw:layer="layout" svg:width="0.169cm" svg:height="0.182cm" svg:x="4.809cm" svg:y="27.91cm" svg:viewBox="0 0 170 183" svg:d="M0 94c0-30 9-51 22-69 17-17 38-25 63-25 17 0 30 4 43 13 12 8 25 17 29 34 9 13 13 30 13 47s-4 34-13 47c-8 12-17 25-29 33-13 5-30 9-43 9-17 0-34-4-46-13-13-8-21-17-30-29-5-17-9-30-9-47zM26 94c0 21 4 38 17 51 8 12 25 21 42 21s30-9 43-21c12-13 17-30 17-51 0-17-5-30-9-38-4-13-13-21-21-26-9-5-17-9-30-9-17 0-29 4-42 18-13 13-17 30-17 55z">
          <text:p/>
        </draw:path>
        <draw:path draw:style-name="gr3" draw:text-style-name="P3" draw:layer="layout" svg:width="0.14cm" svg:height="0.182cm" svg:x="4.999cm" svg:y="27.91cm" svg:viewBox="0 0 141 183" svg:d="M0 124h21c0 8 4 12 9 21 4 4 8 8 17 12 8 5 17 5 25 5 10 0 18 0 26-5 5 0 13-4 13-8 4-4 4-8 4-17 0-4 0-8-4-13 0-4-8-8-13-12-4 0-16-5-34-9-17-4-26-4-34-8-9-4-13-13-17-17-4-9-9-13-9-21 0-9 5-17 9-27 4-8 12-12 21-17 13-4 21-8 34-8 14 0 26 4 35 8 8 5 17 9 25 17 4 10 4 18 9 31h-26c0-13-4-21-13-26-4-5-16-9-30-9-13 0-26 4-30 9-8 5-8 13-8 17 0 9 0 13 4 17 4 5 17 9 38 13 18 4 31 9 39 13 9 4 17 8 21 17 5 8 9 17 9 25 0 9-4 17-9 25-4 9-12 13-25 22-9 4-21 4-35 4-13 0-25 0-38-4-13-9-21-13-25-22-5-12-9-21-9-33z">
          <text:p/>
        </draw:path>
        <draw:path draw:style-name="gr3" draw:text-style-name="P3" draw:layer="layout" svg:width="0.144cm" svg:height="0.174cm" svg:x="5.24cm" svg:y="27.914cm" svg:viewBox="0 0 145 175" svg:d="M0 175v-175h60c12 0 25 0 29 4 13 0 21 5 26 13 13 4 18 18 22 31 4 12 8 25 8 42 0 13 0 21-4 34-4 8-8 17-13 25-4 9-9 13-18 17-4 4-12 4-21 9-8 0-17 0-25 0zM22 158h38c12 0 21-5 25-5 9-4 13-4 17-8 4-8 8-13 13-25 4-9 4-17 4-34s0-30-9-43c-4-8-12-12-21-18-8-4-17-4-29-4h-38z">
          <text:p/>
        </draw:path>
        <draw:polygon draw:style-name="gr3" draw:text-style-name="P3" draw:layer="layout" svg:width="0.131cm" svg:height="0.174cm" svg:x="5.418cm" svg:y="27.914cm" svg:viewBox="0 0 132 175" draw:points="0,175 0,0 128,0 128,21 22,21 22,77 120,77 120,94 22,94 22,158 132,158 132,175">
          <text:p/>
        </draw:polygon>
        <draw:path draw:style-name="gr3" draw:text-style-name="P3" draw:layer="layout" svg:width="0.156cm" svg:height="0.182cm" svg:x="5.643cm" svg:y="27.91cm" svg:viewBox="0 0 157 183" svg:d="M132 119l25 5c-4 21-13 33-25 46-13 9-30 13-47 13-21 0-39-4-47-13-13-4-22-17-30-29-4-17-8-34-8-51s4-34 12-47c4-13 17-26 30-30 14-9 26-13 43-13s30 4 43 13c12 12 21 26 25 39l-21 8c-4-13-13-25-21-30-5-5-17-9-26-9-17 0-25 4-35 9-12 9-17 17-21 26-4 13-4 25-4 34 0 17 0 29 4 42 4 9 13 17 21 25 10 5 23 9 31 9 13 0 25-4 34-13 8-8 17-21 17-34z">
          <text:p/>
        </draw:path>
        <draw:path draw:style-name="gr3" draw:text-style-name="P3" draw:layer="layout" svg:width="0.169cm" svg:height="0.182cm" svg:x="5.825cm" svg:y="27.91cm" svg:viewBox="0 0 170 183" svg:d="M0 94c0-30 9-51 26-69 13-17 34-25 59-25 17 0 30 4 43 13 12 8 25 17 29 34 9 13 13 30 13 47s-4 34-13 47c-8 12-17 25-29 33-13 5-30 9-43 9-17 0-34-4-46-13-13-8-21-17-30-29-5-17-9-30-9-47zM26 94c0 21 4 38 17 51 8 12 25 21 42 21s30-9 43-21c12-13 17-30 17-51 0-17-5-30-9-38-4-13-8-21-21-26-9-5-17-9-30-9-17 0-29 4-42 18-13 13-17 30-17 55z">
          <text:p/>
        </draw:path>
        <draw:polygon draw:style-name="gr3" draw:text-style-name="P3" draw:layer="layout" svg:width="0.11cm" svg:height="0.174cm" svg:x="6.019cm" svg:y="27.914cm" svg:viewBox="0 0 111 175" draw:points="0,175 0,0 26,0 26,158 111,158 111,175">
          <text:p/>
        </draw:polygon>
        <draw:polygon draw:style-name="gr3" draw:text-style-name="P3" draw:layer="layout" svg:width="0.131cm" svg:height="0.174cm" svg:x="6.159cm" svg:y="27.914cm" svg:viewBox="0 0 132 175" draw:points="0,175 0,0 128,0 128,21 21,21 21,77 120,77 120,94 21,94 21,158 132,158 132,175">
          <text:p/>
        </draw:polygon>
        <draw:polygon draw:style-name="gr3" draw:text-style-name="P3" draw:layer="layout" svg:width="0.14cm" svg:height="0.174cm" svg:x="6.311cm" svg:y="27.914cm" svg:viewBox="0 0 141 175" draw:points="56,175 56,21 0,21 0,0 141,0 141,21 82,21 82,175">
          <text:p/>
        </draw:polygon>
        <draw:path draw:style-name="gr3" draw:text-style-name="P3" draw:layer="layout" svg:width="0.166cm" svg:height="0.174cm" svg:x="6.438cm" svg:y="27.914cm" svg:viewBox="0 0 167 175" svg:d="M0 175l68-175h27l72 175h-26l-21-51h-73l-21 51zM51 103h60l-16-47c-5-17-9-25-13-39-5 14-5 26-10 35z">
          <text:p/>
        </draw:path>
        <draw:path draw:style-name="gr3" draw:text-style-name="P3" draw:layer="layout" svg:width="0.025cm" svg:height="0.06cm" svg:x="6.625cm" svg:y="28.066cm" svg:viewBox="0 0 26 61" svg:d="M0 22v-22h26v22c0 12 0 17-4 25-4 5-10 10-14 14l-8-9c4-5 8-9 8-13 4 0 4-9 4-17z">
          <text:p/>
        </draw:path>
        <draw:polygon draw:style-name="gr3" draw:text-style-name="P3" draw:layer="layout" svg:width="0.14cm" svg:height="0.174cm" svg:x="6.743cm" svg:y="27.914cm" svg:viewBox="0 0 141 175" draw:points="55,175 55,21 0,21 0,0 141,0 141,21 81,21 81,175">
          <text:p/>
        </draw:polygon>
        <draw:path draw:style-name="gr3" draw:text-style-name="P3" draw:layer="layout" svg:width="0.153cm" svg:height="0.174cm" svg:x="6.908cm" svg:y="27.914cm" svg:viewBox="0 0 154 175" svg:d="M0 175v-175h78c16 0 29 0 38 4 8 5 12 9 17 17 4 10 8 18 8 27 0 12-4 25-13 34-8 8-21 12-38 16 9 0 13 5 17 9s13 13 17 21l30 47h-26l-25-34c-9-13-13-21-17-26-4-4-8-8-13-12-4 0-4-5-8-5s-9 0-13 0h-30v77zM22 77h51c13 0 21 0 26 0 4-4 12-8 12-12 5-5 5-9 5-17 0-9 0-13-9-23-4-4-13-4-25-4h-60z">
          <text:p/>
        </draw:path>
        <draw:path draw:style-name="gr3" draw:text-style-name="P3" draw:layer="layout" svg:width="0.165cm" svg:height="0.174cm" svg:x="7.065cm" svg:y="27.914cm" svg:viewBox="0 0 166 175" svg:d="M0 175l68-175h25l73 175h-25l-22-51h-72l-22 51zM51 103h59l-17-47c-4-17-8-25-13-39 0 14-4 26-8 35z">
          <text:p/>
        </draw:path>
        <draw:polygon draw:style-name="gr3" draw:text-style-name="P3" draw:layer="layout" svg:width="0.136cm" svg:height="0.174cm" svg:x="7.251cm" svg:y="27.914cm" svg:viewBox="0 0 137 175" draw:points="0,175 0,0 21,0 116,141 116,0 137,0 137,175 116,175 21,39 21,175">
          <text:p/>
        </draw:polygon>
        <draw:path draw:style-name="gr3" draw:text-style-name="P3" draw:layer="layout" svg:width="0.139cm" svg:height="0.182cm" svg:x="7.421cm" svg:y="27.91cm" svg:viewBox="0 0 140 183" svg:d="M0 124h22c0 8 4 12 8 21 4 4 9 8 17 12 9 5 17 5 26 5 12 0 16 0 25-5 8 0 13-4 17-8 0-4 4-8 4-17 0-4-4-8-4-13-4-4-9-8-17-12-4 0-17-5-34-9-13-4-25-4-34-8-8-4-13-13-18-17-4-9-4-13-4-21 0-9 0-17 4-27 10-8 14-12 27-17 8-4 17-8 29-8 13 0 26 4 34 8 13 5 17 9 26 17 4 10 8 18 8 31h-21c-4-13-9-21-13-26-8-5-17-9-34-9-12 0-21 4-29 9-5 5-9 13-9 17 0 9 0 13 4 17 9 5 17 9 39 13 16 4 29 9 38 13 8 4 17 8 21 17 4 8 8 17 8 25 0 9-4 17-8 25-4 9-13 13-21 22-13 4-22 4-34 4-17 0-30 0-43-4-8-9-17-13-26-22-4-12-8-21-8-33z">
          <text:p/>
        </draw:path>
        <draw:path draw:style-name="gr3" draw:text-style-name="P3" draw:layer="layout" svg:width="0.136cm" svg:height="0.174cm" svg:x="7.594cm" svg:y="27.914cm" svg:viewBox="0 0 137 175" svg:d="M0 175v-175h69c8 0 17 0 25 0 9 4 17 4 21 9 5 4 9 12 13 16 4 10 9 18 9 27 0 17-9 30-17 38-9 8-26 17-51 17h-48v68zM21 86h48c17 0 25-4 34-9 4-8 8-12 8-25 0-9-4-13-4-17-4-10-9-10-17-14-4 0-13 0-21 0h-48z">
          <text:p/>
        </draw:path>
        <draw:path draw:style-name="gr3" draw:text-style-name="P3" draw:layer="layout" svg:width="0.169cm" svg:height="0.182cm" svg:x="7.751cm" svg:y="27.91cm" svg:viewBox="0 0 170 183" svg:d="M0 94c0-30 8-51 25-69 13-17 34-25 59-25 17 0 31 4 44 13 17 8 25 17 29 34 9 13 13 30 13 47s-4 34-13 47c-4 12-17 25-29 33-13 5-27 9-44 9s-29-4-42-13c-13-8-25-17-30-29-8-17-12-30-12-47zM25 94c0 21 4 38 17 51 13 12 25 21 42 21s35-9 44-21c12-13 17-30 17-51 0-17 0-30-5-38-8-13-12-21-21-26-13-5-22-9-35-9-17 0-29 4-42 18-13 13-17 30-17 55z">
          <text:p/>
        </draw:path>
        <draw:path draw:style-name="gr3" draw:text-style-name="P3" draw:layer="layout" svg:width="0.156cm" svg:height="0.174cm" svg:x="7.95cm" svg:y="27.914cm" svg:viewBox="0 0 157 175" svg:d="M0 175v-175h76c18 0 31 0 39 4 8 5 13 9 17 17 8 10 8 18 8 27 0 12-4 25-12 34-9 8-21 12-38 16 8 0 12 5 17 9 4 4 12 13 16 21l34 47h-29l-26-34c-4-13-12-21-17-26-5-4-9-8-13-12 0 0-5-5-9-5s-8 0-12 0h-30v77zM21 77h51c13 0 22 0 26 0 9-4 13-8 13-12 4-5 4-9 4-17 0-9 0-13-8-23-5-4-13-4-27-4h-59z">
          <text:p/>
        </draw:path>
        <draw:polygon draw:style-name="gr3" draw:text-style-name="P3" draw:layer="layout" svg:width="0.139cm" svg:height="0.174cm" svg:x="8.111cm" svg:y="27.914cm" svg:viewBox="0 0 140 175" draw:points="56,175 56,21 0,21 0,0 140,0 140,21 81,21 81,175">
          <text:p/>
        </draw:polygon>
        <draw:polygon draw:style-name="gr3" draw:text-style-name="P3" draw:layer="layout" svg:width="0.131cm" svg:height="0.174cm" svg:x="8.276cm" svg:y="27.914cm" svg:viewBox="0 0 132 175" draw:points="0,175 0,0 128,0 128,21 25,21 25,77 119,77 119,94 25,94 25,158 132,158 132,175">
          <text:p/>
        </draw:polygon>
        <draw:path draw:style-name="gr3" draw:text-style-name="P3" draw:layer="layout" svg:width="0.025cm" svg:height="0.06cm" svg:x="8.441cm" svg:y="28.066cm" svg:viewBox="0 0 26 61" svg:d="M4 22v-22h22v22c0 12 0 17-5 25 0 5-9 10-13 14l-8-9c4-5 8-9 12-13 0 0 0-9 5-17z">
          <text:p/>
        </draw:path>
        <draw:polygon draw:style-name="gr3" draw:text-style-name="P3" draw:layer="layout" svg:width="0.14cm" svg:height="0.174cm" svg:x="8.559cm" svg:y="27.914cm" svg:viewBox="0 0 141 175" draw:points="60,175 60,21 0,21 0,0 141,0 141,21 81,21 81,175">
          <text:p/>
        </draw:polygon>
        <draw:path draw:style-name="gr3" draw:text-style-name="P3" draw:layer="layout" svg:width="0.157cm" svg:height="0.174cm" svg:x="8.724cm" svg:y="27.914cm" svg:viewBox="0 0 158 175" svg:d="M0 175v-175h77c18 0 30 0 39 4 8 5 12 9 21 17 4 10 4 18 4 27 0 12-4 25-13 34-8 8-17 12-33 16 4 0 8 5 12 9s13 13 17 21l34 47h-30l-25-34c-4-13-14-21-18-26-4-4-8-8-13-12 0 0-4-5-8-5s-9 0-13 0h-25v77zM26 77h46c13 0 23 0 27 0 8-4 12-8 12-12 5-5 9-9 9-17 0-9-4-13-13-23-4-4-12-4-26-4h-55z">
          <text:p/>
        </draw:path>
        <draw:path draw:style-name="gr3" draw:text-style-name="P3" draw:layer="layout" svg:width="0.165cm" svg:height="0.174cm" svg:x="8.881cm" svg:y="27.914cm" svg:viewBox="0 0 166 175" svg:d="M0 175l68-175h25l73 175h-25l-21-51h-73l-22 51zM51 103h59l-17-47c-4-17-8-25-13-39 0 14-4 26-8 35z">
          <text:p/>
        </draw:path>
        <draw:polygon draw:style-name="gr3" draw:text-style-name="P3" draw:layer="layout" svg:width="0.139cm" svg:height="0.174cm" svg:x="9.038cm" svg:y="27.914cm" svg:viewBox="0 0 140 175" draw:points="59,175 59,21 0,21 0,0 140,0 140,21 81,21 81,175">
          <text:p/>
        </draw:polygon>
        <draw:path draw:style-name="gr3" draw:text-style-name="P3" draw:layer="layout" svg:width="0.165cm" svg:height="0.174cm" svg:x="9.165cm" svg:y="27.914cm" svg:viewBox="0 0 166 175" svg:d="M0 175l67-175h26l73 175h-27l-21-51h-72l-21 51zM50 103h64l-21-47c-4-17-9-25-13-39 0 14-4 26-8 35z">
          <text:p/>
        </draw:path>
        <draw:path draw:style-name="gr3" draw:text-style-name="P3" draw:layer="layout" svg:width="0.165cm" svg:height="0.174cm" svg:x="9.351cm" svg:y="27.914cm" svg:viewBox="0 0 166 175" svg:d="M0 175v-175h34l42 124c4 13 9 21 9 29 0-8 4-16 8-29l42-124h31v175h-21v-144l-52 144h-21l-51-150v150z">
          <text:p/>
        </draw:path>
        <draw:polygon draw:style-name="gr3" draw:text-style-name="P3" draw:layer="layout" svg:width="0.131cm" svg:height="0.174cm" svg:x="9.55cm" svg:y="27.914cm" svg:viewBox="0 0 132 175" draw:points="0,175 0,0 128,0 128,21 25,21 25,77 124,77 124,94 25,94 25,158 132,158 132,175">
          <text:p/>
        </draw:polygon>
        <draw:polygon draw:style-name="gr3" draw:text-style-name="P3" draw:layer="layout" svg:width="0.14cm" svg:height="0.174cm" svg:x="9.715cm" svg:y="27.914cm" svg:viewBox="0 0 141 175" draw:points="0,175 0,0 25,0 115,141 115,0 141,0 141,175 115,175 21,39 21,175">
          <text:p/>
        </draw:polygon>
        <draw:polygon draw:style-name="gr3" draw:text-style-name="P3" draw:layer="layout" svg:width="0.14cm" svg:height="0.174cm" svg:x="9.88cm" svg:y="27.914cm" svg:viewBox="0 0 141 175" draw:points="60,175 60,21 0,21 0,0 141,0 141,21 82,21 82,175">
          <text:p/>
        </draw:polygon>
        <draw:path draw:style-name="gr3" draw:text-style-name="P3" draw:layer="layout" svg:width="0.169cm" svg:height="0.182cm" svg:x="10.033cm" svg:y="27.91cm" svg:viewBox="0 0 170 183" svg:d="M0 94c0-30 8-51 26-69 17-17 34-25 59-25 17 0 34 4 47 13 12 8 21 17 29 34 5 13 9 30 9 47s-4 34-9 47c-8 12-21 25-33 33-13 5-26 9-43 9s-29-4-42-13c-13-8-27-17-31-29-8-17-12-30-12-47zM26 94c0 21 4 38 17 51 13 12 25 21 42 21s34-9 43-21c12-13 16-30 16-51 0-17 0-30-4-38-4-13-12-21-21-26-8-5-21-9-34-9-17 0-29 4-42 18-13 13-17 30-17 55z">
          <text:p/>
        </draw:path>
        <draw:polygon draw:style-name="gr3" draw:text-style-name="P3" draw:layer="layout" svg:width="0.131cm" svg:height="0.174cm" svg:x="10.299cm" svg:y="27.914cm" svg:viewBox="0 0 132 175" draw:points="0,175 0,0 128,0 128,21 26,21 26,77 124,77 124,94 26,94 26,158 132,158 132,175">
          <text:p/>
        </draw:polygon>
        <draw:path draw:style-name="gr3" draw:text-style-name="P3" draw:layer="layout" svg:width="0.144cm" svg:height="0.174cm" svg:x="10.532cm" svg:y="27.914cm" svg:viewBox="0 0 145 175" svg:d="M0 175v-175h59c17 0 26 0 34 4 9 0 17 5 26 13 9 4 18 18 22 31 4 12 4 25 4 42 0 13 0 21-4 34 0 8-4 17-9 25-8 9-13 13-18 17-8 4-12 4-21 9-8 0-17 0-29 0zM25 158h34c13 0 21-5 30-5 4-4 13-4 17-8 4-8 8-13 13-25 0-9 5-17 5-34s-5-30-10-43c-8-8-17-12-25-18-4-4-13-4-30-4h-34z">
          <text:p/>
        </draw:path>
        <draw:polygon draw:style-name="gr3" draw:text-style-name="P3" draw:layer="layout" svg:width="0.131cm" svg:height="0.174cm" svg:x="10.71cm" svg:y="27.914cm" svg:viewBox="0 0 132 175" draw:points="0,175 0,0 128,0 128,21 25,21 25,77 124,77 124,94 25,94 25,158 132,158 132,175">
          <text:p/>
        </draw:polygon>
        <draw:path draw:style-name="gr3" draw:text-style-name="P3" draw:layer="layout" svg:width="0.14cm" svg:height="0.182cm" svg:x="10.866cm" svg:y="27.91cm" svg:viewBox="0 0 141 183" svg:d="M0 124h22c4 8 4 12 8 21 4 4 9 8 18 12 9 5 17 5 30 5 8 0 17 0 21-5 8 0 13-4 17-8s4-8 4-17c0-4 0-8-4-13-4-4-9-8-17-12-4 0-13-5-30-9s-30-4-35-8c-8-4-17-13-21-17-4-9-4-13-4-21 0-9 0-17 8-27 5-8 13-12 22-17 9-4 22-8 30-8 17 0 26 4 38 8 9 5 17 9 21 17 5 10 9 18 9 31h-21c0-13-4-21-13-26-8-5-17-9-30-9-16 0-25 4-34 9-5 5-9 13-9 17 0 9 4 13 9 17 4 5 18 9 34 13 22 4 34 9 39 13 12 4 16 8 25 17 4 8 4 17 4 25 0 9 0 17-8 25-5 9-13 13-21 22-9 4-22 4-34 4-17 0-30 0-39-4-13-9-22-13-26-22-8-12-13-21-13-33z">
          <text:p/>
        </draw:path>
        <draw:polygon draw:style-name="gr3" draw:text-style-name="P3" draw:layer="layout" svg:width="0.14cm" svg:height="0.174cm" svg:x="11.027cm" svg:y="27.914cm" svg:viewBox="0 0 141 175" draw:points="61,175 61,21 0,21 0,0 141,0 141,21 82,21 82,175">
          <text:p/>
        </draw:polygon>
        <draw:polygon draw:style-name="gr3" draw:text-style-name="P3" draw:layer="layout" svg:width="0.025cm" svg:height="0.174cm" svg:x="11.201cm" svg:y="27.914cm" svg:viewBox="0 0 26 175" draw:points="0,175 26,175 26,0 0,0">
          <text:p/>
        </draw:polygon>
        <draw:polygon draw:style-name="gr3" draw:text-style-name="P3" draw:layer="layout" svg:width="0.14cm" svg:height="0.174cm" svg:x="11.26cm" svg:y="27.914cm" svg:viewBox="0 0 141 175" draw:points="0,175 0,0 26,0 120,141 120,0 141,0 141,175 115,175 21,39 21,175">
          <text:p/>
        </draw:polygon>
        <draw:path draw:style-name="gr3" draw:text-style-name="P3" draw:layer="layout" svg:width="0.161cm" svg:height="0.174cm" svg:x="11.425cm" svg:y="27.914cm" svg:viewBox="0 0 162 175" svg:d="M0 175l69-175h25l68 175h-25l-21-51h-72l-22 51zM52 103h59l-21-47c-4-17-8-25-13-39 0 14-4 26-8 35z">
          <text:p/>
        </draw:path>
        <draw:path draw:style-name="gr3" draw:text-style-name="P3" draw:layer="layout" svg:width="0.152cm" svg:height="0.228cm" svg:x="11.603cm" svg:y="27.91cm" svg:viewBox="0 0 153 229" svg:d="M132 119l21 5c-4 21-12 33-25 46-13 9-30 13-46 13-17 0-34-4-47-13-14-4-22-17-26-29-9-17-9-34-9-51s0-34 9-47c8-13 16-26 30-30 13-9 30-13 43-13 16 0 33 4 46 13 13 13 21 26 25 39l-25 8c-4-13-8-25-17-30-8-4-17-8-29-8-13 0-26 4-34 8-9 9-17 17-17 26-5 13-10 25-10 34 0 17 5 29 10 42 4 9 8 17 21 25 8 5 17 9 30 9 12 0 21-4 33-13 9-8 13-21 17-34zM60 200l9-21h17l-4 12c4 0 8 5 12 5 4 4 4 8 4 12 0 5 0 13-8 17-4 4-13 4-25 4-5 0-13 0-17 0l4-12c4 0 8 0 8 0 9 0 13 0 17-4l5-5c0-4 0-4-5-4 0 0 0-4-4-4 0 0-4 0-13 0z">
          <text:p/>
        </draw:path>
        <draw:path draw:style-name="gr3" draw:text-style-name="P3" draw:layer="layout" svg:width="0.165cm" svg:height="0.212cm" svg:x="11.768cm" svg:y="27.876cm" svg:viewBox="0 0 166 213" svg:d="M0 213l69-175h25l72 175h-29l-22-51h-71l-18 51zM52 141h59l-21-47c-4-18-8-26-13-39 0 13-4 25-8 35zM44 25c0-8 0-12 4-17 4-4 12-8 17-8 8 0 12 0 21 8 4 0 8 0 13 0h4c4 0 4-4 4-8h17c0 8-4 17-9 21-4 4-8 4-16 4-5 0-13 0-22-4-4-4-8-4-8-4-4 0-9 0-9 0 0 4-4 8-4 8z">
          <text:p/>
        </draw:path>
        <draw:path draw:style-name="gr3" draw:text-style-name="P3" draw:layer="layout" svg:width="0.165cm" svg:height="0.182cm" svg:x="11.946cm" svg:y="27.91cm" svg:viewBox="0 0 166 183" svg:d="M0 94c0-30 4-51 22-69 17-17 38-25 59-25 17 0 34 4 47 13 13 8 21 17 30 34 4 13 8 30 8 47s-4 34-8 47c-9 12-17 25-30 33-17 5-30 9-47 9-12 0-29-4-42-13-13-8-21-17-31-29-8-17-8-30-8-47zM22 94c0 21 9 38 17 51 13 12 25 21 42 21 22 0 34-9 47-21 8-13 17-30 17-51 0-17-4-30-9-38-4-13-12-21-21-26-8-5-21-9-29-9-17 0-34 4-47 18-8 13-17 30-17 55z">
          <text:p/>
        </draw:path>
        <draw:polygon draw:style-name="gr3" draw:text-style-name="P3" draw:layer="layout" svg:width="0.118cm" svg:height="0.174cm" svg:x="12.213cm" svg:y="27.914cm" svg:viewBox="0 0 119 175" draw:points="0,175 0,0 119,0 119,21 21,21 21,77 106,77 106,98 21,98 21,175">
          <text:p/>
        </draw:polygon>
        <draw:polygon draw:style-name="gr3" draw:text-style-name="P3" draw:layer="layout" svg:width="0.025cm" svg:height="0.174cm" svg:x="12.365cm" svg:y="27.914cm" svg:viewBox="0 0 26 175" draw:points="0,175 26,175 26,0 0,0">
          <text:p/>
        </draw:polygon>
        <draw:polygon draw:style-name="gr3" draw:text-style-name="P3" draw:layer="layout" svg:width="0.139cm" svg:height="0.174cm" svg:x="12.429cm" svg:y="27.914cm" svg:viewBox="0 0 140 175" draw:points="0,175 0,0 26,0 119,141 119,0 140,0 140,175 115,175 26,39 26,175">
          <text:p/>
        </draw:polygon>
        <draw:path draw:style-name="gr3" draw:text-style-name="P3" draw:layer="layout" svg:width="0.166cm" svg:height="0.174cm" svg:x="12.589cm" svg:y="27.914cm" svg:viewBox="0 0 167 175" svg:d="M0 175l69-175h26l72 175h-30l-17-51h-76l-18 51zM52 103h60l-22-47c-4-17-8-25-8-39-4 14-9 26-13 35z">
          <text:p/>
        </draw:path>
        <draw:polygon draw:style-name="gr3" draw:text-style-name="P3" draw:layer="layout" svg:width="0.111cm" svg:height="0.174cm" svg:x="12.771cm" svg:y="27.914cm" svg:viewBox="0 0 112 175" draw:points="0,175 0,0 26,0 26,158 112,158 112,175">
          <text:p/>
        </draw:polygon>
        <draw:path draw:style-name="gr3" draw:text-style-name="P3" draw:layer="layout" svg:width="0.148cm" svg:height="0.174cm" svg:x="12.966cm" svg:y="27.914cm" svg:viewBox="0 0 149 175" svg:d="M0 175v-175h64c12 0 21 0 29 4 9 0 17 5 26 13 8 4 18 18 22 31 4 12 8 25 8 42 0 13-4 21-4 34-4 8-8 17-14 25-4 9-12 13-16 17-5 4-13 4-22 9-8 0-17 0-29 0zM26 158h38c8 0 21-5 25-5 9-4 13-4 17-8 4-8 9-13 13-25 4-9 4-17 4-34s-4-30-8-43c-9-8-13-12-22-18-8-4-17-4-29-4h-38z">
          <text:p/>
        </draw:path>
        <draw:polygon draw:style-name="gr3" draw:text-style-name="P3" draw:layer="layout" svg:width="0.131cm" svg:height="0.174cm" svg:x="13.144cm" svg:y="27.914cm" svg:viewBox="0 0 132 175" draw:points="0,175 0,0 128,0 128,21 26,21 26,77 124,77 124,94 26,94 26,158 132,158 132,175">
          <text:p/>
        </draw:polygon>
        <draw:path draw:style-name="gr3" draw:text-style-name="P3" draw:layer="layout" svg:width="0.156cm" svg:height="0.174cm" svg:x="13.377cm" svg:y="27.914cm" svg:viewBox="0 0 157 175" svg:d="M0 175v-175h80c17 0 26 0 34 4 10 5 18 9 22 17 5 10 9 18 9 27 0 12-4 25-13 34-8 8-22 12-39 16 4 0 13 5 13 9 8 4 13 13 22 21l29 47h-29l-22-34c-9-13-13-21-17-26-4-4-9-8-13-12-4 0-8-5-13-5 0 0-4 0-12 0h-26v77zM25 77h51c9 0 17 0 25 0 5-4 9-8 13-12 5-5 5-9 5-17 0-9-5-13-9-23-9-4-17-4-30-4h-55z">
          <text:p/>
        </draw:path>
        <draw:polygon draw:style-name="gr3" draw:text-style-name="P3" draw:layer="layout" svg:width="0.127cm" svg:height="0.174cm" svg:x="13.559cm" svg:y="27.914cm" svg:viewBox="0 0 128 175" draw:points="0,175 0,0 128,0 128,21 21,21 21,77 119,77 119,94 21,94 21,158 128,158 128,175">
          <text:p/>
        </draw:polygon>
        <draw:path draw:style-name="gr3" draw:text-style-name="P3" draw:layer="layout" svg:width="0.139cm" svg:height="0.182cm" svg:x="13.716cm" svg:y="27.91cm" svg:viewBox="0 0 140 183" svg:d="M0 124h21c0 8 4 12 4 21 4 4 13 8 21 12 9 5 17 5 25 5 9 0 17 0 26-5 4 0 8-4 13-8 4-4 4-8 4-17 0-4 0-8-4-13-5-4-9-8-17-12-5 0-13-5-30-9s-25-4-34-8c-8-4-13-13-17-17-4-9-8-13-8-21 0-9 4-17 8-27 4-8 13-12 21-17 9-4 22-8 34-8 13 0 26 4 34 8 9 5 18 9 22 17 9 10 9 18 9 31h-22c0-13-5-21-13-26-4-5-17-9-30-9-12 0-25 4-29 9-9 5-13 13-13 17 0 9 4 13 8 17 5 5 17 9 34 13 21 4 34 9 43 13s18 8 22 17c4 8 8 17 8 25 0 9-4 17-8 25-9 9-13 13-27 22-8 4-21 4-34 4-12 0-29 0-38-4-12-9-21-13-25-22-8-12-8-21-8-33z">
          <text:p/>
        </draw:path>
        <draw:path draw:style-name="gr3" draw:text-style-name="P3" draw:layer="layout" svg:width="0.042cm" svg:height="0.216cm" svg:x="13.889cm" svg:y="27.872cm" svg:viewBox="0 0 43 217" svg:d="M4 217v-175h26v175zM0 29l17-29h26l-26 29z">
          <text:p/>
        </draw:path>
        <draw:path draw:style-name="gr3" draw:text-style-name="P3" draw:layer="layout" svg:width="0.148cm" svg:height="0.174cm" svg:x="13.953cm" svg:y="27.914cm" svg:viewBox="0 0 149 175" svg:d="M0 175v-175h64c13 0 21 0 30 4 12 0 21 5 25 13 9 4 17 18 21 31 5 12 9 25 9 42 0 13-4 21-4 34-5 8-9 17-13 25-4 9-13 13-17 17s-13 4-21 9c-9 0-17 0-30 0zM25 158h39c13 0 21-5 25-5 9-4 13-4 17-8 5-8 9-13 13-25 4-9 4-17 4-34s-4-30-8-43c-4-8-13-12-21-18-9-4-17-4-30-4h-39z">
          <text:p/>
        </draw:path>
        <draw:path draw:style-name="gr3" draw:text-style-name="P3" draw:layer="layout" svg:width="0.135cm" svg:height="0.178cm" svg:x="14.139cm" svg:y="27.914cm" svg:viewBox="0 0 136 179" svg:d="M115 0h21v102c0 17 0 29-4 43-4 8-13 17-21 25-14 5-26 9-43 9s-30 0-43-9c-8-4-17-12-21-25-4-9-4-26-4-43v-102h21v102c0 17 0 25 4 34s9 13 17 17c4 5 13 5 26 5 17 0 25-5 33-9 10-9 14-26 14-47z">
          <text:p/>
        </draw:path>
        <draw:path draw:style-name="gr3" draw:text-style-name="P3" draw:layer="layout" svg:width="0.17cm" svg:height="0.182cm" svg:x="14.308cm" svg:y="27.91cm" svg:viewBox="0 0 171 183" svg:d="M0 94c0-30 9-51 21-69 17-17 38-25 64-25 17 0 29 4 42 13 13 8 22 17 31 34 8 13 13 30 13 47s-5 34-13 47c-9 12-18 25-31 33-13 5-29 9-42 9-17 0-34-4-47-13-12-8-21-17-29-29-5-17-9-30-9-47zM21 94c0 21 9 38 22 51 8 12 25 21 42 21s29-9 42-21c13-13 18-30 18-51 0-17-5-30-9-38-5-13-13-21-22-26-8-5-21-9-29-9-17 0-34 4-42 18-13 13-22 30-22 55z">
          <text:p/>
        </draw:path>
        <draw:path draw:style-name="gr3" draw:text-style-name="P3" draw:layer="layout" svg:width="0.139cm" svg:height="0.182cm" svg:x="14.499cm" svg:y="27.91cm" svg:viewBox="0 0 140 183" svg:d="M0 124h21c0 8 4 12 9 21 0 4 9 8 17 12 9 5 17 5 26 5 8 0 17 0 25-5 4 0 9-4 13-8s4-8 4-17c0-4 0-8-4-13 0-4-9-8-13-12-8 0-17-5-34-9s-25-4-34-8-13-13-18-17c-4-9-8-13-8-21 0-9 4-17 8-27 5-8 13-12 23-17 12-4 21-8 33-8 13 0 26 4 34 8 9 5 17 9 21 17 9 10 9 18 9 31h-21c0-13-4-21-13-26-4-5-17-9-30-9-12 0-25 4-29 9-9 5-9 13-9 17 0 9 0 13 5 17 4 5 16 9 33 13 22 4 34 9 43 13 8 4 17 8 21 17 4 8 8 17 8 25 0 9-4 17-8 25-4 9-13 13-25 22-9 4-22 4-34 4-13 0-30 0-38-4-14-9-23-13-27-22-8-12-8-21-8-33z">
          <text:p/>
        </draw:path>
        <draw:path draw:style-name="gr3" draw:text-style-name="P3" draw:layer="layout" svg:width="0.139cm" svg:height="0.182cm" svg:x="14.732cm" svg:y="27.91cm" svg:viewBox="0 0 140 183" svg:d="M0 124h21c0 8 4 12 8 21 0 4 9 8 17 12 9 5 17 5 25 5 10 0 18 0 27-5 4 0 8-4 13-8 4-4 4-8 4-17 0-4 0-8-4-13 0-4-9-8-13-12-9 0-17-5-35-9-17-4-25-4-34-8-8-4-13-13-17-17-4-9-8-13-8-21 0-9 4-17 8-27 4-8 13-12 21-17 13-4 22-8 34-8 14 0 27 4 35 8 9 5 17 9 21 17 9 10 9 18 9 31h-21c0-13-5-21-13-26-4-5-17-9-31-9-12 0-25 4-29 9-9 5-9 13-9 17 0 9 0 13 4 17 5 5 17 9 34 13 22 4 35 9 44 13 8 4 17 8 21 17 4 8 8 17 8 25 0 9-4 17-8 25-4 9-13 13-26 22-8 4-21 4-35 4-12 0-29 0-38-4-12-9-21-13-25-22-4-12-8-21-8-33z">
          <text:p/>
        </draw:path>
        <draw:path draw:style-name="gr3" draw:text-style-name="P3" draw:layer="layout" svg:width="0.169cm" svg:height="0.22cm" svg:x="14.897cm" svg:y="27.872cm" svg:viewBox="0 0 170 221" svg:d="M0 131c0-30 8-51 21-68 17-17 38-25 64-25 17 0 30 4 43 13 12 8 25 16 29 33 9 13 13 30 13 47s-4 34-13 48c-8 12-17 25-29 33-13 5-30 9-43 9-17 0-35-4-47-13-13-8-21-17-30-29-4-18-8-31-8-48zM25 131c0 21 4 38 17 52 8 12 26 21 43 21s30-9 43-21c12-14 17-31 17-52 0-17-5-30-9-38-4-13-13-21-21-26-9-4-17-8-30-8-17 0-30 4-43 17s-17 30-17 55zM68 29l17-29h30l-30 29z">
          <text:p/>
        </draw:path>
        <draw:polygon draw:style-name="gr3" draw:text-style-name="P3" draw:layer="layout" svg:width="0.11cm" svg:height="0.174cm" svg:x="15.096cm" svg:y="27.914cm" svg:viewBox="0 0 111 175" draw:points="0,175 0,0 25,0 25,158 111,158 111,175">
          <text:p/>
        </draw:polygon>
        <draw:polygon draw:style-name="gr3" draw:text-style-name="P3" draw:layer="layout" svg:width="0.021cm" svg:height="0.174cm" svg:x="15.244cm" svg:y="27.914cm" svg:viewBox="0 0 22 175" draw:points="0,175 22,175 22,0 0,0">
          <text:p/>
        </draw:polygon>
        <draw:path draw:style-name="gr3" draw:text-style-name="P3" draw:layer="layout" svg:width="0.144cm" svg:height="0.174cm" svg:x="15.303cm" svg:y="27.914cm" svg:viewBox="0 0 145 175" svg:d="M0 175v-175h59c14 0 27 0 31 4 13 0 21 5 25 13 13 4 17 18 21 31 5 12 9 25 9 42 0 13 0 21-4 34-5 8-9 17-13 25-4 9-8 13-17 17-4 4-13 4-21 9-9 0-17 0-26 0zM21 158h38c14 0 22-5 27-5 8-4 12-4 17-8 4-8 8-13 12-25 5-9 5-17 5-34s0-30-9-43c-4-8-13-12-21-18-9-4-17-4-31-4h-38z">
          <text:p/>
        </draw:path>
        <draw:path draw:style-name="gr3" draw:text-style-name="P3" draw:layer="layout" svg:width="0.169cm" svg:height="0.182cm" svg:x="15.477cm" svg:y="27.91cm" svg:viewBox="0 0 170 183" svg:d="M0 94c0-30 8-51 21-69 17-17 38-25 63-25 17 0 30 4 43 13 12 8 25 17 30 34 9 13 13 30 13 47s-4 34-13 47c-9 12-18 25-30 33-13 5-30 9-43 9-17 0-34-4-46-13-13-8-21-17-30-29-4-17-8-30-8-47zM25 94c0 21 4 38 17 51 8 12 25 21 42 21s30-9 43-21c12-13 17-30 17-51 0-17-5-30-9-38-4-13-13-21-21-26-9-5-17-9-30-9-17 0-29 4-42 18-13 13-17 30-17 55z">
          <text:p/>
        </draw:path>
        <draw:path draw:style-name="gr3" draw:text-style-name="P3" draw:layer="layout" svg:width="0.14cm" svg:height="0.182cm" svg:x="15.671cm" svg:y="27.91cm" svg:viewBox="0 0 141 183" svg:d="M0 124h21c0 8 5 12 9 21 4 4 8 8 17 12 8 5 17 5 25 5 9 0 17 0 26-5 4 0 13-4 13-8 5-4 5-8 5-17 0-4 0-8-5-13 0-4-9-8-13-12-5 0-17-5-34-9s-26-4-34-8c-9-4-13-13-17-17-4-9-8-13-8-21 0-9 4-17 8-27 4-8 13-12 21-17 13-4 21-8 34-8s25 4 34 8c9 5 18 9 26 17 5 10 5 18 9 31h-26c0-13-4-21-13-26-5-5-17-9-30-9s-25 4-30 9c-8 5-8 13-8 17 0 9 0 13 4 17 4 5 17 9 38 13 17 4 30 9 39 13s17 8 22 17c4 8 8 17 8 25 0 9-4 17-8 25-5 9-13 13-26 22-9 4-22 4-35 4-12 0-25 0-38-4-13-9-21-13-25-22-4-12-9-21-9-33z">
          <text:p/>
        </draw:path>
        <draw:path draw:style-name="gr3" draw:text-style-name="P3" draw:layer="layout" svg:width="0.131cm" svg:height="0.174cm" svg:x="15.913cm" svg:y="27.914cm" svg:viewBox="0 0 132 175" svg:d="M0 175v-175h64c13 0 21 0 30 0 8 4 12 4 21 9 4 4 8 12 13 16 4 10 4 18 4 27 0 17-4 30-13 38-8 8-25 17-51 17h-46v68zM22 86h46c13 0 26-4 30-9 8-8 13-12 13-25 0-9-5-13-9-17-4-10-8-10-12-14-5 0-13 0-22 0h-46z">
          <text:p/>
        </draw:path>
        <draw:polygon draw:style-name="gr3" draw:text-style-name="P3" draw:layer="layout" svg:width="0.131cm" svg:height="0.174cm" svg:x="16.078cm" svg:y="27.914cm" svg:viewBox="0 0 132 175" draw:points="0,175 0,0 128,0 128,21 21,21 21,77 119,77 119,94 21,94 21,158 132,158 132,175">
          <text:p/>
        </draw:polygon>
        <draw:path draw:style-name="gr3" draw:text-style-name="P3" draw:layer="layout" svg:width="0.152cm" svg:height="0.174cm" svg:x="16.243cm" svg:y="27.914cm" svg:viewBox="0 0 153 175" svg:d="M0 175v-175h76c17 0 31 0 39 4 9 5 13 9 17 17 4 10 9 18 9 27 0 12-5 25-13 34-9 8-21 12-39 16 9 0 13 5 18 9 4 4 12 13 17 21l29 47h-29l-22-34c-9-13-13-21-18-26-4-4-8-8-12-12-4 0-4-5-9-5-4 0-8 0-12 0h-30v77zM21 77h51c12 0 21 0 26 0 4-4 9-8 13-12 4-5 4-9 4-17 0-9 0-13-8-23-5-4-18-4-31-4h-55z">
          <text:p/>
        </draw:path>
        <draw:polygon draw:style-name="gr3" draw:text-style-name="P3" draw:layer="layout" svg:width="0.021cm" svg:height="0.174cm" svg:x="16.425cm" svg:y="27.914cm" svg:viewBox="0 0 22 175" draw:points="0,175 22,175 22,0 0,0">
          <text:p/>
        </draw:polygon>
        <draw:path draw:style-name="gr3" draw:text-style-name="P3" draw:layer="layout" svg:width="0.165cm" svg:height="0.182cm" svg:x="16.48cm" svg:y="27.91cm" svg:viewBox="0 0 166 183" svg:d="M89 111v-21h77v67c-13 9-25 13-38 22-13 4-21 4-35 4-21 0-34-4-51-9-12-8-21-21-29-33-9-13-13-30-13-47s4-34 13-47c8-17 17-26 29-34 13-9 30-13 47-13 12 0 26 4 35 8 12 5 21 9 25 17 4 10 9 18 13 31l-21 4c0-8-5-17-9-21s-8-9-17-14c-8-4-18-4-26-4-9 0-21 0-26 4-8 5-17 10-21 14s-8 13-8 17c-4 13-9 25-9 38s5 25 9 38c4 9 12 17 21 21 13 9 21 9 34 9 12 0 22 0 30-5 9-4 17-8 22-12v-34z">
          <text:p/>
        </draw:path>
        <draw:path draw:style-name="gr3" draw:text-style-name="P3" draw:layer="layout" svg:width="0.17cm" svg:height="0.182cm" svg:x="16.67cm" svg:y="27.91cm" svg:viewBox="0 0 171 183" svg:d="M0 94c0-30 9-51 26-69 12-17 34-25 59-25 17 0 30 4 42 13 13 8 27 17 31 34 8 13 13 30 13 47s-5 34-13 47c-8 12-18 25-31 33-12 5-29 9-42 9-17 0-30-4-47-13-12-8-21-17-29-29-4-17-9-30-9-47zM26 94c0 21 4 38 17 51 8 12 25 21 42 21s30-9 42-21c13-13 17-30 17-51 0-17 0-30-8-38-4-13-9-21-21-26-9-5-17-9-30-9-17 0-30 4-42 18-13 13-17 30-17 55z">
          <text:p/>
        </draw:path>
        <draw:path draw:style-name="gr3" draw:text-style-name="P3" draw:layer="layout" svg:width="0.14cm" svg:height="0.182cm" svg:x="16.861cm" svg:y="27.91cm" svg:viewBox="0 0 141 183" svg:d="M0 124h21c0 8 4 12 10 21 4 4 8 8 16 12 9 5 17 5 26 5 8 0 17 0 25-5 4 0 13-4 13-8 4-4 8-8 8-17 0-4-4-8-8-13 0-4-9-8-13-12-4 0-17-5-34-9-12-4-25-4-33-8-10-4-14-13-18-17-5-9-9-13-9-21 0-9 4-17 9-27 4-8 12-12 22-17 12-4 21-8 34-8 12 0 25 4 33 8 13 5 17 9 26 17 4 10 8 18 8 31h-25c0-13-4-21-9-26-8-5-21-9-33-9-13 0-22 4-30 9-4 5-8 13-8 17 0 9 0 13 4 17 4 5 17 9 38 13 17 4 29 9 38 13 8 4 17 8 21 17 4 8 9 17 9 25 0 9-5 17-9 25-4 9-13 13-21 22-13 4-21 4-34 4-17 0-30 0-42-4-10-9-18-13-27-22-4-12-8-21-8-33z">
          <text:p/>
        </draw:path>
        <draw:path draw:style-name="gr3" draw:text-style-name="P3" draw:layer="layout" svg:width="0.169cm" svg:height="0.182cm" svg:x="17.026cm" svg:y="27.91cm" svg:viewBox="0 0 170 183" svg:d="M0 94c0-30 8-51 25-69 13-17 34-25 60-25 17 0 29 4 42 13 14 8 26 17 31 34 8 13 12 30 12 47s-4 34-12 47c-5 12-17 25-31 33-13 5-25 9-42 9s-30-4-47-13c-13-8-21-17-30-29-4-17-8-30-8-47zM25 94c0 21 5 38 17 51 9 12 26 21 43 21s29-9 42-21c14-13 18-30 18-51 0-17 0-30-9-38-4-13-9-21-22-26-8-5-17-9-29-9-17 0-30 4-43 18-12 13-17 30-17 55z">
          <text:p/>
        </draw:path>
        <draw:path draw:style-name="gr3" draw:text-style-name="P3" draw:layer="layout" svg:width="0.14cm" svg:height="0.182cm" svg:x="17.216cm" svg:y="27.91cm" svg:viewBox="0 0 141 183" svg:d="M0 124h22c0 8 4 12 8 21 4 4 9 8 17 12 9 5 17 5 25 5 9 0 17 0 27-5 4 0 13-4 13-8 4-4 8-8 8-17 0-4-4-8-4-13-4-4-9-8-17-12-4 0-18-5-35-9-13-4-25-4-34-8-8-4-13-13-17-17-4-9-8-13-8-21 0-9 4-17 8-27 4-8 13-12 21-17 13-4 22-8 34-8 13 0 27 4 35 8 13 5 17 9 25 17 5 10 9 18 9 31h-25c0-13-5-21-9-26-8-5-18-9-35-9-12 0-21 4-29 9-5 5-9 13-9 17 0 9 0 13 4 17 5 5 17 9 38 13 17 4 31 9 40 13 8 4 16 8 21 17 4 8 8 17 8 25 0 9-4 17-8 25-5 9-13 13-21 22-13 4-23 4-35 4-17 0-30 0-43-4-8-9-17-13-25-22-4-12-9-21-9-33z">
          <text:p/>
        </draw:path>
        <draw:path draw:style-name="gr3" draw:text-style-name="P3" draw:layer="layout" svg:width="0.059cm" svg:height="0.233cm" svg:x="3.031cm" svg:y="28.193cm" svg:viewBox="0 0 60 234" svg:d="M47 234c-13-18-25-35-34-56s-13-38-13-63c0-17 4-34 13-51 5-21 17-42 34-64h13c-9 17-17 30-17 39-9 8-9 21-13 33-4 13-4 30-4 43 0 42 13 80 34 119z">
          <text:p/>
        </draw:path>
        <draw:path draw:style-name="gr3" draw:text-style-name="P3" draw:layer="layout" svg:width="0.161cm" svg:height="0.183cm" svg:x="3.111cm" svg:y="28.193cm" svg:viewBox="0 0 162 184" svg:d="M90 112v-23h72v69c-9 9-21 13-34 21-13 5-25 5-38 5-17 0-34-5-47-9-12-8-25-21-29-34-10-13-14-29-14-47 0-17 4-34 14-47 4-17 17-25 29-34 13-8 30-13 47-13 13 0 25 5 34 9 8 4 17 8 25 17 4 8 9 17 13 30l-21 4c-5-9-9-17-9-21-4-5-12-9-17-13-8-4-17-4-25-4-13 0-21 0-30 4-4 4-12 8-17 13-4 4-8 12-12 17-5 12-5 25-5 38 0 12 0 26 9 39 4 8 13 17 21 21 13 8 21 8 34 8 8 0 21 0 30-4 8-4 16-8 21-13v-33z">
          <text:p/>
        </draw:path>
        <draw:path draw:style-name="gr3" draw:text-style-name="P3" draw:layer="layout" svg:width="0.152cm" svg:height="0.173cm" svg:x="3.31cm" svg:y="28.198cm" svg:viewBox="0 0 153 174" svg:d="M0 174v-174h76c17 0 26 0 35 4s17 8 21 17c4 8 9 17 9 25 0 13-5 26-13 34-8 10-22 14-39 18 4 0 13 4 13 9 9 4 13 12 22 21l29 46h-29l-22-34c-9-12-13-21-17-25-5-4-9-8-13-13-4 0-9-4-13-4 0 0-4 0-12 0h-26v76zM21 76h51c8 0 17 0 25 0 5-4 9-9 14-13 4-4 4-8 4-17 0-8-4-12-9-21-4-4-17-4-30-4h-55z">
          <text:p/>
        </draw:path>
        <draw:path draw:style-name="gr3" draw:text-style-name="P3" draw:layer="layout" svg:width="0.135cm" svg:height="0.178cm" svg:x="3.488cm" svg:y="28.198cm" svg:viewBox="0 0 136 179" svg:d="M115 0h21v102c0 17 0 30-4 43-4 8-13 17-21 25-13 4-27 9-43 9-17 0-30 0-43-9-8-4-17-13-21-25-4-9-4-26-4-43v-102h21v102c0 17 0 26 4 34 4 9 9 13 17 17 4 4 13 4 21 4 21 0 31-4 39-12 9-5 13-22 13-43z">
          <text:p/>
        </draw:path>
        <draw:path draw:style-name="gr3" draw:text-style-name="P3" draw:layer="layout" svg:width="0.136cm" svg:height="0.173cm" svg:x="3.661cm" svg:y="28.198cm" svg:viewBox="0 0 137 174" svg:d="M0 174v-174h69c13 0 21 0 25 0 9 4 17 4 26 8 4 4 8 13 13 17 4 9 4 17 4 26 0 16-4 25-13 39-8 8-25 17-51 17h-47v67zM26 84h47c13 0 26-4 30-8 8-9 13-13 13-25 0-9-5-13-9-17-4-9-8-9-13-13-4 0-12 0-21 0h-47z">
          <text:p/>
        </draw:path>
        <draw:path draw:style-name="gr3" draw:text-style-name="P3" draw:layer="layout" svg:width="0.17cm" svg:height="0.183cm" svg:x="3.822cm" svg:y="28.193cm" svg:viewBox="0 0 171 184" svg:d="M0 94c0-30 9-51 21-68 17-17 38-26 64-26 17 0 30 5 42 13 13 9 21 17 31 34 8 13 13 30 13 47 0 18-5 34-13 47-10 13-18 26-31 34-12 4-29 9-42 9-17 0-34-5-47-13-12-9-21-17-29-30-5-17-9-29-9-47zM21 94c0 22 9 39 22 51 8 13 25 17 42 17s30-4 42-17c13-12 17-29 17-51 0-17-4-30-8-38-5-13-13-22-21-26-9-4-22-8-30-8-17 0-30 4-42 17-13 12-22 29-22 55z">
          <text:p/>
        </draw:path>
        <draw:path draw:style-name="gr3" draw:text-style-name="P3" draw:layer="layout" svg:width="0.139cm" svg:height="0.183cm" svg:x="4.013cm" svg:y="28.193cm" svg:viewBox="0 0 140 184" svg:d="M0 124h21c0 9 4 13 8 21 0 5 9 9 17 13 9 4 17 4 26 4 8 0 18 0 26-4 4 0 9-4 13-8 4-5 4-9 4-17 0-5 0-9-4-13 0-4-9-8-13-14-8 0-18-4-35-8s-25-4-34-9c-8-4-12-12-17-17-4-8-8-12-8-21 0-8 4-17 8-25 5-9 13-13 22-17 12-4 21-9 33-9 13 0 27 5 35 9 9 4 17 8 21 17 9 8 9 17 9 30h-21c0-13-4-22-13-26-4-4-18-8-31-8-12 0-25 4-29 8-9 4-9 13-9 17 0 9 0 13 5 17 4 4 17 8 33 13 23 4 35 8 44 12 8 5 17 9 21 17 4 10 8 18 8 27 0 8-4 17-8 25-4 9-13 13-25 21-9 5-23 5-35 5-13 0-30 0-38-5-13-8-22-12-26-21-8-13-8-21-8-34z">
          <text:p/>
        </draw:path>
        <draw:path draw:style-name="gr3" draw:text-style-name="P3" draw:layer="layout" svg:width="0.165cm" svg:height="0.173cm" svg:x="4.22cm" svg:y="28.198cm" svg:viewBox="0 0 166 174" svg:d="M0 174l68-174h25l73 174h-26l-21-51h-77l-16 51zM51 102h59l-17-47c-8-17-12-26-12-38-5 12-9 25-9 34z">
          <text:p/>
        </draw:path>
        <draw:path draw:style-name="gr3" draw:text-style-name="P3" draw:layer="layout" svg:width="0.026cm" svg:height="0.059cm" svg:x="4.406cm" svg:y="28.35cm" svg:viewBox="0 0 27 60" svg:d="M0 21v-21h27v21c0 13 0 17-4 26-5 4-9 8-18 13l-5-9c5-4 10-9 10-13 4 0 4-8 4-17z">
          <text:p/>
        </draw:path>
        <draw:path draw:style-name="gr3" draw:text-style-name="P3" draw:layer="layout" svg:width="0.135cm" svg:height="0.173cm" svg:x="4.542cm" svg:y="28.198cm" svg:viewBox="0 0 136 174" svg:d="M0 174v-174h68c12 0 25 0 33 4 5 4 13 8 18 17 5 8 9 17 9 25 0 5-4 13-9 21-5 5-9 9-18 13 9 4 18 10 27 18 4 9 8 17 8 25 0 9-4 17-8 26 0 8-4 13-14 17-4 4-8 4-17 8-8 0-17 0-29 0zM25 72h38c9 0 17 0 22 0 4 0 8-5 12-9s4-8 4-17c0-4 0-8-4-12 0-5-4-9-12-13-5 0-13 0-26 0h-34zM25 157h43c8 0 12 0 17-4 4 0 8 0 12-4 4 0 9-4 9-9 4-4 4-8 4-17 0-4 0-8-4-16-5-5-9-9-13-9-8 0-17-4-30-4h-38z">
          <text:p/>
        </draw:path>
        <draw:path draw:style-name="gr3" draw:text-style-name="P3" draw:layer="layout" svg:width="0.119cm" svg:height="0.132cm" svg:x="4.766cm" svg:y="28.244cm" svg:viewBox="0 0 120 133" svg:d="M99 89h21c-4 17-13 26-21 35-9 4-22 9-34 9-21 0-34-5-47-18-9-13-18-26-18-47s9-38 18-51c13-12 26-17 43-17 16 0 33 5 42 17 13 13 17 26 17 47 0 4 0 4 0 8h-93c0 13 4 26 8 30 9 8 17 13 30 13 4 0 12-5 17-5 8-4 12-12 17-21zM27 55h72c-5-12-5-21-9-25-8-9-17-13-29-13-9 0-17 4-26 9-4 8-8 17-8 29z">
          <text:p/>
        </draw:path>
        <draw:polygon draw:style-name="gr3" draw:text-style-name="P3" draw:layer="layout" svg:width="0.131cm" svg:height="0.173cm" svg:x="4.982cm" svg:y="28.198cm" svg:viewBox="0 0 132 174" draw:points="0,174 0,0 128,0 128,21 21,21 21,76 120,76 120,94 21,94 21,157 132,157 132,174">
          <text:p/>
        </draw:polygon>
        <draw:path draw:style-name="gr3" draw:text-style-name="P3" draw:layer="layout" svg:width="0.055cm" svg:height="0.233cm" svg:x="5.147cm" svg:y="28.193cm" svg:viewBox="0 0 56 234" svg:d="M13 234h-13c21-39 34-77 34-119 0-13 0-30-4-43-4-12-9-25-13-33-4-9-8-22-17-39h13c17 22 25 43 34 64 9 17 9 34 9 51 0 25-4 42-13 63s-17 38-30 56z">
          <text:p/>
        </draw:path>
        <draw:polygon draw:style-name="gr3" draw:text-style-name="P3" draw:layer="layout" svg:width="0.025cm" svg:height="0.021cm" svg:x="5.232cm" svg:y="28.35cm" svg:viewBox="0 0 26 22" draw:points="0,22 26,22 26,0 0,0">
          <text:p/>
        </draw:polygon>
        <draw:path draw:style-name="gr3" draw:text-style-name="P3" draw:layer="layout" svg:width="0.262cm" svg:height="0.258cm" svg:x="10.181cm" svg:y="2.201cm" svg:viewBox="0 0 263 259" svg:d="M263 259h-68l-17-56h-98l-17 56h-63l93-259h77zM161 156l-30-88-34 88z">
          <text:p/>
        </draw:path>
        <draw:polygon draw:style-name="gr3" draw:text-style-name="P3" draw:layer="layout" svg:width="0.233cm" svg:height="0.258cm" svg:x="10.477cm" svg:y="2.201cm" svg:viewBox="0 0 234 259" draw:points="234,259 170,259 64,80 64,259 0,259 0,0 81,0 175,148 175,0 234,0">
          <text:p/>
        </draw:polygon>
        <draw:polygon draw:style-name="gr3" draw:text-style-name="P3" draw:layer="layout" svg:width="0.187cm" svg:height="0.258cm" svg:x="10.773cm" svg:y="2.201cm" svg:viewBox="0 0 188 259" draw:points="188,259 0,259 0,0 188,0 188,51 68,51 68,93 179,93 179,144 68,144 68,207 188,207">
          <text:p/>
        </draw:polygon>
        <draw:polygon draw:style-name="gr3" draw:text-style-name="P3" draw:layer="layout" svg:width="0.259cm" svg:height="0.258cm" svg:x="10.993cm" svg:y="2.201cm" svg:viewBox="0 0 260 259" draw:points="260,259 183,259 127,173 72,259 0,259 89,127 0,0 77,0 132,80 187,0 260,0 170,127">
          <text:p/>
        </draw:polygon>
        <draw:path draw:style-name="gr3" draw:text-style-name="P3" draw:layer="layout" svg:width="0.262cm" svg:height="0.266cm" svg:x="11.273cm" svg:y="2.197cm" svg:viewBox="0 0 263 267" svg:d="M263 132c0 42-12 76-34 97-25 26-55 38-97 38-43 0-73-12-98-38-21-21-34-55-34-97 0-38 13-73 34-99 25-21 55-33 98-33 42 0 72 12 97 33 22 26 34 61 34 99zM179 200c4-9 8-17 12-30 5-9 5-21 5-38 0-13 0-26-5-38-4-9-8-21-17-26-4-9-12-13-16-18-9 0-17-4-26-4s-18 4-26 4c-5 5-13 9-17 18-9 5-13 13-17 26 0 12-4 25-4 38 0 17 0 29 4 42 4 9 8 17 17 26 4 4 12 8 17 12 8 4 17 4 26 4s17 0 26-4c8-4 12-8 21-12z">
          <text:p/>
        </draw:path>
        <draw:polygon draw:style-name="gr3" draw:text-style-name="P3" draw:layer="layout" svg:width="0.149cm" svg:height="0.258cm" svg:x="11.7cm" svg:y="2.201cm" svg:viewBox="0 0 150 259" draw:points="150,259 0,259 0,211 43,211 43,46 0,46 0,0 150,0 150,46 107,46 107,211 150,211">
          <text:p/>
        </draw:polygon>
        <draw:polygon draw:style-name="gr5" draw:text-style-name="P5" draw:layer="layout" svg:width="2.485cm" svg:height="0.855cm" svg:x="3.026cm" svg:y="3.115cm" svg:viewBox="0 0 2486 856" draw:points="0,856 2486,856 2486,0 0,0">
          <text:p/>
        </draw:polygon>
        <draw:polygon draw:style-name="gr5" draw:text-style-name="P5" draw:layer="layout" svg:width="2.121cm" svg:height="0.432cm" svg:x="3.208cm" svg:y="3.115cm" svg:viewBox="0 0 2122 433" draw:points="0,433 2122,433 2122,0 0,0">
          <text:p/>
        </draw:polygon>
        <draw:polygon draw:style-name="gr3" draw:text-style-name="P3" draw:layer="layout" svg:width="0.148cm" svg:height="0.254cm" svg:x="3.784cm" svg:y="3.217cm" svg:viewBox="0 0 149 255" draw:points="149,255 0,255 0,211 42,211 42,46 0,46 0,0 149,0 149,46 106,46 106,211 149,211">
          <text:p/>
        </draw:polygon>
        <draw:polygon draw:style-name="gr3" draw:text-style-name="P3" draw:layer="layout" svg:width="0.224cm" svg:height="0.254cm" svg:x="3.962cm" svg:y="3.217cm" svg:viewBox="0 0 225 255" draw:points="225,51 144,51 144,255 80,255 80,51 0,51 0,0 225,0">
          <text:p/>
        </draw:polygon>
        <draw:polygon draw:style-name="gr3" draw:text-style-name="P3" draw:layer="layout" svg:width="0.182cm" svg:height="0.254cm" svg:x="4.229cm" svg:y="3.217cm" svg:viewBox="0 0 183 255" draw:points="183,255 0,255 0,0 183,0 183,51 64,51 64,93 174,93 174,144 64,144 64,207 183,207">
          <text:p/>
        </draw:polygon>
        <draw:polygon draw:style-name="gr3" draw:text-style-name="P3" draw:layer="layout" svg:width="0.267cm" svg:height="0.254cm" svg:x="4.47cm" svg:y="3.217cm" svg:viewBox="0 0 268 255" draw:points="268,255 204,255 204,84 152,195 110,195 59,84 59,255 0,255 0,0 76,0 131,127 191,0 268,0">
          <text:p/>
        </draw:polygon>
        <draw:polygon draw:style-name="gr5" draw:text-style-name="P5" draw:layer="layout" svg:width="10.99cm" svg:height="0.855cm" svg:x="5.528cm" svg:y="3.115cm" svg:viewBox="0 0 10991 856" draw:points="0,856 10991,856 10991,0 0,0">
          <text:p/>
        </draw:polygon>
        <draw:polygon draw:style-name="gr5" draw:text-style-name="P5" draw:layer="layout" svg:width="10.626cm" svg:height="0.432cm" svg:x="5.71cm" svg:y="3.115cm" svg:viewBox="0 0 10627 433" draw:points="0,433 10627,433 10627,0 0,0">
          <text:p/>
        </draw:polygon>
        <draw:path draw:style-name="gr3" draw:text-style-name="P3" draw:layer="layout" svg:width="0.241cm" svg:height="0.254cm" svg:x="9.889cm" svg:y="3.217cm" svg:viewBox="0 0 242 255" svg:d="M242 127c0 25-4 46-17 63-9 21-21 35-38 48-13 4-26 13-42 13-13 4-35 4-52 4h-93v-255h93c22 0 39 4 56 4 12 4 25 9 38 17 17 8 29 25 42 42 9 17 13 43 13 64zM174 127c0-17 0-30-8-43-5-12-17-21-30-29-4 0-13-4-21-4-5 0-18-5-31-5h-17v161h17c13 0 26 0 35 0 9-4 13-4 21-8 13-9 21-17 26-30 8-8 8-25 8-42z">
          <text:p/>
        </draw:path>
        <draw:polygon draw:style-name="gr3" draw:text-style-name="P3" draw:layer="layout" svg:width="0.186cm" svg:height="0.254cm" svg:x="10.181cm" svg:y="3.217cm" svg:viewBox="0 0 187 255" draw:points="187,255 0,255 0,0 187,0 187,51 67,51 67,93 178,93 178,144 67,144 67,207 187,207">
          <text:p/>
        </draw:polygon>
        <draw:path draw:style-name="gr3" draw:text-style-name="P3" draw:layer="layout" svg:width="0.22cm" svg:height="0.266cm" svg:x="10.409cm" svg:y="3.213cm" svg:viewBox="0 0 221 267" svg:d="M221 183c0 21-12 42-33 59-22 17-51 25-85 25-21 0-42-4-59-8-14-4-31-9-44-13v-63h9c12 12 29 21 47 25 17 8 30 8 47 8 4 0 8 0 17 0 4 0 13 0 17-4 4 0 8-4 8-4 4-4 9-8 9-17 0-4-5-8-9-13-4-4-12-8-21-8-8-4-21-4-30-9-12 0-21-4-29-8-21-4-39-17-48-25-8-13-17-31-17-48 0-21 13-42 34-59 22-13 48-21 82-21 17 0 33 0 50 4s30 8 43 13v59h-5c-12-9-25-17-38-21-17-5-29-9-46-9-4 0-13 0-17 0-4 4-13 4-17 4-4 5-9 5-9 9-4 4-8 8-8 13 0 8 4 12 8 16 5 5 17 5 30 9 9 4 17 4 30 4 8 4 17 4 25 9 21 9 34 18 42 26 13 13 17 25 17 47z">
          <text:p/>
        </draw:path>
        <draw:path draw:style-name="gr3" draw:text-style-name="P3" draw:layer="layout" svg:width="0.22cm" svg:height="0.266cm" svg:x="10.659cm" svg:y="3.213cm" svg:viewBox="0 0 221 267" svg:d="M132 267c-21 0-38-4-55-8-17-9-29-17-42-26-9-12-17-25-26-42-5-17-9-34-9-59 0-17 4-39 9-56s13-30 26-43c13-8 25-16 42-25 17-4 34-8 55-8 9 0 17 0 26 0 12 4 17 4 25 8 9 0 17 4 21 4 9 5 13 5 17 9v63h-8c-5-4-9-8-13-12-4-5-8-5-17-9-4-4-13-8-17-13-8 0-17 0-25 0-9 0-17 0-26 5-8 0-17 4-25 12-4 9-13 17-17 26-4 12-4 26-4 39 0 17 0 29 8 42 4 9 9 17 17 26 4 4 13 8 21 12 9 4 17 4 26 4 8 0 17 0 25-4 9 0 13-4 21-8 5-4 9-9 17-13 4-4 9-4 9-8h8v59c-8 4-13 8-17 8-8 5-12 5-21 9-8 0-17 4-21 4-9 4-17 4-30 4z">
          <text:p/>
        </draw:path>
        <draw:path draw:style-name="gr3" draw:text-style-name="P3" draw:layer="layout" svg:width="0.245cm" svg:height="0.254cm" svg:x="10.926cm" svg:y="3.217cm" svg:viewBox="0 0 246 255" svg:d="M144 80c0-8 0-12-5-17 0-4-4-8-12-12-4 0-9-5-17-5-4 0-13 0-21 0h-22v72h22c8 0 17-4 25-4 9 0 13-4 17-8 4 0 8-5 8-9 5-4 5-13 5-17zM246 255h-81l-68-94h-30v94h-67v-255h110c17 0 29 0 42 4 9 0 21 4 30 9 8 8 17 12 21 25 8 8 8 17 8 34s-4 34-12 46c-9 9-21 22-38 30z">
          <text:p/>
        </draw:path>
        <draw:polygon draw:style-name="gr3" draw:text-style-name="P3" draw:layer="layout" svg:width="0.149cm" svg:height="0.254cm" svg:x="11.192cm" svg:y="3.217cm" svg:viewBox="0 0 150 255" draw:points="150,255 0,255 0,211 43,211 43,46 0,46 0,0 150,0 150,46 106,46 106,211 150,211">
          <text:p/>
        </draw:polygon>
        <draw:path draw:style-name="gr3" draw:text-style-name="P3" draw:layer="layout" svg:width="0.22cm" svg:height="0.334cm" svg:x="11.383cm" svg:y="3.213cm" svg:viewBox="0 0 221 335" svg:d="M127 266c-17 0-34-4-51-8-17-9-29-17-42-26-9-12-17-25-26-42-4-17-8-34-8-59 0-17 4-38 8-55 5-17 17-30 26-43 13-8 25-16 42-25 17-4 34-8 55-8 9 0 21 0 30 0 9 4 14 4 22 8 8 0 17 4 21 4 9 5 13 5 17 9v63h-8c0-4-5-8-13-12-4-5-9-5-17-9-4-4-13-8-18-13-8 0-17 0-25 0-9 0-17 0-26 5-8 0-17 4-25 12-4 9-9 17-13 26-4 12-8 25-8 38 0 17 4 29 8 42 4 9 9 17 17 26 4 4 13 8 21 12 9 4 17 4 26 4 8 0 17 0 25-4 10 0 14-4 22-8 4-4 9-9 17-13 4-4 9-4 9-8h8v59c-8 4-13 8-25 13-9 4-17 4-26 8v4c0 5 0 9 0 9 0 17-9 35-18 43-12 9-25 17-46 17-4 0-9 0-17-4-9 0-13 0-17 0v-34c4 0 8 0 13 4 8 0 12 0 17 0 8 0 16-4 21-9 4-5 4-9 4-17z">
          <text:p/>
        </draw:path>
        <draw:path draw:style-name="gr3" draw:text-style-name="P3" draw:layer="layout" svg:width="0.263cm" svg:height="0.339cm" svg:x="11.624cm" svg:y="3.132cm" svg:viewBox="0 0 264 340" svg:d="M264 340h-68l-17-51h-93l-21 51h-65l94-254h77zM162 242l-30-88-33 88zM200 0c0 17-4 34-12 42-9 9-22 13-34 13-5 0-13 0-17 0-5-4-9-8-13-8-4-5-8-5-13-9-4 0-8 0-8 0-9 0-9 0-13 4 0 5-4 9-4 17h-38c4-21 8-33 17-42 8-13 21-17 34-17 4 0 8 0 17 4 4 0 8 5 12 5 4 4 9 4 13 8 0 0 4 4 8 4 5 0 9-4 13-8 0-4 0-9 0-13z">
          <text:p/>
        </draw:path>
        <draw:path draw:style-name="gr3" draw:text-style-name="P3" draw:layer="layout" svg:width="0.262cm" svg:height="0.266cm" svg:x="11.908cm" svg:y="3.213cm" svg:viewBox="0 0 263 267" svg:d="M263 132c0 42-12 76-34 97-25 26-55 38-97 38s-72-12-97-38c-21-21-35-55-35-97 0-39 14-73 35-99 25-21 55-33 97-33s72 12 97 33c22 26 34 60 34 99zM179 200c4-9 8-17 12-30 5-9 5-21 5-38 0-13 0-27-5-39-4-9-8-21-17-26-4-8-12-12-16-17-9 0-17-4-26-4-8 0-17 4-25 4-5 5-13 9-17 17-9 5-13 13-17 26 0 12-4 26-4 39 0 17 4 29 4 42 4 9 8 17 17 26 4 4 12 8 17 12 8 4 17 4 25 4 9 0 17 0 26-4 8-4 12-8 21-12z">
          <text:p/>
        </draw:path>
        <draw:polygon draw:style-name="gr5" draw:text-style-name="P5" draw:layer="layout" svg:width="2.481cm" svg:height="0.855cm" svg:x="16.535cm" svg:y="3.115cm" svg:viewBox="0 0 2482 856" draw:points="0,856 2482,856 2482,0 0,0">
          <text:p/>
        </draw:polygon>
        <draw:polygon draw:style-name="gr5" draw:text-style-name="P5" draw:layer="layout" svg:width="2.117cm" svg:height="0.432cm" svg:x="16.717cm" svg:y="3.115cm" svg:viewBox="0 0 2118 433" draw:points="0,433 2118,433 2118,0 0,0">
          <text:p/>
        </draw:polygon>
        <draw:polygon draw:style-name="gr3" draw:text-style-name="P3" draw:layer="layout" svg:width="0.262cm" svg:height="0.254cm" svg:x="17.259cm" svg:y="3.217cm" svg:viewBox="0 0 263 255" draw:points="263,0 170,255 93,255 0,0 72,0 131,182 196,0">
          <text:p/>
        </draw:polygon>
        <draw:path draw:style-name="gr3" draw:text-style-name="P3" draw:layer="layout" svg:width="0.191cm" svg:height="0.203cm" svg:x="17.538cm" svg:y="3.276cm" svg:viewBox="0 0 192 204" svg:d="M132 149v-42c-8 0-16 4-29 4-9 0-17 0-21 4-5 0-9 5-13 9s-4 8-4 13c0 4 0 8 0 12 0 0 0 4 4 4 4 5 4 5 8 5 5 4 13 4 17 4 9 0 13 0 22-4 4-5 12-5 16-9zM132 179c-4 0-8 4-12 8-4 5-9 5-13 9-8 0-13 4-21 4-4 4-13 4-21 4-17 0-35-8-48-17-13-12-17-25-17-46 0-13 4-26 9-34 8-9 17-13 25-21 14-4 26-9 43-9 17-5 39-5 55-5v-4c0-9-4-17-12-21-9-5-21-5-38-5-13 0-22 0-34 5-14 4-22 4-27 8h-4v-46c4 0 17-5 31-5 17-4 29-4 46-4 34 0 60 4 77 17 12 8 21 25 21 51v128h-60z">
          <text:p/>
        </draw:path>
        <draw:polygon draw:style-name="gr3" draw:text-style-name="P3" draw:layer="layout" svg:width="0.063cm" svg:height="0.267cm" svg:x="17.788cm" svg:y="3.204cm" svg:viewBox="0 0 64 268" draw:points="0,268 64,268 64,0 0,0">
          <text:p/>
        </draw:polygon>
        <draw:path draw:style-name="gr3" draw:text-style-name="P3" draw:layer="layout" svg:width="0.211cm" svg:height="0.203cm" svg:x="17.894cm" svg:y="3.276cm" svg:viewBox="0 0 212 204" svg:d="M212 103c0 29-8 55-29 72-17 21-43 29-77 29s-60-8-77-29c-21-17-29-43-29-72 0-35 8-61 29-78 17-16 43-25 77-25s60 9 77 25c21 17 29 43 29 78zM135 149c5-4 5-12 9-17 0-8 5-17 5-29 0-13-5-21-5-31-4-8-4-13-9-17-4-4-8-8-12-13-5 0-13 0-17 0-9 0-13 0-17 0-5 5-9 5-13 13-4 4-8 9-8 17-5 10-5 18-5 31 0 8 0 17 5 25 0 9 4 17 8 21s8 9 13 9c4 0 8 4 17 4 4 0 12 0 17-4 4 0 8-5 12-9z">
          <text:p/>
        </draw:path>
        <draw:path draw:style-name="gr3" draw:text-style-name="P3" draw:layer="layout" svg:width="0.14cm" svg:height="0.191cm" svg:x="18.148cm" svg:y="3.28cm" svg:viewBox="0 0 141 192" svg:d="M141 61h-5c-4 0-9 0-13-5-5 0-9 0-13 0-9 0-17 0-26 5-4 0-12 0-21 4v127h-63v-192h63v30c13-13 26-21 34-25 13-5 21-5 30-5 0 0 5 0 9 0h5z">
          <text:p/>
        </draw:path>
        <draw:polygon draw:style-name="gr5" draw:text-style-name="P5" draw:layer="layout" svg:width="2.117cm" svg:height="0.423cm" svg:x="16.717cm" svg:y="3.547cm" svg:viewBox="0 0 2118 424" draw:points="0,424 2118,424 2118,0 0,0">
          <text:p/>
        </draw:polygon>
        <draw:polygon draw:style-name="gr3" draw:text-style-name="P3" draw:layer="layout" svg:width="0.267cm" svg:height="0.259cm" svg:x="17.119cm" svg:y="3.644cm" svg:viewBox="0 0 268 260" draw:points="268,260 204,260 204,85 158,196 111,196 65,85 65,260 0,260 0,0 77,0 137,128 192,0 268,0">
          <text:p/>
        </draw:polygon>
        <draw:path draw:style-name="gr3" draw:text-style-name="P3" draw:layer="layout" svg:width="0.203cm" svg:height="0.203cm" svg:x="17.437cm" svg:y="3.704cm" svg:viewBox="0 0 204 204" svg:d="M204 111h-141c0 17 4 29 17 38 9 8 25 8 48 8 12 0 25 0 38-4 12-4 21-8 29-17h5v51c-13 4-26 8-39 13-12 0-25 4-43 4-38 0-68-9-89-26-21-21-29-42-29-76 0-29 8-56 29-77 17-17 47-25 81-25 30 0 56 4 68 21 17 17 26 39 26 69zM145 77c-5-13-5-21-13-31-4-8-14-8-27-8-12 0-25 0-29 8-9 4-13 18-13 31z">
          <text:p/>
        </draw:path>
        <draw:path draw:style-name="gr3" draw:text-style-name="P3" draw:layer="layout" svg:width="0.195cm" svg:height="0.199cm" svg:x="17.682cm" svg:y="3.704cm" svg:viewBox="0 0 196 200" svg:d="M196 200h-64v-99c0-8 0-17 0-25 0-4 0-13-4-17 0-4-4-4-8-9-5 0-13 0-21 0-5 0-9 0-17 0-5 5-14 5-18 9v141h-64v-196h64v21c9-8 22-17 30-21 13-4 21-4 34-4 21 0 38 4 51 17 13 12 17 29 17 55z">
          <text:p/>
        </draw:path>
        <draw:path draw:style-name="gr3" draw:text-style-name="P3" draw:layer="layout" svg:width="0.182cm" svg:height="0.203cm" svg:x="17.919cm" svg:y="3.704cm" svg:viewBox="0 0 183 204" svg:d="M183 136c0 21-8 38-29 47-17 12-43 21-72 21-17 0-34-4-47-4-13-5-25-9-35-13v-51h10c0 4 4 4 8 9 4 0 9 4 17 8 9 0 13 4 21 4 9 5 17 5 26 5 12 0 21 0 29-5 5-4 9-4 9-12 0-5-4-9-4-9-5-4-13-4-22-8-4 0-8 0-17 0-8-5-17-5-21-5-21-4-34-12-42-21-10-12-14-25-14-38 0-18 10-35 31-47 17-13 38-17 72-17 13 0 25 0 38 4 17 0 25 4 34 8v48h-9c-8-4-17-10-29-14-13-4-26-8-34-8-13 0-21 4-26 4-8 4-12 8-12 14 0 4 4 8 4 12 4 0 13 5 25 5 5 4 13 4 17 4 9 4 17 4 26 4 12 4 25 13 34 21 8 9 12 21 12 34z">
          <text:p/>
        </draw:path>
        <draw:path draw:style-name="gr3" draw:text-style-name="P3" draw:layer="layout" svg:width="0.19cm" svg:height="0.203cm" svg:x="18.131cm" svg:y="3.704cm" svg:viewBox="0 0 191 204" svg:d="M132 149v-43c-8 0-17 5-30 5-8 0-16 0-21 4-4 0-8 4-12 8-5 5-5 9-5 13s0 9 0 13c0 0 0 4 5 4 4 4 4 4 8 4 4 5 13 5 17 5 8 0 13 0 21-5 4-4 13-4 17-8zM132 178c-4 0-8 5-13 9-4 4-8 4-12 8-9 0-13 5-21 5-5 4-13 4-22 4-17 0-33-9-46-17-14-13-18-25-18-47 0-12 4-25 8-34 10-8 18-12 27-21 12-4 25-8 42-8 17-4 38-4 55-4v-5c0-8-4-18-13-22-8-4-21-4-38-4-12 0-21 0-34 4-12 4-21 4-25 10h-4v-48c4 0 17-4 29-4 17-4 30-4 47-4 34 0 59 4 76 17 13 8 21 25 21 51v132h-59z">
          <text:p/>
        </draw:path>
        <draw:polygon draw:style-name="gr3" draw:text-style-name="P3" draw:layer="layout" svg:width="0.064cm" svg:height="0.271cm" svg:x="18.376cm" svg:y="3.632cm" svg:viewBox="0 0 65 272" draw:points="0,272 65,272 65,0 0,0">
          <text:p/>
        </draw:polygon>
        <draw:polygon draw:style-name="gr3" draw:text-style-name="P3" draw:layer="layout" svg:width="0.017cm" svg:height="0.017cm" svg:x="3.009cm" svg:y="3.098cm" svg:viewBox="0 0 18 18" draw:points="0,18 18,18 18,0 0,0">
          <text:p/>
        </draw:polygon>
        <draw:polygon draw:style-name="gr3" draw:text-style-name="P3" draw:layer="layout" svg:width="0.017cm" svg:height="0.017cm" svg:x="3.009cm" svg:y="3.098cm" svg:viewBox="0 0 18 18" draw:points="0,18 18,18 18,0 0,0">
          <text:p/>
        </draw:polygon>
        <draw:polygon draw:style-name="gr3" draw:text-style-name="P3" draw:layer="layout" svg:width="2.485cm" svg:height="0.017cm" svg:x="3.026cm" svg:y="3.098cm" svg:viewBox="0 0 2486 18" draw:points="0,18 2486,18 2486,0 0,0">
          <text:p/>
        </draw:polygon>
        <draw:polygon draw:style-name="gr3" draw:text-style-name="P3" draw:layer="layout" svg:width="0.018cm" svg:height="0.017cm" svg:x="5.511cm" svg:y="3.098cm" svg:viewBox="0 0 19 18" draw:points="0,18 19,18 19,0 0,0">
          <text:p/>
        </draw:polygon>
        <draw:polygon draw:style-name="gr3" draw:text-style-name="P3" draw:layer="layout" svg:width="10.99cm" svg:height="0.017cm" svg:x="5.528cm" svg:y="3.098cm" svg:viewBox="0 0 10991 18" draw:points="0,18 10991,18 10991,0 0,0">
          <text:p/>
        </draw:polygon>
        <draw:polygon draw:style-name="gr3" draw:text-style-name="P3" draw:layer="layout" svg:width="0.017cm" svg:height="0.017cm" svg:x="16.518cm" svg:y="3.098cm" svg:viewBox="0 0 18 18" draw:points="0,18 18,18 18,0 0,0">
          <text:p/>
        </draw:polygon>
        <draw:polygon draw:style-name="gr3" draw:text-style-name="P3" draw:layer="layout" svg:width="2.481cm" svg:height="0.017cm" svg:x="16.535cm" svg:y="3.098cm" svg:viewBox="0 0 2482 18" draw:points="0,18 2482,18 2482,0 0,0">
          <text:p/>
        </draw:polygon>
        <draw:polygon draw:style-name="gr3" draw:text-style-name="P3" draw:layer="layout" svg:width="0.017cm" svg:height="0.017cm" svg:x="19.016cm" svg:y="3.098cm" svg:viewBox="0 0 18 18" draw:points="0,18 18,18 18,0 0,0">
          <text:p/>
        </draw:polygon>
        <draw:polygon draw:style-name="gr3" draw:text-style-name="P3" draw:layer="layout" svg:width="0.017cm" svg:height="0.017cm" svg:x="19.016cm" svg:y="3.098cm" svg:viewBox="0 0 18 18" draw:points="0,18 18,18 18,0 0,0">
          <text:p/>
        </draw:polygon>
        <draw:polygon draw:style-name="gr3" draw:text-style-name="P3" draw:layer="layout" svg:width="0.017cm" svg:height="0.855cm" svg:x="3.009cm" svg:y="3.115cm" svg:viewBox="0 0 18 856" draw:points="0,856 18,856 18,0 0,0">
          <text:p/>
        </draw:polygon>
        <draw:polygon draw:style-name="gr3" draw:text-style-name="P3" draw:layer="layout" svg:width="0.018cm" svg:height="0.855cm" svg:x="5.511cm" svg:y="3.115cm" svg:viewBox="0 0 19 856" draw:points="0,856 19,856 19,0 0,0">
          <text:p/>
        </draw:polygon>
        <draw:polygon draw:style-name="gr3" draw:text-style-name="P3" draw:layer="layout" svg:width="0.017cm" svg:height="0.855cm" svg:x="16.518cm" svg:y="3.115cm" svg:viewBox="0 0 18 856" draw:points="0,856 18,856 18,0 0,0">
          <text:p/>
        </draw:polygon>
        <draw:polygon draw:style-name="gr3" draw:text-style-name="P3" draw:layer="layout" svg:width="0.017cm" svg:height="0.855cm" svg:x="19.016cm" svg:y="3.115cm" svg:viewBox="0 0 18 856" draw:points="0,856 18,856 18,0 0,0">
          <text:p/>
        </draw:polygon>
        <draw:path draw:style-name="gr3" draw:text-style-name="P3" draw:layer="layout" svg:width="0.173cm" svg:height="0.266cm" svg:x="4.068cm" svg:y="4.085cm" svg:viewBox="0 0 174 267" svg:d="M174 132c0 46-5 80-22 101-13 22-34 34-68 34-29 0-50-12-63-34-17-21-21-55-21-101 0-42 4-76 21-98 13-22 34-34 63-34 34 0 55 12 68 34 17 22 22 56 22 98zM131 212c4-8 4-21 8-34 0-12 0-29 0-46s0-30 0-42c-4-13-4-26-8-34-4-9-13-18-17-22-8-5-17-5-30-5-8 0-17 0-25 5-8 4-13 13-17 22-4 8-4 21-8 34 0 12 0 29 0 42 0 21 0 34 0 46 4 13 4 22 8 34 4 9 9 13 17 17 8 9 17 9 25 9 13 0 22 0 30-9 4-4 13-8 17-17z">
          <text:p/>
        </draw:path>
        <draw:path draw:style-name="gr3" draw:text-style-name="P3" draw:layer="layout" svg:width="0.14cm" svg:height="0.258cm" svg:x="4.313cm" svg:y="4.089cm" svg:viewBox="0 0 141 259" svg:d="M141 259h-141v-30h55v-170h-55v-25c9 0 17 0 26 0 8 0 12-4 17-4 4-5 8-9 12-13 5-4 5-9 5-17h30v229h51z">
          <text:p/>
        </draw:path>
        <draw:path draw:style-name="gr3" draw:text-style-name="P3" draw:layer="layout" svg:width="0.194cm" svg:height="0.266cm" svg:x="5.736cm" svg:y="4.085cm" svg:viewBox="0 0 195 267" svg:d="M195 187c0 13 0 21-4 30-8 12-14 16-22 25-8 8-21 13-34 17-8 4-25 8-42 8s-34-4-51-8c-13 0-30-9-42-13v-42c12 8 29 17 46 25 17 4 34 9 47 9 21 0 38-5 51-13 8-8 17-17 17-34 0-8-5-17-9-25-4-4-13-9-25-9-9-4-17-4-30-8-8 0-21-4-30-4-25-5-38-13-50-26-13-13-17-25-17-46 0-22 8-39 25-52 21-13 42-21 72-21 17 0 34 0 47 4 17 4 29 8 43 13v43h-4c-10-9-22-17-39-21-17-5-30-10-47-10-21 0-34 5-47 14-8 4-16 17-16 30 0 8 4 17 8 21 8 8 17 12 30 17 8 0 17 4 34 4 12 4 21 4 33 8 17 5 34 13 44 22 8 12 12 25 12 42z">
          <text:p/>
        </draw:path>
        <draw:path draw:style-name="gr3" draw:text-style-name="P3" draw:layer="layout" svg:width="0.173cm" svg:height="0.203cm" svg:x="5.973cm" svg:y="4.148cm" svg:viewBox="0 0 174 204" svg:d="M174 107h-145c0 8 5 21 9 30 0 8 8 17 13 21 4 4 12 8 21 12 8 5 17 5 25 5 17 0 30-5 42-9 13-4 22-8 26-17h5v38c-14 5-22 9-35 9-12 4-25 8-34 8-34 0-59-8-76-29-17-17-25-38-25-72 0-30 8-55 25-72 17-22 38-31 68-31 25 0 42 9 59 22 13 17 22 38 22 68zM139 82c0-17-4-30-12-39-9-12-21-16-38-16s-30 4-43 16c-8 9-12 22-17 39z">
          <text:p/>
        </draw:path>
        <draw:path draw:style-name="gr3" draw:text-style-name="P3" draw:layer="layout" svg:width="0.118cm" svg:height="0.195cm" svg:x="6.193cm" svg:y="4.152cm" svg:viewBox="0 0 119 196" svg:d="M119 39c-4-4-12-4-17-4-4 0-8 0-12 0-13 0-21 0-30 4-8 5-17 13-29 17v140h-31v-196h31v31c16-14 25-18 38-22 8-4 17-9 29-9 4 0 9 0 9 0 4 0 8 5 12 5z">
          <text:p/>
        </draw:path>
        <draw:polygon draw:style-name="gr3" draw:text-style-name="P3" draw:layer="layout" svg:width="0.186cm" svg:height="0.195cm" svg:x="6.324cm" svg:y="4.152cm" svg:viewBox="0 0 187 196" draw:points="187,0 111,196 76,196 0,0 34,0 94,154 154,0">
          <text:p/>
        </draw:polygon>
        <draw:path draw:style-name="gr3" draw:text-style-name="P3" draw:layer="layout" svg:width="0.034cm" svg:height="0.258cm" svg:x="6.553cm" svg:y="4.089cm" svg:viewBox="0 0 35 259" svg:d="M35 34h-35v-34h35zM35 259h-35v-196h35z">
          <text:p/>
        </draw:path>
        <draw:path draw:style-name="gr3" draw:text-style-name="P3" draw:layer="layout" svg:width="0.152cm" svg:height="0.271cm" svg:x="6.642cm" svg:y="4.148cm" svg:viewBox="0 0 153 272" svg:d="M153 187c-4 0-4 0-13 5-4 0-4 4-8 4 0 0 0 4 0 8 0 5 0 5 0 9 0 17-4 34-18 42-9 9-21 17-38 17-4 0-13 0-17-4-9 0-13 0-17 0v-30c4 0 8 4 13 4 4 0 8 5 17 5 12 0 21-5 25-9s8-12 8-21c0-4 0-4 0-8 0-5 0-5 0-9-4 0-4 0-8 0 0 0 0 4-4 4-13 0-26-4-38-8-13-4-22-9-30-17-8-9-17-21-21-34s-4-25-4-42c0-30 8-55 25-73 17-21 38-30 68-30 8 0 21 4 35 4 8 5 17 9 25 13v35c-8-4-21-13-30-18-13-4-22-4-30-4-21 0-34 4-47 18-8 12-13 29-13 55 0 21 5 42 13 55 13 8 26 17 47 17 4 0 12 0 17-5 8 0 13-4 22-4 4-4 8-4 13-8 4-4 4-4 8-9z">
          <text:p/>
        </draw:path>
        <draw:path draw:style-name="gr3" draw:text-style-name="P3" draw:layer="layout" svg:width="0.177cm" svg:height="0.203cm" svg:x="6.824cm" svg:y="4.148cm" svg:viewBox="0 0 178 204" svg:d="M178 103c0 29-8 55-26 72-17 21-38 29-63 29-30 0-51-8-68-29-13-17-21-43-21-72 0-30 8-55 21-76 17-18 38-27 68-27 25 0 46 9 63 27 18 21 26 46 26 76zM144 103c0-26-5-43-17-55-9-13-22-17-38-17-17 0-34 4-43 17-8 12-12 29-12 55 0 25 4 42 12 55 9 12 26 17 43 17 16 0 29-5 38-17 12-13 17-30 17-55z">
          <text:p/>
        </draw:path>
        <draw:path draw:style-name="gr3" draw:text-style-name="P3" draw:layer="layout" svg:width="0.148cm" svg:height="0.203cm" svg:x="7.035cm" svg:y="4.148cm" svg:viewBox="0 0 149 204" svg:d="M149 141c0 21-4 34-22 46-12 9-34 17-59 17-13 0-25-4-38-8-13 0-21-4-30-9v-38c13 9 21 13 34 21 13 5 26 5 38 5 13 0 26 0 34-5 9-8 13-12 13-25 0-4-4-13-9-17-4-4-12-4-25-8-4 0-8-5-17-5-8 0-13 0-21-4-17-4-30-8-34-21-8-8-13-17-13-30 0-8 5-17 5-21 4-8 8-12 16-21 5-5 13-9 26-14 8 0 21-4 30-4 12 0 25 0 38 4 8 5 21 9 30 14v34h-5c-8-9-17-13-30-17-12-4-21-4-33-4-13 0-22 0-30 4-9 4-13 13-13 21 0 9 0 13 9 17 4 4 12 9 21 9 8 4 13 4 21 4 8 4 13 4 17 4 17 4 30 13 34 21 9 4 13 17 13 30z">
          <text:p/>
        </draw:path>
        <draw:path draw:style-name="gr3" draw:text-style-name="P3" draw:layer="layout" svg:width="0.169cm" svg:height="0.275cm" svg:x="7.37cm" svg:y="4.076cm" svg:viewBox="0 0 170 276" svg:d="M170 272h-35v-21c-8 8-17 13-29 17-9 4-22 8-30 8-25 0-42-8-55-25-13-21-21-42-21-77 0-17 0-30 8-43 4-12 9-25 17-33 9-9 17-13 26-17 12-5 21-9 33-9 9 0 17 0 26 4 8 0 17 5 25 9v-85h35zM135 221v-111c-8-4-17-4-21-8-8 0-17 0-25 0-17 0-30 4-43 17-8 12-12 34-12 55 0 22 4 43 12 52 5 12 17 21 34 21 13 0 21-5 30-9 8-4 17-8 25-17z">
          <text:p/>
        </draw:path>
        <draw:path draw:style-name="gr3" draw:text-style-name="P3" draw:layer="layout" svg:width="0.174cm" svg:height="0.203cm" svg:x="7.594cm" svg:y="4.148cm" svg:viewBox="0 0 175 204" svg:d="M175 107h-141c0 8 0 21 4 30 4 8 9 17 13 21 8 4 13 8 21 12 9 5 17 5 30 5s26-5 39-9 21-8 29-17v38c-12 5-21 9-33 9-9 4-22 8-35 8-34 0-60-8-76-29-17-17-26-38-26-72 0-30 9-55 26-72 16-22 38-31 67-31 27 0 48 9 61 22 12 17 21 38 21 68zM145 82c0-17-8-30-13-39-8-12-21-16-43-16-17 0-30 4-38 16-13 9-17 22-17 39z">
          <text:p/>
        </draw:path>
        <draw:path draw:style-name="gr3" draw:text-style-name="P3" draw:layer="layout" svg:width="0.157cm" svg:height="0.203cm" svg:x="7.958cm" svg:y="4.148cm" svg:viewBox="0 0 158 204" svg:d="M158 187c-13 5-21 9-34 13-9 0-17 4-30 4-12 0-26-4-39-8-12-4-21-9-29-17-9-9-13-21-17-34-9-13-9-25-9-42 0-30 9-55 26-72 17-22 38-31 68-31 13 0 21 4 34 4 9 5 21 9 30 14v34h-4c-9-4-17-13-30-17-9-4-21-4-30-4-22 0-35 4-43 17-13 12-17 29-17 55 0 21 4 42 13 55 12 8 25 17 47 17 5 0 13 0 17-5 9 0 17-4 21-4 5-4 9-4 13-8s9-4 9-9h4z">
          <text:p/>
        </draw:path>
        <draw:path draw:style-name="gr3" draw:text-style-name="P3" draw:layer="layout" svg:width="0.178cm" svg:height="0.203cm" svg:x="8.14cm" svg:y="4.148cm" svg:viewBox="0 0 179 204" svg:d="M179 103c0 29-8 55-25 72-17 21-38 29-65 29-30 0-51-8-63-29-17-17-26-43-26-72 0-30 9-55 26-76 12-18 33-27 63-27 27 0 48 9 65 27 17 21 25 46 25 76zM145 103c0-26-4-43-17-55-8-13-21-17-39-17-17 0-30 4-42 17-9 12-13 29-13 55 0 25 4 42 13 55 12 12 25 17 42 17 18 0 31-5 39-17 13-13 17-30 17-55z">
          <text:p/>
        </draw:path>
        <draw:polygon draw:style-name="gr3" draw:text-style-name="P3" draw:layer="layout" svg:width="0.033cm" svg:height="0.271cm" svg:x="8.365cm" svg:y="4.076cm" svg:viewBox="0 0 34 272" draw:points="0,272 34,272 34,0 0,0">
          <text:p/>
        </draw:polygon>
        <draw:path draw:style-name="gr3" draw:text-style-name="P3" draw:layer="layout" svg:width="0.174cm" svg:height="0.203cm" svg:x="8.453cm" svg:y="4.148cm" svg:viewBox="0 0 175 204" svg:d="M175 107h-141c0 8 0 21 5 30 4 8 8 17 12 21 9 4 13 8 21 12 9 5 17 5 30 5 14 0 26-5 39-9s21-8 30-17v38c-9 5-21 9-34 9-9 4-21 8-35 8-34 0-55-8-76-29-17-17-26-38-26-72 0-30 9-55 26-72 17-22 38-31 68-31 26 0 47 9 60 22 13 17 21 38 21 68zM145 82c0-17-4-30-12-39-9-12-21-16-39-16-22 0-34 4-43 16-12 9-17 22-17 39z">
          <text:p/>
        </draw:path>
        <draw:path draw:style-name="gr3" draw:text-style-name="P3" draw:layer="layout" svg:width="0.123cm" svg:height="0.25cm" svg:x="8.652cm" svg:y="4.097cm" svg:viewBox="0 0 124 251" svg:d="M124 247c-8 0-12 4-21 4-8 0-13 0-17 0-22 0-39-4-47-13-9-12-17-29-17-50v-102h-22v-30h22v-56h33v56h69v30h-69v85c0 12 0 21 0 25s5 9 5 17c4 4 8 4 13 8 5 0 9 5 17 5 9 0 13 0 17-5 9 0 13-4 13-4h4z">
          <text:p/>
        </draw:path>
        <draw:path draw:style-name="gr3" draw:text-style-name="P3" draw:layer="layout" svg:width="0.16cm" svg:height="0.203cm" svg:x="8.801cm" svg:y="4.148cm" svg:viewBox="0 0 161 204" svg:d="M161 200h-29v-21c-4 0-9 4-13 8-4 0-8 5-13 9-8 0-12 4-21 4-4 4-13 4-22 4-21 0-34-8-46-17-13-12-17-25-17-46 0-13 4-26 8-34 9-8 17-17 25-21 13-4 30-9 43-9 18-4 35-4 56-4v-8c0-5 0-13-4-17-5-5-9-9-13-13-4 0-9-4-17-4-4 0-13 0-17 0-9 0-22 0-31 4-8 0-21 4-33 8v-34c4 0 16-5 25-5 13-4 25-4 39-4 13 0 25 0 34 4 8 0 17 5 25 14 9 4 13 9 17 17s4 21 4 34zM132 149v-50c-9 0-21 0-34 0-17 4-26 4-35 8-8 0-17 4-21 8-9 9-9 17-9 26 0 8 5 17 9 25 8 4 17 9 30 9s22-5 34-9c9-4 17-8 26-17z">
          <text:p/>
        </draw:path>
        <draw:polygon draw:style-name="gr3" draw:text-style-name="P3" draw:layer="layout" svg:width="0.072cm" svg:height="0.11cm" svg:x="9.021cm" svg:y="4.296cm" svg:viewBox="0 0 73 111" draw:points="73,0 25,111 0,111 29,0">
          <text:p/>
        </draw:polygon>
        <draw:path draw:style-name="gr3" draw:text-style-name="P3" draw:layer="layout" svg:width="0.123cm" svg:height="0.25cm" svg:x="9.283cm" svg:y="4.097cm" svg:viewBox="0 0 124 251" svg:d="M124 247c-8 0-13 4-21 4-4 0-13 0-17 0-21 0-34-4-48-13-8-12-12-29-12-50v-102h-26v-30h26v-56h30v56h68v30h-68v85c0 12 0 21 0 25s4 9 4 17c5 4 9 4 13 8 4 0 13 5 21 5 5 0 9 0 17-5 5 0 9-4 9-4h4z">
          <text:p/>
        </draw:path>
        <draw:path draw:style-name="gr3" draw:text-style-name="P3" draw:layer="layout" svg:width="0.123cm" svg:height="0.195cm" svg:x="9.444cm" svg:y="4.152cm" svg:viewBox="0 0 124 196" svg:d="M124 39h-4c-5-4-9-4-13-4s-9 0-17 0-17 0-30 4c-8 5-17 13-25 17v140h-35v-196h35v31c13-14 25-18 34-22 8-4 21-9 29-9 5 0 9 0 13 0s4 5 13 5z">
          <text:p/>
        </draw:path>
        <draw:path draw:style-name="gr3" draw:text-style-name="P3" draw:layer="layout" svg:width="0.165cm" svg:height="0.203cm" svg:x="9.575cm" svg:y="4.148cm" svg:viewBox="0 0 166 204" svg:d="M166 200h-33v-21c-5 0-9 4-13 8-4 0-9 5-13 9-4 0-13 4-17 4-8 4-18 4-26 4-17 0-34-8-47-17-8-12-17-25-17-46 0-13 5-26 9-34 8-8 17-17 29-21 9-4 26-9 44-9 12-4 34-4 51-4v-8c0-5 0-13-5-17-4-5-4-9-12-13-5 0-9-4-13-4-9 0-13 0-21 0-10 0-18 0-31 4-8 0-21 4-30 8h-4v-34c9 0 17-5 30-5 8-4 21-4 35-4 12 0 25 0 34 4 12 0 21 5 25 14 8 4 13 9 17 17s8 21 8 34zM133 149v-50c-9 0-22 0-34 0-13 4-27 4-35 8-9 0-17 4-21 8-5 9-9 17-9 26 0 8 4 17 9 25 8 4 17 9 34 9 9 0 22-5 30-9 9-4 17-8 26-17z">
          <text:p/>
        </draw:path>
        <draw:path draw:style-name="gr3" draw:text-style-name="P3" draw:layer="layout" svg:width="0.161cm" svg:height="0.199cm" svg:x="9.8cm" svg:y="4.148cm" svg:viewBox="0 0 162 200" svg:d="M162 200h-30v-111c0-8 0-17-4-25 0-9 0-13-5-17-4-9-8-9-12-13-4 0-13-4-21-4-9 0-17 4-26 8-13 4-21 9-30 17v145h-34v-196h34v22c9-9 22-13 30-17 13-5 26-9 34-9 21 0 38 4 47 17 12 13 17 34 17 55z">
          <text:p/>
        </draw:path>
        <draw:path draw:style-name="gr3" draw:text-style-name="P3" draw:layer="layout" svg:width="0.152cm" svg:height="0.203cm" svg:x="10.016cm" svg:y="4.148cm" svg:viewBox="0 0 153 204" svg:d="M153 141c0 21-8 34-21 46-17 9-34 17-60 17-17 0-30-4-43-8-8 0-21-4-29-9v-38h4c8 9 21 13 34 21 12 5 25 5 34 5 16 0 26 0 34-5 9-8 13-12 13-25 0-4 0-13-4-17-9-4-13-4-27-8-4 0-12-5-21-5-4 0-12 0-17-4-17-4-29-8-38-21-8-8-8-17-8-30 0-8 0-17 4-21 4-8 9-12 13-21 8-5 17-9 25-14 9 0 21-4 34-4 14 0 22 0 35 4 13 5 21 9 30 14v34c-9-9-22-13-30-17-13-4-27-4-39-4-9 0-21 0-30 4-8 4-13 13-13 21 0 9 5 13 9 17s13 9 25 9c5 4 13 4 17 4 10 4 18 4 22 4 13 4 26 13 34 21 9 4 13 17 13 30z">
          <text:p/>
        </draw:path>
        <draw:path draw:style-name="gr3" draw:text-style-name="P3" draw:layer="layout" svg:width="0.165cm" svg:height="0.267cm" svg:x="10.215cm" svg:y="4.148cm" svg:viewBox="0 0 166 268" svg:d="M166 98c0 16 0 29-5 42-4 13-12 25-21 34-4 8-17 17-25 21-9 4-22 4-35 4-8 0-17 0-25 0-9-4-17-8-26-13v82h-29v-264h29v22c9-9 17-13 30-17 8-5 21-9 34-9 26 0 43 9 56 26 12 16 17 42 17 72zM132 102c0-26 0-43-9-55-8-9-21-17-39-17-8 0-17 4-29 8-9 4-17 9-26 13v110c9 4 17 8 26 8 4 0 12 5 21 5 17 0 35-9 43-21 9-13 13-30 13-51z">
          <text:p/>
        </draw:path>
        <draw:path draw:style-name="gr3" draw:text-style-name="P3" draw:layer="layout" svg:width="0.178cm" svg:height="0.203cm" svg:x="10.418cm" svg:y="4.148cm" svg:viewBox="0 0 179 204" svg:d="M179 103c0 29-9 55-26 72-13 21-34 29-64 29-26 0-47-8-64-29-17-17-25-43-25-72 0-30 8-55 25-76 17-18 38-27 64-27 30 0 51 9 64 27 17 21 26 46 26 76zM145 103c0-26-5-43-13-55-8-13-26-17-43-17s-30 4-38 17c-13 12-17 29-17 55 0 25 4 42 17 55 8 12 21 17 38 17s30-5 43-17c8-13 13-30 13-55z">
          <text:p/>
        </draw:path>
        <draw:path draw:style-name="gr3" draw:text-style-name="P3" draw:layer="layout" svg:width="0.119cm" svg:height="0.195cm" svg:x="10.646cm" svg:y="4.152cm" svg:viewBox="0 0 120 196" svg:d="M120 39h-4c-5-4-9-4-13-4s-9 0-17 0-17 0-30 4c-8 5-17 13-26 17v140h-30v-196h30v31c14-14 26-18 35-22 8-4 21-9 29-9 9 0 13 0 13 0 4 0 9 5 13 5z">
          <text:p/>
        </draw:path>
        <draw:path draw:style-name="gr3" draw:text-style-name="P3" draw:layer="layout" svg:width="0.119cm" svg:height="0.25cm" svg:x="10.773cm" svg:y="4.097cm" svg:viewBox="0 0 120 251" svg:d="M120 247c-4 0-13 4-21 4-5 0-13 0-17 0-21 0-34-4-47-13-8-12-13-29-13-50v-102h-22v-30h22v-56h30v56h68v30h-68v85c0 12 0 21 4 25 0 4 0 9 5 17 0 4 4 4 8 8 4 0 13 5 21 5 4 0 9 0 17-5 4 0 9-4 13-4z">
          <text:p/>
        </draw:path>
        <draw:path draw:style-name="gr3" draw:text-style-name="P3" draw:layer="layout" svg:width="0.173cm" svg:height="0.203cm" svg:x="10.922cm" svg:y="4.148cm" svg:viewBox="0 0 174 204" svg:d="M174 107h-141c0 8 5 21 5 30 4 8 8 17 17 21 4 4 13 8 22 12 8 5 17 5 25 5 13 0 26-5 42-9 13-4 22-8 26-17h4v38c-13 5-25 9-34 9-12 4-25 8-38 8-30 0-56-8-73-29-17-17-29-38-29-72 0-30 8-55 25-72 17-22 43-31 69-31 29 0 46 9 63 22 13 17 17 38 17 68zM144 82c0-17-4-30-12-39-9-12-21-16-38-16s-31 4-44 16c-8 9-17 22-17 39z">
          <text:p/>
        </draw:path>
        <draw:path draw:style-name="gr3" draw:text-style-name="P3" draw:layer="layout" svg:width="0.177cm" svg:height="0.203cm" svg:x="11.286cm" svg:y="4.148cm" svg:viewBox="0 0 178 204" svg:d="M178 107h-145c0 8 5 21 5 30 4 8 8 17 17 21 4 4 12 8 21 12 8 5 17 5 25 5 13 0 26-5 44-9 12-4 21-8 25-17h4v38c-13 5-25 9-34 9-13 4-26 8-39 8-29 0-55-8-72-29-17-17-29-38-29-72 0-30 8-55 29-72 17-22 38-31 68-31 25 0 43 9 60 22 13 17 21 38 21 68zM145 82c0-17-5-30-13-39-10-12-22-16-39-16s-30 4-43 16c-8 9-12 22-17 39z">
          <text:p/>
        </draw:path>
        <draw:path draw:style-name="gr3" draw:text-style-name="P3" draw:layer="layout" svg:width="0.119cm" svg:height="0.25cm" svg:x="11.641cm" svg:y="4.097cm" svg:viewBox="0 0 120 251" svg:d="M120 247c-5 0-13 4-17 4-10 0-18 0-22 0-22 0-34-4-43-13-12-12-17-29-17-50v-102h-21v-30h21v-56h34v56h65v30h-65v85c0 12 0 21 0 25s0 9 4 17c0 4 5 4 9 8 4 0 13 5 21 5 4 0 14 0 18-5 4 0 8-4 13-4z">
          <text:p/>
        </draw:path>
        <draw:path draw:style-name="gr3" draw:text-style-name="P3" draw:layer="layout" svg:width="0.119cm" svg:height="0.195cm" svg:x="11.802cm" svg:y="4.152cm" svg:viewBox="0 0 120 196" svg:d="M120 39c-5-4-13-4-17-4-5 0-9 0-13 0-13 0-21 0-30 4-9 5-22 13-30 17v140h-30v-196h30v31c12-14 25-18 35-22 12-4 21-9 29-9 9 0 13 0 13 0 4 0 8 5 13 5z">
          <text:p/>
        </draw:path>
        <draw:path draw:style-name="gr3" draw:text-style-name="P3" draw:layer="layout" svg:width="0.161cm" svg:height="0.203cm" svg:x="11.933cm" svg:y="4.148cm" svg:viewBox="0 0 162 204" svg:d="M162 200h-35v-21c0 0-4 4-8 8-4 0-13 5-17 9-4 0-9 4-17 4-9 4-17 4-25 4-17 0-30-8-43-17-12-12-17-25-17-46 0-13 0-26 9-34 4-8 12-17 25-21s26-9 42-9c17-4 34-4 51-4v-8c0-5 0-13 0-17-4-5-8-9-12-13-5 0-9-4-17-4-5 0-13 0-22 0-8 0-16 0-25 4-13 0-21 4-34 8v-34c4 0 13-5 26-5 12-4 25-4 33-4 13 0 26 0 39 4 8 0 17 5 25 14 4 4 14 9 18 17s4 21 4 34zM127 149v-50c-8 0-21 0-34 0-12 4-21 4-29 8-9 0-17 4-26 8-4 9-8 17-8 26 0 8 4 17 13 25 4 4 17 9 29 9 13 0 21-5 30-9 8-4 21-8 25-17z">
          <text:p/>
        </draw:path>
        <draw:path draw:style-name="gr3" draw:text-style-name="P3" draw:layer="layout" svg:width="0.119cm" svg:height="0.25cm" svg:x="12.136cm" svg:y="4.097cm" svg:viewBox="0 0 120 251" svg:d="M120 247c-4 0-13 4-17 4-8 0-13 0-21 0-18 0-35-4-43-13-13-12-17-29-17-50v-102h-22v-30h22v-56h34v56h64v30h-64v85c0 12 0 21 0 25s0 9 4 17c4 4 4 4 8 8 4 0 14 5 22 5 5 0 13 0 17-5 5 0 9-4 13-4z">
          <text:p/>
        </draw:path>
        <draw:path draw:style-name="gr3" draw:text-style-name="P3" draw:layer="layout" svg:width="0.161cm" svg:height="0.203cm" svg:x="12.285cm" svg:y="4.148cm" svg:viewBox="0 0 162 204" svg:d="M162 200h-34v-21c0 0-5 4-9 8-5 0-9 5-18 9-4 0-8 4-17 4-8 4-17 4-25 4-17 0-30-8-42-17-13-12-17-25-17-46 0-13 0-26 8-34 4-8 13-17 26-21 12-4 25-9 42-9 17-4 34-4 52-4v-8c0-5 0-13 0-17-5-5-9-9-14-13-4 0-9-4-17-4-4 0-13 0-21 0-9 0-17 0-26 4-12 0-21 4-33 8v-34c4 0 12-5 25-5 13-4 25-4 34-4 17 0 25 0 38 4 9 0 18 5 26 14 9 4 13 9 17 17 5 8 5 21 5 34zM128 149v-50c-9 0-23 0-35 0-13 4-21 4-30 8-8 0-17 4-21 8-8 9-13 17-13 26 0 8 5 17 13 25 4 4 17 9 30 9 12 0 21-5 29-9 13-4 22-8 27-17z">
          <text:p/>
        </draw:path>
        <draw:path draw:style-name="gr3" draw:text-style-name="P3" draw:layer="layout" svg:width="0.279cm" svg:height="0.199cm" svg:x="12.509cm" svg:y="4.148cm" svg:viewBox="0 0 280 200" svg:d="M280 200h-33v-111c0-8 0-17 0-25 0-9 0-13-5-17-4-5-4-9-12-13-5 0-9-4-22-4-8 0-16 4-26 8-8 4-17 9-25 17 0 4 0 4 0 9 0 4 0 8 0 12v124h-34v-111c0-8 0-17 0-25 0-9-4-13-4-17-5-5-9-9-13-13-4 0-13-4-21-4-9 0-17 4-26 8-8 4-17 9-25 17v145h-34v-196h34v22c8-9 17-13 30-17 8-5 21-9 29-9 13 0 26 4 34 9 8 4 17 12 21 21 13-9 26-17 34-21 14-5 26-9 35-9 21 0 38 4 46 17 13 17 17 34 17 55z">
          <text:p/>
        </draw:path>
        <draw:path draw:style-name="gr3" draw:text-style-name="P3" draw:layer="layout" svg:width="0.174cm" svg:height="0.203cm" svg:x="12.843cm" svg:y="4.148cm" svg:viewBox="0 0 175 204" svg:d="M175 107h-141c0 8 0 21 5 30 4 8 9 17 13 21 9 4 13 8 21 12 9 5 17 5 30 5s25-5 38-9 21-8 30-17v38c-13 5-21 9-34 9-13 4-21 8-34 8-34 0-60-8-77-29-17-17-26-38-26-72 0-30 9-55 26-72 17-22 39-31 69-31 25 0 46 9 59 22 13 17 21 38 21 68zM141 82c0-17-4-30-13-39-8-12-21-16-38-16s-29 4-38 16c-13 9-18 22-18 39z">
          <text:p/>
        </draw:path>
        <draw:path draw:style-name="gr3" draw:text-style-name="P3" draw:layer="layout" svg:width="0.16cm" svg:height="0.199cm" svg:x="13.064cm" svg:y="4.148cm" svg:viewBox="0 0 161 200" svg:d="M161 200h-34v-111c0-8 0-17 0-25 0-9-5-13-5-17-4-9-8-9-12-13-9 0-13-4-22-4-8 0-21 4-29 8-9 4-17 9-26 17v145h-33v-196h33v22c9-9 17-13 30-17 13-5 21-9 34-9 21 0 34 4 48 17 12 13 16 34 16 55z">
          <text:p/>
        </draw:path>
        <draw:path draw:style-name="gr3" draw:text-style-name="P3" draw:layer="layout" svg:width="0.123cm" svg:height="0.25cm" svg:x="13.267cm" svg:y="4.097cm" svg:viewBox="0 0 124 251" svg:d="M124 247c-9 0-13 4-22 4-8 0-13 0-22 0-17 0-34-4-42-13-13-12-17-29-17-50v-102h-21v-30h21v-56h34v56h69v30h-69v85c0 12 0 21 0 25s4 9 4 17c4 4 9 4 13 8 4 0 8 5 17 5s13 0 18-5c8 0 12-4 12-4h5z">
          <text:p/>
        </draw:path>
        <draw:path draw:style-name="gr3" draw:text-style-name="P3" draw:layer="layout" svg:width="0.178cm" svg:height="0.203cm" svg:x="13.415cm" svg:y="4.148cm" svg:viewBox="0 0 179 204" svg:d="M179 103c0 29-9 55-26 72-17 21-39 29-64 29-30 0-51-8-64-29-17-17-25-43-25-72 0-30 8-55 25-76 13-18 34-27 64-27 25 0 47 9 64 27 17 21 26 46 26 76zM145 103c0-26-4-43-17-55-10-13-22-17-39-17s-34 4-42 17c-9 12-13 29-13 55 0 25 4 42 13 55 12 12 25 17 42 17s29-5 39-17c13-13 17-30 17-55z">
          <text:p/>
        </draw:path>
        <draw:path draw:style-name="gr3" draw:text-style-name="P3" draw:layer="layout" svg:width="0.169cm" svg:height="0.267cm" svg:x="13.792cm" svg:y="4.148cm" svg:viewBox="0 0 170 268" svg:d="M170 98c0 16-4 29-8 42-5 13-9 25-18 34-9 8-17 17-26 21-12 4-21 4-34 4-8 0-17 0-25 0-8-4-17-8-25-13v82h-34v-264h34v22c8-9 17-13 29-17 9-5 21-9 34-9 21 0 38 9 51 26 14 16 22 42 22 72zM135 102c0-26-4-43-13-55-8-9-16-17-33-17-9 0-22 4-30 8s-17 9-25 13v110c8 4 17 8 21 8 8 0 17 5 25 5 17 0 30-9 42-21 9-13 13-30 13-51z">
          <text:p/>
        </draw:path>
        <draw:path draw:style-name="gr3" draw:text-style-name="P3" draw:layer="layout" svg:width="0.178cm" svg:height="0.203cm" svg:x="14.003cm" svg:y="4.148cm" svg:viewBox="0 0 179 204" svg:d="M179 103c0 29-8 55-25 72-17 21-38 29-64 29s-52-8-64-29c-17-17-26-43-26-72 0-30 9-55 26-76 12-18 38-27 64-27s47 9 64 27c17 21 25 46 25 76zM145 103c0-26-4-43-17-55-8-13-21-17-38-17s-30 4-43 17c-9 12-13 29-13 55 0 25 4 42 13 55 13 12 26 17 43 17s30-5 38-17c13-13 17-30 17-55z">
          <text:p/>
        </draw:path>
        <draw:path draw:style-name="gr3" draw:text-style-name="P3" draw:layer="layout" svg:width="0.119cm" svg:height="0.195cm" svg:x="14.232cm" svg:y="4.152cm" svg:viewBox="0 0 120 196" svg:d="M120 39c-5-4-9-4-13-4-5 0-14 0-18 0-9 0-21 0-30 4-8 5-17 13-25 17v140h-34v-196h34v31c13-14 25-18 34-22 8-4 21-9 29-9 5 0 10 0 14 0 0 0 4 5 9 5z">
          <text:p/>
        </draw:path>
        <draw:path draw:style-name="gr3" draw:text-style-name="P3" draw:layer="layout" svg:width="0.169cm" svg:height="0.275cm" svg:x="14.516cm" svg:y="4.076cm" svg:viewBox="0 0 170 276" svg:d="M170 272h-30v-21c-12 8-21 13-29 17-14 4-22 8-35 8-21 0-43-8-55-25-13-21-21-42-21-77 0-17 4-30 8-43 4-12 13-25 21-33 4-9 13-13 26-17 8-5 21-9 34-9 8 0 17 0 26 4 8 0 17 5 25 9v-85h30zM140 221v-111c-8-4-17-4-25-8-9 0-14 0-22 0-17 0-34 4-43 17-12 12-17 34-17 55 0 22 5 43 13 52 9 12 21 21 38 21 9 0 17-5 27-9 12-4 21-8 29-17z">
          <text:p/>
        </draw:path>
        <draw:path draw:style-name="gr3" draw:text-style-name="P3" draw:layer="layout" svg:width="0.174cm" svg:height="0.203cm" svg:x="14.74cm" svg:y="4.148cm" svg:viewBox="0 0 175 204" svg:d="M175 107h-141c0 8 0 21 4 30 4 8 9 17 18 21 4 4 13 8 21 12 9 5 17 5 26 5 12 0 25-5 38-9 17-4 25-8 29-17h5v38c-13 5-26 9-34 9-13 4-26 8-38 8-30 0-56-8-73-29-22-17-30-38-30-72 0-30 8-55 25-72 17-22 44-31 69-31 26 0 47 9 59 22 17 17 22 38 22 68zM145 82c0-17-4-30-13-39-8-12-21-16-38-16s-30 4-43 16c-9 9-17 22-17 39z">
          <text:p/>
        </draw:path>
        <draw:path draw:style-name="gr3" draw:text-style-name="P3" draw:layer="layout" svg:width="0.148cm" svg:height="0.203cm" svg:x="14.952cm" svg:y="4.148cm" svg:viewBox="0 0 149 204" svg:d="M149 141c0 21-9 34-21 46-17 9-34 17-61 17-17 0-29-4-38-8-12 0-25-4-29-9v-38c8 9 21 13 34 21 12 5 25 5 33 5 18 0 27 0 35-5 9-8 13-12 13-25 0-4 0-13-4-17-5-4-13-4-26-8-4 0-12-5-22-5-4 0-13 0-17-4-17-4-29-8-38-21-4-8-8-17-8-30 0-8 0-17 4-21 4-8 8-12 13-21 8-5 17-9 25-14 13 0 21-4 35-4 13 0 21 0 34 4 12 5 21 9 29 14v34c-8-9-21-13-29-17-13-4-26-4-38-4-10 0-23 0-31 4-4 4-8 13-8 21 0 9 0 13 4 17s12 9 25 9c4 4 14 4 22 4 5 4 13 4 17 4 13 4 26 13 34 21 9 4 13 17 13 30z">
          <text:p/>
        </draw:path>
        <draw:path draw:style-name="gr3" draw:text-style-name="P3" draw:layer="layout" svg:width="0.119cm" svg:height="0.25cm" svg:x="15.125cm" svg:y="4.097cm" svg:viewBox="0 0 120 251" svg:d="M120 247c-4 0-13 4-21 4-5 0-13 0-17 0-22 0-34-4-48-13-8-12-13-29-13-50v-102h-21v-30h21v-56h31v56h68v30h-68v85c0 12 0 21 4 25 0 4 0 9 4 17 0 4 5 4 9 8 4 0 13 5 21 5 4 0 9 0 17-5 4 0 9-4 13-4z">
          <text:p/>
        </draw:path>
        <draw:path draw:style-name="gr3" draw:text-style-name="P3" draw:layer="layout" svg:width="0.119cm" svg:height="0.195cm" svg:x="15.286cm" svg:y="4.152cm" svg:viewBox="0 0 120 196" svg:d="M120 39h-5c-5-4-9-4-13-4-5 0-9 0-17 0-9 0-17 0-26 4-12 5-21 13-29 17v140h-30v-196h30v31c12-14 25-18 34-22 12-4 21-9 29-9 9 0 13 0 13 0 4 0 9 5 14 5z">
          <text:p/>
        </draw:path>
        <draw:path draw:style-name="gr3" draw:text-style-name="P3" draw:layer="layout" svg:width="0.161cm" svg:height="0.199cm" svg:x="15.43cm" svg:y="4.152cm" svg:viewBox="0 0 162 200" svg:d="M162 196h-30v-25c-12 12-21 17-34 21-8 4-21 8-33 8-17 0-34-8-47-21-10-8-18-29-18-51v-128h35v111c0 9 0 17 0 26 0 8 4 13 8 17 0 4 5 8 9 12 8 0 13 5 25 5 9 0 17-5 26-9 8-4 21-8 29-17v-145h30z">
          <text:p/>
        </draw:path>
        <draw:path draw:style-name="gr3" draw:text-style-name="P3" draw:layer="layout" svg:width="0.038cm" svg:height="0.258cm" svg:x="15.654cm" svg:y="4.089cm" svg:viewBox="0 0 39 259" svg:d="M39 34h-39v-34h39zM35 259h-30v-196h30z">
          <text:p/>
        </draw:path>
        <draw:path draw:style-name="gr3" draw:text-style-name="P3" draw:layer="layout" svg:width="0.157cm" svg:height="0.271cm" svg:x="15.743cm" svg:y="4.148cm" svg:viewBox="0 0 158 272" svg:d="M158 187c-4 0-9 0-13 5-4 0-8 4-8 4 0 0 0 4 0 8 0 5 0 5 0 9 0 17-4 34-17 42-9 9-26 17-39 17-5 0-13 0-17-4-9 0-13 0-21 0v-30h4c4 0 4 4 13 4 4 0 8 5 12 5 13 0 22-5 31-9 4-4 8-12 8-21 0-4 0-4 0-8 0-5 0-5-4-9h-4l-4 4c-18 0-31-4-39-8-13-4-22-9-30-17-9-9-17-21-21-34s-9-25-9-42c0-30 9-55 30-73 17-21 38-30 69-30 8 0 21 4 29 4 13 5 21 9 30 13v35c-13-4-21-13-30-18-12-4-21-4-34-4-18 0-30 4-43 18-8 12-17 29-17 55 0 21 9 42 17 55 9 8 25 17 43 17 9 0 13 0 22-5 8 0 12-4 17-4 4-4 8-4 12-8s9-4 13-9z">
          <text:p/>
        </draw:path>
        <draw:path draw:style-name="gr3" draw:text-style-name="P3" draw:layer="layout" svg:width="0.165cm" svg:height="0.283cm" svg:x="15.925cm" svg:y="4.068cm" svg:viewBox="0 0 166 284" svg:d="M166 280h-34v-21c0 0-5 4-9 8-8 0-13 5-17 9-4 0-13 4-17 4-8 4-17 4-25 4-17 0-30-8-43-17-12-12-21-25-21-46 0-13 5-26 13-34 4-8 13-17 25-21 13-4 26-9 43-9 17-4 34-4 51-4v-8c0-5 0-13-5-17 0-5-4-9-8-13-4 0-13-4-17-4-9 0-13 0-21 0-9 0-17 0-30 4-8 0-21 4-30 8h-4v-33c9 0 17-5 30-5 13-4 21-4 34-4 12 0 25 0 34 4 12 0 21 5 29 13 4 4 13 9 17 17 0 8 5 21 5 34zM132 229v-50c-9 0-22 0-34 0-13 4-26 4-30 8-13 0-17 4-25 8-5 9-9 17-9 26 0 8 4 17 13 25 4 4 17 9 30 9 8 0 21-5 29-9 9-4 17-8 26-17zM161 0c0 17-4 29-13 39-8 8-16 13-29 13-4 0-13 0-17-5-4 0-13-4-17-8-4-5-8-10-13-10-4-4-8-4-12-4-5 0-9 0-13 9-4 5-4 9-4 18h-22c0-18 5-31 13-40 9-8 17-12 30-12 4 0 8 0 17 4 4 0 8 4 12 8 9 5 13 9 17 13 5 0 9 0 13 0s9 0 13-4c4-9 4-13 4-21z">
          <text:p/>
        </draw:path>
        <draw:path draw:style-name="gr3" draw:text-style-name="P3" draw:layer="layout" svg:width="0.174cm" svg:height="0.203cm" svg:x="16.141cm" svg:y="4.148cm" svg:viewBox="0 0 175 204" svg:d="M175 103c0 29-9 55-21 72-17 21-38 29-68 29-26 0-47-8-65-29-17-17-21-43-21-72 0-30 4-55 21-76 18-18 39-27 65-27 30 0 51 9 68 27 12 21 21 46 21 76zM141 103c0-26-4-43-13-55-8-13-21-17-42-17-17 0-30 4-38 17-9 12-18 29-18 55 0 25 9 42 18 55 8 12 21 17 38 17 21 0 34-5 42-17 9-13 13-30 13-55z">
          <text:p/>
        </draw:path>
        <draw:path draw:style-name="gr3" draw:text-style-name="P3" draw:layer="layout" svg:width="0.119cm" svg:height="0.25cm" svg:x="5.723cm" svg:y="4.529cm" svg:viewBox="0 0 120 251" svg:d="M120 247c-6 0-14 4-18 4-9 0-17 0-22 0-21 0-33-4-46-13-9-12-13-29-13-51v-101h-21v-31h21v-55h30v55h69v31h-69v84c0 13 4 17 4 26 0 4 0 8 4 17 0 4 4 4 9 8 4 0 12 5 21 5 4 0 13 0 17-5 4 0 8-4 14-4z">
          <text:p/>
        </draw:path>
        <draw:path draw:style-name="gr3" draw:text-style-name="P3" draw:layer="layout" svg:width="0.174cm" svg:height="0.292cm" svg:x="5.871cm" svg:y="4.491cm" svg:viewBox="0 0 175 293" svg:d="M175 196h-145c0 8 4 21 8 29 0 9 4 17 13 22 4 4 13 8 21 12 9 5 17 5 27 5 12 0 29-5 42-9s21-8 25-17h4v38c-12 4-21 9-33 9-13 4-26 8-38 8-31 0-57-8-73-29-17-17-26-39-26-72 0-30 9-55 26-77 16-17 38-25 67-25 27 0 44 8 61 21 12 17 21 38 21 68zM141 170c0-17-4-29-13-38-8-12-21-17-39-17-17 0-30 5-42 17-9 9-13 21-17 38zM145 0l-46 65h-27l31-65z">
          <text:p/>
        </draw:path>
        <draw:path draw:style-name="gr3" draw:text-style-name="P3" draw:layer="layout" svg:width="0.119cm" svg:height="0.191cm" svg:x="6.091cm" svg:y="4.584cm" svg:viewBox="0 0 120 192" svg:d="M120 38c-9-4-13-4-18-4-4 0-9 0-13 0-13 0-21 0-29 4-9 5-22 13-30 17v137h-30v-192h30v30c13-13 25-17 34-21 12-5 21-9 29-9 9 0 14 0 14 0 4 0 9 4 13 4z">
          <text:p/>
        </draw:path>
        <draw:path draw:style-name="gr3" draw:text-style-name="P3" draw:layer="layout" svg:width="0.28cm" svg:height="0.195cm" svg:x="6.239cm" svg:y="4.58cm" svg:viewBox="0 0 281 196" svg:d="M281 196h-34v-107c0-9 0-17 0-26 0-8-4-12-4-16-4-5-9-9-13-13-4 0-13-4-21-4-9 0-17 4-26 8-8 4-21 9-29 17 0 4 0 4 4 8 0 5 0 9 0 13v120h-34v-107c0-9 0-17 0-26 0-8-4-12-4-16-4-5-8-9-13-13-4 0-12-4-21-4-8 0-17 4-25 8-9 4-17 9-31 17v141h-30v-192h30v21c14-8 22-12 35-17 8-4 17-8 30-8 12 0 25 4 33 8 9 5 17 13 22 22 12-9 25-17 33-22 13-4 22-8 34-8 22 0 38 4 47 17 13 13 17 34 17 55z">
          <text:p/>
        </draw:path>
        <draw:path draw:style-name="gr3" draw:text-style-name="P3" draw:layer="layout" svg:width="0.038cm" svg:height="0.254cm" svg:x="6.578cm" svg:y="4.521cm" svg:viewBox="0 0 39 255" svg:d="M39 34h-39v-34h39zM39 255h-35v-192h35z">
          <text:p/>
        </draw:path>
        <draw:path draw:style-name="gr3" draw:text-style-name="P3" draw:layer="layout" svg:width="0.153cm" svg:height="0.203cm" svg:x="6.671cm" svg:y="4.58cm" svg:viewBox="0 0 154 204" svg:d="M154 186c-9 4-22 10-30 10-8 4-21 8-30 8-13 0-26-4-39-8-12-6-21-10-29-18-9-9-17-21-22-34-4-13-4-26-4-42 0-30 9-55 26-77 17-17 38-25 68-25 9 0 22 4 30 4 13 4 21 9 30 13v34c-9-4-22-13-30-17-13-4-21-4-35-4-17 0-29 4-42 17-9 12-17 29-17 55 0 21 8 42 17 55 13 8 25 17 42 17 10 0 18 0 22-5 9 0 13-4 17-4 9-4 13-4 17-8 4-5 4-5 9-9z">
          <text:p/>
        </draw:path>
        <draw:path draw:style-name="gr3" draw:text-style-name="P3" draw:layer="layout" svg:width="0.161cm" svg:height="0.203cm" svg:x="6.853cm" svg:y="4.58cm" svg:viewBox="0 0 162 204" svg:d="M162 196h-34v-18c0 0-4 4-8 8-4 0-14 4-18 10-4 0-9 4-17 4-9 4-17 4-25 4-17 0-30-8-43-18-12-12-17-25-17-46 0-13 0-26 9-34 4-9 12-17 25-21 13-5 26-9 42-9 17-4 35-4 52-4v-9c0-4 0-12 0-16-4-5-8-9-12-13-5 0-10-4-18-4-5 0-13 0-22 0-8 0-16 0-25 4-13 0-21 4-34 8v-34c4 0 13-4 26-4 12-4 25-4 33-4 13 0 26 0 40 4 8 0 17 4 25 13 4 4 13 8 17 17 4 8 4 21 4 34zM128 148v-51c-8 0-22 0-35 0-12 5-21 5-29 9-9 0-17 4-26 8-4 9-8 17-8 26 0 8 4 17 13 25 4 4 17 9 29 9 13 0 21-5 30-9s22-8 26-17z">
          <text:p/>
        </draw:path>
        <draw:polygon draw:style-name="gr3" draw:text-style-name="P3" draw:layer="layout" svg:width="0.076cm" svg:height="0.11cm" svg:x="7.069cm" svg:y="4.728cm" svg:viewBox="0 0 77 111" draw:points="77,0 26,111 0,111 30,0">
          <text:p/>
        </draw:polygon>
        <draw:path draw:style-name="gr3" draw:text-style-name="P3" draw:layer="layout" svg:width="0.173cm" svg:height="0.203cm" svg:x="7.552cm" svg:y="4.58cm" svg:viewBox="0 0 174 204" svg:d="M174 106h-140c0 8 0 21 4 29 4 9 8 17 13 22 8 4 12 8 21 12 8 5 17 5 29 5 13 0 26-5 38-9 14-4 23-8 31-17v38c-13 4-21 10-35 10-12 4-21 8-34 8-33 0-59-8-76-30-17-17-25-39-25-72 0-30 8-55 25-77 17-17 38-25 68-25 25 0 46 8 60 21 13 17 21 38 21 68zM139 80c0-17-4-29-12-38-9-12-21-17-38-17s-30 5-38 17c-13 9-17 21-17 38z">
          <text:p/>
        </draw:path>
        <draw:path draw:style-name="gr3" draw:text-style-name="P3" draw:layer="layout" svg:width="0.123cm" svg:height="0.267cm" svg:x="7.751cm" svg:y="4.508cm" svg:viewBox="0 0 124 268" svg:d="M124 34c-6 0-10-4-14-4-9 0-13 0-17 0-13 0-21 0-30 8-4 4-8 17-8 34v4h59v30h-59v162h-34v-162h-21v-30h21v-4c0-25 8-42 17-55 13-13 29-17 51-17 8 0 12 0 21 0 4 0 8 4 14 4z">
          <text:p/>
        </draw:path>
        <draw:path draw:style-name="gr3" draw:text-style-name="P3" draw:layer="layout" svg:width="0.174cm" svg:height="0.203cm" svg:x="7.886cm" svg:y="4.58cm" svg:viewBox="0 0 175 204" svg:d="M175 106h-141c0 8 0 21 4 29 5 9 9 17 13 22 8 4 13 8 21 12 9 5 17 5 30 5s25-5 38-9 22-8 31-17v38c-9 4-23 10-35 10-9 4-21 8-34 8-34 0-59-8-76-30-17-17-26-39-26-72 0-30 9-55 26-77 17-17 38-25 67-25 26 0 47 8 60 21 13 17 22 38 22 68zM144 80c0-17-4-29-13-38-8-12-21-17-42-17-17 0-30 5-38 17-13 9-17 21-17 38z">
          <text:p/>
        </draw:path>
        <draw:path draw:style-name="gr3" draw:text-style-name="P3" draw:layer="layout" svg:width="0.123cm" svg:height="0.25cm" svg:x="8.085cm" svg:y="4.529cm" svg:viewBox="0 0 124 251" svg:d="M124 247c-9 0-13 4-21 4-9 0-13 0-21 0-17 0-34-4-43-13-8-12-18-29-18-51v-101h-21v-31h21v-55h35v55h68v31h-68v84c0 13 0 17 0 26 0 4 4 8 4 17 5 4 9 4 13 8 4 0 9 5 17 5 9 0 13 0 17-5 8 0 13-4 13-4h4z">
          <text:p/>
        </draw:path>
        <draw:path draw:style-name="gr3" draw:text-style-name="P3" draw:layer="layout" svg:width="0.161cm" svg:height="0.199cm" svg:x="8.246cm" svg:y="4.584cm" svg:viewBox="0 0 162 200" svg:d="M162 192h-35v-21c-8 8-21 16-30 21-12 4-21 8-33 8-22 0-39-8-47-21-13-13-17-30-17-51v-128h30v111c0 9 4 17 4 26 0 8 0 12 4 17 4 4 9 8 13 12 4 0 13 0 21 0s17 0 30-4c8-4 17-8 25-17v-145h35z">
          <text:p/>
        </draw:path>
        <draw:path draw:style-name="gr3" draw:text-style-name="P3" draw:layer="layout" svg:width="0.161cm" svg:height="0.203cm" svg:x="8.458cm" svg:y="4.58cm" svg:viewBox="0 0 162 204" svg:d="M162 196h-30v-18c-4 0-9 4-13 8-4 0-8 4-12 10-10 0-14 4-23 4-4 4-12 4-21 4-21 0-34-8-46-18-13-12-17-25-17-46 0-13 4-26 8-34 9-9 17-17 26-21 12-5 25-9 42-9 17-4 35-4 56-4v-9c0-4-4-12-4-16-5-5-9-9-13-13-4 0-8-4-18-4-4 0-13 0-17 0-8 0-21 0-29 4-13 0-22 4-34 8v-34c4 0 17-4 25-4 13-4 25-4 38-4s27 0 35 4c8 0 17 4 25 13 9 4 13 8 17 17 5 8 5 21 5 34zM132 148v-51c-13 0-21 0-35 0-17 5-25 5-34 9-8 0-17 4-21 8-8 9-8 17-8 26 0 8 4 17 8 25 9 4 17 9 30 9 12 0 21-5 35-9 8-4 16-8 25-17z">
          <text:p/>
        </draw:path>
        <draw:path draw:style-name="gr3" draw:text-style-name="P3" draw:layer="layout" svg:width="0.17cm" svg:height="0.275cm" svg:x="8.669cm" svg:y="4.508cm" svg:viewBox="0 0 171 276" svg:d="M171 268h-34v-17c-9 8-17 12-30 17-8 4-17 8-29 8-26 0-44-8-56-25-13-21-22-43-22-76 0-17 5-30 9-43 4-12 8-25 17-34 8-8 18-12 30-17 9-4 22-8 30-8 13 0 21 0 30 4 4 0 12 4 21 9v-86h34zM137 221v-110c-9-4-17-4-21-8-9 0-17 0-21 0-22 0-34 4-43 17-13 12-18 33-18 55 0 21 5 42 14 50 8 13 21 17 38 17 9 0 17 0 25-4 9-4 17-8 26-17z">
          <text:p/>
        </draw:path>
        <draw:path draw:style-name="gr3" draw:text-style-name="P3" draw:layer="layout" svg:width="0.16cm" svg:height="0.203cm" svg:x="8.89cm" svg:y="4.58cm" svg:viewBox="0 0 161 204" svg:d="M161 196h-30v-18c-4 0-9 4-13 8-4 0-8 4-13 10-4 0-12 4-21 4-4 4-13 4-21 4-17 0-34-8-47-18-12-12-16-25-16-46 0-13 4-26 8-34 8-9 17-17 25-21 13-5 30-9 43-9 17-4 34-4 55-4v-9c0-4 0-12-4-16-5-5-9-9-13-13-4 0-9-4-17-4-4 0-13 0-17 0-9 0-21 0-30 4-8 0-21 4-34 8v-34c5 0 17-4 26-4 13-4 25-4 38-4s25 0 34 4c8 0 17 4 25 13 9 4 14 8 18 17 4 8 4 21 4 34zM131 148v-51c-9 0-21 0-34 0-13 5-26 5-34 9-8 0-17 4-21 8-4 9-9 17-9 26 0 8 5 17 9 25 8 4 17 9 29 9 13 0 22-5 34-9 9-4 17-8 26-17z">
          <text:p/>
        </draw:path>
        <draw:path draw:style-name="gr3" draw:text-style-name="P3" draw:layer="layout" svg:width="0.169cm" svg:height="0.267cm" svg:x="9.474cm" svg:y="4.58cm" svg:viewBox="0 0 170 268" svg:d="M170 98c0 17 0 30-4 43-4 12-13 25-21 34-9 8-17 16-26 21-12 4-21 4-34 4-8 0-18 0-26 0-8-4-17-9-25-13v81h-34v-264h34v21c8-8 17-12 29-17 9-4 22-8 35-8 21 0 42 8 55 25s17 43 17 73zM136 103c0-26-4-44-8-56-9-9-21-17-38-17-9 0-18 4-31 8-8 4-17 9-25 13v111c8 4 17 8 25 8 4 0 13 5 22 5 17 0 30-9 42-22 9-12 13-29 13-50z">
          <text:p/>
        </draw:path>
        <draw:path draw:style-name="gr3" draw:text-style-name="P3" draw:layer="layout" svg:width="0.178cm" svg:height="0.203cm" svg:x="9.681cm" svg:y="4.58cm" svg:viewBox="0 0 179 204" svg:d="M179 102c0 29-9 55-25 72-14 22-40 30-65 30s-47-8-63-30c-17-17-26-43-26-72 0-30 9-55 26-77 16-17 38-25 63-25s51 8 65 25c16 22 25 47 25 77zM145 102c0-26-5-43-14-55-12-13-25-17-42-17s-30 4-42 17c-9 12-13 29-13 55 0 25 4 42 13 55 12 12 25 17 42 17s30-5 42-17c9-13 14-30 14-55z">
          <text:p/>
        </draw:path>
        <draw:path draw:style-name="gr3" draw:text-style-name="P3" draw:layer="layout" svg:width="0.122cm" svg:height="0.191cm" svg:x="9.906cm" svg:y="4.584cm" svg:viewBox="0 0 123 192" svg:d="M123 38h-4c-4-4-8-4-13-4-4 0-8 0-17 0-8 0-17 0-29 4-9 5-17 13-27 17v137h-33v-192h33v30c14-13 27-17 35-21 9-5 21-9 30-9 4 0 8 0 13 0 4 0 4 4 12 4z">
          <text:p/>
        </draw:path>
        <draw:path draw:style-name="gr3" draw:text-style-name="P3" draw:layer="layout" svg:width="0.038cm" svg:height="0.254cm" svg:x="10.418cm" svg:y="4.521cm" svg:viewBox="0 0 39 255" svg:d="M39 34h-39v-34h39zM35 255h-31v-192h31z">
          <text:p/>
        </draw:path>
        <draw:path draw:style-name="gr3" draw:text-style-name="P3" draw:layer="layout" svg:width="0.157cm" svg:height="0.195cm" svg:x="10.519cm" svg:y="4.58cm" svg:viewBox="0 0 158 196" svg:d="M158 196h-30v-107c0-9 0-17-4-26 0-8 0-12-4-16-4-9-9-9-13-13-4 0-13-4-21-4s-17 4-25 8c-13 4-22 9-30 17v141h-31v-192h31v21c8-8 21-12 30-17 12-4 25-8 33-8 22 0 39 4 51 17 9 13 13 34 13 55z">
          <text:p/>
        </draw:path>
        <draw:path draw:style-name="gr3" draw:text-style-name="P3" draw:layer="layout" svg:width="0.156cm" svg:height="0.203cm" svg:x="10.727cm" svg:y="4.58cm" svg:viewBox="0 0 157 204" svg:d="M157 186c-12 4-21 10-29 10-9 4-22 8-31 8-17 0-29-4-38-8-13-6-25-10-30-18-8-9-17-21-21-34s-8-26-8-42c0-30 8-55 25-77 17-17 43-25 72-25 9 0 22 4 31 4 12 4 21 9 29 13v34c-12-4-21-13-33-17-10-4-18-4-31-4-17 0-34 4-42 17-13 12-17 29-17 55 0 21 4 42 17 55 8 8 25 17 42 17 8 0 13 0 21-5 5 0 14-4 18-4 4-4 8-4 13-8 4-5 8-5 12-9z">
          <text:p/>
        </draw:path>
        <draw:path draw:style-name="gr3" draw:text-style-name="P3" draw:layer="layout" svg:width="0.038cm" svg:height="0.254cm" svg:x="10.922cm" svg:y="4.521cm" svg:viewBox="0 0 39 255" svg:d="M39 34h-39v-34h39zM34 255h-29v-192h29z">
          <text:p/>
        </draw:path>
        <draw:path draw:style-name="gr3" draw:text-style-name="P3" draw:layer="layout" svg:width="0.157cm" svg:height="0.195cm" svg:x="11.023cm" svg:y="4.58cm" svg:viewBox="0 0 158 196" svg:d="M158 196h-31v-107c0-9 0-17-4-26 0-8 0-12-4-16-5-9-9-9-13-13-4 0-13-4-21-4-9 0-17 4-26 8-12 4-21 9-29 17v141h-30v-192h30v21c12-8 21-12 34-17 8-4 21-8 29-8 21 0 39 4 52 17 9 13 13 34 13 55z">
          <text:p/>
        </draw:path>
        <draw:path draw:style-name="gr3" draw:text-style-name="P3" draw:layer="layout" svg:width="0.173cm" svg:height="0.203cm" svg:x="11.231cm" svg:y="4.58cm" svg:viewBox="0 0 174 204" svg:d="M174 106h-141c0 8 5 21 5 29 4 9 8 17 17 22 4 4 12 8 21 12 8 5 17 5 26 5 13 0 26-5 38-9 17-4 26-8 30-17h4v38c-13 4-25 10-34 10-12 4-25 8-38 8-30 0-56-8-73-30-21-17-29-39-29-72 0-30 8-55 25-77 17-17 42-25 68-25s47 8 60 21c17 17 21 38 21 68zM144 80c0-17-4-29-12-38-9-12-21-17-39-17-17 0-30 5-43 17-8 9-17 21-17 38z">
          <text:p/>
        </draw:path>
        <draw:path draw:style-name="gr3" draw:text-style-name="P3" draw:layer="layout" svg:width="0.118cm" svg:height="0.191cm" svg:x="11.455cm" svg:y="4.584cm" svg:viewBox="0 0 119 192" svg:d="M119 38h-4c-4-4-8-4-12-4-5 0-9 0-17 0-9 0-17 0-26 4-14 5-22 13-30 17v137h-30v-192h30v30c12-13 26-17 34-21 13-5 22-9 30-9 9 0 13 0 13 0 4 0 8 4 12 4z">
          <text:p/>
        </draw:path>
        <draw:path draw:style-name="gr3" draw:text-style-name="P3" draw:layer="layout" svg:width="0.165cm" svg:height="0.203cm" svg:x="11.582cm" svg:y="4.58cm" svg:viewBox="0 0 166 204" svg:d="M166 196h-34v-18c0 0-4 4-8 8-9 0-13 4-17 10-4 0-13 4-17 4-9 4-17 4-26 4-18 0-34-8-43-18-13-12-21-25-21-46 0-13 4-26 13-34 4-9 12-17 25-21 14-5 26-9 43-9 17-4 34-4 51-4v-9c0-4 0-12-4-16 0-5-4-9-9-13-4 0-12-4-16-4-9 0-13 0-22 0-8 0-17 0-29 4-10 0-22 4-31 8h-4v-34c8 0 17-4 29-4 14-4 23-4 35-4 13 0 26 0 34 4 13 0 21 4 30 13 4 4 13 8 13 17 4 8 8 21 8 34zM132 148v-51c-8 0-21 0-34 0-12 5-25 5-29 9-13 0-17 4-27 8-4 9-8 17-8 26 0 8 4 17 12 25 6 4 18 9 31 9 9 0 21-5 30-9 8-4 17-8 25-17z">
          <text:p/>
        </draw:path>
        <draw:path draw:style-name="gr3" draw:text-style-name="P3" draw:layer="layout" svg:width="0.156cm" svg:height="0.271cm" svg:x="11.794cm" svg:y="4.58cm" svg:viewBox="0 0 157 272" svg:d="M157 187c-4 0-8 0-12 4-6 0-10 5-10 5 0 0 0 4 0 8s0 4 0 9c0 17-4 33-17 42-8 8-25 17-38 17-4 0-13 0-17-4-8 0-13 0-17 0v-30c4 0 9 4 13 4s8 4 17 4c8 0 17-4 25-8 4-4 9-13 9-21 0-4 0-4 0-9 0-4 0-4 0-8-5 0-5 0-9 0l-4 4c-17 0-30-4-38-8-13-5-21-9-30-17-8-9-17-21-21-35-4-13-8-26-8-42 0-30 8-55 29-77 17-17 38-25 68-25 8 0 21 4 30 4 12 4 22 9 30 13v34c-12-4-22-13-30-17-13-4-22-4-34-4-17 0-30 4-43 17-8 12-17 29-17 55 0 21 9 42 17 56 9 8 26 17 43 17 8 0 12 0 21-5 8 0 13-4 17-4 4-4 8-4 14-8 4-5 8-5 12-9z">
          <text:p/>
        </draw:path>
        <draw:path draw:style-name="gr3" draw:text-style-name="P3" draw:layer="layout" svg:width="0.165cm" svg:height="0.283cm" svg:x="11.976cm" svg:y="4.5cm" svg:viewBox="0 0 166 284" svg:d="M166 276h-35v-17c0 0-4 4-9 8-8 0-12 4-17 9-4 0-8 4-16 4-9 4-17 4-26 4-17 0-30-8-42-17-13-12-21-25-21-46 0-13 4-26 12-34 5-9 13-18 26-22 12-5 25-9 42-9 17-4 34-4 51-4v-9c0-4 0-12-4-16 0-5-5-9-9-13-4 0-13-4-17-4-8 0-12 0-21 0-8 0-17 0-30 4-8 0-21 4-29 8h-4v-34c8 0 16-4 29-4 13-4 21-4 34-4s25 0 38 4c9 0 17 4 26 13 4 4 13 8 17 17 0 8 5 21 5 34zM131 229v-51c-9 0-21 0-34 0-13 5-25 5-30 9-12 0-17 4-25 8-4 9-9 17-9 26 0 8 5 17 13 25 4 4 17 9 30 9 8 0 21-5 29-9 9-4 17-8 26-17zM161 0c0 16-4 29-13 38-9 8-17 12-30 12-4 0-13 0-17 0-4-4-8-8-17-12-4-5-8-9-12-9-5-4-9-4-13-4s-9 0-13 8c-4 5-4 9-4 17h-21c0-17 4-29 12-38 9-8 17-12 30-12 4 0 13 0 17 4 4 0 9 4 13 8 8 4 12 9 17 13 4 0 8 0 12 0 5 0 9 0 13-4 4-9 4-13 4-21z">
          <text:p/>
        </draw:path>
        <draw:path draw:style-name="gr3" draw:text-style-name="P3" draw:layer="layout" svg:width="0.173cm" svg:height="0.203cm" svg:x="12.192cm" svg:y="4.58cm" svg:viewBox="0 0 174 204" svg:d="M174 102c0 29-8 55-21 72-17 22-38 30-68 30-25 0-46-8-63-30-18-17-22-43-22-72 0-30 4-55 22-77 17-17 38-25 63-25 30 0 51 8 68 25 13 22 21 47 21 77zM140 102c0-26-4-43-12-55-9-13-22-17-43-17-17 0-29 4-38 17-8 12-17 29-17 55 0 25 9 42 17 55 9 12 21 17 38 17 21 0 34-5 43-17 8-13 12-30 12-55z">
          <text:p/>
        </draw:path>
        <draw:path draw:style-name="gr3" draw:text-style-name="P3" draw:layer="layout" svg:width="0.174cm" svg:height="0.203cm" svg:x="12.763cm" svg:y="4.58cm" svg:viewBox="0 0 175 204" svg:d="M175 106h-145c0 8 4 21 8 29 0 9 9 17 13 22 8 4 13 8 21 12 8 5 17 5 30 5 12 0 26-5 39-9 12-4 21-8 25-17h4v38c-12 4-21 10-34 10-13 4-22 8-34 8-34 0-60-8-77-30-17-17-25-39-25-72 0-30 8-55 25-77 17-17 39-25 68-25 26 0 43 8 60 21 13 17 22 38 22 68zM141 80c0-17-5-29-13-38-9-12-22-17-39-17s-30 5-38 17c-13 9-17 21-21 38z">
          <text:p/>
        </draw:path>
        <draw:polygon draw:style-name="gr3" draw:text-style-name="P3" draw:layer="layout" svg:width="0.152cm" svg:height="0.322cm" svg:x="12.945cm" svg:y="4.508cm" svg:viewBox="0 0 153 323" draw:points="153,0 30,323 0,323 124,0">
          <text:p/>
        </draw:polygon>
        <draw:path draw:style-name="gr3" draw:text-style-name="P3" draw:layer="layout" svg:width="0.177cm" svg:height="0.203cm" svg:x="13.136cm" svg:y="4.58cm" svg:viewBox="0 0 178 204" svg:d="M178 102c0 29-8 55-25 72-17 22-38 30-64 30-29 0-51-8-68-30-13-17-21-43-21-72 0-30 8-55 21-77 17-17 39-25 68-25 26 0 47 8 64 25 17 22 25 47 25 77zM144 102c0-26-8-43-16-55-9-13-22-17-39-17-16 0-33 4-43 17-8 12-13 29-13 55 0 25 5 42 13 55 10 12 27 17 43 17 17 0 30-5 39-17 8-13 16-30 16-55z">
          <text:p/>
        </draw:path>
        <draw:path draw:style-name="gr3" draw:text-style-name="P3" draw:layer="layout" svg:width="0.157cm" svg:height="0.199cm" svg:x="13.36cm" svg:y="4.584cm" svg:viewBox="0 0 158 200" svg:d="M158 192h-31v-21c-13 8-21 16-34 21-8 4-17 8-30 8-21 0-38-8-46-21-13-13-17-30-17-51v-128h30v111c0 9 0 17 4 26 0 8 0 12 4 17 4 4 8 8 13 12 4 0 12 0 21 0 8 0 17 0 25-4 13-4 21-8 30-17v-145h31z">
          <text:p/>
        </draw:path>
        <draw:path draw:style-name="gr3" draw:text-style-name="P3" draw:layer="layout" svg:width="0.161cm" svg:height="0.203cm" svg:x="13.931cm" svg:y="4.58cm" svg:viewBox="0 0 162 204" svg:d="M162 196h-29v-18c-5 0-9 4-13 8-4 0-9 4-13 10-8 0-12 4-21 4-4 4-13 4-26 4-17 0-30-8-43-18-12-12-17-25-17-46 0-13 5-26 9-34 4-9 17-17 25-21 13-5 26-9 44-9 17-4 33-4 55-4v-9c0-4-5-12-5-16-4-5-8-9-12-13-5 0-9-4-17-4-4 0-13 0-17 0-9 0-22 0-31 4-12 0-21 4-34 8v-34c5 0 13-4 26-4 12-4 25-4 39-4 13 0 21 0 34 4 8 0 17 4 25 13 9 4 13 8 17 17 4 8 4 21 4 34zM133 148v-51c-13 0-22 0-38 0-13 5-22 5-31 9-9 0-17 4-21 8-9 9-9 17-9 26 0 8 0 17 9 25 8 4 17 9 30 9s22-5 30-9c13-4 21-8 30-17z">
          <text:p/>
        </draw:path>
        <draw:path draw:style-name="gr3" draw:text-style-name="P3" draw:layer="layout" svg:width="0.161cm" svg:height="0.199cm" svg:x="14.156cm" svg:y="4.584cm" svg:viewBox="0 0 162 200" svg:d="M162 192h-34v-21c-13 8-21 16-30 21-13 4-21 8-34 8-21 0-38-8-46-21-13-13-18-30-18-51v-128h30v111c0 9 5 17 5 26 0 8 0 12 4 17 4 4 8 8 13 12 4 0 12 0 21 0 8 0 17 0 25-4 13-4 21-8 30-17v-145h34z">
          <text:p/>
        </draw:path>
        <draw:path draw:style-name="gr3" draw:text-style-name="P3" draw:layer="layout" svg:width="0.123cm" svg:height="0.25cm" svg:x="14.359cm" svg:y="4.529cm" svg:viewBox="0 0 124 251" svg:d="M124 247c-9 0-13 4-21 4-10 0-14 0-23 0-17 0-33-4-42-13-8-12-17-29-17-51v-101h-21v-31h21v-55h34v55h69v31h-69v84c0 13 0 17 0 26 0 4 4 8 4 17 4 4 9 4 13 8 4 0 8 5 17 5 8 0 14 0 18-5 8 0 13-4 13-4h4z">
          <text:p/>
        </draw:path>
        <draw:path draw:style-name="gr3" draw:text-style-name="P3" draw:layer="layout" svg:width="0.178cm" svg:height="0.203cm" svg:x="14.507cm" svg:y="4.58cm" svg:viewBox="0 0 179 204" svg:d="M179 102c0 29-9 55-25 72-17 22-39 30-65 30-30 0-51-8-63-30-17-17-26-43-26-72 0-30 9-55 26-77 12-17 33-25 63-25 26 0 48 8 65 25 16 22 25 47 25 77zM145 102c0-26-4-43-17-55-8-13-21-17-39-17-17 0-30 4-42 17-9 12-13 29-13 55 0 25 4 42 13 55 12 12 25 17 42 17 18 0 31-5 39-17 13-13 17-30 17-55z">
          <text:p/>
        </draw:path>
        <draw:path draw:style-name="gr3" draw:text-style-name="P3" draw:layer="layout" svg:width="0.156cm" svg:height="0.203cm" svg:x="14.719cm" svg:y="4.58cm" svg:viewBox="0 0 157 204" svg:d="M157 186c-12 4-21 10-33 10-9 4-17 8-30 8s-25-4-38-8c-13-6-21-10-30-18-9-9-13-21-18-34-8-13-8-26-8-42 0-30 8-55 26-77 17-17 38-25 68-25 13 0 21 4 34 4 8 4 21 9 29 13v34h-4c-8-4-17-13-29-17-9-4-22-4-30-4-17 0-34 4-42 17-13 12-17 29-17 55 0 21 4 42 17 55 8 8 21 17 42 17 4 0 13 0 21-5 4 0 13-4 17-4 4-4 9-4 13-8 4-5 8-5 8-9h4z">
          <text:p/>
        </draw:path>
        <draw:polygon draw:style-name="gr3" draw:text-style-name="P3" draw:layer="layout" svg:width="0.033cm" svg:height="0.267cm" svg:x="14.914cm" svg:y="4.508cm" svg:viewBox="0 0 34 268" draw:points="0,268 34,268 34,0 0,0">
          <text:p/>
        </draw:polygon>
        <draw:path draw:style-name="gr3" draw:text-style-name="P3" draw:layer="layout" svg:width="0.161cm" svg:height="0.203cm" svg:x="15.002cm" svg:y="4.58cm" svg:viewBox="0 0 162 204" svg:d="M162 196h-29v-18c-5 0-9 4-13 8-5 0-9 4-14 10-8 0-12 4-21 4-4 4-13 4-21 4-21 0-34-8-47-18-12-12-17-25-17-46 0-13 5-26 9-34 8-9 17-17 25-21 13-5 26-9 43-9 17-4 34-4 56-4v-9c0-4-5-12-5-16-4-5-8-9-13-13-4 0-9-4-17-4-4 0-13 0-17 0-9 0-21 0-30 4-12 0-21 4-34 8v-34c5 0 17-4 26-4 12-4 25-4 38-4s25 0 34 4c9 0 18 4 26 13 9 4 13 8 17 17 4 8 4 21 4 34zM133 148v-51c-13 0-22 0-35 0-17 5-26 5-34 9-9 0-17 4-21 8-9 9-9 17-9 26 0 8 5 17 9 25 8 4 17 9 29 9 13 0 22-5 34-9 9-4 18-8 27-17z">
          <text:p/>
        </draw:path>
        <draw:polygon draw:style-name="gr3" draw:text-style-name="P3" draw:layer="layout" svg:width="0.187cm" svg:height="0.191cm" svg:x="15.201cm" svg:y="4.584cm" svg:viewBox="0 0 188 192" draw:points="188,0 110,192 77,192 0,0 34,0 94,154 154,0">
          <text:p/>
        </draw:polygon>
        <draw:path draw:style-name="gr3" draw:text-style-name="P3" draw:layer="layout" svg:width="0.174cm" svg:height="0.203cm" svg:x="15.413cm" svg:y="4.58cm" svg:viewBox="0 0 175 204" svg:d="M175 106h-141c0 8 0 21 4 29 4 9 9 17 17 22 4 4 13 8 22 12 5 5 17 5 26 5 12 0 25-5 38-9 12-4 25-8 29-17v38c-8 4-21 10-33 10-9 4-22 8-34 8-35 0-56-8-78-30-16-17-25-39-25-72 0-30 9-55 25-77 17-17 39-25 69-25 26 0 47 8 59 21 13 17 22 38 22 68zM145 80c0-17-4-29-13-38-8-12-21-17-38-17s-35 5-43 17c-9 9-17 21-17 38z">
          <text:p/>
        </draw:path>
        <draw:path draw:style-name="gr3" draw:text-style-name="P3" draw:layer="layout" svg:width="0.072cm" svg:height="0.254cm" svg:x="15.642cm" svg:y="4.584cm" svg:viewBox="0 0 73 255" svg:d="M64 51h-42v-51h42zM73 145l-47 110h-26l30-110z">
          <text:p/>
        </draw:path>
        <draw:path draw:style-name="gr3" draw:text-style-name="P3" draw:layer="layout" svg:width="0.174cm" svg:height="0.203cm" svg:x="16.141cm" svg:y="4.58cm" svg:viewBox="0 0 175 204" svg:d="M175 106h-141c0 8 0 21 5 29 5 9 9 17 17 22 4 4 13 8 21 12 9 5 17 5 26 5 13 0 25-5 38-9s25-8 30-17v38c-9 4-22 10-30 10-13 4-25 8-38 8-30 0-55-8-73-30-21-17-30-39-30-72 0-30 9-55 26-77 18-17 43-25 68-25 26 0 47 8 60 21 17 17 21 38 21 68zM145 80c0-17-4-29-13-38-8-12-21-17-38-17s-34 5-42 17c-8 9-18 21-18 38z">
          <text:p/>
        </draw:path>
        <draw:path draw:style-name="gr3" draw:text-style-name="P3" draw:layer="layout" svg:width="0.166cm" svg:height="0.275cm" svg:x="5.731cm" svg:y="4.936cm" svg:viewBox="0 0 167 276" svg:d="M167 271h-30v-21c-9 9-22 13-31 17-8 4-21 9-34 9-21 0-38-9-55-26-12-21-17-42-17-76 0-17 0-31 5-43 4-13 12-26 21-34 4-9 17-13 25-17 13-4 21-8 34-8 9 0 17 0 26 4 8 0 17 4 26 8v-84h30zM137 221v-111c-9-5-18-5-26-9-5 0-13 0-22 0-17 0-34 4-42 17s-17 35-17 56 4 42 13 51c8 13 21 21 38 21 8 0 17-4 30-8 8-5 17-9 26-17z">
          <text:p/>
        </draw:path>
        <draw:path draw:style-name="gr3" draw:text-style-name="P3" draw:layer="layout" svg:width="0.173cm" svg:height="0.203cm" svg:x="5.952cm" svg:y="5.008cm" svg:viewBox="0 0 174 204" svg:d="M174 105h-144c0 9 4 22 9 30 0 8 8 17 12 21 5 4 13 9 22 14 8 4 16 4 25 4 13 0 30-4 42-9 13-5 21-9 26-17h4v39c-13 4-21 8-34 8-13 4-25 9-38 9-30 0-55-9-72-30-18-18-26-39-26-73 0-30 8-55 26-72 17-21 38-29 68-29 25 0 42 8 59 21 13 17 21 38 21 67zM140 80c0-17-4-30-12-38-9-13-22-17-39-17-16 0-29 4-42 17-8 8-13 21-17 38z">
          <text:p/>
        </draw:path>
        <draw:path draw:style-name="gr3" draw:text-style-name="P3" draw:layer="layout" svg:width="0.148cm" svg:height="0.203cm" svg:x="6.159cm" svg:y="5.008cm" svg:viewBox="0 0 149 204" svg:d="M149 139c0 21-8 35-22 48-13 8-34 17-59 17-13 0-26-5-38-9-13 0-22-4-30-8v-39c13 8 21 12 34 22 13 4 25 4 38 4s25 0 30-4c8-10 12-14 12-27 0-4 0-12-4-16-4-5-13-5-25-9-5 0-13 0-17-4-9 0-17 0-21-4-17-5-30-9-39-22-4-8-8-17-8-29 0-9 0-17 4-21 4-9 9-13 17-22 4-4 13-8 21-12 13 0 22-4 34-4 13 0 26 0 34 4 13 4 22 8 31 12v34c-9-8-18-12-31-17-13-4-25-4-34-4-12 0-21 0-29 4-9 5-13 13-13 22 0 8 0 12 4 16 9 5 13 9 26 9 4 4 12 4 21 4 4 4 12 4 17 4 17 5 25 13 34 22 9 8 13 17 13 29z">
          <text:p/>
        </draw:path>
        <draw:path draw:style-name="gr3" draw:text-style-name="P3" draw:layer="layout" svg:width="0.118cm" svg:height="0.249cm" svg:x="6.333cm" svg:y="4.957cm" svg:viewBox="0 0 119 250" svg:d="M119 246c-4 0-13 4-17 4-9 0-18 0-22 0-21 0-34-4-42-12-13-13-17-30-17-51v-103h-21v-29h21v-55h34v55h64v29h-64v86c0 13 0 21 0 25 0 5 0 9 4 17 0 5 4 5 8 9 5 0 13 4 21 4 5 0 14 0 18-4 5 0 9 0 13-4z">
          <text:p/>
        </draw:path>
        <draw:path draw:style-name="gr3" draw:text-style-name="P3" draw:layer="layout" svg:width="0.038cm" svg:height="0.258cm" svg:x="6.489cm" svg:y="4.948cm" svg:viewBox="0 0 39 259" svg:d="M39 34h-39v-34h39zM35 259h-31v-195h31z">
          <text:p/>
        </draw:path>
        <draw:path draw:style-name="gr3" draw:text-style-name="P3" draw:layer="layout" svg:width="0.161cm" svg:height="0.198cm" svg:x="6.595cm" svg:y="5.008cm" svg:viewBox="0 0 162 199" svg:d="M162 199h-34v-110c0-8 0-17 0-25-4-8-4-13-8-17 0-9-5-9-13-14-4 0-13-4-21-4-9 0-17 4-26 9-8 5-22 9-30 18v143h-30v-195h30v21c12-9 22-13 35-17 8-4 21-8 33-8 17 0 34 4 47 16 8 13 17 35 17 56z">
          <text:p/>
        </draw:path>
        <draw:path draw:style-name="gr3" draw:text-style-name="P3" draw:layer="layout" svg:width="0.161cm" svg:height="0.203cm" svg:x="6.807cm" svg:y="5.008cm" svg:viewBox="0 0 162 204" svg:d="M162 199h-35v-21c0 0-5 5-9 9-4 0-12 4-17 8-4 0-8 4-17 4-8 5-17 5-25 5-17 0-30-9-42-17-13-13-17-27-17-48 0-12 0-25 8-34 4-8 13-17 26-21 12-4 25-8 42-8 17-5 34-5 51-5v-8c0-4 0-13-5-17 0-4-4-8-8-13-4 0-13-4-17-4-8 0-13 0-21 0-9 0-17 0-25 4-13 0-22 5-34 9v-34c4 0 12-4 25-4 13-4 25-4 34-4 13 0 25 0 38 4 8 0 17 4 25 12 5 5 13 9 18 17 5 9 5 22 5 34zM127 148v-51c-9 0-21 0-34 0-13 4-21 4-30 8-8 0-17 5-25 9-4 8-9 17-9 25 0 9 5 17 13 26 4 5 17 9 30 9 12 0 21-4 29-9 9-5 17-9 26-17z">
          <text:p/>
        </draw:path>
        <draw:path draw:style-name="gr3" draw:text-style-name="P3" draw:layer="layout" svg:width="0.153cm" svg:height="0.27cm" svg:x="7.018cm" svg:y="5.008cm" svg:viewBox="0 0 154 271" svg:d="M154 186c-4 0-9 0-13 4-4 0-8 4-8 4 0 0 0 4 0 9 0 4 0 4 0 8 0 17-5 34-17 43-9 9-21 17-38 17-5 0-13 0-17-4-9 0-14 0-18 0v-30c4 0 9 4 13 4 5 0 9 4 17 4 9 0 22-4 26-8 4-5 8-13 8-22 0-4 0-4 0-8s0-4 0-9c-4 0-4 0-8 0 0 0 0 5-4 5-13 0-26-5-39-9s-22-8-30-17c-9-8-17-21-21-34-5-12-5-25-5-42 0-30 9-55 26-72 17-21 39-29 69-29 8 0 21 4 29 4 13 4 21 8 30 12v34c-9-4-21-12-30-17-13-4-21-4-29-4-22 0-34 4-48 17-9 13-13 30-13 55 0 21 4 42 13 55 14 9 26 17 48 17 4 0 12 0 16-4 9 0 13-4 17-4 9-5 13-5 17-9 5-4 5-4 9-8z">
          <text:p/>
        </draw:path>
        <draw:path draw:style-name="gr3" draw:text-style-name="P3" draw:layer="layout" svg:width="0.161cm" svg:height="0.284cm" svg:x="7.2cm" svg:y="4.927cm" svg:viewBox="0 0 162 285" svg:d="M162 280h-34v-21c0 0-4 5-8 9-4 0-13 4-17 8-4 0-8 4-17 4-9 5-18 5-26 5-17 0-30-9-43-17-12-13-17-26-17-47 0-12 0-25 9-34 4-8 13-17 25-21 13-4 26-8 43-8 18-5 34-5 51-5v-8c0-4 0-13 0-17-4-4-8-8-12-13-5 0-9-4-17-4-4 0-13 0-22 0s-17 0-26 4c-12 0-21 5-34 9v-34c5 0 13-4 26-4 12-4 25-4 34-4 18 0 26 0 39 4 8 0 17 4 25 12 9 5 13 9 17 17 4 9 4 22 4 34zM128 230v-51c-8 0-21 0-33 0-13 4-23 4-31 8-9 0-17 5-25 9-5 8-9 17-9 25 0 9 4 17 13 26 4 4 17 8 29 8 14 0 23-4 31-8 13-5 21-9 25-17zM158 0c0 17-4 31-13 39-4 9-17 13-29 13-5 0-13 0-17 0-4-4-9-9-13-13-9-4-14-8-18-8-4-6-4-6-13-6-4 0-8 0-12 10 0 4-4 8-4 17h-22c0-17 5-31 13-39 9-9 17-13 30-13 4 0 12 0 17 4 5 0 9 5 18 9 4 4 8 8 12 12 4 0 9 0 13 0s8 0 13-4c4-8 4-12 4-21z">
          <text:p/>
        </draw:path>
        <draw:path draw:style-name="gr3" draw:text-style-name="P3" draw:layer="layout" svg:width="0.178cm" svg:height="0.203cm" svg:x="7.412cm" svg:y="5.008cm" svg:viewBox="0 0 179 204" svg:d="M179 101c0 30-9 55-26 73-16 21-38 30-64 30-30 0-51-9-68-30-12-18-21-43-21-73s9-55 21-76c17-17 38-25 68-25 26 0 48 8 64 25 17 21 26 46 26 76zM145 101c0-25-4-42-17-55-8-13-22-17-39-17s-34 4-42 17c-9 13-13 30-13 55 0 26 4 42 13 55 8 14 25 18 42 18s31-4 39-18c9-13 17-29 17-55z">
          <text:p/>
        </draw:path>
        <draw:path draw:style-name="gr3" draw:text-style-name="P3" draw:layer="layout" svg:width="0.123cm" svg:height="0.27cm" svg:x="7.827cm" svg:y="4.936cm" svg:viewBox="0 0 124 271" svg:d="M124 33c-5 0-9-4-13-4-8 0-13 0-17 0-13 0-25 0-30 9-4 4-8 17-8 35v4h59v29h-59v165h-35v-165h-21v-29h21v-4c0-27 9-44 17-57 14-12 31-16 52-16 8 0 13 0 21 0 4 0 8 4 13 4z">
          <text:p/>
        </draw:path>
        <draw:path draw:style-name="gr3" draw:text-style-name="P3" draw:layer="layout" svg:width="0.034cm" svg:height="0.258cm" svg:x="7.971cm" svg:y="4.948cm" svg:viewBox="0 0 35 259" svg:d="M35 34h-35v-34h35zM35 259h-35v-195h35z">
          <text:p/>
        </draw:path>
        <draw:path draw:style-name="gr3" draw:text-style-name="P3" draw:layer="layout" svg:width="0.161cm" svg:height="0.198cm" svg:x="8.072cm" svg:y="5.008cm" svg:viewBox="0 0 162 199" svg:d="M162 199h-34v-110c0-8 0-17 0-25s-4-13-4-17c-4-9-8-9-12-14-9 0-13-4-22-4-8 0-21 4-29 9-9 5-17 9-26 18v143h-35v-195h35v21c9-9 17-13 30-17s21-8 34-8c21 0 34 4 46 16 13 13 17 35 17 56z">
          <text:p/>
        </draw:path>
        <draw:path draw:style-name="gr3" draw:text-style-name="P3" draw:layer="layout" svg:width="0.161cm" svg:height="0.203cm" svg:x="8.284cm" svg:y="5.008cm" svg:viewBox="0 0 162 204" svg:d="M162 199h-30v-21c-4 0-8 5-12 9-6 0-10 4-14 8-8 0-13 4-21 4-4 5-13 5-26 5-17 0-29-9-42-17-13-13-17-27-17-48 0-12 4-25 9-34 4-8 17-17 25-21 13-4 25-8 42-8 17-5 34-5 56-5v-8c0-4-4-13-4-17-4-4-8-8-14-13-4 0-8-4-16-4-5 0-13 0-17 0-9 0-22 0-30 4-13 0-21 5-34 9v-34c4 0 13-4 25-4 13-4 26-4 39-4 12 0 25 0 33 4 10 0 18 4 27 12 8 5 13 9 17 17 4 9 4 22 4 34zM132 148v-51c-12 0-22 0-39 0-12 4-21 4-29 8-9 0-17 5-22 9-8 8-8 17-8 25 0 9 0 17 8 26 9 5 17 9 30 9s21-4 34-9c8-5 18-9 26-17z">
          <text:p/>
        </draw:path>
        <draw:polygon draw:style-name="gr3" draw:text-style-name="P3" draw:layer="layout" svg:width="0.034cm" svg:height="0.27cm" svg:x="8.504cm" svg:y="4.936cm" svg:viewBox="0 0 35 271" draw:points="0,271 35,271 35,0 0,0">
          <text:p/>
        </draw:polygon>
        <draw:path draw:style-name="gr3" draw:text-style-name="P3" draw:layer="layout" svg:width="0.169cm" svg:height="0.275cm" svg:x="8.805cm" svg:y="4.936cm" svg:viewBox="0 0 170 276" svg:d="M170 271h-34v-21c-8 9-17 13-29 17-9 4-21 9-30 9-26 0-43-9-56-26-13-21-21-42-21-76 0-17 4-31 8-43 5-13 9-26 17-34 9-9 17-13 30-17 8-4 22-8 31-8 12 0 21 0 25 4 8 0 17 4 25 8v-84h34zM136 221v-111c-8-5-17-5-21-9-8 0-17 0-25 0-17 0-31 4-44 17-8 13-12 35-12 56s4 42 12 51c5 13 17 21 35 21 13 0 21-4 30-8 8-5 17-9 25-17z">
          <text:p/>
        </draw:path>
        <draw:path draw:style-name="gr3" draw:text-style-name="P3" draw:layer="layout" svg:width="0.178cm" svg:height="0.203cm" svg:x="9.025cm" svg:y="5.008cm" svg:viewBox="0 0 179 204" svg:d="M179 101c0 30-9 55-26 73-17 21-38 30-64 30-30 0-51-9-64-30-17-18-25-43-25-73s8-55 25-76c13-17 34-25 64-25 26 0 47 8 64 25 17 21 26 46 26 76zM145 101c0-25-4-42-17-55-8-13-21-17-39-17-17 0-30 4-42 17-9 13-13 30-13 55 0 26 4 42 13 55 12 14 25 18 42 18 18 0 31-4 39-18 13-13 17-29 17-55z">
          <text:p/>
        </draw:path>
        <draw:path draw:style-name="gr3" draw:text-style-name="P3" draw:layer="layout" svg:width="0.152cm" svg:height="0.203cm" svg:x="9.237cm" svg:y="5.008cm" svg:viewBox="0 0 153 204" svg:d="M153 139c0 21-8 35-25 48-13 8-35 17-61 17-12 0-25-5-38-9-12 0-21-4-29-8v-39h4c8 8 21 12 34 22 12 4 21 4 34 4 12 0 25 0 33-4 10-10 14-14 14-27 0-4-4-12-9-16-5-5-13-5-26-9-4 0-8 0-17-4-8 0-12 0-21-4-17-5-25-9-34-22-8-8-12-17-12-29 0-9 4-17 8-21 0-9 4-13 13-22 8-4 13-8 25-12 9 0 21-4 34-4 9 0 21 0 35 4 13 4 21 8 30 12v34h-5c-8-8-17-12-30-17-13-4-21-4-34-4s-21 0-30 4c-8 5-12 13-12 22 0 8 4 12 8 16 4 5 13 9 21 9 9 4 13 4 21 4 9 4 13 4 17 4 18 5 31 13 39 22 9 8 13 17 13 29z">
          <text:p/>
        </draw:path>
        <draw:path draw:style-name="gr3" draw:text-style-name="P3" draw:layer="layout" svg:width="0.123cm" svg:height="0.194cm" svg:x="9.643cm" svg:y="5.012cm" svg:viewBox="0 0 124 195" svg:d="M124 38h-4c-5-4-9-4-13-4s-13 0-17 0c-9 0-21 0-30 4s-18 13-26 17v140h-34v-195h34v29c13-8 26-17 35-21 8-4 21-8 29-8 5 0 9 0 13 0 0 0 4 4 13 4z">
          <text:p/>
        </draw:path>
        <draw:path draw:style-name="gr3" draw:text-style-name="P3" draw:layer="layout" svg:width="0.173cm" svg:height="0.203cm" svg:x="9.779cm" svg:y="5.008cm" svg:viewBox="0 0 174 204" svg:d="M174 105h-141c0 9 0 22 5 30 4 8 8 17 17 21 4 4 12 9 21 14 4 4 17 4 25 4 13 0 26-4 38-9 13-5 26-9 31-17v39c-10 4-22 8-35 8-8 4-21 9-34 9-30 0-55-9-76-30-17-18-25-39-25-73 0-30 8-55 25-72 17-21 42-29 68-29 25 0 46 8 59 21 18 17 22 38 22 67zM143 80c0-17-4-30-12-38-9-13-21-17-38-17s-34 4-43 17c-8 8-17 21-17 38z">
          <text:p/>
        </draw:path>
        <draw:path draw:style-name="gr3" draw:text-style-name="P3" draw:layer="layout" svg:width="0.153cm" svg:height="0.203cm" svg:x="9.99cm" svg:y="5.008cm" svg:viewBox="0 0 154 204" svg:d="M154 139c0 21-9 35-22 48-18 8-39 17-60 17-17 0-29-5-42-9-9 0-21-4-30-8v-39h4c9 8 22 12 34 22 13 4 26 4 34 4 17 0 26 0 34-4 8-10 14-14 14-27 0-4-6-12-10-16-4-5-12-5-25-9-4 0-9 0-17-4-9 0-13 0-21-4-17-5-26-9-34-22-9-8-9-17-9-29 0-9 0-17 5-21 0-9 8-13 12-22 9-4 17-8 26-12 8 0 21-4 34-4 8 0 21 0 33 4 14 4 23 8 31 12v34c-8-8-21-12-35-17-8-4-21-4-34-4-12 0-21 0-29 4-9 5-13 13-13 22 0 8 4 12 9 16 4 5 12 9 25 9 4 4 13 4 17 4 8 4 13 4 21 4 14 5 26 13 35 22 8 8 13 17 13 29z">
          <text:p/>
        </draw:path>
        <draw:path draw:style-name="gr3" draw:text-style-name="P3" draw:layer="layout" svg:width="0.072cm" svg:height="0.287cm" svg:x="10.181cm" svg:y="4.919cm" svg:viewBox="0 0 73 288" svg:d="M39 288h-35v-195h35zM73 0l-47 63h-26l35-63z">
          <text:p/>
        </draw:path>
        <draw:path draw:style-name="gr3" draw:text-style-name="P3" draw:layer="layout" svg:width="0.169cm" svg:height="0.275cm" svg:x="10.274cm" svg:y="4.936cm" svg:viewBox="0 0 170 276" svg:d="M170 271h-34v-21c-8 9-18 13-26 17-13 4-21 9-34 9-25 0-42-9-55-26-13-21-21-42-21-76 0-17 4-31 8-43 5-13 9-26 17-34 9-9 17-13 30-17 8-4 21-8 29-8 13 0 22 0 30 4 4 0 14 4 22 8v-84h34zM136 221v-111c-8-5-12-5-22-9-8 0-13 0-21 0-21 0-34 4-42 17-13 13-17 35-17 56s4 42 12 51c9 13 22 21 38 21 9 0 17-4 26-8 8-5 22-9 26-17z">
          <text:p/>
        </draw:path>
        <draw:path draw:style-name="gr3" draw:text-style-name="P3" draw:layer="layout" svg:width="0.161cm" svg:height="0.199cm" svg:x="10.507cm" svg:y="5.012cm" svg:viewBox="0 0 162 200" svg:d="M162 195h-35v-25c-9 13-22 17-30 21s-21 9-34 9c-21 0-34-9-46-21-13-9-17-30-17-51v-128h34v111c0 8 0 17 0 25 0 9 4 13 4 17 4 4 8 9 12 13 5 0 13 4 22 4 8 0 17-4 29-8 9-5 17-9 26-17v-145h35z">
          <text:p/>
        </draw:path>
        <draw:path draw:style-name="gr3" draw:text-style-name="P3" draw:layer="layout" svg:width="0.178cm" svg:height="0.203cm" svg:x="10.718cm" svg:y="5.008cm" svg:viewBox="0 0 179 204" svg:d="M179 101c0 30-8 55-26 73-13 21-38 30-64 30-25 0-46-9-63-30-17-18-26-43-26-73s9-55 26-76c17-17 38-25 63-25 26 0 51 8 64 25 18 21 26 46 26 76zM144 101c0-25-4-42-12-55-13-13-26-17-43-17s-29 4-42 17c-9 13-13 30-13 55 0 26 4 42 17 55 9 14 21 18 38 18s30-4 43-18c8-13 12-29 12-55z">
          <text:p/>
        </draw:path>
        <draw:path draw:style-name="gr3" draw:text-style-name="P3" draw:layer="layout" svg:width="0.152cm" svg:height="0.203cm" svg:x="10.93cm" svg:y="5.008cm" svg:viewBox="0 0 153 204" svg:d="M153 139c0 21-8 35-21 48-17 8-34 17-60 17-17 0-30-5-42-9-9 0-22-4-30-8v-39h4c9 8 21 12 34 22 13 4 25 4 34 4 17 0 26 0 35-4 8-10 13-14 13-27 0-4-5-12-9-16-4-5-13-5-22-9-9 0-13 0-21-4-5 0-13 0-17-4-17-5-30-9-38-22-9-8-9-17-9-29 0-9 0-17 4-21 5-9 9-13 13-22 9-4 17-8 26-12 8 0 21-4 33-4 14 0 23 0 35 4 13 4 21 8 30 12v34c-9-8-21-12-34-17-8-4-22-4-35-4-8 0-21 0-29 4-9 5-13 13-13 22 0 8 4 12 8 16 5 5 13 9 26 9 4 4 12 4 17 4 9 4 18 4 22 4 13 5 25 13 34 22 8 8 12 17 12 29z">
          <text:p/>
        </draw:path>
        <draw:path draw:style-name="gr3" draw:text-style-name="P3" draw:layer="layout" svg:width="0.152cm" svg:height="0.203cm" svg:x="11.324cm" svg:y="5.008cm" svg:viewBox="0 0 153 204" svg:d="M153 139c0 21-9 35-22 48-17 8-34 17-59 17-17 0-30-5-43-9-8 0-21-4-29-8v-39h4c8 8 21 12 34 22 12 4 25 4 34 4 17 0 25 0 34-4 8-10 12-14 12-27 0-4 0-12-4-16-8-5-13-5-25-9-5 0-13 0-22-4-4 0-12 0-17-4-16-5-29-9-38-22-8-8-8-17-8-29 0-9 0-17 4-21 4-9 9-13 13-22 8-4 17-8 25-12 9 0 21-4 34-4s21 0 34 4 21 8 30 12v34c-9-8-22-12-30-17-13-4-25-4-38-4-9 0-21 0-30 4-8 5-12 13-12 22 0 8 4 12 8 16 4 5 13 9 25 9 5 4 13 4 17 4 9 4 17 4 22 4 12 5 25 13 33 22 9 8 14 17 14 29z">
          <text:p/>
        </draw:path>
        <draw:path draw:style-name="gr3" draw:text-style-name="P3" draw:layer="layout" svg:width="0.178cm" svg:height="0.292cm" svg:x="11.506cm" svg:y="4.919cm" svg:viewBox="0 0 179 293" svg:d="M179 190c0 31-9 56-26 73-13 21-34 30-63 30-27 0-48-9-65-30-17-17-25-42-25-73 0-30 8-55 25-76 17-17 38-25 65-25 29 0 50 8 63 25 17 21 26 46 26 76zM145 190c0-25-5-42-13-55-9-13-25-17-42-17-18 0-31 4-39 17-13 13-17 30-17 55 0 27 4 43 17 56 8 13 21 17 39 17 17 0 29-4 42-17 8-13 13-29 13-56zM145 0l-47 63h-26l30-63z">
          <text:p/>
        </draw:path>
        <draw:polygon draw:style-name="gr3" draw:text-style-name="P3" draw:layer="layout" svg:width="0.03cm" svg:height="0.27cm" svg:x="11.734cm" svg:y="4.936cm" svg:viewBox="0 0 31 271" draw:points="0,271 31,271 31,0 0,0">
          <text:p/>
        </draw:polygon>
        <draw:path draw:style-name="gr3" draw:text-style-name="P3" draw:layer="layout" svg:width="0.039cm" svg:height="0.258cm" svg:x="11.827cm" svg:y="4.948cm" svg:viewBox="0 0 40 259" svg:d="M40 34h-40v-34h40zM35 259h-30v-195h30z">
          <text:p/>
        </draw:path>
        <draw:path draw:style-name="gr3" draw:text-style-name="P3" draw:layer="layout" svg:width="0.17cm" svg:height="0.275cm" svg:x="11.916cm" svg:y="4.936cm" svg:viewBox="0 0 171 276" svg:d="M171 271h-31v-21c-13 9-21 13-30 17-12 4-21 9-33 9-22 0-43-9-55-26-13-21-22-42-22-76 0-17 5-31 9-43 4-13 13-26 17-34 8-9 17-13 29-17 9-4 22-8 30-8 13 0 21 0 30 4 8 0 17 4 25 8v-84h31zM140 221v-111c-8-5-17-5-25-9-9 0-13 0-22 0-16 0-33 4-42 17-13 13-17 35-17 56s4 42 13 51c8 13 21 21 38 21 8 0 17-4 25-8 13-5 22-9 30-17z">
          <text:p/>
        </draw:path>
        <draw:path draw:style-name="gr3" draw:text-style-name="P3" draw:layer="layout" svg:width="0.178cm" svg:height="0.203cm" svg:x="12.136cm" svg:y="5.008cm" svg:viewBox="0 0 179 204" svg:d="M179 101c0 30-8 55-26 73-13 21-34 30-64 30-25 0-46-9-63-30-17-18-26-43-26-73s9-55 26-76c17-17 38-25 63-25 30 0 51 8 64 25 18 21 26 46 26 76zM144 101c0-25-4-42-12-55-13-13-26-17-43-17s-29 4-38 17c-12 13-17 30-17 55 0 26 5 42 17 55 9 14 21 18 38 18s30-4 43-18c8-13 12-29 12-55z">
          <text:p/>
        </draw:path>
        <draw:path draw:style-name="gr3" draw:text-style-name="P3" draw:layer="layout" svg:width="0.149cm" svg:height="0.203cm" svg:x="12.352cm" svg:y="5.008cm" svg:viewBox="0 0 150 204" svg:d="M150 139c0 21-9 35-22 48-17 8-33 17-59 17-17 0-30-5-38-9-13 0-26-4-31-8v-39c10 8 23 12 35 22 13 4 26 4 34 4 17 0 26 0 34-4 8-10 13-14 13-27 0-4 0-12-5-16-4-5-12-5-25-9-4 0-13 0-21-4-4 0-13 0-17-4-17-5-30-9-38-22-5-8-10-17-10-29 0-9 0-17 5-21 5-9 9-13 13-22 9-4 17-8 26-12 8 0 21-4 34-4 12 0 21 0 33 4 13 4 22 8 30 12v34c-8-8-21-12-30-17-12-4-25-4-38-4-8 0-21 0-29 4-9 5-13 13-13 22 0 8 4 12 8 16 5 5 13 9 26 9 4 4 13 4 17 4 8 4 17 4 21 4 13 5 25 13 34 22 8 8 13 17 13 29z">
          <text:p/>
        </draw:path>
        <draw:path draw:style-name="gr3" draw:text-style-name="P3" draw:layer="layout" svg:width="0.165cm" svg:height="0.266cm" svg:x="12.759cm" svg:y="5.008cm" svg:viewBox="0 0 166 267" svg:d="M166 97c0 17 0 30-4 42-5 13-13 26-22 34-4 10-12 18-25 22-8 4-21 4-34 4-8 0-17 0-25 0-9-4-17-8-26-12v80h-30v-263h30v21c9-9 22-13 30-17 13-4 21-8 34-8 25 0 42 8 55 25s17 42 17 72zM136 101c0-25-4-42-12-55-9-8-22-17-39-17-8 0-16 4-25 9-13 4-21 8-30 12v110c9 5 17 9 26 9 4 0 13 4 21 4 17 0 34-8 42-21 9-13 17-30 17-51z">
          <text:p/>
        </draw:path>
        <draw:path draw:style-name="gr3" draw:text-style-name="P3" draw:layer="layout" svg:width="0.178cm" svg:height="0.203cm" svg:x="12.962cm" svg:y="5.008cm" svg:viewBox="0 0 179 204" svg:d="M179 105h-145c0 9 4 22 4 30 4 8 9 17 18 21 4 4 13 9 21 14 9 4 17 4 26 4 12 0 25-4 42-9 13-5 21-9 25-17h5v39c-13 4-26 8-34 8-13 4-26 9-38 9-30 0-56-9-73-30-17-18-30-39-30-73 0-30 8-55 25-72 22-21 44-29 69-29 30 0 47 8 64 21 12 17 21 38 21 67zM145 80c0-17-4-30-13-38-8-13-21-17-38-17s-30 4-42 17c-10 8-18 21-18 38z">
          <text:p/>
        </draw:path>
        <draw:path draw:style-name="gr3" draw:text-style-name="P3" draw:layer="layout" svg:width="0.119cm" svg:height="0.194cm" svg:x="13.186cm" svg:y="5.012cm" svg:viewBox="0 0 120 195" svg:d="M120 38c-9-4-13-4-17-4s-9 0-18 0c-8 0-17 0-25 4-13 4-22 13-30 17v140h-30v-195h30v29c13-8 25-17 34-21 13-4 21-8 30-8s13 0 13 0c4 0 9 4 13 4z">
          <text:p/>
        </draw:path>
        <draw:path draw:style-name="gr3" draw:text-style-name="P3" draw:layer="layout" svg:width="0.038cm" svg:height="0.258cm" svg:x="13.33cm" svg:y="4.948cm" svg:viewBox="0 0 39 259" svg:d="M39 34h-39v-34h39zM35 259h-30v-195h30z">
          <text:p/>
        </draw:path>
        <draw:path draw:style-name="gr3" draw:text-style-name="P3" draw:layer="layout" svg:width="0.166cm" svg:height="0.27cm" svg:x="13.423cm" svg:y="5.008cm" svg:viewBox="0 0 167 271" svg:d="M167 173c0 34-5 59-22 72-12 18-38 26-67 26-9 0-22-4-30-4s-17-4-31-4v-35h5c5 0 13 4 26 9 8 0 21 4 34 4 8 0 17 0 25-4 9-5 13-9 17-13s9-9 9-17c4-4 4-13 4-21v-17c-13 8-21 17-30 17-8 4-21 8-34 8-21 0-38-8-56-25-12-17-17-38-17-72 0-13 0-30 5-42 4-9 12-22 22-30 4-9 17-13 25-17 13-4 21-8 34-8 9 0 17 0 25 4 9 0 17 4 26 8v-8h30zM137 143v-105c-9-5-17-5-26-9-8 0-12 0-21 0-17 0-34 4-42 17s-17 30-17 51 4 38 13 51c8 8 21 17 38 17 8 0 17-5 29-9 9 0 17-4 26-13z">
          <text:p/>
        </draw:path>
        <draw:path draw:style-name="gr3" draw:text-style-name="P3" draw:layer="layout" svg:width="0.178cm" svg:height="0.203cm" svg:x="13.639cm" svg:y="5.008cm" svg:viewBox="0 0 179 204" svg:d="M179 101c0 30-8 55-21 73-17 21-38 30-68 30-26 0-47-9-64-30-17-18-26-43-26-73s9-55 26-76c17-17 38-25 64-25 30 0 51 8 68 25 13 21 21 46 21 76zM145 101c0-25-4-42-12-55-9-13-22-17-43-17-18 0-30 4-39 17-8 13-17 30-17 55 0 26 4 42 17 55 9 14 21 18 39 18 17 0 34-4 43-18 8-13 12-29 12-55z">
          <text:p/>
        </draw:path>
        <draw:path draw:style-name="gr3" draw:text-style-name="P3" draw:layer="layout" svg:width="0.148cm" svg:height="0.203cm" svg:x="13.855cm" svg:y="5.008cm" svg:viewBox="0 0 149 204" svg:d="M149 139c0 21-8 35-22 48-12 8-34 17-59 17-13 0-25-5-38-9-13 0-21-4-30-8v-39c9 8 21 12 34 22 13 4 25 4 38 4s26 0 30-4c8-10 13-14 13-27 0-4 0-12-5-16-4-5-12-5-25-9-4 0-13 0-17-4-9 0-17 0-21-4-17-5-30-9-38-22-5-8-9-17-9-29 0-9 0-17 4-21 5-9 9-13 17-22 5-4 13-8 22-12 12 0 21-4 33-4 13 0 26 0 34 4 13 4 22 8 31 12v34c-9-8-18-12-31-17-12-4-25-4-34-4-12 0-25 0-29 4-9 5-13 13-13 22 0 8 0 12 4 16 9 5 13 9 26 9 4 4 12 4 21 4 4 4 13 4 17 4 17 5 25 13 35 22 8 8 12 17 12 29z">
          <text:p/>
        </draw:path>
        <draw:path draw:style-name="gr3" draw:text-style-name="P3" draw:layer="layout" svg:width="0.174cm" svg:height="0.203cm" svg:x="14.041cm" svg:y="5.008cm" svg:viewBox="0 0 175 204" svg:d="M175 101c0 30-8 55-21 73-17 21-38 30-68 30-25 0-47-9-64-30-17-18-22-43-22-73s5-55 22-76c17-17 39-25 64-25 30 0 51 8 68 25 13 21 21 46 21 76zM141 101c0-25-4-42-13-55-8-13-21-17-42-17-17 0-30 4-39 17-8 13-17 30-17 55 0 26 9 42 17 55 9 14 22 18 39 18 21 0 34-4 42-18 9-13 13-29 13-55z">
          <text:p/>
        </draw:path>
        <draw:path draw:style-name="gr3" draw:text-style-name="P3" draw:layer="layout" svg:width="0.149cm" svg:height="0.203cm" svg:x="14.257cm" svg:y="5.008cm" svg:viewBox="0 0 150 204" svg:d="M150 139c0 21-9 35-22 48-12 8-33 17-59 17-13 0-25-5-38-9-14 0-22-4-31-8v-39c13 8 22 12 35 22 13 4 26 4 38 4 13 0 26 0 30-4 8-10 13-14 13-27 0-4 0-12-5-16-4-5-12-5-25-9-4 0-13 0-17-4-8 0-17 0-21-4-17-5-31-9-39-22-4-8-9-17-9-29 0-9 0-17 5-21 4-9 8-13 17-22 5-4 13-8 22-12 12 0 21-4 34-4 12 0 25 0 33 4 13 4 22 8 30 12v34c-8-8-17-12-30-17-12-4-25-4-33-4-13 0-22 0-30 4-9 5-13 13-13 22 0 8 0 12 4 16 9 5 13 9 26 9 4 4 13 4 21 4 4 4 13 4 17 4 17 5 25 13 34 22 8 8 13 17 13 29z">
          <text:p/>
        </draw:path>
        <draw:polygon draw:style-name="gr3" draw:text-style-name="P3" draw:layer="layout" svg:width="0.076cm" svg:height="0.114cm" svg:x="14.444cm" svg:y="5.156cm" svg:viewBox="0 0 77 115" draw:points="77,0 25,115 0,115 29,0">
          <text:p/>
        </draw:polygon>
        <draw:path draw:style-name="gr3" draw:text-style-name="P3" draw:layer="layout" svg:width="0.038cm" svg:height="0.258cm" svg:x="14.787cm" svg:y="4.948cm" svg:viewBox="0 0 39 259" svg:d="M39 34h-39v-34h39zM39 259h-35v-195h35z">
          <text:p/>
        </draw:path>
        <draw:path draw:style-name="gr3" draw:text-style-name="P3" draw:layer="layout" svg:width="0.161cm" svg:height="0.198cm" svg:x="14.892cm" svg:y="5.008cm" svg:viewBox="0 0 162 199" svg:d="M162 199h-34v-110c0-8 0-17 0-25-4-8-4-13-8-17 0-9-4-9-13-14-4 0-8-4-17-4-12 0-21 4-30 9s-17 9-30 18v143h-30v-195h30v21c13-9 21-13 34-17 9-4 22-8 35-8 21 0 34 4 46 16 9 13 17 35 17 56z">
          <text:p/>
        </draw:path>
        <draw:path draw:style-name="gr3" draw:text-style-name="P3" draw:layer="layout" svg:width="0.156cm" svg:height="0.203cm" svg:x="15.1cm" svg:y="5.008cm" svg:viewBox="0 0 157 204" svg:d="M157 187c-8 4-21 8-29 12-9 0-22 5-31 5-17 0-29-5-38-9-13-4-21-8-30-17-8-8-16-22-21-35-4-12-8-25-8-42 0-30 8-55 25-72 21-21 43-29 72-29 9 0 22 4 31 4 13 4 21 8 29 12v34c-12-4-21-12-33-17-9-4-18-4-31-4-17 0-30 4-42 17-9 13-17 30-17 55 0 21 4 42 17 55 8 9 25 18 42 18 8 0 13 0 22-4 9 0 13-5 17-5 4-5 9-5 13-9s8-4 12-8z">
          <text:p/>
        </draw:path>
        <draw:polygon draw:style-name="gr3" draw:text-style-name="P3" draw:layer="layout" svg:width="0.029cm" svg:height="0.27cm" svg:x="15.295cm" svg:y="4.936cm" svg:viewBox="0 0 30 271" draw:points="0,271 30,271 30,0 0,0">
          <text:p/>
        </draw:polygon>
        <draw:path draw:style-name="gr3" draw:text-style-name="P3" draw:layer="layout" svg:width="0.161cm" svg:height="0.199cm" svg:x="15.392cm" svg:y="5.012cm" svg:viewBox="0 0 162 200" svg:d="M162 195h-34v-25c-9 13-21 17-30 21-8 4-21 9-34 9-18 0-34-9-47-21-9-9-17-30-17-51v-128h34v111c0 8 0 17 0 25 0 9 4 13 8 17 0 4 4 9 10 13 8 0 12 4 21 4 8 0 21-4 30-8 8-5 16-9 25-17v-145h34z">
          <text:p/>
        </draw:path>
        <draw:path draw:style-name="gr3" draw:text-style-name="P3" draw:layer="layout" svg:width="0.038cm" svg:height="0.258cm" svg:x="15.612cm" svg:y="4.948cm" svg:viewBox="0 0 39 259" svg:d="M39 34h-39v-34h39zM35 259h-31v-195h31z">
          <text:p/>
        </draw:path>
        <draw:path draw:style-name="gr3" draw:text-style-name="P3" draw:layer="layout" svg:width="0.157cm" svg:height="0.198cm" svg:x="15.718cm" svg:y="5.008cm" svg:viewBox="0 0 158 199" svg:d="M158 199h-30v-110c0-8 0-17-4-25 0-8 0-13-5-17-5-9-9-9-13-14-5 0-13-4-21-4-9 0-17 4-26 9-13 5-21 9-29 18v143h-30v-195h30v21c12-9 21-13 33-17 9-4 22-8 30-8 21 0 39 4 52 16 8 13 13 35 13 56z">
          <text:p/>
        </draw:path>
        <draw:path draw:style-name="gr3" draw:text-style-name="P3" draw:layer="layout" svg:width="0.165cm" svg:height="0.275cm" svg:x="15.93cm" svg:y="4.936cm" svg:viewBox="0 0 166 276" svg:d="M166 271h-31v-21c-8 9-21 13-30 17-8 4-21 9-33 9-22 0-43-9-56-26-12-21-16-42-16-76 0-17 0-31 4-43 4-13 12-26 21-34 4-9 17-13 25-17 9-4 22-8 34-8 9 0 17 0 26 4 8 0 17 4 25 8v-84h31zM135 221v-111c-8-5-17-5-25-9-5 0-13 0-22 0-16 0-33 4-42 17-8 13-17 35-17 56s4 42 13 51c8 13 21 21 38 21 8 0 17-4 30-8 8-5 17-9 25-17z">
          <text:p/>
        </draw:path>
        <draw:path draw:style-name="gr3" draw:text-style-name="P3" draw:layer="layout" svg:width="0.178cm" svg:height="0.203cm" svg:x="16.145cm" svg:y="5.008cm" svg:viewBox="0 0 179 204" svg:d="M179 101c0 30-8 55-21 73-17 21-38 30-68 30-25 0-47-9-64-30-17-18-26-43-26-73s9-55 26-76c17-17 39-25 64-25 30 0 51 8 68 25 13 21 21 46 21 76zM145 101c0-25-4-42-12-55-9-13-26-17-43-17s-29 4-38 17c-13 13-18 30-18 55 0 26 5 42 18 55 9 14 21 18 38 18s34-4 43-18c8-13 12-29 12-55z">
          <text:p/>
        </draw:path>
        <draw:path draw:style-name="gr3" draw:text-style-name="P3" draw:layer="layout" svg:width="0.174cm" svg:height="0.203cm" svg:x="5.731cm" svg:y="5.435cm" svg:viewBox="0 0 175 204" svg:d="M175 102c0 29-8 56-21 73-17 21-38 29-68 29-26 0-47-8-64-29-17-17-22-44-22-73 0-30 5-55 22-77 17-16 38-25 64-25 30 0 51 9 68 25 13 22 21 47 21 77zM141 102c0-26-4-43-13-55-8-13-21-17-42-17-17 0-31 4-39 17-8 12-17 29-17 55 0 25 4 42 17 56 8 12 22 17 39 17s34-5 42-17c9-14 13-31 13-56z">
          <text:p/>
        </draw:path>
        <draw:path draw:style-name="gr3" draw:text-style-name="P3" draw:layer="layout" svg:width="0.148cm" svg:height="0.203cm" svg:x="5.943cm" svg:y="5.435cm" svg:viewBox="0 0 149 204" svg:d="M149 140c0 22-8 35-21 47-13 9-34 17-59 17-13 0-27-4-39-8-13 0-21-4-30-9v-38c9 9 21 13 34 21 13 5 26 5 39 5s25 0 30-5c8-8 12-12 12-26 0-4 0-13-4-17s-13-4-25-8c-4 0-13-5-17-5-9 0-17 0-22-4-17-4-30-8-38-21-5-8-9-17-9-30 0-8 0-17 4-21 5-8 9-13 17-21 5-4 13-8 21-13 14 0 23-4 35-4 13 0 26 0 34 4 13 5 21 9 30 13v34c-9-9-17-13-30-17s-25-4-34-4c-12 0-25 0-30 4-9 4-13 13-13 21 0 9 0 13 4 17 9 4 14 9 27 9 4 4 12 4 21 4 4 4 12 4 17 4 17 4 25 13 34 21 8 4 12 17 12 30z">
          <text:p/>
        </draw:path>
        <draw:path draw:style-name="gr3" draw:text-style-name="P3" draw:layer="layout" svg:width="0.17cm" svg:height="0.267cm" svg:x="6.311cm" svg:y="5.435cm" svg:viewBox="0 0 171 268" svg:d="M171 98c0 17-4 30-9 43-4 12-8 25-17 34-8 8-17 17-29 21-9 4-21 4-30 4-13 0-21 0-30 0-8-4-16-8-25-13v81h-31v-264h31v22c9-9 21-13 30-17 12-5 21-9 34-9 25 0 42 9 55 26 12 17 21 43 21 72zM137 103c0-26-4-43-13-55-8-9-21-17-38-17-8 0-17 4-25 8-9 4-21 9-30 13v110c13 4 17 8 25 8 9 0 13 5 22 5 21 0 33-9 42-22 13-12 17-29 17-50z">
          <text:p/>
        </draw:path>
        <draw:path draw:style-name="gr3" draw:text-style-name="P3" draw:layer="layout" svg:width="0.161cm" svg:height="0.203cm" svg:x="6.519cm" svg:y="5.435cm" svg:viewBox="0 0 162 204" svg:d="M162 200h-34v-21c0 0-4 4-10 8-4 0-12 5-17 9-4 0-8 4-16 4-9 4-17 4-26 4-17 0-30-8-42-17-13-12-17-25-17-47 0-13 0-26 8-34 5-9 13-17 26-21 12-4 25-9 42-9 17-4 34-4 52-4v-8c0-5 0-13-4-17 0-5-6-9-10-13-4 0-8-4-17-4-8 0-12 0-21 0-8 0-17 0-25 4-13 0-22 4-34 8v-33c4 0 12-5 25-5 13-4 26-4 34-4 13 0 25 0 38 4 10 0 18 5 27 13 4 4 12 8 16 17 5 8 5 21 5 34zM128 149v-52c-10 0-22 0-35 0-13 5-21 5-30 9-8 0-17 4-25 8-4 9-9 17-9 26s5 18 13 26c4 4 17 9 30 9s21-5 29-9c9-4 17-8 27-17z">
          <text:p/>
        </draw:path>
        <draw:path draw:style-name="gr3" draw:text-style-name="P3" draw:layer="layout" svg:width="0.119cm" svg:height="0.25cm" svg:x="6.722cm" svg:y="5.384cm" svg:viewBox="0 0 120 251" svg:d="M120 247c-5 0-13 4-17 4-9 0-13 0-22 0-16 0-34-4-43-13-13-12-17-30-17-51v-102h-21v-30h21v-55h34v55h65v30h-65v85c0 12 0 21 0 25s0 8 4 17c6 4 6 4 10 9 4 0 12 5 21 5 4 0 13 0 17-5 4 0 8 0 13-5z">
          <text:p/>
        </draw:path>
        <draw:path draw:style-name="gr3" draw:text-style-name="P3" draw:layer="layout" svg:width="0.174cm" svg:height="0.203cm" svg:x="6.87cm" svg:y="5.435cm" svg:viewBox="0 0 175 204" svg:d="M175 102c0 29-4 56-21 73-18 21-39 29-65 29-30 0-51-8-68-29-12-17-21-44-21-73 0-30 9-55 21-77 17-16 38-25 68-25 26 0 47 9 65 25 17 22 21 47 21 77zM145 102c0-26-9-43-18-55-8-13-21-17-38-17-21 0-34 4-42 17-9 12-13 29-13 55 0 25 4 42 13 56 8 12 21 17 42 17 17 0 30-5 38-17 9-14 18-31 18-56z">
          <text:p/>
        </draw:path>
        <draw:polygon draw:style-name="gr3" draw:text-style-name="P3" draw:layer="layout" svg:width="0.033cm" svg:height="0.271cm" svg:x="7.095cm" svg:y="5.363cm" svg:viewBox="0 0 34 272" draw:points="0,272 34,272 34,0 0,0">
          <text:p/>
        </draw:polygon>
        <draw:path draw:style-name="gr3" draw:text-style-name="P3" draw:layer="layout" svg:width="0.174cm" svg:height="0.292cm" svg:x="7.183cm" svg:y="5.346cm" svg:viewBox="0 0 175 293" svg:d="M175 192c0 29-4 55-22 72-17 21-38 29-64 29-29 0-50-8-67-29-13-17-22-43-22-72 0-30 9-55 22-77 17-16 38-25 67-25 26 0 47 9 64 25 18 22 22 47 22 77zM144 192c0-26-8-43-17-55-8-13-21-17-38-17-21 0-33 4-42 17-8 12-13 29-13 55 0 25 5 42 13 55 9 12 21 17 42 17 17 0 30-5 38-17 9-13 17-30 17-55zM140 0l-46 65h-26l30-65z">
          <text:p/>
        </draw:path>
        <draw:path draw:style-name="gr3" draw:text-style-name="P3" draw:layer="layout" svg:width="0.169cm" svg:height="0.271cm" svg:x="7.395cm" svg:y="5.435cm" svg:viewBox="0 0 170 272" svg:d="M170 175c0 34-8 59-25 72-13 17-35 25-69 25-8 0-17-4-29-4-9 0-17-4-26-4v-34c5 0 13 4 26 8 12 0 21 4 34 4 12 0 21 0 25-4 8-4 13-8 17-13 5-4 9-8 9-16 5-5 5-13 5-22v-17c-9 9-18 17-31 17-8 5-17 9-34 9-21 0-38-9-51-26-17-17-21-38-21-73 0-12 0-29 4-42 9-8 13-21 22-30 8-8 16-12 25-16 13-5 21-9 34-9 8 0 21 0 25 4 9 0 18 5 27 9v-9h33zM137 145v-107c-9-4-18-4-27-8-4 0-12 0-21 0-17 0-30 4-42 17-9 12-13 29-13 50 0 23 4 40 8 52 9 9 22 17 39 17 8 0 21-4 29-4 9-4 18-9 27-17z">
          <text:p/>
        </draw:path>
        <draw:path draw:style-name="gr3" draw:text-style-name="P3" draw:layer="layout" svg:width="0.034cm" svg:height="0.258cm" svg:x="7.628cm" svg:y="5.376cm" svg:viewBox="0 0 35 259" svg:d="M35 34h-35v-34h35zM35 259h-35v-196h35z">
          <text:p/>
        </draw:path>
        <draw:path draw:style-name="gr3" draw:text-style-name="P3" draw:layer="layout" svg:width="0.152cm" svg:height="0.203cm" svg:x="7.717cm" svg:y="5.435cm" svg:viewBox="0 0 153 204" svg:d="M153 187c-8 5-21 9-29 13-9 0-23 4-31 4-13 0-25-4-38-8s-21-9-30-17c-8-9-17-21-21-35-4-13-4-25-4-42 0-30 8-55 25-72 17-21 38-30 68-30 8 0 22 4 35 4 8 5 17 9 25 13v34c-8-4-21-13-29-17-14-4-23-4-31-4-21 0-34 4-47 17-8 12-12 29-12 55 0 21 4 42 12 56 13 8 26 17 47 17 4 0 13 0 17-5 9 0 14-4 22-4 4-4 9-4 13-8 4-5 4-5 8-9z">
          <text:p/>
        </draw:path>
        <draw:path draw:style-name="gr3" draw:text-style-name="P3" draw:layer="layout" svg:width="0.173cm" svg:height="0.203cm" svg:x="7.899cm" svg:y="5.435cm" svg:viewBox="0 0 174 204" svg:d="M174 102c0 29-4 56-21 73-18 21-39 29-64 29-30 0-51-8-68-29-13-17-21-44-21-73 0-30 8-55 21-77 17-16 38-25 68-25 25 0 46 9 64 25 17 22 21 47 21 77zM144 102c0-26-9-43-17-55-9-13-21-17-38-17-21 0-34 4-43 17-8 12-12 29-12 55 0 25 4 42 12 56 9 12 26 17 43 17s29-5 38-17c8-14 17-31 17-56z">
          <text:p/>
        </draw:path>
        <draw:path draw:style-name="gr3" draw:text-style-name="P3" draw:layer="layout" svg:width="0.148cm" svg:height="0.203cm" svg:x="8.111cm" svg:y="5.435cm" svg:viewBox="0 0 149 204" svg:d="M149 140c0 22-4 35-21 47-13 9-35 17-61 17-12 0-25-4-38-8-12 0-21-4-29-9v-38c12 9 21 13 33 21 13 5 26 5 39 5 12 0 25 0 34-5 9-8 13-12 13-26 0-4-4-13-8-17-5-4-14-4-27-8-4 0-8-5-17-5-8 0-17 0-21-4-17-4-29-8-34-21-8-8-12-17-12-30 0-8 0-17 4-21 4-8 8-13 17-21 4-4 12-8 25-13 9 0 17-4 30-4 12 0 25 0 39 4 8 5 21 9 25 13v34c-8-9-17-13-29-17-14-4-27-4-35-4-13 0-21 0-30 4-8 4-13 13-13 21 0 9 0 13 9 17 4 4 13 9 21 9 9 4 13 4 21 4 9 4 13 4 17 4 18 4 27 13 35 21 9 4 13 17 13 30z">
          <text:p/>
        </draw:path>
        <draw:path draw:style-name="gr3" draw:text-style-name="P3" draw:layer="layout" svg:width="0.174cm" svg:height="0.203cm" svg:x="8.466cm" svg:y="5.435cm" svg:viewBox="0 0 175 204" svg:d="M175 106h-141c0 8 0 21 4 30 5 8 9 17 13 22 8 4 13 8 21 12 9 5 17 5 31 5 12 0 25-5 38-9s21-8 30-17v38c-13 5-22 9-34 9-13 4-22 8-34 8-35 0-60-8-77-29-17-17-26-39-26-73 0-30 9-55 26-72 17-21 38-30 67-30 27 0 48 9 61 21 12 17 21 38 21 68zM141 81c0-17-4-30-13-39-8-12-21-17-39-17-17 0-30 5-38 17-13 9-17 22-17 39z">
          <text:p/>
        </draw:path>
        <draw:path draw:style-name="gr3" draw:text-style-name="P3" draw:layer="layout" svg:width="0.174cm" svg:height="0.203cm" svg:x="8.847cm" svg:y="5.435cm" svg:viewBox="0 0 175 204" svg:d="M175 106h-141c0 8 0 21 4 30 5 8 9 17 13 22 8 4 14 8 22 12 9 5 17 5 30 5 12 0 25-5 38-9s21-8 30-17v38c-9 5-22 9-34 9-9 4-22 8-34 8-34 0-60-8-77-29-17-17-26-39-26-73 0-30 9-55 26-72 17-21 39-30 68-30 26 0 47 9 60 21 12 17 21 38 21 68zM145 81c0-17-4-30-13-39-8-12-21-17-38-17-21 0-35 5-43 17-13 9-17 22-17 39z">
          <text:p/>
        </draw:path>
        <draw:path draw:style-name="gr3" draw:text-style-name="P3" draw:layer="layout" svg:width="0.148cm" svg:height="0.203cm" svg:x="9.055cm" svg:y="5.435cm" svg:viewBox="0 0 149 204" svg:d="M149 140c0 22-4 35-21 47-13 9-34 17-60 17-12 0-26-4-39-8-12 0-21-4-29-9v-38h4c8 9 21 13 34 21 8 5 22 5 35 5 12 0 25 0 33-5 9-8 13-12 13-26 0-4-4-13-8-17-5-4-13-4-26-8-4 0-8-5-17-5-8 0-12 0-22-4-17-4-29-8-34-21-8-8-12-17-12-30 0-8 4-17 4-21 4-8 8-13 17-21 4-4 12-8 25-13 10 0 22-4 35-4 9 0 21 0 34 4 13 5 21 9 30 13v34h-5c-8-9-17-13-29-17-13-4-21-4-34-4s-21 0-31 4c-8 4-13 13-13 21 0 9 5 13 9 17s14 9 22 9c9 4 13 4 21 4 9 4 13 4 17 4 17 4 30 13 38 21 9 4 9 17 9 30z">
          <text:p/>
        </draw:path>
        <draw:path draw:style-name="gr3" draw:text-style-name="P3" draw:layer="layout" svg:width="0.17cm" svg:height="0.267cm" svg:x="9.249cm" svg:y="5.435cm" svg:viewBox="0 0 171 268" svg:d="M171 98c0 17-5 30-9 43-4 12-8 25-17 34-8 8-18 17-26 21-13 4-21 4-34 4-8 0-17 0-25 0-9-4-17-8-26-13v81h-34v-264h34v22c9-9 17-13 30-17 8-5 21-9 34-9 21 0 39 9 52 26 12 17 21 43 21 72zM137 103c0-26-4-43-14-55-8-9-17-17-34-17-8 0-21 4-29 8-9 4-17 9-26 13v110c9 4 17 8 21 8 9 0 17 5 26 5 17 0 29-9 42-22 10-12 14-29 14-50z">
          <text:p/>
        </draw:path>
        <draw:path draw:style-name="gr3" draw:text-style-name="P3" draw:layer="layout" svg:width="0.174cm" svg:height="0.203cm" svg:x="9.461cm" svg:y="5.435cm" svg:viewBox="0 0 175 204" svg:d="M175 106h-141c0 8 0 21 4 30 4 8 9 17 13 22 8 4 13 8 21 12 8 5 17 5 30 5 12 0 25-5 38-9s22-8 30-17v38c-8 5-21 9-35 9-8 4-21 8-33 8-34 0-55-8-77-29-17-17-25-39-25-73 0-30 8-55 25-72 17-21 39-30 68-30 26 0 47 9 60 21 13 17 22 38 22 68zM145 81c0-17-5-30-14-39-8-12-21-17-38-17s-34 5-42 17c-13 9-17 22-17 39z">
          <text:p/>
        </draw:path>
        <draw:path draw:style-name="gr3" draw:text-style-name="P3" draw:layer="layout" svg:width="0.157cm" svg:height="0.203cm" svg:x="9.668cm" svg:y="5.435cm" svg:viewBox="0 0 158 204" svg:d="M158 187c-13 5-21 9-34 13-8 0-17 4-29 4-14 0-27-4-40-8-12-4-21-9-29-17-9-9-13-21-17-35-4-13-9-25-9-42 0-30 9-55 26-72 17-21 42-30 69-30 12 0 21 4 33 4 9 5 22 9 30 13v34h-4c-9-4-17-13-30-17-8-4-21-4-29-4-18 0-35 4-44 17-12 12-17 29-17 55 0 21 5 42 17 56 9 8 21 17 44 17 4 0 12 0 21-5 4 0 12-4 17-4 4-4 8-4 12-8 5-5 9-5 9-9h4z">
          <text:p/>
        </draw:path>
        <draw:path draw:style-name="gr3" draw:text-style-name="P3" draw:layer="layout" svg:width="0.034cm" svg:height="0.258cm" svg:x="9.863cm" svg:y="5.376cm" svg:viewBox="0 0 35 259" svg:d="M35 34h-35v-34h35zM35 259h-35v-196h35z">
          <text:p/>
        </draw:path>
        <draw:path draw:style-name="gr3" draw:text-style-name="P3" draw:layer="layout" svg:width="0.161cm" svg:height="0.203cm" svg:x="9.952cm" svg:y="5.435cm" svg:viewBox="0 0 162 204" svg:d="M162 200h-30v-21c-4 0-8 4-12 8-5 0-9 5-13 9-9 0-13 4-21 4-4 4-13 4-21 4-23 0-35-8-48-17-13-12-17-25-17-47 0-13 4-26 9-34 8-9 16-17 25-21 13-4 31-9 43-9 17-4 34-4 55-4v-8c0-5 0-13-4-17-4-5-8-9-13-13-4 0-8-4-17-4-4 0-12 0-16 0-9 0-22 0-30 4-10 0-22 4-35 8v-33c4 0 17-5 25-5 14-4 27-4 40-4 12 0 25 0 33 4 9 0 17 5 26 13 8 4 12 8 17 17 4 8 4 21 4 34zM132 149v-52c-8 0-21 0-34 0-16 5-25 5-33 9-9 0-18 4-23 8-8 9-8 17-8 26s4 18 8 26c10 4 18 9 31 9s21-5 34-9c8-4 17-8 25-17z">
          <text:p/>
        </draw:path>
        <draw:path draw:style-name="gr3" draw:text-style-name="P3" draw:layer="layout" svg:width="0.034cm" svg:height="0.258cm" svg:x="10.176cm" svg:y="5.376cm" svg:viewBox="0 0 35 259" svg:d="M35 34h-35v-34h35zM35 259h-35v-196h35z">
          <text:p/>
        </draw:path>
        <draw:path draw:style-name="gr3" draw:text-style-name="P3" draw:layer="layout" svg:width="0.153cm" svg:height="0.203cm" svg:x="10.265cm" svg:y="5.435cm" svg:viewBox="0 0 154 204" svg:d="M154 140c0 22-10 35-27 47-12 9-34 17-59 17-13 0-25-4-38-8-13 0-21-4-30-9v-38h5c8 9 21 13 33 21 13 5 22 5 34 5 13 0 26 0 34-5 9-8 13-12 13-26 0-4-4-13-9-17-4-4-12-4-25-8-4 0-8-5-17-5-8 0-13 0-21-4-17-4-25-8-34-21-8-8-13-17-13-30 0-8 5-17 9-21 0-8 4-13 13-21 8-4 16-8 25-13 8 0 21-4 34-4 8 0 21 0 34 4 12 5 21 9 29 13v34h-4c-8-9-17-13-30-17-8-4-21-4-33-4-13 0-22 0-30 4-9 4-13 13-13 21 0 9 4 13 9 17 4 4 12 9 21 9 8 4 13 4 21 4 8 4 13 4 21 4 13 4 26 13 34 21 10 4 14 17 14 30z">
          <text:p/>
        </draw:path>
        <draw:path draw:style-name="gr3" draw:text-style-name="P3" draw:layer="layout" svg:width="0.072cm" svg:height="0.259cm" svg:x="10.469cm" svg:y="5.439cm" svg:viewBox="0 0 73 260" svg:d="M60 51h-38v-51h38zM73 145l-47 115h-26l30-115z">
          <text:p/>
        </draw:path>
        <draw:path draw:style-name="gr3" draw:text-style-name="P3" draw:layer="layout" svg:width="0.173cm" svg:height="0.203cm" svg:x="10.782cm" svg:y="5.435cm" svg:viewBox="0 0 174 204" svg:d="M174 106h-139c0 8 0 21 4 30 4 8 8 17 17 22 4 4 13 8 21 12 4 5 17 5 25 5 13 0 26-5 39-9 12-4 25-8 29-17v38c-8 5-21 9-34 9-8 4-21 8-34 8-29 0-55-8-77-29-17-17-25-39-25-73 0-30 8-55 25-72 18-21 44-30 69-30s47 9 59 21c17 17 21 38 21 68zM145 81c0-17-4-30-13-39-8-12-21-17-38-17s-34 5-42 17c-9 9-17 22-17 39z">
          <text:p/>
        </draw:path>
        <draw:path draw:style-name="gr3" draw:text-style-name="P3" draw:layer="layout" svg:width="0.16cm" svg:height="0.199cm" svg:x="11.176cm" svg:y="5.435cm" svg:viewBox="0 0 161 200" svg:d="M161 200h-29v-110c0-8 0-17-4-25 0-9 0-13-5-17-4-9-8-9-12-13-5 0-14-4-23-4-8 0-17 4-25 8-13 4-21 9-30 17v144h-33v-196h33v22c9-8 22-12 30-17 13-5 25-9 34-9 22 0 39 4 47 18 13 13 17 34 17 55z">
          <text:p/>
        </draw:path>
        <draw:path draw:style-name="gr3" draw:text-style-name="P3" draw:layer="layout" svg:width="0.174cm" svg:height="0.203cm" svg:x="11.387cm" svg:y="5.435cm" svg:viewBox="0 0 175 204" svg:d="M175 106h-141c0 8 0 21 4 30 5 8 9 17 17 22 4 4 13 8 21 12 9 5 17 5 26 5 12 0 26-5 39-9 17-4 25-8 30-17v38c-9 5-22 9-30 9-13 4-27 8-39 8-30 0-55-8-72-29-21-17-30-39-30-73 0-30 9-55 26-72 17-21 42-30 67-30 27 0 48 9 61 21 17 17 21 38 21 68zM145 81c0-17-4-30-13-39-8-12-22-17-39-17s-29 5-42 17c-8 9-17 22-17 39z">
          <text:p/>
        </draw:path>
        <draw:path draw:style-name="gr3" draw:text-style-name="P3" draw:layer="layout" svg:width="0.161cm" svg:height="0.199cm" svg:x="11.607cm" svg:y="5.439cm" svg:viewBox="0 0 162 200" svg:d="M162 196h-35v-25c-8 12-21 17-29 21-9 4-21 8-34 8-17 0-34-8-47-21-8-8-17-30-17-51v-128h34v111c0 9 0 17 0 26 0 8 4 12 9 17 0 4 4 8 8 12 9 0 13 5 21 5 9 0 21-5 30-9 8-4 17-8 25-17v-145h35z">
          <text:p/>
        </draw:path>
        <draw:path draw:style-name="gr3" draw:text-style-name="P3" draw:layer="layout" svg:width="0.118cm" svg:height="0.25cm" svg:x="11.815cm" svg:y="5.384cm" svg:viewBox="0 0 119 251" svg:d="M119 247c-4 0-12 4-21 4-4 0-13 0-17 0-21 0-34-4-47-13-9-12-13-30-13-51v-102h-21v-30h21v-55h31v55h67v30h-67v85c0 12 0 21 0 25 4 4 4 8 8 17 0 4 4 4 8 9 5 0 13 5 22 5 4 0 8 0 17-5 4 0 8 0 12-5z">
          <text:p/>
        </draw:path>
        <draw:path draw:style-name="gr3" draw:text-style-name="P3" draw:layer="layout" svg:width="0.118cm" svg:height="0.195cm" svg:x="11.976cm" svg:y="5.439cm" svg:viewBox="0 0 119 196" svg:d="M119 38h-4c-4-4-9-4-13-4s-8 0-17 0c-8 0-17 0-25 4-13 5-21 13-30 17v141h-30v-196h30v30c13-13 26-17 34-21 9-4 21-9 30-9 8 0 12 0 12 0 5 0 9 5 13 5z">
          <text:p/>
        </draw:path>
        <draw:path draw:style-name="gr3" draw:text-style-name="P3" draw:layer="layout" svg:width="0.165cm" svg:height="0.203cm" svg:x="12.103cm" svg:y="5.435cm" svg:viewBox="0 0 166 204" svg:d="M166 200h-34v-21c0 0-4 4-13 8-4 0-8 5-13 9-4 0-12 4-16 4-9 4-17 4-26 4-17 0-34-8-43-17-13-12-21-25-21-47 0-13 4-26 12-34 5-9 14-17 27-21 12-4 25-9 42-9 17-4 34-4 51-4v-8c0-5 0-13-4-17 0-5-5-9-9-13-4 0-13-4-17-4-8 0-12 0-21 0-8 0-17 0-30 4-8 0-21 4-30 8h-4v-33c9 0 17-5 30-5 13-4 21-4 34-4s25 0 34 4c13 0 21 5 30 13 4 4 12 8 12 17 4 8 9 21 9 34zM132 149v-52c-9 0-21 0-34 0-13 5-25 5-30 9-12 0-17 4-25 8-4 9-9 17-9 26s5 18 13 26c4 4 13 9 30 9 8 0 21-5 29-9 9-4 17-8 26-17z">
          <text:p/>
        </draw:path>
        <draw:polygon draw:style-name="gr3" draw:text-style-name="P3" draw:layer="layout" svg:width="0.03cm" svg:height="0.271cm" svg:x="12.327cm" svg:y="5.363cm" svg:viewBox="0 0 31 272" draw:points="0,272 31,272 31,0 0,0">
          <text:p/>
        </draw:polygon>
        <draw:path draw:style-name="gr3" draw:text-style-name="P3" draw:layer="layout" svg:width="0.038cm" svg:height="0.258cm" svg:x="12.42cm" svg:y="5.376cm" svg:viewBox="0 0 39 259" svg:d="M39 34h-39v-34h39zM35 259h-31v-196h31z">
          <text:p/>
        </draw:path>
        <draw:polygon draw:style-name="gr3" draw:text-style-name="P3" draw:layer="layout" svg:width="0.152cm" svg:height="0.195cm" svg:x="12.509cm" svg:y="5.439cm" svg:viewBox="0 0 153 196" draw:points="153,196 0,196 0,171 111,30 0,30 0,0 153,0 153,26 39,166 153,166">
          <text:p/>
        </draw:polygon>
        <draw:path draw:style-name="gr3" draw:text-style-name="P3" draw:layer="layout" svg:width="0.165cm" svg:height="0.203cm" svg:x="12.695cm" svg:y="5.435cm" svg:viewBox="0 0 166 204" svg:d="M166 200h-33v-21c0 0-5 4-13 8-4 0-9 5-13 9-4 0-13 4-18 4-8 4-17 4-25 4-17 0-34-8-43-17-12-12-21-25-21-47 0-13 5-26 9-34 8-9 17-17 29-21 13-4 26-9 43-9 18-4 35-4 52-4v-8c0-5 0-13-5-17 0-5-4-9-8-13-4 0-13-4-17-4-9 0-14 0-22 0-9 0-17 0-30 4-8 0-21 4-30 8h-4v-33c9 0 17-5 30-5 13-4 21-4 34-4s26 0 35 4c12 0 21 5 29 13 4 4 13 8 13 17 4 8 8 21 8 34zM133 149v-52c-9 0-22 0-34 0-14 5-27 5-35 9-9 0-13 4-21 8-5 9-9 17-9 26s4 18 13 26c4 4 13 9 29 9 9 0 23-5 31-9 9-4 17-8 26-17z">
          <text:p/>
        </draw:path>
        <draw:path draw:style-name="gr3" draw:text-style-name="P3" draw:layer="layout" svg:width="0.157cm" svg:height="0.271cm" svg:x="12.907cm" svg:y="5.435cm" svg:viewBox="0 0 158 272" svg:d="M158 187c-5 0-9 0-13 5-4 0-9 4-13 4 4 0 4 4 4 8 0 5 0 5 0 9 0 17-4 34-18 42-8 9-25 17-42 17-4 0-8 0-13-4-8 0-12 0-21 0v-30h5c0 0 4 4 12 4 4 0 9 5 13 5 13 0 21-5 30-9 4-4 8-13 8-21 0-4 0-4 0-8 0-5 0-5-4-9h-4l-5 4c-17 0-29-4-38-8-12-4-21-9-29-17-9-9-17-21-22-34-4-13-8-25-8-42 0-31 8-56 25-73 22-21 43-30 72-30 9 0 21 4 31 4 13 5 21 9 30 13v34c-13-4-22-13-30-17-14-4-22-4-35-4-17 0-30 4-42 17-9 12-17 29-17 56 0 21 8 42 17 55 8 8 25 17 42 17 9 0 13 0 21-5 10 0 14-4 18-4 4-4 9-4 13-8 4-5 8-5 13-9z">
          <text:p/>
        </draw:path>
        <draw:path draw:style-name="gr3" draw:text-style-name="P3" draw:layer="layout" svg:width="0.165cm" svg:height="0.283cm" svg:x="13.089cm" svg:y="5.355cm" svg:viewBox="0 0 166 284" svg:d="M166 280h-34v-21c0 0-4 4-8 8-9 0-13 5-17 9-4 0-13 4-17 4-9 4-17 4-26 4-16 0-33-8-43-17-13-12-21-25-21-46 0-13 4-26 13-34 4-9 12-17 26-21 13-5 25-10 42-10 17-4 34-4 51-4v-8c0-5 0-13-4-17 0-5-4-9-8-13-5 0-13-4-17-4-9 0-13 0-22 0-8 0-17 0-29 4-9 0-21 4-31 8h-4v-33c8 0 18-5 31-5 12-4 21-4 33-4 13 0 26 0 34 4 13 0 21 5 30 13 4 4 13 8 13 17 4 8 8 21 8 34zM132 229v-51c-8 0-21 0-34 0-12 5-25 5-29 9-13 0-17 4-26 8-4 9-8 17-8 26 0 8 4 17 13 25 4 4 16 9 29 9 9 0 21-5 30-9 8-4 17-8 25-17zM162 0c0 17-4 29-13 38-8 8-17 12-29 12-9 0-13 0-17 0-5-4-13-8-17-12-5-4-9-9-13-9-4-4-9-4-13-4s-8 0-12 9c-5 4-5 8-5 16h-22c0-16 4-29 14-38 8-8 17-12 29-12 5 0 9 0 17 4 5 0 9 4 13 8 9 5 13 9 17 13 4 0 9 0 9 0 8 0 12 0 16-4 0-9 5-13 5-21z">
          <text:p/>
        </draw:path>
        <draw:path draw:style-name="gr3" draw:text-style-name="P3" draw:layer="layout" svg:width="0.173cm" svg:height="0.203cm" svg:x="13.305cm" svg:y="5.435cm" svg:viewBox="0 0 174 204" svg:d="M174 102c0 29-8 56-21 73-17 21-38 29-68 29-26 0-47-8-64-29-17-17-21-44-21-73 0-30 4-55 21-77 17-16 38-25 64-25 30 0 51 9 68 25 13 22 21 47 21 77zM141 102c0-26-5-43-13-55-9-13-21-17-43-17-17 0-30 4-39 17-8 12-16 29-16 55 0 25 8 42 16 56 9 12 22 17 39 17 16 0 34-5 43-17 8-14 13-31 13-56z">
          <text:p/>
        </draw:path>
        <draw:polygon draw:style-name="gr3" draw:text-style-name="P3" draw:layer="layout" svg:width="0.076cm" svg:height="0.115cm" svg:x="13.517cm" svg:y="5.583cm" svg:viewBox="0 0 77 116" draw:points="77,0 25,116 0,116 29,0">
          <text:p/>
        </draw:polygon>
        <draw:path draw:style-name="gr3" draw:text-style-name="P3" draw:layer="layout" svg:width="0.118cm" svg:height="0.195cm" svg:x="13.826cm" svg:y="5.439cm" svg:viewBox="0 0 119 196" svg:d="M119 38c-4-4-13-4-17-4s-8 0-13 0c-12 0-21 0-29 4-9 5-22 13-31 17v141h-29v-196h29v30c14-13 27-17 35-21 13-4 21-9 34-9 4 0 8 0 8 0 5 0 9 5 13 5z">
          <text:p/>
        </draw:path>
        <draw:path draw:style-name="gr3" draw:text-style-name="P3" draw:layer="layout" svg:width="0.174cm" svg:height="0.203cm" svg:x="13.961cm" svg:y="5.435cm" svg:viewBox="0 0 175 204" svg:d="M175 106h-145c0 8 4 21 8 30 0 8 9 17 13 22 4 4 13 8 21 12 8 5 17 5 25 5 17 0 30-5 44-9 12-4 21-8 25-17h4v38c-12 5-21 9-34 9-13 4-22 8-34 8-34 0-60-8-77-29-16-17-25-39-25-73 0-30 9-55 25-72 17-21 39-30 68-30 26 0 43 9 60 21 13 17 22 38 22 68zM141 81c0-17-5-30-14-39-8-12-21-17-38-17s-30 5-38 17c-13 9-17 22-21 39z">
          <text:p/>
        </draw:path>
        <draw:path draw:style-name="gr3" draw:text-style-name="P3" draw:layer="layout" svg:width="0.152cm" svg:height="0.203cm" svg:x="14.173cm" svg:y="5.435cm" svg:viewBox="0 0 153 204" svg:d="M153 187c-8 5-21 9-30 13-8 0-21 4-29 4-13 0-26-4-38-8-13-4-22-9-31-17-8-9-17-21-21-35-4-13-4-25-4-42 0-30 8-55 25-72 18-21 39-30 69-30 8 0 21 4 34 4 8 5 17 9 25 13v34c-8-4-21-13-30-17-12-4-21-4-29-4-21 0-34 4-47 17-9 12-13 29-13 55 0 21 4 42 13 56 13 8 26 17 47 17 4 0 13 0 17-5 8 0 12-4 21-4 4-4 8-4 13-8 4-5 4-5 8-9z">
          <text:p/>
        </draw:path>
        <draw:path draw:style-name="gr3" draw:text-style-name="P3" draw:layer="layout" svg:width="0.157cm" svg:height="0.199cm" svg:x="14.367cm" svg:y="5.439cm" svg:viewBox="0 0 158 200" svg:d="M158 196h-30v-25c-12 12-21 17-33 21-9 4-17 8-30 8-22 0-39-8-48-21-12-8-17-30-17-51v-128h30v111c0 9 0 17 4 26 0 8 0 12 5 17 4 4 8 8 12 12 4 0 14 5 22 5 9 0 17-5 26-9 13-4 21-8 29-17v-145h30z">
          <text:p/>
        </draw:path>
        <draw:path draw:style-name="gr3" draw:text-style-name="P3" draw:layer="layout" svg:width="0.169cm" svg:height="0.267cm" svg:x="14.592cm" svg:y="5.435cm" svg:viewBox="0 0 170 268" svg:d="M170 98c0 17-4 30-8 43-5 12-9 25-17 34-9 8-17 17-30 21-8 4-21 4-30 4-12 0-21 0-29 0-9-4-13-8-21-13v81h-35v-264h35v22c8-9 17-13 25-17 13-5 25-9 34-9 25 0 42 9 55 26s21 43 21 72zM136 103c0-26-4-43-12-55-9-9-22-17-34-17-13 0-21 4-30 8-8 4-17 9-25 13v110c8 4 17 8 21 8 8 0 13 5 21 5 21 0 34-9 42-22 13-12 17-29 17-50z">
          <text:p/>
        </draw:path>
        <draw:path draw:style-name="gr3" draw:text-style-name="P3" draw:layer="layout" svg:width="0.174cm" svg:height="0.203cm" svg:x="14.799cm" svg:y="5.435cm" svg:viewBox="0 0 175 204" svg:d="M175 106h-141c0 8 0 21 4 30 5 8 9 17 13 22 9 4 13 8 21 12 9 5 17 5 30 5s25-5 38-9 21-8 31-17v38c-14 5-23 9-35 9-13 4-21 8-34 8-34 0-59-8-76-29-17-17-26-39-26-73 0-30 9-55 26-72 17-21 38-30 67-30 26 0 47 9 60 21 12 17 22 38 22 68zM140 81c0-17-4-30-13-39-8-12-21-17-38-17s-29 5-38 17c-13 9-17 22-17 39z">
          <text:p/>
        </draw:path>
        <draw:path draw:style-name="gr3" draw:text-style-name="P3" draw:layer="layout" svg:width="0.119cm" svg:height="0.195cm" svg:x="15.019cm" svg:y="5.439cm" svg:viewBox="0 0 120 196" svg:d="M120 38h-4c-5-4-9-4-13-4s-8 0-17 0c-8 0-17 0-25 4-13 5-22 13-30 17v141h-31v-196h31v30c13-13 25-17 34-21 13-4 21-9 30-9 8 0 12 0 12 0 4 0 9 5 13 5z">
          <text:p/>
        </draw:path>
        <draw:path draw:style-name="gr3" draw:text-style-name="P3" draw:layer="layout" svg:width="0.165cm" svg:height="0.203cm" svg:x="15.146cm" svg:y="5.435cm" svg:viewBox="0 0 166 204" svg:d="M166 200h-33v-21c0 0-5 4-13 8-5 0-10 5-14 9-4 0-12 4-17 4-8 4-17 4-25 4-17 0-34-8-42-17-13-12-22-25-22-47 0-13 5-26 13-34 4-9 13-17 25-21 13-4 26-9 43-9 17-4 34-4 52-4v-8c0-5 0-13-5-17 0-5-4-9-8-13-5 0-14-4-18-4-8 0-13 0-21 0-9 0-17 0-30 4-8 0-21 4-29 8h-5v-33c9 0 17-5 30-5 13-4 21-4 34-4s25 0 34 4c13 0 22 5 30 13 5 4 13 8 13 17 4 8 8 21 8 34zM133 149v-52c-9 0-23 0-35 0-13 5-26 5-30 9-13 0-17 4-25 8-5 9-9 17-9 26s4 18 13 26c4 4 17 9 30 9 8 0 21-5 29-9 9-4 18-8 27-17z">
          <text:p/>
        </draw:path>
        <draw:path draw:style-name="gr3" draw:text-style-name="P3" draw:layer="layout" svg:width="0.157cm" svg:height="0.271cm" svg:x="15.358cm" svg:y="5.435cm" svg:viewBox="0 0 158 272" svg:d="M158 187c-5 0-9 0-13 5-4 0-8 4-8 4 0 0 0 4 0 8 0 5 0 5 0 9 0 17-5 34-17 42-9 9-26 17-39 17-4 0-12 0-16-4-9 0-13 0-22 0v-30h5c4 0 4 4 12 4 5 0 9 5 13 5 13 0 21-5 30-9 4-4 8-13 8-21 0-4 0-4 0-8 0-5 0-5-4-9h-4l-5 4c-17 0-29-4-38-8-12-4-21-9-29-17-9-9-17-21-21-34-6-13-10-25-10-42 0-31 10-56 31-73 17-21 38-30 67-30 9 0 22 4 30 4 13 5 21 9 30 13v34c-13-4-21-13-30-17-13-4-21-4-34-4-17 0-29 4-42 17-9 12-17 29-17 56 0 21 8 42 17 55 8 8 25 17 42 17 9 0 13 0 21-5 9 0 13-4 17-4 5-4 9-4 13-8 4-5 8-5 13-9z">
          <text:p/>
        </draw:path>
        <draw:path draw:style-name="gr3" draw:text-style-name="P3" draw:layer="layout" svg:width="0.165cm" svg:height="0.283cm" svg:x="15.54cm" svg:y="5.355cm" svg:viewBox="0 0 166 284" svg:d="M166 280h-34v-21c0 0-4 4-8 8-9 0-13 5-17 9-4 0-13 4-17 4-8 4-17 4-25 4-18 0-31-8-44-17-12-12-21-25-21-46 0-13 4-26 13-34 4-9 12-17 25-21 13-5 27-10 44-10 16-4 33-4 50-4v-8c0-5 0-13-4-17 0-5-4-9-8-13-5 0-13-4-17-4-9 0-13 0-21 0-9 0-17 0-31 4-9 0-21 4-30 8h-4v-33c8 0 17-5 30-5 13-4 22-4 35-4 12 0 25 0 33 4 13 0 22 5 30 13 4 4 13 8 17 17 0 8 4 21 4 34zM132 229v-51c-8 0-21 0-34 0-12 5-25 5-29 9-13 0-18 4-27 8-4 9-8 17-8 26 0 8 4 17 13 25 4 4 18 9 30 9 9 0 21-5 30-9 8-4 17-8 25-17zM162 0c0 17-4 29-13 38-8 8-17 12-29 12-5 0-13 0-17 0-5-4-9-8-17-12-4-4-9-9-13-9-4-4-8-4-13-4-4 0-9 0-13 9-5 4-5 8-5 16h-21c0-16 4-29 13-38 8-8 17-12 31-12 4 0 8 0 17 4 4 0 8 4 12 8 9 5 13 9 17 13 4 0 9 0 13 0s8 0 13-4c4-9 4-13 4-21z">
          <text:p/>
        </draw:path>
        <draw:path draw:style-name="gr3" draw:text-style-name="P3" draw:layer="layout" svg:width="0.174cm" svg:height="0.203cm" svg:x="15.76cm" svg:y="5.435cm" svg:viewBox="0 0 175 204" svg:d="M175 102c0 29-9 56-21 73-17 21-38 29-68 29-27 0-48-8-65-29-17-17-21-44-21-73 0-30 4-55 21-77 17-16 38-25 65-25 30 0 51 9 68 25 12 22 21 47 21 77zM141 102c0-26-4-43-13-55-8-13-21-17-42-17-18 0-31 4-39 17-9 12-17 29-17 55 0 25 8 42 17 56 8 12 21 17 39 17 21 0 34-5 42-17 9-14 13-31 13-56z">
          <text:p/>
        </draw:path>
        <draw:path draw:style-name="gr3" draw:text-style-name="P3" draw:layer="layout" svg:width="0.174cm" svg:height="0.203cm" svg:x="16.145cm" svg:y="5.435cm" svg:viewBox="0 0 175 204" svg:d="M175 106h-145c0 8 5 21 10 30 0 8 8 17 12 22 4 4 13 8 21 12 9 5 17 5 26 5 17 0 29-5 42-9s21-8 26-17h4v38c-13 5-21 9-34 9-13 4-25 8-34 8-34 0-59-8-77-29-17-17-26-39-26-73 0-30 9-55 26-72 18-21 39-30 69-30 25 0 42 9 59 21 13 17 21 38 21 68zM141 81c0-17-4-30-13-39-8-12-21-17-38-17s-29 5-42 17c-8 9-13 22-18 39z">
          <text:p/>
        </draw:path>
        <draw:path draw:style-name="gr3" draw:text-style-name="P3" draw:layer="layout" svg:width="0.119cm" svg:height="0.25cm" svg:x="5.723cm" svg:y="5.812cm" svg:viewBox="0 0 120 251" svg:d="M120 246c-6 0-14 5-18 5-9 0-17 0-22 0-21 0-33-5-46-13-9-13-13-30-13-51v-101h-21v-30h21v-56h30v56h69v30h-69v84c0 13 4 21 4 26 0 4 0 8 4 17 0 4 4 4 9 8 4 0 12 4 21 4 4 0 13 0 17-4 4 0 8-4 14-4z">
          <text:p/>
        </draw:path>
        <draw:path draw:style-name="gr3" draw:text-style-name="P3" draw:layer="layout" svg:width="0.118cm" svg:height="0.195cm" svg:x="5.884cm" svg:y="5.867cm" svg:viewBox="0 0 119 196" svg:d="M119 38c-8-4-12-4-17-4-4 0-8 0-16 0-9 0-18 0-27 4-13 4-21 14-30 18v140h-29v-196h29v30c13-13 26-17 34-22 14-4 23-8 31-8s13 0 13 0c4 0 8 4 12 4z">
          <text:p/>
        </draw:path>
        <draw:path draw:style-name="gr3" draw:text-style-name="P3" draw:layer="layout" svg:width="0.165cm" svg:height="0.203cm" svg:x="6.011cm" svg:y="5.863cm" svg:viewBox="0 0 166 204" svg:d="M166 200h-34v-22c0 0-4 5-8 9-9 0-13 4-17 8-5 0-9 5-17 5-9 4-17 4-26 4-17 0-29-9-42-17-14-13-22-25-22-47 0-12 4-26 14-35 4-8 12-16 25-21 13-4 25-8 42-8 17-4 34-4 51-4v-9c0-4 0-13-4-17 0-4-4-8-9-12-4 0-12-5-17-5-8 0-12 0-21 0-8 0-17 0-29 5-9 0-17 4-30 8h-4v-34c8 0 17-4 29-4 13-4 22-4 34-4 13 0 26 0 38 4 9 0 17 4 26 13 4 4 12 8 17 17 0 8 4 21 4 33zM132 149v-52c-8 0-21 0-34 0-12 4-25 4-29 8-13 0-17 5-26 9-4 8-8 18-8 26 0 9 4 17 12 26 5 4 17 8 30 8s21-4 30-8c8-4 17-9 25-17z">
          <text:p/>
        </draw:path>
        <draw:path draw:style-name="gr3" draw:text-style-name="P3" draw:layer="layout" svg:width="0.119cm" svg:height="0.25cm" svg:x="6.218cm" svg:y="5.812cm" svg:viewBox="0 0 120 251" svg:d="M120 246c-4 0-13 5-17 5-10 0-18 0-22 0-21 0-34-5-43-13-12-13-17-30-17-51v-101h-21v-30h21v-56h34v56h65v30h-65v84c0 13 0 21 0 26 0 4 0 8 5 17 0 4 4 4 8 8 4 0 13 4 21 4 4 0 14 0 18-4 4 0 9-4 13-4z">
          <text:p/>
        </draw:path>
        <draw:path draw:style-name="gr3" draw:text-style-name="P3" draw:layer="layout" svg:width="0.161cm" svg:height="0.203cm" svg:x="6.366cm" svg:y="5.863cm" svg:viewBox="0 0 162 204" svg:d="M162 200h-34v-22c0 0-4 5-8 9-4 0-14 4-18 8-4 0-8 5-17 5-8 4-17 4-25 4-17 0-30-9-43-17-12-13-17-25-17-47 0-12 0-26 9-35 4-8 13-16 25-21 13-4 26-8 43-8 17-4 34-4 51-4v-9c0-4 0-13-4-17 0-4-4-8-8-12-5 0-10-5-18-5-9 0-13 0-21 0-9 0-17 0-26 5-12 0-21 4-34 8v-34c5 0 13-4 26-4 12-4 25-4 34-4 12 0 25 0 39 4 8 0 17 4 25 13 4 4 13 8 17 17 4 8 4 21 4 33zM128 149v-52c-8 0-22 0-34 0-13 4-22 4-30 8-9 0-17 5-25 9-5 8-9 18-9 26 0 9 4 17 13 26 4 4 17 8 29 8 13 0 22-4 30-8 9-4 18-9 26-17z">
          <text:p/>
        </draw:path>
        <draw:path draw:style-name="gr3" draw:text-style-name="P3" draw:layer="layout" svg:width="0.279cm" svg:height="0.199cm" svg:x="6.591cm" svg:y="5.863cm" svg:viewBox="0 0 280 200" svg:d="M280 200h-34v-111c0-9 0-17 0-26 0-8-5-13-5-17-4-4-8-8-13-12-4 0-12-5-21-5-8 0-17 5-25 9-9 4-17 8-30 17 0 4 4 4 4 8s0 9 0 13v124h-33v-111c0-9 0-17 0-26 0-8-5-13-5-17-4-4-8-8-12-12-5 0-13-5-22-5-8 0-16 5-25 9-8 4-17 8-30 17v145h-29v-196h29v21c13-8 22-13 34-17 9-4 17-8 30-8s25 4 34 8c8 4 17 13 21 21 13-8 25-17 34-21 13-4 21-8 34-8 21 0 39 4 47 21 13 13 17 29 17 51z">
          <text:p/>
        </draw:path>
        <draw:path draw:style-name="gr3" draw:text-style-name="P3" draw:layer="layout" svg:width="0.174cm" svg:height="0.203cm" svg:x="6.921cm" svg:y="5.863cm" svg:viewBox="0 0 175 204" svg:d="M175 105h-145c0 9 4 23 8 31 4 9 9 17 13 21 8 5 13 9 21 13s18 4 31 4c12 0 25-4 38-8 12-4 21-9 29-17v38c-12 4-21 8-34 8-12 5-21 9-33 9-35 0-61-9-78-30-17-17-25-38-25-73 0-29 8-55 25-72 17-21 39-29 69-29 26 0 47 8 59 21 13 17 22 38 22 68zM141 80c0-17-5-30-13-38-8-13-21-17-38-17-18 0-31 4-39 17-13 8-17 21-21 38z">
          <text:p/>
        </draw:path>
        <draw:path draw:style-name="gr3" draw:text-style-name="P3" draw:layer="layout" svg:width="0.161cm" svg:height="0.199cm" svg:x="7.141cm" svg:y="5.863cm" svg:viewBox="0 0 162 200" svg:d="M162 200h-35v-111c0-9 0-17 0-26 0-8-4-13-4-17-4-8-9-8-13-12-8 0-12-5-21-5-8 0-21 5-30 9-8 4-17 8-25 17v145h-34v-196h34v21c8-8 17-13 30-17 8-4 21-8 34-8 21 0 33 4 47 17 13 12 17 33 17 55z">
          <text:p/>
        </draw:path>
        <draw:path draw:style-name="gr3" draw:text-style-name="P3" draw:layer="layout" svg:width="0.123cm" svg:height="0.25cm" svg:x="7.344cm" svg:y="5.812cm" svg:viewBox="0 0 124 251" svg:d="M124 246c-8 0-13 5-21 5-9 0-13 0-21 0-17 0-34-5-43-13-13-13-17-30-17-51v-101h-22v-30h22v-56h34v56h68v30h-68v84c0 13 0 21 0 26 0 4 0 8 5 17 4 4 4 4 12 8 5 0 9 4 17 4 9 0 13 0 17-4 9 0 9-4 13-4h4z">
          <text:p/>
        </draw:path>
        <draw:path draw:style-name="gr3" draw:text-style-name="P3" draw:layer="layout" svg:width="0.177cm" svg:height="0.203cm" svg:x="7.493cm" svg:y="5.863cm" svg:viewBox="0 0 178 204" svg:d="M178 101c0 31-8 56-25 73-17 21-38 30-64 30-29 0-50-9-68-30-13-17-21-42-21-73 0-29 8-55 21-76 18-17 39-25 68-25 26 0 47 8 64 25 17 21 25 47 25 76zM144 101c0-25-4-42-16-55-9-12-22-17-39-17s-33 5-42 17c-8 13-13 30-13 55 0 27 5 44 13 56 9 13 25 17 42 17s30-4 39-17c12-12 16-29 16-56z">
          <text:p/>
        </draw:path>
        <draw:path draw:style-name="gr3" draw:text-style-name="P3" draw:layer="layout" svg:width="0.17cm" svg:height="0.275cm" svg:x="7.89cm" svg:y="5.791cm" svg:viewBox="0 0 171 276" svg:d="M171 272h-35v-22c-9 9-17 13-30 17-8 5-21 9-29 9-26 0-43-9-55-26-13-21-22-42-22-76 0-17 5-29 9-42 4-14 8-26 17-35 8-8 17-13 25-17 13-4 21-8 34-8 9 0 21 0 26 4 8 0 16 4 25 8v-84h35zM136 221v-111c-9-4-17-4-21-9-9 0-17 0-26 0-17 0-29 5-42 17-8 14-13 35-13 56s5 43 13 51c4 13 17 21 34 21 13 0 21-4 30-8 8-4 16-9 25-17z">
          <text:p/>
        </draw:path>
        <draw:path draw:style-name="gr3" draw:text-style-name="P3" draw:layer="layout" svg:width="0.177cm" svg:height="0.203cm" svg:x="8.111cm" svg:y="5.863cm" svg:viewBox="0 0 178 204" svg:d="M178 101c0 31-8 56-25 73-17 21-39 30-65 30-29 0-50-9-63-30-17-17-25-42-25-73 0-29 8-55 25-76 13-17 34-25 63-25 26 0 48 8 65 25 17 21 25 47 25 76zM145 101c0-25-5-42-17-55-10-12-23-17-40-17-16 0-33 5-42 17-8 13-13 30-13 55 0 27 5 44 13 56 13 13 26 17 42 17 17 0 30-4 40-17 12-12 17-29 17-56z">
          <text:p/>
        </draw:path>
        <draw:path draw:style-name="gr3" draw:text-style-name="P3" draw:layer="layout" svg:width="0.149cm" svg:height="0.203cm" svg:x="8.326cm" svg:y="5.863cm" svg:viewBox="0 0 150 204" svg:d="M150 140c0 22-5 34-22 47-12 8-33 17-59 17-12 0-25-4-39-9-13 0-21-4-30-8v-38h5c8 8 21 13 35 21 8 4 21 4 33 4 13 0 26 0 34-4 9-8 13-13 13-25 0-5-4-13-8-17-5-6-13-6-26-10-4 0-8-4-17-4-8 0-12 0-21-4-18-5-31-9-35-21-8-9-13-17-13-30 0-9 5-17 5-21 4-9 8-13 17-21 4-5 12-9 26-13 9 0 21-4 34-4 8 0 21 0 34 4 12 4 21 8 29 13v33h-4c-8-8-17-12-29-16-13-5-22-5-34-5-13 0-21 0-30 5-8 4-14 12-14 21 0 8 6 12 10 17 4 4 13 8 21 8 8 4 13 4 21 4 9 5 13 5 17 5 17 4 30 12 38 21 9 4 9 18 9 30z">
          <text:p/>
        </draw:path>
        <draw:path draw:style-name="gr3" draw:text-style-name="P3" draw:layer="layout" svg:width="0.118cm" svg:height="0.195cm" svg:x="8.712cm" svg:y="5.867cm" svg:viewBox="0 0 119 196" svg:d="M119 38c-4-4-8-4-12-4-5 0-13 0-17 0-9 0-23 0-31 4s-17 14-25 18v140h-34v-196h34v30c12-13 25-17 33-22 9-4 23-8 31-8 4 0 9 0 13 0 0 0 4 4 8 4z">
          <text:p/>
        </draw:path>
        <draw:path draw:style-name="gr3" draw:text-style-name="P3" draw:layer="layout" svg:width="0.174cm" svg:height="0.203cm" svg:x="8.847cm" svg:y="5.863cm" svg:viewBox="0 0 175 204" svg:d="M175 105h-141c0 9 0 23 4 31 5 9 9 17 13 21 8 5 18 9 26 13 5 4 17 4 26 4 12 0 25-4 38-8s25-9 30-17v38c-9 4-22 8-34 8-9 5-22 9-34 9-34 0-56-9-77-30-17-17-26-38-26-73 0-29 9-55 26-72 17-21 39-29 68-29 26 0 47 8 60 21 12 17 21 38 21 68zM145 80c0-17-4-30-13-38-8-13-21-17-38-17s-35 4-43 17c-13 8-17 21-17 38z">
          <text:p/>
        </draw:path>
        <draw:path draw:style-name="gr3" draw:text-style-name="P3" draw:layer="layout" svg:width="0.152cm" svg:height="0.203cm" svg:x="9.059cm" svg:y="5.863cm" svg:viewBox="0 0 153 204" svg:d="M153 140c0 22-8 34-26 47-13 8-34 17-55 17-17 0-30-4-43-9-12 0-21-4-29-8v-38h4c9 8 21 13 34 21 13 4 21 4 34 4s25 0 34-4c8-8 12-13 12-25 0-5-4-13-8-17-4-6-13-6-25-10-5 0-9-4-17-4-9 0-13 0-22-4-17-5-25-9-33-21-9-9-13-17-13-30 0-9 4-17 8-21 0-9 9-13 13-21 8-5 17-9 25-13 9 0 22-4 34-4 9 0 21 0 34 4s21 8 31 13v33h-4c-10-8-18-12-31-16-9-5-21-5-34-5s-21 0-30 5c-8 4-12 12-12 21 0 8 4 12 8 17 4 4 13 8 21 8 9 4 13 4 22 4 8 5 12 5 21 5 12 4 25 12 35 21 8 4 12 18 12 30z">
          <text:p/>
        </draw:path>
        <draw:path draw:style-name="gr3" draw:text-style-name="P3" draw:layer="layout" svg:width="0.072cm" svg:height="0.288cm" svg:x="9.249cm" svg:y="5.774cm" svg:viewBox="0 0 73 289" svg:d="M39 289h-34v-196h34zM73 0l-46 63h-27l35-63z">
          <text:p/>
        </draw:path>
        <draw:path draw:style-name="gr3" draw:text-style-name="P3" draw:layer="layout" svg:width="0.17cm" svg:height="0.275cm" svg:x="9.342cm" svg:y="5.791cm" svg:viewBox="0 0 171 276" svg:d="M171 272h-34v-22c-9 9-17 13-25 17-13 5-22 9-34 9-26 0-44-9-56-26-13-21-22-42-22-76 0-17 5-29 9-42 4-14 8-26 17-35 8-8 18-13 31-17 8-4 21-8 29-8 13 0 21 0 30 4 4 0 12 4 21 8v-84h34zM137 221v-111c-9-4-17-4-21-9-9 0-17 0-21 0-22 0-34 5-43 17-12 14-18 35-18 56s6 43 14 51c9 13 21 21 38 21 9 0 17-4 26-8 8-4 16-9 25-17z">
          <text:p/>
        </draw:path>
        <draw:path draw:style-name="gr3" draw:text-style-name="P3" draw:layer="layout" svg:width="0.161cm" svg:height="0.199cm" svg:x="9.575cm" svg:y="5.867cm" svg:viewBox="0 0 162 200" svg:d="M162 196h-34v-27c-8 14-21 18-30 22-13 5-21 9-34 9-21 0-34-9-47-21-12-10-17-31-17-52v-127h34v110c0 8 0 17 0 25 0 9 4 13 4 17 5 5 9 9 13 13 4 0 13 4 21 4 9 0 17-4 30-8 9-4 18-9 26-17v-144h34z">
          <text:p/>
        </draw:path>
        <draw:path draw:style-name="gr3" draw:text-style-name="P3" draw:layer="layout" svg:width="0.178cm" svg:height="0.203cm" svg:x="9.787cm" svg:y="5.863cm" svg:viewBox="0 0 179 204" svg:d="M179 101c0 31-9 56-26 73-17 21-38 30-63 30-26 0-47-9-65-30-17-17-25-42-25-73 0-29 8-55 25-76 18-17 39-25 65-25 25 0 46 8 63 25 17 21 26 47 26 76zM145 101c0-25-4-42-13-55-12-12-25-17-42-17s-30 5-42 17c-9 13-14 30-14 55 0 27 5 44 14 56 12 13 25 17 42 17s30-4 42-17c9-12 13-29 13-56z">
          <text:p/>
        </draw:path>
        <draw:path draw:style-name="gr3" draw:text-style-name="P3" draw:layer="layout" svg:width="0.152cm" svg:height="0.203cm" svg:x="9.999cm" svg:y="5.863cm" svg:viewBox="0 0 153 204" svg:d="M153 140c0 22-8 34-21 47-17 8-39 17-60 17-17 0-30-4-43-9-8 0-21-4-29-8v-38h4c8 8 21 13 34 21 12 4 25 4 34 4 17 0 25 0 33-4 10-8 14-13 14-25 0-5-4-13-8-17-6-6-14-6-27-10-4 0-8-4-17-4-8 0-12 0-21-4-17-5-25-9-34-21-8-9-8-17-8-30 0-9 0-17 4-21 0-9 9-13 13-21 8-5 17-9 25-13 9 0 21-4 34-4s21 0 35 4c13 4 21 8 30 13v33c-9-8-22-12-34-16-10-5-22-5-35-5s-21 0-30 5c-8 4-12 12-12 21 0 8 4 12 8 17 4 4 13 8 25 8 5 4 13 4 17 4 9 5 13 5 21 5 14 4 27 12 35 21 9 4 13 18 13 30z">
          <text:p/>
        </draw:path>
        <draw:path draw:style-name="gr3" draw:text-style-name="P3" draw:layer="layout" svg:width="0.169cm" svg:height="0.266cm" svg:x="10.367cm" svg:y="5.863cm" svg:viewBox="0 0 170 267" svg:d="M170 267h-29v-93c-13 9-22 17-30 21-13 5-21 5-34 5-21 0-42-9-56-26-13-17-21-42-21-73 0-17 4-29 8-42 5-13 13-25 17-34 10-8 18-13 31-17 8-4 21-8 30-8 12 0 21 0 29 4 9 0 17 4 26 8v-8h29zM141 149v-111c-13-4-17-4-26-9-8 0-12 0-21 0-21 0-34 5-42 17-13 13-17 30-17 55 0 21 4 39 13 52 8 13 21 17 38 17 8 0 17 0 25-4 13-4 21-9 30-17z">
          <text:p/>
        </draw:path>
        <draw:path draw:style-name="gr3" draw:text-style-name="P3" draw:layer="layout" svg:width="0.161cm" svg:height="0.199cm" svg:x="10.6cm" svg:y="5.867cm" svg:viewBox="0 0 162 200" svg:d="M162 196h-34v-27c-9 14-21 18-30 22-8 5-21 9-34 9-21 0-35-9-47-21-13-10-17-31-17-52v-127h34v110c0 8 0 17 0 25 0 9 4 13 4 17 5 5 9 9 14 13 4 0 12 4 21 4 8 0 17-4 29-8 9-4 17-9 26-17v-144h34z">
          <text:p/>
        </draw:path>
        <draw:path draw:style-name="gr3" draw:text-style-name="P3" draw:layer="layout" svg:width="0.076cm" svg:height="0.288cm" svg:x="10.82cm" svg:y="5.774cm" svg:viewBox="0 0 77 289" svg:d="M39 289h-31v-196h31zM77 0l-46 63h-31l35-63z">
          <text:p/>
        </draw:path>
        <draw:path draw:style-name="gr3" draw:text-style-name="P3" draw:layer="layout" svg:width="0.283cm" svg:height="0.199cm" svg:x="10.926cm" svg:y="5.863cm" svg:viewBox="0 0 284 200" svg:d="M284 200h-34v-111c0-9 0-17 0-26-5-8-5-13-5-17-4-4-8-8-12-12-5 0-13-5-22-5-8 0-17 5-29 9-9 4-17 8-26 17 0 4 0 4 0 8s0 9 0 13v124h-29v-111c0-9 0-17-4-26 0-8 0-13-5-17 0-4-4-8-8-12-9 0-13-5-21-5-9 0-22 5-30 9s-17 8-25 17v145h-34v-196h34v21c8-8 21-13 29-17 13-4 21-8 34-8s21 4 34 8c8 4 13 13 17 21 13-8 25-17 38-21 8-4 21-8 34-8 21 0 39 4 47 21 9 13 17 29 17 51z">
          <text:p/>
        </draw:path>
        <draw:path draw:style-name="gr3" draw:text-style-name="P3" draw:layer="layout" svg:width="0.039cm" svg:height="0.259cm" svg:x="11.264cm" svg:y="5.803cm" svg:viewBox="0 0 40 260" svg:d="M40 35h-40v-35h40zM35 260h-29v-195h29z">
          <text:p/>
        </draw:path>
        <draw:path draw:style-name="gr3" draw:text-style-name="P3" draw:layer="layout" svg:width="0.157cm" svg:height="0.203cm" svg:x="11.353cm" svg:y="5.863cm" svg:viewBox="0 0 158 204" svg:d="M158 187c-13 4-21 8-30 13-12 0-22 4-35 4-12 0-25-4-38-9-8-4-21-8-29-17-5-8-13-21-17-33-4-13-9-27-9-44 0-29 9-55 26-72 17-21 42-29 67-29 13 0 27 4 35 4 13 4 21 8 30 13v33c-13-4-21-12-34-16-8-5-18-5-31-5-16 0-33 5-42 17-13 13-17 30-17 55 0 21 4 44 17 56 9 9 26 17 42 17 9 0 13 0 23-4 4 0 12-4 17-4 4-4 8-4 12-9 4-4 9-4 13-8z">
          <text:p/>
        </draw:path>
        <draw:path draw:style-name="gr3" draw:text-style-name="P3" draw:layer="layout" svg:width="0.178cm" svg:height="0.203cm" svg:x="11.535cm" svg:y="5.863cm" svg:viewBox="0 0 179 204" svg:d="M179 101c0 31-8 56-25 73-13 21-34 30-64 30-25 0-47-9-64-30-17-17-26-42-26-73 0-29 9-55 26-76 17-17 39-25 64-25 30 0 51 8 64 25 17 21 25 47 25 76zM145 101c0-25-4-42-12-55-9-12-26-17-43-17s-29 5-39 17c-13 13-17 30-17 55 0 27 4 44 17 56 10 13 22 17 39 17s30-4 43-17c8-12 12-29 12-56z">
          <text:p/>
        </draw:path>
        <draw:path draw:style-name="gr3" draw:text-style-name="P3" draw:layer="layout" svg:width="0.148cm" svg:height="0.203cm" svg:x="11.751cm" svg:y="5.863cm" svg:viewBox="0 0 149 204" svg:d="M149 140c0 22-8 34-21 47-17 8-34 17-59 17-17 0-30-4-38-9-13 0-27-4-31-8v-38c9 8 22 13 35 21 13 4 26 4 34 4 17 0 25 0 34-4 8-8 13-13 13-25 0-5 0-13-5-17-4-6-12-6-25-10-4 0-13-4-21-4-4 0-13 0-17-4-17-5-30-9-39-21-5-9-9-17-9-30 0-9 0-17 4-21 5-9 9-13 14-21 9-5 17-9 26-13 8 0 21-4 33-4 13 0 22 0 34 4 13 4 21 8 30 13v33c-9-8-21-12-30-16-12-5-25-5-38-5-8 0-21 0-29 5-9 4-13 12-13 21 0 8 4 12 8 17 5 4 13 8 26 8 4 4 12 4 17 4 8 5 17 5 21 5 13 4 25 12 34 21 8 4 12 18 12 30z">
          <text:p/>
        </draw:path>
        <draw:path draw:style-name="gr3" draw:text-style-name="P3" draw:layer="layout" svg:width="0.165cm" svg:height="0.266cm" svg:x="12.132cm" svg:y="5.863cm" svg:viewBox="0 0 166 267" svg:d="M166 97c0 17 0 31-4 43-5 13-14 26-22 34-4 9-13 17-25 21-9 5-22 5-34 5-9 0-17 0-26 0-8-5-17-9-25-13v80h-30v-263h30v21c8-8 21-13 30-17 12-4 21-8 33-8 26 0 43 8 55 25 14 17 18 42 18 72zM136 101c0-25-5-42-13-55-8-8-21-17-38-17-9 0-17 5-25 9-13 4-22 8-30 12v112c8 4 17 8 25 8 5 0 13 4 21 4 17 0 34-8 43-21 8-13 17-31 17-52z">
          <text:p/>
        </draw:path>
        <draw:path draw:style-name="gr3" draw:text-style-name="P3" draw:layer="layout" svg:width="0.119cm" svg:height="0.195cm" svg:x="12.352cm" svg:y="5.867cm" svg:viewBox="0 0 120 196" svg:d="M120 38h-4c-5-4-9-4-13-4s-9 0-18 0c-8 0-17 0-25 4-13 4-22 14-30 18v140h-30v-196h30v30c13-13 25-17 34-22 13-4 21-8 30-8s13 0 13 0c4 0 9 4 13 4z">
          <text:p/>
        </draw:path>
        <draw:path draw:style-name="gr3" draw:text-style-name="P3" draw:layer="layout" svg:width="0.178cm" svg:height="0.203cm" svg:x="12.488cm" svg:y="5.863cm" svg:viewBox="0 0 179 204" svg:d="M179 101c0 31-9 56-23 73-16 21-38 30-67 30-26 0-47-9-64-30-17-17-25-42-25-73 0-29 8-55 25-76 17-17 38-25 64-25 29 0 51 8 67 25 14 21 23 47 23 76zM144 101c0-25-4-42-13-55-8-12-25-17-42-17s-30 5-38 17c-13 13-17 30-17 55 0 27 4 44 17 56 8 13 21 17 38 17s34-4 42-17c9-12 13-29 13-56z">
          <text:p/>
        </draw:path>
        <draw:path draw:style-name="gr3" draw:text-style-name="P3" draw:layer="layout" svg:width="0.165cm" svg:height="0.275cm" svg:x="12.704cm" svg:y="5.791cm" svg:viewBox="0 0 166 276" svg:d="M166 272h-30v-22c-8 9-21 13-29 17-9 5-22 9-35 9-21 0-38-9-55-26-13-21-17-42-17-76 0-17 0-29 4-42 4-14 13-26 21-35 4-8 17-13 26-17 12-4 21-8 34-8 9 0 17 0 26 4 8 0 17 4 25 8v-84h30zM136 221v-111c-8-4-17-4-25-9-4 0-13 0-21 0-18 0-35 5-44 17-8 14-17 35-17 56s5 43 13 51c9 13 21 21 38 21 10 0 18-4 31-8 8-4 17-9 25-17z">
          <text:p/>
        </draw:path>
        <draw:path draw:style-name="gr3" draw:text-style-name="P3" draw:layer="layout" svg:width="0.161cm" svg:height="0.199cm" svg:x="12.932cm" svg:y="5.867cm" svg:viewBox="0 0 162 200" svg:d="M162 196h-29v-27c-13 14-22 18-35 22-9 5-21 9-34 9-17 0-34-9-47-21-8-10-17-31-17-52v-127h34v110c0 8 0 17 0 25 4 9 4 13 9 17 0 5 4 9 12 13 5 0 9 4 22 4 8 0 16-4 25-8s22-9 31-17v-144h29z">
          <text:p/>
        </draw:path>
        <draw:polygon draw:style-name="gr3" draw:text-style-name="P3" draw:layer="layout" svg:width="0.157cm" svg:height="0.195cm" svg:x="13.144cm" svg:y="5.867cm" svg:viewBox="0 0 158 196" draw:points="158,196 0,196 0,170 111,30 4,30 4,0 153,0 153,25 39,166 158,166">
          <text:p/>
        </draw:polygon>
        <draw:path draw:style-name="gr3" draw:text-style-name="P3" draw:layer="layout" svg:width="0.038cm" svg:height="0.259cm" svg:x="13.343cm" svg:y="5.803cm" svg:viewBox="0 0 39 260" svg:d="M39 35h-39v-35h39zM35 260h-31v-195h31z">
          <text:p/>
        </draw:path>
        <draw:path draw:style-name="gr3" draw:text-style-name="P3" draw:layer="layout" svg:width="0.165cm" svg:height="0.275cm" svg:x="13.436cm" svg:y="5.791cm" svg:viewBox="0 0 166 276" svg:d="M166 272h-29v-22c-9 9-22 13-30 17-9 5-21 9-34 9-21 0-38-9-55-26-14-21-18-42-18-76 0-17 0-29 4-42 5-14 14-26 23-35 4-8 16-13 25-17 13-4 21-8 34-8 8 0 17 0 25 4 9 0 17 4 26 8v-84h29zM137 221v-111c-9-4-17-4-26-9-4 0-13 0-21 0-17 0-34 5-42 17-9 14-17 35-17 56s4 43 12 51c9 13 22 21 39 21 8 0 16-4 29-8 9-4 17-9 26-17z">
          <text:p/>
        </draw:path>
        <draw:path draw:style-name="gr3" draw:text-style-name="P3" draw:layer="layout" svg:width="0.174cm" svg:height="0.203cm" svg:x="13.656cm" svg:y="5.863cm" svg:viewBox="0 0 175 204" svg:d="M175 101c0 31-9 56-21 73-17 21-38 30-69 30-25 0-47-9-64-30-17-17-21-42-21-73 0-29 4-55 21-76 17-17 39-25 64-25 31 0 52 8 69 25 12 21 21 47 21 76zM141 101c0-25-4-42-13-55-8-12-21-17-43-17-17 0-30 5-38 17-9 13-17 30-17 55 0 27 8 44 17 56 8 13 21 17 38 17 18 0 35-4 43-17 9-12 13-29 13-56z">
          <text:p/>
        </draw:path>
        <draw:path draw:style-name="gr3" draw:text-style-name="P3" draw:layer="layout" svg:width="0.148cm" svg:height="0.203cm" svg:x="13.868cm" svg:y="5.863cm" svg:viewBox="0 0 149 204" svg:d="M149 140c0 22-8 34-21 47-14 8-35 17-60 17-13 0-26-4-38-9-13 0-22-4-30-8v-38c13 8 21 13 34 21 12 4 25 4 38 4s25 0 30-4c8-8 12-13 12-25 0-5 0-13-4-17-4-6-13-6-25-10-5 0-13-4-17-4-9 0-17 0-22-4-16-5-29-9-38-21-4-9-8-17-8-30 0-9 0-17 4-21 4-9 9-13 17-21 4-5 13-9 21-13 13 0 21-4 34-4s26 0 34 4c14 4 22 8 31 13v33c-9-8-17-12-31-16-13-5-25-5-34-5-13 0-21 0-30 5-8 4-12 12-12 21 0 8 0 12 4 17 8 4 13 8 25 8 5 4 13 4 22 4 4 5 12 5 17 5 17 4 26 12 34 21 9 4 13 18 13 30z">
          <text:p/>
        </draw:path>
        <draw:path draw:style-name="gr3" draw:text-style-name="P3" draw:layer="layout" svg:width="0.169cm" svg:height="0.266cm" svg:x="14.249cm" svg:y="5.863cm" svg:viewBox="0 0 170 267" svg:d="M170 97c0 17-4 31-8 43-4 13-9 26-17 34-9 9-17 17-30 21-8 5-21 5-29 5-13 0-22 0-30 0-9-5-17-9-26-13v80h-30v-263h30v21c9-8 22-13 30-17 13-4 21-8 34-8 25 0 42 8 55 25s21 42 21 72zM136 101c0-25-4-42-12-55-9-8-21-17-38-17-9 0-17 5-26 9-8 4-21 8-30 12v112c13 4 17 8 26 8 8 0 13 4 21 4 21 0 34-8 42-21 13-13 17-31 17-52z">
          <text:p/>
        </draw:path>
        <draw:path draw:style-name="gr3" draw:text-style-name="P3" draw:layer="layout" svg:width="0.174cm" svg:height="0.203cm" svg:x="14.456cm" svg:y="5.863cm" svg:viewBox="0 0 175 204" svg:d="M175 105h-145c0 9 4 23 8 31 0 9 9 17 13 21 4 5 13 9 21 13 9 4 17 4 26 4 17 0 29-4 42-8s21-9 26-17h5v38c-14 4-22 8-35 8-13 5-21 9-34 9-34 0-59-9-76-30-17-17-26-38-26-73 0-29 9-55 26-72 17-21 38-29 67-29 26 0 43 8 60 21 13 17 22 38 22 68zM140 80c0-17-4-30-13-38-8-13-21-17-38-17s-29 4-42 17c-9 8-13 21-17 38z">
          <text:p/>
        </draw:path>
        <draw:polygon draw:style-name="gr3" draw:text-style-name="P3" draw:layer="layout" svg:width="0.034cm" svg:height="0.271cm" svg:x="14.676cm" svg:y="5.791cm" svg:viewBox="0 0 35 272" draw:points="0,272 35,272 35,0 0,0">
          <text:p/>
        </draw:polygon>
        <draw:path draw:style-name="gr3" draw:text-style-name="P3" draw:layer="layout" svg:width="0.174cm" svg:height="0.203cm" svg:x="14.765cm" svg:y="5.863cm" svg:viewBox="0 0 175 204" svg:d="M175 101c0 31-4 56-21 73-17 21-38 30-64 30-29 0-51-9-68-30-13-17-22-42-22-73 0-29 9-55 22-76 17-17 39-25 68-25 26 0 47 8 64 25 17 21 21 47 21 76zM145 101c0-25-8-42-17-55-8-12-21-17-38-17-21 0-34 5-42 17-9 13-13 30-13 55 0 27 4 44 13 56 8 13 21 17 42 17 17 0 30-4 38-17 9-12 17-29 17-56z">
          <text:p/>
        </draw:path>
        <draw:polygon draw:style-name="gr3" draw:text-style-name="P3" draw:layer="layout" svg:width="0.195cm" svg:height="0.259cm" svg:x="15.18cm" svg:y="5.803cm" svg:viewBox="0 0 196 260" draw:points="196,260 154,260 30,31 30,260 0,260 0,0 52,0 162,209 162,0 196,0">
          <text:p/>
        </draw:polygon>
        <draw:path draw:style-name="gr3" draw:text-style-name="P3" draw:layer="layout" svg:width="0.157cm" svg:height="0.292cm" svg:x="15.438cm" svg:y="5.774cm" svg:viewBox="0 0 158 293" svg:d="M158 289h-30v-26c-12 13-21 17-33 21-9 5-18 9-31 9-21 0-38-9-47-21-12-9-17-30-17-51v-128h30v110c0 8 0 18 4 26 0 9 0 13 5 17 4 5 8 9 12 13 5 0 13 4 21 4 9 0 18-4 27-8 13-4 21-9 29-17v-145h30zM133 0l-47 63h-26l30-63z">
          <text:p/>
        </draw:path>
        <draw:path draw:style-name="gr3" draw:text-style-name="P3" draw:layer="layout" svg:width="0.157cm" svg:height="0.203cm" svg:x="15.646cm" svg:y="5.863cm" svg:viewBox="0 0 158 204" svg:d="M158 187c-9 4-22 8-30 13-9 0-21 4-30 4-17 0-29-4-38-9-13-4-21-8-30-17-9-8-17-21-22-33-4-13-8-27-8-44 0-29 8-55 30-72 17-21 39-29 68-29 9 0 21 4 30 4 13 4 21 8 30 13v33c-13-4-22-12-30-16-13-5-21-5-34-5-17 0-30 5-42 17-9 13-17 30-17 55 0 21 8 44 17 56 8 9 25 17 42 17 9 0 13 0 21-4 9 0 13-4 17-4 4-4 9-4 13-9 4-4 8-4 13-8z">
          <text:p/>
        </draw:path>
        <draw:polygon draw:style-name="gr3" draw:text-style-name="P3" draw:layer="layout" svg:width="0.03cm" svg:height="0.271cm" svg:x="15.845cm" svg:y="5.791cm" svg:viewBox="0 0 31 272" draw:points="0,272 31,272 31,0 0,0">
          <text:p/>
        </draw:polygon>
        <draw:path draw:style-name="gr3" draw:text-style-name="P3" draw:layer="layout" svg:width="0.177cm" svg:height="0.203cm" svg:x="15.93cm" svg:y="5.863cm" svg:viewBox="0 0 178 204" svg:d="M178 105h-145c0 9 5 23 5 31 4 9 8 17 17 21 4 5 12 9 21 13 8 4 18 4 26 4 13 0 26-4 42-8 13-4 22-9 26-17h4v38c-13 4-25 8-34 8-12 5-25 9-38 9-30 0-56-9-73-30-17-17-29-38-29-73 0-29 8-55 29-72 17-21 38-29 65-29 29 0 46 8 63 21 13 17 21 38 21 68zM144 80c0-17-4-30-12-38-9-13-21-17-38-17-18 0-31 4-44 17-8 8-12 21-17 38z">
          <text:p/>
        </draw:path>
        <draw:path draw:style-name="gr3" draw:text-style-name="P3" draw:layer="layout" svg:width="0.178cm" svg:height="0.203cm" svg:x="16.137cm" svg:y="5.863cm" svg:viewBox="0 0 179 204" svg:d="M179 101c0 31-9 56-21 73-17 21-38 30-68 30-26 0-48-9-65-30-17-17-25-42-25-73 0-29 8-55 25-76 17-17 39-25 65-25 30 0 51 8 68 25 12 21 21 47 21 76zM145 101c0-25-4-42-13-55-8-12-25-17-42-17s-30 5-39 17c-13 13-17 30-17 55 0 27 4 44 17 56 9 13 22 17 39 17s34-4 42-17c9-12 13-29 13-56z">
          <text:p/>
        </draw:path>
        <draw:path draw:style-name="gr3" draw:text-style-name="P3" draw:layer="layout" svg:width="0.166cm" svg:height="0.276cm" svg:x="5.731cm" svg:y="6.222cm" svg:viewBox="0 0 167 277" svg:d="M167 272h-30v-21c-9 9-22 13-31 17-8 4-21 9-34 9-21 0-38-9-55-26-12-22-17-43-17-77 0-17 0-30 5-42 4-13 12-26 21-34 4-9 17-13 25-17 13-4 21-9 34-9 9 0 17 0 26 5 8 0 17 4 26 8v-85h30zM137 221v-110c-9-5-18-5-26-9-5 0-13 0-22 0-17 0-34 4-42 17s-17 34-17 55 4 42 13 51c8 13 21 22 38 22 8 0 17-4 30-9 8-5 17-9 26-17z">
          <text:p/>
        </draw:path>
        <draw:path draw:style-name="gr3" draw:text-style-name="P3" draw:layer="layout" svg:width="0.173cm" svg:height="0.204cm" svg:x="5.952cm" svg:y="6.294cm" svg:viewBox="0 0 174 205" svg:d="M174 107h-144c0 9 4 21 9 30 0 8 8 17 12 21 5 4 13 9 22 13 8 4 16 4 25 4 13 0 30-4 42-8 13-5 21-9 26-17h4v38c-13 4-21 8-34 8-13 4-25 9-38 9-30 0-55-9-72-30-18-17-26-38-26-72 0-31 8-56 26-73 17-21 38-30 68-30 25 0 42 9 59 22 13 17 21 38 21 67zM140 81c0-17-4-30-12-38-9-13-22-17-39-17-16 0-29 4-42 17-8 8-13 21-17 38z">
          <text:p/>
        </draw:path>
        <draw:path draw:style-name="gr3" draw:text-style-name="P3" draw:layer="layout" svg:width="0.195cm" svg:height="0.267cm" svg:x="6.345cm" svg:y="6.231cm" svg:viewBox="0 0 196 268" svg:d="M196 187c0 13 0 21-4 30-4 13-13 17-21 25-9 9-23 13-35 17-9 4-26 9-43 9s-33-5-50-9c-13 0-30-8-43-13v-42c13 9 30 17 47 26 17 4 34 8 46 8 22 0 39-4 51-13 14-8 18-17 18-34 0-8-4-16-9-21-5-8-13-12-26-12-8-5-17-5-29-9-9 0-17-4-30-4-21-4-38-13-51-26-12-12-17-25-17-46s9-38 30-51c17-14 38-22 68-22 17 0 34 0 46 4 18 4 31 9 44 13v43h-5c-8-8-21-17-39-21-17-4-29-8-46-8-22 0-34 4-47 12-8 5-17 17-17 30 0 8 4 17 9 21 8 9 17 13 29 17 9 0 17 4 34 4 13 4 26 4 34 9 18 4 35 12 43 21 9 13 13 25 13 42z">
          <text:p/>
        </draw:path>
        <draw:path draw:style-name="gr3" draw:text-style-name="P3" draw:layer="layout" svg:width="0.161cm" svg:height="0.204cm" svg:x="6.582cm" svg:y="6.294cm" svg:viewBox="0 0 162 205" svg:d="M162 200h-34v-21c0 0-4 4-8 9-4 0-13 4-17 8-4 0-9 4-17 4-8 5-17 5-25 5-18 0-31-9-44-17-12-13-17-26-17-47 0-13 0-25 9-34 4-9 13-18 25-22 13-4 27-8 44-8 16-5 33-5 50-5v-8c0-4 0-13 0-17-4-4-8-8-12-13-5 0-9-4-17-4-5 0-13 0-21 0-9 0-17 0-27 4-13 0-21 5-34 9v-34c5 0 13-4 26-4 12-5 26-5 35-5 16 0 25 0 38 5 8 0 17 4 25 12 9 5 13 9 17 17 4 9 4 21 4 34zM128 150v-52c-8 0-21 0-34 0-12 5-21 5-29 9-10 0-18 5-27 9-4 8-8 17-8 25 0 9 4 17 13 26 4 4 18 8 30 8 13 0 21-4 30-8 13-5 21-9 25-17z">
          <text:p/>
        </draw:path>
        <draw:path draw:style-name="gr3" draw:text-style-name="P3" draw:layer="layout" svg:width="0.156cm" svg:height="0.292cm" svg:x="6.807cm" svg:y="6.206cm" svg:viewBox="0 0 157 293" svg:d="M157 288h-30v-25c-13 13-21 17-34 21-9 4-17 9-30 9-21 0-38-9-46-22-13-8-17-29-17-50v-127h29v110c0 8 0 17 5 25 0 9 0 13 4 17s8 9 13 13c4 0 12 4 21 4 8 0 17-4 25-8 13-5 21-9 30-17v-144h30zM131 0l-47 63h-25l30-63z">
          <text:p/>
        </draw:path>
        <draw:path draw:style-name="gr3" draw:text-style-name="P3" draw:layer="layout" svg:width="0.17cm" svg:height="0.276cm" svg:x="7.018cm" svg:y="6.222cm" svg:viewBox="0 0 171 277" svg:d="M171 272h-35v-21c-9 9-17 13-30 17-8 4-21 9-34 9-21 0-38-9-50-26-17-22-22-43-22-77 0-17 0-30 5-42 8-13 12-26 21-34 8-9 17-13 25-17 13-4 21-9 34-9 9 0 17 0 25 5 9 0 17 4 26 8v-85h35zM136 221v-110c-9-5-17-5-21-9-9 0-17 0-26 0-17 0-29 4-42 17-9 13-13 34-13 55s4 42 9 51c8 13 21 22 38 22 8 0 21-4 29-9 9-5 17-9 26-17z">
          <text:p/>
        </draw:path>
        <draw:path draw:style-name="gr3" draw:text-style-name="P3" draw:layer="layout" svg:width="0.173cm" svg:height="0.204cm" svg:x="7.239cm" svg:y="6.294cm" svg:viewBox="0 0 174 205" svg:d="M174 107h-141c0 9 0 21 5 30 4 8 8 17 12 21 9 4 13 9 21 13 9 4 17 4 30 4 14 0 27-4 39-8 13-5 21-9 30-17v38c-13 4-21 8-34 8-13 4-21 9-35 9-34 0-59-9-76-30-17-17-25-38-25-72 0-31 8-56 25-73 17-21 38-30 68-30 26 0 47 9 60 22 13 17 21 38 21 67zM140 81c0-17-4-30-12-38-9-13-23-17-40-17s-29 4-38 17c-12 8-17 21-17 38z">
          <text:p/>
        </draw:path>
        <draw:path draw:style-name="gr3" draw:text-style-name="P3" draw:layer="layout" svg:width="0.169cm" svg:height="0.276cm" svg:x="7.628cm" svg:y="6.222cm" svg:viewBox="0 0 170 277" svg:d="M170 272h-34v-21c-8 9-16 13-29 17-9 4-21 9-30 9-26 0-43-9-56-26-13-22-21-43-21-77 0-17 4-30 8-42 5-13 9-26 17-34 9-9 17-13 26-17 13-4 22-9 35-9 8 0 21 0 25 5 9 0 17 4 25 8v-85h34zM136 221v-110c-8-5-16-5-21-9-8 0-17 0-25 0-17 0-31 4-43 17-9 13-13 34-13 55s4 42 13 51c4 13 17 22 34 22 13 0 22-4 30-9 9-5 17-9 25-17z">
          <text:p/>
        </draw:path>
        <draw:path draw:style-name="gr3" draw:text-style-name="P3" draw:layer="layout" svg:width="0.178cm" svg:height="0.204cm" svg:x="7.848cm" svg:y="6.294cm" svg:viewBox="0 0 179 205" svg:d="M179 103c0 30-9 55-25 72-17 21-39 30-64 30-30 0-51-9-64-30-17-17-26-42-26-72 0-31 9-56 26-77 13-17 34-26 64-26 25 0 47 9 64 26 16 21 25 46 25 77zM145 103c0-26-4-43-17-56-8-13-21-17-38-17s-34 4-42 17c-9 13-13 30-13 56 0 25 4 42 13 55 8 13 25 17 42 17s30-4 38-17c13-13 17-30 17-55z">
          <text:p/>
        </draw:path>
        <draw:polygon draw:style-name="gr3" draw:text-style-name="P3" draw:layer="layout" svg:width="0.216cm" svg:height="0.258cm" svg:x="8.225cm" svg:y="6.235cm" svg:viewBox="0 0 217 259" draw:points="217,30 124,30 124,259 90,259 90,30 0,30 0,0 217,0">
          <text:p/>
        </draw:polygon>
        <draw:path draw:style-name="gr3" draw:text-style-name="P3" draw:layer="layout" svg:width="0.211cm" svg:height="0.258cm" svg:x="8.475cm" svg:y="6.235cm" svg:viewBox="0 0 212 259" svg:d="M212 259h-46l-85-101h-47v101h-34v-259h73c12 0 25 0 38 4 8 0 17 5 25 9 13 8 17 17 21 25 9 9 9 17 9 34 0 18-4 35-13 48-8 8-21 21-38 25zM132 72c0-8 0-13-4-17-5-8-9-12-13-17-4-4-13-4-17-4-8-4-17-4-25-4h-39v98h33c10 0 23 0 31-4 4 0 13-4 17-9 8-4 8-12 13-16 4-9 4-18 4-27z">
          <text:p/>
        </draw:path>
        <draw:polygon draw:style-name="gr3" draw:text-style-name="P3" draw:layer="layout" svg:width="0.216cm" svg:height="0.258cm" svg:x="8.678cm" svg:y="6.235cm" svg:viewBox="0 0 217 259" draw:points="217,30 124,30 124,259 90,259 90,30 0,30 0,0 217,0">
          <text:p/>
        </draw:polygon>
        <draw:path draw:style-name="gr3" draw:text-style-name="P3" draw:layer="layout" svg:width="0.169cm" svg:height="0.276cm" svg:x="9.093cm" svg:y="6.222cm" svg:viewBox="0 0 170 277" svg:d="M170 272h-34v-21c-8 9-17 13-30 17-9 4-17 9-30 9-25 0-42-9-55-26-13-22-21-43-21-77 0-17 4-30 8-42 4-13 9-26 17-34 9-9 17-13 30-17 8-4 21-9 29-9 13 0 22 0 30 5 5 0 14 4 22 8v-85h34zM136 221v-110c-8-5-17-5-22-9-8 0-17 0-21 0-21 0-34 4-42 17-13 13-17 34-17 55s4 42 12 51c9 13 21 22 38 22 9 0 17-4 26-9s18-9 26-17z">
          <text:p/>
        </draw:path>
        <draw:path draw:style-name="gr3" draw:text-style-name="P3" draw:layer="layout" svg:width="0.161cm" svg:height="0.204cm" svg:x="9.313cm" svg:y="6.294cm" svg:viewBox="0 0 162 205" svg:d="M162 200h-30v-21c-4 0-8 4-13 9-4 0-8 4-12 8-5 0-13 4-21 4-5 5-13 5-22 5-18 0-35-9-47-17-13-13-17-26-17-47 0-13 4-25 8-34 9-9 17-18 26-22 12-4 30-8 43-8 17-5 34-5 55-5v-8c0-4 0-13-4-17s-9-8-13-13c-4 0-8-4-17-4-4 0-12 0-17 0-8 0-21 0-29 4-10 0-23 5-35 9v-34c4 0 17-4 25-4 14-5 27-5 39-5 13 0 26 0 34 5 9 0 17 4 26 12 8 5 12 9 16 17 5 9 5 21 5 34zM132 150v-52c-8 0-21 0-34 0-12 5-25 5-34 9-8 0-18 5-22 9-4 8-8 17-8 25 0 9 4 17 8 26 10 4 18 8 31 8s21-4 34-8c8-5 17-9 25-17z">
          <text:p/>
        </draw:path>
        <draw:path draw:style-name="gr3" draw:text-style-name="P3" draw:layer="layout" svg:width="0.182cm" svg:height="0.267cm" svg:x="9.711cm" svg:y="6.231cm" svg:viewBox="0 0 183 268" svg:d="M183 179c0 25-9 46-26 63s-38 26-63 26c-13 0-21-5-34-9-8-4-17-8-25-17-14-8-18-21-27-38-4-13-8-34-8-55s4-42 8-59 13-34 27-47c8-12 21-26 38-30 17-9 34-13 55-13 8 0 12 0 17 0 4 0 8 4 12 4v35c-4-4-8-4-17-4-4-4-12-4-16-4-26 0-47 8-60 21-17 17-25 38-25 63 8-4 17-8 30-12 8-5 16-5 29-5s21 0 30 5c8 0 17 4 25 12 9 4 17 13 21 26 9 8 9 21 9 38zM149 179c0-9 0-17-4-26-5-8-9-12-17-17-4-4-9-8-17-8-9 0-13 0-21 0-9 0-17 0-26 0-8 4-17 8-25 13 0 4 0 4 0 8 0 0 0 4 0 9 0 17 0 29 4 42 4 8 9 17 17 25 4 5 9 9 17 9 4 4 13 4 17 4 17 0 30-4 42-13 9-12 13-25 13-46z">
          <text:p/>
        </draw:path>
        <draw:path draw:style-name="gr3" draw:text-style-name="P3" draw:layer="layout" svg:width="0.135cm" svg:height="0.169cm" svg:x="9.944cm" svg:y="6.231cm" svg:viewBox="0 0 136 170" svg:d="M136 166h-31v-17c0 4-4 4-8 9-4 0-4 4-13 4-4 4-8 4-12 8-5 0-13 0-22 0-12 0-25-4-33-12-13-13-17-26-17-39s4-22 8-30c4-9 13-13 21-17 9-4 21-9 34-13 13 0 30 0 42 0v-4c0-8 0-13 0-17-4 0-8-4-12-8 0 0-4 0-13-5-4 0-8 0-13 0-12 0-21 5-29 5-9 4-17 4-21 8h-5v-30c5-4 13-4 26-4 8-4 21-4 29-4 26 0 43 4 52 13 13 12 17 25 17 42zM105 124v-44c-8 0-16 5-25 5-13 0-21 0-25 4-9 0-13 4-17 8-5 5-9 14-9 18 0 9 4 17 9 21 4 5 12 9 25 9 9 0 17-4 26-9 4-4 12-8 16-12z">
          <text:p/>
        </draw:path>
        <draw:path draw:style-name="gr3" draw:text-style-name="P3" draw:layer="layout" svg:width="0.211cm" svg:height="0.258cm" svg:x="10.325cm" svg:y="6.235cm" svg:viewBox="0 0 212 259" svg:d="M212 259h-42l-90-101h-47v101h-33v-259h72c17 0 29 0 38 4 8 0 22 5 30 9 9 8 17 17 21 25 5 9 9 17 9 34 0 18-4 35-17 48-8 8-21 21-39 25zM132 72c0-8 0-13-4-17 0-8-5-12-14-17-4-4-9-4-17-4-4-4-13-4-21-4h-43v98h34c13 0 22 0 30-4 8 0 13-4 21-9 5-4 10-12 10-16 4-9 4-18 4-27z">
          <text:p/>
        </draw:path>
        <draw:path draw:style-name="gr3" draw:text-style-name="P3" draw:layer="layout" svg:width="0.173cm" svg:height="0.204cm" svg:x="10.545cm" svg:y="6.294cm" svg:viewBox="0 0 174 205" svg:d="M174 107h-140c0 9 0 21 4 30 4 8 8 17 17 21 4 4 12 9 21 13 8 4 17 4 26 4 13 0 26-4 38-8 13-5 26-9 30-17v38c-8 4-21 8-30 8-12 4-25 9-38 9-30 0-56-9-73-30-21-17-29-38-29-72 0-31 8-56 25-73 17-21 42-30 68-30s47 9 60 22c17 17 21 38 21 67zM145 81c0-17-5-30-13-38-8-13-21-17-39-17-17 0-30 4-42 17-9 8-17 21-17 38z">
          <text:p/>
        </draw:path>
        <draw:path draw:style-name="gr3" draw:text-style-name="P3" draw:layer="layout" svg:width="0.17cm" svg:height="0.271cm" svg:x="10.752cm" svg:y="6.294cm" svg:viewBox="0 0 171 272" svg:d="M171 175c0 34-9 59-23 72-17 17-38 25-67 25-13 0-22-4-30-4s-21-4-30-4v-34h5c4 0 12 4 21 9 12 0 25 4 38 4 8 0 17 0 25-4 9-5 13-9 17-13s9-9 9-17c0-4 4-13 4-21v-17c-13 8-21 17-30 17-8 4-21 8-34 8-21 0-42-8-55-25-12-17-21-38-21-72 0-13 4-30 9-43 4-9 12-22 17-30 8-9 17-13 29-17 9-4 21-9 30-9 13 0 21 0 29 5 9 0 17 4 26 8v-8h31zM140 145v-106c-9-5-17-5-26-9-8 0-16 0-21 0-17 0-34 4-42 17-13 14-17 31-17 52s4 38 13 51c8 8 21 17 38 17 8 0 17-5 25-9 13 0 21-4 30-13z">
          <text:p/>
        </draw:path>
        <draw:path draw:style-name="gr3" draw:text-style-name="P3" draw:layer="layout" svg:width="0.038cm" svg:height="0.258cm" svg:x="10.985cm" svg:y="6.235cm" svg:viewBox="0 0 39 259" svg:d="M39 34h-39v-34h39zM35 259h-31v-195h31z">
          <text:p/>
        </draw:path>
        <draw:path draw:style-name="gr3" draw:text-style-name="P3" draw:layer="layout" svg:width="0.165cm" svg:height="0.284cm" svg:x="11.074cm" svg:y="6.214cm" svg:viewBox="0 0 166 285" svg:d="M166 280h-34v-21c-4 0-8 4-13 9-4 0-8 4-12 8-4 0-13 4-17 4-9 5-17 5-27 5-17 0-33-9-46-17-9-13-17-26-17-47 0-13 4-25 8-34 9-8 17-17 30-21 8-4 25-8 43-8 13-6 34-6 51-6v-8c0-4 0-13-4-17 0-4-4-8-9-13-8 0-12-4-16-4-9 0-13 0-22 0-8 0-18 0-30 4-9 0-21 5-30 9h-4v-34c8 0 17-4 29-4 9-5 23-5 35-5 13 0 26 0 34 5 13 0 21 4 26 12 8 5 12 9 17 17 4 9 8 21 8 34zM132 230v-51c-8 0-21 0-34 0-12 4-25 4-35 8-8 0-17 5-21 9-4 8-8 17-8 25 0 9 4 17 8 26 9 4 17 8 35 8 9 0 21-4 30-8 8-5 17-9 25-17zM162 0c0 17-4 30-13 38-8 9-17 13-30 13-8 0-12 0-16 0-9-4-13-9-17-13-5-4-9-8-13-8-4-5-10-5-14-5s-8 0-13 9c-4 4-4 8-4 17h-25c4-17 8-30 17-38 4-9 17-13 29-13 6 0 10 0 18 4 5 0 9 4 13 9 4 4 13 8 13 12 4 0 8 0 12 0 9 0 13 0 17-4 0-8 5-13 5-21z">
          <text:p/>
        </draw:path>
        <draw:path draw:style-name="gr3" draw:text-style-name="P3" draw:layer="layout" svg:width="0.177cm" svg:height="0.204cm" svg:x="11.286cm" svg:y="6.294cm" svg:viewBox="0 0 178 205" svg:d="M178 103c0 30-8 55-25 72-13 21-35 30-65 30-25 0-46-9-63-30-17-17-25-42-25-72 0-31 8-56 25-77 17-17 38-26 63-26 30 0 52 9 65 26 17 21 25 46 25 77zM145 103c0-26-5-43-13-56-10-13-27-17-44-17-16 0-29 4-38 17-12 13-17 30-17 56 0 25 5 42 17 55 9 13 22 17 38 17 17 0 30-4 44-17 8-13 13-30 13-55z">
          <text:p/>
        </draw:path>
        <draw:path draw:style-name="gr3" draw:text-style-name="P3" draw:layer="layout" svg:width="0.106cm" svg:height="0.339cm" svg:x="11.692cm" svg:y="6.222cm" svg:viewBox="0 0 107 340" svg:d="M107 340h-38c-21-21-38-46-51-76-10-25-18-59-18-93s8-64 18-93c13-26 30-52 51-78h38v5c-9 8-17 17-26 30-8 9-17 22-25 38-8 13-13 30-17 47s-4 34-4 51c0 21 0 38 4 55s9 29 17 46c8 13 17 26 25 39 9 12 17 21 26 29z">
          <text:p/>
        </draw:path>
        <draw:path draw:style-name="gr3" draw:text-style-name="P3" draw:layer="layout" svg:width="0.194cm" svg:height="0.267cm" svg:x="11.849cm" svg:y="6.231cm" svg:viewBox="0 0 195 268" svg:d="M195 187c0 13 0 21-8 30-4 13-9 17-17 25-9 9-21 13-34 17s-25 9-42 9c-18 0-35-5-52-9-13 0-30-8-42-13v-42c12 9 29 17 46 26 17 4 30 8 48 8 21 0 38-4 51-13 8-8 16-17 16-34 0-8-4-16-8-21-8-8-17-12-25-12-9-5-17-5-30-9-8 0-22-4-31-4-25-4-42-13-50-26-13-12-17-25-17-46s8-38 25-51c21-14 42-22 73-22 17 0 34 0 47 4 16 4 29 9 42 13v43h-4c-9-8-22-17-38-21-17-4-34-8-47-8-22 0-35 4-48 12-8 5-17 17-17 30 0 8 5 17 9 21 8 9 17 13 30 17 8 0 18 4 30 4 17 4 26 4 38 9 17 4 30 12 43 21 8 13 12 25 12 42z">
          <text:p/>
        </draw:path>
        <draw:path draw:style-name="gr3" draw:text-style-name="P3" draw:layer="layout" svg:width="0.178cm" svg:height="0.204cm" svg:x="12.081cm" svg:y="6.294cm" svg:viewBox="0 0 179 205" svg:d="M179 107h-145c0 9 5 21 5 30 4 8 9 17 17 21 5 4 13 9 22 13 8 4 17 4 25 4 13 0 25-4 42-8 13-5 22-9 26-17h4v38c-13 4-25 8-34 8-13 4-25 9-38 9-30 0-55-9-73-30-17-17-30-38-30-72 0-31 9-56 30-73 18-21 39-30 65-30 29 0 46 9 63 22 13 17 21 38 21 67zM145 81c0-17-4-30-12-38-9-13-21-17-38-17s-30 4-43 17c-9 8-13 21-18 38z">
          <text:p/>
        </draw:path>
        <draw:path draw:style-name="gr3" draw:text-style-name="P3" draw:layer="layout" svg:width="0.165cm" svg:height="0.276cm" svg:x="12.293cm" svg:y="6.222cm" svg:viewBox="0 0 166 277" svg:d="M166 272h-30v-21c-9 9-22 13-30 17-9 4-21 9-34 9-21 0-38-9-55-26-13-22-17-43-17-77 0-17 0-30 4-42 5-13 13-26 22-34 8-9 16-13 25-17 13-4 21-9 34-9 8 0 17 0 25 5 9 0 17 4 26 8v-85h30zM136 221v-110c-9-5-17-5-26-9-4 0-13 0-21 0-17 0-34 4-42 17-9 13-17 34-17 55s4 42 12 51c9 13 22 22 39 22 8 0 16-4 29-9 9-5 17-9 26-17z">
          <text:p/>
        </draw:path>
        <draw:path draw:style-name="gr3" draw:text-style-name="P3" draw:layer="layout" svg:width="0.174cm" svg:height="0.204cm" svg:x="12.513cm" svg:y="6.294cm" svg:viewBox="0 0 175 205" svg:d="M175 107h-144c0 9 4 21 8 30 0 8 9 17 13 21s13 9 21 13c9 4 17 4 26 4 12 0 29-4 42-8 13-5 21-9 25-17h5v38c-13 4-22 8-34 8-13 4-26 9-38 9-30 0-55-9-73-30-17-17-26-38-26-72 0-31 9-56 26-73 18-21 39-30 68-30 26 0 43 9 60 22 12 17 21 38 21 67zM141 81c0-17-4-30-13-38-8-13-21-17-38-17s-29 4-42 17c-9 8-13 21-17 38z">
          <text:p/>
        </draw:path>
        <draw:path draw:style-name="gr3" draw:text-style-name="P3" draw:layer="layout" svg:width="0.173cm" svg:height="0.204cm" svg:x="12.903cm" svg:y="6.294cm" svg:viewBox="0 0 174 205" svg:d="M174 107h-145c0 9 5 21 9 30 0 8 8 17 13 21 4 4 12 9 21 13 8 4 17 4 25 4 17 0 30-4 42-8 13-5 23-9 27-17h4v38c-14 4-22 8-35 8-13 4-25 9-34 9-34 0-59-9-76-30-17-17-25-38-25-72 0-31 8-56 25-73 17-21 38-30 68-30 25 0 42 9 59 22 14 17 22 38 22 67zM139 81c0-17-4-30-12-38-9-13-21-17-38-17s-30 4-43 17c-8 8-12 21-17 38z">
          <text:p/>
        </draw:path>
        <draw:polygon draw:style-name="gr3" draw:text-style-name="P3" draw:layer="layout" svg:width="0.161cm" svg:height="0.258cm" svg:x="13.309cm" svg:y="6.235cm" svg:viewBox="0 0 162 259" draw:points="162,30 34,30 34,103 145,103 145,132 34,132 34,259 0,259 0,0 162,0">
          <text:p/>
        </draw:polygon>
        <draw:path draw:style-name="gr3" draw:text-style-name="P3" draw:layer="layout" svg:width="0.177cm" svg:height="0.292cm" svg:x="13.5cm" svg:y="6.206cm" svg:viewBox="0 0 178 293" svg:d="M178 191c0 30-8 55-25 72-17 21-38 30-63 30-30 0-52-9-69-30-13-17-21-42-21-72s8-55 21-76c17-17 39-26 69-26 25 0 46 9 63 26 17 21 25 46 25 76zM145 191c0-25-5-42-17-55-9-13-22-17-38-17-17 0-34 4-43 17s-14 30-14 55 5 42 14 55 26 17 43 17c16 0 29-4 38-17 12-13 17-30 17-55zM140 0l-46 63h-26l30-63z">
          <text:p/>
        </draw:path>
        <draw:path draw:style-name="gr3" draw:text-style-name="P3" draw:layer="layout" svg:width="0.119cm" svg:height="0.194cm" svg:x="13.724cm" svg:y="6.299cm" svg:viewBox="0 0 120 195" svg:d="M120 39c-5-4-9-4-13-4-9 0-13 0-17 0-13 0-21 0-30 4-8 4-17 12-25 17v139h-35v-195h35v30c13-8 21-17 34-21 8-5 17-9 29-9 5 0 9 0 13 0 0 0 4 4 9 4z">
          <text:p/>
        </draw:path>
        <draw:path draw:style-name="gr3" draw:text-style-name="P3" draw:layer="layout" svg:width="0.161cm" svg:height="0.199cm" svg:x="13.872cm" svg:y="6.299cm" svg:viewBox="0 0 162 200" svg:d="M162 195h-35v-25c-13 13-21 17-29 21-13 4-22 9-34 9-22 0-38-9-47-22-13-8-17-29-17-51v-127h30v110c0 8 0 17 4 25 0 10 0 14 4 18s9 9 13 13c4 0 13 4 21 4 9 0 17-4 26-8 12-5 21-9 29-17v-145h35z">
          <text:p/>
        </draw:path>
        <draw:path draw:style-name="gr3" draw:text-style-name="P3" draw:layer="layout" svg:width="0.279cm" svg:height="0.199cm" svg:x="14.101cm" svg:y="6.294cm" svg:viewBox="0 0 280 200" svg:d="M280 200h-35v-111c0-8 0-17 0-25 0-9 0-13-4-17 0-4-4-8-13-13-4 0-8-4-21-4-8 0-17 4-25 9-9 4-17 8-26 16 0 5 0 5 0 9s0 8 0 13v123h-33v-111c0-8 0-17 0-25 0-9-5-13-5-17-4-4-8-8-12-13-5 0-13-4-22-4-8 0-17 4-25 9-8 4-17 8-25 16v145h-34v-195h34v21c8-9 17-13 29-17 9-4 21-9 30-9 13 0 25 5 34 9 8 4 17 13 21 21 13-8 25-17 34-21 12-4 25-9 38-9 21 0 34 5 46 22 10 12 14 29 14 50z">
          <text:p/>
        </draw:path>
        <draw:path draw:style-name="gr3" draw:text-style-name="P3" draw:layer="layout" svg:width="0.229cm" svg:height="0.258cm" svg:x="14.6cm" svg:y="6.235cm" svg:viewBox="0 0 230 259" svg:d="M230 259h-34l-25-72h-111l-26 72h-34l93-259h44zM158 158l-42-128-48 128z">
          <text:p/>
        </draw:path>
        <draw:path draw:style-name="gr3" draw:text-style-name="P3" draw:layer="layout" svg:width="0.17cm" svg:height="0.276cm" svg:x="14.854cm" svg:y="6.222cm" svg:viewBox="0 0 171 277" svg:d="M171 272h-34v-21c-9 9-17 13-30 17-9 4-18 9-31 9-25 0-42-9-55-26-12-22-21-43-21-77 0-17 5-30 9-42 4-13 8-26 17-34 8-9 17-13 29-17 9-4 21-9 30-9 13 0 22 0 31 5 4 0 12 4 21 8v-85h34zM137 221v-110c-9-5-17-5-21-9-9 0-18 0-23 0-21 0-33 4-42 17-13 13-17 34-17 55s4 42 13 51c8 13 21 22 38 22 8 0 17-4 26-9s17-9 26-17z">
          <text:p/>
        </draw:path>
        <draw:polygon draw:style-name="gr3" draw:text-style-name="P3" draw:layer="layout" svg:width="0.186cm" svg:height="0.194cm" svg:x="15.066cm" svg:y="6.299cm" svg:viewBox="0 0 187 195" draw:points="187,0 111,195 76,195 0,0 34,0 98,153 153,0">
          <text:p/>
        </draw:polygon>
        <draw:path draw:style-name="gr3" draw:text-style-name="P3" draw:layer="layout" svg:width="0.177cm" svg:height="0.204cm" svg:x="15.278cm" svg:y="6.294cm" svg:viewBox="0 0 178 205" svg:d="M178 103c0 30-8 55-25 72-17 21-38 30-63 30-26 0-47-9-65-30-17-17-25-42-25-72 0-31 8-56 25-77 18-17 39-26 65-26 25 0 46 9 63 26 17 21 25 46 25 77zM145 103c0-26-5-43-13-56-13-13-26-17-42-17-17 0-30 4-43 17-8 13-13 30-13 56 0 25 5 42 13 55 13 13 26 17 43 17 16 0 29-4 42-17 8-13 13-30 13-55z">
          <text:p/>
        </draw:path>
        <draw:path draw:style-name="gr3" draw:text-style-name="P3" draw:layer="layout" svg:width="0.17cm" svg:height="0.271cm" svg:x="15.489cm" svg:y="6.294cm" svg:viewBox="0 0 171 272" svg:d="M171 175c0 34-9 59-22 72-17 17-39 25-68 25-13 0-21-4-30-4-13 0-21-4-30-4v-34c9 0 17 4 26 9 13 0 25 4 34 4 12 0 21 0 29-4 9-5 13-9 17-13 5-4 5-9 9-17 0-4 0-13 0-21v-17c-9 8-17 17-26 17-8 4-21 8-34 8-25 0-42-8-55-25-12-17-21-38-21-72 0-13 5-30 9-43 4-9 8-22 17-30 8-9 17-13 29-17 9-4 21-9 30-9 13 0 21 0 30 5 8 0 12 4 21 8l4-8h31zM136 145v-106c-9-5-17-5-21-9-9 0-17 0-22 0-21 0-33 4-42 17-13 14-17 31-17 52s4 38 13 51c8 8 17 17 38 17 8 0 17-5 25-9 9 0 22-4 26-13z">
          <text:p/>
        </draw:path>
        <draw:path draw:style-name="gr3" draw:text-style-name="P3" draw:layer="layout" svg:width="0.166cm" svg:height="0.204cm" svg:x="15.709cm" svg:y="6.294cm" svg:viewBox="0 0 167 205" svg:d="M167 200h-34v-21c-5 0-9 4-13 9-4 0-9 4-13 8-4 0-12 4-21 4-4 5-13 5-21 5-18 0-35-9-48-17-12-13-17-26-17-47 0-13 5-25 9-34 8-9 17-18 30-22 8-4 26-8 39-8 17-5 33-5 55-5v-8c0-4 0-13-5-17-4-4-4-8-12-13-5 0-9-4-13-4-8 0-17 0-21 0-9 0-17 0-30 4-9 0-22 5-35 9v-34c9 0 17-4 30-4 9-5 22-5 35-5s25 0 34 5c8 0 21 4 25 12 9 5 13 9 17 17 4 9 9 21 9 34zM133 150v-52c-9 0-22 0-34 0-13 5-26 5-34 9-9 0-18 5-22 9-4 8-9 17-9 25 0 9 5 17 9 26 9 4 18 8 30 8 13 0 26-4 34-8 9-5 17-9 26-17z">
          <text:p/>
        </draw:path>
        <draw:path draw:style-name="gr3" draw:text-style-name="P3" draw:layer="layout" svg:width="0.169cm" svg:height="0.276cm" svg:x="15.921cm" svg:y="6.222cm" svg:viewBox="0 0 170 277" svg:d="M170 272h-33v-21c-9 9-17 13-26 17-13 4-21 9-34 9-21 0-43-9-56-26-12-22-21-43-21-77 0-17 4-30 9-42 4-13 8-26 16-34 9-9 17-13 31-17 9-4 21-9 30-9 12 0 21 0 29 5 9 0 13 4 22 8v-85h33zM137 221v-110c-9-5-13-5-22-9-8 0-12 0-21 0-21 0-34 4-42 17-14 13-18 34-18 55s4 42 13 51c9 13 22 22 39 22 8 0 17-4 25-9 9-5 21-9 26-17z">
          <text:p/>
        </draw:path>
        <draw:path draw:style-name="gr3" draw:text-style-name="P3" draw:layer="layout" svg:width="0.178cm" svg:height="0.204cm" svg:x="16.141cm" svg:y="6.294cm" svg:viewBox="0 0 179 205" svg:d="M179 103c0 30-8 55-25 72-13 21-38 30-64 30-25 0-47-9-64-30-17-17-26-42-26-72 0-31 9-56 26-77 17-17 39-26 64-26 26 0 51 9 64 26 17 21 25 46 25 77zM145 103c0-26-4-43-13-56-12-13-25-17-42-17s-30 4-43 17c-9 13-13 30-13 56 0 25 4 42 17 55 9 13 22 17 39 17s30-4 42-17c9-13 13-30 13-55z">
          <text:p/>
        </draw:path>
        <draw:path draw:style-name="gr3" draw:text-style-name="P3" draw:layer="layout" svg:width="0.118cm" svg:height="0.258cm" svg:x="5.719cm" svg:y="6.663cm" svg:viewBox="0 0 119 259" svg:d="M119 191c0 21-4 38-17 51-17 13-34 17-55 17-8 0-12 0-25 0-9 0-17 0-22-4v-30c9 0 13 0 22 4 4 0 13 0 21 0 9 0 17 0 21 0 9-4 13-8 17-12 0-5 4-9 4-17 0-5 0-13 0-21v-150h-50v-29h84z">
          <text:p/>
        </draw:path>
        <draw:path draw:style-name="gr3" draw:text-style-name="P3" draw:layer="layout" svg:width="0.174cm" svg:height="0.203cm" svg:x="5.892cm" svg:y="6.722cm" svg:viewBox="0 0 175 204" svg:d="M175 103c0 29-9 55-21 72-17 21-38 29-68 29-26 0-48-8-65-29-16-17-21-43-21-72 0-31 5-56 21-78 17-17 39-25 65-25 30 0 51 8 68 25 12 22 21 47 21 78zM141 103c0-27-4-44-13-56-8-13-21-17-42-17-18 0-31 4-39 17-9 12-17 29-17 56 0 25 8 42 17 55 8 12 21 17 39 17 21 0 34-5 42-17 9-13 13-30 13-55z">
          <text:p/>
        </draw:path>
        <draw:path draw:style-name="gr3" draw:text-style-name="P3" draw:layer="layout" svg:width="0.148cm" svg:height="0.203cm" svg:x="6.104cm" svg:y="6.722cm" svg:viewBox="0 0 149 204" svg:d="M149 141c0 21-8 34-21 46-13 9-34 17-59 17-13 0-26-4-39-8-13 0-22-4-30-9v-38c13 9 21 13 34 21 14 5 26 5 39 5s25 0 30-5c8-8 12-12 12-25 0-4 0-13-4-17s-13-4-25-8c-5 0-13-5-17-5-9 0-17 0-21-4-18-4-31-8-40-21-4-9-8-18-8-31 0-8 0-17 4-21 4-8 9-13 17-21 4-4 13-9 22-13 13 0 21-4 34-4s26 0 34 4c13 4 21 9 30 13v34c-9-9-17-13-30-17s-25-4-34-4c-13 0-21 0-29 4-9 4-14 13-14 21 0 9 0 13 5 17 9 4 13 9 25 9 5 5 13 5 22 5 4 4 12 4 17 4 17 4 25 13 33 21 9 4 13 17 13 30z">
          <text:p/>
        </draw:path>
        <draw:path draw:style-name="gr3" draw:text-style-name="P3" draw:layer="layout" svg:width="0.174cm" svg:height="0.292cm" svg:x="6.29cm" svg:y="6.633cm" svg:viewBox="0 0 175 293" svg:d="M175 195h-144c0 8 4 21 8 29 0 10 9 18 13 23 4 4 13 8 21 12 9 5 17 5 26 5 17 0 29-5 42-9s21-8 25-17h5v38c-13 5-22 9-34 9-13 4-26 8-34 8-34 0-59-8-76-29-18-17-27-40-27-73 0-30 9-55 27-72 17-22 38-30 67-30 26 0 43 8 60 21 12 17 21 38 21 68zM141 169c0-16-4-29-13-38-8-12-21-17-38-17s-29 5-42 17c-9 9-13 22-17 38zM145 0l-46 64h-26l30-64z">
          <text:p/>
        </draw:path>
        <draw:path draw:style-name="gr3" draw:text-style-name="P3" draw:layer="layout" svg:width="0.19cm" svg:height="0.258cm" svg:x="6.896cm" svg:y="6.663cm" svg:viewBox="0 0 191 259" svg:d="M191 179c0 12-4 25-8 33-5 9-9 17-17 26-13 4-21 13-34 13-9 4-26 8-42 8h-90v-259h73c21 0 33 0 42 4 8 0 21 4 30 8 8 5 12 9 16 17 5 9 9 17 9 30s-4 21-9 30c-8 8-16 17-25 21 17 4 30 13 38 25 13 9 17 26 17 44zM136 63c0-8-4-12-4-17-4-4-4-8-13-8-4-4-8-9-17-9-8 0-17 0-29 0h-40v72h44c8 0 17 0 25 0 4 0 13-4 17-8 4 0 9-4 13-13 0-4 4-8 4-17zM157 179c0-10-4-18-4-27-4-4-8-8-17-13-8-4-13-4-21-4-9-4-17-4-30-4h-52v98h44c17 0 29-4 38-4 8 0 17-4 21-8 9-5 13-9 17-17 0-5 4-13 4-21z">
          <text:p/>
        </draw:path>
        <draw:path draw:style-name="gr3" draw:text-style-name="P3" draw:layer="layout" svg:width="0.161cm" svg:height="0.203cm" svg:x="7.12cm" svg:y="6.722cm" svg:viewBox="0 0 162 204" svg:d="M162 200h-31v-21c-4 0-8 4-12 8-5 0-9 5-17 9-5 0-9 4-17 4-9 4-13 4-26 4-17 0-29-8-42-17-13-12-17-25-17-46 0-13 0-26 8-34 5-9 13-17 26-21 13-5 25-10 42-10 17-4 34-4 55-4v-8c0-5-4-13-4-17-4-5-8-9-13-13-4 0-8-4-17-4-4 0-12 0-21 0-8 0-17 0-25 4-13 0-21 4-34 8v-34c4 0 13-4 25-4 13-4 26-4 34-4 17 0 26 0 38 4 9 0 17 4 26 13 8 4 12 8 17 17 5 8 5 21 5 34zM131 149v-51c-12 0-21 0-38 0-13 5-21 5-30 9-8 0-16 4-21 8-8 9-8 17-8 26 0 8 0 17 8 25 5 4 17 9 30 9s21-5 30-9c12-4 21-8 29-17z">
          <text:p/>
        </draw:path>
        <draw:path draw:style-name="gr3" draw:text-style-name="P3" draw:layer="layout" svg:width="0.119cm" svg:height="0.195cm" svg:x="7.344cm" svg:y="6.726cm" svg:viewBox="0 0 120 196" svg:d="M120 38c-4-4-9-4-13-4s-13 0-17 0c-12 0-21 0-29 4-9 5-17 13-26 17v141h-35v-196h35v30c13-13 21-17 34-21 9-5 17-9 30-9 4 0 8 0 12 0 0 0 5 4 9 4z">
          <text:p/>
        </draw:path>
        <draw:path draw:style-name="gr3" draw:text-style-name="P3" draw:layer="layout" svg:width="0.169cm" svg:height="0.275cm" svg:x="7.493cm" svg:y="6.65cm" svg:viewBox="0 0 170 276" svg:d="M170 175c0 12-4 29-9 42-4 13-8 21-17 30-8 8-16 17-25 21-13 4-21 8-34 8-8 0-21-4-29-4-9-4-13-8-22-13l-4 13h-30v-272h34v98c9-8 17-13 26-18 12-4 25-8 38-8 21 0 38 8 51 26 12 17 21 43 21 77zM136 175c0-26-4-43-13-55-4-9-17-17-34-17-8 0-21 4-29 8-9 4-17 9-26 13v110c9 4 17 8 22 8 8 5 16 5 25 5 17 0 30-5 38-17 13-13 17-30 17-55z">
          <text:p/>
        </draw:path>
        <draw:path draw:style-name="gr3" draw:text-style-name="P3" draw:layer="layout" svg:width="0.178cm" svg:height="0.203cm" svg:x="7.704cm" svg:y="6.722cm" svg:viewBox="0 0 179 204" svg:d="M179 103c0 29-9 55-26 72-17 21-39 29-64 29-30 0-51-8-63-29-17-17-26-43-26-72 0-31 9-56 26-78 12-17 33-25 63-25 25 0 47 8 64 25 17 22 26 47 26 78zM144 103c0-27-4-44-17-56-8-13-21-17-38-17s-34 4-42 17c-9 12-13 29-13 56 0 25 4 42 13 55 8 12 25 17 42 17s30-5 38-17c13-13 17-30 17-55z">
          <text:p/>
        </draw:path>
        <draw:path draw:style-name="gr3" draw:text-style-name="P3" draw:layer="layout" svg:width="0.148cm" svg:height="0.203cm" svg:x="7.916cm" svg:y="6.722cm" svg:viewBox="0 0 149 204" svg:d="M149 141c0 21-4 34-21 46-13 9-34 17-59 17-13 0-26-4-39-8-12 0-21-4-30-9v-38c14 9 26 13 39 21 8 5 21 5 34 5s25 0 34-5c8-8 12-12 12-25 0-4-4-13-8-17s-13-4-25-8c-5 0-9-5-17-5-9 0-13 0-22-4-17-4-29-8-33-21-9-9-14-18-14-31 0-8 5-17 5-21 4-8 9-13 17-21 4-4 13-9 25-13 9 0 22-4 34-4 9 0 21 0 34 4s21 9 30 13v34h-4c-9-9-17-13-30-17s-21-4-34-4-21 0-30 4c-8 4-12 13-12 21 0 9 4 13 8 17s13 9 21 9c9 5 13 5 22 5 8 4 12 4 16 4 17 4 30 13 39 21 4 4 8 17 8 30z">
          <text:p/>
        </draw:path>
        <draw:path draw:style-name="gr3" draw:text-style-name="P3" draw:layer="layout" svg:width="0.161cm" svg:height="0.203cm" svg:x="8.098cm" svg:y="6.722cm" svg:viewBox="0 0 162 204" svg:d="M162 200h-31v-21c-4 0-8 4-13 8-4 0-8 5-12 9-9 0-13 4-21 4-5 4-13 4-26 4-17 0-29-8-42-17-13-12-17-25-17-46 0-13 4-26 8-34 9-9 17-17 26-21 12-5 25-10 42-10 17-4 34-4 55-4v-8c0-5-4-13-4-17-4-5-9-9-13-13-4 0-8-4-17-4-4 0-12 0-17 0-8 0-21 0-29 4-13 0-21 4-34 8v-34c4 0 13-4 25-4 13-4 26-4 38-4 13 0 26 0 34 4 9 0 17 4 26 13 9 4 13 8 18 17 4 8 4 21 4 34zM131 149v-51c-13 0-21 0-34 0-17 5-25 5-34 9-8 0-17 4-21 8-8 9-8 17-8 26 0 8 0 17 8 25 9 4 17 9 30 9s21-5 34-9c8-4 17-8 25-17z">
          <text:p/>
        </draw:path>
        <draw:path draw:style-name="gr3" draw:text-style-name="P3" draw:layer="layout" svg:width="0.169cm" svg:height="0.275cm" svg:x="8.691cm" svg:y="6.65cm" svg:viewBox="0 0 170 276" svg:d="M170 272h-34v-21c-8 8-17 13-25 17-13 4-22 8-34 8-26 0-43-8-55-25-14-21-22-43-22-76 0-17 4-30 8-43 4-12 9-25 18-34 8-8 17-13 30-18 8-4 21-8 29-8 13 0 21 0 30 4 4 0 13 4 21 9v-85h34zM136 221v-110c-8-4-17-4-21-8-9 0-17 0-21 0-21 0-34 4-43 17-12 12-17 33-17 55 0 21 5 42 13 50 9 13 21 22 38 22 9 0 17-5 26-9 8-4 17-8 25-17z">
          <text:p/>
        </draw:path>
        <draw:path draw:style-name="gr3" draw:text-style-name="P3" draw:layer="layout" svg:width="0.173cm" svg:height="0.203cm" svg:x="8.915cm" svg:y="6.722cm" svg:viewBox="0 0 174 204" svg:d="M174 107h-140c0 8 0 21 4 29 4 9 8 17 17 22 4 4 13 8 21 12 4 5 17 5 26 5 12 0 25-5 38-9 12-4 25-8 30-17v38c-9 5-22 9-35 9-8 4-21 8-33 8-34 0-56-8-77-29-17-17-25-39-25-72 0-31 8-56 25-73 17-22 38-30 68-30 25 0 47 8 59 21 13 17 22 38 22 69zM144 81c0-17-4-30-13-39-8-12-21-17-38-17s-34 5-42 17c-9 9-17 22-17 39z">
          <text:p/>
        </draw:path>
        <draw:path draw:style-name="gr3" draw:text-style-name="P3" draw:layer="layout" svg:width="0.232cm" svg:height="0.258cm" svg:x="9.491cm" svg:y="6.663cm" svg:viewBox="0 0 233 259" svg:d="M233 259h-38l-25-72h-111l-25 72h-34l93-259h47zM162 156l-48-127-47 127z">
          <text:p/>
        </draw:path>
        <draw:path draw:style-name="gr3" draw:text-style-name="P3" draw:layer="layout" svg:width="0.123cm" svg:height="0.195cm" svg:x="9.757cm" svg:y="6.726cm" svg:viewBox="0 0 124 196" svg:d="M124 38h-4c-4-4-9-4-13-4s-8 0-17 0c-8 0-17 0-30 4-9 5-17 13-26 17v141h-34v-196h34v30c13-13 26-17 35-21 9-5 21-9 30-9 4 0 8 0 12 0 5 0 5 4 13 4z">
          <text:p/>
        </draw:path>
        <draw:path draw:style-name="gr3" draw:text-style-name="P3" draw:layer="layout" svg:width="0.165cm" svg:height="0.203cm" svg:x="9.893cm" svg:y="6.722cm" svg:viewBox="0 0 166 204" svg:d="M166 200h-34v-21c-4 0-8 4-13 8-4 0-8 5-12 9-5 0-13 4-18 4-9 4-17 4-26 4-17 0-34-8-46-17-9-12-17-25-17-46 0-13 4-26 8-34 9-9 17-17 30-21 8-5 25-10 42-10 14-4 35-4 52-4v-8c0-5 0-13-4-17 0-5-4-9-9-13-8 0-12-4-17-4-8 0-13 0-22 0-8 0-17 0-29 4-9 0-22 4-30 8h-4v-34c8 0 17-4 29-4 9-4 22-4 34-4 14 0 27 0 35 4 13 0 21 4 26 13 8 4 12 8 16 17 5 8 9 21 9 34zM132 149v-51c-8 0-21 0-34 0-14 5-26 5-35 9-8 0-17 4-21 8-4 9-8 17-8 26 0 8 4 17 8 25 9 4 17 9 34 9 8 0 22-5 31-9 8-4 17-8 25-17z">
          <text:p/>
        </draw:path>
        <draw:path draw:style-name="gr3" draw:text-style-name="P3" draw:layer="layout" svg:width="0.161cm" svg:height="0.292cm" svg:x="10.117cm" svg:y="6.633cm" svg:viewBox="0 0 162 293" svg:d="M162 289h-34v-25c-8 12-21 17-29 21-9 4-22 8-34 8-17 0-35-8-48-21-8-8-17-30-17-52v-127h34v110c0 9 0 17 0 26s4 13 10 18c0 4 4 8 8 12 8 0 13 5 21 5 9 0 21-5 30-9 8-4 17-8 25-17v-145h34zM132 0l-46 64h-26l30-64z">
          <text:p/>
        </draw:path>
        <draw:path draw:style-name="gr3" draw:text-style-name="P3" draw:layer="layout" svg:width="0.102cm" svg:height="0.33cm" svg:x="10.303cm" svg:y="6.663cm" svg:viewBox="0 0 103 331" svg:d="M103 34h-38v-34h38zM99 263c0 21-4 38-17 51-13 8-26 17-48 17-4 0-8 0-17-4-8 0-12 0-17 0v-34c5 4 9 4 13 4 4 4 13 4 17 4 9 0 13 0 17-4 9-4 14-4 14-8 4-5 4-13 4-17 0-9 4-17 4-26v-153h-43v-30h73z">
          <text:p/>
        </draw:path>
        <draw:path draw:style-name="gr3" draw:text-style-name="P3" draw:layer="layout" svg:width="0.177cm" svg:height="0.203cm" svg:x="10.452cm" svg:y="6.722cm" svg:viewBox="0 0 178 204" svg:d="M178 103c0 29-8 55-25 72-13 21-34 29-63 29-27 0-48-8-65-29-17-17-25-43-25-72 0-31 8-56 25-78 17-17 38-25 65-25 29 0 50 8 63 25 17 22 25 47 25 78zM145 103c0-27-5-44-13-56-9-13-26-17-42-17-18 0-31 4-40 17-12 12-17 29-17 56 0 25 5 42 17 55 9 12 22 17 40 17 16 0 29-5 42-17 8-13 13-30 13-55z">
          <text:p/>
        </draw:path>
        <draw:polygon draw:style-name="gr3" draw:text-style-name="P3" draw:layer="layout" svg:width="0.173cm" svg:height="0.025cm" svg:x="11.053cm" svg:y="6.794cm" svg:viewBox="0 0 174 26" draw:points="0,26 174,26 174,0 0,0">
          <text:p/>
        </draw:polygon>
        <draw:polygon draw:style-name="gr3" draw:text-style-name="P3" draw:layer="layout" svg:width="0.102cm" svg:height="0.258cm" svg:x="11.658cm" svg:y="6.663cm" svg:viewBox="0 0 103 259" draw:points="103,259 0,259 0,229 35,229 35,25 0,25 0,0 103,0 103,25 69,25 69,229 103,229">
          <text:p/>
        </draw:polygon>
        <draw:path draw:style-name="gr3" draw:text-style-name="P3" draw:layer="layout" svg:width="0.279cm" svg:height="0.199cm" svg:x="11.811cm" svg:y="6.722cm" svg:viewBox="0 0 280 200" svg:d="M280 200h-34v-111c0-9 0-17 0-25 0-9-4-13-4-17-4-5-9-9-13-13-4 0-13-4-21-4-9 0-17 4-25 8-9 4-22 9-30 17 0 4 0 4 4 9 0 4 0 8 0 12v124h-34v-111c0-9 0-17 0-25 0-9-4-13-4-17-4-5-8-9-13-13-4 0-12-4-21-4-8 0-17 4-25 8-9 4-22 9-31 17v145h-29v-196h29v21c13-8 22-12 35-17 8-4 17-8 30-8 12 0 25 4 34 8 8 5 16 13 21 22 12-9 25-17 34-22 12-4 21-8 33-8 22 0 39 4 47 17 13 13 17 34 17 55z">
          <text:p/>
        </draw:path>
        <draw:path draw:style-name="gr3" draw:text-style-name="P3" draw:layer="layout" svg:width="0.17cm" svg:height="0.275cm" svg:x="12.153cm" svg:y="6.65cm" svg:viewBox="0 0 171 276" svg:d="M171 175c0 12-4 29-9 42-4 13-8 21-17 30-8 8-17 17-29 21-9 4-18 8-31 8s-21-4-30-4c-8-4-16-8-25-13v13h-30v-272h30v98c13-8 21-13 30-18 12-4 21-8 34-8 26 0 43 8 56 26 12 17 21 43 21 77zM137 175c0-26-4-43-13-55-8-9-21-17-35-17-12 0-21 4-29 8-9 4-21 9-30 13v110c13 4 17 8 25 8 9 5 13 5 22 5 21 0 34-5 43-17 13-13 17-30 17-55z">
          <text:p/>
        </draw:path>
        <draw:path draw:style-name="gr3" draw:text-style-name="P3" draw:layer="layout" svg:width="0.038cm" svg:height="0.258cm" svg:x="12.369cm" svg:y="6.663cm" svg:viewBox="0 0 39 259" svg:d="M39 34h-39v-34h39zM39 259h-34v-196h34z">
          <text:p/>
        </draw:path>
        <draw:path draw:style-name="gr3" draw:text-style-name="P3" draw:layer="layout" svg:width="0.119cm" svg:height="0.195cm" svg:x="12.475cm" svg:y="6.726cm" svg:viewBox="0 0 120 196" svg:d="M120 38c-5-4-13-4-17-4s-9 0-14 0c-13 0-21 0-30 4-8 5-21 13-29 17v141h-30v-196h30v30c12-13 25-17 34-21 12-5 21-9 35-9 4 0 8 0 8 0 4 0 8 4 13 4z">
          <text:p/>
        </draw:path>
        <draw:path draw:style-name="gr3" draw:text-style-name="P3" draw:layer="layout" svg:width="0.038cm" svg:height="0.258cm" svg:x="12.619cm" svg:y="6.663cm" svg:viewBox="0 0 39 259" svg:d="M39 34h-39v-34h39zM39 259h-35v-196h35z">
          <text:p/>
        </draw:path>
        <draw:path draw:style-name="gr3" draw:text-style-name="P3" draw:layer="layout" svg:width="0.169cm" svg:height="0.275cm" svg:x="12.725cm" svg:y="6.65cm" svg:viewBox="0 0 170 276" svg:d="M170 175c0 12-4 29-8 42s-9 21-17 30c-9 8-17 17-30 21-8 4-17 8-29 8-13 0-22-4-30-4-9-4-17-8-26-13v13h-30v-272h30v98c13-8 22-13 30-18 13-4 21-8 34-8 25 0 42 8 55 26 13 17 21 43 21 77zM136 175c0-26-4-43-12-55-9-9-21-17-34-17s-21 4-30 8c-8 4-21 9-30 13v110c13 4 17 8 26 8 8 5 13 5 21 5 21 0 34-5 42-17 13-13 17-30 17-55z">
          <text:p/>
        </draw:path>
        <draw:path draw:style-name="gr3" draw:text-style-name="P3" draw:layer="layout" svg:width="0.174cm" svg:height="0.203cm" svg:x="12.932cm" svg:y="6.722cm" svg:viewBox="0 0 175 204" svg:d="M175 107h-145c0 8 4 21 8 29 0 9 9 17 13 22 9 4 13 8 21 12 9 5 17 5 30 5s25-5 39-9c13-4 21-8 25-17h5v38c-13 5-21 9-34 9-14 4-22 8-35 8-34 0-59-8-76-29-17-17-26-39-26-72 0-31 9-56 26-73 17-22 38-30 67-30 26 0 44 8 61 21 12 17 21 38 21 69zM141 81c0-17-4-30-14-39-8-12-21-17-38-17s-29 5-38 17c-13 9-17 22-21 39z">
          <text:p/>
        </draw:path>
        <draw:path draw:style-name="gr3" draw:text-style-name="P3" draw:layer="layout" svg:width="0.034cm" svg:height="0.258cm" svg:x="13.152cm" svg:y="6.663cm" svg:viewBox="0 0 35 259" svg:d="M35 34h-35v-34h35zM35 259h-35v-196h35z">
          <text:p/>
        </draw:path>
        <draw:path draw:style-name="gr3" draw:text-style-name="P3" draw:layer="layout" svg:width="0.119cm" svg:height="0.195cm" svg:x="13.254cm" svg:y="6.726cm" svg:viewBox="0 0 120 196" svg:d="M120 38c-5-4-9-4-17-4-5 0-9 0-13 0-13 0-21 0-30 4-8 5-17 13-25 17v141h-35v-196h35v30c13-13 21-17 34-21 8-5 17-9 29-9 5 0 9 0 9 0 4 0 8 4 13 4z">
          <text:p/>
        </draw:path>
        <draw:path draw:style-name="gr3" draw:text-style-name="P3" draw:layer="layout" svg:width="0.161cm" svg:height="0.203cm" svg:x="13.385cm" svg:y="6.722cm" svg:viewBox="0 0 162 204" svg:d="M162 200h-30v-21c-5 0-9 4-13 8-4 0-9 5-17 9-4 0-9 4-17 4-8 4-13 4-25 4-17 0-30-8-43-17-12-12-17-25-17-46 0-13 0-26 9-34 4-9 12-17 25-21 13-5 26-10 43-10 16-4 33-4 55-4v-8c0-5-5-13-5-17-4-5-8-9-12-13-5 0-9-4-17-4-5 0-13 0-21 0-9 0-17 0-26 4-13 0-21 4-34 8v-34c4 0 13-4 26-4 12-4 25-4 34-4 16 0 25 0 38 4 8 0 17 4 26 13 8 4 13 8 17 17 4 8 4 21 4 34zM132 149v-51c-13 0-26 0-39 0-12 5-21 5-29 9-9 0-17 4-21 8-9 9-9 17-9 26 0 8 0 17 9 25 4 4 17 9 29 9 13 0 21-5 30-9 13-4 21-8 30-17z">
          <text:p/>
        </draw:path>
        <draw:path draw:style-name="gr3" draw:text-style-name="P3" draw:layer="layout" svg:width="0.106cm" svg:height="0.339cm" svg:x="13.601cm" svg:y="6.65cm" svg:viewBox="0 0 107 340" svg:d="M107 169c0 34-4 68-18 94-13 30-25 56-46 77h-43c13-9 21-17 30-30 8-13 17-25 21-39 8-13 13-30 17-47s8-33 8-55c0-17-4-33-8-50s-9-34-17-47c-4-17-13-30-21-38-9-13-17-21-30-30v-4h43c21 25 33 51 46 76 14 30 18 60 18 93z">
          <text:p/>
        </draw:path>
        <draw:polygon draw:style-name="gr3" draw:text-style-name="P3" draw:layer="layout" svg:width="0.076cm" svg:height="0.114cm" svg:x="13.762cm" svg:y="6.87cm" svg:viewBox="0 0 77 115" draw:points="77,0 25,115 0,115 30,0">
          <text:p/>
        </draw:polygon>
        <draw:path draw:style-name="gr3" draw:text-style-name="P3" draw:layer="layout" svg:width="0.169cm" svg:height="0.275cm" svg:x="14.262cm" svg:y="6.65cm" svg:viewBox="0 0 170 276" svg:d="M170 272h-34v-21c-8 8-17 13-30 17-8 4-21 8-29 8-26 0-43-8-55-25-14-21-22-43-22-76 0-17 4-30 8-43 4-12 9-25 18-34 8-8 17-13 25-18 13-4 22-8 34-8 9 0 21 0 26 4 8 0 17 4 25 9v-85h34zM136 221v-110c-8-4-17-4-21-8-9 0-17 0-25 0-17 0-30 4-43 17-8 12-13 33-13 55 0 21 5 42 13 50 4 13 17 22 34 22 13 0 21-5 30-9 8-4 17-8 25-17z">
          <text:p/>
        </draw:path>
        <draw:path draw:style-name="gr3" draw:text-style-name="P3" draw:layer="layout" svg:width="0.173cm" svg:height="0.203cm" svg:x="14.482cm" svg:y="6.722cm" svg:viewBox="0 0 174 204" svg:d="M174 107h-140c0 8 0 21 4 29 4 9 8 17 13 22 8 4 12 8 21 12 8 5 17 5 29 5 13 0 26-5 39-9s22-8 30-17v38c-8 5-21 9-35 9-8 4-21 8-34 8-34 0-59-8-76-29-17-17-25-39-25-72 0-31 8-56 25-73 17-22 38-30 68-30 25 0 47 8 60 21 13 17 21 38 21 69zM145 81c0-17-5-30-14-39-8-12-21-17-38-17-21 0-34 5-42 17-13 9-17 22-17 39z">
          <text:p/>
        </draw:path>
        <draw:polygon draw:style-name="gr3" draw:text-style-name="P3" draw:layer="layout" svg:width="0.186cm" svg:height="0.195cm" svg:x="14.681cm" svg:y="6.726cm" svg:viewBox="0 0 187 196" draw:points="187,0 111,196 76,196 0,0 34,0 93,153 153,0">
          <text:p/>
        </draw:polygon>
        <draw:path draw:style-name="gr3" draw:text-style-name="P3" draw:layer="layout" svg:width="0.173cm" svg:height="0.203cm" svg:x="14.897cm" svg:y="6.722cm" svg:viewBox="0 0 174 204" svg:d="M174 107h-141c0 8 0 21 5 29 4 9 8 17 12 22 9 4 13 8 23 12 8 5 17 5 29 5 13 0 26-5 38-9 13-4 21-8 30-17v38c-9 5-21 9-34 9-8 4-21 8-34 8-35 0-56-8-77-29-17-17-25-39-25-72 0-31 8-56 25-73 17-22 38-30 69-30 25 0 46 8 59 21 13 17 21 38 21 69zM145 81c0-17-5-30-13-39-9-12-21-17-38-17s-35 5-44 17c-12 9-17 22-17 39z">
          <text:p/>
        </draw:path>
        <draw:path draw:style-name="gr3" draw:text-style-name="P3" draw:layer="layout" svg:width="0.161cm" svg:height="0.199cm" svg:x="15.117cm" svg:y="6.722cm" svg:viewBox="0 0 162 200" svg:d="M162 200h-34v-111c0-9 0-17 0-25 0-9-4-13-4-17-5-9-9-9-13-13-4 0-13-4-21-4-9 0-17 4-30 8-8 4-17 9-25 17v145h-35v-196h35v21c8-8 21-12 29-17 13-4 21-8 34-8 21 0 38 4 47 17 12 13 17 34 17 55z">
          <text:p/>
        </draw:path>
        <draw:path draw:style-name="gr3" draw:text-style-name="P3" draw:layer="layout" svg:width="0.17cm" svg:height="0.275cm" svg:x="15.328cm" svg:y="6.65cm" svg:viewBox="0 0 171 276" svg:d="M171 272h-34v-21c-10 8-18 13-27 17-12 4-21 8-33 8-26 0-43-8-55-25-13-21-22-43-22-76 0-17 5-30 9-43 4-12 8-25 17-34 8-8 17-13 29-18 9-4 22-8 30-8 13 0 21 0 30 4 4 0 12 4 22 9v-85h34zM137 221v-110c-10-4-18-4-22-8-9 0-17 0-21 0-22 0-34 4-43 17-12 12-17 33-17 55 0 21 5 42 13 50 8 13 21 22 38 22 9 0 17-5 25-9 9-4 17-8 27-17z">
          <text:p/>
        </draw:path>
        <draw:path draw:style-name="gr3" draw:text-style-name="P3" draw:layer="layout" svg:width="0.177cm" svg:height="0.203cm" svg:x="15.549cm" svg:y="6.722cm" svg:viewBox="0 0 178 204" svg:d="M178 103c0 29-8 55-25 72-17 21-39 29-65 29-25 0-46-8-63-29-17-17-25-43-25-72 0-31 8-56 25-78 17-17 38-25 63-25 26 0 48 8 65 25 17 22 25 47 25 78zM144 103c0-27-4-44-12-56-13-13-27-17-44-17-16 0-29 4-42 17-8 12-13 29-13 56 0 25 5 42 13 55 13 12 26 17 42 17 17 0 31-5 44-17 8-13 12-30 12-55z">
          <text:p/>
        </draw:path>
        <draw:path draw:style-name="gr3" draw:text-style-name="P3" draw:layer="layout" svg:width="0.165cm" svg:height="0.203cm" svg:x="16.141cm" svg:y="6.722cm" svg:viewBox="0 0 166 204" svg:d="M166 200h-34v-21c-4 0-8 4-12 8-4 0-10 5-14 9-4 0-13 4-17 4-8 4-17 4-25 4-17 0-34-8-47-17-8-12-17-25-17-46 0-13 4-26 9-34 8-9 17-17 29-21 9-5 26-10 43-10 12-4 35-4 51-4v-8c0-5 0-13-4-17-4-5-4-9-12-13-6 0-10-4-14-4-9 0-17 0-21 0-9 0-17 0-30 4-8 0-21 4-30 8h-4v-34c9 0 17-4 30-4 8-4 21-4 34-4 12 0 25 0 35 4 12 0 21 4 25 13 8 4 13 8 17 17 4 8 8 21 8 34zM132 149v-51c-8 0-22 0-34 0-13 5-26 5-34 9-9 0-17 4-21 8-5 9-9 17-9 26 0 8 4 17 9 25 8 4 16 9 29 9s26-5 34-9c10-4 18-8 26-17z">
          <text:p/>
        </draw:path>
        <draw:path draw:style-name="gr3" draw:text-style-name="P3" draw:layer="layout" svg:width="0.225cm" svg:height="0.267cm" svg:x="5.727cm" svg:y="7.086cm" svg:viewBox="0 0 226 268" svg:d="M131 268c-16 0-33-4-50-9-17-8-30-17-43-25-12-14-21-26-25-43-9-17-13-34-13-60 0-17 4-38 13-55 4-12 13-29 25-42 9-9 26-17 43-25 12-5 34-9 50-9 13 0 22 0 30 0 9 4 17 4 25 9 9 0 13 4 22 4 5 4 9 4 18 8v64h-9c-4-4-9-9-14-13-4-4-12-4-17-8-4-5-12-9-21-9-8-4-12-4-21-4-13 0-21 0-29 4-9 0-13 4-22 13-8 8-12 17-17 25-4 13-4 26-4 38 0 17 0 30 4 43 5 8 13 17 17 25 9 4 17 9 26 13 8 4 17 4 25 4 9 0 13 0 21-4 9 0 17-4 21-9 9-4 13-8 17-12 5-5 10-5 14-9h9v60c-9 5-13 9-23 9-4 4-12 4-17 8-8 5-16 5-25 5-4 4-17 4-30 4z">
          <text:p/>
        </draw:path>
        <draw:path draw:style-name="gr3" draw:text-style-name="P3" draw:layer="layout" svg:width="0.267cm" svg:height="0.267cm" svg:x="5.981cm" svg:y="7.086cm" svg:viewBox="0 0 268 268" svg:d="M268 131c0 43-13 77-38 98-21 26-55 39-93 39-43 0-77-13-98-39-25-21-39-55-39-98 0-38 14-72 39-97 21-21 55-34 98-34 38 0 72 13 93 34 25 25 38 59 38 97zM179 199c8-8 13-17 13-30 4-8 4-21 4-38 0-12 0-25-4-38-5-8-9-17-13-25-4-9-13-13-21-17-9 0-13-4-21-4-9 0-17 4-26 4-8 4-12 8-21 17-4 4-8 13-13 25-4 13-4 26-4 38 0 17 0 30 4 43 5 8 9 17 13 25 4 4 13 9 21 13 9 4 17 4 26 4 8 0 12 0 21-4 8-4 17-9 21-13z">
          <text:p/>
        </draw:path>
        <draw:polygon draw:style-name="gr3" draw:text-style-name="P3" draw:layer="layout" svg:width="0.233cm" svg:height="0.259cm" svg:x="6.299cm" svg:y="7.09cm" svg:viewBox="0 0 234 260" draw:points="234,260 170,260 59,82 59,260 0,260 0,0 80,0 174,149 174,0 234,0">
          <text:p/>
        </draw:polygon>
        <draw:polygon draw:style-name="gr3" draw:text-style-name="P3" draw:layer="layout" svg:width="0.224cm" svg:height="0.259cm" svg:x="6.57cm" svg:y="7.09cm" svg:viewBox="0 0 225 260" draw:points="225,52 145,52 145,260 81,260 81,52 0,52 0,0 225,0">
          <text:p/>
        </draw:polygon>
        <draw:path draw:style-name="gr3" draw:text-style-name="P3" draw:layer="layout" svg:width="0.246cm" svg:height="0.259cm" svg:x="6.836cm" svg:y="7.09cm" svg:viewBox="0 0 247 260" svg:d="M144 82c0-9 0-13-4-17s-8-9-13-13c-4 0-8 0-17-4-4 0-12 0-21 0h-21v72h17c13 0 21-4 30-4 4 0 12-5 17-9 4 0 8-4 8-8 4-5 4-13 4-17zM247 260h-81l-68-98h-30v98h-68v-260h110c17 0 30 0 40 6 12 0 21 4 33 8 9 8 17 17 22 25 4 9 8 22 8 34 0 17-4 34-13 47-8 8-21 21-38 29z">
          <text:p/>
        </draw:path>
        <draw:path draw:style-name="gr3" draw:text-style-name="P3" draw:layer="layout" svg:width="0.267cm" svg:height="0.259cm" svg:x="7.082cm" svg:y="7.09cm" svg:viewBox="0 0 268 260" svg:d="M268 260h-69l-17-55h-97l-17 55h-68l97-260h76zM165 158l-34-89-30 89z">
          <text:p/>
        </draw:path>
        <draw:polygon draw:style-name="gr3" draw:text-style-name="P3" draw:layer="layout" svg:width="0.224cm" svg:height="0.259cm" svg:x="7.357cm" svg:y="7.09cm" svg:viewBox="0 0 225 260" draw:points="225,52 144,52 144,260 80,260 80,52 0,52 0,0 225,0">
          <text:p/>
        </draw:polygon>
        <draw:path draw:style-name="gr3" draw:text-style-name="P3" draw:layer="layout" svg:width="0.267cm" svg:height="0.259cm" svg:x="7.598cm" svg:y="7.09cm" svg:viewBox="0 0 268 260" svg:d="M268 260h-69l-17-55h-97l-17 55h-68l98-260h76zM165 158l-33-89-30 89z">
          <text:p/>
        </draw:path>
        <draw:path draw:style-name="gr3" draw:text-style-name="P3" draw:layer="layout" svg:width="0.241cm" svg:height="0.259cm" svg:x="7.899cm" svg:y="7.09cm" svg:viewBox="0 0 242 260" svg:d="M242 128c0 26-4 47-17 64-8 21-21 34-38 46-14 9-30 13-43 13-17 4-34 9-55 9h-89v-260h93c21 0 38 6 55 6 13 4 25 8 39 16 17 9 30 26 43 43 8 17 12 42 12 63zM173 128c0-17-4-29-8-42-8-13-17-21-30-30-8 0-12-4-21-4-8 0-17-4-29-4h-17v161h17c12 0 25 0 33 0 5-4 13-4 22-9 12-8 21-17 25-29 4-9 8-26 8-43z">
          <text:p/>
        </draw:path>
        <draw:path draw:style-name="gr3" draw:text-style-name="P3" draw:layer="layout" svg:width="0.266cm" svg:height="0.259cm" svg:x="8.166cm" svg:y="7.09cm" svg:viewBox="0 0 267 260" svg:d="M267 260h-68l-17-55h-98l-17 55h-67l97-260h76zM165 158l-34-89-30 89z">
          <text:p/>
        </draw:path>
        <draw:path draw:style-name="gr3" draw:text-style-name="P3" draw:layer="layout" svg:width="0.123cm" svg:height="0.271cm" svg:x="8.737cm" svg:y="7.078cm" svg:viewBox="0 0 124 272" svg:d="M124 33c-4 0-9-4-13-4-9 0-14 0-18 0-12 0-21 0-29 9-5 4-9 17-9 34v4h60v30h-60v166h-34v-166h-21v-30h21v-4c0-26 9-43 17-55 13-13 30-17 51-17 8 0 13 0 22 0 4 0 9 4 13 4z">
          <text:p/>
        </draw:path>
        <draw:path draw:style-name="gr3" draw:text-style-name="P3" draw:layer="layout" svg:width="0.177cm" svg:height="0.203cm" svg:x="8.873cm" svg:y="7.15cm" svg:viewBox="0 0 178 204" svg:d="M178 102c0 30-8 55-25 72-17 21-38 30-64 30-30 0-51-9-64-30-17-17-25-42-25-72 0-29 8-56 25-77 13-17 34-25 64-25 26 0 47 8 64 25 17 21 25 48 25 77zM145 102c0-25-5-42-17-56-9-13-22-17-39-17-16 0-34 4-43 17-8 14-13 31-13 56 0 26 5 43 13 55 9 13 27 17 43 17 17 0 30-4 39-17 12-12 17-29 17-55z">
          <text:p/>
        </draw:path>
        <draw:path draw:style-name="gr3" draw:text-style-name="P3" draw:layer="layout" svg:width="0.118cm" svg:height="0.195cm" svg:x="9.097cm" svg:y="7.154cm" svg:viewBox="0 0 119 196" svg:d="M119 38c-4-4-8-4-12-4s-13 0-17 0c-13 0-21 0-30 4-8 4-18 13-26 17v141h-34v-196h34v29c13-12 22-16 35-21 8-4 17-8 29-8 5 0 9 0 13 0 0 0 4 4 8 4z">
          <text:p/>
        </draw:path>
        <draw:path draw:style-name="gr3" draw:text-style-name="P3" draw:layer="layout" svg:width="0.161cm" svg:height="0.199cm" svg:x="9.245cm" svg:y="7.15cm" svg:viewBox="0 0 162 200" svg:d="M162 200h-34v-111c0-8 0-17 0-26 0-8-4-13-4-17-4-8-10-8-14-13-4 0-13-4-21-4s-17 4-30 9c-8 4-17 8-25 17v145h-34v-196h34v21c8-8 21-13 30-17 12-4 21-8 33-8 23 0 40 4 48 17 13 12 17 33 17 55z">
          <text:p/>
        </draw:path>
        <draw:path draw:style-name="gr3" draw:text-style-name="P3" draw:layer="layout" svg:width="0.174cm" svg:height="0.203cm" svg:x="9.461cm" svg:y="7.15cm" svg:viewBox="0 0 175 204" svg:d="M175 106h-141c0 9 0 22 4 30 4 9 9 17 13 21 8 4 13 9 21 13s17 4 30 4c12 0 25-4 38-8 13-5 22-9 30-17v38c-8 4-21 8-35 8-8 5-21 9-33 9-34 0-55-9-77-30-17-17-25-38-25-72 0-29 8-56 25-73 17-21 39-29 68-29 26 0 47 8 60 21 13 17 22 39 22 68zM145 81c0-17-5-31-14-39-8-13-21-17-38-17s-34 4-42 17c-13 8-17 22-17 39z">
          <text:p/>
        </draw:path>
        <draw:path draw:style-name="gr3" draw:text-style-name="P3" draw:layer="layout" svg:width="0.157cm" svg:height="0.203cm" svg:x="9.668cm" svg:y="7.15cm" svg:viewBox="0 0 158 204" svg:d="M158 187c-13 4-21 8-34 13-8 0-17 4-29 4-14 0-27-4-40-9-12-4-21-8-29-17-9-8-13-21-17-33-4-13-9-26-9-43 0-29 9-56 26-73 17-21 38-29 69-29 12 0 21 4 33 4 9 4 22 8 30 13v33h-4c-9-4-17-12-30-17-8-4-21-4-29-4-18 0-35 4-44 17-12 14-17 31-17 56 0 21 5 43 17 55 9 9 21 17 44 17 4 0 12 0 21-4 4 0 12-4 17-4 4-5 8-5 12-9 5-4 9-4 9-8h4z">
          <text:p/>
        </draw:path>
        <draw:path draw:style-name="gr3" draw:text-style-name="P3" draw:layer="layout" svg:width="0.173cm" svg:height="0.203cm" svg:x="9.855cm" svg:y="7.15cm" svg:viewBox="0 0 174 204" svg:d="M174 106h-140c0 9 0 22 4 30 4 9 8 17 13 21 8 4 16 9 21 13 8 4 22 4 30 4 13 0 26-4 38-8 13-5 22-9 30-17v38c-8 4-21 8-34 8-8 5-21 9-34 9-35 0-56-9-77-30-17-17-25-38-25-72 0-29 8-56 25-73 17-21 38-29 69-29 25 0 46 8 59 21 13 17 21 39 21 68zM145 81c0-17-5-31-13-39-9-13-21-17-38-17-18 0-35 4-43 17-13 8-17 22-17 39z">
          <text:p/>
        </draw:path>
        <draw:path draw:style-name="gr3" draw:text-style-name="P3" draw:layer="layout" svg:width="0.123cm" svg:height="0.195cm" svg:x="10.075cm" svg:y="7.154cm" svg:viewBox="0 0 124 196" svg:d="M124 38h-5c-4-4-9-4-13-4-5 0-13 0-17 0-9 0-21 0-30 4-8 4-17 13-25 17v141h-34v-196h34v29c12-12 25-16 34-21 8-4 21-8 29-8 4 0 9 0 13 0 0 0 5 4 14 4z">
          <text:p/>
        </draw:path>
        <draw:path draw:style-name="gr3" draw:text-style-name="P3" draw:layer="layout" svg:width="0.177cm" svg:height="0.267cm" svg:x="10.507cm" svg:y="7.086cm" svg:viewBox="0 0 178 268" svg:d="M178 131c0 47-8 81-21 103-12 21-38 34-67 34-30 0-51-13-69-34-13-22-21-56-21-103 0-42 8-76 26-97 13-21 34-34 64-34 33 0 55 13 67 34 13 21 21 55 21 97zM136 212c0-9 4-21 4-34 5-13 5-30 5-47s0-29-5-42c0-13-4-25-8-34 0-8-9-17-13-21-8-4-17-4-29-4-9 0-17 0-26 4-8 4-13 13-17 21-4 9-4 21-8 34 0 13 0 30 0 42 0 21 0 34 0 47s4 21 8 34c4 8 9 12 17 17 4 9 17 9 26 9 12 0 21 0 29-9 4-5 13-9 17-17z">
          <text:p/>
        </draw:path>
        <draw:path draw:style-name="gr3" draw:text-style-name="P3" draw:layer="layout" svg:width="0.174cm" svg:height="0.263cm" svg:x="10.735cm" svg:y="7.086cm" svg:viewBox="0 0 175 264" svg:d="M175 264h-175v-39c13-8 26-21 38-29 13-13 22-21 34-34 22-21 39-38 48-48 4-12 8-29 8-42s-4-25-12-30c-9-8-22-12-34-12-14 0-22 0-35 4s-26 8-38 17v-34c8-4 17-8 34-13 12-4 25-4 39-4 25 0 46 4 59 17 17 13 25 30 25 55 0 9-4 17-4 25-4 9-8 17-13 27-4 4-8 13-12 21-9 4-17 13-26 21-8 13-21 26-39 34-12 13-21 21-34 34h137z">
          <text:p/>
        </draw:path>
        <draw:path draw:style-name="gr3" draw:text-style-name="P3" draw:layer="layout" svg:width="0.106cm" svg:height="0.338cm" svg:x="11.256cm" svg:y="7.078cm" svg:viewBox="0 0 107 339" svg:d="M107 339h-43c-16-21-34-46-47-76-9-25-17-59-17-94 0-34 8-64 17-93 13-26 31-51 47-76h43v4c-9 8-21 17-26 29-8 9-17 22-25 39-8 12-13 29-17 46s-9 34-9 51c0 22 5 39 9 56s9 30 17 47c8 12 13 25 25 38 9 12 17 21 26 29z">
          <text:p/>
        </draw:path>
        <draw:path draw:style-name="gr3" draw:text-style-name="P3" draw:layer="layout" svg:width="0.169cm" svg:height="0.275cm" svg:x="11.404cm" svg:y="7.078cm" svg:viewBox="0 0 170 276" svg:d="M170 272h-29v-22c-13 9-21 13-30 17-13 5-21 9-34 9-21 0-42-9-55-26-12-21-22-43-22-77 0-17 5-29 10-42 4-13 12-26 17-34 8-8 16-13 29-17 9-4 21-8 34-8 8 0 17 0 25 4 9 0 17 4 26 8v-84h29zM141 221v-111c-9-5-17-5-26-9-8 0-12 0-21 0-17 0-34 4-42 17-13 13-17 34-17 55s4 44 13 52c8 13 21 21 38 21 8 0 17-4 25-8 13-5 21-9 30-17z">
          <text:p/>
        </draw:path>
        <draw:path draw:style-name="gr3" draw:text-style-name="P3" draw:layer="layout" svg:width="0.161cm" svg:height="0.199cm" svg:x="11.637cm" svg:y="7.154cm" svg:viewBox="0 0 162 200" svg:d="M162 196h-34v-26c-10 13-22 17-31 21-8 5-21 9-34 9-16 0-33-9-46-21-9-9-17-30-17-51v-128h34v111c0 8 0 17 0 25 0 9 4 13 8 17 0 4 5 9 9 13 8 0 12 4 21 4 8 0 21-4 30-8 8-5 16-9 26-17v-145h34z">
          <text:p/>
        </draw:path>
        <draw:path draw:style-name="gr3" draw:text-style-name="P3" draw:layer="layout" svg:width="0.165cm" svg:height="0.203cm" svg:x="11.849cm" svg:y="7.15cm" svg:viewBox="0 0 166 204" svg:d="M166 200h-34v-22c0 0-4 5-13 9-4 0-9 4-14 8-4 0-12 5-16 5-9 4-17 4-26 4-17 0-34-9-42-17-13-13-21-26-21-47 0-12 4-25 12-34 5-8 13-17 26-21 12-4 25-8 42-8 17-4 35-4 52-4v-9c0-4 0-14-4-18 0-4-5-8-9-13-4 0-14-4-18-4-8 0-12 0-21 0-8 0-17 0-30 4-8 0-21 5-29 9h-4v-34c8 0 16-4 29-4 13-4 21-4 34-4s25 0 35 4c13 0 21 4 30 13 4 4 12 8 12 16 4 9 9 22 9 35zM132 149v-51c-9 0-22 0-35 0-13 4-25 4-30 8-12 0-17 5-25 9-4 8-9 17-9 25 0 9 5 17 13 26 4 4 13 8 30 8 8 0 21-4 29-8 10-5 18-9 27-17z">
          <text:p/>
        </draw:path>
        <draw:path draw:style-name="gr3" draw:text-style-name="P3" draw:layer="layout" svg:width="0.148cm" svg:height="0.203cm" svg:x="12.065cm" svg:y="7.15cm" svg:viewBox="0 0 149 204" svg:d="M149 140c0 21-10 34-22 47-17 8-34 17-60 17-12 0-29-4-38-9-13 0-21-4-29-8v-38c8 8 21 12 33 21 13 4 26 4 34 4 17 0 26 0 34-4 9-9 13-13 13-25 0-5 0-13-4-17-5-5-13-5-26-9-4 0-13 0-17-4-8 0-17 0-21-4-17-5-30-9-38-22-4-8-8-16-8-29 0-10 0-18 4-22 4-9 8-13 12-21 9-5 17-9 26-13 13 0 21-4 34-4 12 0 25 0 34 4 12 4 21 8 29 13v33c-8-8-17-12-29-17-13-4-26-4-34-4-13 0-26 0-34 4-4 5-9 13-9 22s0 13 5 18c4 4 12 8 25 8 4 4 13 4 21 4 4 4 13 4 17 4 13 5 26 13 34 22 8 8 14 17 14 29z">
          <text:p/>
        </draw:path>
        <draw:path draw:style-name="gr3" draw:text-style-name="P3" draw:layer="layout" svg:width="0.106cm" svg:height="0.338cm" svg:x="12.251cm" svg:y="7.078cm" svg:viewBox="0 0 107 339" svg:d="M107 169c0 35-9 69-17 94-14 30-31 55-52 76h-38c8-8 17-17 25-29 9-13 17-26 26-38 8-13 12-30 17-47 4-17 4-34 4-56 0-17 0-34-4-51-5-17-9-34-17-46-9-17-17-30-26-39-8-12-17-21-25-29v-4h38c21 25 38 50 52 76 8 29 17 59 17 93z">
          <text:p/>
        </draw:path>
        <draw:path draw:style-name="gr3" draw:text-style-name="P3" draw:layer="layout" svg:width="0.17cm" svg:height="0.275cm" svg:x="12.712cm" svg:y="7.078cm" svg:viewBox="0 0 171 276" svg:d="M171 173c0 13-5 30-9 44-4 12-13 21-17 29-8 9-17 17-29 21-9 5-17 9-30 9s-21-4-30-4c-9-5-18-9-26-13v13h-30v-272h30v97c8-8 22-13 30-17 13-4 22-8 34-8 26 0 43 8 55 25 13 17 22 42 22 76zM137 173c0-25-5-42-13-55-8-8-21-17-38-17-9 0-17 4-26 9-13 4-22 8-30 12v111c13 5 17 9 26 9 4 4 13 4 21 4 17 0 34-4 43-17 12-12 17-30 17-56z">
          <text:p/>
        </draw:path>
        <draw:path draw:style-name="gr3" draw:text-style-name="P3" draw:layer="layout" svg:width="0.173cm" svg:height="0.203cm" svg:x="12.924cm" svg:y="7.15cm" svg:viewBox="0 0 174 204" svg:d="M174 102c0 30-8 55-21 72-18 21-39 30-68 30-26 0-47-9-64-30-17-17-21-42-21-72 0-29 4-56 21-77 17-17 38-25 64-25 29 0 50 8 68 25 13 21 21 48 21 77zM141 102c0-25-6-42-14-56-9-13-21-17-42-17-17 0-30 4-39 17-8 14-16 31-16 56 0 26 8 43 16 55 9 13 22 17 39 17 21 0 33-4 42-17 8-12 14-29 14-55z">
          <text:p/>
        </draw:path>
        <draw:path draw:style-name="gr3" draw:text-style-name="P3" draw:layer="layout" svg:width="0.28cm" svg:height="0.199cm" svg:x="13.148cm" svg:y="7.15cm" svg:viewBox="0 0 281 200" svg:d="M281 200h-34v-111c0-8 0-17 0-26 0-8-4-13-4-17-5-4-9-8-13-13-4 0-13-4-21-4-9 0-17 4-26 9-8 4-21 8-29 17 0 4 0 4 4 8 0 4 0 9 0 13v124h-34v-111c0-8 0-17 0-26 0-8-4-13-4-17-4-4-9-8-13-13-5 0-14-4-22-4-9 0-17 4-25 9-9 4-22 8-30 17v145h-30v-196h30v21c13-8 21-13 34-17 8-4 17-8 29-8 14 0 27 4 35 8 9 4 17 13 21 21 13-8 26-17 34-21 13-4 21-8 34-8 21 0 38 4 47 21 12 12 17 29 17 51z">
          <text:p/>
        </draw:path>
        <draw:path draw:style-name="gr3" draw:text-style-name="P3" draw:layer="layout" svg:width="0.169cm" svg:height="0.275cm" svg:x="13.491cm" svg:y="7.078cm" svg:viewBox="0 0 170 276" svg:d="M170 173c0 13-4 30-8 44-4 12-8 21-17 29-8 9-17 17-30 21-9 5-17 9-30 9s-21-4-30-4c-8-5-17-9-25-13v13h-30v-272h30v97c12-8 21-13 29-17 13-4 22-8 34-8 27 0 44 8 56 25 13 17 21 42 21 76zM137 173c0-25-5-42-13-55-9-8-22-17-35-17s-21 4-30 9c-8 4-21 8-29 12v111c12 5 17 9 25 9 9 4 13 4 21 4 22 0 34-4 44-17 12-12 17-30 17-56z">
          <text:p/>
        </draw:path>
        <draw:path draw:style-name="gr3" draw:text-style-name="P3" draw:layer="layout" svg:width="0.173cm" svg:height="0.203cm" svg:x="13.703cm" svg:y="7.15cm" svg:viewBox="0 0 174 204" svg:d="M174 102c0 30-4 55-21 72-17 21-38 30-63 30-30 0-52-9-69-30-13-17-21-42-21-72 0-29 8-56 21-77 17-17 39-25 69-25 25 0 46 8 63 25 17 21 21 48 21 77zM145 102c0-25-9-42-17-56-9-13-21-17-38-17-21 0-34 4-44 17-8 14-12 31-12 56 0 26 4 43 12 55 10 13 23 17 44 17 17 0 29-4 38-17 8-12 17-29 17-55z">
          <text:p/>
        </draw:path>
        <draw:path draw:style-name="gr3" draw:text-style-name="P3" draw:layer="layout" svg:width="0.161cm" svg:height="0.199cm" svg:x="13.927cm" svg:y="7.15cm" svg:viewBox="0 0 162 200" svg:d="M162 200h-34v-111c0-8 0-17 0-26 0-8-4-13-8-17 0-8-5-8-13-13-4 0-8-4-17-4-13 0-22 4-31 9-8 4-16 8-29 17v145h-30v-196h30v21c13-8 21-13 34-17 8-4 22-8 35-8 21 0 33 4 46 17 9 12 17 33 17 55z">
          <text:p/>
        </draw:path>
        <draw:path draw:style-name="gr3" draw:text-style-name="P3" draw:layer="layout" svg:width="0.161cm" svg:height="0.203cm" svg:x="14.139cm" svg:y="7.15cm" svg:viewBox="0 0 162 204" svg:d="M162 200h-30v-22c-4 0-8 5-13 9-4 0-8 4-17 8-4 0-8 5-16 5-9 4-17 4-26 4-17 0-30-9-43-17-13-13-17-26-17-47 0-12 0-25 8-34 5-8 14-17 27-21 12-4 25-8 42-8 17-4 34-4 55-4v-9c0-4-4-14-4-18-4-4-9-8-13-13-4 0-8-4-17-4-4 0-12 0-21 0-8 0-17 0-25 4-13 0-22 5-35 9v-34c5 0 13-4 26-4 13-4 26-4 34-4 17 0 25 0 38 4 9 0 17 4 26 13 8 4 12 8 16 16 5 9 5 22 5 35zM132 149v-51c-13 0-25 0-38 0-13 4-21 4-30 8-8 0-17 5-21 9-8 8-13 17-13 25 0 9 5 17 13 26 4 4 17 8 30 8s21-4 29-8c13-5 22-9 30-17z">
          <text:p/>
        </draw:path>
        <draw:path draw:style-name="gr3" draw:text-style-name="P3" draw:layer="layout" svg:width="0.148cm" svg:height="0.203cm" svg:x="14.351cm" svg:y="7.15cm" svg:viewBox="0 0 149 204" svg:d="M149 140c0 21-5 34-21 47-13 8-34 17-61 17-12 0-25-4-38-9-13 0-21-4-29-8v-38c12 8 21 12 33 21 13 4 26 4 38 4 14 0 27 0 35-4 9-9 13-13 13-25 0-5-4-13-8-17-5-5-13-5-26-9-4 0-9 0-18-4-8 0-12 0-21-4-17-5-30-9-34-22-8-8-12-16-12-29 0-10 4-18 4-22 4-9 8-13 17-21 4-5 12-9 25-13 9 0 21-4 30-4 13 0 26 0 39 4 8 4 21 8 29 13v33h-4c-8-8-17-12-29-17-13-4-22-4-35-4s-21 0-30 4c-8 5-13 13-13 22s0 13 9 18c4 4 13 8 21 8 8 4 13 4 22 4 9 4 13 4 17 4 17 5 30 13 34 22 8 8 13 17 13 29z">
          <text:p/>
        </draw:path>
        <draw:path draw:style-name="gr3" draw:text-style-name="P3" draw:layer="layout" svg:width="0.17cm" svg:height="0.266cm" svg:x="14.837cm" svg:y="7.15cm" svg:viewBox="0 0 171 267" svg:d="M171 97c0 17-5 30-9 42-4 13-8 27-17 35-8 9-17 17-26 21-13 5-21 5-34 5-8 0-21 0-30 0-4-5-12-9-21-13v80h-34v-263h34v21c9-8 17-13 30-17 8-4 21-8 34-8 21 0 39 8 52 25 12 17 21 42 21 72zM137 101c0-25-4-42-13-55-9-8-18-17-35-17-12 0-21 4-29 9-9 4-17 8-26 12v110c9 5 17 10 21 10 9 0 17 4 26 4 17 0 29-8 38-22 14-13 18-30 18-51z">
          <text:p/>
        </draw:path>
        <draw:polygon draw:style-name="gr3" draw:text-style-name="P3" draw:layer="layout" svg:width="0.034cm" svg:height="0.271cm" svg:x="15.057cm" svg:y="7.078cm" svg:viewBox="0 0 35 272" draw:points="0,272 35,272 35,0 0,0">
          <text:p/>
        </draw:polygon>
        <draw:path draw:style-name="gr3" draw:text-style-name="P3" draw:layer="layout" svg:width="0.161cm" svg:height="0.292cm" svg:x="15.146cm" svg:y="7.061cm" svg:viewBox="0 0 162 293" svg:d="M162 289h-30v-22c-5 0-9 5-13 9-4 0-9 4-13 8-8 0-12 5-21 5-4 4-13 4-25 4-17 0-30-9-43-17-12-13-17-26-17-47 0-12 0-25 9-34 4-8 17-17 25-21 13-4 26-8 43-8 17-4 33-4 55-4v-9c0-4-5-13-5-17-4-4-8-8-12-13-5 0-9-4-17-4-4 0-13 0-21 0-9 0-17 0-26 4-13 0-21 5-34 9v-34c5 0 13-5 26-5 12-4 25-4 38-4s21 0 34 4c8 0 17 5 26 14 9 4 13 8 17 16 4 9 4 22 4 34zM132 238v-51c-13 0-22 0-38 0-13 4-22 4-30 8-9 0-17 5-21 9-9 8-9 17-9 25 0 9 0 17 9 26 8 4 17 8 29 8 13 0 22-4 30-8 13-5 21-9 30-17zM141 0l-47 63h-26l34-63z">
          <text:p/>
        </draw:path>
        <draw:path draw:style-name="gr3" draw:text-style-name="P3" draw:layer="layout" svg:width="0.148cm" svg:height="0.203cm" svg:x="15.358cm" svg:y="7.15cm" svg:viewBox="0 0 149 204" svg:d="M149 140c0 21-4 34-21 47-13 8-35 17-60 17-13 0-26-4-38-9-13 0-21-4-30-8v-38c13 8 25 12 38 21 9 4 21 4 34 4s25 0 34-4c9-9 14-13 14-25 0-5-5-13-9-17-5-5-14-5-26-9-5 0-9 0-17-4-9 0-13 0-21-4-17-5-30-9-34-22-9-8-13-16-13-29 0-10 4-18 4-22 5-9 9-13 17-21 4-5 13-9 26-13 8 0 21-4 33-4 9 0 22 0 35 4s22 8 30 13v33h-4c-9-8-17-12-30-17-14-4-22-4-35-4-12 0-21 0-29 4-9 5-13 13-13 22s4 13 8 18c5 4 13 8 22 8 8 4 12 4 21 4 8 4 12 4 17 4 18 5 30 13 39 22 4 8 8 17 8 29z">
          <text:p/>
        </draw:path>
        <draw:path draw:style-name="gr3" draw:text-style-name="P3" draw:layer="layout" svg:width="0.122cm" svg:height="0.25cm" svg:x="15.532cm" svg:y="7.099cm" svg:viewBox="0 0 123 251" svg:d="M123 245c-8 0-12 6-21 6-8 0-12 0-21 0-17 0-34-6-42-14-9-13-18-30-18-51v-102h-21v-29h21v-55h35v55h67v29h-67v85c0 13 0 21 0 26 0 4 4 8 4 16 4 5 8 5 13 9 4 0 8 4 17 4 8 0 12 0 16-4 9 0 13-4 13-4h4z">
          <text:p/>
        </draw:path>
        <draw:path draw:style-name="gr3" draw:text-style-name="P3" draw:layer="layout" svg:width="0.034cm" svg:height="0.259cm" svg:x="15.692cm" svg:y="7.09cm" svg:viewBox="0 0 35 260" svg:d="M35 35h-35v-35h35zM35 260h-35v-195h35z">
          <text:p/>
        </draw:path>
        <draw:path draw:style-name="gr3" draw:text-style-name="P3" draw:layer="layout" svg:width="0.157cm" svg:height="0.203cm" svg:x="15.781cm" svg:y="7.15cm" svg:viewBox="0 0 158 204" svg:d="M158 187c-13 4-21 8-34 13-8 0-17 4-29 4-13 0-26-4-39-9-13-4-22-8-30-17-9-8-13-21-21-33-5-13-5-26-5-43 0-29 9-56 26-73 17-21 39-29 69-29 12 0 21 4 33 4 9 4 17 8 30 13v33h-4c-9-4-21-12-30-17-13-4-21-4-29-4-22 0-34 4-44 17-13 14-17 31-17 56 0 21 4 43 13 55 14 9 26 17 48 17 4 0 12 0 16-4 9 0 13-4 22-4 4-5 8-5 12-9 5-4 9-4 9-8h4z">
          <text:p/>
        </draw:path>
        <draw:path draw:style-name="gr3" draw:text-style-name="P3" draw:layer="layout" svg:width="0.161cm" svg:height="0.203cm" svg:x="15.963cm" svg:y="7.15cm" svg:viewBox="0 0 162 204" svg:d="M162 200h-29v-22c-5 0-9 5-13 9-5 0-10 4-14 8-8 0-12 5-21 5-4 4-13 4-25 4-17 0-30-9-43-17-12-13-17-26-17-47 0-12 5-25 9-34 8-8 17-17 25-21 13-4 26-8 43-8 17-4 33-4 56-4v-9c0-4-5-14-5-18-4-4-8-8-13-13-5 0-9-4-17-4-4 0-13 0-17 0-9 0-21 0-30 4-12 0-21 5-34 9v-34c5 0 13-4 26-4 12-4 25-4 38-4s25 0 34 4c9 0 18 4 26 13 9 4 13 8 17 16 4 9 4 22 4 35zM133 149v-51c-13 0-23 0-35 0-17 4-26 4-34 8-9 0-17 5-21 9-9 8-9 17-9 25 0 9 0 17 9 26 8 4 17 8 29 8 13 0 22-4 34-8 9-5 18-9 27-17z">
          <text:p/>
        </draw:path>
        <draw:path draw:style-name="gr3" draw:text-style-name="P3" draw:layer="layout" svg:width="0.152cm" svg:height="0.203cm" svg:x="16.175cm" svg:y="7.15cm" svg:viewBox="0 0 153 204" svg:d="M153 140c0 21-8 34-25 47-13 8-34 17-59 17-13 0-26-4-38-9-13 0-22-4-31-8v-38h4c9 8 22 12 35 21 9 4 21 4 34 4s25 0 34-4c8-9 13-13 13-25 0-5-5-13-9-17-4-5-13-5-25-9-4 0-9 0-17-4-9 0-13 0-21-4-17-5-30-9-34-22-10-8-14-16-14-29 0-10 4-18 4-22 5-9 10-13 18-21 4-5 13-9 26-13 8 0 21-4 34-4 8 0 21 0 33 4 13 4 22 8 30 13v33h-4c-9-8-17-12-30-17-13-4-21-4-34-4-12 0-21 0-29 4-9 5-13 13-13 22s4 13 8 18c5 4 13 8 22 8 8 4 12 4 21 4 8 4 12 4 17 4 17 5 29 13 38 22 8 8 12 17 12 29z">
          <text:p/>
        </draw:path>
        <draw:path draw:style-name="gr3" draw:text-style-name="P3" draw:layer="layout" svg:width="0.157cm" svg:height="0.203cm" svg:x="5.727cm" svg:y="7.577cm" svg:viewBox="0 0 158 204" svg:d="M158 187c-9 5-21 9-30 13-9 0-22 4-30 4-17 0-30-4-39-8-12-4-21-9-29-17-9-9-17-21-21-34-5-13-9-25-9-42 0-30 9-55 30-73 17-21 38-30 68-30 8 0 21 4 30 4 13 5 21 9 30 13v35c-13-4-21-13-30-18-13-4-22-4-35-4-17 0-29 4-42 18-8 12-17 29-17 55 0 21 9 42 17 55 8 8 25 17 42 17 9 0 13 0 22-5 9 0 13-4 17-4 5-4 9-4 13-8s9-4 13-9z">
          <text:p/>
        </draw:path>
        <draw:path draw:style-name="gr3" draw:text-style-name="P3" draw:layer="layout" svg:width="0.174cm" svg:height="0.203cm" svg:x="5.913cm" svg:y="7.577cm" svg:viewBox="0 0 175 204" svg:d="M175 103c0 29-8 55-21 72-17 21-38 29-68 29-25 0-47-8-64-29-17-17-22-43-22-72 0-30 5-55 22-77 17-17 39-26 64-26 30 0 51 9 68 26 13 22 21 47 21 77zM141 103c0-26-4-43-13-55-8-14-21-18-42-18-17 0-29 4-39 18-8 12-17 29-17 55 0 25 9 42 17 55 10 12 22 17 39 17s34-5 42-17c9-13 13-30 13-55z">
          <text:p/>
        </draw:path>
        <draw:path draw:style-name="gr3" draw:text-style-name="P3" draw:layer="layout" svg:width="0.279cm" svg:height="0.199cm" svg:x="6.138cm" svg:y="7.577cm" svg:viewBox="0 0 280 200" svg:d="M280 200h-34v-110c0-8 0-17 0-25 0-9-4-13-4-17-4-6-8-10-13-14-4 0-12-4-21-4-8 0-17 4-25 8-9 4-21 10-30 18 0 4 0 4 4 9 0 4 0 8 0 12v123h-34v-110c0-8 0-17 0-25 0-9-5-13-5-17-4-6-8-10-12-14-5 0-13-4-21-4-9 0-17 4-26 8-8 4-21 10-30 18v144h-29v-196h29v22c13-9 22-13 30-17 13-5 21-9 34-9s25 4 34 9c8 4 18 12 22 21 13-9 25-17 34-21 13-5 21-9 34-9 21 0 38 4 46 17 13 13 17 35 17 56z">
          <text:p/>
        </draw:path>
        <draw:path draw:style-name="gr3" draw:text-style-name="P3" draw:layer="layout" svg:width="0.153cm" svg:height="0.203cm" svg:x="6.688cm" svg:y="7.577cm" svg:viewBox="0 0 154 204" svg:d="M154 187c-9 5-22 9-30 13-9 0-21 4-30 4-12 0-26-4-39-8-12-4-21-9-29-17-9-9-17-21-22-34-4-13-4-25-4-42 0-30 9-55 26-73 17-21 38-30 68-30 9 0 21 4 30 4 13 5 21 9 30 13v35c-9-4-22-13-30-18-13-4-21-4-34-4-18 0-31 4-43 18-9 12-13 29-13 55 0 21 4 42 13 55 12 8 25 17 43 17 9 0 17 0 21-5 9 0 13-4 21-4 5-4 9-4 13-8s4-4 9-9z">
          <text:p/>
        </draw:path>
        <draw:path draw:style-name="gr3" draw:text-style-name="P3" draw:layer="layout" svg:width="0.161cm" svg:height="0.203cm" svg:x="6.87cm" svg:y="7.577cm" svg:viewBox="0 0 162 204" svg:d="M162 200h-34v-21c0 0-4 4-8 8-4 0-9 5-17 9-4 0-9 4-18 4-9 4-17 4-26 4-16 0-29-8-42-17-13-12-17-25-17-46 0-13 0-26 9-34 4-8 12-17 25-21s25-9 42-9c18-4 35-4 52-4v-8c0-5 0-13 0-17-4-5-8-9-12-14-5 0-9-4-17-4-5 0-14 0-23 0-8 0-17 0-25 4-13 0-21 5-34 9v-34c4 0 13-5 26-5 12-4 25-4 33-4 18 0 27 0 40 4 8 0 16 5 25 13 8 4 13 9 17 17 4 9 4 22 4 35zM128 149v-50c-8 0-21 0-34 0-13 4-22 4-30 8-9 0-17 4-26 8-4 9-8 17-8 26 0 8 4 17 13 25 4 4 16 9 29 9s22-5 31-9c13-4 21-8 25-17z">
          <text:p/>
        </draw:path>
        <draw:path draw:style-name="gr3" draw:text-style-name="P3" draw:layer="layout" svg:width="0.169cm" svg:height="0.267cm" svg:x="7.095cm" svg:y="7.577cm" svg:viewBox="0 0 170 268" svg:d="M170 99c0 16-4 29-9 42-4 13-8 25-16 34-9 8-17 17-30 21-9 4-21 4-31 4-12 0-21 0-29 0-9-4-13-8-22-13v81h-33v-264h33v23c9-9 17-13 26-17 13-5 25-10 35-10 25 0 42 10 55 27 12 16 21 42 21 72zM136 103c0-26-4-43-13-55-8-9-21-17-34-17s-22 4-30 8c-9 4-17 9-26 13v110c9 4 17 8 22 8 8 0 12 5 21 5 22 0 35-9 43-21 13-13 17-30 17-51z">
          <text:p/>
        </draw:path>
        <draw:path draw:style-name="gr3" draw:text-style-name="P3" draw:layer="layout" svg:width="0.161cm" svg:height="0.203cm" svg:x="7.302cm" svg:y="7.577cm" svg:viewBox="0 0 162 204" svg:d="M162 200h-31v-21c-4 0-8 4-12 8-5 0-9 5-17 9-5 0-9 4-17 4-9 4-13 4-26 4-17 0-29-8-42-17-13-12-17-25-17-46 0-13 0-26 8-34 5-8 13-17 26-21s25-9 42-9c17-4 34-4 55-4v-8c0-5-4-13-4-17-4-5-8-9-13-14-4 0-8-4-17-4-4 0-12 0-21 0-8 0-17 0-25 4-13 0-21 5-34 9v-34c4 0 13-5 25-5 13-4 26-4 34-4 17 0 26 0 38 4 9 0 17 5 27 13 8 4 12 9 17 17 4 9 4 22 4 35zM131 149v-50c-12 0-21 0-38 0-13 4-21 4-29 8-9 0-17 4-22 8-8 9-8 17-8 26 0 8 0 17 8 25 5 4 17 9 30 9s21-5 30-9c12-4 21-8 29-17z">
          <text:p/>
        </draw:path>
        <draw:path draw:style-name="gr3" draw:text-style-name="P3" draw:layer="layout" svg:width="0.152cm" svg:height="0.203cm" svg:x="7.518cm" svg:y="7.577cm" svg:viewBox="0 0 153 204" svg:d="M153 187c-8 5-17 9-29 13-9 0-17 4-30 4s-25-4-38-8-21-9-30-17c-8-9-17-21-22-34-4-13-4-25-4-42 0-30 9-55 26-73 17-21 38-30 68-30 13 0 21 4 34 4 8 5 17 9 25 13v35c-8-4-21-13-29-18-13-4-21-4-30-4-21 0-34 4-47 18-8 12-12 29-12 55 0 21 4 42 12 55 13 8 26 17 47 17 4 0 13 0 17-5 8 0 13-4 21-4 4-4 9-4 13-8s8-4 8-9z">
          <text:p/>
        </draw:path>
        <draw:path draw:style-name="gr3" draw:text-style-name="P3" draw:layer="layout" svg:width="0.034cm" svg:height="0.258cm" svg:x="7.713cm" svg:y="7.518cm" svg:viewBox="0 0 35 259" svg:d="M35 34h-35v-34h35zM35 259h-35v-196h35z">
          <text:p/>
        </draw:path>
        <draw:path draw:style-name="gr3" draw:text-style-name="P3" draw:layer="layout" svg:width="0.169cm" svg:height="0.275cm" svg:x="7.802cm" svg:y="7.505cm" svg:viewBox="0 0 170 276" svg:d="M170 272h-34v-21c-8 8-17 13-30 17-8 4-21 8-29 8-27 0-44-8-56-25-17-21-21-42-21-76 0-17 0-30 8-43 4-12 8-25 17-33 8-9 17-13 25-17 14-5 23-9 35-9 9 0 17 0 26 4 8 0 17 5 25 9v-86h34zM136 221v-110c-8-4-17-4-21-8-9 0-17 0-26 0-16 0-29 4-43 17-8 12-13 34-13 55s5 42 13 51c4 12 18 21 35 21 8 0 21-5 30-9 8-4 17-8 25-17z">
          <text:p/>
        </draw:path>
        <draw:path draw:style-name="gr3" draw:text-style-name="P3" draw:layer="layout" svg:width="0.161cm" svg:height="0.203cm" svg:x="8.022cm" svg:y="7.577cm" svg:viewBox="0 0 162 204" svg:d="M162 200h-30v-21c-4 0-9 4-13 8-4 0-8 5-12 9-9 0-13 4-22 4-4 4-12 4-25 4-18 0-31-8-43-17-13-12-17-25-17-46 0-13 0-26 8-34 4-8 17-17 26-21 12-4 26-9 43-9 17-4 34-4 55-4v-8c0-5-4-13-4-17-5-5-9-9-13-14-4 0-8-4-17-4-4 0-13 0-21 0-9 0-17 0-27 4-12 0-21 5-33 9v-34c4 0 12-5 25-5 13-4 26-4 39-4s21 0 34 4c8 0 17 5 25 13 9 4 13 9 17 17 5 9 5 22 5 35zM132 149v-50c-13 0-21 0-38 0-13 4-21 4-30 8-9 0-18 4-22 8-8 9-8 17-8 26 0 8 0 17 8 25 8 4 18 9 31 9 12 0 21-5 29-9 13-4 21-8 30-17z">
          <text:p/>
        </draw:path>
        <draw:path draw:style-name="gr3" draw:text-style-name="P3" draw:layer="layout" svg:width="0.17cm" svg:height="0.275cm" svg:x="8.233cm" svg:y="7.505cm" svg:viewBox="0 0 171 276" svg:d="M171 272h-34v-21c-10 8-18 13-31 17-8 4-21 8-29 8-26 0-43-8-55-25-13-21-22-42-22-76 0-17 5-30 9-43 4-12 8-25 17-33 8-9 17-13 25-17 13-5 21-9 34-9 8 0 21 0 25 4 9 0 17 5 27 9v-86h34zM137 221v-110c-10-4-18-4-22-8-9 0-17 0-26 0-17 0-29 4-42 17-9 12-13 34-13 55s4 42 13 51c4 12 17 21 34 21 12 0 21-5 29-9 9-4 17-8 27-17z">
          <text:p/>
        </draw:path>
        <draw:path draw:style-name="gr3" draw:text-style-name="P3" draw:layer="layout" svg:width="0.174cm" svg:height="0.203cm" svg:x="8.453cm" svg:y="7.577cm" svg:viewBox="0 0 175 204" svg:d="M175 107h-141c0 8 0 21 5 30 4 8 8 17 12 21 9 4 13 8 21 12 9 5 17 5 30 5 14 0 26-5 39-9s21-8 30-17v38c-9 5-21 9-34 9-9 4-21 8-35 8-34 0-59-8-76-29-17-17-26-38-26-72 0-30 9-55 26-73 17-21 38-30 68-30 26 0 47 9 60 21 13 18 21 39 21 69zM145 82c0-17-4-30-12-39-9-13-21-17-44-17-17 0-29 4-38 17-12 9-17 22-17 39z">
          <text:p/>
        </draw:path>
        <draw:path draw:style-name="gr3" draw:text-style-name="P3" draw:layer="layout" svg:width="0.169cm" svg:height="0.267cm" svg:x="8.894cm" svg:y="7.577cm" svg:viewBox="0 0 170 268" svg:d="M170 99c0 16 0 29-8 42-5 13-9 25-18 34-9 8-17 17-26 21-12 4-21 4-34 4-8 0-17 0-25 0-8-4-17-8-25-13v81h-34v-264h34v23c8-9 17-13 29-17 9-5 21-10 34-10 21 0 38 10 52 27 13 16 21 42 21 72zM135 103c0-26-4-43-12-55-5-9-17-17-34-17-9 0-22 4-30 8s-17 9-25 13v110c8 4 17 8 21 8 8 0 17 5 25 5 17 0 30-9 43-21 8-13 12-30 12-51z">
          <text:p/>
        </draw:path>
        <draw:path draw:style-name="gr3" draw:text-style-name="P3" draw:layer="layout" svg:width="0.161cm" svg:height="0.203cm" svg:x="9.101cm" svg:y="7.577cm" svg:viewBox="0 0 162 204" svg:d="M162 200h-30v-21c-4 0-8 4-12 8-5 0-9 5-13 9-9 0-14 4-22 4-4 4-13 4-21 4-21 0-34-8-47-17-13-12-17-25-17-46 0-13 4-26 9-34 8-8 17-17 25-21 13-4 25-9 42-9 17-4 35-4 56-4v-8c0-5 0-13-4-17-4-5-8-9-13-14-4 0-8-4-17-4-5 0-13 0-17 0-9 0-22 0-30 4-8 0-21 5-34 9v-34c4 0 17-5 26-5 12-4 25-4 38-4 12 0 26 0 34 4 9 0 17 5 26 13 8 4 13 9 17 17 4 9 4 22 4 35zM132 149v-50c-8 0-21 0-34 0-17 4-26 4-34 8-9 0-17 4-21 8-9 9-9 17-9 26 0 8 4 17 9 25 8 4 16 9 29 9s21-5 35-9c8-4 17-8 25-17z">
          <text:p/>
        </draw:path>
        <draw:path draw:style-name="gr3" draw:text-style-name="P3" draw:layer="layout" svg:width="0.122cm" svg:height="0.195cm" svg:x="9.326cm" svg:y="7.581cm" svg:viewBox="0 0 123 196" svg:d="M123 38h-4c-4-4-8-4-13-4-4 0-12 0-17 0-8 0-21 0-29 4-9 5-17 13-26 17v141h-34v-196h34v30c13-13 26-17 34-21 9-4 21-9 30-9 4 0 8 0 13 0 0 0 4 5 12 5z">
          <text:p/>
        </draw:path>
        <draw:path draw:style-name="gr3" draw:text-style-name="P3" draw:layer="layout" svg:width="0.161cm" svg:height="0.203cm" svg:x="9.457cm" svg:y="7.577cm" svg:viewBox="0 0 162 204" svg:d="M162 200h-30v-21c-4 0-8 4-13 8-4 0-8 5-12 9-5 0-13 4-22 4-4 4-12 4-21 4-18 0-35-8-47-17-13-12-17-25-17-46 0-13 4-26 8-34 9-8 17-17 30-21 8-4 26-9 39-9 17-4 34-4 55-4v-8c0-5 0-13-4-17-4-5-4-9-13-14-4 0-8-4-17-4-4 0-13 0-17 0-8 0-17 0-30 4-9 0-22 5-34 9v-34c8 0 17-5 25-5 13-4 27-4 39-4 13 0 26 0 34 4 9 0 21 5 25 13 9 4 13 9 17 17 5 9 5 22 5 35zM132 149v-50c-8 0-21 0-34 0-13 4-25 4-34 8-9 0-18 4-22 8-4 9-8 17-8 26 0 8 4 17 8 25 9 4 17 9 31 9 12 0 25-5 34-9 8-4 17-8 25-17z">
          <text:p/>
        </draw:path>
        <draw:path draw:style-name="gr3" draw:text-style-name="P3" draw:layer="layout" svg:width="0.165cm" svg:height="0.203cm" svg:x="9.889cm" svg:y="7.577cm" svg:viewBox="0 0 166 204" svg:d="M166 200h-34v-21c-4 0-9 4-13 8-4 0-8 5-13 9-4 0-13 4-18 4-8 4-16 4-25 4-17 0-34-8-46-17-9-12-17-25-17-46 0-13 4-26 8-34 9-8 17-17 30-21 8-4 25-9 42-9 13-4 35-4 52-4v-8c0-5 0-13-4-17-5-5-5-9-13-14-4 0-9-4-13-4-9 0-14 0-22 0s-17 0-30 4c-8 0-21 5-29 9h-4v-34c8 0 16-5 29-5 9-4 21-4 34-4s26 0 35 4c13 0 21 5 25 13 9 4 13 9 17 17 4 9 9 22 9 35zM132 149v-50c-9 0-21 0-34 0-14 4-26 4-35 8-8 0-17 4-21 8-4 9-9 17-9 26 0 8 5 17 9 25 8 4 17 9 34 9 8 0 22-5 30-9 9-4 17-8 26-17z">
          <text:p/>
        </draw:path>
        <draw:path draw:style-name="gr3" draw:text-style-name="P3" draw:layer="layout" svg:width="0.123cm" svg:height="0.195cm" svg:x="10.113cm" svg:y="7.581cm" svg:viewBox="0 0 124 196" svg:d="M124 38h-5c-4-4-8-4-12-4s-9 0-17 0c-9 0-18 0-31 4-8 5-17 13-25 17v141h-34v-196h34v30c13-13 25-17 34-21s22-9 30-9c5 0 9 0 13 0s8 5 13 5z">
          <text:p/>
        </draw:path>
        <draw:path draw:style-name="gr3" draw:text-style-name="P3" draw:layer="layout" svg:width="0.284cm" svg:height="0.199cm" svg:x="10.261cm" svg:y="7.577cm" svg:viewBox="0 0 285 200" svg:d="M285 200h-34v-110c0-8 0-17 0-25 0-9-4-13-4-17-5-6-9-10-13-14-4 0-13-4-21-4-9 0-17 4-30 8-8 4-17 10-25 18 0 4 0 4 0 9 0 4 0 8 0 12v123h-30v-110c0-8 0-17-4-25 0-9 0-13-4-17 0-6-5-10-9-14-4 0-13-4-21-4s-22 4-31 8c-8 4-17 10-25 18v144h-34v-196h34v22c8-9 21-13 30-17 13-5 22-9 34-9 13 0 22 4 34 9 9 4 13 12 17 21 17-9 26-17 38-21 9-5 22-9 34-9 21 0 38 4 47 17 8 13 17 35 17 56z">
          <text:p/>
        </draw:path>
        <draw:path draw:style-name="gr3" draw:text-style-name="P3" draw:layer="layout" svg:width="0.165cm" svg:height="0.203cm" svg:x="10.591cm" svg:y="7.577cm" svg:viewBox="0 0 166 204" svg:d="M166 200h-33v-21c-5 0-5 4-13 8-4 0-9 5-13 9-4 0-13 4-17 4-8 4-17 4-25 4-18 0-35-8-44-17-12-12-21-25-21-46 0-13 5-26 9-34 8-8 17-17 29-21 13-4 27-9 44-9 17-4 34-4 51-4v-8c0-5 0-13-5-17 0-5-4-9-8-14-4 0-13-4-17-4-9 0-13 0-21 0-9 0-17 0-31 4-8 0-21 5-30 9h-4v-34c9 0 17-5 30-5 14-4 22-4 35-4 12 0 25 0 34 4 12 0 21 5 25 13 8 4 17 9 17 17 4 9 8 22 8 35zM133 149v-50c-9 0-22 0-34 0-13 4-26 4-34 8-9 0-14 4-22 8-5 9-9 17-9 26 0 8 4 17 9 25 8 4 18 9 35 9 8 0 21-5 29-9 9-4 17-8 26-17z">
          <text:p/>
        </draw:path>
        <draw:polygon draw:style-name="gr3" draw:text-style-name="P3" draw:layer="layout" svg:width="0.152cm" svg:height="0.195cm" svg:x="10.803cm" svg:y="7.581cm" svg:viewBox="0 0 153 196" draw:points="153,196 0,196 0,171 111,30 0,30 0,0 153,0 153,26 38,166 153,166">
          <text:p/>
        </draw:polygon>
        <draw:path draw:style-name="gr3" draw:text-style-name="P3" draw:layer="layout" svg:width="0.174cm" svg:height="0.203cm" svg:x="10.989cm" svg:y="7.577cm" svg:viewBox="0 0 175 204" svg:d="M175 107h-141c0 8 4 21 4 30 5 8 9 17 17 21 5 4 13 8 21 12 9 5 17 5 26 5 13 0 25-5 42-9 13-4 21-8 27-17h4v38c-14 5-27 9-35 9-13 4-25 8-38 8-30 0-55-8-72-29-17-17-30-38-30-72 0-30 9-55 26-73 17-21 42-30 67-30 26 0 47 9 64 21 14 18 18 39 18 69zM144 82c0-17-4-30-13-39-8-13-21-17-38-17s-29 4-42 17c-8 9-17 22-17 39z">
          <text:p/>
        </draw:path>
        <draw:path draw:style-name="gr3" draw:text-style-name="P3" draw:layer="layout" svg:width="0.156cm" svg:height="0.199cm" svg:x="11.214cm" svg:y="7.577cm" svg:viewBox="0 0 157 200" svg:d="M157 200h-29v-110c0-8 0-17 0-25-5-9-5-13-9-17 0-10-4-10-13-14-4 0-13-4-22-4-8 0-17 4-25 8-9 4-21 10-30 18v144h-29v-196h29v22c13-9 21-13 34-17 9-5 21-9 30-9 22 0 39 4 52 17 8 13 12 35 12 56z">
          <text:p/>
        </draw:path>
        <draw:path draw:style-name="gr3" draw:text-style-name="P3" draw:layer="layout" svg:width="0.165cm" svg:height="0.203cm" svg:x="11.421cm" svg:y="7.577cm" svg:viewBox="0 0 166 204" svg:d="M166 200h-34v-21c0 0-4 4-8 8-9 0-13 5-17 9-4 0-13 4-17 4-9 4-17 4-25 4-17 0-35-8-44-17-12-12-21-25-21-46 0-13 4-26 13-34 4-8 12-17 25-21 14-4 27-9 43-9 17-4 34-4 51-4v-8c0-5 0-13-4-17 0-5-4-9-8-14-5 0-13-4-17-4-9 0-13 0-22 0-8 0-16 0-29 4-10 0-22 5-31 9h-4v-34c8 0 17-5 31-5 12-4 21-4 33-4 13 0 26 0 34 4 13 0 22 5 30 13 4 4 13 9 17 17 0 9 4 22 4 35zM132 149v-50c-8 0-21 0-34 0-12 4-25 4-29 8-13 0-17 4-27 8-4 9-8 17-8 26 0 8 4 17 14 25 4 4 17 9 29 9 9 0 21-5 30-9 8-4 17-8 25-17z">
          <text:p/>
        </draw:path>
        <draw:path draw:style-name="gr3" draw:text-style-name="P3" draw:layer="layout" svg:width="0.118cm" svg:height="0.195cm" svg:x="11.65cm" svg:y="7.581cm" svg:viewBox="0 0 119 196" svg:d="M119 38c-8-4-13-4-17-4s-8 0-18 0c-8 0-17 0-25 4-13 5-21 13-30 17v141h-29v-196h29v30c13-13 26-17 34-21 13-4 21-9 31-9 8 0 12 0 12 0 5 0 9 5 13 5z">
          <text:p/>
        </draw:path>
        <draw:path draw:style-name="gr3" draw:text-style-name="P3" draw:layer="layout" svg:width="0.203cm" svg:height="0.262cm" svg:x="12.014cm" svg:y="7.514cm" svg:viewBox="0 0 204 263" svg:d="M204 263h-204v-42c17-14 34-27 46-39 17-13 31-21 39-30 13-17 26-25 30-38 4-9 8-17 8-30 0-8-4-21-12-25-4-9-17-9-30-9s-22 0-35 5c-12 4-21 12-34 17h-4v-55c9-5 21-9 34-13 17-4 35-4 52-4 29 0 55 8 72 21s25 29 25 55c0 17-4 34-12 46-9 17-22 30-39 47-8 8-21 17-29 25-13 9-17 13-21 17h114z">
          <text:p/>
        </draw:path>
        <draw:path draw:style-name="gr3" draw:text-style-name="P3" draw:layer="layout" svg:width="0.211cm" svg:height="0.266cm" svg:x="12.251cm" svg:y="7.514cm" svg:viewBox="0 0 212 267" svg:d="M212 132c0 21 0 42-4 59s-8 30-17 42c-8 9-21 17-34 26-12 4-29 8-50 8-18 0-35-4-48-8-13-9-25-17-34-26-8-12-13-25-17-42s-8-38-8-59 4-38 8-55c4-18 9-31 17-43 9-13 21-22 34-26s30-8 48-8c21 0 38 4 50 8 13 4 26 13 34 26 9 12 13 25 17 43 4 17 4 34 4 55zM149 132c0-30-4-51-13-65-4-12-12-21-29-21-13 0-23 9-31 21-4 14-8 35-8 65 0 34 4 55 8 68 8 12 18 21 31 21 17 0 25-9 29-21 9-13 13-34 13-68z">
          <text:p/>
        </draw:path>
        <draw:path draw:style-name="gr3" draw:text-style-name="P3" draw:layer="layout" svg:width="0.211cm" svg:height="0.266cm" svg:x="12.505cm" svg:y="7.514cm" svg:viewBox="0 0 212 267" svg:d="M212 132c0 21 0 42-4 59s-8 30-17 42c-8 9-21 17-34 26-12 4-29 8-50 8-17 0-34-4-47-8-14-9-26-17-35-26-8-12-13-25-17-42s-8-38-8-59 4-38 8-55c4-18 9-31 17-43 9-13 21-22 35-26 13-4 30-8 47-8 21 0 38 4 50 8 13 4 26 13 34 26 9 12 13 25 17 43 4 17 4 34 4 55zM149 132c0-30-4-51-13-65-4-12-12-21-29-21-13 0-22 9-30 21-4 14-8 35-8 65 0 34 4 55 8 68 8 12 17 21 30 21 17 0 25-9 29-21 9-13 13-34 13-68z">
          <text:p/>
        </draw:path>
        <draw:polygon draw:style-name="gr3" draw:text-style-name="P3" draw:layer="layout" svg:width="0.059cm" svg:height="0.271cm" svg:x="12.983cm" svg:y="7.505cm" svg:viewBox="0 0 60 272" draw:points="0,272 60,272 60,0 0,0">
          <text:p/>
        </draw:polygon>
        <draw:path draw:style-name="gr3" draw:text-style-name="P3" draw:layer="layout" svg:width="0.067cm" svg:height="0.271cm" svg:x="13.102cm" svg:y="7.505cm" svg:viewBox="0 0 68 272" svg:d="M63 272h-59v-196h59zM68 51h-68v-51h68z">
          <text:p/>
        </draw:path>
        <draw:path draw:style-name="gr3" draw:text-style-name="P3" draw:layer="layout" svg:width="0.144cm" svg:height="0.25cm" svg:x="13.203cm" svg:y="7.526cm" svg:viewBox="0 0 145 251" svg:d="M145 247c-8 4-12 4-21 4-8 0-17 0-25 0-26 0-43-4-55-13-13-8-17-25-17-50v-89h-27v-44h27v-55h59v55h59v44h-59v67c0 9 0 13 0 17 0 5 4 9 4 13s4 9 9 13c4 0 8 0 17 0 4 0 8 0 12 0 5 0 9-4 13-4h4z">
          <text:p/>
        </draw:path>
        <draw:path draw:style-name="gr3" draw:text-style-name="P3" draw:layer="layout" svg:width="0.14cm" svg:height="0.195cm" svg:x="13.385cm" svg:y="7.581cm" svg:viewBox="0 0 141 196" svg:d="M141 60h-4c-4 0-9 0-13-5-8 0-13 0-17 0-8 0-17 0-21 5-8 0-17 0-21 4v132h-65v-196h65v30c13-13 25-21 34-25 8-5 17-5 25-5 4 0 9 0 9 0 4 0 4 0 8 0z">
          <text:p/>
        </draw:path>
        <draw:path draw:style-name="gr3" draw:text-style-name="P3" draw:layer="layout" svg:width="0.208cm" svg:height="0.203cm" svg:x="13.546cm" svg:y="7.577cm" svg:viewBox="0 0 209 204" svg:d="M209 103c0 29-9 55-26 72-17 21-46 29-76 29-34 0-59-8-80-29-18-17-27-43-27-72 0-34 9-60 27-77 21-17 46-26 80-26 30 0 59 9 76 26s26 43 26 77zM132 149c5-4 9-12 13-17 0-8 0-17 0-29 0-13 0-21 0-30-4-8-8-13-8-17-5-4-9-8-17-13-5 0-9 0-13 0-8 0-13 0-17 0-4 5-8 5-13 13-4 4-8 9-8 17-4 9-4 17-4 30 0 8 0 21 0 25 4 9 8 17 8 21 4 5 9 9 17 9 4 4 9 4 17 4 4 0 8 0 13-4 8 0 12-4 12-9z">
          <text:p/>
        </draw:path>
        <draw:path draw:style-name="gr3" draw:text-style-name="P3" draw:layer="layout" svg:width="0.182cm" svg:height="0.203cm" svg:x="13.792cm" svg:y="7.577cm" svg:viewBox="0 0 183 204" svg:d="M183 137c0 21-13 38-30 46-17 13-43 21-73 21-17 0-34-4-46-4-13-4-26-8-34-13v-50h4c4 4 8 4 13 8 4 0 8 4 17 9 4 0 12 4 21 4 8 4 17 4 25 4 13 0 21 0 30-4 4-4 8-4 8-13 0-4-4-8-8-8 0-5-9-5-17-9-4 0-13 0-21 0-5-4-13-4-21-4-17-4-30-13-39-21-8-13-12-26-12-38 0-17 8-35 25-48 21-13 42-17 72-17 17 0 30 0 43 4 13 0 26 5 30 9v47h-4c-9-4-17-8-30-12-14-5-26-9-39-9-8 0-17 4-25 4-5 5-9 9-9 13s0 9 4 13c5 0 13 4 22 4 8 4 12 4 21 4 8 5 17 5 22 5 17 4 30 12 38 21 9 8 13 21 13 34z">
          <text:p/>
        </draw:path>
        <draw:path draw:style-name="gr3" draw:text-style-name="P3" draw:layer="layout" svg:width="0.17cm" svg:height="0.275cm" svg:x="14.219cm" svg:y="7.505cm" svg:viewBox="0 0 171 276" svg:d="M171 272h-30v-21c-13 8-21 13-30 17-12 4-21 8-34 8-22 0-43-8-56-25-12-21-21-42-21-76 0-17 5-30 9-43 4-12 12-25 21-33 4-9 13-13 25-17 10-5 22-9 35-9 9 0 17 0 26 4 8 0 17 5 25 9v-86h30zM141 221v-110c-8-4-17-4-25-8-5 0-13 0-22 0-17 0-34 4-43 17-13 12-17 34-17 55s4 42 13 51c8 12 22 21 39 21 8 0 17-5 25-9 13-4 22-8 30-17z">
          <text:p/>
        </draw:path>
        <draw:path draw:style-name="gr3" draw:text-style-name="P3" draw:layer="layout" svg:width="0.174cm" svg:height="0.203cm" svg:x="14.439cm" svg:y="7.577cm" svg:viewBox="0 0 175 204" svg:d="M175 107h-140c0 8 5 21 5 30 4 8 8 17 16 21 5 4 13 8 22 12 8 5 17 5 25 5 13 0 25-5 38-9 17-4 26-8 30-17h4v38c-13 5-25 9-34 9-13 4-25 8-38 8-30 0-55-8-72-29-21-17-31-38-31-72 0-30 10-55 27-73 17-21 42-30 68-30 25 0 46 9 59 21 17 18 21 39 21 69zM145 82c0-17-4-30-12-39-9-13-22-17-38-17-17 0-30 4-43 17-8 9-17 22-17 39z">
          <text:p/>
        </draw:path>
        <draw:path draw:style-name="gr3" draw:text-style-name="P3" draw:layer="layout" svg:width="0.118cm" svg:height="0.195cm" svg:x="14.884cm" svg:y="7.581cm" svg:viewBox="0 0 119 196" svg:d="M119 38c-8-4-12-4-16-4-5 0-9 0-17 0-9 0-17 0-26 4-13 5-22 13-30 17v141h-30v-196h30v30c12-13 26-17 34-21 13-4 22-9 30-9 9 0 13 0 13 0 4 0 8 5 12 5z">
          <text:p/>
        </draw:path>
        <draw:path draw:style-name="gr3" draw:text-style-name="P3" draw:layer="layout" svg:width="0.173cm" svg:height="0.203cm" svg:x="15.024cm" svg:y="7.577cm" svg:viewBox="0 0 174 204" svg:d="M174 107h-145c0 8 4 21 4 30 5 8 9 17 17 21 5 4 13 8 22 12 8 5 17 5 25 5 13 0 31-5 43-9 13-4 21-8 26-17h4v38c-13 5-21 9-34 9-13 4-26 8-39 8-30 0-55-8-72-29-17-17-25-38-25-72 0-30 8-55 25-73 17-21 38-30 68-30 26 0 43 9 60 21 13 18 21 39 21 69zM140 82c0-17-4-30-12-39-9-13-23-17-39-17-17 0-30 4-43 17-8 9-13 22-17 39z">
          <text:p/>
        </draw:path>
        <draw:path draw:style-name="gr3" draw:text-style-name="P3" draw:layer="layout" svg:width="0.148cm" svg:height="0.203cm" svg:x="15.231cm" svg:y="7.577cm" svg:viewBox="0 0 149 204" svg:d="M149 141c0 21-8 34-21 46-13 9-34 17-60 17-13 0-26-4-38-8-13 0-21-4-30-9v-38c9 9 21 13 34 21 13 5 25 5 38 5s26 0 31-5c8-8 12-12 12-25 0-4 0-13-4-17s-13-4-26-8c-5 0-13 0-17-5-9 0-17 0-21-4-17-4-30-8-38-21-5-8-9-17-9-30 0-8 0-17 4-21 5-9 9-13 17-22 4-4 13-8 21-13 13 0 22-4 34-4 14 0 27 0 35 4 13 5 21 9 30 13v35c-9-9-17-13-30-18-13-4-26-4-35-4-12 0-25 0-29 4-9 5-13 14-13 22 0 9 0 13 4 17 9 4 13 9 26 9 4 4 12 4 21 4 5 4 13 4 18 4 17 4 25 13 34 21 8 9 12 17 12 30z">
          <text:p/>
        </draw:path>
        <draw:path draw:style-name="gr3" draw:text-style-name="P3" draw:layer="layout" svg:width="0.072cm" svg:height="0.288cm" svg:x="15.422cm" svg:y="7.488cm" svg:viewBox="0 0 73 289" svg:d="M34 289h-30v-196h30zM73 0l-47 64h-26l30-64z">
          <text:p/>
        </draw:path>
        <draw:path draw:style-name="gr3" draw:text-style-name="P3" draw:layer="layout" svg:width="0.165cm" svg:height="0.275cm" svg:x="15.515cm" svg:y="7.505cm" svg:viewBox="0 0 166 276" svg:d="M166 272h-30v-21c-8 8-21 13-29 17-9 4-22 8-35 8-22 0-38-8-55-25-13-21-17-42-17-76 0-17 0-30 4-43 4-12 13-25 21-33 9-9 17-13 25-17 13-5 22-9 35-9 9 0 17 0 26 4 8 0 17 5 25 9v-86h30zM136 221v-110c-8-4-17-4-25-8-4 0-13 0-21 0-18 0-35 4-44 17-8 12-17 34-17 55s5 42 13 51c8 12 21 21 39 21 9 0 17-5 30-9 8-4 17-8 25-17z">
          <text:p/>
        </draw:path>
        <draw:path draw:style-name="gr3" draw:text-style-name="P3" draw:layer="layout" svg:width="0.161cm" svg:height="0.199cm" svg:x="15.743cm" svg:y="7.581cm" svg:viewBox="0 0 162 200" svg:d="M162 196h-29v-25c-13 12-22 17-34 21-9 4-22 8-30 8-21 0-38-8-51-21-9-8-18-29-18-51v-128h35v111c0 9 0 17 0 26 4 8 4 13 9 17 0 4 4 8 12 12 5 0 9 5 21 5 9 0 17-5 26-9 8-4 21-8 30-17v-145h29z">
          <text:p/>
        </draw:path>
        <draw:path draw:style-name="gr3" draw:text-style-name="P3" draw:layer="layout" svg:width="0.174cm" svg:height="0.203cm" svg:x="15.959cm" svg:y="7.577cm" svg:viewBox="0 0 175 204" svg:d="M175 103c0 29-9 55-21 72-17 21-39 29-68 29-26 0-48-8-65-29-17-17-21-43-21-72 0-30 4-55 21-77 17-17 39-26 65-26 29 0 51 9 68 26 12 22 21 47 21 77zM145 103c0-26-8-43-17-55-8-14-21-18-42-18-17 0-30 4-38 18-10 12-18 29-18 55 0 25 8 42 18 55 8 12 21 17 38 17 21 0 34-5 42-17 9-13 17-30 17-55z">
          <text:p/>
        </draw:path>
        <draw:path draw:style-name="gr3" draw:text-style-name="P3" draw:layer="layout" svg:width="0.148cm" svg:height="0.203cm" svg:x="16.171cm" svg:y="7.577cm" svg:viewBox="0 0 149 204" svg:d="M149 141c0 21-8 34-21 46-13 9-34 17-59 17-13 0-26-4-40-8-12 0-21-4-29-9v-38c13 9 21 13 34 21 13 5 26 5 39 5s25 0 34-5c4-8 8-12 8-25 0-4 0-13-4-17s-13-4-25-8c-5 0-13 0-17-5-9 0-17 0-22-4-18-4-30-8-39-21-4-8-8-17-8-30 0-8 0-17 4-21 4-9 9-13 17-22 4-4 13-8 22-13 13 0 21-4 34-4s25 0 34 4c13 5 25 9 30 13v35c-9-9-17-13-30-18-13-4-25-4-34-4-13 0-21 0-30 4-8 5-13 14-13 22 0 9 0 13 9 17 4 4 9 9 21 9 5 4 13 4 22 4 4 4 12 4 16 4 17 4 26 13 34 21 9 9 13 17 13 30z">
          <text:p/>
        </draw:path>
        <draw:path draw:style-name="gr3" draw:text-style-name="P3" draw:layer="layout" svg:width="0.169cm" svg:height="0.267cm" svg:x="5.744cm" svg:y="8.009cm" svg:viewBox="0 0 170 268" svg:d="M170 97c0 18-4 31-8 44-4 12-13 25-17 34-8 8-17 16-30 21-8 4-21 4-30 4-13 0-21 0-30 0-8-4-17-9-25-13v81h-30v-264h30v21c8-8 21-12 29-17 13-4 22-8 35-8 26 0 43 8 55 25 13 17 21 43 21 72zM137 102c0-26-5-43-13-55-9-9-21-17-39-17-9 0-17 4-26 8-12 4-21 9-29 13v111c8 4 17 8 25 8 4 0 13 5 21 5 18 0 35-9 44-22 8-12 17-29 17-51z">
          <text:p/>
        </draw:path>
        <draw:path draw:style-name="gr3" draw:text-style-name="P3" draw:layer="layout" svg:width="0.165cm" svg:height="0.203cm" svg:x="5.947cm" svg:y="8.009cm" svg:viewBox="0 0 166 204" svg:d="M166 200h-33v-21c0 0-5 4-9 8-8 0-13 4-17 9-4 0-8 4-17 4-8 4-18 4-26 4-17 0-30-8-42-17-13-12-22-25-22-46 0-13 5-26 13-34 4-9 13-17 25-21 13-5 26-9 44-9 17-4 34-4 51-4v-9c0-4 0-12-5-16 0-5-4-9-8-13-4 0-13-4-17-4-9 0-13 0-21 0-10 0-18 0-31 4-8 0-21 4-29 8h-5v-35c9 0 17-4 30-4 13-4 21-4 35-4 12 0 25 0 38 4 8 0 17 4 25 14 5 4 13 8 17 17 0 8 4 21 4 34zM133 149v-51c-9 0-22 0-34 0-13 5-27 5-31 9-13 0-17 4-25 8-5 9-9 17-9 26 0 8 4 17 13 25 4 4 17 9 31 9 8 0 21-5 29-9 9-4 17-8 26-17z">
          <text:p/>
        </draw:path>
        <draw:path draw:style-name="gr3" draw:text-style-name="P3" draw:layer="layout" svg:width="0.118cm" svg:height="0.25cm" svg:x="6.155cm" svg:y="7.958cm" svg:viewBox="0 0 119 251" svg:d="M119 247c-4 0-12 4-17 4-8 0-17 0-21 0-21 0-34-4-43-13-13-12-17-29-17-51v-102h-21v-30h21v-55h35v55h63v30h-63v85c0 13 0 22 0 26s0 8 4 17c0 4 4 4 9 8 4 0 12 5 21 5 4 0 12 0 17-5 4 0 8-4 12-4z">
          <text:p/>
        </draw:path>
        <draw:path draw:style-name="gr3" draw:text-style-name="P3" draw:layer="layout" svg:width="0.174cm" svg:height="0.203cm" svg:x="6.303cm" svg:y="8.009cm" svg:viewBox="0 0 175 204" svg:d="M175 103c0 29-9 55-22 72-17 21-38 29-63 29-30 0-51-8-68-29-18-17-22-43-22-72 0-30 4-55 22-77 17-18 38-26 68-26 25 0 46 8 63 26 13 22 22 47 22 77zM145 103c0-26-9-43-17-55-9-13-21-17-38-17-21 0-34 4-42 17-9 12-17 29-17 55 0 25 8 42 17 55 8 12 21 17 42 17 17 0 29-5 38-17 8-13 17-30 17-55z">
          <text:p/>
        </draw:path>
        <draw:polygon draw:style-name="gr3" draw:text-style-name="P3" draw:layer="layout" svg:width="0.034cm" svg:height="0.271cm" svg:x="6.527cm" svg:y="7.937cm" svg:viewBox="0 0 35 272" draw:points="0,272 35,272 35,0 0,0">
          <text:p/>
        </draw:polygon>
        <draw:path draw:style-name="gr3" draw:text-style-name="P3" draw:layer="layout" svg:width="0.174cm" svg:height="0.292cm" svg:x="6.616cm" svg:y="7.92cm" svg:viewBox="0 0 175 293" svg:d="M175 192c0 29-9 55-21 72-17 21-38 29-68 29-26 0-48-8-65-29-17-17-21-43-21-72 0-30 4-55 21-77 17-18 39-26 65-26 30 0 51 8 68 26 12 22 21 47 21 77zM141 192c0-26-4-43-13-55-8-13-21-17-42-17-17 0-30 4-38 17-10 12-18 29-18 55 0 25 8 42 18 55 8 12 21 17 38 17 21 0 34-5 42-17 9-13 13-30 13-55zM141 0l-47 64h-25l30-64z">
          <text:p/>
        </draw:path>
        <draw:path draw:style-name="gr3" draw:text-style-name="P3" draw:layer="layout" svg:width="0.169cm" svg:height="0.271cm" svg:x="6.828cm" svg:y="8.009cm" svg:viewBox="0 0 170 272" svg:d="M170 174c0 33-8 60-25 72-13 17-38 26-68 26-8 0-21-4-30-4-8 0-16-5-29-5v-33h4c4 0 13 4 25 8 9 0 22 4 34 4 9 0 21-4 26-4 8-4 12-8 17-14 4-4 8-8 8-17 4-4 4-12 4-21v-17c-8 9-21 17-29 17-9 4-17 9-34 9-21 0-38-9-55-26-14-17-18-38-18-72 0-12 0-29 4-42 4-8 14-21 22-30 9-8 17-12 26-17 12-4 21-8 34-8 8 0 21 0 25 4 8 0 17 4 25 9v-9h34zM136 144v-106c-8-4-17-4-25-8-4 0-13 0-21 0-17 0-30 4-43 17-8 12-12 29-12 50s0 38 8 51c9 9 21 17 38 17 9 0 21-4 30-8 8 0 17-5 25-13z">
          <text:p/>
        </draw:path>
        <draw:path draw:style-name="gr3" draw:text-style-name="P3" draw:layer="layout" svg:width="0.039cm" svg:height="0.258cm" svg:x="7.056cm" svg:y="7.95cm" svg:viewBox="0 0 40 259" svg:d="M40 34h-40v-34h40zM40 259h-35v-196h35z">
          <text:p/>
        </draw:path>
        <draw:path draw:style-name="gr3" draw:text-style-name="P3" draw:layer="layout" svg:width="0.152cm" svg:height="0.203cm" svg:x="7.15cm" svg:y="8.009cm" svg:viewBox="0 0 153 204" svg:d="M153 187c-8 4-21 9-30 13-8 0-21 4-29 4-17 0-27-4-39-8-13-5-22-9-30-17-8-9-17-21-21-34s-4-26-4-42c0-30 8-55 25-72 17-23 38-31 69-31 8 0 21 4 29 4 13 4 22 10 30 14v34c-8-4-21-13-30-17-12-4-21-4-33-4-17 0-31 4-44 17-8 12-17 29-17 55 0 21 9 42 17 55 13 8 27 17 44 17 8 0 16 0 21-5 8 0 12-4 17-4 8-4 12-4 17-8 4-5 4-5 8-9z">
          <text:p/>
        </draw:path>
        <draw:path draw:style-name="gr3" draw:text-style-name="P3" draw:layer="layout" svg:width="0.173cm" svg:height="0.203cm" svg:x="7.332cm" svg:y="8.009cm" svg:viewBox="0 0 174 204" svg:d="M174 103c0 29-4 55-21 72-17 21-38 29-63 29-30 0-51-8-68-29-14-17-22-43-22-72 0-30 8-55 22-77 17-18 38-26 68-26 25 0 46 8 63 26 13 22 21 47 21 77zM145 103c0-26-9-43-17-55-9-13-22-17-38-17-22 0-34 4-43 17-8 12-17 29-17 55 0 25 9 42 17 55 9 12 21 17 43 17 16 0 29-5 38-17 8-13 17-30 17-55z">
          <text:p/>
        </draw:path>
        <draw:path draw:style-name="gr3" draw:text-style-name="P3" draw:layer="layout" svg:width="0.148cm" svg:height="0.203cm" svg:x="7.543cm" svg:y="8.009cm" svg:viewBox="0 0 149 204" svg:d="M149 141c0 21-8 34-21 46-12 9-34 17-60 17-13 0-25-4-38-8-13 0-21-5-30-9v-38c13 9 21 13 34 21 13 5 26 5 38 5 14 0 27 0 35-5 4-8 9-12 9-25 0-4 0-13-5-17-4-4-12-4-25-9-4 0-14 0-18-4-8 0-17 0-21-4-17-4-30-8-34-21-8-9-13-17-13-30 0-8 0-17 5-21 4-8 8-13 16-21 5-4 13-10 22-14 12 0 21-4 34-4s26 0 34 4c13 4 26 10 30 14v34c-8-9-17-13-30-17-12-4-25-4-34-4-13 0-22 0-30 4-9 4-13 13-13 21s0 13 9 17c4 4 8 8 21 8 4 5 13 5 22 5 8 4 13 4 17 4 17 4 25 13 34 21 8 8 12 17 12 30z">
          <text:p/>
        </draw:path>
        <draw:path draw:style-name="gr3" draw:text-style-name="P3" draw:layer="layout" svg:width="0.174cm" svg:height="0.203cm" svg:x="8.085cm" svg:y="8.009cm" svg:viewBox="0 0 175 204" svg:d="M175 107h-145c0 8 4 21 8 29 5 9 9 17 13 22 8 4 13 8 21 12 9 5 17 5 30 5 12 0 25-5 39-9 13-4 21-8 30-17v38c-13 4-22 9-34 9-14 4-23 8-35 8-34 0-59-8-76-29-17-17-26-39-26-72 0-30 9-55 26-72 17-23 38-31 67-31 26 0 48 8 61 22 12 17 21 38 21 68zM141 81c0-17-4-29-14-38-8-12-21-17-38-17s-30 5-38 17c-13 9-17 21-21 38z">
          <text:p/>
        </draw:path>
        <draw:path draw:style-name="gr3" draw:text-style-name="P3" draw:layer="layout" svg:width="0.173cm" svg:height="0.203cm" svg:x="8.657cm" svg:y="8.009cm" svg:viewBox="0 0 174 204" svg:d="M174 107h-140c0 8 0 21 4 29 4 9 8 17 12 22 9 4 13 8 22 12 9 5 18 5 30 5 13 0 26-5 38-9 13-4 22-8 30-17v38c-13 4-21 9-34 9-8 4-21 8-34 8-35 0-60-8-77-29-17-17-25-39-25-72 0-30 8-55 25-72 17-23 38-31 69-31 25 0 46 8 59 22 13 17 21 38 21 68zM145 81c0-17-9-29-13-38-9-12-25-17-42-17-18 0-31 5-40 17-12 9-16 21-16 38z">
          <text:p/>
        </draw:path>
        <draw:path draw:style-name="gr3" draw:text-style-name="P3" draw:layer="layout" svg:width="0.149cm" svg:height="0.203cm" svg:x="8.868cm" svg:y="8.009cm" svg:viewBox="0 0 150 204" svg:d="M150 141c0 21-5 34-22 46-12 9-34 17-60 17-13 0-25-4-38-8-13 0-21-5-30-9v-38c13 9 26 13 34 21 13 5 26 5 38 5 13 0 27 0 35-5 9-8 13-12 13-25 0-4-4-13-9-17-4-4-12-4-26-9-4 0-8 0-17-4-8 0-13 0-21-4-17-4-30-8-34-21-8-9-13-17-13-30 0-8 5-17 5-21 4-8 8-13 17-21 4-4 12-10 25-14 8 0 21-4 34-4 9 0 22 0 35 4 8 4 21 10 29 14v34h-4c-8-9-17-13-30-17-12-4-21-4-34-4s-22 0-30 4c-9 4-13 13-13 21s4 13 9 17c4 4 12 8 21 8 8 5 13 5 21 5 9 4 14 4 18 4 17 4 30 13 38 21 4 8 9 17 9 30z">
          <text:p/>
        </draw:path>
        <draw:path draw:style-name="gr3" draw:text-style-name="P3" draw:layer="layout" svg:width="0.169cm" svg:height="0.267cm" svg:x="9.063cm" svg:y="8.009cm" svg:viewBox="0 0 170 268" svg:d="M170 97c0 18-4 31-8 44-4 12-9 25-18 34-8 8-17 16-25 21-13 4-22 4-34 4-9 0-21 0-26 0-8-4-17-9-25-13v81h-34v-264h34v21c8-8 17-12 30-17 8-4 21-8 33-8 22 0 39 8 52 25s21 43 21 72zM136 102c0-26-5-43-13-55-9-9-17-17-34-17-8 0-21 4-30 8-8 4-17 9-25 13v111c8 4 17 8 21 8 9 0 17 5 26 5 16 0 29-9 42-22 8-12 13-29 13-51z">
          <text:p/>
        </draw:path>
        <draw:path draw:style-name="gr3" draw:text-style-name="P3" draw:layer="layout" svg:width="0.173cm" svg:height="0.203cm" svg:x="9.271cm" svg:y="8.009cm" svg:viewBox="0 0 174 204" svg:d="M174 107h-141c0 8 0 21 5 29 4 9 8 17 12 22 9 4 13 8 21 12 9 5 17 5 30 5s26-5 38-9c13-4 22-8 31-17v38c-9 4-22 9-35 9-8 4-21 8-34 8-34 0-59-8-76-29-17-17-25-39-25-72 0-30 8-55 25-72 17-23 38-31 68-31 25 0 46 8 59 22 14 17 22 38 22 68zM143 81c0-17-4-29-12-38-9-12-21-17-38-17-22 0-34 5-43 17-12 9-17 21-17 38z">
          <text:p/>
        </draw:path>
        <draw:path draw:style-name="gr3" draw:text-style-name="P3" draw:layer="layout" svg:width="0.157cm" svg:height="0.203cm" svg:x="9.482cm" svg:y="8.009cm" svg:viewBox="0 0 158 204" svg:d="M158 187c-13 4-21 9-34 13-9 0-18 4-31 4-12 0-25-4-38-8-12-5-21-9-29-17-9-9-13-21-17-34-9-13-9-26-9-42 0-30 9-55 26-72 17-23 38-31 67-31 13 0 22 4 35 4 9 4 21 10 30 14v34h-4c-9-4-17-13-30-17-9-4-22-4-31-4-21 0-34 4-42 17-13 12-17 29-17 55 0 21 4 42 17 55 8 8 21 17 42 17 5 0 13 0 22-5 5 0 13-4 17-4 5-4 9-4 13-8 4-5 9-5 9-9h4z">
          <text:p/>
        </draw:path>
        <draw:path draw:style-name="gr3" draw:text-style-name="P3" draw:layer="layout" svg:width="0.034cm" svg:height="0.258cm" svg:x="9.677cm" svg:y="7.95cm" svg:viewBox="0 0 35 259" svg:d="M35 34h-35v-34h35zM35 259h-35v-196h35z">
          <text:p/>
        </draw:path>
        <draw:path draw:style-name="gr3" draw:text-style-name="P3" draw:layer="layout" svg:width="0.161cm" svg:height="0.203cm" svg:x="9.766cm" svg:y="8.009cm" svg:viewBox="0 0 162 204" svg:d="M162 200h-30v-21c-4 0-8 4-13 8-4 0-8 4-12 9-9 0-13 4-22 4-4 4-13 4-22 4-21 0-34-8-46-17-13-12-17-25-17-46 0-13 4-26 8-34 9-9 17-17 26-21 12-5 25-9 43-9 17-4 34-4 55-4v-9c0-4-4-12-4-16-4-5-9-9-13-13-4 0-8-4-17-4-4 0-13 0-17 0-9 0-22 0-30 4-13 0-22 4-34 8v-35c4 0 17-4 25-4 13-4 26-4 39-4s26 0 34 4c9 0 17 4 26 14 8 4 12 8 16 17 5 8 5 21 5 34zM132 149v-51c-13 0-21 0-34 0-17 5-26 5-35 9-8 0-17 4-21 8-8 9-8 17-8 26 0 8 4 17 8 25 9 4 17 9 30 9s22-5 35-9c8-4 17-8 25-17z">
          <text:p/>
        </draw:path>
        <draw:path draw:style-name="gr3" draw:text-style-name="P3" draw:layer="layout" svg:width="0.034cm" svg:height="0.258cm" svg:x="9.99cm" svg:y="7.95cm" svg:viewBox="0 0 35 259" svg:d="M35 34h-35v-34h35zM35 259h-35v-196h35z">
          <text:p/>
        </draw:path>
        <draw:path draw:style-name="gr3" draw:text-style-name="P3" draw:layer="layout" svg:width="0.152cm" svg:height="0.203cm" svg:x="10.079cm" svg:y="8.009cm" svg:viewBox="0 0 153 204" svg:d="M153 141c0 21-8 34-25 46-13 9-34 17-59 17-13 0-26-4-38-8-14 0-22-5-31-9v-38h4c9 9 21 13 35 21 13 5 21 5 34 5s25 0 34-5c8-8 13-12 13-25 0-4-5-13-9-17s-13-4-25-9c-4 0-9 0-17-4-9 0-13 0-21-4-17-4-27-8-35-21-9-9-13-17-13-30 0-8 4-17 9-21 0-8 4-13 12-21 10-4 14-10 27-14 8 0 21-4 34-4 8 0 21 0 33 4 13 4 22 10 30 14v34h-4c-9-9-17-13-30-17s-21-4-34-4c-12 0-21 0-29 4-9 4-13 13-13 21s4 13 8 17c5 4 13 8 22 8 8 5 12 5 21 5 8 4 12 4 17 4 17 4 29 13 38 21 8 8 12 17 12 30z">
          <text:p/>
        </draw:path>
        <draw:polygon draw:style-name="gr3" draw:text-style-name="P3" draw:layer="layout" svg:width="0.072cm" svg:height="0.114cm" svg:x="10.27cm" svg:y="8.157cm" svg:viewBox="0 0 73 115" draw:points="73,0 25,115 0,115 29,0">
          <text:p/>
        </draw:polygon>
        <draw:path draw:style-name="gr3" draw:text-style-name="P3" draw:layer="layout" svg:width="0.157cm" svg:height="0.203cm" svg:x="10.748cm" svg:y="8.009cm" svg:viewBox="0 0 158 204" svg:d="M158 187c-13 4-22 9-30 13-13 0-21 4-35 4-13 0-25-4-38-8-8-5-21-9-30-17-8-9-12-21-17-34-4-13-8-26-8-42 0-30 8-55 25-72 17-23 43-31 68-31 14 0 22 4 35 4 8 4 21 10 30 14v34h-5c-8-4-17-13-29-17-9-4-21-4-31-4-17 0-34 4-42 17-13 12-17 29-17 55 0 21 4 42 17 55 8 8 25 17 42 17 5 0 14 0 22-5 4 0 13-4 17-4 4-4 9-4 13-8 4-5 8-5 8-9h5z">
          <text:p/>
        </draw:path>
        <draw:path draw:style-name="gr3" draw:text-style-name="P3" draw:layer="layout" svg:width="0.178cm" svg:height="0.203cm" svg:x="10.93cm" svg:y="8.009cm" svg:viewBox="0 0 179 204" svg:d="M179 103c0 29-9 55-26 72-17 21-39 29-64 29-26 0-47-8-64-29-17-17-25-43-25-72 0-30 8-55 25-77 17-18 38-26 64-26 25 0 47 8 64 26 17 22 26 47 26 77zM145 103c0-26-4-43-14-55-12-13-25-17-42-17s-30 4-42 17c-9 12-13 29-13 55 0 25 4 42 13 55 12 12 25 17 42 17s30-5 42-17c10-13 14-30 14-55z">
          <text:p/>
        </draw:path>
        <draw:path draw:style-name="gr3" draw:text-style-name="P3" draw:layer="layout" svg:width="0.28cm" svg:height="0.199cm" svg:x="11.154cm" svg:y="8.009cm" svg:viewBox="0 0 281 200" svg:d="M281 200h-30v-110c0-9 0-17 0-26-4-8-4-12-8-16 0-5-5-9-9-13-4 0-13-4-21-4s-21 4-30 8c-8 4-17 9-25 17 0 4 0 4 0 8 0 5 0 9 0 13v123h-31v-110c0-9-4-17-4-26 0-8 0-12-4-16 0-5-4-9-9-13-8 0-12-4-25-4-8 0-17 4-25 8-9 4-17 9-26 17v144h-34v-196h34v22c9-8 21-12 30-18 8-4 21-8 34-8 12 0 21 4 29 8 13 6 17 14 23 23 12-9 25-17 38-23 8-4 21-8 33-8 22 0 34 4 47 22 9 13 13 30 13 51z">
          <text:p/>
        </draw:path>
        <draw:path draw:style-name="gr3" draw:text-style-name="P3" draw:layer="layout" svg:width="0.17cm" svg:height="0.267cm" svg:x="11.861cm" svg:y="8.009cm" svg:viewBox="0 0 171 268" svg:d="M171 97c0 18 0 31-5 44-4 12-12 25-21 34-8 8-17 16-25 21-9 4-21 4-34 4-8 0-17 0-25 0-10-4-18-9-27-13v81h-34v-264h34v21c9-8 17-12 31-17 8-4 21-8 34-8 21 0 42 8 55 25 12 17 17 43 17 72zM137 102c0-26 0-43-9-55-8-9-21-17-38-17-8 0-17 4-29 8-10 4-18 9-27 13v111c9 4 17 8 27 8 4 0 12 5 21 5 17 0 34-9 42-22 9-12 13-29 13-51z">
          <text:p/>
        </draw:path>
        <draw:path draw:style-name="gr3" draw:text-style-name="P3" draw:layer="layout" svg:width="0.173cm" svg:height="0.203cm" svg:x="12.069cm" svg:y="8.009cm" svg:viewBox="0 0 174 204" svg:d="M174 107h-140c0 8 0 21 4 29 4 9 8 17 17 22 4 4 12 8 21 12 8 5 17 5 25 5 13 0 26-5 39-9 17-4 26-8 30-17h4v38c-12 4-25 9-34 9-13 4-26 8-39 8-29 0-55-8-72-29-21-17-29-39-29-72 0-30 8-55 25-72 17-23 42-31 68-31 25 0 47 8 60 22 17 17 21 38 21 68zM145 81c0-17-5-29-13-38-9-12-22-17-39-17s-30 5-42 17c-9 9-17 21-17 38z">
          <text:p/>
        </draw:path>
        <draw:path draw:style-name="gr3" draw:text-style-name="P3" draw:layer="layout" svg:width="0.148cm" svg:height="0.203cm" svg:x="12.285cm" svg:y="8.009cm" svg:viewBox="0 0 149 204" svg:d="M149 141c0 21-9 34-21 46-17 9-34 17-61 17-17 0-29-4-38-8-12 0-25-5-29-9v-38c8 9 21 13 34 21 12 5 25 5 33 5 18 0 27 0 35-5 9-8 13-12 13-25 0-4 0-13-4-17-5-4-13-4-26-9-4 0-13 0-22-4-4 0-13 0-17-4-17-4-29-8-38-21-4-9-8-17-8-30 0-8 0-17 4-21 4-8 8-13 13-21 8-4 17-10 25-14 8 0 21-4 35-4 13 0 21 0 34 4 12 4 21 10 29 14v34c-8-9-21-13-29-17-13-4-26-4-39-4-9 0-22 0-30 4s-13 13-13 21 5 13 9 17 12 8 25 8c4 5 14 5 18 5 9 4 17 4 21 4 13 4 26 13 34 21 9 8 13 17 13 30z">
          <text:p/>
        </draw:path>
        <draw:path draw:style-name="gr3" draw:text-style-name="P3" draw:layer="layout" svg:width="0.178cm" svg:height="0.203cm" svg:x="12.462cm" svg:y="8.009cm" svg:viewBox="0 0 179 204" svg:d="M179 103c0 29-8 55-25 72-13 21-34 29-64 29-25 0-46-8-63-29-18-17-27-43-27-72 0-30 9-55 27-77 17-18 38-26 63-26 30 0 51 8 64 26 17 22 25 47 25 77zM145 103c0-26-4-43-12-55-9-13-26-17-43-17s-29 4-38 17c-12 12-17 29-17 55 0 25 5 42 17 55 9 12 21 17 38 17s34-5 43-17c8-13 12-30 12-55z">
          <text:p/>
        </draw:path>
        <draw:path draw:style-name="gr3" draw:text-style-name="P3" draw:layer="layout" svg:width="0.28cm" svg:height="0.199cm" svg:x="13.055cm" svg:y="8.009cm" svg:viewBox="0 0 281 200" svg:d="M281 200h-34v-110c0-9 0-17 0-26 0-8-5-12-5-16-4-5-8-9-12-13-5 0-13-4-21-4-9 0-18 4-27 8-13 4-21 9-29 17 0 4 0 4 0 8 0 5 4 9 4 13v123h-34v-110c0-9 0-17 0-26-4-8-4-12-4-16-5-5-9-9-13-13-4 0-13-4-21-4-9 0-17 4-26 8-12 4-21 9-29 17v144h-30v-196h30v22c12-8 21-12 29-18 13-4 22-8 34-8 13 0 26 4 34 8 9 6 17 14 21 23 13-9 21-17 34-23 13-4 22-8 35-8 21 0 38 4 47 22 12 13 17 30 17 51z">
          <text:p/>
        </draw:path>
        <draw:path draw:style-name="gr3" draw:text-style-name="P3" draw:layer="layout" svg:width="0.165cm" svg:height="0.292cm" svg:x="13.381cm" svg:y="7.92cm" svg:viewBox="0 0 166 293" svg:d="M166 289h-34v-21c0 0-4 4-8 8-9 0-13 4-17 9-4 0-9 4-17 4-8 4-17 4-26 4-17 0-30-8-43-17-12-12-21-25-21-46 0-13 4-26 13-34 4-9 12-17 25-21 13-5 26-9 44-9 16-4 33-4 50-4v-9c0-4 0-12-4-16 0-5-4-9-8-13-5 0-13-4-17-4-9 0-13 0-21 0-9 0-18 0-31 4-9 0-21 4-30 8h-4v-35c8 0 17-4 30-4 12-4 22-4 35-4 12 0 25 0 38 4 8 0 17 4 25 13 4 4 13 9 17 18 0 8 4 21 4 34zM132 238v-51c-8 0-21 0-34 0-12 5-25 5-29 9-14 0-18 4-27 8-4 9-8 17-8 26 0 8 4 17 13 25 4 4 17 9 30 9s21-5 30-9c8-4 17-8 25-17zM145 0l-47 64h-25l30-64z">
          <text:p/>
        </draw:path>
        <draw:polygon draw:style-name="gr3" draw:text-style-name="P3" draw:layer="layout" svg:width="0.186cm" svg:height="0.195cm" svg:x="13.589cm" svg:y="8.013cm" svg:viewBox="0 0 187 196" draw:points="187,196 144,196 94,120 38,196 0,196 71,99 0,0 38,0 94,73 149,0 187,0 111,99">
          <text:p/>
        </draw:polygon>
        <draw:path draw:style-name="gr3" draw:text-style-name="P3" draw:layer="layout" svg:width="0.038cm" svg:height="0.258cm" svg:x="13.813cm" svg:y="7.95cm" svg:viewBox="0 0 39 259" svg:d="M39 34h-39v-34h39zM39 259h-35v-196h35z">
          <text:p/>
        </draw:path>
        <draw:path draw:style-name="gr3" draw:text-style-name="P3" draw:layer="layout" svg:width="0.279cm" svg:height="0.199cm" svg:x="13.919cm" svg:y="8.009cm" svg:viewBox="0 0 280 200" svg:d="M280 200h-34v-110c0-9 0-17 0-26 0-8-4-12-4-16-4-5-8-9-13-13-4 0-12-4-21-4-8 0-17 4-25 8-9 4-22 9-31 17 0 4 0 4 4 8 0 5 0 9 0 13v123h-34v-110c0-9 0-17 0-26 0-8-4-12-4-16-4-5-8-9-12-13-5 0-13-4-22-4-8 0-17 4-25 8s-21 9-30 17v144h-29v-196h29v22c13-8 22-12 34-18 9-4 17-8 30-8s25 4 34 8c8 6 17 14 21 23 13-9 26-17 35-23 12-4 21-8 34-8 21 0 38 4 46 22 13 13 17 30 17 51z">
          <text:p/>
        </draw:path>
        <draw:path draw:style-name="gr3" draw:text-style-name="P3" draw:layer="layout" svg:width="0.173cm" svg:height="0.203cm" svg:x="14.249cm" svg:y="8.009cm" svg:viewBox="0 0 174 204" svg:d="M174 103c0 29-4 55-21 72-17 21-38 29-63 29-30 0-51-8-69-29-13-17-21-43-21-72 0-30 8-55 21-77 18-18 39-26 69-26 25 0 46 8 63 26 17 22 21 47 21 77zM145 103c0-26-9-43-17-55-9-13-21-17-38-17-21 0-34 4-43 17-8 12-12 29-12 55 0 25 4 42 12 55 9 12 22 17 43 17 17 0 29-5 38-17 8-13 17-30 17-55z">
          <text:p/>
        </draw:path>
        <draw:path draw:style-name="gr3" draw:text-style-name="P3" draw:layer="layout" svg:width="0.173cm" svg:height="0.203cm" svg:x="14.825cm" svg:y="8.009cm" svg:viewBox="0 0 174 204" svg:d="M174 107h-140c0 8 0 21 4 29 4 9 8 17 12 22 9 4 13 8 22 12 8 5 17 5 29 5 13 0 26-5 38-9 14-4 23-8 31-17v38c-13 4-21 9-35 9-13 4-21 8-34 8-34 0-59-8-76-29-17-17-25-39-25-72 0-30 8-55 25-72 17-23 38-31 68-31 25 0 46 8 60 22 13 17 21 38 21 68zM139 81c0-17-4-29-12-38-9-12-22-17-38-17-17 0-30 5-39 17-12 9-16 21-16 38z">
          <text:p/>
        </draw:path>
        <draw:path draw:style-name="gr3" draw:text-style-name="P3" draw:layer="layout" svg:width="0.279cm" svg:height="0.199cm" svg:x="15.045cm" svg:y="8.009cm" svg:viewBox="0 0 280 200" svg:d="M280 200h-34v-110c0-9 0-17 0-26 0-8 0-12-4-16-4-5-4-9-13-13-4 0-8-4-21-4-8 0-17 4-25 8-9 4-17 9-27 17 0 4 0 4 0 8 0 5 0 9 0 13v123h-33v-110c0-9 0-17 0-26 0-8-5-12-5-16-4-5-8-9-12-13-5 0-13-4-22-4-8 0-16 4-25 8-8 4-17 9-25 17v144h-34v-196h34v22c8-8 17-12 29-18 9-4 21-8 30-8 13 0 25 4 34 8 8 6 17 14 21 23 14-9 26-17 35-23 13-4 25-8 38-8 17 0 34 4 42 22 13 13 17 30 17 51z">
          <text:p/>
        </draw:path>
        <draw:path draw:style-name="gr3" draw:text-style-name="P3" draw:layer="layout" svg:width="0.148cm" svg:height="0.203cm" svg:x="15.739cm" svg:y="8.009cm" svg:viewBox="0 0 149 204" svg:d="M149 141c0 21-4 34-21 46-13 9-34 17-59 17-13 0-26-4-38-8-14 0-22-5-31-9v-38c13 9 26 13 39 21 9 5 21 5 34 5s25 0 34-5c8-8 13-12 13-25 0-4-5-13-9-17s-13-4-25-9c-5 0-9 0-17-4-9 0-13 0-21-4-17-4-31-8-35-21-9-9-13-17-13-30 0-8 4-17 4-21 5-8 9-13 17-21 5-4 14-10 27-14 8 0 21-4 33-4 9 0 22 0 34 4 13 4 22 10 30 14v34h-4c-9-9-17-13-30-17s-21-4-34-4c-12 0-21 0-29 4-9 4-13 13-13 21s4 13 8 17c5 4 13 8 22 8 8 5 12 5 21 5 8 4 12 4 17 4 17 4 29 13 38 21 4 8 8 17 8 30z">
          <text:p/>
        </draw:path>
        <draw:path draw:style-name="gr3" draw:text-style-name="P3" draw:layer="layout" svg:width="0.161cm" svg:height="0.199cm" svg:x="15.934cm" svg:y="8.013cm" svg:viewBox="0 0 162 200" svg:d="M162 196h-35v-25c-13 12-21 16-30 21-13 4-21 8-34 8-21 0-38-8-46-21-13-8-17-30-17-51v-128h29v111c0 9 5 17 5 26 0 8 0 12 4 17 4 4 8 8 13 12 4 0 12 5 21 5 8 0 17-5 29-9 9-4 17-8 26-17v-145h35z">
          <text:p/>
        </draw:path>
        <draw:path draw:style-name="gr3" draw:text-style-name="P3" draw:layer="layout" svg:width="0.161cm" svg:height="0.203cm" svg:x="16.145cm" svg:y="8.009cm" svg:viewBox="0 0 162 204" svg:d="M162 200h-29v-21c-5 0-9 4-13 8-4 0-8 4-13 9-8 0-13 4-22 4-4 4-13 4-21 4-21 0-34-8-47-17-12-12-17-25-17-46 0-13 5-26 9-34 8-9 17-17 25-21 13-5 26-9 43-9 17-4 35-4 56-4v-9c0-4-5-12-5-16-4-5-8-9-12-13-4 0-9-4-17-4-5 0-14 0-18 0-9 0-21 0-30 4-12 0-21 4-34 8v-35c5 0 17-4 26-4 12-4 25-4 38-4s26 0 35 4c8 0 17 4 25 14 9 4 13 8 17 17 4 8 4 21 4 34zM133 149v-51c-13 0-21 0-34 0-18 5-27 5-35 9-9 0-17 4-21 8-9 9-9 17-9 26 0 8 5 17 9 25 8 4 17 9 29 9 13 0 22-5 35-9 9-4 17-8 26-17z">
          <text:p/>
        </draw:path>
        <draw:path draw:style-name="gr3" draw:text-style-name="P3" draw:layer="layout" svg:width="0.157cm" svg:height="0.203cm" svg:x="5.727cm" svg:y="8.437cm" svg:viewBox="0 0 158 204" svg:d="M158 186c-9 4-21 9-30 13-9 0-22 5-30 5-17 0-30-5-39-9-12-5-21-9-29-18-9-8-17-21-21-34-5-12-9-25-9-42 0-30 9-55 30-72 17-21 38-29 68-29 8 0 21 4 30 4 13 4 21 8 30 12v34c-13-4-21-12-30-17-13-4-22-4-35-4-17 0-29 4-42 17-8 13-17 30-17 55 0 21 9 42 17 55 8 9 25 17 42 17 9 0 13 0 22-4 9 0 13-4 17-4 5-5 9-5 13-9s9-4 13-8z">
          <text:p/>
        </draw:path>
        <draw:path draw:style-name="gr3" draw:text-style-name="P3" draw:layer="layout" svg:width="0.165cm" svg:height="0.203cm" svg:x="5.909cm" svg:y="8.437cm" svg:viewBox="0 0 166 204" svg:d="M166 199h-34v-22c0 0-4 5-8 9-8 0-14 4-18 9-4 0-8 4-17 4-8 5-17 5-25 5-17 0-30-9-43-18-12-13-21-26-21-47 0-12 4-25 13-34 4-8 13-17 25-21 13-4 26-8 43-8 17-5 35-5 51-5v-8c0-4 0-13-4-17 0-4-4-8-8-13-4 0-14-4-18-4-9 0-13 0-21 0-9 0-17 0-30 4-8 0-21 5-30 9h-4v-34c9 0 17-4 30-4 13-4 21-4 34-4 12 0 25 0 39 4 8 0 17 4 25 12 4 5 13 9 17 17 0 9 4 22 4 34zM132 148v-51c-8 0-22 0-34 0-13 4-26 4-30 8-13 0-17 5-25 9-5 8-9 17-9 25 0 9 4 17 13 26 4 4 17 8 29 8 9 0 22-4 30-8 10-5 18-9 26-17z">
          <text:p/>
        </draw:path>
        <draw:path draw:style-name="gr3" draw:text-style-name="P3" draw:layer="layout" svg:width="0.169cm" svg:height="0.266cm" svg:x="6.138cm" svg:y="8.437cm" svg:viewBox="0 0 170 267" svg:d="M170 97c0 17-4 30-8 42-5 13-13 26-17 34-9 9-17 17-30 21-8 4-21 4-29 4-13 0-22 0-30 0-9-4-17-8-27-12v81h-29v-263h29v21c10-9 23-13 31-17 13-4 21-8 34-8 25 0 42 8 55 25s21 42 21 72zM136 101c0-25-4-42-12-55-9-8-22-17-38-17-9 0-17 4-26 9-8 4-21 8-31 12v110c14 5 18 9 27 9 8 0 13 4 21 4 17 0 34-8 42-21 13-13 17-30 17-51z">
          <text:p/>
        </draw:path>
        <draw:path draw:style-name="gr3" draw:text-style-name="P3" draw:layer="layout" svg:width="0.161cm" svg:height="0.203cm" svg:x="6.345cm" svg:y="8.437cm" svg:viewBox="0 0 162 204" svg:d="M162 199h-35v-22c0 0-4 5-8 9-4 0-13 4-17 9-4 0-9 4-17 4-9 5-17 5-25 5-17 0-30-9-43-18-12-13-17-26-17-47 0-12 0-25 9-34 4-8 12-17 25-21s26-8 42-8c17-5 34-5 51-5v-8c0-4 0-13-4-17 0-4-4-8-8-13-5 0-13-4-17-4-9 0-13 0-22 0-8 0-16 0-25 4-13 0-21 5-34 9v-34c4 0 13-4 26-4 12-4 25-4 33-4 13 0 26 0 39 4 8 0 17 4 26 12 4 5 13 9 17 17 4 9 4 22 4 34zM127 148v-51c-8 0-21 0-34 0-12 4-21 4-29 8-9 0-17 5-26 9-4 8-8 17-8 25 0 9 4 17 13 26 4 4 17 8 29 8 13 0 21-4 30-8 8-5 17-9 25-17z">
          <text:p/>
        </draw:path>
        <draw:path draw:style-name="gr3" draw:text-style-name="P3" draw:layer="layout" svg:width="0.152cm" svg:height="0.203cm" svg:x="6.557cm" svg:y="8.437cm" svg:viewBox="0 0 153 204" svg:d="M153 186c-8 4-21 9-29 13-9 0-21 5-30 5-13 0-25-5-38-9-14-5-22-9-31-18-8-8-17-21-21-34-4-12-4-25-4-42 0-30 8-55 25-72 17-21 39-29 69-29 9 0 21 4 30 4 12 4 21 8 29 12v34c-8-4-21-12-29-17-13-4-21-4-34-4-17 0-30 4-43 17-9 13-13 30-13 55 0 21 4 42 13 55 13 9 26 17 43 17 8 0 17 0 21-4 8 0 13-4 17-4 8-5 13-5 17-9s4-4 8-8z">
          <text:p/>
        </draw:path>
        <draw:path draw:style-name="gr3" draw:text-style-name="P3" draw:layer="layout" svg:width="0.039cm" svg:height="0.258cm" svg:x="6.747cm" svg:y="8.377cm" svg:viewBox="0 0 40 259" svg:d="M40 35h-40v-35h40zM40 259h-35v-194h35z">
          <text:p/>
        </draw:path>
        <draw:path draw:style-name="gr3" draw:text-style-name="P3" draw:layer="layout" svg:width="0.169cm" svg:height="0.275cm" svg:x="6.841cm" svg:y="8.365cm" svg:viewBox="0 0 170 276" svg:d="M170 271h-34v-21c-8 9-21 13-30 17-8 4-21 9-33 9-22 0-39-9-55-26-13-21-18-42-18-76 0-17 0-30 5-42 4-13 13-26 21-34 8-9 17-13 25-17 13-4 22-8 34-8 9 0 17 0 26 4 8 0 17 4 25 8v-85h34zM136 221v-110c-8-5-17-5-25-9-5 0-13 0-22 0-16 0-29 4-42 17-8 13-13 34-13 55s0 42 9 51c8 13 21 21 38 21 8 0 17-4 30-8 8-5 17-9 25-17z">
          <text:p/>
        </draw:path>
        <draw:path draw:style-name="gr3" draw:text-style-name="P3" draw:layer="layout" svg:width="0.161cm" svg:height="0.203cm" svg:x="7.061cm" svg:y="8.437cm" svg:viewBox="0 0 162 204" svg:d="M162 199h-34v-22c0 0-5 5-9 9-4 0-12 4-17 9-4 0-8 4-17 4-8 5-17 5-25 5-18 0-31-9-43-18-13-13-17-26-17-47 0-12 0-25 8-34 4-8 13-17 26-21 12-4 26-8 43-8 17-5 34-5 51-5v-8c0-4 0-13 0-17-5-4-9-8-13-13-4 0-8-4-17-4-4 0-13 0-21 0-9 0-17 0-26 4-13 0-22 5-34 9v-34c4 0 12-4 25-4 13-4 26-4 35-4 17 0 25 0 38 4 8 0 17 4 25 12 5 5 13 9 17 17 5 9 5 22 5 34zM128 148v-51c-9 0-21 0-34 0-13 4-21 4-30 8-9 0-18 5-26 9-4 8-9 17-9 25 0 9 5 17 13 26 4 4 18 8 31 8 12 0 21-4 29-8 9-5 21-9 26-17z">
          <text:p/>
        </draw:path>
        <draw:path draw:style-name="gr3" draw:text-style-name="P3" draw:layer="layout" svg:width="0.17cm" svg:height="0.275cm" svg:x="7.272cm" svg:y="8.365cm" svg:viewBox="0 0 171 276" svg:d="M171 271h-34v-21c-9 9-17 13-30 17-8 4-21 9-35 9-21 0-38-9-50-26-17-21-22-42-22-76 0-17 0-30 5-42 8-13 12-26 21-34 8-9 17-13 25-17 13-4 21-8 35-8 9 0 17 0 25 4 9 0 17 4 26 8v-85h34zM137 221v-110c-9-5-17-5-21-9-9 0-17 0-26 0-18 0-30 4-43 17-9 13-13 34-13 55s4 42 9 51c8 13 21 21 39 21 8 0 21-4 29-8 9-5 17-9 26-17z">
          <text:p/>
        </draw:path>
        <draw:path draw:style-name="gr3" draw:text-style-name="P3" draw:layer="layout" svg:width="0.173cm" svg:height="0.203cm" svg:x="7.493cm" svg:y="8.437cm" svg:viewBox="0 0 174 204" svg:d="M174 105h-145c0 9 5 22 10 30 4 8 8 17 12 21 9 4 13 9 21 13 9 4 17 4 30 4s26-4 38-8c13-5 21-9 30-17v38c-13 4-21 9-34 9-13 4-21 9-34 9-34 0-59-9-77-31-17-17-25-38-25-72 0-30 8-55 25-72 18-21 39-29 69-29 25 0 46 8 59 21 13 17 21 38 21 67zM140 80c0-17-4-30-12-38-9-13-22-17-39-17s-29 4-38 17c-12 8-17 21-22 38z">
          <text:p/>
        </draw:path>
        <draw:polygon draw:style-name="gr3" draw:text-style-name="P3" draw:layer="layout" svg:width="0.076cm" svg:height="0.114cm" svg:x="7.704cm" svg:y="8.585cm" svg:viewBox="0 0 77 115" draw:points="77,0 27,115 0,115 31,0">
          <text:p/>
        </draw:polygon>
        <draw:path draw:style-name="gr3" draw:text-style-name="P3" draw:layer="layout" svg:width="0.169cm" svg:height="0.275cm" svg:x="7.967cm" svg:y="8.365cm" svg:viewBox="0 0 170 276" svg:d="M170 271h-34v-21c-8 9-17 13-30 17-8 4-21 9-29 9-27 0-43-9-56-26-13-21-21-42-21-76 0-17 0-30 8-42 4-13 9-26 17-34 9-9 17-13 25-17 14-4 23-8 35-8 9 0 21 0 26 4 8 0 17 4 25 8v-85h34zM136 221v-110c-8-5-17-5-21-9-9 0-17 0-25 0-17 0-31 4-44 17-8 13-12 34-12 55s4 42 12 51c4 13 18 21 35 21 13 0 21-4 30-8 8-5 17-9 25-17z">
          <text:p/>
        </draw:path>
        <draw:path draw:style-name="gr3" draw:text-style-name="P3" draw:layer="layout" svg:width="0.173cm" svg:height="0.203cm" svg:x="8.187cm" svg:y="8.437cm" svg:viewBox="0 0 174 204" svg:d="M174 105h-139c0 9 0 22 4 30s8 17 13 21c8 4 12 9 21 13 8 4 17 4 29 4 13 0 26-4 38-8 13-5 22-9 30-17v38c-8 4-21 9-34 9-8 4-21 9-34 9-33 0-59-9-77-31-17-17-25-38-25-72 0-30 8-55 25-72 18-21 39-29 69-29 25 0 46 8 59 21 13 17 21 38 21 67zM145 80c0-17-5-30-13-38-8-13-21-17-42-17-17 0-30 4-38 17-13 8-17 21-17 38z">
          <text:p/>
        </draw:path>
        <draw:path draw:style-name="gr3" draw:text-style-name="P3" draw:layer="layout" svg:width="0.199cm" svg:height="0.262cm" svg:x="8.547cm" svg:y="8.373cm" svg:viewBox="0 0 200 263" svg:d="M200 263h-200v-42c17-13 29-25 46-38 13-13 27-21 39-30 13-18 21-26 30-39 4-8 8-17 8-29 0-9-4-21-12-26-9-8-17-8-34-8-9 0-22 0-35 4-9 4-21 13-30 17h-4v-55c4-4 17-9 34-13s35-4 48-4c33 0 59 8 76 21s25 30 25 55c0 17-4 34-13 47-8 17-21 30-38 47-12 9-21 17-29 26-13 8-21 12-26 17h115z">
          <text:p/>
        </draw:path>
        <draw:path draw:style-name="gr3" draw:text-style-name="P3" draw:layer="layout" svg:width="0.199cm" svg:height="0.263cm" svg:x="8.796cm" svg:y="8.377cm" svg:viewBox="0 0 200 264" svg:d="M200 171c0 12-4 25-8 38-4 12-13 21-21 29-9 9-21 13-34 17-17 4-30 9-47 9-21 0-38-5-55-5-12-4-26-8-35-12v-55h9c9 4 22 8 35 12 12 5 21 9 34 9 8 0 17 0 25-4 8 0 13-5 17-9s8-4 13-8c0-4 0-13 0-17 0-9 0-13-5-17 0-4-4-9-8-9-9-4-13-8-21-8-9-5-17-5-26-5-8 0-21 5-29 5-9 0-17 4-26 4h-9v-145h183v51h-119v42c5 0 9-4 13-4s13 0 17 0c13 0 25 4 38 4 9 5 17 9 25 13 13 4 22 13 26 25 4 10 8 23 8 40z">
          <text:p/>
        </draw:path>
        <draw:path draw:style-name="gr3" draw:text-style-name="P3" draw:layer="layout" svg:width="0.203cm" svg:height="0.266cm" svg:x="9.169cm" svg:y="8.437cm" svg:viewBox="0 0 204 267" svg:d="M204 267h-63v-90c-9 9-22 13-30 17s-21 9-34 9c-22 0-43-9-56-30-13-17-21-42-21-72 0-17 4-30 8-42 5-13 13-26 17-34 9-9 21-13 30-21 14-4 22-4 35-4s21 0 25 4c9 0 17 4 26 8l4-8h59zM141 143v-93c-5-4-9-4-13-4s-9-4-13-4c-17 0-29 8-38 17-8 8-14 25-14 42s6 34 14 42c4 9 17 13 30 13 4 0 12-4 17-4 8-4 12-4 17-9z">
          <text:p/>
        </draw:path>
        <draw:path draw:style-name="gr3" draw:text-style-name="P3" draw:layer="layout" svg:width="0.195cm" svg:height="0.199cm" svg:x="9.431cm" svg:y="8.441cm" svg:viewBox="0 0 196 200" svg:d="M196 195h-64v-26c-9 14-22 18-30 22s-21 9-34 9c-21 0-38-9-51-21-12-10-17-31-17-52v-127h64v97c0 9 0 17 0 21 0 9 0 13 4 17s4 9 9 9c4 4 12 4 21 4 4 0 8 0 17-4 4 0 12-5 17-9v-135h64z">
          <text:p/>
        </draw:path>
        <draw:path draw:style-name="gr3" draw:text-style-name="P3" draw:layer="layout" svg:width="0.064cm" svg:height="0.27cm" svg:x="9.681cm" svg:y="8.365cm" svg:viewBox="0 0 65 271" svg:d="M65 271h-65v-195h65zM65 50h-65v-50h65z">
          <text:p/>
        </draw:path>
        <draw:polygon draw:style-name="gr3" draw:text-style-name="P3" draw:layer="layout" svg:width="0.063cm" svg:height="0.27cm" svg:x="9.804cm" svg:y="8.365cm" svg:viewBox="0 0 64 271" draw:points="0,271 64,271 64,0 0,0">
          <text:p/>
        </draw:polygon>
        <draw:path draw:style-name="gr3" draw:text-style-name="P3" draw:layer="layout" svg:width="0.212cm" svg:height="0.203cm" svg:x="9.914cm" svg:y="8.437cm" svg:viewBox="0 0 213 204" svg:d="M213 101c0 30-9 55-30 72-17 22-42 31-77 31-34 0-59-9-76-31-22-17-30-42-30-72 0-34 8-59 30-76 17-17 42-25 76-25 35 0 60 8 81 25 17 17 26 42 26 76zM136 148c5-5 9-13 9-17 4-9 4-17 4-30s0-21-4-30c0-8-4-12-9-16-4-5-8-9-12-13-4 0-9 0-18 0-4 0-13 0-17 0-4 4-9 4-13 13-4 4-4 8-8 16 0 9-5 17-5 30 0 9 5 21 5 26 0 8 4 16 8 21 4 4 9 8 13 8 4 4 13 4 17 4 9 0 14 0 18-4 4 0 8-4 12-8z">
          <text:p/>
        </draw:path>
        <draw:path draw:style-name="gr3" draw:text-style-name="P3" draw:layer="layout" svg:width="0.177cm" svg:height="0.203cm" svg:x="10.16cm" svg:y="8.437cm" svg:viewBox="0 0 178 204" svg:d="M178 135c0 21-8 38-25 47-17 13-42 22-76 22-17 0-30-5-47-5-14-4-22-9-30-13v-51h4c4 4 4 4 8 8 4 0 14 5 18 9 9 0 17 4 26 4 8 4 16 4 25 4 13 0 21 0 25-4 9-4 9-4 9-13 0-4 0-8-4-8-5-4-9-4-22-8-4 0-8 0-17 0-8-5-16-5-21-5-17-4-29-12-39-21-8-13-12-25-12-38 0-17 8-34 26-47 17-12 42-16 72-16 13 0 30 0 42 4 13 0 21 4 30 8v51h-4c-9-8-22-13-34-17-9-4-21-8-34-8-9 0-17 4-26 4-8 4-8 8-8 13 0 4 0 8 4 12 0 0 9 4 21 4 5 5 13 5 22 5 4 4 12 4 21 4 17 4 29 13 34 21 8 9 12 21 12 34z">
          <text:p/>
        </draw:path>
        <draw:polygon draw:style-name="gr3" draw:text-style-name="P3" draw:layer="layout" svg:width="0.072cm" svg:height="0.114cm" svg:x="10.375cm" svg:y="8.585cm" svg:viewBox="0 0 73 115" draw:points="73,0 26,115 0,115 31,0">
          <text:p/>
        </draw:polygon>
        <draw:path draw:style-name="gr3" draw:text-style-name="P3" draw:layer="layout" svg:width="0.161cm" svg:height="0.198cm" svg:x="10.646cm" svg:y="8.437cm" svg:viewBox="0 0 162 199" svg:d="M162 199h-35v-111c0-8 0-17 0-25s-4-13-4-17c-4-8-8-8-13-13-4 0-12-4-21-4-8 0-17 4-29 9-9 4-17 8-26 17v144h-34v-195h34v21c9-9 21-13 30-17 13-4 21-8 34-8 21 0 38 4 46 16 14 13 18 34 18 55z">
          <text:p/>
        </draw:path>
        <draw:path draw:style-name="gr3" draw:text-style-name="P3" draw:layer="layout" svg:width="0.161cm" svg:height="0.203cm" svg:x="10.858cm" svg:y="8.437cm" svg:viewBox="0 0 162 204" svg:d="M162 199h-30v-22c-4 0-8 5-12 9-5 0-9 4-13 9-4 0-14 4-22 4-5 5-13 5-21 5-17 0-34-9-47-18-13-13-17-26-17-47 0-12 4-25 8-34 9-8 17-17 26-21 13-4 30-8 42-8 17-5 35-5 56-5v-8c0-4 0-13-4-17s-8-8-13-13c-4 0-8-4-18-4-4 0-12 0-17 0-8 0-21 0-29 4-9 0-21 5-34 9v-34c4 0 17-4 25-4 13-4 26-4 38-4 13 0 27 0 35 4 9 0 17 4 26 12 8 5 12 9 17 17 4 9 4 22 4 34zM132 148v-51c-8 0-21 0-35 0-12 4-25 4-33 8-9 0-17 5-22 9-4 8-8 17-8 25 0 9 4 17 8 26 9 4 17 8 30 8s21-4 35-8c8-5 17-9 25-17z">
          <text:p/>
        </draw:path>
        <draw:path draw:style-name="gr3" draw:text-style-name="P3" draw:layer="layout" svg:width="0.152cm" svg:height="0.203cm" svg:x="11.07cm" svg:y="8.437cm" svg:viewBox="0 0 153 204" svg:d="M153 139c0 21-8 34-21 47-17 9-39 18-60 18-17 0-30-5-43-9-8 0-21-5-29-9v-38h4c8 8 21 12 34 21 12 4 21 4 34 4 17 0 25 0 35-4 8-9 12-13 12-26 0-4-4-12-8-16-4-5-14-5-27-9-4 0-8 0-17-4-8 0-12 0-21-4-17-5-25-9-34-22-8-8-12-17-12-29 0-9 4-17 8-21 0-9 9-13 13-22 8-4 17-8 25-12 9 0 21-4 34-4 9 0 21 0 35 4 13 4 21 8 30 12v34h-5c-4-8-17-12-29-17-10-4-22-4-35-4s-21 0-30 4c-8 5-12 13-12 22 0 8 4 12 8 16 4 5 13 9 25 9 5 4 9 4 17 4 9 4 13 4 23 4 12 5 25 13 33 22 9 8 13 17 13 29z">
          <text:p/>
        </draw:path>
        <draw:path draw:style-name="gr3" draw:text-style-name="P3" draw:layer="layout" svg:width="0.17cm" svg:height="0.266cm" svg:x="11.391cm" svg:y="8.437cm" svg:viewBox="0 0 171 267" svg:d="M171 267h-34v-94c-9 9-17 17-30 21-8 4-17 4-29 4-22 0-43-8-55-25-14-17-23-42-23-72 0-17 5-30 9-42 4-13 14-26 18-34 8-9 17-13 29-17 9-4 22-8 30-8 13 0 21 0 30 4 8 0 17 4 21 8l4-8h30zM137 148v-110c-9-5-13-5-21-9-9 0-13 0-21 0-22 0-34 4-43 17-12 13-17 30-17 55 0 21 5 38 13 51s21 17 38 17c9 0 17 0 25-4 9-5 22-9 26-17z">
          <text:p/>
        </draw:path>
        <draw:path draw:style-name="gr3" draw:text-style-name="P3" draw:layer="layout" svg:width="0.161cm" svg:height="0.199cm" svg:x="11.624cm" svg:y="8.441cm" svg:viewBox="0 0 162 200" svg:d="M162 195h-35v-26c-8 14-21 18-29 22-9 4-22 9-34 9-21 0-34-9-47-21-13-10-17-31-17-52v-127h34v110c0 8 0 17 0 25 0 9 4 13 4 17 5 4 9 9 13 13 4 0 13 4 21 4 9 0 17-4 30-8 8-5 17-9 25-17v-144h35z">
          <text:p/>
        </draw:path>
        <draw:path draw:style-name="gr3" draw:text-style-name="P3" draw:layer="layout" svg:width="0.165cm" svg:height="0.203cm" svg:x="11.836cm" svg:y="8.437cm" svg:viewBox="0 0 166 204" svg:d="M166 199h-34v-22c-4 0-9 5-14 9-4 0-8 4-12 9-4 0-13 4-17 4-9 5-17 5-26 5-17 0-33-9-46-18-9-13-17-26-17-47 0-12 4-25 8-34 9-8 17-17 30-21 8-4 25-8 42-8 13-5 34-5 52-5v-8c0-4 0-13-4-17 0-4-5-8-10-13-8 0-12-4-16-4-9 0-13 0-22 0-8 0-17 0-29 4-9 0-21 5-30 9h-4v-34c8 0 17-4 29-4 9-4 22-4 34-4 13 0 26 0 34 4 14 0 22 4 27 12 8 5 12 9 17 17 4 9 8 22 8 34zM132 148v-51c-9 0-22 0-35 0-12 4-25 4-34 8-8 0-17 5-21 9-4 8-8 17-8 25 0 9 4 17 8 26 9 4 17 8 34 8 9 0 21-4 30-8 8-5 17-9 26-17z">
          <text:p/>
        </draw:path>
        <draw:path draw:style-name="gr3" draw:text-style-name="P3" draw:layer="layout" svg:width="0.038cm" svg:height="0.258cm" svg:x="12.06cm" svg:y="8.377cm" svg:viewBox="0 0 39 259" svg:d="M39 35h-39v-35h39zM35 259h-29v-194h29z">
          <text:p/>
        </draw:path>
        <draw:path draw:style-name="gr3" draw:text-style-name="P3" draw:layer="layout" svg:width="0.153cm" svg:height="0.203cm" svg:x="12.149cm" svg:y="8.437cm" svg:viewBox="0 0 154 204" svg:d="M154 139c0 21-9 34-22 47-17 9-33 18-60 18-17 0-29-5-42-9-9 0-21-5-30-9v-38h4c9 8 22 12 34 21 13 4 26 4 34 4 18 0 27 0 35-4 8-9 13-13 13-26 0-4 0-12-9-16-4-5-12-5-21-9-9 0-14 0-22-4-4 0-13 0-17-4-17-5-30-9-38-22-9-8-9-17-9-29 0-9 0-17 5-21 4-9 8-13 12-22 9-4 17-8 26-12 8 0 21-4 34-4s22 0 34 4c13 4 22 8 30 12v34c-8-8-21-12-30-17-12-4-25-4-39-4-8 0-21 0-29 4-9 5-13 13-13 22 0 8 4 12 9 16 4 5 12 9 25 9 4 4 13 4 17 4 9 4 18 4 22 4 13 5 25 13 34 22 8 8 13 17 13 29z">
          <text:p/>
        </draw:path>
        <draw:path draw:style-name="gr3" draw:text-style-name="P3" draw:layer="layout" svg:width="0.165cm" svg:height="0.203cm" svg:x="12.471cm" svg:y="8.437cm" svg:viewBox="0 0 166 204" svg:d="M166 199h-35v-22c-4 0-4 5-13 9-4 0-8 4-12 9-4 0-13 4-17 4-9 5-17 5-26 5-17 0-33-9-42-18-13-13-21-26-21-47 0-12 4-25 8-34 9-8 17-17 30-21s25-8 42-8c17-5 34-5 51-5v-8c0-4 0-13-4-17 0-4-4-8-9-13-4 0-12-4-16-4-9 0-13 0-22 0-8 0-17 0-29 4-9 0-21 5-30 9h-4v-34c8 0 17-4 29-4 9-4 22-4 34-4 13 0 26 0 34 4 13 0 21 4 26 12 8 5 13 9 18 17 4 9 8 22 8 34zM131 148v-51c-8 0-21 0-34 0-12 4-25 4-34 8-8 0-17 5-21 9-4 8-8 17-8 25 0 9 4 17 8 26 9 4 17 8 34 8 9 0 21-4 30-8 8-5 17-9 25-17z">
          <text:p/>
        </draw:path>
        <draw:path draw:style-name="gr3" draw:text-style-name="P3" draw:layer="layout" svg:width="0.148cm" svg:height="0.203cm" svg:x="12.687cm" svg:y="8.437cm" svg:viewBox="0 0 149 204" svg:d="M149 139c0 21-8 34-21 47-18 9-35 18-60 18-17 0-30-5-39-9-12 0-25-5-29-9v-38c8 8 21 12 34 21 12 4 25 4 34 4 16 0 25 0 33-4 9-9 13-13 13-26 0-4 0-12-4-16-4-5-13-5-26-9-4 0-12 0-21-4-4 0-12 0-17-4-17-5-29-9-38-22-4-8-8-17-8-29 0-9 0-17 4-21 4-9 9-13 13-22 8-4 17-8 25-12 13 0 21-4 34-4s21 0 34 4c14 4 22 8 31 12v34c-9-8-22-12-31-17-13-4-26-4-38-4-9 0-21 0-30 4-4 5-8 13-8 22 0 8 0 12 4 16 4 5 13 9 25 9 5 4 13 4 21 4 5 4 13 4 17 4 13 5 27 13 35 22 9 8 13 17 13 29z">
          <text:p/>
        </draw:path>
        <draw:path draw:style-name="gr3" draw:text-style-name="P3" draw:layer="layout" svg:width="0.161cm" svg:height="0.199cm" svg:x="13.017cm" svg:y="8.441cm" svg:viewBox="0 0 162 200" svg:d="M162 195h-30v-26c-12 14-21 18-34 22-8 4-21 9-33 9-17 0-34-9-48-21-9-10-17-31-17-52v-127h35v110c0 8 0 17 0 25 0 9 4 13 8 17 0 4 5 9 9 13 8 0 13 4 25 4 9 0 17-4 26-8 8-5 21-9 29-17v-144h30z">
          <text:p/>
        </draw:path>
        <draw:path draw:style-name="gr3" draw:text-style-name="P3" draw:layer="layout" svg:width="0.16cm" svg:height="0.198cm" svg:x="13.246cm" svg:y="8.437cm" svg:viewBox="0 0 161 199" svg:d="M161 199h-33v-111c0-8 0-17 0-25-5-8-5-13-9-17 0-8-4-8-14-13-4 0-12-4-21-4-8 0-17 4-25 9-9 4-21 8-30 17v144h-29v-195h29v21c13-9 21-13 34-17 9-4 21-8 34-8 18 0 35 4 48 16 8 13 16 34 16 55z">
          <text:p/>
        </draw:path>
        <draw:path draw:style-name="gr3" draw:text-style-name="P3" draw:layer="layout" svg:width="0.038cm" svg:height="0.258cm" svg:x="13.466cm" svg:y="8.377cm" svg:viewBox="0 0 39 259" svg:d="M39 35h-39v-35h39zM35 259h-31v-194h31z">
          <text:p/>
        </draw:path>
        <draw:path draw:style-name="gr3" draw:text-style-name="P3" draw:layer="layout" svg:width="0.165cm" svg:height="0.275cm" svg:x="13.559cm" svg:y="8.365cm" svg:viewBox="0 0 166 276" svg:d="M166 271h-30v-21c-8 9-21 13-29 17-9 4-21 9-34 9-22 0-39-9-56-26-13-21-17-42-17-76 0-17 0-30 4-42 4-13 13-26 21-34 5-9 17-13 26-17 13-4 22-8 35-8 8 0 16 0 25 4 8 0 17 4 25 8v-85h30zM136 221v-110c-8-5-17-5-25-9-4 0-13 0-21 0-17 0-34 4-44 17-8 13-16 34-16 55s4 42 12 51c9 13 22 21 39 21 9 0 17-4 30-8 8-5 17-9 25-17z">
          <text:p/>
        </draw:path>
        <draw:path draw:style-name="gr3" draw:text-style-name="P3" draw:layer="layout" svg:width="0.165cm" svg:height="0.203cm" svg:x="13.775cm" svg:y="8.437cm" svg:viewBox="0 0 166 204" svg:d="M166 199h-34v-22c0 0-4 5-8 9-9 0-13 4-17 9-5 0-9 4-17 4-9 5-17 5-26 5-17 0-29-9-42-18-13-13-22-26-22-47 0-12 5-25 13-34 5-8 13-17 26-21s25-8 42-8c17-5 34-5 51-5v-8c0-4 0-13-4-17 0-4-4-8-9-13-4 0-12-4-17-4-8 0-12 0-21 0-8 0-17 0-29 4-9 0-22 5-30 9h-4v-34c8 0 17-4 29-4 13-4 22-4 34-4 13 0 26 0 38 4 9 0 17 4 26 12 4 5 12 9 17 17 0 9 4 22 4 34zM132 148v-51c-8 0-21 0-34 0-13 4-25 4-29 8-13 0-17 5-26 9-4 8-8 17-8 25 0 9 4 17 12 26 5 4 17 8 30 8 8 0 21-4 30-8 8-5 17-9 25-17z">
          <text:p/>
        </draw:path>
        <draw:path draw:style-name="gr3" draw:text-style-name="P3" draw:layer="layout" svg:width="0.165cm" svg:height="0.275cm" svg:x="13.991cm" svg:y="8.365cm" svg:viewBox="0 0 166 276" svg:d="M166 271h-30v-21c-8 9-22 13-30 17-9 4-22 9-34 9-22 0-38-9-55-26-13-21-17-42-17-76 0-17 0-30 4-42 4-13 13-26 21-34 9-9 17-13 25-17 13-4 22-8 34-8 9 0 17 0 26 4 9 0 18 4 26 8v-85h30zM136 221v-110c-8-5-17-5-26-9-4 0-13 0-21 0-17 0-34 4-43 17-8 13-12 34-12 55s0 42 8 51c8 13 21 21 38 21 9 0 17-4 30-8 9-5 18-9 26-17z">
          <text:p/>
        </draw:path>
        <draw:path draw:style-name="gr3" draw:text-style-name="P3" draw:layer="layout" svg:width="0.173cm" svg:height="0.203cm" svg:x="14.207cm" svg:y="8.437cm" svg:viewBox="0 0 174 204" svg:d="M174 105h-145c0 9 4 22 9 30 0 8 8 17 12 21 5 4 13 9 23 13 8 4 16 4 25 4 13 0 30-4 42-8 13-5 21-9 26-17h4v38c-13 4-21 9-34 9-13 4-25 9-38 9-30 0-56-9-73-31-17-17-25-38-25-72 0-30 8-55 25-72 17-21 38-29 69-29 25 0 42 8 59 21 13 17 21 38 21 67zM140 80c0-17-4-30-12-38-9-13-22-17-39-17-16 0-30 4-43 17-8 8-13 21-17 38z">
          <text:p/>
        </draw:path>
        <draw:path draw:style-name="gr3" draw:text-style-name="P3" draw:layer="layout" svg:width="0.148cm" svg:height="0.203cm" svg:x="14.414cm" svg:y="8.437cm" svg:viewBox="0 0 149 204" svg:d="M149 139c0 21-8 34-21 47-13 9-34 18-59 18-13 0-26-5-38-9-13 0-23-5-31-9v-38c13 8 22 12 35 21 13 4 25 4 38 4s25 0 34-4c4-9 8-13 8-26 0-4 0-12-4-16-4-5-13-5-25-9-5 0-13 0-17-4-9 0-17 0-21-4-17-5-30-9-40-22-4-8-8-17-8-29 0-9 0-17 4-21 4-9 9-13 18-22 4-4 13-8 21-12 13 0 22-4 34-4 13 0 26 0 34 4 13 4 25 8 30 12v34c-9-8-17-12-30-17-13-4-25-4-34-4-12 0-21 0-29 4-9 5-13 13-13 22 0 8 0 12 8 16 5 5 9 9 22 9 4 4 12 4 21 4 4 4 12 4 17 4 17 5 25 13 33 22 9 8 13 17 13 29z">
          <text:p/>
        </draw:path>
        <draw:path draw:style-name="gr3" draw:text-style-name="P3" draw:layer="layout" svg:width="0.169cm" svg:height="0.275cm" svg:x="14.736cm" svg:y="8.365cm" svg:viewBox="0 0 170 276" svg:d="M170 271h-34v-21c-8 9-17 13-29 17-9 4-22 9-34 9-22 0-39-9-52-26-17-21-21-42-21-76 0-17 0-30 4-42 8-13 13-26 21-34 9-9 17-13 26-17 13-4 22-8 34-8 9 0 17 0 26 4 8 0 17 4 25 8v-85h34zM136 221v-110c-8-5-17-5-25-9-4 0-13 0-21 0-17 0-30 4-44 17-8 13-12 34-12 55s4 42 8 51c9 13 22 21 39 21 9 0 21-4 30-8 8-5 17-9 25-17z">
          <text:p/>
        </draw:path>
        <draw:path draw:style-name="gr3" draw:text-style-name="P3" draw:layer="layout" svg:width="0.174cm" svg:height="0.203cm" svg:x="14.96cm" svg:y="8.437cm" svg:viewBox="0 0 175 204" svg:d="M175 105h-144c0 9 4 22 8 30s9 17 13 21c8 4 13 9 21 13 9 4 17 4 30 4 12 0 25-4 38-8 13-5 21-9 29-17v38c-12 4-21 9-33 9-13 4-22 9-34 9-34 0-60-9-76-31-17-17-27-38-27-72 0-30 10-55 27-72 16-21 38-29 67-29 26 0 47 8 60 21 12 17 21 38 21 67zM141 80c0-17-4-30-13-38-8-13-21-17-38-17s-30 4-38 17c-13 8-17 21-21 38z">
          <text:p/>
        </draw:path>
        <draw:path draw:style-name="gr3" draw:text-style-name="P3" draw:layer="layout" svg:width="0.148cm" svg:height="0.203cm" svg:x="15.307cm" svg:y="8.437cm" svg:viewBox="0 0 149 204" svg:d="M149 139c0 21-4 34-21 47-12 9-34 18-59 18-13 0-25-5-38-9-13 0-22-5-31-9v-38c14 8 22 12 35 21 13 4 26 4 38 4 13 0 26 0 34-4 9-9 13-13 13-26 0-4-4-12-9-16-4-5-12-5-25-9-4 0-9 0-17-4-8 0-13 0-21-4-17-5-30-9-34-22-10-8-14-17-14-29 0-9 4-17 4-21 5-9 10-13 18-22 5-4 13-8 26-12 8 0 21-4 29-4 13 0 26 0 39 4 8 4 21 8 29 12v34h-4c-9-8-17-12-30-17-12-4-21-4-34-4-12 0-21 0-29 4-9 5-13 13-13 22 0 8 4 12 9 16 4 5 12 9 21 9 8 4 12 4 21 4 8 4 13 4 17 4 17 5 29 13 34 22 8 8 12 17 12 29z">
          <text:p/>
        </draw:path>
        <draw:path draw:style-name="gr3" draw:text-style-name="P3" draw:layer="layout" svg:width="0.161cm" svg:height="0.203cm" svg:x="15.489cm" svg:y="8.437cm" svg:viewBox="0 0 162 204" svg:d="M162 199h-29v-22c-5 0-9 5-13 9-4 0-10 4-14 9-8 0-13 4-21 4-4 5-13 5-25 5-17 0-30-9-43-18-12-13-17-26-17-47 0-12 0-25 9-34 4-8 17-17 25-21 13-4 26-8 42-8 17-5 34-5 57-5v-8c0-4-5-13-5-17-4-4-8-8-12-13-6 0-10-4-18-4-5 0-13 0-22 0-8 0-16 0-25 4-13 0-21 5-34 9v-34c4 0 13-4 26-4 12-4 25-4 33-4 17 0 26 0 40 4 8 0 17 4 25 12 8 5 13 9 17 17 4 9 4 22 4 34zM133 148v-51c-13 0-23 0-40 0-12 4-21 4-29 8-9 0-17 5-21 9-9 8-9 17-9 25 0 9 0 17 9 26 8 4 17 8 29 8 13 0 21-4 30-8 14-5 22-9 31-17z">
          <text:p/>
        </draw:path>
        <draw:path draw:style-name="gr3" draw:text-style-name="P3" draw:layer="layout" svg:width="0.161cm" svg:height="0.292cm" svg:x="15.714cm" svg:y="8.348cm" svg:viewBox="0 0 162 293" svg:d="M162 288h-34v-26c-13 14-22 18-30 22-13 4-21 9-34 9-22 0-39-9-47-21-13-10-17-31-17-52v-127h29v110c0 8 0 17 5 25 0 9 0 13 4 17s9 9 13 13c5 0 13 4 22 4 8 0 17-4 25-8 13-5 21-9 30-17v-144h34zM132 0l-47 63h-25l30-63z">
          <text:p/>
        </draw:path>
        <draw:path draw:style-name="gr3" draw:text-style-name="P3" draw:layer="layout" svg:width="0.17cm" svg:height="0.275cm" svg:x="15.925cm" svg:y="8.365cm" svg:viewBox="0 0 171 276" svg:d="M171 271h-34v-21c-9 9-17 13-30 17-8 4-21 9-29 9-26 0-44-9-57-26-12-21-21-42-21-76 0-17 5-30 9-42 4-13 8-26 17-34 8-9 17-13 26-17 13-4 21-8 34-8 8 0 21 0 25 4 9 0 17 4 26 8v-85h34zM137 221v-110c-9-5-17-5-21-9-9 0-17 0-26 0-17 0-29 4-42 17-10 13-14 34-14 55s4 42 14 51c4 13 17 21 34 21 12 0 21-4 29-8 9-5 17-9 26-17z">
          <text:p/>
        </draw:path>
        <draw:path draw:style-name="gr3" draw:text-style-name="P3" draw:layer="layout" svg:width="0.174cm" svg:height="0.203cm" svg:x="16.145cm" svg:y="8.437cm" svg:viewBox="0 0 175 204" svg:d="M175 105h-140c0 9 0 22 5 30 4 8 8 17 12 21 9 4 13 9 21 13 9 4 17 4 30 4s25-4 38-8c13-5 21-9 30-17v38c-9 4-21 9-34 9-9 4-21 9-34 9-34 0-59-9-77-31-17-17-26-38-26-72 0-30 9-55 26-72 18-21 39-29 69-29 25 0 46 8 59 21 13 17 21 38 21 67zM145 80c0-17-4-30-12-38-9-13-21-17-38-17-22 0-34 4-43 17-12 8-17 21-17 38z">
          <text:p/>
        </draw:path>
        <draw:path draw:style-name="gr3" draw:text-style-name="P3" draw:layer="layout" svg:width="0.165cm" svg:height="0.203cm" svg:x="5.727cm" svg:y="8.864cm" svg:viewBox="0 0 166 204" svg:d="M166 200h-34v-21c0 0-5 4-9 8-8 0-13 5-17 9-4 0-13 4-17 4-8 4-17 4-25 4-17 0-34-8-43-17-12-12-21-26-21-47 0-13 4-26 13-34 4-9 13-17 25-21 13-4 26-9 43-9 17-4 34-4 51-4v-8c0-5 0-13-5-17 0-5-4-9-8-13-4 0-13-4-17-4-9 0-13 0-21 0-9 0-17 0-30 4-8 0-21 4-30 8h-4v-33c9 0 17-5 30-5 12-4 21-4 34-4 12 0 25 0 34 4 12 0 22 5 30 13 4 4 13 8 17 17 0 8 4 21 4 34zM132 148v-51c-9 0-22 0-34 0-13 5-26 5-30 9-13 0-17 4-25 8-5 9-9 17-9 26 0 8 4 17 13 25 4 4 17 10 29 10 9 0 22-6 30-10 9-4 17-8 26-17z">
          <text:p/>
        </draw:path>
        <draw:path draw:style-name="gr3" draw:text-style-name="P3" draw:layer="layout" svg:width="0.157cm" svg:height="0.203cm" svg:x="5.939cm" svg:y="8.864cm" svg:viewBox="0 0 158 204" svg:d="M158 187c-9 5-22 9-30 13-9 0-21 4-30 4-17 0-29-4-39-8-13-4-21-9-29-17-9-10-17-22-22-35-4-13-8-25-8-42 0-30 13-55 30-72 16-21 39-30 68-30 9 0 21 4 30 4 13 5 21 9 30 13v34c-13-4-22-13-30-17-13-4-21-4-34-4-17 0-31 4-43 17-9 12-17 29-17 55 0 21 8 42 17 55 12 8 26 18 43 18 8 0 13 0 21-6 9 0 13-4 17-4 4-4 13-4 13-8 4-5 8-5 13-9z">
          <text:p/>
        </draw:path>
        <draw:path draw:style-name="gr3" draw:text-style-name="P3" draw:layer="layout" svg:width="0.174cm" svg:height="0.203cm" svg:x="6.125cm" svg:y="8.864cm" svg:viewBox="0 0 175 204" svg:d="M175 102c0 29-9 55-21 73-17 21-39 29-68 29-26 0-47-8-64-29-18-18-22-44-22-73 0-30 4-55 22-77 17-16 38-25 64-25 29 0 51 9 68 25 12 22 21 47 21 77zM141 102c0-26-4-43-13-55-8-13-21-17-42-17-17 0-30 4-38 17-9 12-17 29-17 55 0 25 8 42 17 55 8 12 21 18 38 18 21 0 34-6 42-18 9-13 13-30 13-55z">
          <text:p/>
        </draw:path>
        <draw:path draw:style-name="gr3" draw:text-style-name="P3" draw:layer="layout" svg:width="0.16cm" svg:height="0.199cm" svg:x="6.35cm" svg:y="8.864cm" svg:viewBox="0 0 161 200" svg:d="M161 200h-34v-111c0-8 0-17 0-25-5-9-5-13-9-17 0-9-4-9-13-13-4 0-12-4-21-4-8 0-17 4-25 8-9 4-21 9-30 17v145h-29v-196h29v21c13-8 21-12 34-16 8-5 21-9 34-9 17 0 35 4 47 17 9 13 17 34 17 55z">
          <text:p/>
        </draw:path>
        <draw:path draw:style-name="gr3" draw:text-style-name="P3" draw:layer="layout" svg:width="0.17cm" svg:height="0.275cm" svg:x="6.561cm" svg:y="8.792cm" svg:viewBox="0 0 171 276" svg:d="M171 272h-34v-21c-9 8-23 13-31 17s-21 8-34 8c-21 0-38-8-55-25-13-21-17-42-17-76 0-17 0-31 4-44 5-12 13-25 22-34 8-8 17-12 25-16 13-5 21-9 34-9 8 0 17 0 25 4 10 0 18 5 27 9v-85h34zM137 221v-111c-9-4-17-4-27-8-4 0-12 0-21 0-17 0-30 4-42 17-9 12-13 35-13 56s0 42 9 50c8 13 21 22 38 22 8 0 17-5 29-9 10-4 18-8 27-17z">
          <text:p/>
        </draw:path>
        <draw:path draw:style-name="gr3" draw:text-style-name="P3" draw:layer="layout" svg:width="0.038cm" svg:height="0.258cm" svg:x="6.79cm" svg:y="8.805cm" svg:viewBox="0 0 39 259" svg:d="M39 34h-39v-34h39zM39 259h-35v-196h35z">
          <text:p/>
        </draw:path>
        <draw:path draw:style-name="gr3" draw:text-style-name="P3" draw:layer="layout" svg:width="0.152cm" svg:height="0.203cm" svg:x="6.883cm" svg:y="8.864cm" svg:viewBox="0 0 153 204" svg:d="M153 187c-8 5-21 9-29 13-9 0-21 4-30 4-13 0-25-4-38-8s-21-9-31-17c-8-10-17-22-21-35s-4-25-4-42c0-30 8-55 25-72 18-21 39-30 69-30 9 0 21 4 30 4 12 5 21 9 29 13v34c-8-4-21-13-29-17-13-4-21-4-34-4-17 0-30 4-43 17-8 12-17 29-17 55 0 21 9 42 17 55 13 8 26 18 43 18 8 0 17 0 21-6 8 0 13-4 17-4 8-4 13-4 17-8 4-5 4-5 8-9z">
          <text:p/>
        </draw:path>
        <draw:path draw:style-name="gr3" draw:text-style-name="P3" draw:layer="layout" svg:width="0.039cm" svg:height="0.258cm" svg:x="7.073cm" svg:y="8.805cm" svg:viewBox="0 0 40 259" svg:d="M40 34h-40v-34h40zM40 259h-35v-196h35z">
          <text:p/>
        </draw:path>
        <draw:path draw:style-name="gr3" draw:text-style-name="P3" draw:layer="layout" svg:width="0.173cm" svg:height="0.203cm" svg:x="7.167cm" svg:y="8.864cm" svg:viewBox="0 0 174 204" svg:d="M174 102c0 29-8 55-21 73-17 21-38 29-64 29-29 0-50-8-67-29-18-18-22-44-22-73 0-30 4-55 22-77 17-16 38-25 67-25 26 0 47 9 64 25 13 22 21 47 21 77zM144 102c0-26-8-43-16-55-9-13-22-17-39-17-21 0-33 4-42 17-8 12-17 29-17 55 0 25 9 42 17 55 9 12 21 18 42 18 17 0 30-6 39-18 8-13 16-30 16-55z">
          <text:p/>
        </draw:path>
        <draw:path draw:style-name="gr3" draw:text-style-name="P3" draw:layer="layout" svg:width="0.161cm" svg:height="0.199cm" svg:x="7.391cm" svg:y="8.864cm" svg:viewBox="0 0 162 200" svg:d="M162 200h-34v-111c0-8 0-17 0-25-4-9-4-13-9-17 0-9-4-9-12-13-4 0-9-4-21-4-9 0-17 4-26 8-8 4-18 9-30 17v145h-30v-196h30v21c12-8 22-12 34-16 9-5 22-9 34-9 21 0 34 4 47 17 8 13 17 34 17 55z">
          <text:p/>
        </draw:path>
        <draw:path draw:style-name="gr3" draw:text-style-name="P3" draw:layer="layout" svg:width="0.16cm" svg:height="0.203cm" svg:x="7.603cm" svg:y="8.864cm" svg:viewBox="0 0 161 204" svg:d="M161 200h-34v-21c0 0-5 4-9 8-4 0-13 5-17 9-4 0-8 4-17 4-8 4-17 4-25 4-17 0-30-8-42-17-13-12-17-26-17-47 0-13 0-26 8-34 4-9 13-17 25-21 13-4 26-9 43-9 17-4 34-4 51-4v-8c0-5 0-13 0-17-5-5-9-9-13-13-4 0-9-4-17-4-4 0-13 0-21 0-9 0-17 0-26 4-12 0-21 4-33 8v-33c4 0 12-5 25-5 13-4 25-4 34-4 17 0 25 0 38 4 8 0 17 5 25 13 9 4 13 8 17 17 5 8 5 21 5 34zM127 148v-51c-9 0-22 0-34 0-13 5-21 5-30 9-8 0-17 4-25 8-5 9-9 17-9 26 0 8 4 17 13 25 4 4 17 10 30 10 12 0 21-6 29-10 13-4 21-8 26-17z">
          <text:p/>
        </draw:path>
        <draw:path draw:style-name="gr3" draw:text-style-name="P3" draw:layer="layout" svg:width="0.118cm" svg:height="0.195cm" svg:x="7.827cm" svg:y="8.868cm" svg:viewBox="0 0 119 196" svg:d="M119 38c-4-4-8-4-16-4-5 0-9 0-13 0-13 0-21 0-30 4-8 5-17 13-25 17v141h-35v-196h35v30c13-13 21-17 34-21 8-4 17-9 29-9 5 0 9 0 13 0 0 0 4 5 8 5z">
          <text:p/>
        </draw:path>
        <draw:path draw:style-name="gr3" draw:text-style-name="P3" draw:layer="layout" svg:width="0.161cm" svg:height="0.283cm" svg:x="7.962cm" svg:y="8.784cm" svg:viewBox="0 0 162 284" svg:d="M162 280h-29v-21c-5 0-9 4-13 8-5 0-10 5-18 9-4 0-8 4-17 4-8 4-13 4-25 4-17 0-30-8-43-17-12-12-17-25-17-46 0-13 0-26 9-34 4-9 13-17 25-21 13-4 26-9 43-9 17-4 33-4 56-4v-8c0-5-5-13-5-18-4-5-8-9-13-13-5 0-9-4-17-4-4 0-13 0-21 0-9 0-17 0-26 4-12 0-21 4-34 8v-33c5 0 13-5 26-5 12-4 25-4 34-4 17 0 25 0 38 4 9 0 18 5 26 13 9 4 13 8 17 17 4 8 4 22 4 35zM133 229v-51c-13 0-23 0-39 0-13 5-22 5-30 9-9 0-17 4-21 8-9 9-9 17-9 26 0 8 0 17 9 25 4 4 17 9 29 9 13 0 22-5 30-9 13-4 22-8 31-17zM162 0c-4 17-8 29-17 38-4 8-17 12-30 12-5 0-13 0-17 0-4-4-9-8-13-12-8-4-13-9-17-9 0-4-4-4-8-4-9 0-13 0-17 9 0 4-4 8-4 16h-22c0-16 5-29 13-38 9-8 17-12 30-12 4 0 12 0 17 4 4 0 8 4 17 8 4 5 8 9 12 13 4 0 9 0 14 0 4 0 8 0 13-4 4-9 4-13 4-21z">
          <text:p/>
        </draw:path>
        <draw:path draw:style-name="gr3" draw:text-style-name="P3" draw:layer="layout" svg:width="0.178cm" svg:height="0.203cm" svg:x="8.174cm" svg:y="8.864cm" svg:viewBox="0 0 179 204" svg:d="M179 102c0 29-9 55-26 73-16 21-38 29-63 29-30 0-52-8-69-29-12-18-21-44-21-73 0-30 9-55 21-77 17-16 39-25 69-25 25 0 47 9 63 25 17 22 26 47 26 77zM145 102c0-26-4-43-17-55-8-13-21-17-38-17s-35 4-43 17c-9 12-13 29-13 55 0 25 4 42 13 55 8 12 26 18 43 18s30-6 38-18c13-13 17-30 17-55z">
          <text:p/>
        </draw:path>
        <draw:path draw:style-name="gr3" draw:text-style-name="P3" draw:layer="layout" svg:width="0.177cm" svg:height="0.203cm" svg:x="8.509cm" svg:y="8.864cm" svg:viewBox="0 0 178 204" svg:d="M178 102c0 29-8 55-25 73-17 21-38 29-64 29-30 0-51-8-64-29-17-18-25-44-25-73 0-30 8-55 25-77 13-16 34-25 64-25 26 0 47 9 64 25 17 22 25 47 25 77zM144 102c0-26-4-43-16-55-9-13-22-17-39-17-18 0-34 4-43 17-8 12-13 29-13 55 0 25 5 42 13 55 9 12 25 18 43 18 17 0 30-6 39-18 12-13 16-30 16-55z">
          <text:p/>
        </draw:path>
        <draw:path draw:style-name="gr3" draw:text-style-name="P3" draw:layer="layout" svg:width="0.149cm" svg:height="0.203cm" svg:x="8.724cm" svg:y="8.864cm" svg:viewBox="0 0 150 204" svg:d="M150 140c0 21-5 35-22 47-12 9-33 17-60 17-13 0-25-4-38-8-13 0-21-4-30-9v-39c13 9 26 13 34 21 13 6 26 6 38 6 14 0 27 0 35-6 9-8 13-12 13-25 0-4-4-13-9-17-4-4-12-4-25-8-5 0-9-5-18-5-8 0-13 0-21-4-17-4-30-8-34-21-8-8-13-17-13-30 0-8 5-17 5-21 4-8 8-13 17-21 4-4 12-8 25-13 8 0 21-4 34-4 9 0 22 0 35 4 12 5 21 9 29 13v34h-4c-8-9-17-13-30-17-12-4-21-4-34-4s-22 0-30 4-13 13-13 21c0 9 5 13 9 17s12 9 21 9c8 4 13 4 22 4 9 4 13 4 17 4 17 4 30 13 38 21 4 4 9 17 9 30z">
          <text:p/>
        </draw:path>
        <draw:path draw:style-name="gr3" draw:text-style-name="P3" draw:layer="layout" svg:width="0.119cm" svg:height="0.195cm" svg:x="9.046cm" svg:y="8.868cm" svg:viewBox="0 0 120 196" svg:d="M120 38c-5-4-9-4-13-4s-14 0-18 0c-8 0-21 0-30 4-8 5-17 13-25 17v141h-34v-196h34v30c13-13 21-17 34-21 8-4 17-9 30-9 5 0 9 0 13 0 0 0 4 5 9 5z">
          <text:p/>
        </draw:path>
        <draw:path draw:style-name="gr3" draw:text-style-name="P3" draw:layer="layout" svg:width="0.173cm" svg:height="0.203cm" svg:x="9.182cm" svg:y="8.864cm" svg:viewBox="0 0 174 204" svg:d="M174 106h-141c0 8 0 21 5 30 4 8 8 16 12 21 9 4 17 8 22 12 9 6 22 6 30 6 13 0 26-6 38-10 13-4 21-8 30-17v39c-9 5-21 9-34 9-8 4-21 8-34 8-35 0-56-8-77-29-17-18-25-39-25-73 0-30 8-55 25-72 17-21 38-30 69-30 25 0 46 9 59 21 13 17 21 38 21 68zM145 81c0-17-5-30-13-39-9-12-21-17-38-17s-35 5-44 17c-12 9-17 22-17 39z">
          <text:p/>
        </draw:path>
        <draw:path draw:style-name="gr3" draw:text-style-name="P3" draw:layer="layout" svg:width="0.153cm" svg:height="0.203cm" svg:x="9.393cm" svg:y="8.864cm" svg:viewBox="0 0 154 204" svg:d="M154 140c0 21-9 35-26 47-12 9-35 17-60 17-13 0-25-4-38-8-13 0-21-4-30-9v-39h5c8 9 21 13 33 21 13 6 22 6 34 6 13 0 26 0 34-6 10-8 14-12 14-25 0-4-4-13-9-17s-13-4-26-8c-4 0-9-5-17-5s-13 0-21-4c-17-4-26-8-34-21-8-8-13-17-13-30 0-8 5-17 9-21 0-8 4-13 12-21 9-4 17-8 26-13 8 0 21-4 34-4 8 0 21 0 35 4 12 5 21 9 29 13v34h-4c-8-9-17-13-30-17-9-4-22-4-35-4-12 0-21 0-29 4-9 4-13 13-13 21 0 9 4 13 9 17 4 4 12 9 21 9 8 4 12 4 21 4 8 4 13 4 21 4 14 4 27 13 35 21 8 4 13 17 13 30z">
          <text:p/>
        </draw:path>
        <draw:path draw:style-name="gr3" draw:text-style-name="P3" draw:layer="layout" svg:width="0.072cm" svg:height="0.288cm" svg:x="9.584cm" svg:y="8.775cm" svg:viewBox="0 0 73 289" svg:d="M39 289h-35v-196h35zM73 0l-48 64h-25l34-64z">
          <text:p/>
        </draw:path>
        <draw:path draw:style-name="gr3" draw:text-style-name="P3" draw:layer="layout" svg:width="0.169cm" svg:height="0.275cm" svg:x="9.677cm" svg:y="8.792cm" svg:viewBox="0 0 170 276" svg:d="M170 272h-34v-21c-8 8-17 13-25 17-13 4-21 8-34 8-25 0-43-8-56-25-13-21-21-42-21-76 0-17 4-31 8-44 5-12 9-25 17-34 9-8 18-12 31-16 8-5 21-9 30-9 12 0 21 0 29 4 4 0 13 5 21 9v-85h34zM136 221v-111c-8-4-17-4-21-8-8 0-17 0-21 0-21 0-34 4-42 17-14 12-18 35-18 56s4 42 13 50c9 13 22 22 39 22 8 0 17-5 25-9s17-8 25-17z">
          <text:p/>
        </draw:path>
        <draw:path draw:style-name="gr3" draw:text-style-name="P3" draw:layer="layout" svg:width="0.16cm" svg:height="0.199cm" svg:x="9.906cm" svg:y="8.868cm" svg:viewBox="0 0 161 200" svg:d="M161 196h-33v-25c-9 12-22 17-30 21-14 4-22 8-35 8-21 0-34-8-47-21-12-8-16-30-16-52v-127h33v110c0 9 0 17 0 26s5 13 5 18c4 4 8 8 12 12 5 0 13 5 21 5 9 0 17-5 31-9 9-4 17-8 26-17v-145h33z">
          <text:p/>
        </draw:path>
        <draw:path draw:style-name="gr3" draw:text-style-name="P3" draw:layer="layout" svg:width="0.178cm" svg:height="0.203cm" svg:x="10.117cm" svg:y="8.864cm" svg:viewBox="0 0 179 204" svg:d="M179 102c0 29-8 55-25 73-17 21-39 29-64 29s-47-8-64-29c-17-18-26-44-26-73 0-30 9-55 26-77 17-16 39-25 64-25s47 9 64 25c17 22 25 47 25 77zM145 102c0-26-4-43-13-55-12-13-25-17-42-17s-31 4-43 17c-9 12-13 29-13 55 0 25 4 42 13 55 12 12 26 18 43 18s30-6 42-18c9-13 13-30 13-55z">
          <text:p/>
        </draw:path>
        <draw:path draw:style-name="gr3" draw:text-style-name="P3" draw:layer="layout" svg:width="0.152cm" svg:height="0.203cm" svg:x="10.329cm" svg:y="8.864cm" svg:viewBox="0 0 153 204" svg:d="M153 140c0 21-8 35-21 47-17 9-38 17-60 17-17 0-30-4-43-8-8 0-21-4-29-9v-39h4c9 9 21 13 34 21 13 6 21 6 34 6 18 0 26 0 35-6 8-8 12-12 12-25 0-4-4-13-8-17s-13-4-25-8c-6 0-10-5-18-5-9 0-13 0-22-4-17-4-25-8-33-21-9-8-9-17-9-30 0-8 0-17 4-21 0-8 9-13 13-21 8-4 17-8 25-13 9 0 22-4 34-4 10 0 22 0 35 4 13 5 21 9 30 13v34h-4c-5-9-17-13-30-17-9-4-21-4-35-4-13 0-21 0-30 4-8 4-12 13-12 21 0 9 4 13 8 17s13 9 26 9c4 4 12 4 18 4 8 4 12 4 21 4 12 4 25 13 34 21 8 4 12 17 12 30z">
          <text:p/>
        </draw:path>
        <draw:path draw:style-name="gr3" draw:text-style-name="P3" draw:layer="layout" svg:width="0.17cm" svg:height="0.267cm" svg:x="10.646cm" svg:y="8.864cm" svg:viewBox="0 0 171 268" svg:d="M171 98c0 17 0 30-5 43-4 12-12 25-21 34-8 8-17 17-25 21-13 4-21 4-35 4-8 0-17 0-25 0-9-4-17-8-26-13v81h-34v-264h34v21c9-8 17-12 30-16 8-5 21-9 35-9 21 0 42 9 55 25 12 17 17 44 17 73zM137 103c0-26-4-43-9-55-8-10-21-18-38-18-9 0-18 4-30 8-9 4-17 10-26 14v110c9 4 17 8 26 8 4 0 12 5 21 5 18 0 30-9 43-22 9-12 13-29 13-50z">
          <text:p/>
        </draw:path>
        <draw:path draw:style-name="gr3" draw:text-style-name="P3" draw:layer="layout" svg:width="0.178cm" svg:height="0.203cm" svg:x="10.858cm" svg:y="8.864cm" svg:viewBox="0 0 179 204" svg:d="M179 102c0 29-9 55-26 73-12 21-38 29-63 29s-47-8-65-29c-17-18-25-44-25-73 0-30 8-55 25-77 18-16 40-25 65-25s51 9 63 25c17 22 26 47 26 77zM145 102c0-26-4-43-13-55-12-13-25-17-42-17s-30 4-38 17c-13 12-17 29-17 55 0 25 4 42 17 55 8 12 21 18 38 18s30-6 42-18c9-13 13-30 13-55z">
          <text:p/>
        </draw:path>
        <draw:path draw:style-name="gr3" draw:text-style-name="P3" draw:layer="layout" svg:width="0.123cm" svg:height="0.195cm" svg:x="11.082cm" svg:y="8.868cm" svg:viewBox="0 0 124 196" svg:d="M124 38h-4c-4-4-9-4-13-4s-8 0-17 0c-8 0-18 0-30 4-9 5-17 13-26 17v141h-34v-196h34v30c13-13 26-17 34-21 9-4 22-9 31-9 4 0 8 0 12 0 5 0 5 5 13 5z">
          <text:p/>
        </draw:path>
        <draw:path draw:style-name="gr3" draw:text-style-name="P3" draw:layer="layout" svg:width="0.173cm" svg:height="0.203cm" svg:x="11.345cm" svg:y="8.864cm" svg:viewBox="0 0 174 204" svg:d="M174 106h-140c0 8 0 21 4 30 4 8 8 16 17 21 4 4 13 8 21 12 9 6 17 6 25 6 13 0 26-6 39-10 16-4 26-8 30-17h4v39c-12 5-26 9-34 9-13 4-26 8-39 8-29 0-55-8-72-29-21-18-29-39-29-73 0-30 8-55 25-72 17-21 43-30 68-30s47 9 59 21c18 17 22 38 22 68zM144 81c0-17-4-30-13-39-8-12-21-17-38-17s-30 5-42 17c-9 9-17 22-17 39z">
          <text:p/>
        </draw:path>
        <draw:polygon draw:style-name="gr3" draw:text-style-name="P3" draw:layer="layout" svg:width="0.03cm" svg:height="0.271cm" svg:x="11.569cm" svg:y="8.792cm" svg:viewBox="0 0 31 272" draw:points="0,272 31,272 31,0 0,0">
          <text:p/>
        </draw:polygon>
        <draw:path draw:style-name="gr3" draw:text-style-name="P3" draw:layer="layout" svg:width="0.165cm" svg:height="0.203cm" svg:x="11.654cm" svg:y="8.864cm" svg:viewBox="0 0 166 204" svg:d="M166 200h-35v-21c-4 0-4 4-13 8-4 0-8 5-12 9-5 0-13 4-17 4-9 4-17 4-26 4-17 0-33-8-42-17-13-12-21-26-21-47 0-13 4-26 8-34 9-9 17-17 30-21s25-9 42-9c17-4 34-4 51-4v-8c0-5 0-13-4-17 0-5-4-9-9-13-4 0-12-4-17-4-8 0-12 0-21 0-8 0-17 0-29 4-9 0-21 4-30 8h-4v-33c8 0 17-5 29-5 13-4 22-4 34-4 13 0 26 0 34 4 13 0 21 5 26 13 9 4 13 8 18 17 4 8 8 21 8 34zM131 148v-51c-8 0-21 0-34 0-12 5-25 5-34 9-8 0-12 4-21 8-4 9-8 17-8 26 0 8 4 17 8 25 9 4 17 10 34 10 9 0 21-6 30-10 8-4 17-8 25-17z">
          <text:p/>
        </draw:path>
        <draw:path draw:style-name="gr3" draw:text-style-name="P3" draw:layer="layout" svg:width="0.148cm" svg:height="0.203cm" svg:x="11.87cm" svg:y="8.864cm" svg:viewBox="0 0 149 204" svg:d="M149 140c0 21-9 35-21 47-17 9-34 17-59 17-17 0-31-4-40-8-12 0-25-4-29-9v-39c8 9 21 13 34 21 13 6 26 6 35 6 16 0 25 0 33-6 9-8 13-12 13-25 0-4 0-13-4-17s-13-4-26-8c-4 0-12-5-21-5-4 0-12 0-17-4-18-4-30-8-39-21-4-8-8-17-8-30 0-8 0-17 4-21 4-8 8-13 13-21 8-4 17-8 25-13 14 0 22-4 35-4s21 0 34 4c13 5 21 9 29 13v34c-8-9-21-13-29-17-13-4-26-4-38-4-9 0-21 0-31 4-4 4-8 13-8 21 0 9 0 13 4 17s14 9 26 9c5 4 13 4 21 4 5 4 13 4 17 4 13 4 26 13 34 21 9 4 13 17 13 30z">
          <text:p/>
        </draw:path>
        <draw:path draw:style-name="gr3" draw:text-style-name="P3" draw:layer="layout" svg:width="0.165cm" svg:height="0.267cm" svg:x="12.187cm" svg:y="8.864cm" svg:viewBox="0 0 166 268" svg:d="M166 98c0 17 0 30-4 43-4 12-13 25-21 34-4 8-13 17-25 21-9 4-23 4-35 4-9 0-17 0-26 0-8-4-17-8-25-13v81h-30v-264h30v21c8-8 21-12 30-16 12-5 21-9 33-9 27 0 44 9 56 25 13 17 17 44 17 73zM137 103c0-26-4-43-13-55-8-10-22-18-39-18-9 0-17 4-25 8-13 4-22 10-30 14v110c8 4 17 8 25 8 5 0 13 5 21 5 17 0 35-9 44-22 8-12 17-29 17-50z">
          <text:p/>
        </draw:path>
        <draw:path draw:style-name="gr3" draw:text-style-name="P3" draw:layer="layout" svg:width="0.119cm" svg:height="0.195cm" svg:x="12.407cm" svg:y="8.868cm" svg:viewBox="0 0 120 196" svg:d="M120 38c-9-4-13-4-17-4s-8 0-17 0c-8 0-17 0-25 4-13 5-22 13-31 17v141h-30v-196h30v30c14-13 26-17 35-21 13-4 21-9 30-9 8 0 12 0 12 0 4 0 9 5 13 5z">
          <text:p/>
        </draw:path>
        <draw:path draw:style-name="gr3" draw:text-style-name="P3" draw:layer="layout" svg:width="0.174cm" svg:height="0.203cm" svg:x="12.547cm" svg:y="8.864cm" svg:viewBox="0 0 175 204" svg:d="M175 102c0 29-10 55-22 73-17 21-39 29-68 29-26 0-47-8-64-29-17-18-21-44-21-73 0-30 4-55 21-77 17-16 38-25 64-25 29 0 51 9 68 25 12 22 22 47 22 77zM140 102c0-26-4-43-13-55-8-13-21-17-42-17-17 0-30 4-38 17-9 12-17 29-17 55 0 25 8 42 17 55 8 12 21 18 38 18s34-6 42-18c9-13 13-30 13-55z">
          <text:p/>
        </draw:path>
        <draw:path draw:style-name="gr3" draw:text-style-name="P3" draw:layer="layout" svg:width="0.165cm" svg:height="0.275cm" svg:x="12.759cm" svg:y="8.792cm" svg:viewBox="0 0 166 276" svg:d="M166 272h-30v-21c-8 8-21 13-29 17-9 4-22 8-34 8-21 0-38-8-56-25-13-21-17-42-17-76 0-17 0-31 4-44 4-12 13-25 21-34 10-8 18-12 27-16 12-5 21-9 33-9 9 0 17 0 26 4 8 0 17 5 25 9v-85h30zM136 221v-111c-8-4-17-4-25-8-4 0-13 0-21 0-17 0-34 4-43 17-8 12-17 35-17 56s5 42 13 50c9 13 21 22 38 22 9 0 17-5 30-9 8-4 17-8 25-17z">
          <text:p/>
        </draw:path>
        <draw:path draw:style-name="gr3" draw:text-style-name="P3" draw:layer="layout" svg:width="0.161cm" svg:height="0.199cm" svg:x="12.987cm" svg:y="8.868cm" svg:viewBox="0 0 162 200" svg:d="M162 196h-29v-25c-13 12-22 17-34 21-9 4-21 8-30 8-22 0-39-8-52-21-8-8-17-30-17-52v-127h34v110c0 9 0 17 0 26 4 9 4 13 9 18 0 4 4 8 13 12 5 0 9 5 22 5 8 0 17-5 25-9s21-8 30-17v-145h29z">
          <text:p/>
        </draw:path>
        <draw:polygon draw:style-name="gr3" draw:text-style-name="P3" draw:layer="layout" svg:width="0.157cm" svg:height="0.195cm" svg:x="13.199cm" svg:y="8.868cm" svg:viewBox="0 0 158 196" draw:points="158,196 0,196 0,171 110,30 4,30 4,0 153,0 153,26 38,166 158,166">
          <text:p/>
        </draw:polygon>
        <draw:path draw:style-name="gr3" draw:text-style-name="P3" draw:layer="layout" svg:width="0.038cm" svg:height="0.258cm" svg:x="13.398cm" svg:y="8.805cm" svg:viewBox="0 0 39 259" svg:d="M39 34h-39v-34h39zM34 259h-30v-196h30z">
          <text:p/>
        </draw:path>
        <draw:path draw:style-name="gr3" draw:text-style-name="P3" draw:layer="layout" svg:width="0.165cm" svg:height="0.275cm" svg:x="13.491cm" svg:y="8.792cm" svg:viewBox="0 0 166 276" svg:d="M166 272h-29v-21c-9 8-23 13-31 17s-21 8-34 8c-21 0-38-8-55-25-13-21-17-42-17-76 0-17 0-31 4-44 5-12 13-25 22-34 8-8 16-12 25-16 13-5 21-9 34-9 8 0 17 0 25 4 9 0 18 5 27 9v-85h29zM137 221v-111c-9-4-18-4-27-8-4 0-12 0-21 0-17 0-34 4-42 17-9 12-17 35-17 56s4 42 12 50c9 13 22 22 39 22 8 0 17-5 29-9 9-4 18-8 27-17z">
          <text:p/>
        </draw:path>
        <draw:path draw:style-name="gr3" draw:text-style-name="P3" draw:layer="layout" svg:width="0.174cm" svg:height="0.203cm" svg:x="13.711cm" svg:y="8.864cm" svg:viewBox="0 0 175 204" svg:d="M175 102c0 29-9 55-21 73-17 21-38 29-68 29-25 0-48-8-65-29-16-18-21-44-21-73 0-30 5-55 21-77 17-16 40-25 65-25 30 0 51 9 68 25 12 22 21 47 21 77zM141 102c0-26-4-43-13-55-8-13-21-17-42-17-17 0-30 4-38 17-10 12-18 29-18 55 0 25 8 42 18 55 8 12 21 18 38 18 21 0 34-6 42-18 9-13 13-30 13-55z">
          <text:p/>
        </draw:path>
        <draw:path draw:style-name="gr3" draw:text-style-name="P3" draw:layer="layout" svg:width="0.148cm" svg:height="0.203cm" svg:x="13.923cm" svg:y="8.864cm" svg:viewBox="0 0 149 204" svg:d="M149 140c0 21-8 35-21 47-13 9-34 17-59 17-14 0-27-4-39-8-13 0-22-4-30-9v-39c13 9 21 13 34 21 13 6 25 6 39 6 13 0 25 0 34-6 4-8 8-12 8-25 0-4 0-13-4-17s-13-4-25-8c-5 0-13-5-17-5-10 0-18 0-22-4-17-4-30-8-39-21-4-8-8-17-8-30 0-8 0-17 4-21 4-8 9-13 17-21 4-4 13-8 21-13 13 0 22-4 35-4s26 0 34 4c13 5 25 9 30 13v34c-9-9-17-13-30-17s-25-4-34-4c-13 0-22 0-30 4-9 4-13 13-13 21 0 9 0 13 4 17 9 4 13 9 26 9 5 4 13 4 22 4 4 4 12 4 17 4 16 4 25 13 33 21 9 4 13 17 13 30z">
          <text:p/>
        </draw:path>
        <draw:polygon draw:style-name="gr3" draw:text-style-name="P3" draw:layer="layout" svg:width="0.038cm" svg:height="0.051cm" svg:x="14.13cm" svg:y="9.012cm" svg:viewBox="0 0 39 52" draw:points="0,52 39,52 39,0 0,0">
          <text:p/>
        </draw:polygon>
        <draw:path draw:style-name="gr3" draw:text-style-name="P3" draw:layer="layout" svg:width="0.212cm" svg:height="0.258cm" svg:x="16.886cm" svg:y="6.447cm" svg:viewBox="0 0 213 259" svg:d="M213 259h-42l-86-102h-51v102h-34v-259h72c17 0 31 0 39 4 13 0 22 4 30 9 8 8 17 16 21 25 4 8 9 17 9 34s-5 34-13 46c-13 9-25 23-38 27zM137 72c0-9-4-13-4-17-5-9-9-13-13-17-9-4-13-4-22-4-5-5-13-5-22-5h-42v98h34c13 0 21 0 30-4 9 0 18-5 22-9s8-13 13-17c0-8 4-17 4-25z">
          <text:p/>
        </draw:path>
        <draw:path draw:style-name="gr3" draw:text-style-name="P3" draw:layer="layout" svg:width="0.169cm" svg:height="0.33cm" svg:x="17.128cm" svg:y="6.434cm" svg:viewBox="0 0 170 331" svg:d="M170 204c0 17-4 34-21 47-13 8-30 17-51 17v63h-21v-59c-17 0-30-4-43-4-13-4-26-9-34-13v-34c4 0 8 5 12 9 5 0 13 4 18 4 4 4 13 4 21 8 9 0 17 5 26 5v-77c-4 0-9 0-13 0-4-4-8-4-13-4-17-4-30-12-39-21-8-8-12-21-12-34 0-17 4-34 21-46 13-9 30-17 56-17v-48h21v48c8 0 21 0 34 4 13 0 21 4 29 8v34c-8-8-21-12-29-17-9-4-21-4-34-8v76c0 0 4 0 8 0 5 4 9 4 13 4 17 5 30 9 38 17 9 13 13 21 13 38zM77 141v-68c-13 0-26 0-34 9-9 4-13 12-13 25 0 8 4 17 13 21 4 4 17 9 34 13zM140 209c0-9-4-17-12-22-5-8-17-8-30-12v72c13-5 21-9 30-13 8-4 12-13 12-25z">
          <text:p/>
        </draw:path>
        <draw:path draw:style-name="gr3" draw:text-style-name="P3" draw:layer="layout" svg:width="0.165cm" svg:height="0.262cm" svg:x="17.479cm" svg:y="6.447cm" svg:viewBox="0 0 166 263" svg:d="M166 173c0 13 0 26-4 34-4 13-13 21-21 31-5 8-17 13-26 17-12 4-26 8-43 8-13 0-25-4-38-4-13-4-26-8-34-13v-34c13 4 21 8 34 12s25 9 38 9c8 0 17-5 26-5 5-4 13-8 17-12 9-4 9-9 13-17 4-9 4-17 4-26 0-8 0-17-4-21s-9-12-13-12c-4-5-12-9-22-13-8 0-17 0-30 0-8 0-21 0-29 0-9 4-17 4-21 4v-131h153v29h-124v68c5 0 13 0 17 0s9 0 13 0c13 0 26 0 39 4 8 0 17 5 25 13 13 4 17 13 22 26 8 8 8 21 8 33z">
          <text:p/>
        </draw:path>
        <draw:path draw:style-name="gr3" draw:text-style-name="P3" draw:layer="layout" svg:width="0.182cm" svg:height="0.266cm" svg:x="17.691cm" svg:y="6.443cm" svg:viewBox="0 0 183 267" svg:d="M183 191c0 21-9 38-26 55-17 13-38 21-63 21-30 0-52-8-69-21-17-17-25-34-25-55 0-13 4-30 12-38 9-13 21-21 34-30-13-8-21-17-29-25-5-8-9-17-9-31 0-21 9-38 25-50 13-13 35-17 61-17 25 0 46 4 59 17 17 12 25 29 25 46 0 14-4 27-12 35-9 13-17 21-30 25v5c13 4 25 12 34 25 8 8 13 21 13 38zM145 63c0-13-9-21-17-30-9-4-22-8-34-8-17 0-26 4-38 8-10 9-14 17-14 30 0 9 4 14 8 22 6 5 10 9 23 17 4 0 8 4 17 4 8 5 16 9 25 9 8-4 17-13 21-21 4-9 9-17 9-31zM149 191c0-8-4-17-9-25-4-5-12-13-25-17-4-4-13-4-17-9-8 0-17-4-25-8-13 4-23 13-27 25-8 9-8 17-8 30 0 17 4 30 12 38 14 13 27 17 44 17s29-4 38-13c13-8 17-21 17-38z">
          <text:p/>
        </draw:path>
        <draw:path draw:style-name="gr3" draw:text-style-name="P3" draw:layer="layout" svg:width="0.182cm" svg:height="0.266cm" svg:x="17.915cm" svg:y="6.443cm" svg:viewBox="0 0 183 267" svg:d="M183 119c0 21-4 42-8 59-5 17-13 34-26 47-8 13-21 21-38 30-13 8-34 12-55 12-4 0-13 0-17-4-4 0-8 0-13 0v-34c5 0 9 4 17 4 5 5 13 5 17 5 26 0 47-9 60-26 16-12 25-34 25-59-9 4-21 8-30 13-8 0-17 4-29 4-9 0-22 0-30-4-8 0-17-5-25-13-9-4-17-17-23-25-4-13-8-26-8-38 0-27 8-48 26-65 17-17 38-25 64-25 13 0 25 0 34 4 8 4 21 13 29 17 9 12 17 25 22 38 4 18 8 35 8 60zM149 111c0-17-4-34-8-44-5-12-9-21-13-25-8-4-13-9-17-13-8 0-13 0-21 0-17 0-30 4-38 13-13 13-17 25-17 43 0 13 4 21 4 30 4 4 9 13 17 17 4 4 13 4 17 8 4 0 13 0 21 0 9 0 17 0 26-4 8 0 16-4 25-8 0-5 0-5 0-9 4 0 4-4 4-8z">
          <text:p/>
        </draw:path>
        <draw:polygon draw:style-name="gr3" draw:text-style-name="P3" draw:layer="layout" svg:width="0.076cm" svg:height="0.115cm" svg:x="18.144cm" svg:y="6.654cm" svg:viewBox="0 0 77 116" draw:points="77,0 25,116 0,116 29,0">
          <text:p/>
        </draw:polygon>
        <draw:path draw:style-name="gr3" draw:text-style-name="P3" draw:layer="layout" svg:width="0.169cm" svg:height="0.266cm" svg:x="18.275cm" svg:y="6.443cm" svg:viewBox="0 0 170 267" svg:d="M153 136c4 9 9 13 13 21 4 9 4 17 4 30 0 8 0 21-4 30-4 12-13 21-21 25-9 8-17 13-30 17s-25 8-38 8-31-4-43-4c-13-4-26-8-34-13v-38h4c9 9 21 13 34 17s26 9 39 9c8 0 13-5 21-5 9-4 17-4 21-12 5-4 9-9 13-17 0-4 4-13 4-21 0-9-4-17-4-22-4-8-8-12-13-16-4-5-12-5-21-5-4-4-13-4-21-4h-18v-30h14c17 0 29 0 42-8 9-8 17-17 17-35 0-4-4-8-4-17-4-4-9-8-13-8-4-5-8-5-17-9-4 0-13 0-17 0-12 0-26 0-35 4-12 5-25 13-38 17v-33c9-5 17-9 34-13 13-4 27-4 39-4 13 0 26 0 34 4 9 0 17 4 26 8 8 9 12 13 16 21 5 9 9 17 9 26 0 18-4 31-17 39-8 13-21 17-34 21v4c4 0 13 0 17 5 9 4 13 4 21 8z">
          <text:p/>
        </draw:path>
        <draw:path draw:style-name="gr3" draw:text-style-name="P3" draw:layer="layout" svg:width="0.17cm" svg:height="0.266cm" svg:x="18.499cm" svg:y="6.443cm" svg:viewBox="0 0 171 267" svg:d="M154 136c4 9 8 13 12 21 5 9 5 17 5 30 0 8 0 21-5 30-4 12-12 21-21 25-8 8-17 13-30 17-12 4-25 8-38 8-12 0-25-4-42-4-13-4-25-8-35-13v-38h4c10 9 23 13 35 17 13 4 26 9 38 9 9 0 17-5 22-5 8-4 16-4 21-12 4-4 8-9 12-17 0-4 5-13 5-21 0-9-5-17-5-22-4-8-8-12-12-16-5-5-13-5-21-5-5-4-13-4-22-4h-17v-30h13c17 0 30 0 42-8 9-8 17-17 17-35 0-4-4-8-4-17-4-4-8-8-13-8-4-5-8-5-16-9-5 0-9 0-17 0-13 0-22 0-34 4-13 5-26 13-38 17v-33c8-5 21-9 34-13 12-4 25-4 38-4 12 0 25 0 33 4 9 0 17 4 26 8 8 9 13 13 17 21 4 9 8 17 8 26 0 18-4 31-17 39-8 13-21 17-34 21v4c5 0 13 0 17 5 9 4 13 4 22 8z">
          <text:p/>
        </draw:path>
        <draw:polygon draw:style-name="gr3" draw:text-style-name="P3" draw:layer="layout" svg:width="0.017cm" svg:height="0.017cm" svg:x="3.009cm" svg:y="3.97cm" svg:viewBox="0 0 18 18" draw:points="0,18 18,18 18,0 0,0">
          <text:p/>
        </draw:polygon>
        <draw:polygon draw:style-name="gr3" draw:text-style-name="P3" draw:layer="layout" svg:width="2.485cm" svg:height="0.017cm" svg:x="3.026cm" svg:y="3.97cm" svg:viewBox="0 0 2486 18" draw:points="0,18 2486,18 2486,0 0,0">
          <text:p/>
        </draw:polygon>
        <draw:polygon draw:style-name="gr3" draw:text-style-name="P3" draw:layer="layout" svg:width="0.018cm" svg:height="0.017cm" svg:x="5.511cm" svg:y="3.97cm" svg:viewBox="0 0 19 18" draw:points="0,18 19,18 19,0 0,0">
          <text:p/>
        </draw:polygon>
        <draw:polygon draw:style-name="gr3" draw:text-style-name="P3" draw:layer="layout" svg:width="10.99cm" svg:height="0.017cm" svg:x="5.528cm" svg:y="3.97cm" svg:viewBox="0 0 10991 18" draw:points="0,18 10991,18 10991,0 0,0">
          <text:p/>
        </draw:polygon>
        <draw:polygon draw:style-name="gr3" draw:text-style-name="P3" draw:layer="layout" svg:width="0.017cm" svg:height="0.017cm" svg:x="16.518cm" svg:y="3.97cm" svg:viewBox="0 0 18 18" draw:points="0,18 18,18 18,0 0,0">
          <text:p/>
        </draw:polygon>
        <draw:polygon draw:style-name="gr3" draw:text-style-name="P3" draw:layer="layout" svg:width="2.481cm" svg:height="0.017cm" svg:x="16.535cm" svg:y="3.97cm" svg:viewBox="0 0 2482 18" draw:points="0,18 2482,18 2482,0 0,0">
          <text:p/>
        </draw:polygon>
        <draw:polygon draw:style-name="gr3" draw:text-style-name="P3" draw:layer="layout" svg:width="0.017cm" svg:height="0.017cm" svg:x="19.016cm" svg:y="3.97cm" svg:viewBox="0 0 18 18" draw:points="0,18 18,18 18,0 0,0">
          <text:p/>
        </draw:polygon>
        <draw:polygon draw:style-name="gr3" draw:text-style-name="P3" draw:layer="layout" svg:width="0.017cm" svg:height="5.148cm" svg:x="3.009cm" svg:y="3.987cm" svg:viewBox="0 0 18 5149" draw:points="0,5149 18,5149 18,0 0,0">
          <text:p/>
        </draw:polygon>
        <draw:polygon draw:style-name="gr3" draw:text-style-name="P3" draw:layer="layout" svg:width="0.018cm" svg:height="5.148cm" svg:x="5.511cm" svg:y="3.987cm" svg:viewBox="0 0 19 5149" draw:points="0,5149 19,5149 19,0 0,0">
          <text:p/>
        </draw:polygon>
        <draw:polygon draw:style-name="gr3" draw:text-style-name="P3" draw:layer="layout" svg:width="0.017cm" svg:height="5.148cm" svg:x="16.518cm" svg:y="3.987cm" svg:viewBox="0 0 18 5149" draw:points="0,5149 18,5149 18,0 0,0">
          <text:p/>
        </draw:polygon>
        <draw:polygon draw:style-name="gr3" draw:text-style-name="P3" draw:layer="layout" svg:width="0.017cm" svg:height="5.148cm" svg:x="19.016cm" svg:y="3.987cm" svg:viewBox="0 0 18 5149" draw:points="0,5149 18,5149 18,0 0,0">
          <text:p/>
        </draw:polygon>
        <draw:polygon draw:style-name="gr5" draw:text-style-name="P5" draw:layer="layout" svg:width="2.485cm" svg:height="1.287cm" svg:x="3.026cm" svg:y="9.152cm" svg:viewBox="0 0 2486 1288" draw:points="0,1288 2486,1288 2486,0 0,0">
          <text:p/>
        </draw:polygon>
        <draw:polygon draw:style-name="gr5" draw:text-style-name="P5" draw:layer="layout" svg:width="2.121cm" svg:height="0.428cm" svg:x="3.208cm" svg:y="9.152cm" svg:viewBox="0 0 2122 429" draw:points="0,429 2122,429 2122,0 0,0">
          <text:p/>
        </draw:polygon>
        <draw:path draw:style-name="gr3" draw:text-style-name="P3" draw:layer="layout" svg:width="0.262cm" svg:height="0.335cm" svg:x="3.814cm" svg:y="9.249cm" svg:viewBox="0 0 263 336" svg:d="M178 199c4-8 8-17 12-29 4-9 4-22 4-38 0-13 0-26-4-39-4-8-8-21-12-25-9-8-13-13-22-17-8 0-17-4-25-4s-17 4-21 4c-9 4-17 9-21 17-5 4-13 13-13 25-4 13-9 26-9 39 0 16 5 29 9 42 0 8 8 17 13 25 4 5 12 9 21 13 4 4 13 4 21 4s17 0 25-4c9-4 13-8 22-13zM182 259c4 8 4 17 12 26 5 4 13 4 30 4 4 0 9 0 13 0 8-4 14-4 18-4h4v42c-4 5-14 5-22 5-4 4-17 4-34 4-13 0-25-4-34-4-13-5-21-9-25-17-9-5-13-13-17-22-4-8-4-17-4-26-39-4-68-17-89-38-22-25-34-55-34-97 0-39 12-72 34-98 25-21 59-34 97-34 42 0 76 13 97 34 27 26 35 59 35 98 0 33-4 59-18 80-17 21-34 38-63 47z">
          <text:p/>
        </draw:path>
        <draw:path draw:style-name="gr3" draw:text-style-name="P3" draw:layer="layout" svg:width="0.144cm" svg:height="0.25cm" svg:x="4.106cm" svg:y="9.262cm" svg:viewBox="0 0 145 251" svg:d="M145 247c-9 4-13 4-21 4-9 0-18 0-27 0-25 0-42-4-55-13-13-8-17-25-17-51v-89h-25v-43h25v-55h60v55h60v43h-60v68c0 9 0 13 0 17s4 9 4 13 4 8 8 12c4 0 9 0 18 0 4 0 9 0 13 0s8-4 13-4h4z">
          <text:p/>
        </draw:path>
        <draw:path draw:style-name="gr3" draw:text-style-name="P3" draw:layer="layout" svg:width="0.199cm" svg:height="0.275cm" svg:x="4.275cm" svg:y="9.241cm" svg:viewBox="0 0 200 276" svg:d="M200 272h-60v-21c-13 8-21 12-30 17-12 4-21 8-34 8-25 0-42-8-55-31-17-17-21-42-21-72 0-17 0-29 4-42 9-13 13-25 22-34 8-8 17-12 29-21 9-4 21-4 34-4 9 0 21 0 25 4 9 0 17 4 26 9v-85h60zM140 216v-93c-4-5-9-5-17-5-4 0-9-4-13-4-17 0-25 9-34 17-8 9-12 25-12 42s4 34 8 43c9 8 17 12 30 12 8 0 12-4 21-4 4-4 13-4 17-8z">
          <text:p/>
        </draw:path>
        <draw:path draw:style-name="gr3" draw:text-style-name="P3" draw:layer="layout" svg:width="0.203cm" svg:height="0.203cm" svg:x="4.521cm" svg:y="9.313cm" svg:viewBox="0 0 204 204" svg:d="M204 110h-144c4 18 8 31 17 39 13 8 30 8 51 8 12 0 25 0 34-4 12-4 25-8 29-17h9v51c-13 4-26 9-38 13-13 0-30 4-43 4-38 0-67-8-90-25-21-22-29-43-29-78 0-29 8-55 29-76 17-17 48-25 82-25 29 0 51 4 68 21 16 17 25 38 25 68zM140 76c0-13-4-21-8-30-4-8-17-8-30-8-8 0-21 0-29 8-5 5-9 17-13 30z">
          <text:p/>
        </draw:path>
        <draw:polygon draw:style-name="gr5" draw:text-style-name="P5" draw:layer="layout" svg:width="2.121cm" svg:height="0.427cm" svg:x="3.208cm" svg:y="9.58cm" svg:viewBox="0 0 2122 428" draw:points="0,428 2122,428 2122,0 0,0">
          <text:p/>
        </draw:polygon>
        <draw:path draw:style-name="gr3" draw:text-style-name="P3" draw:layer="layout" svg:width="0.127cm" svg:height="0.339cm" svg:x="3.5cm" svg:y="9.668cm" svg:viewBox="0 0 128 340" svg:d="M128 340h-64c-21-25-38-52-47-81-12-26-17-55-17-89 0-30 5-60 17-89 9-26 26-51 47-81h64v9c-9 8-17 17-26 25-8 13-17 26-21 38-9 13-13 30-17 47s-8 34-8 51c0 21 4 38 8 55s8 29 17 46c4 13 13 26 21 35 9 13 17 21 26 30z">
          <text:p/>
        </draw:path>
        <draw:path draw:style-name="gr3" draw:text-style-name="P3" draw:layer="layout" svg:width="0.178cm" svg:height="0.204cm" svg:x="3.674cm" svg:y="9.74cm" svg:viewBox="0 0 179 205" svg:d="M114 205c-17 0-34-5-46-9-17-4-26-8-38-17-9-8-17-21-21-34-9-12-9-25-9-43 0-17 0-34 9-47 4-12 12-25 25-33 8-9 21-13 34-17 12-5 29-5 42-5s27 0 39 5c9 0 21 4 30 8v55h-9c-4-4-4-4-8-8-4-5-9-5-13-9-4 0-8-4-18-4-4-4-12-4-17-4-17 0-29 4-38 17-8 8-12 25-12 42 0 18 4 35 12 43 9 9 21 13 38 13 9 0 13 0 23 0 4-4 12-4 16-8 5 0 5-5 9-9 4 0 4-4 8-4h9v51c-9 4-21 8-30 12-12 0-22 5-35 5z">
          <text:p/>
        </draw:path>
        <draw:path draw:style-name="gr3" draw:text-style-name="P3" draw:layer="layout" svg:width="0.208cm" svg:height="0.204cm" svg:x="3.881cm" svg:y="9.74cm" svg:viewBox="0 0 209 205" svg:d="M209 102c0 31-9 56-25 73-22 21-48 30-82 30-30 0-59-9-76-30-17-17-26-42-26-73 0-34 9-59 26-76s46-26 76-26c34 0 65 9 82 26 16 17 25 42 25 76zM132 150c4-5 8-13 12-17 0-9 0-17 0-31 0-13 0-21 0-30-4-8-8-12-8-17-4-4-9-8-17-12-4 0-8 0-17 0-4 0-8 0-13 0-4 4-8 4-12 12-5 5-9 9-13 17 0 9 0 17 0 30 0 9 0 18 0 26 4 9 4 17 8 22 5 4 9 8 13 8 9 4 13 4 21 4 5 0 9 0 13-4 8 0 13-4 13-8z">
          <text:p/>
        </draw:path>
        <draw:polygon draw:style-name="gr3" draw:text-style-name="P3" draw:layer="layout" svg:width="0.064cm" svg:height="0.271cm" svg:x="4.135cm" svg:y="9.668cm" svg:viewBox="0 0 65 272" draw:points="0,272 65,272 65,0 0,0">
          <text:p/>
        </draw:polygon>
        <draw:path draw:style-name="gr3" draw:text-style-name="P3" draw:layer="layout" svg:width="0.204cm" svg:height="0.204cm" svg:x="4.241cm" svg:y="9.74cm" svg:viewBox="0 0 205 205" svg:d="M205 111h-145c4 17 8 30 17 39 12 8 29 8 46 8 18 0 31 0 39-4 13-4 26-9 30-17h8v51c-12 4-29 8-38 12-13 0-29 5-43 5-38 0-68-9-89-26-21-21-30-42-30-77 0-30 9-55 30-76 17-17 42-26 76-26 35 0 56 5 73 22 17 16 26 38 26 67zM141 77c0-13-4-22-8-30-5-9-18-9-31-9-9 0-21 0-30 9-4 4-8 17-12 30z">
          <text:p/>
        </draw:path>
        <draw:path draw:style-name="gr3" draw:text-style-name="P3" draw:layer="layout" svg:width="0.144cm" svg:height="0.249cm" svg:x="4.466cm" svg:y="9.69cm" svg:viewBox="0 0 145 250" svg:d="M145 246c-9 4-13 4-22 4-8 0-16 0-25 0-25 0-42-4-55-12-14-9-18-26-18-51v-90h-25v-42h25v-55h60v55h60v42h-60v69c0 8 0 12 0 17 0 4 5 8 5 12 0 5 4 9 8 13 4 0 9 0 17 0 4 0 8 0 13 0 4 0 8-4 12-4h5z">
          <text:p/>
        </draw:path>
        <draw:path draw:style-name="gr3" draw:text-style-name="P3" draw:layer="layout" svg:width="0.191cm" svg:height="0.204cm" svg:x="4.639cm" svg:y="9.74cm" svg:viewBox="0 0 192 205" svg:d="M132 150v-43c-8 0-21 4-29 4-9 0-17 0-21 5-9 0-13 4-13 8-4 4-8 9-8 13s4 8 4 13c0 0 0 4 4 4 4 4 4 4 8 4 5 4 9 4 17 4 9 0 13 0 22-4 4-4 8-4 16-8zM132 179c-4 0-8 4-12 9-9 4-13 4-17 8-4 0-13 4-17 4-9 5-13 5-21 5-17 0-34-9-47-17-14-13-18-26-18-47 0-13 0-25 9-34 4-9 13-13 26-22 13-4 26-8 42-8 17-5 34-5 55-5v-4c0-8-4-17-12-21-9-4-21-4-43-4-8 0-16 0-29 4s-21 4-26 8h-4v-46c4 0 17-4 30-4 17-5 29-5 46-5 34 0 60 5 72 17 17 9 26 26 26 51v132h-60z">
          <text:p/>
        </draw:path>
        <draw:path draw:style-name="gr3" draw:text-style-name="P3" draw:layer="layout" svg:width="0.182cm" svg:height="0.204cm" svg:x="4.872cm" svg:y="9.74cm" svg:viewBox="0 0 183 205" svg:d="M183 137c0 21-13 38-30 46-16 13-43 22-72 22-17 0-34-5-47-5-13-4-25-8-34-12v-51h4c5 4 9 4 13 8 4 0 8 5 17 9 4 0 13 4 21 4 9 4 17 4 26 4 12 0 21 0 29-4 4-4 9-4 9-13 0-4-5-8-9-8 0-4-8-4-17-9-4 0-12 0-21 0-4-4-13-4-21-4-17-4-30-13-38-22-9-13-13-25-13-38 0-17 9-34 25-47 22-12 43-17 72-17 17 0 30 0 44 5 12 0 25 4 34 8v47h-9c-8-5-17-9-29-13-14-4-27-9-40-9-8 0-16 5-21 5-8 4-12 8-12 12 0 5 0 9 4 13 4 0 13 4 21 4 8 5 13 5 21 5 9 4 17 4 21 4 18 4 31 13 39 21 9 9 13 22 13 35z">
          <text:p/>
        </draw:path>
        <draw:polygon draw:style-name="gr5" draw:text-style-name="P5" draw:layer="layout" svg:width="2.121cm" svg:height="0.432cm" svg:x="3.208cm" svg:y="10.007cm" svg:viewBox="0 0 2122 433" draw:points="0,433 2122,433 2122,0 0,0">
          <text:p/>
        </draw:polygon>
        <draw:path draw:style-name="gr3" draw:text-style-name="P3" draw:layer="layout" svg:width="0.199cm" svg:height="0.267cm" svg:x="3.445cm" svg:y="10.168cm" svg:viewBox="0 0 200 268" svg:d="M200 98c0 17 0 30-4 43-4 12-13 25-21 34-8 8-17 16-25 21-13 4-26 4-34 4-13 0-21 0-30 0-8-4-17-9-25-13v81h-61v-264h61v21c12-8 21-12 29-21 13-4 22-4 34-4 26 0 43 8 59 25 13 17 17 43 17 73zM137 98c0-17 0-30-9-39-4-8-16-12-29-12-4 0-13 0-17 0-9 4-13 4-21 8v98c4 0 8 5 17 5 4 0 8 0 12 0 17 0 30-5 34-13 9-13 13-26 13-47z">
          <text:p/>
        </draw:path>
        <draw:path draw:style-name="gr3" draw:text-style-name="P3" draw:layer="layout" svg:width="0.208cm" svg:height="0.203cm" svg:x="3.678cm" svg:y="10.168cm" svg:viewBox="0 0 209 204" svg:d="M209 103c0 29-9 55-26 72-21 21-47 29-81 29-30 0-59-8-76-29-17-17-26-43-26-72 0-35 9-61 26-78 21-17 46-25 76-25 34 0 64 8 81 25s26 43 26 78zM132 149c4-4 8-13 12-17 0-8 0-17 0-29 0-13 0-23 0-31-4-9-8-13-8-17-4-4-9-8-17-13-4 0-9 0-17 0-4 0-9 0-13 0-4 5-8 5-13 13-4 4-8 8-12 17 0 8 0 18 0 31 0 8 0 16 0 25 4 8 4 17 8 21s9 9 13 9c8 0 13 4 21 4 4 0 9 0 13-4 8 0 13-5 13-9z">
          <text:p/>
        </draw:path>
        <draw:path draw:style-name="gr3" draw:text-style-name="P3" draw:layer="layout" svg:width="0.14cm" svg:height="0.191cm" svg:x="3.932cm" svg:y="10.172cm" svg:viewBox="0 0 141 192" svg:d="M141 59h-4c-4 0-9 0-13-4-8 0-13 0-17 0-8 0-17 0-21 4-9 0-17 0-21 5v128h-65v-192h65v30c12-13 25-21 34-26 8-4 17-4 25-4 4 0 9 0 9 0 4 0 4 0 8 0z">
          <text:p/>
        </draw:path>
        <draw:path draw:style-name="gr3" draw:text-style-name="P3" draw:layer="layout" svg:width="0.19cm" svg:height="0.203cm" svg:x="4.216cm" svg:y="10.168cm" svg:viewBox="0 0 191 204" svg:d="M132 149v-42c-8 0-21 4-29 4-9 0-17 0-22 4-8 0-12 4-12 9-5 4-9 8-9 12 0 5 0 9 4 13 0 0 0 4 5 4 0 5 4 5 8 5 4 4 9 4 17 4 9 0 13 0 21-4 4-5 9-5 17-9zM132 179c-4 0-8 4-13 8-8 4-12 4-16 9-5 0-13 4-17 4-9 4-13 4-22 4-22 0-34-8-47-17-13-12-17-25-17-46 0-13 0-26 8-34 5-9 13-13 26-21 12-6 26-10 43-10 17-4 34-4 55-4v-4c0-9-4-17-13-21-12-5-25-5-42-5-8 0-22 0-31 5-12 4-21 4-25 8h-4v-47c4 0 17-4 29-4 18-4 31-4 48-4 34 0 59 4 72 17 17 8 25 25 25 51v128h-59z">
          <text:p/>
        </draw:path>
        <draw:path draw:style-name="gr3" draw:text-style-name="P3" draw:layer="layout" svg:width="0.195cm" svg:height="0.195cm" svg:x="4.461cm" svg:y="10.168cm" svg:viewBox="0 0 196 196" svg:d="M196 196h-63v-93c0-9 0-17 0-26 0-4-5-13-5-17-4-4-8-4-12-8-4 0-9 0-17 0-5 0-14 0-18 0-4 4-13 4-17 8v136h-64v-192h64v22c8-8 21-18 30-22s22-4 34-4c22 0 39 4 51 18 9 13 17 30 17 55z">
          <text:p/>
        </draw:path>
        <draw:path draw:style-name="gr3" draw:text-style-name="P3" draw:layer="layout" svg:width="0.211cm" svg:height="0.203cm" svg:x="4.703cm" svg:y="10.168cm" svg:viewBox="0 0 212 204" svg:d="M212 103c0 29-12 55-29 72-17 21-47 29-76 29-34 0-60-8-82-29-17-17-25-43-25-72 0-35 8-61 25-78 22-17 48-25 82-25 33 0 59 8 76 25s29 43 29 78zM136 149c0-4 4-13 9-17 0-8 0-17 0-29 0-13 0-23 0-31-5-9-5-13-9-17s-8-8-12-13c-9 0-13 0-17 0-9 0-13 0-17 0-5 5-9 5-13 13-4 4-9 8-9 17-4 8-4 18-4 31 0 8 0 16 0 25 4 8 9 17 13 21 0 4 4 9 13 9 4 0 8 4 17 4 4 0 8 0 17-4 4 0 8-5 12-9z">
          <text:p/>
        </draw:path>
        <draw:path draw:style-name="gr3" draw:text-style-name="P3" draw:layer="layout" svg:width="0.127cm" svg:height="0.339cm" svg:x="4.957cm" svg:y="10.096cm" svg:viewBox="0 0 128 340" svg:d="M128 169c0 34-4 65-13 90-13 30-30 55-51 81h-64v-5c8-8 17-17 25-29 9-9 17-21 26-34 4-17 13-30 17-47 5-18 5-35 5-56 0-17 0-34-5-50-4-17-13-34-17-47-9-13-17-25-26-38-8-9-17-17-25-26v-8h64c21 30 38 55 51 80 9 30 13 60 13 89z">
          <text:p/>
        </draw:path>
        <draw:polygon draw:style-name="gr5" draw:text-style-name="P5" draw:layer="layout" svg:width="7.989cm" svg:height="1.287cm" svg:x="5.528cm" svg:y="9.152cm" svg:viewBox="0 0 7990 1288" draw:points="0,1288 7990,1288 7990,0 0,0">
          <text:p/>
        </draw:polygon>
        <draw:polygon draw:style-name="gr5" draw:text-style-name="P5" draw:layer="layout" svg:width="7.625cm" svg:height="0.427cm" svg:x="5.71cm" svg:y="9.58cm" svg:viewBox="0 0 7626 428" draw:points="0,428 7626,428 7626,0 0,0">
          <text:p/>
        </draw:polygon>
        <draw:polygon draw:style-name="gr3" draw:text-style-name="P3" draw:layer="layout" svg:width="0.186cm" svg:height="0.258cm" svg:x="8.077cm" svg:y="9.681cm" svg:viewBox="0 0 187 259" draw:points="187,259 0,259 0,0 68,0 68,208 187,208">
          <text:p/>
        </draw:polygon>
        <draw:path draw:style-name="gr3" draw:text-style-name="P3" draw:layer="layout" svg:width="0.212cm" svg:height="0.204cm" svg:x="8.284cm" svg:y="9.74cm" svg:viewBox="0 0 213 205" svg:d="M213 102c0 31-9 56-30 73-17 21-42 30-76 30s-60-9-77-30c-21-17-30-42-30-73 0-34 9-59 30-76 17-17 43-26 77-26s59 9 76 26c21 17 30 42 30 76zM137 150c4-5 8-13 8-17 0-9 4-17 4-31 0-13-4-21-4-30 0-8-4-12-8-17-5-4-9-8-13-12-4 0-13 0-17 0s-13 0-17 0c-4 4-8 4-13 12-4 5-8 9-8 17-4 9-4 17-4 30 0 9 0 18 4 26 0 9 4 17 8 22 5 4 9 8 13 8 4 4 13 4 17 4s13 0 17-4c4 0 8-4 13-8z">
          <text:p/>
        </draw:path>
        <draw:path draw:style-name="gr3" draw:text-style-name="P3" draw:layer="layout" svg:width="0.182cm" svg:height="0.204cm" svg:x="8.525cm" svg:y="9.74cm" svg:viewBox="0 0 183 205" svg:d="M115 205c-17 0-34-5-47-9s-25-8-34-17c-12-8-21-21-25-34-4-12-9-25-9-43 0-17 5-34 9-47 8-12 17-25 25-33 13-9 21-13 38-17 13-5 26-5 43-5 13 0 26 0 35 5 12 0 21 4 33 8v55h-8c-4-4-8-4-13-8 0-5-4-5-8-9-9 0-13-4-17-4-4-4-13-4-22-4-17 0-30 4-38 17-9 8-13 25-13 42 0 18 4 35 13 43 12 9 25 13 42 13 5 0 14 0 18 0 8-4 13-4 17-8 4 0 8-5 13-9 0 0 4-4 8-4h8v51c-12 4-21 8-33 12-9 0-22 5-35 5z">
          <text:p/>
        </draw:path>
        <draw:path draw:style-name="gr3" draw:text-style-name="P3" draw:layer="layout" svg:width="0.19cm" svg:height="0.204cm" svg:x="8.733cm" svg:y="9.74cm" svg:viewBox="0 0 191 205" svg:d="M132 150v-43c-8 0-17 4-25 4-14 0-22 0-27 5-4 0-8 4-12 8-5 4-5 9-5 13s0 8 0 13l5 4c4 4 8 4 8 4 4 4 13 4 21 4 4 0 10 0 18-4 4-4 13-4 17-8zM132 179c-4 0-8 4-13 9-4 4-8 4-12 8-10 0-14 4-22 4-5 5-13 5-22 5-17 0-33-9-46-17-13-13-17-26-17-47 0-13 4-25 8-34 9-9 17-13 30-22 8-4 25-8 42-8 17-5 35-5 52-5v-4c0-8-4-17-13-21-8-4-22-4-39-4-12 0-21 0-34 4-12 4-21 4-25 8h-4v-46c4 0 17-4 29-4 17-5 30-5 47-5 35 0 60 5 77 17 17 9 21 26 21 51v132h-59z">
          <text:p/>
        </draw:path>
        <draw:polygon draw:style-name="gr3" draw:text-style-name="P3" draw:layer="layout" svg:width="0.063cm" svg:height="0.271cm" svg:x="8.983cm" svg:y="9.668cm" svg:viewBox="0 0 64 272" draw:points="0,272 64,272 64,0 0,0">
          <text:p/>
        </draw:polygon>
        <draw:path draw:style-name="gr3" draw:text-style-name="P3" draw:layer="layout" svg:width="0.203cm" svg:height="0.276cm" svg:x="9.207cm" svg:y="9.668cm" svg:viewBox="0 0 204 277" svg:d="M204 272h-63v-21c-9 9-21 13-30 17-8 4-21 9-34 9-21 0-38-9-56-30-13-17-21-42-21-72 0-17 4-30 8-42 5-13 13-26 23-34 4-10 17-14 25-22 13-5 21-5 34-5s21 0 30 5c4 0 12 4 21 8v-85h63zM141 217v-93c-5-4-9-4-13-4-4-4-8-4-13-4-17 0-29 8-38 17-8 8-12 25-12 42s4 34 12 42c4 9 17 13 30 13 4 0 13-4 17-4 8-4 12-4 17-9z">
          <text:p/>
        </draw:path>
        <draw:path draw:style-name="gr3" draw:text-style-name="P3" draw:layer="layout" svg:width="0.203cm" svg:height="0.204cm" svg:x="9.457cm" svg:y="9.74cm" svg:viewBox="0 0 204 205" svg:d="M204 111h-141c0 17 5 30 17 39 9 8 26 8 47 8 12 0 25 0 38-4s22-9 31-17h4v51c-13 4-27 8-39 12-13 0-26 5-43 5-38 0-67-9-89-26-17-21-29-42-29-77 0-30 8-55 29-76 22-17 47-26 81-26 29 0 55 5 72 22 14 16 22 38 22 67zM144 77c0-13-5-22-13-30-4-9-13-9-25-9-13 0-22 0-30 9-8 4-13 17-13 30z">
          <text:p/>
        </draw:path>
        <draw:path draw:style-name="gr3" draw:text-style-name="P3" draw:layer="layout" svg:width="0.182cm" svg:height="0.204cm" svg:x="9.808cm" svg:y="9.74cm" svg:viewBox="0 0 183 205" svg:d="M115 205c-17 0-30-5-47-9-13-4-26-8-34-17-13-8-17-21-25-34-5-12-9-25-9-43 0-17 4-34 9-47 8-12 17-25 25-33 13-9 25-13 38-17 13-5 26-5 43-5 13 0 26 0 34 5 13 0 21 4 34 8v55h-8c-5-4-9-4-9-8-4-5-8-5-12-9-5 0-13-4-17-4-5-4-13-4-22-4-17 0-30 4-39 17-8 8-12 25-12 42 0 18 4 35 12 43 13 9 26 13 44 13 4 0 12 0 21 0 4-4 8-4 13-8 4 0 8-5 12-9 0 0 4-4 9-4h8v51c-13 4-21 8-34 12-8 0-21 5-34 5z">
          <text:p/>
        </draw:path>
        <draw:path draw:style-name="gr3" draw:text-style-name="P3" draw:layer="layout" svg:width="0.211cm" svg:height="0.204cm" svg:x="10.016cm" svg:y="9.74cm" svg:viewBox="0 0 212 205" svg:d="M212 102c0 31-8 56-29 73-17 21-43 30-77 30-33 0-59-9-76-30-21-17-30-42-30-73 0-34 9-59 30-76 17-17 43-26 76-26 34 0 60 9 81 26 17 17 25 42 25 76zM136 150c4-5 9-13 9-17 4-9 4-17 4-31 0-13 0-21-4-30 0-8-5-12-9-17-4-4-8-8-13-12-4 0-8 0-17 0-4 0-12 0-17 0-4 4-8 4-12 12-4 5-4 9-9 17 0 9-4 17-4 30 0 9 4 18 4 26 0 9 5 17 9 22 4 4 8 8 12 8 5 4 13 4 17 4 9 0 13 0 17-4 5 0 9-4 13-8z">
          <text:p/>
        </draw:path>
        <draw:polygon draw:style-name="gr3" draw:text-style-name="P3" draw:layer="layout" svg:width="0.059cm" svg:height="0.271cm" svg:x="10.278cm" svg:y="9.668cm" svg:viewBox="0 0 60 272" draw:points="0,272 60,272 60,0 0,0">
          <text:p/>
        </draw:polygon>
        <draw:path draw:style-name="gr3" draw:text-style-name="P3" draw:layer="layout" svg:width="0.203cm" svg:height="0.204cm" svg:x="10.38cm" svg:y="9.74cm" svg:viewBox="0 0 204 205" svg:d="M204 111h-141c0 17 9 30 18 39 13 8 25 8 47 8 12 0 25 0 38-4 12-4 21-9 29-17h9v51c-17 4-30 8-42 12-13 0-26 5-39 5-42 0-73-9-89-26-22-21-34-42-34-77 0-30 12-55 29-76 21-17 48-26 82-26s55 5 72 22c17 16 21 38 21 67zM145 77c0-13-5-22-9-30-8-9-17-9-30-9-12 0-21 0-29 9-10 4-14 17-14 30z">
          <text:p/>
        </draw:path>
        <draw:path draw:style-name="gr3" draw:text-style-name="P3" draw:layer="layout" svg:width="0.148cm" svg:height="0.249cm" svg:x="10.604cm" svg:y="9.69cm" svg:viewBox="0 0 149 250" svg:d="M149 246c-8 4-17 4-21 4-9 0-18 0-31 0-21 0-42-4-50-12-13-9-22-26-22-51v-90h-25v-42h25v-55h64v55h60v42h-60v69c0 8 0 12 0 17 0 4 0 8 4 12 0 5 4 9 9 13 4 0 8 0 17 0 4 0 9 0 13 0s9-4 9-4h8z">
          <text:p/>
        </draw:path>
        <draw:path draw:style-name="gr3" draw:text-style-name="P3" draw:layer="layout" svg:width="0.194cm" svg:height="0.204cm" svg:x="10.778cm" svg:y="9.74cm" svg:viewBox="0 0 195 205" svg:d="M131 150v-43c-9 0-17 4-26 4-8 0-17 0-21 5-8 0-12 4-17 8-4 4-4 9-4 13s0 8 0 13c0 0 4 4 9 4 0 4 4 4 8 4 4 4 8 4 17 4 4 0 13 0 17-4 8-4 13-4 17-8zM131 179c-4 0-9 4-13 9-4 4-8 4-13 8-4 0-12 4-17 4-8 5-16 5-25 5-17 0-30-9-42-17-13-13-21-26-21-47 0-13 4-25 8-34 9-9 17-13 30-22 8-4 25-8 42-8 17-5 34-5 51-5v-4c0-8-4-17-13-21-8-4-21-4-38-4-8 0-21 0-34 4-8 4-17 4-21 8h-8v-46c8 0 16-4 33-4 13-5 30-5 43-5 34 0 59 5 76 17 18 9 26 26 26 51v132h-64z">
          <text:p/>
        </draw:path>
        <draw:polygon draw:style-name="gr5" draw:text-style-name="P5" draw:layer="layout" svg:width="2.985cm" svg:height="1.287cm" svg:x="13.533cm" svg:y="9.152cm" svg:viewBox="0 0 2986 1288" draw:points="0,1288 2986,1288 2986,0 0,0">
          <text:p/>
        </draw:polygon>
        <draw:polygon draw:style-name="gr5" draw:text-style-name="P5" draw:layer="layout" svg:width="2.62cm" svg:height="0.427cm" svg:x="13.716cm" svg:y="9.58cm" svg:viewBox="0 0 2621 428" draw:points="0,428 2621,428 2621,0 0,0">
          <text:p/>
        </draw:polygon>
        <draw:path draw:style-name="gr3" draw:text-style-name="P3" draw:layer="layout" svg:width="0.228cm" svg:height="0.263cm" svg:x="14.245cm" svg:y="9.681cm" svg:viewBox="0 0 229 264" svg:d="M229 166c0 30-12 55-29 72-22 17-47 26-85 26s-68-9-85-26c-21-17-30-42-30-72v-166h64v162c0 17 4 30 13 38 8 9 21 13 38 13s25-4 34-13c8-8 13-21 13-38v-162h67z">
          <text:p/>
        </draw:path>
        <draw:path draw:style-name="gr3" draw:text-style-name="P3" draw:layer="layout" svg:width="0.195cm" svg:height="0.199cm" svg:x="14.528cm" svg:y="9.74cm" svg:viewBox="0 0 196 200" svg:d="M196 200h-63v-97c0-8 0-17 0-25-5-5-5-13-5-18-4-5-9-5-13-9-5 0-9 0-17 0-5 0-13 0-17 0-4 4-13 4-17 9v140h-64v-195h64v21c8-9 21-17 29-21 9-5 22-5 35-5 21 0 38 5 47 17 13 13 21 30 21 56z">
          <text:p/>
        </draw:path>
        <draw:path draw:style-name="gr3" draw:text-style-name="P3" draw:layer="layout" svg:width="0.064cm" svg:height="0.271cm" svg:x="14.782cm" svg:y="9.668cm" svg:viewBox="0 0 65 272" svg:d="M65 272h-65v-195h65zM65 47h-65v-47h65z">
          <text:p/>
        </draw:path>
        <draw:path draw:style-name="gr3" draw:text-style-name="P3" draw:layer="layout" svg:width="0.199cm" svg:height="0.276cm" svg:x="14.888cm" svg:y="9.668cm" svg:viewBox="0 0 200 277" svg:d="M200 272h-59v-21c-13 9-21 13-30 17-12 4-21 9-34 9-26 0-43-9-56-30-17-17-21-42-21-72 0-17 0-30 4-42 5-13 13-26 22-34 8-10 16-14 29-22 10-5 22-5 35-5 9 0 17 0 25 5 9 0 17 4 26 8v-85h59zM141 217v-93c-4-4-13-4-17-4-4-4-9-4-13-4-17 0-25 8-34 17-8 8-12 25-12 42s0 34 8 42c9 9 17 13 30 13 8 0 12-4 21-4 4-4 8-4 17-9z">
          <text:p/>
        </draw:path>
        <draw:path draw:style-name="gr3" draw:text-style-name="P3" draw:layer="layout" svg:width="0.19cm" svg:height="0.204cm" svg:x="15.134cm" svg:y="9.74cm" svg:viewBox="0 0 191 205" svg:d="M131 150v-43c-9 0-21 4-30 4-8 0-17 0-21 5-8 0-13 4-13 8-4 4-8 9-8 13s0 8 4 13c0 0 0 4 4 4 0 4 5 4 9 4 4 4 8 4 17 4 8 0 13 0 21-4 4-4 8-4 17-8zM131 179c-4 0-9 4-13 9-8 4-12 4-17 8-4 0-12 4-17 4-8 5-12 5-21 5-21 0-34-9-46-17-13-13-17-26-17-47 0-13 0-25 8-34 4-9 13-13 26-22 12-4 25-8 42-8 17-5 34-5 55-5v-4c0-8-4-17-13-21-12-4-25-4-42-4-9 0-21 0-30 4-12 4-21 4-25 8h-4v-46c4 0 17-4 29-4 13-5 30-5 43-5 38 0 63 5 77 17 17 9 25 26 25 51v132h-60z">
          <text:p/>
        </draw:path>
        <draw:path draw:style-name="gr3" draw:text-style-name="P3" draw:layer="layout" svg:width="0.199cm" svg:height="0.276cm" svg:x="15.371cm" svg:y="9.668cm" svg:viewBox="0 0 200 277" svg:d="M200 272h-61v-21c-12 9-21 13-29 17-13 4-21 9-34 9-25 0-42-9-55-30-17-17-21-42-21-72 0-17 0-30 4-42 8-13 13-26 21-34 9-10 17-14 30-22 8-5 21-5 34-5 8 0 21 0 25 5 9 0 17 4 25 8v-85h61zM139 217v-93c-4-4-8-4-16-4-5-4-9-4-13-4-17 0-26 8-34 17-9 8-13 25-13 42s4 34 9 42c8 9 17 13 29 13 9 0 13-4 22-4 4-4 8-4 16-9z">
          <text:p/>
        </draw:path>
        <draw:path draw:style-name="gr3" draw:text-style-name="P3" draw:layer="layout" svg:width="0.203cm" svg:height="0.204cm" svg:x="15.616cm" svg:y="9.74cm" svg:viewBox="0 0 204 205" svg:d="M204 111h-144c4 17 8 30 16 39 13 8 30 8 52 8 13 0 26 0 34-4 13-4 26-9 30-17h8v51c-12 4-25 8-38 12-13 0-29 5-42 5-39 0-69-9-90-26-21-21-30-42-30-77 0-30 9-55 30-76 17-17 42-26 80-26 31 0 52 5 69 22 17 16 25 38 25 67zM141 77c0-13-4-22-8-30-5-9-18-9-31-9-9 0-21 0-30 9-4 4-8 17-12 30z">
          <text:p/>
        </draw:path>
        <draw:polygon draw:style-name="gr5" draw:text-style-name="P5" draw:layer="layout" svg:width="2.481cm" svg:height="1.287cm" svg:x="16.535cm" svg:y="9.152cm" svg:viewBox="0 0 2482 1288" draw:points="0,1288 2482,1288 2482,0 0,0">
          <text:p/>
        </draw:polygon>
        <draw:polygon draw:style-name="gr5" draw:text-style-name="P5" draw:layer="layout" svg:width="2.117cm" svg:height="0.431cm" svg:x="16.717cm" svg:y="9.364cm" svg:viewBox="0 0 2118 432" draw:points="0,432 2118,432 2118,0 0,0">
          <text:p/>
        </draw:polygon>
        <draw:polygon draw:style-name="gr3" draw:text-style-name="P3" draw:layer="layout" svg:width="0.262cm" svg:height="0.254cm" svg:x="17.259cm" svg:y="9.465cm" svg:viewBox="0 0 263 255" draw:points="263,0 170,255 93,255 0,0 72,0 131,183 196,0">
          <text:p/>
        </draw:polygon>
        <draw:path draw:style-name="gr3" draw:text-style-name="P3" draw:layer="layout" svg:width="0.191cm" svg:height="0.204cm" svg:x="17.538cm" svg:y="9.524cm" svg:viewBox="0 0 192 205" svg:d="M132 150v-44c-8 0-16 5-29 5-9 0-17 0-21 4-5 0-9 5-13 9s-4 9-4 13 0 8 0 13c0 0 0 4 4 4 4 4 4 4 8 4 5 4 13 4 17 4 9 0 13 0 22-4 4-4 12-4 16-8zM132 179c-4 0-8 5-12 9s-9 4-13 8c-8 0-13 4-21 4-4 5-13 5-21 5-17 0-35-9-48-17-13-13-17-26-17-47 0-13 4-26 9-35 8-8 17-12 25-21 14-4 26-8 43-8 17-5 39-5 55-5v-4c0-8-4-17-12-21-9-4-21-4-38-4-13 0-22 0-34 4-14 4-22 4-27 9h-4v-47c4 0 17-4 31-4 17-5 29-5 46-5 34 0 60 5 77 17 12 9 21 26 21 51v128h-60z">
          <text:p/>
        </draw:path>
        <draw:polygon draw:style-name="gr3" draw:text-style-name="P3" draw:layer="layout" svg:width="0.063cm" svg:height="0.266cm" svg:x="17.788cm" svg:y="9.453cm" svg:viewBox="0 0 64 267" draw:points="0,267 64,267 64,0 0,0">
          <text:p/>
        </draw:polygon>
        <draw:path draw:style-name="gr3" draw:text-style-name="P3" draw:layer="layout" svg:width="0.211cm" svg:height="0.204cm" svg:x="17.894cm" svg:y="9.524cm" svg:viewBox="0 0 212 205" svg:d="M212 102c0 31-8 56-29 73-17 21-43 30-77 30s-60-9-77-30c-21-17-29-42-29-73 0-34 8-59 29-76 17-17 43-26 77-26s60 9 77 26c21 17 29 42 29 76zM135 150c5-5 5-13 9-17 0-9 5-18 5-31s-5-21-5-30c-4-8-4-12-9-16-4-5-8-9-12-13-5 0-13 0-17 0-9 0-13 0-17 0-5 4-9 4-13 13-4 4-8 8-8 16-5 9-5 17-5 30 0 9 0 18 5 26 0 9 4 17 8 22 4 4 8 8 13 8 4 0 8 4 17 4 4 0 12 0 17-4 4 0 8-4 12-8z">
          <text:p/>
        </draw:path>
        <draw:path draw:style-name="gr3" draw:text-style-name="P3" draw:layer="layout" svg:width="0.14cm" svg:height="0.19cm" svg:x="18.148cm" svg:y="9.529cm" svg:viewBox="0 0 141 191" svg:d="M141 59h-5c-4 0-9 0-13-4-5 0-9 0-13 0-9 0-17 0-26 4-4 0-12 0-21 4v128h-63v-191h63v29c13-12 26-21 34-25 13-4 21-4 30-4 0 0 5 0 9 0h5z">
          <text:p/>
        </draw:path>
        <draw:polygon draw:style-name="gr5" draw:text-style-name="P5" draw:layer="layout" svg:width="2.117cm" svg:height="0.424cm" svg:x="16.717cm" svg:y="9.795cm" svg:viewBox="0 0 2118 425" draw:points="0,425 2118,425 2118,0 0,0">
          <text:p/>
        </draw:polygon>
        <draw:path draw:style-name="gr3" draw:text-style-name="P3" draw:layer="layout" svg:width="0.229cm" svg:height="0.262cm" svg:x="17.009cm" svg:y="9.893cm" svg:viewBox="0 0 230 263" svg:d="M230 165c0 31-9 56-31 73-21 17-47 25-85 25s-67-8-84-25c-21-17-30-42-30-73v-165h68v161c0 17 4 29 8 39 9 8 21 12 38 12s30-4 34-12c9-10 13-22 13-39v-161h69z">
          <text:p/>
        </draw:path>
        <draw:path draw:style-name="gr3" draw:text-style-name="P3" draw:layer="layout" svg:width="0.194cm" svg:height="0.195cm" svg:x="17.293cm" svg:y="9.952cm" svg:viewBox="0 0 195 196" svg:d="M195 196h-63v-93c0-9 0-17 0-26 0-4-4-12-4-17-5-4-5-4-9-8-4 0-12 0-21 0-4 0-8 0-17 0-4 4-14 4-18 8v136h-63v-192h63v21c10-8 22-16 31-21 13-4 21-4 34-4 21 0 38 4 50 17 9 13 17 31 17 56z">
          <text:p/>
        </draw:path>
        <draw:path draw:style-name="gr3" draw:text-style-name="P3" draw:layer="layout" svg:width="0.063cm" svg:height="0.267cm" svg:x="17.547cm" svg:y="9.88cm" svg:viewBox="0 0 64 268" svg:d="M64 268h-64v-192h64zM64 51h-64v-51h64z">
          <text:p/>
        </draw:path>
        <draw:path draw:style-name="gr3" draw:text-style-name="P3" draw:layer="layout" svg:width="0.144cm" svg:height="0.25cm" svg:x="17.644cm" svg:y="9.901cm" svg:viewBox="0 0 145 251" svg:d="M145 247c-4 0-13 4-21 4-4 0-17 0-26 0-25 0-42-4-55-13-12-8-17-25-17-50v-90h-26v-43h26v-55h64v55h55v43h-55v67c0 9 0 13 0 17 0 6 0 10 0 14 4 4 4 8 8 13 5 0 13 0 22 0 0 0 4 0 12 0 5 0 9-5 9-5h4z">
          <text:p/>
        </draw:path>
        <draw:path draw:style-name="gr3" draw:text-style-name="P3" draw:layer="layout" svg:width="0.191cm" svg:height="0.292cm" svg:x="17.813cm" svg:y="9.863cm" svg:viewBox="0 0 192 293" svg:d="M132 238v-43c-9 0-17 4-30 4-8 0-17 0-21 4-4 0-9 5-13 10-4 4-4 8-4 13 0 4 0 8 0 12 0 0 0 4 4 4 4 5 9 5 9 5 4 4 12 4 17 4 8 0 12 0 21-4 4-5 12-5 17-9zM132 268c-5 0-9 4-13 8-4 5-9 5-13 9-8 0-12 4-21 4-4 4-13 4-21 4-17 0-34-8-47-17-12-12-17-25-17-46 0-13 5-27 9-35 8-9 17-13 25-21 13-5 26-9 43-9 17-4 38-4 55-4v-4c0-9-5-17-13-21-9-5-21-5-38-5-13 0-21 0-34 5-13 4-21 4-25 8h-5v-46c5 0 17-5 30-5 17-4 30-4 47-4 33 0 60 4 77 17 12 8 21 25 21 51v128h-60zM166 0l-64 68h-42l42-68z">
          <text:p/>
        </draw:path>
        <draw:path draw:style-name="gr3" draw:text-style-name="P3" draw:layer="layout" svg:width="0.14cm" svg:height="0.191cm" svg:x="18.063cm" svg:y="9.956cm" svg:viewBox="0 0 141 192" svg:d="M141 61h-4c-5 0-9 0-13-5-4 0-13 0-13 0-12 0-17 0-25 5-10 0-14 0-22 4v127h-64v-192h64v31c12-14 26-22 35-26 12-5 21-5 29-5 0 0 4 0 9 0h4z">
          <text:p/>
        </draw:path>
        <draw:path draw:style-name="gr3" draw:text-style-name="P3" draw:layer="layout" svg:width="0.063cm" svg:height="0.267cm" svg:x="18.237cm" svg:y="9.88cm" svg:viewBox="0 0 64 268" svg:d="M64 268h-64v-192h64zM64 51h-64v-51h64z">
          <text:p/>
        </draw:path>
        <draw:path draw:style-name="gr3" draw:text-style-name="P3" draw:layer="layout" svg:width="0.211cm" svg:height="0.203cm" svg:x="18.343cm" svg:y="9.952cm" svg:viewBox="0 0 212 204" svg:d="M212 103c0 29-8 55-29 72-17 21-43 29-78 29-33 0-59-8-76-29-21-17-29-43-29-72 0-35 8-61 29-78 17-16 43-25 76-25 35 0 61 9 78 25 21 17 29 43 29 78zM136 149c4-4 8-12 8-17 0-8 5-17 5-29 0-14-5-23-5-31s-4-13-8-17-8-8-13-13c-5 0-13 0-18 0-4 0-12 0-17 0-4 5-8 5-12 13-4 4-9 9-9 17-4 8-4 17-4 31 0 8 0 17 4 25 0 9 5 17 9 21s8 9 12 9c5 0 13 4 17 4 5 0 13 0 18-4 5 0 9-5 13-9z">
          <text:p/>
        </draw:path>
        <draw:polygon draw:style-name="gr3" draw:text-style-name="P3" draw:layer="layout" svg:width="0.017cm" svg:height="0.017cm" svg:x="3.009cm" svg:y="9.135cm" svg:viewBox="0 0 18 18" draw:points="0,18 18,18 18,0 0,0">
          <text:p/>
        </draw:polygon>
        <draw:polygon draw:style-name="gr3" draw:text-style-name="P3" draw:layer="layout" svg:width="2.485cm" svg:height="0.017cm" svg:x="3.026cm" svg:y="9.135cm" svg:viewBox="0 0 2486 18" draw:points="0,18 2486,18 2486,0 0,0">
          <text:p/>
        </draw:polygon>
        <draw:polygon draw:style-name="gr3" draw:text-style-name="P3" draw:layer="layout" svg:width="0.018cm" svg:height="0.017cm" svg:x="5.511cm" svg:y="9.135cm" svg:viewBox="0 0 19 18" draw:points="0,18 19,18 19,0 0,0">
          <text:p/>
        </draw:polygon>
        <draw:polygon draw:style-name="gr3" draw:text-style-name="P3" draw:layer="layout" svg:width="7.989cm" svg:height="0.017cm" svg:x="5.528cm" svg:y="9.135cm" svg:viewBox="0 0 7990 18" draw:points="0,18 7990,18 7990,0 0,0">
          <text:p/>
        </draw:polygon>
        <draw:polygon draw:style-name="gr3" draw:text-style-name="P3" draw:layer="layout" svg:width="0.016cm" svg:height="0.017cm" svg:x="13.517cm" svg:y="9.135cm" svg:viewBox="0 0 17 18" draw:points="0,18 17,18 17,0 0,0">
          <text:p/>
        </draw:polygon>
        <draw:polygon draw:style-name="gr3" draw:text-style-name="P3" draw:layer="layout" svg:width="2.985cm" svg:height="0.017cm" svg:x="13.533cm" svg:y="9.135cm" svg:viewBox="0 0 2986 18" draw:points="0,18 2986,18 2986,0 0,0">
          <text:p/>
        </draw:polygon>
        <draw:polygon draw:style-name="gr3" draw:text-style-name="P3" draw:layer="layout" svg:width="0.017cm" svg:height="0.017cm" svg:x="16.518cm" svg:y="9.135cm" svg:viewBox="0 0 18 18" draw:points="0,18 18,18 18,0 0,0">
          <text:p/>
        </draw:polygon>
        <draw:polygon draw:style-name="gr3" draw:text-style-name="P3" draw:layer="layout" svg:width="2.481cm" svg:height="0.017cm" svg:x="16.535cm" svg:y="9.135cm" svg:viewBox="0 0 2482 18" draw:points="0,18 2482,18 2482,0 0,0">
          <text:p/>
        </draw:polygon>
        <draw:polygon draw:style-name="gr3" draw:text-style-name="P3" draw:layer="layout" svg:width="0.017cm" svg:height="0.017cm" svg:x="19.016cm" svg:y="9.135cm" svg:viewBox="0 0 18 18" draw:points="0,18 18,18 18,0 0,0">
          <text:p/>
        </draw:polygon>
        <draw:polygon draw:style-name="gr3" draw:text-style-name="P3" draw:layer="layout" svg:width="0.017cm" svg:height="1.287cm" svg:x="3.009cm" svg:y="9.152cm" svg:viewBox="0 0 18 1288" draw:points="0,1288 18,1288 18,0 0,0">
          <text:p/>
        </draw:polygon>
        <draw:polygon draw:style-name="gr3" draw:text-style-name="P3" draw:layer="layout" svg:width="0.018cm" svg:height="1.287cm" svg:x="5.511cm" svg:y="9.152cm" svg:viewBox="0 0 19 1288" draw:points="0,1288 19,1288 19,0 0,0">
          <text:p/>
        </draw:polygon>
        <draw:polygon draw:style-name="gr3" draw:text-style-name="P3" draw:layer="layout" svg:width="0.016cm" svg:height="1.287cm" svg:x="13.517cm" svg:y="9.152cm" svg:viewBox="0 0 17 1288" draw:points="0,1288 17,1288 17,0 0,0">
          <text:p/>
        </draw:polygon>
        <draw:polygon draw:style-name="gr3" draw:text-style-name="P3" draw:layer="layout" svg:width="0.017cm" svg:height="1.287cm" svg:x="16.518cm" svg:y="9.152cm" svg:viewBox="0 0 18 1288" draw:points="0,1288 18,1288 18,0 0,0">
          <text:p/>
        </draw:polygon>
        <draw:polygon draw:style-name="gr3" draw:text-style-name="P3" draw:layer="layout" svg:width="0.017cm" svg:height="1.287cm" svg:x="19.016cm" svg:y="9.152cm" svg:viewBox="0 0 18 1288" draw:points="0,1288 18,1288 18,0 0,0">
          <text:p/>
        </draw:polygon>
        <draw:path draw:style-name="gr3" draw:text-style-name="P3" draw:layer="layout" svg:width="0.165cm" svg:height="0.262cm" svg:x="4.076cm" svg:y="11.417cm" svg:viewBox="0 0 166 263" svg:d="M166 173c0 13-4 26-8 34-4 13-9 21-17 30-10 9-18 14-31 18-8 4-25 8-38 8s-29-4-42-4c-13-4-21-8-30-13v-35c9 5 21 9 34 13s25 9 38 9c9 0 13-5 21-5 9-4 17-8 22-12 4-5 8-9 12-17 0-9 4-17 4-26 0-8-4-17-4-21-4-4-8-13-12-13-9-4-13-8-22-12-8 0-21 0-29 0-13 0-21 0-30 0-8 4-17 4-25 4v-131h157v29h-123v68c4 0 8 0 16 0 5 0 9 0 13 0 13 0 26 0 34 4 13 0 21 5 31 13 8 4 17 13 21 21 4 13 8 26 8 38z">
          <text:p/>
        </draw:path>
        <draw:path draw:style-name="gr3" draw:text-style-name="P3" draw:layer="layout" svg:width="0.17cm" svg:height="0.258cm" svg:x="4.296cm" svg:y="11.413cm" svg:viewBox="0 0 171 259" svg:d="M171 259h-171v-34c9-9 23-21 35-30 13-12 26-21 34-34 21-21 38-38 47-46 8-13 12-30 12-42 0-14-4-27-12-31-13-9-22-13-38-13-13 0-22 0-34 4-13 5-26 9-35 17h-4v-34c8-4 22-8 34-12 13-4 26-4 39-4 25 0 46 4 63 16 13 13 21 30 21 57 0 8 0 16-4 25-4 8-4 17-13 25-4 5-8 13-12 21-9 5-13 13-22 22-12 12-25 21-38 34-12 12-25 21-38 33h136z">
          <text:p/>
        </draw:path>
        <draw:polygon draw:style-name="gr3" draw:text-style-name="P3" draw:layer="layout" svg:width="0.186cm" svg:height="0.258cm" svg:x="8.064cm" svg:y="10.985cm" svg:viewBox="0 0 187 259" draw:points="187,259 0,259 0,0 187,0 187,51 69,51 69,93 179,93 179,144 69,144 69,207 187,207">
          <text:p/>
        </draw:polygon>
        <draw:path draw:style-name="gr3" draw:text-style-name="P3" draw:layer="layout" svg:width="0.204cm" svg:height="0.275cm" svg:x="8.288cm" svg:y="10.972cm" svg:viewBox="0 0 205 276" svg:d="M205 272h-64v-21c-14 9-22 13-31 17-8 4-21 8-33 8-22 0-43-8-55-29-13-17-22-43-22-72 0-18 5-31 9-43 4-13 8-26 17-34 8-9 17-13 29-22 13-4 22-4 34-4 13 0 21 0 30 4 4 0 13 5 22 9v-85h64zM141 217v-94c-5-4-9-4-14-4-4-4-8-4-12-4-17 0-30 8-38 17-9 8-13 25-13 43 0 17 4 34 8 42 9 9 17 13 34 13 4 0 13-4 17-4 9-5 13-5 18-9z">
          <text:p/>
        </draw:path>
        <draw:path draw:style-name="gr3" draw:text-style-name="P3" draw:layer="layout" svg:width="0.149cm" svg:height="0.271cm" svg:x="8.525cm" svg:y="10.972cm" svg:viewBox="0 0 150 272" svg:d="M150 47h-5c-4 0-8 0-13-4-5 0-9 0-13 0-13 0-21 4-25 8-5 4-5 13-5 25h48v43h-48v153h-63v-153h-26v-43h26v-4c0-25 8-42 21-55 13-12 30-17 55-17 9 0 17 0 25 0 10 0 14 5 23 5z">
          <text:p/>
        </draw:path>
        <draw:polygon draw:style-name="gr3" draw:text-style-name="P3" draw:layer="layout" svg:width="0.064cm" svg:height="0.068cm" svg:x="8.699cm" svg:y="11.175cm" svg:viewBox="0 0 65 69" draw:points="0,69 65,69 65,0 0,0">
          <text:p/>
        </draw:polygon>
        <draw:path draw:style-name="gr3" draw:text-style-name="P3" draw:layer="layout" svg:width="0.216cm" svg:height="0.266cm" svg:x="8.932cm" svg:y="10.981cm" svg:viewBox="0 0 217 267" svg:d="M217 183c0 21-9 42-31 59-21 17-51 25-89 25-21 0-38-4-55-8-13-4-29-8-42-13v-63h8c13 12 26 21 43 25 17 9 34 9 50 9 5 0 9 0 17 0 5 0 9 0 13-5 9 0 13-4 13-4 4-4 4-8 4-17 0-4 0-8-4-12-4-5-13-9-21-9-9-4-22-4-30-8-13 0-21-5-30-9-25-4-38-17-46-25-13-13-17-30-17-47 0-21 13-43 34-60 21-13 46-21 80-21 17 0 34 0 51 4s30 8 43 13v60h-9c-9-9-21-17-38-22-13-4-30-9-43-9-8 0-12 0-17 0-4 5-12 5-16 5-5 4-9 4-13 9 0 4-4 8-4 13 0 8 4 12 8 17 4 4 17 4 30 8 8 4 17 4 25 4 9 5 21 5 30 9 21 8 34 17 42 25 10 13 14 26 14 47z">
          <text:p/>
        </draw:path>
        <draw:path draw:style-name="gr3" draw:text-style-name="P3" draw:layer="layout" svg:width="0.203cm" svg:height="0.203cm" svg:x="9.182cm" svg:y="11.044cm" svg:viewBox="0 0 204 204" svg:d="M204 111h-140c0 17 4 30 17 38 9 9 25 9 47 9 12 0 25 0 38-4 12-5 21-9 29-17h5v51c-13 4-26 8-39 12-12 0-25 4-42 4-38 0-69-8-90-25-21-21-29-42-29-76 0-30 8-55 29-76 21-18 48-27 82-27 29 0 55 4 72 22 12 17 21 39 21 68zM145 77c0-12-5-21-13-29-4-9-13-9-26-9-12 0-21 0-29 9-9 4-13 17-13 29z">
          <text:p/>
        </draw:path>
        <draw:path draw:style-name="gr3" draw:text-style-name="P3" draw:layer="layout" svg:width="0.204cm" svg:height="0.275cm" svg:x="9.414cm" svg:y="10.972cm" svg:viewBox="0 0 205 276" svg:d="M205 272h-64v-21c-13 9-21 13-29 17-9 4-22 8-34 8-22 0-43-8-56-29-13-17-22-43-22-72 0-18 5-31 9-43 4-13 8-26 18-34 8-9 17-13 29-22 13-4 22-4 34-4 13 0 22 0 30 4 4 0 13 5 21 9v-85h64zM141 217v-94c-4-4-8-4-13-4-4-4-8-4-12-4-17 0-30 8-38 17-9 8-13 25-13 43 0 17 4 34 8 42 9 9 17 13 34 13 5 0 13-4 17-4 9-5 13-5 17-9z">
          <text:p/>
        </draw:path>
        <draw:path draw:style-name="gr3" draw:text-style-name="P3" draw:layer="layout" svg:width="0.203cm" svg:height="0.203cm" svg:x="9.66cm" svg:y="11.044cm" svg:viewBox="0 0 204 204" svg:d="M204 111h-141c0 17 5 30 17 38 9 9 26 9 47 9 13 0 25 0 38-4 13-5 22-9 31-17h4v51c-13 4-26 8-39 12-13 0-26 4-42 4-39 0-68-8-89-25-22-21-30-42-30-76 0-30 8-55 30-76 21-18 46-27 80-27 30 0 55 4 72 22 14 17 22 39 22 68zM144 77c0-12-4-21-13-29-4-9-12-9-25-9s-21 0-30 9c-8 4-13 17-13 29z">
          <text:p/>
        </draw:path>
        <draw:polygon draw:style-name="gr3" draw:text-style-name="P3" draw:layer="layout" svg:width="0.224cm" svg:height="0.258cm" svg:x="10.007cm" svg:y="10.985cm" svg:viewBox="0 0 225 259" draw:points="225,51 148,51 148,259 81,259 81,51 0,51 0,0 225,0">
          <text:p/>
        </draw:polygon>
        <draw:path draw:style-name="gr3" draw:text-style-name="P3" draw:layer="layout" svg:width="0.245cm" svg:height="0.258cm" svg:x="10.274cm" svg:y="10.985cm" svg:viewBox="0 0 246 259" svg:d="M145 80c0-8 0-12-4-17 0-4-10-8-14-12-4 0-9-4-17-4-4 0-13 0-21 0h-21v72h21c8 0 17-5 25-5 4 0 13-4 17-8 4 0 10-4 10-9 4-4 4-12 4-17zM246 259h-80l-69-98h-29v98h-68v-259h110c17 0 31 0 43 4 9 0 21 4 30 9 8 8 17 12 21 25 8 9 8 17 8 34s-4 34-12 47c-9 8-21 21-38 29z">
          <text:p/>
        </draw:path>
        <draw:polygon draw:style-name="gr3" draw:text-style-name="P3" draw:layer="layout" svg:width="0.224cm" svg:height="0.258cm" svg:x="10.524cm" svg:y="10.985cm" svg:viewBox="0 0 225 259" draw:points="225,51 149,51 149,259 80,259 80,51 0,51 0,0 225,0">
          <text:p/>
        </draw:polygon>
        <draw:path draw:style-name="gr3" draw:text-style-name="P3" draw:layer="layout" svg:width="0.207cm" svg:height="0.266cm" svg:x="10.782cm" svg:y="10.981cm" svg:viewBox="0 0 208 267" svg:d="M208 174c0 13 0 26-4 38-4 9-13 22-21 30-9 9-21 13-34 17s-25 8-42 8c-13 0-31-4-44-8-12-4-21-8-29-17-13-13-21-25-26-38-4-17-8-34-8-55 0-25 4-42 8-64 5-17 13-30 26-43 8-13 25-25 42-30 18-8 39-12 65-12 8 0 16 0 29 0 9 4 17 4 17 4v51h-4c-4 0-9-4-17-4-9-5-17-5-25-5-22 0-39 5-51 18-14 9-22 26-22 43 8-5 16-9 26-13 13 0 21-4 34-4 8 0 17 4 25 4 9 4 17 4 26 13 8 4 17 12 21 25 8 13 8 25 8 42zM132 212c4-4 4-8 9-12 0-5 4-13 4-21 0-9-4-17-4-22-5-4-5-8-9-12-4-5-13-5-17-9-4 0-13 0-17 0s-8 0-18 0c-4 0-8 4-12 4 0 5 0 5 0 9 0 0 0 4 0 8 0 13 0 26 4 34 0 9 4 17 8 21 4 5 10 9 14 9s8 4 13 4c4 0 8-4 12-4 5-4 9-4 13-9z">
          <text:p/>
        </draw:path>
        <draw:path draw:style-name="gr3" draw:text-style-name="P3" draw:layer="layout" svg:width="0.233cm" svg:height="0.254cm" svg:x="6.214cm" svg:y="11.413cm" svg:viewBox="0 0 234 255" svg:d="M234 255h-38l-26-68h-111l-25 68h-34l93-255h47zM161 157l-47-128-42 128z">
          <text:p/>
        </draw:path>
        <draw:polygon draw:style-name="gr3" draw:text-style-name="P3" draw:layer="layout" svg:width="0.187cm" svg:height="0.191cm" svg:x="6.455cm" svg:y="11.476cm" svg:viewBox="0 0 188 192" draw:points="188,0 110,192 77,192 0,0 34,0 93,153 154,0">
          <text:p/>
        </draw:polygon>
        <draw:polygon draw:style-name="gr3" draw:text-style-name="P3" draw:layer="layout" svg:width="0.038cm" svg:height="0.047cm" svg:x="6.667cm" svg:y="11.62cm" svg:viewBox="0 0 39 48" draw:points="0,48 39,48 39,0 0,0">
          <text:p/>
        </draw:polygon>
        <draw:path draw:style-name="gr3" draw:text-style-name="P3" draw:layer="layout" svg:width="0.212cm" svg:height="0.267cm" svg:x="6.891cm" svg:y="11.408cm" svg:viewBox="0 0 213 268" svg:d="M213 243c-4 4-13 4-17 8s-13 4-22 9c-4 0-13 4-21 4-9 0-17 4-26 4-21 0-38-4-50-8-17-5-30-13-43-26-8-13-17-25-25-42-4-17-9-35-9-60 0-22 5-39 9-55 8-17 17-30 25-43 13-8 26-17 43-25 12-4 29-9 50-9 13 0 26 0 38 5 18 4 31 8 48 16v43c-17-13-30-21-43-26-17-4-30-8-47-8-13 0-25 0-34 4-12 4-21 13-29 21-9 9-13 22-17 34-5 13-9 26-9 43 0 21 4 34 9 47 4 13 12 26 21 34 4 8 17 13 25 17 13 4 21 8 34 8 17 0 34-4 47-8 13-9 30-17 43-25z">
          <text:p/>
        </draw:path>
        <draw:path draw:style-name="gr3" draw:text-style-name="P3" draw:layer="layout" svg:width="0.161cm" svg:height="0.203cm" svg:x="7.137cm" svg:y="11.472cm" svg:viewBox="0 0 162 204" svg:d="M162 195h-31v-17c-4 0-8 4-13 8-4 0-8 4-16 9-5 0-9 4-17 4-9 5-17 5-26 5-17 0-29-9-42-18-13-13-17-25-17-46 0-13 0-26 8-34 5-9 13-17 26-22 12-4 25-8 42-8 17-4 34-4 55-4v-9c0-4-4-12-4-17-4-4-9-8-13-12-4 0-8-5-17-5-4 0-12 0-21 0-8 0-17 0-25 5-13 0-21 4-34 8v-34c4 0 13-4 25-4 13-4 26-4 34-4 17 0 26 0 38 4 9 0 17 4 26 13 9 4 13 8 18 17 4 8 4 21 4 34zM131 148v-51c-13 0-25 0-38 0-13 4-21 4-30 9-8 0-17 4-21 8-8 9-8 17-8 26 0 8 0 16 8 25 4 4 17 8 30 8s21-4 30-8c12-4 21-9 29-17z">
          <text:p/>
        </draw:path>
        <draw:path draw:style-name="gr3" draw:text-style-name="P3" draw:layer="layout" svg:width="0.034cm" svg:height="0.254cm" svg:x="7.361cm" svg:y="11.413cm" svg:viewBox="0 0 35 255" svg:d="M35 33h-35v-33h35zM35 255h-35v-192h35z">
          <text:p/>
        </draw:path>
        <draw:path draw:style-name="gr3" draw:text-style-name="P3" draw:layer="layout" svg:width="0.148cm" svg:height="0.203cm" svg:x="7.45cm" svg:y="11.472cm" svg:viewBox="0 0 149 204" svg:d="M149 140c0 21-4 33-21 46-13 9-34 18-59 18-13 0-25-5-38-9-14 0-22-5-31-9v-38c13 8 21 13 35 21 13 4 25 4 38 4s26 0 34-4c8-8 13-13 13-25 0-4-5-13-9-17s-12-4-25-9c-4 0-9-4-17-4-9 0-17-4-21-4-17-4-31-9-35-21-9-9-13-17-13-30 0-8 4-17 4-21 5-9 9-13 17-21 6-4 14-9 27-13 8 0 21-4 29-4 13 0 26 0 38 4 9 4 22 9 30 13v34h-4c-9-9-17-13-30-17-12-5-21-5-34-5-12 0-21 0-29 5-9 4-13 12-13 21 0 8 0 13 9 17 4 4 12 8 21 8 8 4 12 4 21 4 8 5 13 5 17 5 17 4 25 12 34 21 8 4 12 17 12 30z">
          <text:p/>
        </draw:path>
        <draw:path draw:style-name="gr3" draw:text-style-name="P3" draw:layer="layout" svg:width="0.169cm" svg:height="0.275cm" svg:x="7.755cm" svg:y="11.4cm" svg:viewBox="0 0 170 276" svg:d="M170 268h-34v-17c-8 8-16 12-29 17-10 4-22 8-31 8-25 0-42-8-55-25-17-22-21-43-21-77 0-17 0-29 8-42 5-13 9-25 17-34 9-8 17-12 26-17 12-4 21-8 34-8 8 0 17 0 26 4 9 0 17 4 25 9v-86h34zM136 221v-110c-8-4-16-4-21-9-8 0-18 0-26 0-17 0-30 5-42 17-9 13-13 34-13 55 0 22 4 43 13 51 4 13 16 17 33 17 9 0 22 0 31-4s17-9 25-17z">
          <text:p/>
        </draw:path>
        <draw:path draw:style-name="gr3" draw:text-style-name="P3" draw:layer="layout" svg:width="0.178cm" svg:height="0.203cm" svg:x="7.975cm" svg:y="11.472cm" svg:viewBox="0 0 179 204" svg:d="M179 101c0 30-9 55-25 72-17 22-39 31-64 31-31 0-52-9-69-31-12-17-21-42-21-72 0-29 9-55 21-76 17-17 38-25 69-25 25 0 47 8 64 25 16 21 25 47 25 76zM145 101c0-25-4-42-17-55-8-12-21-17-38-17-18 0-35 5-43 17-9 13-13 30-13 55 0 26 4 43 13 55 8 13 25 17 43 17 17 0 30-4 38-17 13-12 17-29 17-55z">
          <text:p/>
        </draw:path>
        <draw:path draw:style-name="gr3" draw:text-style-name="P3" draw:layer="layout" svg:width="0.228cm" svg:height="0.254cm" svg:x="8.297cm" svg:y="11.413cm" svg:viewBox="0 0 229 255" svg:d="M229 255h-33l-26-68h-110l-25 68h-35l94-255h42zM157 157l-42-128-46 128z">
          <text:p/>
        </draw:path>
        <draw:path draw:style-name="gr3" draw:text-style-name="P3" draw:layer="layout" svg:width="0.169cm" svg:height="0.267cm" svg:x="8.564cm" svg:y="11.472cm" svg:viewBox="0 0 170 268" svg:d="M170 97c0 18-4 31-9 44-4 12-8 25-17 33-9 9-17 17-26 22-13 4-21 4-34 4-8 0-21 0-25 0-9-4-17-9-26-13v81h-33v-264h33v21c9-8 17-12 30-17 9-4 21-8 34-8 21 0 38 8 52 25 12 17 21 43 21 72zM135 102c0-26-4-43-13-56-8-8-17-17-34-17-8 0-21 5-29 9-9 4-17 8-26 13v111c9 4 17 8 22 8 8 0 17 4 25 4 17 0 30-8 42-21 9-12 13-29 13-51z">
          <text:p/>
        </draw:path>
        <draw:path draw:style-name="gr3" draw:text-style-name="P3" draw:layer="layout" svg:width="0.178cm" svg:height="0.203cm" svg:x="8.775cm" svg:y="11.472cm" svg:viewBox="0 0 179 204" svg:d="M179 101c0 30-8 55-26 72-17 22-38 31-64 31-30 0-51-9-63-31-17-17-26-42-26-72 0-29 9-55 26-76 12-17 33-25 63-25 26 0 47 8 64 25 18 21 26 47 26 76zM144 101c0-25-4-42-17-55-8-12-21-17-38-17s-30 5-42 17c-9 13-13 30-13 55 0 26 4 43 13 55 12 13 25 17 42 17s30-4 38-17c13-12 17-29 17-55z">
          <text:p/>
        </draw:path>
        <draw:polygon draw:style-name="gr3" draw:text-style-name="P3" draw:layer="layout" svg:width="0.033cm" svg:height="0.267cm" svg:x="9cm" svg:y="11.4cm" svg:viewBox="0 0 34 268" draw:points="0,268 34,268 34,0 0,0">
          <text:p/>
        </draw:polygon>
        <draw:path draw:style-name="gr3" draw:text-style-name="P3" draw:layer="layout" svg:width="0.178cm" svg:height="0.203cm" svg:x="9.088cm" svg:y="11.472cm" svg:viewBox="0 0 179 204" svg:d="M179 101c0 30-8 55-25 72-17 22-38 31-64 31-29 0-50-9-64-31-17-17-26-42-26-72 0-29 9-55 26-76 14-17 35-25 64-25 26 0 47 8 64 25 17 21 25 47 25 76zM145 101c0-25-4-42-17-55-8-12-21-17-38-17s-29 5-42 17c-8 13-13 30-13 55 0 26 5 43 13 55 13 13 25 17 42 17s30-4 38-17c13-12 17-29 17-55z">
          <text:p/>
        </draw:path>
        <draw:polygon draw:style-name="gr3" draw:text-style-name="P3" draw:layer="layout" svg:width="0.072cm" svg:height="0.11cm" svg:x="9.304cm" svg:y="11.62cm" svg:viewBox="0 0 73 111" draw:points="73,0 26,111 0,111 30,0">
          <text:p/>
        </draw:polygon>
        <draw:path draw:style-name="gr3" draw:text-style-name="P3" draw:layer="layout" svg:width="0.161cm" svg:height="0.195cm" svg:x="9.558cm" svg:y="11.472cm" svg:viewBox="0 0 162 196" svg:d="M162 196h-29v-106c0-9-5-17-5-27 0-8-4-12-4-17-5-8-9-8-14-12-4 0-12-5-21-5-8 0-17 5-29 9-9 4-17 8-26 17v141h-34v-192h34v21c9-8 21-12 30-17 13-4 21-8 34-8 21 0 39 4 47 17 13 12 17 34 17 56z">
          <text:p/>
        </draw:path>
        <draw:path draw:style-name="gr3" draw:text-style-name="P3" draw:layer="layout" svg:width="0.148cm" svg:height="0.17cm" svg:x="9.774cm" svg:y="11.408cm" svg:viewBox="0 0 149 171" svg:d="M149 85c0 25-4 47-21 63-12 13-29 23-55 23-22 0-39-10-52-23-16-16-21-38-21-63s5-47 21-64c13-12 30-21 52-21 26 0 43 9 55 21 17 17 21 39 21 64zM120 85c0-21-4-34-13-47-8-8-17-12-34-12-13 0-22 4-30 17-9 8-13 21-13 42s4 34 13 42c8 13 17 17 30 17 17 0 26-4 34-17 9-8 13-21 13-42z">
          <text:p/>
        </draw:path>
        <draw:polygon draw:style-name="gr3" draw:text-style-name="P3" draw:layer="layout" svg:width="0.173cm" svg:height="0.254cm" svg:x="10.092cm" svg:y="11.413cm" svg:viewBox="0 0 174 255" draw:points="174,38 60,255 21,255 145,29 0,29 0,0 174,0">
          <text:p/>
        </draw:polygon>
        <draw:path draw:style-name="gr3" draw:text-style-name="P3" draw:layer="layout" svg:width="0.165cm" svg:height="0.267cm" svg:x="10.32cm" svg:y="11.408cm" svg:viewBox="0 0 166 268" svg:d="M149 136c4 8 8 12 13 21 4 9 4 18 4 31 0 8 0 21-4 29-5 9-9 17-18 26-8 8-21 12-29 17-13 4-26 8-38 8-17 0-30-4-43-4-17-4-25-9-34-13v-38c13 8 22 13 34 17 13 4 26 8 38 8 9 0 17-4 26-4 8-4 12-8 17-13 8-4 12-8 12-16 5-5 5-13 5-22 0-8 0-17-5-22-4-8-8-13-12-17-5-4-9-4-17-4-9-4-17-4-26-4h-12v-30h8c21 0 34 0 42-8 13-9 17-17 17-34 0-4 0-9-4-17-4-4-4-9-13-9-4-4-8-4-12-8-9 0-13 0-21 0-9 0-22 0-34 4-13 4-26 9-34 17h-4v-34c8-4 21-8 33-12 13-5 26-5 39-5 12 0 25 0 33 5 9 0 17 4 26 8 8 8 17 13 21 21 5 9 5 17 5 26 0 17-5 29-13 38-13 12-26 17-39 21v4c9 0 13 0 22 4 4 5 12 5 17 9z">
          <text:p/>
        </draw:path>
        <draw:path draw:style-name="gr3" draw:text-style-name="P3" draw:layer="layout" svg:width="0.177cm" svg:height="0.267cm" svg:x="10.541cm" svg:y="11.408cm" svg:viewBox="0 0 178 268" svg:d="M178 119c0 21 0 42-8 60-5 17-14 34-22 47-9 12-26 21-38 29-17 9-34 13-55 13-9 0-13 0-17-4-9 0-13 0-17 0v-34h4c4 0 8 4 13 4 8 4 12 4 21 4 25 0 46-8 59-25 13-13 21-34 25-60-12 4-21 8-29 13-9 0-21 5-30 5-13 0-21-5-29-5-9 0-17-5-26-13-13-5-17-17-25-26-4-12-4-25-4-38 0-25 8-46 25-63s38-26 59-26c13 0 26 0 38 5 9 4 17 12 26 16 8 13 17 22 22 39 8 17 8 33 8 59zM143 110c0-17 0-33-4-42-4-13-8-21-17-25-4-5-8-9-17-13-4 0-12 0-21 0-17 0-29 4-38 13-8 12-13 25-13 42 0 13 0 21 5 30 4 4 8 12 17 17 4 4 8 4 16 8 5 0 13 0 17 0 13 0 22 0 30-4 9 0 17-4 25-9 0-4 0-4 0-8 0 0 0-4 0-9z">
          <text:p/>
        </draw:path>
        <draw:polygon draw:style-name="gr3" draw:text-style-name="P3" draw:layer="layout" svg:width="0.173cm" svg:height="0.025cm" svg:x="10.892cm" svg:y="11.544cm" svg:viewBox="0 0 174 26" draw:points="0,26 174,26 174,0 0,0">
          <text:p/>
        </draw:polygon>
        <draw:path draw:style-name="gr3" draw:text-style-name="P3" draw:layer="layout" svg:width="0.195cm" svg:height="0.254cm" svg:x="11.247cm" svg:y="11.413cm" svg:viewBox="0 0 196 255" svg:d="M196 178c0 13-4 26-8 34-4 9-13 17-21 26-9 4-17 12-30 12-13 5-25 5-43 5h-94v-255h77c21 0 35 0 43 4 8 0 17 4 25 8 9 4 17 9 22 17 4 9 8 17 8 30s-4 21-13 29c-4 9-12 17-21 22 17 4 30 12 38 25 13 8 17 26 17 43zM137 63c0-8 0-13 0-17-4-4-9-8-13-8-4-5-12-9-17-9-9 0-18 0-30 0h-43v72h47c8 0 17 0 26 0 5 0 9-4 17-8 4 0 9-5 9-13 4-4 4-8 4-17zM158 178c0-8 0-17-4-25 0-4-9-10-17-14-4-4-13-4-17-8-8 0-17 0-31 0h-55v98h47c13 0 26-4 39-4 8 0 17-4 21-9 9-4 13-8 13-16 4-5 4-13 4-22z">
          <text:p/>
        </draw:path>
        <draw:path draw:style-name="gr3" draw:text-style-name="P3" draw:layer="layout" svg:width="0.165cm" svg:height="0.203cm" svg:x="11.472cm" svg:y="11.472cm" svg:viewBox="0 0 166 204" svg:d="M166 195h-35v-17c0 0-4 4-8 8-9 0-13 4-17 9-5 0-13 4-17 4-9 5-17 5-26 5-17 0-29-9-42-18-13-13-21-25-21-46 0-13 4-26 13-34 4-9 12-17 25-22 13-4 25-8 42-8 17-4 34-4 51-4v-9c0-4 0-12-4-17 0-4-4-8-9-12-4 0-12-5-17-5-8 0-12 0-21 0-8 0-17 0-29 5-9 0-22 4-30 8h-4v-34c8 0 17-4 29-4 13-4 22-4 34-4 13 0 26 0 34 4 13 0 21 4 30 13 4 4 12 8 18 17 0 8 4 21 4 34zM131 148v-51c-8 0-21 0-34 0-12 4-25 4-29 9-13 0-17 4-26 8-4 9-8 17-8 26 0 8 4 16 12 25 5 4 17 8 30 8 9 0 21-4 30-8 8-4 17-9 25-17z">
          <text:p/>
        </draw:path>
        <draw:path draw:style-name="gr3" draw:text-style-name="P3" draw:layer="layout" svg:width="0.038cm" svg:height="0.254cm" svg:x="11.696cm" svg:y="11.413cm" svg:viewBox="0 0 39 255" svg:d="M39 33h-39v-33h39zM35 255h-31v-192h31z">
          <text:p/>
        </draw:path>
        <draw:path draw:style-name="gr3" draw:text-style-name="P3" draw:layer="layout" svg:width="0.119cm" svg:height="0.191cm" svg:x="11.802cm" svg:y="11.476cm" svg:viewBox="0 0 120 192" svg:d="M120 39c-9-4-13-4-17-4-5 0-9 0-17 0-9 0-17 0-26 4-13 4-22 13-30 17v136h-30v-192h30v31c12-14 25-18 35-22 12-5 21-9 29-9 9 0 13 0 13 0 4 0 8 4 13 4z">
          <text:p/>
        </draw:path>
        <draw:path draw:style-name="gr3" draw:text-style-name="P3" draw:layer="layout" svg:width="0.119cm" svg:height="0.191cm" svg:x="11.95cm" svg:y="11.476cm" svg:viewBox="0 0 120 192" svg:d="M120 39c-9-4-13-4-17-4s-9 0-13 0c-13 0-21 0-30 4-12 4-21 13-29 17v136h-31v-192h31v31c13-14 25-18 34-22 12-5 21-9 29-9 9 0 13 0 13 0 4 0 9 4 13 4z">
          <text:p/>
        </draw:path>
        <draw:path draw:style-name="gr3" draw:text-style-name="P3" draw:layer="layout" svg:width="0.173cm" svg:height="0.203cm" svg:x="12.086cm" svg:y="11.472cm" svg:viewBox="0 0 174 204" svg:d="M174 101c0 30-8 55-21 72-17 22-38 31-69 31-25 0-46-9-63-31-17-17-21-42-21-72 0-29 4-55 21-76 17-17 38-25 63-25 31 0 52 8 69 25 13 21 21 47 21 76zM140 101c0-25-4-42-12-55-9-12-22-17-44-17-17 0-29 5-38 17-8 13-17 30-17 55 0 26 9 43 17 55 9 13 21 17 38 17 22 0 35-4 44-17 8-12 12-29 12-55z">
          <text:p/>
        </draw:path>
        <draw:path draw:style-name="gr3" draw:text-style-name="P3" draw:layer="layout" svg:width="0.17cm" svg:height="0.275cm" svg:x="12.424cm" svg:y="11.4cm" svg:viewBox="0 0 171 276" svg:d="M171 268h-35v-17c-9 8-21 12-30 17-8 4-21 8-34 8-21 0-38-8-50-25-17-22-22-43-22-77 0-17 0-29 5-42 4-13 12-25 21-34 8-8 17-12 25-17 13-4 21-8 34-8 8 0 17 0 25 4 9 0 17 4 26 9v-86h35zM136 221v-110c-9-4-17-4-26-9-4 0-12 0-21 0-17 0-29 5-42 17-9 13-13 34-13 55 0 22 4 43 9 51 8 13 21 17 38 17 8 0 21 0 29-4 9-4 17-9 26-17z">
          <text:p/>
        </draw:path>
        <draw:path draw:style-name="gr3" draw:text-style-name="P3" draw:layer="layout" svg:width="0.174cm" svg:height="0.203cm" svg:x="12.644cm" svg:y="11.472cm" svg:viewBox="0 0 175 204" svg:d="M175 101c0 30-4 55-21 72-17 22-38 31-64 31-30 0-51-9-68-31-13-17-22-42-22-72 0-29 9-55 22-76 17-17 38-25 68-25 26 0 47 8 64 25 17 21 21 47 21 76zM145 101c0-25-8-42-17-55-8-12-21-17-38-17-22 0-34 5-43 17-8 13-13 30-13 55 0 26 5 43 13 55 9 13 21 17 43 17 17 0 30-4 38-17 9-12 17-29 17-55z">
          <text:p/>
        </draw:path>
        <draw:path draw:style-name="gr3" draw:text-style-name="P3" draw:layer="layout" svg:width="0.212cm" svg:height="0.258cm" svg:x="6.451cm" svg:y="11.84cm" svg:viewBox="0 0 213 259" svg:d="M213 259h-44l-84-101h-51v101h-34v-259h72c17 0 30 0 38 4 13 0 21 5 30 9 8 8 17 17 21 25 4 9 8 17 8 34s-4 34-12 42c-13 13-26 26-38 30zM136 72c0-8-5-13-5-17-4-8-8-13-12-17-9-4-13-4-22-4-4-4-12-4-21-4h-42v97h34c13 0 21 0 29-4 9 0 17-4 22-9 4-4 8-12 12-17 0-8 5-16 5-25z">
          <text:p/>
        </draw:path>
        <draw:path draw:style-name="gr3" draw:text-style-name="P3" draw:layer="layout" svg:width="0.174cm" svg:height="0.204cm" svg:x="6.675cm" svg:y="11.899cm" svg:viewBox="0 0 175 205" svg:d="M175 106h-145c0 9 4 21 9 30 0 8 8 17 12 21 5 4 13 8 21 13 9 4 17 4 26 4 13 0 29-4 42-9 13-4 22-8 27-16h4v39c-14 4-22 8-35 8-13 4-25 9-38 9-30 0-55-9-72-31-17-17-26-38-26-72 0-30 9-55 26-72 17-21 38-30 68-30 25 0 42 9 59 22 14 16 22 38 22 67zM140 81c0-17-4-30-13-38-8-13-21-17-38-17s-29 4-42 17c-8 8-13 21-17 38z">
          <text:p/>
        </draw:path>
        <draw:path draw:style-name="gr3" draw:text-style-name="P3" draw:layer="layout" svg:width="0.152cm" svg:height="0.204cm" svg:x="6.883cm" svg:y="11.899cm" svg:viewBox="0 0 153 205" svg:d="M153 188c-8 4-21 8-29 12-9 0-21 5-30 5-13 0-25-5-38-9s-21-8-31-18c-8-8-17-21-21-34-4-12-4-25-4-42 0-30 8-55 25-72 18-21 39-30 69-30 9 0 21 5 30 5 12 4 21 8 29 12v34c-8-4-21-13-29-17-13-4-21-4-34-4-17 0-30 4-43 17-8 13-17 30-17 55 0 21 9 42 17 55 13 8 26 17 43 17 8 0 17 0 21-4 8 0 13-5 17-5 8-4 13-4 17-8s4-4 8-8z">
          <text:p/>
        </draw:path>
        <draw:path draw:style-name="gr3" draw:text-style-name="P3" draw:layer="layout" svg:width="0.039cm" svg:height="0.258cm" svg:x="7.073cm" svg:y="11.84cm" svg:viewBox="0 0 40 259" svg:d="M40 34h-40v-34h40zM40 259h-35v-195h35z">
          <text:p/>
        </draw:path>
        <draw:path draw:style-name="gr3" draw:text-style-name="P3" draw:layer="layout" svg:width="0.123cm" svg:height="0.271cm" svg:x="7.158cm" svg:y="11.827cm" svg:viewBox="0 0 124 272" svg:d="M124 34c-4 0-9-4-17-4-4 0-10 0-14 0-12 0-25 0-29 9-9 4-9 16-9 33v5h56v29h-56v166h-34v-166h-21v-29h21v-5c0-25 9-42 17-55 13-12 30-17 51-17 8 0 14 0 18 0 8 0 13 5 17 5z">
          <text:p/>
        </draw:path>
        <draw:path draw:style-name="gr3" draw:text-style-name="P3" draw:layer="layout" svg:width="0.174cm" svg:height="0.204cm" svg:x="7.289cm" svg:y="11.899cm" svg:viewBox="0 0 175 205" svg:d="M175 106h-145c0 9 4 21 8 30 0 8 9 17 13 21s14 8 22 13c9 4 17 4 26 4 17 0 29-4 42-9 13-4 21-8 25-16h5v39c-13 4-22 8-34 8-13 4-21 9-34 9-34 0-60-9-77-31-17-17-26-38-26-72 0-30 9-55 26-72 17-21 39-30 68-30 26 0 43 9 60 22 12 16 21 38 21 67zM141 81c0-17-4-30-13-38-8-13-21-17-38-17s-30 4-43 17c-9 8-13 21-17 38z">
          <text:p/>
        </draw:path>
        <draw:polygon draw:style-name="gr3" draw:text-style-name="P3" draw:layer="layout" svg:width="0.169cm" svg:height="0.026cm" svg:x="7.628cm" svg:y="11.971cm" svg:viewBox="0 0 170 27" draw:points="0,27 170,27 170,0 0,0">
          <text:p/>
        </draw:polygon>
        <draw:path draw:style-name="gr3" draw:text-style-name="P3" draw:layer="layout" svg:width="0.211cm" svg:height="0.258cm" svg:x="7.984cm" svg:y="11.84cm" svg:viewBox="0 0 212 259" svg:d="M212 259h-46l-86-101h-47v101h-33v-259h72c12 0 25 0 38 4 8 0 17 5 25 9 10 8 18 17 22 25 9 9 9 17 9 34s-5 34-13 42c-8 13-22 26-39 30zM131 72c0-8 0-13-4-17-5-8-9-13-13-17s-13-4-17-4c-9-4-17-4-25-4h-39v97h34c9 0 17 0 26-4 8 0 17-4 21-9 4-4 8-12 13-17 4-8 4-16 4-25z">
          <text:p/>
        </draw:path>
        <draw:path draw:style-name="gr3" draw:text-style-name="P3" draw:layer="layout" svg:width="0.174cm" svg:height="0.204cm" svg:x="8.208cm" svg:y="11.899cm" svg:viewBox="0 0 175 205" svg:d="M175 106h-140c0 9 0 21 4 30 4 8 9 17 13 21 8 4 12 8 21 13 8 4 17 4 30 4 12 0 25-4 38-9 12-4 21-8 29-16v39c-12 4-21 8-34 8-12 4-21 9-33 9-34 0-60-9-77-31-18-17-26-38-26-72 0-30 8-55 26-72 17-21 38-30 68-30 25 0 47 9 59 22 13 16 22 38 22 67zM141 81c0-17-5-30-13-38-9-13-21-17-38-17s-30 4-38 17c-13 8-17 21-17 38z">
          <text:p/>
        </draw:path>
        <draw:path draw:style-name="gr3" draw:text-style-name="P3" draw:layer="layout" svg:width="0.157cm" svg:height="0.204cm" svg:x="8.415cm" svg:y="11.899cm" svg:viewBox="0 0 158 205" svg:d="M158 188c-13 4-21 8-34 12-8 0-17 5-29 5-14 0-27-5-40-9-12-4-21-8-29-18-9-8-13-21-21-34-5-12-5-25-5-42 0-30 9-55 26-72 17-21 38-30 69-30 12 0 21 5 33 5 9 4 17 8 30 12v34h-4c-9-4-21-13-30-17-13-4-21-4-29-4-23 0-35 4-48 17-9 13-13 30-13 55 0 21 4 42 13 55 13 8 25 17 48 17 4 0 12 0 16-4 9 0 13-5 22-5 4-4 8-4 12-8 5-4 9-4 9-8h4z">
          <text:p/>
        </draw:path>
        <draw:path draw:style-name="gr3" draw:text-style-name="P3" draw:layer="layout" svg:width="0.034cm" svg:height="0.258cm" svg:x="8.61cm" svg:y="11.84cm" svg:viewBox="0 0 35 259" svg:d="M35 34h-35v-34h35zM35 259h-35v-195h35z">
          <text:p/>
        </draw:path>
        <draw:path draw:style-name="gr3" draw:text-style-name="P3" draw:layer="layout" svg:width="0.122cm" svg:height="0.271cm" svg:x="8.691cm" svg:y="11.827cm" svg:viewBox="0 0 123 272" svg:d="M123 34c-4 0-8-4-12-4-9 0-13 0-17 0-13 0-21 0-30 9-4 4-8 16-8 33v5h59v29h-59v166h-35v-166h-21v-29h21v-5c0-25 8-42 18-55 12-12 29-17 50-17 9 0 13 0 22 0 4 0 8 5 12 5z">
          <text:p/>
        </draw:path>
        <draw:path draw:style-name="gr3" draw:text-style-name="P3" draw:layer="layout" svg:width="0.173cm" svg:height="0.204cm" svg:x="8.822cm" svg:y="11.899cm" svg:viewBox="0 0 174 205" svg:d="M174 106h-140c0 9 0 21 4 30 4 8 8 17 13 21 8 4 12 8 21 13 8 4 18 4 30 4 13 0 26-4 38-9 13-4 22-8 30-16v39c-8 4-21 8-34 8-8 4-21 9-34 9-34 0-60-9-77-31-17-17-25-38-25-72 0-30 8-55 25-72 17-21 38-30 69-30 25 0 46 9 59 22 13 16 21 38 21 67zM145 81c0-17-5-30-13-38-8-13-21-17-38-17-22 0-35 4-43 17-13 8-17 21-17 38z">
          <text:p/>
        </draw:path>
        <draw:polygon draw:style-name="gr3" draw:text-style-name="P3" draw:layer="layout" svg:width="0.156cm" svg:height="0.322cm" svg:x="9.004cm" svg:y="11.827cm" svg:viewBox="0 0 157 323" draw:points="157,0 29,323 0,323 124,0">
          <text:p/>
        </draw:polygon>
        <draw:path draw:style-name="gr3" draw:text-style-name="P3" draw:layer="layout" svg:width="0.165cm" svg:height="0.258cm" svg:x="9.207cm" svg:y="11.84cm" svg:viewBox="0 0 166 259" svg:d="M166 76c0 13 0 26-4 34-4 9-9 17-17 26-9 8-21 12-31 17-12 5-29 9-46 9h-34v97h-34v-259h68c17 0 29 0 38 4 14 5 22 9 30 13 9 4 17 13 22 25 8 9 8 22 8 34zM132 81c0-9 0-17-4-26-4-4-8-13-18-17-4 0-8-4-17-4-8-4-17-4-25-4h-34v101h30c12 0 21 0 29-4 9 0 17-4 21-8 10-9 14-13 14-22 4-4 4-12 4-16z">
          <text:p/>
        </draw:path>
        <draw:polygon draw:style-name="gr3" draw:text-style-name="P3" draw:layer="layout" svg:width="0.169cm" svg:height="0.258cm" svg:x="9.423cm" svg:y="11.84cm" svg:viewBox="0 0 170 259" draw:points="170,259 0,259 0,0 170,0 170,30 34,30 34,102 170,102 170,131 34,131 34,225 170,225">
          <text:p/>
        </draw:polygon>
        <draw:polygon draw:style-name="gr3" draw:text-style-name="P3" draw:layer="layout" svg:width="0.042cm" svg:height="0.05cm" svg:x="9.652cm" svg:y="12.048cm" svg:viewBox="0 0 43 51" draw:points="0,51 43,51 43,0 0,0">
          <text:p/>
        </draw:polygon>
        <draw:path draw:style-name="gr3" draw:text-style-name="P3" draw:layer="layout" svg:width="0.212cm" svg:height="0.267cm" svg:x="9.88cm" svg:y="11.836cm" svg:viewBox="0 0 213 268" svg:d="M213 242c-4 4-9 4-17 9-4 4-9 4-17 8-9 0-17 4-25 4-9 0-18 5-27 5-17 0-34-5-51-9s-29-13-38-25c-12-13-21-26-25-43-9-17-13-33-13-59 0-21 4-38 13-55 4-17 13-30 25-42 9-9 21-17 38-26 17-4 34-9 51-9 13 0 27 0 43 5 13 4 30 9 43 17v42c-13-12-30-21-43-25-12-4-30-8-47-8-13 0-21 0-34 4-8 4-17 12-25 21-9 8-17 21-22 34-4 12-4 25-4 42 0 21 0 34 4 47 9 12 13 25 22 34 8 8 17 12 29 16 9 5 21 9 34 9s31-4 43-9c17-8 30-16 43-25z">
          <text:p/>
        </draw:path>
        <draw:polygon draw:style-name="gr3" draw:text-style-name="P3" draw:layer="layout" svg:width="0.169cm" svg:height="0.258cm" svg:x="10.143cm" svg:y="11.84cm" svg:viewBox="0 0 170 259" draw:points="170,259 0,259 0,0 170,0 170,30 33,30 33,102 170,102 170,131 33,131 33,225 170,225">
          <text:p/>
        </draw:polygon>
        <draw:path draw:style-name="gr3" draw:text-style-name="P3" draw:layer="layout" svg:width="0.165cm" svg:height="0.258cm" svg:x="10.367cm" svg:y="11.84cm" svg:viewBox="0 0 166 259" svg:d="M166 76c0 13 0 26-4 34-4 9-9 17-17 26-9 8-21 12-30 17-13 5-30 9-47 9h-34v97h-34v-259h68c17 0 29 0 38 4 13 5 22 9 30 13 9 4 17 13 22 25 8 9 8 22 8 34zM132 81c0-9 0-17-4-26-4-4-9-13-13-17-9 0-13-4-22-4-8-4-17-4-25-4h-34v101h29c13 0 26 0 34-4 9 0 13-4 22-8 5-9 9-13 9-22 4-4 4-12 4-16z">
          <text:p/>
        </draw:path>
        <draw:path draw:style-name="gr3" draw:text-style-name="P3" draw:layer="layout" svg:width="0.17cm" svg:height="0.263cm" svg:x="10.701cm" svg:y="11.84cm" svg:viewBox="0 0 171 264" svg:d="M171 175c0 12-5 25-9 34-4 12-8 21-17 29-8 9-17 13-29 17-13 4-26 9-38 9-17 0-30-5-43-5-13-4-22-8-35-12v-34h5c8 4 21 8 34 12 13 5 26 9 39 9 4 0 12-4 21-4 8-5 12-9 21-13 4-4 8-8 13-17 0-8 0-17 0-25 0-9 0-17-5-21 0-5-4-13-12-13-5-4-13-9-21-13-9 0-17 0-26 0-13 0-21 0-30 0-13 4-17 4-26 4v-132h153v30h-118v68c4 0 8 0 13 0 8 0 12 0 17 0 12 0 25 0 33 5 13 0 22 4 30 12 9 5 17 13 21 26 4 8 9 21 9 34z">
          <text:p/>
        </draw:path>
        <draw:path draw:style-name="gr3" draw:text-style-name="P3" draw:layer="layout" svg:width="0.178cm" svg:height="0.267cm" svg:x="10.917cm" svg:y="11.836cm" svg:viewBox="0 0 179 268" svg:d="M179 132c0 47-8 81-21 102-14 21-39 34-69 34-29 0-51-13-68-34-12-21-21-55-21-102 0-42 9-76 21-97 17-21 39-35 68-35 34 0 55 14 69 35 13 21 21 55 21 97zM136 213c0-9 4-22 4-34 4-13 4-30 4-47s0-30-4-42c0-13-4-26-8-34 0-9-9-17-13-21-9-4-17-4-30-4-8 0-17 0-25 4-9 4-13 12-17 21-4 8-4 21-9 34 0 12 0 29 0 42 0 21 0 34 0 47 0 12 5 21 9 34 4 8 8 12 17 16 4 9 17 9 25 9 13 0 21 0 30-9 4-4 13-8 17-16z">
          <text:p/>
        </draw:path>
        <draw:path draw:style-name="gr3" draw:text-style-name="P3" draw:layer="layout" svg:width="0.177cm" svg:height="0.267cm" svg:x="11.142cm" svg:y="11.836cm" svg:viewBox="0 0 178 268" svg:d="M178 132c0 47-4 81-21 102-12 21-38 34-68 34s-51-13-68-34c-13-21-21-55-21-102 0-42 8-76 25-97 13-21 34-35 64-35 34 0 56 14 68 35 17 21 21 55 21 97zM136 213c0-9 4-22 4-34 5-13 5-30 5-47s0-30-5-42c0-13-4-26-8-34 0-9-9-17-13-21-8-4-17-4-30-4-9 0-17 0-26 4-8 4-13 12-17 21-4 8-4 21-8 34 0 12 0 29 0 42 0 21 0 34 0 47 0 12 4 21 8 34 4 8 9 12 17 16 4 9 17 9 26 9 13 0 22 0 30-9 4-4 13-8 17-16z">
          <text:p/>
        </draw:path>
        <draw:path draw:style-name="gr3" draw:text-style-name="P3" draw:layer="layout" svg:width="0.166cm" svg:height="0.267cm" svg:x="11.374cm" svg:y="11.836cm" svg:viewBox="0 0 167 268" svg:d="M150 136c4 9 8 13 12 22 5 8 5 16 5 29 0 9 0 21-5 30-4 8-8 21-17 25-8 9-21 13-29 17-13 4-27 9-39 9-17 0-30-5-43-5-17-4-25-8-34-12v-38c13 8 22 12 34 16 17 5 30 9 38 9 9 0 17-4 27-4 8-5 13-9 21-13 4-4 8-8 8-17 5-4 5-13 5-21 0-9 0-17-5-21-4-9-4-13-12-17-4-4-9-4-17-4-10-5-18-5-27-5h-12v-29h8c21 0 35 0 44-9 12-8 16-17 16-34 0-4 0-8-4-17-4-4-4-8-12-8-5-4-9-4-13-8-10 0-14 0-22 0-9 0-21 0-34 4s-26 12-34 17h-4v-34c8-4 21-9 34-13 12-5 25-5 38-5 12 0 26 0 35 5 8 0 16 4 25 9 8 8 17 12 21 21 4 8 4 17 4 25 0 17-4 30-12 38-13 13-22 17-38 21v5c8 0 12 0 21 4 4 4 12 4 17 8z">
          <text:p/>
        </draw:path>
        <draw:path draw:style-name="gr3" draw:text-style-name="P3" draw:layer="layout" svg:width="0.173cm" svg:height="0.267cm" svg:x="11.595cm" svg:y="11.836cm" svg:viewBox="0 0 174 268" svg:d="M174 132c0 47-4 81-21 102-13 21-34 34-68 34-30 0-52-13-64-34-17-21-21-55-21-102 0-42 4-76 21-97 12-21 34-35 64-35 34 0 55 14 68 35 17 21 21 55 21 97zM132 213c4-9 4-22 8-34 0-13 0-30 0-47s0-30 0-42c-4-13-4-26-8-34-4-9-13-17-17-21-9-4-17-4-30-4-9 0-18 0-26 4-9 4-13 12-17 21-4 8-4 21-9 34 0 12 0 29 0 42 0 21 0 34 0 47 5 12 5 21 9 34 4 8 8 12 17 16 8 9 17 9 26 9 13 0 21 0 30-9 4-4 13-8 17-16z">
          <text:p/>
        </draw:path>
        <draw:polygon draw:style-name="gr3" draw:text-style-name="P3" draw:layer="layout" svg:width="0.11cm" svg:height="0.034cm" svg:x="11.819cm" svg:y="11.967cm" svg:viewBox="0 0 111 35" draw:points="0,35 111,35 111,0 0,0">
          <text:p/>
        </draw:polygon>
        <draw:path draw:style-name="gr3" draw:text-style-name="P3" draw:layer="layout" svg:width="0.177cm" svg:height="0.267cm" svg:x="11.976cm" svg:y="11.836cm" svg:viewBox="0 0 178 268" svg:d="M178 119c0 22 0 43-4 60-8 17-13 34-26 46-9 13-21 21-38 30-17 8-34 13-55 13-9 0-13 0-17-5-5 0-13 0-17 0v-34h4c4 0 8 5 13 5 8 4 12 4 21 4 25 0 46-9 59-25 13-13 21-34 26-60-13 5-22 9-30 13-9 0-21 4-30 4-12 0-21-4-29-4-9 0-17-4-26-13-12-4-17-17-25-25-4-13-4-26-4-38 0-26 8-47 25-64s38-26 64-26c8 0 21 0 33 5 9 4 17 13 26 17 9 13 18 25 22 38 8 17 8 34 8 59zM144 111c0-17 0-34-5-42-4-13-8-22-17-26-4-4-8-8-17-12-4 0-12 0-21 0-12 0-25 4-38 12-8 13-13 26-13 43 0 12 0 21 5 29 4 4 8 13 17 17 4 4 8 4 17 9 4 0 12 0 21 0 8 0 17 0 25-5 9 0 17-4 26-8 0-4 0-4 0-9 0 0 0-4 0-8z">
          <text:p/>
        </draw:path>
        <draw:path draw:style-name="gr3" draw:text-style-name="P3" draw:layer="layout" svg:width="0.174cm" svg:height="0.267cm" svg:x="12.204cm" svg:y="11.836cm" svg:viewBox="0 0 175 268" svg:d="M175 132c0 47-4 81-22 102-13 21-34 34-68 34-30 0-51-13-64-34-17-21-21-55-21-102 0-42 4-76 21-97 13-21 34-35 64-35 34 0 55 14 68 35 18 21 22 55 22 97zM131 213c5-9 5-22 9-34 0-13 0-30 0-47s0-30 0-42c-4-13-4-26-9-34-4-9-12-17-16-21-9-4-17-4-30-4-9 0-17 0-26 4-4 4-12 12-16 21-5 8-5 21-9 34 0 12 0 29 0 42 0 21 0 34 0 47 4 12 4 21 9 34 4 8 8 12 16 16 9 9 17 9 26 9 13 0 21 0 30-9 4-4 12-8 16-16z">
          <text:p/>
        </draw:path>
        <draw:path draw:style-name="gr3" draw:text-style-name="P3" draw:layer="layout" svg:width="0.173cm" svg:height="0.262cm" svg:x="12.433cm" svg:y="11.836cm" svg:viewBox="0 0 174 263" svg:d="M174 263h-174v-38c8-8 21-21 34-29 12-13 25-22 34-34 21-21 38-38 47-47 9-13 13-29 13-43 0-13-4-26-13-30-9-8-22-12-39-12-13 0-21 0-34 4s-25 8-34 17h-4v-34c9-4 21-9 34-13s25-4 38-4c25 0 48 4 65 17 12 13 21 29 21 55 0 8 0 18-5 26 0 9-4 17-8 26-8 4-13 12-17 21-8 4-13 13-21 21-14 13-27 25-39 34-13 13-26 21-38 34h140z">
          <text:p/>
        </draw:path>
        <draw:path draw:style-name="gr3" draw:text-style-name="P3" draw:layer="layout" svg:width="0.195cm" svg:height="0.254cm" svg:x="13.749cm" svg:y="10.557cm" svg:viewBox="0 0 196 255" svg:d="M196 178c0 13-4 26-8 34-5 9-13 17-22 25-8 6-16 14-29 14-13 4-27 4-48 4h-89v-255h77c17 0 33 0 42 5 9 0 18 4 26 8 9 4 17 9 21 17 5 9 5 17 5 30 0 12 0 21-9 29-4 9-12 17-25 21 17 5 34 13 42 26 9 8 17 25 17 42zM137 64c0-9 0-13-4-17 0-4-5-8-9-8-5-5-14-9-22-9-4 0-17 0-25 0h-43v72h43c12 0 21 0 25 0 8 0 13-4 22-8 4 0 9-5 9-13 4-4 4-9 4-17zM158 178c0-8 0-17-4-25-4-4-9-9-17-13-4-4-13-4-22-4-5-4-17-4-26-4h-55v97h47c13 0 25-4 34-4 13 0 18-4 26-9 4-4 9-8 13-17 4-4 4-12 4-21z">
          <text:p/>
        </draw:path>
        <draw:path draw:style-name="gr3" draw:text-style-name="P3" draw:layer="layout" svg:width="0.178cm" svg:height="0.203cm" svg:x="13.974cm" svg:y="10.617cm" svg:viewBox="0 0 179 204" svg:d="M179 102c0 30-9 55-26 72-13 21-34 30-64 30-26 0-47-9-64-30-17-17-25-42-25-72 0-29 8-55 25-77 17-17 38-25 64-25 30 0 51 8 64 25 17 22 26 48 26 77zM145 102c0-25-5-42-13-55s-25-18-43-18c-17 0-30 5-38 18-13 13-17 30-17 55 0 26 4 43 17 55 8 13 21 17 38 17 18 0 30-4 43-17 8-12 13-29 13-55z">
          <text:p/>
        </draw:path>
        <draw:path draw:style-name="gr3" draw:text-style-name="P3" draw:layer="layout" svg:width="0.28cm" svg:height="0.194cm" svg:x="14.202cm" svg:y="10.617cm" svg:viewBox="0 0 281 195" svg:d="M281 195h-34v-106c0-9 0-17 0-26 0-8-4-13-4-17-5-4-9-8-13-12-4 0-13-5-21-5-9 0-17 5-30 9-8 4-18 8-26 17 0 4 0 4 0 8s0 9 0 13v119h-30v-106c0-9 0-17 0-26-4-8-4-13-8-17 0-4-5-8-9-12-4 0-13-5-21-5s-17 5-30 9c-8 4-17 8-25 17v140h-30v-191h30v21c13-8 21-13 30-17 12-4 21-8 33-8 13 0 26 4 34 8 9 4 13 13 17 21 17-8 27-17 39-21 9-4 22-8 34-8 21 0 38 4 47 17 8 12 17 33 17 55z">
          <text:p/>
        </draw:path>
        <draw:path draw:style-name="gr3" draw:text-style-name="P3" draw:layer="layout" svg:width="0.165cm" svg:height="0.275cm" svg:x="14.545cm" svg:y="10.545cm" svg:viewBox="0 0 166 276" svg:d="M166 174c0 13 0 30-4 43-4 12-13 21-17 29-8 9-17 17-29 21-9 5-22 9-30 9-13 0-21-4-31-4-8-5-17-9-25-13v8h-30v-267h30v98c8-8 21-13 31-17 8-4 21-8 33-8 22 0 43 8 55 25 13 17 17 42 17 76zM137 174c0-25-5-42-13-55-8-8-21-17-38-17-9 0-17 5-25 9-14 4-23 8-31 12v111c8 4 17 8 25 8 6 4 14 4 22 4 17 0 34-4 43-17 8-12 17-29 17-55z">
          <text:p/>
        </draw:path>
        <draw:path draw:style-name="gr3" draw:text-style-name="P3" draw:layer="layout" svg:width="0.178cm" svg:height="0.203cm" svg:x="14.748cm" svg:y="10.617cm" svg:viewBox="0 0 179 204" svg:d="M179 102c0 30-8 55-21 72-17 21-38 30-68 30-25 0-46-9-64-30-17-17-26-42-26-72 0-29 9-55 26-77 18-17 39-25 64-25 30 0 51 8 68 25 13 22 21 48 21 77zM145 102c0-25-4-42-12-55-9-13-26-18-43-18s-29 5-38 18c-12 13-17 30-17 55 0 26 5 43 17 55 9 13 21 17 38 17s34-4 43-17c8-12 12-29 12-55z">
          <text:p/>
        </draw:path>
        <draw:path draw:style-name="gr3" draw:text-style-name="P3" draw:layer="layout" svg:width="0.161cm" svg:height="0.194cm" svg:x="14.977cm" svg:y="10.617cm" svg:viewBox="0 0 162 195" svg:d="M162 195h-35v-106c0-9 0-17 0-26-4-8-4-13-8-17 0-8-5-8-13-12-4 0-13-5-21-5-9 0-17 5-26 9-8 4-21 8-29 17v140h-30v-191h30v21c12-8 21-13 34-17 8-4 21-8 29-8 21 0 38 4 52 17 8 12 17 33 17 55z">
          <text:p/>
        </draw:path>
        <draw:path draw:style-name="gr3" draw:text-style-name="P3" draw:layer="layout" svg:width="0.166cm" svg:height="0.203cm" svg:x="15.184cm" svg:y="10.617cm" svg:viewBox="0 0 167 204" svg:d="M167 195h-34v-17c0 0-5 5-9 9-8 0-12 4-17 8-4 0-12 5-17 5-8 4-18 4-26 4-17 0-34-9-42-17-13-13-22-25-22-47 0-12 5-25 13-33 4-9 13-17 26-22 12-4 25-8 43-8 17-4 34-4 51-4v-9c0-4 0-13-5-17 0-4-4-9-8-13-4 0-13-5-17-5-8 0-13 0-21 0-10 0-18 0-31 5-8 0-21 4-29 9h-5v-35c9 0 17-4 30-4 13-4 21-4 35-4 13 0 25 0 34 4 12 0 21 4 29 13 5 4 13 8 17 17 0 9 5 22 5 34zM133 149v-51c-9 0-21 0-34 0-13 4-27 4-31 9-12 0-17 4-25 8-4 8-9 17-9 25 0 9 5 17 13 26 4 4 17 8 30 8 9 0 22-4 30-8 9-4 17-9 26-17z">
          <text:p/>
        </draw:path>
        <draw:path draw:style-name="gr3" draw:text-style-name="P3" draw:layer="layout" svg:width="0.169cm" svg:height="0.275cm" svg:x="15.921cm" svg:y="10.545cm" svg:viewBox="0 0 170 276" svg:d="M170 267h-33v-17c-9 9-22 13-30 17-9 5-21 9-34 9-21 0-39-9-56-26-13-21-17-42-17-76 0-17 0-29 4-42 5-13 13-25 21-34 9-8 17-13 27-17 13-4 21-8 34-8 8 0 17 0 25 4 9 0 17 4 26 8v-85h33zM137 221v-110c-9-4-17-4-26-9-4 0-13 0-21 0-17 0-30 5-43 17-9 13-13 34-13 55s0 43 8 51c10 13 23 21 40 21 8 0 16-4 29-8 9-4 17-9 26-17z">
          <text:p/>
        </draw:path>
        <draw:path draw:style-name="gr3" draw:text-style-name="P3" draw:layer="layout" svg:width="0.174cm" svg:height="0.203cm" svg:x="16.145cm" svg:y="10.617cm" svg:viewBox="0 0 175 204" svg:d="M175 107h-145c0 8 5 21 10 29 0 9 8 17 12 21 4 5 13 9 21 13 9 4 17 4 26 4 17 0 29-4 42-8s21-9 26-17h4v38c-13 4-21 8-34 8-13 5-21 9-34 9-34 0-59-9-77-30-17-17-26-38-26-72 0-29 9-55 26-77 18-17 39-25 69-25 25 0 42 8 59 21 13 17 21 39 21 69zM141 81c0-17-4-30-13-38-8-14-21-18-38-18s-29 4-42 18c-8 8-13 21-18 38z">
          <text:p/>
        </draw:path>
        <draw:path draw:style-name="gr3" draw:text-style-name="P3" draw:layer="layout" svg:width="0.203cm" svg:height="0.262cm" svg:x="13.745cm" svg:y="10.981cm" svg:viewBox="0 0 204 263" svg:d="M204 263h-204v-42c17-13 34-26 47-38 17-13 29-21 38-31 13-17 25-25 29-38 5-8 9-17 9-30 0-8-4-21-13-25-4-8-17-8-29-8-13 0-22 0-34 4-13 4-21 12-34 17h-4v-55c8-5 21-9 38-13 12-4 29-4 46-4 30 0 55 8 73 21 17 13 26 30 26 55 0 17-5 34-13 47-9 12-22 29-39 47-9 9-17 17-30 25-8 9-17 13-21 17h115z">
          <text:p/>
        </draw:path>
        <draw:path draw:style-name="gr3" draw:text-style-name="P3" draw:layer="layout" svg:width="0.208cm" svg:height="0.266cm" svg:x="13.986cm" svg:y="10.981cm" svg:viewBox="0 0 209 267" svg:d="M209 132c0 21 0 42-4 59-5 17-9 30-18 43-9 8-21 17-34 25-13 4-30 8-51 8-17 0-34-4-47-8-12-8-25-17-33-25-9-13-13-26-17-43-5-17-5-38-5-59s0-38 5-55c4-17 8-31 17-43 8-13 21-22 33-26 13-4 30-8 47-8 21 0 38 4 51 8s25 13 34 26c9 12 13 26 18 43 4 17 4 34 4 55zM144 132c0-30-4-51-8-64-9-13-17-22-34-22-13 0-21 9-30 22-4 13-8 34-8 64 0 34 4 55 8 68 9 12 17 21 30 21 17 0 25-9 34-21 4-13 8-34 8-68z">
          <text:p/>
        </draw:path>
        <draw:path draw:style-name="gr3" draw:text-style-name="P3" draw:layer="layout" svg:width="0.208cm" svg:height="0.266cm" svg:x="14.236cm" svg:y="10.981cm" svg:viewBox="0 0 209 267" svg:d="M209 132c0 21 0 42-5 59-4 17-8 30-17 43-8 8-21 17-33 25-14 4-31 8-48 8-21 0-38-4-51-8-12-8-25-17-34-25-8-13-12-26-17-43-4-17-4-38-4-59s0-38 4-55c5-17 9-31 17-43 9-13 22-22 34-26 13-4 30-8 51-8 17 0 34 4 48 8 12 4 25 13 33 26 9 12 13 26 17 43 5 17 5 34 5 55zM144 132c0-30-4-51-8-64-9-13-17-22-30-22-17 0-25 9-34 22-4 13-8 34-8 64 0 34 4 55 8 68 9 12 17 21 34 21 13 0 21-9 30-21 4-13 8-34 8-68z">
          <text:p/>
        </draw:path>
        <draw:polygon draw:style-name="gr3" draw:text-style-name="P3" draw:layer="layout" svg:width="0.063cm" svg:height="0.271cm" svg:x="15.333cm" svg:y="10.972cm" svg:viewBox="0 0 64 272" draw:points="0,272 64,272 64,0 0,0">
          <text:p/>
        </draw:polygon>
        <draw:path draw:style-name="gr3" draw:text-style-name="P3" draw:layer="layout" svg:width="0.064cm" svg:height="0.271cm" svg:x="15.455cm" svg:y="10.972cm" svg:viewBox="0 0 65 272" svg:d="M65 272h-65v-196h65zM65 47h-65v-47h65z">
          <text:p/>
        </draw:path>
        <draw:path draw:style-name="gr3" draw:text-style-name="P3" draw:layer="layout" svg:width="0.144cm" svg:height="0.25cm" svg:x="15.553cm" svg:y="10.993cm" svg:viewBox="0 0 145 251" svg:d="M145 247c-5 4-13 4-21 4-9 0-17 0-27 0-25 0-42-4-55-12-13-9-17-26-17-51v-89h-25v-44h25v-55h64v55h56v44h-56v68c0 8 0 12 0 16 0 5 0 9 0 13 4 4 4 9 8 13 4 0 14 0 18 0s9 0 13 0c8 0 8-4 12-4h5z">
          <text:p/>
        </draw:path>
        <draw:path draw:style-name="gr3" draw:text-style-name="P3" draw:layer="layout" svg:width="0.14cm" svg:height="0.195cm" svg:x="15.735cm" svg:y="11.048cm" svg:viewBox="0 0 141 196" svg:d="M141 60h-5c-4 0-8 0-12-4-9 0-13 0-17 0-9 0-17 0-22 4-8 0-12 0-21 4v132h-64v-196h64v30c13-13 26-21 34-25 9-5 21-5 30-5h4c4 0 9 0 9 0z">
          <text:p/>
        </draw:path>
        <draw:path draw:style-name="gr3" draw:text-style-name="P3" draw:layer="layout" svg:width="0.211cm" svg:height="0.203cm" svg:x="15.896cm" svg:y="11.044cm" svg:viewBox="0 0 212 204" svg:d="M212 103c0 29-8 55-29 72-17 21-43 29-76 29-34 0-60-8-82-29-17-17-25-43-25-72 0-34 8-59 25-76 22-18 48-27 82-27 33 0 59 9 76 27 21 17 29 42 29 76zM136 149c4-4 4-12 9-17 0-8 4-16 4-29s-4-21-4-30c-5-8-5-12-9-17-4-4-8-8-13-12-8 0-12 0-16 0-9 0-13 0-17 0-5 4-9 4-13 12-4 5-9 9-9 17-4 9-4 17-4 30 0 8 0 17 4 25 0 9 5 17 9 21 4 5 8 9 13 9 4 4 8 4 17 4 4 0 8 0 16-4 5 0 9-4 13-9z">
          <text:p/>
        </draw:path>
        <draw:path draw:style-name="gr3" draw:text-style-name="P3" draw:layer="layout" svg:width="0.182cm" svg:height="0.203cm" svg:x="16.141cm" svg:y="11.044cm" svg:viewBox="0 0 183 204" svg:d="M183 137c0 21-8 38-29 46-18 13-44 21-73 21-17 0-34-4-47-4-13-4-25-8-34-12v-51h9c0 4 4 4 8 8 4 0 9 4 17 9 9 0 13 4 21 4 9 4 17 4 26 4 12 0 21 0 29-4 5-4 9-4 9-13 0-4-4-8-4-8-5-5-13-5-22-9-4 0-12 0-17 0-8-4-17-4-21-4-21-4-34-13-42-21-9-13-13-26-13-38 0-17 9-34 30-48 17-13 38-17 72-17 13 0 25 0 38 4 18 0 26 5 35 9v48h-9c-8-5-17-9-30-13s-26-9-34-9c-13 0-21 5-26 5-8 4-12 8-12 12 0 5 4 9 4 13 4 0 13 4 25 4 5 4 13 4 17 4 9 5 17 5 26 5 13 4 26 12 35 21 8 8 12 21 12 34z">
          <text:p/>
        </draw:path>
        <draw:path draw:style-name="gr3" draw:text-style-name="P3" draw:layer="layout" svg:width="0.106cm" svg:height="0.339cm" svg:x="13.745cm" svg:y="11.4cm" svg:viewBox="0 0 107 340" svg:d="M107 340h-42c-18-22-35-47-48-77-8-26-17-60-17-94s9-63 17-93c13-25 30-51 48-76h42v4c-8 9-21 17-30 30-8 8-12 21-22 38-8 13-13 29-17 46s-8 34-8 51c0 21 4 38 8 55s9 30 17 48c10 12 14 25 22 38 13 13 22 21 30 30z">
          <text:p/>
        </draw:path>
        <draw:path draw:style-name="gr3" draw:text-style-name="P3" draw:layer="layout" svg:width="0.169cm" svg:height="0.267cm" svg:x="13.906cm" svg:y="11.472cm" svg:viewBox="0 0 170 268" svg:d="M170 97c0 18 0 31-4 44-4 12-13 25-21 33-9 9-17 17-25 22-9 4-22 4-34 4-9 0-17 0-26 0-8-4-17-9-26-13v81h-34v-264h34v21c9-8 18-12 31-17 8-4 21-8 33-8 22 0 43 8 55 25 13 17 17 43 17 72zM136 102c0-26 0-43-8-56-8-8-21-17-38-17-9 0-17 5-30 9-8 4-17 8-26 13v111c9 4 18 8 26 8 5 0 13 4 21 4 17 0 30-8 43-21 8-12 12-29 12-51z">
          <text:p/>
        </draw:path>
        <draw:path draw:style-name="gr3" draw:text-style-name="P3" draw:layer="layout" svg:width="0.174cm" svg:height="0.203cm" svg:x="14.113cm" svg:y="11.472cm" svg:viewBox="0 0 175 204" svg:d="M175 106h-141c0 8 0 21 5 29 4 9 8 17 16 21 5 5 13 9 22 13 8 4 17 4 25 4 13 0 25-4 38-8 17-4 27-9 31-17v38c-9 4-22 9-31 9-13 4-25 9-38 9-30 0-55-9-72-31-21-17-30-38-30-72 0-29 9-55 26-76 17-17 42-25 68-25 25 0 46 8 59 21 18 17 22 38 22 68zM144 80c0-17-4-29-12-38-9-13-21-17-38-17s-30 4-43 17c-8 9-17 21-17 38z">
          <text:p/>
        </draw:path>
        <draw:path draw:style-name="gr3" draw:text-style-name="P3" draw:layer="layout" svg:width="0.152cm" svg:height="0.203cm" svg:x="14.321cm" svg:y="11.472cm" svg:viewBox="0 0 153 204" svg:d="M153 140c0 21-8 33-21 46-17 9-34 18-59 18-17 0-31-5-39-9-13 0-26-5-34-9v-38h4c9 8 21 13 34 21 14 4 26 4 35 4 17 0 25 0 34-4 8-8 12-13 12-25 0-4 0-13-4-17s-13-4-25-9c-4 0-13-4-21-4-5 0-13-4-17-4-18-4-31-9-39-21-5-9-9-17-9-30 0-8 0-17 4-21 5-9 9-13 13-21 9-4 17-9 26-13 9 0 22-4 34-4 13 0 21 0 34 4s21 9 30 13v34c-9-9-21-13-30-17-13-5-25-5-38-5-8 0-21 0-30 5-9 4-13 12-13 21 0 8 4 13 8 17 5 4 14 8 27 8 4 4 12 4 17 4 8 5 16 5 21 5 12 4 25 12 34 21 8 4 12 17 12 30z">
          <text:p/>
        </draw:path>
        <draw:path draw:style-name="gr3" draw:text-style-name="P3" draw:layer="layout" svg:width="0.178cm" svg:height="0.203cm" svg:x="14.503cm" svg:y="11.472cm" svg:viewBox="0 0 179 204" svg:d="M179 101c0 30-9 55-26 72-12 22-34 31-64 31-26 0-47-9-64-31-17-17-25-42-25-72 0-29 8-55 25-76 17-17 38-25 64-25 30 0 52 8 64 25 17 21 26 47 26 76zM145 101c0-25-4-42-13-55-8-12-25-17-43-17-17 0-30 5-38 17-13 13-17 30-17 55 0 26 4 43 17 55 8 13 21 17 38 17 18 0 30-4 43-17 9-12 13-29 13-55z">
          <text:p/>
        </draw:path>
        <draw:path draw:style-name="gr3" draw:text-style-name="P3" draw:layer="layout" svg:width="0.284cm" svg:height="0.199cm" svg:x="13.745cm" svg:y="11.904cm" svg:viewBox="0 0 285 200" svg:d="M285 200h-35v-110c0-9 0-18 0-27-4-8-4-13-4-17-5-4-9-8-13-13-4 0-13-4-21-4-9 0-17 4-30 9-8 4-17 8-25 17 0 4 0 4 0 8s0 9 0 14v123h-30v-110c0-9 0-18-4-27 0-8 0-13-4-17 0-4-5-8-9-13-8 0-12-4-21-4-8 0-21 4-30 9-8 4-17 8-25 17v145h-34v-196h34v21c8-8 21-13 30-17 12-4 21-8 34-8 12 0 21 4 33 8 9 4 13 13 17 21 13-8 26-17 38-21 9-4 22-8 34-8 21 0 38 4 48 21 8 12 17 29 17 51z">
          <text:p/>
        </draw:path>
        <draw:path draw:style-name="gr3" draw:text-style-name="P3" draw:layer="layout" svg:width="0.165cm" svg:height="0.292cm" svg:x="14.075cm" svg:y="11.815cm" svg:viewBox="0 0 166 293" svg:d="M166 289h-33v-22c-5 0-5 5-13 9-4 0-9 4-13 8-4 0-13 5-17 5-8 4-17 4-25 4-17 0-35-9-48-17-8-13-17-26-17-47 0-12 5-25 9-34 8-8 17-16 30-21 13-4 26-8 43-8 17-4 34-4 51-4v-9c0-4 0-13-5-17 0-4-4-8-8-13-4 0-13-4-17-4-9 0-13 0-21 0-9 0-17 0-30 4-8 0-22 5-30 9h-5v-34c9 0 18-4 31-4 8-4 21-4 34-4 12 0 25 0 34 4 12 0 21 4 25 13 9 4 13 8 17 16 4 9 8 22 8 34zM133 238v-51c-9 0-22 0-34 0-13 4-26 4-34 8-9 0-17 5-21 9-5 8-9 17-9 25 0 9 4 17 9 26 8 4 17 8 34 8 8 0 21-4 29-8 9-5 17-9 26-17zM145 0l-46 64h-26l30-64z">
          <text:p/>
        </draw:path>
        <draw:polygon draw:style-name="gr3" draw:text-style-name="P3" draw:layer="layout" svg:width="0.186cm" svg:height="0.195cm" svg:x="14.283cm" svg:y="11.908cm" svg:viewBox="0 0 187 196" draw:points="187,196 145,196 89,119 34,196 0,196 72,98 0,0 38,0 93,73 149,0 187,0 110,98">
          <text:p/>
        </draw:polygon>
        <draw:path draw:style-name="gr3" draw:text-style-name="P3" draw:layer="layout" svg:width="0.038cm" svg:height="0.259cm" svg:x="14.507cm" svg:y="11.844cm" svg:viewBox="0 0 39 260" svg:d="M39 34h-39v-34h39zM35 260h-31v-196h31z">
          <text:p/>
        </draw:path>
        <draw:path draw:style-name="gr3" draw:text-style-name="P3" draw:layer="layout" svg:width="0.279cm" svg:height="0.199cm" svg:x="14.613cm" svg:y="11.904cm" svg:viewBox="0 0 280 200" svg:d="M280 200h-33v-110c0-9 0-18 0-27 0-8-5-13-5-17-4-4-8-8-12-13-5 0-13-4-22-4-8 0-17 4-25 9-13 4-21 8-30 17 0 4 0 4 0 8s0 9 0 14v123h-29v-110c0-9 0-18 0-27-4-8-4-13-9-17 0-4-4-8-8-13-4 0-13-4-21-4-9 0-17 4-30 9-8 4-17 8-26 17v145h-30v-196h30v21c13-8 22-13 30-17 13-4 21-8 34-8s26 4 34 8 13 13 21 21c13-8 21-17 34-21 8-4 21-8 34-8 21 0 38 4 46 21 9 12 17 29 17 51z">
          <text:p/>
        </draw:path>
        <draw:path draw:style-name="gr3" draw:text-style-name="P3" draw:layer="layout" svg:width="0.178cm" svg:height="0.203cm" svg:x="14.939cm" svg:y="11.904cm" svg:viewBox="0 0 179 204" svg:d="M179 101c0 30-9 55-21 72-17 22-39 31-68 31-26 0-47-9-64-31-18-17-26-42-26-72 0-29 8-55 26-76 17-17 38-25 64-25 29 0 51 8 68 25 12 21 21 47 21 76zM145 101c0-25-4-42-13-55-8-13-25-17-42-17s-30 4-38 17c-13 13-17 30-17 55 0 26 4 43 17 55 8 13 21 17 38 17s34-4 42-17c9-12 13-29 13-55z">
          <text:p/>
        </draw:path>
        <draw:path draw:style-name="gr3" draw:text-style-name="P3" draw:layer="layout" svg:width="0.042cm" svg:height="0.195cm" svg:x="15.193cm" svg:y="11.908cm" svg:viewBox="0 0 43 196" svg:d="M43 52h-43v-52h43zM43 196h-43v-51h43z">
          <text:p/>
        </draw:path>
        <draw:path draw:style-name="gr3" draw:text-style-name="P3" draw:layer="layout" svg:width="0.199cm" svg:height="0.263cm" svg:x="15.87cm" svg:y="11.84cm" svg:viewBox="0 0 200 264" svg:d="M200 264h-200v-43c13-12 30-25 47-38 13-13 26-21 35-29 17-17 25-26 29-39 9-8 9-17 9-29 0-10-4-22-9-27-8-8-21-8-34-8-9 0-22 0-34 4-13 4-22 13-30 17h-8v-55c8-4 21-8 38-13 12-4 30-4 47-4 34 0 55 9 72 21 17 13 26 30 26 55 0 18-5 35-13 48-9 17-17 30-34 46-13 9-21 17-34 26-8 8-17 13-21 17h114z">
          <text:p/>
        </draw:path>
        <draw:path draw:style-name="gr3" draw:text-style-name="P3" draw:layer="layout" svg:width="0.199cm" svg:height="0.263cm" svg:x="16.116cm" svg:y="11.844cm" svg:viewBox="0 0 200 264" svg:d="M200 171c0 12-4 25-9 38-4 8-12 21-21 29-13 9-21 13-38 17-13 5-30 9-47 9-21 0-38-4-50-4-14-5-27-9-35-13v-55h8c9 4 22 8 31 13 13 4 25 8 38 8 8 0 13 0 21-4 9 0 17-4 21-9 5-4 9-8 9-8 4-4 4-13 4-17 0-9 0-13-4-17s-4-8-9-8c-8-5-17-9-25-9-9-4-17-4-21-4-13 0-21 4-30 4-8 0-17 4-26 4h-9v-145h183v51h-118v43c4 0 8-4 12-4 5 0 9 0 13 0 17 0 30 4 38 4 13 5 21 9 30 13 8 4 17 13 25 26 5 8 9 21 9 38z">
          <text:p/>
        </draw:path>
        <draw:polygon draw:style-name="gr3" draw:text-style-name="P3" draw:layer="layout" svg:width="0.203cm" svg:height="0.267cm" svg:x="13.745cm" svg:y="12.259cm" svg:viewBox="0 0 204 268" draw:points="204,268 131,268 76,187 59,209 59,268 0,268 0,0 59,0 59,162 127,76 200,76 131,162">
          <text:p/>
        </draw:polygon>
        <draw:path draw:style-name="gr3" draw:text-style-name="P3" draw:layer="layout" svg:width="0.198cm" svg:height="0.271cm" svg:x="13.97cm" svg:y="12.331cm" svg:viewBox="0 0 199 272" svg:d="M199 174c0 21 0 34-8 46-5 14-14 22-22 31-9 8-21 13-34 17-13 0-25 4-42 4-13 0-26-4-43-4-12 0-21-4-29-4v-52h4c8 4 17 8 30 8 8 6 21 6 29 6 9 0 21 0 26-6 8 0 12-4 17-8 4-4 8-9 8-13s4-13 4-21v-4c-8 8-17 12-25 17-9 0-21 4-30 4-29 0-51-9-63-25-17-17-21-43-21-72 0-17 0-30 4-43 4-12 12-21 21-29 4-9 17-17 25-22 13-4 26-4 34-4 13 0 21 0 30 4 8 0 17 5 21 9l4-9h60zM139 136v-85c-4-4-8-4-17-4-4-4-8-4-12-4-17 0-30 4-34 16-9 9-13 22-13 39 0 16 0 29 8 38 9 8 17 12 30 12 9 0 13-4 21-4 5 0 9-4 17-8z">
          <text:p/>
        </draw:path>
        <draw:path draw:style-name="gr3" draw:text-style-name="P3" draw:layer="layout" svg:width="0.127cm" svg:height="0.339cm" svg:x="14.228cm" svg:y="12.259cm" svg:viewBox="0 0 128 340" svg:d="M128 171c0 33-4 63-13 88-13 30-30 55-51 81h-64v-4c8-9 17-17 25-30 9-8 17-21 26-34 4-17 13-29 17-46 0-17 5-34 5-55 0-17-5-34-9-51-5-17-9-34-13-48-9-13-17-25-26-38-8-8-17-17-25-25v-9h64c21 30 38 55 51 82 9 29 13 59 13 89z">
          <text:p/>
        </draw:path>
        <draw:path draw:style-name="gr3" draw:text-style-name="P3" draw:layer="layout" svg:width="0.211cm" svg:height="0.254cm" svg:x="17.001cm" svg:y="11.417cm" svg:viewBox="0 0 212 255" svg:d="M212 255h-43l-85-98h-51v98h-33v-255h72c16 0 29 0 38 4 12 0 21 4 29 8 9 9 17 17 21 26 5 8 9 17 9 34s-4 34-13 42c-12 13-25 25-38 31zM135 72c0-9-4-13-4-17-4-9-9-13-13-17-8-4-13-4-21-4-4-5-13-5-21-5h-43v98h34c13 0 21 0 30-4 8 0 17-5 21-9s9-13 13-17c0-8 4-17 4-25z">
          <text:p/>
        </draw:path>
        <draw:path draw:style-name="gr3" draw:text-style-name="P3" draw:layer="layout" svg:width="0.169cm" svg:height="0.33cm" svg:x="17.242cm" svg:y="11.404cm" svg:viewBox="0 0 170 331" svg:d="M170 203c0 17-4 34-21 47-13 8-30 17-51 17v64h-22v-60c-17 0-30-4-42-4-13-4-26-9-34-13v-34c4 0 8 4 13 9 4 0 12 4 17 4 4 4 12 4 21 8 8 0 17 5 25 5v-77c-4 0-8 0-13-4-4 0-8 0-12 0-17-4-30-13-38-21-9-8-13-21-13-34 0-17 4-34 21-46 13-9 30-17 55-17v-47h22v47c9 0 21 0 34 4 13 0 21 4 30 8v34c-9-8-21-12-30-17-8-4-21-4-34-8v76c0 0 4 0 9 0 4 4 8 4 12 4 17 4 30 9 39 17 8 13 12 21 12 38zM76 140v-72c-13 4-25 4-34 13-8 4-12 12-12 25 0 8 4 17 12 21 4 4 17 9 34 13zM141 208c0-9-5-17-13-22-4-8-17-12-30-12v72c13-5 21-9 30-13 8-4 13-13 13-25z">
          <text:p/>
        </draw:path>
        <draw:path draw:style-name="gr3" draw:text-style-name="P3" draw:layer="layout" svg:width="0.182cm" svg:height="0.266cm" svg:x="17.585cm" svg:y="11.413cm" svg:viewBox="0 0 183 267" svg:d="M183 178c0 26-9 47-27 64-17 17-38 25-63 25-13 0-25-4-34-8-13-4-21-9-30-17-8-9-17-21-21-38-4-13-8-34-8-56 0-21 0-43 8-60 4-16 13-33 21-46 9-13 26-26 39-30 16-8 33-12 55-12 8 0 12 0 16 0 9 0 13 4 17 4v34h-4c0-5-8-5-13-5-8-4-12-4-21-4-25 0-42 9-59 21-13 17-21 38-25 64 12-4 21-9 29-13 9-4 21-4 34-4 9 0 17 0 26 4 8 0 16 4 25 13 14 4 22 13 26 25 5 9 9 22 9 39zM144 178c0-8 0-17-5-26 0-9-8-13-12-17-9-4-13-8-21-8-5 0-13 0-17 0-13 0-21 0-30 0-8 4-17 8-25 12 0 4 0 4 0 9 0 0 0 4 0 8 0 18 4 31 4 44 4 8 8 16 17 25 4 4 13 8 17 8 8 5 12 5 21 5 17 0 30-5 38-13 8-13 13-25 13-47z">
          <text:p/>
        </draw:path>
        <draw:path draw:style-name="gr3" draw:text-style-name="P3" draw:layer="layout" svg:width="0.182cm" svg:height="0.266cm" svg:x="17.805cm" svg:y="11.413cm" svg:viewBox="0 0 183 267" svg:d="M183 191c0 21-9 38-25 55-17 13-40 21-65 21-30 0-51-8-68-21-17-17-25-34-25-55 0-17 4-30 13-39 8-13 21-21 33-30-12-8-21-17-29-25-4-9-9-17-9-30 0-21 9-38 26-51 12-12 34-16 59-16s48 4 60 16c17 13 26 30 26 47 0 13-5 25-13 34-8 13-17 21-30 25v5c13 4 26 12 34 25 9 9 13 22 13 39zM145 63c0-13-4-21-17-30-10-4-22-8-35-8-17 0-25 4-38 8-9 9-13 17-13 30 0 9 4 13 9 21 4 4 8 9 21 17 4 0 8 4 17 4 8 5 17 9 25 9 10-4 18-13 22-21 5-9 9-17 9-30zM149 191c0-8-4-17-8-25-5-5-13-14-27-18-4-5-12-5-17-9-8 0-17-4-25-8-13 4-21 12-26 25-8 10-8 18-8 31 0 17 4 29 13 38 12 13 25 17 42 17s31-4 39-13c13-8 17-21 17-38z">
          <text:p/>
        </draw:path>
        <draw:polygon draw:style-name="gr3" draw:text-style-name="P3" draw:layer="layout" svg:width="0.076cm" svg:height="0.11cm" svg:x="18.034cm" svg:y="11.624cm" svg:viewBox="0 0 77 111" draw:points="77,0 26,111 0,111 30,0">
          <text:p/>
        </draw:polygon>
        <draw:path draw:style-name="gr3" draw:text-style-name="P3" draw:layer="layout" svg:width="0.177cm" svg:height="0.266cm" svg:x="18.161cm" svg:y="11.413cm" svg:viewBox="0 0 178 267" svg:d="M178 131c0 47-8 81-22 102-17 22-38 34-68 34-29 0-55-12-67-34-13-21-21-55-21-102 0-43 8-76 21-98 12-21 38-33 67-33 30 0 51 12 68 33 14 22 22 55 22 98zM131 212c4-8 8-21 8-34 0-12 4-30 4-47s-4-30-4-43c0-12-4-25-8-33-4-9-9-17-17-22-4-4-17-4-26-4-12 0-21 0-25 4-8 5-13 13-17 22-4 8-8 21-8 33-5 13-5 30-5 43 0 21 0 35 5 47 0 13 4 22 8 34 0 9 9 13 13 17 8 9 17 9 29 9 9 0 22 0 26-9 8-4 13-8 17-17z">
          <text:p/>
        </draw:path>
        <draw:path draw:style-name="gr3" draw:text-style-name="P3" draw:layer="layout" svg:width="0.178cm" svg:height="0.266cm" svg:x="18.385cm" svg:y="11.413cm" svg:viewBox="0 0 179 267" svg:d="M179 131c0 47-9 81-21 102-17 22-39 34-69 34s-55-12-68-34c-13-21-21-55-21-102 0-43 8-76 21-98 13-21 38-33 68-33s52 12 69 33c12 22 21 55 21 98zM132 212c4-8 9-21 9-34 0-12 4-30 4-47s-4-30-4-43c0-12-5-25-9-33-4-9-8-17-17-22-5-4-14-4-26-4-13 0-21 0-26 4-8 5-12 13-17 22-4 8-8 21-8 33-4 13-4 30-4 43 0 21 0 35 4 47 0 13 4 22 8 34 5 9 9 13 13 17 9 9 17 9 30 9 8 0 21 0 26-9 9-4 13-8 17-17z">
          <text:p/>
        </draw:path>
        <draw:polygon draw:style-name="gr3" draw:text-style-name="P3" draw:layer="layout" svg:width="0.017cm" svg:height="0.018cm" svg:x="3.009cm" svg:y="10.439cm" svg:viewBox="0 0 18 19" draw:points="0,19 18,19 18,0 0,0">
          <text:p/>
        </draw:polygon>
        <draw:polygon draw:style-name="gr3" draw:text-style-name="P3" draw:layer="layout" svg:width="2.485cm" svg:height="0.018cm" svg:x="3.026cm" svg:y="10.439cm" svg:viewBox="0 0 2486 19" draw:points="0,19 2486,19 2486,0 0,0">
          <text:p/>
        </draw:polygon>
        <draw:polygon draw:style-name="gr3" draw:text-style-name="P3" draw:layer="layout" svg:width="0.018cm" svg:height="0.018cm" svg:x="5.511cm" svg:y="10.439cm" svg:viewBox="0 0 19 19" draw:points="0,19 19,19 19,0 0,0">
          <text:p/>
        </draw:polygon>
        <draw:polygon draw:style-name="gr3" draw:text-style-name="P3" draw:layer="layout" svg:width="7.989cm" svg:height="0.018cm" svg:x="5.528cm" svg:y="10.439cm" svg:viewBox="0 0 7990 19" draw:points="0,19 7990,19 7990,0 0,0">
          <text:p/>
        </draw:polygon>
        <draw:polygon draw:style-name="gr3" draw:text-style-name="P3" draw:layer="layout" svg:width="0.016cm" svg:height="0.018cm" svg:x="13.517cm" svg:y="10.439cm" svg:viewBox="0 0 17 19" draw:points="0,19 17,19 17,0 0,0">
          <text:p/>
        </draw:polygon>
        <draw:polygon draw:style-name="gr3" draw:text-style-name="P3" draw:layer="layout" svg:width="2.985cm" svg:height="0.018cm" svg:x="13.533cm" svg:y="10.439cm" svg:viewBox="0 0 2986 19" draw:points="0,19 2986,19 2986,0 0,0">
          <text:p/>
        </draw:polygon>
        <draw:polygon draw:style-name="gr3" draw:text-style-name="P3" draw:layer="layout" svg:width="0.017cm" svg:height="0.018cm" svg:x="16.518cm" svg:y="10.439cm" svg:viewBox="0 0 18 19" draw:points="0,19 18,19 18,0 0,0">
          <text:p/>
        </draw:polygon>
        <draw:polygon draw:style-name="gr3" draw:text-style-name="P3" draw:layer="layout" svg:width="2.481cm" svg:height="0.018cm" svg:x="16.535cm" svg:y="10.439cm" svg:viewBox="0 0 2482 19" draw:points="0,19 2482,19 2482,0 0,0">
          <text:p/>
        </draw:polygon>
        <draw:polygon draw:style-name="gr3" draw:text-style-name="P3" draw:layer="layout" svg:width="0.017cm" svg:height="0.018cm" svg:x="19.016cm" svg:y="10.439cm" svg:viewBox="0 0 18 19" draw:points="0,19 18,19 18,0 0,0">
          <text:p/>
        </draw:polygon>
        <draw:polygon draw:style-name="gr3" draw:text-style-name="P3" draw:layer="layout" svg:width="0.017cm" svg:height="2.142cm" svg:x="3.009cm" svg:y="10.456cm" svg:viewBox="0 0 18 2143" draw:points="0,2143 18,2143 18,0 0,0">
          <text:p/>
        </draw:polygon>
        <draw:polygon draw:style-name="gr3" draw:text-style-name="P3" draw:layer="layout" svg:width="0.018cm" svg:height="2.142cm" svg:x="5.511cm" svg:y="10.456cm" svg:viewBox="0 0 19 2143" draw:points="0,2143 19,2143 19,0 0,0">
          <text:p/>
        </draw:polygon>
        <draw:polygon draw:style-name="gr3" draw:text-style-name="P3" draw:layer="layout" svg:width="0.016cm" svg:height="2.142cm" svg:x="13.517cm" svg:y="10.456cm" svg:viewBox="0 0 17 2143" draw:points="0,2143 17,2143 17,0 0,0">
          <text:p/>
        </draw:polygon>
        <draw:polygon draw:style-name="gr3" draw:text-style-name="P3" draw:layer="layout" svg:width="0.017cm" svg:height="2.142cm" svg:x="16.518cm" svg:y="10.456cm" svg:viewBox="0 0 18 2143" draw:points="0,2143 18,2143 18,0 0,0">
          <text:p/>
        </draw:polygon>
        <draw:polygon draw:style-name="gr3" draw:text-style-name="P3" draw:layer="layout" svg:width="0.017cm" svg:height="2.142cm" svg:x="19.016cm" svg:y="10.456cm" svg:viewBox="0 0 18 2143" draw:points="0,2143 18,2143 18,0 0,0">
          <text:p/>
        </draw:polygon>
        <draw:path draw:style-name="gr3" draw:text-style-name="P3" draw:layer="layout" svg:width="0.165cm" svg:height="0.262cm" svg:x="4.076cm" svg:y="13.576cm" svg:viewBox="0 0 166 263" svg:d="M166 173c0 14-4 27-8 35-4 13-9 21-17 30-10 8-18 13-31 17-8 4-25 8-38 8s-29-4-42-4c-13-4-21-8-30-13v-34c9 5 21 9 34 13s25 9 38 9c9 0 13-5 21-5 9-4 17-8 22-12 4-5 8-9 12-17 0-9 4-17 4-27 0-8-4-17-4-21-4-4-8-13-12-13-9-4-13-8-22-12-8 0-21 0-29 0-13 0-21 0-30 0-8 4-17 4-25 4v-131h157v29h-123v68c4 0 8 0 16 0 5 0 9 0 13 0 13 0 26 0 34 4 13 0 21 5 31 13 8 4 17 13 21 21 4 13 8 26 8 38z">
          <text:p/>
        </draw:path>
        <draw:path draw:style-name="gr3" draw:text-style-name="P3" draw:layer="layout" svg:width="0.17cm" svg:height="0.258cm" svg:x="4.296cm" svg:y="13.572cm" svg:viewBox="0 0 171 259" svg:d="M171 259h-171v-35c9-9 23-21 35-30 13-12 26-21 34-34 21-21 38-38 47-50 8-9 12-26 12-38 0-13-4-26-12-30-13-9-22-13-38-13-13 0-22 0-34 4-13 5-26 9-35 17h-4v-34c8-4 22-8 34-12 13-4 26-4 39-4 25 0 46 4 63 16 13 13 21 30 21 56 0 8 0 16-4 25-4 8-4 17-13 25-4 5-8 13-12 21-9 5-13 13-22 22-12 12-25 21-38 34-12 12-25 21-38 34h136z">
          <text:p/>
        </draw:path>
        <draw:polygon draw:style-name="gr3" draw:text-style-name="P3" draw:layer="layout" svg:width="0.182cm" svg:height="0.254cm" svg:x="6.985cm" svg:y="12.932cm" svg:viewBox="0 0 183 255" draw:points="183,51 64,51 64,98 174,98 174,148 64,148 64,255 0,255 0,0 183,0">
          <text:p/>
        </draw:polygon>
        <draw:path draw:style-name="gr3" draw:text-style-name="P3" draw:layer="layout" svg:width="0.212cm" svg:height="0.292cm" svg:x="7.196cm" svg:y="12.903cm" svg:viewBox="0 0 213 293" svg:d="M213 191c0 30-9 55-30 72-17 21-42 30-76 30-35 0-60-9-81-30-17-17-26-42-26-72 0-34 9-59 26-76 21-17 46-26 81-26 34 0 59 9 76 26 21 17 30 42 30 76zM137 238c4-4 4-13 8-17 0-9 4-17 4-30s-4-21-4-29c-4-9-4-13-8-17-5-5-9-9-13-13-4 0-13 0-17 0-8 0-13 0-17 0-4 4-9 4-14 13-4 4-8 8-8 17-4 8-4 16-4 29 0 9 0 17 4 26 0 8 4 17 8 21 5 4 10 8 14 8s9 4 17 4c4 0 8 0 17-4 4 0 8-4 13-8zM166 0l-59 67h-43l43-67z">
          <text:p/>
        </draw:path>
        <draw:path draw:style-name="gr3" draw:text-style-name="P3" draw:layer="layout" svg:width="0.14cm" svg:height="0.19cm" svg:x="7.45cm" svg:y="12.996cm" svg:viewBox="0 0 141 191" svg:d="M141 60h-4c-5 0-9 0-14-4-4 0-13 0-13 0-12 0-17 0-25 4-9 0-13 0-21 4v127h-64v-191h64v30c12-13 25-22 34-26 12-4 21-4 30-4 0 0 4 0 9 0h4z">
          <text:p/>
        </draw:path>
        <draw:path draw:style-name="gr3" draw:text-style-name="P3" draw:layer="layout" svg:width="0.194cm" svg:height="0.199cm" svg:x="7.624cm" svg:y="12.996cm" svg:viewBox="0 0 195 200" svg:d="M195 191h-63v-22c-13 14-21 18-30 22-12 5-21 9-34 9-21 0-39-9-51-21-13-10-17-31-17-52v-127h64v97c0 9 0 17 0 21 0 9 0 13 4 17 0 5 5 9 9 9 4 4 13 4 21 4 4 0 9 0 17-4 4 0 13-4 17-9v-135h63z">
          <text:p/>
        </draw:path>
        <draw:path draw:style-name="gr3" draw:text-style-name="P3" draw:layer="layout" svg:width="0.317cm" svg:height="0.194cm" svg:x="7.874cm" svg:y="12.992cm" svg:viewBox="0 0 318 195" svg:d="M190 59v136h-63v-94c0-8 0-17 0-25 0-4 0-13-5-17 0-4-4-4-8-9-4 0-13 0-17 0-9 0-13 0-17 0-9 5-13 9-17 9v136h-63v-191h63v21c8-8 21-13 30-21 8-4 21-4 34-4 12 0 21 0 33 8 9 4 17 13 22 25 12-12 25-21 39-25 8-8 21-8 34-8 21 0 33 4 46 17 9 12 17 29 17 55v123h-63v-94c0-8 0-17 0-25 0-4-5-13-5-17s-4-4-8-9c-4 0-13 0-17 0-9 0-13 0-18 0-4 5-13 5-17 9z">
          <text:p/>
        </draw:path>
        <draw:path draw:style-name="gr3" draw:text-style-name="P3" draw:layer="layout" svg:width="0.266cm" svg:height="0.254cm" svg:x="8.348cm" svg:y="12.932cm" svg:viewBox="0 0 267 255" svg:d="M267 255h-67l-17-50h-98l-17 50h-68l98-255h76zM166 158l-34-90-30 90z">
          <text:p/>
        </draw:path>
        <draw:path draw:style-name="gr3" draw:text-style-name="P3" draw:layer="layout" svg:width="0.161cm" svg:height="0.259cm" svg:x="8.623cm" svg:y="12.932cm" svg:viewBox="0 0 162 260" svg:d="M162 183c0 9-5 22-9 30-4 13-8 17-17 25-8 9-17 13-29 17-14 5-27 5-48 5-8 0-21 0-30 0-12 0-21 0-29-5v-50h8c5 0 9 4 17 4 4 4 13 4 21 4 13 0 22 0 30-4 4-4 8-9 13-13 0-8 4-13 4-21 0-4 0-13 0-26v-102h-59v-47h128z">
          <text:p/>
        </draw:path>
        <draw:path draw:style-name="gr3" draw:text-style-name="P3" draw:layer="layout" svg:width="0.22cm" svg:height="0.254cm" svg:x="8.843cm" svg:y="12.932cm" svg:viewBox="0 0 221 255" svg:d="M221 179c0 13-4 26-8 34-5 8-13 17-22 25-8 5-21 13-33 13-13 4-26 4-47 4h-111v-255h103c16 0 33 0 42 5 8 0 21 4 30 8 8 4 16 13 21 17 4 8 8 21 8 30 0 12-4 25-13 33-4 9-12 17-25 22 17 4 30 12 38 21 13 12 17 26 17 43zM136 72c0-4 0-8-4-12 0-5-4-9-13-9-4 0-8-4-16-4-5 0-17 0-30 0h-4v55h8c9 0 21 0 26 0 8 0 12 0 16-4 9-5 13-5 13-9 4-4 4-8 4-17zM153 179c0-8-4-17-4-21-4-4-8-4-17-10-4 0-13-4-21-4s-21 0-30 0h-12v65h4c17 0 30 0 38 0s17 0 21-4c9 0 13-5 17-9 0-4 4-13 4-17z">
          <text:p/>
        </draw:path>
        <draw:path draw:style-name="gr3" draw:text-style-name="P3" draw:layer="layout" svg:width="0.267cm" svg:height="0.254cm" svg:x="9.084cm" svg:y="12.932cm" svg:viewBox="0 0 268 255" svg:d="M268 255h-68l-17-50h-98l-17 50h-68l99-255h76zM166 158l-34-90-29 90z">
          <text:p/>
        </draw:path>
        <draw:polygon draw:style-name="gr3" draw:text-style-name="P3" draw:layer="layout" svg:width="0.195cm" svg:height="0.046cm" svg:x="9.503cm" svg:y="13.051cm" svg:viewBox="0 0 196 47" draw:points="0,47 196,47 196,0 0,0">
          <text:p/>
        </draw:polygon>
        <draw:polygon draw:style-name="gr3" draw:text-style-name="P3" draw:layer="layout" svg:width="0.148cm" svg:height="0.254cm" svg:x="9.872cm" svg:y="12.932cm" svg:viewBox="0 0 149 255" draw:points="149,255 0,255 0,213 38,213 38,47 0,47 0,0 149,0 149,47 105,47 105,213 149,213">
          <text:p/>
        </draw:polygon>
        <draw:path draw:style-name="gr3" draw:text-style-name="P3" draw:layer="layout" svg:width="0.318cm" svg:height="0.194cm" svg:x="10.066cm" svg:y="12.992cm" svg:viewBox="0 0 319 195" svg:d="M191 59v136h-64v-94c0-8 0-17 0-25 0-4 0-13-4-17 0-4-4-4-8-9-5 0-9 0-17 0-9 0-13 0-17 0-9 5-13 9-17 9v136h-64v-191h64v21c13-8 21-13 30-21 12-4 21-4 33-4 13 0 26 0 34 8 9 4 17 13 21 25 13-12 26-21 39-25 8-8 22-8 34-8 22 0 34 4 47 17 13 12 17 29 17 55v123h-64v-94c0-8 0-17 0-25 0-4 0-13-4-17 0-4-4-4-8-9-5 0-10 0-18 0-4 0-13 0-17 0-4 5-9 5-17 9z">
          <text:p/>
        </draw:path>
        <draw:path draw:style-name="gr3" draw:text-style-name="P3" draw:layer="layout" svg:width="0.203cm" svg:height="0.271cm" svg:x="10.439cm" svg:y="12.92cm" svg:viewBox="0 0 204 272" svg:d="M204 169c0 31-8 56-25 77-17 17-38 26-64 26-8 0-21 0-25 0-9-5-17-9-26-13l-4 8h-60v-267h64v97c9-8 22-13 30-21 9-4 21-4 34-4 25 0 42 8 55 25s21 42 21 72zM141 169c0-17-5-30-9-38-4-9-17-13-29-13-9 0-13 0-22 0-4 4-12 4-17 9v98c5 0 9 4 13 4s9 0 13 0c17 0 29-4 38-12 8-13 13-26 13-48z">
          <text:p/>
        </draw:path>
        <draw:path draw:style-name="gr3" draw:text-style-name="P3" draw:layer="layout" svg:width="0.067cm" svg:height="0.266cm" svg:x="10.689cm" svg:y="12.92cm" svg:viewBox="0 0 68 267" svg:d="M63 267h-59v-191h59zM68 50h-68v-50h68z">
          <text:p/>
        </draw:path>
        <draw:path draw:style-name="gr3" draw:text-style-name="P3" draw:layer="layout" svg:width="0.14cm" svg:height="0.19cm" svg:x="10.811cm" svg:y="12.996cm" svg:viewBox="0 0 141 191" svg:d="M141 60h-8c0 0-5 0-13-4-4 0-8 0-13 0-9 0-18 0-26 4-4 0-13 0-21 4v127h-60v-191h60v30c12-13 25-22 38-26 9-4 18-4 26-4 4 0 4 0 9 0 0 0 4 0 8 0z">
          <text:p/>
        </draw:path>
        <draw:path draw:style-name="gr3" draw:text-style-name="P3" draw:layer="layout" svg:width="0.068cm" svg:height="0.266cm" svg:x="10.985cm" svg:y="12.92cm" svg:viewBox="0 0 69 267" svg:d="M65 267h-61v-191h61zM69 50h-69v-50h69z">
          <text:p/>
        </draw:path>
        <draw:path draw:style-name="gr3" draw:text-style-name="P3" draw:layer="layout" svg:width="0.199cm" svg:height="0.271cm" svg:x="11.112cm" svg:y="12.92cm" svg:viewBox="0 0 200 272" svg:d="M200 169c0 31-8 56-25 77-17 17-39 26-64 26-8 0-17 0-25 0-9-5-18-9-27-13v8h-59v-267h59v97c9-8 22-13 31-21 8-4 21-4 34-4 25 0 42 8 55 25 17 17 21 42 21 72zM136 169c0-17-4-30-8-38-4-9-17-13-30-13-8 0-12 0-21 0-5 4-9 4-18 9v98c5 0 9 4 13 4 5 0 9 0 18 0 13 0 25-4 34-12 8-13 12-26 12-48z">
          <text:p/>
        </draw:path>
        <draw:path draw:style-name="gr3" draw:text-style-name="P3" draw:layer="layout" svg:width="0.203cm" svg:height="0.203cm" svg:x="11.341cm" svg:y="12.992cm" svg:viewBox="0 0 204 204" svg:d="M204 111h-141c0 17 9 29 17 38 13 8 25 8 47 8 13 0 26 0 39-4 12-4 21-8 29-17h9v51c-17 4-30 8-43 13-12 0-25 4-39 4-42 0-72-9-89-26-21-21-33-42-33-77 0-29 12-55 29-76 21-17 47-25 81-25 35 0 56 4 73 21s21 38 21 67zM145 76c0-13-5-21-9-30-9-8-18-8-31-8-12 0-21 0-29 8-9 4-13 17-13 30z">
          <text:p/>
        </draw:path>
        <draw:path draw:style-name="gr3" draw:text-style-name="P3" draw:layer="layout" svg:width="0.068cm" svg:height="0.266cm" svg:x="11.586cm" svg:y="12.92cm" svg:viewBox="0 0 69 267" svg:d="M65 267h-61v-191h61zM69 50h-69v-50h69z">
          <text:p/>
        </draw:path>
        <draw:path draw:style-name="gr3" draw:text-style-name="P3" draw:layer="layout" svg:width="0.14cm" svg:height="0.19cm" svg:x="11.713cm" svg:y="12.996cm" svg:viewBox="0 0 141 191" svg:d="M141 60h-9c0 0-4 0-12-4-5 0-9 0-13 0-8 0-17 0-25 4-5 0-13 0-22 4v127h-60v-191h60v30c13-13 26-22 39-26 8-4 16-4 25-4 4 0 4 0 8 0 5 0 5 0 9 0z">
          <text:p/>
        </draw:path>
        <draw:path draw:style-name="gr3" draw:text-style-name="P3" draw:layer="layout" svg:width="0.195cm" svg:height="0.203cm" svg:x="11.87cm" svg:y="12.992cm" svg:viewBox="0 0 196 204" svg:d="M132 149v-43c-8 0-17 5-25 5-13 0-17 0-22 4-8 0-12 4-16 8-5 5-5 9-5 13s0 9 0 13c0 0 5 4 9 4 0 4 4 4 8 4 4 4 9 4 17 4 4 0 13 0 17-4 9-4 13-4 17-8zM132 178c-4 0-8 5-13 9-4 4-8 4-12 8-5 0-13 5-17 5-9 4-17 4-26 4-18 0-30-9-43-17-13-13-21-26-21-47 0-12 4-25 8-34 9-9 17-13 30-22 8-4 26-8 43-8 17-4 34-4 51-4v-5c0-8-4-17-13-21-8-4-21-4-38-4-8 0-22 0-35 4-8 4-17 4-21 9h-8v-47c8 0 17-4 34-4 13-4 30-4 43-4 34 0 59 4 76 17 17 8 26 25 26 50v128h-64z">
          <text:p/>
        </draw:path>
        <draw:path draw:style-name="gr3" draw:text-style-name="P3" draw:layer="layout" svg:width="0.233cm" svg:height="0.258cm" svg:x="5.786cm" svg:y="13.364cm" svg:viewBox="0 0 234 259" svg:d="M234 259h-38l-25-72h-111l-26 72h-34l94-259h47zM162 157l-47-127-43 127z">
          <text:p/>
        </draw:path>
        <draw:polygon draw:style-name="gr3" draw:text-style-name="P3" draw:layer="layout" svg:width="0.186cm" svg:height="0.194cm" svg:x="6.028cm" svg:y="13.428cm" svg:viewBox="0 0 187 195" draw:points="187,0 111,195 77,195 0,0 35,0 94,153 153,0">
          <text:p/>
        </draw:polygon>
        <draw:path draw:style-name="gr3" draw:text-style-name="P3" draw:layer="layout" svg:width="0.174cm" svg:height="0.204cm" svg:x="6.239cm" svg:y="13.423cm" svg:viewBox="0 0 175 205" svg:d="M175 107h-145c0 9 4 21 9 30 0 8 8 17 12 21s13 8 21 13c10 4 18 4 27 4 17 0 29-4 42-9 13-4 21-8 26-16h4v38c-13 4-21 8-34 8-13 4-25 9-34 9-35 0-60-9-77-30-17-17-26-38-26-72 0-31 9-56 26-73 17-21 38-30 69-30 25 0 42 9 59 22 13 16 21 38 21 68zM141 82c0-18-4-31-13-39-8-13-21-17-38-17-18 0-30 4-43 17-8 8-13 21-17 39z">
          <text:p/>
        </draw:path>
        <draw:path draw:style-name="gr3" draw:text-style-name="P3" draw:layer="layout" svg:width="0.16cm" svg:height="0.199cm" svg:x="6.46cm" svg:y="13.423cm" svg:viewBox="0 0 161 200" svg:d="M161 200h-33v-111c0-8 0-17 0-25-5-9-5-13-9-17 0-9-4-9-13-13-4 0-8-4-17-4-12 0-21 4-29 8-9 5-17 9-30 17v145h-30v-195h30v21c13-9 21-13 34-17 9-4 21-9 34-9 21 0 34 5 47 17 8 13 16 34 16 55z">
          <text:p/>
        </draw:path>
        <draw:path draw:style-name="gr3" draw:text-style-name="P3" draw:layer="layout" svg:width="0.038cm" svg:height="0.258cm" svg:x="6.68cm" svg:y="13.364cm" svg:viewBox="0 0 39 259" svg:d="M39 34h-39v-34h39zM39 259h-35v-195h35z">
          <text:p/>
        </draw:path>
        <draw:path draw:style-name="gr3" draw:text-style-name="P3" draw:layer="layout" svg:width="0.169cm" svg:height="0.276cm" svg:x="6.773cm" svg:y="13.351cm" svg:viewBox="0 0 170 277" svg:d="M170 272h-34v-22c-8 9-21 14-29 18-9 4-21 9-34 9-22 0-39-9-56-27-13-21-17-42-17-76 0-17 0-30 4-42 4-13 13-26 21-34 9-9 17-13 26-17 12-4 22-9 35-9 8 0 16 0 25 5 8 0 17 4 25 8v-85h34zM136 221v-111c-8-4-17-4-25-8-4 0-13 0-21 0-17 0-31 4-44 17-8 13-12 34-12 55s4 42 8 51c9 12 21 21 39 21 9 0 21-4 30-9 8-4 17-8 25-16z">
          <text:p/>
        </draw:path>
        <draw:path draw:style-name="gr3" draw:text-style-name="P3" draw:layer="layout" svg:width="0.161cm" svg:height="0.204cm" svg:x="6.993cm" svg:y="13.423cm" svg:viewBox="0 0 162 205" svg:d="M162 200h-34v-21c0 0-5 4-9 9-5 0-13 4-17 8-5 0-9 4-17 4-9 5-17 5-26 5-17 0-29-9-42-17-13-13-17-26-17-47 0-13 0-25 8-34 5-8 13-17 26-21s25-8 42-8c17-6 34-6 52-6v-8c0-4 0-13 0-17-5-4-9-9-14-13-4 0-8-4-17-4-4 0-12 0-21 0-8 0-17 0-25 4-13 0-21 4-34 9v-34c4 0 13-4 25-4 13-5 26-5 34-5 17 0 26 0 38 5 9 0 18 4 27 12 8 5 12 9 17 17 4 9 4 21 4 34zM128 150v-51c-9 0-22 0-35 0-13 4-21 4-30 8-8 0-16 4-25 9-4 8-8 17-8 25 0 9 4 17 12 25 5 5 17 9 30 9s21-4 30-9c12-4 21-8 26-16z">
          <text:p/>
        </draw:path>
        <draw:polygon draw:style-name="gr3" draw:text-style-name="P3" draw:layer="layout" svg:width="0.225cm" svg:height="0.258cm" svg:x="7.344cm" svg:y="13.364cm" svg:viewBox="0 0 226 259" draw:points="226,259 192,259 192,38 123,187 102,187 30,38 30,259 0,259 0,0 47,0 115,144 179,0 226,0">
          <text:p/>
        </draw:polygon>
        <draw:path draw:style-name="gr3" draw:text-style-name="P3" draw:layer="layout" svg:width="0.161cm" svg:height="0.204cm" svg:x="7.624cm" svg:y="13.423cm" svg:viewBox="0 0 162 205" svg:d="M162 200h-31v-21c-4 0-8 4-13 9-4 0-8 4-12 8-9 0-13 4-22 4-4 5-12 5-25 5-17 0-30-9-42-17-13-13-17-26-17-47 0-13 0-25 8-34 4-8 17-17 26-21 12-4 25-8 42-8 17-6 34-6 55-6v-8c0-4-4-13-4-17-4-4-9-9-13-13-4 0-8-4-17-4-4 0-13 0-21 0-9 0-17 0-25 4-13 0-22 4-34 9v-34c4 0 12-4 25-4 13-5 25-5 38-5s21 0 34 5c9 0 17 4 26 12 9 5 13 9 17 17 5 9 5 21 5 34zM131 150v-51c-13 0-21 0-38 0-13 4-21 4-30 8-8 0-17 4-21 9-8 8-8 17-8 25 0 9 0 17 8 25 9 5 17 9 30 9 12 0 21-4 29-9 13-4 22-8 30-16z">
          <text:p/>
        </draw:path>
        <draw:path draw:style-name="gr3" draw:text-style-name="P3" draw:layer="layout" svg:width="0.119cm" svg:height="0.194cm" svg:x="7.848cm" svg:y="13.428cm" svg:viewBox="0 0 120 195" svg:d="M120 38c-6-5-10-5-14-5s-13 0-17 0c-13 0-21 0-30 5-8 4-17 12-25 18v139h-34v-195h34v29c13-12 21-17 34-21 8-4 17-8 29-8 5 0 9 0 13 0 0 0 4 4 10 4z">
          <text:p/>
        </draw:path>
        <draw:path draw:style-name="gr3" draw:text-style-name="P3" draw:layer="layout" svg:width="0.173cm" svg:height="0.204cm" svg:x="7.988cm" svg:y="13.423cm" svg:viewBox="0 0 174 205" svg:d="M174 107h-140c0 9 0 21 4 30 4 8 8 17 13 21 9 4 13 8 22 13 8 4 17 4 29 4 13 0 26-4 39-9 12-4 21-8 29-16v38c-8 4-21 8-34 8-8 4-21 9-34 9-33 0-60-9-77-30-17-17-25-38-25-72 0-31 8-56 25-73 17-21 39-30 69-30 25 0 47 9 59 22 13 16 21 38 21 68zM145 82c0-18-4-31-13-39-8-13-21-17-38-17-21 0-34 4-43 17-13 8-17 21-17 39z">
          <text:p/>
        </draw:path>
        <draw:path draw:style-name="gr3" draw:text-style-name="P3" draw:layer="layout" svg:width="0.157cm" svg:height="0.204cm" svg:x="8.195cm" svg:y="13.423cm" svg:viewBox="0 0 158 205" svg:d="M158 188c-14 4-22 8-35 12-8 0-17 5-30 5-12 0-25-5-38-9-12-4-21-8-29-17-9-8-13-21-17-34-9-12-9-25-9-42 0-31 9-56 26-73 17-21 38-30 67-30 13 0 22 5 34 5 9 4 21 8 31 12v34h-4c-10-4-23-13-31-17s-21-4-30-4c-21 0-33 4-42 17-13 13-17 31-17 56 0 21 4 42 13 55 13 8 25 17 46 17 5 0 13 0 17-4 9 0 17-5 21-5 5-4 9-4 13-8s10-4 10-8h4z">
          <text:p/>
        </draw:path>
        <draw:path draw:style-name="gr3" draw:text-style-name="P3" draw:layer="layout" svg:width="0.161cm" svg:height="0.271cm" svg:x="8.39cm" svg:y="13.351cm" svg:viewBox="0 0 162 272" svg:d="M162 272h-34v-110c0-8 0-17 0-25 0-9-4-13-4-17-4-9-9-9-13-13-4 0-13-4-21-4-9 0-17 4-30 8-8 5-17 9-25 17v144h-35v-272h35v99c8-9 21-13 29-17 13-4 22-9 34-9 22 0 38 5 47 17 13 13 17 34 17 55z">
          <text:p/>
        </draw:path>
        <draw:path draw:style-name="gr3" draw:text-style-name="P3" draw:layer="layout" svg:width="0.161cm" svg:height="0.204cm" svg:x="8.602cm" svg:y="13.423cm" svg:viewBox="0 0 162 205" svg:d="M162 200h-30v-21c-4 0-9 4-13 9-5 0-9 4-14 8-8 0-12 4-21 4-4 5-12 5-21 5-21 0-34-9-46-17-13-13-17-26-17-47 0-13 4-25 8-34 9-8 17-17 26-21 12-4 29-8 42-8 17-6 34-6 56-6v-8c0-4-4-13-4-17-5-4-9-9-14-13-4 0-9-4-17-4-4 0-13 0-17 0-8 0-21 0-30 4-8 0-21 4-33 9v-34c4 0 17-4 25-4 13-5 25-5 38-5s25 0 34 5c9 0 18 4 26 12 9 5 13 9 17 17 5 9 5 21 5 34zM132 150v-51c-13 0-22 0-35 0-17 4-25 4-34 8-8 0-17 4-21 9-8 8-8 17-8 25 0 9 4 17 8 25 8 5 17 9 30 9 12 0 21-4 33-9 9-4 18-8 27-16z">
          <text:p/>
        </draw:path>
        <draw:polygon draw:style-name="gr3" draw:text-style-name="P3" draw:layer="layout" svg:width="0.034cm" svg:height="0.271cm" svg:x="8.826cm" svg:y="13.351cm" svg:viewBox="0 0 35 272" draw:points="0,272 35,272 35,0 0,0">
          <text:p/>
        </draw:polygon>
        <draw:polygon draw:style-name="gr3" draw:text-style-name="P3" draw:layer="layout" svg:width="0.228cm" svg:height="0.258cm" svg:x="9.055cm" svg:y="13.364cm" svg:viewBox="0 0 229 259" draw:points="229,259 195,259 195,38 122,187 101,187 29,38 29,259 0,259 0,0 46,0 114,144 177,0 229,0">
          <text:p/>
        </draw:polygon>
        <draw:path draw:style-name="gr3" draw:text-style-name="P3" draw:layer="layout" svg:width="0.165cm" svg:height="0.204cm" svg:x="9.334cm" svg:y="13.423cm" svg:viewBox="0 0 166 205" svg:d="M166 200h-35v-21c-4 0-8 4-12 9-5 0-9 4-13 8-4 0-13 4-21 4-5 5-13 5-21 5-17 0-34-9-47-17-13-13-17-26-17-47 0-13 4-25 8-34 9-8 17-17 30-21 9-4 26-8 38-8 17-6 34-6 55-6v-8c0-4 0-13-4-17s-4-9-13-13c-4 0-8-4-12-4-9 0-17 0-22 0-8 0-16 0-29 4-9 0-21 4-34 9v-34c8 0 17-4 30-4 8-5 21-5 33-5 13 0 26 0 34 5 9 0 21 4 26 12 8 5 12 9 18 17 4 9 8 21 8 34zM131 150v-51c-8 0-21 0-34 0-12 4-25 4-33 8-9 0-17 4-22 9-4 8-8 17-8 25 0 9 4 17 8 25 9 5 17 9 30 9s25-4 34-9c8-4 17-8 25-16z">
          <text:p/>
        </draw:path>
        <draw:path draw:style-name="gr3" draw:text-style-name="P3" draw:layer="layout" svg:width="0.152cm" svg:height="0.204cm" svg:x="9.546cm" svg:y="13.423cm" svg:viewBox="0 0 153 205" svg:d="M153 141c0 21-8 34-21 47-17 8-35 17-60 17-17 0-30-5-43-9-8 0-21-4-29-8v-38h4c8 8 21 12 34 21 12 4 25 4 34 4 17 0 25 0 35-4 8-9 12-13 12-26 0-4-4-12-8-17-4-4-14-4-27-8-4 0-8-4-17-4-4 0-12 0-21-5-12-4-25-8-34-21-8-8-8-18-8-30 0-9 0-17 4-22 0-8 9-12 13-21 8-4 17-8 25-12 9 0 21-5 34-5s21 0 35 5c13 4 21 8 30 12v34c-9-8-22-13-34-17-10-4-22-4-35-4s-21 0-30 4c-8 4-12 13-12 21 0 9 4 13 8 17 4 6 13 10 25 10 5 4 13 4 17 4 9 4 13 4 23 4 12 5 25 13 33 21 9 5 13 17 13 30z">
          <text:p/>
        </draw:path>
        <draw:path draw:style-name="gr3" draw:text-style-name="P3" draw:layer="layout" svg:width="0.156cm" svg:height="0.204cm" svg:x="9.728cm" svg:y="13.423cm" svg:viewBox="0 0 157 205" svg:d="M157 188c-12 4-21 8-29 12-13 0-21 5-34 5s-26-5-38-9c-9-4-21-8-30-17-9-8-14-21-18-34-4-12-8-25-8-42 0-31 8-56 26-73 17-21 42-30 68-30 13 0 21 5 34 5 12 4 21 8 29 12v34h-4c-8-4-17-13-30-17-8-4-21-4-29-4-17 0-34 4-42 17-13 13-17 31-17 56 0 21 4 42 17 55 8 8 25 17 42 17 8 0 13 0 21-4 4 0 13-5 17-5 4-4 8-4 13-8 4-4 8-4 8-8h4z">
          <text:p/>
        </draw:path>
        <draw:path draw:style-name="gr3" draw:text-style-name="P3" draw:layer="layout" svg:width="0.165cm" svg:height="0.204cm" svg:x="9.91cm" svg:y="13.423cm" svg:viewBox="0 0 166 205" svg:d="M166 200h-34v-21c-4 0-8 4-13 9-4 0-8 4-12 8-5 0-13 4-17 4-9 5-18 5-27 5-17 0-34-9-46-17-9-13-17-26-17-47 0-13 4-25 8-34 9-8 17-17 30-21 8-4 25-8 43-8 13-6 34-6 51-6v-8c0-4 0-13-4-17s-4-9-13-13c-4 0-8-4-13-4-8 0-12 0-21 0s-18 0-30 4c-9 0-22 4-30 9h-4v-34c8 0 17-4 29-4 9-5 21-5 35-5 13 0 26 0 34 5 13 0 21 4 25 12 9 5 13 9 17 17 5 9 9 21 9 34zM132 150v-51c-8 0-21 0-34 0-13 4-26 4-35 8-8 0-17 4-21 9-4 8-8 17-8 25 0 9 4 17 8 25 9 5 17 9 35 9 8 0 21-4 30-9 8-4 17-8 25-16z">
          <text:p/>
        </draw:path>
        <draw:path draw:style-name="gr3" draw:text-style-name="P3" draw:layer="layout" svg:width="0.123cm" svg:height="0.194cm" svg:x="10.138cm" svg:y="13.428cm" svg:viewBox="0 0 124 195" svg:d="M124 38h-4c-4-5-9-5-13-5s-8 0-17 0c-8 0-17 0-29 5-9 4-18 12-27 18v139h-34v-195h34v29c13-12 27-17 35-21 9-4 21-8 30-8 4 0 8 0 12 0 5 0 9 4 13 4z">
          <text:p/>
        </draw:path>
        <draw:path draw:style-name="gr3" draw:text-style-name="P3" draw:layer="layout" svg:width="0.173cm" svg:height="0.204cm" svg:x="10.274cm" svg:y="13.423cm" svg:viewBox="0 0 174 205" svg:d="M174 107h-139c0 9 0 21 4 30 4 8 8 17 17 21 4 4 13 8 21 13 8 4 17 4 25 4 13 0 26-4 39-9 16-4 25-8 29-16h4v38c-12 4-25 8-33 8-13 4-26 9-39 9-29 0-55-9-72-30-22-17-30-38-30-72 0-31 8-56 26-73 17-21 43-30 68-30s47 9 59 22c17 16 21 38 21 68zM145 82c0-18-4-31-13-39-8-13-21-17-38-17s-30 4-42 17c-9 8-17 21-17 39z">
          <text:p/>
        </draw:path>
        <draw:path draw:style-name="gr3" draw:text-style-name="P3" draw:layer="layout" svg:width="0.157cm" svg:height="0.199cm" svg:x="10.498cm" svg:y="13.423cm" svg:viewBox="0 0 158 200" svg:d="M158 200h-30v-111c0-8 0-17-4-25 0-9 0-13-4-17-5-9-9-9-13-13-4 0-13-4-21-4-9 0-17 4-26 8-12 5-21 9-30 17v145h-30v-195h30v21c14-9 22-13 35-17 8-4 21-9 29-9 21 0 38 5 51 17 9 13 13 34 13 55z">
          <text:p/>
        </draw:path>
        <draw:path draw:style-name="gr3" draw:text-style-name="P3" draw:layer="layout" svg:width="0.156cm" svg:height="0.271cm" svg:x="10.723cm" svg:y="13.351cm" svg:viewBox="0 0 157 272" svg:d="M157 272h-29v-110c0-8 0-17-5-25 0-9 0-13-5-17-4-9-8-9-13-13-4 0-12-4-21-4-8 0-17 4-25 8-13 5-21 9-30 17v144h-29v-272h29v99c13-9 21-13 34-17 9-4 21-9 30-9 21 0 39 5 51 17 9 13 13 34 13 55z">
          <text:p/>
        </draw:path>
        <draw:path draw:style-name="gr3" draw:text-style-name="P3" draw:layer="layout" svg:width="0.165cm" svg:height="0.204cm" svg:x="10.93cm" svg:y="13.423cm" svg:viewBox="0 0 166 205" svg:d="M166 200h-34v-21c0 0-4 4-12 9-5 0-9 4-13 8-4 0-13 4-17 4-9 5-17 5-26 5-16 0-34-9-43-17-13-13-21-26-21-47 0-13 4-25 13-34 4-8 12-17 25-21 14-4 26-8 43-8 17-6 34-6 51-6v-8c0-4 0-13-4-17 0-4-4-9-8-13-5 0-13-4-17-4-9 0-13 0-22 0-8 0-17 0-29 4-10 0-22 4-31 9h-4v-34c8 0 17-4 31-4 12-5 21-5 33-5 13 0 26 0 34 5 13 0 21 4 30 12 4 5 13 9 13 17 4 9 8 21 8 34zM132 150v-51c-8 0-21 0-34 0-12 4-25 4-29 8-13 0-17 4-27 9-4 8-8 17-8 25 0 9 4 17 14 25 4 5 16 9 29 9 9 0 21-4 30-9 8-4 17-8 25-16z">
          <text:p/>
        </draw:path>
        <draw:path draw:style-name="gr3" draw:text-style-name="P3" draw:layer="layout" svg:width="0.148cm" svg:height="0.204cm" svg:x="11.146cm" svg:y="13.423cm" svg:viewBox="0 0 149 205" svg:d="M149 141c0 21-8 34-21 47-17 8-34 17-59 17-13 0-30-5-38-9-14 0-23-4-31-8v-38c8 8 21 12 35 21 12 4 25 4 38 4s25 0 29-4c9-9 13-13 13-26 0-4 0-12-4-17-4-4-13-4-25-8-5 0-13-4-17-4-9 0-17 0-22-5-16-4-30-8-39-21-4-8-8-18-8-30 0-9 0-17 4-22 4-8 9-12 17-21 4-4 14-8 22-12 13 0 21-5 34-5s25 0 34 5c13 4 21 8 30 12v34c-9-8-17-13-30-17s-25-4-34-4c-13 0-25 0-30 4-8 4-12 13-12 21 0 9 0 13 4 17 8 6 13 10 25 10 5 4 13 4 22 4 4 4 12 4 16 4 13 5 26 13 34 21 9 5 13 17 13 30z">
          <text:p/>
        </draw:path>
        <draw:path draw:style-name="gr3" draw:text-style-name="P3" draw:layer="layout" svg:width="0.165cm" svg:height="0.276cm" svg:x="11.451cm" svg:y="13.351cm" svg:viewBox="0 0 166 277" svg:d="M166 272h-30v-22c-8 9-21 14-29 18-9 4-22 9-34 9-22 0-38-9-55-27-14-21-18-42-18-76 0-17 0-30 4-42 4-13 14-26 22-34 9-9 17-13 25-17 13-4 22-9 34-9 9 0 17 0 26 5 8 0 17 4 25 8v-85h30zM136 221v-111c-8-4-17-4-25-8-4 0-13 0-21 0-17 0-34 4-43 17-8 13-17 34-17 55s5 42 13 51c8 12 21 21 38 21 9 0 17-4 30-9 8-4 17-8 25-16z">
          <text:p/>
        </draw:path>
        <draw:path draw:style-name="gr3" draw:text-style-name="P3" draw:layer="layout" svg:width="0.174cm" svg:height="0.204cm" svg:x="11.675cm" svg:y="13.423cm" svg:viewBox="0 0 175 205" svg:d="M175 107h-144c0 9 4 21 8 30 0 8 9 17 13 21s13 8 21 13c8 4 17 4 25 4 13 0 30-4 43-9 12-4 21-8 25-16h4v38c-12 4-21 8-33 8-13 4-26 9-39 9-29 0-55-9-72-30-16-17-26-38-26-72 0-31 10-56 26-73 17-21 39-30 68-30 26 0 43 9 59 22 13 16 22 38 22 68zM141 82c0-18-4-31-13-39-8-13-21-17-38-17s-30 4-42 17c-9 8-13 21-17 39z">
          <text:p/>
        </draw:path>
        <draw:polygon draw:style-name="gr3" draw:text-style-name="P3" draw:layer="layout" svg:width="0.229cm" svg:height="0.258cm" svg:x="12.022cm" svg:y="13.364cm" svg:viewBox="0 0 230 259" draw:points="230,259 196,259 196,38 123,187 106,187 34,38 34,259 0,259 0,0 47,0 114,144 183,0 230,0">
          <text:p/>
        </draw:polygon>
        <draw:path draw:style-name="gr3" draw:text-style-name="P3" draw:layer="layout" svg:width="0.173cm" svg:height="0.204cm" svg:x="12.306cm" svg:y="13.423cm" svg:viewBox="0 0 174 205" svg:d="M174 103c0 30-4 55-21 72-17 21-38 30-63 30-31 0-52-9-69-30-13-17-21-42-21-72 0-31 8-56 21-77 17-17 38-26 69-26 25 0 46 9 63 26 17 21 21 46 21 77zM145 103c0-25-9-43-17-56-9-13-21-17-38-17-21 0-35 4-44 17-8 13-12 31-12 56s4 42 12 55c9 13 27 17 44 17s29-4 38-17c8-13 17-30 17-55z">
          <text:p/>
        </draw:path>
        <draw:path draw:style-name="gr3" draw:text-style-name="P3" draw:layer="layout" svg:width="0.119cm" svg:height="0.194cm" svg:x="12.53cm" svg:y="13.428cm" svg:viewBox="0 0 120 195" svg:d="M120 38c-5-5-9-5-17-5-4 0-9 0-13 0-13 0-21 0-30 5-8 4-16 12-26 18v139h-34v-195h34v29c14-12 22-17 35-21 8-4 17-8 30-8 4 0 8 0 12 0 0 0 4 4 9 4z">
          <text:p/>
        </draw:path>
        <draw:path draw:style-name="gr3" draw:text-style-name="P3" draw:layer="layout" svg:width="0.161cm" svg:height="0.204cm" svg:x="12.661cm" svg:y="13.423cm" svg:viewBox="0 0 162 205" svg:d="M162 200h-29v-21c-5 0-9 4-13 9-4 0-9 4-17 8-4 0-8 4-17 4-8 5-13 5-25 5-18 0-31-9-44-17-12-13-17-26-17-47 0-13 0-25 9-34 4-8 13-17 25-21 13-4 27-8 44-8 17-6 33-6 55-6v-8c0-4-5-13-5-17-4-4-8-9-12-13-5 0-9-4-17-4-4 0-13 0-21 0-9 0-17 0-27 4-12 0-21 4-34 9v-34c5 0 13-4 26-4 12-5 26-5 35-5 17 0 25 0 38 5 8 0 17 4 25 12 9 5 13 9 17 17 4 9 4 21 4 34zM133 150v-51c-13 0-22 0-38 0-13 4-22 4-30 8-10 0-18 4-22 9-9 8-9 17-9 25 0 9 0 17 9 25 4 5 18 9 30 9 13 0 22-4 30-9 13-4 21-8 30-16z">
          <text:p/>
        </draw:path>
        <draw:path draw:style-name="gr3" draw:text-style-name="P3" draw:layer="layout" svg:width="0.035cm" svg:height="0.258cm" svg:x="12.886cm" svg:y="13.364cm" svg:viewBox="0 0 36 259" svg:d="M36 34h-36v-34h36zM36 259h-36v-195h36z">
          <text:p/>
        </draw:path>
        <draw:path draw:style-name="gr3" draw:text-style-name="P3" draw:layer="layout" svg:width="0.148cm" svg:height="0.204cm" svg:x="12.975cm" svg:y="13.423cm" svg:viewBox="0 0 149 205" svg:d="M149 141c0 21-4 34-21 47-14 8-35 17-61 17-12 0-25-5-38-9-12 0-21-4-29-8v-38c12 8 21 12 34 21 12 4 25 4 38 4 12 0 25 0 34-4 8-9 12-13 12-26 0-4-4-12-8-17-4-4-13-4-26-8-4 0-8-4-17-4-8 0-12 0-21-5-17-4-29-8-34-21-8-8-12-18-12-30 0-9 4-17 4-22 4-8 8-12 17-21 4-4 13-8 25-12 9 0 21-5 30-5 13 0 25 0 38 5 8 4 22 8 31 12v34h-5c-8-8-18-13-30-17-13-4-21-4-34-4s-21 0-30 4c-8 4-12 13-12 21 0 9 4 13 8 17 4 6 13 10 21 10 9 4 13 4 21 4 9 4 13 4 17 4 17 5 31 13 35 21 9 5 13 17 13 30z">
          <text:p/>
        </draw:path>
        <draw:polygon draw:style-name="gr3" draw:text-style-name="P3" draw:layer="layout" svg:width="0.076cm" svg:height="0.11cm" svg:x="13.161cm" svg:y="13.572cm" svg:viewBox="0 0 77 111" draw:points="77,0 25,111 0,111 35,0">
          <text:p/>
        </draw:polygon>
        <draw:path draw:style-name="gr3" draw:text-style-name="P3" draw:layer="layout" svg:width="0.194cm" svg:height="0.258cm" svg:x="5.88cm" svg:y="13.792cm" svg:viewBox="0 0 195 259" svg:d="M195 187h-38v72h-34v-72h-123v-42l128-145h29v157h38zM123 157v-114l-98 114z">
          <text:p/>
        </draw:path>
        <draw:path draw:style-name="gr3" draw:text-style-name="P3" draw:layer="layout" svg:width="0.182cm" svg:height="0.267cm" svg:x="6.117cm" svg:y="13.787cm" svg:viewBox="0 0 183 268" svg:d="M183 178c0 27-9 48-31 65-17 17-38 25-59 25-13 0-26-4-34-8-13-5-21-9-30-17-8-9-17-21-21-38-8-13-8-35-8-56 0-22 0-43 8-60 4-17 13-34 21-46 9-13 21-26 38-30 17-8 34-13 55-13 9 0 13 0 17 0 5 0 13 5 17 5v34h-4c-4-5-8-5-13-5-8-4-12-4-21-4-25 0-42 9-59 21-13 17-21 38-25 64 8-4 21-9 29-13 9-4 21-4 34-4 9 0 17 0 25 4 9 0 17 4 26 13 13 4 22 12 26 25 4 9 9 21 9 38zM144 178c0-8 0-17-5-25-4-9-8-13-12-17-9-4-13-9-21-9-5 0-13 0-17 0-13 0-22 0-30 0-9 5-17 9-25 13 0 4 0 4 0 9 0 0 0 4 0 8 0 17 0 31 4 43 4 9 8 17 17 26 4 4 12 8 17 8 4 5 12 5 21 5 17 0 29-5 38-13 8-13 13-26 13-48z">
          <text:p/>
        </draw:path>
        <draw:path draw:style-name="gr3" draw:text-style-name="P3" draw:layer="layout" svg:width="0.17cm" svg:height="0.267cm" svg:x="6.345cm" svg:y="13.787cm" svg:viewBox="0 0 171 268" svg:d="M148 136c9 8 13 13 18 21 0 9 5 17 5 31 0 8-5 21-10 29-4 13-8 22-17 26-8 8-17 12-29 17-13 4-26 8-39 8-12 0-29-4-42-4-13-4-25-9-34-13v-38h5c8 9 21 13 33 17 13 4 26 9 38 9 5 0 13-5 22-5 8-4 17-4 21-12 4-5 8-9 13-17 0-5 4-13 4-22s-4-17-4-22c-5-8-9-12-13-17-9-4-13-4-21-4-5-4-13-4-22-4h-16v-30h12c17 0 30 0 43-8 8-9 12-17 12-34 0-4 0-9-4-17 0-4-4-8-8-8-5-5-13-5-17-9-5 0-13 0-17 0-13 0-26 0-38 4-9 5-22 9-34 17v-34c8-4 17-8 29-12 17-5 30-5 43-5 12 0 21 0 34 5 8 0 17 4 25 8 8 9 13 13 17 21 4 9 9 17 9 26 0 17-9 29-18 38-8 13-21 17-33 21v4c4 0 8 0 17 4 8 5 12 5 16 9z">
          <text:p/>
        </draw:path>
        <draw:path draw:style-name="gr3" draw:text-style-name="P3" draw:layer="layout" svg:width="0.135cm" svg:height="0.258cm" svg:x="6.591cm" svg:y="13.792cm" svg:viewBox="0 0 136 259" svg:d="M136 259h-136v-30h51v-169h-51v-25c4 0 13 0 21 0s13-5 17-5c8-4 13-8 13-12 4-5 8-10 8-18h25v229h52z">
          <text:p/>
        </draw:path>
        <draw:polygon draw:style-name="gr3" draw:text-style-name="P3" draw:layer="layout" svg:width="0.169cm" svg:height="0.025cm" svg:x="6.917cm" svg:y="13.923cm" svg:viewBox="0 0 170 26" draw:points="0,26 170,26 170,0 0,0">
          <text:p/>
        </draw:polygon>
        <draw:path draw:style-name="gr3" draw:text-style-name="P3" draw:layer="layout" svg:width="0.191cm" svg:height="0.258cm" svg:x="7.272cm" svg:y="13.792cm" svg:viewBox="0 0 192 259" svg:d="M192 178c0 13 0 26-9 34-4 9-8 17-17 26-8 4-21 12-33 12-9 5-26 9-43 9h-90v-259h73c22 0 34 0 43 4 12 0 21 4 29 9 9 5 13 9 17 17 4 9 9 17 9 30s-5 21-9 30c-8 8-17 17-25 21 17 4 29 12 42 25 9 9 13 26 13 42zM137 64c0-8-4-13-4-17-5-4-5-8-9-8-8-4-13-9-21-9s-17 0-30 0h-39v72h44c12 0 21 0 25 0 8 0 13-4 17-8 4 0 8-4 13-13 0-4 4-8 4-17zM158 178c0-8-4-16-4-25-4-4-9-8-17-13-9-4-13-4-21-4-9-4-17-4-30-4h-52v97h44c17 0 29-4 38-4 8 0 17-4 21-8 8-5 13-9 17-17 0-5 4-13 4-22z">
          <text:p/>
        </draw:path>
        <draw:path draw:style-name="gr3" draw:text-style-name="P3" draw:layer="layout" svg:width="0.161cm" svg:height="0.203cm" svg:x="7.497cm" svg:y="13.851cm" svg:viewBox="0 0 162 204" svg:d="M162 200h-30v-21c-4 0-8 4-13 8-4 0-8 4-12 9-10 0-14 4-23 4-4 4-12 4-25 4-17 0-30-8-42-17-13-12-17-25-17-46 0-13 4-26 8-34 4-9 17-17 26-21 12-5 25-9 42-9 17-4 35-4 56-4v-9c0-4-4-13-4-17-4-5-9-9-13-13-4 0-8-4-18-4-4 0-13 0-17 0-8 0-21 0-29 4-13 0-22 4-34 8v-34c4 0 12-4 25-4 13-4 25-4 38-4s27 0 35 4c9 0 17 4 25 13 9 4 13 8 17 17 5 8 5 22 5 35zM132 149v-51c-13 0-21 0-39 0-13 5-21 5-30 9-8 0-17 4-21 8-8 9-8 17-8 26 0 8 0 17 8 25 9 4 17 9 30 9 12 0 21-5 35-9 8-4 17-8 25-17z">
          <text:p/>
        </draw:path>
        <draw:path draw:style-name="gr3" draw:text-style-name="P3" draw:layer="layout" svg:width="0.034cm" svg:height="0.258cm" svg:x="7.721cm" svg:y="13.792cm" svg:viewBox="0 0 35 259" svg:d="M35 35h-35v-35h35zM35 259h-35v-195h35z">
          <text:p/>
        </draw:path>
        <draw:path draw:style-name="gr3" draw:text-style-name="P3" draw:layer="layout" svg:width="0.118cm" svg:height="0.195cm" svg:x="7.823cm" svg:y="13.855cm" svg:viewBox="0 0 119 196" svg:d="M119 39c-4-4-8-4-12-4-5 0-13 0-17 0-9 0-22 0-30 4-8 5-17 13-25 17v140h-35v-196h35v31c12-13 21-18 33-22 9-5 17-9 30-9 4 0 9 0 13 0 0 0 4 4 8 4z">
          <text:p/>
        </draw:path>
        <draw:path draw:style-name="gr3" draw:text-style-name="P3" draw:layer="layout" svg:width="0.118cm" svg:height="0.195cm" svg:x="7.971cm" svg:y="13.855cm" svg:viewBox="0 0 119 196" svg:d="M119 39c-4-4-9-4-13-4-5 0-13 0-17 0-9 0-21 0-30 4-8 5-17 13-25 17v140h-34v-196h34v31c12-13 21-18 34-22 8-5 17-9 29-9 4 0 9 0 13 0 0 0 5 4 9 4z">
          <text:p/>
        </draw:path>
        <draw:path draw:style-name="gr3" draw:text-style-name="P3" draw:layer="layout" svg:width="0.178cm" svg:height="0.203cm" svg:x="8.106cm" svg:y="13.851cm" svg:viewBox="0 0 179 204" svg:d="M179 103c0 29-8 55-25 72-17 21-39 29-65 29-29 0-51-8-63-29-17-17-26-43-26-72 0-30 9-56 26-78 12-17 34-25 63-25 26 0 48 8 65 25 17 22 25 48 25 78zM145 103c0-26-4-43-17-56-9-13-22-17-39-17s-29 4-42 17c-9 13-13 30-13 56 0 25 4 42 13 55 13 12 25 17 42 17s30-5 39-17c13-13 17-30 17-55z">
          <text:p/>
        </draw:path>
        <draw:path draw:style-name="gr3" draw:text-style-name="P3" draw:layer="layout" svg:width="0.169cm" svg:height="0.275cm" svg:x="8.445cm" svg:y="13.779cm" svg:viewBox="0 0 170 276" svg:d="M170 272h-34v-21c-8 8-16 12-25 17-13 4-22 8-35 8-25 0-42-8-55-25-13-21-21-43-21-76 0-17 4-30 8-43 5-12 9-26 17-35 9-8 17-12 30-17 9-4 21-8 30-8 13 0 22 0 30 4 5 0 13 4 21 9v-85h34zM136 221v-110c-8-5-16-5-21-9-8 0-17 0-21 0-22 0-35 4-43 18-13 12-17 33-17 55 0 21 4 42 13 50 8 13 21 22 38 22 9 0 18-5 26-9 9-4 17-8 25-17z">
          <text:p/>
        </draw:path>
        <draw:path draw:style-name="gr3" draw:text-style-name="P3" draw:layer="layout" svg:width="0.161cm" svg:height="0.203cm" svg:x="8.665cm" svg:y="13.851cm" svg:viewBox="0 0 162 204" svg:d="M162 200h-30v-21c-4 0-8 4-12 8-5 0-9 4-13 9-4 0-13 4-21 4-4 4-13 4-21 4-18 0-35-8-48-17-13-12-17-25-17-46 0-13 4-26 9-34 8-9 17-17 29-21 9-5 27-9 39-9 17-4 34-4 55-4v-9c0-4 0-13-4-17-4-5-8-9-13-13-4 0-8-4-16-4-5 0-13 0-17 0-9 0-22 0-31 4-9 0-21 4-34 8v-34c4 0 17-4 25-4 14-4 27-4 40-4 12 0 25 0 33 4 9 0 17 4 26 13 8 4 13 8 17 17 4 8 4 22 4 35zM132 149v-51c-8 0-21 0-33 0-13 5-26 5-34 9-9 0-18 4-23 8-4 9-8 17-8 26 0 8 4 17 8 25 9 4 18 9 31 9s21-5 34-9c8-4 17-8 25-17z">
          <text:p/>
        </draw:path>
        <draw:polygon draw:style-name="gr3" draw:text-style-name="P3" draw:layer="layout" svg:width="0.102cm" svg:height="0.258cm" svg:x="9.008cm" svg:y="13.792cm" svg:viewBox="0 0 103 259" draw:points="103,259 0,259 0,229 35,229 35,26 0,26 0,0 103,0 103,26 69,26 69,229 103,229">
          <text:p/>
        </draw:polygon>
        <draw:path draw:style-name="gr3" draw:text-style-name="P3" draw:layer="layout" svg:width="0.28cm" svg:height="0.199cm" svg:x="9.16cm" svg:y="13.851cm" svg:viewBox="0 0 281 200" svg:d="M281 200h-30v-111c0-9 0-17 0-26-4-8-4-12-8-16 0-5-4-9-9-13-4 0-12-4-21-4-8 0-17 4-31 8-8 4-16 9-25 17 0 4 0 4 0 8 0 5 0 9 0 13v124h-30v-111c0-9 0-17-4-26 0-8 0-12-4-16 0-5-4-9-8-13-9 0-13-4-22-4-12 0-21 4-29 8-9 4-17 9-26 17v145h-34v-196h34v21c9-8 21-12 30-17 8-4 21-8 34-8s21 4 34 8c8 5 12 13 17 22 12-9 25-17 39-22 8-4 21-8 34-8 21 0 38 4 46 17 9 13 13 34 13 55z">
          <text:p/>
        </draw:path>
        <draw:path draw:style-name="gr3" draw:text-style-name="P3" draw:layer="layout" svg:width="0.17cm" svg:height="0.275cm" svg:x="9.503cm" svg:y="13.779cm" svg:viewBox="0 0 171 276" svg:d="M171 175c0 12 0 29-5 42-4 13-12 21-21 30-8 8-17 16-25 21-9 4-21 8-34 8-8 0-17-4-25-4-9-4-18-9-27-13v13h-34v-272h34v97c9-8 18-12 31-17 8-4 21-8 34-8 21 0 42 8 55 25 12 18 17 44 17 78zM137 175c0-26 0-43-9-55-8-9-21-18-38-18-8 0-17 4-29 9-9 4-18 9-27 13v110c9 4 18 8 27 8 4 5 12 5 21 5 17 0 29-5 42-17 9-13 13-30 13-55z">
          <text:p/>
        </draw:path>
        <draw:path draw:style-name="gr3" draw:text-style-name="P3" draw:layer="layout" svg:width="0.039cm" svg:height="0.258cm" svg:x="9.723cm" svg:y="13.792cm" svg:viewBox="0 0 40 259" svg:d="M40 35h-40v-35h40zM35 259h-30v-195h30z">
          <text:p/>
        </draw:path>
        <draw:path draw:style-name="gr3" draw:text-style-name="P3" draw:layer="layout" svg:width="0.123cm" svg:height="0.195cm" svg:x="9.825cm" svg:y="13.855cm" svg:viewBox="0 0 124 196" svg:d="M124 39h-4c-6-4-10-4-14-4s-9 0-17 0-17 0-30 4c-8 5-17 13-25 17v140h-34v-196h34v31c13-13 25-18 34-22 8-5 21-9 29-9 5 0 9 0 13 0s10 4 14 4z">
          <text:p/>
        </draw:path>
        <draw:path draw:style-name="gr3" draw:text-style-name="P3" draw:layer="layout" svg:width="0.038cm" svg:height="0.258cm" svg:x="9.973cm" svg:y="13.792cm" svg:viewBox="0 0 39 259" svg:d="M39 35h-39v-35h39zM35 259h-30v-195h30z">
          <text:p/>
        </draw:path>
        <draw:path draw:style-name="gr3" draw:text-style-name="P3" draw:layer="layout" svg:width="0.169cm" svg:height="0.275cm" svg:x="10.071cm" svg:y="13.779cm" svg:viewBox="0 0 170 276" svg:d="M170 175c0 12 0 29-4 42-5 13-14 21-22 30-9 8-17 16-26 21-8 4-21 8-34 8-8 0-17-4-25-4-9-4-17-9-26-13v13h-33v-272h33v97c9-8 17-12 30-17 9-4 21-8 34-8 21 0 42 8 55 25 14 18 18 44 18 78zM135 175c0-26 0-43-8-55-9-9-22-18-38-18-9 0-17 4-30 9-9 4-17 9-26 13v110c9 4 17 8 26 8 4 5 13 5 21 5 17 0 30-5 42-17 9-13 13-30 13-55z">
          <text:p/>
        </draw:path>
        <draw:path draw:style-name="gr3" draw:text-style-name="P3" draw:layer="layout" svg:width="0.174cm" svg:height="0.203cm" svg:x="10.278cm" svg:y="13.851cm" svg:viewBox="0 0 175 204" svg:d="M175 107h-140c0 8 0 21 4 29 4 9 9 17 17 22 4 4 13 8 21 12 9 5 17 5 26 5 12 0 25-5 38-9 17-4 25-8 29-17v38c-8 4-21 9-29 9-13 4-26 8-38 8-30 0-55-8-72-29-22-17-31-39-31-72 0-30 9-56 26-78 17-17 43-25 68-25 26 0 47 8 59 21 17 17 22 39 22 69zM145 81c0-17-4-30-13-39-8-12-21-17-38-17s-29 5-42 17c-9 9-17 22-17 39z">
          <text:p/>
        </draw:path>
        <draw:path draw:style-name="gr3" draw:text-style-name="P3" draw:layer="layout" svg:width="0.038cm" svg:height="0.258cm" svg:x="10.498cm" svg:y="13.792cm" svg:viewBox="0 0 39 259" svg:d="M39 35h-39v-35h39zM35 259h-31v-195h31z">
          <text:p/>
        </draw:path>
        <draw:path draw:style-name="gr3" draw:text-style-name="P3" draw:layer="layout" svg:width="0.123cm" svg:height="0.195cm" svg:x="10.6cm" svg:y="13.855cm" svg:viewBox="0 0 124 196" svg:d="M124 39h-5c-4-4-8-4-12-4-5 0-9 0-17 0-9 0-18 0-31 4-8 5-17 13-25 17v140h-34v-196h34v31c12-13 25-18 34-22 9-5 22-9 30-9 9 0 9 0 13 0s8 4 13 4z">
          <text:p/>
        </draw:path>
        <draw:path draw:style-name="gr3" draw:text-style-name="P3" draw:layer="layout" svg:width="0.165cm" svg:height="0.203cm" svg:x="10.731cm" svg:y="13.851cm" svg:viewBox="0 0 166 204" svg:d="M166 200h-34v-21c-4 0-4 4-12 8-5 0-9 4-13 9-4 0-13 4-17 4-9 4-18 4-26 4-17 0-34-8-43-17-13-12-21-25-21-46 0-13 4-26 8-34 9-9 17-17 30-21 13-5 26-9 43-9 17-4 34-4 51-4v-9c0-4 0-13-4-17 0-5-4-9-8-13-5 0-13-4-17-4-9 0-13 0-22 0s-17 0-30 4c-9 0-21 4-30 8h-4v-34c8 0 17-4 30-4 12-4 21-4 34-4s26 0 34 4c13 0 21 4 26 13 8 4 12 8 17 17 4 8 8 22 8 35zM132 149v-51c-8 0-21 0-34 0-12 5-26 5-34 9-9 0-13 4-22 8-4 9-8 17-8 26 0 8 4 17 8 25 9 4 17 9 34 9 10 0 22-5 31-9 8-4 17-8 25-17z">
          <text:p/>
        </draw:path>
        <draw:polygon draw:style-name="gr3" draw:text-style-name="P3" draw:layer="layout" svg:width="0.173cm" svg:height="0.025cm" svg:x="11.074cm" svg:y="13.923cm" svg:viewBox="0 0 174 26" draw:points="0,26 174,26 174,0 0,0">
          <text:p/>
        </draw:polygon>
        <draw:path draw:style-name="gr3" draw:text-style-name="P3" draw:layer="layout" svg:width="0.211cm" svg:height="0.258cm" svg:x="11.43cm" svg:y="13.792cm" svg:viewBox="0 0 212 259" svg:d="M212 259h-42l-85-102h-52v102h-33v-259h72c17 0 30 0 39 4 12 0 21 4 29 9 9 9 17 13 21 26 5 8 9 17 9 34s-4 34-13 42c-13 13-25 25-38 30zM132 73c0-9 0-13 0-17-4-9-9-13-13-17-8-4-13-4-21-4-4-5-13-5-21-5h-44v98h34c14 0 22 0 31-5 8 0 17-4 21-8s9-13 13-17c0-8 0-17 0-25z">
          <text:p/>
        </draw:path>
        <draw:path draw:style-name="gr3" draw:text-style-name="P3" draw:layer="layout" svg:width="0.173cm" svg:height="0.203cm" svg:x="11.654cm" svg:y="13.851cm" svg:viewBox="0 0 174 204" svg:d="M174 107h-143c0 8 4 21 8 29 0 9 4 17 13 22 4 4 12 8 21 12 8 5 17 5 25 5 13 0 30-5 43-9 12-4 21-8 25-17h4v38c-12 4-21 9-34 9-12 4-25 8-38 8-29 0-55-8-72-29-18-17-26-39-26-72 0-30 8-56 26-78 17-17 38-25 68-25 25 0 42 8 59 21 13 17 21 39 21 69zM141 81c0-17-5-30-13-39-9-12-21-17-38-17s-30 5-43 17c-8 9-12 22-16 39z">
          <text:p/>
        </draw:path>
        <draw:path draw:style-name="gr3" draw:text-style-name="P3" draw:layer="layout" svg:width="0.153cm" svg:height="0.203cm" svg:x="11.861cm" svg:y="13.851cm" svg:viewBox="0 0 154 204" svg:d="M154 187c-9 4-21 9-30 13-8 0-21 4-30 4-16 0-30-4-39-8-12-5-21-9-29-17-9-9-17-21-21-34-5-13-5-26-5-42 0-30 9-56 26-78 17-17 38-25 68-25 9 0 22 4 30 4 13 4 21 9 30 13v34c-9-4-21-13-30-17-13-4-21-4-34-4-17 0-30 4-43 17-9 13-17 30-17 56 0 21 8 42 17 55 13 8 26 17 43 17 9 0 17 0 21-5 9 0 13-4 17-4 5-4 13-4 17-8 0-5 4-5 9-9z">
          <text:p/>
        </draw:path>
        <draw:path draw:style-name="gr3" draw:text-style-name="P3" draw:layer="layout" svg:width="0.038cm" svg:height="0.258cm" svg:x="12.052cm" svg:y="13.792cm" svg:viewBox="0 0 39 259" svg:d="M39 35h-39v-35h39zM35 259h-31v-195h31z">
          <text:p/>
        </draw:path>
        <draw:path draw:style-name="gr3" draw:text-style-name="P3" draw:layer="layout" svg:width="0.123cm" svg:height="0.271cm" svg:x="12.136cm" svg:y="13.779cm" svg:viewBox="0 0 124 272" svg:d="M124 34c-4 0-8-4-17-4-4 0-8 0-12 0-13 0-26 0-30 8-8 4-8 17-8 34v4h55v30h-55v166h-34v-166h-23v-30h23v-4c0-25 8-42 17-55 12-13 29-17 50-17 5 0 13 0 17 0 9 0 13 4 17 4z">
          <text:p/>
        </draw:path>
        <draw:path draw:style-name="gr3" draw:text-style-name="P3" draw:layer="layout" svg:width="0.173cm" svg:height="0.203cm" svg:x="12.268cm" svg:y="13.851cm" svg:viewBox="0 0 174 204" svg:d="M174 107h-145c0 8 5 21 9 29 0 9 8 17 13 22 4 4 12 8 21 12 8 5 17 5 25 5 18 0 31-5 43-9 13-4 22-8 26-17h4v38c-13 4-21 9-34 9-13 4-25 8-35 8-34 0-59-8-76-29-17-17-25-39-25-72 0-30 8-56 25-78 17-17 38-25 68-25 26 0 43 8 60 21 13 17 21 39 21 69zM140 81c0-17-4-30-12-39-9-12-21-17-39-17-17 0-30 5-43 17-8 9-12 22-17 39z">
          <text:p/>
        </draw:path>
        <draw:polygon draw:style-name="gr3" draw:text-style-name="P3" draw:layer="layout" svg:width="0.152cm" svg:height="0.322cm" svg:x="12.45cm" svg:y="13.779cm" svg:viewBox="0 0 153 323" draw:points="153,0 29,323 0,323 124,0">
          <text:p/>
        </draw:polygon>
        <draw:path draw:style-name="gr3" draw:text-style-name="P3" draw:layer="layout" svg:width="0.169cm" svg:height="0.258cm" svg:x="12.649cm" svg:y="13.792cm" svg:viewBox="0 0 170 259" svg:d="M170 77c0 13-4 25-4 34-4 8-13 17-17 25-9 9-21 13-34 17-14 4-26 9-43 9h-38v97h-34v-259h72c12 0 29 0 38 4 13 4 22 9 30 14 9 4 17 12 22 25 4 8 8 21 8 34zM136 81c0-8-4-17-8-25 0-5-5-13-13-17-5 0-14-4-18-4-8-5-17-5-30-5h-33v102h29c17 0 26 0 34-4 9 0 18-5 22-9 4-8 9-12 13-21 0-4 4-13 4-17z">
          <text:p/>
        </draw:path>
        <draw:polygon draw:style-name="gr3" draw:text-style-name="P3" draw:layer="layout" svg:width="0.169cm" svg:height="0.258cm" svg:x="12.865cm" svg:y="13.792cm" svg:viewBox="0 0 170 259" draw:points="170,259 0,259 0,0 170,0 170,30 38,30 38,102 170,102 170,132 38,132 38,225 170,225">
          <text:p/>
        </draw:polygon>
        <draw:polygon draw:style-name="gr3" draw:text-style-name="P3" draw:layer="layout" svg:width="0.039cm" svg:height="0.051cm" svg:x="13.097cm" svg:y="13.999cm" svg:viewBox="0 0 40 52" draw:points="0,52 40,52 40,0 0,0">
          <text:p/>
        </draw:polygon>
        <draw:path draw:style-name="gr3" draw:text-style-name="P3" draw:layer="layout" svg:width="0.212cm" svg:height="0.267cm" svg:x="8.098cm" svg:y="14.215cm" svg:viewBox="0 0 213 268" svg:d="M213 242c-5 5-13 5-17 9-5 4-13 4-22 8-4 0-12 4-21 4-8 0-17 5-25 5-21 0-38-5-51-9-17-4-30-12-42-25-10-13-18-26-27-42-4-17-8-34-8-60 0-21 4-38 8-55 9-17 17-29 27-42 12-9 25-17 42-27 13-4 30-8 51-8 13 0 25 0 38 4 17 4 30 9 47 18v43c-17-13-30-22-43-26-17-4-29-8-46-8-13 0-26 0-34 4-13 4-21 13-30 21-8 9-13 21-17 34s-8 25-8 42c0 21 4 34 8 47s13 25 21 34c5 8 17 12 26 17 12 4 21 8 34 8 17 0 34-4 46-8 13-9 30-17 43-26z">
          <text:p/>
        </draw:path>
        <draw:polygon draw:style-name="gr3" draw:text-style-name="P3" draw:layer="layout" svg:width="0.165cm" svg:height="0.254cm" svg:x="8.36cm" svg:y="14.219cm" svg:viewBox="0 0 166 255" draw:points="166,255 0,255 0,0 166,0 166,30 34,30 34,102 166,102 166,131 34,131 34,226 166,226">
          <text:p/>
        </draw:polygon>
        <draw:path draw:style-name="gr3" draw:text-style-name="P3" draw:layer="layout" svg:width="0.166cm" svg:height="0.254cm" svg:x="8.58cm" svg:y="14.219cm" svg:viewBox="0 0 167 255" svg:d="M167 76c0 13 0 26-5 34-4 9-12 17-17 27-8 8-21 12-33 17-13 4-26 8-44 8h-34v93h-34v-255h68c18 0 31 0 39 4 13 5 21 9 30 13 8 4 17 13 21 26 4 8 9 21 9 33zM133 81c0-9-5-17-5-26-4-4-8-12-16-17-5 0-13-4-17-4-9-4-18-4-27-4h-34v101h26c17 0 26 0 35-4 8 0 17-4 21-8 4-9 8-13 12-21 0-5 5-13 5-17z">
          <text:p/>
        </draw:path>
        <draw:path draw:style-name="gr3" draw:text-style-name="P3" draw:layer="layout" svg:width="0.165cm" svg:height="0.263cm" svg:x="8.911cm" svg:y="14.219cm" svg:viewBox="0 0 166 264" svg:d="M166 175c0 13 0 25-4 34-5 12-13 21-17 29-9 9-22 13-30 17-13 4-25 9-43 9-13 0-26-5-38-5-13-4-26-8-34-12v-34h4c8 4 17 8 30 13 12 4 25 8 38 8 8 0 18-4 26-4 9-4 13-9 21-13 4-4 9-8 9-17 4-8 4-17 4-25 0-9 0-17-4-21-5-5-9-13-13-13-4-4-13-9-21-13-9 0-18 0-31 0-8 0-17 0-29 0-9 4-17 4-22 4v-132h154v30h-124v69c8 0 13 0 17 0s8 0 13 0c13 0 26 0 39 4 8 0 17 4 29 13 9 4 13 12 22 21 4 12 4 25 4 38z">
          <text:p/>
        </draw:path>
        <draw:path draw:style-name="gr3" draw:text-style-name="P3" draw:layer="layout" svg:width="0.135cm" svg:height="0.254cm" svg:x="9.152cm" svg:y="14.219cm" svg:viewBox="0 0 136 255" svg:d="M136 255h-136v-25h51v-170h-51v-26c4 0 13 0 21 0 9 0 17-4 21-4 5-4 9-9 13-13 0-4 4-8 4-17h26v230h51z">
          <text:p/>
        </draw:path>
        <draw:path draw:style-name="gr3" draw:text-style-name="P3" draw:layer="layout" svg:width="0.14cm" svg:height="0.254cm" svg:x="9.376cm" svg:y="14.219cm" svg:viewBox="0 0 141 255" svg:d="M141 255h-141v-25h52v-170h-52v-26c10 0 14 0 23 0 8 0 16-4 21-4 4-4 8-9 12-13 0-4 5-8 5-17h25v230h55z">
          <text:p/>
        </draw:path>
        <draw:path draw:style-name="gr3" draw:text-style-name="P3" draw:layer="layout" svg:width="0.165cm" svg:height="0.263cm" svg:x="9.584cm" svg:y="14.219cm" svg:viewBox="0 0 166 264" svg:d="M166 175c0 13 0 25-4 34-5 12-9 21-17 29-9 9-21 13-30 17-13 4-25 9-42 9-14 0-27-5-39-5-13-4-26-8-34-12v-34h4c8 4 21 8 34 13 13 4 21 8 35 8 8 0 17-4 25-4 9-4 13-9 21-13 5-4 9-8 9-17 4-8 4-17 4-25 0-9 0-17-4-21-4-5-9-13-13-13-4-4-13-9-21-13-9 0-17 0-31 0-8 0-17 0-29 0-9 4-17 4-22 4v-132h154v30h-120v69c5 0 9 0 13 0s9 0 14 0c17 0 25 0 38 4 8 0 21 4 29 13 9 4 17 12 22 21 4 12 4 25 4 38z">
          <text:p/>
        </draw:path>
        <draw:path draw:style-name="gr3" draw:text-style-name="P3" draw:layer="layout" svg:width="0.177cm" svg:height="0.267cm" svg:x="9.8cm" svg:y="14.215cm" svg:viewBox="0 0 178 268" svg:d="M178 132c0 47-8 81-21 102-17 21-38 34-67 34-30 0-51-13-69-34-13-21-21-55-21-102 0-42 8-76 21-97 18-22 39-35 69-35 29 0 55 13 67 35 13 21 21 55 21 97zM132 213c4-9 8-21 8-34 5-13 5-30 5-47s0-29-5-42c0-13-4-25-8-34-4-8-9-17-17-21-4-4-13-4-25-4-9 0-22 0-26 4-8 4-13 13-17 21-4 9-8 21-8 34s-4 30-4 42c0 21 4 34 4 47s4 21 8 34c4 8 9 12 17 17 4 8 13 8 26 8 12 0 21 0 25-8 8-5 13-9 17-17z">
          <text:p/>
        </draw:path>
        <draw:polygon draw:style-name="gr3" draw:text-style-name="P3" draw:layer="layout" svg:width="0.106cm" svg:height="0.034cm" svg:x="10.028cm" svg:y="14.346cm" svg:viewBox="0 0 107 35" draw:points="0,35 107,35 107,0 0,0">
          <text:p/>
        </draw:polygon>
        <draw:path draw:style-name="gr3" draw:text-style-name="P3" draw:layer="layout" svg:width="0.178cm" svg:height="0.267cm" svg:x="10.185cm" svg:y="14.215cm" svg:viewBox="0 0 179 268" svg:d="M179 132c0 47-10 81-22 102-13 21-39 34-68 34-30 0-51-13-68-34-13-21-21-55-21-102 0-42 8-76 21-97 17-22 38-35 68-35 29 0 55 13 68 35 12 21 22 55 22 97zM131 213c4-9 9-21 9-34 4-13 4-30 4-47s0-29-4-42c0-13-5-25-9-34-4-8-8-17-17-21-4-4-12-4-25-4-9 0-21 0-26 4-8 4-12 13-17 21-4 9-8 21-8 34s-4 30-4 42c0 21 4 34 4 47s4 21 8 34c5 8 9 12 17 17 5 8 13 8 26 8s21 0 25-8c9-5 13-9 17-17z">
          <text:p/>
        </draw:path>
        <draw:path draw:style-name="gr3" draw:text-style-name="P3" draw:layer="layout" svg:width="0.178cm" svg:height="0.267cm" svg:x="10.409cm" svg:y="14.215cm" svg:viewBox="0 0 179 268" svg:d="M179 132c0 47-8 81-21 102s-39 34-69 34c-29 0-51-13-68-34-12-21-21-55-21-102 0-42 9-76 21-97 17-22 39-35 68-35 30 0 56 13 69 35 13 21 21 55 21 97zM133 213c4-9 8-21 8-34 4-13 4-30 4-47s0-29-4-42c0-13-4-25-8-34-5-8-9-17-18-21-5-4-13-4-26-4-8 0-17 0-25 4-9 4-13 13-17 21-4 9-9 21-9 34s0 30 0 42c0 21 0 34 0 47s5 21 9 34c4 8 8 12 17 17 4 8 12 8 25 8s21 0 26-8c9-5 13-9 18-17z">
          <text:p/>
        </draw:path>
        <draw:path draw:style-name="gr3" draw:text-style-name="P3" draw:layer="layout" svg:width="0.177cm" svg:height="0.267cm" svg:x="10.634cm" svg:y="14.215cm" svg:viewBox="0 0 178 268" svg:d="M178 132c0 47-8 81-21 102-12 21-38 34-67 34-31 0-52-13-69-34-13-21-21-55-21-102 0-42 8-76 21-97 17-22 38-35 69-35 29 0 55 13 67 35 13 21 21 55 21 97zM132 213c4-9 8-21 8-34 5-13 5-30 5-47s0-29-5-42c0-13-4-25-8-34-4-8-9-17-13-21-8-4-17-4-29-4-9 0-18 0-27 4-8 4-13 13-17 21-4 9-8 21-8 34s0 30 0 42c0 21 0 34 0 47s4 21 8 34c4 8 9 12 17 17 4 8 14 8 27 8 12 0 21 0 29-8 4-5 13-9 13-17z">
          <text:p/>
        </draw:path>
        <draw:polygon draw:style-name="gr3" draw:text-style-name="P3" draw:layer="layout" svg:width="0.043cm" svg:height="0.046cm" svg:x="10.879cm" svg:y="14.427cm" svg:viewBox="0 0 44 47" draw:points="0,47 44,47 44,0 0,0">
          <text:p/>
        </draw:polygon>
        <draw:path draw:style-name="gr3" draw:text-style-name="P3" draw:layer="layout" svg:width="0.195cm" svg:height="0.254cm" svg:x="13.749cm" svg:y="12.716cm" svg:viewBox="0 0 196 255" svg:d="M196 179c0 13-4 26-8 34-5 9-13 17-22 25-8 5-16 13-29 13-13 4-27 4-48 4h-89v-255h77c17 0 33 0 42 5 9 0 18 4 26 8 9 4 17 9 21 17 5 9 5 17 5 30 0 12 0 21-9 29-4 9-12 17-25 21 17 6 34 14 42 27 9 8 17 25 17 42zM137 64c0-9 0-13-4-17 0-4-5-8-9-8-5-5-14-9-22-9-4 0-17 0-25 0h-43v72h43c12 0 21 0 25 0 8 0 13-4 22-8 4 0 9-5 9-13 4-4 4-9 4-17zM158 179c0-8 0-17-4-25-4-4-9-9-17-13-4-4-13-4-22-8-5 0-17 0-26 0h-55v97h47c13 0 25-4 34-4 13 0 18-4 26-9 4-4 9-8 13-17 4-4 4-12 4-21z">
          <text:p/>
        </draw:path>
        <draw:path draw:style-name="gr3" draw:text-style-name="P3" draw:layer="layout" svg:width="0.178cm" svg:height="0.203cm" svg:x="13.974cm" svg:y="12.776cm" svg:viewBox="0 0 179 204" svg:d="M179 101c0 31-9 56-26 73-13 21-34 30-64 30-26 0-47-9-64-30-17-17-25-42-25-73 0-29 8-55 25-76 17-17 38-25 64-25 30 0 51 8 64 25 17 21 26 47 26 76zM145 101c0-25-5-42-13-55-13-12-25-17-43-17-17 0-30 5-38 17-13 13-17 30-17 55 0 27 4 44 17 56 8 13 21 17 38 17 18 0 30-4 43-17 8-12 13-29 13-56z">
          <text:p/>
        </draw:path>
        <draw:path draw:style-name="gr3" draw:text-style-name="P3" draw:layer="layout" svg:width="0.28cm" svg:height="0.194cm" svg:x="14.202cm" svg:y="12.776cm" svg:viewBox="0 0 281 195" svg:d="M281 195h-34v-106c0-9 0-17 0-26 0-8-4-13-4-17-5-4-9-8-13-12-4 0-13-5-21-5-9 0-17 5-30 9-8 4-18 8-26 17 0 4 0 4 0 8s0 9 0 13v119h-30v-106c0-9 0-17-4-26 0-8 0-13-4-17 0-4-5-8-9-12-4 0-13-5-21-5s-17 5-30 9c-8 4-17 8-25 17v140h-30v-191h30v21c13-8 21-13 30-17 12-4 21-8 33-8 13 0 26 4 34 8 9 4 13 13 17 21 17-8 27-17 39-21 9-4 22-8 34-8 21 0 38 4 47 17 8 12 17 33 17 55z">
          <text:p/>
        </draw:path>
        <draw:path draw:style-name="gr3" draw:text-style-name="P3" draw:layer="layout" svg:width="0.165cm" svg:height="0.275cm" svg:x="14.545cm" svg:y="12.704cm" svg:viewBox="0 0 166 276" svg:d="M166 174c0 13 0 30-4 43-4 12-13 21-17 29-8 9-17 17-29 21-9 5-22 9-30 9-13 0-21-4-31-4-8-5-17-9-25-13v8h-30v-267h30v98c8-8 21-13 31-18 8-4 21-8 33-8 22 0 43 8 55 26 13 17 17 42 17 76zM137 174c0-25-5-42-13-55-8-8-21-17-38-17-9 0-17 5-25 9-14 4-23 8-31 12v111c8 4 17 8 25 8 6 4 14 4 22 4 17 0 34-4 43-17 8-12 17-29 17-55z">
          <text:p/>
        </draw:path>
        <draw:path draw:style-name="gr3" draw:text-style-name="P3" draw:layer="layout" svg:width="0.178cm" svg:height="0.203cm" svg:x="14.748cm" svg:y="12.776cm" svg:viewBox="0 0 179 204" svg:d="M179 101c0 31-8 56-21 73-17 21-38 30-68 30-25 0-46-9-64-30-17-17-26-42-26-73 0-29 9-55 26-76 18-17 39-25 64-25 30 0 51 8 68 25 13 21 21 47 21 76zM145 101c0-25-4-42-12-55-9-12-26-17-43-17s-29 5-38 17c-12 13-17 30-17 55 0 27 5 44 17 56 9 13 21 17 38 17s34-4 43-17c8-12 12-29 12-56z">
          <text:p/>
        </draw:path>
        <draw:path draw:style-name="gr3" draw:text-style-name="P3" draw:layer="layout" svg:width="0.157cm" svg:height="0.194cm" svg:x="14.977cm" svg:y="12.776cm" svg:viewBox="0 0 158 195" svg:d="M158 195h-30v-106c0-9 0-17 0-26-4-8-4-13-8-17-5-8-5-8-13-12-4 0-13-5-21-5-10 0-18 5-27 9-8 4-21 8-29 17v140h-30v-191h30v21c12-8 21-13 34-17 8-4 22-8 30-8 21 0 38 4 51 17 8 12 13 33 13 55z">
          <text:p/>
        </draw:path>
        <draw:path draw:style-name="gr3" draw:text-style-name="P3" draw:layer="layout" svg:width="0.166cm" svg:height="0.203cm" svg:x="15.184cm" svg:y="12.776cm" svg:viewBox="0 0 167 204" svg:d="M167 195h-34v-17c0 0-5 5-9 9-8 0-12 4-17 8-4 0-12 5-17 5-8 4-18 4-26 4-17 0-34-9-42-17-13-13-22-25-22-47 0-12 5-26 13-34 4-9 13-17 26-22 12-4 25-8 43-8 17-4 34-4 51-4v-9c0-4 0-13-5-17 0-4-4-8-8-12-4 0-13-5-17-5-8 0-13 0-21 0-10 0-18 0-31 5-8 0-21 4-29 8h-5v-34c9 0 17-4 30-4 13-4 21-4 35-4 13 0 25 0 34 4 12 0 21 4 29 13 5 4 13 8 17 17 0 8 5 21 5 33zM133 149v-52c-9 0-21 0-34 0-13 4-27 4-31 9-12 0-17 4-25 8-4 9-9 18-9 26 0 9 5 17 13 26 4 4 17 8 30 8 9 0 22-4 30-8 9-4 17-9 26-17z">
          <text:p/>
        </draw:path>
        <draw:path draw:style-name="gr3" draw:text-style-name="P3" draw:layer="layout" svg:width="0.169cm" svg:height="0.275cm" svg:x="15.921cm" svg:y="12.704cm" svg:viewBox="0 0 170 276" svg:d="M170 267h-33v-17c-9 9-22 13-30 17-9 5-21 9-34 9-21 0-39-9-56-26-13-21-17-42-17-76 0-17 0-29 4-42 5-13 13-25 21-34 9-8 17-13 27-18 13-4 21-8 34-8 8 0 17 0 25 4 9 0 17 4 26 9v-85h33zM137 221v-110c-9-4-17-4-26-9-4 0-13 0-21 0-17 0-30 5-43 17-9 13-13 34-13 55s0 43 8 51c10 13 23 17 40 17 8 0 16 0 29-4 9-4 17-9 26-17z">
          <text:p/>
        </draw:path>
        <draw:path draw:style-name="gr3" draw:text-style-name="P3" draw:layer="layout" svg:width="0.174cm" svg:height="0.203cm" svg:x="16.145cm" svg:y="12.776cm" svg:viewBox="0 0 175 204" svg:d="M175 106h-145c0 8 5 22 10 30 0 9 8 17 12 21 4 5 13 9 21 13 9 4 17 4 26 4 17 0 29-4 42-8s21-9 26-17h4v38c-13 4-21 8-34 8-13 5-21 9-34 9-34 0-59-9-77-30-17-17-26-38-26-73 0-29 9-55 26-76 18-17 39-25 69-25 25 0 42 8 59 21 13 17 21 38 21 68zM141 80c0-17-4-30-13-38-8-13-21-17-38-17s-29 4-42 17c-8 8-13 21-18 38z">
          <text:p/>
        </draw:path>
        <draw:path draw:style-name="gr3" draw:text-style-name="P3" draw:layer="layout" svg:width="0.173cm" svg:height="0.262cm" svg:x="13.741cm" svg:y="13.144cm" svg:viewBox="0 0 174 263" svg:d="M174 263h-174v-38c14-8 26-21 39-29 13-13 25-21 34-34 21-21 38-38 46-47 9-12 13-30 13-43s-8-25-17-30c-8-8-21-12-34-12-12 0-21 0-34 4-12 4-25 8-39 17v-34c10-4 18-9 35-13 13-4 26-4 38-4 26 0 47 4 64 17 13 13 21 30 21 55 0 8-4 18-4 26-4 9-9 17-13 26-4 4-8 12-13 21-8 4-17 13-25 21-8 13-21 25-38 34-13 13-21 21-34 34h135z">
          <text:p/>
        </draw:path>
        <draw:path draw:style-name="gr3" draw:text-style-name="P3" draw:layer="layout" svg:width="0.174cm" svg:height="0.267cm" svg:x="13.965cm" svg:y="13.144cm" svg:viewBox="0 0 175 268" svg:d="M175 132c0 47-4 81-21 102-13 21-35 34-69 34-30 0-51-13-64-34-16-21-21-55-21-102 0-42 5-76 21-97 13-22 34-35 64-35 34 0 56 13 69 35 17 21 21 55 21 97zM132 213c5-9 5-22 9-34 0-13 0-30 0-47s0-29 0-42c-4-13-4-26-9-34s-13-17-17-21c-9-4-17-4-30-4-9 0-17 0-25 4-9 4-13 13-17 21-5 8-5 21-9 34 0 13 0 30 0 42 0 21 0 34 0 47 4 12 4 21 9 34 4 8 8 12 17 17 8 8 16 8 25 8 13 0 21 0 30-8 4-5 12-9 17-17z">
          <text:p/>
        </draw:path>
        <draw:path draw:style-name="gr3" draw:text-style-name="P3" draw:layer="layout" svg:width="0.173cm" svg:height="0.267cm" svg:x="14.19cm" svg:y="13.144cm" svg:viewBox="0 0 174 268" svg:d="M174 132c0 47-4 81-21 102-13 21-34 34-68 34-30 0-51-13-64-34-17-21-21-55-21-102 0-42 4-76 21-97 13-22 34-35 64-35 34 0 55 13 68 35 17 21 21 55 21 97zM132 213c4-9 4-22 8-34 0-13 0-30 0-47s0-29 0-42c-4-13-4-26-8-34s-13-17-17-21c-9-4-17-4-30-4-9 0-18 0-26 4-4 4-13 13-17 21s-4 21-8 34c0 13 0 30 0 42 0 21 0 34 0 47 4 12 4 21 8 34 4 8 8 12 17 17 8 8 17 8 26 8 13 0 21 0 30-8 4-5 13-9 17-17z">
          <text:p/>
        </draw:path>
        <draw:polygon draw:style-name="gr3" draw:text-style-name="P3" draw:layer="layout" svg:width="0.03cm" svg:height="0.27cm" svg:x="15.489cm" svg:y="13.136cm" svg:viewBox="0 0 31 271" draw:points="0,271 31,271 31,0 0,0">
          <text:p/>
        </draw:polygon>
        <draw:path draw:style-name="gr3" draw:text-style-name="P3" draw:layer="layout" svg:width="0.039cm" svg:height="0.258cm" svg:x="15.582cm" svg:y="13.148cm" svg:viewBox="0 0 40 259" svg:d="M40 34h-40v-34h40zM35 259h-30v-195h30z">
          <text:p/>
        </draw:path>
        <draw:path draw:style-name="gr3" draw:text-style-name="P3" draw:layer="layout" svg:width="0.118cm" svg:height="0.249cm" svg:x="15.663cm" svg:y="13.157cm" svg:viewBox="0 0 119 250" svg:d="M119 246c-4 0-12 4-21 4-4 0-13 0-18 0-21 0-34-4-46-12-9-13-13-30-13-51v-103h-21v-29h21v-55h30v55h68v29h-68v86c0 13 0 21 4 25 0 5 0 9 4 17 0 5 4 5 9 9 4 0 12 4 21 4 5 0 9 0 18-4 4 0 8-4 12-4z">
          <text:p/>
        </draw:path>
        <draw:path draw:style-name="gr3" draw:text-style-name="P3" draw:layer="layout" svg:width="0.118cm" svg:height="0.194cm" svg:x="15.824cm" svg:y="13.212cm" svg:viewBox="0 0 119 195" svg:d="M119 38c-8-4-12-4-17-4-4 0-8 0-17 0-8 0-17 0-25 4-14 4-22 13-31 17v140h-29v-195h29v29c13-12 27-17 35-21 13-4 21-8 30-8 8 0 13 0 13 0 4 0 8 4 12 4z">
          <text:p/>
        </draw:path>
        <draw:path draw:style-name="gr3" draw:text-style-name="P3" draw:layer="layout" svg:width="0.174cm" svg:height="0.204cm" svg:x="15.959cm" svg:y="13.207cm" svg:viewBox="0 0 175 205" svg:d="M175 103c0 30-9 55-21 72-17 21-39 30-68 30-26 0-48-9-65-30-17-17-21-42-21-72 0-31 4-56 21-77 17-17 39-26 65-26 29 0 51 9 68 26 12 21 21 46 21 77zM141 103c0-26-4-43-13-56-8-13-21-17-42-17-17 0-30 4-38 17-10 13-18 30-18 56 0 25 8 42 18 55 8 13 21 17 38 17s34-4 42-17c9-13 13-30 13-55z">
          <text:p/>
        </draw:path>
        <draw:path draw:style-name="gr3" draw:text-style-name="P3" draw:layer="layout" svg:width="0.148cm" svg:height="0.204cm" svg:x="16.171cm" svg:y="13.207cm" svg:viewBox="0 0 149 205" svg:d="M149 141c0 21-8 34-21 47-13 8-34 17-59 17-13 0-26-5-40-9-12 0-21-4-29-8v-38c8 8 21 12 34 21 13 4 26 4 39 4s25 0 29-4c9-9 13-13 13-26 0-4 0-12-4-17-4-4-13-4-25-8-5 0-13-4-17-4-9 0-17 0-22-4-18-5-30-9-39-23-4-8-8-17-8-29 0-9 0-17 4-21 4-9 9-13 17-22 4-4 13-8 22-12 13 0 21-5 34-5s25 0 34 5c13 4 21 8 30 12v34c-9-8-17-12-30-17-13-4-25-4-34-4-13 0-25 0-30 4-8 5-13 13-13 22 0 8 0 12 5 16 8 5 13 9 25 9 5 4 13 4 22 4 4 4 12 4 16 4 17 6 26 14 34 23 9 4 13 16 13 29z">
          <text:p/>
        </draw:path>
        <draw:path draw:style-name="gr3" draw:text-style-name="P3" draw:layer="layout" svg:width="0.106cm" svg:height="0.339cm" svg:x="13.745cm" svg:y="13.563cm" svg:viewBox="0 0 107 340" svg:d="M107 340h-42c-18-21-35-47-48-76-8-26-17-60-17-94 0-33 9-64 17-94 13-25 30-51 48-76h42v4c-8 9-21 17-30 30-8 8-12 21-22 38-8 13-13 30-17 47-4 18-8 34-8 51 0 22 4 39 8 55 4 17 9 30 17 47 10 13 14 25 22 38 13 13 22 21 30 30z">
          <text:p/>
        </draw:path>
        <draw:path draw:style-name="gr3" draw:text-style-name="P3" draw:layer="layout" svg:width="0.169cm" svg:height="0.267cm" svg:x="13.906cm" svg:y="13.635cm" svg:viewBox="0 0 170 268" svg:d="M170 98c0 17 0 30-4 43-4 12-13 25-21 34-9 8-17 17-25 21-9 4-22 4-34 4-9 0-17 0-26 0-8-4-17-8-26-13v81h-34v-264h34v21c9-8 18-12 31-16 8-5 21-9 33-9 22 0 43 9 55 25 13 17 17 44 17 73zM136 103c0-26 0-44-8-56-8-9-21-17-38-17-9 0-17 4-30 8-8 4-17 9-26 13v111c9 4 18 8 26 8 5 0 13 5 21 5 17 0 30-9 43-22 8-12 12-29 12-50z">
          <text:p/>
        </draw:path>
        <draw:path draw:style-name="gr3" draw:text-style-name="P3" draw:layer="layout" svg:width="0.174cm" svg:height="0.203cm" svg:x="14.113cm" svg:y="13.635cm" svg:viewBox="0 0 175 204" svg:d="M175 107h-141c0 8 0 21 5 30 4 8 8 16 16 21 5 4 13 8 22 12 8 5 17 5 25 5 13 0 25-5 38-9 17-4 27-8 31-17v38c-9 5-22 9-31 9-13 4-25 8-38 8-30 0-55-8-72-29-21-17-30-38-30-72 0-30 9-56 26-78 17-16 42-25 68-25 25 0 46 9 59 21 18 17 22 38 22 69zM144 81c0-17-4-30-12-39-9-12-21-17-38-17s-30 5-43 17c-8 9-17 22-17 39z">
          <text:p/>
        </draw:path>
        <draw:path draw:style-name="gr3" draw:text-style-name="P3" draw:layer="layout" svg:width="0.152cm" svg:height="0.203cm" svg:x="14.321cm" svg:y="13.635cm" svg:viewBox="0 0 153 204" svg:d="M153 141c0 21-8 34-21 46-17 9-34 17-59 17-17 0-31-4-39-8-13 0-26-4-34-9v-38h4c9 9 21 13 34 21 14 5 26 5 35 5 17 0 25 0 34-5 8-8 12-12 12-25 0-4 0-13-4-17s-13-4-25-8c-4 0-13-5-21-5-5 0-13-4-17-4-18-4-31-8-39-21-5-9-9-17-9-31 0-8 0-17 4-21 5-8 9-13 13-21 9-4 17-8 26-13 9 0 22-4 34-4 13 0 21 0 34 4 13 5 21 9 30 13v34c-9-9-21-13-30-17-13-4-25-4-38-4-8 0-21 0-30 4s-13 13-13 21c0 9 4 14 8 18 5 4 14 8 27 8 4 5 12 5 17 5 8 4 16 4 21 4 12 4 25 13 34 17 8 8 12 21 12 34z">
          <text:p/>
        </draw:path>
        <draw:path draw:style-name="gr3" draw:text-style-name="P3" draw:layer="layout" svg:width="0.178cm" svg:height="0.203cm" svg:x="14.503cm" svg:y="13.635cm" svg:viewBox="0 0 179 204" svg:d="M179 103c0 29-9 55-26 72-12 21-34 29-64 29-26 0-47-8-64-29-17-17-25-43-25-72 0-30 8-56 25-78 17-16 38-25 64-25 30 0 52 9 64 25 17 22 26 48 26 78zM145 103c0-26-4-44-13-56-8-13-25-17-43-17-17 0-30 4-38 17-13 12-17 30-17 56 0 25 4 42 17 55 8 12 21 17 38 17 18 0 30-5 43-17 9-13 13-30 13-55z">
          <text:p/>
        </draw:path>
        <draw:path draw:style-name="gr3" draw:text-style-name="P3" draw:layer="layout" svg:width="0.284cm" svg:height="0.194cm" svg:x="13.745cm" svg:y="14.063cm" svg:viewBox="0 0 285 195" svg:d="M285 195h-35v-105c0-9 0-17 0-26-4-8-4-13-4-17-5-4-9-8-13-13-4 0-13-4-21-4-9 0-17 4-30 9-8 4-17 8-25 17 0 4 0 4 0 8s0 9 0 13v118h-30v-105c0-9 0-17-4-26 0-8 0-13-4-17 0-4-5-8-9-13-8 0-12-4-21-4-8 0-21 4-30 9-8 4-17 8-25 17v139h-34v-190h34v21c8-8 21-13 30-17 12-4 21-9 34-9 12 0 21 5 33 9 9 4 13 13 17 21 13-8 26-17 38-21 9-4 22-9 34-9 21 0 38 5 48 18 8 12 17 33 17 55z">
          <text:p/>
        </draw:path>
        <draw:path draw:style-name="gr3" draw:text-style-name="P3" draw:layer="layout" svg:width="0.165cm" svg:height="0.292cm" svg:x="14.075cm" svg:y="13.974cm" svg:viewBox="0 0 166 293" svg:d="M166 284h-33v-17c-5 0-5 5-13 9-4 0-9 4-13 8-4 0-13 5-17 5-8 4-17 4-25 4-17 0-35-9-48-17-8-13-17-26-17-47 0-12 5-25 9-34 8-9 17-17 30-22 13-4 26-8 43-8 17-4 34-4 51-4v-9c0-4 0-13-5-17 0-4-4-8-8-13-4 0-13-4-17-4-9 0-13 0-21 0-9 0-17 0-30 4-8 0-22 5-30 9h-5v-34c9 0 18-4 31-4 8-4 21-4 34-4 12 0 25 0 34 4 12 0 21 4 25 13 9 4 13 8 17 16 4 9 8 22 8 34zM133 238v-52c-9 0-22 0-34 0-13 5-26 5-34 9-9 0-17 5-21 9-5 8-9 17-9 25 0 9 4 17 9 26 8 4 17 8 34 8 8 0 21-4 29-8 9-5 17-9 26-17zM145 0l-46 63h-26l30-63z">
          <text:p/>
        </draw:path>
        <draw:polygon draw:style-name="gr3" draw:text-style-name="P3" draw:layer="layout" svg:width="0.186cm" svg:height="0.19cm" svg:x="14.283cm" svg:y="14.067cm" svg:viewBox="0 0 187 191" draw:points="187,191 145,191 89,119 34,191 0,191 72,98 0,0 38,0 93,72 149,0 187,0 110,98">
          <text:p/>
        </draw:polygon>
        <draw:path draw:style-name="gr3" draw:text-style-name="P3" draw:layer="layout" svg:width="0.038cm" svg:height="0.254cm" svg:x="14.507cm" svg:y="14.003cm" svg:viewBox="0 0 39 255" svg:d="M39 34h-39v-34h39zM35 255h-31v-191h31z">
          <text:p/>
        </draw:path>
        <draw:path draw:style-name="gr3" draw:text-style-name="P3" draw:layer="layout" svg:width="0.279cm" svg:height="0.194cm" svg:x="14.613cm" svg:y="14.063cm" svg:viewBox="0 0 280 195" svg:d="M280 195h-33v-105c0-9 0-17 0-26 0-8-5-13-5-17-4-4-8-8-12-13-5 0-13-4-22-4-8 0-17 4-25 9-13 4-21 8-30 17 0 4 0 4 0 8s0 9 0 13v118h-29v-105c0-9 0-17 0-26-4-8-4-13-9-17 0-4-4-8-8-13-4 0-13-4-21-4-9 0-17 4-30 9-8 4-17 8-26 17v139h-30v-190h30v21c13-8 22-13 30-17 13-4 21-9 34-9s26 5 34 9 13 13 21 21c13-8 21-17 34-21 8-4 21-9 34-9 21 0 38 5 46 18 9 12 17 33 17 55z">
          <text:p/>
        </draw:path>
        <draw:path draw:style-name="gr3" draw:text-style-name="P3" draw:layer="layout" svg:width="0.178cm" svg:height="0.203cm" svg:x="14.939cm" svg:y="14.063cm" svg:viewBox="0 0 179 204" svg:d="M179 102c0 30-9 55-21 72-17 21-39 30-68 30-26 0-47-9-64-30-18-17-26-42-26-72 0-29 8-55 26-77 17-17 38-25 64-25 29 0 51 8 68 25 12 22 21 48 21 77zM145 102c0-25-4-42-13-55-8-14-25-18-42-18s-30 4-38 18c-13 13-17 30-17 55 0 26 4 43 17 55 8 13 21 17 38 17s34-4 42-17c9-12 13-29 13-55z">
          <text:p/>
        </draw:path>
        <draw:path draw:style-name="gr3" draw:text-style-name="P3" draw:layer="layout" svg:width="0.042cm" svg:height="0.19cm" svg:x="15.193cm" svg:y="14.067cm" svg:viewBox="0 0 43 191" svg:d="M43 51h-43v-51h43zM43 191h-43v-46h43z">
          <text:p/>
        </draw:path>
        <draw:path draw:style-name="gr3" draw:text-style-name="P3" draw:layer="layout" svg:width="0.199cm" svg:height="0.258cm" svg:x="15.87cm" svg:y="13.999cm" svg:viewBox="0 0 200 259" svg:d="M200 259h-200v-38c13-12 30-25 47-38 13-13 26-21 35-29 17-17 25-26 29-39 9-8 9-17 9-29 0-9-4-21-9-27-8-8-21-8-34-8-9 0-22 0-34 4-13 4-22 14-30 18h-8v-56c8-4 21-8 38-13 12-4 30-4 47-4 34 0 55 9 72 21 17 13 26 30 26 56 0 17-5 34-13 47-9 13-17 30-34 46-13 9-21 17-34 26-8 8-17 13-21 17h114z">
          <text:p/>
        </draw:path>
        <draw:path draw:style-name="gr3" draw:text-style-name="P3" draw:layer="layout" svg:width="0.199cm" svg:height="0.263cm" svg:x="16.116cm" svg:y="14.003cm" svg:viewBox="0 0 200 264" svg:d="M200 171c0 12-4 25-9 38-4 8-12 21-21 29-13 9-21 13-38 17-13 5-30 9-47 9-21 0-38-4-50-4-14-5-27-9-35-13v-55h8c9 4 22 8 31 13 13 4 25 8 38 8 8 0 13 0 21-4 9 0 17-4 21-9 5-4 9-8 9-8 4-4 4-13 4-17 0-9 0-13-4-17s-4-8-9-8c-8-5-17-9-25-9-9-4-17-4-21-4-13 0-21 4-30 4-8 0-17 4-26 4h-9v-145h183v52h-118v42c4 0 8-4 12-4 5 0 9 0 13 0 17 0 30 4 38 4 13 5 21 9 30 13 8 4 17 13 25 26 5 8 9 21 9 38z">
          <text:p/>
        </draw:path>
        <draw:polygon draw:style-name="gr3" draw:text-style-name="P3" draw:layer="layout" svg:width="0.203cm" svg:height="0.267cm" svg:x="13.745cm" svg:y="14.418cm" svg:viewBox="0 0 204 268" draw:points="204,268 131,268 76,187 59,209 59,268 0,268 0,0 59,0 59,162 127,76 200,76 131,162">
          <text:p/>
        </draw:polygon>
        <draw:path draw:style-name="gr3" draw:text-style-name="P3" draw:layer="layout" svg:width="0.198cm" svg:height="0.271cm" svg:x="13.97cm" svg:y="14.49cm" svg:viewBox="0 0 199 272" svg:d="M199 174c0 21 0 34-8 46-5 14-14 22-22 31-9 8-21 13-34 17-13 0-25 4-42 4-13 0-26-4-43-4-12 0-21-4-29-4v-52h4c8 4 17 8 30 8 8 6 21 6 29 6 9 0 21 0 26-6 8 0 12-4 17-8 4-4 8-9 8-13s4-13 4-21v-4c-8 8-17 12-25 17-9 0-21 4-30 4-29 0-51-9-63-25-17-17-21-43-21-72 0-17 0-30 4-43 4-12 12-21 21-29 4-9 17-17 25-22 13-4 26-4 34-4 13 0 21 0 30 4 8 0 17 5 21 9l4-9h60zM139 136v-85c-4-4-8-4-17-4-4-4-8-4-12-4-17 0-30 4-34 16-9 9-13 22-13 39 0 16 0 29 8 38 9 8 17 12 30 12 9 0 13-4 21-4 5 0 9-4 17-8z">
          <text:p/>
        </draw:path>
        <draw:path draw:style-name="gr3" draw:text-style-name="P3" draw:layer="layout" svg:width="0.127cm" svg:height="0.339cm" svg:x="14.228cm" svg:y="14.418cm" svg:viewBox="0 0 128 340" svg:d="M128 170c0 33-4 63-13 88-13 31-30 56-51 82h-64v-4c8-9 17-17 25-30 9-8 17-22 26-35 4-17 13-29 17-46 0-17 5-34 5-55 0-17-5-34-9-51-5-17-9-34-13-47-9-13-17-25-26-38-8-8-17-17-25-25v-9h64c21 30 38 55 51 81 9 29 13 59 13 89z">
          <text:p/>
        </draw:path>
        <draw:path draw:style-name="gr3" draw:text-style-name="P3" draw:layer="layout" svg:width="0.211cm" svg:height="0.254cm" svg:x="17.001cm" svg:y="13.576cm" svg:viewBox="0 0 212 255" svg:d="M212 255h-43l-85-102h-51v102h-33v-255h72c16 0 29 0 38 4 12 0 21 4 29 8 9 10 17 14 21 27 5 8 9 17 9 34s-4 34-13 42c-12 13-25 25-38 30zM135 73c0-9-4-13-4-17-4-9-9-13-13-17-8-4-13-4-21-4-4-5-13-5-21-5h-43v98h34c13 0 21 0 30-4 8 0 17-5 21-9s9-13 13-17c0-8 4-17 4-25z">
          <text:p/>
        </draw:path>
        <draw:path draw:style-name="gr3" draw:text-style-name="P3" draw:layer="layout" svg:width="0.169cm" svg:height="0.33cm" svg:x="17.242cm" svg:y="13.563cm" svg:viewBox="0 0 170 331" svg:d="M170 204c0 17-4 34-21 47-13 8-30 17-51 17v63h-22v-59c-17 0-30-4-42-4-13-4-26-9-34-13v-34c4 0 8 4 13 9 4 0 12 4 17 4 4 4 12 4 21 8 8 0 17 5 25 5v-77c-4 0-8 0-13-4-4 0-8 0-12 0-17-4-30-13-38-21-9-8-13-22-13-35 0-17 4-34 21-46 13-9 30-17 55-17v-47h22v47c9 0 21 0 34 4 13 0 21 4 30 8v34c-9-8-21-12-30-17-8-4-21-4-34-8v77c0 0 4 0 9 0 4 4 8 4 12 4 17 4 30 9 39 17 8 13 12 21 12 38zM76 141v-73c-13 4-25 4-34 13-8 4-12 12-12 25 0 8 4 17 12 21 4 4 17 10 34 14zM141 209c0-9-5-17-13-22-4-8-17-12-30-12v72c13-5 21-9 30-13 8-4 13-13 13-25z">
          <text:p/>
        </draw:path>
        <draw:path draw:style-name="gr3" draw:text-style-name="P3" draw:layer="layout" svg:width="0.182cm" svg:height="0.266cm" svg:x="17.585cm" svg:y="13.572cm" svg:viewBox="0 0 183 267" svg:d="M183 178c0 26-9 47-27 64-17 17-38 25-63 25-13 0-25-4-34-8-13-4-21-9-30-17-8-9-17-21-21-38-4-13-8-34-8-55 0-22 0-44 8-61 4-16 13-33 21-46 9-13 26-26 39-30 16-8 33-12 55-12 8 0 12 0 16 0 9 0 13 4 17 4v34h-4c0-5-8-5-13-5-8-4-12-4-21-4-25 0-42 9-59 21-13 17-21 38-25 64 12-4 21-9 29-13 9-4 21-4 34-4 9 0 17 0 26 4 8 0 16 4 25 13 14 4 22 14 26 26 5 9 9 21 9 38zM144 178c0-8 0-17-5-25 0-9-8-13-12-17-9-4-13-9-21-9-5 0-13 0-17 0-13 0-21 0-30 0-8 5-17 9-25 13 0 4 0 4 0 9 0 0 0 4 0 8 0 17 4 30 4 43 4 8 8 16 17 25 4 4 13 8 17 8 8 5 12 5 21 5 17 0 30-5 38-13 8-13 13-25 13-47z">
          <text:p/>
        </draw:path>
        <draw:path draw:style-name="gr3" draw:text-style-name="P3" draw:layer="layout" svg:width="0.182cm" svg:height="0.266cm" svg:x="17.805cm" svg:y="13.572cm" svg:viewBox="0 0 183 267" svg:d="M183 191c0 21-9 38-25 55-17 13-40 21-65 21-30 0-51-8-68-21-17-17-25-34-25-55 0-17 4-30 13-38 8-13 21-21 33-31-12-8-21-17-29-25-4-9-9-17-9-30 0-21 9-38 26-51 12-12 34-16 59-16s48 4 60 16c17 13 26 30 26 47 0 13-5 25-13 34-8 13-17 21-30 25v5c13 5 26 13 34 26 9 8 13 21 13 38zM145 63c0-13-4-21-17-30-10-4-22-8-35-8-17 0-25 4-38 8-9 9-13 17-13 30 0 9 4 13 9 21 4 4 8 9 21 17 4 0 8 4 17 4 8 5 17 9 25 9 10-4 18-13 22-21 5-9 9-17 9-30zM149 191c0-8-4-17-8-25-5-5-13-13-27-17-4-5-12-5-17-9-8 0-17-4-25-8-13 4-21 12-26 25-8 9-8 17-8 30 0 17 4 29 13 38 12 13 25 17 42 17s31-4 39-13c13-8 17-21 17-38z">
          <text:p/>
        </draw:path>
        <draw:polygon draw:style-name="gr3" draw:text-style-name="P3" draw:layer="layout" svg:width="0.076cm" svg:height="0.11cm" svg:x="18.034cm" svg:y="13.783cm" svg:viewBox="0 0 77 111" draw:points="77,0 26,111 0,111 30,0">
          <text:p/>
        </draw:polygon>
        <draw:path draw:style-name="gr3" draw:text-style-name="P3" draw:layer="layout" svg:width="0.177cm" svg:height="0.266cm" svg:x="18.161cm" svg:y="13.572cm" svg:viewBox="0 0 178 267" svg:d="M178 132c0 46-8 80-22 101-17 22-38 34-68 34-29 0-55-12-67-34-13-21-21-55-21-101 0-44 8-77 21-99 12-21 38-33 67-33 30 0 51 12 68 33 14 22 22 55 22 99zM131 212c4-8 8-21 8-34 0-12 4-29 4-46 0-18-4-31-4-44 0-12-4-25-8-33-4-9-9-17-17-22-4-4-17-4-26-4-12 0-21 0-25 4-8 5-13 13-17 22-4 8-8 21-8 33-5 13-5 30-5 44 0 21 0 34 5 46 0 13 4 22 8 34 4 9 9 13 13 17 8 4 17 9 29 9 9 0 22 0 26-9 8-4 13-8 17-17z">
          <text:p/>
        </draw:path>
        <draw:path draw:style-name="gr3" draw:text-style-name="P3" draw:layer="layout" svg:width="0.178cm" svg:height="0.266cm" svg:x="18.385cm" svg:y="13.572cm" svg:viewBox="0 0 179 267" svg:d="M179 132c0 46-9 80-21 101-17 22-39 34-69 34s-55-12-68-34c-13-21-21-55-21-101 0-44 8-77 21-99 13-21 38-33 68-33s52 12 69 33c12 22 21 55 21 99zM132 212c4-8 9-21 9-34 0-12 4-29 4-46 0-18-4-31-4-44 0-12-5-25-9-33-4-9-8-17-17-22-5-4-14-4-26-4-13 0-21 0-26 4-8 5-12 13-17 22-4 8-8 21-8 33-4 13-4 30-4 44 0 21 0 34 4 46 0 13 4 22 8 34 5 9 9 13 13 17 9 4 17 9 30 9 8 0 21 0 26-9 9-4 13-8 17-17z">
          <text:p/>
        </draw:path>
        <draw:polygon draw:style-name="gr3" draw:text-style-name="P3" draw:layer="layout" svg:width="0.017cm" svg:height="0.017cm" svg:x="3.009cm" svg:y="12.598cm" svg:viewBox="0 0 18 18" draw:points="0,18 18,18 18,0 0,0">
          <text:p/>
        </draw:polygon>
        <draw:polygon draw:style-name="gr3" draw:text-style-name="P3" draw:layer="layout" svg:width="2.485cm" svg:height="0.017cm" svg:x="3.026cm" svg:y="12.598cm" svg:viewBox="0 0 2486 18" draw:points="0,18 2486,18 2486,0 0,0">
          <text:p/>
        </draw:polygon>
        <draw:polygon draw:style-name="gr3" draw:text-style-name="P3" draw:layer="layout" svg:width="0.018cm" svg:height="0.017cm" svg:x="5.511cm" svg:y="12.598cm" svg:viewBox="0 0 19 18" draw:points="0,18 19,18 19,0 0,0">
          <text:p/>
        </draw:polygon>
        <draw:polygon draw:style-name="gr3" draw:text-style-name="P3" draw:layer="layout" svg:width="7.989cm" svg:height="0.017cm" svg:x="5.528cm" svg:y="12.598cm" svg:viewBox="0 0 7990 18" draw:points="0,18 7990,18 7990,0 0,0">
          <text:p/>
        </draw:polygon>
        <draw:polygon draw:style-name="gr3" draw:text-style-name="P3" draw:layer="layout" svg:width="0.016cm" svg:height="0.017cm" svg:x="13.517cm" svg:y="12.598cm" svg:viewBox="0 0 17 18" draw:points="0,18 17,18 17,0 0,0">
          <text:p/>
        </draw:polygon>
        <draw:polygon draw:style-name="gr3" draw:text-style-name="P3" draw:layer="layout" svg:width="2.985cm" svg:height="0.017cm" svg:x="13.533cm" svg:y="12.598cm" svg:viewBox="0 0 2986 18" draw:points="0,18 2986,18 2986,0 0,0">
          <text:p/>
        </draw:polygon>
        <draw:polygon draw:style-name="gr3" draw:text-style-name="P3" draw:layer="layout" svg:width="0.017cm" svg:height="0.017cm" svg:x="16.518cm" svg:y="12.598cm" svg:viewBox="0 0 18 18" draw:points="0,18 18,18 18,0 0,0">
          <text:p/>
        </draw:polygon>
        <draw:polygon draw:style-name="gr3" draw:text-style-name="P3" draw:layer="layout" svg:width="2.481cm" svg:height="0.017cm" svg:x="16.535cm" svg:y="12.598cm" svg:viewBox="0 0 2482 18" draw:points="0,18 2482,18 2482,0 0,0">
          <text:p/>
        </draw:polygon>
        <draw:polygon draw:style-name="gr3" draw:text-style-name="P3" draw:layer="layout" svg:width="0.017cm" svg:height="0.017cm" svg:x="19.016cm" svg:y="12.598cm" svg:viewBox="0 0 18 18" draw:points="0,18 18,18 18,0 0,0">
          <text:p/>
        </draw:polygon>
        <draw:polygon draw:style-name="gr3" draw:text-style-name="P3" draw:layer="layout" svg:width="0.017cm" svg:height="2.15cm" svg:x="3.009cm" svg:y="12.615cm" svg:viewBox="0 0 18 2151" draw:points="0,2151 18,2151 18,0 0,0">
          <text:p/>
        </draw:polygon>
        <draw:polygon draw:style-name="gr3" draw:text-style-name="P3" draw:layer="layout" svg:width="0.018cm" svg:height="2.15cm" svg:x="5.511cm" svg:y="12.615cm" svg:viewBox="0 0 19 2151" draw:points="0,2151 19,2151 19,0 0,0">
          <text:p/>
        </draw:polygon>
        <draw:polygon draw:style-name="gr3" draw:text-style-name="P3" draw:layer="layout" svg:width="0.016cm" svg:height="2.15cm" svg:x="13.517cm" svg:y="12.615cm" svg:viewBox="0 0 17 2151" draw:points="0,2151 17,2151 17,0 0,0">
          <text:p/>
        </draw:polygon>
        <draw:polygon draw:style-name="gr3" draw:text-style-name="P3" draw:layer="layout" svg:width="0.017cm" svg:height="2.15cm" svg:x="16.518cm" svg:y="12.615cm" svg:viewBox="0 0 18 2151" draw:points="0,2151 18,2151 18,0 0,0">
          <text:p/>
        </draw:polygon>
        <draw:polygon draw:style-name="gr3" draw:text-style-name="P3" draw:layer="layout" svg:width="0.017cm" svg:height="2.15cm" svg:x="19.016cm" svg:y="12.615cm" svg:viewBox="0 0 18 2151" draw:points="0,2151 18,2151 18,0 0,0">
          <text:p/>
        </draw:polygon>
        <draw:polygon draw:style-name="gr3" draw:text-style-name="P3" draw:layer="layout" svg:width="0.233cm" svg:height="0.254cm" svg:x="4.254cm" svg:y="15.307cm" svg:viewBox="0 0 234 255" draw:points="234,0 141,255 94,255 0,0 39,0 120,226 200,0">
          <text:p/>
        </draw:polygon>
        <draw:path draw:style-name="gr3" draw:text-style-name="P3" draw:layer="layout" svg:width="0.165cm" svg:height="0.204cm" svg:x="4.491cm" svg:y="15.366cm" svg:viewBox="0 0 166 205" svg:d="M166 196h-34v-17c0 0-4 5-12 9-5 0-9 4-13 8-4 0-13 4-17 4-8 5-17 5-25 5-17 0-35-9-44-17-12-13-21-27-21-48 0-13 4-25 13-34 4-8 12-17 25-21 14-4 27-8 44-8 16-5 33-5 50-5v-8c0-4 0-13-4-17 0-4-4-8-8-13-5 0-13-4-17-4-9 0-13 0-21 0-9 0-17 0-30 4-10 0-22 5-31 9h-4v-34c8 0 17-4 31-4 12-5 21-5 34-5 12 0 25 0 33 5 13 0 22 4 30 12 4 5 13 9 13 17 4 9 8 22 8 34zM132 149v-51c-8 0-21 0-34 0-12 4-25 4-29 8-13 0-17 5-27 9-4 8-8 17-8 25 0 9 4 17 14 27 4 4 12 8 29 8 9 0 21-4 30-8 8-6 17-10 25-18z">
          <text:p/>
        </draw:path>
        <draw:polygon draw:style-name="gr3" draw:text-style-name="P3" draw:layer="layout" svg:width="0.029cm" svg:height="0.266cm" svg:x="4.72cm" svg:y="15.295cm" svg:viewBox="0 0 30 267" draw:points="0,267 30,267 30,0 0,0">
          <text:p/>
        </draw:polygon>
        <draw:path draw:style-name="gr3" draw:text-style-name="P3" draw:layer="layout" svg:width="0.178cm" svg:height="0.204cm" svg:x="4.804cm" svg:y="15.366cm" svg:viewBox="0 0 179 205" svg:d="M179 102c0 30-8 55-21 73-17 21-38 30-68 30-25 0-47-9-64-30-17-18-26-43-26-73s9-55 26-76c17-17 39-26 64-26 30 0 51 9 68 26 13 21 21 46 21 76zM145 102c0-25-4-42-12-55-9-13-26-17-43-17s-30 4-39 17c-13 13-17 30-17 55s4 42 17 55c9 14 22 18 39 18s34-4 43-18c8-13 12-30 12-55z">
          <text:p/>
        </draw:path>
        <draw:path draw:style-name="gr3" draw:text-style-name="P3" draw:layer="layout" svg:width="0.118cm" svg:height="0.19cm" svg:x="5.033cm" svg:y="15.371cm" svg:viewBox="0 0 119 191" svg:d="M119 38c-8-4-12-4-16-4-6 0-10 0-18 0-9 0-17 0-26 4-12 4-21 13-29 17v136h-30v-191h30v29c12-12 25-17 33-21 13-4 22-8 30-8 10 0 14 0 14 0 4 0 8 4 12 4z">
          <text:p/>
        </draw:path>
        <draw:path draw:style-name="gr3" draw:text-style-name="P3" draw:layer="layout" svg:width="0.279cm" svg:height="0.195cm" svg:x="5.304cm" svg:y="15.366cm" svg:viewBox="0 0 280 196" svg:d="M280 196h-34v-106c0-8 0-17 0-25 0-9-4-14-4-18-4-4-8-8-13-13-4 0-12-4-21-4-8 0-17 4-25 9-9 4-21 8-30 17 0 5 0 5 5 9 0 4 0 8 0 13v118h-35v-106c0-8 0-17 0-25 0-9-5-14-5-18-4-4-8-8-12-13-5 0-13-4-21-4-9 0-17 4-26 9-8 4-21 8-29 17v140h-30v-191h30v21c12-9 21-13 29-17 13-4 21-9 34-9s25 5 34 9c8 4 18 13 22 21 13-8 25-17 34-21 13-4 21-9 34-9 21 0 38 5 46 17 13 13 17 34 17 56z">
          <text:p/>
        </draw:path>
        <draw:path draw:style-name="gr3" draw:text-style-name="P3" draw:layer="layout" svg:width="0.174cm" svg:height="0.204cm" svg:x="5.634cm" svg:y="15.366cm" svg:viewBox="0 0 175 205" svg:d="M175 106h-145c0 9 4 21 8 30 0 8 9 17 13 21s13 10 21 14c9 4 17 4 25 4 17 0 30-4 43-8 12-6 21-10 26-18h4v39c-13 4-22 8-34 8-13 4-26 9-34 9-34 0-60-9-77-30-16-18-25-39-25-73 0-30 9-55 25-72 17-21 39-30 68-30 26 0 43 9 59 22 14 17 23 38 23 67zM140 81c0-17-4-30-13-38-8-13-21-17-38-17s-30 4-42 17c-9 8-13 21-17 38z">
          <text:p/>
        </draw:path>
        <draw:path draw:style-name="gr3" draw:text-style-name="P3" draw:layer="layout" svg:width="0.161cm" svg:height="0.195cm" svg:x="5.854cm" svg:y="15.366cm" svg:viewBox="0 0 162 196" svg:d="M162 196h-35v-106c0-8 0-17 0-25-4-9-4-14-8-18 0-8-4-8-13-13-4 0-8-4-17-4-13 0-21 4-30 9-8 4-16 8-29 17v140h-30v-191h30v21c13-9 21-13 34-17 8-4 21-9 34-9 21 0 33 5 46 17 10 13 18 34 18 56z">
          <text:p/>
        </draw:path>
        <draw:path draw:style-name="gr3" draw:text-style-name="P3" draw:layer="layout" svg:width="0.148cm" svg:height="0.204cm" svg:x="6.066cm" svg:y="15.366cm" svg:viewBox="0 0 149 205" svg:d="M149 140c0 21-4 35-21 48-13 8-34 17-60 17-13 0-26-5-38-9-13 0-22-4-30-8v-39c13 8 21 12 34 22 12 4 25 4 38 4 14 0 26 0 35-4 8-10 8-14 8-27 0-4 0-12-4-17-4-4-13-4-25-8-5 0-9-4-18-4s-17 0-22-4c-16-5-29-9-33-22-9-8-13-17-13-29 0-9 0-17 4-21 4-9 9-13 17-22 4-4 13-8 25-12 9 0 17-5 31-5 13 0 25 0 38 5 9 4 21 8 26 12v34c-9-8-17-12-30-17-13-4-25-4-34-4-14 0-22 0-31 4-8 5-12 13-12 22 0 8 0 12 8 16 4 5 13 9 21 9 5 4 14 4 23 4 8 4 12 4 16 4 17 5 26 13 34 22 9 4 13 16 13 29z">
          <text:p/>
        </draw:path>
        <draw:path draw:style-name="gr3" draw:text-style-name="P3" draw:layer="layout" svg:width="0.161cm" svg:height="0.204cm" svg:x="6.248cm" svg:y="15.366cm" svg:viewBox="0 0 162 205" svg:d="M162 196h-30v-17c-4 0-8 5-13 9-4 0-8 4-16 8-5 0-9 4-17 4-9 5-18 5-27 5-17 0-29-9-42-17-13-13-17-27-17-48 0-13 0-25 8-34 5-8 13-17 26-21 12-4 25-8 43-8 17-5 34-5 55-5v-8c0-4-4-13-4-17-4-4-9-8-13-13-4 0-8-4-17-4-4 0-12 0-21 0s-18 0-26 4c-13 0-21 5-34 9v-34c4 0 13-4 25-4 13-5 26-5 35-5 17 0 26 0 38 5 9 0 17 4 26 12 8 5 12 9 17 17 4 9 4 22 4 34zM132 149v-51c-13 0-25 0-38 0-13 4-21 4-31 8-8 0-17 5-21 9-8 8-8 17-8 25 0 9 0 17 8 27 4 4 17 8 31 8 13 0 21-4 30-8 12-6 21-10 29-18z">
          <text:p/>
        </draw:path>
        <draw:polygon draw:style-name="gr3" draw:text-style-name="P3" draw:layer="layout" svg:width="0.034cm" svg:height="0.266cm" svg:x="6.472cm" svg:y="15.295cm" svg:viewBox="0 0 35 267" draw:points="0,267 35,267 35,0 0,0">
          <text:p/>
        </draw:polygon>
        <draw:path draw:style-name="gr3" draw:text-style-name="P3" draw:layer="layout" svg:width="0.101cm" svg:height="0.338cm" svg:x="6.697cm" svg:y="15.295cm" svg:viewBox="0 0 102 339" svg:d="M102 339h-38c-21-21-38-46-47-76-13-25-17-59-17-93s4-64 17-94c9-26 26-51 47-76h38v4c-8 8-17 17-25 29-9 9-17 22-26 38-4 13-12 31-16 48-5 17-5 34-5 51 0 21 0 38 5 55 4 17 12 30 16 46 9 13 17 26 26 39 8 12 17 21 25 29z">
          <text:p/>
        </draw:path>
        <draw:polygon draw:style-name="gr3" draw:text-style-name="P3" draw:layer="layout" svg:width="0.187cm" svg:height="0.19cm" svg:x="6.836cm" svg:y="15.371cm" svg:viewBox="0 0 188 191" draw:points="188,0 110,191 77,191 0,0 34,0 93,153 154,0">
          <text:p/>
        </draw:polygon>
        <draw:path draw:style-name="gr3" draw:text-style-name="P3" draw:layer="layout" svg:width="0.161cm" svg:height="0.204cm" svg:x="7.044cm" svg:y="15.366cm" svg:viewBox="0 0 162 205" svg:d="M162 196h-30v-17c-4 0-8 5-13 9-4 0-8 4-12 8-9 0-13 4-22 4-4 5-13 5-26 5-17 0-30-9-42-17-13-13-17-27-17-48 0-13 0-25 8-34 4-8 17-17 26-21 12-4 25-8 43-8 17-5 34-5 55-5v-8c0-4-4-13-4-17-4-4-9-8-13-13-4 0-8-4-17-4-4 0-13 0-21 0-9 0-18 0-26 4-13 0-22 5-34 9v-34c4 0 12-4 25-4 13-5 26-5 39-5s21 0 34 5c9 0 17 4 25 12 9 5 13 9 17 17 5 9 5 22 5 34zM132 149v-51c-13 0-21 0-38 0-13 4-22 4-31 8-8 0-17 5-21 9-8 8-8 17-8 25 0 9 0 17 8 27 9 4 17 8 30 8s22-4 30-8c13-6 22-10 30-18z">
          <text:p/>
        </draw:path>
        <draw:polygon draw:style-name="gr3" draw:text-style-name="P3" draw:layer="layout" svg:width="0.034cm" svg:height="0.266cm" svg:x="7.268cm" svg:y="15.295cm" svg:viewBox="0 0 35 267" draw:points="0,267 35,267 35,0 0,0">
          <text:p/>
        </draw:polygon>
        <draw:path draw:style-name="gr3" draw:text-style-name="P3" draw:layer="layout" svg:width="0.178cm" svg:height="0.204cm" svg:x="7.357cm" svg:y="15.366cm" svg:viewBox="0 0 179 205" svg:d="M179 102c0 30-9 55-27 73-16 21-38 30-63 30-30 0-51-9-64-30-16-18-25-43-25-73s9-55 25-76c13-17 34-26 64-26 25 0 47 9 63 26 18 21 27 46 27 76zM144 102c0-25-4-42-17-55-8-13-21-17-38-17s-34 4-42 17c-9 13-13 30-13 55s4 42 13 55c8 14 25 18 42 18s30-4 38-18c13-13 17-30 17-55z">
          <text:p/>
        </draw:path>
        <draw:path draw:style-name="gr3" draw:text-style-name="P3" draw:layer="layout" svg:width="0.119cm" svg:height="0.19cm" svg:x="7.581cm" svg:y="15.371cm" svg:viewBox="0 0 120 191" svg:d="M120 38c-4-4-9-4-13-4s-12 0-17 0c-12 0-21 0-29 4-9 4-17 13-26 17v136h-35v-191h35v29c13-12 21-17 34-21 9-4 17-8 30-8 4 0 8 0 12 0 0 0 5 4 9 4z">
          <text:p/>
        </draw:path>
        <draw:path draw:style-name="gr3" draw:text-style-name="P3" draw:layer="layout" svg:width="0.161cm" svg:height="0.199cm" svg:x="7.852cm" svg:y="15.371cm" svg:viewBox="0 0 162 200" svg:d="M162 191h-34v-22c-8 14-21 18-29 22-13 4-21 9-35 9-21 0-38-9-47-21-12-10-17-31-17-52v-127h30v110c0 8 4 17 4 25 0 9 0 13 4 17 5 4 9 9 13 13 4 0 13 4 22 4s17-4 30-8c8-5 17-9 25-17v-144h34z">
          <text:p/>
        </draw:path>
        <draw:path draw:style-name="gr3" draw:text-style-name="P3" draw:layer="layout" svg:width="0.161cm" svg:height="0.195cm" svg:x="8.077cm" svg:y="15.366cm" svg:viewBox="0 0 162 196" svg:d="M162 196h-34v-106c0-8 0-17 0-25 0-9-5-14-5-18-4-8-8-8-12-13-4 0-13-4-21-4-9 0-17 4-30 9-8 4-17 8-25 17v140h-35v-191h35v21c8-9 21-13 29-17 13-4 21-9 34-9 21 0 38 5 47 17 12 13 17 34 17 56z">
          <text:p/>
        </draw:path>
        <draw:path draw:style-name="gr3" draw:text-style-name="P3" draw:layer="layout" svg:width="0.034cm" svg:height="0.254cm" svg:x="8.301cm" svg:y="15.307cm" svg:viewBox="0 0 35 255" svg:d="M35 34h-35v-34h35zM35 255h-35v-190h35z">
          <text:p/>
        </draw:path>
        <draw:path draw:style-name="gr3" draw:text-style-name="P3" draw:layer="layout" svg:width="0.122cm" svg:height="0.249cm" svg:x="8.382cm" svg:y="15.316cm" svg:viewBox="0 0 123 250" svg:d="M123 245c-8 0-12 5-21 5s-14 0-18 0c-21 0-38-5-46-13-9-13-17-30-17-51v-102h-21v-29h21v-55h34v55h68v29h-68v85c0 13 0 17 0 25 0 5 4 9 4 17 4 5 8 5 12 9 5 0 9 4 22 4 4 0 9 0 13-4 9 0 13-4 13-4h4z">
          <text:p/>
        </draw:path>
        <draw:path draw:style-name="gr3" draw:text-style-name="P3" draw:layer="layout" svg:width="0.161cm" svg:height="0.292cm" svg:x="8.525cm" svg:y="15.278cm" svg:viewBox="0 0 162 293" svg:d="M162 284h-29v-17c-5 0-9 5-13 9-4 0-8 4-13 8-8 0-12 4-21 4-4 5-13 5-21 5-17 0-35-9-48-17-12-13-17-26-17-47 0-13 5-25 9-34 8-8 17-17 25-21 14-4 31-8 44-8 17-5 34-5 55-5v-8c0-4 0-13-5-17-4-4-8-8-12-13-4 0-9-4-17-4-4 0-13 0-17 0-9 0-21 0-30 4-8 0-22 5-35 9v-34c5 0 17-4 27-4 12-5 25-5 38-5s25 0 34 5c8 0 17 4 25 12 9 5 13 9 17 17 4 9 4 22 4 34zM133 238v-51c-9 0-21 0-34 0-17 4-26 4-34 8-9 0-17 5-21 9-4 8-10 17-10 25 0 9 6 17 10 26 8 4 17 8 29 8 13 0 22-4 34-8 9-5 17-9 26-17zM145 0l-46 64h-30l34-64z">
          <text:p/>
        </draw:path>
        <draw:path draw:style-name="gr3" draw:text-style-name="P3" draw:layer="layout" svg:width="0.123cm" svg:height="0.19cm" svg:x="8.75cm" svg:y="15.371cm" svg:viewBox="0 0 124 191" svg:d="M124 38h-5c-4-4-8-4-12-4-5 0-14 0-18 0-9 0-21 0-30 4-8 4-17 13-25 17v136h-34v-191h34v29c12-12 25-17 34-21 8-4 21-8 30-8 4 0 9 0 13 0 0 0 4 4 13 4z">
          <text:p/>
        </draw:path>
        <draw:path draw:style-name="gr3" draw:text-style-name="P3" draw:layer="layout" svg:width="0.038cm" svg:height="0.254cm" svg:x="8.898cm" svg:y="15.307cm" svg:viewBox="0 0 39 255" svg:d="M39 34h-39v-34h39zM35 255h-35v-190h35z">
          <text:p/>
        </draw:path>
        <draw:path draw:style-name="gr3" draw:text-style-name="P3" draw:layer="layout" svg:width="0.178cm" svg:height="0.204cm" svg:x="8.987cm" svg:y="15.366cm" svg:viewBox="0 0 179 205" svg:d="M179 102c0 30-9 55-26 73-17 21-39 30-64 30-26 0-47-9-64-30-17-18-25-43-25-73s8-55 25-76c17-17 38-26 64-26 25 0 47 9 64 26 17 21 26 46 26 76zM145 102c0-25-4-42-13-55-14-13-26-17-43-17s-30 4-43 17c-8 13-12 30-12 55s4 42 12 55c13 14 26 18 43 18s29-4 43-18c9-13 13-30 13-55z">
          <text:p/>
        </draw:path>
        <draw:polygon draw:style-name="gr3" draw:text-style-name="P3" draw:layer="layout" svg:width="0.19cm" svg:height="0.19cm" svg:x="9.313cm" svg:y="15.371cm" svg:viewBox="0 0 191 191" draw:points="191,191 149,191 94,119 38,191 0,191 76,97 0,0 42,0 98,72 153,0 191,0 115,97">
          <text:p/>
        </draw:polygon>
        <draw:path draw:style-name="gr3" draw:text-style-name="P3" draw:layer="layout" svg:width="0.169cm" svg:height="0.267cm" svg:x="9.652cm" svg:y="15.366cm" svg:viewBox="0 0 170 268" svg:d="M170 268h-30v-94c-12 9-21 17-29 21-13 5-22 5-34 5-22 0-44-9-56-26-13-17-21-42-21-72 0-17 4-30 8-42 4-13 13-26 17-34 8-9 17-13 30-17 8-4 22-9 30-9 13 0 21 0 30 5 8 0 17 4 25 8v-8h30zM140 149v-110c-12-5-17-5-25-9-9 0-13 0-21 0-22 0-35 4-44 17-12 13-17 30-17 55 0 21 5 38 13 51 9 13 22 17 39 17 9 0 17 0 26-4 12-5 21-9 29-17z">
          <text:p/>
        </draw:path>
        <draw:path draw:style-name="gr3" draw:text-style-name="P3" draw:layer="layout" svg:width="0.123cm" svg:height="0.249cm" svg:x="9.863cm" svg:y="15.316cm" svg:viewBox="0 0 124 250" svg:d="M124 245c-4 0-13 5-21 5-4 0-13 0-17 0-22 0-35-5-48-13-8-13-12-30-12-51v-102h-26v-29h26v-55h29v55h69v29h-69v85c0 13 0 17 0 25 4 5 4 9 9 17 0 5 4 5 8 9 4 0 14 4 22 4 5 0 9 0 17-4 4 0 9-4 13-4z">
          <text:p/>
        </draw:path>
        <draw:path draw:style-name="gr3" draw:text-style-name="P3" draw:layer="layout" svg:width="0.17cm" svg:height="0.275cm" svg:x="10.011cm" svg:y="15.295cm" svg:viewBox="0 0 171 276" svg:d="M171 267h-30v-17c-13 9-21 13-30 17-12 4-21 9-33 9-22 0-44-9-56-26-13-22-22-43-22-77 0-17 5-30 9-42 4-13 13-26 17-34 8-9 17-13 30-17 9-4 22-9 30-9 13 0 21 0 30 5 8 0 17 4 25 8v-84h30zM141 220v-110c-8-5-17-5-25-9-9 0-13 0-22 0-16 0-33 4-42 17-14 13-18 34-18 55s4 42 14 51c8 13 21 22 38 22 8 0 17-5 25-9 13-5 22-9 30-17z">
          <text:p/>
        </draw:path>
        <draw:path draw:style-name="gr3" draw:text-style-name="P3" draw:layer="layout" svg:width="0.174cm" svg:height="0.204cm" svg:x="10.231cm" svg:y="15.366cm" svg:viewBox="0 0 175 205" svg:d="M175 106h-141c0 9 0 21 5 30 4 8 8 17 17 21 4 4 13 10 22 14 8 4 17 4 25 4 13 0 25-4 38-8 17-6 26-10 30-18v39c-9 4-21 8-30 8-13 4-25 9-38 9-30 0-56-9-73-30-21-18-30-39-30-73 0-30 9-55 26-72 17-21 43-30 69-30 25 0 46 9 59 22 17 17 21 38 21 67zM145 81c0-17-4-30-12-38-9-13-21-17-38-17s-30 4-44 17c-8 8-17 21-17 38z">
          <text:p/>
        </draw:path>
        <draw:path draw:style-name="gr3" draw:text-style-name="P3" draw:layer="layout" svg:width="0.157cm" svg:height="0.204cm" svg:x="10.566cm" svg:y="15.366cm" svg:viewBox="0 0 158 205" svg:d="M158 188c-9 4-22 8-30 8-10 4-22 9-31 9-17 0-29-5-38-9-13-4-25-8-29-17-9-8-17-22-22-35-4-12-8-25-8-42 0-30 8-55 25-72 21-21 43-30 72-30 9 0 21 5 31 5 13 4 21 8 30 12v34c-13-4-22-12-34-17-10-4-18-4-31-4-17 0-30 4-42 17-9 13-17 30-17 55 0 21 4 42 17 55 8 10 25 18 42 18 9 0 13 0 21-4 10 0 14-4 18-4 4-6 9-6 13-10s8-4 13-8z">
          <text:p/>
        </draw:path>
        <draw:path draw:style-name="gr3" draw:text-style-name="P3" draw:layer="layout" svg:width="0.178cm" svg:height="0.204cm" svg:x="10.752cm" svg:y="15.366cm" svg:viewBox="0 0 179 205" svg:d="M179 102c0 30-8 55-21 73-17 21-39 30-69 30-25 0-46-9-63-30-17-18-26-43-26-73s9-55 26-76c17-17 38-26 63-26 30 0 52 9 69 26 13 21 21 46 21 76zM145 102c0-25-4-42-14-55-8-13-25-17-42-17s-30 4-38 17c-13 13-17 30-17 55s4 42 17 55c8 14 21 18 38 18s34-4 42-18c10-13 14-30 14-55z">
          <text:p/>
        </draw:path>
        <draw:polygon draw:style-name="gr3" draw:text-style-name="P3" draw:layer="layout" svg:width="0.029cm" svg:height="0.266cm" svg:x="10.981cm" svg:y="15.295cm" svg:viewBox="0 0 30 267" draw:points="0,267 30,267 30,0 0,0">
          <text:p/>
        </draw:polygon>
        <draw:path draw:style-name="gr3" draw:text-style-name="P3" draw:layer="layout" svg:width="0.174cm" svg:height="0.204cm" svg:x="11.065cm" svg:y="15.366cm" svg:viewBox="0 0 175 205" svg:d="M175 106h-141c0 9 5 21 5 30 4 8 8 17 16 21 5 4 13 10 22 14 8 4 18 4 26 4 13 0 25-4 42-8 13-6 22-10 26-18h4v39c-13 4-25 8-34 8-13 4-25 9-38 9-31 0-56-9-73-30-17-18-30-39-30-73 0-30 9-55 26-72 17-21 42-30 69-30 29 0 46 9 63 22 13 17 17 38 17 67zM145 81c0-17-4-30-12-38-9-13-21-17-38-17-18 0-31 4-44 17-8 8-17 21-17 38z">
          <text:p/>
        </draw:path>
        <draw:path draw:style-name="gr3" draw:text-style-name="P3" draw:layer="layout" svg:width="0.118cm" svg:height="0.249cm" svg:x="11.269cm" svg:y="15.316cm" svg:viewBox="0 0 119 250" svg:d="M119 245c-5 0-14 5-22 5-4 0-13 0-17 0-21 0-34-5-46-13-9-13-13-30-13-51v-102h-21v-29h21v-55h29v55h69v29h-69v85c0 13 0 17 5 25 0 5 0 9 4 17 0 5 4 5 8 9 5 0 13 4 22 4 4 0 8 0 16-4 5 0 9-4 14-4z">
          <text:p/>
        </draw:path>
        <draw:path draw:style-name="gr3" draw:text-style-name="P3" draw:layer="layout" svg:width="0.165cm" svg:height="0.204cm" svg:x="11.413cm" svg:y="15.366cm" svg:viewBox="0 0 166 205" svg:d="M166 196h-34v-17c0 0-4 5-9 9-8 0-12 4-17 8-4 0-12 4-17 4-8 5-16 5-25 5-18 0-35-9-43-17-13-13-21-27-21-48 0-13 4-25 12-34 5-8 13-17 26-21 12-4 26-8 43-8 17-5 34-5 51-5v-8c0-4 0-13-4-17 0-4-5-8-9-13-4 0-13-4-17-4-8 0-13 0-21 0s-17 0-31 4c-8 0-21 5-29 9h-4v-34c8 0 16-4 29-4 14-5 22-5 35-5s25 0 34 5c13 0 21 4 30 12 4 5 12 9 12 17 4 9 9 22 9 34zM132 149v-51c-9 0-21 0-34 0-13 4-25 4-30 8-12 0-18 5-26 9-4 8-9 17-9 25 0 9 5 17 13 27 4 4 18 8 31 8 8 0 21-4 29-8 9-6 17-10 26-18z">
          <text:p/>
        </draw:path>
        <draw:path draw:style-name="gr3" draw:text-style-name="P3" draw:layer="layout" svg:width="0.149cm" svg:height="0.204cm" svg:x="11.628cm" svg:y="15.366cm" svg:viewBox="0 0 150 205" svg:d="M150 140c0 21-9 35-23 48-12 8-33 17-59 17-12 0-25-5-38-9-13 0-21-4-30-8v-39c9 8 22 12 34 22 13 4 26 4 38 4 13 0 26 0 30-4 9-10 13-14 13-27 0-4 0-12-4-17-5-4-13-4-26-8-4 0-13-4-17-4-8 0-17 0-21-4-17-5-30-9-38-22-4-8-9-17-9-29 0-9 0-17 5-21 4-9 8-13 17-22 4-4 12-8 21-12 13 0 21-5 34-5 12 0 25 0 34 5 12 4 21 8 30 12v34c-9-8-18-12-30-17-13-4-26-4-34-4-13 0-26 0-30 4-8 5-13 13-13 22 0 8 0 12 5 16 8 5 12 9 25 9 4 4 13 4 21 4 4 4 13 4 17 4 17 5 25 13 34 22 9 4 14 16 14 29z">
          <text:p/>
        </draw:path>
        <draw:path draw:style-name="gr3" draw:text-style-name="P3" draw:layer="layout" svg:width="0.169cm" svg:height="0.267cm" svg:x="11.946cm" svg:y="15.366cm" svg:viewBox="0 0 170 268" svg:d="M170 98c0 17-4 29-8 42s-13 26-17 34c-10 9-18 17-31 21-8 5-21 5-29 5-13 0-22 0-30 0-8-5-17-9-25-13v81h-30v-263h30v21c8-9 21-13 29-17 13-4 21-9 34-9 26 0 42 9 56 26 13 17 21 42 21 72zM135 102c0-25-4-42-12-55-9-8-21-17-38-17-9 0-17 4-26 9-8 4-21 8-29 12v110c12 5 17 9 25 9s13 4 21 4c17 0 34-8 43-21 12-13 16-30 16-51z">
          <text:p/>
        </draw:path>
        <draw:path draw:style-name="gr3" draw:text-style-name="P3" draw:layer="layout" svg:width="0.174cm" svg:height="0.204cm" svg:x="12.153cm" svg:y="15.366cm" svg:viewBox="0 0 175 205" svg:d="M175 102c0 30-8 55-21 73-17 21-38 30-64 30-29 0-51-9-68-30-17-18-22-43-22-73s5-55 22-76c17-17 39-26 68-26 26 0 47 9 64 26 13 21 21 46 21 76zM145 102c0-25-8-42-17-55-8-13-21-17-38-17-21 0-34 4-42 17-9 13-18 30-18 55s9 42 18 55c8 14 21 18 42 18 17 0 30-4 38-18 9-13 17-30 17-55z">
          <text:p/>
        </draw:path>
        <draw:path draw:style-name="gr3" draw:text-style-name="P3" draw:layer="layout" svg:width="0.119cm" svg:height="0.19cm" svg:x="12.382cm" svg:y="15.371cm" svg:viewBox="0 0 120 191" svg:d="M120 38c-5-4-13-4-17-4-5 0-9 0-13 0-13 0-21 0-31 4-8 4-21 13-29 17v136h-30v-191h30v29c12-12 25-17 34-21 13-4 22-8 34-8 5 0 9 0 9 0 4 0 8 4 13 4z">
          <text:p/>
        </draw:path>
        <draw:path draw:style-name="gr3" draw:text-style-name="P3" draw:layer="layout" svg:width="0.161cm" svg:height="0.204cm" svg:x="12.64cm" svg:y="15.366cm" svg:viewBox="0 0 162 205" svg:d="M162 196h-30v-17c-4 0-8 5-12 9-4 0-9 4-17 8-4 0-9 4-17 4-10 5-18 5-26 5-17 0-30-9-43-17-13-13-17-27-17-48 0-13 0-25 9-34 4-8 12-17 25-21s26-8 42-8c18-5 35-5 56-5v-8c0-4-4-13-4-17-4-4-8-8-12-13-5 0-9-4-17-4-5 0-13 0-23 0-8 0-16 0-25 4-13 0-21 5-34 9v-34c4 0 13-4 26-4 12-5 25-5 33-5 18 0 27 0 40 5 8 0 16 4 25 12 8 5 13 9 17 17 4 9 4 22 4 34zM132 149v-51c-12 0-25 0-38 0-12 4-22 4-30 8-9 0-17 5-21 9-9 8-13 17-13 25 0 9 4 17 13 27 4 4 17 8 29 8 14 0 22-4 31-8 13-6 21-10 29-18z">
          <text:p/>
        </draw:path>
        <draw:path draw:style-name="gr3" draw:text-style-name="P3" draw:layer="layout" svg:width="0.161cm" svg:height="0.195cm" svg:x="12.869cm" svg:y="15.366cm" svg:viewBox="0 0 162 196" svg:d="M162 196h-34v-106c0-8 0-17 0-25 0-9-4-14-9-18 0-8-4-8-8-13-9 0-13-4-21-4-9 0-21 4-30 9-8 4-17 8-25 17v140h-35v-191h35v21c8-9 17-13 29-17 9-4 22-9 34-9 21 0 34 5 47 17 12 13 17 34 17 56z">
          <text:p/>
        </draw:path>
        <draw:path draw:style-name="gr3" draw:text-style-name="P3" draw:layer="layout" svg:width="0.177cm" svg:height="0.204cm" svg:x="13.081cm" svg:y="15.366cm" svg:viewBox="0 0 178 205" svg:d="M178 102c0 30-8 55-25 73-17 21-38 30-65 30-29 0-50-9-67-30-13-18-21-43-21-73s8-55 21-76c17-17 38-26 67-26 27 0 48 9 65 26 17 21 25 46 25 76zM144 102c0-25-4-42-16-55-9-13-23-17-40-17s-33 4-42 17c-8 13-13 30-13 55s5 42 13 55c9 14 25 18 42 18s31-4 40-18c12-13 16-30 16-55z">
          <text:p/>
        </draw:path>
        <draw:polygon draw:style-name="gr3" draw:text-style-name="P3" draw:layer="layout" svg:width="0.152cm" svg:height="0.321cm" svg:x="13.267cm" svg:y="15.295cm" svg:viewBox="0 0 153 322" draw:points="153,0 29,322 0,322 124,0">
          <text:p/>
        </draw:polygon>
        <draw:path draw:style-name="gr3" draw:text-style-name="P3" draw:layer="layout" svg:width="0.14cm" svg:height="0.254cm" svg:x="13.478cm" svg:y="15.307cm" svg:viewBox="0 0 141 255" svg:d="M141 255h-141v-25h55v-171h-55v-25c9 0 17 0 26 0 8 0 13-4 17-4 4-4 8-9 12-13 5-4 5-8 5-17h30v230h51z">
          <text:p/>
        </draw:path>
        <draw:path draw:style-name="gr3" draw:text-style-name="P3" draw:layer="layout" svg:width="0.173cm" svg:height="0.258cm" svg:x="13.682cm" svg:y="15.303cm" svg:viewBox="0 0 174 259" svg:d="M174 259h-174v-34c12-8 25-21 38-29 12-13 25-21 35-34 21-21 38-38 46-47 9-12 13-29 13-42s-9-26-17-31c-9-8-21-12-34-12-14 0-22 0-35 4-12 4-25 8-38 18v-35c9-4 17-9 34-13 13-4 25-4 39-4 25 0 47 4 64 17 12 13 21 30 21 56 0 8 0 17-4 25-5 9-9 17-13 26-4 4-9 12-13 21-8 4-17 13-25 21-9 13-21 21-34 34-18 13-27 21-39 34h136z">
          <text:p/>
        </draw:path>
        <draw:path draw:style-name="gr3" draw:text-style-name="P3" draw:layer="layout" svg:width="0.28cm" svg:height="0.195cm" svg:x="14.037cm" svg:y="15.366cm" svg:viewBox="0 0 281 196" svg:d="M281 196h-34v-106c0-8 0-17 0-25 0-9-4-14-4-18-5-4-9-8-13-13-4 0-13-4-21-4-9 0-17 4-26 9-12 4-21 8-29 17 0 5 0 5 0 9s0 8 0 13v118h-30v-106c0-8 0-17 0-25-4-9-4-14-8-18 0-4-5-8-9-13-4 0-13-4-21-4-9 0-17 4-30 9-9 4-18 8-26 17v140h-30v-191h30v21c13-9 21-13 31-17 12-4 21-9 33-9 13 0 26 5 34 9 9 4 13 13 17 21 17-8 26-17 38-21 9-4 21-9 34-9 21 0 38 5 47 17 8 13 17 34 17 56z">
          <text:p/>
        </draw:path>
        <draw:path draw:style-name="gr3" draw:text-style-name="P3" draw:layer="layout" svg:width="0.178cm" svg:height="0.204cm" svg:x="14.363cm" svg:y="15.366cm" svg:viewBox="0 0 179 205" svg:d="M179 106h-145c0 9 4 21 4 30 5 8 9 17 17 21 4 4 14 10 22 14 9 4 17 4 26 4 13 0 25-4 42-8 13-6 21-10 26-18h4v39c-13 4-26 8-34 8-13 4-25 9-38 9-30 0-56-9-73-30-17-18-30-39-30-73 0-30 9-55 26-72 21-21 43-30 68-30 30 0 47 9 64 22 13 17 21 38 21 67zM145 81c0-17-4-30-13-38-8-13-21-17-38-17s-29 4-43 17c-8 8-17 21-17 38z">
          <text:p/>
        </draw:path>
        <draw:path draw:style-name="gr3" draw:text-style-name="P3" draw:layer="layout" svg:width="0.148cm" svg:height="0.204cm" svg:x="14.579cm" svg:y="15.366cm" svg:viewBox="0 0 149 205" svg:d="M149 140c0 21-9 35-22 48-17 8-34 17-59 17-13 0-30-5-38-9-13 0-21-4-30-8v-39c9 8 21 12 34 22 13 4 25 4 38 4s21 0 30-4c8-10 12-14 12-27 0-4 0-12-4-17-4-4-13-4-25-8-4 0-13-4-17-4-9 0-17 0-21-4-17-5-30-9-38-22-5-8-9-17-9-29 0-9 0-17 4-21 5-9 9-13 13-22 9-4 17-8 25-12 13 0 22-5 34-5 13 0 26 0 34 5 13 4 21 8 30 12v34c-9-8-17-12-30-17-13-4-25-4-34-4-12 0-25 0-34 4-4 5-8 13-8 22 0 8 0 12 4 16 4 5 13 9 26 9 4 4 12 4 21 4 4 4 12 4 17 4 12 5 25 13 34 22 8 4 13 16 13 29z">
          <text:p/>
        </draw:path>
        <draw:path draw:style-name="gr3" draw:text-style-name="P3" draw:layer="layout" svg:width="0.178cm" svg:height="0.204cm" svg:x="14.757cm" svg:y="15.366cm" svg:viewBox="0 0 179 205" svg:d="M179 106h-144c0 9 4 21 4 30 4 8 8 17 17 21 4 4 13 10 21 14 9 4 17 4 26 4 12 0 25-4 42-8 13-6 21-10 25-18h4v39c-12 4-25 8-33 8-13 4-26 9-38 9-30 0-56-9-72-30-18-18-31-39-31-73 0-30 8-55 31-72 16-21 38-30 63-30 30 0 47 9 64 22 12 17 21 38 21 67zM145 81c0-17-4-30-13-38-8-13-21-17-38-17s-30 4-42 17c-9 8-13 21-17 38z">
          <text:p/>
        </draw:path>
        <draw:path draw:style-name="gr3" draw:text-style-name="P3" draw:layer="layout" svg:width="0.148cm" svg:height="0.204cm" svg:x="14.973cm" svg:y="15.366cm" svg:viewBox="0 0 149 205" svg:d="M149 140c0 21-8 35-21 48-13 8-34 17-59 17-13 0-27-5-40-9-12 0-21-4-29-8v-39c8 8 21 12 34 22 12 4 26 4 39 4 12 0 25 0 29-4 9-10 13-14 13-27 0-4 0-12-4-17-4-4-13-4-26-8-4 0-12-4-16-4-9 0-17 0-23-4-17-5-29-9-38-22-4-8-8-17-8-29 0-9 0-17 4-21 4-9 9-13 17-22 4-4 13-8 21-12 14 0 22-5 35-5s25 0 34 5c13 4 21 8 30 12v34c-9-8-17-12-30-17-13-4-26-4-34-4-13 0-25 0-31 4-8 5-12 13-12 22 0 8 0 12 4 16 8 5 14 9 26 9 5 4 13 4 21 4 5 4 13 4 17 4 17 5 26 13 34 22 9 4 13 16 13 29z">
          <text:p/>
        </draw:path>
        <draw:path draw:style-name="gr3" draw:text-style-name="P3" draw:layer="layout" svg:width="0.106cm" svg:height="0.338cm" svg:x="15.159cm" svg:y="15.295cm" svg:viewBox="0 0 107 339" svg:d="M107 170c0 34-9 68-17 93-13 30-30 55-51 76h-39c9-8 18-17 26-29 13-13 17-26 26-39 8-12 13-29 17-46s4-34 4-55c0-17 0-34-4-51s-9-35-17-48c-9-16-17-29-26-38-8-12-17-21-26-29v-4h39c21 25 38 50 51 76 8 30 17 60 17 94z">
          <text:p/>
        </draw:path>
        <draw:path draw:style-name="gr3" draw:text-style-name="P3" draw:layer="layout" svg:width="0.212cm" svg:height="0.254cm" svg:x="16.886cm" svg:y="15.307cm" svg:viewBox="0 0 213 255" svg:d="M213 255h-42l-86-97h-51v97h-34v-255h72c17 0 31 0 39 4 13 0 22 5 30 9 8 8 17 17 21 25 4 9 9 17 9 35 0 17-5 34-13 43-13 12-25 25-38 29zM137 73c0-8-4-14-4-18-5-8-9-12-13-17-9-4-13-4-22-4-5-4-13-4-22-4h-42v98h38c9 0 17 0 26-4 9 0 18-4 22-8 4-5 8-13 13-17 0-9 4-17 4-26z">
          <text:p/>
        </draw:path>
        <draw:path draw:style-name="gr3" draw:text-style-name="P3" draw:layer="layout" svg:width="0.169cm" svg:height="0.33cm" svg:x="17.128cm" svg:y="15.295cm" svg:viewBox="0 0 170 331" svg:d="M170 204c0 17-4 34-21 46-13 9-30 17-51 17v64h-21v-60c-17 0-30-4-43-4-13-4-26-8-34-12v-34c4 0 8 4 12 8 5 0 13 4 18 4 4 5 13 5 21 9 9 0 17 4 26 4v-76c-4 0-9 0-13-4-4 0-8 0-13 0-17-5-30-13-39-22-8-8-12-21-12-33 0-17 4-34 21-47 13-8 30-18 56-18v-46h21v46c8 0 21 0 34 4 13 0 21 6 29 10v34c-8-9-21-13-29-17-9-5-21-5-34-9v76c0 0 4 0 8 0 5 5 9 5 13 5 17 4 30 8 38 17 9 12 13 21 13 38zM77 140v-72c-13 4-26 4-34 13-9 4-13 13-13 25 0 9 4 17 13 22 4 4 17 8 34 12zM140 208c0-9-4-17-12-21-5-9-17-13-30-13v72c13-4 21-8 30-13 8-4 12-12 12-25z">
          <text:p/>
        </draw:path>
        <draw:path draw:style-name="gr3" draw:text-style-name="P3" draw:layer="layout" svg:width="0.165cm" svg:height="0.263cm" svg:x="17.479cm" svg:y="15.307cm" svg:viewBox="0 0 166 264" svg:d="M166 175c0 12 0 25-4 34-4 12-13 21-21 29-5 9-17 13-26 17-12 4-26 9-43 9-13 0-25-5-38-5-13-4-26-8-34-12v-34c13 4 21 8 34 13 13 4 25 8 38 8 8 0 17-4 26-4 5-4 13-9 17-13 9-4 9-8 13-17 4-8 4-17 4-25 0-9 0-17-4-21-4-5-9-13-13-13-4-4-12-9-22-13-8 0-17 0-30 0-8 0-21 0-29 0-9 4-17 4-21 4v-132h153v31h-124v68c9 0 13 0 17 0s9 0 13 0c13 0 26 0 39 4 8 0 17 4 25 13 13 4 17 12 22 21 8 12 8 25 8 38z">
          <text:p/>
        </draw:path>
        <draw:path draw:style-name="gr3" draw:text-style-name="P3" draw:layer="layout" svg:width="0.182cm" svg:height="0.267cm" svg:x="17.691cm" svg:y="15.303cm" svg:viewBox="0 0 183 268" svg:d="M183 190c0 22-9 39-26 56-17 12-38 22-63 22-30 0-52-10-69-22-17-17-25-34-25-56 0-12 4-29 12-38 9-12 21-21 34-29-13-9-21-17-29-26-5-8-9-17-9-29 0-21 9-38 25-51 13-13 35-17 61-17 25 0 46 4 59 17 17 13 25 30 25 46 0 13-4 26-12 34-9 13-17 22-30 26v4c13 4 25 13 34 25 8 9 13 22 13 38zM145 63c0-12-9-21-17-29-9-4-22-9-34-9-17 0-26 5-38 9-10 8-14 17-14 29 0 9 4 13 8 22 6 4 10 8 23 17 4 0 8 4 17 4 8 4 16 8 25 8 8-4 17-12 21-21 4-8 9-17 9-30zM149 190c0-8-4-16-9-25-4-4-12-13-25-17-4-4-13-4-17-8-8 0-17-5-25-9-13 4-23 13-27 26-8 8-8 17-8 29 0 17 4 30 12 38 14 13 27 17 44 17s29-4 38-12c13-9 17-22 17-39z">
          <text:p/>
        </draw:path>
        <draw:path draw:style-name="gr3" draw:text-style-name="P3" draw:layer="layout" svg:width="0.182cm" svg:height="0.267cm" svg:x="17.915cm" svg:y="15.303cm" svg:viewBox="0 0 183 268" svg:d="M183 119c0 21-4 42-8 59-5 17-13 34-26 46-8 13-21 22-38 30-13 9-34 14-55 14-4 0-13 0-17-5-4 0-8 0-13 0v-34c5 0 9 4 17 4 5 4 13 4 17 4 26 0 47-8 60-25 16-13 25-34 25-60-9 5-21 9-30 13-8 0-17 4-29 4-9 0-22-4-30-4s-17-4-25-13c-9-4-17-17-23-25-4-13-8-25-8-38 0-26 8-47 26-64 17-17 38-25 64-25 13 0 25 0 34 4 8 4 21 13 29 17 9 13 17 26 22 38 4 17 8 34 8 60zM149 110c0-17-4-34-8-42-5-13-9-21-13-26-8-4-13-8-17-12-8 0-13 0-21 0-17 0-30 4-38 12-13 13-17 26-17 43 0 12 4 21 4 29 4 5 9 13 17 17 4 4 13 4 17 9 4 0 13 0 21 0 9 0 17 0 26-5 8 0 16-4 25-8 0-4 0-4 0-8 4 0 4-5 4-9z">
          <text:p/>
        </draw:path>
        <draw:polygon draw:style-name="gr3" draw:text-style-name="P3" draw:layer="layout" svg:width="0.076cm" svg:height="0.11cm" svg:x="18.144cm" svg:y="15.515cm" svg:viewBox="0 0 77 111" draw:points="77,0 25,111 0,111 29,0">
          <text:p/>
        </draw:polygon>
        <draw:path draw:style-name="gr3" draw:text-style-name="P3" draw:layer="layout" svg:width="0.169cm" svg:height="0.267cm" svg:x="18.275cm" svg:y="15.303cm" svg:viewBox="0 0 170 268" svg:d="M153 135c4 9 9 13 13 22 4 8 4 17 4 29 0 9 0 21-4 30-4 8-13 21-21 25-9 9-17 13-30 17-13 5-25 10-38 10s-31-5-43-5c-13-5-26-9-34-13v-38h4c9 8 21 12 34 17 13 4 26 8 39 8 8 0 13-4 21-4 9-4 17-9 21-13 5-4 9-8 13-17 0-4 4-13 4-21s-4-17-4-21c-4-9-8-13-13-17-4-4-12-4-21-4-4-5-13-5-21-5h-18v-29h14c17 0 29 0 42-9 9-8 17-17 17-34 0-4-4-8-4-16-4-5-9-9-13-9-4-4-8-4-17-8-4 0-13 0-17 0-12 0-22 0-35 4-12 4-25 13-38 17v-34c9-4 17-9 34-13 13-4 27-4 39-4 13 0 26 0 34 4 9 0 17 4 26 9 8 8 12 12 16 21 5 8 9 17 9 25 0 17-4 30-17 38-8 13-21 17-34 22v4c4 0 13 0 17 4 9 4 13 4 21 8z">
          <text:p/>
        </draw:path>
        <draw:path draw:style-name="gr3" draw:text-style-name="P3" draw:layer="layout" svg:width="0.17cm" svg:height="0.267cm" svg:x="18.499cm" svg:y="15.303cm" svg:viewBox="0 0 171 268" svg:d="M154 135c4 9 8 13 12 22 5 8 5 17 5 29 0 9 0 21-5 30-4 8-12 21-21 25-8 9-17 13-30 17-12 5-25 10-38 10-12 0-25-5-42-5-13-5-25-9-35-13v-38h4c10 8 23 12 35 17 13 4 26 8 38 8 9 0 17-4 22-4 8-4 16-9 21-13 4-4 8-8 12-17 5-4 5-13 5-21s-5-17-5-21c-4-9-8-13-12-17-5-4-13-4-21-4-5-5-13-5-22-5h-17v-29h13c17 0 30 0 42-9 9-8 17-17 17-34 0-4-4-8-4-16-4-5-8-9-13-9-4-4-8-4-16-8-5 0-9 0-17 0-13 0-22 0-34 4-13 4-26 13-38 17v-34c8-4 21-9 34-13 12-4 25-4 38-4 12 0 25 0 33 4 9 0 17 4 26 9 8 8 13 12 17 21 4 8 8 17 8 25 0 17-4 30-17 38-8 13-21 17-34 22v4c5 0 13 0 17 4 9 4 13 4 22 8z">
          <text:p/>
        </draw:path>
        <draw:polygon draw:style-name="gr3" draw:text-style-name="P3" draw:layer="layout" svg:width="0.017cm" svg:height="0.013cm" svg:x="3.009cm" svg:y="14.765cm" svg:viewBox="0 0 18 14" draw:points="0,14 18,14 18,0 0,0">
          <text:p/>
        </draw:polygon>
        <draw:polygon draw:style-name="gr3" draw:text-style-name="P3" draw:layer="layout" svg:width="2.485cm" svg:height="0.013cm" svg:x="3.026cm" svg:y="14.765cm" svg:viewBox="0 0 2486 14" draw:points="0,14 2486,14 2486,0 0,0">
          <text:p/>
        </draw:polygon>
        <draw:polygon draw:style-name="gr3" draw:text-style-name="P3" draw:layer="layout" svg:width="0.018cm" svg:height="0.013cm" svg:x="5.511cm" svg:y="14.765cm" svg:viewBox="0 0 19 14" draw:points="0,14 19,14 19,0 0,0">
          <text:p/>
        </draw:polygon>
        <draw:polygon draw:style-name="gr3" draw:text-style-name="P3" draw:layer="layout" svg:width="7.989cm" svg:height="0.013cm" svg:x="5.528cm" svg:y="14.765cm" svg:viewBox="0 0 7990 14" draw:points="0,14 7990,14 7990,0 0,0">
          <text:p/>
        </draw:polygon>
        <draw:polygon draw:style-name="gr3" draw:text-style-name="P3" draw:layer="layout" svg:width="0.016cm" svg:height="0.013cm" svg:x="13.517cm" svg:y="14.765cm" svg:viewBox="0 0 17 14" draw:points="0,14 17,14 17,0 0,0">
          <text:p/>
        </draw:polygon>
        <draw:polygon draw:style-name="gr3" draw:text-style-name="P3" draw:layer="layout" svg:width="2.985cm" svg:height="0.013cm" svg:x="13.533cm" svg:y="14.765cm" svg:viewBox="0 0 2986 14" draw:points="0,14 2986,14 2986,0 0,0">
          <text:p/>
        </draw:polygon>
        <draw:polygon draw:style-name="gr3" draw:text-style-name="P3" draw:layer="layout" svg:width="0.017cm" svg:height="0.013cm" svg:x="16.518cm" svg:y="14.765cm" svg:viewBox="0 0 18 14" draw:points="0,14 18,14 18,0 0,0">
          <text:p/>
        </draw:polygon>
        <draw:polygon draw:style-name="gr3" draw:text-style-name="P3" draw:layer="layout" svg:width="2.481cm" svg:height="0.013cm" svg:x="16.535cm" svg:y="14.765cm" svg:viewBox="0 0 2482 14" draw:points="0,14 2482,14 2482,0 0,0">
          <text:p/>
        </draw:polygon>
        <draw:polygon draw:style-name="gr3" draw:text-style-name="P3" draw:layer="layout" svg:width="0.017cm" svg:height="0.013cm" svg:x="19.016cm" svg:y="14.765cm" svg:viewBox="0 0 18 14" draw:points="0,14 18,14 18,0 0,0">
          <text:p/>
        </draw:polygon>
        <draw:polygon draw:style-name="gr3" draw:text-style-name="P3" draw:layer="layout" svg:width="0.017cm" svg:height="1.291cm" svg:x="3.009cm" svg:y="14.778cm" svg:viewBox="0 0 18 1292" draw:points="0,1292 18,1292 18,0 0,0">
          <text:p/>
        </draw:polygon>
        <draw:polygon draw:style-name="gr3" draw:text-style-name="P3" draw:layer="layout" svg:width="0.017cm" svg:height="0.017cm" svg:x="3.009cm" svg:y="16.069cm" svg:viewBox="0 0 18 18" draw:points="0,18 18,18 18,0 0,0">
          <text:p/>
        </draw:polygon>
        <draw:polygon draw:style-name="gr3" draw:text-style-name="P3" draw:layer="layout" svg:width="0.017cm" svg:height="0.017cm" svg:x="3.009cm" svg:y="16.069cm" svg:viewBox="0 0 18 18" draw:points="0,18 18,18 18,0 0,0">
          <text:p/>
        </draw:polygon>
        <draw:polygon draw:style-name="gr3" draw:text-style-name="P3" draw:layer="layout" svg:width="13.492cm" svg:height="0.017cm" svg:x="3.026cm" svg:y="16.069cm" svg:viewBox="0 0 13493 18" draw:points="0,18 13493,18 13493,0 0,0">
          <text:p/>
        </draw:polygon>
        <draw:polygon draw:style-name="gr3" draw:text-style-name="P3" draw:layer="layout" svg:width="0.017cm" svg:height="1.291cm" svg:x="16.518cm" svg:y="14.778cm" svg:viewBox="0 0 18 1292" draw:points="0,1292 18,1292 18,0 0,0">
          <text:p/>
        </draw:polygon>
        <draw:polygon draw:style-name="gr3" draw:text-style-name="P3" draw:layer="layout" svg:width="0.017cm" svg:height="0.017cm" svg:x="16.518cm" svg:y="16.069cm" svg:viewBox="0 0 18 18" draw:points="0,18 18,18 18,0 0,0">
          <text:p/>
        </draw:polygon>
        <draw:polygon draw:style-name="gr3" draw:text-style-name="P3" draw:layer="layout" svg:width="2.481cm" svg:height="0.017cm" svg:x="16.535cm" svg:y="16.069cm" svg:viewBox="0 0 2482 18" draw:points="0,18 2482,18 2482,0 0,0">
          <text:p/>
        </draw:polygon>
        <draw:polygon draw:style-name="gr3" draw:text-style-name="P3" draw:layer="layout" svg:width="0.017cm" svg:height="1.291cm" svg:x="19.016cm" svg:y="14.778cm" svg:viewBox="0 0 18 1292" draw:points="0,1292 18,1292 18,0 0,0">
          <text:p/>
        </draw:polygon>
        <draw:polygon draw:style-name="gr3" draw:text-style-name="P3" draw:layer="layout" svg:width="0.017cm" svg:height="0.017cm" svg:x="19.016cm" svg:y="16.069cm" svg:viewBox="0 0 18 18" draw:points="0,18 18,18 18,0 0,0">
          <text:p/>
        </draw:polygon>
        <draw:polygon draw:style-name="gr3" draw:text-style-name="P3" draw:layer="layout" svg:width="0.017cm" svg:height="0.017cm" svg:x="19.016cm" svg:y="16.069cm" svg:viewBox="0 0 18 18" draw:points="0,18 18,18 18,0 0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753"/>
    <meta:generator>LibreOffice/7.1.0.3$Windows_X86_64 LibreOffice_project/f6099ecf3d29644b5008cc8f48f42f4a40986e4c</meta:generator>
  </office:meta>
</office:document-meta>
</file>