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6BA75FE6428C5BB7.jpg" manifest:media-type="image/jpeg"/>
  <manifest:file-entry manifest:full-path="Pictures/10000000000009B000000DB3D265ECCA6239A9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BA75FE6428C5BB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265ECCA6239A9C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