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000000814B56B172258A864F2.jpg" manifest:media-type="image/jpeg"/>
  <manifest:file-entry manifest:full-path="Pictures/10000000000005D8000008583CC9F12F8971CF5F.jpg" manifest:media-type="image/jpeg"/>
  <manifest:file-entry manifest:full-path="Pictures/100000000000014B00000042FD5118583F5A31A9.jpg" manifest:media-type="image/jpeg"/>
  <manifest:file-entry manifest:full-path="Pictures/10000000000005E8000008484757BCA026412A60.jpg" manifest:media-type="image/jpeg"/>
  <manifest:file-entry manifest:full-path="Pictures/10000000000005180000077808F47CBFF4207FD8.jpg" manifest:media-type="image/jpeg"/>
  <manifest:file-entry manifest:full-path="Pictures/1000000000000588000008287499DDAAECC00EAF.jpg" manifest:media-type="image/jpeg"/>
  <manifest:file-entry manifest:full-path="Pictures/100000000000002D0000002D8E1B48C775BA9231.png" manifest:media-type="image/png"/>
  <manifest:file-entry manifest:full-path="Pictures/10000000000005A0000007E8CCA036EBA1203E0F.jpg" manifest:media-type="image/jpeg"/>
  <manifest:file-entry manifest:full-path="Pictures/10000000000005F80000086090A9A49B88C27A13.jpg" manifest:media-type="image/jpeg"/>
  <manifest:file-entry manifest:full-path="Pictures/10000000000005CC0000081CDEB92521A024C62C.jpg" manifest:media-type="image/jpeg"/>
  <manifest:file-entry manifest:full-path="Pictures/10000000000005D0000008649A346865DC88D274.jpg" manifest:media-type="image/jpeg"/>
  <manifest:file-entry manifest:full-path="Pictures/10000000000006200000091C18D62881C581DE3A.jpg" manifest:media-type="image/jpeg"/>
  <manifest:file-entry manifest:full-path="Pictures/10000000000005D80000085CDF49B38BB560CFBB.jpg" manifest:media-type="image/jpeg"/>
  <manifest:file-entry manifest:full-path="Pictures/10000000000005FC0000087447920C85CAA16170.jpg" manifest:media-type="image/jpeg"/>
  <manifest:file-entry manifest:full-path="Pictures/1000000000000610000008BC586587BBF8814877.jpg" manifest:media-type="image/jpeg"/>
  <manifest:file-entry manifest:full-path="Pictures/100000000000064800000920A591B7CD1C60F770.jpg" manifest:media-type="image/jpeg"/>
  <manifest:file-entry manifest:full-path="Pictures/10000000000006000000086C25901D9A8D1B6CA4.jpg" manifest:media-type="image/jpeg"/>
  <manifest:file-entry manifest:full-path="Pictures/10000000000005B40000082887F2FAB3D532E5F9.jpg" manifest:media-type="image/jpeg"/>
  <manifest:file-entry manifest:full-path="Pictures/10000000000005D000000860F217CFBFFAD2C924.jpg" manifest:media-type="image/jpeg"/>
  <manifest:file-entry manifest:full-path="Pictures/10000000000005DC00000864714EFAA2132C8E8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style:font-size-asian="3.5pt" style:font-name-complex="Times1" style:font-size-complex="3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19.553cm" svg:height="28.824cm" svg:x="0.741cm" svg:y="0cm">
          <draw:image xlink:href="Pictures/1000000000000588000008287499DDAAECC00EAF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20/04/2022 17:0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518cm" svg:height="28.824cm" svg:x="0.258cm" svg:y="0cm">
          <draw:image xlink:href="Pictures/10000000000005A0000007E8CCA036EBA1203E0F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565cm" svg:height="28.824cm" svg:x="0.237cm" svg:y="0cm">
          <draw:image xlink:href="Pictures/10000000000005E8000008484757BCA026412A60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196cm" svg:height="28.824cm" svg:x="0.419cm" svg:y="0cm">
          <draw:image xlink:href="Pictures/10000000000005D8000008583CC9F12F8971CF5F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552cm" svg:height="28.824cm" svg:x="0.241cm" svg:y="0cm">
          <draw:image xlink:href="Pictures/10000000000005F80000086090A9A49B88C27A13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526cm" svg:height="28.824cm" svg:x="0.254cm" svg:y="0cm">
          <draw:image xlink:href="Pictures/10000000000005C000000814B56B172258A864F2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611cm" svg:height="28.824cm" svg:x="0.212cm" svg:y="0cm">
          <draw:image xlink:href="Pictures/10000000000005CC0000081CDEB92521A024C62C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19.976cm" svg:height="28.824cm" svg:x="0.529cm" svg:y="0cm">
          <draw:image xlink:href="Pictures/10000000000005D0000008649A346865DC88D274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154cm" svg:height="28.824cm" svg:x="0.44cm" svg:y="0cm">
          <draw:image xlink:href="Pictures/10000000000005D80000085CDF49B38BB560CFBB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416cm" svg:height="28.824cm" svg:x="0.309cm" svg:y="0cm">
          <draw:image xlink:href="Pictures/10000000000005FC0000087447920C85CAA16170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01cm" svg:height="28.824cm" svg:x="0.512cm" svg:y="0cm">
          <draw:image xlink:href="Pictures/1000000000000610000008BC586587BBF8814877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543cm" svg:height="28.824cm" svg:x="0.246cm" svg:y="0cm">
          <draw:image xlink:href="Pictures/10000000000006000000086C25901D9A8D1B6CA4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162cm" svg:height="28.824cm" svg:x="0.436cm" svg:y="0cm">
          <draw:image xlink:href="Pictures/10000000000005B40000082887F2FAB3D532E5F9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01cm" svg:height="28.824cm" svg:x="0.512cm" svg:y="0cm">
          <draw:image xlink:href="Pictures/10000000000005D000000860F217CFBFFAD2C924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20.137cm" svg:height="28.824cm" svg:x="0.449cm" svg:y="0cm">
          <draw:image xlink:href="Pictures/10000000000005DC00000864714EFAA2132C8E83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19.849cm" svg:height="28.824cm" svg:x="0.593cm" svg:y="0cm">
          <draw:image xlink:href="Pictures/100000000000064800000920A591B7CD1C60F770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19.388cm" svg:height="28.824cm" svg:x="0.826cm" svg:y="0cm">
          <draw:image xlink:href="Pictures/10000000000006200000091C18D62881C581DE3A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5.574cm" svg:height="0.562cm" svg:x="13.077cm" svg:y="28.791cm">
          <draw:image xlink:href="Pictures/100000000000014B00000042FD5118583F5A31A9.jpg" xlink:type="simple" xlink:show="embed" xlink:actuate="onLoad" draw:mime-type="image/jpeg">
            <text:p/>
          </draw:image>
        </draw:frame>
        <draw:frame draw:style-name="gr2" draw:text-style-name="P2" draw:layer="layout" svg:width="19.663cm" svg:height="28.824cm" svg:x="0.686cm" svg:y="0cm">
          <draw:image xlink:href="Pictures/10000000000005180000077808F47CBFF4207FD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7"/>
    <meta:generator>LibreOffice/7.1.0.3$Windows_X86_64 LibreOffice_project/f6099ecf3d29644b5008cc8f48f42f4a40986e4c</meta:generator>
  </office:meta>
</office:document-meta>
</file>