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C0B24176F53D8CD0.jpg" manifest:media-type="image/jpeg"/>
  <manifest:file-entry manifest:full-path="Pictures/10000000000009AD00000159704B6DEE048C753E.png" manifest:media-type="image/png"/>
  <manifest:file-entry manifest:full-path="Pictures/10000000000009AD000005A48E0ECDAB5A5056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C0B24176F53D8CD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704B6DEE048C753E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8E0ECDAB5A5056AC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15cm" svg:height="0.178cm" svg:x="3.043cm" svg:y="26.826cm" svg:viewBox="0 0 116 179" svg:d="M116 55c0 9 0 13-5 21 0 5-4 13-8 17-9 4-18 13-27 13-8 4-16 4-29 4h-26v69h-21v-179h47c13 0 21 0 29 4 5 0 13 5 18 9 9 4 13 8 17 17 5 4 5 12 5 25zM89 55c0-8 0-13 0-17-4-4-8-8-13-12-4 0-8-5-12-5s-9 0-17 0h-26v72h22c8 0 17-4 25-4 4 0 8-4 13-8 4-5 4-9 8-13 0-4 0-9 0-13z">
          <text:p/>
        </draw:path>
        <draw:path draw:style-name="gr3" draw:text-style-name="P3" draw:layer="layout" svg:width="0.149cm" svg:height="0.178cm" svg:x="3.191cm" svg:y="26.826cm" svg:viewBox="0 0 150 179" svg:d="M150 179h-35l-60-73h-33v73h-22v-179h47c13 0 21 0 30 0 8 4 12 4 17 9 8 4 12 8 17 17 4 4 4 12 4 21 0 12 0 25-9 34-4 8-17 16-25 21zM89 51c0-4 0-9 0-13-4-4-4-8-8-12-4 0-9-5-13-5s-13 0-17 0h-29v68h25c8 0 13-4 21-4 4 0 9-4 13-9 4 0 4-4 8-8 0-4 0-13 0-17z">
          <text:p/>
        </draw:path>
        <draw:path draw:style-name="gr3" draw:text-style-name="P3" draw:layer="layout" svg:width="0.165cm" svg:height="0.186cm" svg:x="3.348cm" svg:y="26.822cm" svg:viewBox="0 0 166 187" svg:d="M145 25c8 9 13 17 17 31 4 8 4 25 4 38s0 30-4 38c-4 13-9 21-17 30-8 8-17 17-25 21-9 0-22 4-34 4-13 0-26-4-34-8-13 0-22-9-27-17-8-9-12-17-16-30-5-8-9-21-9-38 0-13 4-25 9-38 4-14 8-22 16-31 5-8 14-17 27-17 8-4 21-8 34-8 12 0 25 4 34 8 8 5 17 9 25 17zM145 94c0-21-8-43-17-56-8-13-25-17-42-17s-34 4-43 17c-13 13-18 35-18 56 0 25 5 42 18 55 9 13 26 17 43 17s29-4 42-17c9-13 17-30 17-55z">
          <text:p/>
        </draw:path>
        <draw:path draw:style-name="gr3" draw:text-style-name="P3" draw:layer="layout" svg:width="0.161cm" svg:height="0.178cm" svg:x="3.534cm" svg:y="26.826cm" svg:viewBox="0 0 162 179" svg:d="M162 179h-25l-17-52h-77l-21 52h-22l64-179h35zM111 110l-29-89-35 89z">
          <text:p/>
        </draw:path>
        <draw:path draw:style-name="gr3" draw:text-style-name="P3" draw:layer="layout" svg:width="0.148cm" svg:height="0.178cm" svg:x="3.725cm" svg:y="26.826cm" svg:viewBox="0 0 149 179" svg:d="M149 89c0 17 0 30-8 42-9 17-17 26-30 34-9 5-17 10-25 10-13 4-26 4-44 4h-42v-179h42c18 0 35 0 44 4 12 0 21 5 25 9 13 8 21 17 30 29 8 13 8 30 8 47zM128 89c0-13-4-25-9-34-4-13-12-17-21-25-8-4-17-4-25-9-9 0-17 0-27 0h-25v136h25c10 0 23 0 31 0 9-4 17-4 21-13 9-4 17-13 21-21 5-9 9-21 9-34z">
          <text:p/>
        </draw:path>
        <draw:path draw:style-name="gr3" draw:text-style-name="P3" draw:layer="layout" svg:width="0.114cm" svg:height="0.136cm" svg:x="3.996cm" svg:y="26.868cm" svg:viewBox="0 0 115 137" svg:d="M115 137h-25v-77c0-5 0-13 0-17s0-9-5-13c0-4-4-4-8-8-4 0-8 0-13 0-8 0-12 0-22 4-4 0-13 4-17 8v103h-25v-137h25v17c4-4 13-8 21-12 10-5 14-5 23-5 16 0 25 5 33 13 9 9 13 21 13 38z">
          <text:p/>
        </draw:path>
        <draw:path draw:style-name="gr3" draw:text-style-name="P3" draw:layer="layout" svg:width="0.102cm" svg:height="0.118cm" svg:x="4.148cm" svg:y="26.822cm" svg:viewBox="0 0 103 119" svg:d="M103 60c0 17-4 34-13 42-8 13-21 17-38 17-18 0-31-4-39-17-9-8-13-25-13-42s4-34 13-43c8-13 21-17 39-17 17 0 30 4 38 17 9 9 13 26 13 43zM82 60c0-13 0-25-9-29-4-10-13-14-21-14-9 0-18 4-22 14-9 4-9 16-9 29s0 26 9 30c4 8 13 12 22 12 8 0 17-4 21-12 9-4 9-17 9-30z">
          <text:p/>
        </draw:path>
        <draw:path draw:style-name="gr3" draw:text-style-name="P3" draw:layer="layout" svg:width="0.098cm" svg:height="0.178cm" svg:x="4.385cm" svg:y="26.826cm" svg:viewBox="0 0 99 179" svg:d="M99 179h-99v-18h39v-119h-39v-16c4 0 9 0 17-5 4 0 9 0 14 0 4-4 4-8 8-8 0-4 5-9 5-13h17v161h38z">
          <text:p/>
        </draw:path>
        <draw:path draw:style-name="gr3" draw:text-style-name="P3" draw:layer="layout" svg:width="0.127cm" svg:height="0.186cm" svg:x="4.525cm" svg:y="26.822cm" svg:viewBox="0 0 128 187" svg:d="M128 132c0 17-9 30-22 38-13 13-26 17-43 17-21 0-38-4-46-13-13-12-17-25-17-42 0-8 0-17 8-25 5-9 13-13 22-17v-4c-9-5-17-9-22-17-4-5-4-13-4-23 0-12 4-25 17-33 9-9 26-13 42-13 17 0 30 4 43 13 9 8 13 21 13 33 0 10 0 14-4 23-9 8-13 17-26 21 13 4 21 8 26 17 9 8 13 17 13 25zM97 46c0-8-4-16-8-21-9-4-17-8-26-8-12 0-21 4-25 8-8 5-13 9-13 17 0 9 5 13 9 18 0 4 8 9 13 13 4 0 8 0 12 4 4 0 13 4 17 4 9-4 13-8 17-17 4-4 4-8 4-18zM102 136c0-8-5-12-5-17-4-4-12-8-21-12-4-5-8-5-13-9-4 0-8 0-16-4-9 4-13 8-17 17-5 4-9 13-9 21 0 13 4 21 13 26 8 8 17 12 29 12 9 0 22-4 26-8 8-9 13-17 13-26z">
          <text:p/>
        </draw:path>
        <draw:polygon draw:style-name="gr3" draw:text-style-name="P3" draw:layer="layout" svg:width="0.029cm" svg:height="0.034cm" svg:x="4.699cm" svg:y="26.97cm" svg:viewBox="0 0 30 35" draw:points="0,35 30,35 30,0 0,0">
          <text:p/>
        </draw:polygon>
        <draw:polygon draw:style-name="gr3" draw:text-style-name="P3" draw:layer="layout" svg:width="0.118cm" svg:height="0.178cm" svg:x="4.779cm" svg:y="26.826cm" svg:viewBox="0 0 119 179" draw:points="119,26 38,179 13,179 102,21 0,21 0,0 119,0">
          <text:p/>
        </draw:polygon>
        <draw:path draw:style-name="gr3" draw:text-style-name="P3" draw:layer="layout" svg:width="0.118cm" svg:height="0.186cm" svg:x="4.936cm" svg:y="26.822cm" svg:viewBox="0 0 119 187" svg:d="M106 98c5 4 5 9 9 13 0 4 4 13 4 21 0 9-4 13-4 21-4 9-9 13-13 17-8 4-13 9-21 13-9 4-18 4-31 4-8 0-17 0-25-4-13 0-21-4-25-9v-25c8 4 17 9 25 13s17 4 25 4c5 0 13 0 17-4 5 0 14 0 14-4 4-5 8-9 8-13 5-4 5-9 5-17 0-4 0-13-5-17 0-4-4-4-8-9-5 0-9-4-14-4-4 0-8 0-17 0h-8v-21h8c13 0 22-4 31-8 4-5 8-13 8-23 0-4 0-8-4-12 0-4-4-4-4-9-5 0-9-4-14-4-4 0-8 0-12 0-9 0-17 0-26 4-8 5-17 5-25 13v-25c4-5 13-9 25-9 9-4 17-4 26-4 8 0 17 0 21 4 9 0 13 4 22 4 4 5 8 9 13 17 0 5 4 13 4 17 0 14-4 22-13 27-4 8-13 12-21 17 0 0 4 4 13 4 4 0 8 4 12 8z">
          <text:p/>
        </draw:path>
        <draw:path draw:style-name="gr3" draw:text-style-name="P3" draw:layer="layout" svg:width="0.097cm" svg:height="0.178cm" svg:x="5.105cm" svg:y="26.826cm" svg:viewBox="0 0 98 179" svg:d="M98 179h-98v-18h38v-119h-38v-16c4 0 13 0 17-5 4 0 8 0 13 0 4-4 8-8 8-8 4-4 4-9 4-13h17v161h39z">
          <text:p/>
        </draw:path>
        <draw:polygon draw:style-name="gr3" draw:text-style-name="P3" draw:layer="layout" svg:width="0.111cm" svg:height="0.224cm" svg:x="5.223cm" svg:y="26.818cm" svg:viewBox="0 0 112 225" draw:points="112,0 23,225 0,225 90,0">
          <text:p/>
        </draw:polygon>
        <draw:path draw:style-name="gr3" draw:text-style-name="P3" draw:layer="layout" svg:width="0.118cm" svg:height="0.182cm" svg:x="5.359cm" svg:y="26.822cm" svg:viewBox="0 0 119 183" svg:d="M119 183h-119v-25c8-9 18-13 26-22 9-8 17-12 21-21 17-17 26-25 34-34 5-8 9-21 9-29 0-9-4-17-9-21-8-5-17-10-25-10-9 0-17 0-25 5-9 0-17 5-27 13v-26c4-5 14-9 22-9 9-4 21-4 30-4 17 0 30 4 42 13 9 8 17 22 17 39 0 4-4 12-4 17 0 8-4 12-8 17-5 4-5 8-9 16-4 5-13 9-17 13-8 9-17 17-25 26-9 8-17 17-26 21h93z">
          <text:p/>
        </draw:path>
        <draw:path draw:style-name="gr3" draw:text-style-name="P3" draw:layer="layout" svg:width="0.122cm" svg:height="0.186cm" svg:x="5.516cm" svg:y="26.822cm" svg:viewBox="0 0 123 187" svg:d="M123 94c0 34-4 55-12 72-13 13-26 21-47 21s-39-8-48-21c-12-17-16-42-16-72s4-56 16-73c9-13 27-21 48-21s34 8 47 25c8 13 12 39 12 69zM94 149c4-8 4-13 4-25 0-9 4-17 4-30s-4-21-4-30c0-13 0-18-4-26-5-4-9-8-13-13-4-4-8-4-17-4-8 0-17 0-21 4-4 5-10 9-10 13-4 8-8 13-8 26 0 9 0 17 0 30s0 21 0 30c0 8 4 17 8 25 0 4 6 9 10 13s13 4 21 4c9 0 13 0 17-4s8-9 13-13z">
          <text:p/>
        </draw:path>
        <draw:path draw:style-name="gr3" draw:text-style-name="P3" draw:layer="layout" svg:width="0.119cm" svg:height="0.182cm" svg:x="5.676cm" svg:y="26.822cm" svg:viewBox="0 0 120 183" svg:d="M120 183h-120v-25c9-9 17-13 26-22 8-8 17-12 22-21 17-17 25-25 34-34 4-8 8-21 8-29 0-9-4-17-8-21-9-5-17-10-26-10-8 0-17 0-26 5-8 0-17 5-25 13v-26c4-5 12-9 21-9 8-4 22-4 30-4 17 0 30 4 43 13 8 8 17 22 17 39 0 4-5 12-5 17 0 8-4 12-8 17-4 4-4 8-8 16-5 5-13 9-17 13-9 9-17 17-26 26-9 8-18 17-26 21h94z">
          <text:p/>
        </draw:path>
        <draw:path draw:style-name="gr3" draw:text-style-name="P3" draw:layer="layout" svg:width="0.097cm" svg:height="0.178cm" svg:x="5.846cm" svg:y="26.826cm" svg:viewBox="0 0 98 179" svg:d="M98 179h-98v-18h39v-119h-39v-16c4 0 12 0 17-5 4 0 9 0 13 0 5-4 9-8 9-8 4-4 4-9 4-13h17v161h38z">
          <text:p/>
        </draw:path>
        <draw:path draw:style-name="gr3" draw:text-style-name="P3" draw:layer="layout" svg:width="0.076cm" svg:height="0.237cm" svg:x="6.079cm" svg:y="26.818cm" svg:viewBox="0 0 77 238" svg:d="M77 238h-30c-14-17-26-34-35-55-8-17-12-38-12-64 0-25 4-47 12-64 9-21 21-38 35-55h30c-9 8-13 12-21 21-5 8-13 17-18 25-5 13-9 21-9 34-4 14-8 26-8 39s4 26 4 38c4 9 8 21 13 30 5 13 13 21 18 30 8 8 12 12 21 16z">
          <text:p/>
        </draw:path>
        <draw:path draw:style-name="gr3" draw:text-style-name="P3" draw:layer="layout" svg:width="0.161cm" svg:height="0.178cm" svg:x="6.172cm" svg:y="26.826cm" svg:viewBox="0 0 162 179" svg:d="M162 179h-27l-17-52h-76l-17 52h-25l63-179h34zM110 110l-30-89-29 89z">
          <text:p/>
        </draw:path>
        <draw:polygon draw:style-name="gr3" draw:text-style-name="P3" draw:layer="layout" svg:width="0.022cm" svg:height="0.186cm" svg:x="6.366cm" svg:y="26.818cm" svg:viewBox="0 0 23 187" draw:points="0,187 23,187 23,0 0,0">
          <text:p/>
        </draw:polygon>
        <draw:path draw:style-name="gr3" draw:text-style-name="P3" draw:layer="layout" svg:width="0.085cm" svg:height="0.178cm" svg:x="6.413cm" svg:y="26.83cm" svg:viewBox="0 0 86 179" svg:d="M86 175c-5 0-9 0-13 0-4 4-8 4-13 4-17 0-25-4-34-13-4-9-8-17-8-34v-72h-18v-22h18v-38h21v38h47v22h-47v59c0 8 0 13 0 17s0 8 4 13c0 4 5 4 9 8 0 0 8 0 13 0 4 0 8 0 12 0 4-4 4-4 9-4z">
          <text:p/>
        </draw:path>
        <draw:path draw:style-name="gr3" draw:text-style-name="P3" draw:layer="layout" svg:width="0.122cm" svg:height="0.14cm" svg:x="6.515cm" svg:y="26.868cm" svg:viewBox="0 0 123 141" svg:d="M123 73h-97c0 9 0 13 4 22 0 4 4 12 9 12 4 5 8 9 17 13 4 0 8 0 17 0 8 0 17 0 29-4 9-4 13-9 17-13v25c-4 5-13 9-21 9-8 4-17 4-25 4-22 0-39-8-51-17-14-12-22-29-22-55 0-21 8-38 22-52 8-12 25-17 46-17 17 0 30 5 43 13 8 13 12 27 12 48zM102 56c0-12-4-21-8-30-9-4-17-9-30-9-8 0-21 5-25 9-9 9-13 18-13 30z">
          <text:p/>
        </draw:path>
        <draw:path draw:style-name="gr3" draw:text-style-name="P3" draw:layer="layout" svg:width="0.081cm" svg:height="0.136cm" svg:x="6.675cm" svg:y="26.868cm" svg:viewBox="0 0 82 137" svg:d="M82 26c-4 0-4 0-9 0-4 0-8 0-12 0-9 0-13 0-21 4-5 4-13 4-17 13v94h-23v-137h23v22c8-9 17-13 25-13 4-4 13-9 21-9 0 0 4 0 9 5h4z">
          <text:p/>
        </draw:path>
        <draw:path draw:style-name="gr3" draw:text-style-name="P3" draw:layer="layout" svg:width="0.115cm" svg:height="0.14cm" svg:x="6.764cm" svg:y="26.868cm" svg:viewBox="0 0 116 141" svg:d="M116 137h-21v-13c-5 0-5 0-9 4-4 5-8 5-8 5-5 4-9 4-13 8-9 0-13 0-17 0-13 0-25-4-35-13-8-8-13-16-13-29 0-9 5-17 9-26 4-4 8-12 18-12 8-5 21-9 29-9 13 0 26-4 39-4v-4c0-4 0-9-5-13 0 0-4-5-8-5 0-4-4-4-9-4-4-5-8-5-17-5-4 0-12 5-17 5-8 0-16 4-26 9v-26c4 0 14 0 22-5 9 0 17 0 21 0 13 0 22 0 26 0 8 5 13 5 21 9 4 4 8 8 8 17 5 5 5 14 5 22zM95 103v-38c-9 4-17 4-26 4-8 0-17 0-21 4-9 0-13 5-17 9s-4 8-4 17c0 4 0 13 4 17 8 4 13 4 25 4 5 0 13 0 22-4 4-4 12-9 17-13z">
          <text:p/>
        </draw:path>
        <draw:path draw:style-name="gr3" draw:text-style-name="P3" draw:layer="layout" svg:width="0.11cm" svg:height="0.187cm" svg:x="6.913cm" svg:y="26.868cm" svg:viewBox="0 0 111 188" svg:d="M111 128c-5 0-5 5-9 5s-4 0-8 4v4c0 4 0 4 0 9 0 12-5 21-9 29-8 4-18 9-30 9-5 0-9 0-13 0s-9 0-13-5v-16h4c0 0 5 0 9 0 0 4 4 4 8 4 9 0 17-4 23-4 4-5 4-9 4-17v-5c0-4 0-4 0-4h-4-6c-8 0-17-4-25-4-9-4-17-9-21-13-9-8-13-12-13-21-4-8-8-21-8-34 0-21 8-38 21-51 12-13 25-18 46-18 10 0 18 0 22 0 9 5 17 10 22 10v25c-9-4-17-8-22-12-8 0-16-5-22-5-12 0-25 5-29 13-9 9-13 21-13 38s4 30 8 38c9 9 22 13 34 13 6 0 10 0 14 0 4-4 8-4 13-4 4-4 4-4 8-9 4 0 4 0 9-4z">
          <text:p/>
        </draw:path>
        <draw:path draw:style-name="gr3" draw:text-style-name="P3" draw:layer="layout" svg:width="0.114cm" svg:height="0.199cm" svg:x="7.04cm" svg:y="26.809cm" svg:viewBox="0 0 115 200" svg:d="M115 196h-21v-13c-5 0-5 0-10 4-4 5-8 5-8 5-4 4-9 4-13 8-4 0-13 0-17 0-13 0-25-4-34-13-8-8-12-16-12-29 0-9 4-17 8-26 4-4 8-12 17-12 8-5 21-9 30-9 12 0 25-4 39-4v-4c0-4 0-9-5-13 0 0-5-4-9-4 0-4-4-4-8-4-5-5-9-5-17-5-5 0-9 5-17 5-9 0-17 4-26 8v-25c4 0 13 0 21-5 9 0 17 0 22 0 12 0 21 0 25 0 9 5 14 5 22 9 4 4 9 8 9 17 4 4 4 13 4 21zM94 162v-38c-10 4-18 4-27 4-8 0-17 0-21 4-8 0-13 5-17 9s-4 8-4 17c0 4 0 13 8 17 5 4 9 4 22 4 4 0 12 0 21-4 4-4 13-9 18-13zM115 0c0 13-4 22-9 31-8 4-12 8-22 8-4 0-8 0-12-4-5 0-9-4-13-4-4-4-4-9-9-9-4 0-4-5-8-5s-9 5-9 10c-4 0-4 8-4 12h-17c0-12 4-22 13-26 4-9 13-13 17-13s8 4 13 4c4 0 8 5 12 9 5 0 5 4 9 4 4 5 4 5 8 5 5 0 10-5 10-5 4-4 4-8 4-17z">
          <text:p/>
        </draw:path>
        <draw:path draw:style-name="gr3" draw:text-style-name="P3" draw:layer="layout" svg:width="0.127cm" svg:height="0.14cm" svg:x="7.188cm" svg:y="26.868cm" svg:viewBox="0 0 128 141" svg:d="M128 69c0 21-9 43-18 51-13 13-26 21-47 21-17 0-34-8-46-21-9-8-17-30-17-51s8-38 17-52c12-12 29-17 46-17 21 0 34 5 47 17 9 14 18 31 18 52zM101 69c0-17-4-29-8-38-9-9-17-14-30-14-12 0-21 5-29 14-5 9-9 21-9 38s4 30 9 38c8 9 17 13 29 13 13 0 21-4 30-13 4-8 8-21 8-38z">
          <text:p/>
        </draw:path>
        <draw:path draw:style-name="gr3" draw:text-style-name="P3" draw:layer="layout" svg:width="0.072cm" svg:height="0.237cm" svg:x="7.349cm" svg:y="26.818cm" svg:viewBox="0 0 73 238" svg:d="M73 119c0 26-6 47-14 64-9 21-21 38-34 55h-25v-5c4-4 12-8 17-16 4-9 12-17 16-30 5-9 9-21 13-30 0-12 4-25 4-38s-4-25-4-39c-4-13-8-21-13-34-4-8-12-17-16-25-5-9-13-13-17-21h25c13 17 25 34 34 55 8 17 14 39 14 64z">
          <text:p/>
        </draw:path>
        <draw:polygon draw:style-name="gr3" draw:text-style-name="P3" draw:layer="layout" svg:width="0.05cm" svg:height="0.08cm" svg:x="7.459cm" svg:y="26.97cm" svg:viewBox="0 0 51 81" draw:points="51,0 18,81 0,81 22,0">
          <text:p/>
        </draw:polygon>
        <draw:path draw:style-name="gr3" draw:text-style-name="P3" draw:layer="layout" svg:width="0.119cm" svg:height="0.178cm" svg:x="7.636cm" svg:y="26.826cm" svg:viewBox="0 0 120 179" svg:d="M120 55c0 9-4 13-4 21-4 5-9 13-13 17s-14 13-22 13c-9 4-21 4-34 4h-21v69h-26v-179h51c9 0 17 0 26 4 8 0 12 5 22 9 4 4 13 8 13 17 4 4 8 12 8 25zM95 55c0-8 0-13-6-17 0-4-4-8-8-12-4 0-9-5-13-5s-13 0-21 0h-21v72h21c8 0 17-4 21-4s13-4 13-8c4-5 8-9 8-13 6-4 6-9 6-13z">
          <text:p/>
        </draw:path>
        <draw:path draw:style-name="gr3" draw:text-style-name="P3" draw:layer="layout" svg:width="0.148cm" svg:height="0.178cm" svg:x="7.789cm" svg:y="26.826cm" svg:viewBox="0 0 149 179" svg:d="M149 179h-31l-59-73h-34v73h-25v-179h51c12 0 21 0 25 0 9 4 17 4 21 9 4 4 13 8 17 17 0 4 4 12 4 21 0 12-4 25-8 34-9 8-17 16-30 21zM93 51c0-4 0-9-4-13 0-4-4-8-9-12-4 0-8-5-12-5-5 0-9 0-17 0h-26v68h21c9 0 17-4 22-4 4 0 12-4 12-9 5 0 9-4 9-8 4-4 4-13 4-17z">
          <text:p/>
        </draw:path>
        <draw:path draw:style-name="gr3" draw:text-style-name="P3" draw:layer="layout" svg:width="0.165cm" svg:height="0.186cm" svg:x="7.95cm" svg:y="26.822cm" svg:viewBox="0 0 166 187" svg:d="M145 25c4 9 12 17 17 31 4 8 4 25 4 38s0 30-4 38c-5 13-13 21-17 30-9 8-17 17-30 21-8 0-21 4-34 4s-21-4-35-8c-8 0-17-9-25-17-9-9-13-17-17-30-4-8-4-21-4-38 0-13 0-25 4-38 4-14 8-22 17-31 8-8 17-17 25-17 14-4 22-8 35-8s26 4 38 8c9 5 17 9 26 17zM140 94c0-21-4-43-17-56-8-13-21-17-42-17-17 0-30 4-43 17-9 13-13 35-13 56 0 25 4 42 13 55 13 13 26 17 43 17 21 0 34-4 42-17 13-13 17-30 17-55z">
          <text:p/>
        </draw:path>
        <draw:path draw:style-name="gr3" draw:text-style-name="P3" draw:layer="layout" svg:width="0.161cm" svg:height="0.178cm" svg:x="8.132cm" svg:y="26.826cm" svg:viewBox="0 0 162 179" svg:d="M162 179h-26l-17-52h-77l-17 52h-25l67-179h30zM115 110l-35-89-29 89z">
          <text:p/>
        </draw:path>
        <draw:path draw:style-name="gr3" draw:text-style-name="P3" draw:layer="layout" svg:width="0.153cm" svg:height="0.178cm" svg:x="8.322cm" svg:y="26.826cm" svg:viewBox="0 0 154 179" svg:d="M154 89c0 17-5 30-13 42-4 17-17 26-25 34-10 5-18 10-31 10-9 4-21 4-38 4h-47v-179h47c17 0 29 0 42 4 9 0 17 5 27 9 12 8 21 17 25 29 8 13 13 30 13 47zM128 89c0-13-4-25-8-34-4-13-14-17-22-25-9-4-13-4-22-9-8 0-16 0-29 0h-21v136h21c13 0 21 0 29 0 9-4 17-4 26-13 8-4 14-13 18-21 4-9 8-21 8-34z">
          <text:p/>
        </draw:path>
        <draw:path draw:style-name="gr3" draw:text-style-name="P3" draw:layer="layout" svg:width="0.11cm" svg:height="0.136cm" svg:x="8.597cm" svg:y="26.868cm" svg:viewBox="0 0 111 137" svg:d="M111 137h-21v-77c0-5 0-13 0-17s-4-9-4-13c-4-4-4-4-8-8-5 0-9 0-17 0-5 0-13 0-17 4-10 0-14 4-22 8v103h-22v-137h22v17c8-4 18-8 22-12 8-5 17-5 25-5 13 0 26 5 34 13 4 9 8 21 8 38z">
          <text:p/>
        </draw:path>
        <draw:path draw:style-name="gr3" draw:text-style-name="P3" draw:layer="layout" svg:width="0.105cm" svg:height="0.118cm" svg:x="8.746cm" svg:y="26.822cm" svg:viewBox="0 0 106 119" svg:d="M106 60c0 17-4 34-17 42-8 13-21 17-38 17-12 0-25-4-39-17-8-8-12-25-12-42s4-34 12-43c14-13 27-17 39-17 17 0 30 4 38 17 13 9 17 26 17 43zM85 60c0-13-4-25-8-29-9-10-13-14-26-14-8 0-17 4-21 14-4 4-9 16-9 29s5 26 9 30c4 8 13 12 21 12 13 0 17-4 26-12 4-4 8-17 8-30z">
          <text:p/>
        </draw:path>
        <draw:path draw:style-name="gr3" draw:text-style-name="P3" draw:layer="layout" svg:width="0.119cm" svg:height="0.186cm" svg:x="8.974cm" svg:y="26.822cm" svg:viewBox="0 0 120 187" svg:d="M107 98c4 4 8 9 8 13 5 4 5 13 5 21 0 9 0 13-5 21-4 9-8 13-12 17s-13 9-21 13c-9 4-17 4-26 4s-22 0-30-4c-9 0-17-4-26-9v-25h4c5 4 13 9 22 13 12 4 21 4 30 4 4 0 9 0 17-4 4 0 9 0 13-4 4-5 4-9 8-13 0-4 0-9 0-17 0-4 0-13 0-17-4-4-4-4-8-9-4 0-9-4-13-4-8 0-13 0-17 0h-13v-21h8c14 0 22-4 31-8 8-5 12-13 12-23 0-4-4-8-4-12-4-4-4-4-8-9-5 0-9-4-13-4 0 0-4 0-13 0-5 0-13 0-22 4-8 5-17 5-25 13v-25c4-5 12-9 21-9 8-4 17-4 26-4 13 0 17 0 26 4 4 0 12 4 17 4 8 5 12 9 12 17 4 5 4 13 4 17 0 14-4 22-8 27-8 8-17 12-25 17 4 0 8 4 12 4 5 0 9 4 13 8z">
          <text:p/>
        </draw:path>
        <draw:polygon draw:style-name="gr3" draw:text-style-name="P3" draw:layer="layout" svg:width="0.029cm" svg:height="0.034cm" svg:x="9.144cm" svg:y="26.97cm" svg:viewBox="0 0 30 35" draw:points="0,35 30,35 30,0 0,0">
          <text:p/>
        </draw:polygon>
        <draw:path draw:style-name="gr3" draw:text-style-name="P3" draw:layer="layout" svg:width="0.136cm" svg:height="0.178cm" svg:x="9.211cm" svg:y="26.826cm" svg:viewBox="0 0 137 179" svg:d="M137 127h-30v52h-21v-52h-86v-25l86-102h21v110h30zM86 110v-80l-69 80z">
          <text:p/>
        </draw:path>
        <draw:path draw:style-name="gr3" draw:text-style-name="P3" draw:layer="layout" svg:width="0.127cm" svg:height="0.186cm" svg:x="9.372cm" svg:y="26.822cm" svg:viewBox="0 0 128 187" svg:d="M128 132c0 17-4 30-17 38-13 13-30 17-47 17s-34-4-47-13c-8-12-17-25-17-42 0-8 4-17 9-25 8-9 12-13 25-17v-4c-8-5-17-9-21-17-4-5-9-13-9-23 0-12 9-25 17-33 13-9 26-13 43-13s34 4 43 13c13 8 17 21 17 33 0 10-4 14-9 23-4 8-12 17-21 21 13 4 21 8 26 17 4 8 8 17 8 25zM98 46c0-8 0-16-9-21-8-4-13-8-25-8-9 0-17 4-26 8-4 5-8 9-8 17 0 9 0 13 4 18 4 4 8 9 17 13 0 0 4 0 13 4 4 0 8 4 12 4 9-4 18-8 18-17 4-4 4-8 4-18zM103 136c0-8 0-12-5-17-4-4-9-8-17-12-5-5-9-5-13-9-4 0-13 0-21-4-5 4-13 8-17 17-4 4-4 13-4 21 0 13 4 21 8 26 8 8 17 12 30 12 12 0 21-4 30-8 4-9 9-17 9-26z">
          <text:p/>
        </draw:path>
        <draw:path draw:style-name="gr3" draw:text-style-name="P3" draw:layer="layout" svg:width="0.093cm" svg:height="0.178cm" svg:x="9.55cm" svg:y="26.826cm" svg:viewBox="0 0 94 179" svg:d="M94 179h-94v-18h34v-119h-34v-16c4 0 8 0 13-5 8 0 12 0 12 0 5-4 9-8 13-8 0-4 0-9 0-13h21v161h35z">
          <text:p/>
        </draw:path>
        <draw:polygon draw:style-name="gr3" draw:text-style-name="P3" draw:layer="layout" svg:width="0.106cm" svg:height="0.224cm" svg:x="9.673cm" svg:y="26.818cm" svg:viewBox="0 0 107 225" draw:points="107,0 21,225 0,225 85,0">
          <text:p/>
        </draw:polygon>
        <draw:path draw:style-name="gr3" draw:text-style-name="P3" draw:layer="layout" svg:width="0.093cm" svg:height="0.178cm" svg:x="9.821cm" svg:y="26.826cm" svg:viewBox="0 0 94 179" svg:d="M94 179h-94v-18h34v-119h-34v-16c4 0 8 0 13-5 8 0 12 0 16 0 0-4 5-8 9-8 0-4 0-9 0-13h21v161h35z">
          <text:p/>
        </draw:path>
        <draw:path draw:style-name="gr3" draw:text-style-name="P3" draw:layer="layout" svg:width="0.127cm" svg:height="0.186cm" svg:x="9.956cm" svg:y="26.822cm" svg:viewBox="0 0 128 187" svg:d="M128 132c0 17-4 30-17 38-12 13-29 17-46 17s-34-4-47-13c-9-12-18-25-18-42 0-8 5-17 9-25 9-9 18-13 26-17v-4c-8-5-17-9-22-17-4-5-8-13-8-23 0-12 8-25 17-33 13-9 26-13 43-13s34 4 42 13c13 8 17 21 17 33 0 10-4 14-8 23-5 8-13 17-22 21 13 4 22 8 26 17 4 8 8 17 8 25zM99 46c0-8 0-16-9-21-4-4-12-8-25-8-9 0-17 4-26 8-4 5-8 9-8 17 0 9 0 13 4 18 4 4 9 9 17 13 0 0 4 0 13 4 4 0 8 4 17 4 4-4 12-8 12-17 5-4 5-8 5-18zM103 136c0-8 0-12-4-17-5-4-9-8-17-12-4-5-9-5-13-9-4 0-13 0-17-4-8 4-13 8-21 17-4 4-4 13-4 21 0 13 4 21 12 26 5 8 17 12 26 12 13 0 21-4 29-8 9-9 9-17 9-26z">
          <text:p/>
        </draw:path>
        <draw:path draw:style-name="gr3" draw:text-style-name="P3" draw:layer="layout" svg:width="0.072cm" svg:height="0.237cm" svg:x="10.21cm" svg:y="26.818cm" svg:viewBox="0 0 73 238" svg:d="M73 238h-30c-13-17-22-34-30-55-8-17-13-38-13-64 0-25 5-47 13-64 8-21 17-38 30-55h30c-8 8-12 12-17 21-9 8-13 17-18 25-4 13-8 21-12 34-5 14-5 26-5 39s0 26 5 38c4 9 8 21 12 30 5 13 9 21 18 30 5 8 13 12 17 16z">
          <text:p/>
        </draw:path>
        <draw:path draw:style-name="gr3" draw:text-style-name="P3" draw:layer="layout" svg:width="0.161cm" svg:height="0.178cm" svg:x="10.303cm" svg:y="26.826cm" svg:viewBox="0 0 162 179" svg:d="M162 179h-25l-17-52h-80l-17 52h-23l65-179h30zM112 110l-34-89-30 89z">
          <text:p/>
        </draw:path>
        <draw:path draw:style-name="gr3" draw:text-style-name="P3" draw:layer="layout" svg:width="0.106cm" svg:height="0.14cm" svg:x="10.481cm" svg:y="26.868cm" svg:viewBox="0 0 107 141" svg:d="M107 128c-4 5-13 9-21 9-4 4-13 4-22 4s-17-4-26-4c-8-4-17-9-21-13-4-8-8-12-13-21-4-8-4-21-4-34 0-21 4-38 17-52 13-12 30-17 47-17 9 0 18 0 26 0 4 5 13 9 17 9v26c-4-4-13-9-21-13-9 0-13-5-22-5-13 0-21 5-30 14-8 9-13 21-13 38s5 30 13 38c9 9 17 13 30 13 4 0 9 0 13 0 5-4 9-4 13-4 4-4 9-4 13-9 0 0 4 0 4-4z">
          <text:p/>
        </draw:path>
        <draw:path draw:style-name="gr3" draw:text-style-name="P3" draw:layer="layout" svg:width="0.123cm" svg:height="0.14cm" svg:x="10.608cm" svg:y="26.868cm" svg:viewBox="0 0 124 141" svg:d="M124 69c0 21-4 43-17 51-13 13-25 21-47 21-17 0-34-8-43-21-13-8-17-30-17-51s4-38 17-52c9-12 26-17 43-17 22 0 34 5 47 17 13 14 17 31 17 52zM103 69c0-17-4-29-13-38-4-9-17-14-30-14-9 0-22 5-26 14-8 9-13 21-13 38s5 30 13 38c4 9 17 13 26 13 13 0 26-4 30-13 9-8 13-21 13-38z">
          <text:p/>
        </draw:path>
        <draw:path draw:style-name="gr3" draw:text-style-name="P3" draw:layer="layout" svg:width="0.195cm" svg:height="0.136cm" svg:x="10.769cm" svg:y="26.868cm" svg:viewBox="0 0 196 137" svg:d="M196 137h-22v-77c0-5 0-13 0-17s-5-9-5-13-4-4-8-8c-4 0-8 0-13 0-8 0-12 0-21 4-4 4-13 4-17 13v4c0 4 0 4 0 8v86h-21v-77c0-5-4-13-4-17s0-9 0-13c-4-4-9-4-9-8-4 0-8 0-17 0-4 0-12 0-17 4-8 0-12 4-21 8v103h-21v-137h21v17c9-4 17-8 21-12 9-5 17-5 26-5 8 0 17 0 21 5 8 4 13 8 17 17 8-9 17-13 21-17 9-5 17-5 26-5 16 0 25 5 33 13 5 9 10 21 10 38z">
          <text:p/>
        </draw:path>
        <draw:path draw:style-name="gr3" draw:text-style-name="P3" draw:layer="layout" svg:width="0.119cm" svg:height="0.187cm" svg:x="11.006cm" svg:y="26.868cm" svg:viewBox="0 0 120 188" svg:d="M120 69c0 9 0 21-5 30-4 8-8 17-12 21-4 8-13 13-21 17-5 0-13 4-22 4-8 0-12 0-16-4-9 0-13-4-23-4v55h-21v-188h21v18c10-4 14-8 23-13 8-5 16-5 25-5 17 0 30 5 38 18s13 30 13 51zM94 69c0-17 0-29-4-38-8-4-17-8-25-8-9 0-17 0-21 4-9 0-13 4-23 8v77c10 4 14 4 18 8 5 0 13 0 17 0 13 0 21-4 30-13 8-8 8-21 8-38z">
          <text:p/>
        </draw:path>
        <draw:path draw:style-name="gr3" draw:text-style-name="P3" draw:layer="layout" svg:width="0.115cm" svg:height="0.14cm" svg:x="11.154cm" svg:y="26.868cm" svg:viewBox="0 0 116 141" svg:d="M116 137h-26v-13c0 0-4 0-4 4-4 5-8 5-14 5-4 4-8 4-12 8-5 0-9 0-17 0-13 0-21-4-30-13-8-8-13-16-13-29 0-9 0-17 5-26 4-4 12-12 21-12 8-5 17-9 29-9 9 0 23-4 35-4v-4c0-4 0-9 0-13-4 0-4-5-8-5-4-4-10-4-14-4-4-5-8-5-13-5-4 0-12 5-21 5-4 0-12 4-21 9v-26c4 0 9 0 17-5 8 0 17 0 25 0 9 0 17 0 27 0 4 5 12 5 17 9 4 4 8 8 12 17 0 5 5 14 5 22zM90 103v-38c-4 4-12 4-22 4-8 0-17 0-25 4-5 0-9 5-13 9s-8 8-8 17c0 4 4 13 8 17s13 4 21 4c9 0 17 0 21-4 10-4 14-9 18-13z">
          <text:p/>
        </draw:path>
        <draw:path draw:style-name="gr3" draw:text-style-name="P3" draw:layer="layout" svg:width="0.114cm" svg:height="0.136cm" svg:x="11.311cm" svg:y="26.868cm" svg:viewBox="0 0 115 137" svg:d="M115 137h-25v-77c0-5 0-13 0-17s0-9-4-13c0-4-5-4-9-8-4 0-8 0-13 0-8 0-12 0-21 4-8 0-13 4-22 8v103h-21v-137h21v17c9-4 18-8 27-12 4-5 12-5 21-5 17 0 25 5 34 13 8 9 12 21 12 38z">
          <text:p/>
        </draw:path>
        <draw:path draw:style-name="gr3" draw:text-style-name="P3" draw:layer="layout" svg:width="0.114cm" svg:height="0.186cm" svg:x="11.468cm" svg:y="26.818cm" svg:viewBox="0 0 115 187" svg:d="M115 187h-26v-76c0-5 0-13 0-17s0-9-5-13c0-4-4-4-8-8-4 0-9 0-13 0-8 0-13 0-21 4-9 0-13 4-21 8v102h-21v-187h21v68c8-4 17-8 25-13 4-5 13-5 21-5 17 0 26 5 34 14 10 9 14 21 14 38z">
          <text:p/>
        </draw:path>
        <draw:path draw:style-name="gr3" draw:text-style-name="P3" draw:layer="layout" svg:width="0.114cm" svg:height="0.14cm" svg:x="11.616cm" svg:y="26.868cm" svg:viewBox="0 0 115 141" svg:d="M115 137h-25v-13c0 0-5 0-5 4-4 5-8 5-12 5-5 4-10 4-14 8-4 0-8 0-17 0-13 0-21-4-30-13-8-8-12-16-12-29 0-9 0-17 4-26 4-4 13-12 21-12 9-5 17-9 30-9 8 0 22-4 35-4v-4c0-4 0-9 0-13-5 0-5-5-9-5-4-4-8-4-13-4-5-5-9-5-13-5s-13 5-21 5c-5 0-13 4-22 9v-26c5 0 9 0 17-5 9 0 17 0 26 0 8 0 18 0 26 0 4 5 13 5 17 9s9 8 13 17c0 5 4 14 4 22zM90 103v-38c-5 4-13 4-22 4s-17 0-22 4c-8 0-12 5-17 9-4 4-8 8-8 17 0 4 4 13 8 17 5 4 13 4 22 4 8 0 17 0 22-4 8-4 12-9 17-13z">
          <text:p/>
        </draw:path>
        <draw:path draw:style-name="gr3" draw:text-style-name="P3" draw:layer="layout" svg:width="0.195cm" svg:height="0.136cm" svg:x="11.772cm" svg:y="26.868cm" svg:viewBox="0 0 196 137" svg:d="M196 137h-21v-77c0-5 0-13 0-17s-4-9-4-13-4-4-9-8c-5 0-9 0-13 0-9 0-13 0-22 4-4 4-12 4-17 13v4c0 4 0 4 0 8v86h-21v-77c0-5 0-13-4-17 0-4 0-9 0-13-4-4-4-4-8-8-5 0-9 0-17 0-5 0-13 0-17 4-9 0-13 4-17 8v103h-26v-137h26v17c4-4 13-8 21-12 4-5 13-5 21-5 9 0 17 0 21 5 9 4 13 8 17 17 9-9 17-13 26-17 4-5 12-5 21-5 18 0 26 5 35 13 8 9 8 21 8 38z">
          <text:p/>
        </draw:path>
        <draw:path draw:style-name="gr3" draw:text-style-name="P3" draw:layer="layout" svg:width="0.123cm" svg:height="0.14cm" svg:x="12.001cm" svg:y="26.868cm" svg:viewBox="0 0 124 141" svg:d="M124 73h-102c0 9 4 13 4 22 5 4 9 12 13 12 4 5 9 9 13 13 8 0 13 0 21 0s17 0 25-4c9-4 17-9 22-13v25c-9 5-17 9-22 9-8 4-17 4-25 4-25 0-42-8-55-17-14-12-18-29-18-55 0-21 4-38 18-52 13-12 30-17 47-17 21 0 33 5 42 13 13 13 17 27 17 48zM103 56c0-12-5-21-13-30-4-4-13-9-25-9-13 0-22 5-30 9-4 9-9 18-13 30z">
          <text:p/>
        </draw:path>
        <draw:path draw:style-name="gr3" draw:text-style-name="P3" draw:layer="layout" svg:width="0.114cm" svg:height="0.136cm" svg:x="12.158cm" svg:y="26.868cm" svg:viewBox="0 0 115 137" svg:d="M115 137h-26v-77c0-5 0-13 0-17s0-9-5-13c0-4-4-4-8-8-4 0-9 0-13 0-8 0-13 0-21 4-4 0-13 4-17 8v103h-25v-137h25v17c4-4 13-8 21-12 4-5 13-5 21-5 17 0 26 5 35 13 9 9 13 21 13 38z">
          <text:p/>
        </draw:path>
        <draw:path draw:style-name="gr3" draw:text-style-name="P3" draw:layer="layout" svg:width="0.084cm" svg:height="0.178cm" svg:x="12.302cm" svg:y="26.83cm" svg:viewBox="0 0 85 179" svg:d="M85 175c-4 0-8 0-17 0-4 4-8 4-12 4-13 0-22-4-30-13s-13-17-13-34v-72h-13v-22h13v-38h26v38h46v22h-46v59c0 8 0 13 0 17s0 8 4 13c0 4 4 4 4 8 4 0 9 0 17 0 4 0 4 0 9 0 4-4 8-4 8-4h4z">
          <text:p/>
        </draw:path>
        <draw:path draw:style-name="gr3" draw:text-style-name="P3" draw:layer="layout" svg:width="0.123cm" svg:height="0.14cm" svg:x="12.403cm" svg:y="26.868cm" svg:viewBox="0 0 124 141" svg:d="M124 69c0 21-4 43-17 51-9 13-26 21-43 21-21 0-34-8-47-21-13-8-17-30-17-51s4-38 17-52c13-12 26-17 47-17 17 0 34 5 43 17 13 14 17 31 17 52zM102 69c0-17-4-29-13-38-4-9-17-14-25-14-13 0-21 5-30 14-8 9-8 21-8 38s0 30 8 38c9 9 17 13 30 13 8 0 21-4 25-13 9-8 13-21 13-38z">
          <text:p/>
        </draw:path>
        <draw:path draw:style-name="gr3" draw:text-style-name="P3" draw:layer="layout" svg:width="0.072cm" svg:height="0.237cm" svg:x="12.556cm" svg:y="26.818cm" svg:viewBox="0 0 73 238" svg:d="M73 119c0 26-5 47-13 64-4 21-18 38-31 55h-29v-5c8-4 12-8 21-16 4-9 8-17 12-30 9-9 13-21 13-30 5-12 5-25 5-38s0-25-5-39c0-13-4-21-13-34-4-8-8-17-12-25-9-9-13-13-21-21h29c13 17 27 34 31 55 8 17 13 39 13 64z">
          <text:p/>
        </draw:path>
        <draw:polygon draw:style-name="gr3" draw:text-style-name="P3" draw:layer="layout" svg:width="0.122cm" svg:height="0.021cm" svg:x="12.755cm" svg:y="26.915cm" svg:viewBox="0 0 123 22" draw:points="0,22 123,22 123,0 0,0">
          <text:p/>
        </draw:polygon>
        <draw:path draw:style-name="gr3" draw:text-style-name="P3" draw:layer="layout" svg:width="0.119cm" svg:height="0.182cm" svg:x="13.004cm" svg:y="26.822cm" svg:viewBox="0 0 120 183" svg:d="M120 183h-120v-25c9-9 17-13 26-22 8-8 18-12 22-21 17-17 25-25 34-34 4-8 8-21 8-29 0-9-4-17-8-21-9-5-17-10-30-10-4 0-13 0-22 5-9 0-17 5-25 13v-26c4-5 12-9 21-9 8-4 22-4 30-4 17 0 30 4 43 13 8 8 12 22 12 39 0 4 0 12 0 17-4 8-4 12-8 17-4 4-9 8-13 16-4 5-8 9-12 13-9 9-17 17-26 26-13 8-22 17-26 21h94z">
          <text:p/>
        </draw:path>
        <draw:path draw:style-name="gr3" draw:text-style-name="P3" draw:layer="layout" svg:width="0.093cm" svg:height="0.097cm" svg:x="13.25cm" svg:y="26.822cm" svg:viewBox="0 0 94 98" svg:d="M94 46c0 17-4 26-13 39-8 8-21 13-34 13-12 0-25-5-33-13-9-13-14-22-14-39 0-12 5-21 14-33 8-9 21-13 33-13 13 0 26 4 34 13 9 12 13 21 13 33zM77 46c0-4-4-12-8-16-9-9-13-9-22-9-8 0-17 0-21 9-4 4-8 12-8 16 0 9 4 17 8 22 4 8 13 8 21 8 9 0 13 0 22-8 4-5 8-13 8-22z">
          <text:p/>
        </draw:path>
        <draw:polygon draw:style-name="gr3" draw:text-style-name="P3" draw:layer="layout" svg:width="0.152cm" svg:height="0.178cm" svg:x="13.445cm" svg:y="26.826cm" svg:viewBox="0 0 153 179" draw:points="153,21 89,21 89,179 64,179 64,21 0,21 0,0 153,0">
          <text:p/>
        </draw:polygon>
        <draw:path draw:style-name="gr3" draw:text-style-name="P3" draw:layer="layout" svg:width="0.123cm" svg:height="0.14cm" svg:x="13.584cm" svg:y="26.868cm" svg:viewBox="0 0 124 141" svg:d="M124 73h-97c0 9 0 13 0 22 4 4 8 12 12 12 5 5 9 9 13 13 9 0 13 0 21 0 9 0 17 0 26-4 12-4 17-9 21-13v25c-4 5-13 9-21 9-9 4-17 4-26 4-21 0-38-8-51-17-13-12-22-29-22-55 0-21 9-38 17-52 14-12 31-17 52-17 17 0 30 5 38 13 13 13 17 27 17 48zM103 56c0-12-4-21-9-30-8-4-17-9-29-9-13 0-21 5-30 9-4 9-8 18-8 30z">
          <text:p/>
        </draw:path>
        <draw:path draw:style-name="gr3" draw:text-style-name="P3" draw:layer="layout" svg:width="0.085cm" svg:height="0.136cm" svg:x="13.741cm" svg:y="26.868cm" svg:viewBox="0 0 86 137" svg:d="M86 26c-5 0-10 0-10 0-4 0-8 0-13 0-8 0-12 0-21 4-4 4-12 4-17 13v94h-25v-137h25v22c9-9 17-13 21-13 9-4 17-9 22-9 4 0 8 0 8 5 5 0 5 0 10 0z">
          <text:p/>
        </draw:path>
        <draw:path draw:style-name="gr3" draw:text-style-name="P3" draw:layer="layout" svg:width="0.199cm" svg:height="0.136cm" svg:x="13.847cm" svg:y="26.868cm" svg:viewBox="0 0 200 137" svg:d="M200 137h-26v-77c0-5 0-13 0-17s0-9-4-13c0-4-4-4-8-8 0 0-5 0-13 0-9 0-13 0-21 4-4 4-9 4-18 13v4c0 4 0 4 0 8v86h-21v-77c0-5 0-13 0-17s-5-9-5-13c-4-4-4-4-8-8-4 0-9 0-13 0-8 0-12 0-21 4-4 0-13 4-17 8v103h-25v-137h25v17c4-4 13-8 21-12 5-5 13-5 21-5 9 0 17 0 26 5 4 4 8 8 13 17 9-9 18-13 26-17 8-5 13-5 21-5 17 0 30 5 34 13 8 9 13 21 13 38z">
          <text:p/>
        </draw:path>
        <draw:path draw:style-name="gr3" draw:text-style-name="P3" draw:layer="layout" svg:width="0.122cm" svg:height="0.14cm" svg:x="14.08cm" svg:y="26.868cm" svg:viewBox="0 0 123 141" svg:d="M123 69c0 21-4 43-12 51-13 13-30 21-47 21-21 0-34-8-46-21-10-8-18-30-18-51s8-38 18-52c12-12 25-17 46-17 17 0 34 5 47 17 8 14 12 31 12 52zM102 69c0-17-4-29-8-38-9-9-17-14-30-14s-21 5-30 14c-4 9-8 21-8 38s4 30 8 38c9 9 17 13 30 13s21-4 30-13c4-8 8-21 8-38z">
          <text:p/>
        </draw:path>
        <draw:path draw:style-name="gr3" draw:text-style-name="P3" draw:layer="layout" svg:width="0.118cm" svg:height="0.19cm" svg:x="14.317cm" svg:y="26.818cm" svg:viewBox="0 0 119 191" svg:d="M119 187h-21v-13c-8 4-13 9-21 13-9 4-13 4-21 4-17 0-30-4-39-17-13-12-17-29-17-51 0-12 4-25 4-33 4-9 8-17 18-22 4-5 8-13 17-13 8-5 17-5 21-5 8 0 17 0 21 0s9 5 17 9v-59h21zM98 153v-76c-8 0-13-4-17-4s-8-5-17-5c-13 0-21 5-29 17-5 9-9 21-9 34 0 17 0 30 9 38 4 9 12 13 25 13 4 0 13 0 21-4 4-4 13-9 17-13z">
          <text:p/>
        </draw:path>
        <draw:path draw:style-name="gr3" draw:text-style-name="P3" draw:layer="layout" svg:width="0.123cm" svg:height="0.14cm" svg:x="14.469cm" svg:y="26.868cm" svg:viewBox="0 0 124 141" svg:d="M124 73h-99c0 9 0 13 5 22 0 4 4 12 8 12 4 5 9 9 13 13 8 0 13 0 21 0s17 0 25-4c13-4 18-9 23-13v25c-5 5-14 9-23 9-8 4-17 4-25 4-21 0-38-8-51-17-12-12-21-29-21-55 0-21 9-38 21-52 9-12 26-17 47-17 17 0 29 5 42 13 10 13 14 27 14 48zM102 56c0-12-5-21-9-30-8-4-17-9-29-9-9 0-22 5-26 9-8 9-13 18-13 30z">
          <text:p/>
        </draw:path>
        <draw:path draw:style-name="gr3" draw:text-style-name="P3" draw:layer="layout" svg:width="0.161cm" svg:height="0.178cm" svg:x="14.693cm" svg:y="26.826cm" svg:viewBox="0 0 162 179" svg:d="M162 179h-25l-17-52h-77l-17 52h-26l64-179h34zM111 110l-30-89-30 89z">
          <text:p/>
        </draw:path>
        <draw:path draw:style-name="gr3" draw:text-style-name="P3" draw:layer="layout" svg:width="0.114cm" svg:height="0.187cm" svg:x="14.884cm" svg:y="26.868cm" svg:viewBox="0 0 115 188" svg:d="M115 69c0 9 0 21-4 30 0 8-5 17-14 21-4 8-12 13-17 17-8 0-17 4-25 4-4 0-13 0-17-4-4 0-13-4-17-4v55h-21v-188h21v18c4-4 13-8 21-13 4-5 13-5 21-5 17 0 30 5 39 18s13 30 13 51zM93 69c0-17-4-29-8-38-5-4-13-8-26-8-8 0-13 0-21 4-4 0-13 4-17 8v77c4 4 13 4 17 8 4 0 8 0 13 0 12 0 25-4 29-13 9-8 13-21 13-38z">
          <text:p/>
        </draw:path>
        <draw:path draw:style-name="gr3" draw:text-style-name="P3" draw:layer="layout" svg:width="0.127cm" svg:height="0.14cm" svg:x="15.024cm" svg:y="26.868cm" svg:viewBox="0 0 128 141" svg:d="M128 69c0 21-9 43-17 51-13 13-30 21-47 21s-34-8-47-21c-9-8-17-30-17-51s8-38 17-52c13-12 30-17 47-17s34 5 47 17c8 14 17 31 17 52zM102 69c0-17-4-29-8-38-9-9-17-14-30-14s-21 5-30 14c-4 9-9 21-9 38s5 30 9 38c9 9 17 13 30 13s21-4 30-13c4-8 8-21 8-38z">
          <text:p/>
        </draw:path>
        <draw:path draw:style-name="gr3" draw:text-style-name="P3" draw:layer="layout" svg:width="0.106cm" svg:height="0.14cm" svg:x="15.176cm" svg:y="26.868cm" svg:viewBox="0 0 107 141" svg:d="M107 99c0 13-4 21-14 29-13 9-25 13-42 13-9 0-21 0-30-4-8-4-13-4-21-9v-25h4c4 4 13 9 21 13 9 4 17 4 26 4 13 0 17 0 25-4 4-4 9-9 9-13 0-8-5-13-5-13-4-4-8-4-16-8-5 0-9 0-13 0-9-4-13-4-17-4-9-5-17-9-26-13-4-9-4-17-4-25 0-5 0-9 0-14 4-4 9-13 13-13 4-4 8-8 17-13 8 0 13 0 21 0 9 0 17 0 25 0 9 5 17 5 23 9v26c-10-4-14-9-23-13-8 0-16-5-25-5-8 0-17 5-21 5-4 4-9 9-9 18 0 4 0 8 5 12 4 0 8 4 17 4 4 0 8 5 12 5 9 0 13 0 13 4 13 0 21 4 25 8 10 9 10 17 10 26z">
          <text:p/>
        </draw:path>
        <draw:path draw:style-name="gr3" draw:text-style-name="P3" draw:layer="layout" svg:width="0.084cm" svg:height="0.178cm" svg:x="15.299cm" svg:y="26.83cm" svg:viewBox="0 0 85 179" svg:d="M85 175c-4 0-8 0-12 0-4 4-9 4-13 4-17 0-25-4-35-13-4-9-8-17-8-34v-72h-17v-22h17v-38h22v38h46v22h-46v59c0 8 0 13 0 17s4 8 4 13c0 4 4 4 9 8 0 0 8 0 12 0 5 0 9 0 13 0 4-4 4-4 8-4z">
          <text:p/>
        </draw:path>
        <draw:path draw:style-name="gr3" draw:text-style-name="P3" draw:layer="layout" svg:width="0.025cm" svg:height="0.178cm" svg:x="15.413cm" svg:y="26.826cm" svg:viewBox="0 0 26 179" svg:d="M26 21h-26v-21h26zM26 179h-22v-137h22z">
          <text:p/>
        </draw:path>
        <draw:polygon draw:style-name="gr3" draw:text-style-name="P3" draw:layer="layout" svg:width="0.021cm" svg:height="0.186cm" svg:x="15.485cm" svg:y="26.818cm" svg:viewBox="0 0 22 187" draw:points="0,187 22,187 22,0 0,0">
          <text:p/>
        </draw:polygon>
        <draw:path draw:style-name="gr3" draw:text-style-name="P3" draw:layer="layout" svg:width="0.114cm" svg:height="0.14cm" svg:x="15.536cm" svg:y="26.868cm" svg:viewBox="0 0 115 141" svg:d="M115 137h-21v-13c-4 0-4 0-8 4-5 5-9 5-9 5-4 4-8 4-13 8-8 0-12 0-17 0-12 0-26-4-34-13-9-8-13-16-13-29 0-9 4-17 8-26 5-4 9-12 18-12 9-5 21-9 30-9 13 0 25-4 38-4v-4c0-4 0-9-4-13 0 0-4-5-9-5 0-4-4-4-8-4-4-5-9-5-17-5-4 0-13 5-17 5-9 0-18 4-26 9v-26c4 0 13 0 22-5 8 0 17 0 21 0 13 0 21 0 25 0 9 5 13 5 21 9 5 4 9 8 9 17 4 5 4 14 4 22zM94 103v-38c-8 4-17 4-25 4-9 0-17 0-22 4-8 0-12 5-17 9-4 4-4 8-4 17 0 4 0 13 4 17 9 4 13 4 26 4 4 0 13 0 21-4 4-4 13-9 17-13z">
          <text:p/>
        </draw:path>
        <draw:path draw:style-name="gr3" draw:text-style-name="P3" draw:layer="layout" svg:width="0.195cm" svg:height="0.136cm" svg:x="15.701cm" svg:y="26.868cm" svg:viewBox="0 0 196 137" svg:d="M196 137h-21v-77c0-5-5-13-5-17s0-9 0-13c-4-4-4-4-8-8-4 0-9 0-17 0-4 0-13 0-17 4-9 4-13 4-22 13v4c0 4 0 4 0 8v86h-21v-77c0-5 0-13 0-17s0-9-5-13c0-4-4-4-8-8-4 0-9 0-13 0-8 0-12 0-21 4-4 0-13 4-17 8v103h-21v-137h21v17c9-4 13-8 21-12 9-5 13-5 21-5 9 0 17 0 26 5 4 4 8 8 13 17 9-9 17-13 26-17 8-5 17-5 25-5 13 0 26 5 30 13 8 9 13 21 13 38z">
          <text:p/>
        </draw:path>
        <draw:path draw:style-name="gr3" draw:text-style-name="P3" draw:layer="layout" svg:width="0.122cm" svg:height="0.14cm" svg:x="15.93cm" svg:y="26.868cm" svg:viewBox="0 0 123 141" svg:d="M123 73h-98c0 9 0 13 4 22 0 4 4 12 9 12 4 5 8 9 17 13 4 0 8 0 17 0 8 0 16 0 29-4 9-4 14-9 18-13h4v25c-8 5-18 9-26 9-9 4-17 4-25 4-22 0-39-8-51-17-13-12-21-29-21-55 0-21 8-38 21-52 12-12 25-17 46-17 17 0 30 5 43 13 9 13 13 27 13 48zM101 56c0-12-4-21-8-30-5-4-17-9-26-9-12 0-25 5-29 9-9 9-13 18-13 30z">
          <text:p/>
        </draw:path>
        <draw:path draw:style-name="gr3" draw:text-style-name="P3" draw:layer="layout" svg:width="0.11cm" svg:height="0.136cm" svg:x="16.09cm" svg:y="26.868cm" svg:viewBox="0 0 111 137" svg:d="M111 137h-21v-77c0-5 0-13 0-17-4-4-4-9-4-13-4-4-4-4-8-8-5 0-9 0-17 0-5 0-13 0-17 4-9 0-17 4-22 8v103h-22v-137h22v17c9-4 13-8 22-12 8-5 17-5 25-5 13 0 26 5 30 13 8 9 12 21 12 38z">
          <text:p/>
        </draw:path>
        <draw:path draw:style-name="gr3" draw:text-style-name="P3" draw:layer="layout" svg:width="0.085cm" svg:height="0.178cm" svg:x="16.23cm" svg:y="26.83cm" svg:viewBox="0 0 86 179" svg:d="M86 175c-4 0-9 0-13 0-4 4-8 4-13 4-17 0-25-4-33-13-6-9-10-17-10-34v-72h-17v-22h17v-38h22v38h47v22h-47v59c0 8 0 13 0 17s4 8 4 13c0 4 5 4 9 8 4 0 8 0 13 0 4 0 8 0 12 0 5-4 5-4 9-4z">
          <text:p/>
        </draw:path>
        <draw:path draw:style-name="gr3" draw:text-style-name="P3" draw:layer="layout" svg:width="0.123cm" svg:height="0.14cm" svg:x="16.336cm" svg:y="26.868cm" svg:viewBox="0 0 124 141" svg:d="M124 69c0 21-9 43-17 51-13 13-26 21-48 21-17 0-34-8-46-21-9-8-13-30-13-51s4-38 13-52c12-12 29-17 46-17 22 0 35 5 48 17 8 14 17 31 17 52zM98 69c0-17-4-29-8-38-9-9-18-14-31-14-12 0-21 5-29 14-5 9-9 21-9 38s4 30 9 38c8 9 17 13 29 13 13 0 22-4 31-13 4-8 8-21 8-38z">
          <text:p/>
        </draw:path>
        <draw:polygon draw:style-name="gr3" draw:text-style-name="P3" draw:layer="layout" svg:width="0.025cm" svg:height="0.034cm" svg:x="16.497cm" svg:y="26.97cm" svg:viewBox="0 0 26 35" draw:points="0,35 26,35 26,0 0,0">
          <text:p/>
        </draw:polygon>
        <draw:polygon draw:style-name="gr3" draw:text-style-name="P3" draw:layer="layout" svg:width="15.477cm" svg:height="0.017cm" svg:x="2.967cm" svg:y="26.703cm" svg:viewBox="0 0 15478 18" draw:points="0,18 15478,18 15478,0 0,0">
          <text:p/>
        </draw:polygon>
        <draw:path draw:style-name="gr3" draw:text-style-name="P3" draw:layer="layout" svg:width="0.165cm" svg:height="0.186cm" svg:x="3.031cm" svg:y="27.118cm" svg:viewBox="0 0 166 187" svg:d="M145 26c8 8 12 17 16 29 5 9 5 26 5 38 0 13 0 30-5 39-4 13-8 22-16 30-9 9-17 17-26 21-8 4-21 4-34 4-12 0-25-4-34-4-12-4-21-12-25-21-9-8-14-17-18-30-4-9-8-22-8-39 0-12 4-25 8-38 4-12 9-21 18-29 4-9 13-17 25-17 9-5 22-9 34-9 13 0 26 4 34 9 9 4 17 8 26 17zM145 93c0-21-9-42-17-55-13-12-26-17-43-17s-34 5-42 17c-13 13-17 34-17 55 0 26 4 44 17 56 8 13 25 17 42 17s30-4 43-17c8-12 17-30 17-56z">
          <text:p/>
        </draw:path>
        <draw:path draw:style-name="gr3" draw:text-style-name="P3" draw:layer="layout" svg:width="0.118cm" svg:height="0.19cm" svg:x="3.234cm" svg:y="27.114cm" svg:viewBox="0 0 119 191" svg:d="M119 119c0 12 0 21-4 29-4 10-8 18-13 27-4 4-12 8-17 12-8 4-16 4-25 4-8 0-13 0-17-4-8 0-13-4-17-4l-4 4h-22v-187h26v68c4-5 13-9 17-13 9-4 17-4 26-4 16 0 29 4 38 17 8 12 12 29 12 51zM98 119c0-17-4-26-8-34-5-9-17-13-26-13-8 0-12 0-21 4-8 0-13 4-17 9v77c4 4 9 8 13 8 8 0 13 0 17 0 13 0 21-4 29-12 9-10 13-23 13-39z">
          <text:p/>
        </draw:path>
        <draw:path draw:style-name="gr3" draw:text-style-name="P3" draw:layer="layout" svg:width="0.072cm" svg:height="0.229cm" svg:x="3.357cm" svg:y="27.122cm" svg:viewBox="0 0 73 230" svg:d="M73 22h-26v-22h26zM73 183c0 17-5 26-13 34-9 9-17 13-34 13 0 0-4 0-14 0-4 0-8 0-12-4v-21h4c0 0 4 4 8 4 5 0 5 0 10 0 8 0 12 0 17 0 0-4 4-4 4-9 4-4 4-8 4-12 0-5 0-9 0-17v-107h-25v-21h51z">
          <text:p/>
        </draw:path>
        <draw:path draw:style-name="gr3" draw:text-style-name="P3" draw:layer="layout" svg:width="0.123cm" svg:height="0.139cm" svg:x="3.462cm" svg:y="27.165cm" svg:viewBox="0 0 124 140" svg:d="M124 73h-101c0 8 4 12 4 21 4 4 8 13 12 13 5 4 9 8 13 12 9 0 13 0 21 0 9 0 17 0 26-4 8-4 17-8 21-13v26c-9 4-13 8-21 8-9 4-17 4-26 4-21 0-42-8-55-16-9-13-18-30-18-55 0-22 5-39 18-51 13-14 30-18 47-18 21 0 34 4 42 13 13 13 17 26 17 47zM103 56c0-13-4-21-13-30-4-4-12-8-25-8s-21 4-30 8c-4 9-8 17-12 30z">
          <text:p/>
        </draw:path>
        <draw:path draw:style-name="gr3" draw:text-style-name="P3" draw:layer="layout" svg:width="0.085cm" svg:height="0.177cm" svg:x="3.606cm" svg:y="27.127cm" svg:viewBox="0 0 86 178" svg:d="M86 174c-4 0-8 0-17 0-4 4-8 4-13 4-13 0-22-4-30-12-9-9-13-17-13-34v-72h-13v-22h13v-38h25v38h48v22h-48v59c0 9 0 13 0 17s0 9 5 13c0 4 4 4 4 8 5 0 9 0 18 0 4 0 4 0 8 0 5-4 9-4 9-4h4z">
          <text:p/>
        </draw:path>
        <draw:path draw:style-name="gr3" draw:text-style-name="P3" draw:layer="layout" svg:width="0.123cm" svg:height="0.139cm" svg:x="3.708cm" svg:y="27.165cm" svg:viewBox="0 0 124 140" svg:d="M124 69c0 21-5 42-17 55-9 12-26 16-43 16-21 0-33-4-46-16-14-13-18-34-18-55 0-22 4-39 18-51 13-14 25-18 46-18 17 0 34 4 43 18 12 12 17 29 17 51zM103 69c0-17-5-30-13-39-4-8-13-12-26-12-12 0-21 4-29 12-9 9-9 22-9 39 0 16 0 29 9 38 8 8 17 12 29 12 13 0 22-4 26-12 8-9 13-22 13-38z">
          <text:p/>
        </draw:path>
        <draw:path draw:style-name="gr3" draw:text-style-name="P3" draw:layer="layout" svg:width="0.029cm" svg:height="0.135cm" svg:x="3.886cm" svg:y="27.165cm" svg:viewBox="0 0 30 136" svg:d="M30 39h-30v-39h30zM30 136h-30v-34h30z">
          <text:p/>
        </draw:path>
        <draw:polygon draw:style-name="gr3" draw:text-style-name="P3" draw:layer="layout" svg:width="0.156cm" svg:height="0.178cm" svg:x="4.068cm" svg:y="27.122cm" svg:viewBox="0 0 157 179" draw:points="157,179 136,179 136,26 85,128 73,128 21,26 21,179 0,179 0,0 29,0 81,99 128,0 157,0">
          <text:p/>
        </draw:polygon>
        <draw:path draw:style-name="gr3" draw:text-style-name="P3" draw:layer="layout" svg:width="0.115cm" svg:height="0.139cm" svg:x="4.262cm" svg:y="27.165cm" svg:viewBox="0 0 116 140" svg:d="M116 136h-21v-12c-5 0-5 4-9 4-4 4-8 4-13 4 0 4-4 4-12 8-4 0-9 0-17 0-13 0-21-4-30-12-9-9-14-17-14-30 0-8 5-17 9-25 5-4 9-13 18-13 8-4 17-8 30-8 12 0 25-5 38-5v-4c0-4-5-8-5-13 0 0-4-4-8-4-4-4-4-4-13-4-4-4-8-4-12-4-5 0-13 4-22 4-4 0-12 4-21 8v-26c4 0 9 0 17-4 9 0 17 0 26 0 8 0 16 0 25 0 8 4 13 4 17 8 4 5 8 10 13 18 4 4 4 13 4 21zM95 102v-38c-9 5-17 5-26 5-8 0-17 0-21 4-8 0-13 4-17 8s-4 9-4 17c0 4 0 13 4 17s13 4 21 4c9 0 17 0 21-4 9-4 13-8 22-13z">
          <text:p/>
        </draw:path>
        <draw:path draw:style-name="gr3" draw:text-style-name="P3" draw:layer="layout" svg:width="0.114cm" svg:height="0.135cm" svg:x="4.419cm" svg:y="27.165cm" svg:viewBox="0 0 115 136" svg:d="M115 136h-21v-76c0-4-4-13-4-17s0-9-4-14c0-4-5-4-10-8-4 0-8 0-12 0-9 0-13 0-22 4-4 0-12 4-16 9v102h-26v-136h26v17c4-5 12-9 21-13 8-4 12-4 21-4 18 0 26 4 35 12 8 9 12 22 12 40z">
          <text:p/>
        </draw:path>
        <draw:path draw:style-name="gr3" draw:text-style-name="P3" draw:layer="layout" svg:width="0.114cm" svg:height="0.139cm" svg:x="4.576cm" svg:y="27.165cm" svg:viewBox="0 0 115 140" svg:d="M115 136h-25v-12c-5 4-13 8-22 12-4 4-12 4-21 4-18 0-26-4-35-12-8-9-12-21-12-38v-90h25v77c0 8 0 13 0 21 0 4 0 9 4 13 0 0 5 4 9 4 0 4 9 4 14 4 8 0 12 0 21-4 4-4 12-8 17-13v-102h25z">
          <text:p/>
        </draw:path>
        <draw:path draw:style-name="gr3" draw:text-style-name="P3" draw:layer="layout" svg:width="0.084cm" svg:height="0.177cm" svg:x="4.72cm" svg:y="27.127cm" svg:viewBox="0 0 85 178" svg:d="M85 174c-4 0-8 0-12 0-9 4-13 4-17 4-13 0-21-4-31-12-8-9-8-17-8-34v-72h-17v-22h17v-38h22v38h46v22h-46v59c0 9 0 13 0 17s0 9 4 13c0 4 4 4 4 8 4 0 9 0 17 0 4 0 9 0 13 0 0-4 4-4 8-4z">
          <text:p/>
        </draw:path>
        <draw:path draw:style-name="gr3" draw:text-style-name="P3" draw:layer="layout" svg:width="0.123cm" svg:height="0.139cm" svg:x="4.821cm" svg:y="27.165cm" svg:viewBox="0 0 124 140" svg:d="M124 73h-98c0 8 0 12 0 21 4 4 8 13 12 13 5 4 9 8 13 12 9 0 13 0 21 0 9 0 17 0 26-4 12-4 17-8 21-13v26c-4 4-13 8-21 8-9 4-17 4-26 4-21 0-38-8-51-16-12-13-21-30-21-55 0-22 9-39 17-51 13-14 30-18 51-18 17 0 30 4 38 13 13 13 18 26 18 47zM102 56c0-13-4-21-9-30-8-4-17-8-29-8-13 0-21 4-30 8-4 9-8 17-8 30z">
          <text:p/>
        </draw:path>
        <draw:path draw:style-name="gr3" draw:text-style-name="P3" draw:layer="layout" svg:width="0.114cm" svg:height="0.135cm" svg:x="4.978cm" svg:y="27.165cm" svg:viewBox="0 0 115 136" svg:d="M115 136h-22v-76c0-4 0-13-4-17 0-4 0-9-4-14 0-4-5-4-9-8-4 0-8 0-13 0-8 0-12 0-21 4-4 0-12 4-17 9v102h-25v-136h25v17c5-5 13-9 21-13 9-4 17-4 22-4 17 0 25 4 35 12 8 9 12 22 12 40z">
          <text:p/>
        </draw:path>
        <draw:path draw:style-name="gr3" draw:text-style-name="P3" draw:layer="layout" svg:width="0.11cm" svg:height="0.186cm" svg:x="5.126cm" svg:y="27.165cm" svg:viewBox="0 0 111 187" svg:d="M111 128c-4 0-4 4-8 4-6 0-10 4-10 4v4c0 5 0 5 0 9 0 13-4 21-8 30-9 4-17 8-30 8-4 0-8 0-13 0-4 0-8 0-12-4v-17c4 0 8 0 8 0 4 4 9 4 13 4 8 0 17-4 17-4 4-4 8-9 8-17v-4c0-5 0-5 0-5-4 0-4 0-4 0h-4c-13 0-21-4-30-4-4-4-13-8-17-12-8-9-12-13-17-22 0-8-4-22-4-34 0-22 9-39 17-51 13-13 30-17 51-17 8 0 13 0 21 0 8 4 14 8 22 8v26c-8-5-18-9-22-13-8 0-17-4-21-4-17 0-26 4-34 12-4 9-9 22-9 39s5 30 9 39c8 8 17 12 34 12 4 0 8 0 13 0 4-4 8-4 12-4 4-4 4-4 10-8 4 0 4 0 8-5z">
          <text:p/>
        </draw:path>
        <draw:path draw:style-name="gr3" draw:text-style-name="P3" draw:layer="layout" svg:width="0.114cm" svg:height="0.198cm" svg:x="5.253cm" svg:y="27.106cm" svg:viewBox="0 0 115 199" svg:d="M115 195h-21v-12c-4 0-4 4-8 4-4 4-9 4-9 4-4 4-8 4-17 8-4 0-8 0-18 0-8 0-21-4-29-12-9-9-13-17-13-30 0-8 4-17 9-25 4-4 8-14 16-14 9-4 17-8 31-8 13 0 26-5 38-5v-4c0-4 0-8-4-13 0 0-4-4-8-4 0-4-5-4-9-4-4-4-13-4-17-4s-14 4-18 4c-8 0-17 4-25 8v-25c4 0 12 0 21-4 4 0 13 0 22 0 13 0 17 0 26 0 8 4 12 4 16 8 9 4 13 9 13 17 4 4 4 13 4 21zM94 161v-38c-8 5-17 5-25 5-9 0-17 0-22 4-9 0-13 4-17 8-5 4-5 9-5 17 0 4 0 13 5 17 4 4 12 4 22 4 8 0 17 0 21-4 9-4 13-8 21-13zM115 0c-4 12-4 21-12 29-5 4-9 9-21 9-5 0-9 0-9-5-4 0-8-4-13-4-4-4-4-8-8-8-5 0-5-5-10-5-4 0-8 5-8 9-4 0-4 8-4 13h-17c0-13 4-22 8-26 9-8 13-12 21-12 5 0 10 4 14 4s9 4 13 8c0 0 4 4 8 4 5 5 5 5 9 5s8-5 8-5c4-4 4-8 4-16z">
          <text:p/>
        </draw:path>
        <draw:path draw:style-name="gr3" draw:text-style-name="P3" draw:layer="layout" svg:width="0.123cm" svg:height="0.139cm" svg:x="5.401cm" svg:y="27.165cm" svg:viewBox="0 0 124 140" svg:d="M124 69c0 21-4 42-13 55-12 12-29 16-46 16-21 0-34-4-48-16-8-13-17-34-17-55 0-22 9-39 17-51 14-14 27-18 48-18 17 0 34 4 46 18 9 12 13 29 13 51zM103 69c0-17-4-30-9-39-8-8-17-12-29-12-13 0-21 4-30 12-4 9-9 22-9 39 0 16 5 29 9 38 9 8 17 12 30 12 12 0 21-4 29-12 5-9 9-22 9-38z">
          <text:p/>
        </draw:path>
        <draw:path draw:style-name="gr3" draw:text-style-name="P3" draw:layer="layout" svg:width="0.114cm" svg:height="0.186cm" svg:x="5.651cm" svg:y="27.165cm" svg:viewBox="0 0 115 187" svg:d="M115 68c0 8 0 22-4 30 0 9-4 17-14 21-4 9-12 13-17 17-8 0-16 4-25 4-4 0-13 0-17-4-4 0-13-4-17-4v55h-21v-187h21v17c4-5 13-9 21-13 5-4 13-4 22-4 16 0 29 4 38 17 9 12 13 29 13 51zM93 68c0-17-4-30-8-39-5-4-13-8-26-8-8 0-12 0-21 4-4 0-13 4-17 9v77c4 4 13 4 17 8 4 0 9 0 13 0 13 0 25-4 29-12 9-9 13-22 13-39z">
          <text:p/>
        </draw:path>
        <draw:path draw:style-name="gr3" draw:text-style-name="P3" draw:layer="layout" svg:width="0.081cm" svg:height="0.135cm" svg:x="5.803cm" svg:y="27.165cm" svg:viewBox="0 0 82 136" svg:d="M82 25c-4 0-10 0-10 0-4 0-8 0-12 0-9 0-13 0-21 4-5 5-13 5-17 14v93h-22v-136h22v21c8-9 17-13 21-13 8-4 17-8 21-8s8 0 8 4c6 0 6 0 10 0z">
          <text:p/>
        </draw:path>
        <draw:path draw:style-name="gr3" draw:text-style-name="P3" draw:layer="layout" svg:width="0.122cm" svg:height="0.139cm" svg:x="5.897cm" svg:y="27.165cm" svg:viewBox="0 0 123 140" svg:d="M123 73h-97c0 8 0 12 4 21 0 4 4 13 9 13 4 4 8 8 17 12 4 0 8 0 17 0 8 0 16 0 25-4 13-4 17-8 21-13v26c-4 4-13 8-21 8-9 4-17 4-25 4-22 0-39-8-51-16-14-13-22-30-22-55 0-22 8-39 22-51 8-14 25-18 46-18 17 0 30 4 43 13 8 13 12 26 12 47zM102 56c0-13-4-21-8-30-9-4-17-8-30-8-8 0-21 4-25 8-9 9-13 17-13 30z">
          <text:p/>
        </draw:path>
        <draw:polygon draw:style-name="gr3" draw:text-style-name="P3" draw:layer="layout" svg:width="0.131cm" svg:height="0.135cm" svg:x="6.045cm" svg:y="27.165cm" svg:viewBox="0 0 132 136" draw:points="132,0 77,136 56,136 0,0 25,0 68,111 107,0">
          <text:p/>
        </draw:polygon>
        <draw:path draw:style-name="gr3" draw:text-style-name="P3" draw:layer="layout" svg:width="0.122cm" svg:height="0.139cm" svg:x="6.189cm" svg:y="27.165cm" svg:viewBox="0 0 123 140" svg:d="M123 73h-98c0 8 0 12 4 21 0 4 5 13 9 13 4 4 8 8 17 12 4 0 8 0 17 0 8 0 17 0 30-4 9-4 13-8 17-13v26c-4 4-13 8-21 8-9 4-18 4-26 4-22 0-38-8-51-16-13-13-21-30-21-55 0-22 8-39 21-51 8-14 25-18 46-18 17 0 31 4 44 13 8 13 12 26 12 47zM102 56c0-13-4-21-9-30-9-4-17-8-30-8-8 0-21 4-25 8-9 9-13 17-13 30z">
          <text:p/>
        </draw:path>
        <draw:path draw:style-name="gr3" draw:text-style-name="P3" draw:layer="layout" svg:width="0.11cm" svg:height="0.135cm" svg:x="6.35cm" svg:y="27.165cm" svg:viewBox="0 0 111 136" svg:d="M111 136h-22v-76c0-4 0-13-5-17 0-4 0-9 0-14-4-4-8-4-8-8-5 0-13 0-17 0s-13 0-21 4c-5 0-13 4-17 9v102h-21v-136h21v17c8-5 12-9 21-13 8-4 17-4 25-4 13 0 27 4 31 12 8 9 13 22 13 40z">
          <text:p/>
        </draw:path>
        <draw:path draw:style-name="gr3" draw:text-style-name="P3" draw:layer="layout" svg:width="0.085cm" svg:height="0.177cm" svg:x="6.489cm" svg:y="27.127cm" svg:viewBox="0 0 86 178" svg:d="M86 174c-4 0-9 0-13 0-4 4-8 4-13 4-16 0-25-4-33-12-5-9-10-17-10-34v-72h-17v-22h17v-38h22v38h47v22h-47v59c0 9 0 13 0 17s5 9 5 13 4 4 8 8c0 0 8 0 13 0 4 0 8 0 12 0 5-4 5-4 9-4z">
          <text:p/>
        </draw:path>
        <draw:path draw:style-name="gr3" draw:text-style-name="P3" draw:layer="layout" svg:width="0.026cm" svg:height="0.178cm" svg:x="6.599cm" svg:y="27.122cm" svg:viewBox="0 0 27 179" svg:d="M27 22h-27v-22h27zM27 179h-22v-136h22z">
          <text:p/>
        </draw:path>
        <draw:polygon draw:style-name="gr3" draw:text-style-name="P3" draw:layer="layout" svg:width="0.132cm" svg:height="0.135cm" svg:x="6.654cm" svg:y="27.165cm" svg:viewBox="0 0 133 136" draw:points="133,0 77,136 55,136 0,0 26,0 68,111 107,0">
          <text:p/>
        </draw:polygon>
        <draw:path draw:style-name="gr3" draw:text-style-name="P3" draw:layer="layout" svg:width="0.115cm" svg:height="0.139cm" svg:x="6.798cm" svg:y="27.165cm" svg:viewBox="0 0 116 140" svg:d="M116 136h-23v-12c-4 0-4 4-8 4-4 4-9 4-9 4-4 4-8 4-12 8-9 0-13 0-17 0-13 0-26-4-34-12-9-9-13-17-13-30 0-8 4-17 9-25 4-4 8-13 17-13 8-4 21-8 29-8 13 0 26-5 38-5v-4c0-4 0-8-4-13 0 0-4-4-8-4 0-4-5-4-9-4-4-4-8-4-17-4-4 0-12 4-17 4-8 0-17 4-25 8v-26c4 0 13 0 21-4 9 0 17 0 21 0 13 0 21 0 26 0 8 4 12 4 22 8 4 5 8 10 8 18 5 4 5 13 5 21zM93 102v-38c-8 5-17 5-25 5s-17 0-21 4c-9 0-13 4-17 8s-4 9-4 17c0 4 0 13 8 17 4 4 9 4 21 4 5 0 13 0 21-4 5-4 13-8 17-13z">
          <text:p/>
        </draw:path>
        <draw:path draw:style-name="gr3" draw:text-style-name="P3" draw:layer="layout" svg:width="0.123cm" svg:height="0.139cm" svg:x="7.031cm" svg:y="27.165cm" svg:viewBox="0 0 124 140" svg:d="M124 73h-99c0 8 0 12 5 21 0 4 4 13 8 13 4 4 9 8 17 12 4 0 9 0 17 0 9 0 17 0 30-4 9-4 13-8 18-13h4v26c-9 4-18 8-27 8-8 4-16 4-25 4-21 0-38-8-51-16-12-13-21-30-21-55 0-22 9-39 21-51 9-14 26-18 47-18 17 0 29 4 43 13 9 13 13 26 13 47zM102 56c0-13-5-21-9-30-8-4-17-8-25-8-13 0-26 4-30 8-8 9-13 17-13 30z">
          <text:p/>
        </draw:path>
        <draw:path draw:style-name="gr3" draw:text-style-name="P3" draw:layer="layout" svg:width="0.11cm" svg:height="0.139cm" svg:x="7.268cm" svg:y="27.165cm" svg:viewBox="0 0 111 140" svg:d="M111 128c-8 4-12 8-21 8-8 4-13 4-21 4-9 0-17-4-27-4-8-4-16-8-21-12-8-9-12-13-12-22-5-8-9-21-9-33 0-22 9-39 21-51 13-14 26-18 48-18 8 0 17 0 21 0 9 4 17 8 21 8v27c-8-5-12-9-21-13-8 0-17-4-21-4-13 0-27 4-31 12-8 9-12 22-12 39 0 16 4 29 12 38 4 8 18 12 31 12 4 0 8 0 13 0 4-4 8-4 12-4 5-4 9-4 9-8 4 0 4 0 8-5z">
          <text:p/>
        </draw:path>
        <draw:path draw:style-name="gr3" draw:text-style-name="P3" draw:layer="layout" svg:width="0.127cm" svg:height="0.139cm" svg:x="7.395cm" svg:y="27.165cm" svg:viewBox="0 0 128 140" svg:d="M128 69c0 21-8 42-17 55-12 12-25 16-46 16-17 0-35-4-48-16-8-13-17-34-17-55 0-22 9-39 17-51 13-14 31-18 48-18 21 0 34 4 46 18 9 12 17 29 17 51zM103 69c0-17-4-30-9-39-8-8-17-12-29-12-13 0-22 4-31 12-4 9-8 22-8 39 0 16 4 29 8 38 9 8 18 12 31 12 12 0 21-4 29-12 5-9 9-22 9-38z">
          <text:p/>
        </draw:path>
        <draw:path draw:style-name="gr3" draw:text-style-name="P3" draw:layer="layout" svg:width="0.08cm" svg:height="0.135cm" svg:x="7.556cm" svg:y="27.165cm" svg:viewBox="0 0 81 136" svg:d="M81 25c-4 0-4 0-8 0s-8 0-13 0c-4 0-12 0-21 4-4 5-13 5-17 14v93h-22v-136h22v21c9-9 17-13 26-13 4-4 12-8 21-8 4 0 4 0 8 4h4z">
          <text:p/>
        </draw:path>
        <draw:path draw:style-name="gr3" draw:text-style-name="P3" draw:layer="layout" svg:width="0.08cm" svg:height="0.135cm" svg:x="7.662cm" svg:y="27.165cm" svg:viewBox="0 0 81 136" svg:d="M81 25c-4 0-4 0-8 0s-9 0-13 0c-5 0-14 0-22 4-4 5-13 5-17 14v93h-21v-136h21v21c8-9 17-13 25-13 5-4 14-8 23-8 4 0 4 0 8 4h4z">
          <text:p/>
        </draw:path>
        <draw:path draw:style-name="gr3" draw:text-style-name="P3" draw:layer="layout" svg:width="0.119cm" svg:height="0.139cm" svg:x="7.759cm" svg:y="27.165cm" svg:viewBox="0 0 120 140" svg:d="M120 73h-99c0 8 0 12 5 21 0 4 4 13 8 13 4 4 9 8 17 12 4 0 13 0 17 0 8 0 22 0 31-4 8-4 12-8 17-13h4v26c-9 4-17 8-26 8-9 4-18 4-26 4-21 0-38-8-51-16-13-13-17-30-17-55 0-22 4-39 17-51 13-14 26-18 47-18 17 0 30 4 43 13 9 13 13 26 13 47zM99 56c0-13-5-21-9-30-5-4-18-8-26-8-13 0-21 4-30 8-8 9-13 17-13 30z">
          <text:p/>
        </draw:path>
        <draw:path draw:style-name="gr3" draw:text-style-name="P3" draw:layer="layout" svg:width="0.085cm" svg:height="0.177cm" svg:x="7.899cm" svg:y="27.127cm" svg:viewBox="0 0 86 178" svg:d="M86 174c-5 0-9 0-13 0-4 4-9 4-13 4-13 0-26-4-35-12-4-9-8-17-8-34v-72h-17v-22h17v-38h21v38h48v22h-48v59c0 9 0 13 0 17s5 9 5 13c4 4 4 4 9 8 4 0 8 0 12 0 5 0 9 0 13 0 4-4 9-4 9-4z">
          <text:p/>
        </draw:path>
        <draw:path draw:style-name="gr3" draw:text-style-name="P3" draw:layer="layout" svg:width="0.026cm" svg:height="0.178cm" svg:x="8.013cm" svg:y="27.122cm" svg:viewBox="0 0 27 179" svg:d="M27 22h-27v-22h27zM21 179h-21v-136h21z">
          <text:p/>
        </draw:path>
        <draw:polygon draw:style-name="gr3" draw:text-style-name="P3" draw:layer="layout" svg:width="0.131cm" svg:height="0.135cm" svg:x="8.064cm" svg:y="27.165cm" svg:viewBox="0 0 132 136" draw:points="132,0 76,136 55,136 0,0 25,0 68,111 110,0">
          <text:p/>
        </draw:polygon>
        <draw:path draw:style-name="gr3" draw:text-style-name="P3" draw:layer="layout" svg:width="0.11cm" svg:height="0.139cm" svg:x="8.212cm" svg:y="27.165cm" svg:viewBox="0 0 111 140" svg:d="M111 136h-22v-12c0 0-4 4-8 4-5 4-5 4-9 4-4 4-8 4-13 8-4 0-12 0-16 0-13 0-26-4-34-12-5-9-9-17-9-30 0-8 0-17 4-25 5-4 13-13 17-13 9-4 22-8 30-8 13 0 25-5 38-5v-4c0-4 0-8-4-13l-4-4c-5-4-9-4-13-4-4-4-9-4-13-4-8 0-12 4-21 4-8 0-17 4-21 8h-4v-26c4 0 12 0 21-4 8 0 17 0 25 0 9 0 17 0 21 0 9 4 18 4 23 8 4 5 8 10 8 18 4 4 4 13 4 21zM89 102v-38c-8 5-13 5-25 5-9 0-17 0-21 4-5 0-13 4-17 8-5 4-5 9-5 17 0 4 5 13 9 17s8 4 21 4c8 0 13 0 21-4 4-4 13-8 17-13z">
          <text:p/>
        </draw:path>
        <draw:path draw:style-name="gr3" draw:text-style-name="P3" draw:layer="layout" svg:width="0.111cm" svg:height="0.135cm" svg:x="8.453cm" svg:y="27.165cm" svg:viewBox="0 0 112 136" svg:d="M112 136h-22v-76c0-4 0-13 0-17s-4-9-4-14c-4-4-4-4-8-8-5 0-10 0-18 0-4 0-13 0-17 4-9 0-13 4-21 9v102h-22v-136h22v17c8-5 17-9 21-13 8-4 17-4 25-4 14 0 27 4 35 12 4 9 9 22 9 40z">
          <text:p/>
        </draw:path>
        <draw:path draw:style-name="gr3" draw:text-style-name="P3" draw:layer="layout" svg:width="0.123cm" svg:height="0.139cm" svg:x="8.606cm" svg:y="27.165cm" svg:viewBox="0 0 124 140" svg:d="M124 69c0 21-5 42-18 55-13 12-26 16-47 16-17 0-34-4-42-16-13-13-17-34-17-55 0-22 4-39 17-51 8-14 25-18 42-18 21 0 34 4 47 18 13 12 18 29 18 51zM97 69c0-17 0-30-8-39-9-8-17-12-30-12s-21 4-25 12c-9 9-13 22-13 39 0 16 4 29 13 38 4 8 12 12 25 12s21-4 30-12c8-9 8-22 8-38z">
          <text:p/>
        </draw:path>
        <draw:path draw:style-name="gr3" draw:text-style-name="P3" draw:layer="layout" svg:width="0.118cm" svg:height="0.139cm" svg:x="8.839cm" svg:y="27.165cm" svg:viewBox="0 0 119 140" svg:d="M119 73h-98c0 8 0 12 4 21 4 4 4 13 9 13 4 4 12 8 17 12 4 0 12 0 16 0 10 0 23 0 31-4 9-4 17-8 17-13h4v26c-8 4-17 8-25 8-9 4-17 4-27 4-21 0-38-8-50-16-13-13-17-30-17-55 0-22 4-39 17-51 12-14 25-18 46-18 18 0 35 4 44 13 8 13 12 26 12 47zM98 56c0-13-4-21-8-30-5-4-13-8-27-8-12 0-21 4-29 8-9 9-13 17-13 30z">
          <text:p/>
        </draw:path>
        <draw:polygon draw:style-name="gr3" draw:text-style-name="P3" draw:layer="layout" svg:width="0.021cm" svg:height="0.186cm" svg:x="9cm" svg:y="27.114cm" svg:viewBox="0 0 22 187" draw:points="0,187 22,187 22,0 0,0">
          <text:p/>
        </draw:polygon>
        <draw:path draw:style-name="gr3" draw:text-style-name="P3" draw:layer="layout" svg:width="0.118cm" svg:height="0.139cm" svg:x="9.055cm" svg:y="27.165cm" svg:viewBox="0 0 119 140" svg:d="M119 73h-98c0 8 0 12 4 21 4 4 4 13 8 13 5 4 13 8 17 12 5 0 13 0 17 0 9 0 22 0 31-4 8-4 17-8 21-13v26c-8 4-17 8-25 8-10 4-18 4-27 4-21 0-38-8-50-16-13-13-17-30-17-55 0-22 4-39 17-51 12-14 25-18 46-18 17 0 35 4 43 13 9 13 13 26 13 47zM98 56c0-13-4-21-9-30-5-4-13-8-26-8s-21 4-30 8c-8 9-12 17-12 30z">
          <text:p/>
        </draw:path>
        <draw:polygon draw:style-name="gr3" draw:text-style-name="P3" draw:layer="layout" svg:width="0.132cm" svg:height="0.135cm" svg:x="9.194cm" svg:y="27.165cm" svg:viewBox="0 0 133 136" draw:points="133,0 78,136 56,136 0,0 26,0 69,111 111,0">
          <text:p/>
        </draw:polygon>
        <draw:path draw:style-name="gr3" draw:text-style-name="P3" draw:layer="layout" svg:width="0.115cm" svg:height="0.139cm" svg:x="9.342cm" svg:y="27.165cm" svg:viewBox="0 0 116 140" svg:d="M116 136h-26v-12c0 0-4 4-8 4 0 4-4 4-9 4-4 4-8 4-13 8-4 0-13 0-17 0-13 0-21-4-30-12-8-9-13-17-13-30 0-8 0-17 5-25 4-4 12-13 21-13 8-4 17-8 30-8 9 0 22-5 34-5v-4c0-4 0-8 0-13-4 0-4-4-8-4-4-4-9-4-13-4-4-4-9-4-13-4-9 0-13 4-22 4-8 0-12 4-21 8h-4v-26c4 0 13 0 21-4 9 0 17 0 26 0s17 0 26 0c4 4 13 4 17 8 4 5 8 10 13 18 0 4 4 13 4 21zM90 102v-38c-4 5-12 5-25 5-9 0-14 0-22 4-4 0-9 4-13 8s-8 9-8 17c0 4 4 13 8 17s13 4 21 4c9 0 14 0 22-4 5-4 13-8 17-13z">
          <text:p/>
        </draw:path>
        <draw:path draw:style-name="gr3" draw:text-style-name="P3" draw:layer="layout" svg:width="0.118cm" svg:height="0.19cm" svg:x="9.491cm" svg:y="27.114cm" svg:viewBox="0 0 119 191" svg:d="M119 187h-25v-12c-4 4-13 8-17 12-9 4-17 4-26 4-16 0-29-4-38-16-9-13-13-31-13-52 0-13 0-26 4-34 5-9 9-17 14-21 4-5 12-13 21-13 4-4 12-4 21-4 4 0 13 0 17 0 8 0 13 4 17 8v-59h25zM94 153v-77c-4 0-9-4-17-4-4 0-9-4-13-4-13 0-25 4-29 17-9 8-13 21-13 34 0 16 4 29 8 39 5 8 17 12 26 12 8 0 12 0 21-4 8-4 13-8 17-13z">
          <text:p/>
        </draw:path>
        <draw:path draw:style-name="gr3" draw:text-style-name="P3" draw:layer="layout" svg:width="0.123cm" svg:height="0.139cm" svg:x="9.647cm" svg:y="27.165cm" svg:viewBox="0 0 124 140" svg:d="M124 69c0 21-4 42-17 55-13 12-25 16-46 16-18 0-35-4-44-16-12-13-17-34-17-55 0-22 5-39 17-51 9-14 26-18 44-18 21 0 33 4 46 18 13 12 17 29 17 51zM99 69c0-17 0-30-9-39-8-8-17-12-29-12-14 0-23 4-27 12-8 9-13 22-13 39 0 16 5 29 13 38 4 8 13 12 27 12 12 0 21-4 29-12 9-9 9-22 9-38z">
          <text:p/>
        </draw:path>
        <draw:path draw:style-name="gr3" draw:text-style-name="P3" draw:layer="layout" svg:width="0.085cm" svg:height="0.135cm" svg:x="9.804cm" svg:y="27.165cm" svg:viewBox="0 0 86 136" svg:d="M86 25h-5c0 0-4 0-8 0s-4 0-14 0c-4 0-13 0-17 4-8 5-12 5-21 14v93h-21v-136h21v21c9-9 17-13 25-13 9-4 13-8 23-8 4 0 4 0 8 4 0 0 4 0 9 0z">
          <text:p/>
        </draw:path>
        <draw:path draw:style-name="gr3" draw:text-style-name="P3" draw:layer="layout" svg:width="0.119cm" svg:height="0.19cm" svg:x="9.99cm" svg:y="27.114cm" svg:viewBox="0 0 120 191" svg:d="M120 187h-27v-12c-4 4-12 8-17 12-8 4-17 4-25 4-17 0-30-4-38-16-9-13-13-31-13-52 0-13 0-26 4-34 5-9 9-17 13-21 4-5 13-13 21-13 5-4 13-4 21-4 9 0 13 0 17 0 9 0 13 4 17 8v-59h27zM93 153v-77c-4 0-8-4-12-4-9 0-13-4-17-4-13 0-26 4-30 17-8 8-13 21-13 34 0 16 5 29 9 39 8 8 17 12 25 12 9 0 13 0 21-4 9-4 13-8 17-13z">
          <text:p/>
        </draw:path>
        <draw:path draw:style-name="gr3" draw:text-style-name="P3" draw:layer="layout" svg:width="0.122cm" svg:height="0.139cm" svg:x="10.143cm" svg:y="27.165cm" svg:viewBox="0 0 123 140" svg:d="M123 69c0 21-4 42-17 55-12 12-25 16-46 16-18 0-35-4-43-16-13-13-17-34-17-55 0-22 4-39 17-51 8-14 25-18 43-18 21 0 34 4 46 18 13 12 17 29 17 51zM102 69c0-17-4-30-13-39-8-8-16-12-29-12-9 0-22 4-27 12-8 9-12 22-12 39 0 16 4 29 12 38 5 8 18 12 27 12 13 0 21-4 29-12 9-9 13-22 13-38z">
          <text:p/>
        </draw:path>
        <draw:polygon draw:style-name="gr3" draw:text-style-name="P3" draw:layer="layout" svg:width="0.114cm" svg:height="0.178cm" svg:x="10.388cm" svg:y="27.122cm" svg:viewBox="0 0 115 179" draw:points="115,22 26,22 26,73 103,73 103,95 26,95 26,179 0,179 0,0 115,0">
          <text:p/>
        </draw:polygon>
        <draw:path draw:style-name="gr3" draw:text-style-name="P3" draw:layer="layout" svg:width="0.123cm" svg:height="0.203cm" svg:x="10.519cm" svg:y="27.101cm" svg:viewBox="0 0 124 204" svg:d="M124 132c0 21-4 42-17 55-13 12-25 17-46 17-17 0-35-5-44-17-12-13-17-34-17-55 0-22 5-39 17-51 9-13 27-17 44-17 21 0 33 4 46 17 13 12 17 29 17 51zM103 132c0-17-4-30-13-39-4-8-17-12-29-12-9 0-22 4-27 12-8 9-12 22-12 39 0 16 4 29 12 38 5 8 18 12 27 12 12 0 21-4 29-12 9-9 13-22 13-38zM99 0l-30 43h-21l21-43z">
          <text:p/>
        </draw:path>
        <draw:path draw:style-name="gr3" draw:text-style-name="P3" draw:layer="layout" svg:width="0.085cm" svg:height="0.135cm" svg:x="10.676cm" svg:y="27.165cm" svg:viewBox="0 0 86 136" svg:d="M86 25c-5 0-9 0-13 0s-4 0-9 0c-8 0-16 0-21 4-8 5-13 5-22 14v93h-21v-136h21v21c14-9 18-13 27-13 8-4 12-8 21-8 4 0 8 0 8 4 0 0 4 0 9 0z">
          <text:p/>
        </draw:path>
        <draw:path draw:style-name="gr3" draw:text-style-name="P3" draw:layer="layout" svg:width="0.11cm" svg:height="0.139cm" svg:x="10.782cm" svg:y="27.165cm" svg:viewBox="0 0 111 140" svg:d="M111 136h-21v-12c-9 4-17 8-21 12-9 4-18 4-27 4-13 0-21-4-29-12-9-9-13-21-13-38v-90h21v77c0 8 0 13 0 21 4 4 4 9 4 13 4 0 9 4 9 4 4 4 8 4 17 4 5 0 13 0 18-4 8-4 16-8 21-13v-102h21z">
          <text:p/>
        </draw:path>
        <draw:path draw:style-name="gr3" draw:text-style-name="P3" draw:layer="layout" svg:width="0.194cm" svg:height="0.135cm" svg:x="10.943cm" svg:y="27.165cm" svg:viewBox="0 0 195 136" svg:d="M195 136h-21v-76c0-4 0-13 0-17s-4-9-4-14c0-4-4-4-8-8-5 0-9 0-13 0-9 0-13 0-21 4-5 4-13 4-17 14v4c0 4 0 4 0 9v84h-21v-76c0-4-5-13-5-17s0-9 0-14c-4-4-4-4-8-8-4 0-9 0-17 0-4 0-13 0-17 4-8 0-13 4-21 9v102h-22v-136h22v17c8-5 17-9 21-13 8-4 17-4 25-4 9 0 17 0 22 4 8 4 12 8 17 17 8-9 16-13 21-17 8-4 17-4 25-4 17 0 25 4 34 12 4 9 8 22 8 40z">
          <text:p/>
        </draw:path>
        <draw:path draw:style-name="gr3" draw:text-style-name="P3" draw:layer="layout" svg:width="0.119cm" svg:height="0.19cm" svg:x="11.26cm" svg:y="27.114cm" svg:viewBox="0 0 120 191" svg:d="M120 187h-26v-12c-4 4-12 8-17 12-8 4-17 4-25 4-13 0-25-4-38-16-10-13-14-31-14-52 0-13 0-26 4-34 6-9 10-17 14-21 9-5 13-13 21-13 5-4 13-4 21-4 9 0 13 0 17 0 9 0 13 4 17 8v-59h26zM94 153v-77c-4 0-8-4-12-4-5 0-13-4-17-4-13 0-21 4-30 17-8 8-13 21-13 34 0 16 5 29 9 39 8 8 17 12 29 12 5 0 13 0 17-4 9-4 13-8 17-13z">
          <text:p/>
        </draw:path>
        <draw:path draw:style-name="gr3" draw:text-style-name="P3" draw:layer="layout" svg:width="0.122cm" svg:height="0.139cm" svg:x="11.413cm" svg:y="27.165cm" svg:viewBox="0 0 123 140" svg:d="M123 73h-102c0 8 4 12 4 21 4 4 8 13 13 13 4 4 8 8 12 12 5 0 13 0 22 0 8 0 16 0 25-4 8-4 17-8 22-13v26c-9 4-18 8-22 8-9 4-17 4-25 4-26 0-43-8-55-16-13-13-17-30-17-55 0-22 4-39 17-51 12-14 29-18 46-18 21 0 34 4 42 13 9 13 18 26 18 47zM97 56c0-13 0-21-9-30-4-4-12-8-25-8s-21 4-30 8c-4 9-8 17-12 30z">
          <text:p/>
        </draw:path>
        <draw:path draw:style-name="gr3" draw:text-style-name="P3" draw:layer="layout" svg:width="0.165cm" svg:height="0.186cm" svg:x="11.65cm" svg:y="27.118cm" svg:viewBox="0 0 166 187" svg:d="M144 26c9 8 13 17 18 29 4 9 4 26 4 38 0 13 0 30-4 39-5 13-9 22-18 30-9 9-17 17-26 21-8 4-21 4-34 4-12 0-25-4-34-4-12-4-21-12-25-21-8-8-13-17-17-30-4-9-8-22-8-39 0-12 4-25 8-38 0-12 9-21 17-29 4-9 13-17 25-17 9-5 22-9 34-9 13 0 26 4 34 9 9 4 17 8 26 17zM144 93c0-21-9-42-17-55-13-12-26-17-43-17s-34 5-42 17c-13 13-17 34-17 55 0 26 4 44 17 56 8 13 25 17 42 17s30-4 43-17c8-12 17-30 17-56z">
          <text:p/>
        </draw:path>
        <draw:polygon draw:style-name="gr3" draw:text-style-name="P3" draw:layer="layout" svg:width="0.025cm" svg:height="0.186cm" svg:x="11.853cm" svg:y="27.114cm" svg:viewBox="0 0 26 187" draw:points="0,187 26,187 26,0 0,0">
          <text:p/>
        </draw:polygon>
        <draw:path draw:style-name="gr3" draw:text-style-name="P3" draw:layer="layout" svg:width="0.025cm" svg:height="0.178cm" svg:x="11.921cm" svg:y="27.122cm" svg:viewBox="0 0 26 179" svg:d="M26 22h-26v-22h26zM26 179h-26v-136h26z">
          <text:p/>
        </draw:path>
        <draw:path draw:style-name="gr3" draw:text-style-name="P3" draw:layer="layout" svg:width="0.114cm" svg:height="0.135cm" svg:x="11.984cm" svg:y="27.165cm" svg:viewBox="0 0 115 136" svg:d="M115 136h-25v-76c0-4 0-13 0-17s0-9-4-14c0-4-4-4-9-8-4 0-8 0-12 0-9 0-13 0-23 4-4 0-12 4-17 9v102h-25v-136h25v17c5-5 13-9 23-13 4-4 12-4 21-4 17 0 25 4 34 12 8 9 12 22 12 40z">
          <text:p/>
        </draw:path>
        <draw:path draw:style-name="gr3" draw:text-style-name="P3" draw:layer="layout" svg:width="0.119cm" svg:height="0.19cm" svg:x="12.136cm" svg:y="27.114cm" svg:viewBox="0 0 120 191" svg:d="M120 187h-21v-12c-9 4-17 8-21 12-10 4-18 4-27 4-12 0-25-4-38-16-8-13-13-31-13-52 0-13 0-26 5-34 4-9 8-17 12-21 9-5 13-13 22-13 8-4 12-4 21-4 8 0 12 0 22 0 4 0 8 4 17 8v-59h21zM99 153v-77c-9 0-13-4-17-4s-14-4-18-4c-13 0-21 4-30 17-8 8-8 21-8 34 0 16 0 29 4 39 9 8 17 12 30 12 4 0 12 0 18-4 8-4 12-8 21-13z">
          <text:p/>
        </draw:path>
        <draw:path draw:style-name="gr3" draw:text-style-name="P3" draw:layer="layout" svg:width="0.114cm" svg:height="0.139cm" svg:x="12.289cm" svg:y="27.165cm" svg:viewBox="0 0 115 140" svg:d="M115 136h-21v-12c-4 0-8 4-8 4-5 4-10 4-14 4-4 4-9 4-13 8-4 0-8 0-17 0-12 0-21-4-29-12-9-9-13-17-13-30 0-8 0-17 8-25 5-4 9-13 17-13 9-4 17-8 30-8s21-5 39-5v-4c0-4-4-8-4-13-4 0-4-4-9-4-5-4-9-4-13-4-5-4-9-4-13-4s-13 4-21 4c-4 0-13 4-21 8v-26c4 0 8 0 17-4 8 0 16 0 25 0 8 0 17 0 26 0 9 4 13 4 17 8 4 5 9 10 13 18 4 4 4 13 4 21zM94 102v-38c-8 5-18 5-26 5-9 0-17 0-22 4-8 0-12 4-16 8-5 4-9 9-9 17 0 4 4 13 9 17 4 4 12 4 21 4 8 0 17 0 21-4 9-4 14-8 22-13z">
          <text:p/>
        </draw:path>
        <draw:polygon draw:style-name="gr3" draw:text-style-name="P3" draw:layer="layout" svg:width="0.03cm" svg:height="0.034cm" svg:x="12.454cm" svg:y="27.266cm" svg:viewBox="0 0 31 35" draw:points="0,35 31,35 31,0 0,0">
          <text:p/>
        </draw:polygon>
        <draw:path draw:style-name="gr3" draw:text-style-name="P3" draw:layer="layout" svg:width="0.174cm" svg:height="0.262cm" svg:x="18.825cm" svg:y="26.788cm" svg:viewBox="0 0 175 263" svg:d="M175 263h-175v-33c13-13 26-22 38-34 13-9 21-21 34-30 21-21 38-38 42-51 10-12 14-25 14-38 0-18-4-26-14-35-8-8-21-8-33-8-13 0-26 0-34 4-13 4-26 9-38 17v-38c8-4 17-9 29-9 17-4 30-8 43-8 25 0 47 8 60 21 17 13 25 30 25 52 0 8-4 21-4 30-4 8-8 12-13 21-4 8-8 17-17 21-4 8-12 17-22 25-12 9-25 22-38 34-13 9-25 21-34 30h137z">
          <text:p/>
        </draw:path>
        <draw:path draw:style-name="gr3" draw:text-style-name="P3" draw:layer="layout" svg:width="0.203cm" svg:height="0.263cm" svg:x="3.048cm" svg:y="2.518cm" svg:viewBox="0 0 204 264" svg:d="M204 264h-204v-44c16-12 33-25 46-38 17-12 30-21 38-29 13-17 27-26 31-38 4-9 8-17 8-30 0-8-4-21-8-25-9-9-22-9-35-9s-21 0-34 4c-13 5-21 13-34 17h-4v-55c8-4 21-8 38-12 13-5 30-5 47-5 30 0 56 9 73 21 17 13 25 30 25 56 0 16-4 33-13 46-8 17-21 30-34 47-12 8-21 17-33 25-9 9-18 13-23 17h116z">
          <text:p/>
        </draw:path>
        <draw:polygon draw:style-name="gr3" draw:text-style-name="P3" draw:layer="layout" svg:width="0.068cm" svg:height="0.069cm" svg:x="3.297cm" svg:y="2.713cm" svg:viewBox="0 0 69 70" draw:points="0,70 69,70 69,0 0,0">
          <text:p/>
        </draw:polygon>
        <draw:path draw:style-name="gr3" draw:text-style-name="P3" draw:layer="layout" svg:width="0.212cm" svg:height="0.267cm" svg:x="4.406cm" svg:y="2.518cm" svg:viewBox="0 0 213 268" svg:d="M213 243c-8 4-13 4-17 8s-13 4-21 9c-8 0-13 4-21 4-9 0-17 4-31 4-17 0-34-4-51-8-12-5-25-13-38-26-12-13-21-25-25-42s-9-34-9-59c0-22 5-39 9-55 4-17 13-30 25-43 13-8 26-17 38-25 17-5 34-10 51-10 18 0 31 0 44 5 12 4 29 9 46 17v43h-4c-13-13-26-21-42-26-13-4-26-8-44-8-13 0-25 0-34 4-12 4-21 13-29 21-9 9-13 22-17 34-4 13-9 26-9 43 0 21 5 33 9 46s12 26 17 34c8 8 17 13 29 17 9 4 21 8 34 8 18 0 31-4 48-8 12-9 25-17 38-25h4z">
          <text:p/>
        </draw:path>
        <draw:path draw:style-name="gr3" draw:text-style-name="P3" draw:layer="layout" svg:width="0.178cm" svg:height="0.203cm" svg:x="4.648cm" svg:y="2.582cm" svg:viewBox="0 0 179 204" svg:d="M179 101c0 30-9 55-22 73-17 22-38 30-67 30-26 0-48-8-65-30-17-18-25-43-25-73 0-29 8-55 25-76 17-17 39-25 65-25 29 0 50 8 67 25 13 21 22 47 22 76zM145 101c0-25-5-42-13-55-9-12-25-17-42-17s-30 5-38 17c-14 13-18 30-18 55 0 26 4 43 18 55 8 14 21 18 38 18s33-4 42-18c8-12 13-29 13-55z">
          <text:p/>
        </draw:path>
        <draw:path draw:style-name="gr3" draw:text-style-name="P3" draw:layer="layout" svg:width="0.28cm" svg:height="0.199cm" svg:x="4.876cm" svg:y="2.582cm" svg:viewBox="0 0 281 200" svg:d="M281 200h-34v-111c0-9 0-17 0-26 0-8-4-12-4-17-5-4-9-8-13-12-4 0-13-5-21-5-9 0-17 5-26 9-8 4-21 8-29 17 0 4 0 4 0 8 4 5 4 9 4 13v124h-34v-111c0-9 0-17 0-26-4-8-4-12-4-17-4-4-9-8-13-12-4 0-13-5-21-5s-17 5-25 9c-13 4-22 8-30 17v145h-31v-196h31v21c13-8 21-12 30-17 12-4 21-8 33-8 13 0 26 4 34 8 9 5 17 13 21 21 13-8 26-16 34-21 13-4 22-8 34-8 21 0 38 8 47 21 12 13 17 30 17 51z">
          <text:p/>
        </draw:path>
        <draw:path draw:style-name="gr3" draw:text-style-name="P3" draw:layer="layout" svg:width="0.165cm" svg:height="0.203cm" svg:x="5.435cm" svg:y="2.582cm" svg:viewBox="0 0 166 204" svg:d="M166 200h-34v-21c0 0-4 4-8 8-9 0-13 4-17 9-4 0-9 4-18 4-8 4-17 4-25 4-17 0-30-8-43-17-12-13-21-25-21-47 0-13 4-26 13-34 4-9 13-17 25-22 13-4 26-8 43-8 17-4 34-4 51-4v-9c0-4 0-12-4-17 0-4-4-8-8-12-5 0-13-5-17-5-9 0-14 0-22 0-9 0-17 0-26 5-13 0-21 4-34 8h-4v-34c9 0 17-4 30-4 12-4 25-4 34-4 13 0 26 0 39 4 8 4 17 4 25 13 4 4 13 12 17 17 4 8 4 21 4 34zM132 148v-51c-8 0-21 0-34 0-13 4-22 4-30 9-13 0-17 4-26 8-4 9-8 17-8 26 0 8 4 16 13 26 4 4 17 8 29 8 13 0 22-4 31-8 8-4 17-10 25-18z">
          <text:p/>
        </draw:path>
        <draw:path draw:style-name="gr3" draw:text-style-name="P3" draw:layer="layout" svg:width="0.161cm" svg:height="0.203cm" svg:x="5.884cm" svg:y="2.582cm" svg:viewBox="0 0 162 204" svg:d="M162 200h-34v-21c0 0-4 4-9 8-5 0-13 4-18 9-4 0-8 4-16 4-9 4-17 4-26 4-17 0-30-8-42-17-13-13-17-25-17-47 0-13 0-26 8-34 5-9 13-17 26-22 12-4 25-8 42-8 17-4 34-4 52-4v-9c0-4 0-12 0-17-4-4-9-8-14-12-4 0-8-5-17-5-8 0-12 0-21 0-8 0-17 0-25 5-13 0-22 4-34 8v-34c4 0 12-4 25-4 13-4 26-4 34-4 13 0 25 0 38 4 10 4 18 4 27 13 4 4 12 12 16 17 5 8 5 21 5 34zM128 148v-51c-9 0-22 0-35 0-13 4-21 4-30 9-8 0-17 4-25 8-4 9-9 17-9 26 0 8 5 16 13 26 4 4 17 8 30 8s21-4 29-8c9-4 23-10 27-18z">
          <text:p/>
        </draw:path>
        <draw:path draw:style-name="gr3" draw:text-style-name="P3" draw:layer="layout" svg:width="0.17cm" svg:height="0.267cm" svg:x="6.108cm" svg:y="2.582cm" svg:viewBox="0 0 171 268" svg:d="M171 97c0 17-5 30-9 43-4 12-8 25-17 33-8 9-17 17-29 22-9 4-22 4-30 4-13 0-21 0-31 0-8-4-17-9-25-13v82h-30v-264h30v21c8-8 21-12 29-17 14-4 27-8 35-8 26 0 43 8 55 25 13 17 22 43 22 72zM137 101c0-25-5-42-13-55-8-8-21-17-38-17-9 0-17 5-27 9-8 4-21 8-29 13v110c13 4 17 8 25 8 10 0 14 4 22 4 22 0 34-8 43-21 12-12 17-29 17-51z">
          <text:p/>
        </draw:path>
        <draw:polygon draw:style-name="gr3" draw:text-style-name="P3" draw:layer="layout" svg:width="0.034cm" svg:height="0.271cm" svg:x="6.328cm" svg:y="2.51cm" svg:viewBox="0 0 35 272" draw:points="0,272 35,272 35,0 0,0">
          <text:p/>
        </draw:polygon>
        <draw:path draw:style-name="gr3" draw:text-style-name="P3" draw:layer="layout" svg:width="0.039cm" svg:height="0.258cm" svg:x="6.421cm" svg:y="2.523cm" svg:viewBox="0 0 40 259" svg:d="M40 33h-40v-33h40zM40 259h-35v-196h35z">
          <text:p/>
        </draw:path>
        <draw:path draw:style-name="gr3" draw:text-style-name="P3" draw:layer="layout" svg:width="0.152cm" svg:height="0.203cm" svg:x="6.515cm" svg:y="2.582cm" svg:viewBox="0 0 153 204" svg:d="M153 187c-8 4-21 9-30 13-8 0-21 4-30 4-13 0-26-4-38-8-13-5-22-9-30-17-8-9-17-23-21-35-4-13-4-26-4-43 0-29 8-55 25-72 17-21 38-29 68-29 9 0 22 4 30 4 13 4 22 9 30 13v34c-8-5-21-13-30-17-12-5-21-5-30-5-21 0-34 5-47 17-8 13-13 30-13 55 0 22 5 43 13 55 13 10 26 18 47 18 4 0 13 0 18-4 8 0 12-4 21-4 4-4 8-4 13-10 4-4 4-4 8-8z">
          <text:p/>
        </draw:path>
        <draw:path draw:style-name="gr3" draw:text-style-name="P3" draw:layer="layout" svg:width="0.161cm" svg:height="0.203cm" svg:x="6.697cm" svg:y="2.582cm" svg:viewBox="0 0 162 204" svg:d="M162 200h-30v-21c-4 0-9 4-13 8-4 0-8 4-18 9-4 0-8 4-17 4-8 4-17 4-25 4-17 0-30-8-42-17-13-13-17-25-17-47 0-13 0-26 8-34 4-9 13-17 26-22 12-4 25-8 42-8 17-4 35-4 56-4v-9c0-4-4-12-4-17-5-4-9-8-13-12-4 0-9-5-18-5-4 0-13 0-21 0-9 0-17 0-26 5-12 0-21 4-33 8v-34c4 0 12-4 25-4 13-4 25-4 34-4 17 0 25 0 39 4 8 4 17 4 25 13 9 4 13 12 17 17 5 8 5 21 5 34zM132 148v-51c-13 0-26 0-39 0-13 4-21 4-30 9-8 0-17 4-21 8-8 9-13 17-13 26 0 8 5 16 13 26 4 4 17 8 30 8 12 0 21-4 29-8 14-4 22-10 31-18z">
          <text:p/>
        </draw:path>
        <draw:path draw:style-name="gr3" draw:text-style-name="P3" draw:layer="layout" svg:width="0.153cm" svg:height="0.271cm" svg:x="6.908cm" svg:y="2.582cm" svg:viewBox="0 0 154 272" svg:d="M154 186c0 0-5 4-9 4-8 0-8 5-12 5 0 0 0 4 0 8s0 4 0 8c0 22-5 34-17 44-9 13-22 17-38 17-5 0-13 0-17-4-9 0-13 0-17 0v-31c4 0 8 4 12 4 5 0 9 4 17 4 13 0 21-4 26-8 4-4 8-13 8-21 0-5 0-5 0-9s0-4 0-8c-4 0-4 0-4 0-4 4-4 4-9 4-12 0-25-4-38-8-12-5-21-9-29-17-9-9-17-22-22-34-5-13-5-26-5-43 0-29 10-55 27-72 17-21 38-29 67-29 9 0 22 4 34 4 9 4 17 9 26 13v34c-9-5-21-13-30-17-13-5-21-5-30-5-21 0-33 5-46 17-9 13-13 30-13 55 0 22 4 43 13 55 13 9 25 17 46 17 5 0 13 0 17-4 9 0 13-4 22-4 4-4 8-4 12-9 4-4 4-4 9-8z">
          <text:p/>
        </draw:path>
        <draw:path draw:style-name="gr3" draw:text-style-name="P3" draw:layer="layout" svg:width="0.161cm" svg:height="0.284cm" svg:x="7.09cm" svg:y="2.501cm" svg:viewBox="0 0 162 285" svg:d="M162 281h-29v-21c-5 0-9 4-13 8-4 0-9 4-17 9-4 0-9 4-17 4-8 4-13 4-25 4-17 0-30-8-44-17-12-13-17-25-17-46 0-13 0-26 9-35 4-9 13-17 26-22 13-4 26-8 43-8 16-4 33-4 55-4v-9c0-4-5-12-5-17-4-4-8-8-12-12-5 0-9-5-17-5-5 0-13 0-21 0-9 0-17 0-26 5-13 0-21 4-35 8v-34c5 0 14-4 27-4 12-4 25-4 34-4 16 0 25 0 38 4 8 4 17 4 25 13 9 4 13 12 17 17 4 8 4 21 4 34zM133 230v-52c-13 0-26 0-39 0-12 4-21 4-29 9-9 0-17 5-21 9-9 9-9 17-9 26 0 8 0 16 9 25 4 4 17 8 29 8 13 0 21-4 30-8 13-4 21-9 30-17zM162 0c-4 17-8 30-17 38-4 9-17 13-29 13-5 0-13 0-17 0-5-4-9-8-13-13-8-4-13-8-17-8 0-4-4-4-8-4-9 0-13 0-17 8 0 4-5 9-5 17h-22c0-17 5-29 14-38 8-8 17-13 30-13 4 0 12 0 17 5 4 0 8 4 16 8 5 4 9 9 13 13 4 0 9 0 13 0s8 0 13-4c4-9 4-13 4-22z">
          <text:p/>
        </draw:path>
        <draw:path draw:style-name="gr3" draw:text-style-name="P3" draw:layer="layout" svg:width="0.178cm" svg:height="0.203cm" svg:x="7.302cm" svg:y="2.582cm" svg:viewBox="0 0 179 204" svg:d="M179 101c0 30-9 55-26 73-17 22-38 30-63 30-30 0-52-8-69-30-13-18-21-43-21-73 0-29 8-55 21-76 17-17 39-25 69-25 25 0 46 8 63 25 17 21 26 47 26 76zM145 101c0-25-4-42-17-55-8-12-21-17-38-17s-34 5-42 17c-10 13-14 30-14 55 0 26 4 43 14 55 8 14 25 18 42 18s30-4 38-18c13-12 17-29 17-55z">
          <text:p/>
        </draw:path>
        <draw:path draw:style-name="gr3" draw:text-style-name="P3" draw:layer="layout" svg:width="0.169cm" svg:height="0.275cm" svg:x="7.747cm" svg:y="2.51cm" svg:viewBox="0 0 170 276" svg:d="M170 272h-34v-21c-8 8-17 12-31 17-8 4-21 8-29 8-26 0-43-8-55-25-17-22-21-43-21-77 0-17 0-29 8-42 4-13 8-25 17-35 8-8 17-12 25-17 13-4 21-8 34-8 9 0 17 0 26 4 9 0 18 4 26 9v-85h34zM136 221v-110c-8 0-17-4-21-4-10-6-18-6-27-6-17 0-29 6-42 18-8 13-13 34-13 55 0 22 5 43 13 51 4 13 17 21 34 21 13 0 21-4 30-8s18-9 26-17z">
          <text:p/>
        </draw:path>
        <draw:path draw:style-name="gr3" draw:text-style-name="P3" draw:layer="layout" svg:width="0.177cm" svg:height="0.203cm" svg:x="7.967cm" svg:y="2.582cm" svg:viewBox="0 0 178 204" svg:d="M178 101c0 30-8 55-25 73-17 22-38 30-63 30-31 0-52-8-69-30-13-18-21-43-21-73 0-29 8-55 21-76 17-17 38-25 69-25 25 0 46 8 63 25 17 21 25 47 25 76zM145 101c0-25-5-42-17-55-9-12-22-17-38-17-18 0-35 5-44 17-8 13-12 30-12 55 0 26 4 43 12 55 9 14 26 18 44 18 16 0 29-4 38-18 12-12 17-29 17-55z">
          <text:p/>
        </draw:path>
        <draw:path draw:style-name="gr3" draw:text-style-name="P3" draw:layer="layout" svg:width="0.169cm" svg:height="0.267cm" svg:x="8.424cm" svg:y="2.582cm" svg:viewBox="0 0 170 268" svg:d="M170 97c0 17-4 30-8 43-5 12-9 25-17 33-9 9-17 17-26 22-13 4-22 4-34 4-9 0-22 0-26 0-8-4-17-9-25-13v82h-34v-264h34v21c8-8 17-12 29-17 9-4 22-8 34-8 22 0 39 8 52 25s21 43 21 72zM136 101c0-25-4-42-12-55-9-8-18-17-35-17-9 0-21 5-30 9-8 4-17 8-25 13v110c8 4 17 8 21 8 8 0 17 4 25 4 17 0 30-8 44-21 8-12 12-29 12-51z">
          <text:p/>
        </draw:path>
        <draw:path draw:style-name="gr3" draw:text-style-name="P3" draw:layer="layout" svg:width="0.174cm" svg:height="0.203cm" svg:x="8.631cm" svg:y="2.582cm" svg:viewBox="0 0 175 204" svg:d="M175 106h-141c0 8 0 21 4 29 5 9 9 17 13 21 9 6 13 10 21 14 9 4 17 4 30 4 14 0 26-4 39-8s21-10 30-18v39c-9 4-22 9-34 13-9 0-21 4-35 4-34 0-59-8-76-25-17-23-26-44-26-78 0-29 9-55 26-72 17-21 38-29 67-29 27 0 48 8 61 21 12 17 21 38 21 68zM145 80c0-17-4-29-12-38-9-13-22-17-40-17-21 0-33 4-42 17-13 9-17 21-17 38z">
          <text:p/>
        </draw:path>
        <draw:path draw:style-name="gr3" draw:text-style-name="P3" draw:layer="layout" svg:width="0.119cm" svg:height="0.195cm" svg:x="8.851cm" svg:y="2.586cm" svg:viewBox="0 0 120 196" svg:d="M120 39c-4-4-9-4-13-4s-12 0-17 0c-8 0-21 0-29 4-10 4-18 13-27 17v140h-34v-196h34v30c13-9 21-17 35-21 9-5 17-9 30-9 4 0 8 0 12 0 0 0 5 4 9 4z">
          <text:p/>
        </draw:path>
        <draw:path draw:style-name="gr3" draw:text-style-name="P3" draw:layer="layout" svg:width="0.157cm" svg:height="0.203cm" svg:x="8.991cm" svg:y="2.582cm" svg:viewBox="0 0 158 204" svg:d="M158 187c-13 4-21 9-35 13-9 0-17 4-30 4-12 0-25-4-38-8-13-5-21-9-29-17-9-9-13-23-17-35-9-13-9-26-9-43 0-29 9-55 26-72 16-21 38-29 67-29 13 0 21 4 34 4 10 4 22 9 31 13v34h-4c-9-5-17-13-31-17-9-5-21-5-30-5-21 0-34 5-42 17-13 13-17 30-17 55 0 22 4 43 13 55 12 10 25 18 46 18 4 0 13 0 21-4 5 0 13-4 17-4 6-4 10-4 14-10 4-4 9-4 9-8h4z">
          <text:p/>
        </draw:path>
        <draw:path draw:style-name="gr3" draw:text-style-name="P3" draw:layer="layout" svg:width="0.174cm" svg:height="0.203cm" svg:x="9.173cm" svg:y="2.582cm" svg:viewBox="0 0 175 204" svg:d="M175 106h-141c0 8 0 21 4 29 4 9 9 17 13 21 8 6 17 10 21 14 9 4 18 4 31 4 12 0 25-4 38-8s21-10 29-18v39c-8 4-21 9-33 13-9 0-22 4-34 4-35 0-56-8-77-25-17-23-26-44-26-78 0-29 9-55 26-72 16-21 38-29 68-29 26 0 47 8 60 21 12 17 21 38 21 68zM145 80c0-17-4-29-13-38-8-13-21-17-38-17-18 0-35 4-43 17-13 9-17 21-17 38z">
          <text:p/>
        </draw:path>
        <draw:path draw:style-name="gr3" draw:text-style-name="P3" draw:layer="layout" svg:width="0.161cm" svg:height="0.199cm" svg:x="9.393cm" svg:y="2.582cm" svg:viewBox="0 0 162 200" svg:d="M162 200h-34v-111c0-9 0-17 0-26 0-8-5-12-5-17-4-4-8-8-13-12-4 0-12-5-21-5-8 0-17 5-29 9-9 4-17 8-26 17v145h-34v-196h34v21c9-8 21-12 30-17 12-4 21-8 34-8 21 0 39 8 47 17 13 12 17 34 17 55z">
          <text:p/>
        </draw:path>
        <draw:path draw:style-name="gr3" draw:text-style-name="P3" draw:layer="layout" svg:width="0.123cm" svg:height="0.25cm" svg:x="9.596cm" svg:y="2.531cm" svg:viewBox="0 0 124 251" svg:d="M124 247c-8 4-12 4-22 4-8 0-13 0-17 0-21 0-38-4-46-13-9-13-17-30-17-51v-101h-22v-31h22v-55h34v55h68v31h-68v84c0 13 0 22 0 26s4 8 4 17c4 4 8 4 12 8 5 4 9 4 22 4 4 0 8 0 13-4 9 0 13 0 13-4h4z">
          <text:p/>
        </draw:path>
        <draw:path draw:style-name="gr3" draw:text-style-name="P3" draw:layer="layout" svg:width="0.161cm" svg:height="0.199cm" svg:x="9.757cm" svg:y="2.586cm" svg:viewBox="0 0 162 200" svg:d="M162 196h-34v-21c-8 8-21 12-29 17-13 4-22 8-35 8-21 0-34-8-47-21-12-9-17-30-17-51v-128h34v111c0 9 0 17 0 26 0 8 4 12 4 16 5 5 9 9 13 13 4 0 13 4 21 4 9 0 18-4 31-8 8-4 17-9 25-17v-145h34z">
          <text:p/>
        </draw:path>
        <draw:path draw:style-name="gr3" draw:text-style-name="P3" draw:layer="layout" svg:width="0.161cm" svg:height="0.203cm" svg:x="9.969cm" svg:y="2.582cm" svg:viewBox="0 0 162 204" svg:d="M162 200h-30v-21c-4 0-8 4-12 8-5 0-9 4-13 9-4 0-13 4-21 4-5 4-13 4-21 4-17 0-35-8-48-17-13-13-17-25-17-47 0-13 4-26 8-34 9-9 17-17 31-22 9-4 26-8 38-8 17-4 34-4 55-4v-9c0-4 0-12-4-17-4-4-8-8-13-12-4 0-8-5-17-5-4 0-12 0-17 0-8 0-21 0-29 5-9 0-22 4-35 8v-34c4 0 18-4 26-4 13-4 26-4 38-4 13 0 26 0 34 4 9 4 21 4 26 13 8 4 12 12 17 17 4 8 4 21 4 34zM132 148v-51c-8 0-21 0-34 0-12 4-25 4-33 9-9 0-17 4-22 8-4 9-8 17-8 26 0 8 4 16 8 26 9 4 17 8 30 8s25-4 34-8c8-4 17-10 25-18z">
          <text:p/>
        </draw:path>
        <draw:polygon draw:style-name="gr3" draw:text-style-name="P3" draw:layer="layout" svg:width="0.034cm" svg:height="0.271cm" svg:x="10.193cm" svg:y="2.51cm" svg:viewBox="0 0 35 272" draw:points="0,272 35,272 35,0 0,0">
          <text:p/>
        </draw:polygon>
        <draw:path draw:style-name="gr3" draw:text-style-name="P3" draw:layer="layout" svg:width="0.169cm" svg:height="0.275cm" svg:x="10.515cm" svg:y="2.51cm" svg:viewBox="0 0 170 276" svg:d="M170 272h-33v-21c-9 8-17 12-26 17-13 4-21 8-34 8-25 0-43-8-56-25-12-22-21-43-21-77 0-17 4-29 9-42 4-13 8-25 17-35 8-8 16-12 30-17 9-4 21-8 30-8 12 0 21 0 29 4 5 0 13 4 22 9v-85h33zM137 221v-110c-9 0-13-4-22-4-8-6-12-6-21-6-21 0-34 6-42 18-14 13-18 34-18 55 0 22 4 43 13 51 9 13 22 21 39 21 8 0 17-4 25-8 9-4 21-9 26-17z">
          <text:p/>
        </draw:path>
        <draw:path draw:style-name="gr3" draw:text-style-name="P3" draw:layer="layout" svg:width="0.174cm" svg:height="0.203cm" svg:x="10.735cm" svg:y="2.582cm" svg:viewBox="0 0 175 204" svg:d="M175 106h-141c0 8 0 21 4 29 5 9 9 17 17 21 5 6 13 10 21 14 10 4 18 4 27 4 13 0 25-4 38-8s25-10 30-18v39c-9 4-22 9-30 13-13 0-25 4-38 4-31 0-56-8-77-25-17-23-26-44-26-78 0-29 9-55 26-72 17-21 42-29 68-29s47 8 60 21c17 17 21 38 21 68zM145 80c0-17-4-29-13-38-8-13-21-17-38-17-18 0-34 4-43 17-8 9-17 21-17 38z">
          <text:p/>
        </draw:path>
        <draw:path draw:style-name="gr3" draw:text-style-name="P3" draw:layer="layout" svg:width="0.123cm" svg:height="0.195cm" svg:x="11.188cm" svg:y="2.586cm" svg:viewBox="0 0 124 196" svg:d="M124 39h-4c-4-4-9-4-13-4s-8 0-18 0c-8 0-17 0-30 4-8 4-16 13-25 17v140h-34v-196h34v30c13-9 25-17 34-21 8-5 21-9 31-9 4 0 8 0 12 0 5 0 5 4 13 4z">
          <text:p/>
        </draw:path>
        <draw:path draw:style-name="gr3" draw:text-style-name="P3" draw:layer="layout" svg:width="0.173cm" svg:height="0.203cm" svg:x="11.324cm" svg:y="2.582cm" svg:viewBox="0 0 174 204" svg:d="M174 106h-139c0 8 0 21 4 29 4 9 8 17 17 21 4 6 12 10 21 14 8 4 17 4 25 4 13 0 26-4 38-8 13-4 26-10 30-18v39c-8 4-21 9-30 13-12 0-25 4-38 4-29 0-55-8-72-25-21-23-30-44-30-78 0-29 9-55 26-72 17-21 42-29 68-29 25 0 46 8 59 21 17 17 21 38 21 68zM145 80c0-17-5-29-13-38-9-13-21-17-38-17s-34 4-43 17c-8 9-16 21-16 38z">
          <text:p/>
        </draw:path>
        <draw:path draw:style-name="gr3" draw:text-style-name="P3" draw:layer="layout" svg:width="0.165cm" svg:height="0.203cm" svg:x="11.531cm" svg:y="2.582cm" svg:viewBox="0 0 166 204" svg:d="M166 200h-34v-21c-4 0-8 4-12 8-5 0-9 4-13 9-4 0-14 4-18 4-8 4-17 4-25 4-17 0-34-8-47-17-8-13-17-25-17-47 0-13 4-26 9-34 8-9 17-17 29-22 9-4 26-8 43-8 12-4 34-4 51-4v-9c0-4 0-12-4-17 0-4-4-8-8-12-9 0-13-5-17-5-10 0-14 0-22 0-9 0-17 0-30 5-9 0-21 4-30 8h-4v-34c9 0 17-4 30-4 8-4 21-4 34-4 12 0 26 0 34 4 13 4 22 4 26 13 8 4 13 12 17 17 4 8 8 21 8 34zM132 148v-51c-8 0-21 0-35 0-12 4-25 4-33 9-9 0-17 4-22 8-4 9-8 17-8 26 0 8 4 16 8 26 9 4 17 8 34 8 9 0 21-4 31-8 8-4 17-10 25-18z">
          <text:p/>
        </draw:path>
        <draw:path draw:style-name="gr3" draw:text-style-name="P3" draw:layer="layout" svg:width="0.106cm" svg:height="0.33cm" svg:x="11.713cm" svg:y="2.523cm" svg:viewBox="0 0 107 331" svg:d="M107 33h-39v-33h39zM103 262c0 22-5 39-18 52-13 8-26 17-47 17-4 0-8 0-17-4-8 0-12 0-21 0v-34h4c5 4 9 4 13 4 4 4 9 4 17 4s13 0 17-4c8 0 8-4 13-9 4-4 4-13 4-18 0-8 0-16 0-25v-152h-38v-30h73z">
          <text:p/>
        </draw:path>
        <draw:path draw:style-name="gr3" draw:text-style-name="P3" draw:layer="layout" svg:width="0.161cm" svg:height="0.199cm" svg:x="11.878cm" svg:y="2.586cm" svg:viewBox="0 0 162 200" svg:d="M162 196h-34v-21c-8 8-21 12-29 17-9 4-22 8-34 8-21 0-35-8-48-21-13-9-17-30-17-51v-128h34v111c0 9 0 17 0 26 0 8 4 12 4 16 6 5 10 9 14 13 4 0 13 4 21 4 9 0 21-4 30-8 8-4 17-9 25-17v-145h34z">
          <text:p/>
        </draw:path>
        <draw:path draw:style-name="gr3" draw:text-style-name="P3" draw:layer="layout" svg:width="0.152cm" svg:height="0.203cm" svg:x="12.09cm" svg:y="2.582cm" svg:viewBox="0 0 153 204" svg:d="M153 140c0 22-9 34-22 47-17 9-34 17-59 17-17 0-30-4-38-8-13 0-26-5-34-9v-39h4c9 8 21 18 34 22s25 4 34 4c17 0 25 0 34-4 8-4 12-14 12-26 0-4 0-13-4-17-8 0-12-4-25-9-4 0-13 0-21-4-5 0-13 0-17-4-17-4-30-9-38-17-5-13-9-21-9-34 0-8 0-17 4-21 5-9 9-13 13-21 9-4 17-9 25-13 9 0 22-4 34-4 13 0 22 4 34 4 13 4 21 9 30 13v34c-9-9-21-13-30-17-12-5-25-5-38-5-8 0-21 0-30 5-8 4-12 12-12 21 0 8 4 13 8 17s13 8 26 12c4 0 12 0 17 0 8 5 17 5 21 5 12 4 25 12 34 21 9 8 13 17 13 30z">
          <text:p/>
        </draw:path>
        <draw:path draw:style-name="gr3" draw:text-style-name="P3" draw:layer="layout" svg:width="0.118cm" svg:height="0.25cm" svg:x="12.268cm" svg:y="2.531cm" svg:viewBox="0 0 119 251" svg:d="M119 247c-4 4-12 4-21 4-4 0-13 0-17 0-22 0-35-4-47-13-9-13-13-30-13-51v-101h-21v-31h21v-55h30v55h68v31h-68v84c0 13 0 22 0 26 4 4 4 8 8 17 0 4 5 4 9 8 5 4 13 4 22 4 4 0 8 0 17-4 4 0 8 0 12-4z">
          <text:p/>
        </draw:path>
        <draw:path draw:style-name="gr3" draw:text-style-name="P3" draw:layer="layout" svg:width="0.173cm" svg:height="0.203cm" svg:x="12.412cm" svg:y="2.582cm" svg:viewBox="0 0 174 204" svg:d="M174 106h-140c0 8 4 21 4 29 4 9 8 17 17 21 4 6 12 10 21 14 8 4 17 4 25 4 13 0 26-4 39-8 17-4 26-10 30-18h4v39c-12 4-25 9-34 13-13 0-26 4-39 4-29 0-55-8-72-25-21-23-29-44-29-78 0-29 8-55 25-72 17-21 42-29 68-29 25 0 47 8 60 21 17 17 21 38 21 68zM145 80c0-17-5-29-13-38-10-13-22-17-39-17s-30 4-43 17c-8 9-16 21-16 38z">
          <text:p/>
        </draw:path>
        <draw:path draw:style-name="gr3" draw:text-style-name="P3" draw:layer="layout" svg:width="0.165cm" svg:height="0.203cm" svg:x="12.856cm" svg:y="2.582cm" svg:viewBox="0 0 166 204" svg:d="M166 200h-34v-21c0 0-4 4-12 8-5 0-9 4-13 9-4 0-14 4-18 4-8 4-17 4-25 4-17 0-34-8-43-17-12-13-21-25-21-47 0-13 4-26 13-34 4-9 13-17 25-22 13-4 26-8 43-8 18-4 34-4 51-4v-9c0-4 0-12-4-17 0-4-4-8-8-12-5 0-13-5-17-5-10 0-14 0-22 0-9 0-17 0-30 5-9 0-21 4-30 8h-4v-34c9 0 17-4 30-4 12-4 21-4 34-4 12 0 26 0 34 4 13 4 22 4 30 13 4 4 13 12 13 17 4 8 8 21 8 34zM132 148v-51c-8 0-21 0-33 0-14 4-27 4-31 9-13 0-17 4-26 8-4 9-8 17-8 26 0 8 4 16 13 26 4 4 12 8 29 8 9 0 23-4 31-8s17-10 25-18z">
          <text:p/>
        </draw:path>
        <draw:path draw:style-name="gr3" draw:text-style-name="P3" draw:layer="layout" svg:width="0.156cm" svg:height="0.203cm" svg:x="13.068cm" svg:y="2.582cm" svg:viewBox="0 0 157 204" svg:d="M157 187c-8 4-21 9-29 13-9 0-22 4-31 4-17 0-29-4-38-8-13-5-21-9-30-17-8-9-16-23-21-35-4-13-8-26-8-43 0-29 8-55 25-72 21-21 43-29 72-29 9 0 22 4 31 4 13 4 21 9 29 13v34c-12-5-21-13-29-17-13-5-22-5-35-5-17 0-30 5-42 17-9 13-17 30-17 55 0 22 4 43 17 55 8 10 25 18 42 18 8 0 13 0 22-4 9 0 13-4 17-4 4-4 9-4 13-10 4-4 8-4 12-8z">
          <text:p/>
        </draw:path>
        <draw:path draw:style-name="gr3" draw:text-style-name="P3" draw:layer="layout" svg:width="0.038cm" svg:height="0.258cm" svg:x="13.263cm" svg:y="2.523cm" svg:viewBox="0 0 39 259" svg:d="M39 33h-39v-33h39zM34 259h-30v-196h30z">
          <text:p/>
        </draw:path>
        <draw:path draw:style-name="gr3" draw:text-style-name="P3" draw:layer="layout" svg:width="0.28cm" svg:height="0.199cm" svg:x="13.368cm" svg:y="2.582cm" svg:viewBox="0 0 281 200" svg:d="M281 200h-34v-111c0-9 0-17 0-26 0-8-4-12-4-17-5-4-9-8-13-12-4 0-13-5-21-5-9 0-17 5-26 9-8 4-22 8-30 17 0 4 0 4 0 8 0 5 4 9 4 13v124h-34v-111c0-9 0-17 0-26-4-8-4-12-4-17-4-4-9-8-13-12-4 0-12-5-21-5-8 0-17 5-25 9-13 4-22 8-30 17v145h-30v-196h30v21c13-8 21-12 30-17 12-4 21-8 34-8 12 0 25 4 33 8 9 5 17 13 22 21 12-8 26-16 34-21 13-4 22-8 34-8 21 0 38 8 47 21 13 13 17 30 17 51z">
          <text:p/>
        </draw:path>
        <draw:path draw:style-name="gr3" draw:text-style-name="P3" draw:layer="layout" svg:width="0.165cm" svg:height="0.203cm" svg:x="13.694cm" svg:y="2.582cm" svg:viewBox="0 0 166 204" svg:d="M166 200h-33v-21c0 0-5 4-9 8-8 0-13 4-17 9-4 0-13 4-17 4-9 4-18 4-26 4-17 0-30-8-42-17-13-13-22-25-22-47 0-13 5-26 13-34 4-9 13-17 25-22 13-4 26-8 43-8 18-4 35-4 52-4v-9c0-4 0-12-5-17 0-4-4-8-8-12-4 0-13-5-17-5-9 0-13 0-22 0s-17 0-30 5c-8 0-21 4-29 8h-5v-34c9 0 17-4 30-4 13-4 21-4 34-4s26 0 39 4c8 4 17 4 25 13 5 4 13 12 17 17 0 8 4 21 4 34zM133 148v-51c-9 0-22 0-34 0-13 4-27 4-31 9-13 0-17 4-25 8-5 9-9 17-9 26 0 8 4 16 13 26 4 4 17 8 30 8 9 0 22-4 30-8 9-4 17-10 26-18z">
          <text:p/>
        </draw:path>
        <draw:path draw:style-name="gr3" draw:text-style-name="P3" draw:layer="layout" svg:width="0.152cm" svg:height="0.203cm" svg:x="14.143cm" svg:y="2.582cm" svg:viewBox="0 0 153 204" svg:d="M153 187c-8 4-21 9-29 13-9 0-21 4-30 4-17 0-30-4-39-8-13-5-21-9-30-17-8-9-16-23-21-35-4-13-4-26-4-43 0-29 9-55 25-72 17-21 39-29 69-29 9 0 21 4 30 4 13 4 21 9 29 13v34c-8-5-21-13-29-17-13-5-21-5-34-5-17 0-31 5-43 17-9 13-17 30-17 55 0 22 8 43 17 55 12 10 26 18 43 18 8 0 13 0 21-4 9 0 13-4 17-4 9-4 13-4 17-10 0-4 4-4 8-8z">
          <text:p/>
        </draw:path>
        <draw:path draw:style-name="gr3" draw:text-style-name="P3" draw:layer="layout" svg:width="0.038cm" svg:height="0.258cm" svg:x="14.329cm" svg:y="2.523cm" svg:viewBox="0 0 39 259" svg:d="M39 33h-39v-33h39zM35 259h-30v-196h30z">
          <text:p/>
        </draw:path>
        <draw:path draw:style-name="gr3" draw:text-style-name="P3" draw:layer="layout" svg:width="0.119cm" svg:height="0.25cm" svg:x="14.414cm" svg:y="2.531cm" svg:viewBox="0 0 120 251" svg:d="M120 247c-5 4-13 4-17 4-9 0-17 0-22 0-21 0-33-4-43-13-13-13-17-30-17-51v-101h-21v-31h21v-55h35v55h64v31h-64v84c0 13 0 22 0 26s0 8 4 17c0 4 5 4 9 8s12 4 21 4c4 0 13 0 17-4 4 0 8 0 13-4z">
          <text:p/>
        </draw:path>
        <draw:path draw:style-name="gr3" draw:text-style-name="P3" draw:layer="layout" svg:width="0.165cm" svg:height="0.203cm" svg:x="14.558cm" svg:y="2.582cm" svg:viewBox="0 0 166 204" svg:d="M166 200h-34v-21c0 0-4 4-8 8-9 0-13 4-17 9-4 0-9 4-17 4-9 4-17 4-26 4-16 0-30-8-43-17-13-13-21-25-21-47 0-13 4-26 13-34 4-9 12-17 25-22 14-4 26-8 43-8 17-4 34-4 51-4v-9c0-4 0-12-4-17 0-4-4-8-9-12-4 0-12-5-16-5-9 0-13 0-22 0-8 0-17 0-25 5-14 0-22 4-35 8v-34c4 0 13-4 27-4 12-4 25-4 33-4 13 0 26 0 38 4 9 4 17 4 26 13 4 4 13 12 17 17 4 8 4 21 4 34zM132 148v-51c-8 0-21 0-34 0-12 4-21 4-29 9-9 0-17 4-27 8-4 9-8 17-8 26 0 8 4 16 14 26 4 4 16 8 29 8s21-4 30-8c8-4 21-10 25-18z">
          <text:p/>
        </draw:path>
        <draw:path draw:style-name="gr3" draw:text-style-name="P3" draw:layer="layout" svg:width="0.169cm" svg:height="0.275cm" svg:x="14.774cm" svg:y="2.51cm" svg:viewBox="0 0 170 276" svg:d="M170 272h-34v-21c-8 8-21 12-29 17-9 4-21 8-34 8-21 0-38-8-55-25-14-22-18-43-18-77 0-17 0-29 4-42s14-25 22-35c9-8 17-12 26-17 12-4 21-8 34-8 8 0 16 0 25 4 8 0 17 4 25 9v-85h34zM136 221v-110c-8 0-17-4-25-4-4-6-13-6-21-6-17 0-34 6-43 18-8 13-12 34-12 55 0 22 0 43 8 51 9 13 21 21 38 21 9 0 17-4 30-8 8-4 17-9 25-17z">
          <text:p/>
        </draw:path>
        <draw:path draw:style-name="gr3" draw:text-style-name="P3" draw:layer="layout" svg:width="0.174cm" svg:height="0.203cm" svg:x="14.994cm" svg:y="2.582cm" svg:viewBox="0 0 175 204" svg:d="M175 101c0 30-5 55-22 73-18 22-39 30-64 30-30 0-51-8-68-30-13-18-21-43-21-73 0-29 8-55 21-76 17-17 38-25 68-25 25 0 46 8 64 25 17 21 22 47 22 76zM145 101c0-25-10-42-18-55-8-12-21-17-38-17-21 0-34 5-42 17-9 13-17 30-17 55 0 26 8 43 17 55 8 14 21 18 42 18 17 0 30-4 38-18 8-12 18-29 18-55z">
          <text:p/>
        </draw:path>
        <draw:polygon draw:style-name="gr3" draw:text-style-name="P3" draw:layer="layout" svg:width="0.076cm" svg:height="0.114cm" svg:x="15.206cm" svg:y="2.73cm" svg:viewBox="0 0 77 115" draw:points="77,0 25,115 0,115 29,0">
          <text:p/>
        </draw:polygon>
        <draw:path draw:style-name="gr3" draw:text-style-name="P3" draw:layer="layout" svg:width="0.174cm" svg:height="0.203cm" svg:x="15.561cm" svg:y="2.582cm" svg:viewBox="0 0 175 204" svg:d="M175 101c0 30-4 55-21 73-17 22-38 30-65 30-29 0-51-8-68-30-12-18-21-43-21-73 0-29 9-55 21-76 17-17 39-25 68-25 27 0 48 8 65 25 17 21 21 47 21 76zM145 101c0-25-8-42-17-55-8-12-21-17-39-17-21 0-34 5-42 17-9 13-13 30-13 55 0 26 4 43 13 55 8 14 21 18 42 18 18 0 31-4 39-18 9-12 17-29 17-55z">
          <text:p/>
        </draw:path>
        <draw:polygon draw:style-name="gr3" draw:text-style-name="P3" draw:layer="layout" svg:width="0.187cm" svg:height="0.195cm" svg:x="15.997cm" svg:y="2.586cm" svg:viewBox="0 0 188 196" draw:points="188,0 111,196 76,196 0,0 34,0 94,153 154,0">
          <text:p/>
        </draw:polygon>
        <draw:path draw:style-name="gr3" draw:text-style-name="P3" draw:layer="layout" svg:width="0.161cm" svg:height="0.203cm" svg:x="16.205cm" svg:y="2.582cm" svg:viewBox="0 0 162 204" svg:d="M162 200h-30v-21c-4 0-9 4-13 8-4 0-8 4-17 9-4 0-8 4-17 4-8 4-12 4-25 4-17 0-31-8-43-17-13-13-17-25-17-47 0-13 0-26 8-34 4-9 13-17 26-22 13-4 26-8 43-8 17-4 34-4 55-4v-9c0-4-4-12-4-17-5-4-9-8-13-12-4 0-8-5-17-5-4 0-13 0-21 0-9 0-17 0-25 5-13 0-23 4-35 8v-34c4 0 12-4 26-4 13-4 25-4 34-4 17 0 25 0 38 4 8 4 17 4 25 13 9 4 13 12 17 17 5 8 5 21 5 34zM132 148v-51c-13 0-25 0-38 0-13 4-21 4-30 9-8 0-17 4-21 8-9 9-9 17-9 26 0 8 0 16 9 26 4 4 17 8 30 8 12 0 21-4 29-8 13-4 21-10 30-18z">
          <text:p/>
        </draw:path>
        <draw:polygon draw:style-name="gr3" draw:text-style-name="P3" draw:layer="layout" svg:width="0.034cm" svg:height="0.271cm" svg:x="16.429cm" svg:y="2.51cm" svg:viewBox="0 0 35 272" draw:points="0,272 35,272 35,0 0,0">
          <text:p/>
        </draw:polygon>
        <draw:path draw:style-name="gr3" draw:text-style-name="P3" draw:layer="layout" svg:width="0.178cm" svg:height="0.203cm" svg:x="16.518cm" svg:y="2.582cm" svg:viewBox="0 0 179 204" svg:d="M179 101c0 30-9 55-26 73-17 22-38 30-63 30-30 0-51-8-69-30-13-18-21-43-21-73 0-29 8-55 21-76 18-17 39-25 69-25 25 0 46 8 63 25 17 21 26 47 26 76zM145 101c0-25-4-42-17-55-8-12-21-17-38-17s-34 5-42 17c-9 13-13 30-13 55 0 26 4 43 13 55 8 14 25 18 42 18s30-4 38-18c13-12 17-29 17-55z">
          <text:p/>
        </draw:path>
        <draw:path draw:style-name="gr3" draw:text-style-name="P3" draw:layer="layout" svg:width="0.119cm" svg:height="0.195cm" svg:x="16.742cm" svg:y="2.586cm" svg:viewBox="0 0 120 196" svg:d="M120 39c-4-4-9-4-13-4-8 0-13 0-17 0-12 0-22 0-30 4-9 4-17 13-26 17v140h-34v-196h34v30c13-9 21-17 34-21 10-5 18-9 31-9 4 0 8 0 12 0 0 0 5 4 9 4z">
          <text:p/>
        </draw:path>
        <draw:path draw:style-name="gr3" draw:text-style-name="P3" draw:layer="layout" svg:width="0.28cm" svg:height="0.199cm" svg:x="17.123cm" svg:y="2.582cm" svg:viewBox="0 0 281 200" svg:d="M281 200h-30v-111c0-9-4-17-4-26 0-8 0-12-4-17 0-4-5-8-13-12-4 0-9-5-21-5-9 0-17 5-26 9-8 4-17 8-25 17 0 4 0 4 0 8 0 5 0 9 0 13v124h-34v-111c0-9 0-17 0-26 0-8-4-12-4-17-4-4-9-8-13-12-4 0-13-5-21-5s-17 5-25 9c-9 4-17 8-27 17v145h-34v-196h34v21c10-8 18-12 31-17 8-4 21-8 29-8 13 0 26 4 34 8 9 5 17 13 22 21 12-8 25-16 33-21 13-4 26-8 38-8 22 0 34 8 47 21 9 13 13 30 13 51z">
          <text:p/>
        </draw:path>
        <draw:path draw:style-name="gr3" draw:text-style-name="P3" draw:layer="layout" svg:width="0.173cm" svg:height="0.203cm" svg:x="17.454cm" svg:y="2.582cm" svg:viewBox="0 0 174 204" svg:d="M174 106h-141c0 8 0 21 5 29 4 9 8 17 12 21 9 6 13 10 22 14 8 4 16 4 29 4 14 0 27-4 39-8 13-4 21-10 30-18v39c-9 4-21 9-34 13-8 0-21 4-35 4-34 0-59-8-76-25-17-23-25-44-25-78 0-29 8-55 25-72 17-21 38-29 68-29 26 0 47 8 60 21 13 17 21 38 21 68zM144 80c0-17-4-29-12-38-9-13-21-17-39-17-21 0-34 4-43 17-12 9-17 21-17 38z">
          <text:p/>
        </draw:path>
        <draw:path draw:style-name="gr3" draw:text-style-name="P3" draw:layer="layout" svg:width="0.161cm" svg:height="0.199cm" svg:x="17.674cm" svg:y="2.582cm" svg:viewBox="0 0 162 200" svg:d="M162 200h-34v-111c0-9 0-17 0-26 0-8-5-12-5-17-4-4-8-8-12-12-9 0-13-5-21-5-9 0-17 5-30 9-9 4-17 8-25 17v145h-35v-196h35v21c8-8 21-12 29-17 13-4 21-8 34-8 21 0 38 8 47 17 12 12 17 34 17 55z">
          <text:p/>
        </draw:path>
        <draw:path draw:style-name="gr3" draw:text-style-name="P3" draw:layer="layout" svg:width="0.153cm" svg:height="0.203cm" svg:x="17.885cm" svg:y="2.582cm" svg:viewBox="0 0 154 204" svg:d="M154 140c0 22-9 34-26 47-13 9-35 17-60 17-13 0-25-4-38-8-13 0-21-5-30-9v-39h5c8 8 21 18 33 22 9 4 22 4 34 4 13 0 26 0 34-4 9-4 13-14 13-26 0-4-4-13-9-17-4 0-12-4-25-9-4 0-8 0-17-4-8 0-13 0-21-4-17-4-30-9-34-17-8-13-13-21-13-34 0-8 5-17 5-21 4-9 8-13 17-21 4-4 12-9 25-13 8 0 21-4 34-4 8 0 21 4 34 4 13 4 22 9 30 13v34h-4c-8-9-18-13-31-17-12-5-21-5-33-5-13 0-22 0-30 5-9 4-13 12-13 21 0 8 4 13 9 17 4 4 12 8 21 12 8 0 13 0 21 0 8 5 13 5 17 5 17 4 31 12 39 21 9 8 13 17 13 30z">
          <text:p/>
        </draw:path>
        <draw:path draw:style-name="gr3" draw:text-style-name="P3" draw:layer="layout" svg:width="0.161cm" svg:height="0.203cm" svg:x="18.067cm" svg:y="2.582cm" svg:viewBox="0 0 162 204" svg:d="M162 200h-29v-21c-5 0-9 4-13 8-4 0-9 4-13 9-8 0-12 4-22 4-4 4-13 4-21 4-21 0-34-8-47-17-12-13-17-25-17-47 0-13 5-26 9-34 8-9 17-17 25-22 13-4 26-8 43-8 18-4 34-4 56-4v-9c0-4-5-12-5-17-4-4-8-8-12-12-5 0-9-5-17-5-4 0-14 0-18 0-9 0-21 0-30 5-13 0-21 4-34 8v-34c5 0 17-4 26-4 12-4 25-4 38-4 14 0 26 0 35 4 8 4 17 4 25 13 9 4 13 12 17 17 4 8 4 21 4 34zM133 148v-51c-13 0-22 0-34 0-18 4-27 4-35 9-9 0-17 4-21 8-9 9-9 17-9 26 0 8 4 16 9 26 8 4 17 8 29 8 13 0 23-4 35-8 9-4 17-10 26-18z">
          <text:p/>
        </draw:path>
        <draw:polygon draw:style-name="gr3" draw:text-style-name="P3" draw:layer="layout" svg:width="0.034cm" svg:height="0.271cm" svg:x="18.292cm" svg:y="2.51cm" svg:viewBox="0 0 35 272" draw:points="0,272 35,272 35,0 0,0">
          <text:p/>
        </draw:polygon>
        <draw:path draw:style-name="gr3" draw:text-style-name="P3" draw:layer="layout" svg:width="0.17cm" svg:height="0.275cm" svg:x="18.613cm" svg:y="2.51cm" svg:viewBox="0 0 171 276" svg:d="M171 272h-34v-21c-9 8-17 12-30 17-8 4-17 8-29 8-27 0-44-8-56-25-13-22-22-43-22-77 0-17 5-29 9-42s8-25 17-35c8-8 17-12 30-17 9-4 22-8 30-8 13 0 21 0 30 4 4 0 12 4 21 9v-85h34zM137 221v-110c-9 0-17-4-21-4-9-6-17-6-21-6-22 0-35 6-44 18-12 13-17 34-17 55 0 22 5 43 13 51 9 13 22 21 39 21 9 0 17-4 26-8 8-4 16-9 25-17z">
          <text:p/>
        </draw:path>
        <draw:path draw:style-name="gr3" draw:text-style-name="P3" draw:layer="layout" svg:width="0.177cm" svg:height="0.203cm" svg:x="18.834cm" svg:y="2.582cm" svg:viewBox="0 0 178 204" svg:d="M178 101c0 30-8 55-25 73-17 22-38 30-63 30-26 0-51-8-64-30-18-18-26-43-26-73 0-29 8-55 26-76 13-17 38-25 64-25 25 0 46 8 63 25 17 21 25 47 25 76zM145 101c0-25-5-42-13-55-13-12-26-17-42-17-17 0-30 5-43 17-8 13-13 30-13 55 0 26 5 43 13 55 13 14 26 18 43 18 16 0 29-4 42-18 8-12 13-29 13-55z">
          <text:p/>
        </draw:path>
        <draw:path draw:style-name="gr3" draw:text-style-name="P3" draw:layer="layout" svg:width="0.156cm" svg:height="0.203cm" svg:x="3.035cm" svg:y="3.225cm" svg:viewBox="0 0 157 204" svg:d="M157 188c-12 4-21 8-29 12-13 0-21 4-34 4s-25-4-38-8c-9-4-21-8-30-17-8-8-12-21-17-34-5-12-9-26-9-43 0-30 9-55 26-72 17-21 43-30 68-30 13 0 25 5 34 5 13 4 21 8 29 12v34c-12-4-21-13-33-17-9-4-22-4-30-4-17 0-34 4-42 17-13 13-17 29-17 55 0 21 4 43 17 56 8 13 25 17 42 17 8 0 13 0 21-4 4 0 13-5 17-5 4-4 9-4 13-8s8-4 12-9z">
          <text:p/>
        </draw:path>
        <draw:path draw:style-name="gr3" draw:text-style-name="P3" draw:layer="layout" svg:width="0.178cm" svg:height="0.203cm" svg:x="3.217cm" svg:y="3.225cm" svg:viewBox="0 0 179 204" svg:d="M179 102c0 31-9 56-26 73-12 21-34 29-63 29-26 0-48-8-65-29-17-17-25-42-25-73 0-30 8-55 25-76 17-17 39-26 65-26 29 0 51 9 63 26 17 21 26 46 26 76zM145 102c0-26-4-42-13-55-8-13-25-17-42-17s-30 4-39 17c-13 13-17 29-17 55s4 43 17 56c9 13 22 17 39 17s29-4 42-17c9-13 13-30 13-56z">
          <text:p/>
        </draw:path>
        <draw:path draw:style-name="gr3" draw:text-style-name="P3" draw:layer="layout" svg:width="0.157cm" svg:height="0.199cm" svg:x="3.445cm" svg:y="3.225cm" svg:viewBox="0 0 158 200" svg:d="M158 200h-30v-110c0-8 0-17-4-25 0-9 0-13-4-17s-8-10-13-14c-4 0-12-4-21-4-8 0-17 4-26 8-13 6-21 10-30 18v144h-30v-195h30v21c13-9 21-13 34-17 9-4 22-9 31-9 21 0 38 9 50 17 9 13 13 35 13 56z">
          <text:p/>
        </draw:path>
        <draw:path draw:style-name="gr3" draw:text-style-name="P3" draw:layer="layout" svg:width="0.118cm" svg:height="0.25cm" svg:x="3.649cm" svg:y="3.174cm" svg:viewBox="0 0 119 251" svg:d="M119 247c-4 4-13 4-21 4-4 0-13 0-17 0-22 0-35-4-47-12-9-13-13-30-13-52v-102h-21v-29h21v-56h29v56h69v29h-69v85c0 13 0 22 5 26 0 4 0 9 4 17 0 4 4 9 8 9 6 4 14 4 23 4 4 0 8 0 16-4 5 0 9 0 13-5z">
          <text:p/>
        </draw:path>
        <draw:path draw:style-name="gr3" draw:text-style-name="P3" draw:layer="layout" svg:width="0.118cm" svg:height="0.194cm" svg:x="3.81cm" svg:y="3.23cm" svg:viewBox="0 0 119 195" svg:d="M119 38h-4c-4-5-9-5-13-5s-8 0-17 0c-8 0-17 0-25 5-13 4-21 12-30 17v140h-30v-195h30v29c13-8 26-17 34-21 13-4 21-8 30-8 8 0 12 0 12 0 5 0 9 4 13 4z">
          <text:p/>
        </draw:path>
        <draw:path draw:style-name="gr3" draw:text-style-name="P3" draw:layer="layout" svg:width="0.165cm" svg:height="0.203cm" svg:x="3.937cm" svg:y="3.225cm" svg:viewBox="0 0 166 204" svg:d="M166 200h-34v-21c0 0-4 4-13 9-4 4-8 4-14 8-4 0-12 4-17 4-8 4-17 4-25 4-17 0-34-8-42-16-13-13-21-26-21-47 0-13 4-26 12-35 4-8 13-17 26-21 12-4 25-9 42-9 17-4 35-4 52-4v-8c0-4 0-13-4-17 0-4-5-9-9-9-4-4-14-8-18-8-8 0-13 0-21 0-9 0-17 0-30 4-8 0-21 4-29 9h-5v-34c9 0 17-4 30-4 13-5 21-5 34-5s25 0 35 5c13 4 21 4 29 12 5 4 13 13 13 21 4 5 9 17 9 30zM132 149v-51c-9 0-21 0-35 0-13 4-26 4-30 8-12 0-17 4-25 9-4 8-9 18-9 26s5 17 13 25c4 5 13 9 30 9 8 0 21-4 29-9 10-4 18-8 27-17z">
          <text:p/>
        </draw:path>
        <draw:path draw:style-name="gr3" draw:text-style-name="P3" draw:layer="layout" svg:width="0.118cm" svg:height="0.25cm" svg:x="4.144cm" svg:y="3.174cm" svg:viewBox="0 0 119 251" svg:d="M119 247c-4 4-12 4-21 4-4 0-12 0-17 0-21 0-33-4-47-12-9-13-13-30-13-52v-102h-21v-29h21v-56h31v56h67v29h-67v85c0 13 0 22 4 26 0 4 0 9 4 17 0 4 4 9 9 9 4 4 12 4 21 4 4 0 8 0 17-4 4 0 8 0 12-5z">
          <text:p/>
        </draw:path>
        <draw:path draw:style-name="gr3" draw:text-style-name="P3" draw:layer="layout" svg:width="0.178cm" svg:height="0.203cm" svg:x="4.288cm" svg:y="3.225cm" svg:viewBox="0 0 179 204" svg:d="M179 102c0 31-9 56-21 73-17 21-39 29-68 29-26 0-48-8-65-29-17-17-25-42-25-73 0-30 8-55 25-76 17-17 39-26 65-26 29 0 51 9 68 26 12 21 21 46 21 76zM145 102c0-26-4-42-13-55-8-13-25-17-42-17s-30 4-38 17c-14 13-18 29-18 55s4 43 18 56c8 13 21 17 38 17s34-4 42-17c9-13 13-30 13-56z">
          <text:p/>
        </draw:path>
        <draw:path draw:style-name="gr3" draw:text-style-name="P3" draw:layer="layout" svg:width="0.169cm" svg:height="0.267cm" svg:x="4.669cm" svg:y="3.225cm" svg:viewBox="0 0 170 268" svg:d="M170 98c0 18-4 30-8 43s-13 25-22 34c-5 8-13 17-26 21-8 4-21 4-29 4-13 0-22 0-30 0-9-4-17-8-25-12v80h-30v-263h30v21c8-9 21-13 29-17 13-4 21-9 34-9 25 0 42 9 56 26 13 17 21 42 21 72zM135 103c0-27-4-43-12-56-9-9-22-17-38-17-9 0-17 4-26 8-13 5-21 9-29 13v111c8 4 16 9 25 9 4 0 13 4 21 4 17 0 34-9 42-21 9-13 17-30 17-51z">
          <text:p/>
        </draw:path>
        <draw:path draw:style-name="gr3" draw:text-style-name="P3" draw:layer="layout" svg:width="0.165cm" svg:height="0.203cm" svg:x="4.872cm" svg:y="3.225cm" svg:viewBox="0 0 166 204" svg:d="M166 200h-35v-21c0 0-4 4-8 9-9 4-13 4-17 8-4 0-13 4-17 4-8 4-17 4-25 4-17 0-30-8-43-16-12-13-21-26-21-47 0-13 4-26 13-35 4-8 12-17 25-21s26-9 43-9c16-4 33-4 50-4v-8c0-4 0-13-4-17 0-4-4-9-8-9-5-4-13-8-17-8-9 0-13 0-21 0-9 0-17 0-30 4-9 0-21 4-30 9h-4v-34c8 0 17-4 30-4 12-5 21-5 34-5 12 0 25 0 38 5 8 4 17 4 25 12 4 4 13 13 18 21 0 5 4 17 4 30zM131 149v-51c-8 0-21 0-34 0-12 4-25 4-29 8-13 0-17 4-26 9-4 8-8 18-8 26s4 17 13 25c4 5 17 9 29 9 9 0 21-4 30-9 8-4 17-8 25-17z">
          <text:p/>
        </draw:path>
        <draw:path draw:style-name="gr3" draw:text-style-name="P3" draw:layer="layout" svg:width="0.148cm" svg:height="0.203cm" svg:x="5.088cm" svg:y="3.225cm" svg:viewBox="0 0 149 204" svg:d="M149 145c0 17-8 30-21 43-13 8-34 16-59 16-13 0-26-4-38-8-14 0-23-4-31-8v-39c8 9 22 17 35 22 13 4 25 4 38 4s25 0 30-4c8-5 12-13 12-26 0-4 0-12-4-17-4 0-13-5-25-9-5 0-13 0-17-4-9 0-17 0-21-5-17-4-31-8-40-17-4-12-8-21-8-33 0-9 0-17 4-22 4-8 9-12 18-21 4-4 13-8 21-12 13 0 21-5 34-5s26 5 34 5c13 4 21 8 30 12v34c-9-8-17-13-30-17s-25-4-34-4c-13 0-25 0-29 4-9 4-13 13-13 21 0 9 0 13 4 17 9 4 13 9 25 13 5 0 13 0 22 4 4 0 12 0 17 0 17 4 25 13 33 21 9 9 13 18 13 35z">
          <text:p/>
        </draw:path>
        <draw:path draw:style-name="gr3" draw:text-style-name="P3" draw:layer="layout" svg:width="0.148cm" svg:height="0.203cm" svg:x="5.274cm" svg:y="3.225cm" svg:viewBox="0 0 149 204" svg:d="M149 145c0 17-8 30-22 43-12 8-34 16-59 16-13 0-25-4-38-8-13 0-21-4-30-8v-39c13 9 21 17 34 22 13 4 26 4 38 4 13 0 26 0 30-4 8-5 13-13 13-26 0-4 0-12-5-17-4 0-12-5-25-9-4 0-13 0-17-4-8 0-17 0-21-5-17-4-30-8-38-17-5-12-9-21-9-33 0-9 0-17 4-22 5-8 9-12 17-21 5-4 13-8 22-12 12 0 21-5 33-5 13 0 26 5 34 5 13 4 22 8 31 12v34c-9-8-18-13-31-17-12-4-25-4-34-4-12 0-25 0-29 4-9 4-13 13-13 21 0 9 0 13 4 17 9 4 13 9 26 13 4 0 12 0 21 4 4 0 13 0 17 0 17 4 25 13 35 21 8 9 12 18 12 35z">
          <text:p/>
        </draw:path>
        <draw:path draw:style-name="gr3" draw:text-style-name="P3" draw:layer="layout" svg:width="0.165cm" svg:height="0.203cm" svg:x="5.452cm" svg:y="3.225cm" svg:viewBox="0 0 166 204" svg:d="M166 200h-34v-21c0 0-4 4-8 9-9 4-13 4-17 8-4 0-9 4-17 4-9 4-18 4-26 4-17 0-30-8-43-16-12-13-21-26-21-47 0-13 4-26 13-35 4-8 12-17 25-21s26-9 43-9c17-4 34-4 51-4v-8c0-4 0-13-4-17 0-4-4-9-8-9-5-4-13-8-17-8-9 0-13 0-22 0s-17 0-26 4c-13 0-21 4-34 9h-4v-34c8 0 17-4 30-4 12-5 25-5 34-5 13 0 26 0 39 5 8 4 17 4 25 12 4 4 13 13 17 21 4 5 4 17 4 30zM132 149v-51c-8 0-21 0-34 0-12 4-21 4-30 8-13 0-17 4-26 9-4 8-8 18-8 26s4 17 13 25c4 5 17 9 30 9s21-4 30-9c8-4 17-8 25-17z">
          <text:p/>
        </draw:path>
        <draw:path draw:style-name="gr3" draw:text-style-name="P3" draw:layer="layout" svg:width="0.17cm" svg:height="0.27cm" svg:x="5.82cm" svg:y="3.158cm" svg:viewBox="0 0 171 271" svg:d="M171 267h-34v-21c-9 9-21 13-30 17-8 4-21 8-34 8-21 0-38-8-55-25-13-21-18-43-18-77 0-17 0-30 5-42 4-13 13-26 22-34 8-9 17-13 25-17 13-4 21-9 34-9 8 0 17 0 25 5 9 0 17 4 26 8v-80h34zM137 215v-110c-9 0-17-4-26-4-4-4-12-4-21-4-17 0-34 4-42 17-9 13-13 34-13 55s0 42 9 52c8 12 21 21 38 21 8 0 17-4 29-9 9-4 17-8 26-18z">
          <text:p/>
        </draw:path>
        <draw:path draw:style-name="gr3" draw:text-style-name="P3" draw:layer="layout" svg:width="0.174cm" svg:height="0.203cm" svg:x="6.04cm" svg:y="3.225cm" svg:viewBox="0 0 175 204" svg:d="M175 106h-145c0 9 4 22 9 31 0 8 8 17 12 21 5 4 13 8 21 13 9 4 17 4 26 4 18 0 30-4 43-9 13-4 21-8 26-17h4v39c-13 4-21 8-34 12-13 0-25 4-34 4-35 0-60-8-77-25-17-21-26-42-26-77 0-30 9-55 26-72 17-21 38-30 68-30 26 0 43 9 60 21 13 17 21 39 21 68zM141 81c0-17-4-30-13-38-8-13-21-17-39-17-17 0-29 8-42 17-8 8-13 21-17 38z">
          <text:p/>
        </draw:path>
        <draw:path draw:style-name="gr3" draw:text-style-name="P3" draw:layer="layout" svg:width="0.212cm" svg:height="0.258cm" svg:x="6.413cm" svg:y="3.166cm" svg:viewBox="0 0 213 259" svg:d="M213 259h-43l-84-101h-47v101h-39v-259h73c17 0 30 0 42 4 9 0 17 4 26 9 8 8 17 17 21 25 4 9 8 17 8 35 0 17-4 34-12 47-9 8-22 21-38 25zM136 73c0-8-4-13-4-18-4-8-8-13-12-17-5-4-13-4-17-4-9-4-17-4-26-4h-38v98h34c8 0 17 0 25-4 9 0 17-4 22-9 4-4 8-12 12-17 0-8 4-17 4-25z">
          <text:p/>
        </draw:path>
        <draw:path draw:style-name="gr3" draw:text-style-name="P3" draw:layer="layout" svg:width="0.17cm" svg:height="0.331cm" svg:x="6.654cm" svg:y="3.153cm" svg:viewBox="0 0 171 332" svg:d="M171 204c0 16-5 33-17 46-17 9-34 17-55 21v61h-21v-61c-17 0-30-4-43-4-14-4-26-8-35-13v-34c5 0 9 5 13 9 4 0 14 4 18 8 4 0 13 5 21 5 9 0 17 4 26 4v-76c-5 0-9 0-13 0-4-5-9-5-13-5-17-4-31-12-39-21-8-8-13-21-13-34 0-17 9-33 21-42 14-13 31-21 57-21v-47h21v47c8 0 21 0 34 4 12 0 21 4 29 9v33c-8-8-17-12-29-16-9-5-22-5-34-5v72c0 0 4 0 8 4 4 0 9 0 13 0 17 5 29 9 38 22 8 8 13 21 13 34zM78 140v-68c-13 0-22 5-30 9-9 4-13 12-13 25 0 9 0 17 9 21 4 5 17 9 34 13zM141 208c0-9-4-17-13-21-4-9-17-9-29-13v72c12-4 21-4 29-13 9-4 13-13 13-25z">
          <text:p/>
        </draw:path>
        <draw:path draw:style-name="gr3" draw:text-style-name="P3" draw:layer="layout" svg:width="0.165cm" svg:height="0.262cm" svg:x="7.035cm" svg:y="3.166cm" svg:viewBox="0 0 166 263" svg:d="M166 175c0 12 0 25-4 33-4 13-13 22-17 30-9 9-22 13-30 17-13 4-26 8-43 8-12 0-25-4-38-4-13-4-25-8-34-12v-34h5c8 4 16 8 29 12 13 5 26 9 38 9 9 0 17 0 26-4 8-5 12-5 21-13 4-4 8-9 8-17 5-8 5-17 5-25 0-9 0-13-5-22-4-4-8-8-12-12-5-5-13-9-22-13-8 0-16 0-29 0-9 0-17 0-30 0-8 4-17 4-21 4v-132h153v30h-123v67c8 0 12 0 17 0 4 0 8 0 12 0 13 0 26 0 38 5 9 0 17 4 30 13 9 5 14 13 22 26 4 8 4 21 4 34z">
          <text:p/>
        </draw:path>
        <draw:path draw:style-name="gr3" draw:text-style-name="P3" draw:layer="layout" svg:width="0.182cm" svg:height="0.266cm" svg:x="7.247cm" svg:y="3.162cm" svg:viewBox="0 0 183 267" svg:d="M183 191c0 21-8 38-25 55-17 13-39 21-65 21-30 0-51-8-68-21-17-12-25-34-25-55 0-12 4-25 13-39 8-13 21-21 38-29-17-9-26-17-34-26-4-8-9-17-9-29 0-22 9-39 26-51 13-13 34-17 59-17 26 0 48 4 60 17 17 12 26 29 26 46 0 13-4 26-13 34-8 13-17 21-30 26v4c13 4 26 12 34 25 9 9 13 22 13 39zM145 63c0-12-4-21-17-29-9-5-22-9-35-9-17 0-25 4-38 9-8 8-13 17-13 29 0 9 5 13 9 21 4 5 12 13 21 17 4 0 8 5 17 9 8 0 17 4 25 4 9-4 18-13 22-21 5-9 9-17 9-30zM149 196c0-13-4-22-8-26-5-9-13-14-27-22-4-4-12-4-17-9-8 0-17-4-25-8-13 8-21 13-25 25-9 10-9 18-9 31 0 17 4 30 13 38 12 13 25 17 42 17s30-4 39-13c13-8 17-21 17-33z">
          <text:p/>
        </draw:path>
        <draw:path draw:style-name="gr3" draw:text-style-name="P3" draw:layer="layout" svg:width="0.182cm" svg:height="0.266cm" svg:x="7.476cm" svg:y="3.162cm" svg:viewBox="0 0 183 267" svg:d="M183 179c0 25-9 46-26 63s-38 25-63 25c-13 0-27-4-35-8-13 0-21-8-30-17-8-8-17-21-21-38-4-13-8-34-8-56 0-21 4-42 8-59s13-34 21-47c13-13 26-25 38-30 18-8 39-12 61-12 4 0 12 0 17 0 4 0 8 4 12 4v34c-4-4-8-4-17-4-4-5-12-5-21-5-21 0-43 9-60 26-13 13-21 34-26 59 13-4 22-8 30-13 9-4 22-4 35-4 8 0 21 0 30 4 8 0 17 5 25 13 8 4 17 13 21 25 4 9 9 22 9 40zM149 179c0-9-4-18-9-27 0-8-8-13-12-17-5-4-13-8-17-8-9 0-13 0-22 0-8 0-22 0-30 0-4 4-17 8-26 12 0 5 0 5 0 9 0 0 0 4 0 8 0 18 5 31 9 44 0 8 8 17 13 25 4 4 12 9 17 9 9 4 13 4 22 4 17 0 29-4 38-13 8-13 17-25 17-46z">
          <text:p/>
        </draw:path>
        <draw:polygon draw:style-name="gr3" draw:text-style-name="P3" draw:layer="layout" svg:width="0.076cm" svg:height="0.115cm" svg:x="7.7cm" svg:y="3.373cm" svg:viewBox="0 0 77 116" draw:points="77,0 26,116 0,116 35,0">
          <text:p/>
        </draw:polygon>
        <draw:path draw:style-name="gr3" draw:text-style-name="P3" draw:layer="layout" svg:width="0.182cm" svg:height="0.266cm" svg:x="7.823cm" svg:y="3.162cm" svg:viewBox="0 0 183 267" svg:d="M183 191c0 21-9 38-26 55-17 13-38 21-64 21-30 0-51-8-68-21-17-12-25-34-25-55 0-12 4-25 12-39 9-13 22-21 39-29-17-9-26-17-34-26-5-8-9-17-9-29 0-22 9-39 26-51 12-13 33-17 59-17s47 4 60 17c17 12 26 29 26 46 0 13-5 26-13 34-9 13-17 21-30 26v4c13 4 26 12 34 25 9 9 13 22 13 39zM145 63c0-12-5-21-17-29-9-5-21-9-35-9-17 0-26 4-34 9-13 8-17 17-17 29 0 9 4 13 9 21 4 5 12 13 21 17 4 0 8 5 17 9 9 0 18 4 26 4 8-4 17-13 21-21 4-9 9-17 9-30zM149 196c0-13-4-22-9-26-4-9-12-14-25-22-4-4-13-4-17-9-9 0-18-4-26-8-13 8-21 13-26 25-8 10-8 18-8 31 0 17 4 30 13 38 12 13 25 17 42 17 18 0 30-4 39-13 13-8 17-21 17-33z">
          <text:p/>
        </draw:path>
        <draw:path draw:style-name="gr3" draw:text-style-name="P3" draw:layer="layout" svg:width="0.178cm" svg:height="0.266cm" svg:x="8.051cm" svg:y="3.162cm" svg:viewBox="0 0 179 267" svg:d="M179 131c0 48-8 81-21 103-17 21-38 33-68 33-29 0-55-12-68-33-12-22-22-55-22-103 0-42 10-76 22-97 17-22 39-34 68-34 30 0 55 12 68 34 13 21 21 55 21 97zM133 212c4-8 8-21 8-33 0-13 4-27 4-48 0-17-4-30-4-42 0-13-4-26-8-34-5-9-9-17-17-21-5-5-13-5-26-5-12 0-21 0-25 5-9 4-13 12-17 21-4 8-9 21-9 34 0 12-4 29-4 42 0 21 0 35 4 48 0 12 5 21 9 33 4 9 8 13 13 17 8 9 17 9 29 9 13 0 21 0 26-4 8-5 12-13 17-22z">
          <text:p/>
        </draw:path>
        <draw:path draw:style-name="gr3" draw:text-style-name="P3" draw:layer="layout" svg:width="0.101cm" svg:height="0.334cm" svg:x="8.437cm" svg:y="3.158cm" svg:viewBox="0 0 102 335" svg:d="M102 335h-39c-21-21-34-47-47-76-12-26-16-55-16-93 0-34 4-64 16-93 13-26 26-51 47-73h39c-9 8-18 17-26 30-9 9-17 21-21 38-9 13-13 30-17 47-5 17-9 34-9 51 0 21 4 38 9 55 4 17 8 34 17 46 4 13 12 26 21 38 8 13 17 22 26 30z">
          <text:p/>
        </draw:path>
        <draw:path draw:style-name="gr3" draw:text-style-name="P3" draw:layer="layout" svg:width="0.169cm" svg:height="0.267cm" svg:x="8.585cm" svg:y="3.225cm" svg:viewBox="0 0 170 268" svg:d="M170 268h-34v-93c-8 8-18 17-30 21-9 4-22 4-30 4-25 0-42-8-55-25s-21-42-21-72c0-18 4-31 8-43 4-13 9-26 17-34 9-9 17-13 26-17 12-4 21-9 33-9 9 0 22 0 30 5 4 0 14 4 22 8l4-8h30zM136 149v-111c-8-4-18-4-22-8-8 0-17 0-25 0-17 0-30 4-43 17-8 13-12 29-12 56 0 21 4 38 12 51 5 12 17 17 34 17 13 0 21 0 30-5 8-4 18-8 26-17z">
          <text:p/>
        </draw:path>
        <draw:path draw:style-name="gr3" draw:text-style-name="P3" draw:layer="layout" svg:width="0.16cm" svg:height="0.198cm" svg:x="8.818cm" svg:y="3.23cm" svg:viewBox="0 0 161 199" svg:d="M161 195h-33v-21c-13 9-22 13-30 17-13 4-21 8-34 8-22 0-39-8-48-21-12-8-16-29-16-50v-128h29v111c0 8 4 17 4 25s0 13 5 17c4 4 8 8 12 13 5 0 14 4 23 4 8 0 16-4 29-9 9-4 17-8 26-17v-144h33z">
          <text:p/>
        </draw:path>
        <draw:path draw:style-name="gr3" draw:text-style-name="P3" draw:layer="layout" svg:width="0.034cm" svg:height="0.258cm" svg:x="9.038cm" svg:y="3.166cm" svg:viewBox="0 0 35 259" svg:d="M35 34h-35v-34h35zM35 259h-35v-194h35z">
          <text:p/>
        </draw:path>
        <draw:path draw:style-name="gr3" draw:text-style-name="P3" draw:layer="layout" svg:width="0.161cm" svg:height="0.199cm" svg:x="9.139cm" svg:y="3.225cm" svg:viewBox="0 0 162 200" svg:d="M162 200h-34v-110c0-8 0-17 0-25 0-9-4-13-4-17-4-4-8-10-13-14-4 0-12-4-21-4-8 0-17 4-30 8-9 6-17 10-26 18v144h-34v-195h34v21c9-9 21-13 31-17 12-4 21-9 34-9 21 0 38 9 46 17 13 13 17 35 17 56z">
          <text:p/>
        </draw:path>
        <draw:path draw:style-name="gr3" draw:text-style-name="P3" draw:layer="layout" svg:width="0.161cm" svg:height="0.266cm" svg:x="9.364cm" svg:y="3.158cm" svg:viewBox="0 0 162 267" svg:d="M162 267h-35v-111c0-8 0-17 0-25 0-9-5-13-5-17-4-4-8-9-12-13-5 0-13-4-21-4-9 0-17 4-30 8-9 5-17 9-25 17v145h-34v-267h34v93c8-9 21-13 29-17 13-4 21-9 34-9 21 0 38 9 47 17 13 13 18 34 18 55z">
          <text:p/>
        </draw:path>
        <draw:path draw:style-name="gr3" draw:text-style-name="P3" draw:layer="layout" svg:width="0.174cm" svg:height="0.203cm" svg:x="9.575cm" svg:y="3.225cm" svg:viewBox="0 0 175 204" svg:d="M175 106h-140c0 9 0 22 4 31 5 8 9 17 13 21 9 4 17 8 21 13 9 4 21 4 30 4 13 0 25-4 38-9 13-4 25-8 30-17v39c-9 4-22 8-34 12-9 0-21 4-34 4-34 0-55-8-77-25-17-21-26-42-26-77 0-30 9-55 26-72 18-21 39-30 68-30 26 0 47 9 60 21 12 17 21 39 21 68zM145 81c0-17-4-30-12-38-9-13-22-17-39-17-16 0-33 8-42 17-13 8-17 21-17 38z">
          <text:p/>
        </draw:path>
        <draw:path draw:style-name="gr3" draw:text-style-name="P3" draw:layer="layout" svg:width="0.161cm" svg:height="0.199cm" svg:x="9.795cm" svg:y="3.225cm" svg:viewBox="0 0 162 200" svg:d="M162 200h-34v-110c0-8 0-17 0-25 0-9-4-13-4-17-4-4-8-10-12-14-5 0-13-4-22-4-8 0-17 4-29 8-9 6-18 10-27 18v144h-34v-195h34v21c9-9 22-13 31-17 13-4 21-9 34-9 21 0 38 9 46 17 13 13 17 35 17 56z">
          <text:p/>
        </draw:path>
        <draw:path draw:style-name="gr3" draw:text-style-name="P3" draw:layer="layout" svg:width="0.122cm" svg:height="0.25cm" svg:x="9.999cm" svg:y="3.174cm" svg:viewBox="0 0 123 251" svg:d="M123 247c-8 4-12 4-21 4-8 0-12 0-17 0-22 0-39-4-47-12-9-13-17-30-17-52v-102h-21v-29h21v-56h34v56h68v29h-68v85c0 13 0 22 0 26s4 9 4 17c4 4 9 9 14 9 4 4 8 4 21 4 4 0 8 0 12-4 9 0 13 0 13-5h4z">
          <text:p/>
        </draw:path>
        <draw:path draw:style-name="gr3" draw:text-style-name="P3" draw:layer="layout" svg:width="0.178cm" svg:height="0.203cm" svg:x="10.147cm" svg:y="3.225cm" svg:viewBox="0 0 179 204" svg:d="M179 102c0 31-9 56-26 73-17 21-38 29-63 29-26 0-47-8-65-29-17-17-25-42-25-73 0-30 8-55 25-76 18-17 39-26 65-26 25 0 46 9 63 26 17 21 26 46 26 76zM145 102c0-26-4-42-13-55-13-13-25-17-42-17s-30 4-43 17c-8 13-12 29-12 55s4 43 12 56c13 13 26 17 43 17s29-4 42-17c9-13 13-30 13-56z">
          <text:p/>
        </draw:path>
        <draw:path draw:style-name="gr3" draw:text-style-name="P3" draw:layer="layout" svg:width="0.153cm" svg:height="0.203cm" svg:x="10.358cm" svg:y="3.225cm" svg:viewBox="0 0 154 204" svg:d="M154 145c0 17-9 30-21 43-17 8-38 16-60 16-16 0-30-4-43-8-8 0-21-4-30-8v-39h5c8 9 21 17 34 22 12 4 22 4 34 4 17 0 26 0 34-4 9-5 13-13 13-26 0-4-4-12-8-17-5 0-13-5-26-9-4 0-8 0-17-4-8 0-12 0-22-5-17-4-25-8-34-17-8-12-13-21-13-33 0-9 5-17 9-22 0-8 8-12 13-21 8-4 17-8 25-12 10 0 22-5 35-5 8 0 21 5 34 5 12 4 21 8 29 12v34h-4c-4-8-17-13-29-17-9-4-22-4-34-4-13 0-21 0-31 4-8 4-13 13-13 21 0 9 5 13 9 17s14 9 26 13c4 0 13 0 17 4 9 0 13 0 21 0 13 4 26 13 34 21 9 9 13 18 13 35z">
          <text:p/>
        </draw:path>
        <draw:path draw:style-name="gr3" draw:text-style-name="P3" draw:layer="layout" svg:width="0.173cm" svg:height="0.203cm" svg:x="10.693cm" svg:y="3.225cm" svg:viewBox="0 0 174 204" svg:d="M174 106h-140c0 9 0 22 4 31 4 8 8 17 17 21 4 4 13 8 21 13 9 4 17 4 26 4 12 0 26-4 39-9 12-4 25-8 29-17v39c-8 4-21 8-29 12-13 0-27 4-39 4-30 0-56-8-77-25-17-21-25-42-25-77 0-30 8-55 25-72 17-21 43-30 68-30s48 9 60 21c17 17 21 39 21 68zM145 81c0-17-4-30-13-38-8-13-22-17-39-17s-34 8-42 17c-9 8-17 21-17 38z">
          <text:p/>
        </draw:path>
        <draw:path draw:style-name="gr3" draw:text-style-name="P3" draw:layer="layout" svg:width="0.178cm" svg:height="0.203cm" svg:x="11.053cm" svg:y="3.225cm" svg:viewBox="0 0 179 204" svg:d="M179 102c0 31-9 56-26 73-13 21-38 29-63 29-26 0-47-8-64-29-18-17-26-42-26-73 0-30 8-55 26-76 17-17 38-26 64-26 25 0 50 9 63 26 17 21 26 46 26 76zM145 102c0-26-5-42-13-55-13-13-25-17-42-17s-30 4-43 17c-8 13-12 29-12 55s4 43 17 56c8 13 21 17 38 17s29-4 42-17c8-13 13-30 13-56z">
          <text:p/>
        </draw:path>
        <draw:path draw:style-name="gr3" draw:text-style-name="P3" draw:layer="layout" svg:width="0.038cm" svg:height="0.258cm" svg:x="11.277cm" svg:y="3.166cm" svg:viewBox="0 0 39 259" svg:d="M39 34h-39v-34h39zM35 259h-31v-194h31z">
          <text:p/>
        </draw:path>
        <draw:path draw:style-name="gr3" draw:text-style-name="P3" draw:layer="layout" svg:width="0.122cm" svg:height="0.25cm" svg:x="11.358cm" svg:y="3.174cm" svg:viewBox="0 0 123 251" svg:d="M123 247c-4 4-12 4-21 4-4 0-13 0-17 0-21 0-34-4-47-12-9-13-13-30-13-52v-102h-25v-29h25v-56h31v56h67v29h-67v85c0 13 0 22 0 26s4 9 8 17c0 4 4 9 9 9 4 4 12 4 21 4 4 0 8 0 17-4 4 0 8 0 12-5z">
          <text:p/>
        </draw:path>
        <draw:path draw:style-name="gr3" draw:text-style-name="P3" draw:layer="layout" svg:width="0.174cm" svg:height="0.203cm" svg:x="11.501cm" svg:y="3.225cm" svg:viewBox="0 0 175 204" svg:d="M175 106h-140c0 9 0 22 5 31 4 8 8 17 17 21 4 4 12 8 21 13 8 4 17 4 25 4 13 0 25-4 38-9 17-4 26-8 30-17v39c-9 4-21 8-30 12-13 0-25 4-38 4-30 0-55-8-72-25-21-21-31-42-31-77 0-30 10-55 27-72 17-21 42-30 68-30 25 0 46 9 59 21 17 17 21 39 21 68zM145 81c0-17-4-30-12-38-9-13-21-17-38-17s-30 8-43 17c-8 8-17 21-17 38z">
          <text:p/>
        </draw:path>
        <draw:path draw:style-name="gr3" draw:text-style-name="P3" draw:layer="layout" svg:width="0.16cm" svg:height="0.199cm" svg:x="11.722cm" svg:y="3.225cm" svg:viewBox="0 0 161 200" svg:d="M161 200h-29v-110c0-8 0-17-4-25 0-9 0-13-5-17-4-4-8-10-12-14-5 0-13-4-21-4-9 0-17 4-26 8-13 6-21 10-31 18v144h-33v-195h33v21c10-9 23-13 31-17 13-4 26-9 34-9 21 0 38 9 51 17 8 13 12 35 12 56z">
          <text:p/>
        </draw:path>
        <draw:path draw:style-name="gr3" draw:text-style-name="P3" draw:layer="layout" svg:width="0.119cm" svg:height="0.25cm" svg:x="11.929cm" svg:y="3.174cm" svg:viewBox="0 0 120 251" svg:d="M120 247c-5 4-13 4-22 4-4 0-12 0-17 0-21 0-34-4-47-12-9-13-13-30-13-52v-102h-21v-29h21v-56h31v56h68v29h-68v85c0 13 0 22 0 26 4 4 4 9 8 17 0 4 5 9 9 9 4 4 12 4 21 4 4 0 8 0 17-4 4 0 8 0 13-5z">
          <text:p/>
        </draw:path>
        <draw:path draw:style-name="gr3" draw:text-style-name="P3" draw:layer="layout" svg:width="0.165cm" svg:height="0.203cm" svg:x="12.073cm" svg:y="3.225cm" svg:viewBox="0 0 166 204" svg:d="M166 200h-34v-21c-4 0-4 4-12 9-5 4-9 4-13 8-4 0-13 4-17 4-9 4-17 4-26 4-17 0-34-8-47-16-9-13-17-26-17-47 0-13 4-26 8-35 9-8 17-17 30-21 9-4 26-9 43-9 17-4 34-4 51-4v-8c0-4 0-13-4-17 0-4-4-9-8-9-5-4-13-8-17-8-9 0-13 0-22 0-8 0-17 0-30 4-9 0-21 4-30 9h-4v-34c8 0 17-4 30-4 13-5 22-5 34-5 13 0 26 0 34 5 13 4 21 4 26 12 8 4 12 13 17 21 4 5 8 17 8 30zM132 149v-51c-8 0-21 0-34 0-12 4-25 4-34 8-8 0-17 4-22 9-4 8-8 18-8 26s4 17 8 25c9 5 18 9 35 9 9 0 21-4 30-9 8-4 17-8 25-17z">
          <text:p/>
        </draw:path>
        <draw:path draw:style-name="gr3" draw:text-style-name="P3" draw:layer="layout" svg:width="0.174cm" svg:height="0.203cm" svg:x="12.437cm" svg:y="3.225cm" svg:viewBox="0 0 175 204" svg:d="M175 106h-141c0 9 4 22 4 31 4 8 9 17 17 21 4 4 13 8 21 13 9 4 17 4 26 4 13 0 26-4 43-9 13-4 21-8 25-17h5v39c-13 4-26 8-34 12-13 0-26 4-39 4-30 0-55-8-72-25-21-21-30-42-30-77 0-30 9-55 25-72 17-21 43-30 68-30 27 0 48 9 65 21 12 17 17 39 17 68zM145 81c0-17-4-30-13-38-8-13-21-17-39-17-17 0-29 8-42 17-9 8-17 21-17 38z">
          <text:p/>
        </draw:path>
        <draw:path draw:style-name="gr3" draw:text-style-name="P3" draw:layer="layout" svg:width="0.148cm" svg:height="0.203cm" svg:x="12.801cm" svg:y="3.225cm" svg:viewBox="0 0 149 204" svg:d="M149 145c0 17-8 30-21 43-17 8-34 16-59 16-17 0-30-4-38-8-13 0-26-4-31-8v-39c10 9 22 17 35 22 13 4 25 4 34 4 17 0 25 0 34-4 8-5 12-13 12-26 0-4 0-12-4-17-4 0-13-5-25-9-4 0-13 0-21-4-5 0-13 0-17-5-17-4-30-8-38-17-5-12-10-21-10-33 0-9 0-17 5-22 5-8 9-12 13-21 9-4 17-8 25-12 13 0 22-5 34-5 13 0 21 5 34 5 13 4 21 8 30 12v34c-9-8-21-13-30-17-13-4-25-4-38-4-8 0-21 0-30 4-8 4-8 13-8 21 0 9 0 13 4 17s13 9 26 13c4 0 12 0 17 4 8 0 16 0 21 0 12 4 25 13 34 21 8 9 12 18 12 35z">
          <text:p/>
        </draw:path>
        <draw:path draw:style-name="gr3" draw:text-style-name="P3" draw:layer="layout" svg:width="0.178cm" svg:height="0.203cm" svg:x="12.979cm" svg:y="3.225cm" svg:viewBox="0 0 179 204" svg:d="M179 106h-144c0 9 4 22 4 31 4 8 8 17 17 21 4 4 13 8 21 13 9 4 17 4 26 4 12 0 25-4 42-9 13-4 21-8 25-17h4v39c-12 4-25 8-33 12-13 0-26 4-38 4-30 0-56-8-73-25-22-21-30-42-30-77 0-30 8-55 25-72 18-21 44-30 69-30 30 0 47 9 64 21 12 17 21 39 21 68zM145 81c0-17-4-30-13-38-8-13-21-17-38-17s-30 8-42 17c-9 8-17 21-17 38z">
          <text:p/>
        </draw:path>
        <draw:path draw:style-name="gr3" draw:text-style-name="P3" draw:layer="layout" svg:width="0.038cm" svg:height="0.258cm" svg:x="13.199cm" svg:y="3.166cm" svg:viewBox="0 0 39 259" svg:d="M39 34h-39v-34h39zM35 259h-31v-194h31z">
          <text:p/>
        </draw:path>
        <draw:path draw:style-name="gr3" draw:text-style-name="P3" draw:layer="layout" svg:width="0.148cm" svg:height="0.203cm" svg:x="13.292cm" svg:y="3.225cm" svg:viewBox="0 0 149 204" svg:d="M149 145c0 17-8 30-21 43-17 8-35 16-60 16-13 0-30-4-38-8-13 0-26-4-30-8v-39c9 9 21 17 34 22 13 4 25 4 34 4 17 0 25 0 35-4 8-5 12-13 12-26 0-4 0-12-4-17-4 0-13-5-26-9-4 0-13 0-17-4-9 0-17 0-21-5-17-4-30-8-38-17-5-12-9-21-9-33 0-9 0-17 4-22 5-8 9-12 13-21 9-4 17-8 26-12 12 0 21-5 33-5 13 0 27 5 35 5 13 4 21 8 30 12v34c-9-8-21-13-30-17-13-4-26-4-35-4-12 0-25 0-33 4-5 4-9 13-9 21 0 9 0 13 4 17 5 4 13 9 26 13 4 0 12 0 21 4 4 0 13 0 18 0 12 4 25 13 34 21 8 9 12 18 12 35z">
          <text:p/>
        </draw:path>
        <draw:path draw:style-name="gr3" draw:text-style-name="P3" draw:layer="layout" svg:width="0.119cm" svg:height="0.194cm" svg:x="13.639cm" svg:y="3.23cm" svg:viewBox="0 0 120 195" svg:d="M120 38c-9-5-14-5-18-5s-9 0-17 0-17 0-25 5c-13 4-22 12-30 17v140h-30v-195h30v29c13-8 25-17 34-21 13-4 21-8 29-8 9 0 13 0 13 0 5 0 10 4 14 4z">
          <text:p/>
        </draw:path>
        <draw:path draw:style-name="gr3" draw:text-style-name="P3" draw:layer="layout" svg:width="0.177cm" svg:height="0.203cm" svg:x="13.771cm" svg:y="3.225cm" svg:viewBox="0 0 178 204" svg:d="M178 106h-145c0 9 5 22 5 31 4 8 8 17 17 21 4 4 12 8 21 13 8 4 17 4 25 4 13 0 31-4 43-9 13-4 22-8 26-17h4v39c-13 4-21 8-34 12-12 0-26 4-39 4-29 0-55-8-72-25-17-21-29-42-29-77 0-30 12-55 29-72 17-21 38-30 68-30 25 0 43 9 60 21 13 17 21 39 21 68zM144 81c0-17-4-30-12-38-10-13-22-17-39-17s-30 8-43 17c-8 8-12 21-17 38z">
          <text:p/>
        </draw:path>
        <draw:path draw:style-name="gr3" draw:text-style-name="P3" draw:layer="layout" svg:width="0.165cm" svg:height="0.203cm" svg:x="13.978cm" svg:y="3.225cm" svg:viewBox="0 0 166 204" svg:d="M166 200h-34v-21c0 0-5 4-9 9-9 4-13 4-17 8-4 0-9 4-17 4-9 4-17 4-26 4-16 0-29-8-42-16-13-13-21-26-21-47 0-13 4-26 13-35 4-8 12-17 25-21s25-9 42-9c17-4 34-4 52-4v-8c0-4 0-13-5-17 0-4-4-9-8-9-5-4-13-8-17-8-9 0-13 0-22 0-8 0-17 0-29 4-9 0-21 4-30 9h-4v-34c8 0 17-4 30-4 12-5 21-5 33-5 13 0 26 0 39 5 8 4 17 4 26 12 4 4 13 13 17 21 0 5 4 17 4 30zM132 149v-51c-9 0-22 0-35 0-12 4-25 4-29 8-13 0-17 4-26 9-4 8-8 18-8 26s4 17 13 25c4 5 16 9 29 9 9 0 21-4 30-9 8-4 17-8 26-17z">
          <text:p/>
        </draw:path>
        <draw:path draw:style-name="gr3" draw:text-style-name="P3" draw:layer="layout" svg:width="0.038cm" svg:height="0.258cm" svg:x="14.202cm" svg:y="3.166cm" svg:viewBox="0 0 39 259" svg:d="M39 34h-39v-34h39zM35 259h-30v-194h30z">
          <text:p/>
        </draw:path>
        <draw:path draw:style-name="gr3" draw:text-style-name="P3" draw:layer="layout" svg:width="0.149cm" svg:height="0.203cm" svg:x="14.295cm" svg:y="3.225cm" svg:viewBox="0 0 150 204" svg:d="M150 145c0 17-9 30-23 43-12 8-33 16-59 16-12 0-25-4-38-8-13 0-21-4-30-8v-39c13 9 22 17 34 22 13 4 26 4 38 4 13 0 26 0 30-4 9-5 13-13 13-26 0-4 0-12-4-17-5 0-13-5-26-9-4 0-13 0-17-4-8 0-17 0-21-5-17-4-30-8-38-17-4-12-9-21-9-33 0-9 0-17 5-22 4-8 8-12 17-21 4-4 12-8 21-12 13 0 21-5 34-5 12 0 25 5 34 5 12 4 21 8 30 12v34c-9-8-18-13-30-17-13-4-26-4-34-4-13 0-26 0-30 4-8 4-13 13-13 21 0 9 0 13 5 17 8 4 12 9 25 13 4 0 13 0 21 4 4 0 13 0 17 0 17 4 25 13 35 21 8 9 13 18 13 35z">
          <text:p/>
        </draw:path>
        <draw:path draw:style-name="gr3" draw:text-style-name="P3" draw:layer="layout" svg:width="0.173cm" svg:height="0.203cm" svg:x="14.63cm" svg:y="3.225cm" svg:viewBox="0 0 174 204" svg:d="M174 106h-144c0 9 4 22 8 31 0 8 8 17 13 21 4 4 12 8 21 13 8 4 17 4 25 4 17 0 30-4 43-9 12-4 21-8 26-17h4v39c-13 4-22 8-35 12-12 0-25 4-33 4-34 0-60-8-77-25-17-21-25-42-25-77 0-30 8-55 25-72 17-21 38-30 68-30 25 0 42 9 59 21 14 17 22 39 22 68zM140 81c0-17-5-30-13-38-9-13-21-17-38-17s-30 8-43 17c-8 8-12 21-16 38z">
          <text:p/>
        </draw:path>
        <draw:path draw:style-name="gr3" draw:text-style-name="P3" draw:layer="layout" svg:width="0.173cm" svg:height="0.203cm" svg:x="14.99cm" svg:y="3.225cm" svg:viewBox="0 0 174 204" svg:d="M174 102c0 31-4 56-21 73-18 21-39 29-64 29-30 0-51-8-68-29-13-17-21-42-21-73 0-30 8-55 21-76 17-17 38-26 68-26 25 0 46 9 64 26 17 21 21 46 21 76zM144 102c0-26-9-42-17-55-9-13-21-17-38-17-22 0-34 4-43 17-8 13-17 29-17 55s9 43 17 56c9 13 21 17 43 17 17 0 29-4 38-17 8-13 17-30 17-56z">
          <text:p/>
        </draw:path>
        <draw:path draw:style-name="gr3" draw:text-style-name="P3" draw:layer="layout" svg:width="0.038cm" svg:height="0.258cm" svg:x="15.21cm" svg:y="3.166cm" svg:viewBox="0 0 39 259" svg:d="M39 34h-39v-34h39zM39 259h-35v-194h35z">
          <text:p/>
        </draw:path>
        <draw:path draw:style-name="gr3" draw:text-style-name="P3" draw:layer="layout" svg:width="0.118cm" svg:height="0.25cm" svg:x="15.295cm" svg:y="3.174cm" svg:viewBox="0 0 119 251" svg:d="M119 247c-4 4-13 4-18 4-8 0-17 0-21 0-17 0-34-4-42-12-13-13-17-30-17-52v-102h-21v-29h21v-56h34v56h64v29h-64v85c0 13 0 22 0 26s0 9 4 17c4 4 4 9 8 9 5 4 13 4 21 4 5 0 13 0 18-4 5 0 9 0 13-5z">
          <text:p/>
        </draw:path>
        <draw:path draw:style-name="gr3" draw:text-style-name="P3" draw:layer="layout" svg:width="0.173cm" svg:height="0.203cm" svg:x="15.443cm" svg:y="3.225cm" svg:viewBox="0 0 174 204" svg:d="M174 106h-145c0 9 5 22 9 31 0 8 9 17 14 21 8 4 12 8 21 13 8 4 17 4 29 4 13 0 26-4 38-9 13-4 22-8 26-17h4v39c-13 4-21 8-34 12-13 0-21 4-34 4-34 0-59-8-77-25-17-21-25-42-25-77 0-30 8-55 25-72 18-21 39-30 69-30 25 0 46 9 59 21 13 17 21 39 21 68zM140 81c0-17-4-30-12-38-9-13-21-17-38-17s-30 8-38 17c-14 8-18 21-23 38z">
          <text:p/>
        </draw:path>
        <draw:path draw:style-name="gr3" draw:text-style-name="P3" draw:layer="layout" svg:width="0.161cm" svg:height="0.199cm" svg:x="15.663cm" svg:y="3.225cm" svg:viewBox="0 0 162 200" svg:d="M162 200h-34v-110c0-8 0-17 0-25 0-9-4-13-9-17 0-4-4-10-8-14-9 0-13-4-22-4-13 0-21 4-30 8-8 6-17 10-25 18v144h-34v-195h34v21c8-9 17-13 29-17 9-4 22-9 35-9 21 0 34 9 47 17 8 13 17 35 17 56z">
          <text:p/>
        </draw:path>
        <draw:path draw:style-name="gr3" draw:text-style-name="P3" draw:layer="layout" svg:width="0.119cm" svg:height="0.25cm" svg:x="15.866cm" svg:y="3.174cm" svg:viewBox="0 0 120 251" svg:d="M120 247c-5 4-13 4-17 4-9 0-13 0-22 0-16 0-33-4-42-12-13-13-17-30-17-52v-102h-22v-29h22v-56h34v56h64v29h-64v85c0 13 0 22 0 26s0 9 4 17c5 4 5 9 9 9 4 4 12 4 21 4 4 0 13 0 17-4 4 0 8 0 13-5z">
          <text:p/>
        </draw:path>
        <draw:path draw:style-name="gr3" draw:text-style-name="P3" draw:layer="layout" svg:width="0.161cm" svg:height="0.203cm" svg:x="16.014cm" svg:y="3.225cm" svg:viewBox="0 0 162 204" svg:d="M162 200h-30v-21c-4 0-8 4-12 9-4 4-9 4-17 8-4 0-9 4-17 4-9 4-13 4-27 4-16 0-29-8-42-16-13-13-17-26-17-47 0-13 0-26 9-35 4-8 12-17 25-21s25-9 43-9c17-4 34-4 55-4v-8c0-4-4-13-4-17-4-4-8-9-12-9-5-4-9-8-17-8-5 0-13 0-22 0-8 0-18 0-26 4-13 0-21 4-34 9v-34c4 0 13-4 26-4 12-5 26-5 34-5 17 0 26 0 39 5 8 4 16 4 25 12 8 4 13 13 17 21 4 5 4 17 4 30zM132 149v-51c-12 0-25 0-38 0-12 4-21 4-30 8-9 0-17 4-21 9-9 8-9 18-9 26s0 17 9 25c4 5 16 9 30 9 13 0 21-4 30-9 13-4 21-8 29-17z">
          <text:p/>
        </draw:path>
        <draw:path draw:style-name="gr3" draw:text-style-name="P3" draw:layer="layout" svg:width="0.153cm" svg:height="0.203cm" svg:x="16.378cm" svg:y="3.225cm" svg:viewBox="0 0 154 204" svg:d="M154 188c-9 4-17 8-30 12-8 0-18 4-31 4-12 0-25-4-38-8-12-4-21-8-29-17-9-8-17-21-21-34-5-12-5-26-5-43 0-30 9-55 26-72 17-21 38-30 67-30 13 0 23 5 35 5 9 4 17 8 26 12v34c-9-4-21-13-30-17-14-4-22-4-31-4-21 0-33 4-46 17-9 13-13 29-13 55 0 21 4 43 13 56 13 13 25 17 46 17 5 0 13 0 17-4 10 0 14-5 23-5 4-4 8-4 12-8s9-4 9-9z">
          <text:p/>
        </draw:path>
        <draw:path draw:style-name="gr3" draw:text-style-name="P3" draw:layer="layout" svg:width="0.174cm" svg:height="0.203cm" svg:x="16.56cm" svg:y="3.225cm" svg:viewBox="0 0 175 204" svg:d="M175 106h-141c0 9 0 22 4 31 5 8 9 17 13 21 9 4 13 8 21 13 9 4 17 4 30 4s25-4 39-9c13-4 21-8 30-17v39c-13 4-22 8-34 12-14 0-22 4-35 4-34 0-59-8-76-25-17-21-26-42-26-77 0-30 9-55 26-72 17-21 38-30 67-30 26 0 48 9 61 21 12 17 21 39 21 68zM141 81c0-17-4-30-14-38-8-13-21-17-38-17s-29 8-38 17c-13 8-17 21-17 38z">
          <text:p/>
        </draw:path>
        <draw:path draw:style-name="gr3" draw:text-style-name="P3" draw:layer="layout" svg:width="0.161cm" svg:height="0.199cm" svg:x="16.78cm" svg:y="3.225cm" svg:viewBox="0 0 162 200" svg:d="M162 200h-34v-110c0-8 0-17 0-25 0-9-4-13-4-17-4-4-8-10-12-14-9 0-14-4-23-4-8 0-21 4-29 8-9 6-17 10-26 18v144h-34v-195h34v21c9-9 17-13 30-17s21-9 34-9c22 0 35 9 47 17 13 13 17 35 17 56z">
          <text:p/>
        </draw:path>
        <draw:path draw:style-name="gr3" draw:text-style-name="P3" draw:layer="layout" svg:width="0.122cm" svg:height="0.25cm" svg:x="16.984cm" svg:y="3.174cm" svg:viewBox="0 0 123 251" svg:d="M123 247c-8 4-12 4-21 4-8 0-12 0-21 0-17 0-34-4-42-12-14-13-18-30-18-52v-102h-21v-29h21v-56h35v56h67v29h-67v85c0 13 0 22 0 26s0 9 4 17c4 4 8 9 13 9 4 4 8 4 17 4 8 0 12 0 16-4 9 0 13 0 13-5h4z">
          <text:p/>
        </draw:path>
        <draw:path draw:style-name="gr3" draw:text-style-name="P3" draw:layer="layout" svg:width="0.161cm" svg:height="0.203cm" svg:x="17.132cm" svg:y="3.225cm" svg:viewBox="0 0 162 204" svg:d="M162 200h-30v-21c-4 0-8 4-13 9-4 4-8 4-12 8-9 0-13 4-22 4-4 4-12 4-26 4-17 0-30-8-42-16-13-13-17-26-17-47 0-13 4-26 8-35 5-8 17-17 26-21 12-4 25-9 43-9 17-4 34-4 55-4v-8c0-4-4-13-4-17-4-4-9-9-13-9-4-4-8-8-17-8-4 0-13 0-17 0-8 0-22 0-30 4-13 0-22 4-34 9v-34c4 0 12-4 25-4 13-5 27-5 39-5 13 0 26 0 34 5 9 4 17 4 26 12 8 4 12 13 16 21 5 5 5 17 5 30zM132 149v-51c-13 0-21 0-38 0-13 4-21 4-31 8-8 0-17 4-21 9-8 8-8 18-8 26s0 17 8 25c9 5 17 9 31 9 12 0 21-4 34-9 8-4 17-8 25-17z">
          <text:p/>
        </draw:path>
        <draw:polygon draw:style-name="gr3" draw:text-style-name="P3" draw:layer="layout" svg:width="0.186cm" svg:height="0.194cm" svg:x="17.331cm" svg:y="3.23cm" svg:viewBox="0 0 187 195" draw:points="187,0 111,195 77,195 0,0 34,0 94,152 153,0">
          <text:p/>
        </draw:polygon>
        <draw:path draw:style-name="gr3" draw:text-style-name="P3" draw:layer="layout" svg:width="0.178cm" svg:height="0.203cm" svg:x="17.542cm" svg:y="3.225cm" svg:viewBox="0 0 179 204" svg:d="M179 102c0 31-8 56-25 73-17 21-38 29-64 29-30 0-51-8-64-29-17-17-26-42-26-73 0-30 9-55 26-76 13-17 34-26 64-26 26 0 47 9 64 26 17 21 25 46 25 76zM145 102c0-26-4-42-17-55-8-13-21-17-38-17s-35 4-43 17-13 29-13 55 5 43 13 56c13 13 26 17 43 17s30-4 38-17c13-13 17-30 17-56z">
          <text:p/>
        </draw:path>
        <draw:path draw:style-name="gr3" draw:text-style-name="P3" draw:layer="layout" svg:width="0.149cm" svg:height="0.203cm" svg:x="17.758cm" svg:y="3.225cm" svg:viewBox="0 0 150 204" svg:d="M150 145c0 17-5 30-22 43-12 8-34 16-60 16-13 0-25-4-38-8-13 0-21-4-30-8v-39h5c8 9 21 17 33 22 9 4 22 4 34 4 14 0 27 0 35-4 9-5 13-13 13-26 0-4-4-12-9-17-4 0-12-5-25-9-4 0-8 0-18-4-8 0-13 0-21-5-17-4-30-8-34-17-8-12-13-21-13-33 0-9 5-17 5-22 4-8 8-12 17-21 4-4 12-8 25-12 8 0 21-5 35-5 8 0 21 5 34 5 12 4 21 8 29 12v34h-4c-8-8-17-13-30-17-12-4-21-4-33-4-14 0-23 0-31 4-9 4-13 13-13 21 0 9 4 13 9 17 4 4 12 9 21 13 8 0 14 0 22 4 8 0 13 0 17 0 17 4 30 13 38 21 9 9 9 18 9 35z">
          <text:p/>
        </draw:path>
        <draw:path draw:style-name="gr3" draw:text-style-name="P3" draw:layer="layout" svg:width="0.101cm" svg:height="0.334cm" svg:x="17.949cm" svg:y="3.158cm" svg:viewBox="0 0 102 335" svg:d="M102 166c0 38-4 67-16 93-14 29-27 55-48 76h-38c8-8 17-17 25-30 9-12 17-25 21-38 9-12 13-29 17-46 5-17 9-34 9-55 0-17-4-34-9-51-4-17-8-34-17-47-4-17-12-29-21-38-8-13-17-22-25-30h38c21 22 34 47 48 73 12 29 16 59 16 93z">
          <text:p/>
        </draw:path>
        <draw:path draw:style-name="gr3" draw:text-style-name="P3" draw:layer="layout" svg:width="0.17cm" svg:height="0.267cm" svg:x="18.266cm" svg:y="3.225cm" svg:viewBox="0 0 171 268" svg:d="M171 98c0 18 0 30-9 43-4 13-8 25-17 34-8 8-17 17-25 21-13 4-21 4-34 4-8 0-18 0-26 0-9-4-17-8-26-12v80h-34v-263h34v21c9-9 17-13 30-17 9-4 22-9 35-9 21 0 38 9 51 26 16 17 21 42 21 72zM137 103c0-27-4-43-13-56-4-9-17-17-34-17-8 0-22 4-30 8-9 5-17 9-26 13v111c9 4 17 9 21 9 9 0 18 4 27 4 17 0 29-9 42-21 9-13 13-30 13-51z">
          <text:p/>
        </draw:path>
        <draw:path draw:style-name="gr3" draw:text-style-name="P3" draw:layer="layout" svg:width="0.161cm" svg:height="0.203cm" svg:x="18.474cm" svg:y="3.225cm" svg:viewBox="0 0 162 204" svg:d="M162 200h-30v-21c-4 0-8 4-13 9-4 4-8 4-12 8-9 0-13 4-22 4-4 4-12 4-21 4-17 0-34-8-46-16-14-13-18-26-18-47 0-13 4-26 9-35 9-8 17-17 26-21 12-4 29-9 42-9 17-4 34-4 55-4v-8c0-4 0-13-4-17s-9-9-13-9c-4-4-8-8-17-8-4 0-13 0-17 0-8 0-21 0-29 4-9 0-22 4-34 9v-34c4 0 17-4 25-4 13-5 26-5 38-5 13 0 26 0 34 5 9 4 17 4 25 12 9 4 13 13 17 21 5 5 5 17 5 30zM132 149v-51c-8 0-21 0-34 0-17 4-25 4-34 8-8 0-17 4-21 9-8 8-8 18-8 26s4 17 8 25c9 5 17 9 30 9 12 0 21-4 34-9 8-4 17-8 25-17z">
          <text:p/>
        </draw:path>
        <draw:path draw:style-name="gr3" draw:text-style-name="P3" draw:layer="layout" svg:width="0.123cm" svg:height="0.194cm" svg:x="18.698cm" svg:y="3.23cm" svg:viewBox="0 0 124 195" svg:d="M124 38h-4c-5-5-9-5-13-5s-13 0-17 0c-8 0-21 0-30 5-8 4-17 12-25 17v140h-35v-195h35v29c13-8 25-17 34-21 8-4 21-8 30-8 4 0 8 0 12 0 0 0 4 4 13 4z">
          <text:p/>
        </draw:path>
        <draw:path draw:style-name="gr3" draw:text-style-name="P3" draw:layer="layout" svg:width="0.161cm" svg:height="0.203cm" svg:x="18.829cm" svg:y="3.225cm" svg:viewBox="0 0 162 204" svg:d="M162 200h-29v-21c-6 0-10 4-14 9-4 4-9 4-13 8-4 0-12 4-21 4-4 4-13 4-21 4-17 0-34-8-47-16-12-13-17-26-17-47 0-13 5-26 9-35 8-8 17-17 25-21 13-4 30-9 43-9 17-4 33-4 56-4v-8c0-4 0-13-6-17-4-4-8-9-12-9-5-4-9-8-17-8-4 0-13 0-17 0-9 0-21 0-30 4-8 0-21 4-34 9v-34c5 0 17-4 26-4 12-5 25-5 38-5s25 0 34 5c8 4 22 4 26 12 9 4 13 13 17 21 4 5 4 17 4 30zM133 149v-51c-10 0-23 0-35 0-13 4-26 4-34 8-9 0-17 4-21 9-5 8-9 18-9 26s4 17 9 25c8 5 17 9 29 9 13 0 22-4 34-9 9-4 17-8 27-17z">
          <text:p/>
        </draw:path>
        <draw:path draw:style-name="gr3" draw:text-style-name="P3" draw:layer="layout" svg:width="0.245cm" svg:height="0.259cm" svg:x="3.052cm" svg:y="3.809cm" svg:viewBox="0 0 246 260" svg:d="M145 81c0-9-5-13-5-17-4-4-8-8-16-13-5 0-9 0-13-4-9 0-13 0-21 0h-26v72h21c9 0 22-4 26-4 8 0 13-4 17-4 8-5 8-9 12-13 0-4 5-13 5-17zM246 260h-80l-72-99h-30v99h-64v-260h111c13 0 25 0 38 5 13 0 21 4 30 8 8 9 16 17 25 26 4 8 8 21 8 33 0 17-4 34-12 47-13 13-21 21-38 30z">
          <text:p/>
        </draw:path>
        <draw:path draw:style-name="gr3" draw:text-style-name="P3" draw:layer="layout" svg:width="0.208cm" svg:height="0.33cm" svg:x="3.314cm" svg:y="3.797cm" svg:viewBox="0 0 209 331" svg:d="M209 195c0 21-9 38-22 50-16 13-38 21-67 21v65h-31v-60c-13 0-25-5-42-5-17-4-30-8-43-12v-51h9c13 8 25 13 38 13 13 4 25 8 38 8v-46l-13-5c-12-4-21-4-29-8-9-4-17-9-26-13-4-4-8-13-12-21-5-4-9-17-9-25 0-17 9-34 26-47s38-17 63-21v-38h31v38c12 0 25 4 38 4 13 4 25 4 34 9v50h-9c-8-4-17-8-29-12-9-5-22-5-34-5v43l17 4c25 4 42 13 55 21 12 9 17 26 17 43zM93 123v-39c-8 0-12 0-21 5-4 4-8 8-8 12 0 9 0 13 4 13 4 4 13 9 25 9zM149 203c0-8-4-13-12-17-5-4-9-4-17-4v42c8 0 12-4 21-8 4-5 8-9 8-13z">
          <text:p/>
        </draw:path>
        <draw:path draw:style-name="gr3" draw:text-style-name="P3" draw:layer="layout" svg:width="0.207cm" svg:height="0.267cm" svg:x="3.78cm" svg:y="3.805cm" svg:viewBox="0 0 208 268" svg:d="M208 175c0 13-4 25-8 38s-13 21-21 30c-9 8-17 12-30 16-13 5-25 9-42 9s-30-4-43-9c-12-4-26-8-34-16-9-9-17-22-26-39-4-16-4-33-4-55 0-25 0-42 4-59 9-21 17-34 26-47 12-13 26-26 47-30 17-9 38-13 64-13 8 0 17 0 25 4 13 0 17 0 21 0v52h-8c0 0-9-5-13-5-8-4-17-4-25-4-26 0-43 4-55 18-9 8-17 25-22 46 9-8 22-12 30-12 8-5 21-9 30-9 12 0 21 4 29 4 9 5 17 9 21 13 13 4 22 13 26 25 4 13 8 26 8 43zM128 213c4-4 8-9 8-13 5-4 5-12 5-21 0-8 0-17-5-21 0-4-4-9-8-13s-9-4-13-8c-8 0-13 0-21 0-4 0-8 0-13 0-8 4-12 4-17 4 0 4 0 4 0 8 0 0 0 5 0 9 0 13 0 25 5 34 4 8 8 17 12 21 0 4 5 8 9 8s12 5 17 5c4 0 8-5 12-5 5 0 9-4 9-8z">
          <text:p/>
        </draw:path>
        <draw:path draw:style-name="gr3" draw:text-style-name="P3" draw:layer="layout" svg:width="0.199cm" svg:height="0.263cm" svg:x="4.038cm" svg:y="3.805cm" svg:viewBox="0 0 200 264" svg:d="M200 264h-200v-44c13-12 31-25 43-38 17-12 30-21 39-29 12-17 25-26 29-38 9-9 9-17 9-30 0-9-5-17-9-25-8-5-21-9-34-9-12 0-21 0-34 4-12 5-22 13-34 17h-5v-55c9-4 23-8 39-13 13-4 30-4 47-4 30 0 55 9 72 21 17 13 25 30 25 55 0 17-4 34-12 47-9 17-17 30-34 47-13 8-21 17-34 25-9 8-17 13-21 17h114z">
          <text:p/>
        </draw:path>
        <draw:path draw:style-name="gr3" draw:text-style-name="P3" draw:layer="layout" svg:width="0.208cm" svg:height="0.267cm" svg:x="4.279cm" svg:y="3.805cm" svg:viewBox="0 0 209 268" svg:d="M209 175c0 13-4 25-9 38-4 13-8 21-21 30-9 8-18 12-30 16-13 5-26 9-43 9s-29-4-42-9c-13-4-25-8-34-16-8-9-17-22-21-39-9-16-9-33-9-55 0-25 0-42 5-59 8-21 17-34 25-47 13-13 25-26 47-30 17-9 38-13 63-13 9 0 17 0 26 4 13 0 17 0 22 0v52h-9c0 0-9-5-13-5-9-4-17-4-26-4-25 0-42 4-51 18-12 8-21 25-25 46 8-8 21-12 30-12 8-5 21-9 29-9 13 0 21 4 30 4 8 5 17 9 26 13s17 13 21 25c5 13 9 26 9 43zM127 213c5-4 9-9 9-13 4-4 4-12 4-21 0-8 0-17-4-21 0-4-4-9-9-13-4-4-8-4-12-8-9 0-13 0-17 0-9 0-13 0-17 0-9 4-13 4-17 4 0 4 0 4 0 8 0 0 0 5 0 9 0 13 0 25 4 34 4 8 9 17 13 21s4 8 8 8c5 0 13 5 17 5s9-5 13-5 8-4 8-8z">
          <text:p/>
        </draw:path>
        <draw:polygon draw:style-name="gr3" draw:text-style-name="P3" draw:layer="layout" svg:width="0.098cm" svg:height="0.131cm" svg:x="4.512cm" svg:y="4cm" svg:viewBox="0 0 99 132" draw:points="99,0 38,132 0,132 34,0">
          <text:p/>
        </draw:polygon>
        <draw:path draw:style-name="gr3" draw:text-style-name="P3" draw:layer="layout" svg:width="0.22cm" svg:height="0.259cm" svg:x="4.648cm" svg:y="3.809cm" svg:viewBox="0 0 221 260" svg:d="M221 200h-34v60h-64v-60h-123v-51l119-149h68v153h34zM123 153v-93l-77 93z">
          <text:p/>
        </draw:path>
        <draw:path draw:style-name="gr3" draw:text-style-name="P3" draw:layer="layout" svg:width="0.208cm" svg:height="0.267cm" svg:x="4.91cm" svg:y="3.805cm" svg:viewBox="0 0 209 268" svg:d="M209 175c0 13-5 25-9 38s-8 21-17 30c-12 8-22 12-35 16-12 5-25 9-42 9s-30-4-42-9c-13-4-26-8-34-16-9-9-17-22-21-39-9-16-9-33-9-55 0-25 0-42 4-59 9-21 17-34 26-47 13-13 25-26 46-30 17-9 38-13 64-13 8 0 17 0 26 4 13 0 17 0 21 0v52h-8c0 0-8-5-13-5-9-4-18-4-26-4-21 0-42 4-51 18-13 8-21 25-25 46 8-8 21-12 29-12 9-5 21-9 30-9 13 0 21 4 30 4 8 5 18 9 26 13s17 13 21 25c4 13 9 26 9 43zM131 213c0-4 5-9 9-13 0-4 0-12 0-21 0-8 0-17-4-21 0-4-5-9-9-13s-8-4-13-8c-8 0-12 0-16 0-9 0-13 0-17 0-5 4-13 4-17 4 0 4 0 4 0 8 0 0 0 5 0 9 0 13 4 25 4 34 4 8 8 17 13 21 4 4 8 8 12 8 5 0 9 5 13 5s8-5 13-5c4 0 8-4 12-8z">
          <text:p/>
        </draw:path>
        <draw:path draw:style-name="gr3" draw:text-style-name="P3" draw:layer="layout" svg:width="0.131cm" svg:height="0.334cm" svg:x="5.38cm" svg:y="3.801cm" svg:viewBox="0 0 132 335" svg:d="M132 335h-67c-23-25-40-50-48-76-13-29-17-59-17-93 0-30 4-59 17-89 8-25 25-52 48-77h67v4c-12 9-21 17-29 26-9 13-13 26-21 39-9 12-13 29-17 46-5 17-10 34-10 51 0 21 5 38 10 55 4 17 8 30 17 47 4 12 12 25 21 34 8 12 17 21 29 29z">
          <text:p/>
        </draw:path>
        <draw:path draw:style-name="gr3" draw:text-style-name="P3" draw:layer="layout" svg:width="0.182cm" svg:height="0.203cm" svg:x="5.554cm" svg:y="3.869cm" svg:viewBox="0 0 183 204" svg:d="M183 136c0 21-10 38-31 51-17 8-42 17-72 17-17 0-34-4-46-4-13-5-26-9-34-13v-51h4c4 4 8 4 13 9 4 0 8 4 17 8 8 0 12 4 21 4 8 5 17 5 25 5 13 0 21 0 30-5 4 0 8-4 8-12 0-5-4-9-4-9-4-4-13-4-21-8-4 0-13 0-17 0-9-4-17-4-21-4-21-5-34-13-43-22-8-13-12-26-12-39 0-17 8-34 29-46 17-13 38-17 72-17 13 0 26 0 38 4 13 4 26 4 34 8v51h-8c-9-8-17-12-30-17-13-4-25-4-34-4-12 0-21 0-25 4-9 0-13 5-13 9s4 8 4 12c5 0 13 5 22 5 8 4 16 4 21 4 8 4 17 4 21 4 17 4 30 14 38 22 8 9 14 22 14 34z">
          <text:p/>
        </draw:path>
        <draw:path draw:style-name="gr3" draw:text-style-name="P3" draw:layer="layout" svg:width="0.203cm" svg:height="0.203cm" svg:x="5.761cm" svg:y="3.869cm" svg:viewBox="0 0 204 204" svg:d="M204 115h-139c0 13 4 25 17 34 8 8 25 13 46 13 13 0 25-5 38-9s21-8 30-17h4v51c-13 4-25 8-38 13-13 0-25 4-42 4-38 0-68-9-89-25-22-17-31-43-31-77 0-30 9-56 31-77 17-17 46-25 80-25 30 0 55 8 68 21 17 17 25 38 25 68zM145 76c-4-13-4-21-13-30-4-4-12-8-25-8s-25 0-30 8c-8 5-12 17-12 30z">
          <text:p/>
        </draw:path>
        <draw:path draw:style-name="gr3" draw:text-style-name="P3" draw:layer="layout" svg:width="0.063cm" svg:height="0.267cm" svg:x="6.011cm" svg:y="3.801cm" svg:viewBox="0 0 64 268" svg:d="M64 268h-64v-195h64zM64 47h-64v-47h64z">
          <text:p/>
        </draw:path>
        <draw:path draw:style-name="gr3" draw:text-style-name="P3" draw:layer="layout" svg:width="0.182cm" svg:height="0.203cm" svg:x="6.117cm" svg:y="3.869cm" svg:viewBox="0 0 183 204" svg:d="M183 136c0 21-9 38-31 51-17 8-42 17-72 17-17 0-34-4-46-4-13-5-26-9-34-13v-51h8c0 4 4 4 9 9 4 0 8 4 17 8 8 0 12 4 21 4 8 5 17 5 25 5 13 0 21 0 30-5 4 0 8-4 8-12 0-5-4-9-4-9-4-4-13-4-21-8-4 0-13 0-17 0-9-4-17-4-21-4-21-5-34-13-43-22-8-13-12-26-12-39 0-17 8-34 29-46 17-13 38-17 72-17 13 0 26 0 38 4 17 4 27 4 35 8v51h-8c-10-8-18-12-31-17-13-4-21-4-34-4-12 0-21 0-25 4-9 0-13 5-13 9s4 8 4 12c5 0 13 5 26 5 4 4 13 4 17 4 8 4 17 4 25 4 13 4 26 14 35 22 8 9 13 22 13 34z">
          <text:p/>
        </draw:path>
        <draw:path draw:style-name="gr3" draw:text-style-name="P3" draw:layer="layout" svg:width="0.178cm" svg:height="0.203cm" svg:x="6.324cm" svg:y="3.869cm" svg:viewBox="0 0 179 204" svg:d="M114 204c-17 0-33-4-46-9-13-4-26-8-34-16-13-9-21-17-25-30-5-13-9-30-9-47 0-18 4-35 9-47 4-13 12-26 25-34 8-9 21-13 38-17 13-4 25-4 42-4 13 0 27 0 35 4 13 0 21 4 30 8v55h-9c0-4-4-4-8-8 0 0-4-4-13-8-4 0-8-5-13-5-9-4-13-4-22-4-17 0-29 4-38 17-8 8-12 25-12 43 0 17 4 34 12 43 9 8 21 12 38 12 9 0 17 0 22 0 9-4 13-4 18-8 4 0 8-4 8-4 4-5 8-9 8-9h9v51c-9 4-17 8-30 13-8 0-22 4-35 4z">
          <text:p/>
        </draw:path>
        <draw:path draw:style-name="gr3" draw:text-style-name="P3" draw:layer="layout" svg:width="0.203cm" svg:height="0.203cm" svg:x="6.536cm" svg:y="3.869cm" svg:viewBox="0 0 204 204" svg:d="M204 115h-140c0 13 5 25 17 34 9 8 26 13 47 13 12 0 25-5 38-9s21-8 30-17h4v51c-13 4-26 8-38 13-13 0-26 4-43 4-38 0-68-9-90-25-21-17-29-43-29-77 0-30 8-56 29-77 17-17 48-25 82-25 29 0 55 8 72 21 13 17 21 38 21 68zM145 76c0-13-5-21-13-30-4-4-13-8-25-8-13 0-22 0-30 8-8 5-13 17-13 30z">
          <text:p/>
        </draw:path>
        <draw:path draw:style-name="gr3" draw:text-style-name="P3" draw:layer="layout" svg:width="0.195cm" svg:height="0.199cm" svg:x="6.781cm" svg:y="3.869cm" svg:viewBox="0 0 196 200" svg:d="M196 200h-63v-99c0-8 0-17 0-21 0-8 0-17-5-21 0-4-4-4-8-8-4 0-14 0-22 0-5 0-9 0-17 0-4 4-9 4-17 8v141h-64v-196h64v21c13-8 21-13 29-21 13-4 23-4 35-4 21 0 38 4 51 17 13 12 17 29 17 55z">
          <text:p/>
        </draw:path>
        <draw:path draw:style-name="gr3" draw:text-style-name="P3" draw:layer="layout" svg:width="0.144cm" svg:height="0.25cm" svg:x="7.01cm" svg:y="3.818cm" svg:viewBox="0 0 145 251" svg:d="M145 246c-4 5-13 5-21 5-5 0-13 0-26 0-25 0-43-5-56-13-8-8-17-25-17-51v-89h-25v-42h25v-56h65v56h55v42h-55v68c0 9 0 13 0 17s0 13 4 17c0 0 4 4 9 8 0 0 8 5 16 5 0 0 5-5 13-5 4 0 9-4 9-4h4z">
          <text:p/>
        </draw:path>
        <draw:path draw:style-name="gr3" draw:text-style-name="P3" draw:layer="layout" svg:width="0.212cm" svg:height="0.203cm" svg:x="7.183cm" svg:y="3.869cm" svg:viewBox="0 0 213 204" svg:d="M213 102c0 30-8 55-29 77-17 16-43 25-77 25-35 0-60-9-77-25-21-22-30-47-30-77 0-35 9-60 30-77 17-17 42-25 77-25 34 0 60 8 77 25 21 17 29 42 29 77zM137 149c4-4 8-13 8-17 5-8 5-17 5-30s0-22-5-30c0-9-4-13-8-17s-9-9-13-9c-4-4-12-4-17-4-4 0-13 0-18 0-4 4-8 9-12 13-5 4-9 8-9 17-4 8-4 17-4 30 0 9 0 22 4 26 0 8 4 17 9 21 4 4 8 8 12 8 5 5 14 5 18 5 5 0 13 0 17-5 4 0 9-4 13-8z">
          <text:p/>
        </draw:path>
        <draw:path draw:style-name="gr3" draw:text-style-name="P3" draw:layer="layout" svg:width="0.182cm" svg:height="0.203cm" svg:x="7.425cm" svg:y="3.869cm" svg:viewBox="0 0 183 204" svg:d="M183 136c0 21-9 38-26 51-21 8-43 17-77 17-17 0-29-4-46-4-13-5-26-9-34-13v-51h8c0 4 4 4 9 9 4 0 12 4 17 8 8 0 12 4 21 4 8 5 17 5 29 5 9 0 22 0 26-5 4 0 8-4 8-12 0-5 0-9-4-9-4-4-13-4-21-8-4 0-9 0-17 0-8-4-17-4-21-4-17-5-30-13-38-22-9-13-13-26-13-39 0-17 8-34 25-46 17-13 43-17 72-17 13 0 26 0 44 4 12 4 21 4 29 8v51h-4c-13-8-21-12-34-17-13-4-22-4-35-4-12 0-21 0-25 4-8 0-13 5-13 9s5 8 9 12c0 0 8 5 21 5 4 4 13 4 21 4 4 4 13 4 22 4 17 4 26 14 34 22 9 9 13 22 13 34z">
          <text:p/>
        </draw:path>
        <draw:path draw:style-name="gr3" draw:text-style-name="P3" draw:layer="layout" svg:width="0.203cm" svg:height="0.203cm" svg:x="7.844cm" svg:y="3.869cm" svg:viewBox="0 0 204 204" svg:d="M204 115h-141c0 13 5 25 17 34 9 8 26 13 47 13 13 0 25-5 38-9 14-4 22-8 31-17h4v51c-13 4-27 8-39 13-13 0-26 4-43 4-38 0-67-9-88-25-17-17-30-43-30-77 0-30 8-56 30-77 21-17 46-25 80-25 30 0 55 8 73 21 13 17 21 38 21 68zM144 76c0-13-4-21-13-30-4-4-13-8-25-8-13 0-21 0-30 8-8 5-13 17-13 30z">
          <text:p/>
        </draw:path>
        <draw:polygon draw:style-name="gr3" draw:text-style-name="P3" draw:layer="layout" svg:width="0.216cm" svg:height="0.195cm" svg:x="8.28cm" svg:y="3.873cm" svg:viewBox="0 0 217 196" draw:points="217,0 144,196 72,196 0,0 63,0 110,132 152,0">
          <text:p/>
        </draw:polygon>
        <draw:path draw:style-name="gr3" draw:text-style-name="P3" draw:layer="layout" svg:width="0.067cm" svg:height="0.267cm" svg:x="8.53cm" svg:y="3.801cm" svg:viewBox="0 0 68 268" svg:d="M64 268h-64v-195h64zM68 47h-68v-47h68z">
          <text:p/>
        </draw:path>
        <draw:path draw:style-name="gr3" draw:text-style-name="P3" draw:layer="layout" svg:width="0.19cm" svg:height="0.199cm" svg:x="8.657cm" svg:y="3.869cm" svg:viewBox="0 0 191 200" svg:d="M191 200h-60v-99c0-8 0-17-4-21 0-8 0-17-5-21 0-4-4-4-8-8-4 0-13 0-17 0-8 0-13 0-17 0-8 4-13 4-21 8v141h-59v-196h59v21c13-8 21-13 34-21 8-4 21-4 34-4 17 0 34 4 46 17 14 12 18 29 18 55z">
          <text:p/>
        </draw:path>
        <draw:path draw:style-name="gr3" draw:text-style-name="P3" draw:layer="layout" svg:width="0.148cm" svg:height="0.25cm" svg:x="8.881cm" svg:y="3.818cm" svg:viewBox="0 0 149 251" svg:d="M149 246c-8 5-17 5-21 5-8 0-17 0-30 0-21 0-43-5-51-13-13-8-22-25-22-51v-89h-25v-42h25v-56h65v56h59v42h-59v68c0 9 0 13 0 17s0 13 4 17c0 0 4 4 9 8 4 0 8 5 17 5 4 0 8-5 12-5 5 0 9-4 9-4h8z">
          <text:p/>
        </draw:path>
        <draw:path draw:style-name="gr3" draw:text-style-name="P3" draw:layer="layout" svg:width="0.204cm" svg:height="0.203cm" svg:x="9.05cm" svg:y="3.869cm" svg:viewBox="0 0 205 204" svg:d="M205 115h-141c0 13 8 25 17 34 13 8 25 13 46 13 13 0 26-5 38-9 13-4 23-8 31-17h9v51c-17 4-31 8-44 13-12 0-25 4-38 4-42 0-72-9-89-25-21-17-34-43-34-77 0-30 13-56 30-77 21-17 47-25 80-25 34 0 55 8 72 21 18 17 23 38 23 68zM144 76c0-13-4-21-8-30-9-4-17-8-30-8-12 0-21 0-29 8-9 5-13 17-13 30z">
          <text:p/>
        </draw:path>
        <draw:path draw:style-name="gr3" draw:text-style-name="P3" draw:layer="layout" svg:width="0.203cm" svg:height="0.203cm" svg:x="9.495cm" svg:y="3.869cm" svg:viewBox="0 0 204 204" svg:d="M204 115h-141c0 13 9 25 17 34 13 8 26 13 47 13 13 0 26-5 39-9s21-8 30-17h8v51c-17 4-30 8-42 13-13 0-27 4-39 4-43 0-72-9-89-25-21-17-34-43-34-77 0-30 13-56 30-77 21-17 46-25 80-25s56 8 73 21c17 17 21 38 21 68zM144 76c0-13-4-21-9-30-8-4-17-8-29-8-13 0-21 0-30 8-8 5-13 17-13 30z">
          <text:p/>
        </draw:path>
        <draw:path draw:style-name="gr3" draw:text-style-name="P3" draw:layer="layout" svg:width="0.177cm" svg:height="0.203cm" svg:x="9.944cm" svg:y="3.869cm" svg:viewBox="0 0 178 204" svg:d="M178 136c0 21-8 38-25 51-17 8-42 17-72 17-17 0-35-4-48-4-16-5-25-9-33-13v-51h4c4 4 8 4 8 9 5 0 13 4 21 8 5 0 13 4 22 4 9 5 18 5 26 5 13 0 21 0 25-5 9 0 9-4 9-12 0-5 0-9-4-9-5-4-9-4-21-8-5 0-9 0-17 0-9-4-13-4-23-4-17-5-29-13-38-22-8-13-12-26-12-39 0-17 8-34 25-46 17-13 43-17 73-17 13 0 30 0 42 4 13 4 21 4 30 8v51h-4c-9-8-21-12-30-17-13-4-25-4-38-4-8 0-17 0-25 4-5 0-9 5-9 9s0 8 4 12c5 0 9 5 22 5 4 4 12 4 21 4 8 4 12 4 21 4 17 4 29 14 34 22 8 9 12 22 12 34z">
          <text:p/>
        </draw:path>
        <draw:path draw:style-name="gr3" draw:text-style-name="P3" draw:layer="layout" svg:width="0.207cm" svg:height="0.203cm" svg:x="10.151cm" svg:y="3.869cm" svg:viewBox="0 0 208 204" svg:d="M208 115h-144c0 13 8 25 16 34 13 8 27 13 48 13 13 0 25-5 38-9s21-8 30-17h8v51c-17 4-29 8-42 13-13 0-25 4-38 4-39 0-69-9-90-25-21-17-34-43-34-77 0-30 13-56 30-77 21-17 46-25 81-25 34 0 55 8 72 21 17 17 25 38 25 68zM145 76c0-13-4-21-8-30-9-4-17-8-30-8-14 0-22 0-31 8-8 5-12 17-12 30z">
          <text:p/>
        </draw:path>
        <draw:path draw:style-name="gr3" draw:text-style-name="P3" draw:layer="layout" svg:width="0.067cm" svg:height="0.267cm" svg:x="10.397cm" svg:y="3.801cm" svg:viewBox="0 0 68 268" svg:d="M64 268h-60v-195h60zM68 47h-68v-47h68z">
          <text:p/>
        </draw:path>
        <draw:path draw:style-name="gr3" draw:text-style-name="P3" draw:layer="layout" svg:width="0.178cm" svg:height="0.203cm" svg:x="10.511cm" svg:y="3.869cm" svg:viewBox="0 0 179 204" svg:d="M179 136c0 21-9 38-26 51-17 8-42 17-72 17-17 0-34-4-46-4-18-5-27-9-35-13v-51h4c4 4 9 4 13 9 5 0 9 4 18 8 4 0 12 4 21 4 8 5 17 5 25 5 13 0 21 0 26-5 8 0 8-4 8-12 0-5 0-9-4-9-4-4-9-4-17-8-8 0-13 0-21 0-9-4-13-4-21-4-17-5-30-13-39-22-9-13-13-26-13-39 0-17 8-34 26-46 17-13 43-17 72-17 17 0 30 0 43 4 12 4 21 4 29 8v51h-4c-8-8-21-12-30-17-12-4-25-4-38-4-8 0-17 0-25 4-4 0-9 5-9 9s0 8 5 12c4 0 8 5 21 5 8 4 12 4 21 4 8 4 13 4 21 4 17 4 30 14 38 22 4 9 9 22 9 34z">
          <text:p/>
        </draw:path>
        <draw:path draw:style-name="gr3" draw:text-style-name="P3" draw:layer="layout" svg:width="0.139cm" svg:height="0.195cm" svg:x="10.943cm" svg:y="3.873cm" svg:viewBox="0 0 140 196" svg:d="M140 59h-8c0 0-4 0-13-4-4 0-8 0-13 0-9 0-17 0-22 4-8 0-17 0-25 4v133h-59v-196h59v30c17-13 25-22 38-26 9-4 18-4 26-4 5 0 5 0 9 0s4 0 8 0z">
          <text:p/>
        </draw:path>
        <draw:path draw:style-name="gr3" draw:text-style-name="P3" draw:layer="layout" svg:width="0.208cm" svg:height="0.203cm" svg:x="11.099cm" svg:y="3.869cm" svg:viewBox="0 0 209 204" svg:d="M209 115h-145c0 13 8 25 17 34 12 8 25 13 46 13 13 0 26-5 38-9 13-4 23-8 31-17h9v51c-17 4-31 8-44 13-8 0-25 4-38 4-38 0-68-9-89-25-21-17-34-43-34-77 0-30 13-56 30-77 21-17 47-25 80-25 34 0 55 8 72 21 18 17 27 38 27 68zM144 76c0-13-4-21-8-30-9-4-17-8-30-8s-21 0-29 8c-9 5-13 17-13 30z">
          <text:p/>
        </draw:path>
        <draw:path draw:style-name="gr3" draw:text-style-name="P3" draw:layer="layout" svg:width="0.195cm" svg:height="0.203cm" svg:x="11.336cm" svg:y="3.869cm" svg:viewBox="0 0 196 204" svg:d="M133 149v-42c-9 0-17 4-26 4-8 0-17 0-21 4-8 0-13 4-17 9 0 4-4 8-4 12s0 9 0 13c4 0 4 4 8 4 0 4 5 4 9 9 4 0 8 0 17 0 4 0 12 0 17-5 8-4 12-4 17-8zM133 179c0 0-5 4-13 8-4 4-9 4-13 8-4 5-12 5-17 5-8 4-12 4-21 4-21 0-34-9-46-17-14-13-23-25-23-42s5-30 14-38c4-9 13-13 25-23 13-4 26-8 43-8 17-4 34-4 51-4v-5c0-8-5-16-13-21-9-4-21-4-38-4-9 0-21 0-30 4-13 5-21 9-25 9h-9v-47c9 0 17-4 34-4 13-4 30-4 43-4 38 0 63 4 76 17 17 8 25 25 25 50v133h-63z">
          <text:p/>
        </draw:path>
        <draw:path draw:style-name="gr3" draw:text-style-name="P3" draw:layer="layout" svg:width="0.068cm" svg:height="0.267cm" svg:x="11.582cm" svg:y="3.801cm" svg:viewBox="0 0 69 268" svg:d="M64 268h-60v-195h60zM69 47h-69v-47h69z">
          <text:p/>
        </draw:path>
        <draw:path draw:style-name="gr3" draw:text-style-name="P3" draw:layer="layout" svg:width="0.178cm" svg:height="0.203cm" svg:x="11.696cm" svg:y="3.869cm" svg:viewBox="0 0 179 204" svg:d="M179 136c0 21-8 38-25 51-17 8-43 17-72 17-18 0-35-4-48-4-17-5-25-9-34-13v-51h4c5 4 9 4 13 9 4 0 9 4 17 8 4 0 13 4 21 4 9 5 17 5 27 5 12 0 21 0 25-5 9 0 13-4 13-12 0-5-4-9-9-9-4-4-8-4-17-8-4 0-12 0-22 0-8-4-13-4-21-4-17-5-30-13-38-22-9-13-13-26-13-39 0-17 9-34 26-46 17-13 42-17 73-17 17 0 29 0 42 4s25 4 30 8v51h-5c-8-8-21-12-29-17-13-4-26-4-38-4-9 0-17 0-27 4-4 0-8 5-8 9s0 8 4 12c4 0 9 5 22 5 9 4 13 4 21 4 9 4 13 4 21 4 17 4 30 14 39 22 8 9 8 22 8 34z">
          <text:p/>
        </draw:path>
        <draw:path draw:style-name="gr3" draw:text-style-name="P3" draw:layer="layout" svg:width="0.204cm" svg:height="0.203cm" svg:x="12.115cm" svg:y="3.869cm" svg:viewBox="0 0 205 204" svg:d="M205 115h-145c4 13 8 25 17 34 12 8 29 13 46 13s30-5 38-9c14-4 27-8 31-17h8v51c-12 4-29 8-39 13-13 0-29 4-42 4-38 0-68-9-89-25-21-17-30-43-30-77 0-30 9-56 26-77 21-17 46-25 80-25s55 8 73 21c17 17 26 38 26 68zM140 76c0-13-4-21-8-30-5-4-17-8-30-8s-21 0-30 8c-4 5-8 17-12 30z">
          <text:p/>
        </draw:path>
        <draw:path draw:style-name="gr3" draw:text-style-name="P3" draw:layer="layout" svg:width="0.199cm" svg:height="0.266cm" svg:x="12.56cm" svg:y="3.869cm" svg:viewBox="0 0 200 267" svg:d="M200 267h-59v-89c-13 8-22 12-30 16-13 5-21 9-34 9-25 0-42-9-55-30-18-17-22-42-22-72 0-17 0-29 4-42 9-13 14-25 22-34 9-8 17-13 30-21 8-4 21-4 34-4 8 0 17 0 25 4 9 0 17 4 26 8v-8h59zM141 144v-93c-5-5-13-5-17-5-5 0-9-4-13-4-17 0-26 9-34 17s-13 25-13 42 5 34 9 43c8 8 17 12 29 12 9 0 13 0 22-4 4 0 8-4 17-8z">
          <text:p/>
        </draw:path>
        <draw:path draw:style-name="gr3" draw:text-style-name="P3" draw:layer="layout" svg:width="0.191cm" svg:height="0.199cm" svg:x="12.818cm" svg:y="3.873cm" svg:viewBox="0 0 192 200" svg:d="M192 196h-60v-22c-12 8-21 13-34 17-8 5-21 9-33 9-22 0-39-9-47-22-14-9-18-30-18-51v-127h60v97c0 9 0 17 0 22 5 8 5 12 9 16 0 5 4 9 8 9 4 4 9 4 17 4 4 0 13 0 17-4 9 0 13-4 21-9v-135h60z">
          <text:p/>
        </draw:path>
        <draw:path draw:style-name="gr3" draw:text-style-name="P3" draw:layer="layout" svg:width="0.191cm" svg:height="0.203cm" svg:x="13.059cm" svg:y="3.869cm" svg:viewBox="0 0 192 204" svg:d="M132 149v-42c-9 0-22 4-30 4-9 0-17 0-21 4-9 0-13 4-13 9-4 4-8 8-8 12s4 9 4 13c0 0 0 4 4 4 4 4 4 4 9 9 4 0 8 0 16 0 9 0 13 0 22-5 4-4 8-4 17-8zM132 179c-5 0-9 4-13 8s-13 4-17 8c-4 5-13 5-17 5-8 4-13 4-21 4-17 0-34-9-47-17-12-13-17-25-17-42s0-30 9-38c4-9 13-13 25-23 13-4 26-8 43-8 16-4 33-4 55-4v-5c0-8-5-16-13-21-9-4-26-4-42-4-9 0-17 0-30 4-13 5-21 9-25 9h-5v-47c5 0 17-4 30-4 17-4 30-4 46-4 34 0 61 4 78 17 12 8 21 25 21 50v133h-60z">
          <text:p/>
        </draw:path>
        <draw:path draw:style-name="gr3" draw:text-style-name="P3" draw:layer="layout" svg:width="0.14cm" svg:height="0.195cm" svg:x="13.305cm" svg:y="3.873cm" svg:viewBox="0 0 141 196" svg:d="M141 59h-5c-4 0-8 0-12-4-9 0-13 0-18 0-9 0-17 0-21 4-9 0-13 0-22 4v133h-63v-196h63v30c13-13 26-22 34-26 9-4 22-4 31-4h4c4 0 9 0 9 0z">
          <text:p/>
        </draw:path>
        <draw:path draw:style-name="gr3" draw:text-style-name="P3" draw:layer="layout" svg:width="0.203cm" svg:height="0.203cm" svg:x="13.47cm" svg:y="3.869cm" svg:viewBox="0 0 204 204" svg:d="M204 115h-144c4 13 9 25 21 34 9 8 26 13 47 13 13 0 25-5 38-9 9-4 21-8 25-17h9v51c-13 4-25 8-38 13-13 0-26 4-42 4-39 0-68-9-89-25-23-17-31-43-31-77 0-30 8-56 31-77 17-17 46-25 80-25 30 0 55 8 68 21 17 17 25 38 25 68zM141 76c0-13 0-21-9-30-4-4-17-8-29-8-9 0-22 0-30 8-4 5-9 17-13 30z">
          <text:p/>
        </draw:path>
        <draw:path draw:style-name="gr3" draw:text-style-name="P3" draw:layer="layout" svg:width="0.194cm" svg:height="0.199cm" svg:x="13.716cm" svg:y="3.869cm" svg:viewBox="0 0 195 200" svg:d="M195 200h-64v-99c0-8 0-17 0-21 0-8-4-17-4-21-5-4-5-4-9-8-4 0-13 0-21 0-4 0-9 0-17 0-4 4-13 4-17 8v141h-63v-196h63v21c8-8 21-13 30-21 12-4 21-4 34-4 21 0 39 4 51 17 9 12 17 29 17 55z">
          <text:p/>
        </draw:path>
        <draw:path draw:style-name="gr3" draw:text-style-name="P3" draw:layer="layout" svg:width="0.144cm" svg:height="0.25cm" svg:x="13.944cm" svg:y="3.818cm" svg:viewBox="0 0 145 251" svg:d="M145 246c-5 5-14 5-22 5-9 0-17 0-26 0-25 0-42-5-55-13-12-8-16-25-16-51v-89h-26v-42h26v-56h63v56h56v42h-56v68c0 9 0 13 0 17s0 13 0 17c4 0 4 4 8 8 5 0 13 5 17 5 5 0 9-5 13-5 9 0 13-4 13-4h5z">
          <text:p/>
        </draw:path>
        <draw:path draw:style-name="gr3" draw:text-style-name="P3" draw:layer="layout" svg:width="0.19cm" svg:height="0.203cm" svg:x="14.118cm" svg:y="3.869cm" svg:viewBox="0 0 191 204" svg:d="M132 149v-42c-9 0-17 4-30 4-8 0-17 0-21 4-4 0-13 4-13 9-4 4-4 8-4 12s0 9 0 13c0 0 0 4 4 4 5 4 5 4 9 9 4 0 8 0 17 0 8 0 13 0 21-5 4-4 13-4 17-8zM132 179c-4 0-9 4-13 8s-8 4-17 8c-4 5-8 5-17 5-8 4-12 4-21 4-17 0-35-9-47-17-13-13-17-25-17-42s0-30 8-38c4-9 17-13 26-23 13-4 26-8 43-8 17-4 34-4 55-4v-5c0-8-4-16-13-21-8-4-21-4-38-4-13 0-21 0-34 4-13 5-22 9-26 9h-4v-47c4 0 17-4 30-4 17-4 30-4 47-4 34 0 59 4 76 17 13 8 21 25 21 50v133h-59z">
          <text:p/>
        </draw:path>
        <draw:path draw:style-name="gr3" draw:text-style-name="P3" draw:layer="layout" svg:width="0.203cm" svg:height="0.203cm" svg:x="14.562cm" svg:y="3.869cm" svg:viewBox="0 0 204 204" svg:d="M204 115h-140c0 13 4 25 17 34 8 8 25 13 46 13 13 0 26-5 39-9s21-8 30-17h4v51c-13 4-25 8-38 13-14 0-26 4-43 4-38 0-68-9-89-25-21-17-30-43-30-77 0-30 9-56 30-77 17-17 46-25 80-25 30 0 56 8 69 21 17 17 25 38 25 68zM144 76c-4-13-4-21-13-30-4-4-12-8-25-8s-25 0-30 8c-8 5-12 17-12 30z">
          <text:p/>
        </draw:path>
        <draw:path draw:style-name="gr3" draw:text-style-name="P3" draw:layer="layout" svg:width="0.182cm" svg:height="0.203cm" svg:x="15.007cm" svg:y="3.869cm" svg:viewBox="0 0 183 204" svg:d="M183 136c0 21-9 38-30 51-17 8-42 17-72 17-17 0-34-4-46-4-13-5-27-9-35-13v-51h9c0 4 4 4 9 9 4 0 8 4 17 8 8 0 12 4 21 4 8 5 17 5 25 5 13 0 21 0 30-5 4 0 8-4 8-12 0-5-4-9-4-9-4-4-13-4-21-8-4 0-13 0-17 0-9-4-17-4-21-4-21-5-34-13-43-22-9-13-13-26-13-39 0-17 9-34 30-46 17-13 38-17 72-17 13 0 26 0 38 4 17 4 26 4 34 8v51h-8c-9-8-17-12-30-17-13-4-25-4-34-4-12 0-21 0-25 4-9 0-13 5-13 9s4 8 4 12c5 0 13 5 26 5 4 4 13 4 17 4 8 4 17 4 25 4 13 4 26 14 34 22 8 9 13 22 13 34z">
          <text:p/>
        </draw:path>
        <draw:path draw:style-name="gr3" draw:text-style-name="P3" draw:layer="layout" svg:width="0.203cm" svg:height="0.203cm" svg:x="15.214cm" svg:y="3.869cm" svg:viewBox="0 0 204 204" svg:d="M204 115h-140c0 13 4 25 17 34 8 8 25 13 47 13 13 0 26-5 38-9 13-4 21-8 30-17h4v51c-13 4-25 8-38 13-13 0-25 4-42 4-39 0-69-9-90-25-21-17-30-43-30-77 0-30 9-56 30-77 17-17 46-25 80-25 31 0 56 8 69 21 17 17 25 38 25 68zM145 76c-4-13-4-21-13-30-4-4-12-8-26-8-13 0-25 0-30 8-8 5-12 17-12 30z">
          <text:p/>
        </draw:path>
        <draw:path draw:style-name="gr3" draw:text-style-name="P3" draw:layer="layout" svg:width="0.063cm" svg:height="0.267cm" svg:x="15.464cm" svg:y="3.801cm" svg:viewBox="0 0 64 268" svg:d="M64 268h-64v-195h64zM64 47h-64v-47h64z">
          <text:p/>
        </draw:path>
        <draw:path draw:style-name="gr3" draw:text-style-name="P3" draw:layer="layout" svg:width="0.182cm" svg:height="0.203cm" svg:x="15.574cm" svg:y="3.869cm" svg:viewBox="0 0 183 204" svg:d="M183 136c0 21-8 38-26 51-22 8-43 17-77 17-17 0-33-4-46-4-13-5-26-9-34-13v-51h8c0 4 5 4 9 9 4 0 8 4 17 8 8 0 13 4 21 4 8 5 17 5 25 5 13 0 22 0 30-5 4 0 8-4 8-12 0-5 0-9-4-9-4-4-12-4-21-8-4 0-8 0-17 0-8-4-17-4-21-4-17-5-34-13-42-22-9-13-13-26-13-39 0-17 13-34 30-46 17-13 38-17 72-17 12 0 25 0 38 4 17 4 25 4 35 8v51h-5c-13-8-22-12-35-17-12-4-21-4-33-4-13 0-22 0-26 4-8 0-13 5-13 9s5 8 5 12c4 0 12 5 25 5 4 4 13 4 17 4 8 4 17 4 25 4 13 4 26 14 35 22 9 9 13 22 13 34z">
          <text:p/>
        </draw:path>
        <draw:path draw:style-name="gr3" draw:text-style-name="P3" draw:layer="layout" svg:width="0.182cm" svg:height="0.203cm" svg:x="15.993cm" svg:y="3.869cm" svg:viewBox="0 0 183 204" svg:d="M115 204c-18 0-35-4-47-9-13-4-26-8-34-16-13-9-21-17-25-30-5-13-9-30-9-47 0-18 4-35 9-47 8-13 16-26 25-34 13-9 21-13 38-17 13-4 25-4 43-4 13 0 26 0 34 4 13 0 21 4 34 8v55h-13c0-4-4-4-8-8 0 0-4-4-13-8-4 0-8-5-12-5-5-4-13-4-22-4-18 0-30 4-39 17-8 8-12 25-12 43 0 17 4 34 12 43 9 8 26 12 39 12 9 0 17 0 22 0 8-4 12-4 16-8 5 0 9-4 13-4 0-5 4-9 4-9h13v51c-13 4-21 8-34 13-8 0-21 4-34 4z">
          <text:p/>
        </draw:path>
        <draw:path draw:style-name="gr3" draw:text-style-name="P3" draw:layer="layout" svg:width="0.204cm" svg:height="0.203cm" svg:x="16.2cm" svg:y="3.869cm" svg:viewBox="0 0 205 204" svg:d="M205 115h-141c0 13 4 25 17 34 8 8 25 13 46 13 13 0 27-5 40-9 12-4 21-8 29-17h4v51c-12 4-25 8-38 13-12 0-26 4-43 4-38 0-68-9-89-25-21-17-30-43-30-77 0-30 9-56 30-77 21-17 47-25 81-25 29 0 56 8 73 21 12 17 21 38 21 68zM145 76c0-13-5-21-13-30-5-4-13-8-26-8-12 0-21 0-29 8-9 5-13 17-13 30z">
          <text:p/>
        </draw:path>
        <draw:path draw:style-name="gr3" draw:text-style-name="P3" draw:layer="layout" svg:width="0.195cm" svg:height="0.199cm" svg:x="16.446cm" svg:y="3.869cm" svg:viewBox="0 0 196 200" svg:d="M196 200h-65v-99c0-8 0-17 0-21 0-8 0-17-4-21 0-4-4-4-8-8-5 0-13 0-22 0-4 0-8 0-17 0-4 4-8 4-16 8v141h-64v-196h64v21c12-8 21-13 29-21 13-4 26-4 34-4 22 0 39 4 52 17 13 12 17 29 17 55z">
          <text:p/>
        </draw:path>
        <draw:path draw:style-name="gr3" draw:text-style-name="P3" draw:layer="layout" svg:width="0.148cm" svg:height="0.25cm" svg:x="16.675cm" svg:y="3.818cm" svg:viewBox="0 0 149 251" svg:d="M149 246c-9 5-17 5-21 5-10 0-18 0-31 0-25 0-42-5-55-13-9-8-17-25-17-51v-89h-25v-42h25v-56h64v56h60v42h-60v68c0 9 0 13 0 17s0 13 4 17c0 0 4 4 8 8 4 0 9 5 17 5 4 0 10-5 14-5s8-4 8-4h9z">
          <text:p/>
        </draw:path>
        <draw:path draw:style-name="gr3" draw:text-style-name="P3" draw:layer="layout" svg:width="0.191cm" svg:height="0.203cm" svg:x="16.848cm" svg:y="3.869cm" svg:viewBox="0 0 192 204" svg:d="M131 149v-42c-8 0-17 4-25 4-13 0-17 0-25 4-5 0-9 4-13 9-4 4-4 8-4 12s0 9 0 13l4 4c4 4 8 4 13 9 0 0 8 0 17 0 4 0 12 0 16-5 9-4 13-4 17-8zM131 179c-4 0-8 4-12 8-5 4-9 4-13 8-8 5-13 5-21 5-4 4-13 4-21 4-17 0-34-9-47-17-13-13-17-25-17-42s4-30 9-38c8-9 17-13 29-23 9-4 26-8 43-8 17-4 33-4 50-4v-5c0-8-4-16-12-21-9-4-21-4-38-4-13 0-22 0-34 4-13 5-17 9-26 9h-4v-47c9 0 17-4 34-4 13-4 25-4 42-4 34 0 60 4 78 17 16 8 21 25 21 50v133h-61z">
          <text:p/>
        </draw:path>
        <draw:polygon draw:style-name="gr3" draw:text-style-name="P3" draw:layer="layout" svg:width="0.215cm" svg:height="0.195cm" svg:x="17.073cm" svg:y="3.873cm" svg:viewBox="0 0 216 196" draw:points="216,0 144,196 73,196 0,0 64,0 111,132 153,0">
          <text:p/>
        </draw:polygon>
        <draw:path draw:style-name="gr3" draw:text-style-name="P3" draw:layer="layout" svg:width="0.211cm" svg:height="0.203cm" svg:x="17.31cm" svg:y="3.869cm" svg:viewBox="0 0 212 204" svg:d="M212 102c0 30-8 55-29 77-17 16-43 25-77 25s-60-9-77-25c-21-22-29-47-29-77 0-35 8-60 29-77 17-17 43-25 77-25s60 8 81 25c17 17 25 42 25 77zM136 149c4-4 9-13 9-17 4-8 4-17 4-30s0-22-4-30c0-9-5-13-9-17s-8-9-13-9c-4-4-12-4-17-4-4 0-13 0-17 0-5 4-9 9-13 13s-4 8-9 17c0 8-4 17-4 30 0 9 0 22 4 26 0 8 5 17 9 21s8 8 13 8c4 5 13 5 17 5 9 0 13 0 17-5 5 0 9-4 13-8z">
          <text:p/>
        </draw:path>
        <draw:path draw:style-name="gr3" draw:text-style-name="P3" draw:layer="layout" svg:width="0.182cm" svg:height="0.203cm" svg:x="17.551cm" svg:y="3.869cm" svg:viewBox="0 0 183 204" svg:d="M183 136c0 21-9 38-25 51-17 8-43 17-77 17-17 0-29-4-46-4-13-5-27-9-35-13v-51h8c6 4 6 4 10 9 4 0 13 4 17 8 8 0 17 4 25 4 4 5 17 5 26 5 12 0 21 0 25-5 4 0 8-4 8-12 0-5 0-9-4-9-4-4-8-4-21-8-4 0-8 0-17 0-8-4-17-4-21-4-17-5-30-13-38-22-10-13-14-26-14-39 0-17 10-34 27-46 16-13 42-17 72-17 12 0 29 0 42 4s21 4 29 8v51h-4c-8-8-21-12-34-17-8-4-21-4-33-4-9 0-17 0-26 4-8 0-8 5-8 9s0 8 4 12c0 0 8 5 21 5 4 4 13 4 21 4 4 4 13 4 21 4 17 4 26 14 34 22 9 9 13 22 13 34z">
          <text:p/>
        </draw:path>
        <draw:path draw:style-name="gr3" draw:text-style-name="P3" draw:layer="layout" svg:width="0.132cm" svg:height="0.334cm" svg:x="17.775cm" svg:y="3.801cm" svg:viewBox="0 0 133 335" svg:d="M133 166c0 34-5 64-17 93-10 26-27 51-48 76h-68v-4c13-8 21-17 30-29 8-9 17-22 21-34 9-17 13-30 17-47s8-34 8-55c0-17-4-34-8-51s-8-34-17-46c-8-13-13-26-21-39-9-9-17-17-30-26v-4h68c21 25 38 52 48 77 12 30 17 59 17 89z">
          <text:p/>
        </draw:path>
        <draw:polygon draw:style-name="gr3" draw:text-style-name="P3" draw:layer="layout" svg:width="0.072cm" svg:height="0.114cm" svg:x="17.966cm" svg:y="4.017cm" svg:viewBox="0 0 73 115" draw:points="73,0 25,115 0,115 29,0">
          <text:p/>
        </draw:polygon>
        <draw:path draw:style-name="gr3" draw:text-style-name="P3" draw:layer="layout" svg:width="0.157cm" svg:height="0.203cm" svg:x="18.3cm" svg:y="3.869cm" svg:viewBox="0 0 158 204" svg:d="M158 187c-13 4-21 8-34 13-8 0-17 4-30 4-12 0-25-4-38-9-12-4-21-8-30-16-9-9-13-22-17-34-9-13-9-26-9-43 0-30 9-56 26-73 18-21 43-29 68-29 13 0 22 4 34 4 9 4 21 8 30 13v34h-4c-9-5-17-13-30-17-8-5-21-5-30-5-17 0-34 5-42 17-13 13-17 30-17 56 0 22 4 43 17 55 8 13 21 17 42 17 5 0 13 0 22-4 4 0 12-4 16-4 5-4 9-4 13-9 4-4 9-4 9-8h4z">
          <text:p/>
        </draw:path>
        <draw:path draw:style-name="gr3" draw:text-style-name="P3" draw:layer="layout" svg:width="0.178cm" svg:height="0.203cm" svg:x="18.486cm" svg:y="3.869cm" svg:viewBox="0 0 179 204" svg:d="M179 102c0 30-8 55-25 72-17 21-38 30-64 30-25 0-50-9-63-30-18-17-27-42-27-72s9-56 27-77c13-17 38-25 63-25 26 0 47 8 64 25 17 21 25 47 25 77zM145 102c0-26-4-43-17-56-8-12-21-17-38-17s-29 5-42 17c-8 13-13 30-13 56s5 43 13 55c13 13 25 17 42 17s30-4 38-17c13-12 17-29 17-55z">
          <text:p/>
        </draw:path>
        <draw:path draw:style-name="gr3" draw:text-style-name="P3" draw:layer="layout" svg:width="0.279cm" svg:height="0.199cm" svg:x="18.711cm" svg:y="3.869cm" svg:viewBox="0 0 280 200" svg:d="M280 200h-29v-111c0-9 0-17-5-26 0-8 0-12-4-17 0-4-4-8-8-12-9 0-13-5-21-5-13 0-22 5-30 9-9 4-17 8-26 17 0 4 0 4 0 8s0 9 0 13v124h-33v-111c0-9 0-17 0-26 0-8 0-12-6-17-4-4-4-8-12-12-5 0-9-5-21-5-9 0-17 5-26 9-8 4-17 8-25 17v145h-34v-196h34v21c8-8 21-13 29-17 9-4 22-8 34-8 13 0 21 4 31 8 13 4 17 13 21 21 13-8 25-17 38-21 9-4 21-8 34-8 21 0 34 8 47 21 8 13 12 30 12 51z">
          <text:p/>
        </draw:path>
        <draw:path draw:style-name="gr3" draw:text-style-name="P3" draw:layer="layout" svg:width="0.173cm" svg:height="0.203cm" svg:x="3.035cm" svg:y="4.512cm" svg:viewBox="0 0 174 204" svg:d="M174 107h-140c0 13 0 21 4 30 4 8 8 17 17 21 4 4 13 8 21 13 8 4 17 4 25 4 13 0 26-4 39-9 16-4 25-8 30-12h4v33c-13 5-26 9-34 13-13 0-26 4-39 4-29 0-55-8-72-25-21-21-29-42-29-76 0-30 8-56 25-73 17-21 43-30 68-30s47 9 59 21c18 17 22 39 22 69zM144 82c0-17-4-31-13-39-8-13-21-17-38-17s-30 8-42 17c-9 8-17 22-17 39z">
          <text:p/>
        </draw:path>
        <draw:path draw:style-name="gr3" draw:text-style-name="P3" draw:layer="layout" svg:width="0.123cm" svg:height="0.271cm" svg:x="3.238cm" svg:y="4.44cm" svg:viewBox="0 0 124 272" svg:d="M124 35h-4c0 0-6-4-14-4-4 0-9 0-13 0-17 0-25 4-29 8-9 5-13 17-13 34v4h59v30h-55v165h-34v-165h-21v-30h21v-4c0-25 4-42 17-55 13-9 26-18 51-18 4 0 13 0 17 0 4 4 14 4 18 4z">
          <text:p/>
        </draw:path>
        <draw:path draw:style-name="gr3" draw:text-style-name="P3" draw:layer="layout" svg:width="0.174cm" svg:height="0.203cm" svg:x="3.369cm" svg:y="4.512cm" svg:viewBox="0 0 175 204" svg:d="M175 107h-140c0 13 0 21 4 30 5 8 9 17 17 21 5 4 13 8 21 13 9 4 17 4 26 4 13 0 25-4 38-9 17-4 25-8 30-12h4v33c-13 5-26 9-34 13-13 0-25 4-38 4-30 0-55-8-72-25-21-21-31-42-31-76 0-30 10-56 27-73 17-21 42-30 67-30 26 0 47 9 60 21 17 17 21 39 21 69zM145 82c0-17-4-31-13-39-8-13-21-17-38-17s-29 8-42 17c-8 8-17 22-17 39z">
          <text:p/>
        </draw:path>
        <draw:path draw:style-name="gr3" draw:text-style-name="P3" draw:layer="layout" svg:width="0.038cm" svg:height="0.258cm" svg:x="3.589cm" svg:y="4.453cm" svg:viewBox="0 0 39 259" svg:d="M39 34h-39v-34h39zM35 259h-29v-195h29z">
          <text:p/>
        </draw:path>
        <draw:path draw:style-name="gr3" draw:text-style-name="P3" draw:layer="layout" svg:width="0.119cm" svg:height="0.25cm" svg:x="3.674cm" svg:y="4.461cm" svg:viewBox="0 0 120 251" svg:d="M120 247c-5 4-13 4-22 4-4 0-12 0-17 0-21 0-33-4-47-13-9-12-13-29-13-50v-103h-21v-30h21v-55h31v55h68v30h-68v86c0 12 0 21 4 25 0 4 0 13 4 17 0 4 5 9 9 9 4 4 12 4 21 4 4 0 8 0 17-4 4 0 8 0 13-5z">
          <text:p/>
        </draw:path>
        <draw:path draw:style-name="gr3" draw:text-style-name="P3" draw:layer="layout" svg:width="0.178cm" svg:height="0.203cm" svg:x="3.818cm" svg:y="4.512cm" svg:viewBox="0 0 179 204" svg:d="M179 103c0 29-9 55-27 72-12 21-33 29-63 29-26 0-47-8-64-29-17-17-25-43-25-72 0-30 8-56 25-77 17-17 38-26 64-26 30 0 51 9 63 26 18 21 27 47 27 77zM144 103c0-26-4-43-13-56-8-13-25-17-42-17s-30 4-38 17c-13 13-17 30-17 56 0 25 4 42 17 55 8 13 21 17 38 17s34-4 42-17c9-13 13-30 13-55z">
          <text:p/>
        </draw:path>
        <draw:path draw:style-name="gr3" draw:text-style-name="P3" draw:layer="layout" svg:width="0.148cm" svg:height="0.203cm" svg:x="4.034cm" svg:y="4.512cm" svg:viewBox="0 0 149 204" svg:d="M149 145c0 17-8 30-21 42-17 9-34 17-59 17-17 0-30-4-39-8-13 0-26-4-30-9v-38c8 9 21 17 34 22 13 4 26 4 35 4 17 0 25 0 33-4 9-5 13-13 13-22 0-8 0-17-4-21-4 0-13-4-25-8-5 0-13 0-22-4-4 0-12 0-17-5-17-4-30-8-39-17-4-8-8-21-8-34 0-9 0-17 4-22 4-8 9-12 13-21 8-4 17-8 26-13 13 0 21-4 34-4s21 4 34 4c13 5 21 9 30 13v34c-9-8-22-13-30-17-13-4-25-4-38-4-9 0-21 0-30 4-4 4-9 13-9 21 0 10 0 14 5 18 4 4 13 9 25 13 5 0 13 0 22 4 4 0 12 0 16 0 13 4 26 13 34 21 9 9 13 17 13 34z">
          <text:p/>
        </draw:path>
        <draw:path draw:style-name="gr3" draw:text-style-name="P3" draw:layer="layout" svg:width="0.166cm" svg:height="0.203cm" svg:x="4.334cm" svg:y="4.512cm" svg:viewBox="0 0 167 204" svg:d="M167 200h-34v-21c0 0-5 4-9 8-8 5-12 5-17 9-4 0-12 4-17 4-8 4-17 4-25 4-17 0-35-8-43-17-13-12-22-25-22-46 0-13 5-25 13-34 4-8 13-17 27-21 12-4 25-9 42-9 17-4 34-4 51-4v-4c0-9 0-18-5-22 0-4-4-9-8-9-4-4-13-4-17-8-8 0-13 0-21 0-9 0-17 0-30 4-8 0-22 4-30 9h-5v-34c9 0 17-5 31-5 13-4 21-4 34-4s25 0 34 4c12 5 21 5 29 13 5 4 13 13 13 21 4 9 9 17 9 31zM133 149v-50c-9 0-21 0-34 0-13 4-26 4-30 8-13 0-17 4-25 13-4 4-10 12-10 21 0 13 6 17 14 25 4 5 17 9 30 9 8 0 21-4 29-9 9-4 17-8 26-17z">
          <text:p/>
        </draw:path>
        <draw:path draw:style-name="gr3" draw:text-style-name="P3" draw:layer="layout" svg:width="0.169cm" svg:height="0.267cm" svg:x="4.686cm" svg:y="4.512cm" svg:viewBox="0 0 170 268" svg:d="M170 98c0 17-4 29-8 42-5 18-13 26-17 35-9 8-18 17-31 21-8 4-21 4-30 4-12 0-21 0-29 0-9-4-17-8-26-13v81h-29v-264h29v22c9-9 22-13 30-17 13-5 21-9 34-9 25 0 43 9 56 26s21 42 21 72zM136 102c0-26-4-43-13-55-9-9-22-17-39-17-8 0-16 4-25 8-13 5-21 9-30 13v111c9 4 17 9 26 9 4 0 13 4 21 4 17 0 34-9 42-21 9-14 18-31 18-52z">
          <text:p/>
        </draw:path>
        <draw:path draw:style-name="gr3" draw:text-style-name="P3" draw:layer="layout" svg:width="0.165cm" svg:height="0.203cm" svg:x="4.889cm" svg:y="4.512cm" svg:viewBox="0 0 166 204" svg:d="M166 200h-35v-21c0 0-4 4-8 8-9 5-13 5-17 9-4 0-9 4-17 4-9 4-17 4-25 4-17 0-30-8-43-17-13-12-21-25-21-46 0-13 4-25 13-34 4-8 12-17 25-21s26-9 42-9c17-4 34-4 51-4v-4c0-9 0-18-4-22 0-4-4-9-8-9-5-4-13-4-17-8-9 0-13 0-22 0-8 0-16 0-29 4-9 0-21 4-30 9h-4v-34c8 0 17-5 30-5 12-4 21-4 33-4 13 0 26 0 39 4 8 5 16 5 26 13 4 4 13 13 17 21 0 9 4 17 4 31zM131 149v-50c-8 0-21 0-34 0-12 4-25 4-29 8-13 0-17 4-26 13-4 4-8 12-8 21 0 13 4 17 13 25 4 5 17 9 29 9 9 0 21-4 30-9 8-4 17-8 25-17z">
          <text:p/>
        </draw:path>
        <draw:path draw:style-name="gr3" draw:text-style-name="P3" draw:layer="layout" svg:width="0.118cm" svg:height="0.195cm" svg:x="5.118cm" svg:y="4.516cm" svg:viewBox="0 0 119 196" svg:d="M119 39c-8-5-13-5-17-5s-8 0-17 0c-8 0-17 0-25 5-13 5-21 13-30 17v140h-30v-196h30v30c13-8 26-17 34-21 13-4 21-9 30-9 8 0 12 0 12 0 5 0 9 5 13 5z">
          <text:p/>
        </draw:path>
        <draw:path draw:style-name="gr3" draw:text-style-name="P3" draw:layer="layout" svg:width="0.118cm" svg:height="0.25cm" svg:x="5.245cm" svg:y="4.461cm" svg:viewBox="0 0 119 251" svg:d="M119 247c-4 4-13 4-17 4-8 0-17 0-21 0-21 0-34-4-42-13-13-12-17-29-17-50v-103h-22v-30h22v-55h34v55h63v30h-63v86c0 12 0 21 0 25s0 13 4 17c0 4 4 9 8 9 5 4 13 4 22 4 4 0 12 0 16-4 5 0 9 0 13-5z">
          <text:p/>
        </draw:path>
        <draw:path draw:style-name="gr3" draw:text-style-name="P3" draw:layer="layout" svg:width="0.038cm" svg:height="0.258cm" svg:x="5.401cm" svg:y="4.453cm" svg:viewBox="0 0 39 259" svg:d="M39 34h-39v-34h39zM35 259h-31v-195h31z">
          <text:p/>
        </draw:path>
        <draw:path draw:style-name="gr3" draw:text-style-name="P3" draw:layer="layout" svg:width="0.119cm" svg:height="0.195cm" svg:x="5.507cm" svg:y="4.516cm" svg:viewBox="0 0 120 196" svg:d="M120 39c-9-5-13-5-17-5-6 0-10 0-14 0-13 0-21 0-30 5-8 5-21 13-29 17v140h-30v-196h30v30c12-8 25-17 34-21 12-4 21-9 29-9 10 0 14 0 14 0 4 0 8 5 13 5z">
          <text:p/>
        </draw:path>
        <draw:path draw:style-name="gr3" draw:text-style-name="P3" draw:layer="layout" svg:width="0.17cm" svg:height="0.271cm" svg:x="5.765cm" svg:y="4.444cm" svg:viewBox="0 0 171 272" svg:d="M171 268h-34v-21c-9 8-21 13-30 17-8 4-21 8-34 8-22 0-39-8-56-25-12-21-17-42-17-76 0-17 0-30 5-43 4-12 12-25 21-33 8-9 17-13 25-17 13-5 22-9 35-9 8 0 17 0 25 4 9 0 17 5 26 9v-82h34zM137 217v-110c-9 0-17-4-26-4-4-4-12-4-21-4-17 0-35 8-43 17-9 12-13 34-13 55 0 25 0 42 9 51 8 12 21 21 39 21 8 0 17-4 29-9 9-4 17-8 26-17z">
          <text:p/>
        </draw:path>
        <draw:path draw:style-name="gr3" draw:text-style-name="P3" draw:layer="layout" svg:width="0.173cm" svg:height="0.203cm" svg:x="5.99cm" svg:y="4.512cm" svg:viewBox="0 0 174 204" svg:d="M174 107h-145c0 13 5 21 9 30 0 8 8 17 12 21 5 4 13 8 22 13 8 4 17 4 25 4 17 0 30-4 42-9 14-4 23-8 27-12h4v33c-13 5-22 9-35 13-13 0-25 4-34 4-34 0-59-8-76-25-17-21-25-42-25-76 0-30 8-56 25-73 17-21 38-30 68-30 25 0 42 9 60 21 13 17 21 39 21 69zM139 82c0-17-4-31-12-39-9-13-21-17-38-17s-30 8-43 17c-8 8-12 22-17 39z">
          <text:p/>
        </draw:path>
        <draw:path draw:style-name="gr3" draw:text-style-name="P3" draw:layer="layout" svg:width="0.169cm" svg:height="0.258cm" svg:x="6.341cm" svg:y="4.453cm" svg:viewBox="0 0 170 259" svg:d="M170 259h-170v-46h55v-136h-55v-43c9 0 17 0 25 0 9 0 13-4 17-4 9-5 13-9 13-13 4-4 4-9 9-17h55v213h51z">
          <text:p/>
        </draw:path>
        <draw:path draw:style-name="gr3" draw:text-style-name="P3" draw:layer="layout" svg:width="0.207cm" svg:height="0.266cm" svg:x="6.574cm" svg:y="4.449cm" svg:viewBox="0 0 208 267" svg:d="M208 173c0 13 0 26-4 39-8 13-13 22-21 30-9 8-21 13-35 17-13 4-25 8-42 8s-30-4-43-8c-12-4-21-9-33-17-9-8-17-21-22-39-8-17-8-34-8-55 0-26 0-42 8-59 5-22 13-34 26-47 8-13 25-25 42-30 17-8 38-12 64-12 8 0 18 0 30 4 9 0 13 0 17 0v51h-4c-4 0-9-4-17-4-8-5-18-5-26-5-22 0-39 5-51 17-13 9-21 26-21 47 8-9 17-13 25-13 8-4 21-8 34-8 8 0 17 4 25 4 10 4 18 8 27 13 8 4 17 12 21 25 8 13 8 25 8 42zM131 212c4-4 4-9 9-13 0-5 4-13 4-21 0-9-4-17-4-22-5-4-9-8-13-12-4-5-9-5-13-9-4 0-13 0-17 0s-12 0-17 0c-4 4-8 4-17 4 0 5 0 5 0 9 0 0 0 4 0 8 0 13 5 26 5 34 4 9 8 18 12 22 5 5 9 9 13 9s8 4 13 4c4 0 8-4 12-4 5 0 9-4 13-9z">
          <text:p/>
        </draw:path>
        <draw:polygon draw:style-name="gr3" draw:text-style-name="P3" draw:layer="layout" svg:width="0.064cm" svg:height="0.068cm" svg:x="6.832cm" svg:y="4.643cm" svg:viewBox="0 0 65 69" draw:points="0,69 65,69 65,0 0,0">
          <text:p/>
        </draw:polygon>
        <draw:path draw:style-name="gr3" draw:text-style-name="P3" draw:layer="layout" svg:width="0.212cm" svg:height="0.266cm" svg:x="6.946cm" svg:y="4.449cm" svg:viewBox="0 0 213 267" svg:d="M213 131c0 21-4 42-4 59-4 18-13 31-21 44-9 12-17 21-30 25-17 4-30 8-52 8-21 0-34-4-51-8-12-9-21-17-29-25-9-13-17-26-21-44-5-17-5-34-5-59 0-21 0-38 5-55 4-17 12-30 21-42 8-13 17-22 34-26 12-4 29-8 46-8 22 0 35 4 52 8 13 4 21 13 30 26 8 12 17 25 21 42 0 17 4 34 4 55zM145 131c0-30 0-51-8-64-4-12-18-21-31-21-12 0-25 9-29 21-9 13-9 34-9 64 0 34 0 55 9 68 4 13 17 22 29 22 13 0 27-9 31-22 8-13 8-34 8-68z">
          <text:p/>
        </draw:path>
        <draw:path draw:style-name="gr3" draw:text-style-name="P3" draw:layer="layout" svg:width="0.199cm" svg:height="0.262cm" svg:x="7.209cm" svg:y="4.453cm" svg:viewBox="0 0 200 263" svg:d="M200 170c0 13-4 26-9 38-4 13-12 22-21 30-8 8-21 13-34 17-17 4-29 8-46 8-21 0-38-4-55-4-13-4-27-8-35-13v-55h8c9 5 23 13 35 17 13 0 21 5 34 5 9 0 17 0 25-5 9 0 13-4 22-8 0-4 4-4 8-9 0-4 0-12 0-16 0-9 0-13-4-17 0-5-4-9-9-9-8-4-12-8-21-8-8 0-17-5-25-5-9 0-21 5-30 5-8 0-17 4-26 4h-9v-145h183v51h-118v42c4 0 8 0 13 0 4-4 12-4 16-4 13 0 26 4 34 4 13 4 22 9 30 13 13 8 21 12 25 25 5 10 9 22 9 39z">
          <text:p/>
        </draw:path>
        <draw:polygon draw:style-name="gr3" draw:text-style-name="P3" draw:layer="layout" svg:width="0.063cm" svg:height="0.068cm" svg:x="7.463cm" svg:y="4.643cm" svg:viewBox="0 0 64 69" draw:points="0,69 64,69 64,0 0,0">
          <text:p/>
        </draw:polygon>
        <draw:path draw:style-name="gr3" draw:text-style-name="P3" draw:layer="layout" svg:width="0.199cm" svg:height="0.262cm" svg:x="7.59cm" svg:y="4.449cm" svg:viewBox="0 0 200 263" svg:d="M200 263h-200v-42c17-13 30-26 47-38 17-13 26-21 39-30 12-18 21-26 29-39 4-8 9-17 9-30 0-8-5-17-13-25-9-4-17-8-34-8-8 0-21 0-30 4-12 4-26 12-34 17h-5v-55c9-5 17-9 35-13 17-4 34-4 47-4 34 0 59 8 76 21s25 30 25 55c0 17-4 34-12 46-9 18-21 31-38 48-9 9-22 17-30 25-13 9-21 13-25 17h114z">
          <text:p/>
        </draw:path>
        <draw:path draw:style-name="gr3" draw:text-style-name="P3" draw:layer="layout" svg:width="0.212cm" svg:height="0.266cm" svg:x="7.827cm" svg:y="4.449cm" svg:viewBox="0 0 213 267" svg:d="M213 131c0 21 0 42-5 59-4 18-12 31-21 44-8 12-17 21-29 25-13 4-30 8-51 8-17 0-35-4-48-8-17-9-25-17-34-25-8-13-17-26-21-44 0-17-4-34-4-59 0-21 4-38 4-55 4-17 13-30 21-42 9-13 17-22 34-26 13-4 31-8 48-8 21 0 38 4 51 8 12 4 21 13 29 26 9 12 17 25 21 42 5 17 5 34 5 55zM145 131c0-30 0-51-9-64-4-12-17-21-29-21-13 0-27 9-31 21-8 13-8 34-8 64 0 34 0 55 8 68 4 13 18 22 31 22 12 0 25-9 29-22 9-13 9-34 9-68z">
          <text:p/>
        </draw:path>
        <draw:path draw:style-name="gr3" draw:text-style-name="P3" draw:layer="layout" svg:width="0.199cm" svg:height="0.262cm" svg:x="8.089cm" svg:y="4.449cm" svg:viewBox="0 0 200 263" svg:d="M200 263h-200v-42c17-13 30-26 47-38 17-13 30-21 38-30 13-18 21-26 30-39 4-8 8-17 8-30 0-8-4-17-13-25-8-4-16-8-33-8-9 0-22 0-30 4-13 4-25 12-34 17h-4v-55c8-5 17-9 34-13s34-4 46-4c34 0 61 8 78 21 16 13 25 30 25 55 0 17-4 34-13 46-8 18-21 31-38 48-8 9-22 17-31 25-12 9-21 13-25 17h115z">
          <text:p/>
        </draw:path>
        <draw:path draw:style-name="gr3" draw:text-style-name="P3" draw:layer="layout" svg:width="0.173cm" svg:height="0.258cm" svg:x="8.352cm" svg:y="4.453cm" svg:viewBox="0 0 174 259" svg:d="M174 259h-174v-46h56v-136h-56v-43c8 0 17 0 25 0 9 0 13-4 18-4 9-5 13-9 17-13 0-4 4-9 4-17h55v213h55z">
          <text:p/>
        </draw:path>
        <draw:polygon draw:style-name="gr3" draw:text-style-name="P3" draw:layer="layout" svg:width="0.063cm" svg:height="0.068cm" svg:x="8.589cm" svg:y="4.643cm" svg:viewBox="0 0 64 69" draw:points="0,69 64,69 64,0 0,0">
          <text:p/>
        </draw:polygon>
        <draw:path draw:style-name="gr3" draw:text-style-name="P3" draw:layer="layout" svg:width="0.199cm" svg:height="0.267cm" svg:x="3.043cm" svg:y="5.367cm" svg:viewBox="0 0 200 268" svg:d="M183 141c5 4 9 13 13 17 4 8 4 17 4 25 0 13 0 26-4 34-4 13-13 21-25 30-9 4-17 13-34 17-13 0-26 4-47 4s-38-4-55-4c-14-4-26-9-35-13v-55h5c12 4 21 9 39 13 12 8 25 8 33 8 9 0 17 0 26 0 4-4 13-4 17-8s8-9 13-13c0 0 0-8 0-17 0-4 0-13-5-17-4-4-8-4-12-8-5 0-13 0-22-4-8 0-12 0-21 0h-12v-43h12c9 0 17 0 26-4 4 0 12 0 17 0 4-4 8-9 12-13 0 0 5-9 5-13 0-5-5-9-5-13-4-4-8-9-12-9-5 0-9-4-13-4-9 0-13 0-17 0-13 0-21 0-34 4-13 5-26 9-39 17h-8v-55c12-4 26-8 39-12 17-5 33-5 50-5s30 0 43 5c12 4 21 8 29 12 9 5 17 13 22 17 4 9 8 21 8 30 0 13-4 26-13 39-8 13-21 17-38 21v4c9 0 13 0 21 5 5 0 13 4 17 8z">
          <text:p/>
        </draw:path>
        <draw:polygon draw:style-name="gr3" draw:text-style-name="P3" draw:layer="layout" svg:width="0.068cm" svg:height="0.068cm" svg:x="3.297cm" svg:y="5.562cm" svg:viewBox="0 0 69 69" draw:points="0,69 69,69 69,0 0,0">
          <text:p/>
        </draw:polygon>
        <draw:path draw:style-name="gr3" draw:text-style-name="P3" draw:layer="layout" svg:width="0.237cm" svg:height="0.267cm" svg:x="4.406cm" svg:y="5.367cm" svg:viewBox="0 0 238 268" svg:d="M204 34c13 13 22 26 26 43s8 34 8 56c0 21-4 42-8 59s-13 29-26 42c-9 9-22 17-38 26-13 4-30 8-47 8s-34-4-51-8c-13-9-25-17-38-26-8-13-17-25-21-42-9-17-9-38-9-59 0-17 0-39 9-56 4-17 13-30 21-43 13-8 25-17 38-25 17-4 34-9 51-9s34 5 47 9c16 8 29 17 38 25zM204 133c0-30-9-56-26-78-12-17-34-25-59-25s-47 8-64 25c-12 22-21 48-21 78 0 33 9 59 26 80 12 17 34 25 59 25s47-8 59-25c17-21 26-47 26-80z">
          <text:p/>
        </draw:path>
        <draw:path draw:style-name="gr3" draw:text-style-name="P3" draw:layer="layout" svg:width="0.148cm" svg:height="0.203cm" svg:x="4.686cm" svg:y="5.431cm" svg:viewBox="0 0 149 204" svg:d="M149 144c0 18-8 30-21 43-18 9-35 17-60 17-13 0-30-4-39-4-12-4-21-9-29-13v-39c8 9 21 18 34 22 12 4 25 4 38 4 12 0 25 0 29-4 9-4 13-13 13-22 0-8 0-17-4-21-4 0-13-4-26-9-4 0-12 0-16-4-9 0-17 0-22-4-17-4-29-9-38-17-4-8-8-21-8-34 0-8 0-17 4-21 4-9 9-13 13-21 8-4 17-9 25-13 13 0 21-4 34-4s25 4 34 4c13 4 22 9 31 13v34c-9-9-18-13-31-17-13-5-26-5-34-5-13 0-25 0-34 5-4 4-8 12-8 21 0 8 0 13 4 17s13 8 25 13c5 0 13 0 21 4 5 0 13 0 17 0 17 4 27 12 35 21 9 8 13 17 13 34z">
          <text:p/>
        </draw:path>
        <draw:path draw:style-name="gr3" draw:text-style-name="P3" draw:layer="layout" svg:width="0.119cm" svg:height="0.195cm" svg:x="5.092cm" svg:y="5.435cm" svg:viewBox="0 0 120 196" svg:d="M120 38c-9-4-13-4-17-4s-9 0-17 0c-9 0-17 0-26 4-12 4-22 13-30 17v141h-30v-196h30v30c14-9 26-17 35-21 12-5 21-9 29-9 9 0 13 0 13 0 4 4 9 4 13 4z">
          <text:p/>
        </draw:path>
        <draw:path draw:style-name="gr3" draw:text-style-name="P3" draw:layer="layout" svg:width="0.173cm" svg:height="0.203cm" svg:x="5.232cm" svg:y="5.431cm" svg:viewBox="0 0 174 204" svg:d="M174 106h-144c0 12 4 21 8 29 0 9 9 18 14 22 4 5 12 9 21 13 8 4 17 4 25 4 13 0 30-4 43-8 12-4 21-9 25-13h4v34c-12 4-21 9-34 13-12 0-25 4-38 4-29 0-56-8-73-25s-25-44-25-78c0-29 8-55 25-72 17-21 39-29 69-29 25 0 42 8 59 21 13 17 21 38 21 68zM141 80c0-17-5-29-13-38-9-13-21-17-38-17s-30 9-43 17c-9 9-13 21-17 38z">
          <text:p/>
        </draw:path>
        <draw:path draw:style-name="gr3" draw:text-style-name="P3" draw:layer="layout" svg:width="0.153cm" svg:height="0.203cm" svg:x="5.439cm" svg:y="5.431cm" svg:viewBox="0 0 154 204" svg:d="M154 187c-9 4-21 9-30 13-8 0-22 4-31 4-16 0-29-4-38-8-12-5-21-9-29-17-9-9-17-22-21-35-5-13-5-26-5-43 0-29 9-55 26-72 17-21 38-29 67-29 9 0 23 4 31 4 13 4 21 9 30 13v38c-9-9-21-17-30-21-13-5-22-5-35-5-17 0-29 5-42 17-9 13-17 30-17 55 0 26 8 43 17 56 13 13 25 17 42 17 9 0 17 0 22-4 9 0 13-4 17-4 9-4 13-4 17-9 5-4 5-4 9-9z">
          <text:p/>
        </draw:path>
        <draw:path draw:style-name="gr3" draw:text-style-name="P3" draw:layer="layout" svg:width="0.161cm" svg:height="0.199cm" svg:x="5.63cm" svg:y="5.435cm" svg:viewBox="0 0 162 200" svg:d="M162 196h-30v-21c-13 8-21 12-34 17-8 4-21 8-29 8-23 0-40-8-52-17-9-13-17-34-17-55v-128h34v111c0 9 0 17 0 26 4 8 4 12 8 16 4 5 4 9 14 13 4 0 8 4 21 4 9 0 17-4 25-8 9-4 22-9 30-17v-145h30z">
          <text:p/>
        </draw:path>
        <draw:path draw:style-name="gr3" draw:text-style-name="P3" draw:layer="layout" svg:width="0.119cm" svg:height="0.195cm" svg:x="5.858cm" svg:y="5.435cm" svg:viewBox="0 0 120 196" svg:d="M120 38c-4-4-13-4-17-4-5 0-9 0-14 0-12 0-21 0-29 4-9 4-21 13-30 17v141h-30v-196h30v30c13-9 25-17 34-21 13-5 21-9 34-9 5 0 9 0 9 0 5 4 9 4 13 4z">
          <text:p/>
        </draw:path>
        <draw:path draw:style-name="gr3" draw:text-style-name="P3" draw:layer="layout" svg:width="0.148cm" svg:height="0.203cm" svg:x="5.998cm" svg:y="5.431cm" svg:viewBox="0 0 149 204" svg:d="M149 144c0 18-9 30-22 43-13 9-34 17-59 17-13 0-26-4-38-4-13-4-21-9-30-13v-39c13 9 21 18 34 22s25 4 38 4 26 0 34-4c4-4 8-13 8-22 0-8 0-17-4-21-4 0-12-4-25-9-4 0-13 0-17-4-9 0-17 0-21-4-17-4-30-9-38-17-5-8-9-21-9-34 0-8 0-17 4-21 5-9 9-13 17-21 5-4 13-9 21-13 13 0 22-4 34-4 13 0 26 4 34 4 13 4 26 9 30 13v34c-9-9-17-13-30-17-12-5-25-5-34-5-12 0-21 0-29 5-9 4-13 12-13 21 0 8 0 13 8 17 5 4 9 8 22 13 4 0 12 0 21 4 4 0 13 0 17 0 17 4 25 12 34 21 9 8 13 17 13 34z">
          <text:p/>
        </draw:path>
        <draw:path draw:style-name="gr3" draw:text-style-name="P3" draw:layer="layout" svg:width="0.174cm" svg:height="0.203cm" svg:x="6.18cm" svg:y="5.431cm" svg:viewBox="0 0 175 204" svg:d="M175 101c0 30-4 56-21 73-17 22-40 30-65 30-30 0-51-8-68-30-12-17-21-43-21-73 0-29 9-55 21-72 17-21 38-29 68-29 25 0 48 8 65 29 17 17 21 43 21 72zM145 101c0-25-8-42-18-55-8-12-21-17-38-17-21 0-34 5-42 17-9 13-13 30-13 55 0 26 4 43 13 56 8 13 21 17 42 17 17 0 30-4 38-17 10-13 18-30 18-56z">
          <text:p/>
        </draw:path>
        <draw:path draw:style-name="gr3" draw:text-style-name="P3" draw:layer="layout" svg:width="0.148cm" svg:height="0.203cm" svg:x="6.396cm" svg:y="5.431cm" svg:viewBox="0 0 149 204" svg:d="M149 144c0 18-4 30-21 43-13 9-34 17-59 17-13 0-26-4-39-4-13-4-21-9-30-13v-39c13 9 21 18 34 22 14 4 26 4 39 4s25 0 34-4c4-4 8-13 8-22 0-8 0-17-4-21-4 0-13-4-25-9-4 0-13 0-17-4-9 0-17 0-21-4-18-4-31-9-35-17-9-8-13-21-13-34 0-8 0-17 4-21 5-9 9-13 17-21 4-4 13-9 22-13 13 0 22-4 34-4 13 0 26 4 38 4 9 4 22 9 26 13v34c-9-9-17-13-30-17-13-5-25-5-34-5-12 0-21 0-29 5-10 4-14 12-14 21 0 8 0 13 9 17 5 4 13 8 22 13 4 0 12 0 21 4 8 0 12 0 17 0 17 4 25 12 34 21 8 8 12 17 12 34z">
          <text:p/>
        </draw:path>
        <draw:path draw:style-name="gr3" draw:text-style-name="P3" draw:layer="layout" svg:width="0.161cm" svg:height="0.199cm" svg:x="6.802cm" svg:y="5.431cm" svg:viewBox="0 0 162 200" svg:d="M162 200h-35v-110c0-9 0-17 0-26 0-8-4-12-8-17 0-4-4-8-8-12-9 0-13-5-22-5-8 0-21 5-29 9-9 4-17 8-26 17v144h-34v-196h34v22c9-8 17-13 30-18 8-4 21-8 34-8 21 0 34 8 46 22 13 8 18 30 18 51z">
          <text:p/>
        </draw:path>
        <draw:path draw:style-name="gr3" draw:text-style-name="P3" draw:layer="layout" svg:width="0.174cm" svg:height="0.203cm" svg:x="7.014cm" svg:y="5.431cm" svg:viewBox="0 0 175 204" svg:d="M175 106h-145c0 12 4 21 8 29 4 9 9 18 13 22 8 5 13 9 21 13 9 4 17 4 30 4 12 0 25-4 38-8s21-9 30-13v34c-13 4-22 9-34 13-13 0-22 4-34 4-34 0-60-8-76-25-17-17-26-44-26-78 0-29 9-55 26-72 16-21 38-29 67-29 26 0 47 8 60 21 12 17 22 38 22 68zM140 80c0-17-4-29-13-38-8-13-21-17-38-17s-30 9-38 17c-13 9-17 21-21 38z">
          <text:p/>
        </draw:path>
        <draw:path draw:style-name="gr3" draw:text-style-name="P3" draw:layer="layout" svg:width="0.152cm" svg:height="0.203cm" svg:x="7.226cm" svg:y="5.431cm" svg:viewBox="0 0 153 204" svg:d="M153 187c-9 4-18 9-30 13-9 0-17 4-30 4s-25-4-38-8c-13-5-21-9-30-17-8-9-17-22-21-35s-4-26-4-43c0-29 8-55 25-72 17-21 38-29 68-29 13 0 21 4 34 4 8 4 17 9 26 13v38c-9-9-22-17-30-21-13-5-22-5-30-5-21 0-34 5-47 17-8 13-12 30-12 55 0 26 4 43 12 56 13 13 26 17 47 17 4 0 13 0 17-4 8 0 13-4 21-4 4-4 9-4 13-9 5-4 5-4 9-9z">
          <text:p/>
        </draw:path>
        <draw:path draw:style-name="gr3" draw:text-style-name="P3" draw:layer="layout" svg:width="0.173cm" svg:height="0.203cm" svg:x="7.408cm" svg:y="5.431cm" svg:viewBox="0 0 174 204" svg:d="M174 106h-140c0 12 0 21 4 29 4 9 8 18 13 22 8 5 12 9 21 13 8 4 17 4 29 4 13 0 27-4 40-8 12-4 21-9 29-13v34c-13 4-21 9-34 13-12 0-22 4-35 4-33 0-59-8-76-25s-25-44-25-78c0-29 8-55 25-72 17-21 38-29 68-29 26 0 48 8 60 21 13 17 21 38 21 68zM141 80c0-17-5-29-13-38-9-13-22-17-39-17s-30 9-38 17c-13 9-17 21-17 38z">
          <text:p/>
        </draw:path>
        <draw:path draw:style-name="gr3" draw:text-style-name="P3" draw:layer="layout" svg:width="0.148cm" svg:height="0.203cm" svg:x="7.62cm" svg:y="5.431cm" svg:viewBox="0 0 149 204" svg:d="M149 144c0 18-5 30-21 43-13 9-34 17-60 17-12 0-25-4-38-4-13-4-21-9-30-13v-39c13 9 22 18 34 22 13 4 26 4 38 4 13 0 26 0 34-4 9-4 13-13 13-22 0-8-4-17-8-21-5 0-13-4-26-9-4 0-8 0-17-4-8 0-12 0-21-4-17-4-30-9-34-17-8-8-13-21-13-34 0-8 5-17 5-21 4-9 8-13 17-21 4-4 12-9 25-13 9 0 21-4 30-4 12 0 25 4 38 4 8 4 21 9 29 13v34h-4c-8-9-17-13-29-17-13-5-22-5-34-5-13 0-21 0-30 5-8 4-13 12-13 21 0 8 5 13 9 17s13 8 21 13c8 0 13 0 21 4 9 0 13 0 17 0 17 4 30 12 34 21 8 8 13 17 13 34z">
          <text:p/>
        </draw:path>
        <draw:path draw:style-name="gr3" draw:text-style-name="P3" draw:layer="layout" svg:width="0.148cm" svg:height="0.203cm" svg:x="7.802cm" svg:y="5.431cm" svg:viewBox="0 0 149 204" svg:d="M149 144c0 18-5 30-21 43-14 9-35 17-61 17-12 0-25-4-38-4-13-4-21-9-29-13v-39c12 9 21 18 33 22 13 4 26 4 39 4 12 0 25 0 33-4 9-4 14-13 14-22 0-8-5-17-9-21-5 0-13-4-26-9-4 0-8 0-17-4-8 0-12 0-21-4-17-4-30-9-34-17-8-8-12-21-12-34 0-8 4-17 4-21 4-9 8-13 17-21 4-4 12-9 25-13 9 0 21-4 30-4 12 0 25 4 38 4 9 4 22 9 30 13v34h-4c-8-9-17-13-30-17-13-5-22-5-34-5-13 0-21 0-30 5-8 4-13 12-13 21 0 8 5 13 9 17s13 8 21 13c9 0 13 0 21 4 9 0 13 0 17 0 18 4 31 12 39 21 4 8 9 17 9 34z">
          <text:p/>
        </draw:path>
        <draw:path draw:style-name="gr3" draw:text-style-name="P3" draw:layer="layout" svg:width="0.16cm" svg:height="0.292cm" svg:x="7.984cm" svg:y="5.342cm" svg:viewBox="0 0 161 293" svg:d="M161 289h-29v-21c-4 0-9 4-13 8s-8 4-13 9c-8 0-13 4-22 4-4 4-12 4-25 4-17 0-30-4-42-17-13-13-17-25-17-46 0-13 0-26 8-34 4-9 17-17 25-21 13-5 26-9 43-9 17-4 35-4 56-4v-4c0-9-4-17-4-22-5-4-9-8-13-8-4-4-9-4-17-9-5 0-14 0-18 0-13 0-21 0-30 5-12 0-21 4-33 8v-34c4 0 12-4 25-4 13-4 25-4 38-4s22 4 35 4c8 4 17 4 25 13 9 4 13 12 17 21 4 8 4 17 4 30zM132 238v-51c-13 0-21 0-39 0-13 4-21 4-30 9-8 0-17 4-21 12-9 5-9 13-9 22 0 12 0 21 9 25 8 4 17 8 30 8 12 0 21-4 30-8 13-4 21-9 30-17zM140 0l-47 64h-26l35-64z">
          <text:p/>
        </draw:path>
        <draw:path draw:style-name="gr3" draw:text-style-name="P3" draw:layer="layout" svg:width="0.119cm" svg:height="0.195cm" svg:x="8.212cm" svg:y="5.435cm" svg:viewBox="0 0 120 196" svg:d="M120 38c-5-4-9-4-14-4-4 0-13 0-17 0-13 0-21 0-30 4-8 4-16 13-25 17v141h-34v-196h34v30c13-9 21-17 34-21 8-5 17-9 30-9 4 0 8 0 13 0 0 4 4 4 9 4z">
          <text:p/>
        </draw:path>
        <draw:path draw:style-name="gr3" draw:text-style-name="P3" draw:layer="layout" svg:width="0.034cm" svg:height="0.258cm" svg:x="8.36cm" svg:y="5.372cm" svg:viewBox="0 0 35 259" svg:d="M35 33h-35v-33h35zM35 259h-35v-196h35z">
          <text:p/>
        </draw:path>
        <draw:path draw:style-name="gr3" draw:text-style-name="P3" draw:layer="layout" svg:width="0.178cm" svg:height="0.203cm" svg:x="8.449cm" svg:y="5.431cm" svg:viewBox="0 0 179 204" svg:d="M179 101c0 30-8 56-25 73-17 22-39 30-65 30-29 0-51-8-63-30-17-17-26-43-26-73 0-29 9-55 26-72 12-21 34-29 63-29 26 0 48 8 65 29 17 17 25 43 25 72zM145 101c0-25-4-42-18-55-8-12-21-17-38-17s-34 5-42 17c-9 13-13 30-13 55 0 26 4 43 13 56 13 13 25 17 42 17s30-4 38-17c14-13 18-30 18-56z">
          <text:p/>
        </draw:path>
        <draw:path draw:style-name="gr3" draw:text-style-name="P3" draw:layer="layout" svg:width="0.148cm" svg:height="0.203cm" svg:x="8.661cm" svg:y="5.431cm" svg:viewBox="0 0 149 204" svg:d="M149 144c0 18-5 30-22 43-13 9-34 17-59 17-13 0-26-4-38-4-13-4-22-9-30-13v-39c13 9 25 18 38 22 8 4 21 4 34 4s25 0 34-4c8-4 12-13 12-22 0-8-4-17-8-21-4 0-13-4-25-9-5 0-9 0-17-4-9 0-13 0-22-4-16-4-29-9-33-17-9-8-13-21-13-34 0-8 4-17 4-21 4-9 9-13 17-21 4-4 13-9 25-13 9 0 22-4 34-4 9 0 22 4 34 4 13 4 21 9 30 13v34h-4c-9-9-17-13-30-17-13-5-21-5-34-5s-21 0-30 5c-8 4-12 12-12 21 0 8 4 13 8 17s13 8 21 13c9 0 13 0 22 4 8 0 12 0 17 0 16 4 29 12 38 21 9 8 9 17 9 34z">
          <text:p/>
        </draw:path>
        <draw:path draw:style-name="gr3" draw:text-style-name="P3" draw:layer="layout" svg:width="0.16cm" svg:height="0.292cm" svg:x="9.055cm" svg:y="5.342cm" svg:viewBox="0 0 161 293" svg:d="M161 289h-30v-21c-4 0-9 4-13 8s-8 4-13 9c-8 0-12 4-21 4-4 4-12 4-21 4-21 0-34-4-46-17-13-13-17-25-17-46 0-13 4-26 8-34 9-9 17-17 25-21 13-5 26-9 43-9 17-4 34-4 55-4v-4c0-9-4-17-4-22-5-4-9-8-13-8-4-4-9-4-17-9-4 0-13 0-17 0-8 0-21 0-30 5-12 0-21 4-33 8v-34c4 0 16-4 25-4 13-4 25-4 38-4s25 4 34 4c8 4 17 4 25 13 10 4 14 12 18 21 4 8 4 17 4 30zM131 238v-51c-13 0-21 0-34 0-17 4-25 4-34 9-8 0-17 4-21 12-9 5-9 13-9 22 0 12 5 21 9 25 8 4 17 8 30 8 12 0 21-4 33-8 9-4 17-9 26-17zM110 64h-26l-51-64h43z">
          <text:p/>
        </draw:path>
        <draw:path draw:style-name="gr3" draw:text-style-name="P3" draw:layer="layout" svg:width="0.174cm" svg:height="0.203cm" svg:x="9.482cm" svg:y="5.431cm" svg:viewBox="0 0 175 204" svg:d="M175 106h-141c0 12 0 21 4 29 5 9 9 18 13 22 8 5 17 9 21 13 9 4 21 4 30 4 12 0 26-4 39-8s25-9 30-13v34c-9 4-22 9-34 13-9 0-23 4-35 4-34 0-55-8-76-25-17-17-26-44-26-78 0-29 9-55 26-72 17-21 38-29 67-29 26 0 48 8 61 21 12 17 21 38 21 68zM145 80c0-17-4-29-13-38-8-13-22-17-39-17s-34 9-42 17c-13 9-17 21-17 38z">
          <text:p/>
        </draw:path>
        <draw:polygon draw:style-name="gr3" draw:text-style-name="P3" draw:layer="layout" svg:width="0.186cm" svg:height="0.195cm" svg:x="9.681cm" svg:y="5.435cm" svg:viewBox="0 0 187 196" draw:points="187,196 149,196 94,120 38,196 0,196 76,98 0,0 42,0 99,72 154,0 187,0 115,98">
          <text:p/>
        </draw:polygon>
        <draw:path draw:style-name="gr3" draw:text-style-name="P3" draw:layer="layout" svg:width="0.174cm" svg:height="0.203cm" svg:x="9.897cm" svg:y="5.431cm" svg:viewBox="0 0 175 204" svg:d="M175 106h-141c0 12 0 21 4 29 4 9 9 18 18 22 4 5 13 9 21 13 4 4 17 4 26 4 12 0 25-4 38-8 12-4 25-9 29-13v34c-8 4-21 9-33 13-9 0-22 4-34 4-34 0-56-8-78-25-16-17-25-44-25-78 0-29 9-55 25-72 17-21 40-29 69-29 26 0 47 8 59 21 17 17 22 38 22 68zM145 80c0-17-4-29-13-38-8-13-21-17-38-17s-34 9-42 17c-10 9-18 21-18 38z">
          <text:p/>
        </draw:path>
        <draw:path draw:style-name="gr3" draw:text-style-name="P3" draw:layer="layout" svg:width="0.157cm" svg:height="0.203cm" svg:x="10.104cm" svg:y="5.431cm" svg:viewBox="0 0 158 204" svg:d="M158 187c-13 4-21 9-30 13-12 0-22 4-34 4-13 0-26-4-38-8-9-5-22-9-30-17-9-9-13-22-17-35s-9-26-9-43c0-29 9-55 26-72 17-21 42-29 68-29 12 0 22 4 34 4 9 4 22 9 30 13v38h-4c-9-9-17-17-30-21-8-5-22-5-30-5-17 0-34 5-43 17-12 13-17 30-17 55 0 26 5 43 17 56 9 13 21 17 43 17 4 0 12 0 22-4 4 0 12-4 17-4 4-4 8-4 12-9 5-4 9-4 9-9h4z">
          <text:p/>
        </draw:path>
        <draw:path draw:style-name="gr3" draw:text-style-name="P3" draw:layer="layout" svg:width="0.161cm" svg:height="0.199cm" svg:x="10.299cm" svg:y="5.435cm" svg:viewBox="0 0 162 200" svg:d="M162 196h-34v-21c-8 8-21 12-29 17-9 4-22 8-34 8-21 0-34-8-48-17-13-13-17-34-17-55v-128h35v111c0 9 0 17 0 26 0 8 4 12 4 16 5 5 9 9 13 13 4 0 13 4 21 4 9 0 17-4 30-8 8-4 17-9 25-17v-145h34z">
          <text:p/>
        </draw:path>
        <draw:path draw:style-name="gr3" draw:text-style-name="P3" draw:layer="layout" svg:width="0.157cm" svg:height="0.271cm" svg:x="10.511cm" svg:y="5.431cm" svg:viewBox="0 0 158 272" svg:d="M158 187c-5 0-9 4-13 4s-9 5-13 5c0 4 0 4 0 8s4 4 4 9c0 21-8 33-17 42-12 13-25 17-42 17-4 0-8 0-17-4-4 0-13 0-17 0v-30h4c0 0 5 4 9 4 8 4 13 4 17 4 13 0 21-4 25-8 9-4 9-13 9-21 0-4 0-4 0-9 0 0 0-4 0-8 0 0-5 0-5 4 0 0-4 0-8 0-13 0-25-4-38-8-9-5-21-9-30-17-9-9-13-22-18-34-4-13-8-26-8-44 0-29 8-55 26-72 17-21 43-29 68-29 13 0 21 4 34 4 8 4 21 9 30 13v38h-5c-8-9-17-17-29-21-9-5-22-5-30-5-17 0-34 5-42 17-13 13-17 30-17 55 0 27 4 44 17 56 8 13 25 17 42 17 8 0 13 0 21-4 4 0 13-4 17-4 4-4 9-4 13-9 4-4 8-4 8-8h5z">
          <text:p/>
        </draw:path>
        <draw:path draw:style-name="gr3" draw:text-style-name="P3" draw:layer="layout" svg:width="0.165cm" svg:height="0.284cm" svg:x="10.693cm" svg:y="5.35cm" svg:viewBox="0 0 166 285" svg:d="M166 281h-34v-21c-4 0-8 4-13 8s-9 4-13 9c-4 0-13 4-17 4-9 4-17 4-26 4-17 0-33-4-46-17s-17-25-17-46c0-13 4-26 8-34 9-9 17-17 30-22 8-5 25-9 42-9 13-4 34-4 52-4v-4c0-9 0-17-4-22-4-4-4-8-14-8-4-4-8-4-12-9-9 0-17 0-22 0-8 0-17 0-29 5-9 0-21 4-34 8v-34c8 0 17-4 29-4 9-4 22-4 34-4 13 0 26 4 34 4 14 4 22 4 27 13 8 4 12 12 17 21 4 8 8 17 8 30zM132 230v-51c-8 0-22 0-35 0-12 4-25 4-34 9-8 0-17 4-21 12-4 5-8 13-8 22 0 12 4 21 8 25 9 4 17 8 30 8s25-4 34-8c8-4 18-9 26-17zM162 0c0 17-4 30-13 39-8 8-17 12-30 12-9 0-13 0-17 0-9-4-13-8-17-12-5-5-9-9-13-9-4-4-9-4-13-4s-13 0-13 8c-4 5-4 13-4 21h-25c0-21 8-33 13-42 8-8 21-13 33-13 5 0 9 0 13 5 9 4 13 4 17 8s9 9 13 13c4 0 8 4 13 4 9 0 13-4 13-8 4-9 9-13 9-22z">
          <text:p/>
        </draw:path>
        <draw:path draw:style-name="gr3" draw:text-style-name="P3" draw:layer="layout" svg:width="0.178cm" svg:height="0.203cm" svg:x="10.909cm" svg:y="5.431cm" svg:viewBox="0 0 179 204" svg:d="M179 101c0 30-9 56-27 73-12 22-38 30-63 30-26 0-47-8-64-30-17-17-25-43-25-73 0-29 8-55 25-72 17-21 38-29 64-29 25 0 51 8 63 29 18 17 27 43 27 72zM144 101c0-25-4-42-13-55-13-12-25-17-42-17s-30 5-43 17c-8 13-12 30-12 55 0 26 4 43 12 56 13 13 26 17 43 17s29-4 42-17c9-13 13-30 13-56z">
          <text:p/>
        </draw:path>
        <draw:path draw:style-name="gr3" draw:text-style-name="P3" draw:layer="layout" svg:width="0.169cm" svg:height="0.271cm" svg:x="11.332cm" svg:y="5.363cm" svg:viewBox="0 0 170 272" svg:d="M170 268h-29v-21c-13 8-21 12-30 17-12 4-21 8-34 8-22 0-43-8-56-25-12-22-21-43-21-78 0-16 4-29 9-42 4-13 12-21 17-34 8-8 16-12 29-17 9-4 22-8 31-8 13 0 21 0 29 4 9 0 17 4 26 9v-81h29zM141 217v-111c-13 0-17-4-26-4-8-5-12-5-21-5-22 0-35 9-43 22-13 8-17 29-17 50 0 27 4 44 13 52 8 13 21 21 39 21 8 0 17-4 25-8 13-4 21-9 30-17z">
          <text:p/>
        </draw:path>
        <draw:path draw:style-name="gr3" draw:text-style-name="P3" draw:layer="layout" svg:width="0.173cm" svg:height="0.203cm" svg:x="11.557cm" svg:y="5.431cm" svg:viewBox="0 0 174 204" svg:d="M174 106h-141c0 12 0 21 5 29 4 9 8 18 17 22 4 5 12 9 21 13 8 4 17 4 25 4 13 0 27-4 39-8 17-4 26-9 30-13v34c-9 4-21 9-30 13-12 0-26 4-39 4-30 0-55-8-72-25-21-17-29-44-29-78 0-29 8-55 25-72 17-21 42-29 68-29 25 0 47 8 60 21 17 17 21 38 21 68zM144 80c0-17-4-29-12-38-9-13-22-17-39-17s-30 9-43 17c-8 9-17 21-17 38z">
          <text:p/>
        </draw:path>
        <draw:path draw:style-name="gr3" draw:text-style-name="P3" draw:layer="layout" svg:width="0.152cm" svg:height="0.203cm" svg:x="11.764cm" svg:y="5.431cm" svg:viewBox="0 0 153 204" svg:d="M153 144c0 18-8 30-21 43-17 9-34 17-59 17-17 0-30-4-42-4-9-4-23-9-31-13v-39h4c9 9 22 18 35 22s25 4 34 4c17 0 25 0 34-4 8-4 12-13 12-22 0-8 0-17-4-21-8 0-12-4-25-9-4 0-13 0-21-4-5 0-13 0-17-4-17-4-30-9-39-17s-9-21-9-34c0-8 0-17 4-21 5-9 10-13 14-21 9-4 17-9 26-13 8 0 21-4 33-4 13 0 22 4 34 4 13 4 21 9 30 13v34c-9-9-21-13-30-17-12-5-25-5-38-5-8 0-21 0-29 5-9 4-13 12-13 21 0 8 4 13 8 17 5 4 13 8 26 13 4 0 12 0 17 4 8 0 17 0 21 0 12 4 25 12 34 21 8 8 12 17 12 34z">
          <text:p/>
        </draw:path>
        <draw:path draw:style-name="gr3" draw:text-style-name="P3" draw:layer="layout" svg:width="0.118cm" svg:height="0.254cm" svg:x="11.942cm" svg:y="5.38cm" svg:viewBox="0 0 119 255" svg:d="M119 247c-4 4-12 4-21 4-4 0-13 4-17 4-21 0-34-8-47-17-9-13-13-30-13-51v-101h-21v-31h21v-55h31v55h67v31h-67v84c0 13 0 22 0 26 4 4 4 12 8 17 0 4 4 8 8 8 5 4 13 4 22 4 4 0 8 0 17-4 4 0 8 0 12-4z">
          <text:p/>
        </draw:path>
        <draw:path draw:style-name="gr3" draw:text-style-name="P3" draw:layer="layout" svg:width="0.173cm" svg:height="0.203cm" svg:x="12.09cm" svg:y="5.431cm" svg:viewBox="0 0 174 204" svg:d="M174 106h-140c0 12 0 21 4 29 4 9 8 18 17 22 4 5 13 9 21 13 9 4 17 4 26 4 13 0 26-4 39-8 17-4 25-9 29-13h4v34c-12 4-25 9-33 13-13 0-26 4-39 4-30 0-56-8-72-25-22-17-30-44-30-78 0-29 8-55 25-72 17-21 43-29 68-29 26 0 48 8 60 21 17 17 21 38 21 68zM145 80c0-17-4-29-13-38-8-13-21-17-39-17-17 0-30 9-42 17-9 9-17 21-17 38z">
          <text:p/>
        </draw:path>
        <draw:path draw:style-name="gr3" draw:text-style-name="P3" draw:layer="layout" svg:width="0.038cm" svg:height="0.258cm" svg:x="12.522cm" svg:y="5.372cm" svg:viewBox="0 0 39 259" svg:d="M39 33h-39v-33h39zM34 259h-30v-196h30z">
          <text:p/>
        </draw:path>
        <draw:path draw:style-name="gr3" draw:text-style-name="P3" draw:layer="layout" svg:width="0.157cm" svg:height="0.199cm" svg:x="12.623cm" svg:y="5.431cm" svg:viewBox="0 0 158 200" svg:d="M158 200h-30v-110c0-9 0-17-4-26 0-8 0-12-4-17-4-4-9-8-13-12-4 0-13-5-22-5-8 0-17 5-25 9-13 4-22 8-30 17v144h-30v-196h30v22c13-8 21-13 34-18 8-4 21-8 30-8 22 0 39 8 51 22 9 8 13 30 13 51z">
          <text:p/>
        </draw:path>
        <draw:path draw:style-name="gr3" draw:text-style-name="P3" draw:layer="layout" svg:width="0.148cm" svg:height="0.203cm" svg:x="12.835cm" svg:y="5.431cm" svg:viewBox="0 0 149 204" svg:d="M149 144c0 18-8 30-21 43-18 9-35 17-60 17-17 0-30-4-38-4-13-4-26-9-30-13v-39c8 9 21 18 34 22s25 4 34 4c17 0 25 0 34-4 8-4 12-13 12-22 0-8 0-17-4-21-4 0-13-4-25-9-5 0-13 0-22-4-4 0-12 0-16-4-17-4-30-9-39-17-4-8-8-21-8-34 0-8 0-17 4-21 4-9 9-13 13-21 8-4 17-9 25-13 13 0 21-4 34-4s21 4 34 4c14 4 22 9 31 13v34c-9-9-21-13-31-17-13-5-25-5-38-5-9 0-21 0-30 5-4 4-8 12-8 21 0 8 0 13 4 17s13 8 25 13c5 0 13 0 22 4 4 0 12 0 17 0 12 4 26 12 34 21 9 8 13 17 13 34z">
          <text:p/>
        </draw:path>
        <draw:path draw:style-name="gr3" draw:text-style-name="P3" draw:layer="layout" svg:width="0.118cm" svg:height="0.254cm" svg:x="13.009cm" svg:y="5.38cm" svg:viewBox="0 0 119 255" svg:d="M119 247c-4 4-13 4-21 4-4 0-13 4-17 4-21 0-34-8-47-17-9-13-13-30-13-51v-101h-21v-31h21v-55h30v55h68v31h-68v84c0 13 0 22 5 26 0 4 0 12 4 17 0 4 4 8 8 8 5 4 13 4 21 4 5 0 9 0 17-4 5 0 9 0 13-4z">
          <text:p/>
        </draw:path>
        <draw:path draw:style-name="gr3" draw:text-style-name="P3" draw:layer="layout" svg:width="0.119cm" svg:height="0.195cm" svg:x="13.169cm" svg:y="5.435cm" svg:viewBox="0 0 120 196" svg:d="M120 38h-4c-5-4-9-4-14-4-4 0-8 0-17 0-8 0-17 0-25 4-13 4-21 13-30 17v141h-30v-196h30v30c13-9 25-17 34-21 13-5 21-9 30-9 8 0 13 0 13 0 4 4 9 4 13 4z">
          <text:p/>
        </draw:path>
        <draw:path draw:style-name="gr3" draw:text-style-name="P3" draw:layer="layout" svg:width="0.161cm" svg:height="0.199cm" svg:x="13.313cm" svg:y="5.435cm" svg:viewBox="0 0 162 200" svg:d="M162 196h-29v-21c-13 8-22 12-34 17-9 4-21 8-34 8-17 0-35-8-48-17-8-13-17-34-17-55v-128h34v111c0 9 0 17 0 26 4 8 4 12 9 16 0 5 5 9 13 13 5 0 9 4 22 4 8 0 16-4 25-8 8-4 21-9 30-17v-145h29z">
          <text:p/>
        </draw:path>
        <draw:path draw:style-name="gr3" draw:text-style-name="P3" draw:layer="layout" svg:width="0.279cm" svg:height="0.199cm" svg:x="13.542cm" svg:y="5.431cm" svg:viewBox="0 0 280 200" svg:d="M280 200h-35v-110c0-9 0-17 0-26 0-8-4-12-4-17-4-4-8-8-12-12-5 0-13-5-22-5-8 0-17 5-25 9s-21 8-30 17c0 4 0 4 0 8 5 5 5 9 5 13v123h-34v-110c0-9 0-17 0-26-5-8-5-12-5-17-4-4-8-8-12-12-4 0-13-5-21-5-9 0-17 5-26 9-12 4-21 8-29 17v144h-30v-196h30v22c12-8 21-13 29-18 13-4 21-8 34-8s25 4 34 8c8 5 17 14 21 22 13-8 26-17 34-22 13-4 21-8 34-8 21 0 38 8 46 22 14 13 18 30 18 51z">
          <text:p/>
        </draw:path>
        <draw:path draw:style-name="gr3" draw:text-style-name="P3" draw:layer="layout" svg:width="0.174cm" svg:height="0.203cm" svg:x="13.872cm" svg:y="5.431cm" svg:viewBox="0 0 175 204" svg:d="M175 106h-145c0 12 4 21 8 29 0 9 9 18 13 22 5 5 14 9 22 13 9 4 17 4 26 4 12 0 29-4 42-8s21-9 25-13h4v34c-12 4-21 9-33 13-13 0-26 4-38 4-30 0-57-8-73-25-17-17-26-44-26-78 0-29 9-55 26-72 16-21 39-29 68-29 26 0 43 8 60 21 12 17 21 38 21 68zM141 80c0-17-4-29-13-38-8-13-21-17-38-17s-30 9-43 17c-9 9-13 21-17 38z">
          <text:p/>
        </draw:path>
        <draw:path draw:style-name="gr3" draw:text-style-name="P3" draw:layer="layout" svg:width="0.161cm" svg:height="0.199cm" svg:x="14.092cm" svg:y="5.431cm" svg:viewBox="0 0 162 200" svg:d="M162 200h-34v-110c0-9 0-17 0-26-4-8-4-12-8-17 0-4-4-8-13-12-4 0-13-5-21-5-9 0-17 5-26 9s-22 8-30 17v144h-30v-196h30v22c13-8 21-13 34-18 9-4 22-8 35-8 17 0 34 8 46 22 9 8 17 30 17 51z">
          <text:p/>
        </draw:path>
        <draw:path draw:style-name="gr3" draw:text-style-name="P3" draw:layer="layout" svg:width="0.119cm" svg:height="0.254cm" svg:x="14.295cm" svg:y="5.38cm" svg:viewBox="0 0 120 255" svg:d="M120 247c-4 4-13 4-17 4-8 0-17 4-21 4-21 0-34-8-43-17-13-13-17-30-17-51v-101h-22v-31h22v-55h35v55h63v31h-63v84c0 13 0 22 0 26s0 12 4 17c0 4 4 8 8 8 4 4 13 4 21 4 5 0 13 0 17-4 5 0 9 0 13-4z">
          <text:p/>
        </draw:path>
        <draw:path draw:style-name="gr3" draw:text-style-name="P3" draw:layer="layout" svg:width="0.173cm" svg:height="0.203cm" svg:x="14.444cm" svg:y="5.431cm" svg:viewBox="0 0 174 204" svg:d="M174 101c0 30-8 56-21 73-17 22-38 30-68 30-25 0-46-8-63-30-17-17-22-43-22-73 0-29 5-55 22-72 17-21 38-29 63-29 30 0 51 8 68 29 13 17 21 43 21 72zM140 101c0-25-4-42-12-55-9-12-22-17-43-17-17 0-29 5-38 17-8 13-17 30-17 55 0 26 9 43 17 56 9 13 21 17 38 17 21 0 34-4 43-17 8-13 12-30 12-56z">
          <text:p/>
        </draw:path>
        <draw:polygon draw:style-name="gr3" draw:text-style-name="P3" draw:layer="layout" svg:width="0.077cm" svg:height="0.114cm" svg:x="14.655cm" svg:y="5.579cm" svg:viewBox="0 0 78 115" draw:points="78,0 26,115 0,115 30,0">
          <text:p/>
        </draw:polygon>
        <draw:path draw:style-name="gr3" draw:text-style-name="P3" draw:layer="layout" svg:width="0.161cm" svg:height="0.199cm" svg:x="15.002cm" svg:y="5.431cm" svg:viewBox="0 0 162 200" svg:d="M162 200h-34v-110c0-9 0-17 0-26-4-8-4-12-8-17 0-4-5-8-14-12-4 0-8-5-21-5-8 0-17 5-25 9-9 4-17 8-30 17v144h-30v-196h30v22c13-8 21-13 34-18 8-4 21-8 34-8 22 0 35 8 47 22 9 8 17 30 17 51z">
          <text:p/>
        </draw:path>
        <draw:path draw:style-name="gr3" draw:text-style-name="P3" draw:layer="layout" svg:width="0.174cm" svg:height="0.203cm" svg:x="15.218cm" svg:y="5.431cm" svg:viewBox="0 0 175 204" svg:d="M175 101c0 30-4 56-21 73-17 22-38 30-65 30-29 0-51-8-67-30-13-17-22-43-22-73 0-29 9-55 22-72 16-21 38-29 67-29 27 0 48 8 65 29 17 17 21 43 21 72zM145 101c0-25-8-42-17-55-8-12-21-17-39-17-21 0-34 5-42 17-9 13-13 30-13 55 0 26 4 43 13 56 8 13 21 17 42 17 18 0 31-4 39-17 9-13 17-30 17-56z">
          <text:p/>
        </draw:path>
        <draw:path draw:style-name="gr3" draw:text-style-name="P3" draw:layer="layout" svg:width="0.152cm" svg:height="0.203cm" svg:x="15.642cm" svg:y="5.431cm" svg:viewBox="0 0 153 204" svg:d="M153 187c-8 4-21 9-30 13-8 0-21 4-29 4-14 0-27-4-39-8-13-5-21-9-30-17-8-9-17-22-21-35s-4-26-4-43c0-29 8-55 25-72 17-21 38-29 69-29 8 0 21 4 34 4 8 4 17 9 25 13v38c-8-9-21-17-30-21-12-5-21-5-29-5-22 0-35 5-48 17-8 13-12 30-12 55 0 26 4 43 12 56 13 13 26 17 48 17 4 0 13 0 17-4 8 0 12-4 21-4 4-4 8-4 13-9 4-4 4-4 8-9z">
          <text:p/>
        </draw:path>
        <draw:path draw:style-name="gr3" draw:text-style-name="P3" draw:layer="layout" svg:width="0.178cm" svg:height="0.203cm" svg:x="15.828cm" svg:y="5.431cm" svg:viewBox="0 0 179 204" svg:d="M179 101c0 30-9 56-26 73-17 22-38 30-63 30-30 0-51-8-68-30-14-17-22-43-22-73 0-29 8-55 22-72 17-21 38-29 68-29 25 0 46 8 63 29 17 17 26 43 26 72zM145 101c0-25-9-42-17-55-9-12-21-17-38-17-21 0-34 5-42 17-9 13-13 30-13 55 0 26 4 43 13 56 8 13 25 17 42 17s29-4 38-17c8-13 17-30 17-56z">
          <text:p/>
        </draw:path>
        <draw:path draw:style-name="gr3" draw:text-style-name="P3" draw:layer="layout" svg:width="0.119cm" svg:height="0.195cm" svg:x="16.052cm" svg:y="5.435cm" svg:viewBox="0 0 120 196" svg:d="M120 38c-4-4-9-4-17-4-4 0-9 0-13 0-12 0-21 0-29 4-10 4-18 13-27 17v141h-34v-196h34v30c13-9 22-17 35-21 9-5 17-9 30-9 4 0 8 0 12 0 0 4 5 4 9 4z">
          <text:p/>
        </draw:path>
        <draw:path draw:style-name="gr3" draw:text-style-name="P3" draw:layer="layout" svg:width="0.118cm" svg:height="0.195cm" svg:x="16.205cm" svg:y="5.435cm" svg:viewBox="0 0 119 196" svg:d="M119 38c-4-4-8-4-12-4-9 0-13 0-17 0-13 0-22 0-30 4s-17 13-25 17v141h-35v-196h35v30c12-9 21-17 33-21 9-5 17-9 30-9 4 0 9 0 13 0 0 4 4 4 8 4z">
          <text:p/>
        </draw:path>
        <draw:path draw:style-name="gr3" draw:text-style-name="P3" draw:layer="layout" svg:width="0.174cm" svg:height="0.203cm" svg:x="16.34cm" svg:y="5.431cm" svg:viewBox="0 0 175 204" svg:d="M175 106h-140c0 12 0 21 4 29 5 9 9 18 13 22 8 5 13 9 21 13 9 4 17 4 30 4 12 0 25-4 38-8s21-9 30-13v34c-13 4-22 9-34 13-13 0-22 4-34 4-34 0-59-8-76-25s-27-44-27-78c0-29 10-55 27-72 17-21 38-29 67-29 26 0 47 8 60 21 12 17 21 38 21 68zM141 80c0-17-4-29-13-38-8-13-21-17-38-17s-30 9-38 17c-13 9-17 21-17 38z">
          <text:p/>
        </draw:path>
        <draw:path draw:style-name="gr3" draw:text-style-name="P3" draw:layer="layout" svg:width="0.161cm" svg:height="0.199cm" svg:x="16.56cm" svg:y="5.431cm" svg:viewBox="0 0 162 200" svg:d="M162 200h-35v-110c0-9 0-17 0-26 0-8-4-12-4-17-4-4-8-8-13-12-8 0-12-5-21-5-8 0-21 5-29 9-9 4-17 8-26 17v144h-34v-196h34v22c9-8 17-13 30-18 13-4 21-8 34-8 21 0 34 8 46 22 13 8 18 30 18 51z">
          <text:p/>
        </draw:path>
        <draw:path draw:style-name="gr3" draw:text-style-name="P3" draw:layer="layout" svg:width="0.122cm" svg:height="0.254cm" svg:x="16.764cm" svg:y="5.38cm" svg:viewBox="0 0 123 255" svg:d="M123 247c-8 4-12 4-21 4-8 0-13 4-21 4-17 0-34-8-42-17-13-13-17-30-17-51v-101h-22v-31h22v-55h34v55h67v31h-67v84c0 13 0 22 0 26s0 12 4 17c4 4 8 8 12 8 5 4 9 4 17 4 9 0 13 0 17-4 9 0 13 0 13-4h4z">
          <text:p/>
        </draw:path>
        <draw:path draw:style-name="gr3" draw:text-style-name="P3" draw:layer="layout" svg:width="0.173cm" svg:height="0.203cm" svg:x="16.916cm" svg:y="5.431cm" svg:viewBox="0 0 174 204" svg:d="M174 106h-140c0 12 0 21 4 29 4 9 8 18 13 22 8 5 12 9 21 13 8 4 17 4 30 4 12 0 26-4 39-8 12-4 21-9 29-13v34c-12 4-21 9-34 13-8 0-22 4-34 4-34 0-60-8-77-25s-25-44-25-78c0-29 8-55 25-72 17-21 38-29 68-29 25 0 48 8 60 21 13 17 21 38 21 68zM145 80c0-17-4-29-13-38-9-13-26-17-43-17s-30 9-38 17c-13 9-17 21-17 38z">
          <text:p/>
        </draw:path>
        <draw:path draw:style-name="gr3" draw:text-style-name="P3" draw:layer="layout" svg:width="0.174cm" svg:height="0.203cm" svg:x="17.335cm" svg:y="5.431cm" svg:viewBox="0 0 175 204" svg:d="M175 106h-141c0 12 0 21 4 29 4 9 9 18 13 22 9 5 14 9 22 13s17 4 30 4c12 0 25-4 38-8 12-4 21-9 29-13v34c-8 4-21 9-34 13-8 0-21 4-33 4-34 0-61-8-78-25s-25-44-25-78c0-29 8-55 25-72 17-21 40-29 69-29 26 0 47 8 59 21 13 17 22 38 22 68zM145 80c0-17-4-29-13-38-8-13-21-17-42-17-17 0-30 9-39 17-13 9-17 21-17 38z">
          <text:p/>
        </draw:path>
        <draw:polygon draw:style-name="gr3" draw:text-style-name="P3" draw:layer="layout" svg:width="0.186cm" svg:height="0.195cm" svg:x="17.538cm" svg:y="5.435cm" svg:viewBox="0 0 187 196" draw:points="187,196 149,196 94,120 38,196 0,196 77,98 0,0 44,0 99,72 149,0 187,0 116,98">
          <text:p/>
        </draw:polygon>
        <draw:path draw:style-name="gr3" draw:text-style-name="P3" draw:layer="layout" svg:width="0.173cm" svg:height="0.203cm" svg:x="17.75cm" svg:y="5.431cm" svg:viewBox="0 0 174 204" svg:d="M174 106h-140c0 12 0 21 4 29 4 9 8 18 13 22 8 5 12 9 21 13 8 4 17 4 29 4 13 0 26-4 39-8 12-4 22-9 30-13v34c-8 4-22 9-35 13-8 0-21 4-34 4-33 0-59-8-76-25s-25-44-25-78c0-29 8-55 25-72 17-21 38-29 68-29 25 0 47 8 59 21 14 17 22 38 22 68zM144 80c0-17-4-29-13-38-8-13-21-17-38-17-21 0-34 9-42 17-13 9-17 21-17 38z">
          <text:p/>
        </draw:path>
        <draw:path draw:style-name="gr3" draw:text-style-name="P3" draw:layer="layout" svg:width="0.119cm" svg:height="0.195cm" svg:x="17.974cm" svg:y="5.435cm" svg:viewBox="0 0 120 196" svg:d="M120 38c-4-4-9-4-13-4s-13 0-17 0c-8 0-21 0-29 4-9 4-17 13-26 17v141h-35v-196h35v30c13-9 21-17 34-21 8-5 17-9 30-9 4 0 8 0 12 0 0 4 5 4 9 4z">
          <text:p/>
        </draw:path>
        <draw:path draw:style-name="gr3" draw:text-style-name="P3" draw:layer="layout" svg:width="0.156cm" svg:height="0.203cm" svg:x="18.11cm" svg:y="5.431cm" svg:viewBox="0 0 157 204" svg:d="M157 187c-12 4-21 9-34 13-8 0-16 4-29 4s-26-4-39-8c-13-5-21-9-30-17-8-9-13-22-17-35-8-13-8-26-8-43 0-29 8-55 25-72 17-21 38-29 69-29 13 0 21 4 34 4 8 4 21 9 29 13v38h-4c-8-9-17-17-30-21-8-5-21-5-29-5-17 0-35 5-43 17-13 13-17 30-17 55 0 26 4 43 17 56 8 13 22 17 43 17 4 0 13 0 21-4 4 0 13-4 17-4 4-4 8-4 13-9 4-4 8-4 8-9h4z">
          <text:p/>
        </draw:path>
        <draw:path draw:style-name="gr3" draw:text-style-name="P3" draw:layer="layout" svg:width="0.072cm" svg:height="0.288cm" svg:x="18.3cm" svg:y="5.342cm" svg:viewBox="0 0 73 289" svg:d="M38 289h-34v-196h34zM73 0l-47 63h-26l30-63z">
          <text:p/>
        </draw:path>
        <draw:path draw:style-name="gr3" draw:text-style-name="P3" draw:layer="layout" svg:width="0.157cm" svg:height="0.203cm" svg:x="18.393cm" svg:y="5.431cm" svg:viewBox="0 0 158 204" svg:d="M158 187c-13 4-21 9-34 13-8 0-17 4-30 4s-26-4-39-8c-12-5-21-9-29-17-9-9-13-22-17-35s-9-26-9-43c0-29 9-55 26-72 17-21 42-29 68-29 13 0 22 4 34 4 9 4 22 9 30 13v38h-4c-9-9-17-17-30-21-8-5-21-5-30-5-17 0-34 5-43 17-13 13-17 30-17 55 0 26 4 43 17 56 9 13 21 17 43 17 5 0 13 0 22-4 4 0 12-4 17-4 4-4 8-4 12-9 5-4 9-4 9-9h4z">
          <text:p/>
        </draw:path>
        <draw:path draw:style-name="gr3" draw:text-style-name="P3" draw:layer="layout" svg:width="0.034cm" svg:height="0.258cm" svg:x="18.588cm" svg:y="5.372cm" svg:viewBox="0 0 35 259" svg:d="M35 33h-35v-33h35zM35 259h-35v-196h35z">
          <text:p/>
        </draw:path>
        <draw:path draw:style-name="gr3" draw:text-style-name="P3" draw:layer="layout" svg:width="0.178cm" svg:height="0.203cm" svg:x="18.677cm" svg:y="5.431cm" svg:viewBox="0 0 179 204" svg:d="M179 101c0 30-10 56-27 73-17 22-38 30-63 30-26 0-51-8-64-30-17-17-25-43-25-73 0-29 8-55 25-72 13-21 38-29 64-29 25 0 46 8 63 29 17 17 27 43 27 72zM144 101c0-25-4-42-13-55-12-12-25-17-42-17s-30 5-42 17c-9 13-13 30-13 55 0 26 4 43 13 56 12 13 25 17 42 17s30-4 42-17c9-13 13-30 13-56z">
          <text:p/>
        </draw:path>
        <draw:polygon draw:style-name="gr3" draw:text-style-name="P3" draw:layer="layout" svg:width="0.072cm" svg:height="0.114cm" svg:x="18.893cm" svg:y="5.579cm" svg:viewBox="0 0 73 115" draw:points="73,0 25,115 0,115 31,0">
          <text:p/>
        </draw:polygon>
        <draw:path draw:style-name="gr3" draw:text-style-name="P3" draw:layer="layout" svg:width="0.156cm" svg:height="0.203cm" svg:x="3.035cm" svg:y="5.964cm" svg:viewBox="0 0 157 204" svg:d="M157 188c-12 4-21 8-29 12-13 0-21 4-34 4s-25-4-38-8c-9-4-21-8-30-17-8-8-12-21-17-34s-9-25-9-42c0-30 9-55 26-72 17-22 43-31 68-31 13 0 25 4 34 4 13 5 21 9 29 13v39c-12-8-21-17-33-21-9-4-22-4-30-4-17 0-34 4-42 17-13 13-17 29-17 55 0 25 4 42 17 55 8 13 25 17 42 17 8 0 13 0 21-4 4 0 13-5 17-5 4-4 9-4 13-8s8-4 12-9z">
          <text:p/>
        </draw:path>
        <draw:path draw:style-name="gr3" draw:text-style-name="P3" draw:layer="layout" svg:width="0.178cm" svg:height="0.203cm" svg:x="3.217cm" svg:y="5.964cm" svg:viewBox="0 0 179 204" svg:d="M179 103c0 29-9 55-26 72-12 21-34 29-63 29-26 0-48-8-65-29-17-17-25-43-25-72 0-30 8-55 25-72 17-22 39-31 65-31 29 0 51 9 63 31 17 17 26 42 26 72zM145 103c0-26-4-42-13-55-8-13-25-17-42-17s-30 4-39 17c-13 13-17 29-17 55 0 25 4 42 17 55 9 13 22 17 39 17s29-4 42-17c9-13 13-30 13-55z">
          <text:p/>
        </draw:path>
        <draw:path draw:style-name="gr3" draw:text-style-name="P3" draw:layer="layout" svg:width="0.118cm" svg:height="0.195cm" svg:x="3.45cm" svg:y="5.968cm" svg:viewBox="0 0 119 196" svg:d="M119 39h-4c-4-5-8-5-13-5-4 0-8 0-17 0-8 0-17 0-29 5-9 4-17 12-27 17v140h-29v-196h29v30c14-8 27-17 35-21 9-4 21-9 30-9 8 0 13 0 13 0 4 5 8 5 12 5z">
          <text:p/>
        </draw:path>
        <draw:path draw:style-name="gr3" draw:text-style-name="P3" draw:layer="layout" svg:width="0.118cm" svg:height="0.195cm" svg:x="3.598cm" svg:y="5.968cm" svg:viewBox="0 0 119 196" svg:d="M119 39h-4c-4-5-8-5-13-5-4 0-8 0-16 0-9 0-17 0-26 5-13 4-21 12-30 17v140h-30v-196h30v30c13-8 26-17 34-21 9-4 22-9 30-9s13 0 13 0c4 5 8 5 12 5z">
          <text:p/>
        </draw:path>
        <draw:path draw:style-name="gr3" draw:text-style-name="P3" draw:layer="layout" svg:width="0.174cm" svg:height="0.203cm" svg:x="3.733cm" svg:y="5.964cm" svg:viewBox="0 0 175 204" svg:d="M175 107h-141c0 13 4 21 4 30 5 8 9 17 17 21 5 4 13 8 22 13 8 4 16 4 25 4 13 0 25-4 42-9 13-4 22-8 27-12h4v34c-13 4-27 8-35 12-13 0-25 4-38 4-30 0-55-8-72-25-21-17-30-42-30-76 0-30 9-55 26-72 17-22 42-31 67-31 26 0 47 9 64 21 14 18 18 40 18 69zM144 82c0-17-4-30-12-38-9-13-22-17-39-17-16 0-29 8-42 17-8 8-17 21-17 38z">
          <text:p/>
        </draw:path>
        <draw:path draw:style-name="gr3" draw:text-style-name="P3" draw:layer="layout" svg:width="0.118cm" svg:height="0.195cm" svg:x="3.958cm" svg:y="5.968cm" svg:viewBox="0 0 119 196" svg:d="M119 39h-4c-5-5-9-5-14-5-4 0-8 0-17 0-8 0-17 0-25 5-13 4-21 12-30 17v140h-29v-196h29v30c13-8 26-17 34-21 13-4 21-9 30-9 8 0 13 0 13 0 4 5 9 5 13 5z">
          <text:p/>
        </draw:path>
        <draw:path draw:style-name="gr3" draw:text-style-name="P3" draw:layer="layout" svg:width="0.165cm" svg:height="0.283cm" svg:x="4.089cm" svg:y="5.884cm" svg:viewBox="0 0 166 284" svg:d="M166 280h-34v-21c0 0-4 4-14 9-4 4-8 4-12 8-4 0-13 4-17 4-9 4-17 4-26 4-17 0-33-4-42-16-13-13-21-26-21-47 0-13 4-26 13-35 4-8 12-17 25-21s25-9 42-9c17-4 34-4 52-4v-4c0-8 0-17-4-21 0-4-4-9-10-9-4-4-12-4-16-8-9 0-13 0-22 0-8 0-17 0-29 4-9 0-21 4-30 9h-4v-34c8 0 17-5 29-5 13 0 22-4 34-4 13 0 26 4 34 4 14 5 22 5 31 13 4 4 13 13 13 21 4 9 8 17 8 30zM132 229v-51c-8 0-22 0-35 0-12 4-25 4-29 8-13 0-17 4-26 13-4 5-8 13-8 22 0 13 4 21 12 25 5 5 13 9 30 9 9 0 21-4 30-9 8-4 18-8 26-17zM162 0c0 17-4 29-13 38-8 8-17 13-31 13-8 0-12 0-16 0-5-5-13-9-17-13-5-4-9-9-13-9-4-4-9-4-13-4s-8 0-13 9c-4 4-4 12-4 21h-25c4-17 8-34 17-42 8-9 17-13 29-13 5 0 9 0 17 4 5 4 9 4 13 9 9 4 13 8 17 12 4 0 8 4 8 4 10 0 14-4 18-8 0-8 5-13 5-21z">
          <text:p/>
        </draw:path>
        <draw:path draw:style-name="gr3" draw:text-style-name="P3" draw:layer="layout" svg:width="0.178cm" svg:height="0.203cm" svg:x="4.305cm" svg:y="5.964cm" svg:viewBox="0 0 179 204" svg:d="M179 103c0 29-9 55-22 72-16 21-38 29-67 29-26 0-47-8-65-29-17-17-25-43-25-72 0-30 8-55 25-72 18-22 39-31 65-31 29 0 51 9 67 31 13 17 22 42 22 72zM145 103c0-26-4-42-13-55-8-13-25-17-42-17s-30 4-38 17c-13 13-17 29-17 55 0 25 4 42 17 55 8 13 21 17 38 17s34-4 42-17c9-13 13-30 13-55z">
          <text:p/>
        </draw:path>
        <draw:path draw:style-name="gr3" draw:text-style-name="P3" draw:layer="layout" svg:width="0.165cm" svg:height="0.292cm" svg:x="4.809cm" svg:y="5.875cm" svg:viewBox="0 0 166 293" svg:d="M166 289h-34v-21c0 0-4 4-9 9-8 4-12 4-17 8-4 0-12 4-17 4-8 4-16 4-25 4-18 0-35-4-43-16-13-13-21-26-21-47 0-13 4-25 12-34 5-8 13-17 26-21 12-4 26-9 43-9 17-4 34-4 51-4v-4c0-8 0-17-4-21 0-4-5-9-9-9-4-4-13-4-17-8-8 0-13 0-21 0s-17 0-31 4c-8 0-21 4-29 9h-4v-35c8 0 16-5 29-5 14 0 22-4 35-4s25 4 38 4c9 5 17 5 26 13 4 4 12 14 16 22 0 9 5 17 5 30zM132 238v-50c-9 0-21 0-34 0-13 4-25 4-30 8-13 0-18 4-26 13-4 4-9 12-9 21 0 13 5 21 13 25 4 5 18 9 31 9 8 0 21-4 29-9 9-4 17-8 26-17zM111 64h-26l-47-64h43z">
          <text:p/>
        </draw:path>
        <draw:path draw:style-name="gr3" draw:text-style-name="P3" draw:layer="layout" svg:width="0.152cm" svg:height="0.203cm" svg:x="5.317cm" svg:y="5.964cm" svg:viewBox="0 0 153 204" svg:d="M153 188c-8 4-21 8-30 12-8 0-21 4-29 4-18 0-31-4-39-8-13-4-22-8-30-17-8-8-17-21-21-34s-4-25-4-42c0-30 8-55 25-72 17-22 38-31 69-31 8 0 21 4 29 4 13 5 22 9 30 13v39c-8-8-21-17-30-21-12-4-21-4-34-4-17 0-30 4-43 17-8 13-17 29-17 55 0 25 9 42 17 55 13 13 26 17 43 17 9 0 13 0 22-4 8 0 12-5 17-5 8-4 12-4 17-8 0-4 4-4 8-9z">
          <text:p/>
        </draw:path>
        <draw:path draw:style-name="gr3" draw:text-style-name="P3" draw:layer="layout" svg:width="0.173cm" svg:height="0.203cm" svg:x="5.503cm" svg:y="5.964cm" svg:viewBox="0 0 174 204" svg:d="M174 103c0 29-8 55-21 72-17 21-39 29-68 29-26 0-47-8-64-29-17-17-21-43-21-72 0-30 4-55 21-72 17-22 38-31 64-31 29 0 51 9 68 31 13 17 21 42 21 72zM141 103c0-26-5-42-13-55-10-13-22-17-43-17-17 0-30 4-39 17-8 13-17 29-17 55 0 25 9 42 17 55 9 13 22 17 39 17 21 0 33-4 43-17 8-13 13-30 13-55z">
          <text:p/>
        </draw:path>
        <draw:path draw:style-name="gr3" draw:text-style-name="P3" draw:layer="layout" svg:width="0.161cm" svg:height="0.199cm" svg:x="5.727cm" svg:y="5.964cm" svg:viewBox="0 0 162 200" svg:d="M162 200h-34v-110c0-8 0-18 0-26-4-9-4-13-8-17 0-4-4-9-14-13-4 0-13-4-21-4-9 0-17 4-26 8-8 5-16 9-29 17v145h-30v-196h30v22c13-9 21-13 34-17 8-5 21-9 34-9 22 0 34 9 47 21 9 9 17 30 17 51z">
          <text:p/>
        </draw:path>
        <draw:path draw:style-name="gr3" draw:text-style-name="P3" draw:layer="layout" svg:width="0.119cm" svg:height="0.254cm" svg:x="5.93cm" svg:y="5.913cm" svg:viewBox="0 0 120 255" svg:d="M120 247c-4 4-13 4-17 4-8 0-17 4-21 4-17 0-34-8-42-16-14-13-18-30-18-51v-102h-22v-31h22v-55h34v55h64v31h-64v85c0 12 0 21 0 25s0 13 5 17c0 4 4 9 8 9 4 4 13 4 21 4 5 0 13 0 17-4 4 0 9 0 13-5z">
          <text:p/>
        </draw:path>
        <draw:path draw:style-name="gr3" draw:text-style-name="P3" draw:layer="layout" svg:width="0.16cm" svg:height="0.203cm" svg:x="6.079cm" svg:y="5.964cm" svg:viewBox="0 0 161 204" svg:d="M161 200h-33v-21c0 0-5 4-9 9-4 4-13 4-17 8-4 0-8 4-17 4-9 4-18 4-26 4-17 0-30-4-42-16-13-13-17-26-17-47 0-13 0-25 8-34 4-8 13-17 25-21 13-4 26-9 43-9 18-4 35-4 52-4v-4c0-8 0-17 0-21-5-4-9-9-13-9-4-4-9-4-17-8-4 0-13 0-22 0s-17 0-26 4c-12 0-21 4-33 9v-35c4 0 12-5 25-5s25-4 34-4c18 0 26 4 39 4 8 5 17 5 25 13 5 4 13 14 17 22 4 9 4 17 4 30zM128 149v-50c-9 0-22 0-34 0-14 4-22 4-31 8-8 0-17 4-25 13-5 4-9 12-9 21 0 13 4 21 13 25 4 5 17 9 30 9s22-4 30-9c9-4 21-8 26-17z">
          <text:p/>
        </draw:path>
        <draw:path draw:style-name="gr3" draw:text-style-name="P3" draw:layer="layout" svg:width="0.17cm" svg:height="0.27cm" svg:x="6.582cm" svg:y="5.897cm" svg:viewBox="0 0 171 271" svg:d="M171 267h-34v-21c-9 9-17 13-30 17-8 4-22 8-35 8-21 0-38-8-50-25-17-21-22-42-22-77 0-13 0-30 5-42 8-13 12-22 21-34 8-9 17-13 25-17 13-5 21-9 34-9 8 0 18 0 26 4 9 0 17 5 26 9v-80h34zM137 216v-106c-9-5-17-9-26-9-4-4-12-4-22-4-17 0-29 8-42 21-9 13-13 30-13 51 0 26 4 43 9 52 8 12 21 21 38 21 8 0 22-4 30-9 9-4 17-8 26-17z">
          <text:p/>
        </draw:path>
        <draw:path draw:style-name="gr3" draw:text-style-name="P3" draw:layer="layout" svg:width="0.161cm" svg:height="0.203cm" svg:x="6.802cm" svg:y="5.964cm" svg:viewBox="0 0 162 204" svg:d="M162 200h-30v-21c-5 0-9 4-13 9-4 4-8 4-17 8-4 0-8 4-17 4-8 4-17 4-25 4-17 0-30-4-43-16-12-13-17-26-17-47 0-13 0-25 9-34 4-8 13-17 25-21 13-4 26-9 43-9 17-4 34-4 55-4v-4c0-8-5-17-5-21-4-4-8-9-12-9-4-4-9-4-17-8-4 0-13 0-21 0-9 0-17 0-26 4-12 0-21 4-34 9v-35c5 0 13-5 26-5s25-4 34-4c17 0 25 4 38 4 8 5 17 5 25 13 9 4 13 14 17 22 5 9 5 17 5 30zM132 149v-50c-13 0-26 0-38 0-13 4-22 4-30 8-8 0-17 4-21 13-9 4-13 12-13 21 0 13 4 21 13 25 4 5 17 9 29 9 13 0 22-4 30-9 13-4 21-8 30-17z">
          <text:p/>
        </draw:path>
        <draw:path draw:style-name="gr3" draw:text-style-name="P3" draw:layer="layout" svg:width="0.212cm" svg:height="0.266cm" svg:x="7.306cm" svg:y="5.901cm" svg:viewBox="0 0 213 267" svg:d="M213 242c-4 4-13 9-17 9-4 4-14 4-22 8-4 0-13 4-21 4-9 4-17 4-26 4-21 0-38-4-51-8-16-4-29-13-42-25-8-9-17-26-25-43-5-17-9-34-9-55s4-42 9-60c8-17 17-30 25-42 13-9 26-17 42-26 13-4 30-8 51-8 13 0 26 4 38 4 17 4 31 13 48 17v42c-17-12-31-21-43-25-17-4-30-9-47-9-13 0-25 5-34 9-8 4-21 8-29 17-5 8-13 21-17 35-5 12-9 25-9 46 0 17 4 30 9 43 4 16 12 25 21 33 8 9 17 13 25 17 13 5 21 9 34 9 17 0 34-4 47-9 18-8 30-12 43-25z">
          <text:p/>
        </draw:path>
        <draw:polygon draw:style-name="gr3" draw:text-style-name="P3" draw:layer="layout" svg:width="0.034cm" svg:height="0.266cm" svg:x="7.564cm" svg:y="5.897cm" svg:viewBox="0 0 35 267" draw:points="0,267 35,267 35,0 0,0">
          <text:p/>
        </draw:polygon>
        <draw:path draw:style-name="gr3" draw:text-style-name="P3" draw:layer="layout" svg:width="0.161cm" svg:height="0.203cm" svg:x="7.653cm" svg:y="5.964cm" svg:viewBox="0 0 162 204" svg:d="M162 200h-29v-21c-5 0-9 4-13 9-4 4-9 4-14 8-8 0-12 4-21 4-4 4-13 4-25 4-17 0-30-4-43-16-12-13-17-26-17-47 0-13 0-25 9-34 4-8 17-17 25-21 13-4 26-9 43-9 17-4 34-4 56-4v-4c0-8-5-17-5-21-4-4-8-9-12-9-5-4-10-4-18-8-4 0-13 0-21 0-9 0-17 0-26 4-13 0-21 4-34 9v-35c5 0 13-5 26-5 12 0 25-4 34-4 17 0 25 4 39 4 8 5 17 5 25 13 9 4 13 14 17 22 4 9 4 17 4 30zM133 149v-50c-13 0-22 0-39 0-13 4-22 4-30 8-9 0-17 4-21 13-9 4-9 12-9 21 0 13 0 21 9 25 8 5 17 9 29 9 13 0 22-4 30-9 14-4 22-8 31-17z">
          <text:p/>
        </draw:path>
        <draw:path draw:style-name="gr3" draw:text-style-name="P3" draw:layer="layout" svg:width="0.148cm" svg:height="0.203cm" svg:x="7.865cm" svg:y="5.964cm" svg:viewBox="0 0 149 204" svg:d="M149 145c0 17-4 30-21 43-13 8-34 16-59 16-13 0-27-4-39-4-13-4-21-8-30-12v-39c13 9 21 17 34 22 13 4 26 4 39 4s25 0 34-4c8-5 13-13 13-22 0-8-5-17-9-21-4 0-13-4-25-8-5 0-9 0-17-4-9 0-13 0-22-5-17-4-30-8-34-17-9-8-13-21-13-33 0-9 4-17 4-22 5-8 9-12 17-22 4-4 13-8 26-13 9 0 22-4 30-4 13 0 26 4 38 4 9 5 22 9 30 13v35h-4c-9-8-17-13-30-17s-21-4-34-4c-12 0-21 0-30 4s-13 13-13 21c0 9 4 13 8 17 5 4 14 9 23 13 8 0 12 0 21 4 8 0 12 0 17 0 17 4 29 13 38 21 4 9 8 17 8 34z">
          <text:p/>
        </draw:path>
        <draw:path draw:style-name="gr3" draw:text-style-name="P3" draw:layer="layout" svg:width="0.148cm" svg:height="0.203cm" svg:x="8.047cm" svg:y="5.964cm" svg:viewBox="0 0 149 204" svg:d="M149 145c0 17-4 30-21 43-13 8-34 16-59 16-13 0-26-4-38-4-14-4-22-8-31-12v-39c13 9 26 17 35 22 13 4 25 4 38 4s25 0 34-4c8-5 13-13 13-22 0-8-5-17-9-21-4 0-13-4-25-8-4 0-9 0-17-4-9 0-13 0-21-5-17-4-31-8-35-17-9-8-13-21-13-33 0-9 4-17 4-22 5-8 9-12 18-22 4-4 13-8 26-13 8 0 21-4 34-4 8 0 21 4 33 4 9 5 22 9 30 13v35h-4c-9-8-17-13-30-17s-21-4-34-4c-12 0-21 0-29 4-9 4-13 13-13 21 0 9 4 13 8 17 5 4 13 9 22 13 8 0 12 0 21 4 8 0 12 0 17 0 17 4 29 13 38 21 4 9 8 17 8 34z">
          <text:p/>
        </draw:path>
        <draw:path draw:style-name="gr3" draw:text-style-name="P3" draw:layer="layout" svg:width="0.034cm" svg:height="0.258cm" svg:x="8.242cm" svg:y="5.905cm" svg:viewBox="0 0 35 259" svg:d="M35 34h-35v-34h35zM35 259h-35v-196h35z">
          <text:p/>
        </draw:path>
        <draw:path draw:style-name="gr3" draw:text-style-name="P3" draw:layer="layout" svg:width="0.123cm" svg:height="0.271cm" svg:x="8.322cm" svg:y="5.892cm" svg:viewBox="0 0 124 272" svg:d="M124 34c-4 0-8-4-13-4-8 0-12 0-17 0-12 0-21 4-29 8-4 5-9 17-9 34v4h60v30h-60v166h-35v-166h-21v-30h21v-4c0-25 9-42 23-55 8-8 25-17 46-17 9 0 13 0 21 0 5 5 9 5 13 5z">
          <text:p/>
        </draw:path>
        <draw:path draw:style-name="gr3" draw:text-style-name="P3" draw:layer="layout" svg:width="0.034cm" svg:height="0.258cm" svg:x="8.462cm" svg:y="5.905cm" svg:viewBox="0 0 35 259" svg:d="M35 34h-35v-34h35zM35 259h-35v-196h35z">
          <text:p/>
        </draw:path>
        <draw:path draw:style-name="gr3" draw:text-style-name="P3" draw:layer="layout" svg:width="0.156cm" svg:height="0.203cm" svg:x="8.551cm" svg:y="5.964cm" svg:viewBox="0 0 157 204" svg:d="M157 188c-12 4-21 8-33 12-9 0-18 4-31 4s-25-4-38-8-21-8-30-17c-8-8-12-21-21-34-4-13-4-25-4-42 0-30 8-55 25-72 17-22 38-31 68-31 13 0 22 4 35 4 8 5 21 9 29 13v39h-4c-8-8-21-17-29-21-9-4-23-4-31-4-21 0-34 4-42 17-13 13-17 29-17 55 0 25 4 42 12 55 13 13 26 17 47 17 4 0 13 0 18-4 8 0 13-5 21-5 4-4 9-4 13-8s8-4 8-9h4z">
          <text:p/>
        </draw:path>
        <draw:path draw:style-name="gr3" draw:text-style-name="P3" draw:layer="layout" svg:width="0.161cm" svg:height="0.203cm" svg:x="8.733cm" svg:y="5.964cm" svg:viewBox="0 0 162 204" svg:d="M162 200h-31v-21c-4 0-8 4-13 9-4 4-8 4-12 8-9 0-13 4-21 4-5 4-13 4-26 4-17 0-29-4-42-16-13-13-17-26-17-47 0-13 4-25 8-34 9-8 17-17 26-21 12-4 25-9 42-9 17-4 34-4 55-4v-4c0-8-4-17-4-21-4-4-9-9-13-9-4-4-8-4-17-8-4 0-12 0-17 0-8 0-21 0-29 4-13 0-21 4-34 9v-35c4 0 13-5 25-5 13 0 26-4 38-4 13 0 26 4 34 4 9 5 17 5 26 13 9 4 13 14 18 22 4 9 4 17 4 30zM131 149v-50c-13 0-21 0-34 0-17 4-25 4-34 8-8 0-17 4-21 13-8 4-8 12-8 21 0 13 4 21 8 25 9 5 17 9 30 9s21-4 34-9c8-4 17-8 25-17z">
          <text:p/>
        </draw:path>
        <draw:path draw:style-name="gr3" draw:text-style-name="P3" draw:layer="layout" svg:width="0.156cm" svg:height="0.271cm" svg:x="8.945cm" svg:y="5.964cm" svg:viewBox="0 0 157 272" svg:d="M157 188c-4 0-8 4-13 4-4 0-8 4-12 4 0 4 0 4 0 8 0 5 0 5 0 9 0 21-4 34-13 42-13 13-25 17-42 17-4 0-9 0-17-4-4 0-13 0-17 0v-30c4 0 8 5 13 5 4 4 12 4 17 4 12 0 21-4 25-9 8-4 8-12 8-21 0-4 0-4 0-8 0 0 0-5 0-9 0 0-4 0-4 4-4 0-4 0-8 0-13 0-26-4-38-8-13-4-22-8-30-17-10-8-14-21-18-34-8-13-8-25-8-43 0-30 8-55 26-72 17-21 38-30 68-30 12 0 21 4 34 4 8 5 21 9 29 13v38h-4c-9-8-17-17-30-21-8-4-21-4-29-4-21 0-34 4-43 17-12 13-17 29-17 55s5 43 13 56c13 13 26 17 47 17 4 0 12 0 21-4 4 0 13-5 17-5 4-4 8-4 12-8 5-4 9-4 9-9h4z">
          <text:p/>
        </draw:path>
        <draw:path draw:style-name="gr3" draw:text-style-name="P3" draw:layer="layout" svg:width="0.16cm" svg:height="0.283cm" svg:x="9.127cm" svg:y="5.884cm" svg:viewBox="0 0 161 284" svg:d="M161 280h-29v-21c-4 0-9 4-13 9-4 4-8 4-13 8-8 0-12 4-21 4-4 4-13 4-22 4-21 0-34-4-46-16-13-13-17-26-17-47 0-13 4-26 8-35 9-8 17-17 25-21 13-4 26-9 44-9 17-4 34-4 55-4v-4c0-8-4-17-4-21-5-4-9-9-13-9-4-4-9-4-17-8-4 0-13 0-17 0-9 0-22 0-31 4-12 0-21 4-33 9v-34c4 0 16-5 25-5 13 0 25-4 39-4 13 0 25 4 34 4 8 5 17 5 25 13 9 4 13 13 17 21 4 9 4 17 4 30zM132 229v-51c-13 0-21 0-34 0-17 4-26 4-35 8-8 0-17 4-21 13-9 5-9 13-9 22 0 13 5 21 9 25 8 5 17 9 30 9s22-4 34-9c9-4 17-8 26-17zM161 0c-4 17-8 29-12 38-9 8-21 13-34 13-4 0-9 0-17 0-4-5-9-9-13-13s-8-9-13-9c-5-4-9-4-13-4-9 0-13 0-13 9-4 4-8 12-8 21h-21c0-17 4-34 12-42 9-9 21-13 30-13 8 0 13 0 18 4 4 4 12 4 17 9 4 4 8 8 12 12 5 0 9 4 13 4s9-4 13-8c4-8 4-13 8-21z">
          <text:p/>
        </draw:path>
        <draw:path draw:style-name="gr3" draw:text-style-name="P3" draw:layer="layout" svg:width="0.178cm" svg:height="0.203cm" svg:x="9.338cm" svg:y="5.964cm" svg:viewBox="0 0 179 204" svg:d="M179 103c0 29-8 55-25 72-17 21-39 29-65 29-25 0-51-8-63-29-17-17-26-43-26-72 0-30 9-55 26-72 12-22 38-31 63-31 26 0 48 9 65 31 17 17 25 42 25 72zM145 103c0-26-4-42-18-55-8-13-21-17-38-17s-29 4-42 17c-9 13-13 29-13 55 0 25 4 42 13 55 13 13 25 17 42 17s30-4 38-17c14-13 18-30 18-55z">
          <text:p/>
        </draw:path>
        <draw:path draw:style-name="gr3" draw:text-style-name="P3" draw:layer="layout" svg:width="0.169cm" svg:height="0.27cm" svg:x="9.842cm" svg:y="5.897cm" svg:viewBox="0 0 170 271" svg:d="M170 267h-34v-21c-8 9-16 13-25 17-13 4-21 8-34 8-25 0-43-8-56-25-13-21-21-42-21-77 0-13 4-30 8-42 5-13 9-22 17-34 9-9 17-13 31-17 9-5 21-9 30-9 12 0 21 0 29 4 5 0 13 5 21 9v-80h34zM136 216v-106c-8-5-16-9-21-9-8-4-17-4-21-4-21 0-34 8-42 21-14 13-18 30-18 51 0 26 4 43 14 52 8 12 21 21 38 21 8 0 17-4 25-9 9-4 17-8 25-17z">
          <text:p/>
        </draw:path>
        <draw:path draw:style-name="gr3" draw:text-style-name="P3" draw:layer="layout" svg:width="0.174cm" svg:height="0.203cm" svg:x="10.062cm" svg:y="5.964cm" svg:viewBox="0 0 175 204" svg:d="M175 107h-141c0 13 0 21 4 30 4 8 9 17 17 21 5 4 14 8 22 13 5 4 17 4 26 4 12 0 25-4 38-9 13-4 25-8 29-12v34c-8 4-21 8-33 12-9 0-22 4-34 4-34 0-56-8-77-25-17-17-26-42-26-76 0-30 9-55 26-72 16-22 43-31 68-31 26 0 47 9 60 21 16 18 21 40 21 69zM145 82c0-17-4-30-13-38-8-13-21-17-38-17s-34 8-43 17c-9 8-17 21-17 38z">
          <text:p/>
        </draw:path>
        <draw:path draw:style-name="gr3" draw:text-style-name="P3" draw:layer="layout" svg:width="0.216cm" svg:height="0.258cm" svg:x="10.579cm" svg:y="5.905cm" svg:viewBox="0 0 217 259" svg:d="M217 131c0 21-5 44-17 60-9 22-22 34-39 47-12 9-25 13-38 13-17 4-33 8-60 8h-63v-259h63c27 0 48 4 60 8 17 0 26 9 38 13 17 13 30 26 43 42 8 22 13 43 13 68zM183 127c0-17-5-34-13-51-9-13-17-21-30-29-12-9-21-13-34-13-12-4-25-4-38-4h-35v200h35c13 0 30-5 43-5 12-4 21-8 34-12 12-9 21-22 25-34 8-13 13-31 13-52z">
          <text:p/>
        </draw:path>
        <draw:path draw:style-name="gr3" draw:text-style-name="P3" draw:layer="layout" svg:width="0.173cm" svg:height="0.203cm" svg:x="10.833cm" svg:y="5.964cm" svg:viewBox="0 0 174 204" svg:d="M174 107h-141c0 13 0 21 5 30 4 8 8 17 17 21 4 4 12 8 21 13 8 4 17 4 25 4 13 0 26-4 38-9 13-4 27-8 31-12v34c-9 4-22 8-31 12-12 0-25 4-38 4-29 0-55-8-76-25-17-17-25-42-25-76 0-30 8-55 25-72 17-22 42-31 68-31 25 0 46 9 59 21 18 18 22 40 22 69zM144 82c0-17-5-30-13-38-9-13-21-17-38-17s-34 8-43 17c-8 8-17 21-17 38z">
          <text:p/>
        </draw:path>
        <draw:path draw:style-name="gr3" draw:text-style-name="P3" draw:layer="layout" svg:width="0.153cm" svg:height="0.203cm" svg:x="11.044cm" svg:y="5.964cm" svg:viewBox="0 0 154 204" svg:d="M154 145c0 17-9 30-21 43-18 8-35 16-61 16-17 0-29-4-42-4-9-4-21-8-30-12v-39h5c8 9 21 17 33 22 13 4 26 4 34 4 17 0 26 0 34-4 9-5 13-13 13-22 0-8-4-17-9-21-4 0-12-4-21-8-8 0-13 0-21-4-4 0-13 0-17-5-17-4-30-8-38-17-8-8-8-21-8-33 0-9 0-17 4-22 0-8 8-12 12-22 9-4 17-8 26-13 8 0 21-4 34-4 12 0 21 4 34 4 12 5 22 9 30 13v35c-8-8-22-13-35-17-8-4-21-4-34-4-8 0-21 0-29 4-9 4-13 13-13 21 0 9 4 13 9 17 4 4 12 9 25 13 4 0 13 0 17 4 8 0 17 0 21 0 13 4 27 13 35 21 8 9 13 17 13 34z">
          <text:p/>
        </draw:path>
        <draw:path draw:style-name="gr3" draw:text-style-name="P3" draw:layer="layout" svg:width="0.169cm" svg:height="0.267cm" svg:x="11.239cm" svg:y="5.964cm" svg:viewBox="0 0 170 268" svg:d="M170 99c0 17 0 29-5 46-4 13-13 21-21 30-9 8-17 17-25 21-9 4-22 8-34 8-9 0-17-4-26-4-8-4-17-8-25-12v80h-34v-264h34v23c8-10 17-14 30-18 8-5 21-9 33-9 22 0 43 9 55 27 13 17 18 42 18 72zM135 103c0-26-4-42-8-55-8-9-21-17-38-17-9 0-17 4-30 8-8 5-17 9-25 17v106c8 4 17 9 25 9 5 0 13 4 21 4 17 0 30-9 43-21 8-9 12-30 12-51z">
          <text:p/>
        </draw:path>
        <draw:path draw:style-name="gr3" draw:text-style-name="P3" draw:layer="layout" svg:width="0.173cm" svg:height="0.203cm" svg:x="11.451cm" svg:y="5.964cm" svg:viewBox="0 0 174 204" svg:d="M174 107h-140c0 13 0 21 4 30 4 8 8 17 18 21 4 4 12 8 21 13 8 4 17 4 25 4 13 0 26-4 38-9 17-4 26-8 30-12v34c-8 4-21 8-30 12-12 0-25 4-38 4-29 0-56-8-73-25-21-17-29-42-29-76 0-30 8-55 25-72 17-22 43-31 69-31 25 0 46 9 59 21 17 18 21 40 21 69zM145 82c0-17-5-30-13-38-9-13-21-17-38-17s-30 8-44 17c-8 8-16 21-16 38z">
          <text:p/>
        </draw:path>
        <draw:path draw:style-name="gr3" draw:text-style-name="P3" draw:layer="layout" svg:width="0.153cm" svg:height="0.203cm" svg:x="11.658cm" svg:y="5.964cm" svg:viewBox="0 0 154 204" svg:d="M154 145c0 17-9 30-22 43-18 8-35 16-60 16-17 0-30-4-42-4-9-4-21-8-30-12v-39h4c9 9 22 17 34 22 13 4 26 4 34 4 17 0 25 0 34-4 8-5 13-13 13-22 0-8 0-17-5-21-8 0-12-4-25-8-4 0-13 0-21-4-4 0-13 0-17-5-17-4-30-8-38-17-9-8-9-21-9-33 0-9 0-17 5-22 4-8 8-12 12-22 9-4 17-8 26-13 8 0 21-4 34-4 12 0 21 4 33 4 14 5 23 9 31 13v35c-8-8-21-13-31-17-12-4-25-4-38-4-8 0-21 0-29 4-9 4-13 13-13 21 0 9 4 13 8 17 5 4 13 9 26 13 4 0 13 0 17 4 8 0 17 0 21 0 13 4 26 13 35 21 8 9 13 17 13 34z">
          <text:p/>
        </draw:path>
        <draw:path draw:style-name="gr3" draw:text-style-name="P3" draw:layer="layout" svg:width="0.165cm" svg:height="0.203cm" svg:x="11.84cm" svg:y="5.964cm" svg:viewBox="0 0 166 204" svg:d="M166 200h-34v-21c-4 0-4 4-13 9-5 4-9 4-13 8-4 0-13 4-17 4-8 4-17 4-25 4-17 0-34-4-47-16-8-13-17-26-17-47 0-13 4-25 9-34 8-8 17-17 29-21 9-4 26-9 43-9 17-4 33-4 51-4v-4c0-8 0-17-4-21 0-4-4-9-9-9-9-4-13-4-17-8-9 0-13 0-21 0-9 0-17 0-30 4-9 0-21 4-30 9h-4v-35c9 0 17-5 30-5 8 0 21-4 34-4 12 0 25 4 33 4 14 5 23 5 27 13 8 4 13 14 17 22 4 9 8 17 8 30zM132 149v-50c-8 0-22 0-34 0-13 4-26 4-34 8-9 0-17 4-22 13-4 4-8 12-8 21 0 13 4 21 8 25 9 5 17 9 34 9 9 0 22-4 30-9 8-4 18-8 26-17z">
          <text:p/>
        </draw:path>
        <draw:path draw:style-name="gr3" draw:text-style-name="P3" draw:layer="layout" svg:width="0.042cm" svg:height="0.195cm" svg:x="12.094cm" svg:y="5.968cm" svg:viewBox="0 0 43 196" svg:d="M43 51h-43v-51h43zM43 196h-43v-51h43z">
          <text:p/>
        </draw:path>
        <draw:polygon draw:style-name="gr3" draw:text-style-name="P3" draw:layer="layout" svg:width="0.169cm" svg:height="0.258cm" svg:x="12.522cm" svg:y="5.905cm" svg:viewBox="0 0 170 259" draw:points="170,259 0,259 0,0 170,0 170,30 34,30 34,102 170,102 170,131 34,131 34,225 170,225">
          <text:p/>
        </draw:polygon>
        <draw:polygon draw:style-name="gr3" draw:text-style-name="P3" draw:layer="layout" svg:width="0.029cm" svg:height="0.266cm" svg:x="12.742cm" svg:y="5.897cm" svg:viewBox="0 0 30 267" draw:points="0,267 30,267 30,0 0,0">
          <text:p/>
        </draw:polygon>
        <draw:path draw:style-name="gr3" draw:text-style-name="P3" draw:layer="layout" svg:width="0.177cm" svg:height="0.203cm" svg:x="12.827cm" svg:y="5.964cm" svg:viewBox="0 0 178 204" svg:d="M178 107h-144c0 13 5 21 5 30 4 8 8 17 17 21 4 4 12 8 21 13 8 4 17 4 25 4 13 0 26-4 42-9 13-4 22-8 26-12h4v34c-13 4-25 8-34 12-12 0-25 4-38 4-30 0-55-8-72-25s-30-42-30-76c0-30 9-55 26-72 17-22 42-31 68-31 29 0 46 9 63 21 13 18 21 40 21 69zM144 82c0-17-4-30-12-38-9-13-21-17-38-17s-30 8-43 17c-8 8-17 21-17 38z">
          <text:p/>
        </draw:path>
        <draw:path draw:style-name="gr3" draw:text-style-name="P3" draw:layer="layout" svg:width="0.279cm" svg:height="0.199cm" svg:x="13.051cm" svg:y="5.964cm" svg:viewBox="0 0 280 200" svg:d="M280 200h-34v-110c0-8 0-18 0-26 0-9-4-13-4-17-4-4-8-9-13-13-4 0-12-4-21-4s-18 4-26 8c-13 5-21 9-30 17 0 5 0 5 0 9s0 8 0 13v123h-29v-110c0-8 0-18 0-26-5-9-5-13-9-17 0-4-4-9-8-13-5 0-13-4-21-4-9 0-17 4-26 8-13 5-21 9-29 17v145h-30v-196h30v22c12-9 21-13 29-17 13-5 21-9 34-9s25 4 34 9c8 4 17 12 21 21 13-9 21-17 34-21 13-5 22-9 35-9 21 0 38 9 46 21 13 13 17 30 17 51z">
          <text:p/>
        </draw:path>
        <draw:path draw:style-name="gr3" draw:text-style-name="P3" draw:layer="layout" svg:width="0.178cm" svg:height="0.203cm" svg:x="13.381cm" svg:y="5.964cm" svg:viewBox="0 0 179 204" svg:d="M179 107h-145c0 13 4 21 4 30 4 8 9 17 17 21 4 4 13 8 21 13 9 4 17 4 26 4 12 0 25-4 42-9 13-4 22-8 26-12h5v34c-13 4-27 8-35 12-13 0-26 4-38 4-30 0-55-8-72-25s-30-42-30-76c0-30 9-55 30-72 17-22 38-31 63-31 30 0 47 9 64 21 13 18 22 40 22 69zM144 82c0-17-4-30-13-38-8-13-21-17-38-17s-29 8-42 17c-9 8-13 21-17 38z">
          <text:p/>
        </draw:path>
        <draw:path draw:style-name="gr3" draw:text-style-name="P3" draw:layer="layout" svg:width="0.161cm" svg:height="0.199cm" svg:x="13.605cm" svg:y="5.964cm" svg:viewBox="0 0 162 200" svg:d="M162 200h-34v-110c0-8 0-18 0-26-4-9-4-13-8-17 0-4-4-9-13-13-4 0-12-4-21-4-8 0-18 4-26 8-9 5-21 9-30 17v145h-30v-196h30v22c13-9 21-13 34-17 8-5 22-9 31-9 21 0 38 9 50 21 9 9 17 30 17 51z">
          <text:p/>
        </draw:path>
        <draw:path draw:style-name="gr3" draw:text-style-name="P3" draw:layer="layout" svg:width="0.118cm" svg:height="0.254cm" svg:x="13.809cm" svg:y="5.913cm" svg:viewBox="0 0 119 255" svg:d="M119 247c-4 4-13 4-17 4-8 0-17 4-21 4-21 0-35-8-47-16-9-13-13-30-13-51v-102h-21v-31h21v-55h29v55h69v31h-69v85c0 12 5 21 5 25s0 13 5 17c0 4 4 9 8 9 5 4 13 4 22 4 4 0 12 0 16-4 5 0 9 0 13-5z">
          <text:p/>
        </draw:path>
        <draw:path draw:style-name="gr3" draw:text-style-name="P3" draw:layer="layout" svg:width="0.177cm" svg:height="0.203cm" svg:x="13.953cm" svg:y="5.964cm" svg:viewBox="0 0 178 204" svg:d="M178 103c0 29-8 55-21 72-17 21-39 29-69 29-25 0-46-8-63-29-17-17-25-43-25-72 0-30 8-55 25-72 17-22 38-31 63-31 30 0 52 9 69 31 13 17 21 42 21 72zM145 103c0-26-5-42-13-55-9-13-27-17-44-17-16 0-29 4-38 17-8 13-17 29-17 55 0 25 9 42 17 55 9 13 22 17 38 17 17 0 35-4 44-17 8-13 13-30 13-55z">
          <text:p/>
        </draw:path>
        <draw:path draw:style-name="gr3" draw:text-style-name="P3" draw:layer="layout" svg:width="0.165cm" svg:height="0.27cm" svg:x="14.461cm" svg:y="5.897cm" svg:viewBox="0 0 166 271" svg:d="M166 267h-31v-21c-8 9-21 13-30 17-8 4-21 8-33 8-22 0-39-8-55-25-13-21-17-42-17-77 0-13 0-30 4-42 4-13 13-22 21-34 8-9 17-13 25-17 13-5 22-9 34-9 9 0 17 0 26 4 8 0 17 5 25 9v-80h31zM135 216v-106c-8-5-17-9-25-9-5-4-13-4-22-4-16 0-33 8-42 21-8 13-13 30-13 51 0 26 0 43 9 52 8 12 21 21 38 21 8 0 17-4 30-9 8-4 17-8 25-17z">
          <text:p/>
        </draw:path>
        <draw:path draw:style-name="gr3" draw:text-style-name="P3" draw:layer="layout" svg:width="0.173cm" svg:height="0.203cm" svg:x="14.681cm" svg:y="5.964cm" svg:viewBox="0 0 174 204" svg:d="M174 107h-145c0 13 5 21 9 30 0 8 8 17 13 21 4 4 12 8 21 13 8 4 17 4 25 4 18 0 31-4 43-9 13-4 22-8 26-12h4v34c-13 4-21 8-34 12-13 0-26 4-35 4-34 0-59-8-76-25s-25-42-25-76c0-30 8-55 25-72 17-22 38-31 68-31 26 0 43 9 60 21 13 18 21 40 21 69zM140 82c0-17-4-30-12-38-9-13-22-17-39-17s-30 8-43 17c-8 8-12 21-17 38z">
          <text:p/>
        </draw:path>
        <draw:path draw:style-name="gr3" draw:text-style-name="P3" draw:layer="layout" svg:width="0.216cm" svg:height="0.258cm" svg:x="15.193cm" svg:y="5.905cm" svg:viewBox="0 0 217 259" svg:d="M217 131c0 21-4 44-13 60-13 22-26 34-43 47-9 9-26 13-38 13-13 4-34 8-55 8h-68v-259h68c21 0 42 4 59 8 13 0 25 9 34 13 22 13 35 26 43 42 9 22 13 43 13 68zM183 127c0-17-5-34-9-51-9-13-22-21-34-29-9-9-22-13-30-13-13-4-25-4-42-4h-34v200h34c17 0 29-5 42-5 13-4 25-8 34-12 13-9 21-22 30-34 4-13 9-31 9-52z">
          <text:p/>
        </draw:path>
        <draw:path draw:style-name="gr3" draw:text-style-name="P3" draw:layer="layout" svg:width="0.174cm" svg:height="0.203cm" svg:x="15.455cm" svg:y="5.964cm" svg:viewBox="0 0 175 204" svg:d="M175 107h-144c0 13 4 21 9 30 0 8 8 17 12 21 9 4 13 8 21 13 9 4 17 4 30 4s25-4 38-9c13-4 21-8 26-12h4v34c-13 4-21 8-34 12-13 0-21 4-34 4-34 0-59-8-77-25-17-17-26-42-26-76 0-30 9-55 26-72 18-22 39-31 69-31 25 0 46 9 59 21 13 18 21 40 21 69zM141 82c0-17-4-30-13-38-8-13-21-17-38-17s-29 8-38 17c-12 8-17 21-21 38z">
          <text:p/>
        </draw:path>
        <draw:path draw:style-name="gr3" draw:text-style-name="P3" draw:layer="layout" svg:width="0.148cm" svg:height="0.203cm" svg:x="15.667cm" svg:y="5.964cm" svg:viewBox="0 0 149 204" svg:d="M149 145c0 17-4 30-21 43-13 8-35 16-60 16-13 0-26-4-38-4-13-4-21-8-30-12v-39c13 9 21 17 34 22 13 4 25 4 38 4s26 0 35-4c8-5 8-13 8-22 0-8 0-17-4-21-4 0-13-4-26-8-4 0-9 0-17-4-9 0-17 0-21-5-17-4-30-8-34-17-9-8-13-21-13-33 0-9 0-17 4-22 5-8 9-12 17-22 4-4 13-8 26-13 8 0 17-4 29-4 13 0 27 4 39 4 9 5 22 9 26 13v35c-9-8-17-13-30-17s-26-4-35-4c-12 0-21 0-29 4-9 4-13 13-13 21 0 9 0 13 8 17 5 4 13 9 22 13 8 0 12 0 21 4 8 0 13 0 18 0 17 4 25 13 34 21 8 9 12 17 12 34z">
          <text:p/>
        </draw:path>
        <draw:path draw:style-name="gr3" draw:text-style-name="P3" draw:layer="layout" svg:width="0.169cm" svg:height="0.267cm" svg:x="15.862cm" svg:y="5.964cm" svg:viewBox="0 0 170 268" svg:d="M170 99c0 17-4 29-8 46-5 13-9 21-17 30-9 8-17 17-30 21-9 4-22 8-31 8-12 0-21-4-29-4-9-4-13-8-21-12v80h-34v-264h34v23c8-10 17-14 25-18 13-5 25-9 34-9 26 0 43 9 56 27 13 17 21 42 21 72zM136 103c0-26-4-42-12-55-9-9-23-17-35-17-13 0-21 4-30 8-8 5-17 9-25 17v106c8 4 17 9 21 9 8 0 13 4 21 4 21 0 35-9 43-21 13-9 17-30 17-51z">
          <text:p/>
        </draw:path>
        <draw:path draw:style-name="gr3" draw:text-style-name="P3" draw:layer="layout" svg:width="0.174cm" svg:height="0.203cm" svg:x="16.069cm" svg:y="5.964cm" svg:viewBox="0 0 175 204" svg:d="M175 107h-145c0 13 4 21 8 30 5 8 9 17 13 21 9 4 13 8 21 13 9 4 17 4 30 4 14 0 26-4 39-9 13-4 21-8 30-12v34c-13 4-22 8-34 12-13 0-21 4-35 4-34 0-59-8-76-25s-26-42-26-76c0-30 9-55 26-72 17-22 38-31 67-31 27 0 48 9 61 21 12 18 21 40 21 69zM141 82c0-17-4-30-13-38-8-13-22-17-39-17s-29 8-38 17c-13 8-17 21-21 38z">
          <text:p/>
        </draw:path>
        <draw:path draw:style-name="gr3" draw:text-style-name="P3" draw:layer="layout" svg:width="0.148cm" svg:height="0.203cm" svg:x="16.277cm" svg:y="5.964cm" svg:viewBox="0 0 149 204" svg:d="M149 145c0 17-4 30-21 43-13 8-34 16-61 16-12 0-25-4-38-4-12-4-21-8-29-12v-39c12 9 21 17 34 22 12 4 25 4 38 4s26 0 35-4c8-5 12-13 12-22 0-8-4-17-8-21-4 0-13-4-26-8-4 0-9 0-18-4-8 0-12 0-21-5-17-4-29-8-34-17-8-8-12-21-12-33 0-9 4-17 4-22 4-8 8-12 17-22 4-4 13-8 25-13 9 0 21-4 30-4 14 0 26 4 39 4 8 5 21 9 30 13v35h-5c-8-8-17-13-29-17-13-4-21-4-35-4-13 0-21 0-30 4-8 4-12 13-12 21 0 9 0 13 8 17 4 4 13 9 21 13 9 0 13 0 22 4 9 0 13 0 17 0 17 4 30 13 34 21 9 9 13 17 13 34z">
          <text:p/>
        </draw:path>
        <draw:path draw:style-name="gr3" draw:text-style-name="P3" draw:layer="layout" svg:width="0.161cm" svg:height="0.203cm" svg:x="16.459cm" svg:y="5.964cm" svg:viewBox="0 0 162 204" svg:d="M162 200h-30v-21c-4 0-9 4-13 9-4 4-8 4-12 8-10 0-14 4-23 4-8 4-12 4-25 4-17 0-30-4-42-16-13-13-17-26-17-47 0-13 0-25 8-34 4-8 13-17 26-21 12-4 25-9 42-9 17-4 35-4 56-4v-4c0-8-4-17-4-21-5-4-9-9-13-9-4-4-8-4-18-8-4 0-13 0-21 0-9 0-17 0-25 4-13 0-22 4-34 9v-35c4 0 12-5 25-5s25-4 34-4c17 0 26 4 39 4 8 5 17 5 25 13 9 4 13 14 17 22 5 9 5 17 5 30zM132 149v-50c-13 0-21 0-39 0-13 4-21 4-30 8-8 0-17 4-21 13-8 4-8 12-8 21 0 13 0 21 8 25 4 5 17 9 30 9 12 0 21-4 30-9 13-4 21-8 30-17z">
          <text:p/>
        </draw:path>
        <draw:path draw:style-name="gr3" draw:text-style-name="P3" draw:layer="layout" svg:width="0.169cm" svg:height="0.266cm" svg:x="16.971cm" svg:y="5.901cm" svg:viewBox="0 0 170 267" svg:d="M153 140c5 5 9 9 13 17 4 9 4 17 4 30s0 21-4 30c-4 12-13 21-21 25-9 9-17 17-30 21-12 0-25 4-38 4s-25-4-42-4c-13-4-27-8-35-12v-34h4c9 4 22 8 35 12 13 5 25 9 38 9 9 0 17 0 21-4 9-5 17-5 21-9 5-8 9-13 13-17 4-8 4-17 4-25 0-9-4-17-4-21-4-9-8-13-13-17-4 0-12-5-16-5-9-4-17-4-26-4h-17v-25h13c17 0 30-4 42-13 9-8 17-18 17-35 0-4-4-8-4-12-4-9-9-9-13-13s-8-4-17-9c-4 0-8 0-17 0-12 0-21 5-33 5-13 4-26 12-40 17v-34c10-5 23-9 35-13 13-4 26-4 38-4 13 0 26 0 34 4 9 0 17 4 26 8 8 9 12 13 17 22 4 8 8 17 8 29 0 13-4 27-17 35-8 13-21 17-34 21v5c4 0 13 0 17 4 9 4 13 8 21 12z">
          <text:p/>
        </draw:path>
        <draw:path draw:style-name="gr3" draw:text-style-name="P3" draw:layer="layout" svg:width="0.17cm" svg:height="0.266cm" svg:x="17.195cm" svg:y="5.901cm" svg:viewBox="0 0 171 267" svg:d="M154 140c4 5 8 9 12 17 5 9 5 17 5 30s0 21-5 30c-4 12-12 21-21 25-8 9-18 17-30 21-9 0-26 4-38 4-13 0-26-4-43-4-13-4-25-8-34-12v-34h5c8 4 21 8 33 12 13 5 26 9 39 9 8 0 16 0 21-4 8-5 17-5 21-9 4-8 8-13 14-17 4-8 4-17 4-25 0-9 0-17-4-21-6-9-10-13-14-17-4 0-13-5-17-5-9-4-17-4-25-4h-17v-25h12c17 0 34-4 43-13 8-8 18-18 18-35 0-4-6-8-6-12-4-9-8-9-12-13-5-4-9-4-17-9-5 0-9 0-17 0-13 0-21 5-34 5-13 4-26 12-38 17v-34c8-5 21-9 34-13 12-4 25-4 38-4 12 0 25 0 34 4 8 0 18 4 26 8 8 9 13 13 17 22 4 8 8 17 8 29 0 13-4 27-17 35-8 13-22 17-34 21v5c4 0 12 0 18 4 8 4 16 8 21 12z">
          <text:p/>
        </draw:path>
        <draw:path draw:style-name="gr3" draw:text-style-name="P3" draw:layer="layout" svg:width="0.182cm" svg:height="0.266cm" svg:x="17.411cm" svg:y="5.901cm" svg:viewBox="0 0 183 267" svg:d="M183 119c0 21-4 43-8 60-4 16-13 33-21 46-14 13-27 26-44 30-12 8-34 12-55 12-4 0-8 0-17 0-4-4-8-4-12-4v-34c4 5 8 5 17 5 4 4 12 4 21 4 25 0 42-9 59-26 13-12 21-33 25-59-12 4-21 9-33 13-9 4-17 4-30 4-9 0-21 0-30-4-8 0-17-4-25-13-9-4-17-13-21-25-5-13-9-26-9-38 0-27 9-48 26-65s38-25 63-25c13 0 26 4 34 4 13 4 21 13 31 17 8 13 17 25 21 38 4 17 8 35 8 60zM148 111c0-17-4-31-8-44 0-12-9-21-13-25s-12-8-17-13c-8 0-12 0-21 0-17 0-30 5-38 13-8 13-17 25-17 48 0 8 4 17 9 25 0 4 4 13 12 17 4 4 13 8 17 8 9 0 13 0 21 0 9 0 17 0 26-4 12 0 21-4 29-8 0-4 0-4 0-9 0 0 0-4 0-8z">
          <text:p/>
        </draw:path>
        <draw:path draw:style-name="gr3" draw:text-style-name="P3" draw:layer="layout" svg:width="0.178cm" svg:height="0.266cm" svg:x="17.64cm" svg:y="5.901cm" svg:viewBox="0 0 179 267" svg:d="M179 132c0 47-9 80-22 102-17 21-39 33-68 33-30 0-51-12-68-33-13-22-21-55-21-98 0-46 8-81 21-102 17-22 38-34 68-34 29 0 55 12 68 34 13 21 22 56 22 98zM131 212c4-8 9-21 9-33 4-13 4-26 4-47 0-17 0-30-4-42 0-14-5-27-9-35-4-9-8-17-17-21-4-5-13-5-25-5-9 0-21 0-26 5-8 4-12 12-17 21-4 8-8 21-8 35 0 12-4 29-4 46s4 30 4 43c0 12 4 21 8 33 5 9 9 13 17 22 5 4 13 4 26 4 12 0 21 0 25-4 9-5 13-13 17-22z">
          <text:p/>
        </draw:path>
        <draw:polygon draw:style-name="gr3" draw:text-style-name="P3" draw:layer="layout" svg:width="0.043cm" svg:height="0.051cm" svg:x="17.885cm" svg:y="6.112cm" svg:viewBox="0 0 44 52" draw:points="0,52 44,52 44,0 0,0">
          <text:p/>
        </draw:polygon>
        <draw:path draw:style-name="gr3" draw:text-style-name="P3" draw:layer="layout" svg:width="0.17cm" svg:height="0.266cm" svg:x="17.995cm" svg:y="5.901cm" svg:viewBox="0 0 171 267" svg:d="M154 140c4 5 8 9 13 17 4 9 4 17 4 30s0 21-4 30c-5 12-13 21-22 25-8 9-17 17-29 21-9 0-21 4-38 4-13 0-26-4-43-4-12-4-21-8-35-12v-34h6c8 4 21 8 34 12 12 5 25 9 38 9 8 0 17 0 25-4 8-5 13-5 17-9 4-8 8-13 13-17 4-8 4-17 4-25 0-9 0-17-4-21-5-9-9-13-13-17-4 0-13-5-17-5-8-4-17-4-25-4h-17v-25h12c17 0 34-4 43-13 12-8 17-18 17-35 0-4-5-8-5-12-4-9-8-9-12-13-5-4-9-4-17-9-4 0-9 0-17 0-13 0-21 5-34 5-13 4-25 12-34 17h-4v-34c8-5 21-9 34-13 12-4 25-4 38-4s25 0 34 4c8 0 17 4 25 8 9 9 13 13 17 22 4 8 9 17 9 29 0 13-5 27-17 35-9 13-22 17-34 21v5c4 0 12 0 17 4 8 4 17 8 21 12z">
          <text:p/>
        </draw:path>
        <draw:path draw:style-name="gr3" draw:text-style-name="P3" draw:layer="layout" svg:width="0.182cm" svg:height="0.266cm" svg:x="18.211cm" svg:y="5.901cm" svg:viewBox="0 0 183 267" svg:d="M183 119c0 21-4 43-8 60-4 16-13 33-21 46-13 13-26 26-38 30-17 8-39 12-61 12-4 0-8 0-17 0-4-4-8-4-12-4v-34h4c0 5 4 5 13 5 4 4 12 4 21 4 26 0 43-9 60-26 13-12 21-33 25-59-12 4-21 9-29 13-13 4-21 4-34 4-9 0-18 0-26-4-9 0-22-4-30-13-9-4-17-13-21-25-4-13-9-26-9-38 0-27 9-48 26-65s38-25 64-25c13 0 26 4 34 4 13 4 21 13 30 17 8 13 17 25 21 38 4 17 8 35 8 60zM149 111c0-17-4-31-4-44-4-12-12-21-17-25-4-4-12-8-17-13-8 0-12 0-21 0-18 0-30 5-39 13-8 13-13 25-13 48 0 8 0 17 5 25 0 4 8 13 12 17 9 4 13 8 17 8 10 0 14 0 22 0 9 0 17 0 30-4 9 0 17-4 25-8 0-4 0-4 0-9 0 0 0-4 0-8z">
          <text:p/>
        </draw:path>
        <draw:polygon draw:style-name="gr3" draw:text-style-name="P3" draw:layer="layout" svg:width="0.043cm" svg:height="0.051cm" svg:x="18.465cm" svg:y="6.112cm" svg:viewBox="0 0 44 52" draw:points="0,52 44,52 44,0 0,0">
          <text:p/>
        </draw:polygon>
        <draw:path draw:style-name="gr3" draw:text-style-name="P3" draw:layer="layout" svg:width="0.139cm" svg:height="0.258cm" svg:x="18.597cm" svg:y="5.905cm" svg:viewBox="0 0 140 259" svg:d="M140 259h-140v-29h55v-171h-55v-21c8 0 16-4 21-4 8 0 17-4 21-4 4-5 8-9 13-13 4-4 4-9 4-17h25v230h56z">
          <text:p/>
        </draw:path>
        <draw:path draw:style-name="gr3" draw:text-style-name="P3" draw:layer="layout" svg:width="0.182cm" svg:height="0.266cm" svg:x="18.796cm" svg:y="5.901cm" svg:viewBox="0 0 183 267" svg:d="M183 179c0 25-9 46-26 63s-38 25-63 25c-13 0-26-4-34-4-9-4-22-12-27-21-12-8-21-21-25-38-4-13-8-34-8-55s4-42 8-59c4-18 13-35 25-48 10-13 23-25 39-30 13-8 34-12 56-12 4 0 12 0 16 0 5 0 9 4 13 4v34c-4-4-8-4-17-4-4-5-12-5-17-5-25 0-46 9-59 26-17 12-26 35-26 60 9-4 18-8 26-13 13-4 21-4 34-4s21 0 30 4c8 0 16 5 25 13 8 4 17 13 21 25 4 9 9 22 9 39zM149 179c0-9-5-17-5-26-4-8-8-13-16-17-5-4-13-8-17-8-9 0-13 0-22 0-8 0-17 0-25 4-8 0-17 4-26 8 0 5 0 5 0 9 0 0 0 4 0 8 0 17 0 34 5 43 4 8 8 17 13 25 8 4 12 9 16 9 9 4 17 4 22 4 17 0 29-4 38-13 12-13 17-25 17-46z">
          <text:p/>
        </draw:path>
        <draw:path draw:style-name="gr3" draw:text-style-name="P3" draw:layer="layout" svg:width="0.105cm" svg:height="0.334cm" svg:x="3.048cm" svg:y="6.426cm" svg:viewBox="0 0 106 335" svg:d="M106 335h-42c-18-21-35-46-48-76-8-25-16-55-16-93 0-34 8-64 16-90 13-30 30-55 48-76h42c-8 8-21 17-29 29-9 9-13 21-21 38-10 13-14 31-18 48-5 17-9 34-9 51 0 21 4 38 9 55 4 17 8 34 18 46 8 13 12 26 21 38 12 13 21 22 29 30z">
          <text:p/>
        </draw:path>
        <draw:polygon draw:style-name="gr3" draw:text-style-name="P3" draw:layer="layout" svg:width="0.228cm" svg:height="0.258cm" svg:x="3.213cm" svg:y="6.434cm" svg:viewBox="0 0 229 259" draw:points="229,259 195,259 195,38 123,187 102,187 33,38 33,259 0,259 0,0 46,0 115,144 183,0 229,0">
          <text:p/>
        </draw:polygon>
        <draw:path draw:style-name="gr3" draw:text-style-name="P3" draw:layer="layout" svg:width="0.165cm" svg:height="0.204cm" svg:x="3.492cm" svg:y="6.493cm" svg:viewBox="0 0 166 205" svg:d="M166 200h-34v-21c-4 0-4 4-12 9-5 4-9 4-13 8-4 0-13 4-17 4-9 5-17 5-25 5-18 0-35-5-44-17-13-13-21-26-21-43s4-29 8-38c9-9 17-18 30-22s27-8 43-8c17-5 34-5 51-5v-4c0-8 0-17-4-21 0-4-4-8-8-8-5-5-13-5-17-9-9 0-13 0-22 0-8 0-16 0-30 4-9 0-21 5-30 9h-4v-34c8 0 17-4 30-4s22-5 34-5c13 0 26 5 34 5 13 4 21 4 30 12 4 5 13 13 13 22 4 8 8 16 8 29zM132 150v-52c-8 0-21 0-34 0-12 4-25 4-33 9-10 0-14 4-23 13-4 4-8 13-8 21 0 13 4 21 8 26 9 4 18 8 35 8 9 0 21-4 30-8 8-5 17-9 25-17z">
          <text:p/>
        </draw:path>
        <draw:path draw:style-name="gr3" draw:text-style-name="P3" draw:layer="layout" svg:width="0.156cm" svg:height="0.199cm" svg:x="3.721cm" svg:y="6.493cm" svg:viewBox="0 0 157 200" svg:d="M157 200h-29v-111c0-8 0-17-5-25 0-9 0-13-4-17s-8-8-13-13c-4 0-13-4-22-4-8 0-17 4-25 9-13 4-21 8-30 16v145h-29v-195h29v21c13-9 21-13 34-17 9-4 21-9 30-9 22 0 39 9 52 22 8 8 12 29 12 50z">
          <text:p/>
        </draw:path>
        <draw:path draw:style-name="gr3" draw:text-style-name="P3" draw:layer="layout" svg:width="0.161cm" svg:height="0.199cm" svg:x="3.941cm" svg:y="6.498cm" svg:viewBox="0 0 162 200" svg:d="M162 195h-31v-21c-13 9-25 13-34 17-8 4-21 9-34 9-17 0-34-9-46-17-9-13-17-34-17-56v-127h34v110c0 8 0 17 0 25 0 10 4 14 8 18 0 4 4 9 9 13 8 0 12 4 25 4 4 0 17-4 25-8 9-5 17-9 30-17v-145h31z">
          <text:p/>
        </draw:path>
        <draw:path draw:style-name="gr3" draw:text-style-name="P3" draw:layer="layout" svg:width="0.119cm" svg:height="0.254cm" svg:x="4.148cm" svg:y="6.443cm" svg:viewBox="0 0 120 255" svg:d="M120 246c-5 4-13 4-21 4-5 0-13 5-17 5-22 0-34-9-48-17-8-13-13-30-13-51v-102h-21v-29h21v-56h31v56h68v29h-68v85c0 13 0 21 4 25 0 5 0 13 4 17 0 5 5 9 9 9 4 4 13 4 21 4 4 0 9 0 17-4 4 0 8 0 13-4z">
          <text:p/>
        </draw:path>
        <draw:path draw:style-name="gr3" draw:text-style-name="P3" draw:layer="layout" svg:width="0.178cm" svg:height="0.204cm" svg:x="4.292cm" svg:y="6.493cm" svg:viewBox="0 0 179 205" svg:d="M179 107h-145c0 13 4 21 4 30 4 8 10 17 18 21 4 4 13 9 21 13 9 4 17 4 26 4 12 0 25-4 42-8 13-5 21-9 25-13h5v34c-13 4-26 8-34 12-13 0-26 5-38 5-30 0-55-9-73-26-17-17-30-42-30-77 0-30 9-55 26-72 22-21 43-30 68-30 30 0 47 9 64 22 12 17 21 38 21 67zM145 81c0-17-4-30-13-38-8-13-21-17-38-17s-29 8-42 17c-10 8-14 21-18 38z">
          <text:p/>
        </draw:path>
        <draw:path draw:style-name="gr3" draw:text-style-name="P3" draw:layer="layout" svg:width="0.161cm" svg:height="0.199cm" svg:x="4.516cm" svg:y="6.493cm" svg:viewBox="0 0 162 200" svg:d="M162 200h-34v-111c0-8 0-17 0-25-4-9-4-13-8-17 0-4-4-8-13-13-4 0-12-4-21-4-8 0-17 4-25 9-9 4-22 8-31 16v145h-30v-195h30v21c13-9 22-13 35-17 8-4 21-9 30-9 21 0 38 9 50 22 9 8 17 29 17 50z">
          <text:p/>
        </draw:path>
        <draw:path draw:style-name="gr3" draw:text-style-name="P3" draw:layer="layout" svg:width="0.157cm" svg:height="0.271cm" svg:x="4.724cm" svg:y="6.493cm" svg:viewBox="0 0 158 272" svg:d="M158 188c-5 0-9 4-13 4s-9 4-9 4c0 4 0 4 0 9 0 4 0 4 0 8 0 21-4 34-17 42-8 13-25 17-38 17-4 0-12 0-17 0-8-4-12-4-21-4v-30h4c5 5 5 5 13 5 4 4 9 4 17 4 9 0 17-4 26-9 4-4 8-12 8-21 0-4 0-4 0-8 0 0 0-4 0-9-4 0-4 5-8 5h-5c-17 0-29-5-38-9-13-4-21-8-30-17-9-8-17-21-22-34-4-8-8-26-8-43 0-30 8-55 30-72 17-21 39-30 68-30 9 0 21 5 30 5 13 4 21 8 30 12v38c-13-8-22-16-30-21-13-4-21-4-34-4-17 0-30 4-42 17-9 13-17 30-17 55 0 26 8 43 17 56 8 13 25 17 42 17 9 0 13 0 21-4 9 0 13 0 17-4 4-5 9-5 13-9s8-4 13-8z">
          <text:p/>
        </draw:path>
        <draw:path draw:style-name="gr3" draw:text-style-name="P3" draw:layer="layout" svg:width="0.165cm" svg:height="0.284cm" svg:x="4.906cm" svg:y="6.413cm" svg:viewBox="0 0 166 285" svg:d="M166 280h-34v-21c0 0-4 4-9 9-9 4-13 4-17 8-4 0-9 4-17 4-9 5-17 5-26 5-16 0-29-5-42-17-13-13-21-26-21-44 0-17 4-29 13-38 4-8 12-17 25-21s25-8 42-8c17-5 34-5 52-5v-4c0-8 0-17-4-21 0-4-5-8-10-8-4-5-12-5-16-9-9 0-13 0-22 0-8 0-17 0-29 4-9 0-21 5-30 9h-4v-34c8 0 17-4 30-4 12 0 21-5 33-5 13 0 26 5 38 5 10 4 18 4 27 12 4 5 13 13 17 22 0 8 4 16 4 29zM132 229v-51c-9 0-22 0-35 0-12 4-25 4-29 8-13 0-17 4-26 13-4 4-8 13-8 21 0 13 4 22 13 27 4 4 16 8 29 8 9 0 21-4 30-8 8-5 17-10 26-18zM162 0c0 17-4 30-13 38-8 9-17 13-31 13-4 0-12 0-16 0-5-4-9-9-17-13-5-4-9-8-13-8-4-5-9-5-13-5s-8 0-12 9c-5 4-5 13-5 21h-21c0-17 4-34 13-42 8-9 17-13 29-13 5 0 13 0 17 4 5 4 9 4 13 9 9 4 13 8 17 12 4 0 8 5 13 5s9-5 13-9c5-8 5-13 5-21z">
          <text:p/>
        </draw:path>
        <draw:path draw:style-name="gr3" draw:text-style-name="P3" draw:layer="layout" svg:width="0.173cm" svg:height="0.204cm" svg:x="5.122cm" svg:y="6.493cm" svg:viewBox="0 0 174 205" svg:d="M174 102c0 31-8 56-22 73-17 21-38 30-67 30-26 0-47-9-64-30-17-17-21-42-21-73 0-30 4-55 21-72 17-21 38-30 64-30 29 0 50 9 67 30 14 17 22 42 22 72zM140 102c0-25-5-42-13-55-9-13-21-17-42-17-17 0-30 4-39 17-8 13-17 30-17 55 0 26 9 43 17 56 9 13 22 17 39 17 21 0 33-4 42-17 8-13 13-30 13-56z">
          <text:p/>
        </draw:path>
        <draw:path draw:style-name="gr3" draw:text-style-name="P3" draw:layer="layout" svg:width="0.174cm" svg:height="0.204cm" svg:x="5.477cm" svg:y="6.493cm" svg:viewBox="0 0 175 205" svg:d="M175 107h-145c0 13 4 21 9 30 0 8 8 17 12 21s13 9 21 13c9 4 17 4 26 4 13 0 29-4 42-8 14-5 22-9 27-13h4v34c-13 4-21 8-35 12-13 0-25 5-38 5-30 0-55-9-72-26s-26-42-26-77c0-30 9-55 26-72 17-21 38-30 68-30 25 0 42 9 60 22 13 17 21 38 21 67zM140 81c0-17-4-30-13-38-8-13-21-17-38-17s-29 8-42 17c-8 8-13 21-17 38z">
          <text:p/>
        </draw:path>
        <draw:path draw:style-name="gr3" draw:text-style-name="P3" draw:layer="layout" svg:width="0.211cm" svg:height="0.267cm" svg:x="5.829cm" svg:y="6.43cm" svg:viewBox="0 0 212 268" svg:d="M212 242c-4 4-12 9-16 9-5 4-14 4-23 8-4 0-12 4-21 4-8 5-17 5-25 5-21 0-38-5-51-9-17-4-30-13-42-25-9-9-17-26-26-43-4-17-8-33-8-55 0-21 4-42 8-60 5-17 17-30 26-42 12-9 25-17 38-26 17-4 34-8 55-8 13 0 25 4 38 4 17 4 31 13 47 21v38h-4c-12-12-26-21-39-25-17-4-29-8-46-8-13 0-26 4-34 8-13 4-21 8-30 17-8 8-13 21-17 35-4 13-8 25-8 46 0 17 4 30 8 43 4 17 13 25 17 34 9 8 21 12 30 17 12 4 21 8 34 8 17 0 33-4 46-8 13-5 31-13 39-26h4z">
          <text:p/>
        </draw:path>
        <draw:path draw:style-name="gr3" draw:text-style-name="P3" draw:layer="layout" svg:width="0.174cm" svg:height="0.204cm" svg:x="6.074cm" svg:y="6.493cm" svg:viewBox="0 0 175 205" svg:d="M175 102c0 31-4 56-21 73-17 21-38 30-64 30-30 0-52-9-68-30-13-17-22-42-22-73 0-30 9-55 22-72 16-21 38-30 68-30 26 0 47 9 64 30 17 17 21 42 21 72zM145 102c0-25-8-42-17-55-8-13-21-17-38-17-21 0-35 4-43 17-9 13-13 30-13 55 0 26 4 43 13 56 8 13 22 17 43 17 17 0 30-4 38-17 9-13 17-30 17-56z">
          <text:p/>
        </draw:path>
        <draw:path draw:style-name="gr3" draw:text-style-name="P3" draw:layer="layout" svg:width="0.161cm" svg:height="0.199cm" svg:x="6.299cm" svg:y="6.493cm" svg:viewBox="0 0 162 200" svg:d="M162 200h-34v-111c0-8 0-17 0-25-5-9-5-13-9-17 0-4-4-8-12-13-5 0-9-4-17-4-13 0-22 4-30 9-8 4-17 8-30 16v145h-30v-195h30v21c13-9 22-13 34-17 9-4 21-9 34-9 21 0 34 9 47 22 8 8 17 29 17 50z">
          <text:p/>
        </draw:path>
        <draw:path draw:style-name="gr3" draw:text-style-name="P3" draw:layer="layout" svg:width="0.148cm" svg:height="0.204cm" svg:x="6.515cm" svg:y="6.493cm" svg:viewBox="0 0 149 205" svg:d="M149 145c0 17-4 30-21 43-13 8-34 17-61 17-12 0-25-5-38-5-12-4-21-8-29-12v-38c12 8 21 17 33 21 13 4 26 4 40 4 12 0 25 0 33-4 9-4 9-13 9-21 0-9 0-17-4-17-5-5-13-9-26-13-4 0-12 0-18-4-8 0-17 0-21-5-17-4-29-9-34-17-8-9-12-22-12-34 0-9 0-17 4-21 4-9 8-13 17-22 4-4 12-8 21-12 13 0 21-5 35-5 13 0 25 5 38 5 8 4 21 8 25 12v34c-8-8-17-12-29-17-13-4-26-4-34-4-14 0-22 0-31 4-8 5-13 13-13 21 0 9 0 13 9 17 4 5 13 9 21 13 4 0 14 0 22 4 9 0 13 0 17 0 17 5 26 13 34 22 9 9 13 17 13 34z">
          <text:p/>
        </draw:path>
        <draw:path draw:style-name="gr3" draw:text-style-name="P3" draw:layer="layout" svg:width="0.173cm" svg:height="0.204cm" svg:x="6.697cm" svg:y="6.493cm" svg:viewBox="0 0 174 205" svg:d="M174 107h-145c0 13 5 21 9 30 4 8 8 17 12 21 9 4 13 9 22 13 8 4 17 4 29 4 13 0 26-4 39-8 13-5 22-9 30-13v34c-13 4-21 8-35 12-13 0-21 5-34 5-34 0-59-9-76-26s-25-42-25-77c0-30 8-55 25-72 17-21 38-30 68-30 25 0 47 9 60 22 13 17 21 38 21 67zM140 81c0-17-5-30-13-38-9-13-22-17-38-17-17 0-30 8-39 17-12 8-16 21-21 38z">
          <text:p/>
        </draw:path>
        <draw:path draw:style-name="gr3" draw:text-style-name="P3" draw:layer="layout" svg:width="0.119cm" svg:height="0.194cm" svg:x="6.921cm" svg:y="6.498cm" svg:viewBox="0 0 120 195" svg:d="M120 39c-5-4-9-4-17-4-6 0-10 0-14 0-13 0-21 0-30 4-8 8-17 12-25 21v135h-34v-195h34v30c13-8 21-17 34-21 8-4 17-9 29-9 6 0 10 0 14 0 0 5 4 5 9 5z">
          <text:p/>
        </draw:path>
        <draw:polygon draw:style-name="gr3" draw:text-style-name="P3" draw:layer="layout" svg:width="0.187cm" svg:height="0.194cm" svg:x="7.052cm" svg:y="6.498cm" svg:viewBox="0 0 188 195" draw:points="188,0 111,195 76,195 0,0 34,0 93,153 154,0">
          <text:p/>
        </draw:polygon>
        <draw:path draw:style-name="gr3" draw:text-style-name="P3" draw:layer="layout" svg:width="0.161cm" svg:height="0.204cm" svg:x="7.264cm" svg:y="6.493cm" svg:viewBox="0 0 162 205" svg:d="M162 200h-30v-21c-4 0-8 4-13 9-4 4-8 4-12 8-9 0-13 4-21 4-9 5-13 5-26 5-17 0-29-5-42-17-14-13-18-26-18-43s0-29 8-38c5-9 14-18 27-22 12-4 25-8 42-8 17-5 34-5 55-5v-4c0-8-4-17-4-21-4-4-9-8-13-8-4-5-8-5-17-9-4 0-12 0-21 0-8 0-17 0-25 4-13 0-21 5-34 9v-34c4 0 13-4 25-4 13 0 26-5 34-5 17 0 26 5 38 5 9 4 17 4 26 12 8 5 12 13 17 22 4 8 4 16 4 29zM132 150v-52c-13 0-21 0-38 0-13 4-21 4-30 9-8 0-17 4-21 13-8 4-8 13-8 21 0 13 0 21 8 26 4 4 17 8 30 8s21-4 30-8c12-5 21-9 29-17z">
          <text:p/>
        </draw:path>
        <draw:path draw:style-name="gr3" draw:text-style-name="P3" draw:layer="layout" svg:width="0.152cm" svg:height="0.271cm" svg:x="7.476cm" svg:y="6.493cm" svg:viewBox="0 0 153 272" svg:d="M153 188c0 0-4 4-8 4-5 0-9 4-13 4 0 4 0 4 0 9 0 4 0 4 0 8 0 21-4 34-17 42-9 13-21 17-38 17-4 0-9 0-17 0-9-4-14-4-18-4v-30c4 5 9 5 14 5 4 4 8 4 17 4 12 0 21-4 25-9 4-4 8-12 8-21 0-4 0-4 0-8 0 0 0-4 0-9-4 0-4 5-4 5-4 0-4 0-8 0-13 0-26-5-38-9-14-4-23-8-31-17-8-8-17-21-21-34-4-8-4-26-4-43 0-30 8-55 25-72 17-21 39-30 69-30 12 0 21 5 34 5 8 4 17 8 25 12v38c-8-8-21-16-30-21-12-4-21-4-29-4-21 0-34 4-48 17-8 13-13 30-13 55 0 26 5 43 13 56 14 13 27 17 48 17 4 0 12 0 17-4 8 0 12 0 21-4 4-5 8-5 13-9 4-4 8-4 8-8z">
          <text:p/>
        </draw:path>
        <draw:path draw:style-name="gr3" draw:text-style-name="P3" draw:layer="layout" svg:width="0.16cm" svg:height="0.284cm" svg:x="7.658cm" svg:y="6.413cm" svg:viewBox="0 0 161 285" svg:d="M161 280h-29v-21c-4 0-9 4-13 9-4 4-8 4-13 8-9 0-13 4-22 4-4 5-12 5-25 5-17 0-30-5-42-17-13-13-17-26-17-44 0-17 0-29 8-38 4-8 17-17 25-21 13-4 26-8 43-8 17-5 35-5 56-5v-4c0-8-4-17-4-21-5-4-9-8-13-8-4-5-9-5-18-9-4 0-13 0-21 0-9 0-17 0-26 4-12 0-21 5-33 9v-34c4 0 12-4 25-4s25-5 38-5 21 5 35 5c8 4 17 4 25 12 9 5 13 13 17 22 4 8 4 16 4 29zM132 229v-51c-13 0-21 0-39 0-13 4-21 4-30 8-8 0-17 4-21 13-9 4-9 13-9 21 0 13 0 22 9 27 8 4 17 8 30 8 12 0 21-4 29-8 14-5 22-10 31-18zM161 0c-4 17-8 30-16 38-5 9-17 13-30 13-4 0-14 0-18 0-4-4-8-9-13-13-8-4-12-8-12-8-5-5-9-5-13-5-9 0-13 0-17 9 0 4-4 13-4 21h-21c0-17 4-34 12-42 9-9 17-13 30-13 8 0 13 0 17 4s13 4 17 9c4 4 8 8 13 12 5 0 9 5 13 5s9-5 13-9c4-8 4-13 4-21z">
          <text:p/>
        </draw:path>
        <draw:path draw:style-name="gr3" draw:text-style-name="P3" draw:layer="layout" svg:width="0.178cm" svg:height="0.204cm" svg:x="7.869cm" svg:y="6.493cm" svg:viewBox="0 0 179 205" svg:d="M179 102c0 31-8 56-25 73-17 21-38 30-64 30-29 0-51-9-68-30-12-17-22-42-22-73 0-30 10-55 22-72 17-21 39-30 68-30 26 0 47 9 64 30 17 17 25 42 25 72zM145 102c0-25-4-42-17-55-8-13-21-17-38-17s-34 4-42 17c-9 13-13 30-13 55 0 26 4 43 13 56 8 13 25 17 42 17s30-4 38-17c13-13 17-30 17-56z">
          <text:p/>
        </draw:path>
        <draw:path draw:style-name="gr3" draw:text-style-name="P3" draw:layer="layout" svg:width="0.169cm" svg:height="0.271cm" svg:x="8.225cm" svg:y="6.426cm" svg:viewBox="0 0 170 272" svg:d="M170 267h-35v-21c-8 9-17 13-29 17-9 4-21 9-30 9-25 0-42-9-55-26s-21-42-21-77c0-13 4-30 8-42 5-13 9-21 17-34 9-9 17-13 26-17 12-4 21-9 34-9 8 0 21 0 25 5 8 0 17 4 25 8v-80h35zM135 217v-107c-8-4-17-9-21-9-8-4-17-4-25-4-17 0-30 9-43 21-8 13-12 30-12 51 0 26 4 43 12 52 5 13 17 21 34 21 13 0 21-4 30-8 8-5 17-9 25-17z">
          <text:p/>
        </draw:path>
        <draw:path draw:style-name="gr3" draw:text-style-name="P3" draw:layer="layout" svg:width="0.174cm" svg:height="0.204cm" svg:x="8.445cm" svg:y="6.493cm" svg:viewBox="0 0 175 205" svg:d="M175 107h-141c0 13 0 21 4 30 4 8 9 17 13 21 8 4 13 9 21 13s17 4 30 4c12 0 26-4 39-8 12-5 21-9 29-13v34c-8 4-21 8-34 12-8 0-22 5-34 5-34 0-60-9-77-26s-25-42-25-77c0-30 8-55 25-72 17-21 39-30 68-30 27 0 48 9 60 22 13 17 22 38 22 67zM145 81c0-17-4-30-13-38-8-13-22-17-39-17-21 0-34 8-42 17-13 8-17 21-17 38z">
          <text:p/>
        </draw:path>
        <draw:path draw:style-name="gr3" draw:text-style-name="P3" draw:layer="layout" svg:width="0.191cm" svg:height="0.258cm" svg:x="8.813cm" svg:y="6.434cm" svg:viewBox="0 0 192 259" svg:d="M192 179c0 13 0 25-4 34-9 8-13 17-22 25-8 4-21 13-29 17-13 0-30 4-47 4h-90v-259h78c16 0 29 0 42 4 8 0 17 5 25 9 9 4 17 8 21 17 5 8 5 17 5 29 0 13-5 22-9 30-8 9-13 17-25 21 17 4 29 13 42 26 9 8 13 26 13 43zM137 64c0-9 0-13-4-17 0-5-5-9-9-9-8-4-13-4-21-8-9 0-17 0-30 0h-38v76h43c12 0 21-4 25-4 8 0 13-4 17-4 8-5 8-9 13-17 4-5 4-9 4-17zM158 179c0-9 0-17-4-21-5-9-9-14-17-18-4-4-13-4-21-4-9-5-17-5-30-5h-51v99h43c16 0 29 0 38-4 8 0 17-5 25-9 4-4 8-8 13-13 4-8 4-12 4-25z">
          <text:p/>
        </draw:path>
        <draw:path draw:style-name="gr3" draw:text-style-name="P3" draw:layer="layout" svg:width="0.173cm" svg:height="0.204cm" svg:x="9.042cm" svg:y="6.493cm" svg:viewBox="0 0 174 205" svg:d="M174 107h-140c0 13 0 21 4 30 5 8 9 17 14 21 8 4 17 9 21 13 8 4 17 4 30 4 12 0 25-4 38-8 12-5 21-9 29-13v34c-8 4-21 8-34 12-8 0-21 5-33 5-34 0-56-9-78-26-17-17-25-42-25-77 0-30 8-55 25-72 18-21 39-30 69-30 25 0 47 9 59 22 13 17 21 38 21 67zM145 81c0-17-4-30-13-38-8-13-21-17-38-17s-34 8-42 17c-14 8-18 21-18 38z">
          <text:p/>
        </draw:path>
        <draw:path draw:style-name="gr3" draw:text-style-name="P3" draw:layer="layout" svg:width="0.161cm" svg:height="0.199cm" svg:x="9.262cm" svg:y="6.493cm" svg:viewBox="0 0 162 200" svg:d="M162 200h-34v-111c0-8 0-17 0-25 0-9-4-13-4-17-4-4-9-8-13-13-4 0-14-4-22-4-9 0-17 4-30 9-8 4-17 8-25 16v145h-34v-195h34v21c8-9 21-13 30-17 12-4 21-9 33-9 23 0 40 9 48 22 13 8 17 29 17 50z">
          <text:p/>
        </draw:path>
        <draw:path draw:style-name="gr3" draw:text-style-name="P3" draw:layer="layout" svg:width="0.152cm" svg:height="0.204cm" svg:x="9.474cm" svg:y="6.493cm" svg:viewBox="0 0 153 205" svg:d="M153 145c0 17-8 30-25 43-13 8-34 17-60 17-12 0-25-5-38-5-13-4-22-8-30-12v-38h4c8 8 21 17 35 21 13 4 21 4 34 4 12 0 25 0 34-4 8-4 12-13 12-21 0-9-4-17-8-17-4-5-13-9-26-13-4 0-8 0-17-4-8 0-12 0-21-5-17-4-26-9-35-17-8-9-12-22-12-34 0-9 4-17 8-21 0-9 4-13 13-22 9-4 18-8 26-12 9 0 21-5 34-5 9 0 21 5 34 5 13 4 21 8 30 12v34h-5c-8-8-17-12-29-17-9-4-21-4-34-4s-21 0-30 4c-8 5-12 13-12 21 0 9 4 13 8 17 4 5 13 9 21 13 9 0 13 0 21 4 9 0 13 0 22 0 12 5 25 13 33 22 9 9 13 17 13 34z">
          <text:p/>
        </draw:path>
        <draw:path draw:style-name="gr3" draw:text-style-name="P3" draw:layer="layout" svg:width="0.102cm" svg:height="0.334cm" svg:x="9.664cm" svg:y="6.426cm" svg:viewBox="0 0 103 335" svg:d="M103 166c0 38-4 68-17 93-14 30-27 55-48 76h-38c9-8 17-17 26-30 8-12 17-25 25-38 4-12 13-29 13-46 4-17 8-34 8-55 0-17-4-34-8-51-5-17-9-35-13-48-8-17-17-29-25-38-9-12-17-21-26-29h38c21 21 34 46 48 76 13 26 17 56 17 90z">
          <text:p/>
        </draw:path>
        <draw:polygon draw:style-name="gr3" draw:text-style-name="P3" draw:layer="layout" svg:width="0.072cm" svg:height="0.114cm" svg:x="9.825cm" svg:y="6.642cm" svg:viewBox="0 0 73 115" draw:points="73,0 26,115 0,115 31,0">
          <text:p/>
        </draw:polygon>
        <draw:path draw:style-name="gr3" draw:text-style-name="P3" draw:layer="layout" svg:width="0.166cm" svg:height="0.258cm" svg:x="10.104cm" svg:y="6.434cm" svg:viewBox="0 0 167 259" svg:d="M167 81c0 8 0 21-5 29-4 9-8 17-17 26-8 8-17 18-29 22-13 4-30 4-47 4h-35v97h-34v-259h69c17 0 30 4 38 4 13 5 21 9 30 13 8 9 17 17 25 25 5 9 5 22 5 39zM133 81c0-9 0-17-5-26-4-4-8-8-12-13-9-4-13-8-21-8-5-4-17-4-26-4h-35v101h31c13 0 25 0 34-4 8 0 13-4 21-8 4-9 8-13 8-17 5-9 5-13 5-21z">
          <text:p/>
        </draw:path>
        <draw:path draw:style-name="gr3" draw:text-style-name="P3" draw:layer="layout" svg:width="0.123cm" svg:height="0.194cm" svg:x="10.312cm" svg:y="6.498cm" svg:viewBox="0 0 124 195" svg:d="M124 39h-6c-4-4-8-4-12-4s-9 0-17 0c-9 0-21 0-30 4-8 8-17 12-25 21v135h-34v-195h34v30c12-8 25-17 34-21 8-4 21-9 29-9 5 0 9 0 13 0 0 5 4 5 14 5z">
          <text:p/>
        </draw:path>
        <draw:path draw:style-name="gr3" draw:text-style-name="P3" draw:layer="layout" svg:width="0.177cm" svg:height="0.204cm" svg:x="10.452cm" svg:y="6.493cm" svg:viewBox="0 0 178 205" svg:d="M178 102c0 31-8 56-25 73-17 21-38 30-63 30-27 0-48-9-65-30-17-17-25-42-25-73 0-30 8-55 25-72 17-21 38-30 65-30 25 0 46 9 63 30 17 17 25 42 25 72zM145 102c0-25-5-42-13-55-13-13-26-17-42-17-18 0-31 4-44 17-8 13-13 30-13 55 0 26 5 43 13 56 13 13 26 17 44 17 16 0 29-4 42-17 8-13 13-30 13-56z">
          <text:p/>
        </draw:path>
        <draw:path draw:style-name="gr3" draw:text-style-name="P3" draw:layer="layout" svg:width="0.17cm" svg:height="0.271cm" svg:x="10.663cm" svg:y="6.493cm" svg:viewBox="0 0 171 272" svg:d="M171 175c0 34-9 59-22 72-16 17-38 25-67 25-14 0-22 0-31-4-13 0-21-4-30-4v-34c9 4 17 4 26 8 13 5 26 5 35 5 12 0 21 0 29-5 9-4 13-4 17-12 5-4 5-9 9-13 0-8 0-17 0-21v-21c-9 8-17 17-26 21-8 4-21 4-34 4-26 0-43-8-56-25-12-17-21-38-21-69 0-17 5-34 9-42 4-13 8-26 17-34 8-9 17-13 29-17 9-4 22-9 31-9 13 0 21 0 30 5 8 0 17 4 21 8l4-8h30zM137 145v-102c-9-4-13-9-21-9-9-4-17-4-22-4-21 0-34 4-43 17-13 13-17 30-17 51 0 26 4 39 13 52 8 12 21 17 39 17 8 0 17-5 25-5 13-4 22-8 26-17z">
          <text:p/>
        </draw:path>
        <draw:path draw:style-name="gr3" draw:text-style-name="P3" draw:layer="layout" svg:width="0.123cm" svg:height="0.194cm" svg:x="10.896cm" svg:y="6.498cm" svg:viewBox="0 0 124 195" svg:d="M124 39h-4c-5-4-9-4-13-4s-9 0-17 0-17 0-30 4c-8 8-17 12-25 21v135h-35v-195h35v30c13-8 25-17 34-21 8-4 21-9 29-9 5 0 9 0 13 0 4 5 4 5 13 5z">
          <text:p/>
        </draw:path>
        <draw:path draw:style-name="gr3" draw:text-style-name="P3" draw:layer="layout" svg:width="0.165cm" svg:height="0.204cm" svg:x="11.027cm" svg:y="6.493cm" svg:viewBox="0 0 166 205" svg:d="M166 200h-33v-21c-5 0-9 4-13 9-4 4-10 4-14 8-4 0-13 4-17 4-8 5-17 5-25 5-17 0-34-5-47-17-8-13-17-26-17-43s5-29 9-38c8-9 17-18 29-22 9-4 26-8 43-8 12-5 35-5 52-5v-4c0-8 0-17-5-21-4-4-4-8-12-8-6-5-10-5-14-9-9 0-17 0-21 0-9 0-17 0-30 4-8 0-21 5-29 9h-5v-34c9 0 17-4 30-4 8 0 21-5 34-5 12 0 25 5 35 5 12 4 21 4 25 12 9 5 13 13 17 22 4 8 8 16 8 29zM133 150v-52c-9 0-23 0-35 0-13 4-26 4-34 9-9 0-17 4-21 13-5 4-9 13-9 21 0 13 4 21 9 26 8 4 17 8 34 8 8 0 21-4 29-8 10-5 18-9 27-17z">
          <text:p/>
        </draw:path>
        <draw:path draw:style-name="gr3" draw:text-style-name="P3" draw:layer="layout" svg:width="0.283cm" svg:height="0.199cm" svg:x="11.252cm" svg:y="6.493cm" svg:viewBox="0 0 284 200" svg:d="M284 200h-34v-111c0-8 0-17 0-25-4-9-4-13-4-17-4-4-8-8-12-13-5 0-13-4-22-4s-18 4-30 9c-9 4-17 8-26 16 0 5 0 5 0 9s0 8 0 13v123h-29v-111c0-8 0-17-5-25 0-9 0-13-4-17 0-4-4-8-8-13-9 0-13-4-21-4-13 0-22 4-30 9-8 4-17 8-25 16v145h-34v-195h34v21c8-9 21-13 29-17 13-4 21-9 34-9s21 5 34 9c8 4 13 13 17 21 13-8 25-17 38-21 8-4 21-9 35-9 21 0 38 9 46 22 9 12 17 29 17 50z">
          <text:p/>
        </draw:path>
        <draw:path draw:style-name="gr3" draw:text-style-name="P3" draw:layer="layout" svg:width="0.165cm" svg:height="0.204cm" svg:x="11.586cm" svg:y="6.493cm" svg:viewBox="0 0 166 205" svg:d="M166 200h-34v-21c-4 0-8 4-12 9-5 4-9 4-13 8-4 0-13 4-17 4-8 5-17 5-25 5-17 0-35-5-48-17-8-13-17-26-17-43s4-29 9-38c8-9 17-18 29-22 10-4 27-8 44-8 12-5 33-5 50-5v-4c0-8 0-17-4-21 0-4-4-8-8-8-9-5-13-5-17-9-9 0-13 0-21 0-9 0-17 0-30 4-10 0-22 5-31 9h-4v-34c9 0 17-4 31-4 8 0 21-5 34-5 12 0 25 5 33 5 13 4 22 4 26 12 8 5 13 13 17 22 4 8 8 16 8 29zM132 150v-52c-8 0-21 0-33 0-13 4-26 4-34 9-9 0-17 4-23 13-4 4-8 13-8 21 0 13 4 21 8 26 10 4 18 8 35 8 9 0 22-4 30-8 8-5 17-9 25-17z">
          <text:p/>
        </draw:path>
        <draw:path draw:style-name="gr3" draw:text-style-name="P3" draw:layer="layout" svg:width="0.169cm" svg:height="0.271cm" svg:x="11.942cm" svg:y="6.426cm" svg:viewBox="0 0 170 272" svg:d="M170 267h-31v-21c-12 9-21 13-29 17-13 4-21 9-34 9-21 0-42-9-55-26s-21-42-21-77c0-13 4-30 8-42 4-13 13-21 17-34 9-9 17-13 30-17 8-4 21-9 29-9 13 0 22 0 30 5 9 0 17 4 25 8v-80h31zM139 217v-107c-8-4-16-9-25-9-8-4-13-4-21-4-17 0-34 9-42 21-13 13-17 30-17 51 0 26 4 43 12 52 9 13 21 21 38 21 9 0 17-4 26-8 13-5 21-9 29-17z">
          <text:p/>
        </draw:path>
        <draw:path draw:style-name="gr3" draw:text-style-name="P3" draw:layer="layout" svg:width="0.173cm" svg:height="0.204cm" svg:x="12.162cm" svg:y="6.493cm" svg:viewBox="0 0 174 205" svg:d="M174 107h-140c0 13 0 21 5 30 4 8 8 17 17 21 4 4 13 9 21 13 9 4 17 4 25 4 13 0 26-4 39-8 17-5 25-9 29-13h4v34c-12 4-25 8-33 12-13 0-26 5-39 5-29 0-55-9-72-26-22-17-30-42-30-77 0-30 8-55 25-72 18-21 44-30 69-30s47 9 59 22c17 17 21 38 21 67zM145 81c0-17-4-30-13-38-8-13-21-17-38-17s-30 8-42 17c-9 8-18 21-18 38z">
          <text:p/>
        </draw:path>
        <draw:polygon draw:style-name="gr3" draw:text-style-name="P3" draw:layer="layout" svg:width="0.216cm" svg:height="0.258cm" svg:x="12.496cm" svg:y="6.434cm" svg:viewBox="0 0 217 259" draw:points="217,30 128,30 128,259 94,259 94,30 0,30 0,0 217,0">
          <text:p/>
        </draw:polygon>
        <draw:path draw:style-name="gr3" draw:text-style-name="P3" draw:layer="layout" svg:width="0.119cm" svg:height="0.194cm" svg:x="12.712cm" svg:y="6.498cm" svg:viewBox="0 0 120 195" svg:d="M120 39h-4c-5-4-9-4-13-4s-9 0-18 0-17 0-26 4c-12 8-21 12-29 21v135h-30v-195h30v30c13-8 25-17 34-21 12-4 21-9 30-9s13 0 13 0c4 5 9 5 13 5z">
          <text:p/>
        </draw:path>
        <draw:path draw:style-name="gr3" draw:text-style-name="P3" draw:layer="layout" svg:width="0.165cm" svg:height="0.204cm" svg:x="12.839cm" svg:y="6.493cm" svg:viewBox="0 0 166 205" svg:d="M166 200h-34v-21c0 0-4 4-12 9-4 4-10 4-14 8-4 0-13 4-17 4-8 5-17 5-25 5-17 0-34-5-43-17-12-13-21-26-21-43s4-29 13-38c4-9 13-18 25-22 13-4 26-8 43-8 17-5 35-5 51-5v-4c0-8 0-17-4-21 0-4-4-8-8-8-4-5-14-5-18-9-9 0-13 0-21 0-9 0-17 0-30 4-8 0-21 5-30 9h-4v-34c9 0 17-4 30-4 12 0 21-5 34-5 12 0 25 5 35 5 12 4 21 4 29 12 4 5 13 13 13 22 4 8 8 16 8 29zM132 150v-52c-8 0-22 0-34 0-13 4-26 4-30 9-13 0-17 4-25 13-5 4-9 13-9 21 0 13 4 21 13 26 4 4 12 8 29 8 9 0 22-4 30-8 10-5 18-9 26-17z">
          <text:p/>
        </draw:path>
        <draw:path draw:style-name="gr3" draw:text-style-name="P3" draw:layer="layout" svg:width="0.165cm" svg:height="0.271cm" svg:x="13.068cm" svg:y="6.426cm" svg:viewBox="0 0 166 272" svg:d="M166 169c0 13 0 31-4 43-5 13-13 22-17 30-9 13-21 17-30 21-8 4-21 9-30 9-12 0-21 0-29-5-10-4-18-4-27-8v8h-29v-267h29v93c9-9 23-13 31-17 9-4 21-9 34-9 21 0 42 9 55 26s17 42 17 76zM136 169c0-25-4-42-12-51-9-12-22-21-39-21-8 0-16 4-25 9-14 4-22 8-31 16v107c9 5 17 9 27 9 4 4 13 4 21 4 17 0 34-4 42-17 9-13 17-30 17-56z">
          <text:p/>
        </draw:path>
        <draw:path draw:style-name="gr3" draw:text-style-name="P3" draw:layer="layout" svg:width="0.165cm" svg:height="0.204cm" svg:x="13.271cm" svg:y="6.493cm" svg:viewBox="0 0 166 205" svg:d="M166 200h-34v-21c0 0-4 4-8 9-9 4-13 4-17 8-4 0-13 4-17 4-9 5-17 5-25 5-17 0-34-5-43-17-14-13-22-26-22-43s4-29 14-38c4-9 12-18 25-22s26-8 42-8c17-5 34-5 51-5v-4c0-8 0-17-4-21 0-4-4-8-8-8-5-5-13-5-17-9-9 0-13 0-22 0-8 0-16 0-29 4-9 0-21 5-30 9h-4v-34c8 0 17-4 30-4 12 0 21-5 33-5 13 0 26 5 34 5 13 4 21 4 30 12 4 5 13 13 13 22 4 8 8 16 8 29zM132 150v-52c-8 0-21 0-34 0-12 4-25 4-29 9-13 0-17 4-26 13-4 4-8 13-8 21 0 13 4 21 13 26 4 4 17 8 29 8 9 0 21-4 30-8 8-5 17-9 25-17z">
          <text:p/>
        </draw:path>
        <draw:polygon draw:style-name="gr3" draw:text-style-name="P3" draw:layer="layout" svg:width="0.029cm" svg:height="0.266cm" svg:x="13.5cm" svg:y="6.426cm" svg:viewBox="0 0 30 267" draw:points="0,267 30,267 30,0 0,0">
          <text:p/>
        </draw:polygon>
        <draw:path draw:style-name="gr3" draw:text-style-name="P3" draw:layer="layout" svg:width="0.161cm" svg:height="0.266cm" svg:x="13.601cm" svg:y="6.426cm" svg:viewBox="0 0 162 267" svg:d="M162 267h-34v-110c0-8 0-17 0-25-4-9-4-13-8-17 0-4-4-8-13-13-4 0-13-4-21-4-10 0-18 4-27 9-8 4-21 8-29 16v144h-30v-267h30v94c13-10 21-14 34-18 8-4 22-9 30-9 22 0 38 9 51 22 9 9 17 30 17 51z">
          <text:p/>
        </draw:path>
        <draw:path draw:style-name="gr3" draw:text-style-name="P3" draw:layer="layout" svg:width="0.177cm" svg:height="0.204cm" svg:x="13.809cm" svg:y="6.493cm" svg:viewBox="0 0 178 205" svg:d="M178 102c0 31-8 56-21 73-17 21-38 30-67 30-27 0-48-9-65-30-17-17-25-42-25-73 0-30 8-55 25-72 17-21 38-30 65-30 29 0 50 9 67 30 13 17 21 42 21 72zM145 102c0-25-5-42-13-55-9-13-26-17-42-17-18 0-31 4-40 17-12 13-16 30-16 55 0 26 8 43 16 56 9 13 22 17 40 17 16 0 33-4 42-17 8-13 13-30 13-56z">
          <text:p/>
        </draw:path>
        <draw:path draw:style-name="gr3" draw:text-style-name="P3" draw:layer="layout" svg:width="0.042cm" svg:height="0.194cm" svg:x="14.063cm" svg:y="6.498cm" svg:viewBox="0 0 43 195" svg:d="M43 51h-43v-51h43zM43 195h-43v-50h43z">
          <text:p/>
        </draw:path>
        <draw:path draw:style-name="gr3" draw:text-style-name="P3" draw:layer="layout" svg:width="0.177cm" svg:height="0.267cm" svg:x="14.334cm" svg:y="6.43cm" svg:viewBox="0 0 178 268" svg:d="M178 132c0 47-8 81-25 102-13 21-34 34-65 34-33 0-55-13-67-34-17-21-21-55-21-98 0-46 4-81 21-102 12-21 38-34 67-34 31 0 52 13 69 34 13 21 21 56 21 98zM132 213c4-9 4-22 8-34 0-13 0-26 0-47 0-17 0-29 0-42-4-14-4-27-8-35-4-9-9-17-17-21-9-4-17-4-27-4-12 0-21 0-29 4-4 4-13 12-17 21 0 8-4 21-4 35-5 13-5 29-5 46s0 30 0 43c5 12 5 21 9 34 4 8 13 12 17 21 8 4 17 4 29 4 10 0 18 0 27-4 8-4 13-13 17-21z">
          <text:p/>
        </draw:path>
        <draw:path draw:style-name="gr3" draw:text-style-name="P3" draw:layer="layout" svg:width="0.174cm" svg:height="0.262cm" svg:x="14.562cm" svg:y="6.43cm" svg:viewBox="0 0 175 263" svg:d="M175 263h-175v-39c13-8 21-21 34-29 13-13 26-22 35-30 21-21 38-38 46-51 9-12 13-29 13-42s-4-26-13-30c-8-8-21-12-38-12-8 0-22 0-34 4-13 4-26 12-34 17h-5v-34c9-4 22-9 34-13 13-4 27-4 39-4 26 0 47 8 64 21 13 9 21 30 21 51 0 8 0 17-4 25 0 9-4 17-9 26-4 4-12 12-17 21-4 4-12 13-21 21-12 13-25 25-38 34-13 13-26 21-39 34h141z">
          <text:p/>
        </draw:path>
        <draw:polygon draw:style-name="gr3" draw:text-style-name="P3" draw:layer="layout" svg:width="0.039cm" svg:height="0.05cm" svg:x="14.803cm" svg:y="6.642cm" svg:viewBox="0 0 40 51" draw:points="0,51 40,51 40,0 0,0">
          <text:p/>
        </draw:polygon>
        <draw:path draw:style-name="gr3" draw:text-style-name="P3" draw:layer="layout" svg:width="0.135cm" svg:height="0.258cm" svg:x="14.935cm" svg:y="6.434cm" svg:viewBox="0 0 136 259" svg:d="M136 259h-136v-29h51v-171h-51v-21c4 0 12-4 21-4 8 0 13-4 17-4 8-4 13-9 13-13 4-4 8-8 8-17h25v230h52z">
          <text:p/>
        </draw:path>
        <draw:path draw:style-name="gr3" draw:text-style-name="P3" draw:layer="layout" svg:width="0.173cm" svg:height="0.262cm" svg:x="15.138cm" svg:y="6.43cm" svg:viewBox="0 0 174 263" svg:d="M174 263h-174v-39c13-8 25-21 34-29 12-13 25-22 34-30 25-21 38-38 46-51 9-12 13-29 13-42s-4-26-13-30c-8-8-21-12-38-12-8 0-21 0-34 4-12 4-21 12-34 17h-4v-34c9-4 21-9 34-13s25-4 38-4c30 0 47 8 64 21 12 9 21 30 21 51 0 8 0 17-4 25 0 9-5 17-9 26-4 4-13 12-17 21-4 4-13 13-21 21-13 13-25 25-38 34-13 13-26 21-38 34h140z">
          <text:p/>
        </draw:path>
        <draw:path draw:style-name="gr3" draw:text-style-name="P3" draw:layer="layout" svg:width="0.174cm" svg:height="0.262cm" svg:x="15.362cm" svg:y="6.43cm" svg:viewBox="0 0 175 263" svg:d="M175 263h-175v-39c13-8 26-21 34-29 13-13 26-22 34-30 25-21 38-38 47-51 9-12 13-29 13-42s-4-26-13-30c-9-8-22-12-39-12-8 0-21 0-33 4-13 4-22 12-34 17h-4v-34c8-4 21-9 33-13 13-4 26-4 38-4 30 0 48 8 65 21 13 9 21 30 21 51 0 8 0 17-4 25 0 9-4 17-9 26-4 4-12 12-16 21-5 4-14 13-23 21-12 13-25 25-38 34-12 13-25 21-38 34h141z">
          <text:p/>
        </draw:path>
        <draw:polygon draw:style-name="gr3" draw:text-style-name="P3" draw:layer="layout" svg:width="0.038cm" svg:height="0.05cm" svg:x="15.604cm" svg:y="6.642cm" svg:viewBox="0 0 39 51" draw:points="0,51 39,51 39,0 0,0">
          <text:p/>
        </draw:polygon>
        <draw:path draw:style-name="gr3" draw:text-style-name="P3" draw:layer="layout" svg:width="0.178cm" svg:height="0.267cm" svg:x="15.705cm" svg:y="6.43cm" svg:viewBox="0 0 179 268" svg:d="M179 132c0 47-8 81-21 102-17 21-39 34-69 34s-55-13-68-34c-12-21-21-55-21-98 0-46 9-81 21-102 13-21 38-34 68-34s52 13 69 34c13 21 21 56 21 98zM131 213c5-9 10-22 10-34 0-13 0-26 0-47 0-17 0-29 0-42 0-14-5-27-10-35-4-9-8-17-17-21-4-4-16-4-25-4-13 0-21 0-25 4-9 4-13 12-17 21-4 8-9 21-9 35-4 13-4 29-4 46s0 30 4 43c0 12 5 21 9 34 0 8 8 12 12 21 9 4 17 4 30 4 9 0 17 0 25-4 9-4 13-13 17-21z">
          <text:p/>
        </draw:path>
        <draw:path draw:style-name="gr3" draw:text-style-name="P3" draw:layer="layout" svg:width="0.177cm" svg:height="0.267cm" svg:x="15.93cm" svg:y="6.43cm" svg:viewBox="0 0 178 268" svg:d="M178 132c0 47-8 81-21 102-17 21-38 34-69 34-29 0-55-13-67-34-13-21-21-55-21-98 0-46 8-81 21-102 12-21 38-34 67-34 31 0 52 13 69 34 13 21 21 56 21 98zM132 213c4-9 8-22 8-34 0-13 4-26 4-47 0-17-4-29-4-42 0-14-4-27-8-35-4-9-9-17-17-21-4-4-17-4-27-4-12 0-21 0-25 4-8 4-13 12-17 21-4 8-8 21-8 35-5 13-5 29-5 46s0 30 5 43c0 12 4 21 8 34 0 8 9 12 13 21 8 4 17 4 29 4 10 0 23 0 27-4 8-4 13-13 17-21z">
          <text:p/>
        </draw:path>
        <draw:path draw:style-name="gr3" draw:text-style-name="P3" draw:layer="layout" svg:width="0.169cm" svg:height="0.267cm" svg:x="16.158cm" svg:y="6.43cm" svg:viewBox="0 0 170 268" svg:d="M154 141c4 4 8 8 12 17 4 8 4 16 4 29s0 21-4 30c-4 13-12 21-22 25-8 9-17 17-30 21-12 0-25 5-38 5-12 0-29-5-42-5-13-4-25-8-34-12v-34h4c9 4 22 8 34 13 13 4 26 8 38 8 9 0 13 0 22-4 8-4 16-4 21-9 4-8 8-12 12-17 0-8 5-17 5-25 0-9-5-17-5-21-4-9-8-13-12-17-5 0-13-4-21-4-5-5-13-5-22-5h-17v-25h13c17 0 30-4 42-13 9-8 17-18 17-35 0-4-4-8-4-12-4-5-8-9-13-13-4-4-8-4-16-8-5 0-13 0-17 0-13 0-26 4-34 4-13 4-26 12-38 17v-34c8-4 17-9 33-13 13-4 26-4 39-4 12 0 21 0 33 4 9 0 17 4 26 9 8 8 14 12 18 21 4 8 8 17 8 29 0 13-4 27-18 35-8 13-21 17-34 21v5c5 0 13 0 17 4 9 4 13 8 23 13z">
          <text:p/>
        </draw:path>
        <draw:path draw:style-name="gr3" draw:text-style-name="P3" draw:layer="layout" svg:width="0.169cm" svg:height="0.267cm" svg:x="16.383cm" svg:y="6.43cm" svg:viewBox="0 0 170 268" svg:d="M153 141c4 4 8 8 13 17 4 8 4 16 4 29s0 21-4 30c-5 13-13 21-22 25-8 9-16 17-29 21-13 0-27 5-39 5-13 0-30-5-43-5-12-4-25-8-33-12v-34h4c8 4 21 8 34 13 12 4 25 8 38 8 8 0 12 0 22-4 8-4 17-4 21-9 4-8 9-12 13-17 0-8 4-17 4-25 0-9-4-17-4-21-4-9-9-13-13-17-4 0-13-4-21-4-5-5-14-5-22-5h-17v-25h12c17 0 31-4 44-13 8-8 17-18 17-35 0-4-4-8-4-12-5-5-9-9-13-13s-9-4-17-8c-5 0-14 0-18 0-13 0-25 4-34 4-13 4-25 12-38 17v-34c8-4 17-9 34-13 13-4 25-4 38-4s26 0 35 4c8 0 17 4 25 9 9 8 13 12 17 21 4 8 9 17 9 29 0 13-5 27-17 35-9 13-21 17-34 21v5c4 0 13 0 17 4 8 4 12 8 21 13z">
          <text:p/>
        </draw:path>
        <draw:polygon draw:style-name="gr3" draw:text-style-name="P3" draw:layer="layout" svg:width="0.038cm" svg:height="0.05cm" svg:x="16.624cm" svg:y="6.642cm" svg:viewBox="0 0 39 51" draw:points="0,51 39,51 39,0 0,0">
          <text:p/>
        </draw:polygon>
        <draw:path draw:style-name="gr3" draw:text-style-name="P3" draw:layer="layout" svg:width="0.191cm" svg:height="0.258cm" svg:x="16.721cm" svg:y="6.434cm" svg:viewBox="0 0 192 259" svg:d="M192 187h-38v72h-30v-72h-124v-43l124-144h30v158h38zM124 158v-116l-103 116z">
          <text:p/>
        </draw:path>
        <draw:path draw:style-name="gr3" draw:text-style-name="P3" draw:layer="layout" svg:width="0.174cm" svg:height="0.262cm" svg:x="16.958cm" svg:y="6.43cm" svg:viewBox="0 0 175 263" svg:d="M175 263h-175v-39c13-8 26-21 38-29 9-13 22-22 34-30 22-21 35-38 44-51 8-12 12-29 12-42s-4-26-12-30c-9-8-22-12-40-12-8 0-21 0-33 4-9 4-22 12-34 17v-34c4-4 17-9 29-13 13-4 30-4 43-4 26 0 47 8 60 21 17 9 21 30 21 51 0 8 0 17 0 25-4 9-8 17-13 26-4 4-8 12-17 21-4 4-12 13-21 21-12 13-25 25-39 34-12 13-25 21-38 34h141z">
          <text:p/>
        </draw:path>
        <draw:path draw:style-name="gr3" draw:text-style-name="P3" draw:layer="layout" svg:width="0.165cm" svg:height="0.263cm" svg:x="17.187cm" svg:y="6.434cm" svg:viewBox="0 0 166 264" svg:d="M166 174c0 12 0 25-4 38-5 8-9 17-17 25-9 9-21 14-30 18-13 4-25 9-42 9-13 0-27 0-39-5-13-4-26-8-34-13v-34h4c9 4 21 8 34 13 8 4 22 8 35 8 8 0 17 0 25-4 9 0 13-4 21-13 5-4 9-8 9-17 4-8 4-13 4-25 0-9 0-13-4-21-4-5-9-9-13-13s-13-9-21-9c-8-4-17-4-30-4-9 0-18 0-30 0-9 4-17 4-21 4v-131h153v30h-120v68c5 0 9 0 14 0 4 0 9 0 13 0 17 0 25 0 38 4 8 0 21 4 30 12 8 5 16 13 21 26 4 8 4 21 4 34z">
          <text:p/>
        </draw:path>
        <draw:path draw:style-name="gr3" draw:text-style-name="P3" draw:layer="layout" svg:width="0.182cm" svg:height="0.267cm" svg:x="17.403cm" svg:y="6.43cm" svg:viewBox="0 0 183 268" svg:d="M183 179c0 25-9 46-27 63-17 17-38 26-63 26-13 0-26-5-34-5-13-4-21-12-30-21-8-8-17-21-21-34-4-17-8-38-8-59s4-42 8-59c4-18 13-35 21-48 13-12 26-25 43-29 12-9 34-13 55-13 4 0 12 0 17 0 4 4 8 4 12 4v34c-4-4-8-4-17-4-4-4-12-4-16-4-26 0-47 8-60 25-17 13-25 35-25 60 8-4 17-8 25-12 9-5 21-5 34-5 9 0 21 0 30 5 8 0 17 4 25 12 10 4 18 13 22 26 5 8 9 21 9 38zM148 179c0-9-4-17-4-26-5-4-9-12-17-17-4-4-13-8-17-8-9 0-13 0-21 0-9 0-17 0-26 4-8 0-17 4-25 9-4 4-4 4-4 8 0 0 0 4 0 9 0 16 4 33 8 42 4 8 9 17 13 25 8 5 12 9 17 9 8 4 12 4 21 4 17 0 30-4 38-13 13-12 17-25 17-46z">
          <text:p/>
        </draw:path>
        <draw:polygon draw:style-name="gr3" draw:text-style-name="P3" draw:layer="layout" svg:width="0.043cm" svg:height="0.05cm" svg:x="17.648cm" svg:y="6.642cm" svg:viewBox="0 0 44 51" draw:points="0,51 44,51 44,0 0,0">
          <text:p/>
        </draw:polygon>
        <draw:path draw:style-name="gr3" draw:text-style-name="P3" draw:layer="layout" svg:width="0.178cm" svg:height="0.267cm" svg:x="17.754cm" svg:y="6.43cm" svg:viewBox="0 0 179 268" svg:d="M179 132c0 47-9 81-21 102-17 21-38 34-68 34s-51-13-69-34c-12-21-21-55-21-98 0-46 9-81 21-102 18-21 39-34 69-34s55 13 68 34c12 21 21 56 21 98zM132 213c5-9 9-22 9-34 4-13 4-26 4-47 0-17 0-29-4-42 0-14-4-27-9-35-4-9-8-17-17-21-4-4-12-4-25-4-8 0-21 0-25 4-9 4-13 12-17 21-5 8-9 21-9 35 0 13-5 29-5 46s5 30 5 43c0 12 4 21 9 34 4 8 8 12 17 21 4 4 12 4 25 4s21 0 25-4c9-4 13-13 17-21z">
          <text:p/>
        </draw:path>
        <draw:path draw:style-name="gr3" draw:text-style-name="P3" draw:layer="layout" svg:width="0.178cm" svg:height="0.267cm" svg:x="17.978cm" svg:y="6.43cm" svg:viewBox="0 0 179 268" svg:d="M179 132c0 47-8 81-22 102-13 21-38 34-68 34-29 0-50-13-67-34-13-21-22-55-22-98 0-46 9-81 22-102 17-21 38-34 67-34 30 0 55 13 68 34 14 21 22 56 22 98zM132 213c4-9 8-22 8-34 4-13 4-26 4-47 0-17 0-29-4-42 0-14-4-27-8-35-5-9-9-17-17-21-4-4-13-4-26-4-8 0-21 0-25 4-8 4-13 12-17 21-4 8-8 21-8 35 0 13-5 29-5 46s5 30 5 43c0 12 4 21 8 34 4 8 9 12 17 21 4 4 13 4 25 4 13 0 22 0 26-4 8-4 12-13 17-21z">
          <text:p/>
        </draw:path>
        <draw:path draw:style-name="gr3" draw:text-style-name="P3" draw:layer="layout" svg:width="0.174cm" svg:height="0.262cm" svg:x="18.207cm" svg:y="6.43cm" svg:viewBox="0 0 175 263" svg:d="M175 263h-175v-39c13-8 25-21 38-29 14-13 22-22 35-30 21-21 34-38 42-51 9-12 13-29 13-42s-4-26-13-30c-8-8-21-12-33-12-13 0-26 0-34 4-14 4-27 12-39 17v-34c8-4 16-9 29-13 18-4 31-4 44-4 25 0 46 8 59 21 17 9 25 30 25 51 0 8-4 17-4 25-4 9-9 17-13 26-4 4-8 12-17 21-4 4-12 13-21 21-13 13-25 25-38 34-13 13-25 21-35 34h137z">
          <text:p/>
        </draw:path>
        <draw:path draw:style-name="gr3" draw:text-style-name="P3" draw:layer="layout" svg:width="0.182cm" svg:height="0.267cm" svg:x="18.427cm" svg:y="6.43cm" svg:viewBox="0 0 183 268" svg:d="M183 179c0 25-8 46-25 63s-38 26-64 26c-12 0-25-5-34-5-8-4-22-12-26-21-13-8-21-21-25-34-5-17-9-38-9-59s4-42 9-59c4-18 12-35 25-48 9-12 22-25 39-29 13-9 34-13 55-13 4 0 13 0 17 0 4 4 9 4 13 4v34c-4-4-9-4-17-4-4-4-13-4-17-4-25 0-47 8-59 25-17 13-27 35-27 60 10-4 18-8 27-12 12-5 21-5 34-5 12 0 21 0 29 5 9 0 17 4 26 12 8 4 17 13 21 26 4 8 8 21 8 38zM149 179c0-9-4-17-4-26-4-4-8-12-17-17-4-4-12-8-17-8-8 0-12 0-21 0-8 0-17 0-25 4-9 0-17 4-27 9 0 4 0 4 0 8 0 0-4 4-4 9 0 16 4 33 9 42 5 8 9 17 13 25 9 5 13 9 17 9 9 4 13 4 21 4 17 0 30-4 38-13 13-12 17-25 17-46z">
          <text:p/>
        </draw:path>
        <draw:polygon draw:style-name="gr3" draw:text-style-name="P3" draw:layer="layout" svg:width="0.169cm" svg:height="0.026cm" svg:x="18.8cm" svg:y="6.565cm" svg:viewBox="0 0 170 27" draw:points="0,27 170,27 170,0 0,0">
          <text:p/>
        </draw:polygon>
        <draw:path draw:style-name="gr3" draw:text-style-name="P3" draw:layer="layout" svg:width="0.233cm" svg:height="0.259cm" svg:x="3.022cm" svg:y="6.963cm" svg:viewBox="0 0 234 260" svg:d="M234 260h-38l-26-72h-111l-25 72h-34l93-260h48zM162 158l-47-128-43 128z">
          <text:p/>
        </draw:path>
        <draw:path draw:style-name="gr3" draw:text-style-name="P3" draw:layer="layout" svg:width="0.165cm" svg:height="0.266cm" svg:x="3.293cm" svg:y="7.023cm" svg:viewBox="0 0 166 267" svg:d="M166 98c0 17 0 34-4 47-4 12-13 21-21 29-4 9-17 17-26 21-8 5-21 9-35 9-8 0-16-4-25-4-8-5-17-9-25-13v80h-30v-263h30v21c8-8 17-13 29-17 13-4 21-8 35-8 26 0 43 8 55 25 13 18 17 43 17 73zM137 102c0-25-5-42-13-55-9-8-21-17-39-17-9 0-17 4-26 9-12 4-21 8-29 17v105c8 5 17 9 25 9 4 4 13 4 21 4 18 0 35-8 44-21 8-8 17-30 17-51z">
          <text:p/>
        </draw:path>
        <draw:path draw:style-name="gr3" draw:text-style-name="P3" draw:layer="layout" svg:width="0.119cm" svg:height="0.195cm" svg:x="3.513cm" svg:y="7.027cm" svg:viewBox="0 0 120 196" svg:d="M120 38h-5c-4-4-8-4-12-4s-9 0-18 0-17 0-30 4c-8 8-17 13-25 22v136h-30v-196h30v29c13-8 25-16 34-21 8-4 21-8 30-8s13 0 13 0c4 4 8 4 13 4z">
          <text:p/>
        </draw:path>
        <draw:path draw:style-name="gr3" draw:text-style-name="P3" draw:layer="layout" svg:width="0.174cm" svg:height="0.203cm" svg:x="3.644cm" svg:y="7.023cm" svg:viewBox="0 0 175 204" svg:d="M175 105h-141c0 13 5 22 5 30 4 9 8 17 16 21 5 4 13 9 23 13 8 4 17 4 25 4 13 0 25-4 42-8 13-5 22-9 26-13h4v35c-13 4-25 8-34 13-13 0-25 4-38 4-31 0-56-9-73-27-21-17-30-42-30-76 0-29 9-55 26-72 17-21 42-29 69-29 25 0 46 8 63 21 13 17 17 38 17 67zM145 80c0-17-4-30-12-38-9-9-22-17-38-17-17 0-31 8-44 17-8 8-17 21-17 38z">
          <text:p/>
        </draw:path>
        <draw:path draw:style-name="gr3" draw:text-style-name="P3" draw:layer="layout" svg:width="0.157cm" svg:height="0.203cm" svg:x="3.856cm" svg:y="7.023cm" svg:viewBox="0 0 158 204" svg:d="M158 187c-9 4-21 8-30 13-9 0-22 4-31 4-16 0-29-4-38-9-12-4-25-8-29-18-9-8-17-21-21-33-5-9-9-26-9-43 0-29 9-55 25-72 22-21 43-29 72-29 9 0 22 4 31 4 13 4 21 8 30 13v38c-13-9-21-17-34-22-10-4-18-4-31-4-17 0-34 4-42 17-13 13-17 30-17 55 0 26 4 43 17 55 8 13 25 17 42 17 9 0 13 0 21-4 10 0 14 0 18-4 5-5 9-5 13-9s8-4 13-8z">
          <text:p/>
        </draw:path>
        <draw:path draw:style-name="gr3" draw:text-style-name="P3" draw:layer="layout" svg:width="0.038cm" svg:height="0.259cm" svg:x="4.051cm" svg:y="6.963cm" svg:viewBox="0 0 39 260" svg:d="M39 34h-39v-34h39zM35 260h-31v-196h31z">
          <text:p/>
        </draw:path>
        <draw:path draw:style-name="gr3" draw:text-style-name="P3" draw:layer="layout" svg:width="0.165cm" svg:height="0.203cm" svg:x="4.14cm" svg:y="7.023cm" svg:viewBox="0 0 166 204" svg:d="M166 200h-34v-23c0 0-4 5-13 10-4 4-8 4-12 8-5 0-13 5-17 5-9 4-17 4-27 4-17 0-34-4-42-17-13-14-21-27-21-43 0-17 4-30 12-39 5-8 13-17 26-21s25-8 43-8c17-4 34-4 51-4v-5c0-8 0-17-4-21 0-4-5-8-9-8-4-5-12-5-17-9-8 0-12 0-21 0-8 0-18 0-30 4-9 0-22 5-30 9h-4v-34c8 0 17 0 29-4 13 0 21-4 35-4 13 0 26 4 34 4 13 4 21 8 30 13 4 4 12 12 12 21 5 8 9 17 9 29zM132 152v-55c-9 0-21 0-34 4-13 0-25 0-31 4-12 0-16 5-25 13-4 4-8 13-8 21 0 13 4 21 12 26 5 4 17 8 31 8 8 0 21-4 30-8 8-5 16-9 25-13z">
          <text:p/>
        </draw:path>
        <draw:path draw:style-name="gr3" draw:text-style-name="P3" draw:layer="layout" svg:width="0.157cm" svg:height="0.271cm" svg:x="4.351cm" svg:y="7.023cm" svg:viewBox="0 0 158 272" svg:d="M158 187c-4 0-8 4-13 4-4 0-8 4-12 4 4 5 4 5 4 9s0 8 0 8c0 21-4 34-17 43-9 12-26 17-43 17-5 0-9 0-13 0-9-5-13-5-21-5v-29h4c4 4 4 4 13 4 4 4 8 4 12 4 13 0 22-4 31-8 4-5 8-13 8-22 0-4 0-4 0-8 0 0 0-4-4-8 0 0 0 4-4 4h-4c-18 0-31-4-39-9-13-4-22-8-30-17-8-8-17-21-21-33-4-9-9-27-9-44 0-29 9-55 26-72 21-21 42-29 73-29 8 0 21 4 29 4 13 4 22 8 30 13v38c-13-9-21-17-30-22-12-4-21-4-34-4-17 0-30 4-43 17-8 13-17 30-17 55 0 26 9 44 17 56 9 13 26 17 43 17 9 0 13 0 22-4 8 0 12 0 17-4 4-5 8-5 12-9 5-4 9-4 13-8z">
          <text:p/>
        </draw:path>
        <draw:path draw:style-name="gr3" draw:text-style-name="P3" draw:layer="layout" svg:width="0.166cm" svg:height="0.284cm" svg:x="4.533cm" svg:y="6.942cm" svg:viewBox="0 0 167 285" svg:d="M167 281h-34v-23c0 0-5 5-9 9-8 4-13 4-17 9-4 0-12 5-17 5-8 4-17 4-25 4-17 0-34-4-42-18-13-13-23-26-23-42 0-17 6-30 14-39 4-8 13-17 26-21 12-4 25-8 42-8 17-4 34-4 51-4v-5c0-8 0-17-5-21 0-4-4-8-8-8-4-5-13-5-17-9-8 0-13 0-21 0-9 0-17 0-30 4-8 0-21 5-29 9h-5v-34c9 0 17 0 30-4 13 0 21-4 34-4s25 4 34 4c12 4 21 8 29 13 5 4 13 12 17 21 0 8 5 17 5 29zM133 233v-55c-9 0-22 0-34 4-13 0-26 0-30 4-13 0-17 5-25 13-4 4-9 13-9 21 0 13 5 21 13 26 4 4 17 8 30 8 8 0 21-4 29-8 9-5 17-9 26-13zM162 0c0 17-4 30-12 38-9 9-17 13-30 13-9 0-13 0-17 0-4-4-13-9-17-13s-8-8-13-8c-4-4-8-4-12-4-5 0-9 0-13 8-4 4-4 13-4 21h-21c0-17 4-34 12-42 9-9 17-13 30-13 4 0 8 0 17 4 4 5 8 5 13 9 8 4 12 8 16 13 5 0 9 4 13 4s9-4 13-9c4-8 4-12 4-21z">
          <text:p/>
        </draw:path>
        <draw:path draw:style-name="gr3" draw:text-style-name="P3" draw:layer="layout" svg:width="0.178cm" svg:height="0.203cm" svg:x="4.745cm" svg:y="7.023cm" svg:viewBox="0 0 179 204" svg:d="M179 101c0 30-9 55-21 76-17 18-39 27-69 27-25 0-47-9-64-27-16-21-25-46-25-76 0-29 9-55 25-72 17-21 39-29 64-29 30 0 52 8 69 29 12 17 21 43 21 72zM145 101c0-25-4-42-13-55-8-13-26-17-43-17s-30 4-38 17c-13 13-17 30-17 55 0 26 8 43 17 55 8 13 21 17 38 17s35-4 43-17c9-12 13-29 13-55z">
          <text:p/>
        </draw:path>
        <draw:path draw:style-name="gr3" draw:text-style-name="P3" draw:layer="layout" svg:width="0.165cm" svg:height="0.271cm" svg:x="5.24cm" svg:y="6.955cm" svg:viewBox="0 0 166 272" svg:d="M166 268h-29v-22c-9 9-22 13-31 17-8 5-21 9-34 9-21 0-38-9-55-26-12-17-17-42-17-77 0-13 0-29 5-42 4-13 12-21 21-34 8-8 17-13 25-17 13-4 21-8 34-8 9 0 17 0 25 4 9 0 18 4 27 8v-80h29zM137 221v-111c-9-4-18-9-27-9-4-4-12-4-21-4-17 0-34 9-42 21-9 13-17 30-17 51 0 26 4 44 13 52 8 13 21 21 38 21 8 0 17-4 29-8 9-5 18-9 27-13z">
          <text:p/>
        </draw:path>
        <draw:path draw:style-name="gr3" draw:text-style-name="P3" draw:layer="layout" svg:width="0.173cm" svg:height="0.203cm" svg:x="5.461cm" svg:y="7.023cm" svg:viewBox="0 0 174 204" svg:d="M174 105h-145c0 13 4 22 9 30 0 9 8 17 12 21 5 4 13 9 21 13 9 4 17 4 26 4 13 0 30-4 42-8 13-5 21-9 27-13h4v35c-14 4-22 8-35 13-13 0-25 4-38 4-30 0-55-9-72-27-17-17-25-42-25-76 0-29 8-55 25-72 17-21 38-29 68-29 25 0 42 8 59 21 14 17 22 38 22 67zM139 80c0-17-4-30-12-38-9-9-22-17-39-17s-29 8-42 17c-8 8-13 21-17 38z">
          <text:p/>
        </draw:path>
        <draw:path draw:style-name="gr3" draw:text-style-name="P3" draw:layer="layout" svg:width="0.212cm" svg:height="0.267cm" svg:x="5.947cm" svg:y="6.959cm" svg:viewBox="0 0 213 268" svg:d="M213 242c-4 5-13 9-17 9-4 4-13 4-21 8-4 0-13 5-21 5-9 4-17 4-26 4-21 0-38-4-50-9-18-4-31-12-44-25-8-9-17-25-25-42-4-17-9-34-9-55 0-22 5-43 9-61 4-17 17-29 25-42 13-9 26-17 39-25 17-5 34-9 55-9 13 0 26 4 38 4 17 5 30 13 47 21v39h-4c-13-13-26-22-38-26-17-4-30-8-47-8-13 0-25 4-34 8-12 4-21 9-30 17-9 9-13 21-17 34-5 14-9 26-9 48 0 16 4 29 9 42 4 17 12 25 17 34 9 8 22 12 30 17 13 4 21 8 34 8 17 0 34-4 47-8 12-5 29-13 38-26h4z">
          <text:p/>
        </draw:path>
        <draw:path draw:style-name="gr3" draw:text-style-name="P3" draw:layer="layout" svg:width="0.161cm" svg:height="0.203cm" svg:x="6.193cm" svg:y="7.023cm" svg:viewBox="0 0 162 204" svg:d="M162 200h-34v-23c0 0-5 5-10 10-4 4-12 4-17 8-4 0-8 5-16 5-9 4-17 4-26 4-17 0-29-4-42-17-13-14-17-27-17-43 0-17 0-30 8-39 5-8 13-17 26-21 12-4 25-8 42-8 17-4 34-4 52-4v-5c0-8 0-17 0-21-5-4-10-8-14-8-4-5-8-5-17-9-4 0-12 0-21 0-8 0-17 0-25 4-13 0-21 5-34 9v-34c4 0 13 0 25-4 13 0 26-4 34-4 17 0 25 4 38 4 9 4 18 8 27 13 8 4 12 12 17 21 4 8 4 17 4 29zM128 152v-55c-10 0-22 0-35 4-13 0-21 0-30 4-8 0-17 5-25 13-4 4-8 13-8 21 0 13 4 21 12 26 4 4 17 8 30 8s21-4 29-8c13-5 22-9 27-13z">
          <text:p/>
        </draw:path>
        <draw:path draw:style-name="gr3" draw:text-style-name="P3" draw:layer="layout" svg:width="0.157cm" svg:height="0.199cm" svg:x="6.417cm" svg:y="7.027cm" svg:viewBox="0 0 158 200" svg:d="M158 196h-30v-22c-12 9-21 13-34 17-8 5-21 9-29 9-22 0-39-9-48-17-13-13-17-34-17-55v-128h30v111c0 8 0 17 0 25 4 9 4 13 8 17 5 4 9 9 13 13 4 0 14 4 22 4 9 0 17-4 26-8 12-5 21-9 29-17v-145h30z">
          <text:p/>
        </draw:path>
        <draw:path draw:style-name="gr3" draw:text-style-name="P3" draw:layer="layout" svg:width="0.148cm" svg:height="0.203cm" svg:x="6.633cm" svg:y="7.023cm" svg:viewBox="0 0 149 204" svg:d="M149 144c0 16-4 29-21 43-13 8-35 17-60 17-13 0-26-4-38-4-13-5-21-9-30-13v-39c13 8 21 17 34 21s25 4 38 4 26 0 35-4c8-4 8-13 8-21 0-9 0-17-4-17-4-4-13-9-26-13-4 0-9 0-17-4-9 0-17 0-21-4-17-5-30-9-34-17-9-9-13-21-13-34 0-9 0-17 4-21 5-9 9-13 17-21 5-5 13-9 21-13 13 0 22-4 34-4 13 0 27 4 39 4 9 4 22 8 26 13v33c-9-8-17-12-30-17-13-4-26-4-35-4-12 0-21 0-29 4-9 5-13 13-13 22 0 8 0 12 8 17 5 4 13 8 22 12 8 0 12 0 21 4 8 0 13 0 18 0 17 5 25 13 34 22 8 8 12 17 12 34z">
          <text:p/>
        </draw:path>
        <draw:path draw:style-name="gr3" draw:text-style-name="P3" draw:layer="layout" svg:width="0.161cm" svg:height="0.203cm" svg:x="6.815cm" svg:y="7.023cm" svg:viewBox="0 0 162 204" svg:d="M162 200h-31v-23c-4 0-8 5-12 10-5 4-9 4-17 8-4 0-9 5-17 5-9 4-17 4-26 4-16 0-29-4-42-17-13-14-17-27-17-43 0-17 0-30 9-39 4-8 12-17 25-21s25-8 42-8c17-4 34-4 55-4v-5c0-8-4-17-4-21-4-4-8-8-13-8-4-5-8-5-16-9-5 0-13 0-22 0-8 0-17 0-25 4-13 0-21 5-34 9v-34c4 0 13 0 26-4 12 0 25-4 33-4 17 0 26 4 38 4 9 4 17 8 26 13 9 4 14 12 18 21 4 8 4 17 4 29zM131 152v-55c-12 0-25 0-38 4-12 0-21 0-29 4-9 0-17 5-21 13-9 4-13 13-13 21 0 13 4 21 13 26 4 4 16 8 29 8s21-4 30-8c12-5 21-9 29-13z">
          <text:p/>
        </draw:path>
        <draw:path draw:style-name="gr3" draw:text-style-name="P3" draw:layer="layout" svg:width="0.148cm" svg:height="0.203cm" svg:x="7.027cm" svg:y="7.023cm" svg:viewBox="0 0 149 204" svg:d="M149 144c0 16-4 29-21 43-13 8-34 17-59 17-13 0-26-4-39-4-12-5-21-9-30-13v-39c14 8 22 17 35 21 12 4 25 4 38 4s25 0 34-4c8-4 12-13 12-21 0-9-4-17-8-17-4-4-13-9-25-13-5 0-9 0-17-4-9 0-17 0-22-4-17-5-29-9-33-17-9-9-14-21-14-34 0-9 0-17 5-21 4-9 9-13 17-21 4-5 13-9 25-13 9 0 17-4 30-4s25 4 38 4c9 4 21 8 30 13v33h-4c-9-8-17-12-30-17-13-4-25-4-34-4-13 0-21 0-30 4-8 5-12 13-12 22 0 8 0 12 8 17 4 4 13 8 21 12 9 0 13 0 22 4 8 0 12 0 16 0 17 5 26 13 34 22 9 8 13 17 13 34z">
          <text:p/>
        </draw:path>
        <draw:path draw:style-name="gr3" draw:text-style-name="P3" draw:layer="layout" svg:width="0.161cm" svg:height="0.199cm" svg:x="7.505cm" svg:y="7.023cm" svg:viewBox="0 0 162 200" svg:d="M162 200h-34v-111c0-8 0-16 0-25 0-8-4-13-4-17-4-4-8-8-13-13-8 0-12-4-22-4-8 0-21 4-30 9-8 4-16 8-25 17v144h-34v-196h34v22c9-8 17-13 30-17 12-5 21-9 35-9 21 0 33 9 46 22 13 8 17 29 17 51z">
          <text:p/>
        </draw:path>
        <draw:path draw:style-name="gr3" draw:text-style-name="P3" draw:layer="layout" svg:width="0.161cm" svg:height="0.203cm" svg:x="7.717cm" svg:y="7.023cm" svg:viewBox="0 0 162 204" svg:d="M162 200h-30v-23c-4 0-8 5-13 10-4 4-8 4-12 8-9 0-13 5-21 5-5 4-13 4-26 4-18 0-30-4-43-17-13-14-17-27-17-43 0-17 0-30 8-39 5-8 17-17 26-21 13-4 26-8 43-8 17-4 34-4 55-4v-5c0-8-4-17-4-21-4-4-9-8-13-8-4-5-8-5-17-9-4 0-12 0-21 0-8 0-17 0-25 4-14 0-22 5-35 9v-34c4 0 13 0 25-4 14 0 27-4 35-4 17 0 25 4 38 4 9 4 17 8 26 13 8 4 12 12 17 21 4 8 4 17 4 29zM132 152v-55c-13 0-21 0-38 4-13 0-21 0-30 4-8 0-17 5-22 13-8 4-8 13-8 21 0 13 0 21 8 26 10 4 18 8 31 8s21-4 29-8c13-5 22-9 30-13z">
          <text:p/>
        </draw:path>
        <draw:path draw:style-name="gr3" draw:text-style-name="P3" draw:layer="layout" svg:width="0.123cm" svg:height="0.263cm" svg:x="8.195cm" svg:y="6.963cm" svg:viewBox="0 0 124 264" svg:d="M124 191c0 21-8 38-21 52-13 12-34 21-55 21-4 0-14-4-22-4-9 0-17 0-26-5v-30h4c5 0 9 4 17 4 9 0 13 4 23 4 8 0 17-4 25-4 4-4 8-9 13-13 4-4 4-8 4-17 4-4 4-12 4-21v-148h-56v-30h90z">
          <text:p/>
        </draw:path>
        <draw:path draw:style-name="gr3" draw:text-style-name="P3" draw:layer="layout" svg:width="0.16cm" svg:height="0.199cm" svg:x="8.382cm" svg:y="7.027cm" svg:viewBox="0 0 161 200" svg:d="M161 196h-33v-22c-13 9-22 13-30 17-13 5-21 9-34 9-21 0-38-9-48-17-12-13-16-34-16-55v-128h30v111c0 8 0 17 4 25 0 9 0 13 5 17 4 4 8 9 12 13 5 0 13 4 21 4 9 0 17-4 26-8 13-5 21-9 30-17v-145h33z">
          <text:p/>
        </draw:path>
        <draw:path draw:style-name="gr3" draw:text-style-name="P3" draw:layer="layout" svg:width="0.148cm" svg:height="0.203cm" svg:x="8.593cm" svg:y="7.023cm" svg:viewBox="0 0 149 204" svg:d="M149 144c0 16-4 29-21 43-13 8-34 17-59 17-14 0-26-4-39-4-13-5-21-9-30-13v-39c13 8 26 17 38 21 9 4 21 4 35 4 13 0 26 0 34-4s13-13 13-21c0-9-5-17-9-17-4-4-12-9-25-13-4 0-9 0-17-4-10 0-14 0-22-4-17-5-30-9-34-17-9-9-13-21-13-34 0-9 4-17 4-21 5-9 9-13 17-21 5-5 13-9 26-13 8 0 22-4 35-4 8 0 21 4 33 4 13 4 22 8 30 13v33h-4c-9-8-17-12-30-17-12-4-21-4-34-4s-22 0-30 4c-9 5-13 13-13 22 0 8 4 12 9 17 4 4 12 8 21 12 9 0 13 0 22 4 8 0 13 0 17 0 17 5 29 13 38 22 8 8 8 17 8 34z">
          <text:p/>
        </draw:path>
        <draw:path draw:style-name="gr3" draw:text-style-name="P3" draw:layer="layout" svg:width="0.123cm" svg:height="0.254cm" svg:x="8.767cm" svg:y="6.972cm" svg:viewBox="0 0 124 255" svg:d="M124 246c-9 5-13 5-22 5-8 0-12 4-21 4-18 0-35-9-43-17-13-13-17-30-17-51v-102h-21v-29h21v-56h34v56h69v29h-69v85c0 13 0 21 0 26 0 4 4 12 4 16 4 5 8 9 13 9 4 4 9 4 18 4 8 0 12 0 17-4 8 0 12 0 12-4h5z">
          <text:p/>
        </draw:path>
        <draw:path draw:style-name="gr3" draw:text-style-name="P3" draw:layer="layout" svg:width="0.033cm" svg:height="0.259cm" svg:x="8.928cm" svg:y="6.963cm" svg:viewBox="0 0 34 260" svg:d="M34 34h-34v-34h34zM34 260h-34v-196h34z">
          <text:p/>
        </draw:path>
        <draw:path draw:style-name="gr3" draw:text-style-name="P3" draw:layer="layout" svg:width="0.156cm" svg:height="0.271cm" svg:x="9.017cm" svg:y="7.023cm" svg:viewBox="0 0 157 272" svg:d="M157 187c-4 0-8 4-13 4-4 0-8 4-12 4 0 5 0 5 0 9s0 8 0 8c0 21-4 34-13 43-14 12-26 17-43 17-5 0-9 0-17 0-4-5-13-5-17-5v-29c4 4 8 4 13 4 4 4 12 4 16 4 13 0 22-4 26-8 8-5 8-13 8-22 0-4 0-4 0-8 0 0 0-4 0-8l-4 4c-4 0-4 0-8 0-13 0-26-4-38-9-13-4-22-8-30-17-9-8-13-21-17-33-8-9-8-27-8-44 0-29 8-55 25-72 17-21 38-29 68-29 12 0 22 4 35 4 8 4 21 8 29 13v38h-4c-9-9-17-17-30-22-8-4-22-4-30-4-22 0-34 4-43 17-12 13-17 30-17 55 0 26 5 44 13 56 13 13 25 17 47 17 4 0 12 0 22-4 4 0 13 0 17-4 4-5 8-5 12-9 5-4 9-4 9-8h4z">
          <text:p/>
        </draw:path>
        <draw:path draw:style-name="gr3" draw:text-style-name="P3" draw:layer="layout" svg:width="0.16cm" svg:height="0.203cm" svg:x="9.199cm" svg:y="7.023cm" svg:viewBox="0 0 161 204" svg:d="M161 200h-29v-23c-4 0-9 5-13 10-4 4-8 4-13 8-8 0-12 5-21 5-4 4-12 4-21 4-21 0-34-4-47-17-12-14-17-27-17-43 0-17 5-30 9-39 8-8 17-17 25-21 13-4 26-8 43-8 17-4 34-4 55-4v-5c0-8-4-17-4-21-5-4-9-8-13-8-4-5-9-5-17-9-4 0-13 0-17 0-8 0-21 0-30 4-12 0-21 5-34 9v-34c5 0 17 0 26-4 13 0 25-4 38-4s25 4 34 4c8 4 17 8 25 13 9 4 13 12 17 21 4 8 4 17 4 29zM132 152v-55c-13 0-21 0-34 4-17 0-25 0-34 4-8 0-17 5-21 13-9 4-9 13-9 21 0 13 5 21 9 26 8 4 17 8 30 8 12 0 21-4 33-8 9-5 17-9 26-13z">
          <text:p/>
        </draw:path>
        <draw:path draw:style-name="gr3" draw:text-style-name="P3" draw:layer="layout" svg:width="0.169cm" svg:height="0.271cm" svg:x="9.69cm" svg:y="6.955cm" svg:viewBox="0 0 170 272" svg:d="M170 268h-34v-22c-8 9-17 13-30 17-8 5-16 9-29 9-26 0-43-9-56-26s-21-42-21-77c0-13 4-29 8-42s9-21 17-34c9-8 18-13 31-17 8-4 21-8 29-8 13 0 21 0 30 4 4 0 13 4 21 8v-80h34zM136 221v-111c-8-4-17-9-21-9-9-4-17-4-21-4-21 0-34 9-43 21-12 13-17 30-17 51 0 26 5 44 13 52 9 13 21 21 38 21 9 0 17-4 26-8 8-5 17-9 25-13z">
          <text:p/>
        </draw:path>
        <draw:path draw:style-name="gr3" draw:text-style-name="P3" draw:layer="layout" svg:width="0.178cm" svg:height="0.203cm" svg:x="9.91cm" svg:y="7.023cm" svg:viewBox="0 0 179 204" svg:d="M179 101c0 30-9 55-26 76-17 18-38 27-64 27s-51-9-64-27c-17-21-25-46-25-76 0-29 8-55 25-72 13-21 38-29 64-29s47 8 64 29c17 17 26 43 26 72zM145 101c0-25-5-42-13-55-13-13-25-17-43-17-17 0-30 4-43 17-8 13-12 30-12 55 0 26 4 43 12 55 13 13 26 17 43 17 18 0 30-4 43-17 8-12 13-29 13-55z">
          <text:p/>
        </draw:path>
        <draw:polygon draw:style-name="gr3" draw:text-style-name="P3" draw:layer="layout" svg:width="0.216cm" svg:height="0.259cm" svg:x="10.384cm" svg:y="6.963cm" svg:viewBox="0 0 217 260" draw:points="217,30 124,30 124,260 90,260 90,30 0,30 0,0 217,0">
          <text:p/>
        </draw:polygon>
        <draw:path draw:style-name="gr3" draw:text-style-name="P3" draw:layer="layout" svg:width="0.122cm" svg:height="0.195cm" svg:x="10.596cm" svg:y="7.027cm" svg:viewBox="0 0 123 196" svg:d="M123 38h-4c-4-4-8-4-13-4-4 0-8 0-17 0-8 0-22 0-30 4-9 8-17 13-26 22v136h-33v-196h33v29c13-8 26-16 34-21 9-4 22-8 31-8 4 0 8 0 13 0 4 4 4 4 12 4z">
          <text:p/>
        </draw:path>
        <draw:path draw:style-name="gr3" draw:text-style-name="P3" draw:layer="layout" svg:width="0.165cm" svg:height="0.203cm" svg:x="10.727cm" svg:y="7.023cm" svg:viewBox="0 0 166 204" svg:d="M166 200h-34v-23c-4 0-8 5-13 10-4 4-8 4-12 8-5 0-13 5-17 5-10 4-18 4-27 4-17 0-34-4-46-17-13-14-17-27-17-43 0-17 4-30 8-39 9-8 17-17 30-21 8-4 25-8 42-8 14-4 35-4 52-4v-5c0-8 0-17-4-21s-4-8-13-8c-4-5-8-5-13-9-8 0-17 0-22 0-8 0-17 0-29 4-9 0-22 5-34 9v-34c8 0 17 0 29-4 9 0 22-4 34-4 14 0 27 4 35 4 13 4 21 8 25 13 9 4 13 12 17 21 5 8 9 17 9 29zM132 152v-55c-8 0-21 0-34 4-13 0-26 0-35 4-8 0-17 5-21 13-4 4-8 13-8 21 0 13 4 21 8 26 9 4 17 8 30 8s26-4 35-8c8-5 17-9 25-13z">
          <text:p/>
        </draw:path>
        <draw:path draw:style-name="gr3" draw:text-style-name="P3" draw:layer="layout" svg:width="0.169cm" svg:height="0.271cm" svg:x="10.951cm" svg:y="6.955cm" svg:viewBox="0 0 170 272" svg:d="M170 169c0 13 0 30-4 44-4 12-12 21-21 33-8 9-17 13-25 17-10 5-22 9-35 9-9 0-17 0-26-4-8-5-17-5-25-9v9h-34v-268h34v93c8-8 17-13 30-17 8-4 21-8 34-8 22 0 39 8 56 25 12 17 16 42 16 76zM137 169c0-25-5-42-9-51-8-12-22-21-39-21-8 0-17 4-30 9-8 4-17 8-25 17v106c8 5 17 9 25 9 5 4 13 4 22 4 17 0 29-4 43-17 8-12 13-30 13-56z">
          <text:p/>
        </draw:path>
        <draw:path draw:style-name="gr3" draw:text-style-name="P3" draw:layer="layout" svg:width="0.165cm" svg:height="0.203cm" svg:x="11.159cm" svg:y="7.023cm" svg:viewBox="0 0 166 204" svg:d="M166 200h-35v-23c-4 0-9 5-13 10-4 4-8 4-13 8-4 0-12 5-17 5-8 4-16 4-25 4-17 0-34-4-46-17-9-14-17-27-17-43 0-17 4-30 8-39 9-8 17-17 30-21 8-4 25-8 42-8 13-4 34-4 51-4v-5c0-8 0-17-4-21-5-4-5-8-13-8-4-5-9-5-13-9-8 0-17 0-21 0-8 0-17 0-30 4-8 0-21 5-29 9h-4v-34c8 0 16 0 29-4 9 0 21-4 34-4s25 4 34 4c13 4 21 8 25 13 10 4 14 12 18 21 4 8 9 17 9 29zM131 152v-55c-9 0-21 0-34 4-13 0-25 0-34 4-8 0-17 5-21 13-4 4-9 13-9 21 0 13 5 21 9 26 8 4 17 8 34 8 8 0 21-4 29-8 9-5 17-9 26-13z">
          <text:p/>
        </draw:path>
        <draw:polygon draw:style-name="gr3" draw:text-style-name="P3" draw:layer="layout" svg:width="0.03cm" svg:height="0.267cm" svg:x="11.387cm" svg:y="6.955cm" svg:viewBox="0 0 31 268" draw:points="0,268 31,268 31,0 0,0">
          <text:p/>
        </draw:polygon>
        <draw:path draw:style-name="gr3" draw:text-style-name="P3" draw:layer="layout" svg:width="0.161cm" svg:height="0.267cm" svg:x="11.48cm" svg:y="6.955cm" svg:viewBox="0 0 162 268" svg:d="M162 268h-29v-111c0-8 0-16-5-25 0-8 0-13-4-17-5-4-9-8-14-13-4 0-12-4-21-4-8 0-17 4-25 9-13 4-21 8-30 17v144h-34v-268h34v93c9-8 21-13 30-17 13-4 25-8 34-8 21 0 39 8 47 21 13 9 17 30 17 52z">
          <text:p/>
        </draw:path>
        <draw:path draw:style-name="gr3" draw:text-style-name="P3" draw:layer="layout" svg:width="0.178cm" svg:height="0.203cm" svg:x="11.692cm" svg:y="7.023cm" svg:viewBox="0 0 179 204" svg:d="M179 101c0 30-9 55-26 76-12 18-33 27-63 27-27 0-48-9-65-27-17-21-25-46-25-76 0-29 8-55 25-72 17-21 38-29 65-29 30 0 51 8 63 29 17 17 26 43 26 72zM145 101c0-25-4-42-13-55-12-13-25-17-42-17-18 0-31 4-39 17-13 13-17 30-17 55 0 26 4 43 17 55 8 13 21 17 39 17 17 0 30-4 42-17 9-12 13-29 13-55z">
          <text:p/>
        </draw:path>
        <draw:path draw:style-name="gr3" draw:text-style-name="P3" draw:layer="layout" svg:width="0.157cm" svg:height="0.199cm" svg:x="12.2cm" svg:y="7.023cm" svg:viewBox="0 0 158 200" svg:d="M158 200h-30v-111c0-8 0-16-4-25 0-8 0-13-4-17-5-4-9-8-13-13-4 0-13-4-21-4-9 0-17 4-26 9-12 4-22 8-30 17v144h-30v-196h30v22c12-8 22-13 34-17 9-5 22-9 30-9 21 0 38 9 51 22 8 8 13 29 13 51z">
          <text:p/>
        </draw:path>
        <draw:path draw:style-name="gr3" draw:text-style-name="P3" draw:layer="layout" svg:width="0.178cm" svg:height="0.203cm" svg:x="12.407cm" svg:y="7.023cm" svg:viewBox="0 0 179 204" svg:d="M179 101c0 30-8 55-25 76-13 18-34 27-64 27-26 0-47-9-64-27-17-21-26-46-26-76 0-29 9-55 26-72 17-21 38-29 64-29 30 0 51 8 64 29 17 17 25 43 25 72zM145 101c0-25-4-42-12-55-9-13-26-17-43-17s-30 4-39 17c-12 13-17 30-17 55 0 26 5 43 17 55 9 13 22 17 39 17s34-4 43-17c8-12 12-29 12-55z">
          <text:p/>
        </draw:path>
        <draw:polygon draw:style-name="gr3" draw:text-style-name="P3" draw:layer="layout" svg:width="0.17cm" svg:height="0.259cm" svg:x="12.915cm" svg:y="6.963cm" svg:viewBox="0 0 171 260" draw:points="171,260 0,260 0,0 171,0 171,30 35,30 35,102 171,102 171,133 35,133 35,230 171,230">
          <text:p/>
        </draw:polygon>
        <draw:path draw:style-name="gr3" draw:text-style-name="P3" draw:layer="layout" svg:width="0.148cm" svg:height="0.203cm" svg:x="13.127cm" svg:y="7.023cm" svg:viewBox="0 0 149 204" svg:d="M149 144c0 16-8 29-21 43-18 8-35 17-60 17-17 0-30-4-38-4-13-5-26-9-30-13v-39c9 8 21 17 34 21s25 4 34 4c17 0 25 0 34-4 8-4 12-13 12-21 0-9 0-17-4-17-4-4-13-9-25-13-4 0-13 0-21-4-5 0-13 0-17-4-17-5-30-9-38-17-5-9-9-21-9-34 0-9 0-17 4-21 5-9 9-13 13-21 8-5 17-9 25-13 13 0 22-4 34-4 13 0 26 4 34 4 14 4 22 8 31 13v33c-9-8-21-12-31-17-13-4-25-4-34-4-12 0-25 0-34 4-4 5-8 13-8 22 0 8 0 12 4 17 4 4 13 8 26 12 4 0 12 0 21 4 4 0 12 0 17 0 12 5 26 13 35 22 8 8 12 17 12 34z">
          <text:p/>
        </draw:path>
        <draw:path draw:style-name="gr3" draw:text-style-name="P3" draw:layer="layout" svg:width="0.118cm" svg:height="0.254cm" svg:x="13.301cm" svg:y="6.972cm" svg:viewBox="0 0 119 255" svg:d="M119 246c-4 5-13 5-21 5-4 0-14 4-18 4-21 0-34-9-46-17-9-13-13-30-13-51v-102h-21v-29h21v-56h29v56h69v29h-69v85c0 13 0 21 5 26 0 4 0 12 4 16 0 5 4 9 8 9 5 4 13 4 22 4 5 0 9 0 17-4 5 0 9 0 13-4z">
          <text:p/>
        </draw:path>
        <draw:path draw:style-name="gr3" draw:text-style-name="P3" draw:layer="layout" svg:width="0.165cm" svg:height="0.203cm" svg:x="13.445cm" svg:y="7.023cm" svg:viewBox="0 0 166 204" svg:d="M166 200h-34v-23c0 0-4 5-9 10-8 4-12 4-17 8-4 0-12 5-17 5-8 4-16 4-25 4-17 0-34-4-42-17-13-14-22-27-22-43 0-17 5-30 13-39 5-8 13-17 26-21 12-4 25-8 42-8 17-4 34-4 51-4v-5c0-8 0-17-4-21 0-4-5-8-9-8-4-5-13-5-17-9-8 0-13 0-21 0s-17 0-30 4c-8 0-21 5-29 9h-4v-34c8 0 16 0 29-4 13 0 21-4 34-4s25 4 34 4c13 4 21 8 30 13 4 4 12 12 16 21 0 8 5 17 5 29zM132 152v-55c-9 0-21 0-34 4-13 0-25 0-30 4-12 0-17 5-25 13-4 4-9 13-9 21 0 13 5 21 13 26 4 4 17 8 30 8 8 0 21-4 29-8 9-5 17-9 26-13z">
          <text:p/>
        </draw:path>
        <draw:path draw:style-name="gr3" draw:text-style-name="P3" draw:layer="layout" svg:width="0.166cm" svg:height="0.271cm" svg:x="13.66cm" svg:y="6.955cm" svg:viewBox="0 0 167 272" svg:d="M167 268h-30v-22c-9 9-22 13-31 17-8 5-21 9-34 9-21 0-42-9-55-26-12-17-17-42-17-77 0-13 0-29 5-42 4-13 12-21 21-34 4-8 17-13 25-17 13-4 21-8 34-8 9 0 17 0 26 4 9 0 17 4 26 8v-80h30zM137 221v-111c-9-4-17-9-26-9-5-4-13-4-22-4-17 0-33 9-42 21-8 13-17 30-17 51 0 26 4 44 13 52 8 13 21 21 38 21 8 0 17-4 30-8 9-5 17-9 26-13z">
          <text:p/>
        </draw:path>
        <draw:path draw:style-name="gr3" draw:text-style-name="P3" draw:layer="layout" svg:width="0.178cm" svg:height="0.203cm" svg:x="13.876cm" svg:y="7.023cm" svg:viewBox="0 0 179 204" svg:d="M179 101c0 30-8 55-21 76-17 18-38 27-68 27-25 0-46-9-63-27-18-21-27-46-27-76 0-29 9-55 27-72 17-21 38-29 63-29 30 0 51 8 68 29 13 17 21 43 21 72zM145 101c0-25-4-42-12-55-9-13-26-17-43-17s-29 4-38 17c-13 13-17 30-17 55 0 26 9 43 17 55 9 13 21 17 38 17s34-4 43-17c8-12 12-29 12-55z">
          <text:p/>
        </draw:path>
        <draw:path draw:style-name="gr3" draw:text-style-name="P3" draw:layer="layout" svg:width="0.165cm" svg:height="0.271cm" svg:x="14.372cm" svg:y="6.955cm" svg:viewBox="0 0 166 272" svg:d="M166 268h-30v-22c-8 9-21 13-29 17-9 5-22 9-34 9-23 0-39-9-56-26-13-17-17-42-17-77 0-13 0-29 4-42s13-21 21-34c9-8 17-13 25-17 13-4 23-8 35-8 9 0 17 0 26 4 8 0 17 4 25 8v-80h30zM136 221v-111c-8-4-17-9-25-9-4-4-13-4-21-4-17 0-35 9-44 21-8 13-17 30-17 51 0 26 5 44 13 52 8 13 21 21 39 21 9 0 17-4 30-8 8-5 17-9 25-13z">
          <text:p/>
        </draw:path>
        <draw:path draw:style-name="gr3" draw:text-style-name="P3" draw:layer="layout" svg:width="0.174cm" svg:height="0.203cm" svg:x="14.596cm" svg:y="7.023cm" svg:viewBox="0 0 175 204" svg:d="M175 105h-144c0 13 4 22 8 30 0 9 9 17 13 21s13 9 21 13 17 4 25 4c13 0 30-4 43-8 12-5 21-9 25-13h4v35c-12 4-21 8-33 13-13 0-26 4-39 4-29 0-55-9-72-27-17-17-26-42-26-76 0-29 9-55 26-72 17-21 39-29 68-29 26 0 43 8 59 21 13 17 22 38 22 67zM141 80c0-17-4-30-13-38-8-9-21-17-38-17s-30 8-42 17c-9 8-13 21-17 38z">
          <text:p/>
        </draw:path>
        <draw:path draw:style-name="gr3" draw:text-style-name="P3" draw:layer="layout" svg:width="0.169cm" svg:height="0.259cm" svg:x="15.096cm" svg:y="6.963cm" svg:viewBox="0 0 170 260" svg:d="M170 81c0 8-4 21-4 29-5 9-13 17-17 27-9 8-21 17-34 21s-26 4-47 4h-34v98h-34v-260h73c12 0 29 5 38 5 12 4 21 8 29 12 9 9 17 17 21 26 5 8 9 21 9 38zM136 81c0-9-4-17-8-26 0-4-5-8-13-12-4-5-13-9-17-9-9-4-17-4-30-4h-34v103h30c13 0 25 0 34-6 8 0 17-4 21-8 4-9 9-13 13-17 0-9 4-13 4-21z">
          <text:p/>
        </draw:path>
        <draw:path draw:style-name="gr3" draw:text-style-name="P3" draw:layer="layout" svg:width="0.174cm" svg:height="0.203cm" svg:x="15.29cm" svg:y="7.023cm" svg:viewBox="0 0 175 204" svg:d="M175 105h-144c0 13 4 22 8 30 0 9 9 17 13 21s13 9 21 13c9 4 17 4 26 4 17 0 29-4 42-8 13-5 21-9 25-13h5v35c-13 4-22 8-34 13-13 0-21 4-34 4-34 0-59-9-76-27-18-17-27-42-27-76 0-29 9-55 27-72 17-21 38-29 67-29 26 0 43 8 60 21 12 17 21 38 21 67zM141 80c0-17-4-30-13-38-8-9-21-17-38-17s-29 8-38 17c-13 8-17 21-21 38z">
          <text:p/>
        </draw:path>
        <draw:path draw:style-name="gr3" draw:text-style-name="P3" draw:layer="layout" svg:width="0.119cm" svg:height="0.195cm" svg:x="15.51cm" svg:y="7.027cm" svg:viewBox="0 0 120 196" svg:d="M120 38c-4-4-8-4-17-4-4 0-8 0-13 0-12 0-21 0-29 4-9 8-17 13-30 22v136h-31v-196h31v29c17-8 25-16 38-21 9-4 17-8 30-8 4 0 8 0 8 0 5 4 9 4 13 4z">
          <text:p/>
        </draw:path>
        <draw:path draw:style-name="gr3" draw:text-style-name="P3" draw:layer="layout" svg:width="0.161cm" svg:height="0.199cm" svg:x="15.663cm" svg:y="7.023cm" svg:viewBox="0 0 162 200" svg:d="M162 200h-34v-111c0-8 0-16 0-25 0-8-4-13-9-17 0-4-4-8-8-13-9 0-13-4-22-4-13 0-21 4-30 9-8 4-17 8-25 17v144h-34v-196h34v22c8-8 17-13 29-17 9-5 22-9 35-9 21 0 34 9 47 22 8 8 17 29 17 51z">
          <text:p/>
        </draw:path>
        <draw:path draw:style-name="gr3" draw:text-style-name="P3" draw:layer="layout" svg:width="0.16cm" svg:height="0.203cm" svg:x="15.875cm" svg:y="7.023cm" svg:viewBox="0 0 161 204" svg:d="M161 200h-29v-23c-4 0-9 5-13 10-4 4-8 4-17 8-4 0-8 5-17 5-8 4-17 4-25 4-18 0-31-4-44-17-12-14-16-27-16-43 0-17 0-30 8-39 4-8 13-17 25-21 14-4 27-8 44-8 17-4 34-4 55-4v-5c0-8-4-17-4-21-5-4-9-8-13-8-4-5-9-5-17-9-4 0-13 0-21 0-9 0-17 0-26 4-13 0-22 5-35 9v-34c5 0 13 0 26-4 14 0 26-4 35-4 17 0 25 4 38 4 8 4 17 8 25 13 9 4 13 12 17 21 4 8 4 17 4 29zM132 152v-55c-13 0-26 0-38 4-13 0-22 0-30 4-8 0-17 5-22 13-9 4-13 13-13 21 0 13 4 21 13 26 5 4 18 8 30 8 13 0 22-4 30-8 13-5 21-9 30-13z">
          <text:p/>
        </draw:path>
        <draw:path draw:style-name="gr3" draw:text-style-name="P3" draw:layer="layout" svg:width="0.279cm" svg:height="0.199cm" svg:x="16.099cm" svg:y="7.023cm" svg:viewBox="0 0 280 200" svg:d="M280 200h-34v-111c0-8 0-16 0-25 0-8 0-13-4-17s-4-8-13-13c-4 0-9-4-22-4-8 0-17 4-25 9-9 4-17 8-25 17 0 4 0 4 0 8s0 9 0 13v123h-34v-111c0-8 0-16 0-25 0-8-5-13-5-17-4-4-8-8-12-13-5 0-13-4-21-4-9 0-17 4-26 9-8 4-17 8-25 17v144h-34v-196h34v22c8-8 17-13 29-17 9-5 22-9 30-9 13 0 25 4 34 9 8 4 17 13 21 21 13-8 25-17 34-21 13-5 25-9 34-9 22 0 39 9 47 22 13 12 17 29 17 51z">
          <text:p/>
        </draw:path>
        <draw:path draw:style-name="gr3" draw:text-style-name="P3" draw:layer="layout" svg:width="0.169cm" svg:height="0.271cm" svg:x="16.442cm" svg:y="6.955cm" svg:viewBox="0 0 170 272" svg:d="M170 169c0 13-4 30-8 44-5 12-9 21-17 33-9 9-17 13-26 17-12 5-21 9-34 9-12 0-21 0-29-4-9-5-17-5-22-9l-5 9h-29v-268h34v93c9-8 18-13 26-17 13-4 25-8 38-8 21 0 38 8 51 25s21 42 21 76zM136 169c0-25-4-42-12-51-5-12-17-21-34-21-13 0-21 4-30 9-8 4-17 8-26 17v106c9 5 18 9 22 9 8 4 13 4 21 4 21 0 34-4 42-17 13-12 17-30 17-56z">
          <text:p/>
        </draw:path>
        <draw:path draw:style-name="gr3" draw:text-style-name="P3" draw:layer="layout" svg:width="0.161cm" svg:height="0.199cm" svg:x="16.662cm" svg:y="7.027cm" svg:viewBox="0 0 162 200" svg:d="M162 196h-34v-22c-13 9-21 13-30 17-12 5-21 9-34 9-22 0-39-9-47-17-13-13-17-34-17-55v-128h30v111c0 8 0 17 4 25 0 9 0 13 4 17s8 9 13 13c4 0 13 4 22 4 8 0 17-4 25-8 13-5 21-9 30-17v-145h34z">
          <text:p/>
        </draw:path>
        <draw:path draw:style-name="gr3" draw:text-style-name="P3" draw:layer="layout" svg:width="0.156cm" svg:height="0.203cm" svg:x="16.874cm" svg:y="7.023cm" svg:viewBox="0 0 157 204" svg:d="M157 187c-12 4-21 8-34 13-8 0-17 4-29 4-13 0-26-4-38-9-14-4-23-8-31-18-8-8-17-21-21-33-4-9-4-26-4-43 0-29 8-55 25-72 17-21 39-29 69-29 12 0 21 4 34 4 8 4 17 8 29 13v38h-4c-8-9-21-17-30-22-12-4-21-4-29-4-21 0-34 4-48 17-8 13-13 30-13 55 0 26 5 43 13 55 14 13 27 17 48 17 4 0 12 0 17-4 8 0 12 0 21-4 4-5 8-5 13-9 4-4 8-4 8-8h4z">
          <text:p/>
        </draw:path>
        <draw:path draw:style-name="gr3" draw:text-style-name="P3" draw:layer="layout" svg:width="0.177cm" svg:height="0.203cm" svg:x="17.056cm" svg:y="7.023cm" svg:viewBox="0 0 178 204" svg:d="M178 101c0 30-8 55-25 76-17 18-38 27-63 27-30 0-51-9-69-27-13-21-21-46-21-76 0-29 8-55 21-72 18-21 39-29 69-29 25 0 46 8 63 29 17 17 25 43 25 72zM145 101c0-25-5-42-17-55-9-13-22-17-38-17-17 0-34 4-43 17-8 13-13 30-13 55 0 26 5 43 13 55 9 13 26 17 43 17 16 0 29-4 38-17 12-12 17-29 17-55z">
          <text:p/>
        </draw:path>
        <draw:polygon draw:style-name="gr3" draw:text-style-name="P3" draw:layer="layout" svg:width="0.169cm" svg:height="0.025cm" svg:x="17.555cm" svg:y="7.095cm" svg:viewBox="0 0 170 26" draw:points="0,26 170,26 170,0 0,0">
          <text:p/>
        </draw:polygon>
        <draw:path draw:style-name="gr3" draw:text-style-name="P3" draw:layer="layout" svg:width="0.165cm" svg:height="0.259cm" svg:x="18.067cm" svg:y="6.963cm" svg:viewBox="0 0 166 260" svg:d="M166 81c0 8 0 21-4 29-4 9-8 17-17 27-8 8-21 17-29 21-13 4-30 4-47 4h-34v98h-35v-260h69c17 0 30 5 38 5 13 4 21 8 30 12 8 9 17 17 21 26 8 8 8 21 8 38zM133 81c0-9 0-17-5-26-4-4-8-8-12-12-9-5-13-9-21-9-9-4-17-4-26-4h-34v103h30c13 0 21 0 30-6 12 0 16-4 21-8 8-9 12-13 12-17 5-9 5-13 5-21z">
          <text:p/>
        </draw:path>
        <draw:polygon draw:style-name="gr3" draw:text-style-name="P3" draw:layer="layout" svg:width="0.034cm" svg:height="0.267cm" svg:x="18.275cm" svg:y="6.955cm" svg:viewBox="0 0 35 268" draw:points="0,268 35,268 35,0 0,0">
          <text:p/>
        </draw:polygon>
        <draw:path draw:style-name="gr3" draw:text-style-name="P3" draw:layer="layout" svg:width="0.161cm" svg:height="0.203cm" svg:x="18.364cm" svg:y="7.023cm" svg:viewBox="0 0 162 204" svg:d="M162 200h-30v-23c-4 0-9 5-13 10-5 4-9 4-13 8-9 0-13 5-22 5-4 4-12 4-21 4-21 0-34-4-46-17-13-14-17-27-17-43 0-17 4-30 8-39 9-8 17-17 26-21 12-4 29-8 42-8 17-4 34-4 56-4v-5c0-8 0-17-4-21-5-4-9-8-14-8-4-5-8-5-17-9-4 0-13 0-17 0-8 0-21 0-29 4-9 0-22 5-34 9v-34c4 0 17 0 25-4 13 0 25-4 38-4s26 4 34 4c9 4 18 8 26 13 9 4 13 12 17 21 5 8 5 17 5 29zM132 152v-55c-9 0-22 0-35 4-17 0-25 0-34 4-8 0-17 5-21 13-8 4-8 13-8 21 0 13 4 21 8 26 9 4 17 8 30 8 12 0 21-4 34-8 8-5 17-9 26-13z">
          <text:p/>
        </draw:path>
        <draw:path draw:style-name="gr3" draw:text-style-name="P3" draw:layer="layout" svg:width="0.161cm" svg:height="0.199cm" svg:x="18.588cm" svg:y="7.023cm" svg:viewBox="0 0 162 200" svg:d="M162 200h-34v-111c0-8 0-16 0-25 0-8-4-13-4-17-4-4-9-8-13-13-4 0-13-4-21-4s-17 4-30 9c-9 4-18 8-26 17v144h-34v-196h34v22c8-8 22-13 31-17 12-5 21-9 33-9 22 0 39 9 47 22 13 8 17 29 17 51z">
          <text:p/>
        </draw:path>
        <draw:path draw:style-name="gr3" draw:text-style-name="P3" draw:layer="layout" svg:width="0.178cm" svg:height="0.203cm" svg:x="18.8cm" svg:y="7.023cm" svg:viewBox="0 0 179 204" svg:d="M179 101c0 30-9 55-26 76-17 18-38 27-63 27-26 0-52-9-65-27-17-21-25-46-25-76 0-29 8-55 25-72 13-21 39-29 65-29 25 0 46 8 63 29 17 17 26 43 26 72zM145 101c0-25-5-42-13-55-13-13-25-17-42-17s-30 4-44 17c-8 13-12 30-12 55 0 26 4 43 12 55 14 13 27 17 44 17s29-4 42-17c8-12 13-29 13-55z">
          <text:p/>
        </draw:path>
        <draw:path draw:style-name="gr3" draw:text-style-name="P3" draw:layer="layout" svg:width="0.237cm" svg:height="0.267cm" svg:x="3.039cm" svg:y="7.488cm" svg:viewBox="0 0 238 268" svg:d="M204 34c13 13 17 26 26 42 4 17 8 40 8 61 0 17-4 38-8 55-9 17-13 29-26 42-8 9-21 17-38 25-14 5-30 9-47 9-22 0-34-4-51-9-13-8-26-16-38-25-9-13-17-25-21-42-9-17-9-34-9-55s0-44 9-61c4-16 12-29 21-42 12-8 25-17 38-25 17-5 34-9 51-9s33 4 47 9c17 8 30 17 38 25zM200 137c0-34-4-61-21-82-13-17-35-25-60-25-26 0-47 8-64 25-13 21-21 48-21 82 0 29 8 59 21 76 17 17 38 25 64 25 25 0 47-8 60-25 17-17 21-47 21-76z">
          <text:p/>
        </draw:path>
        <draw:path draw:style-name="gr3" draw:text-style-name="P3" draw:layer="layout" svg:width="0.118cm" svg:height="0.195cm" svg:x="3.327cm" svg:y="7.556cm" svg:viewBox="0 0 119 196" svg:d="M119 38h-4c-4-4-8-4-12-4-5 0-9 0-17 0-9 0-17 0-30 4-9 9-17 13-26 21v137h-30v-196h30v30c13-9 26-17 34-22 9-4 22-8 30-8 9 0 13 0 13 0 4 4 8 4 12 4z">
          <text:p/>
        </draw:path>
        <draw:path draw:style-name="gr3" draw:text-style-name="P3" draw:layer="layout" svg:width="0.157cm" svg:height="0.271cm" svg:x="3.462cm" svg:y="7.552cm" svg:viewBox="0 0 158 272" svg:d="M158 187c-4 0-8 4-13 4-4 0-8 4-12 4 0 5 4 5 4 9s0 8 0 8c0 22-9 34-17 43-9 12-25 17-42 17-5 0-9 0-13 0-9-5-13-5-22-5v-29h4c0 4 5 4 14 4 4 4 8 4 12 4 13 0 22-4 30-8 4-4 8-13 8-21 0-5 0-5-4-9 0 0 0-4 0-8 0 4-4 4-4 4h-4c-17 0-30-4-38-9-14-4-27-8-31-16-8-9-17-22-21-30-4-14-9-31-9-48 0-29 9-55 26-72 17-21 43-29 73-29 8 0 21 4 29 4 13 4 22 8 30 13v38c-13-9-21-17-34-21-8-5-17-5-29-5-17 0-34 5-43 17-14 13-18 30-18 55 0 26 4 44 18 56 9 13 26 17 43 17 8 0 12 0 21-4 4 0 12 0 17-4 4-4 8-4 12-9 5-4 9-4 13-8z">
          <text:p/>
        </draw:path>
        <draw:path draw:style-name="gr3" draw:text-style-name="P3" draw:layer="layout" svg:width="0.166cm" svg:height="0.203cm" svg:x="3.644cm" svg:y="7.552cm" svg:viewBox="0 0 167 204" svg:d="M167 200h-34v-21c0 0-5 4-13 8-4 4-9 4-13 8-4 0-12 5-17 5-8 4-17 4-26 4-17 0-34-4-42-17-13-13-22-25-22-42s5-30 9-38c8-9 17-17 30-22 12-4 25-8 43-8 17-4 34-4 51-4v-5c0-9 0-17-5-22 0-4-4-8-8-8-4-4-13-4-17-9-8 0-13 0-21 0-9 0-18 0-31 5-8 0-21 4-29 8h-5v-34c9 0 17 0 30-4 13 0 21-4 35-4 13 0 25 4 34 4 12 4 21 8 29 13 5 4 13 12 13 21 4 8 9 17 9 30zM133 153v-55c-9 0-22 0-34 4-13 0-26 0-35 5-9 0-13 4-21 12-4 5-9 13-9 21 0 13 5 22 9 26 8 4 17 8 35 8 8 0 21-4 29-8 9-4 17-9 26-13z">
          <text:p/>
        </draw:path>
        <draw:path draw:style-name="gr3" draw:text-style-name="P3" draw:layer="layout" svg:width="0.279cm" svg:height="0.199cm" svg:x="3.873cm" svg:y="7.552cm" svg:viewBox="0 0 280 200" svg:d="M280 200h-33v-110c0-9 0-17 0-27 0-8-5-12-5-17-4-4-8-8-12-12-5 0-13-5-22-5-8 0-16 5-25 9-14 4-22 8-31 17 0 4 0 4 0 8s0 10 0 14v123h-29v-110c0-9 0-17 0-27-4-8-4-12-9-17 0-4-4-8-8-12-4 0-13-5-21-5-9 0-17 5-30 9-8 4-17 8-25 17v145h-30v-196h30v21c12-8 21-13 29-17 13-4 21-8 34-8s26 4 34 8 13 13 21 21c13-8 21-17 35-21 13-4 21-8 34-8 21 0 38 8 46 21 9 13 17 30 17 52z">
          <text:p/>
        </draw:path>
        <draw:path draw:style-name="gr3" draw:text-style-name="P3" draw:layer="layout" svg:width="0.178cm" svg:height="0.203cm" svg:x="4.199cm" svg:y="7.552cm" svg:viewBox="0 0 179 204" svg:d="M179 107h-145c0 12 4 21 4 29 4 9 9 17 17 21 4 5 13 9 21 13 9 4 17 4 26 4 12 0 25-4 43-8 13-4 21-9 25-13h5v34c-13 4-26 8-34 13-14 0-27 4-39 4-30 0-55-9-72-25-17-17-30-43-30-77 0-29 8-56 25-73 22-21 43-29 68-29 30 0 48 8 65 21 12 17 21 38 21 69zM145 81c0-17-4-30-14-39-8-8-21-17-38-17s-30 9-42 17c-9 9-17 22-17 39z">
          <text:p/>
        </draw:path>
        <draw:path draw:style-name="gr3" draw:text-style-name="P3" draw:layer="layout" svg:width="0.161cm" svg:height="0.199cm" svg:x="4.423cm" svg:y="7.552cm" svg:viewBox="0 0 162 200" svg:d="M162 200h-35v-110c0-9 0-17 0-27-4-8-4-12-8-17 0-4-4-8-13-12-4 0-13-5-21-5s-17 5-25 9c-9 4-22 8-30 17v145h-30v-196h30v21c13-8 21-13 34-17 8-4 21-8 29-8 22 0 39 8 52 21 9 8 17 30 17 52z">
          <text:p/>
        </draw:path>
        <draw:path draw:style-name="gr3" draw:text-style-name="P3" draw:layer="layout" svg:width="0.118cm" svg:height="0.254cm" svg:x="4.627cm" svg:y="7.501cm" svg:viewBox="0 0 119 255" svg:d="M119 245c-4 6-13 6-17 6-8 0-17 4-21 4-21 0-34-10-48-18-8-13-12-30-12-51v-101h-21v-30h21v-55h30v55h68v30h-68v84c0 13 5 21 5 26 0 4 0 12 4 17 0 4 4 8 8 8 5 4 13 4 21 4 5 0 13 0 17-4 5 0 9 0 13-4z">
          <text:p/>
        </draw:path>
        <draw:path draw:style-name="gr3" draw:text-style-name="P3" draw:layer="layout" svg:width="0.166cm" svg:height="0.292cm" svg:x="4.77cm" svg:y="7.463cm" svg:viewBox="0 0 167 293" svg:d="M167 289h-34v-22c0 0-5 4-9 8-8 5-12 5-17 9-4 0-13 5-18 5-8 4-17 4-25 4-17 0-34-4-42-18-13-13-22-25-22-42s5-30 13-38c4-9 13-17 26-22 12-4 25-8 42-8 18-4 35-4 52-4v-5c0-8 0-16-5-21 0-4-4-8-8-8-4-4-13-4-17-9-9 0-14 0-22 0-9 0-17 0-30 5-8 0-21 4-29 8h-5v-34c9 0 17 0 30-4 13 0 21-4 34-4s26 4 39 4c8 4 17 8 25 13 5 4 13 12 17 21 0 8 5 17 5 29zM133 241v-55c-9 0-21 0-34 4-14 0-27 0-31 5-12 0-17 4-25 12-4 5-9 13-9 21 0 13 5 22 13 26 4 4 17 8 30 8 8 0 22-4 30-8 9-4 17-9 26-13zM145 0l-46 63h-27l31-63z">
          <text:p/>
        </draw:path>
        <draw:path draw:style-name="gr3" draw:text-style-name="P3" draw:layer="layout" svg:width="0.119cm" svg:height="0.195cm" svg:x="5.003cm" svg:y="7.556cm" svg:viewBox="0 0 120 196" svg:d="M120 38c-9-4-13-4-17-4s-9 0-17 0-17 0-25 4c-13 9-22 13-30 21v137h-31v-196h31v30c13-9 25-17 34-22 13-4 21-8 29-8 9 0 13 0 13 0 4 4 9 4 13 4z">
          <text:p/>
        </draw:path>
        <draw:path draw:style-name="gr3" draw:text-style-name="P3" draw:layer="layout" svg:width="0.038cm" svg:height="0.259cm" svg:x="5.147cm" svg:y="7.492cm" svg:viewBox="0 0 39 260" svg:d="M39 34h-39v-34h39zM35 260h-30v-196h30z">
          <text:p/>
        </draw:path>
        <draw:path draw:style-name="gr3" draw:text-style-name="P3" draw:layer="layout" svg:width="0.174cm" svg:height="0.203cm" svg:x="5.24cm" svg:y="7.552cm" svg:viewBox="0 0 175 204" svg:d="M175 102c0 30-9 55-21 77-17 16-38 25-68 25-25 0-47-9-64-25-17-22-22-47-22-77 0-29 5-56 22-73 17-21 39-29 64-29 30 0 51 8 68 29 12 17 21 44 21 73zM141 102c0-25-4-43-13-56-8-12-21-17-42-17-17 0-30 5-38 17-9 13-18 31-18 56 0 26 9 43 18 55 8 13 21 17 38 17 21 0 34-4 42-17 9-12 13-29 13-55z">
          <text:p/>
        </draw:path>
        <draw:path draw:style-name="gr3" draw:text-style-name="P3" draw:layer="layout" svg:width="0.178cm" svg:height="0.267cm" svg:x="5.579cm" svg:y="7.488cm" svg:viewBox="0 0 179 268" svg:d="M179 132c0 47-10 81-22 102-17 21-38 34-68 34-34 0-55-13-68-34-17-21-21-55-21-97 0-48 9-82 21-103 13-21 38-34 68-34s51 13 68 34c12 21 22 55 22 98zM131 213c5-9 9-21 9-34s0-25 0-47c0-16 0-29 0-43 0-13-4-25-9-34-4-8-8-17-17-21-8-4-17-4-25-4-13 0-21 0-30 4-4 4-12 13-17 21 0 9-4 21-4 34-4 14-4 31-4 48s0 29 4 42c0 13 0 25 4 34 5 8 13 13 17 21 9 4 17 4 30 4 8 0 17 0 25-4 9-4 13-13 17-21z">
          <text:p/>
        </draw:path>
        <draw:path draw:style-name="gr3" draw:text-style-name="P3" draw:layer="layout" svg:width="0.178cm" svg:height="0.267cm" svg:x="5.803cm" svg:y="7.488cm" svg:viewBox="0 0 179 268" svg:d="M179 132c0 47-8 81-21 102-17 21-39 34-69 34-29 0-55-13-67-34-13-21-22-55-22-97 0-48 9-82 22-103 12-21 38-34 67-34 30 0 52 13 69 34 13 21 21 55 21 98zM133 213c4-9 8-21 8-34s0-25 0-47c0-16 0-29 0-43 0-13-4-25-8-34-5-8-10-17-18-21-9-4-17-4-26-4-12 0-21 0-29 4-5 4-13 13-17 21 0 9-4 21-4 34-5 14-5 31-5 48s0 29 5 42c0 13 0 25 4 34 4 8 12 13 17 21 8 4 17 4 29 4 9 0 17 0 26-4 8-4 13-13 18-21z">
          <text:p/>
        </draw:path>
        <draw:polygon draw:style-name="gr3" draw:text-style-name="P3" draw:layer="layout" svg:width="0.038cm" svg:height="0.051cm" svg:x="6.049cm" svg:y="7.7cm" svg:viewBox="0 0 39 52" draw:points="0,52 39,52 39,0 0,0">
          <text:p/>
        </draw:polygon>
        <draw:path draw:style-name="gr3" draw:text-style-name="P3" draw:layer="layout" svg:width="0.224cm" svg:height="0.258cm" svg:x="3.031cm" svg:y="8.902cm" svg:viewBox="0 0 225 259" svg:d="M225 199h-35v60h-63v-60h-127v-51l122-148h68v153h35zM127 153v-94l-77 94z">
          <text:p/>
        </draw:path>
        <draw:polygon draw:style-name="gr3" draw:text-style-name="P3" draw:layer="layout" svg:width="0.068cm" svg:height="0.067cm" svg:x="3.297cm" svg:y="9.093cm" svg:viewBox="0 0 69 68" draw:points="0,68 69,68 69,0 0,0">
          <text:p/>
        </draw:polygon>
        <draw:path draw:style-name="gr3" draw:text-style-name="P3" draw:layer="layout" svg:width="0.169cm" svg:height="0.258cm" svg:x="4.301cm" svg:y="8.902cm" svg:viewBox="0 0 170 259" svg:d="M170 81c0 8-4 21-9 29-4 9-8 17-16 26-9 8-17 17-30 21s-26 4-47 4h-34v98h-34v-259h73c12 0 25 4 38 4 8 5 21 9 29 13 9 9 17 17 21 26 5 8 9 21 9 38zM132 81c0-9 0-17-4-26 0-4-9-8-13-12-4-5-13-9-17-9-9-4-17-4-30-4h-34v101h30c13 0 25 0 34-4 8 0 17-4 21-8 4-9 9-13 13-17 0-9 0-13 0-21z">
          <text:p/>
        </draw:path>
        <draw:path draw:style-name="gr3" draw:text-style-name="P3" draw:layer="layout" svg:width="0.165cm" svg:height="0.204cm" svg:x="4.487cm" svg:y="8.961cm" svg:viewBox="0 0 166 205" svg:d="M166 200h-34v-21c0 0-4 4-8 9-9 4-13 4-17 8-5 0-13 4-17 4-9 5-17 5-26 5-18 0-35-5-43-17-13-13-21-26-21-43s4-29 13-38c4-8 12-17 25-21 14-4 26-8 43-8 17-6 34-6 51-6v-4c0-8 0-17-4-21 0-4-4-8-9-8-4-5-12-5-17-9-8 0-12 0-21 0-8 0-17 0-29 4-10 0-23 5-31 9h-4v-34c8 0 17 0 29-4 14 0 23-5 35-5 13 0 26 5 34 5 13 4 21 8 30 12 4 5 12 13 17 22 0 8 4 16 4 29zM132 154v-55c-8 0-21 0-34 4-12 0-25 0-29 4-13 0-17 5-27 13-4 4-8 13-8 21 0 13 4 21 12 26 6 4 18 8 31 8 9 0 21-4 30-8 8-5 17-9 25-13z">
          <text:p/>
        </draw:path>
        <draw:path draw:style-name="gr3" draw:text-style-name="P3" draw:layer="layout" svg:width="0.119cm" svg:height="0.194cm" svg:x="4.715cm" svg:y="8.966cm" svg:viewBox="0 0 120 195" svg:d="M120 38c-8-4-13-4-17-4s-8 0-17 0c-8 0-17 0-26 8-13 4-21 8-30 18v135h-30v-195h30v29c13-8 25-17 35-21 13-4 21-8 30-8 8 0 12 0 12 4 5 0 9 0 13 0z">
          <text:p/>
        </draw:path>
        <draw:path draw:style-name="gr3" draw:text-style-name="P3" draw:layer="layout" svg:width="0.166cm" svg:height="0.204cm" svg:x="4.842cm" svg:y="8.961cm" svg:viewBox="0 0 167 205" svg:d="M167 200h-34v-21c0 0-5 4-9 9-8 4-12 4-17 8-4 0-12 4-17 4-8 5-17 5-25 5-17 0-30-5-43-17-13-13-22-26-22-43s5-29 13-38c4-8 14-17 27-21 12-4 25-8 42-8 17-6 34-6 51-6v-4c0-8 0-17-5-21 0-4-4-8-8-8-4-5-13-5-17-9-8 0-13 0-21 0-9 0-17 0-30 4-8 0-21 5-30 9h-5v-34c10 0 18 0 31-4 13 0 21-5 34-5s25 5 38 5c8 4 17 8 25 12 5 5 13 13 17 22 0 8 5 16 5 29zM133 154v-55c-9 0-21 0-34 4-13 0-26 0-30 4-13 0-17 5-25 13-4 4-9 13-9 21 0 13 5 21 13 26 4 4 17 8 30 8 8 0 21-4 29-8 9-5 17-9 26-13z">
          <text:p/>
        </draw:path>
        <draw:path draw:style-name="gr3" draw:text-style-name="P3" draw:layer="layout" svg:width="0.157cm" svg:height="0.204cm" svg:x="5.219cm" svg:y="8.961cm" svg:viewBox="0 0 158 205" svg:d="M158 188c-9 4-21 8-30 12-8 0-21 5-29 5-17 0-30-5-39-9-12-4-21-8-29-17-9-8-17-17-21-29-6-13-10-30-10-47 0-31 14-56 31-73 17-21 38-30 68-30 8 0 21 5 29 5 13 4 21 8 30 12v38c-13-8-21-16-30-21-12-4-21-4-34-4-17 0-29 4-42 17-8 13-17 35-17 56 0 25 9 42 17 55 13 13 25 17 42 17 9 0 13 0 22-4 8 0 12 0 16-4 9-5 13-5 17-9 0-4 5-4 9-8z">
          <text:p/>
        </draw:path>
        <draw:path draw:style-name="gr3" draw:text-style-name="P3" draw:layer="layout" svg:width="0.173cm" svg:height="0.204cm" svg:x="5.41cm" svg:y="8.961cm" svg:viewBox="0 0 174 205" svg:d="M174 103c0 30-8 55-21 76-17 17-38 26-68 26-25 0-47-9-64-26-17-21-21-46-21-76 0-31 4-56 21-73 17-21 39-30 64-30 30 0 51 9 68 30 13 17 21 42 21 73zM140 103c0-25-4-43-12-56-9-13-21-17-43-17-17 0-29 4-38 17s-18 31-18 56 9 42 18 55 21 17 38 17c22 0 34-4 43-17 8-13 12-30 12-55z">
          <text:p/>
        </draw:path>
        <draw:path draw:style-name="gr3" draw:text-style-name="P3" draw:layer="layout" svg:width="0.169cm" svg:height="0.271cm" svg:x="5.634cm" svg:y="8.894cm" svg:viewBox="0 0 170 272" svg:d="M170 170c0 13-4 30-8 42-4 13-9 22-17 34-8 9-17 13-30 17-8 4-17 9-29 9-13 0-21 0-30-5-8-4-17-4-25-8v8h-31v-267h31v93c12-9 21-13 29-17 13-4 22-9 34-9 26 0 43 9 55 26 13 17 21 42 21 77zM137 170c0-22-5-43-13-52-9-12-21-21-38-21-9 0-17 4-26 9-12 4-21 8-29 16v112c12 0 17 4 25 8 9 0 13 0 21 0 17 0 34-4 43-17 12-13 17-30 17-55z">
          <text:p/>
        </draw:path>
        <draw:path draw:style-name="gr3" draw:text-style-name="P3" draw:layer="layout" svg:width="0.173cm" svg:height="0.204cm" svg:x="5.842cm" svg:y="8.961cm" svg:viewBox="0 0 174 205" svg:d="M174 107h-145c0 13 4 21 9 30 0 8 8 17 12 21 5 9 13 9 21 13 9 4 17 4 26 4 17 0 31-4 43-8 13-5 21-9 26-13h4v34c-13 4-21 8-34 12-14 0-26 5-35 5-34 0-59-9-76-26s-25-42-25-76c0-31 8-56 25-73 17-21 38-30 68-30 25 0 43 9 60 26 13 13 21 34 21 64zM140 82c0-18-4-31-12-39-10-9-23-17-40-17s-29 8-42 17c-8 8-13 21-17 39z">
          <text:p/>
        </draw:path>
        <draw:path draw:style-name="gr3" draw:text-style-name="P3" draw:layer="layout" svg:width="0.118cm" svg:height="0.194cm" svg:x="6.066cm" svg:y="8.966cm" svg:viewBox="0 0 119 195" svg:d="M119 38c-4-4-12-4-17-4-4 0-8 0-12 0-13 0-21 0-30 8-8 4-21 8-29 18v135h-31v-195h31v29c12-8 25-17 33-21 13-4 22-8 34-8 4 0 9 0 9 4 4 0 8 0 12 0z">
          <text:p/>
        </draw:path>
        <draw:path draw:style-name="gr3" draw:text-style-name="P3" draw:layer="layout" svg:width="0.118cm" svg:height="0.254cm" svg:x="6.193cm" svg:y="8.911cm" svg:viewBox="0 0 119 255" svg:d="M119 246c-4 4-12 4-17 4-8 0-16 5-21 5-17 0-34-9-42-17-13-13-17-30-17-51v-103h-22v-29h22v-55h34v55h63v29h-63v86c0 13 0 21 0 25 0 5 0 13 4 17 4 5 4 9 9 9 4 4 12 4 21 4 4 0 12 0 17-4 4 0 8 0 12-4z">
          <text:p/>
        </draw:path>
        <draw:path draw:style-name="gr3" draw:text-style-name="P3" draw:layer="layout" svg:width="0.156cm" svg:height="0.199cm" svg:x="6.354cm" svg:y="8.966cm" svg:viewBox="0 0 157 200" svg:d="M157 195h-29v-21c-14 9-22 13-35 17-9 4-21 9-30 9-21 0-38-9-46-17-13-13-17-34-17-55v-128h29v111c0 8 0 17 0 25 5 9 5 13 9 17s8 9 13 13c4 0 12 4 21 4 8 0 17-4 25-8 13-5 21-9 31-17v-145h29z">
          <text:p/>
        </draw:path>
        <draw:path draw:style-name="gr3" draw:text-style-name="P3" draw:layer="layout" svg:width="0.119cm" svg:height="0.194cm" svg:x="6.578cm" svg:y="8.966cm" svg:viewBox="0 0 120 195" svg:d="M120 38c-5-4-9-4-17-4-5 0-9 0-13 0-14 0-22 0-31 8-8 4-17 8-25 18v135h-34v-195h34v29c13-8 21-17 34-21 8-4 17-8 30-8 5 0 9 0 9 4 4 0 8 0 13 0z">
          <text:p/>
        </draw:path>
        <draw:path draw:style-name="gr3" draw:text-style-name="P3" draw:layer="layout" svg:width="0.161cm" svg:height="0.204cm" svg:x="6.709cm" svg:y="8.961cm" svg:viewBox="0 0 162 205" svg:d="M162 200h-29v-21c-5 0-9 4-13 9-4 4-9 4-17 8-4 0-9 4-18 4-8 5-17 5-25 5-17 0-30-5-43-17-12-13-17-26-17-43s0-29 9-38c4-8 13-17 25-21 13-4 26-8 43-8 17-6 34-6 56-6v-4c0-8-5-17-5-21-4-4-8-8-12-8-5-5-9-5-17-9-5 0-14 0-22 0-9 0-17 0-26 4-13 0-21 5-34 9v-34c5 0 13 0 26-4 12 0 25-5 34-5 17 0 26 5 39 5 8 4 17 8 25 12 9 5 13 13 17 22 4 8 4 16 4 29zM133 154v-55c-13 0-26 0-39 4-13 0-22 0-30 4-9 0-17 5-21 13-9 4-13 13-13 21 0 13 4 21 13 26 4 4 17 8 29 8 13 0 22-4 31-8 13-5 21-9 30-13z">
          <text:p/>
        </draw:path>
        <draw:path draw:style-name="gr3" draw:text-style-name="P3" draw:layer="layout" svg:width="0.169cm" svg:height="0.271cm" svg:x="7.086cm" svg:y="8.894cm" svg:viewBox="0 0 170 272" svg:d="M170 267h-33v-21c-9 9-17 13-30 17-9 4-22 9-35 9-21 0-38-9-51-26-17-17-21-42-21-76 0-13 0-31 4-43 9-13 13-21 22-34 8-9 16-13 25-17 13-4 21-9 34-9 8 0 18 0 26 5 9 0 17 4 26 8v-80h33zM137 221v-111c-9-4-17-9-22-9-8-4-17-4-26-4-17 0-30 9-42 21-9 13-13 30-13 52 0 25 4 42 8 51 9 13 22 21 39 21 8 0 22-4 30-8 9-5 17-9 26-13z">
          <text:p/>
        </draw:path>
        <draw:path draw:style-name="gr3" draw:text-style-name="P3" draw:layer="layout" svg:width="0.161cm" svg:height="0.204cm" svg:x="7.306cm" svg:y="8.961cm" svg:viewBox="0 0 162 205" svg:d="M162 200h-31v-21c-4 0-8 4-12 9-4 4-9 4-13 8-8 0-13 4-21 4-9 5-13 5-25 5-17 0-30-5-43-17-13-13-17-26-17-43s0-29 9-38c4-8 12-17 25-21s26-8 42-8c17-6 34-6 55-6v-4c0-8-4-17-4-21-4-4-8-8-12-8-5-5-9-5-17-9-5 0-13 0-22 0-8 0-16 0-25 4-13 0-21 5-34 9v-34c4 0 13 0 26-4 12 0 25-5 33-5 17 0 26 5 39 5 8 4 16 8 26 12 8 5 13 13 17 22 4 8 4 16 4 29zM131 154v-55c-12 0-21 0-38 4-12 0-21 0-29 4-9 0-17 5-21 13-9 4-9 13-9 21 0 13 0 21 9 26 4 4 17 8 29 8 13 0 21-4 30-8 13-5 21-9 29-13z">
          <text:p/>
        </draw:path>
        <draw:path draw:style-name="gr3" draw:text-style-name="P3" draw:layer="layout" svg:width="0.148cm" svg:height="0.204cm" svg:x="7.518cm" svg:y="8.961cm" svg:viewBox="0 0 149 205" svg:d="M149 145c0 17-4 30-21 43-13 8-35 17-60 17-13 0-26-5-38-5-13-4-22-8-30-12v-38c13 8 21 17 34 21 12 4 25 4 38 4s25 0 35-4c8-4 12-13 12-21 0-9-4-17-8-17-4-5-14-9-26-13-5 0-9 0-17-4-9 0-13 0-22-4-16-5-29-9-33-17-9-9-13-23-13-35 0-9 4-13 4-21 4-9 9-13 17-22 4-4 13-8 25-12 9 0 22-5 30-5 13 0 26 5 39 5 9 4 21 8 30 12v34h-4c-9-8-17-12-30-17-14-4-22-4-35-4s-21 0-30 4c-8 5-12 13-12 21 0 9 4 13 8 17 4 6 13 10 21 14 9 0 13 0 22 4 8 0 12 0 17 5 17 0 30 8 34 17 9 8 13 16 13 33z">
          <text:p/>
        </draw:path>
        <draw:path draw:style-name="gr3" draw:text-style-name="P3" draw:layer="layout" svg:width="0.17cm" svg:height="0.271cm" svg:x="7.869cm" svg:y="8.894cm" svg:viewBox="0 0 171 272" svg:d="M171 267h-35v-21c-9 9-17 13-30 17-8 4-21 9-30 9-25 0-42-9-55-26-16-17-21-42-21-76 0-13 0-31 9-43 4-13 8-21 17-34 8-9 17-13 25-17 13-4 21-9 34-9 8 0 21 0 25 5 9 0 17 4 26 8v-80h35zM136 221v-111c-9-4-17-9-21-9-9-4-17-4-26-4-17 0-29 9-42 21-9 13-13 30-13 52 0 25 4 42 13 51 4 13 17 21 34 21 12 0 21-4 29-8 9-5 17-9 26-13z">
          <text:p/>
        </draw:path>
        <draw:path draw:style-name="gr3" draw:text-style-name="P3" draw:layer="layout" svg:width="0.174cm" svg:height="0.204cm" svg:x="8.089cm" svg:y="8.961cm" svg:viewBox="0 0 175 205" svg:d="M175 107h-141c0 13 0 21 5 30 4 8 8 17 12 21 9 9 13 9 21 13 9 4 17 4 30 4s25-4 39-8c13-5 21-9 30-13v34c-9 4-21 8-34 12-10 0-22 5-35 5-34 0-59-9-76-26s-26-42-26-76c0-31 9-56 26-73 17-21 38-30 68-30 25 0 47 9 60 26 13 13 21 34 21 64zM145 82c0-18-4-31-12-39-10-9-23-17-44-17-17 0-29 8-38 17-12 8-17 21-17 39z">
          <text:p/>
        </draw:path>
        <draw:path draw:style-name="gr3" draw:text-style-name="P3" draw:layer="layout" svg:width="0.148cm" svg:height="0.204cm" svg:x="8.301cm" svg:y="8.961cm" svg:viewBox="0 0 149 205" svg:d="M149 145c0 17-4 30-21 43-13 8-34 17-59 17-14 0-27-5-39-5-13-4-21-8-30-12v-38c13 8 25 17 34 21 13 4 25 4 39 4 13 0 25 0 34-4 8-4 13-13 13-21 0-9-5-17-9-17-4-5-13-9-25-13-4 0-9 0-17-4-10 0-14 0-22-4-17-5-30-9-34-17-9-9-13-23-13-35 0-9 4-13 4-21 5-9 9-13 17-22 4-4 13-8 26-12 8 0 22-5 35-5 8 0 21 5 33 5 13 4 22 8 30 12v34h-4c-9-8-17-12-30-17-13-4-21-4-34-4-12 0-22 0-30 4-9 5-13 13-13 21 0 9 4 13 8 17 5 6 13 10 23 14 8 0 12 0 21 4 8 0 12 0 17 5 17 0 29 8 38 17 4 8 8 16 8 33z">
          <text:p/>
        </draw:path>
        <draw:path draw:style-name="gr3" draw:text-style-name="P3" draw:layer="layout" svg:width="0.169cm" svg:height="0.267cm" svg:x="8.5cm" svg:y="8.961cm" svg:viewBox="0 0 170 268" svg:d="M170 102c0 13-4 30-8 42-4 13-9 22-17 30s-17 17-25 21c-13 4-22 9-34 9-9 0-21-5-26-5-8-4-17-8-26-12v81h-34v-263h34v21c9-9 18-13 31-17 8-4 21-9 33-9 22 0 39 9 51 26 13 17 21 42 21 76zM137 102c0-25-5-42-13-55-9-8-17-17-34-17-9 0-21 4-30 9-8 4-17 8-26 16v106c9 5 18 9 22 9 9 4 17 4 25 4 17 0 30-8 43-21 8-9 13-30 13-51z">
          <text:p/>
        </draw:path>
        <draw:path draw:style-name="gr3" draw:text-style-name="P3" draw:layer="layout" svg:width="0.174cm" svg:height="0.204cm" svg:x="8.707cm" svg:y="8.961cm" svg:viewBox="0 0 175 205" svg:d="M175 107h-140c0 13 0 21 5 30 4 8 8 17 12 21 9 9 13 9 21 13 9 4 17 4 30 4s25-4 38-8c13-5 21-9 30-13v34c-9 4-21 8-34 12-9 0-21 5-34 5-34 0-59-9-77-26-17-17-26-42-26-76 0-31 9-56 26-73 18-21 39-30 69-30 25 0 46 9 59 26 13 13 21 34 21 64zM145 82c0-18-4-31-12-39-9-9-21-17-38-17-22 0-34 8-43 17-12 8-17 21-17 39z">
          <text:p/>
        </draw:path>
        <draw:path draw:style-name="gr3" draw:text-style-name="P3" draw:layer="layout" svg:width="0.152cm" svg:height="0.204cm" svg:x="8.915cm" svg:y="8.961cm" svg:viewBox="0 0 153 205" svg:d="M153 145c0 17-8 30-26 43-13 8-34 17-59 17-13 0-26-5-38-5-13-4-22-8-30-12v-38h4c9 8 21 17 34 21 8 4 21 4 34 4s25 0 34-4c8-4 12-13 12-21 0-9-4-17-8-17-4-5-13-9-25-13-5 0-9 0-17-4-9 0-13 0-22-4-16-5-29-9-33-17-9-9-13-23-13-35 0-9 4-13 4-21 4-9 9-13 17-22 4-4 13-8 25-12 9 0 22-5 34-5 9 0 22 5 34 5 13 4 22 8 31 12v34h-4c-9-8-18-12-31-17-13-4-21-4-34-4s-21 0-30 4c-8 5-12 13-12 21 0 9 4 13 8 17 4 6 13 10 21 14 9 0 13 0 22 4 8 0 12 0 17 5 16 0 30 8 39 17 8 8 12 16 12 33z">
          <text:p/>
        </draw:path>
        <draw:path draw:style-name="gr3" draw:text-style-name="P3" draw:layer="layout" svg:width="0.161cm" svg:height="0.204cm" svg:x="9.097cm" svg:y="8.961cm" svg:viewBox="0 0 162 205" svg:d="M162 200h-30v-21c-4 0-8 4-13 9-4 4-8 4-12 8-10 0-14 4-22 4-5 5-13 5-22 5-21 0-33-5-46-17-13-13-17-26-17-43s4-29 8-38c9-8 17-17 26-21 13-4 25-8 42-8 17-6 35-6 56-6v-4c0-8-4-17-4-21-4-4-9-8-13-8-4-5-8-5-18-9-4 0-12 0-17 0-8 0-21 0-29 4-13 0-21 5-34 9v-34c4 0 17 0 25-4 13 0 26-5 38-5 13 0 27 5 35 5 9 4 17 8 26 12 8 5 12 13 17 22 4 8 4 16 4 29zM132 154v-55c-13 0-21 0-35 4-17 0-25 0-34 4-8 0-16 5-21 13-8 4-8 13-8 21 0 13 4 21 8 26 9 4 17 8 30 8s21-4 35-8c8-5 17-9 25-13z">
          <text:p/>
        </draw:path>
        <draw:path draw:style-name="gr3" draw:text-style-name="P3" draw:layer="layout" svg:width="0.152cm" svg:height="0.204cm" svg:x="9.309cm" svg:y="8.961cm" svg:viewBox="0 0 153 205" svg:d="M153 145c0 17-8 30-25 43-13 8-34 17-60 17-12 0-25-5-39-5-12-4-21-8-29-12v-38h4c8 8 21 17 34 21s22 4 35 4c12 0 25 0 33-4 9-4 13-13 13-21 0-9-4-17-8-17-5-5-13-9-26-13-4 0-8 0-17-4-8 0-12 0-21-4-18-5-26-9-35-17-8-9-12-23-12-35 0-9 4-13 8-21 0-9 4-13 13-22 8-4 12-8 26-12 9 0 21-5 34-5 9 0 21 5 34 5 13 4 21 8 30 12v34h-5c-8-8-17-12-29-17-13-4-21-4-34-4s-21 0-30 4c-9 5-14 13-14 21 0 9 5 13 10 17 4 6 13 10 21 14 9 0 13 0 21 4 9 0 13 0 17 5 17 0 30 8 38 17 9 8 13 16 13 33z">
          <text:p/>
        </draw:path>
        <draw:path draw:style-name="gr3" draw:text-style-name="P3" draw:layer="layout" svg:width="0.118cm" svg:height="0.194cm" svg:x="9.673cm" svg:y="8.966cm" svg:viewBox="0 0 119 195" svg:d="M119 38c-4-4-8-4-12-4-5 0-13 0-17 0-9 0-22 0-31 8-9 4-17 8-25 18v135h-34v-195h34v29c12-8 25-17 34-21s22-8 30-8c4 0 9 0 13 4 0 0 4 0 8 0z">
          <text:p/>
        </draw:path>
        <draw:path draw:style-name="gr3" draw:text-style-name="P3" draw:layer="layout" svg:width="0.174cm" svg:height="0.204cm" svg:x="9.812cm" svg:y="8.961cm" svg:viewBox="0 0 175 205" svg:d="M175 107h-141c0 13 0 21 4 30 5 8 9 17 13 21 9 9 17 9 26 13 4 4 17 4 25 4 13 0 25-4 39-8 13-5 25-9 30-13v34c-9 4-21 8-34 12-10 0-22 5-35 5-34 0-55-9-76-26-17-17-26-42-26-76 0-31 9-56 26-73 17-21 38-30 68-30 25 0 47 9 60 26 12 13 21 34 21 64zM145 82c0-18-4-31-13-39-9-9-22-17-38-17-17 0-34 8-43 17-13 8-17 21-17 39z">
          <text:p/>
        </draw:path>
        <draw:polygon draw:style-name="gr3" draw:text-style-name="P3" draw:layer="layout" svg:width="0.033cm" svg:height="0.266cm" svg:x="10.033cm" svg:y="8.894cm" svg:viewBox="0 0 34 267" draw:points="0,267 34,267 34,0 0,0">
          <text:p/>
        </draw:polygon>
        <draw:path draw:style-name="gr3" draw:text-style-name="P3" draw:layer="layout" svg:width="0.161cm" svg:height="0.204cm" svg:x="10.121cm" svg:y="8.961cm" svg:viewBox="0 0 162 205" svg:d="M162 200h-29v-21c-5 0-9 4-13 9-4 4-9 4-13 8-4 0-12 4-21 4-4 5-13 5-21 5-17 0-35-5-48-17-12-13-17-26-17-43s5-29 9-38c8-8 17-17 31-21 8-4 25-8 38-8 17-6 33-6 55-6v-4c0-8 0-17-5-21-4-4-4-8-12-8-5-5-9-5-17-9-4 0-13 0-17 0-9 0-17 0-30 4-8 0-22 5-35 9v-34c5 0 17 0 27-4 12 0 25-5 38-5s25 5 34 5c8 4 21 8 25 12 9 5 13 13 17 22 4 8 4 16 4 29zM133 154v-55c-9 0-22 0-34 4-13 0-26 0-34 4-9 0-17 5-21 13-4 4-10 13-10 21 0 13 6 21 10 26 8 4 17 8 29 8 13 0 26-4 34-8 9-5 17-9 26-13z">
          <text:p/>
        </draw:path>
        <draw:path draw:style-name="gr3" draw:text-style-name="P3" draw:layer="layout" svg:width="0.122cm" svg:height="0.254cm" svg:x="10.325cm" svg:y="8.911cm" svg:viewBox="0 0 123 255" svg:d="M123 246c-8 4-12 4-22 4-8 0-12 5-17 5-21 0-38-9-46-17-9-13-17-30-17-51v-103h-21v-29h21v-55h34v55h68v29h-68v86c0 13 0 21 0 25 0 5 4 13 4 17 4 5 8 9 13 9 4 4 8 4 21 4 4 0 8 0 18-4 4 0 8 0 8-4h4z">
          <text:p/>
        </draw:path>
        <draw:path draw:style-name="gr3" draw:text-style-name="P3" draw:layer="layout" svg:width="0.039cm" svg:height="0.258cm" svg:x="10.485cm" svg:y="8.902cm" svg:viewBox="0 0 40 259" svg:d="M40 34h-40v-34h40zM35 259h-35v-195h35z">
          <text:p/>
        </draw:path>
        <draw:polygon draw:style-name="gr3" draw:text-style-name="P3" draw:layer="layout" svg:width="0.19cm" svg:height="0.194cm" svg:x="10.566cm" svg:y="8.966cm" svg:viewBox="0 0 191 195" draw:points="191,0 110,195 80,195 0,0 38,0 97,153 157,0">
          <text:p/>
        </draw:polygon>
        <draw:path draw:style-name="gr3" draw:text-style-name="P3" draw:layer="layout" svg:width="0.165cm" svg:height="0.204cm" svg:x="10.773cm" svg:y="8.961cm" svg:viewBox="0 0 166 205" svg:d="M166 200h-33v-21c-5 0-9 4-13 9-4 4-9 4-13 8-4 0-13 4-17 4-8 5-17 5-25 5-17 0-35-5-48-17-12-13-17-26-17-43s5-29 9-38c8-8 17-17 30-21 9-4 26-8 43-8 12-6 34-6 51-6v-4c0-8 0-17-5-21-4-4-4-8-12-8-5-5-9-5-13-9-9 0-17 0-21 0-9 0-17 0-30 4-8 0-22 5-35 9v-34c9 0 17 0 31-4 8 0 21-5 34-5 12 0 25 5 34 5 12 4 21 8 25 12 9 5 13 13 17 22 4 8 8 16 8 29zM133 154v-55c-9 0-22 0-34 4-13 0-26 0-34 4-9 0-17 5-21 13-5 4-10 13-10 21 0 13 5 21 10 26 8 4 17 8 29 8 13 0 26-4 34-8 9-5 17-9 26-13z">
          <text:p/>
        </draw:path>
        <draw:path draw:style-name="gr3" draw:text-style-name="P3" draw:layer="layout" svg:width="0.152cm" svg:height="0.204cm" svg:x="10.985cm" svg:y="8.961cm" svg:viewBox="0 0 153 205" svg:d="M153 145c0 17-8 30-21 43-17 8-34 17-59 17-17 0-30-5-43-5-9-4-22-8-30-12v-38h4c9 8 21 17 35 21 13 4 26 4 34 4 17 0 25 0 34-4 8-4 13-13 13-21 0-9-5-17-9-17-4-5-13-9-25-13-5 0-9 0-17-4-4 0-13 0-21-4-14-5-27-9-35-17-9-9-9-23-9-35 0-9 0-13 4-21 0-9 9-13 13-22 9-4 18-8 27-12 8 0 21-5 33-5 13 0 22 5 34 5 13 4 21 8 30 12v34c-9-8-21-12-34-17-8-4-21-4-34-4-12 0-21 0-29 4-9 5-14 13-14 21 0 9 5 13 9 17 5 6 13 10 26 14 4 0 12 0 17 4 8 0 17 0 21 5 13 0 25 8 34 17 8 8 12 16 12 33z">
          <text:p/>
        </draw:path>
        <draw:path draw:style-name="gr3" draw:text-style-name="P3" draw:layer="layout" svg:width="0.165cm" svg:height="0.204cm" svg:x="11.332cm" svg:y="8.961cm" svg:viewBox="0 0 166 205" svg:d="M166 200h-35v-21c-4 0-8 4-12 9-5 4-9 4-13 8-4 0-13 4-17 4-8 5-17 5-25 5-17 0-34-5-47-17-8-13-17-26-17-43s4-29 9-38c8-8 17-17 29-21 9-4 26-8 43-8 12-6 33-6 50-6v-4c0-8 0-17-4-21 0-4-4-8-8-8-9-5-13-5-17-9-9 0-13 0-21 0-9 0-17 0-30 4-9 0-21 5-30 9h-4v-34c9 0 17 0 30-4 8 0 21-5 34-5 12 0 25 5 33 5 13 4 23 8 27 12 8 5 13 13 17 22 4 8 8 16 8 29zM131 154v-55c-8 0-21 0-33 4-13 0-26 0-34 4-9 0-17 5-22 13-4 4-8 13-8 21 0 13 4 21 8 26 9 4 17 8 34 8 9 0 22-4 30-8 8-5 17-9 25-13z">
          <text:p/>
        </draw:path>
        <draw:path draw:style-name="gr3" draw:text-style-name="P3" draw:layer="layout" svg:width="0.173cm" svg:height="0.204cm" svg:x="11.709cm" svg:y="8.961cm" svg:viewBox="0 0 174 205" svg:d="M174 107h-140c0 13 0 21 4 30 4 8 8 17 17 21 4 9 13 9 21 13 9 4 17 4 26 4 12 0 25-4 38-8 18-5 26-9 30-13v34c-8 4-21 8-30 12-13 0-26 5-38 5-30 0-56-9-72-26-22-17-30-42-30-76 0-31 8-56 25-73 17-21 43-30 68-30s47 9 60 26c17 13 21 34 21 64zM145 82c0-18-5-31-14-39-8-9-21-17-38-17s-30 8-42 17c-9 8-17 21-17 39z">
          <text:p/>
        </draw:path>
        <draw:path draw:style-name="gr3" draw:text-style-name="P3" draw:layer="layout" svg:width="0.152cm" svg:height="0.204cm" svg:x="11.921cm" svg:y="8.961cm" svg:viewBox="0 0 153 205" svg:d="M153 145c0 17-8 30-21 43-17 8-34 17-59 17-17 0-30-5-43-5-8-4-22-8-30-12v-38h4c9 8 22 17 35 21 12 4 25 4 34 4 16 0 25 0 33-4 9-4 13-13 13-21 0-9 0-17-4-17-9-5-13-9-26-13-4 0-12 0-21-4-4 0-12 0-17-4-17-5-29-9-38-17-9-9-9-23-9-35 0-9 0-13 4-21 5-9 10-13 14-22 8-4 17-8 25-12 9 0 21-5 34-5s21 5 34 5c13 4 21 8 30 12v34c-9-8-22-12-30-17-13-4-26-4-38-4-9 0-21 0-30 4-8 5-13 13-13 21 0 9 5 13 9 17 4 6 13 10 25 14 5 0 13 0 17 4 9 0 17 0 21 5 13 0 26 8 34 17 9 8 13 16 13 33z">
          <text:p/>
        </draw:path>
        <draw:path draw:style-name="gr3" draw:text-style-name="P3" draw:layer="layout" svg:width="0.119cm" svg:height="0.254cm" svg:x="12.098cm" svg:y="8.911cm" svg:viewBox="0 0 120 255" svg:d="M120 246c-4 4-14 4-22 4-4 0-13 5-17 5-21 0-34-9-47-17-8-13-12-30-12-51v-103h-22v-29h22v-55h29v55h69v29h-69v86c0 13 0 21 0 25 4 5 4 13 9 17 0 5 4 9 8 9 4 4 13 4 21 4 5 0 9 0 17-4 4 0 10 0 14-4z">
          <text:p/>
        </draw:path>
        <draw:path draw:style-name="gr3" draw:text-style-name="P3" draw:layer="layout" svg:width="0.174cm" svg:height="0.204cm" svg:x="12.242cm" svg:y="8.961cm" svg:viewBox="0 0 175 205" svg:d="M175 107h-141c0 13 0 21 4 30 5 8 9 17 17 21 5 9 13 9 22 13 8 4 16 4 25 4 13 0 25-4 39-8 17-5 25-9 30-13h4v34c-13 4-26 8-34 12-14 0-26 5-39 5-30 0-55-9-72-26-21-17-30-42-30-76 0-31 9-56 26-73 17-21 42-30 67-30 26 0 48 9 61 26 17 13 21 34 21 64zM145 82c0-18-4-31-12-39-10-9-23-17-40-17-16 0-29 8-42 17-8 8-17 21-17 39z">
          <text:p/>
        </draw:path>
        <draw:path draw:style-name="gr3" draw:text-style-name="P3" draw:layer="layout" svg:width="0.165cm" svg:height="0.204cm" svg:x="12.623cm" svg:y="8.961cm" svg:viewBox="0 0 166 205" svg:d="M166 200h-34v-21c0 0-5 4-13 9-4 4-9 4-13 8-4 0-13 4-17 4-8 5-17 5-25 5-17 0-34-5-43-17-12-13-21-26-21-43s5-29 13-38c4-8 13-17 25-21 13-4 26-8 43-8 17-6 34-6 51-6v-4c0-8 0-17-5-21 0-4-4-8-8-8-4-5-13-5-17-9-9 0-13 0-21 0-9 0-17 0-30 4-8 0-21 5-30 9h-4v-34c9 0 17 0 30-4 13 0 21-5 34-5 12 0 25 5 34 5 12 4 21 8 29 12 4 5 13 13 13 22 4 8 9 16 9 29zM132 154v-55c-9 0-22 0-34 4-13 0-26 0-34 4-9 0-13 5-21 13-5 4-9 13-9 21 0 13 4 21 13 26 4 4 13 8 30 8 8 0 21-4 29-8 9-5 17-9 26-13z">
          <text:p/>
        </draw:path>
        <draw:path draw:style-name="gr3" draw:text-style-name="P3" draw:layer="layout" svg:width="0.165cm" svg:height="0.267cm" svg:x="12.852cm" svg:y="8.961cm" svg:viewBox="0 0 166 268" svg:d="M166 102c0 13 0 30-4 42-4 13-13 22-21 30-5 8-13 17-26 21-8 4-22 9-35 9-8 0-17-5-25-5-9-4-17-8-25-12v81h-30v-263h30v21c8-9 21-13 29-17 13-4 21-9 34-9 26 0 43 9 56 26s17 42 17 76zM136 102c0-25-4-42-12-55-9-8-21-17-39-17-9 0-17 4-26 9-13 4-21 8-29 16v106c8 5 16 9 25 9 4 4 13 4 21 4 17 0 35-8 43-21 9-9 17-30 17-51z">
          <text:p/>
        </draw:path>
        <draw:path draw:style-name="gr3" draw:text-style-name="P3" draw:layer="layout" svg:width="0.178cm" svg:height="0.204cm" svg:x="13.055cm" svg:y="8.961cm" svg:viewBox="0 0 179 205" svg:d="M179 103c0 30-9 55-21 76-17 17-39 26-69 26-25 0-47-9-63-26-17-21-26-46-26-76 0-31 9-56 26-73 16-21 38-30 63-30 30 0 52 9 69 30 12 17 21 42 21 73zM145 103c0-25-4-43-14-56-8-13-25-17-42-17s-30 4-38 17c-13 13-17 31-17 56s4 42 17 55c8 13 21 17 38 17s34-4 42-17c10-13 14-30 14-55z">
          <text:p/>
        </draw:path>
        <draw:path draw:style-name="gr3" draw:text-style-name="P3" draw:layer="layout" svg:width="0.148cm" svg:height="0.204cm" svg:x="13.271cm" svg:y="8.961cm" svg:viewBox="0 0 149 205" svg:d="M149 145c0 17-8 30-21 43-18 8-35 17-60 17-13 0-30-5-38-5-13-4-26-8-30-12v-38c8 8 21 17 34 21s25 4 38 4 21 0 30-4c8-4 12-13 12-21 0-9 0-17-4-17-4-5-13-9-25-13-5 0-13 0-17-4-9 0-17 0-21-4-17-5-30-9-39-17-4-9-8-23-8-35 0-9 0-13 4-21 4-9 9-13 13-22 8-4 17-8 25-12 13 0 22-5 34-5 13 0 26 5 34 5 14 4 22 8 31 12v34c-9-8-22-12-31-17-13-4-25-4-34-4-12 0-25 0-34 4-4 5-8 13-8 21 0 9 0 13 4 17 4 6 13 10 26 14 4 0 12 0 21 4 4 0 12 0 17 5 12 0 26 8 34 17 9 8 13 16 13 33z">
          <text:p/>
        </draw:path>
        <draw:path draw:style-name="gr3" draw:text-style-name="P3" draw:layer="layout" svg:width="0.118cm" svg:height="0.254cm" svg:x="13.445cm" svg:y="8.911cm" svg:viewBox="0 0 119 255" svg:d="M119 246c-4 4-13 4-21 4-4 0-13 5-17 5-22 0-35-9-48-17-8-13-12-30-12-51v-103h-21v-29h21v-55h29v55h69v29h-69v86c0 13 5 21 5 25 0 5 0 13 4 17 0 5 4 9 9 9 5 4 13 4 21 4 5 0 9 0 17-4 5 0 9 0 13-4z">
          <text:p/>
        </draw:path>
        <draw:path draw:style-name="gr3" draw:text-style-name="P3" draw:layer="layout" svg:width="0.038cm" svg:height="0.258cm" svg:x="13.601cm" svg:y="8.902cm" svg:viewBox="0 0 39 259" svg:d="M39 34h-39v-34h39zM35 259h-31v-195h31z">
          <text:p/>
        </draw:path>
        <draw:polygon draw:style-name="gr3" draw:text-style-name="P3" draw:layer="layout" svg:width="0.03cm" svg:height="0.266cm" svg:x="13.707cm" svg:y="8.894cm" svg:viewBox="0 0 31 267" draw:points="0,267 31,267 31,0 0,0">
          <text:p/>
        </draw:polygon>
        <draw:path draw:style-name="gr3" draw:text-style-name="P3" draw:layer="layout" svg:width="0.165cm" svg:height="0.204cm" svg:x="13.792cm" svg:y="8.961cm" svg:viewBox="0 0 166 205" svg:d="M166 200h-35v-21c0 0-4 4-9 9-8 4-12 4-16 8-5 0-13 4-17 4-9 5-17 5-26 5-17 0-34-5-42-17-13-13-21-26-21-43s4-29 12-38c5-8 13-17 26-21s25-8 42-8c17-6 34-6 51-6v-4c0-8 0-17-4-21 0-4-5-8-9-8-4-5-12-5-17-9-8 0-12 0-21 0-8 0-17 0-29 4-9 0-22 5-30 9h-4v-34c8 0 17 0 29-4 13 0 21-5 34-5s26 5 38 5c9 4 17 8 26 12 4 5 13 13 18 22 0 8 4 16 4 29zM131 154v-55c-9 0-21 0-34 4-13 0-25 0-30 4-12 0-16 5-25 13-4 4-8 13-8 21 0 13 4 21 12 26 5 4 17 8 30 8 8 0 21-4 30-8 8-5 16-9 25-13z">
          <text:p/>
        </draw:path>
        <draw:path draw:style-name="gr3" draw:text-style-name="P3" draw:layer="layout" svg:width="0.28cm" svg:height="0.199cm" svg:x="14.02cm" svg:y="8.961cm" svg:viewBox="0 0 281 200" svg:d="M281 200h-34v-110c0-8 0-17 0-25 0-9-4-13-4-18-5-4-9-8-13-13-4 0-13-4-21-4-9 0-17 4-26 9-8 4-21 8-29 17 0 5 0 5 0 9 4 4 4 8 4 13v122h-34v-110c0-8 0-17 0-25 0-9-4-13-4-18-4-4-9-8-13-13-4 0-13-4-21-4s-18 4-26 9c-9 4-22 8-30 17v144h-30v-195h30v21c13-9 21-13 30-17 13-4 22-9 34-9 13 0 26 5 34 9 9 4 17 13 21 21 13-8 26-17 34-21 13-4 22-9 34-9 21 0 38 9 47 22 12 12 17 30 17 51z">
          <text:p/>
        </draw:path>
        <draw:path draw:style-name="gr3" draw:text-style-name="P3" draw:layer="layout" svg:width="0.173cm" svg:height="0.204cm" svg:x="14.351cm" svg:y="8.961cm" svg:viewBox="0 0 174 205" svg:d="M174 107h-145c0 13 4 21 9 30 0 8 8 17 12 21 5 9 13 9 21 13 9 4 17 4 27 4 13 0 30-4 42-8 13-5 21-9 26-13h4v34c-13 4-21 8-34 12-13 0-25 5-38 5-31 0-56-9-73-26s-25-42-25-76c0-31 8-56 25-73 17-21 38-30 68-30 26 0 43 9 60 26 13 13 21 34 21 64zM140 82c0-18-4-31-12-39-9-9-22-17-40-17-17 0-29 8-42 17-8 8-13 21-17 39z">
          <text:p/>
        </draw:path>
        <draw:path draw:style-name="gr3" draw:text-style-name="P3" draw:layer="layout" svg:width="0.161cm" svg:height="0.199cm" svg:x="14.571cm" svg:y="8.961cm" svg:viewBox="0 0 162 200" svg:d="M162 200h-34v-110c0-8 0-17 0-25-5-9-5-13-9-18 0-4-4-8-13-13-4 0-12-4-21-4-8 0-18 4-26 9-9 4-21 8-30 17v144h-29v-195h29v21c13-9 21-13 34-17 10-4 22-9 35-9 17 0 34 9 47 22 8 12 17 30 17 51z">
          <text:p/>
        </draw:path>
        <draw:path draw:style-name="gr3" draw:text-style-name="P3" draw:layer="layout" svg:width="0.118cm" svg:height="0.254cm" svg:x="14.774cm" svg:y="8.911cm" svg:viewBox="0 0 119 255" svg:d="M119 246c-4 4-12 4-17 4-8 0-16 5-21 5-21 0-34-9-42-17-14-13-18-30-18-51v-103h-21v-29h21v-55h35v55h63v29h-63v86c0 13 0 21 0 25 0 5 0 13 4 17 0 5 4 9 9 9 4 4 12 4 21 4 4 0 12 0 17-4 4 0 8 0 12-4z">
          <text:p/>
        </draw:path>
        <draw:path draw:style-name="gr3" draw:text-style-name="P3" draw:layer="layout" svg:width="0.174cm" svg:height="0.204cm" svg:x="14.922cm" svg:y="8.961cm" svg:viewBox="0 0 175 205" svg:d="M175 103c0 30-5 55-22 76-17 17-38 26-63 26-30 0-52-9-69-26-17-21-21-46-21-76 0-31 4-56 21-73 17-21 39-30 69-30 25 0 46 9 63 30 17 17 22 42 22 73zM145 103c0-25-9-43-17-56s-21-17-38-17c-21 0-34 4-42 17-10 13-18 31-18 56s8 42 18 55c8 13 21 17 42 17 17 0 30-4 38-17s17-30 17-55z">
          <text:p/>
        </draw:path>
        <draw:path draw:style-name="gr3" draw:text-style-name="P3" draw:layer="layout" svg:width="0.123cm" svg:height="0.271cm" svg:x="15.29cm" svg:y="8.889cm" svg:viewBox="0 0 124 272" svg:d="M124 34c-4 0-8 0-13-4-8 0-12 0-17 0-12 0-25 4-29 9-9 4-9 17-9 33v5h55v29h-55v166h-35v-166h-21v-29h21v-5c0-21 10-42 18-50 13-13 30-22 51-22 9 0 13 0 17 0 9 5 13 5 17 5z">
          <text:p/>
        </draw:path>
        <draw:path draw:style-name="gr3" draw:text-style-name="P3" draw:layer="layout" svg:width="0.173cm" svg:height="0.204cm" svg:x="15.422cm" svg:y="8.961cm" svg:viewBox="0 0 174 205" svg:d="M174 103c0 30-4 55-21 76-17 17-38 26-64 26-30 0-51-9-68-26-13-21-21-46-21-76 0-31 8-56 21-73 17-21 38-30 68-30 26 0 47 9 64 30 17 17 21 42 21 73zM144 103c0-25-8-43-16-56-9-13-22-17-39-17-21 0-34 4-43 17-8 13-13 31-13 56s5 42 13 55c9 13 22 17 43 17 17 0 30-4 39-17 8-13 16-30 16-55z">
          <text:p/>
        </draw:path>
        <draw:path draw:style-name="gr3" draw:text-style-name="P3" draw:layer="layout" svg:width="0.038cm" svg:height="0.258cm" svg:x="15.642cm" svg:y="8.902cm" svg:viewBox="0 0 39 259" svg:d="M39 34h-39v-34h39zM39 259h-35v-195h35z">
          <text:p/>
        </draw:path>
        <draw:path draw:style-name="gr3" draw:text-style-name="P3" draw:layer="layout" svg:width="0.173cm" svg:height="0.204cm" svg:x="15.9cm" svg:y="8.961cm" svg:viewBox="0 0 174 205" svg:d="M174 107h-144c0 13 4 21 8 30 4 8 8 17 13 21 8 9 12 9 21 13 8 4 17 4 30 4s26-4 39-8c12-5 21-9 29-13v34c-12 4-21 8-34 12-12 0-21 5-34 5-34 0-60-9-77-26s-25-42-25-76c0-31 8-56 25-73 17-21 38-30 68-30 26 0 48 9 60 26 13 13 21 34 21 64zM141 82c0-18-5-31-13-39-9-9-21-17-39-17-17 0-30 8-38 17-13 8-17 21-21 39z">
          <text:p/>
        </draw:path>
        <draw:path draw:style-name="gr3" draw:text-style-name="P3" draw:layer="layout" svg:width="0.279cm" svg:height="0.199cm" svg:x="16.12cm" svg:y="8.961cm" svg:viewBox="0 0 280 200" svg:d="M280 200h-33v-110c0-8 0-17 0-25 0-9 0-13-5-18-4-4-4-8-12-13-5 0-9-4-22-4-9 0-17 4-26 9-8 4-17 8-25 17 0 5 0 5 0 9s0 8 0 13v122h-34v-110c0-8 0-17 0-25 0-9-4-13-4-18-5-4-9-8-13-13-4 0-13-4-21-4-9 0-17 4-26 9-8 4-17 8-25 17v144h-34v-195h34v21c8-9 17-13 30-17 8-4 21-9 29-9 13 0 26 5 34 9 9 4 17 13 21 21 13-8 26-17 34-21 13-4 26-9 35-9 21 0 38 9 47 22 12 12 16 30 16 51z">
          <text:p/>
        </draw:path>
        <draw:path draw:style-name="gr3" draw:text-style-name="P3" draw:layer="layout" svg:width="0.034cm" svg:height="0.258cm" svg:x="16.463cm" svg:y="8.902cm" svg:viewBox="0 0 35 259" svg:d="M35 34h-35v-34h35zM35 259h-35v-195h35z">
          <text:p/>
        </draw:path>
        <draw:path draw:style-name="gr3" draw:text-style-name="P3" draw:layer="layout" svg:width="0.123cm" svg:height="0.254cm" svg:x="16.543cm" svg:y="8.911cm" svg:viewBox="0 0 124 255" svg:d="M124 246c-8 4-14 4-22 4s-13 5-21 5c-17 0-34-9-43-17-12-13-16-30-16-51v-103h-22v-29h22v-55h33v55h69v29h-69v86c0 13 0 21 0 25 0 5 0 13 5 17 4 5 8 9 12 9 5 4 9 4 17 4 9 0 13 0 17-4 10 0 14 0 14-4h4z">
          <text:p/>
        </draw:path>
        <draw:path draw:style-name="gr3" draw:text-style-name="P3" draw:layer="layout" svg:width="0.034cm" svg:height="0.258cm" svg:x="16.7cm" svg:y="8.902cm" svg:viewBox="0 0 35 259" svg:d="M35 34h-35v-34h35zM35 259h-35v-195h35z">
          <text:p/>
        </draw:path>
        <draw:path draw:style-name="gr3" draw:text-style-name="P3" draw:layer="layout" svg:width="0.169cm" svg:height="0.271cm" svg:x="16.785cm" svg:y="8.894cm" svg:viewBox="0 0 170 272" svg:d="M170 267h-34v-21c-8 9-17 13-29 17-9 4-22 9-30 9-26 0-42-9-56-26-17-17-21-42-21-76 0-13 0-31 8-43 4-13 9-21 17-34 10-9 18-13 26-17 13-4 22-9 34-9 9 0 22 0 26 5 8 0 17 4 25 8v-80h34zM136 221v-111c-8-4-17-9-21-9-8-4-17-4-25-4-17 0-30 9-43 21-8 13-12 30-12 52 0 25 4 42 12 51 4 13 17 21 34 21 13 0 21-4 30-8 8-5 17-9 25-13z">
          <text:p/>
        </draw:path>
        <draw:path draw:style-name="gr3" draw:text-style-name="P3" draw:layer="layout" svg:width="0.178cm" svg:height="0.204cm" svg:x="17.005cm" svg:y="8.961cm" svg:viewBox="0 0 179 205" svg:d="M179 103c0 30-9 55-26 76-17 17-38 26-63 26-31 0-52-9-69-26-13-21-21-46-21-76 0-31 8-56 21-73 17-21 38-30 69-30 25 0 46 9 63 30 17 17 26 42 26 73zM145 103c0-25-4-43-17-56-9-13-21-17-38-17-18 0-35 4-44 17-8 13-12 31-12 56s4 42 12 55c9 13 26 17 44 17 17 0 29-4 38-17 13-13 17-30 17-55z">
          <text:p/>
        </draw:path>
        <draw:path draw:style-name="gr3" draw:text-style-name="P3" draw:layer="layout" svg:width="0.177cm" svg:height="0.204cm" svg:x="17.382cm" svg:y="8.961cm" svg:viewBox="0 0 178 205" svg:d="M178 103c0 30-8 55-25 76-17 17-38 26-64 26-29 0-51-9-64-26-17-21-25-46-25-76 0-31 8-56 25-73 13-21 35-30 64-30 26 0 47 9 64 30 17 17 25 42 25 73zM145 103c0-25-5-43-17-56-9-13-22-17-39-17-16 0-33 4-43 17-8 13-13 31-13 56s5 42 13 55c10 13 27 17 43 17 17 0 30-4 39-17 12-13 17-30 17-55z">
          <text:p/>
        </draw:path>
        <draw:path draw:style-name="gr3" draw:text-style-name="P3" draw:layer="layout" svg:width="0.119cm" svg:height="0.194cm" svg:x="17.775cm" svg:y="8.966cm" svg:viewBox="0 0 120 195" svg:d="M120 38c-4-4-9-4-13-4s-14 0-18 0c-8 0-21 0-29 8-9 4-17 8-26 18v135h-34v-195h34v29c13-8 21-17 34-21 8-4 17-8 30-8 5 0 9 0 13 4 0 0 5 0 9 0z">
          <text:p/>
        </draw:path>
        <draw:path draw:style-name="gr3" draw:text-style-name="P3" draw:layer="layout" svg:width="0.174cm" svg:height="0.204cm" svg:x="17.915cm" svg:y="8.961cm" svg:viewBox="0 0 175 205" svg:d="M175 107h-141c0 13 0 21 4 30 4 8 9 17 13 21 8 9 12 9 21 13 8 4 17 4 30 4 12 0 25-4 38-8 12-5 21-9 30-13v34c-9 4-22 8-35 12-8 0-21 5-33 5-34 0-60-9-77-26s-25-42-25-76c0-31 8-56 25-73 17-21 38-30 68-30 26 0 47 9 59 26 14 13 23 34 23 64zM144 82c0-18-4-31-13-39-8-9-21-17-38-17-21 0-34 8-42 17-13 8-17 21-17 39z">
          <text:p/>
        </draw:path>
        <draw:path draw:style-name="gr3" draw:text-style-name="P3" draw:layer="layout" svg:width="0.127cm" svg:height="0.271cm" svg:x="18.114cm" svg:y="8.889cm" svg:viewBox="0 0 128 272" svg:d="M128 34h-4c-5 0-9 0-14-4-8 0-13 0-17 0-13 0-21 4-30 9-4 4-8 17-8 33v5h60v29h-60v166h-30v-166h-25v-29h25v-5c0-21 5-42 17-50 9-13 26-22 47-22 8 0 13 0 21 0 5 5 9 5 18 5z">
          <text:p/>
        </draw:path>
        <draw:path draw:style-name="gr3" draw:text-style-name="P3" draw:layer="layout" svg:width="0.178cm" svg:height="0.204cm" svg:x="18.249cm" svg:y="8.961cm" svg:viewBox="0 0 179 205" svg:d="M179 103c0 30-8 55-25 76-17 17-38 26-64 26s-51-9-64-26c-17-21-26-46-26-76 0-31 9-56 26-73 13-21 38-30 64-30s47 9 64 30c17 17 25 42 25 73zM145 103c0-25-4-43-17-56-8-13-21-17-38-17s-30 4-43 17c-8 13-13 31-13 56s5 42 13 55c13 13 26 17 43 17s30-4 38-17c13-13 17-30 17-55z">
          <text:p/>
        </draw:path>
        <draw:path draw:style-name="gr3" draw:text-style-name="P3" draw:layer="layout" svg:width="0.119cm" svg:height="0.194cm" svg:x="18.478cm" svg:y="8.966cm" svg:viewBox="0 0 120 195" svg:d="M120 38c-5-4-9-4-14-4-4 0-13 0-17 0-9 0-21 0-30 8-8 4-17 8-25 18v135h-34v-195h34v29c13-8 25-17 34-21 8-4 21-8 29-8 5 0 9 0 14 4 0 0 4 0 9 0z">
          <text:p/>
        </draw:path>
        <draw:path draw:style-name="gr3" draw:text-style-name="P3" draw:layer="layout" svg:width="0.157cm" svg:height="0.271cm" svg:x="18.613cm" svg:y="8.961cm" svg:viewBox="0 0 158 272" svg:d="M158 188c-4 0-8 4-13 4-4 4-8 4-12 4 0 4 0 4 0 9 0 4 0 8 0 8 0 21-5 34-13 42-13 13-25 17-42 17-5 0-9 0-17 0-4-4-13-4-17-4v-29c4 4 8 4 13 4 4 4 12 4 16 4 13 0 22-4 26-8 8-5 8-13 8-22 0-4 0-4 0-8 0 0 0-4 0-9 0 5-4 5-4 5-4 0-4 0-8 0-13 0-26-5-38-9-13-4-22-8-31-17-9-8-13-17-17-29-4-13-9-30-9-47 0-31 9-56 26-73 18-21 43-30 69-30 12 0 21 5 33 5 9 4 22 8 30 12v38h-4c-9-8-17-16-30-21-8-4-21-4-29-4-17 0-34 4-43 17-12 13-17 34-17 56 0 25 5 42 17 55 9 13 21 17 43 17 4 0 12 0 21-4 4 0 12 0 17-4 4-5 8-5 12-9 5-4 9-4 9-8h4z">
          <text:p/>
        </draw:path>
        <draw:path draw:style-name="gr3" draw:text-style-name="P3" draw:layer="layout" svg:width="0.178cm" svg:height="0.204cm" svg:x="18.8cm" svg:y="8.961cm" svg:viewBox="0 0 179 205" svg:d="M179 103c0 30-9 55-26 76-17 17-38 26-63 26-26 0-52-9-65-26-17-21-25-46-25-76 0-31 8-56 25-73 13-21 39-30 65-30 25 0 46 9 63 30 17 17 26 42 26 73zM145 103c0-25-5-43-13-56-13-13-25-17-42-17s-30 4-44 17c-8 13-12 31-12 56s4 42 12 55c14 13 27 17 44 17s29-4 42-17c8-13 13-30 13-55z">
          <text:p/>
        </draw:path>
        <draw:path draw:style-name="gr3" draw:text-style-name="P3" draw:layer="layout" svg:width="0.169cm" svg:height="0.263cm" svg:x="3.048cm" svg:y="9.427cm" svg:viewBox="0 0 170 264" svg:d="M170 264h-170v-39c8-8 21-21 33-29 13-9 26-21 34-30 22-21 39-39 48-52 8-12 13-25 13-42 0-13-5-21-17-30-9-8-17-12-35-12-13 0-21 4-34 4-13 4-26 13-38 17v-34c8-4 17-8 34-13 12-4 25-4 38-4 26 0 47 9 64 21 13 13 21 30 21 51 0 9 0 17-4 25-4 9-4 17-13 26-4 4-8 14-12 22-9 4-13 13-21 21-13 13-26 26-40 34-16 13-25 25-38 34h137z">
          <text:p/>
        </draw:path>
        <draw:path draw:style-name="gr3" draw:text-style-name="P3" draw:layer="layout" svg:width="0.173cm" svg:height="0.267cm" svg:x="3.268cm" svg:y="9.427cm" svg:viewBox="0 0 174 268" svg:d="M174 137c0 42-4 76-21 97-13 21-34 34-69 34-29 0-50-13-63-34-17-21-21-55-21-97 0-47 4-81 21-102 13-22 34-35 63-35 35 0 56 13 69 35 17 21 21 55 21 102zM132 213c4-9 4-21 8-34 0-13 0-25 0-42 0-22 0-34 0-47-4-13-4-25-8-34-4-8-13-17-17-21-10-4-18-4-31-4-8 0-17 0-25 4-9 4-13 13-17 21-4 9-4 21-8 34 0 13 0 30 0 47s0 29 0 42c4 13 4 25 8 34 4 8 8 12 17 21 8 4 17 4 25 4 13 0 21 0 31-4 4-4 13-13 17-21z">
          <text:p/>
        </draw:path>
        <draw:path draw:style-name="gr3" draw:text-style-name="P3" draw:layer="layout" svg:width="0.17cm" svg:height="0.263cm" svg:x="3.496cm" svg:y="9.427cm" svg:viewBox="0 0 171 264" svg:d="M171 264h-171v-39c9-8 21-21 34-29 13-9 26-21 34-30 21-21 38-39 47-52 8-12 12-25 12-42 0-13-4-21-12-30-13-8-22-12-39-12-12 0-21 4-33 4-13 4-26 13-39 17v-34c9-4 22-8 34-13 13-4 26-4 38-4 26 0 47 9 65 21 13 13 21 30 21 51 0 9 0 17-4 25-4 9-4 17-13 26-4 4-9 14-14 22-8 4-12 13-21 21-12 13-25 26-38 34-12 13-25 25-38 34h137z">
          <text:p/>
        </draw:path>
        <draw:path draw:style-name="gr3" draw:text-style-name="P3" draw:layer="layout" svg:width="0.139cm" svg:height="0.259cm" svg:x="3.738cm" svg:y="9.431cm" svg:viewBox="0 0 140 260" svg:d="M140 260h-140v-27h55v-173h-55v-22c8 0 16-4 25-4 8 0 13-4 17-4 4-4 8-8 13-13 4-4 4-8 4-17h30v233h51z">
          <text:p/>
        </draw:path>
        <draw:path draw:style-name="gr3" draw:text-style-name="P3" draw:layer="layout" svg:width="0.212cm" svg:height="0.259cm" svg:x="3.949cm" svg:y="9.431cm" svg:viewBox="0 0 213 260" svg:d="M213 260h-42l-86-103h-51v103h-34v-260h72c17 0 30 5 38 5 13 4 21 4 30 12 8 5 17 13 21 21 4 9 10 22 10 34 0 17-6 34-18 47-9 13-22 21-38 25zM131 72c0-4 0-12-4-17 0-8-4-12-12-17-5 0-9-4-17-4-5-4-13-4-22-4h-42v97h34c13 0 21 0 30-4 8 0 12-4 21-8 4-5 8-13 12-17 0-9 0-13 0-26z">
          <text:p/>
        </draw:path>
        <draw:path draw:style-name="gr3" draw:text-style-name="P3" draw:layer="layout" svg:width="0.237cm" svg:height="0.267cm" svg:x="4.182cm" svg:y="9.427cm" svg:viewBox="0 0 238 268" svg:d="M204 35c13 13 21 25 26 42 4 17 8 38 8 60 0 21-4 38-8 55-5 17-13 29-26 42-9 8-22 21-39 25-13 5-29 9-46 9s-34-4-51-9c-13-8-26-17-38-25-9-13-17-25-21-42-9-17-9-34-9-55 0-22 0-43 9-60 4-17 12-29 21-42 12-8 25-17 38-26 17-5 34-9 51-9s33 4 46 9c17 9 30 18 39 26zM204 137c0-34-9-60-26-81-13-17-34-25-59-25-26 0-47 8-64 25-13 21-21 47-21 81 0 29 8 59 21 76 17 17 38 25 64 25 25 0 46-8 59-25 17-17 26-47 26-76z">
          <text:p/>
        </draw:path>
        <draw:path draw:style-name="gr3" draw:text-style-name="P3" draw:layer="layout" svg:width="0.174cm" svg:height="0.267cm" svg:x="4.461cm" svg:y="9.427cm" svg:viewBox="0 0 175 268" svg:d="M175 137c0 42-4 76-21 97-13 21-35 34-65 34-34 0-55-13-67-34-17-21-22-55-22-97 0-47 5-81 22-102 12-22 33-35 67-35 30 0 52 13 65 35 17 21 21 55 21 102zM133 213c4-9 4-21 8-34 0-13 0-25 0-42 0-22 0-34 0-47-4-13-4-25-8-34-5-8-10-17-18-21-9-4-17-4-26-4-12 0-21 0-29 4-5 4-13 13-17 21-4 9-4 21-9 34 0 13 0 30 0 47s0 29 0 42c5 13 5 25 9 34 4 8 8 12 17 21 8 4 17 4 29 4 9 0 17 0 26-4 8-4 13-13 18-21z">
          <text:p/>
        </draw:path>
        <draw:path draw:style-name="gr3" draw:text-style-name="P3" draw:layer="layout" svg:width="0.173cm" svg:height="0.267cm" svg:x="4.686cm" svg:y="9.427cm" svg:viewBox="0 0 174 268" svg:d="M174 137c0 42-4 76-21 97-12 21-34 34-63 34-35 0-56-13-69-34-17-21-21-55-21-97 0-47 4-81 21-102 13-22 34-35 69-35 29 0 51 13 63 35 17 21 21 55 21 102zM132 213c4-9 4-21 9-34 0-13 0-25 0-42 0-22 0-34 0-47-5-13-5-25-9-34-4-8-8-17-17-21-8-4-17-4-25-4-13 0-22 0-31 4-4 4-13 13-17 21-4 9-4 21-8 34 0 13 0 30 0 47s0 29 0 42c4 13 4 25 8 34 4 8 9 12 17 21 9 4 18 4 31 4 8 0 17 0 25-4 9-4 13-13 17-21z">
          <text:p/>
        </draw:path>
        <draw:path draw:style-name="gr3" draw:text-style-name="P3" draw:layer="layout" svg:width="0.14cm" svg:height="0.259cm" svg:x="4.931cm" svg:y="9.431cm" svg:viewBox="0 0 141 260" svg:d="M141 260h-141v-27h56v-173h-56v-22c10 0 18-4 27-4 8 0 12-4 17-4 8-4 12-8 12-13 5-4 5-8 9-17h25v233h51z">
          <text:p/>
        </draw:path>
        <draw:path draw:style-name="gr3" draw:text-style-name="P3" draw:layer="layout" svg:width="0.182cm" svg:height="0.267cm" svg:x="5.135cm" svg:y="9.427cm" svg:viewBox="0 0 183 268" svg:d="M183 179c0 25-13 46-30 63s-38 26-59 26c-13 0-26-4-38-4-10-5-18-13-27-22-8-8-17-21-21-33-8-17-8-39-8-60s0-42 8-59c4-17 8-34 21-47 9-12 21-21 39-30 17-9 34-13 55-13 9 0 13 0 17 0 4 4 13 4 17 4v35h-4c-4-4-9-4-13-4-8-4-12-4-21-4-25 0-42 8-59 25-14 13-22 34-27 59 9-4 23-8 31-12 9 0 21-5 34-5 8 0 17 0 25 5 9 0 17 4 26 12 12 5 21 13 25 26 4 8 9 25 9 38zM144 179c0-9 0-17-4-25-4-5-8-13-12-17-9-5-13-9-22-9-4 0-12 0-17 0-12 0-21 0-29 4-10 0-18 5-27 9 0 4 0 4 0 8 0 0 0 5 0 9 0 17 0 34 5 42 4 13 8 17 18 25 4 5 12 9 17 13 4 0 12 0 21 0 17 0 29-4 38-13 8-12 12-25 12-46z">
          <text:p/>
        </draw:path>
        <draw:path draw:style-name="gr3" draw:text-style-name="P3" draw:layer="layout" svg:width="0.195cm" svg:height="0.259cm" svg:x="5.346cm" svg:y="9.431cm" svg:viewBox="0 0 196 260" svg:d="M196 187h-39v73h-34v-73h-123v-43l127-144h30v157h39zM123 157v-114l-97 114z">
          <text:p/>
        </draw:path>
        <draw:path draw:style-name="gr3" draw:text-style-name="P3" draw:layer="layout" svg:width="0.165cm" svg:height="0.263cm" svg:x="5.592cm" svg:y="9.431cm" svg:viewBox="0 0 166 264" svg:d="M166 179c0 9 0 21-4 34-5 8-13 17-22 25-8 9-16 13-29 17-9 5-22 9-39 9-13 0-26 0-38-4-13-5-26-9-34-13v-34c12 4 21 8 34 13 12 4 25 8 38 8 8 0 17 0 25-4 5 0 14-4 18-13 9-4 9-8 13-17 4-4 4-12 4-25 0-9 0-13-4-21-4-4-9-9-13-13s-13-8-22-8c-9-6-17-6-30-6-8 0-21 0-29 0-9 6-17 6-26 6v-133h158v30h-124v68c4 0 13 0 17 0s8 0 13 0c12 0 25 0 39 4 8 4 17 8 25 13 13 4 17 12 21 26 9 9 9 21 9 38z">
          <text:p/>
        </draw:path>
        <draw:path draw:style-name="gr3" draw:text-style-name="P3" draw:layer="layout" svg:width="0.161cm" svg:height="0.292cm" svg:x="5.96cm" svg:y="9.402cm" svg:viewBox="0 0 162 293" svg:d="M162 289h-34v-22c0 0-4 5-8 9-5 4-13 4-17 8-5 0-9 5-17 5-9 4-17 4-26 4-17 0-30-4-43-17s-17-26-17-42c0-17 0-30 9-39 4-8 12-16 25-21 14-4 26-8 43-8 17-4 34-4 51-4v-5c0-8 0-17 0-21-4-4-8-8-13-8-4-5-8-5-17-9-4 0-12 0-21 0-8 0-17 0-25 4-14 0-22 5-35 9v-34c4 0 13 0 26-4 13 0 26-4 34-4 17 0 26 4 38 4 9 4 17 8 26 13 4 4 12 12 17 21 4 8 4 17 4 29zM128 242v-55c-8 0-21 0-34 4-13 0-21 0-29 4-9 0-17 5-27 13-4 4-8 13-8 21 0 13 4 21 13 26 5 4 17 8 30 8s21-4 30-8c8-5 21-9 25-13zM107 63h-26l-47-63h43z">
          <text:p/>
        </draw:path>
        <draw:polygon draw:style-name="gr3" draw:text-style-name="P3" draw:layer="layout" svg:width="0.199cm" svg:height="0.259cm" svg:x="6.341cm" svg:y="9.431cm" svg:viewBox="0 0 200 260" draw:points="200,260 158,260 34,30 34,260 0,260 0,0 55,0 166,212 166,0 200,0">
          <text:p/>
        </draw:polygon>
        <draw:path draw:style-name="gr3" draw:text-style-name="P3" draw:layer="layout" svg:width="0.173cm" svg:height="0.203cm" svg:x="6.591cm" svg:y="9.491cm" svg:viewBox="0 0 174 204" svg:d="M174 101c0 30-4 56-21 77-17 17-38 26-63 26-31 0-52-9-69-26-13-21-21-47-21-77 0-29 8-55 21-72 17-21 38-29 69-29 25 0 46 8 63 29 17 17 21 43 21 72zM145 101c0-25-9-42-17-55-9-13-21-17-38-17-22 0-35 4-44 17-8 13-12 30-12 55 0 26 4 43 12 56 9 13 27 17 44 17s29-4 38-17c8-13 17-30 17-56z">
          <text:p/>
        </draw:path>
        <draw:path draw:style-name="gr3" draw:text-style-name="P3" draw:layer="layout" svg:width="0.119cm" svg:height="0.254cm" svg:x="6.794cm" svg:y="9.44cm" svg:viewBox="0 0 120 255" svg:d="M120 246c-5 5-14 5-18 5-9 0-13 4-22 4-16 0-33-9-42-17-13-13-17-30-17-51v-103h-21v-29h21v-55h34v55h65v29h-65v86c0 13 0 21 0 26 0 4 0 12 4 16 5 5 5 9 9 9 4 4 12 4 21 4 4 0 13 0 17-4 5 0 9 0 14-4z">
          <text:p/>
        </draw:path>
        <draw:path draw:style-name="gr3" draw:text-style-name="P3" draw:layer="layout" svg:width="0.161cm" svg:height="0.203cm" svg:x="6.942cm" svg:y="9.491cm" svg:viewBox="0 0 162 204" svg:d="M162 200h-30v-22c-4 0-8 5-12 9-5 4-9 4-17 8-4 0-9 5-17 5-9 4-17 4-26 4-16 0-29-4-43-17-13-13-17-26-17-43s0-30 9-39c4-8 13-16 26-21 13-4 25-8 42-8 17-4 34-4 55-4v-5c0-8-4-17-4-21-4-4-8-8-13-8-4-5-8-5-16-9-5 0-13 0-22 0-8 0-17 0-25 4-13 0-21 5-35 9v-34c5 0 14 0 27-4 12 0 25-4 33-4 17 0 26 4 38 4 9 4 17 8 26 13 8 4 13 12 17 21 4 8 4 17 4 29zM132 153v-56c-12 0-25 0-38 4-12 0-21 0-29 4-9 0-17 5-21 13-9 4-9 13-9 21 0 14 0 22 9 27 4 4 16 8 29 8s21-4 30-8c12-5 21-9 29-13z">
          <text:p/>
        </draw:path>
        <draw:path draw:style-name="gr3" draw:text-style-name="P3" draw:layer="layout" svg:width="0.169cm" svg:height="0.271cm" svg:x="7.315cm" svg:y="9.423cm" svg:viewBox="0 0 170 272" svg:d="M170 268h-34v-22c-8 9-17 13-29 17-9 5-22 9-34 9-21 0-39-9-52-26-17-17-21-42-21-76 0-13 0-30 8-43 4-13 9-21 17-30 9-12 18-17 27-21 12-4 21-8 33-8 9 0 17 0 26 4 8 0 17 4 25 8v-80h34zM136 221v-111c-8-4-17-9-21-9-8-4-17-4-25-4-17 0-30 9-43 21-8 13-13 30-13 52 0 26 5 43 9 55 9 9 21 17 38 17 9 0 21-4 30-8 8-5 17-9 25-13z">
          <text:p/>
        </draw:path>
        <draw:path draw:style-name="gr3" draw:text-style-name="P3" draw:layer="layout" svg:width="0.173cm" svg:height="0.203cm" svg:x="7.535cm" svg:y="9.491cm" svg:viewBox="0 0 174 204" svg:d="M174 105h-140c0 13 0 22 4 30 4 9 8 18 13 22 8 9 12 9 21 13 8 4 17 4 29 4 13 0 26 0 39-8 12-5 21-9 30-13v34c-14 4-22 8-35 13-12 0-21 4-34 4-33 0-59-9-76-26s-25-43-25-77c0-29 8-55 25-72 17-21 38-29 68-29 25 0 47 8 59 25 14 13 22 34 22 64zM140 80c0-17-5-30-13-38-9-9-21-17-38-17s-30 8-38 17c-13 8-17 21-17 38z">
          <text:p/>
        </draw:path>
        <draw:polygon draw:style-name="gr3" draw:text-style-name="P3" draw:layer="layout" svg:width="0.165cm" svg:height="0.259cm" svg:x="7.916cm" svg:y="9.431cm" svg:viewBox="0 0 166 260" draw:points="166,260 0,260 0,0 166,0 166,30 34,30 34,102 166,102 166,132 34,132 34,229 166,229">
          <text:p/>
        </draw:polygon>
        <draw:path draw:style-name="gr3" draw:text-style-name="P3" draw:layer="layout" svg:width="0.279cm" svg:height="0.199cm" svg:x="8.132cm" svg:y="9.491cm" svg:viewBox="0 0 280 200" svg:d="M280 200h-29v-111c0-9-5-17-5-26 0-8 0-13-4-17 0-4-4-8-13-13-4 0-8-4-21-4-8 0-17 4-25 9-9 4-17 8-26 17 0 4 0 4 0 8s0 9 0 13v124h-33v-111c0-9 0-17 0-26 0-8-5-13-5-17-4-4-8-8-12-13-5 0-14-4-23-4-8 0-17 4-25 9-8 4-17 8-25 17v145h-34v-196h34v21c8-8 17-13 29-17 9-4 21-8 30-8 14 0 26 4 35 8 8 4 17 13 21 25 13-12 25-21 34-25 12-4 25-8 38-8 21 0 34 8 46 21 9 12 13 29 13 51z">
          <text:p/>
        </draw:path>
        <draw:path draw:style-name="gr3" draw:text-style-name="P3" draw:layer="layout" svg:width="0.169cm" svg:height="0.266cm" svg:x="8.475cm" svg:y="9.491cm" svg:viewBox="0 0 170 267" svg:d="M170 101c0 13-4 30-8 43-5 12-9 21-17 29-9 9-17 17-26 21-13 5-21 9-34 9-8 0-21-4-26-4-9-5-17-5-25-13v81h-34v-263h34v21c8-8 16-13 30-17 9-4 21-8 34-8 21 0 38 8 51 25s21 42 21 76zM136 101c0-25-4-42-13-55-8-8-17-17-33-17-9 0-22 4-31 9-9 4-17 8-25 17v105c8 5 16 9 21 9 9 4 18 4 26 4 17 0 30-8 42-21 9-8 13-30 13-51z">
          <text:p/>
        </draw:path>
        <draw:path draw:style-name="gr3" draw:text-style-name="P3" draw:layer="layout" svg:width="0.174cm" svg:height="0.203cm" svg:x="8.686cm" svg:y="9.491cm" svg:viewBox="0 0 175 204" svg:d="M175 105h-141c0 13 0 22 4 30 5 9 9 18 14 22 9 9 13 9 21 13 9 4 17 4 30 4s25 0 38-8c13-5 21-9 30-13v34c-9 4-22 8-34 13-9 0-21 4-34 4-34 0-60-9-77-26s-26-43-26-77c0-29 9-55 26-72 17-21 39-29 68-29 26 0 47 8 60 25 12 13 21 34 21 64zM145 80c0-17-4-30-12-38-9-9-22-17-39-17-21 0-33 8-42 17-14 8-18 21-18 38z">
          <text:p/>
        </draw:path>
        <draw:path draw:style-name="gr3" draw:text-style-name="P3" draw:layer="layout" svg:width="0.161cm" svg:height="0.199cm" svg:x="8.906cm" svg:y="9.491cm" svg:viewBox="0 0 162 200" svg:d="M162 200h-35v-111c0-9 0-17 0-26 0-8-4-13-4-17-4-4-8-8-12-13-9 0-13-4-22-4-8 0-17 4-29 9-9 4-17 8-26 17v145h-34v-196h34v21c9-8 21-13 30-17 13-4 21-8 34-8 21 0 39 8 47 21 13 12 17 29 17 51z">
          <text:p/>
        </draw:path>
        <draw:path draw:style-name="gr3" draw:text-style-name="P3" draw:layer="layout" svg:width="0.161cm" svg:height="0.267cm" svg:x="9.131cm" svg:y="9.423cm" svg:viewBox="0 0 162 268" svg:d="M162 268h-34v-110c0-9 0-17 0-26 0-8-4-13-4-17-5-4-9-8-13-13-4 0-13-4-21-4-9 0-17 4-31 9-8 4-17 8-25 17v144h-34v-268h34v94c8-8 21-13 29-17 14-4 22-8 35-8 21 0 38 8 47 21 12 12 17 29 17 51z">
          <text:p/>
        </draw:path>
        <draw:path draw:style-name="gr3" draw:text-style-name="P3" draw:layer="layout" svg:width="0.178cm" svg:height="0.203cm" svg:x="9.342cm" svg:y="9.491cm" svg:viewBox="0 0 179 204" svg:d="M179 101c0 30-8 56-25 77-17 17-39 26-65 26-25 0-50-9-63-26-17-21-26-47-26-77 0-29 9-55 26-72 13-21 38-29 63-29 26 0 48 8 65 29 17 17 25 43 25 72zM145 101c0-25-4-42-18-55-8-13-21-17-38-17s-29 4-42 17c-8 13-13 30-13 55 0 26 5 43 13 56 13 13 25 17 42 17s30-4 38-17c14-13 18-30 18-56z">
          <text:p/>
        </draw:path>
        <draw:path draw:style-name="gr3" draw:text-style-name="P3" draw:layer="layout" svg:width="0.161cm" svg:height="0.199cm" svg:x="9.723cm" svg:y="9.491cm" svg:viewBox="0 0 162 200" svg:d="M162 200h-34v-111c0-9 0-17 0-26 0-8-4-13-4-17-4-4-9-8-13-13-5 0-13-4-22-4-8 0-17 4-29 9-9 4-17 8-26 17v145h-34v-196h34v21c9-8 22-13 30-17 13-4 21-8 34-8 22 0 39 8 47 21 13 12 17 29 17 51z">
          <text:p/>
        </draw:path>
        <draw:path draw:style-name="gr3" draw:text-style-name="P3" draw:layer="layout" svg:width="0.149cm" svg:height="0.169cm" svg:x="9.939cm" svg:y="9.427cm" svg:viewBox="0 0 150 170" svg:d="M150 85c0 29-5 47-22 64-12 13-29 21-55 21-21 0-39-8-56-21-12-17-17-39-17-64 0-26 5-47 17-64 17-12 35-21 56-21 26 0 43 9 55 21 17 17 22 38 22 64zM120 85c0-17-4-34-13-43-8-12-17-16-34-16-12 0-21 4-30 16-9 9-13 26-13 43 0 21 4 34 13 47 9 9 18 13 30 13 17 0 26-4 34-13 9-13 13-26 13-47z">
          <text:p/>
        </draw:path>
        <draw:path draw:style-name="gr3" draw:text-style-name="P3" draw:layer="layout" svg:width="0.173cm" svg:height="0.263cm" svg:x="10.291cm" svg:y="9.427cm" svg:viewBox="0 0 174 264" svg:d="M174 264h-174v-39c13-8 26-21 39-29 13-9 21-21 34-30 21-21 38-39 46-52 5-12 9-25 9-42 0-13-4-21-13-30-8-8-21-12-34-12s-25 4-34 4c-12 4-25 13-38 17v-34c9-4 17-8 34-13 13-4 25-4 38-4 26 0 47 9 59 21 17 13 26 30 26 51 0 9-4 17-4 25-5 9-9 17-13 26-4 4-9 14-17 22-4 4-13 13-21 21-13 13-26 26-38 34-13 13-26 25-34 34h135z">
          <text:p/>
        </draw:path>
        <draw:path draw:style-name="gr3" draw:text-style-name="P3" draw:layer="layout" svg:width="0.178cm" svg:height="0.267cm" svg:x="10.511cm" svg:y="9.427cm" svg:viewBox="0 0 179 268" svg:d="M179 137c0 42-9 76-21 97-13 21-39 34-68 34-30 0-51-13-68-34-14-21-22-55-22-97 0-47 8-81 22-102 17-22 38-35 68-35 34 0 55 13 68 35 12 21 21 55 21 102zM132 213c4-9 9-21 9-34 4-13 4-25 4-42 0-22 0-34-4-47 0-13-5-25-9-34-4-8-8-17-13-21-8-4-17-4-29-4-9 0-17 0-26 4-8 4-12 13-17 21-4 9-8 21-8 34s0 30 0 47 0 29 0 42 4 25 8 34c5 8 9 12 17 21 5 4 17 4 26 4 12 0 21 0 29-4 5-4 13-13 13-21z">
          <text:p/>
        </draw:path>
        <draw:path draw:style-name="gr3" draw:text-style-name="P3" draw:layer="layout" svg:width="0.174cm" svg:height="0.263cm" svg:x="10.739cm" svg:y="9.427cm" svg:viewBox="0 0 175 264" svg:d="M175 264h-175v-39c13-8 26-21 39-29 12-9 21-21 33-30 23-21 40-39 48-52 4-12 8-25 8-42 0-13-4-21-12-30-9-8-21-12-34-12-14 0-22 4-35 4-13 4-25 13-38 17v-34c8-4 17-8 34-13 13-4 25-4 39-4 25 0 46 9 59 21 17 13 26 30 26 51 0 9-5 17-5 25-4 9-8 17-12 26-5 4-9 14-13 22-9 4-17 13-25 21-13 13-22 26-40 34-12 13-25 25-33 34h136z">
          <text:p/>
        </draw:path>
        <draw:path draw:style-name="gr3" draw:text-style-name="P3" draw:layer="layout" svg:width="0.14cm" svg:height="0.259cm" svg:x="10.985cm" svg:y="9.431cm" svg:viewBox="0 0 141 260" svg:d="M141 260h-141v-27h55v-173h-55v-22c8 0 17-4 25-4 9 0 13-4 17-4 5-4 9-8 13-13 4-4 4-8 4-17h31v233h51z">
          <text:p/>
        </draw:path>
        <draw:path draw:style-name="gr3" draw:text-style-name="P3" draw:layer="layout" svg:width="0.169cm" svg:height="0.259cm" svg:x="11.197cm" svg:y="9.431cm" svg:viewBox="0 0 170 260" svg:d="M170 81c0 8-4 21-8 29-5 9-9 17-17 26-9 8-17 17-30 21s-30 4-47 4h-34v99h-34v-260h68c17 0 30 5 43 5 8 4 17 8 25 12 13 9 17 17 26 26 4 8 8 21 8 38zM132 81c0-9 0-17-4-26-5-4-9-8-13-12-8-5-13-9-21-9-4-4-13-4-26-4h-34v102h30c13 0 26 0 34-5 9 0 13-4 21-8 4-9 9-13 9-17 4-9 4-13 4-21z">
          <text:p/>
        </draw:path>
        <draw:polygon draw:style-name="gr3" draw:text-style-name="P3" draw:layer="layout" svg:width="0.169cm" svg:height="0.259cm" svg:x="11.413cm" svg:y="9.431cm" svg:viewBox="0 0 170 260" draw:points="170,260 0,260 0,0 170,0 170,30 33,30 33,102 170,102 170,132 33,132 33,229 170,229">
          <text:p/>
        </draw:polygon>
        <draw:path draw:style-name="gr3" draw:text-style-name="P3" draw:layer="layout" svg:width="0.174cm" svg:height="0.267cm" svg:x="11.628cm" svg:y="9.427cm" svg:viewBox="0 0 175 268" svg:d="M175 137c0 42-4 76-21 97-13 21-34 34-68 34-29 0-52-13-64-34-17-21-22-55-22-97 0-47 5-81 22-102 12-22 35-35 64-35 34 0 55 13 68 35 17 21 21 55 21 102zM133 213c4-9 4-21 8-34 0-13 0-25 0-42 0-22 0-34 0-47-4-13-4-25-8-34-5-8-13-17-17-21-9-4-17-4-30-4-8 0-17 0-25 4-9 4-14 13-18 21-4 9-4 21-9 34 0 13 0 30 0 47s0 29 0 42 5 25 9 34c4 8 9 12 18 21 8 4 17 4 25 4 13 0 21 0 30-4 4-4 12-13 17-21z">
          <text:p/>
        </draw:path>
        <draw:path draw:style-name="gr3" draw:text-style-name="P3" draw:layer="layout" svg:width="0.173cm" svg:height="0.267cm" svg:x="11.853cm" svg:y="9.427cm" svg:viewBox="0 0 174 268" svg:d="M174 137c0 42-5 76-22 97-12 21-34 34-67 34-30 0-51-13-64-34-17-21-21-55-21-97 0-47 4-81 21-102 13-22 34-35 64-35 33 0 55 13 67 35 17 21 22 55 22 102zM131 213c4-9 4-21 9-34 0-13 0-25 0-42 0-22 0-34 0-47-5-13-5-25-9-34-4-8-13-17-17-21-8-4-17-4-29-4-9 0-17 0-26 4-8 4-13 13-17 21-4 9-4 21-8 34 0 13 0 30 0 47s0 29 0 42c4 13 4 25 8 34 4 8 9 12 17 21 9 4 17 4 26 4 12 0 21 0 29-4 4-4 13-13 17-21z">
          <text:p/>
        </draw:path>
        <draw:path draw:style-name="gr3" draw:text-style-name="P3" draw:layer="layout" svg:width="0.174cm" svg:height="0.267cm" svg:x="12.077cm" svg:y="9.427cm" svg:viewBox="0 0 175 268" svg:d="M175 137c0 42-4 76-21 97-13 21-35 34-69 34-30 0-51-13-64-34-17-21-21-55-21-97 0-47 4-81 21-102 13-22 34-35 64-35 34 0 56 13 69 35 17 21 21 55 21 102zM132 213c5-9 5-21 9-34 0-13 0-25 0-42 0-22 0-34 0-47-4-13-4-25-9-34-4-8-13-17-17-21-9-4-17-4-30-4-9 0-17 0-26 4-8 4-12 13-16 21-5 9-5 21-9 34 0 13 0 30 0 47s0 29 0 42c4 13 4 25 9 34 4 8 8 12 16 21 9 4 17 4 26 4 13 0 21 0 30-4 4-4 13-13 17-21z">
          <text:p/>
        </draw:path>
        <draw:path draw:style-name="gr3" draw:text-style-name="P3" draw:layer="layout" svg:width="0.173cm" svg:height="0.267cm" svg:x="12.302cm" svg:y="9.427cm" svg:viewBox="0 0 174 268" svg:d="M174 137c0 42-4 76-21 97-13 21-34 34-68 34-30 0-52-13-64-34-17-21-21-55-21-97 0-47 4-81 21-102 12-22 34-35 64-35 34 0 55 13 68 35 17 21 21 55 21 102zM132 213c4-9 4-21 8-34 0-13 0-25 0-42 0-22 0-34 0-47-4-13-4-25-8-34-4-8-13-17-17-21-9-4-17-4-30-4-8 0-18 0-26 4-4 4-13 13-17 21-4 9-4 21-9 34 0 13 0 30 0 47s0 29 0 42c5 13 5 25 9 34 4 8 8 12 17 21 8 4 18 4 26 4 13 0 21 0 30-4 4-4 13-13 17-21z">
          <text:p/>
        </draw:path>
        <draw:path draw:style-name="gr3" draw:text-style-name="P3" draw:layer="layout" svg:width="0.178cm" svg:height="0.267cm" svg:x="12.526cm" svg:y="9.427cm" svg:viewBox="0 0 179 268" svg:d="M179 179c0 25-9 46-26 63s-39 26-64 26c-13 0-21-4-34-4-8-5-17-13-25-22-9-8-17-21-26-33-4-17-4-39-4-60s0-42 4-59 13-34 26-47c8-12 21-21 38-30s34-13 55-13c9 0 13 0 18 0 4 4 8 4 12 4v35c-4-4-8-4-12-4-9-4-14-4-23-4-25 0-42 8-59 25-12 13-21 34-25 59 8-4 21-8 29-12 9 0 17-5 30-5s21 0 30 5c9 0 18 4 26 12 13 5 17 13 26 26 4 8 4 25 4 38zM145 179c0-9 0-17-4-25-5-5-9-13-18-17-5-5-9-9-17-9-4 0-13 0-21 0-9 0-17 0-26 4-8 0-17 5-25 9 0 4 0 4 0 8 0 0 0 5 0 9 0 17 0 34 4 42 4 13 9 17 17 25 4 5 8 9 17 13 4 0 13 0 21 0 13 0 30-4 39-13 9-12 13-25 13-46z">
          <text:p/>
        </draw:path>
        <draw:polygon draw:style-name="gr3" draw:text-style-name="P3" draw:layer="layout" svg:width="0.178cm" svg:height="0.259cm" svg:x="12.75cm" svg:y="9.431cm" svg:viewBox="0 0 179 260" draw:points="179,38 60,260 26,260 149,30 0,30 0,0 179,0">
          <text:p/>
        </draw:polygon>
        <draw:polygon draw:style-name="gr3" draw:text-style-name="P3" draw:layer="layout" svg:width="0.072cm" svg:height="0.114cm" svg:x="12.975cm" svg:y="9.639cm" svg:viewBox="0 0 73 115" draw:points="73,0 25,115 0,115 29,0">
          <text:p/>
        </draw:polygon>
        <draw:path draw:style-name="gr3" draw:text-style-name="P3" draw:layer="layout" svg:width="0.165cm" svg:height="0.271cm" svg:x="13.254cm" svg:y="9.423cm" svg:viewBox="0 0 166 272" svg:d="M166 268h-29v-22c-9 9-22 13-30 17-9 5-21 9-34 9-21 0-42-9-56-26-13-17-17-42-17-76 0-13 0-30 4-43 5-13 13-21 21-30 6-12 18-17 27-21 8-4 21-8 34-8 8 0 17 0 25 4 9 0 17 4 26 8v-80h29zM137 221v-111c-9-4-17-9-26-9-4-4-13-4-21-4-17 0-34 9-42 21-9 13-17 30-17 52 0 26 4 43 12 55 9 9 22 17 39 17 8 0 16-4 29-8 9-5 17-9 26-13z">
          <text:p/>
        </draw:path>
        <draw:path draw:style-name="gr3" draw:text-style-name="P3" draw:layer="layout" svg:width="0.165cm" svg:height="0.203cm" svg:x="13.47cm" svg:y="9.491cm" svg:viewBox="0 0 166 204" svg:d="M166 200h-35v-22c0 0-4 5-8 9-9 4-13 4-17 8-4 0-13 5-17 5-9 4-17 4-26 4-16 0-33-4-42-17-13-13-21-26-21-43s4-30 13-39c4-8 12-16 25-21 13-4 25-8 42-8 17-4 34-4 51-4v-5c0-8 0-17-4-21 0-4-4-8-8-8-5-5-13-5-17-9-9 0-13 0-22 0-8 0-17 0-29 4-9 0-21 5-30 9h-4v-34c8 0 17 0 30-4 12 0 21-4 33-4 13 0 26 4 34 4 13 4 21 8 31 13 4 4 13 12 17 21 0 8 4 17 4 29zM131 153v-56c-8 0-21 0-34 4-12 0-25 0-29 4-13 0-17 5-26 13-4 4-8 13-8 21 0 14 4 22 13 27 4 4 16 8 29 8 9 0 21-4 30-8 8-5 17-9 25-13z">
          <text:p/>
        </draw:path>
        <draw:path draw:style-name="gr3" draw:text-style-name="P3" draw:layer="layout" svg:width="0.119cm" svg:height="0.254cm" svg:x="13.677cm" svg:y="9.44cm" svg:viewBox="0 0 120 255" svg:d="M120 246c-4 5-13 5-17 5-8 0-17 4-21 4-22 0-35-9-48-17-8-13-12-30-12-51v-103h-22v-29h22v-55h29v55h69v29h-69v86c0 13 4 21 4 26 0 4 0 12 5 16 0 5 4 9 8 9 5 4 14 4 22 4 5 0 13 0 17-4 4 0 9 0 13-4z">
          <text:p/>
        </draw:path>
        <draw:path draw:style-name="gr3" draw:text-style-name="P3" draw:layer="layout" svg:width="0.165cm" svg:height="0.203cm" svg:x="13.821cm" svg:y="9.491cm" svg:viewBox="0 0 166 204" svg:d="M166 200h-33v-22c0 0-5 5-9 9-9 4-14 4-18 8-4 0-13 5-17 5-8 4-17 4-25 4-17 0-34-4-42-17-13-13-22-26-22-43s5-30 13-39c4-8 13-16 25-21 13-4 26-8 43-8 17-4 34-4 52-4v-5c0-8 0-17-5-21 0-4-4-8-9-8-4-5-13-5-17-9-9 0-13 0-21 0-9 0-17 0-30 4-8 0-21 5-29 9h-5v-34c9 0 17 0 30-4 13 0 21-4 34-4 12 0 25 4 38 4 9 4 18 8 26 13 5 4 13 12 17 21 0 8 4 17 4 29zM133 153v-56c-9 0-23 0-35 4-13 0-26 0-30 4-13 0-17 5-25 13-5 4-9 13-9 21 0 14 4 22 13 27 4 4 17 8 30 8 8 0 21-4 29-8 9-5 18-9 27-13z">
          <text:p/>
        </draw:path>
        <draw:path draw:style-name="gr3" draw:text-style-name="P3" draw:layer="layout" svg:width="0.165cm" svg:height="0.271cm" svg:x="14.037cm" svg:y="9.423cm" svg:viewBox="0 0 166 272" svg:d="M166 268h-29v-22c-9 9-21 13-30 17-8 5-21 9-34 9-22 0-39-9-56-26-13-17-17-42-17-76 0-13 0-30 4-43 5-13 13-21 22-30 8-12 17-17 25-21 13-4 22-8 35-8 8 0 17 0 25 4 9 0 17 4 26 8v-80h29zM137 221v-111c-9-4-17-9-26-9-4-4-12-4-21-4-17 0-35 9-43 21-9 13-17 30-17 52 0 26 4 43 13 55 8 9 21 17 39 17 8 0 17-4 29-8 9-5 17-9 26-13z">
          <text:p/>
        </draw:path>
        <draw:path draw:style-name="gr3" draw:text-style-name="P3" draw:layer="layout" svg:width="0.174cm" svg:height="0.203cm" svg:x="14.257cm" svg:y="9.491cm" svg:viewBox="0 0 175 204" svg:d="M175 101c0 30-9 56-21 77-17 17-38 26-68 26-25 0-47-9-63-26-18-21-23-47-23-77 0-29 5-55 23-72 16-21 38-29 63-29 30 0 51 8 68 29 12 17 21 43 21 72zM141 101c0-25-4-42-13-55-8-13-21-17-42-17-17 0-30 4-38 17-9 13-17 30-17 55 0 26 8 43 17 56 8 13 21 17 38 17 21 0 34-4 42-17 9-13 13-30 13-56z">
          <text:p/>
        </draw:path>
        <draw:path draw:style-name="gr3" draw:text-style-name="P3" draw:layer="layout" svg:width="0.169cm" svg:height="0.271cm" svg:x="14.626cm" svg:y="9.423cm" svg:viewBox="0 0 170 272" svg:d="M170 268h-35v-22c-8 9-21 13-29 17-9 5-22 9-34 9-22 0-38-9-55-26-13-17-17-42-17-76 0-13 0-30 4-43s13-21 21-30c9-12 17-17 25-21 13-4 22-8 34-8 9 0 17 0 26 4 8 0 17 4 25 8v-80h35zM135 221v-111c-8-4-17-9-25-9-4-4-13-4-21-4-17 0-34 9-43 21-8 13-12 30-12 52 0 26 0 43 8 55 8 9 21 17 38 17 9 0 17-4 30-8 8-5 17-9 25-13z">
          <text:p/>
        </draw:path>
        <draw:path draw:style-name="gr3" draw:text-style-name="P3" draw:layer="layout" svg:width="0.173cm" svg:height="0.203cm" svg:x="14.846cm" svg:y="9.491cm" svg:viewBox="0 0 174 204" svg:d="M174 105h-145c0 13 5 22 9 30 0 9 8 18 13 22 4 9 12 9 21 13 8 4 17 4 25 4 17 0 31 0 44-8 12-5 21-9 25-13h4v34c-13 4-21 8-34 13-12 0-26 4-35 4-33 0-59-9-76-26s-25-43-25-77c0-29 8-55 25-72 17-21 38-29 68-29 25 0 43 8 60 25 13 13 21 34 21 64zM141 80c0-17-5-30-13-38-10-9-22-17-39-17s-30 8-43 17c-8 8-12 21-17 38z">
          <text:p/>
        </draw:path>
        <draw:path draw:style-name="gr3" draw:text-style-name="P3" draw:layer="layout" svg:width="0.135cm" svg:height="0.259cm" svg:x="15.24cm" svg:y="9.431cm" svg:viewBox="0 0 136 260" svg:d="M136 260h-136v-27h50v-173h-50v-22c4 0 12-4 21-4 8 0 17-4 21-4 4-4 8-8 8-13 5-4 9-8 9-17h26v233h51z">
          <text:p/>
        </draw:path>
        <draw:path draw:style-name="gr3" draw:text-style-name="P3" draw:layer="layout" svg:width="0.182cm" svg:height="0.267cm" svg:x="15.434cm" svg:y="9.427cm" svg:viewBox="0 0 183 268" svg:d="M183 192c0 21-8 38-25 55-17 12-39 21-65 21-29 0-50-9-67-21-17-13-26-34-26-55 0-13 4-26 13-38 8-13 21-22 34-30-13-4-21-13-30-21-4-9-8-21-8-34 0-21 8-34 25-47 13-18 34-22 59-22 26 0 48 4 61 18 17 13 25 30 25 47 0 12-4 25-13 33-8 13-17 22-29 30 12 4 25 13 34 26 8 8 12 21 12 38zM145 65c0-9-8-22-17-26-9-8-22-12-35-12-17 0-25 4-38 8-8 8-12 17-12 30 0 8 4 17 8 21s9 12 21 17c4 0 9 4 17 8 9 0 17 4 26 9 8-9 17-17 22-26 4-8 8-17 8-29zM149 196c0-13-4-21-8-26-4-8-13-12-26-21-5 0-13-4-17-8-9 0-17-4-26-9-12 9-21 13-25 26-9 8-9 21-9 29 0 17 5 30 13 38 13 13 25 17 42 17s30-4 39-12c13-9 17-21 17-34z">
          <text:p/>
        </draw:path>
        <draw:polygon draw:style-name="gr3" draw:text-style-name="P3" draw:layer="layout" svg:width="0.038cm" svg:height="0.051cm" svg:x="15.684cm" svg:y="9.639cm" svg:viewBox="0 0 39 52" draw:points="0,52 39,52 39,0 0,0">
          <text:p/>
        </draw:polygon>
        <draw:path draw:style-name="gr3" draw:text-style-name="P3" draw:layer="layout" svg:width="0.136cm" svg:height="0.259cm" svg:x="15.819cm" svg:y="9.431cm" svg:viewBox="0 0 137 260" svg:d="M137 260h-137v-27h52v-173h-52v-22c5 0 13-4 22-4 8 0 17-4 21-4 5-4 9-8 14-13 0-4 4-8 4-17h25v233h51z">
          <text:p/>
        </draw:path>
        <draw:path draw:style-name="gr3" draw:text-style-name="P3" draw:layer="layout" svg:width="0.173cm" svg:height="0.263cm" svg:x="16.023cm" svg:y="9.427cm" svg:viewBox="0 0 174 264" svg:d="M174 264h-174v-39c12-8 25-21 34-29 12-9 25-21 33-30 26-21 39-39 47-52 8-12 13-25 13-42 0-13-5-21-13-30-8-8-21-12-38-12-9 0-21 4-34 4-13 4-21 13-34 17h-4v-34c8-4 21-8 34-13 12-4 25-4 38-4 30 0 51 9 63 21 18 13 23 30 23 51 0 9 0 17-5 25 0 9-5 17-9 26-4 4-9 14-17 22-4 4-13 13-21 21-13 13-26 26-38 34-13 13-26 25-38 34h140z">
          <text:p/>
        </draw:path>
        <draw:polygon draw:style-name="gr3" draw:text-style-name="P3" draw:layer="layout" svg:width="0.038cm" svg:height="0.051cm" svg:x="16.264cm" svg:y="9.639cm" svg:viewBox="0 0 39 52" draw:points="0,52 39,52 39,0 0,0">
          <text:p/>
        </draw:polygon>
        <draw:path draw:style-name="gr3" draw:text-style-name="P3" draw:layer="layout" svg:width="0.174cm" svg:height="0.263cm" svg:x="16.374cm" svg:y="9.427cm" svg:viewBox="0 0 175 264" svg:d="M175 264h-175v-39c13-8 25-21 38-29 9-9 21-21 34-30 21-21 34-39 42-52 9-12 13-25 13-42 0-13-4-21-13-30-8-8-21-12-38-12-8 0-21 4-34 4-12 4-21 13-33 17v-34c4-4 16-8 29-13 13-4 26-4 38-4 30 0 51 9 64 21 18 13 22 30 22 51 0 9 0 17-4 25 0 9-5 17-9 26-5 4-9 14-18 22-4 4-12 13-21 21-13 13-25 26-38 34-13 13-25 25-38 34h141z">
          <text:p/>
        </draw:path>
        <draw:path draw:style-name="gr3" draw:text-style-name="P3" draw:layer="layout" svg:width="0.178cm" svg:height="0.267cm" svg:x="16.594cm" svg:y="9.427cm" svg:viewBox="0 0 179 268" svg:d="M179 137c0 42-8 76-21 97-17 21-39 34-69 34s-55-13-68-34c-12-21-21-55-21-97 0-47 9-81 21-102 17-22 38-35 68-35s52 13 69 35c13 21 21 55 21 102zM131 213c6-9 10-21 10-34s4-25 4-42c0-22-4-34-4-47s-4-25-10-34c-4-8-8-17-17-21-4-4-12-4-25-4s-21 0-25 4c-9 4-13 13-17 21-4 9-9 21-9 34-4 13-4 30-4 47s0 29 4 42c0 13 5 25 9 34 4 8 8 12 12 21 9 4 17 4 30 4 9 0 21 0 25-4 9-4 13-13 17-21z">
          <text:p/>
        </draw:path>
        <draw:path draw:style-name="gr3" draw:text-style-name="P3" draw:layer="layout" svg:width="0.173cm" svg:height="0.263cm" svg:x="16.823cm" svg:y="9.427cm" svg:viewBox="0 0 174 264" svg:d="M174 264h-174v-39c12-8 25-21 38-29 9-9 22-21 35-30 21-21 34-39 42-52 9-12 13-25 13-42 0-13-4-21-13-30-8-8-21-12-38-12-8 0-21 4-35 4-13 4-21 13-34 17v-34c4-4 17-8 30-13 14-4 31-4 43-4 26 0 47 9 59 21 17 13 22 30 22 51 0 9 0 17-5 25 0 9-4 17-8 26-4 4-9 14-17 22-4 4-13 13-21 21-13 13-26 26-38 34-13 13-26 25-39 34h140z">
          <text:p/>
        </draw:path>
        <draw:path draw:style-name="gr3" draw:text-style-name="P3" draw:layer="layout" svg:width="0.14cm" svg:height="0.259cm" svg:x="17.068cm" svg:y="9.431cm" svg:viewBox="0 0 141 260" svg:d="M141 260h-141v-27h51v-173h-51v-22c9 0 13-4 21-4 9 0 17-4 22-4 4-4 8-8 12-13 0-4 5-8 5-17h25v233h56z">
          <text:p/>
        </draw:path>
        <draw:polygon draw:style-name="gr3" draw:text-style-name="P3" draw:layer="layout" svg:width="0.071cm" svg:height="0.114cm" svg:x="17.272cm" svg:y="9.639cm" svg:viewBox="0 0 72 115" draw:points="72,0 22,115 0,115 30,0">
          <text:p/>
        </draw:polygon>
        <draw:path draw:style-name="gr3" draw:text-style-name="P3" draw:layer="layout" svg:width="0.161cm" svg:height="0.199cm" svg:x="17.559cm" svg:y="9.491cm" svg:viewBox="0 0 162 200" svg:d="M162 200h-34v-111c0-9 0-17 0-26 0-8-4-13-4-17-5-4-9-8-14-13-8 0-12-4-21-4-8 0-17 4-29 9-9 4-17 8-26 17v145h-34v-196h34v21c9-8 21-13 30-17 13-4 21-8 34-8 21 0 39 8 47 21 13 12 17 29 17 51z">
          <text:p/>
        </draw:path>
        <draw:path draw:style-name="gr3" draw:text-style-name="P3" draw:layer="layout" svg:width="0.178cm" svg:height="0.203cm" svg:x="17.771cm" svg:y="9.491cm" svg:viewBox="0 0 179 204" svg:d="M179 101c0 30-9 56-26 77-16 17-38 26-63 26-30 0-51-9-64-26-17-21-26-47-26-77 0-29 9-55 26-72 13-21 34-29 64-29 25 0 47 8 63 29 17 17 26 43 26 72zM145 101c0-25-4-42-17-55-8-13-21-17-38-17s-30 4-42 17c-9 13-13 30-13 55 0 26 4 43 13 56 12 13 25 17 42 17s30-4 38-17c13-13 17-30 17-56z">
          <text:p/>
        </draw:path>
        <draw:polygon draw:style-name="gr3" draw:text-style-name="P3" draw:layer="layout" svg:width="0.186cm" svg:height="0.195cm" svg:x="18.131cm" svg:y="9.495cm" svg:viewBox="0 0 187 196" draw:points="187,0 111,196 77,196 0,0 35,0 94,153 153,0">
          <text:p/>
        </draw:polygon>
        <draw:path draw:style-name="gr3" draw:text-style-name="P3" draw:layer="layout" svg:width="0.161cm" svg:height="0.203cm" svg:x="18.338cm" svg:y="9.491cm" svg:viewBox="0 0 162 204" svg:d="M162 200h-30v-22c-5 0-9 5-13 9s-9 4-13 8c-8 0-13 5-21 5-4 4-13 4-21 4-21 0-34-4-47-17-12-13-17-26-17-43s5-30 9-39c8-8 17-16 25-21 13-4 26-8 43-8 16-4 33-4 55-4v-5c0-8 0-17-5-21-4-4-8-8-12-8-5-5-9-5-17-9-5 0-13 0-17 0-9 0-21 0-30 4-8 0-21 5-34 9v-34c4 0 17 0 26-4 12 0 25-4 38-4 12 0 25 4 34 4 8 4 17 8 25 13 9 4 14 12 18 21 4 8 4 17 4 29zM132 153v-56c-13 0-22 0-34 4-17 0-26 0-34 4-9 0-17 5-21 13-9 4-9 13-9 21 0 14 4 22 9 27 8 4 17 8 29 8 13 0 21-4 34-8 9-5 17-9 26-13z">
          <text:p/>
        </draw:path>
        <draw:polygon draw:style-name="gr3" draw:text-style-name="P3" draw:layer="layout" svg:width="0.034cm" svg:height="0.267cm" svg:x="18.563cm" svg:y="9.423cm" svg:viewBox="0 0 35 268" draw:points="0,268 35,268 35,0 0,0">
          <text:p/>
        </draw:polygon>
        <draw:path draw:style-name="gr3" draw:text-style-name="P3" draw:layer="layout" svg:width="0.177cm" svg:height="0.203cm" svg:x="18.652cm" svg:y="9.491cm" svg:viewBox="0 0 178 204" svg:d="M178 101c0 30-8 56-25 77-17 17-38 26-64 26-25 0-50-9-63-26-18-21-26-47-26-77 0-29 8-55 26-72 13-21 38-29 63-29 26 0 47 8 64 29 17 17 25 43 25 72zM145 101c0-25-5-42-13-55-13-13-26-17-43-17-16 0-29 4-42 17-8 13-13 30-13 55 0 26 5 43 13 56 13 13 26 17 42 17 17 0 30-4 43-17 8-13 13-30 13-56z">
          <text:p/>
        </draw:path>
        <draw:path draw:style-name="gr3" draw:text-style-name="P3" draw:layer="layout" svg:width="0.123cm" svg:height="0.195cm" svg:x="18.876cm" svg:y="9.495cm" svg:viewBox="0 0 124 196" svg:d="M124 38h-5c-4-4-8-4-12-4s-14 0-18 0c-9 0-21 0-30 8-8 4-17 9-25 17v137h-34v-196h34v29c13-8 25-16 34-21 8-4 21-8 30-8 5 0 9 0 13 4 0 0 4 0 13 0z">
          <text:p/>
        </draw:path>
        <draw:path draw:style-name="gr3" draw:text-style-name="P3" draw:layer="layout" svg:width="0.169cm" svg:height="0.271cm" svg:x="3.035cm" svg:y="9.952cm" svg:viewBox="0 0 170 272" svg:d="M170 268h-29v-21c-13 8-22 12-30 17-13 4-22 8-35 8-21 0-42-8-55-25s-21-43-21-78c0-12 4-29 8-42 5-13 13-21 17-30 9-12 17-17 30-21 8-4 21-8 29-8 14 0 23 0 31 4 9 0 17 4 26 8v-80h29zM141 221v-111c-9-4-17-8-26-8-8-5-13-5-21-5-22 0-35 9-43 22-13 12-17 29-17 50 0 27 4 44 12 56 9 9 22 17 38 17 10 0 18-4 27-8 13-4 21-9 30-13z">
          <text:p/>
        </draw:path>
        <draw:path draw:style-name="gr3" draw:text-style-name="P3" draw:layer="layout" svg:width="0.174cm" svg:height="0.203cm" svg:x="3.255cm" svg:y="10.02cm" svg:viewBox="0 0 175 204" svg:d="M175 107h-141c0 12 0 21 4 29 4 9 9 17 17 21 4 9 13 13 21 13 9 4 17 4 26 4 12 0 26 0 39-8 17-4 25-9 29-13h5v34c-13 4-26 9-34 13-13 0-27 4-39 4-30 0-55-8-72-25-22-17-30-43-30-77 0-29 8-55 25-72 17-22 43-30 68-30s48 8 60 25c17 14 22 35 22 65zM145 81c0-17-4-29-13-38-8-8-22-18-39-18s-30 10-42 18c-9 9-17 21-17 38z">
          <text:p/>
        </draw:path>
        <draw:path draw:style-name="gr3" draw:text-style-name="P3" draw:layer="layout" svg:width="0.212cm" svg:height="0.258cm" svg:x="3.602cm" svg:y="9.961cm" svg:viewBox="0 0 213 259" svg:d="M213 259h-43l-89-103h-47v103h-34v-259h72c17 0 31 4 39 4 13 4 21 4 30 12 8 5 17 13 21 22 4 8 8 21 8 33 0 17-4 34-17 47-8 13-21 21-38 25zM132 71c0-4 0-12-4-16 0-9-4-13-13-17-4 0-8-5-17-5-4-4-13-4-22-4h-42v98h34c13 0 21 0 30-5 9 0 13-4 22-8 4-4 8-13 8-17 4-9 4-13 4-26z">
          <text:p/>
        </draw:path>
        <draw:path draw:style-name="gr3" draw:text-style-name="P3" draw:layer="layout" svg:width="0.174cm" svg:height="0.33cm" svg:x="3.839cm" svg:y="9.948cm" svg:viewBox="0 0 175 331" svg:d="M175 204c0 21-9 34-21 47-13 12-30 17-55 21v59h-17v-59c-17 0-31 0-44-4-17-5-25-9-38-13v-34h4c5 4 5 4 13 8 4 5 9 5 17 9 4 0 13 4 22 4 4 4 13 4 26 4v-76c-9 0-13 0-13 0-4 0-9-4-13-4-18-4-35-13-39-21-8-9-13-21-13-35 0-17 5-34 17-42 17-13 35-22 61-22v-46h17v46c12 0 25 0 38 5 12 0 21 4 29 8v34h-4c-8-4-17-13-25-17-9 0-22-4-38-4v73c4 0 8 0 12 4 4 0 9 0 9 0 17 4 34 13 42 21 8 9 13 21 13 34zM82 141v-69c-13 0-26 4-35 8s-13 13-13 26c0 8 4 18 8 22 9 8 23 13 40 13zM141 208c0-8 0-17-9-21-8-4-17-8-33-13v72c16-4 25-4 33-12 9-5 9-13 9-26z">
          <text:p/>
        </draw:path>
        <draw:path draw:style-name="gr3" draw:text-style-name="P3" draw:layer="layout" svg:width="0.173cm" svg:height="0.263cm" svg:x="4.191cm" svg:y="9.956cm" svg:viewBox="0 0 174 264" svg:d="M174 264h-174v-38c8-9 21-22 33-30 13-8 27-21 35-30 21-21 38-39 47-51 8-13 13-26 13-43 0-12-5-21-13-29-9-9-21-13-38-13-13 0-21 4-35 4-13 4-26 13-34 17h-4v-34c8-4 21-8 34-12 13 0 26-5 39-5 25 0 46 9 63 21 13 13 21 30 21 51 0 9 0 17-4 26 0 8-4 17-8 25-9 4-13 14-17 22-9 4-13 13-21 21-13 13-26 26-39 34-12 13-26 26-39 34h141z">
          <text:p/>
        </draw:path>
        <draw:path draw:style-name="gr3" draw:text-style-name="P3" draw:layer="layout" svg:width="0.178cm" svg:height="0.267cm" svg:x="4.406cm" svg:y="9.956cm" svg:viewBox="0 0 179 268" svg:d="M179 120c0 21 0 42-4 59-8 21-13 34-25 47-9 12-22 25-39 29-17 9-34 13-56 13-4 0-12 0-16 0-5 0-9-4-13-4v-34c4 4 8 4 13 4 8 4 12 4 21 4 25 0 46-8 60-21 17-17 25-38 25-63-8 4-21 8-29 12-10 5-22 5-31 5-13 0-21 0-30-5-8 0-16-4-25-12-8-5-17-13-21-26-9-8-9-21-9-38 0-25 9-46 26-63 17-18 38-27 63-27 13 0 22 5 35 9 9 0 17 8 26 18 12 8 17 21 25 34 4 16 4 33 4 59zM145 111c0-17 0-29-4-42-4-8-8-17-17-25-4-5-8-9-18-9-4-4-12-4-17-4-17 0-29 4-42 13-8 12-13 25-13 46 0 9 0 17 5 26 4 8 8 12 16 17 5 4 9 8 17 8 5 0 13 0 22 0 8 0 17 0 26-4 8 0 17-4 25-9 0-4 0-4 0-8 0 0 0-4 0-9z">
          <text:p/>
        </draw:path>
        <draw:polygon draw:style-name="gr3" draw:text-style-name="P3" draw:layer="layout" svg:width="0.178cm" svg:height="0.258cm" svg:x="4.635cm" svg:y="9.961cm" svg:viewBox="0 0 179 259" draw:points="179,38 60,259 25,259 149,29 0,29 0,0 179,0">
          <text:p/>
        </draw:polygon>
        <draw:polygon draw:style-name="gr3" draw:text-style-name="P3" draw:layer="layout" svg:width="0.077cm" svg:height="0.114cm" svg:x="4.859cm" svg:y="10.168cm" svg:viewBox="0 0 78 115" draw:points="78,0 26,115 0,115 30,0">
          <text:p/>
        </draw:polygon>
        <draw:path draw:style-name="gr3" draw:text-style-name="P3" draw:layer="layout" svg:width="0.194cm" svg:height="0.258cm" svg:x="4.974cm" svg:y="9.961cm" svg:viewBox="0 0 195 259" svg:d="M195 186h-39v73h-34v-73h-122v-43l127-143h29v156h39zM122 156v-114l-97 114z">
          <text:p/>
        </draw:path>
        <draw:path draw:style-name="gr3" draw:text-style-name="P3" draw:layer="layout" svg:width="0.165cm" svg:height="0.262cm" svg:x="5.219cm" svg:y="9.961cm" svg:viewBox="0 0 166 263" svg:d="M166 178c0 9 0 21-4 34-4 9-13 17-22 26-9 8-17 12-30 17-8 4-21 8-38 8-13 0-25 0-38-4-17-4-25-9-34-13v-34c13 4 21 9 34 13s25 8 38 8c9 0 17 0 26-4 4 0 12-4 17-13 8-4 8-8 12-17 4-4 4-12 4-21 0-12 0-17-4-25-4-4-8-9-12-13-9-4-13-8-22-8-8-4-21-4-29-4-9 0-21 0-30 0-8 4-17 4-25 4v-132h157v29h-123v72c4-4 12-4 16-4 5 0 9 0 13 0 13 0 26 0 38 4 9 4 17 9 26 13s18 14 22 26c8 9 8 21 8 38z">
          <text:p/>
        </draw:path>
        <draw:path draw:style-name="gr3" draw:text-style-name="P3" draw:layer="layout" svg:width="0.101cm" svg:height="0.334cm" svg:x="5.571cm" svg:y="9.952cm" svg:viewBox="0 0 102 335" svg:d="M102 335h-38c-21-21-39-46-47-76-13-26-17-56-17-90 0-38 4-67 17-93 8-29 26-55 47-76h38c-8 9-17 17-25 30-9 8-17 21-26 38-4 12-12 29-18 46-4 17-4 34-4 55 0 17 0 34 4 51 6 18 14 35 18 48 9 12 17 25 26 38 8 13 17 21 25 29z">
          <text:p/>
        </draw:path>
        <draw:path draw:style-name="gr3" draw:text-style-name="P3" draw:layer="layout" svg:width="0.169cm" svg:height="0.271cm" svg:x="5.719cm" svg:y="9.952cm" svg:viewBox="0 0 170 272" svg:d="M170 268h-34v-21c-8 8-21 12-30 17-9 4-22 8-34 8-21 0-38-8-55-25-13-17-17-43-17-78 0-12 0-29 4-42s13-21 21-30c9-12 17-17 26-21 12-4 21-8 33-8 9 0 17 0 26 4 9 0 18 4 26 8v-80h34zM136 221v-111c-8-4-17-8-26-8-4-5-13-5-21-5-17 0-34 9-43 22-8 12-12 29-12 50 0 27 0 44 8 56 9 9 21 17 38 17 9 0 17-4 30-8 9-4 18-9 26-13z">
          <text:p/>
        </draw:path>
        <draw:path draw:style-name="gr3" draw:text-style-name="P3" draw:layer="layout" svg:width="0.156cm" svg:height="0.199cm" svg:x="5.952cm" svg:y="10.024cm" svg:viewBox="0 0 157 200" svg:d="M157 196h-29v-21c-13 8-22 12-34 17-9 4-21 8-30 8-22 0-39-4-52-17-8-14-12-35-12-56v-127h29v110c0 13 0 17 0 25 4 9 4 13 9 17 4 9 8 9 12 13 6 0 14 4 23 4 8 0 16-4 25-8 13-4 21-9 30-17v-144h29z">
          <text:p/>
        </draw:path>
        <draw:polygon draw:style-name="gr3" draw:text-style-name="P3" draw:layer="layout" svg:width="0.157cm" svg:height="0.195cm" svg:x="6.159cm" svg:y="10.024cm" svg:viewBox="0 0 158 196" draw:points="158,196 0,196 0,170 115,30 5,30 5,0 153,0 153,25 39,166 158,166">
          <text:p/>
        </draw:polygon>
        <draw:path draw:style-name="gr3" draw:text-style-name="P3" draw:layer="layout" svg:width="0.173cm" svg:height="0.203cm" svg:x="6.35cm" svg:y="10.02cm" svg:viewBox="0 0 174 204" svg:d="M174 107h-145c0 12 4 21 9 29 0 9 8 17 12 21 9 9 13 13 21 13 9 4 17 4 30 4s26 0 39-8c13-4 21-9 26-13h4v34c-13 4-21 9-35 13-13 0-21 4-34 4-34 0-59-8-76-25s-25-43-25-77c0-29 8-55 25-72 17-22 38-30 68-30 25 0 47 8 60 25 13 14 21 35 21 65zM140 81c0-17-5-29-13-38-9-8-22-18-39-18s-29 10-38 18c-12 9-17 21-21 38z">
          <text:p/>
        </draw:path>
        <draw:path draw:style-name="gr3" draw:text-style-name="P3" draw:layer="layout" svg:width="0.161cm" svg:height="0.199cm" svg:x="6.57cm" svg:y="10.02cm" svg:viewBox="0 0 162 200" svg:d="M162 200h-34v-111c0-9 0-17 0-26 0-8-5-12-9-17 0-4-4-8-8-12-9 0-13-5-21-5-13 0-23 5-31 9-9 4-17 8-25 17v145h-34v-196h34v21c8-4 16-13 29-17 10-4 22-8 35-8 21 0 34 8 47 21 8 13 17 30 17 51z">
          <text:p/>
        </draw:path>
        <draw:path draw:style-name="gr3" draw:text-style-name="P3" draw:layer="layout" svg:width="0.118cm" svg:height="0.254cm" svg:x="6.773cm" svg:y="9.969cm" svg:viewBox="0 0 119 255" svg:d="M119 247c-4 4-12 4-17 4-8 0-12 4-21 4-17 0-34-8-42-17-13-13-17-30-17-51v-101h-22v-31h22v-55h34v55h63v31h-63v84c0 13 0 21 0 26 0 4 0 12 4 17 4 4 4 8 9 8 4 4 12 4 21 4 4 0 12 0 17-4 4 0 8 0 12-4z">
          <text:p/>
        </draw:path>
        <draw:path draw:style-name="gr3" draw:text-style-name="P3" draw:layer="layout" svg:width="0.178cm" svg:height="0.203cm" svg:x="6.921cm" svg:y="10.02cm" svg:viewBox="0 0 179 204" svg:d="M179 102c0 30-9 55-26 77-17 17-38 25-63 25-31 0-52-8-69-25-13-22-21-47-21-77 0-29 8-55 21-72 17-22 38-30 69-30 25 0 46 8 63 30 17 17 26 43 26 72zM145 102c0-25-4-42-17-55-8-12-21-17-38-17s-35 5-43 17c-9 13-13 30-13 55 0 26 4 43 13 55 8 13 26 17 43 17s30-4 38-17c13-12 17-29 17-55z">
          <text:p/>
        </draw:path>
        <draw:path draw:style-name="gr3" draw:text-style-name="P3" draw:layer="layout" svg:width="0.148cm" svg:height="0.203cm" svg:x="7.133cm" svg:y="10.02cm" svg:viewBox="0 0 149 204" svg:d="M149 145c0 17-4 29-21 42-13 9-34 17-60 17-12 0-26-4-39-4-12-4-21-9-29-13v-38c12 8 21 17 34 21s26 4 39 4c12 0 25 0 34-4 8-4 12-13 12-21 0-9-4-13-8-17s-13-8-26-13c-4 0-8 0-17-4-8 0-12 0-21-4-18-4-30-9-35-17-8-9-12-21-12-34 0-8 0-13 4-21 4-9 8-14 17-22 4-5 13-9 26-13 9 0 21-4 30-4 13 0 25 4 38 4 8 4 21 8 30 13v35h-5c-8-9-17-13-29-17-13-5-21-5-34-5s-21 0-30 5c-9 4-13 12-13 21 0 8 0 13 8 17 5 4 14 8 22 12 9 0 13 0 21 5 9 0 13 0 17 4 17 0 30 8 34 17 9 8 13 17 13 34z">
          <text:p/>
        </draw:path>
        <draw:path draw:style-name="gr3" draw:text-style-name="P3" draw:layer="layout" svg:width="0.173cm" svg:height="0.203cm" svg:x="7.442cm" svg:y="10.02cm" svg:viewBox="0 0 174 204" svg:d="M174 107h-140c0 12 0 21 4 29 4 9 8 17 13 21 8 9 12 13 21 13 8 4 18 4 30 4 13 0 26 0 38-8 13-4 22-9 30-13v34c-13 4-21 9-34 13-13 0-21 4-34 4-35 0-60-8-77-25s-25-43-25-77c0-29 8-55 25-72 17-22 38-30 69-30 25 0 46 8 59 25 13 14 21 35 21 65zM140 81c0-17-4-29-12-38-9-8-21-18-38-18-18 0-31 10-39 18-13 9-17 21-17 38z">
          <text:p/>
        </draw:path>
        <draw:path draw:style-name="gr3" draw:text-style-name="P3" draw:layer="layout" svg:width="0.16cm" svg:height="0.199cm" svg:x="7.785cm" svg:y="10.02cm" svg:viewBox="0 0 161 200" svg:d="M161 200h-34v-111c0-9 0-17 0-26 0-8-5-12-5-17-4-4-8-8-12-12-9 0-13-5-21-5-9 0-22 5-30 9-9 4-17 8-26 17v145h-33v-196h33v21c9-4 22-13 30-17 13-4 21-8 34-8 21 0 34 8 48 21 12 13 16 30 16 51z">
          <text:p/>
        </draw:path>
        <draw:path draw:style-name="gr3" draw:text-style-name="P3" draw:layer="layout" svg:width="0.177cm" svg:height="0.203cm" svg:x="8.001cm" svg:y="10.02cm" svg:viewBox="0 0 178 204" svg:d="M178 102c0 30-8 55-25 77-17 17-38 25-64 25-29 0-51-8-64-25-17-22-25-47-25-77 0-29 8-55 25-72 13-22 35-30 64-30 26 0 47 8 64 30 17 17 25 43 25 72zM144 102c0-25-4-42-16-55-9-12-22-17-39-17s-33 5-43 17c-8 13-13 30-13 55 0 26 5 43 13 55 10 13 26 17 43 17s30-4 39-17c12-12 16-29 16-55z">
          <text:p/>
        </draw:path>
        <draw:polygon draw:style-name="gr3" draw:text-style-name="P3" draw:layer="layout" svg:width="0.186cm" svg:height="0.195cm" svg:x="8.204cm" svg:y="10.024cm" svg:viewBox="0 0 187 196" draw:points="187,0 111,196 77,196 0,0 34,0 94,152 153,0">
          <text:p/>
        </draw:polygon>
        <draw:path draw:style-name="gr3" draw:text-style-name="P3" draw:layer="layout" svg:width="0.174cm" svg:height="0.203cm" svg:x="8.415cm" svg:y="10.02cm" svg:viewBox="0 0 175 204" svg:d="M175 107h-141c0 12 0 21 4 29 5 9 9 17 13 21 9 9 13 13 21 13 9 4 17 4 30 4s25 0 38-8c14-4 22-9 31-13v34c-9 4-21 9-35 13-9 0-21 4-34 4-34 0-59-8-76-25s-26-43-26-77c0-29 9-55 26-72 17-22 38-30 68-30 25 0 46 8 60 25 12 14 21 35 21 65zM144 81c0-17-4-29-12-38-9-8-22-18-38-18-22 0-34 10-43 18-13 9-17 21-17 38z">
          <text:p/>
        </draw:path>
        <draw:path draw:style-name="gr3" draw:text-style-name="P3" draw:layer="layout" svg:width="0.16cm" svg:height="0.199cm" svg:x="8.636cm" svg:y="10.02cm" svg:viewBox="0 0 161 200" svg:d="M161 200h-33v-111c0-9 0-17 0-26 0-8-5-12-5-17-4-4-8-8-12-12-9 0-13-5-22-5s-18 5-30 9c-9 4-17 8-26 17v145h-33v-196h33v21c9-4 22-13 30-17 13-4 22-8 35-8 21 0 38 8 46 21 13 13 17 30 17 51z">
          <text:p/>
        </draw:path>
        <draw:path draw:style-name="gr3" draw:text-style-name="P3" draw:layer="layout" svg:width="0.122cm" svg:height="0.254cm" svg:x="8.839cm" svg:y="9.969cm" svg:viewBox="0 0 123 255" svg:d="M123 247c-8 4-12 4-21 4-8 0-12 4-21 4-17 0-34-8-42-17-9-13-17-30-17-51v-101h-22v-31h22v-55h34v55h67v31h-67v84c0 13 0 21 0 26 0 4 4 12 4 17 4 4 8 8 13 8 4 4 8 4 17 4 8 0 12 0 17-4 8 0 12 0 12-4h4z">
          <text:p/>
        </draw:path>
        <draw:path draw:style-name="gr3" draw:text-style-name="P3" draw:layer="layout" svg:width="0.161cm" svg:height="0.203cm" svg:x="8.987cm" svg:y="10.02cm" svg:viewBox="0 0 162 204" svg:d="M162 200h-30v-21c-4 0-8 4-13 8-4 4-8 4-12 9-9 0-13 4-21 4-5 4-13 4-22 4-22 0-34-4-47-17s-17-25-17-42 4-30 8-38c9-9 17-17 26-22 12-4 26-8 43-8 17-4 34-4 55-4v-4c0-9-4-17-4-22-4-4-9-8-13-8-4-4-8-4-17-9-4 0-12 0-17 0-8 0-21 0-30 5-13 0-21 4-34 8v-35c4 0 17 0 25-4 14 0 27-4 39-4 13 0 26 4 34 4 9 4 17 8 26 13 8 4 12 13 17 22 4 8 4 17 4 30zM132 153v-55c-13 0-21 0-34 4-17 0-25 0-34 5-8 0-18 4-22 12-8 5-8 13-8 21 0 13 4 22 8 26 9 4 18 8 31 8s21-4 34-8c8-4 17-9 25-13z">
          <text:p/>
        </draw:path>
        <draw:path draw:style-name="gr3" draw:text-style-name="P3" draw:layer="layout" svg:width="0.173cm" svg:height="0.203cm" svg:x="9.326cm" svg:y="10.02cm" svg:viewBox="0 0 174 204" svg:d="M174 107h-141c0 12 0 21 5 29 4 9 8 17 12 21 9 9 17 13 22 13 8 4 21 4 29 4 14 0 27 0 39-8 13-4 26-9 30-13v34c-9 4-21 9-34 13-8 0-21 4-35 4-34 0-55-8-76-25-17-17-25-43-25-77 0-29 8-55 25-72 17-22 38-30 68-30 26 0 47 8 60 25 13 14 21 35 21 65zM144 81c0-17-4-29-12-38-9-8-21-18-39-18-17 0-34 10-43 18-12 9-17 21-17 38z">
          <text:p/>
        </draw:path>
        <draw:path draw:style-name="gr3" draw:text-style-name="P3" draw:layer="layout" svg:width="0.152cm" svg:height="0.203cm" svg:x="9.656cm" svg:y="10.02cm" svg:viewBox="0 0 153 204" svg:d="M153 145c0 17-9 29-26 42-13 9-34 17-60 17-12 0-25-4-38-4-12-4-21-9-29-13v-38h4c8 8 21 17 34 21s21 4 34 4c12 0 25 0 34-4 8-4 12-13 12-21 0-9-4-13-8-17s-13-8-26-13c-4 0-8 0-17-4-8 0-12 0-21-4-17-4-25-9-34-17-8-9-12-21-12-34 0-8 4-13 8-21 0-9 9-14 13-22 8-5 17-9 25-13 9 0 21-4 34-4 9 0 21 4 34 4 13 4 21 8 30 13v35h-5c-8-9-16-13-29-17-9-5-21-5-34-5s-21 0-30 5c-8 4-12 12-12 21 0 8 4 13 8 17s13 8 21 12c9 0 13 0 21 5 9 0 13 0 22 4 12 0 25 8 33 17 9 8 14 17 14 34z">
          <text:p/>
        </draw:path>
        <draw:path draw:style-name="gr3" draw:text-style-name="P3" draw:layer="layout" svg:width="0.174cm" svg:height="0.203cm" svg:x="9.842cm" svg:y="10.02cm" svg:viewBox="0 0 175 204" svg:d="M175 107h-141c0 12 0 21 4 29 4 9 9 17 17 21 4 9 13 13 21 13 4 4 17 4 26 4 13 0 26 0 39-8 12-4 25-9 29-13v34c-8 4-21 9-34 13-8 0-21 4-34 4-34 0-55-8-77-25-17-17-25-43-25-77 0-29 8-55 25-72 17-22 39-30 68-30 27 0 48 8 60 25 17 14 22 35 22 65zM145 81c0-17-4-29-13-38-8-8-21-18-39-18-17 0-34 10-42 18-9 9-17 21-17 38z">
          <text:p/>
        </draw:path>
        <draw:path draw:style-name="gr3" draw:text-style-name="P3" draw:layer="layout" svg:width="0.123cm" svg:height="0.254cm" svg:x="10.041cm" svg:y="9.969cm" svg:viewBox="0 0 124 255" svg:d="M124 247c-9 4-13 4-21 4-9 0-13 4-17 4-22 0-38-8-47-17-8-13-18-30-18-51v-101h-21v-31h21v-55h35v55h68v31h-68v84c0 13 0 21 0 26 0 4 4 12 4 17 4 4 9 8 13 8 4 4 8 4 21 4 4 0 9 0 13-4 8 0 13 0 13-4h4z">
          <text:p/>
        </draw:path>
        <draw:path draw:style-name="gr3" draw:text-style-name="P3" draw:layer="layout" svg:width="0.174cm" svg:height="0.203cm" svg:x="10.193cm" svg:y="10.02cm" svg:viewBox="0 0 175 204" svg:d="M175 107h-141c0 12 0 21 4 29 5 9 9 17 17 21 5 9 13 13 22 13 4 4 17 4 26 4 13 0 25 0 38-8 13-4 25-9 30-13v34c-9 4-21 9-34 13-9 0-21 4-34 4-31 0-56-8-77-25-17-17-26-43-26-77 0-29 9-55 26-72 17-22 42-30 68-30s47 8 60 25c17 14 21 35 21 65zM145 81c0-17-4-29-12-38-9-8-22-18-39-18s-34 10-43 18c-8 9-17 21-17 38z">
          <text:p/>
        </draw:path>
        <draw:path draw:style-name="gr3" draw:text-style-name="P3" draw:layer="layout" svg:width="0.123cm" svg:height="0.195cm" svg:x="10.536cm" svg:y="10.024cm" svg:viewBox="0 0 124 196" svg:d="M124 38h-4c-4-4-9-4-13-4s-8 0-17 0c-8 0-21 4-29 8-9 5-17 9-26 17v137h-35v-196h35v30c13-9 26-17 34-22 8-4 21-8 30-8 4 0 8 0 12 4 5 0 5 0 13 0z">
          <text:p/>
        </draw:path>
        <draw:path draw:style-name="gr3" draw:text-style-name="P3" draw:layer="layout" svg:width="0.174cm" svg:height="0.203cm" svg:x="10.676cm" svg:y="10.02cm" svg:viewBox="0 0 175 204" svg:d="M175 107h-141c0 12 0 21 4 29 4 9 9 17 17 21 4 9 13 13 21 13 9 4 17 4 26 4 12 0 25 0 39-8 12-4 25-9 29-13v34c-8 4-21 9-29 13-14 0-27 4-39 4-30 0-55-8-77-25-17-17-25-43-25-77 0-29 8-55 25-72 17-22 43-30 68-30 26 0 48 8 60 25 17 14 22 35 22 65zM145 81c0-17-4-29-14-38-8-8-21-18-38-18s-34 10-42 18c-9 9-17 21-17 38z">
          <text:p/>
        </draw:path>
        <draw:path draw:style-name="gr3" draw:text-style-name="P3" draw:layer="layout" svg:width="0.166cm" svg:height="0.203cm" svg:x="10.883cm" svg:y="10.02cm" svg:viewBox="0 0 167 204" svg:d="M167 200h-34v-21c-5 0-9 4-13 8s-9 4-13 9c-4 0-12 4-18 4-8 4-17 4-25 4-17 0-34-4-47-17-8-13-17-25-17-42s5-30 9-38c8-9 17-17 30-22 8-4 25-8 42-8 14-4 35-4 52-4v-4c0-9 0-17-5-22-4-4-4-8-12-8-5-4-9-4-13-9-8 0-18 0-22 0-9 0-17 0-30 5-8 0-21 4-29 8h-5v-35c9 0 17 0 30-4 8 0 21-4 34-4 14 0 26 4 35 4 12 4 21 8 25 13 9 4 13 13 17 22 4 8 9 17 9 30zM133 153v-55c-9 0-22 0-34 4-14 0-27 0-35 5-9 0-17 4-21 12-4 5-9 13-9 21 0 13 5 22 9 26 8 4 17 8 29 8 13 0 27-4 35-8 9-4 17-9 26-13z">
          <text:p/>
        </draw:path>
        <draw:path draw:style-name="gr3" draw:text-style-name="P3" draw:layer="layout" svg:width="0.038cm" svg:height="0.258cm" svg:x="11.108cm" svg:y="9.961cm" svg:viewBox="0 0 39 259" svg:d="M39 33h-39v-33h39zM35 259h-35v-196h35z">
          <text:p/>
        </draw:path>
        <draw:path draw:style-name="gr3" draw:text-style-name="P3" draw:layer="layout" svg:width="0.152cm" svg:height="0.203cm" svg:x="11.197cm" svg:y="10.02cm" svg:viewBox="0 0 153 204" svg:d="M153 145c0 17-8 29-21 42-18 9-35 17-60 17-17 0-30-4-43-4-8-4-21-9-29-13v-38h4c8 8 21 17 34 21 12 4 25 4 34 4 17 0 25 0 34-4 8-4 12-13 12-21 0-9-4-13-8-17s-13-8-21-13c-9 0-13 0-22-4-4 0-12 0-17-4-16-4-29-9-38-17-8-9-8-21-8-34 0-8 0-13 4-21 4-9 9-14 13-22 8-5 17-9 25-13 9 0 21-4 34-4s21 4 34 4c14 4 22 8 31 13v35c-9-9-23-13-35-17-9-5-21-5-34-5-9 0-21 0-30 5-8 4-12 12-12 21 0 8 4 13 8 17s13 8 25 12c5 0 13 0 17 5 9 0 17 0 22 4 12 0 26 8 34 17 9 8 13 17 13 34z">
          <text:p/>
        </draw:path>
        <draw:path draw:style-name="gr3" draw:text-style-name="P3" draw:layer="layout" svg:width="0.173cm" svg:height="0.203cm" svg:x="11.506cm" svg:y="10.02cm" svg:viewBox="0 0 174 204" svg:d="M174 107h-140c0 12 0 21 4 29 4 9 8 17 17 21 4 9 12 13 21 13 8 4 17 4 25 4 13 0 26 0 38-8 17-4 26-9 30-13v34c-8 4-21 9-30 13-12 0-25 4-38 4-29 0-55-8-72-25-21-17-29-43-29-77 0-29 8-55 25-72 17-22 42-30 68-30 25 0 46 8 59 25 17 14 22 35 22 65zM144 81c0-17-5-29-13-38-9-8-21-18-38-18s-30 10-42 18c-9 9-17 21-17 38z">
          <text:p/>
        </draw:path>
        <draw:path draw:style-name="gr3" draw:text-style-name="P3" draw:layer="layout" svg:width="0.169cm" svg:height="0.266cm" svg:x="11.836cm" svg:y="10.02cm" svg:viewBox="0 0 170 267" svg:d="M170 267h-29v-89c-13 8-22 12-30 17-13 4-21 8-35 8-21 0-42-8-55-30-13-17-21-38-21-72 0-17 4-29 8-42 5-13 13-25 17-34 9-8 17-13 30-17 8-4 21-8 31-8 12 0 21 0 29 4 9 4 17 4 26 8v-8h29zM141 148v-106c-9-4-17-8-26-8-8-5-12-5-21-5-22 0-35 9-43 22-13 8-17 29-17 50 0 22 4 38 12 51 9 13 22 17 40 17 8 0 17 0 25-4 13-4 21-9 30-17z">
          <text:p/>
        </draw:path>
        <draw:path draw:style-name="gr3" draw:text-style-name="P3" draw:layer="layout" svg:width="0.161cm" svg:height="0.199cm" svg:x="12.069cm" svg:y="10.024cm" svg:viewBox="0 0 162 200" svg:d="M162 196h-34v-21c-9 8-21 12-30 17-8 4-21 8-34 8-17 0-34-4-46-17-10-14-18-35-18-56v-127h35v110c0 13 0 17 0 25 0 9 4 13 8 17 0 9 4 9 9 13 8 0 12 4 21 4 8 0 21-4 29-8 9-4 17-9 26-17v-144h34z">
          <text:p/>
        </draw:path>
        <draw:path draw:style-name="gr3" draw:text-style-name="P3" draw:layer="layout" svg:width="0.166cm" svg:height="0.203cm" svg:x="12.28cm" svg:y="10.02cm" svg:viewBox="0 0 167 204" svg:d="M167 200h-34v-21c-5 0-5 4-13 8-4 4-9 4-13 9-4 0-12 4-17 4-8 4-17 4-25 4-17 0-34-4-42-17-14-13-23-25-23-42s5-30 9-38c9-9 18-17 31-22 12-4 25-8 42-8 17-4 34-4 51-4v-4c0-9 0-17-5-22 0-4-4-8-8-8-4-4-13-4-17-9-8 0-13 0-21 0-9 0-17 0-30 5-8 0-21 4-29 8h-5v-35c9 0 17 0 30-4 13 0 21-4 34-4s25 4 34 4c12 4 21 8 29 13 5 4 13 13 13 22 4 8 9 17 9 30zM133 153v-55c-9 0-22 0-34 4-13 0-26 0-34 5-9 0-13 4-21 12-4 5-9 13-9 21 0 13 5 22 9 26 8 4 17 8 34 8 8 0 21-4 29-8 9-4 17-9 26-13z">
          <text:p/>
        </draw:path>
        <draw:path draw:style-name="gr3" draw:text-style-name="P3" draw:layer="layout" svg:width="0.119cm" svg:height="0.195cm" svg:x="12.509cm" svg:y="10.024cm" svg:viewBox="0 0 120 196" svg:d="M120 38h-5c-4-4-8-4-12-4-5 0-9 0-17 0-9 0-17 4-31 8-8 5-17 9-25 17v137h-30v-196h30v30c12-9 25-17 35-22 8-4 21-8 29-8 9 0 13 0 13 4 4 0 8 0 13 0z">
          <text:p/>
        </draw:path>
        <draw:path draw:style-name="gr3" draw:text-style-name="P3" draw:layer="layout" svg:width="0.174cm" svg:height="0.203cm" svg:x="12.644cm" svg:y="10.02cm" svg:viewBox="0 0 175 204" svg:d="M175 107h-141c0 12 5 21 5 29 4 9 8 17 17 21 4 9 12 13 22 13 8 4 17 4 25 4 13 0 25 0 42-8 13-4 22-9 26-13h4v34c-13 4-25 9-34 13-13 0-25 4-38 4-30 0-56-8-73-25-21-17-30-43-30-77 0-29 9-55 26-72 17-22 42-30 69-30 25 0 46 8 63 25 13 14 17 35 17 65zM145 81c0-17-4-29-12-38-9-8-21-18-38-18s-31 10-44 18c-8 9-17 21-17 38z">
          <text:p/>
        </draw:path>
        <draw:path draw:style-name="gr3" draw:text-style-name="P3" draw:layer="layout" svg:width="0.156cm" svg:height="0.199cm" svg:x="12.869cm" svg:y="10.02cm" svg:viewBox="0 0 157 200" svg:d="M157 200h-29v-111c0-9 0-17-4-26 0-8 0-12-5-17-4-4-8-8-12-12-5 0-13-5-21-5-9 0-17 5-26 9-13 4-21 8-30 17v145h-30v-196h30v21c13-4 22-13 34-17 9-4 22-8 30-8 21 0 38 8 51 21 8 13 12 30 12 51z">
          <text:p/>
        </draw:path>
        <draw:path draw:style-name="gr3" draw:text-style-name="P3" draw:layer="layout" svg:width="0.119cm" svg:height="0.254cm" svg:x="13.072cm" svg:y="9.969cm" svg:viewBox="0 0 120 255" svg:d="M120 247c-5 4-13 4-22 4-4 0-12 4-18 4-21 0-33-8-46-17-9-13-13-30-13-51v-101h-21v-31h21v-55h30v55h69v31h-69v84c0 13 0 21 4 26 0 4 0 12 4 17 0 4 5 8 9 8 4 4 12 4 22 4 4 0 8 0 17-4 4 0 8 0 13-4z">
          <text:p/>
        </draw:path>
        <draw:path draw:style-name="gr3" draw:text-style-name="P3" draw:layer="layout" svg:width="0.165cm" svg:height="0.203cm" svg:x="13.216cm" svg:y="10.02cm" svg:viewBox="0 0 166 204" svg:d="M166 200h-34v-21c0 0-4 4-8 8-9 4-13 4-17 9-4 0-13 4-17 4-9 4-17 4-27 4-16 0-33-4-42-17-13-13-21-25-21-42s4-30 13-38c4-9 12-17 25-22 13-4 25-8 43-8 17-4 34-4 51-4v-4c0-9 0-17-4-22 0-4-4-8-8-8-5-4-13-4-17-9-9 0-13 0-22 0-8 0-18 0-30 5-9 0-21 4-30 8h-4v-35c8 0 17 0 30-4 12 0 22-4 34-4 13 0 26 4 34 4 13 4 21 8 30 13 4 4 13 13 13 22 4 8 8 17 8 30zM132 153v-55c-8 0-21 0-34 4-12 0-25 0-29 5-14 0-18 4-27 12-4 5-8 13-8 21 0 13 4 22 13 26 4 4 16 8 30 8 9 0 21-4 30-8 8-4 17-9 25-13z">
          <text:p/>
        </draw:path>
        <draw:path draw:style-name="gr3" draw:text-style-name="P3" draw:layer="layout" svg:width="0.178cm" svg:height="0.203cm" svg:x="13.55cm" svg:y="10.02cm" svg:viewBox="0 0 179 204" svg:d="M179 107h-145c0 12 5 21 5 29 4 9 8 17 16 21 5 9 13 13 22 13 8 4 17 4 25 4 13 0 25 0 42-8 13-4 22-9 27-13h4v34c-14 4-26 9-35 13-13 0-25 4-38 4-30 0-55-8-72-25s-30-43-30-77c0-29 9-55 30-72 17-22 38-30 64-30 29 0 46 8 63 25 14 14 22 35 22 65zM144 81c0-17-4-29-12-38-9-8-22-18-38-18-17 0-30 10-43 18-8 9-12 21-17 38z">
          <text:p/>
        </draw:path>
        <draw:path draw:style-name="gr3" draw:text-style-name="P3" draw:layer="layout" svg:width="0.156cm" svg:height="0.203cm" svg:x="13.885cm" svg:y="10.02cm" svg:viewBox="0 0 157 204" svg:d="M157 187c-8 4-21 9-29 13-9 0-21 4-30 4-17 0-30-4-39-8-13-5-21-9-30-17-8-9-16-17-21-30-4-13-8-30-8-47 0-29 8-55 29-72 17-18 39-30 69-30 9 0 21 4 30 4 13 4 21 8 29 13v39c-12-9-21-17-29-21-13-5-21-5-34-5-18 0-31 5-43 17-9 13-17 34-17 55 0 26 8 43 17 55 8 13 25 17 43 17 8 0 13 0 21 0 9-4 13-4 17-8s13-4 13-9c4 0 8-4 12-8z">
          <text:p/>
        </draw:path>
        <draw:path draw:style-name="gr3" draw:text-style-name="P3" draw:layer="layout" svg:width="0.038cm" svg:height="0.258cm" svg:x="14.08cm" svg:y="9.961cm" svg:viewBox="0 0 39 259" svg:d="M39 33h-39v-33h39zM33 259h-29v-196h29z">
          <text:p/>
        </draw:path>
        <draw:path draw:style-name="gr3" draw:text-style-name="P3" draw:layer="layout" svg:width="0.161cm" svg:height="0.199cm" svg:x="14.185cm" svg:y="10.02cm" svg:viewBox="0 0 162 200" svg:d="M162 200h-35v-111c0-9 0-17 0-26-4-8-4-12-8-17 0-4-4-8-13-12-4 0-12-5-21-5-8 0-17 5-25 9-9 4-21 8-30 17v145h-30v-196h30v21c13-4 21-13 34-17 8-4 21-8 34-8 17 0 34 8 47 21 9 13 17 30 17 51z">
          <text:p/>
        </draw:path>
        <draw:path draw:style-name="gr3" draw:text-style-name="P3" draw:layer="layout" svg:width="0.152cm" svg:height="0.203cm" svg:x="14.397cm" svg:y="10.02cm" svg:viewBox="0 0 153 204" svg:d="M153 187c-8 4-21 9-29 13-10 0-22 4-31 4-17 0-29-4-38-8-13-5-21-9-30-17-8-9-16-17-21-30-4-13-4-30-4-47 0-29 9-55 25-72 17-18 39-30 68-30 9 0 21 4 31 4 13 4 21 8 29 13v39c-8-9-21-17-29-21-14-5-22-5-35-5-17 0-30 5-42 17-9 13-17 34-17 55 0 26 8 43 17 55 12 13 25 17 42 17 8 0 17 0 21 0 9-4 14-4 18-8 9-4 13-4 17-9 4 0 4-4 8-8z">
          <text:p/>
        </draw:path>
        <draw:path draw:style-name="gr3" draw:text-style-name="P3" draw:layer="layout" svg:width="0.174cm" svg:height="0.203cm" svg:x="14.579cm" svg:y="10.02cm" svg:viewBox="0 0 175 204" svg:d="M175 102c0 30-9 55-21 77-17 17-39 25-64 25-30 0-52-8-69-25-17-22-21-47-21-77 0-29 4-55 21-72 17-22 39-30 69-30 25 0 47 8 64 30 12 17 21 43 21 72zM145 102c0-25-8-42-17-55-8-12-21-17-38-17-21 0-34 5-42 17-10 13-18 30-18 55 0 26 8 43 18 55 8 13 21 17 42 17 17 0 30-4 38-17 9-12 17-29 17-55z">
          <text:p/>
        </draw:path>
        <draw:path draw:style-name="gr3" draw:text-style-name="P3" draw:layer="layout" svg:width="0.152cm" svg:height="0.203cm" svg:x="14.914cm" svg:y="10.02cm" svg:viewBox="0 0 153 204" svg:d="M153 187c-9 4-21 9-30 13-8 0-21 4-29 4-13 0-26-4-39-8-13-5-22-9-30-17-9-9-17-17-21-30s-4-30-4-47c0-29 8-55 25-72 17-18 39-30 69-30 8 0 21 4 29 4 13 4 21 8 30 13v39c-9-9-21-17-30-21-12-5-21-5-34-5-16 0-29 5-43 17-8 13-17 34-17 55 0 26 9 43 17 55 14 13 27 17 43 17 9 0 17 0 22 0 8-4 12-4 17-8 8-4 12-4 16-9 5 0 5-4 9-8z">
          <text:p/>
        </draw:path>
        <draw:path draw:style-name="gr3" draw:text-style-name="P3" draw:layer="layout" svg:width="0.173cm" svg:height="0.203cm" svg:x="15.1cm" svg:y="10.02cm" svg:viewBox="0 0 174 204" svg:d="M174 107h-145c0 12 5 21 10 29 0 9 8 17 13 21 4 9 12 13 21 13 8 4 17 4 25 4 17 0 30 0 43-8 12-4 21-9 25-13h4v34c-13 4-21 9-34 13-12 0-21 4-34 4-33 0-59-8-77-25-17-17-25-43-25-77 0-29 8-55 25-72 18-22 39-30 69-30 25 0 42 8 59 25 13 14 21 35 21 65zM141 81c0-17-5-29-13-38-9-8-21-18-38-18s-30 10-43 18c-8 9-13 21-18 38z">
          <text:p/>
        </draw:path>
        <draw:path draw:style-name="gr3" draw:text-style-name="P3" draw:layer="layout" svg:width="0.161cm" svg:height="0.199cm" svg:x="15.32cm" svg:y="10.02cm" svg:viewBox="0 0 162 200" svg:d="M162 200h-34v-111c0-9 0-17 0-26-4-8-4-12-10-17 0-4-4-8-12-12-4 0-9-5-17-5-13 0-21 5-30 9-8 4-17 8-29 17v145h-30v-196h30v21c12-4 21-13 33-17 9-4 22-8 34-8 21 0 35 8 48 21 8 13 17 30 17 51z">
          <text:p/>
        </draw:path>
        <draw:path draw:style-name="gr3" draw:text-style-name="P3" draw:layer="layout" svg:width="0.119cm" svg:height="0.254cm" svg:x="15.523cm" svg:y="9.969cm" svg:viewBox="0 0 120 255" svg:d="M120 247c-5 4-14 4-18 4-9 0-13 4-21 4-17 0-34-8-43-17-12-13-17-30-17-51v-101h-21v-31h21v-55h34v55h65v31h-65v84c0 13 0 21 0 26 0 4 0 12 4 17 5 4 5 8 9 8 4 4 13 4 21 4 4 0 13 0 17-4 4 0 9 0 14-4z">
          <text:p/>
        </draw:path>
        <draw:path draw:style-name="gr3" draw:text-style-name="P3" draw:layer="layout" svg:width="0.16cm" svg:height="0.203cm" svg:x="15.676cm" svg:y="10.02cm" svg:viewBox="0 0 161 204" svg:d="M161 200h-29v-21c-4 0-9 4-13 8s-8 4-17 9c-4 0-8 4-17 4-9 4-18 4-26 4-17 0-30-4-43-17-12-13-16-25-16-42s0-30 8-38c4-9 13-17 25-22 13-4 26-8 43-8 18-4 35-4 56-4v-4c0-9-4-17-4-22-5-4-9-8-13-8-4-4-9-4-17-9-4 0-13 0-22 0s-17 0-26 5c-12 0-21 4-34 8v-35c5 0 13 0 26-4 13 0 25-4 34-4 18 0 26 4 39 4 8 4 17 8 25 13 9 4 13 13 17 22 4 8 4 17 4 30zM132 153v-55c-13 0-26 0-38 4-14 0-22 0-31 5-8 0-17 4-21 12-9 5-13 13-13 21 0 13 4 22 13 26 4 4 17 8 30 8s22-4 30-8c13-4 21-9 30-13z">
          <text:p/>
        </draw:path>
        <draw:polygon draw:style-name="gr3" draw:text-style-name="P3" draw:layer="layout" svg:width="0.186cm" svg:height="0.195cm" svg:x="15.875cm" svg:y="10.024cm" svg:viewBox="0 0 187 196" draw:points="187,0 111,196 77,196 0,0 34,0 94,152 153,0">
          <text:p/>
        </draw:polygon>
        <draw:path draw:style-name="gr3" draw:text-style-name="P3" draw:layer="layout" svg:width="0.178cm" svg:height="0.203cm" svg:x="16.09cm" svg:y="10.02cm" svg:viewBox="0 0 179 204" svg:d="M179 102c0 30-8 55-25 77-17 17-38 25-65 25-29 0-50-8-67-25-13-22-22-47-22-77 0-29 9-55 22-72 17-22 38-30 67-30 27 0 48 8 65 30 17 17 25 43 25 72zM145 102c0-25-4-42-17-55-8-12-21-17-39-17-17 0-34 5-42 17-8 13-13 30-13 55 0 26 5 43 13 55 8 13 25 17 42 17 18 0 31-4 39-17 13-12 17-29 17-55z">
          <text:p/>
        </draw:path>
        <draw:path draw:style-name="gr3" draw:text-style-name="P3" draw:layer="layout" svg:width="0.148cm" svg:height="0.203cm" svg:x="16.302cm" svg:y="10.02cm" svg:viewBox="0 0 149 204" svg:d="M149 145c0 17-4 29-21 42-13 9-34 17-59 17-13 0-27-4-39-4-13-4-21-9-30-13v-38c13 8 21 17 34 21s26 4 39 4 25 0 34-4c8-4 13-13 13-21 0-9-5-13-9-17s-13-8-25-13c-4 0-9 0-17-4-9 0-13 0-22-4-17-4-30-9-34-17-9-9-13-21-13-34 0-8 4-13 4-21 5-9 9-14 17-22 4-5 13-9 26-13 9 0 22-4 30-4 13 0 26 4 38 4 9 4 22 8 30 13v35h-4c-9-9-17-13-30-17-13-5-21-5-34-5-12 0-21 0-30 5-9 4-13 12-13 21 0 8 4 13 8 17 5 4 14 8 23 12 8 0 12 0 21 5 8 0 12 0 17 4 17 0 29 8 34 17 8 8 12 17 12 34z">
          <text:p/>
        </draw:path>
        <draw:path draw:style-name="gr3" draw:text-style-name="P3" draw:layer="layout" svg:width="0.106cm" svg:height="0.334cm" svg:x="16.488cm" svg:y="9.952cm" svg:viewBox="0 0 107 335" svg:d="M107 169c0 34-4 64-17 90-12 30-25 55-47 76h-43c13-8 22-16 30-29s17-26 22-38c9-13 13-30 17-48 4-17 9-34 9-51 0-21-5-38-9-55s-8-34-17-46c-5-17-14-30-22-38-8-13-17-21-30-30h43c22 21 35 47 47 76 13 26 17 55 17 93z">
          <text:p/>
        </draw:path>
        <draw:polygon draw:style-name="gr3" draw:text-style-name="P3" draw:layer="layout" svg:width="0.038cm" svg:height="0.051cm" svg:x="16.67cm" svg:y="10.168cm" svg:viewBox="0 0 39 52" draw:points="0,52 39,52 39,0 0,0">
          <text:p/>
        </draw:polygon>
        <draw:path draw:style-name="gr3" draw:text-style-name="P3" draw:layer="layout" svg:width="0.198cm" svg:height="0.263cm" svg:x="3.048cm" svg:y="11.37cm" svg:viewBox="0 0 199 264" svg:d="M199 171c0 12-4 25-8 38-4 12-13 21-21 29-13 9-26 17-38 21-13 5-30 5-47 5-21 0-38 0-51-5-18-4-26-8-34-12v-55h4c12 4 22 12 35 17 12 4 25 4 38 4 4 0 12 0 21 0 8-4 17-9 21-13 4 0 9-4 9-8 4-5 4-9 4-17 0-9-4-13-4-17-5-4-9-9-13-9-4-4-13-8-21-8-9 0-17 0-22 0-12 0-21 0-29 0-13 4-21 4-27 4h-8v-145h183v52h-119v42c0 0 5 0 13 0 4 0 9 0 13 0 13 0 25 0 38 5 13 0 21 4 30 8 8 9 17 17 25 25 4 13 8 26 8 39z">
          <text:p/>
        </draw:path>
        <draw:polygon draw:style-name="gr3" draw:text-style-name="P3" draw:layer="layout" svg:width="0.068cm" svg:height="0.067cm" svg:x="3.297cm" svg:y="11.561cm" svg:viewBox="0 0 69 68" draw:points="0,68 69,68 69,0 0,0">
          <text:p/>
        </draw:polygon>
        <draw:path draw:style-name="gr3" draw:text-style-name="P3" draw:layer="layout" svg:width="0.237cm" svg:height="0.267cm" svg:x="5.088cm" svg:y="11.366cm" svg:viewBox="0 0 238 268" svg:d="M204 34c13 13 21 25 26 42 4 17 8 38 8 59 0 22-4 39-8 55-5 18-13 31-26 44-8 13-21 21-34 25-17 4-34 9-50 9-17 0-34-5-51-9-13-4-26-17-38-25-9-13-17-26-22-44-5-16-9-33-9-55 0-21 4-42 9-59s13-29 22-42c12-9 25-17 38-26 17-4 34-8 51-8 16 0 33 4 50 8 13 9 26 17 34 26zM204 135c0-33-8-59-25-80-13-17-34-25-59-25-26 0-47 8-64 25-13 21-21 47-21 80 0 34 8 60 25 78 13 17 34 25 60 25 25 0 46-8 59-25 17-18 25-44 25-78z">
          <text:p/>
        </draw:path>
        <draw:path draw:style-name="gr3" draw:text-style-name="P3" draw:layer="layout" svg:width="0.17cm" svg:height="0.267cm" svg:x="5.545cm" svg:y="11.429cm" svg:viewBox="0 0 171 268" svg:d="M171 102c0 13-5 30-9 43s-8 22-17 30c-8 9-17 17-31 21-8 4-21 9-29 9-13 0-21-5-30-5-8-4-17-4-25-12v80h-30v-263h30v21c8-4 21-13 29-17 13-4 22-9 34-9 27 0 44 9 56 26 13 21 22 42 22 76zM137 102c0-25-5-42-13-51-10-12-22-21-39-21-9 0-17 4-26 9-8 4-21 8-29 17v106c13 5 17 9 25 9 9 4 13 4 21 4 17 0 34-8 44-21 12-9 17-31 17-52z">
          <text:p/>
        </draw:path>
        <draw:path draw:style-name="gr3" draw:text-style-name="P3" draw:layer="layout" svg:width="0.119cm" svg:height="0.194cm" svg:x="5.765cm" svg:y="11.434cm" svg:viewBox="0 0 120 195" svg:d="M120 38c-4 0-13-4-17-4s-9 0-13 0c-12 0-22 4-30 8-9 4-22 9-30 17v136h-30v-195h30v29c13-8 25-17 34-21 14-4 22-8 30-8 9 0 13 4 13 4 4 0 9 0 13 0z">
          <text:p/>
        </draw:path>
        <draw:path draw:style-name="gr3" draw:text-style-name="P3" draw:layer="layout" svg:width="0.174cm" svg:height="0.204cm" svg:x="5.905cm" svg:y="11.429cm" svg:viewBox="0 0 175 205" svg:d="M175 107h-145c0 13 4 21 8 30 0 8 9 17 13 21 4 9 14 13 22 13 8 4 17 4 25 4 17 0 30 0 43-8 12-5 21-9 25-13h4v34c-12 4-21 8-34 12-12 0-25 5-33 5-34 0-61-9-78-26s-25-42-25-76c0-30 8-55 25-73 17-21 40-30 69-30 26 0 42 9 59 26 13 13 22 35 22 64zM141 82c0-17-5-30-13-38-8-10-21-14-38-14s-31 4-43 14c-9 13-13 25-17 38z">
          <text:p/>
        </draw:path>
        <draw:path draw:style-name="gr3" draw:text-style-name="P3" draw:layer="layout" svg:width="0.149cm" svg:height="0.204cm" svg:x="6.112cm" svg:y="11.429cm" svg:viewBox="0 0 150 205" svg:d="M150 145c0 17-9 30-22 43-12 12-33 17-59 17-13 0-25-5-38-5-14-4-22-8-31-12v-38c13 8 22 17 35 21s26 4 38 4c13 0 26 0 34-4 5-4 9-13 9-21 0-9 0-13-4-17-5-5-13-9-26-13-4 0-13 0-17-4-8 0-17 0-21-4-17-5-31-9-39-17-4-9-9-22-9-34 0-9 0-13 5-22 4-9 8-13 17-17 4-9 13-13 22-13 12-4 21-9 34-9 12 0 25 5 34 5 12 4 25 8 29 12v35c-8-8-17-13-29-18-13-4-26-4-34-4-13 0-22 0-30 4-8 10-13 14-13 23 0 8 0 12 9 16 4 5 8 9 21 13 4 0 13 0 21 4 9 0 13 0 17 5 17 0 25 8 34 17 8 8 13 16 13 33z">
          <text:p/>
        </draw:path>
        <draw:path draw:style-name="gr3" draw:text-style-name="P3" draw:layer="layout" svg:width="0.173cm" svg:height="0.204cm" svg:x="6.299cm" svg:y="11.429cm" svg:viewBox="0 0 174 205" svg:d="M174 107h-144c0 13 5 21 9 30 0 8 8 17 13 21 4 9 12 13 21 13 8 4 17 4 25 4 17 0 30 0 42-8 13-5 22-9 26-13h4v34c-13 4-21 8-34 12-13 0-21 5-34 5-34 0-59-9-76-26-18-17-26-42-26-76 0-30 8-55 26-73 17-21 38-30 68-30 25 0 42 9 59 26 13 13 21 35 21 64zM140 82c0-17-4-30-12-38-9-10-21-14-38-14s-30 4-38 14c-13 13-17 25-22 38z">
          <text:p/>
        </draw:path>
        <draw:path draw:style-name="gr3" draw:text-style-name="P3" draw:layer="layout" svg:width="0.161cm" svg:height="0.199cm" svg:x="6.519cm" svg:y="11.429cm" svg:viewBox="0 0 162 200" svg:d="M162 200h-34v-111c0-8 0-17 0-25s-4-13-10-17c0-4-4-8-8-13-9 0-13-4-21-4-13 0-21 4-30 9-8 4-17 8-30 17v144h-29v-195h29v25c13-8 22-17 34-21 9-4 22-9 34-9 21 0 35 9 48 22 8 12 17 29 17 50z">
          <text:p/>
        </draw:path>
        <draw:path draw:style-name="gr3" draw:text-style-name="P3" draw:layer="layout" svg:width="0.119cm" svg:height="0.254cm" svg:x="6.722cm" svg:y="11.379cm" svg:viewBox="0 0 120 255" svg:d="M120 246c-5 4-13 4-17 4-9 5-13 5-22 5-16 0-34-9-43-17-13-13-17-30-17-51v-103h-21v-29h21v-55h34v55h65v29h-65v89c0 10 0 18 0 22 0 5 0 13 4 17 6 5 6 9 10 9 4 4 12 4 21 4 4 0 13 0 17-4 4 0 8 0 13-4z">
          <text:p/>
        </draw:path>
        <draw:path draw:style-name="gr3" draw:text-style-name="P3" draw:layer="layout" svg:width="0.174cm" svg:height="0.204cm" svg:x="6.87cm" svg:y="11.429cm" svg:viewBox="0 0 175 205" svg:d="M175 107h-145c0 13 4 21 8 30 5 8 9 17 13 21 8 9 13 13 21 13 9 4 17 4 30 4s25 0 39-8c13-5 21-9 30-13v34c-13 4-22 8-35 12-13 0-21 5-34 5-34 0-59-9-76-26s-26-42-26-76c0-30 9-55 26-73 17-21 38-30 67-30 26 0 48 9 61 26 12 13 21 35 21 64zM141 82c0-17-5-30-14-38-8-10-21-14-38-14s-30 4-38 14c-13 13-17 25-21 38z">
          <text:p/>
        </draw:path>
        <draw:polygon draw:style-name="gr3" draw:text-style-name="P3" draw:layer="layout" svg:width="0.22cm" svg:height="0.258cm" svg:x="7.234cm" svg:y="11.37cm" svg:viewBox="0 0 221 259" draw:points="221,34 127,34 127,259 93,259 93,34 0,34 0,0 221,0">
          <text:p/>
        </draw:polygon>
        <draw:polygon draw:style-name="gr3" draw:text-style-name="P3" draw:layer="layout" svg:width="0.165cm" svg:height="0.258cm" svg:x="7.488cm" svg:y="11.37cm" svg:viewBox="0 0 166 259" draw:points="166,259 0,259 0,0 166,0 166,34 35,34 35,102 166,102 166,132 35,132 35,230 166,230">
          <text:p/>
        </draw:polygon>
        <draw:path draw:style-name="gr3" draw:text-style-name="P3" draw:layer="layout" svg:width="0.212cm" svg:height="0.258cm" svg:x="7.708cm" svg:y="11.37cm" svg:viewBox="0 0 213 259" svg:d="M213 259h-47l-85-101h-47v101h-34v-259h72c13 0 26 4 38 4 9 5 17 5 26 13 8 4 17 13 21 21 9 9 9 21 9 34 0 17-5 34-13 48-9 12-21 21-38 25zM132 72c0-4-5-13-5-17-4-8-8-12-12-17-5 0-13-4-17-4-9-4-17-4-26-4h-38v98h34c9 0 21 0 26-4 8 0 16-4 21-8 4-6 8-14 12-18 5-5 5-13 5-26z">
          <text:p/>
        </draw:path>
        <draw:polygon draw:style-name="gr3" draw:text-style-name="P3" draw:layer="layout" svg:width="0.224cm" svg:height="0.258cm" svg:x="7.954cm" svg:y="11.37cm" svg:viewBox="0 0 225 259" draw:points="225,259 190,259 190,38 123,187 102,187 30,38 30,259 0,259 0,0 47,0 114,145 178,0 225,0">
          <text:p/>
        </draw:polygon>
        <draw:path draw:style-name="gr3" draw:text-style-name="P3" draw:layer="layout" svg:width="0.237cm" svg:height="0.267cm" svg:x="8.238cm" svg:y="11.366cm" svg:viewBox="0 0 238 268" svg:d="M208 34c8 13 17 25 21 42 9 17 9 38 9 59 0 22 0 39-9 55-4 18-13 31-21 44-13 13-25 21-39 25-17 4-30 9-51 9-17 0-34-5-46-9-17-4-30-17-39-25-12-13-16-26-25-44-4-16-8-33-8-55 0-21 4-42 8-59s13-29 25-42c9-9 22-17 39-26 12-4 29-8 46-8 21 0 34 4 51 8 14 9 26 17 39 26zM204 135c0-33-9-59-21-80-18-17-39-25-65-25-25 0-46 8-59 25-17 21-21 47-21 80 0 34 4 60 21 78 17 17 34 25 59 25 26 0 47-8 65-25 12-18 21-44 21-78z">
          <text:p/>
        </draw:path>
        <draw:path draw:style-name="gr3" draw:text-style-name="P3" draw:layer="layout" svg:width="0.216cm" svg:height="0.258cm" svg:x="8.699cm" svg:y="11.37cm" svg:viewBox="0 0 217 259" svg:d="M217 132c0 22-4 43-17 64-8 17-21 30-38 42-13 9-26 13-42 17-13 0-30 4-55 4h-65v-259h65c25 0 42 4 59 9 12 4 25 8 38 12 17 13 30 26 38 43 13 21 17 42 17 68zM179 132c0-22 0-39-9-51-8-17-17-26-34-34-8-4-16-9-29-13-13 0-26-4-42-4h-30v200h30c16 0 33 0 42-4 13-5 25-9 34-13 12-9 25-21 29-34 9-13 9-30 9-47z">
          <text:p/>
        </draw:path>
        <draw:polygon draw:style-name="gr3" draw:text-style-name="P3" draw:layer="layout" svg:width="0.17cm" svg:height="0.258cm" svg:x="8.974cm" svg:y="11.37cm" svg:viewBox="0 0 171 259" draw:points="171,259 0,259 0,0 171,0 171,34 34,34 34,102 171,102 171,132 34,132 34,230 171,230">
          <text:p/>
        </draw:polygon>
        <draw:path draw:style-name="gr3" draw:text-style-name="P3" draw:layer="layout" svg:width="0.229cm" svg:height="0.258cm" svg:x="9.334cm" svg:y="11.37cm" svg:viewBox="0 0 230 259" svg:d="M230 259h-34l-26-72h-111l-25 72h-34l93-259h43zM158 158l-44-128-46 128z">
          <text:p/>
        </draw:path>
        <draw:path draw:style-name="gr3" draw:text-style-name="P3" draw:layer="layout" svg:width="0.165cm" svg:height="0.258cm" svg:x="9.609cm" svg:y="11.37cm" svg:viewBox="0 0 166 259" svg:d="M166 81c0 8 0 21-4 29-4 10-8 18-17 27-8 8-21 17-30 21-12 4-29 4-46 4h-35v97h-34v-259h69c17 0 30 4 38 4 13 5 21 9 30 13 8 9 17 17 21 26 8 8 8 21 8 38zM132 81c0-9 0-17-4-26-4-4-8-8-13-12-8-5-12-9-21-9-8-4-17-4-25-4h-35v102h31c12 0 25 0 34 0 8-4 12-8 16-12 9-10 13-14 13-18 4-9 4-13 4-21z">
          <text:p/>
        </draw:path>
        <draw:path draw:style-name="gr3" draw:text-style-name="P3" draw:layer="layout" svg:width="0.237cm" svg:height="0.267cm" svg:x="9.804cm" svg:y="11.366cm" svg:viewBox="0 0 238 268" svg:d="M208 34c9 13 17 25 26 42 4 17 4 38 4 59 0 22 0 39-8 55-5 18-13 31-22 44-12 13-25 21-38 25-12 4-29 9-51 9-16 0-33-5-46-9-17-4-30-17-38-25-10-13-18-26-27-44-4-16-8-33-8-55 0-21 4-42 8-59 9-17 17-29 27-42 8-9 21-17 38-26 13-4 30-8 46-8 22 0 39 4 51 8 17 9 26 17 38 26zM204 135c0-33-8-59-21-80-17-17-34-25-64-25-25 0-42 8-59 25-13 21-21 47-21 80 0 34 8 60 21 78 17 17 34 25 59 25 26 0 47-8 64-25 13-18 21-44 21-78z">
          <text:p/>
        </draw:path>
        <draw:path draw:style-name="gr3" draw:text-style-name="P3" draw:layer="layout" svg:width="0.199cm" svg:height="0.267cm" svg:x="10.083cm" svg:y="11.366cm" svg:viewBox="0 0 200 268" svg:d="M200 190c0 9-4 18-8 27-4 13-13 21-17 25-13 9-21 13-34 17s-25 9-43 9c-21 0-38-5-51-5-17-4-30-8-47-16v-44h5c12 14 25 18 42 27 17 4 34 8 51 8 22 0 35-4 47-13 13-8 17-17 17-30s0-21-8-26c-5-8-13-12-26-12-8-5-18-5-26-9-13 0-21 0-34-4-21-4-38-13-51-25-8-9-12-26-12-43 0-21 8-42 25-55s42-21 68-21c18 0 35 4 51 8 13 0 30 5 39 13v38c-13-8-26-17-39-21-16-4-33-8-51-8-17 0-34 4-43 12-12 9-17 17-17 30 0 8 5 17 9 25 4 5 13 9 30 13 4 0 16 4 29 4 14 5 27 5 35 9 21 4 34 12 42 21 13 13 17 25 17 46z">
          <text:p/>
        </draw:path>
        <draw:polygon draw:style-name="gr3" draw:text-style-name="P3" draw:layer="layout" svg:width="0.216cm" svg:height="0.258cm" svg:x="10.303cm" svg:y="11.37cm" svg:viewBox="0 0 217 259" draw:points="217,34 123,34 123,259 89,259 89,34 0,34 0,0 217,0">
          <text:p/>
        </draw:polygon>
        <draw:polygon draw:style-name="gr3" draw:text-style-name="P3" draw:layer="layout" svg:width="0.101cm" svg:height="0.258cm" svg:x="10.545cm" svg:y="11.37cm" svg:viewBox="0 0 102 259" draw:points="102,259 0,259 0,234 35,234 35,30 0,30 0,0 102,0 102,30 68,30 68,234 102,234">
          <text:p/>
        </draw:polygon>
        <draw:polygon draw:style-name="gr3" draw:text-style-name="P3" draw:layer="layout" svg:width="0.16cm" svg:height="0.258cm" svg:x="10.706cm" svg:y="11.37cm" svg:viewBox="0 0 161 259" draw:points="161,259 0,259 0,0 33,0 33,230 161,230">
          <text:p/>
        </draw:polygon>
        <draw:path draw:style-name="gr3" draw:text-style-name="P3" draw:layer="layout" svg:width="0.233cm" svg:height="0.258cm" svg:x="10.871cm" svg:y="11.37cm" svg:viewBox="0 0 234 259" svg:d="M234 259h-39l-25-72h-111l-25 72h-34l93-259h46zM162 158l-48-128-47 128z">
          <text:p/>
        </draw:path>
        <draw:polygon draw:style-name="gr3" draw:text-style-name="P3" draw:layer="layout" svg:width="0.228cm" svg:height="0.258cm" svg:x="11.142cm" svg:y="11.37cm" svg:viewBox="0 0 229 259" draw:points="229,259 195,259 195,38 122,187 101,187 29,38 29,259 0,259 0,0 46,0 114,145 183,0 229,0">
          <text:p/>
        </draw:polygon>
        <draw:polygon draw:style-name="gr3" draw:text-style-name="P3" draw:layer="layout" svg:width="0.17cm" svg:height="0.258cm" svg:x="11.442cm" svg:y="11.37cm" svg:viewBox="0 0 171 259" draw:points="171,259 0,259 0,0 171,0 171,34 34,34 34,102 171,102 171,132 34,132 34,230 171,230">
          <text:p/>
        </draw:polygon>
        <draw:polygon draw:style-name="gr3" draw:text-style-name="P3" draw:layer="layout" svg:width="0.195cm" svg:height="0.258cm" svg:x="11.662cm" svg:y="11.37cm" svg:viewBox="0 0 196 259" draw:points="196,259 154,259 34,30 34,259 0,259 0,0 55,0 166,213 166,0 196,0">
          <text:p/>
        </draw:polygon>
        <draw:polygon draw:style-name="gr3" draw:text-style-name="P3" draw:layer="layout" svg:width="0.216cm" svg:height="0.258cm" svg:x="11.891cm" svg:y="11.37cm" svg:viewBox="0 0 217 259" draw:points="217,34 128,34 128,259 94,259 94,34 0,34 0,0 217,0">
          <text:p/>
        </draw:polygon>
        <draw:path draw:style-name="gr3" draw:text-style-name="P3" draw:layer="layout" svg:width="0.237cm" svg:height="0.267cm" svg:x="12.124cm" svg:y="11.366cm" svg:viewBox="0 0 238 268" svg:d="M204 34c13 13 17 25 25 42 5 17 9 38 9 59 0 22-4 39-9 55-8 18-12 31-25 44-8 13-21 21-38 25-13 4-30 9-47 9-21 0-34-5-51-9-13-4-26-17-39-25-8-13-17-26-21-44-8-16-8-33-8-55 0-21 0-42 8-59 4-17 13-29 21-42 13-9 26-17 39-26 17-4 34-8 51-8s34 4 47 8c17 9 30 17 38 26zM200 135c0-33-4-59-21-80-13-17-34-25-60-25-25 0-47 8-64 25-13 21-21 47-21 80 0 34 8 60 21 78 17 17 39 25 64 25 26 0 47-8 60-25 17-18 21-44 21-78z">
          <text:p/>
        </draw:path>
        <draw:path draw:style-name="gr3" draw:text-style-name="P3" draw:layer="layout" svg:width="0.157cm" svg:height="0.199cm" svg:x="12.581cm" svg:y="11.429cm" svg:viewBox="0 0 158 200" svg:d="M158 200h-31v-111c0-8 0-17-4-25 0-8 0-13-4-17-5-4-9-8-13-13-4 0-13-4-21-4-9 0-17 4-26 9-12 4-21 8-29 17v144h-30v-195h30v25c12-8 21-17 33-21 9-4 22-9 30-9 21 0 38 9 52 22 8 12 13 29 13 50z">
          <text:p/>
        </draw:path>
        <draw:path draw:style-name="gr3" draw:text-style-name="P3" draw:layer="layout" svg:width="0.166cm" svg:height="0.284cm" svg:x="12.788cm" svg:y="11.349cm" svg:viewBox="0 0 167 285" svg:d="M167 280h-35v-21c0 0-5 5-13 9-4 4-9 4-13 8-4 0-12 4-17 4-8 5-17 5-25 5-17 0-34-5-42-17-13-13-22-26-22-43s5-29 9-38c8-8 17-12 30-21 12-4 25-8 42-8 17-5 34-5 51-5v-4c0-8 0-12-5-21 0-4-4-8-8-8-4-5-13-5-17-10-8 0-13 0-21 0-9 0-17 0-30 5-8 0-21 5-29 9h-5v-35c9 0 17 0 30-4 13 0 21-5 34-5s25 5 34 5c12 4 21 8 29 12 5 5 13 13 13 23 4 8 10 17 10 29zM132 234v-55c-9 0-22 0-34 4-13 0-26 0-34 4-9 0-13 5-21 13-4 4-9 13-9 21 0 13 5 21 13 26 4 4 13 8 30 8 8 0 21-4 29-8 9-5 17-9 26-13zM161 0c0 17-4 30-12 38-9 13-17 17-30 17-9 0-13-4-17-4-4-4-13-9-17-13s-8-8-13-8c-4-5-8-5-12-5-5 0-9 5-13 9s-4 13-4 21h-26c5-17 9-30 17-42 9-9 17-13 30-13 4 0 8 4 17 4 4 5 8 5 13 9 4 4 12 8 16 12 5 0 9 5 9 5 8 0 13-5 17-9 0-4 4-12 4-21z">
          <text:p/>
        </draw:path>
        <draw:path draw:style-name="gr3" draw:text-style-name="P3" draw:layer="layout" svg:width="0.178cm" svg:height="0.204cm" svg:x="13.004cm" svg:y="11.429cm" svg:viewBox="0 0 179 205" svg:d="M179 103c0 34-8 55-21 76-17 17-38 26-68 26-25 0-46-9-63-26-17-21-27-42-27-76 0-30 10-55 27-73 17-21 38-30 63-30 30 0 51 9 68 30 13 18 21 43 21 73zM145 103c0-25-4-42-12-55-9-14-26-18-43-18s-29 4-38 18c-13 13-17 30-17 55s4 42 17 55c9 13 21 17 38 17s34-4 43-17c8-13 12-30 12-55z">
          <text:p/>
        </draw:path>
        <draw:path draw:style-name="gr3" draw:text-style-name="P3" draw:layer="layout" svg:width="0.165cm" svg:height="0.204cm" svg:x="13.385cm" svg:y="11.429cm" svg:viewBox="0 0 166 205" svg:d="M166 200h-33v-21c0 0-5 5-9 9-8 4-13 4-17 8-4 0-13 4-17 4-8 5-17 5-25 5-18 0-35-5-44-17-12-13-21-26-21-43s5-29 13-38c4-8 13-12 25-21 13-4 27-8 44-8 17-5 34-5 51-5v-4c0-8 0-12-5-21 0-4-4-9-8-9-4-5-13-5-17-9-9 0-13 0-21 0-9 0-17 0-31 4-8 0-21 5-30 10h-4v-35c9 0 17 0 30-4 13 0 22-5 35-5 12 0 25 5 34 5 12 4 21 8 29 12 4 5 13 13 13 22 4 9 8 18 8 30zM133 154v-55c-9 0-22 0-34 4-13 0-26 0-30 4-14 0-18 5-26 13-5 4-9 13-9 21 0 13 4 21 13 26 4 4 18 8 31 8 8 0 21-4 29-8 9-5 17-9 26-13z">
          <text:p/>
        </draw:path>
        <draw:polygon draw:style-name="gr3" draw:text-style-name="P3" draw:layer="layout" svg:width="0.03cm" svg:height="0.266cm" svg:x="13.614cm" svg:y="11.362cm" svg:viewBox="0 0 31 267" draw:points="0,267 31,267 31,0 0,0">
          <text:p/>
        </draw:polygon>
        <draw:path draw:style-name="gr3" draw:text-style-name="P3" draw:layer="layout" svg:width="0.119cm" svg:height="0.254cm" svg:x="13.694cm" svg:y="11.379cm" svg:viewBox="0 0 120 255" svg:d="M120 246c-4 4-13 4-17 4-9 5-17 5-21 5-21 0-35-9-48-17-8-13-12-30-12-51v-103h-22v-29h22v-55h29v55h69v29h-69v89c0 10 5 18 5 22 0 5 0 13 5 17 0 5 4 9 8 9 4 4 13 4 21 4 4 0 13 0 17-4 4 0 9 0 13-4z">
          <text:p/>
        </draw:path>
        <draw:path draw:style-name="gr3" draw:text-style-name="P3" draw:layer="layout" svg:width="0.178cm" svg:height="0.204cm" svg:x="13.838cm" svg:y="11.429cm" svg:viewBox="0 0 179 205" svg:d="M179 107h-145c0 13 4 21 4 30 5 8 9 17 17 21 6 9 14 13 22 13 9 4 17 4 26 4 13 0 30 0 42-8 13-5 21-9 26-13h4v34c-13 4-21 8-34 12-13 0-25 5-38 5-30 0-56-9-73-26s-30-42-30-76c0-30 13-55 30-73 17-21 39-30 69-30 25 0 42 9 59 26 13 13 21 35 21 64zM145 82c0-17-4-30-12-38-9-10-22-14-39-14s-29 4-43 14c-8 13-13 25-17 38z">
          <text:p/>
        </draw:path>
        <draw:path draw:style-name="gr3" draw:text-style-name="P3" draw:layer="layout" svg:width="0.118cm" svg:height="0.194cm" svg:x="14.063cm" svg:y="11.434cm" svg:viewBox="0 0 119 195" svg:d="M119 38c-8 0-13-4-17-4s-8 0-17 0c-8 0-17 4-25 8-13 4-21 9-31 17v136h-29v-195h29v29c14-8 27-17 35-21 13-4 21-8 30-8 8 0 12 4 12 4 5 0 9 0 13 0z">
          <text:p/>
        </draw:path>
        <draw:path draw:style-name="gr3" draw:text-style-name="P3" draw:layer="layout" svg:width="0.165cm" svg:height="0.204cm" svg:x="14.19cm" svg:y="11.429cm" svg:viewBox="0 0 166 205" svg:d="M166 200h-34v-21c0 0-4 5-9 9-8 4-12 4-17 8-4 0-8 4-16 4-10 5-18 5-27 5-17 0-29-5-42-17-13-13-21-26-21-43s4-29 12-38c5-8 13-12 26-21 12-4 25-8 42-8 18-5 35-5 52-5v-4c0-8 0-12-4-21 0-4-5-9-9-9-4-5-13-5-17-9-8 0-12 0-22 0-8 0-17 0-30 4-8 0-21 5-29 10h-4v-35c8 0 17 0 29-4 13 0 21-5 34-5 14 0 26 5 39 5 9 4 17 8 26 12 4 5 12 13 17 22 0 9 4 18 4 30zM132 154v-55c-9 0-21 0-34 4-13 0-26 0-31 4-12 0-17 5-25 13-4 4-8 13-8 21 0 13 4 21 12 26 4 4 17 8 30 8 14 0 22-4 30-8 9-5 17-9 26-13z">
          <text:p/>
        </draw:path>
        <draw:path draw:style-name="gr3" draw:text-style-name="P3" draw:layer="layout" svg:width="0.165cm" svg:height="0.204cm" svg:x="14.571cm" svg:y="11.429cm" svg:viewBox="0 0 166 205" svg:d="M166 200h-34v-21c0 0-4 5-9 9-8 4-12 4-17 8-4 0-8 4-16 4-9 5-17 5-26 5-17 0-29-5-43-17-13-13-21-26-21-43s4-29 12-38c5-8 13-12 27-21 12-4 25-8 42-8 17-5 34-5 51-5v-4c0-8 0-12-4-21 0-4-5-9-9-9-4-5-13-5-17-9-8 0-12 0-21 0-8 0-17 0-25 4-13 0-21 5-35 10h-4v-35c8 0 18 0 30-4 13 0 26-5 34-5 13 0 25 5 38 5 9 4 17 8 26 12 4 5 12 13 17 22 4 9 4 18 4 30zM132 154v-55c-9 0-21 0-34 4-13 0-21 0-30 4-8 0-17 5-25 13-4 4-8 13-8 21 0 13 4 21 12 26 4 4 17 8 30 8s21-4 29-8c9-5 17-9 26-13z">
          <text:p/>
        </draw:path>
        <draw:path draw:style-name="gr3" draw:text-style-name="P3" draw:layer="layout" svg:width="0.148cm" svg:height="0.204cm" svg:x="14.787cm" svg:y="11.429cm" svg:viewBox="0 0 149 205" svg:d="M149 145c0 17-9 30-21 43-13 12-34 17-61 17-12 0-25-5-38-5-13-4-21-8-29-12v-38c12 8 21 17 33 21 13 4 26 4 39 4 12 0 26 0 34-4 5-4 9-13 9-21 0-9 0-13-4-17-5-5-13-9-27-13-4 0-12 0-17-4-8 0-17 0-21-4-17-5-30-9-38-17-4-9-8-22-8-34 0-9 0-13 4-22s8-13 17-17c4-9 12-13 21-13 13-4 21-9 34-9s26 5 35 5c12 4 25 8 29 12v35c-8-8-17-13-29-18-13-4-27-4-35-4-13 0-21 0-30 4-8 10-13 14-13 23 0 8 0 12 5 16 8 5 12 9 25 13 4 0 13 0 21 4 5 0 14 0 18 5 17 0 26 8 34 17 8 8 13 16 13 33z">
          <text:p/>
        </draw:path>
        <draw:path draw:style-name="gr3" draw:text-style-name="P3" draw:layer="layout" svg:width="0.153cm" svg:height="0.204cm" svg:x="15.142cm" svg:y="11.429cm" svg:viewBox="0 0 154 205" svg:d="M154 188c-9 4-23 8-31 12-9 0-21 5-30 5-12 0-25-5-38-9s-21-8-29-17c-9-8-17-17-22-29-4-13-4-30-4-47 0-30 9-55 26-73 16-17 38-30 67-30 9 0 21 5 30 9 14 0 22 4 31 8v40c-9-9-23-18-31-23-13 0-21-4-34-4-17 0-30 4-42 18-9 13-13 34-13 55 0 25 4 42 13 55 12 13 25 17 42 17 9 0 17 0 21 0 9-4 13-4 17-8 10-5 14-5 18-9 4 0 4-4 9-4z">
          <text:p/>
        </draw:path>
        <draw:path draw:style-name="gr3" draw:text-style-name="P3" draw:layer="layout" svg:width="0.174cm" svg:height="0.204cm" svg:x="15.324cm" svg:y="11.429cm" svg:viewBox="0 0 175 205" svg:d="M175 103c0 34-4 55-22 76-17 17-39 26-64 26-30 0-51-9-68-26-12-21-21-42-21-76 0-30 9-55 21-73 17-21 38-30 68-30 25 0 47 9 64 30 18 18 22 43 22 73zM144 103c0-25-8-42-17-55-8-14-21-18-38-18-21 0-34 4-42 18-9 13-13 30-13 55s4 42 13 55c8 13 21 17 42 17 17 0 30-4 38-17 9-13 17-30 17-55z">
          <text:p/>
        </draw:path>
        <draw:path draw:style-name="gr3" draw:text-style-name="P3" draw:layer="layout" svg:width="0.161cm" svg:height="0.199cm" svg:x="15.553cm" svg:y="11.429cm" svg:viewBox="0 0 162 200" svg:d="M162 200h-34v-111c0-8 0-17 0-25s-4-13-9-17c0-4-4-8-8-13-9 0-13-4-21-4-13 0-21 4-30 9-8 4-18 8-26 17v144h-34v-195h34v25c8-8 18-17 30-21 9-4 21-9 34-9 21 0 34 9 47 22 8 12 17 29 17 50z">
          <text:p/>
        </draw:path>
        <draw:path draw:style-name="gr3" draw:text-style-name="P3" draw:layer="layout" svg:width="0.17cm" svg:height="0.271cm" svg:x="15.764cm" svg:y="11.362cm" svg:viewBox="0 0 171 272" svg:d="M171 267h-34v-21c-9 9-17 13-30 17-8 4-21 9-34 9-21 0-39-9-51-26-17-17-22-42-22-76 0-13 0-30 5-42 8-13 12-22 21-31 8-8 18-17 26-21 13-4 21-9 34-9 9 0 17 0 26 5 8 0 16 4 25 8v-80h34zM137 221v-111c-9-4-17-9-21-9-9-4-17-4-26-4-17 0-29 9-42 22-8 13-14 30-14 51 0 25 6 42 10 55 8 9 21 17 38 17 8 0 21-4 30-8 8-5 16-9 25-13z">
          <text:p/>
        </draw:path>
        <draw:path draw:style-name="gr3" draw:text-style-name="P3" draw:layer="layout" svg:width="0.034cm" svg:height="0.258cm" svg:x="15.997cm" svg:y="11.37cm" svg:viewBox="0 0 35 259" svg:d="M35 34h-35v-34h35zM35 259h-35v-195h35z">
          <text:p/>
        </draw:path>
        <draw:path draw:style-name="gr3" draw:text-style-name="P3" draw:layer="layout" svg:width="0.153cm" svg:height="0.271cm" svg:x="16.086cm" svg:y="11.429cm" svg:viewBox="0 0 154 272" svg:d="M154 188c0 0-5 4-9 4-8 4-8 4-13 4 0 4 0 4 0 9 0 4 0 8 0 8 0 21-4 34-17 42-8 13-22 17-39 17-4 0-12 0-17 0-8-4-12-4-16-4v-29c4 4 8 4 12 4 4 4 9 4 17 4 13 0 21-4 26-8 4-5 9-13 9-22 0-4 0-4 0-8v-4c-4 0-4 0-4 0-5 0-5 0-10 0-12 0-25-5-38-9-12-4-21-8-29-17-9-8-17-17-22-29-4-13-4-30-4-47 0-30 9-55 26-73 17-17 38-30 67-30 14 0 22 5 35 9 9 0 17 4 26 8v40c-9-9-22-18-30-23-13 0-22-4-31-4-21 0-34 4-46 18-9 13-13 34-13 55 0 25 4 42 13 55 12 13 25 17 46 17 5 0 14 0 18 0 9-4 13-4 21-8 5-5 9-5 13-9 4 0 4-4 9-4z">
          <text:p/>
        </draw:path>
        <draw:path draw:style-name="gr3" draw:text-style-name="P3" draw:layer="layout" svg:width="0.178cm" svg:height="0.284cm" svg:x="16.268cm" svg:y="11.349cm" svg:viewBox="0 0 179 285" svg:d="M179 183c0 34-8 55-25 76-17 17-38 26-65 26-30 0-51-9-68-26-12-21-21-42-21-76 0-30 9-55 21-73 17-21 38-30 68-30 27 0 48 9 65 30 17 18 25 43 25 73zM145 183c0-25-4-42-17-55-8-13-21-18-39-18-17 0-34 5-42 18-9 13-13 30-13 55s4 42 13 55c8 13 25 17 42 17 18 0 31-4 39-17 13-13 17-30 17-55zM162 0c-4 17-8 30-17 38-4 13-17 17-29 17-5 0-14-4-18-4-5-4-9-9-13-13-9-4-13-8-17-8 0-5-4-5-9-5-8 0-12 5-16 9 0 4-5 13-5 21h-21c0-17 4-30 13-42 8-9 17-13 29-13 5 0 13 4 17 4 5 5 9 5 17 9 5 4 9 8 14 12 4 0 9 5 13 5s8-5 12-9c5-4 5-12 5-21z">
          <text:p/>
        </draw:path>
        <draw:path draw:style-name="gr3" draw:text-style-name="P3" draw:layer="layout" svg:width="0.173cm" svg:height="0.204cm" svg:x="16.48cm" svg:y="11.429cm" svg:viewBox="0 0 174 205" svg:d="M174 107h-140c0 13 0 21 4 30 5 8 9 17 14 21 8 9 12 13 21 13 8 4 17 4 29 4 13 0 26 0 39-8 12-5 21-9 29-13v34c-12 4-21 8-34 12-12 0-21 5-34 5-33 0-59-9-77-26-17-17-25-42-25-76 0-30 8-55 25-73 18-21 39-30 69-30 25 0 47 9 59 26 13 13 21 35 21 64zM141 82c0-17-5-30-13-38-9-10-21-14-38-14s-30 4-38 14c-14 13-18 25-18 38z">
          <text:p/>
        </draw:path>
        <draw:path draw:style-name="gr3" draw:text-style-name="P3" draw:layer="layout" svg:width="0.148cm" svg:height="0.204cm" svg:x="16.687cm" svg:y="11.429cm" svg:viewBox="0 0 149 205" svg:d="M149 145c0 17-4 30-21 43-12 12-35 17-60 17-13 0-25-5-38-5-13-4-21-8-30-12v-38c13 8 21 17 34 21s26 4 38 4c13 0 26 0 34-4 10-4 14-13 14-21 0-9-4-13-10-17-4-5-12-9-25-13-4 0-8 0-17-4-8 0-13 0-21-4-17-5-30-9-34-17-8-9-13-22-13-34 0-9 5-13 5-22 4-9 8-13 16-17 5-9 13-13 26-13 8-4 21-9 30-9 12 0 25 5 39 5 8 4 21 8 29 12v35h-4c-8-8-17-13-31-18-12-4-21-4-33-4-13 0-22 0-30 4-9 10-13 14-13 23 0 8 4 12 9 16 4 5 12 9 21 13 8 0 13 0 21 4 8 0 13 0 17 5 18 0 31 8 35 17 8 8 12 16 12 33z">
          <text:p/>
        </draw:path>
        <draw:path draw:style-name="gr3" draw:text-style-name="P3" draw:layer="layout" svg:width="0.156cm" svg:height="0.204cm" svg:x="17.039cm" svg:y="11.429cm" svg:viewBox="0 0 157 205" svg:d="M157 188c-12 4-21 8-34 12-8 0-16 5-29 5s-26-5-38-9c-14-4-22-8-31-17-8-8-17-17-21-29-4-13-4-30-4-47 0-30 8-55 25-73 17-17 39-30 69-30 13 0 21 5 34 9 8 0 17 4 29 8v40h-4c-8-9-21-18-30-23-12 0-21-4-29-4-21 0-34 4-47 18-9 13-13 34-13 55 0 25 4 42 13 55 13 13 26 17 47 17 4 0 13 0 17 0 8-4 12-4 21-8 4-5 8-5 13-9 4 0 8-4 8-4h4z">
          <text:p/>
        </draw:path>
        <draw:path draw:style-name="gr3" draw:text-style-name="P3" draw:layer="layout" svg:width="0.178cm" svg:height="0.204cm" svg:x="17.225cm" svg:y="11.429cm" svg:viewBox="0 0 179 205" svg:d="M179 103c0 34-9 55-26 76-17 17-38 26-63 26-30 0-51-9-65-26-17-21-25-42-25-76 0-30 8-55 25-73 14-21 35-30 65-30 25 0 46 9 63 30 17 18 26 43 26 73zM145 103c0-25-4-42-17-55-9-14-21-18-38-18s-34 4-42 18c-9 13-13 30-13 55s4 42 13 55c8 13 25 17 42 17s29-4 38-17c13-13 17-30 17-55z">
          <text:p/>
        </draw:path>
        <draw:path draw:style-name="gr3" draw:text-style-name="P3" draw:layer="layout" svg:width="0.161cm" svg:height="0.199cm" svg:x="17.449cm" svg:y="11.429cm" svg:viewBox="0 0 162 200" svg:d="M162 200h-34v-111c0-8 0-17 0-25s-4-13-4-17c-4-4-8-8-13-13-8 0-12-4-21-4-8 0-17 4-30 9-9 4-17 8-26 17v144h-34v-195h34v25c9-8 21-17 30-21 14-4 22-9 35-9 21 0 38 9 46 22 13 12 17 29 17 50z">
          <text:p/>
        </draw:path>
        <draw:path draw:style-name="gr3" draw:text-style-name="P3" draw:layer="layout" svg:width="0.122cm" svg:height="0.254cm" svg:x="17.653cm" svg:y="11.379cm" svg:viewBox="0 0 123 255" svg:d="M123 246c-8 4-12 4-21 4-9 5-14 5-22 5-17 0-34-9-42-17-13-13-17-30-17-51v-103h-21v-29h21v-55h34v55h68v29h-68v89c0 10 0 18 0 22 0 5 4 13 4 17 4 5 8 9 12 9 5 4 9 4 17 4 9 0 14 0 18-4 9 0 13 0 13-4h4z">
          <text:p/>
        </draw:path>
        <draw:path draw:style-name="gr3" draw:text-style-name="P3" draw:layer="layout" svg:width="0.119cm" svg:height="0.194cm" svg:x="17.813cm" svg:y="11.434cm" svg:viewBox="0 0 120 195" svg:d="M120 38c-4 0-9-4-13-4s-12 0-17 0c-8 0-21 4-30 8s-17 9-26 17v136h-34v-195h34v29c13-8 21-17 35-21 9-4 17-8 30-8 4 0 8 4 12 4 0 0 5 0 9 0z">
          <text:p/>
        </draw:path>
        <draw:path draw:style-name="gr3" draw:text-style-name="P3" draw:layer="layout" svg:width="0.16cm" svg:height="0.204cm" svg:x="17.945cm" svg:y="11.429cm" svg:viewBox="0 0 161 205" svg:d="M161 200h-29v-21c-4 0-9 5-13 9s-8 4-13 8c-8 0-12 4-21 4-4 5-12 5-21 5-22 0-35-5-47-17-13-13-17-26-17-43s4-29 8-38c9-8 17-12 25-21 13-4 27-8 44-8 17-5 34-5 55-5v-4c0-8-4-12-4-21-5-4-9-9-13-9-4-5-9-5-17-9-4 0-13 0-17 0-8 0-21 0-31 4-12 0-21 5-33 10v-35c4 0 16 0 25-4 14 0 26-5 39-5s25 5 34 5c8 4 17 8 25 12 9 5 13 13 17 22s4 18 4 30zM132 154v-55c-13 0-21 0-34 4-17 0-25 0-34 4-8 0-18 5-22 13-9 4-9 13-9 21 0 13 5 21 9 26 8 4 18 8 31 8 12 0 21-4 33-8 9-5 17-9 26-13z">
          <text:p/>
        </draw:path>
        <draw:path draw:style-name="gr3" draw:text-style-name="P3" draw:layer="layout" svg:width="0.123cm" svg:height="0.254cm" svg:x="18.148cm" svg:y="11.379cm" svg:viewBox="0 0 124 255" svg:d="M124 246c-9 4-13 4-22 4-8 5-13 5-22 5-17 0-34-9-42-17-9-13-17-30-17-51v-103h-21v-29h21v-55h34v55h69v29h-69v89c0 10 0 18 0 22 0 5 4 13 4 17 4 5 9 9 13 9 4 4 8 4 17 4s13 0 18-4c8 0 12 0 12-4h5z">
          <text:p/>
        </draw:path>
        <draw:path draw:style-name="gr3" draw:text-style-name="P3" draw:layer="layout" svg:width="0.161cm" svg:height="0.199cm" svg:x="18.309cm" svg:y="11.434cm" svg:viewBox="0 0 162 200" svg:d="M162 195h-34v-21c-9 9-21 13-30 17-13 4-21 9-34 9-21 0-34-5-46-17-14-13-18-35-18-56v-127h30v110c0 12 5 21 5 25 0 9 0 13 4 18 4 9 8 9 12 13 5 0 13 4 22 4 8 0 17-4 29-8 9-5 17-9 26-18v-144h34z">
          <text:p/>
        </draw:path>
        <draw:path draw:style-name="gr3" draw:text-style-name="P3" draw:layer="layout" svg:width="0.161cm" svg:height="0.204cm" svg:x="18.52cm" svg:y="11.429cm" svg:viewBox="0 0 162 205" svg:d="M162 200h-29v-21c-5 0-9 5-14 9-4 4-9 4-13 8-8 0-13 4-21 4-4 5-13 5-21 5-21 0-34-5-47-17-12-13-17-26-17-43s5-29 9-38c8-8 17-12 25-21 13-4 30-8 43-8 16-5 33-5 56-5v-4c0-8 0-12-5-21-4-4-9-9-13-9-5-5-9-5-17-9-5 0-13 0-17 0-9 0-21 0-30 4-8 0-21 5-34 10v-35c5 0 17 0 26-4 12 0 25-5 38-5 12 0 25 5 34 5 9 4 18 8 26 12 9 5 13 13 17 22s4 18 4 30zM133 154v-55c-9 0-23 0-35 4-17 0-26 0-34 4-9 0-17 5-21 13-9 4-9 13-9 21 0 13 4 21 9 26 8 4 17 8 29 8 13 0 21-4 34-8 9-5 18-9 27-13z">
          <text:p/>
        </draw:path>
        <draw:path draw:style-name="gr3" draw:text-style-name="P3" draw:layer="layout" svg:width="0.034cm" svg:height="0.258cm" svg:x="18.745cm" svg:y="11.37cm" svg:viewBox="0 0 35 259" svg:d="M35 34h-35v-34h35zM35 259h-35v-195h35z">
          <text:p/>
        </draw:path>
        <draw:path draw:style-name="gr3" draw:text-style-name="P3" draw:layer="layout" svg:width="0.152cm" svg:height="0.204cm" svg:x="18.834cm" svg:y="11.429cm" svg:viewBox="0 0 153 205" svg:d="M153 145c0 17-8 30-25 43-13 12-34 17-61 17-12 0-25-5-38-5-12-4-21-8-29-12v-38h4c8 8 21 17 34 21 12 4 21 4 34 4 12 0 26 0 34-4 9-4 13-13 13-21 0-9-4-13-8-17-5-5-13-9-27-13-4 0-8 0-17-4-8 0-12 0-21-4-17-5-25-9-34-17-8-9-12-22-12-34 0-9 4-13 8-22 0-9 9-13 13-17 8-9 17-13 25-13 9-4 21-9 34-9 9 0 22 5 35 5 13 4 21 8 30 12v35h-5c-8-8-17-13-29-18-9-4-22-4-35-4s-21 0-30 4c-8 10-13 14-13 23 0 8 5 12 9 16 4 5 13 9 21 13 9 0 13 0 21 4 10 0 14 0 22 5 13 0 26 8 34 17 9 8 13 16 13 33z">
          <text:p/>
        </draw:path>
        <draw:path draw:style-name="gr3" draw:text-style-name="P3" draw:layer="layout" svg:width="0.169cm" svg:height="0.267cm" svg:x="3.048cm" svg:y="11.963cm" svg:viewBox="0 0 170 268" svg:d="M170 101c0 13 0 30-4 44-5 13-13 21-22 29-4 9-16 17-25 22-8 4-21 8-34 8-9 0-18-4-26-4-9-4-17-4-26-13v81h-33v-264h33v21c9-4 17-12 30-17 8-4 22-8 35-8 21 0 42 8 55 25 13 21 17 43 17 76zM136 101c0-25 0-42-8-50-9-13-22-21-39-21-8 0-18 4-30 8-9 4-17 8-26 17v107c9 4 17 8 26 8 4 4 12 4 22 4 17 0 34-8 42-16 9-13 13-35 13-57z">
          <text:p/>
        </draw:path>
        <draw:path draw:style-name="gr3" draw:text-style-name="P3" draw:layer="layout" svg:width="0.165cm" svg:height="0.203cm" svg:x="3.255cm" svg:y="11.963cm" svg:viewBox="0 0 166 204" svg:d="M166 200h-34v-21c-5 0-5 4-14 8-4 4-8 4-12 9-4 0-13 4-17 4-9 4-17 4-26 4-16 0-33-4-46-17-9-13-17-25-17-42s4-31 8-39c9-9 17-13 30-21 9-5 25-9 42-9 17-4 34-4 52-4v-4c0-9 0-13-5-22 0-4-4-8-9-8-4-4-12-4-16-8-9 0-13 0-22 0-8 0-17 0-29 4-9 0-21 4-30 8h-4v-34c8 0 17 0 30-4 12 0 21-4 33-4 13 0 26 4 34 4 13 4 22 9 27 13 8 4 12 13 17 21 4 8 8 17 8 30zM132 153v-56c-9 0-22 0-35 4-12 0-25 0-34 5-8 0-16 4-21 13-4 5-8 13-8 22 0 12 4 21 8 25 9 4 17 8 34 8 9 0 21-4 30-8 8-4 17-8 26-13z">
          <text:p/>
        </draw:path>
        <draw:path draw:style-name="gr3" draw:text-style-name="P3" draw:layer="layout" svg:width="0.156cm" svg:height="0.203cm" svg:x="3.467cm" svg:y="11.963cm" svg:viewBox="0 0 157 204" svg:d="M157 187c-12 4-21 9-29 13-13 0-22 4-30 4-17 0-30-4-38-8-13-5-27-9-35-17-4-9-13-17-17-30s-8-30-8-48c0-29 8-55 25-71 17-17 43-30 73-30 8 0 21 4 30 8 12 0 21 5 29 9v38c-12-9-21-17-34-21-8 0-17-4-29-4-17 0-34 4-43 16-13 13-18 34-18 55 0 27 5 44 18 57 9 12 26 16 43 16 8 0 12 0 21 0 4-4 13-4 17-8s8-4 13-8c4 0 8-5 12-5z">
          <text:p/>
        </draw:path>
        <draw:path draw:style-name="gr3" draw:text-style-name="P3" draw:layer="layout" svg:width="0.119cm" svg:height="0.254cm" svg:x="3.644cm" svg:y="11.912cm" svg:viewBox="0 0 120 255" svg:d="M120 247c-4 4-13 4-21 4-4 4-13 4-17 4-22 0-35-8-48-17-8-13-12-29-12-51v-102h-22v-30h22v-55h29v55h69v30h-69v90c0 8 0 17 4 21 0 4 0 13 5 17 0 4 4 8 8 8 4 4 14 4 22 4 5 0 9 0 17-4 4 0 9 0 13 0z">
          <text:p/>
        </draw:path>
        <draw:path draw:style-name="gr3" draw:text-style-name="P3" draw:layer="layout" svg:width="0.161cm" svg:height="0.199cm" svg:x="3.801cm" svg:y="11.967cm" svg:viewBox="0 0 162 200" svg:d="M162 196h-30v-21c-12 8-26 12-35 17-8 4-21 8-33 8-17 0-34-4-47-17-8-13-17-34-17-55v-128h34v111c0 13 0 21 0 26 0 8 4 12 8 17 0 8 5 8 9 12 8 4 13 4 21 4s21-4 30-8c8-4 18-8 30-17v-145h30z">
          <text:p/>
        </draw:path>
        <draw:path draw:style-name="gr3" draw:text-style-name="P3" draw:layer="layout" svg:width="0.165cm" svg:height="0.203cm" svg:x="4.013cm" svg:y="11.963cm" svg:viewBox="0 0 166 204" svg:d="M166 200h-34v-21c0 0-4 4-13 8-4 4-8 4-12 9-5 0-13 4-17 4-9 4-17 4-26 4-17 0-35-4-43-17-13-13-21-25-21-42s4-31 12-39c5-9 13-13 27-21 13-5 25-9 42-9 17-4 34-4 51-4v-4c0-9 0-13-4-22 0-4-5-8-9-8-4-4-12-4-17-8-8 0-12 0-21 0-8 0-17 0-29 4-9 0-23 4-31 8h-4v-34c8 0 18 0 30-4 13 0 21-4 34-4s26 4 34 4c13 4 21 9 30 13 4 4 12 13 12 21 5 8 9 17 9 30zM132 153v-56c-9 0-21 0-34 4-13 0-25 0-30 5-12 0-16 4-25 13-4 5-8 13-8 22 0 12 4 21 12 25 5 4 13 8 30 8 8 0 21-4 30-8 8-4 16-8 25-13z">
          <text:p/>
        </draw:path>
        <draw:path draw:style-name="gr3" draw:text-style-name="P3" draw:layer="layout" svg:width="0.165cm" svg:height="0.271cm" svg:x="4.229cm" svg:y="11.895cm" svg:viewBox="0 0 166 272" svg:d="M166 268h-31v-21c-8 8-21 12-30 17-8 4-21 8-33 8-22 0-43-8-55-25-13-17-17-43-17-77 0-12 0-29 4-42 4-14 13-22 21-30 4-9 17-17 25-22 9-4 22-8 34-8 9 0 17 0 26 4 8 0 17 4 25 9v-81h31zM135 221v-111c-8-4-17-8-25-8-5-4-13-4-21-4-17 0-34 8-43 21-8 13-17 30-17 51 0 26 4 43 13 56 8 8 21 16 38 16 9 0 17-4 30-8 8-4 17-8 25-13z">
          <text:p/>
        </draw:path>
        <draw:path draw:style-name="gr3" draw:text-style-name="P3" draw:layer="layout" svg:width="0.165cm" svg:height="0.203cm" svg:x="4.445cm" svg:y="11.963cm" svg:viewBox="0 0 166 204" svg:d="M166 200h-34v-21c0 0-4 4-9 8-8 4-12 4-17 9-4 0-12 4-18 4-8 4-17 4-25 4-17 0-34-4-42-17-13-13-21-25-21-42s4-31 12-39c4-9 13-13 26-21 12-5 25-9 42-9 18-4 35-4 52-4v-4c0-9 0-13-4-22 0-4-5-8-9-8-4-4-13-4-17-8-8 0-14 0-22 0-9 0-17 0-30 4-8 0-21 4-29 8h-5v-34c9 0 17 0 30-4 13 0 21-4 34-4 14 0 26 4 35 4 13 4 21 9 29 13 5 4 13 13 13 21 4 8 9 17 9 30zM132 153v-56c-9 0-21 0-34 4-14 0-27 0-31 5-12 0-17 4-25 13-4 5-9 13-9 22 0 12 5 21 13 25 4 4 17 8 30 8 8 0 22-4 30-8 9-4 17-8 26-13z">
          <text:p/>
        </draw:path>
        <draw:path draw:style-name="gr3" draw:text-style-name="P3" draw:layer="layout" svg:width="0.149cm" svg:height="0.203cm" svg:x="4.66cm" svg:y="11.963cm" svg:viewBox="0 0 150 204" svg:d="M150 145c0 17-9 29-22 42-17 13-33 17-59 17-13 0-29-4-38-4-13-4-21-9-31-13v-38c10 9 23 17 35 21 13 4 26 4 38 4 13 0 26 0 30-4 8-4 13-12 13-21 0-8 0-13-5-17-4-4-12-8-25-13-4 0-13 0-17-5-8 0-17 0-21-4-17-4-30-9-38-17-4-8-10-21-10-34 0-8 0-13 6-21 4-8 8-13 12-17 9-8 17-13 26-13 12-4 21-8 34-8 12 0 25 4 33 4 13 4 22 9 30 13v34c-8-9-17-13-30-17-12-4-25-4-33-4-13 0-26 0-34 4-4 8-9 12-9 21 0 8 0 13 5 17 4 4 12 8 25 13 4 0 13 0 21 4 4 0 13 0 17 4 17 0 25 8 34 17 8 9 13 18 13 35z">
          <text:p/>
        </draw:path>
        <draw:polygon draw:style-name="gr3" draw:text-style-name="P3" draw:layer="layout" svg:width="0.042cm" svg:height="0.051cm" svg:x="4.864cm" svg:y="12.111cm" svg:viewBox="0 0 43 52" draw:points="0,52 43,52 43,0 0,0">
          <text:p/>
        </draw:polygon>
        <draw:polygon draw:style-name="gr3" draw:text-style-name="P3" draw:layer="layout" svg:width="0.225cm" svg:height="0.022cm" svg:x="5.744cm" svg:y="15.366cm" svg:viewBox="0 0 226 23" draw:points="0,23 226,23 226,0 0,0">
          <text:p/>
        </draw:polygon>
        <draw:polygon draw:style-name="gr3" draw:text-style-name="P3" draw:layer="layout" svg:width="0.224cm" svg:height="0.022cm" svg:x="5.969cm" svg:y="15.366cm" svg:viewBox="0 0 225 23" draw:points="0,23 225,23 225,0 0,0">
          <text:p/>
        </draw:polygon>
        <draw:polygon draw:style-name="gr3" draw:text-style-name="P3" draw:layer="layout" svg:width="0.224cm" svg:height="0.022cm" svg:x="6.193cm" svg:y="15.366cm" svg:viewBox="0 0 225 23" draw:points="0,23 225,23 225,0 0,0">
          <text:p/>
        </draw:polygon>
        <draw:polygon draw:style-name="gr3" draw:text-style-name="P3" draw:layer="layout" svg:width="0.225cm" svg:height="0.022cm" svg:x="6.417cm" svg:y="15.366cm" svg:viewBox="0 0 226 23" draw:points="0,23 226,23 226,0 0,0">
          <text:p/>
        </draw:polygon>
        <draw:polygon draw:style-name="gr3" draw:text-style-name="P3" draw:layer="layout" svg:width="0.224cm" svg:height="0.022cm" svg:x="6.642cm" svg:y="15.366cm" svg:viewBox="0 0 225 23" draw:points="0,23 225,23 225,0 0,0">
          <text:p/>
        </draw:polygon>
        <draw:polygon draw:style-name="gr3" draw:text-style-name="P3" draw:layer="layout" svg:width="0.224cm" svg:height="0.022cm" svg:x="6.866cm" svg:y="15.366cm" svg:viewBox="0 0 225 23" draw:points="0,23 225,23 225,0 0,0">
          <text:p/>
        </draw:polygon>
        <draw:polygon draw:style-name="gr3" draw:text-style-name="P3" draw:layer="layout" svg:width="0.225cm" svg:height="0.022cm" svg:x="7.09cm" svg:y="15.366cm" svg:viewBox="0 0 226 23" draw:points="0,23 226,23 226,0 0,0">
          <text:p/>
        </draw:polygon>
        <draw:polygon draw:style-name="gr3" draw:text-style-name="P3" draw:layer="layout" svg:width="0.224cm" svg:height="0.022cm" svg:x="7.315cm" svg:y="15.366cm" svg:viewBox="0 0 225 23" draw:points="0,23 225,23 225,0 0,0">
          <text:p/>
        </draw:polygon>
        <draw:polygon draw:style-name="gr3" draw:text-style-name="P3" draw:layer="layout" svg:width="0.224cm" svg:height="0.022cm" svg:x="7.539cm" svg:y="15.366cm" svg:viewBox="0 0 225 23" draw:points="0,23 225,23 225,0 0,0">
          <text:p/>
        </draw:polygon>
        <draw:polygon draw:style-name="gr3" draw:text-style-name="P3" draw:layer="layout" svg:width="0.225cm" svg:height="0.022cm" svg:x="7.763cm" svg:y="15.366cm" svg:viewBox="0 0 226 23" draw:points="0,23 226,23 226,0 0,0">
          <text:p/>
        </draw:polygon>
        <draw:polygon draw:style-name="gr3" draw:text-style-name="P3" draw:layer="layout" svg:width="0.228cm" svg:height="0.022cm" svg:x="7.988cm" svg:y="15.366cm" svg:viewBox="0 0 229 23" draw:points="0,23 229,23 229,0 0,0">
          <text:p/>
        </draw:polygon>
        <draw:polygon draw:style-name="gr3" draw:text-style-name="P3" draw:layer="layout" svg:width="0.229cm" svg:height="0.022cm" svg:x="8.212cm" svg:y="15.366cm" svg:viewBox="0 0 230 23" draw:points="0,23 230,23 230,0 0,0">
          <text:p/>
        </draw:polygon>
        <draw:polygon draw:style-name="gr3" draw:text-style-name="P3" draw:layer="layout" svg:width="0.228cm" svg:height="0.022cm" svg:x="8.437cm" svg:y="15.366cm" svg:viewBox="0 0 229 23" draw:points="0,23 229,23 229,0 0,0">
          <text:p/>
        </draw:polygon>
        <draw:polygon draw:style-name="gr3" draw:text-style-name="P3" draw:layer="layout" svg:width="0.229cm" svg:height="0.022cm" svg:x="8.661cm" svg:y="15.366cm" svg:viewBox="0 0 230 23" draw:points="0,23 230,23 230,0 0,0">
          <text:p/>
        </draw:polygon>
        <draw:polygon draw:style-name="gr3" draw:text-style-name="P3" draw:layer="layout" svg:width="0.229cm" svg:height="0.022cm" svg:x="8.885cm" svg:y="15.366cm" svg:viewBox="0 0 230 23" draw:points="0,23 230,23 230,0 0,0">
          <text:p/>
        </draw:polygon>
        <draw:polygon draw:style-name="gr3" draw:text-style-name="P3" draw:layer="layout" svg:width="0.224cm" svg:height="0.022cm" svg:x="9.114cm" svg:y="15.366cm" svg:viewBox="0 0 225 23" draw:points="0,23 225,23 225,0 0,0">
          <text:p/>
        </draw:polygon>
        <draw:polygon draw:style-name="gr3" draw:text-style-name="P3" draw:layer="layout" svg:width="0.225cm" svg:height="0.022cm" svg:x="9.338cm" svg:y="15.366cm" svg:viewBox="0 0 226 23" draw:points="0,23 226,23 226,0 0,0">
          <text:p/>
        </draw:polygon>
        <draw:polygon draw:style-name="gr3" draw:text-style-name="P3" draw:layer="layout" svg:width="0.224cm" svg:height="0.022cm" svg:x="9.563cm" svg:y="15.366cm" svg:viewBox="0 0 225 23" draw:points="0,23 225,23 225,0 0,0">
          <text:p/>
        </draw:polygon>
        <draw:polygon draw:style-name="gr3" draw:text-style-name="P3" draw:layer="layout" svg:width="0.224cm" svg:height="0.022cm" svg:x="9.787cm" svg:y="15.366cm" svg:viewBox="0 0 225 23" draw:points="0,23 225,23 225,0 0,0">
          <text:p/>
        </draw:polygon>
        <draw:polygon draw:style-name="gr3" draw:text-style-name="P3" draw:layer="layout" svg:width="0.225cm" svg:height="0.022cm" svg:x="10.011cm" svg:y="15.366cm" svg:viewBox="0 0 226 23" draw:points="0,23 226,23 226,0 0,0">
          <text:p/>
        </draw:polygon>
        <draw:polygon draw:style-name="gr3" draw:text-style-name="P3" draw:layer="layout" svg:width="0.224cm" svg:height="0.022cm" svg:x="10.236cm" svg:y="15.366cm" svg:viewBox="0 0 225 23" draw:points="0,23 225,23 225,0 0,0">
          <text:p/>
        </draw:polygon>
        <draw:polygon draw:style-name="gr3" draw:text-style-name="P3" draw:layer="layout" svg:width="0.224cm" svg:height="0.022cm" svg:x="10.46cm" svg:y="15.366cm" svg:viewBox="0 0 225 23" draw:points="0,23 225,23 225,0 0,0">
          <text:p/>
        </draw:polygon>
        <draw:polygon draw:style-name="gr3" draw:text-style-name="P3" draw:layer="layout" svg:width="0.225cm" svg:height="0.022cm" svg:x="10.684cm" svg:y="15.366cm" svg:viewBox="0 0 226 23" draw:points="0,23 226,23 226,0 0,0">
          <text:p/>
        </draw:polygon>
        <draw:polygon draw:style-name="gr3" draw:text-style-name="P3" draw:layer="layout" svg:width="0.224cm" svg:height="0.022cm" svg:x="10.909cm" svg:y="15.366cm" svg:viewBox="0 0 225 23" draw:points="0,23 225,23 225,0 0,0">
          <text:p/>
        </draw:polygon>
        <draw:polygon draw:style-name="gr3" draw:text-style-name="P3" draw:layer="layout" svg:width="0.225cm" svg:height="0.022cm" svg:x="11.133cm" svg:y="15.366cm" svg:viewBox="0 0 226 23" draw:points="0,23 226,23 226,0 0,0">
          <text:p/>
        </draw:polygon>
        <draw:polygon draw:style-name="gr3" draw:text-style-name="P3" draw:layer="layout" svg:width="0.224cm" svg:height="0.022cm" svg:x="11.358cm" svg:y="15.366cm" svg:viewBox="0 0 225 23" draw:points="0,23 225,23 225,0 0,0">
          <text:p/>
        </draw:polygon>
        <draw:polygon draw:style-name="gr3" draw:text-style-name="P3" draw:layer="layout" svg:width="0.224cm" svg:height="0.022cm" svg:x="11.582cm" svg:y="15.366cm" svg:viewBox="0 0 225 23" draw:points="0,23 225,23 225,0 0,0">
          <text:p/>
        </draw:polygon>
        <draw:polygon draw:style-name="gr3" draw:text-style-name="P3" draw:layer="layout" svg:width="0.225cm" svg:height="0.022cm" svg:x="11.806cm" svg:y="15.366cm" svg:viewBox="0 0 226 23" draw:points="0,23 226,23 226,0 0,0">
          <text:p/>
        </draw:polygon>
        <draw:polygon draw:style-name="gr3" draw:text-style-name="P3" draw:layer="layout" svg:width="0.224cm" svg:height="0.022cm" svg:x="12.031cm" svg:y="15.366cm" svg:viewBox="0 0 225 23" draw:points="0,23 225,23 225,0 0,0">
          <text:p/>
        </draw:polygon>
        <draw:polygon draw:style-name="gr3" draw:text-style-name="P3" draw:layer="layout" svg:width="0.224cm" svg:height="0.022cm" svg:x="12.255cm" svg:y="15.366cm" svg:viewBox="0 0 225 23" draw:points="0,23 225,23 225,0 0,0">
          <text:p/>
        </draw:polygon>
        <draw:polygon draw:style-name="gr3" draw:text-style-name="P3" draw:layer="layout" svg:width="0.225cm" svg:height="0.022cm" svg:x="12.479cm" svg:y="15.366cm" svg:viewBox="0 0 226 23" draw:points="0,23 226,23 226,0 0,0">
          <text:p/>
        </draw:polygon>
        <draw:polygon draw:style-name="gr3" draw:text-style-name="P3" draw:layer="layout" svg:width="0.224cm" svg:height="0.022cm" svg:x="12.704cm" svg:y="15.366cm" svg:viewBox="0 0 225 23" draw:points="0,23 225,23 225,0 0,0">
          <text:p/>
        </draw:polygon>
        <draw:polygon draw:style-name="gr3" draw:text-style-name="P3" draw:layer="layout" svg:width="0.224cm" svg:height="0.022cm" svg:x="12.928cm" svg:y="15.366cm" svg:viewBox="0 0 225 23" draw:points="0,23 225,23 225,0 0,0">
          <text:p/>
        </draw:polygon>
        <draw:polygon draw:style-name="gr3" draw:text-style-name="P3" draw:layer="layout" svg:width="0.225cm" svg:height="0.022cm" svg:x="13.152cm" svg:y="15.366cm" svg:viewBox="0 0 226 23" draw:points="0,23 226,23 226,0 0,0">
          <text:p/>
        </draw:polygon>
        <draw:polygon draw:style-name="gr3" draw:text-style-name="P3" draw:layer="layout" svg:width="0.224cm" svg:height="0.022cm" svg:x="13.377cm" svg:y="15.366cm" svg:viewBox="0 0 225 23" draw:points="0,23 225,23 225,0 0,0">
          <text:p/>
        </draw:polygon>
        <draw:polygon draw:style-name="gr3" draw:text-style-name="P3" draw:layer="layout" svg:width="0.225cm" svg:height="0.022cm" svg:x="13.601cm" svg:y="15.366cm" svg:viewBox="0 0 226 23" draw:points="0,23 226,23 226,0 0,0">
          <text:p/>
        </draw:polygon>
        <draw:polygon draw:style-name="gr3" draw:text-style-name="P3" draw:layer="layout" svg:width="0.224cm" svg:height="0.022cm" svg:x="13.826cm" svg:y="15.366cm" svg:viewBox="0 0 225 23" draw:points="0,23 225,23 225,0 0,0">
          <text:p/>
        </draw:polygon>
        <draw:polygon draw:style-name="gr3" draw:text-style-name="P3" draw:layer="layout" svg:width="0.224cm" svg:height="0.022cm" svg:x="14.05cm" svg:y="15.366cm" svg:viewBox="0 0 225 23" draw:points="0,23 225,23 225,0 0,0">
          <text:p/>
        </draw:polygon>
        <draw:polygon draw:style-name="gr3" draw:text-style-name="P3" draw:layer="layout" svg:width="0.225cm" svg:height="0.022cm" svg:x="14.274cm" svg:y="15.366cm" svg:viewBox="0 0 226 23" draw:points="0,23 226,23 226,0 0,0">
          <text:p/>
        </draw:polygon>
        <draw:polygon draw:style-name="gr3" draw:text-style-name="P3" draw:layer="layout" svg:width="0.224cm" svg:height="0.022cm" svg:x="14.499cm" svg:y="15.366cm" svg:viewBox="0 0 225 23" draw:points="0,23 225,23 225,0 0,0">
          <text:p/>
        </draw:polygon>
        <draw:polygon draw:style-name="gr3" draw:text-style-name="P3" draw:layer="layout" svg:width="0.224cm" svg:height="0.022cm" svg:x="14.723cm" svg:y="15.366cm" svg:viewBox="0 0 225 23" draw:points="0,23 225,23 225,0 0,0">
          <text:p/>
        </draw:polygon>
        <draw:polygon draw:style-name="gr3" draw:text-style-name="P3" draw:layer="layout" svg:width="0.225cm" svg:height="0.022cm" svg:x="14.947cm" svg:y="15.366cm" svg:viewBox="0 0 226 23" draw:points="0,23 226,23 226,0 0,0">
          <text:p/>
        </draw:polygon>
        <draw:polygon draw:style-name="gr3" draw:text-style-name="P3" draw:layer="layout" svg:width="0.224cm" svg:height="0.022cm" svg:x="15.172cm" svg:y="15.366cm" svg:viewBox="0 0 225 23" draw:points="0,23 225,23 225,0 0,0">
          <text:p/>
        </draw:polygon>
        <draw:polygon draw:style-name="gr3" draw:text-style-name="P3" draw:layer="layout" svg:width="0.225cm" svg:height="0.022cm" svg:x="15.396cm" svg:y="15.366cm" svg:viewBox="0 0 226 23" draw:points="0,23 226,23 226,0 0,0">
          <text:p/>
        </draw:polygon>
        <draw:polygon draw:style-name="gr3" draw:text-style-name="P3" draw:layer="layout" svg:width="0.224cm" svg:height="0.022cm" svg:x="15.621cm" svg:y="15.366cm" svg:viewBox="0 0 225 23" draw:points="0,23 225,23 225,0 0,0">
          <text:p/>
        </draw:polygon>
        <draw:polygon draw:style-name="gr3" draw:text-style-name="P3" draw:layer="layout" svg:width="0.224cm" svg:height="0.022cm" svg:x="15.845cm" svg:y="15.366cm" svg:viewBox="0 0 225 23" draw:points="0,23 225,23 225,0 0,0">
          <text:p/>
        </draw:polygon>
        <draw:polygon draw:style-name="gr3" draw:text-style-name="P3" draw:layer="layout" svg:width="0.225cm" svg:height="0.022cm" svg:x="16.069cm" svg:y="15.366cm" svg:viewBox="0 0 226 23" draw:points="0,23 226,23 226,0 0,0">
          <text:p/>
        </draw:polygon>
        <draw:polygon draw:style-name="gr3" draw:text-style-name="P3" draw:layer="layout" svg:width="0.267cm" svg:height="0.258cm" svg:x="5.82cm" svg:y="15.608cm" svg:viewBox="0 0 268 259" draw:points="268,259 205,259 205,85 157,200 110,200 64,85 64,259 0,259 0,0 77,0 136,132 192,0 268,0">
          <text:p/>
        </draw:polygon>
        <draw:path draw:style-name="gr3" draw:text-style-name="P3" draw:layer="layout" svg:width="0.267cm" svg:height="0.258cm" svg:x="6.125cm" svg:y="15.608cm" svg:viewBox="0 0 268 259" svg:d="M268 259h-68l-17-51h-98l-17 51h-68l98-259h77zM166 162l-34-93-30 93z">
          <text:p/>
        </draw:path>
        <draw:path draw:style-name="gr3" draw:text-style-name="P3" draw:layer="layout" svg:width="0.245cm" svg:height="0.258cm" svg:x="6.426cm" svg:y="15.608cm" svg:viewBox="0 0 246 259" svg:d="M145 81c0-8 0-12-5-17-4-4-8-8-12-8-5-4-13-4-17-4s-13 0-21 0h-22v67h17c13 0 22 0 30-4 4 0 13 0 17-4s8-9 8-13c5-4 5-8 5-17zM246 259h-80l-68-93h-30v93h-68v-259h111c17 0 29 5 38 5 13 4 21 4 34 13 8 4 17 12 21 21 4 8 8 21 8 34 0 21-4 34-12 46-9 13-21 21-38 30z">
          <text:p/>
        </draw:path>
        <draw:polygon draw:style-name="gr3" draw:text-style-name="P3" draw:layer="layout" svg:width="0.153cm" svg:height="0.258cm" svg:x="6.688cm" svg:y="15.608cm" svg:viewBox="0 0 154 259" draw:points="154,259 0,259 0,212 43,212 43,47 0,47 0,0 154,0 154,47 111,47 111,212 154,212">
          <text:p/>
        </draw:polygon>
        <draw:path draw:style-name="gr3" draw:text-style-name="P3" draw:layer="layout" svg:width="0.267cm" svg:height="0.258cm" svg:x="6.866cm" svg:y="15.608cm" svg:viewBox="0 0 268 259" svg:d="M268 259h-68l-18-51h-97l-17 51h-68l97-259h77zM165 162l-34-93-29 93z">
          <text:p/>
        </draw:path>
        <draw:path draw:style-name="gr3" draw:text-style-name="P3" draw:layer="layout" svg:width="0.22cm" svg:height="0.266cm" svg:x="7.277cm" svg:y="15.604cm" svg:viewBox="0 0 221 267" svg:d="M128 267c-17 0-34-4-52-8-17-4-30-13-43-26-12-8-21-26-25-43-8-17-8-34-8-55s0-38 8-55c4-17 13-34 25-42 13-13 26-22 43-26 18-8 35-12 52-12 12 0 21 0 29 4 9 0 17 0 26 4 8 0 12 4 21 8 4 0 13 5 17 5v63h-9c-4-4-8-4-12-8-5-4-9-9-17-13-5-4-13-8-22-8-4-5-12-5-21-5-8 0-17 0-25 5-9 4-17 8-26 12-5 9-13 17-17 30-5 8-5 21-5 38s0 30 5 38c4 13 12 21 17 26 9 8 17 12 26 12 8 4 17 4 25 4 9 0 17 0 26-4 4 0 12-4 21-8 4-4 8-4 13-9 8-4 8-8 12-12h9v64c-9 4-13 4-21 9-5 0-9 4-17 4-9 4-17 4-22 8-8 0-21 0-33 0z">
          <text:p/>
        </draw:path>
        <draw:polygon draw:style-name="gr3" draw:text-style-name="P3" draw:layer="layout" svg:width="0.187cm" svg:height="0.258cm" svg:x="7.543cm" svg:y="15.608cm" svg:viewBox="0 0 188 259" draw:points="188,259 0,259 0,0 68,0 68,208 188,208">
          <text:p/>
        </draw:polygon>
        <draw:path draw:style-name="gr3" draw:text-style-name="P3" draw:layer="layout" svg:width="0.267cm" svg:height="0.258cm" svg:x="7.742cm" svg:y="15.608cm" svg:viewBox="0 0 268 259" svg:d="M268 259h-68l-17-51h-98l-17 51h-68l98-259h77zM166 162l-29-93-35 93z">
          <text:p/>
        </draw:path>
        <draw:path draw:style-name="gr3" draw:text-style-name="P3" draw:layer="layout" svg:width="0.245cm" svg:height="0.258cm" svg:x="8.043cm" svg:y="15.608cm" svg:viewBox="0 0 246 259" svg:d="M144 81c0-8 0-12-4-17 0-4-9-8-13-8-4-4-9-4-17-4-4 0-13 0-21 0h-21v67h21c8 0 17 0 25-4 4 0 13 0 17-4s9-9 9-13c4-4 4-8 4-17zM246 259h-80l-69-93h-29v93h-68v-259h110c17 0 30 5 42 5 9 4 22 4 31 13 8 4 17 12 21 21 9 8 9 21 9 34 0 21-5 34-13 46-9 13-21 21-39 30z">
          <text:p/>
        </draw:path>
        <draw:path draw:style-name="gr3" draw:text-style-name="P3" draw:layer="layout" svg:width="0.262cm" svg:height="0.258cm" svg:x="8.297cm" svg:y="15.608cm" svg:viewBox="0 0 263 259" svg:d="M263 259h-68l-17-51h-98l-17 51h-63l93-259h76zM161 162l-30-93-34 93z">
          <text:p/>
        </draw:path>
        <draw:path draw:style-name="gr3" draw:text-style-name="P3" draw:layer="layout" svg:width="0.22cm" svg:height="0.266cm" svg:x="8.699cm" svg:y="15.604cm" svg:viewBox="0 0 221 267" svg:d="M221 182c0 25-14 47-35 60-21 17-51 25-84 25-22 0-43-4-60-4-12-4-29-8-42-17v-60h8c13 8 30 17 47 25 17 4 30 9 47 9 4 0 8 0 17 0 4-5 12-5 16-5 5-4 9-4 9-8 4-4 8-8 8-13 0-8-4-12-8-17-4-4-13-4-21-8-9-4-21-4-30-4-13-5-21-9-29-9-22-8-39-17-47-29-9-13-17-26-17-47s13-42 34-55c21-17 46-25 80-25 17 0 34 4 51 8 17 0 30 4 42 8v60h-4c-12-9-25-13-38-21-17-5-30-5-46-5-5 0-13 0-17 0-5 0-13 0-17 5-5 0-9 4-9 8-4 0-8 4-8 9 0 8 4 12 8 16 4 5 17 9 30 9 8 4 17 4 29 8 9 0 17 5 26 9 21 4 34 13 42 25 14 9 18 26 18 43z">
          <text:p/>
        </draw:path>
        <draw:path draw:style-name="gr3" draw:text-style-name="P3" draw:layer="layout" svg:width="0.263cm" svg:height="0.258cm" svg:x="8.94cm" svg:y="15.608cm" svg:viewBox="0 0 264 259" svg:d="M264 259h-68l-17-51h-94l-21 51h-64l93-259h78zM162 162l-29-93-35 93z">
          <text:p/>
        </draw:path>
        <draw:path draw:style-name="gr3" draw:text-style-name="P3" draw:layer="layout" svg:width="0.22cm" svg:height="0.258cm" svg:x="9.237cm" svg:y="15.608cm" svg:viewBox="0 0 221 259" svg:d="M221 179c0 12-4 25-9 33-4 9-12 17-21 26-8 8-21 13-29 17-13 0-30 4-47 4h-115v-259h101c22 0 35 5 44 5 12 0 21 4 29 8 13 5 17 13 21 22 5 8 9 17 9 29 0 9-4 21-9 30-8 8-17 17-29 21v4c17 5 29 9 42 21 9 9 13 22 13 39zM136 77c0-4 0-8-4-13 0-4-4-8-9-12-4 0-13 0-22 0-4 0-17 0-29 0h-5v50h9c13 0 21 0 29 0 5 0 14 0 18-4 5 0 9-4 9-8 4-5 4-9 4-13zM153 179c0-9-4-13-4-17-4-5-9-9-17-13-4 0-13 0-22 0s-17 0-30 0h-13v63h5c17 0 33 0 38 0 9 0 18-4 26-4 4-4 9-8 13-12 4-5 4-9 4-17z">
          <text:p/>
        </draw:path>
        <draw:path draw:style-name="gr3" draw:text-style-name="P3" draw:layer="layout" svg:width="0.262cm" svg:height="0.266cm" svg:x="9.491cm" svg:y="15.604cm" svg:viewBox="0 0 263 267" svg:d="M263 135c0 38-13 72-34 98-25 22-55 34-97 34s-73-12-98-34c-22-26-34-60-34-98 0-42 12-76 34-97 25-26 56-38 98-38s72 12 97 38c21 21 34 55 34 97zM174 199c9-9 13-17 17-30 4-9 4-21 4-34 0-17 0-30-4-42-4-9-8-17-17-26-4-4-12-12-17-12-8-5-17-5-25-5-9 0-17 0-26 5-4 0-12 8-16 12-9 9-13 17-17 26-6 12-6 25-6 42 0 13 0 25 6 38 4 9 8 17 17 26 4 8 12 12 16 16 9 0 17 5 26 5 8 0 17-5 25-5 9-4 13-8 17-16z">
          <text:p/>
        </draw:path>
        <draw:polygon draw:style-name="gr3" draw:text-style-name="P3" draw:layer="layout" svg:width="0.258cm" svg:height="0.258cm" svg:x="9.779cm" svg:y="15.608cm" svg:viewBox="0 0 259 259" draw:points="259,0 161,162 161,259 97,259 97,162 0,0 76,0 131,102 183,0">
          <text:p/>
        </draw:polygon>
        <draw:path draw:style-name="gr3" draw:text-style-name="P3" draw:layer="layout" svg:width="0.263cm" svg:height="0.258cm" svg:x="10.045cm" svg:y="15.608cm" svg:viewBox="0 0 264 259" svg:d="M264 259h-68l-17-51h-93l-21 51h-65l94-259h77zM162 162l-30-93-33 93z">
          <text:p/>
        </draw:path>
        <draw:path draw:style-name="gr3" draw:text-style-name="P3" draw:layer="layout" svg:width="0.262cm" svg:height="0.258cm" svg:x="10.439cm" svg:y="15.608cm" svg:viewBox="0 0 263 259" svg:d="M263 259h-67l-17-51h-94l-22 51h-63l93-259h76zM161 162l-30-93-34 93z">
          <text:p/>
        </draw:path>
        <draw:polygon draw:style-name="gr3" draw:text-style-name="P3" draw:layer="layout" svg:width="0.183cm" svg:height="0.258cm" svg:x="10.739cm" svg:y="15.608cm" svg:viewBox="0 0 184 259" draw:points="184,259 0,259 0,0 64,0 64,208 184,208">
          <text:p/>
        </draw:polygon>
        <draw:path draw:style-name="gr3" draw:text-style-name="P3" draw:layer="layout" svg:width="0.216cm" svg:height="0.258cm" svg:x="10.964cm" svg:y="15.608cm" svg:viewBox="0 0 217 259" svg:d="M217 179c0 12 0 25-9 33-4 9-8 17-17 26-12 8-21 13-34 17-12 0-29 4-46 4h-111v-259h97c22 0 35 5 48 5 8 0 17 4 25 8 13 5 17 13 26 22 4 8 4 17 4 29 0 9-4 21-9 30-8 8-17 17-29 21v4c17 5 29 9 42 21 9 9 13 22 13 39zM132 77c0-4 0-8 0-13-4-4-8-8-13-12-4 0-13 0-18 0-8 0-16 0-29 0h-9v50h9c13 0 21 0 29 0 10 0 14 0 18-4 5 0 9-4 13-8 0-5 0-9 0-13zM149 179c0-9 0-13-4-17-4-5-9-9-17-13-4 0-13 0-22 0s-17 0-30 0h-13v63h5c21 0 33 0 43 0 4 0 13-4 21-4 4-4 13-8 13-12 4-5 4-9 4-17z">
          <text:p/>
        </draw:path>
        <draw:path draw:style-name="gr3" draw:text-style-name="P3" draw:layer="layout" svg:width="0.224cm" svg:height="0.262cm" svg:x="11.231cm" svg:y="15.608cm" svg:viewBox="0 0 225 263" svg:d="M225 165c0 30-9 55-25 72-22 18-51 26-85 26-39 0-69-8-86-26-21-17-29-42-29-72v-165h63v161c0 17 4 29 13 42 9 8 22 13 39 13 13 0 25-5 34-13 8-8 12-21 12-42v-161h64z">
          <text:p/>
        </draw:path>
        <draw:path draw:style-name="gr3" draw:text-style-name="P3" draw:layer="layout" svg:width="0.263cm" svg:height="0.334cm" svg:x="11.501cm" svg:y="15.604cm" svg:viewBox="0 0 264 335" svg:d="M179 199c5-9 9-17 13-30 4-9 4-21 4-34 0-17 0-30-4-42-4-9-8-17-13-26-8-4-12-12-22-12-8-5-17-5-25-5-9 0-17 0-21 5-9 0-17 8-22 12-4 9-12 17-12 26-5 12-9 25-9 42 0 13 4 25 9 38 0 9 4 17 12 26 5 8 13 12 22 16 4 0 12 5 21 5 8 0 17-5 25-5 10-4 14-8 22-16zM184 258c0 13 4 22 12 26 4 4 13 9 26 9 8 0 12-5 17-5 8 0 12-4 16-4h5v47c-5 0-13 0-21 4-9 0-17 0-34 0-13 0-26 0-34-4-14-4-22-9-27-17-8-4-12-13-17-21-4-9-4-17-4-26-38-4-67-18-89-39-21-25-34-55-34-93 0-42 13-76 34-97 26-26 55-38 98-38s73 12 98 38c25 21 34 55 34 97 0 30-4 55-21 76-13 21-30 38-59 47z">
          <text:p/>
        </draw:path>
        <draw:path draw:style-name="gr3" draw:text-style-name="P3" draw:layer="layout" svg:width="0.229cm" svg:height="0.262cm" svg:x="11.819cm" svg:y="15.608cm" svg:viewBox="0 0 230 263" svg:d="M230 165c0 30-13 55-30 72-21 18-52 26-86 26-38 0-67-8-84-26-22-17-30-42-30-72v-165h63v161c0 17 5 29 13 42 9 8 21 13 38 13s26-5 34-13c10-8 14-21 14-42v-161h68z">
          <text:p/>
        </draw:path>
        <draw:polygon draw:style-name="gr3" draw:text-style-name="P3" draw:layer="layout" svg:width="0.182cm" svg:height="0.258cm" svg:x="12.107cm" svg:y="15.608cm" svg:viewBox="0 0 183 259" draw:points="183,259 0,259 0,0 183,0 183,52 63,52 63,98 173,98 173,145 63,145 63,208 183,208">
          <text:p/>
        </draw:polygon>
        <draw:path draw:style-name="gr3" draw:text-style-name="P3" draw:layer="layout" svg:width="0.246cm" svg:height="0.258cm" svg:x="12.348cm" svg:y="15.608cm" svg:viewBox="0 0 247 259" svg:d="M145 81c0-8-4-12-4-17-4-4-9-8-17-8-4-4-9-4-13-4-8 0-12 0-21 0h-25v67h21c8 0 21 0 25-4 9 0 13 0 17-4 9-4 9-9 13-13 0-4 4-8 4-17zM247 259h-81l-72-93h-29v93h-65v-259h111c13 0 26 5 38 5 13 4 21 4 30 13 13 4 17 12 25 21 5 8 9 21 9 34 0 21-4 34-13 46-8 13-21 21-38 30z">
          <text:p/>
        </draw:path>
        <draw:path draw:style-name="gr3" draw:text-style-name="P3" draw:layer="layout" svg:width="0.263cm" svg:height="0.334cm" svg:x="12.606cm" svg:y="15.604cm" svg:viewBox="0 0 264 335" svg:d="M179 199c4-9 9-17 13-30 4-9 4-21 4-34 0-17 0-30-4-42-4-9-9-17-13-26-8-4-13-12-21-12-8-5-17-5-25-5-9 0-13 0-22 5-8 0-17 8-22 12-4 9-8 17-12 26-5 12-9 25-9 42 0 13 4 25 9 38 0 9 8 17 12 26 5 8 14 12 22 16 5 0 13 5 22 5 8 0 17-5 25-5 8-4 13-8 21-16zM183 258c5 13 5 22 13 26 4 4 13 9 30 9 4 0 8-5 17-5 4 0 8-4 12-4h5v47c-5 0-13 0-22 4-4 0-16 0-33 0-13 0-26 0-34-4-13-4-21-9-26-17-8-4-12-13-17-21-4-9-4-17-4-26-39-4-69-18-90-39-21-25-34-55-34-93 0-42 13-76 34-97 26-26 60-38 99-38 42 0 76 12 97 38 25 21 34 55 34 97 0 30-4 55-17 76-17 21-34 38-64 47z">
          <text:p/>
        </draw:path>
        <draw:path draw:style-name="gr3" draw:text-style-name="P3" draw:layer="layout" svg:width="0.228cm" svg:height="0.262cm" svg:x="12.92cm" svg:y="15.608cm" svg:viewBox="0 0 229 263" svg:d="M229 165c0 30-12 55-29 72-23 18-48 26-86 26s-68-8-85-26c-21-17-29-42-29-72v-165h67v161c0 17 0 29 9 42 8 8 21 13 38 13s25-5 34-13c8-8 13-21 13-42v-161h68z">
          <text:p/>
        </draw:path>
        <draw:polygon draw:style-name="gr3" draw:text-style-name="P3" draw:layer="layout" svg:width="0.182cm" svg:height="0.258cm" svg:x="13.208cm" svg:y="15.608cm" svg:viewBox="0 0 183 259" draw:points="183,259 0,259 0,0 183,0 183,52 63,52 63,98 174,98 174,145 63,145 63,208 183,208">
          <text:p/>
        </draw:polygon>
        <draw:path draw:style-name="gr3" draw:text-style-name="P3" draw:layer="layout" svg:width="0.22cm" svg:height="0.258cm" svg:x="13.572cm" svg:y="15.608cm" svg:viewBox="0 0 221 259" svg:d="M221 179c0 12-5 25-9 33-4 9-12 17-21 26-8 8-22 13-35 17-12 0-25 4-46 4h-110v-259h97c21 0 38 5 47 5 8 0 16 4 29 8 10 5 18 13 22 22 5 8 9 17 9 29 0 9-4 21-13 30-4 8-18 17-26 21v4c18 5 30 9 39 21 8 9 17 22 17 39zM135 77c0-4-4-8-4-13-4-4-9-8-13-12-4 0-8 0-17 0-8 0-17 0-29 0h-9v50h13c8 0 17 0 25 0 9 0 13 0 17-4 9 0 9-4 13-8 0-5 4-9 4-13zM148 179c0-9 0-13-4-17-5-5-9-9-17-13-5 0-9 0-22 0-8 0-17 0-25 0h-17v63h4c21 0 34 0 43 0 8 0 12-4 21-4 8-4 13-8 13-12 4-5 4-9 4-17z">
          <text:p/>
        </draw:path>
        <draw:polygon draw:style-name="gr3" draw:text-style-name="P3" draw:layer="layout" svg:width="0.187cm" svg:height="0.258cm" svg:x="13.838cm" svg:y="15.608cm" svg:viewBox="0 0 188 259" draw:points="188,259 0,259 0,0 188,0 188,52 65,52 65,98 179,98 179,145 65,145 65,208 188,208">
          <text:p/>
        </draw:polygon>
        <draw:path draw:style-name="gr3" draw:text-style-name="P3" draw:layer="layout" svg:width="0.245cm" svg:height="0.258cm" svg:x="14.08cm" svg:y="15.608cm" svg:viewBox="0 0 246 259" svg:d="M145 81c0-8-5-12-5-17-4-4-8-8-12-8-5-4-13-4-17-4-5 0-13 0-22 0h-25v67h21c13 0 21 0 26-4 8 0 17 0 21-4s8-9 8-13c5-4 5-8 5-17zM246 259h-80l-68-93h-34v93h-64v-259h111c17 0 29 5 38 5 12 4 21 4 29 13 13 4 22 12 26 21 4 8 8 21 8 34 0 21-4 34-12 46-9 13-22 21-39 30z">
          <text:p/>
        </draw:path>
        <draw:polygon draw:style-name="gr3" draw:text-style-name="P3" draw:layer="layout" svg:width="0.233cm" svg:height="0.258cm" svg:x="14.359cm" svg:y="15.608cm" svg:viewBox="0 0 234 259" draw:points="234,259 170,259 59,81 59,259 0,259 0,0 80,0 175,149 175,0 234,0">
          <text:p/>
        </draw:polygon>
        <draw:path draw:style-name="gr3" draw:text-style-name="P3" draw:layer="layout" svg:width="0.266cm" svg:height="0.258cm" svg:x="14.626cm" svg:y="15.608cm" svg:viewBox="0 0 267 259" svg:d="M267 259h-67l-22-51h-94l-17 51h-67l97-259h73zM166 162l-35-93-30 93z">
          <text:p/>
        </draw:path>
        <draw:path draw:style-name="gr3" draw:text-style-name="P3" draw:layer="layout" svg:width="0.246cm" svg:height="0.258cm" svg:x="14.926cm" svg:y="15.608cm" svg:viewBox="0 0 247 259" svg:d="M145 81c0-8 0-12-5-17-4-4-9-8-13-8-4-4-12-4-17-4-4 0-12 0-21 0h-25v67h21c13 0 21 0 30-4 4 0 12 0 16-4 5-4 9-9 9-13 5-4 5-8 5-17zM247 259h-81l-68-93h-34v93h-64v-259h110c17 0 30 5 39 5 13 4 22 4 34 13 9 4 17 12 21 21 5 8 9 21 9 34 0 21-4 34-13 46-8 13-21 21-38 30z">
          <text:p/>
        </draw:path>
        <draw:path draw:style-name="gr3" draw:text-style-name="P3" draw:layer="layout" svg:width="0.241cm" svg:height="0.258cm" svg:x="15.206cm" svg:y="15.608cm" svg:viewBox="0 0 242 259" svg:d="M242 132c0 21-4 42-17 64-8 16-25 33-38 42-13 8-30 13-42 17-17 0-34 4-56 4h-89v-259h93c22 0 39 5 56 9 13 4 25 9 38 13 17 13 30 25 38 47 13 16 17 38 17 63zM174 132c0-17-4-34-8-47-9-8-17-21-30-25-8-4-13-8-21-8-9 0-18 0-31 0h-17v160h17c13 0 27-4 35-4 4 0 13-4 21-8 13-4 22-17 26-26 4-12 8-25 8-42z">
          <text:p/>
        </draw:path>
        <draw:polygon draw:style-name="gr3" draw:text-style-name="P3" draw:layer="layout" svg:width="0.152cm" svg:height="0.258cm" svg:x="15.485cm" svg:y="15.608cm" svg:viewBox="0 0 153 259" draw:points="153,259 0,259 0,212 42,212 42,47 0,47 0,0 153,0 153,47 111,47 111,212 153,212">
          <text:p/>
        </draw:polygon>
        <draw:polygon draw:style-name="gr3" draw:text-style-name="P3" draw:layer="layout" svg:width="0.233cm" svg:height="0.258cm" svg:x="15.692cm" svg:y="15.608cm" svg:viewBox="0 0 234 259" draw:points="234,259 170,259 60,81 60,259 0,259 0,0 81,0 174,149 174,0 234,0">
          <text:p/>
        </draw:polygon>
        <draw:path draw:style-name="gr3" draw:text-style-name="P3" draw:layer="layout" svg:width="0.263cm" svg:height="0.266cm" svg:x="15.976cm" svg:y="15.604cm" svg:viewBox="0 0 264 267" svg:d="M264 135c0 38-13 72-34 98-26 22-60 34-99 34-42 0-76-12-97-34-25-26-34-60-34-98 0-42 9-76 34-97 21-26 55-38 97-38 39 0 73 12 99 38 21 21 34 55 34 97zM175 199c8-9 12-17 17-30 0-9 4-21 4-34 0-17-4-30-9-42 0-9-8-17-12-26-5-4-13-12-21-12-5-5-13-5-23-5-8 0-17 0-25 5-9 0-13 8-21 12-4 9-9 17-13 26-4 12-4 25-4 42 0 13 0 25 4 38 4 9 9 17 13 26 8 8 12 12 21 16 8 0 17 5 25 5 10 0 18-5 23-5 8-4 16-8 21-16z">
          <text:p/>
        </draw:path>
        <draw:path draw:style-name="gr3" draw:text-style-name="P3" draw:layer="layout" svg:width="0.216cm" svg:height="0.258cm" svg:x="6.671cm" svg:y="16.137cm" svg:viewBox="0 0 217 259" svg:d="M217 131c0 21-4 43-13 64-8 17-25 34-42 42-8 8-21 14-38 18-13 0-35 4-56 4h-68v-259h68c21 0 43 4 60 8 13 5 26 9 34 13 21 13 34 26 42 47 9 17 13 38 13 63zM183 131c0-21-4-38-8-51-9-17-17-25-34-33-9-5-21-9-30-13-13 0-26-4-43-4h-30v199h30c17 0 30 0 43-5 13 0 26-8 34-12 13-9 21-17 30-34 4-13 8-30 8-47z">
          <text:p/>
        </draw:path>
        <draw:path draw:style-name="gr3" draw:text-style-name="P3" draw:layer="layout" svg:width="0.174cm" svg:height="0.203cm" svg:x="6.929cm" svg:y="16.196cm" svg:viewBox="0 0 175 204" svg:d="M175 106h-145c0 13 4 21 9 30 4 8 8 18 12 22 9 8 13 13 21 13 10 4 18 4 31 4s25 0 38-9c13-4 21-8 30-12v33c-13 5-21 9-34 13s-21 4-34 4c-35 0-60-8-77-25s-26-43-26-77c0-30 9-55 26-72 17-21 38-30 69-30 25 0 46 9 59 26 13 12 21 33 21 63zM141 81c0-17-4-30-13-38-8-9-21-13-38-13-18 0-30 4-39 13-12 12-17 25-21 38z">
          <text:p/>
        </draw:path>
        <draw:path draw:style-name="gr3" draw:text-style-name="P3" draw:layer="layout" svg:width="0.148cm" svg:height="0.203cm" svg:x="7.137cm" svg:y="16.196cm" svg:viewBox="0 0 149 204" svg:d="M149 144c0 18-4 31-21 43-13 13-34 17-59 17-13 0-26 0-39-4s-22-8-30-13v-33c13 4 21 12 34 17 13 4 26 8 39 8s25-4 34-8c8-5 12-13 12-22s-4-13-8-18c-4-4-13-8-25-12-5 0-9 0-17 0-9-4-17-4-22-9-17-4-30-8-34-17-9-8-13-21-13-34 0-8 0-12 4-21 4-8 9-12 17-17 4-8 13-12 26-12 9-5 17-9 30-9s26 4 38 4c9 5 21 9 30 13v34h-4c-9-4-17-13-30-17s-25-4-34-4c-13 0-21 0-30 8-9 5-13 9-13 17 0 9 0 17 9 21 4 0 13 5 21 9 9 0 13 0 22 4 8 0 12 0 17 4 16 0 25 9 33 17 9 9 13 21 13 34z">
          <text:p/>
        </draw:path>
        <draw:path draw:style-name="gr3" draw:text-style-name="P3" draw:layer="layout" svg:width="0.174cm" svg:height="0.203cm" svg:x="7.323cm" svg:y="16.196cm" svg:viewBox="0 0 175 204" svg:d="M175 106h-140c0 13 0 21 4 30 5 8 9 18 13 22 8 8 13 13 21 13 9 4 17 4 30 4 12 0 25 0 38-9 13-4 21-8 30-12v33c-13 5-22 9-34 13-13 4-22 4-34 4-34 0-59-8-77-25-17-17-26-43-26-77 0-30 9-55 26-72 18-21 39-30 68-30 26 0 47 9 60 26 12 12 21 33 21 63zM141 81c0-17-4-30-13-38-8-9-21-13-38-13s-30 4-38 13c-13 12-17 25-17 38z">
          <text:p/>
        </draw:path>
        <draw:path draw:style-name="gr3" draw:text-style-name="P3" draw:layer="layout" svg:width="0.28cm" svg:height="0.199cm" svg:x="7.543cm" svg:y="16.196cm" svg:viewBox="0 0 281 200" svg:d="M281 200h-34v-111c0-8 0-17 0-25 0-5 0-13-4-17-5-4-5-9-13-13-4 0-9 0-21 0-9 0-17 0-26 4-8 5-17 13-25 17 0 4 0 9 0 9 0 4 0 8 0 12v124h-35v-111c0-8 0-17 0-25 0-5-4-13-4-17-4-4-9-9-13-13-4 0-13 0-21 0s-17 0-25 4c-9 5-17 9-26 17v145h-34v-191h34v21c9-9 17-17 30-21 8-5 21-9 29-9 13 0 26 4 34 9 10 8 18 12 22 25 13-13 26-21 34-25 13-5 26-9 38-9 17 0 34 9 47 21 8 13 13 30 13 51z">
          <text:p/>
        </draw:path>
        <draw:path draw:style-name="gr3" draw:text-style-name="P3" draw:layer="layout" svg:width="0.17cm" svg:height="0.271cm" svg:x="7.886cm" svg:y="16.128cm" svg:viewBox="0 0 171 272" svg:d="M171 170c0 17-5 29-9 43-4 13-8 26-17 34s-18 13-26 21c-13 4-21 4-34 4s-21 0-30-4c-8 0-12-4-21-8l-4 8h-30v-268h34v94c9-5 17-13 25-17 13-5 26-9 39-9 21 0 38 9 51 26 13 21 22 42 22 76zM136 170c0-21-5-38-13-51-4-13-17-17-34-17-13 0-21 0-30 4-8 5-16 9-25 17v111c9 5 17 5 21 9 9 0 17 0 26 0 17 0 29-4 38-17 12-13 17-31 17-56z">
          <text:p/>
        </draw:path>
        <draw:path draw:style-name="gr3" draw:text-style-name="P3" draw:layer="layout" svg:width="0.161cm" svg:height="0.203cm" svg:x="8.094cm" svg:y="16.196cm" svg:viewBox="0 0 162 204" svg:d="M162 200h-31v-21c-4 4-9 4-13 8-4 5-8 5-13 9-8 4-12 4-21 4-4 4-12 4-25 4-17 0-30-4-42-17-13-12-17-25-17-43 0-17 0-25 8-38 4-8 17-13 26-21 12-4 25-9 42-9 17-4 34-4 55-4v-4c0-9-4-13-4-21-5-4-9-9-13-9-4-4-9-4-17-4-4-4-13-4-21-4-9 0-17 0-26 4-12 4-21 4-33 9v-30c4-4 12-4 25-9 13 0 25-4 38-4s21 4 34 4c8 5 17 9 25 13 10 4 14 13 18 21 5 9 5 17 5 30zM131 154v-56c-13 0-21 0-38 4-13 0-21 0-30 4-8 4-17 4-21 13-8 4-8 12-8 21 0 14 0 22 8 26 8 5 17 9 30 9 12 0 21-4 29-9 13-4 21-8 30-12z">
          <text:p/>
        </draw:path>
        <draw:path draw:style-name="gr3" draw:text-style-name="P3" draw:layer="layout" svg:width="0.119cm" svg:height="0.19cm" svg:x="8.322cm" svg:y="16.205cm" svg:viewBox="0 0 120 191" svg:d="M120 34c-4 0-10-5-14-5s-13 0-17 0c-13 0-21 5-29 9-9 5-17 9-26 18v135h-34v-191h34v25c13-8 21-17 34-21 8-4 17-4 30-4 4 0 8 0 12 0 0 0 6 0 10 0z">
          <text:p/>
        </draw:path>
        <draw:path draw:style-name="gr3" draw:text-style-name="P3" draw:layer="layout" svg:width="0.169cm" svg:height="0.271cm" svg:x="8.458cm" svg:y="16.196cm" svg:viewBox="0 0 170 272" svg:d="M170 179c0 30-8 55-21 72-17 13-38 21-73 21-9 0-17 0-30-4-8 0-17 0-25-4v-34c4 4 13 4 25 8 13 5 21 5 35 5 13 0 21 0 30-5 4 0 12-4 17-8 4-4 4-13 8-17 0-9 0-13 0-21v-17c-8 8-17 12-25 17-9 4-21 4-35 4-25 0-42-9-55-25-13-17-21-40-21-69 0-17 4-30 8-43 4-12 9-25 17-33 9-9 17-13 26-17 12-5 21-9 34-9s22 4 30 4c4 5 13 5 21 13l4-8h30zM136 145v-102c-8-5-17-9-21-9-8-4-17-4-25-4-18 0-31 8-44 17-8 12-12 29-12 55 0 21 4 39 12 47 5 13 17 17 35 17 13 0 21 0 30-4 8-4 17-8 25-17z">
          <text:p/>
        </draw:path>
        <draw:path draw:style-name="gr3" draw:text-style-name="P3" draw:layer="layout" svg:width="0.161cm" svg:height="0.203cm" svg:x="8.678cm" svg:y="16.196cm" svg:viewBox="0 0 162 204" svg:d="M162 200h-30v-21c-4 4-8 4-13 8-4 5-8 5-12 9-9 4-13 4-21 4-5 4-13 4-26 4-17 0-31-4-43-17-13-12-17-25-17-43 0-17 4-25 8-38 9-8 17-13 26-21 13-4 26-9 43-9 17-4 34-4 55-4v-4c0-9-4-13-4-21-4-4-9-9-13-9-4-4-8-4-17-4-4-4-12-4-17-4-8 0-21 0-29 4-14 4-23 4-35 9v-30c4-4 12-4 26-9 13 0 26-4 38-4 13 0 26 4 34 4 9 5 17 9 26 13 8 4 12 13 16 21 5 9 5 17 5 30zM132 154v-56c-13 0-21 0-34 4-17 0-25 0-34 4-8 4-17 4-21 13-9 4-9 12-9 21 0 14 0 22 9 26 9 5 17 9 30 9s21-4 34-9c8-4 17-8 25-12z">
          <text:p/>
        </draw:path>
        <draw:path draw:style-name="gr3" draw:text-style-name="P3" draw:layer="layout" svg:width="0.169cm" svg:height="0.271cm" svg:x="8.89cm" svg:y="16.128cm" svg:viewBox="0 0 170 272" svg:d="M170 268h-35v-21c-8 8-17 13-30 21-8 4-21 4-29 4-26 0-43-8-55-25-13-17-21-43-21-73 0-17 4-34 8-47 4-12 8-21 17-29 8-9 17-17 30-21 8-5 21-9 29-9 9 0 21 4 26 4 8 5 17 5 25 9v-81h35zM135 222v-111c-8-5-17-9-21-9-9-4-17-4-26-4-17 0-29 8-42 21-8 13-13 30-13 51 0 25 5 43 13 56 4 8 17 17 34 17 13 0 21-4 30-9 8-4 17-8 25-12z">
          <text:p/>
        </draw:path>
        <draw:path draw:style-name="gr3" draw:text-style-name="P3" draw:layer="layout" svg:width="0.177cm" svg:height="0.203cm" svg:x="9.11cm" svg:y="16.196cm" svg:viewBox="0 0 178 204" svg:d="M178 102c0 34-8 56-25 77-17 17-38 25-63 25-30 0-51-8-64-25-17-21-26-43-26-77 0-30 9-55 26-72 13-21 34-30 64-30 25 0 46 9 63 30 17 17 25 42 25 72zM145 102c0-26-5-43-17-55-9-13-22-17-38-17-17 0-30 4-43 17-8 12-12 29-12 55 0 25 4 42 12 56 13 13 26 21 43 21 16 0 29-8 38-21 12-14 17-31 17-56z">
          <text:p/>
        </draw:path>
        <draw:path draw:style-name="gr3" draw:text-style-name="P3" draw:layer="layout" svg:width="0.119cm" svg:height="0.19cm" svg:x="9.334cm" svg:y="16.205cm" svg:viewBox="0 0 120 191" svg:d="M120 34c-5 0-9-5-13-5s-13 0-17 0c-9 0-21 5-30 9-8 5-18 9-26 18v135h-34v-191h34v25c14-8 22-17 35-21 8-4 17-4 29-4 5 0 9 0 13 0 0 0 4 0 9 0z">
          <text:p/>
        </draw:path>
        <draw:path draw:style-name="gr3" draw:text-style-name="P3" draw:layer="layout" svg:width="0.161cm" svg:height="0.203cm" svg:x="9.465cm" svg:y="16.196cm" svg:viewBox="0 0 162 204" svg:d="M162 200h-30v-21c-4 4-8 4-12 8-4 5-9 5-13 9-8 4-13 4-21 4-4 4-13 4-21 4-22 0-35-4-48-17-13-12-17-25-17-43 0-17 4-25 9-38 8-8 17-13 25-21 13-4 27-9 43-9 17-4 34-4 55-4v-4c0-9-4-13-4-21-4-4-8-9-12-9-5-4-9-4-17-4-5-4-13-4-17-4-9 0-21 0-31 4-8 4-21 4-34 9v-30c4-4 17-4 26-9 13 0 26-4 39-4 12 0 25 4 34 4 8 5 16 9 25 13 8 4 13 13 17 21 4 9 4 17 4 30zM132 154v-56c-12 0-21 0-33 4-17 0-26 0-34 4-9 4-18 4-22 13-9 4-9 12-9 21 0 14 4 22 9 26 8 5 18 9 30 9 13 0 21-4 34-9 9-4 17-8 25-12z">
          <text:p/>
        </draw:path>
        <draw:path draw:style-name="gr3" draw:text-style-name="P3" draw:layer="layout" svg:width="0.165cm" svg:height="0.258cm" svg:x="9.821cm" svg:y="16.137cm" svg:viewBox="0 0 166 259" svg:d="M166 80c0 9 0 22-5 30s-9 17-17 25c-9 9-21 17-30 22-13 4-29 4-46 4h-34v98h-34v-259h68c17 0 29 4 38 4 12 4 21 9 29 13 9 8 17 17 21 25 10 9 10 21 10 38zM131 80c0-8 0-17-4-21-4-8-9-12-13-17-8-4-13-8-21-8s-17-4-25-4h-34v105h29c13 0 26-4 34-4 9-4 13-8 17-13 9-4 13-12 13-16 4-9 4-13 4-22z">
          <text:p/>
        </draw:path>
        <draw:path draw:style-name="gr3" draw:text-style-name="P3" draw:layer="layout" svg:width="0.123cm" svg:height="0.19cm" svg:x="10.028cm" svg:y="16.205cm" svg:viewBox="0 0 124 191" svg:d="M124 34h-4c-4 0-9-5-13-5s-13 0-17 0c-8 0-21 5-29 9-9 5-17 9-27 18v135h-34v-191h34v25c14-8 27-17 35-21s21-4 30-4c4 0 8 0 12 0 0 0 5 0 13 0z">
          <text:p/>
        </draw:path>
        <draw:path draw:style-name="gr3" draw:text-style-name="P3" draw:layer="layout" svg:width="0.174cm" svg:height="0.203cm" svg:x="10.168cm" svg:y="16.196cm" svg:viewBox="0 0 175 204" svg:d="M175 106h-141c0 13 0 21 4 30 4 8 9 18 17 22 4 8 13 13 21 13 4 4 17 4 26 4 12 0 26 0 39-9 12-4 25-8 29-12v33c-8 5-21 9-34 13-8 4-22 4-34 4-34 0-55-8-77-25-17-17-25-43-25-77 0-30 8-55 25-72 17-21 38-30 68-30 26 0 48 9 60 26 17 12 22 33 22 63zM145 81c0-17-4-30-13-38-9-9-22-13-39-13s-34 4-42 13c-9 12-17 25-17 38z">
          <text:p/>
        </draw:path>
        <draw:path draw:style-name="gr3" draw:text-style-name="P3" draw:layer="layout" svg:width="0.153cm" svg:height="0.203cm" svg:x="10.375cm" svg:y="16.196cm" svg:viewBox="0 0 154 204" svg:d="M154 144c0 18-9 31-21 43-17 13-38 17-60 17-17 0-29 0-43-4-13-4-21-8-30-13v-33h5c8 4 21 12 35 17 12 4 21 8 33 8 17 0 26-4 34-8 9-5 13-13 13-22s-4-13-9-18c-4-4-12-8-25-12-4 0-8 0-17 0-8-4-13-4-21-9-18-4-26-8-35-17-8-8-13-21-13-34 0-8 5-12 9-21 0-8 8-12 13-17 8-8 18-12 26-12 8-5 21-9 34-9 8 0 21 4 34 4 12 5 21 9 29 13v34h-4c-4-4-17-13-30-17-8-4-21-4-33-4-13 0-22 0-30 8-8 5-14 9-14 17 0 9 6 17 10 21 4 0 12 5 21 9 8 0 13 0 21 4 9 0 13 0 21 4 13 0 26 9 34 17 9 9 13 21 13 34z">
          <text:p/>
        </draw:path>
        <draw:path draw:style-name="gr3" draw:text-style-name="P3" draw:layer="layout" svg:width="0.038cm" svg:height="0.258cm" svg:x="10.57cm" svg:y="16.137cm" svg:viewBox="0 0 39 259" svg:d="M39 34h-39v-34h39zM35 259h-35v-191h35z">
          <text:p/>
        </draw:path>
        <draw:path draw:style-name="gr3" draw:text-style-name="P3" draw:layer="layout" svg:width="0.169cm" svg:height="0.271cm" svg:x="10.659cm" svg:y="16.128cm" svg:viewBox="0 0 170 272" svg:d="M170 268h-33v-21c-9 8-17 13-26 21-13 4-21 4-34 4-26 0-43-8-56-25-12-17-21-43-21-73 0-17 4-34 9-47 4-12 8-21 16-29 9-9 17-17 30-21 9-5 22-9 31-9 12 0 21 4 29 4 5 5 13 5 22 9v-81h33zM137 222v-111c-9-5-13-9-22-9-8-4-12-4-21-4-22 0-35 8-43 21-13 13-17 30-17 51 0 25 4 43 13 56 8 8 21 17 39 17 8 0 17-4 25-9 9-4 21-8 26-12z">
          <text:p/>
        </draw:path>
        <draw:path draw:style-name="gr3" draw:text-style-name="P3" draw:layer="layout" svg:width="0.174cm" svg:height="0.203cm" svg:x="10.879cm" svg:y="16.196cm" svg:viewBox="0 0 175 204" svg:d="M175 106h-141c0 13 0 21 4 30 5 8 9 18 17 22 4 8 13 13 21 13 9 4 17 4 26 4 13 0 26 0 39-9 13-4 25-8 30-12v33c-9 5-22 9-30 13-13 4-26 4-39 4-30 0-55-8-76-25-17-17-26-43-26-77 0-30 9-55 26-72 17-21 42-30 67-30 27 0 48 9 61 26 17 12 21 33 21 63zM145 81c0-17-4-30-13-38-8-9-21-13-39-13-17 0-34 4-42 13-8 12-17 25-17 38z">
          <text:p/>
        </draw:path>
        <draw:path draw:style-name="gr3" draw:text-style-name="P3" draw:layer="layout" svg:width="0.161cm" svg:height="0.199cm" svg:x="11.099cm" svg:y="16.196cm" svg:viewBox="0 0 162 200" svg:d="M162 200h-29v-111c0-8 0-17-5-25 0-9 0-13-4-17s-8-9-13-13c-4 0-12 0-21 0-8 0-17 0-25 4-13 5-21 9-30 17v145h-35v-191h35v21c9-9 21-17 30-21 13-5 25-9 34-9 21 0 38 9 46 21 13 13 17 30 17 51z">
          <text:p/>
        </draw:path>
        <draw:path draw:style-name="gr3" draw:text-style-name="P3" draw:layer="layout" svg:width="0.122cm" svg:height="0.249cm" svg:x="11.303cm" svg:y="16.15cm" svg:viewBox="0 0 123 250" svg:d="M123 242c-8 4-12 4-22 4-4 4-13 4-17 4-21 0-34-4-46-17-9-8-13-25-13-50v-103h-25v-25h25v-55h30v55h68v25h-68v90c0 8 0 17 0 21 0 9 4 13 4 17 4 4 8 9 12 9 5 4 13 4 22 4 4 0 8 0 18 0 4-4 8-4 12-4z">
          <text:p/>
        </draw:path>
        <draw:path draw:style-name="gr3" draw:text-style-name="P3" draw:layer="layout" svg:width="0.173cm" svg:height="0.203cm" svg:x="11.451cm" svg:y="16.196cm" svg:viewBox="0 0 174 204" svg:d="M174 106h-140c0 13 0 21 4 30 4 8 8 18 18 22 4 8 12 13 21 13 8 4 17 4 25 4 13 0 26 0 38-9 13-4 26-8 30-12v33c-8 5-21 9-30 13-12 4-25 4-38 4-29 0-56-8-73-25-21-17-29-43-29-77 0-30 8-55 25-72 17-21 43-30 69-30 25 0 46 9 59 26 17 12 21 33 21 63zM145 81c0-17-5-30-13-38-9-9-21-13-38-13s-34 4-44 13c-8 12-16 25-16 38z">
          <text:p/>
        </draw:path>
        <draw:path draw:style-name="gr3" draw:text-style-name="P3" draw:layer="layout" svg:width="0.169cm" svg:height="0.271cm" svg:x="11.781cm" svg:y="16.128cm" svg:viewBox="0 0 170 272" svg:d="M170 268h-29v-21c-14 8-23 13-31 21-13 4-21 4-34 4-21 0-42-8-55-25s-21-43-21-73c0-17 4-34 8-47 5-12 13-21 17-29 9-9 17-17 30-21 8-5 21-9 30-9 12 0 21 4 29 4 9 5 17 5 27 9v-81h29zM141 222v-111c-10-5-18-9-27-9-8-4-13-4-21-4-21 0-34 8-42 21-13 13-17 30-17 51 0 25 4 43 12 56 9 8 22 17 39 17 8 0 16-4 25-9 13-4 21-8 31-12z">
          <text:p/>
        </draw:path>
        <draw:path draw:style-name="gr3" draw:text-style-name="P3" draw:layer="layout" svg:width="0.178cm" svg:height="0.203cm" svg:x="12.005cm" svg:y="16.196cm" svg:viewBox="0 0 179 204" svg:d="M179 102c0 34-8 56-25 77-13 17-35 25-65 25-25 0-46-8-63-25-17-21-26-43-26-77 0-30 9-55 26-72 17-21 38-30 63-30 30 0 52 9 65 30 17 17 25 42 25 72zM145 102c0-26-4-43-13-55-13-13-26-17-43-17s-29 4-38 17c-13 12-17 29-17 55 0 25 4 42 17 56 9 13 21 21 38 21s30-8 43-21c9-14 13-31 13-56z">
          <text:p/>
        </draw:path>
        <draw:polygon draw:style-name="gr3" draw:text-style-name="P3" draw:layer="layout" svg:width="0.216cm" svg:height="0.258cm" svg:x="12.323cm" svg:y="16.137cm" svg:viewBox="0 0 217 259" draw:points="217,34 128,34 128,259 94,259 94,34 0,34 0,0 217,0">
          <text:p/>
        </draw:polygon>
        <draw:path draw:style-name="gr3" draw:text-style-name="P3" draw:layer="layout" svg:width="0.211cm" svg:height="0.258cm" svg:x="12.573cm" svg:y="16.137cm" svg:viewBox="0 0 212 259" svg:d="M212 259h-43l-89-102h-47v102h-33v-259h71c17 0 30 4 39 4 12 4 21 9 29 13 9 4 17 13 21 21 5 9 9 21 9 34 0 17-4 34-17 46-9 13-21 22-38 26zM131 72c0-4 0-13-4-17 0-4-5-13-13-17-4 0-9-4-17-4-4 0-13-4-21-4h-43v97h34c13 0 21 0 30-4 8 0 13-5 21-9 4-4 9-8 9-17 4-4 4-12 4-25z">
          <text:p/>
        </draw:path>
        <draw:polygon draw:style-name="gr3" draw:text-style-name="P3" draw:layer="layout" svg:width="0.216cm" svg:height="0.258cm" svg:x="12.776cm" svg:y="16.137cm" svg:viewBox="0 0 217 259" draw:points="217,34 128,34 128,259 94,259 94,34 0,34 0,0 217,0">
          <text:p/>
        </draw:polygon>
        <draw:path draw:style-name="gr3" draw:text-style-name="P3" draw:layer="layout" svg:width="0.17cm" svg:height="0.271cm" svg:x="13.131cm" svg:y="16.128cm" svg:viewBox="0 0 171 272" svg:d="M171 268h-30v-21c-9 8-22 13-31 21-8 4-21 4-33 4-22 0-43-8-56-25-12-17-21-43-21-73 0-17 5-34 9-47 4-12 12-21 21-29 4-9 17-17 25-21 9-5 22-9 34-9 9 0 17 4 26 4 8 5 17 5 26 9v-81h30zM141 222v-111c-9-5-18-9-26-9-5-4-13-4-22-4-16 0-33 8-42 21-8 13-17 30-17 51 0 25 4 43 13 56 8 8 21 17 38 17 8 0 17-4 30-9 8-4 17-8 26-12z">
          <text:p/>
        </draw:path>
        <draw:path draw:style-name="gr3" draw:text-style-name="P3" draw:layer="layout" svg:width="0.166cm" svg:height="0.203cm" svg:x="13.351cm" svg:y="16.196cm" svg:viewBox="0 0 167 204" svg:d="M167 200h-34v-21c0 4-5 4-9 8-8 5-12 5-17 9-4 4-13 4-18 4-8 4-17 4-25 4-17 0-34-4-42-17-13-12-22-25-22-43 0-17 5-25 13-38 4-8 13-13 26-21 12-4 25-9 42-9 18-4 35-4 52-4v-4c0-9 0-13-5-21 0-4-4-9-8-9-4-4-13-4-17-4-9-4-14-4-22-4-9 0-17 0-30 4-8 4-21 4-29 9h-5v-30c9-4 17-4 30-9 13 0 21-4 34-4s26 4 35 4c12 5 21 9 29 13 5 4 13 13 13 21 4 9 9 17 9 30zM133 154v-56c-9 0-21 0-34 4-14 0-27 0-31 4-13 4-17 4-25 13-4 4-9 12-9 21 0 14 5 22 13 26 4 5 17 9 30 9 8 0 22-4 30-9 9-4 17-8 26-12z">
          <text:p/>
        </draw:path>
        <draw:path draw:style-name="gr3" draw:text-style-name="P3" draw:layer="layout" svg:width="0.177cm" svg:height="0.266cm" svg:x="13.699cm" svg:y="16.133cm" svg:viewBox="0 0 178 267" svg:d="M178 178c0 25-8 46-25 64-17 17-38 25-59 25-13 0-26 0-38-4-9-4-17-13-26-17-8-12-18-26-22-39-8-17-8-34-8-59 0-21 0-42 4-59 8-17 13-34 26-47 9-13 21-21 38-30 17-8 34-12 55-12 9 0 13 0 17 4 5 0 9 0 17 0v34h-4c-4 0-8-4-13-4-8 0-12-5-21-5-25 0-42 9-59 26-13 12-21 34-26 63 9-8 22-12 30-17 9 0 21-4 30-4 12 0 21 4 29 4 9 0 17 5 26 13 12 8 17 17 25 25 4 13 4 26 4 39zM145 182c0-13 0-21-5-30-4-4-8-13-17-17-4-4-8-4-17-8-4 0-12 0-17 0-12 0-21 0-29 4-9 0-17 4-26 8 0 5 0 5 0 9s0 4 0 8c0 17 0 34 5 43 4 12 8 21 17 25 4 5 8 10 17 14 4 0 12 4 21 4 17 0 29-8 38-18 8-8 13-25 13-42z">
          <text:p/>
        </draw:path>
        <draw:path draw:style-name="gr3" draw:text-style-name="P3" draw:layer="layout" svg:width="0.135cm" svg:height="0.169cm" svg:x="13.923cm" svg:y="16.133cm" svg:viewBox="0 0 136 170" svg:d="M136 166h-25v-13c-4 0-8 4-13 4 0 5-4 5-8 9-9 0-13 4-17 4s-9 0-17 0c-18 0-31-4-39-13-13-8-17-21-17-38 0-12 4-21 8-29 5-9 13-13 22-17 8-5 22-9 34-9 13-4 30-4 47-4v-4c0-4-4-9-4-13-4-4-4-8-9-8-4-5-8-5-12-5-9 0-13 0-17 0-9 0-22 0-31 0-8 5-17 9-21 9v-30c4 0 13-5 21-5 14-4 22-4 31-4 25 0 42 4 55 18 8 8 12 21 12 42zM111 128v-43c-8 0-17 0-30 0-8 0-17 5-25 5-9 4-14 4-18 8s-8 13-8 21c0 9 4 13 8 17s14 9 26 9c9 0 17-5 26-9 8 0 13-4 21-8z">
          <text:p/>
        </draw:path>
        <draw:path draw:style-name="gr3" draw:text-style-name="P3" draw:layer="layout" svg:width="0.212cm" svg:height="0.258cm" svg:x="14.249cm" svg:y="16.137cm" svg:viewBox="0 0 213 259" svg:d="M213 259h-44l-84-102h-51v102h-34v-259h72c17 0 30 4 38 4 13 4 21 9 30 13 8 4 17 13 21 21 4 9 8 21 8 34 0 17-4 34-12 46-13 13-26 22-39 26zM135 72c0-4-4-13-4-17-4-4-8-13-13-17-8 0-12-4-21-4-4 0-12-4-21-4h-42v97h34c12 0 21 0 29-4 9 0 17-5 21-9 5-4 9-8 13-17 0-4 4-12 4-25z">
          <text:p/>
        </draw:path>
        <draw:path draw:style-name="gr3" draw:text-style-name="P3" draw:layer="layout" svg:width="0.174cm" svg:height="0.203cm" svg:x="14.473cm" svg:y="16.196cm" svg:viewBox="0 0 175 204" svg:d="M175 106h-145c0 13 4 21 8 30 0 8 9 18 13 22 4 8 13 13 21 13 9 4 17 4 26 4 12 0 29 0 42-9 14-4 22-8 26-12h5v33c-13 5-22 9-35 13s-26 4-38 4c-30 0-55-8-72-25s-26-43-26-77c0-30 9-55 26-72 17-21 38-30 67-30 26 0 43 9 61 26 12 12 21 33 21 63zM140 81c0-17-4-30-13-38-8-9-21-13-38-13s-29 4-42 13c-9 12-13 25-17 38z">
          <text:p/>
        </draw:path>
        <draw:path draw:style-name="gr3" draw:text-style-name="P3" draw:layer="layout" svg:width="0.169cm" svg:height="0.271cm" svg:x="14.681cm" svg:y="16.196cm" svg:viewBox="0 0 170 272" svg:d="M170 179c0 30-8 55-25 72-13 13-39 21-69 21-9 0-21 0-30-4-8 0-17 0-29-4v-34h4c4 4 13 4 25 8 9 5 21 5 34 5 9 0 21 0 26-5 9 0 13-4 17-8 5-4 9-13 9-17 4-9 4-13 4-21v-17c-8 8-21 12-30 17-9 4-17 4-34 4-21 0-38-9-55-25-13-17-17-40-17-69 0-17 0-30 4-43 4-12 13-25 21-33 9-9 17-13 26-17 12-5 21-9 33-9 9 0 22 4 27 4 8 5 17 5 25 13v-8h34zM136 145v-102c-8-5-17-9-25-9-10-4-14-4-22-4-17 0-30 8-43 17-8 12-12 29-12 55 0 21 0 39 8 47 9 13 21 17 38 17 9 0 21 0 31-4 8-4 17-8 25-17z">
          <text:p/>
        </draw:path>
        <draw:path draw:style-name="gr3" draw:text-style-name="P3" draw:layer="layout" svg:width="0.038cm" svg:height="0.258cm" svg:x="14.909cm" svg:y="16.137cm" svg:viewBox="0 0 39 259" svg:d="M39 34h-39v-34h39zM39 259h-34v-191h34z">
          <text:p/>
        </draw:path>
        <draw:path draw:style-name="gr3" draw:text-style-name="P3" draw:layer="layout" svg:width="0.161cm" svg:height="0.283cm" svg:x="15.002cm" svg:y="16.116cm" svg:viewBox="0 0 162 284" svg:d="M162 280h-34v-21c0 4-4 4-8 8-5 5-14 5-18 9s-8 4-17 4c-8 4-17 4-25 4-17 0-30-4-43-17-12-12-17-25-17-42s0-25 9-38c4-8 13-13 25-21 13-4 26-10 43-10 17-4 34-4 51-4v-4c0-9 0-13 0-21-4-4-8-9-13-9-4-4-9-4-17-4-9-4-13-4-21-4-9 0-17 0-26 4-12 4-21 4-34 9v-30c5-4 13-4 26-9 12 0 25-4 34-4 12 0 25 4 38 4 9 5 18 9 26 13 4 4 13 13 17 21 4 9 4 17 4 30zM128 234v-55c-8 0-22 0-34 4-13 0-22 0-30 4-9 4-17 4-25 13-5 4-9 12-9 21 0 13 4 21 13 25 4 5 17 9 29 9 13 0 22-4 30-9 9-4 22-8 26-12zM158 0c0 17-4 29-13 42-8 9-17 13-30 13-4 0-13-4-17-4-4-5-9-5-13-9-8-8-13-8-17-13-4-4-8-4-13-4-4 0-8 4-12 9 0 4-4 12-4 21h-22c0-17 5-30 13-38 9-13 17-17 30-17 4 0 12 4 17 4 4 4 8 4 12 8 9 9 13 9 17 13 5 4 9 4 14 4 4 0 8-4 13-8 4-4 4-13 4-21z">
          <text:p/>
        </draw:path>
        <draw:path draw:style-name="gr3" draw:text-style-name="P3" draw:layer="layout" svg:width="0.174cm" svg:height="0.203cm" svg:x="15.214cm" svg:y="16.196cm" svg:viewBox="0 0 175 204" svg:d="M175 102c0 34-5 56-21 77-17 17-39 25-65 25-30 0-51-8-68-25-12-21-21-43-21-77 0-30 9-55 21-72 17-21 38-30 68-30 26 0 48 9 65 30 16 17 21 42 21 72zM145 102c0-26-8-43-17-55-8-13-21-17-39-17-21 0-34 4-42 17-9 12-13 29-13 55 0 25 4 42 13 56 8 13 21 21 42 21 18 0 31-8 39-21 9-14 17-31 17-56z">
          <text:p/>
        </draw:path>
        <draw:path draw:style-name="gr4" draw:text-style-name="P4" draw:layer="layout" svg:width="1.811cm" svg:height="1.821cm" svg:x="10.198cm" svg:y="13.478cm" svg:viewBox="0 0 1812 1822" svg:d="M1762 1365h4c8 0 13 0 13 8 0 4-9 4-13 4h-4zM1724 1381c0 26 21 43 42 43 30 0 46-17 46-43 0-25-16-42-46-42-21 0-42 17-42 42zM1762 1386h4c4 0 8 4 13 12v9h8v-9c0-8-4-12-8-17 4 0 8-4 8-8 0-13-8-21-21-21h-13v55h9zM1732 1381c0-21 17-33 34-33 25 0 38 12 38 33 0 22-13 34-38 34-17 0-34-12-34-34zM1804 1259c4-13 8-17 8-30 0-72-122-110-305-110-64 0-140 8-225 13-55-30-114-68-165-106-131-110-228-284-283-462 25-148 25-270 29-411-12 64-25 166-55 318-34-110-46-216-46-301 0-17 0-131 42-157 25 13 55 38 59 106 26-119-17-119-89-119-59 0-59 153-59 192 0 51 4 114 17 178 13 63 25 135 42 199 0 101-478 1227-736 1227-13-63 114-241 292-376-254 135-330 287-330 351 0 38 76 51 80 51 89 0 229-131 423-474 216-77 500-132 754-157 157 80 335 131 441 131 59 0 89-12 98-42-13 4-34 13-60 13-80 0-229-47-373-115 135-8 445-21 441 81zM503 1343c212-364 271-546 305-673 127 318 292 424 381 474-216 39-461 102-686 199z">
          <text:p/>
        </draw:path>
        <draw:path draw:style-name="gr3" draw:text-style-name="P3" draw:layer="layout" svg:width="0.326cm" svg:height="0.322cm" svg:x="6.375cm" svg:y="13.614cm" svg:viewBox="0 0 327 323" svg:d="M284 323h43l-21-323h-52l-59 158c-13 38-26 76-34 105-9-34-21-67-34-105l-55-158h-51l-21 323h38l8-140c5-47 5-97 5-140h4c8 38 21 81 34 123l55 152h29l56-152c16-47 29-85 42-123 0 43 4 93 4 140z">
          <text:p/>
        </draw:path>
        <draw:path draw:style-name="gr3" draw:text-style-name="P3" draw:layer="layout" svg:width="0.267cm" svg:height="0.322cm" svg:x="6.739cm" svg:y="13.614cm" svg:viewBox="0 0 268 323" svg:d="M191 221l34 102h43l-110-323h-47l-111 323h42l35-102zM86 187l29-89c9-21 13-42 17-59 4 17 13 38 17 59l34 89z">
          <text:p/>
        </draw:path>
        <draw:path draw:style-name="gr3" draw:text-style-name="P3" draw:layer="layout" svg:width="0.208cm" svg:height="0.322cm" svg:x="7.052cm" svg:y="13.614cm" svg:viewBox="0 0 209 323" svg:d="M0 323h43v-140h38c39 0 56 17 64 63 9 39 17 68 21 77h43c-5-13-13-43-21-89-9-34-26-55-47-64 30-12 59-42 59-84 0-26-8-47-25-61-21-17-51-25-94-25-30 0-60 0-81 4zM43 35c8 0 21-4 42-4 43 0 73 21 73 59s-30 63-73 63h-42z">
          <text:p/>
        </draw:path>
        <draw:polygon draw:style-name="gr3" draw:text-style-name="P3" draw:layer="layout" svg:width="0.039cm" svg:height="0.322cm" svg:x="7.31cm" svg:y="13.614cm" svg:viewBox="0 0 40 323" draw:points="0,323 40,323 40,0 0,0">
          <text:p/>
        </draw:polygon>
        <draw:path draw:style-name="gr3" draw:text-style-name="P3" draw:layer="layout" svg:width="0.267cm" svg:height="0.322cm" svg:x="7.399cm" svg:y="13.614cm" svg:viewBox="0 0 268 323" svg:d="M188 221l34 102h46l-111-323h-51l-106 323h43l34-102zM85 187l30-89c4-21 12-42 17-59 4 17 8 38 17 59l29 89z">
          <text:p/>
        </draw:path>
        <draw:path draw:style-name="gr3" draw:text-style-name="P3" draw:layer="layout" svg:width="0.246cm" svg:height="0.33cm" svg:x="7.793cm" svg:y="13.61cm" svg:viewBox="0 0 247 331" svg:d="M234 284c-17 9-42 13-69 13-76 0-123-51-123-131 0-82 51-132 127-132 27 0 48 8 65 12l13-34c-13-4-38-12-78-12-101 0-169 67-169 170 0 106 68 161 157 161 43 0 73-9 85-17z">
          <text:p/>
        </draw:path>
        <draw:polygon draw:style-name="gr3" draw:text-style-name="P3" draw:layer="layout" svg:width="0.178cm" svg:height="0.322cm" svg:x="8.089cm" svg:y="13.614cm" svg:viewBox="0 0 179 323" draw:points="0,323 179,323 179,289 39,289 39,0 0,0">
          <text:p/>
        </draw:polygon>
        <draw:path draw:style-name="gr3" draw:text-style-name="P3" draw:layer="layout" svg:width="0.267cm" svg:height="0.322cm" svg:x="8.288cm" svg:y="13.614cm" svg:viewBox="0 0 268 323" svg:d="M188 221l38 102h42l-110-323h-51l-107 323h43l34-102zM85 187l31-89c8-21 12-42 17-59 4 17 8 38 17 59l29 89z">
          <text:p/>
        </draw:path>
        <draw:path draw:style-name="gr3" draw:text-style-name="P3" draw:layer="layout" svg:width="0.207cm" svg:height="0.322cm" svg:x="8.602cm" svg:y="13.614cm" svg:viewBox="0 0 208 323" svg:d="M0 323h42v-140h38c38 0 55 17 64 63 8 39 17 68 21 77h43c-4-13-14-43-26-89-5-34-21-55-47-64 34-12 65-42 65-84 0-26-14-47-27-61-21-17-51-25-93-25-30 0-59 0-80 4zM42 35c4 0 21-4 38-4 47 0 76 21 76 59s-29 63-72 63h-42z">
          <text:p/>
        </draw:path>
        <draw:path draw:style-name="gr3" draw:text-style-name="P3" draw:layer="layout" svg:width="0.267cm" svg:height="0.322cm" svg:x="8.834cm" svg:y="13.614cm" svg:viewBox="0 0 268 323" svg:d="M188 221l34 102h46l-110-323h-51l-107 323h43l29-102zM82 187l34-89c4-21 12-42 17-59 4 17 8 38 17 59l29 89z">
          <text:p/>
        </draw:path>
        <draw:path draw:style-name="gr3" draw:text-style-name="P3" draw:layer="layout" svg:width="0.191cm" svg:height="0.33cm" svg:x="9.232cm" svg:y="13.61cm" svg:viewBox="0 0 192 331" svg:d="M0 310c17 12 51 21 81 21 76 0 111-42 111-93 0-47-26-72-82-93-42-17-63-30-63-61 0-25 17-50 59-50 30 0 51 8 64 16l9-33c-13-9-39-17-69-17-63 0-105 38-105 90 0 42 34 72 84 88 43 17 64 34 64 64 0 34-26 55-68 55-30 0-55-8-76-21z">
          <text:p/>
        </draw:path>
        <draw:path draw:style-name="gr3" draw:text-style-name="P3" draw:layer="layout" svg:width="0.266cm" svg:height="0.322cm" svg:x="9.457cm" svg:y="13.614cm" svg:viewBox="0 0 267 323" svg:d="M190 221l34 102h43l-106-323h-51l-110 323h42l34-102zM84 187l30-89c9-21 13-42 17-59 8 17 13 38 17 59l34 89z">
          <text:p/>
        </draw:path>
        <draw:path draw:style-name="gr3" draw:text-style-name="P3" draw:layer="layout" svg:width="0.203cm" svg:height="0.326cm" svg:x="9.77cm" svg:y="13.614cm" svg:viewBox="0 0 204 327" svg:d="M0 323c17 0 38 4 64 4 56 0 89-13 115-34 13-13 25-34 25-64 0-47-34-72-67-81 33-13 55-38 55-68 0-25-9-46-26-59-21-17-46-21-89-21-30 0-56 0-77 4zM42 34c9 0 17-4 39-4 43 0 68 16 68 55 0 29-25 50-68 50h-39zM42 169h35c47 0 85 17 85 60 0 47-42 64-85 64-13 0-26 0-35-4z">
          <text:p/>
        </draw:path>
        <draw:path draw:style-name="gr3" draw:text-style-name="P3" draw:layer="layout" svg:width="0.292cm" svg:height="0.33cm" svg:x="10.011cm" svg:y="13.61cm" svg:viewBox="0 0 293 331" svg:d="M150 0c-90 0-150 67-150 170 0 97 60 161 145 161 81 0 148-59 148-169 0-95-59-162-143-162zM145 34c68 0 102 68 102 132 0 72-34 131-102 131-63 0-102-59-102-127 0-72 35-136 102-136z">
          <text:p/>
        </draw:path>
        <draw:path draw:style-name="gr3" draw:text-style-name="P3" draw:layer="layout" svg:width="0.249cm" svg:height="0.322cm" svg:x="10.325cm" svg:y="13.614cm" svg:viewBox="0 0 250 323" svg:d="M145 323v-136l105-187h-46l-47 90c-12 25-21 46-29 68h-5c-8-26-17-43-29-68l-47-90h-47l102 187v136z">
          <text:p/>
        </draw:path>
        <draw:path draw:style-name="gr3" draw:text-style-name="P3" draw:layer="layout" svg:width="0.267cm" svg:height="0.322cm" svg:x="10.587cm" svg:y="13.614cm" svg:viewBox="0 0 268 323" svg:d="M192 221l33 102h43l-107-323h-51l-110 323h42l34-102zM85 187l29-89c9-21 13-42 17-59h5c4 17 8 38 12 59l34 89z">
          <text:p/>
        </draw:path>
        <draw:path draw:style-name="gr3" draw:text-style-name="P3" draw:layer="layout" svg:width="0.267cm" svg:height="0.318cm" svg:x="6.358cm" svg:y="14.185cm" svg:viewBox="0 0 268 319" svg:d="M191 216l34 103h43l-111-319h-47l-110 319h42l34-103zM85 187l29-93c9-22 13-39 17-60 4 21 13 38 17 60l35 93z">
          <text:p/>
        </draw:path>
        <draw:polygon draw:style-name="gr3" draw:text-style-name="P3" draw:layer="layout" svg:width="0.178cm" svg:height="0.318cm" svg:x="6.671cm" svg:y="14.185cm" svg:viewBox="0 0 179 319" draw:points="0,319 179,319 179,285 43,285 43,0 0,0">
          <text:p/>
        </draw:polygon>
        <draw:path draw:style-name="gr3" draw:text-style-name="P3" draw:layer="layout" svg:width="0.203cm" svg:height="0.326cm" svg:x="6.896cm" svg:y="14.181cm" svg:viewBox="0 0 204 327" svg:d="M0 323c12 0 33 4 63 4 56 0 90-8 111-30 17-17 30-39 30-64 0-47-38-72-68-80 34-13 55-43 55-72 0-26-8-43-25-55-21-17-47-26-90-26-30 0-59 4-76 9zM42 34c4 0 17 0 34 0 43 0 73 13 73 51 0 29-26 55-69 55h-38zM42 169h34c47 0 81 17 81 64s-38 60-81 60c-13 0-26 0-34 0z">
          <text:p/>
        </draw:path>
        <draw:path draw:style-name="gr3" draw:text-style-name="P3" draw:layer="layout" svg:width="0.233cm" svg:height="0.322cm" svg:x="7.154cm" svg:y="14.185cm" svg:viewBox="0 0 234 323" svg:d="M0 0v188c0 101 46 135 114 135 69 0 120-38 120-135v-188h-43v188c0 72-29 101-77 101-42 0-72-29-72-101v-188z">
          <text:p/>
        </draw:path>
        <draw:path draw:style-name="gr3" draw:text-style-name="P3" draw:layer="layout" svg:width="0.292cm" svg:height="0.372cm" svg:x="7.442cm" svg:y="14.177cm" svg:viewBox="0 0 293 373" svg:d="M293 340c-26-5-59-13-93-22 55-21 93-72 93-152 0-98-59-166-144-166s-149 68-149 170c0 106 64 161 140 161 9 0 13 4 22 9 33 12 76 25 122 33zM145 297c-64 0-102-59-102-127s34-136 106-136c68 0 101 68 101 132 0 72-38 131-105 131z">
          <text:p/>
        </draw:path>
        <draw:path draw:style-name="gr3" draw:text-style-name="P3" draw:layer="layout" svg:width="0.237cm" svg:height="0.322cm" svg:x="7.785cm" svg:y="14.185cm" svg:viewBox="0 0 238 323" svg:d="M0 0v188c0 101 50 135 114 135 73 0 124-38 124-135v-188h-43v188c0 72-29 101-77 101-42 0-76-29-76-101v-188z">
          <text:p/>
        </draw:path>
        <draw:polygon draw:style-name="gr3" draw:text-style-name="P3" draw:layer="layout" svg:width="0.177cm" svg:height="0.318cm" svg:x="8.094cm" svg:y="14.185cm" svg:viewBox="0 0 178 319" draw:points="166,136 42,136 42,34 174,34 174,0 0,0 0,319 178,319 178,285 42,285 42,170 166,170">
          <text:p/>
        </draw:polygon>
        <draw:path draw:style-name="gr3" draw:text-style-name="P3" draw:layer="layout" svg:width="0.208cm" svg:height="0.322cm" svg:x="8.326cm" svg:y="14.181cm" svg:viewBox="0 0 209 323" svg:d="M0 323h43v-136h39c38 0 55 17 63 60 9 42 17 67 22 76h42c-4-13-13-42-25-89-5-30-22-55-47-64 34-12 63-38 63-81 0-25-12-47-25-63-21-17-51-26-93-26-31 0-60 4-82 9zM43 38c4-4 22-4 39-4 46 0 76 17 76 59 0 35-30 61-72 61h-43z">
          <text:p/>
        </draw:path>
        <draw:path draw:style-name="gr3" draw:text-style-name="P3" draw:layer="layout" svg:width="0.292cm" svg:height="0.372cm" svg:x="8.564cm" svg:y="14.177cm" svg:viewBox="0 0 293 373" svg:d="M293 340c-26-5-60-13-93-22 55-21 93-72 93-152 0-98-55-166-144-166-85 0-149 68-149 170 0 106 64 161 140 161 9 0 13 4 21 9 34 12 77 25 123 33zM144 297c-63 0-102-59-102-127s35-136 107-136c67 0 101 68 101 132 0 72-38 131-106 131z">
          <text:p/>
        </draw:path>
        <draw:path draw:style-name="gr3" draw:text-style-name="P3" draw:layer="layout" svg:width="0.238cm" svg:height="0.322cm" svg:x="8.906cm" svg:y="14.185cm" svg:viewBox="0 0 239 323" svg:d="M0 0v188c0 101 51 135 115 135 72 0 124-38 124-135v-188h-44v188c0 72-29 101-76 101-42 0-76-29-76-101v-188z">
          <text:p/>
        </draw:path>
        <draw:polygon draw:style-name="gr3" draw:text-style-name="P3" draw:layer="layout" svg:width="0.178cm" svg:height="0.318cm" svg:x="9.215cm" svg:y="14.185cm" svg:viewBox="0 0 179 319" draw:points="167,136 43,136 43,34 175,34 175,0 0,0 0,319 179,319 179,285 43,285 43,170 167,170">
          <text:p/>
        </draw:polygon>
        <draw:path draw:style-name="gr3" draw:text-style-name="P3" draw:layer="layout" svg:width="0.199cm" svg:height="0.321cm" svg:x="6.383cm" svg:y="14.753cm" svg:viewBox="0 0 200 322" svg:d="M0 318c13 4 34 4 65 4 51 0 89-8 110-29 17-13 25-34 25-64 0-46-34-73-63-81 34-13 51-38 51-72 0-26-9-42-26-55-21-17-46-21-89-21-26 0-56 0-73 4zM38 34c9-5 23-5 40-5 42 0 72 17 72 51s-26 55-72 55h-40zM38 165h35c47 0 85 22 85 64 0 47-38 64-80 64-17 0-31 0-40-4z">
          <text:p/>
        </draw:path>
        <draw:polygon draw:style-name="gr3" draw:text-style-name="P3" draw:layer="layout" svg:width="0.182cm" svg:height="0.321cm" svg:x="6.637cm" svg:y="14.753cm" svg:viewBox="0 0 183 322" draw:points="166,135 44,135 44,34 175,34 175,0 0,0 0,322 183,322 183,284 44,284 44,169 166,169">
          <text:p/>
        </draw:polygon>
        <draw:path draw:style-name="gr3" draw:text-style-name="P3" draw:layer="layout" svg:width="0.212cm" svg:height="0.321cm" svg:x="6.87cm" svg:y="14.753cm" svg:viewBox="0 0 213 322" svg:d="M0 322h43v-139h38c38 0 55 17 67 63 9 38 13 64 22 76h43c-9-12-18-46-27-89-8-33-21-55-46-64v-4c34-9 60-38 60-81 0-25-9-46-26-59-21-21-47-25-93-25-30 0-60 0-81 4zM43 34c8-5 21-5 42-5 42 0 72 17 72 60 0 38-26 59-72 59h-42z">
          <text:p/>
        </draw:path>
        <draw:path draw:style-name="gr3" draw:text-style-name="P3" draw:layer="layout" svg:width="0.238cm" svg:height="0.321cm" svg:x="7.128cm" svg:y="14.753cm" svg:viewBox="0 0 239 322" svg:d="M39 322v-139c0-52 0-90-5-133 17 34 38 72 64 106l102 166h39v-322h-39v135c0 48 0 90 5 132-13-34-34-67-55-106l-107-161h-43v322z">
          <text:p/>
        </draw:path>
        <draw:path draw:style-name="gr3" draw:text-style-name="P3" draw:layer="layout" svg:width="0.267cm" svg:height="0.321cm" svg:x="7.416cm" svg:y="14.753cm" svg:viewBox="0 0 268 322" svg:d="M188 221l38 101h42l-111-322h-51l-106 322h43l34-101zM85 187l30-94c8-17 12-38 17-55 4 17 8 38 16 55l31 94z">
          <text:p/>
        </draw:path>
        <draw:path draw:style-name="gr3" draw:text-style-name="P3" draw:layer="layout" svg:width="0.207cm" svg:height="0.321cm" svg:x="7.73cm" svg:y="14.753cm" svg:viewBox="0 0 208 322" svg:d="M0 322h43v-139h38c38 0 55 17 64 63 8 38 16 64 21 76h42c-4-12-13-46-25-89-5-33-22-55-47-64v-4c34-9 64-38 64-81 0-25-13-46-26-59-21-21-51-25-93-25-30 0-60 0-81 4zM43 34c4-5 21-5 38-5 47 0 76 17 76 60 0 38-29 59-72 59h-42z">
          <text:p/>
        </draw:path>
        <draw:path draw:style-name="gr3" draw:text-style-name="P3" draw:layer="layout" svg:width="0.262cm" svg:height="0.321cm" svg:x="7.984cm" svg:y="14.753cm" svg:viewBox="0 0 263 322" svg:d="M0 318c22 4 47 4 77 4 63 0 110-17 139-46 30-30 47-72 47-124 0-51-17-89-42-114-30-26-72-38-132-38-33 0-63 0-89 4zM43 34c13 0 25-5 46-5 89 0 132 51 132 123 0 90-47 137-136 137-17 0-34 0-42 0z">
          <text:p/>
        </draw:path>
        <draw:polygon draw:style-name="gr3" draw:text-style-name="P3" draw:layer="layout" svg:width="0.042cm" svg:height="0.321cm" svg:x="8.301cm" svg:y="14.753cm" svg:viewBox="0 0 43 322" draw:points="0,322 43,322 43,0 0,0">
          <text:p/>
        </draw:polygon>
        <draw:path draw:style-name="gr3" draw:text-style-name="P3" draw:layer="layout" svg:width="0.237cm" svg:height="0.321cm" svg:x="8.415cm" svg:y="14.753cm" svg:viewBox="0 0 238 322" svg:d="M38 322v-139c0-52 0-90-4-133 17 34 38 72 64 106l97 166h43v-322h-39v135c0 48 0 90 5 132-17-34-34-67-60-106l-101-161h-43v322z">
          <text:p/>
        </draw:path>
        <draw:path draw:style-name="gr3" draw:text-style-name="P3" draw:layer="layout" svg:width="0.293cm" svg:height="0.331cm" svg:x="8.707cm" svg:y="14.748cm" svg:viewBox="0 0 294 332" svg:d="M149 0c-85 0-149 68-149 170 0 93 60 162 144 162 82 0 150-60 150-171 0-93-55-161-145-161zM144 34c73 0 107 64 107 127 0 76-38 137-107 137-63 0-101-65-101-132 0-68 34-132 101-132z">
          <text:p/>
        </draw:path>
        <draw:path draw:style-name="gr3" draw:text-style-name="P3" draw:layer="layout" svg:width="0.055cm" svg:height="0.229cm" svg:x="9.042cm" svg:y="14.85cm" svg:viewBox="0 0 56 230" svg:d="M26 59c21 0 30-12 30-29s-13-30-25-30c-17 0-31 13-31 30s14 29 26 29zM26 230c21 0 30-13 30-30s-13-30-25-30c-17 0-31 13-31 30s14 30 26 30z">
          <text:p/>
        </draw:path>
        <draw:path draw:style-name="gr3" draw:text-style-name="P3" draw:layer="layout" svg:width="0.211cm" svg:height="0.318cm" svg:x="9.131cm" svg:y="14.761cm" svg:viewBox="0 0 212 319" svg:d="M111 0c-65 0-111 55-111 157 0 106 42 162 102 162 68 0 110-61 110-166 0-98-38-153-101-153zM107 30c42 0 63 51 63 127s-21 127-63 127c-38 0-65-47-65-123 0-85 27-131 65-131z">
          <text:p/>
        </draw:path>
        <draw:path draw:style-name="gr3" draw:text-style-name="P3" draw:layer="layout" svg:width="0.208cm" svg:height="0.318cm" svg:x="9.376cm" svg:y="14.761cm" svg:viewBox="0 0 209 319" svg:d="M107 0c-63 0-107 55-107 157 0 106 44 162 103 162 68 0 106-61 106-166 0-98-38-153-102-153zM103 30c47 0 63 51 63 127s-21 127-63 127c-38 0-59-47-59-123 0-85 25-131 59-131z">
          <text:p/>
        </draw:path>
        <draw:path draw:style-name="gr3" draw:text-style-name="P3" draw:layer="layout" svg:width="0.211cm" svg:height="0.318cm" svg:x="9.618cm" svg:y="14.761cm" svg:viewBox="0 0 212 319" svg:d="M105 0c-59 0-105 55-105 157 0 106 42 162 101 162 68 0 111-61 111-166 0-98-39-153-107-153zM105 30c43 0 64 51 64 127s-21 127-64 127c-38 0-63-47-63-123 0-85 25-131 63-131z">
          <text:p/>
        </draw:path>
        <draw:path draw:style-name="gr3" draw:text-style-name="P3" draw:layer="layout" svg:width="0.208cm" svg:height="0.318cm" svg:x="9.863cm" svg:y="14.761cm" svg:viewBox="0 0 209 319" svg:d="M106 0c-63 0-106 55-106 157 0 106 43 162 102 162 68 0 107-61 107-166 0-98-39-153-103-153zM102 30c46 0 63 51 63 127s-21 127-63 127c-38 0-59-47-59-123 0-85 25-131 59-131z">
          <text:p/>
        </draw:path>
        <draw:path draw:style-name="gr3" draw:text-style-name="P3" draw:layer="layout" svg:width="0.212cm" svg:height="0.318cm" svg:x="10.104cm" svg:y="14.761cm" svg:viewBox="0 0 213 319" svg:d="M106 0c-59 0-106 55-106 157 0 106 43 162 102 162 69 0 111-61 111-166 0-98-38-153-107-153zM106 30c44 0 65 51 65 127s-21 127-65 127c-38 0-63-47-63-123 0-85 25-131 63-131z">
          <text:p/>
        </draw:path>
        <draw:path draw:style-name="gr3" draw:text-style-name="P3" draw:layer="layout" svg:width="0.195cm" svg:height="0.313cm" svg:x="10.354cm" svg:y="14.761cm" svg:viewBox="0 0 196 314" svg:d="M196 314v-38h-140l26-21c67-63 106-110 106-166 0-47-26-89-94-89-33 0-67 13-90 30l17 29c14-12 35-25 65-25 46 0 59 30 59 59 0 48-34 86-114 162l-31 34v25z">
          <text:p/>
        </draw:path>
        <draw:polygon draw:style-name="gr3" draw:text-style-name="P3" draw:layer="layout" svg:width="0.195cm" svg:height="0.309cm" svg:x="10.6cm" svg:y="14.765cm" svg:viewBox="0 0 196 310" draw:points="0,0 0,34 152,34 17,310 63,310 196,26 196,0">
          <text:p/>
        </draw:polygon>
        <draw:path draw:style-name="gr3" draw:text-style-name="P3" draw:layer="layout" svg:width="0.225cm" svg:height="0.309cm" svg:x="10.824cm" svg:y="14.765cm" svg:viewBox="0 0 226 310" svg:d="M183 310v-84h43v-35h-43v-191h-42l-141 195v31h145v84zM43 191l77-106c8-13 17-25 25-47 0 17 0 34 0 51v102z">
          <text:p/>
        </draw:path>
        <draw:path draw:style-name="gr3" draw:text-style-name="P3" draw:layer="layout" svg:width="0.161cm" svg:height="0.195cm" svg:x="11.201cm" svg:y="13.732cm" svg:viewBox="0 0 162 196" svg:d="M115 132l21 64h26l-64-196h-30l-68 196h25l21-64zM51 115l21-60c0-8 4-21 9-33 5 12 5 25 9 38l21 55z">
          <text:p/>
        </draw:path>
        <draw:path draw:style-name="gr3" draw:text-style-name="P3" draw:layer="layout" svg:width="0.093cm" svg:height="0.148cm" svg:x="11.383cm" svg:y="13.783cm" svg:viewBox="0 0 94 149" svg:d="M0 137c8 8 22 12 39 12 34 0 55-17 55-42 0-21-13-34-38-42-21-9-25-14-25-27 0-8 4-17 21-17 12 0 25 5 29 9l5-21c-9-5-17-9-34-9-30 0-48 17-48 43 0 17 14 30 39 39 17 8 26 12 26 25s-9 21-30 21c-13 0-25-4-35-8z">
          <text:p/>
        </draw:path>
        <draw:path draw:style-name="gr3" draw:text-style-name="P3" draw:layer="layout" svg:width="0.093cm" svg:height="0.148cm" svg:x="11.497cm" svg:y="13.783cm" svg:viewBox="0 0 94 149" svg:d="M0 137c9 8 26 12 38 12 34 0 56-17 56-42 0-21-13-34-39-42-17-9-25-14-25-27 0-8 8-17 21-17s25 5 30 9l9-21c-9-5-22-9-39-9-30 0-47 17-47 43 0 17 13 30 39 39 17 8 25 12 25 25s-8 21-30 21c-12 0-25-4-34-8z">
          <text:p/>
        </draw:path>
        <draw:path draw:style-name="gr3" draw:text-style-name="P3" draw:layer="layout" svg:width="0.03cm" svg:height="0.195cm" svg:x="11.62cm" svg:y="13.732cm" svg:viewBox="0 0 31 196" svg:d="M31 196v-141h-27v141zM17 0c-13 0-17 5-17 17 0 9 4 13 13 13 13 0 18-4 18-13 0-12-5-17-14-17z">
          <text:p/>
        </draw:path>
        <draw:path draw:style-name="gr3" draw:text-style-name="P3" draw:layer="layout" svg:width="0.123cm" svg:height="0.144cm" svg:x="11.688cm" svg:y="13.783cm" svg:viewBox="0 0 124 145" svg:d="M4 145h25v-85c0-4 0-8 0-12 5-13 17-26 34-26 27 0 35 22 35 43v80h26v-85c0-47-30-60-52-60-21 0-38 13-47 27v-23h-25c0 14 4 23 4 40z">
          <text:p/>
        </draw:path>
        <draw:path draw:style-name="gr3" draw:text-style-name="P3" draw:layer="layout" svg:width="0.114cm" svg:height="0.148cm" svg:x="11.84cm" svg:y="13.783cm" svg:viewBox="0 0 115 149" svg:d="M115 145c-4-8-4-21-4-34v-51c0-30-12-60-56-60-17 0-34 4-46 13l8 17c9-4 21-9 34-9 31 0 35 17 35 30v5c-56 0-86 17-86 51 0 21 13 42 42 42 22 0 35-12 44-21h4v17zM86 99c0 0 0 4 0 8-4 13-18 21-35 21-13 0-25-8-25-21 0-30 33-34 60-34z">
          <text:p/>
        </draw:path>
        <draw:path draw:style-name="gr3" draw:text-style-name="P3" draw:layer="layout" svg:width="0.135cm" svg:height="0.211cm" svg:x="11.98cm" svg:y="13.72cm" svg:viewBox="0 0 136 212" svg:d="M107 0v84c-6-8-22-21-44-21-34 0-63 30-63 77 0 43 29 72 63 72 22 0 38-12 48-29v25h25c-4-8-4-25-4-38v-170zM107 149c0 4 0 8 0 13-6 17-22 29-39 29-26 0-43-25-43-51 0-33 17-56 43-56 21 0 33 13 39 31 0 4 0 8 0 8z">
          <text:p/>
        </draw:path>
        <draw:path draw:style-name="gr3" draw:text-style-name="P3" draw:layer="layout" svg:width="0.14cm" svg:height="0.148cm" svg:x="12.145cm" svg:y="13.783cm" svg:viewBox="0 0 141 149" svg:d="M73 0c-42 0-73 30-73 77 0 43 31 72 69 72 34 0 72-25 72-76 0-43-30-73-68-73zM69 21c34 0 42 30 42 52 0 34-17 55-42 55-26 0-43-21-43-51s13-56 43-56z">
          <text:p/>
        </draw:path>
        <draw:path draw:style-name="gr3" draw:text-style-name="P3" draw:layer="layout" svg:width="0.136cm" svg:height="0.211cm" svg:x="12.365cm" svg:y="13.72cm" svg:viewBox="0 0 137 212" svg:d="M106 0v84c-4-8-21-21-42-21-34 0-64 30-64 77 0 43 25 72 64 72 21 0 38-12 46-29v25h27c-5-8-5-25-5-38v-170zM106 149c0 4 0 8 0 13-4 17-21 29-38 29-26 0-43-25-43-51 0-33 17-56 43-56 21 0 34 13 38 31 0 4 0 8 0 8z">
          <text:p/>
        </draw:path>
        <draw:path draw:style-name="gr3" draw:text-style-name="P3" draw:layer="layout" svg:width="0.123cm" svg:height="0.148cm" svg:x="12.53cm" svg:y="13.783cm" svg:viewBox="0 0 124 149" svg:d="M124 82c0-5 0-9 0-13 0-26-13-69-56-69-42 0-68 34-68 77s26 72 68 72c25 0 39-4 47-8l-4-21c-8 4-18 8-39 8-25 0-46-12-46-46zM26 60c0-17 12-43 38-43 29 0 39 26 35 43z">
          <text:p/>
        </draw:path>
        <draw:path draw:style-name="gr3" draw:text-style-name="P3" draw:layer="layout" svg:width="0.093cm" svg:height="0.207cm" svg:x="12.729cm" svg:y="13.72cm" svg:viewBox="0 0 94 208" svg:d="M47 208v-123h35v-17h-35v-8c0-22 4-43 26-43 9 0 13 4 17 4l4-17c-4-4-12-4-21-4-13 0-26 4-35 12-12 9-17 30-17 48v8h-21v17h21v123z">
          <text:p/>
        </draw:path>
        <draw:path draw:style-name="gr3" draw:text-style-name="P3" draw:layer="layout" svg:width="0.136cm" svg:height="0.148cm" svg:x="12.822cm" svg:y="13.783cm" svg:viewBox="0 0 137 149" svg:d="M73 0c-43 0-73 30-73 77 0 43 30 72 68 72 35 0 69-25 69-76 0-43-26-73-64-73zM68 21c31 0 43 30 43 52 0 34-17 55-43 55-25 0-42-21-42-51s12-56 42-56z">
          <text:p/>
        </draw:path>
        <draw:path draw:style-name="gr3" draw:text-style-name="P3" draw:layer="layout" svg:width="0.072cm" svg:height="0.144cm" svg:x="12.992cm" svg:y="13.783cm" svg:viewBox="0 0 73 145" svg:d="M0 145h25v-76c0-4 0-9 0-9 4-21 18-33 35-33 4 0 8 0 13 0v-27c-5 0-5 0-9 0-17 0-35 13-39 31h-4v-27h-21c0 14 0 27 0 44z">
          <text:p/>
        </draw:path>
        <draw:path draw:style-name="gr3" draw:text-style-name="P3" draw:layer="layout" svg:width="0.203cm" svg:height="0.144cm" svg:x="13.085cm" svg:y="13.783cm" svg:viewBox="0 0 204 145" svg:d="M4 145h22v-85c0-4 4-8 4-12 5-13 17-26 30-26 21 0 30 17 30 38v85h25v-85c0-8 0-12 4-12 5-13 13-26 30-26 21 0 30 17 30 43v80h25v-85c0-47-30-60-47-60-12 0-21 4-29 9-9 4-13 13-17 22-9-18-21-31-43-31-21 0-33 13-42 27v-23h-26c4 14 4 23 4 40z">
          <text:p/>
        </draw:path>
        <draw:path draw:style-name="gr3" draw:text-style-name="P3" draw:layer="layout" svg:width="0.114cm" svg:height="0.148cm" svg:x="13.318cm" svg:y="13.783cm" svg:viewBox="0 0 115 149" svg:d="M115 145c-4-8-4-21-4-34v-51c0-30-9-60-52-60-21 0-38 4-47 13l5 17c8-4 25-9 38-9 26 0 30 17 30 30v5c-56 0-85 17-85 51 0 21 17 42 42 42 21 0 39-12 47-21v17zM85 99c0 0 0 4 0 8-4 13-18 21-35 21-12 0-25-8-25-21 0-30 34-34 60-34z">
          <text:p/>
        </draw:path>
        <draw:path draw:style-name="gr3" draw:text-style-name="P3" draw:layer="layout" svg:width="0.131cm" svg:height="0.211cm" svg:x="13.521cm" svg:y="13.72cm" svg:viewBox="0 0 132 212" svg:d="M107 0v84c-9-8-22-21-43-21-35 0-64 30-64 77 0 43 25 72 60 72 25 0 42-12 51-29v25h21c0-8 0-25 0-38v-170zM107 149c0 4 0 8 0 13-5 17-22 29-38 29-26 0-44-25-44-51 0-33 18-56 44-56 21 0 33 13 38 31 0 4 0 8 0 8z">
          <text:p/>
        </draw:path>
        <draw:path draw:style-name="gr3" draw:text-style-name="P3" draw:layer="layout" svg:width="0.034cm" svg:height="0.195cm" svg:x="13.69cm" svg:y="13.732cm" svg:viewBox="0 0 35 196" svg:d="M31 196v-141h-27v141zM17 0c-8 0-17 5-17 17 0 9 9 13 17 13 14 0 18-4 18-13 0-12-4-17-18-17z">
          <text:p/>
        </draw:path>
        <draw:path draw:style-name="gr3" draw:text-style-name="P3" draw:layer="layout" svg:width="0.131cm" svg:height="0.203cm" svg:x="13.754cm" svg:y="13.783cm" svg:viewBox="0 0 132 204" svg:d="M111 4l-5 22c-4-13-16-26-43-26-34 0-63 26-63 76 0 39 25 69 59 69 22 0 39-13 47-26v18c0 34-21 50-47 50-17 0-34-8-42-12l-5 21c9 4 30 8 47 8 18 0 39-4 52-17 12-12 21-29 21-63v-81c0-17 0-30 0-39zM106 85c0 4 0 8-4 13-4 17-21 26-34 26-30 0-43-22-43-52 0-29 17-51 43-51 17 0 30 13 34 26 4 4 4 8 4 12z">
          <text:p/>
        </draw:path>
        <draw:path draw:style-name="gr3" draw:text-style-name="P3" draw:layer="layout" svg:width="0.03cm" svg:height="0.195cm" svg:x="13.923cm" svg:y="13.732cm" svg:viewBox="0 0 31 196" svg:d="M31 196v-141h-27v141zM18 0c-14 0-18 5-18 17 0 9 4 13 18 13 8 0 13-4 13-13 0-12-5-17-13-17z">
          <text:p/>
        </draw:path>
        <draw:path draw:style-name="gr3" draw:text-style-name="P3" draw:layer="layout" svg:width="0.085cm" svg:height="0.186cm" svg:x="13.978cm" svg:y="13.745cm" svg:viewBox="0 0 86 187" svg:d="M22 9v33h-22v17h22v82c0 13 4 25 9 34 8 8 17 12 29 12 9 0 17-4 21-4v-21c-4 4-8 4-12 4-17 0-21-12-21-29v-78h38v-17h-38v-42z">
          <text:p/>
        </draw:path>
        <draw:path draw:style-name="gr3" draw:text-style-name="P3" draw:layer="layout" svg:width="0.11cm" svg:height="0.148cm" svg:x="14.08cm" svg:y="13.783cm" svg:viewBox="0 0 111 149" svg:d="M111 145c0-8 0-21 0-34v-51c0-30-13-60-55-60-18 0-35 4-48 13l9 17c8-4 21-9 33-9 31 0 35 17 35 30v5c-56 0-85 17-85 51 0 21 12 42 42 42 22 0 35-12 43-21l4 17zM85 99c0 0 0 4 0 8-4 13-17 21-35 21-17 0-25-8-25-21 0-30 31-34 60-34z">
          <text:p/>
        </draw:path>
        <draw:polygon draw:style-name="gr3" draw:text-style-name="P3" draw:layer="layout" svg:width="0.025cm" svg:height="0.207cm" svg:x="14.232cm" svg:y="13.72cm" svg:viewBox="0 0 26 208" draw:points="0,208 26,208 26,0 0,0">
          <text:p/>
        </draw:polygon>
        <draw:path draw:style-name="gr3" draw:text-style-name="P3" draw:layer="layout" svg:width="0.135cm" svg:height="0.203cm" svg:x="14.359cm" svg:y="13.783cm" svg:viewBox="0 0 136 204" svg:d="M0 204h26v-76c9 13 26 21 47 21 30 0 63-25 63-77 0-42-25-72-59-72-25 0-42 13-51 30l-4-26h-22c0 13 0 26 0 47zM26 64c0-5 0-9 5-13 4-17 21-30 38-30 25 0 42 26 42 51 0 34-17 56-42 56-21 0-34-13-38-30-5-5-5-9-5-9z">
          <text:p/>
        </draw:path>
        <draw:path draw:style-name="gr3" draw:text-style-name="P3" draw:layer="layout" svg:width="0.135cm" svg:height="0.148cm" svg:x="14.516cm" svg:y="13.783cm" svg:viewBox="0 0 136 149" svg:d="M67 0c-38 0-67 30-67 77 0 43 29 72 67 72 34 0 69-25 69-76 0-43-26-73-69-73zM67 21c30 0 43 30 43 52 0 34-17 55-43 55-25 0-42-21-42-51s13-56 42-56z">
          <text:p/>
        </draw:path>
        <draw:path draw:style-name="gr3" draw:text-style-name="P3" draw:layer="layout" svg:width="0.068cm" svg:height="0.144cm" svg:x="14.685cm" svg:y="13.783cm" svg:viewBox="0 0 69 145" svg:d="M0 145h26v-76c0-4 0-9 0-9 5-21 17-33 34-33 4 0 9 0 9 0v-27h-5c-16 0-33 13-38 31h-5v-27h-21c0 14 0 27 0 44z">
          <text:p/>
        </draw:path>
        <draw:path draw:style-name="gr3" draw:text-style-name="P3" draw:layer="layout" svg:width="0.199cm" svg:height="0.195cm" svg:x="14.837cm" svg:y="13.732cm" svg:viewBox="0 0 200 196" svg:d="M175 196h25l-12-196h-30l-38 94c-10 25-14 47-18 68h-4c-5-21-9-43-17-68l-34-94h-34l-13 196h26l4-86c0-29 4-59 4-84 4 21 13 46 21 76l34 94h17l35-98c13-26 21-51 25-72h5c-5 25 0 55 0 84z">
          <text:p/>
        </draw:path>
        <draw:path draw:style-name="gr3" draw:text-style-name="P3" draw:layer="layout" svg:width="0.165cm" svg:height="0.195cm" svg:x="15.062cm" svg:y="13.732cm" svg:viewBox="0 0 166 196" svg:d="M115 132l21 64h30l-68-196h-30l-68 196h25l22-64zM52 115l21-60c4-8 4-21 8-33 4 12 9 25 13 38l17 55z">
          <text:p/>
        </draw:path>
        <draw:path draw:style-name="gr3" draw:text-style-name="P3" draw:layer="layout" svg:width="0.131cm" svg:height="0.195cm" svg:x="15.252cm" svg:y="13.732cm" svg:viewBox="0 0 132 196" svg:d="M0 196h27v-86h25c25 0 34 13 38 40 9 25 13 42 13 46h29c-4-8-8-25-16-55-5-18-13-35-30-39 21-8 38-25 38-51 0-17-4-29-17-38-13-8-30-13-55-13-17 0-34 0-52 0zM27 22c4-5 12-5 25-5 30 0 47 13 47 38 0 22-17 34-43 34h-29z">
          <text:p/>
        </draw:path>
        <draw:polygon draw:style-name="gr3" draw:text-style-name="P3" draw:layer="layout" svg:width="0.025cm" svg:height="0.195cm" svg:x="15.409cm" svg:y="13.732cm" svg:viewBox="0 0 26 196" draw:points="0,196 26,196 26,0 0,0">
          <text:p/>
        </draw:polygon>
        <draw:path draw:style-name="gr3" draw:text-style-name="P3" draw:layer="layout" svg:width="0.165cm" svg:height="0.195cm" svg:x="15.464cm" svg:y="13.732cm" svg:viewBox="0 0 166 196" svg:d="M118 132l23 64h25l-69-196h-29l-68 196h30l16-64zM55 115l17-60c4-8 8-21 8-33h5c0 12 4 25 8 38l17 55z">
          <text:p/>
        </draw:path>
        <draw:path draw:style-name="gr3" draw:text-style-name="P3" draw:layer="layout" svg:width="0.148cm" svg:height="0.204cm" svg:x="11.205cm" svg:y="14.075cm" svg:viewBox="0 0 149 205" svg:d="M141 175c-9 4-27 8-39 8-51 0-76-29-76-80s29-82 76-82c18 0 30 5 39 9l8-17c-8-4-25-13-47-13-64 0-102 44-102 107 0 64 38 98 93 98 27 0 44-5 56-9z">
          <text:p/>
        </draw:path>
        <draw:polygon draw:style-name="gr3" draw:text-style-name="P3" draw:layer="layout" svg:width="0.11cm" svg:height="0.194cm" svg:x="11.383cm" svg:y="14.08cm" svg:viewBox="0 0 111 195" draw:points="0,195 111,195 111,173 26,173 26,0 0,0">
          <text:p/>
        </draw:polygon>
        <draw:path draw:style-name="gr3" draw:text-style-name="P3" draw:layer="layout" svg:width="0.165cm" svg:height="0.194cm" svg:x="11.506cm" svg:y="14.08cm" svg:viewBox="0 0 166 195" svg:d="M114 135l22 60h30l-69-195h-30l-67 195h25l21-60zM51 114l21-55c4-13 4-26 8-38 4 12 9 25 13 38l17 55z">
          <text:p/>
        </draw:path>
        <draw:path draw:style-name="gr3" draw:text-style-name="P3" draw:layer="layout" svg:width="0.127cm" svg:height="0.194cm" svg:x="11.7cm" svg:y="14.08cm" svg:viewBox="0 0 128 195" svg:d="M0 195h26v-85h21c26 4 35 12 39 38 9 25 13 43 13 47h29c-4-4-8-26-16-52-5-21-13-33-30-42 21-4 38-25 38-51 0-12-4-25-17-34-13-12-30-16-56-16-17 0-34 0-47 4zM26 21c0 0 13-5 21-5 31 5 48 13 48 39 0 21-17 38-43 38h-26z">
          <text:p/>
        </draw:path>
        <draw:path draw:style-name="gr3" draw:text-style-name="P3" draw:layer="layout" svg:width="0.165cm" svg:height="0.194cm" svg:x="11.84cm" svg:y="14.08cm" svg:viewBox="0 0 166 195" svg:d="M114 135l23 60h29l-68-195h-30l-68 195h26l21-60zM51 114l21-55c4-13 4-26 9-38 4 12 8 25 12 38l17 55z">
          <text:p/>
        </draw:path>
        <draw:path draw:style-name="gr3" draw:text-style-name="P3" draw:layer="layout" svg:width="0.118cm" svg:height="0.204cm" svg:x="12.086cm" svg:y="14.075cm" svg:viewBox="0 0 119 205" svg:d="M0 192c8 8 30 13 51 13 43 0 68-26 68-56 0-29-17-46-51-59-25-8-38-17-38-38 0-13 9-31 34-31 21 0 34 9 38 14l9-22c-9-4-26-13-43-13-38 0-64 26-64 56 0 26 18 43 52 55 25 9 38 22 38 38 0 22-17 34-43 34-16 0-33-4-47-12z">
          <text:p/>
        </draw:path>
        <draw:path draw:style-name="gr3" draw:text-style-name="P3" draw:layer="layout" svg:width="0.165cm" svg:height="0.194cm" svg:x="12.221cm" svg:y="14.08cm" svg:viewBox="0 0 166 195" svg:d="M120 135l21 60h25l-67-195h-31l-68 195h30l17-60zM55 114l18-55c4-13 9-26 9-38h4c0 12 4 25 8 38l21 55z">
          <text:p/>
        </draw:path>
        <draw:path draw:style-name="gr3" draw:text-style-name="P3" draw:layer="layout" svg:width="0.123cm" svg:height="0.199cm" svg:x="12.416cm" svg:y="14.08cm" svg:viewBox="0 0 124 200" svg:d="M0 195c8 5 21 5 38 5 34 0 56-9 69-22 8-8 17-21 17-38 0-29-22-42-39-46 17-9 30-27 30-48 0-13-4-25-17-34-8-8-26-12-52-12-16 0-33 0-46 4zM25 21c5 0 9-5 21-5 26 0 43 13 43 34 0 17-13 35-43 35h-21zM25 102h21c26 0 52 13 52 38 0 30-26 38-52 38-8 0-16 0-21 0z">
          <text:p/>
        </draw:path>
        <draw:path draw:style-name="gr3" draw:text-style-name="P3" draw:layer="layout" svg:width="0.182cm" svg:height="0.204cm" svg:x="12.56cm" svg:y="14.075cm" svg:viewBox="0 0 183 205" svg:d="M94 0c-52 0-94 44-94 107 0 59 38 98 90 98 51 0 93-34 93-102 0-59-38-103-89-103zM94 21c42 0 59 44 59 82 0 46-21 80-59 80-43 0-65-38-65-76 0-46 22-86 65-86z">
          <text:p/>
        </draw:path>
        <draw:path draw:style-name="gr3" draw:text-style-name="P3" draw:layer="layout" svg:width="0.152cm" svg:height="0.194cm" svg:x="12.755cm" svg:y="14.08cm" svg:viewBox="0 0 153 195" svg:d="M88 195v-81l65-114h-30l-25 55c-10 12-18 25-22 38-4-13-13-26-21-38l-26-55h-29l63 114v81z">
          <text:p/>
        </draw:path>
        <draw:path draw:style-name="gr3" draw:text-style-name="P3" draw:layer="layout" svg:width="0.166cm" svg:height="0.194cm" svg:x="12.915cm" svg:y="14.08cm" svg:viewBox="0 0 167 195" svg:d="M116 135l21 60h30l-68-195h-30l-69 195h26l22-60zM52 114l21-55c5-13 5-26 9-38 4 12 8 25 13 38l16 55z">
          <text:p/>
        </draw:path>
        <draw:path draw:style-name="gr3" draw:text-style-name="P3" draw:layer="layout" svg:width="0.161cm" svg:height="0.194cm" svg:x="13.157cm" svg:y="14.08cm" svg:viewBox="0 0 162 195" svg:d="M115 135l21 60h26l-64-195h-34l-64 195h25l22-60zM52 114l16-55c5-13 9-26 13-38 4 12 4 25 9 38l21 55z">
          <text:p/>
        </draw:path>
        <draw:polygon draw:style-name="gr3" draw:text-style-name="P3" draw:layer="layout" svg:width="0.11cm" svg:height="0.194cm" svg:x="13.347cm" svg:y="14.08cm" svg:viewBox="0 0 111 195" draw:points="0,195 111,195 111,173 27,173 27,0 0,0">
          <text:p/>
        </draw:polygon>
        <draw:path draw:style-name="gr3" draw:text-style-name="P3" draw:layer="layout" svg:width="0.123cm" svg:height="0.199cm" svg:x="13.487cm" svg:y="14.08cm" svg:viewBox="0 0 124 200" svg:d="M0 195c8 5 21 5 38 5 30 0 55-9 68-22 8-8 18-21 18-38 0-29-22-42-44-46 22-9 34-27 34-48 0-13-4-25-17-34-12-8-29-12-55-12-17 0-34 0-42 4zM25 21c5 0 9-5 21-5 26 0 43 13 43 34 0 17-17 35-43 35h-21zM25 102h17c30 0 51 13 51 38 0 30-21 38-47 38-12 0-16 0-21 0z">
          <text:p/>
        </draw:path>
        <draw:path draw:style-name="gr3" draw:text-style-name="P3" draw:layer="layout" svg:width="0.143cm" svg:height="0.199cm" svg:x="13.644cm" svg:y="14.08cm" svg:viewBox="0 0 144 200" svg:d="M0 0v115c0 63 30 85 68 85 43 0 76-26 76-85v-115h-25v119c0 42-21 59-46 59-30 0-47-17-47-59v-119z">
          <text:p/>
        </draw:path>
        <draw:path draw:style-name="gr3" draw:text-style-name="P3" draw:layer="layout" svg:width="0.182cm" svg:height="0.229cm" svg:x="13.817cm" svg:y="14.075cm" svg:viewBox="0 0 183 230" svg:d="M183 209c-17-4-38-9-55-13 30-13 55-43 55-94 0-59-34-102-90-102-51 0-93 43-93 106 0 64 42 99 89 99 4 0 8 0 13 4 22 8 47 17 73 21zM93 183c-42 0-63-39-63-77 0-42 21-85 63-85 44 0 61 43 61 81 0 46-22 81-61 81z">
          <text:p/>
        </draw:path>
        <draw:path draw:style-name="gr3" draw:text-style-name="P3" draw:layer="layout" svg:width="0.148cm" svg:height="0.199cm" svg:x="14.029cm" svg:y="14.08cm" svg:viewBox="0 0 149 200" svg:d="M0 0v115c0 63 34 85 72 85 43 0 77-26 77-85v-115h-30v119c0 42-18 59-47 59-26 0-47-17-47-59v-119z">
          <text:p/>
        </draw:path>
        <draw:polygon draw:style-name="gr3" draw:text-style-name="P3" draw:layer="layout" svg:width="0.11cm" svg:height="0.194cm" svg:x="14.219cm" svg:y="14.08cm" svg:viewBox="0 0 111 195" draw:points="103,84 27,84 27,21 107,21 107,0 0,0 0,195 111,195 111,173 27,173 27,105 103,105">
          <text:p/>
        </draw:polygon>
        <draw:path draw:style-name="gr3" draw:text-style-name="P3" draw:layer="layout" svg:width="0.127cm" svg:height="0.194cm" svg:x="14.363cm" svg:y="14.08cm" svg:viewBox="0 0 128 195" svg:d="M0 195h26v-85h21c26 4 35 12 43 38 4 25 9 43 13 47h25c-4-4-8-26-17-52-4-21-12-33-29-42 21-4 38-25 38-51 0-12-4-25-13-34-13-12-30-16-60-16-17 0-34 0-47 4zM26 21c4 0 12-5 25-5 26 5 43 13 43 39 0 21-17 38-43 38h-25z">
          <text:p/>
        </draw:path>
        <draw:path draw:style-name="gr3" draw:text-style-name="P3" draw:layer="layout" svg:width="0.178cm" svg:height="0.229cm" svg:x="14.507cm" svg:y="14.075cm" svg:viewBox="0 0 179 230" svg:d="M179 209c-13-4-34-9-55-13 34-13 55-43 55-94 0-59-34-102-90-102-51 0-89 43-89 106 0 64 38 99 85 99 4 0 8 0 14 4 21 8 50 17 76 21zM89 183c-38 0-63-39-63-77 0-42 21-85 63-85 43 0 65 43 65 81 0 46-26 81-65 81z">
          <text:p/>
        </draw:path>
        <draw:path draw:style-name="gr3" draw:text-style-name="P3" draw:layer="layout" svg:width="0.144cm" svg:height="0.199cm" svg:x="14.719cm" svg:y="14.08cm" svg:viewBox="0 0 145 200" svg:d="M0 0v115c0 63 29 85 68 85 43 0 77-26 77-85v-115h-26v119c0 42-17 59-47 59-26 0-47-17-47-59v-119z">
          <text:p/>
        </draw:path>
        <draw:polygon draw:style-name="gr3" draw:text-style-name="P3" draw:layer="layout" svg:width="0.11cm" svg:height="0.194cm" svg:x="14.905cm" svg:y="14.08cm" svg:viewBox="0 0 111 195" draw:points="102,84 25,84 25,21 106,21 106,0 0,0 0,195 111,195 111,173 25,173 25,105 102,105">
          <text:p/>
        </draw:polygon>
        <draw:path draw:style-name="gr3" draw:text-style-name="P3" draw:layer="layout" svg:width="0.122cm" svg:height="0.199cm" svg:x="11.214cm" svg:y="14.427cm" svg:viewBox="0 0 123 200" svg:d="M0 200c8 0 21 0 42 0 31 0 52-5 69-17 8-9 12-21 12-38 0-31-21-48-38-52 21-9 34-26 34-43 0-16-8-29-17-33-12-13-29-17-56-17-17 0-34 4-46 4zM25 21c4 0 13 0 25 0 27 0 44 8 44 29 0 22-17 34-44 34h-25zM25 106h21c31 0 52 8 52 39 0 25-25 33-52 33-8 0-17 0-21 0z">
          <text:p/>
        </draw:path>
        <draw:polygon draw:style-name="gr3" draw:text-style-name="P3" draw:layer="layout" svg:width="0.111cm" svg:height="0.195cm" svg:x="11.374cm" svg:y="14.431cm" svg:viewBox="0 0 112 196" draw:points="99,81 23,81 23,21 103,21 103,0 0,0 0,196 112,196 112,174 23,174 23,103 99,103">
          <text:p/>
        </draw:polygon>
        <draw:path draw:style-name="gr3" draw:text-style-name="P3" draw:layer="layout" svg:width="0.127cm" svg:height="0.199cm" svg:x="11.514cm" svg:y="14.427cm" svg:viewBox="0 0 128 200" svg:d="M0 200h26v-86h25c21 0 34 8 38 39 4 21 9 38 13 47h26c-4-9-8-30-13-55-4-23-13-35-30-39 21-9 39-26 39-51 0-17-9-30-18-38-13-13-30-17-55-17-17 0-38 4-51 4zM26 21c4 0 12 0 25 0 25 0 47 8 47 34 0 25-17 38-47 38h-25z">
          <text:p/>
        </draw:path>
        <draw:path draw:style-name="gr3" draw:text-style-name="P3" draw:layer="layout" svg:width="0.148cm" svg:height="0.195cm" svg:x="11.671cm" svg:y="14.431cm" svg:viewBox="0 0 149 196" svg:d="M25 196v-85c0-34 0-55-4-80h4c9 21 21 42 34 63l65 102h25v-196h-25v81c0 30 0 55 4 81-9-21-21-43-35-64l-64-98h-29v196z">
          <text:p/>
        </draw:path>
        <draw:path draw:style-name="gr3" draw:text-style-name="P3" draw:layer="layout" svg:width="0.165cm" svg:height="0.195cm" svg:x="11.849cm" svg:y="14.431cm" svg:viewBox="0 0 166 196" svg:d="M115 132l21 64h30l-69-196h-30l-67 196h25l21-64zM50 115l22-59c4-13 4-21 8-35 4 14 4 22 13 35l17 59z">
          <text:p/>
        </draw:path>
        <draw:path draw:style-name="gr3" draw:text-style-name="P3" draw:layer="layout" svg:width="0.131cm" svg:height="0.199cm" svg:x="12.039cm" svg:y="14.427cm" svg:viewBox="0 0 132 200" svg:d="M0 200h26v-86h25c21 0 35 8 39 39 8 21 13 38 13 47h29c-4-9-12-30-17-55-4-23-12-35-29-39 21-9 38-26 38-51 0-17-4-30-17-38-13-13-31-17-56-17-17 0-38 4-51 4zM26 21c4 0 12 0 25 0 31 0 47 8 47 34 0 25-16 38-47 38h-25z">
          <text:p/>
        </draw:path>
        <draw:path draw:style-name="gr3" draw:text-style-name="P3" draw:layer="layout" svg:width="0.161cm" svg:height="0.199cm" svg:x="12.196cm" svg:y="14.427cm" svg:viewBox="0 0 162 200" svg:d="M0 200c12 0 29 0 47 0 38 0 68-9 89-30 17-17 26-42 26-73 0-34-9-55-26-72s-42-25-80-25c-22 0-39 4-56 4zM25 25c9-4 17-4 31-4 55 0 80 29 80 76 0 52-29 81-84 81-10 0-18 0-27 0z">
          <text:p/>
        </draw:path>
        <draw:polygon draw:style-name="gr3" draw:text-style-name="P3" draw:layer="layout" svg:width="0.026cm" svg:height="0.195cm" svg:x="12.39cm" svg:y="14.431cm" svg:viewBox="0 0 27 196" draw:points="0,196 27,196 27,0 0,0">
          <text:p/>
        </draw:polygon>
        <draw:path draw:style-name="gr3" draw:text-style-name="P3" draw:layer="layout" svg:width="0.148cm" svg:height="0.195cm" svg:x="12.458cm" svg:y="14.431cm" svg:viewBox="0 0 149 196" svg:d="M26 196v-85c0-34 0-55 0-80 8 21 21 42 34 63l64 102h25v-196h-21v81c0 30 0 55 0 81-8-21-21-43-34-64l-64-98h-30v196z">
          <text:p/>
        </draw:path>
        <draw:path draw:style-name="gr3" draw:text-style-name="P3" draw:layer="layout" svg:width="0.178cm" svg:height="0.199cm" svg:x="12.64cm" svg:y="14.427cm" svg:viewBox="0 0 179 200" svg:d="M90 0c-51 0-90 38-90 101 0 61 39 99 90 99 47 0 89-34 89-103 0-59-34-97-89-97zM90 21c42 0 64 38 64 76 0 48-26 86-64 86s-63-38-63-82c0-42 21-80 63-80z">
          <text:p/>
        </draw:path>
        <draw:path draw:style-name="gr3" draw:text-style-name="P3" draw:layer="layout" svg:width="0.034cm" svg:height="0.136cm" svg:x="12.843cm" svg:y="14.49cm" svg:viewBox="0 0 35 137" svg:d="M18 35c13 0 17-8 17-18 0-8-4-17-17-17-9 0-18 9-18 17 0 10 9 18 18 18zM18 137c13 0 17-5 17-17 0-9-4-17-17-17-9 0-18 8-18 17 0 12 9 17 18 17z">
          <text:p/>
        </draw:path>
        <draw:path draw:style-name="gr3" draw:text-style-name="P3" draw:layer="layout" svg:width="0.132cm" svg:height="0.195cm" svg:x="12.898cm" svg:y="14.431cm" svg:viewBox="0 0 133 196" svg:d="M69 0c-38 0-69 39-69 103 5 59 27 93 65 93 42 0 68-34 68-98 0-59-26-98-64-98zM69 21c26 0 38 31 38 77 0 51-12 81-38 81-25 0-42-30-42-76 0-51 17-82 42-82z">
          <text:p/>
        </draw:path>
        <draw:path draw:style-name="gr3" draw:text-style-name="P3" draw:layer="layout" svg:width="0.127cm" svg:height="0.195cm" svg:x="13.051cm" svg:y="14.431cm" svg:viewBox="0 0 128 196" svg:d="M63 0c-38 0-63 39-63 103 0 59 25 93 59 93 43 0 69-34 69-98 0-59-21-98-65-98zM63 21c26 0 39 31 39 77 0 51-13 81-39 81-25 0-38-30-38-76 0-51 17-82 38-82z">
          <text:p/>
        </draw:path>
        <draw:path draw:style-name="gr3" draw:text-style-name="P3" draw:layer="layout" svg:width="0.127cm" svg:height="0.195cm" svg:x="13.199cm" svg:y="14.431cm" svg:viewBox="0 0 128 196" svg:d="M64 0c-39 0-64 39-64 103 0 59 25 93 64 93s64-34 64-98c0-59-21-98-64-98zM64 21c26 0 39 31 39 77 0 51-13 81-39 81s-39-30-39-76c0-51 17-82 39-82z">
          <text:p/>
        </draw:path>
        <draw:path draw:style-name="gr3" draw:text-style-name="P3" draw:layer="layout" svg:width="0.127cm" svg:height="0.195cm" svg:x="13.347cm" svg:y="14.431cm" svg:viewBox="0 0 128 196" svg:d="M69 0c-39 0-69 39-69 103 0 59 26 93 65 93 42 0 63-34 63-98 0-59-21-98-59-98zM65 21c29 0 38 31 38 77 0 51-13 81-38 81-22 0-39-30-39-76 0-51 17-82 39-82z">
          <text:p/>
        </draw:path>
        <draw:path draw:style-name="gr3" draw:text-style-name="P3" draw:layer="layout" svg:width="0.132cm" svg:height="0.195cm" svg:x="13.495cm" svg:y="14.431cm" svg:viewBox="0 0 133 196" svg:d="M69 0c-39 0-69 39-69 103 0 59 26 93 65 93 42 0 68-34 68-98 0-59-26-98-64-98zM65 21c30 0 42 31 42 77 0 51-12 81-42 81-22 0-39-30-39-76 0-51 17-82 39-82z">
          <text:p/>
        </draw:path>
        <draw:path draw:style-name="gr3" draw:text-style-name="P3" draw:layer="layout" svg:width="0.123cm" svg:height="0.195cm" svg:x="13.648cm" svg:y="14.431cm" svg:viewBox="0 0 124 196" svg:d="M124 196v-22h-86l13-16c43-39 68-64 68-102 0-25-21-56-60-56-21 0-42 8-55 21l8 18c9-4 26-18 43-18 26 0 35 22 35 39 0 30-22 55-69 98l-21 21v17z">
          <text:p/>
        </draw:path>
        <draw:polygon draw:style-name="gr3" draw:text-style-name="P3" draw:layer="layout" svg:width="0.119cm" svg:height="0.191cm" svg:x="13.8cm" svg:y="14.435cm" svg:viewBox="0 0 120 192" draw:points="0,0 0,21 94,21 13,192 38,192 120,17 120,0">
          <text:p/>
        </draw:polygon>
        <draw:path draw:style-name="gr3" draw:text-style-name="P3" draw:layer="layout" svg:width="0.135cm" svg:height="0.191cm" svg:x="13.94cm" svg:y="14.435cm" svg:viewBox="0 0 136 192" svg:d="M111 192v-51h25v-21h-25v-120h-30l-81 124v17h86v51zM25 120l48-65c4-8 8-17 13-29 0 8 0 21 0 29v65z">
          <text:p/>
        </draw:path>
        <draw:path draw:style-name="gr3" draw:text-style-name="P3" draw:layer="layout" svg:width="0.16cm" svg:height="0.199cm" svg:x="11.214cm" svg:y="14.778cm" svg:viewBox="0 0 161 200" svg:d="M0 196c12 0 29 4 46 4 39 0 69-13 90-31 17-17 25-46 25-76 0-34-8-55-25-72-17-12-42-21-81-21-22 0-38 0-55 4zM25 21c8 0 17-4 30-4 56 0 81 30 81 76 0 55-30 86-86 86-8 0-17 0-25-4z">
          <text:p/>
        </draw:path>
        <draw:path draw:style-name="gr3" draw:text-style-name="P3" draw:layer="layout" svg:width="0.114cm" svg:height="0.148cm" svg:x="11.396cm" svg:y="14.829cm" svg:viewBox="0 0 115 149" svg:d="M115 145c-4-9-4-21-4-34v-51c0-31-9-60-52-60-21 0-38 4-47 13l5 16c8-4 25-8 38-8 26 0 30 21 30 31v4c-56 0-85 17-85 51 0 21 17 42 42 42 22 0 39-8 48-21v17zM85 98c0 4 0 4 0 9-4 12-17 21-35 21-12 0-25-4-25-21 0-30 34-34 60-34z">
          <text:p/>
        </draw:path>
        <draw:path draw:style-name="gr3" draw:text-style-name="P3" draw:layer="layout" svg:width="0.132cm" svg:height="0.212cm" svg:x="11.539cm" svg:y="14.765cm" svg:viewBox="0 0 133 213" svg:d="M107 0v85h-4c-4-8-21-21-42-21-35 0-65 29-60 77 0 42 25 72 60 72 21 0 38-13 46-30v26h26c0-9 0-26 0-34v-175zM107 150c0 4-4 8-4 12-4 17-21 30-38 30-26 0-39-26-39-51 0-35 13-56 43-56 17 0 30 13 34 31 0 4 4 8 4 8z">
          <text:p/>
        </draw:path>
        <draw:path draw:style-name="gr3" draw:text-style-name="P3" draw:layer="layout" svg:width="0.14cm" svg:height="0.148cm" svg:x="11.7cm" svg:y="14.829cm" svg:viewBox="0 0 141 149" svg:d="M73 0c-39 0-73 29-73 77 0 42 30 72 69 72 34 0 72-21 72-76 0-44-29-73-68-73zM73 21c30 0 39 31 39 52 0 34-17 55-43 55-21 0-43-21-43-51s13-56 47-56z">
          <text:p/>
        </draw:path>
        <draw:path draw:style-name="gr3" draw:text-style-name="P3" draw:layer="layout" svg:width="0.093cm" svg:height="0.148cm" svg:x="11.861cm" svg:y="14.829cm" svg:viewBox="0 0 94 149" svg:d="M0 141c9 4 26 8 38 8 34 0 56-17 56-42 0-21-13-34-39-43-17-8-25-12-25-26 0-9 8-17 21-17s26 4 30 8l8-21c-8-4-21-8-38-8-30 0-46 21-46 42 0 18 12 31 38 39 17 9 25 17 25 26 0 12-8 21-30 21-12 0-25-4-29-9z">
          <text:p/>
        </draw:path>
        <draw:path draw:style-name="gr3" draw:text-style-name="P3" draw:layer="layout" svg:width="0.034cm" svg:height="0.14cm" svg:x="11.98cm" svg:y="14.837cm" svg:viewBox="0 0 35 141" svg:d="M18 38c12 0 17-8 17-21 0-8-5-17-17-17-10 0-18 9-18 17 0 13 8 21 18 21zM18 141c12 0 17-8 17-17 0-13-5-22-17-22-10 0-18 9-18 22 0 9 8 17 18 17z">
          <text:p/>
        </draw:path>
        <draw:path draw:style-name="gr3" draw:text-style-name="P3" draw:layer="layout" svg:width="0.123cm" svg:height="0.191cm" svg:x="12.098cm" svg:y="14.782cm" svg:viewBox="0 0 124 192" svg:d="M124 192v-21h-86l14-13c43-39 68-69 68-103 0-29-17-55-59-55-23 0-39 9-56 17l8 21c9-8 25-17 43-17 26 0 39 17 39 39 0 25-26 50-73 98l-22 17v17z">
          <text:p/>
        </draw:path>
        <draw:path draw:style-name="gr3" draw:text-style-name="P3" draw:layer="layout" svg:width="0.127cm" svg:height="0.195cm" svg:x="12.247cm" svg:y="14.782cm" svg:viewBox="0 0 128 196" svg:d="M64 0c-38 0-64 34-64 99 0 63 26 97 64 97 42 0 64-38 64-102 0-60-22-94-64-94zM64 17c25 0 38 34 38 82 0 46-13 76-38 76-21 0-38-26-38-76 0-52 17-82 38-82z">
          <text:p/>
        </draw:path>
        <draw:path draw:style-name="gr3" draw:text-style-name="P3" draw:layer="layout" svg:width="0.118cm" svg:height="0.191cm" svg:x="12.399cm" svg:y="14.782cm" svg:viewBox="0 0 119 192" svg:d="M119 192v-21h-85l18-13c38-39 63-69 63-103 0-29-17-55-55-55-26 0-43 9-56 17l9 21c8-8 21-17 39-17 29 0 38 17 38 39 0 25-21 50-69 98l-21 17v17z">
          <text:p/>
        </draw:path>
        <draw:polygon draw:style-name="gr3" draw:text-style-name="P3" draw:layer="layout" svg:width="0.064cm" svg:height="0.186cm" svg:x="12.564cm" svg:y="14.787cm" svg:viewBox="0 0 65 187" draw:points="39,187 65,187 65,0 43,0 0,21 4,38 39,21">
          <text:p/>
        </draw:polygon>
        <draw:path draw:style-name="gr3" draw:text-style-name="P3" draw:layer="layout" svg:width="0.033cm" svg:height="0.038cm" svg:x="12.7cm" svg:y="14.939cm" svg:viewBox="0 0 34 39" svg:d="M16 39c10 0 18-8 18-17 0-14-8-22-18-22-12 0-16 8-16 22 0 9 4 17 16 17z">
          <text:p/>
        </draw:path>
        <draw:polygon draw:style-name="gr3" draw:text-style-name="P3" draw:layer="layout" svg:width="0.059cm" svg:height="0.186cm" svg:x="12.776cm" svg:y="14.787cm" svg:viewBox="0 0 60 187" draw:points="38,187 60,187 60,0 38,0 0,21 4,38 34,21 38,21">
          <text:p/>
        </draw:polygon>
        <draw:path draw:style-name="gr3" draw:text-style-name="P3" draw:layer="layout" svg:width="0.118cm" svg:height="0.191cm" svg:x="12.907cm" svg:y="14.782cm" svg:viewBox="0 0 119 192" svg:d="M119 192v-21h-84l17-13c38-39 63-69 63-103 0-29-17-55-59-55-21 0-38 9-52 17l9 21c9-8 22-17 39-17 29 0 38 17 38 39 0 25-21 50-72 98l-18 17v17z">
          <text:p/>
        </draw:path>
        <draw:path draw:style-name="gr3" draw:text-style-name="P3" draw:layer="layout" svg:width="0.038cm" svg:height="0.038cm" svg:x="13.055cm" svg:y="14.939cm" svg:viewBox="0 0 39 39" svg:d="M17 39c13 0 22-8 22-17 0-14-9-22-18-22-12 0-21 8-21 22 0 9 9 17 17 17z">
          <text:p/>
        </draw:path>
        <draw:path draw:style-name="gr3" draw:text-style-name="P3" draw:layer="layout" svg:width="0.123cm" svg:height="0.191cm" svg:x="13.114cm" svg:y="14.782cm" svg:viewBox="0 0 124 192" svg:d="M124 192v-21h-85l13-13c38-39 64-69 64-103 0-29-17-55-55-55-22 0-43 9-55 17l8 21c9-8 25-17 42-17 26 0 34 17 34 39 0 25-21 50-67 98l-23 17v17z">
          <text:p/>
        </draw:path>
        <draw:path draw:style-name="gr3" draw:text-style-name="P3" draw:layer="layout" svg:width="0.127cm" svg:height="0.195cm" svg:x="13.263cm" svg:y="14.782cm" svg:viewBox="0 0 128 196" svg:d="M64 0c-38 0-64 34-64 99 0 63 26 97 60 97 42 0 68-38 68-102 0-60-22-94-64-94zM64 17c25 0 38 34 38 82 0 46-13 76-38 76s-38-26-38-76c0-52 17-82 38-82z">
          <text:p/>
        </draw:path>
        <draw:polygon draw:style-name="gr3" draw:text-style-name="P3" draw:layer="layout" svg:width="0.064cm" svg:height="0.186cm" svg:x="13.491cm" svg:y="14.787cm" svg:viewBox="0 0 65 187" draw:points="39,187 65,187 65,0 43,0 0,21 4,38 39,21">
          <text:p/>
        </draw:polygon>
        <draw:path draw:style-name="gr3" draw:text-style-name="P3" draw:layer="layout" svg:width="0.14cm" svg:height="0.186cm" svg:x="13.614cm" svg:y="14.787cm" svg:viewBox="0 0 141 187" svg:d="M115 187v-52h26v-21h-26v-114h-29l-86 118v17h90v52zM25 114l47-64c9-8 14-17 18-29 0 12 0 21 0 29v64z">
          <text:p/>
        </draw:path>
        <draw:path draw:style-name="gr3" draw:text-style-name="P3" draw:layer="layout" svg:width="0.034cm" svg:height="0.14cm" svg:x="13.775cm" svg:y="14.837cm" svg:viewBox="0 0 35 141" svg:d="M18 38c12 0 17-8 17-21 0-8-5-17-17-17-9 0-18 9-18 17 0 13 9 21 18 21zM18 141c12 0 17-8 17-17 0-13-5-22-17-22-9 0-18 9-18 22 0 9 9 17 18 17z">
          <text:p/>
        </draw:path>
        <draw:path draw:style-name="gr3" draw:text-style-name="P3" draw:layer="layout" svg:width="0.114cm" svg:height="0.19cm" svg:x="13.834cm" svg:y="14.787cm" svg:viewBox="0 0 115 191" svg:d="M111 0h-89l-13 88c9 0 17-4 26-4 38 0 55 21 55 43 0 26-21 43-42 43-17 0-35-4-44-9l-4 17c9 5 26 13 48 13 38 0 67-30 67-64 0-26-12-43-25-51-13-5-25-9-42-9-5 0-9 0-13 0l4-46h72z">
          <text:p/>
        </draw:path>
        <draw:path draw:style-name="gr3" draw:text-style-name="P3" draw:layer="layout" svg:width="0.127cm" svg:height="0.195cm" svg:x="13.982cm" svg:y="14.782cm" svg:viewBox="0 0 128 196" svg:d="M13 196c8 0 17 0 25-4 22 0 44-9 56-26 17-17 34-46 34-84 0-52-25-82-63-82-39 0-65 30-65 69 0 30 21 55 56 55 17 0 34-8 43-21h4c-4 25-13 42-26 51-12 12-26 17-43 21-8 0-13 0-21 0zM60 17c30 0 43 26 43 60 0 5-4 5-4 9-9 13-22 21-39 21-22 0-34-17-34-42 0-27 12-48 34-48z">
          <text:p/>
        </draw:path>
        <draw:path draw:style-name="gr3" draw:text-style-name="P3" draw:layer="layout" svg:width="0.033cm" svg:height="0.14cm" svg:x="14.135cm" svg:y="14.837cm" svg:viewBox="0 0 34 141" svg:d="M18 38c8 0 16-8 16-21 0-8-8-17-16-17-14 0-18 9-18 17 0 13 4 21 18 21zM18 141c8 0 16-8 16-17 0-13-8-22-16-22-14 0-18 9-18 22 0 9 4 17 18 17z">
          <text:p/>
        </draw:path>
        <draw:path draw:style-name="gr3" draw:text-style-name="P3" draw:layer="layout" svg:width="0.118cm" svg:height="0.195cm" svg:x="14.19cm" svg:y="14.782cm" svg:viewBox="0 0 119 196" svg:d="M0 183c8 5 30 13 51 13 43 0 68-25 68-59 0-26-17-43-42-47 25-8 34-25 34-47s-17-43-51-43c-21 0-43 9-52 13l9 21c4-8 22-13 34-13 26 0 34 13 34 26 0 26-21 35-42 35h-13v17h13c25 0 51 12 51 38 0 17-13 38-43 38-16 0-34-9-43-13z">
          <text:p/>
        </draw:path>
        <draw:path draw:style-name="gr3" draw:text-style-name="P3" draw:layer="layout" svg:width="0.135cm" svg:height="0.186cm" svg:x="14.334cm" svg:y="14.787cm" svg:viewBox="0 0 136 187" svg:d="M111 187v-52h25v-21h-25v-114h-30l-81 118v17h85v52zM25 114l48-64c4-8 8-17 12-29h4c-4 12-4 21-4 29v64z">
          <text:p/>
        </draw:path>
        <draw:polygon draw:style-name="gr3" draw:text-style-name="P3" draw:layer="layout" svg:width="0.072cm" svg:height="0.021cm" svg:x="14.545cm" svg:y="14.884cm" svg:viewBox="0 0 73 22" draw:points="0,22 73,22 73,0 0,0">
          <text:p/>
        </draw:polygon>
        <draw:path draw:style-name="gr3" draw:text-style-name="P3" draw:layer="layout" svg:width="0.127cm" svg:height="0.195cm" svg:x="14.638cm" svg:y="14.782cm" svg:viewBox="0 0 128 196" svg:d="M65 0c-39 0-65 34-65 99 0 63 26 97 65 97 38 0 63-38 63-102 0-60-21-94-63-94zM65 17c25 0 38 34 38 82 0 46-13 76-38 76-26 0-39-26-39-76 0-52 18-82 39-82z">
          <text:p/>
        </draw:path>
        <draw:path draw:style-name="gr3" draw:text-style-name="P3" draw:layer="layout" svg:width="0.114cm" svg:height="0.195cm" svg:x="14.791cm" svg:y="14.782cm" svg:viewBox="0 0 115 196" svg:d="M0 183c8 5 25 13 46 13 48 0 69-25 69-59 0-26-17-43-43-47 26-8 39-25 39-47s-17-43-56-43c-21 0-38 9-51 13l8 21c9-8 22-13 39-13 21 0 33 13 33 26 0 26-25 35-42 35h-17v17h17c21 0 48 12 48 38 0 17-10 38-44 38-17 0-34-9-42-13z">
          <text:p/>
        </draw:path>
        <draw:polygon draw:style-name="gr3" draw:text-style-name="P3" draw:layer="layout" svg:width="0.025cm" svg:height="0.072cm" svg:x="14.939cm" svg:y="14.774cm" svg:viewBox="0 0 26 73" draw:points="0,0 4,73 21,73 26,0">
          <text:p/>
        </draw:polygon>
        <draw:path draw:style-name="gr3" draw:text-style-name="P3" draw:layer="layout" svg:width="0.127cm" svg:height="0.195cm" svg:x="14.99cm" svg:y="14.782cm" svg:viewBox="0 0 128 196" svg:d="M68 0c-39 0-68 34-68 99 0 63 25 97 64 97 43 0 64-38 64-102 0-60-21-94-60-94zM64 17c30 0 38 34 38 82 0 46-12 76-38 76-22 0-39-26-39-76 0-52 17-82 39-82z">
          <text:p/>
        </draw:path>
        <draw:path draw:style-name="gr3" draw:text-style-name="P3" draw:layer="layout" svg:width="0.131cm" svg:height="0.195cm" svg:x="15.138cm" svg:y="14.782cm" svg:viewBox="0 0 132 196" svg:d="M68 0c-38 0-68 34-68 99 4 63 25 97 63 97 43 0 69-38 69-102 0-60-26-94-64-94zM68 17c25 0 38 34 38 82 0 46-13 76-38 76-26 0-43-26-43-76 0-52 17-82 43-82z">
          <text:p/>
        </draw:path>
        <draw:polygon draw:style-name="gr3" draw:text-style-name="P3" draw:layer="layout" svg:width="0.025cm" svg:height="0.072cm" svg:x="15.295cm" svg:y="14.774cm" svg:viewBox="0 0 26 73" draw:points="0,0 4,73 22,73 26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11"/>
    <meta:generator>LibreOffice/7.1.0.3$Windows_X86_64 LibreOffice_project/f6099ecf3d29644b5008cc8f48f42f4a40986e4c</meta:generator>
  </office:meta>
</office:document-meta>
</file>