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D8DED0CC6843A952.jpg" manifest:media-type="image/jpeg"/>
  <manifest:file-entry manifest:full-path="Pictures/10000000000004D8000006DAC3A6DC352C5EE60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D8DED0CC6843A952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C3A6DC352C5EE60C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