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78E7859D5BBCD10E.jpg" manifest:media-type="image/jpeg"/>
  <manifest:file-entry manifest:full-path="Pictures/100000000000002D0000002D8E1B48C775BA9231.png" manifest:media-type="image/png"/>
  <manifest:file-entry manifest:full-path="Pictures/1000000000000115000000462CB6CC950F4BA2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e4e4e4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P7" style:family="paragraph">
      <loext:graphic-properties draw:fill="solid" draw:fill-color="#e4e4e4"/>
    </style:style>
    <style:style style:name="T1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199cm" svg:x="3.302cm" svg:y="27.076cm" svg:viewBox="0 0 132 200" svg:d="M132 59c0 9-4 17-4 26-5 4-9 12-13 16-9 9-17 13-26 17-8 5-21 5-33 5h-31v77h-25v-200h56c12 0 21 0 29 0 9 4 17 4 21 8 9 9 13 13 17 22 5 8 9 16 9 29zM102 59c0-8 0-13-4-17 0-8-4-8-9-12-4-5-8-5-17-9-4 0-12 0-21 0h-26v80h26c9 0 17 0 26-4 4 0 12-4 17-8 4-4 4-9 8-13 0-4 0-13 0-17z">
          <text:p/>
        </draw:path>
        <draw:path draw:style-name="gr2" draw:text-style-name="P2" draw:layer="layout" svg:width="0.165cm" svg:height="0.199cm" svg:x="3.467cm" svg:y="27.076cm" svg:viewBox="0 0 166 200" svg:d="M166 200h-34l-69-82h-38v82h-25v-200h55c12 0 21 0 30 0s17 4 21 8c9 5 13 9 17 17 5 9 9 17 9 26 0 17-4 29-13 38-8 8-17 17-29 21zM102 55c0-9 0-13-4-17 0-4-4-8-8-8-5-5-10-5-14-9-4 0-13 0-21 0h-30v76h25c9 0 17 0 26-4 4 0 9-4 14-8 4-5 8-9 8-13 4-4 4-9 4-17z">
          <text:p/>
        </draw:path>
        <draw:path draw:style-name="gr2" draw:text-style-name="P2" draw:layer="layout" svg:width="0.182cm" svg:height="0.207cm" svg:x="3.649cm" svg:y="27.072cm" svg:viewBox="0 0 183 208" svg:d="M157 25c9 9 17 21 21 34 5 13 5 25 5 42s0 30-5 47c-4 14-12 22-21 30-8 9-17 17-29 22-9 4-22 8-38 8-14 0-27-4-40-8-8-5-21-13-29-22-4-8-13-16-17-30-4-13-4-30-4-47s0-29 4-42 13-25 17-34c8-8 21-17 29-21 13-4 26-4 40-4 16 0 29 0 42 4 8 4 17 13 25 21zM157 101c0-25-8-46-17-59-12-13-29-21-50-21-18 0-35 8-48 21s-17 34-17 59c0 26 4 47 17 61 13 16 30 21 48 21 21 0 38-5 50-21 9-14 17-35 17-61z">
          <text:p/>
        </draw:path>
        <draw:path draw:style-name="gr2" draw:text-style-name="P2" draw:layer="layout" svg:width="0.182cm" svg:height="0.199cm" svg:x="3.852cm" svg:y="27.076cm" svg:viewBox="0 0 183 200" svg:d="M183 200h-30l-21-56h-86l-21 56h-25l73-200h38zM124 118l-34-97-35 97z">
          <text:p/>
        </draw:path>
        <draw:path draw:style-name="gr2" draw:text-style-name="P2" draw:layer="layout" svg:width="0.17cm" svg:height="0.199cm" svg:x="4.059cm" svg:y="27.076cm" svg:viewBox="0 0 171 200" svg:d="M171 97c0 17-5 34-13 51-9 14-17 26-30 35-8 4-21 8-29 13-13 0-31 4-48 4h-51v-200h51c21 0 35 0 48 4 12 0 21 4 29 9 13 8 26 21 30 33 8 17 13 34 13 51zM141 97c0-17 0-29-4-38-9-13-17-21-26-25-8-4-17-9-25-9-10-4-22-4-35-4h-25v153h25c13 0 25 0 35 0 8-4 21-8 25-12 13-4 22-14 26-27 4-8 4-21 4-38z">
          <text:p/>
        </draw:path>
        <draw:path draw:style-name="gr2" draw:text-style-name="P2" draw:layer="layout" svg:width="0.127cm" svg:height="0.157cm" svg:x="4.364cm" svg:y="27.118cm" svg:viewBox="0 0 128 158" svg:d="M128 158h-25v-86c0-8 0-17 0-21s-5-13-5-13c-4-4-8-8-12-8-4-4-9-4-13-4-8 0-17 0-25 4-5 4-13 8-22 13v115h-26v-154h26v17c9-4 17-12 26-12 8-5 17-9 25-9 17 0 30 4 38 17 9 9 13 21 13 42z">
          <text:p/>
        </draw:path>
        <draw:polygon draw:style-name="gr2" draw:text-style-name="P2" draw:layer="layout" svg:width="0.034cm" svg:height="0.038cm" svg:x="4.546cm" svg:y="27.237cm" svg:viewBox="0 0 35 39" draw:points="0,39 35,39 35,0 0,0">
          <text:p/>
        </draw:polygon>
        <draw:path draw:style-name="gr2" draw:text-style-name="P2" draw:layer="layout" svg:width="0.118cm" svg:height="0.131cm" svg:x="4.627cm" svg:y="27.072cm" svg:viewBox="0 0 119 132" svg:d="M119 63c0 21-4 38-17 52-8 13-25 17-42 17s-31-9-44-17c-8-14-16-31-16-52s8-34 16-46c13-13 27-17 44-17s34 4 42 17c13 8 17 25 17 46zM94 63c0-13 0-25-9-34-4-8-12-12-25-12-9 0-17 4-27 12-4 9-8 21-8 34 0 17 4 30 8 34 10 8 18 13 27 13 13 0 21-5 25-13 9-4 9-17 9-34z">
          <text:p/>
        </draw:path>
        <draw:polygon draw:style-name="gr2" draw:text-style-name="P2" draw:layer="layout" svg:width="0.14cm" svg:height="0.199cm" svg:x="4.876cm" svg:y="27.076cm" svg:viewBox="0 0 141 200" draw:points="141,30 47,200 21,200 116,21 0,21 0,0 141,0">
          <text:p/>
        </draw:polygon>
        <draw:path draw:style-name="gr2" draw:text-style-name="P2" draw:layer="layout" svg:width="0.135cm" svg:height="0.207cm" svg:x="5.05cm" svg:y="27.072cm" svg:viewBox="0 0 136 208" svg:d="M136 101c0 38-4 65-17 82-8 17-29 25-50 25-26 0-43-8-51-25-14-17-18-48-18-82s4-59 18-76c8-17 25-25 51-25 25 0 42 8 50 25 13 17 17 42 17 76zM102 162c5-5 5-14 5-27 4-8 4-21 4-34 0-12 0-25-4-34 0-12 0-21-5-25-4-8-8-13-12-17s-13-4-21-4c-9 0-17 0-22 4-4 4-8 9-12 17-4 4-4 13-9 25 0 9 0 22 0 34 0 13 0 26 0 34 5 13 5 22 9 27 4 8 8 12 12 16 5 5 13 5 22 5 8 0 17 0 21-5 4-4 8-8 12-16z">
          <text:p/>
        </draw:path>
        <draw:path draw:style-name="gr2" draw:text-style-name="P2" draw:layer="layout" svg:width="0.14cm" svg:height="0.207cm" svg:x="5.223cm" svg:y="27.072cm" svg:viewBox="0 0 141 208" svg:d="M141 89c0 16-4 33-8 46 0 18-10 31-18 39-9 9-17 17-30 26-13 4-25 8-42 8-4 0-9 0-13-4-4 0-8 0-13 0v-26c5 0 9 0 13 5 4 0 9 0 17 0 17 0 34-5 47-17 8-13 17-31 17-52-9 8-13 8-22 13-8 0-17 4-25 4-9 0-17-4-21-4-9 0-13-5-21-9-9-4-13-13-17-21-5-8-5-17-5-30 0-21 5-38 17-50 13-13 30-17 51-17 9 0 17 0 26 4 8 0 17 4 21 13 8 8 12 17 18 29 4 9 8 26 8 43zM111 84c0-12 0-25-5-34 0-8-4-12-8-21-4-4-9-4-17-8-4 0-9 0-13 0-13 0-25 4-29 13-9 4-13 16-13 33 0 9 0 13 4 22 0 4 4 8 13 12 4 0 8 4 12 4 5 0 9 0 17 0 5 0 13 0 22 0 4-4 12-4 17-8 0-4 0-4 0-4 0-4 0-4 0-9z">
          <text:p/>
        </draw:path>
        <draw:polygon draw:style-name="gr2" draw:text-style-name="P2" draw:layer="layout" svg:width="0.119cm" svg:height="0.25cm" svg:x="5.38cm" svg:y="27.063cm" svg:viewBox="0 0 120 251" draw:points="120,0 21,251 0,251 93,0">
          <text:p/>
        </draw:polygon>
        <draw:path draw:style-name="gr2" draw:text-style-name="P2" draw:layer="layout" svg:width="0.135cm" svg:height="0.203cm" svg:x="5.524cm" svg:y="27.072cm" svg:viewBox="0 0 136 204" svg:d="M136 204h-136v-30c8-8 17-17 25-25 13-9 22-13 30-21 17-17 26-30 35-43 4-8 8-17 8-29 0-13-4-21-8-26-9-5-18-9-31-9-8 0-17 0-25 4-9 5-21 10-30 14v-31c4 0 13-4 26-8 8 0 21 0 29 0 22 0 39 4 52 12 9 9 17 27 17 44 0 4-4 12-4 21 0 4-4 13-9 17-4 4-8 12-12 17-5 4-9 12-17 17-10 8-22 17-31 25-8 13-21 21-30 25h111z">
          <text:p/>
        </draw:path>
        <draw:path draw:style-name="gr2" draw:text-style-name="P2" draw:layer="layout" svg:width="0.135cm" svg:height="0.207cm" svg:x="5.698cm" svg:y="27.072cm" svg:viewBox="0 0 136 208" svg:d="M136 101c0 38-4 65-17 82-8 17-25 25-51 25-25 0-43-8-51-25-13-17-17-48-17-82s4-59 17-76c8-17 26-25 51-25 26 0 43 8 51 25 13 17 17 42 17 76zM102 162c4-5 4-14 4-27 5-8 5-21 5-34 0-12 0-25-5-34 0-12 0-21-4-25-4-8-8-13-13-17-4-4-12-4-21-4-8 0-17 0-21 4s-9 9-14 17c-4 4-4 13-8 25 0 9 0 22 0 34 0 13 0 26 0 34 4 13 4 22 8 27 5 8 10 12 14 16 4 5 13 5 21 5 9 0 17 0 21-5 5-4 9-8 13-16z">
          <text:p/>
        </draw:path>
        <draw:path draw:style-name="gr2" draw:text-style-name="P2" draw:layer="layout" svg:width="0.136cm" svg:height="0.203cm" svg:x="5.871cm" svg:y="27.072cm" svg:viewBox="0 0 137 204" svg:d="M137 204h-137v-30c10-8 22-17 31-25 8-9 17-13 25-21 17-17 30-30 34-43 9-8 13-17 13-29 0-13-4-21-13-26-4-5-17-9-30-9-8 0-17 0-25 4-8 5-17 10-25 14h-5v-31c9 0 17-4 26-8 12 0 21 0 34 0 17 0 34 4 46 12 13 9 17 27 17 44 0 4 0 12-4 21 0 4-4 13-9 17 0 4-4 12-12 17-4 4-9 12-17 17-9 8-17 17-30 25-8 13-17 21-25 25h106z">
          <text:p/>
        </draw:path>
        <draw:path draw:style-name="gr2" draw:text-style-name="P2" draw:layer="layout" svg:width="0.135cm" svg:height="0.203cm" svg:x="6.049cm" svg:y="27.072cm" svg:viewBox="0 0 136 204" svg:d="M136 204h-136v-30c8-8 17-17 25-25 13-9 22-13 30-21 17-17 30-30 34-43 4-8 9-17 9-29 0-13-5-21-9-26-9-5-17-9-30-9-8 0-17 0-25 4-9 5-21 10-30 14v-31c4 0 13-4 26-8 8 0 21 0 29 0 21 0 39 4 52 12 8 9 17 27 17 44 0 4-4 12-4 21 0 4-5 13-9 17s-8 12-12 17c-5 4-10 12-18 17-9 8-22 17-30 25-8 13-21 21-30 25h111z">
          <text:p/>
        </draw:path>
        <draw:path draw:style-name="gr2" draw:text-style-name="P2" draw:layer="layout" svg:width="0.08cm" svg:height="0.267cm" svg:x="6.32cm" svg:y="27.063cm" svg:viewBox="0 0 81 268" svg:d="M81 268h-29c-18-21-27-38-39-59-9-23-13-48-13-73 0-30 4-51 13-77 12-21 21-38 39-59h29v4c-4 5-12 13-17 22-8 8-12 17-21 29-5 13-9 26-13 38-5 13-5 26-5 43 0 12 0 25 5 38 4 12 8 25 13 39 4 13 13 21 21 29 5 9 13 17 17 22z">
          <text:p/>
        </draw:path>
        <draw:path draw:style-name="gr2" draw:text-style-name="P2" draw:layer="layout" svg:width="0.127cm" svg:height="0.161cm" svg:x="6.434cm" svg:y="27.118cm" svg:viewBox="0 0 128 162" svg:d="M128 158h-26v-17c0 0-4 4-9 4-4 4-8 9-12 9-5 0-9 4-13 4-4 4-13 4-21 4-13 0-21-4-34-13-9-12-13-21-13-38 0-8 4-17 9-25 4-9 8-13 21-17 8-4 17-9 29-9 13 0 30-4 43-4v-4c0-4 0-8-4-13 0-4-5-8-9-8 0-4-4-4-13-4-4 0-8 0-12 0-9 0-17 0-26 0-8 4-17 4-25 8v-25c4 0 13-5 21-5 9 0 21-5 30-5 8 0 17 5 25 5 9 0 17 5 22 9 4 4 9 8 13 17 4 4 4 13 4 25zM102 120v-43c-9 0-17 0-26 5-12 0-21 0-25 4-8 0-13 4-17 8-4 5-8 9-8 17 0 9 4 17 8 21 4 5 13 5 25 5 9 0 17 0 22-5 8-4 17-8 21-12z">
          <text:p/>
        </draw:path>
        <draw:polygon draw:style-name="gr2" draw:text-style-name="P2" draw:layer="layout" svg:width="0.025cm" svg:height="0.212cm" svg:x="6.608cm" svg:y="27.063cm" svg:viewBox="0 0 26 213" draw:points="0,213 26,213 26,0 0,0">
          <text:p/>
        </draw:polygon>
        <draw:path draw:style-name="gr2" draw:text-style-name="P2" draw:layer="layout" svg:width="0.093cm" svg:height="0.195cm" svg:x="6.667cm" svg:y="27.08cm" svg:viewBox="0 0 94 196" svg:d="M94 192c-4 4-8 4-17 4-5 0-9 0-13 0-17 0-26-4-34-13-9-4-13-22-13-39v-80h-17v-22h17v-42h25v42h52v22h-52v67c0 9 0 17 0 22 0 4 0 8 5 12 0 4 4 4 8 9 4 0 9 0 13 0s9 0 13 0c9-5 9-5 13-5z">
          <text:p/>
        </draw:path>
        <draw:path draw:style-name="gr2" draw:text-style-name="P2" draw:layer="layout" svg:width="0.14cm" svg:height="0.161cm" svg:x="6.777cm" svg:y="27.118cm" svg:viewBox="0 0 141 162" svg:d="M141 86h-116c0 8 5 17 5 21 4 9 8 13 12 17 5 4 13 8 17 13 9 0 13 0 22 0 8 0 21 0 30-5 13-4 17-8 21-12h5v29c-9 0-17 5-26 9-9 0-22 4-30 4-26 0-43-8-60-21-12-13-21-34-21-59 0-26 9-43 21-60 13-12 30-22 55-22 17 0 35 10 48 22 8 9 17 26 17 47zM115 65c0-13-4-21-13-30-5-8-17-13-30-13s-21 5-30 13c-8 9-12 17-17 30z">
          <text:p/>
        </draw:path>
        <draw:path draw:style-name="gr2" draw:text-style-name="P2" draw:layer="layout" svg:width="0.093cm" svg:height="0.153cm" svg:x="6.955cm" svg:y="27.122cm" svg:viewBox="0 0 94 154" svg:d="M94 31h-4c0 0-4-4-9-4-4 0-8 0-12 0-10 0-18 4-23 4-8 4-16 9-21 17v106h-25v-154h25v27c9-9 17-18 26-22 8 0 18-5 22-5s8 0 13 0c0 0 4 5 8 5z">
          <text:p/>
        </draw:path>
        <draw:path draw:style-name="gr2" draw:text-style-name="P2" draw:layer="layout" svg:width="0.127cm" svg:height="0.161cm" svg:x="7.061cm" svg:y="27.118cm" svg:viewBox="0 0 128 162" svg:d="M128 158h-27v-17c0 0-4 4-8 4-4 4-9 9-9 9-4 0-12 4-17 4-4 4-12 4-16 4-17 0-26-4-34-13-13-12-17-21-17-38 0-8 4-17 8-25 4-9 13-13 21-17 9-4 22-9 34-9 13 0 26-4 38-4v-4c0-4 0-8 0-13-4-4-8-8-8-8-4-4-9-4-13-4-8 0-13 0-17 0-8 0-12 0-21 0-8 4-17 4-25 8h-5v-25c5 0 13-5 22-5 12 0 21-5 29-5 9 0 21 5 26 5 8 0 17 5 21 9s9 8 13 17c5 4 5 13 5 25zM101 120v-43c-4 0-17 0-25 5-13 0-17 0-25 4-9 0-13 4-17 8-5 5-9 9-9 17 0 9 4 17 9 21 4 5 12 5 25 5 8 0 17 0 25-5 5-4 13-8 17-12z">
          <text:p/>
        </draw:path>
        <draw:path draw:style-name="gr2" draw:text-style-name="P2" draw:layer="layout" svg:width="0.123cm" svg:height="0.212cm" svg:x="7.226cm" svg:y="27.118cm" svg:viewBox="0 0 124 213" svg:d="M124 144c-5 4-9 4-13 4 0 5-4 5-9 5 0 4 0 4 0 8 0 0 5 4 5 9 0 12-5 25-13 29-9 10-21 14-34 14-4 0-8 0-13 0-4 0-8 0-12-4v-23c4 0 4 5 8 5s9 0 13 0c13 0 17 0 21-5 4-4 8-8 8-16v-5c0-4 0-4 0-8-4 0-4 0-4 0-4 0-4 0-8 0-9 0-21 0-30-4-8 0-18-9-22-13-8-9-13-13-17-25-4-9-4-22-4-34 0-26 8-43 21-60 14-12 31-21 52-21 8 0 17 4 25 4 9 5 17 9 26 9v30h-5c-4-5-12-9-21-13-8-4-17-4-25-4-13 0-26 4-34 12-10 9-14 26-14 43s4 34 14 42c8 8 21 13 34 13 4 0 12 0 17 0 4 0 8-5 12-5 5-4 9-4 13-8l4-4h5z">
          <text:p/>
        </draw:path>
        <draw:path draw:style-name="gr2" draw:text-style-name="P2" draw:layer="layout" svg:width="0.127cm" svg:height="0.224cm" svg:x="7.366cm" svg:y="27.055cm" svg:viewBox="0 0 128 225" svg:d="M128 221h-26v-17c-4 0-4 4-8 4-5 4-9 9-13 9s-9 4-13 4c-5 4-13 4-22 4-13 0-25-4-34-13-8-12-12-21-12-38 0-8 0-18 8-26 4-9 8-13 21-17 9-4 17-9 30-9s30-4 43-4v-4c0-4 0-8-4-13 0-4-4-8-9-8-4-4-8-4-12-4-5 0-9 0-14 0-8 0-17 0-25 0-9 4-17 4-26 8v-25c4 0 13-5 21-5 9 0 17-4 30-4 9 0 18 4 26 4 9 0 13 5 22 9 4 4 8 8 12 17 5 4 5 13 5 25zM102 183v-44c-8 0-17 0-25 5-14 0-22 0-27 4-8 0-12 4-17 8-4 6-8 10-8 18 0 9 4 17 8 21 5 5 13 5 22 5 13 0 17 0 26-5 8-4 17-8 21-12zM123 0c0 17-4 25-8 34-4 4-13 8-26 8-4 0-8 0-12-4-5 0-9-4-9-4-5-5-9-9-13-9-5-4-5-4-9-4s-8 0-13 4c0 4-4 13-4 17h-17c0-13 4-21 13-30 4-8 13-8 21-8 4 0 9 0 13 0 4 4 9 4 13 8 5 5 9 5 13 9 0 0 4 4 9 4 4 0 8-4 8-8 4-5 4-9 4-17z">
          <text:p/>
        </draw:path>
        <draw:path draw:style-name="gr2" draw:text-style-name="P2" draw:layer="layout" svg:width="0.135cm" svg:height="0.161cm" svg:x="7.531cm" svg:y="27.118cm" svg:viewBox="0 0 136 162" svg:d="M136 82c0 25-4 42-17 59-13 13-30 21-52 21-21 0-38-8-50-21-13-17-17-34-17-59 0-26 4-43 17-60 12-12 29-22 50-22 22 0 39 10 52 22 13 17 17 34 17 60zM111 82c0-22-5-34-9-43-9-8-22-17-35-17-12 0-25 9-29 17-9 9-13 21-13 43 0 17 4 34 13 42 4 8 17 17 29 17 13 0 26-9 35-17 4-8 9-21 9-42z">
          <text:p/>
        </draw:path>
        <draw:path draw:style-name="gr2" draw:text-style-name="P2" draw:layer="layout" svg:width="0.081cm" svg:height="0.267cm" svg:x="7.704cm" svg:y="27.063cm" svg:viewBox="0 0 82 268" svg:d="M82 136c0 25-5 50-13 73-9 21-21 38-38 59h-31v-4c4-5 13-13 22-22 5-8 13-16 17-29 5-14 9-22 13-39 4-13 4-26 4-38 0-17 0-30-4-43-4-12-8-25-13-38-4-12-12-21-17-29-9-9-18-17-22-22v-4h31c17 21 29 38 38 59 8 26 13 47 13 77z">
          <text:p/>
        </draw:path>
        <draw:path draw:style-name="gr2" draw:text-style-name="P2" draw:layer="layout" svg:width="0.136cm" svg:height="0.161cm" svg:x="7.92cm" svg:y="27.118cm" svg:viewBox="0 0 137 162" svg:d="M137 86h-112c0 8 0 17 5 21 0 9 4 13 8 17 9 4 13 8 17 13 9 0 17 0 21 0 13 0 21 0 34-5 10-4 18-8 22-12v29c-8 0-17 5-26 9-9 0-17 4-30 4-21 0-42-8-55-21-17-13-21-34-21-59 0-26 4-43 17-60 17-12 34-22 55-22s34 10 48 22c12 9 17 26 17 47zM110 65c0-13-4-21-8-30-9-8-17-13-30-13-17 0-25 5-34 13-8 9-13 17-13 30z">
          <text:p/>
        </draw:path>
        <draw:path draw:style-name="gr2" draw:text-style-name="P2" draw:layer="layout" svg:width="0.131cm" svg:height="0.199cm" svg:x="8.191cm" svg:y="27.076cm" svg:viewBox="0 0 132 200" svg:d="M132 59c0 9-5 17-5 26-4 4-8 12-17 16-4 9-13 13-21 17-13 5-21 5-38 5h-26v77h-25v-200h55c9 0 21 0 30 0 8 4 12 4 21 8 8 9 13 13 17 22 4 8 9 16 9 29zM102 59c0-8 0-13-5-17 0-8-4-8-8-12-4-5-13-5-17-9-4 0-13 0-21 0h-26v80h22c12 0 21 0 29-4 4 0 9-4 13-8s8-9 8-13c5-4 5-13 5-17z">
          <text:p/>
        </draw:path>
        <draw:path draw:style-name="gr2" draw:text-style-name="P2" draw:layer="layout" svg:width="0.165cm" svg:height="0.199cm" svg:x="8.356cm" svg:y="27.076cm" svg:viewBox="0 0 166 200" svg:d="M166 200h-39l-63-82h-38v82h-26v-200h55c13 0 21 0 30 0 8 0 12 4 21 8 8 5 13 9 17 17 4 9 4 17 4 26 0 17 0 29-8 38-9 8-17 17-30 21zM102 55c0-9 0-13-5-17 0-4-4-8-8-8-4-5-8-5-13-9-8 0-12 0-21 0h-29v76h25c8 0 17 0 21-4 9 0 13-4 17-8 4-5 8-9 8-13 5-4 5-9 5-17z">
          <text:p/>
        </draw:path>
        <draw:path draw:style-name="gr2" draw:text-style-name="P2" draw:layer="layout" svg:width="0.186cm" svg:height="0.207cm" svg:x="8.53cm" svg:y="27.072cm" svg:viewBox="0 0 187 208" svg:d="M162 25c8 9 16 21 21 34 4 13 4 25 4 42s0 30-4 47c-5 14-13 22-21 30-9 9-17 17-30 22-9 4-22 8-39 8-13 0-26-4-38-8-13-5-21-13-30-22-8-8-13-16-17-30-4-13-8-30-8-47s4-29 8-42 9-25 17-34c9-8 17-17 30-21 12-4 25-4 38-4 17 0 30 0 39 4 13 4 21 13 30 21zM162 101c0-25-9-46-17-59-13-13-31-21-52-21s-34 8-47 21c-12 13-17 34-17 59 0 26 5 47 17 61 13 16 30 21 47 21 21 0 39-5 47-21 13-14 22-35 22-61z">
          <text:p/>
        </draw:path>
        <draw:path draw:style-name="gr2" draw:text-style-name="P2" draw:layer="layout" svg:width="0.182cm" svg:height="0.199cm" svg:x="8.737cm" svg:y="27.076cm" svg:viewBox="0 0 183 200" svg:d="M183 200h-29l-22-56h-85l-21 56h-26l72-200h35zM124 118l-35-97-34 97z">
          <text:p/>
        </draw:path>
        <draw:path draw:style-name="gr2" draw:text-style-name="P2" draw:layer="layout" svg:width="0.169cm" svg:height="0.199cm" svg:x="8.945cm" svg:y="27.076cm" svg:viewBox="0 0 170 200" svg:d="M170 97c0 17-4 34-13 51-8 14-17 26-29 35-13 4-22 8-35 13-9 0-26 4-43 4h-50v-200h50c17 0 34 0 48 4 8 0 21 4 30 9 12 8 21 21 29 33 9 17 13 34 13 51zM140 97c0-17 0-29-8-38-4-13-13-21-21-25-9-4-18-9-27-9-8-4-21-4-34-4h-25v153h25c13 0 26 0 34 0 9-4 18-8 27-12 12-4 17-14 25-27 4-8 4-21 4-38z">
          <text:p/>
        </draw:path>
        <draw:path draw:style-name="gr2" draw:text-style-name="P2" draw:layer="layout" svg:width="0.127cm" svg:height="0.157cm" svg:x="9.254cm" svg:y="27.118cm" svg:viewBox="0 0 128 158" svg:d="M128 158h-26v-86c0-8 0-17 0-21-4-4-4-13-8-13 0-4-5-8-9-8-5-4-9-4-18-4-4 0-12 0-21 4-8 4-13 8-21 13v115h-25v-154h25v17c8-4 17-12 25-12 9-5 17-9 26-9 18 0 30 4 39 17 8 9 13 21 13 42z">
          <text:p/>
        </draw:path>
        <draw:polygon draw:style-name="gr2" draw:text-style-name="P2" draw:layer="layout" svg:width="0.033cm" svg:height="0.038cm" svg:x="9.436cm" svg:y="27.237cm" svg:viewBox="0 0 34 39" draw:points="0,39 34,39 34,0 0,0">
          <text:p/>
        </draw:polygon>
        <draw:path draw:style-name="gr2" draw:text-style-name="P2" draw:layer="layout" svg:width="0.119cm" svg:height="0.131cm" svg:x="9.516cm" svg:y="27.072cm" svg:viewBox="0 0 120 132" svg:d="M120 63c0 21-5 38-17 52-14 13-27 17-44 17s-34-9-42-17c-13-14-17-31-17-52s4-34 17-46c8-13 25-17 42-17s30 4 44 17c8 8 17 25 17 46zM93 63c0-13-4-25-8-34-9-8-17-12-26-12-12 0-21 4-25 12-4 9-9 21-9 34 0 17 5 30 9 34 4 8 13 13 25 13 9 0 17-5 26-13 4-4 8-17 8-34z">
          <text:p/>
        </draw:path>
        <draw:path draw:style-name="gr2" draw:text-style-name="P2" draw:layer="layout" svg:width="0.148cm" svg:height="0.199cm" svg:x="9.753cm" svg:y="27.076cm" svg:viewBox="0 0 149 200" svg:d="M149 140h-29v60h-26v-60h-94v-30l98-110h22v118h29zM94 118v-88l-77 88z">
          <text:p/>
        </draw:path>
        <draw:polygon draw:style-name="gr2" draw:text-style-name="P2" draw:layer="layout" svg:width="0.034cm" svg:height="0.038cm" svg:x="9.952cm" svg:y="27.237cm" svg:viewBox="0 0 35 39" draw:points="0,39 35,39 35,0 0,0">
          <text:p/>
        </draw:polygon>
        <draw:path draw:style-name="gr2" draw:text-style-name="P2" draw:layer="layout" svg:width="0.11cm" svg:height="0.203cm" svg:x="10.054cm" svg:y="27.072cm" svg:viewBox="0 0 111 204" svg:d="M111 204h-111v-21h43v-136h-43v-17c4 0 13 0 18 0 8-5 12-5 17-5 4-4 8-8 8-8 4-5 4-9 4-17h21v183h43z">
          <text:p/>
        </draw:path>
        <draw:path draw:style-name="gr2" draw:text-style-name="P2" draw:layer="layout" svg:width="0.132cm" svg:height="0.207cm" svg:x="10.21cm" svg:y="27.072cm" svg:viewBox="0 0 133 208" svg:d="M120 105c4 5 8 9 8 13 5 9 5 17 5 26s0 18-5 26c-4 4-8 13-12 17-9 8-17 13-26 17-8 0-18 4-30 4-9 0-22-4-30-4-13-4-21-9-30-9v-29h5c8 4 16 8 25 12 13 5 21 5 30 5 4 0 12 0 18 0 8-5 12-9 16-9 5-4 9-8 9-17 4-4 4-9 4-18 0-4 0-12-4-17 0-4-4-8-9-12-4 0-8-5-16-5-6 0-10 0-18 0h-13v-25h8c17 0 27 0 35-8 9-5 13-13 13-22 0-8 0-12-4-12 0-4-5-9-9-13-4 0-8 0-12-4-6 0-10 0-14 0-9 0-17 0-30 4-8 4-17 9-25 13v-26c4-4 12-8 25-12 9 0 21 0 30 0 8 0 18 0 26 0 9 4 13 4 21 8 5 4 9 9 13 17 4 4 4 13 4 21 0 13-4 21-8 30-9 8-17 13-30 13v4c4 0 9 0 17 4 4 4 9 4 13 8z">
          <text:p/>
        </draw:path>
        <draw:path draw:style-name="gr2" draw:text-style-name="P2" draw:layer="layout" svg:width="0.131cm" svg:height="0.207cm" svg:x="10.388cm" svg:y="27.072cm" svg:viewBox="0 0 132 208" svg:d="M120 105c4 5 4 9 8 13 4 9 4 17 4 26s0 18-4 26c-4 4-8 13-13 17-8 8-17 13-25 17-8 0-21 4-30 4-12 0-21-4-34-4-9-4-17-9-26-9v-29c9 4 17 8 31 12 8 5 21 5 29 5 5 0 13 0 17 0 9-5 13-9 17-9 4-4 4-8 9-17 0-4 4-9 4-18 0-4-4-12-4-17-5-4-9-8-9-12-4 0-12-5-17-5-4 0-12 0-17 0h-12v-25h8c13 0 26 0 34-8 8-5 13-13 13-22 0-8-5-12-5-12-4-4-4-9-8-13-4 0-8 0-13-4-4 0-8 0-17 0-8 0-17 0-25 4-9 4-18 9-26 13h-5v-26c9-4 17-8 27-12 12 0 21 0 34 0 8 0 17 0 25 0 4 4 13 4 17 8 8 4 13 9 17 17 4 4 4 13 4 21 0 13-4 21-13 30-8 8-17 13-25 13v4c4 0 8 0 13 4 8 4 12 4 17 8z">
          <text:p/>
        </draw:path>
        <draw:polygon draw:style-name="gr2" draw:text-style-name="P2" draw:layer="layout" svg:width="0.123cm" svg:height="0.25cm" svg:x="10.536cm" svg:y="27.063cm" svg:viewBox="0 0 124 251" draw:points="124,0 27,251 0,251 99,0">
          <text:p/>
        </draw:polygon>
        <draw:path draw:style-name="gr2" draw:text-style-name="P2" draw:layer="layout" svg:width="0.136cm" svg:height="0.203cm" svg:x="10.684cm" svg:y="27.072cm" svg:viewBox="0 0 137 204" svg:d="M137 204h-137v-30c13-8 22-17 30-25 9-9 17-13 26-21 17-17 30-30 39-43 4-8 8-17 8-29 0-13-4-21-8-26-9-5-17-9-30-9-9 0-18 0-26 4-13 5-22 10-30 14v-31c4 0 13-4 25-8 9 0 22 0 31 0 21 0 38 4 47 12 12 9 16 27 16 44 0 4 0 12 0 21-4 4-4 13-8 17s-8 12-13 17c-4 4-12 12-17 17-8 8-21 17-29 25-14 13-22 21-31 25h107z">
          <text:p/>
        </draw:path>
        <draw:path draw:style-name="gr2" draw:text-style-name="P2" draw:layer="layout" svg:width="0.139cm" svg:height="0.207cm" svg:x="10.854cm" svg:y="27.072cm" svg:viewBox="0 0 140 208" svg:d="M140 101c0 38-4 65-16 82-13 17-30 25-51 25-27 0-44-8-56-25-9-17-17-48-17-82s8-59 17-76c12-17 29-25 56-25 21 0 38 8 51 25 12 17 16 42 16 76zM107 162c0-5 4-14 4-27 0-8 4-21 4-34 0-12-4-25-4-34 0-12-4-21-4-25-5-8-9-13-13-17-9-4-13-4-21-4-9 0-18 0-22 4-9 4-13 9-13 17-4 4-9 13-9 25 0 9 0 22 0 34 0 13 0 26 0 34 0 13 5 22 9 27 0 8 4 12 13 16 4 5 13 5 22 5 8 0 12 0 21-5 4-4 8-8 13-16z">
          <text:p/>
        </draw:path>
        <draw:path draw:style-name="gr2" draw:text-style-name="P2" draw:layer="layout" svg:width="0.106cm" svg:height="0.203cm" svg:x="11.044cm" svg:y="27.072cm" svg:viewBox="0 0 107 204" svg:d="M107 204h-107v-21h44v-136h-44v-17c5 0 13 0 17 0 9-5 13-5 18-5 4-4 4-8 9-8 4-5 4-9 4-17h21v183h38z">
          <text:p/>
        </draw:path>
        <draw:path draw:style-name="gr2" draw:text-style-name="P2" draw:layer="layout" svg:width="0.144cm" svg:height="0.207cm" svg:x="11.197cm" svg:y="27.072cm" svg:viewBox="0 0 145 208" svg:d="M145 89c0 16-5 33-9 46-4 18-8 31-17 39-8 9-17 17-29 26-13 4-26 8-43 8-4 0-8 0-12-4-5 0-10 0-14 0v-26c4 0 9 0 14 5 4 0 8 0 16 0 17 0 34-5 47-17 9-13 17-31 17-52-8 8-17 8-21 13-9 0-17 4-26 4-8 0-17-4-21-4-8 0-12-5-22-9-8-4-13-13-17-21s-8-17-8-30c0-21 8-38 21-50 14-13 30-17 52-17 8 0 17 0 25 4 9 0 17 4 21 13 9 8 13 17 17 29 4 9 9 26 9 43zM115 84c0-12 0-25-4-34 0-8-4-12-9-21-4-4-8-4-17-8-4 0-8 0-12 0-13 0-26 4-34 13-4 4-9 16-9 33 0 9 0 13 5 22 0 4 4 8 12 12 4 0 9 4 13 4s8 0 17 0c4 0 13 0 21 0 4-4 13-4 17-8 0-4 0-4 0-4 0-4 0-4 0-9z">
          <text:p/>
        </draw:path>
        <draw:path draw:style-name="gr2" draw:text-style-name="P2" draw:layer="layout" svg:width="0.081cm" svg:height="0.267cm" svg:x="11.476cm" svg:y="27.063cm" svg:viewBox="0 0 82 268" svg:d="M82 268h-34c-13-21-26-38-34-59-9-23-14-48-14-73 0-30 5-51 14-77 8-21 21-38 34-59h34v4c-9 5-17 13-22 22-8 8-12 17-21 29-4 13-8 26-13 38 0 13-4 26-4 43 0 12 4 25 4 38 5 12 9 25 13 39 9 13 13 21 21 29 5 9 13 17 22 22z">
          <text:p/>
        </draw:path>
        <draw:path draw:style-name="gr2" draw:text-style-name="P2" draw:layer="layout" svg:width="0.127cm" svg:height="0.161cm" svg:x="11.586cm" svg:y="27.118cm" svg:viewBox="0 0 128 162" svg:d="M128 158h-25v-17c0 0-4 4-9 4-4 4-8 9-8 9-4 0-13 4-17 4-4 4-13 4-17 4-18 0-26-4-35-13-13-12-17-21-17-38 0-8 4-17 9-25 4-9 12-13 21-17s22-9 35-9c12 0 25-4 38-4v-4c0-4 0-8 0-13-4-4-9-8-9-8-4-4-8-4-12-4-9 0-13 0-17 0-9 0-13 0-22 0-9 4-17 4-26 8h-4v-25c4 0 13-5 21-5 14 0 22-5 31-5 8 0 17 5 25 5 9 0 17 5 21 9s9 8 13 17c4 4 4 13 4 25zM103 120v-43c-9 0-17 0-26 5-12 0-21 0-25 4-9 0-13 4-18 8-4 5-8 9-8 17 0 9 4 17 8 21 5 5 14 5 26 5 9 0 17 0 22-5 8-4 17-8 21-12z">
          <text:p/>
        </draw:path>
        <draw:path draw:style-name="gr2" draw:text-style-name="P2" draw:layer="layout" svg:width="0.123cm" svg:height="0.157cm" svg:x="11.751cm" svg:y="27.118cm" svg:viewBox="0 0 124 158" svg:d="M124 145c-8 4-17 9-25 13-9 0-17 0-26 0-8 0-21 0-29-4-9 0-17-9-23-13-8-9-12-13-17-25-4-9-4-23-4-35 0-26 9-43 21-60 14-12 31-21 52-21 9 0 17 4 26 4 8 5 17 9 25 9v30h-4c-4-5-13-9-21-13-9-4-17-4-26-4-12 0-25 4-34 12-8 9-12 26-12 43s4 35 12 43c9 8 22 13 34 13 4 0 9 0 17 0 4 0 9-5 13-5 4-4 8-4 13-8l4-4h4z">
          <text:p/>
        </draw:path>
        <draw:path draw:style-name="gr2" draw:text-style-name="P2" draw:layer="layout" svg:width="0.14cm" svg:height="0.161cm" svg:x="11.895cm" svg:y="27.118cm" svg:viewBox="0 0 141 162" svg:d="M141 82c0 25-9 42-22 59-13 13-30 21-51 21s-38-8-51-21c-13-17-17-34-17-59 0-26 4-43 17-60 13-12 30-22 51-22s38 10 51 22c13 17 22 34 22 60zM110 82c0-22 0-34-8-43-9-8-21-17-34-17s-21 9-30 17c-8 9-12 21-12 43 0 17 4 34 12 42 9 8 17 17 30 17s25-9 34-17c4-8 8-21 8-42z">
          <text:p/>
        </draw:path>
        <draw:path draw:style-name="gr2" draw:text-style-name="P2" draw:layer="layout" svg:width="0.22cm" svg:height="0.157cm" svg:x="12.073cm" svg:y="27.118cm" svg:viewBox="0 0 221 158" svg:d="M221 158h-25v-86c0-8 0-13 0-21-5-4-5-8-5-13-4-4-4-8-8-8-4-4-13-4-17-4-8 0-17 0-21 4-10 4-18 8-22 13 0 4 0 4 0 8s0 4 0 8v99h-26v-86c0-8 0-13 0-21 0-4-4-8-4-13-4-4-4-8-8-8-5-4-9-4-17-4-9 0-13 0-21 4-9 4-13 8-22 13v115h-25v-154h25v17c9-4 17-12 26-12 4-5 12-9 25-9 9 0 17 4 26 9 4 4 12 8 12 17 13-9 21-13 31-17 8-5 17-9 25-9 17 0 30 4 38 17 9 9 13 26 13 42z">
          <text:p/>
        </draw:path>
        <draw:path draw:style-name="gr2" draw:text-style-name="P2" draw:layer="layout" svg:width="0.131cm" svg:height="0.212cm" svg:x="12.34cm" svg:y="27.118cm" svg:viewBox="0 0 132 213" svg:d="M132 81c0 8 0 21-4 29-5 13-9 21-17 26-4 8-13 12-17 17-9 4-17 4-26 4-8 0-17 0-21 0-9-4-13-4-22-9v65h-25v-209h25v17c9-4 13-8 22-12 9-5 17-9 30-9 17 0 30 9 42 21 9 13 13 34 13 60zM107 81c0-22-5-34-9-43-8-8-17-12-30-12-8 0-12 0-21 4s-13 8-22 13v84c9 4 13 4 18 9 8 0 13 0 21 0 13 0 21-5 30-13 8-13 13-25 13-42z">
          <text:p/>
        </draw:path>
        <draw:path draw:style-name="gr2" draw:text-style-name="P2" draw:layer="layout" svg:width="0.127cm" svg:height="0.161cm" svg:x="12.501cm" svg:y="27.118cm" svg:viewBox="0 0 128 162" svg:d="M128 158h-26v-17c0 0-4 4-8 4-5 4-9 9-9 9-4 0-12 4-17 4-4 4-12 4-17 4-17 0-25-4-34-13-13-12-17-21-17-38 0-8 4-17 8-25 5-9 14-13 22-17 9-4 21-9 34-9s25-4 38-4v-4c0-4 0-8 0-13-4-4-8-8-8-8-5-4-9-4-13-4-8 0-13 0-17 0-8 0-13 0-21 0-9 4-17 4-26 8h-4v-25c4 0 13-5 21-5 13 0 22-5 30-5 9 0 21 5 25 5 9 0 17 5 22 9 4 4 8 8 12 17 5 4 5 13 5 25zM102 120v-43c-4 0-17 0-25 5-13 0-21 0-26 4-8 0-12 4-17 8-4 5-8 9-8 17 0 9 4 17 8 21 5 5 13 5 26 5 8 0 17 0 25-5 4-4 13-8 17-12z">
          <text:p/>
        </draw:path>
        <draw:path draw:style-name="gr2" draw:text-style-name="P2" draw:layer="layout" svg:width="0.123cm" svg:height="0.157cm" svg:x="12.678cm" svg:y="27.118cm" svg:viewBox="0 0 124 158" svg:d="M124 158h-25v-86c0-8 0-17 0-21s-5-13-5-13c-4-4-4-8-8-8-4-4-13-4-18-4-8 0-17 0-21 4-9 4-17 8-25 13v115h-22v-154h22v17c8-4 16-12 25-12 8-5 17-9 26-9 17 0 30 4 38 17 9 9 13 21 13 42z">
          <text:p/>
        </draw:path>
        <draw:path draw:style-name="gr2" draw:text-style-name="P2" draw:layer="layout" svg:width="0.127cm" svg:height="0.212cm" svg:x="12.848cm" svg:y="27.063cm" svg:viewBox="0 0 128 213" svg:d="M128 213h-26v-85c0-8 0-17 0-21-4-4-4-13-8-13 0-4-4-8-9-8-4-4-8-4-17-4-4 0-12 0-21 4s-13 8-22 13v114h-25v-213h25v77c9-4 17-12 26-12 9-5 17-9 26-9 17 0 30 4 38 17 8 9 13 21 13 42z">
          <text:p/>
        </draw:path>
        <draw:path draw:style-name="gr2" draw:text-style-name="P2" draw:layer="layout" svg:width="0.127cm" svg:height="0.161cm" svg:x="13.009cm" svg:y="27.118cm" svg:viewBox="0 0 128 162" svg:d="M128 158h-26v-17c0 0-4 4-8 4-5 4-5 9-9 9s-8 4-17 4c-4 4-8 4-17 4-12 0-25-4-34-13-13-12-17-21-17-38 0-8 4-17 8-25 5-9 14-13 22-17 9-4 21-9 34-9s25-4 38-4v-4c0-4 0-8 0-13-4-4-4-8-8-8-5-4-9-4-13-4-8 0-13 0-17 0-8 0-13 0-21 0-9 4-17 4-26 8h-4v-25c9 0 13-5 26-5 8 0 17-5 25-5 9 0 21 5 25 5 9 0 17 5 22 9 8 4 12 8 12 17 5 4 5 13 5 25zM102 120v-43c-4 0-13 0-25 5-9 0-17 0-26 4-8 0-12 4-17 8-4 5-8 9-8 17 0 9 4 17 8 21 9 5 13 5 26 5 8 0 17 0 25-5 4-4 13-8 17-12z">
          <text:p/>
        </draw:path>
        <draw:path draw:style-name="gr2" draw:text-style-name="P2" draw:layer="layout" svg:width="0.216cm" svg:height="0.157cm" svg:x="13.186cm" svg:y="27.118cm" svg:viewBox="0 0 217 158" svg:d="M217 158h-25v-86c0-8 0-13 0-21 0-4 0-8-4-13 0-4-5-8-9-8-4-4-8-4-17-4-4 0-12 0-21 4-4 4-13 8-21 13 0 4 0 4 0 8s0 4 0 8v99h-26v-86c0-8 0-13 0-21 0-4 0-8-4-13 0-4-4-8-8-8-4-4-9-4-17-4-4 0-13 0-17 4-9 4-18 8-22 13v115h-26v-154h26v17c4-4 13-12 22-12 8-5 17-9 25-9 9 0 21 4 26 9 8 4 12 8 17 17 8-9 21-13 29-17 9-5 17-9 26-9 17 0 29 4 34 17 8 9 12 26 12 42z">
          <text:p/>
        </draw:path>
        <draw:path draw:style-name="gr2" draw:text-style-name="P2" draw:layer="layout" svg:width="0.136cm" svg:height="0.161cm" svg:x="13.44cm" svg:y="27.118cm" svg:viewBox="0 0 137 162" svg:d="M137 86h-111c0 8 0 17 4 21 4 9 8 13 13 17 4 4 8 8 17 13 4 0 12 0 21 0 8 0 21 0 29-5 9-4 17-8 23-12h4v29c-10 0-22 5-31 9-8 0-17 4-25 4-26 0-47-8-59-21-13-13-22-34-22-59 0-26 9-43 22-60 12-12 29-22 50-22s38 10 47 22c14 9 18 26 18 47zM110 65c0-13 0-21-8-30-4-8-17-13-30-13-12 0-25 5-34 13-4 9-12 17-12 30z">
          <text:p/>
        </draw:path>
        <draw:path draw:style-name="gr2" draw:text-style-name="P2" draw:layer="layout" svg:width="0.127cm" svg:height="0.157cm" svg:x="13.614cm" svg:y="27.118cm" svg:viewBox="0 0 128 158" svg:d="M128 158h-25v-86c0-8 0-17 0-21s-5-13-5-13c-4-4-8-8-12-8-5-4-9-4-13-4-9 0-17 0-26 4-4 4-13 8-22 13v115h-25v-154h25v17c9-4 18-12 27-12 8-5 17-9 25-9 17 0 30 4 38 17 9 9 13 21 13 42z">
          <text:p/>
        </draw:path>
        <draw:path draw:style-name="gr2" draw:text-style-name="P2" draw:layer="layout" svg:width="0.093cm" svg:height="0.195cm" svg:x="13.771cm" svg:y="27.08cm" svg:viewBox="0 0 94 196" svg:d="M94 192c-5 4-9 4-13 4-8 0-13 0-17 0-13 0-26-4-35-13-8-4-13-22-13-39v-80h-16v-22h16v-42h27v42h51v22h-51v67c0 9 0 17 0 22 0 4 4 8 4 12 4 4 4 4 9 9 4 0 8 0 17 0 4 0 8 0 12 0 4-5 9-5 9-5z">
          <text:p/>
        </draw:path>
        <draw:path draw:style-name="gr2" draw:text-style-name="P2" draw:layer="layout" svg:width="0.135cm" svg:height="0.161cm" svg:x="13.885cm" svg:y="27.118cm" svg:viewBox="0 0 136 162" svg:d="M136 82c0 25-4 42-17 59-12 13-29 21-51 21s-39-8-51-21c-13-17-17-34-17-59 0-26 4-43 17-60 12-12 29-22 51-22s39 10 51 22c13 17 17 34 17 60zM111 82c0-22-4-34-9-43-8-8-22-17-34-17-13 0-26 9-30 17-9 9-13 21-13 43 0 17 4 34 13 42 4 8 17 17 30 17 12 0 26-9 34-17 5-8 9-21 9-42z">
          <text:p/>
        </draw:path>
        <draw:path draw:style-name="gr2" draw:text-style-name="P2" draw:layer="layout" svg:width="0.081cm" svg:height="0.267cm" svg:x="14.058cm" svg:y="27.063cm" svg:viewBox="0 0 82 268" svg:d="M82 136c0 25-4 50-13 73-9 21-22 38-39 59h-30v-4c5-5 13-13 22-22 4-8 12-16 17-29 4-14 8-22 12-39 4-13 4-26 4-38 0-17 0-30-4-43-4-12-8-25-12-38-5-12-13-21-17-29-9-9-17-17-22-22v-4h30c17 21 30 38 39 59 9 26 13 47 13 77z">
          <text:p/>
        </draw:path>
        <draw:polygon draw:style-name="gr2" draw:text-style-name="P2" draw:layer="layout" svg:width="14.982cm" svg:height="0.017cm" svg:x="3.225cm" svg:y="26.945cm" svg:viewBox="0 0 14983 18" draw:points="0,18 14983,18 14983,0 0,0">
          <text:p/>
        </draw:polygon>
        <draw:path draw:style-name="gr2" draw:text-style-name="P2" draw:layer="layout" svg:width="0.152cm" svg:height="0.208cm" svg:x="3.293cm" svg:y="27.406cm" svg:viewBox="0 0 153 209" svg:d="M153 149c0 4 0 13-4 21-4 9-8 13-17 22-4 4-13 8-26 12-9 5-17 5-34 5-13 0-25 0-38-5-13-4-21-8-34-12v-34c13 8 21 17 38 21 13 4 26 8 34 8 17 0 30-4 38-12 13-5 18-13 18-26 0-8-5-12-9-17-5-4-9-8-17-8-9-4-17-4-26-4-4-5-12-5-21-9-21 0-34-8-42-17-9-8-13-21-13-34 0-17 9-34 21-43 17-13 34-17 55-17 13 0 26 0 38 4 14 5 23 5 31 9v35c-8-9-17-13-31-17-12-5-25-10-38-10-12 0-25 5-34 14-8 4-12 13-12 21 0 9 0 13 4 21 4 5 13 9 25 9 5 0 13 4 21 4 13 4 22 4 30 8 13 0 27 9 35 17 4 9 8 17 8 34z">
          <text:p/>
        </draw:path>
        <draw:path draw:style-name="gr2" draw:text-style-name="P2" draw:layer="layout" svg:width="0.136cm" svg:height="0.157cm" svg:x="3.479cm" svg:y="27.457cm" svg:viewBox="0 0 137 158" svg:d="M137 81h-111c0 9 0 17 4 26 0 4 4 12 8 17 5 4 13 4 17 8 9 0 13 4 22 4 12 0 21-4 30-8 13-4 21-9 26-13v30c-9 4-17 4-26 8-9 5-18 5-30 5-26 0-43-9-56-22-16-12-21-34-21-55 0-26 5-47 17-60 13-17 34-21 55-21s35 4 48 17c8 13 17 29 17 51zM111 59c0-13-4-21-8-29-10-9-18-9-35-9-13 0-21 4-30 9-8 8-12 21-12 29z">
          <text:p/>
        </draw:path>
        <draw:path draw:style-name="gr2" draw:text-style-name="P2" draw:layer="layout" svg:width="0.093cm" svg:height="0.148cm" svg:x="3.653cm" svg:y="27.461cm" svg:viewBox="0 0 94 149" svg:d="M94 26c-4 0-8 0-13 0-4 0-8 0-12 0-9 0-17 0-22 4-8 4-16 8-21 12v107h-26v-149h26v21c9-8 17-12 26-17 8-4 17-4 25-4 4 0 4 0 9 0 0 0 4 0 8 0z">
          <text:p/>
        </draw:path>
        <draw:polygon draw:style-name="gr2" draw:text-style-name="P2" draw:layer="layout" svg:width="0.148cm" svg:height="0.148cm" svg:x="3.75cm" svg:y="27.461cm" svg:viewBox="0 0 149 149" draw:points="149,0 86,149 61,149 0,0 31,0 73,119 120,0">
          <text:p/>
        </draw:polygon>
        <draw:path draw:style-name="gr2" draw:text-style-name="P2" draw:layer="layout" svg:width="0.03cm" svg:height="0.199cm" svg:x="3.928cm" svg:y="27.41cm" svg:viewBox="0 0 31 200" svg:d="M31 27h-31v-27h31zM31 200h-26v-148h26z">
          <text:p/>
        </draw:path>
        <draw:path draw:style-name="gr2" draw:text-style-name="P2" draw:layer="layout" svg:width="0.118cm" svg:height="0.207cm" svg:x="3.996cm" svg:y="27.457cm" svg:viewBox="0 0 119 208" svg:d="M119 144c0 0-4 0-8 4-4 0-4 0-9 4v5c0 4 0 4 0 8 0 14-4 26-12 35-9 8-18 8-31 8-4 0-8 0-13 0-4 0-12 0-17 0v-21h5c0 0 4 0 8 0 4 4 9 4 13 4 8 0 17-4 22-8 4 0 4-10 4-18v-4-4h-4-5c-13 0-21-5-30-5-8-4-17-8-25-17-5-4-9-12-13-21-4-13-4-21-4-38 0-21 4-42 17-55 17-13 34-21 55-21 9 0 18 0 26 4 9 0 17 4 21 9v25c-8-4-17-8-25-13-9-4-13-4-22-4-17 0-26 4-34 13-9 12-13 25-13 42 0 21 4 34 13 42 8 13 17 17 34 17 5 0 9 0 13-4 9 0 13-4 17-4 5 0 5-4 9-4 4-5 8-5 8-9z">
          <text:p/>
        </draw:path>
        <draw:path draw:style-name="gr2" draw:text-style-name="P2" draw:layer="layout" svg:width="0.135cm" svg:height="0.157cm" svg:x="4.14cm" svg:y="27.457cm" svg:viewBox="0 0 136 158" svg:d="M136 76c0 26-4 48-17 60-13 13-30 22-52 22-21 0-38-9-50-22-13-12-17-34-17-60 0-21 4-42 17-55 12-17 29-21 50-21 22 0 39 4 52 21 13 13 17 34 17 55zM110 76c0-17-4-34-13-42-4-9-17-13-30-13-12 0-25 4-33 13-5 8-9 25-9 42 0 22 4 35 9 43 8 13 21 17 33 17 13 0 26-4 30-12 9-13 13-26 13-48z">
          <text:p/>
        </draw:path>
        <draw:path draw:style-name="gr2" draw:text-style-name="P2" draw:layer="layout" svg:width="0.118cm" svg:height="0.157cm" svg:x="4.301cm" svg:y="27.457cm" svg:viewBox="0 0 119 158" svg:d="M119 111c0 13-4 25-17 34-13 8-25 13-46 13-13 0-22 0-30-5-8-4-17-4-26-8v-30h4c9 9 18 13 26 17 9 0 17 4 30 4 8 0 17-4 25-4 4-4 9-13 9-17 0-8 0-13-5-17-4 0-12-4-21-4-4-4-8-4-12-4-9 0-13-4-17-4-13-5-21-10-26-14-9-9-9-17-9-26 0-8 0-12 0-16 5-9 9-13 14-17 4-5 12-9 21-9 8-4 17-4 25-4 9 0 17 0 25 4 9 0 17 4 26 4v30h-4c-5-4-13-8-22-13-8-4-21-4-29-4-9 0-17 0-21 4-9 5-9 9-9 17 0 4 0 9 4 13 5 4 9 4 17 8 5 0 13 0 17 5 5 0 9 0 13 0 13 4 21 8 30 18 4 4 8 12 8 25z">
          <text:p/>
        </draw:path>
        <draw:path draw:style-name="gr2" draw:text-style-name="P2" draw:layer="layout" svg:width="0.131cm" svg:height="0.212cm" svg:x="4.542cm" svg:y="27.402cm" svg:viewBox="0 0 132 213" svg:d="M132 208h-26v-17c-9 9-17 13-26 17-4 5-12 5-25 5-17 0-30-9-42-22-9-12-13-34-13-55 0-13 0-26 4-35 4-12 9-21 13-25 8-8 13-13 21-17s17-4 25-4c9 0 17 0 22 0 8 4 12 4 21 8v-63h26zM106 170v-85c-9-5-13-5-21-5-5-4-9-4-17-4-13 0-26 4-34 17-4 8-9 21-9 43 0 17 0 30 9 38 4 9 17 13 29 13 5 0 13 0 22-4 8 0 12-4 21-13z">
          <text:p/>
        </draw:path>
        <draw:path draw:style-name="gr2" draw:text-style-name="P2" draw:layer="layout" svg:width="0.136cm" svg:height="0.157cm" svg:x="4.711cm" svg:y="27.457cm" svg:viewBox="0 0 137 158" svg:d="M137 81h-111c0 9 4 17 4 26 4 4 8 12 13 17 4 4 8 4 16 8 5 0 13 4 22 4s22-4 30-8c9-4 17-9 21-13h5v30c-9 4-17 4-30 8-8 5-17 5-26 5-26 0-47-9-60-22-12-12-21-34-21-55 0-26 9-47 21-60 13-17 30-21 51-21 22 0 39 4 48 17 12 13 17 29 17 51zM111 59c0-13 0-21-8-29-4-9-17-9-31-9-13 0-25 4-34 9-4 8-12 21-12 29z">
          <text:p/>
        </draw:path>
        <draw:path draw:style-name="gr2" draw:text-style-name="P2" draw:layer="layout" svg:width="0.216cm" svg:height="0.152cm" svg:x="4.982cm" svg:y="27.457cm" svg:viewBox="0 0 217 153" svg:d="M217 153h-25v-85c0-9 0-13 0-17 0-9 0-13-5-17 0-4-4-4-8-9-4 0-9-4-17-4-4 0-13 4-21 9-4 0-13 8-21 12 0 0 0 4 0 9v4 98h-21v-85c0-9-5-13-5-22 0-4 0-8-4-12 0-4-4-4-8-9-5 0-9-4-18-4-5 0-13 4-17 9-9 0-17 4-21 12v111h-26v-149h26v17c8-8 12-13 21-17 8-4 17-4 26-4 13 0 21 0 26 4 8 4 12 13 16 17 9-8 22-13 30-17 9-4 17-4 25-4 17 0 30 4 39 13 4 12 8 25 8 42z">
          <text:p/>
        </draw:path>
        <draw:path draw:style-name="gr2" draw:text-style-name="P2" draw:layer="layout" svg:width="0.127cm" svg:height="0.157cm" svg:x="5.236cm" svg:y="27.457cm" svg:viewBox="0 0 128 158" svg:d="M128 153h-25v-17c0 5-4 5-9 9-4 0-8 4-8 4-4 4-13 4-17 9-4 0-13 0-17 0-18 0-26-5-39-13-9-9-13-21-13-34s4-21 9-30c4-5 12-13 21-18 9-4 22-4 35-8 12 0 25 0 38 0v-4c0-9 0-13 0-17-4 0-9-4-9-9-4 0-8 0-17-4-4 0-8 0-12 0-9 0-17 0-22 4-9 0-17 5-26 9h-4v-30c4 0 13 0 21-4 9 0 22 0 31 0 8 0 17 0 25 0 9 4 17 8 21 13 4 4 9 8 13 12 4 9 4 17 4 26zM103 115v-39c-9 0-17 0-26 0-12 0-21 0-25 5-9 0-13 5-18 9-4 4-8 12-8 17 0 8 4 17 8 21 5 4 14 8 26 8 9 0 17-4 22-8 8-4 17-9 21-13z">
          <text:p/>
        </draw:path>
        <draw:path draw:style-name="gr2" draw:text-style-name="P2" draw:layer="layout" svg:width="0.127cm" svg:height="0.152cm" svg:x="5.41cm" svg:y="27.457cm" svg:viewBox="0 0 128 153" svg:d="M128 153h-27v-85c0-9 0-13 0-22 0-4-4-8-4-12-4-4-8-9-13-9-4 0-8-4-12-4-9 0-17 4-21 9-9 0-17 4-26 12v111h-25v-149h25v17c9-8 17-13 26-17 8-4 16-4 25-4 17 0 30 4 38 13 9 8 14 25 14 42z">
          <text:p/>
        </draw:path>
        <draw:path draw:style-name="gr2" draw:text-style-name="P2" draw:layer="layout" svg:width="0.123cm" svg:height="0.153cm" svg:x="5.583cm" svg:y="27.461cm" svg:viewBox="0 0 124 154" svg:d="M124 149h-21v-17c-9 9-18 13-27 17-8 5-16 5-25 5-17 0-30-5-38-13-8-13-13-27-13-44v-97h26v85c0 8 0 12 0 17 0 8 4 12 4 17 4 4 4 4 8 9 5 0 13 0 17 0 9 0 17 0 21-5 9-4 18-9 27-13v-110h21z">
          <text:p/>
        </draw:path>
        <draw:path draw:style-name="gr2" draw:text-style-name="P2" draw:layer="layout" svg:width="0.093cm" svg:height="0.195cm" svg:x="5.74cm" svg:y="27.419cm" svg:viewBox="0 0 94 196" svg:d="M94 191c-4 0-8 0-13 0-9 5-13 5-18 5-17 0-25-5-33-13-9-9-13-21-13-38v-81h-17v-21h17v-43h25v43h52v21h-52v68c0 8 0 13 0 17s0 8 4 13c0 4 5 8 9 8s8 4 17 4c5 0 9-4 14-4 4 0 4 0 8-4z">
          <text:p/>
        </draw:path>
        <draw:path draw:style-name="gr2" draw:text-style-name="P2" draw:layer="layout" svg:width="0.136cm" svg:height="0.157cm" svg:x="5.854cm" svg:y="27.457cm" svg:viewBox="0 0 137 158" svg:d="M137 81h-110c0 9 0 17 4 26 0 4 4 12 8 17 5 4 13 4 17 8 9 0 13 4 21 4 13 0 22-4 30-8 13-4 21-9 25-13v30c-8 4-16 4-25 8-8 5-21 5-30 5-25 0-42-9-60-22-13-12-17-34-17-55 0-26 4-47 17-60 14-17 35-21 56-21 17 0 34 4 47 17 8 13 17 29 17 51zM111 59c0-13-4-21-12-29-5-9-13-9-30-9-13 0-21 4-30 9-8 8-12 21-12 29z">
          <text:p/>
        </draw:path>
        <draw:path draw:style-name="gr2" draw:text-style-name="P2" draw:layer="layout" svg:width="0.123cm" svg:height="0.152cm" svg:x="6.028cm" svg:y="27.457cm" svg:viewBox="0 0 124 153" svg:d="M124 153h-26v-85c0-9 0-13 0-22 0-4 0-8-4-12 0-4-4-9-9-9-4 0-12-4-16-4-9 0-13 4-22 9-8 0-17 4-21 12v111h-26v-149h26v17c9-8 13-13 21-17 9-4 17-4 30-4s25 4 34 13c8 8 13 25 13 42z">
          <text:p/>
        </draw:path>
        <draw:path draw:style-name="gr2" draw:text-style-name="P2" draw:layer="layout" svg:width="0.122cm" svg:height="0.207cm" svg:x="6.189cm" svg:y="27.457cm" svg:viewBox="0 0 123 208" svg:d="M123 144c-4 0-8 0-12 4 0 0-5 0-9 4v5c0 4 0 4 0 8 0 14-4 26-9 35-9 8-21 8-34 8-4 0-9 0-13 0s-8 0-12 0v-21c4 0 4 0 8 0 4 4 8 4 13 4 8 0 17-4 21-8 4 0 8-10 8-18v-4c0 0 0-4-4-4s-4 0-8 0c-9 0-22-5-30-5-8-4-17-8-21-17-9-4-13-12-17-21-4-13-4-21-4-38 0-21 8-42 21-55s29-21 51-21c8 0 17 0 26 4 8 0 17 4 25 9v25h-4c-8-4-13-8-21-13-9-4-18-4-26-4-13 0-26 4-34 13-9 12-13 25-13 42 0 21 4 34 13 42 8 13 21 17 34 17 4 0 8 0 17-4 4 0 9-4 13-4s9-4 9-4c4-5 8-5 8-9h4z">
          <text:p/>
        </draw:path>
        <draw:path draw:style-name="gr2" draw:text-style-name="P2" draw:layer="layout" svg:width="0.127cm" svg:height="0.221cm" svg:x="6.333cm" svg:y="27.393cm" svg:viewBox="0 0 128 222" svg:d="M128 216h-26v-17c-4 5-4 5-8 9-5 0-9 4-14 4-4 4-8 4-13 10-8 0-12 0-21 0-13 0-25-6-34-14-8-9-12-21-12-34s0-21 8-30c4-4 9-12 17-17 13-4 21-4 34-8 13 0 26 0 43 0v-4c0-9 0-13-4-17 0 0-4-4-9-9-4 0-9 0-13-4-4 0-9 0-17 0-4 0-13 0-21 4-9 0-17 5-26 9v-30c5 0 13 0 21-4 9 0 17 0 26 0 13 0 21 0 30 0 9 4 13 8 22 13 4 4 8 8 12 12 0 9 5 17 5 26zM102 178v-38c-8 0-17 0-26 0-13 0-21 0-26 4-8 0-12 5-17 9-8 4-8 12-8 17 0 8 4 17 8 21 5 4 13 8 22 8 8 0 17-4 25-8 9-4 14-9 22-13zM123 0c0 13-4 22-8 30s-13 8-26 8c-4 0-9 0-13 0-4-4-9-4-13-8s-4-8-8-8c-5 0-9-5-9-5-4 0-8 5-13 9 0 4-4 8-4 17h-17c0-17 5-26 13-34 4-4 13-9 21-9 4 0 9 0 13 5 4 0 8 4 13 4 4 4 8 8 13 8 0 5 4 5 9 5 4 0 8-5 8-9 4 0 4-8 4-13z">
          <text:p/>
        </draw:path>
        <draw:path draw:style-name="gr2" draw:text-style-name="P2" draw:layer="layout" svg:width="0.135cm" svg:height="0.157cm" svg:x="6.498cm" svg:y="27.457cm" svg:viewBox="0 0 136 158" svg:d="M136 76c0 26-4 48-17 60-12 13-29 22-51 22s-39-9-51-22c-13-12-17-34-17-60 0-21 4-42 17-55 12-17 29-21 51-21s39 4 51 21c13 13 17 34 17 55zM111 76c0-17-4-34-13-42-4-9-17-13-30-13-12 0-26 4-34 13-5 8-9 25-9 42 0 22 4 35 9 43 8 13 22 17 34 17 13 0 26-4 30-12 9-13 13-26 13-48z">
          <text:p/>
        </draw:path>
        <draw:path draw:style-name="gr2" draw:text-style-name="P2" draw:layer="layout" svg:width="0.131cm" svg:height="0.207cm" svg:x="6.769cm" svg:y="27.457cm" svg:viewBox="0 0 132 208" svg:d="M132 76c0 13 0 21-4 34-5 8-9 17-13 25-10 5-14 13-22 13-9 4-17 9-26 9-8 0-17 0-21-5-8 0-13-4-21-8v64h-25v-204h25v13c8-4 13-9 21-13 9-4 17-4 30-4 17 0 29 4 43 21 9 13 13 30 13 55zM105 76c0-17-4-30-8-38-8-13-17-17-30-17-4 0-12 4-21 4-8 5-13 9-21 13v85c8 4 13 8 17 8 8 0 13 0 21 0 13 0 21-4 30-13 8-8 12-21 12-42z">
          <text:p/>
        </draw:path>
        <draw:path draw:style-name="gr2" draw:text-style-name="P2" draw:layer="layout" svg:width="0.093cm" svg:height="0.148cm" svg:x="6.942cm" svg:y="27.461cm" svg:viewBox="0 0 94 149" svg:d="M94 26c-4 0-8 0-12 0-6 0-10 0-14 0-9 0-17 0-21 4-9 4-17 8-21 12v107h-26v-149h26v21c8-8 17-12 25-17 8-4 17-4 25-4 6 0 6 0 10 0 0 0 4 0 8 0z">
          <text:p/>
        </draw:path>
        <draw:path draw:style-name="gr2" draw:text-style-name="P2" draw:layer="layout" svg:width="0.139cm" svg:height="0.157cm" svg:x="7.044cm" svg:y="27.457cm" svg:viewBox="0 0 140 158" svg:d="M140 81h-115c0 9 4 17 4 26 5 4 9 12 13 17 4 4 13 4 17 8 9 0 13 4 21 4 9 0 21-4 30-8 14-4 18-9 26-13v30c-8 4-17 4-26 8-9 5-21 5-30 5-25 0-42-9-59-22-13-12-21-34-21-55 0-26 8-47 21-60 13-17 30-21 55-21 17 0 34 4 48 17 8 13 16 29 16 51zM114 59c0-13-4-21-13-29-4-9-17-9-29-9-13 0-21 4-30 9-8 8-13 21-17 29z">
          <text:p/>
        </draw:path>
        <draw:path draw:style-name="gr2" draw:text-style-name="P2" draw:layer="layout" svg:width="0.131cm" svg:height="0.212cm" svg:x="7.209cm" svg:y="27.402cm" svg:viewBox="0 0 132 213" svg:d="M132 208h-25v-17c-5 9-13 13-21 17-9 5-17 5-27 5-17 0-34-9-42-22-13-12-17-34-17-55 0-13 4-26 8-35 0-12 9-21 13-25 4-8 13-13 21-17 9-4 17-4 27-4 8 0 12 0 21 0 4 4 12 4 17 8v-63h25zM107 170v-85c-5-5-13-5-17-5-4-4-13-4-17-4-14 0-27 4-35 17-8 8-13 21-13 43 0 17 5 30 13 38 4 9 13 13 26 13 9 0 17 0 26-4 4 0 12-4 17-13z">
          <text:p/>
        </draw:path>
        <draw:path draw:style-name="gr2" draw:text-style-name="P2" draw:layer="layout" svg:width="0.03cm" svg:height="0.199cm" svg:x="7.391cm" svg:y="27.41cm" svg:viewBox="0 0 31 200" svg:d="M31 27h-31v-27h31zM26 200h-26v-148h26z">
          <text:p/>
        </draw:path>
        <draw:path draw:style-name="gr2" draw:text-style-name="P2" draw:layer="layout" svg:width="0.127cm" svg:height="0.157cm" svg:x="7.45cm" svg:y="27.457cm" svg:viewBox="0 0 128 158" svg:d="M128 153h-26v-17c0 5-4 5-9 9-4 0-8 4-8 4-4 4-9 4-17 9-4 0-13 0-17 0-17 0-25-5-34-13-13-9-17-21-17-34s4-21 9-30c4-5 12-13 21-18 8-4 21-4 34-8 12 0 25 0 38 0v-4c0-9 0-13 0-17-4 0-4-4-9-9-4 0-8 0-12-4-9 0-13 0-17 0-9 0-13 0-21 4-9 0-17 5-26 9h-4v-30c8 0 13 0 21-4 13 0 21 0 30 0 8 0 21 0 25 0 9 4 17 8 22 13 9 4 13 8 13 12 4 9 4 17 4 26zM102 115v-39c-4 0-17 0-26 0-8 0-17 0-25 5-8 0-13 5-17 9s-8 12-8 17c0 8 4 17 8 21s13 8 25 8c9 0 17-4 26-8 4-4 13-9 17-13z">
          <text:p/>
        </draw:path>
        <draw:polygon draw:style-name="gr2" draw:text-style-name="P2" draw:layer="layout" svg:width="0.025cm" svg:height="0.207cm" svg:x="7.628cm" svg:y="27.402cm" svg:viewBox="0 0 26 208" draw:points="0,208 26,208 26,0 0,0">
          <text:p/>
        </draw:polygon>
        <draw:polygon draw:style-name="gr2" draw:text-style-name="P2" draw:layer="layout" svg:width="0.055cm" svg:height="0.089cm" svg:x="7.696cm" svg:y="27.571cm" svg:viewBox="0 0 56 90" draw:points="56,0 17,90 0,90 21,0">
          <text:p/>
        </draw:polygon>
        <draw:path draw:style-name="gr2" draw:text-style-name="P2" draw:layer="layout" svg:width="0.123cm" svg:height="0.157cm" svg:x="7.886cm" svg:y="27.457cm" svg:viewBox="0 0 124 158" svg:d="M124 145c-8 4-17 8-26 8-9 5-17 5-26 5-8 0-21-5-29-5-9-4-17-8-22-17-8-4-12-12-17-21-4-13-4-21-4-39 0-21 9-42 21-55 13-13 30-21 51-21 9 0 17 0 26 4 9 0 18 4 26 9v25h-4c-4-4-13-8-22-13-9-4-17-4-26-4-13 0-25 4-34 13-8 12-12 25-12 42 0 22 4 35 12 43 9 13 21 17 34 17 4 0 9 0 17-4 4 0 9-4 13-4 5 0 9-4 14-4 0-5 4-5 4-9h4z">
          <text:p/>
        </draw:path>
        <draw:path draw:style-name="gr2" draw:text-style-name="P2" draw:layer="layout" svg:width="0.14cm" svg:height="0.157cm" svg:x="8.03cm" svg:y="27.457cm" svg:viewBox="0 0 141 158" svg:d="M141 76c0 26-9 48-21 60-13 13-31 22-52 22s-38-9-51-22c-13-12-17-34-17-60 0-21 4-42 17-55 13-17 30-21 51-21s39 4 52 21c12 13 21 34 21 55zM111 76c0-17 0-34-8-42-10-9-22-13-35-13s-26 4-30 13c-8 8-12 25-12 42 0 22 4 35 12 43 9 13 17 17 30 17s25-4 35-12c4-13 8-26 8-48z">
          <text:p/>
        </draw:path>
        <draw:path draw:style-name="gr2" draw:text-style-name="P2" draw:layer="layout" svg:width="0.22cm" svg:height="0.152cm" svg:x="8.208cm" svg:y="27.457cm" svg:viewBox="0 0 221 153" svg:d="M221 153h-25v-85c0-9 0-13 0-17-5-9-5-13-5-17-4-4-4-4-8-9-4 0-13-4-17-4-8 0-17 4-21 9-9 0-17 8-21 12 0 0 0 4 0 9v4 98h-26v-85c0-9 0-13 0-22 0-4-4-8-4-12-4-4-4-4-8-9-5 0-9-4-17-4-9 0-13 4-21 9-10 0-14 4-23 12v111h-25v-149h25v17c9-8 18-13 27-17 4-4 12-4 25-4 9 0 17 0 26 4 4 4 12 13 12 17 13-8 21-13 30-17 8-4 17-4 25-4 17 0 30 4 38 13 9 12 13 25 13 42z">
          <text:p/>
        </draw:path>
        <draw:path draw:style-name="gr2" draw:text-style-name="P2" draw:layer="layout" svg:width="0.093cm" svg:height="0.211cm" svg:x="8.555cm" svg:y="27.398cm" svg:viewBox="0 0 94 212" svg:d="M94 29c-4-4-4-4-8-4-9 0-9 0-13 0-13 0-21 0-26 4s-9 17-9 26v8h48v21h-44v128h-25v-128h-17v-21h17v-4c0-21 4-34 13-42 8-9 22-17 39-17 4 0 8 4 13 4 8 0 12 0 12 0z">
          <text:p/>
        </draw:path>
        <draw:path draw:style-name="gr2" draw:text-style-name="P2" draw:layer="layout" svg:width="0.14cm" svg:height="0.157cm" svg:x="8.652cm" svg:y="27.457cm" svg:viewBox="0 0 141 158" svg:d="M141 76c0 26-8 48-21 60-13 13-30 22-47 22-21 0-39-9-51-22-13-12-22-34-22-60 0-21 9-42 22-55 12-17 30-21 51-21 17 0 34 4 47 21 13 13 21 34 21 55zM116 76c0-17-4-34-13-42-8-9-17-13-30-13-17 0-25 4-33 13-10 8-14 25-14 42 0 22 4 35 14 43 8 13 16 17 33 17 13 0 22-4 30-12 9-13 13-26 13-48z">
          <text:p/>
        </draw:path>
        <draw:path draw:style-name="gr2" draw:text-style-name="P2" draw:layer="layout" svg:width="0.093cm" svg:height="0.148cm" svg:x="8.83cm" svg:y="27.461cm" svg:viewBox="0 0 94 149" svg:d="M94 26c-4 0-8 0-8 0-4 0-9 0-13 0-8 0-17 0-26 4-4 4-13 8-21 12v107h-26v-149h26v21c12-8 21-12 30-17 5-4 13-4 21-4 5 0 9 0 9 0 4 0 8 0 8 0z">
          <text:p/>
        </draw:path>
        <draw:path draw:style-name="gr2" draw:text-style-name="P2" draw:layer="layout" svg:width="0.127cm" svg:height="0.152cm" svg:x="8.949cm" svg:y="27.457cm" svg:viewBox="0 0 128 153" svg:d="M128 153h-26v-85c0-9 0-13 0-22 0-4-4-8-4-12-4-4-8-9-8-9-5 0-13-4-17-4-9 0-17 4-21 9-9 0-17 4-26 12v111h-26v-149h26v17c9-8 17-13 26-17 8-4 17-4 25-4 17 0 30 4 38 13 9 8 13 25 13 42z">
          <text:p/>
        </draw:path>
        <draw:path draw:style-name="gr2" draw:text-style-name="P2" draw:layer="layout" svg:width="0.135cm" svg:height="0.157cm" svg:x="9.114cm" svg:y="27.457cm" svg:viewBox="0 0 136 158" svg:d="M136 81h-111c0 9 0 17 5 26 0 4 4 12 8 17 4 4 13 4 17 8 8 0 13 4 21 4 13 0 21-4 34-8 8-4 17-9 21-13v30c-8 4-17 4-25 8-9 5-17 5-30 5-21 0-42-9-55-22-17-12-21-34-21-55 0-26 4-47 17-60 17-17 34-21 55-21s34 4 46 17c9 13 18 29 18 51zM110 59c0-13-4-21-9-29-8-9-16-9-29-9-17 0-26 4-34 9-8 8-13 21-13 29z">
          <text:p/>
        </draw:path>
        <draw:path draw:style-name="gr2" draw:text-style-name="P2" draw:layer="layout" svg:width="0.123cm" svg:height="0.157cm" svg:x="9.275cm" svg:y="27.457cm" svg:viewBox="0 0 124 158" svg:d="M124 145c-9 4-17 8-26 8-4 5-13 5-21 5-13 0-22-5-31-5-8-4-17-8-25-17-4-4-9-12-13-21-4-13-8-21-8-39 0-21 8-42 21-55s34-21 56-21c8 0 17 0 25 4 9 0 13 4 22 9v25c-9-4-17-8-26-13-8-4-17-4-21-4-17 0-31 4-35 13-8 12-13 25-13 42 0 22 5 35 9 43 8 13 22 17 39 17 4 0 8 0 13-4 4 0 12-4 17-4 0 0 4-4 8-4 4-5 4-5 9-9z">
          <text:p/>
        </draw:path>
        <draw:path draw:style-name="gr2" draw:text-style-name="P2" draw:layer="layout" svg:width="0.026cm" svg:height="0.199cm" svg:x="9.431cm" svg:y="27.41cm" svg:viewBox="0 0 27 200" svg:d="M27 27h-27v-27h27zM27 200h-27v-148h27z">
          <text:p/>
        </draw:path>
        <draw:path draw:style-name="gr2" draw:text-style-name="P2" draw:layer="layout" svg:width="0.22cm" svg:height="0.152cm" svg:x="9.503cm" svg:y="27.457cm" svg:viewBox="0 0 221 153" svg:d="M221 153h-25v-85c0-9 0-13 0-17 0-9-4-13-4-17-4-4-4-4-9-9-4 0-8-4-17-4-8 0-16 4-21 9-8 0-17 8-21 12 0 0 0 4 0 9v4 98h-25v-85c0-9 0-13 0-22 0-4-5-8-5-12s-4-4-8-9c-4 0-8-4-17-4s-14 4-22 9c-9 0-13 4-21 12v111h-26v-149h26v17c8-8 17-13 25-17 9-4 18-4 27-4 8 0 16 0 25 4 4 4 13 13 17 17 8-8 17-13 25-17 9-4 17-4 26-4 17 0 29 4 38 13 8 12 12 25 12 42z">
          <text:p/>
        </draw:path>
        <draw:path draw:style-name="gr2" draw:text-style-name="P2" draw:layer="layout" svg:width="0.136cm" svg:height="0.157cm" svg:x="9.757cm" svg:y="27.457cm" svg:viewBox="0 0 137 158" svg:d="M137 81h-111c0 9 0 17 4 26 0 4 5 12 9 17 9 4 13 4 17 8 9 0 17 4 22 4 12 0 21-4 33-8 9-4 17-9 22-13v30c-9 4-17 4-26 8-8 5-17 5-29 5-22 0-43-9-56-22-17-12-22-34-22-55 0-26 5-47 17-60 18-17 35-21 56-21s34 4 47 17 17 29 17 51zM111 59c0-13-4-21-8-29-9-9-17-9-30-9-17 0-25 4-34 9-9 8-13 21-13 29z">
          <text:p/>
        </draw:path>
        <draw:path draw:style-name="gr2" draw:text-style-name="P2" draw:layer="layout" svg:width="0.127cm" svg:height="0.152cm" svg:x="9.931cm" svg:y="27.457cm" svg:viewBox="0 0 128 153" svg:d="M128 153h-25v-85c0-9 0-13-5-22 0-4 0-8-4-12 0-4-4-9-8-9-5 0-9-4-17-4-5 0-13 4-22 9-9 0-13 4-22 12v111h-25v-149h25v17c9-8 18-13 27-17 8-4 17-4 25-4 17 0 30 4 38 13 9 8 13 25 13 42z">
          <text:p/>
        </draw:path>
        <draw:path draw:style-name="gr2" draw:text-style-name="P2" draw:layer="layout" svg:width="0.093cm" svg:height="0.195cm" svg:x="10.088cm" svg:y="27.419cm" svg:viewBox="0 0 94 196" svg:d="M94 191c-5 0-9 0-17 0-4 5-9 5-13 5-17 0-25-5-34-13-8-9-13-21-13-38v-81h-17v-21h17v-43h26v43h51v21h-51v68c0 8 0 13 0 17s0 8 4 13c0 4 4 8 9 8 4 0 8 4 12 4 5 0 9-4 13-4s8 0 13-4z">
          <text:p/>
        </draw:path>
        <draw:path draw:style-name="gr2" draw:text-style-name="P2" draw:layer="layout" svg:width="0.139cm" svg:height="0.157cm" svg:x="10.198cm" svg:y="27.457cm" svg:viewBox="0 0 140 158" svg:d="M140 76c0 26-4 48-17 60-12 13-29 22-50 22-22 0-39-9-51-22-14-12-22-34-22-60 0-21 8-42 22-55 12-17 29-21 51-21 21 0 38 4 50 21 13 13 17 34 17 55zM115 76c0-17-4-34-13-42-8-9-17-13-29-13-17 0-26 4-34 13-9 8-9 25-9 42 0 22 0 35 9 43 8 13 17 17 34 17 12 0 21-4 29-12 9-13 13-26 13-48z">
          <text:p/>
        </draw:path>
        <draw:path draw:style-name="gr2" draw:text-style-name="P2" draw:layer="layout" svg:width="0.136cm" svg:height="0.212cm" svg:x="10.46cm" svg:y="27.402cm" svg:viewBox="0 0 137 213" svg:d="M137 208h-26v-17c-8 9-17 13-25 17-9 5-17 5-26 5-17 0-29-9-42-22-8-12-18-34-18-55 0-13 5-26 10-35 4-12 8-21 12-25 9-8 13-13 21-17 9-4 17-4 26-4 8 0 17 0 21 0 8 4 13 4 21 8v-63h26zM111 170v-85c-8-5-13-5-21-5-4-4-8-4-17-4-13 0-25 4-34 17-4 8-8 21-8 43 0 17 0 30 8 38 4 9 13 13 30 13 4 0 13 0 21-4 4 0 13-4 21-13z">
          <text:p/>
        </draw:path>
        <draw:path draw:style-name="gr2" draw:text-style-name="P2" draw:layer="layout" svg:width="0.135cm" svg:height="0.157cm" svg:x="10.634cm" svg:y="27.457cm" svg:viewBox="0 0 136 158" svg:d="M136 81h-111c0 9 0 17 4 26 5 4 9 12 13 17 4 4 8 4 17 8 4 0 13 4 21 4 9 0 17-4 31-8 8-4 17-9 21-13v30c-9 4-17 4-26 8-9 5-17 5-26 5-25 0-46-9-59-22-13-12-21-34-21-55 0-26 8-47 21-60 13-17 29-21 51-21 21 0 39 4 47 17 13 13 17 29 17 51zM111 59c0-13 0-21-9-29-9-9-18-9-30-9-13 0-26 4-34 9-9 8-13 21-13 29z">
          <text:p/>
        </draw:path>
        <draw:path draw:style-name="gr2" draw:text-style-name="P2" draw:layer="layout" svg:width="0.22cm" svg:height="0.152cm" svg:x="10.9cm" svg:y="27.457cm" svg:viewBox="0 0 221 153" svg:d="M221 153h-26v-85c0-9 0-13 0-17-4-9-4-13-4-17-4-4-9-4-9-9-4 0-12-4-17-4-8 0-16 4-21 9-8 0-17 8-21 12 0 0 0 4 0 9v4 98h-25v-85c0-9 0-13 0-22 0-4-5-8-5-12-4-4-4-4-8-9-4 0-8-4-17-4-8 0-13 4-21 9-9 0-13 4-21 12v111h-26v-149h26v17c8-8 17-13 25-17 4-4 13-4 21-4 13 0 21 0 30 4 4 4 13 13 13 17 12-8 21-13 29-17 9-4 17-4 26-4 17 0 29 4 38 13 9 12 13 25 13 42z">
          <text:p/>
        </draw:path>
        <draw:path draw:style-name="gr2" draw:text-style-name="P2" draw:layer="layout" svg:width="0.132cm" svg:height="0.157cm" svg:x="11.154cm" svg:y="27.457cm" svg:viewBox="0 0 133 158" svg:d="M133 153h-26v-17c-4 5-8 5-13 9 0 0-4 4-8 4-4 4-8 4-17 9-4 0-8 0-17 0-14 0-26-5-35-13-8-9-17-21-17-34s5-21 9-30c4-5 13-13 21-18 8-4 22-4 35-8 13 0 25 0 42 0v-4c0-9-4-13-4-17-4 0-4-4-9-9-4 0-8 0-12-4-4 0-13 0-17 0s-13 0-22 4c-9 0-17 5-26 9v-30c5 0 9 0 21-4 10 0 18 0 27 0 13 0 21 0 29 0 5 4 13 8 17 13 9 4 13 8 13 12 4 9 9 17 9 26zM107 115v-39c-8 0-17 0-29 0-9 0-17 0-26 5-4 0-14 5-18 9s-4 12-4 17c0 8 0 17 4 21 9 4 18 8 27 8 8 0 17-4 25-8s13-9 21-13z">
          <text:p/>
        </draw:path>
        <draw:path draw:style-name="gr2" draw:text-style-name="P2" draw:layer="layout" svg:width="0.093cm" svg:height="0.195cm" svg:x="11.315cm" svg:y="27.419cm" svg:viewBox="0 0 94 196" svg:d="M94 191c-4 0-8 0-12 0-10 5-14 5-18 5-17 0-26-5-34-13-9-9-13-21-13-38v-81h-17v-21h17v-43h26v43h51v21h-51v68c0 8 0 13 0 17s0 8 4 13c0 4 4 8 8 8s9 4 17 4c4 0 10-4 14-4s4 0 8-4z">
          <text:p/>
        </draw:path>
        <draw:path draw:style-name="gr2" draw:text-style-name="P2" draw:layer="layout" svg:width="0.14cm" svg:height="0.157cm" svg:x="11.425cm" svg:y="27.457cm" svg:viewBox="0 0 141 158" svg:d="M141 81h-111c0 9 0 17 4 26 0 4 4 12 10 17 4 4 12 4 17 8 8 0 12 4 21 4 12 0 21-4 29-8 13-4 22-9 26-13v30c-9 4-17 4-26 8-8 5-21 5-29 5-26 0-44-9-61-22-12-12-21-34-21-55 0-26 9-47 21-60 13-17 35-21 56-21 17 0 34 4 47 17 9 13 17 29 17 51zM116 59c0-13-5-21-13-29-4-9-13-9-30-9-12 0-21 4-29 9-10 8-14 21-14 29z">
          <text:p/>
        </draw:path>
        <draw:path draw:style-name="gr2" draw:text-style-name="P2" draw:layer="layout" svg:width="0.093cm" svg:height="0.148cm" svg:x="11.599cm" svg:y="27.461cm" svg:viewBox="0 0 94 149" svg:d="M94 26c-4 0-8 0-13 0-4 0-9 0-13 0-9 0-17 0-22 4-8 4-17 8-21 12v107h-25v-149h25v21c9-8 17-12 26-17 8-4 17-4 26-4 4 0 4 0 9 0 0 0 4 0 8 0z">
          <text:p/>
        </draw:path>
        <draw:path draw:style-name="gr2" draw:text-style-name="P2" draw:layer="layout" svg:width="0.026cm" svg:height="0.199cm" svg:x="11.717cm" svg:y="27.41cm" svg:viewBox="0 0 27 200" svg:d="M27 27h-27v-27h27zM27 200h-27v-148h27z">
          <text:p/>
        </draw:path>
        <draw:path draw:style-name="gr2" draw:text-style-name="P2" draw:layer="layout" svg:width="0.127cm" svg:height="0.157cm" svg:x="11.781cm" svg:y="27.457cm" svg:viewBox="0 0 128 158" svg:d="M128 153h-26v-17c-4 5-4 5-9 9-4 0-8 4-13 4-4 4-8 4-12 9-9 0-13 0-22 0-12 0-25-5-33-13-9-9-13-21-13-34s0-21 4-30c9-5 13-13 21-18 13-4 21-4 34-8 13 0 26 0 43 0v-4c0-9 0-13-4-17 0 0-5-4-9-9-4 0-9 0-13-4-4 0-8 0-17 0-4 0-13 0-21 4-8 0-17 5-25 9v-30c4 0 12 0 21-4 8 0 17 0 25 0 13 0 21 0 30 0 9 4 13 8 22 13 4 4 8 8 13 12 0 9 4 17 4 26zM102 115v-39c-9 0-17 0-30 0-9 0-17 0-21 5-9 0-13 5-21 9-5 4-5 12-5 17 0 8 0 17 9 21 4 4 12 8 21 8 8 0 17-4 25-8 9-4 13-9 22-13z">
          <text:p/>
        </draw:path>
        <draw:path draw:style-name="gr2" draw:text-style-name="P2" draw:layer="layout" svg:width="0.026cm" svg:height="0.199cm" svg:x="11.954cm" svg:y="27.41cm" svg:viewBox="0 0 27 200" svg:d="M27 27h-27v-27h27zM27 200h-27v-148h27z">
          <text:p/>
        </draw:path>
        <draw:path draw:style-name="gr2" draw:text-style-name="P2" draw:layer="layout" svg:width="0.118cm" svg:height="0.157cm" svg:x="12.018cm" svg:y="27.457cm" svg:viewBox="0 0 119 158" svg:d="M119 111c0 13-8 25-16 34-13 8-31 13-48 13-13 0-21 0-30-5-12-4-17-4-25-8v-30c8 9 17 13 30 17 8 0 17 4 25 4 13 0 21-4 26-4 9-4 13-13 13-17 0-8-4-13-8-17 0 0-10-4-18-4-5-4-9-4-13-4-8 0-13-4-17-4-13-5-25-10-30-14-4-9-8-17-8-26 0-8 4-12 4-16 4-9 9-13 13-17 4-5 13-9 17-9 8-4 17-4 29-4 9 0 18 0 27 4 8 0 17 4 21 4v30c-8-4-13-8-25-13-10-4-18-4-27-4-8 0-17 0-21 4-8 5-13 9-13 17 0 4 5 9 9 13s8 4 17 8c4 0 8 0 17 5 4 0 8 0 13 0 13 4 22 8 26 18 8 4 12 12 12 25z">
          <text:p/>
        </draw:path>
        <draw:polygon draw:style-name="gr2" draw:text-style-name="P2" draw:layer="layout" svg:width="0.059cm" svg:height="0.089cm" svg:x="12.166cm" svg:y="27.571cm" svg:viewBox="0 0 60 90" draw:points="60,0 22,90 0,90 27,0">
          <text:p/>
        </draw:polygon>
        <draw:path draw:style-name="gr2" draw:text-style-name="P2" draw:layer="layout" svg:width="0.132cm" svg:height="0.207cm" svg:x="12.369cm" svg:y="27.457cm" svg:viewBox="0 0 133 208" svg:d="M133 76c0 13 0 21-5 34-4 8-8 17-17 25-4 5-12 13-21 13-8 4-17 9-25 9-4 0-13 0-21-5-5 0-13-4-17-8v64h-27v-204h27v13c4-4 12-9 21-13 8-4 17-4 25-4 21 0 34 4 43 21 12 13 17 30 17 55zM107 76c0-17-4-30-8-38-9-13-17-17-30-17-8 0-13 4-21 4-9 5-17 9-21 13v85c8 4 12 8 17 8 4 0 12 0 17 0 17 0 25-4 33-13 9-8 13-21 13-42z">
          <text:p/>
        </draw:path>
        <draw:path draw:style-name="gr2" draw:text-style-name="P2" draw:layer="layout" svg:width="0.136cm" svg:height="0.157cm" svg:x="12.53cm" svg:y="27.457cm" svg:viewBox="0 0 137 158" svg:d="M137 81h-111c0 9 0 17 4 26 4 4 8 12 13 17 4 4 8 4 16 8 5 0 13 4 22 4 8 0 22-4 30-8 9-4 17-9 21-13v30c-8 4-17 4-25 8-8 5-18 5-26 5-26 0-47-9-60-22-12-12-21-34-21-55 0-26 9-47 21-60 13-17 30-21 51-21 22 0 39 4 48 17 12 13 17 29 17 51zM111 59c0-13 0-21-8-29-9-9-18-9-31-9s-25 4-34 9c-8 8-12 21-12 29z">
          <text:p/>
        </draw:path>
        <draw:path draw:style-name="gr2" draw:text-style-name="P2" draw:layer="layout" svg:width="0.119cm" svg:height="0.207cm" svg:x="12.695cm" svg:y="27.457cm" svg:viewBox="0 0 120 208" svg:d="M120 144c0 0-4 0-9 4-5 0-5 0-9 4v5c0 4 0 4 0 8 0 14-4 26-13 35-8 8-17 8-29 8-5 0-9 0-13 0s-9 0-13 0v-21c0 0 4 0 9 0 4 4 8 4 12 4 9 0 17-4 21-8 5 0 9-10 9-18 0 0-4 0-4-4v-4h-5-4c-8 0-21-5-29-5-9-4-17-8-22-17-8-4-12-12-16-21-5-13-5-21-5-38 0-21 5-42 21-55 13-13 30-21 51-21 9 0 17 0 26 4 8 0 18 4 22 9v25c-9-4-18-8-22-13-9-4-17-4-26-4-12 0-25 4-34 13-8 12-12 25-12 42 0 21 4 34 12 42 9 13 17 17 34 17 4 0 9 0 17-4 4 0 9-4 13-4s9-4 9-4c5-5 9-5 9-9z">
          <text:p/>
        </draw:path>
        <draw:path draw:style-name="gr2" draw:text-style-name="P2" draw:layer="layout" svg:width="0.127cm" svg:height="0.157cm" svg:x="12.839cm" svg:y="27.457cm" svg:viewBox="0 0 128 158" svg:d="M128 153h-25v-17c-4 5-4 5-9 9-4 0-8 4-12 4-5 4-9 4-13 9-9 0-13 0-22 0-13 0-26-5-34-13-9-9-13-21-13-34s0-21 4-30c9-5 13-13 22-18 8-4 21-4 34-8 13 0 26 0 43 0v-4c0-9 0-13-4-17 0 0-5-4-9-9-4 0-8 0-13-4-4 0-8 0-17 0-4 0-13 0-22 4-8 0-17 5-25 9v-30c4 0 13 0 21-4 9 0 17 0 26 0 13 0 22 0 30 0 9 4 13 8 21 13 5 4 9 8 13 12 0 9 4 17 4 26zM103 115v-39c-9 0-17 0-30 0-8 0-17 0-22 5-8 0-17 5-21 9s-4 12-4 17c0 8 0 17 8 21 4 4 13 8 22 8s17-4 26-8c8-4 12-9 21-13z">
          <text:p/>
        </draw:path>
        <draw:path draw:style-name="gr2" draw:text-style-name="P2" draw:layer="layout" svg:width="0.114cm" svg:height="0.157cm" svg:x="13cm" svg:y="27.457cm" svg:viewBox="0 0 115 158" svg:d="M115 111c0 13-4 25-17 34-8 8-25 13-47 13-9 0-21 0-30-5-8-4-17-4-21-8v-30c9 9 17 13 25 17 13 0 22 4 31 4s17-4 26-4c4-4 8-13 8-17 0-8 0-13-4-17-4 0-9-4-21-4 0-4-9-4-14-4-4 0-13-4-17-4-13-5-21-10-25-14-9-9-9-17-9-26 0-8 0-12 4-16 0-9 5-13 9-17 8-5 12-9 21-9 8-4 17-4 26-4s17 0 26 4c12 0 17 4 25 4v30c-8-4-17-8-25-13-9-4-17-4-26-4-13 0-18 0-26 4-4 5-9 9-9 17 0 4 0 9 5 13 4 4 12 4 21 8 5 0 9 0 14 5 8 0 12 0 17 0 8 4 21 8 25 18 8 4 8 12 8 25z">
          <text:p/>
        </draw:path>
        <draw:path draw:style-name="gr2" draw:text-style-name="P2" draw:layer="layout" svg:width="0.136cm" svg:height="0.157cm" svg:x="13.237cm" svg:y="27.457cm" svg:viewBox="0 0 137 158" svg:d="M137 81h-111c0 9 0 17 4 26 0 4 4 12 8 17 9 4 13 4 17 8 10 0 18 4 22 4 13 0 22-4 34-8 9-4 17-9 21-13v30c-8 4-17 4-25 8-8 5-17 5-30 5-22 0-43-9-56-22-17-12-21-34-21-55 0-26 4-47 17-60 17-17 34-21 56-21 21 0 34 4 47 17 12 13 17 29 17 51zM111 59c0-13-4-21-8-29-9-9-17-9-30-9-18 0-26 4-35 9-8 8-12 21-12 29z">
          <text:p/>
        </draw:path>
        <draw:path draw:style-name="gr2" draw:text-style-name="P2" draw:layer="layout" svg:width="0.22cm" svg:height="0.152cm" svg:x="13.508cm" svg:y="27.457cm" svg:viewBox="0 0 221 153" svg:d="M221 153h-25v-85c0-9 0-13 0-17 0-9-4-13-4-17-5-4-5-4-9-9-4 0-8-4-17-4-8 0-17 4-21 9-8 0-17 8-21 12 0 0 0 4 0 9v4 98h-26v-85c0-9 0-13 0-22 0-4-4-8-4-12s-4-4-8-9c-4 0-9-4-17-4-9 0-13 4-21 9-9 0-13 4-22 12v111h-26v-149h26v17c9-8 17-13 26-17 8-4 17-4 25-4 9 0 17 0 26 4 4 4 12 13 17 17 8-8 17-13 25-17s17-4 25-4c17 0 30 4 39 13 8 12 12 25 12 42z">
          <text:p/>
        </draw:path>
        <draw:path draw:style-name="gr2" draw:text-style-name="P2" draw:layer="layout" svg:width="0.127cm" svg:height="0.221cm" svg:x="13.766cm" svg:y="27.393cm" svg:viewBox="0 0 128 222" svg:d="M128 216h-25v-17c-4 5-4 5-9 9-4 0-8 4-12 4-4 4-9 4-13 10-8 0-13 0-21 0-13 0-26-6-35-14-8-9-13-21-13-34s0-21 5-30c8-4 13-12 22-17 8-4 21-4 34-8 12 0 25 0 42 0v-4c0-9 0-13-4-17 0 0-5-4-9-9-4 0-8 0-12-4-5 0-9 0-17 0-5 0-13 0-22 4-8 0-17 5-26 9v-30c5 0 14 0 22-4 9 0 17 0 26 0 12 0 21 0 29 0 9 4 13 8 21 13 5 4 9 8 13 12 0 9 4 17 4 26zM103 178v-38c-9 0-17 0-30 0-8 0-17 0-21 4-8 0-17 5-21 9s-4 12-4 17c0 8 0 17 8 21 4 4 13 8 21 8 9 0 17-4 26-8 8-4 12-9 21-13zM124 0c0 13-4 22-8 30-9 8-13 8-26 8-4 0-8 0-12 0-5-4-9-4-13-8s-9-8-9-8c-4 0-8-5-12-5-5 0-5 5-9 9s-4 8-4 17h-18c0-17 5-26 9-34 9-4 17-9 26-9 4 0 8 0 13 5 4 0 8 4 12 4 5 4 9 8 9 8 4 5 8 5 12 5 5 0 9-5 9-9 4 0 4-8 4-13z">
          <text:p/>
        </draw:path>
        <draw:path draw:style-name="gr2" draw:text-style-name="P2" draw:layer="layout" svg:width="0.136cm" svg:height="0.157cm" svg:x="13.927cm" svg:y="27.457cm" svg:viewBox="0 0 137 158" svg:d="M137 76c0 26-5 48-17 60-13 13-30 22-51 22s-39-9-52-22c-13-12-17-34-17-60 0-21 4-42 17-55 13-17 31-21 52-21s38 4 51 21c12 13 17 34 17 55zM111 76c0-17-4-34-12-42-5-9-17-13-30-13s-26 4-35 13c-4 8-8 25-8 42 0 22 4 35 8 43 9 13 22 17 35 17s25-4 30-12c8-13 12-26 12-48z">
          <text:p/>
        </draw:path>
        <draw:path draw:style-name="gr2" draw:text-style-name="P2" draw:layer="layout" svg:width="0.131cm" svg:height="0.212cm" svg:x="14.19cm" svg:y="27.402cm" svg:viewBox="0 0 132 213" svg:d="M132 208h-26v-17c-8 9-16 13-25 17-4 5-13 5-25 5-17 0-30-9-44-22-8-12-12-34-12-55 0-13 0-26 4-35 4-12 8-21 13-25 9-8 13-13 22-17 8-4 17-4 25-4 9 0 17 0 21 0 9 4 13 4 21 8v-63h26zM106 170v-85c-8-5-12-5-21-5-4-4-8-4-17-4-12 0-25 4-29 17-9 8-13 21-13 43 0 17 0 30 9 38 4 9 16 13 29 13 4 0 13 0 21-4 9 0 13-4 21-13z">
          <text:p/>
        </draw:path>
        <draw:path draw:style-name="gr2" draw:text-style-name="P2" draw:layer="layout" svg:width="0.135cm" svg:height="0.157cm" svg:x="14.359cm" svg:y="27.457cm" svg:viewBox="0 0 136 158" svg:d="M136 81h-110c0 9 5 17 5 26 4 4 8 12 12 17 5 4 9 4 17 8 4 0 13 4 21 4 9 0 22-4 30-8 13-4 17-9 21-13h4v30c-8 4-16 4-29 8-9 5-17 5-26 5-25 0-46-9-59-22-14-12-22-34-22-55 0-26 8-47 22-60 13-17 30-21 51-21s38 4 47 17c12 13 16 29 16 51zM115 59c-4-13-4-21-12-29-5-9-17-9-30-9s-25 4-34 9c-4 8-13 21-13 29z">
          <text:p/>
        </draw:path>
        <draw:path draw:style-name="gr2" draw:text-style-name="P2" draw:layer="layout" svg:width="0.14cm" svg:height="0.157cm" svg:x="14.617cm" svg:y="27.457cm" svg:viewBox="0 0 141 158" svg:d="M141 76c0 26-9 48-21 60-9 13-26 22-47 22s-39-9-52-22c-12-12-21-34-21-60 0-21 9-42 21-55 13-17 31-21 52-21s38 4 47 21c12 13 21 34 21 55zM116 76c0-17-5-34-13-42-9-9-17-13-30-13-17 0-26 4-35 13-8 8-12 25-12 42 0 22 4 35 12 43 9 13 18 17 35 17 13 0 21-4 30-12 8-13 13-26 13-48z">
          <text:p/>
        </draw:path>
        <draw:path draw:style-name="gr2" draw:text-style-name="P2" draw:layer="layout" svg:width="0.135cm" svg:height="0.212cm" svg:x="14.791cm" svg:y="27.402cm" svg:viewBox="0 0 136 213" svg:d="M136 131c0 14-4 26-8 35 0 8-10 17-14 25-4 9-13 13-21 17-9 5-17 5-25 5-9 0-17 0-22-5-8 0-12-4-21-8v8h-25v-208h25v72c9-4 17-9 26-13 8-4 17-4 25-4 17 0 34 4 42 21 10 13 18 30 18 55zM106 131c0-17 0-30-9-38-4-13-13-17-25-17-9 0-17 4-26 9-4 0-12 4-21 8v90c9 0 17 4 21 4 5 4 9 4 17 4 13 0 26-4 34-17 9-8 9-21 9-43z">
          <text:p/>
        </draw:path>
        <draw:path draw:style-name="gr2" draw:text-style-name="P2" draw:layer="layout" svg:width="0.093cm" svg:height="0.148cm" svg:x="14.964cm" svg:y="27.461cm" svg:viewBox="0 0 94 149" svg:d="M94 26c-4 0-8 0-12 0 0 0-4 0-13 0-4 0-14 0-22 4-9 4-13 8-21 12v107h-26v-149h26v21c8-8 21-12 25-17 10-4 18-4 27-4 4 0 8 0 8 0 4 0 4 0 8 0z">
          <text:p/>
        </draw:path>
        <draw:path draw:style-name="gr2" draw:text-style-name="P2" draw:layer="layout" svg:width="0.127cm" svg:height="0.157cm" svg:x="15.074cm" svg:y="27.457cm" svg:viewBox="0 0 128 158" svg:d="M128 153h-26v-17c-4 5-4 5-8 9-5 0-9 4-13 4-4 4-9 4-13 9-8 0-13 0-21 0-13 0-25-5-34-13-8-9-13-21-13-34s0-21 5-30c8-5 12-13 21-18 13-4 21-4 34-8 12 0 25 0 42 0v-4c0-9 0-13-4-17 0 0-4-4-9-9-4 0-8 0-12-4-5 0-9 0-17 0-5 0-13 0-21 4-9 0-17 5-26 9v-30c4 0 13 0 21-4 9 0 17 0 26 0 12 0 21 0 29 0 9 4 13 8 22 13 5 4 9 8 13 12 0 9 4 17 4 26zM102 115v-39c-8 0-17 0-30 0-8 0-17 0-21 5-8 0-17 5-21 9s-4 12-4 17c0 8 0 17 8 21 5 4 13 8 21 8 9 0 17-4 26-8 8-4 13-9 21-13z">
          <text:p/>
        </draw:path>
        <draw:path draw:style-name="gr2" draw:text-style-name="P2" draw:layer="layout" svg:width="0.131cm" svg:height="0.207cm" svg:x="15.341cm" svg:y="27.457cm" svg:viewBox="0 0 132 208" svg:d="M132 76c0 13 0 21-4 34-4 8-8 17-13 25-8 5-12 13-21 13-8 4-17 9-25 9-9 0-18 0-22-5-9 0-13-4-21-8v64h-26v-204h26v13c8-4 16-9 25-13s18-4 26-4c17 0 34 4 43 21 8 13 12 30 12 55zM107 76c0-17 0-30-9-38-4-13-16-17-29-17-4 0-13 4-22 4-5 5-13 9-21 13v85c8 4 12 8 21 8 4 0 9 0 18 0 12 0 25-4 33-13 5-8 9-21 9-42z">
          <text:p/>
        </draw:path>
        <draw:path draw:style-name="gr2" draw:text-style-name="P2" draw:layer="layout" svg:width="0.127cm" svg:height="0.157cm" svg:x="15.502cm" svg:y="27.457cm" svg:viewBox="0 0 128 158" svg:d="M128 153h-21v-17c-4 5-9 5-13 9 0 0-4 4-8 4-5 4-9 4-17 9-5 0-9 0-18 0-13 0-26-5-34-13-9-9-17-21-17-34s4-21 8-30c5-5 13-13 22-18 8-4 21-4 34-8 13 0 26 0 43 0v-4c0-9-4-13-4-17-5 0-5-4-9-9-4 0-8 0-13-4-4 0-12 0-17 0-4 0-13 0-22 4-8 0-17 5-25 9v-30c4 0 8 0 21-4 9 0 17 0 26 0 13 0 22 0 30 0 4 4 13 8 17 13 9 4 13 8 13 12 4 9 4 17 4 26zM107 115v-39c-9 0-17 0-30 0-8 0-17 0-26 5-4 0-13 5-17 9s-4 12-4 17c0 8 0 17 4 21 8 4 17 8 26 8s17-4 26-8c4-4 12-9 21-13z">
          <text:p/>
        </draw:path>
        <draw:path draw:style-name="gr2" draw:text-style-name="P2" draw:layer="layout" svg:width="0.093cm" svg:height="0.148cm" svg:x="15.676cm" svg:y="27.461cm" svg:viewBox="0 0 94 149" svg:d="M94 26c-5 0-10 0-14 0s-8 0-13 0c-8 0-17 0-21 4-8 4-17 8-21 12v107h-25v-149h25v21c8-8 17-12 25-17 9-4 17-4 26-4 4 0 4 0 8 0 0 0 5 0 10 0z">
          <text:p/>
        </draw:path>
        <draw:path draw:style-name="gr2" draw:text-style-name="P2" draw:layer="layout" svg:width="0.127cm" svg:height="0.157cm" svg:x="15.777cm" svg:y="27.457cm" svg:viewBox="0 0 128 158" svg:d="M128 153h-21v-17c-4 5-8 5-13 9-4 0-4 4-8 4-4 4-9 4-17 9-4 0-9 0-17 0-13 0-26-5-35-13-13-9-17-21-17-34s4-21 9-30c4-5 12-13 21-18 9-4 22-4 35-8 12 0 25 0 42 0v-4c0-9-4-13-4-17-4 0-4-4-9-9-4 0-8 0-12-4-5 0-13 0-17 0-9 0-13 0-22 4-9 0-17 5-26 9v-30c4 0 9 0 22-4 9 0 17 0 26 0 12 0 21 0 29 0 5 4 13 8 17 13 9 4 13 8 13 12 4 9 4 17 4 26zM107 115v-39c-8 0-17 0-30 0-8 0-17 0-25 5-4 0-13 5-18 9-4 4-4 12-4 17 0 8 0 17 4 21 9 4 14 8 26 8 9 0 17-4 26-8 4-4 13-9 21-13z">
          <text:p/>
        </draw:path>
        <draw:path draw:style-name="gr2" draw:text-style-name="P2" draw:layer="layout" svg:width="0.127cm" svg:height="0.157cm" svg:x="16.04cm" svg:y="27.457cm" svg:viewBox="0 0 128 158" svg:d="M128 153h-22v-17c-4 5-8 5-12 9 0 0-4 4-9 4-4 4-8 4-17 9-4 0-8 0-17 0-12 0-26-5-34-13-9-9-17-21-17-34s4-21 8-30c4-5 13-13 22-18 9-4 21-4 34-8 13 0 26 0 42 0v-4c0-9-4-13-4-17-4 0-4-4-8-9-4 0-9 0-13-4-4 0-13 0-17 0-8 0-13 0-21 4-9 0-18 5-26 9v-30c4 0 8 0 22-4 8 0 17 0 25 0 13 0 21 0 30 0 4 4 12 8 17 13 8 4 12 8 12 12 5 9 5 17 5 26zM106 115v-39c-8 0-16 0-29 0-9 0-17 0-26 5-4 0-12 5-17 9-4 4-4 12-4 17 0 8 0 17 4 21 9 4 13 8 26 8 8 0 17-4 25-8 5-4 13-9 21-13z">
          <text:p/>
        </draw:path>
        <draw:path draw:style-name="gr2" draw:text-style-name="P2" draw:layer="layout" svg:width="0.118cm" svg:height="0.157cm" svg:x="16.205cm" svg:y="27.457cm" svg:viewBox="0 0 119 158" svg:d="M119 111c0 13-4 25-17 34-12 8-25 13-46 13-13 0-21 0-30-5-9-4-18-4-26-8v-30h4c8 9 18 13 26 17 9 0 17 4 30 4 8 0 17-4 25-4 5-4 9-13 9-17 0-8 0-13-4-17-5 0-13-4-22-4-4-4-8-4-12-4-9 0-13-4-17-4-13-5-22-10-31-14-4-9-4-17-4-26 0-8 0-12 0-16 4-9 8-13 13-17 5-5 13-9 22-9 8-4 17-4 25-4 9 0 17 0 26 4 8 0 17 4 25 4v30h-4c-4-4-13-8-21-13-9-4-22-4-30-4s-17 0-21 4c-9 5-9 9-9 17 0 4 0 9 5 13 4 4 8 4 17 8 4 0 12 0 16 5 5 0 9 0 13 0 13 4 21 8 30 18 4 4 8 12 8 25z">
          <text:p/>
        </draw:path>
        <draw:path draw:style-name="gr2" draw:text-style-name="P2" draw:layer="layout" svg:width="0.139cm" svg:height="0.157cm" svg:x="16.442cm" svg:y="27.457cm" svg:viewBox="0 0 140 158" svg:d="M140 81h-115c0 9 4 17 4 26 6 4 10 12 14 17 4 4 13 4 17 8 9 0 13 4 21 4 9 0 21-4 30-8 13-4 17-9 25-13v30c-8 4-17 4-25 8-9 5-21 5-30 5-25 0-42-9-60-22-13-12-21-34-21-55 0-26 8-47 21-60 14-17 31-21 56-21 17 0 34 4 47 17 8 13 16 29 16 51zM115 59c0-13-4-21-13-29-4-9-17-9-29-9-13 0-21 4-30 9-8 8-14 21-18 29z">
          <text:p/>
        </draw:path>
        <draw:path draw:style-name="gr2" draw:text-style-name="P2" draw:layer="layout" svg:width="0.131cm" svg:height="0.212cm" svg:x="16.607cm" svg:y="27.402cm" svg:viewBox="0 0 132 213" svg:d="M132 208h-25v-17c-5 9-14 13-22 17-9 5-17 5-26 5-17 0-34-9-42-22-9-12-17-34-17-55 0-13 4-26 8-35 0-12 9-21 13-25 4-8 13-13 21-17 9-4 17-4 26-4 8 0 12 0 21 0 4 4 13 4 18 8v-63h25zM107 170v-85c-5-5-14-5-18-5-4-4-13-4-17-4-13 0-26 4-34 17-8 8-13 21-13 43 0 17 5 30 13 38 4 9 13 13 25 13 9 0 17 0 26-4 4 0 13-4 18-13z">
          <text:p/>
        </draw:path>
        <draw:path draw:style-name="gr2" draw:text-style-name="P2" draw:layer="layout" svg:width="0.03cm" svg:height="0.199cm" svg:x="16.789cm" svg:y="27.41cm" svg:viewBox="0 0 31 200" svg:d="M31 27h-31v-27h31zM26 200h-26v-148h26z">
          <text:p/>
        </draw:path>
        <draw:path draw:style-name="gr2" draw:text-style-name="P2" draw:layer="layout" svg:width="0.098cm" svg:height="0.211cm" svg:x="16.848cm" svg:y="27.398cm" svg:viewBox="0 0 99 212" svg:d="M99 29h-5c0-4-4-4-8-4s-10 0-14 0c-8 0-17 0-21 4-8 4-8 17-8 26v8h47v21h-47v128h-26v-128h-17v-21h17v-4c0-21 4-34 13-42 8-9 21-17 38-17 8 0 14 4 18 4s8 0 13 0z">
          <text:p/>
        </draw:path>
        <draw:path draw:style-name="gr2" draw:text-style-name="P2" draw:layer="layout" svg:width="0.027cm" svg:height="0.199cm" svg:x="16.962cm" svg:y="27.41cm" svg:viewBox="0 0 28 200" svg:d="M28 27h-28v-27h28zM28 200h-28v-148h28z">
          <text:p/>
        </draw:path>
        <draw:path draw:style-name="gr2" draw:text-style-name="P2" draw:layer="layout" svg:width="0.123cm" svg:height="0.157cm" svg:x="17.026cm" svg:y="27.457cm" svg:viewBox="0 0 124 158" svg:d="M124 145c-10 4-18 8-27 8-8 5-17 5-25 5-9 0-21-5-30-5-8-4-17-8-21-17-8-4-13-12-17-21-4-13-4-21-4-39 0-21 8-42 21-55s30-21 51-21c8 0 17 0 25 4 9 0 17 4 27 9v25h-4c-10-4-14-8-23-13-8-4-17-4-25-4-13 0-25 4-34 13-8 12-13 25-13 42 0 22 5 35 13 43 9 13 21 17 34 17 4 0 8 0 17-4 4 0 8-4 13-4 4 0 8-4 8-4 4-5 10-5 10-9h4z">
          <text:p/>
        </draw:path>
        <draw:path draw:style-name="gr2" draw:text-style-name="P2" draw:layer="layout" svg:width="0.127cm" svg:height="0.157cm" svg:x="17.17cm" svg:y="27.457cm" svg:viewBox="0 0 128 158" svg:d="M128 153h-25v-17c-5 5-5 5-9 9-4 0-8 4-13 4-4 4-8 4-12 9-9 0-13 0-22 0-13 0-26-5-34-13-9-9-13-21-13-34s0-21 8-30c5-5 9-13 17-18 13-4 22-4 35-8 13 0 26 0 43 0v-4c0-9 0-13-5-17 0 0-4-4-8-9-4 0-9 0-13-4-4 0-8 0-17 0-4 0-13 0-22 4-8 0-17 5-25 9v-30c4 0 12 0 21-4 9 0 18 0 26 0 13 0 21 0 30 0 8 4 13 8 21 13 4 4 8 8 13 12 0 9 4 17 4 26zM103 115v-39c-9 0-17 0-26 0-13 0-21 0-25 5-9 0-14 5-18 9-9 4-9 12-9 17 0 8 5 17 9 21s13 8 22 8c8 0 17-4 25-8 9-4 13-9 22-13z">
          <text:p/>
        </draw:path>
        <draw:path draw:style-name="gr2" draw:text-style-name="P2" draw:layer="layout" svg:width="0.118cm" svg:height="0.207cm" svg:x="17.331cm" svg:y="27.457cm" svg:viewBox="0 0 119 208" svg:d="M119 144c0 0-4 0-8 4-4 0-4 0-9 4v5c0 4 0 4 0 8 0 14-4 26-12 35-9 8-18 8-31 8-4 0-8 0-13 0-4 0-12 0-17 0v-21h5c0 0 4 0 8 0 4 4 9 4 13 4 8 0 17-4 22-8 4 0 4-10 4-18v-4-4h-4-5c-13 0-21-5-30-5-8-4-17-8-25-17-5-4-9-12-13-21-4-13-4-21-4-38 0-21 4-42 17-55 17-13 34-21 55-21 9 0 18 0 26 4 9 0 17 4 21 9v25c-8-4-17-8-25-13-9-4-13-4-22-4-17 0-26 4-34 13-9 12-13 25-13 42 0 21 4 34 13 42 8 13 17 17 34 17 5 0 9 0 13-4 9 0 13-4 17-4 5 0 5-4 9-4 4-5 8-5 8-9z">
          <text:p/>
        </draw:path>
        <draw:path draw:style-name="gr2" draw:text-style-name="P2" draw:layer="layout" svg:width="0.135cm" svg:height="0.221cm" svg:x="17.475cm" svg:y="27.393cm" svg:viewBox="0 0 136 222" svg:d="M136 140c0 25-4 47-17 59-12 13-29 23-51 23-21 0-38-10-50-23-14-12-18-34-18-59 0-21 4-42 18-55 12-17 29-21 50-21 22 0 39 4 51 21 13 13 17 34 17 55zM111 140c0-17-4-34-13-42-4-9-17-13-30-13-12 0-25 4-33 13-5 8-9 25-9 42 0 21 4 34 9 42 8 13 21 17 33 17 13 0 26-4 30-12 9-13 13-26 13-47zM123 0c0 13-4 22-8 30-8 8-17 8-25 8-5 0-9 0-13 0-4-4-9-4-13-8s-8-8-8-8c-4 0-9-5-13-5s-8 5-8 9c-5 4-5 8-5 17h-17c0-17 5-26 9-34 8-4 17-9 25-9 5 0 9 0 13 5 4 0 8 4 13 4 4 4 4 8 8 8 4 5 9 5 9 5 8 0 8-5 12-9 5 0 5-8 5-13z">
          <text:p/>
        </draw:path>
        <draw:path draw:style-name="gr2" draw:text-style-name="P2" draw:layer="layout" svg:width="0.135cm" svg:height="0.157cm" svg:x="17.64cm" svg:y="27.457cm" svg:viewBox="0 0 136 158" svg:d="M136 81h-111c0 9 4 17 4 26 5 4 9 12 13 17 4 4 9 4 17 8 4 0 13 4 21 4 9 0 21-4 30-8 14-4 18-9 22-13h4v30c-8 4-17 4-26 8-13 5-21 5-30 5-25 0-46-9-59-22-13-12-21-34-21-55 0-26 8-47 21-60 13-17 30-21 51-21s38 4 47 17c13 13 17 29 17 51zM115 59c0-13-5-21-14-29-4-9-17-9-29-9-13 0-26 4-30 9-8 8-13 21-17 29z">
          <text:p/>
        </draw:path>
        <draw:path draw:style-name="gr2" draw:text-style-name="P2" draw:layer="layout" svg:width="0.118cm" svg:height="0.157cm" svg:x="17.801cm" svg:y="27.457cm" svg:viewBox="0 0 119 158" svg:d="M119 111c0 13-8 25-17 34-12 8-30 13-47 13-13 0-21 0-30-5-13-4-17-4-25-8v-30c8 9 17 13 29 17 9 0 17 4 26 4 12 0 22-4 30-4 5-4 9-13 9-17 0-8-4-13-4-17-5 0-13-4-23-4-4-4-8-4-12-4-9 0-13-4-17-4-13-5-21-10-30-14-4-9-8-17-8-26 0-8 4-12 4-16 4-9 8-13 13-17 4-5 12-9 17-9 8-4 16-4 29-4 9 0 18 0 27 4 8 0 17 4 21 4v30c-4-4-13-8-21-13-14-4-23-4-31-4-9 0-17 0-21 4-9 5-13 9-13 17 0 4 4 9 9 13 4 4 8 4 16 8 5 0 9 0 17 5 5 0 10 0 14 0 13 4 21 8 30 18 4 4 8 12 8 25z">
          <text:p/>
        </draw:path>
        <draw:path draw:style-name="gr2" draw:text-style-name="P2" draw:layer="layout" svg:width="0.131cm" svg:height="0.212cm" svg:x="3.289cm" svg:y="27.787cm" svg:viewBox="0 0 132 213" svg:d="M132 213h-25v-73c-9 4-13 8-22 12-8 5-16 5-25 5-18 0-35-5-43-21-13-13-17-30-17-55 0-13 4-26 4-34 4-9 9-17 17-26 4-8 13-12 21-17 9 0 18-4 27-4 8 0 12 0 21 4 4 0 12 5 17 9l4-9h21zM107 114v-84c-5 0-13-5-17-5-5 0-13-4-17-4-17 0-27 9-35 17-9 9-13 26-13 43 0 16 4 29 9 38 8 8 17 17 30 17 9 0 17-5 21-9 9 0 17-4 22-13z">
          <text:p/>
        </draw:path>
        <draw:path draw:style-name="gr2" draw:text-style-name="P2" draw:layer="layout" svg:width="0.127cm" svg:height="0.153cm" svg:x="3.471cm" svg:y="27.791cm" svg:viewBox="0 0 128 154" svg:d="M128 149h-26v-12c-8 4-16 8-25 12-8 5-17 5-25 5-17 0-31-5-39-13-9-8-13-25-13-43v-98h26v85c0 8 0 18 0 22s4 9 4 13c5 4 9 8 9 8 4 5 13 5 17 5 8 0 17-5 21-5 9-4 17-8 25-12v-116h26z">
          <text:p/>
        </draw:path>
        <draw:path draw:style-name="gr2" draw:text-style-name="P2" draw:layer="layout" svg:width="0.135cm" svg:height="0.157cm" svg:x="3.632cm" svg:y="27.787cm" svg:viewBox="0 0 136 158" svg:d="M136 82h-111c0 12 4 16 4 25 5 8 9 13 13 17s9 8 17 8c8 5 13 5 21 5 10 0 22 0 31-5 12-4 17-8 21-12h4v25c-8 4-17 8-25 8-9 5-21 5-31 5-25 0-42-5-59-17-13-17-21-34-21-59 0-27 8-44 21-61 13-12 30-21 55-21 18 0 35 9 47 17 9 13 13 30 13 52zM115 65c0-14-4-27-13-31-4-9-17-13-30-13s-21 4-30 13c-8 8-13 17-17 31z">
          <text:p/>
        </draw:path>
        <draw:path draw:style-name="gr2" draw:text-style-name="P2" draw:layer="layout" svg:width="0.123cm" svg:height="0.157cm" svg:x="3.894cm" svg:y="27.787cm" svg:viewBox="0 0 124 158" svg:d="M124 145c-9 4-17 8-25 8-5 5-13 5-22 5-13 0-22 0-30-5-9-4-17-8-26-12-4-9-8-17-12-26-5-8-9-21-9-33 0-27 9-44 21-61 13-12 34-21 56-21 9 0 17 4 26 4 8 5 12 5 21 9v29c-9-8-17-12-25-12-9-5-17-9-26-9-14 0-26 9-35 17-4 9-8 21-8 44 0 16 4 29 8 42 9 8 21 13 35 13 9 0 13 0 17 0 4-5 13-5 17-9 0 0 4 0 8-4 5 0 5-4 9-4z">
          <text:p/>
        </draw:path>
        <draw:path draw:style-name="gr2" draw:text-style-name="P2" draw:layer="layout" svg:width="0.14cm" svg:height="0.157cm" svg:x="4.034cm" svg:y="27.787cm" svg:viewBox="0 0 141 158" svg:d="M141 82c0 25-5 42-17 55-13 16-30 21-51 21-22 0-39-5-52-21-13-13-21-30-21-55 0-27 8-48 21-61 13-12 30-21 52-21 21 0 38 9 51 21 12 13 17 34 17 61zM115 82c0-23-4-35-13-44-8-13-16-17-29-17-18 0-27 4-35 17-8 9-13 21-13 44 0 16 5 33 13 42 8 8 17 13 35 13 13 0 21-5 29-13 9-9 13-26 13-42z">
          <text:p/>
        </draw:path>
        <draw:path draw:style-name="gr2" draw:text-style-name="P2" draw:layer="layout" svg:width="0.216cm" svg:height="0.152cm" svg:x="4.216cm" svg:y="27.787cm" svg:viewBox="0 0 217 153" svg:d="M217 153h-27v-85c0-4 0-13 0-17s0-13-4-13c0-4-4-8-8-13-5 0-9 0-17 0-9 0-13 0-21 5-9 4-13 8-22 12 0 5 0 5 0 9s0 4 0 8v94h-25v-85c0-4 0-13 0-17 0-9 0-13-4-13 0-4-4-8-9-13-4 0-8 0-17 0-4 0-12 0-21 5-4 4-12 8-17 12v111h-25v-149h25v17c5-8 13-12 21-17 9 0 17-4 26-4 8 0 17 4 25 9 9 4 13 8 17 16 9-8 17-16 26-21 8 0 21-4 29-4 17 0 31 4 35 17 9 8 13 21 13 42z">
          <text:p/>
        </draw:path>
        <draw:path draw:style-name="gr2" draw:text-style-name="P2" draw:layer="layout" svg:width="0.132cm" svg:height="0.212cm" svg:x="4.478cm" svg:y="27.787cm" svg:viewBox="0 0 133 213" svg:d="M133 76c0 13-5 26-9 34 0 13-8 21-13 26-4 8-12 12-21 16-8 5-17 5-25 5-9 0-13 0-21 0-6-5-14-5-18-9v65h-26v-209h26v17c4-8 12-12 22-17 8 0 17-4 25-4 17 0 34 9 43 21 8 13 17 34 17 55zM107 81c0-22-4-34-12-43-5-8-13-13-26-13-8 0-17 0-25 5-6 4-14 8-18 12v85c4 4 12 4 18 4 4 5 8 5 17 5 12 0 25-5 34-17 8-9 12-22 12-38z">
          <text:p/>
        </draw:path>
        <draw:path draw:style-name="gr2" draw:text-style-name="P2" draw:layer="layout" svg:width="0.136cm" svg:height="0.22cm" svg:x="4.639cm" svg:y="27.724cm" svg:viewBox="0 0 137 221" svg:d="M137 145c0 25-5 42-17 55-13 16-30 21-51 21s-38-5-52-21c-13-13-17-30-17-55 0-26 4-48 17-61 14-12 31-21 52-21s38 9 51 21c12 13 17 35 17 61zM111 145c0-22-4-34-8-44-9-13-21-17-34-17s-25 4-30 17c-8 10-12 22-12 44 0 16 4 33 12 42 5 8 17 13 30 13s25-5 34-13c4-9 8-26 8-42zM124 0c0 12-4 25-8 29-9 9-13 13-26 13-4 0-8 0-13-4-4 0-8-5-12-9-4 0-9-4-9-8-4 0-8 0-12 0-5 0-5 0-9 4s-4 8-4 17h-18c0-13 4-25 9-30 9-8 17-12 26-12 4 0 8 4 13 4 4 0 8 4 12 8 4 5 9 5 9 9 4 0 8 0 12 0 5 0 9 0 9-4 4-5 4-9 4-17z">
          <text:p/>
        </draw:path>
        <draw:path draw:style-name="gr2" draw:text-style-name="P2" draw:layer="layout" svg:width="0.14cm" svg:height="0.157cm" svg:x="4.804cm" svg:y="27.787cm" svg:viewBox="0 0 141 158" svg:d="M141 82h-115c0 12 4 16 4 25 4 8 8 13 13 17 4 4 12 8 17 8 8 5 12 5 21 5 8 0 21 0 29-5 13-4 17-8 27-12v25c-10 4-18 8-27 8-8 5-21 5-29 5-26 0-43-5-59-17-13-17-22-34-22-59 0-27 9-44 22-61 12-12 29-21 55-21 16 0 33 9 46 17 10 13 18 30 18 52zM115 65c0-14-5-27-13-31-4-9-17-13-30-13-12 0-21 4-29 13-9 8-13 17-17 31z">
          <text:p/>
        </draw:path>
        <draw:path draw:style-name="gr2" draw:text-style-name="P2" draw:layer="layout" svg:width="0.216cm" svg:height="0.152cm" svg:x="4.982cm" svg:y="27.787cm" svg:viewBox="0 0 217 153" svg:d="M217 153h-25v-85c0-4 0-13 0-17s0-13-5-13c0-4-4-8-8-13-4 0-9 0-17 0-4 0-13 0-21 5-4 4-13 8-21 12 0 5 0 5 0 9s0 4 0 8v94h-21v-85c0-4-5-13-5-17 0-9 0-13-4-13 0-4-4-8-8-13-5 0-9 0-18 0-5 0-13 0-17 5-9 4-17 8-21 12v111h-26v-149h26v17c8-8 12-12 21-17 8 0 17-4 26-4 13 0 21 4 26 9 8 4 12 8 16 16 9-8 22-16 30-21 9 0 17-4 25-4 17 0 30 4 39 17 4 8 8 21 8 42z">
          <text:p/>
        </draw:path>
        <draw:path draw:style-name="gr2" draw:text-style-name="P2" draw:layer="layout" svg:width="0.136cm" svg:height="0.157cm" svg:x="5.329cm" svg:y="27.787cm" svg:viewBox="0 0 137 158" svg:d="M137 82c0 25-4 42-17 55-13 16-30 21-51 21s-38-5-51-21c-12-13-18-30-18-55 0-27 6-48 18-61 13-12 30-21 51-21s38 9 51 21c13 13 17 34 17 61zM111 82c0-23-4-35-12-44-5-13-17-17-30-17s-25 4-34 17c-4 9-8 21-8 44 0 16 4 33 8 42 9 8 21 13 34 13s21-5 30-13c8-9 12-26 12-42z">
          <text:p/>
        </draw:path>
        <draw:path draw:style-name="gr2" draw:text-style-name="P2" draw:layer="layout" svg:width="0.132cm" svg:height="0.198cm" svg:x="5.604cm" svg:y="27.741cm" svg:viewBox="0 0 133 199" svg:d="M133 63c0 8 0 18-5 22-4 9-8 17-12 21-4 9-13 13-27 17-8 5-21 5-34 5h-25v71h-30v-199h55c13 0 22 4 30 4 9 4 18 4 27 8 4 4 12 13 16 21 5 9 5 17 5 30zM107 63c0-8 0-13-4-21-4-4-4-9-14-9-4-4-8-8-12-8-5 0-13 0-22 0h-25v81h21c13 0 21-4 26-4 8-4 12-4 17-8 5-5 9-9 9-13 4-10 4-14 4-18z">
          <text:p/>
        </draw:path>
        <draw:path draw:style-name="gr2" draw:text-style-name="P2" draw:layer="layout" svg:width="0.14cm" svg:height="0.157cm" svg:x="5.757cm" svg:y="27.787cm" svg:viewBox="0 0 141 158" svg:d="M141 82c0 25-9 42-22 55-12 16-25 21-46 21s-38-5-51-21c-14-13-22-30-22-55 0-27 8-48 22-61 13-12 30-21 51-21s34 9 46 21c13 13 22 34 22 61zM115 82c0-23-4-35-13-44-8-13-16-17-29-17-17 0-26 4-34 17-9 9-13 21-13 44 0 16 4 33 13 42 8 8 17 13 34 13 13 0 21-5 29-13 9-9 13-26 13-42z">
          <text:p/>
        </draw:path>
        <draw:polygon draw:style-name="gr2" draw:text-style-name="P2" draw:layer="layout" svg:width="0.025cm" svg:height="0.207cm" svg:x="5.935cm" svg:y="27.732cm" svg:viewBox="0 0 26 208" draw:points="0,208 26,208 26,0 0,0">
          <text:p/>
        </draw:polygon>
        <draw:path draw:style-name="gr2" draw:text-style-name="P2" draw:layer="layout" svg:width="0.14cm" svg:height="0.157cm" svg:x="5.994cm" svg:y="27.787cm" svg:viewBox="0 0 141 158" svg:d="M141 82c0 25-5 42-17 55-13 16-30 21-51 21-22 0-39-5-52-21-13-13-21-30-21-55 0-27 8-48 21-61 13-12 30-21 52-21 21 0 38 9 51 21 12 13 17 34 17 61zM115 82c0-23-4-35-12-44-9-13-17-17-30-17-17 0-27 4-35 17-8 9-8 21-8 44 0 16 0 33 8 42 8 8 18 13 35 13 13 0 21-5 30-13 8-9 12-26 12-42z">
          <text:p/>
        </draw:path>
        <draw:path draw:style-name="gr2" draw:text-style-name="P2" draw:layer="layout" svg:width="0.106cm" svg:height="0.198cm" svg:x="6.282cm" svg:y="27.741cm" svg:viewBox="0 0 107 199" svg:d="M107 199h-107v-16h42v-137h-42v-17c4 0 12 0 17-4 8 0 12 0 17-4 4 0 4-5 8-9 0 0 4-4 4-12h22v183h39z">
          <text:p/>
        </draw:path>
        <draw:path draw:style-name="gr2" draw:text-style-name="P2" draw:layer="layout" svg:width="0.136cm" svg:height="0.212cm" svg:x="6.527cm" svg:y="27.732cm" svg:viewBox="0 0 137 213" svg:d="M137 208h-26v-12c-8 4-17 8-25 12-8 5-17 5-25 5-17 0-30-5-44-17-8-17-17-34-17-59 0-13 5-26 9-34 4-9 8-17 13-26 9-8 13-12 22-17 8 0 17-4 25-4 9 0 17 0 21 4 4 0 13 5 21 9v-69h26zM111 175v-89c-8 0-12-5-21-5-4 0-8 0-17 0-12 0-25 5-34 13-8 9-8 26-8 43 0 16 0 29 8 42 5 8 13 13 30 13 4 0 13-5 21-5 4-4 13-8 21-12z">
          <text:p/>
        </draw:path>
        <draw:path draw:style-name="gr2" draw:text-style-name="P2" draw:layer="layout" svg:width="0.135cm" svg:height="0.157cm" svg:x="6.701cm" svg:y="27.787cm" svg:viewBox="0 0 136 158" svg:d="M136 82h-111c0 12 0 16 5 25 4 8 8 13 12 17s9 8 17 8c4 5 13 5 21 5 9 0 17 0 30-5 9-4 18-8 22-12v25c-8 4-18 8-26 8-9 5-17 5-26 5-25 0-46-5-59-17-13-17-21-34-21-59 0-27 8-44 21-61 13-12 30-21 51-21s38 9 47 17c13 13 17 30 17 52zM110 65c0-14 0-27-9-31-8-9-16-13-29-13s-26 4-34 13c-8 8-13 17-13 31z">
          <text:p/>
        </draw:path>
        <draw:path draw:style-name="gr2" draw:text-style-name="P2" draw:layer="layout" svg:width="0.119cm" svg:height="0.157cm" svg:x="6.866cm" svg:y="27.787cm" svg:viewBox="0 0 120 158" svg:d="M120 111c0 17-9 26-17 34-13 8-30 13-47 13-13 0-22 0-35-5-8 0-17-4-21-8v-25c8 4 17 8 25 12 14 5 23 5 31 5 13 0 21 0 25-5 9-4 9-8 9-17 0-4 0-8-4-12-5-5-9-5-17-9-5 0-9 0-17-4-4 0-9 0-13 0-14-4-26-8-31-17-4-8-8-18-8-26 0-5 0-13 4-17 4-5 4-13 13-17 4-4 8-4 17-9 9 0 18-4 26-4 9 0 21 4 30 4 8 5 17 5 21 9v25c-8-4-17-8-25-13-9 0-17-4-26-4-8 0-17 4-26 9-4 0-9 8-9 12 0 9 5 13 9 18 0 0 9 5 18 5 4 4 8 4 12 4 9 0 13 4 17 4 13 0 22 9 26 13 8 8 13 17 13 25z">
          <text:p/>
        </draw:path>
        <draw:path draw:style-name="gr2" draw:text-style-name="P2" draw:layer="layout" svg:width="0.098cm" svg:height="0.195cm" svg:x="7.001cm" svg:y="27.749cm" svg:viewBox="0 0 99 196" svg:d="M99 191c-9 0-13 5-17 5s-13 0-17 0c-13 0-25-5-35-13-8-8-13-21-13-38v-82h-17v-21h17v-42h27v42h55v21h-55v69c0 9 0 17 0 21 0 5 4 9 4 13 4 0 4 4 8 4 5 5 9 5 17 5 5 0 9 0 13 0 4-5 9-5 9-5h4z">
          <text:p/>
        </draw:path>
        <draw:path draw:style-name="gr2" draw:text-style-name="P2" draw:layer="layout" svg:width="0.135cm" svg:height="0.157cm" svg:x="7.116cm" svg:y="27.787cm" svg:viewBox="0 0 136 158" svg:d="M136 82h-111c0 12 0 16 4 25 5 8 5 13 13 17 4 4 9 8 13 8 8 5 17 5 21 5 13 0 21 0 35-5 8-4 17-8 21-12v25c-8 4-17 8-26 8-9 5-17 5-26 5-25 0-46-5-59-17-13-17-21-34-21-59 0-27 4-44 21-61 13-12 30-21 51-21s34 9 47 17c13 13 17 30 17 52zM111 65c0-14-5-27-10-31-8-9-17-13-29-13-13 0-26 4-34 13-9 8-13 17-13 31z">
          <text:p/>
        </draw:path>
        <draw:polygon draw:style-name="gr2" draw:text-style-name="P2" draw:layer="layout" svg:width="0.169cm" svg:height="0.198cm" svg:x="7.357cm" svg:y="27.741cm" svg:viewBox="0 0 170 199" draw:points="170,25 97,25 97,199 68,199 68,25 0,25 0,0 170,0">
          <text:p/>
        </draw:polygon>
        <draw:path draw:style-name="gr2" draw:text-style-name="P2" draw:layer="layout" svg:width="0.165cm" svg:height="0.198cm" svg:x="7.552cm" svg:y="27.741cm" svg:viewBox="0 0 166 199" svg:d="M166 199h-38l-65-76h-38v76h-25v-199h55c13 0 21 0 29 4 9 0 17 4 22 8 8 4 12 9 18 17 4 9 8 17 8 26 0 16-4 26-14 39-8 8-17 17-29 21zM101 59c0-9 0-13-4-17 0-4-4-9-8-13-5 0-9-4-13-4-8 0-13 0-21 0h-30v77h26c8 0 17-4 21-4 8 0 12-4 17-9 4-4 8-8 8-13 4-5 4-13 4-17z">
          <text:p/>
        </draw:path>
        <draw:polygon draw:style-name="gr2" draw:text-style-name="P2" draw:layer="layout" svg:width="0.169cm" svg:height="0.198cm" svg:x="7.717cm" svg:y="27.741cm" svg:viewBox="0 0 170 199" draw:points="170,25 97,25 97,199 72,199 72,25 0,25 0,0 170,0">
          <text:p/>
        </draw:polygon>
        <draw:path draw:style-name="gr2" draw:text-style-name="P2" draw:layer="layout" svg:width="0.14cm" svg:height="0.208cm" svg:x="7.903cm" svg:y="27.736cm" svg:viewBox="0 0 141 209" svg:d="M141 141c0 21-4 38-21 51-13 12-31 17-48 17-8 0-21 0-25-5-9 0-17-4-26-12-4-9-12-17-17-30-4-13-4-25-4-42 0-18 0-35 4-48 5-17 9-25 17-38 9-8 21-17 34-25 13-4 26-9 44-9 4 0 8 0 12 5 4 0 9 0 13 0v25h-4c0 0-5 0-9-4-8 0-12 0-17 0-22 0-35 4-47 17-13 12-17 29-21 50 8-4 16-8 25-12 4 0 13-5 25-5 9 0 13 5 23 5 4 0 12 4 21 8 4 4 12 13 17 22 4 9 4 17 4 30zM115 141c0-8-4-13-4-17-4-8-8-13-12-17-5 0-10-5-14-5s-13 0-17 0c-9 0-13 0-21 0-5 5-13 5-21 9 0 5 0 5 0 9v4c0 13 4 25 4 34 4 8 8 13 12 21 5 4 9 4 13 9 4 0 13 0 17 0 13 0 22-5 31-9 8-8 12-21 12-38z">
          <text:p/>
        </draw:path>
        <draw:polygon draw:style-name="gr2" draw:text-style-name="P2" draw:layer="layout" svg:width="0.034cm" svg:height="0.038cm" svg:x="8.094cm" svg:y="27.901cm" svg:viewBox="0 0 35 39" draw:points="0,39 35,39 35,0 0,0">
          <text:p/>
        </draw:polygon>
        <draw:path draw:style-name="gr2" draw:text-style-name="P2" draw:layer="layout" svg:width="0.14cm" svg:height="0.208cm" svg:x="8.271cm" svg:y="27.736cm" svg:viewBox="0 0 141 209" svg:d="M141 141c0 21-5 38-18 51-12 12-29 17-51 17-8 0-17 0-25-5-8 0-17-4-21-12-9-9-17-17-17-30-4-13-9-25-9-42 0-18 0-35 5-48 4-17 12-25 21-38 8-8 17-17 29-25 13-4 26-9 43-9 4 0 8 0 13 5 4 0 8 0 12 0v25h-4c0 0-4 0-8-4-5 0-13 0-17 0-17 0-34 4-47 17-8 12-17 29-17 50 4-4 13-8 21-12 9 0 17-5 26-5 8 0 17 5 21 5 8 0 13 4 21 8s13 13 17 22c5 9 5 17 5 30zM115 141c0-8 0-13-4-17 0-8-5-13-13-17-4 0-9-5-13-5s-8 0-17 0c-4 0-13 0-21 0-4 5-13 5-17 9 0 5-4 5-4 9v4c0 13 4 25 4 34 4 8 9 13 13 21 4 4 8 4 12 9 9 0 13 0 17 0 13 0 26-5 30-9 9-8 13-21 13-38z">
          <text:p/>
        </draw:path>
        <draw:path draw:style-name="gr2" draw:text-style-name="P2" draw:layer="layout" svg:width="0.118cm" svg:height="0.136cm" svg:x="8.441cm" svg:y="27.736cm" svg:viewBox="0 0 119 137" svg:d="M119 69c0 21-4 38-18 51-12 8-25 17-42 17s-34-9-42-21c-13-9-17-26-17-47s4-38 17-47c8-12 25-22 42-22s30 10 42 18c14 13 18 30 18 51zM93 69c0-17-4-25-9-34-4-8-12-13-25-13-8 0-17 5-25 13-5 9-9 17-9 34s4 25 9 34c8 8 12 13 25 13s21-5 25-13c5-9 9-17 9-34z">
          <text:p/>
        </draw:path>
        <draw:polygon draw:style-name="gr2" draw:text-style-name="P2" draw:layer="layout" svg:width="0.169cm" svg:height="0.198cm" svg:x="8.674cm" svg:y="27.741cm" svg:viewBox="0 0 170 199" draw:points="170,25 102,25 102,199 73,199 73,25 0,25 0,0 170,0">
          <text:p/>
        </draw:polygon>
        <draw:path draw:style-name="gr2" draw:text-style-name="P2" draw:layer="layout" svg:width="0.182cm" svg:height="0.198cm" svg:x="8.843cm" svg:y="27.741cm" svg:viewBox="0 0 183 199" svg:d="M183 199h-31l-21-55h-84l-22 55h-25l72-199h38zM123 123l-34-98-34 98z">
          <text:p/>
        </draw:path>
        <draw:polygon draw:style-name="gr2" draw:text-style-name="P2" draw:layer="layout" svg:width="0.131cm" svg:height="0.021cm" svg:x="9.144cm" svg:y="27.842cm" svg:viewBox="0 0 132 22" draw:points="0,22 132,22 132,0 0,0">
          <text:p/>
        </draw:polygon>
        <draw:path draw:style-name="gr2" draw:text-style-name="P2" draw:layer="layout" svg:width="0.131cm" svg:height="0.198cm" svg:x="9.423cm" svg:y="27.741cm" svg:viewBox="0 0 132 199" svg:d="M132 63c0 8 0 18-4 22-4 9-9 17-13 21-8 9-17 13-25 17-9 5-22 5-35 5h-25v71h-30v-199h55c13 0 22 4 31 4 8 4 17 4 25 8 4 4 13 13 17 21 4 9 4 17 4 30zM107 63c0-8-4-13-4-21-5-4-9-9-13-9-4-4-9-8-13-8-9 0-14 0-22 0h-25v81h21c8 0 17-4 26-4 9-4 13-4 17-8 4-5 9-9 9-13 0-10 4-14 4-18z">
          <text:p/>
        </draw:path>
        <draw:path draw:style-name="gr2" draw:text-style-name="P2" draw:layer="layout" svg:width="0.093cm" svg:height="0.148cm" svg:x="9.584cm" svg:y="27.791cm" svg:viewBox="0 0 94 149" svg:d="M94 30h-4c-5-4-5-4-9-4s-8 0-12 0c-9 0-17 0-22 4-9 4-18 8-22 13v106h-25v-149h25v21c9-8 18-12 27-16 8-5 12-5 21-5 4 0 8 0 12 0 0 0 5 0 9 0z">
          <text:p/>
        </draw:path>
        <draw:path draw:style-name="gr2" draw:text-style-name="P2" draw:layer="layout" svg:width="0.139cm" svg:height="0.157cm" svg:x="9.69cm" svg:y="27.787cm" svg:viewBox="0 0 140 158" svg:d="M140 82c0 25-8 42-21 55-14 16-26 21-47 21-22 0-39-5-51-21-13-13-21-30-21-55 0-27 8-48 21-61 12-12 29-21 51-21 21 0 33 9 47 21 13 13 21 34 21 61zM115 82c0-23-4-35-14-44-8-13-17-17-29-17-17 0-26 4-34 17-9 9-13 21-13 44 0 16 4 33 13 42 8 8 17 13 34 13 12 0 21-5 29-13 10-9 14-26 14-42z">
          <text:p/>
        </draw:path>
        <draw:path draw:style-name="gr2" draw:text-style-name="P2" draw:layer="layout" svg:width="0.098cm" svg:height="0.148cm" svg:x="9.863cm" svg:y="27.791cm" svg:viewBox="0 0 99 149" svg:d="M99 30h-5c-4-4-8-4-8-4-4 0-10 0-14 0-8 0-17 0-25 4-4 4-13 8-21 13v106h-26v-149h26v21c12-8 21-12 29-16 4-5 13-5 21-5 6 0 10 0 10 0 4 0 8 0 13 0z">
          <text:p/>
        </draw:path>
        <draw:path draw:style-name="gr2" draw:text-style-name="P2" draw:layer="layout" svg:width="0.093cm" svg:height="0.148cm" svg:x="9.986cm" svg:y="27.791cm" svg:viewBox="0 0 94 149" svg:d="M94 30h-4c-4-4-4-4-9-4-4 0-8 0-12 0-9 0-17 0-26 4-4 4-12 8-17 13v106h-26v-149h26v21c9-8 17-12 26-16 8-5 12-5 21-5 4 0 8 0 13 0 0 0 4 0 8 0z">
          <text:p/>
        </draw:path>
        <draw:path draw:style-name="gr2" draw:text-style-name="P2" draw:layer="layout" svg:width="0.139cm" svg:height="0.157cm" svg:x="10.088cm" svg:y="27.787cm" svg:viewBox="0 0 140 158" svg:d="M140 82c0 25-8 42-22 55-13 16-25 21-46 21-22 0-39-5-51-21-13-13-21-30-21-55 0-27 8-48 21-61 12-12 29-21 51-21 16 0 33 9 46 21 14 13 22 34 22 61zM114 82c0-23-4-35-13-44-8-13-17-17-29-17-17 0-26 4-34 17-9 9-13 21-13 44 0 16 4 33 13 42 8 8 17 13 34 13 12 0 21-5 29-13 9-9 13-26 13-42z">
          <text:p/>
        </draw:path>
        <draw:path draw:style-name="gr2" draw:text-style-name="P2" draw:layer="layout" svg:width="0.131cm" svg:height="0.212cm" svg:x="10.257cm" svg:y="27.787cm" svg:viewBox="0 0 132 213" svg:d="M132 136c0 25-4 47-17 60-13 8-29 17-55 17-4 0-13 0-21-4-8 0-18 0-22-5v-25c4 4 8 4 22 8 8 0 17 5 25 5 9 0 17-5 22-5 4-4 8-4 12-8s4-10 9-14c0-4 0-13 0-17v-12c-9 4-13 8-21 12-9 4-17 4-26 4-17 0-35-8-43-21-13-12-17-29-17-55 0-12 0-21 4-29 4-13 9-22 17-26 4-8 14-12 22-17 9 0 17-4 26-4 8 0 12 0 21 4 4 0 12 5 17 9l4-9h21zM107 114v-84c-5 0-13-5-17-5-9 0-13-4-17-4-17 0-26 9-34 17-8 9-14 21-14 38s6 30 10 38c8 9 17 13 29 13 9 0 17 0 22-4 8 0 16-4 21-9z">
          <text:p/>
        </draw:path>
        <draw:path draw:style-name="gr2" draw:text-style-name="P2" draw:layer="layout" svg:width="0.127cm" svg:height="0.157cm" svg:x="10.43cm" svg:y="27.787cm" svg:viewBox="0 0 128 158" svg:d="M128 153h-25v-12c-4 0-8 4-8 4-5 4-9 4-13 8-4 0-9 5-17 5-4 0-9 0-18 0-13 0-25-5-34-13-8-8-13-17-13-34 0-8 0-21 5-25 4-9 12-13 21-17 8-4 21-9 35-9 12 0 25-5 42-5v-4c0-4-4-9-4-13-4-4-4-8-9-8-4-5-8-5-12-5-5 0-13 0-17 0-5 0-14 0-22 0-9 5-17 5-26 9v-25c4 0 9-5 21-5 9-4 18-4 27-4 12 0 21 0 29 4 9 0 13 5 17 9 9 4 13 8 17 17 0 4 4 12 4 21zM103 120v-43c-8 0-17 0-30 0-8 5-17 5-26 5-4 4-13 8-17 12s-4 9-4 17c0 9 0 13 4 17 9 4 17 9 26 9s17 0 26-5c8-4 13-8 21-12z">
          <text:p/>
        </draw:path>
        <draw:path draw:style-name="gr2" draw:text-style-name="P2" draw:layer="layout" svg:width="0.123cm" svg:height="0.212cm" svg:x="10.591cm" svg:y="27.787cm" svg:viewBox="0 0 124 213" svg:d="M124 144c-4 4-4 4-8 4-5 4-9 4-9 4 0 0 0 5 0 9v4c0 18-4 27-13 35-8 9-17 13-34 13 0 0-5 0-13 0-4 0-9-4-13-4v-22c4 0 9 0 13 5 4 0 8 0 13 0 8 0 12 0 17-5 9-4 9-8 9-18 0-4 0-4 0-8v-4h-5-4c-13 0-22 0-30-5-9-4-17-8-26-12-4-9-12-17-12-26-4-8-9-21-9-33 0-26 9-43 21-60 13-12 30-21 56-21 9 0 17 4 26 4 8 5 13 5 21 9v29c-8-8-17-12-25-12-9-5-18-9-27-9-12 0-25 9-34 17-8 9-12 21-12 43 0 16 4 29 12 42 9 8 22 13 34 13 9 0 14 0 18 0 4-5 9-5 13-9 4 0 8 0 13-4 4 0 4-4 8-4z">
          <text:p/>
        </draw:path>
        <draw:path draw:style-name="gr2" draw:text-style-name="P2" draw:layer="layout" svg:width="0.127cm" svg:height="0.22cm" svg:x="10.735cm" svg:y="27.724cm" svg:viewBox="0 0 128 221" svg:d="M128 216h-26v-12c0 0-4 4-9 4-4 4-8 4-8 8-4 0-13 5-17 5s-13 0-17 0c-17 0-25-5-34-13-13-8-17-17-17-34 0-8 4-21 9-25 4-9 12-13 21-17 8-4 21-9 34-9 12 0 25-4 38-4v-4c0-4 0-10 0-14-4-4-9-8-9-8-4-5-8-5-12-5-9 0-13 0-17 0-9 0-13 0-21 0-9 5-17 5-26 9h-4v-25c4 0 13-5 21-5 13-4 21-4 30-4 8 0 17 0 25 4 9 0 17 5 21 9 5 4 9 8 13 17 5 4 5 12 5 22zM102 183v-43c-9 0-17 0-26 0-12 5-21 5-25 5-8 4-13 8-17 12s-8 9-8 17c0 9 4 13 8 17s13 9 26 9c8 0 16 0 21-5 8-4 17-8 21-12zM128 0c0 12-5 25-13 29-5 9-13 13-22 13-4 0-8 0-12-4-5 0-9-5-13-9-4 0-8-4-13-8 0 0-4 0-8 0s-9 0-9 4c-4 4-4 8-4 17h-21c4-13 4-25 13-30 4-8 12-12 21-12 4 0 13 4 17 4 0 0 4 4 8 8 4 5 9 5 13 9 4 0 4 0 8 0 5 0 9 0 13-4 0-5 4-9 4-17z">
          <text:p/>
        </draw:path>
        <draw:path draw:style-name="gr2" draw:text-style-name="P2" draw:layer="layout" svg:width="0.136cm" svg:height="0.157cm" svg:x="10.896cm" svg:y="27.787cm" svg:viewBox="0 0 137 158" svg:d="M137 82c0 25-5 42-17 55-14 16-31 21-52 21s-38-5-51-21c-13-13-17-30-17-55 0-27 4-48 17-61 13-12 30-21 51-21s38 9 52 21c12 13 17 34 17 61zM111 82c0-23-5-35-14-44-4-13-16-17-29-17s-26 4-34 17c-4 9-8 21-8 44 0 16 4 33 8 42 8 8 21 13 34 13s25-5 29-13c9-9 14-26 14-42z">
          <text:p/>
        </draw:path>
        <draw:polygon draw:style-name="gr2" draw:text-style-name="P2" draw:layer="layout" svg:width="0.03cm" svg:height="0.038cm" svg:x="11.082cm" svg:y="27.901cm" svg:viewBox="0 0 31 39" draw:points="0,39 31,39 31,0 0,0">
          <text:p/>
        </draw:polygon>
        <draw:polygon draw:style-name="gr1" draw:text-style-name="P1" draw:layer="layout" svg:width="1.71cm" svg:height="1.871cm" svg:x="10.168cm" svg:y="2.404cm" svg:viewBox="0 0 1711 1872" draw:points="0,1872 1711,1872 1711,0 0,0">
          <text:p/>
        </draw:polygon>
        <draw:polygon draw:style-name="gr1" draw:text-style-name="P1" draw:layer="layout" svg:width="1.71cm" svg:height="1.871cm" svg:x="10.168cm" svg:y="2.404cm" svg:viewBox="0 0 1711 1872" draw:points="0,1872 1711,1872 1711,0 0,0">
          <text:p/>
        </draw:polygon>
        <draw:frame draw:style-name="gr3" draw:text-style-name="P3" draw:layer="layout" svg:width="1.684cm" svg:height="1.836cm" svg:x="10.168cm" svg:y="2.409cm">
          <draw:image xlink:href="Pictures/1000000000000099000000A778E7859D5BBCD10E.jpg" xlink:type="simple" xlink:show="embed" xlink:actuate="onLoad" draw:mime-type="image/jpeg">
            <text:p/>
          </draw:image>
        </draw:frame>
        <draw:path draw:style-name="gr4" draw:text-style-name="P4" draw:layer="layout" svg:width="0.161cm" svg:height="0.246cm" svg:x="9.376cm" svg:y="4.385cm" svg:viewBox="0 0 162 247" svg:d="M162 72c0 13 0 21-4 34-4 9-8 17-18 21-8 9-17 17-30 22-12 5-25 5-46 5h-30v93h-34v-247h68c13 0 25 0 38 4 9 0 17 5 26 9 8 8 18 17 22 25 4 9 8 21 8 34zM127 76c0-8 0-17-4-25-4-4-8-8-13-13-8-4-12-8-21-8-4 0-12-4-25-4h-30v101h26c12 0 25-4 33-4 9-4 13-8 22-13 4-4 8-8 8-17 4-4 4-12 4-17z">
          <text:p/>
        </draw:path>
        <draw:path draw:style-name="gr2" draw:text-style-name="P2" draw:layer="layout" svg:width="0.161cm" svg:height="0.245cm" svg:x="9.364cm" svg:y="4.373cm" svg:viewBox="0 0 162 246" svg:d="M162 71c0 13 0 22-5 34-5 9-9 17-18 22-8 8-17 16-29 21-13 4-26 4-47 4h-29v94h-34v-246h67c13 0 26 0 38 4 9 0 17 4 26 8 8 9 17 17 21 26 10 8 10 21 10 33zM127 76c0-9 0-17-5-26-4-4-8-8-12-12-5-5-13-9-21-9-5 0-13-4-26-4h-29v102h25c13 0 25 0 34-5 8-4 12-4 21-12 4-5 8-9 8-17 5-5 5-13 5-17z">
          <text:p/>
        </draw:path>
        <draw:path draw:style-name="gr4" draw:text-style-name="P4" draw:layer="layout" svg:width="0.228cm" svg:height="0.258cm" svg:x="9.567cm" svg:y="4.377cm" svg:viewBox="0 0 229 259" svg:d="M200 34c8 12 17 25 21 42 8 17 8 34 8 55 0 22 0 39-8 56-4 17-13 30-21 38-13 13-21 21-38 26-13 8-30 8-48 8-17 0-34 0-46-8-17-5-26-13-39-26-8-8-16-21-21-38-4-17-8-34-8-56 0-21 4-38 8-55 5-17 13-30 21-42 13-9 22-17 39-22 12-8 29-12 46-12 18 0 35 4 48 12 17 5 25 13 38 22zM196 131c0-34-9-59-22-76-12-17-33-26-60-26-25 0-46 9-59 26s-21 42-21 76c0 35 8 56 21 77 17 17 34 26 59 26 27 0 43-9 60-26 13-21 22-42 22-77z">
          <text:p/>
        </draw:path>
        <draw:path draw:style-name="gr2" draw:text-style-name="P2" draw:layer="layout" svg:width="0.229cm" svg:height="0.254cm" svg:x="9.554cm" svg:y="4.368cm" svg:viewBox="0 0 230 255" svg:d="M200 34c9 9 17 21 21 38 9 18 9 35 9 56s0 38-9 55c-4 17-12 30-21 38-13 13-21 22-38 26-13 8-31 8-48 8-16 0-33 0-46-8-13-4-26-13-38-26-9-8-17-21-21-38-5-17-9-34-9-55s4-38 9-56c4-17 12-29 21-38 12-13 25-21 38-25 13-9 30-9 46-9 17 0 35 0 48 9 17 4 30 12 38 25zM196 128c0-34-9-56-21-77-13-17-34-25-61-25-25 0-42 8-59 25-13 21-21 43-21 77s8 60 21 76c17 17 34 26 59 26 27 0 48-9 61-26 12-16 21-42 21-76z">
          <text:p/>
        </draw:path>
        <draw:path draw:style-name="gr4" draw:text-style-name="P4" draw:layer="layout" svg:width="0.212cm" svg:height="0.246cm" svg:x="9.846cm" svg:y="4.385cm" svg:viewBox="0 0 213 247" svg:d="M213 123c0 21-9 43-17 60-8 21-22 34-39 43-13 8-26 12-38 17-13 4-34 4-55 4h-64v-247h64c21 0 42 0 55 4 17 5 29 9 38 13 17 13 31 26 39 42 8 17 17 39 17 64zM174 123c0-21 0-38-9-51-8-13-17-21-29-29-9-5-21-9-30-13-13 0-25-4-42-4h-30v191h30c17 0 29 0 42 0 13-4 21-8 34-13 13-8 21-21 25-33 9-13 9-31 9-48z">
          <text:p/>
        </draw:path>
        <draw:path draw:style-name="gr2" draw:text-style-name="P2" draw:layer="layout" svg:width="0.211cm" svg:height="0.245cm" svg:x="9.834cm" svg:y="4.373cm" svg:viewBox="0 0 212 246" svg:d="M212 122c0 21-8 44-17 65-9 17-22 29-39 42-13 4-25 9-38 13s-34 4-55 4h-63v-246h63c25 0 42 0 55 4 17 4 30 8 38 12 17 13 30 26 39 43 13 17 17 38 17 63zM177 122c0-21-4-34-12-51-5-12-17-21-30-29-8-4-21-9-30-13-12 0-25-4-42-4h-30v196h30c17 0 30-5 42-5 13-4 22-8 34-12 13-9 21-21 26-34 8-14 12-31 12-48z">
          <text:p/>
        </draw:path>
        <draw:polygon draw:style-name="gr4" draw:text-style-name="P4" draw:layer="layout" svg:width="0.165cm" svg:height="0.246cm" svg:x="10.113cm" svg:y="4.385cm" svg:viewBox="0 0 166 247" draw:points="166,247 0,247 0,0 166,0 166,30 34,30 34,98 166,98 166,127 34,127 34,217 166,217">
          <text:p/>
        </draw:polygon>
        <draw:polygon draw:style-name="gr2" draw:text-style-name="P2" draw:layer="layout" svg:width="0.165cm" svg:height="0.245cm" svg:x="10.1cm" svg:y="4.373cm" svg:viewBox="0 0 166 246" draw:points="166,246 0,246 0,0 166,0 166,29 34,29 34,97 166,97 166,127 34,127 34,216 166,216">
          <text:p/>
        </draw:polygon>
        <draw:path draw:style-name="gr4" draw:text-style-name="P4" draw:layer="layout" svg:width="0.203cm" svg:height="0.246cm" svg:x="10.329cm" svg:y="4.385cm" svg:viewBox="0 0 204 247" svg:d="M204 247h-42l-86-98h-47v98h-29v-247h68c12 0 25 0 38 0 8 4 17 9 26 13s17 13 21 21c4 9 9 17 9 34s-5 30-13 42c-8 13-21 21-39 30zM128 68c0-9-5-13-5-17-5-8-9-13-13-17-4 0-13-4-17-4-8 0-13-4-25-4h-39v93h34c13 0 22 0 30 0 4-4 13-4 17-13 4-4 8-8 13-13 0-8 5-17 5-25z">
          <text:p/>
        </draw:path>
        <draw:path draw:style-name="gr2" draw:text-style-name="P2" draw:layer="layout" svg:width="0.203cm" svg:height="0.245cm" svg:x="10.316cm" svg:y="4.373cm" svg:viewBox="0 0 204 246" svg:d="M204 246h-42l-86-98h-46v98h-30v-246h68c13 0 25 0 38 0 8 4 17 8 25 12 10 4 18 13 23 21 4 9 8 22 8 34 0 17-4 30-13 43-8 12-22 21-39 29zM127 67c0-4-4-12-4-17-4-8-9-12-13-12-4-5-8-9-17-9-8 0-12-4-21-4h-42v97h34c12 0 21-4 29-4 5-4 13-4 17-13 4-4 9-8 13-12 0-9 4-17 4-26z">
          <text:p/>
        </draw:path>
        <draw:path draw:style-name="gr4" draw:text-style-name="P4" draw:layer="layout" svg:width="0.114cm" svg:height="0.25cm" svg:x="10.659cm" svg:y="4.385cm" svg:viewBox="0 0 115 251" svg:d="M115 182c0 21-5 38-18 52-17 13-33 17-55 17-4 0-12 0-21 0-8-4-17-4-21-4v-31c4 0 9 0 17 4 8 0 13 0 21 0 9 0 17 0 26-4 4 0 8-4 12-8 0-5 4-9 4-17 0-5 0-13 0-21v-144h-50v-26h85z">
          <text:p/>
        </draw:path>
        <draw:path draw:style-name="gr2" draw:text-style-name="P2" draw:layer="layout" svg:width="0.115cm" svg:height="0.249cm" svg:x="10.646cm" svg:y="4.373cm" svg:viewBox="0 0 116 250" svg:d="M116 182c0 21-5 38-17 50-17 14-34 18-55 18-5 0-13 0-21 0-9-4-18-4-23-4v-31c5 0 14 0 18 5 9 0 13 0 21 0 9 0 17 0 26 0 4-5 8-9 13-13 4-4 4-9 4-17 0-4 4-13 4-21v-144h-55v-25h85z">
          <text:p/>
        </draw:path>
        <draw:path draw:style-name="gr4" draw:text-style-name="P4" draw:layer="layout" svg:width="0.19cm" svg:height="0.25cm" svg:x="10.837cm" svg:y="4.385cm" svg:viewBox="0 0 191 251" svg:d="M191 148c0 17-4 34-8 47s-9 25-17 35c-9 8-21 13-30 17-12 4-25 4-42 4-18 0-31 0-39-4-13-4-21-13-30-17-8-14-17-22-21-35s-4-30-4-47v-148h29v148c0 13 5 26 5 34 4 4 4 13 8 21 4 5 13 13 21 13 9 4 17 10 31 10 13 0 21-6 30-10 8 0 17-8 21-13 4-8 8-17 8-25 4-8 4-17 4-30v-148h34z">
          <text:p/>
        </draw:path>
        <draw:path draw:style-name="gr2" draw:text-style-name="P2" draw:layer="layout" svg:width="0.191cm" svg:height="0.249cm" svg:x="10.824cm" svg:y="4.373cm" svg:viewBox="0 0 192 250" svg:d="M192 148c0 17-5 34-9 46-4 13-8 26-17 34-8 10-21 14-29 18-13 4-26 4-44 4-12 0-29 0-38-4-13-4-21-8-29-18-9-8-17-21-22-34-4-12-4-29-4-46v-148h34v148c0 12 0 25 0 34 4 4 4 12 8 21 9 4 13 12 22 12 8 5 17 9 29 9 14 0 22-4 31-9 8 0 17-8 21-12 4-9 9-17 9-21 4-9 4-22 4-34v-148h34z">
          <text:p/>
        </draw:path>
        <draw:path draw:style-name="gr4" draw:text-style-name="P4" draw:layer="layout" svg:width="0.207cm" svg:height="0.246cm" svg:x="11.091cm" svg:y="4.385cm" svg:viewBox="0 0 208 247" svg:d="M208 123c0 21-4 43-12 60-14 21-27 34-44 43-8 8-21 12-38 17-13 4-29 4-55 4h-59v-247h59c26 0 42 0 59 4 13 5 26 9 34 13 17 13 30 26 44 42 8 17 12 39 12 64zM173 123c0-21-4-38-12-51-5-13-13-21-30-29-8-5-17-9-30-13-12 0-25-4-38-4h-34v191h34c13 0 30 0 43 0 8-4 21-8 29-13 13-8 21-21 30-33 4-13 8-31 8-48z">
          <text:p/>
        </draw:path>
        <draw:path draw:style-name="gr2" draw:text-style-name="P2" draw:layer="layout" svg:width="0.208cm" svg:height="0.245cm" svg:x="11.078cm" svg:y="4.373cm" svg:viewBox="0 0 209 246" svg:d="M209 122c0 21-6 44-14 65-13 17-26 29-42 42-9 4-22 9-39 13-12 4-29 4-55 4h-59v-246h59c26 0 47 0 60 4 12 4 25 8 34 12 16 13 33 26 42 43 8 17 14 38 14 63zM174 122c0-21-5-34-9-51-8-12-17-21-34-29-8-4-17-9-29-13-9 0-26-4-38-4h-30v196h30c17 0 29-5 42-5 8-4 21-8 30-12 12-9 21-21 29-34 4-14 9-31 9-48z">
          <text:p/>
        </draw:path>
        <draw:polygon draw:style-name="gr4" draw:text-style-name="P4" draw:layer="layout" svg:width="0.097cm" svg:height="0.246cm" svg:x="11.345cm" svg:y="4.385cm" svg:viewBox="0 0 98 247" draw:points="98,247 0,247 0,221 34,221 34,26 0,26 0,0 98,0 98,26 69,26 69,221 98,221">
          <text:p/>
        </draw:polygon>
        <draw:polygon draw:style-name="gr2" draw:text-style-name="P2" draw:layer="layout" svg:width="0.098cm" svg:height="0.245cm" svg:x="11.332cm" svg:y="4.373cm" svg:viewBox="0 0 99 246" draw:points="99,246 0,246 0,221 34,221 34,25 0,25 0,0 99,0 99,25 69,25 69,221 99,221">
          <text:p/>
        </draw:polygon>
        <draw:path draw:style-name="gr4" draw:text-style-name="P4" draw:layer="layout" svg:width="0.208cm" svg:height="0.254cm" svg:x="11.48cm" svg:y="4.381cm" svg:viewBox="0 0 209 255" svg:d="M209 234c-9 4-13 4-17 8-4 0-13 5-21 5-5 4-13 4-22 8-8 0-16 0-25 0-17 0-34 0-51-8-12-5-25-13-38-22-8-12-17-25-25-42-5-13-10-34-10-55s5-38 10-55c8-18 17-31 25-43 13-9 26-17 38-22 17-8 34-8 51-8 13 0 25 0 38 4s30 9 47 17v38h-4c-13-12-26-21-43-25-13-4-25-9-42-9-13 0-21 5-34 9-8 4-17 8-25 17-9 8-13 22-17 35-5 12-9 25-9 42s4 34 9 47c4 12 8 21 17 29 8 9 17 13 29 17 9 4 21 4 30 4 17 0 34 0 46-4 13-8 26-17 39-25h4z">
          <text:p/>
        </draw:path>
        <draw:path draw:style-name="gr2" draw:text-style-name="P2" draw:layer="layout" svg:width="0.207cm" svg:height="0.254cm" svg:x="11.468cm" svg:y="4.368cm" svg:viewBox="0 0 208 255" svg:d="M208 234c-8 4-13 4-17 9-4 0-13 4-21 4-4 4-13 4-21 8-9 0-17 0-26 0-17 0-33 0-50-8-13-4-26-13-39-21-8-13-17-26-26-43-4-12-8-34-8-55s4-38 8-56c9-17 18-29 26-38 13-13 26-21 39-25 17-9 33-9 50-9 13 0 26 0 38 5 13 4 30 8 47 16v39h-4c-13-13-26-22-38-26-17-4-30-8-47-8-13 0-21 4-34 8-8 4-17 9-25 17-9 9-13 21-17 35-4 13-9 25-9 42s5 34 9 47 13 21 17 29c8 9 17 13 30 17 8 5 21 9 29 9 17 0 34-4 47-9 12-8 25-17 38-25h4z">
          <text:p/>
        </draw:path>
        <draw:polygon draw:style-name="gr4" draw:text-style-name="P4" draw:layer="layout" svg:width="0.097cm" svg:height="0.246cm" svg:x="11.726cm" svg:y="4.385cm" svg:viewBox="0 0 98 247" draw:points="98,247 0,247 0,221 34,221 34,26 0,26 0,0 98,0 98,26 69,26 69,221 98,221">
          <text:p/>
        </draw:polygon>
        <draw:polygon draw:style-name="gr2" draw:text-style-name="P2" draw:layer="layout" svg:width="0.098cm" svg:height="0.245cm" svg:x="11.713cm" svg:y="4.373cm" svg:viewBox="0 0 99 246" draw:points="99,246 0,246 0,221 34,221 34,25 0,25 0,0 99,0 99,25 68,25 68,221 99,221">
          <text:p/>
        </draw:polygon>
        <draw:path draw:style-name="gr4" draw:text-style-name="P4" draw:layer="layout" svg:width="0.224cm" svg:height="0.339cm" svg:x="11.849cm" svg:y="4.292cm" svg:viewBox="0 0 225 340" svg:d="M225 340h-38l-21-68h-111l-22 68h-33l89-247h42zM153 241l-43-122-43 122zM153 0l-48 59h-21l30-59z">
          <text:p/>
        </draw:path>
        <draw:path draw:style-name="gr2" draw:text-style-name="P2" draw:layer="layout" svg:width="0.224cm" svg:height="0.339cm" svg:x="11.836cm" svg:y="4.279cm" svg:viewBox="0 0 225 340" svg:d="M225 340h-38l-21-69h-111l-21 69h-34l89-246h42zM153 242l-43-119-42 119zM153 0l-43 64h-25l29-64z">
          <text:p/>
        </draw:path>
        <draw:path draw:style-name="gr4" draw:text-style-name="P4" draw:layer="layout" svg:width="0.203cm" svg:height="0.246cm" svg:x="12.111cm" svg:y="4.385cm" svg:viewBox="0 0 204 247" svg:d="M204 247h-43l-80-98h-47v98h-34v-247h68c17 0 29 0 38 0 8 4 17 9 25 13 9 4 17 13 21 21 5 9 9 17 9 34s-4 30-13 42c-8 13-21 21-38 30zM127 68c0-9 0-13-4-17-4-8-4-13-13-17-4 0-8-4-17-4-4 0-12-4-21-4h-38v93h30c12 0 21 0 29 0 9-4 13-4 21-13 5-4 9-8 9-13 4-8 4-17 4-25z">
          <text:p/>
        </draw:path>
        <draw:path draw:style-name="gr2" draw:text-style-name="P2" draw:layer="layout" svg:width="0.204cm" svg:height="0.245cm" svg:x="12.098cm" svg:y="4.373cm" svg:viewBox="0 0 205 246" svg:d="M205 246h-44l-80-98h-47v98h-34v-246h68c17 0 30 0 38 0 9 4 21 8 26 12 12 4 17 13 21 21 8 9 8 22 8 34 0 17-4 30-12 43-9 12-22 21-39 29zM127 67c0-4 0-12-4-17 0-8-4-12-13-12-4-5-8-9-16-9-5 0-13-4-22-4h-38v97h34c9 0 17-4 26-4 8-4 12-4 21-13 4-4 8-8 8-12 4-9 4-17 4-26z">
          <text:p/>
        </draw:path>
        <draw:polygon draw:style-name="gr4" draw:text-style-name="P4" draw:layer="layout" svg:width="0.101cm" svg:height="0.246cm" svg:x="12.34cm" svg:y="4.385cm" svg:viewBox="0 0 102 247" draw:points="102,247 0,247 0,221 35,221 35,26 0,26 0,0 102,0 102,26 68,26 68,221 102,221">
          <text:p/>
        </draw:polygon>
        <draw:polygon draw:style-name="gr2" draw:text-style-name="P2" draw:layer="layout" svg:width="0.098cm" svg:height="0.245cm" svg:x="12.331cm" svg:y="4.373cm" svg:viewBox="0 0 99 246" draw:points="99,246 0,246 0,221 30,221 30,25 0,25 0,0 99,0 99,25 65,25 65,221 99,221">
          <text:p/>
        </draw:polygon>
        <draw:path draw:style-name="gr4" draw:text-style-name="P4" draw:layer="layout" svg:width="0.233cm" svg:height="0.258cm" svg:x="12.479cm" svg:y="4.377cm" svg:viewBox="0 0 234 259" svg:d="M200 34c13 12 22 25 26 42s8 34 8 55c0 22-4 39-8 56-9 17-13 30-26 38-8 13-21 21-34 26-13 8-30 8-47 8s-34 0-51-8c-13-5-25-13-34-26-12-8-17-21-25-38-4-17-9-34-9-56 0-21 5-38 9-55 8-17 13-30 25-42 9-9 21-17 34-22 17-8 34-12 51-12s34 4 47 12c13 5 26 13 34 22zM200 131c0-34-8-59-21-76-18-17-35-26-60-26s-47 9-59 26c-17 17-22 42-22 76 0 35 5 56 22 77 12 17 34 26 59 26 21 0 42-9 60-26 13-21 21-42 21-77z">
          <text:p/>
        </draw:path>
        <draw:path draw:style-name="gr2" draw:text-style-name="P2" draw:layer="layout" svg:width="0.229cm" svg:height="0.254cm" svg:x="12.471cm" svg:y="4.368cm" svg:viewBox="0 0 230 255" svg:d="M196 34c12 9 21 21 25 38 4 18 9 35 9 56s-5 38-9 55-13 30-25 38c-9 13-23 22-35 26-13 8-30 8-47 8s-34 0-51-8c-12-4-25-13-33-26-9-8-17-21-26-38-4-17-4-34-4-55s0-38 4-56c9-17 17-29 26-38 8-13 21-21 38-25 12-9 29-9 46-9s34 0 47 9c12 4 26 12 35 25zM196 128c0-34-9-56-23-77-16-17-33-25-59-25-25 0-46 8-59 25-17 21-21 43-21 77s4 60 21 76c13 17 34 26 59 26 26 0 43-9 59-26 14-16 23-42 23-76z">
          <text:p/>
        </draw:path>
        <draw:polygon draw:style-name="gr4" draw:text-style-name="P4" draw:layer="layout" svg:width="0.212cm" svg:height="0.25cm" svg:x="6.561cm" svg:y="4.796cm" svg:viewBox="0 0 213 251" draw:points="213,29 124,29 124,251 90,251 90,29 0,29 0,0 213,0">
          <text:p/>
        </draw:polygon>
        <draw:polygon draw:style-name="gr2" draw:text-style-name="P2" draw:layer="layout" svg:width="0.212cm" svg:height="0.246cm" svg:x="6.548cm" svg:y="4.787cm" svg:viewBox="0 0 213 247" draw:points="213,26 124,26 124,247 89,247 89,26 0,26 0,0 213,0">
          <text:p/>
        </draw:polygon>
        <draw:path draw:style-name="gr4" draw:text-style-name="P4" draw:layer="layout" svg:width="0.203cm" svg:height="0.25cm" svg:x="6.807cm" svg:y="4.796cm" svg:viewBox="0 0 204 251" svg:d="M204 251h-43l-85-98h-47v98h-29v-251h67c13 0 26 4 39 4 8 4 16 4 25 13 8 4 17 12 21 21 4 8 9 17 9 31 0 21-5 33-13 46-9 13-21 21-38 26zM127 73c0-9-5-14-5-22-4-5-8-9-12-13s-9-4-17-4c-9-5-13-5-21-5h-43v95h34c13 0 21 0 30 0 4-5 13-9 17-13s8-9 12-17c0-4 5-13 5-21z">
          <text:p/>
        </draw:path>
        <draw:path draw:style-name="gr2" draw:text-style-name="P2" draw:layer="layout" svg:width="0.203cm" svg:height="0.246cm" svg:x="6.794cm" svg:y="4.787cm" svg:viewBox="0 0 204 247" svg:d="M204 247h-42l-85-98h-46v98h-31v-247h69c17 0 29 0 38 0 8 5 17 9 25 13 9 4 17 13 21 21 5 9 9 17 9 30 0 21-4 34-13 46-8 13-21 22-38 26zM128 68c0-8 0-13-4-17-4-8-9-13-13-17-4 0-8-4-17-4-4-4-13-4-21-4h-42v93h34c12 0 21 0 29 0 9-4 13-9 17-13 9-4 9-8 13-17 4-4 4-12 4-21z">
          <text:p/>
        </draw:path>
        <draw:polygon draw:style-name="gr4" draw:text-style-name="P4" draw:layer="layout" svg:width="0.097cm" svg:height="0.25cm" svg:x="7.031cm" svg:y="4.796cm" svg:viewBox="0 0 98 251" draw:points="98,251 0,251 0,225 35,225 35,25 0,25 0,0 98,0 98,25 69,25 69,225 98,225">
          <text:p/>
        </draw:polygon>
        <draw:polygon draw:style-name="gr2" draw:text-style-name="P2" draw:layer="layout" svg:width="0.098cm" svg:height="0.246cm" svg:x="7.018cm" svg:y="4.787cm" svg:viewBox="0 0 99 247" draw:points="99,247 0,247 0,221 35,221 35,26 0,26 0,0 99,0 99,26 69,26 69,221 99,221">
          <text:p/>
        </draw:polygon>
        <draw:path draw:style-name="gr4" draw:text-style-name="P4" draw:layer="layout" svg:width="0.186cm" svg:height="0.25cm" svg:x="7.188cm" svg:y="4.796cm" svg:viewBox="0 0 187 251" svg:d="M187 174c0 13-4 22-8 34-5 9-9 17-17 21-14 9-23 13-35 17-9 5-26 5-43 5h-84v-251h72c17 0 29 4 42 4 8 0 17 4 25 9 9 4 13 8 17 16 6 9 10 17 10 30 0 10-4 22-10 31-8 8-17 12-25 17v4c17 0 31 8 39 21 13 13 17 25 17 42zM131 64c0-9-4-13-4-18-5-4-5-8-9-8-8-4-12-4-21-9-8 0-17 0-25 0h-43v73h43c12 0 21 0 25 0 9-4 13-4 17-8 8-4 8-8 13-13 0-4 4-12 4-17zM152 174c0-8-4-17-4-21-4-8-9-12-17-17-9-4-13-4-21-4-9 0-17 0-26 0h-55v89h47c13 0 25 0 34 0 8-4 17-4 21-8 8-5 13-9 17-17 0-5 4-13 4-22z">
          <text:p/>
        </draw:path>
        <draw:path draw:style-name="gr2" draw:text-style-name="P2" draw:layer="layout" svg:width="0.186cm" svg:height="0.246cm" svg:x="7.175cm" svg:y="4.787cm" svg:viewBox="0 0 187 247" svg:d="M187 170c0 12-4 21-8 34-4 8-10 17-18 21-9 8-21 13-30 18-12 4-25 4-46 4h-85v-247h72c17 0 34 0 42 0 9 0 17 5 26 9 8 4 12 13 17 17 4 8 8 17 8 29 0 9-4 22-8 30-9 9-17 13-26 17v4c17 4 30 9 38 21 14 13 18 26 18 43zM131 60c0-9 0-13-4-17 0-5-4-9-8-9-5-4-13-4-22-8-4 0-17 0-25 0h-38v72h42c9 0 17 0 21 0 9-4 13-4 17-9 9-4 9-8 13-12 4-5 4-13 4-17zM152 170c0-9-4-17-4-21-4-9-8-13-17-17-4 0-12-5-21-5-8 0-17 0-25 0h-51v89h42c13 0 26 0 34 0 9-4 17-4 25-8 5-4 9-9 13-17 0-4 4-13 4-21z">
          <text:p/>
        </draw:path>
        <draw:path draw:style-name="gr4" draw:text-style-name="P4" draw:layer="layout" svg:width="0.191cm" svg:height="0.254cm" svg:x="7.416cm" svg:y="4.796cm" svg:viewBox="0 0 192 255" svg:d="M192 148c0 22-4 35-9 52 0 13-8 21-17 29-8 9-17 17-29 22-13 4-26 4-43 4-13 0-26 0-39-4-12-5-21-13-29-22-9-8-17-16-21-29-5-13-5-30-5-52v-148h34v152c0 14 0 22 0 31 4 8 9 17 13 21 4 9 8 13 17 17 8 4 21 4 30 4 13 0 26 0 34-4 9-4 13-8 17-17 4-4 9-13 9-21 4-9 4-17 4-31v-152h34z">
          <text:p/>
        </draw:path>
        <draw:path draw:style-name="gr2" draw:text-style-name="P2" draw:layer="layout" svg:width="0.19cm" svg:height="0.25cm" svg:x="7.404cm" svg:y="4.787cm" svg:viewBox="0 0 191 251" svg:d="M191 150c0 16-4 29-4 46-4 13-13 21-21 30-9 8-17 17-30 21s-25 4-39 4c-17 0-30 0-42-4-13-4-22-13-30-21-8-9-17-17-17-30-4-13-8-30-8-46v-150h33v150c0 12 0 25 5 29 0 9 4 17 8 21 4 9 9 13 17 17 9 5 21 9 34 9 9 0 22-4 31-9 8-4 12-8 17-17 4-4 8-12 12-21 0-8 0-17 0-29v-150h34z">
          <text:p/>
        </draw:path>
        <draw:polygon draw:style-name="gr4" draw:text-style-name="P4" draw:layer="layout" svg:width="0.191cm" svg:height="0.25cm" svg:x="7.67cm" svg:y="4.796cm" svg:viewBox="0 0 192 251" draw:points="192,251 149,251 31,29 31,251 0,251 0,0 52,0 158,204 158,0 192,0">
          <text:p/>
        </draw:polygon>
        <draw:polygon draw:style-name="gr2" draw:text-style-name="P2" draw:layer="layout" svg:width="0.19cm" svg:height="0.246cm" svg:x="7.658cm" svg:y="4.787cm" svg:viewBox="0 0 191 247" draw:points="191,247 149,247 29,26 29,247 0,247 0,0 51,0 157,199 157,0 191,0">
          <text:p/>
        </draw:polygon>
        <draw:path draw:style-name="gr4" draw:text-style-name="P4" draw:layer="layout" svg:width="0.224cm" svg:height="0.25cm" svg:x="7.895cm" svg:y="4.796cm" svg:viewBox="0 0 225 251" svg:d="M225 251h-34l-25-68h-106l-26 68h-34l90-251h46zM157 153l-46-124-43 124z">
          <text:p/>
        </draw:path>
        <draw:path draw:style-name="gr2" draw:text-style-name="P2" draw:layer="layout" svg:width="0.224cm" svg:height="0.246cm" svg:x="7.882cm" svg:y="4.787cm" svg:viewBox="0 0 225 247" svg:d="M225 247h-34l-25-69h-107l-25 69h-34l94-247h42zM158 149l-43-123-47 123z">
          <text:p/>
        </draw:path>
        <draw:polygon draw:style-name="gr4" draw:text-style-name="P4" draw:layer="layout" svg:width="0.157cm" svg:height="0.25cm" svg:x="8.157cm" svg:y="4.796cm" svg:viewBox="0 0 158 251" draw:points="158,251 0,251 0,0 35,0 35,221 158,221">
          <text:p/>
        </draw:polygon>
        <draw:polygon draw:style-name="gr2" draw:text-style-name="P2" draw:layer="layout" svg:width="0.157cm" svg:height="0.246cm" svg:x="8.144cm" svg:y="4.787cm" svg:viewBox="0 0 158 247" draw:points="158,247 0,247 0,0 34,0 34,216 158,216">
          <text:p/>
        </draw:polygon>
        <draw:path draw:style-name="gr4" draw:text-style-name="P4" draw:layer="layout" svg:width="0.204cm" svg:height="0.25cm" svg:x="8.47cm" svg:y="4.796cm" svg:viewBox="0 0 205 251" svg:d="M205 251h-43l-81-98h-47v98h-34v-251h68c17 0 30 4 38 4 9 4 17 4 26 13 8 4 17 12 21 21 4 8 9 17 9 31 0 21-5 33-13 46-9 13-22 21-39 26zM127 73c0-9 0-14-4-22-4-5-4-9-13-13-4-4-8-4-16-4-5-5-13-5-22-5h-38v95h30c13 0 21 0 30 0 8-5 12-9 21-13 4-4 8-9 8-17 4-4 4-13 4-21z">
          <text:p/>
        </draw:path>
        <draw:path draw:style-name="gr2" draw:text-style-name="P2" draw:layer="layout" svg:width="0.203cm" svg:height="0.246cm" svg:x="8.458cm" svg:y="4.787cm" svg:viewBox="0 0 204 247" svg:d="M204 247h-43l-81-98h-46v98h-34v-247h67c17 0 30 0 39 0 8 5 21 9 25 13 13 4 17 13 21 21 9 9 9 17 9 30 0 21-5 34-13 46-9 13-21 22-38 26zM127 68c0-8 0-13-5-17 0-8-4-13-12-17-4 0-9-4-17-4-4-4-13-4-21-4h-38v93h33c9 0 17 0 26 0 8-4 13-9 21-13 4-4 8-8 8-17 5-4 5-12 5-21z">
          <text:p/>
        </draw:path>
        <draw:polygon draw:style-name="gr4" draw:text-style-name="P4" draw:layer="layout" svg:width="0.161cm" svg:height="0.25cm" svg:x="8.707cm" svg:y="4.796cm" svg:viewBox="0 0 162 251" draw:points="162,251 0,251 0,0 162,0 162,29 35,29 35,98 162,98 162,128 35,128 35,221 162,221">
          <text:p/>
        </draw:polygon>
        <draw:polygon draw:style-name="gr2" draw:text-style-name="P2" draw:layer="layout" svg:width="0.165cm" svg:height="0.246cm" svg:x="8.695cm" svg:y="4.787cm" svg:viewBox="0 0 166 247" draw:points="166,247 0,247 0,0 166,0 166,26 34,26 34,94 166,94 166,123 34,123 34,216 166,216">
          <text:p/>
        </draw:polygon>
        <draw:path draw:style-name="gr4" draw:text-style-name="P4" draw:layer="layout" svg:width="0.22cm" svg:height="0.258cm" svg:x="8.911cm" svg:y="4.792cm" svg:viewBox="0 0 221 259" svg:d="M221 237c-14 5-31 9-44 13-16 5-33 9-46 9-21 0-38-4-55-9-17-4-30-13-42-22-9-12-17-25-26-42-4-17-8-34-8-55 0-42 12-72 34-93 25-26 55-38 97-38 13 0 25 4 42 8 13 0 30 9 48 17v38h-5c-5-4-9-8-13-13-9-4-13-4-21-8-9-4-17-9-26-9-8-4-21-4-34-4-25 0-46 9-63 26-17 21-25 42-25 72 0 33 8 59 25 76s38 25 68 25c12 0 21 0 34 0 8-4 16-8 25-8v-64h-64v-25h99z">
          <text:p/>
        </draw:path>
        <draw:path draw:style-name="gr2" draw:text-style-name="P2" draw:layer="layout" svg:width="0.22cm" svg:height="0.254cm" svg:x="8.898cm" svg:y="4.783cm" svg:viewBox="0 0 221 255" svg:d="M221 234c-13 4-30 8-42 17-17 4-34 4-47 4-21 0-38 0-55-8-17-5-29-13-38-21-13-13-21-26-31-43-4-18-8-35-8-56 0-42 14-72 35-93 25-25 55-34 97-34 13 0 26 0 43 4 12 0 29 9 46 17v38h-4c0-4-9-4-13-8-8-9-13-9-21-13s-17-8-25-8c-9-4-22-4-34-4-26 0-47 8-64 25-17 21-25 42-25 72 0 34 8 60 25 77s38 26 68 26c13 0 21 0 34 0 8-5 21-5 25-9v-64h-63v-26h97z">
          <text:p/>
        </draw:path>
        <draw:polygon draw:style-name="gr4" draw:text-style-name="P4" draw:layer="layout" svg:width="0.097cm" svg:height="0.25cm" svg:x="9.182cm" svg:y="4.796cm" svg:viewBox="0 0 98 251" draw:points="98,251 0,251 0,225 29,225 29,25 0,25 0,0 98,0 98,25 63,25 63,225 98,225">
          <text:p/>
        </draw:polygon>
        <draw:polygon draw:style-name="gr2" draw:text-style-name="P2" draw:layer="layout" svg:width="0.097cm" svg:height="0.246cm" svg:x="9.169cm" svg:y="4.787cm" svg:viewBox="0 0 98 247" draw:points="98,247 0,247 0,221 34,221 34,26 0,26 0,0 98,0 98,26 63,26 63,221 98,221">
          <text:p/>
        </draw:polygon>
        <draw:path draw:style-name="gr4" draw:text-style-name="P4" draw:layer="layout" svg:width="0.229cm" svg:height="0.258cm" svg:x="9.317cm" svg:y="4.792cm" svg:viewBox="0 0 230 259" svg:d="M200 33c9 13 17 26 21 43s9 34 9 55-5 38-9 55c-4 13-12 30-21 38-13 13-25 22-38 26-13 5-31 9-48 9s-33-4-46-9c-17-4-26-13-38-26-9-8-17-25-21-38-9-17-9-34-9-55s0-38 9-55c4-17 12-30 21-43 12-8 21-16 38-25 13-4 29-8 46-8s35 4 48 8c17 9 25 17 38 25zM196 131c0-34-9-59-21-76-13-17-35-26-61-26-25 0-46 9-59 26s-21 42-21 76c0 29 8 55 21 72 17 17 34 25 59 25 26 0 44-8 61-25 12-17 21-43 21-72z">
          <text:p/>
        </draw:path>
        <draw:path draw:style-name="gr2" draw:text-style-name="P2" draw:layer="layout" svg:width="0.229cm" svg:height="0.258cm" svg:x="9.304cm" svg:y="4.779cm" svg:viewBox="0 0 230 259" svg:d="M200 34c9 12 17 25 22 42 8 17 8 34 8 55s0 38-8 55c-5 17-13 30-22 38-12 13-21 21-38 26-13 9-30 9-47 9s-34 0-47-9c-17-5-25-13-38-26-8-8-17-25-21-38-4-17-9-34-9-55s5-38 9-55 13-30 21-42c13-9 21-17 38-26 13-4 30-8 47-8s34 4 47 8c17 9 26 17 38 26zM196 131c0-34-8-59-21-76s-35-25-60-25c-26 0-47 8-60 25-12 17-21 42-21 76 0 30 9 55 21 72 17 17 34 30 60 30 25 0 42-13 60-30 13-17 21-42 21-72z">
          <text:p/>
        </draw:path>
        <draw:polygon draw:style-name="gr4" draw:text-style-name="P4" draw:layer="layout" svg:width="0.19cm" svg:height="0.25cm" svg:x="9.601cm" svg:y="4.796cm" svg:viewBox="0 0 191 251" draw:points="191,251 148,251 29,29 29,251 0,251 0,0 51,0 156,204 156,0 191,0">
          <text:p/>
        </draw:polygon>
        <draw:polygon draw:style-name="gr2" draw:text-style-name="P2" draw:layer="layout" svg:width="0.191cm" svg:height="0.246cm" svg:x="9.588cm" svg:y="4.787cm" svg:viewBox="0 0 192 247" draw:points="192,247 149,247 31,26 31,247 0,247 0,0 52,0 158,199 158,0 192,0">
          <text:p/>
        </draw:polygon>
        <draw:path draw:style-name="gr4" draw:text-style-name="P4" draw:layer="layout" svg:width="0.224cm" svg:height="0.25cm" svg:x="9.825cm" svg:y="4.796cm" svg:viewBox="0 0 225 251" svg:d="M225 251h-33l-26-68h-107l-25 68h-34l93-251h43zM158 153l-44-124-46 124z">
          <text:p/>
        </draw:path>
        <draw:path draw:style-name="gr2" draw:text-style-name="P2" draw:layer="layout" svg:width="0.225cm" svg:height="0.246cm" svg:x="9.812cm" svg:y="4.787cm" svg:viewBox="0 0 226 247" svg:d="M226 247h-34l-26-69h-106l-26 69h-34l94-247h42zM158 149l-43-123-47 123z">
          <text:p/>
        </draw:path>
        <draw:polygon draw:style-name="gr4" draw:text-style-name="P4" draw:layer="layout" svg:width="0.156cm" svg:height="0.25cm" svg:x="10.088cm" svg:y="4.796cm" svg:viewBox="0 0 157 251" draw:points="157,251 0,251 0,0 33,0 33,221 157,221">
          <text:p/>
        </draw:polygon>
        <draw:polygon draw:style-name="gr2" draw:text-style-name="P2" draw:layer="layout" svg:width="0.156cm" svg:height="0.246cm" svg:x="10.075cm" svg:y="4.787cm" svg:viewBox="0 0 157 247" draw:points="157,247 0,247 0,0 34,0 34,216 157,216">
          <text:p/>
        </draw:polygon>
        <draw:path draw:style-name="gr4" draw:text-style-name="P4" draw:layer="layout" svg:width="0.207cm" svg:height="0.25cm" svg:x="10.401cm" svg:y="4.796cm" svg:viewBox="0 0 208 251" svg:d="M208 128c0 21-4 42-12 59-13 17-26 34-39 42-12 9-25 13-38 17-17 5-34 5-55 5h-64v-251h64c21 0 43 4 55 8 13 5 26 9 38 13 17 13 30 25 39 43 8 17 12 38 12 64zM174 128c0-21-4-38-8-51-9-13-17-26-30-31-12-8-21-12-34-12-8-5-21-5-38-5h-30v192h30c17 0 30 0 43-4 12 0 21-4 29-13 13-8 26-17 30-30 4-12 8-29 8-46z">
          <text:p/>
        </draw:path>
        <draw:path draw:style-name="gr2" draw:text-style-name="P2" draw:layer="layout" svg:width="0.208cm" svg:height="0.246cm" svg:x="10.388cm" svg:y="4.787cm" svg:viewBox="0 0 209 247" svg:d="M209 123c0 21-5 42-13 59-9 22-21 34-38 43-13 8-26 13-38 18-17 4-34 4-56 4h-64v-247h64c22 0 43 0 56 5 17 4 25 8 38 12 17 13 29 26 38 43 8 17 13 38 13 63zM175 123c0-21-5-38-9-51-8-12-17-21-29-29-13-9-22-9-34-13-9-4-21-4-39-4h-30v190h30c18 0 30 0 43 0 13-4 21-8 34-17 8-4 21-17 25-29 9-13 9-30 9-47z">
          <text:p/>
        </draw:path>
        <draw:path draw:style-name="gr4" draw:text-style-name="P4" draw:layer="layout" svg:width="0.228cm" svg:height="0.258cm" svg:x="10.655cm" svg:y="4.792cm" svg:viewBox="0 0 229 259" svg:d="M196 33c12 13 21 26 25 43s8 34 8 55-4 38-8 55c-4 13-13 30-25 38-9 13-23 22-35 26-13 5-30 9-47 9s-34-4-51-9c-12-4-25-13-34-26-8-8-16-25-25-38-4-17-4-34-4-55s0-38 4-55c9-17 17-30 25-43 9-8 22-16 34-25 17-4 34-8 51-8s34 4 47 8c12 9 26 17 35 25zM196 131c0-34-9-59-23-76-17-17-33-26-59-26-25 0-46 9-59 26-17 17-21 42-21 76 0 29 4 55 21 72 13 17 34 25 59 25 26 0 42-8 59-25 14-17 23-43 23-72z">
          <text:p/>
        </draw:path>
        <draw:path draw:style-name="gr2" draw:text-style-name="P2" draw:layer="layout" svg:width="0.229cm" svg:height="0.258cm" svg:x="10.642cm" svg:y="4.779cm" svg:viewBox="0 0 230 259" svg:d="M200 34c9 12 17 25 21 42s9 34 9 55-5 38-9 55-12 30-21 38c-14 13-26 21-39 26-13 9-30 9-47 9s-33 0-46-9c-17-5-30-13-38-26-9-8-17-25-21-38-9-17-9-34-9-55s0-38 9-55c4-17 12-30 21-42 8-9 21-17 38-26 13-4 29-8 46-8s34 4 47 8c13 9 25 17 39 26zM196 131c0-34-10-59-22-76-17-17-34-25-60-25-25 0-46 8-59 25-17 17-21 42-21 76 0 30 4 55 21 72 13 17 34 30 59 30 26 0 43-13 60-30 12-17 22-42 22-72z">
          <text:p/>
        </draw:path>
        <draw:polygon draw:style-name="gr4" draw:text-style-name="P4" draw:layer="layout" svg:width="0.212cm" svg:height="0.25cm" svg:x="11.019cm" svg:y="4.796cm" svg:viewBox="0 0 213 251" draw:points="213,29 124,29 124,251 90,251 90,29 0,29 0,0 213,0">
          <text:p/>
        </draw:polygon>
        <draw:polygon draw:style-name="gr2" draw:text-style-name="P2" draw:layer="layout" svg:width="0.212cm" svg:height="0.246cm" svg:x="11.006cm" svg:y="4.787cm" svg:viewBox="0 0 213 247" draw:points="213,26 124,26 124,247 90,247 90,26 0,26 0,0 213,0">
          <text:p/>
        </draw:polygon>
        <draw:path draw:style-name="gr4" draw:text-style-name="P4" draw:layer="layout" svg:width="0.208cm" svg:height="0.25cm" svg:x="11.26cm" svg:y="4.796cm" svg:viewBox="0 0 209 251" svg:d="M209 251h-43l-84-98h-47v98h-35v-251h73c13 0 26 4 34 4 13 4 21 4 30 13 8 4 17 12 21 21 4 8 8 17 8 31 0 21-4 33-17 46-8 13-21 21-34 26zM128 73c0-9 0-14 0-22-4-5-8-9-13-13-4-4-12-4-16-4-9-5-17-5-26-5h-38v95h34c8 0 21 0 25 0 9-5 17-9 21-13 5-4 9-9 13-17 0-4 0-13 0-21z">
          <text:p/>
        </draw:path>
        <draw:path draw:style-name="gr2" draw:text-style-name="P2" draw:layer="layout" svg:width="0.208cm" svg:height="0.246cm" svg:x="11.247cm" svg:y="4.787cm" svg:viewBox="0 0 209 247" svg:d="M209 247h-42l-85-98h-48v98h-34v-247h73c13 0 26 0 39 0 8 5 16 9 25 13 8 4 17 13 21 21 4 9 9 17 9 30 0 21-5 34-13 46-13 13-21 22-38 26zM133 68c0-8-5-13-5-17-4-8-8-13-12-17-4 0-13-4-17-4-9-4-17-4-26-4h-39v93h35c9 0 21 0 26 0 8-4 17-9 21-13s8-8 12-17c0-4 5-12 5-21z">
          <text:p/>
        </draw:path>
        <draw:path draw:style-name="gr4" draw:text-style-name="P4" draw:layer="layout" svg:width="0.224cm" svg:height="0.25cm" svg:x="11.472cm" svg:y="4.796cm" svg:viewBox="0 0 225 251" svg:d="M225 251h-38l-21-68h-111l-21 68h-34l90-251h42zM153 153l-42-124-42 124z">
          <text:p/>
        </draw:path>
        <draw:path draw:style-name="gr2" draw:text-style-name="P2" draw:layer="layout" svg:width="0.225cm" svg:height="0.246cm" svg:x="11.459cm" svg:y="4.787cm" svg:viewBox="0 0 226 247" svg:d="M226 247h-39l-21-69h-111l-21 69h-34l90-247h42zM154 149l-43-123-43 123z">
          <text:p/>
        </draw:path>
        <draw:path draw:style-name="gr4" draw:text-style-name="P4" draw:layer="layout" svg:width="0.187cm" svg:height="0.25cm" svg:x="11.734cm" svg:y="4.796cm" svg:viewBox="0 0 188 251" svg:d="M188 174c0 13-5 22-9 34-4 9-8 17-17 21-13 9-21 13-34 17-8 5-25 5-42 5h-86v-251h72c18 0 31 4 44 4 8 0 17 4 25 9 8 4 13 8 17 16 4 9 8 17 8 30 0 10-4 22-8 31-9 8-17 12-25 17v4c16 0 29 8 38 21 12 13 17 25 17 42zM133 64c0-9-5-13-5-18-4-4-4-8-8-8-9-4-13-4-21-9-9 0-17 0-27 0h-42v73h42c14 0 22 0 27 0 8-4 12-4 17-8 8-4 8-8 12-13 0-4 5-12 5-17zM154 174c0-8-5-17-5-21-4-8-8-12-16-17-9-4-13-4-22-4-8 0-17 0-25 0h-56v89h48c12 0 25 0 33 0 9-4 17-4 22-8 8-5 12-9 16-17 0-5 5-13 5-22z">
          <text:p/>
        </draw:path>
        <draw:path draw:style-name="gr2" draw:text-style-name="P2" draw:layer="layout" svg:width="0.186cm" svg:height="0.246cm" svg:x="11.722cm" svg:y="4.787cm" svg:viewBox="0 0 187 247" svg:d="M187 170c0 12-4 21-9 34-4 8-8 17-17 21-8 8-21 13-29 18-13 4-26 4-42 4h-90v-247h72c18 0 34 0 43 0 8 0 17 5 25 9 9 4 13 13 17 17 4 8 9 17 9 29 0 9-5 22-9 30-8 9-17 13-25 17v4c17 4 29 9 38 21 13 13 17 26 17 43zM132 60c0-9 0-13-4-17 0-5-5-9-9-9-4-4-13-4-21-8-4 0-18 0-26 0h-39v72h43c8 0 18 0 22 0 8-4 13-4 17-9 8-4 8-8 13-12 4-5 4-13 4-17zM153 170c0-9-4-17-4-21-4-9-9-13-17-17-4 0-13-5-21-5-9 0-17 0-27 0h-51v89h43c14 0 26 0 35 0 8-4 17-4 25-8 4-4 9-9 13-17 0-4 4-13 4-21z">
          <text:p/>
        </draw:path>
        <draw:path draw:style-name="gr4" draw:text-style-name="P4" draw:layer="layout" svg:width="0.224cm" svg:height="0.25cm" svg:x="11.938cm" svg:y="4.796cm" svg:viewBox="0 0 225 251" svg:d="M225 251h-34l-25-68h-106l-27 68h-33l89-251h47zM157 153l-46-124-43 124z">
          <text:p/>
        </draw:path>
        <draw:path draw:style-name="gr2" draw:text-style-name="P2" draw:layer="layout" svg:width="0.224cm" svg:height="0.246cm" svg:x="11.925cm" svg:y="4.787cm" svg:viewBox="0 0 225 247" svg:d="M225 247h-34l-25-69h-106l-26 69h-34l90-247h46zM157 149l-46-123-42 123z">
          <text:p/>
        </draw:path>
        <draw:polygon draw:style-name="gr4" draw:text-style-name="P4" draw:layer="layout" svg:width="0.157cm" svg:height="0.25cm" svg:x="12.204cm" svg:y="4.796cm" svg:viewBox="0 0 158 251" draw:points="158,251 0,251 0,0 34,0 34,221 158,221">
          <text:p/>
        </draw:polygon>
        <draw:polygon draw:style-name="gr2" draw:text-style-name="P2" draw:layer="layout" svg:width="0.156cm" svg:height="0.246cm" svg:x="12.192cm" svg:y="4.787cm" svg:viewBox="0 0 157 247" draw:points="157,247 0,247 0,0 33,0 33,216 157,216">
          <text:p/>
        </draw:polygon>
        <draw:polygon draw:style-name="gr4" draw:text-style-name="P4" draw:layer="layout" svg:width="0.186cm" svg:height="0.25cm" svg:x="12.395cm" svg:y="4.796cm" svg:viewBox="0 0 187 251" draw:points="187,251 156,251 156,128 29,128 29,251 0,251 0,0 29,0 29,98 156,98 156,0 187,0">
          <text:p/>
        </draw:polygon>
        <draw:polygon draw:style-name="gr2" draw:text-style-name="P2" draw:layer="layout" svg:width="0.186cm" svg:height="0.246cm" svg:x="12.382cm" svg:y="4.787cm" svg:viewBox="0 0 187 247" draw:points="187,247 157,247 157,123 30,123 30,247 0,247 0,0 30,0 30,94 157,94 157,0 187,0">
          <text:p/>
        </draw:polygon>
        <draw:path draw:style-name="gr4" draw:text-style-name="P4" draw:layer="layout" svg:width="0.233cm" svg:height="0.258cm" svg:x="12.636cm" svg:y="4.792cm" svg:viewBox="0 0 234 259" svg:d="M200 33c13 13 17 26 25 43 5 17 9 34 9 55s-4 38-9 55c-8 13-17 30-25 38-8 13-21 22-34 26-17 5-30 9-51 9-17 0-29-4-46-9-13-4-26-13-34-26-13-8-21-25-26-38-5-17-9-34-9-55s4-38 9-55 13-30 26-43c8-8 21-16 34-25 17-4 29-8 46-8 21 0 34 4 51 8 13 9 26 17 34 25zM196 131c0-34-4-59-21-76-13-17-34-26-60-26-21 0-42 9-59 26-13 17-21 42-21 76 0 29 8 55 25 72 13 17 34 25 55 25 26 0 47-8 60-25 17-17 21-43 21-72z">
          <text:p/>
        </draw:path>
        <draw:path draw:style-name="gr2" draw:text-style-name="P2" draw:layer="layout" svg:width="0.233cm" svg:height="0.258cm" svg:x="12.623cm" svg:y="4.779cm" svg:viewBox="0 0 234 259" svg:d="M200 34c13 12 17 25 26 42 4 17 8 34 8 55s-4 38-8 55c-9 17-13 30-26 38-8 13-21 21-34 26-17 9-29 9-50 9-17 0-30 0-47-9-13-5-25-13-34-26-13-8-18-25-26-38-4-17-9-34-9-55s5-38 9-55c8-17 13-30 26-42 9-9 21-17 34-26 17-4 30-8 47-8 21 0 33 4 50 8 13 9 26 17 34 26zM200 131c0-34-8-59-25-76-13-17-34-25-55-25-26 0-47 8-59 25-17 17-26 42-26 76 0 30 9 55 26 72 12 17 33 30 59 30 21 0 42-13 55-30 17-17 25-42 25-72z">
          <text:p/>
        </draw:path>
        <draw:path draw:style-name="gr4" draw:text-style-name="P4" draw:layer="layout" svg:width="0.208cm" svg:height="0.25cm" svg:x="13.038cm" svg:y="4.796cm" svg:viewBox="0 0 209 251" svg:d="M209 128c0 21-5 42-13 59-13 17-25 34-42 42-9 9-22 13-39 17-13 5-30 5-56 5h-59v-251h59c26 0 43 4 61 8 12 5 25 9 34 13 17 13 29 25 42 43 8 17 13 38 13 64zM175 128c0-21-4-38-13-51-4-13-13-26-30-31-8-8-17-12-30-12-13-5-26-5-38-5h-34v192h34c12 0 29 0 42-4 9 0 22-4 31-13 12-8 21-17 29-30 5-12 9-29 9-46z">
          <text:p/>
        </draw:path>
        <draw:path draw:style-name="gr2" draw:text-style-name="P2" draw:layer="layout" svg:width="0.208cm" svg:height="0.246cm" svg:x="13.025cm" svg:y="4.787cm" svg:viewBox="0 0 209 247" svg:d="M209 123c0 21-4 42-13 59-12 22-25 34-42 43-9 8-21 13-39 18-13 4-30 4-51 4h-64v-247h60c25 0 46 0 59 5 14 4 26 8 35 12 17 13 34 26 42 43 9 17 13 38 13 63zM175 123c0-21-4-38-8-51-9-12-17-21-34-29-9-9-18-9-31-13-8-4-25-4-38-4h-30v190h30c17 0 30 0 42 0 9-4 22-8 31-17 13-4 21-17 30-29 4-13 8-30 8-47z">
          <text:p/>
        </draw:path>
        <draw:path draw:style-name="gr4" draw:text-style-name="P4" draw:layer="layout" svg:width="0.224cm" svg:height="0.25cm" svg:x="13.271cm" svg:y="4.796cm" svg:viewBox="0 0 225 251" svg:d="M225 251h-38l-21-68h-111l-21 68h-34l90-251h42zM153 153l-42-124-42 124z">
          <text:p/>
        </draw:path>
        <draw:path draw:style-name="gr2" draw:text-style-name="P2" draw:layer="layout" svg:width="0.225cm" svg:height="0.246cm" svg:x="13.258cm" svg:y="4.787cm" svg:viewBox="0 0 226 247" svg:d="M226 247h-34l-26-69h-106l-26 69h-34l90-247h47zM154 149l-43-123-43 123z">
          <text:p/>
        </draw:path>
        <draw:path draw:style-name="gr4" draw:text-style-name="P4" draw:layer="layout" svg:width="0.177cm" svg:height="0.258cm" svg:x="13.644cm" svg:y="4.792cm" svg:viewBox="0 0 178 259" svg:d="M178 173c0 26-8 47-25 59-17 18-38 27-59 27-13 0-27 0-35-4-13-5-21-9-30-18-8-9-17-21-21-38-4-13-8-34-8-55 0-22 4-43 8-60s13-29 21-42c13-13 26-21 38-30 18-8 35-12 56-12 9 0 13 0 17 4 4 0 9 0 13 0v34c-4-5-9-5-17-5-4-4-13-4-17-4-25 0-42 9-60 21-13 17-21 39-21 64 8-9 17-13 25-13 9-4 22-4 31-4 12 0 21 0 29 0 9 4 17 8 26 13 8 8 17 17 21 25 4 13 8 21 8 38zM144 173c0-8-4-17-4-25-4-4-8-13-17-17-4-4-8-4-17-9-4 0-12 0-17 0-12 0-22 0-30 5-9 0-13 4-26 8 0 4 0 4 0 9 0 0 0 4 0 8 0 17 5 30 9 42 0 9 8 17 13 22 4 8 12 8 17 12 5 0 13 4 22 4 12 0 25-4 38-16 8-9 12-22 12-43z">
          <text:p/>
        </draw:path>
        <draw:path draw:style-name="gr2" draw:text-style-name="P2" draw:layer="layout" svg:width="0.174cm" svg:height="0.258cm" svg:x="13.635cm" svg:y="4.779cm" svg:viewBox="0 0 175 259" svg:d="M175 173c0 26-9 47-26 64-17 13-39 22-60 22-13 0-25 0-34-4-13-5-21-10-25-18-13-8-17-21-26-38-4-13-4-34-4-55s0-38 4-55c5-17 13-34 21-47 13-12 26-21 39-29 17-9 33-13 56-13 8 0 12 4 17 4 4 0 8 0 12 0v34c-4-4-8-4-17-4-4-4-12-4-18-4-25 0-42 8-59 21-13 17-21 38-21 63 8-8 17-12 25-12 9-5 22-5 34-5 9 0 17 0 27 0 8 5 17 9 25 13 8 8 17 17 21 25 4 13 9 26 9 38zM141 173c0-8 0-16-4-25-5-4-9-13-17-17-6-4-10-4-18-4-5-4-13-4-17-4-13 0-21 0-30 4-4 0-13 4-21 8 0 5 0 5-4 9 0 4 0 4 0 8 0 17 4 30 8 43 4 8 9 17 13 21 4 8 13 8 17 13 8 4 13 4 21 4 13 0 25-4 39-17 9-9 13-21 13-43z">
          <text:p/>
        </draw:path>
        <draw:path draw:style-name="gr4" draw:text-style-name="P4" draw:layer="layout" svg:width="0.131cm" svg:height="0.165cm" svg:x="13.864cm" svg:y="4.792cm" svg:viewBox="0 0 132 166" svg:d="M132 161h-25v-16c-5 4-9 4-9 8-4 0-8 4-14 4-4 4-8 4-12 9-5 0-13 0-22 0-12 0-25-5-33-13-13-8-17-21-17-38 0-13 4-21 8-30 4-4 13-13 21-18 9-4 21-4 34-8 13 0 27 0 44-4 0-9 0-13-5-17 0 0-4-5-8-9-4 0-10 0-14 0-4-4-8-4-17-4-8 0-17 4-25 4-9 4-17 4-21 9h-5v-30c9 0 13-4 26-4 8-4 17-4 25-4 27 0 44 4 56 17 9 8 13 21 13 38zM107 123v-42c-9 0-17 0-31 4-9 0-17 0-21 0-9 5-13 9-17 13s-9 8-9 17c0 8 5 13 9 17s12 8 21 8c13 0 17-4 25-8 10 0 14-4 23-9z">
          <text:p/>
        </draw:path>
        <draw:path draw:style-name="gr2" draw:text-style-name="P2" draw:layer="layout" svg:width="0.135cm" svg:height="0.165cm" svg:x="13.851cm" svg:y="4.779cm" svg:viewBox="0 0 136 166" svg:d="M136 162h-30v-13c-4 0-9 4-9 4-4 5-8 5-12 9-5 0-9 0-13 4-4 0-13 0-21 0-13 0-26-4-34-13-9-8-17-21-17-38 0-8 4-21 8-30 5-5 13-13 22-17 8-5 21-5 33-9 13 0 26 0 43 0v-4c0-9 0-13-4-13 0-4-5-8-9-8-4-4-8-4-13-4-4 0-8-5-12-5-13 0-21 5-30 5-8 4-17 4-21 8v-30c4 0 13-4 21-4 9 0 21-4 30-4 21 0 38 4 51 17 9 8 17 21 17 38zM106 124v-44c-9 0-17 0-26 5-12 0-21 0-25 5-8 0-13 4-17 8-4 5-8 9-8 17 0 9 4 13 8 17s13 9 25 9c9 0 17-5 22-5 8-4 17-8 21-12z">
          <text:p/>
        </draw:path>
        <draw:path draw:style-name="gr4" draw:text-style-name="P4" draw:layer="layout" svg:width="0.203cm" svg:height="0.25cm" svg:x="14.177cm" svg:y="4.796cm" svg:viewBox="0 0 204 251" svg:d="M204 251h-42l-82-98h-46v98h-34v-251h68c17 0 29 4 38 4 8 4 21 4 25 13 14 4 18 12 22 21 9 8 9 17 9 31 0 21-4 33-13 46-8 13-22 21-39 26zM127 73c0-9 0-14-4-22 0-5-5-9-13-13-4-4-8-4-17-4-4-5-13-5-21-5h-38v95h29c13 0 22 0 30 0 9-5 13-9 21-13 4-4 9-9 9-17 4-4 4-13 4-21z">
          <text:p/>
        </draw:path>
        <draw:path draw:style-name="gr2" draw:text-style-name="P2" draw:layer="layout" svg:width="0.203cm" svg:height="0.246cm" svg:x="14.164cm" svg:y="4.787cm" svg:viewBox="0 0 204 247" svg:d="M204 247h-42l-81-98h-47v98h-34v-247h68c17 0 30 0 38 0 13 5 21 9 30 13 8 4 13 13 18 21 8 9 8 17 8 30 0 21-4 34-13 46-9 13-22 22-39 26zM127 68c0-8 0-13-4-17 0-8-4-13-13-17-4 0-8-4-17-4-4-4-12-4-21-4h-38v93h34c8 0 17 0 25 0 9-4 13-9 22-13 4-4 8-8 8-17 4-4 4-12 4-21z">
          <text:p/>
        </draw:path>
        <draw:polygon draw:style-name="gr4" draw:text-style-name="P4" draw:layer="layout" svg:width="0.165cm" svg:height="0.25cm" svg:x="14.418cm" svg:y="4.796cm" svg:viewBox="0 0 166 251" draw:points="166,251 0,251 0,0 166,0 166,29 35,29 35,98 166,98 166,128 35,128 35,221 166,221">
          <text:p/>
        </draw:polygon>
        <draw:polygon draw:style-name="gr2" draw:text-style-name="P2" draw:layer="layout" svg:width="0.165cm" svg:height="0.246cm" svg:x="14.406cm" svg:y="4.787cm" svg:viewBox="0 0 166 247" draw:points="166,247 0,247 0,0 166,0 166,26 34,26 34,94 166,94 166,123 34,123 34,216 166,216">
          <text:p/>
        </draw:polygon>
        <draw:path draw:style-name="gr4" draw:text-style-name="P4" draw:layer="layout" svg:width="0.221cm" svg:height="0.258cm" svg:x="14.621cm" svg:y="4.792cm" svg:viewBox="0 0 222 259" svg:d="M222 237c-13 5-30 9-43 13-17 5-34 9-46 9-21 0-38-4-55-9-17-4-30-13-43-22-8-12-17-25-25-42-5-17-10-34-10-55 0-42 14-72 35-93 26-26 55-38 98-38 12 0 25 4 42 8 13 0 30 9 47 17v38h-5c0-4-8-8-12-13-9-4-13-4-22-8-8-4-16-9-25-9-8-4-21-4-34-4-25 0-46 9-63 26-17 21-26 42-26 72 0 33 9 59 26 76s38 25 67 25c13 0 22 0 34 0 9-4 21-8 26-8v-64h-64v-25h98z">
          <text:p/>
        </draw:path>
        <draw:path draw:style-name="gr2" draw:text-style-name="P2" draw:layer="layout" svg:width="0.22cm" svg:height="0.254cm" svg:x="14.609cm" svg:y="4.783cm" svg:viewBox="0 0 221 255" svg:d="M221 234c-13 4-30 8-42 17-17 4-34 4-47 4-21 0-38 0-55-8-17-5-30-13-38-21-13-13-22-26-31-43-4-18-8-35-8-56 0-42 12-72 35-93 25-25 55-34 97-34 13 0 25 0 42 4 13 0 30 9 47 17v38h-4c0-4-9-4-13-8-9-9-13-9-21-13-4-4-13-8-26-8-8-4-21-4-33-4-26 0-47 8-64 25-17 21-25 42-25 72 0 34 8 60 25 77s42 26 68 26c12 0 21 0 34 0 8-5 21-5 25-9v-64h-63v-26h97z">
          <text:p/>
        </draw:path>
        <draw:polygon draw:style-name="gr4" draw:text-style-name="P4" draw:layer="layout" svg:width="0.098cm" svg:height="0.25cm" svg:x="14.892cm" svg:y="4.796cm" svg:viewBox="0 0 99 251" draw:points="99,251 0,251 0,225 30,225 30,25 0,25 0,0 99,0 99,25 64,25 64,225 99,225">
          <text:p/>
        </draw:polygon>
        <draw:polygon draw:style-name="gr2" draw:text-style-name="P2" draw:layer="layout" svg:width="0.097cm" svg:height="0.246cm" svg:x="14.88cm" svg:y="4.787cm" svg:viewBox="0 0 98 247" draw:points="98,247 0,247 0,221 35,221 35,26 0,26 0,0 98,0 98,26 64,26 64,221 98,221">
          <text:p/>
        </draw:polygon>
        <draw:path draw:style-name="gr4" draw:text-style-name="P4" draw:layer="layout" svg:width="0.224cm" svg:height="0.331cm" svg:x="15.011cm" svg:y="4.715cm" svg:viewBox="0 0 225 332" svg:d="M225 332h-34l-25-68h-107l-25 68h-34l93-250h43zM158 234l-43-123-47 123zM183 0c0 17-4 30-13 39-4 8-17 12-29 12-5 0-9-4-17-4-5-4-9-4-13-8-5-5-9-9-14-13-4 0-8-4-12-4-5 0-9 4-13 8s-4 13-4 21h-22c0-17 5-29 13-38 9-8 17-13 30-13 4 0 8 0 13 5 9 0 13 4 17 8 5 4 9 9 13 9 4 4 9 4 13 4s8-4 13-9c4-4 4-8 4-17z">
          <text:p/>
        </draw:path>
        <draw:path draw:style-name="gr2" draw:text-style-name="P2" draw:layer="layout" svg:width="0.221cm" svg:height="0.33cm" svg:x="15.002cm" svg:y="4.703cm" svg:viewBox="0 0 222 331" svg:d="M222 331h-34l-26-68h-107l-25 68h-30l90-246h43zM154 234l-42-123-48 123zM179 0c0 17-4 29-12 38-5 8-17 13-30 13-4 0-9 0-17-5-4 0-8-4-13-8-4-4-8-9-12-13-5 0-9-4-13-4s-9 4-13 8c-5 5-5 13-5 22h-21c0-17 4-30 12-39 9-8 18-12 31-12 4 0 9 0 13 4 8 0 13 4 17 8 4 5 8 9 12 9 5 4 9 4 13 4s9 0 13-8c4-5 4-9 4-17z">
          <text:p/>
        </draw:path>
        <draw:path draw:style-name="gr4" draw:text-style-name="P4" draw:layer="layout" svg:width="0.228cm" svg:height="0.258cm" svg:x="15.261cm" svg:y="4.792cm" svg:viewBox="0 0 229 259" svg:d="M200 33c8 13 17 26 21 43 8 17 8 34 8 55s0 38-8 55c-4 13-13 30-21 38-9 13-22 22-38 26-13 5-30 9-48 9-17 0-34-4-47-9-12-4-25-13-38-26-8-8-17-25-21-38-4-17-8-34-8-55s4-38 8-55 13-30 21-43c13-8 26-16 38-25 13-4 30-8 47-8 18 0 35 4 48 8 16 9 29 17 38 25zM195 131c0-34-4-59-21-76-12-17-34-26-60-26-25 0-42 9-59 26-13 17-21 42-21 76 0 29 8 55 21 72 17 17 34 25 59 25 26 0 48-8 60-25 17-17 21-43 21-72z">
          <text:p/>
        </draw:path>
        <draw:path draw:style-name="gr2" draw:text-style-name="P2" draw:layer="layout" svg:width="0.229cm" svg:height="0.258cm" svg:x="15.248cm" svg:y="4.779cm" svg:viewBox="0 0 230 259" svg:d="M200 34c8 12 17 25 25 42 5 17 5 34 5 55s0 38-9 55c-4 17-13 30-21 38-9 13-21 21-34 26-17 9-31 9-52 9-17 0-34 0-46-9-13-5-26-13-34-26-13-8-21-25-26-38-4-17-8-34-8-55s4-38 8-55c5-17 13-30 26-42 8-9 21-17 34-26 17-4 29-8 46-8s35 4 52 8c13 9 25 17 34 26zM196 131c0-34-5-59-21-76-13-17-35-25-61-25-25 0-42 8-59 25-13 17-21 42-21 76 0 30 8 55 21 72 17 17 38 30 59 30 26 0 48-13 61-30 16-17 21-42 21-72z">
          <text:p/>
        </draw:path>
        <draw:path draw:style-name="gr4" draw:text-style-name="P4" draw:layer="layout" svg:width="0.208cm" svg:height="0.258cm" svg:x="6.76cm" svg:y="5.211cm" svg:viewBox="0 0 209 259" svg:d="M209 234c-5 4-13 8-17 8-5 4-13 4-23 8-4 0-12 5-21 5-8 4-17 4-25 4-17 0-34-4-47-9-17-4-29-12-42-25-8-8-17-21-21-38-9-17-13-34-13-59 0-17 4-38 13-52 4-17 13-30 21-42 13-13 25-17 38-26 17-4 34-8 51-8 13 0 25 4 42 4 14 4 27 8 44 17v42h-5c-12-12-25-21-39-25-12-9-29-9-42-9s-25 0-34 5c-13 4-21 12-30 21-8 8-12 17-17 30-4 13-4 30-4 43 0 21 0 34 4 46 5 13 13 21 22 30 4 8 17 17 25 21 9 4 21 4 34 4s30-4 42-8c14-4 31-13 39-26h5z">
          <text:p/>
        </draw:path>
        <draw:path draw:style-name="gr2" draw:text-style-name="P2" draw:layer="layout" svg:width="0.203cm" svg:height="0.258cm" svg:x="6.752cm" svg:y="5.198cm" svg:viewBox="0 0 204 259" svg:d="M204 234c-4 4-13 8-17 8-4 5-13 5-17 9-8 0-17 4-25 4-5 4-17 4-26 4-17 0-34-4-46-8-17-4-31-13-39-26-13-8-22-21-26-38-8-17-8-34-8-55s0-43 8-56c4-17 13-29 26-42 8-9 22-17 39-26 12-4 29-8 46-8 13 0 26 4 43 4 12 4 25 9 42 17v43h-4c-13-13-26-22-38-26-13-4-30-8-43-8-12 0-25 0-34 4-12 4-21 13-29 21-5 9-14 17-18 30s-4 30-4 47 0 30 4 43c4 12 13 25 22 29 4 9 17 17 25 21 9 5 22 5 34 5 17 0 30-5 43-9 16-4 29-13 38-25h4z">
          <text:p/>
        </draw:path>
        <draw:path draw:style-name="gr4" draw:text-style-name="P4" draw:layer="layout" svg:width="0.229cm" svg:height="0.258cm" svg:x="7.001cm" svg:y="5.211cm" svg:viewBox="0 0 230 259" svg:d="M200 34c9 12 17 25 22 42 4 14 8 35 8 52 0 21-4 42-8 55-5 17-13 29-22 42-12 13-26 21-39 25-12 5-29 9-46 9s-34-4-47-9c-17-8-29-16-38-25-8-13-17-25-21-42-9-13-9-34-9-55 0-17 0-38 9-52 4-17 13-30 21-42 9-13 21-22 38-26 13-4 30-8 47-8s34 4 46 8c13 4 27 13 39 26zM196 128c0-30-8-56-22-73-17-17-34-26-59-26-26 0-47 9-60 26-16 17-21 43-21 73 0 34 5 59 21 76 13 17 34 25 60 25 25 0 42-8 59-25 14-17 22-42 22-76z">
          <text:p/>
        </draw:path>
        <draw:path draw:style-name="gr2" draw:text-style-name="P2" draw:layer="layout" svg:width="0.228cm" svg:height="0.258cm" svg:x="6.989cm" svg:y="5.198cm" svg:viewBox="0 0 229 259" svg:d="M200 34c8 13 17 25 21 42 4 13 8 35 8 56 0 17-4 38-8 51-4 17-13 30-21 42-14 13-27 22-39 26-13 4-30 8-47 8s-34-4-47-8c-16-4-29-13-38-26-8-12-17-25-21-42-8-13-8-34-8-51 0-21 0-38 8-56 4-17 13-29 21-42 9-13 22-17 38-26 13-4 30-8 47-8s34 4 47 8c12 9 25 13 39 26zM195 132c0-34-9-60-22-77-17-17-34-25-59-25s-47 8-59 25c-13 17-21 43-21 77 0 30 8 55 21 72 12 17 34 26 59 26s42-9 59-26c13-17 22-42 22-72z">
          <text:p/>
        </draw:path>
        <draw:path draw:style-name="gr4" draw:text-style-name="P4" draw:layer="layout" svg:width="0.229cm" svg:height="0.258cm" svg:x="7.268cm" svg:y="5.211cm" svg:viewBox="0 0 230 259" svg:d="M196 34c13 12 21 25 25 42 5 14 9 35 9 52 0 21-4 42-9 55-4 17-12 29-25 42-9 13-21 21-34 25-13 5-31 9-48 9-16 0-33-4-46-9-17-8-30-16-38-25-9-13-17-25-21-42-9-13-9-34-9-55 0-17 0-38 4-52 9-17 17-30 26-42 8-13 21-22 38-26 13-4 30-8 46-8 17 0 35 4 48 8s25 13 34 26zM196 128c0-30-9-56-21-73-17-17-35-26-61-26-25 0-46 9-59 26-17 17-21 43-21 73 0 34 4 59 21 76 13 17 34 25 59 25 26 0 44-8 61-25 12-17 21-42 21-76z">
          <text:p/>
        </draw:path>
        <draw:path draw:style-name="gr2" draw:text-style-name="P2" draw:layer="layout" svg:width="0.229cm" svg:height="0.258cm" svg:x="7.255cm" svg:y="5.198cm" svg:viewBox="0 0 230 259" svg:d="M200 34c9 13 17 25 22 42 4 13 8 35 8 56 0 17-4 38-8 51-5 17-13 30-22 42-12 13-25 22-38 26s-30 8-47 8-34-4-47-8c-17-4-29-13-38-26-8-12-17-25-21-42-9-13-9-34-9-51 0-21 0-38 9-56 4-17 13-29 21-42 9-13 21-17 38-26 13-4 30-8 47-8s34 4 47 8c13 9 26 13 38 26zM196 132c0-34-8-60-21-77-17-17-35-25-60-25-26 0-47 8-60 25-16 17-21 43-21 77 0 30 9 55 21 72 13 17 34 26 60 26 25 0 43-9 60-26 13-17 21-42 21-72z">
          <text:p/>
        </draw:path>
        <draw:path draw:style-name="gr4" draw:text-style-name="P4" draw:layer="layout" svg:width="0.203cm" svg:height="0.25cm" svg:x="7.548cm" svg:y="5.215cm" svg:viewBox="0 0 204 251" svg:d="M204 251h-43l-80-102h-48v102h-33v-251h68c17 0 30 0 38 4 9 0 22 4 26 9 12 8 17 12 21 21 8 8 8 21 8 34 0 17-4 34-12 46-9 13-21 21-38 27zM128 72c0-9 0-13-5-21 0-4-4-9-12-13-5-4-9-4-17-8-5 0-13 0-21 0h-40v93h35c9 0 17 0 26-5 8 0 12-4 21-8 4-4 8-8 8-17 5-4 5-13 5-21z">
          <text:p/>
        </draw:path>
        <draw:path draw:style-name="gr2" draw:text-style-name="P2" draw:layer="layout" svg:width="0.203cm" svg:height="0.25cm" svg:x="7.535cm" svg:y="5.202cm" svg:viewBox="0 0 204 251" svg:d="M204 251h-42l-81-97h-47v97h-34v-251h68c18 0 30 4 39 4 12 0 21 5 29 9 9 8 13 13 17 21 9 13 9 21 9 34 0 17-5 34-13 47-8 12-21 21-38 25zM128 72c0-8 0-12-4-21 0-4-5-8-13-13-4-4-9-4-17-8-4 0-13 0-22 0h-38v93h34c8 0 18 0 26-4 8 0 13-4 21-9 4-4 9-8 9-17 4-4 4-12 4-21z">
          <text:p/>
        </draw:path>
        <draw:path draw:style-name="gr4" draw:text-style-name="P4" draw:layer="layout" svg:width="0.207cm" svg:height="0.25cm" svg:x="7.789cm" svg:y="5.215cm" svg:viewBox="0 0 208 251" svg:d="M208 123c0 26-4 47-12 64-9 17-23 34-40 43-12 8-25 12-38 16-17 0-33 5-55 5h-63v-251h63c22 0 43 4 55 4 17 4 26 9 38 17 17 9 31 26 40 42 8 17 12 39 12 60zM173 123c0-17-4-34-8-47-9-13-17-25-30-34-12-4-21-8-34-8-8-4-21-4-38-4h-29v191h29c17 0 30 0 43-4 12 0 21-4 34-13 8-8 21-17 25-29 8-13 8-30 8-52z">
          <text:p/>
        </draw:path>
        <draw:path draw:style-name="gr2" draw:text-style-name="P2" draw:layer="layout" svg:width="0.208cm" svg:height="0.25cm" svg:x="7.776cm" svg:y="5.202cm" svg:viewBox="0 0 209 251" svg:d="M209 127c0 21-5 44-13 61-10 16-22 33-39 42-13 8-26 13-38 17-13 0-34 4-55 4h-64v-251h64c21 0 42 4 55 9 17 0 29 4 38 12 17 9 29 26 39 43 8 17 13 38 13 63zM174 123c0-17 0-34-9-47-8-12-17-25-29-33-9-5-22-9-34-9-9-4-21-4-38-4h-30v191h30c17 0 29 0 42-4 13 0 21-4 34-13 13-8 21-16 25-29 9-13 9-31 9-52z">
          <text:p/>
        </draw:path>
        <draw:polygon draw:style-name="gr4" draw:text-style-name="P4" draw:layer="layout" svg:width="0.161cm" svg:height="0.25cm" svg:x="8.051cm" svg:y="5.215cm" svg:viewBox="0 0 162 251" draw:points="162,251 0,251 0,0 162,0 162,30 35,30 35,97 162,97 162,127 35,127 35,221 162,221">
          <text:p/>
        </draw:polygon>
        <draw:polygon draw:style-name="gr2" draw:text-style-name="P2" draw:layer="layout" svg:width="0.165cm" svg:height="0.25cm" svg:x="8.039cm" svg:y="5.202cm" svg:viewBox="0 0 166 251" draw:points="166,251 0,251 0,0 166,0 166,30 33,30 33,98 166,98 166,127 33,127 33,221 166,221">
          <text:p/>
        </draw:polygon>
        <draw:polygon draw:style-name="gr4" draw:text-style-name="P4" draw:layer="layout" svg:width="0.191cm" svg:height="0.25cm" svg:x="8.267cm" svg:y="5.215cm" svg:viewBox="0 0 192 251" draw:points="192,251 148,251 34,25 34,251 0,251 0,0 51,0 161,204 161,0 192,0">
          <text:p/>
        </draw:polygon>
        <draw:polygon draw:style-name="gr2" draw:text-style-name="P2" draw:layer="layout" svg:width="0.19cm" svg:height="0.25cm" svg:x="8.255cm" svg:y="5.202cm" svg:viewBox="0 0 191 251" draw:points="191,251 149,251 34,26 34,251 0,251 0,0 51,0 161,204 161,0 191,0">
          <text:p/>
        </draw:polygon>
        <draw:path draw:style-name="gr4" draw:text-style-name="P4" draw:layer="layout" svg:width="0.22cm" svg:height="0.25cm" svg:x="8.496cm" svg:y="5.215cm" svg:viewBox="0 0 221 251" svg:d="M221 251h-35l-25-72h-106l-26 72h-29l89-251h42zM152 153l-42-123-42 123z">
          <text:p/>
        </draw:path>
        <draw:path draw:style-name="gr2" draw:text-style-name="P2" draw:layer="layout" svg:width="0.224cm" svg:height="0.25cm" svg:x="8.483cm" svg:y="5.202cm" svg:viewBox="0 0 225 251" svg:d="M225 251h-38l-21-72h-111l-21 72h-34l89-251h42zM154 154l-44-124-42 124z">
          <text:p/>
        </draw:path>
        <draw:path draw:style-name="gr4" draw:text-style-name="P4" draw:layer="layout" svg:width="0.208cm" svg:height="0.25cm" svg:x="8.758cm" svg:y="5.215cm" svg:viewBox="0 0 209 251" svg:d="M209 123c0 26-5 47-17 64-9 17-21 34-38 43-9 8-21 12-38 16-13 0-30 5-55 5h-61v-251h61c25 0 42 4 59 4 13 4 25 9 34 17 17 9 29 26 42 42 8 17 13 39 13 60zM175 123c0-17-4-34-13-47-4-13-17-25-29-34-9-4-17-8-30-8-13-4-26-4-38-4h-35v191h35c12 0 29 0 38-4 13 0 25-4 34-13 12-8 21-17 29-29 5-13 9-30 9-52z">
          <text:p/>
        </draw:path>
        <draw:path draw:style-name="gr2" draw:text-style-name="P2" draw:layer="layout" svg:width="0.207cm" svg:height="0.25cm" svg:x="8.746cm" svg:y="5.202cm" svg:viewBox="0 0 208 251" svg:d="M208 127c0 21-4 44-13 61-12 16-25 33-42 42-8 8-21 13-38 17-13 0-30 4-55 4h-60v-251h60c25 0 42 4 59 9 13 0 26 4 34 12 17 9 30 26 42 43 9 17 13 38 13 63zM174 123c0-17-4-34-8-47-9-12-17-25-34-33-9-5-17-9-30-9-13-4-25-4-38-4h-35v191h35c13 0 30 0 42-4 9 0 22-4 30-13 13-8 21-16 30-29 4-13 8-31 8-52z">
          <text:p/>
        </draw:path>
        <draw:path draw:style-name="gr4" draw:text-style-name="P4" draw:layer="layout" svg:width="0.228cm" svg:height="0.258cm" svg:x="9.004cm" svg:y="5.211cm" svg:viewBox="0 0 229 259" svg:d="M200 34c8 12 17 25 25 42 4 14 4 35 4 52 0 21 0 42-4 55-8 17-17 29-25 42-9 13-21 21-34 25-17 5-30 9-51 9-17 0-30-4-46-9-13-8-26-16-34-25-13-13-21-25-26-42-4-13-9-34-9-55 0-17 5-38 9-52 5-17 13-30 26-42 8-13 21-22 34-26 16-4 29-8 46-8 21 0 34 4 51 8 13 4 25 13 34 26zM196 128c0-30-5-56-22-73-12-17-33-26-59-26-25 0-42 9-59 26-13 17-21 43-21 73 0 34 8 59 25 76 13 17 34 25 55 25 26 0 47-8 59-25 17-17 22-42 22-76z">
          <text:p/>
        </draw:path>
        <draw:path draw:style-name="gr2" draw:text-style-name="P2" draw:layer="layout" svg:width="0.233cm" svg:height="0.258cm" svg:x="8.991cm" svg:y="5.198cm" svg:viewBox="0 0 234 259" svg:d="M200 34c13 13 17 25 25 42 5 13 9 35 9 56 0 17-4 38-9 51-8 17-12 30-25 42-8 13-21 22-35 26-17 4-29 8-51 8-17 0-29-4-46-8-13-4-26-13-34-26-13-12-17-25-25-42-5-13-9-34-9-51 0-21 4-38 9-56 4-17 12-29 25-42 8-13 21-17 34-26 17-4 29-8 46-8 22 0 34 4 51 8 14 9 27 13 35 26zM196 132c0-34-4-60-21-77-14-17-35-25-61-25-21 0-42 8-59 25-13 17-21 43-21 77 0 30 8 55 25 72 13 17 34 26 55 26 26 0 47-9 61-26 17-17 21-42 21-72z">
          <text:p/>
        </draw:path>
        <draw:path draw:style-name="gr4" draw:text-style-name="P4" draw:layer="layout" svg:width="0.204cm" svg:height="0.25cm" svg:x="9.287cm" svg:y="5.215cm" svg:viewBox="0 0 205 251" svg:d="M205 251h-43l-85-102h-47v102h-30v-251h68c13 0 26 0 38 4 9 0 17 4 26 9 8 8 17 12 22 21 4 8 8 21 8 34 0 17-4 34-13 46-9 13-22 21-38 27zM127 72c0-9-4-13-4-21-4-4-8-9-12-13-5-4-13-4-17-8-9 0-13 0-26 0h-38v93h34c13 0 21 0 30-5 4 0 12-4 17-8 4-4 8-8 12-17 0-4 4-13 4-21z">
          <text:p/>
        </draw:path>
        <draw:path draw:style-name="gr2" draw:text-style-name="P2" draw:layer="layout" svg:width="0.203cm" svg:height="0.25cm" svg:x="9.275cm" svg:y="5.202cm" svg:viewBox="0 0 204 251" svg:d="M204 251h-43l-85-97h-47v97h-29v-251h67c17 0 26 4 39 4 8 0 17 5 25 9 8 8 17 13 21 21 4 13 9 21 9 34 0 17-5 34-13 47-9 12-21 21-38 25zM127 72c0-8-4-12-4-21-5-4-9-8-13-13-4-4-9-4-17-8-9 0-13 0-21 0h-43v93h34c13 0 21 0 30-4 4 0 13-4 17-9 8-4 8-8 13-17 0-4 4-12 4-21z">
          <text:p/>
        </draw:path>
        <draw:polygon draw:style-name="gr4" draw:text-style-name="P4" draw:layer="layout" svg:width="0.097cm" svg:height="0.25cm" svg:x="9.516cm" svg:y="5.215cm" svg:viewBox="0 0 98 251" draw:points="98,251 0,251 0,225 34,225 34,25 0,25 0,0 98,0 98,25 69,25 69,225 98,225">
          <text:p/>
        </draw:polygon>
        <draw:polygon draw:style-name="gr2" draw:text-style-name="P2" draw:layer="layout" svg:width="0.098cm" svg:height="0.25cm" svg:x="9.503cm" svg:y="5.202cm" svg:viewBox="0 0 99 251" draw:points="99,251 0,251 0,226 34,226 34,26 0,26 0,0 99,0 99,26 69,26 69,226 99,226">
          <text:p/>
        </draw:polygon>
        <draw:path draw:style-name="gr4" draw:text-style-name="P4" draw:layer="layout" svg:width="0.224cm" svg:height="0.25cm" svg:x="9.639cm" svg:y="5.215cm" svg:viewBox="0 0 225 251" svg:d="M225 251h-38l-21-72h-111l-21 72h-34l89-251h43zM153 153l-42-123-43 123z">
          <text:p/>
        </draw:path>
        <draw:path draw:style-name="gr2" draw:text-style-name="P2" draw:layer="layout" svg:width="0.224cm" svg:height="0.25cm" svg:x="9.626cm" svg:y="5.202cm" svg:viewBox="0 0 225 251" svg:d="M225 251h-38l-21-72h-111l-21 72h-34l89-251h43zM154 154l-44-124-42 124z">
          <text:p/>
        </draw:path>
        <draw:path draw:style-name="gr4" draw:text-style-name="P4" draw:layer="layout" svg:width="0.207cm" svg:height="0.25cm" svg:x="10.024cm" svg:y="5.215cm" svg:viewBox="0 0 208 251" svg:d="M208 123c0 26-4 47-12 64-13 17-26 34-43 43-8 8-21 12-33 16-17 0-34 5-55 5h-65v-251h60c26 0 47 4 60 4 12 4 25 9 38 17 17 9 29 26 38 42 8 17 12 39 12 60zM175 123c0-17-5-34-9-47-8-13-17-25-29-34-13-4-22-8-34-8-9-4-22-4-38-4h-30v191h30c16 0 29 0 42-4 8 0 21-4 30-13 12-8 21-17 29-29 4-13 9-30 9-52z">
          <text:p/>
        </draw:path>
        <draw:path draw:style-name="gr2" draw:text-style-name="P2" draw:layer="layout" svg:width="0.208cm" svg:height="0.25cm" svg:x="10.011cm" svg:y="5.202cm" svg:viewBox="0 0 209 251" svg:d="M209 127c0 21-4 44-13 61-13 16-25 33-38 42-13 8-25 13-38 17-17 0-34 4-55 4h-65v-251h65c21 0 42 4 55 9 13 0 25 4 38 12 17 9 30 26 38 43 9 17 13 38 13 63zM175 123c0-17-4-34-9-47-8-12-16-25-29-33-13-5-21-9-34-9-9-4-21-4-38-4h-30v191h30c17 0 29 0 42-4 13 0 21-4 30-13 13-8 25-16 29-29 5-13 9-31 9-52z">
          <text:p/>
        </draw:path>
        <draw:polygon draw:style-name="gr4" draw:text-style-name="P4" draw:layer="layout" svg:width="0.161cm" svg:height="0.25cm" svg:x="10.291cm" svg:y="5.215cm" svg:viewBox="0 0 162 251" draw:points="162,251 0,251 0,0 162,0 162,30 35,30 35,97 162,97 162,127 35,127 35,221 162,221">
          <text:p/>
        </draw:polygon>
        <draw:polygon draw:style-name="gr2" draw:text-style-name="P2" draw:layer="layout" svg:width="0.161cm" svg:height="0.25cm" svg:x="10.278cm" svg:y="5.202cm" svg:viewBox="0 0 162 251" draw:points="162,251 0,251 0,0 162,0 162,30 34,30 34,98 162,98 162,127 34,127 34,221 162,221">
          <text:p/>
        </draw:polygon>
        <draw:polygon draw:style-name="gr4" draw:text-style-name="P4" draw:layer="layout" svg:width="0.157cm" svg:height="0.25cm" svg:x="10.621cm" svg:y="5.215cm" svg:viewBox="0 0 158 251" draw:points="158,251 0,251 0,0 34,0 34,221 158,221">
          <text:p/>
        </draw:polygon>
        <draw:polygon draw:style-name="gr2" draw:text-style-name="P2" draw:layer="layout" svg:width="0.157cm" svg:height="0.25cm" svg:x="10.608cm" svg:y="5.202cm" svg:viewBox="0 0 158 251" draw:points="158,251 0,251 0,0 34,0 34,221 158,221">
          <text:p/>
        </draw:polygon>
        <draw:polygon draw:style-name="gr4" draw:text-style-name="P4" draw:layer="layout" svg:width="0.097cm" svg:height="0.25cm" svg:x="10.803cm" svg:y="5.215cm" svg:viewBox="0 0 98 251" draw:points="98,251 0,251 0,225 35,225 35,25 0,25 0,0 98,0 98,25 69,25 69,225 98,225">
          <text:p/>
        </draw:polygon>
        <draw:polygon draw:style-name="gr2" draw:text-style-name="P2" draw:layer="layout" svg:width="0.098cm" svg:height="0.25cm" svg:x="10.79cm" svg:y="5.202cm" svg:viewBox="0 0 99 251" draw:points="99,251 0,251 0,226 35,226 35,26 0,26 0,0 99,0 99,26 69,26 69,226 99,226">
          <text:p/>
        </draw:polygon>
        <draw:path draw:style-name="gr4" draw:text-style-name="P4" draw:layer="layout" svg:width="0.207cm" svg:height="0.258cm" svg:x="10.943cm" svg:y="5.211cm" svg:viewBox="0 0 208 259" svg:d="M208 234c-8 4-13 8-17 8-4 4-13 4-21 8-4 0-13 5-21 5-9 4-18 4-27 4-16 0-33-4-50-9-13-4-26-12-38-25-9-8-17-21-26-38-4-17-8-34-8-59 0-17 4-38 8-52 9-17 17-30 26-42 12-13 25-17 38-26 17-4 34-8 50-8 14 0 27 4 40 4 12 4 29 8 46 17v42h-4c-13-12-26-21-38-25-17-9-30-9-48-9-8 0-21 0-34 5-8 4-17 12-25 21-9 8-13 17-17 30s-8 30-8 43c0 21 4 34 8 46 4 13 13 21 17 30 8 8 17 17 30 21 8 4 21 4 33 4 14 0 31-4 44-8 12-4 25-13 38-26h4z">
          <text:p/>
        </draw:path>
        <draw:path draw:style-name="gr2" draw:text-style-name="P2" draw:layer="layout" svg:width="0.207cm" svg:height="0.258cm" svg:x="10.93cm" svg:y="5.198cm" svg:viewBox="0 0 208 259" svg:d="M208 234c-8 4-12 8-17 8-4 5-12 5-21 9-4 0-12 4-21 4-9 4-18 4-26 4-17 0-34-4-51-8-13-4-25-13-38-26-9-8-17-21-21-38-9-17-13-34-13-55s4-43 8-56c9-17 17-29 26-42 13-9 25-17 38-26 17-4 34-8 51-8 12 0 26 4 39 4 17 4 29 9 46 17v43h-4c-13-13-25-22-38-26s-31-8-43-8c-13 0-26 0-34 4-13 4-21 13-30 21-8 9-12 17-17 30-4 13-8 30-8 47s4 30 8 43c5 12 13 25 17 29 9 9 17 17 30 21 8 5 21 5 34 5 12 0 30-5 43-9s25-13 38-25h4z">
          <text:p/>
        </draw:path>
        <draw:polygon draw:style-name="gr4" draw:text-style-name="P4" draw:layer="layout" svg:width="0.097cm" svg:height="0.25cm" svg:x="11.184cm" svg:y="5.215cm" svg:viewBox="0 0 98 251" draw:points="98,251 0,251 0,225 35,225 35,25 0,25 0,0 98,0 98,25 69,25 69,225 98,225">
          <text:p/>
        </draw:polygon>
        <draw:polygon draw:style-name="gr2" draw:text-style-name="P2" draw:layer="layout" svg:width="0.102cm" svg:height="0.25cm" svg:x="11.171cm" svg:y="5.202cm" svg:viewBox="0 0 103 251" draw:points="103,251 0,251 0,226 34,226 34,26 0,26 0,0 103,0 103,26 68,26 68,226 103,226">
          <text:p/>
        </draw:polygon>
        <draw:polygon draw:style-name="gr4" draw:text-style-name="P4" draw:layer="layout" svg:width="0.207cm" svg:height="0.25cm" svg:x="11.307cm" svg:y="5.215cm" svg:viewBox="0 0 208 251" draw:points="208,30 123,30 123,251 89,251 89,30 0,30 0,0 208,0">
          <text:p/>
        </draw:polygon>
        <draw:polygon draw:style-name="gr2" draw:text-style-name="P2" draw:layer="layout" svg:width="0.207cm" svg:height="0.25cm" svg:x="11.294cm" svg:y="5.202cm" svg:viewBox="0 0 208 251" draw:points="208,30 123,30 123,251 89,251 89,30 0,30 0,0 208,0">
          <text:p/>
        </draw:polygon>
        <draw:path draw:style-name="gr4" draw:text-style-name="P4" draw:layer="layout" svg:width="0.225cm" svg:height="0.25cm" svg:x="11.518cm" svg:y="5.215cm" svg:viewBox="0 0 226 251" svg:d="M226 251h-34l-25-72h-106l-26 72h-35l95-251h42zM158 153l-42-123-47 123z">
          <text:p/>
        </draw:path>
        <draw:path draw:style-name="gr2" draw:text-style-name="P2" draw:layer="layout" svg:width="0.224cm" svg:height="0.25cm" svg:x="11.506cm" svg:y="5.202cm" svg:viewBox="0 0 225 251" svg:d="M225 251h-34l-25-72h-106l-25 72h-35l94-251h42zM157 154l-42-124-47 124z">
          <text:p/>
        </draw:path>
        <draw:path draw:style-name="gr4" draw:text-style-name="P4" draw:layer="layout" svg:width="0.203cm" svg:height="0.321cm" svg:x="11.768cm" svg:y="5.211cm" svg:viewBox="0 0 204 322" svg:d="M204 234c-4 4-8 8-12 8-9 4-13 4-21 8h-5-4c0 5 0 9 0 9 0 4 0 8 0 8 0 17-4 34-17 43-8 8-21 12-39 12-4 0-8 0-17 0-4 0-13 0-17-4v-25c4 0 9 0 13 4 4 0 13 0 17 0 13 0 22 0 26-4s9-13 9-21c0-5 0-5 0-9v-4c-5 0-5 0-9 0h-4c-22 0-39-4-52-9-13-4-25-12-38-25-13-8-17-21-25-38-5-17-9-34-9-59 0-17 4-38 9-52 4-17 12-30 25-42 9-13 21-17 38-26 13-4 30-8 52-8 13 0 25 4 38 4 13 4 30 8 42 17v42c-12-12-29-21-42-25-13-9-25-9-42-9-14 0-27 0-35 5-9 4-17 12-26 21-8 8-12 17-16 29-5 14-9 31-9 44 0 21 4 34 9 46 4 13 8 21 16 30 9 8 17 17 26 21 13 4 21 4 35 4 17 0 29-4 46-8 13-4 26-13 38-26z">
          <text:p/>
        </draw:path>
        <draw:path draw:style-name="gr2" draw:text-style-name="P2" draw:layer="layout" svg:width="0.208cm" svg:height="0.322cm" svg:x="11.755cm" svg:y="5.198cm" svg:viewBox="0 0 209 323" svg:d="M209 234c-9 4-13 8-17 8-8 5-13 5-21 9h-4c0 0-5 0-5 4v4c0 4 0 9 0 9 0 17-4 34-18 42-8 9-21 13-38 13-4 0-8 0-17 0-4 0-12 0-17-4v-26c5 0 9 4 13 4s13 0 17 0c13 0 21 0 25-4 5-4 9-13 9-21 0-4 0-4 0-9v-4c-4 0-4 0-9 0h-4c-21 0-34-4-51-8-12-4-25-13-38-26-8-8-17-21-25-38-4-17-9-34-9-55s5-43 9-56c4-17 13-29 25-42 9-9 22-17 38-26 17-4 30-8 51-8 13 0 27 4 39 4 13 4 30 9 47 17v43h-4c-13-13-26-22-43-26-12-4-26-8-43-8-13 0-21 0-34 4-8 4-17 13-25 21-9 9-13 17-17 30-4 12-9 30-9 47s5 30 9 43c4 12 8 25 17 29 8 9 17 17 29 21 9 5 22 5 30 5 17 0 35-5 48-9 12-4 25-13 38-25h4z">
          <text:p/>
        </draw:path>
        <draw:path draw:style-name="gr4" draw:text-style-name="P4" draw:layer="layout" svg:width="0.229cm" svg:height="0.339cm" svg:x="12.005cm" svg:y="5.13cm" svg:viewBox="0 0 230 340" svg:d="M200 116c9 12 17 25 26 42 4 13 4 34 4 51 0 21 0 42-9 55-4 17-12 29-21 42s-22 21-35 25c-17 5-34 9-50 9-17 0-34-4-47-9-13-8-25-16-38-25-9-13-17-25-21-42-5-13-9-34-9-55 0-17 4-38 9-51 4-17 12-30 25-42 9-14 21-23 34-27 17-4 30-8 47-8 16 0 33 4 50 8 13 4 26 13 35 27zM196 209c0-30-5-55-22-72-13-17-34-26-59-26-26 0-43 9-60 26-12 17-21 42-21 72 0 34 9 59 21 76 17 17 34 25 60 25 25 0 46-8 59-25 17-17 22-42 22-76zM182 0c0 17-4 30-12 38-9 9-17 13-30 13-4 0-13 0-17 0-4-4-8-8-13-8-8-9-12-9-12-13-5-4-9-4-13-4-9 0-13 4-13 8-4 4-4 13-4 21h-25c4-17 8-29 12-38 9-8 21-12 30-12 8 0 13 0 17 0 4 4 8 8 17 12 4 4 8 4 12 9 5 4 9 4 13 4s9-4 13-9c0-4 4-12 4-21z">
          <text:p/>
        </draw:path>
        <draw:path draw:style-name="gr2" draw:text-style-name="P2" draw:layer="layout" svg:width="0.228cm" svg:height="0.334cm" svg:x="11.993cm" svg:y="5.122cm" svg:viewBox="0 0 229 335" svg:d="M199 111c9 13 17 25 26 42 4 13 4 34 4 55 0 17 0 38-4 51-9 17-17 30-26 42-9 13-22 22-34 26-17 4-30 8-51 8-17 0-30-4-47-8-12-4-25-13-34-26-12-12-21-25-25-42-4-13-8-34-8-51 0-21 4-38 8-55s13-29 25-42c9-13 22-17 34-26 17-4 30-8 47-8 21 0 34 4 51 8 12 9 25 13 34 26zM194 208c0-34-4-59-21-76-13-17-34-25-59-25-26 0-42 8-59 25-13 17-22 42-22 76 0 30 9 55 26 72 13 17 34 26 55 26 25 0 46-9 59-26 17-17 21-42 21-72zM182 0c0 17-5 29-13 38-9 8-17 13-30 13-4 0-12-5-17-5-4-4-8-4-12-8-5-9-9-9-13-13-4 0-9-4-13-4s-12 4-12 8c-5 5-5 13-5 22h-25c4-17 8-30 17-38 4-9 17-13 25-13 9 0 13 0 17 4 4 0 13 4 17 9 4 4 9 8 13 8 4 4 8 4 12 4 5 0 9-4 13-8s4-13 4-17z">
          <text:p/>
        </draw:path>
        <draw:polygon draw:style-name="gr4" draw:text-style-name="P4" draw:layer="layout" svg:width="0.165cm" svg:height="0.25cm" svg:x="12.289cm" svg:y="5.215cm" svg:viewBox="0 0 166 251" draw:points="166,251 0,251 0,0 166,0 166,30 35,30 35,97 166,97 166,127 35,127 35,221 166,221">
          <text:p/>
        </draw:polygon>
        <draw:polygon draw:style-name="gr2" draw:text-style-name="P2" draw:layer="layout" svg:width="0.165cm" svg:height="0.25cm" svg:x="12.276cm" svg:y="5.202cm" svg:viewBox="0 0 166 251" draw:points="166,251 0,251 0,0 166,0 166,30 35,30 35,98 166,98 166,127 35,127 35,221 166,221">
          <text:p/>
        </draw:polygon>
        <draw:path draw:style-name="gr4" draw:text-style-name="P4" draw:layer="layout" svg:width="0.191cm" svg:height="0.258cm" svg:x="12.492cm" svg:y="5.211cm" svg:viewBox="0 0 192 259" svg:d="M192 183c0 8 0 17-5 29-4 9-12 17-21 22-8 8-17 12-30 16-13 5-26 9-43 9s-34-4-51-4c-12-5-25-9-42-17v-43h4c13 13 26 22 43 26s29 8 46 8c21 0 34-4 47-12 13-9 18-17 18-30s0-17-9-25c-4-5-13-9-26-13-9 0-17 0-26-4-8 0-21-5-29-5-21-4-38-12-51-25-8-8-13-25-13-43 0-21 9-38 26-51s38-21 63-21c21 0 34 4 52 4 13 4 25 8 38 13v38h-4c-9-4-21-13-34-17-18-9-35-9-52-9s-29 5-42 9c-9 8-13 17-13 29 0 14 0 18 4 27 9 4 17 8 30 13 9 0 17 4 30 4 12 4 25 4 34 8 17 4 34 13 43 21 8 13 13 26 13 43z">
          <text:p/>
        </draw:path>
        <draw:path draw:style-name="gr2" draw:text-style-name="P2" draw:layer="layout" svg:width="0.191cm" svg:height="0.258cm" svg:x="12.479cm" svg:y="5.198cm" svg:viewBox="0 0 192 259" svg:d="M192 183c0 9 0 21-4 30-5 8-13 17-22 21-8 8-17 13-30 17s-26 8-42 8c-17 0-34-4-47-4-17-4-30-8-47-17v-42h5c12 12 25 21 42 25s34 9 47 9c21 0 38-5 46-13 13-4 18-17 18-30 0-8 0-17-9-25-5-4-13-9-22-9-8-4-21-4-29-8-9 0-21 0-30-4-21-5-38-13-51-26-8-8-12-26-12-43 0-21 8-38 25-51s38-21 68-21c17 0 29 4 46 4 14 4 27 9 39 13v42h-4c-8-8-21-17-35-21-17-4-34-8-46-8-21 0-34 4-47 12-8 5-13 13-13 26 0 12 0 21 9 26 4 4 13 9 25 13 9 0 17 4 30 4 13 4 25 9 34 9 22 4 35 12 43 21 9 12 13 25 13 42z">
          <text:p/>
        </draw:path>
        <draw:polygon draw:style-name="gr4" draw:text-style-name="P4" draw:layer="layout" svg:width="0.165cm" svg:height="0.25cm" svg:x="12.86cm" svg:y="5.215cm" svg:viewBox="0 0 166 251" draw:points="166,251 0,251 0,0 166,0 166,30 34,30 34,97 166,97 166,127 34,127 34,221 166,221">
          <text:p/>
        </draw:polygon>
        <draw:polygon draw:style-name="gr2" draw:text-style-name="P2" draw:layer="layout" svg:width="0.165cm" svg:height="0.25cm" svg:x="12.848cm" svg:y="5.202cm" svg:viewBox="0 0 166 251" draw:points="166,251 0,251 0,0 166,0 166,30 34,30 34,98 166,98 166,127 34,127 34,221 166,221">
          <text:p/>
        </draw:polygon>
        <draw:path draw:style-name="gr4" draw:text-style-name="P4" draw:layer="layout" svg:width="0.208cm" svg:height="0.258cm" svg:x="13.182cm" svg:y="5.211cm" svg:viewBox="0 0 209 259" svg:d="M209 234c-9 4-13 8-17 8-9 4-13 4-23 8-8 0-12 5-21 5-8 4-17 4-25 4-21 0-34-4-51-9-13-4-25-12-38-25-8-8-17-21-25-38-5-17-9-34-9-59 0-17 4-38 9-52 4-17 12-30 25-42 8-13 21-17 38-26 17-4 30-8 51-8 13 0 25 4 38 4 14 4 31 8 48 17v42h-5c-12-12-25-21-43-25-13-9-25-9-42-9-13 0-22 0-34 5-9 4-17 12-26 21-8 8-12 17-17 30-4 13-8 30-8 43 0 21 4 34 8 46 5 13 9 21 17 30 9 8 17 17 30 21 8 4 21 4 30 4 17 0 34-4 46-8 14-4 27-13 39-26h5z">
          <text:p/>
        </draw:path>
        <draw:path draw:style-name="gr2" draw:text-style-name="P2" draw:layer="layout" svg:width="0.208cm" svg:height="0.258cm" svg:x="13.169cm" svg:y="5.198cm" svg:viewBox="0 0 209 259" svg:d="M209 234c-9 4-13 8-17 8-4 5-14 5-22 9-4 0-13 4-21 4-9 4-17 4-26 4-17 0-34-4-51-8-12-4-25-13-38-26-8-8-17-21-25-38-4-17-9-34-9-55s5-43 9-56c8-17 17-29 25-42 13-9 26-17 38-26 17-4 34-8 51-8 13 0 26 4 38 4 13 4 31 9 48 17v43h-4c-13-13-27-22-44-26-12-4-25-8-42-8-13 0-21 0-34 4-8 4-17 13-25 21-9 9-13 17-17 30s-9 30-9 47 5 30 9 43c4 12 8 25 17 29 8 9 17 17 29 21 9 5 21 5 30 5 17 0 34-5 47-9 12-4 26-13 39-25h4z">
          <text:p/>
        </draw:path>
        <draw:path draw:style-name="gr4" draw:text-style-name="P4" draw:layer="layout" svg:width="0.233cm" svg:height="0.258cm" svg:x="13.419cm" svg:y="5.211cm" svg:viewBox="0 0 234 259" svg:d="M200 34c13 12 17 25 26 42 4 14 8 35 8 52 0 21-4 42-8 55-9 17-17 29-26 42-8 13-21 21-34 25-18 5-30 9-52 9-16 0-29-4-46-9-13-8-25-16-34-25-13-13-21-25-25-42-5-13-9-34-9-55 0-17 4-38 9-52 4-17 12-30 25-42 9-13 21-22 34-26 17-4 30-8 46-8 22 0 34 4 52 8 13 4 26 13 34 26zM196 128c0-30-4-56-21-73-13-17-35-26-61-26-25 0-42 9-59 26-12 17-21 43-21 73 0 34 9 59 25 76 13 17 34 25 55 25 26 0 48-8 61-25 17-17 21-42 21-76z">
          <text:p/>
        </draw:path>
        <draw:path draw:style-name="gr2" draw:text-style-name="P2" draw:layer="layout" svg:width="0.233cm" svg:height="0.258cm" svg:x="13.406cm" svg:y="5.198cm" svg:viewBox="0 0 234 259" svg:d="M200 34c13 13 17 25 26 42 4 13 8 35 8 56 0 17-4 38-8 51-9 17-13 30-26 42-8 13-21 22-33 26-18 4-31 8-52 8-17 0-30-4-47-8-12-4-25-13-34-26-12-12-17-25-25-42-4-13-9-34-9-51 0-21 5-38 9-56 8-17 13-29 25-42 9-13 22-17 34-26 17-4 30-8 47-8 21 0 34 4 52 8 12 9 25 13 33 26zM200 132c0-34-8-60-25-77-14-17-35-25-56-25-25 0-47 8-59 25-17 17-26 43-26 77 0 30 9 55 26 72 12 17 34 26 59 26 21 0 42-9 56-26 17-17 25-42 25-72z">
          <text:p/>
        </draw:path>
        <draw:polygon draw:style-name="gr4" draw:text-style-name="P4" draw:layer="layout" svg:width="0.186cm" svg:height="0.25cm" svg:x="13.703cm" svg:y="5.215cm" svg:viewBox="0 0 187 251" draw:points="187,251 148,251 29,25 29,251 0,251 0,0 51,0 157,204 157,0 187,0">
          <text:p/>
        </draw:polygon>
        <draw:polygon draw:style-name="gr2" draw:text-style-name="P2" draw:layer="layout" svg:width="0.186cm" svg:height="0.25cm" svg:x="13.69cm" svg:y="5.202cm" svg:viewBox="0 0 187 251" draw:points="187,251 148,251 30,26 30,251 0,251 0,0 51,0 157,204 157,0 187,0">
          <text:p/>
        </draw:polygon>
        <draw:polygon draw:style-name="gr4" draw:text-style-name="P4" draw:layer="layout" svg:width="0.208cm" svg:height="0.25cm" svg:x="13.927cm" svg:y="5.215cm" svg:viewBox="0 0 209 251" draw:points="209,30 120,30 120,251 90,251 90,30 0,30 0,0 209,0">
          <text:p/>
        </draw:polygon>
        <draw:polygon draw:style-name="gr2" draw:text-style-name="P2" draw:layer="layout" svg:width="0.208cm" svg:height="0.25cm" svg:x="13.914cm" svg:y="5.202cm" svg:viewBox="0 0 209 251" draw:points="209,30 120,30 120,251 90,251 90,30 0,30 0,0 209,0">
          <text:p/>
        </draw:polygon>
        <draw:path draw:style-name="gr4" draw:text-style-name="P4" draw:layer="layout" svg:width="0.204cm" svg:height="0.25cm" svg:x="14.168cm" svg:y="5.215cm" svg:viewBox="0 0 205 251" svg:d="M205 251h-43l-81-102h-47v102h-34v-251h68c17 0 30 0 38 4 9 0 21 4 26 9 13 8 18 12 22 21 8 8 8 21 8 34 0 17-4 34-12 46-10 13-23 21-39 27zM127 72c0-9 0-13-4-21 0-4-4-9-12-13-5-4-9-4-17-8-5 0-13 0-22 0h-38v93h34c9 0 17 0 26-5 8 0 12-4 21-8 4-4 8-8 8-17 4-4 4-13 4-21z">
          <text:p/>
        </draw:path>
        <draw:path draw:style-name="gr2" draw:text-style-name="P2" draw:layer="layout" svg:width="0.203cm" svg:height="0.25cm" svg:x="14.156cm" svg:y="5.202cm" svg:viewBox="0 0 204 251" svg:d="M204 251h-42l-82-97h-46v97h-34v-251h68c16 0 29 4 38 4 12 0 21 5 29 9 9 8 13 13 22 21 5 13 5 21 5 34 0 17-5 34-14 47-9 12-21 21-38 25zM127 72c0-8 0-12-4-21 0-4-5-8-13-13-4-4-9-4-17-8-4 0-13 0-21 0h-38v93h34c8 0 16 0 25-4 8 0 13-4 21-9 4-4 9-8 9-17 4-4 4-12 4-21z">
          <text:p/>
        </draw:path>
        <draw:path draw:style-name="gr4" draw:text-style-name="P4" draw:layer="layout" svg:width="0.224cm" svg:height="0.25cm" svg:x="14.376cm" svg:y="5.215cm" svg:viewBox="0 0 225 251" svg:d="M225 251h-34l-25-72h-107l-25 72h-34l94-251h42zM158 153l-43-123-47 123z">
          <text:p/>
        </draw:path>
        <draw:path draw:style-name="gr2" draw:text-style-name="P2" draw:layer="layout" svg:width="0.225cm" svg:height="0.25cm" svg:x="14.363cm" svg:y="5.202cm" svg:viewBox="0 0 226 251" svg:d="M226 251h-34l-26-72h-107l-25 72h-34l94-251h43zM158 154l-42-124-48 124z">
          <text:p/>
        </draw:path>
        <draw:polygon draw:style-name="gr4" draw:text-style-name="P4" draw:layer="layout" svg:width="0.211cm" svg:height="0.25cm" svg:x="14.605cm" svg:y="5.215cm" svg:viewBox="0 0 212 251" draw:points="212,30 123,30 123,251 89,251 89,30 0,30 0,0 212,0">
          <text:p/>
        </draw:polygon>
        <draw:polygon draw:style-name="gr2" draw:text-style-name="P2" draw:layer="layout" svg:width="0.207cm" svg:height="0.25cm" svg:x="14.596cm" svg:y="5.202cm" svg:viewBox="0 0 208 251" draw:points="208,30 119,30 119,251 85,251 85,30 0,30 0,0 208,0">
          <text:p/>
        </draw:polygon>
        <draw:path draw:style-name="gr4" draw:text-style-name="P4" draw:layer="layout" svg:width="0.233cm" svg:height="0.258cm" svg:x="14.837cm" svg:y="5.211cm" svg:viewBox="0 0 234 259" svg:d="M200 34c13 12 17 25 26 42 4 14 8 35 8 52 0 21-4 42-8 55-9 17-13 29-26 42-8 13-21 21-34 25-16 5-29 9-51 9-17 0-30-4-47-9-13-8-25-16-34-25-12-13-17-25-25-42-4-13-9-34-9-55 0-17 5-38 9-52 4-17 13-30 25-42 9-13 21-22 34-26 17-4 30-8 47-8 22 0 35 4 51 8 13 4 26 13 34 26zM200 128c0-30-8-56-25-73-13-17-34-26-60-26-22 0-43 9-55 26-17 17-26 43-26 73 0 34 9 59 26 76 12 17 33 25 55 25 26 0 47-8 60-25 17-17 25-42 25-76z">
          <text:p/>
        </draw:path>
        <draw:path draw:style-name="gr2" draw:text-style-name="P2" draw:layer="layout" svg:width="0.232cm" svg:height="0.258cm" svg:x="14.825cm" svg:y="5.198cm" svg:viewBox="0 0 233 259" svg:d="M200 34c12 13 21 25 25 42 4 13 8 35 8 56 0 17-4 38-8 51-8 17-13 30-25 42-9 13-22 22-34 26-13 4-31 8-48 8-21 0-34-4-51-8-12-4-25-13-33-26-13-12-17-25-26-42-4-13-8-34-8-51 0-21 4-38 8-56 9-17 13-29 26-42 8-13 21-17 33-26 17-4 34-8 51-8s31 4 48 8c12 9 25 13 34 26zM200 132c0-34-9-60-22-77-16-17-38-25-60-25-25 0-46 8-59 25-17 17-21 43-21 77 0 30 4 55 21 72 13 17 34 26 59 26 22 0 44-9 56-26 17-17 26-42 26-72z">
          <text:p/>
        </draw:path>
        <draw:path draw:style-name="gr4" draw:text-style-name="P4" draw:layer="layout" svg:width="0.19cm" svg:height="0.258cm" svg:x="15.113cm" svg:y="5.211cm" svg:viewBox="0 0 191 259" svg:d="M191 183c0 8 0 17-8 29-6 9-10 17-18 22-9 8-22 12-30 16-13 5-25 9-42 9-22 0-34-4-51-4-13-5-26-9-42-17v-43h4c12 13 25 22 42 26s30 8 47 8c21 0 34-4 46-12 13-9 17-17 17-30s-4-17-8-25c-5-5-13-9-26-13-8 0-17 0-25-4-9 0-21-5-30-5-25-4-38-12-51-25-8-8-16-25-16-43 0-21 8-38 29-51 17-13 38-21 64-21 17 0 34 4 50 4 13 4 26 8 40 13v38h-6c-8-4-21-13-38-17-12-9-29-9-46-9s-30 5-43 9c-8 8-17 17-17 29 0 14 5 18 9 27 8 4 17 8 29 13 9 0 17 4 30 4 13 4 26 4 34 8 17 4 34 13 42 21 10 13 14 26 14 43z">
          <text:p/>
        </draw:path>
        <draw:path draw:style-name="gr2" draw:text-style-name="P2" draw:layer="layout" svg:width="0.19cm" svg:height="0.258cm" svg:x="15.1cm" svg:y="5.198cm" svg:viewBox="0 0 191 259" svg:d="M191 183c0 9 0 21-4 30-8 8-13 17-21 21-9 8-17 13-30 17-12 4-25 8-42 8s-34-4-51-4c-13-4-25-8-43-17v-42h4c14 12 26 21 43 25s30 9 47 9c21 0 34-5 47-13 12-4 16-17 16-30 0-8-4-17-8-25-4-4-13-9-25-9-9-4-17-4-26-8-8 0-21 0-29-4-22-5-39-13-51-26-9-8-18-26-18-43 0-21 14-38 30-51 17-13 39-21 64-21 17 0 34 4 51 4 12 4 25 9 38 13v42h-4c-9-8-22-17-38-21-13-4-30-8-47-8s-30 4-42 12c-9 5-13 13-13 26 0 12 0 21 4 26 9 4 17 9 30 13 8 0 17 4 29 4 13 4 26 9 34 9 17 4 34 12 43 21 8 12 12 25 12 42z">
          <text:p/>
        </draw:path>
        <draw:path draw:style-name="gr2" draw:text-style-name="P2" draw:layer="layout" svg:width="0.212cm" svg:height="0.254cm" svg:x="10.075cm" svg:y="6.443cm" svg:viewBox="0 0 213 255" svg:d="M213 174c0 21-13 43-34 59-17 13-48 22-82 22-21 0-42 0-55-5-17-4-29-8-42-12v-60h4c17 9 30 17 47 22 17 8 29 8 46 8 4 0 9 0 17 0 4 0 9 0 13-4 4 0 8-4 13-4 4-5 4-9 4-17 0-5 0-9-4-13-5-4-13-9-22-9-8-4-21-4-29-8-13 0-21-4-30-4-21-9-34-17-46-30-9-8-13-25-13-42 0-21 13-44 29-56 22-17 51-21 81-21 17 0 34 0 52 4 12 0 29 4 38 13v56h-4c-13-9-22-13-40-22-12-4-29-8-42-8-8 0-13 0-17 4-4 0-12 0-17 4-4 0-8 5-8 5-4 4-4 8-4 12 0 9 0 13 4 17 8 0 17 5 29 9 9 0 17 4 26 4 8 4 17 4 29 8 18 5 31 13 44 26 8 8 13 25 13 42z">
          <text:p/>
        </draw:path>
        <draw:polygon draw:style-name="gr2" draw:text-style-name="P2" draw:layer="layout" svg:width="0.178cm" svg:height="0.245cm" svg:x="10.329cm" svg:y="6.447cm" svg:viewBox="0 0 179 246" draw:points="179,246 0,246 0,0 179,0 179,47 64,47 64,90 170,90 170,136 64,136 64,200 179,200">
          <text:p/>
        </draw:polygon>
        <draw:polygon draw:style-name="gr2" draw:text-style-name="P2" draw:layer="layout" svg:width="0.25cm" svg:height="0.245cm" svg:x="10.536cm" svg:y="6.447cm" svg:viewBox="0 0 251 246" draw:points="251,246 179,246 124,166 69,246 0,246 86,124 0,0 77,0 128,77 179,0 251,0 162,119">
          <text:p/>
        </draw:polygon>
        <draw:polygon draw:style-name="gr2" draw:text-style-name="P2" draw:layer="layout" svg:width="0.22cm" svg:height="0.245cm" svg:x="10.795cm" svg:y="6.447cm" svg:viewBox="0 0 221 246" draw:points="221,47 144,47 144,246 80,246 80,47 0,47 0,0 221,0">
          <text:p/>
        </draw:polygon>
        <draw:path draw:style-name="gr2" draw:text-style-name="P2" draw:layer="layout" svg:width="0.254cm" svg:height="0.259cm" svg:x="11.04cm" svg:y="6.438cm" svg:viewBox="0 0 255 260" svg:d="M255 132c0 39-8 73-34 94-21 25-51 34-93 34-38 0-72-9-93-34-21-21-35-55-35-94 0-43 14-72 35-94 21-25 55-38 93-38 42 0 72 13 93 38 26 22 34 51 34 94zM170 196c9-8 13-17 17-30 0-8 5-21 5-34 0-17-5-30-9-38 0-13-4-22-13-26-4-8-12-13-17-13-8-4-16-8-25-8-8 0-13 4-21 4-9 4-13 9-21 17-5 4-9 13-13 26-4 8-4 21-4 38 0 13 0 26 4 39 4 8 8 17 13 25 4 4 12 9 21 13 4 4 13 4 21 4 9 0 17 0 25-4 9-4 13-9 17-13z">
          <text:p/>
        </draw:path>
        <draw:polygon draw:style-name="gr2" draw:text-style-name="P2" draw:layer="layout" svg:width="0.221cm" svg:height="0.245cm" svg:x="11.755cm" svg:y="6.447cm" svg:viewBox="0 0 222 246" draw:points="222,47 141,47 141,246 78,246 78,47 0,47 0,0 222,0">
          <text:p/>
        </draw:polygon>
        <draw:polygon draw:style-name="gr2" draw:text-style-name="P2" draw:layer="layout" svg:width="0.178cm" svg:height="0.245cm" svg:x="12.014cm" svg:y="6.447cm" svg:viewBox="0 0 179 246" draw:points="179,246 0,246 0,0 179,0 179,47 63,47 63,90 170,90 170,136 63,136 63,200 179,200">
          <text:p/>
        </draw:polygon>
        <draw:path draw:style-name="gr2" draw:text-style-name="P2" draw:layer="layout" svg:width="0.241cm" svg:height="0.245cm" svg:x="12.247cm" svg:y="6.447cm" svg:viewBox="0 0 242 246" svg:d="M139 77c0-8 0-13-4-17 0-4-4-8-13-13-4 0-8 0-12 0-9-5-13-5-22-5h-25v69h21c9 0 17 0 26 0 8 0 12-4 17-9 4-4 8-8 8-12 4-4 4-9 4-13zM242 246h-82l-67-89h-30v89h-63v-246h110c12 0 25 0 38 0 8 4 18 4 26 13 13 4 17 12 26 21 4 8 8 22 8 35 0 17-4 33-13 42-8 13-21 21-39 30z">
          <text:p/>
        </draw:path>
        <draw:polygon draw:style-name="gr2" draw:text-style-name="P2" draw:layer="layout" svg:width="0.263cm" svg:height="0.245cm" svg:x="12.513cm" svg:y="6.447cm" svg:viewBox="0 0 264 246" draw:points="264,246 200,246 200,81 153,187 106,187 64,81 64,246 0,246 0,0 76,0 131,124 187,0 264,0">
          <text:p/>
        </draw:polygon>
        <draw:path draw:style-name="gr2" draw:text-style-name="P2" draw:layer="layout" svg:width="0.259cm" svg:height="0.259cm" svg:x="12.822cm" svg:y="6.438cm" svg:viewBox="0 0 260 260" svg:d="M260 132c0 39-13 73-34 94-27 25-56 34-99 34-38 0-67-9-93-34-21-21-34-55-34-94 0-43 13-72 34-94 26-25 55-38 93-38 43 0 72 13 99 38 21 22 34 51 34 94zM174 196c4-8 8-17 13-30 4-8 4-21 4-34 0-17 0-30-4-38-5-13-9-22-13-26-9-8-13-13-21-13-9-4-17-8-21-8-9 0-17 4-26 4-8 4-13 9-21 17-4 4-9 13-13 26-4 8-4 21-4 38 0 13 0 26 4 39 4 8 9 17 13 25 8 4 13 9 21 13 9 4 17 4 26 4 4 0 12 0 21-4 8-4 12-9 21-13z">
          <text:p/>
        </draw:path>
        <draw:path draw:style-name="gr2" draw:text-style-name="P2" draw:layer="layout" svg:width="0.254cm" svg:height="0.245cm" svg:x="13.538cm" svg:y="6.447cm" svg:viewBox="0 0 255 246" svg:d="M255 246h-64l-17-50h-93l-17 50h-64l90-246h76zM157 153l-29-89-30 89z">
          <text:p/>
        </draw:path>
        <draw:path draw:style-name="gr2" draw:text-style-name="P2" draw:layer="layout" svg:width="0.232cm" svg:height="0.245cm" svg:x="13.826cm" svg:y="6.447cm" svg:viewBox="0 0 233 246" svg:d="M233 124c0 21-4 42-12 63-14 17-27 30-44 38-12 9-25 13-38 17-17 4-34 4-51 4h-88v-246h88c22 0 39 0 56 4 12 4 25 9 33 13 17 12 35 25 44 43 8 17 12 38 12 64zM169 124c0-17-4-30-9-43-8-12-16-21-29-25-4-4-13-9-21-9-5 0-17 0-30 0h-17v153h17c17 0 25 0 34 0 8-4 13-4 21-9 13-8 21-17 25-25 5-13 9-25 9-42z">
          <text:p/>
        </draw:path>
        <draw:polygon draw:style-name="gr2" draw:text-style-name="P2" draw:layer="layout" svg:width="0.148cm" svg:height="0.245cm" svg:x="14.097cm" svg:y="6.447cm" svg:viewBox="0 0 149 246" draw:points="149,246 0,246 0,204 43,204 43,42 0,42 0,0 149,0 149,42 106,42 106,204 149,204">
          <text:p/>
        </draw:polygon>
        <draw:polygon draw:style-name="gr2" draw:text-style-name="P2" draw:layer="layout" svg:width="0.216cm" svg:height="0.245cm" svg:x="14.27cm" svg:y="6.447cm" svg:viewBox="0 0 217 246" draw:points="217,47 141,47 141,246 77,246 77,47 0,47 0,0 217,0">
          <text:p/>
        </draw:polygon>
        <draw:polygon draw:style-name="gr2" draw:text-style-name="P2" draw:layer="layout" svg:width="0.144cm" svg:height="0.245cm" svg:x="14.516cm" svg:y="6.447cm" svg:viewBox="0 0 145 246" draw:points="145,246 0,246 0,204 42,204 42,42 0,42 0,0 145,0 145,42 105,42 105,204 145,204">
          <text:p/>
        </draw:polygon>
        <draw:polygon draw:style-name="gr2" draw:text-style-name="P2" draw:layer="layout" svg:width="0.25cm" svg:height="0.245cm" svg:x="14.685cm" svg:y="6.447cm" svg:viewBox="0 0 251 246" draw:points="251,0 162,246 89,246 0,0 68,0 127,174 187,0">
          <text:p/>
        </draw:polygon>
        <draw:path draw:style-name="gr2" draw:text-style-name="P2" draw:layer="layout" svg:width="0.254cm" svg:height="0.259cm" svg:x="14.956cm" svg:y="6.438cm" svg:viewBox="0 0 255 260" svg:d="M255 132c0 39-9 73-34 94-21 25-51 34-94 34-38 0-72-9-93-34-21-21-34-55-34-94 0-43 13-72 34-94 21-25 55-38 93-38 39 0 73 13 94 38 25 22 34 51 34 94zM170 196c9-8 13-17 17-30 0-8 4-21 4-34 0-17-4-30-8-38 0-13-4-22-13-26-4-8-12-13-18-13-8-4-17-8-25-8-9 0-17 4-21 4-9 4-13 9-21 17-5 4-9 13-13 26-4 8-4 21-4 38 0 13 0 26 4 39 4 8 8 17 13 25 4 4 12 9 21 13 4 4 12 4 21 4 8 0 17 0 25-4 6-4 14-9 18-13z">
          <text:p/>
        </draw:path>
        <draw:path draw:style-name="gr2" draw:text-style-name="P2" draw:layer="layout" svg:width="0.259cm" svg:height="0.245cm" svg:x="15.671cm" svg:y="6.447cm" svg:viewBox="0 0 260 246" svg:d="M260 246h-69l-17-50h-89l-17 50h-68l93-246h72zM161 153l-34-89-29 89z">
          <text:p/>
        </draw:path>
        <draw:path draw:style-name="gr2" draw:text-style-name="P2" draw:layer="layout" svg:width="0.259cm" svg:height="0.259cm" svg:x="15.946cm" svg:y="6.438cm" svg:viewBox="0 0 260 260" svg:d="M260 132c0 39-13 73-34 94-26 25-56 34-99 34-38 0-67-9-93-34-21-21-34-55-34-94 0-43 13-72 34-94 26-25 55-38 93-38 43 0 73 13 99 38 21 22 34 51 34 94zM174 196c4-8 10-17 14-30 4-8 4-21 4-34 0-17 0-30-4-38-4-13-10-22-14-26-8-8-13-13-21-13-9-4-17-8-21-8-9 0-17 4-26 4-8 4-12 9-21 17-4 4-8 13-13 26-4 8-4 21-4 38 0 13 0 26 4 39 5 8 9 17 13 25 9 4 13 9 21 13 9 4 17 4 26 4 4 0 12 0 21-4 8-4 13-9 21-13z">
          <text:p/>
        </draw:path>
        <draw:path draw:style-name="gr2" draw:text-style-name="P2" draw:layer="layout" svg:width="0.211cm" svg:height="0.254cm" svg:x="16.675cm" svg:y="6.443cm" svg:viewBox="0 0 212 255" svg:d="M128 255c-22 0-39 0-52-9-17-4-30-13-43-21-8-13-21-25-25-42s-8-34-8-55c0-22 4-38 8-55 4-13 13-30 25-40 9-12 26-21 39-25 17-8 34-8 56-8 8 0 17 0 25 0s17 4 25 4c9 0 13 4 22 8 4 0 8 5 12 5v64h-4c-4-4-8-8-13-13-4-4-12-4-17-8-4-4-12-9-21-9-4-4-12-4-21-4-8 0-17 0-25 4-9 0-18 9-22 13-9 9-13 17-17 26-5 8-9 21-9 38s4 29 9 38c4 12 8 21 17 25 8 4 13 9 22 13 8 4 17 4 25 4 9 0 17 0 25-4 5 0 13-4 17-9 9-4 13-8 17-12 5 0 9-5 13-9h4v59c-4 5-12 5-17 9-4 4-12 4-17 8-8 0-17 0-21 5-8 0-17 0-29 0z">
          <text:p/>
        </draw:path>
        <draw:path draw:style-name="gr2" draw:text-style-name="P2" draw:layer="layout" svg:width="0.254cm" svg:height="0.259cm" svg:x="16.92cm" svg:y="6.438cm" svg:viewBox="0 0 255 260" svg:d="M255 132c0 39-13 73-35 94-21 25-55 34-93 34s-72-9-93-34c-21-21-34-55-34-94 0-43 13-72 34-94 21-25 55-38 93-38s72 13 93 38c22 22 35 51 35 94zM169 196c9-8 13-17 13-30 4-8 9-21 9-34 0-17-5-30-9-38 0-13-8-22-13-26-4-8-12-13-16-13-9-4-17-8-26-8-8 0-17 4-21 4-8 4-17 9-21 17-4 4-9 13-13 26-4 8-4 21-4 38 0 13 0 26 4 39 4 8 9 17 13 25 4 4 13 9 21 13 4 4 13 4 21 4 9 0 17 0 26-4 4-4 12-9 16-13z">
          <text:p/>
        </draw:path>
        <draw:polygon draw:style-name="gr2" draw:text-style-name="P2" draw:layer="layout" svg:width="0.224cm" svg:height="0.245cm" svg:x="17.225cm" svg:y="6.447cm" svg:viewBox="0 0 225 246" draw:points="225,246 166,246 59,77 59,246 0,246 0,0 76,0 166,141 166,0 225,0">
          <text:p/>
        </draw:polygon>
        <draw:polygon draw:style-name="gr2" draw:text-style-name="P2" draw:layer="layout" svg:width="0.221cm" svg:height="0.245cm" svg:x="17.487cm" svg:y="6.447cm" svg:viewBox="0 0 222 246" draw:points="222,47 141,47 141,246 78,246 78,47 0,47 0,0 222,0">
          <text:p/>
        </draw:polygon>
        <draw:path draw:style-name="gr2" draw:text-style-name="P2" draw:layer="layout" svg:width="0.237cm" svg:height="0.245cm" svg:x="17.746cm" svg:y="6.447cm" svg:viewBox="0 0 238 246" svg:d="M139 77c0-8 0-13-4-17s-8-8-13-13c-4 0-8 0-17 0-4-5-12-5-16-5h-26v69h21c9 0 17 0 26 0 4 0 12-4 17-9 4-4 8-8 8-12 4-4 4-9 4-13zM238 246h-76l-69-89h-30v89h-63v-246h105c17 0 30 0 39 0 13 4 22 4 30 13 13 4 17 12 26 21 4 8 8 22 8 35 0 17-8 33-13 42-8 13-21 21-38 30z">
          <text:p/>
        </draw:path>
        <draw:path draw:style-name="gr2" draw:text-style-name="P2" draw:layer="layout" svg:width="0.254cm" svg:height="0.245cm" svg:x="17.987cm" svg:y="6.447cm" svg:viewBox="0 0 255 246" svg:d="M255 246h-64l-22-50h-89l-17 50h-63l89-246h76zM157 153l-30-89-34 89z">
          <text:p/>
        </draw:path>
        <draw:polygon draw:style-name="gr2" draw:text-style-name="P2" draw:layer="layout" svg:width="0.22cm" svg:height="0.245cm" svg:x="18.254cm" svg:y="6.447cm" svg:viewBox="0 0 221 246" draw:points="221,47 140,47 140,246 76,246 76,47 0,47 0,0 221,0">
          <text:p/>
        </draw:polygon>
        <draw:path draw:style-name="gr2" draw:text-style-name="P2" draw:layer="layout" svg:width="0.254cm" svg:height="0.259cm" svg:x="18.499cm" svg:y="6.438cm" svg:viewBox="0 0 255 260" svg:d="M255 132c0 39-13 73-34 94-21 25-56 34-94 34s-72-9-93-34c-21-21-34-55-34-94 0-43 13-72 34-94 21-25 55-38 93-38s73 13 94 38c21 22 34 51 34 94zM171 196c8-8 12-17 12-30 4-8 4-21 4-34 0-17 0-30-4-38-4-13-8-22-12-26-6-8-14-13-23-13-4-4-12-8-21-8-8 0-17 4-21 4-8 4-17 9-21 17-4 4-9 13-13 26-4 8-8 21-8 38 0 13 4 26 8 39 0 8 9 17 13 25 4 4 13 9 17 13 8 4 17 4 25 4 9 0 17 0 26-4 4-4 12-9 18-13z">
          <text:p/>
        </draw:path>
        <draw:path draw:style-name="gr2" draw:text-style-name="P2" draw:layer="layout" svg:width="0.258cm" svg:height="0.249cm" svg:x="10.058cm" svg:y="6.862cm" svg:viewBox="0 0 259 250" svg:d="M259 250h-68l-17-51h-89l-17 51h-68l93-250h73zM162 152l-35-89-30 89z">
          <text:p/>
        </draw:path>
        <draw:path draw:style-name="gr2" draw:text-style-name="P2" draw:layer="layout" svg:width="0.233cm" svg:height="0.249cm" svg:x="10.35cm" svg:y="6.862cm" svg:viewBox="0 0 234 250" svg:d="M234 127c0 21-4 42-17 59-9 21-22 34-39 42-13 10-26 14-38 18-17 0-34 4-55 4h-85v-250h89c21 0 38 4 51 8 17 0 29 4 38 13 17 8 30 25 43 42 9 17 13 38 13 64zM169 127c0-17-4-34-12-43-5-12-13-21-26-29-8-4-12-4-21-4-8-5-17-5-30-5h-16v157h16c13 0 26 0 34-4 5 0 13-5 21-5 9-8 17-16 26-29 4-9 8-26 8-38z">
          <text:p/>
        </draw:path>
        <draw:polygon draw:style-name="gr2" draw:text-style-name="P2" draw:layer="layout" svg:width="0.258cm" svg:height="0.249cm" svg:x="10.634cm" svg:y="6.862cm" svg:viewBox="0 0 259 250" draw:points="259,250 195,250 195,84 149,190 106,190 59,84 59,250 0,250 0,0 72,0 128,127 183,0 259,0">
          <text:p/>
        </draw:polygon>
        <draw:polygon draw:style-name="gr2" draw:text-style-name="P2" draw:layer="layout" svg:width="0.144cm" svg:height="0.249cm" svg:x="10.947cm" svg:y="6.862cm" svg:viewBox="0 0 145 250" draw:points="145,250 0,250 0,203 38,203 38,46 0,46 0,0 145,0 145,46 102,46 102,203 145,203">
          <text:p/>
        </draw:polygon>
        <draw:polygon draw:style-name="gr2" draw:text-style-name="P2" draw:layer="layout" svg:width="0.224cm" svg:height="0.249cm" svg:x="11.146cm" svg:y="6.862cm" svg:viewBox="0 0 225 250" draw:points="225,250 161,250 59,80 59,250 0,250 0,0 76,0 165,144 165,0 225,0">
          <text:p/>
        </draw:polygon>
        <draw:polygon draw:style-name="gr2" draw:text-style-name="P2" draw:layer="layout" svg:width="0.144cm" svg:height="0.249cm" svg:x="11.421cm" svg:y="6.862cm" svg:viewBox="0 0 145 250" draw:points="145,250 0,250 0,203 42,203 42,46 0,46 0,0 145,0 145,46 107,46 107,203 145,203">
          <text:p/>
        </draw:polygon>
        <draw:path draw:style-name="gr2" draw:text-style-name="P2" draw:layer="layout" svg:width="0.212cm" svg:height="0.259cm" svg:x="11.607cm" svg:y="6.857cm" svg:viewBox="0 0 213 260" svg:d="M213 174c0 25-13 47-30 59-21 18-50 27-85 27-21 0-38-5-55-5-13-4-30-8-43-16v-61h9c12 13 25 21 42 26 17 4 34 8 47 8 4 0 9 0 18 0 4 0 12-4 12-4 9 0 13-4 13-9 4 0 4-4 4-12 0-4 0-9-4-13s-13-8-21-8c-9-5-18-5-31-9-8 0-21-4-29-8-22-5-34-13-43-26-12-12-17-25-17-42 0-25 13-42 34-59 21-13 47-22 77-22 17 0 34 5 51 5 17 4 30 8 43 12v60h-9c-8-9-21-17-38-21-13-5-30-9-42-9-5 0-14 0-18 0-5 0-9 4-13 4-4 5-8 5-13 9-4 4-4 8-4 12 0 5 0 13 9 13 4 4 12 9 25 13 9 0 18 0 26 4 9 0 21 4 30 9 17 4 34 12 42 25 9 8 13 21 13 38z">
          <text:p/>
        </draw:path>
        <draw:polygon draw:style-name="gr2" draw:text-style-name="P2" draw:layer="layout" svg:width="0.22cm" svg:height="0.249cm" svg:x="11.836cm" svg:y="6.862cm" svg:viewBox="0 0 221 250" draw:points="221,51 144,51 144,250 80,250 80,51 0,51 0,0 221,0">
          <text:p/>
        </draw:polygon>
        <draw:path draw:style-name="gr2" draw:text-style-name="P2" draw:layer="layout" svg:width="0.237cm" svg:height="0.249cm" svg:x="12.098cm" svg:y="6.862cm" svg:viewBox="0 0 238 250" svg:d="M137 76c0-4 0-9-4-17 0-4-5-4-13-8-4 0-9-5-14-5-8 0-12 0-21 0h-25v68h21c13 0 21 0 25 0 10-4 14-4 18-8 4-5 9-9 13-13 0-4 0-9 0-17zM238 250h-80l-69-94h-29v94h-60v-250h106c14 0 27 4 39 4 9 0 17 4 30 13 8 4 17 12 21 21 4 8 9 17 9 29 0 22-5 34-13 47-9 13-21 21-38 30z">
          <text:p/>
        </draw:path>
        <draw:path draw:style-name="gr2" draw:text-style-name="P2" draw:layer="layout" svg:width="0.254cm" svg:height="0.249cm" svg:x="12.335cm" svg:y="6.862cm" svg:viewBox="0 0 255 250" svg:d="M255 250h-64l-17-51h-93l-17 51h-64l89-250h77zM157 152l-30-89-29 89z">
          <text:p/>
        </draw:path>
        <draw:polygon draw:style-name="gr2" draw:text-style-name="P2" draw:layer="layout" svg:width="0.216cm" svg:height="0.249cm" svg:x="12.602cm" svg:y="6.862cm" svg:viewBox="0 0 217 250" draw:points="217,51 140,51 140,250 76,250 76,51 0,51 0,0 217,0">
          <text:p/>
        </draw:polygon>
        <draw:polygon draw:style-name="gr2" draw:text-style-name="P2" draw:layer="layout" svg:width="0.144cm" svg:height="0.249cm" svg:x="12.852cm" svg:y="6.862cm" svg:viewBox="0 0 145 250" draw:points="145,250 0,250 0,203 42,203 42,46 0,46 0,0 145,0 145,46 107,46 107,203 145,203">
          <text:p/>
        </draw:polygon>
        <draw:polygon draw:style-name="gr2" draw:text-style-name="P2" draw:layer="layout" svg:width="0.25cm" svg:height="0.249cm" svg:x="13.021cm" svg:y="6.862cm" svg:viewBox="0 0 251 250" draw:points="251,0 162,250 90,250 0,0 65,0 128,173 188,0">
          <text:p/>
        </draw:polygon>
        <draw:path draw:style-name="gr2" draw:text-style-name="P2" draw:layer="layout" svg:width="0.254cm" svg:height="0.259cm" svg:x="13.292cm" svg:y="6.857cm" svg:viewBox="0 0 255 260" svg:d="M255 132c0 38-13 67-34 93-21 22-55 35-93 35s-72-13-94-35c-25-26-34-55-34-93 0-43 9-72 34-98 22-21 52-34 94-34 38 0 72 13 93 34 21 26 34 55 34 98zM171 191c8-4 12-13 12-25 4-9 4-22 4-34 0-17 0-30-4-38-4-13-8-22-12-26-5-8-13-12-22-17-4 0-12-4-21-4-8 0-17 4-21 4-8 5-17 9-21 17-4 4-9 13-13 26-4 8-8 21-8 38 0 12 4 25 8 38 0 8 4 17 13 21 4 8 13 13 17 17 8 4 17 4 25 4 9 0 17 0 21-4 9-4 17-9 22-17z">
          <text:p/>
        </draw:path>
        <draw:path draw:style-name="gr2" draw:text-style-name="P2" draw:layer="layout" svg:width="0.203cm" svg:height="0.249cm" svg:x="14.05cm" svg:y="6.862cm" svg:viewBox="0 0 204 250" svg:d="M204 80c0 9-4 21-8 30-5 12-9 21-17 29-9 9-17 17-30 22-13 4-30 8-46 8h-39v81h-64v-250h103c16 0 29 4 42 4 8 4 21 8 25 13 13 8 21 17 26 25 4 13 8 21 8 38zM136 80c0-4 0-13-4-17s-8-8-13-12c-8 0-12-5-21-5-4 0-12 0-25 0h-9v76h17c9 0 22 0 26-4 8 0 12-4 17-8 4 0 8-4 12-13 0-4 0-8 0-17z">
          <text:p/>
        </draw:path>
        <draw:path draw:style-name="gr2" draw:text-style-name="P2" draw:layer="layout" svg:width="0.258cm" svg:height="0.249cm" svg:x="14.27cm" svg:y="6.862cm" svg:viewBox="0 0 259 250" svg:d="M259 250h-67l-17-51h-93l-17 51h-65l94-250h72zM158 152l-30-89-30 89z">
          <text:p/>
        </draw:path>
        <draw:path draw:style-name="gr2" draw:text-style-name="P2" draw:layer="layout" svg:width="0.237cm" svg:height="0.249cm" svg:x="14.562cm" svg:y="6.862cm" svg:viewBox="0 0 238 250" svg:d="M137 76c0-4 0-9-5-17 0-4-4-4-12-8-5 0-9-5-13-5-8 0-13 0-21 0h-21v68h17c12 0 21 0 25 0 8-4 13-4 17-8 4-5 8-9 13-13 0-4 0-9 0-17zM238 250h-80l-68-94h-25v94h-65v-250h107c13 0 25 4 38 4 9 0 21 4 30 13 8 4 17 12 21 21 4 8 8 17 8 29 0 22-4 34-12 47-9 13-21 21-38 30z">
          <text:p/>
        </draw:path>
        <draw:path draw:style-name="gr2" draw:text-style-name="P2" draw:layer="layout" svg:width="0.254cm" svg:height="0.249cm" svg:x="14.803cm" svg:y="6.862cm" svg:viewBox="0 0 255 250" svg:d="M255 250h-63l-17-51h-93l-17 51h-65l95-250h72zM158 152l-30-89-29 89z">
          <text:p/>
        </draw:path>
        <draw:path draw:style-name="gr2" draw:text-style-name="P2" draw:layer="layout" svg:width="0.203cm" svg:height="0.249cm" svg:x="15.54cm" svg:y="6.862cm" svg:viewBox="0 0 204 250" svg:d="M204 80c0 9 0 21-4 30-4 12-9 21-18 29-8 9-21 17-34 22-12 4-25 8-46 8h-38v81h-64v-250h106c13 0 30 4 38 4 13 4 21 8 30 13 8 8 17 17 22 25 8 13 8 21 8 38zM140 80c0-4-4-13-9-17-4-4-8-8-12-12-5 0-13-5-17-5-9 0-17 0-26 0h-12v76h17c12 0 21 0 29-4 4 0 13-4 17-8 4 0 9-4 9-13 0-4 4-8 4-17z">
          <text:p/>
        </draw:path>
        <draw:path draw:style-name="gr2" draw:text-style-name="P2" draw:layer="layout" svg:width="0.237cm" svg:height="0.249cm" svg:x="15.79cm" svg:y="6.862cm" svg:viewBox="0 0 238 250" svg:d="M140 76c0-4 0-9-5-17-4-4-8-4-12-8-5 0-9-5-17-5-5 0-13 0-17 0h-26v68h22c8 0 16 0 25 0 4-4 13-4 17-8 4-5 8-9 8-13 5-4 5-9 5-17zM238 250h-77l-68-94h-30v94h-63v-250h106c17 0 29 4 38 4 12 0 21 4 29 13 9 4 17 12 22 21 8 8 8 17 8 29 0 22-4 34-13 47-8 13-17 21-34 30z">
          <text:p/>
        </draw:path>
        <draw:polygon draw:style-name="gr2" draw:text-style-name="P2" draw:layer="layout" svg:width="0.177cm" svg:height="0.249cm" svg:x="16.057cm" svg:y="6.862cm" svg:viewBox="0 0 178 250" draw:points="178,250 0,250 0,0 178,0 178,51 63,51 63,93 170,93 170,139 63,139 63,203 178,203">
          <text:p/>
        </draw:polygon>
        <draw:path draw:style-name="gr2" draw:text-style-name="P2" draw:layer="layout" svg:width="0.211cm" svg:height="0.259cm" svg:x="16.277cm" svg:y="6.857cm" svg:viewBox="0 0 212 260" svg:d="M212 174c0 25-8 47-29 59-21 18-51 27-85 27-21 0-39-5-56-5-13-4-30-8-42-16v-61h8c13 13 26 21 42 26 17 4 35 8 48 8 4 0 9 0 17 0 4 0 13-4 13-4 8 0 12-4 12-9 5 0 5-4 5-12 0-4 0-9-5-13-4-4-12-8-21-8-8-5-17-5-29-9-9 0-23-4-31-8-21-5-34-13-42-26-13-12-17-25-17-42 0-25 12-42 34-59 21-13 47-22 77-22 17 0 34 5 51 5 16 4 29 8 42 12v60h-9c-8-9-21-17-38-21-12-5-29-9-42-9-4 0-13 0-17 0s-8 4-13 4c-4 5-8 5-13 9s-5 8-5 12c0 5 0 13 10 13 4 4 13 9 25 13 9 0 17 0 26 4 8 0 21 4 29 9 17 4 34 12 43 25 8 8 12 21 12 38z">
          <text:p/>
        </draw:path>
        <draw:polygon draw:style-name="gr2" draw:text-style-name="P2" draw:layer="layout" svg:width="0.22cm" svg:height="0.249cm" svg:x="16.505cm" svg:y="6.862cm" svg:viewBox="0 0 221 250" draw:points="221,51 145,51 145,250 81,250 81,51 0,51 0,0 221,0">
          <text:p/>
        </draw:polygon>
        <draw:path draw:style-name="gr2" draw:text-style-name="P2" draw:layer="layout" svg:width="0.254cm" svg:height="0.249cm" svg:x="16.742cm" svg:y="6.862cm" svg:viewBox="0 0 255 250" svg:d="M255 250h-63l-17-51h-94l-17 51h-64l93-250h73zM158 152l-31-89-29 89z">
          <text:p/>
        </draw:path>
        <draw:path draw:style-name="gr2" draw:text-style-name="P2" draw:layer="layout" svg:width="0.215cm" svg:height="0.322cm" svg:x="17.018cm" svg:y="6.857cm" svg:viewBox="0 0 216 323" svg:d="M128 260c-22 0-39-5-51-9-18-4-31-12-44-25-8-9-17-21-25-38-4-17-8-34-8-55s4-38 8-55 17-30 25-44c13-8 26-17 44-25 12-4 29-9 51-9 8 0 21 0 29 5 4 0 13 0 21 4 9 0 13 4 21 4 5 4 9 9 17 9v60h-8c-4 0-9-4-13-9-4-4-8-8-17-12-4 0-12-4-17-9-8 0-17 0-25 0s-17 0-25 0c-9 5-17 9-22 17-8 4-12 13-18 26-4 8-4 21-4 38 0 12 0 25 4 38 6 8 14 17 18 25 9 4 17 9 22 13 8 0 17 4 25 4s17-4 25-4c5-4 13-4 22-9 4-4 8-8 12-12s9-4 13-9h8v60c-8 4-17 4-25 8s-17 8-30 8c0 0 0 5 5 9v4c0 17-9 34-17 43-13 8-26 12-43 12-4 0-12 0-17 0-8 0-18 0-22-4v-30h4c6 0 10 0 14 5 4 0 9 0 13 0 8 0 17-5 21-9s9-8 9-17z">
          <text:p/>
        </draw:path>
        <draw:path draw:style-name="gr2" draw:text-style-name="P2" draw:layer="layout" svg:width="0.258cm" svg:height="0.33cm" svg:x="17.255cm" svg:y="6.781cm" svg:viewBox="0 0 259 331" svg:d="M259 331h-68l-17-51h-94l-17 51h-63l93-250h73zM156 233l-29-89-30 89zM195 0c0 17-4 30-12 43-9 8-22 12-35 12-4 0-9-4-17-4-4 0-9-4-13-8 0 0-4-5-8-5-5-4-9-4-13-4s-9 4-9 4c-4 5-4 9-4 17h-38c0-17 9-29 17-42 9-8 17-13 30-13 8 0 12 0 17 5 4 0 8 4 12 4 5 4 9 4 13 8 4 0 4 0 9 0 4 0 8 0 12-4 0-4 0-8 5-13z">
          <text:p/>
        </draw:path>
        <draw:path draw:style-name="gr2" draw:text-style-name="P2" draw:layer="layout" svg:width="0.254cm" svg:height="0.259cm" svg:x="17.53cm" svg:y="6.857cm" svg:viewBox="0 0 255 260" svg:d="M255 132c0 38-9 67-34 93-21 22-51 35-93 35-39 0-73-13-94-35-22-26-34-55-34-93 0-43 12-72 34-98 21-21 55-34 94-34 42 0 72 13 93 34 25 26 34 55 34 98zM170 191c9-4 13-13 17-25 0-9 4-22 4-34 0-17-4-30-8-38 0-13-4-22-13-26-4-8-13-12-17-17-8 0-17-4-25-4-10 0-14 4-22 4-9 5-13 9-22 17-4 4-8 13-12 26-5 8-5 21-5 38 0 12 0 25 5 38 4 8 8 17 12 21 5 8 13 13 22 17 4 4 12 4 22 4 8 0 17 0 25-4 4-4 13-9 17-17z">
          <text:p/>
        </draw:path>
        <draw:path draw:style-name="gr2" draw:text-style-name="P2" draw:layer="layout" svg:width="0.232cm" svg:height="0.249cm" svg:x="18.288cm" svg:y="6.862cm" svg:viewBox="0 0 233 250" svg:d="M233 127c0 21-4 42-17 59-8 21-21 34-38 42-12 10-26 14-43 18-13 0-30 4-51 4h-84v-250h88c22 0 39 4 51 8 18 0 31 4 39 13 17 8 30 25 43 42 8 17 12 38 12 64zM166 127c0-17 0-34-9-43-5-12-14-21-26-29-9-4-13-4-21-4-9-5-17-5-30-5h-17v157h17c13 0 25 0 34-4 4 0 13-5 17-5 12-8 21-16 26-29 9-9 9-26 9-38z">
          <text:p/>
        </draw:path>
        <draw:polygon draw:style-name="gr2" draw:text-style-name="P2" draw:layer="layout" svg:width="0.178cm" svg:height="0.249cm" svg:x="18.571cm" svg:y="6.862cm" svg:viewBox="0 0 179 250" draw:points="179,250 0,250 0,0 179,0 179,51 64,51 64,93 170,93 170,139 64,139 64,203 179,203">
          <text:p/>
        </draw:polygon>
        <draw:path draw:style-name="gr2" draw:text-style-name="P2" draw:layer="layout" svg:width="0.212cm" svg:height="0.259cm" svg:x="10.075cm" svg:y="7.272cm" svg:viewBox="0 0 213 260" svg:d="M213 175c0 25-13 46-34 59-17 17-48 26-82 26-21 0-42-5-55-9-17 0-29-8-42-13v-59h4c17 13 30 21 47 26 17 4 29 8 46 8 4 0 9 0 17 0 4-4 9-4 13-4 4-4 8-4 13-9 4-4 4-8 4-12 0-5 0-9-4-13-5-4-13-9-22-13-8 0-21-4-29-4-13 0-21-4-30-8-21-5-34-13-46-26-9-13-13-25-13-42 0-27 13-44 29-60 22-13 51-22 81-22 17 0 34 0 52 5 12 4 29 8 38 12v55h-4c-13-4-22-12-40-17-12-8-29-8-42-8-8 0-13 0-17 0s-12 4-17 4c-4 0-8 4-8 9-4 4-4 8-4 12 0 5 0 10 4 14 8 4 17 8 29 8 9 5 17 5 26 9 8 0 17 4 29 4 18 9 31 17 44 26 8 12 13 25 13 42z">
          <text:p/>
        </draw:path>
        <draw:polygon draw:style-name="gr2" draw:text-style-name="P2" draw:layer="layout" svg:width="0.178cm" svg:height="0.249cm" svg:x="10.329cm" svg:y="7.277cm" svg:viewBox="0 0 179 250" draw:points="179,250 0,250 0,0 179,0 179,46 64,46 64,94 170,94 170,140 64,140 64,200 179,200">
          <text:p/>
        </draw:polygon>
        <draw:path draw:style-name="gr2" draw:text-style-name="P2" draw:layer="layout" svg:width="0.237cm" svg:height="0.249cm" svg:x="10.562cm" svg:y="7.277cm" svg:viewBox="0 0 238 250" svg:d="M139 77c0-4 0-14-4-18 0-4-8-9-13-9-4-4-8-4-16-4-5 0-13 0-17 0h-26v69h21c9 0 17 0 26-4 8 0 12 0 17-5 4-4 8-8 8-12 4-5 4-9 4-17zM238 250h-77l-68-93h-30v93h-63v-250h110c12 0 25 0 34 4 12 0 21 4 29 8 13 9 17 13 26 21 4 9 8 22 8 34 0 22-4 35-13 48-8 8-21 21-38 30z">
          <text:p/>
        </draw:path>
        <draw:polygon draw:style-name="gr2" draw:text-style-name="P2" draw:layer="layout" svg:width="0.25cm" svg:height="0.249cm" svg:x="10.803cm" svg:y="7.277cm" svg:viewBox="0 0 251 250" draw:points="251,0 162,250 90,250 0,0 64,0 128,174 187,0">
          <text:p/>
        </draw:polygon>
        <draw:polygon draw:style-name="gr2" draw:text-style-name="P2" draw:layer="layout" svg:width="0.144cm" svg:height="0.249cm" svg:x="11.078cm" svg:y="7.277cm" svg:viewBox="0 0 145 250" draw:points="145,250 0,250 0,204 39,204 39,46 0,46 0,0 145,0 145,46 103,46 103,204 145,204">
          <text:p/>
        </draw:polygon>
        <draw:path draw:style-name="gr2" draw:text-style-name="P2" draw:layer="layout" svg:width="0.216cm" svg:height="0.322cm" svg:x="11.26cm" svg:y="7.272cm" svg:viewBox="0 0 217 323" svg:d="M128 259c-17 0-34-5-51-9-17-8-29-17-38-25-13-13-22-26-26-38-9-17-13-38-13-60 0-17 4-34 9-50 8-17 17-30 26-43 13-8 25-17 42-25 17-4 34-9 51-9 13 0 21 0 30 0 8 5 17 5 21 9 8 0 17 4 21 4 9 4 13 4 17 9v59h-8c-5-4-9-4-13-9-4-4-9-8-13-12-8-5-12-5-21-9-8 0-17-4-21-4-13 0-21 4-30 4-4 4-12 9-21 17-4 4-13 13-17 25 0 9-4 22-4 34 0 17 4 30 8 43 5 8 9 17 13 21 9 8 17 13 25 17 9 0 17 0 26 0 4 0 13 0 21 0 9-4 13-9 21-13 4 0 9-4 17-8 4-5 9-9 9-9h8v59c-8 0-13 5-25 9-9 4-17 4-26 8v5c0 4 0 4 0 8 0 18-4 31-17 43-12 9-25 13-42 13-4 0-8 0-17 0-8 0-13 0-21-4v-34h4c4 4 9 4 13 4 4 4 8 4 17 4 8 0 12-4 17-8 4-4 8-8 8-22z">
          <text:p/>
        </draw:path>
        <draw:path draw:style-name="gr2" draw:text-style-name="P2" draw:layer="layout" svg:width="0.258cm" svg:height="0.259cm" svg:x="11.506cm" svg:y="7.272cm" svg:viewBox="0 0 259 260" svg:d="M259 128c0 43-13 72-35 98-25 21-55 34-93 34-42 0-72-13-97-34-22-26-34-55-34-98 0-38 12-68 34-94 25-21 55-34 97-34 38 0 68 13 93 34 22 26 35 56 35 94zM173 192c5-9 9-17 13-26 4-12 4-21 4-38 0-12 0-25-4-38-4-8-8-18-13-26-8-4-12-9-21-13-8-4-13-4-21-4-9 0-17 0-25 4-5 4-13 9-17 13-9 8-13 18-17 26 0 13-5 26-5 38 0 17 5 30 5 38 4 13 8 22 17 26 4 8 8 13 17 17 8 0 16 4 25 4 8 0 13-4 21-4 9-4 13-9 21-17z">
          <text:p/>
        </draw:path>
        <draw:path draw:style-name="gr2" draw:text-style-name="P2" draw:layer="layout" svg:width="0.211cm" svg:height="0.259cm" svg:x="11.798cm" svg:y="7.272cm" svg:viewBox="0 0 212 260" svg:d="M212 175c0 25-8 46-29 59-21 17-47 26-86 26-21 0-38-5-51-9-17 0-29-8-46-13v-59h8c13 13 30 21 47 26 13 4 29 8 46 8 5 0 9 0 13 0 9-4 14-4 18-4 4-4 9-4 13-9 4-4 4-8 4-12 0-5-4-9-8-13-5-4-9-9-18-13-13 0-22-4-30-4-13 0-21-4-30-8-21-5-38-13-46-26-9-13-13-25-13-42 0-27 9-44 30-60 21-13 46-22 80-22 18 0 35 0 48 5 17 4 29 8 42 12v55h-8c-9-4-22-12-34-17-17-8-30-8-48-8-4 0-8 0-13 0-8 0-12 4-17 4-4 0-8 4-12 9 0 4-4 8-4 12 0 5 4 10 8 14s13 8 30 8c8 5 17 5 26 9 9 0 17 4 25 4 22 9 34 17 43 26 8 12 12 25 12 42z">
          <text:p/>
        </draw:path>
        <draw:path draw:style-name="gr2" draw:text-style-name="P2" draw:layer="layout" svg:width="0.233cm" svg:height="0.249cm" svg:x="12.259cm" svg:y="7.277cm" svg:viewBox="0 0 234 250" svg:d="M234 123c0 26-4 47-13 64-12 17-25 34-42 42-13 9-25 13-39 17-17 0-34 4-51 4h-89v-250h89c21 0 38 4 55 4 14 4 27 8 35 17 17 8 34 25 42 42 9 18 13 39 13 60zM171 123c0-17-5-29-9-42-8-8-18-18-31-26-4-5-12-5-21-9-4 0-17 0-29 0h-17v158h17c17 0 25-4 34-4 8 0 12-5 21-9 12-4 22-13 26-25 4-13 9-26 9-43z">
          <text:p/>
        </draw:path>
        <draw:polygon draw:style-name="gr2" draw:text-style-name="P2" draw:layer="layout" svg:width="0.178cm" svg:height="0.249cm" svg:x="12.543cm" svg:y="7.277cm" svg:viewBox="0 0 179 250" draw:points="179,250 0,250 0,0 179,0 179,46 63,46 63,94 170,94 170,140 63,140 63,200 179,200">
          <text:p/>
        </draw:polygon>
        <draw:polygon draw:style-name="gr2" draw:text-style-name="P2" draw:layer="layout" svg:width="0.259cm" svg:height="0.249cm" svg:x="12.987cm" svg:y="7.277cm" svg:viewBox="0 0 260 250" draw:points="260,250 196,250 196,81 150,191 107,191 61,81 61,250 0,250 0,0 73,0 128,123 183,0 260,0">
          <text:p/>
        </draw:polygon>
        <draw:path draw:style-name="gr2" draw:text-style-name="P2" draw:layer="layout" svg:width="0.254cm" svg:height="0.249cm" svg:x="13.284cm" svg:y="7.277cm" svg:viewBox="0 0 255 250" svg:d="M255 250h-64l-17-50h-93l-17 50h-64l90-250h76zM157 153l-29-90-30 90z">
          <text:p/>
        </draw:path>
        <draw:polygon draw:style-name="gr2" draw:text-style-name="P2" draw:layer="layout" svg:width="0.224cm" svg:height="0.249cm" svg:x="13.576cm" svg:y="7.277cm" svg:viewBox="0 0 225 250" draw:points="225,250 165,250 59,77 59,250 0,250 0,0 76,0 165,145 165,0 225,0">
          <text:p/>
        </draw:polygon>
        <draw:path draw:style-name="gr2" draw:text-style-name="P2" draw:layer="layout" svg:width="0.22cm" svg:height="0.254cm" svg:x="13.864cm" svg:y="7.277cm" svg:viewBox="0 0 221 255" svg:d="M221 156c0 34-9 55-30 73-17 17-42 26-80 26-39 0-65-9-82-26-21-18-29-39-29-73v-156h63v156c0 17 4 30 13 38 4 9 17 13 35 13 17 0 29-4 34-13 8-8 12-21 12-38v-156h64z">
          <text:p/>
        </draw:path>
        <draw:polygon draw:style-name="gr2" draw:text-style-name="P2" draw:layer="layout" svg:width="0.216cm" svg:height="0.249cm" svg:x="14.122cm" svg:y="7.277cm" svg:viewBox="0 0 217 250" draw:points="217,46 140,46 140,250 76,250 76,46 0,46 0,0 217,0">
          <text:p/>
        </draw:polygon>
        <draw:polygon draw:style-name="gr2" draw:text-style-name="P2" draw:layer="layout" svg:width="0.178cm" svg:height="0.249cm" svg:x="14.38cm" svg:y="7.277cm" svg:viewBox="0 0 179 250" draw:points="179,250 0,250 0,0 179,0 179,46 65,46 65,94 170,94 170,140 65,140 65,200 179,200">
          <text:p/>
        </draw:polygon>
        <draw:polygon draw:style-name="gr2" draw:text-style-name="P2" draw:layer="layout" svg:width="0.224cm" svg:height="0.249cm" svg:x="14.613cm" svg:y="7.277cm" svg:viewBox="0 0 225 250" draw:points="225,250 166,250 60,77 60,250 0,250 0,0 77,0 166,145 166,0 225,0">
          <text:p/>
        </draw:polygon>
        <draw:path draw:style-name="gr2" draw:text-style-name="P2" draw:layer="layout" svg:width="0.212cm" svg:height="0.322cm" svg:x="14.888cm" svg:y="7.272cm" svg:viewBox="0 0 213 323" svg:d="M123 259c-17 0-34-5-51-9-13-8-30-17-38-25-13-13-21-26-25-38-9-17-9-38-9-60 0-17 0-34 9-50 4-17 12-30 25-43 8-8 21-17 38-25 17-4 34-9 51-9 13 0 21 0 30 0 8 5 16 5 25 9 4 0 13 4 17 4 9 4 14 4 18 9v59h-9c0-4-4-4-9-9-9-4-13-8-17-12-9-5-13-5-21-9-9 0-13-4-21-4-9 0-17 4-26 4-8 4-17 9-25 17-4 4-9 13-13 25-4 9-8 22-8 34 0 17 4 30 8 43 4 8 9 17 17 21 4 8 13 13 21 17 9 0 17 0 26 0 8 0 12 0 21 0 8-4 17-9 21-13 4 0 13-4 17-8 5-5 9-9 9-9h9v59c-9 0-13 5-22 9s-22 4-30 8v5c0 4 0 4 0 8 0 18-4 31-17 43-8 9-25 13-42 13-4 0-9 0-17 0-9 0-13 0-17-4v-34h4c0 4 4 4 9 4 8 4 12 4 17 4 8 0 12-4 21-8 4-4 4-8 4-22z">
          <text:p/>
        </draw:path>
        <draw:path draw:style-name="gr2" draw:text-style-name="P2" draw:layer="layout" svg:width="0.254cm" svg:height="0.334cm" svg:x="15.121cm" svg:y="7.192cm" svg:viewBox="0 0 255 335" svg:d="M255 335h-69l-17-51h-89l-17 51h-63l89-250h72zM157 237l-30-89-34 89zM195 0c-5 21-9 34-17 42-4 9-17 13-34 13-4 0-9 0-13 0-4-4-8-4-12-9-5 0-9-4-13-4-4-4-9-4-9-4-4 0-8 0-12 4 0 4 0 9-5 17h-33c0-17 4-29 12-42 9-9 21-13 34-13 4 0 9 0 17 0 4 4 9 4 13 9 4 0 8 4 8 4 4 4 9 4 13 4s8 0 8-4c5-4 5-9 5-17z">
          <text:p/>
        </draw:path>
        <draw:path draw:style-name="gr2" draw:text-style-name="P2" draw:layer="layout" svg:width="0.254cm" svg:height="0.259cm" svg:x="15.396cm" svg:y="7.272cm" svg:viewBox="0 0 255 260" svg:d="M255 128c0 43-13 72-35 98-25 21-55 34-93 34-42 0-72-13-93-34-25-26-34-55-34-98 0-38 9-68 34-94 21-21 51-34 93-34 38 0 68 13 93 34 22 26 35 56 35 94zM169 192c5-9 9-17 13-26 4-12 4-21 4-38 0-12 0-25-4-38-4-8-8-18-13-26-8-4-12-9-21-13-8-4-12-4-21-4-8 0-17 0-25 4-4 4-13 9-17 13-9 8-13 18-13 26-4 13-8 26-8 38 0 17 4 30 4 38 4 13 8 22 17 26 4 8 8 13 17 17 8 0 17 4 25 4 9 0 17-4 21-4 9-4 17-9 21-17z">
          <text:p/>
        </draw:path>
        <draw:path draw:style-name="gr2" draw:text-style-name="P2" draw:layer="layout" svg:width="0.204cm" svg:height="0.249cm" svg:x="15.908cm" svg:y="7.277cm" svg:viewBox="0 0 205 250" svg:d="M205 81c0 8 0 21-5 30-4 12-8 21-17 29-8 9-21 17-33 21-13 5-26 9-43 9h-42v80h-65v-250h107c17 0 30 0 38 4 13 4 21 8 30 13 13 8 17 16 25 25 5 8 5 21 5 39zM141 81c0-8-4-14-8-18 0-4-5-8-13-13-4 0-13-4-17-4-8 0-17 0-25 0h-13v77h21c9 0 17-4 25-4 9 0 13-4 17-8 5-5 9-9 9-13 4-4 4-9 4-17z">
          <text:p/>
        </draw:path>
        <draw:path draw:style-name="gr2" draw:text-style-name="P2" draw:layer="layout" svg:width="0.241cm" svg:height="0.249cm" svg:x="16.158cm" svg:y="7.277cm" svg:viewBox="0 0 242 250" svg:d="M141 77c0-4 0-14-4-18 0-4-5-9-13-9-4-4-9-4-18-4-4 0-8 0-17 0h-25v69h21c8 0 17 0 26-4 9 0 13 0 17-5 4-4 9-8 9-12 4-5 4-9 4-17zM242 250h-80l-69-93h-29v93h-64v-250h111c13 0 26 0 34 4 13 0 21 4 30 8 12 9 17 13 25 21 4 9 9 22 9 34 0 22-5 35-13 48-9 8-21 21-38 30z">
          <text:p/>
        </draw:path>
        <draw:polygon draw:style-name="gr2" draw:text-style-name="P2" draw:layer="layout" svg:width="0.178cm" svg:height="0.249cm" svg:x="16.425cm" svg:y="7.277cm" svg:viewBox="0 0 179 250" draw:points="179,250 0,250 0,0 179,0 179,46 63,46 63,94 170,94 170,140 63,140 63,200 179,200">
          <text:p/>
        </draw:polygon>
        <draw:path draw:style-name="gr2" draw:text-style-name="P2" draw:layer="layout" svg:width="0.237cm" svg:height="0.249cm" svg:x="16.658cm" svg:y="7.277cm" svg:viewBox="0 0 238 250" svg:d="M238 123c0 26-9 47-17 64-13 17-26 34-43 42-8 9-25 13-38 17-12 0-29 4-50 4h-90v-250h94c17 0 34 4 51 4 12 4 25 8 38 17 17 8 29 25 38 42 8 18 17 39 17 60zM170 123c0-17-4-29-8-42-5-8-17-18-30-26-4-5-13-5-17-9-8 0-17 0-34 0h-17v158h17c17 0 26-4 34-4s13-5 21-9c13-4 21-13 26-25 4-13 8-26 8-43z">
          <text:p/>
        </draw:path>
        <draw:polygon draw:style-name="gr2" draw:text-style-name="P2" draw:layer="layout" svg:width="0.144cm" svg:height="0.249cm" svg:x="16.933cm" svg:y="7.277cm" svg:viewBox="0 0 145 250" draw:points="145,250 0,250 0,204 39,204 39,46 0,46 0,0 145,0 145,46 102,46 102,204 145,204">
          <text:p/>
        </draw:polygon>
        <draw:path draw:style-name="gr2" draw:text-style-name="P2" draw:layer="layout" svg:width="0.258cm" svg:height="0.249cm" svg:x="17.102cm" svg:y="7.277cm" svg:viewBox="0 0 259 250" svg:d="M259 250h-67l-17-50h-93l-17 50h-65l94-250h72zM158 153l-30-90-29 90z">
          <text:p/>
        </draw:path>
        <draw:polygon draw:style-name="gr2" draw:text-style-name="P2" draw:layer="layout" svg:width="0.178cm" svg:height="0.249cm" svg:x="17.394cm" svg:y="7.277cm" svg:viewBox="0 0 179 250" draw:points="179,250 0,250 0,0 65,0 65,200 179,200">
          <text:p/>
        </draw:polygon>
        <draw:polygon draw:style-name="gr2" draw:text-style-name="P2" draw:layer="layout" svg:width="0.097cm" svg:height="0.127cm" svg:x="17.585cm" svg:y="7.459cm" svg:viewBox="0 0 98 128" draw:points="98,0 39,128 0,128 35,0">
          <text:p/>
        </draw:polygon>
        <draw:path draw:style-name="gr2" draw:text-style-name="P2" draw:layer="layout" svg:width="0.216cm" svg:height="0.259cm" svg:x="17.928cm" svg:y="7.272cm" svg:viewBox="0 0 217 260" svg:d="M128 260c-17 0-34-5-51-9s-30-13-42-25c-9-9-18-26-27-38-4-17-8-38-8-60 0-17 4-34 8-51 9-17 18-30 27-43 12-8 25-17 42-25 13-4 30-9 51-9 8 0 21 0 29 0 9 5 13 5 21 9 9 0 13 4 22 4 4 4 8 4 17 9v60h-9c-4-5-8-5-13-10-4-4-8-8-17-12-4-5-12-5-16-9-9 0-17-4-26-4-8 0-17 4-25 4-9 4-13 9-21 17-9 4-13 14-17 26-5 9-5 22-5 34 0 17 0 30 5 43 4 8 12 17 17 21 8 8 17 13 25 17 4 0 13 0 21 0 9 0 17 0 26 0 8-4 12-9 21-13 4 0 8-4 12-8 5-5 9-9 13-9h9v59c-9 0-13 5-22 9-4 0-8 4-17 4-8 4-16 4-21 4-8 5-17 5-29 5z">
          <text:p/>
        </draw:path>
        <draw:path draw:style-name="gr2" draw:text-style-name="P2" draw:layer="layout" svg:width="0.254cm" svg:height="0.259cm" svg:x="18.177cm" svg:y="7.272cm" svg:viewBox="0 0 255 260" svg:d="M255 128c0 43-8 72-34 98-22 21-51 34-94 34-38 0-67-13-93-34-21-26-34-55-34-98 0-38 13-68 34-94 26-21 55-34 93-34 43 0 72 13 94 34 26 26 34 56 34 94zM170 192c8-9 12-17 17-26 0-12 4-21 4-38 0-12-4-25-4-38-5-8-9-18-17-26-4-4-13-9-17-13-9-4-17-4-26-4-8 0-12 0-21 4-8 4-12 9-21 13-4 8-8 18-13 26-4 13-4 26-4 38 0 17 0 30 4 38 5 13 9 22 13 26 4 8 13 13 21 17 9 0 13 4 21 4 9 0 17-4 26-4 8-4 13-9 17-17z">
          <text:p/>
        </draw:path>
        <draw:polygon draw:style-name="gr2" draw:text-style-name="P2" draw:layer="layout" svg:width="0.263cm" svg:height="0.249cm" svg:x="18.482cm" svg:y="7.277cm" svg:viewBox="0 0 264 250" draw:points="264,250 199,250 199,81 153,191 106,191 64,81 64,250 0,250 0,0 76,0 131,123 187,0 264,0">
          <text:p/>
        </draw:polygon>
        <draw:polygon draw:style-name="gr2" draw:text-style-name="P2" draw:layer="layout" svg:width="0.177cm" svg:height="0.246cm" svg:x="10.088cm" svg:y="7.691cm" svg:viewBox="0 0 178 247" draw:points="178,48 63,48 63,95 170,95 170,141 63,141 63,247 0,247 0,0 178,0">
          <text:p/>
        </draw:polygon>
        <draw:path draw:style-name="gr2" draw:text-style-name="P2" draw:layer="layout" svg:width="0.254cm" svg:height="0.258cm" svg:x="10.295cm" svg:y="7.687cm" svg:viewBox="0 0 255 259" svg:d="M255 127c0 38-14 73-35 94-21 26-55 38-93 38s-72-12-93-38c-26-21-34-56-34-94s8-72 34-93c21-25 51-34 93-34 38 0 72 9 93 34 21 21 35 55 35 93zM169 192c5-9 13-18 13-27 4-12 4-25 4-38 0-12 0-25-4-38-4-8-8-17-13-25-4-5-12-9-21-13-4-4-13-4-21-4s-17 0-21 4c-9 0-17 8-21 13-5 8-9 17-13 25-4 13-9 26-9 38 0 17 5 30 9 38 0 9 4 18 13 27 4 8 12 12 17 12 8 5 17 9 25 9s17-4 21-9c9 0 17-4 21-12z">
          <text:p/>
        </draw:path>
        <draw:path draw:style-name="gr2" draw:text-style-name="P2" draw:layer="layout" svg:width="0.237cm" svg:height="0.246cm" svg:x="10.6cm" svg:y="7.691cm" svg:viewBox="0 0 238 247" svg:d="M139 78c0-9-4-13-4-17-4-5-8-9-12-9-5-4-9-4-17-4-5 0-13 0-22 0h-21v64h21c9 0 17 0 26 0 4 0 13-5 17-9 4 0 4-4 8-8 0-5 4-13 4-17zM238 247h-77l-68-89h-30v89h-63v-247h106c17 0 29 0 38 5 12 0 21 4 29 8 9 4 18 13 23 22 8 9 8 21 8 34 0 17-4 34-13 47-9 8-22 21-35 25z">
          <text:p/>
        </draw:path>
        <draw:polygon draw:style-name="gr2" draw:text-style-name="P2" draw:layer="layout" svg:width="0.225cm" svg:height="0.246cm" svg:x="10.866cm" svg:y="7.691cm" svg:viewBox="0 0 226 247" draw:points="226,247 161,247 60,78 60,247 0,247 0,0 77,0 166,141 166,0 226,0">
          <text:p/>
        </draw:polygon>
        <draw:polygon draw:style-name="gr2" draw:text-style-name="P2" draw:layer="layout" svg:width="0.178cm" svg:height="0.246cm" svg:x="11.154cm" svg:y="7.691cm" svg:viewBox="0 0 179 247" draw:points="179,247 0,247 0,0 179,0 179,48 64,48 64,90 171,90 171,141 64,141 64,200 179,200">
          <text:p/>
        </draw:polygon>
        <draw:path draw:style-name="gr2" draw:text-style-name="P2" draw:layer="layout" svg:width="0.216cm" svg:height="0.254cm" svg:x="11.37cm" svg:y="7.687cm" svg:viewBox="0 0 217 255" svg:d="M127 255c-17 0-34 0-51-4-12-8-29-17-38-25-12-13-21-26-25-43-9-12-13-34-13-55 0-17 4-38 13-51 4-18 13-30 25-43 9-13 22-21 38-25 17-5 34-9 51-9 14 0 22 0 31 0 8 0 17 4 21 4 9 5 17 5 21 9 9 4 13 4 17 8v61h-8c0-5-5-9-13-9-4-4-8-8-13-14-8-4-12-4-21-8-8-4-13-4-21-4-10 0-18 0-26 4-9 4-17 8-26 14-4 8-8 17-13 25-4 13-8 26-8 38 0 17 4 30 8 38 5 13 9 21 17 26 5 8 13 12 22 12 8 5 16 5 26 5 8 0 13 0 21-5 9 0 17-4 21-8 5-4 13-4 17-9 4-4 9-8 9-12h8v59c-4 4-13 9-17 9-8 4-12 4-17 8-8 0-17 4-25 4-4 0-17 0-31 0z">
          <text:p/>
        </draw:path>
        <draw:polygon draw:style-name="gr2" draw:text-style-name="P2" draw:layer="layout" svg:width="0.148cm" svg:height="0.246cm" svg:x="11.624cm" svg:y="7.691cm" svg:viewBox="0 0 149 247" draw:points="149,247 0,247 0,205 43,205 43,44 0,44 0,0 149,0 149,44 106,44 106,205 149,205">
          <text:p/>
        </draw:polygon>
        <draw:polygon draw:style-name="gr2" draw:text-style-name="P2" draw:layer="layout" svg:width="0.258cm" svg:height="0.246cm" svg:x="11.823cm" svg:y="7.691cm" svg:viewBox="0 0 259 247" draw:points="259,247 196,247 196,82 148,192 106,192 59,82 59,247 0,247 0,0 72,0 127,124 183,0 259,0">
          <text:p/>
        </draw:polygon>
        <draw:polygon draw:style-name="gr2" draw:text-style-name="P2" draw:layer="layout" svg:width="0.178cm" svg:height="0.246cm" svg:x="12.145cm" svg:y="7.691cm" svg:viewBox="0 0 179 247" draw:points="179,247 0,247 0,0 179,0 179,48 63,48 63,90 170,90 170,141 63,141 63,200 179,200">
          <text:p/>
        </draw:polygon>
        <draw:polygon draw:style-name="gr2" draw:text-style-name="P2" draw:layer="layout" svg:width="0.224cm" svg:height="0.246cm" svg:x="12.378cm" svg:y="7.691cm" svg:viewBox="0 0 225 247" draw:points="225,247 166,247 60,78 60,247 0,247 0,0 77,0 170,141 170,0 225,0">
          <text:p/>
        </draw:polygon>
        <draw:polygon draw:style-name="gr2" draw:text-style-name="P2" draw:layer="layout" svg:width="0.22cm" svg:height="0.246cm" svg:x="12.64cm" svg:y="7.691cm" svg:viewBox="0 0 221 247" draw:points="221,48 145,48 145,247 82,247 82,48 0,48 0,0 221,0">
          <text:p/>
        </draw:polygon>
        <draw:path draw:style-name="gr2" draw:text-style-name="P2" draw:layer="layout" svg:width="0.254cm" svg:height="0.258cm" svg:x="12.886cm" svg:y="7.687cm" svg:viewBox="0 0 255 259" svg:d="M255 127c0 38-13 73-34 94-21 26-56 38-94 38s-72-12-93-38c-22-21-34-56-34-94s12-72 34-93c21-25 55-34 93-34s73 9 94 34c21 21 34 55 34 93zM169 192c9-9 13-18 13-27 4-12 8-25 8-38 0-12-4-25-8-38-4-8-9-17-13-25-4-5-13-9-17-13-8-4-17-4-25-4-9 0-17 0-21 4-9 0-17 8-22 13-4 8-8 17-12 25-4 13-4 26-4 38 0 17 0 30 4 38 4 9 8 18 12 27 5 8 13 12 22 12 4 5 12 9 21 9 8 0 17-4 25-9 4 0 13-4 17-12z">
          <text:p/>
        </draw:path>
        <draw:path draw:style-name="gr2" draw:text-style-name="P2" draw:layer="layout" svg:width="0.232cm" svg:height="0.246cm" svg:x="13.517cm" svg:y="7.691cm" svg:viewBox="0 0 233 247" svg:d="M233 124c0 26-4 43-17 64-8 17-21 29-38 42-12 4-25 13-42 13-13 4-30 4-51 4h-85v-247h89c22 0 39 0 51 5 17 4 26 8 38 17 17 9 30 22 38 39 13 21 17 42 17 63zM166 124c0-17 0-29-9-42-4-13-13-21-25-26-9-4-17-4-21-8-9 0-17 0-30 0h-17v152h17c13 0 25 0 30 0 8 0 17-4 21-8 12-4 21-17 25-25 9-13 9-26 9-43z">
          <text:p/>
        </draw:path>
        <draw:polygon draw:style-name="gr2" draw:text-style-name="P2" draw:layer="layout" svg:width="0.182cm" svg:height="0.246cm" svg:x="13.796cm" svg:y="7.691cm" svg:viewBox="0 0 183 247" draw:points="183,247 0,247 0,0 183,0 183,48 63,48 63,90 175,90 175,141 63,141 63,200 183,200">
          <text:p/>
        </draw:polygon>
        <draw:polygon draw:style-name="gr2" draw:text-style-name="P2" draw:layer="layout" svg:width="0.258cm" svg:height="0.246cm" svg:x="14.359cm" svg:y="7.691cm" svg:viewBox="0 0 259 247" draw:points="259,247 195,247 195,82 152,192 106,192 59,82 59,247 0,247 0,0 76,0 131,124 186,0 259,0">
          <text:p/>
        </draw:polygon>
        <draw:path draw:style-name="gr2" draw:text-style-name="P2" draw:layer="layout" svg:width="0.259cm" svg:height="0.246cm" svg:x="14.655cm" svg:y="7.691cm" svg:viewBox="0 0 260 247" svg:d="M260 247h-68l-18-47h-93l-17 47h-64l93-247h72zM157 154l-30-89-29 89z">
          <text:p/>
        </draw:path>
        <draw:polygon draw:style-name="gr2" draw:text-style-name="P2" draw:layer="layout" svg:width="0.216cm" svg:height="0.246cm" svg:x="14.922cm" svg:y="7.691cm" svg:viewBox="0 0 217 247" draw:points="217,48 141,48 141,247 77,247 77,48 0,48 0,0 217,0">
          <text:p/>
        </draw:polygon>
        <draw:polygon draw:style-name="gr2" draw:text-style-name="P2" draw:layer="layout" svg:width="0.178cm" svg:height="0.246cm" svg:x="15.18cm" svg:y="7.691cm" svg:viewBox="0 0 179 247" draw:points="179,247 0,247 0,0 179,0 179,48 64,48 64,90 171,90 171,141 64,141 64,200 179,200">
          <text:p/>
        </draw:polygon>
        <draw:path draw:style-name="gr2" draw:text-style-name="P2" draw:layer="layout" svg:width="0.237cm" svg:height="0.246cm" svg:x="15.413cm" svg:y="7.691cm" svg:viewBox="0 0 238 247" svg:d="M141 78c0-9 0-13-4-17-5-5-9-9-13-9-4-4-9-4-18-4-4 0-13 0-21 0h-21v64h21c8 0 17 0 25 0 5 0 14-5 18-9 4 0 9-4 9-8 4-5 4-13 4-17zM238 247h-76l-69-89h-29v89h-64v-247h106c18 0 31 0 39 5 13 0 21 4 30 8 8 4 17 13 21 22 8 9 8 21 8 34 0 17-4 34-12 47-9 8-17 21-34 25z">
          <text:p/>
        </draw:path>
        <draw:polygon draw:style-name="gr2" draw:text-style-name="P2" draw:layer="layout" svg:width="0.148cm" svg:height="0.246cm" svg:x="15.667cm" svg:y="7.691cm" svg:viewBox="0 0 149 247" draw:points="149,247 0,247 0,205 42,205 42,44 0,44 0,0 149,0 149,44 107,44 107,205 149,205">
          <text:p/>
        </draw:polygon>
        <draw:path draw:style-name="gr2" draw:text-style-name="P2" draw:layer="layout" svg:width="0.258cm" svg:height="0.246cm" svg:x="15.841cm" svg:y="7.691cm" svg:viewBox="0 0 259 247" svg:d="M259 247h-68l-17-47h-93l-17 47h-64l94-247h72zM157 154l-29-89-30 89z">
          <text:p/>
        </draw:path>
        <draw:polygon draw:style-name="gr2" draw:text-style-name="P2" draw:layer="layout" svg:width="0.144cm" svg:height="0.246cm" svg:x="16.12cm" svg:y="7.691cm" svg:viewBox="0 0 145 247" draw:points="145,247 0,247 0,205 38,205 38,44 0,44 0,0 145,0 145,44 102,44 102,205 145,205">
          <text:p/>
        </draw:polygon>
        <draw:path draw:style-name="gr2" draw:text-style-name="P2" draw:layer="layout" svg:width="0.212cm" svg:height="0.254cm" svg:x="16.302cm" svg:y="7.687cm" svg:viewBox="0 0 213 255" svg:d="M213 175c0 25-13 42-30 59-21 17-51 21-85 21-21 0-38 0-56-4-17-4-29-8-42-13v-59h9c12 8 25 17 43 25 17 5 34 9 46 9 5 0 9 0 17-4 5 0 9 0 13 0 9-5 9-5 13-9s4-8 4-13c0-8 0-12-4-16-4-5-13-5-21-9-9 0-22-4-30-4-8-4-21-4-30-9-22-8-35-17-47-25-9-13-13-30-13-47 0-22 13-43 34-56 18-12 48-21 77-21 17 0 34 0 51 4 17 5 30 9 42 13v56h-8c-9-8-21-14-38-18-13-8-30-8-43-8-4 0-12 0-17 0-4 0-8 0-16 4-5 0-5 4-9 8-4 0-4 6-4 10 0 8 0 13 8 17 5 4 13 4 26 8 8 5 17 5 25 5 9 4 17 4 30 8 17 9 34 17 42 25 9 13 13 26 13 43z">
          <text:p/>
        </draw:path>
        <draw:polygon draw:style-name="gr2" draw:text-style-name="P2" draw:layer="layout" svg:width="0.097cm" svg:height="0.127cm" svg:x="16.535cm" svg:y="7.873cm" svg:viewBox="0 0 98 128" draw:points="98,0 39,128 0,128 35,0">
          <text:p/>
        </draw:polygon>
        <draw:path draw:style-name="gr2" draw:text-style-name="P2" draw:layer="layout" svg:width="0.203cm" svg:height="0.246cm" svg:x="17.009cm" svg:y="7.691cm" svg:viewBox="0 0 204 247" svg:d="M204 78c0 12-4 25-4 34-4 12-13 21-17 25-13 13-21 17-34 25-13 5-30 5-47 5h-38v80h-64v-247h102c17 0 29 0 42 5 9 4 22 4 31 12 8 5 17 14 21 27 4 8 8 21 8 34zM136 82c0-9 0-13-5-21-4-5-8-9-12-9-9-4-13-4-22-4-4 0-12 0-25 0h-8v72h16c13 0 22 0 26 0 8 0 13-4 21-8 4-5 4-9 9-13 0-4 0-13 0-17z">
          <text:p/>
        </draw:path>
        <draw:polygon draw:style-name="gr2" draw:text-style-name="P2" draw:layer="layout" svg:width="0.178cm" svg:height="0.246cm" svg:x="17.259cm" svg:y="7.691cm" svg:viewBox="0 0 179 247" draw:points="179,247 0,247 0,0 179,0 179,48 63,48 63,90 169,90 169,141 63,141 63,200 179,200">
          <text:p/>
        </draw:polygon>
        <draw:path draw:style-name="gr2" draw:text-style-name="P2" draw:layer="layout" svg:width="0.212cm" svg:height="0.322cm" svg:x="17.479cm" svg:y="7.687cm" svg:viewBox="0 0 213 323" svg:d="M123 255c-17 0-34 0-51-8-13-4-30-13-38-21-13-13-21-26-26-43-8-13-8-35-8-56 0-17 0-38 8-51 5-17 13-29 26-42 8-13 21-21 38-25 17-5 34-9 51-9 12 0 22 0 30 0 9 0 17 4 26 4 4 5 12 5 17 9 8 4 12 4 17 8v60h-9c0-5-4-9-8-9-9-4-13-8-17-13-9-4-13-4-21-8-9-4-13-4-23-4-8 0-17 0-25 4s-17 8-25 13c-5 8-9 17-13 25-4 13-9 26-9 38 0 17 5 30 9 38 4 14 8 22 17 27 4 8 13 12 21 12 8 5 17 5 25 5 10 0 14 0 23-5 8 0 17-4 21-8s12-4 17-9c4-4 8-8 8-13h9v60c-5 4-13 9-22 13-8 4-21 4-29 8v4c0 5 0 5 0 9 0 17-4 30-17 42-10 9-27 13-43 13-5 0-9 0-17 0-9 0-13-4-17-4v-34h4c0 0 4 4 8 4 9 0 13 4 17 4 9 0 13-4 21-8 5-4 5-13 5-21z">
          <text:p/>
        </draw:path>
        <draw:path draw:style-name="gr2" draw:text-style-name="P2" draw:layer="layout" svg:width="0.254cm" svg:height="0.246cm" svg:x="17.716cm" svg:y="7.691cm" svg:viewBox="0 0 255 247" svg:d="M255 247h-69l-17-47h-89l-16 47h-64l89-247h72zM157 154l-30-89-34 89z">
          <text:p/>
        </draw:path>
        <draw:path draw:style-name="gr2" draw:text-style-name="P2" draw:layer="layout" svg:width="0.212cm" svg:height="0.254cm" svg:x="17.995cm" svg:y="7.687cm" svg:viewBox="0 0 213 255" svg:d="M213 175c0 25-13 42-34 59-17 17-46 21-80 21-21 0-38 0-56-4-17-4-30-8-43-13v-59h5c17 8 29 17 47 25 17 5 30 9 47 9 4 0 8 0 17-4 4 0 8 0 12 0 5-5 9-5 13-9s4-8 4-13c0-8 0-12-4-16-4-5-13-5-21-9-9 0-21-4-30-4-12-4-21-4-29-9-22-8-35-17-48-25-8-13-13-30-13-47 0-22 13-43 30-56 22-12 52-21 81-21 17 0 34 0 51 4 13 5 30 9 38 13v56h-4c-13-8-21-14-38-18-13-8-30-8-42-8-9 0-13 0-17 0s-9 0-17 4c-4 0-4 4-9 8-4 0-4 6-4 10 0 8 0 13 4 17 9 4 17 4 30 8 8 5 17 5 25 5 9 4 17 4 30 8 17 9 30 17 42 25 9 13 13 26 13 43z">
          <text:p/>
        </draw:path>
        <draw:polygon draw:style-name="gr2" draw:text-style-name="P2" draw:layer="layout" svg:width="0.178cm" svg:height="0.246cm" svg:x="18.575cm" svg:y="7.691cm" svg:viewBox="0 0 179 247" draw:points="179,247 0,247 0,0 179,0 179,48 64,48 64,90 171,90 171,141 64,141 64,200 179,200">
          <text:p/>
        </draw:polygon>
        <draw:polygon draw:style-name="gr2" draw:text-style-name="P2" draw:layer="layout" svg:width="0.258cm" svg:height="0.245cm" svg:x="10.088cm" svg:y="8.111cm" svg:viewBox="0 0 259 246" draw:points="259,246 195,246 195,80 149,187 106,187 59,80 59,246 0,246 0,0 72,0 132,123 187,0 259,0">
          <text:p/>
        </draw:polygon>
        <draw:path draw:style-name="gr2" draw:text-style-name="P2" draw:layer="layout" svg:width="0.254cm" svg:height="0.33cm" svg:x="10.384cm" svg:y="8.026cm" svg:viewBox="0 0 255 331" svg:d="M255 331h-64l-17-51h-94l-17 51h-63l93-245h73zM158 238l-31-89-30 89zM196 0c0 17-5 34-13 42-9 9-21 13-35 13-4 0-13 0-17-4-4 0-8-5-13-5 0-4-4-4-8-8-4 0-9-4-13-4s-8 4-8 8c-4 4-4 9-4 13h-39c0-17 5-30 17-38 9-13 17-17 30-17 8 0 13 0 17 4 4 0 8 4 13 4 4 5 8 5 12 9 5 0 5 4 9 4s8-4 14-8c0 0 0-9 0-13z">
          <text:p/>
        </draw:path>
        <draw:path draw:style-name="gr2" draw:text-style-name="P2" draw:layer="layout" svg:width="0.254cm" svg:height="0.258cm" svg:x="10.659cm" svg:y="8.102cm" svg:viewBox="0 0 255 259" svg:d="M255 132c0 38-8 72-34 93-21 26-51 34-94 34-38 0-72-8-93-34-21-21-34-55-34-93s13-72 34-93c21-26 55-39 93-39 39 0 73 13 94 39 26 21 34 55 34 93zM170 196c9-9 13-17 17-30 0-8 5-21 5-34 0-17-5-29-9-38 0-12-8-21-13-25-4-9-12-13-17-13-8-4-16-8-26-8-8 0-17 4-21 8-9 0-13 4-21 13-5 4-9 13-13 25-4 13-4 21-4 38 0 13 0 26 4 38 4 9 8 17 13 26 4 4 12 8 21 13 4 4 13 4 21 4 10 0 18 0 26-4 5-5 13-9 17-13z">
          <text:p/>
        </draw:path>
        <draw:path draw:style-name="gr2" draw:text-style-name="P2" draw:layer="layout" svg:width="0.233cm" svg:height="0.245cm" svg:x="11.171cm" svg:y="8.111cm" svg:viewBox="0 0 234 246" svg:d="M234 123c0 21-4 43-17 64-8 17-25 29-38 38-13 8-25 13-42 17-13 4-30 4-51 4h-86v-246h90c21 0 38 0 51 4 17 4 25 8 38 12 17 13 30 26 38 43 13 17 17 39 17 64zM166 123c0-17 0-30-8-43-4-13-13-21-30-25-4-5-12-9-17-9-8 0-17 0-35 0h-12v154h12c18 0 31 0 35 0 9-5 17-5 22-9 12-8 21-17 25-25 8-13 8-26 8-43z">
          <text:p/>
        </draw:path>
        <draw:polygon draw:style-name="gr2" draw:text-style-name="P2" draw:layer="layout" svg:width="0.182cm" svg:height="0.245cm" svg:x="11.451cm" svg:y="8.111cm" svg:viewBox="0 0 183 246" draw:points="183,246 0,246 0,0 183,0 183,46 63,46 63,88 174,88 174,136 63,136 63,200 183,200">
          <text:p/>
        </draw:polygon>
        <draw:path draw:style-name="gr2" draw:text-style-name="P2" draw:layer="layout" svg:width="0.254cm" svg:height="0.258cm" svg:x="11.882cm" svg:y="8.102cm" svg:viewBox="0 0 255 259" svg:d="M255 132c0 38-12 72-33 93-26 26-56 34-95 34-42 0-71-8-93-34-25-21-34-55-34-93s9-72 34-93c22-26 51-39 93-39 39 0 69 13 95 39 21 21 33 55 33 93zM170 196c4-9 8-17 14-30 4-8 4-21 4-34 0-17 0-29-4-38-6-12-10-21-14-25-9-9-13-13-21-13-9-4-13-8-22-8-8 0-16 4-25 8-4 0-13 4-17 13-8 4-13 13-13 25-4 13-8 21-8 38 0 13 4 26 4 38 4 9 9 17 17 26 4 4 9 8 17 13 9 4 17 4 25 4 9 0 17 0 22-4 8-5 17-9 21-13z">
          <text:p/>
        </draw:path>
        <draw:path draw:style-name="gr2" draw:text-style-name="P2" draw:layer="layout" svg:width="0.212cm" svg:height="0.245cm" svg:x="12.187cm" svg:y="8.111cm" svg:viewBox="0 0 213 246" svg:d="M213 170c0 13-4 25-9 34-4 8-12 17-21 21-8 8-17 13-30 17s-26 4-47 4h-106v-246h93c22 0 39 0 47 0s18 4 26 8c13 4 17 13 22 21 4 9 8 17 8 26 0 12-4 25-8 33-9 10-17 18-30 23 17 4 30 8 38 21 13 8 17 21 17 38zM127 67c0-4 0-8 0-12-4-5-8-5-12-9-5 0-9-4-17-4-9 0-17 0-30 0h-4v56h8c9 0 21 0 26 0 8 0 12-5 17-5 8-5 8-9 12-9 0-4 0-12 0-17zM144 170c0-9 0-13-4-17s-8-9-17-13c-4 0-8 0-17 0-13 0-21 0-30 0h-12v60h4c17 0 30 0 38 0 9 0 13 0 21-5 9 0 13-4 13-8 4-4 4-13 4-17z">
          <text:p/>
        </draw:path>
        <draw:path draw:style-name="gr2" draw:text-style-name="P2" draw:layer="layout" svg:width="0.237cm" svg:height="0.245cm" svg:x="12.446cm" svg:y="8.111cm" svg:viewBox="0 0 238 246" svg:d="M139 76c0-9-4-13-4-17-4-4-8-9-13-13-4 0-12 0-17 0-4-4-12-4-21-4h-21v69h17c13 0 21 0 25 0 9 0 13-5 22-9 4-4 4-9 8-9 0-5 4-13 4-17zM238 246h-78l-67-89h-30v89h-63v-246h105c17 0 30 0 38 0 9 4 22 8 30 12 9 4 17 13 21 21 9 9 9 22 9 34 0 17-5 35-13 44-8 12-21 21-34 29z">
          <text:p/>
        </draw:path>
        <draw:path draw:style-name="gr2" draw:text-style-name="P2" draw:layer="layout" svg:width="0.258cm" svg:height="0.245cm" svg:x="12.687cm" svg:y="8.111cm" svg:viewBox="0 0 259 246" svg:d="M259 246h-68l-17-51h-94l-17 51h-63l94-246h72zM157 153l-29-90-30 90z">
          <text:p/>
        </draw:path>
        <draw:path draw:style-name="gr2" draw:text-style-name="P2" draw:layer="layout" svg:width="0.203cm" svg:height="0.245cm" svg:x="13.182cm" svg:y="8.111cm" svg:viewBox="0 0 204 246" svg:d="M204 76c0 12 0 22-4 35-4 8-8 17-17 25-8 8-21 17-34 21-12 4-25 9-43 9h-42v80h-64v-246h106c18 0 31 0 39 4 13 0 21 4 30 12 8 5 17 13 21 22 8 12 8 25 8 38zM141 76c0-4-4-13-9-17 0-4-8-9-12-9-6-4-14-4-18-4-9 0-17 0-26 0h-12v73h17c12 0 21 0 29 0 4-4 14-4 18-8 4-5 9-9 9-13 4-5 4-14 4-22z">
          <text:p/>
        </draw:path>
        <draw:path draw:style-name="gr2" draw:text-style-name="P2" draw:layer="layout" svg:width="0.254cm" svg:height="0.245cm" svg:x="13.411cm" svg:y="8.111cm" svg:viewBox="0 0 255 246" svg:d="M255 246h-64l-18-51h-93l-17 51h-63l89-246h76zM156 153l-29-90-30 90z">
          <text:p/>
        </draw:path>
        <draw:path draw:style-name="gr2" draw:text-style-name="P2" draw:layer="layout" svg:width="0.237cm" svg:height="0.245cm" svg:x="13.699cm" svg:y="8.111cm" svg:viewBox="0 0 238 246" svg:d="M139 76c0-9 0-13-4-17s-8-9-13-13c-4 0-8 0-17 0-4-4-12-4-17-4h-25v69h21c9 0 17 0 26 0 4 0 12-5 17-9 4-4 8-9 8-9 4-5 4-13 4-17zM238 246h-78l-67-89h-30v89h-63v-246h105c17 0 30 0 39 0 12 4 21 8 30 12s17 13 26 21c4 9 4 22 4 34 0 17-4 35-13 44-8 12-17 21-35 29z">
          <text:p/>
        </draw:path>
        <draw:path draw:style-name="gr2" draw:text-style-name="P2" draw:layer="layout" svg:width="0.254cm" svg:height="0.245cm" svg:x="13.944cm" svg:y="8.111cm" svg:viewBox="0 0 255 246" svg:d="M255 246h-68l-17-51h-89l-17 51h-64l89-246h73zM158 153l-31-90-34 90z">
          <text:p/>
        </draw:path>
        <draw:path draw:style-name="gr2" draw:text-style-name="P2" draw:layer="layout" svg:width="0.254cm" svg:height="0.245cm" svg:x="14.414cm" svg:y="8.111cm" svg:viewBox="0 0 255 246" svg:d="M255 246h-63l-18-51h-94l-16 51h-64l89-246h76zM157 153l-30-90-30 90z">
          <text:p/>
        </draw:path>
        <draw:path draw:style-name="gr2" draw:text-style-name="P2" draw:layer="layout" svg:width="0.212cm" svg:height="0.254cm" svg:x="14.689cm" svg:y="8.106cm" svg:viewBox="0 0 213 255" svg:d="M213 175c0 21-9 42-31 59-21 13-51 21-84 21-22 0-39 0-55-4-13-4-30-8-43-13v-59h9c12 9 25 17 42 21 17 9 34 9 47 9 4 0 8 0 16 0 5 0 13 0 17-4 5 0 9-5 9-5 4-4 8-8 8-17 0-4-4-8-8-12-4-5-13-9-21-9-9-4-17-4-30-4-8-4-17-10-30-10-21-8-33-16-42-29-8-9-13-26-13-42 0-22 9-43 30-56 21-16 47-21 80-21 13 0 30 0 47 5 17 0 31 4 43 12v55h-8c-10-8-22-12-35-21-17-4-30-8-47-8-4 0-8 0-16 4-5 0-9 0-13 4-4 0-9 4-13 4-4 5-4 9-4 13 0 9 4 13 8 17 5 0 13 4 26 8 12 0 21 5 29 5 9 4 17 4 26 8 17 4 35 13 43 26 9 8 13 26 13 43z">
          <text:p/>
        </draw:path>
        <draw:polygon draw:style-name="gr2" draw:text-style-name="P2" draw:layer="layout" svg:width="0.178cm" svg:height="0.245cm" svg:x="15.155cm" svg:y="8.111cm" svg:viewBox="0 0 179 246" draw:points="179,246 0,246 0,0 179,0 179,46 63,46 63,88 170,88 170,136 63,136 63,200 179,200">
          <text:p/>
        </draw:polygon>
        <draw:path draw:style-name="gr2" draw:text-style-name="P2" draw:layer="layout" svg:width="0.233cm" svg:height="0.245cm" svg:x="15.388cm" svg:y="8.111cm" svg:viewBox="0 0 234 246" svg:d="M234 123c0 21-5 43-17 64-9 17-22 29-39 38-12 8-25 13-38 17-17 4-33 4-50 4h-90v-246h90c21 0 38 0 55 4 12 4 25 8 33 12 17 13 30 26 43 43 8 17 13 39 13 64zM170 123c0-17-4-30-8-43-9-13-17-21-30-25-9-5-13-9-21-9-4 0-17 0-30 0h-17v154h17c13 0 26 0 34 0 4-5 13-5 21-9 9-8 17-17 26-25 4-13 8-26 8-43z">
          <text:p/>
        </draw:path>
        <draw:polygon draw:style-name="gr2" draw:text-style-name="P2" draw:layer="layout" svg:width="0.144cm" svg:height="0.245cm" svg:x="15.659cm" svg:y="8.111cm" svg:viewBox="0 0 145 246" draw:points="145,246 0,246 0,204 42,204 42,42 0,42 0,0 145,0 145,42 105,42 105,204 145,204">
          <text:p/>
        </draw:polygon>
        <draw:polygon draw:style-name="gr2" draw:text-style-name="P2" draw:layer="layout" svg:width="0.177cm" svg:height="0.245cm" svg:x="15.858cm" svg:y="8.111cm" svg:viewBox="0 0 178 246" draw:points="178,46 63,46 63,93 170,93 170,140 63,140 63,246 0,246 0,0 178,0">
          <text:p/>
        </draw:polygon>
        <draw:polygon draw:style-name="gr2" draw:text-style-name="P2" draw:layer="layout" svg:width="0.144cm" svg:height="0.245cm" svg:x="16.069cm" svg:y="8.111cm" svg:viewBox="0 0 145 246" draw:points="145,246 0,246 0,204 44,204 44,42 0,42 0,0 145,0 145,42 107,42 107,204 145,204">
          <text:p/>
        </draw:polygon>
        <draw:path draw:style-name="gr2" draw:text-style-name="P2" draw:layer="layout" svg:width="0.212cm" svg:height="0.254cm" svg:x="16.251cm" svg:y="8.106cm" svg:viewBox="0 0 213 255" svg:d="M128 255c-21 0-39 0-52-8-16-4-29-13-42-21-8-13-21-26-25-43s-9-35-9-56 5-38 9-55c4-12 12-29 25-38 13-13 26-21 38-25 17-9 35-9 56-9 9 0 17 0 26 0 8 0 17 5 25 5 9 4 13 4 21 8 4 0 9 4 13 4v64h-4c-5-4-9-9-13-13s-13-4-17-8c-4-5-13-9-21-9-4-4-13-4-21-4-9 0-17 0-26 4-8 0-18 9-22 13-8 8-13 17-17 25-4 9-4 21-4 38s0 31 4 39c4 13 9 22 17 26 9 4 14 8 22 13 9 4 17 4 26 4 8 0 17 0 25-4 4 0 13-5 17-9 9-4 13-8 17-13 4 0 8-4 13-8h4v59c-4 4-13 4-17 9-4 4-13 4-17 8-8 0-17 4-21 4-9 0-17 0-30 0z">
          <text:p/>
        </draw:path>
        <draw:path draw:style-name="gr2" draw:text-style-name="P2" draw:layer="layout" svg:width="0.254cm" svg:height="0.245cm" svg:x="16.488cm" svg:y="8.111cm" svg:viewBox="0 0 255 246" svg:d="M255 246h-63l-17-51h-94l-17 51h-64l89-246h77zM158 153l-31-90-29 90z">
          <text:p/>
        </draw:path>
        <draw:path draw:style-name="gr2" draw:text-style-name="P2" draw:layer="layout" svg:width="0.211cm" svg:height="0.322cm" svg:x="16.764cm" svg:y="8.106cm" svg:viewBox="0 0 212 323" svg:d="M128 255c-22 0-39-4-51-8-17-4-30-13-43-26-8-8-17-21-26-38-4-17-8-34-8-55s4-38 8-56c5-12 14-29 26-38 13-13 26-21 38-25 17-9 34-9 56-9 8 0 16 0 25 0 8 0 17 5 25 5 9 4 13 4 21 8 5 0 9 4 13 4v65h-4c-4-5-9-10-13-14s-8-4-17-8c-4-5-12-9-21-9-4-4-13-4-21-4s-17 0-25 4c-9 0-17 9-22 13-8 8-12 18-17 26-4 9-4 21-4 38s0 30 4 38c5 13 9 22 17 26 9 4 13 8 22 13 8 4 17 4 25 4s17 0 25-4c5 0 13-5 22-9 4-4 8-8 12-13 4 0 9-4 13-8h4v59c-4 4-13 9-21 9-8 4-17 8-30 8 0 4 0 4 0 9v4c0 21-4 34-12 42-13 13-26 17-47 17-4 0-8 0-17-4-4 0-13 0-17 0v-34h4c5 0 5 4 13 4 4 0 9 0 13 0 8 0 17 0 21-4s9-13 9-21z">
          <text:p/>
        </draw:path>
        <draw:path draw:style-name="gr2" draw:text-style-name="P2" draw:layer="layout" svg:width="0.254cm" svg:height="0.334cm" svg:x="17.009cm" svg:y="8.026cm" svg:viewBox="0 0 255 335" svg:d="M255 208c0 38-8 72-34 93-21 26-51 34-94 34-38 0-72-8-93-34-21-21-34-55-34-93s13-73 34-94c21-25 55-38 93-38 39 0 73 13 94 38 26 21 34 56 34 94zM170 272c9-9 13-17 17-30 0-8 5-21 5-34 0-17-5-29-9-38 0-12-4-22-13-26-4-9-12-13-17-13-8-4-16-8-26-8-8 0-17 4-21 8-9 0-13 4-21 13-5 4-9 14-13 26-4 13-4 21-4 38 0 13 0 26 4 38 4 9 8 17 13 26 4 4 12 8 21 13 4 4 13 4 21 4 10 0 18 0 26-4 5-5 13-9 17-13zM204 0c-4 17-8 34-17 42-8 9-17 13-34 13-4 0-8 0-12-4-4 0-10-5-14-5-4-4-8-4-13-8-4 0-8-4-8-4-9 0-9 4-13 8 0 4-4 9-4 13h-34c0-17 4-30 13-38 8-13 21-17 34-17 4 0 8 0 17 4 4 0 8 4 12 4 6 5 6 5 10 9 4 0 8 4 12 4 5 0 9-4 9-8 4 0 4-9 4-13z">
          <text:p/>
        </draw:path>
        <draw:polygon draw:style-name="gr2" draw:text-style-name="P2" draw:layer="layout" svg:width="0.178cm" svg:height="0.245cm" svg:x="17.314cm" svg:y="8.111cm" svg:viewBox="0 0 179 246" draw:points="179,246 0,246 0,0 179,0 179,46 63,46 63,88 170,88 170,136 63,136 63,200 179,200">
          <text:p/>
        </draw:polygon>
        <draw:path draw:style-name="gr2" draw:text-style-name="P2" draw:layer="layout" svg:width="0.212cm" svg:height="0.254cm" svg:x="17.534cm" svg:y="8.106cm" svg:viewBox="0 0 213 255" svg:d="M213 175c0 21-9 42-30 59-21 13-51 21-85 21-22 0-39 0-56-4-12-4-29-8-42-13v-59h8c13 9 26 17 43 21 17 9 35 9 47 9 5 0 13 0 17 0 9 0 13 0 17-4 4 0 9-5 13-5 0-4 4-8 4-17 0-4-4-8-8-12-5-5-13-9-21-9-9-4-17-4-30-4-10-4-18-10-31-10-17-8-34-16-42-29-9-9-13-26-13-42 0-22 9-43 30-56 21-16 46-21 81-21 17 0 30 0 47 5 17 0 29 4 42 12v55h-8c-9-8-21-12-34-21-17-4-30-8-47-8-4 0-8 0-17 4-4 0-8 0-12 4-6 0-10 4-14 4-4 5-4 9-4 13 0 9 4 13 8 17 4 0 14 4 31 8 8 0 17 5 25 5 9 4 17 4 26 8 21 4 33 13 42 26 8 8 13 26 13 43z">
          <text:p/>
        </draw:path>
        <draw:path draw:style-name="gr2" draw:text-style-name="P2" draw:layer="layout" svg:width="0.258cm" svg:height="0.326cm" svg:x="17.983cm" svg:y="8.102cm" svg:viewBox="0 0 259 327" svg:d="M173 196c5-9 9-18 13-31 4-8 4-21 4-34 0-17 0-29-4-38-4-12-8-21-13-25-8-9-12-13-21-13-8-4-13-8-21-8-9 0-17 4-25 8-5 0-13 4-17 13-9 4-13 13-17 25 0 13-5 21-5 38 0 13 5 26 5 38 4 9 8 18 17 27 4 4 8 8 17 13 8 4 16 4 25 4 8 0 13 0 21-4 9-5 13-9 21-13zM178 251c0 13 4 21 8 25 8 4 17 9 31 9 4 0 12-5 17-5 4 0 8-4 12-4h9v43c-9 4-17 4-21 4-9 4-22 4-35 4s-26-4-34-4c-13-4-17-9-26-17-8-4-12-13-12-21-5-5-9-17-9-26-34 0-63-12-84-38-22-21-34-52-34-90s12-72 34-93c25-25 55-38 97-38 38 0 68 13 94 38 21 21 34 55 34 93 0 30-9 56-21 78-13 21-35 33-60 42z">
          <text:p/>
        </draw:path>
        <draw:path draw:style-name="gr2" draw:text-style-name="P2" draw:layer="layout" svg:width="0.22cm" svg:height="0.249cm" svg:x="18.292cm" svg:y="8.111cm" svg:viewBox="0 0 221 250" svg:d="M221 156c0 30-9 55-30 72-17 14-46 22-80 22-39 0-65-8-86-22-17-17-25-42-25-72v-156h63v152c0 17 4 30 13 38 5 9 18 13 35 13s25-4 34-13c8-8 12-21 12-38v-152h64z">
          <text:p/>
        </draw:path>
        <draw:polygon draw:style-name="gr2" draw:text-style-name="P2" draw:layer="layout" svg:width="0.178cm" svg:height="0.245cm" svg:x="18.571cm" svg:y="8.111cm" svg:viewBox="0 0 179 246" draw:points="179,246 0,246 0,0 179,0 179,46 64,46 64,88 170,88 170,136 64,136 64,200 179,200">
          <text:p/>
        </draw:polygon>
        <draw:path draw:style-name="gr2" draw:text-style-name="P2" draw:layer="layout" svg:width="0.212cm" svg:height="0.258cm" svg:x="10.075cm" svg:y="8.517cm" svg:viewBox="0 0 213 259" svg:d="M123 259c-17 0-34-4-51-8-13-5-30-13-38-26-13-8-21-21-26-38-8-17-8-34-8-55 0-22 0-39 8-56 5-17 13-29 26-42 8-9 21-17 38-26 17-4 34-8 51-8 12 0 21 0 29 4 10 0 18 0 27 4 4 0 12 5 17 5 8 4 12 8 17 8v59h-9c0 0-4-4-8-8-9-4-13-9-17-9-9-4-13-8-23-12-8 0-12 0-21 0-8 0-17 0-25 4-9 0-17 4-25 13-5 4-9 12-13 25-4 9-9 21-9 39 0 13 5 26 9 38 4 9 8 17 17 26 4 4 12 8 21 12 8 0 17 5 25 5 9 0 13-5 21-5 10-4 18-4 23-8 4-4 12-9 17-13 4-4 8-4 8-8h9v59c-5 4-13 4-17 8-9 0-13 5-17 5-9 4-17 4-27 8-4 0-17 0-29 0z">
          <text:p/>
        </draw:path>
        <draw:path draw:style-name="gr2" draw:text-style-name="P2" draw:layer="layout" svg:width="0.254cm" svg:height="0.258cm" svg:x="10.32cm" svg:y="8.517cm" svg:viewBox="0 0 255 259" svg:d="M255 132c0 38-12 68-33 93-23 21-57 34-95 34-42 0-72-13-93-34-25-25-34-55-34-93 0-43 9-73 34-98 21-21 51-34 93-34 38 0 68 13 95 34 21 25 33 55 33 98zM170 191c4-4 8-12 12-25 5-8 5-21 5-34 0-18 0-30-5-39-4-13-8-21-12-25-5-9-13-13-21-17-9 0-13-4-22-4-8 0-17 4-25 4-4 4-13 8-17 17-8 4-13 12-13 25-4 9-8 21-8 39 0 13 4 26 8 38 0 9 5 17 13 26 4 4 9 8 17 12 8 5 17 5 25 5 9 0 17 0 22-5 8-4 16-8 21-17z">
          <text:p/>
        </draw:path>
        <draw:polygon draw:style-name="gr2" draw:text-style-name="P2" draw:layer="layout" svg:width="0.258cm" svg:height="0.25cm" svg:x="10.625cm" svg:y="8.521cm" svg:viewBox="0 0 259 251" draw:points="259,251 196,251 196,86 149,192 107,192 59,86 59,251 0,251 0,0 72,0 128,128 187,0 259,0">
          <text:p/>
        </draw:polygon>
        <draw:path draw:style-name="gr2" draw:text-style-name="P2" draw:layer="layout" svg:width="0.207cm" svg:height="0.25cm" svg:x="10.947cm" svg:y="8.521cm" svg:viewBox="0 0 208 251" svg:d="M208 82c0 8-4 21-8 33-4 9-9 17-17 26-9 8-21 17-34 21-8 4-26 9-43 9h-43v80h-63v-251h106c17 0 30 4 43 4 9 5 17 9 25 13 13 9 17 17 26 26 4 12 8 25 8 39zM141 82c0-5 0-14-5-18-4-5-9-9-13-13-9 0-17 0-21-4-9 0-13 0-26 0h-13v77h22c8 0 17 0 25-4 8 0 13-5 17-5 5-4 9-8 9-16 5-5 5-9 5-17z">
          <text:p/>
        </draw:path>
        <draw:path draw:style-name="gr2" draw:text-style-name="P2" draw:layer="layout" svg:width="0.254cm" svg:height="0.334cm" svg:x="11.184cm" svg:y="8.441cm" svg:viewBox="0 0 255 335" svg:d="M255 208c0 38-8 68-34 93-21 21-51 34-93 34-39 0-73-13-94-34-21-25-34-55-34-93 0-42 13-72 34-97 21-21 55-34 94-34 38 0 72 13 93 34 26 25 34 55 34 97zM170 267c9-4 13-12 17-25 0-8 4-21 4-34 0-17-4-29-8-38 0-13-4-21-13-25-4-9-12-13-17-17-8 0-17-4-25-4-9 0-18 4-22 4-9 4-13 8-21 17-5 4-9 12-13 25-4 9-4 21-4 38 0 13 0 26 4 38 4 9 8 17 13 26 4 4 12 8 21 12 4 5 13 5 22 5 8 0 17 0 25-5 5-4 13-8 17-17zM204 0c-4 17-8 29-17 42-8 9-17 13-34 13-4 0-8 0-12-4-5 0-9-5-13-5-4-4-8-4-14-8-4-4-8-4-8-4-9 0-9 4-13 4 0 4-4 8-4 17h-34c0-17 4-30 13-38 8-13 21-17 34-17 4 0 8 0 12 4 10 0 14 4 18 4 4 4 4 4 9 9 4 0 8 0 12 0 5 0 9 0 9-5 4-4 4-8 4-12z">
          <text:p/>
        </draw:path>
        <draw:polygon draw:style-name="gr2" draw:text-style-name="P2" draw:layer="layout" svg:width="0.178cm" svg:height="0.25cm" svg:x="11.489cm" svg:y="8.521cm" svg:viewBox="0 0 179 251" draw:points="179,251 0,251 0,0 179,0 179,51 63,51 63,94 170,94 170,141 63,141 63,204 179,204">
          <text:p/>
        </draw:polygon>
        <draw:polygon draw:style-name="gr2" draw:text-style-name="P2" draw:layer="layout" svg:width="0.262cm" svg:height="0.25cm" svg:x="11.722cm" svg:y="8.521cm" svg:viewBox="0 0 263 251" draw:points="263,251 200,251 200,86 152,192 105,192 63,86 63,251 0,251 0,0 76,0 131,128 186,0 263,0">
          <text:p/>
        </draw:polygon>
        <draw:path draw:style-name="gr2" draw:text-style-name="P2" draw:layer="layout" svg:width="0.254cm" svg:height="0.258cm" svg:x="12.149cm" svg:y="8.517cm" svg:viewBox="0 0 255 259" svg:d="M255 132c0 38-13 68-34 93-21 21-56 34-94 34-42 0-72-13-93-34-25-25-34-55-34-93 0-43 9-73 34-98 21-21 51-34 93-34 38 0 69 13 94 34 21 25 34 55 34 98zM171 191c4-4 8-12 12-25 4-8 4-21 4-34 0-18 0-30-4-39-4-13-8-21-12-25-10-9-14-13-23-17-8 0-12-4-21-4-8 0-17 4-25 4-4 4-13 8-17 17-9 4-13 12-13 25-4 9-8 21-8 39 0 13 4 26 4 38 4 9 8 17 17 26 4 4 8 8 17 12 8 5 17 5 25 5 9 0 17 0 21-5 9-4 17-8 23-17z">
          <text:p/>
        </draw:path>
        <draw:path draw:style-name="gr2" draw:text-style-name="P2" draw:layer="layout" svg:width="0.203cm" svg:height="0.25cm" svg:x="12.568cm" svg:y="8.521cm" svg:viewBox="0 0 204 251" svg:d="M204 82c0 8 0 21-4 33-4 9-8 17-17 26-8 8-21 17-34 21-12 4-25 9-47 9h-38v80h-64v-251h106c13 0 31 4 39 4 13 5 21 9 30 13 8 9 17 17 21 26 8 12 8 25 8 39zM141 82c0-5-4-14-8-18-5-5-9-9-14-13-4 0-13 0-17-4-9 0-17 0-26 0h-12v77h17c12 0 21 0 29-4 5 0 14-5 18-5 5-4 5-8 9-16 0-5 4-9 4-17z">
          <text:p/>
        </draw:path>
        <draw:path draw:style-name="gr2" draw:text-style-name="P2" draw:layer="layout" svg:width="0.254cm" svg:height="0.258cm" svg:x="12.805cm" svg:y="8.517cm" svg:viewBox="0 0 255 259" svg:d="M255 132c0 38-12 68-34 93-25 21-55 34-93 34-42 0-72-13-93-34-26-25-35-55-35-93 0-43 9-73 35-98 21-21 51-34 93-34 38 0 68 13 93 34 22 25 34 55 34 98zM171 191c4-4 8-12 12-25 5-8 5-21 5-34 0-18 0-30-5-39-4-13-8-21-12-25-9-9-13-13-21-17-9 0-13-4-22-4-8 0-17 4-25 4-4 4-13 8-17 17-8 4-13 12-13 25-4 9-8 21-8 39 0 13 4 26 4 38 4 9 9 17 17 26 4 4 8 8 17 12 8 5 17 5 25 5 9 0 13 0 22-5 8-4 16-8 21-17z">
          <text:p/>
        </draw:path>
        <draw:polygon draw:style-name="gr2" draw:text-style-name="P2" draw:layer="layout" svg:width="0.178cm" svg:height="0.25cm" svg:x="13.11cm" svg:y="8.521cm" svg:viewBox="0 0 179 251" draw:points="179,251 0,251 0,0 64,0 64,204 179,204">
          <text:p/>
        </draw:polygon>
        <draw:path draw:style-name="gr2" draw:text-style-name="P2" draw:layer="layout" svg:width="0.254cm" svg:height="0.258cm" svg:x="13.313cm" svg:y="8.517cm" svg:viewBox="0 0 255 259" svg:d="M255 132c0 38-12 68-34 93-21 21-55 34-93 34-42 0-72-13-93-34-26-25-35-55-35-93 0-43 9-73 35-98 21-21 51-34 93-34 38 0 68 13 93 34 22 25 34 55 34 98zM171 191c4-4 8-12 12-25 5-8 5-21 5-34 0-18 0-30-5-39-4-13-8-21-12-25-5-9-13-13-21-17-5 0-13-4-22-4-8 0-17 4-25 4-4 4-13 8-17 17-8 4-13 12-13 25-4 9-8 21-8 39 0 13 4 26 8 38 0 9 5 17 13 26 4 4 8 8 17 12 8 5 17 5 25 5 9 0 17 0 22-5 8-4 16-8 21-17z">
          <text:p/>
        </draw:path>
        <draw:path draw:style-name="gr2" draw:text-style-name="P2" draw:layer="layout" svg:width="0.165cm" svg:height="0.25cm" svg:x="13.745cm" svg:y="8.521cm" svg:viewBox="0 0 166 251" svg:d="M166 251h-166v-42h52v-132h-52v-43c9 0 17 0 21 0 9 0 18-4 22-4 5-4 9-9 13-13 0-4 4-8 4-17h55v209h51z">
          <text:p/>
        </draw:path>
        <draw:path draw:style-name="gr2" draw:text-style-name="P2" draw:layer="layout" svg:width="0.232cm" svg:height="0.25cm" svg:x="14.097cm" svg:y="8.521cm" svg:viewBox="0 0 233 251" svg:d="M233 128c0 21-4 43-12 59-13 22-26 34-43 43-13 8-26 12-39 17-17 4-34 4-51 4h-88v-251h88c22 0 39 4 55 9 13 0 26 8 35 12 17 9 34 26 43 43 8 18 12 39 12 64zM169 128c0-17-4-34-9-42-8-13-17-22-29-31-4 0-13-4-21-4-5-4-17-4-30-4h-17v157h17c17 0 25 0 34-4 8 0 13 0 21-4 13-9 21-17 25-30 5-8 9-25 9-38z">
          <text:p/>
        </draw:path>
        <draw:polygon draw:style-name="gr2" draw:text-style-name="P2" draw:layer="layout" svg:width="0.178cm" svg:height="0.25cm" svg:x="14.38cm" svg:y="8.521cm" svg:viewBox="0 0 179 251" draw:points="179,251 0,251 0,0 179,0 179,51 65,51 65,94 170,94 170,141 65,141 65,204 179,204">
          <text:p/>
        </draw:polygon>
        <draw:path draw:style-name="gr2" draw:text-style-name="P2" draw:layer="layout" svg:width="0.212cm" svg:height="0.258cm" svg:x="14.6cm" svg:y="8.517cm" svg:viewBox="0 0 213 259" svg:d="M213 179c0 21-9 42-30 59-21 13-50 21-84 21-22 0-39 0-56-4-13-4-30-9-43-17v-59h9c12 12 25 21 42 25 18 4 35 9 48 9 4 0 8 0 17 0 4 0 12-5 17-5 4 0 8-4 8-8 4 0 4-4 4-13 0-4 0-8-4-12-4-5-13-9-21-9-9-4-17-4-30-8-8 0-21-5-30-5-22-8-34-17-43-30-12-13-17-26-17-43 0-25 13-42 34-55 21-17 48-25 82-25 12 0 29 4 46 8 17 0 30 5 42 9v59h-8c-8-8-21-17-38-21-13-4-25-8-42-8-5 0-13 0-17 0-5 4-9 4-13 4-4 4-9 4-13 8s-4 9-4 13 0 13 8 13c5 4 13 8 26 12 8 0 21 5 25 5 9 0 21 4 30 8 17 4 34 13 42 26 9 9 13 22 13 43z">
          <text:p/>
        </draw:path>
        <draw:polygon draw:style-name="gr2" draw:text-style-name="P2" draw:layer="layout" svg:width="0.22cm" svg:height="0.25cm" svg:x="14.829cm" svg:y="8.521cm" svg:viewBox="0 0 221 251" draw:points="221,51 145,51 145,251 81,251 81,51 0,51 0,0 221,0">
          <text:p/>
        </draw:polygon>
        <draw:polygon draw:style-name="gr2" draw:text-style-name="P2" draw:layer="layout" svg:width="0.178cm" svg:height="0.25cm" svg:x="15.091cm" svg:y="8.521cm" svg:viewBox="0 0 179 251" draw:points="179,251 0,251 0,0 179,0 179,51 65,51 65,94 171,94 171,141 65,141 65,204 179,204">
          <text:p/>
        </draw:polygon>
        <draw:polygon draw:style-name="gr2" draw:text-style-name="P2" draw:layer="layout" svg:width="0.22cm" svg:height="0.25cm" svg:x="15.413cm" svg:y="8.521cm" svg:viewBox="0 0 221 251" draw:points="221,51 141,51 141,251 76,251 76,51 0,51 0,0 221,0">
          <text:p/>
        </draw:polygon>
        <draw:path draw:style-name="gr2" draw:text-style-name="P2" draw:layer="layout" svg:width="0.237cm" svg:height="0.25cm" svg:x="15.671cm" svg:y="8.521cm" svg:viewBox="0 0 238 251" svg:d="M141 77c0-4 0-9-4-13-4-5-9-9-13-13-4 0-8-4-17-4-4 0-13 0-18 0h-25v68h21c9 0 18 0 26 0 5-4 13-4 17-8 5-4 9-8 9-13 4-4 4-8 4-17zM238 251h-76l-68-93h-30v93h-64v-251h107c17 0 30 4 38 4 13 0 21 5 30 13 8 4 17 13 21 21 9 9 9 17 9 30 0 22-5 35-13 47-9 13-17 22-34 30z">
          <text:p/>
        </draw:path>
        <draw:polygon draw:style-name="gr2" draw:text-style-name="P2" draw:layer="layout" svg:width="0.148cm" svg:height="0.25cm" svg:x="15.925cm" svg:y="8.521cm" svg:viewBox="0 0 149 251" draw:points="149,251 0,251 0,209 43,209 43,47 0,47 0,0 149,0 149,47 106,47 106,209 149,209">
          <text:p/>
        </draw:polygon>
        <draw:path draw:style-name="gr2" draw:text-style-name="P2" draw:layer="layout" svg:width="0.211cm" svg:height="0.25cm" svg:x="16.129cm" svg:y="8.521cm" svg:viewBox="0 0 212 251" svg:d="M212 175c0 12-4 21-8 34-5 8-13 17-21 21-9 8-22 12-30 17-13 0-30 4-47 4h-106v-251h94c21 0 34 4 46 4 9 0 17 5 26 9 8 4 17 13 21 21 4 4 8 17 8 25 0 14-4 23-12 31-5 13-13 17-26 25 17 5 30 9 38 22 9 8 17 21 17 38zM128 73c0-5 0-9 0-14-5-4-9-8-13-8-4-4-9-4-17-4-9 0-17 0-30 0h-4v56h8c9 0 17-4 26-4 8 0 13 0 17 0 4-5 8-9 13-13 0-4 0-9 0-13zM144 175c0-9 0-17-4-21-4-5-8-5-17-9-4 0-12 0-21 0-8 0-17 0-25 0h-13v59h4c17 0 30 0 38 0 9 0 13 0 22-4 4-4 8-4 12-13 4-4 4-8 4-12z">
          <text:p/>
        </draw:path>
        <draw:path draw:style-name="gr2" draw:text-style-name="P2" draw:layer="layout" svg:width="0.22cm" svg:height="0.254cm" svg:x="16.383cm" svg:y="8.521cm" svg:viewBox="0 0 221 255" svg:d="M221 161c0 30-9 51-30 68-17 18-47 26-80 26-39 0-64-8-85-26-17-17-26-38-26-68v-161h64v157c0 17 4 29 8 38 9 8 22 13 39 13s25-5 33-13c9-9 13-21 13-38v-157h64z">
          <text:p/>
        </draw:path>
        <draw:polygon draw:style-name="gr2" draw:text-style-name="P2" draw:layer="layout" svg:width="0.229cm" svg:height="0.25cm" svg:x="16.662cm" svg:y="8.521cm" svg:viewBox="0 0 230 251" draw:points="230,251 166,251 59,82 59,251 0,251 0,0 76,0 170,145 170,0 230,0">
          <text:p/>
        </draw:polygon>
        <draw:path draw:style-name="gr2" draw:text-style-name="P2" draw:layer="layout" svg:width="0.254cm" svg:height="0.25cm" svg:x="16.924cm" svg:y="8.521cm" svg:viewBox="0 0 255 251" svg:d="M255 251h-64l-17-51h-93l-17 51h-64l89-251h76zM157 154l-30-90-29 90z">
          <text:p/>
        </draw:path>
        <draw:polygon draw:style-name="gr2" draw:text-style-name="P2" draw:layer="layout" svg:width="0.178cm" svg:height="0.25cm" svg:x="17.216cm" svg:y="8.521cm" svg:viewBox="0 0 179 251" draw:points="179,251 0,251 0,0 65,0 65,204 179,204">
          <text:p/>
        </draw:polygon>
        <draw:polygon draw:style-name="gr2" draw:text-style-name="P2" draw:layer="layout" svg:width="0.064cm" svg:height="0.068cm" svg:x="17.432cm" svg:y="8.703cm" svg:viewBox="0 0 65 69" draw:points="0,69 65,69 65,0 0,0">
          <text:p/>
        </draw:polygon>
        <draw:path draw:style-name="gr2" draw:text-style-name="P2" draw:layer="layout" svg:width="0.22cm" svg:height="0.246cm" svg:x="10.062cm" svg:y="9.77cm" svg:viewBox="0 0 221 247" svg:d="M221 247h-34l-26-68h-106l-25 68h-30l89-247h42zM153 148l-43-118-46 118z">
          <text:p/>
        </draw:path>
        <draw:path draw:style-name="gr2" draw:text-style-name="P2" draw:layer="layout" svg:width="0.22cm" svg:height="0.25cm" svg:x="10.765cm" svg:y="9.77cm" svg:viewBox="0 0 221 251" svg:d="M221 158c0 29-8 55-30 72-17 12-46 21-81 21-38 0-64-9-85-21-17-17-25-43-25-72v-158h63v153c0 17 5 30 13 39 4 8 17 12 34 12 18 0 26-4 35-12 8-9 13-22 13-39v-153h63z">
          <text:p/>
        </draw:path>
        <draw:polygon draw:style-name="gr2" draw:text-style-name="P2" draw:layer="layout" svg:width="0.225cm" svg:height="0.246cm" svg:x="11.044cm" svg:y="9.77cm" svg:viewBox="0 0 226 247" draw:points="226,247 162,247 56,76 56,247 0,247 0,0 77,0 166,140 166,0 226,0">
          <text:p/>
        </draw:polygon>
        <draw:polygon draw:style-name="gr2" draw:text-style-name="P2" draw:layer="layout" svg:width="0.144cm" svg:height="0.246cm" svg:x="11.319cm" svg:y="9.77cm" svg:viewBox="0 0 145 247" draw:points="145,247 0,247 0,204 39,204 39,42 0,42 0,0 145,0 145,42 103,42 103,204 145,204">
          <text:p/>
        </draw:polygon>
        <draw:path draw:style-name="gr2" draw:text-style-name="P2" draw:layer="layout" svg:width="0.258cm" svg:height="0.331cm" svg:x="11.489cm" svg:y="9.685cm" svg:viewBox="0 0 259 332" svg:d="M259 332h-69l-17-51h-89l-16 51h-68l93-246h72zM161 238l-30-88-34 88zM199 0c-4 17-9 34-17 43-9 9-17 13-34 13-4 0-9 0-13-4-4 0-8-5-12-5-5-4-9-4-13-9-4 0-9 0-9 0-8 0-8 0-12 5 0 4-5 9-5 13h-33c0-18 4-30 12-39 9-12 21-17 34-17 4 0 9 5 13 5 8 0 13 4 17 8 4 0 4 4 8 4s9 5 13 5 8-5 8-9c5 0 5-8 5-13z">
          <text:p/>
        </draw:path>
        <draw:path draw:style-name="gr2" draw:text-style-name="P2" draw:layer="layout" svg:width="0.254cm" svg:height="0.254cm" svg:x="11.768cm" svg:y="9.766cm" svg:viewBox="0 0 255 255" svg:d="M255 128c0 38-13 72-34 93-25 25-55 34-93 34-42 0-72-9-94-34-25-21-34-55-34-93s9-72 34-93c22-27 52-35 94-35 38 0 68 8 93 35 21 21 34 55 34 93zM171 191c4-8 8-17 12-29 4-9 4-22 4-34 0-17 0-30-4-38-4-9-8-17-12-26-9-8-13-12-22-12-8-5-12-5-21-5-8 0-17 0-25 5-4 0-13 4-17 12-9 5-13 13-17 26 0 12-4 25-4 38 0 12 4 25 4 38 4 8 8 17 17 25 4 5 8 13 17 13 8 4 17 4 25 4 9 0 13 0 21-4 9-4 13-8 22-13z">
          <text:p/>
        </draw:path>
        <draw:polygon draw:style-name="gr2" draw:text-style-name="P2" draw:layer="layout" svg:width="0.071cm" svg:height="0.11cm" svg:x="12.065cm" svg:y="9.969cm" svg:viewBox="0 0 72 111" draw:points="72,0 25,111 0,111 29,0">
          <text:p/>
        </draw:polygon>
        <draw:path draw:style-name="gr2" draw:text-style-name="P2" draw:layer="layout" svg:width="0.165cm" svg:height="0.258cm" svg:x="12.64cm" svg:y="9.825cm" svg:viewBox="0 0 166 259" svg:d="M166 97c0 14-4 31-8 40-4 12-9 25-18 33-9 9-17 13-25 17-13 5-22 9-34 9-9 0-17 0-26-4-8 0-17-5-21-9v76h-34v-255h34v21c4-8 17-12 26-16 12-5 21-9 33-9 22 0 38 9 51 25 14 17 22 43 22 72zM131 97c0-21-4-38-12-50-4-13-17-17-34-17-9 0-17 4-25 8-9 0-22 9-26 13v107c9 4 13 8 21 8 5 0 13 0 21 0 17 0 30-4 43-17 8-12 12-29 12-52z">
          <text:p/>
        </draw:path>
        <draw:path draw:style-name="gr2" draw:text-style-name="P2" draw:layer="layout" svg:width="0.174cm" svg:height="0.195cm" svg:x="12.839cm" svg:y="9.825cm" svg:viewBox="0 0 175 196" svg:d="M175 97c0 30-9 55-26 73-12 17-33 26-59 26-30 0-47-9-64-26-17-18-26-43-26-73 0-29 9-50 26-72 17-16 34-25 64-25 26 0 47 9 59 25 17 17 26 43 26 72zM141 97c0-21-4-42-13-50-8-13-21-22-38-22s-30 9-43 22c-9 8-13 29-13 50 0 26 4 43 13 55 13 13 26 18 43 18s30-5 38-18c9-12 13-29 13-55z">
          <text:p/>
        </draw:path>
        <draw:path draw:style-name="gr2" draw:text-style-name="P2" draw:layer="layout" svg:width="0.114cm" svg:height="0.187cm" svg:x="13.064cm" svg:y="9.829cm" svg:viewBox="0 0 115 188" svg:d="M115 34c-4 0-9 0-14 0-4 0-13 0-17 0-8 0-17 0-29 4-9 5-17 9-26 17v133h-29v-188h29v30c13-13 26-17 34-21 9-4 21-9 30-9 4 0 8 0 13 0 0 5 5 5 9 5z">
          <text:p/>
        </draw:path>
        <draw:path draw:style-name="gr2" draw:text-style-name="P2" draw:layer="layout" svg:width="0.034cm" svg:height="0.25cm" svg:x="13.652cm" svg:y="9.766cm" svg:viewBox="0 0 35 251" svg:d="M35 34h-35v-34h35zM35 251h-35v-188h35z">
          <text:p/>
        </draw:path>
        <draw:path draw:style-name="gr2" draw:text-style-name="P2" draw:layer="layout" svg:width="0.152cm" svg:height="0.191cm" svg:x="13.754cm" svg:y="9.825cm" svg:viewBox="0 0 153 192" svg:d="M153 192h-30v-107c0-9 0-17 0-21-4-9-4-17-8-22 0-4-4-4-13-8-4-4-8-4-17-4-8 0-17 4-29 8-9 4-17 9-26 13v141h-30v-188h30v21c9-8 21-12 30-16 13-5 21-9 34-9 17 0 34 9 46 17 9 13 13 30 13 55z">
          <text:p/>
        </draw:path>
        <draw:path draw:style-name="gr2" draw:text-style-name="P2" draw:layer="layout" svg:width="0.119cm" svg:height="0.242cm" svg:x="13.948cm" svg:y="9.778cm" svg:viewBox="0 0 120 243" svg:d="M120 239c-9 0-13 0-21 4-5 0-13 0-17 0-21 0-34-4-43-17-13-10-17-27-17-48v-97h-22v-30h22v-51h34v51h64v30h-64v85c0 8 0 17 0 21s0 8 5 17c0 4 4 4 8 8 4 0 13 4 21 4 4 0 9-4 17-4 4 0 9-4 9-4h4z">
          <text:p/>
        </draw:path>
        <draw:path draw:style-name="gr2" draw:text-style-name="P2" draw:layer="layout" svg:width="0.169cm" svg:height="0.195cm" svg:x="14.088cm" svg:y="9.825cm" svg:viewBox="0 0 170 196" svg:d="M170 102h-139c0 12 4 21 8 29 0 9 9 17 13 21 4 5 13 9 21 13 8 0 17 5 25 5 13 0 26-5 39-9 12-4 21-9 25-17h4v35c-13 8-21 8-34 13-8 4-21 4-34 4-29 0-55-9-72-26-17-18-26-39-26-68 0-34 9-55 26-77 17-16 39-25 64-25s47 9 59 21c13 17 21 38 21 64zM137 76c0-12-5-25-9-38-8-8-21-13-38-13s-30 5-42 17c-9 9-13 22-17 34z">
          <text:p/>
        </draw:path>
        <draw:path draw:style-name="gr2" draw:text-style-name="P2" draw:layer="layout" svg:width="0.118cm" svg:height="0.187cm" svg:x="14.3cm" svg:y="9.829cm" svg:viewBox="0 0 119 188" svg:d="M119 34h-4c-4 0-8 0-13 0-4 0-8 0-12 0-13 0-22 0-30 4-8 5-17 9-26 17v133h-34v-188h34v30c13-13 22-17 34-21 9-4 17-9 26-9 8 0 13 0 13 0 4 5 8 5 12 5z">
          <text:p/>
        </draw:path>
        <draw:path draw:style-name="gr2" draw:text-style-name="P2" draw:layer="layout" svg:width="0.272cm" svg:height="0.191cm" svg:x="14.444cm" svg:y="9.825cm" svg:viewBox="0 0 273 192" svg:d="M273 192h-31v-107c0-9 0-13 0-21 0-9-4-13-4-17-5-9-9-9-13-13s-13-4-21-4c-9 0-17 4-26 8-8 4-16 9-25 17 0 0 0 4 0 9 0 4 0 4 0 8v120h-30v-107c0-9 0-17-4-21 0-9 0-13-4-17 0-9-4-9-9-13-4-4-12-4-21-4-8 0-17 4-25 8-9 4-17 9-25 13v141h-35v-188h35v21c8-8 16-12 29-16 9-5 17-9 30-9 12 0 21 4 34 9 8 4 12 12 17 21 12-9 25-17 33-21 13-5 22-9 34-9 21 0 38 9 47 21 8 9 14 26 14 51z">
          <text:p/>
        </draw:path>
        <draw:path draw:style-name="gr2" draw:text-style-name="P2" draw:layer="layout" svg:width="0.165cm" svg:height="0.284cm" svg:x="14.77cm" svg:y="9.736cm" svg:viewBox="0 0 166 285" svg:d="M166 192h-137c0 12 4 21 4 29 5 9 9 17 17 21 5 5 13 9 22 13 4 0 17 4 25 4 13 0 25-4 38-8s21-9 25-17h6v34c-14 8-22 8-35 13-13 4-21 4-34 4-30 0-55-9-72-26s-25-38-25-67c0-34 8-55 25-77 13-16 38-25 64-25 25 0 42 9 59 21 12 17 18 38 18 64zM135 166c0-12-4-25-13-38-8-8-17-13-33-13-17 0-30 5-43 17-8 9-13 22-17 34zM139 0l-46 65h-21l29-65z">
          <text:p/>
        </draw:path>
        <draw:path draw:style-name="gr2" draw:text-style-name="P2" draw:layer="layout" svg:width="0.165cm" svg:height="0.263cm" svg:x="14.969cm" svg:y="9.757cm" svg:viewBox="0 0 166 264" svg:d="M166 260h-34v-17c-10 4-18 12-27 17-8 4-21 4-33 4-22 0-39-9-51-26-13-17-21-38-21-67 0-17 4-30 8-43 4-12 9-25 17-34 8-8 17-12 25-16 13-5 22-9 34-9 9 0 17-1 26 4 8 0 12 5 22 9v-82h34zM132 213v-106c-10-4-14-4-22-8-5 0-13 0-22 0-16 0-29 4-42 17-8 12-13 29-13 50 0 26 5 43 13 51 4 13 17 17 34 17 8 0 17 0 25-4 13-4 22-9 27-17z">
          <text:p/>
        </draw:path>
        <draw:path draw:style-name="gr2" draw:text-style-name="P2" draw:layer="layout" svg:width="0.038cm" svg:height="0.25cm" svg:x="15.193cm" svg:y="9.766cm" svg:viewBox="0 0 39 251" svg:d="M39 34h-39v-34h39zM35 251h-31v-188h31z">
          <text:p/>
        </draw:path>
        <draw:path draw:style-name="gr2" draw:text-style-name="P2" draw:layer="layout" svg:width="0.169cm" svg:height="0.195cm" svg:x="15.282cm" svg:y="9.825cm" svg:viewBox="0 0 170 196" svg:d="M170 97c0 30-8 55-21 73-17 17-38 26-63 26-26 0-47-9-64-26-14-18-22-43-22-73 0-29 8-50 22-72 17-16 38-25 64-25 25 0 46 9 63 25 13 17 21 43 21 72zM141 97c0-21-9-42-17-50-9-13-22-22-38-22-17 0-30 9-39 22-12 8-17 29-17 50 0 26 5 43 17 55 9 13 22 18 39 18 16 0 29-5 38-18 8-12 17-29 17-55z">
          <text:p/>
        </draw:path>
        <draw:path draw:style-name="gr2" draw:text-style-name="P2" draw:layer="layout" svg:width="0.161cm" svg:height="0.263cm" svg:x="15.934cm" svg:y="9.757cm" svg:viewBox="0 0 162 264" svg:d="M162 260h-31v-17c-8 4-17 12-30 17-8 4-17 4-29 4-21 0-38-9-55-26-13-17-17-38-17-67 0-17 0-30 4-43 4-12 13-25 21-34 9-8 17-12 26-16 8-5 21-9 29-9 13 0 21-1 26 4 8 0 17 5 25 9v-82h31zM131 213v-106c-8-4-17-4-21-8-9 0-17 0-21 0-21 0-34 4-43 17-8 12-17 29-17 50 0 26 5 43 13 51 9 13 21 17 38 17 9 0 17 0 26-4 8-4 17-9 25-17z">
          <text:p/>
        </draw:path>
        <draw:path draw:style-name="gr2" draw:text-style-name="P2" draw:layer="layout" svg:width="0.174cm" svg:height="0.195cm" svg:x="16.145cm" svg:y="9.825cm" svg:viewBox="0 0 175 196" svg:d="M175 97c0 30-8 55-25 73-17 17-34 26-64 26-25 0-46-9-60-26-17-18-26-43-26-73 0-29 9-50 26-72 14-16 35-25 60-25 30 0 47 9 64 25 17 17 25 43 25 72zM141 97c0-21-4-42-13-50-12-13-25-22-42-22s-30 9-38 22c-8 8-13 29-13 50 0 26 5 43 13 55 8 13 21 18 38 18s30-5 42-18c9-12 13-29 13-55z">
          <text:p/>
        </draw:path>
        <draw:polygon draw:style-name="gr2" draw:text-style-name="P2" draw:layer="layout" svg:width="0.22cm" svg:height="0.246cm" svg:x="16.785cm" svg:y="9.77cm" svg:viewBox="0 0 221 247" draw:points="221,47 145,47 145,247 81,247 81,47 0,47 0,0 221,0">
          <text:p/>
        </draw:polygon>
        <draw:path draw:style-name="gr2" draw:text-style-name="P2" draw:layer="layout" svg:width="0.241cm" svg:height="0.246cm" svg:x="17.043cm" svg:y="9.77cm" svg:viewBox="0 0 242 247" svg:d="M140 76c0-8 0-12-5-17 0-4-4-8-12-12-5 0-9 0-13 0-8 0-13-5-21-5h-26v68h22c8 0 17 0 25 0s13-4 17-8c4-5 8-5 8-9 5-4 5-13 5-17zM242 247h-81l-68-89h-30v89h-63v-247h110c13 0 25 0 38 0 9 4 17 8 30 13 8 4 18 12 22 21 4 8 8 21 8 34 0 17-4 34-12 42-10 13-23 21-39 30z">
          <text:p/>
        </draw:path>
        <draw:polygon draw:style-name="gr2" draw:text-style-name="P2" draw:layer="layout" svg:width="0.144cm" svg:height="0.246cm" svg:x="17.301cm" svg:y="9.77cm" svg:viewBox="0 0 145 247" draw:points="145,247 0,247 0,204 38,204 38,42 0,42 0,0 145,0 145,42 103,42 103,204 145,204">
          <text:p/>
        </draw:polygon>
        <draw:path draw:style-name="gr2" draw:text-style-name="P2" draw:layer="layout" svg:width="0.212cm" svg:height="0.246cm" svg:x="17.496cm" svg:y="9.77cm" svg:viewBox="0 0 213 247" svg:d="M213 170c0 13-5 26-9 34-4 9-8 17-17 21-13 9-21 13-34 17-12 5-25 5-47 5h-106v-247h97c17 0 35 0 44 0 8 4 17 4 25 8 13 5 17 13 21 22 9 8 9 17 9 25 0 13-5 25-9 34-8 8-17 17-25 21 12 4 25 9 38 21 8 9 13 21 13 39zM132 68c0-4-4-9-4-13-4-4-4-4-14-8-4 0-8 0-17 0-4-5-17-5-29-5h-5v55h9c13 0 21 0 25 0 9 0 13-4 17-4 10-4 14-4 14-8 0-5 4-9 4-17zM145 170c0-8 0-12-4-18 0-4-9-8-13-12-10 0-14 0-22 0-9 0-21 0-30 0h-13v60h5c17 0 29 0 38 0 8 0 18 0 22-4 8 0 13-4 13-9 4-4 4-12 4-17z">
          <text:p/>
        </draw:path>
        <draw:path draw:style-name="gr2" draw:text-style-name="P2" draw:layer="layout" svg:width="0.22cm" svg:height="0.25cm" svg:x="17.75cm" svg:y="9.77cm" svg:viewBox="0 0 221 251" svg:d="M221 158c0 29-8 55-25 72-23 12-48 21-86 21-34 0-64-9-80-21-22-17-30-43-30-72v-158h63v153c0 17 5 30 13 39 9 8 17 12 34 12s30-4 34-12c8-9 13-22 13-39v-153h64z">
          <text:p/>
        </draw:path>
        <draw:polygon draw:style-name="gr2" draw:text-style-name="P2" draw:layer="layout" svg:width="0.224cm" svg:height="0.246cm" svg:x="18.034cm" svg:y="9.77cm" svg:viewBox="0 0 225 247" draw:points="225,247 160,247 59,76 59,247 0,247 0,0 76,0 165,140 165,0 225,0">
          <text:p/>
        </draw:polygon>
        <draw:path draw:style-name="gr2" draw:text-style-name="P2" draw:layer="layout" svg:width="0.258cm" svg:height="0.246cm" svg:x="18.292cm" svg:y="9.77cm" svg:viewBox="0 0 259 247" svg:d="M259 247h-68l-17-51h-94l-17 51h-63l93-247h73zM157 152l-30-88-30 88z">
          <text:p/>
        </draw:path>
        <draw:polygon draw:style-name="gr2" draw:text-style-name="P2" draw:layer="layout" svg:width="0.178cm" svg:height="0.246cm" svg:x="18.584cm" svg:y="9.77cm" svg:viewBox="0 0 179 247" draw:points="179,247 0,247 0,0 63,0 63,200 179,200">
          <text:p/>
        </draw:polygon>
        <draw:path draw:style-name="gr2" draw:text-style-name="P2" draw:layer="layout" svg:width="0.237cm" svg:height="0.245cm" svg:x="3.306cm" svg:y="10.185cm" svg:viewBox="0 0 238 246" svg:d="M140 72c0-4 0-9-4-13s-9-8-13-13c-5 0-9-4-17-4-5 0-13 0-17 0h-26v68h21c9 0 17 0 26 0 4-4 13-4 17-9 5-4 9-8 9-12 4-4 4-9 4-17zM238 246h-76l-69-89h-30v89h-63v-246h106c17 0 30 0 39 0 12 0 21 4 29 13 9 4 17 12 21 21 9 8 9 17 9 34s-4 29-13 42c-8 13-17 21-34 30z">
          <text:p/>
        </draw:path>
        <draw:polygon draw:style-name="gr2" draw:text-style-name="P2" draw:layer="layout" svg:width="0.178cm" svg:height="0.245cm" svg:x="3.572cm" svg:y="10.185cm" svg:viewBox="0 0 179 246" draw:points="179,246 0,246 0,0 179,0 179,46 65,46 65,89 171,89 171,135 65,135 65,199 179,199">
          <text:p/>
        </draw:polygon>
        <draw:path draw:style-name="gr2" draw:text-style-name="P2" draw:layer="layout" svg:width="0.232cm" svg:height="0.259cm" svg:x="3.793cm" svg:y="10.176cm" svg:viewBox="0 0 233 260" svg:d="M233 243c-12 4-25 8-46 12-17 5-34 5-51 5-42 0-76-13-103-34-21-21-33-55-33-93s12-72 33-93c27-27 61-40 103-40 17 0 34 5 47 5 17 4 29 8 50 22v55h-8c-4 0-9-4-13-9-8-4-12-8-17-12-8 0-17-5-25-9-9 0-17-4-25-4-13 0-22 4-30 4-13 4-17 9-26 17-8 9-12 17-16 26-5 8-9 21-9 33 0 30 9 51 25 64 13 17 34 21 64 21 0 0 4 0 8 0 0 0 5 0 9 0v-46h-51v-47h114z">
          <text:p/>
        </draw:path>
        <draw:polygon draw:style-name="gr2" draw:text-style-name="P2" draw:layer="layout" svg:width="0.148cm" svg:height="0.245cm" svg:x="4.068cm" svg:y="10.185cm" svg:viewBox="0 0 149 246" draw:points="149,246 0,246 0,203 43,203 43,42 0,42 0,0 149,0 149,42 107,42 107,203 149,203">
          <text:p/>
        </draw:polygon>
        <draw:path draw:style-name="gr2" draw:text-style-name="P2" draw:layer="layout" svg:width="0.258cm" svg:height="0.259cm" svg:x="4.25cm" svg:y="10.176cm" svg:viewBox="0 0 259 260" svg:d="M259 133c0 38-13 67-34 93-25 21-55 34-97 34-38 0-68-13-93-34-22-26-35-55-35-93 0-43 13-72 35-98 25-22 55-35 93-35 42 0 72 13 93 35 25 26 38 55 38 98zM174 196c5-8 9-17 13-29 4-9 4-22 4-34 0-17-4-30-4-38-4-13-8-22-17-26-4-8-8-13-17-17-8 0-17-4-25-4-4 0-13 4-21 4-9 4-13 9-22 17-4 4-8 13-12 26-4 8-4 21-4 38 0 12 0 25 4 38 4 8 8 17 12 25 9 4 13 9 22 13 8 4 12 4 21 4 8 0 17 0 25-4 9-4 13-9 21-13z">
          <text:p/>
        </draw:path>
        <draw:polygon draw:style-name="gr2" draw:text-style-name="P2" draw:layer="layout" svg:width="0.228cm" svg:height="0.245cm" svg:x="4.559cm" svg:y="10.185cm" svg:viewBox="0 0 229 246" draw:points="229,246 166,246 59,76 59,246 0,246 0,0 76,0 170,140 170,0 229,0">
          <text:p/>
        </draw:polygon>
        <draw:path draw:style-name="gr2" draw:text-style-name="P2" draw:layer="layout" svg:width="0.254cm" svg:height="0.245cm" svg:x="4.821cm" svg:y="10.185cm" svg:viewBox="0 0 255 246" svg:d="M255 246h-63l-17-51h-94l-17 51h-64l89-246h77zM158 148l-31-89-29 89z">
          <text:p/>
        </draw:path>
        <draw:polygon draw:style-name="gr2" draw:text-style-name="P2" draw:layer="layout" svg:width="0.178cm" svg:height="0.245cm" svg:x="5.109cm" svg:y="10.185cm" svg:viewBox="0 0 179 246" draw:points="179,246 0,246 0,0 64,0 64,199 179,199">
          <text:p/>
        </draw:polygon>
        <draw:path draw:style-name="gr2" draw:text-style-name="P2" draw:layer="layout" svg:width="0.237cm" svg:height="0.245cm" svg:x="5.6cm" svg:y="10.185cm" svg:viewBox="0 0 238 246" svg:d="M238 123c0 21-8 42-17 59-12 21-26 34-43 42-8 10-21 14-38 18-13 4-30 4-51 4h-89v-246h93c17 0 34 0 51 4 13 0 26 9 38 13 17 13 31 25 39 42 9 17 17 38 17 64zM170 123c0-17-5-30-9-43-4-12-17-21-30-29-4 0-12-5-16-5-9 0-17-4-34-4h-17v157h17c17 0 25 0 34-4 8 0 12 0 21-5 12-8 21-17 25-29 4-9 9-21 9-38z">
          <text:p/>
        </draw:path>
        <draw:path draw:style-name="gr2" draw:text-style-name="P2" draw:layer="layout" svg:width="0.254cm" svg:height="0.259cm" svg:x="5.871cm" svg:y="10.176cm" svg:viewBox="0 0 255 260" svg:d="M255 133c0 38-13 67-34 93-21 21-55 34-93 34-39 0-73-13-94-34-25-26-34-55-34-93 0-43 9-72 34-98 21-22 55-35 94-35 38 0 72 13 93 35 21 26 34 55 34 98zM170 196c9-8 13-17 13-29 4-9 4-22 4-34 0-17 0-30-4-38-4-13-8-22-13-26-4-8-12-13-21-17-4 0-12-4-21-4-8 0-17 4-21 4-8 4-18 9-22 17-4 4-9 13-13 26-4 8-8 21-8 38 0 12 4 25 8 38 0 8 9 17 13 25 4 4 13 9 18 13 8 4 17 4 25 4 9 0 17 0 21-4 9-4 17-9 21-13z">
          <text:p/>
        </draw:path>
        <draw:polygon draw:style-name="gr2" draw:text-style-name="P2" draw:layer="layout" svg:width="0.221cm" svg:height="0.245cm" svg:x="6.421cm" svg:y="10.185cm" svg:viewBox="0 0 222 246" draw:points="222,46 141,46 141,246 78,246 78,46 0,46 0,0 222,0">
          <text:p/>
        </draw:polygon>
        <draw:path draw:style-name="gr2" draw:text-style-name="P2" draw:layer="layout" svg:width="0.237cm" svg:height="0.245cm" svg:x="6.68cm" svg:y="10.185cm" svg:viewBox="0 0 238 246" svg:d="M140 72c0-4 0-9-4-13s-8-8-13-13c-4 0-8-4-16-4-5 0-13 0-17 0h-27v68h22c9 0 17 0 26 0 4-4 12-4 17-9 4-4 8-8 8-12 4-4 4-9 4-17zM238 246h-76l-68-89h-31v89h-63v-246h107c16 0 29 0 38 0 12 0 21 4 29 13 9 4 17 12 26 21 4 8 4 17 4 34s-4 29-13 42c-8 13-17 21-34 30z">
          <text:p/>
        </draw:path>
        <draw:path draw:style-name="gr2" draw:text-style-name="P2" draw:layer="layout" svg:width="0.254cm" svg:height="0.245cm" svg:x="6.925cm" svg:y="10.185cm" svg:viewBox="0 0 255 246" svg:d="M255 246h-67l-17-51h-89l-17 51h-65l90-246h72zM158 148l-30-89-34 89z">
          <text:p/>
        </draw:path>
        <draw:path draw:style-name="gr2" draw:text-style-name="P2" draw:layer="layout" svg:width="0.212cm" svg:height="0.245cm" svg:x="7.213cm" svg:y="10.185cm" svg:viewBox="0 0 213 246" svg:d="M213 169c0 13-4 21-9 34-4 9-8 17-17 21-12 10-21 14-33 18-13 4-26 4-47 4h-107v-246h98c17 0 34 0 43 0 8 0 17 4 29 8 9 5 13 13 17 22 9 4 9 16 9 25 0 13-4 21-9 34-8 8-17 12-25 21 13 4 25 8 38 21 9 9 13 21 13 38zM132 68c0-5-4-9-4-13-4-4-4-9-13-9-4 0-8-4-17-4-4 0-16 0-29 0h-5v55h9c13 0 21 0 25-4 9 0 13 0 17 0 9-4 13-8 13-13 0-4 4-8 4-12zM145 169c0-8 0-12-4-17 0-4-9-8-13-12-8 0-13 0-21 0-9 0-17 0-30 0h-13v59h5c17 0 29 0 38 0 8 0 17 0 21-4 9 0 13-5 13-9 4-8 4-13 4-17z">
          <text:p/>
        </draw:path>
        <draw:path draw:style-name="gr2" draw:text-style-name="P2" draw:layer="layout" svg:width="0.258cm" svg:height="0.245cm" svg:x="7.446cm" svg:y="10.185cm" svg:viewBox="0 0 259 246" svg:d="M259 246h-68l-16-51h-90l-17 51h-68l93-246h73zM161 148l-30-89-34 89z">
          <text:p/>
        </draw:path>
        <draw:polygon draw:style-name="gr2" draw:text-style-name="P2" draw:layer="layout" svg:width="0.178cm" svg:height="0.245cm" svg:x="7.738cm" svg:y="10.185cm" svg:viewBox="0 0 179 246" draw:points="179,246 0,246 0,0 64,0 64,199 179,199">
          <text:p/>
        </draw:polygon>
        <draw:polygon draw:style-name="gr2" draw:text-style-name="P2" draw:layer="layout" svg:width="0.224cm" svg:height="0.245cm" svg:x="7.954cm" svg:y="10.185cm" svg:viewBox="0 0 225 246" draw:points="225,246 161,246 161,135 63,135 63,246 0,246 0,0 63,0 63,89 161,89 161,0 225,0">
          <text:p/>
        </draw:polygon>
        <draw:path draw:style-name="gr2" draw:text-style-name="P2" draw:layer="layout" svg:width="0.254cm" svg:height="0.259cm" svg:x="8.229cm" svg:y="10.176cm" svg:viewBox="0 0 255 260" svg:d="M255 133c0 38-13 67-34 93-25 21-55 34-93 34-42 0-72-13-93-34-26-26-35-55-35-93 0-43 9-72 35-98 21-22 51-35 93-35 38 0 68 13 93 35 21 26 34 55 34 98zM170 196c5-8 9-17 13-29 4-9 4-22 4-34 0-17 0-30-4-38-4-13-8-22-13-26-8-8-12-13-21-17-8 0-12-4-21-4-8 0-17 4-25 4-5 4-13 9-17 17-9 4-13 13-13 26-4 8-8 21-8 38 0 12 4 25 4 38 4 8 8 17 17 25 4 4 8 9 17 13 8 4 17 4 25 4 9 0 17 0 21-4 9-4 17-9 21-13z">
          <text:p/>
        </draw:path>
        <draw:path draw:style-name="gr2" draw:text-style-name="P2" draw:layer="layout" svg:width="0.233cm" svg:height="0.245cm" svg:x="8.805cm" svg:y="10.185cm" svg:viewBox="0 0 234 246" svg:d="M234 123c0 21-5 42-17 59-9 21-21 34-38 42-13 10-26 14-43 18-13 4-30 4-51 4h-85v-246h89c21 0 39 0 52 4 16 0 29 9 38 13 17 13 29 25 38 42 12 17 17 38 17 64zM166 123c0-17 0-30-9-43-4-12-12-21-25-29-9 0-18-5-22-5-9 0-17-4-30-4h-17v157h17c13 0 26 0 30-4 8 0 18 0 22-5 13-8 21-17 25-29 9-9 9-21 9-38z">
          <text:p/>
        </draw:path>
        <draw:path draw:style-name="gr2" draw:text-style-name="P2" draw:layer="layout" svg:width="0.254cm" svg:height="0.245cm" svg:x="9.063cm" svg:y="10.185cm" svg:viewBox="0 0 255 246" svg:d="M255 246h-64l-17-51h-93l-17 51h-64l93-246h72zM157 148l-30-89-30 89z">
          <text:p/>
        </draw:path>
        <draw:path draw:style-name="gr2" draw:text-style-name="P2" draw:layer="layout" svg:width="0.212cm" svg:height="0.259cm" svg:x="9.609cm" svg:y="10.176cm" svg:viewBox="0 0 213 260" svg:d="M213 179c0 21-9 43-31 59-21 13-51 22-84 22-22 0-39 0-55-5-13-4-30-8-43-17v-59h9c12 13 25 21 42 26 17 8 34 8 47 8 4 0 12 0 16 0 9 0 13 0 17-4 5 0 9-4 13-9 0 0 4-4 4-12 0-5-4-9-8-13s-13-8-21-8c-9-5-17-5-30-9-8 0-17-4-30-4-16-9-33-17-42-30-8-13-13-25-13-42 0-26 9-42 30-55 21-18 47-27 80-27 17 0 30 5 47 9 17 0 30 4 43 9v60h-9c-9-9-21-17-34-22-17-4-30-8-47-8-4 0-8 0-16 0-5 4-9 4-13 4-4 4-9 4-13 9-4 4-4 8-4 12 0 5 4 13 8 13 5 4 13 9 26 13 12 0 21 4 29 4 9 0 17 4 26 8 21 5 34 13 42 26 10 8 14 25 14 42z">
          <text:p/>
        </draw:path>
        <draw:polygon draw:style-name="gr2" draw:text-style-name="P2" draw:layer="layout" svg:width="0.182cm" svg:height="0.245cm" svg:x="9.863cm" svg:y="10.185cm" svg:viewBox="0 0 183 246" draw:points="183,246 0,246 0,0 183,0 183,46 65,46 65,89 175,89 175,135 65,135 65,199 183,199">
          <text:p/>
        </draw:polygon>
        <draw:polygon draw:style-name="gr2" draw:text-style-name="P2" draw:layer="layout" svg:width="0.254cm" svg:height="0.245cm" svg:x="10.075cm" svg:y="10.185cm" svg:viewBox="0 0 255 246" draw:points="255,246 178,246 127,165 72,246 0,246 89,123 4,0 76,0 127,76 182,0 251,0 165,118">
          <text:p/>
        </draw:polygon>
        <draw:polygon draw:style-name="gr2" draw:text-style-name="P2" draw:layer="layout" svg:width="0.216cm" svg:height="0.245cm" svg:x="10.337cm" svg:y="10.185cm" svg:viewBox="0 0 217 246" draw:points="217,46 141,46 141,246 77,246 77,46 0,46 0,0 217,0">
          <text:p/>
        </draw:polygon>
        <draw:path draw:style-name="gr2" draw:text-style-name="P2" draw:layer="layout" svg:width="0.258cm" svg:height="0.245cm" svg:x="10.566cm" svg:y="10.185cm" svg:viewBox="0 0 259 246" svg:d="M259 246h-68l-17-51h-89l-17 51h-68l93-246h73zM162 148l-35-89-30 89z">
          <text:p/>
        </draw:path>
        <draw:path draw:style-name="gr2" draw:text-style-name="P2" draw:layer="layout" svg:width="0.237cm" svg:height="0.245cm" svg:x="11.133cm" svg:y="10.185cm" svg:viewBox="0 0 238 246" svg:d="M141 72c0-4-4-9-4-13-5-4-9-8-14-13-4 0-13-4-17-4s-13 0-21 0h-21v68h17c12 0 21 0 25 0 8-4 13-4 22-9 4-4 4-8 9-12 0-4 4-9 4-17zM238 246h-76l-69-89h-29v89h-64v-246h106c13 0 26 0 39 0 9 0 21 4 30 13 8 4 17 12 21 21 4 8 8 17 8 34s-4 29-12 42c-9 13-21 21-34 30z">
          <text:p/>
        </draw:path>
        <draw:polygon draw:style-name="gr2" draw:text-style-name="P2" draw:layer="layout" svg:width="0.178cm" svg:height="0.245cm" svg:x="11.4cm" svg:y="10.185cm" svg:viewBox="0 0 179 246" draw:points="179,246 0,246 0,0 179,0 179,46 64,46 64,89 170,89 170,135 64,135 64,199 179,199">
          <text:p/>
        </draw:polygon>
        <draw:path draw:style-name="gr2" draw:text-style-name="P2" draw:layer="layout" svg:width="0.237cm" svg:height="0.259cm" svg:x="11.62cm" svg:y="10.176cm" svg:viewBox="0 0 238 260" svg:d="M238 243c-13 4-30 8-46 12-17 5-34 5-56 5-43 0-72-13-98-34-25-21-38-55-38-93s13-72 38-93c26-27 59-40 103-40 17 0 29 5 46 5 13 4 30 8 47 22v55h-4c-5 0-9-4-17-9-5-4-9-8-17-12-4 0-13-5-21-9-9 0-17-4-26-4-13 0-25 4-34 4-9 4-18 9-26 17-4 9-9 17-13 26-4 8-8 21-8 33 0 30 8 51 21 64 17 17 39 21 64 21 5 0 9 0 9 0 4 0 8 0 8 0v-46h-46v-47h114z">
          <text:p/>
        </draw:path>
        <draw:polygon draw:style-name="gr2" draw:text-style-name="P2" draw:layer="layout" svg:width="0.144cm" svg:height="0.245cm" svg:x="11.899cm" svg:y="10.185cm" svg:viewBox="0 0 145 246" draw:points="145,246 0,246 0,203 44,203 44,42 0,42 0,0 145,0 145,42 107,42 107,203 145,203">
          <text:p/>
        </draw:polygon>
        <draw:path draw:style-name="gr2" draw:text-style-name="P2" draw:layer="layout" svg:width="0.254cm" svg:height="0.33cm" svg:x="12.073cm" svg:y="10.1cm" svg:viewBox="0 0 255 331" svg:d="M255 331h-65l-16-51h-94l-17 51h-63l89-246h76zM157 233l-30-89-30 89zM195 0c0 17-5 34-13 43-8 8-21 12-34 12-8 0-13 0-17-4-4 0-8-4-12-4-5-4-9-4-13-9 0 0-4-4-9-4-4 0-8 4-12 9 0 0 0 8 0 12h-38c0-17 4-29 12-38 9-13 21-17 34-17 9 0 13 0 17 4 4 0 9 5 13 5 4 4 8 4 12 8 0 0 5 0 9 0s8 0 13-4c0-4 0-9 0-13z">
          <text:p/>
        </draw:path>
        <draw:path draw:style-name="gr2" draw:text-style-name="P2" draw:layer="layout" svg:width="0.254cm" svg:height="0.259cm" svg:x="12.348cm" svg:y="10.176cm" svg:viewBox="0 0 255 260" svg:d="M255 133c0 38-13 67-35 93-21 21-55 34-93 34s-72-13-93-34c-21-26-34-55-34-93 0-43 13-72 34-98 21-22 55-35 93-35s72 13 93 35c22 26 35 55 35 98zM169 196c9-8 13-17 13-29 4-9 4-22 4-34 0-17 0-30-4-38-4-13-8-22-13-26-4-8-12-13-21-17-4 0-12-4-21-4-8 0-17 4-21 4-8 4-17 9-21 17-4 4-9 13-13 26-4 8-8 21-8 38 0 12 4 25 8 38 0 8 9 17 13 25 4 4 13 9 17 13 8 4 17 4 25 4 9 0 17 0 26-4 4-4 12-9 16-13z">
          <text:p/>
        </draw:path>
        <draw:polygon draw:style-name="gr2" draw:text-style-name="P2" draw:layer="layout" svg:width="0.067cm" svg:height="0.106cm" svg:x="12.649cm" svg:y="10.384cm" svg:viewBox="0 0 68 107" draw:points="68,0 21,107 0,107 25,0">
          <text:p/>
        </draw:polygon>
        <draw:path draw:style-name="gr2" draw:text-style-name="P2" draw:layer="layout" svg:width="0.035cm" svg:height="0.249cm" svg:x="13.051cm" svg:y="10.181cm" svg:viewBox="0 0 36 250" svg:d="M36 34h-36v-34h36zM31 250h-31v-187h31z">
          <text:p/>
        </draw:path>
        <draw:path draw:style-name="gr2" draw:text-style-name="P2" draw:layer="layout" svg:width="0.157cm" svg:height="0.19cm" svg:x="13.148cm" svg:y="10.24cm" svg:viewBox="0 0 158 191" svg:d="M158 191h-34v-106c0-9 0-17 0-26 0-4-4-13-4-17-4-4-9-8-13-8-4-4-13-4-21-4-9 0-17 0-25 4-9 4-17 12-26 17v140h-35v-187h35v21c9-8 17-12 30-21 8-4 21-4 29-4 22 0 38 4 47 17 13 13 17 29 17 51z">
          <text:p/>
        </draw:path>
        <draw:path draw:style-name="gr2" draw:text-style-name="P2" draw:layer="layout" svg:width="0.144cm" svg:height="0.195cm" svg:x="13.356cm" svg:y="10.24cm" svg:viewBox="0 0 145 196" svg:d="M145 135c0 18-9 35-22 44-12 12-33 17-59 17-13 0-25 0-38-5-8-4-22-8-26-12v-34c8 8 22 13 35 17 12 4 21 8 33 8 13 0 26-4 34-8 5-4 9-13 9-21 0-6 0-14-4-18-5-5-13-5-26-9-4 0-8 0-17-4-8 0-13 0-21-4-13-4-25-9-35-17-4-9-8-21-8-34 0-4 0-13 4-21 4-4 8-13 14-17 8-4 17-9 25-13s21-4 30-4c12 0 25 0 34 4 12 4 21 4 29 9v33c-8-4-17-8-29-12-13-4-22-9-34-9-13 0-22 5-30 9s-13 8-13 17c0 8 5 17 9 21 4 0 12 4 21 8 8 0 13 0 21 5 9 0 13 0 17 4 17 0 25 8 34 17 8 8 13 17 13 29z">
          <text:p/>
        </draw:path>
        <draw:path draw:style-name="gr2" draw:text-style-name="P2" draw:layer="layout" svg:width="0.153cm" svg:height="0.195cm" svg:x="13.529cm" svg:y="10.24cm" svg:viewBox="0 0 154 196" svg:d="M154 179c-13 4-22 8-30 12-13 5-21 5-30 5-17 0-30-5-39-5-12-4-21-12-29-21-9-8-13-17-17-29-5-14-9-27-9-44 0-29 9-55 26-72s38-25 68-25c9 0 22 0 30 4s21 9 30 13v34h-5c-8-9-17-13-29-17-9-4-17-9-30-9-18 0-30 9-43 21-9 13-13 30-13 51s4 38 13 52c13 13 25 21 43 21 9 0 13-4 21-4 5 0 13-4 17-8 4 0 9-5 13-5 4-4 8-4 8-8h5z">
          <text:p/>
        </draw:path>
        <draw:path draw:style-name="gr2" draw:text-style-name="P2" draw:layer="layout" svg:width="0.114cm" svg:height="0.186cm" svg:x="13.72cm" svg:y="10.244cm" svg:viewBox="0 0 115 187" svg:d="M115 34c-4 0-8 0-13 0-4-4-12-4-17-4-8 0-21 4-29 8-9 4-17 9-26 17v132h-30v-187h30v30c13-13 26-17 34-21 9-5 17-9 30-9 4 0 8 0 13 0 0 0 4 0 8 4z">
          <text:p/>
        </draw:path>
        <draw:path draw:style-name="gr2" draw:text-style-name="P2" draw:layer="layout" svg:width="0.039cm" svg:height="0.249cm" svg:x="13.859cm" svg:y="10.181cm" svg:viewBox="0 0 40 250" svg:d="M40 34h-40v-34h40zM35 250h-30v-187h30z">
          <text:p/>
        </draw:path>
        <draw:path draw:style-name="gr2" draw:text-style-name="P2" draw:layer="layout" svg:width="0.118cm" svg:height="0.242cm" svg:x="13.94cm" svg:y="10.193cm" svg:viewBox="0 0 119 243" svg:d="M119 238c-8 0-12 0-21 0-4 5-12 5-17 5-21 0-34-5-43-17-13-9-17-26-17-47v-101h-21v-26h21v-52h31v52h67v26h-67v84c0 13 4 17 4 26 0 4 0 8 4 12 0 5 4 9 9 13 4 0 12 0 21 0 4 0 8 0 12 0 9-4 13-4 13-4h4z">
          <text:p/>
        </draw:path>
        <draw:path draw:style-name="gr2" draw:text-style-name="P2" draw:layer="layout" svg:width="0.169cm" svg:height="0.195cm" svg:x="14.084cm" svg:y="10.24cm" svg:viewBox="0 0 170 196" svg:d="M170 97c0 30-8 56-21 73-17 17-38 26-64 26-25 0-46-9-64-26-13-17-21-43-21-73 0-29 8-55 21-72 18-17 39-25 64-25 26 0 47 8 64 25 13 17 21 43 21 72zM141 97c0-25-5-42-17-55-9-8-22-17-39-17-16 0-29 9-38 17-8 13-17 30-17 55 0 26 9 44 17 56 9 9 22 17 38 17 17 0 30-8 39-17 12-12 17-30 17-56z">
          <text:p/>
        </draw:path>
        <draw:path draw:style-name="gr2" draw:text-style-name="P2" draw:layer="layout" svg:width="0.157cm" svg:height="0.19cm" svg:x="14.575cm" svg:y="10.24cm" svg:viewBox="0 0 158 191" svg:d="M158 191h-30v-106c0-9-4-17-4-26 0-4 0-13-5-17-4-4-8-8-12-8-5-4-13-4-21-4-9 0-17 0-26 4-8 4-17 12-25 17v140h-35v-187h35v21c8-8 17-12 29-21 9-4 22-4 30-4 21 0 38 4 47 17 12 13 17 29 17 51z">
          <text:p/>
        </draw:path>
        <draw:path draw:style-name="gr2" draw:text-style-name="P2" draw:layer="layout" svg:width="0.17cm" svg:height="0.195cm" svg:x="14.782cm" svg:y="10.24cm" svg:viewBox="0 0 171 196" svg:d="M171 97c0 30-9 56-26 73-12 17-34 26-59 26s-47-9-64-26-22-43-22-73c0-29 5-55 22-72s39-25 64-25 47 8 59 25c17 17 26 43 26 72zM137 97c0-25-4-42-13-55-8-8-21-17-38-17s-30 9-42 17c-9 13-13 30-13 55 0 26 4 44 13 56 12 9 25 17 42 17s30-8 38-17c9-12 13-30 13-56z">
          <text:p/>
        </draw:path>
        <draw:path draw:style-name="gr2" draw:text-style-name="P2" draw:layer="layout" svg:width="0.207cm" svg:height="0.259cm" svg:x="15.261cm" svg:y="10.176cm" svg:viewBox="0 0 208 260" svg:d="M208 238c-8 0-13 5-17 5-4 4-13 8-21 8-4 4-14 4-22 4-9 5-17 5-26 5-16 0-33-5-50-9-13-4-26-13-38-21-9-13-17-25-26-42-4-17-8-34-8-55 0-22 4-38 8-55 9-17 17-30 26-43 12-8 25-17 38-26 17-4 34-9 50-9 13 0 26 5 40 9 12 0 29 9 46 18v38h-4c-13-13-26-21-38-25-18-5-31-9-48-9-12 0-21 4-34 9-8 0-17 8-25 16-9 9-13 17-17 30s-8 30-8 47 4 29 8 42 8 25 17 34c8 8 17 13 30 17 8 4 21 4 29 4 17 0 34 0 48-8 12-5 25-13 38-22h4z">
          <text:p/>
        </draw:path>
        <draw:polygon draw:style-name="gr2" draw:text-style-name="P2" draw:layer="layout" svg:width="0.186cm" svg:height="0.245cm" svg:x="15.515cm" svg:y="10.185cm" svg:viewBox="0 0 187 246" draw:points="187,246 149,246 30,25 30,246 0,246 0,0 51,0 157,199 157,0 187,0">
          <text:p/>
        </draw:polygon>
        <draw:path draw:style-name="gr2" draw:text-style-name="P2" draw:layer="layout" svg:width="0.161cm" svg:height="0.245cm" svg:x="15.773cm" svg:y="10.185cm" svg:viewBox="0 0 162 246" svg:d="M162 72c0 13-4 21-4 29-5 13-14 17-18 26-9 8-22 17-30 21-13 4-30 4-47 4h-33v94h-30v-246h68c12 0 25 0 34 0 12 4 21 8 29 13 9 8 18 12 22 25 5 8 9 21 9 34zM127 72c0-9-4-13-4-21-5-5-9-13-13-17-8 0-13-4-21-4-4-5-13-5-26-5h-33v102h29c13 0 26-4 34-4 9-5 13-9 17-13 8-4 13-13 13-17 4-4 4-13 4-21z">
          <text:p/>
        </draw:path>
        <draw:path draw:style-name="gr2" draw:text-style-name="P2" draw:layer="layout" svg:width="0.118cm" svg:height="0.25cm" svg:x="15.951cm" svg:y="10.185cm" svg:viewBox="0 0 119 251" svg:d="M119 183c0 21-8 38-21 51-13 8-30 17-55 17-4 0-14 0-22-5-9 0-17 0-21 0v-33c8 4 12 4 17 4 8 4 17 4 22 4 13 0 21 0 25-4 4 0 9-4 13-9 4-4 4-8 4-17 4-4 4-12 4-21v-145h-56v-25h90z">
          <text:p/>
        </draw:path>
        <draw:polygon draw:style-name="gr2" draw:text-style-name="P2" draw:layer="layout" svg:width="0.148cm" svg:height="0.309cm" svg:x="16.095cm" svg:y="10.172cm" svg:viewBox="0 0 149 310" draw:points="149,0 29,310 0,310 119,0">
          <text:p/>
        </draw:polygon>
        <draw:polygon draw:style-name="gr2" draw:text-style-name="P2" draw:layer="layout" svg:width="0.221cm" svg:height="0.245cm" svg:x="16.289cm" svg:y="10.185cm" svg:viewBox="0 0 222 246" draw:points="222,246 188,246 188,34 120,178 98,178 30,34 30,246 0,246 0,0 43,0 111,135 175,0 222,0">
          <text:p/>
        </draw:polygon>
        <draw:polygon draw:style-name="gr2" draw:text-style-name="P2" draw:layer="layout" svg:width="0.157cm" svg:height="0.245cm" svg:x="16.577cm" svg:y="10.185cm" svg:viewBox="0 0 158 246" draw:points="158,25 30,25 30,97 141,97 141,127 30,127 30,246 0,246 0,0 158,0">
          <text:p/>
        </draw:polygon>
        <draw:path draw:style-name="gr2" draw:text-style-name="P2" draw:layer="layout" svg:width="0.148cm" svg:height="0.195cm" svg:x="17.03cm" svg:y="10.24cm" svg:viewBox="0 0 149 196" svg:d="M149 135c0 18-8 35-21 44-17 12-34 17-59 17-14 0-26 0-39-5-9-4-21-8-30-12v-34h4c9 8 22 13 34 17 9 4 21 8 35 8 13 0 26-4 30-8 8-4 13-13 13-21 0-6 0-14-5-18-4-5-12-5-25-9-4 0-9 0-17-4-10 0-14 0-22-4-17-4-26-9-34-17-9-9-9-21-9-34 0-4 0-13 5-21 4-4 8-13 12-17 9-4 13-9 26-13 8-4 22-4 30-4 13 0 26 0 34 4 13 4 21 4 30 9v33c-9-4-21-8-30-12-12-4-25-9-34-9-12 0-22 5-30 9-9 4-13 8-13 17 0 8 4 17 9 21 4 0 12 4 22 8 8 0 12 0 21 5 4 0 13 0 17 4 13 0 25 8 34 17 8 8 12 17 12 29z">
          <text:p/>
        </draw:path>
        <draw:path draw:style-name="gr2" draw:text-style-name="P2" draw:layer="layout" svg:width="0.169cm" svg:height="0.195cm" svg:x="17.208cm" svg:y="10.24cm" svg:viewBox="0 0 170 196" svg:d="M170 97c0 30-4 56-21 73s-39 26-64 26c-26 0-47-9-64-26-13-17-21-43-21-73 0-29 8-55 21-72 17-17 38-25 64-25 25 0 47 8 64 25s21 43 21 72zM141 97c0-25-5-42-17-55-10-8-22-17-39-17s-30 9-38 17c-9 13-13 30-13 55 0 26 4 44 13 56 8 9 21 17 38 17s29-8 39-17c12-12 17-30 17-56z">
          <text:p/>
        </draw:path>
        <draw:path draw:style-name="gr2" draw:text-style-name="P2" draw:layer="layout" svg:width="0.165cm" svg:height="0.263cm" svg:x="17.424cm" svg:y="10.172cm" svg:viewBox="0 0 166 264" svg:d="M166 165c0 14 0 31-8 44-5 8-10 21-18 29-9 9-17 17-26 21-8 5-17 5-29 5-13 0-22 0-30-5-9 0-13-4-21-8l-4 8h-30v-259h34v93c8-8 17-12 25-17 13-8 21-8 34-8 21 0 42 8 55 25 14 17 18 38 18 72zM131 165c0-21 0-38-8-51-9-12-21-16-38-16-9 0-17 0-26 4-8 4-17 8-25 17v107c8 4 17 8 21 8 8 0 13 4 21 4 17 0 34-8 42-21 9-8 13-25 13-52z">
          <text:p/>
        </draw:path>
        <draw:path draw:style-name="gr2" draw:text-style-name="P2" draw:layer="layout" svg:width="0.169cm" svg:height="0.195cm" svg:x="17.907cm" svg:y="10.24cm" svg:viewBox="0 0 170 196" svg:d="M170 97c0 30-9 56-21 73-17 17-38 26-65 26-25 0-46-9-63-26s-21-43-21-73c0-29 4-55 21-72s38-25 63-25c27 0 48 8 65 25 12 17 21 43 21 72zM136 97c0-25-4-42-13-55-8-8-21-17-39-17-17 0-29 9-38 17-13 13-17 30-17 55 0 26 4 44 17 56 9 9 21 17 38 17 18 0 31-8 39-17 9-12 13-30 13-56z">
          <text:p/>
        </draw:path>
        <draw:path draw:style-name="gr2" draw:text-style-name="P2" draw:layer="layout" svg:width="0.156cm" svg:height="0.19cm" svg:x="18.398cm" svg:y="10.24cm" svg:viewBox="0 0 157 191" svg:d="M157 191h-34v-106c0-9 0-17 0-26 0-4-4-13-4-17-4-4-8-8-13-8-4-4-12-4-22-4-8 0-17 0-25 4-9 4-21 12-30 17v140h-29v-187h29v21c13-8 21-12 34-21 9-4 21-4 31-4 21 0 34 4 46 17 9 13 17 29 17 51z">
          <text:p/>
        </draw:path>
        <draw:path draw:style-name="gr2" draw:text-style-name="P2" draw:layer="layout" svg:width="0.136cm" svg:height="0.136cm" svg:x="18.609cm" svg:y="10.176cm" svg:viewBox="0 0 137 137" svg:d="M137 69c0 21-9 34-21 47-13 12-31 21-48 21s-34-9-47-21c-12-13-21-26-21-47 0-17 9-34 21-46 13-14 26-23 47-23 17 0 35 9 48 23 12 12 21 29 21 46zM107 69c0-13-4-21-8-29-9-5-18-9-31-9s-21 4-30 9c-4 8-8 16-8 29s4 21 8 30c9 8 17 12 30 12s22-4 31-12c4-9 8-17 8-30z">
          <text:p/>
        </draw:path>
        <draw:path draw:style-name="gr2" draw:text-style-name="P2" draw:layer="layout" svg:width="0.17cm" svg:height="0.259cm" svg:x="3.297cm" svg:y="10.591cm" svg:viewBox="0 0 171 260" svg:d="M171 128c0 47-6 81-18 102-17 17-38 30-68 30s-51-13-64-34c-12-17-21-51-21-93 0-48 9-78 21-99 13-21 34-34 64-34s51 13 68 34c12 21 18 51 18 94zM127 204c5-8 9-16 9-29s0-26 0-47c0-13 0-30 0-43s-4-21-9-30c-4-8-8-17-17-21-4-4-12-4-25-4-9 0-17 0-25 4-5 4-13 13-17 21-5 9-5 17-9 30 0 13 0 30 0 48 0 16 0 29 0 42 4 13 4 21 9 29 4 9 8 17 17 22 8 4 16 4 25 4 13 0 21 0 25-4 9-5 13-13 17-22z">
          <text:p/>
        </draw:path>
        <draw:path draw:style-name="gr2" draw:text-style-name="P2" draw:layer="layout" svg:width="0.17cm" svg:height="0.254cm" svg:x="3.517cm" svg:y="10.591cm" svg:viewBox="0 0 171 255" svg:d="M171 255h-171v-34c13-12 26-22 39-34 8-9 21-17 29-30 21-17 38-34 47-47 5-12 9-25 9-38 0-12-4-25-14-34-8-4-16-8-33-8-9 0-22 0-34 4-9 4-21 9-34 17v-34c8-4 17-8 30-12 12-5 25-5 38-5 25 0 47 9 60 17 17 13 21 30 21 51 0 8 0 17 0 25-4 9-8 17-13 26-4 4-8 13-17 21-4 4-13 13-22 21-8 13-21 21-34 34-12 8-25 22-38 31h137z">
          <text:p/>
        </draw:path>
        <draw:polygon draw:style-name="gr2" draw:text-style-name="P2" draw:layer="layout" svg:width="0.043cm" svg:height="0.046cm" svg:x="3.75cm" svg:y="10.799cm" svg:viewBox="0 0 44 47" draw:points="0,47 44,47 44,0 0,0">
          <text:p/>
        </draw:polygon>
        <draw:path draw:style-name="gr2" draw:text-style-name="P2" draw:layer="layout" svg:width="0.16cm" svg:height="0.254cm" svg:x="3.865cm" svg:y="10.596cm" svg:viewBox="0 0 161 255" svg:d="M161 169c0 13-4 21-8 35-4 8-9 21-17 25-8 9-17 13-25 17-13 4-26 9-43 9-12 0-26 0-39-5-13-4-21-8-29-8v-38c8 8 21 12 33 17 13 4 27 4 35 4 9 0 17 0 26-4 4 0 12-5 17-9 4-8 8-14 12-18 5-8 5-17 5-25 0-9 0-17-5-21-4-5-8-9-12-13-5-4-13-8-22-8-8-5-16-5-29-5-10 0-18 0-27 0-8 5-17 5-25 5v-127h149v29h-115v68c4 0 8 0 14-4 4 0 8 0 12 0 17 0 26 4 38 4 9 4 17 8 26 13 8 4 17 12 21 25 4 8 8 21 8 34z">
          <text:p/>
        </draw:path>
        <draw:path draw:style-name="gr2" draw:text-style-name="P2" draw:layer="layout" svg:width="0.174cm" svg:height="0.259cm" svg:x="4.072cm" svg:y="10.591cm" svg:viewBox="0 0 175 260" svg:d="M175 175c0 25-5 46-23 59-17 17-38 26-63 26-13 0-21-5-34-5-8-4-17-12-25-17-9-12-17-21-22-38-4-17-8-34-8-55s4-43 8-60c5-17 13-30 22-42 8-13 21-26 38-30 17-8 34-13 55-13 4 0 12 0 17 0 4 5 8 5 12 5v33h-4c0-4-4-4-13-8-4 0-12 0-16 0-26 0-47 8-60 21-12 17-21 34-25 59 8-4 21-8 29-12 9 0 17-5 30-5s21 5 30 5c8 4 17 4 25 12 9 5 17 14 22 27 5 8 5 21 5 38zM144 175c0-9-4-17-9-26 0-8-4-12-12-16-4-5-13-5-17-9-9 0-13 0-21 0-9 0-17 0-26 4-8 0-17 5-25 9 0 4 0 4 0 8 0 0 0 4 0 9 0 17 0 29 4 42 4 8 9 17 17 21 4 4 8 9 17 13 4 0 13 4 17 4 17 0 30-8 38-17 8-8 17-25 17-42z">
          <text:p/>
        </draw:path>
        <draw:path draw:style-name="gr2" draw:text-style-name="P2" draw:layer="layout" svg:width="0.174cm" svg:height="0.259cm" svg:x="4.292cm" svg:y="10.591cm" svg:viewBox="0 0 175 260" svg:d="M175 175c0 25-9 46-26 59-17 17-39 26-60 26-13 0-25-5-34-5-13-4-21-12-25-17-13-12-17-21-26-38-4-17-4-34-4-55s0-43 4-60c5-17 13-30 22-42 12-13 25-26 38-30 17-8 33-13 55-13 9 0 13 0 18 0 4 5 8 5 12 5v33c-4-4-8-4-17-8-4 0-13 0-18 0-25 0-42 8-59 21-13 17-21 34-21 59 8-4 17-8 25-12 9 0 22-5 34-5 9 0 17 5 26 5 9 4 18 4 26 12 9 5 17 14 21 27 4 8 9 21 9 38zM141 175c0-9 0-17-4-26-5-8-9-12-18-16-5-5-9-5-17-9-5 0-13 0-17 0-13 0-21 0-30 4-4 0-13 5-21 9 0 4 0 4-4 8 0 0 0 4 0 9 0 17 4 29 8 42 4 8 9 17 13 21s13 9 17 13c8 0 13 4 21 4 13 0 25-8 39-17 9-8 13-25 13-42z">
          <text:p/>
        </draw:path>
        <draw:polygon draw:style-name="gr2" draw:text-style-name="P2" draw:layer="layout" svg:width="0.042cm" svg:height="0.046cm" svg:x="4.525cm" svg:y="10.799cm" svg:viewBox="0 0 43 47" draw:points="0,47 43,47 43,0 0,0">
          <text:p/>
        </draw:polygon>
        <draw:path draw:style-name="gr2" draw:text-style-name="P2" draw:layer="layout" svg:width="0.165cm" svg:height="0.254cm" svg:x="4.635cm" svg:y="10.591cm" svg:viewBox="0 0 166 255" svg:d="M166 255h-166v-34c13-12 21-22 34-34 13-9 21-17 35-30 21-17 34-34 42-47 9-12 13-25 13-38 0-12-4-25-13-34-8-4-21-8-34-8s-22 0-35 4c-12 4-25 9-34 17h-4v-34c9-4 21-8 34-12 13-5 26-5 39-5 26 0 43 9 59 17 13 13 22 30 22 51 0 8 0 17-5 25 0 9-4 17-8 26-4 4-13 13-17 21-4 4-13 13-21 21-13 13-26 21-38 34-14 8-22 22-35 31h132z">
          <text:p/>
        </draw:path>
        <draw:path draw:style-name="gr2" draw:text-style-name="P2" draw:layer="layout" svg:width="0.169cm" svg:height="0.254cm" svg:x="4.851cm" svg:y="10.591cm" svg:viewBox="0 0 170 255" svg:d="M170 255h-170v-34c13-12 25-22 34-34 12-9 25-17 34-30 21-17 38-34 42-47 8-12 13-25 13-38 0-12-5-25-13-34-8-4-21-8-34-8-8 0-21 0-34 4-12 4-21 9-34 17v-34c9-4 17-8 30-12 13-5 25-5 38-5 26 0 47 9 60 17 17 13 22 30 22 51 0 8 0 17-5 25 0 9-4 17-8 26-4 4-9 13-18 21-4 4-13 13-21 21-9 13-21 21-34 34-13 8-26 22-38 31h136z">
          <text:p/>
        </draw:path>
        <draw:path draw:style-name="gr2" draw:text-style-name="P2" draw:layer="layout" svg:width="0.186cm" svg:height="0.249cm" svg:x="5.054cm" svg:y="10.596cm" svg:viewBox="0 0 187 250" svg:d="M187 177h-33v73h-34v-73h-120v-38l124-139h30v152h33zM120 152v-110l-94 110z">
          <text:p/>
        </draw:path>
        <draw:polygon draw:style-name="gr2" draw:text-style-name="P2" draw:layer="layout" svg:width="0.148cm" svg:height="0.309cm" svg:x="5.253cm" svg:y="10.587cm" svg:viewBox="0 0 149 310" draw:points="149,0 31,310 0,310 120,0">
          <text:p/>
        </draw:polygon>
        <draw:path draw:style-name="gr2" draw:text-style-name="P2" draw:layer="layout" svg:width="0.17cm" svg:height="0.259cm" svg:x="5.439cm" svg:y="10.591cm" svg:viewBox="0 0 171 260" svg:d="M171 128c0 47-5 81-21 102-13 17-34 30-64 30s-52-13-64-34c-17-17-22-51-22-93 0-48 5-78 22-99 12-21 34-34 64-34s51 13 64 34c16 21 21 51 21 94zM128 204c5-8 5-16 9-29 0-13 0-26 0-47 0-13 0-30 0-43-4-13-4-21-9-30-4-8-8-17-17-21-8-4-17-4-25-4s-21 0-25 4c-10 4-14 13-18 21-5 9-5 17-9 30 0 13 0 30 0 48 0 16 0 29 0 42s4 21 9 29c4 9 8 17 18 22 4 4 12 4 25 4 8 0 17 0 25-4 9-5 13-13 17-22z">
          <text:p/>
        </draw:path>
        <draw:path draw:style-name="gr2" draw:text-style-name="P2" draw:layer="layout" svg:width="0.174cm" svg:height="0.259cm" svg:x="5.655cm" svg:y="10.591cm" svg:viewBox="0 0 175 260" svg:d="M175 128c0 47-9 81-21 102-18 17-39 30-69 30s-51-13-64-34c-12-17-21-51-21-93 0-48 9-78 21-99 13-21 34-34 64-34s51 13 69 34c12 21 21 51 21 94zM127 204c4-8 9-16 9-29s4-26 4-47c0-13-4-30-4-43s-5-21-9-30c-4-8-8-17-17-21-4-4-12-4-25-4-9 0-17 0-25 4-5 4-13 13-17 21 0 9-5 17-5 30-4 13-4 30-4 48 0 16 0 29 4 42 0 13 0 21 5 29 4 9 8 17 17 22 8 4 16 4 25 4 13 0 21 0 25-4 9-5 13-13 17-22z">
          <text:p/>
        </draw:path>
        <draw:path draw:style-name="gr2" draw:text-style-name="P2" draw:layer="layout" svg:width="0.174cm" svg:height="0.259cm" svg:x="5.871cm" svg:y="10.591cm" svg:viewBox="0 0 175 260" svg:d="M175 128c0 47-9 81-21 102-13 17-34 30-65 30-30 0-51-13-68-34-12-17-21-51-21-93 0-48 9-78 21-99 17-21 38-34 68-34 31 0 52 13 65 34 12 21 21 51 21 94zM132 204c0-8 5-16 5-29 4-13 4-26 4-47 0-13 0-30-4-43 0-13-5-21-5-30-4-8-12-17-17-21-8-4-16-4-26-4-13 0-21 0-25 4-9 4-13 13-17 21-5 9-9 17-9 30s-4 30-4 48c0 16 4 29 4 42s4 21 9 29c4 9 8 17 12 22 9 4 17 4 30 4 10 0 18 0 26-4 5-5 13-13 17-22z">
          <text:p/>
        </draw:path>
        <draw:path draw:style-name="gr2" draw:text-style-name="P2" draw:layer="layout" svg:width="0.136cm" svg:height="0.249cm" svg:x="6.112cm" svg:y="10.596cm" svg:viewBox="0 0 137 250" svg:d="M137 250h-137v-26h56v-165h-56v-26c9 0 17 0 26 0s14-4 18-4c4-4 8-8 12-13 0-4 5-8 5-16h25v224h51z">
          <text:p/>
        </draw:path>
        <draw:polygon draw:style-name="gr2" draw:text-style-name="P2" draw:layer="layout" svg:width="0.102cm" svg:height="0.029cm" svg:x="6.311cm" svg:y="10.723cm" svg:viewBox="0 0 103 30" draw:points="0,30 103,30 103,0 0,0">
          <text:p/>
        </draw:polygon>
        <draw:path draw:style-name="gr2" draw:text-style-name="P2" draw:layer="layout" svg:width="0.173cm" svg:height="0.259cm" svg:x="6.46cm" svg:y="10.591cm" svg:viewBox="0 0 174 260" svg:d="M174 115c0 22 0 43-4 60-9 17-13 34-25 46-9 9-22 22-39 26-12 8-29 13-50 13-9 0-13 0-17 0-5-5-9-5-14-5v-34c5 5 9 5 14 9 8 0 12 0 21 0 25 0 42-9 59-21 13-17 21-34 21-60-8 5-17 9-29 13-9 0-17 4-30 4-8 0-17-4-25-4-9-4-17-4-26-13-9-4-18-12-22-25-4-9-8-22-8-39 0-25 8-47 25-59 18-17 39-26 60-26 13 0 26 5 34 5 9 4 21 12 26 16 12 13 16 22 25 39 4 12 4 33 4 55zM140 106c0-17 0-30-4-38-4-13-8-21-13-25-4-5-12-9-17-13-8 0-12 0-21 0-17 0-29 4-38 13-8 8-13 25-13 42 0 8 0 17 5 25 4 10 8 14 17 18 4 5 8 9 12 9 9 0 13 0 21 0 9 0 17 0 26-4 8 0 17-5 25-9 0-4 0-4 0-9 0 0 0-5 0-9z">
          <text:p/>
        </draw:path>
        <draw:path draw:style-name="gr2" draw:text-style-name="P2" draw:layer="layout" svg:width="0.173cm" svg:height="0.259cm" svg:x="6.68cm" svg:y="10.591cm" svg:viewBox="0 0 174 260" svg:d="M174 128c0 47-8 81-22 102-13 17-38 30-68 30-25 0-50-13-63-34-13-17-21-51-21-93 0-48 8-78 21-99s38-34 63-34c30 0 55 13 68 34 14 21 22 51 22 94zM127 204c4-8 8-16 8-29 4-13 4-26 4-47 0-13 0-30-4-43 0-13-4-21-8-30-5-8-9-17-13-21-8-4-17-4-30-4-8 0-17 0-25 4-4 4-8 13-13 21-4 9-8 17-8 30-4 13-4 30-4 48 0 16 0 29 4 42 0 13 4 21 8 29 0 9 9 17 13 22 8 4 17 4 25 4 13 0 22 0 30-4 4-5 8-13 13-22z">
          <text:p/>
        </draw:path>
        <draw:polygon draw:style-name="gr2" draw:text-style-name="P2" draw:layer="layout" svg:width="0.072cm" svg:height="0.106cm" svg:x="6.9cm" svg:y="10.799cm" svg:viewBox="0 0 73 107" draw:points="73,0 26,107 0,107 30,0">
          <text:p/>
        </draw:polygon>
        <draw:path draw:style-name="gr2" draw:text-style-name="P2" draw:layer="layout" svg:width="0.153cm" svg:height="0.195cm" svg:x="7.179cm" svg:y="10.655cm" svg:viewBox="0 0 154 196" svg:d="M154 179c-13 4-22 8-30 12-8 0-21 5-30 5-12 0-25-5-38-9-12-4-22-8-30-17-9-8-13-17-17-30-5-12-9-25-9-43 0-29 9-55 26-72 18-17 39-25 68-25 9 0 22 0 30 4 13 4 21 4 30 13v34h-5c-8-9-17-13-29-17-9-5-17-9-30-9-17 0-29 9-38 17-14 13-18 30-18 55 0 22 4 39 14 52 13 13 25 17 42 17 9 0 13 0 21 0 9-4 13-4 17-9 4 0 9-4 13-8 4 0 8-4 8-4h5z">
          <text:p/>
        </draw:path>
        <draw:path draw:style-name="gr2" draw:text-style-name="P2" draw:layer="layout" svg:width="0.17cm" svg:height="0.195cm" svg:x="7.361cm" svg:y="10.655cm" svg:viewBox="0 0 171 196" svg:d="M171 97c0 31-5 56-23 73-16 17-38 26-63 26s-47-9-64-26c-12-17-21-42-21-73 0-29 9-55 21-72 17-17 39-25 64-25s47 8 63 25c14 17 23 43 23 72zM140 97c0-25-4-42-17-55-8-13-21-17-38-17s-30 4-38 17c-9 13-13 30-13 55 0 22 4 39 13 52 8 13 21 21 38 21s30-8 38-21c13-9 17-30 17-52z">
          <text:p/>
        </draw:path>
        <draw:path draw:style-name="gr2" draw:text-style-name="P2" draw:layer="layout" svg:width="0.271cm" svg:height="0.19cm" svg:x="7.577cm" svg:y="10.655cm" svg:viewBox="0 0 272 191" svg:d="M272 191h-30v-106c0-9 0-17 0-26 0-4-4-13-4-17-4-4-8-8-12-8-5-5-13-5-22-5-8 0-17 0-25 5-8 4-17 12-25 17 0 4 0 4 0 8s0 9 0 13v119h-30v-106c0-9 0-17-4-26 0-4 0-13-6-17 0-4-4-8-8-8-4-5-13-5-21-5-9 0-17 0-26 5-8 4-16 8-25 17v140h-34v-187h34v21c9-8 17-17 30-21 8-4 17-4 29-4 13 0 27 0 35 8 9 4 13 13 17 21 13-12 26-21 34-25 13-4 21-4 34-4 21 0 38 4 46 17 9 12 13 29 13 51z">
          <text:p/>
        </draw:path>
        <draw:path draw:style-name="gr2" draw:text-style-name="P2" draw:layer="layout" svg:width="0.144cm" svg:height="0.195cm" svg:x="8.064cm" svg:y="10.655cm" svg:viewBox="0 0 145 196" svg:d="M145 136c0 17-9 30-21 43-13 8-34 17-59 17-13 0-26-5-34-5-13-4-23-8-31-12v-34c8 8 22 12 35 17 13 4 21 8 34 8 12 0 25-4 34-8 8-5 8-13 8-22 0-8 0-12-4-16-4-5-13-9-26-9-4 0-8-5-16-5-9 0-13-4-17-4-17-5-30-13-40-22-4-4-8-16-8-29 0-9 0-13 4-21 4-5 9-13 14-17 8-5 17-9 25-13 9-4 22-4 34-4 9 0 21 0 34 4 9 0 17 4 25 8v34c-8-4-16-12-29-12-13-5-21-9-34-9s-21 4-30 9c-8 4-12 8-12 17 0 8 4 12 8 17 4 4 13 8 21 12 9 0 13 0 21 0 9 4 13 4 17 4 17 5 26 9 34 17 9 9 13 23 13 35z">
          <text:p/>
        </draw:path>
        <draw:path draw:style-name="gr2" draw:text-style-name="P2" draw:layer="layout" svg:width="0.169cm" svg:height="0.195cm" svg:x="8.242cm" svg:y="10.655cm" svg:viewBox="0 0 170 196" svg:d="M170 101h-136c0 9 0 23 4 31s8 13 13 21c8 4 12 9 21 9 8 4 17 4 25 4 13 0 26 0 39-4 13-9 21-13 30-17v34c-9 4-21 8-34 12-9 0-22 5-35 5-29 0-55-9-72-26s-25-42-25-73c0-29 8-55 25-72s38-25 64-25c25 0 47 4 60 21 13 13 21 34 21 63zM141 76c0-17-5-30-13-38-10-9-22-13-39-13s-30 4-38 13c-13 13-17 21-17 38z">
          <text:p/>
        </draw:path>
        <draw:path draw:style-name="gr2" draw:text-style-name="P2" draw:layer="layout" svg:width="0.161cm" svg:height="0.263cm" svg:x="8.445cm" svg:y="10.587cm" svg:viewBox="0 0 162 264" svg:d="M162 259h-30v-21c-8 9-18 13-30 17-9 4-17 9-30 9-21 0-42-9-55-26s-17-42-17-72c0-17 0-29 4-42s13-21 21-30c5-8 13-17 26-21 8-4 21-4 29-4 9 0 22 0 26 0 8 4 18 8 26 12v-81h30zM132 213v-106c-8-4-18-9-22-9-8 0-17-4-25-4-17 0-30 9-38 21-13 13-17 30-17 51s4 38 12 51c9 13 22 17 38 17 9 0 17-4 26-4 8-5 18-13 26-17z">
          <text:p/>
        </draw:path>
        <draw:path draw:style-name="gr2" draw:text-style-name="P2" draw:layer="layout" svg:width="0.169cm" svg:height="0.195cm" svg:x="8.657cm" svg:y="10.655cm" svg:viewBox="0 0 170 196" svg:d="M170 101h-136c0 9 0 23 4 31s8 13 13 21c5 4 13 9 22 9 8 4 17 4 25 4 13 0 25 0 38-4 13-9 21-13 30-17v34c-13 4-21 8-34 12-9 0-21 5-34 5-30 0-56-9-73-26s-25-42-25-73c0-29 8-55 25-72s39-25 65-25c25 0 46 4 59 21 13 13 21 34 21 63zM140 76c0-17-4-30-12-38-9-9-21-13-38-13s-30 4-44 13c-8 13-12 21-12 38z">
          <text:p/>
        </draw:path>
        <draw:path draw:style-name="gr2" draw:text-style-name="P2" draw:layer="layout" svg:width="0.157cm" svg:height="0.19cm" svg:x="9.033cm" svg:y="10.655cm" svg:viewBox="0 0 158 191" svg:d="M158 191h-30v-106c0-9 0-17-4-26 0-8 0-13-4-17s-8-8-13-8c-4-5-12-5-22-5-8 0-17 0-25 5-9 4-17 8-26 17v140h-34v-187h34v21c9-8 17-17 30-21 8-4 21-4 31-4 21 0 38 4 46 17 13 12 17 29 17 51z">
          <text:p/>
        </draw:path>
        <draw:path draw:style-name="gr2" draw:text-style-name="P2" draw:layer="layout" svg:width="0.169cm" svg:height="0.195cm" svg:x="9.245cm" svg:y="10.655cm" svg:viewBox="0 0 170 196" svg:d="M170 97c0 31-8 56-21 73-18 17-39 26-64 26-26 0-47-9-64-26s-21-42-21-73c0-29 4-55 21-72s38-25 64-25c25 0 46 8 64 25 13 17 21 43 21 72zM137 97c0-25-6-42-14-55-9-13-21-17-38-17s-30 4-43 17c-8 13-12 30-12 55 0 22 4 39 17 52 8 13 21 21 38 21s29-8 38-21c8-9 14-30 14-52z">
          <text:p/>
        </draw:path>
        <draw:path draw:style-name="gr2" draw:text-style-name="P2" draw:layer="layout" svg:width="0.208cm" svg:height="0.259cm" svg:x="9.613cm" svg:y="10.591cm" svg:viewBox="0 0 209 260" svg:d="M209 234c-9 4-13 9-17 9-4 4-13 4-21 8-4 0-13 4-21 4-9 5-17 5-26 5-21 0-34-5-51-9-12-4-25-13-38-25-8-9-17-22-26-38-4-17-9-34-9-55 0-23 5-44 9-57 9-16 14-29 26-42 13-8 26-17 38-25 17-4 30-9 51-9 13 0 26 5 38 5 13 4 30 8 47 16v43h-4c-13-13-26-21-43-26-12-8-25-8-42-8-13 0-21 0-34 4-8 4-17 13-25 21-9 9-13 17-17 30s-9 30-9 48c0 16 5 29 9 42s8 25 17 29c8 9 17 17 29 22 9 4 21 4 30 4 17 0 34-4 47-9 12-4 25-12 38-25h4z">
          <text:p/>
        </draw:path>
        <draw:path draw:style-name="gr2" draw:text-style-name="P2" draw:layer="layout" svg:width="0.157cm" svg:height="0.195cm" svg:x="9.85cm" svg:y="10.655cm" svg:viewBox="0 0 158 196" svg:d="M158 191h-30v-21c-4 0-8 4-12 9-4 4-9 4-13 8-4 0-13 4-17 4-8 5-17 5-25 5-18 0-31-5-44-17-12-13-17-26-17-43 0-12 5-26 9-35 4-8 13-17 25-21 13-4 27-8 44-8 12-4 29-4 50-4v-5c0-8-4-12-4-21-4-4-8-8-12-8-5-5-9-5-13-5-9-4-13-4-21-4-9 0-17 4-31 4-8 5-17 5-30 9v-30c5-4 13-4 26-4 14-4 22-4 35-4 12 0 25 0 34 4 8 0 16 4 25 8 8 5 13 13 17 22 4 8 4 17 4 29zM128 145v-52c-8 0-21 0-33 0-13 4-26 4-30 4-14 4-18 9-26 13-5 9-9 14-9 22 0 13 4 21 13 25 4 5 18 9 30 9 9 0 22 0 30-4 9-5 17-13 25-17z">
          <text:p/>
        </draw:path>
        <draw:path draw:style-name="gr2" draw:text-style-name="P2" draw:layer="layout" svg:width="0.034cm" svg:height="0.249cm" svg:x="10.066cm" svg:y="10.596cm" svg:viewBox="0 0 35 250" svg:d="M35 33h-35v-33h35zM35 250h-30v-187h30z">
          <text:p/>
        </draw:path>
        <draw:path draw:style-name="gr2" draw:text-style-name="P2" draw:layer="layout" svg:width="0.144cm" svg:height="0.195cm" svg:x="10.155cm" svg:y="10.655cm" svg:viewBox="0 0 145 196" svg:d="M145 136c0 17-8 30-21 43-13 8-34 17-60 17-13 0-26-5-34-5-13-4-21-8-30-12v-34c9 8 21 12 34 17 13 4 21 8 34 8 14 0 26-4 35-8 8-5 8-13 8-22 0-8 0-12-4-16-4-5-13-9-25-9-5 0-9-5-18-5s-13-4-17-4c-17-5-30-13-38-22-4-4-9-16-9-29 0-9 0-13 5-21 4-5 8-13 12-17 9-5 17-9 26-13 8-4 21-4 34-4 9 0 22 0 34 4 9 0 17 4 26 8v34c-9-4-17-12-30-12-13-5-21-9-34-9s-22 4-30 9c-9 4-13 8-13 17 0 8 4 12 8 17 5 4 13 8 26 12 4 0 9 0 18 0 8 4 12 4 17 4 17 5 25 9 34 17 8 9 12 23 12 35z">
          <text:p/>
        </draw:path>
        <draw:path draw:style-name="gr2" draw:text-style-name="P2" draw:layer="layout" svg:width="0.165cm" svg:height="0.263cm" svg:x="10.494cm" svg:y="10.587cm" svg:viewBox="0 0 166 264" svg:d="M166 259h-35v-21c-8 9-17 13-25 17-13 4-21 9-34 9-21 0-38-9-51-26s-21-42-21-72c0-17 4-29 8-42 5-13 9-21 17-30 9-8 17-17 26-21 12-4 21-4 34-4 8 0 17 0 25 0 4 4 13 8 21 12v-81h35zM131 213v-106c-8-4-13-9-21-9s-13-4-21-4c-17 0-34 9-42 21-9 13-13 30-13 51s4 38 8 51c9 13 21 17 38 17 9 0 17-4 26-4 8-5 17-13 25-17z">
          <text:p/>
        </draw:path>
        <draw:path draw:style-name="gr2" draw:text-style-name="P2" draw:layer="layout" svg:width="0.173cm" svg:height="0.195cm" svg:x="10.706cm" svg:y="10.655cm" svg:viewBox="0 0 174 196" svg:d="M174 97c0 31-8 56-25 73-13 17-34 26-60 26-30 0-51-9-64-26-17-17-25-42-25-73 0-29 8-55 25-72 13-17 34-25 64-25 26 0 47 8 60 25 17 17 25 43 25 72zM140 97c0-25-4-42-12-55-9-13-23-17-39-17-17 0-30 4-43 17-8 13-13 30-13 55 0 22 5 39 13 52 13 13 26 21 43 21 16 0 30-8 39-21 8-9 12-30 12-52z">
          <text:p/>
        </draw:path>
        <draw:path draw:style-name="gr2" draw:text-style-name="P2" draw:layer="layout" svg:width="0.225cm" svg:height="0.249cm" svg:x="11.061cm" svg:y="10.596cm" svg:viewBox="0 0 226 250" svg:d="M226 250h-34l-26-73h-106l-25 73h-35l94-250h43zM158 152l-42-123-47 123z">
          <text:p/>
        </draw:path>
        <draw:path draw:style-name="gr2" draw:text-style-name="P2" draw:layer="layout" svg:width="0.161cm" svg:height="0.258cm" svg:x="11.324cm" svg:y="10.655cm" svg:viewBox="0 0 162 259" svg:d="M162 94c0 17 0 30-5 42-4 13-12 21-17 30-8 8-17 17-26 21-13 4-21 9-34 9-8 0-17-5-25-5-9-4-17-4-26-8v76h-29v-255h29v17c9-4 17-13 30-17 8-4 21-4 34-4 21 0 39 8 52 25 12 17 17 39 17 69zM132 94c0-21-4-38-13-48-9-12-18-17-35-17-8 0-17 0-29 5-9 4-17 8-26 17v106c9 0 17 5 26 5 4 4 12 4 21 4 17 0 30-4 38-17 14-13 18-30 18-55z">
          <text:p/>
        </draw:path>
        <draw:path draw:style-name="gr2" draw:text-style-name="P2" draw:layer="layout" svg:width="0.173cm" svg:height="0.195cm" svg:x="11.523cm" svg:y="10.655cm" svg:viewBox="0 0 174 196" svg:d="M174 97c0 31-8 56-26 73-17 17-34 26-64 26-25 0-46-9-59-26-17-17-25-42-25-73 0-29 8-55 25-72 13-17 34-25 59-25 30 0 47 8 64 25 18 17 26 43 26 72zM139 97c0-25-4-42-12-55-13-13-26-17-43-17s-29 4-38 17c-8 13-12 30-12 55 0 22 4 39 12 52 9 13 21 21 38 21s30-8 43-21c8-9 12-30 12-52z">
          <text:p/>
        </draw:path>
        <draw:polygon draw:style-name="gr2" draw:text-style-name="P2" draw:layer="layout" svg:width="0.029cm" svg:height="0.258cm" svg:x="11.743cm" svg:y="10.587cm" svg:viewBox="0 0 30 259" draw:points="0,259 30,259 30,0 0,0">
          <text:p/>
        </draw:polygon>
        <draw:path draw:style-name="gr2" draw:text-style-name="P2" draw:layer="layout" svg:width="0.17cm" svg:height="0.195cm" svg:x="11.827cm" svg:y="10.655cm" svg:viewBox="0 0 171 196" svg:d="M171 97c0 31-9 56-21 73-17 17-38 26-65 26-25 0-46-9-63-26-13-17-22-42-22-73 0-29 9-55 22-72 17-17 38-25 63-25 27 0 48 8 65 25 12 17 21 43 21 72zM141 97c0-25-4-42-17-55-8-13-21-17-39-17-17 0-30 4-38 17s-17 30-17 55c0 22 9 39 17 52s21 21 38 21c18 0 31-8 39-21 13-9 17-30 17-52z">
          <text:p/>
        </draw:path>
        <draw:polygon draw:style-name="gr2" draw:text-style-name="P2" draw:layer="layout" svg:width="0.072cm" svg:height="0.106cm" svg:x="12.039cm" svg:y="10.799cm" svg:viewBox="0 0 73 107" draw:points="73,0 26,107 0,107 30,0">
          <text:p/>
        </draw:polygon>
        <draw:path draw:style-name="gr2" draw:text-style-name="P2" draw:layer="layout" svg:width="0.157cm" svg:height="0.19cm" svg:x="12.331cm" svg:y="10.655cm" svg:viewBox="0 0 158 191" svg:d="M158 191h-34v-106c0-9 0-17 0-26 0-8-4-13-4-17-4-4-9-8-13-8-4-5-13-5-21-5-9 0-18 0-27 5-8 4-16 8-25 17v140h-34v-187h34v21c9-8 17-17 30-21 9-4 22-4 30-4 22 0 38 4 47 17 13 12 17 29 17 51z">
          <text:p/>
        </draw:path>
        <draw:path draw:style-name="gr2" draw:text-style-name="P2" draw:layer="layout" svg:width="0.144cm" svg:height="0.165cm" svg:x="12.539cm" svg:y="10.591cm" svg:viewBox="0 0 145 166" svg:d="M145 86c0 25-5 42-17 59-18 13-35 21-56 21-22 0-38-8-51-21-13-17-21-34-21-59s8-48 21-65c13-12 29-21 51-21 21 0 38 9 56 21 12 17 17 35 17 65zM114 86c0-21-4-35-9-48-8-8-21-12-33-12-13 0-22 4-30 12-8 13-13 27-13 48 0 17 5 30 13 42 8 9 17 13 30 13 12 0 25-4 33-13 5-12 9-25 9-42z">
          <text:p/>
        </draw:path>
        <draw:polygon draw:style-name="gr2" draw:text-style-name="P2" draw:layer="layout" svg:width="0.038cm" svg:height="0.046cm" svg:x="12.746cm" svg:y="10.799cm" svg:viewBox="0 0 39 47" draw:points="0,47 39,47 39,0 0,0">
          <text:p/>
        </draw:polygon>
        <draw:polygon draw:style-name="gr2" draw:text-style-name="P2" draw:layer="layout" svg:width="0.169cm" svg:height="0.249cm" svg:x="13.013cm" svg:y="10.596cm" svg:viewBox="0 0 170 250" draw:points="170,38 55,250 21,250 140,29 0,29 0,0 170,0">
          <text:p/>
        </draw:polygon>
        <draw:path draw:style-name="gr2" draw:text-style-name="P2" draw:layer="layout" svg:width="0.161cm" svg:height="0.259cm" svg:x="13.233cm" svg:y="10.591cm" svg:viewBox="0 0 162 260" svg:d="M145 137c4 4 8 8 13 17 4 8 4 17 4 25 0 13 0 25-4 34-5 8-9 17-17 25-9 5-18 13-31 17-13 0-25 5-38 5s-26 0-38-5c-17-4-26-8-34-12v-34c13 4 21 12 34 17 12 4 25 4 38 4 8 0 13 0 21-4 9 0 17-5 21-9s9-13 9-17c5-4 5-12 5-21 0-8 0-17-5-21 0-9-5-13-9-17-8 0-12-4-21-4-4-4-13-4-21-4h-17v-27h13c17 0 29-4 42-13 8-4 13-17 13-29 0-4 0-13-5-17 0-4-4-9-8-9-4-4-13-4-17-8-4 0-13 0-17 0-13 0-21 0-34 4-12 4-25 9-34 17v-34c5-4 17-8 30-12 13-5 25-5 38-5s21 0 30 5c12 0 22 4 26 8 9 8 17 13 21 21 5 9 5 17 5 26 0 12-5 25-13 38-13 8-22 17-35 17v5c4 0 8 0 18 4 4 4 13 9 17 13z">
          <text:p/>
        </draw:path>
        <draw:path draw:style-name="gr2" draw:text-style-name="P2" draw:layer="layout" svg:width="0.174cm" svg:height="0.259cm" svg:x="13.44cm" svg:y="10.591cm" svg:viewBox="0 0 175 260" svg:d="M175 115c0 22 0 43-4 60-5 17-13 34-26 46-9 9-22 22-39 26-13 8-29 13-51 13-8 0-12 0-17 0-4-5-8-5-12-5v-34c4 5 8 5 12 9 9 0 13 0 22 0 25 0 42-9 59-21 13-17 21-34 21-60-8 5-17 9-30 13-8 0-17 4-29 4-9 0-17-4-26-4-8-4-17-4-25-13-8-4-17-12-21-25-4-9-9-22-9-39 0-25 9-47 26-59 17-17 38-26 59-26 13 0 25 5 34 5 13 4 21 12 26 16 13 13 17 22 26 39 4 12 4 33 4 55zM140 106c0-17 0-30-4-38-4-13-9-21-13-25-4-5-13-9-17-13-8 0-13 0-21 0-17 0-30 4-38 13-9 8-13 25-13 42 0 8 0 17 4 25 5 10 9 14 17 18 5 5 9 9 17 9 5 0 13 0 17 0 9 0 17 0 26-4 12 0 17-5 25-9 0-4 0-4 0-9 0 0 0-5 0-9z">
          <text:p/>
        </draw:path>
        <draw:polygon draw:style-name="gr2" draw:text-style-name="P2" draw:layer="layout" svg:width="0.072cm" svg:height="0.106cm" svg:x="13.665cm" svg:y="10.799cm" svg:viewBox="0 0 73 107" draw:points="73,0 22,107 0,107 30,0">
          <text:p/>
        </draw:polygon>
        <draw:path draw:style-name="gr2" draw:text-style-name="P2" draw:layer="layout" svg:width="0.186cm" svg:height="0.249cm" svg:x="13.961cm" svg:y="10.596cm" svg:viewBox="0 0 187 250" svg:d="M187 173c0 13-4 21-8 30-4 12-9 17-17 25-13 10-21 14-34 18-8 0-25 4-42 4h-86v-250h72c18 0 31 0 43 4 9 0 17 4 26 8 8 4 12 9 17 17 4 9 8 17 8 26 0 12-4 25-8 29-9 9-17 17-26 21 17 5 30 13 38 26 13 8 17 25 17 42zM132 59c0-4-4-9-4-13-4-4-4-8-8-13-9 0-13-4-22-4-8 0-18 0-26 0h-42v72h42c14 0 22 0 26-4 9 0 13 0 17-4 5-5 9-9 13-13 0-4 4-13 4-21zM153 173c0-8-4-17-4-25-4-5-8-9-17-13-8-4-12-4-21-4-8-4-17-4-25-4h-56v93h46c14 0 27 0 35 0 9-5 17-5 21-9 9-4 13-13 17-17 0-4 4-12 4-21z">
          <text:p/>
        </draw:path>
        <draw:path draw:style-name="gr2" draw:text-style-name="P2" draw:layer="layout" svg:width="0.157cm" svg:height="0.195cm" svg:x="14.177cm" svg:y="10.655cm" svg:viewBox="0 0 158 196" svg:d="M158 191h-30v-21c-4 0-4 4-13 9-4 4-8 4-12 8-5 0-10 4-18 4-9 5-17 5-26 5-17 0-29-5-42-17-9-13-17-26-17-43 0-12 4-26 8-35 9-8 17-17 26-21 13-4 25-8 42-8 17-4 35-4 52-4v-5c0-8 0-12-4-21 0-4-5-8-9-8-4-5-12-5-17-5-9-4-13-4-22-4-8 0-17 4-25 4-13 5-21 5-34 9v-30c4-4 17-4 25-4 13-4 26-4 34-4 13 0 27 0 35 4 13 0 21 4 25 8 9 5 13 13 17 22 5 8 5 17 5 29zM128 145v-52c-9 0-21 0-35 0-13 4-21 4-30 4-8 4-16 9-21 13-8 9-8 14-8 22 0 13 0 21 8 25 9 5 17 9 30 9s21 0 31-4c8-5 16-13 25-17z">
          <text:p/>
        </draw:path>
        <draw:path draw:style-name="gr2" draw:text-style-name="P2" draw:layer="layout" svg:width="0.038cm" svg:height="0.249cm" svg:x="14.393cm" svg:y="10.596cm" svg:viewBox="0 0 39 250" svg:d="M39 33h-39v-33h39zM35 250h-31v-187h31z">
          <text:p/>
        </draw:path>
        <draw:path draw:style-name="gr2" draw:text-style-name="P2" draw:layer="layout" svg:width="0.115cm" svg:height="0.186cm" svg:x="14.494cm" svg:y="10.659cm" svg:viewBox="0 0 116 187" svg:d="M116 34c-4 0-9-4-13-4s-13 0-17 0c-8 0-17 4-30 9-8 4-17 9-26 17v131h-30v-187h30v25c14-8 26-17 35-21 8-4 21-4 30-4 4 0 8 0 12 0 0 0 5 0 9 0z">
          <text:p/>
        </draw:path>
        <draw:path draw:style-name="gr2" draw:text-style-name="P2" draw:layer="layout" svg:width="0.115cm" svg:height="0.186cm" svg:x="14.638cm" svg:y="10.659cm" svg:viewBox="0 0 116 187" svg:d="M116 34c-5 0-9-4-13-4s-13 0-17 0c-8 0-17 4-30 9-8 4-17 9-25 17v131h-31v-187h31v25c13-8 25-17 34-21 8-4 21-4 30-4 4 0 8 0 12 0 0 0 4 0 9 0z">
          <text:p/>
        </draw:path>
        <draw:path draw:style-name="gr2" draw:text-style-name="P2" draw:layer="layout" svg:width="0.169cm" svg:height="0.195cm" svg:x="14.774cm" svg:y="10.655cm" svg:viewBox="0 0 170 196" svg:d="M170 97c0 31-8 56-21 73-17 17-38 26-63 26-26 0-47-9-64-26-14-17-22-42-22-73 0-29 8-55 22-72 17-17 38-25 64-25 25 0 46 8 63 25 13 17 21 43 21 72zM141 97c0-25-9-42-17-55-9-13-22-17-38-17-17 0-30 4-39 17-12 13-17 30-17 55 0 22 5 39 17 52 9 13 22 21 39 21 16 0 29-8 38-21 8-9 17-30 17-52z">
          <text:p/>
        </draw:path>
        <draw:path draw:style-name="gr2" draw:text-style-name="P2" draw:layer="layout" svg:width="0.165cm" svg:height="0.263cm" svg:x="15.142cm" svg:y="10.587cm" svg:viewBox="0 0 166 264" svg:d="M166 259h-34v-21c-8 9-18 13-26 17-13 4-21 9-34 9-21 0-38-9-51-26-12-17-21-42-21-72 0-17 0-29 9-42 4-13 8-21 17-30 8-8 16-17 25-21 8-4 21-4 30-4 12 0 21 0 29 0 4 4 14 8 22 12v-81h34zM132 213v-106c-8-4-18-9-22-9-8 0-12-4-21-4-17 0-34 9-42 21-9 13-13 30-13 51s0 38 8 51c9 13 22 17 39 17 8 0 17-4 25-4 8-5 18-13 26-17z">
          <text:p/>
        </draw:path>
        <draw:path draw:style-name="gr2" draw:text-style-name="P2" draw:layer="layout" svg:width="0.173cm" svg:height="0.195cm" svg:x="15.354cm" svg:y="10.655cm" svg:viewBox="0 0 174 196" svg:d="M174 97c0 31-8 56-25 73-13 17-35 26-65 26-25 0-46-9-59-26-17-17-25-42-25-73 0-29 8-55 25-72 13-17 34-25 59-25 30 0 52 8 65 25 17 17 25 43 25 72zM141 97c0-25-5-42-14-55s-26-17-43-17c-16 0-29 4-38 17-8 13-12 30-12 55 0 22 4 39 12 52 9 13 26 21 38 21 17 0 30-8 43-21 9-9 14-30 14-52z">
          <text:p/>
        </draw:path>
        <draw:path draw:style-name="gr2" draw:text-style-name="P2" draw:layer="layout" svg:width="0.203cm" svg:height="0.249cm" svg:x="15.743cm" svg:y="10.596cm" svg:viewBox="0 0 204 250" svg:d="M204 250h-43l-80-102h-47v102h-34v-250h68c17 0 30 4 38 4 13 0 21 4 30 8 8 9 12 13 21 21 4 9 4 22 4 34 0 17-4 34-13 47-8 13-21 21-38 25zM127 71c0-8 0-12-4-21 0-4-4-8-13-12-4-5-8-5-17-9-4 0-12 0-21 0h-38v93h34c8 0 17 0 25-4 9 0 17-4 22-8 4-5 8-9 8-17 4-5 4-13 4-22z">
          <text:p/>
        </draw:path>
        <draw:path draw:style-name="gr2" draw:text-style-name="P2" draw:layer="layout" svg:width="0.165cm" svg:height="0.195cm" svg:x="15.968cm" svg:y="10.655cm" svg:viewBox="0 0 166 196" svg:d="M166 101h-137c0 9 0 23 5 31 4 8 8 13 16 21 5 4 13 9 17 9 9 4 17 4 30 4s26 0 39-4c13-9 21-13 26-17v34c-9 4-22 8-30 12-14 0-22 5-35 5-34 0-55-9-72-26s-25-42-25-73c0-29 8-55 21-72 17-17 38-25 68-25 25 0 43 4 60 21 13 13 17 34 17 63zM136 76c0-17-4-30-13-38-9-9-22-13-39-13-12 0-29 4-38 13-8 13-17 21-17 38z">
          <text:p/>
        </draw:path>
        <draw:path draw:style-name="gr2" draw:text-style-name="P2" draw:layer="layout" svg:width="0.152cm" svg:height="0.195cm" svg:x="16.167cm" svg:y="10.655cm" svg:viewBox="0 0 153 196" svg:d="M153 179c-13 4-21 8-30 12-12 0-21 5-33 5-13 0-26-5-34-9-13-4-22-8-30-17-9-8-14-17-18-30-4-12-8-25-8-43 0-29 8-55 26-72 17-17 38-25 64-25 12 0 21 0 33 4 9 4 22 4 30 13v34h-4c-9-9-17-13-30-17-8-5-21-9-29-9-17 0-30 9-43 17-8 13-13 30-13 55 0 22 5 39 13 52 13 13 26 17 43 17 8 0 12 0 21 0 4-4 12-4 17-9 4 0 8-4 12-8 5 0 9-4 9-4h4z">
          <text:p/>
        </draw:path>
        <draw:path draw:style-name="gr2" draw:text-style-name="P2" draw:layer="layout" svg:width="0.038cm" svg:height="0.249cm" svg:x="16.353cm" svg:y="10.596cm" svg:viewBox="0 0 39 250" svg:d="M39 33h-39v-33h39zM35 250h-31v-187h31z">
          <text:p/>
        </draw:path>
        <draw:path draw:style-name="gr2" draw:text-style-name="P2" draw:layer="layout" svg:width="0.123cm" svg:height="0.262cm" svg:x="16.433cm" svg:y="10.583cm" svg:viewBox="0 0 124 263" svg:d="M124 35h-4c-4 0-9-5-13-5s-8 0-14 0c-16 0-25 0-29 9-9 4-9 17-9 30v8h56v25h-56v161h-34v-161h-21v-25h21v-8c0-22 9-39 17-52 13-9 30-17 47-17 8 0 18 0 22 4 4 0 9 0 17 0z">
          <text:p/>
        </draw:path>
        <draw:path draw:style-name="gr2" draw:text-style-name="P2" draw:layer="layout" svg:width="0.17cm" svg:height="0.195cm" svg:x="16.56cm" svg:y="10.655cm" svg:viewBox="0 0 171 196" svg:d="M171 101h-137c0 9 0 23 4 31 5 8 9 13 13 21 4 4 13 9 21 9 9 4 18 4 27 4 12 0 25 0 38-4 12-9 21-13 29-17v34c-12 4-21 8-33 12-9 0-22 5-34 5-31 0-56-9-73-26s-26-42-26-73c0-29 9-55 26-72s38-25 64-25 47 4 59 21c13 13 22 34 22 63zM141 76c0-17-4-30-13-38-8-9-21-13-38-13-18 0-30 4-43 13-9 13-13 21-13 38z">
          <text:p/>
        </draw:path>
        <draw:polygon draw:style-name="gr2" draw:text-style-name="P2" draw:layer="layout" svg:width="0.072cm" svg:height="0.106cm" svg:x="16.768cm" svg:y="10.799cm" svg:viewBox="0 0 73 107" draw:points="73,0 26,107 0,107 30,0">
          <text:p/>
        </draw:polygon>
        <draw:path draw:style-name="gr2" draw:text-style-name="P2" draw:layer="layout" svg:width="0.203cm" svg:height="0.249cm" svg:x="17.064cm" svg:y="10.596cm" svg:viewBox="0 0 204 250" svg:d="M204 250h-42l-81-102h-47v102h-34v-250h68c17 0 30 4 39 4 13 0 21 4 30 8 8 9 12 13 21 21 4 9 4 22 4 34 0 17-4 34-13 47-8 13-21 21-38 25zM128 71c0-8 0-12-4-21 0-4-4-8-13-12-4-5-8-5-17-9-5 0-13 0-22 0h-38v93h34c8 0 17 0 26-4 9 0 13-4 21-8 5-5 9-9 9-17 4-5 4-13 4-22z">
          <text:p/>
        </draw:path>
        <draw:path draw:style-name="gr2" draw:text-style-name="P2" draw:layer="layout" svg:width="0.17cm" svg:height="0.195cm" svg:x="17.288cm" svg:y="10.655cm" svg:viewBox="0 0 171 196" svg:d="M171 101h-137c0 9 0 23 6 31 4 8 8 13 12 21 9 4 13 9 21 9 9 4 17 4 30 4 9 0 21 0 38-4 13-9 21-13 26-17v34c-9 4-22 8-30 12-13 0-25 5-34 5-34 0-55-9-73-26-21-17-30-42-30-73 0-29 9-55 26-72 18-17 39-25 69-25 25 0 42 4 55 21 17 13 21 34 21 63zM141 76c0-17-4-30-13-38-8-9-21-13-38-13s-29 4-38 13c-8 13-18 21-18 38z">
          <text:p/>
        </draw:path>
        <draw:path draw:style-name="gr2" draw:text-style-name="P2" draw:layer="layout" svg:width="0.148cm" svg:height="0.195cm" svg:x="17.492cm" svg:y="10.655cm" svg:viewBox="0 0 149 196" svg:d="M149 179c-9 4-17 8-30 12-8 0-17 5-29 5-13 0-26-5-34-9-14-4-22-8-31-17-8-8-13-17-21-30-4-12-4-25-4-43 0-29 8-55 25-72s39-25 65-25c12 0 21 0 33 4 9 4 17 4 26 13v34c-9-9-21-13-30-17-8-5-21-9-29-9-17 0-30 9-43 17-9 13-13 30-13 55 0 22 4 39 13 52s26 17 43 17c8 0 12 0 21 0 4-4 12-4 17-9 4 0 8-4 12-8 5 0 5-4 9-4z">
          <text:p/>
        </draw:path>
        <draw:path draw:style-name="gr2" draw:text-style-name="P2" draw:layer="layout" svg:width="0.038cm" svg:height="0.249cm" svg:x="17.678cm" svg:y="10.596cm" svg:viewBox="0 0 39 250" svg:d="M39 33h-39v-33h39zM35 250h-31v-187h31z">
          <text:p/>
        </draw:path>
        <draw:path draw:style-name="gr2" draw:text-style-name="P2" draw:layer="layout" svg:width="0.12cm" svg:height="0.262cm" svg:x="17.758cm" svg:y="10.583cm" svg:viewBox="0 0 121 263" svg:d="M121 35c-5 0-10-5-14-5s-13 0-17 0c-12 0-21 0-25 9-9 4-13 17-13 30v8h59v25h-55v161h-33v-161h-23v-25h23v-8c0-22 8-39 16-52 13-9 26-17 47-17 8 0 13 0 21 4 4 0 9 0 14 0z">
          <text:p/>
        </draw:path>
        <draw:path draw:style-name="gr2" draw:text-style-name="P2" draw:layer="layout" svg:width="0.17cm" svg:height="0.195cm" svg:x="17.885cm" svg:y="10.655cm" svg:viewBox="0 0 171 196" svg:d="M171 101h-141c0 9 4 23 8 31 0 8 9 13 13 21 4 4 13 9 21 9 9 4 17 4 26 4 12 0 26 0 39-4 13-9 21-13 25-17h4v34c-12 4-21 8-33 12-9 0-23 5-35 5-30 0-55-9-72-26s-26-42-26-73c0-29 9-55 26-72s38-25 63-25c27 0 48 4 61 21 12 13 21 34 21 63zM137 76c0-17-4-30-9-38-8-9-22-13-39-13s-29 4-42 13c-9 13-13 21-17 38z">
          <text:p/>
        </draw:path>
        <draw:polygon draw:style-name="gr2" draw:text-style-name="P2" draw:layer="layout" svg:width="0.148cm" svg:height="0.309cm" svg:x="18.063cm" svg:y="10.587cm" svg:viewBox="0 0 149 310" draw:points="149,0 30,310 0,310 120,0">
          <text:p/>
        </draw:polygon>
        <draw:path draw:style-name="gr2" draw:text-style-name="P2" draw:layer="layout" svg:width="0.161cm" svg:height="0.249cm" svg:x="18.258cm" svg:y="10.596cm" svg:viewBox="0 0 162 250" svg:d="M162 76c0 12 0 21-4 29-5 9-9 17-17 26-9 8-17 12-30 17-13 4-25 8-47 8h-30v94h-34v-250h69c12 0 25 4 38 4 8 4 17 8 25 12 9 5 17 13 21 26 5 8 9 21 9 34zM128 76c0-9 0-17-4-21-5-9-9-13-13-17-9-5-13-5-21-9-4 0-13 0-26 0h-30v98h25c14 0 27 0 35-5 8 0 13-4 21-8 4-4 9-13 9-17 4-9 4-13 4-21z">
          <text:p/>
        </draw:path>
        <draw:polygon draw:style-name="gr2" draw:text-style-name="P2" draw:layer="layout" svg:width="0.165cm" svg:height="0.249cm" svg:x="18.465cm" svg:y="10.596cm" svg:viewBox="0 0 166 250" draw:points="166,250 0,250 0,0 166,0 166,29 34,29 34,97 166,97 166,127 34,127 34,220 166,220">
          <text:p/>
        </draw:polygon>
        <draw:polygon draw:style-name="gr2" draw:text-style-name="P2" draw:layer="layout" svg:width="0.067cm" svg:height="0.106cm" svg:x="18.673cm" svg:y="10.799cm" svg:viewBox="0 0 68 107" draw:points="68,0 21,107 0,107 25,0">
          <text:p/>
        </draw:polygon>
        <draw:path draw:style-name="gr2" draw:text-style-name="P2" draw:layer="layout" svg:width="0.207cm" svg:height="0.258cm" svg:x="3.293cm" svg:y="11.006cm" svg:viewBox="0 0 208 259" svg:d="M208 234c-8 4-12 4-16 8-5 5-13 5-22 9-4 0-12 4-21 4-8 0-17 4-25 4-18 0-35-4-52-8-13-4-25-13-38-25-9-10-17-23-25-40-5-17-9-38-9-59 0-17 4-38 9-55 8-13 16-30 25-38 13-13 25-21 38-25 17-5 34-9 52-9 13 0 25 0 38 4 13 5 30 9 46 17v38h-4c-12-8-25-17-42-25-13-4-25-4-43-4-13 0-22 0-34 4-9 4-17 8-26 21-8 4-12 17-17 30-4 13-8 25-8 42s4 34 8 47c5 12 9 21 17 29 9 9 17 18 30 18 8 5 21 9 30 9 18 0 34-4 47-9s26-13 38-26h4z">
          <text:p/>
        </draw:path>
        <draw:polygon draw:style-name="gr2" draw:text-style-name="P2" draw:layer="layout" svg:width="0.161cm" svg:height="0.246cm" svg:x="3.547cm" svg:y="11.01cm" svg:viewBox="0 0 162 247" draw:points="162,247 0,247 0,0 162,0 162,30 30,30 30,98 162,98 162,127 30,127 30,222 162,222">
          <text:p/>
        </draw:polygon>
        <draw:path draw:style-name="gr2" draw:text-style-name="P2" draw:layer="layout" svg:width="0.162cm" svg:height="0.246cm" svg:x="3.759cm" svg:y="11.01cm" svg:viewBox="0 0 163 247" svg:d="M163 77c0 8 0 21-6 29-4 9-8 17-17 26-8 9-17 13-29 18-13 4-26 8-43 8h-33v89h-35v-247h68c13 0 26 0 39 5 8 4 16 4 25 12 8 5 17 13 21 21 10 9 10 22 10 39zM128 77c0-9 0-17-5-22-4-8-8-12-12-17-4-4-13-4-17-8-9 0-17 0-30 0h-29v97h25c13 0 25 0 34-4 8 0 17-4 21-8 4-9 8-13 8-17 5-9 5-13 5-21z">
          <text:p/>
        </draw:path>
        <draw:path draw:style-name="gr2" draw:text-style-name="P2" draw:layer="layout" svg:width="0.043cm" svg:height="0.182cm" svg:x="3.987cm" svg:y="11.074cm" svg:viewBox="0 0 44 183" svg:d="M44 46h-44v-46h44zM44 183h-44v-47h44z">
          <text:p/>
        </draw:path>
        <draw:path draw:style-name="gr2" draw:text-style-name="P2" draw:layer="layout" svg:width="0.161cm" svg:height="0.254cm" svg:x="4.271cm" svg:y="11.01cm" svg:viewBox="0 0 162 255" svg:d="M162 171c0 12-4 21-9 34-4 8-8 17-17 25s-18 13-30 17c-9 4-21 8-38 8-13 0-26-4-38-4-13-4-22-8-30-13v-33c8 4 21 12 34 12 13 5 21 9 34 9 8 0 17 0 25-4 4 0 13-5 17-13 4-4 8-9 13-17 0-4 4-13 4-21 0-9-4-17-4-21-5-9-9-13-13-17-8-5-13-5-21-9-9 0-17 0-30 0-8 0-17 0-25 0-13 4-17 4-26 4v-128h150v30h-116v65c5 0 9 0 13 0s8 0 13 0c12 0 25 0 34 4 12 0 21 4 30 12 9 5 17 13 21 22 5 12 9 21 9 38z">
          <text:p/>
        </draw:path>
        <draw:path draw:style-name="gr2" draw:text-style-name="P2" draw:layer="layout" svg:width="0.171cm" svg:height="0.258cm" svg:x="4.478cm" svg:y="11.006cm" svg:viewBox="0 0 172 259" svg:d="M172 127c0 47-6 76-22 99-13 21-34 33-64 33s-51-12-63-33c-13-23-23-52-23-99 0-42 10-76 23-97 12-21 33-30 63-30s51 9 68 30c12 21 18 55 18 97zM128 203c5-8 9-21 9-29 0-13 0-30 0-47s0-29 0-42-4-26-9-34c-4-9-8-13-17-17-4-4-12-8-25-8-8 0-17 4-25 8-9 4-13 8-17 21-5 4-5 17-9 30 0 13 0 29 0 42 0 17 0 34 0 47 4 8 4 21 9 29 4 9 8 18 17 23 4 4 17 4 25 4 13 0 21 0 25-4 9-5 13-14 17-23z">
          <text:p/>
        </draw:path>
        <draw:polygon draw:style-name="gr2" draw:text-style-name="P2" draw:layer="layout" svg:width="0.039cm" svg:height="0.047cm" svg:x="4.715cm" svg:y="11.209cm" svg:viewBox="0 0 40 48" draw:points="0,48 40,48 40,0 0,0">
          <text:p/>
        </draw:polygon>
        <draw:path draw:style-name="gr2" draw:text-style-name="P2" draw:layer="layout" svg:width="0.174cm" svg:height="0.258cm" svg:x="4.817cm" svg:y="11.006cm" svg:viewBox="0 0 175 259" svg:d="M175 127c0 47-9 76-22 99-12 21-38 33-64 33-30 0-55-12-68-33-12-23-21-52-21-99 0-42 9-76 21-97 17-21 38-30 68-30 31 0 52 9 64 30 13 21 22 55 22 97zM128 203c4-8 9-21 9-29 4-13 4-30 4-47s0-29-4-42c0-13-5-26-9-34 0-9-8-13-13-17-9-4-18-8-26-8-13 0-21 4-30 8-4 4-8 8-12 21-5 4-9 17-9 30s-4 29-4 42c0 17 0 34 4 47 0 8 4 21 9 29 0 9 8 18 12 23 9 4 17 4 30 4 8 0 17 0 26-4 5-5 13-14 13-23z">
          <text:p/>
        </draw:path>
        <draw:path draw:style-name="gr2" draw:text-style-name="P2" draw:layer="layout" svg:width="0.161cm" svg:height="0.258cm" svg:x="5.041cm" svg:y="11.006cm" svg:viewBox="0 0 162 259" svg:d="M144 131c5 5 9 13 13 22 5 4 5 12 5 25s0 21-5 34c-4 9-8 18-17 22-8 8-17 17-30 17-12 4-25 8-38 8-12 0-25-4-38-4-17-4-25-8-34-13v-34c13 4 22 8 34 13 13 5 26 9 38 9 9 0 13 0 22-4 8 0 16-5 21-10 4-4 8-13 8-17 4-8 4-13 4-21 0-9 0-17-4-25 0-5-4-9-8-13-9-4-13-4-21-9-5 0-13 0-22 0h-17v-25h13c17 0 30-4 42-13 9-8 13-17 13-29 0-9 0-13-4-17 0-5-4-9-9-13-4 0-12-4-16-4-5 0-13 0-17 0-13 0-22 0-34 4-13 4-26 8-34 17v-34c4-4 17-8 30-13 12-4 25-4 38-4 12 0 21 0 33 4 9 0 17 5 22 9 8 4 17 13 21 21 4 4 4 17 4 25 0 13-4 26-13 34-12 13-21 17-34 21v5c5 0 9 0 17 4 9 4 13 4 17 8z">
          <text:p/>
        </draw:path>
        <draw:path draw:style-name="gr2" draw:text-style-name="P2" draw:layer="layout" svg:width="0.169cm" svg:height="0.258cm" svg:x="5.253cm" svg:y="11.006cm" svg:viewBox="0 0 170 259" svg:d="M170 127c0 47-4 76-17 99-16 21-38 33-67 33-31 0-52-12-65-33-12-23-21-52-21-99 0-42 9-76 21-97 13-21 34-30 65-30 29 0 51 9 67 30 13 21 17 55 17 97zM128 203c4-8 9-21 9-29 0-13 4-30 4-47s-4-29-4-42-5-26-9-34c-4-9-8-13-17-17-4-4-13-8-25-8-9 0-18 4-27 8-4 4-12 8-17 21-4 4-4 17-4 30-4 13-4 29-4 42 0 17 0 34 0 47 4 8 4 21 8 29 5 9 9 18 17 23 9 4 18 4 27 4 12 0 21 0 25-4 9-5 13-14 17-23z">
          <text:p/>
        </draw:path>
        <draw:polygon draw:style-name="gr2" draw:text-style-name="P2" draw:layer="layout" svg:width="0.106cm" svg:height="0.03cm" svg:x="5.473cm" svg:y="11.133cm" svg:viewBox="0 0 107 31" draw:points="0,31 107,31 107,0 0,0">
          <text:p/>
        </draw:polygon>
        <draw:path draw:style-name="gr2" draw:text-style-name="P2" draw:layer="layout" svg:width="0.178cm" svg:height="0.258cm" svg:x="5.621cm" svg:y="11.006cm" svg:viewBox="0 0 179 259" svg:d="M179 114c0 22-4 39-8 60-5 17-13 29-21 42-13 14-27 26-40 31-16 8-33 12-55 12-4 0-12 0-17-4-4 0-8 0-12 0v-34c4 5 8 5 17 5 4 4 8 4 17 4 25 0 42-9 59-22 14-17 22-39 22-64-8 9-18 13-26 13-13 4-21 4-30 4-13 0-21 0-30 0-8-4-17-8-25-13-8-8-17-17-21-25-4-13-9-25-9-38 0-26 9-47 26-64 17-12 38-21 63-21 9 0 21 0 30 4 14 5 22 9 31 17 8 9 16 21 21 38 4 13 8 30 8 55zM145 106c0-17-4-30-8-42 0-9-10-17-14-22-4-8-13-8-17-12-4 0-12-4-21-4-13 0-25 4-34 16-13 9-17 22-17 43 0 8 4 17 4 25 5 4 9 13 17 17 5 4 9 4 17 9 5 0 13 0 17 0 9 0 21 0 30-5 8 0 18-4 26-8 0-4 0-4 0-9 0 0 0-4 0-8z">
          <text:p/>
        </draw:path>
        <draw:path draw:style-name="gr2" draw:text-style-name="P2" draw:layer="layout" svg:width="0.169cm" svg:height="0.258cm" svg:x="5.846cm" svg:y="11.006cm" svg:viewBox="0 0 170 259" svg:d="M170 127c0 47-8 76-22 99-13 21-34 33-64 33-29 0-50-12-67-33-13-23-17-52-17-99 0-42 4-76 17-97 17-21 38-30 67-30 30 0 51 9 64 30 14 21 22 55 22 97zM127 203c4-8 4-21 8-29 0-13 0-30 0-47s0-29 0-42c-4-13-4-26-8-34-4-9-13-13-17-17-9-4-17-8-26-8-12 0-21 4-25 8-8 4-13 8-17 21-4 4-8 17-8 30s0 29 0 42c0 17 0 34 0 47 0 8 4 21 8 29 4 9 9 18 13 23 8 4 17 4 29 4 9 0 17 0 26-4 4-5 13-14 17-23z">
          <text:p/>
        </draw:path>
        <draw:path draw:style-name="gr2" draw:text-style-name="P2" draw:layer="layout" svg:width="0.165cm" svg:height="0.25cm" svg:x="6.066cm" svg:y="11.006cm" svg:viewBox="0 0 166 251" svg:d="M166 251h-166v-34c13-8 21-17 34-30 12-8 21-17 34-29 21-21 33-38 42-47 8-12 14-25 14-43 0-13-6-21-14-30-9-8-21-8-34-8s-21 0-34 4c-12 4-25 8-34 17h-4v-38c9 0 21-4 34-9 13-4 25-4 38-4 25 0 42 4 60 17 13 13 22 30 22 51 0 9 0 18-5 26 0 9-4 17-8 26-4 4-13 12-17 17-4 8-14 17-22 25-13 8-26 21-38 34-13 8-22 21-34 30h132z">
          <text:p/>
        </draw:path>
        <draw:polygon draw:style-name="gr2" draw:text-style-name="P2" draw:layer="layout" svg:width="0.068cm" svg:height="0.11cm" svg:x="6.286cm" svg:y="11.209cm" svg:viewBox="0 0 69 111" draw:points="69,0 21,111 0,111 25,0">
          <text:p/>
        </draw:polygon>
        <draw:path draw:style-name="gr2" draw:text-style-name="P2" draw:layer="layout" svg:width="0.157cm" svg:height="0.191cm" svg:x="6.565cm" svg:y="11.065cm" svg:viewBox="0 0 158 192" svg:d="M158 192h-34v-102c0-8 0-17 0-25 0-9-4-13-4-18-4-4-9-8-13-13-4 0-12-4-21-4-8 0-17 4-26 9-9 4-21 8-30 17v136h-30v-183h30v21c13-8 21-17 34-21 9-4 22-9 31-9 21 0 33 9 46 22 9 12 17 30 17 51z">
          <text:p/>
        </draw:path>
        <draw:path draw:style-name="gr2" draw:text-style-name="P2" draw:layer="layout" svg:width="0.169cm" svg:height="0.199cm" svg:x="6.769cm" svg:y="11.065cm" svg:viewBox="0 0 170 200" svg:d="M170 102h-137c0 13 0 22 5 31 4 8 8 17 12 21 9 8 13 13 22 13 9 4 18 4 26 4 13 0 25-4 38-9 13-4 25-8 30-12v33c-9 5-21 9-30 9-13 4-25 8-38 8-31 0-56-8-73-25s-25-42-25-73c0-30 8-55 25-72s38-30 69-30c21 0 42 9 55 26 12 13 21 34 21 59zM140 81c0-17-4-30-12-38-9-9-22-13-38-13-18 0-31 4-40 13-12 8-17 21-17 38z">
          <text:p/>
        </draw:path>
        <draw:path draw:style-name="gr2" draw:text-style-name="P2" draw:layer="layout" svg:width="0.144cm" svg:height="0.194cm" svg:x="6.976cm" svg:y="11.07cm" svg:viewBox="0 0 145 195" svg:d="M145 136c0 17-4 30-21 42-13 9-35 17-56 17-17 0-30-4-38-8-13 0-21-4-30-9v-33c13 4 21 12 34 17 13 4 25 4 34 4 12 0 25 0 34-4 9-5 13-13 13-22 0-8-4-12-8-17-5-4-14-8-27-8-4-4-8-4-16-4-5-5-13-5-17-5-17-4-30-12-34-22-9-8-13-17-13-29 0-9 0-17 4-21 5-9 9-13 17-17 4-9 13-13 21-13 9-4 22-4 34-4 9 0 21 0 35 4 9 0 21 4 26 8v34c-9-8-17-12-30-17-14-4-22-4-35-4-8 0-21 0-30 4-4 5-8 13-8 21 0 9 0 13 4 17 4 5 13 9 26 9 4 4 12 4 16 4 9 4 13 4 17 4 18 6 27 10 35 18 9 9 13 21 13 34z">
          <text:p/>
        </draw:path>
        <draw:path draw:style-name="gr2" draw:text-style-name="P2" draw:layer="layout" svg:width="0.115cm" svg:height="0.241cm" svg:x="7.145cm" svg:y="11.019cm" svg:viewBox="0 0 116 242" svg:d="M116 238c-5 0-13 4-17 4-10 0-14 0-22 0-17 0-34-4-43-13-8-12-12-29-12-51v-98h-22v-25h22v-55h29v55h65v25h-65v85c0 8 0 17 0 21 0 10 4 14 4 18 5 4 9 9 13 9 4 4 9 4 17 4 4 0 14 0 18-4 4 0 8 0 13-5z">
          <text:p/>
        </draw:path>
        <draw:path draw:style-name="gr2" draw:text-style-name="P2" draw:layer="layout" svg:width="0.169cm" svg:height="0.199cm" svg:x="7.285cm" svg:y="11.065cm" svg:viewBox="0 0 170 200" svg:d="M170 102h-136c0 13 0 22 4 31 4 8 9 17 13 21 8 8 13 13 22 13 9 4 17 4 25 4 13 0 26-4 39-9 12-4 25-8 29-12v33c-8 5-21 9-29 9-13 4-26 8-39 8-29 0-51-8-73-25-16-17-25-42-25-73 0-30 9-55 25-72 17-17 39-30 69-30 26 0 43 9 55 26 17 13 21 34 21 59zM141 81c0-17-4-30-13-38-8-9-21-13-38-13s-31 4-39 13c-13 8-17 21-17 38z">
          <text:p/>
        </draw:path>
        <draw:path draw:style-name="gr2" draw:text-style-name="P2" draw:layer="layout" svg:width="0.156cm" svg:height="0.194cm" svg:x="7.641cm" svg:y="11.07cm" svg:viewBox="0 0 157 195" svg:d="M157 187h-34v-17c0 0-4 4-8 8-4 0-8 5-13 9-8 0-12 4-22 4-4 0-13 4-21 4-17 0-34-8-42-17-13-12-17-25-17-42s0-25 8-34c4-8 13-18 26-22 12-4 25-8 38-13 18 0 35 0 51 0v-8c0-4 0-13 0-17-4-4-8-8-12-8-4-5-9-5-17-9-4 0-14 0-18 0-9 0-17 0-30 4-8 0-21 5-29 9v-30c4-4 12-4 25-8 8 0 21 0 34 0 14 0 26 0 35 0 8 4 17 8 25 12 4 5 13 13 17 22 0 8 4 16 4 29zM123 145v-55c-8 4-16 4-29 4-14 0-27 4-35 4-9 4-13 8-21 13-4 4-9 12-9 21 0 13 5 21 13 25 4 5 13 9 25 9 13 0 23-4 35-9 9-4 17-8 21-12z">
          <text:p/>
        </draw:path>
        <draw:path draw:style-name="gr2" draw:text-style-name="P2" draw:layer="layout" svg:width="0.119cm" svg:height="0.241cm" svg:x="7.835cm" svg:y="11.019cm" svg:viewBox="0 0 120 242" svg:d="M120 238c-4 0-13 4-21 4-4 0-13 0-17 0-17 0-34-4-42-13-9-12-17-29-17-51v-98h-23v-25h23v-55h33v55h64v25h-64v85c0 8 0 17 0 21 0 10 0 14 5 18 4 4 4 9 8 9 4 4 13 4 21 4 5 0 9 0 17-4 4 0 9 0 13-5z">
          <text:p/>
        </draw:path>
        <draw:path draw:style-name="gr2" draw:text-style-name="P2" draw:layer="layout" svg:width="0.174cm" svg:height="0.199cm" svg:x="7.979cm" svg:y="11.065cm" svg:viewBox="0 0 175 200" svg:d="M175 102c0 31-9 52-25 73-17 17-34 25-64 25-26 0-48-8-60-25-17-21-26-42-26-73 0-34 9-55 26-72 12-17 34-30 60-30 25 0 47 9 64 30 16 17 25 38 25 72zM141 102c0-25-4-42-13-55-12-13-25-17-42-17s-31 4-39 17c-9 13-13 30-13 55 0 22 4 39 13 52 8 13 22 17 39 17s30-4 42-17c9-13 13-30 13-52z">
          <text:p/>
        </draw:path>
        <draw:path draw:style-name="gr2" draw:text-style-name="P2" draw:layer="layout" svg:width="0.118cm" svg:height="0.182cm" svg:x="8.352cm" svg:y="11.074cm" svg:viewBox="0 0 119 183" svg:d="M119 34h-4c-4-4-8-4-13-4-4 0-8 0-12 0-14 0-22 0-31 4-8 4-17 12-25 17v132h-34v-183h34v25c12-8 21-17 34-21 8-4 17-4 26-4 8 0 13 0 13 0 4 0 8 0 12 0z">
          <text:p/>
        </draw:path>
        <draw:path draw:style-name="gr2" draw:text-style-name="P2" draw:layer="layout" svg:width="0.17cm" svg:height="0.199cm" svg:x="8.487cm" svg:y="11.065cm" svg:viewBox="0 0 171 200" svg:d="M171 102h-137c0 13 0 22 4 31 5 8 9 17 14 21 9 8 13 13 21 13 9 4 17 4 26 4 12 0 25-4 38-9 13-4 21-8 29-12v33c-8 5-21 9-29 9-13 4-26 8-38 8-30 0-56-8-73-25s-26-42-26-73c0-30 9-55 26-72s39-30 68-30c22 0 43 9 56 26 12 13 21 34 21 59zM141 81c0-17-4-30-13-38-8-9-21-13-38-13s-29 4-38 13c-14 8-18 21-18 38z">
          <text:p/>
        </draw:path>
        <draw:path draw:style-name="gr2" draw:text-style-name="P2" draw:layer="layout" svg:width="0.161cm" svg:height="0.263cm" svg:x="8.703cm" svg:y="11.065cm" svg:viewBox="0 0 162 264" svg:d="M162 99c0 17 0 29-4 42s-13 21-17 30c-9 8-17 17-30 21-8 4-17 4-29 4-9 0-17 0-26 0-8-4-17-8-25-13v81h-31v-255h31v17c8-4 17-13 30-17 8-4 21-9 33-9 22 0 38 9 51 26s17 42 17 73zM132 99c0-21-4-39-12-52-9-8-17-17-34-17-9 0-17 4-30 9-8 4-17 8-25 12v107c8 4 17 9 25 9 5 4 13 4 21 4 17 0 30-9 39-17 12-13 16-30 16-55z">
          <text:p/>
        </draw:path>
        <draw:path draw:style-name="gr2" draw:text-style-name="P2" draw:layer="layout" svg:width="0.118cm" svg:height="0.182cm" svg:x="8.915cm" svg:y="11.074cm" svg:viewBox="0 0 119 183" svg:d="M119 34h-4c-5-4-9-4-13-4-5 0-9 0-17 0-9 0-17 0-26 4-8 4-17 12-25 17v132h-34v-183h34v25c8-8 21-17 29-21 13-4 22-4 30-4 4 0 9 0 13 0 0 0 4 0 13 0z">
          <text:p/>
        </draw:path>
        <draw:path draw:style-name="gr2" draw:text-style-name="P2" draw:layer="layout" svg:width="0.17cm" svg:height="0.199cm" svg:x="9.05cm" svg:y="11.065cm" svg:viewBox="0 0 171 200" svg:d="M171 102h-141c0 13 4 22 8 31 0 8 9 17 13 21 4 8 13 13 21 13 9 4 17 4 26 4 12 0 25-4 38-9 13-4 21-8 26-12h4v33c-13 5-22 9-34 9-9 4-22 8-34 8-30 0-55-8-72-25s-26-42-26-73c0-30 9-55 26-72s38-30 63-30c26 0 47 9 60 26 13 13 22 34 22 59zM140 81c0-17-4-30-13-38-8-9-21-13-38-13s-29 4-42 13c-9 8-13 21-17 38z">
          <text:p/>
        </draw:path>
        <draw:path draw:style-name="gr2" draw:text-style-name="P2" draw:layer="layout" svg:width="0.144cm" svg:height="0.194cm" svg:x="9.254cm" svg:y="11.07cm" svg:viewBox="0 0 145 195" svg:d="M145 136c0 17-9 30-22 42-13 9-35 17-60 17-13 0-25-4-38-8-8 0-21-4-25-9v-33c8 4 21 12 33 17 13 4 22 4 34 4 13 0 26 0 34-4 4-5 9-13 9-22 0-8 0-12-5-17-4-4-12-8-25-8-4-4-8-4-17-4-8-5-13-5-21-5-13-4-25-12-34-22-4-8-8-17-8-29 0-9 0-17 4-21 4-9 8-13 13-17 8-9 16-13 25-13 8-4 21-4 30-4 12 0 25 0 33 4 14 0 23 4 31 8v34c-8-8-17-12-31-17-12-4-21-4-33-4-13 0-22 0-30 4-9 5-13 13-13 21 0 9 4 13 9 17 4 5 12 9 21 9 8 4 13 4 21 4 8 4 13 4 17 4 18 6 26 10 35 18 8 9 13 21 13 34z">
          <text:p/>
        </draw:path>
        <draw:path draw:style-name="gr2" draw:text-style-name="P2" draw:layer="layout" svg:width="0.17cm" svg:height="0.199cm" svg:x="9.431cm" svg:y="11.065cm" svg:viewBox="0 0 171 200" svg:d="M171 102h-137c0 13 0 22 4 31 5 8 9 17 13 21 4 8 13 13 21 13 9 4 17 4 26 4 12 0 26-4 39-9 13-4 21-8 29-12v33c-12 5-21 9-33 9-9 4-23 8-35 8-30 0-55-8-72-25s-26-42-26-73c0-30 9-55 26-72s38-30 63-30c26 0 48 9 61 26 12 13 21 34 21 59zM141 81c0-17-4-30-13-38-8-9-22-13-39-13s-29 4-38 13c-13 8-17 21-17 38z">
          <text:p/>
        </draw:path>
        <draw:path draw:style-name="gr2" draw:text-style-name="P2" draw:layer="layout" svg:width="0.153cm" svg:height="0.191cm" svg:x="9.647cm" svg:y="11.065cm" svg:viewBox="0 0 154 192" svg:d="M154 192h-30v-102c0-8 0-17 0-25-4-9-4-13-8-18 0-4-5-8-13-13-4 0-9-4-17-4-9 0-17 4-30 9-8 4-17 8-25 17v136h-31v-183h31v21c8-8 21-17 30-21 12-4 21-9 33-9 17 0 34 9 47 22 8 12 13 30 13 51z">
          <text:p/>
        </draw:path>
        <draw:path draw:style-name="gr2" draw:text-style-name="P2" draw:layer="layout" svg:width="0.119cm" svg:height="0.241cm" svg:x="9.842cm" svg:y="11.019cm" svg:viewBox="0 0 120 242" svg:d="M120 238c-9 0-13 4-22 4-4 0-12 0-17 0-21 0-33-4-42-13-13-12-17-29-17-51v-98h-22v-25h22v-55h30v55h68v25h-68v85c0 8 4 17 4 21 0 10 0 14 4 18 0 4 5 9 9 9 4 4 12 4 21 4 4 0 8 0 17-4 4 0 8 0 8-5h5z">
          <text:p/>
        </draw:path>
        <draw:path draw:style-name="gr2" draw:text-style-name="P2" draw:layer="layout" svg:width="0.157cm" svg:height="0.194cm" svg:x="9.986cm" svg:y="11.07cm" svg:viewBox="0 0 158 195" svg:d="M158 187h-30v-17c-4 0-9 4-13 8-4 0-8 5-12 9-5 0-13 4-17 4-9 0-18 4-27 4-17 0-29-8-42-17-13-12-17-25-17-42s0-25 8-34c5-8 13-18 26-22s25-8 43-13c13 0 30 0 51 0v-8c0-4-4-13-4-17-5-4-9-8-13-8-4-5-8-5-17-9-4 0-13 0-17 0-9 0-18 0-30 4-9 0-17 5-30 9v-30c4-4 13-4 25-8 13 0 21 0 35 0 13 0 26 0 34 0 8 4 17 8 25 12 9 5 13 13 17 22 5 8 5 16 5 29zM128 145v-55c-13 4-21 4-34 4s-26 4-35 4c-8 4-12 8-21 13-4 4-8 12-8 21 0 13 4 21 12 25 5 5 13 9 30 9 9 0 22-4 31-9 8-4 16-8 25-12z">
          <text:p/>
        </draw:path>
        <draw:path draw:style-name="gr2" draw:text-style-name="P2" draw:layer="layout" svg:width="0.165cm" svg:height="0.266cm" svg:x="10.189cm" svg:y="10.998cm" svg:viewBox="0 0 166 267" svg:d="M166 259h-29v-17c-14 8-23 13-31 17s-21 8-34 8c-21 0-38-8-51-25-12-17-21-42-21-72 0-17 4-30 9-42 4-13 8-21 17-30 8-8 16-17 25-21 13-4 21-9 34-9 8 0 17 5 25 5 9 4 18 4 27 8v-81h29zM137 217v-106c-9-4-18-9-27-9-4-4-12-4-21-4-17 0-30 9-42 17-9 13-13 30-13 55 0 21 4 38 13 51 4 8 17 17 34 17 8 0 17-4 29-9 9-4 18-8 27-12z">
          <text:p/>
        </draw:path>
        <draw:path draw:style-name="gr2" draw:text-style-name="P2" draw:layer="layout" svg:width="0.169cm" svg:height="0.199cm" svg:x="10.405cm" svg:y="11.065cm" svg:viewBox="0 0 170 200" svg:d="M170 102c0 31-8 52-22 73-17 17-38 25-63 25-26 0-47-8-64-25-17-21-21-42-21-73 0-34 4-55 21-72s38-30 64-30c25 0 46 9 63 30 14 17 22 38 22 72zM136 102c0-25-5-42-13-55-9-13-21-17-38-17s-30 4-38 17c-13 13-17 30-17 55 0 22 4 39 17 52 8 13 21 17 38 17s29-4 38-17c8-13 13-30 13-52z">
          <text:p/>
        </draw:path>
        <draw:path draw:style-name="gr2" draw:text-style-name="P2" draw:layer="layout" svg:width="0.165cm" svg:height="0.263cm" svg:x="10.773cm" svg:y="11.065cm" svg:viewBox="0 0 166 264" svg:d="M166 99c0 17-4 29-8 42s-8 21-17 30c-8 8-17 17-25 21-13 4-22 4-34 4-9 0-17 0-26 0-8-4-17-8-26-13v81h-30v-255h30v17c9-4 22-13 31-17 8-4 21-9 33-9 22 0 39 9 51 26 13 17 21 42 21 73zM133 99c0-21-5-39-13-52-9-8-17-17-34-17-8 0-17 4-25 9-13 4-22 8-31 12v107c9 4 18 9 26 9 5 4 13 4 22 4 16 0 29-9 42-17 8-13 13-30 13-55z">
          <text:p/>
        </draw:path>
        <draw:path draw:style-name="gr2" draw:text-style-name="P2" draw:layer="layout" svg:width="0.169cm" svg:height="0.199cm" svg:x="10.977cm" svg:y="11.065cm" svg:viewBox="0 0 170 200" svg:d="M170 102h-137c0 13 0 22 5 31 4 8 8 17 12 21 9 8 13 13 22 13 8 4 16 4 26 4 13 0 25-4 38-9 13-4 21-8 30-12v33c-9 5-22 9-30 9-13 4-25 8-38 8-31 0-56-8-73-25s-25-42-25-73c0-30 8-55 25-72s38-30 69-30c21 0 42 9 55 26 12 13 21 34 21 59zM140 81c0-17-4-30-12-38-9-9-22-13-40-13-16 0-29 4-38 13-12 8-17 21-17 38z">
          <text:p/>
        </draw:path>
        <draw:polygon draw:style-name="gr2" draw:text-style-name="P2" draw:layer="layout" svg:width="0.03cm" svg:height="0.258cm" svg:x="11.192cm" svg:y="10.998cm" svg:viewBox="0 0 31 259" draw:points="0,259 31,259 31,0 0,0">
          <text:p/>
        </draw:polygon>
        <draw:path draw:style-name="gr2" draw:text-style-name="P2" draw:layer="layout" svg:width="0.157cm" svg:height="0.194cm" svg:x="11.277cm" svg:y="11.07cm" svg:viewBox="0 0 158 195" svg:d="M158 187h-30v-17c-4 0-8 4-13 8-4 0-8 5-12 9-5 0-13 4-17 4-9 0-17 4-26 4-17 0-30-8-43-17-13-12-17-25-17-42s4-25 9-34c4-8 12-18 26-22 13-4 25-8 42-13 13 0 30 0 51 0v-8c0-4-4-13-4-17-4-4-9-8-13-8-4-5-8-5-13-9-8 0-12 0-21 0-8 0-17 0-25 4-13 0-22 5-35 9v-30c4-4 13-4 26-8 13 0 22 0 34 0 13 0 26 0 34 0 9 4 17 8 26 12 8 5 12 13 17 22 4 8 4 16 4 29zM128 145v-55c-8 4-21 4-34 4-12 0-25 4-29 4-13 4-17 8-26 13-4 4-9 12-9 21 0 13 5 21 13 25 5 5 17 9 30 9 9 0 21-4 30-9 8-4 17-8 25-12z">
          <text:p/>
        </draw:path>
        <draw:polygon draw:style-name="gr2" draw:text-style-name="P2" draw:layer="layout" svg:width="0.161cm" svg:height="0.246cm" svg:x="11.65cm" svg:y="11.01cm" svg:viewBox="0 0 162 247" draw:points="162,247 0,247 0,0 162,0 162,30 34,30 34,98 162,98 162,127 34,127 34,222 162,222">
          <text:p/>
        </draw:polygon>
        <draw:polygon draw:style-name="gr2" draw:text-style-name="P2" draw:layer="layout" svg:width="0.182cm" svg:height="0.182cm" svg:x="11.84cm" svg:y="11.074cm" svg:viewBox="0 0 183 183" draw:points="183,183 141,183 90,114 34,183 0,183 72,93 0,0 38,0 94,68 145,0 183,0 107,89">
          <text:p/>
        </draw:polygon>
        <draw:path draw:style-name="gr2" draw:text-style-name="P2" draw:layer="layout" svg:width="0.271cm" svg:height="0.191cm" svg:x="12.06cm" svg:y="11.065cm" svg:viewBox="0 0 272 192" svg:d="M272 192h-29v-102c0-8 0-17-5-25 0-9 0-13-4-18 0-4-4-8-8-13-6 0-14-4-23-4-8 0-16 4-25 9-8 4-17 8-25 17 0 5 0 5 0 9s0 8 0 8v119h-34v-102c0-8 0-17 0-25 0-9 0-13-4-18 0-4-5-8-9-13-8 0-13-4-21-4-9 0-17 4-25 9-9 4-17 8-26 17v136h-34v-183h34v21c9-8 17-17 26-21 12-4 21-9 33-9 13 0 22 5 30 9 9 8 17 13 21 25 13-12 26-21 34-25 13-4 21-9 34-9 22 0 35 9 48 22 8 12 12 30 12 51z">
          <text:p/>
        </draw:path>
        <draw:path draw:style-name="gr2" draw:text-style-name="P2" draw:layer="layout" svg:width="0.161cm" svg:height="0.194cm" svg:x="12.378cm" svg:y="11.07cm" svg:viewBox="0 0 162 195" svg:d="M162 187h-34v-17c0 0-4 4-9 8-4 0-8 5-17 9-4 0-8 4-17 4-4 0-12 4-21 4-17 0-34-8-43-17-13-12-21-25-21-42s4-25 12-34c5-8 14-18 27-22 8-4 25-8 38-13 17 0 34 0 51 0v-8c0-4 0-13-4-17 0-4-5-8-9-8-4-5-8-5-17-9-4 0-13 0-17 0-8 0-17 0-29 4-9 0-22 5-31 9h-4v-30c9-4 18-4 30-8 9 0 22 0 34 0 13 0 21 0 34 0 9 4 17 8 25 12 5 5 13 13 13 22 4 8 9 16 9 29zM128 145v-55c-9 4-21 4-34 4s-21 4-30 4c-8 4-17 8-21 13-4 4-8 12-8 21 0 13 4 21 8 25 9 5 17 9 30 9 12 0 21-4 29-9 13-4 22-8 26-12z">
          <text:p/>
        </draw:path>
        <draw:polygon draw:style-name="gr2" draw:text-style-name="P2" draw:layer="layout" svg:width="0.038cm" svg:height="0.047cm" svg:x="12.615cm" svg:y="11.209cm" svg:viewBox="0 0 39 48" draw:points="0,48 39,48 39,0 0,0">
          <text:p/>
        </draw:polygon>
        <draw:path draw:style-name="gr2" draw:text-style-name="P2" draw:layer="layout" svg:width="0.208cm" svg:height="0.246cm" svg:x="12.877cm" svg:y="11.01cm" svg:viewBox="0 0 209 247" svg:d="M209 123c0 27-4 43-13 65-13 17-25 29-38 42-13 4-25 13-38 13-17 4-34 4-55 4h-65v-247h60c26 0 47 0 60 5 13 4 25 8 38 17 17 8 30 21 38 42 9 17 13 38 13 59zM175 123c0-17-4-34-9-46-8-17-17-26-29-34-13-5-21-9-34-13-9 0-21 0-38 0h-31v192h31c17 0 29 0 42-5 13-4 21-8 30-12 12-9 21-17 29-30 5-13 9-30 9-52z">
          <text:p/>
        </draw:path>
        <draw:path draw:style-name="gr2" draw:text-style-name="P2" draw:layer="layout" svg:width="0.169cm" svg:height="0.199cm" svg:x="13.127cm" svg:y="11.065cm" svg:viewBox="0 0 170 200" svg:d="M170 102h-136c0 13 0 22 4 31 4 8 9 17 13 21 8 8 13 13 21 13 9 4 17 4 25 4 13 0 26-4 39-9 13-4 22-8 30-12v33c-8 5-21 9-35 9-8 4-21 8-34 8-29 0-55-8-72-25-16-17-25-42-25-73 0-30 9-55 25-72 17-17 39-30 64-30s47 9 60 26c13 13 21 34 21 59zM141 81c0-17-5-30-14-38-8-9-21-13-38-13s-30 4-38 13c-13 8-17 21-17 38z">
          <text:p/>
        </draw:path>
        <draw:path draw:style-name="gr2" draw:text-style-name="P2" draw:layer="layout" svg:width="0.144cm" svg:height="0.194cm" svg:x="13.33cm" svg:y="11.07cm" svg:viewBox="0 0 145 195" svg:d="M145 136c0 17-8 30-21 42-13 9-34 17-55 17-17 0-31-4-39-8-13 0-21-4-30-9v-33c13 4 21 12 34 17 14 4 27 4 35 4 13 0 25 0 34-4 8-5 13-13 13-22 0-8-5-12-9-17-4-4-13-8-25-8-5-4-9-4-17-4-4-5-13-5-17-5-18-4-31-12-39-22-4-8-9-17-9-29 0-9 0-17 5-21 4-9 8-13 16-17 5-9 13-13 23-13 8-4 21-4 33-4 9 0 22 0 34 4 9 0 22 4 26 8v34c-9-8-17-12-30-17-13-4-21-4-34-4-12 0-21 0-29 4-10 5-10 13-10 21 0 9 0 13 4 17 6 5 14 9 27 9 4 4 8 4 17 4 8 4 12 4 17 4 17 6 25 10 34 18 8 9 12 21 12 34z">
          <text:p/>
        </draw:path>
        <draw:path draw:style-name="gr2" draw:text-style-name="P2" draw:layer="layout" svg:width="0.169cm" svg:height="0.199cm" svg:x="13.508cm" svg:y="11.065cm" svg:viewBox="0 0 170 200" svg:d="M170 102h-136c0 13 0 22 4 31 4 8 9 17 13 21 8 8 13 13 21 13 9 4 17 4 26 4 13 0 26-4 39-9 12-4 25-8 29-12v33c-8 5-21 9-29 9-13 4-26 8-39 8-30 0-56-8-73-25-16-17-25-42-25-73 0-30 9-55 25-72 17-17 39-30 68-30 22 0 44 9 56 26 13 13 21 34 21 59zM141 81c0-17-4-30-13-38-8-9-21-13-39-13-17 0-30 4-38 13-13 8-17 21-17 38z">
          <text:p/>
        </draw:path>
        <draw:path draw:style-name="gr2" draw:text-style-name="P2" draw:layer="layout" svg:width="0.271cm" svg:height="0.191cm" svg:x="13.724cm" svg:y="11.065cm" svg:viewBox="0 0 272 192" svg:d="M272 192h-34v-102c0-8 0-17 0-25 0-9 0-13-4-18-4-4-4-8-13-13-4 0-8-4-17-4-8 0-17 4-30 9-9 4-17 8-26 17 0 5 0 5 0 9s4 8 4 8v119h-33v-102c0-8 0-17 0-25 0-9-5-13-5-18-4-4-8-8-12-13-5 0-13-4-22-4-8 0-17 4-25 9-8 4-17 8-25 17v136h-30v-183h30v21c12-8 21-17 29-21 9-4 21-9 30-9 13 0 25 5 34 9 8 8 17 13 21 25 13-12 21-21 34-25 9-4 22-9 35-9 21 0 34 9 42 22 13 12 17 30 17 51z">
          <text:p/>
        </draw:path>
        <draw:path draw:style-name="gr2" draw:text-style-name="P2" draw:layer="layout" svg:width="0.165cm" svg:height="0.266cm" svg:x="14.054cm" svg:y="10.998cm" svg:viewBox="0 0 166 267" svg:d="M166 166c0 17-4 29-8 42s-9 26-17 34c-9 8-17 13-26 17-8 4-21 8-29 8-13 0-21-4-30-4-9-4-13-8-22-13l-4 9h-30v-259h34v94c9-4 17-13 26-17 13-4 22-9 34-9 21 0 38 9 51 26s21 42 21 72zM132 166c0-21-4-38-8-47-9-12-21-21-38-21-9 0-17 4-26 9-9 4-17 8-26 12v110c9 5 17 5 22 9 9 0 13 0 21 0 17 0 30-4 43-17 8-13 12-30 12-55z">
          <text:p/>
        </draw:path>
        <draw:path draw:style-name="gr2" draw:text-style-name="P2" draw:layer="layout" svg:width="0.157cm" svg:height="0.194cm" svg:x="14.257cm" svg:y="11.07cm" svg:viewBox="0 0 158 195" svg:d="M158 187h-34v-17c0 0-4 4-8 8-5 0-9 5-13 9-8 0-13 4-21 4-4 0-13 4-21 4-17 0-34-8-43-17-13-12-18-25-18-42s0-25 9-34c4-8 14-18 26-22 9-4 26-8 38-13 17 0 34 0 51 0v-8c0-4 0-13 0-17-4-4-8-8-13-8-4-5-8-5-16-9-5 0-13 0-17 0-9 0-17 0-30 4-9 0-21 5-30 9h-5v-30c10-4 18-4 31-8 8 0 21 0 34 0 12 0 21 0 33 0 9 4 17 8 26 12 4 5 13 13 13 22 4 8 8 16 8 29zM124 145v-55c-8 4-17 4-34 4-12 0-21 4-29 4-9 4-17 8-22 13-4 4-8 12-8 21 0 13 4 21 8 25 9 5 17 9 30 9s21-4 30-9c12-4 21-8 25-12z">
          <text:p/>
        </draw:path>
        <draw:path draw:style-name="gr2" draw:text-style-name="P2" draw:layer="layout" svg:width="0.115cm" svg:height="0.182cm" svg:x="14.473cm" svg:y="11.074cm" svg:viewBox="0 0 116 183" svg:d="M116 34c-5-4-9-4-13-4s-9 0-17 0c-9 0-17 0-26 4s-22 12-26 17v132h-34v-183h34v25c9-8 21-17 31-21 12-4 21-4 29-4 5 0 9 0 13 0 0 0 4 0 9 0z">
          <text:p/>
        </draw:path>
        <draw:path draw:style-name="gr2" draw:text-style-name="P2" draw:layer="layout" svg:width="0.165cm" svg:height="0.263cm" svg:x="14.605cm" svg:y="11.065cm" svg:viewBox="0 0 166 264" svg:d="M166 175c0 30-10 51-23 68-16 12-38 21-67 21-9 0-21 0-30 0-8-4-17-4-25-9v-29c4 0 12 4 25 4 9 4 21 4 34 4 8 0 17 0 25 0 5-4 13-8 17-12 5-5 5-9 9-17 0-5 0-13 0-17v-17c-9 4-17 12-26 17-8 0-21 4-34 4-21 0-38-9-50-25-13-17-21-39-21-68 0-17 4-31 8-44 4-8 8-21 17-29 8-9 17-13 25-17 13-4 21-9 30-9 13 0 21 5 30 5 4 4 12 4 21 12l4-8h31zM131 141v-98c-9-4-17-9-21-9-9-4-17-4-22-4-17 0-33 4-42 17-8 13-13 31-13 52s5 38 9 46c8 13 21 17 38 17 8 0 17 0 25-4 9-4 17-8 26-17z">
          <text:p/>
        </draw:path>
        <draw:path draw:style-name="gr2" draw:text-style-name="P2" draw:layer="layout" svg:width="0.157cm" svg:height="0.194cm" svg:x="14.816cm" svg:y="11.07cm" svg:viewBox="0 0 158 195" svg:d="M158 187h-30v-17c-4 0-4 4-13 8-4 0-8 5-12 9-4 0-9 4-17 4-10 0-14 4-27 4-16 0-29-8-42-17-8-12-17-25-17-42s4-25 9-34c8-8 17-18 25-22 13-4 25-8 42-13 18 0 35 0 52 0v-8c0-4 0-13-4-17 0-4-4-8-9-8-4-5-12-5-16-9-9 0-13 0-23 0-8 0-17 0-25 4-8 0-21 5-30 9h-4v-30c9-4 17-4 26-8 12 0 25 0 33 0 14 0 27 0 35 0 13 4 21 8 26 12 8 5 12 13 17 22 4 8 4 16 4 29zM128 145v-55c-8 4-21 4-34 4s-22 4-30 4c-9 4-17 8-21 13-5 4-9 12-9 21 0 13 4 21 9 25 8 5 16 9 29 9 14 0 22-4 31-9 8-4 17-8 25-12z">
          <text:p/>
        </draw:path>
        <draw:path draw:style-name="gr2" draw:text-style-name="P2" draw:layer="layout" svg:width="0.16cm" svg:height="0.266cm" svg:x="15.024cm" svg:y="10.998cm" svg:viewBox="0 0 161 267" svg:d="M161 259h-29v-17c-9 8-17 13-30 17-9 4-18 8-30 8-22 0-39-8-55-25-13-17-17-42-17-72 0-17 0-30 4-42 4-13 13-21 21-30 4-8 17-17 25-21 9-4 22-9 30-9 13 0 22 5 26 5 9 4 17 4 26 8v-81h29zM132 217v-106c-9-4-17-9-21-9-9-4-18-4-22-4-22 0-34 9-43 17-8 13-17 30-17 55 0 21 4 38 13 51 8 8 21 17 38 17 9 0 18-4 26-9 9-4 17-8 26-12z">
          <text:p/>
        </draw:path>
        <draw:path draw:style-name="gr2" draw:text-style-name="P2" draw:layer="layout" svg:width="0.173cm" svg:height="0.199cm" svg:x="15.24cm" svg:y="11.065cm" svg:viewBox="0 0 174 200" svg:d="M174 102c0 31-8 52-25 73-17 17-38 25-64 25s-47-8-60-25c-17-21-25-42-25-73 0-34 8-55 25-72 13-17 34-30 60-30s47 9 64 30c17 17 25 38 25 72zM140 102c0-25-4-42-12-55-13-13-26-17-43-17-18 0-30 4-39 17-8 13-13 30-13 55 0 22 5 39 13 52 9 13 21 17 39 17 17 0 30-4 43-17 8-13 12-30 12-52z">
          <text:p/>
        </draw:path>
        <draw:path draw:style-name="gr2" draw:text-style-name="P2" draw:layer="layout" svg:width="0.114cm" svg:height="0.182cm" svg:x="15.46cm" svg:y="11.074cm" svg:viewBox="0 0 115 183" svg:d="M115 34c-9-4-13-4-18-4-4 0-8 0-13 0-12 0-21 0-29 4-9 4-17 12-26 17v132h-29v-183h29v25c13-8 21-17 34-21 9-4 17-4 30-4 4 0 9 0 9 0 4 0 9 0 13 0z">
          <text:p/>
        </draw:path>
        <draw:path draw:style-name="gr2" draw:text-style-name="P2" draw:layer="layout" svg:width="0.161cm" svg:height="0.194cm" svg:x="15.591cm" svg:y="11.07cm" svg:viewBox="0 0 162 195" svg:d="M162 187h-34v-17c0 0-4 4-9 8-8 0-12 5-17 9-4 0-8 4-16 4-5 0-13 4-26 4s-29-8-42-17c-10-12-18-25-18-42s4-25 8-34c10-8 18-18 31-22 8-4 21-8 38-13 17 0 34 0 51 0v-8c0-4 0-13-4-17 0-4-5-8-9-8-4-5-8-5-17-9-4 0-12 0-21 0-4 0-17 0-25 4-9 0-21 5-30 9h-4v-30c8-4 17-4 25-8 13 0 26 0 34 0 17 0 25 0 38 0 9 4 17 8 21 12 9 5 13 13 17 22 5 8 9 16 9 29zM128 145v-55c-9 4-21 4-34 4s-21 4-30 4c-8 4-17 8-21 13-4 4-8 12-8 21 0 13 4 21 8 25 9 5 17 9 30 9s21-4 29-9c9-4 17-8 26-12z">
          <text:p/>
        </draw:path>
        <draw:path draw:style-name="gr2" draw:text-style-name="P2" draw:layer="layout" svg:width="0.166cm" svg:height="0.246cm" svg:x="15.963cm" svg:y="11.01cm" svg:viewBox="0 0 167 247" svg:d="M167 77c0 8-5 21-9 29-4 9-8 17-17 26-8 9-18 13-31 18-8 4-25 8-42 8h-34v89h-34v-247h68c17 0 30 0 38 5 13 4 22 4 31 12 8 5 17 13 21 21 4 9 9 22 9 39zM133 77c0-9-5-17-10-22 0-8-4-12-13-17-4-4-8-4-16-8-9 0-17 0-26 0h-34v97h30c13 0 21 0 30-4 8 0 16-4 21-8 4-9 8-13 13-17 0-9 5-13 5-21z">
          <text:p/>
        </draw:path>
        <draw:path draw:style-name="gr2" draw:text-style-name="P2" draw:layer="layout" svg:width="0.118cm" svg:height="0.182cm" svg:x="16.167cm" svg:y="11.074cm" svg:viewBox="0 0 119 183" svg:d="M119 34h-4c-4-4-9-4-13-4s-8 0-17 0c-8 0-17 0-25 4-10 4-18 12-27 17v132h-33v-183h33v25c13-8 22-17 31-21 13-4 21-4 30-4 4 0 8 0 12 0 5 0 5 0 13 0z">
          <text:p/>
        </draw:path>
        <draw:path draw:style-name="gr2" draw:text-style-name="P2" draw:layer="layout" svg:width="0.169cm" svg:height="0.199cm" svg:x="16.302cm" svg:y="11.065cm" svg:viewBox="0 0 170 200" svg:d="M170 102h-135c0 13 0 22 4 31 4 8 9 17 13 21 4 8 13 13 21 13 9 4 17 4 25 4 13 0 26-4 39-9 12-4 21-8 29-12v33c-13 5-21 9-34 9-8 4-21 8-34 8-29 0-55-8-72-25-16-17-26-42-26-73 0-30 10-55 26-72 17-17 39-30 64-30s47 9 59 26c13 13 21 34 21 59zM141 81c0-17-4-30-13-38-8-9-21-13-38-13s-30 4-38 13c-13 8-17 21-17 38z">
          <text:p/>
        </draw:path>
        <draw:path draw:style-name="gr2" draw:text-style-name="P2" draw:layer="layout" svg:width="0.144cm" svg:height="0.194cm" svg:x="16.505cm" svg:y="11.07cm" svg:viewBox="0 0 145 195" svg:d="M145 136c0 17-8 30-21 42-13 9-34 17-59 17-13 0-26-4-38-8-9 0-18-4-27-9v-33c9 4 22 12 35 17 13 4 21 4 34 4s25 0 34-4c4-5 8-13 8-22 0-8 0-12-4-17-4-4-13-8-25-8-5-4-9-4-17-4-9-5-13-5-21-5-13-4-26-12-35-22-4-8-9-17-9-29 0-9 0-17 5-21 4-9 9-13 13-17 9-9 17-13 26-13 8-4 21-4 33-4 9 0 22 0 30 4 13 0 21 4 30 8v34c-9-8-17-12-30-17-13-4-21-4-34-4-12 0-21 0-29 4-9 5-13 13-13 21 0 9 4 13 8 17 5 5 13 9 22 9 8 4 12 4 21 4 8 4 12 4 17 4 17 6 25 10 34 18 8 9 12 21 12 34z">
          <text:p/>
        </draw:path>
        <draw:path draw:style-name="gr2" draw:text-style-name="P2" draw:layer="layout" svg:width="0.033cm" svg:height="0.246cm" svg:x="16.692cm" svg:y="11.01cm" svg:viewBox="0 0 34 247" svg:d="M34 30h-34v-30h34zM34 247h-34v-183h34z">
          <text:p/>
        </draw:path>
        <draw:path draw:style-name="gr2" draw:text-style-name="P2" draw:layer="layout" svg:width="0.165cm" svg:height="0.266cm" svg:x="16.776cm" svg:y="10.998cm" svg:viewBox="0 0 166 267" svg:d="M166 259h-30v-17c-9 8-21 13-30 17-8 4-21 8-30 8-25 0-42-8-55-25-12-17-21-42-21-72 0-17 4-30 9-42 4-13 12-21 17-30 8-8 17-17 29-21 9-4 17-9 30-9 8 0 17 5 25 5 9 4 17 4 26 8v-81h30zM136 217v-106c-9-4-17-9-26-9-4-4-12-4-21-4-17 0-30 9-38 17-13 13-17 30-17 55 0 21 4 38 13 51 4 8 17 17 34 17 8 0 17-4 29-9 9-4 17-8 26-12z">
          <text:p/>
        </draw:path>
        <draw:path draw:style-name="gr2" draw:text-style-name="P2" draw:layer="layout" svg:width="0.165cm" svg:height="0.199cm" svg:x="16.992cm" svg:y="11.065cm" svg:viewBox="0 0 166 200" svg:d="M166 102h-136c0 13 4 22 4 31 4 8 8 17 17 21 4 8 13 13 21 13 4 4 18 4 26 4 13 0 26-4 39-9 12-4 21-8 25-12h4v33c-12 5-21 9-34 9-12 4-21 8-34 8-30 0-56-8-72-25-17-17-26-42-26-73 0-30 9-55 26-72 12-17 38-30 64-30 25 0 42 9 59 26 13 13 17 34 17 59zM137 81c0-17-5-30-13-38-9-9-17-13-34-13-18 0-31 4-43 13-9 8-13 21-17 38z">
          <text:p/>
        </draw:path>
        <draw:path draw:style-name="gr2" draw:text-style-name="P2" draw:layer="layout" svg:width="0.156cm" svg:height="0.191cm" svg:x="17.204cm" svg:y="11.065cm" svg:viewBox="0 0 157 192" svg:d="M157 192h-29v-102c0-8-4-17-4-25 0-9 0-13-5-18-4-4-8-8-12-13-5 0-13-4-22-4-8 0-16 4-25 9-8 4-17 8-25 17v136h-35v-183h35v21c8-8 17-17 29-21 9-4 21-9 30-9 21 0 38 9 46 22 13 12 17 30 17 51z">
          <text:p/>
        </draw:path>
        <draw:path draw:style-name="gr2" draw:text-style-name="P2" draw:layer="layout" svg:width="0.114cm" svg:height="0.241cm" svg:x="17.403cm" svg:y="11.019cm" svg:viewBox="0 0 115 242" svg:d="M115 238c-4 0-8 4-17 4s-14 0-22 0c-17 0-30-4-42-13-9-12-13-29-13-51v-98h-21v-25h21v-55h30v55h64v25h-64v85c0 8 0 17 0 21 0 10 4 14 4 18 4 4 8 9 12 9 5 4 9 4 17 4 9 0 14 0 18-4 5 0 9 0 13-5z">
          <text:p/>
        </draw:path>
        <draw:path draw:style-name="gr2" draw:text-style-name="P2" draw:layer="layout" svg:width="0.165cm" svg:height="0.199cm" svg:x="17.547cm" svg:y="11.065cm" svg:viewBox="0 0 166 200" svg:d="M166 102h-136c0 13 0 22 5 31 4 8 8 17 16 21 5 8 9 13 17 13 9 4 17 4 30 4s25-4 38-9c13-4 21-8 26-12v33c-9 5-22 9-30 9-13 4-21 8-34 8-34 0-55-8-73-25-17-17-25-42-25-73 0-30 4-55 21-72 18-17 39-30 69-30 25 0 42 9 55 26 17 13 21 34 21 59zM136 81c0-17-4-30-13-38-8-9-21-13-38-13s-29 4-38 13c-8 8-17 21-17 38z">
          <text:p/>
        </draw:path>
        <draw:polygon draw:style-name="gr2" draw:text-style-name="P2" draw:layer="layout" svg:width="0.068cm" svg:height="0.11cm" svg:x="17.754cm" svg:y="11.209cm" svg:viewBox="0 0 69 111" draw:points="69,0 21,111 0,111 26,0">
          <text:p/>
        </draw:polygon>
        <draw:path draw:style-name="gr2" draw:text-style-name="P2" draw:layer="layout" svg:width="0.212cm" svg:height="0.258cm" svg:x="18.025cm" svg:y="11.006cm" svg:viewBox="0 0 213 259" svg:d="M213 174c0 25-13 47-34 60-21 17-47 25-85 25-17 0-38-4-51-8-17-4-30-9-43-13v-60h4c14 13 31 17 48 25 17 5 29 9 46 9 5 0 9 0 13 0 9-4 13-4 17-4 4-5 9-5 13-9s4-8 4-13c0-4 0-12-8-12-5-5-9-9-17-13-13 0-22-4-30-4-13-4-21-4-30-9-21-4-38-17-47-25-9-13-13-25-13-47 0-21 9-38 31-55 21-12 46-21 80-21 17 0 34 0 47 4 17 5 29 9 42 13v55h-4c-13-8-26-13-38-17-13-8-30-8-43-8-8 0-12 0-17 0-4 0-12 0-17 4-4 0-8 4-8 8-4 5-8 5-8 9 0 8 4 13 8 17s17 8 30 8c8 5 17 5 25 9 9 0 17 4 25 4 22 8 34 17 43 25 8 13 17 26 17 43z">
          <text:p/>
        </draw:path>
        <draw:path draw:style-name="gr2" draw:text-style-name="P2" draw:layer="layout" svg:width="0.135cm" svg:height="0.186cm" svg:x="18.275cm" svg:y="11.07cm" svg:viewBox="0 0 136 187" svg:d="M136 59h-4c-4 0-8 0-13-4-4 0-12 0-12 0-9 0-17 0-26 4-4 0-12 0-21 4v124h-60v-187h60v29c13-12 25-21 34-21 13-4 21-8 30-8h4c4 0 8 0 8 0z">
          <text:p/>
        </draw:path>
        <draw:path draw:style-name="gr2" draw:text-style-name="P2" draw:layer="layout" svg:width="0.187cm" svg:height="0.199cm" svg:x="18.431cm" svg:y="11.065cm" svg:viewBox="0 0 188 200" svg:d="M128 145v-39c-4 0-16 0-25 0-8 4-17 4-21 4-4 5-10 9-14 9-4 5-4 9-4 18 0 4 0 4 0 8 0 5 4 5 4 9 4 0 10 4 10 4 4 0 12 0 17 0 8 0 12 0 21-4 4 0 8-4 12-9zM128 175c0 0-4 4-8 8-4 5-13 5-17 9-4 0-8 4-17 4-4 4-14 4-22 4-17 0-30-8-42-17-13-12-22-25-22-42 0-13 5-26 13-35 4-8 13-17 26-21 8-4 25-8 39-8 17-5 34-5 55-5v-4c0-8-5-17-13-21s-21-4-38-4c-14 0-22 0-35 4-8 4-17 8-21 8h-9v-46c9 0 17 0 34-4 13-5 27-5 44-5 33 0 59 5 72 17 16 9 21 26 21 51v124h-60z">
          <text:p/>
        </draw:path>
        <draw:polygon draw:style-name="gr2" draw:text-style-name="P2" draw:layer="layout" svg:width="0.059cm" svg:height="0.064cm" svg:x="18.677cm" svg:y="11.192cm" svg:viewBox="0 0 60 65" draw:points="0,65 60,65 60,0 0,0">
          <text:p/>
        </draw:polygon>
        <draw:polygon draw:style-name="gr2" draw:text-style-name="P2" draw:layer="layout" svg:width="0.258cm" svg:height="0.246cm" svg:x="3.306cm" svg:y="11.429cm" svg:viewBox="0 0 259 247" draw:points="259,247 195,247 195,81 152,187 106,187 59,81 59,247 0,247 0,0 76,0 131,123 187,0 259,0">
          <text:p/>
        </draw:polygon>
        <draw:path draw:style-name="gr2" draw:text-style-name="P2" draw:layer="layout" svg:width="0.258cm" svg:height="0.246cm" svg:x="3.602cm" svg:y="11.429cm" svg:viewBox="0 0 259 247" svg:d="M259 247h-67l-17-52h-94l-17 52h-64l93-247h73zM158 153l-31-89-30 89z">
          <text:p/>
        </draw:path>
        <draw:path draw:style-name="gr2" draw:text-style-name="P2" draw:layer="layout" svg:width="0.237cm" svg:height="0.246cm" svg:x="3.894cm" svg:y="11.429cm" svg:viewBox="0 0 238 247" svg:d="M137 77c0-9 0-13-5-17 0-4-4-9-12-13-5 0-9 0-13 0-8 0-13 0-21 0h-21v64h17c12 0 21 0 25 0 8 0 13-5 17-9 4 0 8-4 13-8 0-5 0-13 0-17zM238 247h-80l-64-90h-29v90h-65v-247h107c13 0 25 0 38 0 9 5 21 9 30 13 8 4 17 13 21 21 4 9 8 22 8 34 0 17-4 34-12 43-9 12-21 21-38 29z">
          <text:p/>
        </draw:path>
        <draw:polygon draw:style-name="gr2" draw:text-style-name="P2" draw:layer="layout" svg:width="0.144cm" svg:height="0.246cm" svg:x="4.148cm" svg:y="11.429cm" svg:viewBox="0 0 145 247" draw:points="145,247 0,247 0,204 38,204 38,43 0,43 0,0 145,0 145,43 107,43 107,204 145,204">
          <text:p/>
        </draw:polygon>
        <draw:path draw:style-name="gr2" draw:text-style-name="P2" draw:layer="layout" svg:width="0.254cm" svg:height="0.246cm" svg:x="4.322cm" svg:y="11.429cm" svg:viewBox="0 0 255 247" svg:d="M255 247h-68l-17-52h-90l-17 52h-63l89-247h73zM157 153l-29-89-35 89z">
          <text:p/>
        </draw:path>
        <draw:path draw:style-name="gr2" draw:text-style-name="P2" draw:layer="layout" svg:width="0.216cm" svg:height="0.254cm" svg:x="4.927cm" svg:y="11.425cm" svg:viewBox="0 0 217 255" svg:d="M128 255c-18 0-35 0-52-8-17-4-29-13-42-21-8-13-17-26-25-43-5-17-9-34-9-56 0-21 4-38 9-55 8-12 17-25 25-38 13-13 25-21 42-25 13-9 30-9 52-9 9 0 21 0 30 0 8 0 12 4 21 4 8 5 13 5 21 9 4 0 9 4 17 8v60h-8c-5-5-9-9-13-13-4 0-9-4-17-8-4-5-13-9-17-9-8-4-17-4-25-4-9 0-18 0-27 4-8 4-13 9-21 13-8 8-13 17-17 25-4 13-4 26-4 38 0 18 0 31 4 39 4 13 13 22 17 26 8 8 17 12 25 12 5 5 14 5 23 5 8 0 17 0 25-5 8 0 13-4 21-8 4-4 9-8 13-8 4-5 8-9 13-13h8v59c-8 4-13 9-21 9-4 4-9 4-17 8-9 0-17 4-21 4-9 0-17 0-30 0z">
          <text:p/>
        </draw:path>
        <draw:polygon draw:style-name="gr2" draw:text-style-name="P2" draw:layer="layout" svg:width="0.177cm" svg:height="0.246cm" svg:x="5.19cm" svg:y="11.429cm" svg:viewBox="0 0 178 247" draw:points="178,247 0,247 0,0 64,0 64,199 178,199">
          <text:p/>
        </draw:polygon>
        <draw:path draw:style-name="gr2" draw:text-style-name="P2" draw:layer="layout" svg:width="0.258cm" svg:height="0.246cm" svg:x="5.38cm" svg:y="11.429cm" svg:viewBox="0 0 259 247" svg:d="M259 247h-67l-17-52h-90l-17 52h-68l93-247h72zM161 153l-34-89-30 89z">
          <text:p/>
        </draw:path>
        <draw:path draw:style-name="gr2" draw:text-style-name="P2" draw:layer="layout" svg:width="0.237cm" svg:height="0.246cm" svg:x="5.672cm" svg:y="11.429cm" svg:viewBox="0 0 238 247" svg:d="M141 77c0-9-4-13-4-17-6-4-10-9-14-13-4 0-13 0-17 0s-13 0-21 0h-21v64h17c12 0 21 0 29 0 4 0 9-5 17-9 4 0 4-4 10-8 0-5 4-13 4-17zM238 247h-76l-69-90h-29v90h-64v-247h106c17 0 31 0 39 0 13 5 21 9 30 13 8 4 17 13 21 21 8 9 8 22 8 34 0 17-4 34-12 43-9 12-21 21-34 29z">
          <text:p/>
        </draw:path>
        <draw:path draw:style-name="gr2" draw:text-style-name="P2" draw:layer="layout" svg:width="0.259cm" svg:height="0.246cm" svg:x="5.913cm" svg:y="11.429cm" svg:viewBox="0 0 260 247" svg:d="M260 247h-68l-17-52h-94l-17 52h-64l94-247h73zM158 153l-31-89-29 89z">
          <text:p/>
        </draw:path>
        <draw:path draw:style-name="gr2" draw:text-style-name="P2" draw:layer="layout" svg:width="0.212cm" svg:height="0.254cm" svg:x="6.523cm" svg:y="11.425cm" svg:viewBox="0 0 213 255" svg:d="M213 175c0 25-9 42-30 59-21 13-51 21-86 21-21 0-38 0-55-4-12-4-29-8-42-13v-59h9c12 9 25 17 42 21 17 9 34 9 46 9 5 0 9 0 17 0 5 0 14 0 14-5 9 0 13-4 13-4 4-4 4-8 4-12 0-9 0-13-4-17-4-5-13-5-22-9-9 0-17-4-30-4-8-4-21-4-30-9-21-8-34-18-42-30-13-9-17-26-17-43 0-21 13-42 34-55 21-17 47-21 76-21 18 0 35 0 52 4 17 5 30 9 42 13v55h-8c-9-8-21-12-38-21-13-4-30-4-44-4-4 0-12 0-17 0-4 0-8 0-12 4-4 0-9 4-13 9-4 0-4 4-4 8 0 8 0 13 8 17 5 4 13 4 26 8 8 0 17 5 26 5 9 4 21 4 30 8 17 9 34 17 42 25 9 14 13 27 13 44z">
          <text:p/>
        </draw:path>
        <draw:path draw:style-name="gr2" draw:text-style-name="P2" draw:layer="layout" svg:width="0.254cm" svg:height="0.246cm" svg:x="6.756cm" svg:y="11.429cm" svg:viewBox="0 0 255 247" svg:d="M255 247h-65l-17-52h-93l-17 52h-63l89-247h76zM157 153l-30-89-30 89z">
          <text:p/>
        </draw:path>
        <draw:path draw:style-name="gr2" draw:text-style-name="P2" draw:layer="layout" svg:width="0.211cm" svg:height="0.246cm" svg:x="7.044cm" svg:y="11.429cm" svg:viewBox="0 0 212 247" svg:d="M212 170c0 13 0 25-8 34-4 9-8 18-17 22-13 8-21 13-34 17s-25 4-42 4h-111v-247h98c21 0 34 0 42 0 9 5 22 5 30 9 9 4 17 13 21 21 5 9 5 17 5 26 0 12 0 25-9 33-4 9-17 17-25 22 17 4 29 12 38 21 8 8 12 21 12 38zM132 68c0-4 0-8-4-12 0-5-4-5-9-9-8 0-12 0-21 0-4 0-13 0-25 0h-9v51h13c8 0 17 0 25 0 5 0 13-4 17-4 5-5 9-5 9-9 4-4 4-8 4-17zM149 170c0-9-4-13-9-17 0-4-4-9-12-9-4-4-13-4-21-4-9 0-17 0-30 0h-13v64h5c21 0 33 0 38-5 8 0 17 0 21-4 8 0 12-4 17-8 0-4 4-9 4-17z">
          <text:p/>
        </draw:path>
        <draw:path draw:style-name="gr2" draw:text-style-name="P2" draw:layer="layout" svg:width="0.254cm" svg:height="0.254cm" svg:x="7.294cm" svg:y="11.425cm" svg:viewBox="0 0 255 255" svg:d="M255 127c0 39-13 73-34 94-21 26-56 34-94 34-39 0-72-8-94-34-25-21-33-55-33-94 0-38 8-72 33-93 22-25 51-34 94-34 38 0 73 9 94 34 21 21 34 55 34 93zM169 192c4-9 13-17 13-26 4-12 4-25 4-39 0-12 0-25-4-38-5-8-9-17-13-25-4-4-13-13-21-13-5-4-13-4-21-4-9 0-17 0-22 4-8 0-17 4-21 13-4 4-12 12-12 25-5 13-9 26-9 38 0 18 4 27 9 39 0 9 4 17 12 26 4 4 13 12 17 12 9 5 17 5 26 5 8 0 16 0 21-5 8 0 17-8 21-12z">
          <text:p/>
        </draw:path>
        <draw:polygon draw:style-name="gr2" draw:text-style-name="P2" draw:layer="layout" svg:width="0.245cm" svg:height="0.246cm" svg:x="7.569cm" svg:y="11.429cm" svg:viewBox="0 0 246 247" draw:points="246,0 157,153 157,247 93,247 93,153 0,0 72,0 127,94 179,0">
          <text:p/>
        </draw:polygon>
        <draw:path draw:style-name="gr2" draw:text-style-name="P2" draw:layer="layout" svg:width="0.254cm" svg:height="0.246cm" svg:x="7.823cm" svg:y="11.429cm" svg:viewBox="0 0 255 247" svg:d="M255 247h-68l-18-52h-89l-17 52h-63l89-247h72zM156 153l-29-89-34 89z">
          <text:p/>
        </draw:path>
        <draw:path draw:style-name="gr2" draw:text-style-name="P2" draw:layer="layout" svg:width="0.254cm" svg:height="0.246cm" svg:x="8.42cm" svg:y="11.429cm" svg:viewBox="0 0 255 247" svg:d="M255 247h-64l-17-52h-94l-17 52h-63l90-247h76zM157 153l-29-89-30 89z">
          <text:p/>
        </draw:path>
        <draw:polygon draw:style-name="gr2" draw:text-style-name="P2" draw:layer="layout" svg:width="0.178cm" svg:height="0.246cm" svg:x="8.707cm" svg:y="11.429cm" svg:viewBox="0 0 179 247" draw:points="179,247 0,247 0,0 65,0 65,199 179,199">
          <text:p/>
        </draw:polygon>
        <draw:path draw:style-name="gr2" draw:text-style-name="P2" draw:layer="layout" svg:width="0.211cm" svg:height="0.246cm" svg:x="8.928cm" svg:y="11.429cm" svg:viewBox="0 0 212 247" svg:d="M212 170c0 13-4 25-8 34s-13 18-21 22c-9 8-22 13-30 17-13 4-30 4-47 4h-106v-247h94c21 0 34 0 46 0 9 5 17 5 26 9 8 4 17 13 21 21 4 9 8 17 8 26 0 12-4 25-8 33-9 9-17 17-30 22 17 4 30 12 38 21 13 8 17 21 17 38zM128 68c0-4 0-8 0-12-5-5-9-5-13-9-4 0-9 0-17 0s-17 0-30 0h-4v51h9c8 0 17 0 25 0s13-4 17-4c4-5 8-5 13-9 0-4 0-8 0-17zM145 170c0-9 0-13-5-17-4-4-8-9-17-9-4-4-8-4-21-4-8 0-17 0-25 0h-13v64h4c17 0 30 0 38-5 9 0 13 0 22-4 8 0 12-4 12-8 5-4 5-9 5-17z">
          <text:p/>
        </draw:path>
        <draw:path draw:style-name="gr2" draw:text-style-name="P2" draw:layer="layout" svg:width="0.22cm" svg:height="0.25cm" svg:x="9.186cm" svg:y="11.429cm" svg:viewBox="0 0 221 251" svg:d="M221 158c0 30-8 55-30 72-17 17-47 21-81 21-38 0-64-4-85-21-17-17-25-42-25-72v-158h63v154c0 17 5 30 13 38 4 8 17 13 34 13s25-5 34-13c8-4 12-21 12-38v-154h65z">
          <text:p/>
        </draw:path>
        <draw:path draw:style-name="gr2" draw:text-style-name="P2" draw:layer="layout" svg:width="0.254cm" svg:height="0.322cm" svg:x="9.448cm" svg:y="11.425cm" svg:viewBox="0 0 255 323" svg:d="M171 191c8-9 12-17 17-26 0-12 4-25 4-38 0-12-4-25-4-38-5-8-9-17-17-25-5-4-13-13-17-13-9-4-17-4-26-4-8 0-12 0-21 4-8 0-13 4-21 13-4 4-8 12-14 25-4 13-4 26-4 38 0 17 0 26 4 38 6 9 10 17 14 26 4 4 13 12 21 12 9 5 13 5 21 5 9 0 17 0 26-5 8 0 12-8 17-12zM179 250c0 8 4 17 9 21 4 4 17 9 29 9 4 0 9 0 17-5 4 0 9 0 13-4h4v48c-4 0-13 0-21 4-4 0-17 0-30 0-17 0-25 0-38-4-8-4-17-9-21-17-8-4-13-14-17-18-4-9-4-17-4-30-38 0-69-12-90-34-17-25-30-55-30-93s13-72 34-93c26-25 56-34 94-34 43 0 72 9 93 34 26 21 34 55 34 93 0 30-4 55-17 76-12 22-33 39-59 47z">
          <text:p/>
        </draw:path>
        <draw:path draw:style-name="gr2" draw:text-style-name="P2" draw:layer="layout" svg:width="0.216cm" svg:height="0.25cm" svg:x="9.753cm" svg:y="11.429cm" svg:viewBox="0 0 217 251" svg:d="M217 158c0 30-8 55-25 72s-47 21-85 21c-34 0-64-4-81-21s-26-42-26-72v-158h65v154c0 17 0 30 8 38 9 8 21 13 34 13 17 0 30-5 38-13 4-4 9-21 9-38v-154h63z">
          <text:p/>
        </draw:path>
        <draw:polygon draw:style-name="gr2" draw:text-style-name="P2" draw:layer="layout" svg:width="0.178cm" svg:height="0.246cm" svg:x="10.028cm" svg:y="11.429cm" svg:viewBox="0 0 179 247" draw:points="179,247 0,247 0,0 179,0 179,47 64,47 64,89 175,89 175,136 64,136 64,199 179,199">
          <text:p/>
        </draw:polygon>
        <draw:path draw:style-name="gr2" draw:text-style-name="P2" draw:layer="layout" svg:width="0.241cm" svg:height="0.246cm" svg:x="10.261cm" svg:y="11.429cm" svg:viewBox="0 0 242 247" svg:d="M140 77c0-9 0-13-4-17 0-4-5-9-13-13-4 0-9 0-13 0-8 0-13 0-21 0h-25v64h21c8 0 17 0 25 0 9 0 13-5 17-9 4 0 9-4 9-8 4-5 4-13 4-17zM242 247h-81l-68-90h-29v90h-64v-247h110c13 0 26 0 38 0 9 5 17 9 30 13 8 4 13 13 21 21 4 9 9 22 9 34 0 17-5 34-13 43-9 12-21 21-38 29z">
          <text:p/>
        </draw:path>
        <draw:path draw:style-name="gr2" draw:text-style-name="P2" draw:layer="layout" svg:width="0.254cm" svg:height="0.322cm" svg:x="10.515cm" svg:y="11.425cm" svg:viewBox="0 0 255 323" svg:d="M170 191c9-9 13-17 13-26 4-12 4-25 4-38 0-12 0-25-4-38-4-8-8-17-13-25-4-4-12-13-21-13-4-4-12-4-21-4-8 0-17 0-21 4-9 0-17 4-21 13-4 4-9 12-13 25s-4 26-4 38c0 17 0 26 4 38 4 9 9 17 13 26 4 4 12 12 21 12 4 5 13 5 21 5 9 0 17 0 26-5 4 0 12-8 16-12zM179 250c0 8 4 17 8 21 5 4 13 9 30 9 4 0 8 0 13-5 8 0 12 0 12-4h9v48c-4 0-13 0-21 4-9 0-17 0-34 0-13 0-21 0-34-4-8-4-17-9-25-17-5-4-9-14-13-18-4-9-4-17-4-30-38 0-68-12-89-34-22-25-31-55-31-93s13-72 35-93c21-25 55-34 93-34s72 9 93 34c21 21 34 55 34 93 0 30-4 55-21 76-13 22-30 39-55 47z">
          <text:p/>
        </draw:path>
        <draw:path draw:style-name="gr2" draw:text-style-name="P2" draw:layer="layout" svg:width="0.22cm" svg:height="0.25cm" svg:x="10.82cm" svg:y="11.429cm" svg:viewBox="0 0 221 251" svg:d="M221 158c0 30-8 55-25 72-22 17-47 21-85 21-34 0-65-4-81-21-22-17-30-42-30-72v-158h63v154c0 17 5 30 14 38s17 13 34 13 30-5 34-13c8-4 13-21 13-38v-154h63z">
          <text:p/>
        </draw:path>
        <draw:polygon draw:style-name="gr2" draw:text-style-name="P2" draw:layer="layout" svg:width="0.178cm" svg:height="0.246cm" svg:x="11.099cm" svg:y="11.429cm" svg:viewBox="0 0 179 247" draw:points="179,247 0,247 0,0 179,0 179,47 64,47 64,89 171,89 171,136 64,136 64,199 179,199">
          <text:p/>
        </draw:polygon>
        <draw:path draw:style-name="gr2" draw:text-style-name="P2" draw:layer="layout" svg:width="0.211cm" svg:height="0.246cm" svg:x="11.671cm" svg:y="11.429cm" svg:viewBox="0 0 212 247" svg:d="M212 170c0 13-4 25-8 34s-13 18-21 22c-9 8-21 13-30 17-12 4-29 4-46 4h-107v-247h94c21 0 34 0 47 0 8 5 16 5 25 9 8 4 17 13 21 21 4 9 9 17 9 26 0 12-5 25-13 33-4 9-13 17-26 22 17 4 30 12 39 21 8 8 16 21 16 38zM128 68c0-4 0-8 0-12-4-5-9-5-13-9-4 0-8 0-17 0-8 0-17 0-29 0h-5v51h9c8 0 17 0 25 0 9 0 13-4 17-4 4-5 9-5 13-9 0-4 0-8 0-17zM145 170c0-9 0-13-4-17-5-4-9-9-17-9-5-4-13-4-22-4-8 0-17 0-25 0h-13v64h5c16 0 29 0 38-5 8 0 12 0 21-4 4 0 8-4 13-8 4-4 4-9 4-17z">
          <text:p/>
        </draw:path>
        <draw:polygon draw:style-name="gr2" draw:text-style-name="P2" draw:layer="layout" svg:width="0.178cm" svg:height="0.246cm" svg:x="11.929cm" svg:y="11.429cm" svg:viewBox="0 0 179 247" draw:points="179,247 0,247 0,0 179,0 179,47 65,47 65,89 170,89 170,136 65,136 65,199 179,199">
          <text:p/>
        </draw:polygon>
        <draw:path draw:style-name="gr2" draw:text-style-name="P2" draw:layer="layout" svg:width="0.237cm" svg:height="0.246cm" svg:x="12.162cm" svg:y="11.429cm" svg:viewBox="0 0 238 247" svg:d="M141 77c0-9-5-13-5-17-4-4-8-9-12-13-5 0-13 0-17 0-5 0-13 0-21 0h-22v64h17c13 0 21 0 26 0 8 0 12-5 21-9 4 0 4-4 8-8 0-5 5-13 5-17zM238 247h-76l-68-90h-30v90h-64v-247h107c17 0 25 0 38 0 8 5 21 9 29 13 9 4 17 13 22 21 4 9 8 22 8 34 0 17-4 34-13 43-8 12-21 21-33 29z">
          <text:p/>
        </draw:path>
        <draw:polygon draw:style-name="gr2" draw:text-style-name="P2" draw:layer="layout" svg:width="0.224cm" svg:height="0.246cm" svg:x="12.429cm" svg:y="11.429cm" svg:viewBox="0 0 225 247" draw:points="225,247 161,247 60,77 60,247 0,247 0,0 77,0 166,140 166,0 225,0">
          <text:p/>
        </draw:polygon>
        <draw:path draw:style-name="gr2" draw:text-style-name="P2" draw:layer="layout" svg:width="0.254cm" svg:height="0.246cm" svg:x="12.691cm" svg:y="11.429cm" svg:viewBox="0 0 255 247" svg:d="M255 247h-63l-17-52h-95l-16 52h-64l93-247h73zM158 153l-31-89-30 89z">
          <text:p/>
        </draw:path>
        <draw:path draw:style-name="gr2" draw:text-style-name="P2" draw:layer="layout" svg:width="0.241cm" svg:height="0.246cm" svg:x="12.979cm" svg:y="11.429cm" svg:viewBox="0 0 242 247" svg:d="M140 77c0-9 0-13-5-17 0-4-4-9-12-13-5 0-9 0-13 0-8 0-13 0-21 0h-26v64h22c8 0 21 0 25 0 8 0 13-5 17-9 4 0 8-4 8-8 5-5 5-13 5-17zM242 247h-80l-69-90h-30v90h-63v-247h110c13 0 25 0 38 0 10 5 18 9 31 13 8 4 17 13 21 21 4 9 8 22 8 34 0 17-4 34-12 43-9 12-22 21-38 29z">
          <text:p/>
        </draw:path>
        <draw:path draw:style-name="gr2" draw:text-style-name="P2" draw:layer="layout" svg:width="0.237cm" svg:height="0.246cm" svg:x="13.246cm" svg:y="11.429cm" svg:viewBox="0 0 238 247" svg:d="M238 123c0 26-9 43-17 64-13 17-26 30-43 43-8 4-25 13-39 13-12 4-29 4-50 4h-89v-247h93c17 0 34 0 51 5 13 4 26 8 39 12 17 13 29 26 38 43 8 21 17 38 17 63zM170 123c0-17-4-29-9-42-4-13-17-21-30-25-4-5-13-9-17-9-9 0-17 0-34 0h-17v152h17c17 0 25 0 34 0 8-4 13-4 21-8 14-8 22-17 26-25 5-13 9-26 9-43z">
          <text:p/>
        </draw:path>
        <draw:polygon draw:style-name="gr2" draw:text-style-name="P2" draw:layer="layout" svg:width="0.144cm" svg:height="0.246cm" svg:x="13.525cm" svg:y="11.429cm" svg:viewBox="0 0 145 247" draw:points="145,247 0,247 0,204 38,204 38,43 0,43 0,0 145,0 145,43 102,43 102,204 145,204">
          <text:p/>
        </draw:polygon>
        <draw:polygon draw:style-name="gr2" draw:text-style-name="P2" draw:layer="layout" svg:width="0.224cm" svg:height="0.246cm" svg:x="13.72cm" svg:y="11.429cm" svg:viewBox="0 0 225 247" draw:points="225,247 162,247 60,77 60,247 0,247 0,0 77,0 166,140 166,0 225,0">
          <text:p/>
        </draw:polygon>
        <draw:path draw:style-name="gr2" draw:text-style-name="P2" draw:layer="layout" svg:width="0.254cm" svg:height="0.254cm" svg:x="13.991cm" svg:y="11.425cm" svg:viewBox="0 0 255 255" svg:d="M255 127c0 39-9 73-34 94-21 26-51 34-93 34-39 0-69-8-94-34-22-21-34-55-34-94 0-38 12-72 34-93 25-25 55-34 94-34 42 0 72 9 93 34 25 21 34 55 34 93zM170 192c8-9 13-17 17-26 0-12 4-25 4-39 0-12-4-25-4-38-4-8-9-17-17-25-4-4-13-13-17-13-8-4-17-4-25-4-9 0-13 0-21 4-10 0-14 4-23 13-4 4-8 12-12 25-5 13-5 26-5 38 0 18 0 27 5 39 4 9 8 17 12 26 5 4 13 12 23 12 8 5 12 5 21 5 8 0 17 0 25-5 9 0 13-8 17-12z">
          <text:p/>
        </draw:path>
        <draw:polygon draw:style-name="gr2" draw:text-style-name="P2" draw:layer="layout" svg:width="0.072cm" svg:height="0.111cm" svg:x="14.291cm" svg:y="11.628cm" svg:viewBox="0 0 73 112" draw:points="73,0 27,112 0,112 31,0">
          <text:p/>
        </draw:polygon>
        <draw:path draw:style-name="gr2" draw:text-style-name="P2" draw:layer="layout" svg:width="0.161cm" svg:height="0.262cm" svg:x="14.757cm" svg:y="11.417cm" svg:viewBox="0 0 162 263" svg:d="M162 165c0 17 0 30-4 42-5 13-13 21-17 30-9 9-17 18-26 22-12 4-21 4-34 4-8 0-17 0-25 0-9-4-18-8-26-12v8h-30v-259h30v93c8-9 17-13 30-17 9-4 21-8 34-8 21 0 38 8 51 25s17 42 17 72zM132 165c0-21-4-38-13-51-4-8-16-17-33-17-9 0-17 4-30 9-9 4-18 8-26 12v106c8 4 17 9 26 9 4 4 13 4 21 4 17 0 30-9 38-17 13-13 17-30 17-55z">
          <text:p/>
        </draw:path>
        <draw:path draw:style-name="gr2" draw:text-style-name="P2" draw:layer="layout" svg:width="0.118cm" svg:height="0.186cm" svg:x="14.973cm" svg:y="11.489cm" svg:viewBox="0 0 119 187" svg:d="M119 34h-4c-4 0-8 0-13 0-4 0-8 0-17 0-8 0-17 0-26 4-8 4-17 13-25 17v132h-34v-187h34v29c8-8 21-17 29-21 14-4 22-8 31-8 4 0 8 0 13 4 4 0 4 0 12 0z">
          <text:p/>
        </draw:path>
        <draw:path draw:style-name="gr2" draw:text-style-name="P2" draw:layer="layout" svg:width="0.157cm" svg:height="0.194cm" svg:x="15.104cm" svg:y="11.485cm" svg:viewBox="0 0 158 195" svg:d="M158 191h-30v-17c-4 0-8 4-13 4-4 5-8 9-13 9-5 4-13 4-17 8-9 0-17 0-26 0-17 0-29-4-42-12-13-13-17-26-17-43s4-25 9-38c4-8 16-13 25-17 13-8 25-8 42-13 17 0 35-4 52-4v-4c0-9 0-14-4-18s-4-8-13-13c-4 0-9-4-14-4-8 0-12 0-21 0-8 0-17 0-25 4-13 0-21 5-34 9v-34c4 0 13 0 25-4 13 0 22-4 34-4 13 0 26 4 35 4 9 4 17 4 26 12 8 5 12 9 16 17 5 9 5 22 5 31zM128 144v-50c-8 0-21 4-35 4-13 0-25 0-29 4-9 4-17 4-22 13-8 4-8 13-8 21 0 13 0 17 8 25 5 5 17 9 30 9 8 0 21-4 30-9 9-4 18-8 26-17z">
          <text:p/>
        </draw:path>
        <draw:path draw:style-name="gr2" draw:text-style-name="P2" draw:layer="layout" svg:width="0.144cm" svg:height="0.194cm" svg:x="15.311cm" svg:y="11.485cm" svg:viewBox="0 0 145 195" svg:d="M145 140c0 17-8 30-21 38-12 13-34 17-59 17-14 0-26 0-39-4-9-4-21-4-26-8v-39c9 9 22 13 34 17 13 9 22 9 35 9s26 0 34-9c4-4 9-8 9-17 0-8 0-12-5-16-4-5-12-9-25-13-4 0-9 0-17 0-9-4-14-4-22-9-13-4-26-8-34-17-4-8-9-17-9-29 0-10 0-18 5-22 4-9 8-13 12-22 9-4 17-8 26-12 8 0 22-4 35-4 8 0 21 4 29 4 13 4 21 8 30 12v34c-9-8-17-12-30-17-12-4-21-4-34-4s-22 0-30 4c-9 5-13 13-13 22s4 13 9 17c4 5 12 5 21 9 9 0 13 4 22 4 8 0 13 4 17 4 17 5 25 9 34 17 8 9 12 17 12 34z">
          <text:p/>
        </draw:path>
        <draw:path draw:style-name="gr2" draw:text-style-name="P2" draw:layer="layout" svg:width="0.034cm" svg:height="0.25cm" svg:x="15.502cm" svg:y="11.425cm" svg:viewBox="0 0 35 251" svg:d="M35 34h-35v-34h35zM35 251h-35v-187h35z">
          <text:p/>
        </draw:path>
        <draw:polygon draw:style-name="gr2" draw:text-style-name="P2" draw:layer="layout" svg:width="0.03cm" svg:height="0.258cm" svg:x="15.599cm" svg:y="11.417cm" svg:viewBox="0 0 31 259" draw:points="0,259 31,259 31,0 0,0">
          <text:p/>
        </draw:polygon>
        <draw:path draw:style-name="gr2" draw:text-style-name="P2" draw:layer="layout" svg:width="0.165cm" svg:height="0.194cm" svg:x="15.684cm" svg:y="11.485cm" svg:viewBox="0 0 166 195" svg:d="M166 102h-136c0 13 0 21 4 30 4 8 8 17 17 21 4 4 13 8 17 13 9 0 18 4 30 4 13 0 26-4 38-9 13-4 22-8 26-12v34c-9 4-21 4-30 8-12 4-21 4-34 4-34 0-56-8-73-25s-25-38-25-68c0-34 4-56 21-73 17-21 38-29 69-29 25 0 42 8 59 21 13 17 17 39 17 64zM136 77c0-13-4-27-12-39-9-9-21-13-38-13-18 0-31 4-39 17-9 8-17 22-17 35z">
          <text:p/>
        </draw:path>
        <draw:path draw:style-name="gr2" draw:text-style-name="P2" draw:layer="layout" svg:width="0.034cm" svg:height="0.25cm" svg:x="15.891cm" svg:y="11.425cm" svg:viewBox="0 0 35 251" svg:d="M35 34h-35v-34h35zM35 251h-35v-187h35z">
          <text:p/>
        </draw:path>
        <draw:path draw:style-name="gr2" draw:text-style-name="P2" draw:layer="layout" svg:width="0.118cm" svg:height="0.186cm" svg:x="15.989cm" svg:y="11.489cm" svg:viewBox="0 0 119 187" svg:d="M119 34h-5c-4 0-8 0-13 0-4 0-8 0-17 0-8 0-16 0-25 4-8 4-17 13-25 17v132h-34v-187h34v29c12-8 21-17 29-21 13-4 21-8 30-8 8 0 13 0 13 4 4 0 8 0 13 0z">
          <text:p/>
        </draw:path>
        <draw:path draw:style-name="gr2" draw:text-style-name="P2" draw:layer="layout" svg:width="0.157cm" svg:height="0.194cm" svg:x="16.12cm" svg:y="11.485cm" svg:viewBox="0 0 158 195" svg:d="M158 191h-30v-17c-4 0-8 4-13 4-4 5-8 9-12 9-5 4-13 4-17 8-9 0-17 0-26 0-17 0-29-4-43-12-13-13-17-26-17-43s4-25 9-38c8-8 16-13 26-17 13-8 25-8 42-13 17 0 34-4 51-4v-4c0-9 0-14-4-18 0-4-4-8-9-13-4 0-12-4-17-4-8 0-12 0-21 0-8 0-17 0-25 4-13 0-21 5-35 9v-34c4 0 14 0 26-4 13 0 26-4 34-4 13 0 26 4 34 4 13 4 21 4 26 12 8 5 12 9 16 17 5 9 5 22 5 31zM128 144v-50c-8 0-21 4-34 4s-21 0-29 4c-9 4-17 4-22 13-8 4-8 13-8 21 0 13 0 17 8 25 5 5 17 9 30 9s21-4 30-9c8-4 17-8 25-17z">
          <text:p/>
        </draw:path>
        <draw:polygon draw:style-name="gr2" draw:text-style-name="P2" draw:layer="layout" svg:width="0.072cm" svg:height="0.111cm" svg:x="16.332cm" svg:y="11.628cm" svg:viewBox="0 0 73 112" draw:points="73,0 25,112 0,112 29,0">
          <text:p/>
        </draw:polygon>
        <draw:polygon draw:style-name="gr2" draw:text-style-name="P2" draw:layer="layout" svg:width="0.22cm" svg:height="0.246cm" svg:x="16.802cm" svg:y="11.429cm" svg:viewBox="0 0 221 247" draw:points="221,247 187,247 187,34 119,178 98,178 30,34 30,247 0,247 0,0 43,0 111,136 174,0 221,0">
          <text:p/>
        </draw:polygon>
        <draw:path draw:style-name="gr2" draw:text-style-name="P2" draw:layer="layout" svg:width="0.156cm" svg:height="0.194cm" svg:x="17.073cm" svg:y="11.485cm" svg:viewBox="0 0 157 195" svg:d="M157 191h-29v-17c-5 0-9 4-13 4-4 5-9 9-13 9-4 4-13 4-17 8-8 0-17 0-25 0-17 0-30-4-43-12-13-13-17-26-17-43s4-25 8-38c5-8 14-13 26-17 13-8 26-8 43-13 12 0 29-4 51-4v-4c0-9-5-14-5-18-4-4-8-8-12-13-5 0-9-4-13-4-9 0-13 0-21 0-9 0-17 0-26 4-12 0-21 5-34 9v-34c5 0 13 0 26-4 13 0 21-4 34-4 12 0 25 4 34 4 8 4 17 4 25 12 8 5 13 9 17 17 4 9 4 22 4 31zM128 144v-50c-9 0-22 4-34 4-13 0-26 0-30 4-13 4-17 4-25 13-5 4-9 13-9 21 0 13 4 17 13 25 4 5 17 9 30 9 8 0 21-4 29-9 9-4 17-8 26-17z">
          <text:p/>
        </draw:path>
        <draw:path draw:style-name="gr2" draw:text-style-name="P2" draw:layer="layout" svg:width="0.165cm" svg:height="0.262cm" svg:x="17.276cm" svg:y="11.485cm" svg:viewBox="0 0 166 263" svg:d="M166 169c0 35-9 56-21 73-14 13-39 21-69 21-9 0-17 0-25-4-13 0-22 0-30-4v-34c8 4 17 4 25 8 13 4 21 4 34 4s21 0 26-4c8 0 12-4 17-8 4-5 8-9 8-17 0-5 5-13 5-21v-18c-13 8-22 13-30 18-9 4-17 8-30 8-25 0-42-8-55-26-13-17-21-38-21-68 0-17 4-30 8-42 4-13 13-22 17-30 9-9 17-13 30-17 8-4 17-8 29-8 9 0 22 0 26 4 8 0 17 4 26 8v-8h30zM136 139v-101c-9-5-18-5-26-9-4 0-13 0-21 0-17 0-30 4-38 17-13 13-17 30-17 51s4 34 12 46c5 9 17 17 34 17 9 0 21-4 30-8 8 0 17-4 26-13z">
          <text:p/>
        </draw:path>
        <draw:path draw:style-name="gr2" draw:text-style-name="P2" draw:layer="layout" svg:width="0.038cm" svg:height="0.25cm" svg:x="17.5cm" svg:y="11.425cm" svg:viewBox="0 0 39 251" svg:d="M39 34h-39v-34h39zM34 251h-30v-187h30z">
          <text:p/>
        </draw:path>
        <draw:path draw:style-name="gr2" draw:text-style-name="P2" draw:layer="layout" svg:width="0.144cm" svg:height="0.194cm" svg:x="17.589cm" svg:y="11.485cm" svg:viewBox="0 0 145 195" svg:d="M145 140c0 17-4 30-21 38-13 13-30 17-56 17-13 0-26 0-38-4-13-4-22-4-30-8v-39h4c9 9 17 13 30 17 13 9 25 9 34 9 18 0 26 0 35-9 8-4 12-8 12-17 0-8-4-12-8-16-4-5-13-9-21-13-5 0-13 0-18 0-9-4-17-4-21-9-17-4-30-8-34-17-9-8-13-17-13-29 0-10 4-18 4-22 4-9 9-13 17-22 4-4 13-8 21-12 13 0 22-4 35-4s21 4 34 4c13 4 21 8 30 12v34h-5c-8-8-16-12-29-17-9-4-21-4-34-4-9 0-18 0-26 4-9 5-13 13-13 22s0 13 8 17c5 5 9 5 22 9 4 0 13 4 17 4 9 0 17 4 22 4 12 5 25 9 33 17 5 9 9 17 9 34z">
          <text:p/>
        </draw:path>
        <draw:path draw:style-name="gr2" draw:text-style-name="P2" draw:layer="layout" svg:width="0.115cm" svg:height="0.241cm" svg:x="17.758cm" svg:y="11.438cm" svg:viewBox="0 0 116 242" svg:d="M116 238c-5 0-9 4-17 4-9 0-13 0-18 0-21 0-34-4-47-17-8-8-12-25-12-46v-98h-22v-29h22v-52h29v52h65v29h-65v85c0 9 0 17 0 21 4 4 4 9 9 17 0 4 4 4 8 9 4 0 9 4 18 4 8 0 13-4 17-4 8 0 8-5 13-5z">
          <text:p/>
        </draw:path>
        <draw:path draw:style-name="gr2" draw:text-style-name="P2" draw:layer="layout" svg:width="0.114cm" svg:height="0.186cm" svg:x="17.915cm" svg:y="11.489cm" svg:viewBox="0 0 115 187" svg:d="M115 34c-4 0-12 0-17 0-4 0-8 0-12 0-13 0-22 0-30 4s-18 13-26 17v132h-30v-187h30v29c13-8 26-17 34-21 9-4 17-8 30-8 4 0 9 0 9 4 4 0 8 0 12 0z">
          <text:p/>
        </draw:path>
        <draw:path draw:style-name="gr2" draw:text-style-name="P2" draw:layer="layout" svg:width="0.161cm" svg:height="0.194cm" svg:x="18.042cm" svg:y="11.485cm" svg:viewBox="0 0 162 195" svg:d="M162 191h-34v-17c0 0-4 4-8 4-6 5-14 9-18 9-5 4-9 4-17 8-5 0-13 0-22 0-16 0-33-4-42-12-13-13-21-26-21-43s4-25 13-38c4-8 12-13 25-17 9-8 25-8 38-13 17 0 34-4 52-4v-4c0-9 0-14-4-18 0-4-4-8-10-13-4 0-8-4-17-4-4 0-12 0-17 0-8 0-21 0-29 4-9 0-21 5-30 9h-4v-34c8 0 17 0 30-4 8 0 21-4 33-4 13 0 22 4 34 4 10 4 18 4 27 12 4 5 8 9 12 17 5 9 9 22 9 31zM128 144v-50c-8 0-22 4-35 4s-21 0-30 4c-8 4-16 4-21 13-4 4-8 13-8 21 0 13 4 17 8 25 9 5 17 9 30 9s21-4 30-9c8-4 18-8 26-17z">
          <text:p/>
        </draw:path>
        <draw:path draw:style-name="gr2" draw:text-style-name="P2" draw:layer="layout" svg:width="0.166cm" svg:height="0.262cm" svg:x="18.249cm" svg:y="11.417cm" svg:viewBox="0 0 167 263" svg:d="M167 259h-35v-18c-9 5-17 14-26 18-12 4-21 4-34 4-21 0-38-8-50-26-13-17-22-38-22-68 0-17 5-30 9-42 4-13 8-26 17-34 8-9 17-13 25-17 9-4 21-8 30-8 13 0 21 0 29 4 5 0 13 4 22 8v-80h35zM132 211v-105c-9-5-17-5-22-9-8 0-12 0-21 0-17 0-34 4-42 17s-13 30-13 51c0 25 5 42 9 51 8 12 21 17 38 17 8 0 17 0 25-5 9-4 17-8 26-17z">
          <text:p/>
        </draw:path>
        <draw:path draw:style-name="gr2" draw:text-style-name="P2" draw:layer="layout" svg:width="0.157cm" svg:height="0.194cm" svg:x="18.461cm" svg:y="11.485cm" svg:viewBox="0 0 158 195" svg:d="M158 191h-30v-17c-4 0-4 4-13 4-4 5-8 9-12 9-5 4-9 4-17 8-9 0-13 0-26 0-17 0-29-4-43-12-8-13-17-26-17-43s4-25 9-38c8-8 17-13 26-17 13-8 25-8 42-13 17 0 34-4 51-4v-4c0-9 0-14-4-18 0-4-4-8-9-13-4 0-12-4-17-4-8 0-12 0-21 0-8 0-17 0-25 4-9 0-21 5-31 9h-4v-34c9 0 18 0 26-4 13 0 26-4 34-4 13 0 26 4 34 4 13 4 21 4 26 12 8 5 12 9 16 17 5 9 5 22 5 31zM128 144v-50c-8 0-21 4-34 4-12 0-21 0-29 4-9 4-17 4-22 13-4 4-8 13-8 21 0 13 4 17 8 25 9 5 17 9 30 9s21-4 30-9c8-4 17-8 25-17z">
          <text:p/>
        </draw:path>
        <draw:polygon draw:style-name="gr2" draw:text-style-name="P2" draw:layer="layout" svg:width="0.072cm" svg:height="0.111cm" svg:x="18.673cm" svg:y="11.628cm" svg:viewBox="0 0 73 112" draw:points="73,0 25,112 0,112 29,0">
          <text:p/>
        </draw:polygon>
        <draw:path draw:style-name="gr2" draw:text-style-name="P2" draw:layer="layout" svg:width="0.148cm" svg:height="0.195cm" svg:x="3.293cm" svg:y="11.899cm" svg:viewBox="0 0 149 196" svg:d="M149 179c-8 4-17 9-29 13-9 4-17 4-30 4s-25 0-34-4c-13-4-22-13-31-21-8-9-16-17-21-30-4-13-4-25-4-42 0-30 9-55 25-73 18-17 40-26 65-26 13 0 21 5 34 5 8 4 17 8 25 12v35c-8-8-21-13-29-17-9-5-22-5-30-5-17 0-34 5-42 18-9 13-18 30-18 51s9 38 18 51c8 12 25 21 42 21 4 0 13-5 21-5 4 0 9-4 17-8 4 0 9-4 13-4 4-4 4-4 8-9z">
          <text:p/>
        </draw:path>
        <draw:path draw:style-name="gr2" draw:text-style-name="P2" draw:layer="layout" svg:width="0.16cm" svg:height="0.195cm" svg:x="3.467cm" svg:y="11.899cm" svg:viewBox="0 0 161 196" svg:d="M161 192h-34v-21c0 4-5 4-9 8s-13 9-17 9c-4 4-8 4-17 8-4 0-12 0-21 0-17 0-34-4-42-17-13-8-21-25-21-42 0-13 4-26 12-34 5-8 13-13 26-21 8-4 21-9 38-9s34-4 51-4v-4c0-9 0-13-5-17 0-4-4-9-8-13-4 0-9-5-17-5-4 0-13 0-21 0-4 0-17 0-26 0-8 5-21 9-29 14h-4v-35c8 0 16-4 29-4 9-5 21-5 34-5s21 0 34 5c8 0 17 4 26 8 5 9 9 13 13 22s8 17 8 30zM127 145v-50c-9 0-22 0-34 4-13 0-21 0-30 4-8 0-17 4-21 13-4 4-9 12-9 21 0 8 5 17 9 21 8 8 17 8 30 8 12 0 21 0 29-4 9-4 17-8 26-17z">
          <text:p/>
        </draw:path>
        <draw:path draw:style-name="gr2" draw:text-style-name="P2" draw:layer="layout" svg:width="0.144cm" svg:height="0.195cm" svg:x="3.674cm" svg:y="11.899cm" svg:viewBox="0 0 145 196" svg:d="M145 137c0 17-4 34-21 42-14 13-31 17-56 17-13 0-26 0-38-4-13-4-21-9-30-13v-34c13 9 21 13 34 17s25 9 34 9c17 0 25-5 34-9 8-4 12-8 12-21 0-4-4-13-8-17-4 0-13-4-21-8-5 0-13 0-21-5-5 0-13 0-17-4-17-4-30-8-34-17-9-8-13-21-13-34 0-4 4-12 4-21 5-5 9-13 17-18 4-4 13-8 21-12 13-5 22-5 34-5 13 0 21 0 34 5 14 4 22 4 31 8v35h-4c-9-4-17-9-31-13-9-5-21-9-34-9-8 0-21 4-25 9-9 4-13 9-13 21 0 5 0 13 4 17 9 5 13 5 26 9 4 0 12 0 16 4 9 0 13 0 22 4 12 0 26 9 35 17 4 9 8 17 8 30z">
          <text:p/>
        </draw:path>
        <draw:path draw:style-name="gr2" draw:text-style-name="P2" draw:layer="layout" svg:width="0.16cm" svg:height="0.195cm" svg:x="3.848cm" svg:y="11.899cm" svg:viewBox="0 0 161 196" svg:d="M161 192h-33v-21c0 4-5 4-9 8s-8 9-17 9c-4 4-8 4-17 8-4 0-12 0-22 0-17 0-34-4-42-17-13-8-21-25-21-42 0-13 4-26 12-34 5-8 13-13 26-21 8-4 25-9 39-9 17 0 34-4 51-4v-4c0-9 0-13-5-17 0-4-4-9-8-13-4 0-9-5-17-5-4 0-13 0-17 0-8 0-18 0-31 0-8 5-21 9-29 14h-4v-35c8 0 16-4 29-4 9-5 21-5 35-5 13 0 21 0 34 5 8 0 17 4 25 8 5 9 13 13 13 22 4 9 8 17 8 30zM128 145v-50c-9 0-22 0-34 4-13 0-21 0-31 4-8 0-17 4-21 13-4 4-9 12-9 21 0 8 5 17 9 21 8 8 17 8 31 8 12 0 21 0 29-4 13-4 21-8 26-17z">
          <text:p/>
        </draw:path>
        <draw:path draw:style-name="gr2" draw:text-style-name="P2" draw:layer="layout" svg:width="0.165cm" svg:height="0.262cm" svg:x="4.055cm" svg:y="11.832cm" svg:viewBox="0 0 166 263" svg:d="M166 259h-35v-21c-8 8-17 17-25 21-13 4-21 4-34 4-21 0-38-8-51-25-12-17-21-38-21-72 0-13 4-30 9-43 4-8 8-21 16-29 9-10 17-14 26-18 13-9 21-9 34-9 8 0 17 0 25 5 4 0 13 4 21 8v-80h35zM131 212v-106c-8-4-12-4-21-8-8 0-13 0-21 0-17 0-34 4-42 17-9 13-13 30-13 51s4 38 8 51c9 12 22 16 38 16 9 0 17 0 26-4 8-4 17-8 25-17z">
          <text:p/>
        </draw:path>
        <draw:path draw:style-name="gr2" draw:text-style-name="P2" draw:layer="layout" svg:width="0.161cm" svg:height="0.195cm" svg:x="4.267cm" svg:y="11.899cm" svg:viewBox="0 0 162 196" svg:d="M162 192h-35v-21c0 4-5 4-9 8-8 4-12 9-17 9-4 4-8 4-17 8-8 0-12 0-25 0s-30-4-42-17c-9-8-17-25-17-42 0-13 4-26 8-34 9-8 17-13 30-21 8-4 21-9 38-9s34-4 51-4v-4c0-9 0-13-5-17 0-4-4-9-8-13-4 0-13-5-17-5s-13 0-21 0c-9 0-17 0-25 0-9 5-22 9-30 14h-4v-35c8 0 17-4 25-4 13-5 25-5 34-5 17 0 25 0 38 5 8 0 17 4 22 8 9 9 13 13 17 22s9 17 9 30zM127 145v-50c-9 0-21 0-34 4-13 0-21 0-30 4-8 0-17 4-21 13-4 4-8 12-8 21 0 8 4 17 8 21 9 8 17 8 30 8 12 0 21 0 29-4 9-4 17-8 26-17z">
          <text:p/>
        </draw:path>
        <draw:polygon draw:style-name="gr2" draw:text-style-name="P2" draw:layer="layout" svg:width="0.072cm" svg:height="0.11cm" svg:x="4.478cm" svg:y="12.043cm" svg:viewBox="0 0 73 111" draw:points="73,0 26,111 0,111 30,0">
          <text:p/>
        </draw:polygon>
        <draw:path draw:style-name="gr2" draw:text-style-name="P2" draw:layer="layout" svg:width="0.034cm" svg:height="0.25cm" svg:x="4.889cm" svg:y="11.84cm" svg:viewBox="0 0 35 251" svg:d="M35 34h-35v-34h35zM31 251h-31v-187h31z">
          <text:p/>
        </draw:path>
        <draw:path draw:style-name="gr2" draw:text-style-name="P2" draw:layer="layout" svg:width="0.157cm" svg:height="0.191cm" svg:x="4.986cm" svg:y="11.899cm" svg:viewBox="0 0 158 192" svg:d="M158 192h-34v-107c0-8 0-17 0-25 0-5-4-13-4-17-4-5-9-9-13-9-4-4-12-4-21-4s-18 0-26 4c-9 4-22 13-30 17v141h-30v-187h30v21c13-9 21-13 34-17 8-4 22-9 31-9 21 0 38 5 46 17 9 13 17 30 17 55z">
          <text:p/>
        </draw:path>
        <draw:path draw:style-name="gr2" draw:text-style-name="P2" draw:layer="layout" svg:width="0.144cm" svg:height="0.195cm" svg:x="5.194cm" svg:y="11.899cm" svg:viewBox="0 0 145 196" svg:d="M145 137c0 17-9 34-21 42-17 13-34 17-60 17-12 0-25 0-39-4-8-4-21-9-25-13v-34c8 9 21 13 35 17 12 4 21 9 34 9 12 0 25-5 29-9 9-4 13-8 13-21 0-4 0-13-4-17-5 0-13-4-26-8-4 0-8 0-17-5-8 0-12 0-21-4-18-4-26-8-35-17-4-8-8-21-8-34 0-4 0-12 4-21 4-5 9-13 13-18 8-4 18-8 26-12 9-5 21-5 30-5 12 0 25 0 34 5 12 4 21 4 29 8v35c-8-4-21-9-29-13-13-5-26-9-34-9-13 0-21 4-30 9-8 4-13 9-13 21 0 5 5 13 9 17 4 5 13 5 21 9 9 0 13 0 21 4 9 0 13 0 17 4 13 0 26 9 34 17 9 9 13 17 13 30z">
          <text:p/>
        </draw:path>
        <draw:path draw:style-name="gr2" draw:text-style-name="P2" draw:layer="layout" svg:width="0.149cm" svg:height="0.195cm" svg:x="5.367cm" svg:y="11.899cm" svg:viewBox="0 0 150 196" svg:d="M150 179c-9 4-17 9-30 13-9 4-17 4-30 4-12 0-25 0-34-4-12-4-22-13-30-21-9-9-13-17-17-30-9-13-9-25-9-42 0-30 9-55 26-73 18-17 39-26 64-26 13 0 21 5 34 5 9 4 17 8 26 12v35c-9-8-17-13-30-17-9-5-21-5-30-5-17 0-29 5-42 18-9 13-14 30-14 51s5 38 14 51c13 12 25 21 42 21 9 0 13-5 21-5 5 0 13-4 17-8 5 0 9-4 13-4 4-4 9-4 9-9z">
          <text:p/>
        </draw:path>
        <draw:path draw:style-name="gr2" draw:text-style-name="P2" draw:layer="layout" svg:width="0.114cm" svg:height="0.186cm" svg:x="5.558cm" svg:y="11.904cm" svg:viewBox="0 0 115 187" svg:d="M115 33c-4 0-8 0-17 0-4 0-8-4-12-4-10 0-23 4-31 9-9 4-17 8-25 17v132h-30v-187h30v29c12-12 25-17 33-21 9-4 17-8 31-8 4 0 8 0 8 0 5 0 9 0 13 4z">
          <text:p/>
        </draw:path>
        <draw:path draw:style-name="gr2" draw:text-style-name="P2" draw:layer="layout" svg:width="0.038cm" svg:height="0.25cm" svg:x="5.698cm" svg:y="11.84cm" svg:viewBox="0 0 39 251" svg:d="M39 34h-39v-34h39zM34 251h-30v-187h30z">
          <text:p/>
        </draw:path>
        <draw:path draw:style-name="gr2" draw:text-style-name="P2" draw:layer="layout" svg:width="0.119cm" svg:height="0.241cm" svg:x="5.778cm" svg:y="11.853cm" svg:viewBox="0 0 120 242" svg:d="M120 238c-9 0-13 0-22 4-8 0-12 0-17 0-22 0-34-4-43-17-13-8-17-25-17-46v-103h-21v-25h21v-51h30v51h69v25h-69v86c0 12 0 17 4 25 0 4 0 9 4 13 0 4 6 8 10 12 4 0 12 0 21 0 4 0 8 0 13 0 8 0 12-4 12-4h5z">
          <text:p/>
        </draw:path>
        <draw:path draw:style-name="gr2" draw:text-style-name="P2" draw:layer="layout" svg:width="0.157cm" svg:height="0.195cm" svg:x="5.922cm" svg:y="11.899cm" svg:viewBox="0 0 158 196" svg:d="M158 192h-30v-21c-4 4-9 4-13 8s-8 9-12 9c-9 4-13 4-23 8-4 0-12 0-21 0-17 0-34-4-42-17-13-8-17-25-17-42 0-13 0-26 8-34 5-8 13-13 26-21 13-4 25-9 38-9 18 0 35-4 56-4v-4c0-9-4-13-4-17-5-4-9-9-13-13-4 0-8-5-17-5-4 0-14 0-18 0-8 0-17 0-29 0-9 5-22 9-30 14v-35c4 0 13-4 25-4 9-5 21-5 34-5 14 0 27 0 35 5 8 0 17 4 25 8 5 9 13 13 17 22 0 9 5 17 5 30zM128 145v-50c-13 0-21 0-34 4-14 0-26 0-35 4-8 0-12 4-21 13-4 4-8 12-8 21 0 8 4 17 12 21 5 8 13 8 26 8 12 0 22 0 35-4 8-4 16-8 25-17z">
          <text:p/>
        </draw:path>
        <draw:path draw:style-name="gr2" draw:text-style-name="P2" draw:layer="layout" svg:width="0.157cm" svg:height="0.191cm" svg:x="6.417cm" svg:y="11.899cm" svg:viewBox="0 0 158 192" svg:d="M158 192h-34v-107c0-8 0-17 0-25 0-5-4-13-4-17-4-5-9-9-13-9-4-4-13-4-21-4-9 0-17 0-25 4-10 4-18 13-27 17v141h-34v-187h34v21c9-9 17-13 31-17 8-4 21-9 29-9 22 0 38 5 47 17 13 13 17 30 17 55z">
          <text:p/>
        </draw:path>
        <draw:path draw:style-name="gr2" draw:text-style-name="P2" draw:layer="layout" svg:width="0.174cm" svg:height="0.195cm" svg:x="6.62cm" svg:y="11.899cm" svg:viewBox="0 0 175 196" svg:d="M175 99c0 29-8 55-25 72-13 17-34 25-60 25-29 0-46-8-64-25-17-17-26-43-26-72 0-30 9-55 26-73 18-17 35-26 64-26 26 0 47 9 60 26 17 18 25 43 25 73zM141 99c0-26-4-43-13-55-8-9-21-18-38-18s-29 9-42 18c-9 12-14 29-14 55 0 25 5 42 14 55 13 8 25 17 42 17s30-9 38-17c9-13 13-30 13-55z">
          <text:p/>
        </draw:path>
        <draw:path draw:style-name="gr2" draw:text-style-name="P2" draw:layer="layout" svg:width="0.208cm" svg:height="0.254cm" svg:x="7.107cm" svg:y="11.84cm" svg:viewBox="0 0 209 255" svg:d="M209 234c-9 0-13 4-17 8-9 0-13 5-21 5-9 4-13 4-22 8-8 0-16 0-25 0-21 0-34-4-51-8-12-5-25-13-39-23-8-12-17-25-25-42-4-17-9-34-9-55s5-38 9-55 12-30 25-42c10-9 22-17 39-21 17-9 30-9 51-9 13 0 25 0 38 4 13 0 30 9 47 17v38h-5c-12-12-25-21-42-25-13-4-25-8-42-8-13 0-21 4-34 8-9 4-17 8-25 17-9 8-13 17-17 30-5 12-10 29-10 46s5 30 10 42c4 13 8 26 17 34 8 9 16 13 29 17 9 4 21 4 30 4 17 0 34 0 46-8 13-4 26-13 38-21h5z">
          <text:p/>
        </draw:path>
        <draw:path draw:style-name="gr2" draw:text-style-name="P2" draw:layer="layout" svg:width="0.16cm" svg:height="0.246cm" svg:x="7.366cm" svg:y="11.844cm" svg:viewBox="0 0 161 247" svg:d="M161 73c0 13-4 21-8 30-4 13-9 21-13 25-8 9-21 17-34 22-8 4-25 4-43 4h-34v93h-29v-247h63c18 0 31 0 39 0 13 5 21 9 30 13 8 9 17 17 21 25 4 10 8 23 8 35zM128 73c0-8-5-12-5-21-4-4-8-14-17-14-4-4-8-8-17-8-8-4-18-4-26-4h-34v102h30c12 0 26-4 30-4 9-4 17-8 22-13 4-4 8-12 12-17 0-4 5-12 5-21z">
          <text:p/>
        </draw:path>
        <draw:polygon draw:style-name="gr2" draw:text-style-name="P2" draw:layer="layout" svg:width="0.156cm" svg:height="0.246cm" svg:x="7.569cm" svg:y="11.844cm" svg:viewBox="0 0 157 247" draw:points="157,26 34,26 34,99 139,99 139,128 34,128 34,247 0,247 0,0 157,0">
          <text:p/>
        </draw:polygon>
        <draw:polygon draw:style-name="gr2" draw:text-style-name="P2" draw:layer="layout" svg:width="0.149cm" svg:height="0.309cm" svg:x="7.725cm" svg:y="11.832cm" svg:viewBox="0 0 150 310" draw:points="150,0 30,310 0,310 120,0">
          <text:p/>
        </draw:polygon>
        <draw:polygon draw:style-name="gr2" draw:text-style-name="P2" draw:layer="layout" svg:width="0.22cm" svg:height="0.246cm" svg:x="7.92cm" svg:y="11.844cm" svg:viewBox="0 0 221 247" draw:points="221,247 192,247 192,34 120,179 102,179 34,34 34,247 0,247 0,0 47,0 111,137 175,0 221,0">
          <text:p/>
        </draw:polygon>
        <draw:polygon draw:style-name="gr2" draw:text-style-name="P2" draw:layer="layout" svg:width="0.157cm" svg:height="0.246cm" svg:x="8.208cm" svg:y="11.844cm" svg:viewBox="0 0 158 247" draw:points="158,26 34,26 34,99 141,99 141,128 34,128 34,247 0,247 0,0 158,0">
          <text:p/>
        </draw:polygon>
        <draw:path draw:style-name="gr2" draw:text-style-name="P2" draw:layer="layout" svg:width="0.144cm" svg:height="0.195cm" svg:x="8.669cm" svg:y="11.899cm" svg:viewBox="0 0 145 196" svg:d="M145 137c0 17-4 34-22 42-13 13-34 17-55 17-17 0-30 0-38-4-13-4-21-9-30-13v-34c13 9 22 13 34 17 13 4 26 9 34 9 17 0 26-5 34-9s13-8 13-21c0-4-5-13-9-17-4 0-12-4-25-8-4 0-9 0-17-5-4 0-13 0-17-4-17-4-30-8-34-17-8-8-13-21-13-34 0-4 5-12 5-21 4-5 8-13 17-18 4-4 12-8 21-12 8-5 21-5 34-5 8 0 21 0 33 5 9 4 23 4 27 8v35c-9-4-18-9-31-13-8-5-21-9-34-9-8 0-21 4-29 9-5 4-9 9-9 21 0 5 0 13 4 17 5 5 13 5 26 9 4 0 13 0 17 4 8 0 13 0 17 4 17 0 30 9 35 17 8 9 12 17 12 30z">
          <text:p/>
        </draw:path>
        <draw:path draw:style-name="gr2" draw:text-style-name="P2" draw:layer="layout" svg:width="0.174cm" svg:height="0.195cm" svg:x="8.843cm" svg:y="11.899cm" svg:viewBox="0 0 175 196" svg:d="M175 99c0 29-9 55-26 72-13 17-34 25-59 25-31 0-48-8-65-25s-25-43-25-72c0-30 8-55 25-73 17-17 34-26 65-26 25 0 46 9 59 26 17 18 26 43 26 73zM141 99c0-26-5-43-13-55-9-9-21-18-38-18s-31 9-43 18c-9 12-13 29-13 55 0 25 4 42 13 55 12 8 26 17 43 17s29-9 38-17c8-13 13-30 13-55z">
          <text:p/>
        </draw:path>
        <draw:path draw:style-name="gr2" draw:text-style-name="P2" draw:layer="layout" svg:width="0.165cm" svg:height="0.262cm" svg:x="9.063cm" svg:y="11.832cm" svg:viewBox="0 0 166 263" svg:d="M166 166c0 12-4 29-8 42-5 13-9 21-17 30-9 8-17 17-26 21-12 4-22 4-34 4-9 0-17 0-26-4-8 0-17-4-25-9v9h-30v-259h30v94c8-10 21-14 29-18 9-4 22-9 34-9 22 0 39 9 52 27 13 17 21 42 21 72zM132 166c0-21-4-38-12-51-5-13-17-17-35-17-9 0-17 0-30 4-8 4-17 9-25 17v106c8 4 17 8 25 8 4 0 13 5 21 5 17 0 31-9 39-17 13-13 17-30 17-55z">
          <text:p/>
        </draw:path>
        <draw:path draw:style-name="gr2" draw:text-style-name="P2" draw:layer="layout" svg:width="0.173cm" svg:height="0.195cm" svg:x="9.546cm" svg:y="11.899cm" svg:viewBox="0 0 174 196" svg:d="M174 99c0 29-8 55-25 72s-38 25-64 25c-25 0-47-8-60-25-17-17-25-43-25-72 0-30 8-55 25-73 13-17 35-26 60-26 26 0 47 9 64 26 17 18 25 43 25 73zM140 99c0-26-4-43-12-55-13-9-26-18-43-18s-30 9-39 18c-8 12-12 29-12 55 0 25 4 42 12 55 9 8 22 17 39 17s30-9 43-17c8-13 12-30 12-55z">
          <text:p/>
        </draw:path>
        <draw:path draw:style-name="gr2" draw:text-style-name="P2" draw:layer="layout" svg:width="0.157cm" svg:height="0.191cm" svg:x="10.041cm" svg:y="11.899cm" svg:viewBox="0 0 158 192" svg:d="M158 192h-30v-107c0-8 0-17-4-25 0-5 0-13-4-17-5-5-5-9-13-9-4-4-13-4-21-4-9 0-17 0-26 4-8 4-17 13-25 17v141h-35v-187h35v21c8-9 21-13 29-17 9-4 22-9 34-9 17 0 34 5 43 17 12 13 17 30 17 55z">
          <text:p/>
        </draw:path>
        <draw:path draw:style-name="gr2" draw:text-style-name="P2" draw:layer="layout" svg:width="0.149cm" svg:height="0.165cm" svg:x="10.248cm" svg:y="11.836cm" svg:viewBox="0 0 150 166" svg:d="M150 85c0 25-9 47-22 60-12 13-29 21-55 21-21 0-39-8-51-21-13-13-22-35-22-60 0-26 9-47 22-60 12-17 30-25 51-25 26 0 43 8 55 21 13 17 22 38 22 64zM116 85c0-22 0-34-9-43-8-12-17-17-34-17-12 0-21 5-29 17-10 9-14 21-14 43 0 16 4 33 14 43 8 8 17 13 29 13 17 0 26-5 34-13 9-10 9-27 9-43z">
          <text:p/>
        </draw:path>
        <draw:path draw:style-name="gr2" draw:text-style-name="P2" draw:layer="layout" svg:width="0.186cm" svg:height="0.246cm" svg:x="10.706cm" svg:y="11.844cm" svg:viewBox="0 0 187 247" svg:d="M187 179h-35v68h-34v-68h-118v-38l118-141h34v150h35zM118 150v-112l-97 112z">
          <text:p/>
        </draw:path>
        <draw:path draw:style-name="gr2" draw:text-style-name="P2" draw:layer="layout" svg:width="0.161cm" svg:height="0.25cm" svg:x="10.943cm" svg:y="11.844cm" svg:viewBox="0 0 162 251" svg:d="M162 165c0 13-5 26-9 34-4 13-8 21-17 30-8 5-17 14-29 18-9 4-22 4-39 4-12 0-25 0-38-4-12 0-22-4-30-9v-34c8 4 22 8 35 12 12 4 21 4 33 4 9 0 17 0 26 0 4-4 13-8 17-12s8-13 12-17c0-9 5-17 5-26 0-8-5-12-5-21-4-4-8-8-12-12-4-5-13-9-21-9-9-4-17-4-30-4-9 0-17 0-25 4-9 0-17 0-27 4v-127h149v26h-114v67c4 0 8 0 13 0 4 0 8 0 12 0 13 0 26 0 39 0 8 5 16 9 25 13 8 9 17 17 21 26 4 8 9 21 9 33z">
          <text:p/>
        </draw:path>
        <draw:path draw:style-name="gr2" draw:text-style-name="P2" draw:layer="layout" svg:width="0.169cm" svg:height="0.258cm" svg:x="11.15cm" svg:y="11.836cm" svg:viewBox="0 0 170 259" svg:d="M170 131c0 43-4 77-16 98-17 22-39 30-69 30s-51-8-64-30c-12-21-21-55-21-98 0-46 9-76 21-97 13-21 34-34 64-34s52 13 69 34c12 21 16 55 16 97zM128 208c4-12 9-21 9-34 0-12 4-26 4-43s-4-34-4-46c0-13-5-22-9-30-4-9-8-17-17-21-4-4-13-4-26-4-9 0-17 0-26 4-4 4-12 12-17 21-4 8-4 17-4 34-4 12-4 25-4 42s0 31 0 43c4 13 4 22 8 30 5 13 9 17 17 21 9 4 17 9 26 9 13 0 22-5 26-9 9-4 13-8 17-17z">
          <text:p/>
        </draw:path>
        <draw:polygon draw:style-name="gr2" draw:text-style-name="P2" draw:layer="layout" svg:width="0.039cm" svg:height="0.047cm" svg:x="11.391cm" svg:y="12.043cm" svg:viewBox="0 0 40 48" draw:points="0,48 40,48 40,0 0,0">
          <text:p/>
        </draw:polygon>
        <draw:path draw:style-name="gr2" draw:text-style-name="P2" draw:layer="layout" svg:width="0.161cm" svg:height="0.25cm" svg:x="11.506cm" svg:y="11.844cm" svg:viewBox="0 0 162 251" svg:d="M162 165c0 13 0 26-5 34-4 13-8 21-17 30-8 5-17 14-29 18-9 4-22 4-39 4-13 0-26 0-38-4-13 0-26-4-34-9v-34h4c8 4 21 8 30 12 12 4 25 4 38 4 8 0 17 0 21 0 9-4 18-8 22-12s8-13 13-17c0-9 0-17 0-26 0-8 0-12-5-21 0-4-4-8-8-12-8-5-13-9-22-9-9-4-21-4-30-4-8 0-17 0-29 4-9 0-17 0-22 4v-127h150v26h-120v67c9 0 13 0 17 0s8 0 13 0c12 0 26 0 35 0 12 5 21 9 29 13 9 9 17 17 21 26 5 8 5 21 5 33z">
          <text:p/>
        </draw:path>
        <draw:path draw:style-name="gr2" draw:text-style-name="P2" draw:layer="layout" svg:width="0.165cm" svg:height="0.254cm" svg:x="11.722cm" svg:y="11.836cm" svg:viewBox="0 0 166 255" svg:d="M166 255h-166v-35c8-13 21-21 33-30 13-12 22-21 34-29 23-21 35-38 44-51 8-13 12-25 12-38s-4-26-12-30c-9-8-21-12-39-12-9 0-22 4-30 4-13 4-25 12-34 17h-4v-34c8-4 21-9 34-9 12-4 25-8 39-8 25 0 42 8 59 21 13 13 21 30 21 47 0 12 0 21-4 29-4 9-4 13-13 21-4 9-8 13-12 22-9 8-13 12-22 21-12 12-25 25-39 34-12 12-25 21-34 29h133z">
          <text:p/>
        </draw:path>
        <draw:path draw:style-name="gr2" draw:text-style-name="P2" draw:layer="layout" svg:width="0.174cm" svg:height="0.258cm" svg:x="11.933cm" svg:y="11.836cm" svg:viewBox="0 0 175 259" svg:d="M175 174c0 26-4 47-21 64-17 13-38 21-65 21-13 0-21 0-34-4-8-4-17-9-25-17-9-9-17-21-21-38-4-13-9-34-9-56 0-21 5-38 9-55s12-34 21-47c8-12 21-21 38-29 17-9 35-13 56-13 4 0 13 4 17 4s8 0 13 0v34h-5c0-4-4-4-12-4-4-4-13-4-17-4-26 0-48 8-60 25-13 13-22 34-26 59 9-8 21-13 30-13 8-4 17-4 30-4s22 0 30 0c9 4 17 9 25 13 9 8 17 17 22 25 4 13 4 27 4 39zM145 174c0-8-4-17-8-26 0-4-4-13-13-17-4-4-13-4-17-4-8-4-13-4-22-4s-17 0-25 4c-9 0-17 4-26 8 0 5 0 5 0 9s0 4 0 8c0 18 0 31 4 44 5 8 9 17 17 21 5 8 9 8 17 12 4 5 13 5 17 5 18 0 31-5 39-17 9-9 17-21 17-43z">
          <text:p/>
        </draw:path>
        <draw:polygon draw:style-name="gr2" draw:text-style-name="P2" draw:layer="layout" svg:width="0.038cm" svg:height="0.047cm" svg:x="12.17cm" svg:y="12.043cm" svg:viewBox="0 0 39 48" draw:points="0,48 39,48 39,0 0,0">
          <text:p/>
        </draw:polygon>
        <draw:path draw:style-name="gr2" draw:text-style-name="P2" draw:layer="layout" svg:width="0.174cm" svg:height="0.258cm" svg:x="12.272cm" svg:y="11.836cm" svg:viewBox="0 0 175 259" svg:d="M175 187c0 21-5 38-22 51-17 17-38 21-64 21-30 0-51-4-64-21-17-13-25-30-25-51 0-13 4-25 13-39 8-13 17-21 34-25-13-9-26-17-30-26-9-8-9-17-9-29 0-22 5-34 22-47s33-21 59-21 43 8 60 17c13 13 21 29 21 46 0 13-4 22-12 34-5 9-17 17-30 26 17 8 30 17 38 25 4 9 9 22 9 39zM136 63c0-12-4-21-12-25-9-8-21-13-35-13-17 0-26 5-34 9-13 8-17 17-17 29 0 9 4 13 9 22 4 4 12 8 21 12 4 4 8 4 17 9 8 4 18 8 22 8 12-8 21-13 25-21s4-17 4-30zM141 187c0-8 0-17-5-21-4-9-12-14-25-22-8 0-14-4-18-4-8-5-17-5-25-9-13 4-21 13-26 21-4 10-8 22-8 31 0 17 4 30 17 38 8 8 21 13 38 13 18 0 30 0 39-9 8-8 13-21 13-38z">
          <text:p/>
        </draw:path>
        <draw:path draw:style-name="gr2" draw:text-style-name="P2" draw:layer="layout" svg:width="0.173cm" svg:height="0.258cm" svg:x="12.488cm" svg:y="11.836cm" svg:viewBox="0 0 174 259" svg:d="M174 114c0 21 0 43-4 60-8 17-13 34-25 47-9 13-21 21-38 30-13 4-30 8-51 8-10 0-14 0-18 0s-9 0-13-4v-30c4 0 9 4 13 4 8 0 13 0 22 0 26 0 42-4 55-21 17-12 26-34 26-60-9 4-22 9-30 14-9 4-17 4-30 4-8 0-17 0-25-4-10 0-18-5-27-14-8-4-16-13-21-25-4-9-8-22-8-34 0-26 8-47 25-64s39-25 61-25c12 0 25 4 33 8 9 5 22 9 26 17 12 9 17 21 21 34 8 13 8 34 8 55zM141 110c0-17 0-34-5-42-4-13-8-22-12-26-9-4-13-8-17-8-9-4-13-4-21-4-17 0-30 4-40 12-8 13-12 26-12 43 0 12 0 21 4 25 4 8 8 13 18 17 4 4 8 8 13 8 8 0 12 5 21 5 8 0 17-5 25-5 9-4 17-8 26-12v-5c0-4 0-8 0-8z">
          <text:p/>
        </draw:path>
        <draw:path draw:style-name="gr2" draw:text-style-name="P2" draw:layer="layout" svg:width="0.186cm" svg:height="0.246cm" svg:x="12.7cm" svg:y="11.844cm" svg:viewBox="0 0 187 247" svg:d="M187 179h-38v68h-30v-68h-119v-38l119-141h30v150h38zM119 150v-112l-98 112z">
          <text:p/>
        </draw:path>
        <draw:polygon draw:style-name="gr2" draw:text-style-name="P2" draw:layer="layout" svg:width="0.106cm" svg:height="0.03cm" svg:x="12.928cm" svg:y="11.967cm" svg:viewBox="0 0 107 31" draw:points="0,31 107,31 107,0 0,0">
          <text:p/>
        </draw:polygon>
        <draw:path draw:style-name="gr2" draw:text-style-name="P2" draw:layer="layout" svg:width="0.169cm" svg:height="0.254cm" svg:x="13.085cm" svg:y="11.836cm" svg:viewBox="0 0 170 255" svg:d="M170 255h-170v-35c12-13 26-21 39-30 8-12 21-21 29-29 22-21 39-38 47-51 4-13 9-25 9-38s-5-26-13-30c-9-8-17-12-34-12-9 0-21 4-34 4-8 4-21 12-35 17v-34c10-4 18-9 31-9 13-4 25-8 38-8 25 0 47 8 59 21 17 13 21 30 21 47 0 12 0 21 0 29-4 9-8 13-12 21-5 9-9 13-17 22-4 8-13 12-21 21-9 12-22 25-34 34-13 12-26 21-38 29h135z">
          <text:p/>
        </draw:path>
        <draw:path draw:style-name="gr2" draw:text-style-name="P2" draw:layer="layout" svg:width="0.169cm" svg:height="0.258cm" svg:x="13.301cm" svg:y="11.836cm" svg:viewBox="0 0 170 259" svg:d="M170 131c0 43-4 77-21 98-13 22-35 30-65 30-29 0-50-8-63-30-17-21-21-55-21-98 0-46 4-76 21-97 13-21 34-34 63-34 30 0 52 13 65 34 17 21 21 55 21 97zM127 208c4-12 4-21 9-34 0-12 0-26 0-43s0-34 0-46c-5-13-5-22-9-30-5-9-9-17-17-21-9-4-17-4-26-4-12 0-21 0-25 4-9 4-13 12-17 21-4 8-4 17-8 34 0 12 0 25 0 42s0 31 0 43c0 13 4 22 8 30 4 13 8 17 17 21 4 4 13 9 25 9 9 0 17-5 26-9 8-4 12-8 17-17z">
          <text:p/>
        </draw:path>
        <draw:path draw:style-name="gr2" draw:text-style-name="P2" draw:layer="layout" svg:width="0.17cm" svg:height="0.195cm" svg:x="13.787cm" svg:y="11.899cm" svg:viewBox="0 0 171 196" svg:d="M171 103h-137c0 13 0 21 5 30 4 8 8 17 12 21 5 4 13 8 21 12 9 0 17 5 26 5 13 0 25-5 38-9s22-12 31-17v34c-14 4-23 9-35 13-9 4-21 4-34 4-30 0-55-8-72-25s-26-38-26-72c0-30 9-55 26-73 17-17 38-26 63-26 26 0 47 9 60 22 13 17 22 34 22 64zM140 78c0-17-4-30-13-39-8-9-21-13-38-13s-29 4-38 18c-12 8-17 21-17 34z">
          <text:p/>
        </draw:path>
        <draw:path draw:style-name="gr2" draw:text-style-name="P2" draw:layer="layout" svg:width="0.161cm" svg:height="0.259cm" svg:x="14.283cm" svg:y="11.899cm" svg:viewBox="0 0 162 260" svg:d="M162 99c0 12 0 25-5 38-4 13-12 25-21 34-4 8-12 12-25 17-9 4-21 8-30 8-12 0-21 0-25-4-9 0-17-4-27-9v77h-29v-255h29v21c10-9 18-13 31-17 9-4 21-9 30-9 25 0 42 9 55 26 12 17 17 38 17 73zM128 99c0-27 0-39-9-52-8-13-21-17-38-17-8 0-17 0-25 4-9 4-17 9-27 17v107c10 4 18 4 23 8 8 0 12 0 21 0 21 0 34-4 42-16 9-13 13-30 13-51z">
          <text:p/>
        </draw:path>
        <draw:path draw:style-name="gr2" draw:text-style-name="P2" draw:layer="layout" svg:width="0.169cm" svg:height="0.195cm" svg:x="14.482cm" svg:y="11.899cm" svg:viewBox="0 0 170 196" svg:d="M170 99c0 29-8 55-21 72-18 17-39 25-65 25-25 0-46-8-63-25-13-17-21-43-21-72 0-30 8-55 21-73 17-17 38-26 63-26 26 0 47 9 65 26 13 18 21 43 21 73zM140 99c0-26-5-43-17-55-9-9-22-18-39-18s-29 9-38 18c-8 12-17 29-17 55 0 25 5 42 17 55 9 8 21 17 38 17s30-9 39-17c12-13 17-30 17-55z">
          <text:p/>
        </draw:path>
        <draw:path draw:style-name="gr2" draw:text-style-name="P2" draw:layer="layout" svg:width="0.118cm" svg:height="0.186cm" svg:x="14.702cm" svg:y="11.904cm" svg:viewBox="0 0 119 187" svg:d="M119 33h-4c-4 0-9 0-14 0-4 0-8-4-16-4-9 0-17 4-26 9-8 4-17 8-25 17v132h-34v-187h34v29c12-12 21-17 29-21 13-4 22-8 30-8s8 0 13 0 5 0 13 4z">
          <text:p/>
        </draw:path>
        <draw:path draw:style-name="gr2" draw:text-style-name="P2" draw:layer="layout" svg:width="0.118cm" svg:height="0.241cm" svg:x="14.825cm" svg:y="11.853cm" svg:viewBox="0 0 119 242" svg:d="M119 238c-4 0-13 0-22 4-4 0-13 0-17 0-17 0-34-4-42-17-9-8-17-25-17-46v-103h-21v-25h21v-51h34v51h64v25h-64v86c0 12 0 17 0 25 0 4 0 9 4 13s4 8 8 12c5 0 13 0 22 0 4 0 8 0 17 0 5 0 9-4 13-4z">
          <text:p/>
        </draw:path>
        <draw:path draw:style-name="gr2" draw:text-style-name="P2" draw:layer="layout" svg:width="0.156cm" svg:height="0.195cm" svg:x="14.969cm" svg:y="11.899cm" svg:viewBox="0 0 157 196" svg:d="M157 192h-29v-21c-5 4-9 4-13 8s-9 9-13 9c-4 4-13 4-18 8-8 0-17 0-25 0-17 0-30-4-42-17-13-8-17-25-17-42 0-13 4-26 8-34 9-8 17-13 25-21 13-4 26-9 43-9 18 0 35-4 52-4v-4c0-9 0-13-5-17-4-4-4-9-12-13-5 0-9-5-13-5-9 0-14 0-22 0-9 0-17 0-26 0-12 5-21 9-33 14v-35c4 0 12-4 25-4 13-5 21-5 34-5s26 0 35 5c8 0 17 4 25 8 9 9 13 13 17 22s4 17 4 30zM128 145v-50c-9 0-22 0-34 4-14 0-27 0-31 4-8 0-17 4-21 13-9 4-9 12-9 21 0 8 0 17 9 21 4 8 17 8 30 8 8 0 22 0 30-4 9-4 17-8 26-17z">
          <text:p/>
        </draw:path>
        <draw:path draw:style-name="gr2" draw:text-style-name="P2" draw:layer="layout" svg:width="0.161cm" svg:height="0.262cm" svg:x="15.176cm" svg:y="11.832cm" svg:viewBox="0 0 162 263" svg:d="M162 259h-30v-21c-8 8-21 17-30 21s-22 4-30 4c-25 0-42-8-55-25s-17-38-17-72c0-13 0-30 4-43 4-8 13-21 17-29 9-10 17-14 30-18 8-9 21-9 29-9 9 0 17 0 27 5 8 0 17 4 25 8v-80h30zM132 212v-106c-8-4-17-4-25-8-5 0-14 0-22 0-17 0-30 4-38 17-13 13-17 30-17 51s4 38 12 51c9 12 17 16 34 16 13 0 21 0 31-4 8-4 17-8 25-17z">
          <text:p/>
        </draw:path>
        <draw:path draw:style-name="gr2" draw:text-style-name="P2" draw:layer="layout" svg:width="0.169cm" svg:height="0.195cm" svg:x="15.388cm" svg:y="11.899cm" svg:viewBox="0 0 170 196" svg:d="M170 99c0 29-8 55-21 72-17 17-38 25-64 25s-47-8-64-25c-13-17-21-43-21-72 0-30 8-55 21-73 17-17 38-26 64-26s47 9 64 26c13 18 21 43 21 73zM140 99c0-26-4-43-17-55-8-9-21-18-38-18-18 0-30 9-39 18-8 12-17 29-17 55 0 25 9 42 17 55 9 8 21 17 39 17 17 0 30-9 38-17 13-13 17-30 17-55z">
          <text:p/>
        </draw:path>
        <draw:path draw:style-name="gr2" draw:text-style-name="P2" draw:layer="layout" svg:width="0.118cm" svg:height="0.186cm" svg:x="15.608cm" svg:y="11.904cm" svg:viewBox="0 0 119 187" svg:d="M119 33h-4c-4 0-8 0-13 0-4 0-8-4-17-4-8 0-16 4-25 9-8 4-17 8-25 17v132h-35v-187h35v29c12-12 21-17 29-21 13-4 21-8 30-8 8 0 13 0 13 0 4 0 8 0 12 4z">
          <text:p/>
        </draw:path>
        <draw:path draw:style-name="gr2" draw:text-style-name="P2" draw:layer="layout" svg:width="0.157cm" svg:height="0.195cm" svg:x="15.739cm" svg:y="11.899cm" svg:viewBox="0 0 158 196" svg:d="M158 192h-30v-21c-4 4-8 4-13 8-4 4-8 9-12 9-5 4-14 4-18 8-9 0-17 0-26 0-17 0-29-4-42-17-13-8-17-25-17-42 0-13 4-26 9-34 8-8 16-13 25-21 13-4 25-9 42-9s35-4 52-4v-4c0-9 0-13-4-17 0-4-4-9-9-13-4 0-12-5-17-5-9 0-13 0-22 0-8 0-17 0-25 0-13 5-21 9-34 14v-35c4 0 13-4 25-4 13-5 26-5 34-5 13 0 27 0 35 5 13 0 21 4 26 8 8 9 12 13 16 22 5 9 5 17 5 30zM128 145v-50c-8 0-21 0-35 4-13 0-21 0-29 4-9 0-17 4-22 13-8 4-8 12-8 21 0 8 0 17 8 21 5 8 17 8 30 8s21 0 31-4c8-4 17-8 25-17z">
          <text:p/>
        </draw:path>
        <draw:path draw:style-name="gr2" draw:text-style-name="P2" draw:layer="layout" svg:width="0.161cm" svg:height="0.262cm" svg:x="16.226cm" svg:y="11.832cm" svg:viewBox="0 0 162 263" svg:d="M162 259h-30v-21c-8 8-21 17-30 21-8 4-21 4-29 4-26 0-42-8-55-25-14-17-18-38-18-72 0-13 0-30 4-43 4-8 14-21 18-29 9-10 17-14 30-18 8-9 21-9 29-9 9 0 17 0 26 5 8 0 17 4 25 8v-80h30zM132 212v-106c-8-4-17-4-25-8-5 0-13 0-21 0-17 0-30 4-39 17-12 13-16 30-16 51s4 38 12 51c9 12 21 16 34 16s21 0 30-4c8-4 17-8 25-17z">
          <text:p/>
        </draw:path>
        <draw:path draw:style-name="gr2" draw:text-style-name="P2" draw:layer="layout" svg:width="0.156cm" svg:height="0.195cm" svg:x="16.438cm" svg:y="11.899cm" svg:viewBox="0 0 157 196" svg:d="M157 192h-29v-21c-5 4-9 4-13 8s-9 9-13 9c-4 4-13 4-17 8-8 0-17 0-25 0-17 0-30-4-44-17-12-8-16-25-16-42 0-13 4-26 8-34s14-13 26-21c13-4 26-9 43-9 12 0 29-4 51-4v-4c0-9-5-13-5-17-4-4-8-9-12-13-5 0-9-5-13-5-9 0-13 0-21 0-9 0-17 0-30 0-8 5-17 9-31 14v-35c6 0 14-4 27-4 13-5 21-5 34-5 12 0 25 0 34 5 8 0 17 4 25 8 8 9 13 13 17 22s4 17 4 30zM128 145v-50c-13 0-22 0-34 4-13 0-26 0-30 4-13 0-17 4-25 13-5 4-9 12-9 21 0 8 4 17 13 21 4 8 17 8 30 8 8 0 21 0 29-4 9-4 17-8 26-17z">
          <text:p/>
        </draw:path>
        <draw:path draw:style-name="gr2" draw:text-style-name="P2" draw:layer="layout" svg:width="0.204cm" svg:height="0.254cm" svg:x="16.924cm" svg:y="11.84cm" svg:viewBox="0 0 205 255" svg:d="M205 234c-5 0-13 4-17 8-5 0-13 5-17 5-9 4-17 4-26 8-8 0-17 0-25 0-17 0-34-4-47-8-17-5-29-13-38-23-13-12-22-25-26-42-9-17-9-34-9-55s0-38 9-55c4-17 13-30 26-42 9-9 21-17 38-21 13-9 30-9 47-9 13 0 25 0 42 4 13 0 26 9 43 17v38h-5c-12-12-25-21-38-25-12-4-29-8-42-8s-25 4-34 8c-13 4-21 8-30 17-4 8-12 17-17 30-4 12-4 29-4 46s0 30 4 42c5 13 13 26 22 34 4 9 17 13 25 17 9 4 21 4 34 4 17 0 30 0 42-8 17-4 30-13 38-21h5z">
          <text:p/>
        </draw:path>
        <draw:path draw:style-name="gr2" draw:text-style-name="P2" draw:layer="layout" svg:width="0.17cm" svg:height="0.284cm" svg:x="17.161cm" svg:y="11.81cm" svg:viewBox="0 0 171 285" svg:d="M171 191h-137c0 13 0 21 5 31 4 8 8 17 12 21 9 4 13 8 21 12 9 0 17 5 26 5 13 0 25-5 38-9s25-12 31-17v34c-10 4-23 9-31 13-13 4-25 4-38 4-30 0-51-8-72-25-17-17-26-38-26-73 0-30 9-55 26-72s38-26 68-26c25 0 42 9 55 22 18 16 22 33 22 63zM140 166c0-17-4-30-13-39-8-8-21-12-38-12s-29 4-38 17c-12 8-17 21-17 34zM144 0l-46 64h-26l30-64z">
          <text:p/>
        </draw:path>
        <draw:path draw:style-name="gr2" draw:text-style-name="P2" draw:layer="layout" svg:width="0.161cm" svg:height="0.262cm" svg:x="17.365cm" svg:y="11.832cm" svg:viewBox="0 0 162 263" svg:d="M162 259h-31v-21c-9 8-17 17-30 21-8 4-17 4-29 4-22 0-38-8-51-25-17-17-21-38-21-72 0-13 0-30 4-43 8-8 13-21 21-29 9-10 17-14 25-18 9-9 22-9 30-9 13 0 21 0 25 5 9 0 17 4 26 8v-80h31zM131 212v-106c-9-4-17-4-21-8-9 0-17 0-21 0-22 0-34 4-43 17-8 13-12 30-12 51s0 38 8 51c8 12 21 16 38 16 9 0 17 0 25-4 9-4 17-8 26-17z">
          <text:p/>
        </draw:path>
        <draw:path draw:style-name="gr2" draw:text-style-name="P2" draw:layer="layout" svg:width="0.157cm" svg:height="0.19cm" svg:x="17.589cm" svg:y="11.904cm" svg:viewBox="0 0 158 191" svg:d="M158 187h-34v-21c-10 8-22 17-31 21-8 4-21 4-29 4-22 0-39-4-47-17-13-14-17-30-17-52v-122h30v105c0 9 0 17 4 26 0 4 0 13 4 17s9 8 13 8c4 4 8 4 21 4 8 0 17 0 25-4 9-4 17-12 27-17v-139h34z">
          <text:p/>
        </draw:path>
        <draw:polygon draw:style-name="gr2" draw:text-style-name="P2" draw:layer="layout" svg:width="0.03cm" svg:height="0.258cm" svg:x="17.809cm" svg:y="11.832cm" svg:viewBox="0 0 31 259" draw:points="0,259 31,259 31,0 0,0">
          <text:p/>
        </draw:polygon>
        <draw:path draw:style-name="gr2" draw:text-style-name="P2" draw:layer="layout" svg:width="0.156cm" svg:height="0.195cm" svg:x="17.894cm" svg:y="11.899cm" svg:viewBox="0 0 157 196" svg:d="M157 192h-29v-21c-5 4-10 4-14 8s-8 9-13 9c-8 4-12 4-21 8-4 0-12 0-21 0-17 0-30-4-42-17-13-8-17-25-17-42 0-13 0-26 8-34 5-8 13-13 26-21 12-4 25-9 42-9 13 0 30-4 52-4v-4c0-9-5-13-5-17-5-4-9-9-13-13-4 0-9-5-17-5-4 0-13 0-17 0-8 0-17 0-30 0-8 5-21 9-29 14v-35c4 0 12-4 25-4 9-5 21-5 34-5s25 0 34 5c8 0 18 4 26 8 5 9 13 13 17 22 0 9 4 17 4 30zM128 145v-50c-14 0-22 0-35 4-13 0-25 0-34 4-8 0-13 4-21 13-4 4-9 12-9 21 0 8 5 17 13 21 4 8 13 8 26 8 12 0 21 0 33-4 9-4 17-8 27-17z">
          <text:p/>
        </draw:path>
        <draw:path draw:style-name="gr2" draw:text-style-name="P2" draw:layer="layout" svg:width="0.166cm" svg:height="0.262cm" svg:x="18.376cm" svg:y="11.832cm" svg:viewBox="0 0 167 263" svg:d="M167 259h-34v-21c-9 8-17 17-26 21-12 4-21 4-34 4-21 0-38-8-50-25-14-17-23-38-23-72 0-13 5-30 9-43 4-8 8-21 18-29 8-10 17-14 25-18 13-9 21-9 34-9 9 0 17 0 25 5 9 0 13 4 22 8v-80h34zM133 212v-106c-9-4-13-4-22-8-8 0-12 0-21 0-17 0-29 4-42 17-8 13-13 30-13 51s5 38 9 51c8 12 21 16 38 16 8 0 17 0 25-4 9-4 17-8 26-17z">
          <text:p/>
        </draw:path>
        <draw:path draw:style-name="gr2" draw:text-style-name="P2" draw:layer="layout" svg:width="0.169cm" svg:height="0.195cm" svg:x="18.588cm" svg:y="11.899cm" svg:viewBox="0 0 170 196" svg:d="M170 103h-136c0 13 0 21 4 30 4 8 9 17 13 21 8 4 13 8 21 12 9 0 18 5 31 5 8 0 21-5 38-9 12-4 21-12 25-17v34c-8 4-21 9-29 13-13 4-26 4-34 4-35 0-56-8-73-25-21-17-30-38-30-72 0-30 9-55 25-73 17-17 39-26 69-26 26 0 43 9 55 22 17 17 21 34 21 64zM141 78c0-17-4-30-13-39-8-9-21-13-38-13-18 0-31 4-39 18-9 8-17 21-17 34z">
          <text:p/>
        </draw:path>
        <draw:polygon draw:style-name="gr2" draw:text-style-name="P2" draw:layer="layout" svg:width="0.098cm" svg:height="0.25cm" svg:x="3.297cm" svg:y="12.255cm" svg:viewBox="0 0 99 251" draw:points="99,251 0,251 0,225 34,225 34,25 0,25 0,0 99,0 99,25 65,25 65,225 99,225">
          <text:p/>
        </draw:polygon>
        <draw:path draw:style-name="gr2" draw:text-style-name="P2" draw:layer="layout" svg:width="0.161cm" svg:height="0.262cm" svg:x="3.433cm" svg:y="12.247cm" svg:viewBox="0 0 162 263" svg:d="M162 259h-30v-21c-8 8-17 12-30 17-8 4-17 8-29 8-21 0-38-8-55-25-14-17-18-44-18-73 0-17 0-30 4-43 5-12 14-21 22-29 4-9 17-17 26-22 8-4 21-4 29-4 13 0 21 0 26 0 8 4 17 9 25 13v-80h30zM132 212v-107c-8-4-17-8-21-8-9 0-17-4-21-4-22 0-34 8-43 21-8 13-17 29-17 51 0 21 5 39 13 51 9 13 21 17 38 17 9 0 17 0 26-4 8-4 17-13 25-17z">
          <text:p/>
        </draw:path>
        <draw:path draw:style-name="gr2" draw:text-style-name="P2" draw:layer="layout" svg:width="0.169cm" svg:height="0.195cm" svg:x="3.649cm" svg:y="12.314cm" svg:viewBox="0 0 170 196" svg:d="M170 103h-136c0 8 0 21 4 29 4 9 8 13 12 22 5 4 13 8 22 8 8 4 17 4 25 4 13 0 25 0 38-4 13-8 22-13 31-17v34c-9 4-22 9-35 13-9 0-21 4-34 4-30 0-55-8-72-25s-25-43-25-72c0-30 8-55 25-72s38-27 64-27c25 0 46 4 59 22 14 13 22 34 22 64zM139 77c0-16-4-29-12-38-9-8-22-12-38-12-17 0-30 4-39 12-12 13-16 26-16 38z">
          <text:p/>
        </draw:path>
        <draw:path draw:style-name="gr2" draw:text-style-name="P2" draw:layer="layout" svg:width="0.152cm" svg:height="0.191cm" svg:x="3.865cm" svg:y="12.314cm" svg:viewBox="0 0 153 192" svg:d="M153 192h-30v-107c0-9 0-17 0-25-4-9-4-13-8-17 0-5-4-9-13-9-4-4-8-4-17-4-8 0-17 0-29 4-9 4-17 13-26 17v141h-30v-188h30v22c9-9 21-17 30-22 13-4 21-4 34-4 17 0 34 4 46 17 9 13 13 30 13 51z">
          <text:p/>
        </draw:path>
        <draw:path draw:style-name="gr2" draw:text-style-name="P2" draw:layer="layout" svg:width="0.119cm" svg:height="0.246cm" svg:x="4.059cm" svg:y="12.263cm" svg:viewBox="0 0 120 247" svg:d="M120 239c-9 4-13 4-21 4-5 4-13 4-17 4-21 0-34-8-43-17-12-8-17-25-17-51v-98h-22v-26h22v-55h34v55h64v26h-64v86c0 8 0 16 0 25 0 4 0 8 5 13 0 4 4 8 8 8 4 4 13 4 21 4 4 0 9 0 17 0 4-4 9-4 9-4h4z">
          <text:p/>
        </draw:path>
        <draw:path draw:style-name="gr2" draw:text-style-name="P2" draw:layer="layout" svg:width="0.034cm" svg:height="0.25cm" svg:x="4.216cm" svg:y="12.255cm" svg:viewBox="0 0 35 251" svg:d="M35 34h-35v-34h35zM31 251h-31v-188h31z">
          <text:p/>
        </draw:path>
        <draw:path draw:style-name="gr2" draw:text-style-name="P2" draw:layer="layout" svg:width="0.165cm" svg:height="0.262cm" svg:x="4.301cm" svg:y="12.247cm" svg:viewBox="0 0 166 263" svg:d="M166 259h-34v-21c-9 8-17 12-26 17-12 4-21 8-33 8-23 0-40-8-52-25-13-17-21-44-21-73 0-17 4-30 8-43 4-12 9-21 17-29 8-9 17-17 25-22 13-4 23-4 35-4 9 0 17 0 26 0 4 4 12 9 21 13v-80h34zM132 212v-107c-9-4-13-8-21-8-9 0-13-4-22-4-16 0-30 8-43 21-8 13-13 29-13 51 0 21 5 39 9 51 8 13 21 17 39 17 8 0 17 0 25-4 9-4 17-13 26-17z">
          <text:p/>
        </draw:path>
        <draw:path draw:style-name="gr2" draw:text-style-name="P2" draw:layer="layout" svg:width="0.161cm" svg:height="0.195cm" svg:x="4.512cm" svg:y="12.314cm" svg:viewBox="0 0 162 196" svg:d="M162 192h-34v-21c0 4-4 4-8 8-9 4-13 4-17 9-4 0-9 4-17 4-4 4-13 4-21 4-18 0-35-4-48-17-8-13-17-25-17-42 0-13 4-26 9-34 8-9 17-17 29-21 9-5 23-9 39-9 17-4 34-4 51-4v-4c0-9 0-13-4-17 0-9-4-9-8-13-5-4-9-4-17-4-5 0-13-4-22-4-4 0-16 4-25 4-9 4-22 4-31 8h-4v-29c9 0 17-6 26-6 13-4 26-4 39-4 12 0 21 0 34 4 8 0 16 6 25 10 4 4 8 13 13 21 4 9 8 17 8 30zM128 145v-51c-8 0-21 0-34 0-12 5-21 5-29 9-9 0-18 4-22 8-5 9-9 13-9 26 0 8 4 17 9 21 9 4 18 8 30 8 13 0 21 0 30-4 8-4 17-13 25-17z">
          <text:p/>
        </draw:path>
        <draw:path draw:style-name="gr2" draw:text-style-name="P2" draw:layer="layout" svg:width="0.165cm" svg:height="0.262cm" svg:x="4.72cm" svg:y="12.247cm" svg:viewBox="0 0 166 263" svg:d="M166 259h-35v-21c-9 8-17 12-25 17-13 4-22 8-34 8-22 0-38-8-51-25s-21-44-21-73c0-17 0-30 8-43 4-12 9-21 17-29 9-9 17-17 25-22 9-4 22-4 30-4 13 0 21 0 30 0 4 4 12 9 21 13v-80h35zM131 212v-107c-9-4-17-8-21-8-9 0-13-4-21-4-17 0-34 8-43 21-8 13-12 29-12 51 0 21 0 39 8 51 8 13 21 17 38 17 9 0 17 0 26-4 8-4 16-13 25-17z">
          <text:p/>
        </draw:path>
        <draw:path draw:style-name="gr2" draw:text-style-name="P2" draw:layer="layout" svg:width="0.17cm" svg:height="0.195cm" svg:x="4.931cm" svg:y="12.314cm" svg:viewBox="0 0 171 196" svg:d="M171 103h-137c0 8 0 21 4 29 5 9 9 13 13 22 10 4 14 8 22 8 9 4 17 4 26 4 12 0 25 0 38-4 13-8 21-13 29-17v34c-8 4-21 9-29 13-13 0-26 4-38 4-30 0-56-8-73-25s-26-43-26-72c0-30 9-55 26-72s39-27 68-27c22 0 43 4 56 22 12 13 21 34 21 64zM141 77c0-16-4-29-13-38-8-8-21-12-38-12s-29 4-39 12c-13 13-17 26-17 38z">
          <text:p/>
        </draw:path>
        <draw:path draw:style-name="gr2" draw:text-style-name="P2" draw:layer="layout" svg:width="0.157cm" svg:height="0.191cm" svg:x="5.342cm" svg:y="12.314cm" svg:viewBox="0 0 158 192" svg:d="M158 192h-30v-107c0-9-4-17-4-25 0-9 0-13-4-17-5-5-9-9-13-9-4-4-13-4-21-4-9 0-17 0-26 4-8 4-17 13-26 17v141h-34v-188h34v22c9-9 18-17 30-22 9-4 22-4 30-4 21 0 38 4 47 17 12 13 17 30 17 51z">
          <text:p/>
        </draw:path>
        <draw:path draw:style-name="gr2" draw:text-style-name="P2" draw:layer="layout" svg:width="0.144cm" svg:height="0.165cm" svg:x="5.549cm" svg:y="12.251cm" svg:viewBox="0 0 145 166" svg:d="M145 85c0 26-4 43-17 60-12 12-34 21-56 21-21 0-38-9-50-21-13-17-22-34-22-60 0-25 9-47 22-64 12-13 29-21 50-21 22 0 39 8 56 21 13 17 17 35 17 64zM116 85c0-21-5-33-9-47-9-9-22-13-35-13-12 0-21 4-29 13-9 14-13 26-13 47 0 17 4 30 13 43 8 8 17 12 29 12 13 0 26-4 35-12 4-13 9-26 9-43z">
          <text:p/>
        </draw:path>
        <draw:path draw:style-name="gr2" draw:text-style-name="P2" draw:layer="layout" svg:width="0.135cm" svg:height="0.25cm" svg:x="5.956cm" svg:y="12.255cm" svg:viewBox="0 0 136 251" svg:d="M136 251h-136v-26h56v-166h-56v-25c8 0 17 0 25 0 9 0 13-4 17-4 4-5 9-9 14-13 0-4 4-9 4-17h25v225h51z">
          <text:p/>
        </draw:path>
        <draw:polygon draw:style-name="gr2" draw:text-style-name="P2" draw:layer="layout" svg:width="0.038cm" svg:height="0.047cm" svg:x="6.172cm" svg:y="12.458cm" svg:viewBox="0 0 39 48" draw:points="0,48 39,48 39,0 0,0">
          <text:p/>
        </draw:polygon>
        <draw:path draw:style-name="gr2" draw:text-style-name="P2" draw:layer="layout" svg:width="0.174cm" svg:height="0.258cm" svg:x="6.273cm" svg:y="12.251cm" svg:viewBox="0 0 175 259" svg:d="M175 183c0 25-9 42-26 55-16 13-38 21-63 21s-48-8-65-21c-12-13-21-30-21-51 0-17 5-30 13-38 4-13 17-21 31-25v-5c-14-4-23-12-27-21-8-8-12-21-12-34 0-17 8-34 25-46 14-13 35-18 56-18 25 0 47 5 59 18 17 12 26 29 26 46 0 13-5 21-13 34-4 9-17 17-30 26 17 4 26 12 34 25 9 8 13 21 13 34zM137 64c0-12-4-21-13-29-13-5-21-9-38-9-13 0-25 4-34 9-8 8-14 17-14 29 0 4 6 13 10 17 4 9 8 13 21 17 0 4 9 4 17 9 8 4 13 4 21 8 13-8 17-17 21-25 5-5 9-17 9-26zM141 187c0-8 0-17-4-25-9-5-17-9-30-17-4 0-8-5-17-9-4 0-12-4-25-8-9 8-17 12-21 25-10 9-10 17-10 30 0 17 4 25 14 38 13 8 25 13 42 13 13 0 26-5 38-13 9-9 13-17 13-34z">
          <text:p/>
        </draw:path>
        <draw:path draw:style-name="gr2" draw:text-style-name="P2" draw:layer="layout" svg:width="0.165cm" svg:height="0.254cm" svg:x="6.498cm" svg:y="12.251cm" svg:viewBox="0 0 166 255" svg:d="M166 255h-166v-34c8-13 22-21 35-30 12-12 21-21 33-34 22-17 34-33 43-46 8-13 12-26 12-38 0-14-4-27-12-35-9-4-21-9-38-9-9 0-22 0-30 5-13 4-26 8-39 17v-34c8-5 18-9 31-13 16 0 29-4 38-4 25 0 46 8 63 17 13 12 21 29 21 50 0 10-4 23-4 27-4 8-8 17-13 25-4 9-8 13-12 21-9 5-13 13-21 22-13 12-26 21-39 33-12 9-25 22-33 30h131z">
          <text:p/>
        </draw:path>
        <draw:path draw:style-name="gr2" draw:text-style-name="P2" draw:layer="layout" svg:width="0.165cm" svg:height="0.258cm" svg:x="6.714cm" svg:y="12.251cm" svg:viewBox="0 0 166 259" svg:d="M145 136c8 4 12 9 12 17 4 9 9 17 9 26 0 12-5 25-9 33-4 9-8 17-17 26-9 4-18 13-30 17-9 4-22 4-38 4-13 0-26 0-39-4-12-4-25-9-33-13v-34h4c8 9 21 13 34 17 12 4 21 4 34 4 8 0 16 0 25-4 4 0 13-4 17-8 4-5 8-9 13-17 0-5 4-13 4-21 0-9-4-17-4-22-5-8-9-12-13-17-4 0-13-4-17-4-9-4-17-4-25-4h-13v-25h8c17 0 34-5 43-13 8-4 12-17 12-30 0-4 0-12 0-17-4-4-8-8-12-8-5-4-9-4-17-9-5 0-9 0-17 0-9 0-21 0-34 5-13 4-21 8-34 17v-34c9-5 17-9 30-13 12 0 25-5 38-5 12 0 25 0 34 5 8 0 17 4 26 8 9 9 13 13 17 22 4 8 4 17 4 25 0 13-4 25-12 38-9 9-23 17-35 17v4c4 0 12 0 17 5 9 4 13 8 18 12z">
          <text:p/>
        </draw:path>
        <draw:polygon draw:style-name="gr2" draw:text-style-name="P2" draw:layer="layout" svg:width="0.039cm" svg:height="0.047cm" svg:x="6.946cm" svg:y="12.458cm" svg:viewBox="0 0 40 48" draw:points="0,48 40,48 40,0 0,0">
          <text:p/>
        </draw:polygon>
        <draw:polygon draw:style-name="gr2" draw:text-style-name="P2" draw:layer="layout" svg:width="0.17cm" svg:height="0.25cm" svg:x="7.052cm" svg:y="12.255cm" svg:viewBox="0 0 171 251" draw:points="171,38 60,251 21,251 141,30 0,30 0,0 171,0">
          <text:p/>
        </draw:polygon>
        <draw:path draw:style-name="gr2" draw:text-style-name="P2" draw:layer="layout" svg:width="0.161cm" svg:height="0.258cm" svg:x="7.272cm" svg:y="12.251cm" svg:viewBox="0 0 162 259" svg:d="M145 136c5 4 9 9 13 17 4 9 4 17 4 26 0 12 0 25-4 33-4 9-8 17-17 26-8 4-17 13-30 17-12 4-25 4-38 4-12 0-25 0-38-4-12-4-25-9-35-13v-34h5c9 9 18 13 30 17 13 4 26 4 38 4 9 0 13 0 22-4 8 0 16-4 21-8 4-5 8-9 12-17 0-5 0-13 0-21 0-9 0-17-4-22 0-8-4-12-8-17-9 0-13-4-21-4-5-4-13-4-22-4h-17v-25h13c17 0 30-5 42-13 9-4 13-17 13-30 0-4 0-12-4-17 0-4-4-8-9-8-4-4-8-4-16-9-5 0-13 0-17 0-13 0-22 0-34 5-13 4-26 8-34 17v-34c4-5 17-9 29-13 13 0 26-5 39-5 12 0 21 0 33 5 9 0 17 4 22 8 8 9 17 13 21 22 4 8 4 17 4 25 0 13-4 25-13 38-12 9-21 17-34 17v4c5 0 9 0 17 5 9 4 13 8 17 12z">
          <text:p/>
        </draw:path>
        <draw:path draw:style-name="gr2" draw:text-style-name="P2" draw:layer="layout" svg:width="0.186cm" svg:height="0.25cm" svg:x="7.476cm" svg:y="12.255cm" svg:viewBox="0 0 187 251" svg:d="M187 179h-38v72h-30v-72h-119v-38l119-141h30v153h38zM119 153v-111l-98 111z">
          <text:p/>
        </draw:path>
        <draw:path draw:style-name="gr2" draw:text-style-name="P2" draw:layer="layout" svg:width="0.19cm" svg:height="0.258cm" svg:x="7.899cm" svg:y="12.251cm" svg:viewBox="0 0 191 259" svg:d="M191 183c0 8-4 21-8 29-4 9-10 17-18 22-8 8-21 12-30 17-12 4-29 8-46 8s-34-4-47-4c-12-4-29-9-42-17v-43c13 13 30 22 46 26 17 4 30 8 47 8s34-4 47-12c8-5 17-17 17-30 0-8-5-17-9-25-4-5-13-9-25-9-9-4-17-4-26-8-12 0-21 0-34-5-21-4-38-12-46-25-13-8-17-25-17-42 0-21 8-38 25-51 21-13 43-22 68-22 17 0 34 5 47 5 17 4 29 8 43 13v42h-4c-10-8-22-17-39-21-13-4-30-9-47-9s-30 5-42 13c-9 4-17 17-17 25 0 13 4 22 8 26s17 8 30 13c4 4 17 4 30 8 12 0 25 4 33 4 17 5 30 13 44 21 8 13 12 26 12 43z">
          <text:p/>
        </draw:path>
        <draw:path draw:style-name="gr2" draw:text-style-name="P2" draw:layer="layout" svg:width="0.208cm" svg:height="0.25cm" svg:x="8.144cm" svg:y="12.255cm" svg:viewBox="0 0 209 251" svg:d="M209 128c0 21-4 42-13 59-13 17-25 34-42 43-9 8-21 12-38 17-13 0-30 4-55 4h-61v-251h61c25 0 42 4 59 8 13 0 25 9 34 13 17 9 29 26 42 42 9 18 13 40 13 65zM175 128c0-21-4-38-8-51-9-14-17-26-34-30-9-9-17-13-30-13-13-4-25-4-38-4h-35v191h35c13 0 30 0 42-4 9 0 21-4 30-13 13-8 21-17 30-29 4-13 8-30 8-47z">
          <text:p/>
        </draw:path>
        <draw:path draw:style-name="gr2" draw:text-style-name="P2" draw:layer="layout" svg:width="0.191cm" svg:height="0.258cm" svg:x="8.394cm" svg:y="12.251cm" svg:viewBox="0 0 192 259" svg:d="M192 183c0 8 0 21-5 29-8 9-12 17-21 22-8 8-17 12-29 17-13 4-26 8-43 8s-35-4-51-4c-13-4-26-9-43-17v-43h4c13 13 26 22 43 26 18 4 30 8 47 8 22 0 34-4 47-12 13-5 17-17 17-30 0-8-4-17-9-25-4-5-12-9-25-9-8-4-17-4-25-8-9 0-22 0-30-5-22-4-39-12-52-25-8-8-17-25-17-42 0-21 13-38 30-51s39-22 64-22c17 0 34 5 51 5 13 4 26 8 38 13v42h-4c-8-8-21-17-38-21-13-4-30-9-47-9s-29 5-43 13c-8 4-13 17-13 25 0 13 0 22 5 26 8 4 16 8 30 13 9 4 17 4 30 8 13 0 25 4 34 4 17 5 34 13 42 21 8 13 13 26 13 43z">
          <text:p/>
        </draw:path>
        <draw:polygon draw:style-name="gr2" draw:text-style-name="P2" draw:layer="layout" svg:width="0.148cm" svg:height="0.309cm" svg:x="8.602cm" svg:y="12.247cm" svg:viewBox="0 0 149 310" draw:points="149,0 29,310 0,310 119,0">
          <text:p/>
        </draw:polygon>
        <draw:path draw:style-name="gr2" draw:text-style-name="P2" draw:layer="layout" svg:width="0.161cm" svg:height="0.25cm" svg:x="8.796cm" svg:y="12.255cm" svg:viewBox="0 0 162 251" svg:d="M162 77c0 13-4 21-4 30-4 8-13 17-17 25-8 9-21 13-30 17-12 4-30 9-47 9h-34v93h-30v-251h68c13 0 27 4 35 4 13 4 21 9 30 13 8 4 17 13 21 25 4 9 8 21 8 35zM128 77c0-9 0-18-4-22-4-8-8-13-13-17-8-4-12-4-21-4-4-4-13-4-26-4h-34v98h30c12 0 26 0 35 0 8-4 12-8 16-13 9-4 13-12 13-17 4-4 4-12 4-21z">
          <text:p/>
        </draw:path>
        <draw:polygon draw:style-name="gr2" draw:text-style-name="P2" draw:layer="layout" svg:width="0.165cm" svg:height="0.25cm" svg:x="9cm" svg:y="12.255cm" svg:viewBox="0 0 166 251" draw:points="166,251 0,251 0,0 166,0 166,30 33,30 33,98 166,98 166,128 33,128 33,221 166,221">
          <text:p/>
        </draw:polygon>
        <draw:polygon draw:style-name="gr2" draw:text-style-name="P2" draw:layer="layout" svg:width="0.072cm" svg:height="0.106cm" svg:x="9.203cm" svg:y="12.458cm" svg:viewBox="0 0 73 107" draw:points="73,0 25,107 0,107 29,0">
          <text:p/>
        </draw:polygon>
        <draw:path draw:style-name="gr2" draw:text-style-name="P2" draw:layer="layout" svg:width="0.119cm" svg:height="0.187cm" svg:x="9.533cm" svg:y="12.318cm" svg:viewBox="0 0 120 188" svg:d="M120 34h-5c-4 0-8 0-12-4-5 0-9 0-13 0-14 0-22 4-31 9-8 4-17 8-25 18v131h-34v-188h34v26c13-9 21-17 34-21 8-5 18-5 26-5 9 0 13 0 13 0 4 0 8 0 13 0z">
          <text:p/>
        </draw:path>
        <draw:path draw:style-name="gr2" draw:text-style-name="P2" draw:layer="layout" svg:width="0.17cm" svg:height="0.195cm" svg:x="9.668cm" svg:y="12.314cm" svg:viewBox="0 0 171 196" svg:d="M171 103h-137c0 8 0 21 5 29 4 9 8 13 13 22 9 4 13 8 21 8 9 4 17 4 26 4 13 0 25 0 38-4 13-8 21-13 30-17v34c-9 4-22 9-30 13-13 0-25 4-38 4-30 0-56-8-73-25s-26-43-26-72c0-30 9-55 26-72s39-27 69-27c21 0 42 4 55 22 12 13 21 34 21 64zM141 77c0-16-4-29-13-38-8-8-21-12-38-12s-29 4-38 12c-13 13-18 26-18 38z">
          <text:p/>
        </draw:path>
        <draw:path draw:style-name="gr2" draw:text-style-name="P2" draw:layer="layout" svg:width="0.144cm" svg:height="0.195cm" svg:x="9.872cm" svg:y="12.314cm" svg:viewBox="0 0 145 196" svg:d="M145 137c0 17-9 29-22 42-12 13-33 17-55 17-18 0-30-4-39-4-12-4-21-9-29-13v-34c12 9 21 13 34 17 12 4 25 9 34 9 13 0 26-5 34-9 9-4 13-13 13-21 0-9-4-13-9-17-4-4-12-4-25-8-4 0-8-5-18-5-4 0-13-4-17-4-17-4-29-8-38-17-4-8-8-21-8-34 0-8 0-12 4-21 4-4 8-13 17-17 4-4 13-8 21-14 8-4 21-4 35-4 8 0 21 0 34 4 8 0 21 6 25 10v34c-8-4-17-9-30-13-12-4-21-8-33-8-10 0-23 4-31 8-4 4-8 9-8 17 0 9 0 13 4 17s12 8 25 13c5 0 14 0 18 4 9 0 13 0 17 0 17 4 25 13 34 17 8 8 13 21 13 34z">
          <text:p/>
        </draw:path>
        <draw:path draw:style-name="gr2" draw:text-style-name="P2" draw:layer="layout" svg:width="0.034cm" svg:height="0.25cm" svg:x="10.058cm" svg:y="12.255cm" svg:viewBox="0 0 35 251" svg:d="M35 34h-35v-34h35zM35 251h-31v-188h31z">
          <text:p/>
        </draw:path>
        <draw:path draw:style-name="gr2" draw:text-style-name="P2" draw:layer="layout" svg:width="0.161cm" svg:height="0.262cm" svg:x="10.147cm" svg:y="12.247cm" svg:viewBox="0 0 162 263" svg:d="M162 259h-30v-21c-8 8-17 12-30 17-8 4-21 8-29 8-21 0-43-8-55-25-14-17-18-44-18-73 0-17 0-30 4-43 4-12 14-21 22-29 4-9 13-17 26-22 8-4 21-4 29-4 9 0 17 0 26 0 8 4 17 9 25 13v-80h30zM132 212v-107c-8-4-17-8-25-8-5 0-13-4-22-4-16 0-29 8-38 21-12 13-17 29-17 51 0 21 5 39 13 51 9 13 21 17 34 17s21 0 30-4c8-4 17-13 25-17z">
          <text:p/>
        </draw:path>
        <draw:path draw:style-name="gr2" draw:text-style-name="P2" draw:layer="layout" svg:width="0.17cm" svg:height="0.195cm" svg:x="10.358cm" svg:y="12.314cm" svg:viewBox="0 0 171 196" svg:d="M171 103h-141c0 8 4 21 10 29 0 9 8 13 12 22 5 4 13 8 21 8 9 4 17 4 26 4 13 0 25 0 38-4 13-8 21-13 25-17h5v34c-13 4-22 9-34 13-9 0-21 4-34 4-30 0-55-8-73-25-17-17-26-43-26-72 0-30 9-55 26-72 18-17 39-27 64-27 26 0 47 4 60 22 12 13 21 34 21 64zM141 77c0-16-4-29-13-38-8-8-21-12-38-12s-29 4-42 12c-8 13-14 26-18 38z">
          <text:p/>
        </draw:path>
        <draw:path draw:style-name="gr2" draw:text-style-name="P2" draw:layer="layout" svg:width="0.157cm" svg:height="0.191cm" svg:x="10.57cm" svg:y="12.314cm" svg:viewBox="0 0 158 192" svg:d="M158 192h-30v-107c0-9 0-17-4-25 0-9 0-13-4-17-6-5-6-9-14-9-4-4-13-4-17-4-8 0-21 0-30 4-8 4-17 13-25 17v141h-34v-188h34v22c8-9 21-17 30-22 8-4 21-4 34-4 16 0 34 4 43 17 13 13 17 30 17 51z">
          <text:p/>
        </draw:path>
        <draw:path draw:style-name="gr2" draw:text-style-name="P2" draw:layer="layout" svg:width="0.119cm" svg:height="0.246cm" svg:x="10.769cm" svg:y="12.263cm" svg:viewBox="0 0 120 247" svg:d="M120 239c-9 4-13 4-22 4-8 4-12 4-16 4-22 0-34-8-47-17-9-8-14-25-14-51v-98h-21v-26h21v-55h31v55h68v26h-68v86c0 8 0 16 4 25 0 4 0 8 4 13 0 4 5 8 9 8 4 4 13 4 21 4 4 0 8 0 13 0 8-4 12-4 12-4h5z">
          <text:p/>
        </draw:path>
        <draw:path draw:style-name="gr2" draw:text-style-name="P2" draw:layer="layout" svg:width="0.165cm" svg:height="0.195cm" svg:x="10.913cm" svg:y="12.314cm" svg:viewBox="0 0 166 196" svg:d="M166 103h-136c0 8 4 21 4 29 4 9 8 13 17 22 4 4 14 8 22 8 4 4 17 4 25 4 13 0 26 0 39-4 12-8 21-13 25-17h4v34c-13 4-21 9-34 13-12 0-21 4-34 4-29 0-56-8-73-25-16-17-25-43-25-72 0-30 9-55 25-72 13-17 40-27 65-27s42 4 59 22c13 13 17 34 17 64zM137 77c0-16-5-29-13-38-9-8-17-12-34-12s-31 4-43 12c-9 13-13 26-17 38z">
          <text:p/>
        </draw:path>
        <draw:path draw:style-name="gr2" draw:text-style-name="P2" draw:layer="layout" svg:width="0.165cm" svg:height="0.195cm" svg:x="11.311cm" svg:y="12.314cm" svg:viewBox="0 0 166 196" svg:d="M166 103h-136c0 8 4 21 4 29 4 9 8 13 17 22 4 4 12 8 21 8 4 4 17 4 25 4 13 0 26 0 38-4 13-8 23-13 27-17h4v34c-14 4-22 9-35 13-12 0-21 4-34 4-29 0-55-8-72-25s-25-43-25-72c0-30 8-55 25-72 13-17 38-27 64-27 25 0 42 4 59 22 14 13 18 34 18 64zM135 77c0-16-4-29-12-38-9-8-17-12-34-12s-30 4-42 12c-9 13-13 26-17 38z">
          <text:p/>
        </draw:path>
        <draw:path draw:style-name="gr2" draw:text-style-name="P2" draw:layer="layout" svg:width="0.161cm" svg:height="0.262cm" svg:x="11.713cm" svg:y="12.247cm" svg:viewBox="0 0 162 263" svg:d="M162 259h-30v-21c-8 8-17 12-29 17-9 4-17 8-30 8-21 0-43-8-56-25s-17-44-17-73c0-17 0-30 4-43 5-12 13-21 22-29 4-9 12-17 26-22 8-4 21-4 30-4 8 0 21 0 25 0 8 4 17 9 25 13v-80h30zM132 212v-107c-8-4-17-8-21-8-8 0-17-4-25-4-17 0-30 8-38 21-10 13-18 29-18 51 0 21 4 39 12 51 10 13 23 17 40 17 8 0 17 0 25-4s17-13 25-17z">
          <text:p/>
        </draw:path>
        <draw:path draw:style-name="gr2" draw:text-style-name="P2" draw:layer="layout" svg:width="0.169cm" svg:height="0.195cm" svg:x="11.925cm" svg:y="12.314cm" svg:viewBox="0 0 170 196" svg:d="M170 99c0 29-4 55-22 72-17 17-38 25-64 25-25 0-46-8-63-25-13-17-21-43-21-72 0-30 8-55 21-72 17-17 38-27 63-27 26 0 47 10 64 27 18 17 22 42 22 72zM140 99c0-26-5-43-13-55-13-13-26-17-43-17-16 0-29 4-38 17-8 12-12 29-12 55 0 21 4 42 12 50 9 13 22 22 38 22 17 0 30-9 43-22 8-8 13-29 13-50z">
          <text:p/>
        </draw:path>
        <draw:path draw:style-name="gr2" draw:text-style-name="P2" draw:layer="layout" svg:width="0.267cm" svg:height="0.191cm" svg:x="12.145cm" svg:y="12.314cm" svg:viewBox="0 0 268 192" svg:d="M268 192h-30v-107c0-9 0-17 0-25 0-5-4-13-4-17-4-5-10-9-14-9-4-4-13-4-21-4-9 0-17 0-25 4-9 4-17 13-26 17 0 4 0 9 0 9 0 4 0 8 0 12v120h-30v-107c0-9 0-17 0-25-4-5-4-13-8-17 0-5-4-9-8-9-5-4-13-4-22-4-8 0-17 0-25 4s-17 13-25 17v141h-30v-188h30v22c8-9 21-17 29-22 9-4 21-4 30-4 13 0 25 0 34 9 8 4 12 12 17 21 12-13 25-17 38-26 8-4 21-4 29-4 23 0 39 4 48 17 8 13 13 30 13 51z">
          <text:p/>
        </draw:path>
        <draw:path draw:style-name="gr2" draw:text-style-name="P2" draw:layer="layout" svg:width="0.034cm" svg:height="0.25cm" svg:x="12.475cm" svg:y="12.255cm" svg:viewBox="0 0 35 251" svg:d="M35 34h-35v-34h35zM31 251h-31v-188h31z">
          <text:p/>
        </draw:path>
        <draw:path draw:style-name="gr2" draw:text-style-name="P2" draw:layer="layout" svg:width="0.152cm" svg:height="0.195cm" svg:x="12.56cm" svg:y="12.314cm" svg:viewBox="0 0 153 196" svg:d="M153 179c-12 4-22 9-30 13-13 0-22 4-30 4-17 0-25-4-38-8-13-5-21-9-30-17-8-9-12-17-17-30-4-13-8-25-8-42 0-30 8-55 25-72s38-27 68-27c8 0 21 0 30 4 8 6 22 10 30 14v34h-4c-8-8-18-13-31-17-8-4-17-8-29-8-17 0-30 8-43 21-8 8-12 25-12 51 0 21 4 38 12 50 13 13 26 17 43 17 8 0 12 0 21 0 4-4 13-4 17-8 4 0 9-4 14-9 4 0 8-4 8-4h4z">
          <text:p/>
        </draw:path>
        <draw:path draw:style-name="gr2" draw:text-style-name="P2" draw:layer="layout" svg:width="0.038cm" svg:height="0.25cm" svg:x="12.746cm" svg:y="12.255cm" svg:viewBox="0 0 39 251" svg:d="M39 34h-39v-34h39zM35 251h-30v-188h30z">
          <text:p/>
        </draw:path>
        <draw:polygon draw:style-name="gr2" draw:text-style-name="P2" draw:layer="layout" svg:width="0.034cm" svg:height="0.258cm" svg:x="12.843cm" svg:y="12.247cm" svg:viewBox="0 0 35 259" draw:points="0,259 35,259 35,0 0,0">
          <text:p/>
        </draw:polygon>
        <draw:path draw:style-name="gr2" draw:text-style-name="P2" draw:layer="layout" svg:width="0.038cm" svg:height="0.25cm" svg:x="12.932cm" svg:y="12.255cm" svg:viewBox="0 0 39 251" svg:d="M39 34h-39v-34h39zM35 251h-30v-188h30z">
          <text:p/>
        </draw:path>
        <draw:path draw:style-name="gr2" draw:text-style-name="P2" draw:layer="layout" svg:width="0.157cm" svg:height="0.195cm" svg:x="13.021cm" svg:y="12.314cm" svg:viewBox="0 0 158 196" svg:d="M158 192h-30v-21c-4 4-8 4-12 8-5 4-9 4-13 9-4 0-13 4-17 4-9 4-17 4-25 4-17 0-30-4-43-17-14-13-18-25-18-42 0-13 4-26 10-34 4-9 12-17 25-21 13-5 26-9 42-9 13-4 30-4 51-4v-4c0-9-4-13-4-17-4-9-8-9-13-13-4-4-8-4-12-4-9 0-13-4-22-4-8 0-16 4-25 4-13 4-21 4-34 8v-29c4 0 13-6 26-6 12-4 21-4 33-4 13 0 26 0 34 4 9 0 17 6 26 10 8 4 12 13 17 21 4 9 4 17 4 30zM128 145v-51c-8 0-21 0-34 0-12 5-25 5-29 9-13 0-17 4-26 8-4 9-8 13-8 26 0 8 4 17 13 21 4 4 17 8 29 8 9 0 21 0 30-4 8-4 17-13 25-17z">
          <text:p/>
        </draw:path>
        <draw:path draw:style-name="gr2" draw:text-style-name="P2" draw:layer="layout" svg:width="0.165cm" svg:height="0.262cm" svg:x="13.22cm" svg:y="12.247cm" svg:viewBox="0 0 166 263" svg:d="M166 259h-29v-21c-9 8-21 12-30 17-8 4-21 8-30 8-26 0-43-8-56-25-12-17-21-44-21-73 0-17 4-30 9-43 4-12 12-21 17-29 8-9 17-17 29-22 10-4 18-4 31-4 8 0 17 0 25 0 9 4 17 9 26 13v-80h29zM137 212v-107c-9-4-17-8-26-8-4 0-12-4-21-4-17 0-31 8-39 21-13 13-17 29-17 51 0 21 4 39 13 51 8 13 18 17 35 17 8 0 21 0 29-4 9-4 17-13 26-17z">
          <text:p/>
        </draw:path>
        <draw:path draw:style-name="gr2" draw:text-style-name="P2" draw:layer="layout" svg:width="0.157cm" svg:height="0.195cm" svg:x="13.436cm" svg:y="12.314cm" svg:viewBox="0 0 158 196" svg:d="M158 192h-30v-21c-4 4-8 4-13 8-4 4-8 4-12 9-9 0-13 4-21 4-5 4-13 4-22 4-18 0-30-4-43-17s-17-25-17-42c0-13 0-26 9-34 4-9 12-17 25-21 13-5 26-9 43-9 13-4 30-4 51-4v-4c0-9-4-13-4-17-4-9-9-9-13-13s-8-4-17-4c-4 0-12-4-17-4-8 0-17 4-30 4-9 4-17 4-30 8v-29c4 0 13-6 25-6 13-4 23-4 35-4 13 0 26 0 34 4 9 0 17 6 26 10 8 4 12 13 17 21 0 9 4 17 4 30zM128 145v-51c-13 0-21 0-34 0-12 5-25 5-34 9-9 0-13 4-22 8-4 9-8 13-8 26 0 8 4 17 12 21 5 4 13 8 31 8 9 0 17 0 30-4 8-4 17-13 25-17z">
          <text:p/>
        </draw:path>
        <draw:path draw:style-name="gr2" draw:text-style-name="P2" draw:layer="layout" svg:width="0.17cm" svg:height="0.195cm" svg:x="13.838cm" svg:y="12.314cm" svg:viewBox="0 0 171 196" svg:d="M171 103h-141c0 8 4 21 4 29 4 9 9 13 17 22 4 4 13 8 21 8 9 4 17 4 26 4 13 0 26 0 39-4 12-8 21-13 25-17h4v34c-12 4-21 9-33 13-13 0-22 4-35 4-30 0-55-8-72-25s-26-43-26-72c0-30 9-55 26-72s38-27 63-27c27 0 44 4 60 22 13 13 22 34 22 64zM137 77c0-16-4-29-13-38-4-8-17-12-35-12-17 0-29 4-42 12-9 13-13 26-17 38z">
          <text:p/>
        </draw:path>
        <draw:path draw:style-name="gr2" draw:text-style-name="P2" draw:layer="layout" svg:width="0.271cm" svg:height="0.191cm" svg:x="14.05cm" svg:y="12.314cm" svg:viewBox="0 0 272 192" svg:d="M272 192h-30v-107c0-9 0-17 0-25-4-5-4-13-4-17-4-5-8-9-13-9-4-4-12-4-21-4-8 0-17 0-25 4-9 4-17 13-26 17 0 4 0 9 0 9 0 4 0 8 0 12v120h-30v-107c0-9 0-17-5-25 0-5 0-13-4-17 0-5-4-9-8-9-4-4-13-4-21-4-9 0-17 0-26 4-8 4-17 13-25 17v141h-34v-188h34v22c8-9 17-17 29-22 9-4 17-4 30-4s21 0 30 9c13 4 18 12 22 21 13-13 25-17 34-26 12-4 21-4 34-4 21 0 38 4 46 17 9 13 13 30 13 51z">
          <text:p/>
        </draw:path>
        <draw:path draw:style-name="gr2" draw:text-style-name="P2" draw:layer="layout" svg:width="0.204cm" svg:height="0.25cm" svg:x="14.583cm" svg:y="12.255cm" svg:viewBox="0 0 205 251" svg:d="M205 251h-43l-81-98h-47v98h-34v-251h68c17 0 30 4 38 4 9 0 21 4 26 9 13 8 18 12 22 25 8 9 8 17 8 30 0 18-4 35-12 47-9 13-23 21-40 26zM127 73c0-10 0-14-4-22 0-4-4-9-13-13-4-4-8-4-17-8-4 0-12 0-21 0h-38v94h34c9 0 17 0 25-4 9 0 13-5 22-9 4-4 8-8 8-17 4-4 4-13 4-21z">
          <text:p/>
        </draw:path>
        <draw:path draw:style-name="gr2" draw:text-style-name="P2" draw:layer="layout" svg:width="0.17cm" svg:height="0.195cm" svg:x="14.803cm" svg:y="12.314cm" svg:viewBox="0 0 171 196" svg:d="M171 103h-137c0 8 0 21 5 29 4 9 8 13 12 22 9 4 13 8 21 8 9 4 17 4 26 4 13 0 25 0 38-4 13-8 26-13 31-17v34c-9 4-23 9-31 13-13 0-25 4-34 4-34 0-55-8-76-25-17-17-26-43-26-72 0-30 9-55 26-72s38-27 68-27c25 0 42 4 55 22 18 13 22 34 22 64zM140 77c0-16-4-29-13-38-8-8-21-12-38-12s-29 4-38 12c-8 13-17 26-17 38z">
          <text:p/>
        </draw:path>
        <draw:path draw:style-name="gr2" draw:text-style-name="P2" draw:layer="layout" svg:width="0.148cm" svg:height="0.195cm" svg:x="15.007cm" svg:y="12.314cm" svg:viewBox="0 0 149 196" svg:d="M149 179c-9 4-17 9-30 13-8 0-17 4-29 4-13 0-26-4-34-8-13-5-21-9-30-17-8-9-18-17-22-30s-4-25-4-42c0-30 8-55 26-72 17-17 38-27 64-27 12 0 21 0 33 4 9 6 17 10 26 14v34c-9-8-21-13-30-17-8-4-21-8-29-8-17 0-30 8-43 21-8 8-17 25-17 51 0 21 9 38 17 50 9 13 26 17 43 17 4 0 12 0 21 0 4-4 8-4 17-8 4 0 8-4 12-9 5 0 5-4 9-4z">
          <text:p/>
        </draw:path>
        <draw:path draw:style-name="gr2" draw:text-style-name="P2" draw:layer="layout" svg:width="0.038cm" svg:height="0.25cm" svg:x="15.193cm" svg:y="12.255cm" svg:viewBox="0 0 39 251" svg:d="M39 34h-39v-34h39zM35 251h-31v-188h31z">
          <text:p/>
        </draw:path>
        <draw:path draw:style-name="gr2" draw:text-style-name="P2" draw:layer="layout" svg:width="0.119cm" svg:height="0.263cm" svg:x="15.273cm" svg:y="12.242cm" svg:viewBox="0 0 120 264" svg:d="M120 34c-4 0-9-4-13-4s-12 0-17 0c-12 0-21 0-29 8-5 5-9 17-9 30v8h59v26h-55v162h-33v-162h-23v-26h23v-4c0-25 4-42 16-51 13-12 26-21 47-21 9 0 13 0 21 5 4 0 9 0 13 0z">
          <text:p/>
        </draw:path>
        <draw:path draw:style-name="gr2" draw:text-style-name="P2" draw:layer="layout" svg:width="0.17cm" svg:height="0.195cm" svg:x="15.4cm" svg:y="12.314cm" svg:viewBox="0 0 171 196" svg:d="M171 103h-141c0 8 4 21 8 29 0 9 5 13 13 22 4 4 14 8 22 8 9 4 17 4 26 4 12 0 25 0 38-4 13-8 21-13 25-17h4v34c-12 4-21 9-33 13-9 0-22 4-34 4-30 0-56-8-73-25s-26-43-26-72c0-30 9-55 26-72s39-27 64-27c26 0 47 4 60 22 12 13 21 34 21 64zM137 77c0-16-4-29-9-38-8-8-21-12-38-12s-30 4-43 12c-9 13-13 26-17 38z">
          <text:p/>
        </draw:path>
        <draw:polygon draw:style-name="gr2" draw:text-style-name="P2" draw:layer="layout" svg:width="0.149cm" svg:height="0.309cm" svg:x="15.582cm" svg:y="12.247cm" svg:viewBox="0 0 150 310" draw:points="150,0 30,310 0,310 120,0">
          <text:p/>
        </draw:polygon>
        <draw:path draw:style-name="gr2" draw:text-style-name="P2" draw:layer="layout" svg:width="0.161cm" svg:height="0.25cm" svg:x="15.777cm" svg:y="12.255cm" svg:viewBox="0 0 162 251" svg:d="M162 77c0 13-4 21-4 30-4 8-13 17-18 25-9 9-21 13-30 17-12 4-29 9-46 9h-30v93h-34v-251h68c13 0 25 4 38 4 8 4 17 9 25 13 9 4 18 13 23 25 4 9 8 21 8 35zM127 77c0-9 0-18-4-22-4-8-9-13-13-17-8-4-12-4-21-4-4-4-13-4-25-4h-30v98h25c13 0 26 0 34 0 9-4 13-8 17-13 9-4 13-12 13-17 4-4 4-12 4-21z">
          <text:p/>
        </draw:path>
        <draw:polygon draw:style-name="gr2" draw:text-style-name="P2" draw:layer="layout" svg:width="0.165cm" svg:height="0.25cm" svg:x="15.98cm" svg:y="12.255cm" svg:viewBox="0 0 166 251" draw:points="166,251 0,251 0,0 166,0 166,30 34,30 34,98 166,98 166,128 34,128 34,221 166,221">
          <text:p/>
        </draw:polygon>
        <draw:polygon draw:style-name="gr2" draw:text-style-name="P2" draw:layer="layout" svg:width="0.072cm" svg:height="0.106cm" svg:x="16.184cm" svg:y="12.458cm" svg:viewBox="0 0 73 107" draw:points="73,0 25,107 0,107 29,0">
          <text:p/>
        </draw:polygon>
        <draw:path draw:style-name="gr2" draw:text-style-name="P2" draw:layer="layout" svg:width="0.169cm" svg:height="0.195cm" svg:x="16.501cm" svg:y="12.314cm" svg:viewBox="0 0 170 196" svg:d="M170 103h-136c0 8 0 21 4 29 4 9 9 13 13 22 8 4 13 8 21 8 8 4 17 4 25 4 13 0 26 0 39-4 13-8 26-13 30-17v34c-8 4-22 9-30 13-13 0-26 4-34 4-34 0-55-8-72-25-21-17-30-43-30-72 0-30 9-55 25-72 17-17 39-27 68-27 26 0 43 4 56 22 17 13 21 34 21 64zM140 77c0-16-4-29-13-38-8-8-21-12-38-12s-30 4-38 12c-9 13-17 26-17 38z">
          <text:p/>
        </draw:path>
        <draw:path draw:style-name="gr2" draw:text-style-name="P2" draw:layer="layout" svg:width="0.161cm" svg:height="0.195cm" svg:x="16.899cm" svg:y="12.314cm" svg:viewBox="0 0 162 196" svg:d="M162 192h-35v-21c0 4-4 4-8 8-9 4-13 4-17 9-5 0-9 4-17 4-9 4-13 4-26 4-12 0-29-4-42-17-9-13-17-25-17-42 0-13 4-26 8-34 9-9 17-17 30-21 9-5 21-9 38-9 17-4 34-4 51-4v-4c0-9 0-13-4-17 0-9-4-9-9-13-4-4-12-4-17-4-4 0-12-4-21-4-4 0-17 4-25 4-9 4-21 4-30 8h-4v-29c8 0 17-6 25-6 13-4 26-4 34-4 17 0 26 0 38 4 9 0 17 6 21 10 10 4 14 13 18 21 5 9 9 17 9 30zM127 145v-51c-8 0-21 0-34 0-13 5-21 5-30 9-8 0-16 4-21 8-4 9-8 13-8 26 0 8 4 17 8 21 9 4 17 8 30 8s21 0 30-4c8-4 17-13 25-17z">
          <text:p/>
        </draw:path>
        <draw:path draw:style-name="gr2" draw:text-style-name="P2" draw:layer="layout" svg:width="0.17cm" svg:height="0.195cm" svg:x="17.305cm" svg:y="12.314cm" svg:viewBox="0 0 171 196" svg:d="M171 103h-136c0 8 0 21 4 29 5 9 9 13 13 22 9 4 13 8 21 8 9 4 17 4 26 4 12 0 25 0 38-4 13-8 25-13 29-17v34c-8 4-21 9-29 13-13 0-26 4-38 4-30 0-51-8-72-25-18-17-27-43-27-72 0-30 9-55 27-72 17-17 38-27 68-27 25 0 42 4 55 22 12 13 21 34 21 64zM141 77c0-16-4-29-13-38-8-8-21-12-38-12s-29 4-38 12c-13 13-17 26-17 38z">
          <text:p/>
        </draw:path>
        <draw:path draw:style-name="gr2" draw:text-style-name="P2" draw:layer="layout" svg:width="0.271cm" svg:height="0.191cm" svg:x="17.521cm" svg:y="12.314cm" svg:viewBox="0 0 272 192" svg:d="M272 192h-34v-107c0-9 0-17 0-25 0-5 0-13-4-17 0-5-4-9-8-9-9-4-13-4-22-4-8 0-16 0-29 4-9 4-18 13-27 17 0 4 0 9 0 9 5 4 5 8 5 12v120h-34v-107c0-9 0-17 0-25 0-5-4-13-4-17-5-5-9-9-13-9-4-4-9-4-21-4-9 0-17 0-26 4-8 4-17 13-25 17v141h-30v-188h30v22c13-9 21-17 30-22 8-4 21-4 29-4 13 0 26 0 34 9 9 4 17 12 21 21 13-13 22-17 35-26 9-4 21-4 34-4 21 0 34 4 42 17 13 13 17 30 17 51z">
          <text:p/>
        </draw:path>
        <draw:path draw:style-name="gr2" draw:text-style-name="P2" draw:layer="layout" svg:width="0.166cm" svg:height="0.258cm" svg:x="17.851cm" svg:y="12.314cm" svg:viewBox="0 0 167 259" svg:d="M167 93c0 17-5 30-9 43-4 12-8 25-17 34-8 4-17 12-25 17-9 4-21 8-30 8-13 0-21-4-29-4-6-4-14-4-23-9v77h-34v-255h34v22c9-9 17-13 27-22 12-4 21-4 34-4 21 0 42 9 55 26 8 17 17 38 17 67zM133 98c0-26-5-43-9-51-8-13-21-17-38-17-8 0-17 0-25 4-10 4-18 9-27 17v106c9 4 17 4 23 4 8 4 12 4 21 4 17 0 34-4 42-17 8-12 13-29 13-50z">
          <text:p/>
        </draw:path>
        <draw:path draw:style-name="gr2" draw:text-style-name="P2" draw:layer="layout" svg:width="0.115cm" svg:height="0.187cm" svg:x="18.067cm" svg:y="12.318cm" svg:viewBox="0 0 116 188" svg:d="M116 34c-5 0-9 0-17-4-4 0-9 0-13 0-8 0-21 4-30 9-8 4-17 8-25 18v131h-31v-188h31v26c13-9 25-17 34-21 8-5 17-5 30-5 4 0 8 0 8 0 4 0 8 0 13 0z">
          <text:p/>
        </draw:path>
        <draw:path draw:style-name="gr2" draw:text-style-name="P2" draw:layer="layout" svg:width="0.165cm" svg:height="0.195cm" svg:x="18.203cm" svg:y="12.314cm" svg:viewBox="0 0 166 196" svg:d="M166 103h-137c0 8 0 21 6 29 4 9 8 13 17 22 4 4 12 8 17 8 8 4 17 4 29 4 13 0 26 0 38-4 13-8 21-13 26-17v34c-9 4-21 9-30 13-13 0-21 4-34 4-34 0-55-8-73-25-17-17-25-43-25-72 0-30 4-55 21-72 18-17 39-27 69-27 25 0 42 4 55 22 17 13 21 34 21 64zM136 77c0-16-4-29-12-38-9-8-22-12-38-12-17 0-30 4-39 12-8 13-18 26-18 38z">
          <text:p/>
        </draw:path>
        <draw:path draw:style-name="gr2" draw:text-style-name="P2" draw:layer="layout" svg:width="0.144cm" svg:height="0.195cm" svg:x="18.402cm" svg:y="12.314cm" svg:viewBox="0 0 145 196" svg:d="M145 137c0 17-4 29-21 42-14 13-31 17-56 17-13 0-26-4-39-4-12-4-21-9-29-13v-34h4c9 9 17 13 30 17 12 4 25 9 34 9 16 0 25-5 33-9 9-4 13-13 13-21 0-9-4-13-8-17-5-4-13-4-22-8-4 0-12-5-16-5-9 0-17-4-22-4-17-4-29-8-33-17-9-8-13-21-13-34 0-8 4-12 4-21 4-4 9-13 17-17 4-4 13-8 21-14 13-4 21-4 34-4s21 0 34 4c14 0 22 6 31 10v34h-5c-8-4-17-9-30-13-9-4-22-8-34-8-9 0-17 4-26 8-8 4-12 9-12 17 0 9 0 13 8 17 4 4 9 8 21 13 5 0 13 0 17 4 9 0 17 0 21 0 13 4 27 13 35 17 5 8 9 21 9 34z">
          <text:p/>
        </draw:path>
        <draw:path draw:style-name="gr2" draw:text-style-name="P2" draw:layer="layout" svg:width="0.156cm" svg:height="0.195cm" svg:x="18.58cm" svg:y="12.314cm" svg:viewBox="0 0 157 196" svg:d="M157 192h-34v-21c0 4-4 4-8 8s-9 4-13 9c-8 0-12 4-21 4-4 4-13 4-22 4-17 0-34-4-42-17-13-13-17-25-17-42 0-13 0-26 8-34 4-9 13-17 25-21 9-5 26-9 40-9 17-4 33-4 50-4v-4c0-9 0-13 0-17-4-9-8-9-12-13-5-4-9-4-17-4-4 0-13-4-17-4-9 0-18 4-31 4-8 4-21 4-29 8h-5v-29c9 0 17-6 30-6 8-4 22-4 35-4s21 0 34 4c8 0 17 6 25 10 4 4 13 13 13 21 4 9 8 17 8 30zM123 145v-51c-8 0-17 0-29 0-17 5-26 5-35 9-9 0-17 4-21 8-5 9-9 13-9 26 0 8 4 17 9 21 8 4 17 8 30 8s22 0 30-4c13-4 21-13 25-17z">
          <text:p/>
        </draw:path>
        <draw:polygon draw:style-name="gr2" draw:text-style-name="P2" draw:layer="layout" svg:width="0.178cm" svg:height="0.25cm" svg:x="3.306cm" svg:y="12.674cm" svg:viewBox="0 0 179 251" draw:points="179,251 0,251 0,0 179,0 179,47 63,47 63,89 170,89 170,140 63,140 63,200 179,200">
          <text:p/>
        </draw:polygon>
        <draw:polygon draw:style-name="gr2" draw:text-style-name="P2" draw:layer="layout" svg:width="0.224cm" svg:height="0.25cm" svg:x="3.539cm" svg:y="12.674cm" svg:viewBox="0 0 225 251" draw:points="225,251 166,251 59,76 59,251 0,251 0,0 76,0 170,144 170,0 225,0">
          <text:p/>
        </draw:polygon>
        <draw:polygon draw:style-name="gr2" draw:text-style-name="P2" draw:layer="layout" svg:width="0.178cm" svg:height="0.25cm" svg:x="3.826cm" svg:y="12.674cm" svg:viewBox="0 0 179 251" draw:points="179,251 0,251 0,0 179,0 179,47 64,47 64,89 171,89 171,140 64,140 64,200 179,200">
          <text:p/>
        </draw:polygon>
        <draw:path draw:style-name="gr2" draw:text-style-name="P2" draw:layer="layout" svg:width="0.242cm" svg:height="0.25cm" svg:x="4.059cm" svg:y="12.674cm" svg:viewBox="0 0 243 251" svg:d="M140 76c0-4 0-12-4-17 0-4-4-8-13-8-4-4-8-4-13-4-8 0-12 0-21 0h-25v67h21c8 0 17-4 25-4 9 0 13-4 17-4 5-4 9-9 9-13 4-4 4-8 4-17zM243 251h-81l-69-93h-29v93h-64v-251h110c13 0 26 0 34 4 13 0 22 5 31 9 13 8 17 12 25 21 4 8 9 21 9 34 0 17-5 34-13 46-8 9-21 22-39 26z">
          <text:p/>
        </draw:path>
        <draw:path draw:style-name="gr2" draw:text-style-name="P2" draw:layer="layout" svg:width="0.233cm" svg:height="0.258cm" svg:x="4.313cm" svg:y="12.67cm" svg:viewBox="0 0 234 259" svg:d="M234 238c-13 4-26 8-43 13-21 4-38 8-55 8-43 0-76-13-102-34-21-25-34-55-34-97 0-39 13-69 34-94 26-21 59-34 102-34 17 0 34 0 46 4 17 4 31 9 52 17v59h-8c-5-4-9-4-13-8-10-4-14-9-18-13-8-4-17-8-25-8-9-5-17-5-26-5-12 0-21 0-29 5-13 4-17 8-26 17-8 4-13 12-17 25-4 9-8 22-8 35 0 25 8 46 25 63 13 13 34 22 64 22 0 0 4 0 8 0 0 0 4 0 9 0v-51h-51v-47h115z">
          <text:p/>
        </draw:path>
        <draw:polygon draw:style-name="gr2" draw:text-style-name="P2" draw:layer="layout" svg:width="0.148cm" svg:height="0.25cm" svg:x="4.593cm" svg:y="12.674cm" svg:viewBox="0 0 149 251" draw:points="149,251 0,251 0,204 42,204 42,42 0,42 0,0 149,0 149,42 107,42 107,204 149,204">
          <text:p/>
        </draw:polygon>
        <draw:polygon draw:style-name="gr2" draw:text-style-name="P2" draw:layer="layout" svg:width="0.207cm" svg:height="0.25cm" svg:x="4.775cm" svg:y="12.674cm" svg:viewBox="0 0 208 251" draw:points="208,251 0,251 0,204 123,47 4,47 4,0 200,0 200,47 76,200 208,200">
          <text:p/>
        </draw:polygon>
        <draw:path draw:style-name="gr2" draw:text-style-name="P2" draw:layer="layout" svg:width="0.258cm" svg:height="0.25cm" svg:x="4.999cm" svg:y="12.674cm" svg:viewBox="0 0 259 251" svg:d="M259 251h-67l-17-51h-89l-17 51h-69l94-251h72zM162 153l-34-89-30 89z">
          <text:p/>
        </draw:path>
        <draw:polygon draw:style-name="gr2" draw:text-style-name="P2" draw:layer="layout" svg:width="0.178cm" svg:height="0.25cm" svg:x="5.422cm" svg:y="12.674cm" svg:viewBox="0 0 179 251" draw:points="179,251 0,251 0,0 179,0 179,47 64,47 64,89 171,89 171,140 64,140 64,200 179,200">
          <text:p/>
        </draw:polygon>
        <draw:polygon draw:style-name="gr2" draw:text-style-name="P2" draw:layer="layout" svg:width="0.225cm" svg:height="0.25cm" svg:x="5.655cm" svg:y="12.674cm" svg:viewBox="0 0 226 251" draw:points="226,251 166,251 61,76 61,251 0,251 0,0 77,0 166,144 166,0 226,0">
          <text:p/>
        </draw:polygon>
        <draw:path draw:style-name="gr2" draw:text-style-name="P2" draw:layer="layout" svg:width="0.233cm" svg:height="0.258cm" svg:x="5.93cm" svg:y="12.67cm" svg:viewBox="0 0 234 259" svg:d="M234 238c-8 4-26 8-43 13-17 4-38 8-55 8-42 0-76-13-97-34-26-25-39-55-39-97 0-39 13-69 39-94 25-21 55-34 101-34 13 0 30 0 47 4 12 4 29 9 47 17v59h-4c-4-4-8-4-18-8-4-4-8-9-17-13-4-4-13-8-21-8-8-5-17-5-30-5-8 0-21 0-29 5-9 4-17 8-26 17-4 4-12 12-17 25 0 9-4 22-4 35 0 25 9 46 21 63 17 13 38 22 64 22 4 0 8 0 8 0 5 0 9 0 9 0v-51h-47v-47h111z">
          <text:p/>
        </draw:path>
        <draw:polygon draw:style-name="gr2" draw:text-style-name="P2" draw:layer="layout" svg:width="0.177cm" svg:height="0.25cm" svg:x="6.223cm" svg:y="12.674cm" svg:viewBox="0 0 178 251" draw:points="178,251 0,251 0,0 178,0 178,47 64,47 64,89 170,89 170,140 64,140 64,200 178,200">
          <text:p/>
        </draw:polygon>
        <draw:polygon draw:style-name="gr2" draw:text-style-name="P2" draw:layer="layout" svg:width="0.225cm" svg:height="0.25cm" svg:x="6.455cm" svg:y="12.674cm" svg:viewBox="0 0 226 251" draw:points="226,251 162,251 60,76 60,251 0,251 0,0 77,0 166,144 166,0 226,0">
          <text:p/>
        </draw:polygon>
        <draw:polygon draw:style-name="gr2" draw:text-style-name="P2" draw:layer="layout" svg:width="0.22cm" svg:height="0.25cm" svg:x="6.743cm" svg:y="12.674cm" svg:viewBox="0 0 221 251" draw:points="221,251 157,251 157,140 64,140 64,251 0,251 0,0 64,0 64,89 157,89 157,0 221,0">
          <text:p/>
        </draw:polygon>
        <draw:path draw:style-name="gr2" draw:text-style-name="P2" draw:layer="layout" svg:width="0.254cm" svg:height="0.25cm" svg:x="7.006cm" svg:y="12.674cm" svg:viewBox="0 0 255 251" svg:d="M255 251h-65l-17-51h-93l-17 51h-63l93-251h72zM156 153l-29-89-30 89z">
          <text:p/>
        </draw:path>
        <draw:path draw:style-name="gr2" draw:text-style-name="P2" draw:layer="layout" svg:width="0.241cm" svg:height="0.25cm" svg:x="7.298cm" svg:y="12.674cm" svg:viewBox="0 0 242 251" svg:d="M140 76c0-4 0-12-4-17 0-4-4-8-12-8-5-4-9-4-13-4-9 0-13 0-21 0h-26v67h21c9 0 17-4 26-4 8 0 13-4 17-4 4-4 8-9 8-13 4-4 4-8 4-17zM242 251h-80l-68-93h-30v93h-64v-251h111c13 0 25 0 38 4 8 0 17 5 25 9 13 8 17 12 26 21 4 8 8 21 8 34 0 17-4 34-12 46-9 9-22 22-39 26z">
          <text:p/>
        </draw:path>
        <draw:polygon draw:style-name="gr2" draw:text-style-name="P2" draw:layer="layout" svg:width="0.144cm" svg:height="0.25cm" svg:x="7.556cm" svg:y="12.674cm" svg:viewBox="0 0 145 251" draw:points="145,251 0,251 0,204 38,204 38,42 0,42 0,0 145,0 145,42 103,42 103,204 145,204">
          <text:p/>
        </draw:polygon>
        <draw:path draw:style-name="gr2" draw:text-style-name="P2" draw:layer="layout" svg:width="0.258cm" svg:height="0.25cm" svg:x="7.721cm" svg:y="12.674cm" svg:viewBox="0 0 259 251" svg:d="M259 251h-67l-17-51h-90l-17 51h-68l93-251h73zM162 153l-35-89-30 89z">
          <text:p/>
        </draw:path>
        <draw:polygon draw:style-name="gr2" draw:text-style-name="P2" draw:layer="layout" svg:width="0.178cm" svg:height="0.25cm" svg:x="8.144cm" svg:y="12.674cm" svg:viewBox="0 0 179 251" draw:points="179,251 0,251 0,0 64,0 64,200 179,200">
          <text:p/>
        </draw:polygon>
        <draw:polygon draw:style-name="gr2" draw:text-style-name="P2" draw:layer="layout" svg:width="0.22cm" svg:height="0.25cm" svg:x="8.335cm" svg:y="12.674cm" svg:viewBox="0 0 221 251" draw:points="221,47 145,47 145,251 80,251 80,47 0,47 0,0 221,0">
          <text:p/>
        </draw:polygon>
        <draw:path draw:style-name="gr2" draw:text-style-name="P2" draw:layer="layout" svg:width="0.237cm" svg:height="0.25cm" svg:x="8.593cm" svg:y="12.674cm" svg:viewBox="0 0 238 251" svg:d="M238 123c0 25-8 47-17 64-12 17-25 34-42 43-8 8-25 12-38 12-13 5-30 9-51 9h-90v-251h94c17 0 34 0 51 4 13 5 26 9 38 17 17 9 30 21 38 43 9 17 17 38 17 59zM171 123c0-17-5-30-9-42-8-9-17-17-30-26-4-4-12-4-17-8-8 0-21 0-33 0h-17v157h17c17 0 25-4 33-4 9 0 13-4 22-8 12-5 21-13 25-26s9-26 9-43z">
          <text:p/>
        </draw:path>
        <draw:path draw:style-name="gr2" draw:text-style-name="P2" draw:layer="layout" svg:width="0.254cm" svg:height="0.25cm" svg:x="8.856cm" svg:y="12.674cm" svg:viewBox="0 0 255 251" svg:d="M255 251h-64l-17-51h-94l-17 51h-63l89-251h77zM156 153l-29-89-30 89z">
          <text:p/>
        </draw:path>
        <draw:polygon draw:style-name="gr2" draw:text-style-name="P2" draw:layer="layout" svg:width="0.127cm" svg:height="0.047cm" svg:x="9.131cm" svg:y="12.788cm" svg:viewBox="0 0 128 48" draw:points="0,48 128,48 128,0 0,0">
          <text:p/>
        </draw:polygon>
        <draw:polygon draw:style-name="gr2" draw:text-style-name="P2" draw:layer="layout" svg:width="0.258cm" svg:height="0.25cm" svg:x="9.309cm" svg:y="12.674cm" svg:viewBox="0 0 259 251" draw:points="259,251 195,251 195,81 149,192 105,192 59,81 59,251 0,251 0,0 72,0 128,123 187,0 259,0">
          <text:p/>
        </draw:polygon>
        <draw:polygon draw:style-name="gr2" draw:text-style-name="P2" draw:layer="layout" svg:width="0.182cm" svg:height="0.25cm" svg:x="9.63cm" svg:y="12.674cm" svg:viewBox="0 0 183 251" draw:points="183,251 0,251 0,0 183,0 183,47 64,47 64,89 175,89 175,140 64,140 64,200 183,200">
          <text:p/>
        </draw:polygon>
        <draw:polygon draw:style-name="gr2" draw:text-style-name="P2" draw:layer="layout" svg:width="0.072cm" svg:height="0.11cm" svg:x="9.859cm" svg:y="12.873cm" svg:viewBox="0 0 73 111" draw:points="73,0 25,111 0,111 30,0">
          <text:p/>
        </draw:polygon>
        <draw:path draw:style-name="gr2" draw:text-style-name="P2" draw:layer="layout" svg:width="0.034cm" svg:height="0.25cm" svg:x="10.121cm" svg:y="12.674cm" svg:viewBox="0 0 35 251" svg:d="M35 30h-35v-30h35zM35 251h-30v-187h30z">
          <text:p/>
        </draw:path>
        <draw:path draw:style-name="gr2" draw:text-style-name="P2" draw:layer="layout" svg:width="0.152cm" svg:height="0.195cm" svg:x="10.223cm" svg:y="12.729cm" svg:viewBox="0 0 153 196" svg:d="M153 196h-29v-107c0-8 0-17 0-25-4-9-4-13-9-17 0-5-4-9-8-13-9 0-13 0-21 0-9 0-17 0-30 4-8 4-17 9-26 17v141h-30v-187h30v21c9-9 22-17 30-21 13-5 21-9 34-9 21 0 34 9 47 21 8 13 12 30 12 51z">
          <text:p/>
        </draw:path>
        <draw:path draw:style-name="gr2" draw:text-style-name="P2" draw:layer="layout" svg:width="0.144cm" svg:height="0.195cm" svg:x="10.426cm" svg:y="12.733cm" svg:viewBox="0 0 145 196" svg:d="M145 136c0 17-4 29-21 43-13 9-30 17-56 17-13 0-25-4-38-8-13 0-21-5-30-9v-35h4c9 5 17 13 30 17s25 4 34 4c18 0 26 0 35-4 8-4 13-12 13-21 0-8-5-13-9-17s-13-8-21-8c-5-5-14-5-18-5-9-4-17-4-21-4-17-4-30-13-34-21-9-8-13-17-13-30 0-8 4-12 4-21 5-8 9-12 17-17 5-8 13-12 22-12 12-5 21-5 33-5 14 0 23 0 35 5 13 0 21 4 30 8v34h-4c-9-9-17-13-30-17-8-4-21-4-35-4-8 0-17 0-25 4-9 4-13 13-13 21 0 9 0 13 9 17 4 4 8 9 21 9 4 4 12 4 17 4 9 4 18 4 22 4 13 4 25 8 34 17 4 8 8 21 8 34z">
          <text:p/>
        </draw:path>
        <draw:path draw:style-name="gr2" draw:text-style-name="P2" draw:layer="layout" svg:width="0.148cm" svg:height="0.191cm" svg:x="10.604cm" svg:y="12.733cm" svg:viewBox="0 0 149 192" svg:d="M149 179c-8 4-21 9-30 13-9 0-17 0-30 0s-25 0-38-4c-9-5-21-9-26-17-8-9-17-17-21-30s-4-25-4-42c0-31 8-56 21-73 17-17 43-26 68-26 13 0 21 0 30 5 13 0 22 4 30 8v38c-13-8-21-17-30-21-13 0-22-4-30-4-17 0-34 4-42 17-13 12-17 29-17 56 0 21 4 38 17 51 8 12 21 16 42 16 4 0 13 0 17 0 8-4 13-4 17-8 9-4 13-4 13-8 5 0 9-5 13-5z">
          <text:p/>
        </draw:path>
        <draw:path draw:style-name="gr2" draw:text-style-name="P2" draw:layer="layout" svg:width="0.119cm" svg:height="0.186cm" svg:x="10.79cm" svg:y="12.738cm" svg:viewBox="0 0 120 187" svg:d="M120 34h-4c-5-4-9-4-13-4s-9 0-17 0c-9 0-17 0-25 9-9 4-17 8-26 12v136h-35v-187h35v26c13-8 21-17 30-21 12-5 21-5 29-5 9 0 13 0 13 0 4 0 9 0 13 0z">
          <text:p/>
        </draw:path>
        <draw:path draw:style-name="gr2" draw:text-style-name="P2" draw:layer="layout" svg:width="0.034cm" svg:height="0.25cm" svg:x="10.934cm" svg:y="12.674cm" svg:viewBox="0 0 35 251" svg:d="M35 30h-35v-30h35zM35 251h-35v-187h35z">
          <text:p/>
        </draw:path>
        <draw:path draw:style-name="gr2" draw:text-style-name="P2" draw:layer="layout" svg:width="0.114cm" svg:height="0.241cm" svg:x="11.015cm" svg:y="12.683cm" svg:viewBox="0 0 115 242" svg:d="M115 238c-4 0-13 4-18 4-8 0-13 0-21 0-17 0-34-4-42-13-9-13-13-26-13-52v-97h-21v-25h21v-55h29v55h65v25h-65v85c0 8 0 17 0 21 0 8 5 13 5 17 4 4 8 9 12 9 5 4 9 4 17 4 5 0 13 0 18-4 4 0 9 0 13-5z">
          <text:p/>
        </draw:path>
        <draw:path draw:style-name="gr2" draw:text-style-name="P2" draw:layer="layout" svg:width="0.157cm" svg:height="0.195cm" svg:x="11.154cm" svg:y="12.733cm" svg:viewBox="0 0 158 196" svg:d="M158 192h-31v-21c0 0-4 4-8 8-9 0-13 4-17 9-4 0-9 4-17 4-8 4-13 4-25 4-17 0-30-8-43-17-8-14-17-26-17-43s5-26 9-34c8-9 17-17 29-21 9-4 22-9 39-9 16-4 33-4 50-4v-8c0-5 0-13-4-17 0-5-4-9-8-9-5-4-13-4-17-8-5 0-13 0-21 0-9 0-17 0-26 4-8 0-21 4-29 8h-5v-29c9-4 17-4 26-9 12 0 25 0 34 0 16 0 25 0 33 0 13 5 22 9 26 13 8 4 13 13 17 21 5 9 5 17 5 30zM127 144v-51c-8 0-21 0-34 0-12 0-21 5-29 5-9 4-17 8-21 12-5 5-9 13-9 22 0 12 4 21 9 25 8 4 17 8 29 8 13 0 21-4 30-8 8-4 17-8 25-13z">
          <text:p/>
        </draw:path>
        <draw:path draw:style-name="gr2" draw:text-style-name="P2" draw:layer="layout" svg:width="0.157cm" svg:height="0.195cm" svg:x="11.501cm" svg:y="12.729cm" svg:viewBox="0 0 158 196" svg:d="M158 196h-34v-107c0-8 0-17 0-25 0-9-5-13-5-17-4-5-8-9-13-13-4 0-12 0-21 0-8 0-17 0-25 4-13 4-21 9-30 17v141h-30v-187h30v21c13-9 21-17 30-21 12-5 21-9 34-9 21 0 34 9 47 21 9 13 17 30 17 51z">
          <text:p/>
        </draw:path>
        <draw:path draw:style-name="gr2" draw:text-style-name="P2" draw:layer="layout" svg:width="0.173cm" svg:height="0.199cm" svg:x="11.705cm" svg:y="12.729cm" svg:viewBox="0 0 174 200" svg:d="M174 103c0 29-8 51-25 72-18 17-35 25-65 25-25 0-46-8-59-25-17-21-25-43-25-72 0-34 8-55 25-73 13-17 34-30 59-30 30 0 47 13 65 30 17 18 25 39 25 73zM139 103c0-26-4-43-12-55-13-14-26-18-43-18s-29 4-38 18c-8 12-12 29-12 55 0 21 4 38 12 51 9 12 21 16 38 16s30-4 43-16c8-13 12-30 12-51z">
          <text:p/>
        </draw:path>
        <draw:path draw:style-name="gr2" draw:text-style-name="P2" draw:layer="layout" svg:width="0.204cm" svg:height="0.258cm" svg:x="12.043cm" svg:y="12.67cm" svg:viewBox="0 0 205 259" svg:d="M205 234c-5 4-9 4-13 8-9 4-13 4-21 9-9 0-13 4-21 4-9 0-17 4-26 4-21 0-34-4-51-8-12-5-25-13-39-26-12-8-17-21-25-38-4-17-9-38-9-59 0-17 5-39 9-56 4-13 13-30 25-38 10-13 22-21 39-26 13-4 30-8 51-8 13 0 26 0 38 4 13 4 30 9 43 17v38c-13-8-30-17-43-21-12-9-25-9-42-9-13 0-21 0-34 5-8 4-17 12-25 21-9 8-13 17-17 30-5 12-10 26-10 43s5 34 10 46c4 13 8 22 17 30 8 9 17 17 25 17 13 4 21 8 34 8 17 0 30-4 46-8 13-4 26-13 39-25z">
          <text:p/>
        </draw:path>
        <draw:polygon draw:style-name="gr2" draw:text-style-name="P2" draw:layer="layout" svg:width="0.191cm" svg:height="0.25cm" svg:x="12.297cm" svg:y="12.674cm" svg:viewBox="0 0 192 251" draw:points="192,251 150,251 34,25 34,251 0,251 0,0 55,0 162,204 162,0 192,0">
          <text:p/>
        </draw:polygon>
        <draw:path draw:style-name="gr2" draw:text-style-name="P2" draw:layer="layout" svg:width="0.165cm" svg:height="0.25cm" svg:x="12.551cm" svg:y="12.674cm" svg:viewBox="0 0 166 251" svg:d="M166 76c0 9-4 21-8 30-4 8-8 17-13 25-8 9-21 13-34 17-8 5-25 10-43 10h-34v93h-34v-251h68c18 0 31 0 39 4 13 5 21 5 30 13 8 4 17 13 21 21 4 13 8 21 8 38zM133 76c0-8-5-17-5-21-4-8-8-13-17-17-4-4-8-4-17-8-8 0-16 0-26 0h-34v97h30c14 0 26 0 30-4 9 0 17-4 22-9 4-8 8-12 12-17 0-8 5-12 5-21z">
          <text:p/>
        </draw:path>
        <draw:path draw:style-name="gr2" draw:text-style-name="P2" draw:layer="layout" svg:width="0.115cm" svg:height="0.25cm" svg:x="12.733cm" svg:y="12.674cm" svg:viewBox="0 0 116 251" svg:d="M116 183c0 21-5 38-17 51-14 13-35 17-56 17-5 0-13 0-21 0-9 0-17 0-22-4v-30c5 0 13 4 17 4 9 0 13 4 21 4 9 0 17-4 26-4 4-4 8-4 13-12 4-5 4-9 4-13 0-9 4-17 4-26v-145h-55v-25h86z">
          <text:p/>
        </draw:path>
        <draw:polygon draw:style-name="gr2" draw:text-style-name="P2" draw:layer="layout" svg:width="0.148cm" svg:height="0.309cm" svg:x="12.877cm" svg:y="12.661cm" svg:viewBox="0 0 149 310" draw:points="149,0 30,310 0,310 120,0">
          <text:p/>
        </draw:polygon>
        <draw:polygon draw:style-name="gr2" draw:text-style-name="P2" draw:layer="layout" svg:width="0.22cm" svg:height="0.25cm" svg:x="13.072cm" svg:y="12.674cm" svg:viewBox="0 0 221 251" draw:points="221,251 187,251 187,34 120,179 98,179 31,34 31,251 0,251 0,0 43,0 111,140 175,0 221,0">
          <text:p/>
        </draw:polygon>
        <draw:polygon draw:style-name="gr2" draw:text-style-name="P2" draw:layer="layout" svg:width="0.161cm" svg:height="0.25cm" svg:x="13.356cm" svg:y="12.674cm" svg:viewBox="0 0 162 251" draw:points="162,30 35,30 35,97 145,97 145,127 35,127 35,251 0,251 0,0 162,0">
          <text:p/>
        </draw:polygon>
        <draw:path draw:style-name="gr2" draw:text-style-name="P2" draw:layer="layout" svg:width="0.148cm" svg:height="0.195cm" svg:x="13.673cm" svg:y="12.733cm" svg:viewBox="0 0 149 196" svg:d="M149 136c0 17-8 29-21 43-17 9-34 17-59 17-13 0-25-4-38-8-13 0-22-5-31-9v-35h4c9 5 23 13 31 17 13 4 25 4 38 4s21 0 30-4c8-4 12-12 12-21 0-8 0-13-4-17s-12-8-25-8c-4-5-13-5-17-5-9-4-13-4-21-4-17-4-26-13-35-21s-9-17-9-30c0-8 0-12 5-21 0-8 4-12 13-17 5-8 13-12 26-12 8-5 17-5 29-5 13 0 22 0 34 5 13 0 21 4 30 8v34h-4c-5-9-17-13-26-17-12-4-25-4-34-4-12 0-21 0-29 4-9 4-13 13-13 21 0 9 4 13 9 17 4 4 12 9 21 9 4 4 12 4 21 4 4 4 13 4 17 4 12 4 25 8 34 17 8 8 12 21 12 34z">
          <text:p/>
        </draw:path>
        <draw:path draw:style-name="gr2" draw:text-style-name="P2" draw:layer="layout" svg:width="0.169cm" svg:height="0.199cm" svg:x="13.851cm" svg:y="12.729cm" svg:viewBox="0 0 170 200" svg:d="M170 103c0 29-8 51-21 72-17 17-38 25-64 25s-47-8-64-25c-13-21-21-43-21-72 0-34 8-55 21-73 17-17 38-30 64-30s47 13 64 30c13 18 21 39 21 73zM141 103c0-26-5-43-17-55-9-14-21-18-39-18-17 0-30 4-38 18-9 12-17 29-17 55 0 21 8 38 17 51 8 12 21 16 38 16 18 0 30-4 39-16 12-13 17-30 17-51z">
          <text:p/>
        </draw:path>
        <draw:path draw:style-name="gr2" draw:text-style-name="P2" draw:layer="layout" svg:width="0.165cm" svg:height="0.267cm" svg:x="14.067cm" svg:y="12.661cm" svg:viewBox="0 0 166 268" svg:d="M166 165c0 17-4 30-8 43-5 13-9 25-17 35-9 8-17 12-26 17-8 4-21 8-29 8-13 0-22-4-30-4-9-4-13-9-22-13l-4 13h-30v-264h34v94c9-5 18-13 26-17 13-5 21-9 34-9 21 0 38 9 51 26 13 16 21 42 21 71zM132 165c0-21-4-38-8-46-9-13-22-17-38-17-9 0-17 0-26 4-8 4-17 9-26 13v110c9 4 18 4 22 8 8 0 13 0 21 0 17 0 34-4 42-16 9-13 13-30 13-56z">
          <text:p/>
        </draw:path>
        <draw:path draw:style-name="gr2" draw:text-style-name="P2" draw:layer="layout" svg:width="0.153cm" svg:height="0.195cm" svg:x="14.418cm" svg:y="12.729cm" svg:viewBox="0 0 154 196" svg:d="M154 196h-30v-107c0-8 0-17 0-25-4-9-4-13-8-17 0-5-5-9-13-13-4 0-10 0-18 0-9 0-17 0-30 4-8 4-17 9-25 17v141h-30v-187h30v21c8-9 21-17 30-21 12-5 21-9 33-9 18 0 35 9 48 21 8 13 13 30 13 51z">
          <text:p/>
        </draw:path>
        <draw:polygon draw:style-name="gr2" draw:text-style-name="P2" draw:layer="layout" svg:width="0.038cm" svg:height="0.051cm" svg:x="14.647cm" svg:y="12.873cm" svg:viewBox="0 0 39 52" draw:points="0,52 39,52 39,0 0,0">
          <text:p/>
        </draw:polygon>
        <draw:path draw:style-name="gr2" draw:text-style-name="P2" draw:layer="layout" svg:width="0.144cm" svg:height="0.165cm" svg:x="14.748cm" svg:y="12.67cm" svg:viewBox="0 0 145 166" svg:d="M145 80c0 26-8 48-21 65-12 12-29 21-51 21s-43-9-56-25c-12-13-17-35-17-61 0-25 5-42 17-59 13-13 34-21 56-21s39 8 51 21c13 13 21 34 21 59zM116 80c0-17-4-34-13-42-8-9-17-13-30-13-12 0-26 4-34 13-5 13-9 25-9 42 0 21 4 34 9 44 8 12 22 17 34 17 13 0 22-5 30-17 9-10 13-23 13-44z">
          <text:p/>
        </draw:path>
        <draw:path draw:style-name="gr2" draw:text-style-name="P2" draw:layer="layout" svg:width="0.136cm" svg:height="0.25cm" svg:x="15.091cm" svg:y="12.674cm" svg:viewBox="0 0 137 251" svg:d="M137 251h-137v-26h51v-170h-51v-21c9 0 17 0 26 0 4-4 12-4 17-9 4 0 8-4 12-8 0-4 5-8 5-17h25v225h52z">
          <text:p/>
        </draw:path>
        <draw:polygon draw:style-name="gr2" draw:text-style-name="P2" draw:layer="layout" svg:width="0.17cm" svg:height="0.25cm" svg:x="15.29cm" svg:y="12.674cm" svg:viewBox="0 0 171 251" draw:points="171,38 56,251 22,251 141,30 0,30 0,0 171,0">
          <text:p/>
        </draw:polygon>
        <draw:polygon draw:style-name="gr2" draw:text-style-name="P2" draw:layer="layout" svg:width="0.038cm" svg:height="0.051cm" svg:x="15.527cm" svg:y="12.873cm" svg:viewBox="0 0 39 52" draw:points="0,52 39,52 39,0 0,0">
          <text:p/>
        </draw:polygon>
        <draw:path draw:style-name="gr2" draw:text-style-name="P2" draw:layer="layout" svg:width="0.174cm" svg:height="0.258cm" svg:x="15.629cm" svg:y="12.67cm" svg:viewBox="0 0 175 259" svg:d="M175 183c0 21-9 38-22 55-17 13-38 21-63 21-30 0-51-8-65-21-17-13-25-34-25-55 0-13 4-26 13-34 8-13 18-21 35-30-13-8-27-12-31-22-9-8-13-21-13-34 0-17 9-34 27-46 17-13 33-17 59-17 21 0 42 4 59 17 13 12 21 25 21 46 0 9-4 22-12 30-5 14-17 22-30 26v5c17 4 30 12 38 21 4 12 9 25 9 38zM136 63c0-12-4-21-12-29-9-9-21-9-34-9-17 0-26 0-34 9-13 4-17 17-17 25 0 9 4 17 9 21 4 9 12 13 21 17 4 0 8 5 17 10 8 0 17 4 21 8 13-8 21-18 25-26 4-9 4-17 4-26zM141 187c0-8 0-17-5-25-4-5-12-13-25-17-8-4-13-4-21-9-4 0-13-4-21-8-13 4-21 13-26 21-4 13-8 21-8 34s4 25 13 38c12 8 25 13 42 13s30-5 38-13 13-21 13-34z">
          <text:p/>
        </draw:path>
        <draw:path draw:style-name="gr2" draw:text-style-name="P2" draw:layer="layout" svg:width="0.16cm" svg:height="0.254cm" svg:x="15.858cm" svg:y="12.674cm" svg:viewBox="0 0 161 255" svg:d="M161 170c0 13-4 22-8 34-4 9-8 17-17 26-8 8-17 12-25 17-13 4-26 8-38 8-18 0-31-4-44-4-12-4-21-9-29-13v-34c12 5 21 13 33 17 13 0 26 4 35 4s17 0 26-4c4 0 12-4 17-12 8-5 8-9 12-17 5-5 5-13 5-22 0-8 0-18-5-22-4-8-8-12-12-17-5 0-13-4-22-8-8 0-16 0-30 0-9 0-17 0-26 0-8 4-16 4-25 4v-127h149v30h-115v67c4-4 8-4 13-4 9 0 13 0 13 0 17 0 26 0 38 4 9 5 17 5 26 13 8 4 17 13 21 21 4 13 8 27 8 39z">
          <text:p/>
        </draw:path>
        <draw:path draw:style-name="gr2" draw:text-style-name="P2" draw:layer="layout" svg:width="0.178cm" svg:height="0.258cm" svg:x="16.065cm" svg:y="12.67cm" svg:viewBox="0 0 179 259" svg:d="M179 174c0 22-9 43-26 60s-39 25-64 25c-13 0-21-4-34-8-8 0-17-9-25-17-9-9-17-21-22-34-4-17-8-34-8-55s4-43 8-60c5-17 13-30 22-47 8-13 21-21 38-30 17-4 34-8 55-8 4 0 13 0 18 0 4 0 8 4 12 4v30h-4c0 0-4 0-13-5-4 0-13 0-17 0-26 0-43 9-60 22-12 17-21 34-25 60 13-4 21-9 30-14 8 0 16-4 29-4s21 0 30 4c9 0 18 5 26 14 9 4 17 13 21 25 5 9 9 21 9 38zM145 174c0-12-4-21-9-25 0-8-4-13-13-17-4-4-13-8-17-8s-13 0-21 0c-9 0-17 0-26 0-8 4-17 8-25 12 0 0 0 5 0 9 0 0 0 4 0 8 0 17 4 30 4 38 4 13 9 22 17 26 4 4 9 8 17 12 4 0 13 0 17 0 17 0 30-4 38-12 9-9 18-26 18-43z">
          <text:p/>
        </draw:path>
        <draw:polygon draw:style-name="gr2" draw:text-style-name="P2" draw:layer="layout" svg:width="0.038cm" svg:height="0.051cm" svg:x="16.302cm" svg:y="12.873cm" svg:viewBox="0 0 39 52" draw:points="0,52 39,52 39,0 0,0">
          <text:p/>
        </draw:polygon>
        <draw:path draw:style-name="gr2" draw:text-style-name="P2" draw:layer="layout" svg:width="0.173cm" svg:height="0.258cm" svg:x="16.408cm" svg:y="12.67cm" svg:viewBox="0 0 174 259" svg:d="M174 174c0 22-8 43-25 60s-39 25-60 25c-13 0-26-4-34-8-9 0-21-9-25-17-13-9-17-21-26-34-4-17-4-34-4-55s0-43 4-60 13-30 26-47c8-13 21-21 38-30 12-4 29-8 51-8 9 0 13 0 17 0 5 0 9 4 13 4v30c-4 0-8 0-13-5-8 0-12 0-21 0-26 0-43 9-56 22-17 17-25 34-25 60 8-4 17-9 25-14 9 0 21-4 34-4 9 0 17 0 26 4 9 0 17 5 26 14 8 4 17 13 21 25 4 9 8 21 8 38zM141 174c0-12 0-21-5-25-4-8-8-13-17-17-4-4-9-8-17-8-5 0-13 0-17 0-9 0-17 0-26 0-8 4-17 8-25 12 0 0 0 5 0 9 0 0 0 4 0 8 0 17 0 30 4 38 4 13 8 22 13 26 8 4 12 8 17 12 8 0 12 0 21 0 17 0 30-4 39-12 8-9 13-26 13-43z">
          <text:p/>
        </draw:path>
        <draw:polygon draw:style-name="gr2" draw:text-style-name="P2" draw:layer="layout" svg:width="0.169cm" svg:height="0.25cm" svg:x="16.628cm" svg:y="12.674cm" svg:viewBox="0 0 170 251" draw:points="170,38 56,251 22,251 141,30 0,30 0,0 170,0">
          <text:p/>
        </draw:polygon>
        <draw:path draw:style-name="gr2" draw:text-style-name="P2" draw:layer="layout" svg:width="0.178cm" svg:height="0.258cm" svg:x="16.84cm" svg:y="12.67cm" svg:viewBox="0 0 179 259" svg:d="M179 174c0 22-9 43-26 60s-38 25-63 25c-9 0-22-4-31-8-13 0-21-9-30-17-8-9-17-21-21-34-4-17-8-34-8-55s4-43 8-60 13-30 21-47c13-13 26-21 39-30 17-4 34-8 55-8 5 0 13 0 17 0 5 0 9 4 13 4v30c-4 0-8 0-17-5-4 0-13 0-17 0-25 0-42 9-60 22-13 17-21 34-25 60 12-4 21-9 29-14 10 0 22-4 31-4 13 0 21 0 29 4 9 0 17 5 26 14 8 4 17 13 21 25 4 9 9 21 9 38zM145 174c0-12-5-21-5-25-4-8-8-13-17-17-4-4-8-8-16-8-5 0-13 0-22 0-8 0-17 0-26 0-8 4-17 8-25 12 0 0 0 5 0 9 0 0 0 4 0 8 0 17 4 30 8 38 0 13 9 22 13 26s13 8 18 12c4 0 12 0 17 0 17 0 29-4 38-12 12-9 17-26 17-43z">
          <text:p/>
        </draw:path>
        <draw:polygon draw:style-name="gr2" draw:text-style-name="P2" draw:layer="layout" svg:width="0.148cm" svg:height="0.309cm" svg:x="17.03cm" svg:y="12.661cm" svg:viewBox="0 0 149 310" draw:points="149,0 30,310 0,310 120,0">
          <text:p/>
        </draw:polygon>
        <draw:path draw:style-name="gr2" draw:text-style-name="P2" draw:layer="layout" svg:width="0.174cm" svg:height="0.258cm" svg:x="17.212cm" svg:y="12.67cm" svg:viewBox="0 0 175 259" svg:d="M175 128c0 46-9 76-21 97-13 21-34 34-64 34-29 0-51-13-68-34-12-21-22-51-22-97 0-43 10-77 22-99 17-21 39-29 68-29 30 0 51 8 64 29 12 26 21 56 21 99zM132 204c0-8 5-21 5-30 4-12 4-29 4-46s0-31-4-43c0-13-5-22-5-34-4-9-12-13-16-17-9-5-17-9-26-9-13 0-21 4-25 9-9 4-13 8-17 21-4 4-9 17-9 30 0 12-4 30-4 43 0 17 4 34 4 46 0 9 5 22 9 30 4 9 8 17 13 21 8 4 16 4 29 4 9 0 17 0 26-4 4-4 12-12 16-21z">
          <text:p/>
        </draw:path>
        <draw:path draw:style-name="gr2" draw:text-style-name="P2" draw:layer="layout" svg:width="0.17cm" svg:height="0.258cm" svg:x="17.432cm" svg:y="12.67cm" svg:viewBox="0 0 171 259" svg:d="M171 128c0 46-5 76-21 97-13 21-34 34-64 34-31 0-52-13-64-34-17-21-22-51-22-97 0-43 5-77 22-99 12-21 33-29 64-29 30 0 51 8 64 29 16 26 21 56 21 99zM128 204c5-8 5-21 9-30 0-12 0-29 0-46s0-31 0-43c-4-13-4-22-9-34-4-9-8-13-17-17-4-5-12-9-25-9-8 0-17 4-25 9-10 4-14 8-18 21-5 4-5 17-9 30 0 12 0 30 0 43 0 17 0 34 0 46 0 9 4 22 9 30 4 9 8 17 18 21 4 4 12 4 25 4 9 0 21 0 25-4 9-4 13-12 17-21z">
          <text:p/>
        </draw:path>
        <draw:path draw:style-name="gr2" draw:text-style-name="P2" draw:layer="layout" svg:width="0.174cm" svg:height="0.258cm" svg:x="17.648cm" svg:y="12.67cm" svg:viewBox="0 0 175 259" svg:d="M175 128c0 46-9 76-21 97-17 21-38 34-68 34-31 0-52-13-65-34-12-21-21-51-21-97 0-43 9-77 21-99 13-21 34-29 65-29 30 0 51 8 68 29 12 26 21 56 21 99zM128 204c5-8 9-21 9-30 0-12 4-29 4-46s-4-31-4-43c0-13-4-22-9-34-4-9-8-13-17-17-4-5-12-9-25-9-10 0-18 4-26 9-5 4-13 8-17 21 0 4-5 17-5 30-4 12-4 30-4 43 0 17 0 34 4 46 0 9 0 22 5 30 4 9 8 17 17 21 8 4 16 4 26 4 13 0 21 0 25-4 9-4 13-12 17-21z">
          <text:p/>
        </draw:path>
        <draw:path draw:style-name="gr2" draw:text-style-name="P2" draw:layer="layout" svg:width="0.135cm" svg:height="0.25cm" svg:x="17.89cm" svg:y="12.674cm" svg:viewBox="0 0 136 251" svg:d="M136 251h-136v-26h50v-170h-50v-21c8 0 12 0 21 0 8-4 17-4 21-9 4 0 8-4 8-8 5-4 9-8 9-17h25v225h52z">
          <text:p/>
        </draw:path>
        <draw:polygon draw:style-name="gr2" draw:text-style-name="P2" draw:layer="layout" svg:width="0.106cm" svg:height="0.034cm" svg:x="18.084cm" svg:y="12.797cm" svg:viewBox="0 0 107 35" draw:points="0,35 107,35 107,0 0,0">
          <text:p/>
        </draw:polygon>
        <draw:path draw:style-name="gr2" draw:text-style-name="P2" draw:layer="layout" svg:width="0.178cm" svg:height="0.258cm" svg:x="18.237cm" svg:y="12.67cm" svg:viewBox="0 0 179 259" svg:d="M179 183c0 21-9 38-26 55-17 13-38 21-63 21-31 0-52-8-65-21-17-13-25-34-25-55 0-13 4-26 12-34 9-13 17-21 34-30-12-8-25-12-29-22-9-8-9-21-9-34 0-17 4-34 21-46 17-13 34-17 61-17 25 0 42 4 59 17 13 12 21 25 21 46 0 9-4 22-8 30-9 14-22 22-34 26v5c17 4 29 12 38 21 8 12 13 25 13 38zM136 63c0-12-4-21-13-29-8-9-21-9-33-9-18 0-27 0-35 9-9 4-13 17-13 25 0 9 0 17 4 21 5 9 13 13 21 17 5 0 9 5 18 10 9 0 17 4 22 8 12-8 21-18 25-26 4-9 4-17 4-26zM140 187c0-8 0-17-4-25-4-5-13-13-25-17-9-4-13-4-17-9-9 0-18-4-27-8-12 4-16 13-25 21-4 13-8 21-8 34s4 25 17 38c8 8 21 13 39 13 17 0 29-5 38-13 8-8 12-21 12-34z">
          <text:p/>
        </draw:path>
        <draw:path draw:style-name="gr2" draw:text-style-name="P2" draw:layer="layout" svg:width="0.187cm" svg:height="0.25cm" svg:x="18.448cm" svg:y="12.674cm" svg:viewBox="0 0 188 251" svg:d="M188 179h-38v72h-30v-72h-120v-39l120-140h30v153h38zM120 153v-115l-98 115z">
          <text:p/>
        </draw:path>
        <draw:polygon draw:style-name="gr2" draw:text-style-name="P2" draw:layer="layout" svg:width="0.072cm" svg:height="0.11cm" svg:x="18.677cm" svg:y="12.873cm" svg:viewBox="0 0 73 111" draw:points="73,0 21,111 0,111 30,0">
          <text:p/>
        </draw:polygon>
        <draw:path draw:style-name="gr2" draw:text-style-name="P2" draw:layer="layout" svg:width="0.169cm" svg:height="0.195cm" svg:x="3.293cm" svg:y="13.144cm" svg:viewBox="0 0 170 196" svg:d="M170 102h-139c0 12 4 21 8 29 0 9 4 18 13 22 4 5 13 9 21 13s17 4 25 4c13 0 26-4 39-8 12-4 21-9 25-13h4v34c-13 4-21 8-34 8-8 5-21 5-34 5-29 0-55-9-72-26-16-17-26-39-26-68 0-34 10-55 26-72 17-22 39-30 64-30s47 8 59 21c13 17 21 38 21 64zM137 76c0-13-5-25-13-34-4-12-17-17-34-17s-30 5-42 17c-9 9-13 21-17 34z">
          <text:p/>
        </draw:path>
        <draw:path draw:style-name="gr2" draw:text-style-name="P2" draw:layer="layout" svg:width="0.148cm" svg:height="0.195cm" svg:x="3.492cm" svg:y="13.144cm" svg:viewBox="0 0 149 196" svg:d="M149 140c0 18-8 30-22 43-17 8-34 13-59 13-13 0-26 0-38-5-9-4-22-4-30-8v-39h4c9 9 21 18 34 22 9 4 21 4 34 4s25 0 30-4c8-4 12-13 12-22s0-13-4-17-13-8-25-13c-5 0-9 0-17 0-9-4-13-4-21-4-17-4-26-13-34-21-9-9-9-17-9-30 0-8 0-17 4-21 5-8 9-13 13-21 9-4 13-9 26-13 8 0 21-4 29-4 13 0 26 4 34 4 13 4 21 9 31 13v34c-10-9-22-13-31-17-13-4-25-4-34-4-12 0-21 0-29 4-9 4-13 13-13 21s4 13 8 17c5 4 13 8 22 8 8 0 12 5 21 5 4 0 12 4 17 4 12 4 25 8 34 17 9 8 13 17 13 34z">
          <text:p/>
        </draw:path>
        <draw:path draw:style-name="gr2" draw:text-style-name="P2" draw:layer="layout" svg:width="0.119cm" svg:height="0.242cm" svg:x="3.661cm" svg:y="13.097cm" svg:viewBox="0 0 120 243" svg:d="M120 238c-9 0-13 5-21 5-5 0-13 0-17 0-21 0-35-5-44-13-12-13-16-30-16-51v-97h-22v-30h22v-52h33v52h65v30h-65v85c0 8 0 16 0 21 0 4 0 12 6 17 0 4 4 4 8 8 4 0 13 4 21 4 4 0 9 0 17-4 4 0 9 0 9-4h4z">
          <text:p/>
        </draw:path>
        <draw:path draw:style-name="gr2" draw:text-style-name="P2" draw:layer="layout" svg:width="0.157cm" svg:height="0.199cm" svg:x="3.805cm" svg:y="13.144cm" svg:viewBox="0 0 158 200" svg:d="M158 191h-30v-16c-4 0-8 4-12 4-5 4-9 8-13 8-4 4-13 9-17 9-9 0-17 4-25 4-17 0-30-9-43-17-13-13-18-25-18-42s5-26 9-34c4-13 13-17 26-21 13-9 26-9 42-13 13 0 30 0 51-4v-5c0-4-4-12-4-16-4-5-8-9-13-13-4 0-8-4-12-4-9 0-13 0-22 0-8 0-16 0-29 4-9 0-17 4-30 8v-35c4 0 13 0 26-4 12 0 21-4 33-4 13 0 26 4 34 4 9 4 17 9 26 13 8 4 12 14 17 18 4 8 4 21 4 34zM128 149v-55c-12 0-21 4-34 4-12 0-25 5-29 5-13 4-17 8-26 12-4 5-8 13-8 21 0 13 4 17 13 26 4 4 17 8 29 8 9 0 21-4 30-8 8-4 17-9 25-13z">
          <text:p/>
        </draw:path>
        <draw:path draw:style-name="gr2" draw:text-style-name="P2" draw:layer="layout" svg:width="0.165cm" svg:height="0.267cm" svg:x="4.021cm" svg:y="13.076cm" svg:viewBox="0 0 166 268" svg:d="M166 166c0 17 0 30-8 43-4 12-9 21-17 29-9 9-17 17-26 21-8 5-21 9-29 9-13 0-21-4-30-4-8-5-12-9-21-13l-4 8h-31v-259h35v94c9-9 17-13 25-18 13-4 22-8 34-8 21 0 43 8 55 26 13 17 17 43 17 72zM132 166c0-21 0-38-8-50-9-9-21-17-38-17-9 0-17 4-26 8-8 4-16 9-25 13v106c9 4 17 8 21 8 9 4 13 4 21 4 17 0 34-4 43-17 8-12 12-29 12-55z">
          <text:p/>
        </draw:path>
        <draw:path draw:style-name="gr2" draw:text-style-name="P2" draw:layer="layout" svg:width="0.165cm" svg:height="0.195cm" svg:x="4.229cm" svg:y="13.144cm" svg:viewBox="0 0 166 196" svg:d="M166 102h-137c0 12 4 21 4 29 5 9 9 18 17 22 5 5 13 9 22 13 4 4 12 4 25 4s25-4 38-8c14-4 22-9 26-13h5v34c-13 4-21 8-35 8-13 5-21 5-34 5-30 0-55-9-72-26s-25-39-25-68c0-34 8-55 25-72 13-22 38-30 64-30 25 0 42 8 60 21 12 17 17 38 17 64zM135 76c0-13-4-25-13-34-8-12-17-17-33-17-17 0-30 5-43 17-8 9-17 21-17 34z">
          <text:p/>
        </draw:path>
        <draw:polygon draw:style-name="gr2" draw:text-style-name="P2" draw:layer="layout" svg:width="0.034cm" svg:height="0.258cm" svg:x="4.44cm" svg:y="13.076cm" svg:viewBox="0 0 35 259" draw:points="0,259 35,259 35,0 0,0">
          <text:p/>
        </draw:polygon>
        <draw:path draw:style-name="gr2" draw:text-style-name="P2" draw:layer="layout" svg:width="0.169cm" svg:height="0.195cm" svg:x="4.525cm" svg:y="13.144cm" svg:viewBox="0 0 170 196" svg:d="M170 102h-136c0 12 0 21 4 29 4 9 9 18 13 22 8 5 12 9 21 13 8 4 17 4 25 4 13 0 27-4 39-8 13-4 26-9 30-13v34c-8 4-21 8-30 8-12 5-26 5-34 5-34 0-55-9-77-26-17-17-25-39-25-68 0-34 8-55 25-72 17-22 38-30 68-30 25 0 43 8 56 21 17 17 21 38 21 64zM141 76c0-13-5-25-13-34-10-12-22-17-39-17s-30 5-38 17c-9 9-17 21-17 34z">
          <text:p/>
        </draw:path>
        <draw:path draw:style-name="gr2" draw:text-style-name="P2" draw:layer="layout" svg:width="0.148cm" svg:height="0.195cm" svg:x="4.728cm" svg:y="13.144cm" svg:viewBox="0 0 149 196" svg:d="M149 183c-8 4-17 8-29 8-9 5-17 5-30 5-14 0-26 0-35-5-13-4-21-8-29-16-9-9-17-22-22-31-4-13-4-30-4-47 0-29 9-50 26-67 16-22 38-30 64-30 13 0 21 4 34 8 8 0 17 5 25 9v34c-8-4-21-13-29-17-9-4-21-4-30-4-18 0-31 4-43 17-9 12-17 29-17 50 0 26 8 43 17 56 8 9 25 17 43 17 4 0 13 0 21-4 4 0 9-4 17-4 4-4 9-4 13-9 4-4 4-4 8-9z">
          <text:p/>
        </draw:path>
        <draw:path draw:style-name="gr2" draw:text-style-name="P2" draw:layer="layout" svg:width="0.039cm" svg:height="0.249cm" svg:x="4.914cm" svg:y="13.085cm" svg:viewBox="0 0 40 250" svg:d="M40 34h-40v-34h40zM35 250h-30v-187h30z">
          <text:p/>
        </draw:path>
        <draw:path draw:style-name="gr2" draw:text-style-name="P2" draw:layer="layout" svg:width="0.161cm" svg:height="0.267cm" svg:x="5.003cm" svg:y="13.076cm" svg:viewBox="0 0 162 268" svg:d="M162 259h-29v-16c-9 8-17 12-30 16-9 5-17 9-30 9-21 0-43-9-56-30-12-17-17-38-17-67 0-17 0-30 5-43 4-12 12-25 21-34 4-9 18-13 26-18 9-4 21-8 30-8 12 0 21 0 25 4 9 0 17 4 26 9v-81h29zM133 217v-110c-9-4-17-4-22-4-8-4-17-4-25-4-17 0-30 4-38 17-9 12-18 29-18 55 0 21 4 38 14 46 8 13 21 17 38 17 8 0 17 0 25-4 9-4 17-9 26-13z">
          <text:p/>
        </draw:path>
        <draw:path draw:style-name="gr2" draw:text-style-name="P2" draw:layer="layout" svg:width="0.157cm" svg:height="0.199cm" svg:x="5.215cm" svg:y="13.144cm" svg:viewBox="0 0 158 200" svg:d="M158 191h-30v-16c-4 0-8 4-13 4-4 4-8 8-12 8-5 4-13 9-17 9-9 0-17 4-26 4-17 0-29-9-42-17-14-13-18-25-18-42s4-26 8-34c10-13 18-17 27-21 13-9 25-9 42-13 17 0 34 0 51-4v-5c0-4 0-12-4-16-4-5-4-9-13-13-4 0-8-4-13-4-8 0-12 0-21 0-8 0-17 0-25 4-13 0-21 4-34 8v-35c4 0 13 0 25-4 13 0 21-4 34-4s26 4 34 4c9 4 17 9 25 13 9 4 13 14 17 18 5 8 5 21 5 34zM128 149v-55c-8 0-21 4-34 4s-25 5-30 5c-8 4-16 8-21 12-8 5-8 13-8 21 0 13 0 17 8 26 5 4 17 8 30 8 8 0 21-4 30-8 8-4 17-9 25-13z">
          <text:p/>
        </draw:path>
        <draw:path draw:style-name="gr2" draw:text-style-name="P2" draw:layer="layout" svg:width="0.156cm" svg:height="0.284cm" svg:x="5.588cm" svg:y="13.059cm" svg:viewBox="0 0 157 285" svg:d="M157 276h-29v-16c-5 0-5 4-13 4-4 4-10 8-14 8-4 4-8 9-17 9-8 0-17 4-25 4-17 0-30-9-43-17-8-13-16-25-16-42s4-26 8-34c8-13 17-17 25-21 13-9 26-9 43-13 17 0 35 0 52-4v-5c0-4 0-12-5-16 0-5-4-9-8-13-4 0-14-4-18-4-9 0-13 0-21 0-9 0-17 0-26 4-12 0-21 4-34 8v-35c5 0 17 0 26-4 13 0 25-4 34-4 12 0 25 4 35 4 12 4 21 9 25 14 8 4 13 13 17 17 4 8 4 21 4 34zM128 234v-55c-9 0-23 4-35 4-13 0-22 5-30 5-8 4-17 8-21 12-9 5-9 13-9 21 0 13 5 17 9 26 8 4 17 8 29 8 13 0 22-4 30-8 10-4 18-9 27-13zM105 60h-25l-47-60h43z">
          <text:p/>
        </draw:path>
        <draw:path draw:style-name="gr2" draw:text-style-name="P2" draw:layer="layout" svg:width="0.225cm" svg:height="0.245cm" svg:x="5.947cm" svg:y="13.089cm" svg:viewBox="0 0 226 246" svg:d="M226 246h-35l-26-67h-105l-26 67h-34l93-246h43zM157 149l-42-118-47 118z">
          <text:p/>
        </draw:path>
        <draw:polygon draw:style-name="gr2" draw:text-style-name="P2" draw:layer="layout" svg:width="0.182cm" svg:height="0.186cm" svg:x="6.189cm" svg:y="13.148cm" svg:viewBox="0 0 183 187" draw:points="183,0 106,187 76,187 0,0 34,0 89,148 149,0">
          <text:p/>
        </draw:polygon>
        <draw:polygon draw:style-name="gr2" draw:text-style-name="P2" draw:layer="layout" svg:width="0.039cm" svg:height="0.046cm" svg:x="6.421cm" svg:y="13.288cm" svg:viewBox="0 0 40 47" draw:points="0,47 40,47 40,0 0,0">
          <text:p/>
        </draw:polygon>
        <draw:path draw:style-name="gr2" draw:text-style-name="P2" draw:layer="layout" svg:width="0.114cm" svg:height="0.25cm" svg:x="6.68cm" svg:y="13.089cm" svg:viewBox="0 0 115 251" svg:d="M115 182c0 21-4 38-22 52-13 12-30 17-51 17-4 0-13 0-21 0-9 0-17-5-21-5v-30c4 0 8 0 17 4 8 0 12 0 21 0 8 0 17 0 21 0 8-4 13-8 17-13 0-4 4-8 4-17 0-4 0-12 0-21v-144h-51v-25h86z">
          <text:p/>
        </draw:path>
        <draw:path draw:style-name="gr2" draw:text-style-name="P2" draw:layer="layout" svg:width="0.169cm" svg:height="0.195cm" svg:x="6.845cm" svg:y="13.144cm" svg:viewBox="0 0 170 196" svg:d="M170 102h-141c0 12 5 21 9 29 0 9 4 18 13 22 4 5 12 9 21 13 8 4 17 4 25 4 13 0 26-4 38-8 13-4 21-9 26-13h4v34c-13 4-21 8-34 8-8 5-21 5-34 5-29 0-55-9-72-26s-25-39-25-68c0-34 8-55 25-72 17-22 38-30 64-30 25 0 46 8 59 21 13 17 22 38 22 64zM135 76c0-13-4-25-12-34-5-12-17-17-34-17s-30 5-43 17c-8 9-12 21-17 34z">
          <text:p/>
        </draw:path>
        <draw:path draw:style-name="gr2" draw:text-style-name="P2" draw:layer="layout" svg:width="0.165cm" svg:height="0.258cm" svg:x="7.044cm" svg:y="13.144cm" svg:viewBox="0 0 166 259" svg:d="M166 259h-30v-89c-13 9-22 17-30 21-9 5-22 5-34 5-21 0-38-9-51-26s-21-39-21-68c0-17 4-34 8-43 4-12 9-25 17-34 9-8 17-12 26-17 12-4 21-8 33-8 9 0 17 4 26 4 8 4 17 4 26 9v-9h30zM136 145v-107c-9-4-18-4-26-8-4 0-13 0-21 0-17 0-30 4-43 17-8 12-12 29-12 50 0 22 4 38 12 52 5 13 17 17 34 17 9 0 17 0 30-4 8-4 17-9 26-17z">
          <text:p/>
        </draw:path>
        <draw:path draw:style-name="gr2" draw:text-style-name="P2" draw:layer="layout" svg:width="0.157cm" svg:height="0.195cm" svg:x="7.268cm" svg:y="13.148cm" svg:viewBox="0 0 158 196" svg:d="M158 187h-31v-21c-13 9-21 17-29 21-13 5-22 9-34 9-22 0-34-9-47-21-8-13-17-30-17-52v-123h34v106c0 13 0 21 0 25 0 9 4 14 4 18 4 5 9 9 13 13 4 0 13 0 21 0 9 0 17 0 26-4 12-4 21-9 29-18v-140h31z">
          <text:p/>
        </draw:path>
        <draw:path draw:style-name="gr2" draw:text-style-name="P2" draw:layer="layout" svg:width="0.034cm" svg:height="0.249cm" svg:x="7.488cm" svg:y="13.085cm" svg:viewBox="0 0 35 250" svg:d="M35 34h-35v-34h35zM35 250h-35v-187h35z">
          <text:p/>
        </draw:path>
        <draw:path draw:style-name="gr2" draw:text-style-name="P2" draw:layer="layout" svg:width="0.119cm" svg:height="0.242cm" svg:x="7.564cm" svg:y="13.097cm" svg:viewBox="0 0 120 243" svg:d="M120 238c-4 0-13 5-17 5-8 0-17 0-21 0-17 0-34-5-43-13-9-13-17-30-17-51v-97h-22v-30h22v-52h35v52h63v30h-63v85c0 8 0 16 0 21 0 4 0 12 4 17 4 4 4 4 8 8 4 0 13 4 21 4 5 0 13 0 17-4 5 0 9 0 13-4z">
          <text:p/>
        </draw:path>
        <draw:path draw:style-name="gr2" draw:text-style-name="P2" draw:layer="layout" svg:width="0.034cm" svg:height="0.249cm" svg:x="7.717cm" svg:y="13.085cm" svg:viewBox="0 0 35 250" svg:d="M35 34h-35v-34h35zM35 250h-35v-187h35z">
          <text:p/>
        </draw:path>
        <draw:path draw:style-name="gr2" draw:text-style-name="P2" draw:layer="layout" svg:width="0.165cm" svg:height="0.267cm" svg:x="7.814cm" svg:y="13.076cm" svg:viewBox="0 0 166 268" svg:d="M166 166c0 17 0 30-8 43-4 12-9 21-17 29-9 9-17 17-25 21-9 5-17 9-30 9s-21-4-30-4c-4-5-12-9-21-13l-4 8h-31v-259h35v94c9-9 17-13 26-18 12-4 21-8 33-8 22 0 43 8 55 26 13 17 17 43 17 72zM132 166c0-21 0-38-8-50-8-9-21-17-38-17-9 0-17 4-25 8-9 4-17 9-26 13v106c9 4 17 8 21 8 9 4 13 4 21 4 17 0 34-4 43-17 8-12 12-29 12-55z">
          <text:p/>
        </draw:path>
        <draw:path draw:style-name="gr2" draw:text-style-name="P2" draw:layer="layout" svg:width="0.157cm" svg:height="0.284cm" svg:x="8.017cm" svg:y="13.059cm" svg:viewBox="0 0 158 285" svg:d="M158 276h-30v-16c-4 0-8 4-12 4-4 4-9 8-13 8-8 4-13 9-21 9-4 0-13 4-21 4-17 0-30-9-43-17-13-13-18-25-18-42s0-26 9-34c4-13 14-17 26-21 13-9 26-9 43-13 12 0 29 0 50-4v-5c0-4-4-12-4-16-4-5-8-9-12-13-5 0-9-4-17-4-5 0-13 0-17 0-9 0-17 0-30 4-8 0-21 4-30 8v-35c5 0 13 0 26-4 8 0 21-4 34-4 12 0 25 4 34 4 8 4 16 9 25 14 4 4 13 13 17 17 0 8 4 21 4 34zM128 234v-55c-12 0-21 4-33 4-13 0-26 5-34 5-9 4-13 8-21 12-5 5-9 13-9 21 0 13 4 17 13 26 4 4 12 8 25 8s21-4 34-8c9-4 17-9 25-13zM137 0l-42 60h-26l30-60z">
          <text:p/>
        </draw:path>
        <draw:polygon draw:style-name="gr2" draw:text-style-name="P2" draw:layer="layout" svg:width="0.072cm" svg:height="0.11cm" svg:x="8.229cm" svg:y="13.288cm" svg:viewBox="0 0 73 111" draw:points="73,0 26,111 0,111 30,0">
          <text:p/>
        </draw:polygon>
        <draw:polygon draw:style-name="gr2" draw:text-style-name="P2" draw:layer="layout" svg:width="0.034cm" svg:height="0.258cm" svg:x="8.521cm" svg:y="13.076cm" svg:viewBox="0 0 35 259" draw:points="0,259 35,259 35,0 0,0">
          <text:p/>
        </draw:polygon>
        <draw:path draw:style-name="gr2" draw:text-style-name="P2" draw:layer="layout" svg:width="0.173cm" svg:height="0.199cm" svg:x="8.606cm" svg:y="13.144cm" svg:viewBox="0 0 174 200" svg:d="M174 98c0 34-8 55-25 72-13 17-35 30-64 30-26 0-47-13-60-30-17-17-25-38-25-72 0-29 8-50 25-72 13-18 34-26 60-26 29 0 51 8 64 26 17 22 25 43 25 72zM141 98c0-21-5-38-14-50-9-13-26-17-42-17-13 0-30 4-39 17-8 8-12 29-12 50 0 26 4 43 12 55 9 13 26 17 39 17 16 0 29-4 42-17 9-12 14-29 14-55z">
          <text:p/>
        </draw:path>
        <draw:path draw:style-name="gr2" draw:text-style-name="P2" draw:layer="layout" svg:width="0.118cm" svg:height="0.242cm" svg:x="8.805cm" svg:y="13.097cm" svg:viewBox="0 0 119 243" svg:d="M119 238c-8 0-12 5-22 5-8 0-12 0-17 0-21 0-34-5-46-13-9-13-13-30-13-51v-97h-21v-30h21v-52h30v52h68v30h-68v85c0 8 0 16 0 21 4 4 4 12 8 17 0 4 4 4 9 8 4 0 8 4 21 4 4 0 8 0 12-4 10 0 14 0 14-4h4z">
          <text:p/>
        </draw:path>
        <draw:path draw:style-name="gr2" draw:text-style-name="P2" draw:layer="layout" svg:width="0.165cm" svg:height="0.195cm" svg:x="8.949cm" svg:y="13.144cm" svg:viewBox="0 0 166 196" svg:d="M166 102h-137c0 12 5 21 5 29 4 9 8 18 18 22 4 5 12 9 21 13 4 4 12 4 25 4s26-4 38-8c13-4 21-9 26-13h4v34c-13 4-21 8-34 8-13 5-21 5-34 5-29 0-56-9-73-26s-25-39-25-68c0-34 8-55 25-72 13-22 39-30 65-30 25 0 42 8 59 21 13 17 17 38 17 64zM136 76c0-13-4-25-12-34-9-12-22-17-34-17-17 0-34 5-43 17-9 9-18 21-18 34z">
          <text:p/>
        </draw:path>
        <draw:path draw:style-name="gr2" draw:text-style-name="P2" draw:layer="layout" svg:width="0.174cm" svg:height="0.258cm" svg:x="9.321cm" svg:y="13.085cm" svg:viewBox="0 0 175 259" svg:d="M175 169c0 25-9 48-21 65-17 16-38 25-65 25-12 0-21-4-34-9-8-4-17-8-25-16-9-9-17-22-21-35-4-17-9-34-9-55 0-26 5-43 9-60s12-33 21-46c8-13 21-21 38-30 17-4 34-8 56-8 4 0 9 0 17 0 4 0 8 0 13 4v30h-5c0 0-4-5-12-5-4 0-13 0-21 0-23 0-44 5-56 22-13 12-22 33-26 59 9-4 21-9 30-13 8-4 17-4 29-4 13 0 23 0 31 4 9 0 13 4 21 9 13 8 21 16 26 25 4 13 4 25 4 38zM141 173c0-12 0-21-4-25 0-9-9-13-13-21-4 0-13-5-18-5-8 0-13-4-21-4s-17 4-25 4c-9 5-17 9-26 13v4c0 5 0 9 0 9 0 17 0 34 4 42 5 14 9 18 17 27 5 4 9 8 17 8 5 4 13 4 17 4 17 0 31-4 39-12 9-13 13-27 13-44z">
          <text:p/>
        </draw:path>
        <draw:path draw:style-name="gr2" draw:text-style-name="P2" draw:layer="layout" svg:width="0.174cm" svg:height="0.258cm" svg:x="9.537cm" svg:y="13.085cm" svg:viewBox="0 0 175 259" svg:d="M175 182c0 22-9 39-26 56-12 12-33 21-59 21-31 0-52-9-69-21-12-17-21-34-21-56 0-13 4-26 13-38 8-9 17-17 34-26-17-8-26-17-30-25-8-9-13-17-13-30 0-17 9-34 26-46 13-13 34-17 60-17 21 0 42 4 59 17 13 12 22 25 22 42 0 13-5 25-13 34-4 13-17 21-30 25 17 9 26 17 34 26 9 12 13 21 13 38zM137 59c0-8-5-21-13-25-8-9-21-13-34-13-17 0-26 4-39 13-8 4-13 12-13 25 0 8 5 17 9 21s12 9 22 17c4 0 8 4 17 4 8 5 13 9 21 9 13-4 21-13 25-21 5-9 5-17 5-30zM141 186c0-13 0-21-4-25-5-5-13-13-30-17-4-5-8-9-17-9-4-4-13-4-21-8-14 4-22 12-26 21-9 8-9 21-9 34 0 12 4 26 13 35 12 12 26 17 43 17 13 0 30-5 38-13 9-9 13-22 13-35z">
          <text:p/>
        </draw:path>
        <draw:path draw:style-name="gr2" draw:text-style-name="P2" draw:layer="layout" svg:width="0.161cm" svg:height="0.254cm" svg:x="9.766cm" svg:y="13.089cm" svg:viewBox="0 0 162 255" svg:d="M162 169c0 9-5 21-9 34-4 9-8 17-17 26-8 8-17 12-29 16-9 6-22 10-39 10-13 0-26-4-39-4-12-6-21-10-29-14v-34c8 4 21 9 34 13 12 4 25 8 34 8s17-4 26-4c4-4 13-4 17-13 4-4 8-8 13-17 4-4 4-12 4-21 0-8-4-17-4-21-5-8-9-13-13-17s-13-4-21-8c-9 0-18 0-31 0-8 0-17 0-25 0-9 0-17 4-26 4v-127h149v30h-115v63c4 0 9 0 13 0s8 0 13 0c13 0 26 0 39 4 8 0 17 5 25 13 9 4 17 13 21 21 4 9 9 21 9 38z">
          <text:p/>
        </draw:path>
        <draw:polygon draw:style-name="gr2" draw:text-style-name="P2" draw:layer="layout" svg:width="0.068cm" svg:height="0.11cm" svg:x="9.977cm" svg:y="13.288cm" svg:viewBox="0 0 69 111" draw:points="69,0 22,111 0,111 26,0">
          <text:p/>
        </draw:polygon>
        <draw:path draw:style-name="gr2" draw:text-style-name="P2" draw:layer="layout" svg:width="0.152cm" svg:height="0.19cm" svg:x="10.274cm" svg:y="13.144cm" svg:viewBox="0 0 153 191" svg:d="M153 191h-30v-105c0-9 0-17 0-22-5-9-5-13-9-17 0-9-4-9-8-13-9 0-13-4-22-4-8 0-16 4-25 8-13 4-21 9-30 17v136h-29v-187h29v21c9-8 22-12 30-17 13-4 21-8 34-8 21 0 34 8 48 21 8 9 12 26 12 52z">
          <text:p/>
        </draw:path>
        <draw:path draw:style-name="gr2" draw:text-style-name="P2" draw:layer="layout" svg:width="0.144cm" svg:height="0.161cm" svg:x="10.481cm" svg:y="13.085cm" svg:viewBox="0 0 145 162" svg:d="M145 80c0 26-8 48-21 60-13 17-30 22-51 22s-42-5-56-22c-13-12-17-34-17-60 0-25 4-46 17-59 14-17 35-21 56-21s38 4 51 21c13 13 21 34 21 59zM116 80c0-17-5-34-13-42-9-9-17-13-30-13-12 0-25 4-34 13-4 8-8 25-8 42 0 21 4 34 8 43 9 9 22 17 34 17 13 0 21-8 30-17 8-9 13-22 13-43z">
          <text:p/>
        </draw:path>
        <draw:path draw:style-name="gr2" draw:text-style-name="P2" draw:layer="layout" svg:width="0.186cm" svg:height="0.245cm" svg:x="10.824cm" svg:y="13.089cm" svg:viewBox="0 0 187 246" svg:d="M187 179h-33v67h-34v-67h-120v-38l124-141h30v153h33zM120 153v-114l-94 114z">
          <text:p/>
        </draw:path>
        <draw:path draw:style-name="gr2" draw:text-style-name="P2" draw:layer="layout" svg:width="0.187cm" svg:height="0.245cm" svg:x="11.044cm" svg:y="13.089cm" svg:viewBox="0 0 188 246" svg:d="M188 179h-39v67h-29v-67h-120v-38l120-141h29v153h39zM120 153v-114l-99 114z">
          <text:p/>
        </draw:path>
        <draw:polygon draw:style-name="gr2" draw:text-style-name="P2" draw:layer="layout" svg:width="0.165cm" svg:height="0.025cm" svg:x="11.442cm" svg:y="13.216cm" svg:viewBox="0 0 166 26" draw:points="0,26 166,26 166,0 0,0">
          <text:p/>
        </draw:polygon>
        <draw:polygon draw:style-name="gr2" draw:text-style-name="P2" draw:layer="layout" svg:width="0.161cm" svg:height="0.245cm" svg:x="11.84cm" svg:y="13.089cm" svg:viewBox="0 0 162 246" draw:points="162,246 0,246 0,0 162,0 162,31 30,31 30,98 162,98 162,128 30,128 30,217 162,217">
          <text:p/>
        </draw:polygon>
        <draw:path draw:style-name="gr2" draw:text-style-name="P2" draw:layer="layout" svg:width="0.165cm" svg:height="0.267cm" svg:x="12.035cm" svg:y="13.076cm" svg:viewBox="0 0 166 268" svg:d="M166 259h-34v-16c-8 8-17 12-25 16-9 5-22 9-35 9-21 0-38-9-51-30-13-17-21-38-21-67 0-17 4-30 8-43 5-12 9-25 17-34 9-9 17-13 26-18 12-4 21-8 34-8 9 0 17 0 26 4 8 0 13 4 21 9v-81h34zM132 217v-110c-8-4-13-4-21-4-4-4-13-4-22-4-17 0-30 4-43 17-8 12-12 29-12 55 0 21 4 38 12 46 5 13 17 17 34 17 9 0 18 0 27-4 12-4 21-9 25-13z">
          <text:p/>
        </draw:path>
        <draw:path draw:style-name="gr2" draw:text-style-name="P2" draw:layer="layout" svg:width="0.038cm" svg:height="0.249cm" svg:x="12.259cm" svg:y="13.085cm" svg:viewBox="0 0 39 250" svg:d="M39 34h-39v-34h39zM35 250h-31v-187h31z">
          <text:p/>
        </draw:path>
        <draw:path draw:style-name="gr2" draw:text-style-name="P2" draw:layer="layout" svg:width="0.118cm" svg:height="0.258cm" svg:x="12.34cm" svg:y="13.076cm" svg:viewBox="0 0 119 259" svg:d="M119 30h-4c0 0-4 0-14 0-4-4-8-4-12-4-13 0-26 4-30 8-4 9-9 17-9 34v4h56v30h-56v157h-29v-157h-21v-30h21v-4c0-21 4-38 17-51 8-13 25-17 46-17 5 0 13 0 17 0 10 0 14 0 18 4z">
          <text:p/>
        </draw:path>
        <draw:path draw:style-name="gr2" draw:text-style-name="P2" draw:layer="layout" svg:width="0.072cm" svg:height="0.275cm" svg:x="12.471cm" svg:y="13.059cm" svg:viewBox="0 0 73 276" svg:d="M38 276h-34v-186h34zM73 0l-48 61h-25l30-61z">
          <text:p/>
        </draw:path>
        <draw:path draw:style-name="gr2" draw:text-style-name="P2" draw:layer="layout" svg:width="0.152cm" svg:height="0.195cm" svg:x="12.56cm" svg:y="13.144cm" svg:viewBox="0 0 153 196" svg:d="M153 183c-8 4-22 8-30 8-9 5-22 5-30 5-13 0-25 0-38-5-9-4-21-8-30-16-4-9-12-22-17-31-4-13-8-30-8-47 0-29 8-50 25-67 17-22 38-30 68-30 8 0 21 4 30 8 13 0 22 5 30 9v34c-12-4-22-13-30-17-13-4-22-4-30-4-21 0-34 4-42 17-13 12-17 29-17 50 0 26 4 43 17 56 8 9 21 17 42 17 4 0 13 0 17-4 8 0 13-4 17-4 4-4 9-4 14-9 4-4 8-4 12-9z">
          <text:p/>
        </draw:path>
        <draw:path draw:style-name="gr2" draw:text-style-name="P2" draw:layer="layout" svg:width="0.034cm" svg:height="0.249cm" svg:x="12.746cm" svg:y="13.085cm" svg:viewBox="0 0 35 250" svg:d="M35 34h-35v-34h35zM35 250h-35v-187h35z">
          <text:p/>
        </draw:path>
        <draw:path draw:style-name="gr2" draw:text-style-name="P2" draw:layer="layout" svg:width="0.173cm" svg:height="0.199cm" svg:x="12.831cm" svg:y="13.144cm" svg:viewBox="0 0 174 200" svg:d="M174 98c0 34-8 55-25 72-13 17-34 30-59 30-30 0-48-13-65-30s-25-38-25-72c0-29 8-50 25-72 17-18 35-26 65-26 25 0 46 8 59 26 17 22 25 43 25 72zM140 98c0-21-4-38-12-50-9-13-21-17-38-17s-30 4-44 17c-8 8-12 29-12 50 0 26 4 43 12 55 14 13 27 17 44 17s29-4 38-17c8-12 12-29 12-55z">
          <text:p/>
        </draw:path>
        <draw:path draw:style-name="gr2" draw:text-style-name="P2" draw:layer="layout" svg:width="0.186cm" svg:height="0.245cm" svg:x="13.22cm" svg:y="13.089cm" svg:viewBox="0 0 187 246" svg:d="M187 170c0 13 0 26-4 34-4 9-12 17-21 26-8 4-17 8-30 12-12 4-25 4-42 4h-90v-246h76c18 0 31 0 40 0 8 4 16 4 25 8 8 5 17 14 21 23 4 4 4 17 4 25 0 13 0 21-8 30-4 8-13 17-21 21 12 4 29 12 38 21 8 13 12 25 12 42zM132 60c0-4 0-12 0-17-4-4-8-4-12-8s-9-4-17-4c-9 0-17 0-31 0h-38v67h42c10 0 18 0 27 0 4 0 13-4 17-8 4 0 8-4 8-13 4-4 4-8 4-17zM154 175c0-13 0-22-5-26-4-4-8-13-17-17-4 0-8-4-16-4-9 0-17 0-30 0h-52v93h42c18 0 27-4 40-4 8 0 16-4 21-9 4-4 12-8 12-12 5-9 5-13 5-21z">
          <text:p/>
        </draw:path>
        <draw:path draw:style-name="gr2" draw:text-style-name="P2" draw:layer="layout" svg:width="0.157cm" svg:height="0.199cm" svg:x="13.44cm" svg:y="13.144cm" svg:viewBox="0 0 158 200" svg:d="M158 191h-30v-16c-4 0-8 4-12 4-5 4-9 8-13 8-4 4-13 9-21 9-4 0-13 4-21 4-18 0-31-9-44-17-12-13-17-25-17-42s0-26 9-34c4-13 13-17 25-21 13-9 27-9 44-13 12 0 29 0 50-4v-5c0-4-4-12-4-16-4-5-8-9-13-13-4 0-8-4-17-4-4 0-12 0-16 0-9 0-17 0-31 4-9 0-17 4-30 8v-35c5 0 13 0 26-4 13 0 22-4 35-4 12 0 25 4 33 4 9 4 17 9 26 13 8 4 13 14 17 18 4 8 4 21 4 34zM128 149v-55c-12 0-21 4-34 4-12 0-25 5-33 5-10 4-14 8-23 12-4 5-8 13-8 21 0 13 4 17 13 26 4 4 13 8 30 8 9 0 17-4 30-8 8-4 17-9 25-13z">
          <text:p/>
        </draw:path>
        <draw:path draw:style-name="gr2" draw:text-style-name="P2" draw:layer="layout" svg:width="0.157cm" svg:height="0.258cm" svg:x="13.656cm" svg:y="13.076cm" svg:viewBox="0 0 158 259" svg:d="M158 259h-31v-106c0-9-4-17-4-22 0-8 0-12-4-16-4-9-9-9-13-13-4 0-13-4-21-4-9 0-17 4-25 8-9 4-17 9-26 17v136h-34v-259h34v93c9-8 17-12 30-17 8-4 21-8 29-8 22 0 38 8 47 21 14 9 18 26 18 51z">
          <text:p/>
        </draw:path>
        <draw:path draw:style-name="gr2" draw:text-style-name="P2" draw:layer="layout" svg:width="0.156cm" svg:height="0.199cm" svg:x="13.864cm" svg:y="13.144cm" svg:viewBox="0 0 157 200" svg:d="M157 191h-34v-16c0 0-4 4-8 4-4 4-8 8-13 8-9 4-13 9-22 9-4 0-13 4-21 4-17 0-34-9-42-17-13-13-17-25-17-42s0-26 8-34c4-13 13-17 26-21 8-9 25-9 38-13 17 0 35 0 51-4v-5c0-4 0-12 0-16-4-5-8-9-12-13-4 0-9-4-18-4-4 0-13 0-17 0-9 0-17 0-30 4-8 0-21 4-29 8h-5v-35c9 0 17 0 30-4 8 0 21-4 34-4s21 4 35 4c8 4 17 9 25 13 4 4 13 14 13 18 4 8 8 21 8 34zM123 149v-55c-8 0-16 4-34 4-13 0-22 5-30 5-9 4-17 8-21 12-4 5-9 13-9 21 0 13 5 17 9 26 8 4 17 8 29 8 13 0 22-4 30-8 14-4 22-9 26-13z">
          <text:p/>
        </draw:path>
        <draw:path draw:style-name="gr2" draw:text-style-name="P2" draw:layer="layout" svg:width="0.271cm" svg:height="0.19cm" svg:x="14.08cm" svg:y="13.144cm" svg:viewBox="0 0 272 191" svg:d="M272 191h-30v-105c0-9 0-13-4-22 0-9 0-13-5-17 0-5-4-9-8-13-4 0-13-4-21-4-9 0-17 4-26 8-8 4-17 9-25 17 0 0 0 4 0 9s0 5 0 9v118h-34v-105c0-9 0-13 0-22s0-13-4-17c0-5-4-9-9-13-8 0-13-4-22-4-8 0-17 4-25 8-9 4-17 9-26 17v136h-33v-187h33v21c9-8 17-12 26-17 13-4 21-8 34-8s22 4 30 8c9 5 17 13 22 22 12-9 25-17 33-22 13-4 22-8 34-8 21 0 34 8 47 21 8 13 13 30 13 52z">
          <text:p/>
        </draw:path>
        <draw:path draw:style-name="gr2" draw:text-style-name="P2" draw:layer="layout" svg:width="0.161cm" svg:height="0.199cm" svg:x="14.397cm" svg:y="13.144cm" svg:viewBox="0 0 162 200" svg:d="M162 191h-34v-16c0 0-4 4-8 4-5 4-9 8-17 8-5 4-9 9-17 9-5 0-14 4-22 4-17 0-34-9-43-17-12-13-21-25-21-42s4-26 13-34c4-13 12-17 25-21 9-9 26-9 38-13 18 0 35 0 52-4v-5c0-4 0-12-4-16 0-5-4-9-9-13-4 0-8-4-17-4-4 0-12 0-17 0-9 0-22 0-30 4-9 0-21 4-30 8h-4v-35c8 0 17 0 30-4 8 0 21-4 34-4s22 4 34 4c9 4 17 9 26 13 4 4 12 14 12 18 5 8 9 21 9 34zM128 149v-55c-8 0-21 4-34 4s-22 5-30 5c-9 4-17 8-22 12-4 5-8 13-8 21 0 13 4 17 8 26 9 4 17 8 30 8 14 0 22-4 31-8 12-4 17-9 25-13z">
          <text:p/>
        </draw:path>
        <draw:path draw:style-name="gr2" draw:text-style-name="P2" draw:layer="layout" svg:width="0.143cm" svg:height="0.195cm" svg:x="14.605cm" svg:y="13.144cm" svg:viewBox="0 0 144 196" svg:d="M144 140c0 18-4 30-21 43-12 8-29 13-55 13-12 0-26 0-39-5-13-4-21-4-29-8v-39h4c8 9 17 18 29 22 13 4 27 4 35 4 17 0 26 0 34-4 9-4 13-13 13-22s-4-13-9-17c-4-4-12-8-21-13-4 0-13 0-17 0-8-4-18-4-22-4-17-4-30-13-34-21-8-9-12-17-12-30 0-8 4-17 4-21 4-8 8-13 17-21 4-4 12-9 21-13 14 0 22-4 35-4 12 0 21 4 34 4 12 4 21 9 29 13v34h-4c-8-9-17-13-30-17-8-4-21-4-34-4-8 0-16 0-26 4-8 4-13 13-13 21s0 13 9 17c4 4 8 8 22 8 4 0 13 5 17 5 8 0 17 4 21 4 13 4 26 8 34 17 4 8 8 17 8 34z">
          <text:p/>
        </draw:path>
        <draw:path draw:style-name="gr2" draw:text-style-name="P2" draw:layer="layout" svg:width="0.203cm" svg:height="0.254cm" svg:x="14.952cm" svg:y="13.085cm" svg:viewBox="0 0 204 255" svg:d="M204 233c-4 4-13 4-17 8-4 0-9 4-18 8-8 0-17 0-25 6-5 0-13 0-26 0-17 0-34 0-46-6-17-8-30-12-38-25-13-8-22-25-26-38-8-17-8-38-8-59s0-38 8-55c4-17 13-30 26-38 8-13 21-22 38-26 12-8 29-8 46-8 13 0 30 0 43 4s26 8 43 17v38c-17-13-30-17-43-25-13-5-30-9-43-9s-25 4-34 9c-8 4-21 8-25 17-9 8-17 21-21 33-4 13-4 26-4 43s0 34 4 46c8 13 12 21 21 30 8 8 17 13 25 17 13 4 21 8 34 8 17 0 30-4 43-8 17-9 30-13 43-26z">
          <text:p/>
        </draw:path>
        <draw:path draw:style-name="gr2" draw:text-style-name="P2" draw:layer="layout" svg:width="0.165cm" svg:height="0.195cm" svg:x="15.189cm" svg:y="13.144cm" svg:viewBox="0 0 166 196" svg:d="M166 102h-137c0 12 0 21 5 29 4 9 8 18 17 22 4 5 12 9 16 13 10 4 18 4 31 4s25-4 38-8 21-9 26-13v34c-9 4-22 8-30 8-13 5-21 5-34 5-35 0-56-9-73-26s-25-39-25-68c0-34 4-55 21-72 17-22 38-30 69-30 25 0 42 8 55 21 17 17 21 38 21 64zM136 76c0-13-4-25-13-34-8-12-21-17-38-17-18 0-30 5-39 17-8 9-17 21-17 34z">
          <text:p/>
        </draw:path>
        <draw:path draw:style-name="gr2" draw:text-style-name="P2" draw:layer="layout" svg:width="0.157cm" svg:height="0.19cm" svg:x="15.4cm" svg:y="13.144cm" svg:viewBox="0 0 158 191" svg:d="M158 191h-34v-105c0-9 0-17 0-22 0-9-5-13-5-17-4-9-9-9-13-13-4 0-12-4-21-4-8 0-17 4-25 8-9 4-22 9-30 17v136h-30v-187h30v21c13-8 21-12 34-17 8-4 21-8 30-8 21 0 39 8 47 21 9 9 17 26 17 52z">
          <text:p/>
        </draw:path>
        <draw:path draw:style-name="gr2" draw:text-style-name="P2" draw:layer="layout" svg:width="0.115cm" svg:height="0.242cm" svg:x="15.599cm" svg:y="13.097cm" svg:viewBox="0 0 116 243" svg:d="M116 238c-5 0-13 5-17 5-9 0-13 0-21 0-18 0-35-5-44-13-8-13-12-30-12-51v-97h-22v-30h22v-52h29v52h65v30h-65v85c0 8 0 16 0 21 0 4 4 12 4 17 5 4 9 4 13 8 4 0 10 4 18 4 4 0 13 0 17-4 4 0 8 0 13-4z">
          <text:p/>
        </draw:path>
        <draw:path draw:style-name="gr2" draw:text-style-name="P2" draw:layer="layout" svg:width="0.17cm" svg:height="0.195cm" svg:x="15.743cm" svg:y="13.144cm" svg:viewBox="0 0 171 196" svg:d="M171 102h-137c0 12 0 21 4 29 5 9 9 18 13 22 10 5 14 9 22 13 9 4 17 4 26 4 12 0 25-4 38-8 12-4 21-9 29-13v34c-8 4-21 8-29 8-13 5-26 5-38 5-30 0-56-9-73-26s-26-39-26-68c0-34 9-55 26-72 17-22 39-30 68-30 22 0 43 8 55 21 13 17 22 38 22 64zM141 76c0-13-4-25-13-34-8-12-21-17-38-17s-29 5-39 17c-13 9-17 21-17 34z">
          <text:p/>
        </draw:path>
        <draw:path draw:style-name="gr2" draw:text-style-name="P2" draw:layer="layout" svg:width="0.114cm" svg:height="0.186cm" svg:x="15.959cm" svg:y="13.148cm" svg:viewBox="0 0 115 187" svg:d="M115 38c-4-4-8-4-12-4s-13 0-17 0c-9 0-21 0-31 4-8 5-17 13-25 17v132h-30v-187h30v30c13-9 25-17 35-21 8-5 17-9 29-9 5 0 9 0 13 4 0 0 4 0 8 0z">
          <text:p/>
        </draw:path>
        <draw:polygon draw:style-name="gr2" draw:text-style-name="P2" draw:layer="layout" svg:width="0.072cm" svg:height="0.11cm" svg:x="16.099cm" svg:y="13.288cm" svg:viewBox="0 0 73 111" draw:points="73,0 25,111 0,111 30,0">
          <text:p/>
        </draw:polygon>
        <draw:path draw:style-name="gr2" draw:text-style-name="P2" draw:layer="layout" svg:width="0.224cm" svg:height="0.338cm" svg:x="16.37cm" svg:y="12.996cm" svg:viewBox="0 0 225 339" svg:d="M225 339h-34l-25-67h-107l-25 67h-34l93-245h43zM157 242l-42-118-47 118zM157 0l-46 64h-27l31-64z">
          <text:p/>
        </draw:path>
        <draw:path draw:style-name="gr2" draw:text-style-name="P2" draw:layer="layout" svg:width="0.16cm" svg:height="0.262cm" svg:x="16.62cm" svg:y="13.144cm" svg:viewBox="0 0 161 263" svg:d="M161 170c0 34-4 55-21 72-12 13-34 21-64 21-13 0-21 0-30-4-8 0-21 0-29-4v-34h4c4 4 12 9 21 9 13 4 25 4 34 4 12 0 21 0 30-4 5 0 9-5 13-9s9-8 9-17c4-4 4-13 4-21v-17c-9 9-17 13-26 17s-22 8-34 8c-22 0-43-8-55-25-13-17-17-38-17-68 0-18 0-30 4-43s13-21 21-30c4-8 13-12 25-17 9-4 22-8 30-8 13 0 22 4 31 4 4 4 12 4 21 9v-9h29zM132 141v-103c-9-4-17-4-26-8-4 0-13 0-22 0-17 0-29 4-38 17-8 12-17 29-17 51s4 34 13 47c8 13 21 17 38 17 8 0 17-4 26-4 9-5 17-9 26-17z">
          <text:p/>
        </draw:path>
        <draw:path draw:style-name="gr2" draw:text-style-name="P2" draw:layer="layout" svg:width="0.152cm" svg:height="0.195cm" svg:x="16.844cm" svg:y="13.148cm" svg:viewBox="0 0 153 196" svg:d="M153 187h-29v-21c-9 9-22 17-31 21-8 5-21 9-34 9-17 0-34-9-42-21-13-13-17-30-17-52v-123h30v106c0 13 0 21 4 25 0 9 0 14 4 18 4 5 4 9 13 13 4 0 8 0 17 0 8 0 17 0 29-4 10-4 18-9 27-18v-140h29z">
          <text:p/>
        </draw:path>
        <draw:path draw:style-name="gr2" draw:text-style-name="P2" draw:layer="layout" svg:width="0.161cm" svg:height="0.199cm" svg:x="17.047cm" svg:y="13.144cm" svg:viewBox="0 0 162 200" svg:d="M162 191h-35v-16c0 0-4 4-8 4-9 4-13 8-17 8-4 4-9 9-17 9-9 0-13 4-26 4-12 0-29-9-42-17-8-13-17-25-17-42s4-26 9-34c8-13 17-17 29-21 9-9 21-9 38-13 17 0 34 0 51-4v-5c0-4 0-12-4-16 0-5-4-9-9-13-4 0-12-4-16-4-5 0-13 0-22 0-8 0-17 0-25 4-9 0-21 4-30 8h-4v-35c9 0 17 0 25-4 13 0 26-4 34-4 17 0 26 4 38 4 9 4 17 9 22 13 8 4 12 14 18 18 4 8 8 21 8 34zM127 149v-55c-8 0-21 4-34 4-12 0-21 5-29 5-9 4-17 8-22 12-4 5-8 13-8 21 0 13 4 17 8 26 9 4 17 8 30 8s21-4 30-8c8-4 17-9 25-13z">
          <text:p/>
        </draw:path>
        <draw:path draw:style-name="gr2" draw:text-style-name="P2" draw:layer="layout" svg:width="0.144cm" svg:height="0.195cm" svg:x="17.255cm" svg:y="13.144cm" svg:viewBox="0 0 145 196" svg:d="M145 140c0 18-5 30-22 43-13 8-35 13-56 13-17 0-29 0-38-5-12-4-21-4-29-8v-39c12 9 21 18 33 22 13 4 26 4 34 4 17 0 26 0 34-4 9-4 13-13 13-22s-4-13-9-17c-4-4-12-8-25-13-4 0-8 0-17 0-4-4-13-4-17-4-17-4-29-13-34-21-8-9-12-17-12-30 0-8 4-17 4-21 4-8 8-13 17-21 4-4 12-9 21-13 13 0 21-4 34-4 8 0 21 4 34 4 8 4 22 9 30 13v34h-4c-8-9-18-13-31-17-8-4-21-4-33-4-9 0-22 0-30 4-4 4-9 13-9 21s0 13 5 17c4 4 12 8 25 8 4 0 13 5 17 5 8 0 13 4 21 4 13 4 27 8 31 17 8 8 13 17 13 34z">
          <text:p/>
        </draw:path>
        <draw:path draw:style-name="gr2" draw:text-style-name="P2" draw:layer="layout" svg:width="0.203cm" svg:height="0.254cm" svg:x="17.602cm" svg:y="13.085cm" svg:viewBox="0 0 204 255" svg:d="M204 233c-4 4-13 4-17 8-4 0-13 4-17 8-8 0-18 0-26 6-9 0-17 0-26 0-17 0-34 0-46-6-17-8-30-12-38-25-13-8-22-25-26-38-8-17-8-38-8-59s0-38 8-55c4-17 13-30 21-38 13-13 26-22 38-26 17-8 34-8 51-8 13 0 26 0 44 4 12 4 25 8 42 17v38h-4c-13-13-26-17-38-25-14-5-31-9-44-9-12 0-25 4-34 9-12 4-21 8-29 17-4 8-13 21-17 33-4 13-4 26-4 43s0 34 4 46c4 13 13 21 21 30 4 8 17 13 25 17 9 4 22 8 34 8 13 0 30-4 44-8 17-9 29-13 38-26h4z">
          <text:p/>
        </draw:path>
        <draw:polygon draw:style-name="gr2" draw:text-style-name="P2" draw:layer="layout" svg:width="0.03cm" svg:height="0.258cm" svg:x="17.851cm" svg:y="13.076cm" svg:viewBox="0 0 31 259" draw:points="0,259 31,259 31,0 0,0">
          <text:p/>
        </draw:polygon>
        <draw:path draw:style-name="gr2" draw:text-style-name="P2" draw:layer="layout" svg:width="0.157cm" svg:height="0.199cm" svg:x="17.936cm" svg:y="13.144cm" svg:viewBox="0 0 158 200" svg:d="M158 191h-34v-16c0 0-4 4-9 4-4 4-8 8-16 8-5 4-9 9-18 9-5 0-13 4-22 4-17 0-33-9-42-17-13-13-17-25-17-42s0-26 9-34c4-13 12-17 25-21 8-9 25-9 38-13 18 0 35 0 52-4v-5c0-4 0-12 0-16-4-5-9-9-13-13-4 0-8-4-17-4-4 0-13 0-18 0-8 0-17 0-29 4-9 0-21 4-30 8h-4v-35c8 0 17 0 29-4 9 0 22-4 34-4 14 0 23 4 35 4 9 4 17 9 26 13 4 4 12 14 12 18 5 8 9 21 9 34zM124 149v-55c-9 0-17 4-34 4-14 0-22 5-31 5-8 4-17 8-21 12-4 5-8 13-8 21 0 13 4 17 8 26 9 4 17 8 30 8s22-4 31-8c12-4 21-9 25-13z">
          <text:p/>
        </draw:path>
        <draw:path draw:style-name="gr2" draw:text-style-name="P2" draw:layer="layout" svg:width="0.114cm" svg:height="0.186cm" svg:x="18.152cm" svg:y="13.148cm" svg:viewBox="0 0 115 187" svg:d="M115 38c-4-4-8-4-12-4-5 0-9 0-17 0-9 0-17 0-26 4-8 5-21 13-30 17v132h-30v-187h30v30c13-9 26-17 35-21 8-5 21-9 29-9 4 0 9 0 13 4 0 0 4 0 8 0z">
          <text:p/>
        </draw:path>
        <draw:path draw:style-name="gr2" draw:text-style-name="P2" draw:layer="layout" svg:width="0.157cm" svg:height="0.199cm" svg:x="18.283cm" svg:y="13.144cm" svg:viewBox="0 0 158 200" svg:d="M158 191h-30v-16c-4 0-8 4-12 4-5 4-9 8-13 8-4 4-13 9-17 9-9 0-17 4-25 4-18 0-31-9-44-17-12-13-17-25-17-42s5-26 9-34c4-13 12-17 25-21 14-9 27-9 43-13 13 0 30 0 51-4v-5c0-4-4-12-4-16-4-5-8-9-13-13-4 0-8-4-12-4-9 0-13 0-22 0-8 0-16 0-25 4-14 0-22 4-35 8v-35c4 0 13 0 26-4 13 0 22-4 34-4 13 0 26 4 34 4 9 4 17 9 26 13 8 4 12 14 17 18 4 8 4 21 4 34zM128 149v-55c-8 0-21 4-34 4-12 0-25 5-29 5-13 4-17 8-27 12-4 5-8 13-8 21 0 13 4 17 13 26 5 4 18 8 30 8 9 0 21-4 30-8 8-4 17-9 25-13z">
          <text:p/>
        </draw:path>
        <draw:path draw:style-name="gr2" draw:text-style-name="P2" draw:layer="layout" svg:width="0.144cm" svg:height="0.195cm" svg:x="18.491cm" svg:y="13.144cm" svg:viewBox="0 0 145 196" svg:d="M145 140c0 18-9 30-22 43-12 8-33 13-59 13-12 0-25 0-39-5-8-4-21-4-25-8v-39c8 9 21 18 35 22 12 4 21 4 33 4 13 0 26 0 34-4 5-4 9-13 9-22s0-13-4-17c-5-4-13-8-26-13-4 0-8 0-17 0-8-4-12-4-21-4-13-4-26-13-35-21-4-9-8-17-8-30 0-8 0-17 4-21 4-8 8-13 13-21 8-4 18-9 26-13 9 0 21-4 30-4 12 0 25 4 34 4 12 4 21 9 29 13v34c-8-9-17-13-29-17-13-4-26-4-34-4-13 0-21 0-30 4-8 4-13 13-13 21s5 13 9 17 13 8 21 8 13 5 21 5c9 0 13 4 17 4 13 4 25 8 34 17 8 8 13 17 13 34z">
          <text:p/>
        </draw:path>
        <draw:polygon draw:style-name="gr2" draw:text-style-name="P2" draw:layer="layout" svg:width="0.067cm" svg:height="0.11cm" svg:x="18.673cm" svg:y="13.288cm" svg:viewBox="0 0 68 111" draw:points="68,0 21,111 0,111 25,0">
          <text:p/>
        </draw:polygon>
        <draw:path draw:style-name="gr2" draw:text-style-name="P2" draw:layer="layout" svg:width="0.186cm" svg:height="0.245cm" svg:x="3.31cm" svg:y="13.504cm" svg:viewBox="0 0 187 246" svg:d="M187 170c0 13-4 26-8 34s-13 17-21 21c-9 9-17 13-31 17-8 4-25 4-42 4h-85v-246h72c17 0 30 0 38 0 9 0 22 4 26 8 13 5 17 13 22 17 4 9 8 17 8 30s-4 21-13 29c-4 9-12 14-21 23 17 4 30 8 38 21 9 13 17 25 17 42zM132 59c0-8-5-13-5-17-4-4-4-8-8-8-9-5-13-5-22-5-8-4-17-4-25-4h-42v73h42c13 0 21 0 25 0 9 0 13-5 17-9 5-5 9-9 13-13 0-4 5-13 5-17zM149 170c0-8 0-17-4-21 0-8-9-13-13-17-9 0-13-4-22-4-8 0-17 0-30 0h-50v89h46c13 0 26 0 34 0 9 0 17-5 22-9 9-4 13-8 13-17 4-4 4-12 4-21z">
          <text:p/>
        </draw:path>
        <draw:path draw:style-name="gr2" draw:text-style-name="P2" draw:layer="layout" svg:width="0.114cm" svg:height="0.186cm" svg:x="3.539cm" svg:y="13.563cm" svg:viewBox="0 0 115 187" svg:d="M115 34c-4 0-9 0-13 0s-8 0-17 0c-8 0-17 0-25 4-10 4-22 9-27 17v132h-33v-187h33v30c9-13 23-17 31-21 13-5 21-9 30-9 4 0 8 0 12 0 0 0 5 4 9 4z">
          <text:p/>
        </draw:path>
        <draw:path draw:style-name="gr2" draw:text-style-name="P2" draw:layer="layout" svg:width="0.156cm" svg:height="0.195cm" svg:x="3.67cm" svg:y="13.559cm" svg:viewBox="0 0 157 196" svg:d="M157 191h-30v-21c-4 4-9 4-13 9-4 4-8 8-13 8-4 4-12 4-17 9-8 0-16 0-25 0-17 0-30-5-42-17-13-9-17-26-17-43 0-12 4-26 8-35 5-8 13-12 26-21 12-4 25-8 42-8 13 0 30-4 51-4v-5c0-8-4-12-4-17-5-4-9-8-13-12-4 0-9-5-13-5-8 0-13 0-21 0s-17 0-25 0c-13 5-22 9-34 13v-34c4 0 12-4 25-4 13-4 21-4 34-4s25 0 34 4c8 0 17 4 25 13 9 4 13 8 18 17 4 8 4 21 4 29zM127 145v-52c-9 0-21 0-34 4-13 0-25 0-30 4-12 0-17 5-25 13-4 4-9 14-9 22 0 9 5 17 13 26 4 4 17 4 30 4 8 0 21 0 29-4 9-5 17-9 26-17z">
          <text:p/>
        </draw:path>
        <draw:path draw:style-name="gr2" draw:text-style-name="P2" draw:layer="layout" svg:width="0.144cm" svg:height="0.195cm" svg:x="3.877cm" svg:y="13.559cm" svg:viewBox="0 0 145 196" svg:d="M145 136c0 17-8 34-21 43-13 12-34 17-59 17-14 0-27 0-39-5-9-4-22-8-26-12v-34c9 8 21 12 34 17 13 4 21 8 35 8 13 0 25-4 34-8 4-5 8-9 8-21 0-5 0-13-4-17-4 0-13-6-25-10-5 0-9 0-17-4-10 0-14 0-22-4-13-5-26-9-34-17-5-9-9-21-9-30 0-8 0-17 4-25 5-5 9-13 13-17 9-4 17-9 26-13 8 0 22-4 30-4 13 0 26 0 34 4 13 4 21 9 30 9v33c-9-4-17-8-30-12-13-5-21-9-34-9-12 0-22 4-30 9-9 4-13 12-13 21 0 4 4 13 8 17 5 4 13 4 23 8 8 0 12 5 21 5 8 0 12 0 17 4 17 0 25 8 33 17 9 8 13 18 13 30z">
          <text:p/>
        </draw:path>
        <draw:path draw:style-name="gr2" draw:text-style-name="P2" draw:layer="layout" svg:width="0.072cm" svg:height="0.279cm" svg:x="4.059cm" svg:y="13.47cm" svg:viewBox="0 0 73 280" svg:d="M39 280h-34v-186h34zM73 0l-46 64h-27l31-64z">
          <text:p/>
        </draw:path>
        <draw:polygon draw:style-name="gr2" draw:text-style-name="P2" draw:layer="layout" svg:width="0.034cm" svg:height="0.258cm" svg:x="4.161cm" svg:y="13.491cm" svg:viewBox="0 0 35 259" draw:points="0,259 35,259 35,0 0,0">
          <text:p/>
        </draw:polygon>
        <draw:path draw:style-name="gr2" draw:text-style-name="P2" draw:layer="layout" svg:width="0.038cm" svg:height="0.249cm" svg:x="4.254cm" svg:y="13.5cm" svg:viewBox="0 0 39 250" svg:d="M39 33h-39v-33h39zM35 250h-31v-187h31z">
          <text:p/>
        </draw:path>
        <draw:path draw:style-name="gr2" draw:text-style-name="P2" draw:layer="layout" svg:width="0.157cm" svg:height="0.195cm" svg:x="4.343cm" svg:y="13.559cm" svg:viewBox="0 0 158 196" svg:d="M158 191h-30v-21c-4 4-9 4-13 9-4 4-8 8-13 8-9 4-13 4-22 9-4 0-12 0-21 0-17 0-29-5-42-17-13-9-17-26-17-43 0-12 0-26 8-35 5-8 13-12 26-21 12-4 25-8 38-8 17 0 35-4 56-4v-5c0-8-4-12-4-17-5-4-9-8-13-12-4 0-9-5-18-5-4 0-13 0-17 0-8 0-17 0-30 0-8 5-21 9-29 13v-34c4 0 13-4 25-4 9-4 21-4 34-4s26 0 35 4c8 0 17 4 25 13 5 4 13 8 17 17 0 8 5 21 5 29zM128 145v-52c-13 0-21 0-35 4-13 0-25 0-34 4-8 0-13 5-21 13-4 4-8 14-8 22 0 9 4 17 12 26 4 4 13 4 26 4 12 0 21 0 34-4 9-5 17-9 26-17z">
          <text:p/>
        </draw:path>
        <draw:polygon draw:style-name="gr2" draw:text-style-name="P2" draw:layer="layout" svg:width="0.148cm" svg:height="0.309cm" svg:x="4.525cm" svg:y="13.491cm" svg:viewBox="0 0 149 310" draw:points="149,0 30,310 0,310 118,0">
          <text:p/>
        </draw:polygon>
        <draw:path draw:style-name="gr2" draw:text-style-name="P2" draw:layer="layout" svg:width="0.207cm" svg:height="0.245cm" svg:x="4.72cm" svg:y="13.504cm" svg:viewBox="0 0 208 246" svg:d="M208 124c0 21-4 42-13 59-12 21-25 34-42 42-9 9-22 13-39 17-13 4-30 4-55 4h-59v-246h59c25 0 42 0 59 4 13 4 26 9 35 13 17 12 30 25 42 42 9 17 13 39 13 65zM174 124c0-22-4-40-8-52-9-13-17-21-35-30-9-4-17-8-30-13-12 0-25-4-38-4h-34v192h34c13 0 30 0 43 0 8-5 21-9 29-13 14-8 22-21 31-34 4-13 8-29 8-46z">
          <text:p/>
        </draw:path>
        <draw:polygon draw:style-name="gr2" draw:text-style-name="P2" draw:layer="layout" svg:width="0.157cm" svg:height="0.245cm" svg:x="4.982cm" svg:y="13.504cm" svg:viewBox="0 0 158 246" draw:points="158,29 30,29 30,98 141,98 141,128 30,128 30,246 0,246 0,0 158,0">
          <text:p/>
        </draw:polygon>
        <draw:polygon draw:style-name="gr2" draw:text-style-name="P2" draw:layer="layout" svg:width="0.072cm" svg:height="0.11cm" svg:x="5.168cm" svg:y="13.703cm" svg:viewBox="0 0 73 111" draw:points="73,0 26,111 0,111 30,0">
          <text:p/>
        </draw:polygon>
        <draw:path draw:style-name="gr2" draw:text-style-name="P2" draw:layer="layout" svg:width="0.204cm" svg:height="0.254cm" svg:x="5.566cm" svg:y="13.5cm" svg:viewBox="0 0 205 255" svg:d="M205 233c-5 0-9 5-17 9-5 0-9 4-17 4-9 4-17 4-21 9-9 0-17 0-30 0-17 0-34 0-47-9-17-4-29-13-38-21-12-13-22-25-26-42s-9-34-9-55c0-22 0-40 9-56 4-17 14-30 26-43 9-8 21-17 38-21 13-8 30-8 47-8s30 0 42 4c13 0 26 8 43 17v38c-17-13-30-21-43-26-12-4-25-8-42-8-13 0-26 4-34 8-8 5-21 9-25 17-9 9-17 22-22 34-4 14-4 27-4 44s0 33 9 46c4 9 8 21 17 30 8 8 17 12 25 17 13 4 21 4 34 4 17 0 30 0 46-9 13-4 26-12 39-21z">
          <text:p/>
        </draw:path>
        <draw:polygon draw:style-name="gr2" draw:text-style-name="P2" draw:layer="layout" svg:width="0.165cm" svg:height="0.245cm" svg:x="5.816cm" svg:y="13.504cm" svg:viewBox="0 0 166 246" draw:points="166,246 0,246 0,0 166,0 166,29 34,29 34,98 166,98 166,124 34,124 34,217 166,217">
          <text:p/>
        </draw:polygon>
        <draw:path draw:style-name="gr2" draw:text-style-name="P2" draw:layer="layout" svg:width="0.161cm" svg:height="0.245cm" svg:x="6.032cm" svg:y="13.504cm" svg:viewBox="0 0 162 246" svg:d="M162 72c0 12-4 21-4 30-5 13-13 22-17 26-9 8-22 17-31 21-13 4-30 4-46 4h-34v93h-30v-246h64c16 0 29 0 38 4 12 0 21 4 30 9 9 8 17 16 21 25 5 8 9 21 9 34zM127 72c0-9-4-13-4-21-4-5-9-9-13-13-8-4-13-9-21-9-4-4-13-4-25-4h-34v103h29c13 0 26-4 34-4 9-5 13-9 17-13 9-4 13-9 13-18 4-4 4-13 4-21z">
          <text:p/>
        </draw:path>
        <draw:path draw:style-name="gr2" draw:text-style-name="P2" draw:layer="layout" svg:width="0.038cm" svg:height="0.186cm" svg:x="6.261cm" svg:y="13.563cm" svg:viewBox="0 0 39 187" svg:d="M39 47h-39v-47h39zM39 187h-39v-46h39z">
          <text:p/>
        </draw:path>
        <draw:polygon draw:style-name="gr2" draw:text-style-name="P2" draw:layer="layout" svg:width="0.169cm" svg:height="0.245cm" svg:x="6.663cm" svg:y="13.504cm" svg:viewBox="0 0 170 246" draw:points="170,34 56,246 22,246 140,29 0,29 0,0 170,0">
          <text:p/>
        </draw:polygon>
        <draw:path draw:style-name="gr2" draw:text-style-name="P2" draw:layer="layout" svg:width="0.135cm" svg:height="0.249cm" svg:x="6.9cm" svg:y="13.5cm" svg:viewBox="0 0 136 250" svg:d="M136 250h-136v-25h51v-166h-51v-21c8 0 17-5 21-5 8 0 17 0 21-4s9-4 14-8c0-4 4-13 4-21h26v225h50z">
          <text:p/>
        </draw:path>
        <draw:polygon draw:style-name="gr2" draw:text-style-name="P2" draw:layer="layout" svg:width="0.038cm" svg:height="0.046cm" svg:x="7.116cm" svg:y="13.703cm" svg:viewBox="0 0 39 47" draw:points="0,47 39,47 39,0 0,0">
          <text:p/>
        </draw:polygon>
        <draw:path draw:style-name="gr2" draw:text-style-name="P2" draw:layer="layout" svg:width="0.174cm" svg:height="0.259cm" svg:x="7.213cm" svg:y="13.495cm" svg:viewBox="0 0 175 260" svg:d="M175 116c0 21 0 42-5 59-4 17-12 34-25 46-9 13-22 22-39 30-13 4-30 9-51 9-4 0-13 0-17 0s-8 0-12-5v-29c4 0 8 4 12 4 9 0 13 0 21 0 26 0 43-4 60-21 12-13 22-34 22-59-10 4-18 8-31 12-8 4-17 4-29 4-9 0-17 0-26-4-8 0-17-4-25-8-9-9-17-17-21-30-5-8-9-21-9-34 0-25 9-47 26-64 16-17 38-26 59-26 12 0 25 5 34 9 12 4 22 8 30 17 9 8 13 21 21 35 5 17 5 33 5 55zM145 111c0-17-4-33-9-42-5-13-9-17-13-26-4-5-13-9-17-9-9-4-13-4-21-4-13 0-26 4-38 13-9 13-13 26-13 43 0 13 0 21 4 25 4 9 9 13 17 22 4 0 9 4 17 4 4 0 13 4 17 4 8 0 17-4 25-4 13-4 22-9 27-13v-4c4-4 4-9 4-9z">
          <text:p/>
        </draw:path>
        <draw:path draw:style-name="gr2" draw:text-style-name="P2" draw:layer="layout" svg:width="0.169cm" svg:height="0.254cm" svg:x="7.442cm" svg:y="13.495cm" svg:viewBox="0 0 170 255" svg:d="M170 255h-170v-34c12-8 25-21 38-29 8-13 21-21 29-30 23-21 40-38 48-51 4-12 8-26 8-39 0-12-4-21-12-29-9-9-17-13-35-13-9 0-21 4-34 4-8 4-21 13-34 17v-34c9-4 17-8 30-8 13-4 25-9 38-9 26 0 47 9 60 22 17 12 21 29 21 50 0 9 0 17 0 27-4 8-8 12-12 21-5 8-9 13-17 21-5 9-13 13-21 21-9 13-22 26-35 34-13 13-26 21-38 30h136z">
          <text:p/>
        </draw:path>
        <draw:path draw:style-name="gr2" draw:text-style-name="P2" draw:layer="layout" svg:width="0.174cm" svg:height="0.259cm" svg:x="7.653cm" svg:y="13.495cm" svg:viewBox="0 0 175 260" svg:d="M175 116c0 21 0 42-9 59-4 17-12 34-21 46-8 13-21 22-38 30-12 4-34 9-51 9-8 0-13 0-18 0-8 0-12 0-16-5v-29h4c4 0 8 4 12 4 5 0 14 0 23 0 21 0 42-4 55-21 17-13 21-34 25-59-8 4-21 8-30 12-8 4-16 4-29 4-9 0-17 0-26-4-8 0-18-4-26-8-13-9-17-17-21-30-9-8-9-21-9-34 0-25 9-47 26-64s35-26 60-26c13 0 21 5 34 9 8 4 17 8 25 17 9 8 17 21 21 35 9 17 9 33 9 55zM141 111c0-17 0-33-4-42-4-13-9-17-17-26-4-5-9-9-13-9-8-4-12-4-21-4-17 0-30 4-38 13-10 13-14 26-14 43 0 13 0 21 4 25 5 9 10 13 14 22 9 0 13 4 17 4 9 0 13 4 21 4 9 0 17-4 26-4 8-4 17-9 25-13v-4c0-4 0-9 0-9z">
          <text:p/>
        </draw:path>
        <draw:polygon draw:style-name="gr2" draw:text-style-name="P2" draw:layer="layout" svg:width="0.101cm" svg:height="0.029cm" svg:x="7.878cm" svg:y="13.627cm" svg:viewBox="0 0 102 30" draw:points="0,30 102,30 102,0 0,0">
          <text:p/>
        </draw:polygon>
        <draw:path draw:style-name="gr2" draw:text-style-name="P2" draw:layer="layout" svg:width="0.16cm" svg:height="0.25cm" svg:x="8.039cm" svg:y="13.504cm" svg:viewBox="0 0 161 251" svg:d="M161 170c0 9-4 21-8 30-4 12-8 21-17 29-8 5-17 13-25 17-13 5-26 5-38 5-17 0-30 0-44-5-12 0-21-4-29-8v-34c12 4 21 8 33 13 14 4 27 4 35 4 9 0 17 0 26 0 4-4 12-9 17-13 8-4 8-12 12-17 5-8 5-12 5-25 0-9 0-13-5-21-4-4-8-9-12-13-5-4-13-8-21-8-9 0-17-5-30-5-9 0-17 0-27 5-8 0-16 0-25 4v-128h149v29h-114v65c4 0 8 0 13 0 8 0 12 0 12 0 17 0 26 0 38 4 9 0 17 4 26 9 8 8 17 17 21 25 4 9 8 21 8 38z">
          <text:p/>
        </draw:path>
        <draw:path draw:style-name="gr2" draw:text-style-name="P2" draw:layer="layout" svg:width="0.186cm" svg:height="0.245cm" svg:x="8.238cm" svg:y="13.504cm" svg:viewBox="0 0 187 246" svg:d="M187 179h-38v67h-30v-67h-119v-38l119-141h30v149h38zM119 149v-111l-98 111z">
          <text:p/>
        </draw:path>
        <draw:path draw:style-name="gr2" draw:text-style-name="P2" draw:layer="layout" svg:width="0.17cm" svg:height="0.259cm" svg:x="8.466cm" svg:y="13.495cm" svg:viewBox="0 0 171 260" svg:d="M171 133c0 42-9 76-22 97-12 21-34 30-63 30-31 0-52-9-69-30-13-21-17-55-17-97 0-43 4-77 17-99 17-21 38-34 69-34 29 0 51 13 63 34 13 22 22 56 22 99zM128 209c4-9 4-21 9-34 0-13 0-25 0-42s0-34 0-47c-5-8-5-21-9-30s-13-18-17-22c-8-4-17-4-25-4-13 0-22 0-27 4-8 4-12 13-16 22-5 9-9 22-9 34 0 13 0 26 0 43s0 29 0 42 4 21 9 34c4 8 8 12 12 17 9 4 18 8 31 8 8 0 17-4 25-8 4-5 13-9 17-17z">
          <text:p/>
        </draw:path>
        <draw:polygon draw:style-name="gr2" draw:text-style-name="P2" draw:layer="layout" svg:width="0.072cm" svg:height="0.11cm" svg:x="8.682cm" svg:y="13.703cm" svg:viewBox="0 0 73 111" draw:points="73,0 26,111 0,111 31,0">
          <text:p/>
        </draw:polygon>
        <draw:path draw:style-name="gr2" draw:text-style-name="P2" draw:layer="layout" svg:width="0.152cm" svg:height="0.19cm" svg:x="9.093cm" svg:y="13.559cm" svg:viewBox="0 0 153 191" svg:d="M153 191h-30v-105c0-9 0-17 0-26-4-4-4-13-8-17 0-4-4-8-8-8-10-5-14-5-23-5-8 0-17 5-29 9-9 4-17 8-26 13v139h-29v-187h29v21c9-8 22-12 30-17 13-4 21-8 34-8 22 0 35 4 47 17 9 13 13 30 13 56z">
          <text:p/>
        </draw:path>
        <draw:path draw:style-name="gr2" draw:text-style-name="P2" draw:layer="layout" svg:width="0.169cm" svg:height="0.195cm" svg:x="9.296cm" svg:y="13.559cm" svg:viewBox="0 0 170 196" svg:d="M170 101h-140c0 13 4 23 8 31 0 9 8 17 13 21 4 4 12 9 21 13 8 0 18 4 26 4 13 0 26-4 38-8 13-5 22-9 30-17v34c-13 4-21 8-34 12-8 5-21 5-34 5-30 0-56-9-73-26s-25-38-25-73c0-29 8-51 25-72 17-17 38-25 65-25 25 0 46 8 59 21 13 17 21 38 21 64zM141 76c0-17-5-30-13-38-9-9-21-13-38-13-18 0-31 4-44 17-8 9-12 21-16 34z">
          <text:p/>
        </draw:path>
        <draw:path draw:style-name="gr2" draw:text-style-name="P2" draw:layer="layout" svg:width="0.144cm" svg:height="0.195cm" svg:x="9.499cm" svg:y="13.559cm" svg:viewBox="0 0 145 196" svg:d="M145 136c0 17-8 34-21 43-13 12-34 17-59 17-13 0-26 0-38-5-9-4-23-8-27-12v-34c9 8 22 12 35 17 13 4 21 8 34 8s25-4 34-8c4-5 8-9 8-21 0-5 0-13-4-17-4 0-13-6-25-10-5 0-9 0-17-4-9 0-13 0-22-4-12-5-25-9-34-17-5-9-9-21-9-30 0-8 0-17 4-25 5-5 10-13 14-17 9-4 17-9 25-13 9 0 22-4 34-4 9 0 21 0 30 4 13 4 21 9 30 9v33c-9-4-17-8-30-12-13-5-21-9-34-9s-21 4-30 9c-8 4-12 12-12 21 0 4 4 13 8 17s13 4 21 8c9 0 13 5 22 5 8 0 12 0 16 4 17 0 26 8 34 17 9 8 13 18 13 30z">
          <text:p/>
        </draw:path>
        <draw:path draw:style-name="gr2" draw:text-style-name="P2" draw:layer="layout" svg:width="0.119cm" svg:height="0.242cm" svg:x="9.664cm" svg:y="13.512cm" svg:viewBox="0 0 120 243" svg:d="M120 238c-4 0-13 0-21 5-5 0-13 0-17 0-18 0-35-5-44-17-8-9-17-26-17-47v-103h-21v-25h21v-51h34v51h65v25h-65v86c0 13 0 21 0 26 0 4 0 8 4 12 5 4 5 9 9 13 5 0 14 0 22 0 4 0 9 0 17 0 4 0 9-4 13-4z">
          <text:p/>
        </draw:path>
        <draw:path draw:style-name="gr2" draw:text-style-name="P2" draw:layer="layout" svg:width="0.17cm" svg:height="0.195cm" svg:x="9.812cm" svg:y="13.559cm" svg:viewBox="0 0 171 196" svg:d="M171 101h-137c0 13 0 23 4 31 5 9 9 17 13 21s13 9 21 13c10 0 18 4 27 4 12 0 25-4 38-8 13-5 21-9 29-17v34c-12 4-21 8-33 12-9 5-22 5-34 5-31 0-56-9-73-26s-26-38-26-73c0-29 9-51 26-72 17-17 38-25 64-25s47 8 60 21c12 17 21 38 21 64zM141 76c0-17-4-30-13-38-8-9-21-13-38-13-18 0-30 4-39 17-13 9-17 21-17 34z">
          <text:p/>
        </draw:path>
        <draw:path draw:style-name="gr2" draw:text-style-name="P2" draw:layer="layout" svg:width="0.161cm" svg:height="0.195cm" svg:x="10.291cm" svg:y="13.559cm" svg:viewBox="0 0 162 196" svg:d="M162 191h-34v-21c0 4-4 4-9 9-8 4-12 8-17 8-4 4-8 4-17 9-4 0-12 0-25 0s-30-5-43-17c-9-9-17-26-17-43 0-12 4-26 8-35 9-8 17-12 31-21 8-4 21-8 38-8s34-4 51-4v-5c0-8 0-12-4-17 0-4-5-8-9-12-4 0-8-5-17-5-4 0-13 0-21 0-4 0-17 0-25 0-9 5-22 9-31 13h-4v-34c8 0 18-4 26-4 13-4 25-4 34-4 17 0 25 0 38 4 9 0 17 4 21 13 9 4 13 8 17 17 4 8 9 21 9 29zM128 145v-52c-9 0-21 0-34 4-13 0-21 0-30 4-8 0-17 5-21 13-4 4-8 14-8 22 0 9 4 17 8 26 9 4 17 4 30 4 12 0 21 0 29-4 9-5 17-9 26-17z">
          <text:p/>
        </draw:path>
        <draw:path draw:style-name="gr2" draw:text-style-name="P2" draw:layer="layout" svg:width="0.118cm" svg:height="0.242cm" svg:x="10.49cm" svg:y="13.512cm" svg:viewBox="0 0 119 243" svg:d="M119 238c-8 0-12 0-21 5-4 0-13 0-17 0-22 0-35-5-43-17-13-9-17-26-17-47v-103h-21v-25h21v-51h30v51h68v25h-68v86c0 13 4 21 4 26 0 4 0 8 4 12 0 4 4 9 8 13 6 0 14 0 23 0 4 0 8 0 12 0 9 0 13-4 13-4h4z">
          <text:p/>
        </draw:path>
        <draw:path draw:style-name="gr2" draw:text-style-name="P2" draw:layer="layout" svg:width="0.169cm" svg:height="0.195cm" svg:x="10.634cm" svg:y="13.559cm" svg:viewBox="0 0 170 196" svg:d="M170 97c0 31-8 56-21 73-17 17-38 26-65 26-25 0-46-9-63-26-13-17-21-42-21-73 0-29 8-55 21-72 17-17 38-25 63-25 27 0 48 8 65 25 13 17 21 43 21 72zM140 97c0-21-4-42-17-51-8-12-21-21-39-21-17 0-29 9-38 21-8 9-17 26-17 51 0 27 9 44 17 56 9 9 21 17 38 17 18 0 31-4 39-17 13-12 17-29 17-56z">
          <text:p/>
        </draw:path>
        <draw:path draw:style-name="gr2" draw:text-style-name="P2" draw:layer="layout" svg:width="0.119cm" svg:height="0.186cm" svg:x="11.133cm" svg:y="13.563cm" svg:viewBox="0 0 120 187" svg:d="M120 34h-5c-4 0-8 0-12 0s-9 0-17 0c-9 0-17 0-26 4-8 4-16 9-25 17v132h-35v-187h35v30c13-13 21-17 30-21 12-5 21-9 29-9 5 0 9 0 13 0s4 4 13 4z">
          <text:p/>
        </draw:path>
        <draw:path draw:style-name="gr2" draw:text-style-name="P2" draw:layer="layout" svg:width="0.17cm" svg:height="0.195cm" svg:x="11.264cm" svg:y="13.559cm" svg:viewBox="0 0 171 196" svg:d="M171 101h-137c0 13 0 23 5 31 4 9 8 17 12 21s13 9 21 13c9 0 17 4 26 4 12 0 25-4 38-8 14-5 22-9 31-17v34c-13 4-22 8-35 12-9 5-22 5-34 5-30 0-55-9-72-26s-26-38-26-73c0-29 9-51 26-72 17-17 38-25 63-25 26 0 47 8 61 21 12 17 21 38 21 64zM140 76c0-17-4-30-13-38-8-9-21-13-38-13s-29 4-38 17c-12 9-17 21-17 34z">
          <text:p/>
        </draw:path>
        <draw:path draw:style-name="gr2" draw:text-style-name="P2" draw:layer="layout" svg:width="0.16cm" svg:height="0.258cm" svg:x="11.485cm" svg:y="13.559cm" svg:viewBox="0 0 161 259" svg:d="M161 97c0 13 0 26-4 38-4 13-13 26-21 34-4 9-13 13-26 17-9 4-22 9-30 9-13 0-21 0-25-5-9 0-17-4-26-8v77h-29v-255h29v21c9-8 17-12 30-17 8-4 21-8 29-8 26 0 44 8 56 25 13 17 17 43 17 72zM132 97c0-21-4-38-13-51-9-12-22-17-39-17-8 0-17 0-25 5-9 4-17 12-26 17v105c9 5 17 5 21 9 9 0 17 0 22 0 21 0 33-4 42-17s18-30 18-51z">
          <text:p/>
        </draw:path>
        <draw:path draw:style-name="gr2" draw:text-style-name="P2" draw:layer="layout" svg:width="0.115cm" svg:height="0.186cm" svg:x="11.696cm" svg:y="13.563cm" svg:viewBox="0 0 116 187" svg:d="M116 34c-5 0-9 0-14 0-4 0-13 0-17 0-9 0-17 0-30 4-8 4-17 9-25 17v132h-30v-187h30v30c13-13 25-17 34-21 8-5 21-9 29-9 5 0 9 0 14 0 0 0 4 4 9 4z">
          <text:p/>
        </draw:path>
        <draw:path draw:style-name="gr2" draw:text-style-name="P2" draw:layer="layout" svg:width="0.17cm" svg:height="0.195cm" svg:x="11.827cm" svg:y="13.559cm" svg:viewBox="0 0 171 196" svg:d="M171 101h-141c0 13 4 23 4 31 5 9 9 17 17 21 4 4 13 9 21 13 5 0 18 4 27 4 13 0 25-4 38-8 13-5 21-9 25-17h5v34c-13 4-22 8-34 12-13 5-21 5-34 5-31 0-56-9-73-26s-26-38-26-73c0-29 9-51 26-72 17-17 38-25 64-25s43 8 60 21c12 17 21 38 21 64zM137 76c0-17-4-30-13-38-8-9-17-13-34-13-18 0-30 4-43 17-8 9-13 21-17 34z">
          <text:p/>
        </draw:path>
        <draw:path draw:style-name="gr2" draw:text-style-name="P2" draw:layer="layout" svg:width="0.148cm" svg:height="0.195cm" svg:x="12.031cm" svg:y="13.559cm" svg:viewBox="0 0 149 196" svg:d="M149 136c0 17-9 34-21 43-17 12-34 17-60 17-12 0-25 0-39-5-12-4-21-8-29-12v-34h4c8 8 21 12 35 17 8 4 21 8 34 8 12 0 21-4 29-8 9-5 13-9 13-21 0-5 0-13-4-17-5 0-13-6-26-10-4 0-12 0-17-4-8 0-12 0-21-4-18-5-26-9-35-17-8-9-8-21-8-30 0-8 0-17 4-25 0-5 9-13 13-17 8-4 14-9 26-13 9 0 17-4 30-4s21 0 34 4c12 4 21 9 29 9v33h-4c-4-4-17-8-25-12-13-5-26-9-34-9-13 0-21 4-30 9-8 4-12 12-12 21 0 4 4 13 8 17s13 4 21 8c4 0 13 5 21 5 5 0 13 0 17 4 13 0 26 8 34 17 9 8 13 18 13 30z">
          <text:p/>
        </draw:path>
        <draw:path draw:style-name="gr2" draw:text-style-name="P2" draw:layer="layout" svg:width="0.17cm" svg:height="0.195cm" svg:x="12.208cm" svg:y="13.559cm" svg:viewBox="0 0 171 196" svg:d="M171 101h-141c0 13 4 23 9 31 0 9 4 17 13 21 4 4 13 9 21 13 9 0 17 4 26 4 13 0 25-4 38-8 13-5 21-9 25-17h5v34c-13 4-22 8-34 12-9 5-21 5-34 5-30 0-56-9-73-26s-26-38-26-73c0-29 9-51 26-72 17-17 39-25 64-25 26 0 47 8 60 21 12 17 21 38 21 64zM137 76c0-17-4-30-9-38-8-9-21-13-38-13s-29 4-42 17c-9 9-14 21-18 34z">
          <text:p/>
        </draw:path>
        <draw:path draw:style-name="gr2" draw:text-style-name="P2" draw:layer="layout" svg:width="0.157cm" svg:height="0.19cm" svg:x="12.42cm" svg:y="13.559cm" svg:viewBox="0 0 158 191" svg:d="M158 191h-31v-105c0-9 0-17-4-26 0-4 0-13-4-17-5-4-9-8-13-8-4-5-13-5-21-5-9 0-17 5-26 9-8 4-17 8-25 13v139h-34v-187h34v21c8-8 17-12 30-17 8-4 21-8 29-8 21 0 38 4 48 17 13 13 17 30 17 56z">
          <text:p/>
        </draw:path>
        <draw:path draw:style-name="gr2" draw:text-style-name="P2" draw:layer="layout" svg:width="0.119cm" svg:height="0.242cm" svg:x="12.619cm" svg:y="13.512cm" svg:viewBox="0 0 120 243" svg:d="M120 238c-9 0-13 0-22 5-8 0-12 0-16 0-23 0-35-5-48-17-9-9-13-26-13-47v-103h-21v-25h21v-51h30v51h69v25h-69v86c0 13 0 21 0 26 4 4 4 8 8 12 0 4 5 9 10 13 4 0 8 0 21 0 4 0 8 0 13 0 8 0 12-4 12-4h5z">
          <text:p/>
        </draw:path>
        <draw:path draw:style-name="gr2" draw:text-style-name="P2" draw:layer="layout" svg:width="0.157cm" svg:height="0.195cm" svg:x="12.763cm" svg:y="13.559cm" svg:viewBox="0 0 158 196" svg:d="M158 191h-34v-21c0 4-4 4-9 9-4 4-9 8-13 8-9 4-13 4-22 9-4 0-12 0-21 0-17 0-34-5-42-17-13-9-17-26-17-43 0-12 0-26 8-35 5-8 13-12 26-21 8-4 25-8 38-8 17 0 34-4 52-4v-5c0-8 0-12 0-17-4-4-9-8-13-12-5 0-9-5-18-5-4 0-13 0-17 0-8 0-17 0-29 0-9 5-22 9-30 13h-4v-34c8 0 17-4 29-4 9-4 22-4 34-4 13 0 21 0 35 4 9 0 17 4 25 13 5 4 13 8 13 17 4 8 9 21 9 29zM124 145v-52c-9 0-18 0-35 4-13 0-21 0-30 4-8 0-17 5-21 13-4 4-8 14-8 22 0 9 4 17 8 26 9 4 17 4 30 4 12 0 21 0 29-4 14-5 23-9 27-17z">
          <text:p/>
        </draw:path>
        <draw:path draw:style-name="gr2" draw:text-style-name="P2" draw:layer="layout" svg:width="0.165cm" svg:height="0.263cm" svg:x="12.966cm" svg:y="13.491cm" svg:viewBox="0 0 166 264" svg:d="M166 259h-35v-21c-8 9-16 17-25 21-13 5-21 5-34 5-21 0-38-9-51-26-12-17-21-38-21-72 0-12 4-29 9-38 4-13 8-25 17-34 8-8 17-12 25-17 13-4 21-8 34-8 8 0 17 0 25 4 5 0 13 4 21 9v-82h35zM131 213v-106c-8-4-12-4-21-9-8 0-12 0-21 0-17 0-30 5-42 17-9 13-13 30-13 51 0 26 4 38 9 51 8 13 21 17 38 17 8 0 17 0 25-4 9-5 17-9 25-17z">
          <text:p/>
        </draw:path>
        <draw:path draw:style-name="gr2" draw:text-style-name="P2" draw:layer="layout" svg:width="0.169cm" svg:height="0.195cm" svg:x="13.178cm" svg:y="13.559cm" svg:viewBox="0 0 170 196" svg:d="M170 97c0 31-8 56-21 73-17 17-38 26-64 26s-47-9-64-26c-13-17-21-42-21-73 0-29 8-55 21-72 17-17 38-25 64-25s47 8 64 25c13 17 21 43 21 72zM141 97c0-21-5-42-17-51-9-12-22-21-39-21s-30 9-39 21c-12 9-16 26-16 51 0 27 4 44 16 56 9 9 22 17 39 17s30-4 39-17c8-12 17-29 17-56z">
          <text:p/>
        </draw:path>
        <draw:path draw:style-name="gr2" draw:text-style-name="P2" draw:layer="layout" svg:width="0.165cm" svg:height="0.258cm" svg:x="13.673cm" svg:y="13.559cm" svg:viewBox="0 0 166 259" svg:d="M166 97c0 13-4 26-8 38-4 13-9 26-17 34-9 9-17 13-26 17-13 4-22 9-34 9-9 0-17 0-26-5-8 0-17-4-21-8v77h-34v-255h34v21c9-8 17-12 25-17 13-4 22-8 34-8 22 0 39 8 52 25s21 43 21 72zM132 97c0-21-4-38-12-51-5-12-18-17-35-17-9 0-17 0-26 5-8 4-16 12-25 17v105c9 5 13 5 21 9 4 0 13 0 21 0 17 0 31-4 44-17 8-13 12-30 12-51z">
          <text:p/>
        </draw:path>
        <draw:path draw:style-name="gr2" draw:text-style-name="P2" draw:layer="layout" svg:width="0.17cm" svg:height="0.195cm" svg:x="13.876cm" svg:y="13.559cm" svg:viewBox="0 0 171 196" svg:d="M171 101h-137c0 13 0 23 4 31 5 9 9 17 13 21 9 4 13 9 22 13 9 0 17 4 26 4 12 0 25-4 38-8 13-5 25-9 29-17v34c-8 4-21 8-29 12-13 5-26 5-34 5-34 0-56-9-73-26-21-17-30-38-30-73 0-29 9-51 26-72 17-17 38-25 69-25 25 0 42 8 55 21 16 17 21 38 21 64zM141 76c0-17-4-30-13-38-8-9-21-13-38-13s-30 4-39 17c-8 9-17 21-17 34z">
          <text:p/>
        </draw:path>
        <draw:polygon draw:style-name="gr2" draw:text-style-name="P2" draw:layer="layout" svg:width="0.03cm" svg:height="0.258cm" svg:x="14.092cm" svg:y="13.491cm" svg:viewBox="0 0 31 259" draw:points="0,259 31,259 31,0 0,0">
          <text:p/>
        </draw:polygon>
        <draw:path draw:style-name="gr2" draw:text-style-name="P2" draw:layer="layout" svg:width="0.174cm" svg:height="0.195cm" svg:x="14.177cm" svg:y="13.559cm" svg:viewBox="0 0 175 196" svg:d="M175 97c0 31-9 56-26 73s-34 26-64 26c-26 0-47-9-60-26-17-17-25-42-25-73 0-29 8-55 25-72 13-17 34-25 60-25s47 8 64 25 26 43 26 72zM141 97c0-21-5-42-13-51-13-12-25-21-43-21-17 0-30 9-38 21-9 9-13 26-13 51 0 27 4 44 13 56 8 9 21 17 38 17 18 0 30-4 43-17 8-12 13-29 13-56z">
          <text:p/>
        </draw:path>
        <draw:path draw:style-name="gr2" draw:text-style-name="P2" draw:layer="layout" svg:width="0.191cm" svg:height="0.254cm" svg:x="14.668cm" svg:y="13.5cm" svg:viewBox="0 0 192 255" svg:d="M192 178c0 13-5 22-9 30s-13 17-17 25c-13 5-21 13-34 17-12 5-25 5-42 5s-35 0-48-5c-17-4-29-8-42-17v-38c13 9 25 17 42 21 18 9 35 9 48 9 21 0 38 0 46-9 13-8 17-16 17-33 0-9 0-17-4-22-8-4-17-8-25-12-9-4-17-4-30-4-8-5-17-5-29-9-23-4-40-13-48-21-13-13-17-27-17-48s8-38 25-50c17-13 40-17 69-17 17 0 34 0 47 4 17 4 29 8 38 13v38c-13-9-21-17-38-22-17-4-30-8-47-8s-34 4-43 13c-13 8-17 17-17 29 0 9 4 17 8 21 5 10 13 14 27 14 8 4 17 4 34 9 12 0 21 4 29 4 21 8 34 13 43 25 8 9 17 21 17 38z">
          <text:p/>
        </draw:path>
        <draw:path draw:style-name="gr2" draw:text-style-name="P2" draw:layer="layout" svg:width="0.115cm" svg:height="0.186cm" svg:x="14.909cm" svg:y="13.563cm" svg:viewBox="0 0 116 187" svg:d="M116 34c-5 0-9 0-13 0-9 0-13 0-17 0-9 0-22 0-31 4-8 4-17 9-25 17v132h-30v-187h30v30c13-13 25-17 34-21 8-5 17-9 30-9 5 0 9 0 13 0 0 0 4 4 9 4z">
          <text:p/>
        </draw:path>
        <draw:polygon draw:style-name="gr2" draw:text-style-name="P2" draw:layer="layout" svg:width="0.042cm" svg:height="0.046cm" svg:x="15.066cm" svg:y="13.703cm" svg:viewBox="0 0 43 47" draw:points="0,47 43,47 43,0 0,0">
          <text:p/>
        </draw:polygon>
        <draw:polygon draw:style-name="gr2" draw:text-style-name="P2" draw:layer="layout" svg:width="0.144cm" svg:height="0.245cm" svg:x="15.447cm" svg:y="13.504cm" svg:viewBox="0 0 145 246" draw:points="145,246 0,246 0,204 42,204 42,42 0,42 0,0 145,0 145,42 107,42 107,204 145,204">
          <text:p/>
        </draw:polygon>
        <draw:path draw:style-name="gr2" draw:text-style-name="P2" draw:layer="layout" svg:width="0.212cm" svg:height="0.254cm" svg:x="15.633cm" svg:y="13.5cm" svg:viewBox="0 0 213 255" svg:d="M213 174c0 21-13 42-30 59-21 13-51 22-84 22-23 0-40 0-56-5-17-4-30-8-43-12v-60h9c12 9 25 17 42 22 17 8 34 8 48 8 4 0 8 0 17 0 4 0 12 0 12-4 9 0 13-4 13-4 4-5 4-9 4-17 0-5 0-9-4-13s-13-9-21-9c-9-4-17-4-30-8-9 0-22-4-31-4-21-9-33-17-42-30-13-8-17-25-17-43 0-21 13-43 34-55 21-17 47-21 77-21 17 0 34 0 51 4 17 0 30 4 42 13v55h-8c-9-9-21-13-38-22-13-4-30-8-42-8-5 0-13 0-17 4-5 0-9 0-14 4-4 0-9 5-13 5-4 4-4 8-4 12 0 9 0 13 8 17 5 0 14 4 27 10 8 0 17 4 25 4 9 4 21 4 30 8 17 5 34 13 42 26 9 8 13 25 13 42z">
          <text:p/>
        </draw:path>
        <draw:path draw:style-name="gr2" draw:text-style-name="P2" draw:layer="layout" svg:width="0.254cm" svg:height="0.245cm" svg:x="15.862cm" svg:y="13.504cm" svg:viewBox="0 0 255 246" svg:d="M255 246h-64l-17-50h-93l-17 50h-64l90-246h76zM157 153l-29-90-30 90z">
          <text:p/>
        </draw:path>
        <draw:polygon draw:style-name="gr2" draw:text-style-name="P2" draw:layer="layout" svg:width="0.224cm" svg:height="0.245cm" svg:x="16.15cm" svg:y="13.504cm" svg:viewBox="0 0 225 246" draw:points="225,246 166,246 59,76 59,246 0,246 0,0 76,0 170,141 170,0 225,0">
          <text:p/>
        </draw:polygon>
        <draw:polygon draw:style-name="gr2" draw:text-style-name="P2" draw:layer="layout" svg:width="0.148cm" svg:height="0.245cm" svg:x="16.429cm" svg:y="13.504cm" svg:viewBox="0 0 149 246" draw:points="149,246 0,246 0,204 42,204 42,42 0,42 0,0 149,0 149,42 107,42 107,204 149,204">
          <text:p/>
        </draw:polygon>
        <draw:path draw:style-name="gr2" draw:text-style-name="P2" draw:layer="layout" svg:width="0.254cm" svg:height="0.259cm" svg:x="16.611cm" svg:y="13.495cm" svg:viewBox="0 0 255 260" svg:d="M255 133c0 38-8 72-34 93-21 25-51 34-93 34-38 0-68-9-93-34-22-21-35-55-35-93 0-43 13-72 35-95 25-25 55-38 93-38 42 0 72 13 93 38 26 23 34 52 34 95zM170 196c9-8 13-17 17-30 0-8 5-21 5-33 0-17-5-30-5-39-4-12-8-21-17-25-4-8-12-13-16-13-9-4-17-9-26-9-8 0-13 5-21 5-9 4-13 9-21 17-4 4-9 13-13 25-4 9-4 22-4 39 0 12 0 25 4 38 4 8 9 17 13 25 4 4 12 9 21 13 8 4 13 4 21 4 9 0 17 0 26-4 8-4 12-9 16-13z">
          <text:p/>
        </draw:path>
        <draw:path draw:style-name="gr2" draw:text-style-name="P2" draw:layer="layout" svg:width="0.241cm" svg:height="0.245cm" svg:x="17.191cm" svg:y="13.504cm" svg:viewBox="0 0 242 246" svg:d="M141 76c0-8 0-13-4-17 0-4-9-8-13-13-4 0-9 0-17 0-4-4-13-4-17-4h-25v69h21c8 0 17 0 25 0 9 0 13-4 17-9 4-4 9-9 9-13 4-5 4-9 4-13zM242 246h-80l-68-89h-29v89h-65v-246h111c13 0 26 0 34 0 13 4 21 4 30 13 12 4 17 12 25 21 4 8 9 21 9 34 0 16-5 34-13 43-9 13-21 21-38 30z">
          <text:p/>
        </draw:path>
        <draw:path draw:style-name="gr2" draw:text-style-name="P2" draw:layer="layout" svg:width="0.254cm" svg:height="0.245cm" svg:x="17.437cm" svg:y="13.504cm" svg:viewBox="0 0 255 246" svg:d="M255 246h-65l-17-50h-93l-17 50h-63l89-246h76zM156 153l-29-90-30 90z">
          <text:p/>
        </draw:path>
        <draw:path draw:style-name="gr2" draw:text-style-name="P2" draw:layer="layout" svg:width="0.204cm" svg:height="0.245cm" svg:x="17.724cm" svg:y="13.504cm" svg:viewBox="0 0 205 246" svg:d="M205 76c0 13 0 22-5 35-4 8-8 17-16 25-9 9-22 17-34 21-13 5-26 9-43 9h-42v80h-65v-246h107c17 0 30 0 38 4 13 0 22 4 30 9 9 8 17 16 21 25 9 13 9 25 9 38zM141 76c0-4-4-13-8-17 0-4-9-8-13-8-4-5-13-5-17-5-8 0-17 0-25 0h-13v73h17c13 0 21 0 30 0 4-4 12-4 16-8 5-4 9-9 9-13 4-5 4-14 4-22z">
          <text:p/>
        </draw:path>
        <draw:path draw:style-name="gr2" draw:text-style-name="P2" draw:layer="layout" svg:width="0.254cm" svg:height="0.259cm" svg:x="17.962cm" svg:y="13.495cm" svg:viewBox="0 0 255 260" svg:d="M255 133c0 38-13 72-34 93-21 25-56 34-94 34-43 0-72-9-94-34-25-21-33-55-33-93 0-43 8-72 33-95 22-25 51-38 94-38 38 0 73 13 94 38 21 23 34 52 34 95zM169 196c4-8 13-17 13-30 4-8 4-21 4-33 0-17 0-30-4-39-5-12-9-21-13-25-4-8-13-13-21-13-5-4-13-9-21-9-9 0-17 5-22 5-8 4-17 9-21 17-4 4-12 13-12 25-5 9-9 22-9 39 0 12 4 25 9 38 0 8 4 17 12 25 4 4 13 9 17 13 9 4 17 4 26 4 8 0 16 0 21-4 8-4 17-9 21-13z">
          <text:p/>
        </draw:path>
        <draw:path draw:style-name="gr2" draw:text-style-name="P2" draw:layer="layout" svg:width="0.211cm" svg:height="0.254cm" svg:x="18.254cm" svg:y="13.5cm" svg:viewBox="0 0 212 255" svg:d="M212 174c0 21-13 42-35 59-16 13-46 22-80 22-21 0-42 0-55-5-17-4-30-8-42-12v-60h4c17 9 30 17 46 22 17 8 30 8 47 8 4 0 8 0 17 0 4 0 8 0 13-4 4 0 8-4 12-4 5-5 5-9 5-17 0-5 0-9-5-13-4-4-12-9-21-9-8-4-21-4-29-8-13 0-22-4-30-4-21-9-34-17-47-30-8-8-12-25-12-43 0-21 12-43 29-55 21-17 51-21 81-21 17 0 34 0 51 4 12 0 29 4 38 13v55h-5c-12-9-21-13-38-22-12-4-29-8-42-8-9 0-13 0-17 4-4 0-8 0-17 4-4 0-8 5-8 5-5 4-5 8-5 12 0 9 0 13 5 17 8 0 17 4 29 10 9 0 17 4 26 4 8 4 17 4 29 8 17 5 30 13 38 26 13 8 18 25 18 42z">
          <text:p/>
        </draw:path>
        <draw:path draw:style-name="gr2" draw:text-style-name="P2" draw:layer="layout" svg:width="0.254cm" svg:height="0.259cm" svg:x="18.495cm" svg:y="13.495cm" svg:viewBox="0 0 255 260" svg:d="M255 133c0 38-13 72-34 93-21 25-56 34-94 34-42 0-72-9-93-34-26-21-34-55-34-93 0-43 8-72 34-95 21-25 51-38 93-38 38 0 69 13 94 38 21 23 34 52 34 95zM169 196c6-8 10-17 14-30 4-8 4-21 4-33 0-17 0-30-4-39-4-12-8-21-14-25-8-8-12-13-21-13-8-4-13-9-21-9-9 0-17 5-25 5-5 4-13 9-17 17-9 4-13 13-13 25-4 9-9 22-9 39 0 12 5 25 5 38 4 8 8 17 17 25 4 4 8 9 17 13 8 4 16 4 25 4 8 0 17 0 21-4 9-4 17-9 21-13z">
          <text:p/>
        </draw:path>
        <draw:path draw:style-name="gr2" draw:text-style-name="P2" draw:layer="layout" svg:width="0.212cm" svg:height="0.258cm" svg:x="3.293cm" svg:y="13.91cm" svg:viewBox="0 0 213 259" svg:d="M213 175c0 25-13 46-31 63-21 13-51 21-85 21-21 0-38-4-55-4-17-4-29-8-42-17v-59h9c12 13 25 21 42 25 17 5 34 9 46 9 5 0 9 0 17 0 5 0 9-4 13-4 9 0 9-5 13-9 4 0 4-4 4-13 0-4 0-8-4-12s-13-9-21-9c-9-4-22-4-30-8-9 0-21-4-30-4-21-10-34-18-42-31-13-13-17-25-17-42 0-26 13-43 34-55 17-17 46-26 76-26 17 0 34 4 51 4 17 5 31 9 43 13v59h-8c-10-8-22-17-39-21-13-4-30-8-43-8-4 0-12 0-17 0-4 4-8 4-12 4-9 4-9 4-13 8-4 5-4 9-4 13s0 13 8 13c4 4 13 8 26 13 8 0 17 4 25 4 9 0 17 4 30 8 17 5 35 13 43 26 8 8 13 22 13 39z">
          <text:p/>
        </draw:path>
        <draw:path draw:style-name="gr2" draw:text-style-name="P2" draw:layer="layout" svg:width="0.254cm" svg:height="0.258cm" svg:x="3.534cm" svg:y="13.91cm" svg:viewBox="0 0 255 259" svg:d="M255 131c0 40-12 69-34 95-21 21-55 33-94 33-38 0-72-12-93-33-25-26-34-55-34-95 0-42 9-72 34-97 21-21 51-34 93-34 39 0 73 13 94 34 22 25 34 55 34 97zM171 192c4-5 12-13 12-26 5-8 5-22 5-35 0-16 0-29-5-38-4-12-8-21-12-25-5-9-13-13-21-17-6 0-14-4-23-4-8 0-17 4-21 4-8 4-17 8-21 17-4 4-8 13-13 25-4 9-8 22-8 38 0 13 4 27 8 40 0 8 5 16 13 25 4 4 13 8 17 13 8 4 17 4 25 4 9 0 17 0 23-4 8-5 16-9 21-17z">
          <text:p/>
        </draw:path>
        <draw:path draw:style-name="gr2" draw:text-style-name="P2" draw:layer="layout" svg:width="0.258cm" svg:height="0.25cm" svg:x="3.81cm" svg:y="13.914cm" svg:viewBox="0 0 259 251" svg:d="M259 251h-68l-18-51h-89l-17 51h-67l93-251h72zM160 153l-33-89-30 89z">
          <text:p/>
        </draw:path>
        <draw:path draw:style-name="gr2" draw:text-style-name="P2" draw:layer="layout" svg:width="0.237cm" svg:height="0.25cm" svg:x="4.102cm" svg:y="13.914cm" svg:viewBox="0 0 238 251" svg:d="M140 77c0-5-4-9-4-13-4-4-8-9-13-13-4 0-12-4-17-4-4 0-12 0-21 0h-21v68h21c9 0 17 0 26 0 4-4 12-4 17-9 4-4 4-8 8-12 0-5 4-9 4-17zM238 251h-77l-67-93h-30v93h-64v-251h106c17 0 30 5 39 5 12 0 21 4 29 12 9 5 17 13 21 22 9 8 9 16 9 29 0 21-4 34-13 47-8 12-21 21-34 29z">
          <text:p/>
        </draw:path>
        <draw:polygon draw:style-name="gr2" draw:text-style-name="P2" draw:layer="layout" svg:width="0.178cm" svg:height="0.25cm" svg:x="4.368cm" svg:y="13.914cm" svg:viewBox="0 0 179 251" draw:points="179,251 0,251 0,0 179,0 179,51 64,51 64,94 171,94 171,140 64,140 64,205 179,205">
          <text:p/>
        </draw:polygon>
        <draw:path draw:style-name="gr2" draw:text-style-name="P2" draw:layer="layout" svg:width="0.212cm" svg:height="0.258cm" svg:x="4.588cm" svg:y="13.91cm" svg:viewBox="0 0 213 259" svg:d="M213 175c0 25-13 46-34 63-17 13-47 21-81 21-21 0-38-4-55-4-17-4-30-8-43-17v-59h9c13 13 25 21 42 25 17 5 34 9 47 9 4 0 8 0 17 0 4 0 8-4 12-4 5 0 9-5 13-9 4 0 4-4 4-13 0-4 0-8-4-12s-13-9-21-9c-8-4-21-4-30-8-8 0-21-4-29-4-21-10-34-18-47-31-8-13-13-25-13-42 0-26 13-43 34-55 17-17 47-26 77-26 16 0 33 4 51 4 13 5 30 9 38 13v59h-4c-8-8-21-17-39-21-13-4-30-8-42-8-4 0-13 0-17 0-4 4-9 4-17 4-4 4-4 4-9 8-4 5-4 9-4 13s0 13 4 13c9 4 17 8 30 13 9 0 17 4 25 4 9 0 17 4 30 8 18 5 31 13 43 26 9 8 13 22 13 39z">
          <text:p/>
        </draw:path>
        <draw:polygon draw:style-name="gr2" draw:text-style-name="P2" draw:layer="layout" svg:width="0.068cm" svg:height="0.105cm" svg:x="4.838cm" svg:y="14.118cm" svg:viewBox="0 0 69 106" draw:points="69,0 22,106 0,106 27,0">
          <text:p/>
        </draw:polygon>
        <draw:path draw:style-name="gr2" draw:text-style-name="P2" draw:layer="layout" svg:width="0.165cm" svg:height="0.262cm" svg:x="5.342cm" svg:y="13.906cm" svg:viewBox="0 0 166 263" svg:d="M166 166c0 13-4 30-8 38-5 13-9 26-17 34-9 9-17 13-26 21-8 4-21 4-29 4-13 0-22 0-30-4-8 0-17-4-21-8l-4 8h-31v-259h35v93c8-8 17-13 25-21 13-4 21-4 34-4 21 0 38 8 51 25s21 39 21 73zM132 166c0-21-4-38-8-51-9-13-21-18-38-18-9 0-17 0-26 5-8 4-17 8-25 18v105c8 5 17 9 21 9 8 0 13 0 21 0 17 0 30-4 43-17 8-9 12-26 12-51z">
          <text:p/>
        </draw:path>
        <draw:path draw:style-name="gr2" draw:text-style-name="P2" draw:layer="layout" svg:width="0.114cm" svg:height="0.186cm" svg:x="5.558cm" svg:y="13.978cm" svg:viewBox="0 0 115 187" svg:d="M115 34c-8 0-13 0-17-4-4 0-8 0-12 0-14 0-23 4-31 8-9 4-17 9-25 17v132h-30v-187h30v25c12-8 25-17 33-21 9 0 17-4 31-4 4 0 8 0 8 0 5 0 9 0 13 0z">
          <text:p/>
        </draw:path>
        <draw:path draw:style-name="gr2" draw:text-style-name="P2" draw:layer="layout" svg:width="0.161cm" svg:height="0.194cm" svg:x="5.685cm" svg:y="13.974cm" svg:viewBox="0 0 162 195" svg:d="M162 191h-35v-21c0 4-4 4-9 9-4 4-12 4-17 8-4 4-8 4-16 4-5 4-13 4-22 4-17 0-33-4-42-16-13-9-21-26-21-43 0-13 4-25 13-34 4-8 12-18 25-22 8-4 21-8 38-8 17-5 34-5 51-5v-4c0-8 0-12-4-17 0-4-5-8-9-12-4-5-8-5-17-5-4 0-12-4-21-4-4 0-17 4-25 4-9 5-21 5-30 9h-4v-30c8 0 17-4 29-4 9-4 22-4 34-4 13 0 21 0 34 4 9 0 17 4 26 8 4 9 8 13 12 22 6 8 10 17 10 29zM127 145v-51c-9 0-21 0-34 0-13 4-21 4-30 8-8 0-17 5-21 9-4 8-8 12-8 25 0 9 4 17 8 21 9 9 17 9 30 9s21 0 29-4c9-5 17-13 26-17z">
          <text:p/>
        </draw:path>
        <draw:path draw:style-name="gr2" draw:text-style-name="P2" draw:layer="layout" svg:width="0.143cm" svg:height="0.194cm" svg:x="5.897cm" svg:y="13.974cm" svg:viewBox="0 0 144 195" svg:d="M144 136c0 17-4 30-21 43-12 12-29 16-55 16-12 0-25 0-39-4-13-4-21-8-29-12v-34c12 8 21 12 33 17 14 4 27 8 35 8 17 0 26-4 34-8 9-5 13-13 13-22 0-8-4-12-9-17-4-4-12-4-21-8-4 0-12-4-21-4-4 0-13-4-17-4-18-5-31-9-35-18-8-9-12-22-12-34 0-4 4-13 4-21 4-5 8-13 17-17 4-5 12-9 22-13 13-4 21-4 34-4 12 0 21 0 34 4 12 4 21 4 29 8v34h-4c-8-4-17-8-30-12-8-5-21-9-33-9-9 0-22 4-26 9-8 4-14 8-14 17 0 8 0 16 6 16 8 5 12 9 25 13 4 0 13 0 17 4 8 0 13 0 21 0 13 5 26 14 30 23 8 4 12 16 12 29z">
          <text:p/>
        </draw:path>
        <draw:path draw:style-name="gr2" draw:text-style-name="P2" draw:layer="layout" svg:width="0.038cm" svg:height="0.25cm" svg:x="6.083cm" svg:y="13.914cm" svg:viewBox="0 0 39 251" svg:d="M39 34h-39v-34h39zM35 251h-31v-187h31z">
          <text:p/>
        </draw:path>
        <draw:polygon draw:style-name="gr2" draw:text-style-name="P2" draw:layer="layout" svg:width="0.03cm" svg:height="0.258cm" svg:x="6.18cm" svg:y="13.906cm" svg:viewBox="0 0 31 259" draw:points="0,259 31,259 31,0 0,0">
          <text:p/>
        </draw:polygon>
        <draw:path draw:style-name="gr2" draw:text-style-name="P2" draw:layer="layout" svg:width="0.169cm" svg:height="0.194cm" svg:x="6.265cm" svg:y="13.974cm" svg:viewBox="0 0 170 195" svg:d="M170 102h-141c0 9 5 21 9 30 0 8 8 13 13 21 4 4 12 9 21 9 9 4 18 4 26 4 13 0 26 0 38-4 13-9 21-13 26-17h4v34c-13 4-21 8-34 12-8 4-21 4-34 4-30 0-56-8-73-25s-25-42-25-72c0-31 8-56 25-73s38-25 65-25c25 0 46 8 59 21s21 34 21 63zM141 76c0-17-5-30-13-38-9-9-21-13-38-13-18 0-31 4-44 13-8 13-12 25-17 38z">
          <text:p/>
        </draw:path>
        <draw:path draw:style-name="gr2" draw:text-style-name="P2" draw:layer="layout" svg:width="0.033cm" svg:height="0.25cm" svg:x="6.477cm" svg:y="13.914cm" svg:viewBox="0 0 34 251" svg:d="M34 34h-34v-34h34zM34 251h-30v-187h30z">
          <text:p/>
        </draw:path>
        <draw:path draw:style-name="gr2" draw:text-style-name="P2" draw:layer="layout" svg:width="0.114cm" svg:height="0.186cm" svg:x="6.578cm" svg:y="13.978cm" svg:viewBox="0 0 115 187" svg:d="M115 34c-4 0-8 0-12-4-9 0-14 0-18 0-9 0-21 4-30 8-8 4-17 9-25 17v132h-30v-187h30v25c12-8 25-17 34-21 8 0 17-4 30-4 4 0 9 0 13 0 0 0 4 0 8 0z">
          <text:p/>
        </draw:path>
        <draw:path draw:style-name="gr2" draw:text-style-name="P2" draw:layer="layout" svg:width="0.17cm" svg:height="0.194cm" svg:x="6.709cm" svg:y="13.974cm" svg:viewBox="0 0 171 195" svg:d="M171 98c0 30-9 55-21 72-18 17-40 25-65 25s-47-8-63-25c-17-17-22-42-22-72 0-31 5-56 22-73 16-17 38-25 63-25s47 8 65 25c12 17 21 42 21 73zM137 98c0-26-5-43-14-56-8-8-21-17-38-17s-30 9-38 17c-13 13-17 30-17 56 0 21 4 42 17 51 8 13 21 21 38 21s30-8 38-21c9-9 14-26 14-51z">
          <text:p/>
        </draw:path>
        <draw:polygon draw:style-name="gr2" draw:text-style-name="P2" draw:layer="layout" svg:width="0.068cm" svg:height="0.105cm" svg:x="6.921cm" svg:y="14.118cm" svg:viewBox="0 0 69 106" draw:points="69,0 22,106 0,106 26,0">
          <text:p/>
        </draw:polygon>
        <draw:path draw:style-name="gr2" draw:text-style-name="P2" draw:layer="layout" svg:width="0.152cm" svg:height="0.194cm" svg:x="7.412cm" svg:y="13.974cm" svg:viewBox="0 0 153 195" svg:d="M153 179c-12 4-21 8-29 12-9 0-22 4-31 4-12 0-25-4-38-8-13 0-21-8-30-17-8-8-12-17-16-30-5-12-9-25-9-42 0-31 9-56 25-73 17-17 39-25 68-25 9 0 22 0 31 4 8 4 21 8 29 13v34h-4c-8-9-17-13-29-17-10-5-18-9-31-9-17 0-30 9-42 21-9 9-13 30-13 52 0 21 4 38 13 51 12 13 25 17 42 17 8 0 13 0 21 0 5-4 14-4 18-9 4 0 9-4 13-4 4-4 8-8 8-8h4z">
          <text:p/>
        </draw:path>
        <draw:path draw:style-name="gr2" draw:text-style-name="P2" draw:layer="layout" svg:width="0.157cm" svg:height="0.194cm" svg:x="7.59cm" svg:y="13.974cm" svg:viewBox="0 0 158 195" svg:d="M158 191h-31v-21c-4 4-9 4-13 9-4 4-8 4-13 8-4 4-12 4-16 4-9 4-17 4-26 4-17 0-29-4-42-16-13-9-17-26-17-43 0-13 0-25 8-34 5-8 13-18 26-22 12-4 25-8 42-8 13-5 30-5 51-5v-4c0-8-4-12-4-17-5-4-9-8-13-12-4-5-9-5-17-5-4 0-8-4-17-4-8 0-17 4-30 4-8 5-16 5-29 9v-30c4 0 13-4 25-4 13-4 21-4 34-4s25 0 34 4c8 0 17 4 26 8 9 9 13 13 17 22 5 8 5 17 5 29zM127 145v-51c-13 0-21 0-34 0-13 4-25 4-34 8-8 0-13 5-21 9-4 8-8 12-8 25 0 9 4 17 12 21 4 9 13 9 30 9 8 0 21 0 29-4 9-5 17-13 26-17z">
          <text:p/>
        </draw:path>
        <draw:path draw:style-name="gr2" draw:text-style-name="P2" draw:layer="layout" svg:width="0.148cm" svg:height="0.194cm" svg:x="7.793cm" svg:y="13.974cm" svg:viewBox="0 0 149 195" svg:d="M149 136c0 17-8 30-21 43-18 12-35 16-60 16-13 0-26 0-38-4-9-4-21-8-30-12v-34h4c9 8 21 12 34 17 9 4 21 8 34 8s25-4 30-8c8-5 12-13 12-22 0-8 0-12-4-17-4-4-13-4-25-8-4 0-9-4-17-4-9 0-13-4-21-4-17-5-26-9-34-18-9-9-9-22-9-34 0-4 0-13 5-21 4-5 8-13 12-17 9-5 13-9 26-13 8-4 21-4 29-4 13 0 26 0 34 4 13 4 22 4 31 8v34c-9-4-22-8-31-12-13-5-25-9-34-9-12 0-21 4-29 9-9 4-13 8-13 17 0 8 4 16 8 16 5 5 13 9 22 13 8 0 12 0 21 4 4 0 12 0 17 0 12 5 26 14 35 23 8 4 12 16 12 29z">
          <text:p/>
        </draw:path>
        <draw:path draw:style-name="gr2" draw:text-style-name="P2" draw:layer="layout" svg:width="0.157cm" svg:height="0.194cm" svg:x="7.971cm" svg:y="13.974cm" svg:viewBox="0 0 158 195" svg:d="M158 191h-30v-21c-4 4-9 4-13 9-4 4-8 4-13 8-4 4-12 4-16 4-9 4-17 4-27 4-17 0-29-4-42-16-13-9-17-26-17-43 0-13 4-25 8-34 5-8 13-18 26-22 12-4 25-8 43-8 13-5 30-5 51-5v-4c0-8-4-12-4-17-5-4-9-8-13-12-4-5-9-5-13-5-8 0-12-4-21-4-8 0-18 4-26 4-13 5-21 5-34 9v-30c4 0 13-4 25-4 13-4 22-4 35-4s25 0 34 4c8 0 17 4 25 8 9 9 13 13 17 22 5 8 5 17 5 29zM128 145v-51c-9 0-21 0-34 0-13 4-25 4-30 8-13 0-18 5-26 9-4 8-8 12-8 25 0 9 4 17 12 21 4 9 17 9 31 9 8 0 21 0 29-4 9-5 17-13 26-17z">
          <text:p/>
        </draw:path>
        <draw:path draw:style-name="gr2" draw:text-style-name="P2" draw:layer="layout" svg:width="0.165cm" svg:height="0.262cm" svg:x="8.174cm" svg:y="13.906cm" svg:viewBox="0 0 166 263" svg:d="M166 259h-30v-21c-9 9-22 17-30 21-9 4-21 4-30 4-25 0-42-8-55-25-12-17-21-42-21-72 0-13 4-30 9-42 4-14 12-22 16-31 9-8 17-17 30-21 9-4 17-4 30-4 8 0 17 0 25 4 9 0 17 4 26 8v-80h30zM136 213v-107c-9-4-17-9-26-9-4 0-13 0-21 0-17 0-30 5-38 18-13 13-17 30-17 51s4 38 13 51c8 13 17 17 34 17 8 0 21 0 29-4 9-5 17-9 26-17z">
          <text:p/>
        </draw:path>
        <draw:path draw:style-name="gr2" draw:text-style-name="P2" draw:layer="layout" svg:width="0.169cm" svg:height="0.194cm" svg:x="8.39cm" svg:y="13.974cm" svg:viewBox="0 0 170 195" svg:d="M170 98c0 30-8 55-21 72-18 17-39 25-64 25-26 0-47-8-64-25-13-17-21-42-21-72 0-31 8-56 21-73 17-17 38-25 64-25 25 0 46 8 64 25 13 17 21 42 21 73zM140 98c0-26-5-43-17-56-9-8-21-17-38-17s-30 9-38 17c-13 13-17 30-17 56 0 21 4 42 17 51 8 13 21 21 38 21s29-8 38-21c8-9 17-26 17-51z">
          <text:p/>
        </draw:path>
        <draw:polygon draw:style-name="gr2" draw:text-style-name="P2" draw:layer="layout" svg:width="0.072cm" svg:height="0.105cm" svg:x="8.606cm" svg:y="14.118cm" svg:viewBox="0 0 73 106" draw:points="73,0 22,106 0,106 31,0">
          <text:p/>
        </draw:polygon>
        <draw:path draw:style-name="gr2" draw:text-style-name="P2" draw:layer="layout" svg:width="0.144cm" svg:height="0.194cm" svg:x="9.097cm" svg:y="13.974cm" svg:viewBox="0 0 145 195" svg:d="M145 136c0 17-9 30-22 43-13 12-34 16-60 16-12 0-25 0-38-4-8-4-21-8-25-12v-34c8 8 21 12 34 17 13 4 21 8 34 8 12 0 25-4 34-8 4-5 8-13 8-22 0-8 0-12-4-17-4-4-13-4-26-8-4 0-8-4-17-4-8 0-12-4-21-4-12-5-25-9-34-18-4-9-8-22-8-34 0-4 0-13 4-21 4-5 9-13 13-17 8-5 17-9 25-13 9-4 21-4 30-4 13 0 25 0 34 4 12 4 22 4 30 8v34c-8-4-18-8-30-12-13-5-26-9-34-9-13 0-21 4-30 9-8 4-12 8-12 17 0 8 4 16 8 16 4 5 13 9 21 13 9 0 13 0 21 4 9 0 13 0 17 0 17 5 26 14 35 23 9 4 13 16 13 29z">
          <text:p/>
        </draw:path>
        <draw:path draw:style-name="gr2" draw:text-style-name="P2" draw:layer="layout" svg:width="0.169cm" svg:height="0.283cm" svg:x="9.275cm" svg:y="13.885cm" svg:viewBox="0 0 170 284" svg:d="M170 187c0 30-4 55-21 72s-38 25-65 25c-25 0-46-8-63-25-13-17-21-42-21-72s8-55 21-73c17-17 38-25 63-25 27 0 48 8 65 25 17 18 21 43 21 73zM140 187c0-25-4-42-12-55-13-9-27-18-44-18s-29 9-38 18c-8 13-12 30-12 55 0 21 4 42 12 51 9 13 21 21 38 21s31-8 40-21c12-9 16-26 16-51zM136 0l-43 63h-26l30-63z">
          <text:p/>
        </draw:path>
        <draw:path draw:style-name="gr2" draw:text-style-name="P2" draw:layer="layout" svg:width="0.152cm" svg:height="0.194cm" svg:x="9.478cm" svg:y="13.974cm" svg:viewBox="0 0 153 195" svg:d="M153 179c-12 4-21 8-29 12-9 0-21 4-30 4-13 0-25-4-38-8-8 0-21-8-30-17-5-8-13-17-18-30-4-12-8-25-8-42 0-31 8-56 26-73 17-17 38-25 68-25 9 0 21 0 30 4 12 4 21 8 29 13v34c-12-9-21-13-29-17-13-5-21-9-30-9-21 0-34 9-42 21-13 9-17 30-17 52 0 21 4 38 17 51 8 13 21 17 42 17 4 0 13 0 17 0 8-4 13-4 17-9 4 0 8-4 13-4 4-4 8-8 12-8z">
          <text:p/>
        </draw:path>
        <draw:path draw:style-name="gr2" draw:text-style-name="P2" draw:layer="layout" svg:width="0.034cm" svg:height="0.25cm" svg:x="9.668cm" svg:y="13.914cm" svg:viewBox="0 0 35 251" svg:d="M35 34h-35v-34h35zM35 251h-35v-187h35z">
          <text:p/>
        </draw:path>
        <draw:path draw:style-name="gr2" draw:text-style-name="P2" draw:layer="layout" svg:width="0.174cm" svg:height="0.194cm" svg:x="9.753cm" svg:y="13.974cm" svg:viewBox="0 0 175 195" svg:d="M175 98c0 30-9 55-26 72-12 17-34 25-59 25-30 0-51-8-63-25-18-17-27-42-27-72 0-31 9-56 27-73 12-17 33-25 63-25 25 0 47 8 59 25 17 17 26 42 26 73zM141 98c0-26-4-43-13-56-8-8-21-17-38-17s-34 9-42 17c-9 13-13 30-13 56 0 21 4 42 13 51 8 13 25 21 42 21 13 0 30-8 38-21 9-9 13-26 13-51z">
          <text:p/>
        </draw:path>
        <draw:path draw:style-name="gr2" draw:text-style-name="P2" draw:layer="layout" svg:width="0.157cm" svg:height="0.194cm" svg:x="10.333cm" svg:y="13.974cm" svg:viewBox="0 0 158 195" svg:d="M158 191h-30v-21c-4 4-8 4-13 9-4 4-8 4-12 8-5 4-13 4-17 4-9 4-17 4-26 4-17 0-30-4-43-16-13-9-17-26-17-43 0-13 4-25 9-34 4-8 12-18 25-22 14-4 26-8 43-8 13-5 30-5 51-5v-4c0-8-4-12-4-17-4-4-9-8-13-12-4-5-8-5-13-5-8 0-12-4-21-4-8 0-17 4-29 4-10 5-18 5-31 9v-30c4 0 13-4 26-4 13-4 22-4 34-4 13 0 26 0 34 4 9 0 17 4 26 8 8 9 12 13 16 22 5 8 5 17 5 29zM128 145v-51c-13 0-21 0-34 0-12 4-25 4-29 8-13 0-17 5-27 9-4 8-8 12-8 25 0 9 4 17 13 21 5 9 17 9 30 9 9 0 21 0 30-4 8-5 17-13 25-17z">
          <text:p/>
        </draw:path>
        <draw:path draw:style-name="gr2" draw:text-style-name="P2" draw:layer="layout" svg:width="0.165cm" svg:height="0.262cm" svg:x="10.536cm" svg:y="13.906cm" svg:viewBox="0 0 166 263" svg:d="M166 259h-29v-21c-13 9-21 17-31 21-8 4-21 4-30 4-25 0-42-8-55-25-12-17-21-42-21-72 0-13 5-30 9-42 4-14 12-22 17-31 8-8 17-17 29-21 9-4 17-4 30-4 8 0 17 0 26 4 9 0 17 4 26 8v-80h29zM137 213v-107c-9-4-17-9-26-9-5 0-13 0-22 0-17 0-29 5-42 18-9 13-13 30-13 51s4 38 13 51c4 13 17 17 34 17 8 0 17 0 30-4 9-5 17-9 26-17z">
          <text:p/>
        </draw:path>
        <draw:path draw:style-name="gr2" draw:text-style-name="P2" draw:layer="layout" svg:width="0.271cm" svg:height="0.19cm" svg:x="10.765cm" svg:y="13.974cm" svg:viewBox="0 0 272 191" svg:d="M272 191h-34v-107c0-8 0-17 0-25 0-4 0-13-4-17-5-4-5-8-13-8-4-5-8-5-17-5-8 0-21 0-30 5-9 4-17 12-26 17 0 4 0 8 0 8 0 4 0 8 0 13v119h-30v-107c0-8 0-17 0-25 0-4-4-13-4-17-4-4-8-8-13-8-4-5-12-5-21-5-8 0-17 0-25 5-9 4-17 12-25 17v140h-30v-187h30v21c8-8 21-17 29-21 9-4 21-4 30-4 12 0 25 0 34 8 8 4 17 13 21 21 13-12 21-17 35-25 8-4 21-4 34-4 16 0 33 4 42 17 13 12 17 29 17 50z">
          <text:p/>
        </draw:path>
        <draw:path draw:style-name="gr2" draw:text-style-name="P2" draw:layer="layout" svg:width="0.034cm" svg:height="0.25cm" svg:x="11.095cm" svg:y="13.914cm" svg:viewBox="0 0 35 251" svg:d="M35 34h-35v-34h35zM35 251h-35v-187h35z">
          <text:p/>
        </draw:path>
        <draw:path draw:style-name="gr2" draw:text-style-name="P2" draw:layer="layout" svg:width="0.157cm" svg:height="0.19cm" svg:x="11.192cm" svg:y="13.974cm" svg:viewBox="0 0 158 191" svg:d="M158 191h-30v-107c0-8 0-17-4-25 0-8 0-13-4-17-5-4-9-8-14-8-4-5-12-5-21-5-8 0-17 0-25 5-9 4-17 12-26 17v140h-34v-187h34v21c9-8 21-17 30-21 8-4 21-4 34-4 17 0 35 4 43 17 13 12 17 29 17 50z">
          <text:p/>
        </draw:path>
        <draw:path draw:style-name="gr2" draw:text-style-name="P2" draw:layer="layout" svg:width="0.038cm" svg:height="0.25cm" svg:x="11.408cm" svg:y="13.914cm" svg:viewBox="0 0 39 251" svg:d="M39 34h-39v-34h39zM35 251h-30v-187h30z">
          <text:p/>
        </draw:path>
        <draw:path draw:style-name="gr2" draw:text-style-name="P2" draw:layer="layout" svg:width="0.144cm" svg:height="0.194cm" svg:x="11.493cm" svg:y="13.974cm" svg:viewBox="0 0 145 195" svg:d="M145 136c0 17-4 30-21 43-13 12-30 16-55 16-13 0-26 0-38-4-14-4-23-8-31-12v-34h4c9 8 18 12 31 17 13 4 25 8 34 8 17 0 25-4 34-8 8-5 12-13 12-22 0-8-4-12-8-17-4-4-13-4-21-8-5 0-13-4-17-4-9 0-17-4-21-4-17-5-31-9-35-18-9-9-13-22-13-34 0-4 4-13 4-21 4-5 9-13 18-17 4-5 13-9 21-13 13-4 22-4 34-4 13 0 21 0 34 4s21 4 30 8v34h-5c-8-4-16-8-29-12-9-5-21-9-34-9-8 0-21 4-25 9-9 4-13 8-13 17 0 8 0 16 8 16 5 5 9 9 22 13 4 0 12 0 16 4 9 0 17 0 22 0 12 5 25 14 33 23 5 4 9 16 9 29z">
          <text:p/>
        </draw:path>
        <draw:path draw:style-name="gr2" draw:text-style-name="P2" draw:layer="layout" svg:width="0.115cm" svg:height="0.245cm" svg:x="11.662cm" svg:y="13.923cm" svg:viewBox="0 0 116 246" svg:d="M116 238c-5 4-9 4-17 4-9 4-13 4-17 4-21 0-34-4-47-16-8-9-13-26-13-47v-103h-22v-25h22v-55h30v55h64v25h-64v86c0 8 0 17 0 25 0 5 4 9 4 13 5 4 9 9 13 13 4 0 9 0 17 0s13 0 17 0c8-4 8-4 13-4z">
          <text:p/>
        </draw:path>
        <draw:path draw:style-name="gr2" draw:text-style-name="P2" draw:layer="layout" svg:width="0.114cm" svg:height="0.186cm" svg:x="11.819cm" svg:y="13.978cm" svg:viewBox="0 0 115 187" svg:d="M115 34c-4 0-12 0-17-4-5 0-9 0-13 0-13 0-22 4-30 8s-17 9-25 17v132h-30v-187h30v25c12-8 25-17 33-21 9 0 17-4 30-4 5 0 10 0 10 0 4 0 8 0 12 0z">
          <text:p/>
        </draw:path>
        <draw:path draw:style-name="gr2" draw:text-style-name="P2" draw:layer="layout" svg:width="0.161cm" svg:height="0.194cm" svg:x="11.946cm" svg:y="13.974cm" svg:viewBox="0 0 162 195" svg:d="M162 191h-35v-21c0 4-4 4-8 9-5 4-13 4-17 8-5 4-9 4-17 4-5 4-13 4-22 4-16 0-33-4-42-16-13-9-21-26-21-43 0-13 4-25 13-34 4-8 12-18 25-22 9-4 25-8 38-8 17-5 34-5 51-5v-4c0-8 0-12-4-17 0-4-4-8-9-12-4-5-8-5-17-5-4 0-12-4-17-4-8 0-21 4-29 4-9 5-21 5-30 9h-4v-30c8 0 17-4 30-4 8-4 21-4 33-4 13 0 22 0 34 4 9 0 17 4 27 8 4 9 8 13 12 22 5 8 9 17 9 29zM127 145v-51c-8 0-21 0-34 0-13 4-21 4-30 8-8 0-16 5-21 9-4 8-8 12-8 25 0 9 4 17 8 21 9 9 17 9 30 9s21 0 30-4c8-5 17-13 25-17z">
          <text:p/>
        </draw:path>
        <draw:path draw:style-name="gr2" draw:text-style-name="P2" draw:layer="layout" svg:width="0.166cm" svg:height="0.262cm" svg:x="12.153cm" svg:y="13.906cm" svg:viewBox="0 0 167 263" svg:d="M167 259h-35v-21c-9 9-17 17-26 21-12 4-21 4-34 4-21 0-38-8-50-25-13-17-22-42-22-72 0-13 5-30 9-42 4-14 8-22 17-31 8-8 17-17 25-21 9-4 21-4 30-4 13 0 21 0 29 4 5 0 13 4 22 8v-80h35zM132 213v-107c-9-4-17-9-22-9-8 0-12 0-21 0-17 0-34 5-42 18s-13 30-13 51 5 38 9 51c8 13 21 17 38 17 8 0 17 0 25-4 9-5 17-9 26-17z">
          <text:p/>
        </draw:path>
        <draw:path draw:style-name="gr2" draw:text-style-name="P2" draw:layer="layout" svg:width="0.174cm" svg:height="0.194cm" svg:x="12.365cm" svg:y="13.974cm" svg:viewBox="0 0 175 195" svg:d="M175 98c0 30-9 55-26 72-12 17-34 25-59 25-30 0-51-8-64-25-16-17-26-42-26-72 0-31 10-56 26-73 13-17 34-25 64-25 25 0 47 8 59 25 17 17 26 42 26 73zM141 98c0-26-4-43-13-56-8-8-21-17-38-17s-34 9-42 17c-9 13-13 30-13 56 0 21 4 42 13 51 8 13 25 21 42 21 13 0 30-8 38-21 9-9 13-26 13-51z">
          <text:p/>
        </draw:path>
        <draw:path draw:style-name="gr2" draw:text-style-name="P2" draw:layer="layout" svg:width="0.115cm" svg:height="0.186cm" svg:x="12.589cm" svg:y="13.978cm" svg:viewBox="0 0 116 187" svg:d="M116 34c-4 0-9 0-13-4-4 0-13 0-17 0-8 0-21 4-30 8-8 4-16 9-25 17v132h-31v-187h31v25c13-8 25-17 34-21 8 0 17-4 30-4 4 0 8 0 12 0 0 0 5 0 9 0z">
          <text:p/>
        </draw:path>
        <draw:polygon draw:style-name="gr2" draw:text-style-name="P2" draw:layer="layout" svg:width="0.072cm" svg:height="0.105cm" svg:x="12.725cm" svg:y="14.118cm" svg:viewBox="0 0 73 106" draw:points="73,0 26,106 0,106 31,0">
          <text:p/>
        </draw:polygon>
        <draw:path draw:style-name="gr2" draw:text-style-name="P2" draw:layer="layout" svg:width="0.034cm" svg:height="0.25cm" svg:x="13.233cm" svg:y="13.914cm" svg:viewBox="0 0 35 251" svg:d="M35 34h-35v-34h35zM31 251h-31v-187h31z">
          <text:p/>
        </draw:path>
        <draw:path draw:style-name="gr2" draw:text-style-name="P2" draw:layer="layout" svg:width="0.157cm" svg:height="0.19cm" svg:x="13.33cm" svg:y="13.974cm" svg:viewBox="0 0 158 191" svg:d="M158 191h-34v-107c0-8 0-17 0-25s-4-13-4-17c-4-4-9-8-13-8-4-5-13-5-21-5-9 0-17 0-25 5-9 4-17 12-30 17v140h-31v-187h31v21c13-8 21-17 34-21 8-4 21-4 29-4 22 0 39 4 47 17 13 12 17 29 17 50z">
          <text:p/>
        </draw:path>
        <draw:path draw:style-name="gr2" draw:text-style-name="P2" draw:layer="layout" svg:width="0.144cm" svg:height="0.194cm" svg:x="13.538cm" svg:y="13.974cm" svg:viewBox="0 0 145 195" svg:d="M145 136c0 17-9 30-22 43-13 12-34 16-60 16-12 0-25 0-38-4-8-4-21-8-25-12v-34c8 8 21 12 34 17 12 4 21 8 33 8 13 0 26-4 30-8 9-5 13-13 13-22 0-8 0-12-4-17-5-4-13-4-26-8-4 0-8-4-17-4-8 0-12-4-21-4-17-5-25-9-34-18-4-9-8-22-8-34 0-4 0-13 4-21 4-5 8-13 13-17 8-5 17-9 25-13 9-4 21-4 30-4 12 0 25 0 34 4 12 4 22 4 30 8v34c-8-4-22-8-30-12-13-5-26-9-34-9-13 0-21 4-30 9-8 4-13 8-13 17 0 8 5 16 9 16 4 5 13 9 21 13 8 0 13 0 21 4 9 0 13 0 17 0 13 5 26 14 35 23 8 4 13 16 13 29z">
          <text:p/>
        </draw:path>
        <draw:path draw:style-name="gr2" draw:text-style-name="P2" draw:layer="layout" svg:width="0.153cm" svg:height="0.194cm" svg:x="13.711cm" svg:y="13.974cm" svg:viewBox="0 0 154 195" svg:d="M154 179c-13 4-21 8-34 12-9 0-17 4-30 4s-25-4-34-8c-13 0-22-8-30-17-9-8-13-17-17-30-4-12-9-25-9-42 0-31 9-56 26-73s39-25 64-25c13 0 21 0 34 4 9 4 17 8 30 13v34h-5c-8-9-16-13-29-17-9-5-21-9-30-9-17 0-29 9-42 21-10 9-14 30-14 52 0 21 4 38 14 51 13 13 25 17 42 17 9 0 13 0 21 0 5-4 13-4 17-9 5 0 9-4 13-4 4-4 8-8 8-8h5z">
          <text:p/>
        </draw:path>
        <draw:path draw:style-name="gr2" draw:text-style-name="P2" draw:layer="layout" svg:width="0.114cm" svg:height="0.186cm" svg:x="13.902cm" svg:y="13.978cm" svg:viewBox="0 0 115 187" svg:d="M115 34c-4 0-8 0-13-4-8 0-12 0-17 0-8 0-21 4-30 8s-17 9-26 17v132h-29v-187h29v25c13-8 26-17 35-21 9 0 17-4 30-4 4 0 8 0 13 0 0 0 4 0 8 0z">
          <text:p/>
        </draw:path>
        <draw:path draw:style-name="gr2" draw:text-style-name="P2" draw:layer="layout" svg:width="0.039cm" svg:height="0.25cm" svg:x="14.041cm" svg:y="13.914cm" svg:viewBox="0 0 40 251" svg:d="M40 34h-40v-34h40zM34 251h-29v-187h29z">
          <text:p/>
        </draw:path>
        <draw:path draw:style-name="gr2" draw:text-style-name="P2" draw:layer="layout" svg:width="0.118cm" svg:height="0.245cm" svg:x="14.122cm" svg:y="13.923cm" svg:viewBox="0 0 119 246" svg:d="M119 238c-8 4-12 4-21 4-9 4-13 4-18 4-21 0-34-4-42-16-13-9-17-26-17-47v-103h-21v-25h21v-55h30v55h68v25h-68v86c0 8 0 17 4 25 0 5 0 9 4 13 0 4 4 9 9 13 4 0 12 0 21 0 4 0 8 0 14 0 8-4 12-4 12-4h4z">
          <text:p/>
        </draw:path>
        <draw:path draw:style-name="gr2" draw:text-style-name="P2" draw:layer="layout" svg:width="0.169cm" svg:height="0.194cm" svg:x="14.266cm" svg:y="13.974cm" svg:viewBox="0 0 170 195" svg:d="M170 98c0 30-8 55-21 72-17 17-38 25-63 25-26 0-47-8-64-25-14-17-22-42-22-72 0-31 8-56 22-73 17-17 38-25 64-25 25 0 46 8 63 25 13 17 21 42 21 73zM141 98c0-26-9-43-17-56-9-8-22-17-38-17-17 0-30 9-39 17-12 13-17 30-17 56 0 21 5 42 17 51 9 13 22 21 39 21 16 0 29-8 38-21 8-9 17-26 17-51z">
          <text:p/>
        </draw:path>
        <draw:path draw:style-name="gr2" draw:text-style-name="P2" draw:layer="layout" svg:width="0.157cm" svg:height="0.19cm" svg:x="14.854cm" svg:y="13.974cm" svg:viewBox="0 0 158 191" svg:d="M158 191h-34v-107c0-8 0-17 0-25s-4-13-4-17c-4-4-9-8-13-8-4-5-13-5-21-5-9 0-17 0-25 5-9 4-23 12-31 17v140h-30v-187h30v21c13-8 22-17 35-21 8-4 21-4 29-4 22 0 39 4 47 17 8 12 17 29 17 50z">
          <text:p/>
        </draw:path>
        <draw:path draw:style-name="gr2" draw:text-style-name="P2" draw:layer="layout" svg:width="0.174cm" svg:height="0.194cm" svg:x="15.057cm" svg:y="13.974cm" svg:viewBox="0 0 175 195" svg:d="M175 98c0 30-8 55-25 72-13 17-34 25-60 25-30 0-51-8-64-25-17-17-26-42-26-72 0-31 9-56 26-73 13-17 34-25 64-25 26 0 47 8 60 25 17 17 25 42 25 73zM141 98c0-26-4-43-13-56-8-8-21-17-38-17-18 0-34 9-43 17-8 13-13 30-13 56 0 21 5 42 13 51 9 13 25 21 43 21 13 0 30-8 38-21 9-9 13-26 13-51z">
          <text:p/>
        </draw:path>
        <draw:path draw:style-name="gr2" draw:text-style-name="P2" draw:layer="layout" svg:width="0.207cm" svg:height="0.258cm" svg:x="15.642cm" svg:y="13.91cm" svg:viewBox="0 0 208 259" svg:d="M208 238c-8 0-13 5-18 5-4 4-13 4-21 8-4 4-13 4-21 4-9 4-17 4-26 4-16 0-33-4-50-8-13-4-26-13-38-21-9-13-17-26-26-43-4-16-8-33-8-56 0-21 4-38 8-55 9-17 17-29 26-42 12-8 25-17 38-25 17-5 34-9 50-9 13 0 26 4 39 4 12 5 29 13 47 22v38h-4c-14-13-27-21-39-26-17-4-30-8-47-8-12 0-21 0-34 4-8 4-17 13-25 21-9 9-13 17-17 30s-8 30-8 46c0 17 4 31 8 44 4 12 13 25 17 34 8 4 17 12 30 17 8 4 21 4 29 4 17 0 34 0 47-9 12-4 25-12 39-21h4z">
          <text:p/>
        </draw:path>
        <draw:path draw:style-name="gr2" draw:text-style-name="P2" draw:layer="layout" svg:width="0.161cm" svg:height="0.25cm" svg:x="15.896cm" svg:y="13.914cm" svg:viewBox="0 0 162 251" svg:d="M162 77c0 12-5 21-5 29-4 9-12 17-17 26-8 8-21 17-29 21-13 5-30 5-47 5h-34v93h-30v-251h68c13 0 26 5 34 5 13 4 21 8 30 12 8 9 17 13 21 26 4 8 9 21 9 34zM128 77c0-9 0-13-5-22-4-4-8-12-12-16-9 0-13-5-21-5-5-4-13-4-26-4h-34v97h30c13 0 25 0 34 0 8-4 13-8 17-12 8-4 12-13 12-17 5-4 5-13 5-21z">
          <text:p/>
        </draw:path>
        <draw:polygon draw:style-name="gr2" draw:text-style-name="P2" draw:layer="layout" svg:width="0.157cm" svg:height="0.25cm" svg:x="16.099cm" svg:y="13.914cm" svg:viewBox="0 0 158 251" draw:points="158,30 34,30 34,102 141,102 141,132 34,132 34,251 0,251 0,0 158,0">
          <text:p/>
        </draw:polygon>
        <draw:polygon draw:style-name="gr2" draw:text-style-name="P2" draw:layer="layout" svg:width="0.148cm" svg:height="0.309cm" svg:x="16.26cm" svg:y="13.906cm" svg:viewBox="0 0 149 310" draw:points="149,0 25,310 0,310 119,0">
          <text:p/>
        </draw:polygon>
        <draw:polygon draw:style-name="gr2" draw:text-style-name="P2" draw:layer="layout" svg:width="0.22cm" svg:height="0.25cm" svg:x="16.45cm" svg:y="13.914cm" svg:viewBox="0 0 221 251" draw:points="221,251 192,251 192,39 119,183 102,183 34,39 34,251 0,251 0,0 47,0 115,140 179,0 221,0">
          <text:p/>
        </draw:polygon>
        <draw:polygon draw:style-name="gr2" draw:text-style-name="P2" draw:layer="layout" svg:width="0.161cm" svg:height="0.25cm" svg:x="16.738cm" svg:y="13.914cm" svg:viewBox="0 0 162 251" draw:points="162,30 34,30 34,102 140,102 140,132 34,132 34,251 0,251 0,0 162,0">
          <text:p/>
        </draw:polygon>
        <draw:path draw:style-name="gr2" draw:text-style-name="P2" draw:layer="layout" svg:width="0.148cm" svg:height="0.194cm" svg:x="17.293cm" svg:y="13.974cm" svg:viewBox="0 0 149 195" svg:d="M149 136c0 17-9 30-21 43-17 12-35 16-61 16-12 0-25 0-38-4-8-4-21-8-29-12v-34h4c8 8 21 12 34 17 8 4 21 8 34 8 12 0 26-4 30-8 9-5 13-13 13-22 0-8 0-12-4-17-4-4-13-4-27-8-4 0-12-4-17-4-8 0-12-4-21-4-17-5-25-9-34-18-8-9-8-22-8-34 0-4 0-13 4-21 0-5 9-13 13-17 8-5 13-9 25-13 9-4 17-4 30-4s26 0 35 4c12 4 21 4 29 8v34c-8-4-21-8-29-12-13-5-27-9-35-9-13 0-21 4-30 9-8 4-12 8-12 17 0 8 4 16 8 16 4 5 13 9 21 13 9 0 13 0 21 4 5 0 14 0 18 0 13 5 26 14 34 23 9 4 13 16 13 29z">
          <text:p/>
        </draw:path>
        <draw:path draw:style-name="gr2" draw:text-style-name="P2" draw:layer="layout" svg:width="0.169cm" svg:height="0.194cm" svg:x="17.475cm" svg:y="13.974cm" svg:viewBox="0 0 170 195" svg:d="M170 98c0 30-8 55-21 72-17 17-38 25-64 25-25 0-46-8-63-25-14-17-22-42-22-72 0-31 8-56 22-73 17-17 38-25 63-25 26 0 47 8 64 25 13 17 21 42 21 73zM140 98c0-26-4-43-17-56-8-8-21-17-38-17s-29 9-38 17c-8 13-17 30-17 56 0 21 9 42 17 51 9 13 21 21 38 21s30-8 38-21c13-9 17-26 17-51z">
          <text:p/>
        </draw:path>
        <draw:path draw:style-name="gr2" draw:text-style-name="P2" draw:layer="layout" svg:width="0.165cm" svg:height="0.262cm" svg:x="17.691cm" svg:y="13.906cm" svg:viewBox="0 0 166 263" svg:d="M166 166c0 13-5 30-9 38-4 13-8 26-17 34-8 9-17 13-25 21-9 4-21 4-30 4-12 0-21 0-29-4-10 0-14-4-23-8l-4 8h-29v-259h33v93c9-8 18-13 27-21 13-4 21-4 34-4 21 0 38 8 51 25 12 17 21 39 21 73zM132 166c0-21-4-38-9-51-8-13-21-18-38-18-8 0-17 0-25 5-9 4-18 8-27 18v105c9 5 18 9 23 9 8 0 12 0 21 0 17 0 34-4 42-17 9-9 13-26 13-51z">
          <text:p/>
        </draw:path>
        <draw:path draw:style-name="gr2" draw:text-style-name="P2" draw:layer="layout" svg:width="0.157cm" svg:height="0.19cm" svg:x="18.279cm" svg:y="13.974cm" svg:viewBox="0 0 158 191" svg:d="M158 191h-34v-107c0-8 0-17 0-25s-4-13-4-17c-5-4-9-8-13-8-9-5-13-5-21-5-9 0-17 0-26 5-13 4-22 12-30 17v140h-30v-187h30v21c12-8 22-17 30-21 13-4 21-4 34-4 21 0 34 4 47 17 8 12 17 29 17 50z">
          <text:p/>
        </draw:path>
        <draw:polygon draw:style-name="gr2" draw:text-style-name="P2" draw:layer="layout" svg:width="0.038cm" svg:height="0.046cm" svg:x="18.508cm" svg:y="14.118cm" svg:viewBox="0 0 39 47" draw:points="0,47 39,47 39,0 0,0">
          <text:p/>
        </draw:polygon>
        <draw:path draw:style-name="gr2" draw:text-style-name="P2" draw:layer="layout" svg:width="0.144cm" svg:height="0.165cm" svg:x="18.609cm" svg:y="13.91cm" svg:viewBox="0 0 145 166" svg:d="M145 86c0 25-4 46-21 59-13 13-30 21-51 21-22 0-39-8-56-21-13-17-17-34-17-59 0-26 4-47 17-65 17-12 34-21 56-21 21 0 38 9 51 21 17 18 21 35 21 65zM116 86c0-21-5-34-13-42-4-14-17-18-30-18-12 0-26 4-30 18-9 8-13 21-13 42 0 17 4 30 13 42 4 9 18 13 30 13 13 0 26-4 30-13 8-8 13-25 13-42z">
          <text:p/>
        </draw:path>
        <draw:path draw:style-name="gr2" draw:text-style-name="P2" draw:layer="layout" svg:width="0.161cm" svg:height="0.254cm" svg:x="3.306cm" svg:y="14.334cm" svg:viewBox="0 0 162 255" svg:d="M162 170c0 13 0 21-5 34-4 8-12 17-21 25-5 9-18 13-26 17-13 4-26 9-38 9-13 0-30-5-43-5-8-4-21-8-29-12v-34h4c8 4 17 12 30 17 12 4 25 4 38 4 4 0 12 0 21-4 8 0 13-5 21-13 4-4 9-8 9-17 4-4 4-13 4-21 0-9 0-17-4-21-5-5-9-13-13-13-4-4-13-8-21-13-9 0-17 0-26 0-12 0-21 0-29 0-9 5-17 5-22 5v-128h150v30h-120v68c4-4 9-4 17-4 4 0 8 0 13 0 12 0 21 4 34 4 8 4 17 8 25 13 14 4 18 12 22 21 4 12 9 25 9 38z">
          <text:p/>
        </draw:path>
        <draw:path draw:style-name="gr2" draw:text-style-name="P2" draw:layer="layout" svg:width="0.178cm" svg:height="0.259cm" svg:x="3.513cm" svg:y="14.329cm" svg:viewBox="0 0 179 260" svg:d="M179 174c0 25-8 42-25 59-17 18-40 27-65 27-8 0-21-5-30-9-12 0-21-9-29-18-9-8-17-21-21-34-5-17-9-34-9-55s4-42 9-59c4-17 12-30 21-47 13-8 25-21 38-25 17-8 34-13 56-13 8 0 13 0 17 0s8 5 13 5v29c-5 0-9 0-17-4-5 0-13 0-17 0-27 0-44 8-61 21-12 17-21 34-25 59 13-4 21-8 30-12 8 0 21-5 29-5 13 0 21 0 31 5 8 0 17 4 25 12 9 5 17 13 22 26 4 8 8 21 8 38zM145 174c0-9-4-17-4-26-4-8-9-12-17-16-4-5-10-9-18-9-4 0-13 0-17 0-13 0-21 0-30 0-8 4-16 9-25 13 0 0 0 4 0 8 0 0 0 4 0 9 0 17 4 29 9 38 0 13 8 21 12 25s13 9 17 13c4 0 13 0 21 0 13 0 27-4 39-13 9-8 13-25 13-42z">
          <text:p/>
        </draw:path>
        <draw:path draw:style-name="gr2" draw:text-style-name="P2" draw:layer="layout" svg:width="0.136cm" svg:height="0.249cm" svg:x="3.754cm" svg:y="14.334cm" svg:viewBox="0 0 137 250" svg:d="M137 250h-137v-26h51v-169h-51v-22c9 0 17 0 26 0 4-4 13-4 17-4 4-4 8-8 13-13 0-4 4-8 4-16h25v224h52z">
          <text:p/>
        </draw:path>
        <draw:polygon draw:style-name="gr2" draw:text-style-name="P2" draw:layer="layout" svg:width="0.038cm" svg:height="0.05cm" svg:x="3.97cm" svg:y="14.533cm" svg:viewBox="0 0 39 51" draw:points="0,51 39,51 39,0 0,0">
          <text:p/>
        </draw:polygon>
        <draw:path draw:style-name="gr2" draw:text-style-name="P2" draw:layer="layout" svg:width="0.186cm" svg:height="0.249cm" svg:x="4.064cm" svg:y="14.334cm" svg:viewBox="0 0 187 250" svg:d="M187 177h-38v73h-31v-73h-118v-38l118-139h31v152h38zM118 152v-114l-97 114z">
          <text:p/>
        </draw:path>
        <draw:polygon draw:style-name="gr2" draw:text-style-name="P2" draw:layer="layout" svg:width="0.169cm" svg:height="0.249cm" svg:x="4.292cm" svg:y="14.334cm" svg:viewBox="0 0 170 250" draw:points="170,38 60,250 22,250 141,29 0,29 0,0 170,0">
          <text:p/>
        </draw:polygon>
        <draw:path draw:style-name="gr2" draw:text-style-name="P2" draw:layer="layout" svg:width="0.178cm" svg:height="0.259cm" svg:x="4.504cm" svg:y="14.329cm" svg:viewBox="0 0 179 260" svg:d="M179 182c0 22-9 43-26 55-17 14-38 23-63 23-26 0-47-9-64-23-18-12-26-29-26-55 0-12 4-25 13-34 9-12 22-21 34-29-12-9-21-13-29-21-5-9-10-21-10-34 0-17 10-34 22-47 17-12 34-17 60-17 25 0 42 5 59 17 13 13 21 26 21 47 0 8-4 21-8 29-9 13-17 22-34 26v4c17 4 29 13 38 25 8 9 13 22 13 34zM136 64c0-13-4-21-12-30-9-8-22-8-34-8-13 0-26 0-34 8-9 9-13 17-13 26 0 8 0 17 4 21 5 8 13 12 22 17 4 0 8 4 16 8 9 0 17 4 26 9 8-9 17-17 21-26 4-8 4-17 4-25zM145 187c0-9-5-17-9-26-4-4-12-13-25-17-4-4-13-4-17-8-9 0-17-4-25-9-9 5-17 13-26 21-4 13-8 22-8 34 0 13 4 26 17 38 8 9 21 13 38 13s29-4 38-13c12-8 17-21 17-33z">
          <text:p/>
        </draw:path>
        <draw:polygon draw:style-name="gr2" draw:text-style-name="P2" draw:layer="layout" svg:width="0.038cm" svg:height="0.05cm" svg:x="4.745cm" svg:y="14.533cm" svg:viewBox="0 0 39 51" draw:points="0,51 39,51 39,0 0,0">
          <text:p/>
        </draw:polygon>
        <draw:path draw:style-name="gr2" draw:text-style-name="P2" draw:layer="layout" svg:width="0.173cm" svg:height="0.259cm" svg:x="4.847cm" svg:y="14.329cm" svg:viewBox="0 0 174 260" svg:d="M174 182c0 22-8 43-25 55-17 14-38 23-64 23s-47-9-64-23c-13-12-21-29-21-55 0-12 4-25 12-34 5-12 17-21 30-29-13-9-21-13-25-21-9-9-13-21-13-34 0-17 8-34 25-47 13-12 34-17 56-17 26 0 47 5 60 17 17 13 25 26 25 47 0 8-4 21-13 29-8 13-17 22-29 26v4c17 4 25 13 34 25 8 9 12 22 12 34zM136 64c0-13-4-21-13-30-12-8-21-8-38-8-13 0-26 0-35 8-8 9-12 17-12 26 0 8 4 17 8 21 4 8 9 12 21 17 0 0 9 4 18 8 5 0 13 4 22 9 12-9 16-17 21-26 4-8 8-17 8-25zM140 187c0-9 0-17-8-26-4-4-13-13-25-17-5-4-9-4-17-8-5 0-14-4-27-9-8 5-17 13-21 21-8 13-8 22-8 34 0 13 4 26 12 38 13 9 26 13 44 13 12 0 25-4 38-13 8-8 12-21 12-33z">
          <text:p/>
        </draw:path>
        <draw:path draw:style-name="gr2" draw:text-style-name="P2" draw:layer="layout" svg:width="0.169cm" svg:height="0.259cm" svg:x="5.067cm" svg:y="14.329cm" svg:viewBox="0 0 170 260" svg:d="M170 127c0 47-8 81-21 98-13 21-34 35-65 35-29 0-50-14-67-35-13-21-17-51-17-98 0-42 4-76 21-97 13-21 34-30 63-30 31 0 52 9 65 34 13 21 21 51 21 93zM128 204c4-9 4-17 8-30 0-13 0-30 0-47s0-29 0-42c-4-13-4-21-8-30-4-8-9-17-17-21-9-4-17-8-27-8-12 0-21 4-25 8-8 4-13 13-17 21-4 9-8 17-8 30s0 30 0 42c0 21 0 34 0 47 0 8 4 21 8 30 4 8 9 16 17 21 4 4 13 4 25 4 10 0 18 0 27-4 8-5 13-13 17-21z">
          <text:p/>
        </draw:path>
        <draw:path draw:style-name="gr2" draw:text-style-name="P2" draw:layer="layout" svg:width="0.135cm" svg:height="0.249cm" svg:x="5.304cm" svg:y="14.334cm" svg:viewBox="0 0 136 250" svg:d="M136 250h-136v-26h56v-169h-56v-22c8 0 17 0 25 0 10-4 14-4 18-4 4-4 9-8 13-13 4-4 4-8 4-16h26v224h50z">
          <text:p/>
        </draw:path>
        <draw:polygon draw:style-name="gr2" draw:text-style-name="P2" draw:layer="layout" svg:width="0.101cm" svg:height="0.034cm" svg:x="5.503cm" svg:y="14.456cm" svg:viewBox="0 0 102 35" draw:points="0,35 102,35 102,0 0,0">
          <text:p/>
        </draw:polygon>
        <draw:path draw:style-name="gr2" draw:text-style-name="P2" draw:layer="layout" svg:width="0.174cm" svg:height="0.259cm" svg:x="5.655cm" svg:y="14.329cm" svg:viewBox="0 0 175 260" svg:d="M175 182c0 22-9 43-26 55-18 14-39 23-64 23s-47-9-64-23c-17-12-21-29-21-55 0-12 0-25 9-34 8-12 21-21 34-29-13-9-22-13-30-21-4-9-9-21-9-34 0-17 9-34 22-47 17-12 38-17 59-17 25 0 46 5 60 17 17 13 21 26 21 47 0 8 0 21-8 29-9 13-18 22-31 26v4c13 4 27 13 35 25 9 9 13 22 13 34zM136 64c0-13-5-21-17-30-9-8-17-8-34-8-13 0-25 0-34 8-8 9-13 17-13 26 0 8 5 17 9 21 4 8 8 12 17 17 4 0 12 4 21 8 4 0 13 4 21 9 9-9 17-17 21-26 4-8 9-17 9-25zM140 187c0-9-4-17-9-26-4-4-12-13-25-17-4-4-8-4-17-8-4 0-13-4-25-9-9 5-17 13-21 21-9 13-13 22-13 34 0 13 8 26 17 38 13 9 25 13 38 13 17 0 30-4 42-13 9-8 13-21 13-33z">
          <text:p/>
        </draw:path>
        <draw:polygon draw:style-name="gr2" draw:text-style-name="P2" draw:layer="layout" svg:width="0.17cm" svg:height="0.249cm" svg:x="5.875cm" svg:y="14.334cm" svg:viewBox="0 0 171 250" draw:points="171,38 60,250 22,250 141,29 0,29 0,0 171,0">
          <text:p/>
        </draw:polygon>
        <draw:polygon draw:style-name="gr2" draw:text-style-name="P2" draw:layer="layout" svg:width="0.072cm" svg:height="0.11cm" svg:x="6.091cm" svg:y="14.533cm" svg:viewBox="0 0 73 111" draw:points="73,0 26,111 0,111 30,0">
          <text:p/>
        </draw:polygon>
        <draw:path draw:style-name="gr2" draw:text-style-name="P2" draw:layer="layout" svg:width="0.165cm" svg:height="0.258cm" svg:x="6.451cm" svg:y="14.393cm" svg:viewBox="0 0 166 259" svg:d="M166 93c0 17-4 30-8 42-4 13-9 21-17 30-9 8-17 17-26 22-12 4-21 4-33 4-9 0-18 0-27 0-8-4-17-9-25-13v81h-30v-255h30v17c8-4 21-13 29-17 10-4 23-4 35-4 21 0 38 8 51 25s21 38 21 68zM132 93c0-21-4-38-12-51-9-8-17-13-34-13-9 0-17 0-27 5-12 4-21 8-29 17v101c8 4 17 9 25 9 4 4 14 4 22 4 17 0 30-9 43-17 8-13 12-30 12-55z">
          <text:p/>
        </draw:path>
        <draw:path draw:style-name="gr2" draw:text-style-name="P2" draw:layer="layout" svg:width="0.174cm" svg:height="0.195cm" svg:x="6.65cm" svg:y="14.393cm" svg:viewBox="0 0 175 196" svg:d="M175 98c0 30-9 51-26 72-12 17-34 26-59 26-30 0-51-9-64-26-17-21-26-42-26-72 0-29 9-56 26-73 13-17 34-25 64-25 25 0 47 8 59 25 17 17 26 44 26 73zM141 98c0-25-4-43-13-56-8-13-25-17-38-17-17 0-34 4-42 17-9 13-13 31-13 56 0 21 4 38 13 51 8 13 25 17 42 17 13 0 30-4 38-17 9-13 13-30 13-51z">
          <text:p/>
        </draw:path>
        <draw:path draw:style-name="gr2" draw:text-style-name="P2" draw:layer="layout" svg:width="0.115cm" svg:height="0.186cm" svg:x="6.874cm" svg:y="14.397cm" svg:viewBox="0 0 116 187" svg:d="M116 35c-4 0-9-4-13-4s-13 0-17 0c-8 0-21 4-30 8-8 4-16 9-25 13v135h-31v-187h31v26c13-9 25-17 34-22 8-4 17-4 30-4 4 0 8 0 12 0 0 0 5 0 9 0z">
          <text:p/>
        </draw:path>
        <draw:path draw:style-name="gr2" draw:text-style-name="P2" draw:layer="layout" svg:width="0.115cm" svg:height="0.241cm" svg:x="6.997cm" svg:y="14.342cm" svg:viewBox="0 0 116 242" svg:d="M116 237c-5 5-9 5-17 5-9 0-13 0-17 0-22 0-34-5-47-13-8-13-13-26-13-51v-98h-22v-25h22v-55h30v55h64v25h-64v85c0 9 0 17 0 21 0 9 4 13 4 17 4 4 9 9 13 9 4 4 8 4 17 4 8 0 13 0 17-4 8 0 8 0 13 0z">
          <text:p/>
        </draw:path>
        <draw:path draw:style-name="gr2" draw:text-style-name="P2" draw:layer="layout" svg:width="0.161cm" svg:height="0.195cm" svg:x="7.137cm" svg:y="14.393cm" svg:viewBox="0 0 162 196" svg:d="M162 191h-35v-21c0 0-4 4-9 9-4 4-8 4-16 8-5 0-9 4-17 4-5 5-13 5-22 5-17 0-33-9-42-17-13-13-21-26-21-43 0-12 4-25 13-34 4-8 12-17 25-21 8-4 25-8 38-8 17-4 34-4 51-4v-10c0-4 0-13-4-17 0-4-5-8-9-8-4-5-8-5-17-5-4-4-12-4-17-4-8 0-17 0-29 4-9 0-21 5-30 9h-4v-30c8-4 17-4 29-8 9 0 22 0 34 0 13 0 22 0 34 0 9 4 17 8 26 13 5 4 13 12 13 21 5 8 9 17 9 30zM127 145v-51c-9 0-21 0-34 0s-21 4-30 4c-8 4-17 9-21 13s-8 13-8 21c0 13 4 21 8 25 9 5 17 9 30 9s21-4 30-9c12-4 21-8 25-12z">
          <text:p/>
        </draw:path>
        <draw:path draw:style-name="gr2" draw:text-style-name="P2" draw:layer="layout" svg:width="0.165cm" svg:height="0.263cm" svg:x="7.349cm" svg:y="14.325cm" svg:viewBox="0 0 166 264" svg:d="M166 259h-35v-21c-9 9-17 13-26 17-12 4-21 9-33 9-22 0-39-9-51-26-13-17-21-43-21-73 0-17 4-29 8-42s9-21 17-30c8-8 17-17 25-21 13-4 22-4 34-4 9 0 17 0 26 0 4 4 12 8 21 13v-81h35zM131 212v-106c-9-4-17-9-21-9-9-4-13-4-22-4-16 0-33 9-42 21-8 9-13 30-13 51s5 38 9 52c8 8 21 17 38 17 8 0 17-4 25-9 9-4 17-8 26-13z">
          <text:p/>
        </draw:path>
        <draw:path draw:style-name="gr2" draw:text-style-name="P2" draw:layer="layout" svg:width="0.174cm" svg:height="0.195cm" svg:x="7.56cm" svg:y="14.393cm" svg:viewBox="0 0 175 196" svg:d="M175 98c0 30-9 51-26 72-13 17-34 26-60 26-29 0-51-9-63-26-17-21-26-42-26-72 0-29 9-56 26-73 12-17 34-25 63-25 26 0 47 8 60 25 17 17 26 44 26 73zM141 98c0-25-5-43-14-56-8-13-21-17-38-17s-34 4-42 17c-9 13-13 31-13 56 0 21 4 38 13 51 8 13 25 17 42 17 13 0 30-4 38-17 9-13 14-30 14-51z">
          <text:p/>
        </draw:path>
        <draw:path draw:style-name="gr2" draw:text-style-name="P2" draw:layer="layout" svg:width="0.115cm" svg:height="0.186cm" svg:x="7.78cm" svg:y="14.397cm" svg:viewBox="0 0 116 187" svg:d="M116 35c-5 0-9-4-13-4s-13 0-17 0c-8 0-21 4-30 8-8 4-17 9-25 13v135h-31v-187h31v26c13-9 25-17 34-22 8-4 17-4 30-4 4 0 8 0 12 0 0 0 4 0 9 0z">
          <text:p/>
        </draw:path>
        <draw:path draw:style-name="gr2" draw:text-style-name="P2" draw:layer="layout" svg:width="0.165cm" svg:height="0.263cm" svg:x="8.14cm" svg:y="14.325cm" svg:viewBox="0 0 166 264" svg:d="M166 259h-34v-21c-8 9-16 13-25 17-13 4-21 9-34 9-21 0-38-9-52-26-12-17-21-43-21-73 0-17 4-29 9-42 4-13 8-21 17-30 9-8 18-17 26-21s21-4 30-4c12 0 21 0 29 0 5 4 13 8 21 13v-81h34zM132 212v-106c-8-4-16-9-21-9-8-4-12-4-21-4-17 0-34 9-42 21-9 9-13 30-13 51s4 38 9 52c8 8 21 17 38 17 8 0 17-4 25-9 9-4 17-8 25-13z">
          <text:p/>
        </draw:path>
        <draw:path draw:style-name="gr2" draw:text-style-name="P2" draw:layer="layout" svg:width="0.174cm" svg:height="0.195cm" svg:x="8.356cm" svg:y="14.393cm" svg:viewBox="0 0 175 196" svg:d="M175 98c0 30-9 51-26 72-12 17-34 26-59 26-30 0-51-9-64-26-17-21-26-42-26-72 0-29 9-56 26-73 13-17 34-25 64-25 25 0 47 8 59 25 17 17 26 44 26 73zM141 98c0-25-4-43-13-56-8-13-25-17-38-17-17 0-34 4-42 17-9 13-14 31-14 56 0 21 5 38 14 51 8 13 25 17 42 17 13 0 30-4 38-17 9-13 13-30 13-51z">
          <text:p/>
        </draw:path>
        <draw:path draw:style-name="gr2" draw:text-style-name="P2" draw:layer="layout" svg:width="0.203cm" svg:height="0.249cm" svg:x="8.809cm" svg:y="14.334cm" svg:viewBox="0 0 204 250" svg:d="M204 250h-42l-85-102h-46v102h-31v-250h69c17 0 25 0 38 4 8 0 17 4 25 8 9 9 17 13 21 21 5 9 9 22 9 34 0 17-4 34-13 47-8 8-21 21-38 25zM128 72c0-9 0-17-4-22-4-4-9-8-13-12-4-5-8-5-17-9-8 0-12 0-21 0h-42v93h34c12 0 21 0 29-4 9 0 13-4 17-8 9-5 9-13 13-17 4-5 4-13 4-21z">
          <text:p/>
        </draw:path>
        <draw:path draw:style-name="gr2" draw:text-style-name="P2" draw:layer="layout" svg:width="0.221cm" svg:height="0.259cm" svg:x="9.033cm" svg:y="14.329cm" svg:viewBox="0 0 222 260" svg:d="M222 233c-13 9-26 13-43 18-17 4-29 9-46 9s-39-5-52-9c-17-5-30-14-42-26-13-9-22-26-26-38-8-17-13-39-13-60 0-38 13-67 39-93 21-21 55-34 94-34 12 0 29 0 42 5 17 4 30 8 47 16v43c-5-4-9-9-17-13-5-4-13-8-17-8-9-5-17-9-26-9-12-4-21-4-34-4-29 0-51 8-68 25s-21 43-21 72c0 34 4 60 21 77 17 16 43 25 73 25 8 0 21 0 29-4 13 0 21-5 30-9v-59h-68v-30h98z">
          <text:p/>
        </draw:path>
        <draw:path draw:style-name="gr2" draw:text-style-name="P2" draw:layer="layout" svg:width="0.157cm" svg:height="0.19cm" svg:x="9.537cm" svg:y="14.393cm" svg:viewBox="0 0 158 191" svg:d="M158 191h-30v-107c0-8 0-16-4-25 0-8 0-13-4-17s-9-8-13-13c-4 0-13 0-21 0-9 0-17 0-26 5-9 4-17 8-26 17v140h-34v-187h34v21c9-8 17-17 31-21 8-4 21-4 29-4 22 0 38 4 47 17 13 12 17 29 17 51z">
          <text:p/>
        </draw:path>
        <draw:polygon draw:style-name="gr2" draw:text-style-name="P2" draw:layer="layout" svg:width="0.042cm" svg:height="0.05cm" svg:x="9.766cm" svg:y="14.533cm" svg:viewBox="0 0 43 51" draw:points="0,51 43,51 43,0 0,0">
          <text:p/>
        </draw:polygon>
        <draw:path draw:style-name="gr2" draw:text-style-name="P2" draw:layer="layout" svg:width="0.148cm" svg:height="0.165cm" svg:x="9.872cm" svg:y="14.329cm" svg:viewBox="0 0 149 166" svg:d="M149 81c0 30-9 47-21 64-14 13-31 21-56 21-22 0-38-8-51-21-13-17-21-39-21-64 0-26 8-43 21-60 13-12 29-21 51-21 21 0 42 9 56 21 12 13 21 34 21 60zM114 81c0-17 0-34-9-43-8-8-16-12-33-12-13 0-22 4-30 12-8 13-13 26-13 43 0 21 5 35 13 43 8 13 17 17 30 17 17 0 25-4 33-17 9-8 9-22 9-43z">
          <text:p/>
        </draw:path>
        <draw:path draw:style-name="gr2" draw:text-style-name="P2" draw:layer="layout" svg:width="0.135cm" svg:height="0.249cm" svg:x="10.312cm" svg:y="14.334cm" svg:viewBox="0 0 136 250" svg:d="M136 250h-136v-26h52v-169h-52v-22c8 0 18 0 26 0 5-4 13-4 17-4 4-4 9-8 13-13 0-4 4-8 4-16h26v224h50z">
          <text:p/>
        </draw:path>
        <draw:path draw:style-name="gr2" draw:text-style-name="P2" draw:layer="layout" svg:width="0.165cm" svg:height="0.259cm" svg:x="10.511cm" svg:y="14.329cm" svg:viewBox="0 0 166 260" svg:d="M145 132c8 8 13 12 13 21 4 4 8 17 8 25 0 13-4 21-8 34-5 8-9 17-17 21-10 9-18 18-31 18-9 4-21 9-34 9-17 0-30-5-42-5-13-4-26-9-34-13v-34h4c9 4 21 12 34 17 13 4 25 4 34 4 8 0 17 0 25-4 4 0 13-5 17-9s9-12 13-17c0-4 4-12 4-21 0-8-4-17-4-25-4-5-9-9-13-13s-13-4-17-4c-8-4-17-4-25-4h-13v-26h9c17 0 33-4 42-13 8-8 17-16 17-29 0-9-4-13-4-17-5-4-9-9-13-9-4-4-9-8-13-8-8 0-12 0-21 0-8 0-21 0-34 4-12 4-21 9-34 17v-34c9-4 17-8 30-12 13-5 25-5 38-5s25 0 34 5c8 0 17 4 26 8s13 13 17 21c5 9 5 17 5 26 0 12-5 25-13 38-9 8-22 12-35 17v4c4 0 13 0 17 4 9 4 14 4 18 9z">
          <text:p/>
        </draw:path>
        <draw:path draw:style-name="gr2" draw:text-style-name="P2" draw:layer="layout" svg:width="0.177cm" svg:height="0.259cm" svg:x="10.723cm" svg:y="14.329cm" svg:viewBox="0 0 178 260" svg:d="M178 174c0 25-8 42-26 59-17 18-38 27-59 27-13 0-26-5-34-9-13 0-21-9-30-18-8-8-17-21-21-34-4-17-8-34-8-55s4-42 8-59 13-30 21-47c13-8 26-21 38-25 17-8 34-13 55-13 9 0 13 0 17 0s9 5 13 5v29c-4 0-9 0-17-4-4 0-13 0-17 0-25 0-42 8-59 21-13 17-21 34-21 59 8-4 17-8 25-12 9 0 21-5 30-5 12 0 21 0 29 5 9 0 17 4 26 12 8 5 18 13 22 26 4 8 8 21 8 38zM143 174c0-9-4-17-4-26-4-8-8-12-17-16-4-5-8-9-17-9-4 0-12 0-17 0-12 0-21 0-29 0-9 4-13 9-21 13-5 0-5 4-5 8 0 0 0 4 0 9 0 17 5 29 9 38 0 13 8 21 13 25 4 4 12 9 17 13 4 0 12 0 21 0 12 0 25-4 38-13 8-8 12-25 12-42z">
          <text:p/>
        </draw:path>
        <draw:path draw:style-name="gr2" draw:text-style-name="P2" draw:layer="layout" svg:width="0.174cm" svg:height="0.259cm" svg:x="10.938cm" svg:y="14.329cm" svg:viewBox="0 0 175 260" svg:d="M175 115c0 21 0 42-8 59-5 17-13 30-22 42-8 13-21 26-38 30-12 9-34 14-51 14-9 0-13 0-17-5-5 0-13 0-13 0v-35c4 5 8 5 13 5 4 4 13 4 22 4 25 0 42-9 55-21 17-17 25-34 25-64-8 9-21 13-29 17-9 0-17 4-30 4-9 0-17-4-26-4-9-4-17-8-26-13-13-8-17-16-21-25-9-8-9-21-9-38 0-25 9-47 26-59 17-17 35-26 60-26 13 0 21 0 34 5 8 4 17 8 25 16 9 9 17 22 22 39 8 12 8 29 8 55zM141 106c0-17 0-29-4-42-4-9-9-17-13-21-8-9-12-9-17-13-8 0-12-4-21-4-17 0-30 8-39 17-8 8-13 25-13 42 0 8 0 17 5 25 4 5 8 13 13 17 9 5 13 5 17 9 9 0 13 0 21 0 9 0 17 0 26-4 8 0 17-5 25-9 0-4 0-4 0-8 0 0 0-5 0-9z">
          <text:p/>
        </draw:path>
        <draw:polygon draw:style-name="gr2" draw:text-style-name="P2" draw:layer="layout" svg:width="0.101cm" svg:height="0.034cm" svg:x="11.163cm" svg:y="14.456cm" svg:viewBox="0 0 102 35" draw:points="0,35 102,35 102,0 0,0">
          <text:p/>
        </draw:polygon>
        <draw:path draw:style-name="gr2" draw:text-style-name="P2" draw:layer="layout" svg:width="0.174cm" svg:height="0.259cm" svg:x="11.311cm" svg:y="14.329cm" svg:viewBox="0 0 175 260" svg:d="M175 115c0 21 0 42-5 59-8 17-12 30-25 42-9 13-21 26-38 30-13 9-30 14-51 14-8 0-13 0-17-5-4 0-8 0-13 0v-35c5 5 9 5 13 5 9 4 13 4 21 4 26 0 43-9 55-21 17-17 26-34 26-64-9 9-21 13-30 17-8 0-17 4-30 4-8 0-17-4-25-4-8-4-17-8-25-13-9-8-18-16-23-25-4-8-8-21-8-38 0-25 8-47 26-59 17-17 38-26 60-26 12 0 25 0 34 5 8 4 21 8 25 16 13 9 17 22 25 39 5 12 5 29 5 55zM141 106c0-17 0-29-5-42-4-9-8-17-12-21-9-9-13-9-17-13-9 0-13-4-21-4-17 0-30 8-38 17-9 8-13 25-13 42 0 8 0 17 4 25 4 5 9 13 17 17 4 5 8 5 13 9 8 0 12 0 21 0 8 0 17 0 25-4 9 0 17-5 26-9 0-4 0-4 0-8 0 0 0-5 0-9z">
          <text:p/>
        </draw:path>
        <draw:path draw:style-name="gr2" draw:text-style-name="P2" draw:layer="layout" svg:width="0.174cm" svg:height="0.259cm" svg:x="11.535cm" svg:y="14.329cm" svg:viewBox="0 0 175 260" svg:d="M175 182c0 22-9 43-25 55-18 14-40 23-65 23s-47-9-63-23c-13-12-22-29-22-55 0-12 5-25 9-34 8-12 21-21 34-29-13-9-21-13-30-21-4-9-8-21-8-34 0-17 8-34 25-47 13-12 34-17 55-17 25 0 47 5 60 17 17 13 26 26 26 47 0 8-5 21-13 29-8 13-18 22-31 26v4c13 4 27 13 35 25 9 9 13 22 13 34zM136 64c0-13-4-21-13-30-13-8-21-8-38-8-13 0-25 0-34 8-8 9-13 17-13 26 0 8 5 17 9 21 4 8 8 12 17 17 4 0 13 4 21 8 4 0 13 4 21 9 13-9 17-17 21-26 5-8 9-17 9-25zM140 187c0-9 0-17-8-26-5-4-13-13-26-17-4-4-8-4-17-8-4 0-12-4-25-9-9 5-17 13-21 21-9 13-9 22-9 34 0 13 4 26 13 38 13 9 25 13 38 13 17 0 30-4 42-13 9-8 13-21 13-33z">
          <text:p/>
        </draw:path>
        <draw:path draw:style-name="gr2" draw:text-style-name="P2" draw:layer="layout" svg:width="0.165cm" svg:height="0.254cm" svg:x="11.76cm" svg:y="14.329cm" svg:viewBox="0 0 166 255" svg:d="M166 255h-166v-38c8-8 21-17 34-29 13-9 22-17 30-30 21-21 38-34 47-47 8-12 12-25 12-42 0-13-4-21-12-30-9-4-21-8-38-8-9 0-21 0-34 4-10 4-22 9-35 17v-35c8-4 17-8 30-12 13-5 26-5 39-5 25 0 46 5 59 17 17 14 25 31 25 52 0 9-4 17-4 25-4 9-8 17-13 26-4 4-8 13-12 21-9 4-13 13-21 21-13 9-26 21-39 34-12 9-25 21-34 30h132z">
          <text:p/>
        </draw:path>
        <draw:path draw:style-name="gr2" draw:text-style-name="P2" draw:layer="layout" svg:width="0.19cm" svg:height="0.259cm" svg:x="12.2cm" svg:y="14.329cm" svg:viewBox="0 0 191 260" svg:d="M191 182c0 9 0 17-4 30-8 8-12 17-21 21-8 9-17 13-30 18-12 4-25 9-42 9-21 0-34-5-52-9-12 0-25-5-42-14v-42h4c13 13 26 21 43 25 17 5 30 9 47 9 21 0 34-4 47-13 12-8 17-17 17-29 0-13-5-17-9-26-4-4-13-8-25-13-9 0-17-4-26-4-8 0-21-4-29-4-22-4-39-13-52-25-9-9-17-26-17-43 0-21 8-38 30-51 17-12 39-21 64-21 17 0 34 0 51 5 13 4 25 8 38 12v38h-4c-9-8-21-12-38-17-13-8-30-8-47-8s-30 4-43 8c-9 9-13 17-13 30s0 17 4 25c9 5 18 9 31 13 8 0 17 4 30 4 12 5 25 5 33 9 17 4 34 13 43 21 8 8 12 25 12 42z">
          <text:p/>
        </draw:path>
        <draw:path draw:style-name="gr2" draw:text-style-name="P2" draw:layer="layout" svg:width="0.19cm" svg:height="0.259cm" svg:x="12.433cm" svg:y="14.329cm" svg:viewBox="0 0 191 260" svg:d="M191 182c0 9 0 17-4 30-4 8-13 17-21 21-9 9-17 13-30 18-12 4-25 9-42 9s-34-5-47-9c-17 0-29-5-47-14v-42h4c14 13 26 21 43 25 17 5 34 9 47 9 21 0 38-4 47-13 12-8 16-17 16-29 0-13 0-17-8-26-4-4-13-8-21-13-9 0-21-4-30-4-8 0-21-4-29-4-22-4-39-13-51-25-10-9-14-26-14-43 0-21 10-38 26-51 17-12 39-21 68-21 17 0 30 0 47 5 12 4 25 8 38 12v38h-4c-9-8-22-12-34-17-17-8-34-8-47-8-21 0-34 4-42 8-13 9-17 17-17 30s0 17 8 25c5 5 13 9 26 13 8 0 17 4 29 4 13 5 26 5 34 9 21 4 34 13 43 21 8 8 12 25 12 42z">
          <text:p/>
        </draw:path>
        <draw:path draw:style-name="gr2" draw:text-style-name="P2" draw:layer="layout" svg:width="0.161cm" svg:height="0.249cm" svg:x="12.678cm" svg:y="14.334cm" svg:viewBox="0 0 162 250" svg:d="M162 76c0 8 0 21-4 29-4 9-8 17-17 26-8 8-17 12-30 17-12 4-25 8-42 8h-35v94h-34v-250h69c13 0 25 0 38 4 9 4 17 8 26 12 12 5 17 13 25 22 4 12 4 21 4 38zM128 76c0-9 0-17-4-21-4-9-8-13-13-17-4-5-12-5-17-9-8 0-16 0-25 0h-35v98h27c17 0 25 0 33-5 9 0 17-4 22-8 4-9 8-13 8-17 4-9 4-13 4-21z">
          <text:p/>
        </draw:path>
        <draw:polygon draw:style-name="gr2" draw:text-style-name="P2" draw:layer="layout" svg:width="0.144cm" svg:height="0.309cm" svg:x="12.848cm" svg:y="14.325cm" svg:viewBox="0 0 145 310" draw:points="145,0 25,310 0,310 119,0">
          <text:p/>
        </draw:polygon>
        <draw:path draw:style-name="gr2" draw:text-style-name="P2" draw:layer="layout" svg:width="0.212cm" svg:height="0.249cm" svg:x="13.038cm" svg:y="14.334cm" svg:viewBox="0 0 213 250" svg:d="M213 122c0 26-4 47-17 64-9 17-21 34-38 42-14 10-27 14-39 14-13 4-34 8-55 8h-64v-250h64c25 0 42 4 59 4 13 4 25 8 35 17 17 8 29 25 38 42 13 17 17 38 17 59zM179 122c0-17-4-34-13-46-4-13-18-26-30-34-9-4-22-9-30-9-13-4-25-4-42-4h-30v191h30c17 0 29 0 42-5 13 0 25-4 34-12 14-9 22-17 26-30 9-13 13-30 13-51z">
          <text:p/>
        </draw:path>
        <draw:polygon draw:style-name="gr2" draw:text-style-name="P2" draw:layer="layout" svg:width="0.161cm" svg:height="0.249cm" svg:x="13.301cm" svg:y="14.334cm" svg:viewBox="0 0 162 250" draw:points="162,29 34,29 34,101 145,101 145,127 34,127 34,250 0,250 0,0 162,0">
          <text:p/>
        </draw:polygon>
        <draw:polygon draw:style-name="gr2" draw:text-style-name="P2" draw:layer="layout" svg:width="0.072cm" svg:height="0.11cm" svg:x="13.491cm" svg:y="14.533cm" svg:viewBox="0 0 73 111" draw:points="73,0 26,111 0,111 30,0">
          <text:p/>
        </draw:polygon>
        <draw:path draw:style-name="gr2" draw:text-style-name="P2" draw:layer="layout" svg:width="0.114cm" svg:height="0.186cm" svg:x="13.851cm" svg:y="14.397cm" svg:viewBox="0 0 115 187" svg:d="M115 35c-5 0-9-4-13-4-5 0-13 0-17 0-9 0-22 4-30 8s-17 9-25 13v135h-30v-187h30v26c12-9 25-17 33-22 9-4 17-4 30-4 4 0 9 0 13 0 0 0 4 0 9 0z">
          <text:p/>
        </draw:path>
        <draw:path draw:style-name="gr2" draw:text-style-name="P2" draw:layer="layout" svg:width="0.165cm" svg:height="0.195cm" svg:x="13.982cm" svg:y="14.393cm" svg:viewBox="0 0 166 196" svg:d="M166 98h-136c0 13 4 21 4 30 4 8 9 17 17 21 4 8 13 13 21 13 4 4 13 4 26 4 12 0 25 0 39-9 12-4 21-8 25-12h4v34c-12 4-21 8-34 12-13 0-22 5-34 5-30 0-55-9-72-26s-26-42-26-72c0-29 9-56 26-73 12-17 38-25 63-25 26 0 43 4 60 21 13 13 17 34 17 60zM137 77c0-18-5-31-14-39-8-9-21-13-34-13-17 0-34 4-42 13-9 8-17 21-17 39z">
          <text:p/>
        </draw:path>
        <draw:path draw:style-name="gr2" draw:text-style-name="P2" draw:layer="layout" svg:width="0.144cm" svg:height="0.195cm" svg:x="14.185cm" svg:y="14.393cm" svg:viewBox="0 0 145 196" svg:d="M145 136c0 17-4 30-17 43-17 8-33 17-59 17-13 0-26-5-39-9-13 0-21-4-30-8v-34h5c8 4 21 12 29 17 14 4 27 4 39 4 13 0 22 0 30-4 8-5 13-13 13-21 0-9-5-13-9-17-4-5-8-9-21-9-4-4-13-4-17-4-8 0-17-4-21-4-18-5-31-13-35-22-8-8-13-16-13-30 0-9 5-13 9-21 0-9 4-13 13-17 4-9 12-9 26-13 8-4 17-4 30-4 12 0 21 0 33 4 13 0 22 4 30 9v33h-4c-9-4-17-12-26-17-12-4-25-4-33-4-13 0-22 0-30 4-9 9-14 13-14 22 0 8 5 13 9 18 5 4 13 8 22 8 4 4 13 4 21 4 4 4 13 4 17 4 13 5 25 9 34 17 8 9 8 22 8 34z">
          <text:p/>
        </draw:path>
        <draw:path draw:style-name="gr2" draw:text-style-name="P2" draw:layer="layout" svg:width="0.038cm" svg:height="0.249cm" svg:x="14.372cm" svg:y="14.334cm" svg:viewBox="0 0 39 250" svg:d="M39 29h-39v-29h39zM35 250h-31v-187h31z">
          <text:p/>
        </draw:path>
        <draw:path draw:style-name="gr2" draw:text-style-name="P2" draw:layer="layout" svg:width="0.165cm" svg:height="0.263cm" svg:x="14.461cm" svg:y="14.325cm" svg:viewBox="0 0 166 264" svg:d="M166 259h-35v-21c-9 9-17 13-26 17-12 4-21 9-33 9-22 0-39-9-51-26-13-17-21-43-21-73 0-17 4-29 8-42s9-21 17-30c8-8 17-17 25-21 9-4 22-4 30-4 13 0 21 0 30 0 4 4 12 8 21 13v-81h35zM131 212v-106c-9-4-17-9-21-9-9-4-13-4-22-4-16 0-33 9-42 21-8 9-13 30-13 51s5 38 9 52c8 8 21 17 38 17 8 0 17-4 25-9 9-4 17-8 26-13z">
          <text:p/>
        </draw:path>
        <draw:path draw:style-name="gr2" draw:text-style-name="P2" draw:layer="layout" svg:width="0.17cm" svg:height="0.195cm" svg:x="14.672cm" svg:y="14.393cm" svg:viewBox="0 0 171 196" svg:d="M171 98h-137c0 13 0 21 4 30 5 8 9 17 13 21 9 8 13 13 21 13 9 4 17 4 26 4 12 0 26 0 39-9 12-4 25-8 29-12v34c-8 4-21 8-29 12-13 0-27 5-39 5-30 0-55-9-72-26s-26-42-26-72c0-29 9-56 26-73s38-25 67-25c22 0 44 4 56 21 13 13 22 34 22 60zM141 77c0-18-4-31-13-39-8-9-22-13-39-13s-29 4-38 13c-13 8-17 21-17 39z">
          <text:p/>
        </draw:path>
        <draw:path draw:style-name="gr2" draw:text-style-name="P2" draw:layer="layout" svg:width="0.157cm" svg:height="0.19cm" svg:x="14.888cm" svg:y="14.393cm" svg:viewBox="0 0 158 191" svg:d="M158 191h-34v-107c0-8 0-16 0-25 0-8-4-13-9-17 0-4-4-8-8-13-8 0-13 0-21 0-9 0-17 0-26 5-12 4-21 8-29 17v140h-31v-187h31v21c12-8 21-17 29-21 13-4 22-4 34-4 21 0 34 4 47 17 8 12 17 29 17 51z">
          <text:p/>
        </draw:path>
        <draw:path draw:style-name="gr2" draw:text-style-name="P2" draw:layer="layout" svg:width="0.118cm" svg:height="0.241cm" svg:x="15.083cm" svg:y="14.342cm" svg:viewBox="0 0 119 242" svg:d="M119 237c-4 5-12 5-21 5-4 0-12 0-17 0-18 0-35-5-43-13-8-13-17-26-17-51v-98h-21v-25h21v-55h34v55h64v25h-64v85c0 9 0 17 0 21 0 9 0 13 4 17s4 9 9 9c4 4 13 4 22 4 4 0 8 0 17-4 4 0 8 0 12 0z">
          <text:p/>
        </draw:path>
        <draw:path draw:style-name="gr2" draw:text-style-name="P2" draw:layer="layout" svg:width="0.169cm" svg:height="0.195cm" svg:x="15.227cm" svg:y="14.393cm" svg:viewBox="0 0 170 196" svg:d="M170 98h-136c0 13 0 21 4 30 4 8 8 17 13 21 4 8 12 13 22 13 8 4 17 4 25 4 13 0 26 0 38-9 13-4 21-8 30-12v34c-9 4-21 8-34 12-8 0-21 5-34 5-29 0-56-9-73-26s-25-42-25-72c0-29 8-56 25-73s38-25 65-25c25 0 46 4 59 21 13 13 21 34 21 60zM141 77c0-18-5-31-13-39-9-9-21-13-38-13s-31 4-39 13c-13 8-17 21-17 39z">
          <text:p/>
        </draw:path>
        <draw:path draw:style-name="gr2" draw:text-style-name="P2" draw:layer="layout" svg:width="0.169cm" svg:height="0.195cm" svg:x="15.663cm" svg:y="14.393cm" svg:viewBox="0 0 170 196" svg:d="M170 98h-141c0 13 5 21 5 30 4 8 8 17 17 21 4 8 12 13 21 13 8 4 17 4 25 4 13 0 26 0 38-9 14-4 22-8 27-12h4v34c-13 4-21 8-35 12-13 0-21 5-34 5-29 0-55-9-72-26s-25-42-25-72c0-29 8-56 25-73s38-25 64-25c25 0 46 4 60 21 13 13 21 34 21 60zM135 77c0-18-4-31-12-39-5-9-17-13-34-13s-30 4-43 13c-8 8-12 21-17 39z">
          <text:p/>
        </draw:path>
        <draw:path draw:style-name="gr2" draw:text-style-name="P2" draw:layer="layout" svg:width="0.161cm" svg:height="0.263cm" svg:x="16.095cm" svg:y="14.325cm" svg:viewBox="0 0 162 264" svg:d="M162 259h-31v-21c-9 9-21 13-30 17-8 4-21 9-29 9-26 0-43-9-55-26-13-17-17-43-17-73 0-17 0-29 4-42s13-21 17-30c8-8 17-17 29-21 9-4 22-4 30-4 9 0 17 0 25 0 9 4 17 8 26 13v-81h31zM131 212v-106c-9-4-17-9-26-9-4-4-12-4-21-4-17 0-29 9-38 21-12 9-17 30-17 51s5 38 13 52c8 8 21 17 34 17s21-4 29-9c9-4 17-8 26-13z">
          <text:p/>
        </draw:path>
        <draw:path draw:style-name="gr2" draw:text-style-name="P2" draw:layer="layout" svg:width="0.17cm" svg:height="0.195cm" svg:x="16.306cm" svg:y="14.393cm" svg:viewBox="0 0 171 196" svg:d="M171 98c0 30-5 51-22 72-16 17-38 26-63 26s-47-9-64-26c-12-21-22-42-22-72 0-29 10-56 22-73 17-17 39-25 64-25s47 8 63 25c13 17 22 44 22 73zM141 98c0-25-4-43-17-56-8-13-21-17-38-17s-30 4-38 17c-9 13-17 31-17 56 0 21 8 38 17 51 8 13 21 17 38 17s30-4 38-17c13-13 17-30 17-51z">
          <text:p/>
        </draw:path>
        <draw:path draw:style-name="gr2" draw:text-style-name="P2" draw:layer="layout" svg:width="0.271cm" svg:height="0.19cm" svg:x="16.526cm" svg:y="14.393cm" svg:viewBox="0 0 272 191" svg:d="M272 191h-29v-107c0-8 0-16 0-25 0-8-4-13-4-17-5-4-9-8-13-13-4 0-13 0-21 0-9 0-17 0-26 5-8 4-17 8-25 17 0 4 0 4 0 8s0 9 0 13v119h-30v-107c0-8 0-16-4-25 0-8 0-13-4-17 0-4-4-8-9-13-4 0-12 0-21 0s-18 0-26 5c-9 4-17 8-26 17v140h-34v-187h34v21c9-8 17-17 30-21 8-4 18-4 31-4 12 0 21 0 33 4 9 9 13 13 17 25 13-12 26-21 34-25 13-4 21-4 34-4 21 0 38 4 47 17 8 12 12 29 12 51z">
          <text:p/>
        </draw:path>
        <draw:path draw:style-name="gr2" draw:text-style-name="P2" draw:layer="layout" svg:width="0.038cm" svg:height="0.249cm" svg:x="16.857cm" svg:y="14.334cm" svg:viewBox="0 0 39 250" svg:d="M39 29h-39v-29h39zM35 250h-31v-187h31z">
          <text:p/>
        </draw:path>
        <draw:path draw:style-name="gr2" draw:text-style-name="P2" draw:layer="layout" svg:width="0.148cm" svg:height="0.195cm" svg:x="16.946cm" svg:y="14.393cm" svg:viewBox="0 0 149 196" svg:d="M149 179c-10 4-18 8-31 12-8 0-17 5-30 5-12 0-25-5-33-9-13-4-22-8-30-17-9-8-13-17-17-29-8-13-8-26-8-43 0-29 8-56 25-73s38-25 63-25c13 0 22 0 34 4 9 4 17 4 27 9v38c-10-9-18-17-31-17-8-5-21-9-30-9-16 0-29 9-42 17-8 13-13 31-13 56 0 21 5 38 13 51 9 13 26 17 42 17 9 0 13 0 22 0 4-4 12-4 17-9 4-4 8-4 12-8 4 0 10-4 10-4z">
          <text:p/>
        </draw:path>
        <draw:path draw:style-name="gr2" draw:text-style-name="P2" draw:layer="layout" svg:width="0.038cm" svg:height="0.249cm" svg:x="17.132cm" svg:y="14.334cm" svg:viewBox="0 0 39 250" svg:d="M39 29h-39v-29h39zM35 250h-31v-187h31z">
          <text:p/>
        </draw:path>
        <draw:polygon draw:style-name="gr2" draw:text-style-name="P2" draw:layer="layout" svg:width="0.03cm" svg:height="0.258cm" svg:x="17.229cm" svg:y="14.325cm" svg:viewBox="0 0 31 259" draw:points="0,259 31,259 31,0 0,0">
          <text:p/>
        </draw:polygon>
        <draw:path draw:style-name="gr2" draw:text-style-name="P2" draw:layer="layout" svg:width="0.034cm" svg:height="0.249cm" svg:x="17.322cm" svg:y="14.334cm" svg:viewBox="0 0 35 250" svg:d="M35 29h-35v-29h35zM35 250h-35v-187h35z">
          <text:p/>
        </draw:path>
        <draw:path draw:style-name="gr2" draw:text-style-name="P2" draw:layer="layout" svg:width="0.156cm" svg:height="0.195cm" svg:x="17.403cm" svg:y="14.393cm" svg:viewBox="0 0 157 196" svg:d="M157 191h-30v-21c0 0-4 4-9 9-8 4-12 4-17 8-4 0-8 4-17 4-8 5-12 5-25 5-17 0-30-9-42-17-9-13-17-26-17-43 0-12 4-25 8-34 9-8 17-17 26-21 12-4 25-8 42-8 17-4 34-4 51-4v-10c0-4 0-13-4-17 0-4-5-8-9-8-4-5-13-5-17-5-4-4-13-4-21-4-9 0-17 0-25 4-9 0-22 5-30 9h-4v-30c8-4 17-4 25-8 13 0 25 0 34 0 17 0 25 0 34 0 13 4 21 8 25 13 9 4 14 12 18 21 4 8 4 17 4 30zM127 145v-51c-9 0-21 0-34 0s-21 4-30 4c-8 4-17 9-21 13s-8 13-8 21c0 13 4 21 8 25 9 5 17 9 30 9 12 0 21-4 29-9 9-4 17-8 26-12z">
          <text:p/>
        </draw:path>
        <draw:path draw:style-name="gr2" draw:text-style-name="P2" draw:layer="layout" svg:width="0.161cm" svg:height="0.263cm" svg:x="17.61cm" svg:y="14.325cm" svg:viewBox="0 0 162 264" svg:d="M162 259h-30v-21c-8 9-17 13-29 17-9 4-17 9-30 9-22 0-39-9-56-26-13-17-17-43-17-73 0-17 0-29 4-42 9-13 13-21 22-30 8-8 17-17 25-21s22-4 31-4c12 0 21 0 25 0 8 4 17 8 25 13v-81h30zM132 212v-106c-8-4-17-9-21-9-8-4-17-4-21-4-22 0-35 9-43 21-9 9-17 30-17 51s4 38 13 52c8 8 21 17 39 17 8 0 17-4 25-9 8-4 17-8 25-13z">
          <text:p/>
        </draw:path>
        <draw:path draw:style-name="gr2" draw:text-style-name="P2" draw:layer="layout" svg:width="0.173cm" svg:height="0.195cm" svg:x="17.822cm" svg:y="14.393cm" svg:viewBox="0 0 174 196" svg:d="M174 98c0 30-8 51-25 72-17 17-34 26-63 26-27 0-48-9-61-26-17-21-25-42-25-72 0-29 8-56 25-73 13-17 34-25 61-25 29 0 46 8 63 25s25 44 25 73zM141 98c0-25-5-43-13-56-13-13-26-17-42-17-18 0-31 4-40 17-8 13-12 31-12 56 0 21 4 38 12 51 9 13 22 17 40 17 16 0 29-4 42-17 8-13 13-30 13-51z">
          <text:p/>
        </draw:path>
        <draw:path draw:style-name="gr2" draw:text-style-name="P2" draw:layer="layout" svg:width="0.169cm" svg:height="0.195cm" svg:x="18.258cm" svg:y="14.393cm" svg:viewBox="0 0 170 196" svg:d="M170 98h-140c0 13 4 21 8 30 0 8 4 17 13 21 4 8 12 13 21 13 9 4 18 4 26 4 13 0 26 0 38-9 13-4 22-8 26-12h4v34c-13 4-21 8-34 12-8 0-21 5-34 5-30 0-56-9-73-26s-25-42-25-72c0-29 8-56 25-73s38-25 65-25c25 0 46 4 59 21 13 13 21 34 21 60zM136 77c0-18-4-31-8-39-9-9-21-13-38-13-18 0-31 4-44 13-8 8-12 21-16 39z">
          <text:p/>
        </draw:path>
        <draw:path draw:style-name="gr2" draw:text-style-name="P2" draw:layer="layout" svg:width="0.27cm" svg:height="0.19cm" svg:x="18.47cm" svg:y="14.393cm" svg:viewBox="0 0 271 191" svg:d="M271 191h-29v-107c0-8 0-16 0-25 0-8-4-13-4-17-5-4-9-8-13-13-4 0-13 0-21 0-9 0-17 0-26 5-8 4-17 8-25 17 0 4 0 4 0 8s0 9 0 13v119h-30v-107c0-8 0-16-4-25 0-8 0-13-4-17 0-4-4-8-9-13-4 0-12 0-21 0-8 0-17 0-25 5-9 4-17 8-26 17v140h-34v-187h34v21c9-8 17-17 30-21 9-4 17-4 30-4 12 0 25 0 34 4 8 9 12 13 16 25 13-12 26-21 34-25 13-4 22-4 34-4 21 0 38 4 47 17 8 12 12 29 12 51z">
          <text:p/>
        </draw:path>
        <draw:path draw:style-name="gr2" draw:text-style-name="P2" draw:layer="layout" svg:width="0.186cm" svg:height="0.246cm" svg:x="3.31cm" svg:y="14.748cm" svg:viewBox="0 0 187 247" svg:d="M187 171c0 12-4 25-8 34-4 8-13 17-21 25-9 4-17 13-31 13-8 4-25 4-42 4h-85v-247h72c17 0 30 0 38 0 9 5 22 5 26 9 13 4 17 13 22 21 4 4 8 17 8 25 0 13-4 23-13 31-4 9-12 17-21 21 17 4 30 13 38 21 9 13 17 26 17 43zM127 60c0-5 0-13 0-13-4-4-4-8-13-13-4-4-8-4-17-4-8 0-17 0-25 0h-42v69h42c13 0 21 0 25 0 9 0 13-4 17-4 5-5 9-9 13-17 0-6 0-10 0-18zM149 175c0-13 0-21-4-25 0-5-9-9-13-13-9-4-13-9-22-9-8 0-17 0-30 0h-50v94h46c13 0 26 0 34-5 9 0 17-4 22-8 9-4 13-9 13-13 4-8 4-13 4-21z">
          <text:p/>
        </draw:path>
        <draw:path draw:style-name="gr2" draw:text-style-name="P2" draw:layer="layout" svg:width="0.114cm" svg:height="0.182cm" svg:x="3.539cm" svg:y="14.812cm" svg:viewBox="0 0 115 183" svg:d="M115 35c-4-4-9-4-13-4s-8 0-17 0c-8 0-17 0-25 4-10 4-22 12-27 17v131h-33v-183h33v26c9-9 23-18 31-22 13-4 21-4 30-4 4 0 8 0 12 0 0 0 5 0 9 0z">
          <text:p/>
        </draw:path>
        <draw:path draw:style-name="gr2" draw:text-style-name="P2" draw:layer="layout" svg:width="0.156cm" svg:height="0.199cm" svg:x="3.67cm" svg:y="14.803cm" svg:viewBox="0 0 157 200" svg:d="M157 192h-30v-17c-4 0-9 4-13 8-4 0-8 5-13 5-4 4-12 8-17 8-8 0-16 4-25 4-17 0-30-8-42-17-13-12-17-25-17-43 0-17 4-25 8-34 5-8 13-17 26-21 12-4 25-8 42-13 13 0 30 0 51-4v-4c0-4-4-13-4-17-5-4-9-8-13-8-4-5-9-5-13-9-8 0-13 0-21 0s-17 0-25 4c-13 0-22 5-34 9v-34c4 0 12 0 25-4 13 0 21-5 34-5s25 5 34 5c8 4 17 8 25 12 9 5 13 13 18 22 4 4 4 16 4 29zM127 150v-56c-9 0-21 4-34 4s-25 4-30 4c-12 4-17 9-25 13-4 4-9 12-9 21 0 14 5 22 13 26 4 5 17 9 30 9 8 0 21-4 29-9 9-4 17-8 26-12z">
          <text:p/>
        </draw:path>
        <draw:path draw:style-name="gr2" draw:text-style-name="P2" draw:layer="layout" svg:width="0.144cm" svg:height="0.195cm" svg:x="3.877cm" svg:y="14.803cm" svg:viewBox="0 0 145 196" svg:d="M145 141c0 17-8 30-21 42-13 9-34 13-59 13-14 0-27 0-39-4-9-4-22-4-26-9v-38c9 9 21 17 34 22 13 4 21 4 35 4 13 0 25 0 34-4 4-5 8-13 8-22 0-8 0-12-4-17-4-4-13-8-25-12-5 0-9 0-17 0-10-4-14-4-22-4-13-5-26-13-34-22-5-8-9-17-9-29 0-9 0-17 4-21 5-10 9-14 13-23 9-4 17-8 26-8 8-4 22-9 30-9 13 0 26 5 34 5 13 4 21 8 30 12v35c-9-8-17-12-30-18-13-4-25-4-34-4-12 0-22 0-30 4-9 6-13 14-13 22 0 9 4 13 8 17 5 5 13 9 23 9 8 4 12 4 21 4 8 0 12 4 17 4 17 5 25 9 33 17 9 9 13 21 13 34z">
          <text:p/>
        </draw:path>
        <draw:path draw:style-name="gr2" draw:text-style-name="P2" draw:layer="layout" svg:width="0.072cm" svg:height="0.275cm" svg:x="4.059cm" svg:y="14.719cm" svg:viewBox="0 0 73 276" svg:d="M39 276h-34v-183h34zM73 0l-46 59h-27l31-59z">
          <text:p/>
        </draw:path>
        <draw:polygon draw:style-name="gr2" draw:text-style-name="P2" draw:layer="layout" svg:width="0.034cm" svg:height="0.258cm" svg:x="4.161cm" svg:y="14.736cm" svg:viewBox="0 0 35 259" draw:points="0,259 35,259 35,0 0,0">
          <text:p/>
        </draw:polygon>
        <draw:path draw:style-name="gr2" draw:text-style-name="P2" draw:layer="layout" svg:width="0.038cm" svg:height="0.246cm" svg:x="4.254cm" svg:y="14.748cm" svg:viewBox="0 0 39 247" svg:d="M39 30h-39v-30h39zM35 247h-31v-183h31z">
          <text:p/>
        </draw:path>
        <draw:path draw:style-name="gr2" draw:text-style-name="P2" draw:layer="layout" svg:width="0.157cm" svg:height="0.199cm" svg:x="4.343cm" svg:y="14.803cm" svg:viewBox="0 0 158 200" svg:d="M158 192h-30v-17c-4 0-9 4-13 8-4 0-8 5-13 5-9 4-13 8-22 8-4 0-12 4-21 4-17 0-29-8-42-17-13-12-17-25-17-43 0-17 0-25 8-34 5-8 13-17 26-21 12-4 25-8 38-13 17 0 35 0 56-4v-4c0-4-4-13-4-17-5-4-9-8-13-8-4-5-9-5-18-9-4 0-13 0-17 0-8 0-17 0-30 4-8 0-21 5-29 9v-34c4 0 13 0 25-4 9 0 21-5 34-5s26 5 35 5c8 4 17 8 25 12 5 5 13 13 17 22 0 4 5 16 5 29zM128 150v-56c-13 0-21 4-35 4-13 0-25 4-34 4-8 4-13 9-21 13-4 4-8 12-8 21 0 14 4 22 12 26 4 5 13 9 26 9 12 0 21-4 34-9 9-4 17-8 26-12z">
          <text:p/>
        </draw:path>
        <draw:polygon draw:style-name="gr2" draw:text-style-name="P2" draw:layer="layout" svg:width="0.148cm" svg:height="0.309cm" svg:x="4.525cm" svg:y="14.736cm" svg:viewBox="0 0 149 310" draw:points="149,0 30,310 0,310 118,0">
          <text:p/>
        </draw:polygon>
        <draw:path draw:style-name="gr2" draw:text-style-name="P2" draw:layer="layout" svg:width="0.207cm" svg:height="0.246cm" svg:x="4.72cm" svg:y="14.748cm" svg:viewBox="0 0 208 247" svg:d="M208 124c0 26-4 43-13 64-12 17-25 29-42 42-9 4-22 13-39 13-13 4-30 4-55 4h-59v-247h59c25 0 42 0 59 5 13 4 26 8 35 17 17 8 30 21 42 42 9 18 13 39 13 60zM174 124c0-17-4-34-12-46-5-18-13-27-31-35-9-4-17-9-30-13-12 0-25 0-38 0h-34v192h34c13 0 30-5 43-5 8-4 21-8 29-12 14-9 22-17 31-34 4-13 8-26 8-47z">
          <text:p/>
        </draw:path>
        <draw:polygon draw:style-name="gr2" draw:text-style-name="P2" draw:layer="layout" svg:width="0.157cm" svg:height="0.246cm" svg:x="4.982cm" svg:y="14.748cm" svg:viewBox="0 0 158 247" draw:points="158,30 30,30 30,99 141,99 141,128 30,128 30,247 0,247 0,0 158,0">
          <text:p/>
        </draw:polygon>
        <draw:polygon draw:style-name="gr2" draw:text-style-name="P2" draw:layer="layout" svg:width="0.072cm" svg:height="0.11cm" svg:x="5.168cm" svg:y="14.947cm" svg:viewBox="0 0 73 111" draw:points="73,0 26,111 0,111 30,0">
          <text:p/>
        </draw:polygon>
        <draw:path draw:style-name="gr2" draw:text-style-name="P2" draw:layer="layout" svg:width="0.161cm" svg:height="0.266cm" svg:x="5.532cm" svg:y="14.736cm" svg:viewBox="0 0 162 267" svg:d="M162 259h-30v-17c-9 8-17 13-30 17-8 4-17 8-30 8-21 0-42-8-55-25-12-17-17-42-17-72 0-17 0-30 5-42 4-13 12-26 21-34 4-9 17-13 25-17 9-4 21-9 30-9 13 0 21 5 25 5 9 4 17 4 26 8v-81h30zM132 217v-110c-9 0-17-5-21-5-9-4-17-4-22-4-21 0-33 9-42 17-8 13-17 30-17 55 0 21 4 38 13 47 8 12 21 21 38 21 8 0 17-4 25-9 9-4 17-8 26-12z">
          <text:p/>
        </draw:path>
        <draw:path draw:style-name="gr2" draw:text-style-name="P2" draw:layer="layout" svg:width="0.174cm" svg:height="0.199cm" svg:x="5.744cm" svg:y="14.803cm" svg:viewBox="0 0 175 200" svg:d="M175 98c0 34-9 56-26 73s-38 29-63 29c-26 0-48-8-60-29-17-17-26-39-26-73 0-30 9-51 26-68 12-21 34-30 60-30 25 0 46 9 63 30 17 17 26 38 26 68zM141 98c0-21-4-38-13-51-13-13-25-17-42-17s-30 4-39 17-13 30-13 51c0 25 4 42 13 56 9 13 22 17 39 17s29-4 42-17c9-14 13-31 13-56z">
          <text:p/>
        </draw:path>
        <draw:path draw:style-name="gr2" draw:text-style-name="P2" draw:layer="layout" svg:width="0.115cm" svg:height="0.182cm" svg:x="5.964cm" svg:y="14.812cm" svg:viewBox="0 0 116 183" svg:d="M116 35c-9-4-13-4-17-4-5 0-9 0-13 0-13 0-21 0-30 4-8 4-17 12-25 17v131h-31v-183h31v26c13-9 21-18 34-22 8-4 17-4 29-4 5 0 9 0 9 0 4 0 8 0 13 0z">
          <text:p/>
        </draw:path>
        <draw:path draw:style-name="gr2" draw:text-style-name="P2" draw:layer="layout" svg:width="0.161cm" svg:height="0.199cm" svg:x="6.091cm" svg:y="14.803cm" svg:viewBox="0 0 162 200" svg:d="M162 192h-34v-17c0 0-4 4-8 8-9 0-13 5-17 5-4 4-9 8-17 8-4 0-13 4-22 4-17 0-34-8-47-17-8-12-17-25-17-43 0-17 5-25 9-34 8-8 17-17 29-21 9-4 22-8 39-13 17 0 34 0 51-4v-4c0-4 0-13-4-17 0-4-4-8-8-8-5-5-9-5-17-9-5 0-13 0-22 0-4 0-17 0-26 4-8 0-21 5-30 9h-4v-34c9 0 17 0 26-4 12 0 25-5 39-5 12 0 21 5 34 5 8 4 17 8 21 12 8 5 12 13 17 22 4 4 8 16 8 29zM128 150v-56c-8 0-21 4-34 4-12 0-21 4-30 4-9 4-17 9-21 13-5 4-9 12-9 21 0 14 4 22 9 26 8 5 17 9 30 9s21-4 30-9c8-4 17-8 25-12z">
          <text:p/>
        </draw:path>
        <draw:polygon draw:style-name="gr2" draw:text-style-name="P2" draw:layer="layout" svg:width="0.182cm" svg:height="0.182cm" svg:x="6.29cm" svg:y="14.812cm" svg:viewBox="0 0 183 183" draw:points="183,0 106,183 76,183 0,0 34,0 93,145 148,0">
          <text:p/>
        </draw:polygon>
        <draw:path draw:style-name="gr2" draw:text-style-name="P2" draw:layer="layout" svg:width="0.156cm" svg:height="0.199cm" svg:x="6.498cm" svg:y="14.803cm" svg:viewBox="0 0 157 200" svg:d="M157 192h-30v-17c0 0-5 4-9 8-8 0-12 5-17 5-4 4-8 8-17 8-8 0-12 4-25 4-17 0-30-8-42-17-9-12-17-25-17-43 0-17 4-25 8-34 9-8 17-17 30-21 8-4 21-8 38-13 17 0 34 0 51-4v-4c0-4 0-13-5-17 0-4-4-8-8-8-4-5-13-5-17-9-4 0-13 0-21 0-9 0-17 0-26 4-8 0-21 5-29 9h-4v-34c8 0 17 0 25-4 13 0 25-5 34-5 17 0 25 5 34 5 12 4 21 8 26 12 9 5 13 13 17 22 4 4 4 16 4 29zM127 150v-56c-9 0-21 4-34 4s-21 4-30 4c-8 4-17 9-21 13s-8 12-8 21c0 14 4 22 8 26 8 5 17 9 30 9 12 0 21-4 29-9 9-4 17-8 26-12z">
          <text:p/>
        </draw:path>
        <draw:path draw:style-name="gr2" draw:text-style-name="P2" draw:layer="layout" svg:width="0.156cm" svg:height="0.191cm" svg:x="6.718cm" svg:y="14.803cm" svg:viewBox="0 0 157 192" svg:d="M157 192h-33v-107c0-8 0-13 0-21 0-9-5-13-5-17-4-4-8-8-12-13-9 0-13-4-22-4-8 0-16 4-26 9-13 4-21 8-30 16v137h-29v-183h29v17c13-4 22-13 30-17 14-4 22-9 35-9 21 0 34 9 47 22 8 8 16 29 16 50z">
          <text:p/>
        </draw:path>
        <draw:path draw:style-name="gr2" draw:text-style-name="P2" draw:layer="layout" svg:width="0.118cm" svg:height="0.241cm" svg:x="6.913cm" svg:y="14.757cm" svg:viewBox="0 0 119 242" svg:d="M119 238c-4 0-14 4-22 4-4 0-13 0-17 0-17 0-34-4-42-13-9-12-17-29-17-50v-98h-21v-26h21v-55h34v55h64v26h-64v85c0 8 0 17 0 21s0 13 4 17 4 9 8 9c5 0 13 4 21 4 5 0 9 0 17-4 6 0 10 0 14-5z">
          <text:p/>
        </draw:path>
        <draw:path draw:style-name="gr2" draw:text-style-name="P2" draw:layer="layout" svg:width="0.17cm" svg:height="0.195cm" svg:x="7.056cm" svg:y="14.803cm" svg:viewBox="0 0 171 196" svg:d="M171 103h-137c0 13 0 21 5 30 4 8 8 17 12 21 5 4 13 8 21 13 9 4 17 4 26 4 13 0 25-4 39-9 13-4 21-8 30-12v33c-9 5-22 9-34 9-10 4-22 4-35 4-30 0-55-8-72-25-17-13-26-38-26-68s9-55 26-73c17-21 38-30 63-30 26 0 48 9 61 26 12 14 21 35 21 60zM141 82c0-17-4-30-13-38-9-14-22-18-39-18s-29 8-38 18c-12 8-17 21-17 38z">
          <text:p/>
        </draw:path>
        <draw:path draw:style-name="gr2" draw:text-style-name="P2" draw:layer="layout" svg:width="0.161cm" svg:height="0.266cm" svg:x="7.509cm" svg:y="14.736cm" svg:viewBox="0 0 162 267" svg:d="M162 259h-29v-17c-9 8-17 13-30 17-8 4-18 8-31 8-21 0-42-8-55-25-12-17-17-42-17-72 0-17 0-30 5-42 4-13 12-26 21-34 4-9 17-13 25-17 9-4 21-9 30-9 14 0 22 5 26 5 9 4 17 4 26 8v-81h29zM133 217v-110c-9 0-17-5-21-5-9-4-17-4-27-4-17 0-30 9-38 17-8 13-17 30-17 55 0 21 4 38 13 47 8 12 21 21 38 21 8 0 18-4 26-9 9-4 17-8 26-12z">
          <text:p/>
        </draw:path>
        <draw:path draw:style-name="gr2" draw:text-style-name="P2" draw:layer="layout" svg:width="0.169cm" svg:height="0.195cm" svg:x="7.721cm" svg:y="14.803cm" svg:viewBox="0 0 170 196" svg:d="M170 103h-136c0 13 0 21 4 30 4 8 9 17 13 21s13 8 21 13c9 4 17 4 25 4 13 0 26-4 39-9 13-4 22-8 30-12v33c-12 5-21 9-35 9-8 4-21 4-34 4-29 0-55-8-71-25-17-13-26-38-26-68s9-55 26-73c16-21 38-30 63-30s47 9 60 26c13 14 21 35 21 60zM141 82c0-17-5-30-14-38-8-14-21-18-38-18s-30 8-38 18c-13 8-17 21-17 38z">
          <text:p/>
        </draw:path>
        <draw:path draw:style-name="gr2" draw:text-style-name="P2" draw:layer="layout" svg:width="0.152cm" svg:height="0.191cm" svg:x="7.937cm" svg:y="14.803cm" svg:viewBox="0 0 153 192" svg:d="M153 192h-29v-107c0-8 0-13 0-21-4-9-4-13-9-17 0-4-4-8-12-13-5 0-9-4-17-4-9 0-17 4-30 9-8 4-18 8-26 16v137h-30v-183h30v17c8-4 22-13 30-17 13-4 21-9 34-9 17 0 34 9 47 22 8 8 12 29 12 50z">
          <text:p/>
        </draw:path>
        <draw:path draw:style-name="gr2" draw:text-style-name="P2" draw:layer="layout" svg:width="0.17cm" svg:height="0.199cm" svg:x="8.14cm" svg:y="14.803cm" svg:viewBox="0 0 171 200" svg:d="M171 98c0 34-9 56-22 73-17 17-38 29-63 29-26 0-48-8-65-29-12-17-21-39-21-73 0-30 9-51 21-68 17-21 39-30 65-30 25 0 46 9 63 30 13 17 22 38 22 68zM141 98c0-21-4-38-17-51-8-13-21-17-38-17s-31 4-39 17c-9 13-17 30-17 51 0 25 8 42 17 56 8 13 22 17 39 17s30-4 38-17c13-14 17-31 17-56z">
          <text:p/>
        </draw:path>
        <draw:path draw:style-name="gr2" draw:text-style-name="P2" draw:layer="layout" svg:width="0.271cm" svg:height="0.191cm" svg:x="8.356cm" svg:y="14.803cm" svg:viewBox="0 0 272 192" svg:d="M272 192h-30v-107c0-4 0-13 0-21 0-9-4-13-4-17-4-4-8-8-13-13-4 0-12-4-21-4-8 0-17 4-25 9-9 4-17 8-25 16 0 0 0 5 0 9s0 8 0 8v120h-31v-107c0-8 0-13-4-21 0-9 0-13-5-17 0-4-4-8-8-13-4 0-13-4-21-4-9 0-17 4-26 9-8 4-17 8-25 16v137h-34v-183h34v17c8-4 17-13 30-17 8-4 17-9 29-9 13 0 21 5 34 9 9 4 13 13 17 21 14-8 26-17 35-21 13-4 21-9 34-9 21 0 38 9 46 22 9 12 13 29 13 50z">
          <text:p/>
        </draw:path>
        <draw:path draw:style-name="gr2" draw:text-style-name="P2" draw:layer="layout" svg:width="0.038cm" svg:height="0.246cm" svg:x="8.686cm" svg:y="14.748cm" svg:viewBox="0 0 39 247" svg:d="M39 30h-39v-30h39zM34 247h-29v-183h29z">
          <text:p/>
        </draw:path>
        <draw:path draw:style-name="gr2" draw:text-style-name="P2" draw:layer="layout" svg:width="0.157cm" svg:height="0.191cm" svg:x="8.788cm" svg:y="14.803cm" svg:viewBox="0 0 158 192" svg:d="M158 192h-34v-107c0-8 0-13 0-21 0-9-5-13-5-17-4-4-8-8-12-13-4 0-13-4-21-4-9 0-17 4-26 9-8 4-21 8-29 16v137h-31v-183h31v17c12-4 21-13 33-17 9-4 22-9 30-9 21 0 34 9 47 22 8 8 17 29 17 50z">
          <text:p/>
        </draw:path>
        <draw:path draw:style-name="gr2" draw:text-style-name="P2" draw:layer="layout" svg:width="0.157cm" svg:height="0.199cm" svg:x="8.991cm" svg:y="14.803cm" svg:viewBox="0 0 158 200" svg:d="M158 192h-31v-17c-4 0-4 4-13 8-4 0-8 5-12 5-5 4-9 8-17 8-9 0-13 4-26 4-17 0-29-8-42-17-8-12-17-25-17-43 0-17 4-25 9-34 8-8 17-17 25-21 13-4 25-8 42-13 17 0 34 0 51-4v-4c0-4 0-13-4-17 0-4-4-8-9-8-4-5-12-5-17-9-4 0-12 0-21 0-8 0-17 0-25 4-9 0-21 5-30 9h-4v-34c9 0 17 0 25-4 13 0 26-5 34-5 13 0 26 5 34 5 13 4 21 8 27 12 8 5 12 13 17 22 4 4 4 16 4 29zM127 150v-56c-8 0-21 4-34 4-12 0-21 4-29 4-9 4-17 9-22 13-4 4-8 12-8 21 0 14 4 22 8 26 9 5 17 9 30 9s21-4 30-9c8-4 17-8 25-12z">
          <text:p/>
        </draw:path>
        <draw:path draw:style-name="gr2" draw:text-style-name="P2" draw:layer="layout" svg:width="0.16cm" svg:height="0.266cm" svg:x="9.199cm" svg:y="14.736cm" svg:viewBox="0 0 161 267" svg:d="M161 259h-29v-17c-9 8-17 13-30 17-8 4-17 8-29 8-22 0-39-8-56-25-12-17-17-42-17-72 0-17 0-30 5-42 8-13 12-26 21-34 8-9 17-13 25-17 9-4 22-9 30-9 13 0 21 5 25 5 9 4 17 4 26 8v-81h29zM132 217v-110c-9 0-17-5-21-5-9-4-17-4-22-4-21 0-33 9-42 17-8 13-17 30-17 55 0 21 4 38 13 47 8 12 21 21 38 21 8 0 17-4 25-9 9-4 17-8 26-12z">
          <text:p/>
        </draw:path>
        <draw:path draw:style-name="gr2" draw:text-style-name="P2" draw:layer="layout" svg:width="0.174cm" svg:height="0.199cm" svg:x="9.41cm" svg:y="14.803cm" svg:viewBox="0 0 175 200" svg:d="M175 98c0 34-9 56-26 73s-33 29-63 29c-26 0-47-8-59-29-18-17-27-39-27-73 0-30 9-51 27-68 12-21 33-30 59-30 30 0 46 9 63 30 17 17 26 38 26 68zM141 98c0-21-4-38-13-51-12-13-25-17-42-17s-30 4-38 17c-9 13-13 30-13 51 0 25 4 42 13 56 8 13 21 17 38 17s30-4 42-17c9-14 13-31 13-56z">
          <text:p/>
        </draw:path>
        <draw:path draw:style-name="gr2" draw:text-style-name="P2" draw:layer="layout" svg:width="0.144cm" svg:height="0.195cm" svg:x="9.618cm" svg:y="14.803cm" svg:viewBox="0 0 145 196" svg:d="M145 141c0 17-9 30-22 42-12 9-33 13-59 13-13 0-25 0-35-4-12-4-21-4-29-9v-38c8 9 21 17 34 22 13 4 22 4 34 4 13 0 26 0 34-4 9-5 9-13 9-22 0-8 0-12-5-17-4-4-12-8-25-12-4 0-8 0-17 0-8-4-13-4-17-4-18-5-30-13-39-22-4-8-8-17-8-29 0-9 0-17 4-21 4-10 8-14 13-23 8-4 17-8 26-8 8-4 21-9 34-9 8 0 21 5 34 5 8 4 17 8 25 12v35c-8-8-17-12-30-18-12-4-21-4-33-4-13 0-22 0-30 4-9 6-14 14-14 22 0 9 5 13 10 17 4 5 12 9 21 9 8 4 13 4 21 4 9 0 13 4 17 4 17 5 25 9 34 17 8 9 13 21 13 34z">
          <text:p/>
        </draw:path>
        <draw:path draw:style-name="gr2" draw:text-style-name="P2" draw:layer="layout" svg:width="0.211cm" svg:height="0.254cm" svg:x="10.037cm" svg:y="14.744cm" svg:viewBox="0 0 212 255" svg:d="M127 255c-21 0-38 0-51-4-17-9-30-17-42-25-13-13-22-26-26-43-4-12-8-34-8-55 0-18 0-39 8-52 4-17 13-29 26-42 8-13 25-21 38-25 17-5 34-9 55-9 8 0 17 0 25 0 9 0 17 4 26 4 8 5 12 5 22 9 4 4 8 4 12 8v60h-4c-4-5-8-9-14-9-4-4-12-8-16-13-5-4-13-4-22-8-4-4-12-4-21-4-8 0-17 0-25 4-9 4-17 8-21 13-9 8-13 17-17 25-5 13-9 25-9 39 0 17 4 30 9 38 4 13 8 21 17 26 4 8 12 12 21 12 8 5 17 5 25 5 9 0 17 0 21-5 9 0 17-4 22-8 8-4 12-4 16-9 6-4 10-8 14-8h4v55c-4 4-12 8-18 8-4 5-12 5-16 9-9 0-17 4-22 4-8 0-17 0-29 0z">
          <text:p/>
        </draw:path>
        <draw:path draw:style-name="gr2" draw:text-style-name="P2" draw:layer="layout" svg:width="0.254cm" svg:height="0.258cm" svg:x="10.282cm" svg:y="14.744cm" svg:viewBox="0 0 255 259" svg:d="M255 128c0 38-12 72-34 93-21 26-55 38-93 38s-72-12-93-38c-21-21-35-55-35-93 0-39 14-73 35-94 21-25 55-34 93-34s72 9 93 34c22 21 34 55 34 94zM171 192c8-9 12-17 12-26 5-12 9-25 9-38s-4-25-9-39c-4-8-8-17-12-25-5-5-13-9-22-13-4-4-12-4-21-4-8 0-17 0-21 4-8 0-17 8-21 13-4 8-9 17-13 25-4 14-4 26-4 39 0 17 0 30 4 38 4 9 9 17 13 26 4 8 13 12 21 12 4 5 13 9 21 9 9 0 17-4 26-9 4 0 12-4 17-12z">
          <text:p/>
        </draw:path>
        <draw:polygon draw:style-name="gr2" draw:text-style-name="P2" draw:layer="layout" svg:width="0.225cm" svg:height="0.246cm" svg:x="10.591cm" svg:y="14.748cm" svg:viewBox="0 0 226 247" draw:points="226,247 166,247 61,78 61,247 0,247 0,0 78,0 166,141 166,0 226,0">
          <text:p/>
        </draw:polygon>
        <draw:polygon draw:style-name="gr2" draw:text-style-name="P2" draw:layer="layout" svg:width="0.22cm" svg:height="0.246cm" svg:x="10.854cm" svg:y="14.748cm" svg:viewBox="0 0 221 247" draw:points="221,47 140,47 140,247 77,247 77,47 0,47 0,0 221,0">
          <text:p/>
        </draw:polygon>
        <draw:path draw:style-name="gr2" draw:text-style-name="P2" draw:layer="layout" svg:width="0.237cm" svg:height="0.246cm" svg:x="11.112cm" svg:y="14.748cm" svg:viewBox="0 0 238 247" svg:d="M140 78c0-10 0-14-5-18-4-5-8-9-12-9-4-4-9-4-17-4-4 0-13 0-17 0h-25v64h21c8 0 17 0 25 0 4 0 13-4 17-8 4 0 8-4 8-8 5-5 5-13 5-17zM238 247h-76l-69-89h-29v89h-64v-247h106c17 0 29 0 38 5 14 0 22 4 31 8 8 4 17 13 25 21 4 9 4 21 4 34 0 18-4 35-12 48-9 8-17 21-34 25z">
          <text:p/>
        </draw:path>
        <draw:path draw:style-name="gr2" draw:text-style-name="P2" draw:layer="layout" svg:width="0.254cm" svg:height="0.246cm" svg:x="11.358cm" svg:y="14.748cm" svg:viewBox="0 0 255 247" svg:d="M255 247h-69l-17-47h-89l-17 47h-63l88-247h72zM156 154l-29-90-34 90z">
          <text:p/>
        </draw:path>
        <draw:polygon draw:style-name="gr2" draw:text-style-name="P2" draw:layer="layout" svg:width="0.22cm" svg:height="0.246cm" svg:x="11.62cm" svg:y="14.748cm" svg:viewBox="0 0 221 247" draw:points="221,47 140,47 140,247 76,247 76,47 0,47 0,0 221,0">
          <text:p/>
        </draw:polygon>
        <draw:path draw:style-name="gr2" draw:text-style-name="P2" draw:layer="layout" svg:width="0.254cm" svg:height="0.246cm" svg:x="11.853cm" svg:y="14.748cm" svg:viewBox="0 0 255 247" svg:d="M255 247h-65l-17-47h-93l-17 47h-63l89-247h76zM156 154l-29-90-30 90z">
          <text:p/>
        </draw:path>
        <draw:polygon draw:style-name="gr2" draw:text-style-name="P2" draw:layer="layout" svg:width="0.224cm" svg:height="0.246cm" svg:x="12.145cm" svg:y="14.748cm" svg:viewBox="0 0 225 247" draw:points="225,247 166,247 59,78 59,247 0,247 0,0 77,0 166,141 166,0 225,0">
          <text:p/>
        </draw:polygon>
        <draw:polygon draw:style-name="gr2" draw:text-style-name="P2" draw:layer="layout" svg:width="0.221cm" svg:height="0.246cm" svg:x="12.407cm" svg:y="14.748cm" svg:viewBox="0 0 222 247" draw:points="222,47 141,47 141,247 78,247 78,47 0,47 0,0 222,0">
          <text:p/>
        </draw:polygon>
        <draw:polygon draw:style-name="gr2" draw:text-style-name="P2" draw:layer="layout" svg:width="0.177cm" svg:height="0.246cm" svg:x="12.666cm" svg:y="14.748cm" svg:viewBox="0 0 178 247" draw:points="178,247 0,247 0,0 178,0 178,47 63,47 63,90 170,90 170,141 63,141 63,200 178,200">
          <text:p/>
        </draw:polygon>
        <draw:path draw:style-name="gr2" draw:text-style-name="P2" draw:layer="layout" svg:width="0.17cm" svg:height="0.195cm" svg:x="13.131cm" svg:y="14.803cm" svg:viewBox="0 0 171 196" svg:d="M171 103h-137c0 13 0 21 4 30 5 8 9 17 13 21s13 8 21 13c9 4 17 4 26 4 12 0 25-4 39-9 12-4 21-8 29-12v33c-8 5-21 9-34 9-9 4-22 4-34 4-30 0-55-8-72-25-17-13-26-38-26-68s9-55 26-73c17-21 38-30 63-30 26 0 48 9 60 26 13 14 22 35 22 60zM141 82c0-17-4-30-14-38-8-14-21-18-38-18s-29 8-38 18c-13 8-17 21-17 38z">
          <text:p/>
        </draw:path>
        <draw:path draw:style-name="gr2" draw:text-style-name="P2" draw:layer="layout" svg:width="0.211cm" svg:height="0.254cm" svg:x="13.576cm" svg:y="14.744cm" svg:viewBox="0 0 212 255" svg:d="M124 255c-17 0-34 0-51-4-13-9-26-17-38-25-14-13-22-26-27-43-8-12-8-34-8-55 0-18 0-39 8-52 5-17 13-29 27-42 8-13 21-21 38-25 17-5 34-9 51-9 12 0 21 0 29 0 9 0 17 4 26 4 4 5 12 5 17 9 8 4 12 4 16 8v60h-8c0-5-4-9-8-9-9-4-13-8-17-13-9-4-13-4-22-8-8-4-12-4-21-4-8 0-17 0-25 4-9 4-17 8-26 13-4 8-8 17-12 25-4 13-9 25-9 39 0 17 5 30 9 38 4 13 8 21 17 26 4 8 12 12 21 12 8 5 17 5 25 5 9 0 13 0 21-5 9 0 17-4 22-8 8-4 12-4 17-9 4-4 8-8 12-8h4v55c-4 4-12 8-16 8-5 5-13 5-17 9-9 0-17 4-26 4-4 0-17 0-29 0z">
          <text:p/>
        </draw:path>
        <draw:path draw:style-name="gr2" draw:text-style-name="P2" draw:layer="layout" svg:width="0.254cm" svg:height="0.258cm" svg:x="13.821cm" svg:y="14.744cm" svg:viewBox="0 0 255 259" svg:d="M255 128c0 38-12 72-34 93-21 26-55 38-93 38-42 0-72-12-93-38-26-21-35-55-35-93 0-39 9-73 35-94 21-25 51-34 93-34 38 0 72 9 93 34 22 21 34 55 34 94zM171 192c4-9 12-17 12-26 5-12 5-25 5-38s0-25-5-39c-4-8-8-17-12-25-5-5-13-9-21-13-5-4-13-4-22-4-8 0-17 0-25 4-4 0-13 8-17 13-4 8-13 17-13 25-4 14-8 26-8 39 0 17 4 30 8 38 0 9 5 17 13 26 4 8 13 12 17 12 8 5 17 9 25 9 9 0 17-4 22-9 8 0 16-4 21-12z">
          <text:p/>
        </draw:path>
        <draw:polygon draw:style-name="gr2" draw:text-style-name="P2" draw:layer="layout" svg:width="0.225cm" svg:height="0.246cm" svg:x="14.13cm" svg:y="14.748cm" svg:viewBox="0 0 226 247" draw:points="226,247 162,247 60,78 60,247 0,247 0,0 77,0 166,141 166,0 226,0">
          <text:p/>
        </draw:polygon>
        <draw:polygon draw:style-name="gr2" draw:text-style-name="P2" draw:layer="layout" svg:width="0.216cm" svg:height="0.246cm" svg:x="14.393cm" svg:y="14.748cm" svg:viewBox="0 0 217 247" draw:points="217,47 141,47 141,247 76,247 76,47 0,47 0,0 217,0">
          <text:p/>
        </draw:polygon>
        <draw:path draw:style-name="gr2" draw:text-style-name="P2" draw:layer="layout" svg:width="0.237cm" svg:height="0.246cm" svg:x="14.651cm" svg:y="14.748cm" svg:viewBox="0 0 238 247" svg:d="M140 78c0-10-4-14-4-18-5-5-9-9-13-9-4-4-13-4-17-4s-13 0-21 0h-21v64h21c8 0 17 0 25 0 4 0 13-4 17-8 4 0 4-4 9-8 0-5 4-13 4-17zM238 247h-77l-68-89h-29v89h-64v-247h106c17 0 30 0 38 5 13 0 22 4 31 8 8 4 17 13 21 21 8 9 8 21 8 34 0 18-4 35-12 48-9 8-22 21-35 25z">
          <text:p/>
        </draw:path>
        <draw:path draw:style-name="gr2" draw:text-style-name="P2" draw:layer="layout" svg:width="0.259cm" svg:height="0.246cm" svg:x="14.892cm" svg:y="14.748cm" svg:viewBox="0 0 260 247" svg:d="M260 247h-69l-17-47h-89l-21 47h-64l94-247h71zM161 154l-34-90-29 90z">
          <text:p/>
        </draw:path>
        <draw:polygon draw:style-name="gr2" draw:text-style-name="P2" draw:layer="layout" svg:width="0.216cm" svg:height="0.246cm" svg:x="15.159cm" svg:y="14.748cm" svg:viewBox="0 0 217 247" draw:points="217,47 140,47 140,247 76,247 76,47 0,47 0,0 217,0">
          <text:p/>
        </draw:polygon>
        <draw:path draw:style-name="gr2" draw:text-style-name="P2" draw:layer="layout" svg:width="0.258cm" svg:height="0.246cm" svg:x="15.388cm" svg:y="14.748cm" svg:viewBox="0 0 259 247" svg:d="M259 247h-69l-17-47h-89l-17 47h-67l93-247h72zM161 154l-30-90-34 90z">
          <text:p/>
        </draw:path>
        <draw:path draw:style-name="gr2" draw:text-style-name="P2" draw:layer="layout" svg:width="0.233cm" svg:height="0.246cm" svg:x="15.68cm" svg:y="14.748cm" svg:viewBox="0 0 234 247" svg:d="M234 124c0 26-5 47-17 64-10 17-22 29-39 42-13 4-26 13-39 13-16 4-33 4-50 4h-89v-247h89c21 0 38 0 50 5 17 4 30 8 39 17 17 8 29 21 43 38 8 22 13 43 13 64zM169 124c0-17-4-29-13-42-4-10-12-22-25-27-8-4-13-4-21-8-9 0-17 0-30 0h-17v153h17c13 0 26 0 34 0 4 0 13-4 21-8 9-4 17-17 26-25 4-13 8-26 8-43z">
          <text:p/>
        </draw:path>
        <draw:path draw:style-name="gr2" draw:text-style-name="P2" draw:layer="layout" svg:width="0.258cm" svg:height="0.246cm" svg:x="15.938cm" svg:y="14.748cm" svg:viewBox="0 0 259 247" svg:d="M259 247h-67l-18-47h-94l-16 47h-64l93-247h72zM157 154l-30-90-30 90z">
          <text:p/>
        </draw:path>
        <draw:polygon draw:style-name="gr2" draw:text-style-name="P2" draw:layer="layout" svg:width="0.072cm" svg:height="0.11cm" svg:x="16.222cm" svg:y="14.947cm" svg:viewBox="0 0 73 111" draw:points="73,0 26,111 0,111 30,0">
          <text:p/>
        </draw:polygon>
        <draw:path draw:style-name="gr2" draw:text-style-name="P2" draw:layer="layout" svg:width="0.148cm" svg:height="0.19cm" svg:x="16.59cm" svg:y="14.808cm" svg:viewBox="0 0 149 191" svg:d="M149 178c-8 5-21 9-30 9-8 4-16 4-29 4s-26 0-39-4c-9-4-21-9-26-17-8-8-17-21-21-30-4-12-4-29-4-43 0-34 4-55 21-72s43-25 69-25c13 0 21 0 29 4 13 0 22 4 30 8v34c-13-4-21-12-30-17-12-4-21-4-29-4-17 0-35 4-43 17-13 13-17 30-17 55 0 22 4 39 17 52 8 13 22 17 43 17 4 0 13 0 17-4 8 0 12-5 17-5 4-4 8-4 12-8 5-4 9-4 13-9z">
          <text:p/>
        </draw:path>
        <draw:path draw:style-name="gr2" draw:text-style-name="P2" draw:layer="layout" svg:width="0.173cm" svg:height="0.199cm" svg:x="16.764cm" svg:y="14.803cm" svg:viewBox="0 0 174 200" svg:d="M174 98c0 34-8 56-25 73-13 17-34 29-65 29-25 0-46-8-59-29-17-17-25-39-25-73 0-30 8-51 25-68 13-21 34-30 59-30 31 0 48 9 65 30 17 17 25 38 25 68zM140 98c0-21-4-38-12-51-13-13-27-17-44-17s-29 4-38 17c-8 13-13 30-13 51 0 25 5 42 13 56 9 13 21 17 38 17s31-4 44-17c8-14 12-31 12-56z">
          <text:p/>
        </draw:path>
        <draw:path draw:style-name="gr2" draw:text-style-name="P2" draw:layer="layout" svg:width="0.152cm" svg:height="0.191cm" svg:x="16.984cm" svg:y="14.803cm" svg:viewBox="0 0 153 192" svg:d="M153 192h-30v-107c0-8 0-13 0-21-4-9-4-13-9-17 0-4-4-8-9-13-8 0-12-4-21-4-8 0-17 4-29 9-9 4-17 8-26 16v137h-29v-183h29v17c9-4 21-13 30-17 13-4 21-9 34-9 21 0 35 9 47 22 9 8 13 29 13 50z">
          <text:p/>
        </draw:path>
        <draw:path draw:style-name="gr2" draw:text-style-name="P2" draw:layer="layout" svg:width="0.144cm" svg:height="0.195cm" svg:x="17.187cm" svg:y="14.803cm" svg:viewBox="0 0 145 196" svg:d="M145 141c0 17-4 30-21 42-13 9-30 13-55 13-13 0-27 0-40-4-12-4-21-4-29-9v-38h4c9 9 17 17 30 22 13 4 26 4 35 4 17 0 25 0 33-4 9-5 13-13 13-22 0-8-4-12-8-17-5-4-13-8-21-12-5 0-13 0-17 0-9-4-17-4-22-4-18-5-30-13-34-22-9-8-13-17-13-29 0-9 4-17 4-21 4-10 9-14 17-23 4-4 13-8 21-8 14-4 22-9 35-9s21 5 34 5c13 4 21 8 30 12v35h-5c-8-8-17-12-29-18-9-4-21-4-34-4-9 0-17 0-26 4-9 6-13 14-13 22 0 9 0 13 8 17 5 5 10 9 22 9 5 4 13 4 17 4 9 0 17 4 21 4 13 5 26 9 34 17 5 9 9 21 9 34z">
          <text:p/>
        </draw:path>
        <draw:path draw:style-name="gr2" draw:text-style-name="P2" draw:layer="layout" svg:width="0.169cm" svg:height="0.199cm" svg:x="17.369cm" svg:y="14.803cm" svg:viewBox="0 0 170 200" svg:d="M170 98c0 34-8 56-21 73-17 17-39 29-64 29-26 0-47-8-64-29-17-17-21-39-21-73 0-30 4-51 21-68 17-21 38-30 64-30 25 0 47 9 64 30 13 17 21 38 21 68zM136 98c0-21-4-38-12-51-10-13-23-17-39-17-17 0-30 4-39 17-12 13-16 30-16 51 0 25 4 42 16 56 9 13 22 17 39 17 16 0 29-4 39-17 8-14 12-31 12-56z">
          <text:p/>
        </draw:path>
        <draw:path draw:style-name="gr2" draw:text-style-name="P2" draw:layer="layout" svg:width="0.157cm" svg:height="0.199cm" svg:x="17.572cm" svg:y="14.803cm" svg:viewBox="0 0 158 200" svg:d="M158 192h-31v-17c-4 0-8 4-13 8-4 0-8 5-12 5-5 4-13 8-17 8-9 0-17 4-26 4-17 0-29-8-42-17-13-12-17-25-17-43 0-17 4-25 9-34 4-8 16-17 25-21 13-4 25-8 42-13 17 0 34 0 51-4v-4c0-4 0-13-4-17s-4-8-13-8c-4-5-8-5-13-9-8 0-12 0-21 0-8 0-17 0-25 4-13 0-21 5-34 9v-34c4 0 13 0 25-4 13 0 22-5 34-5 13 0 26 5 34 5 9 4 17 8 27 12 8 5 12 13 16 22 5 4 5 16 5 29zM127 150v-56c-8 0-21 4-34 4-12 0-25 4-29 4-9 4-17 9-22 13-8 4-8 12-8 21 0 14 0 22 8 26 5 5 17 9 30 9 9 0 21-4 30-9 8-4 17-8 25-12z">
          <text:p/>
        </draw:path>
        <draw:path draw:style-name="gr2" draw:text-style-name="P2" draw:layer="layout" svg:width="0.153cm" svg:height="0.191cm" svg:x="17.792cm" svg:y="14.803cm" svg:viewBox="0 0 154 192" svg:d="M154 192h-30v-107c0-8 0-13-4-21 0-9 0-13-4-17 0-4-5-8-13-13-4 0-9-4-17-4-9 0-22 4-31 9-8 4-17 8-25 16v137h-30v-183h30v17c8-4 21-13 29-17 14-4 23-9 35-9 17 0 34 9 43 22 12 8 17 29 17 50z">
          <text:p/>
        </draw:path>
        <draw:path draw:style-name="gr2" draw:text-style-name="P2" draw:layer="layout" svg:width="0.118cm" svg:height="0.241cm" svg:x="17.987cm" svg:y="14.757cm" svg:viewBox="0 0 119 242" svg:d="M119 238c-8 0-12 4-21 4-4 0-12 0-17 0-21 0-33-4-42-13-13-12-17-29-17-50v-98h-22v-26h22v-55h30v55h67v26h-67v85c0 8 0 17 4 21 0 4 0 13 4 17 0 4 4 9 9 9 4 0 12 4 21 4 4 0 8 0 13-4 8 0 12 0 12-5h4z">
          <text:p/>
        </draw:path>
        <draw:path draw:style-name="gr2" draw:text-style-name="P2" draw:layer="layout" svg:width="0.169cm" svg:height="0.195cm" svg:x="18.131cm" svg:y="14.803cm" svg:viewBox="0 0 170 196" svg:d="M170 103h-140c0 13 4 21 4 30 5 8 9 17 18 21 4 4 12 8 21 13 8 4 17 4 25 4 13 0 26-4 38-9 13-4 22-8 26-12h4v33c-13 5-21 9-34 9-13 4-21 4-34 4-29 0-55-8-73-25-17-13-25-38-25-68s8-55 25-73c18-21 39-30 65-30 25 0 46 9 59 26 13 14 21 35 21 60zM136 82c0-17-4-30-12-38-5-14-17-18-34-18s-30 8-43 18c-8 8-13 21-17 38z">
          <text:p/>
        </draw:path>
        <draw:path draw:style-name="gr2" draw:text-style-name="P2" draw:layer="layout" svg:width="0.173cm" svg:height="0.199cm" svg:x="18.58cm" svg:y="14.803cm" svg:viewBox="0 0 174 200" svg:d="M174 98c0 34-8 56-25 73-13 17-34 29-59 29-30 0-51-8-64-29-18-17-26-39-26-73 0-30 8-51 26-68 13-21 34-30 64-30 25 0 46 9 59 30 17 17 25 38 25 68zM140 98c0-21-4-38-12-51-9-13-22-17-38-17-17 0-30 4-43 17-8 13-13 30-13 51 0 25 5 42 13 56 13 13 26 17 43 17 16 0 29-4 38-17 8-14 12-31 12-56z">
          <text:p/>
        </draw:path>
        <draw:path draw:style-name="gr2" draw:text-style-name="P2" draw:layer="layout" svg:width="0.203cm" svg:height="0.246cm" svg:x="3.306cm" svg:y="15.163cm" svg:viewBox="0 0 204 247" svg:d="M204 76c0 13 0 22-4 34-5 9-9 17-17 26-9 8-21 18-34 22-13 8-25 8-42 8h-43v81h-64v-247h107c17 0 29 0 38 5 12 0 21 4 29 12 9 4 17 13 21 21 9 13 9 26 9 38zM140 81c0-9-4-17-8-21 0-5-8-9-13-9-4-4-12-4-17-4-8 0-17 0-25 0h-13v72h17c13 0 21 0 30 0 4-4 13-4 17-9 4-4 8-8 8-12 4-5 4-13 4-17z">
          <text:p/>
        </draw:path>
        <draw:path draw:style-name="gr2" draw:text-style-name="P2" draw:layer="layout" svg:width="0.237cm" svg:height="0.246cm" svg:x="3.556cm" svg:y="15.163cm" svg:viewBox="0 0 238 247" svg:d="M140 76c0-8 0-12-4-16-4-5-8-9-13-13-4 0-9 0-18 0-4 0-12-4-17-4h-25v67h21c9 0 17 0 26 0 4 0 13-4 18-8 4-4 8-4 8-9 4-4 4-12 4-17zM238 247h-77l-68-89h-30v89h-63v-247h105c18 0 31 0 39 0 13 5 22 9 30 13 13 4 17 13 25 21 5 9 9 21 9 34 0 17-4 34-13 42-8 13-21 22-38 30z">
          <text:p/>
        </draw:path>
        <draw:path draw:style-name="gr2" draw:text-style-name="P2" draw:layer="layout" svg:width="0.254cm" svg:height="0.258cm" svg:x="3.81cm" svg:y="15.155cm" svg:viewBox="0 0 255 259" svg:d="M255 131c0 38-13 73-34 94-22 26-55 34-93 34-44 0-73-8-95-34-25-21-33-56-33-94s8-72 33-93c22-25 51-38 95-38 38 0 71 13 93 38 21 21 34 55 34 93zM170 195c4-9 8-17 13-30 4-9 4-21 4-34 0-17 0-30-4-38-5-13-9-17-13-25-4-9-13-13-21-13-5-4-13-4-21-4-10 0-18 0-27 4-4 0-13 4-17 13-8 4-13 12-13 25-4 13-8 25-8 38s4 25 8 38c0 9 5 17 13 26 4 5 13 9 17 13 9 4 17 4 27 4 8 0 16 0 21-4 8-4 17-8 21-13z">
          <text:p/>
        </draw:path>
        <draw:path draw:style-name="gr2" draw:text-style-name="P2" draw:layer="layout" svg:width="0.258cm" svg:height="0.246cm" svg:x="4.085cm" svg:y="15.163cm" svg:viewBox="0 0 259 247" svg:d="M259 247h-68l-17-51h-90l-17 51h-67l93-247h72zM161 154l-34-90-30 90z">
          <text:p/>
        </draw:path>
        <draw:path draw:style-name="gr2" draw:text-style-name="P2" draw:layer="layout" svg:width="0.233cm" svg:height="0.246cm" svg:x="4.377cm" svg:y="15.163cm" svg:viewBox="0 0 234 247" svg:d="M234 123c0 21-5 43-17 65-9 16-21 29-38 42-13 4-26 8-44 13-12 4-29 4-51 4h-84v-247h89c21 0 38 0 50 5 18 4 31 8 40 12 17 13 29 26 42 43 8 16 13 38 13 63zM166 123c0-17 0-30-9-42-4-13-13-21-26-26-8-4-13-8-21-8-9 0-17 0-30 0h-17v153h17c13 0 26 0 34 0 4-4 13-4 17-8 13-9 22-17 31-26 4-12 4-26 4-43z">
          <text:p/>
        </draw:path>
        <draw:path draw:style-name="gr2" draw:text-style-name="P2" draw:layer="layout" svg:width="0.186cm" svg:height="0.191cm" svg:x="4.813cm" svg:y="15.218cm" svg:viewBox="0 0 187 192" svg:d="M187 192h-59v-93c0-5 0-13-4-21 0-10 0-14-5-18 0-5-5-9-9-9s-9-4-17-4c-4 0-13 0-17 4-4 0-13 4-17 9v132h-59v-187h59v21c9-9 21-17 30-21 8-5 21-5 35-5 17 0 33 5 46 17 13 13 17 30 17 51z">
          <text:p/>
        </draw:path>
        <draw:path draw:style-name="gr2" draw:text-style-name="P2" draw:layer="layout" svg:width="0.161cm" svg:height="0.161cm" svg:x="5.046cm" svg:y="15.155cm" svg:viewBox="0 0 162 162" svg:d="M162 80c0 26-10 48-23 61-12 12-34 21-59 21s-46-9-59-21c-13-13-21-35-21-61 0-25 8-42 21-59 13-13 34-21 59-21s47 8 59 25c13 13 23 30 23 55zM101 118c4-4 9-8 9-12 0-9 4-13 4-26 0-8-4-12-4-21 0-4-5-8-9-13 0-4-4-8-8-8s-9-4-13-4-8 0-13 4c-4 0-4 4-8 8-4 0-4 5-9 13 0 4 0 13 0 21 0 9 0 17 0 21 5 9 5 13 9 17 0 0 4 5 8 5 5 5 9 5 13 5s9 0 13 0c4-5 8-5 8-10z">
          <text:p/>
        </draw:path>
        <draw:polygon draw:style-name="gr2" draw:text-style-name="P2" draw:layer="layout" svg:width="0.19cm" svg:height="0.246cm" svg:x="5.41cm" svg:y="15.163cm" svg:viewBox="0 0 191 247" draw:points="191,47 81,247 9,247 128,47 0,47 0,0 191,0">
          <text:p/>
        </draw:polygon>
        <draw:path draw:style-name="gr2" draw:text-style-name="P2" draw:layer="layout" svg:width="0.203cm" svg:height="0.254cm" svg:x="5.643cm" svg:y="15.159cm" svg:viewBox="0 0 204 255" svg:d="M204 127c0 21 0 38-4 55-5 17-9 31-17 43-9 9-22 17-34 22-14 8-27 8-48 8-17 0-34 0-46-8-13-5-26-13-34-22-5-12-13-26-17-43s-4-34-4-55 0-42 4-55c4-17 12-30 21-42 4-9 17-17 30-26 12-4 29-4 46-4 21 0 34 0 48 9 12 4 25 12 34 21 8 12 12 25 17 42 4 17 4 34 4 55zM139 127c0-30-4-51-8-63-4-13-17-22-30-22s-21 9-29 22c-5 12-9 33-9 63s4 51 9 64c8 12 16 22 29 22s26-10 30-22c4-13 8-34 8-64z">
          <text:p/>
        </draw:path>
        <draw:path draw:style-name="gr2" draw:text-style-name="P2" draw:layer="layout" svg:width="0.203cm" svg:height="0.254cm" svg:x="5.888cm" svg:y="15.159cm" svg:viewBox="0 0 204 255" svg:d="M204 114c0 22-4 38-8 55-9 22-17 34-26 48-12 13-25 21-42 30-21 4-39 8-64 8-9 0-17 0-26 0-8 0-17-4-17-4v-48h4c5 0 9 4 13 4 9 0 17 6 26 6 8 0 17-6 25-6 8-4 18-4 22-12 9-4 13-9 17-17 4-9 9-17 9-26-9 5-17 9-26 13-8 0-18 4-30 4-13 0-22-4-30-4-9-4-13-4-21-13-9-4-17-12-21-25-9-8-9-21-9-38 0-30 9-51 25-68 22-12 43-21 72-21 18 0 31 0 44 4 12 5 21 9 29 17 13 13 17 21 26 38 4 13 8 34 8 55zM137 102c0-13 0-22 0-30-5-8-9-17-13-21s-9-9-13-9-8-4-14-4c-4 0-8 4-12 4s-4 5-9 9c-4 4-8 8-8 13-4 4-4 12-4 21 0 8 0 12 4 21 0 4 4 8 8 13 5 0 9 4 13 4s14 0 18 0 13 0 17 0c8 0 13-4 13-4v-5c0-4 0-4 0-12z">
          <text:p/>
        </draw:path>
        <draw:polygon draw:style-name="gr2" draw:text-style-name="P2" draw:layer="layout" svg:width="0.182cm" svg:height="0.313cm" svg:x="6.134cm" svg:y="15.151cm" svg:viewBox="0 0 183 314" draw:points="183,0 50,314 0,314 131,0">
          <text:p/>
        </draw:polygon>
        <draw:path draw:style-name="gr2" draw:text-style-name="P2" draw:layer="layout" svg:width="0.195cm" svg:height="0.25cm" svg:x="6.375cm" svg:y="15.159cm" svg:viewBox="0 0 196 251" svg:d="M196 251h-196v-43c17-8 30-21 46-33 13-9 26-23 34-31 13-13 26-25 30-34 4-8 8-21 8-30 0-8-4-16-12-25-4-4-17-8-30-8-8 0-21 0-34 4-8 4-21 13-29 17h-5v-55c9-4 17-4 34-9 17-4 30-4 47-4 29 0 56 4 73 17 12 13 21 34 21 55 0 17-4 30-9 47-8 12-21 25-38 43-8 8-22 17-30 25-9 9-17 13-21 17h111z">
          <text:p/>
        </draw:path>
        <draw:path draw:style-name="gr2" draw:text-style-name="P2" draw:layer="layout" svg:width="0.207cm" svg:height="0.254cm" svg:x="6.608cm" svg:y="15.159cm" svg:viewBox="0 0 208 255" svg:d="M208 127c0 21-4 38-8 55 0 17-9 31-17 43-9 9-17 17-30 22-13 8-29 8-47 8-22 0-34 0-51-8-13-5-21-13-30-22-8-12-13-26-17-43s-8-34-8-55 4-42 8-55c4-17 9-30 17-42 9-9 17-17 34-26 13-4 25-4 47-4 18 0 34 0 47 9 13 4 21 12 30 21 8 12 17 25 21 42 0 17 4 34 4 55zM145 127c0-30-5-51-9-63-8-13-18-22-30-22-17 0-26 9-30 22-9 12-9 33-9 63s0 51 9 64c4 12 13 22 30 22 12 0 22-10 30-22 4-13 9-34 9-64z">
          <text:p/>
        </draw:path>
        <draw:path draw:style-name="gr2" draw:text-style-name="P2" draw:layer="layout" svg:width="0.194cm" svg:height="0.25cm" svg:x="6.862cm" svg:y="15.159cm" svg:viewBox="0 0 195 251" svg:d="M195 251h-195v-43c17-8 30-21 47-33 17-9 26-23 34-31 17-13 26-25 30-34 8-8 8-21 8-30 0-8-4-16-8-25-9-4-21-8-34-8-9 0-21 0-30 4-12 4-22 13-35 17h-4v-55c9-4 22-4 35-9 17-4 30-4 47-4 29 0 55 4 72 17s25 34 25 55c0 17-4 30-13 47-8 12-21 25-38 43-8 8-17 17-29 25-9 9-17 13-22 17h110z">
          <text:p/>
        </draw:path>
        <draw:path draw:style-name="gr2" draw:text-style-name="P2" draw:layer="layout" svg:width="0.191cm" svg:height="0.25cm" svg:x="7.107cm" svg:y="15.159cm" svg:viewBox="0 0 192 251" svg:d="M192 251h-192v-43c13-8 31-21 44-33 17-9 25-23 38-31 12-13 21-25 25-34 9-8 9-21 9-30 0-8 0-16-9-25-8-4-17-8-34-8-8 0-21 0-29 4-13 4-22 13-35 17h-4v-55c8-4 22-4 34-9 17-4 34-4 47-4 34 0 55 4 72 17s25 34 25 55c0 17-4 30-12 47-9 12-22 25-34 43-13 8-21 17-34 25-9 9-17 13-21 17h110z">
          <text:p/>
        </draw:path>
        <draw:path draw:style-name="gr2" draw:text-style-name="P2" draw:layer="layout" svg:width="0.123cm" svg:height="0.326cm" svg:x="7.505cm" svg:y="15.151cm" svg:viewBox="0 0 124 327" svg:d="M124 327h-60c-21-26-38-52-47-78-13-25-17-55-17-84 0-34 4-64 17-89 9-26 26-51 47-76h60v4c-9 8-18 17-26 29-9 9-13 22-22 34-8 13-12 30-17 47-4 13-4 30-4 51 0 17 0 34 4 50 5 13 9 30 17 43 9 13 13 25 22 39 8 8 17 17 26 25z">
          <text:p/>
        </draw:path>
        <draw:path draw:style-name="gr2" draw:text-style-name="P2" draw:layer="layout" svg:width="0.187cm" svg:height="0.195cm" svg:x="7.67cm" svg:y="15.218cm" svg:viewBox="0 0 188 196" svg:d="M128 145v-42c-8 4-17 4-25 4-9 0-17 4-21 4-4 5-13 5-13 9-4 4-4 8-4 13 0 4 0 8 0 12 0 0 0 4 4 4 4 5 4 5 9 5 4 4 8 4 16 4 9 0 13 0 17-4 9-5 13-5 17-9zM128 171c-4 4-4 8-12 12-5 0-9 5-13 5-4 4-13 8-17 8-8 0-13 0-21 0-18 0-35-4-48-17-8-8-17-21-17-38s5-25 9-34c8-8 17-17 29-21 9-4 23-8 40-13 16 0 33-4 50-4 0-8-4-17-12-21-9-4-22-4-34-4-13 0-21 0-35 4-13 4-17 4-26 8h-4v-47c9 0 17-4 30-4 18-5 31-5 43-5 38 0 59 5 76 18 13 9 22 26 22 47v127h-60z">
          <text:p/>
        </draw:path>
        <draw:polygon draw:style-name="gr2" draw:text-style-name="P2" draw:layer="layout" svg:width="0.059cm" svg:height="0.258cm" svg:x="7.916cm" svg:y="15.151cm" svg:viewBox="0 0 60 259" draw:points="0,259 60,259 60,0 0,0">
          <text:p/>
        </draw:polygon>
        <draw:path draw:style-name="gr2" draw:text-style-name="P2" draw:layer="layout" svg:width="0.14cm" svg:height="0.245cm" svg:x="8.009cm" svg:y="15.168cm" svg:viewBox="0 0 141 246" svg:d="M141 242c-5 0-13 0-22 4-5 0-17 0-26 0-21 0-42-4-51-13-12-12-17-25-17-50v-86h-25v-42h25v-55h60v55h56v42h-56v64c0 9 0 13 0 17 0 5 0 9 4 13 0 4 4 8 4 13 4 0 13 0 21 0 0 0 5 0 10 0 8 0 8-5 12-5h5z">
          <text:p/>
        </draw:path>
        <draw:path draw:style-name="gr2" draw:text-style-name="P2" draw:layer="layout" svg:width="0.195cm" svg:height="0.195cm" svg:x="8.174cm" svg:y="15.218cm" svg:viewBox="0 0 196 196" svg:d="M196 111h-137c0 13 5 26 18 34 9 4 26 9 43 9 12 0 25 0 38-5 12-4 21-8 29-16h5v50c-13 5-26 9-39 9-12 4-25 4-38 4-38 0-68-8-85-25-21-17-30-38-30-72 0-30 9-55 25-72 22-18 48-27 82-27 30 0 51 5 68 22 12 17 21 39 21 68zM137 73c0-12-5-21-9-25-4-9-17-9-30-9-8 0-21 0-25 9-9 4-14 13-14 25z">
          <text:p/>
        </draw:path>
        <draw:path draw:style-name="gr2" draw:text-style-name="P2" draw:layer="layout" svg:width="0.136cm" svg:height="0.186cm" svg:x="8.415cm" svg:y="15.223cm" svg:viewBox="0 0 137 187" svg:d="M137 59h-4c-5-4-9-4-13-4-9 0-13 0-17 0-8 0-13 0-21 0-4 4-13 4-21 8v124h-61v-187h61v29c12-13 25-21 34-25 12-4 21-4 29-4h4c5 0 5 0 9 0z">
          <text:p/>
        </draw:path>
        <draw:path draw:style-name="gr2" draw:text-style-name="P2" draw:layer="layout" svg:width="0.186cm" svg:height="0.195cm" svg:x="8.568cm" svg:y="15.218cm" svg:viewBox="0 0 187 196" svg:d="M128 145v-42c-9 4-17 4-26 4-8 0-17 4-22 4-4 5-8 5-12 9-5 4-5 8-5 13 0 4 0 8 0 12l5 4c4 5 4 5 8 5 4 4 9 4 18 4 8 0 13 0 21-4 4-5 9-5 13-9zM128 171c0 4-4 8-9 12-8 0-12 5-17 5-4 4-8 8-17 8-5 0-13 0-22 0-17 0-34-4-42-17-13-8-21-21-21-38s4-25 12-34c5-8 13-17 26-21 8-4 21-8 38-13 18 0 35-4 52-4 0-8-4-17-13-21-8-4-17-4-35-4-12 0-21 0-34 4-8 4-17 4-21 8h-8v-47c8 0 17-4 29-4 17-5 30-5 48-5 34 0 55 5 72 18 17 9 21 26 21 47v127h-59z">
          <text:p/>
        </draw:path>
        <draw:path draw:style-name="gr2" draw:text-style-name="P2" draw:layer="layout" svg:width="0.174cm" svg:height="0.263cm" svg:x="8.796cm" svg:y="15.218cm" svg:viewBox="0 0 175 264" svg:d="M106 196c-17 0-29 0-42-4s-26-13-34-21c-8-9-17-17-21-30-9-13-9-25-9-43 0-17 0-30 9-43 4-12 13-25 25-34 9-8 21-12 34-16 13-5 26-5 38-5 14 0 27 0 39 5 9 0 21 4 30 8v51h-9c-4 0-4-4-8-4-4-5-8-5-13-9-4-4-8-4-12-4-9-4-13-4-23-4-16 0-29 4-38 17-8 8-12 21-12 38 0 22 4 35 12 43 13 8 22 13 38 13 10 0 18 0 23 0 8-5 12-5 17-9 4 0 4-4 8-4 4-4 4-8 8-8h9v50c-4 0-9 5-13 5-8 4-12 4-17 4 0 4 0 4 0 8 0 0 0 5 0 9 0 17-8 29-17 38-12 13-26 17-43 17-4 0-13 0-17 0-8-4-17-4-21-4v-34h4c4 0 9 4 13 4s8 0 13 0c8 0 17 0 21-4 4-5 8-13 8-21z">
          <text:p/>
        </draw:path>
        <draw:path draw:style-name="gr2" draw:text-style-name="P2" draw:layer="layout" svg:width="0.186cm" svg:height="0.271cm" svg:x="9cm" svg:y="15.142cm" svg:viewBox="0 0 187 272" svg:d="M128 221v-42c-9 4-17 4-26 4-8 0-17 4-21 4-8 5-13 5-13 9-4 4-8 8-8 13 0 4 0 8 4 12 0 0 0 4 4 4 0 5 5 5 9 5 4 4 8 4 17 4 4 0 12 0 17-4 8-5 12-5 17-9zM128 247c-5 4-9 8-13 12-4 0-9 5-13 5-4 4-13 8-17 8-8 0-12 0-21 0-17 0-34-4-47-17-13-8-17-21-17-38s4-25 8-34c9-8 18-17 26-21 13-4 26-8 43-13 17 0 34-4 51-4 0-8-5-17-13-21-9-4-21-4-38-4-9 0-17 0-30 4s-21 4-25 8h-5v-47c5 0 17-4 30-4 17-5 30-5 42-5 34 0 60 5 77 17 12 9 21 27 21 48v127h-59zM170 0c0 17-4 30-13 38-8 13-17 17-34 17-4 0-8-4-12-4-5-4-9-4-13-9-4 0-9-4-13-4-4-4-8-4-8-4-9 0-13 4-13 4 0 4-4 9-4 17h-34c0-17 4-29 13-42 8-9 21-13 34-13 4 0 8 0 12 4 4 0 13 5 13 5 4 4 8 4 13 8 4 0 8 0 8 0 9 0 13 0 13-4 4-4 4-9 4-13z">
          <text:p/>
        </draw:path>
        <draw:path draw:style-name="gr2" draw:text-style-name="P2" draw:layer="layout" svg:width="0.207cm" svg:height="0.199cm" svg:x="9.224cm" svg:y="15.218cm" svg:viewBox="0 0 208 200" svg:d="M208 98c0 29-8 56-30 73-17 17-43 29-72 29-34 0-59-12-76-29s-30-44-30-73c0-30 13-55 30-72s42-26 76-26c29 0 55 9 72 26 22 17 30 42 30 72zM131 145c4-4 9-12 9-18 4-8 4-17 4-29 0-9 0-21-4-26 0-8-5-12-9-21 0-4-4-4-13-8-4 0-8 0-12 0-9 0-13 0-17 0s-9 4-13 8-8 13-8 17c-5 9-5 17-5 30 0 12 0 21 5 25 0 10 4 18 8 22 0 4 4 4 13 9 4 0 8 4 17 4 4 0 8-4 12-4 5 0 9-5 13-9z">
          <text:p/>
        </draw:path>
        <draw:path draw:style-name="gr2" draw:text-style-name="P2" draw:layer="layout" svg:width="0.122cm" svg:height="0.326cm" svg:x="9.474cm" svg:y="15.151cm" svg:viewBox="0 0 123 327" svg:d="M123 165c0 29-4 59-12 84-14 26-27 52-52 78h-59v-5c8-8 17-17 25-25 9-14 17-26 21-39 9-13 13-26 17-43 4-16 4-33 4-50 0-21 0-38-4-51-4-17-8-34-17-47-8-12-12-25-21-34-8-12-17-21-25-29v-4h59c25 25 38 50 52 76 8 25 12 55 12 89z">
          <text:p/>
        </draw:path>
        <draw:path draw:style-name="gr2" draw:text-style-name="P2" draw:layer="layout" svg:width="0.165cm" svg:height="0.195cm" svg:x="9.804cm" svg:y="15.218cm" svg:viewBox="0 0 166 196" svg:d="M166 103h-135c0 13 4 21 4 30 4 8 8 16 17 21 4 4 12 8 21 12 4 0 17 5 25 5 13 0 26-5 38-9 13-4 22-8 26-17h4v34c-13 9-21 9-34 13s-21 4-34 4c-29 0-55-8-72-25-18-17-26-38-26-72 0-30 8-51 26-72 13-18 38-27 64-27 25 0 42 9 59 22 13 17 17 39 17 64zM136 78c0-17-4-30-12-39-9-8-17-12-34-12s-30 4-43 17c-8 8-12 21-16 34z">
          <text:p/>
        </draw:path>
        <draw:path draw:style-name="gr2" draw:text-style-name="P2" draw:layer="layout" svg:width="0.161cm" svg:height="0.246cm" svg:x="10.181cm" svg:y="15.163cm" svg:viewBox="0 0 162 247" svg:d="M162 72c0 13-5 21-5 34-4 9-12 17-17 21-9 9-22 17-30 21-13 6-30 6-47 6h-34v93h-29v-247h67c13 0 26 0 34 5 13 0 21 4 30 8 9 8 18 17 22 25 4 9 9 22 9 34zM127 76c0-8-5-16-5-25-4-4-8-8-12-13-9-4-13-8-21-8-5 0-13-4-26-4h-34v101h30c13 0 25-4 34-4 8-4 13-8 17-13 8-4 12-8 12-17 5-4 5-12 5-17z">
          <text:p/>
        </draw:path>
        <draw:path draw:style-name="gr2" draw:text-style-name="P2" draw:layer="layout" svg:width="0.203cm" svg:height="0.246cm" svg:x="10.384cm" svg:y="15.163cm" svg:viewBox="0 0 204 247" svg:d="M204 247h-42l-81-99h-47v99h-34v-247h68c18 0 30 0 39 0 12 5 21 9 29 13 9 4 13 13 22 21 4 9 4 17 4 34s-4 30-13 42c-8 13-21 22-38 30zM128 68c0-8 0-13-4-17 0-8-5-13-13-17-4 0-9-4-17-4-4 0-13-4-21-4h-39v93h34c9 0 18 0 26 0 8-4 17-4 21-13 4-4 9-8 9-13 4-8 4-17 4-25z">
          <text:p/>
        </draw:path>
        <draw:path draw:style-name="gr2" draw:text-style-name="P2" draw:layer="layout" svg:width="0.229cm" svg:height="0.258cm" svg:x="10.608cm" svg:y="15.155cm" svg:viewBox="0 0 230 259" svg:d="M199 34c9 12 17 25 21 42 10 17 10 34 10 55s0 38-10 55c-4 18-12 31-21 39-12 13-21 21-38 26-13 8-30 8-46 8-17 0-34 0-47-8-17-5-25-13-38-26-9-8-17-21-21-39-5-17-9-34-9-55s4-38 9-55c4-17 12-30 21-42 13-9 21-17 38-21 13-9 30-13 47-13 16 0 33 4 46 13 17 4 26 12 38 21zM195 131c0-34-8-55-21-76-13-17-34-26-59-26-26 0-47 9-60 26-12 21-21 42-21 76s9 55 21 77c17 17 34 26 60 26 25 0 42-9 59-26 13-22 21-43 21-77z">
          <text:p/>
        </draw:path>
        <draw:path draw:style-name="gr2" draw:text-style-name="P2" draw:layer="layout" svg:width="0.224cm" svg:height="0.246cm" svg:x="10.858cm" svg:y="15.163cm" svg:viewBox="0 0 225 247" svg:d="M225 247h-33l-26-68h-106l-25 68h-35l94-247h42zM158 148l-43-122-46 122z">
          <text:p/>
        </draw:path>
        <draw:path draw:style-name="gr2" draw:text-style-name="P2" draw:layer="layout" svg:width="0.211cm" svg:height="0.246cm" svg:x="11.125cm" svg:y="15.163cm" svg:viewBox="0 0 212 247" svg:d="M212 123c0 21-4 43-17 60-8 21-21 34-39 43-12 8-25 12-38 17-12 4-29 4-55 4h-63v-247h63c26 0 43 0 59 5 13 4 26 8 34 12 18 13 31 26 39 43 13 16 17 38 17 63zM179 123c0-21-5-38-13-51-5-12-18-21-31-29-8-5-21-9-29-13-13 0-26-4-43-4h-29v191h29c17 0 30 0 43 0 12-4 25-8 33-13 13-8 22-21 27-33 8-13 13-31 13-48z">
          <text:p/>
        </draw:path>
        <draw:path draw:style-name="gr2" draw:text-style-name="P2" draw:layer="layout" svg:width="0.152cm" svg:height="0.191cm" svg:x="11.548cm" svg:y="15.218cm" svg:viewBox="0 0 153 192" svg:d="M153 192h-29v-106c0-8 0-18 0-22-4-9-4-17-9-21 0-5-4-9-12-9-5-4-9-4-17-4-10 0-18 4-31 8-8 5-17 9-25 13v141h-30v-187h30v21c8-9 21-13 29-17 13-4 21-9 35-9 17 0 34 5 47 17 8 13 12 30 12 55z">
          <text:p/>
        </draw:path>
        <draw:path draw:style-name="gr2" draw:text-style-name="P2" draw:layer="layout" svg:width="0.148cm" svg:height="0.165cm" svg:x="11.751cm" svg:y="15.155cm" svg:viewBox="0 0 149 166" svg:d="M149 84c0 27-8 48-21 61-12 17-29 21-51 21-25 0-42-4-55-21-13-13-22-34-22-61 0-25 9-46 22-59 13-17 30-25 55-25 22 0 39 8 51 25 13 13 21 34 21 59zM120 84c0-21-4-33-13-42-8-8-17-17-30-17-16 0-25 9-33 17-9 9-9 21-9 42 0 17 0 35 9 44 8 8 17 13 33 13 13 0 22-5 30-13 9-9 13-27 13-44z">
          <text:p/>
        </draw:path>
        <draw:path draw:style-name="gr2" draw:text-style-name="P2" draw:layer="layout" svg:width="0.186cm" svg:height="0.246cm" svg:x="12.086cm" svg:y="15.163cm" svg:viewBox="0 0 187 247" svg:d="M187 179h-34v68h-34v-68h-119v-39l119-140h34v148h34zM119 148v-110l-98 110z">
          <text:p/>
        </draw:path>
        <draw:polygon draw:style-name="gr2" draw:text-style-name="P2" draw:layer="layout" svg:width="0.043cm" svg:height="0.047cm" svg:x="12.331cm" svg:y="15.362cm" svg:viewBox="0 0 44 48" draw:points="0,48 44,48 44,0 0,0">
          <text:p/>
        </draw:polygon>
        <draw:path draw:style-name="gr2" draw:text-style-name="P2" draw:layer="layout" svg:width="0.136cm" svg:height="0.246cm" svg:x="12.458cm" svg:y="15.163cm" svg:viewBox="0 0 137 247" svg:d="M137 247h-137v-26h56v-166h-56v-21c9 0 17 0 26-4 9 0 13 0 18-4 4-5 8-5 12-9s4-12 4-17h26v221h51z">
          <text:p/>
        </draw:path>
        <draw:path draw:style-name="gr2" draw:text-style-name="P2" draw:layer="layout" svg:width="0.165cm" svg:height="0.258cm" svg:x="12.657cm" svg:y="15.155cm" svg:viewBox="0 0 166 259" svg:d="M149 135c5 5 9 13 13 17 0 9 4 17 4 30s-4 22-8 30c-4 9-9 17-17 26-9 8-18 13-31 17-8 4-21 4-34 4-17 0-29 0-42-4s-25-4-34-9v-38h4c9 9 22 13 34 17 13 4 26 9 38 9 5 0 13-5 22-5 8-4 12-8 16-12 9-5 9-9 13-13 5-9 5-18 5-26 0-9 0-17-5-22-4-4-8-8-13-12-4-4-8-9-16-9-9 0-17 0-26 0h-13v-29h13c17 0 30-5 38-9 13-8 17-17 17-34 0-4-4-8-4-12-4-5-9-9-13-13s-8-4-12-4c-9-5-13-5-22-5-8 0-21 5-33 9-9 0-22 8-34 13v-34c8-4 17-9 34-9 12-4 25-8 38-8 8 0 21 4 29 4 9 4 17 9 27 13 8 4 12 12 17 17 4 8 8 17 8 29 0 13-4 26-17 34-8 9-22 17-35 21 4 0 13 5 17 9 10 0 14 4 22 8z">
          <text:p/>
        </draw:path>
        <draw:path draw:style-name="gr2" draw:text-style-name="P2" draw:layer="layout" svg:width="0.161cm" svg:height="0.258cm" svg:x="12.877cm" svg:y="15.155cm" svg:viewBox="0 0 162 259" svg:d="M145 135c4 5 9 13 13 17 4 9 4 17 4 30s0 22-4 30c-4 9-13 17-17 26-8 8-21 13-30 17-12 4-25 4-38 4-12 0-25 0-38-4-17-4-25-4-35-9v-38c14 9 22 13 35 17s26 9 38 9c9 0 13-5 21-5 9-4 17-8 22-12 4-5 8-9 8-13 4-9 4-18 4-26 0-9 0-17-4-22 0-4-4-8-13-12-4-4-8-9-17-9-4 0-12 0-21 0h-17v-29h13c17 0 30-5 42-9 9-8 13-17 13-34 0-4 0-8-4-12 0-5-4-9-9-13-4-4-12-4-17-4-4-5-12-5-16-5-13 0-22 5-34 9-13 0-26 8-34 13h-4v-34c8-4 21-9 33-9 13-4 26-8 39-8 12 0 21 4 29 4 13 4 21 9 26 13 8 4 16 12 21 17 4 8 4 17 4 29 0 13-4 26-13 34-12 9-21 17-38 21 9 0 13 5 21 9 5 0 13 4 17 8z">
          <text:p/>
        </draw:path>
        <draw:polygon draw:style-name="gr2" draw:text-style-name="P2" draw:layer="layout" svg:width="0.149cm" svg:height="0.309cm" svg:x="13.059cm" svg:y="15.151cm" svg:viewBox="0 0 150 310" draw:points="150,0 30,310 0,310 120,0">
          <text:p/>
        </draw:polygon>
        <draw:path draw:style-name="gr2" draw:text-style-name="P2" draw:layer="layout" svg:width="0.165cm" svg:height="0.254cm" svg:x="13.25cm" svg:y="15.155cm" svg:viewBox="0 0 166 255" svg:d="M166 255h-166v-34c8-10 21-22 35-31 12-8 21-21 34-29 21-21 33-38 42-51 8-13 13-26 13-38 0-13-5-21-13-30-9-8-21-13-38-13-9 0-21 5-30 9-14 0-26 8-35 13h-4v-34c9-4 17-9 35-9 13-4 25-8 38-8 25 0 42 8 59 21 13 13 21 30 21 51 0 8-4 17-4 25-4 9-4 17-12 21-5 9-9 13-13 22-9 8-13 12-21 21-13 12-26 25-38 34-13 12-26 22-34 30h131z">
          <text:p/>
        </draw:path>
        <draw:path draw:style-name="gr2" draw:text-style-name="P2" draw:layer="layout" svg:width="0.169cm" svg:height="0.254cm" svg:x="13.462cm" svg:y="15.159cm" svg:viewBox="0 0 170 255" svg:d="M170 127c0 42-4 76-17 98-18 22-39 30-69 30-29 0-51-8-63-30-13-22-21-56-21-98s8-76 21-97c12-21 34-30 63-30 30 0 51 9 69 30 13 21 17 55 17 97zM127 203c4-8 8-21 8-34 0-12 4-25 4-42s-4-34-4-42c0-13-4-26-8-34-5-9-9-13-17-17-5-4-13-9-26-9-8 0-17 5-25 9-4 4-13 8-17 17-4 8-4 21-4 34-5 12-5 25-5 42s0 30 0 42c5 13 5 22 9 34 4 10 8 14 17 18 8 4 17 9 25 9 13 0 21-5 26-9 8-4 12-8 17-18z">
          <text:p/>
        </draw:path>
        <draw:path draw:style-name="gr2" draw:text-style-name="P2" draw:layer="layout" svg:width="0.135cm" svg:height="0.246cm" svg:x="13.703cm" svg:y="15.163cm" svg:viewBox="0 0 136 247" svg:d="M136 247h-136v-26h51v-166h-51v-21c8 0 13 0 21-4 8 0 17 0 21-4 4-5 9-5 9-9 4-4 4-12 8-17h25v221h52z">
          <text:p/>
        </draw:path>
        <draw:path draw:style-name="gr2" draw:text-style-name="P2" draw:layer="layout" svg:width="0.174cm" svg:height="0.254cm" svg:x="13.893cm" svg:y="15.159cm" svg:viewBox="0 0 175 255" svg:d="M175 110c0 26 0 42-9 59-4 17-8 34-21 48-8 13-21 21-38 30-13 4-34 8-51 8-8 0-12 0-17 0-4 0-13 0-13-4v-30c4 0 9 4 13 4 9 0 13 5 22 5 25 0 42-9 55-27 17-12 25-34 25-59-8 4-21 8-30 13-8 4-17 4-29 4-9 0-17 0-26-4-8 0-17-5-26-9-13-8-17-17-21-25-9-13-9-26-9-38 0-26 9-47 26-64 18-17 35-21 60-21 13 0 25 0 34 4 8 5 17 9 25 17 9 9 17 21 21 34 9 17 9 34 9 55zM141 106c0-17 0-34-4-42-4-13-9-17-13-26-8-4-13-8-17-8-8-5-13-5-21-5-17 0-30 5-38 13-9 13-13 26-13 42 0 13 0 22 4 26 5 8 9 13 13 21 9 0 13 4 17 4 9 0 13 5 21 5 9 0 17-5 26-5 8-4 17-8 25-12v-5c0-4 0-4 0-8z">
          <text:p/>
        </draw:path>
        <draw:path draw:style-name="gr2" draw:text-style-name="P2" draw:layer="layout" svg:width="0.097cm" svg:height="0.326cm" svg:x="14.279cm" svg:y="15.151cm" svg:viewBox="0 0 98 327" svg:d="M98 327h-38c-17-22-35-48-44-73-12-26-16-55-16-89s4-64 16-93c9-26 27-51 44-72h38c-9 8-17 21-25 29-9 13-13 21-22 38-8 13-12 30-17 43-4 17-4 34-4 55 0 17 0 34 4 50 5 17 9 30 17 47 5 13 13 26 22 35 8 13 16 21 25 30z">
          <text:p/>
        </draw:path>
        <draw:path draw:style-name="gr2" draw:text-style-name="P2" draw:layer="layout" svg:width="0.161cm" svg:height="0.195cm" svg:x="14.418cm" svg:y="15.218cm" svg:viewBox="0 0 162 196" svg:d="M162 192h-34v-21c0 4-4 8-8 8-4 4-9 9-17 9-4 4-9 4-17 8-4 0-13 0-21 0-18 0-35-4-44-17-12-8-21-25-21-42 0-13 4-26 13-34 4-9 13-13 25-17 9-8 27-8 39-13 17 0 34-4 51-4v-4c0-9 0-13-4-17 0-4-4-9-8-13-5 0-9-4-17-4-5 0-13 0-17 0-9 0-22 0-31 4-8 0-21 4-30 9h-4v-35c9 0 17-4 30-4 8-5 22-5 35-5 12 0 21 0 34 5 8 4 16 4 25 13 4 4 13 9 13 17 4 9 8 21 8 30zM128 145v-51c-8 0-21 0-34 5-12 0-21 0-29 4-10 0-18 4-22 13-5 4-9 12-9 21 0 8 4 17 9 25 8 4 17 4 30 4s21 0 30-4c13-4 17-8 25-17z">
          <text:p/>
        </draw:path>
        <draw:path draw:style-name="gr2" draw:text-style-name="P2" draw:layer="layout" svg:width="0.148cm" svg:height="0.195cm" svg:x="14.626cm" svg:y="15.218cm" svg:viewBox="0 0 149 196" svg:d="M149 179c-9 9-17 9-30 13-8 4-17 4-30 4s-26 0-34-4c-13-4-21-13-30-17-8-9-13-21-17-34-8-8-8-25-8-42 0-30 8-55 25-72 17-18 38-27 64-27 13 0 22 5 34 5 9 4 17 9 26 13v34c-9-8-17-13-30-17-8-4-22-4-30-4-17 0-30 4-43 17-8 13-12 30-12 51 0 25 4 42 12 50 13 13 26 22 43 22 8 0 13 0 22-5 4 0 12-4 17-4 4-4 8-8 12-8 5-5 9-5 9-9z">
          <text:p/>
        </draw:path>
        <draw:path draw:style-name="gr2" draw:text-style-name="P2" draw:layer="layout" svg:width="0.17cm" svg:height="0.195cm" svg:x="14.803cm" svg:y="15.218cm" svg:viewBox="0 0 171 196" svg:d="M171 99c0 29-9 55-22 72-17 17-38 25-64 25-25 0-46-8-63-25s-22-43-22-72c0-30 5-55 22-72 17-18 38-27 63-27 26 0 47 9 64 27 13 17 22 42 22 72zM136 99c0-21-4-43-13-51-8-13-21-21-38-21s-29 8-38 21c-13 8-17 30-17 51 0 25 4 42 17 55 9 12 21 17 38 17s30-5 38-17c9-13 13-30 13-55z">
          <text:p/>
        </draw:path>
        <draw:path draw:style-name="gr2" draw:text-style-name="P2" draw:layer="layout" svg:width="0.271cm" svg:height="0.191cm" svg:x="15.019cm" svg:y="15.218cm" svg:viewBox="0 0 272 192" svg:d="M272 192h-29v-106c0-8 0-18-5-22 0-9 0-13-5-17 0-9-4-9-8-13s-13-4-21-4c-9 0-17 4-26 8-8 5-17 9-25 17 0 0 0 5 0 9 0 0 0 4 0 8v120h-34v-106c0-8 0-18 0-22 0-9 0-13-4-21 0-5-5-5-9-9-8-4-12-4-21-4-8 0-17 4-25 8-9 5-17 9-26 13v141h-34v-187h34v21c9-9 17-13 26-17 12-4 21-9 34-9 12 0 21 5 29 9 9 4 17 12 21 21 13-9 26-17 34-21 13-4 21-9 34-9 21 0 35 9 48 17 8 13 12 30 12 55z">
          <text:p/>
        </draw:path>
        <draw:path draw:style-name="gr2" draw:text-style-name="P2" draw:layer="layout" svg:width="0.161cm" svg:height="0.259cm" svg:x="15.354cm" svg:y="15.218cm" svg:viewBox="0 0 162 260" svg:d="M162 98c0 12 0 29-5 39-4 12-12 25-21 34-4 8-12 12-25 17-9 4-21 8-31 8-8 0-21 0-25-4-9 0-17-4-26-9v77h-29v-255h29v21c9-9 17-13 30-17 9-4 21-9 31-9 25 0 42 9 55 26 12 17 17 42 17 72zM132 98c0-21-4-38-13-51-8-13-21-17-35-17-12 0-21 4-29 4-9 4-17 13-26 17v107c9 4 17 8 22 8 8 0 17 0 25 0 18 0 31-4 39-17 9-12 17-30 17-51z">
          <text:p/>
        </draw:path>
        <draw:path draw:style-name="gr2" draw:text-style-name="P2" draw:layer="layout" svg:width="0.157cm" svg:height="0.195cm" svg:x="15.557cm" svg:y="15.218cm" svg:viewBox="0 0 158 196" svg:d="M158 192h-30v-21c-4 4-9 8-14 8-4 4-8 9-12 9-5 4-13 4-17 8-9 0-17 0-26 0-17 0-29-4-42-17-13-8-17-25-17-42 0-13 4-26 8-34 5-9 13-13 26-17 13-8 25-8 42-13 13 0 30-4 52-4v-4c0-9-4-13-4-17-5-4-10-9-14-13-4 0-8-4-17-4-4 0-8 0-17 0-8 0-17 0-29 4-9 0-17 4-30 9v-35c4 0 13-4 25-4 13-5 22-5 34-5 13 0 26 0 34 5 9 4 18 4 26 13 9 4 13 9 17 17 5 9 5 21 5 30zM128 145v-51c-14 0-22 0-35 5-13 0-25 0-34 4-8 0-12 4-21 13-4 4-8 12-8 21 0 8 4 17 12 25 5 4 13 4 30 4 8 0 21 0 30-4 8-4 17-8 26-17z">
          <text:p/>
        </draw:path>
        <draw:path draw:style-name="gr2" draw:text-style-name="P2" draw:layer="layout" svg:width="0.157cm" svg:height="0.191cm" svg:x="15.773cm" svg:y="15.218cm" svg:viewBox="0 0 158 192" svg:d="M158 192h-30v-106c0-8 0-18-4-22 0-9 0-17-5-21-4-5-8-9-12-9-4-4-13-4-21-4-9 0-17 4-27 8-8 5-17 9-25 13v141h-34v-187h34v21c8-9 17-13 30-17 9-4 22-9 34-9 17 0 34 5 43 17 12 13 17 30 17 55z">
          <text:p/>
        </draw:path>
        <draw:path draw:style-name="gr2" draw:text-style-name="P2" draw:layer="layout" svg:width="0.152cm" svg:height="0.258cm" svg:x="15.993cm" svg:y="15.151cm" svg:viewBox="0 0 153 259" svg:d="M153 259h-29v-107c0-8 0-17 0-21-4-9-4-17-9-21 0-5-4-9-8-9-9-4-13-4-21-4-9 0-17 4-30 8-8 5-18 9-26 13v141h-30v-259h30v93c8-9 22-13 30-17 13-4 21-9 34-9 21 0 34 5 47 17 8 13 12 30 12 55z">
          <text:p/>
        </draw:path>
        <draw:path draw:style-name="gr2" draw:text-style-name="P2" draw:layer="layout" svg:width="0.157cm" svg:height="0.195cm" svg:x="16.196cm" svg:y="15.218cm" svg:viewBox="0 0 158 196" svg:d="M158 192h-30v-21c-4 4-8 8-12 8-5 4-9 9-14 9-4 4-13 4-17 8-9 0-17 0-25 0-17 0-30-4-43-17-13-8-17-25-17-42 0-13 4-26 9-34 4-9 17-13 25-17 13-8 26-8 42-13 17 0 35-4 52-4v-4c0-9 0-13-4-17s-4-9-13-13c-4 0-9-4-13-4-9 0-13 0-22 0-8 0-16 0-25 4-13 0-21 4-34 9v-35c4 0 13-4 26-4 12-5 21-5 33-5 13 0 26 0 35 5 9 4 17 4 26 13 8 4 12 9 17 17 4 9 4 21 4 30zM128 145v-51c-8 0-21 0-35 5-12 0-25 0-29 4-9 0-17 4-21 13-9 4-9 12-9 21 0 8 0 17 9 25 4 4 17 4 29 4 9 0 21 0 30-4s18-8 26-17z">
          <text:p/>
        </draw:path>
        <draw:path draw:style-name="gr2" draw:text-style-name="P2" draw:layer="layout" svg:width="0.271cm" svg:height="0.191cm" svg:x="16.416cm" svg:y="15.218cm" svg:viewBox="0 0 272 192" svg:d="M272 192h-34v-106c0-8 0-18 0-22 0-9-4-13-4-17-4-9-8-9-12-13-5-4-13-4-22-4-8 0-18 4-26 8-9 5-17 9-25 17 0 0 0 5 0 9 0 0 0 4 0 8v120h-30v-106c0-8 0-18 0-22-4-9-4-13-4-21-5-5-9-5-13-9s-13-4-21-4c-9 0-17 4-26 8-8 5-17 9-25 13v141h-30v-187h30v21c8-9 21-13 30-17 8-4 21-9 29-9 13 0 26 5 34 9 9 4 13 12 17 21 13-9 25-17 38-21 9-4 22-9 31-9 21 0 38 9 46 17 9 13 17 30 17 55z">
          <text:p/>
        </draw:path>
        <draw:path draw:style-name="gr2" draw:text-style-name="P2" draw:layer="layout" svg:width="0.169cm" svg:height="0.195cm" svg:x="16.734cm" svg:y="15.218cm" svg:viewBox="0 0 170 196" svg:d="M170 103h-140c0 13 4 21 8 30 0 8 8 16 13 21 4 4 12 8 21 12 8 0 18 5 26 5 13 0 26-5 38-9 13-4 22-8 26-17h4v34c-13 9-21 9-34 13-8 4-21 4-34 4-30 0-56-8-73-25s-25-38-25-72c0-30 8-51 25-72 17-18 38-27 65-27 25 0 46 9 59 22 13 17 21 39 21 64zM141 78c0-17-5-30-13-39-9-8-21-12-38-12-18 0-31 4-44 17-8 8-12 21-16 34z">
          <text:p/>
        </draw:path>
        <draw:path draw:style-name="gr2" draw:text-style-name="P2" draw:layer="layout" svg:width="0.152cm" svg:height="0.191cm" svg:x="16.95cm" svg:y="15.218cm" svg:viewBox="0 0 153 192" svg:d="M153 192h-30v-106c0-8 0-18-5-22 0-9 0-17-4-21-4-5-4-9-13-9-4-4-12-4-17-4-8 0-21 4-29 8-9 5-17 9-26 13v141h-29v-187h29v21c9-9 22-13 30-17 9-4 21-9 34-9 17 0 34 5 42 17 13 13 18 30 18 55z">
          <text:p/>
        </draw:path>
        <draw:path draw:style-name="gr2" draw:text-style-name="P2" draw:layer="layout" svg:width="0.118cm" svg:height="0.241cm" svg:x="17.145cm" svg:y="15.172cm" svg:viewBox="0 0 119 242" svg:d="M119 238c-8 0-13 0-21 4-9 0-13 0-17 0-21 0-34-4-42-17-13-8-18-25-18-46v-103h-21v-25h21v-51h30v51h68v25h-68v86c0 12 0 21 5 25 0 4 0 8 4 17 0 4 4 4 8 8 4 0 13 5 21 5 5 0 9-5 13-5 9 0 13-4 13-4h4z">
          <text:p/>
        </draw:path>
        <draw:path draw:style-name="gr2" draw:text-style-name="P2" draw:layer="layout" svg:width="0.17cm" svg:height="0.195cm" svg:x="17.288cm" svg:y="15.218cm" svg:viewBox="0 0 171 196" svg:d="M171 99c0 29-9 55-21 72-17 17-38 25-64 25-25 0-46-8-64-25-13-17-22-43-22-72 0-30 9-55 22-72 18-18 39-27 64-27 26 0 47 9 64 27 12 17 21 42 21 72zM141 99c0-21-8-43-17-51-8-13-21-21-38-21s-30 8-38 21c-14 8-18 30-18 51 0 25 4 42 18 55 8 12 21 17 38 17s30-5 38-17c9-13 17-30 17-55z">
          <text:p/>
        </draw:path>
        <draw:path draw:style-name="gr2" draw:text-style-name="P2" draw:layer="layout" svg:width="0.097cm" svg:height="0.326cm" svg:x="17.5cm" svg:y="15.151cm" svg:viewBox="0 0 98 327" svg:d="M98 165c0 34-4 63-12 89-13 25-30 51-47 73h-39c10-9 18-17 27-30 8-9 16-22 21-35 8-17 12-30 17-47 4-16 4-33 4-50 0-21 0-38-4-55-5-13-9-30-17-43-5-17-13-25-21-38-9-8-17-21-27-29h39c17 21 34 46 47 72 8 29 12 59 12 93z">
          <text:p/>
        </draw:path>
        <draw:polygon draw:style-name="gr2" draw:text-style-name="P2" draw:layer="layout" svg:width="0.067cm" svg:height="0.11cm" svg:x="17.657cm" svg:y="15.362cm" svg:viewBox="0 0 68 111" draw:points="68,0 21,111 0,111 25,0">
          <text:p/>
        </draw:polygon>
        <draw:polygon draw:style-name="gr2" draw:text-style-name="P2" draw:layer="layout" svg:width="0.182cm" svg:height="0.186cm" svg:x="17.919cm" svg:y="15.223cm" svg:viewBox="0 0 183 187" draw:points="183,0 107,187 77,187 0,0 35,0 94,149 149,0">
          <text:p/>
        </draw:polygon>
        <draw:path draw:style-name="gr2" draw:text-style-name="P2" draw:layer="layout" svg:width="0.169cm" svg:height="0.284cm" svg:x="18.131cm" svg:y="15.129cm" svg:viewBox="0 0 170 285" svg:d="M170 192h-136c0 13 0 21 5 30 4 8 8 16 13 21 8 4 12 8 21 12 8 0 17 5 25 5 13 0 26-5 38-9 13-4 26-8 30-17v34c-8 9-21 9-30 13-12 4-25 4-38 4-29 0-55-8-73-25-17-17-25-38-25-72 0-30 8-51 25-72 18-17 39-26 69-26 21 0 42 9 55 21 13 17 21 39 21 64zM141 167c0-17-5-30-13-39-9-8-21-12-38-12s-30 4-38 17c-13 8-18 21-18 34zM149 65h-25l-34-42-30 42h-26l39-65h38z">
          <text:p/>
        </draw:path>
        <draw:path draw:style-name="gr2" draw:text-style-name="P2" draw:layer="layout" svg:width="0.271cm" svg:height="0.191cm" svg:x="18.347cm" svg:y="15.218cm" svg:viewBox="0 0 272 192" svg:d="M272 192h-34v-106c0-8 0-18 0-22 0-9 0-13-4-17 0-9-5-9-9-13-8-4-13-4-21-4s-17 4-30 8c-8 5-17 9-25 17 0 0 0 5 0 9 0 0 4 4 4 8v120h-35v-106c0-8 0-18 0-22 0-9-4-13-4-21-4-5-8-5-13-9-4-4-12-4-21-4-8 0-17 4-25 8-9 5-17 9-26 13v141h-29v-187h29v21c13-9 22-13 30-17 9-4 21-9 30-9 12 0 25 5 34 9 8 4 16 12 21 21 13-9 22-17 35-21 8-4 21-9 33-9 22 0 34 9 43 17 12 13 17 30 17 55z">
          <text:p/>
        </draw:path>
        <draw:polygon draw:style-name="gr2" draw:text-style-name="P2" draw:layer="layout" svg:width="0.072cm" svg:height="0.11cm" svg:x="18.673cm" svg:y="15.362cm" svg:viewBox="0 0 73 111" draw:points="73,0 25,111 0,111 29,0">
          <text:p/>
        </draw:polygon>
        <draw:path draw:style-name="gr2" draw:text-style-name="P2" draw:layer="layout" svg:width="0.161cm" svg:height="0.259cm" svg:x="3.306cm" svg:y="15.637cm" svg:viewBox="0 0 162 260" svg:d="M162 94c0 16 0 29-5 42-4 13-12 25-17 34-9 8-17 12-26 17-13 4-21 8-34 8-8 0-17-4-25-4-9-4-17-4-26-9v78h-29v-255h29v21c9-9 17-13 30-21 8-5 21-5 34-5 21 0 38 9 52 26 12 17 17 38 17 68zM131 98c0-26-4-43-13-51-8-13-17-17-34-17-8 0-17 0-29 4-9 5-17 9-26 17v106c9 4 17 4 26 9 4 0 12 0 21 0 17 0 30-5 38-17 13-13 17-30 17-51z">
          <text:p/>
        </draw:path>
        <draw:path draw:style-name="gr2" draw:text-style-name="P2" draw:layer="layout" svg:width="0.173cm" svg:height="0.195cm" svg:x="3.505cm" svg:y="15.637cm" svg:viewBox="0 0 174 196" svg:d="M174 98c0 29-8 55-25 72-17 18-34 26-64 26-25 0-47-8-60-26-17-17-25-43-25-72 0-30 8-55 25-72 13-17 35-26 60-26 30 0 47 9 64 26s25 42 25 72zM140 98c0-26-4-43-12-55-13-9-26-17-43-17s-29 8-38 17c-9 12-13 29-13 55 0 21 4 42 13 51 9 12 21 21 38 21s30-9 43-17c8-13 12-30 12-55z">
          <text:p/>
        </draw:path>
        <draw:path draw:style-name="gr2" draw:text-style-name="P2" draw:layer="layout" svg:width="0.114cm" svg:height="0.186cm" svg:x="3.725cm" svg:y="15.642cm" svg:viewBox="0 0 115 187" svg:d="M115 34c-4 0-13 0-17 0-5-5-9-5-13-5-13 0-22 5-30 9-9 4-17 8-26 17v132h-29v-187h29v29c13-12 26-17 34-21 9-4 17-8 30-8 5 0 9 0 9 0 5 0 9 0 13 4z">
          <text:p/>
        </draw:path>
        <draw:path draw:style-name="gr2" draw:text-style-name="P2" draw:layer="layout" svg:width="0.271cm" svg:height="0.191cm" svg:x="4.017cm" svg:y="15.637cm" svg:viewBox="0 0 272 192" svg:d="M272 192h-30v-106c0-8 0-17 0-25 0-5-4-13-4-17-4-4-8-10-13-10-4-4-12-4-21-4-8 0-17 0-25 4-9 6-18 14-27 18 0 4 0 9 0 9 0 4 0 8 0 12v119h-29v-106c0-8 0-17-5-25 0-5 0-13-4-17 0-4-4-10-8-10-4-4-13-4-21-4-9 0-17 0-26 4-8 6-17 14-25 18v140h-34v-187h34v21c8-9 17-13 29-21 9-5 17-5 30-5s25 0 34 9c8 4 13 13 17 21 13-13 26-17 35-25 12-5 25-5 34-5 21 0 38 5 46 17 9 13 13 31 13 52z">
          <text:p/>
        </draw:path>
        <draw:path draw:style-name="gr2" draw:text-style-name="P2" draw:layer="layout" svg:width="0.153cm" svg:height="0.283cm" svg:x="4.351cm" svg:y="15.549cm" svg:viewBox="0 0 154 284" svg:d="M154 280h-31v-21c-13 8-21 12-29 21-13 4-22 4-34 4-17 0-34-4-47-17-8-12-13-29-13-55v-119h30v106c0 9 0 17 0 26 4 4 4 13 8 17 0 4 5 8 9 8 8 5 13 5 21 5 9 0 17 0 30-5 8-4 17-12 25-17v-140h31zM127 0l-46 63h-26l30-63z">
          <text:p/>
        </draw:path>
        <draw:path draw:style-name="gr2" draw:text-style-name="P2" draw:layer="layout" svg:width="0.119cm" svg:height="0.245cm" svg:x="4.546cm" svg:y="15.587cm" svg:viewBox="0 0 120 246" svg:d="M120 238c-6 4-14 4-18 4-9 4-17 4-21 4-17 0-34-4-43-17-8-8-17-26-17-47v-102h-21v-25h21v-55h34v55h65v25h-65v85c0 12 0 17 0 25 0 4 0 9 4 13 5 4 5 8 9 14 4 0 13 0 21 0 4 0 13 0 17 0 4-6 8-6 14-6z">
          <text:p/>
        </draw:path>
        <draw:path draw:style-name="gr2" draw:text-style-name="P2" draw:layer="layout" svg:width="0.156cm" svg:height="0.19cm" svg:x="4.703cm" svg:y="15.642cm" svg:viewBox="0 0 157 191" svg:d="M157 187h-33v-21c-9 8-22 12-30 21-9 4-21 4-30 4-22 0-39-4-47-17-13-12-17-29-17-55v-119h29v106c0 9 0 17 5 26 0 4 0 13 4 17s8 8 13 8c4 5 9 5 22 5 4 0 17 0 25-5 9-4 17-12 26-17v-140h33z">
          <text:p/>
        </draw:path>
        <draw:path draw:style-name="gr2" draw:text-style-name="P2" draw:layer="layout" svg:width="0.174cm" svg:height="0.195cm" svg:x="4.906cm" svg:y="15.637cm" svg:viewBox="0 0 175 196" svg:d="M175 98c0 29-9 55-26 72-13 18-34 26-59 26-26 0-47-8-64-26-18-17-26-43-26-72 0-30 8-55 26-72 17-17 38-26 64-26 25 0 46 9 59 26 17 17 26 42 26 72zM141 98c0-26-5-43-13-55-9-9-21-17-38-17s-30 8-42 17c-9 12-13 29-13 55 0 21 4 42 13 51 12 12 25 21 42 21s29-9 38-17c8-13 13-30 13-55z">
          <text:p/>
        </draw:path>
        <draw:path draw:style-name="gr2" draw:text-style-name="P2" draw:layer="layout" svg:width="0.148cm" svg:height="0.195cm" svg:x="5.266cm" svg:y="15.637cm" svg:viewBox="0 0 149 196" svg:d="M149 179c-9 4-22 9-31 13-8 4-17 4-29 4-13 0-26-4-34-8-13 0-21-9-30-18-8-9-17-17-21-30s-4-25-4-42c0-30 8-55 25-72s38-26 64-26c12 0 21 0 34 5 8 4 17 8 26 12v34c-9-8-22-12-31-17-8-4-21-8-29-8-17 0-34 8-43 21-8 8-17 30-17 51s9 38 17 51c9 12 26 17 43 17 4 0 12 0 17 0 8-5 12-5 21-9 4 0 8-4 13-4 5-4 5-9 9-9z">
          <text:p/>
        </draw:path>
        <draw:path draw:style-name="gr2" draw:text-style-name="P2" draw:layer="layout" svg:width="0.174cm" svg:height="0.195cm" svg:x="5.439cm" svg:y="15.637cm" svg:viewBox="0 0 175 196" svg:d="M175 98c0 29-9 55-25 72-13 18-34 26-60 26-29 0-46-8-63-26-18-17-27-43-27-72 0-30 9-55 27-72 17-17 34-26 63-26 26 0 47 9 60 26 16 17 25 42 25 72zM141 98c0-26-4-43-13-55-8-9-21-17-38-17s-29 8-42 17c-9 12-13 29-13 55 0 21 4 42 13 51 13 12 25 21 42 21s30-9 38-17c9-13 13-30 13-55z">
          <text:p/>
        </draw:path>
        <draw:path draw:style-name="gr2" draw:text-style-name="P2" draw:layer="layout" svg:width="0.157cm" svg:height="0.191cm" svg:x="5.659cm" svg:y="15.637cm" svg:viewBox="0 0 158 192" svg:d="M158 192h-34v-106c0-8 0-17 0-25 0-9-4-13-4-17-4-4-8-10-13-10-4-4-12-4-21-4-8 0-17 0-25 4-13 6-21 14-31 18v140h-30v-187h30v21c14-9 22-13 31-21 12-5 21-5 34-5 21 0 33 5 46 17 9 13 17 31 17 52z">
          <text:p/>
        </draw:path>
        <draw:path draw:style-name="gr2" draw:text-style-name="P2" draw:layer="layout" svg:width="0.148cm" svg:height="0.195cm" svg:x="5.863cm" svg:y="15.637cm" svg:viewBox="0 0 149 196" svg:d="M149 136c0 17-9 34-22 43-17 13-34 17-60 17-12 0-25 0-38-4-12-4-21-9-29-13v-35h4c8 9 21 13 34 17 8 5 21 9 34 9 12 0 21-4 29-9 9-4 13-12 13-21 0-8 0-13-4-17s-13-4-26-8c-4 0-12-5-17-5-8 0-12 0-21-4-17-4-25-8-34-17-8-8-8-21-8-34 0-4 0-12 4-21 0-4 9-12 13-17 8-4 13-8 25-12 9-5 17-5 30-5s21 0 34 5c12 4 22 4 30 8v34h-4c-4-4-18-8-26-13-13-4-26-8-34-8-13 0-21 4-30 8-8 5-12 9-12 17 0 9 4 17 8 17 4 4 13 9 21 13 4 0 13 0 21 4 5 0 13 0 17 4 13 0 26 9 35 17 9 4 13 17 13 30z">
          <text:p/>
        </draw:path>
        <draw:path draw:style-name="gr2" draw:text-style-name="P2" draw:layer="layout" svg:width="0.169cm" svg:height="0.195cm" svg:x="6.045cm" svg:y="15.637cm" svg:viewBox="0 0 170 196" svg:d="M170 102h-141c0 8 5 21 9 30 0 8 4 12 13 21 4 4 12 8 21 13 8 0 17 0 25 0 13 0 25 0 39-5 13-8 21-12 26-17h4v35c-13 4-21 9-34 13-10 4-22 4-35 4-30 0-55-8-72-26-17-17-25-43-25-72 0-30 8-55 25-72s38-26 64-26c25 0 47 9 60 22 13 12 21 33 21 63zM136 77c0-17-4-30-14-38-4-9-16-13-33-13s-30 4-43 13c-8 12-12 25-17 38z">
          <text:p/>
        </draw:path>
        <draw:path draw:style-name="gr2" draw:text-style-name="P2" draw:layer="layout" svg:width="0.157cm" svg:height="0.191cm" svg:x="6.256cm" svg:y="15.637cm" svg:viewBox="0 0 158 192" svg:d="M158 192h-30v-106c0-8 0-17-4-25 0-9 0-13-4-17s-9-10-13-10c-4-4-12-4-21-4-8 0-17 0-26 4-9 6-17 14-26 18v140h-34v-187h34v21c9-9 17-13 31-21 8-5 21-5 30-5 21 0 38 5 46 17 13 13 17 31 17 52z">
          <text:p/>
        </draw:path>
        <draw:path draw:style-name="gr2" draw:text-style-name="P2" draw:layer="layout" svg:width="0.144cm" svg:height="0.195cm" svg:x="6.464cm" svg:y="15.637cm" svg:viewBox="0 0 145 196" svg:d="M145 136c0 17-9 34-21 43-13 13-34 17-55 17-17 0-31 0-40-4-12-4-21-9-29-13v-35c8 9 21 13 34 17 13 5 26 9 35 9 12 0 25-4 33-9 9-4 13-12 13-21 0-8-4-13-8-17-5-4-13-4-26-8-4 0-8-5-17-5-8 0-12 0-17-4-18-4-30-8-39-17-4-8-8-21-8-34 0-4 0-12 4-21 4-4 9-12 13-17 8-4 17-8 25-12 10-5 22-5 35-5 8 0 21 0 34 5 8 4 21 4 25 8v34c-8-4-17-8-29-13-13-4-22-8-34-8-13 0-21 4-31 8-8 5-8 9-8 17 0 9 0 17 4 17 4 4 14 9 26 13 5 0 9 0 17 4 9 0 13 0 17 4 17 0 26 9 34 17 9 4 13 17 13 30z">
          <text:p/>
        </draw:path>
        <draw:path draw:style-name="gr2" draw:text-style-name="P2" draw:layer="layout" svg:width="0.173cm" svg:height="0.195cm" svg:x="6.642cm" svg:y="15.637cm" svg:viewBox="0 0 174 196" svg:d="M174 98c0 29-8 55-25 72-13 18-34 26-64 26-25 0-46-8-59-26-18-17-26-43-26-72 0-30 8-55 26-72 13-17 34-26 59-26 30 0 51 9 64 26 17 17 25 42 25 72zM140 98c0-26-4-43-12-55-9-9-26-17-43-17s-29 8-38 17c-8 12-13 29-13 55 0 21 5 42 13 51 9 12 26 21 38 21 17 0 30-9 43-17 8-13 12-30 12-55z">
          <text:p/>
        </draw:path>
        <draw:polygon draw:style-name="gr2" draw:text-style-name="P2" draw:layer="layout" svg:width="0.072cm" svg:height="0.106cm" svg:x="6.853cm" svg:y="15.781cm" svg:viewBox="0 0 73 107" draw:points="73,0 26,107 0,107 30,0">
          <text:p/>
        </draw:polygon>
        <draw:path draw:style-name="gr2" draw:text-style-name="P2" draw:layer="layout" svg:width="0.161cm" svg:height="0.259cm" svg:x="7.137cm" svg:y="15.637cm" svg:viewBox="0 0 162 260" svg:d="M162 94c0 16 0 29-4 42-5 13-13 25-23 34-4 8-12 12-25 17-8 4-17 8-30 8-8 0-17-4-25-4-9-4-17-4-25-9v78h-30v-255h30v21c8-9 16-13 29-21 9-5 21-5 34-5 21 0 38 9 52 26 13 17 17 38 17 68zM131 98c0-26-4-43-13-51-8-13-21-17-33-17-9 0-22 0-30 4-9 5-17 9-25 17v106c8 4 16 4 21 9 8 0 17 0 25 0 17 0 30-5 38-17 13-13 17-30 17-51z">
          <text:p/>
        </draw:path>
        <draw:path draw:style-name="gr2" draw:text-style-name="P2" draw:layer="layout" svg:width="0.169cm" svg:height="0.195cm" svg:x="7.34cm" svg:y="15.637cm" svg:viewBox="0 0 170 196" svg:d="M170 98c0 29-4 55-21 72-17 18-38 26-63 26-26 0-47-8-64-26-13-17-22-43-22-72 0-30 9-55 22-72 17-17 38-26 64-26 25 0 46 9 63 26s21 42 21 72zM141 98c0-26-4-43-17-55-9-9-21-17-38-17s-30 8-38 17c-9 12-13 29-13 55 0 21 4 42 13 51 8 12 21 21 38 21s29-9 38-17c13-13 17-30 17-55z">
          <text:p/>
        </draw:path>
        <draw:path draw:style-name="gr2" draw:text-style-name="P2" draw:layer="layout" svg:width="0.119cm" svg:height="0.186cm" svg:x="7.556cm" svg:y="15.642cm" svg:viewBox="0 0 120 187" svg:d="M120 34h-5c-4 0-8 0-12 0-5-5-9-5-13-5-13 0-21 5-30 9s-18 8-26 17v132h-34v-187h34v29c13-12 22-17 35-21 8-4 17-8 25-8 9 0 13 0 13 0 4 0 8 0 13 4z">
          <text:p/>
        </draw:path>
        <draw:path draw:style-name="gr2" draw:text-style-name="P2" draw:layer="layout" svg:width="0.271cm" svg:height="0.191cm" svg:x="7.852cm" svg:y="15.637cm" svg:viewBox="0 0 272 192" svg:d="M272 192h-29v-106c0-8 0-17 0-25-5-5-5-13-9-17 0-4-4-10-8-10-5-4-13-4-21-4-9 0-17 0-26 4-8 6-17 14-25 18 0 4 0 9 0 9 0 4 0 8 0 12v119h-30v-106c0-8-4-17-4-25 0-5 0-13-4-17 0-4-6-10-10-10-8-4-13-4-21-4s-17 0-25 4c-9 6-17 14-26 18v140h-34v-187h34v21c9-9 17-13 26-21 12-5 21-5 33-5 13 0 23 0 31 9 9 4 17 13 21 21 13-13 26-17 34-25 13-5 21-5 34-5 21 0 34 5 47 17 8 13 12 31 12 52z">
          <text:p/>
        </draw:path>
        <draw:path draw:style-name="gr2" draw:text-style-name="P2" draw:layer="layout" svg:width="0.165cm" svg:height="0.195cm" svg:x="8.174cm" svg:y="15.637cm" svg:viewBox="0 0 166 196" svg:d="M166 102h-136c0 8 0 21 4 30 4 8 8 12 17 21 4 4 13 8 21 13 4 0 13 0 25 0 13 0 26 0 39-5 12-8 21-12 26-17h4v35c-14 4-22 9-35 13-12 4-21 4-34 4-29 0-55-8-72-26-16-17-25-43-25-72 0-30 9-55 21-72 17-17 43-26 68-26s42 9 59 22c14 12 18 33 18 63zM136 77c0-17-5-30-13-38-9-9-21-13-34-13-17 0-34 4-42 13-9 12-17 25-17 38z">
          <text:p/>
        </draw:path>
        <draw:path draw:style-name="gr2" draw:text-style-name="P2" draw:layer="layout" svg:width="0.034cm" svg:height="0.25cm" svg:x="8.386cm" svg:y="15.578cm" svg:viewBox="0 0 35 251" svg:d="M35 34h-35v-34h35zM35 251h-35v-187h35z">
          <text:p/>
        </draw:path>
        <draw:path draw:style-name="gr2" draw:text-style-name="P2" draw:layer="layout" svg:width="0.174cm" svg:height="0.195cm" svg:x="8.47cm" svg:y="15.637cm" svg:viewBox="0 0 175 196" svg:d="M175 98c0 29-8 55-25 72-13 18-34 26-61 26-29 0-50-8-63-26-17-17-26-43-26-72 0-30 9-55 26-72 13-17 34-26 63-26 27 0 48 9 61 26 17 17 25 42 25 72zM141 98c0-26-4-43-13-55-8-9-21-17-39-17-17 0-34 8-42 17-8 12-13 29-13 55 0 21 5 42 13 51 8 12 25 21 42 21 14 0 31-9 39-17 9-13 13-30 13-55z">
          <text:p/>
        </draw:path>
        <draw:path draw:style-name="gr2" draw:text-style-name="P2" draw:layer="layout" svg:width="0.161cm" svg:height="0.262cm" svg:x="8.83cm" svg:y="15.57cm" svg:viewBox="0 0 162 263" svg:d="M162 259h-30v-21c-8 8-16 17-29 21-9 4-21 4-30 4-21 0-43-8-56-25s-17-43-17-72c0-13 0-30 4-43 5-12 13-21 22-29 4-9 12-17 26-21 9-5 21-5 30-5 8 0 17 0 25 5 9 0 17 4 25 8v-81h30zM132 212v-105c-8-5-16-9-21-9-8 0-17 0-25 0-17 0-30 4-39 17-13 13-17 30-17 51s4 38 13 51c9 12 22 17 39 17 8 0 17 0 25-5 9-4 17-8 25-17z">
          <text:p/>
        </draw:path>
        <draw:path draw:style-name="gr2" draw:text-style-name="P2" draw:layer="layout" svg:width="0.169cm" svg:height="0.195cm" svg:x="9.042cm" svg:y="15.637cm" svg:viewBox="0 0 170 196" svg:d="M170 98c0 29-5 55-22 72-17 18-38 26-63 26-26 0-47-8-64-26-13-17-21-43-21-72 0-30 8-55 21-72 17-17 38-26 64-26 25 0 46 9 63 26s22 42 22 72zM140 98c0-26-5-43-17-55-9-9-21-17-38-17s-30 8-39 17c-8 12-12 29-12 55 0 21 4 42 12 51 9 12 22 21 39 21s29-9 38-17c12-13 17-30 17-55z">
          <text:p/>
        </draw:path>
        <draw:path draw:style-name="gr2" draw:text-style-name="P2" draw:layer="layout" svg:width="0.165cm" svg:height="0.259cm" svg:x="9.41cm" svg:y="15.637cm" svg:viewBox="0 0 166 260" svg:d="M166 94c0 16-4 29-8 42s-9 25-17 34c-9 8-17 12-25 17-9 4-22 8-30 8-14 0-22-4-31-4-4-4-12-4-21-9v78h-34v-255h34v21c9-9 17-13 25-21 13-5 23-5 35-5 22 0 43 9 55 26 9 17 17 38 17 68zM132 98c0-26-4-43-8-51-8-13-21-17-38-17-10 0-18 0-27 4-8 5-16 9-25 17v106c9 4 17 4 21 9 9 0 13 0 21 0 18 0 35-5 44-17 8-13 12-30 12-51z">
          <text:p/>
        </draw:path>
        <draw:path draw:style-name="gr2" draw:text-style-name="P2" draw:layer="layout" svg:width="0.114cm" svg:height="0.186cm" svg:x="9.626cm" svg:y="15.642cm" svg:viewBox="0 0 115 187" svg:d="M115 34c-4 0-12 0-17 0-4-5-8-5-12-5-9 0-21 5-30 9-8 4-17 8-25 17v132h-31v-187h31v29c12-12 25-17 34-21 8-4 17-8 29-8 4 0 9 0 9 0 4 0 8 0 12 4z">
          <text:p/>
        </draw:path>
        <draw:path draw:style-name="gr2" draw:text-style-name="P2" draw:layer="layout" svg:width="0.17cm" svg:height="0.195cm" svg:x="9.757cm" svg:y="15.637cm" svg:viewBox="0 0 171 196" svg:d="M171 102h-137c0 8 0 21 4 30 5 8 9 12 17 21 5 4 13 8 17 13 9 0 17 0 30 0s25 0 39-5c13-8 21-12 25-17v35c-8 4-21 9-29 13-14 4-22 4-35 4-34 0-55-8-72-26-17-17-30-43-30-72 0-30 9-55 26-72s38-26 67-26c26 0 44 9 57 22 16 12 21 33 21 63zM141 77c0-17-4-30-14-38-8-9-21-13-38-13s-29 4-38 13c-8 12-17 25-17 38z">
          <text:p/>
        </draw:path>
        <draw:path draw:style-name="gr2" draw:text-style-name="P2" draw:layer="layout" svg:width="0.143cm" svg:height="0.195cm" svg:x="9.961cm" svg:y="15.637cm" svg:viewBox="0 0 144 196" svg:d="M144 136c0 17-4 34-21 43-13 13-30 17-56 17-12 0-25 0-38-4s-21-9-29-13v-35h4c8 9 17 13 29 17 13 5 26 9 34 9 17 0 26-4 34-9 9-4 13-12 13-21 0-8-4-13-9-17-4-4-12-4-21-8-4 0-12-5-17-5-8 0-17 0-21-4-17-4-30-8-34-17-8-8-12-21-12-34 0-4 4-12 4-21 4-4 8-12 17-17 4-4 12-8 21-12 13-5 21-5 34-5 12 0 21 0 34 5 13 4 22 4 30 8v34h-4c-8-4-18-8-31-13-8-4-21-8-33-8-9 0-17 4-26 8-8 5-13 9-13 17 0 9 0 17 9 17 4 4 8 9 21 13 4 0 13 0 17 4 8 0 17 0 21 4 13 0 27 9 35 17 4 4 8 17 8 30z">
          <text:p/>
        </draw:path>
        <draw:path draw:style-name="gr2" draw:text-style-name="P2" draw:layer="layout" svg:width="0.165cm" svg:height="0.195cm" svg:x="10.143cm" svg:y="15.637cm" svg:viewBox="0 0 166 196" svg:d="M166 102h-136c0 8 0 21 4 30 5 8 9 12 17 21 5 4 13 8 17 13 9 0 17 0 30 0s25 0 38-5c13-8 21-12 25-17v35c-8 4-21 9-29 13-13 4-21 4-34 4-34 0-55-8-72-26-17-17-26-43-26-72 0-30 9-55 22-72 17-17 38-26 67-26 26 0 43 9 60 22 12 12 17 33 17 63zM136 77c0-17-4-30-13-38-8-9-21-13-38-13-12 0-29 4-38 13-8 12-17 25-17 38z">
          <text:p/>
        </draw:path>
        <draw:path draw:style-name="gr2" draw:text-style-name="P2" draw:layer="layout" svg:width="0.157cm" svg:height="0.191cm" svg:x="10.354cm" svg:y="15.637cm" svg:viewBox="0 0 158 192" svg:d="M158 192h-34v-106c0-8 0-17 0-25 0-9-4-13-4-17-4-4-9-10-13-10-4-4-13-4-21-4-9 0-17 0-25 4-9 6-17 14-26 18v140h-35v-187h35v21c9-9 17-13 30-21 8-5 21-5 29-5 22 0 38 5 47 17 13 13 17 31 17 52z">
          <text:p/>
        </draw:path>
        <draw:path draw:style-name="gr2" draw:text-style-name="P2" draw:layer="layout" svg:width="0.115cm" svg:height="0.245cm" svg:x="10.553cm" svg:y="15.587cm" svg:viewBox="0 0 116 246" svg:d="M116 238c-5 4-14 4-18 4-9 4-13 4-22 4-17 0-33-4-42-17-8-8-13-26-13-47v-102h-21v-25h21v-55h30v55h65v25h-65v85c0 12 0 17 0 25 0 4 4 9 4 13 4 4 9 8 13 14 4 0 8 0 17 0 4 0 13 0 17 0 5-6 9-6 14-6z">
          <text:p/>
        </draw:path>
        <draw:path draw:style-name="gr2" draw:text-style-name="P2" draw:layer="layout" svg:width="0.169cm" svg:height="0.195cm" svg:x="10.693cm" svg:y="15.637cm" svg:viewBox="0 0 170 196" svg:d="M170 102h-136c0 8 0 21 4 30 5 8 9 12 14 21 8 4 12 8 21 13 8 0 17 0 25 0 13 0 26 0 38-5 13-8 26-12 30-17v35c-8 4-21 9-30 13-12 4-25 4-33 4-34 0-56-8-78-26-17-17-25-43-25-72 0-30 8-55 25-72 18-17 39-26 69-26 25 0 42 9 55 22 17 12 21 33 21 63zM141 77c0-17-5-30-13-38-9-9-21-13-38-13s-30 4-38 13c-14 12-18 25-18 38z">
          <text:p/>
        </draw:path>
        <draw:path draw:style-name="gr2" draw:text-style-name="P2" draw:layer="layout" svg:width="0.038cm" svg:height="0.25cm" svg:x="11.057cm" svg:y="15.578cm" svg:viewBox="0 0 39 251" svg:d="M39 34h-39v-34h39zM35 251h-31v-187h31z">
          <text:p/>
        </draw:path>
        <draw:path draw:style-name="gr2" draw:text-style-name="P2" draw:layer="layout" svg:width="0.156cm" svg:height="0.191cm" svg:x="11.159cm" svg:y="15.637cm" svg:viewBox="0 0 157 192" svg:d="M157 192h-35v-106c0-8 0-17 0-25 0-9-4-13-4-17-4-4-8-10-13-10-4-4-12-4-21-4-8 0-17 0-25 4-9 6-21 14-30 18v140h-29v-187h29v21c13-9 21-13 34-21 9-5 21-5 30-5 21 0 34 5 46 17 9 13 18 31 18 52z">
          <text:p/>
        </draw:path>
        <draw:path draw:style-name="gr2" draw:text-style-name="P2" draw:layer="layout" svg:width="0.148cm" svg:height="0.195cm" svg:x="11.358cm" svg:y="15.637cm" svg:viewBox="0 0 149 196" svg:d="M149 136c0 17-9 34-21 43-18 13-35 17-61 17-12 0-25 0-38-4-8-4-21-9-29-13v-35h4c8 9 21 13 34 17 8 5 21 9 34 9 12 0 25-4 29-9 9-4 14-12 14-21 0-8 0-13-5-17s-13-4-26-8c-4 0-8-5-17-5-8 0-12 0-21-4-17-4-25-8-34-17-8-8-8-21-8-34 0-4 0-12 4-21 4-4 8-12 13-17 8-4 12-8 25-12 9-5 21-5 30-5 12 0 25 0 34 5 13 4 22 4 30 8v34c-8-4-21-8-30-13-13-4-26-8-34-8-13 0-21 4-30 8-8 5-13 9-13 17 0 9 5 17 9 17 4 4 13 9 21 13 9 0 13 0 21 4 4 0 13 0 17 4 14 0 27 9 35 17 8 4 13 17 13 30z">
          <text:p/>
        </draw:path>
        <draw:path draw:style-name="gr2" draw:text-style-name="P2" draw:layer="layout" svg:width="0.118cm" svg:height="0.245cm" svg:x="11.527cm" svg:y="15.587cm" svg:viewBox="0 0 119 246" svg:d="M119 238c-8 4-12 4-21 4-5 4-13 4-18 4-21 0-34-4-42-17-13-8-17-26-17-47v-102h-21v-25h21v-55h34v55h64v25h-64v85c0 12 0 17 0 25 0 4 0 9 4 13 0 4 4 8 9 14 4 0 12 0 21 0 4 0 9 0 18 0 4-6 8-6 8-6h4z">
          <text:p/>
        </draw:path>
        <draw:path draw:style-name="gr2" draw:text-style-name="P2" draw:layer="layout" svg:width="0.114cm" svg:height="0.186cm" svg:x="11.684cm" svg:y="15.642cm" svg:viewBox="0 0 115 187" svg:d="M115 34c-4 0-9 0-13 0-4-5-13-5-17-5-8 0-17 5-29 9-9 4-17 8-26 17v132h-30v-187h30v29c13-12 26-17 34-21s21-8 30-8c4 0 8 0 12 0 0 0 5 0 9 4z">
          <text:p/>
        </draw:path>
        <draw:path draw:style-name="gr2" draw:text-style-name="P2" draw:layer="layout" svg:width="0.153cm" svg:height="0.19cm" svg:x="11.827cm" svg:y="15.642cm" svg:viewBox="0 0 154 191" svg:d="M154 187h-30v-21c-12 8-22 12-30 21-13 4-22 4-34 4-17 0-34-4-47-17-8-12-13-29-13-55v-119h30v106c0 9 0 17 0 26 0 4 4 13 9 17 0 4 4 8 8 8 4 5 13 5 21 5 9 0 17 0 30-5 9-4 18-12 26-17v-140h30z">
          <text:p/>
        </draw:path>
        <draw:path draw:style-name="gr2" draw:text-style-name="P2" draw:layer="layout" svg:width="0.271cm" svg:height="0.191cm" svg:x="12.043cm" svg:y="15.637cm" svg:viewBox="0 0 272 192" svg:d="M272 192h-29v-106c0-8 0-17 0-25-6-5-6-13-10-17 0-4-4-10-8-10-5-4-13-4-21-4-9 0-17 0-26 4-8 6-17 14-25 18 0 4 0 9 0 9 0 4 0 8 0 12v119h-30v-106c0-8-4-17-4-25 0-5 0-13-4-17 0-4-5-10-9-10-8-4-13-4-21-4s-17 0-25 4c-9 6-17 14-26 18v140h-34v-187h34v21c9-9 17-13 30-21 8-5 17-5 29-5 13 0 22 0 30 9 13 4 17 13 21 21 13-13 26-17 34-25 13-5 21-5 34-5 21 0 35 5 48 17 8 13 12 31 12 52z">
          <text:p/>
        </draw:path>
        <draw:path draw:style-name="gr2" draw:text-style-name="P2" draw:layer="layout" svg:width="0.165cm" svg:height="0.195cm" svg:x="12.365cm" svg:y="15.637cm" svg:viewBox="0 0 166 196" svg:d="M166 102h-136c0 8 4 21 4 30 4 8 8 12 17 21 4 4 13 8 21 13 4 0 13 0 26 0s26 0 39-5c12-8 21-12 25-17h4v35c-13 4-21 9-34 13-12 4-21 4-34 4-30 0-56-8-73-26-16-17-25-43-25-72 0-30 9-55 21-72 17-17 43-26 68-26 26 0 43 9 60 22 13 12 17 33 17 63zM137 77c0-17-5-30-13-38-9-9-21-13-35-13-17 0-34 4-42 13-9 12-17 25-17 38z">
          <text:p/>
        </draw:path>
        <draw:path draw:style-name="gr2" draw:text-style-name="P2" draw:layer="layout" svg:width="0.156cm" svg:height="0.191cm" svg:x="12.577cm" svg:y="15.637cm" svg:viewBox="0 0 157 192" svg:d="M157 192h-34v-106c0-8 0-17 0-25 0-9-5-13-5-17-4-4-8-10-12-10-5-4-13-4-22-4-8 0-17 0-25 4-8 6-17 14-25 18v140h-34v-187h34v21c8-9 17-13 29-21 9-5 21-5 30-5 21 0 38 5 47 17 13 13 17 31 17 52z">
          <text:p/>
        </draw:path>
        <draw:path draw:style-name="gr2" draw:text-style-name="P2" draw:layer="layout" svg:width="0.114cm" svg:height="0.245cm" svg:x="12.776cm" svg:y="15.587cm" svg:viewBox="0 0 115 246" svg:d="M115 238c-4 4-13 4-17 4-8 4-13 4-21 4-17 0-31-4-43-17-9-8-13-26-13-47v-102h-21v-25h21v-55h31v55h63v25h-63v85c0 12 0 17 0 25 0 4 4 9 4 13 4 4 8 8 12 14 5 0 9 0 17 0 9 0 13 0 17 0 5-6 9-6 13-6z">
          <text:p/>
        </draw:path>
        <draw:path draw:style-name="gr2" draw:text-style-name="P2" draw:layer="layout" svg:width="0.17cm" svg:height="0.195cm" svg:x="12.915cm" svg:y="15.637cm" svg:viewBox="0 0 171 196" svg:d="M171 98c0 29-9 55-21 72-17 18-39 26-64 26s-46-8-63-26c-14-17-23-43-23-72 0-30 9-55 23-72 17-17 38-26 63-26s47 9 64 26c12 17 21 42 21 72zM141 98c0-26-4-43-17-55-8-9-21-17-38-17s-30 8-38 17c-8 12-17 29-17 55 0 21 4 42 17 51 8 12 21 21 38 21s30-9 38-17c9-13 17-30 17-55z">
          <text:p/>
        </draw:path>
        <draw:polygon draw:style-name="gr2" draw:text-style-name="P2" draw:layer="layout" svg:width="0.072cm" svg:height="0.106cm" svg:x="13.131cm" svg:y="15.781cm" svg:viewBox="0 0 73 107" draw:points="73,0 26,107 0,107 30,0">
          <text:p/>
        </draw:polygon>
        <draw:path draw:style-name="gr2" draw:text-style-name="P2" draw:layer="layout" svg:width="0.157cm" svg:height="0.195cm" svg:x="13.398cm" svg:y="15.637cm" svg:viewBox="0 0 158 196" svg:d="M158 192h-30v-22c-4 4-8 5-13 9-4 4-8 4-12 9-5 4-14 4-18 4-9 4-17 4-26 4-17 0-29-4-42-17-13-9-17-26-17-43 0-13 4-26 8-34 9-8 17-17 26-21 13-4 25-9 42-9 17-4 35-4 52-4v-4c0-9 0-13-4-17s-4-8-9-13c-8-4-12-4-17-4-9 0-13 0-22 0-8 0-17 0-25 0-13 4-21 9-34 9v-30c4 0 13-4 25-4 13-5 26-5 34-5 13 0 27 0 35 5 13 0 21 4 25 8 9 9 13 13 17 21 5 9 5 17 5 30zM128 144v-50c-8 0-21 0-35 0-13 4-21 4-29 8-9 0-17 4-22 8-8 9-8 13-8 26 0 8 0 17 8 21 5 9 17 9 30 9 8 0 21 0 31-5 8-4 17-12 25-17z">
          <text:p/>
        </draw:path>
        <draw:path draw:style-name="gr2" draw:text-style-name="P2" draw:layer="layout" svg:width="0.161cm" svg:height="0.262cm" svg:x="13.605cm" svg:y="15.57cm" svg:viewBox="0 0 162 263" svg:d="M162 259h-29v-21c-9 8-17 17-30 21-8 4-21 4-31 4-25 0-42-8-55-25-12-17-17-43-17-72 0-13 0-30 5-43 4-12 12-21 21-29 4-9 13-17 25-21 9-5 21-5 31-5 8 0 17 0 25 5 9 0 17 4 26 8v-81h29zM133 212v-105c-9-5-17-9-21-9-9 0-17 0-26 0-18 0-31 4-39 17-13 13-17 30-17 51s4 38 13 51c8 12 21 17 35 17 12 0 21 0 29-5 9-4 17-8 26-17z">
          <text:p/>
        </draw:path>
        <draw:path draw:style-name="gr2" draw:text-style-name="P2" draw:layer="layout" svg:width="0.034cm" svg:height="0.25cm" svg:x="13.83cm" svg:y="15.578cm" svg:viewBox="0 0 35 251" svg:d="M35 34h-35v-34h35zM30 251h-30v-187h30z">
          <text:p/>
        </draw:path>
        <draw:path draw:style-name="gr2" draw:text-style-name="P2" draw:layer="layout" svg:width="0.119cm" svg:height="0.245cm" svg:x="13.906cm" svg:y="15.587cm" svg:viewBox="0 0 120 246" svg:d="M120 238c-5 4-13 4-22 4-4 4-12 4-17 4-17 0-34-4-43-17-8-8-17-26-17-47v-102h-21v-25h21v-55h34v55h65v25h-65v85c0 12 0 17 0 25 0 4 0 9 4 13 5 4 5 8 9 14 4 0 13 0 22 0 4 0 8 0 17 0 4-6 8-6 13-6z">
          <text:p/>
        </draw:path>
        <draw:path draw:style-name="gr2" draw:text-style-name="P2" draw:layer="layout" svg:width="0.157cm" svg:height="0.195cm" svg:x="14.05cm" svg:y="15.637cm" svg:viewBox="0 0 158 196" svg:d="M158 192h-30v-22c-4 4-9 5-13 9s-8 4-12 9c-5 4-13 4-17 4-9 4-18 4-27 4-17 0-29-4-42-17-13-9-17-26-17-43 0-13 4-26 8-34 9-8 17-17 26-21 13-4 25-9 43-9 17-4 34-4 51-4v-4c0-9 0-13-4-17-5-4-5-8-13-13-4-4-8-4-13-4-8 0-12 0-21 0-8 0-18 0-26 0-13 4-21 9-34 9v-30c4 0 13-4 25-4 13-5 27-5 35-5 13 0 26 0 34 5 13 0 17 4 25 8 9 9 13 13 17 21 5 9 5 17 5 30zM128 144v-50c-9 0-21 0-34 0-13 4-21 4-31 8-8 0-16 4-21 8-8 9-8 13-8 26 0 8 0 17 8 21 5 9 17 9 31 9 8 0 21 0 30-5 8-4 16-12 25-17z">
          <text:p/>
        </draw:path>
        <draw:path draw:style-name="gr2" draw:text-style-name="P2" draw:layer="layout" svg:width="0.114cm" svg:height="0.186cm" svg:x="14.27cm" svg:y="15.642cm" svg:viewBox="0 0 115 187" svg:d="M115 34c-8 0-12 0-17 0-4-5-8-5-12-5-13 0-21 5-30 9-8 4-17 8-26 17v132h-30v-187h30v29c13-12 26-17 35-21 8-4 17-8 29-8 4 0 9 0 9 0 4 0 8 0 12 4z">
          <text:p/>
        </draw:path>
        <draw:path draw:style-name="gr2" draw:text-style-name="P2" draw:layer="layout" svg:width="0.174cm" svg:height="0.195cm" svg:x="14.549cm" svg:y="15.637cm" svg:viewBox="0 0 175 196" svg:d="M175 98c0 29-8 55-25 72-13 18-34 26-60 26-30 0-51-8-64-26-17-17-26-43-26-72 0-30 9-55 26-72 13-17 34-26 64-26 26 0 47 9 60 26 17 17 25 42 25 72zM141 98c0-26-4-43-13-55-8-9-21-17-38-17s-34 8-43 17c-8 12-13 29-13 55 0 21 5 42 13 51 9 12 26 21 43 21 13 0 30-9 38-17 9-13 13-30 13-55z">
          <text:p/>
        </draw:path>
        <draw:path draw:style-name="gr2" draw:text-style-name="P2" draw:layer="layout" svg:width="0.148cm" svg:height="0.195cm" svg:x="14.909cm" svg:y="15.637cm" svg:viewBox="0 0 149 196" svg:d="M149 179c-8 4-21 9-29 13-10 4-18 4-31 4-12 0-25-4-38-8-8 0-21-9-25-18-9-9-17-17-21-30-5-13-5-25-5-42 0-30 9-55 21-72 17-17 43-26 68-26 13 0 21 0 31 5 13 4 21 8 29 12v34c-8-8-21-12-29-17-14-4-22-8-31-8-17 0-34 8-42 21-13 8-17 30-17 51s4 38 17 51c8 12 21 17 42 17 4 0 13 0 17 0 10-5 14-5 18-9 9 0 13-4 17-4 0-4 4-9 8-9z">
          <text:p/>
        </draw:path>
        <draw:path draw:style-name="gr2" draw:text-style-name="P2" draw:layer="layout" svg:width="0.173cm" svg:height="0.195cm" svg:x="15.083cm" svg:y="15.637cm" svg:viewBox="0 0 174 196" svg:d="M174 98c0 29-8 55-25 72-13 18-34 26-59 26-30 0-52-8-65-26-17-17-25-43-25-72 0-30 8-55 25-72 13-17 35-26 65-26 25 0 46 9 59 26 17 17 25 42 25 72zM141 98c0-26-5-43-13-55-9-9-26-17-38-17-17 0-34 8-44 17-8 12-12 29-12 55 0 21 4 42 12 51 10 12 27 21 44 21 12 0 29-9 38-17 8-13 13-30 13-55z">
          <text:p/>
        </draw:path>
        <draw:path draw:style-name="gr2" draw:text-style-name="P2" draw:layer="layout" svg:width="0.152cm" svg:height="0.191cm" svg:x="15.303cm" svg:y="15.637cm" svg:viewBox="0 0 153 192" svg:d="M153 192h-30v-106c0-8 0-17 0-25-4-9-4-13-9-17 0-4-4-10-8-10-9-4-13-4-21-4-9 0-17 0-30 4-8 6-17 14-25 18v140h-30v-187h30v21c8-9 21-13 29-21 13-5 21-5 34-5 21 0 35 5 48 17 8 13 12 31 12 52z">
          <text:p/>
        </draw:path>
        <draw:path draw:style-name="gr2" draw:text-style-name="P2" draw:layer="layout" svg:width="0.118cm" svg:height="0.245cm" svg:x="15.498cm" svg:y="15.587cm" svg:viewBox="0 0 119 246" svg:d="M119 238c-4 4-12 4-21 4-4 4-13 4-17 4-17 0-34-4-42-17-13-8-17-26-17-47v-102h-22v-25h22v-55h34v55h63v25h-63v85c0 12 0 17 0 25 0 4 0 9 4 13s4 8 8 14c5 0 13 0 22 0 4 0 8 0 17 0 4-6 8-6 8-6h4z">
          <text:p/>
        </draw:path>
        <draw:path draw:style-name="gr2" draw:text-style-name="P2" draw:layer="layout" svg:width="0.115cm" svg:height="0.186cm" svg:x="15.654cm" svg:y="15.642cm" svg:viewBox="0 0 116 187" svg:d="M116 34c-5 0-9 0-13 0-4-5-8-5-17-5-8 0-17 5-25 9-13 4-22 8-30 17v132h-31v-187h31v29c13-12 25-17 34-21 8-4 21-8 30-8 4 0 8 0 12 0 0 0 4 0 9 4z">
          <text:p/>
        </draw:path>
        <draw:path draw:style-name="gr2" draw:text-style-name="P2" draw:layer="layout" svg:width="0.156cm" svg:height="0.195cm" svg:x="15.786cm" svg:y="15.637cm" svg:viewBox="0 0 157 196" svg:d="M157 192h-29v-22c-5 4-9 5-13 9s-9 4-13 9c-4 4-12 4-17 4-8 4-17 4-25 4-18 0-31-4-43-17-13-9-17-26-17-43 0-13 4-26 8-34s13-17 25-21c13-4 27-9 44-9 13-4 29-4 51-4v-4c0-9-5-13-5-17-4-4-8-8-12-13-5-4-9-4-13-4-8 0-13 0-21 0-9 0-17 0-31 0-8 4-17 9-29 9v-30c4 0 12-4 25-4 14-5 22-5 35-5s25 0 34 5c8 0 17 4 25 8 9 9 13 13 17 21 4 9 4 17 4 30zM128 144v-50c-13 0-22 0-34 0-13 4-26 4-30 8-13 0-18 4-26 8-5 9-9 13-9 26 0 8 4 17 13 21 4 9 18 9 31 9 8 0 21 0 29-5 9-4 17-12 26-17z">
          <text:p/>
        </draw:path>
        <draw:path draw:style-name="gr2" draw:text-style-name="P2" draw:layer="layout" svg:width="0.114cm" svg:height="0.245cm" svg:x="15.985cm" svg:y="15.587cm" svg:viewBox="0 0 115 246" svg:d="M115 238c-4 4-13 4-17 4-9 4-13 4-21 4-17 0-34-4-43-17-9-8-13-26-13-47v-102h-21v-25h21v-55h30v55h64v25h-64v85c0 12 0 17 0 25 0 4 5 9 5 13 4 4 8 8 12 14 5 0 9 0 17 0 4 0 13 0 17 0 4-6 9-6 13-6z">
          <text:p/>
        </draw:path>
        <draw:path draw:style-name="gr2" draw:text-style-name="P2" draw:layer="layout" svg:width="0.174cm" svg:height="0.195cm" svg:x="16.124cm" svg:y="15.637cm" svg:viewBox="0 0 175 196" svg:d="M175 98c0 29-9 55-26 72-12 18-33 26-59 26-29 0-52-8-64-26-17-17-26-43-26-72 0-30 9-55 26-72 12-17 35-26 64-26 26 0 47 9 59 26 17 17 26 42 26 72zM141 98c0-26-4-43-13-55-8-9-21-17-38-17s-34 8-43 17c-9 12-13 29-13 55 0 21 4 42 13 51 9 12 26 21 43 21 13 0 30-9 38-17 9-13 13-30 13-55z">
          <text:p/>
        </draw:path>
        <draw:path draw:style-name="gr2" draw:text-style-name="P2" draw:layer="layout" svg:width="0.152cm" svg:height="0.191cm" svg:x="16.497cm" svg:y="15.637cm" svg:viewBox="0 0 153 192" svg:d="M153 192h-30v-106c0-8 0-17 0-25-5-9-5-13-9-17 0-4-4-10-8-10-9-4-13-4-22-4-8 0-16 0-29 4-9 6-17 14-26 18v140h-29v-187h29v21c9-9 22-13 30-21 13-5 21-5 34-5 21 0 34 5 47 17 9 13 13 31 13 52z">
          <text:p/>
        </draw:path>
        <draw:path draw:style-name="gr2" draw:text-style-name="P2" draw:layer="layout" svg:width="0.169cm" svg:height="0.195cm" svg:x="16.7cm" svg:y="15.637cm" svg:viewBox="0 0 170 196" svg:d="M170 98c0 29-4 55-21 72-17 18-39 26-64 26-26 0-47-8-64-26-13-17-21-43-21-72 0-30 8-55 21-72 17-17 38-26 64-26 25 0 47 9 64 26s21 42 21 72zM141 98c0-26-5-43-17-55-10-9-22-17-39-17s-30 8-38 17c-9 12-13 29-13 55 0 21 4 42 13 51 8 12 21 21 38 21s29-9 39-17c12-13 17-30 17-55z">
          <text:p/>
        </draw:path>
        <draw:path draw:style-name="gr2" draw:text-style-name="P2" draw:layer="layout" svg:width="0.144cm" svg:height="0.195cm" svg:x="16.907cm" svg:y="15.637cm" svg:viewBox="0 0 145 196" svg:d="M145 136c0 17-8 34-21 43-12 13-34 17-59 17-13 0-25 0-39-4-9-4-21-9-26-13v-35c9 9 22 13 34 17 14 5 22 9 35 9s26-4 34-9c4-4 9-12 9-21 0-8 0-13-5-17-4-4-12-4-25-8-4 0-9-5-17-5-9 0-13 0-21-4-14-4-27-8-35-17-4-8-9-21-9-34 0-4 0-12 5-21 4-4 8-12 12-17 9-4 17-8 27-12 8-5 21-5 29-5 13 0 26 0 34 5 13 4 21 4 30 8v34c-9-4-17-8-30-13-12-4-25-8-34-8-12 0-21 4-29 8-10 5-14 9-14 17 0 9 4 17 10 17 4 4 12 9 21 13 8 0 12 0 21 4 8 0 13 0 17 4 13 0 25 9 34 17 8 4 12 17 12 30z">
          <text:p/>
        </draw:path>
        <draw:path draw:style-name="gr2" draw:text-style-name="P2" draw:layer="layout" svg:width="0.118cm" svg:height="0.245cm" svg:x="17.225cm" svg:y="15.587cm" svg:viewBox="0 0 119 246" svg:d="M119 238c-8 4-12 4-21 4-4 4-12 4-17 4-22 0-34-4-43-17-13-8-17-26-17-47v-102h-21v-25h21v-55h34v55h64v25h-64v85c0 12 0 17 0 25 0 4 0 9 4 13 0 4 5 8 10 14 4 0 12 0 21 0 4 0 8 0 17 0 4-6 8-6 8-6h4z">
          <text:p/>
        </draw:path>
        <draw:path draw:style-name="gr2" draw:text-style-name="P2" draw:layer="layout" svg:width="0.169cm" svg:height="0.195cm" svg:x="17.369cm" svg:y="15.637cm" svg:viewBox="0 0 170 196" svg:d="M170 102h-140c0 8 4 21 8 30 0 8 4 12 13 21 4 4 12 8 21 13 8 0 17 0 25 0 13 0 27 0 39-5 13-8 22-12 26-17h4v35c-13 4-21 9-34 13-8 4-22 4-35 4-29 0-55-8-72-26-17-17-25-43-25-72 0-30 8-55 25-72s38-26 64-26c25 0 47 9 60 22 13 12 21 33 21 63zM136 77c0-17-4-30-8-38-10-9-22-13-39-13s-30 4-43 13c-8 12-12 25-16 38z">
          <text:p/>
        </draw:path>
        <draw:path draw:style-name="gr2" draw:text-style-name="P2" draw:layer="layout" svg:width="0.118cm" svg:height="0.186cm" svg:x="17.585cm" svg:y="15.642cm" svg:viewBox="0 0 119 187" svg:d="M119 34h-4c-4 0-8 0-13 0-4-5-8-5-17-5-8 0-16 5-25 9s-18 8-26 17v132h-34v-187h34v29c12-12 21-17 35-21 8-4 16-8 25-8 8 0 13 0 13 0 4 0 8 0 12 4z">
          <text:p/>
        </draw:path>
        <draw:path draw:style-name="gr2" draw:text-style-name="P2" draw:layer="layout" svg:width="0.271cm" svg:height="0.191cm" svg:x="17.729cm" svg:y="15.637cm" svg:viewBox="0 0 272 192" svg:d="M272 192h-30v-106c0-8 0-17 0-25-4-5-4-13-4-17-4-4-9-10-14-10-4-4-13-4-21-4-9 0-17 0-25 4-9 6-17 14-26 18 0 4 0 9 0 9 0 4 0 8 0 12v119h-30v-106c0-8 0-17-4-25 0-5 0-13-4-17 0-4-4-10-8-10-5-4-13-4-22-4-8 0-17 0-25 4-8 6-17 14-25 18v140h-34v-187h34v21c8-9 17-13 29-21 9-5 17-5 30-5s21 0 29 9c13 4 17 13 22 21 12-13 25-17 34-25 12-5 21-5 33-5 23 0 39 5 48 17 8 13 13 31 13 52z">
          <text:p/>
        </draw:path>
        <draw:path draw:style-name="gr2" draw:text-style-name="P2" draw:layer="layout" svg:width="0.17cm" svg:height="0.195cm" svg:x="18.05cm" svg:y="15.637cm" svg:viewBox="0 0 171 196" svg:d="M171 98c0 29-9 55-21 72-17 18-39 26-65 26-25 0-46-8-63-26-13-17-22-43-22-72 0-30 9-55 22-72 17-17 38-26 63-26 26 0 48 9 65 26 12 17 21 42 21 72zM141 98c0-26-8-43-17-55-9-9-22-17-39-17s-30 8-38 17c-13 12-17 29-17 55 0 21 4 42 17 51 8 12 21 21 38 21s30-9 39-17c9-13 17-30 17-55z">
          <text:p/>
        </draw:path>
        <draw:path draw:style-name="gr2" draw:text-style-name="P2" draw:layer="layout" svg:width="0.144cm" svg:height="0.195cm" svg:x="18.258cm" svg:y="15.637cm" svg:viewBox="0 0 145 196" svg:d="M145 136c0 17-4 34-17 43-18 13-35 17-60 17-13 0-26 0-38-4-13-4-22-9-30-13v-35h4c9 9 21 13 30 17 12 5 25 9 38 9s21-4 29-9c9-4 13-12 13-21 0-8-4-13-8-17 0-4-9-4-21-8-5 0-13-5-17-5-9 0-17 0-22-4-16-4-29-8-33-17-9-8-13-21-13-34 0-4 4-12 8-21 0-4 5-12 13-17 4-4 13-8 25-12 9-5 17-5 30-5s21 0 34 5c14 4 22 4 31 8v34h-5c-4-4-17-8-26-13-13-4-25-8-34-8-13 0-21 4-30 8-8 5-12 9-12 17 0 9 4 17 8 17 4 4 13 9 21 13 5 0 13 0 22 4 4 0 12 0 16 4 13 0 27 9 35 17 9 4 9 17 9 30z">
          <text:p/>
        </draw:path>
        <draw:path draw:style-name="gr2" draw:text-style-name="P2" draw:layer="layout" svg:width="0.157cm" svg:height="0.195cm" svg:x="18.588cm" svg:y="15.637cm" svg:viewBox="0 0 158 196" svg:d="M158 192h-34v-22c0 4-4 5-9 9-4 4-8 4-12 9-9 4-13 4-21 4-5 4-13 4-22 4-18 0-35-4-43-17-13-9-17-26-17-43 0-13 0-26 9-34 4-8 12-17 25-21 8-4 26-9 39-9 17-4 34-4 51-4v-4c0-9 0-13 0-17-4-4-9-8-13-13-4-4-8-4-17-4-4 0-12 0-17 0-8 0-17 0-30 0-9 4-22 9-30 9h-4v-30c8 0 17-4 29-4 9-5 23-5 35-5 13 0 21 0 34 5 9 0 17 4 26 8 4 9 12 13 12 21 4 9 9 17 9 30zM124 144v-50c-9 0-17 0-34 0-13 4-21 4-30 8-9 0-18 4-22 8-4 9-8 13-8 26 0 8 4 17 8 21 9 9 18 9 31 9s21 0 29-5c13-4 22-12 26-17z">
          <text:p/>
        </draw:path>
        <draw:path draw:style-name="gr2" draw:text-style-name="P2" draw:layer="layout" svg:width="0.144cm" svg:height="0.195cm" svg:x="3.293cm" svg:y="16.052cm" svg:viewBox="0 0 145 196" svg:d="M145 136c0 18-4 30-21 43-13 9-34 17-55 17-18 0-31-4-39-4-13-4-21-9-30-13v-35c13 5 21 14 34 18s25 4 35 4c17 0 25 0 34-4 8-4 12-13 12-22 0-8-4-13-8-17s-13-8-26-8c-4 0-8-5-17-5-5 0-13-4-17-4-17-4-30-13-34-21-9-9-13-17-13-30 0-8 4-12 4-21 5-8 9-13 17-17 4-4 13-8 21-12 13-5 22-5 35-5 9 0 21 0 34 5 9 0 21 4 26 8v34c-9-4-17-13-30-17-9 0-21-4-34-4-9 0-22 4-31 8-4 4-8 9-8 17 0 9 0 13 4 17s13 8 26 8c5 5 13 5 17 5 9 4 13 4 17 4 17 4 30 8 34 17 9 8 13 21 13 34z">
          <text:p/>
        </draw:path>
        <draw:path draw:style-name="gr2" draw:text-style-name="P2" draw:layer="layout" svg:width="0.169cm" svg:height="0.195cm" svg:x="3.467cm" svg:y="16.052cm" svg:viewBox="0 0 170 196" svg:d="M170 102h-137c0 8 0 21 5 30 4 8 8 12 12 17 9 9 13 13 22 13 8 4 17 4 29 4 13 0 21 0 38-8 13-4 21-9 26-14v35c-9 4-21 9-30 13-13 0-25 4-34 4-34 0-55-8-72-25-21-17-29-44-29-73 0-30 8-55 25-72s38-26 68-26c25 0 42 5 55 21 17 13 22 34 22 64zM139 76c0-16-4-29-12-38-9-8-22-12-38-12-17 0-30 4-39 12-8 13-17 22-17 38z">
          <text:p/>
        </draw:path>
        <draw:path draw:style-name="gr2" draw:text-style-name="P2" draw:layer="layout" svg:width="0.165cm" svg:height="0.259cm" svg:x="3.67cm" svg:y="16.052cm" svg:viewBox="0 0 166 260" svg:d="M166 171c0 29-9 55-21 67-17 17-38 22-68 22-8 0-21 0-30 0-9-5-18-5-26-9v-30c4 0 13 5 26 9 9 0 22 4 34 4 9 0 17-4 26-4 4-4 12-9 17-13 4-4 4-8 8-13 0-8 0-16 0-21v-17c-8 5-17 13-25 17-9 5-22 5-34 5-21 0-39-9-52-26-13-13-21-38-21-68 0-12 4-30 8-39 5-12 9-21 17-29 9-9 17-17 27-21 12-5 21-5 29-5 13 0 21 0 30 0 4 5 13 9 21 13l4-8h30zM132 141v-103c-8-4-17-8-21-8-9-4-17-4-21-4-17 0-34 8-43 17-9 12-13 29-13 51s0 39 8 47c10 13 22 17 39 17 9 0 17 0 26-4 8-5 17-9 25-13z">
          <text:p/>
        </draw:path>
        <draw:path draw:style-name="gr2" draw:text-style-name="P2" draw:layer="layout" svg:width="0.157cm" svg:height="0.19cm" svg:x="3.894cm" svg:y="16.057cm" svg:viewBox="0 0 158 191" svg:d="M158 186h-34v-21c-9 8-21 12-30 17-8 4-22 9-30 9-21 0-38-9-47-18-13-13-17-30-17-55v-118h30v105c0 9 4 17 4 22 0 8 0 12 4 21 5 4 9 8 13 8 4 4 13 4 21 4 9 0 18-4 27-8 8-4 16-9 25-13v-139h34z">
          <text:p/>
        </draw:path>
        <draw:path draw:style-name="gr2" draw:text-style-name="P2" draw:layer="layout" svg:width="0.038cm" svg:height="0.25cm" svg:x="4.11cm" svg:y="15.993cm" svg:viewBox="0 0 39 251" svg:d="M39 30h-39v-30h39zM35 251h-31v-187h31z">
          <text:p/>
        </draw:path>
        <draw:path draw:style-name="gr2" draw:text-style-name="P2" draw:layer="layout" svg:width="0.114cm" svg:height="0.186cm" svg:x="4.212cm" svg:y="16.057cm" svg:viewBox="0 0 115 187" svg:d="M115 34c-4 0-8-5-13-5-4 0-12 0-17 0-8 0-17 5-30 10-9 4-17 8-26 17v131h-29v-187h29v25c13-9 26-17 35-21s21-4 30-4c4 0 8 0 13 0 0 0 4 0 8 0z">
          <text:p/>
        </draw:path>
        <draw:path draw:style-name="gr2" draw:text-style-name="P2" draw:layer="layout" svg:width="0.042cm" svg:height="0.186cm" svg:x="4.381cm" svg:y="16.057cm" svg:viewBox="0 0 43 187" svg:d="M43 47h-43v-47h43zM43 187h-43v-51h43z">
          <text:p/>
        </draw:path>
        <draw:path draw:style-name="gr2" draw:text-style-name="P2" draw:layer="layout" svg:width="0.212cm" svg:height="0.259cm" svg:x="3.293cm" svg:y="17.233cm" svg:viewBox="0 0 213 260" svg:d="M123 260c-17 0-34-5-51-9-13-4-25-13-38-25-13-9-21-21-25-38-9-18-9-35-9-56 0-22 0-38 9-55 4-17 12-30 25-43 8-8 21-17 38-25 17-4 34-9 55-9 9 0 17 5 25 5 9 0 17 0 26 4 4 0 14 4 18 8 8 0 12 5 17 5v59h-9c0 0-4-4-8-9-4-4-14-8-18-8-9-4-13-9-21-13-5 0-13 0-21 0-9 0-17 0-26 4-8 0-17 5-21 13-9 4-13 13-17 26-4 8-8 21-8 38 0 12 4 29 8 38 4 8 8 18 17 26 4 4 13 9 21 13 9 4 17 4 26 4 8 0 16 0 21-4 8-4 17-4 21-9 8-4 14-8 18-12 4-5 8-5 12-10h5v60c-5 5-13 5-17 9-4 0-14 4-18 4-9 4-17 4-26 9-4 0-16 0-29 0z">
          <text:p/>
        </draw:path>
        <draw:polygon draw:style-name="gr2" draw:text-style-name="P2" draw:layer="layout" svg:width="0.178cm" svg:height="0.245cm" svg:x="3.551cm" svg:y="17.242cm" svg:viewBox="0 0 179 246" draw:points="179,246 0,246 0,0 64,0 64,200 179,200">
          <text:p/>
        </draw:polygon>
        <draw:path draw:style-name="gr2" draw:text-style-name="P2" draw:layer="layout" svg:width="0.258cm" svg:height="0.338cm" svg:x="3.742cm" svg:y="17.149cm" svg:viewBox="0 0 259 339" svg:d="M259 339h-69l-17-50h-93l-17 50h-63l93-246h72zM156 241l-29-89-30 89zM186 0l-59 63h-43l43-63z">
          <text:p/>
        </draw:path>
        <draw:path draw:style-name="gr2" draw:text-style-name="P2" draw:layer="layout" svg:width="0.22cm" svg:height="0.25cm" svg:x="4.034cm" svg:y="17.242cm" svg:viewBox="0 0 221 251" svg:d="M221 157c0 30-13 56-30 68-17 17-46 26-80 26-38 0-64-9-86-26-17-12-25-38-25-68v-157h64v153c0 17 5 30 9 38 8 9 21 13 38 13 13 0 25-4 34-13 8-8 8-21 8-38v-153h68z">
          <text:p/>
        </draw:path>
        <draw:path draw:style-name="gr2" draw:text-style-name="P2" draw:layer="layout" svg:width="0.212cm" svg:height="0.259cm" svg:x="4.296cm" svg:y="17.233cm" svg:viewBox="0 0 213 260" svg:d="M213 178c0 22-8 44-30 60-21 13-50 22-84 22-21 0-38 0-55-5-13-4-31-8-44-17v-60h9c13 14 26 22 43 27 17 8 34 8 47 8 4 0 12 0 17 0 4 0 12 0 17-4 4 0 8-4 12-9 0 0 5-4 5-12 0-5-5-10-9-14s-13-9-21-9c-9-4-17-4-30-8-8 0-17-4-29-4-22-9-35-17-44-30-8-13-12-25-12-42 0-26 8-43 30-55 21-17 47-26 81-26 17 0 29 5 46 9 17 0 30 4 43 8v60h-9c-8-9-21-17-34-22-17-4-29-8-46-8-5 0-9 0-17 0-5 4-9 4-13 4-4 4-8 4-13 9-4 4-4 8-4 12 0 5 4 13 9 13 4 4 12 9 25 13 13 0 21 4 30 4 8 0 17 4 25 8 17 5 34 13 42 26 9 8 13 25 13 42z">
          <text:p/>
        </draw:path>
        <draw:path draw:style-name="gr2" draw:text-style-name="P2" draw:layer="layout" svg:width="0.22cm" svg:height="0.25cm" svg:x="4.555cm" svg:y="17.242cm" svg:viewBox="0 0 221 251" svg:d="M221 157c0 30-13 56-30 68-18 17-47 26-81 26-38 0-64-9-85-26-17-12-25-38-25-68v-157h63v153c0 17 4 30 9 38 8 9 21 13 38 13 12 0 25-4 34-13 8-8 8-21 8-38v-153h69z">
          <text:p/>
        </draw:path>
        <draw:polygon draw:style-name="gr2" draw:text-style-name="P2" draw:layer="layout" svg:width="0.178cm" svg:height="0.245cm" svg:x="4.83cm" svg:y="17.242cm" svg:viewBox="0 0 179 246" draw:points="179,246 0,246 0,0 64,0 64,200 179,200">
          <text:p/>
        </draw:polygon>
        <draw:path draw:style-name="gr2" draw:text-style-name="P2" draw:layer="layout" svg:width="0.258cm" svg:height="0.245cm" svg:x="5.02cm" svg:y="17.242cm" svg:viewBox="0 0 259 246" svg:d="M259 246h-67l-17-50h-93l-17 50h-65l94-246h72zM158 149l-30-89-29 89z">
          <text:p/>
        </draw:path>
        <draw:path draw:style-name="gr2" draw:text-style-name="P2" draw:layer="layout" svg:width="0.203cm" svg:height="0.245cm" svg:x="5.431cm" svg:y="17.242cm" svg:viewBox="0 0 204 246" svg:d="M204 77c0 13-4 21-4 34-4 8-13 17-17 25-13 9-21 17-35 21-13 5-30 9-47 9h-38v80h-63v-246h101c17 0 30 0 43 0 9 4 22 8 30 13 9 8 17 16 22 26 4 13 8 25 8 38zM135 77c0-4 0-13-4-17s-8-8-13-8c-8-5-12-5-21-5-4-4-12-4-25-4h-9v76h17c13 0 21 0 26-4 8 0 12 0 21-4 4-4 4-9 8-13 0-8 0-12 0-21z">
          <text:p/>
        </draw:path>
        <draw:path draw:style-name="gr2" draw:text-style-name="P2" draw:layer="layout" svg:width="0.237cm" svg:height="0.245cm" svg:x="5.681cm" svg:y="17.242cm" svg:viewBox="0 0 238 246" svg:d="M140 73c0-4-4-9-4-13-4-4-8-8-14-13-8 0-12-4-17-4-4 0-12 0-21 0h-21v68h17c13 0 21 0 25 0 9-4 13-4 17-9 10-4 10-8 14-12 0-4 4-9 4-17zM238 246h-76l-69-89h-30v89h-63v-246h105c13 0 27 0 40 0 8 0 21 4 29 13 9 4 17 12 21 22 5 8 9 17 9 34s-4 29-13 42c-8 13-21 21-34 30z">
          <text:p/>
        </draw:path>
        <draw:polygon draw:style-name="gr2" draw:text-style-name="P2" draw:layer="layout" svg:width="0.144cm" svg:height="0.245cm" svg:x="5.939cm" svg:y="17.242cm" svg:viewBox="0 0 145 246" draw:points="145,246 0,246 0,204 42,204 42,43 0,43 0,0 145,0 145,43 106,43 106,204 145,204">
          <text:p/>
        </draw:polygon>
        <draw:polygon draw:style-name="gr2" draw:text-style-name="P2" draw:layer="layout" svg:width="0.258cm" svg:height="0.245cm" svg:x="6.134cm" svg:y="17.242cm" svg:viewBox="0 0 259 246" draw:points="259,246 195,246 195,81 152,187 105,187 59,81 59,246 0,246 0,0 76,0 131,124 186,0 259,0">
          <text:p/>
        </draw:polygon>
        <draw:polygon draw:style-name="gr2" draw:text-style-name="P2" draw:layer="layout" svg:width="0.177cm" svg:height="0.245cm" svg:x="6.46cm" svg:y="17.242cm" svg:viewBox="0 0 178 246" draw:points="178,246 0,246 0,0 178,0 178,47 64,47 64,90 170,90 170,136 64,136 64,200 178,200">
          <text:p/>
        </draw:polygon>
        <draw:polygon draw:style-name="gr2" draw:text-style-name="P2" draw:layer="layout" svg:width="0.148cm" svg:height="0.245cm" svg:x="6.68cm" svg:y="17.242cm" svg:viewBox="0 0 149 246" draw:points="149,246 0,246 0,204 42,204 42,43 0,43 0,0 149,0 149,43 107,43 107,204 149,204">
          <text:p/>
        </draw:polygon>
        <draw:path draw:style-name="gr2" draw:text-style-name="P2" draw:layer="layout" svg:width="0.237cm" svg:height="0.245cm" svg:x="6.879cm" svg:y="17.242cm" svg:viewBox="0 0 238 246" svg:d="M136 73c0-4 0-9-4-13 0-4-4-8-13-13-4 0-9-4-13-4-9 0-13 0-22 0h-21v68h17c13 0 21 0 26 0 9-4 13-4 17-9 5-4 9-8 13-12 0-4 0-9 0-17zM238 246h-81l-68-89h-26v89h-63v-246h106c13 0 26 0 39 0 8 0 21 4 29 13 9 4 17 12 21 22 5 8 9 17 9 34s-4 29-13 42c-8 13-21 21-38 30z">
          <text:p/>
        </draw:path>
        <draw:path draw:style-name="gr2" draw:text-style-name="P2" draw:layer="layout" svg:width="0.254cm" svg:height="0.245cm" svg:x="7.12cm" svg:y="17.242cm" svg:viewBox="0 0 255 246" svg:d="M255 246h-64l-16-50h-95l-17 50h-63l93-246h73zM158 149l-30-89-31 89z">
          <text:p/>
        </draw:path>
        <draw:polygon draw:style-name="gr2" draw:text-style-name="P2" draw:layer="layout" svg:width="0.191cm" svg:height="0.042cm" svg:x="7.526cm" svg:y="17.356cm" svg:viewBox="0 0 192 43" draw:points="0,43 192,43 192,0 0,0">
          <text:p/>
        </draw:polygon>
        <draw:polygon draw:style-name="gr2" draw:text-style-name="P2" draw:layer="layout" svg:width="0.165cm" svg:height="0.245cm" svg:x="7.895cm" svg:y="17.242cm" svg:viewBox="0 0 166 246" draw:points="166,246 0,246 0,0 166,0 166,25 34,25 34,94 166,94 166,124 34,124 34,217 166,217">
          <text:p/>
        </draw:polygon>
        <draw:path draw:style-name="gr2" draw:text-style-name="P2" draw:layer="layout" svg:width="0.144cm" svg:height="0.195cm" svg:x="8.094cm" svg:y="17.297cm" svg:viewBox="0 0 145 196" svg:d="M145 136c0 17-5 34-23 43-12 12-33 17-55 17-12 0-25 0-38-5-12-4-21-8-29-12v-34c12 8 21 13 34 17 12 4 25 8 33 8 17 0 26-4 34-8 9-4 13-9 13-21 0-5-4-13-9-17-4-5-12-5-21-9-8 0-12 0-21-4-4 0-13 0-17-4-17-5-29-9-34-17-8-9-12-21-12-35 0-4 4-13 4-21 4-4 8-13 17-17 4-4 13-9 21-13 13-4 21-4 34-4s21 0 34 4c12 4 22 4 30 9v33h-4c-9-4-18-8-31-12-8-4-21-9-33-9-9 0-22 5-26 9-8 4-12 8-12 17 0 8 0 18 4 22 8 0 12 4 25 8 4 0 13 0 17 5 9 0 13 0 21 4 13 0 26 8 31 17 8 8 13 17 13 29z">
          <text:p/>
        </draw:path>
        <draw:path draw:style-name="gr2" draw:text-style-name="P2" draw:layer="layout" svg:width="0.114cm" svg:height="0.242cm" svg:x="8.263cm" svg:y="17.25cm" svg:viewBox="0 0 115 243" svg:d="M115 238c-4 0-12 0-17 0-8 5-12 5-21 5-17 0-29-5-42-17-9-10-13-27-13-48v-101h-22v-26h22v-51h30v51h63v26h-63v84c0 13 0 17 0 26 0 4 4 8 4 12 4 5 8 9 13 13 4 0 8 0 17 0 8 0 12 0 17 0 4-4 8-4 12-4z">
          <text:p/>
        </draw:path>
        <draw:path draw:style-name="gr2" draw:text-style-name="P2" draw:layer="layout" svg:width="0.169cm" svg:height="0.195cm" svg:x="8.407cm" svg:y="17.297cm" svg:viewBox="0 0 170 196" svg:d="M170 102h-136c0 9 0 22 4 30 4 9 8 13 13 21 8 5 12 9 21 13 8 0 17 4 30 4 8 0 21-4 39-8 12-4 21-13 25-17v34c-8 4-21 8-30 12-13 5-26 5-34 5-34 0-56-9-72-26-22-17-30-38-30-72 0-29 8-56 25-73s38-25 68-25c25 0 43 8 56 21 17 17 21 34 21 65zM141 77c0-18-5-31-14-39s-21-13-38-13-30 5-38 13c-9 13-17 25-17 39z">
          <text:p/>
        </draw:path>
        <draw:path draw:style-name="gr2" draw:text-style-name="P2" draw:layer="layout" svg:width="0.156cm" svg:height="0.195cm" svg:x="8.729cm" svg:y="17.297cm" svg:viewBox="0 0 157 196" svg:d="M157 191h-29v-21c-5 4-9 4-13 9-4 4-9 8-13 8-4 4-12 4-18 9-8 0-17 0-25 0-17 0-30-5-42-17-13-9-17-26-17-43 0-12 4-25 8-34 9-8 17-16 26-21 12-4 25-8 42-8 18 0 35-4 52-4v-6c0-8 0-12-5-17-4-4-4-8-12-12-5 0-9-4-13-4-8 0-14 0-22 0-9 0-17 0-26 0-12 4-21 8-33 12v-34c4 0 12-4 25-4 13-4 21-4 34-4 14 0 26 0 35 4 8 0 17 4 25 9 9 8 13 12 17 21 4 8 4 17 4 29zM128 145v-51c-9 0-22 0-34 4-14 0-27 0-31 4-8 0-17 5-21 9-8 8-8 13-8 25 0 9 0 17 8 22 4 8 17 8 30 8 8 0 22 0 30-4 9-4 17-9 26-17z">
          <text:p/>
        </draw:path>
        <draw:path draw:style-name="gr2" draw:text-style-name="P2" draw:layer="layout" svg:width="0.161cm" svg:height="0.263cm" svg:x="8.936cm" svg:y="17.229cm" svg:viewBox="0 0 162 264" svg:d="M162 259h-30v-21c-8 9-21 17-30 21-9 5-21 5-30 5-25 0-42-9-55-26s-17-38-17-73c0-12 0-29 4-42 5-9 13-21 17-30 9-8 17-12 30-21 8-4 17-4 30-4 8 0 16 0 26 4 8 0 17 4 25 9v-81h30zM132 213v-107c-8-4-17-4-25-8-5 0-14 0-22 0-17 0-30 4-38 16-13 13-17 30-17 51s4 39 12 52c9 13 17 17 34 17 9 0 21 0 31-4 8-4 17-9 25-17z">
          <text:p/>
        </draw:path>
        <draw:path draw:style-name="gr2" draw:text-style-name="P2" draw:layer="layout" svg:width="0.034cm" svg:height="0.249cm" svg:x="9.16cm" svg:y="17.238cm" svg:viewBox="0 0 35 250" svg:d="M35 33h-35v-33h35zM30 250h-30v-187h30z">
          <text:p/>
        </draw:path>
        <draw:path draw:style-name="gr2" draw:text-style-name="P2" draw:layer="layout" svg:width="0.118cm" svg:height="0.242cm" svg:x="9.237cm" svg:y="17.25cm" svg:viewBox="0 0 119 243" svg:d="M119 238c-4 0-13 0-21 0-4 5-13 5-17 5-17 0-34-5-42-17-14-10-18-27-18-48v-101h-21v-26h21v-51h35v51h63v26h-63v84c0 13 0 17 0 26 0 4 0 8 4 12 4 5 4 9 8 13 5 0 13 0 22 0 4 0 8 0 16 0 5-4 9-4 13-4z">
          <text:p/>
        </draw:path>
        <draw:path draw:style-name="gr2" draw:text-style-name="P2" draw:layer="layout" svg:width="0.034cm" svg:height="0.249cm" svg:x="9.393cm" svg:y="17.238cm" svg:viewBox="0 0 35 250" svg:d="M35 33h-35v-33h35zM35 250h-35v-187h35z">
          <text:p/>
        </draw:path>
        <draw:polygon draw:style-name="gr2" draw:text-style-name="P2" draw:layer="layout" svg:width="0.183cm" svg:height="0.186cm" svg:x="9.469cm" svg:y="17.301cm" svg:viewBox="0 0 184 187" draw:points="184,0 107,187 77,187 0,0 34,0 95,149 150,0">
          <text:p/>
        </draw:polygon>
        <draw:path draw:style-name="gr2" draw:text-style-name="P2" draw:layer="layout" svg:width="0.169cm" svg:height="0.195cm" svg:x="9.681cm" svg:y="17.297cm" svg:viewBox="0 0 170 196" svg:d="M170 98c0 30-8 55-21 72-17 17-38 26-63 26-26 0-47-9-65-26-12-17-21-42-21-72 0-29 9-56 21-73 18-17 39-25 65-25 25 0 46 8 63 25 13 17 21 44 21 73zM141 98c0-25-9-43-17-56-9-8-21-17-38-17s-30 9-38 17c-14 13-18 31-18 56 0 26 4 43 18 55 8 9 21 17 38 17s29-8 38-17c8-12 17-29 17-55z">
          <text:p/>
        </draw:path>
        <draw:path draw:style-name="gr2" draw:text-style-name="P2" draw:layer="layout" svg:width="0.173cm" svg:height="0.195cm" svg:x="10.003cm" svg:y="17.297cm" svg:viewBox="0 0 174 196" svg:d="M174 98c0 30-8 55-25 72-13 17-35 26-64 26-26 0-47-9-60-26-17-17-25-42-25-72 0-29 8-56 25-73 13-17 34-25 60-25 29 0 51 8 64 25 17 17 25 44 25 73zM141 98c0-25-5-43-13-56-9-8-27-17-43-17-17 0-30 9-39 17-8 13-12 31-12 56 0 26 4 43 12 55 9 9 26 17 39 17 16 0 29-8 43-17 8-12 13-29 13-55z">
          <text:p/>
        </draw:path>
        <draw:path draw:style-name="gr2" draw:text-style-name="P2" draw:layer="layout" svg:width="0.161cm" svg:height="0.263cm" svg:x="10.223cm" svg:y="17.229cm" svg:viewBox="0 0 162 264" svg:d="M162 165c0 13 0 31-4 44-5 12-13 21-17 29-9 9-17 17-30 21-8 5-18 5-31 5-8 0-21 0-25-5-8 0-17-4-25-8v8h-30v-259h30v93c8-8 17-12 29-17 9-8 21-8 34-8 22 0 39 8 52 25s17 38 17 72zM132 165c0-21-4-38-12-51-9-12-17-16-35-16-9 0-21 0-30 4-8 4-17 8-25 17v107c8 4 17 8 25 8 4 0 13 4 21 4 17 0 31-8 39-17 13-12 17-30 17-56z">
          <text:p/>
        </draw:path>
        <draw:path draw:style-name="gr2" draw:text-style-name="P2" draw:layer="layout" svg:width="0.102cm" svg:height="0.321cm" svg:x="10.392cm" svg:y="17.238cm" svg:viewBox="0 0 103 322" svg:d="M103 33h-38v-33h38zM99 254c0 22-5 39-17 51-9 9-27 17-44 17-4 0-12-4-16-4-9 0-13 0-22-4v-30h5c4 4 8 4 12 4 5 5 9 5 13 5 8 0 17 0 21-5 4 0 9-4 14-8 0-4 0-8 4-17 0-4 0-14 0-22v-152h-39v-26h69z">
          <text:p/>
        </draw:path>
        <draw:path draw:style-name="gr2" draw:text-style-name="P2" draw:layer="layout" svg:width="0.169cm" svg:height="0.195cm" svg:x="10.541cm" svg:y="17.297cm" svg:viewBox="0 0 170 196" svg:d="M170 102h-136c0 9 0 22 5 30 4 9 8 13 12 21 5 5 13 9 21 13 9 0 17 4 26 4 13 0 25-4 38-8s21-13 30-17v34c-9 4-22 8-34 12-9 5-21 5-34 5-30 0-55-9-72-26-18-17-26-38-26-72 0-29 8-56 26-73 17-17 38-25 63-25 26 0 47 8 60 21 12 17 21 34 21 65zM140 77c0-18-4-31-12-39-9-8-22-13-39-13s-29 5-38 13c-12 13-17 25-17 39z">
          <text:p/>
        </draw:path>
        <draw:path draw:style-name="gr2" draw:text-style-name="P2" draw:layer="layout" svg:width="0.115cm" svg:height="0.242cm" svg:x="10.735cm" svg:y="17.25cm" svg:viewBox="0 0 116 243" svg:d="M116 238c-5 0-9 0-17 0-9 5-13 5-17 5-21 0-34-5-48-17-8-10-13-27-13-48v-101h-21v-26h21v-51h31v51h64v26h-64v84c0 13 0 17 0 26 0 4 4 8 4 12 5 5 9 9 13 13 4 0 8 0 17 0 8 0 13 0 17 0 4-4 8-4 13-4z">
          <text:p/>
        </draw:path>
        <draw:path draw:style-name="gr2" draw:text-style-name="P2" draw:layer="layout" svg:width="0.038cm" svg:height="0.249cm" svg:x="10.888cm" svg:y="17.238cm" svg:viewBox="0 0 39 250" svg:d="M39 33h-39v-33h39zM34 250h-30v-187h30z">
          <text:p/>
        </draw:path>
        <draw:polygon draw:style-name="gr2" draw:text-style-name="P2" draw:layer="layout" svg:width="0.182cm" svg:height="0.186cm" svg:x="10.968cm" svg:y="17.301cm" svg:viewBox="0 0 183 187" draw:points="183,0 107,187 77,187 0,0 34,0 94,149 149,0">
          <text:p/>
        </draw:polygon>
        <draw:path draw:style-name="gr2" draw:text-style-name="P2" draw:layer="layout" svg:width="0.156cm" svg:height="0.195cm" svg:x="11.176cm" svg:y="17.297cm" svg:viewBox="0 0 157 196" svg:d="M157 191h-30v-21c-5 4-9 4-13 9-4 4-9 8-13 8-4 4-8 4-17 9-8 0-17 0-25 0-17 0-30-5-43-17-8-9-16-26-16-43 0-12 4-25 8-34 8-8 17-16 25-21 13-4 26-8 43-8s34-4 51-4v-6c0-8 0-12-5-17 0-4-4-8-8-12-4 0-13-4-17-4-9 0-13 0-21 0-9 0-17 0-26 0-12 4-21 8-34 12v-34c5 0 17-4 26-4 13-4 25-4 34-4 12 0 25 0 34 4 12 0 21 4 26 9 8 8 13 12 17 21 4 8 4 17 4 29zM127 145v-51c-9 0-22 0-34 4-13 0-22 0-30 4-8 0-17 5-21 9-9 8-9 13-9 25 0 9 0 17 9 22 8 8 17 8 29 8 13 0 22 0 30-4 9-4 17-9 26-17z">
          <text:p/>
        </draw:path>
        <draw:path draw:style-name="gr2" draw:text-style-name="P2" draw:layer="layout" svg:width="0.157cm" svg:height="0.195cm" svg:x="11.501cm" svg:y="17.297cm" svg:viewBox="0 0 158 196" svg:d="M158 191h-30v-21c-4 4-9 4-13 9-4 4-9 8-13 8-4 4-13 4-21 9-4 0-13 0-21 0-17 0-30-5-43-17-12-9-17-26-17-43 0-12 0-25 9-34 4-8 13-16 25-21 13-4 26-8 43-8 12 0 29-4 51-4v-6c0-8-4-12-4-17-5-4-9-8-13-12-5 0-9-4-17-4-5 0-13 0-17 0-9 0-17 0-30 0-8 4-17 8-30 12v-34c5 0 13-4 26-4 13-4 21-4 34-4 12 0 25 0 34 4 8 0 17 4 26 9 8 8 13 12 17 21 0 8 4 17 4 29zM128 145v-51c-13 0-22 0-34 4-13 0-26 0-34 4-9 0-13 5-21 9-5 8-9 13-9 25 0 9 4 17 13 22 4 8 13 8 29 8 9 0 17 0 30-4 9-4 17-9 26-17z">
          <text:p/>
        </draw:path>
        <draw:path draw:style-name="gr2" draw:text-style-name="P2" draw:layer="layout" svg:width="0.165cm" svg:height="0.258cm" svg:x="11.836cm" svg:y="17.297cm" svg:viewBox="0 0 166 259" svg:d="M166 93c0 17-4 31-8 43-5 13-9 26-17 34-9 9-18 13-27 17-8 4-21 9-29 9-13 0-22 0-30-5-4 0-13-4-21-8v76h-34v-255h34v21c8-8 17-12 25-17 13-8 21-8 34-8 25 0 43 8 56 25s17 38 17 68zM132 97c0-25-4-42-9-51-9-12-21-16-38-16-9 0-17 0-26 4-8 4-17 8-25 17v107c8 4 17 4 21 8 8 0 13 0 21 0 17 0 34-4 42-17 10-13 14-30 14-52z">
          <text:p/>
        </draw:path>
        <draw:path draw:style-name="gr2" draw:text-style-name="P2" draw:layer="layout" svg:width="0.114cm" svg:height="0.186cm" svg:x="12.052cm" svg:y="17.301cm" svg:viewBox="0 0 115 187" svg:d="M115 34c-4 0-8 0-13 0-4-4-12-4-18-4-8 0-21 4-29 8-9 4-17 9-26 17v132h-29v-187h29v30c13-13 26-17 34-21 9-5 17-9 31-9 4 0 8 0 13 0 0 0 4 0 8 4z">
          <text:p/>
        </draw:path>
        <draw:path draw:style-name="gr2" draw:text-style-name="P2" draw:layer="layout" svg:width="0.17cm" svg:height="0.195cm" svg:x="12.187cm" svg:y="17.297cm" svg:viewBox="0 0 171 196" svg:d="M171 98c0 30-9 55-22 72-16 17-38 26-63 26-26 0-48-9-65-26-16-17-21-42-21-72 0-29 5-56 21-73 17-17 39-25 65-25 25 0 47 8 63 25 13 17 22 44 22 73zM137 98c0-25-4-43-13-56-8-8-21-17-38-17s-31 9-39 17c-13 13-17 31-17 56 0 26 4 43 17 55 8 9 22 17 39 17s30-8 38-17c9-12 13-29 13-55z">
          <text:p/>
        </draw:path>
        <draw:path draw:style-name="gr2" draw:text-style-name="P2" draw:layer="layout" svg:width="0.114cm" svg:height="0.186cm" svg:x="12.403cm" svg:y="17.301cm" svg:viewBox="0 0 115 187" svg:d="M115 34c-4 0-8 0-12 0-4-4-9-4-17-4-10 0-18 4-27 8-8 4-21 9-25 17v132h-34v-187h34v30c9-13 21-17 30-21 8-5 22-9 30-9 5 0 9 0 13 0 0 0 4 0 8 4z">
          <text:p/>
        </draw:path>
        <draw:path draw:style-name="gr2" draw:text-style-name="P2" draw:layer="layout" svg:width="0.115cm" svg:height="0.186cm" svg:x="12.551cm" svg:y="17.301cm" svg:viewBox="0 0 116 187" svg:d="M116 34c-5 0-9 0-13 0-4-4-9-4-17-4s-17 4-25 8c-13 4-23 9-31 17v132h-30v-187h30v30c13-13 26-17 35-21 8-5 21-9 29-9 5 0 9 0 13 0 0 0 4 0 9 4z">
          <text:p/>
        </draw:path>
        <draw:path draw:style-name="gr2" draw:text-style-name="P2" draw:layer="layout" svg:width="0.169cm" svg:height="0.195cm" svg:x="12.683cm" svg:y="17.297cm" svg:viewBox="0 0 170 196" svg:d="M170 98c0 30-9 55-21 72-17 17-38 26-64 26s-47-9-64-26c-13-17-21-42-21-72 0-29 8-56 21-73 17-17 38-25 64-25s47 8 64 25c12 17 21 44 21 73zM140 98c0-25-4-43-17-56-8-8-21-17-38-17-18 0-30 9-39 17-8 13-17 31-17 56 0 26 9 43 17 55 9 9 21 17 39 17 17 0 30-8 38-17 13-12 17-29 17-55z">
          <text:p/>
        </draw:path>
        <draw:path draw:style-name="gr2" draw:text-style-name="P2" draw:layer="layout" svg:width="0.165cm" svg:height="0.262cm" svg:x="12.886cm" svg:y="17.297cm" svg:viewBox="0 0 166 263" svg:d="M166 170c0 30-9 55-21 68-17 17-38 25-68 25-8 0-18-4-31-4-8 0-17-4-25-4v-34c8 4 13 4 25 8 13 5 23 5 35 5 9 0 17 0 26-5 8-4 12-4 17-12 4-4 8-9 8-13 0-8 4-13 4-21v-17c-12 8-21 13-29 17-9 4-17 4-34 4-22 0-39-8-52-21-13-17-21-38-21-69 0-17 4-29 8-42s9-21 17-30c9-8 17-17 26-21 12-4 22-4 34-4 9 0 17 0 26 4 8 0 17 4 25 9v-9h30zM136 141v-103c-8-4-17-8-25-8-9 0-13 0-21 0-17 0-31 4-44 16-8 9-12 26-12 47s4 39 12 52c5 8 17 13 35 13 9 0 17 0 30-5 8-4 17-8 25-12z">
          <text:p/>
        </draw:path>
        <draw:path draw:style-name="gr2" draw:text-style-name="P2" draw:layer="layout" svg:width="0.156cm" svg:height="0.195cm" svg:x="13.102cm" svg:y="17.297cm" svg:viewBox="0 0 157 196" svg:d="M157 191h-34v-21c0 4-4 4-8 9-4 4-8 8-13 8-8 4-12 4-21 9-5 0-14 0-22 0-17 0-34-5-42-17-13-9-17-26-17-43 0-12 0-25 8-34 4-8 13-16 26-21 8-4 25-8 38-8 18 0 35-4 51-4v-6c0-8 0-12 0-17-4-4-8-8-12-12-4 0-9-4-17-4-4 0-13 0-18 0-9 0-17 0-30 0-8 4-21 8-29 12h-5v-34c9 0 17-4 30-4 8-4 21-4 34-4 14 0 22 0 35 4 8 0 17 4 25 9 4 8 13 12 13 21 4 8 8 17 8 29zM123 145v-51c-8 0-16 0-33 4-14 0-23 0-31 4-9 0-17 5-21 9-4 8-9 13-9 25 0 9 5 17 9 22 8 8 17 8 29 8 14 0 23 0 31-4 13-4 21-9 25-17z">
          <text:p/>
        </draw:path>
        <draw:path draw:style-name="gr2" draw:text-style-name="P2" draw:layer="layout" svg:width="0.153cm" svg:height="0.262cm" svg:x="13.309cm" svg:y="17.297cm" svg:viewBox="0 0 154 263" svg:d="M154 179c-5 4-9 4-14 4-4 4-9 4-13 4 0 4 0 4 0 9 0 4 0 8 0 8 0 21-4 34-13 42-12 9-25 17-42 17 0 0-8-4-13-4-8 0-12 0-17 0v-30c5 0 9 5 13 5s9 4 17 4c9 0 17-4 25-9 5-4 5-12 5-21 0 0 0-4 0-8v-4h-5c0 0-4 0-8 0-13 0-25-5-34-5-13-4-21-12-29-21-9-8-13-17-17-29-5-13-9-27-9-44 0-29 9-55 26-72 16-17 38-25 63-25 13 0 21 0 34 4 8 4 22 9 31 13v34h-5c-9-9-18-13-30-17-9-4-22-9-30-9-17 0-30 9-42 21-9 13-13 30-13 51s4 39 13 52c12 13 25 21 42 21 8 0 13-4 21-4 4 0 13-4 17-8 4 0 9-5 13-5 5-4 9-4 9-8h5z">
          <text:p/>
        </draw:path>
        <draw:path draw:style-name="gr2" draw:text-style-name="P2" draw:layer="layout" svg:width="0.157cm" svg:height="0.276cm" svg:x="13.487cm" svg:y="17.216cm" svg:viewBox="0 0 158 277" svg:d="M158 272h-34v-21c0 4-5 4-9 9-4 4-8 8-12 8-9 4-13 4-22 9-4 0-12 0-21 0-17 0-34-5-42-17-14-9-18-27-18-44 0-12 0-25 9-34 5-8 13-16 26-21 12-4 25-8 38-8 17 0 34-4 51-4v-5c0-8 0-12 0-17-5-4-9-8-13-12-4 0-8-4-17-4-4 0-13 0-17 0-8 0-17 0-30 0-8 4-21 8-29 12h-4v-34c8 0 17-4 29-4 9-4 21-4 34-4s26 0 34 4c8 0 17 4 25 9 5 8 13 12 17 21 0 8 5 17 5 29zM124 225v-51c-9 0-17 0-30 4-13 0-25 0-34 4-8 0-17 5-21 9-4 8-8 13-8 25 0 9 4 17 8 22 8 8 17 8 30 8 12 0 21 0 34-4 8-4 16-9 21-17zM153 0c0 17-4 30-12 39-9 8-17 12-30 12-4 0-8 0-17 0-4-4-8-8-13-12-4-5-8-9-12-9-5-4-9-4-13-4s-9 4-13 8c-4 5-4 13-4 21h-21c0-16 4-29 13-38 8-8 16-12 29-12 4 0 9 0 13 0 8 4 13 8 17 12 4 5 8 5 13 9 4 0 8 4 12 4s9-4 13-8c4-5 4-13 4-22z">
          <text:p/>
        </draw:path>
        <draw:path draw:style-name="gr2" draw:text-style-name="P2" draw:layer="layout" svg:width="0.174cm" svg:height="0.195cm" svg:x="13.69cm" svg:y="17.297cm" svg:viewBox="0 0 175 196" svg:d="M175 98c0 30-9 55-26 72s-34 26-63 26c-27 0-48-9-60-26-17-17-26-42-26-72 0-29 9-56 26-73 12-17 33-25 60-25 29 0 46 8 63 25s26 44 26 73zM141 98c0-25-4-43-13-56-13-8-25-17-42-17s-31 9-39 17c-9 13-13 31-13 56 0 26 4 43 13 55 8 9 22 17 39 17s29-8 42-17c9-12 13-29 13-55z">
          <text:p/>
        </draw:path>
        <draw:path draw:style-name="gr2" draw:text-style-name="P2" draw:layer="layout" svg:width="0.161cm" svg:height="0.263cm" svg:x="14.02cm" svg:y="17.229cm" svg:viewBox="0 0 162 264" svg:d="M162 259h-30v-21c-9 9-17 17-30 21-9 5-21 5-30 5-21 0-42-9-55-26-12-17-17-38-17-73 0-12 0-29 5-42 4-9 12-21 21-30 4-8 12-12 25-21 9-4 21-4 30-4 8 0 21 0 25 4 9 0 17 4 26 9v-81h30zM132 213v-107c-9-4-17-4-22-8-8 0-17 0-25 0-17 0-30 4-38 16-13 13-17 30-17 51s4 39 13 52c8 13 21 17 38 17 8 0 17 0 25-4 9-4 17-9 26-17z">
          <text:p/>
        </draw:path>
        <draw:path draw:style-name="gr2" draw:text-style-name="P2" draw:layer="layout" svg:width="0.157cm" svg:height="0.195cm" svg:x="14.232cm" svg:y="17.297cm" svg:viewBox="0 0 158 196" svg:d="M158 191h-30v-21c-4 4-8 4-13 9-4 4-8 8-12 8-5 4-13 4-17 9-9 0-17 0-26 0-17 0-30-5-43-17-13-9-17-26-17-43 0-12 4-25 8-34 5-8 17-16 26-21 14-4 26-8 43-8s34-4 51-4v-6c0-8 0-12-4-17-4-4-4-8-13-12-4 0-8-4-13-4-8 0-12 0-21 0-8 0-17 0-25 0-14 4-22 8-35 12v-34c4 0 13-4 26-4 13-4 21-4 34-4s26 0 34 4c9 0 17 4 25 9 9 8 13 12 17 21 5 8 5 17 5 29zM128 145v-51c-8 0-21 0-34 4-13 0-25 0-30 4-8 0-16 5-21 9-9 8-9 13-9 25 0 9 0 17 9 22 5 8 17 8 30 8 8 0 21 0 30-4 8-4 17-9 25-17z">
          <text:p/>
        </draw:path>
        <draw:polygon draw:style-name="gr2" draw:text-style-name="P2" draw:layer="layout" svg:width="0.183cm" svg:height="0.186cm" svg:x="14.549cm" svg:y="17.301cm" svg:viewBox="0 0 184 187" draw:points="184,0 107,187 72,187 0,0 34,0 89,149 150,0">
          <text:p/>
        </draw:polygon>
        <draw:path draw:style-name="gr2" draw:text-style-name="P2" draw:layer="layout" svg:width="0.033cm" svg:height="0.249cm" svg:x="14.77cm" svg:y="17.238cm" svg:viewBox="0 0 34 250" svg:d="M34 33h-34v-33h34zM34 250h-34v-187h34z">
          <text:p/>
        </draw:path>
        <draw:path draw:style-name="gr2" draw:text-style-name="P2" draw:layer="layout" svg:width="0.165cm" svg:height="0.262cm" svg:x="14.854cm" svg:y="17.297cm" svg:viewBox="0 0 166 263" svg:d="M166 170c0 30-8 55-21 68-17 17-38 25-69 25-8 0-16-4-29-4-9 0-17-4-26-4v-34c9 4 13 4 26 8 13 5 21 5 35 5 8 0 17 0 25-5 9-4 13-4 17-12 4-4 9-9 9-13 0-8 4-13 4-21v-17c-13 8-21 13-30 17-8 4-17 4-35 4-21 0-38-8-51-21-12-17-21-38-21-69 0-17 5-29 9-42s8-21 17-30c8-8 17-17 25-21 13-4 21-4 35-4 8 0 17 0 25 4 9 0 17 4 26 9v-9h29zM137 141v-103c-9-4-17-8-26-8-8 0-12 0-21 0-18 0-30 4-43 16-9 9-13 26-13 47s4 39 13 52c4 8 17 13 35 13 8 0 17 0 29-5 9-4 17-8 26-12z">
          <text:p/>
        </draw:path>
        <draw:path draw:style-name="gr2" draw:text-style-name="P2" draw:layer="layout" svg:width="0.165cm" svg:height="0.284cm" svg:x="15.07cm" svg:y="17.208cm" svg:viewBox="0 0 166 285" svg:d="M166 190h-135c0 10 0 23 4 31 4 9 9 13 17 21 4 5 13 9 21 13 4 0 13 4 26 4 12 0 25-4 38-8 12-4 21-13 25-17h4v34c-12 4-21 8-34 12-12 5-21 5-33 5-30 0-55-9-73-26-17-17-26-38-26-73 0-29 9-55 21-72 18-17 44-25 69-25s42 8 59 21c13 17 17 34 17 64zM137 165c0-17-5-30-13-38-9-8-21-13-34-13-17 0-34 5-42 13-9 13-17 25-17 38zM145 63h-25l-30-42-34 42h-25l38-63h38z">
          <text:p/>
        </draw:path>
        <draw:path draw:style-name="gr2" draw:text-style-name="P2" draw:layer="layout" svg:width="0.156cm" svg:height="0.19cm" svg:x="15.282cm" svg:y="17.297cm" svg:viewBox="0 0 157 191" svg:d="M157 191h-33v-106c0-9 0-17 0-26 0-4-5-13-5-17-4-4-8-8-12-8-5-4-13-4-21-4-10 0-18 0-27 4-8 4-17 12-25 17v140h-34v-187h34v21c8-8 17-12 29-17 9-8 23-8 31-8 21 0 38 4 47 17 12 13 16 29 16 51z">
          <text:p/>
        </draw:path>
        <draw:path draw:style-name="gr2" draw:text-style-name="P2" draw:layer="layout" svg:width="0.152cm" svg:height="0.195cm" svg:x="15.485cm" svg:y="17.297cm" svg:viewBox="0 0 153 196" svg:d="M153 179c-12 4-21 8-29 12-9 5-21 5-31 5-13 0-25-5-38-5-8-4-21-12-30-21-8-8-12-17-16-29-5-13-9-26-9-43 0-29 9-56 25-73 17-17 39-25 68-25 10 0 22 0 31 4 13 4 21 9 29 13v34c-12-9-21-13-29-17-13-4-21-9-31-9-21 0-34 9-42 21-13 13-17 31-17 52s4 38 17 51c8 13 21 21 42 21 5 0 14-4 18-4 9 0 13-4 17-8 4 0 9-5 13-5 4-4 8-4 12-8z">
          <text:p/>
        </draw:path>
        <draw:path draw:style-name="gr2" draw:text-style-name="P2" draw:layer="layout" svg:width="0.034cm" svg:height="0.249cm" svg:x="15.68cm" svg:y="17.238cm" svg:viewBox="0 0 35 250" svg:d="M35 33h-35v-33h35zM35 250h-35v-187h35z">
          <text:p/>
        </draw:path>
        <draw:path draw:style-name="gr2" draw:text-style-name="P2" draw:layer="layout" svg:width="0.157cm" svg:height="0.195cm" svg:x="15.764cm" svg:y="17.297cm" svg:viewBox="0 0 158 196" svg:d="M158 191h-30v-21c-4 4-4 4-12 9-4 4-9 8-13 8-4 4-8 4-17 9-8 0-13 0-26 0-17 0-30-5-43-17-8-9-17-26-17-43 0-12 5-25 9-34 8-8 17-16 25-21 13-4 26-8 44-8 17 0 34-4 50-4v-6c0-8 0-12-4-17 0-4-4-8-8-12-4 0-13-4-17-4-9 0-13 0-21 0-10 0-18 0-27 0-12 4-21 8-34 12v-34c5 0 17-4 26-4 12-4 25-4 35-4 12 0 25 0 34 4 12 0 21 4 25 9 8 8 13 12 17 21 4 8 4 17 4 29zM128 145v-51c-8 0-21 0-33 4-13 0-22 0-31 4-9 0-17 5-21 9-9 8-9 13-9 25 0 9 5 17 9 22 8 8 17 8 30 8s22 0 30-4c9-4 17-9 25-17z">
          <text:p/>
        </draw:path>
        <draw:path draw:style-name="gr2" draw:text-style-name="P2" draw:layer="layout" svg:width="0.161cm" svg:height="0.263cm" svg:x="16.09cm" svg:y="17.229cm" svg:viewBox="0 0 162 264" svg:d="M162 259h-30v-21c-9 9-17 17-30 21-8 5-17 5-30 5-21 0-38-9-50-26-17-17-22-38-22-73 0-12 0-29 9-42 4-9 8-21 17-30 8-8 17-12 25-21 9-4 21-4 30-4 13 0 21 0 25 4 9 0 17 4 26 9v-81h30zM132 213v-107c-9-4-17-4-22-8-8 0-16 0-21 0-17 0-34 4-42 16-8 13-13 30-13 51s0 39 9 52c8 13 21 17 38 17 8 0 17 0 25-4 9-4 17-9 26-17z">
          <text:p/>
        </draw:path>
        <draw:path draw:style-name="gr2" draw:text-style-name="P2" draw:layer="layout" svg:width="0.174cm" svg:height="0.195cm" svg:x="16.302cm" svg:y="17.297cm" svg:viewBox="0 0 175 196" svg:d="M175 98c0 30-9 55-26 72s-34 26-63 26c-26 0-48-9-61-26-16-17-25-42-25-72 0-29 9-56 25-73 13-17 35-25 61-25 29 0 46 8 63 25s26 44 26 73zM141 98c0-25-4-43-13-56-13-8-25-17-42-17s-30 9-38 17c-10 13-14 31-14 56 0 26 4 43 14 55 8 9 21 17 38 17s29-8 42-17c9-12 13-29 13-55z">
          <text:p/>
        </draw:path>
        <draw:path draw:style-name="gr2" draw:text-style-name="P2" draw:layer="layout" svg:width="0.152cm" svg:height="0.195cm" svg:x="16.624cm" svg:y="17.297cm" svg:viewBox="0 0 153 196" svg:d="M153 179c-12 4-21 8-29 12-9 5-22 5-30 5-13 0-25-5-38-5-13-4-21-12-30-21-9-8-13-17-18-29-4-13-8-26-8-43 0-29 8-56 26-73 17-17 38-25 68-25 8 0 21 0 30 4 12 4 21 9 29 13v34h-4c-8-9-17-13-30-17-8-4-17-9-29-9-17 0-30 9-43 21-8 13-12 31-12 52s4 38 12 51c13 13 26 21 43 21 8 0 12-4 21-4 4 0 13-4 17-8 4 0 8-5 13-5 4-4 8-4 8-8h4z">
          <text:p/>
        </draw:path>
        <draw:path draw:style-name="gr2" draw:text-style-name="P2" draw:layer="layout" svg:width="0.169cm" svg:height="0.195cm" svg:x="16.802cm" svg:y="17.297cm" svg:viewBox="0 0 170 196" svg:d="M170 98c0 30-4 55-21 72s-38 26-64 26c-25 0-46-9-63-26-14-17-22-42-22-72 0-29 8-56 22-73 17-17 38-25 63-25 26 0 47 8 64 25s21 44 21 73zM140 98c0-25-4-43-17-56-8-8-21-17-38-17s-29 9-38 17c-8 13-13 31-13 56 0 26 5 43 13 55 9 9 21 17 38 17s30-8 38-17c13-12 17-29 17-55z">
          <text:p/>
        </draw:path>
        <draw:path draw:style-name="gr2" draw:text-style-name="P2" draw:layer="layout" svg:width="0.156cm" svg:height="0.19cm" svg:x="17.018cm" svg:y="17.297cm" svg:viewBox="0 0 157 191" svg:d="M157 191h-29v-106c0-9 0-17-5-26 0-4 0-13-4-17s-8-8-13-8c-4-4-12-4-21-4-8 0-17 0-26 4s-17 12-26 17v140h-33v-187h33v21c9-8 17-12 30-17 9-8 22-8 35-8 17 0 34 4 42 17 13 13 17 29 17 51z">
          <text:p/>
        </draw:path>
        <draw:path draw:style-name="gr2" draw:text-style-name="P2" draw:layer="layout" svg:width="0.119cm" svg:height="0.242cm" svg:x="17.216cm" svg:y="17.25cm" svg:viewBox="0 0 120 243" svg:d="M120 238c-8 0-13 0-21 0-9 5-13 5-17 5-22 0-35-5-48-17-8-10-12-27-12-48v-101h-22v-26h22v-51h29v51h69v26h-69v84c0 13 0 17 0 26 5 4 5 8 9 12 0 5 4 9 8 13 5 0 10 0 22 0 5 0 9 0 13 0 9-4 13-4 13-4h4z">
          <text:p/>
        </draw:path>
        <draw:path draw:style-name="gr2" draw:text-style-name="P2" draw:layer="layout" svg:width="0.114cm" svg:height="0.186cm" svg:x="17.373cm" svg:y="17.301cm" svg:viewBox="0 0 115 187" svg:d="M115 34c-4 0-8 0-17 0-4-4-8-4-12-4-9 0-21 4-30 8-8 4-17 9-25 17v132h-31v-187h31v30c12-13 25-17 34-21 8-5 17-9 29-9 4 0 9 0 9 0 4 0 8 0 12 4z">
          <text:p/>
        </draw:path>
        <draw:path draw:style-name="gr2" draw:text-style-name="P2" draw:layer="layout" svg:width="0.161cm" svg:height="0.195cm" svg:x="17.5cm" svg:y="17.297cm" svg:viewBox="0 0 162 196" svg:d="M162 191h-34v-21c0 4-4 4-8 9-5 4-9 8-17 8-5 4-9 4-17 9-4 0-13 0-21 0-17 0-34-5-43-17-13-9-22-26-22-43 0-12 4-25 13-34 4-8 14-16 26-21 9-4 26-8 38-8 17 0 34-4 51-4v-6c0-8 0-12-4-17 0-4-4-8-9-12-4 0-8-4-17-4-4 0-12 0-16 0-9 0-17 0-30 0-9 4-21 8-30 12h-5v-34c10 0 18-4 31-4 8-4 21-4 34-4 12 0 21 0 33 4 9 0 17 4 26 9 4 8 13 12 13 21 4 8 8 17 8 29zM128 145v-51c-8 0-21 0-34 4-12 0-21 0-29 4-9 0-17 5-22 9-4 8-8 13-8 25 0 9 4 17 8 22 9 8 17 8 30 8s21 0 30-4c12-4 17-9 25-17z">
          <text:p/>
        </draw:path>
        <draw:path draw:style-name="gr2" draw:text-style-name="P2" draw:layer="layout" svg:width="0.119cm" svg:height="0.242cm" svg:x="17.699cm" svg:y="17.25cm" svg:viewBox="0 0 120 243" svg:d="M120 238c-9 0-13 0-22 0-4 5-12 5-16 5-23 0-35-5-44-17-13-10-17-27-17-48v-101h-21v-26h21v-51h34v51h65v26h-65v84c0 13 0 17 0 26 0 4 0 8 4 12 0 5 6 9 10 13 4 0 13 0 21 0 4 0 8 0 17 0 4-4 8-4 8-4h5z">
          <text:p/>
        </draw:path>
        <draw:path draw:style-name="gr2" draw:text-style-name="P2" draw:layer="layout" svg:width="0.17cm" svg:height="0.195cm" svg:x="17.847cm" svg:y="17.297cm" svg:viewBox="0 0 171 196" svg:d="M171 98c0 30-5 55-23 72-17 17-38 26-63 26s-47-9-64-26c-12-17-21-42-21-72 0-29 9-56 21-73 17-17 39-25 64-25s46 8 63 25c18 17 23 44 23 73zM140 98c0-25-4-43-17-56-8-8-21-17-38-17s-30 9-38 17c-9 13-13 31-13 56 0 26 4 43 13 55 8 9 21 17 38 17s30-8 38-17c13-12 17-29 17-55z">
          <text:p/>
        </draw:path>
        <draw:path draw:style-name="gr2" draw:text-style-name="P2" draw:layer="layout" svg:width="0.161cm" svg:height="0.258cm" svg:x="18.186cm" svg:y="17.297cm" svg:viewBox="0 0 162 259" svg:d="M162 93c0 17 0 31-4 43-5 13-13 26-22 34-5 9-13 13-26 17-8 4-21 9-30 9-12 0-21 0-25-5-9 0-17-4-25-8v76h-30v-255h30v21c8-8 16-12 29-17 9-8 21-8 30-8 25 0 42 8 56 25 13 17 17 38 17 68zM131 97c0-25-4-42-13-51-8-12-21-16-38-16-8 0-17 0-25 4-9 4-17 8-25 17v107c8 4 16 4 21 8 8 0 17 0 21 0 21 0 34-4 42-17 9-13 17-30 17-52z">
          <text:p/>
        </draw:path>
        <draw:path draw:style-name="gr2" draw:text-style-name="P2" draw:layer="layout" svg:width="0.169cm" svg:height="0.195cm" svg:x="18.389cm" svg:y="17.297cm" svg:viewBox="0 0 170 196" svg:d="M170 98c0 30-8 55-21 72-17 17-39 26-64 26-26 0-47-9-64-26-12-17-21-42-21-72 0-29 9-56 21-73 17-17 38-25 64-25 25 0 47 8 64 25 13 17 21 44 21 73zM141 98c0-25-4-43-17-56-10-8-22-17-39-17s-30 9-38 17c-9 13-17 31-17 56 0 26 8 43 17 55 8 9 21 17 38 17s29-8 39-17c13-12 17-29 17-55z">
          <text:p/>
        </draw:path>
        <draw:path draw:style-name="gr2" draw:text-style-name="P2" draw:layer="layout" svg:width="0.119cm" svg:height="0.186cm" svg:x="18.605cm" svg:y="17.301cm" svg:viewBox="0 0 120 187" svg:d="M120 34h-5c-4 0-8 0-12 0-6-4-10-4-18-4-9 0-17 4-26 8-8 4-17 9-25 17v132h-34v-187h34v30c13-13 21-17 30-21 12-5 21-9 29-9 10 0 10 0 14 0s8 0 13 4z">
          <text:p/>
        </draw:path>
        <draw:path draw:style-name="gr2" draw:text-style-name="P2" draw:layer="layout" svg:width="0.152cm" svg:height="0.19cm" svg:x="3.306cm" svg:y="17.716cm" svg:viewBox="0 0 153 191" svg:d="M153 187h-29v-21c-14 9-23 13-31 17-13 4-21 8-34 8-17 0-34-4-47-16-8-13-12-30-12-55v-120h29v107c0 8 0 17 0 25 0 4 5 9 9 17 0 4 4 9 8 9 5 4 13 4 21 4 9 0 17-4 30-9 9-4 18-8 27-12v-141h29z">
          <text:p/>
        </draw:path>
        <draw:path draw:style-name="gr2" draw:text-style-name="P2" draw:layer="layout" svg:width="0.271cm" svg:height="0.19cm" svg:x="3.522cm" svg:y="17.712cm" svg:viewBox="0 0 272 191" svg:d="M272 191h-30v-106c0-8 0-17 0-25-4-4-4-14-9-18 0-4-4-8-8-8-4-5-13-5-21-5-9 0-17 0-26 5-8 4-16 12-25 17 0 5 0 5 0 9s0 8 0 13v118h-31v-106c0-8-4-17-4-25 0-4 0-14-4-18 0-4-4-8-9-8-8-5-12-5-21-5-8 0-17 0-25 5-9 4-17 8-25 17v140h-34v-187h34v21c8-8 16-17 29-21 9-4 17-4 30-4 12 0 21 0 29 8 10 4 18 13 23 21 12-12 25-21 33-25 13-4 22-4 34-4 21 0 34 4 47 17 8 12 13 29 13 51z">
          <text:p/>
        </draw:path>
        <draw:path draw:style-name="gr2" draw:text-style-name="P2" draw:layer="layout" svg:width="0.161cm" svg:height="0.258cm" svg:x="4.008cm" svg:y="17.712cm" svg:viewBox="0 0 162 259" svg:d="M162 93c0 17 0 30-4 42-4 13-13 21-21 30-4 8-13 17-25 21-9 4-22 8-30 8-14 0-22-4-26-4-9-4-17-4-26-8v77h-30v-255h30v17c9-4 17-13 30-17 8-4 22-4 30-4 26 0 43 8 55 25 13 17 17 38 17 68zM133 93c0-21-5-38-13-47-8-12-21-17-34-17s-22 0-30 5c-9 4-17 8-26 17v105c9 0 17 5 21 5 9 4 17 4 22 4 22 0 34-4 43-17 8-13 17-30 17-55z">
          <text:p/>
        </draw:path>
        <draw:path draw:style-name="gr2" draw:text-style-name="P2" draw:layer="layout" svg:width="0.17cm" svg:height="0.194cm" svg:x="4.207cm" svg:y="17.712cm" svg:viewBox="0 0 171 195" svg:d="M171 102h-141c0 9 4 22 9 30 0 8 4 13 12 21 4 4 13 9 21 9 9 4 17 4 26 4 14 0 26 0 39-4 13-9 21-13 25-17h5v34c-13 4-22 8-34 12-9 0-21 4-35 4-30 0-55-8-72-25s-26-42-26-72 9-55 26-73c17-17 38-25 63-25 27 0 48 4 61 21 12 13 21 35 21 64zM137 77c0-17-4-30-9-39-8-9-21-13-39-13-17 0-29 4-42 13-8 14-13 22-17 39z">
          <text:p/>
        </draw:path>
        <draw:path draw:style-name="gr2" draw:text-style-name="P2" draw:layer="layout" svg:width="0.119cm" svg:height="0.186cm" svg:x="4.419cm" svg:y="17.716cm" svg:viewBox="0 0 120 187" svg:d="M120 34h-5c-4 0-8-4-12-4-5 0-9 0-17 0-9 0-17 4-26 8-8 4-17 10-25 18v131h-35v-187h35v25c13-8 21-17 34-21 8-4 17-4 25-4 9 0 13 0 13 0 4 0 8 0 13 0z">
          <text:p/>
        </draw:path>
        <draw:path draw:style-name="gr2" draw:text-style-name="P2" draw:layer="layout" svg:width="0.072cm" svg:height="0.279cm" svg:x="4.559cm" svg:y="17.623cm" svg:viewBox="0 0 73 280" svg:d="M39 280h-35v-187h35zM73 0l-47 63h-26l30-63z">
          <text:p/>
        </draw:path>
        <draw:path draw:style-name="gr2" draw:text-style-name="P2" draw:layer="layout" svg:width="0.173cm" svg:height="0.194cm" svg:x="4.648cm" svg:y="17.712cm" svg:viewBox="0 0 174 195" svg:d="M174 98c0 30-8 55-25 72-13 17-34 25-60 25-30 0-47-8-64-25s-25-42-25-72 8-55 25-73c17-17 34-25 64-25 26 0 47 8 60 25 17 18 25 43 25 73zM140 98c0-25-4-42-12-55-9-14-22-18-39-18s-30 4-43 18c-8 13-12 30-12 55 0 21 4 38 12 51 13 13 26 21 43 21s30-8 39-21c8-9 12-30 12-51z">
          <text:p/>
        </draw:path>
        <draw:path draw:style-name="gr2" draw:text-style-name="P2" draw:layer="layout" svg:width="0.165cm" svg:height="0.262cm" svg:x="4.855cm" svg:y="17.644cm" svg:viewBox="0 0 166 263" svg:d="M166 259h-34v-21c-8 9-17 13-29 17-9 4-17 8-30 8-21 0-38-8-51-25s-22-42-22-72c0-17 0-30 9-42 5-13 9-21 18-30 8-8 16-17 25-21 8-4 21-4 30-4 12 0 21 0 29 0 4 4 13 8 21 12v-81h34zM132 213v-106c-8-4-17-9-21-9-8 0-12-4-21-4-17 0-34 9-42 21-9 13-13 30-13 51s0 38 8 51c9 13 22 17 39 17 8 0 17-4 25-4 8-5 17-13 25-17z">
          <text:p/>
        </draw:path>
        <draw:path draw:style-name="gr2" draw:text-style-name="P2" draw:layer="layout" svg:width="0.173cm" svg:height="0.194cm" svg:x="5.067cm" svg:y="17.712cm" svg:viewBox="0 0 174 195" svg:d="M174 98c0 30-8 55-25 72-13 17-34 25-64 25-25 0-46-8-60-25-17-17-25-42-25-72s8-55 25-73c14-17 35-25 60-25 30 0 51 8 64 25 17 18 25 43 25 73zM141 98c0-25-5-42-13-55-9-14-26-18-43-18-16 0-29 4-38 18-8 13-13 30-13 55 0 21 5 38 13 51 9 13 22 21 38 21 17 0 30-8 43-21 8-9 13-30 13-51z">
          <text:p/>
        </draw:path>
        <draw:path draw:style-name="gr2" draw:text-style-name="P2" draw:layer="layout" svg:width="0.161cm" svg:height="0.262cm" svg:x="5.427cm" svg:y="17.644cm" svg:viewBox="0 0 162 263" svg:d="M162 259h-30v-21c-9 9-21 13-30 17-8 4-22 8-30 8-26 0-43-8-55-25-13-17-17-42-17-72 0-17 0-30 4-42 4-13 13-21 17-30 8-8 17-17 29-21 9-4 22-4 30-4 9 0 18 0 26 0 9 4 17 8 26 12v-81h30zM132 213v-106c-9-4-17-9-26-9-4 0-12-4-22-4-17 0-29 9-38 21-12 13-17 30-17 51s5 38 13 51 21 17 34 17c8 0 22-4 30-4 9-5 17-13 26-17z">
          <text:p/>
        </draw:path>
        <draw:path draw:style-name="gr2" draw:text-style-name="P2" draw:layer="layout" svg:width="0.17cm" svg:height="0.194cm" svg:x="5.638cm" svg:y="17.712cm" svg:viewBox="0 0 171 195" svg:d="M171 102h-140c0 9 4 22 8 30 0 8 5 13 13 21 4 4 13 9 21 9 9 4 17 4 26 4 12 0 25 0 38-4 12-9 21-13 25-17h4v34c-12 4-21 8-33 12-9 0-22 4-34 4-30 0-55-8-72-25-18-17-27-42-27-72s9-55 27-73c17-17 38-25 63-25 26 0 47 4 59 21 13 13 22 35 22 64zM137 77c0-17-4-30-9-39-8-9-21-13-38-13s-29 4-42 13c-9 14-13 22-17 39z">
          <text:p/>
        </draw:path>
        <draw:path draw:style-name="gr2" draw:text-style-name="P2" draw:layer="layout" svg:width="0.271cm" svg:height="0.19cm" svg:x="6.002cm" svg:y="17.712cm" svg:viewBox="0 0 272 191" svg:d="M272 191h-29v-106c0-8 0-17 0-25-5-4-5-14-5-18-4-4-8-8-12-8-4-5-13-5-21-5-9 0-17 0-26 5-8 4-17 12-25 17 0 5 0 5 0 9s0 8 0 13v118h-30v-106c0-8 0-17-4-25 0-4 0-14-4-18 0-4-5-8-9-8-4-5-12-5-21-5-8 0-18 0-26 5-9 4-17 8-26 17v140h-34v-187h34v21c9-8 17-17 30-21 8-4 18-4 31-4 12 0 21 0 29 8 13 4 17 13 21 21 13-12 26-21 34-25 13-4 21-4 34-4 21 0 38 4 47 17 8 12 12 29 12 51z">
          <text:p/>
        </draw:path>
        <draw:path draw:style-name="gr2" draw:text-style-name="P2" draw:layer="layout" svg:width="0.157cm" svg:height="0.194cm" svg:x="6.324cm" svg:y="17.712cm" svg:viewBox="0 0 158 195" svg:d="M158 191h-31v-21c-4 0-8 4-13 9-4 4-8 4-12 8-9 0-13 4-21 4-5 4-13 4-22 4-17 0-33-4-42-16-13-13-17-26-17-43 0-12 0-25 9-34 4-8 12-17 25-21s25-8 38-8c17-5 34-5 55-5v-4c0-8-4-12-4-21-4-5-9-5-13-9-4-5-8-5-17-5-4-4-12-4-17-4-8 0-17 4-29 4-9 5-21 5-30 9h-4v-30c8-4 17-4 29-4 9-4 22-4 34-4 13 0 26 0 34 4 9 0 17 4 26 8 4 5 12 13 18 22 0 9 4 18 4 30zM127 145v-51c-13 0-21 0-34 0-12 4-25 4-34 4-8 4-17 9-21 13-4 8-8 13-8 21 0 13 4 21 8 25 9 5 17 9 30 9s21 0 34-4c8-5 17-13 25-17z">
          <text:p/>
        </draw:path>
        <draw:path draw:style-name="gr2" draw:text-style-name="P2" draw:layer="layout" svg:width="0.034cm" svg:height="0.25cm" svg:x="6.54cm" svg:y="17.652cm" svg:viewBox="0 0 35 251" svg:d="M35 34h-35v-34h35zM35 251h-35v-187h35z">
          <text:p/>
        </draw:path>
        <draw:path draw:style-name="gr2" draw:text-style-name="P2" draw:layer="layout" svg:width="0.144cm" svg:height="0.194cm" svg:x="6.629cm" svg:y="17.712cm" svg:viewBox="0 0 145 195" svg:d="M145 136c0 17-9 30-21 43-13 8-34 16-60 16-12 0-25-4-38-4-9-4-22-8-26-12v-34c8 8 22 12 35 17 12 4 21 8 34 8 12 0 25-4 29-8 9-5 13-13 13-22 0-8 0-12-4-16-4-5-13-9-26-9-4 0-8-4-17-4-8 0-12-4-21-4-17-5-26-13-35-22-4-4-8-17-8-29 0-9 0-13 4-22 4-5 9-13 13-17 9-5 18-9 26-13 9-4 21-4 30-4 13 0 25 0 34 4 12 0 21 4 29 8v35c-8-4-21-13-29-13-13-5-26-9-34-9-13 0-21 4-30 9-8 4-12 9-12 18 0 8 4 12 8 16 4 5 13 9 21 13 9 0 13 0 21 0 9 4 13 4 17 4 13 5 26 9 34 17 9 9 13 22 13 34z">
          <text:p/>
        </draw:path>
        <draw:path draw:style-name="gr2" draw:text-style-name="P2" draw:layer="layout" svg:width="0.131cm" svg:height="0.25cm" svg:x="6.985cm" svg:y="17.652cm" svg:viewBox="0 0 132 251" svg:d="M132 251h-132v-25h51v-166h-51v-26c4 0 12 0 21 0s13-4 18-4c4-4 8-8 12-13 5-4 5-8 5-17h25v226h51z">
          <text:p/>
        </draw:path>
        <draw:path draw:style-name="gr2" draw:text-style-name="P2" draw:layer="layout" svg:width="0.17cm" svg:height="0.254cm" svg:x="7.179cm" svg:y="17.648cm" svg:viewBox="0 0 171 255" svg:d="M171 255h-171v-34c14-12 27-21 39-33 9-9 22-17 30-30 21-17 38-34 47-47 8-12 8-25 8-38 0-12-4-25-13-34-8-4-17-8-34-8-8 0-21 0-33 4-9 4-22 9-34 17v-34c8-4 17-8 29-14 13-4 26-4 38-4 26 0 47 10 60 18 17 13 21 30 21 51 0 8 0 17 0 25-4 9-9 17-13 26-4 4-8 12-13 21-8 4-16 13-21 21-12 13-25 21-38 34-12 8-25 21-38 30h136z">
          <text:p/>
        </draw:path>
        <draw:path draw:style-name="gr2" draw:text-style-name="P2" draw:layer="layout" svg:width="0.101cm" svg:height="0.326cm" svg:x="7.548cm" svg:y="17.644cm" svg:viewBox="0 0 102 327" svg:d="M102 327h-39c-21-21-34-47-47-72-8-30-16-59-16-93s8-64 16-89c13-26 26-52 47-73h39c-8 8-17 17-26 30-9 8-17 21-21 34-9 17-13 30-17 47-5 17-9 34-9 51 0 21 4 38 9 55 4 13 8 30 17 42 4 13 12 26 21 38 9 9 18 22 26 26z">
          <text:p/>
        </draw:path>
        <draw:path draw:style-name="gr2" draw:text-style-name="P2" draw:layer="layout" svg:width="0.166cm" svg:height="0.262cm" svg:x="7.691cm" svg:y="17.644cm" svg:viewBox="0 0 167 263" svg:d="M167 259h-31v-21c-13 9-21 13-30 17-8 4-21 8-34 8-21 0-38-8-50-25-13-17-22-42-22-72 0-17 5-30 9-42 4-13 8-21 17-30 8-8 17-17 25-21 13-4 21-4 34-4 9 0 17 0 26 0 8 4 16 8 25 12v-81h31zM136 213v-106c-9-4-17-9-25-9-5 0-13-4-22-4-17 0-29 9-42 21-8 13-13 30-13 51s5 38 13 51c4 13 17 17 34 17 8 0 17-4 30-4 8-5 16-13 25-17z">
          <text:p/>
        </draw:path>
        <draw:path draw:style-name="gr2" draw:text-style-name="P2" draw:layer="layout" svg:width="0.17cm" svg:height="0.194cm" svg:x="7.907cm" svg:y="17.712cm" svg:viewBox="0 0 171 195" svg:d="M171 98c0 30-9 55-21 72-17 17-40 25-65 25s-47-8-63-25c-17-17-22-42-22-72s5-55 22-73c16-17 38-25 63-25s48 8 65 25c12 18 21 43 21 73zM137 98c0-25-4-42-13-55-9-14-22-18-39-18s-30 4-38 18c-13 13-17 30-17 55 0 21 4 38 17 51 8 13 21 21 38 21s30-8 39-21c9-9 13-30 13-51z">
          <text:p/>
        </draw:path>
        <draw:polygon draw:style-name="gr2" draw:text-style-name="P2" draw:layer="layout" svg:width="0.148cm" svg:height="0.186cm" svg:x="8.111cm" svg:y="17.716cm" svg:viewBox="0 0 149 187" draw:points="149,187 0,187 0,162 106,25 0,25 0,0 145,0 145,21 38,158 149,158">
          <text:p/>
        </draw:polygon>
        <draw:path draw:style-name="gr2" draw:text-style-name="P2" draw:layer="layout" svg:width="0.165cm" svg:height="0.194cm" svg:x="8.293cm" svg:y="17.712cm" svg:viewBox="0 0 166 195" svg:d="M166 102h-137c0 9 4 22 4 30 5 8 10 13 18 21 5 4 13 9 22 9 4 4 12 4 25 4s25 0 38-4c13-9 21-13 25-17h5v34c-13 4-21 8-34 12-13 0-21 4-34 4-30 0-55-8-73-25-17-17-25-42-25-72s8-55 21-73c17-17 43-25 69-25 25 0 42 4 59 21 12 13 17 35 17 64zM136 77c0-17-4-30-13-39-8-9-21-13-33-13-17 0-34 4-43 13-9 14-18 22-18 39z">
          <text:p/>
        </draw:path>
        <draw:path draw:style-name="gr2" draw:text-style-name="P2" draw:layer="layout" svg:width="0.097cm" svg:height="0.326cm" svg:x="8.5cm" svg:y="17.644cm" svg:viewBox="0 0 98 327" svg:d="M98 162c0 34-4 63-18 93-8 25-25 51-42 72h-38v-4c9-4 17-17 25-26 9-12 17-25 22-38 8-12 12-29 17-42 4-17 4-34 4-55 0-17 0-34-4-51-5-17-9-30-17-47-9-13-13-26-22-34-8-13-16-22-25-30h38c17 21 34 47 42 73 14 25 18 55 18 89z">
          <text:p/>
        </draw:path>
        <draw:path draw:style-name="gr2" draw:text-style-name="P2" draw:layer="layout" svg:width="0.271cm" svg:height="0.19cm" svg:x="8.813cm" svg:y="17.712cm" svg:viewBox="0 0 272 191" svg:d="M272 191h-34v-106c0-8 0-17 0-25 0-4 0-14-4-18 0-4-5-8-9-8-9-5-13-5-21-5-9 0-17 0-30 5-9 4-17 12-26 17 0 5 0 5 0 9s5 8 5 13v118h-34v-106c0-8 0-17 0-25 0-4-4-14-4-18-5-4-9-8-13-8-4-5-13-5-21-5-9 0-17 0-26 5-8 4-17 8-25 17v140h-30v-187h30v21c13-8 21-17 30-21 8-4 21-4 29-4 13 0 26 0 34 8 9 4 17 13 21 21 13-12 21-21 34-25 9-4 21-4 34-4 22 0 35 4 43 17 13 12 17 29 17 51z">
          <text:p/>
        </draw:path>
        <draw:path draw:style-name="gr2" draw:text-style-name="P2" draw:layer="layout" svg:width="0.169cm" svg:height="0.194cm" svg:x="9.131cm" svg:y="17.712cm" svg:viewBox="0 0 170 195" svg:d="M170 102h-136c0 9 0 22 4 30s8 13 13 21c8 4 12 9 21 9 9 4 18 4 26 4 13 0 26 0 38-4 13-9 21-13 30-17v34c-9 4-21 8-30 12-12 0-25 4-38 4-30 0-56-8-73-25s-25-42-25-72 8-55 25-73c17-17 38-25 69-25 21 0 42 4 55 21 13 13 21 35 21 64zM141 77c0-17-5-30-13-39-9-9-21-13-38-13-18 0-31 4-39 13-13 14-17 22-17 39z">
          <text:p/>
        </draw:path>
        <draw:path draw:style-name="gr2" draw:text-style-name="P2" draw:layer="layout" svg:width="0.144cm" svg:height="0.194cm" svg:x="9.334cm" svg:y="17.712cm" svg:viewBox="0 0 145 195" svg:d="M145 136c0 17-9 30-21 43-13 8-34 16-55 16-17 0-30-4-39-4-13-4-22-8-30-12v-34c13 8 21 12 35 17 13 4 25 8 34 8 12 0 25-4 34-8 8-5 12-13 12-22 0-8-4-12-8-16-4-5-13-9-26-9-4 0-8-4-16-4-5 0-13-4-17-4-18-5-31-13-40-22-4-4-8-17-8-29 0-9 0-13 4-22 4-5 9-13 17-17 4-5 14-9 22-13 9-4 22-4 34-4 9 0 21 0 34 4 9 0 21 4 25 8v35c-8-4-16-13-29-13-13-5-21-9-34-9-8 0-21 4-30 9-4 4-8 9-8 18 0 8 0 12 4 16 4 5 13 9 26 13 4 0 12 0 16 0 9 4 13 4 17 4 17 5 26 9 34 17 9 9 13 22 13 34z">
          <text:p/>
        </draw:path>
        <draw:path draw:style-name="gr2" draw:text-style-name="P2" draw:layer="layout" svg:width="0.169cm" svg:height="0.194cm" svg:x="9.512cm" svg:y="17.712cm" svg:viewBox="0 0 170 195" svg:d="M170 102h-136c0 9 0 22 5 30 4 8 8 13 13 21 8 4 12 9 21 9 8 4 17 4 25 4 13 0 26 0 38-4 13-9 26-13 30-17v34c-9 4-21 8-30 12-12 0-25 4-38 4-29 0-51-8-73-25-17-17-25-42-25-72s8-55 25-73c18-17 39-25 69-25 25 0 42 4 55 21 13 13 21 35 21 64zM141 77c0-17-5-30-13-39-9-9-21-13-38-13s-30 4-38 13c-13 14-18 22-18 39z">
          <text:p/>
        </draw:path>
        <draw:path draw:style-name="gr2" draw:text-style-name="P2" draw:layer="layout" svg:width="0.144cm" svg:height="0.194cm" svg:x="9.715cm" svg:y="17.712cm" svg:viewBox="0 0 145 195" svg:d="M145 136c0 17-4 30-21 43-13 8-34 16-56 16-17 0-30-4-38-4-13-4-22-8-30-12v-34c13 8 21 12 34 17 13 4 25 8 34 8 18 0 26-4 35-8 8-5 12-13 12-22 0-8-4-12-8-16-4-5-13-9-27-9-4 0-8-4-16-4-5 0-13-4-17-4-17-5-30-13-34-22-9-4-13-17-13-29 0-9 4-13 4-22 4-5 9-13 17-17 4-5 13-9 21-13 13-4 22-4 34-4 10 0 22 0 35 4 9 0 21 4 25 8v35c-8-4-16-13-29-13-9-5-21-9-35-9-8 0-21 4-30 9-4 4-8 9-8 18 0 8 0 12 4 16 4 5 13 9 26 13 4 0 12 0 16 0 10 4 14 4 18 4 17 5 30 9 34 17 9 9 13 22 13 34z">
          <text:p/>
        </draw:path>
        <draw:polygon draw:style-name="gr2" draw:text-style-name="P2" draw:layer="layout" svg:width="0.072cm" svg:height="0.106cm" svg:x="9.897cm" svg:y="17.856cm" svg:viewBox="0 0 73 107" draw:points="73,0 26,107 0,107 31,0">
          <text:p/>
        </draw:polygon>
        <draw:path draw:style-name="gr2" draw:text-style-name="P2" draw:layer="layout" svg:width="0.161cm" svg:height="0.194cm" svg:x="10.164cm" svg:y="17.712cm" svg:viewBox="0 0 162 195" svg:d="M162 191h-35v-21c0 0-4 4-9 9-8 4-12 4-17 8-4 0-8 4-17 4-8 4-12 4-25 4s-30-4-42-16c-9-13-17-26-17-43 0-12 4-25 8-34 9-8 17-17 30-21 8-4 21-8 38-8 17-5 34-5 51-5v-4c0-8 0-12-4-21 0-5-5-5-9-9-4-5-13-5-17-5-4-4-13-4-21-4-4 0-17 4-25 4-9 5-22 5-30 9h-4v-30c8-4 17-4 25-4 13-4 25-4 34-4 17 0 25 0 38 4 9 0 17 4 21 8 9 5 13 13 17 22 5 9 10 18 10 30zM127 145v-51c-9 0-21 0-34 0-13 4-21 4-30 4-8 4-17 9-21 13-4 8-8 13-8 21 0 13 4 21 8 25 9 5 17 9 30 9 12 0 21 0 29-4 9-5 17-13 26-17z">
          <text:p/>
        </draw:path>
        <draw:path draw:style-name="gr2" draw:text-style-name="P2" draw:layer="layout" svg:width="0.161cm" svg:height="0.258cm" svg:x="10.536cm" svg:y="17.712cm" svg:viewBox="0 0 162 259" svg:d="M162 93c0 17 0 30-4 42-4 13-13 21-17 30-8 8-17 17-30 21-9 4-18 8-30 8-9 0-17-4-26-4-8-4-17-4-25-8v77h-30v-255h30v17c8-4 17-13 30-17 8-4 21-4 33-4 23 0 40 8 52 25 13 17 17 38 17 68zM133 93c0-21-5-38-13-47-9-12-22-17-35-17-9 0-17 0-30 5-8 4-17 8-25 17v105c8 0 17 5 25 5 5 4 13 4 21 4 17 0 31-4 40-17 12-13 17-30 17-55z">
          <text:p/>
        </draw:path>
        <draw:path draw:style-name="gr2" draw:text-style-name="P2" draw:layer="layout" svg:width="0.157cm" svg:height="0.194cm" svg:x="10.735cm" svg:y="17.712cm" svg:viewBox="0 0 158 195" svg:d="M158 191h-30v-21c-4 0-8 4-12 9-5 4-10 4-14 8-4 0-13 4-17 4-9 4-17 4-25 4-17 0-30-4-43-16-13-13-17-26-17-43 0-12 4-25 9-34 8-8 17-17 25-21 13-4 26-8 42-8 17-5 35-5 52-5v-4c0-8 0-12-4-21-4-5-4-5-13-9-5-5-9-5-13-5-9-4-13-4-22-4-8 0-16 4-25 4-13 5-21 5-34 9v-30c4-4 13-4 26-4 12-4 25-4 33-4 13 0 26 0 35 4 9 0 17 4 26 8 8 5 12 13 17 22 4 9 4 18 4 30zM128 145v-51c-8 0-22 0-35 0-12 4-25 4-29 4-9 4-17 9-21 13-9 8-9 13-9 21 0 13 0 21 9 25 4 5 17 9 29 9 9 0 21 0 30-4 9-5 18-13 26-17z">
          <text:p/>
        </draw:path>
        <draw:path draw:style-name="gr2" draw:text-style-name="P2" draw:layer="layout" svg:width="0.115cm" svg:height="0.186cm" svg:x="10.955cm" svg:y="17.716cm" svg:viewBox="0 0 116 187" svg:d="M116 34c-9 0-13-4-17-4s-9 0-13 0c-13 0-21 4-30 8-8 4-18 10-26 18v131h-30v-187h30v25c13-8 26-17 35-21 8-4 17-4 30-4 4 0 8 0 8 0 4 0 8 0 13 0z">
          <text:p/>
        </draw:path>
        <draw:path draw:style-name="gr2" draw:text-style-name="P2" draw:layer="layout" svg:width="0.114cm" svg:height="0.245cm" svg:x="11.078cm" svg:y="17.661cm" svg:viewBox="0 0 115 246" svg:d="M115 238c-4 4-12 4-16 4-9 0-13 4-22 4-17 0-29-8-43-16-8-9-13-26-13-51v-99h-21v-25h21v-55h31v55h63v25h-63v86c0 9 0 17 0 21 0 9 4 13 4 17 4 4 9 9 13 9 4 4 8 4 17 4 8 0 13 0 17 0 4-4 8-4 12-4z">
          <text:p/>
        </draw:path>
        <draw:path draw:style-name="gr2" draw:text-style-name="P2" draw:layer="layout" svg:width="0.033cm" svg:height="0.25cm" svg:x="11.231cm" svg:y="17.652cm" svg:viewBox="0 0 34 251" svg:d="M34 34h-34v-34h34zM34 251h-30v-187h30z">
          <text:p/>
        </draw:path>
        <draw:path draw:style-name="gr2" draw:text-style-name="P2" draw:layer="layout" svg:width="0.114cm" svg:height="0.186cm" svg:x="11.332cm" svg:y="17.716cm" svg:viewBox="0 0 115 187" svg:d="M115 34c-4 0-12-4-16-4-5 0-9 0-13 0-9 0-21 4-30 8-8 4-17 10-25 18v131h-31v-187h31v25c12-8 25-17 34-21 8-4 17-4 29-4 5 0 9 0 9 0 4 0 8 0 12 0z">
          <text:p/>
        </draw:path>
        <draw:path draw:style-name="gr2" draw:text-style-name="P2" draw:layer="layout" svg:width="0.165cm" svg:height="0.262cm" svg:x="11.616cm" svg:y="17.644cm" svg:viewBox="0 0 166 263" svg:d="M166 259h-30v-21c-8 9-21 13-29 17-9 4-22 8-30 8-25 0-42-8-55-25-14-17-22-42-22-72 0-17 4-30 8-42 4-13 14-21 18-30 9-8 17-17 30-21 8-4 17-4 29-4 9 0 17 0 26 0 8 4 17 8 25 12v-81h30zM136 213v-106c-8-4-17-9-25-9-4 0-13-4-21-4-17 0-30 9-38 21-13 13-17 30-17 51s4 38 12 51c5 13 17 17 34 17 9 0 17-4 30-4 8-5 17-13 25-17z">
          <text:p/>
        </draw:path>
        <draw:path draw:style-name="gr2" draw:text-style-name="P2" draw:layer="layout" svg:width="0.165cm" svg:height="0.194cm" svg:x="11.832cm" svg:y="17.712cm" svg:viewBox="0 0 166 195" svg:d="M166 102h-137c0 9 5 22 5 30 4 8 8 13 16 21 5 4 13 9 22 9 4 4 17 4 25 4 13 0 25 0 39-4 13-9 21-13 26-17h4v34c-13 4-21 8-34 12-14 0-22 4-35 4-30 0-55-8-72-25s-25-42-25-72 8-55 25-73c13-17 38-25 64-25 25 0 43 4 60 21 13 13 17 35 17 64zM136 77c0-17-4-30-14-39-8-9-16-13-33-13s-30 4-43 13c-8 14-12 22-17 39z">
          <text:p/>
        </draw:path>
        <draw:path draw:style-name="gr2" draw:text-style-name="P2" draw:layer="layout" svg:width="0.19cm" svg:height="0.254cm" svg:x="12.196cm" svg:y="17.648cm" svg:viewBox="0 0 191 255" svg:d="M191 255h-191v-42c12-9 29-21 42-34 18-13 26-21 35-30 17-12 25-25 30-33 8-13 8-22 8-30 0-13-4-21-8-25-9-9-22-9-34-9-9 0-22 0-31 4-13 5-21 9-34 17h-4v-55c8-4 21-8 34-14 17 0 30-4 47-4 30 0 55 10 72 22 17 13 26 30 26 55 0 17-4 30-13 43-8 17-21 29-38 46-8 9-17 17-30 26-8 8-17 12-21 17h110z">
          <text:p/>
        </draw:path>
        <draw:path draw:style-name="gr2" draw:text-style-name="P2" draw:layer="layout" svg:width="0.19cm" svg:height="0.254cm" svg:x="12.433cm" svg:y="17.652cm" svg:viewBox="0 0 191 255" svg:d="M191 167c0 12 0 25-4 33-8 13-13 22-21 30-13 9-25 17-38 17-13 4-26 8-43 8-21 0-38 0-50-4-13-4-27-8-35-12v-55h4c14 8 22 12 35 16 13 5 25 5 34 5 8 0 17 0 25 0 9-5 13-5 17-9s9-8 9-12c4 0 4-9 4-17 0-5 0-9-4-13-5-4-5-9-9-9-8-4-13-8-21-8-9 0-17-4-25-4-9 0-17 4-30 4-9 0-17 4-21 4h-10v-141h179v48h-118v42c4 0 8 0 12 0 9 0 13 0 17 0 13 0 26 0 34 5 13 0 21 4 30 8 8 9 17 17 21 25 8 9 8 22 8 39z">
          <text:p/>
        </draw:path>
        <draw:polygon draw:style-name="gr2" draw:text-style-name="P2" draw:layer="layout" svg:width="0.06cm" svg:height="0.067cm" svg:x="12.678cm" svg:y="17.835cm" svg:viewBox="0 0 61 68" draw:points="0,68 61,68 61,0 0,0">
          <text:p/>
        </draw:polygon>
        <draw:path draw:style-name="gr2" draw:text-style-name="P2" draw:layer="layout" svg:width="0.204cm" svg:height="0.258cm" svg:x="12.788cm" svg:y="17.648cm" svg:viewBox="0 0 205 259" svg:d="M205 128c0 21 0 43-5 60-4 16-8 29-17 38-8 12-21 21-33 25-13 4-26 8-48 8-17 0-34-4-47-8-12-4-25-13-33-25-5-9-13-26-17-38-5-17-5-39-5-56 0-25 0-42 5-59 4-12 12-29 21-38 4-14 17-22 29-26 13-5 30-9 47-9 22 0 35 4 48 9 12 4 25 12 33 26 9 13 13 26 17 38 5 17 5 38 5 55zM141 128c0-29-4-51-8-63-5-13-17-17-31-17-13 0-21 4-30 17-4 12-8 34-8 67 0 26 4 47 8 64 9 13 17 17 30 17 14 0 26-4 31-17 4-17 8-38 8-68z">
          <text:p/>
        </draw:path>
        <draw:path draw:style-name="gr2" draw:text-style-name="P2" draw:layer="layout" svg:width="0.195cm" svg:height="0.254cm" svg:x="13.042cm" svg:y="17.648cm" svg:viewBox="0 0 196 255" svg:d="M196 255h-196v-42c13-9 30-21 43-34 18-13 30-21 39-30 13-12 21-25 29-33 5-13 9-22 9-30 0-13-4-21-13-25-8-9-17-9-29-9-13 0-22 0-35 4-13 5-21 9-30 17h-4v-55c4-4 17-8 34-14 13 0 30-4 47-4 30 0 55 10 68 22 17 13 25 30 25 55 0 17-4 30-12 43-4 17-17 29-34 46-9 9-21 17-30 26-12 8-17 12-21 17h110z">
          <text:p/>
        </draw:path>
        <draw:polygon draw:style-name="gr2" draw:text-style-name="P2" draw:layer="layout" svg:width="0.063cm" svg:height="0.067cm" svg:x="13.284cm" svg:y="17.835cm" svg:viewBox="0 0 64 68" draw:points="0,68 64,68 64,0 0,0">
          <text:p/>
        </draw:polygon>
        <draw:path draw:style-name="gr2" draw:text-style-name="P2" draw:layer="layout" svg:width="0.195cm" svg:height="0.254cm" svg:x="13.406cm" svg:y="17.648cm" svg:viewBox="0 0 196 255" svg:d="M196 255h-196v-42c17-9 30-21 47-34 13-13 25-21 35-30 13-12 25-25 30-33 4-13 8-22 8-30 0-13-4-21-13-25-4-9-17-9-29-9-10 0-22 0-35 4-9 5-21 9-30 17h-4v-55c8-4 17-8 34-14 17 0 29-4 47-4 30 0 55 10 72 22 13 13 22 30 22 55 0 17-5 30-9 43-8 17-21 29-38 46-9 9-21 17-30 26-12 8-17 12-21 17h110z">
          <text:p/>
        </draw:path>
        <draw:path draw:style-name="gr2" draw:text-style-name="P2" draw:layer="layout" svg:width="0.208cm" svg:height="0.258cm" svg:x="13.639cm" svg:y="17.648cm" svg:viewBox="0 0 209 259" svg:d="M209 128c0 21-4 43-9 60-4 16-8 29-17 38-8 12-17 21-29 25-13 4-31 8-48 8-21 0-38-4-51-8-12-4-21-13-29-25-9-9-13-26-17-38-4-17-9-39-9-56 0-25 5-42 9-59 4-12 8-29 17-38 8-14 17-22 29-26 17-5 30-9 51-9 17 0 35 4 48 9 12 4 21 12 29 26 9 13 17 26 17 38 5 17 9 38 9 55zM145 128c0-29-4-51-12-63-5-13-14-17-27-17-17 0-25 4-29 17-9 12-9 34-9 67 0 26 0 47 9 64 4 13 12 17 29 17 13 0 22-4 27-17 8-17 12-38 12-68z">
          <text:p/>
        </draw:path>
        <draw:path draw:style-name="gr2" draw:text-style-name="P2" draw:layer="layout" svg:width="0.195cm" svg:height="0.254cm" svg:x="13.893cm" svg:y="17.648cm" svg:viewBox="0 0 196 255" svg:d="M196 255h-196v-42c17-9 30-21 47-34 13-13 25-21 34-30 17-12 25-25 29-33 5-13 9-22 9-30 0-13-4-21-9-25-8-9-21-9-33-9-9 0-22 0-30 4-13 5-26 9-34 17h-4v-55c8-4 21-8 34-14 17 0 29-4 46-4 30 0 55 10 72 22 18 13 27 30 27 55 0 17-5 30-13 43-10 17-22 29-39 46-9 9-17 17-30 26-8 8-17 12-21 17h111z">
          <text:p/>
        </draw:path>
        <draw:path draw:style-name="gr2" draw:text-style-name="P2" draw:layer="layout" svg:width="0.19cm" svg:height="0.254cm" svg:x="14.139cm" svg:y="17.648cm" svg:viewBox="0 0 191 255" svg:d="M191 255h-191v-42c13-9 30-21 43-34 17-13 26-21 38-30 13-12 21-25 26-33 8-13 8-22 8-30 0-13-4-21-8-25-9-9-17-9-34-9-9 0-21 0-30 4-13 5-21 9-35 17h-4v-55c9-4 22-8 35-14 17 0 34-4 47-4 29 0 55 10 71 22 17 13 26 30 26 55 0 17-4 30-13 43-8 17-21 29-38 46-8 9-17 17-30 26-8 8-16 12-21 17h110z">
          <text:p/>
        </draw:path>
        <draw:polygon draw:style-name="gr2" draw:text-style-name="P2" draw:layer="layout" svg:width="0.097cm" svg:height="0.127cm" svg:x="14.355cm" svg:y="17.835cm" svg:viewBox="0 0 98 128" draw:points="98,0 38,128 0,128 34,0">
          <text:p/>
        </draw:polygon>
        <draw:path draw:style-name="gr2" draw:text-style-name="P2" draw:layer="layout" svg:width="0.16cm" svg:height="0.262cm" svg:x="14.643cm" svg:y="17.644cm" svg:viewBox="0 0 161 263" svg:d="M161 259h-30v-21c-9 9-21 13-30 17-8 4-21 8-29 8-26 0-43-8-55-25-13-17-17-42-17-72 0-17 0-30 4-42 4-13 13-21 17-30 8-8 17-17 29-21 9-4 22-4 30-4 9 0 17 0 25 0 9 4 17 8 26 12v-81h30zM131 213v-106c-9-4-17-9-26-9-4 0-12-4-21-4-17 0-29 9-38 21-13 13-17 30-17 51s4 38 13 51c8 13 21 17 34 17s21-4 29-4c9-5 17-13 26-17z">
          <text:p/>
        </draw:path>
        <draw:path draw:style-name="gr2" draw:text-style-name="P2" draw:layer="layout" svg:width="0.17cm" svg:height="0.194cm" svg:x="14.854cm" svg:y="17.712cm" svg:viewBox="0 0 171 195" svg:d="M171 102h-141c0 9 4 22 8 30 0 8 9 13 13 21 4 4 13 9 21 9 9 4 17 4 26 4 13 0 26 0 39-4 12-9 21-13 25-17h4v34c-12 4-21 8-33 12-9 0-22 4-35 4-30 0-55-8-72-25s-26-42-26-72 9-55 26-73c17-17 38-25 63-25 27 0 48 4 60 21 13 13 22 35 22 64zM137 77c0-17-4-30-9-39-8-9-21-13-39-13-17 0-29 4-42 13-9 14-13 22-17 39z">
          <text:p/>
        </draw:path>
        <draw:path draw:style-name="gr2" draw:text-style-name="P2" draw:layer="layout" svg:width="0.156cm" svg:height="0.194cm" svg:x="15.206cm" svg:y="17.712cm" svg:viewBox="0 0 157 195" svg:d="M157 191h-29v-21c-5 0-9 4-13 9-4 4-9 4-13 8-4 0-8 4-17 4-8 4-17 4-25 4-17 0-30-4-42-16-9-13-18-26-18-43 0-12 5-25 9-34 9-8 17-17 26-21 12-4 25-8 42-8 17-5 34-5 51-5v-4c0-8 0-12-5-21 0-5-4-5-8-9-4-5-13-5-17-5-8-4-13-4-21-4-9 0-17 4-26 4-12 5-21 5-33 9v-30c4-4 17-4 25-4 13-4 25-4 34-4 13 0 25 0 34 4 12 0 21 4 25 8 9 5 13 13 17 22s4 18 4 30zM128 145v-51c-9 0-22 0-34 0-13 4-21 4-30 4-8 4-17 9-21 13-8 8-8 13-8 21 0 13 0 21 8 25 8 5 17 9 30 9 12 0 21 0 29-4 9-5 17-13 26-17z">
          <text:p/>
        </draw:path>
        <draw:path draw:style-name="gr2" draw:text-style-name="P2" draw:layer="layout" svg:width="0.148cm" svg:height="0.194cm" svg:x="15.417cm" svg:y="17.712cm" svg:viewBox="0 0 149 195" svg:d="M149 179c-8 4-21 8-29 12-9 0-17 4-30 4-12 0-25-4-38-8-9-4-22-8-26-17-9-8-17-17-21-30-5-12-5-25-5-42 0-30 9-55 26-73 12-17 39-25 64-25 13 0 21 0 34 4 9 4 17 8 25 13v35c-8-9-21-14-29-18-13-5-21-9-30-9-17 0-34 9-43 18-13 13-17 30-17 55 0 21 4 38 17 51 9 13 22 17 43 17 4 0 13 0 17 0 9-4 13-4 21-9 5 0 9-4 13-8 0 0 4-4 8-4z">
          <text:p/>
        </draw:path>
        <draw:path draw:style-name="gr2" draw:text-style-name="P2" draw:layer="layout" svg:width="0.174cm" svg:height="0.194cm" svg:x="15.595cm" svg:y="17.712cm" svg:viewBox="0 0 175 195" svg:d="M175 98c0 30-9 55-26 72-12 17-34 25-59 25-31 0-52-8-64-25-17-17-26-42-26-72s9-55 26-73c12-17 33-25 64-25 25 0 47 8 59 25 17 18 26 43 26 73zM141 98c0-25-4-42-13-55-8-14-25-18-38-18-21 0-35 4-43 18-9 13-13 30-13 55 0 21 4 38 13 51 8 13 26 21 43 21 13 0 30-8 38-21 9-9 13-30 13-51z">
          <text:p/>
        </draw:path>
        <draw:path draw:style-name="gr2" draw:text-style-name="P2" draw:layer="layout" svg:width="0.115cm" svg:height="0.186cm" svg:x="15.815cm" svg:y="17.716cm" svg:viewBox="0 0 116 187" svg:d="M116 34c-5 0-9-4-13-4s-13 0-18 0c-9 0-21 4-30 8-8 4-17 10-25 18v131h-30v-187h30v25c13-8 25-17 34-21 8-4 17-4 30-4 5 0 9 0 13 0 0 0 4 0 9 0z">
          <text:p/>
        </draw:path>
        <draw:path draw:style-name="gr2" draw:text-style-name="P2" draw:layer="layout" svg:width="0.161cm" svg:height="0.262cm" svg:x="15.946cm" svg:y="17.644cm" svg:viewBox="0 0 162 263" svg:d="M162 259h-30v-21c-9 9-17 13-30 17-8 4-21 8-30 8-21 0-42-8-55-25-12-17-17-42-17-72 0-17 0-30 5-42 4-13 12-21 21-30 4-8 13-17 25-21 9-4 21-4 30-4 8 0 17 0 25 0 9 4 17 8 26 12v-81h30zM132 213v-106c-9-4-17-9-21-9-9 0-17-4-26-4-17 0-29 9-38 21-13 13-17 30-17 51s4 38 13 51c8 13 21 17 38 17 8 0 17-4 25-4 9-5 17-13 26-17z">
          <text:p/>
        </draw:path>
        <draw:path draw:style-name="gr2" draw:text-style-name="P2" draw:layer="layout" svg:width="0.17cm" svg:height="0.194cm" svg:x="16.162cm" svg:y="17.712cm" svg:viewBox="0 0 171 195" svg:d="M171 98c0 30-5 55-21 72-18 17-40 25-65 25s-47-8-63-25c-13-17-22-42-22-72s9-55 22-73c16-17 38-25 63-25s47 8 65 25c16 18 21 43 21 73zM140 98c0-25-4-42-17-55-8-14-21-18-38-18s-30 4-38 18c-9 13-13 30-13 55 0 21 4 38 13 51 8 13 21 21 38 21s30-8 38-21c13-9 17-30 17-51z">
          <text:p/>
        </draw:path>
        <draw:path draw:style-name="gr2" draw:text-style-name="P2" draw:layer="layout" svg:width="0.152cm" svg:height="0.194cm" svg:x="16.518cm" svg:y="17.712cm" svg:viewBox="0 0 153 195" svg:d="M153 179c-12 4-21 8-30 12-9 0-21 4-30 4-13 0-25-4-38-8s-21-8-30-17c-8-8-12-17-17-30-4-12-8-25-8-42 0-30 8-55 25-73 17-17 38-25 68-25 9 0 21 0 30 4s22 8 30 13v35h-4c-8-9-17-14-30-18-9-5-17-9-30-9-17 0-30 9-42 18-9 13-13 30-13 55 0 21 4 38 13 51 12 13 25 17 42 17 8 0 13 0 21 0 4-4 13-4 18-9 4 0 8-4 13-8 4 0 8-4 8-4h4z">
          <text:p/>
        </draw:path>
        <draw:path draw:style-name="gr2" draw:text-style-name="P2" draw:layer="layout" svg:width="0.169cm" svg:height="0.194cm" svg:x="16.696cm" svg:y="17.712cm" svg:viewBox="0 0 170 195" svg:d="M170 98c0 30-8 55-21 72-17 17-39 25-65 25-25 0-46-8-63-25-13-17-21-42-21-72s8-55 21-73c17-17 38-25 63-25 26 0 48 8 65 25 13 18 21 43 21 73zM140 98c0-25-4-42-16-55-10-14-23-18-40-18-16 0-29 4-38 18-8 13-17 30-17 55 0 21 9 38 17 51 9 13 22 21 38 21 17 0 30-8 40-21 12-9 16-30 16-51z">
          <text:p/>
        </draw:path>
        <draw:path draw:style-name="gr2" draw:text-style-name="P2" draw:layer="layout" svg:width="0.271cm" svg:height="0.19cm" svg:x="16.912cm" svg:y="17.712cm" svg:viewBox="0 0 272 191" svg:d="M272 191h-30v-106c0-8 0-17 0-25 0-4-4-14-4-18-4-4-10-8-14-8-4-5-13-5-21-5-9 0-17 0-26 5-8 4-16 12-25 17 0 5 0 5 0 9s0 8 0 13v118h-30v-106c0-8 0-17-4-25 0-4 0-14-4-18 0-4-4-8-8-8-5-5-13-5-22-5-8 0-17 0-25 5-9 4-17 8-25 17v140h-34v-187h34v21c8-8 16-17 29-21 9-4 17-4 30-4s21 0 34 8c8 4 12 13 17 21 12-12 25-21 33-25 13-4 22-4 34-4 23 0 39 4 48 17 8 12 13 29 13 51z">
          <text:p/>
        </draw:path>
        <draw:path draw:style-name="gr2" draw:text-style-name="P2" draw:layer="layout" svg:width="0.169cm" svg:height="0.194cm" svg:x="17.39cm" svg:y="17.712cm" svg:viewBox="0 0 170 195" svg:d="M170 98c0 30-8 55-21 72-17 17-38 25-64 25s-47-8-64-25-21-42-21-72 4-55 21-73c17-17 38-25 64-25s47 8 64 25c13 18 21 43 21 73zM137 98c0-25-5-42-13-55-9-14-21-18-39-18-17 0-30 4-38 18-13 13-17 30-17 55 0 21 4 38 17 51 8 13 21 21 38 21 18 0 30-8 39-21 8-9 13-30 13-51z">
          <text:p/>
        </draw:path>
        <draw:path draw:style-name="gr2" draw:text-style-name="P2" draw:layer="layout" svg:width="0.156cm" svg:height="0.194cm" svg:x="17.746cm" svg:y="17.712cm" svg:viewBox="0 0 157 195" svg:d="M157 191h-29v-21c-5 0-9 4-14 9-4 4-9 4-13 8-4 0-12 4-17 4-8 4-17 4-25 4-17 0-30-4-42-16-13-13-17-26-17-43 0-12 4-25 8-34 4-8 13-17 26-21 12-4 25-8 42-8 13-5 29-5 52-5v-4c0-8-5-12-5-21-4-5-9-5-13-9-5-5-9-5-13-5-8-4-13-4-21-4-9 0-17 4-30 4-8 5-17 5-29 9v-30c4-4 12-4 25-4 13-4 21-4 34-4s25 0 34 4c9 0 18 4 26 8 9 5 13 13 17 22s4 18 4 30zM128 145v-51c-14 0-23 0-35 0-13 4-26 4-30 4-13 4-17 9-25 13-4 8-9 13-9 21 0 13 5 21 13 25 4 5 17 9 30 9 8 0 21 0 29-4 9-5 18-13 27-17z">
          <text:p/>
        </draw:path>
        <draw:path draw:style-name="gr2" draw:text-style-name="P2" draw:layer="layout" svg:width="0.118cm" svg:height="0.186cm" svg:x="17.962cm" svg:y="17.716cm" svg:viewBox="0 0 119 187" svg:d="M119 34h-4c-4 0-9-4-13-4s-8 0-13 0c-12 0-21 4-29 8-9 4-17 10-26 18v131h-34v-187h34v25c13-8 22-17 34-21 9-4 17-4 26-4 8 0 12 0 12 0 5 0 9 0 13 0z">
          <text:p/>
        </draw:path>
        <draw:path draw:style-name="gr2" draw:text-style-name="P2" draw:layer="layout" svg:width="0.114cm" svg:height="0.245cm" svg:x="18.089cm" svg:y="17.661cm" svg:viewBox="0 0 115 246" svg:d="M115 238c-4 4-13 4-17 4-10 0-14 4-22 4-17 0-34-8-43-16-8-9-12-26-12-51v-99h-21v-25h21v-55h29v55h65v25h-65v86c0 9 0 17 0 21 0 9 5 13 5 17 4 4 8 9 12 9 5 4 9 4 17 4 4 0 14 0 18 0 4-4 9-4 13-4z">
          <text:p/>
        </draw:path>
        <draw:path draw:style-name="gr2" draw:text-style-name="P2" draw:layer="layout" svg:width="0.034cm" svg:height="0.25cm" svg:x="18.241cm" svg:y="17.652cm" svg:viewBox="0 0 35 251" svg:d="M35 34h-35v-34h35zM35 251h-35v-187h35z">
          <text:p/>
        </draw:path>
        <draw:path draw:style-name="gr2" draw:text-style-name="P2" draw:layer="layout" svg:width="0.161cm" svg:height="0.258cm" svg:x="18.33cm" svg:y="17.712cm" svg:viewBox="0 0 162 259" svg:d="M162 169c0 30-9 56-22 69-13 17-39 21-68 21-9 0-17 0-26 0-12 0-21-4-29-8v-30h4c4 0 13 4 21 8 13 0 21 5 34 5s21-5 25-5c9-4 13-8 17-13 5-5 9-9 9-13 0-9 4-13 4-21v-17c-13 8-21 13-30 17-8 4-16 4-29 4-26 0-43-8-55-25-13-13-17-38-17-68 0-13 0-30 4-38 4-13 13-21 17-30 8-8 17-17 30-21 8-4 17-4 29-4 9 0 21 0 26 0 8 4 17 8 25 12v-8h31zM131 139v-101c-8-4-17-9-25-9-5 0-13-4-21-4-17 0-30 9-39 17-12 13-17 30-17 51s5 38 13 46c4 13 17 17 34 17 9 0 21 0 30-4 8-4 17-8 25-13z">
          <text:p/>
        </draw:path>
        <draw:path draw:style-name="gr2" draw:text-style-name="P2" draw:layer="layout" svg:width="0.169cm" svg:height="0.194cm" svg:x="18.542cm" svg:y="17.712cm" svg:viewBox="0 0 170 195" svg:d="M170 98c0 30-9 55-21 72-18 17-39 25-65 25-25 0-46-8-63-25-13-17-21-42-21-72s8-55 21-73c17-17 38-25 63-25 26 0 47 8 65 25 12 18 21 43 21 73zM140 98c0-25-4-42-18-55-8-14-21-18-38-18s-29 4-38 18c-8 13-17 30-17 55 0 21 4 38 17 51 9 13 21 21 38 21s30-8 38-21c14-9 18-30 18-51z">
          <text:p/>
        </draw:path>
        <draw:path draw:style-name="gr2" draw:text-style-name="P2" draw:layer="layout" svg:width="0.161cm" svg:height="0.254cm" svg:x="3.306cm" svg:y="18.067cm" svg:viewBox="0 0 162 255" svg:d="M162 171c0 12 0 21-5 34-4 8-12 16-21 25-5 8-18 13-26 17-13 4-26 8-38 8-13 0-30-4-43-4-8-4-21-8-29-13v-33h4c8 4 17 12 30 12 12 4 25 9 38 9 4 0 12 0 21-5 8 0 13-4 21-12 4-4 9-9 9-17 4-4 4-13 4-21 0-9 0-17-4-21-5-9-9-13-13-17-4-5-13-5-21-9-9 0-17 0-26 0-12 0-21 0-29 0-9 4-17 4-26 4v-128h154v30h-120v63c4 0 9 0 17 0 4 0 8 0 13 0 12 0 21 0 34 6 8 0 17 4 25 12 14 5 18 13 22 22 4 12 9 25 9 38z">
          <text:p/>
        </draw:path>
        <draw:polygon draw:style-name="gr2" draw:text-style-name="P2" draw:layer="layout" svg:width="0.17cm" svg:height="0.246cm" svg:x="3.517cm" svg:y="18.067cm" svg:viewBox="0 0 171 247" draw:points="171,38 60,247 22,247 141,30 0,30 0,0 171,0">
          <text:p/>
        </draw:polygon>
        <draw:polygon draw:style-name="gr2" draw:text-style-name="P2" draw:layer="layout" svg:width="0.072cm" svg:height="0.11cm" svg:x="3.733cm" svg:y="18.266cm" svg:viewBox="0 0 73 111" draw:points="73,0 26,111 0,111 30,0">
          <text:p/>
        </draw:polygon>
        <draw:path draw:style-name="gr2" draw:text-style-name="P2" draw:layer="layout" svg:width="0.038cm" svg:height="0.246cm" svg:x="4cm" svg:y="18.067cm" svg:viewBox="0 0 39 247" svg:d="M39 30h-39v-30h39zM35 247h-31v-183h31z">
          <text:p/>
        </draw:path>
        <draw:path draw:style-name="gr2" draw:text-style-name="P2" draw:layer="layout" svg:width="0.152cm" svg:height="0.191cm" svg:x="4.102cm" svg:y="18.122cm" svg:viewBox="0 0 153 192" svg:d="M153 192h-30v-102c0-8 0-17 0-25 0-9-4-13-8-17 0-4-4-9-9-13-8 0-12-4-21-4s-18 4-26 8c-13 5-21 9-30 17v136h-29v-183h29v22c13-9 21-18 30-22 13-4 22-9 35-9 21 0 34 9 46 22 9 13 13 30 13 51z">
          <text:p/>
        </draw:path>
        <draw:path draw:style-name="gr2" draw:text-style-name="P2" draw:layer="layout" svg:width="0.152cm" svg:height="0.19cm" svg:x="4.305cm" svg:y="18.127cm" svg:viewBox="0 0 153 191" svg:d="M153 178c-12 5-21 9-29 9-13 4-22 4-30 4-17 0-30 0-38-4-13-4-21-9-31-17-8-9-12-17-17-30-4-12-8-29-8-42 0-34 8-55 25-72 18-18 39-26 69-26 8 0 17 0 30 4 8 0 21 4 29 8v35h-4c-8-4-17-13-30-17-8 0-21-4-29-4-17 0-30 4-43 17-8 13-12 30-12 55 0 21 4 38 12 51 13 12 26 17 43 17 8 0 12 0 21-5 4 0 13 0 17-4s8-4 13-8c4 0 8-4 8-4h4z">
          <text:p/>
        </draw:path>
        <draw:path draw:style-name="gr2" draw:text-style-name="P2" draw:layer="layout" svg:width="0.038cm" svg:height="0.246cm" svg:x="4.487cm" svg:y="18.067cm" svg:viewBox="0 0 39 247" svg:d="M39 30h-39v-30h39zM35 247h-31v-183h31z">
          <text:p/>
        </draw:path>
        <draw:path draw:style-name="gr2" draw:text-style-name="P2" draw:layer="layout" svg:width="0.144cm" svg:height="0.194cm" svg:x="4.576cm" svg:y="18.127cm" svg:viewBox="0 0 145 195" svg:d="M145 136c0 17-5 30-21 42-13 9-30 17-57 17-12 0-25-4-38-8-12 0-21-4-29-9v-33h4c8 4 17 12 30 16 12 5 25 5 33 5 18 0 27 0 35-5 9-4 13-12 13-21 0-8-4-12-8-17-5-4-13-8-22-8-4-4-12-4-18-4-8-5-16-5-21-5-17-4-29-12-34-21-8-8-12-17-12-29 0-9 4-17 4-22 4-8 8-12 17-16 4-10 13-14 21-14 13-4 21-4 35-4 13 0 21 0 34 4 13 0 21 4 29 9v34h-4c-8-8-17-13-29-17-9-4-22-4-34-4-10 0-22 0-27 4-8 4-12 13-12 21 0 9 0 13 8 17 4 5 9 9 21 9 4 4 14 4 18 4 9 4 17 4 21 4 13 5 26 9 34 17 4 9 9 21 9 34z">
          <text:p/>
        </draw:path>
        <draw:path draw:style-name="gr2" draw:text-style-name="P2" draw:layer="layout" svg:width="0.169cm" svg:height="0.199cm" svg:x="4.754cm" svg:y="18.122cm" svg:viewBox="0 0 170 200" svg:d="M170 102c0 30-9 51-21 72-17 17-38 26-64 26s-47-9-64-26c-17-21-21-42-21-72 0-34 4-55 21-72s38-30 64-30 47 13 64 30c12 17 21 38 21 72zM136 102c0-25-4-42-13-55-8-13-21-17-38-17s-30 4-39 17c-13 13-17 30-17 55 0 21 4 38 17 51 9 12 22 17 39 17s30-5 38-17c9-13 13-30 13-51z">
          <text:p/>
        </draw:path>
        <draw:polygon draw:style-name="gr2" draw:text-style-name="P2" draw:layer="layout" svg:width="0.097cm" svg:height="0.246cm" svg:x="5.101cm" svg:y="18.067cm" svg:viewBox="0 0 98 247" draw:points="98,247 0,247 0,226 34,226 34,26 0,26 0,0 98,0 98,26 67,26 67,226 98,226">
          <text:p/>
        </draw:polygon>
        <draw:polygon draw:style-name="gr2" draw:text-style-name="P2" draw:layer="layout" svg:width="0.097cm" svg:height="0.246cm" svg:x="5.245cm" svg:y="18.067cm" svg:viewBox="0 0 98 247" draw:points="98,247 0,247 0,226 33,226 33,26 0,26 0,0 98,0 98,26 68,26 68,226 98,226">
          <text:p/>
        </draw:polygon>
        <draw:polygon draw:style-name="gr2" draw:text-style-name="P2" draw:layer="layout" svg:width="0.072cm" svg:height="0.11cm" svg:x="5.384cm" svg:y="18.266cm" svg:viewBox="0 0 73 111" draw:points="73,0 26,111 0,111 30,0">
          <text:p/>
        </draw:polygon>
        <draw:path draw:style-name="gr2" draw:text-style-name="P2" draw:layer="layout" svg:width="0.165cm" svg:height="0.266cm" svg:x="5.643cm" svg:y="18.055cm" svg:viewBox="0 0 166 267" svg:d="M166 259h-34v-17c-9 8-17 13-26 17-12 4-21 8-33 8-22 0-40-8-52-25-13-17-21-42-21-72 0-18 0-31 8-43 4-13 8-22 17-30 8-8 17-17 26-21s22-9 30-9c13 0 21 5 30 5 4 4 12 4 21 8v-80h34zM132 217v-107c-9-5-17-9-21-9-9-4-13-4-22-4-16 0-33 8-43 21-8 9-13 26-13 52 0 21 0 38 9 51 9 8 22 17 39 17 8 0 17-5 25-9 9-4 17-8 26-12z">
          <text:p/>
        </draw:path>
        <draw:path draw:style-name="gr2" draw:text-style-name="P2" draw:layer="layout" svg:width="0.157cm" svg:height="0.194cm" svg:x="5.854cm" svg:y="18.127cm" svg:viewBox="0 0 158 195" svg:d="M158 187h-31v-17c-4 0-4 4-12 8-5 0-9 5-13 9-4 0-9 4-17 4-9 0-17 4-26 4-16 0-29-8-42-17-8-12-17-25-17-42s4-25 9-34c8-8 17-17 25-21 13-4 25-8 42-13 17 0 34 0 51 0v-8c0-4 0-13-4-17 0-4-4-9-8-9-5-4-13-4-17-8-9 0-13 0-22 0-8 0-17 0-25 4-13 0-21 4-34 9v-31c4-4 17-4 26-8 12 0 25 0 33 0 13 0 26 0 34 0 13 4 21 8 26 13 8 5 12 13 18 21 4 9 4 17 4 30zM127 145v-55c-8 4-21 4-34 4-12 0-21 4-29 4-9 4-17 8-21 13-9 4-9 12-9 21 0 13 4 21 9 25 8 4 16 9 29 9s21-5 30-9c8-4 17-8 25-12z">
          <text:p/>
        </draw:path>
        <draw:polygon draw:style-name="gr2" draw:text-style-name="P2" draw:layer="layout" svg:width="0.157cm" svg:height="0.246cm" svg:x="6.218cm" svg:y="18.067cm" svg:viewBox="0 0 158 247" draw:points="158,247 0,247 0,0 34,0 34,221 158,221">
          <text:p/>
        </draw:polygon>
        <draw:path draw:style-name="gr2" draw:text-style-name="P2" draw:layer="layout" svg:width="0.169cm" svg:height="0.199cm" svg:x="6.392cm" svg:y="18.122cm" svg:viewBox="0 0 170 200" svg:d="M170 102h-136c0 13 0 21 4 30 4 8 8 17 13 21 8 8 12 12 21 12 8 5 17 5 25 5 13 0 27-5 39-9 13-4 21-8 30-12v33c-9 5-21 9-34 9-8 5-22 9-35 9-29 0-55-9-72-26s-25-42-25-72 8-55 25-72 38-30 64-30c25 0 47 9 60 26 13 12 21 34 21 59zM141 81c0-17-5-30-13-38-9-9-22-13-39-13s-30 4-38 13c-13 8-17 21-17 38z">
          <text:p/>
        </draw:path>
        <draw:path draw:style-name="gr2" draw:text-style-name="P2" draw:layer="layout" svg:width="0.038cm" svg:height="0.246cm" svg:x="6.604cm" svg:y="18.067cm" svg:viewBox="0 0 39 247" svg:d="M39 30h-39v-30h39zM34 247h-30v-183h30z">
          <text:p/>
        </draw:path>
        <draw:path draw:style-name="gr2" draw:text-style-name="P2" draw:layer="layout" svg:width="0.156cm" svg:height="0.191cm" svg:x="6.845cm" svg:y="18.122cm" svg:viewBox="0 0 157 192" svg:d="M157 192h-33v-102c0-8 0-17 0-25 0-9-5-13-5-17-4-4-8-9-12-13-5 0-14-4-23-4-8 0-16 4-25 8-13 5-21 9-30 17v136h-29v-183h29v22c13-9 22-18 30-22 13-4 21-9 34-9 22 0 35 9 48 22 8 13 16 30 16 51z">
          <text:p/>
        </draw:path>
        <draw:path draw:style-name="gr2" draw:text-style-name="P2" draw:layer="layout" svg:width="0.144cm" svg:height="0.165cm" svg:x="7.052cm" svg:y="18.063cm" svg:viewBox="0 0 145 166" svg:d="M145 82c0 25-4 46-21 63-13 13-30 21-51 21s-38-8-56-25c-13-13-17-34-17-59 0-26 4-43 17-60 18-12 35-22 56-22s38 10 51 22c13 13 21 34 21 60zM116 82c0-17-5-34-13-43-4-8-17-12-30-12-12 0-25 4-29 12-9 9-13 26-13 43 0 21 4 33 13 42 4 13 17 17 29 17 13 0 26-4 30-17 8-9 13-21 13-42z">
          <text:p/>
        </draw:path>
        <draw:polygon draw:style-name="gr2" draw:text-style-name="P2" draw:layer="layout" svg:width="0.038cm" svg:height="0.047cm" svg:x="7.26cm" svg:y="18.266cm" svg:viewBox="0 0 39 48" draw:points="0,48 39,48 39,0 0,0">
          <text:p/>
        </draw:polygon>
        <draw:path draw:style-name="gr2" draw:text-style-name="P2" draw:layer="layout" svg:width="0.178cm" svg:height="0.258cm" svg:x="7.501cm" svg:y="18.063cm" svg:viewBox="0 0 179 259" svg:d="M179 183c0 21-9 38-26 55-17 13-38 21-63 21-26 0-47-8-64-21-18-13-26-34-26-55 0-13 4-25 13-34 8-12 22-21 35-30-13-9-22-13-31-22-4-8-9-21-9-33 0-17 9-34 23-47 17-13 38-17 59-17 25 0 46 4 59 17 17 13 21 25 21 47 0 8-4 21-8 29-9 13-17 21-30 26v4c13 5 26 14 34 22 9 13 13 25 13 38zM141 64c0-13-9-22-17-30-9-8-21-13-34-13s-26 5-34 13c-8 4-13 17-13 25 0 9 0 17 5 22 4 4 12 12 21 16 4 0 12 5 17 9 8 0 17 4 25 4 9-4 17-13 21-21s9-17 9-25zM145 187c0-8-4-17-9-25-4-4-12-13-25-17-4-4-13-4-17-8-8 0-13-5-25-9-9 4-17 13-26 21-4 13-8 21-8 34s8 26 17 38c8 9 21 13 38 13s30-4 38-13c13-8 17-21 17-34z">
          <text:p/>
        </draw:path>
        <draw:polygon draw:style-name="gr2" draw:text-style-name="P2" draw:layer="layout" svg:width="0.038cm" svg:height="0.047cm" svg:x="7.742cm" svg:y="18.266cm" svg:viewBox="0 0 39 48" draw:points="0,48 39,48 39,0 0,0">
          <text:p/>
        </draw:polygon>
        <draw:path draw:style-name="gr2" draw:text-style-name="P2" draw:layer="layout" svg:width="0.178cm" svg:height="0.258cm" svg:x="7.844cm" svg:y="18.063cm" svg:viewBox="0 0 179 259" svg:d="M179 175c0 21-9 42-26 59s-38 25-63 25c-9 0-21-4-30-8-13-4-21-9-30-17-9-9-17-21-22-34-4-17-8-34-8-55 0-22 4-43 8-60 5-17 13-30 22-47 13-12 26-21 39-29 17-5 33-9 55-9 8 0 12 0 17 0 4 0 8 4 12 4v30c-4 0-8 0-17-4-4 0-12 0-17 0-25 0-42 4-59 21-13 17-21 34-25 59 12-4 21-8 29-13 9 0 22-4 30-4 13 0 21 0 30 4 8 0 17 5 25 13 9 4 17 13 21 27 4 8 9 21 9 38zM145 175c0-13-4-21-4-26-5-8-9-12-17-17-5-4-9-9-17-9-5 0-13 0-17 0-13 0-21 0-30 0-8 5-17 9-25 14v4c0 4 0 8 0 13 0 16 4 29 8 38 0 12 9 21 13 25s13 8 17 13c4 0 13 0 21 0 13 0 25-5 38-13 9-8 13-25 13-42z">
          <text:p/>
        </draw:path>
        <draw:path draw:style-name="gr2" draw:text-style-name="P2" draw:layer="layout" svg:width="0.174cm" svg:height="0.258cm" svg:x="8.064cm" svg:y="18.063cm" svg:viewBox="0 0 175 259" svg:d="M175 175c0 21-9 42-27 59-17 17-34 25-59 25-13 0-25-4-34-8-8-4-17-9-25-17-9-9-17-21-22-34-8-17-8-34-8-55 0-22 0-43 4-60s13-30 26-47c8-12 21-21 38-29 12-5 29-9 51-9 8 0 12 0 16 0 5 0 9 4 13 4v30c-4 0-8 0-13-4-8 0-12 0-21 0-21 0-42 4-55 21-17 17-25 34-25 59 8-4 17-8 25-13 9 0 21-4 34-4 9 0 17 0 26 4 8 0 16 5 25 13 8 4 18 13 22 27 4 8 9 21 9 38zM140 175c0-13 0-21-5-26-4-8-8-12-16-17-5-4-9-9-17-9-5 0-9 0-17 0-9 0-17 0-26 0-8 5-17 9-25 14v4c0 4 0 8 0 13 0 16 0 29 4 38 4 12 9 21 13 25 8 4 13 8 17 13 8 0 12 0 21 0 17 0 30-5 38-13s13-25 13-42z">
          <text:p/>
        </draw:path>
        <draw:path draw:style-name="gr2" draw:text-style-name="P2" draw:layer="layout" svg:width="0.173cm" svg:height="0.258cm" svg:x="8.28cm" svg:y="18.063cm" svg:viewBox="0 0 174 259" svg:d="M174 175c0 21-8 42-21 59-17 17-38 25-64 25-13 0-21-4-34-8-9-4-17-9-25-17-9-9-17-21-22-34-4-17-8-34-8-55 0-22 4-43 8-60 5-17 13-30 22-47 8-12 21-21 38-29 17-5 34-9 56-9 4 0 8 0 17 0 4 0 8 4 12 4v30h-4c0 0-4 0-13-4-4 0-12 0-21 0-22 0-43 4-56 21s-21 34-25 59c8-4 21-8 29-13 9 0 17-4 30-4s22 0 31 4c8 0 12 5 21 13 13 4 17 13 25 27 4 8 4 21 4 38zM141 175c0-13 0-21-5-26 0-8-8-12-12-17-5-4-14-9-18-9-9 0-13 0-21 0-9 0-17 0-26 0-8 5-17 9-25 14v4c0 4 0 8 0 13 0 16 0 29 4 38 4 12 8 21 17 25 4 4 8 8 17 13 4 0 13 0 17 0 17 0 30-5 39-13 8-8 13-25 13-42z">
          <text:p/>
        </draw:path>
        <draw:polygon draw:style-name="gr2" draw:text-style-name="P2" draw:layer="layout" svg:width="0.149cm" svg:height="0.309cm" svg:x="8.47cm" svg:y="18.055cm" svg:viewBox="0 0 150 310" draw:points="150,0 30,310 0,310 120,0">
          <text:p/>
        </draw:polygon>
        <draw:path draw:style-name="gr2" draw:text-style-name="P2" draw:layer="layout" svg:width="0.178cm" svg:height="0.258cm" svg:x="8.648cm" svg:y="18.063cm" svg:viewBox="0 0 179 259" svg:d="M179 114c0 23-4 40-8 61-5 17-13 29-22 42-12 13-25 25-39 30-17 8-34 12-55 12-4 0-12 0-17-4-4 0-8 0-12 0v-34c4 4 8 4 17 4 4 5 8 5 16 5 26 0 43-9 61-21 12-17 21-39 25-64-13 9-21 13-29 13-14 4-23 4-31 4-13 0-21 0-30 0-8-4-17-8-25-13-9-8-17-17-21-26-5-13-9-26-9-38 0-26 9-47 26-64 17-12 38-21 63-21 9 0 21 0 31 4 12 5 21 9 29 17 9 9 17 21 22 38 4 13 8 30 8 55zM145 106c0-17-4-30-8-42 0-9-9-17-13-22-4-8-14-8-18-12-4 0-13-4-21-4-13 0-26 4-34 16-13 9-17 22-17 43 0 8 4 17 4 25 5 4 9 13 17 18 4 4 9 4 17 9 4 0 13 0 17 0 9 0 21 0 31-5 8 0 17-4 25-9 0-4 0-4 0-9 0 0 0-4 0-8z">
          <text:p/>
        </draw:path>
        <draw:path draw:style-name="gr2" draw:text-style-name="P2" draw:layer="layout" svg:width="0.161cm" svg:height="0.258cm" svg:x="8.877cm" svg:y="18.063cm" svg:viewBox="0 0 162 259" svg:d="M145 132c4 5 8 13 12 22 5 4 5 12 5 25s0 21-5 34c-4 8-12 17-16 21-9 8-22 17-30 17-13 4-26 8-38 8-13 0-26-4-43-4-12-4-21-8-30-13v-33c14 4 22 8 35 12 12 4 25 9 38 9 8 0 12 0 21-5 8 0 17-4 21-8s9-13 9-17c4-8 4-13 4-21 0-9 0-17-4-25 0-5-5-9-13-13-4-4-9-4-17-9-4 0-13 0-21 0h-17v-26h13c16 0 29-4 42-13 8-8 13-17 13-29 0-9 0-13-5-17 0-5-4-9-8-13-4 0-13-4-17-4s-13 0-17 0c-13 0-21 0-34 4s-25 8-34 17h-4v-34c9-4 21-8 34-13 13-4 25-4 38-4s21 0 30 4c12 0 21 5 25 9 9 4 17 13 21 21 4 4 4 17 4 25 0 13-4 26-12 34-13 13-21 17-38 21v5c8 0 12 0 21 4 4 5 13 5 17 9z">
          <text:p/>
        </draw:path>
        <draw:polygon draw:style-name="gr2" draw:text-style-name="P2" draw:layer="layout" svg:width="0.072cm" svg:height="0.11cm" svg:x="9.088cm" svg:y="18.266cm" svg:viewBox="0 0 73 111" draw:points="73,0 26,111 0,111 30,0">
          <text:p/>
        </draw:polygon>
        <draw:path draw:style-name="gr2" draw:text-style-name="P2" draw:layer="layout" svg:width="0.148cm" svg:height="0.19cm" svg:x="9.347cm" svg:y="18.127cm" svg:viewBox="0 0 149 191" svg:d="M149 178c-9 5-21 9-30 9-8 4-17 4-29 4-13 0-26 0-38-4-10-4-18-9-27-17-8-9-17-17-21-30-4-12-4-29-4-42 0-34 8-55 25-72 17-18 39-26 65-26 12 0 21 0 33 4 9 0 17 4 26 8v35c-9-4-21-13-30-17-12 0-21-4-29-4-17 0-34 4-44 17-8 13-17 30-17 55 0 21 9 38 17 51 10 12 27 17 44 17 4 0 12 0 17-5 8 0 12 0 21-4 4-4 8-4 12-8 5 0 5-4 9-4z">
          <text:p/>
        </draw:path>
        <draw:path draw:style-name="gr2" draw:text-style-name="P2" draw:layer="layout" svg:width="0.174cm" svg:height="0.199cm" svg:x="9.52cm" svg:y="18.122cm" svg:viewBox="0 0 175 200" svg:d="M175 102c0 30-9 51-26 72-12 17-33 26-59 26-30 0-52-9-64-26-17-21-26-42-26-72 0-34 9-55 26-72 12-17 34-30 64-30 26 0 47 13 59 30 17 17 26 38 26 72zM141 102c0-25-4-42-13-55-8-13-21-17-38-17-18 0-30 4-43 17-9 13-13 30-13 55 0 21 4 38 13 51 13 12 25 17 43 17 17 0 30-5 38-17 9-13 13-30 13-51z">
          <text:p/>
        </draw:path>
        <draw:path draw:style-name="gr2" draw:text-style-name="P2" draw:layer="layout" svg:width="0.271cm" svg:height="0.191cm" svg:x="9.74cm" svg:y="18.122cm" svg:viewBox="0 0 272 192" svg:d="M272 192h-34v-102c0-8 0-17 0-25 0-9 0-13-4-17 0-4-4-9-8-13-9 0-13-4-21-4-9 0-17 4-30 8-8 5-17 9-25 17 0 5 0 5 0 9 4 4 4 8 4 8v119h-34v-102c0-8 0-17 0-25 0-9-4-13-4-17-6-4-10-9-14-13-4 0-8-4-21-4-9 0-17 4-26 8-8 5-16 9-25 17v136h-30v-183h30v22c13-9 21-18 30-22 8-4 21-9 29-9 13 0 27 5 35 9 9 8 17 13 21 26 13-13 22-22 34-26 9-4 21-9 34-9 21 0 34 9 42 22 13 13 17 30 17 51z">
          <text:p/>
        </draw:path>
        <draw:path draw:style-name="gr2" draw:text-style-name="P2" draw:layer="layout" svg:width="0.156cm" svg:height="0.194cm" svg:x="10.198cm" svg:y="18.127cm" svg:viewBox="0 0 157 195" svg:d="M157 187h-29v-17c-5 0-5 4-13 8-4 0-9 5-13 9-4 0-8 4-17 4-8 0-17 4-25 4-17 0-30-8-43-17-9-12-17-25-17-42s4-25 8-34c9-8 18-17 26-21 13-4 26-8 43-13 17 0 34 0 51 0v-8c0-4 0-13-5-17 0-4-4-9-8-9-4-4-13-4-17-8-8 0-13 0-21 0-9 0-17 0-26 4-12 0-21 4-34 9v-31c5-4 17-4 26-8 13 0 25 0 34 0 13 0 25 0 34 0 12 4 21 8 25 13 9 5 13 13 17 21 4 9 4 17 4 30zM128 145v-55c-9 4-22 4-34 4-13 0-21 4-30 4-8 4-17 8-21 13-9 4-9 12-9 21 0 13 5 21 9 25 8 4 17 9 30 9 12 0 21-5 29-9 9-4 17-8 26-12z">
          <text:p/>
        </draw:path>
        <draw:path draw:style-name="gr2" draw:text-style-name="P2" draw:layer="layout" svg:width="0.203cm" svg:height="0.258cm" svg:x="10.545cm" svg:y="18.063cm" svg:viewBox="0 0 204 259" svg:d="M204 234c-4 4-9 4-13 8-8 5-12 5-21 9-8 0-13 4-21 4-9 0-17 4-25 4-23 0-35-4-52-8-13-4-26-13-38-26-9-8-17-21-26-38-4-17-8-38-8-59 0-18 4-39 8-56 4-13 13-30 26-38 8-13 21-21 38-25 12-5 29-9 52-9 12 0 25 0 38 4 12 5 29 9 42 17v38c-13-8-30-17-42-25-13-4-26-4-43-4-13 0-22 0-35 4-8 4-17 13-25 21-8 4-13 17-17 30-4 12-8 25-8 43 0 17 4 34 8 47 4 12 9 21 17 29 8 9 17 17 25 17 13 4 22 9 35 9 17 0 30-5 47-9 13-4 25-12 38-25z">
          <text:p/>
        </draw:path>
        <draw:polygon draw:style-name="gr2" draw:text-style-name="P2" draw:layer="layout" svg:width="0.029cm" svg:height="0.258cm" svg:x="10.795cm" svg:y="18.055cm" svg:viewBox="0 0 30 259" draw:points="0,259 30,259 30,0 0,0">
          <text:p/>
        </draw:polygon>
        <draw:path draw:style-name="gr2" draw:text-style-name="P2" draw:layer="layout" svg:width="0.157cm" svg:height="0.283cm" svg:x="10.879cm" svg:y="18.038cm" svg:viewBox="0 0 158 284" svg:d="M158 276h-30v-17c-4 0-8 4-14 8-4 0-8 5-12 9-4 0-13 4-17 4-9 0-17 4-26 4-16 0-29-8-42-17-13-12-17-25-17-42 0-18 4-26 9-35 8-8 17-17 25-21 13-4 25-8 42-13 17 0 34 0 52 0v-8c0-4 0-13-4-17s-5-9-14-9c-4-4-8-4-12-8-9 0-13 0-22 0-8 0-17 0-25 4-13 0-21 4-34 9v-30c4-4 13-4 26-8 12 0 21 0 33 0 13 0 26 0 34 0 9 4 18 8 27 12 8 5 12 13 17 21 4 9 4 17 4 30zM128 234v-56c-8 4-22 4-35 4-12 0-25 4-29 4-9 4-17 8-21 13-9 4-9 12-9 22 0 13 0 21 9 25 4 4 16 9 29 9 9 0 21-5 30-9 8-4 18-8 26-12zM137 0l-44 59h-25l30-59z">
          <text:p/>
        </draw:path>
        <draw:path draw:style-name="gr2" draw:text-style-name="P2" draw:layer="layout" svg:width="0.157cm" svg:height="0.19cm" svg:x="11.095cm" svg:y="18.131cm" svg:viewBox="0 0 158 191" svg:d="M158 183h-30v-17c-13 8-21 13-34 17-8 4-17 8-29 8-23 0-35-8-48-21-8-8-17-25-17-51v-119h34v107c0 8 0 17 0 21 0 8 4 13 4 17 4 8 9 8 13 12 4 0 14 5 22 5 9 0 17-5 25-9 9-4 22-8 30-17v-136h30z">
          <text:p/>
        </draw:path>
        <draw:path draw:style-name="gr2" draw:text-style-name="P2" draw:layer="layout" svg:width="0.143cm" svg:height="0.194cm" svg:x="11.303cm" svg:y="18.127cm" svg:viewBox="0 0 144 195" svg:d="M144 136c0 17-4 30-21 42-12 9-34 17-55 17-18 0-30-4-39-8-13 0-21-4-29-9v-33c12 4 21 12 33 16 13 5 26 5 35 5 17 0 26 0 34-5 9-4 13-12 13-21 0-8-4-12-9-17-4-4-12-8-25-8-4-4-9-4-18-4-4-5-13-5-17-5-17-4-30-12-34-21-8-8-12-17-12-29 0-9 4-17 4-22 4-8 8-12 17-16 4-10 12-14 21-14 13-4 21-4 35-4 8 0 21 0 34 4 8 0 21 4 25 9v34c-8-8-17-13-30-17-8-4-21-4-34-4-9 0-22 0-30 4-4 4-9 13-9 21 0 9 0 13 5 17 4 5 12 9 25 9 5 4 14 4 18 4 8 4 13 4 21 4 13 5 26 9 30 17 8 9 12 21 12 34z">
          <text:p/>
        </draw:path>
        <draw:path draw:style-name="gr2" draw:text-style-name="P2" draw:layer="layout" svg:width="0.156cm" svg:height="0.19cm" svg:x="11.489cm" svg:y="18.131cm" svg:viewBox="0 0 157 191" svg:d="M157 183h-30v-17c-13 8-21 13-34 17-9 4-17 8-30 8-21 0-34-8-46-21-9-8-17-25-17-51v-119h34v107c0 8 0 17 0 21 0 8 4 13 4 17 4 8 8 8 13 12 4 0 12 5 21 5 8 0 17-5 25-9 9-4 21-8 30-17v-136h30z">
          <text:p/>
        </draw:path>
        <draw:polygon draw:style-name="gr2" draw:text-style-name="P2" draw:layer="layout" svg:width="0.03cm" svg:height="0.258cm" svg:x="11.709cm" svg:y="18.055cm" svg:viewBox="0 0 31 259" draw:points="0,259 31,259 31,0 0,0">
          <text:p/>
        </draw:polygon>
        <draw:path draw:style-name="gr2" draw:text-style-name="P2" draw:layer="layout" svg:width="0.156cm" svg:height="0.194cm" svg:x="11.794cm" svg:y="18.127cm" svg:viewBox="0 0 157 195" svg:d="M157 187h-30v-17c-5 0-9 4-13 8-4 0-9 5-13 9-4 0-13 4-17 4-8 0-17 4-25 4-17 0-30-8-42-17-13-12-17-25-17-42s4-25 8-34c4-8 17-17 25-21 13-4 26-8 43-13 17 0 34 0 51 0v-8c0-4 0-13-5-17-4-4-4-9-12-9-5-4-9-4-13-8-9 0-13 0-21 0-9 0-17 0-26 4-12 0-21 4-33 9v-31c4-4 12-4 25-8 13 0 21 0 34 0 12 0 25 0 34 0 8 4 17 8 25 13 10 5 14 13 18 21 4 9 4 17 4 30zM127 145v-55c-9 4-22 4-34 4-13 0-26 4-30 4-8 4-17 8-21 13-9 4-9 12-9 21 0 13 0 21 9 25 4 4 17 9 30 9 8 0 21-5 29-9 9-4 17-8 26-12z">
          <text:p/>
        </draw:path>
        <draw:polygon draw:style-name="gr2" draw:text-style-name="P2" draw:layer="layout" svg:width="0.191cm" svg:height="0.246cm" svg:x="12.149cm" svg:y="18.067cm" svg:viewBox="0 0 192 247" draw:points="192,247 149,247 34,26 34,247 0,247 0,0 51,0 162,205 162,0 192,0">
          <text:p/>
        </draw:polygon>
        <draw:path draw:style-name="gr2" draw:text-style-name="P2" draw:layer="layout" svg:width="0.17cm" svg:height="0.199cm" svg:x="12.39cm" svg:y="18.122cm" svg:viewBox="0 0 171 200" svg:d="M171 102c0 30-9 51-21 72-17 17-38 26-64 26-25 0-46-9-64-26-13-21-22-42-22-72 0-34 9-55 22-72 18-17 39-30 64-30 26 0 47 13 64 30 12 17 21 38 21 72zM141 102c0-25-4-42-17-55-8-13-21-17-38-17s-29 4-38 17c-8 13-18 30-18 55 0 21 10 38 18 51 9 12 21 17 38 17s30-5 38-17c13-13 17-30 17-51z">
          <text:p/>
        </draw:path>
        <draw:path draw:style-name="gr2" draw:text-style-name="P2" draw:layer="layout" svg:width="0.157cm" svg:height="0.191cm" svg:x="12.606cm" svg:y="18.122cm" svg:viewBox="0 0 158 192" svg:d="M158 192h-30v-102c0-8-4-17-4-25 0-9 0-13-4-17s-9-9-14-13c-4 0-12-4-21-4-8 0-17 4-25 8-9 5-17 9-26 17v136h-34v-183h34v22c9-9 17-18 30-22 8-4 21-9 30-9 22 0 39 9 47 22 13 13 17 30 17 51z">
          <text:p/>
        </draw:path>
        <draw:path draw:style-name="gr2" draw:text-style-name="P2" draw:layer="layout" svg:width="0.16cm" svg:height="0.194cm" svg:x="12.81cm" svg:y="18.127cm" svg:viewBox="0 0 161 195" svg:d="M161 187h-33v-17c0 0-5 4-9 8-4 0-8 5-17 9-4 0-8 4-17 4-4 0-12 4-22 4-17 0-34-8-42-17-13-12-21-25-21-42s4-25 12-34c5-8 13-17 26-21 8-4 25-8 39-13 17 0 34 0 51 0v-8c0-4 0-13-5-17 0-4-4-9-8-9-4-4-9-4-17-8-4 0-13 0-17 0-8 0-18 0-31 4-8 0-21 4-29 9h-4v-31c8-4 16-4 29-8 9 0 21 0 35 0 13 0 21 0 34 0 8 4 17 8 25 13 5 5 13 13 13 21 4 9 8 17 8 30zM128 145v-55c-9 4-22 4-34 4-13 0-21 4-31 4-8 4-17 8-21 13-4 4-9 12-9 21 0 13 5 21 9 25 8 4 17 9 31 9 12 0 21-5 29-9 13-4 21-8 26-12z">
          <text:p/>
        </draw:path>
        <draw:path draw:style-name="gr2" draw:text-style-name="P2" draw:layer="layout" svg:width="0.165cm" svg:height="0.266cm" svg:x="13.157cm" svg:y="18.055cm" svg:viewBox="0 0 166 267" svg:d="M166 259h-34v-17c-10 8-18 13-26 17-13 4-22 8-34 8-21 0-38-8-51-25s-21-42-21-72c0-18 4-31 8-43 4-13 9-22 17-30 9-8 17-17 26-21 12-4 21-9 33-9 9 0 17 5 26 5 4 4 12 4 22 8v-80h34zM132 217v-107c-10-5-18-9-22-9-9-4-13-4-21-4-17 0-34 8-43 21-8 9-12 26-12 52 0 21 4 38 8 51 9 8 21 17 38 17 9 0 17-5 26-9 8-4 16-8 26-12z">
          <text:p/>
        </draw:path>
        <draw:path draw:style-name="gr2" draw:text-style-name="P2" draw:layer="layout" svg:width="0.174cm" svg:height="0.199cm" svg:x="13.368cm" svg:y="18.122cm" svg:viewBox="0 0 175 200" svg:d="M175 102c0 30-9 51-25 72-13 17-34 26-60 26-29 0-52-9-64-26-17-21-26-42-26-72 0-34 9-55 26-72 12-17 35-30 64-30 26 0 47 13 60 30 16 17 25 38 25 72zM141 102c0-25-4-42-13-55-8-13-21-17-38-17s-34 4-42 17c-10 13-14 30-14 55 0 21 4 38 14 51 13 12 25 17 42 17s30-5 38-17c9-13 13-30 13-51z">
          <text:p/>
        </draw:path>
        <draw:path draw:style-name="gr2" draw:text-style-name="P2" draw:layer="layout" svg:width="0.038cm" svg:height="0.246cm" svg:x="13.72cm" svg:y="18.067cm" svg:viewBox="0 0 39 247" svg:d="M39 30h-39v-30h39zM35 247h-31v-183h31z">
          <text:p/>
        </draw:path>
        <draw:path draw:style-name="gr2" draw:text-style-name="P2" draw:layer="layout" svg:width="0.157cm" svg:height="0.191cm" svg:x="13.821cm" svg:y="18.122cm" svg:viewBox="0 0 158 192" svg:d="M158 192h-35v-102c0-8 0-17 0-25 0-9-4-13-4-17-4-4-9-9-13-13-4 0-13-4-21-4s-17 4-25 8c-9 5-22 9-30 17v136h-30v-183h30v22c13-9 21-18 34-22 8-4 21-9 29-9 22 0 34 9 47 22 10 13 18 30 18 51z">
          <text:p/>
        </draw:path>
        <draw:path draw:style-name="gr2" draw:text-style-name="P2" draw:layer="layout" svg:width="0.148cm" svg:height="0.194cm" svg:x="14.025cm" svg:y="18.127cm" svg:viewBox="0 0 149 195" svg:d="M149 136c0 17-9 30-21 42-17 9-35 17-61 17-12 0-25-4-38-8-8 0-21-4-29-9v-33h4c8 4 21 12 34 16 8 5 21 5 34 5 12 0 25 0 29-5 10-4 14-12 14-21 0-8 0-12-4-17-6-4-14-8-27-8-4-4-8-4-17-4-8-5-12-5-21-5-17-4-25-12-34-21-8-8-8-17-8-29 0-9 0-17 4-22 4-8 8-12 13-16 8-10 12-14 25-14 9-4 21-4 30-4 12 0 25 0 35 4 12 0 21 4 29 9v34c-8-8-21-13-29-17-14-4-27-4-35-4-13 0-21 0-30 4-8 4-13 13-13 21 0 9 5 13 9 17 4 5 13 9 21 9 9 4 13 4 21 4 4 4 13 4 17 4 14 5 27 9 35 17 8 9 13 21 13 34z">
          <text:p/>
        </draw:path>
        <draw:path draw:style-name="gr2" draw:text-style-name="P2" draw:layer="layout" svg:width="0.118cm" svg:height="0.241cm" svg:x="14.194cm" svg:y="18.076cm" svg:viewBox="0 0 119 242" svg:d="M119 238c-8 0-12 4-21 4-4 0-12 0-17 0-21 0-34-4-42-13-13-12-18-29-18-50v-99h-21v-25h21v-55h35v55h63v25h-63v86c0 8 0 17 0 21 0 9 0 13 4 17 0 4 4 8 9 8 4 5 12 5 21 5 4 0 8 0 17-5 4 0 8 0 8-4h4z">
          <text:p/>
        </draw:path>
        <draw:path draw:style-name="gr2" draw:text-style-name="P2" draw:layer="layout" svg:width="0.114cm" svg:height="0.182cm" svg:x="14.351cm" svg:y="18.131cm" svg:viewBox="0 0 115 183" svg:d="M115 34c-4-5-9-5-13-5s-8 0-17 0c-8 0-18 0-26 5-13 4-21 12-30 17v132h-29v-183h29v25c13-8 26-17 34-21 9-4 22-4 31-4 4 0 8 0 12 0 0 0 5 0 9 0z">
          <text:p/>
        </draw:path>
        <draw:path draw:style-name="gr2" draw:text-style-name="P2" draw:layer="layout" svg:width="0.153cm" svg:height="0.19cm" svg:x="14.494cm" svg:y="18.131cm" svg:viewBox="0 0 154 191" svg:d="M154 183h-30v-17c-12 8-21 13-29 17-13 4-22 8-34 8-17 0-34-8-48-21-8-8-13-25-13-51v-119h31v107c0 8 0 17 0 21 4 8 4 13 9 17 0 8 4 8 8 12 8 0 13 5 21 5 9 0 17-5 30-9 8-4 17-8 25-17v-136h30z">
          <text:p/>
        </draw:path>
        <draw:path draw:style-name="gr2" draw:text-style-name="P2" draw:layer="layout" svg:width="0.271cm" svg:height="0.191cm" svg:x="14.71cm" svg:y="18.122cm" svg:viewBox="0 0 272 192" svg:d="M272 192h-29v-102c0-8 0-17 0-25-5-9-5-13-9-17 0-4-4-9-8-13-5 0-13-4-21-4-9 0-17 4-26 8-8 5-17 9-25 17 0 5 0 5 0 9s0 8 0 8v119h-30v-102c0-8-4-17-4-25 0-9 0-13-4-17 0-4-5-9-9-13-4 0-13-4-21-4s-17 4-25 8c-9 5-17 9-26 17v136h-35v-183h35v22c9-9 17-18 30-22 8-4 17-9 29-9 13 0 22 5 30 9 13 8 17 13 21 26 13-13 26-22 34-26 13-4 21-9 34-9 21 0 34 9 47 22 8 13 12 30 12 51z">
          <text:p/>
        </draw:path>
        <draw:path draw:style-name="gr2" draw:text-style-name="P2" draw:layer="layout" svg:width="0.165cm" svg:height="0.199cm" svg:x="15.032cm" svg:y="18.122cm" svg:viewBox="0 0 166 200" svg:d="M166 102h-136c0 13 4 21 4 30 4 8 8 17 17 21 4 8 13 12 22 12 4 5 13 5 25 5 13 0 26-5 39-9 12-4 21-8 25-12h4v33c-13 5-21 9-34 9-12 5-21 9-34 9-29 0-56-9-73-26-16-17-25-42-25-72s9-55 25-72c13-17 39-30 65-30 25 0 42 9 59 26 13 12 17 34 17 59zM137 81c0-17-5-30-13-38-9-9-21-13-34-13-17 0-35 4-43 13-9 8-17 21-17 38z">
          <text:p/>
        </draw:path>
        <draw:path draw:style-name="gr2" draw:text-style-name="P2" draw:layer="layout" svg:width="0.156cm" svg:height="0.191cm" svg:x="15.244cm" svg:y="18.122cm" svg:viewBox="0 0 157 192" svg:d="M157 192h-33v-102c0-8 0-17 0-25 0-9-6-13-6-17-4-4-8-9-12-13-5 0-13-4-22-4-8 0-17 4-25 8-8 5-17 9-25 17v136h-34v-183h34v22c8-9 17-18 29-22 9-4 21-9 30-9 21 0 39 9 47 22 13 13 17 30 17 51z">
          <text:p/>
        </draw:path>
        <draw:path draw:style-name="gr2" draw:text-style-name="P2" draw:layer="layout" svg:width="0.114cm" svg:height="0.241cm" svg:x="15.443cm" svg:y="18.076cm" svg:viewBox="0 0 115 242" svg:d="M115 238c-4 0-13 4-17 4-8 0-13 0-21 0-17 0-30-4-42-13-9-12-13-29-13-50v-99h-22v-25h22v-55h30v55h63v25h-63v86c0 8 0 17 0 21 0 9 4 13 4 17 4 4 8 8 12 8 5 5 9 5 17 5 9 0 13 0 17-5 5 0 9 0 13-4z">
          <text:p/>
        </draw:path>
        <draw:path draw:style-name="gr2" draw:text-style-name="P2" draw:layer="layout" svg:width="0.174cm" svg:height="0.199cm" svg:x="15.582cm" svg:y="18.122cm" svg:viewBox="0 0 175 200" svg:d="M175 102c0 30-8 51-25 72-13 17-34 26-60 26-30 0-47-9-64-26-17-21-26-42-26-72 0-34 9-55 26-72s34-30 64-30c26 0 47 13 60 30 17 17 25 38 25 72zM141 102c0-25-4-42-13-55-8-13-21-17-38-17-18 0-30 4-43 17-8 13-13 30-13 55 0 21 5 38 13 51 13 12 25 17 43 17 17 0 30-5 38-17 9-13 13-30 13-51z">
          <text:p/>
        </draw:path>
        <draw:path draw:style-name="gr2" draw:text-style-name="P2" draw:layer="layout" svg:width="0.169cm" svg:height="0.199cm" svg:x="15.93cm" svg:y="18.122cm" svg:viewBox="0 0 170 200" svg:d="M170 102c0 30-9 51-21 72-17 17-38 26-64 26-25 0-47-9-64-26-13-21-21-42-21-72 0-34 8-55 21-72 17-17 39-30 64-30 26 0 47 13 64 30 12 17 21 38 21 72zM140 102c0-25-4-42-17-55-8-13-21-17-38-17s-29 4-38 17-18 30-18 55c0 21 9 38 18 51 9 12 21 17 38 17s30-5 38-17c13-13 17-30 17-51z">
          <text:p/>
        </draw:path>
        <draw:path draw:style-name="gr2" draw:text-style-name="P2" draw:layer="layout" svg:width="0.118cm" svg:height="0.182cm" svg:x="16.15cm" svg:y="18.131cm" svg:viewBox="0 0 119 183" svg:d="M119 34h-4c-4-5-8-5-13-5-4 0-8 0-17 0-8 0-18 0-26 5-9 4-17 12-25 17v132h-34v-183h34v25c12-8 21-17 29-21 14-4 22-4 31-4 8 0 8 0 13 0 4 0 8 0 12 0z">
          <text:p/>
        </draw:path>
        <draw:path draw:style-name="gr2" draw:text-style-name="P2" draw:layer="layout" svg:width="0.033cm" svg:height="0.246cm" svg:x="16.294cm" svg:y="18.067cm" svg:viewBox="0 0 34 247" svg:d="M34 30h-34v-30h34zM34 247h-34v-183h34z">
          <text:p/>
        </draw:path>
        <draw:path draw:style-name="gr2" draw:text-style-name="P2" draw:layer="layout" svg:width="0.165cm" svg:height="0.263cm" svg:x="16.378cm" svg:y="18.122cm" svg:viewBox="0 0 166 264" svg:d="M166 175c0 30-8 51-21 68-12 12-38 21-68 21-8 0-16 0-25 0-14-4-22-4-31-9v-29c9 0 17 4 27 4 13 4 21 4 34 4 8 0 21 0 25 0 9-4 13-8 17-12 4-5 9-9 9-17 0-5 4-13 4-17v-17c-13 4-21 12-30 17-8 0-17 4-34 4-21 0-39-9-52-26-12-16-21-38-21-67 0-18 5-31 9-44 4-8 12-21 17-29 8-9 18-13 30-17 9-4 17-9 30-9 8 0 17 5 25 5 9 4 17 4 26 12v-8h29zM137 141v-98c-9-5-17-9-26-9-8-4-12-4-21-4-17 0-29 4-38 17-14 13-18 30-18 52 0 21 4 38 14 46 4 13 17 17 34 17 8 0 21 0 29-4 9-4 17-8 26-17z">
          <text:p/>
        </draw:path>
        <draw:path draw:style-name="gr2" draw:text-style-name="P2" draw:layer="layout" svg:width="0.039cm" svg:height="0.246cm" svg:x="16.598cm" svg:y="18.067cm" svg:viewBox="0 0 40 247" svg:d="M40 30h-40v-30h40zM35 247h-30v-183h30z">
          <text:p/>
        </draw:path>
        <draw:path draw:style-name="gr2" draw:text-style-name="P2" draw:layer="layout" svg:width="0.157cm" svg:height="0.191cm" svg:x="16.7cm" svg:y="18.122cm" svg:viewBox="0 0 158 192" svg:d="M158 192h-34v-102c0-8 0-17 0-25 0-9-4-13-4-17-5-4-9-9-13-13-4 0-13-4-21-4-9 0-18 4-27 8-8 5-21 9-29 17v136h-30v-183h30v22c12-9 21-18 34-22 9-4 22-9 30-9 21 0 34 9 47 22 8 13 17 30 17 51z">
          <text:p/>
        </draw:path>
        <draw:path draw:style-name="gr2" draw:text-style-name="P2" draw:layer="layout" svg:width="0.157cm" svg:height="0.194cm" svg:x="16.903cm" svg:y="18.127cm" svg:viewBox="0 0 158 195" svg:d="M158 187h-30v-17c-4 0-4 4-12 8-5 0-9 5-13 9-4 0-9 4-17 4-9 0-13 4-26 4-16 0-29-8-43-17-8-12-17-25-17-42s4-25 9-34c8-8 18-17 26-21 13-4 25-8 42-13 17 0 34 0 51 0v-8c0-4 0-13-4-17 0-4-4-9-8-9-5-4-13-4-17-8-9 0-13 0-22 0-8 0-17 0-25 4-13 0-21 4-35 9v-31c10-4 18-4 27-8 12 0 25 0 33 0 13 0 26 0 34 0 13 4 21 8 26 13 8 5 12 13 17 21 4 9 4 17 4 30zM128 145v-55c-8 4-21 4-34 4-12 0-21 4-29 4-9 4-17 8-21 13-9 4-9 12-9 21 0 13 4 21 9 25 8 4 16 9 29 9s21-5 30-9c8-4 17-8 25-12z">
          <text:p/>
        </draw:path>
        <draw:polygon draw:style-name="gr2" draw:text-style-name="P2" draw:layer="layout" svg:width="0.03cm" svg:height="0.258cm" svg:x="17.119cm" svg:y="18.055cm" svg:viewBox="0 0 31 259" draw:points="0,259 31,259 31,0 0,0">
          <text:p/>
        </draw:polygon>
        <draw:path draw:style-name="gr2" draw:text-style-name="P2" draw:layer="layout" svg:width="0.17cm" svg:height="0.199cm" svg:x="17.343cm" svg:y="18.122cm" svg:viewBox="0 0 171 200" svg:d="M171 102h-141c0 13 4 21 9 30 0 8 8 17 12 21 5 8 13 12 21 12 9 5 17 5 26 5 13 0 25-5 38-9 14-4 22-8 26-12h5v33c-13 5-23 9-35 9-9 5-21 9-34 9-30 0-55-9-72-26s-26-42-26-72 9-55 26-72 38-30 63-30c26 0 47 9 61 26 12 12 21 34 21 59zM140 81c0-17-4-30-13-38-8-9-21-13-38-13s-29 4-42 13c-8 8-13 21-17 38z">
          <text:p/>
        </draw:path>
        <draw:path draw:style-name="gr2" draw:text-style-name="P2" draw:layer="layout" svg:width="0.153cm" svg:height="0.19cm" svg:x="17.682cm" svg:y="18.127cm" svg:viewBox="0 0 154 191" svg:d="M154 178c-13 5-22 9-30 9-9 4-21 4-30 4-12 0-25 0-38-4s-21-9-29-17c-10-9-14-17-18-30-5-12-9-29-9-42 0-34 9-55 27-72 16-18 38-26 67-26 9 0 21 0 30 4 13 0 21 4 30 8v35h-5c-8-4-17-13-25-17-13 0-21-4-30-4-21 0-34 4-42 17-13 13-17 30-17 55 0 21 4 38 17 51 8 12 21 17 42 17 5 0 13 0 17-5 9 0 13 0 17-4s9-4 13-8c4 0 8-4 8-4h5z">
          <text:p/>
        </draw:path>
        <draw:path draw:style-name="gr2" draw:text-style-name="P2" draw:layer="layout" svg:width="0.169cm" svg:height="0.199cm" svg:x="17.86cm" svg:y="18.122cm" svg:viewBox="0 0 170 200" svg:d="M170 102c0 30-4 51-21 72-18 17-39 26-64 26-26 0-47-9-64-26-13-21-21-42-21-72 0-34 8-55 21-72 17-17 38-30 64-30 25 0 46 13 64 30 17 17 21 38 21 72zM141 102c0-25-6-42-14-55-13-13-25-17-42-17s-30 4-38 17c-9 13-13 30-13 55 0 21 4 38 13 51 8 12 21 17 38 17s29-5 42-17c8-13 14-30 14-51z">
          <text:p/>
        </draw:path>
        <draw:path draw:style-name="gr2" draw:text-style-name="P2" draw:layer="layout" svg:width="0.267cm" svg:height="0.191cm" svg:x="18.08cm" svg:y="18.122cm" svg:viewBox="0 0 268 192" svg:d="M268 192h-30v-102c0-8 0-17 0-25 0-9-4-13-4-17-4-4-9-9-13-13-4 0-12-4-21-4-8 0-17 4-25 8-9 5-17 9-26 17 0 5 0 5 0 9s0 8 0 8v119h-30v-102c0-8 0-17 0-25-5-9-5-13-9-17 0-4-4-9-8-13-5 0-13-4-21-4-9 0-17 4-26 8-8 5-17 9-25 17v136h-30v-183h30v22c8-9 21-18 29-22 9-4 22-9 30-9 13 0 25 5 34 9 8 8 13 13 17 26 13-13 26-22 39-26 8-4 21-9 30-9 21 0 38 9 46 22 9 13 13 30 13 51z">
          <text:p/>
        </draw:path>
        <draw:path draw:style-name="gr2" draw:text-style-name="P2" draw:layer="layout" svg:width="0.157cm" svg:height="0.194cm" svg:x="18.537cm" svg:y="18.127cm" svg:viewBox="0 0 158 195" svg:d="M158 187h-30v-17c-4 0-8 4-12 8-5 0-9 5-14 9-4 0-13 4-17 4-9 0-17 4-25 4-17 0-30-8-43-17-12-12-17-25-17-42s5-25 9-34c4-8 12-17 25-21s26-8 42-13c13 0 31 0 52 0v-8c0-4-4-13-4-17-4-4-8-9-13-9-4-4-9-4-13-8-9 0-13 0-22 0-8 0-16 0-29 4-9 0-17 4-30 9v-31c4-4 13-4 26-8 12 0 21 0 33 0 13 0 26 0 35 0 9 4 17 8 26 13 8 5 12 13 17 21 4 9 4 17 4 30zM128 145v-55c-12 4-21 4-35 4-12 0-25 4-29 4-13 4-17 8-26 13-4 4-8 12-8 21 0 13 4 21 13 25 4 4 17 9 29 9 9 0 21-5 30-9s18-8 26-12z">
          <text:p/>
        </draw:path>
        <draw:path draw:style-name="gr2" draw:text-style-name="P2" draw:layer="layout" svg:width="0.157cm" svg:height="0.195cm" svg:x="3.293cm" svg:y="18.537cm" svg:viewBox="0 0 158 196" svg:d="M158 192h-30v-18c-4 0-8 4-13 4-4 4-8 10-12 10-5 4-13 4-22 8-4 0-12 0-22 0-17 0-29-4-42-14-13-12-17-25-17-42s0-25 9-38c4-9 12-13 25-17 13-9 25-9 43-13 13 0 30 0 51-4v-4c0-4-4-13-4-17-4-4-9-9-13-13-4 0-8-4-17-4-4 0-13 0-17 0-8 0-18 0-30 4-9 0-17 4-30 9v-34c4 0 13 0 25-5 13 0 23-4 35-4 13 0 26 4 34 4 9 5 17 9 26 13 8 4 12 9 16 17 5 9 5 21 5 34zM128 144v-51c-13 0-21 5-34 5s-25 0-35 4c-8 4-12 8-21 13-4 4-8 12-8 21 0 12 4 17 12 25 5 4 13 9 31 9 8 0 17-5 30-9 8-4 17-8 25-17z">
          <text:p/>
        </draw:path>
        <draw:path draw:style-name="gr2" draw:text-style-name="P2" draw:layer="layout" svg:width="0.158cm" svg:height="0.191cm" svg:x="3.509cm" svg:y="18.541cm" svg:viewBox="0 0 159 192" svg:d="M159 188h-35v-22c-9 9-21 18-30 22-8 4-21 4-30 4-21 0-38-4-46-17-13-14-18-31-18-52v-123h31v106c0 13 4 21 4 26 0 8 0 12 4 17 4 4 9 8 13 12 4 0 12 0 21 0 8 0 17 0 25-4 9-4 17-8 26-17v-140h35z">
          <text:p/>
        </draw:path>
        <draw:path draw:style-name="gr2" draw:text-style-name="P2" draw:layer="layout" svg:width="0.114cm" svg:height="0.241cm" svg:x="3.708cm" svg:y="18.491cm" svg:viewBox="0 0 115 242" svg:d="M115 238c-5 0-9 4-18 4-8 0-12 0-17 0-21 0-34-4-46-13-9-12-13-29-13-52v-97h-21v-30h21v-50h30v50h64v30h-64v85c0 8 0 17 0 21 0 5 4 9 4 18 4 4 8 4 13 8 4 0 8 5 17 5 8 0 12-5 17-5 8 0 8-4 13-4z">
          <text:p/>
        </draw:path>
        <draw:path draw:style-name="gr2" draw:text-style-name="P2" draw:layer="layout" svg:width="0.169cm" svg:height="0.195cm" svg:x="3.852cm" svg:y="18.537cm" svg:viewBox="0 0 170 196" svg:d="M170 98c0 33-8 55-25 72-13 18-35 26-60 26-26 0-47-8-64-26-17-17-21-39-21-72 0-30 4-51 21-72 17-17 38-26 64-26 25 0 47 9 60 26 17 21 25 42 25 72zM136 98c0-22-4-43-12-51-10-13-23-17-39-17-17 0-30 4-43 17-8 8-13 29-13 51 0 25 5 42 13 55 13 12 26 17 43 17 16 0 29-5 39-17 8-13 12-30 12-55z">
          <text:p/>
        </draw:path>
        <draw:path draw:style-name="gr2" draw:text-style-name="P2" draw:layer="layout" svg:width="0.114cm" svg:height="0.187cm" svg:x="4.068cm" svg:y="18.541cm" svg:viewBox="0 0 115 188" svg:d="M115 34c-4 0-8 0-13 0-4 0-8 0-18 0-8 0-17 0-25 5-13 4-21 12-30 17v132h-29v-188h29v30c13-8 26-17 34-21 9-4 21-9 31-9 4 0 8 0 13 5 0 0 4 0 8 0z">
          <text:p/>
        </draw:path>
        <draw:path draw:style-name="gr2" draw:text-style-name="P2" draw:layer="layout" svg:width="0.034cm" svg:height="0.25cm" svg:x="4.212cm" svg:y="18.478cm" svg:viewBox="0 0 35 251" svg:d="M35 34h-35v-34h35zM30 251h-30v-188h30z">
          <text:p/>
        </draw:path>
        <draw:polygon draw:style-name="gr2" draw:text-style-name="P2" draw:layer="layout" svg:width="0.149cm" svg:height="0.187cm" svg:x="4.296cm" svg:y="18.541cm" svg:viewBox="0 0 150 188" draw:points="150,188 0,188 0,167 107,30 0,30 0,0 145,0 145,26 38,162 150,162">
          <text:p/>
        </draw:polygon>
        <draw:path draw:style-name="gr2" draw:text-style-name="P2" draw:layer="layout" svg:width="0.157cm" svg:height="0.195cm" svg:x="4.478cm" svg:y="18.537cm" svg:viewBox="0 0 158 196" svg:d="M158 192h-35v-18c0 0-4 4-8 4-5 4-9 10-13 10-8 4-13 4-21 8-4 0-13 0-21 0-17 0-34-4-43-14-12-12-17-25-17-42s0-25 9-38c4-9 13-13 25-17 13-9 26-9 38-13 17 0 34 0 51-4v-4c0-4 0-13 0-17-4-4-8-9-13-13-4 0-8-4-16-4-5 0-13 0-17 0-9 0-17 0-30 4-9 0-21 4-30 9h-4v-34c9 0 17 0 30-5 8 0 21-4 34-4 12 0 25 4 33 4 9 5 18 9 27 13 4 4 13 9 17 17 0 9 4 21 4 34zM123 144v-51c-8 0-17 5-29 5-13 0-26 0-34 4-9 4-17 8-22 13-4 4-8 12-8 21 0 12 4 17 8 25 9 4 17 9 30 9s21-5 34-9c8-4 17-8 21-17z">
          <text:p/>
        </draw:path>
        <draw:path draw:style-name="gr2" draw:text-style-name="P2" draw:layer="layout" svg:width="0.152cm" svg:height="0.263cm" svg:x="4.682cm" svg:y="18.537cm" svg:viewBox="0 0 153 264" svg:d="M153 182c-4 0-8 0-13 5-4 0-8 0-12 4 0 0 0 4 0 9 0 0 0 4 0 9 0 17-5 29-13 38-10 12-27 17-39 17-4 0-13 0-17 0-9-5-13-5-17-5v-25c4 0 8 0 13 0 4 4 8 4 17 4 8 0 16-4 25-8 4-4 8-9 8-21 0 0 0-5-4-5 0-4 0-4 0-9h-4-4c-17 0-26 0-38-4-13-4-22-9-30-17-8-9-13-21-17-34-4-9-8-25-8-42 0-30 8-51 25-68 17-21 38-30 68-30 8 0 22 4 30 4 9 5 22 9 30 13v34h-4c-9-4-17-13-30-17-8-4-18-4-31-4-16 0-29 4-42 17-8 13-13 29-13 51 0 25 5 42 13 55 13 8 26 17 42 17 9 0 13 0 23-5 4 0 12-4 17-4 4-4 8-4 12-8 5-5 9-5 9-9h4z">
          <text:p/>
        </draw:path>
        <draw:path draw:style-name="gr2" draw:text-style-name="P2" draw:layer="layout" svg:width="0.157cm" svg:height="0.271cm" svg:x="4.859cm" svg:y="18.461cm" svg:viewBox="0 0 158 272" svg:d="M158 268h-30v-17c-4 0-8 4-12 4-5 4-9 9-13 9-8 4-13 4-21 8-4 0-13 0-21 0-18 0-31-4-44-13-12-12-17-25-17-42s0-25 9-38c4-9 13-13 25-17 13-9 27-9 44-13 12 0 29 0 50-4v-4c0-4-4-13-4-17-4-4-8-9-13-13-4 0-8-4-16-4-5 0-13 0-17 0-9 0-17 0-31 4-9 0-17 4-30 9v-34c5 0 13 0 26-5 13 0 22-4 35-4 12 0 25 4 33 4 9 5 17 9 26 13 8 4 13 9 17 17 4 9 4 21 4 34zM128 221v-51c-12 0-21 5-33 5-13 0-26 0-34 4-10 4-14 8-23 13-4 4-8 12-8 21 0 12 4 17 13 25 4 4 13 9 30 9 9 0 17-5 30-9 8-4 17-8 25-17zM154 0c0 17-4 30-13 39-4 9-17 13-30 13-4 0-8-4-16-4-5-5-9-5-13-9s-9-9-13-14c-4 0-8-4-13-4s-9 4-13 9c-5 5-5 13-5 22h-21c0-17 5-31 13-39 8-9 17-13 31-13 4 0 8 0 12 4 9 0 13 5 17 9 5 4 9 8 13 8 4 4 8 4 13 4 4 0 8 0 12-8 5-4 5-8 5-17z">
          <text:p/>
        </draw:path>
        <draw:path draw:style-name="gr2" draw:text-style-name="P2" draw:layer="layout" svg:width="0.173cm" svg:height="0.195cm" svg:x="5.063cm" svg:y="18.537cm" svg:viewBox="0 0 174 196" svg:d="M174 98c0 33-8 55-25 72-13 18-34 26-64 26-25 0-47-8-60-26-17-17-25-39-25-72 0-30 8-51 25-72 13-17 35-26 60-26 30 0 51 9 64 26 17 21 25 42 25 72zM140 98c0-22-4-43-12-51-9-13-26-17-43-17s-29 4-38 17c-9 8-14 29-14 51 0 25 5 42 14 55 9 12 26 17 38 17 17 0 30-5 43-17 8-13 12-30 12-55z">
          <text:p/>
        </draw:path>
        <draw:path draw:style-name="gr2" draw:text-style-name="P2" draw:layer="layout" svg:width="0.16cm" svg:height="0.262cm" svg:x="5.389cm" svg:y="18.47cm" svg:viewBox="0 0 161 263" svg:d="M161 259h-29v-17c-10 4-18 13-31 17-8 4-17 4-29 4-22 0-39-8-56-25-12-17-16-39-16-68 0-17 0-30 4-42 8-13 12-26 21-34 8-9 17-13 25-17 9-5 22-9 30-9 13 0 21 0 25 4 9 0 17 5 27 9v-81h29zM132 212v-106c-10-4-18-4-22-8-9 0-17 0-22 0-21 0-33 4-42 17-8 13-17 29-17 55 0 21 4 38 13 46 8 13 21 17 38 17 8 0 17 0 25-4 9-4 17-8 27-17z">
          <text:p/>
        </draw:path>
        <draw:path draw:style-name="gr2" draw:text-style-name="P2" draw:layer="layout" svg:width="0.157cm" svg:height="0.195cm" svg:x="5.6cm" svg:y="18.537cm" svg:viewBox="0 0 158 196" svg:d="M158 192h-30v-18c-4 0-8 4-12 4-5 4-9 10-13 10-4 4-14 4-18 8-9 0-17 0-26 0-16 0-29-4-42-14-13-12-17-25-17-42s4-25 9-38c8-9 17-13 25-17 13-9 25-9 42-13 17 0 35 0 52-4v-4c0-4 0-13-4-17s-4-9-8-13c-5 0-13-4-17-4-10 0-14 0-23 0-8 0-17 0-25 4-13 0-21 4-34 9v-34c4 0 13 0 26-5 12 0 25-4 33-4 13 0 27 4 35 4 13 5 21 9 26 13 8 4 12 9 17 17 4 9 4 21 4 34zM128 144v-51c-8 0-21 5-35 5-12 0-21 0-29 4-9 4-17 8-21 13-9 4-9 12-9 21 0 12 0 17 9 25 4 4 16 9 29 9 9 0 21-5 31-9 8-4 17-8 25-17z">
          <text:p/>
        </draw:path>
        <draw:path draw:style-name="gr2" draw:text-style-name="P2" draw:layer="layout" svg:width="0.165cm" svg:height="0.246cm" svg:x="5.939cm" svg:y="18.482cm" svg:viewBox="0 0 166 247" svg:d="M166 73c0 13-4 21-8 34-5 9-9 17-17 21-9 9-17 17-30 21-9 5-25 5-43 5h-34v93h-34v-247h68c18 0 30 0 39 4 12 0 21 5 29 9 9 9 17 18 22 26 4 9 8 21 8 34zM132 77c0-8-4-17-8-25 0-4-5-8-13-13-4-4-9-8-17-8s-18 0-26 0h-34v97h29c13 0 23 0 31-4s17-4 21-13c4-4 9-8 13-17 0-4 4-12 4-17z">
          <text:p/>
        </draw:path>
        <draw:path draw:style-name="gr2" draw:text-style-name="P2" draw:layer="layout" svg:width="0.119cm" svg:height="0.187cm" svg:x="6.146cm" svg:y="18.541cm" svg:viewBox="0 0 120 188" svg:d="M120 34h-4c-5 0-9 0-13 0s-9 0-17 0-17 0-25 5c-9 4-18 12-27 17v132h-34v-188h34v30c13-8 22-17 31-21 13-4 21-9 29-9 5 0 9 0 13 5 4 0 4 0 13 0z">
          <text:p/>
        </draw:path>
        <draw:path draw:style-name="gr2" draw:text-style-name="P2" draw:layer="layout" svg:width="0.169cm" svg:height="0.195cm" svg:x="6.282cm" svg:y="18.537cm" svg:viewBox="0 0 170 196" svg:d="M170 102h-141c0 13 5 21 9 29 4 9 8 17 13 22 4 4 13 8 22 12 8 5 17 5 25 5 13 0 26-5 38-9 13-4 21-8 30-13v34c-13 6-21 10-34 10-8 4-21 4-34 4-29 0-56-8-73-26-17-17-25-39-25-68 0-34 8-55 25-72 17-21 39-30 65-30 25 0 46 9 59 21 13 17 21 39 21 64zM140 76c0-12-4-25-12-38-9-8-21-12-38-12s-30 4-44 17c-8 8-12 21-17 33z">
          <text:p/>
        </draw:path>
        <draw:path draw:style-name="gr2" draw:text-style-name="P2" draw:layer="layout" svg:width="0.144cm" svg:height="0.195cm" svg:x="6.485cm" svg:y="18.537cm" svg:viewBox="0 0 145 196" svg:d="M145 140c0 17-9 30-21 38-13 14-34 18-60 18-12 0-25 0-38-4-9-4-22-4-26-10v-38c8 9 21 13 35 21 13 5 21 5 34 5 12 0 25 0 34-5 4-8 8-12 8-21 0-8 0-13-4-17s-13-8-26-12c-4 0-8 0-17 0-8-5-12-5-21-5-12-4-26-12-35-21-4-8-8-17-8-29 0-9 0-17 4-22 4-8 9-12 13-21 9-4 18-8 26-13 9 0 21-4 34-4 9 0 21 4 30 4 13 5 21 9 29 13v34c-8-8-16-13-29-17s-21-4-34-4-21 0-30 4c-8 4-12 13-12 21 0 9 4 13 8 17s13 9 21 9c9 0 13 4 21 4 9 0 13 4 17 4 17 4 26 9 34 17 9 9 13 17 13 34z">
          <text:p/>
        </draw:path>
        <draw:path draw:style-name="gr2" draw:text-style-name="P2" draw:layer="layout" svg:width="0.034cm" svg:height="0.25cm" svg:x="6.671cm" svg:y="18.478cm" svg:viewBox="0 0 35 251" svg:d="M35 34h-35v-34h35zM35 251h-35v-188h35z">
          <text:p/>
        </draw:path>
        <draw:path draw:style-name="gr2" draw:text-style-name="P2" draw:layer="layout" svg:width="0.165cm" svg:height="0.262cm" svg:x="6.756cm" svg:y="18.47cm" svg:viewBox="0 0 166 263" svg:d="M166 259h-30v-17c-12 4-21 13-29 17-9 4-22 4-35 4-21 0-38-8-51-25s-21-39-21-68c0-17 4-30 8-42 5-13 9-26 17-34 9-9 17-13 26-17 12-5 21-9 34-9 9 0 18 0 26 4 8 0 17 5 25 9v-81h30zM136 212v-106c-8-4-17-4-25-8-4 0-13 0-22 0-17 0-30 4-43 17-8 13-12 29-12 55 0 21 4 38 12 46 5 13 17 17 34 17 9 0 18 0 31-4 8-4 17-8 25-17z">
          <text:p/>
        </draw:path>
        <draw:path draw:style-name="gr2" draw:text-style-name="P2" draw:layer="layout" svg:width="0.165cm" svg:height="0.279cm" svg:x="6.972cm" svg:y="18.453cm" svg:viewBox="0 0 166 280" svg:d="M166 187h-137c0 13 5 21 5 29 4 9 9 17 18 22 4 4 12 8 21 12 4 5 12 5 25 5s26-5 38-9c13-4 21-8 26-13h4v34c-13 5-21 9-34 9-13 4-21 4-34 4-29 0-55-8-73-25-17-17-25-39-25-68 0-34 8-55 25-72 13-22 39-31 65-31 25 0 42 9 59 22 13 17 17 39 17 64zM136 161c0-12-4-25-12-38-9-8-17-12-34-12s-30 4-43 17c-9 8-18 21-18 33zM145 59h-26l-29-42-34 42h-27l40-59h38z">
          <text:p/>
        </draw:path>
        <draw:path draw:style-name="gr2" draw:text-style-name="P2" draw:layer="layout" svg:width="0.157cm" svg:height="0.191cm" svg:x="7.183cm" svg:y="18.537cm" svg:viewBox="0 0 158 192" svg:d="M158 192h-30v-107c0-9-4-17-4-21 0-9 0-13-4-17-4-9-8-9-13-13-4 0-12-4-21-4-8 0-18 4-26 8-9 5-17 9-26 17v137h-34v-188h34v22c9-9 17-13 30-17 9-5 22-9 31-9 21 0 38 9 46 17 13 13 17 30 17 55z">
          <text:p/>
        </draw:path>
        <draw:path draw:style-name="gr2" draw:text-style-name="P2" draw:layer="layout" svg:width="0.152cm" svg:height="0.195cm" svg:x="7.387cm" svg:y="18.537cm" svg:viewBox="0 0 153 196" svg:d="M153 182c-8 6-22 10-31 10-8 4-21 4-29 4-13 0-26 0-38-4-9-4-21-10-30-18-4-9-13-21-17-34-4-9-8-25-8-42 0-30 8-51 25-68 17-21 38-30 68-30 8 0 21 4 29 4 13 5 23 9 31 13v34c-13-4-22-13-31-17-12-4-21-4-29-4-21 0-34 4-43 17-12 13-16 29-16 51 0 25 4 42 16 55 9 8 22 17 43 17 4 0 13 0 17-5 8 0 12-4 17-4 4-4 8-4 13-8 5-5 9-5 13-9z">
          <text:p/>
        </draw:path>
        <draw:path draw:style-name="gr2" draw:text-style-name="P2" draw:layer="layout" svg:width="0.034cm" svg:height="0.25cm" svg:x="7.577cm" svg:y="18.478cm" svg:viewBox="0 0 35 251" svg:d="M35 34h-35v-34h35zM35 251h-35v-188h35z">
          <text:p/>
        </draw:path>
        <draw:path draw:style-name="gr2" draw:text-style-name="P2" draw:layer="layout" svg:width="0.161cm" svg:height="0.195cm" svg:x="7.662cm" svg:y="18.537cm" svg:viewBox="0 0 162 196" svg:d="M162 192h-34v-18c0 0-4 4-9 4-8 4-12 10-17 10-5 4-9 4-17 8-9 0-13 0-26 0-17 0-30-4-42-14-9-12-17-25-17-42s4-25 8-38c9-9 17-13 30-17 8-9 21-9 38-13 17 0 35 0 52-4v-4c0-4 0-13-4-17 0-4-5-9-9-13-4 0-13-4-18-4-4 0-12 0-21 0-8 0-17 0-25 4-9 0-22 4-30 9h-4v-34c8 0 17 0 25-5 13 0 26-4 34-4 17 0 26 4 35 4 13 5 21 9 25 13 9 4 13 9 17 17 4 9 9 21 9 34zM128 144v-51c-9 0-21 5-35 5-13 0-21 0-30 4-8 4-17 8-21 13-4 4-8 12-8 21 0 12 4 17 8 25 9 4 17 9 30 9s21-5 30-9 17-8 26-17z">
          <text:p/>
        </draw:path>
        <draw:path draw:style-name="gr2" draw:text-style-name="P2" draw:layer="layout" svg:width="0.165cm" svg:height="0.262cm" svg:x="7.988cm" svg:y="18.47cm" svg:viewBox="0 0 166 263" svg:d="M166 259h-34v-17c-8 4-17 13-25 17-13 4-22 4-34 4-21 0-38-8-51-25-14-17-22-39-22-68 0-17 4-30 8-42 5-13 10-26 18-34 9-9 17-13 26-17 8-5 21-9 29-9 13 0 21 0 30 4 4 0 13 5 21 9v-81h34zM132 212v-106c-8-4-17-4-21-8-9 0-13 0-21 0-17 0-34 4-43 17-8 13-12 29-12 55 0 21 4 38 8 46 9 13 21 17 38 17 9 0 17 0 26-4 8-4 17-8 25-17z">
          <text:p/>
        </draw:path>
        <draw:path draw:style-name="gr2" draw:text-style-name="P2" draw:layer="layout" svg:width="0.174cm" svg:height="0.195cm" svg:x="8.199cm" svg:y="18.537cm" svg:viewBox="0 0 175 196" svg:d="M175 98c0 33-8 55-25 72-13 18-34 26-60 26-29 0-50-8-63-26-18-17-27-39-27-72 0-30 9-51 27-72 13-17 34-26 63-26 26 0 47 9 60 26 17 21 25 42 25 72zM141 98c0-22-4-43-13-51-8-13-25-17-38-17-17 0-33 4-42 17-8 8-13 29-13 51 0 25 5 42 13 55 9 12 25 17 42 17 13 0 30-5 38-17 9-13 13-30 13-55z">
          <text:p/>
        </draw:path>
        <draw:path draw:style-name="gr2" draw:text-style-name="P2" draw:layer="layout" svg:width="0.216cm" svg:height="0.254cm" svg:x="8.521cm" svg:y="18.478cm" svg:viewBox="0 0 217 255" svg:d="M127 255c-17 0-34 0-51-8-12-5-29-13-38-22-12-12-21-25-25-43-9-17-13-34-13-55s4-38 13-51c4-17 13-29 25-42 9-13 21-21 38-26 17-8 34-8 51-8 13 0 21 0 30 0 8 0 17 4 21 4 8 4 18 4 22 9 9 0 13 4 17 8v59h-8c-5-4-5-8-13-12-4 0-10-5-14-9-8-4-12-8-21-8-8-4-13-4-21-4-13 0-21 0-25 4-9 4-17 8-26 12-4 9-13 17-13 26-4 13-8 25-8 38 0 17 4 30 8 38 5 13 9 21 17 25 5 10 13 14 22 14 8 4 16 4 25 4 4 0 13 0 21-4 9 0 17-4 21-8 4-6 14-6 18-10s9-8 9-12h8v60c-8 4-13 8-17 8-8 5-14 5-18 9-8 0-17 4-25 4-9 0-17 0-30 0z">
          <text:p/>
        </draw:path>
        <draw:path draw:style-name="gr2" draw:text-style-name="P2" draw:layer="layout" svg:width="0.254cm" svg:height="0.254cm" svg:x="8.771cm" svg:y="18.478cm" svg:viewBox="0 0 255 255" svg:d="M255 127c0 38-14 73-35 94-25 26-55 34-93 34-42 0-72-8-93-34-26-21-34-56-34-94s8-72 34-93c21-26 51-34 93-34 38 0 68 8 93 34 21 21 35 55 35 93zM169 190c5-8 9-16 13-25 4-13 4-25 4-38s0-25-4-38c-4-9-8-17-13-26-8-4-12-12-21-12-8-4-13-4-21-4s-17 0-25 4c-5 0-13 4-17 12-9 5-13 17-17 26 0 13-5 25-5 38 0 17 5 30 5 38 4 9 8 17 17 25 4 6 8 14 17 14 8 4 17 4 25 4s13 0 21-4c9 0 17-8 21-14z">
          <text:p/>
        </draw:path>
        <draw:polygon draw:style-name="gr2" draw:text-style-name="P2" draw:layer="layout" svg:width="0.224cm" svg:height="0.246cm" svg:x="9.076cm" svg:y="18.482cm" svg:viewBox="0 0 225 247" draw:points="225,247 161,247 59,77 59,247 0,247 0,0 76,0 165,141 165,0 225,0">
          <text:p/>
        </draw:polygon>
        <draw:polygon draw:style-name="gr2" draw:text-style-name="P2" draw:layer="layout" svg:width="0.216cm" svg:height="0.246cm" svg:x="9.338cm" svg:y="18.482cm" svg:viewBox="0 0 217 247" draw:points="217,48 141,48 141,247 77,247 77,48 0,48 0,0 217,0">
          <text:p/>
        </draw:polygon>
        <draw:path draw:style-name="gr2" draw:text-style-name="P2" draw:layer="layout" svg:width="0.238cm" svg:height="0.246cm" svg:x="9.596cm" svg:y="18.482cm" svg:viewBox="0 0 239 247" svg:d="M141 77c0-8-4-12-4-17-4-4-9-8-13-12-4 0-12 0-17 0-4 0-12 0-21 0h-21v63h17c13 0 21 0 25 0 9 0 13-4 21-8 5 0 5-4 9-9 0-4 4-12 4-17zM239 247h-77l-67-89h-30v89h-65v-247h107c13 0 26 0 38 0 9 4 22 9 30 13 9 5 17 14 21 22 4 9 9 21 9 34 0 17-5 34-13 42-8 13-21 21-34 30z">
          <text:p/>
        </draw:path>
        <draw:path draw:style-name="gr2" draw:text-style-name="P2" draw:layer="layout" svg:width="0.258cm" svg:height="0.246cm" svg:x="9.838cm" svg:y="18.482cm" svg:viewBox="0 0 259 247" svg:d="M259 247h-68l-17-51h-94l-17 51h-63l93-247h73zM157 154l-29-89-30 89z">
          <text:p/>
        </draw:path>
        <draw:polygon draw:style-name="gr2" draw:text-style-name="P2" draw:layer="layout" svg:width="0.216cm" svg:height="0.246cm" svg:x="10.104cm" svg:y="18.482cm" svg:viewBox="0 0 217 247" draw:points="217,48 141,48 141,247 77,247 77,48 0,48 0,0 217,0">
          <text:p/>
        </draw:polygon>
        <draw:path draw:style-name="gr2" draw:text-style-name="P2" draw:layer="layout" svg:width="0.258cm" svg:height="0.246cm" svg:x="10.333cm" svg:y="18.482cm" svg:viewBox="0 0 259 247" svg:d="M259 247h-67l-17-51h-90l-17 51h-68l93-247h73zM162 154l-34-89-31 89z">
          <text:p/>
        </draw:path>
        <draw:polygon draw:style-name="gr2" draw:text-style-name="P2" draw:layer="layout" svg:width="0.225cm" svg:height="0.246cm" svg:x="10.629cm" svg:y="18.482cm" svg:viewBox="0 0 226 247" draw:points="226,247 162,247 61,77 61,247 0,247 0,0 78,0 167,141 167,0 226,0">
          <text:p/>
        </draw:polygon>
        <draw:polygon draw:style-name="gr2" draw:text-style-name="P2" draw:layer="layout" svg:width="0.216cm" svg:height="0.246cm" svg:x="10.892cm" svg:y="18.482cm" svg:viewBox="0 0 217 247" draw:points="217,48 140,48 140,247 76,247 76,48 0,48 0,0 217,0">
          <text:p/>
        </draw:polygon>
        <draw:polygon draw:style-name="gr2" draw:text-style-name="P2" draw:layer="layout" svg:width="0.178cm" svg:height="0.246cm" svg:x="11.15cm" svg:y="18.482cm" svg:viewBox="0 0 179 247" draw:points="179,247 0,247 0,0 179,0 179,48 64,48 64,90 170,90 170,141 64,141 64,200 179,200">
          <text:p/>
        </draw:polygon>
        <draw:polygon draw:style-name="gr2" draw:text-style-name="P2" draw:layer="layout" svg:width="0.097cm" svg:height="0.127cm" svg:x="11.358cm" svg:y="18.664cm" svg:viewBox="0 0 98 128" draw:points="98,0 38,128 0,128 33,0">
          <text:p/>
        </draw:polygon>
        <draw:path draw:style-name="gr2" draw:text-style-name="P2" draw:layer="layout" svg:width="0.156cm" svg:height="0.279cm" svg:x="11.616cm" svg:y="18.453cm" svg:viewBox="0 0 157 280" svg:d="M157 276h-29v-17c-4 0-9 4-13 4-4 4-8 9-13 9-4 4-12 4-21 8-4 0-12 0-21 0-17 0-30-4-42-13-14-12-18-25-18-42s0-25 9-38c4-9 13-13 26-17 12-9 25-9 42-13 13 0 30 0 51-4v-4c0-4-4-13-4-17-5-4-9-9-13-13-4 0-9-4-17-4-4 0-13 0-17 0-8 0-17 0-30 4-8 0-17 4-29 9v-35c4 0 12 0 25-5 13 0 21-4 34-4s25 4 34 4c8 5 17 9 25 14 9 4 13 9 17 17 4 9 4 21 4 34zM128 229v-51c-13 0-21 5-34 5s-25 0-34 4c-8 4-13 8-21 13-4 4-9 12-9 21 0 12 5 17 13 25 4 4 13 9 30 9 8 0 17-5 29-9 9-4 17-8 26-17zM107 59h-26l-46-59h42z">
          <text:p/>
        </draw:path>
        <draw:path draw:style-name="gr2" draw:text-style-name="P2" draw:layer="layout" svg:width="0.119cm" svg:height="0.258cm" svg:x="11.933cm" svg:y="18.47cm" svg:viewBox="0 0 120 259" svg:d="M120 29c-4 0-9 0-17 0-4-4-9-4-13-4-13 0-21 4-29 8-5 9-9 17-9 34v4h55v30h-55v158h-31v-158h-21v-30h21v-4c0-21 5-38 17-51 10-12 27-16 48-16 8 0 13 0 17 0 8 0 13 0 17 4z">
          <text:p/>
        </draw:path>
        <draw:polygon draw:style-name="gr2" draw:text-style-name="P2" draw:layer="layout" svg:width="0.03cm" svg:height="0.258cm" svg:x="12.073cm" svg:y="18.47cm" svg:viewBox="0 0 31 259" draw:points="0,259 31,259 31,0 0,0">
          <text:p/>
        </draw:polygon>
        <draw:polygon draw:style-name="gr2" draw:text-style-name="P2" draw:layer="layout" svg:width="0.042cm" svg:height="0.047cm" svg:x="12.179cm" svg:y="18.681cm" svg:viewBox="0 0 43 48" draw:points="0,48 43,48 43,0 0,0">
          <text:p/>
        </draw:polygon>
        <draw:path draw:style-name="gr2" draw:text-style-name="P2" draw:layer="layout" svg:width="0.166cm" svg:height="0.254cm" svg:x="12.407cm" svg:y="18.478cm" svg:viewBox="0 0 167 255" svg:d="M145 131c9 4 13 13 17 17 0 9 5 17 5 30 0 12-5 22-9 30-4 13-8 17-17 26-8 8-17 13-30 17-8 4-21 4-33 4-17 0-31 0-44-4-12 0-25-4-34-9v-34h5c8 5 21 9 34 13s26 9 34 9c9 0 17-5 26-5 8-4 12-4 17-12 4-5 8-9 12-13 0-10 5-18 5-26 0-9-5-13-5-22-4-4-8-8-12-12-5-5-13-5-17-9-9 0-17 0-26 0h-12v-29h12c13 0 30-5 38-9 9-8 17-17 17-30 0-8-4-12-4-16-4-5-8-9-13-13-4 0-8-4-12-4-9 0-13-5-21-5-9 0-22 5-35 9-9 4-21 8-34 17v-38c8-5 17-5 30-9 17-4 30-4 39-4 12 0 25 0 33 0 9 4 17 8 26 13 8 4 13 12 17 17 4 8 8 17 8 29 0 13-8 26-17 34-8 13-21 17-34 21 5 5 13 5 17 9 9 0 13 4 17 8z">
          <text:p/>
        </draw:path>
        <draw:path draw:style-name="gr2" draw:text-style-name="P2" draw:layer="layout" svg:width="0.16cm" svg:height="0.25cm" svg:x="12.628cm" svg:y="18.482cm" svg:viewBox="0 0 161 251" svg:d="M161 171c0 8 0 21-4 33-4 9-8 17-17 26-8 8-17 13-29 17-9 4-23 4-39 4-13 0-26 0-39-4-12 0-25-4-33-9v-34h4c8 5 21 9 34 13 8 4 21 9 34 9 8 0 16-5 22-5 8-4 17-8 21-12 4-5 8-9 13-17 0-5 4-13 4-21 0-9-4-17-9-22 0-8-4-12-8-17-9-4-13-4-21-8-10 0-22 0-31 0-8 0-17 0-30 0-8 0-17 4-21 4v-128h149v30h-119v64c8 0 13 0 17 0s8 0 13 0c12 0 26 0 34 5 13 0 22 4 30 12 8 5 17 13 21 21 4 9 4 22 4 39z">
          <text:p/>
        </draw:path>
        <draw:path draw:style-name="gr2" draw:text-style-name="P2" draw:layer="layout" svg:width="0.17cm" svg:height="0.254cm" svg:x="12.839cm" svg:y="18.478cm" svg:viewBox="0 0 171 255" svg:d="M171 127c0 47-5 77-22 98-12 22-33 30-64 30-30 0-51-8-64-30-17-21-21-56-21-98s4-76 21-97c13-22 34-30 64-30 31 0 52 8 64 30 17 21 22 55 22 97zM128 204c4-8 4-22 9-35 0-8 0-25 0-42s0-30 0-42c-5-13-5-26-9-34-4-9-8-13-17-17-4-4-17-9-26-9s-17 5-26 9c-8 4-12 8-16 17-5 8-5 21-9 34 0 12 0 25 0 42s0 34 0 42c0 13 4 27 9 35 4 9 8 13 16 17 5 4 13 9 26 9 9 0 18-5 26-9 9-4 13-8 17-17z">
          <text:p/>
        </draw:path>
        <draw:polygon draw:style-name="gr2" draw:text-style-name="P2" draw:layer="layout" svg:width="0.038cm" svg:height="0.047cm" svg:x="13.076cm" svg:y="18.681cm" svg:viewBox="0 0 39 48" draw:points="0,48 39,48 39,0 0,0">
          <text:p/>
        </draw:polygon>
        <draw:path draw:style-name="gr2" draw:text-style-name="P2" draw:layer="layout" svg:width="0.212cm" svg:height="0.258cm" svg:x="3.293cm" svg:y="19.723cm" svg:viewBox="0 0 213 259" svg:d="M123 259c-17 0-34-4-51-9-13-8-25-12-38-25-13-9-21-25-25-38-9-17-9-38-9-59 0-17 0-34 9-51 4-17 12-30 25-43 8-8 21-16 38-26 17-4 34-8 55-8 9 0 17 0 25 0 9 4 17 4 26 4 4 4 14 8 18 8 8 6 12 6 17 10v59h-9c0-4-4-4-8-8-4-5-14-9-18-13-9-4-13-4-21-9-5 0-13-4-21-4-9 0-17 4-26 4-8 5-17 9-25 17-5 5-9 13-13 21-4 13-8 26-8 39 0 17 4 29 8 42 4 8 8 17 17 21 4 9 13 13 21 17 9 0 17 0 26 0 8 0 16 0 21 0 8-4 17-8 21-13 8 0 14-4 18-8s8-9 12-9h5v60c-5 0-13 4-17 8-4 0-14 4-18 4-9 5-17 5-26 5-4 4-16 4-29 4z">
          <text:p/>
        </draw:path>
        <draw:polygon draw:style-name="gr2" draw:text-style-name="P2" draw:layer="layout" svg:width="0.178cm" svg:height="0.25cm" svg:x="3.551cm" svg:y="19.727cm" svg:viewBox="0 0 179 251" draw:points="179,251 0,251 0,0 64,0 64,200 179,200">
          <text:p/>
        </draw:polygon>
        <draw:path draw:style-name="gr2" draw:text-style-name="P2" draw:layer="layout" svg:width="0.254cm" svg:height="0.343cm" svg:x="3.742cm" svg:y="19.634cm" svg:viewBox="0 0 255 344" svg:d="M255 344h-65l-17-51h-93l-17 51h-63l93-250h72zM156 246l-29-89-30 89zM186 0v4l-59 64h-43l43-68z">
          <text:p/>
        </draw:path>
        <draw:path draw:style-name="gr2" draw:text-style-name="P2" draw:layer="layout" svg:width="0.22cm" svg:height="0.254cm" svg:x="4.034cm" svg:y="19.727cm" svg:viewBox="0 0 221 255" svg:d="M221 156c0 34-13 55-30 73-17 17-46 26-80 26-38 0-64-9-86-26-17-18-25-39-25-73v-156h64v156c0 17 5 30 9 39 8 8 21 12 38 12 13 0 25-4 34-12 8-9 8-22 8-39v-156h68z">
          <text:p/>
        </draw:path>
        <draw:path draw:style-name="gr2" draw:text-style-name="P2" draw:layer="layout" svg:width="0.212cm" svg:height="0.258cm" svg:x="4.296cm" svg:y="19.723cm" svg:viewBox="0 0 213 259" svg:d="M213 174c0 26-8 47-30 59-21 17-50 26-84 26-21 0-38-4-55-9-13-4-31-8-44-12v-60h9c13 13 26 17 43 26 17 4 34 8 47 8 4 0 8 0 17 0 4-4 12-4 17-4 4-4 8-4 8-8 4-5 9-9 9-13s-5-9-9-13-13-8-21-13c-9 0-17-4-30-4-8 0-17-4-29-8-22-4-35-17-44-26-8-12-12-25-12-42 0-25 8-42 30-59 21-14 47-22 81-22 12 0 29 0 46 4s30 8 43 14v55h-9c-8-5-21-13-34-17-17-9-29-9-46-9-5 0-9 0-17 0-5 0-9 4-13 4s-8 5-13 9c-4 4-4 8-4 13 0 4 4 8 9 12 4 4 12 9 25 9 13 4 21 4 30 8 8 0 17 4 25 4 17 9 34 17 42 26 9 13 13 25 13 42z">
          <text:p/>
        </draw:path>
        <draw:path draw:style-name="gr2" draw:text-style-name="P2" draw:layer="layout" svg:width="0.22cm" svg:height="0.254cm" svg:x="4.555cm" svg:y="19.727cm" svg:viewBox="0 0 221 255" svg:d="M221 156c0 34-13 55-30 73-18 17-47 26-81 26-38 0-64-9-85-26-17-18-25-39-25-73v-156h63v156c0 17 4 30 9 39 8 8 21 12 38 12 12 0 25-4 34-12 8-9 8-22 8-39v-156h69z">
          <text:p/>
        </draw:path>
        <draw:polygon draw:style-name="gr2" draw:text-style-name="P2" draw:layer="layout" svg:width="0.178cm" svg:height="0.25cm" svg:x="4.83cm" svg:y="19.727cm" svg:viewBox="0 0 179 251" draw:points="179,251 0,251 0,0 64,0 64,200 179,200">
          <text:p/>
        </draw:polygon>
        <draw:path draw:style-name="gr2" draw:text-style-name="P2" draw:layer="layout" svg:width="0.258cm" svg:height="0.25cm" svg:x="5.02cm" svg:y="19.727cm" svg:viewBox="0 0 259 251" svg:d="M259 251h-67l-17-51h-93l-17 51h-65l94-251h72zM158 153l-30-90-29 90z">
          <text:p/>
        </draw:path>
        <draw:path draw:style-name="gr2" draw:text-style-name="P2" draw:layer="layout" svg:width="0.212cm" svg:height="0.258cm" svg:x="5.566cm" svg:y="19.723cm" svg:viewBox="0 0 213 259" svg:d="M213 174c0 26-8 47-30 59-21 17-50 26-84 26-21 0-38-4-55-9-13-4-31-8-44-12v-60h9c13 13 30 17 43 26 17 4 34 8 51 8 0 0 8 0 13 0 8-4 12-4 17-4 4-4 8-4 12-8 0-5 5-9 5-13s-5-9-9-13-13-8-21-13c-9 0-17-4-30-4-8 0-17-4-25-8-21-4-38-17-48-26-8-12-12-25-12-42 0-25 8-42 30-59 21-14 47-22 81-22 17 0 29 0 46 4s30 8 43 14v55h-9c-8-5-21-13-34-17-17-9-29-9-46-9-5 0-9 0-17 0-5 0-9 4-13 4s-8 5-13 9c0 4-4 8-4 13 0 4 4 8 9 12 4 4 12 9 29 9 9 4 17 4 26 8 8 0 17 4 25 4 21 9 34 17 42 26 9 13 13 25 13 42z">
          <text:p/>
        </draw:path>
        <draw:polygon draw:style-name="gr2" draw:text-style-name="P2" draw:layer="layout" svg:width="0.177cm" svg:height="0.25cm" svg:x="5.825cm" svg:y="19.727cm" svg:viewBox="0 0 178 251" draw:points="178,251 0,251 0,0 178,0 178,46 63,46 63,94 170,94 170,141 63,141 63,200 178,200">
          <text:p/>
        </draw:polygon>
        <draw:path draw:style-name="gr2" draw:text-style-name="P2" draw:layer="layout" svg:width="0.233cm" svg:height="0.258cm" svg:x="6.045cm" svg:y="19.723cm" svg:viewBox="0 0 234 259" svg:d="M234 238c-9 4-26 8-43 12-17 5-38 9-55 9-43 0-77-13-98-34-26-25-38-55-38-97 0-39 12-68 38-94 25-22 55-34 102-34 13 0 30 0 47 4 13 4 30 8 47 18v59h-9c0-4-4-4-13-8-4-5-8-9-17-13-4-4-12-9-21-9-8-4-17-4-29-4-9 0-22 0-30 4-8 5-18 9-26 17-5 5-13 13-17 26-5 8-5 21-5 34 0 29 9 46 22 63 18 13 39 21 64 21 4 0 9 0 9 0 4 0 8 0 8 0v-51h-51v-46h115z">
          <text:p/>
        </draw:path>
        <draw:path draw:style-name="gr2" draw:text-style-name="P2" draw:layer="layout" svg:width="0.22cm" svg:height="0.254cm" svg:x="6.333cm" svg:y="19.727cm" svg:viewBox="0 0 221 255" svg:d="M221 156c0 34-9 55-30 73-17 17-47 26-81 26-38 0-64-9-85-26-17-18-25-39-25-73v-156h63v156c0 17 4 30 13 39 4 8 17 12 34 12s25-4 34-12c8-9 12-22 12-39v-156h65z">
          <text:p/>
        </draw:path>
        <draw:polygon draw:style-name="gr2" draw:text-style-name="P2" draw:layer="layout" svg:width="0.229cm" svg:height="0.25cm" svg:x="6.612cm" svg:y="19.727cm" svg:viewBox="0 0 230 251" draw:points="230,251 166,251 59,77 59,251 0,251 0,0 80,0 170,145 170,0 230,0">
          <text:p/>
        </draw:polygon>
        <draw:path draw:style-name="gr2" draw:text-style-name="P2" draw:layer="layout" svg:width="0.233cm" svg:height="0.25cm" svg:x="6.9cm" svg:y="19.727cm" svg:viewBox="0 0 234 251" svg:d="M234 124c0 25-5 46-13 63-13 17-25 34-42 42-10 9-27 13-39 17-13 0-30 5-51 5h-89v-251h89c21 0 38 4 55 4 12 4 25 9 39 17 17 8 30 21 38 42 8 18 13 39 13 61zM169 124c0-17-4-30-8-43-9-8-17-18-30-26-4-4-13-4-21-9-4 0-17 0-30 0h-17v158h17c17 0 26-4 34-4 9 0 13-4 21-9 13-4 21-12 26-25 4-13 8-25 8-42z">
          <text:p/>
        </draw:path>
        <draw:path draw:style-name="gr2" draw:text-style-name="P2" draw:layer="layout" svg:width="0.254cm" svg:height="0.25cm" svg:x="7.162cm" svg:y="19.727cm" svg:viewBox="0 0 255 251" svg:d="M255 251h-67l-17-51h-89l-18 51h-64l90-251h72zM158 153l-30-90-34 90z">
          <text:p/>
        </draw:path>
        <draw:polygon draw:style-name="gr2" draw:text-style-name="P2" draw:layer="layout" svg:width="0.19cm" svg:height="0.047cm" svg:x="7.717cm" svg:y="19.841cm" svg:viewBox="0 0 191 48" draw:points="0,48 191,48 191,0 0,0">
          <text:p/>
        </draw:polygon>
        <draw:polygon draw:style-name="gr2" draw:text-style-name="P2" draw:layer="layout" svg:width="0.191cm" svg:height="0.047cm" svg:x="7.958cm" svg:y="19.841cm" svg:viewBox="0 0 192 48" draw:points="0,48 192,48 192,0 0,0">
          <text:p/>
        </draw:polygon>
        <draw:polygon draw:style-name="gr2" draw:text-style-name="P2" draw:layer="layout" svg:width="0.156cm" svg:height="0.25cm" svg:x="8.475cm" svg:y="19.727cm" svg:viewBox="0 0 157 251" draw:points="157,29 35,29 35,102 140,102 140,128 35,128 35,251 0,251 0,0 157,0">
          <text:p/>
        </draw:polygon>
        <draw:path draw:style-name="gr2" draw:text-style-name="P2" draw:layer="layout" svg:width="0.038cm" svg:height="0.25cm" svg:x="8.665cm" svg:y="19.727cm" svg:viewBox="0 0 39 251" svg:d="M39 29h-39v-29h39zM35 251h-31v-188h31z">
          <text:p/>
        </draw:path>
        <draw:path draw:style-name="gr2" draw:text-style-name="P2" draw:layer="layout" svg:width="0.148cm" svg:height="0.195cm" svg:x="8.754cm" svg:y="19.786cm" svg:viewBox="0 0 149 196" svg:d="M149 179c-8 4-21 8-29 13-9 0-17 4-30 4s-25-4-34-9c-14-4-22-8-31-17-8-8-16-17-21-29-4-13-4-26-4-44 0-29 9-55 25-72 17-16 40-25 65-25 13 0 21 0 34 4 8 0 17 5 25 9v38c-8-9-21-17-29-17-9-4-22-9-30-9-17 0-34 5-43 17-9 13-17 30-17 55 0 23 8 40 17 52 9 13 26 17 43 17 4 0 13 0 17 0 8-4 13-4 21-8 4-5 9-5 13-9 4 0 4-4 8-4z">
          <text:p/>
        </draw:path>
        <draw:path draw:style-name="gr2" draw:text-style-name="P2" draw:layer="layout" svg:width="0.16cm" svg:height="0.195cm" svg:x="8.928cm" svg:y="19.786cm" svg:viewBox="0 0 161 196" svg:d="M161 192h-33v-22c0 0-5 5-9 9-9 4-14 4-18 8-4 0-8 5-17 5-4 4-12 4-25 4s-30-9-42-17c-9-13-17-26-17-42 0-13 4-26 8-34 9-10 17-18 30-22 8-5 21-9 38-9 17-4 34-4 52-4v-9c0-4 0-12-5-17 0-4-4-8-8-8-5-4-10-4-18-9-4 0-13 0-21 0-4 0-17 0-26 5-8 0-21 4-29 8h-4v-29c8-5 16-5 25-9 13 0 25 0 34 0 17 0 25 0 39 0 8 4 17 9 21 13 9 4 13 12 17 21 4 8 8 17 8 30zM128 145v-52c-9 0-23 0-35 0-13 0-21 4-30 4-8 6-17 10-21 14s-9 13-9 21c0 13 5 21 9 26 8 4 17 8 30 8 12 0 21-4 29-8 9-5 18-9 27-13z">
          <text:p/>
        </draw:path>
        <draw:path draw:style-name="gr2" draw:text-style-name="P2" draw:layer="layout" svg:width="0.114cm" svg:height="0.187cm" svg:x="9.419cm" svg:y="19.79cm" svg:viewBox="0 0 115 188" svg:d="M115 35c-4 0-8-4-13-4s-13 0-18 0c-8 0-17 4-29 8-9 5-17 9-26 13v136h-29v-188h29v27c13-10 26-18 34-22 9-5 21-5 30-5 4 0 9 0 14 0 0 0 4 0 8 0z">
          <text:p/>
        </draw:path>
        <draw:path draw:style-name="gr2" draw:text-style-name="P2" draw:layer="layout" svg:width="0.165cm" svg:height="0.195cm" svg:x="9.554cm" svg:y="19.786cm" svg:viewBox="0 0 166 196" svg:d="M166 97h-136c0 14 4 23 4 31 4 9 8 17 17 21 4 9 13 13 21 13 4 4 17 4 26 4 13 0 26 0 39-8 12-5 21-9 25-13h4v34c-12 4-21 8-34 13-12 0-21 4-34 4-30 0-56-9-72-26-17-17-26-42-26-73 0-29 9-55 26-72 12-16 38-25 63-25 26 0 43 4 60 21 13 13 17 34 17 60zM137 76c0-17-5-29-13-38-9-8-17-13-35-13-17 0-30 5-42 13-9 9-13 21-17 38z">
          <text:p/>
        </draw:path>
        <draw:path draw:style-name="gr2" draw:text-style-name="P2" draw:layer="layout" svg:width="0.148cm" svg:height="0.195cm" svg:x="9.753cm" svg:y="19.786cm" svg:viewBox="0 0 149 196" svg:d="M149 137c0 16-8 29-21 42-17 8-34 17-60 17-13 0-26-4-38-9-13 0-21-4-30-8v-34h4c9 4 22 13 30 17 13 4 25 4 38 4s22 0 31-4c8-4 12-13 12-21 0-9 0-13-4-17s-13-9-26-9c-4-4-13-4-17-4-9 0-13-4-21-4-17-4-26-14-34-22-9-9-9-17-9-30 0-8 0-13 5-21 0-9 8-13 12-17 5-8 13-13 26-13 8-4 17-4 29-4 14 0 22 0 35 4 13 0 21 5 30 9v34h-4c-5-9-17-13-26-17-13-5-26-5-35-5-12 0-21 0-29 5-9 4-13 12-13 21 0 8 4 13 8 17 5 4 13 8 22 8 4 5 12 5 21 5 5 4 13 4 18 4 12 4 25 8 34 18 8 8 12 21 12 34z">
          <text:p/>
        </draw:path>
        <draw:path draw:style-name="gr2" draw:text-style-name="P2" draw:layer="layout" svg:width="0.161cm" svg:height="0.258cm" svg:x="9.931cm" svg:y="19.786cm" svg:viewBox="0 0 162 259" svg:d="M162 169c0 30-4 52-21 69-13 13-34 21-64 21-9 0-22 0-31 0-8-4-16-4-29-8v-30h4c4 0 13 4 25 4 9 5 22 9 31 9 13 0 21-4 30-4 4-5 12-9 17-13 0-4 4-9 8-18 0-4 0-13 0-17v-17c-8 4-17 13-25 17-9 0-21 4-34 4-22 0-39-8-52-25-17-17-21-38-21-68 0-17 0-29 4-42 9-9 13-21 21-30 9-4 17-12 26-17 8-4 22-4 30-4 13 0 22 0 30 0 4 4 13 9 21 13l4-9h26zM132 140v-102c-8-4-17-8-21-8-8-5-17-5-21-5-17 0-35 5-44 17-8 13-12 30-12 51s0 38 8 47c9 12 21 17 39 17 9 0 17 0 26-5 8-4 17-8 25-12z">
          <text:p/>
        </draw:path>
        <draw:path draw:style-name="gr2" draw:text-style-name="P2" draw:layer="layout" svg:width="0.157cm" svg:height="0.191cm" svg:x="10.155cm" svg:y="19.79cm" svg:viewBox="0 0 158 192" svg:d="M158 188h-34v-22c-8 9-21 13-30 17-8 5-21 9-29 9-22 0-39-9-48-17-12-13-17-30-17-55v-120h30v107c0 9 0 17 4 21 0 9 0 13 4 17 5 9 9 9 13 13 4 0 9 4 22 4 9 0 17-4 26-8 8-5 17-9 25-17v-137h34z">
          <text:p/>
        </draw:path>
        <draw:path draw:style-name="gr2" draw:text-style-name="P2" draw:layer="layout" svg:width="0.161cm" svg:height="0.195cm" svg:x="10.358cm" svg:y="19.786cm" svg:viewBox="0 0 162 196" svg:d="M162 192h-34v-22c0 0-4 5-9 9-4 4-8 4-17 8-4 0-8 5-17 5-4 4-13 4-21 4-17 0-34-9-42-17-13-13-22-26-22-42 0-13 5-26 13-34 4-10 13-18 26-22 8-5 25-9 38-9 17-4 34-4 51-4v-9c0-4 0-12-4-17 0-4-5-8-9-8-4-4-9-4-17-9-4 0-13 0-17 0-9 0-21 0-30 5-8 0-21 4-29 8h-5v-29c9-5 17-5 30-9 9 0 21 0 34 0s21 0 34 0c9 4 18 9 26 13 4 4 13 12 13 21 4 8 8 17 8 30zM128 145v-52c-9 0-22 0-34 0-13 0-22 4-30 4-8 6-17 10-21 14s-9 13-9 21c0 13 5 21 9 26 8 4 17 8 29 8 13 0 22-4 30-8 13-5 17-9 26-13z">
          <text:p/>
        </draw:path>
        <draw:path draw:style-name="gr2" draw:text-style-name="P2" draw:layer="layout" svg:width="0.114cm" svg:height="0.187cm" svg:x="10.579cm" svg:y="19.79cm" svg:viewBox="0 0 115 188" svg:d="M115 35c-4 0-9-4-13-4s-8 0-17 0-18 4-26 8c-13 5-21 9-30 13v136h-29v-188h29v27c13-10 26-18 34-22 9-5 22-5 31-5 4 0 8 0 12 0 0 0 5 0 9 0z">
          <text:p/>
        </draw:path>
        <draw:path draw:style-name="gr2" draw:text-style-name="P2" draw:layer="layout" svg:width="0.165cm" svg:height="0.263cm" svg:x="10.71cm" svg:y="19.718cm" svg:viewBox="0 0 166 264" svg:d="M166 260h-34v-22c-8 9-17 13-25 17-14 5-22 9-35 9-21 0-38-9-51-26s-21-42-21-72c0-16 0-29 8-42 5-13 9-21 17-30 9-8 17-16 26-21 8-4 21-4 29-4 13 0 22 0 31 0 4 4 13 4 21 9v-78h34zM132 213v-106c-8-4-17-8-21-8-9-5-14-5-22-5-17 0-34 9-43 22-8 8-12 29-12 50 0 22 0 39 8 51 9 9 21 17 38 17 9 0 17-4 27-8 8-5 17-9 25-13z">
          <text:p/>
        </draw:path>
        <draw:path draw:style-name="gr2" draw:text-style-name="P2" draw:layer="layout" svg:width="0.156cm" svg:height="0.195cm" svg:x="10.922cm" svg:y="19.786cm" svg:viewBox="0 0 157 196" svg:d="M157 192h-29v-22c-5 0-5 5-13 9-4 4-9 4-13 8-4 0-8 5-17 5-8 4-18 4-26 4-17 0-30-9-43-17-8-13-16-26-16-42 0-13 4-26 8-34 8-10 17-18 25-22 13-5 26-9 44-9 17-4 34-4 51-4v-9c0-4 0-12-5-17 0-4-4-8-8-8-4-4-13-4-17-9-9 0-13 0-21 0-10 0-18 0-27 5-12 0-21 4-34 8v-29c5-5 17-5 26-9 13 0 25 0 35 0 12 0 25 0 34 0 12 4 21 9 25 13 8 4 13 12 17 21 4 8 4 17 4 30zM128 145v-52c-9 0-22 0-34 0-13 0-23 4-31 4-8 6-17 10-21 14-9 4-9 13-9 21 0 13 5 21 9 26 8 4 17 8 29 8 14 0 23-4 31-8 9-5 17-9 26-13z">
          <text:p/>
        </draw:path>
        <draw:path draw:style-name="gr2" draw:text-style-name="P2" draw:layer="layout" svg:width="0.161cm" svg:height="0.263cm" svg:x="11.129cm" svg:y="19.718cm" svg:viewBox="0 0 162 264" svg:d="M162 260h-31v-22c-8 9-17 13-29 17-9 5-17 9-30 9-21 0-42-9-55-26s-17-42-17-72c0-16 0-29 4-42s13-21 21-30c5-8 17-16 26-21 8-4 21-4 29-4 13 0 22 0 26 0 8 4 17 4 25 9v-78h31zM131 213v-106c-8-4-17-8-21-8-8-5-17-5-25-5-17 0-30 9-38 22-9 8-17 29-17 50 0 22 4 39 12 51 9 9 21 17 38 17 9 0 17-4 26-8 8-5 17-9 25-13z">
          <text:p/>
        </draw:path>
        <draw:path draw:style-name="gr2" draw:text-style-name="P2" draw:layer="layout" svg:width="0.156cm" svg:height="0.195cm" svg:x="11.341cm" svg:y="19.786cm" svg:viewBox="0 0 157 196" svg:d="M157 192h-29v-22c-6 0-10 5-14 9s-9 4-13 8c-4 0-12 5-17 5-8 4-17 4-25 4-17 0-30-9-42-17-13-13-17-26-17-42 0-13 4-26 8-34 9-10 17-18 25-22 13-5 26-9 43-9 17-4 34-4 52-4v-9c0-4 0-12-6-17-4-4-4-8-12-8-5-4-9-4-13-9-8 0-13 0-21 0-9 0-17 0-26 5-12 0-21 4-33 8v-29c4-5 12-5 25-9 13 0 21 0 34 0s25 0 34 0c8 4 18 9 26 13 9 4 13 12 17 21 4 8 4 17 4 30zM128 145v-52c-10 0-23 0-35 0-13 0-26 4-30 4-8 6-17 10-21 14-9 4-9 13-9 21 0 13 0 21 9 26 4 4 17 8 30 8 8 0 21-4 29-8 9-5 17-9 27-13z">
          <text:p/>
        </draw:path>
        <draw:path draw:style-name="gr2" draw:text-style-name="P2" draw:layer="layout" svg:width="0.161cm" svg:height="0.195cm" svg:x="11.819cm" svg:y="19.786cm" svg:viewBox="0 0 162 196" svg:d="M162 192h-34v-22c0 0-4 5-8 9-5 4-13 4-17 8-6 0-10 5-18 5-5 4-13 4-22 4-16 0-33-9-46-17-9-13-17-26-17-42 0-13 4-26 8-34 9-10 17-18 30-22 9-5 21-9 38-9 17-4 35-4 52-4v-9c0-4 0-12-4-17 0-4-4-8-9-8-4-4-8-4-18-9-4 0-12 0-21 0-4 0-17 0-25 5-9 0-21 4-30 8h-4v-29c8-5 17-5 25-9 13 0 26 0 38 0 13 0 23 0 35 0 9 4 17 9 26 13 4 4 8 12 12 21 5 8 9 17 9 30zM128 145v-52c-8 0-21 0-35 0-13 0-21 4-30 4-8 6-16 10-21 14-4 4-8 13-8 21 0 13 4 21 8 26 9 4 17 8 30 8s21-4 31-8c8-5 17-9 25-13z">
          <text:p/>
        </draw:path>
        <draw:path draw:style-name="gr2" draw:text-style-name="P2" draw:layer="layout" svg:width="0.17cm" svg:height="0.195cm" svg:x="12.297cm" svg:y="19.786cm" svg:viewBox="0 0 171 196" svg:d="M171 97c0 31-9 52-21 73-17 17-40 26-65 26s-47-9-63-26c-13-21-22-42-22-73 0-29 9-55 22-72 16-16 38-25 63-25s48 9 65 25c12 17 21 43 21 72zM141 97c0-25-4-42-18-55-8-12-21-17-38-17s-30 5-38 17c-9 13-17 30-17 55 0 23 8 40 17 52 8 13 21 17 38 17s30-4 38-17c14-12 18-29 18-52z">
          <text:p/>
        </draw:path>
        <draw:path draw:style-name="gr2" draw:text-style-name="P2" draw:layer="layout" svg:width="0.165cm" svg:height="0.258cm" svg:x="12.513cm" svg:y="19.786cm" svg:viewBox="0 0 166 259" svg:d="M166 93c0 17-4 30-8 43-4 12-9 21-17 29-9 9-17 17-25 21-10 5-23 5-31 5-13 0-21 0-30 0-4-5-12-9-21-13v81h-34v-255h34v17c9-4 17-12 26-17 12-4 21-4 33-4 23 0 44 4 56 21 9 17 17 43 17 72zM132 93c0-21-4-38-8-51-8-8-22-12-39-12-9 0-17 0-25 4-9 4-17 8-26 17v101c9 5 17 9 21 9 9 4 13 4 21 4 17 0 35-8 44-17 8-12 12-29 12-55z">
          <text:p/>
        </draw:path>
        <draw:path draw:style-name="gr2" draw:text-style-name="P2" draw:layer="layout" svg:width="0.17cm" svg:height="0.195cm" svg:x="12.716cm" svg:y="19.786cm" svg:viewBox="0 0 171 196" svg:d="M171 97c0 31-9 52-21 73-17 17-38 26-64 26-25 0-47-9-64-26-17-21-22-42-22-73 0-29 5-55 22-72 17-16 39-25 64-25 26 0 47 9 64 25 12 17 21 43 21 72zM137 97c0-25-4-42-13-55-8-12-21-17-38-17s-30 5-38 17c-14 13-18 30-18 55 0 23 4 40 18 52 8 13 21 17 38 17s30-4 38-17c9-12 13-29 13-52z">
          <text:p/>
        </draw:path>
        <draw:path draw:style-name="gr2" draw:text-style-name="P2" draw:layer="layout" svg:width="0.114cm" svg:height="0.187cm" svg:x="12.937cm" svg:y="19.79cm" svg:viewBox="0 0 115 188" svg:d="M115 35c-4 0-9-4-13-4s-8 0-17 0c-8 0-17 4-25 8-13 5-21 9-30 13v136h-30v-188h30v27c13-10 26-18 34-22 9-5 21-5 30-5 4 0 8 0 12 0 0 0 5 0 9 0z">
          <text:p/>
        </draw:path>
        <draw:path draw:style-name="gr2" draw:text-style-name="P2" draw:layer="layout" svg:width="0.119cm" svg:height="0.242cm" svg:x="13.059cm" svg:y="19.735cm" svg:viewBox="0 0 120 243" svg:d="M120 238c-9 5-13 5-21 5-6 0-14 0-18 0-21 0-34-5-43-13-12-13-16-26-16-51v-98h-22v-26h22v-55h33v55h65v26h-65v85c0 9 0 17 0 22 0 8 0 12 5 16 0 5 4 9 8 9 4 4 13 4 21 4 4 0 9 0 18-4 4 0 9 0 9 0h4z">
          <text:p/>
        </draw:path>
        <draw:path draw:style-name="gr2" draw:text-style-name="P2" draw:layer="layout" svg:width="0.152cm" svg:height="0.191cm" svg:x="13.216cm" svg:y="19.79cm" svg:viewBox="0 0 153 192" svg:d="M153 188h-29v-22c-13 9-21 13-30 17-8 5-22 9-35 9-17 0-34-9-42-17-13-13-17-30-17-55v-120h30v107c0 9 0 17 0 21 4 9 4 13 8 17 0 9 4 9 9 13 8 0 12 4 21 4 8 0 18-4 30-8 9-5 17-9 26-17v-137h29z">
          <text:p/>
        </draw:path>
        <draw:path draw:style-name="gr2" draw:text-style-name="P2" draw:layer="layout" svg:width="0.157cm" svg:height="0.191cm" svg:x="13.432cm" svg:y="19.786cm" svg:viewBox="0 0 158 192" svg:d="M158 192h-30v-106c0-9-4-18-4-27 0-8 0-12-5-17-4-4-8-8-12-12-5 0-13 0-21 0-9 0-17 0-27 4-8 4-17 8-25 17v141h-34v-188h34v21c8-8 17-16 30-21 9-4 22-4 30-4 21 0 38 4 47 17 12 13 17 30 17 51z">
          <text:p/>
        </draw:path>
        <draw:path draw:style-name="gr2" draw:text-style-name="P2" draw:layer="layout" svg:width="0.157cm" svg:height="0.195cm" svg:x="13.639cm" svg:y="19.786cm" svg:viewBox="0 0 158 196" svg:d="M158 192h-34v-22c0 0-4 5-8 9-5 4-9 4-13 8-9 0-13 5-21 5-4 4-13 4-21 4-17 0-34-9-43-17-13-13-18-26-18-42 0-13 0-26 9-34 5-10 13-18 26-22 9-5 26-9 38-9 17-4 34-4 51-4v-9c0-4 0-12 0-17-4-4-8-8-13-8-4-4-8-4-17-9-4 0-12 0-16 0-9 0-17 0-30 5-9 0-21 4-30 8h-4v-29c8-5 17-5 30-9 8 0 21 0 34 0 12 0 21 0 33 0 9 4 17 9 26 13 4 4 12 12 12 21 5 8 9 17 9 30zM124 145v-52c-8 0-17 0-34 0-12 0-21 4-29 4-9 6-17 10-22 14-4 4-8 13-8 21 0 13 4 21 8 26 9 4 17 8 30 8s21-4 30-8c12-5 21-9 25-13z">
          <text:p/>
        </draw:path>
        <draw:path draw:style-name="gr2" draw:text-style-name="P2" draw:layer="layout" svg:width="0.157cm" svg:height="0.195cm" svg:x="14.113cm" svg:y="19.786cm" svg:viewBox="0 0 158 196" svg:d="M158 192h-30v-22c-4 0-8 5-12 9s-9 4-13 8c-4 0-13 5-17 5-8 4-17 4-25 4-17 0-30-9-43-17-13-13-18-26-18-42 0-13 6-26 10-34 4-10 17-18 25-22 13-5 26-9 43-9 12-4 34-4 50-4v-9c0-4 0-12-4-17-4-4-8-8-12-8-5-4-9-4-13-9-9 0-13 0-21 0-9 0-17 0-26 5-12 0-21 4-34 8v-29c5-5 13-5 26-9 12 0 21 0 34 0 12 0 25 0 34 0 8 4 16 9 25 13 8 4 13 12 17 21 4 8 4 17 4 30zM128 145v-52c-8 0-21 0-33 0-13 0-26 4-30 4-9 6-17 10-25 14-5 4-5 13-5 21 0 13 0 21 9 26 4 4 17 8 29 8 9 0 22-4 30-8 9-5 17-9 25-13z">
          <text:p/>
        </draw:path>
        <draw:path draw:style-name="gr2" draw:text-style-name="P2" draw:layer="layout" svg:width="0.16cm" svg:height="0.258cm" svg:x="14.334cm" svg:y="19.786cm" svg:viewBox="0 0 161 259" svg:d="M161 93c0 17 0 30-4 43-4 12-13 21-22 29-4 9-13 17-25 21-9 5-22 5-30 5-13 0-21 0-25 0-9-5-17-9-26-13v81h-29v-255h29v17c9-4 17-12 30-17 8-4 21-4 29-4 26 0 43 4 56 21s17 43 17 72zM127 93c0-21 0-38-9-51-8-8-21-12-38-12-8 0-17 0-25 4-9 4-17 8-26 17v101c9 5 17 9 21 9 9 4 17 4 22 4 21 0 33-8 42-17 8-12 13-29 13-55z">
          <text:p/>
        </draw:path>
        <draw:path draw:style-name="gr2" draw:text-style-name="P2" draw:layer="layout" svg:width="0.115cm" svg:height="0.187cm" svg:x="14.545cm" svg:y="19.79cm" svg:viewBox="0 0 116 188" svg:d="M116 35c-5 0-9-4-14-4-4 0-13 0-17 0-9 0-17 4-30 8-8 5-17 9-25 13v136h-30v-188h30v27c13-10 25-18 34-22 8-5 21-5 29-5 5 0 9 0 14 0 0 0 4 0 9 0z">
          <text:p/>
        </draw:path>
        <draw:path draw:style-name="gr2" draw:text-style-name="P2" draw:layer="layout" svg:width="0.165cm" svg:height="0.195cm" svg:x="14.681cm" svg:y="19.786cm" svg:viewBox="0 0 166 196" svg:d="M166 97h-137c0 14 5 23 5 31 4 9 8 17 17 21 4 9 12 13 21 13 4 4 18 4 26 4 13 0 25 0 38-8 13-5 21-9 26-13h4v34c-13 4-21 8-34 13-13 0-21 4-34 4-31 0-56-9-73-26s-25-42-25-73c0-29 8-55 25-72 13-16 38-25 65-25 25 0 42 4 59 21 13 13 17 34 17 60zM136 76c0-17-4-29-13-38-8-8-16-13-33-13-18 0-31 5-44 13-8 9-12 21-17 38z">
          <text:p/>
        </draw:path>
        <draw:path draw:style-name="gr2" draw:text-style-name="P2" draw:layer="layout" svg:width="0.152cm" svg:height="0.195cm" svg:x="14.88cm" svg:y="19.786cm" svg:viewBox="0 0 153 196" svg:d="M153 179c-13 4-21 8-30 13-12 0-21 4-29 4-18 0-27-4-39-9-13-4-21-8-30-17-8-8-13-17-17-29-4-13-8-26-8-44 0-29 8-55 25-72 17-16 38-25 69-25 8 0 21 0 29 4 9 0 22 5 30 9v38h-4c-9-9-17-17-30-17-8-4-17-9-30-9-17 0-30 5-43 17-8 13-12 30-12 55 0 23 4 40 12 52 13 13 26 17 43 17 9 0 13 0 22 0 4-4 12-4 17-8 4-5 8-5 12-9 5 0 9-4 9-4h4z">
          <text:p/>
        </draw:path>
        <draw:path draw:style-name="gr2" draw:text-style-name="P2" draw:layer="layout" svg:width="0.034cm" svg:height="0.25cm" svg:x="15.07cm" svg:y="19.727cm" svg:viewBox="0 0 35 251" svg:d="M35 29h-35v-29h35zM31 251h-31v-188h31z">
          <text:p/>
        </draw:path>
        <draw:path draw:style-name="gr2" draw:text-style-name="P2" draw:layer="layout" svg:width="0.156cm" svg:height="0.195cm" svg:x="15.155cm" svg:y="19.786cm" svg:viewBox="0 0 157 196" svg:d="M157 192h-29v-22c-4 0-9 5-13 9s-8 4-13 8c-4 0-12 5-16 5-9 4-17 4-26 4-18 0-31-9-43-17-13-13-17-26-17-42 0-13 4-26 8-34 5-10 17-18 26-22 12-5 26-9 43-9 17-4 34-4 51-4v-9c0-4 0-12-4-17-5-4-5-8-13-8-4-4-9-4-13-9-8 0-12 0-21 0-8 0-17 0-26 5-13 0-22 4-34 8v-29c4-5 12-5 25-9 14 0 22 0 35 0s25 0 34 0c8 4 17 9 25 13 9 4 13 12 17 21 4 8 4 17 4 30zM128 145v-52c-9 0-21 0-34 0s-25 4-30 4c-8 6-18 10-22 14-8 4-8 13-8 21 0 13 0 21 8 26 4 4 18 8 31 8 8 0 21-4 29-8 9-5 17-9 26-13z">
          <text:p/>
        </draw:path>
        <draw:path draw:style-name="gr2" draw:text-style-name="P2" draw:layer="layout" svg:width="0.152cm" svg:height="0.258cm" svg:x="15.358cm" svg:y="19.786cm" svg:viewBox="0 0 153 259" svg:d="M153 178c-4 0-8 4-12 4s-9 4-9 4c0 0 0 5 0 9s0 4 0 8c0 18-4 35-17 44-8 8-21 12-38 12-4 0-9 0-18 0-4 0-12-4-17-4v-25h5c0 0 4 0 8 4 4 0 13 0 18 0 13 0 21 0 25-4 5-5 9-13 9-22 0-5 0-5 0-9s0-4 0-8c-4 0-4 0-9 0 0 0 0 4-4 4-13 0-26-4-39-9-8-4-21-8-30-17-4-8-12-17-16-29-5-13-9-26-9-43 0-29 9-55 25-72 17-16 39-25 69-25 9 0 21 0 30 4 13 0 21 5 29 9v38c-12-9-21-17-29-17-13-4-21-9-30-9-21 0-35 5-43 17-13 13-17 30-17 55 0 22 4 39 17 51 8 13 22 17 43 17 4 0 13 0 17 0 9-4 13-4 17-8 4-5 9-5 13-9 4 0 8-4 12-4z">
          <text:p/>
        </draw:path>
        <draw:path draw:style-name="gr2" draw:text-style-name="P2" draw:layer="layout" svg:width="0.156cm" svg:height="0.275cm" svg:x="15.536cm" svg:y="19.706cm" svg:viewBox="0 0 157 276" svg:d="M157 272h-30v-22c-4 0-9 5-13 9s-8 4-13 8c-4 0-12 5-16 5-9 4-17 4-26 4-17 0-30-9-42-17-13-13-17-26-17-43 0-13 4-26 8-34 9-9 17-17 26-21 12-5 25-9 42-9 17-4 34-4 51-4v-9c0-4 0-12-4-17-5-4-5-8-9-8-8-4-13-4-17-9-8 0-12 0-21 0-8 0-17 0-25 5-13 0-22 4-34 8v-29c4-5 12-5 25-9 13 0 26 0 34 0 13 0 25 0 34 0 13 4 21 9 25 13 10 4 14 12 18 21 4 8 4 17 4 30zM127 224v-51c-9 0-21 0-34 0s-21 4-30 4c-8 5-17 9-21 13-8 4-8 13-8 21 0 13 0 22 8 27 4 4 17 8 30 8 8 0 21-4 29-8 9-5 17-10 26-14zM157 0c-4 17-8 29-12 38-10 8-18 12-31 12-8 0-13 0-17-4-4 0-12-4-17-8-4-4-8-9-12-9-5-4-9-4-13-4s-9 0-13 4c0 9-4 13-4 21h-21c0-16 4-29 12-38 9-8 17-12 30-12 4 0 13 0 17 4s9 4 13 8c4 5 12 9 17 13 0 0 4 0 8 0 9 0 13 0 13-4 4-9 8-13 8-21z">
          <text:p/>
        </draw:path>
        <draw:path draw:style-name="gr2" draw:text-style-name="P2" draw:layer="layout" svg:width="0.169cm" svg:height="0.195cm" svg:x="15.748cm" svg:y="19.786cm" svg:viewBox="0 0 170 196" svg:d="M170 97c0 31-9 52-26 73-12 17-33 26-59 26-25 0-47-9-64-26-17-21-21-42-21-73 0-29 4-55 21-72 17-16 39-25 64-25 26 0 47 9 59 25 17 17 26 43 26 72zM136 97c0-25-4-42-13-55-8-12-21-17-38-17s-29 5-43 17c-9 13-13 30-13 55 0 23 4 40 13 52 14 13 26 17 43 17s30-4 38-17c9-12 13-29 13-52z">
          <text:p/>
        </draw:path>
        <draw:path draw:style-name="gr2" draw:text-style-name="P2" draw:layer="layout" svg:width="0.165cm" svg:height="0.263cm" svg:x="16.222cm" svg:y="19.718cm" svg:viewBox="0 0 166 264" svg:d="M166 260h-34v-22c-9 9-17 13-26 17-12 5-21 9-33 9-22 0-38-9-52-26-13-17-21-42-21-72 0-16 4-29 8-42s9-21 17-30c10-8 18-16 26-21 9-4 22-4 30-4 13 0 21 0 30 0 4 4 12 4 21 9v-78h34zM132 213v-106c-9-4-17-8-21-8-9-5-13-5-21-5-17 0-34 9-43 22-8 8-12 29-12 50 0 22 4 39 8 51 8 9 21 17 38 17 9 0 17-4 25-8 9-5 17-9 26-13z">
          <text:p/>
        </draw:path>
        <draw:path draw:style-name="gr2" draw:text-style-name="P2" draw:layer="layout" svg:width="0.174cm" svg:height="0.195cm" svg:x="16.433cm" svg:y="19.786cm" svg:viewBox="0 0 175 196" svg:d="M175 97c0 31-9 52-26 73-12 17-33 26-59 26-30 0-52-9-64-26-17-21-26-42-26-73 0-29 9-55 26-72 12-16 34-25 64-25 26 0 47 9 59 25 17 17 26 43 26 72zM141 97c0-25-4-42-13-55-8-12-25-17-38-17-18 0-35 5-43 17-9 13-13 30-13 55 0 23 4 40 13 52 8 13 25 17 43 17 13 0 30-4 38-17 9-12 13-29 13-52z">
          <text:p/>
        </draw:path>
        <draw:path draw:style-name="gr2" draw:text-style-name="P2" draw:layer="layout" svg:width="0.161cm" svg:height="0.258cm" svg:x="16.924cm" svg:y="19.786cm" svg:viewBox="0 0 162 259" svg:d="M162 93c0 17 0 30-4 43-4 12-13 21-21 29-4 9-13 17-27 21-8 5-16 5-29 5-9 0-17 0-26 0-8-5-17-9-25-13v81h-30v-255h30v17c8-4 17-12 30-17 8-4 21-4 34-4 21 0 39 4 51 21 13 17 17 43 17 72zM133 93c0-21-5-38-13-51-10-8-22-12-35-12-8 0-21 0-30 4-8 4-17 8-25 17v101c8 5 17 9 25 9 5 4 13 4 22 4 17 0 29-8 38-17 13-12 18-29 18-55z">
          <text:p/>
        </draw:path>
        <draw:path draw:style-name="gr2" draw:text-style-name="P2" draw:layer="layout" svg:width="0.169cm" svg:height="0.195cm" svg:x="17.128cm" svg:y="19.786cm" svg:viewBox="0 0 170 196" svg:d="M170 97h-140c0 14 4 23 9 31 4 9 8 17 12 21 5 9 13 13 22 13 8 4 16 4 25 4 13 0 25 0 38-8 13-5 21-9 30-13v34c-13 4-21 8-34 13-9 0-21 4-34 4-30 0-55-9-73-26-17-17-25-42-25-73 0-29 8-55 25-72 18-16 39-25 64-25 26 0 47 4 60 21 12 13 21 34 21 60zM140 76c0-17-4-29-12-38-9-8-22-13-39-13-16 0-29 5-42 13-8 9-13 21-17 38z">
          <text:p/>
        </draw:path>
        <draw:path draw:style-name="gr2" draw:text-style-name="P2" draw:layer="layout" svg:width="0.161cm" svg:height="0.263cm" svg:x="17.331cm" svg:y="19.718cm" svg:viewBox="0 0 162 264" svg:d="M162 260h-30v-22c-8 9-21 13-30 17-8 5-21 9-29 9-26 0-43-9-56-26s-17-42-17-72c0-16 0-29 4-42s13-21 17-30c9-8 18-16 31-21 8-4 17-4 29-4 9 0 17 0 26 0 8 4 17 4 25 9v-78h30zM132 213v-106c-8-4-17-8-25-8-5-5-13-5-22-5-16 0-29 9-38 22-12 8-17 29-17 50 0 22 5 39 13 51 9 9 17 17 34 17 8 0 21-4 30-8 8-5 17-9 25-13z">
          <text:p/>
        </draw:path>
        <draw:path draw:style-name="gr2" draw:text-style-name="P2" draw:layer="layout" svg:width="0.034cm" svg:height="0.25cm" svg:x="17.555cm" svg:y="19.727cm" svg:viewBox="0 0 35 251" svg:d="M35 29h-35v-29h35zM31 251h-31v-188h31z">
          <text:p/>
        </draw:path>
        <draw:path draw:style-name="gr2" draw:text-style-name="P2" draw:layer="layout" svg:width="0.165cm" svg:height="0.263cm" svg:x="17.64cm" svg:y="19.718cm" svg:viewBox="0 0 166 264" svg:d="M166 260h-34v-22c-8 9-17 13-25 17-14 5-23 9-35 9-21 0-38-9-51-26s-21-42-21-72c0-16 4-29 8-42 5-13 9-21 17-30 9-8 17-16 26-21 12-4 21-4 33-4 9 0 18 0 27 0 4 4 13 4 21 9v-78h34zM132 213v-106c-8-4-13-8-21-8-9-5-14-5-22-5-17 0-34 9-43 22-8 8-12 29-12 50 0 22 4 39 8 51 9 9 21 17 38 17 9 0 17-4 27-8 8-5 17-9 25-13z">
          <text:p/>
        </draw:path>
        <draw:path draw:style-name="gr2" draw:text-style-name="P2" draw:layer="layout" svg:width="0.174cm" svg:height="0.195cm" svg:x="17.851cm" svg:y="19.786cm" svg:viewBox="0 0 175 196" svg:d="M175 97c0 31-8 52-25 73-13 17-34 26-60 26-29 0-47-9-64-26-17-21-26-42-26-73 0-29 9-55 26-72 17-16 35-25 64-25 26 0 47 9 60 25 17 17 25 43 25 72zM141 97c0-25-4-42-13-55-8-12-21-17-38-17s-29 5-43 17c-8 13-13 30-13 55 0 23 5 40 13 52 14 13 26 17 43 17s30-4 38-17c9-12 13-29 13-52z">
          <text:p/>
        </draw:path>
        <draw:path draw:style-name="gr2" draw:text-style-name="P2" draw:layer="layout" svg:width="0.161cm" svg:height="0.263cm" svg:x="18.33cm" svg:y="19.718cm" svg:viewBox="0 0 162 264" svg:d="M162 260h-31v-22c-8 9-17 13-30 17-8 5-16 9-29 9-21 0-38-9-55-26-13-17-17-42-17-72 0-16 0-29 4-42 9-13 13-21 21-30 9-8 17-16 26-21 8-4 21-4 29-4 13 0 21 0 26 0 8 4 17 4 25 9v-78h31zM131 213v-106c-8-4-17-8-21-8-9-5-17-5-21-5-21 0-34 9-43 22-8 8-17 29-17 50 0 22 5 39 13 51 9 9 21 17 38 17 9 0 17-4 26-8 8-5 17-9 25-13z">
          <text:p/>
        </draw:path>
        <draw:path draw:style-name="gr2" draw:text-style-name="P2" draw:layer="layout" svg:width="0.169cm" svg:height="0.195cm" svg:x="18.542cm" svg:y="19.786cm" svg:viewBox="0 0 170 196" svg:d="M170 97h-137c0 14 0 23 5 31 4 9 8 17 12 21 9 9 13 13 21 13 9 4 17 4 26 4 13 0 25 0 39-8 13-5 21-9 30-13v34c-9 4-22 8-35 13-9 0-21 4-34 4-30 0-55-9-72-26s-25-42-25-73c0-29 8-55 25-72 17-16 38-25 63-25 26 0 48 4 61 21 12 13 21 34 21 60zM140 76c0-17-4-29-13-38-9-8-22-13-39-13s-29 5-38 13c-12 9-17 21-17 38z">
          <text:p/>
        </draw:path>
        <draw:path draw:style-name="gr2" draw:text-style-name="P2" draw:layer="layout" svg:width="0.114cm" svg:height="0.186cm" svg:x="3.306cm" svg:y="20.205cm" svg:viewBox="0 0 115 187" svg:d="M115 38c-4-4-8-4-13-4-4 0-12 0-17 0-8 0-21 0-30 4-9 5-17 13-26 17v132h-29v-187h29v30c13-9 26-17 35-21 9-5 21-9 30-9 4 0 8 4 13 4 0 0 4 0 8 0z">
          <text:p/>
        </draw:path>
        <draw:path draw:style-name="gr2" draw:text-style-name="P2" draw:layer="layout" svg:width="0.165cm" svg:height="0.195cm" svg:x="3.437cm" svg:y="20.201cm" svg:viewBox="0 0 166 196" svg:d="M166 103h-136c0 12 4 21 4 29 4 9 8 17 17 21 4 5 12 9 21 13 4 4 17 4 25 4 13 0 27-4 39-8 13-4 22-9 26-13h4v34c-13 4-21 8-34 8-12 5-22 5-35 5-29 0-55-9-72-26s-25-38-25-67c0-35 8-56 25-73 13-22 38-30 64-30s43 8 60 21c13 17 17 38 17 65zM136 81c0-18-4-30-12-39-9-12-18-17-35-17s-30 9-42 17c-9 9-13 21-17 39z">
          <text:p/>
        </draw:path>
        <draw:path draw:style-name="gr2" draw:text-style-name="P2" draw:layer="layout" svg:width="0.165cm" svg:height="0.258cm" svg:x="3.649cm" svg:y="20.201cm" svg:viewBox="0 0 166 259" svg:d="M166 98c0 13-4 30-9 43-4 12-8 21-17 29-8 9-17 17-25 21-9 5-21 5-34 5-8 0-18 0-26-5-9 0-13-4-21-8v76h-34v-255h34v21c8-8 16-12 25-17 14-4 22-8 35-8 21 0 38 8 51 25 12 17 21 44 21 73zM132 98c0-21-4-38-9-51-8-9-21-17-38-17-8 0-17 4-26 8s-17 9-25 13v107c8 4 16 8 21 8 8 0 13 4 22 4 17 0 29-8 42-21 9-8 13-25 13-51z">
          <text:p/>
        </draw:path>
        <draw:path draw:style-name="gr2" draw:text-style-name="P2" draw:layer="layout" svg:width="0.16cm" svg:height="0.199cm" svg:x="3.848cm" svg:y="20.201cm" svg:viewBox="0 0 161 200" svg:d="M161 191h-33v-16c0 0-5 4-9 4-4 4-8 8-17 8-4 4-8 9-17 9-4 0-12 4-22 4-17 0-34-9-42-17-13-13-21-25-21-42s4-26 12-34c5-14 13-18 26-22 8-5 25-9 39-13 17 0 34 0 51-4v-5c0-4 0-12-5-16 0-5-4-9-8-13-4 0-9-4-17-4-4 0-13 0-17 0-8 0-18 0-31 4-8 0-21 4-29 8h-4v-34c8 0 16 0 29-4 9 0 21-4 35-4 13 0 21 4 34 4 8 4 17 9 25 13 5 4 13 13 13 17 4 8 8 21 8 34zM128 149v-56c-9 0-22 5-34 5-13 0-21 5-31 5-8 4-17 8-21 12s-9 13-9 21c0 13 5 17 9 26 8 4 17 8 31 8 12 0 21-4 29-8 13-4 17-9 26-13z">
          <text:p/>
        </draw:path>
        <draw:path draw:style-name="gr2" draw:text-style-name="P2" draw:layer="layout" svg:width="0.148cm" svg:height="0.195cm" svg:x="4.059cm" svg:y="20.201cm" svg:viewBox="0 0 149 196" svg:d="M149 183c-8 4-16 8-29 8-9 5-17 5-30 5s-25 0-34-5c-12-4-21-8-29-16-9-9-13-22-22-30-5-13-5-30-5-47 0-30 9-51 27-68 17-17 38-30 63-30 13 0 21 4 34 8 9 0 17 5 25 9v34c-8-4-21-13-29-17-9-4-21-4-30-4-17 0-29 4-42 17-9 12-13 30-13 51 0 26 4 43 13 55 8 9 25 17 42 17 9 0 13 0 21-4 5 0 13-4 17-4 5-4 9-4 13-9 4-4 8-4 8-8z">
          <text:p/>
        </draw:path>
        <draw:path draw:style-name="gr2" draw:text-style-name="P2" draw:layer="layout" svg:width="0.114cm" svg:height="0.242cm" svg:x="4.229cm" svg:y="20.154cm" svg:viewBox="0 0 115 243" svg:d="M115 238c-4 0-9 5-17 5s-13 0-17 0c-21 0-34-5-48-13-8-13-12-31-12-52v-97h-21v-30h21v-51h30v51h64v30h-64v84c0 9 0 17 0 22 0 4 5 12 5 17 4 4 8 4 12 9 5 0 9 4 17 4 9 0 13 0 17-4 9 0 9 0 13-5z">
          <text:p/>
        </draw:path>
        <draw:path draw:style-name="gr2" draw:text-style-name="P2" draw:layer="layout" svg:width="0.157cm" svg:height="0.195cm" svg:x="4.381cm" svg:y="20.205cm" svg:viewBox="0 0 158 196" svg:d="M158 187h-30v-21c-13 9-21 17-34 21-8 5-17 9-30 9-22 0-34-9-47-21-9-13-17-30-17-51v-124h34v107c0 13 0 21 0 25 0 9 4 13 4 17 4 5 9 9 13 13 4 0 13 0 22 0 8 0 17 0 25-4 13-4 22-9 30-17v-141h30z">
          <text:p/>
        </draw:path>
        <draw:path draw:style-name="gr2" draw:text-style-name="P2" draw:layer="layout" svg:width="0.157cm" svg:height="0.199cm" svg:x="4.588cm" svg:y="20.201cm" svg:viewBox="0 0 158 200" svg:d="M158 191h-30v-16c-4 0-8 4-12 4-4 4-9 8-13 8-4 4-13 9-17 9-8 0-17 4-25 4-17 0-30-9-43-17-13-13-18-25-18-42s5-26 9-34c4-14 14-18 26-22 13-5 26-9 43-13 12 0 29 0 50-4v-5c0-4-4-12-4-16-4-5-8-9-12-13-5 0-9-4-13-4-9 0-13 0-21 0-9 0-17 0-30 4-8 0-17 4-30 8v-34c5 0 13 0 26-4 12 0 21-4 34-4 12 0 25 4 34 4 8 4 16 9 25 13 8 4 13 13 17 17 4 8 4 21 4 34zM128 149v-56c-12 0-21 5-33 5-13 0-26 5-30 5-13 4-17 8-25 12-5 4-9 13-9 21 0 13 4 17 13 26 4 4 17 8 29 8 9 0 22-4 30-8 9-4 17-9 25-13z">
          <text:p/>
        </draw:path>
        <draw:path draw:style-name="gr2" draw:text-style-name="P2" draw:layer="layout" svg:width="0.152cm" svg:height="0.262cm" svg:x="4.792cm" svg:y="20.201cm" svg:viewBox="0 0 153 263" svg:d="M153 183c-4 0-9 0-14 4-4 0-8 0-12 4 0 0 4 5 4 9 0 0 0 4 0 8 0 17-4 30-17 43-9 8-21 12-38 12-4 0-9 0-17 0-4-4-13-4-17-4v-25c4 0 8 0 13 4 4 0 12 0 17 0 12 0 21 0 25-8 4-5 8-9 8-17 0-5 0-9 0-9 0-4 0-4 0-8-4 0-4 0-8 0h-4c-13 0-26 0-38-5-13-4-21-8-30-16-8-9-13-22-17-30-4-13-8-30-8-48 0-29 8-50 25-67s38-30 68-30c8 0 21 4 29 8 13 0 22 5 31 9v34h-4c-10-4-18-13-27-17-12-4-21-4-29-4-21 0-34 4-43 17-12 12-16 29-16 50 0 27 4 44 16 56 9 9 22 17 43 17 4 0 12 0 17-4 8 0 12-4 17-4 4-4 8-4 12-9 5-4 10-4 10-8h4z">
          <text:p/>
        </draw:path>
        <draw:path draw:style-name="gr2" draw:text-style-name="P2" draw:layer="layout" svg:width="0.157cm" svg:height="0.275cm" svg:x="4.969cm" svg:y="20.125cm" svg:viewBox="0 0 158 276" svg:d="M158 267h-30v-16c-4 0-8 4-12 4-4 4-9 8-13 8-5 4-14 9-18 9-8 0-17 4-25 4-17 0-30-9-43-17-12-13-17-25-17-42s5-26 9-34c4-13 17-17 25-21 13-5 26-9 43-13 12 0 35 0 51-4v-5c0-4 0-12-4-16-4-5-8-9-12-13-5 0-9-4-14-4-9 0-13 0-21 0-9 0-17 0-26 4-12 0-21 4-34 8v-35c5 0 13 0 26-4 12 0 21-4 34-4 12 0 26 4 35 4 8 4 16 10 25 14 8 4 13 13 17 17 4 8 4 21 4 34zM128 225v-55c-8 0-21 4-34 4s-26 5-30 5c-9 4-17 8-21 12-9 4-9 13-9 21 0 13 0 17 9 26 4 4 17 8 29 8 9 0 22-4 31-8s17-9 25-13zM158 0c-4 17-8 29-13 38-8 8-21 13-29 13-9 0-13 0-18-5-9 0-13-4-17-8s-9-9-13-13c-4 0-8-4-13-4-4 0-8 4-12 8 0 5-4 13-4 22h-22c0-17 5-30 13-39 9-8 17-12 30-12 4 0 8 0 17 4 4 0 8 4 12 8 5 5 9 9 14 9 4 4 9 4 13 4s12 0 12-8c5-5 5-9 5-17z">
          <text:p/>
        </draw:path>
        <draw:path draw:style-name="gr2" draw:text-style-name="P2" draw:layer="layout" svg:width="0.173cm" svg:height="0.199cm" svg:x="5.173cm" svg:y="20.201cm" svg:viewBox="0 0 174 200" svg:d="M174 98c0 34-8 55-25 72-13 17-34 30-60 30-30 0-47-13-64-30s-25-38-25-72c0-30 8-51 25-73 17-17 34-25 64-25 26 0 47 8 60 25 17 22 25 43 25 73zM140 98c0-22-4-39-12-51-9-13-22-17-39-17s-30 4-43 17c-8 12-12 29-12 51 0 26 4 43 12 55 13 13 26 17 43 17s30-4 39-17c8-12 12-29 12-55z">
          <text:p/>
        </draw:path>
        <draw:path draw:style-name="gr2" draw:text-style-name="P2" draw:layer="layout" svg:width="0.148cm" svg:height="0.195cm" svg:x="5.511cm" svg:y="20.201cm" svg:viewBox="0 0 149 196" svg:d="M149 183c-8 4-16 8-29 8-9 5-17 5-30 5-12 0-25 0-34-5-12-4-22-8-30-16-9-9-17-22-21-30-5-13-5-30-5-47 0-30 9-51 26-68 18-17 39-30 64-30 13 0 21 4 34 8 9 0 17 5 25 9v34c-8-4-21-13-29-17-9-4-21-4-30-4-17 0-29 4-42 17-10 12-14 30-14 51 0 26 4 43 14 55 8 9 25 17 42 17 9 0 13 0 21-4 5 0 13-4 17-4 5-4 9-4 13-9 4-4 4-4 8-8z">
          <text:p/>
        </draw:path>
        <draw:path draw:style-name="gr2" draw:text-style-name="P2" draw:layer="layout" svg:width="0.169cm" svg:height="0.199cm" svg:x="5.689cm" svg:y="20.201cm" svg:viewBox="0 0 170 200" svg:d="M170 98c0 34-8 55-21 72-18 17-39 30-64 30-26 0-47-13-64-30s-21-38-21-72c0-30 4-51 21-73 17-17 38-25 64-25 25 0 46 8 64 25 13 22 21 43 21 73zM136 98c0-22-5-39-13-51-9-13-21-17-38-17s-30 4-43 17c-8 12-12 29-12 51 0 26 4 43 17 55 8 13 21 17 38 17s29-4 38-17c8-12 13-29 13-55z">
          <text:p/>
        </draw:path>
        <draw:path draw:style-name="gr2" draw:text-style-name="P2" draw:layer="layout" svg:width="0.157cm" svg:height="0.19cm" svg:x="5.905cm" svg:y="20.201cm" svg:viewBox="0 0 158 191" svg:d="M158 191h-34v-105c0-9 0-17 0-22 0-8-4-12-4-16-5-9-9-9-13-13-4 0-14-5-22-5-9 0-17 5-26 9-8 4-21 9-29 17v135h-30v-187h30v21c12-8 21-12 34-17 8-4 21-8 29-8 22 0 39 8 48 21 8 9 17 27 17 52z">
          <text:p/>
        </draw:path>
        <draw:path draw:style-name="gr2" draw:text-style-name="P2" draw:layer="layout" svg:width="0.114cm" svg:height="0.242cm" svg:x="6.104cm" svg:y="20.154cm" svg:viewBox="0 0 115 243" svg:d="M115 238c-4 0-13 5-18 5-8 0-12 0-21 0-17 0-34-5-42-13-9-13-13-31-13-52v-97h-21v-30h21v-51h30v51h64v30h-64v84c0 9 0 17 0 22 0 4 4 12 4 17 4 4 8 4 13 9 4 0 8 4 17 4 4 0 12 0 17-4 4 0 9 0 13-5z">
          <text:p/>
        </draw:path>
        <draw:path draw:style-name="gr2" draw:text-style-name="P2" draw:layer="layout" svg:width="0.119cm" svg:height="0.186cm" svg:x="6.256cm" svg:y="20.205cm" svg:viewBox="0 0 120 187" svg:d="M120 38h-4c-5-4-9-4-13-4s-8 0-17 0c-8 0-17 0-25 4-10 5-18 13-27 17v132h-34v-187h34v30c13-9 21-17 35-21 9-5 17-9 26-9 8 0 12 4 12 4 4 0 9 0 13 0z">
          <text:p/>
        </draw:path>
        <draw:path draw:style-name="gr2" draw:text-style-name="P2" draw:layer="layout" svg:width="0.156cm" svg:height="0.199cm" svg:x="6.388cm" svg:y="20.201cm" svg:viewBox="0 0 157 200" svg:d="M157 191h-29v-16c-5 0-9 4-13 4-4 4-9 8-13 8-4 4-12 9-18 9-8 0-17 4-25 4-17 0-30-9-42-17-9-13-17-25-17-42s4-26 8-34c9-14 17-18 25-22 13-5 26-9 43-13 18 0 35 0 52-4v-5c0-4 0-12-5-16 0-5-4-9-8-13-4 0-13-4-17-4-8 0-14 0-22 0-9 0-17 0-26 4-12 0-21 4-33 8v-34c4 0 16 0 25-4 13 0 25-4 34-4 14 0 26 4 35 4 12 4 21 9 25 13 9 4 13 13 17 17 4 8 4 21 4 34zM128 149v-56c-9 0-22 5-34 5-14 0-22 5-31 5-8 4-17 8-21 12-9 4-9 13-9 21 0 13 0 17 9 26 8 4 17 8 30 8 12 0 22-4 30-8 9-4 17-9 26-13z">
          <text:p/>
        </draw:path>
        <draw:path draw:style-name="gr2" draw:text-style-name="P2" draw:layer="layout" svg:width="0.118cm" svg:height="0.242cm" svg:x="6.587cm" svg:y="20.154cm" svg:viewBox="0 0 119 243" svg:d="M119 238c-8 0-13 5-21 5-9 0-13 0-17 0-22 0-35-5-48-13-8-13-12-31-12-52v-97h-21v-30h21v-51h29v51h69v30h-69v84c0 9 0 17 0 22 5 4 5 12 9 17 0 4 4 4 8 9 5 0 9 4 22 4 5 0 9 0 13-4 9 0 13 0 13-5h4z">
          <text:p/>
        </draw:path>
        <draw:path draw:style-name="gr2" draw:text-style-name="P2" draw:layer="layout" svg:width="0.157cm" svg:height="0.195cm" svg:x="6.739cm" svg:y="20.205cm" svg:viewBox="0 0 158 196" svg:d="M158 187h-30v-21c-13 9-21 17-30 21-12 5-21 9-34 9-22 0-34-9-47-21-9-13-17-30-17-51v-124h34v107c0 13 0 21 0 25 0 9 4 13 4 17 4 5 10 9 14 13 4 0 12 0 21 0 8 0 17 0 25-4 13-4 22-9 30-17v-141h30z">
          <text:p/>
        </draw:path>
        <draw:path draw:style-name="gr2" draw:text-style-name="P2" draw:layer="layout" svg:width="0.157cm" svg:height="0.199cm" svg:x="6.946cm" svg:y="20.201cm" svg:viewBox="0 0 158 200" svg:d="M158 191h-31v-16c-4 0-8 4-12 4-5 4-9 8-13 8-4 4-13 9-17 9-8 0-17 4-25 4-17 0-30-9-43-17-12-13-17-25-17-42s5-26 9-34c4-14 13-18 25-22 13-5 26-9 43-13 12 0 29 0 50-4v-5c0-4-4-12-4-16-4-5-8-9-13-13-4 0-8-4-12-4-9 0-13 0-21 0-9 0-17 0-26 4-12 0-21 4-34 8v-34c5 0 13 0 26-4 12 0 21-4 34-4 12 0 25 4 33 4 9 4 17 9 26 13 8 4 13 13 18 17 4 8 4 21 4 34zM127 149v-56c-8 0-21 5-33 5-13 0-26 5-30 5-13 4-17 8-25 12-5 4-9 13-9 21 0 13 4 17 13 26 4 4 17 8 29 8 9 0 22-4 30-8s17-9 25-13z">
          <text:p/>
        </draw:path>
        <draw:polygon draw:style-name="gr2" draw:text-style-name="P2" draw:layer="layout" svg:width="0.029cm" svg:height="0.258cm" svg:x="7.167cm" svg:y="20.133cm" svg:viewBox="0 0 30 259" draw:points="0,259 30,259 30,0 0,0">
          <text:p/>
        </draw:polygon>
        <draw:polygon draw:style-name="gr2" draw:text-style-name="P2" draw:layer="layout" svg:width="0.072cm" svg:height="0.11cm" svg:x="7.255cm" svg:y="20.345cm" svg:viewBox="0 0 73 111" draw:points="73,0 27,111 0,111 31,0">
          <text:p/>
        </draw:polygon>
        <draw:path draw:style-name="gr2" draw:text-style-name="P2" draw:layer="layout" svg:width="0.118cm" svg:height="0.242cm" svg:x="7.493cm" svg:y="20.154cm" svg:viewBox="0 0 119 243" svg:d="M119 238c-9 0-14 5-22 5-9 0-13 0-17 0-21 0-34-5-42-13-13-13-17-31-17-52v-97h-21v-30h21v-51h29v51h69v30h-69v84c0 9 0 17 5 22 0 4 0 12 4 17 0 4 4 4 8 9 4 0 13 4 21 4 5 0 9 0 13-4 9 0 13 0 13-5h5z">
          <text:p/>
        </draw:path>
        <draw:path draw:style-name="gr2" draw:text-style-name="P2" draw:layer="layout" svg:width="0.166cm" svg:height="0.195cm" svg:x="7.636cm" svg:y="20.201cm" svg:viewBox="0 0 167 196" svg:d="M167 103h-137c0 12 4 21 4 29 6 9 10 17 18 21 4 5 13 9 21 13 5 4 17 4 26 4 13 0 25-4 38-8s21-9 25-13h5v34c-13 4-22 8-34 8-13 5-21 5-34 5-30 0-55-9-73-26-17-17-26-38-26-67 0-35 9-56 26-73 14-22 39-30 64-30 26 0 43 8 60 21 12 17 17 38 17 65zM137 81c0-18-4-30-13-39-8-12-17-17-34-17s-29 9-42 17c-8 9-14 21-18 39z">
          <text:p/>
        </draw:path>
        <draw:path draw:style-name="gr2" draw:text-style-name="P2" draw:layer="layout" svg:width="0.271cm" svg:height="0.19cm" svg:x="7.848cm" svg:y="20.201cm" svg:viewBox="0 0 272 191" svg:d="M272 191h-30v-105c0-9 0-13 0-22-4-8-4-12-4-16-4-5-8-9-13-13-4 0-12-5-21-5-8 0-17 5-25 9-9 4-17 9-25 17 0 0 0 4 0 8 0 5 0 5 0 9v118h-30v-105c0-9-4-13-4-22 0-8 0-12-6-16 0-5-4-9-8-13-4 0-13-5-21-5-9 0-17 5-26 9-8 4-17 9-25 17v135h-34v-187h34v21c8-8 17-12 30-17 8-4 17-8 29-8 13 0 21 4 31 8 13 5 17 13 21 22 13-9 25-17 34-22 13-4 21-8 34-8 21 0 34 8 46 21 9 14 13 31 13 52z">
          <text:p/>
        </draw:path>
        <draw:path draw:style-name="gr2" draw:text-style-name="P2" draw:layer="layout" svg:width="0.16cm" svg:height="0.258cm" svg:x="8.183cm" svg:y="20.201cm" svg:viewBox="0 0 161 259" svg:d="M161 98c0 13 0 30-4 43-4 12-13 21-21 29-4 9-13 17-25 21-9 5-17 5-30 5-8 0-17 0-26-5-9 0-17-4-26-8v76h-29v-255h29v21c9-8 17-12 31-17 8-4 21-8 34-8 21 0 38 8 50 25 13 17 17 44 17 73zM132 98c0-21-4-38-13-51-8-9-21-17-34-17-8 0-21 4-30 8s-17 9-26 13v107c9 4 17 8 26 8 5 0 13 4 22 4 17 0 29-8 38-21 13-8 17-25 17-51z">
          <text:p/>
        </draw:path>
        <draw:path draw:style-name="gr2" draw:text-style-name="P2" draw:layer="layout" svg:width="0.169cm" svg:height="0.195cm" svg:x="8.382cm" svg:y="20.201cm" svg:viewBox="0 0 170 196" svg:d="M170 103h-137c0 12 0 21 5 29 4 9 8 17 12 21 5 5 13 9 21 13 9 4 17 4 26 4 13 0 25-4 38-8s22-9 31-13v34c-14 4-23 8-35 8-9 5-21 5-34 5-30 0-55-9-72-26s-25-38-25-67c0-35 8-56 25-73 17-22 38-30 63-30 26 0 47 8 60 21 13 17 22 38 22 65zM139 81c0-18-4-30-12-39-9-12-22-17-39-17s-29 9-42 17c-8 9-13 21-13 39z">
          <text:p/>
        </draw:path>
        <draw:path draw:style-name="gr2" draw:text-style-name="P2" draw:layer="layout" svg:width="0.144cm" svg:height="0.195cm" svg:x="8.585cm" svg:y="20.201cm" svg:viewBox="0 0 145 196" svg:d="M145 141c0 17-9 29-22 42-12 8-33 13-60 13-12 0-25 0-38-5-8-4-21-4-25-8v-38c8 8 21 17 34 21 12 4 21 4 34 4s26 0 34-4c5-4 9-13 9-21 0-9 0-13-4-17-5-4-13-9-26-13-4 0-8 0-18 0-8-4-12-4-21-4-13-4-25-13-34-21-4-9-8-17-8-31 0-8 0-17 4-21 4-8 8-13 13-21 8-4 17-9 25-9 9-4 21-8 35-8 8 0 21 4 30 4 12 4 21 9 29 13v34c-8-9-17-13-29-17-13-4-22-4-34-4-14 0-22 0-31 4-8 4-13 13-13 21s5 13 9 18c4 4 13 8 21 8 9 0 14 5 22 5 9 0 13 4 17 4 17 4 25 8 34 17 8 8 13 17 13 34z">
          <text:p/>
        </draw:path>
        <draw:path draw:style-name="gr2" draw:text-style-name="P2" draw:layer="layout" svg:width="0.118cm" svg:height="0.242cm" svg:x="8.75cm" svg:y="20.154cm" svg:viewBox="0 0 119 243" svg:d="M119 238c-4 0-12 5-21 5-4 0-13 0-17 0-17 0-34-5-43-13-9-13-17-31-17-52v-97h-21v-30h21v-51h35v51h63v30h-63v84c0 9 0 17 0 22 0 4 0 12 4 17 4 4 4 4 9 9 4 0 12 4 21 4 4 0 8 0 17-4 4 0 8 0 12-5z">
          <text:p/>
        </draw:path>
        <draw:path draw:style-name="gr2" draw:text-style-name="P2" draw:layer="layout" svg:width="0.034cm" svg:height="0.249cm" svg:x="8.906cm" svg:y="20.142cm" svg:viewBox="0 0 35 250" svg:d="M35 34h-35v-34h35zM35 250h-35v-187h35z">
          <text:p/>
        </draw:path>
        <draw:polygon draw:style-name="gr2" draw:text-style-name="P2" draw:layer="layout" svg:width="0.178cm" svg:height="0.186cm" svg:x="8.987cm" svg:y="20.205cm" svg:viewBox="0 0 179 187" draw:points="179,0 106,187 72,187 0,0 34,0 89,148 149,0">
          <text:p/>
        </draw:polygon>
        <draw:path draw:style-name="gr2" draw:text-style-name="P2" draw:layer="layout" svg:width="0.157cm" svg:height="0.199cm" svg:x="9.194cm" svg:y="20.201cm" svg:viewBox="0 0 158 200" svg:d="M158 191h-30v-16c-4 0-8 4-12 4-5 4-9 8-13 8-9 4-13 9-22 9-4 0-13 4-21 4-17 0-30-9-43-17-12-13-17-25-17-42s0-26 9-34c4-14 12-18 25-22 13-5 26-9 43-13 13 0 30 0 51-4v-5c0-4-4-12-4-16-4-5-8-9-13-13-4 0-8-4-17-4-4 0-13 0-17 0-9 0-17 0-30 4-9 0-17 4-30 8v-34c4 0 13 0 26-4 12 0 21-4 34-4s26 4 34 4c9 4 17 9 26 13 4 4 12 13 17 17 0 8 4 21 4 34zM128 149v-56c-12 0-21 5-34 5s-26 5-34 5c-9 4-13 8-22 12-4 4-8 13-8 21 0 13 4 17 13 26 4 4 12 8 29 8 9 0 18-4 31-8 8-4 17-9 25-13z">
          <text:p/>
        </draw:path>
        <draw:path draw:style-name="gr2" draw:text-style-name="P2" draw:layer="layout" svg:width="0.271cm" svg:height="0.19cm" svg:x="9.41cm" svg:y="20.201cm" svg:viewBox="0 0 272 191" svg:d="M272 191h-29v-105c0-9 0-13 0-22-5-8-5-12-5-16-4-5-8-9-12-13-5 0-13-5-22-5-8 0-17 5-25 9-9 4-18 9-26 17 0 0 0 4 0 8 0 5 0 5 0 9v118h-30v-105c0-9 0-13-4-22 0-8 0-12-4-16 0-5-5-9-9-13-4 0-13-5-21-5-9 0-17 5-26 9-8 4-16 9-25 17v135h-34v-187h34v21c9-8 17-12 30-17 8-4 17-8 29-8 13 0 22 4 30 8 13 5 17 13 21 22 13-9 26-17 35-22 13-4 21-8 34-8 21 0 38 8 46 21 9 14 13 31 13 52z">
          <text:p/>
        </draw:path>
        <draw:path draw:style-name="gr2" draw:text-style-name="P2" draw:layer="layout" svg:width="0.165cm" svg:height="0.195cm" svg:x="9.732cm" svg:y="20.201cm" svg:viewBox="0 0 166 196" svg:d="M166 103h-136c0 12 4 21 4 29 4 9 8 17 17 21 4 5 12 9 21 13 4 4 18 4 26 4 13 0 26-4 38-8 13-4 22-9 26-13h4v34c-13 4-21 8-34 8-13 5-21 5-34 5-30 0-56-9-73-26s-25-38-25-67c0-35 8-56 25-73 13-22 38-30 65-30 25 0 42 8 59 21 13 17 17 38 17 65zM136 81c0-18-4-30-12-39-9-12-17-17-34-17-18 0-31 9-43 17-9 9-13 21-17 39z">
          <text:p/>
        </draw:path>
        <draw:path draw:style-name="gr2" draw:text-style-name="P2" draw:layer="layout" svg:width="0.156cm" svg:height="0.19cm" svg:x="9.944cm" svg:y="20.201cm" svg:viewBox="0 0 157 191" svg:d="M157 191h-29v-105c0-9-5-17-5-22 0-8 0-12-4-16-5-9-9-9-14-13-4 0-12-5-21-5-8 0-17 5-25 9-9 4-17 9-26 17v135h-33v-187h33v21c9-8 17-12 30-17 9-4 21-8 30-8 21 0 39 8 47 21 13 9 17 27 17 52z">
          <text:p/>
        </draw:path>
        <draw:path draw:style-name="gr2" draw:text-style-name="P2" draw:layer="layout" svg:width="0.114cm" svg:height="0.242cm" svg:x="10.143cm" svg:y="20.154cm" svg:viewBox="0 0 115 243" svg:d="M115 238c-4 0-13 5-17 5-9 0-13 0-21 0-18 0-31-5-44-13-8-13-12-31-12-52v-97h-21v-30h21v-51h29v51h65v30h-65v84c0 9 0 17 0 22 0 4 5 12 5 17 4 4 9 4 13 9 5 0 9 4 17 4 9 0 13 0 17-4 4 0 9 0 13-5z">
          <text:p/>
        </draw:path>
        <draw:path draw:style-name="gr2" draw:text-style-name="P2" draw:layer="layout" svg:width="0.17cm" svg:height="0.195cm" svg:x="10.282cm" svg:y="20.201cm" svg:viewBox="0 0 171 196" svg:d="M171 103h-137c0 12 0 21 4 29 5 9 9 17 17 21 5 5 9 9 17 13 9 4 17 4 30 4 14 0 26-4 39-8s21-9 25-13v34c-8 4-21 8-29 8-13 5-27 5-35 5-34 0-55-9-72-26s-30-38-30-67c0-35 9-56 26-73 17-22 38-30 67-30 27 0 44 8 56 21 17 17 22 38 22 65zM141 81c0-18-4-30-13-39-8-12-22-17-39-17s-29 9-38 17c-8 9-17 21-17 39z">
          <text:p/>
        </draw:path>
        <draw:path draw:style-name="gr2" draw:text-style-name="P2" draw:layer="layout" svg:width="0.119cm" svg:height="0.258cm" svg:x="10.612cm" svg:y="20.133cm" svg:viewBox="0 0 120 259" svg:d="M120 30h-4c-4 0-9 0-13 0-4-4-8-4-13-4-17 0-26 4-30 8-9 9-9 17-9 34v4h56v30h-56v157h-34v-157h-17v-30h17v-4c0-21 9-38 17-51 13-13 30-17 52-17 4 0 13 0 17 0s13 0 17 4z">
          <text:p/>
        </draw:path>
        <draw:path draw:style-name="gr2" draw:text-style-name="P2" draw:layer="layout" svg:width="0.174cm" svg:height="0.199cm" svg:x="10.735cm" svg:y="20.201cm" svg:viewBox="0 0 175 200" svg:d="M175 98c0 34-9 55-26 72s-38 30-63 30c-26 0-48-13-60-30-17-17-26-38-26-72 0-30 9-51 26-73 12-17 34-25 60-25 25 0 46 8 63 25 17 22 26 43 26 73zM141 98c0-22-4-39-13-51-12-13-25-17-42-17-18 0-31 4-39 17-9 12-13 29-13 51 0 26 4 43 13 55 8 13 21 17 39 17 17 0 30-4 42-17 9-12 13-29 13-55z">
          <text:p/>
        </draw:path>
        <draw:path draw:style-name="gr2" draw:text-style-name="P2" draw:layer="layout" svg:width="0.114cm" svg:height="0.186cm" svg:x="10.96cm" svg:y="20.205cm" svg:viewBox="0 0 115 187" svg:d="M115 38c-9-4-13-4-17-4s-8 0-13 0c-12 0-21 0-29 4-9 5-18 13-27 17v132h-29v-187h29v30c14-9 22-17 35-21 9-5 17-9 30-9 4 0 8 4 8 4 4 0 9 0 13 0z">
          <text:p/>
        </draw:path>
        <draw:path draw:style-name="gr2" draw:text-style-name="P2" draw:layer="layout" svg:width="0.266cm" svg:height="0.19cm" svg:x="11.104cm" svg:y="20.201cm" svg:viewBox="0 0 267 191" svg:d="M267 191h-29v-105c0-9 0-13 0-22 0-8-5-12-5-16-4-5-8-9-12-13-5 0-13-5-22-5s-17 5-26 9c-8 4-17 9-25 17 0 0 0 4 0 8 0 5 0 5 0 9v118h-30v-105c0-9 0-13 0-22-4-8-4-12-8-16 0-5-5-9-9-13-4 0-13-5-21-5s-17 5-25 9c-9 4-17 9-26 17v135h-29v-187h29v21c9-8 17-12 30-17 8-4 17-8 29-8 13 0 26 4 34 8 9 5 13 13 17 22 13-9 26-17 34-22 13-4 26-8 35-8 21 0 38 8 47 21 8 14 12 31 12 52z">
          <text:p/>
        </draw:path>
        <draw:path draw:style-name="gr2" draw:text-style-name="P2" draw:layer="layout" svg:width="0.152cm" svg:height="0.195cm" svg:x="11.438cm" svg:y="20.205cm" svg:viewBox="0 0 153 196" svg:d="M153 187h-29v-21c-13 9-21 17-30 21-13 5-21 9-34 9-17 0-35-9-47-21-9-13-13-30-13-51v-124h30v107c0 13 0 21 0 25 4 9 4 13 9 17 0 5 4 9 9 13 8 0 12 0 21 0 8 0 17 0 29-4 9-4 17-9 26-17v-141h29z">
          <text:p/>
        </draw:path>
        <draw:polygon draw:style-name="gr2" draw:text-style-name="P2" draw:layer="layout" svg:width="0.034cm" svg:height="0.258cm" svg:x="11.654cm" svg:y="20.133cm" svg:viewBox="0 0 35 259" draw:points="0,259 35,259 35,0 0,0">
          <text:p/>
        </draw:polygon>
        <draw:path draw:style-name="gr2" draw:text-style-name="P2" draw:layer="layout" svg:width="0.16cm" svg:height="0.199cm" svg:x="11.739cm" svg:y="20.201cm" svg:viewBox="0 0 161 200" svg:d="M161 191h-33v-16c0 0-5 4-9 4-8 4-13 8-17 8-4 4-8 9-17 9-4 0-12 4-25 4s-30-9-44-17c-8-13-16-25-16-42s4-26 8-34c8-14 18-18 31-22 8-5 21-9 38-13 17 0 34 0 51-4v-5c0-4 0-12-5-16 0-5-4-9-8-13-4 0-9-4-17-4-4 0-13 0-21 0-4 0-17 0-26 4-8 0-21 4-29 8h-6v-34c10 0 18 0 27-4 13 0 25-4 34-4 17 0 25 4 38 4 8 4 17 9 21 13 8 4 13 13 17 17 4 8 8 21 8 34zM128 149v-56c-9 0-22 5-34 5-13 0-21 5-30 5-8 4-17 8-21 12s-9 13-9 21c0 13 5 17 9 26 8 4 17 8 30 8 12 0 21-4 29-8 9-4 17-9 26-13z">
          <text:p/>
        </draw:path>
        <draw:path draw:style-name="gr2" draw:text-style-name="P2" draw:layer="layout" svg:width="0.161cm" svg:height="0.267cm" svg:x="11.946cm" svg:y="20.133cm" svg:viewBox="0 0 162 268" svg:d="M162 259h-31v-16c-8 8-17 12-25 16-13 5-21 9-34 9-21 0-38-9-51-30-17-17-21-39-21-68 0-17 0-30 8-43 5-12 9-25 17-34 9-8 17-12 26-17 8-4 21-8 29-8 13 0 22 4 30 4 4 0 13 4 21 9v-81h31zM131 217v-111c-8-4-17-4-21-4-8-4-13-4-21-4-17 0-34 4-42 17-9 12-13 29-13 55 0 21 0 38 8 47 9 13 21 17 38 17 9 0 17 0 26-4 8-4 17-9 25-13z">
          <text:p/>
        </draw:path>
        <draw:path draw:style-name="gr2" draw:text-style-name="P2" draw:layer="layout" svg:width="0.173cm" svg:height="0.199cm" svg:x="12.158cm" svg:y="20.201cm" svg:viewBox="0 0 174 200" svg:d="M174 98c0 34-8 55-25 72-13 17-34 30-64 30-25 0-47-13-60-30-17-17-25-38-25-72 0-30 8-51 25-73 13-17 35-25 60-25 30 0 47 8 64 25 17 22 25 43 25 73zM140 98c0-22-4-39-12-51-13-13-26-17-43-17s-29 4-38 17c-9 12-13 29-13 51 0 26 4 43 13 55 9 13 21 17 38 17s30-4 43-17c8-12 12-29 12-55z">
          <text:p/>
        </draw:path>
        <draw:path draw:style-name="gr2" draw:text-style-name="P2" draw:layer="layout" svg:width="0.161cm" svg:height="0.258cm" svg:x="12.505cm" svg:y="20.201cm" svg:viewBox="0 0 162 259" svg:d="M162 98c0 13 0 30-5 43-4 12-12 21-17 29-8 9-16 17-29 21-9 5-17 5-30 5-8 0-17 0-25-5-10 0-18-4-27-8v76h-29v-255h29v21c9-8 17-12 31-17 9-4 21-8 34-8 21 0 38 8 51 25 12 17 17 44 17 73zM132 98c0-21-4-38-13-51-8-9-21-17-34-17-8 0-21 4-29 8-10 4-18 9-27 13v107c9 4 17 8 27 8 4 0 13 4 21 4 17 0 30-8 38-21 13-8 17-25 17-51z">
          <text:p/>
        </draw:path>
        <draw:path draw:style-name="gr2" draw:text-style-name="P2" draw:layer="layout" svg:width="0.169cm" svg:height="0.195cm" svg:x="12.7cm" svg:y="20.201cm" svg:viewBox="0 0 170 196" svg:d="M170 103h-137c0 12 0 21 5 29 4 9 8 17 12 21 9 5 14 9 22 13 9 4 17 4 26 4 13 0 25-4 38-8s25-9 30-13v34c-9 4-22 8-30 8-13 5-25 5-34 5-34 0-56-9-73-26-21-17-29-38-29-67 0-35 8-56 25-73 17-22 39-30 69-30 25 0 42 8 55 21 17 17 21 38 21 65zM140 81c0-18-4-30-12-39-9-12-22-17-39-17s-30 9-39 17c-8 9-17 21-17 39z">
          <text:p/>
        </draw:path>
        <draw:polygon draw:style-name="gr2" draw:text-style-name="P2" draw:layer="layout" svg:width="0.03cm" svg:height="0.258cm" svg:x="12.915cm" svg:y="20.133cm" svg:viewBox="0 0 31 259" draw:points="0,259 31,259 31,0 0,0">
          <text:p/>
        </draw:polygon>
        <draw:path draw:style-name="gr2" draw:text-style-name="P2" draw:layer="layout" svg:width="0.157cm" svg:height="0.199cm" svg:x="13cm" svg:y="20.201cm" svg:viewBox="0 0 158 200" svg:d="M158 191h-30v-16c-4 0-8 4-13 4-4 4-8 8-12 8-5 4-13 9-17 9-9 0-17 4-26 4-17 0-29-9-43-17-13-13-17-25-17-42s4-26 9-34c8-14 16-18 26-22 13-5 25-9 42-13 17 0 34 0 51-4v-5c0-4 0-12-4-16-4-5-4-9-13-13-4 0-8-4-13-4-8 0-12 0-21 0-8 0-17 0-25 4-13 0-21 4-35 8v-34c4 0 14 0 26-4 13 0 26-4 34-4 13 0 26 4 34 4 9 4 17 9 26 13 8 4 12 13 16 17 5 8 5 21 5 34zM128 149v-56c-8 0-21 5-34 5-12 0-25 5-29 5-9 4-17 8-22 12-8 4-8 13-8 21 0 13 0 17 8 26 5 4 17 8 30 8 9 0 21-4 30-8 8-4 17-9 25-13z">
          <text:p/>
        </draw:path>
        <draw:path draw:style-name="gr2" draw:text-style-name="P2" draw:layer="layout" svg:width="0.216cm" svg:height="0.254cm" svg:x="13.326cm" svg:y="20.142cm" svg:viewBox="0 0 217 255" svg:d="M128 255c-18 0-35 0-52-5-12-8-29-16-38-25-13-13-21-25-25-42-9-13-13-34-13-55 0-17 4-38 13-51 4-17 12-31 25-43 9-13 21-22 38-26 17-8 34-8 52-8 13 0 21 0 30 0 8 0 17 4 21 4 8 4 17 4 21 8 8 5 13 5 17 9v60h-9c-4-4-4-8-12-8-4-5-9-9-13-13-8-4-13-10-21-10-9-4-13-4-21-4-13 0-21 0-26 4-9 6-18 10-26 14-4 9-13 17-13 26-4 12-8 25-8 38 0 17 4 29 8 38 4 12 9 21 17 25 4 9 13 13 22 13 9 4 17 4 26 4 8 0 12 0 21-4 8 0 17-4 21-9 4-4 13-4 17-8s8-9 8-13h9v60c-9 4-13 8-17 8-8 4-13 4-17 8-8 0-17 5-25 5-9 0-17 0-30 0z">
          <text:p/>
        </draw:path>
        <draw:path draw:style-name="gr2" draw:text-style-name="P2" draw:layer="layout" svg:width="0.254cm" svg:height="0.258cm" svg:x="13.576cm" svg:y="20.142cm" svg:viewBox="0 0 255 259" svg:d="M255 128c0 38-13 72-34 93-25 25-55 38-93 38-43 0-72-13-93-38-27-21-35-55-35-93 0-39 8-73 35-94 21-26 50-34 93-34 38 0 68 8 93 34 21 21 34 55 34 94zM170 191c4-8 9-17 13-25 4-13 4-26 4-38 0-13 0-27-4-39-4-9-9-17-13-26-8-4-13-13-21-13-8-4-13-4-21-4-9 0-17 0-26 4-4 0-12 9-17 13-8 9-12 17-16 26 0 12-5 26-5 39 0 17 5 29 5 38 4 8 8 17 16 25 5 9 9 13 17 13 9 4 17 4 26 4 8 0 13 0 21-4 8 0 17-9 21-13z">
          <text:p/>
        </draw:path>
        <draw:polygon draw:style-name="gr2" draw:text-style-name="P2" draw:layer="layout" svg:width="0.224cm" svg:height="0.245cm" svg:x="13.881cm" svg:y="20.146cm" svg:viewBox="0 0 225 246" draw:points="225,246 161,246 59,77 59,246 0,246 0,0 76,0 166,141 166,0 225,0">
          <text:p/>
        </draw:polygon>
        <draw:polygon draw:style-name="gr2" draw:text-style-name="P2" draw:layer="layout" svg:width="0.216cm" svg:height="0.245cm" svg:x="14.143cm" svg:y="20.146cm" svg:viewBox="0 0 217 246" draw:points="217,46 140,46 140,246 76,246 76,46 0,46 0,0 217,0">
          <text:p/>
        </draw:polygon>
        <draw:path draw:style-name="gr2" draw:text-style-name="P2" draw:layer="layout" svg:width="0.237cm" svg:height="0.245cm" svg:x="14.401cm" svg:y="20.146cm" svg:viewBox="0 0 238 246" svg:d="M140 77c0-8-4-14-4-18-4-4-9-8-13-8-4-5-13-5-17-5s-13 0-21 0h-21v65h17c12 0 21 0 25 0 9 0 13-4 21-8 5 0 5-5 9-9 0-4 4-13 4-17zM238 246h-77l-68-88h-29v88h-64v-246h106c17 0 26 0 38 0 9 4 21 8 30 13 9 4 18 12 22 21 4 8 9 21 9 35 0 17-5 34-13 42-9 13-22 21-35 30z">
          <text:p/>
        </draw:path>
        <draw:path draw:style-name="gr2" draw:text-style-name="P2" draw:layer="layout" svg:width="0.259cm" svg:height="0.245cm" svg:x="14.638cm" svg:y="20.146cm" svg:viewBox="0 0 260 246" svg:d="M260 246h-69l-17-50h-93l-17 50h-64l94-246h71zM157 153l-30-90-29 90z">
          <text:p/>
        </draw:path>
        <draw:polygon draw:style-name="gr2" draw:text-style-name="P2" draw:layer="layout" svg:width="0.216cm" svg:height="0.245cm" svg:x="14.905cm" svg:y="20.146cm" svg:viewBox="0 0 217 246" draw:points="217,46 141,46 141,246 77,246 77,46 0,46 0,0 217,0">
          <text:p/>
        </draw:polygon>
        <draw:path draw:style-name="gr2" draw:text-style-name="P2" draw:layer="layout" svg:width="0.258cm" svg:height="0.245cm" svg:x="15.134cm" svg:y="20.146cm" svg:viewBox="0 0 259 246" svg:d="M259 246h-69l-17-50h-89l-17 50h-67l93-246h72zM161 153l-34-90-30 90z">
          <text:p/>
        </draw:path>
        <draw:path draw:style-name="gr2" draw:text-style-name="P2" draw:layer="layout" svg:width="0.233cm" svg:height="0.245cm" svg:x="15.43cm" svg:y="20.146cm" svg:viewBox="0 0 234 246" svg:d="M234 124c0 25-5 42-18 63-9 17-21 30-38 43-13 4-26 12-38 12-17 4-34 4-55 4h-85v-246h89c21 0 38 0 51 4 17 4 29 9 38 13 17 13 29 25 42 42 9 22 14 44 14 65zM165 124c0-17 0-30-8-43-5-12-13-22-26-26-8-4-12-9-21-9-8 0-17 0-30 0h-16v154h16c13 0 26 0 34 0 5 0 13-4 17-9 13-4 21-17 30-25 4-13 4-25 4-42z">
          <text:p/>
        </draw:path>
        <draw:path draw:style-name="gr2" draw:text-style-name="P2" draw:layer="layout" svg:width="0.258cm" svg:height="0.245cm" svg:x="15.684cm" svg:y="20.146cm" svg:viewBox="0 0 259 246" svg:d="M259 246h-67l-18-50h-94l-16 50h-64l93-246h72zM157 153l-30-90-30 90z">
          <text:p/>
        </draw:path>
        <draw:polygon draw:style-name="gr2" draw:text-style-name="P2" draw:layer="layout" svg:width="0.093cm" svg:height="0.127cm" svg:x="15.951cm" svg:y="20.328cm" svg:viewBox="0 0 94 128" draw:points="94,0 34,128 0,128 29,0">
          <text:p/>
        </draw:polygon>
        <draw:path draw:style-name="gr2" draw:text-style-name="P2" draw:layer="layout" svg:width="0.161cm" svg:height="0.199cm" svg:x="16.205cm" svg:y="20.201cm" svg:viewBox="0 0 162 200" svg:d="M162 191h-34v-16c0 0-5 4-9 4-8 4-12 8-17 8-4 4-8 9-17 9-4 0-12 4-21 4-17 0-35-9-47-17-9-13-17-25-17-42s4-26 8-34c9-14 17-18 31-22 8-5 21-9 38-13 17 0 34 0 51-4v-5c0-4 0-12-5-16 0-5-4-9-8-13-4 0-8-4-17-4-4 0-13 0-21 0-4 0-17 0-25 4-9 0-23 4-31 8h-4v-34c8 0 17 0 26-4 13 0 25-4 38-4s21 4 34 4c8 4 17 9 25 13 5 4 9 13 13 17 4 8 9 21 9 34zM128 149v-56c-9 0-21 5-34 5s-21 5-30 5c-8 4-17 8-21 12s-9 13-9 21c0 13 5 17 9 26 9 4 17 8 30 8 12 0 21-4 29-8 9-4 17-9 26-13z">
          <text:p/>
        </draw:path>
        <draw:path draw:style-name="gr2" draw:text-style-name="P2" draw:layer="layout" svg:width="0.122cm" svg:height="0.258cm" svg:x="16.531cm" svg:y="20.133cm" svg:viewBox="0 0 123 259" svg:d="M123 30h-5c-4 0-8 0-12 0-5-4-9-4-13-4-17 0-26 4-30 8-8 9-8 17-8 34v4h55v30h-55v157h-34v-157h-21v-30h21v-4c0-21 8-38 17-51 12-13 29-17 51-17 4 0 12 0 17 0 4 0 12 0 17 4z">
          <text:p/>
        </draw:path>
        <draw:path draw:style-name="gr2" draw:text-style-name="P2" draw:layer="layout" svg:width="0.034cm" svg:height="0.249cm" svg:x="16.67cm" svg:y="20.142cm" svg:viewBox="0 0 35 250" svg:d="M35 34h-35v-34h35zM35 250h-35v-187h35z">
          <text:p/>
        </draw:path>
        <draw:path draw:style-name="gr2" draw:text-style-name="P2" draw:layer="layout" svg:width="0.271cm" svg:height="0.19cm" svg:x="16.768cm" svg:y="20.201cm" svg:viewBox="0 0 272 191" svg:d="M272 191h-30v-105c0-9 0-13 0-22 0-8-4-12-4-16-4-5-9-9-13-13-4 0-13-5-21-5-9 0-17 5-25 9-9 4-17 9-26 17 0 0 0 4 0 8 0 5 0 5 0 9v118h-29v-105c0-9 0-13-5-22 0-8 0-12-4-16 0-5-4-9-9-13-5 0-13-5-22-5-8 0-17 5-25 9s-17 9-25 17v135h-34v-187h34v21c8-8 17-12 29-17 9-4 17-8 30-8s22 4 35 8c8 5 12 13 17 22 12-9 25-17 34-22 12-4 21-8 33-8 22 0 39 8 47 21 8 14 13 31 13 52z">
          <text:p/>
        </draw:path>
        <draw:path draw:style-name="gr2" draw:text-style-name="P2" draw:layer="layout" svg:width="0.161cm" svg:height="0.267cm" svg:x="17.212cm" svg:y="20.133cm" svg:viewBox="0 0 162 268" svg:d="M162 259h-31v-16c-8 8-16 12-29 16-9 5-17 9-30 9-21 0-42-9-55-30-13-17-17-39-17-68 0-17 0-30 4-43 5-12 13-25 22-34 4-8 17-12 25-17 9-4 21-8 30-8 12 0 21 4 25 4 9 0 17 4 25 9v-81h31zM131 217v-111c-8-4-16-4-21-4-8-4-17-4-25-4-17 0-30 4-38 17-9 12-17 29-17 55 0 21 4 38 13 47 8 13 21 17 38 17 8 0 17 0 25-4 9-4 17-9 25-13z">
          <text:p/>
        </draw:path>
        <draw:path draw:style-name="gr2" draw:text-style-name="P2" draw:layer="layout" svg:width="0.169cm" svg:height="0.195cm" svg:x="17.424cm" svg:y="20.201cm" svg:viewBox="0 0 170 196" svg:d="M170 103h-136c0 12 0 21 4 29 4 9 8 17 13 21 4 5 12 9 22 13 8 4 17 4 25 4 13 0 26-4 38-8 13-4 22-9 30-13v34c-13 4-21 8-34 8-8 5-21 5-34 5-29 0-56-9-73-26s-25-38-25-67c0-35 8-56 25-73 17-22 38-30 65-30 25 0 46 8 59 21 13 17 21 38 21 65zM141 81c0-18-5-30-13-39-9-12-21-17-38-17s-31 9-39 17c-13 9-17 21-17 39z">
          <text:p/>
        </draw:path>
        <draw:path draw:style-name="gr2" draw:text-style-name="P2" draw:layer="layout" svg:width="0.165cm" svg:height="0.195cm" svg:x="17.754cm" svg:y="20.201cm" svg:viewBox="0 0 166 196" svg:d="M166 103h-136c0 12 0 21 4 29 4 9 8 17 17 21 4 5 13 9 17 13 8 4 17 4 29 4 13 0 26-4 39-8 12-4 22-9 26-13h4v34c-12 4-26 8-35 8-12 5-21 5-34 5-33 0-55-9-71-26-17-17-26-38-26-67 0-35 9-56 21-73 17-22 38-30 68-30 25 0 42 8 59 21 14 17 18 38 18 65zM136 81c0-18-5-30-13-39-9-12-21-17-38-17-13 0-30 9-38 17-9 9-17 21-17 39z">
          <text:p/>
        </draw:path>
        <draw:polygon draw:style-name="gr2" draw:text-style-name="P2" draw:layer="layout" svg:width="0.182cm" svg:height="0.186cm" svg:x="17.949cm" svg:y="20.205cm" svg:viewBox="0 0 183 187" draw:points="183,0 106,187 76,187 0,0 34,0 93,148 148,0">
          <text:p/>
        </draw:polygon>
        <draw:path draw:style-name="gr2" draw:text-style-name="P2" draw:layer="layout" svg:width="0.038cm" svg:height="0.249cm" svg:x="18.169cm" svg:y="20.142cm" svg:viewBox="0 0 39 250" svg:d="M39 34h-39v-34h39zM35 250h-31v-187h31z">
          <text:p/>
        </draw:path>
        <draw:path draw:style-name="gr2" draw:text-style-name="P2" draw:layer="layout" svg:width="0.119cm" svg:height="0.242cm" svg:x="18.249cm" svg:y="20.154cm" svg:viewBox="0 0 120 243" svg:d="M120 238c-9 0-13 5-22 5s-13 0-17 0c-21 0-34-5-47-13-8-13-12-31-12-52v-97h-22v-30h22v-51h29v51h69v30h-69v84c0 9 0 17 0 22 4 4 4 12 9 17 0 4 4 4 8 9 4 0 9 4 21 4 5 0 9 0 14-4 8 0 13 0 13-5h4z">
          <text:p/>
        </draw:path>
        <draw:path draw:style-name="gr2" draw:text-style-name="P2" draw:layer="layout" svg:width="0.157cm" svg:height="0.199cm" svg:x="18.393cm" svg:y="20.201cm" svg:viewBox="0 0 158 200" svg:d="M158 191h-34v-16c0 0-4 4-8 4-5 4-9 8-13 8-9 4-14 9-22 9-4 0-13 4-21 4-17 0-34-9-43-17-12-13-17-25-17-42s0-26 9-34c4-14 13-18 25-22 9-5 26-9 38-13 17 0 35 0 52-4v-5c0-4 0-12 0-16-4-5-8-9-13-13-4 0-8-4-17-4-5 0-13 0-17 0-9 0-17 0-30 4-9 0-21 4-30 8h-4v-34c9 0 17 0 30-4 8 0 21-4 34-4 12 0 26 4 34 4 9 4 17 9 26 13 4 4 13 13 17 17 0 8 4 21 4 34zM124 149v-56c-8 0-17 5-30 5-17 0-26 5-34 5-9 4-17 8-22 12-4 4-8 13-8 21 0 13 4 17 8 26 9 4 17 8 30 8s21-4 35-8c8-4 17-9 21-13z">
          <text:p/>
        </draw:path>
        <draw:path draw:style-name="gr2" draw:text-style-name="P2" draw:layer="layout" svg:width="0.119cm" svg:height="0.186cm" svg:x="18.609cm" svg:y="20.205cm" svg:viewBox="0 0 120 187" svg:d="M120 38h-4c-5-4-9-4-13-4s-10 0-18 0c-9 0-17 0-25 4-9 5-17 13-26 17v132h-34v-187h34v30c13-9 21-17 30-21 12-5 21-9 29-9 6 0 10 4 14 4s4 0 13 0z">
          <text:p/>
        </draw:path>
        <draw:path draw:style-name="gr2" draw:text-style-name="P2" draw:layer="layout" svg:width="0.157cm" svg:height="0.195cm" svg:x="3.293cm" svg:y="20.616cm" svg:viewBox="0 0 158 196" svg:d="M158 191h-30v-21c-4 4-8 4-13 9-4 4-8 8-12 8-9 4-13 4-22 9-4 0-12 0-22 0-17 0-29-5-42-17-13-9-17-26-17-43 0-12 0-25 9-34 4-8 12-12 25-21 13-4 25-8 43-8 13 0 30-4 51-4v-5c0-8-4-12-4-17-4-5-9-9-13-13-4 0-8-5-17-5-4 0-13 0-17 0-8 0-18 0-30 0-9 5-17 9-30 13v-34c4 0 13-4 25-4 13-4 23-4 35-4 13 0 26 0 34 4 9 0 17 4 26 13 8 4 12 8 16 17 5 8 5 22 5 30zM128 145v-51c-13 0-21 0-34 4-13 0-25 0-35 4-8 0-12 5-21 13-4 4-8 13-8 21 0 9 4 17 12 26 5 4 13 4 31 4 8 0 17 0 30-4 8-5 17-9 25-17z">
          <text:p/>
        </draw:path>
        <draw:path draw:style-name="gr2" draw:text-style-name="P2" draw:layer="layout" svg:width="0.165cm" svg:height="0.258cm" svg:x="3.678cm" svg:y="20.616cm" svg:viewBox="0 0 166 259" svg:d="M166 97c0 13-4 26-8 38-4 13-9 27-17 35-8 9-17 13-25 17-13 4-22 9-34 9-9 0-17 0-26-5-8 0-17-4-26-8v76h-30v-255h30v21c9-8 22-12 31-17 12-4 21-8 33-8 22 0 39 8 51 25 13 17 21 43 21 72zM133 97c0-21-5-38-13-51-4-12-17-17-34-17-9 0-17 5-25 5-13 4-22 12-31 17v106c14 5 18 5 26 9 5 0 13 0 21 0 17 0 30-4 43-18 8-13 13-30 13-51z">
          <text:p/>
        </draw:path>
        <draw:path draw:style-name="gr2" draw:text-style-name="P2" draw:layer="layout" svg:width="0.118cm" svg:height="0.186cm" svg:x="3.89cm" svg:y="20.62cm" svg:viewBox="0 0 119 187" svg:d="M119 34h-4c-4 0-8 0-12 0-5 0-9 0-13 0-13 0-21 0-31 4-8 4-17 9-25 17v132h-34v-187h34v30c13-13 21-17 35-21 8-5 17-9 25-9 9 0 13 0 13 0 4 0 8 4 12 4z">
          <text:p/>
        </draw:path>
        <draw:path draw:style-name="gr2" draw:text-style-name="P2" draw:layer="layout" svg:width="0.17cm" svg:height="0.195cm" svg:x="4.021cm" svg:y="20.616cm" svg:viewBox="0 0 171 196" svg:d="M171 102h-137c0 13 0 22 4 30 5 9 9 17 13 21 8 4 13 9 21 13 9 0 17 4 26 4 12 0 26-4 39-8 12-5 21-9 29-17v34c-8 4-21 8-29 12-13 5-27 5-39 5-30 0-55-9-72-26s-26-38-26-72c0-29 9-51 26-73 17-17 38-25 67-25 21 0 44 8 56 21 13 17 22 39 22 64zM141 77c0-17-4-30-13-39s-22-13-39-13-30 4-38 17c-13 10-17 22-17 35z">
          <text:p/>
        </draw:path>
        <draw:path draw:style-name="gr2" draw:text-style-name="P2" draw:layer="layout" svg:width="0.148cm" svg:height="0.195cm" svg:x="4.229cm" svg:y="20.616cm" svg:viewBox="0 0 149 196" svg:d="M149 179c-9 4-22 8-31 12-8 5-17 5-29 5-13 0-26 0-39-5-8-4-17-12-25-21-8-4-17-17-21-29-4-13-4-26-4-43 0-29 8-56 25-73 13-17 38-25 64-25 12 0 21 4 33 4 9 4 18 9 27 13v35c-9-10-22-14-31-18-13-5-21-5-29-5-17 0-34 5-43 18-8 13-17 30-17 51s4 43 17 51c9 13 26 21 43 21 4 0 12-4 16-4 9 0 13-4 22-4 4-5 8-9 13-9 5-4 5-4 9-8z">
          <text:p/>
        </draw:path>
        <draw:polygon draw:style-name="gr2" draw:text-style-name="P2" draw:layer="layout" svg:width="0.03cm" svg:height="0.258cm" svg:x="4.419cm" svg:y="20.548cm" svg:viewBox="0 0 31 259" draw:points="0,259 31,259 31,0 0,0">
          <text:p/>
        </draw:polygon>
        <draw:path draw:style-name="gr2" draw:text-style-name="P2" draw:layer="layout" svg:width="0.157cm" svg:height="0.191cm" svg:x="4.512cm" svg:y="20.62cm" svg:viewBox="0 0 158 192" svg:d="M158 187h-30v-22c-12 9-21 17-34 22-9 5-18 5-30 5-21 0-34-5-47-18-8-13-17-30-17-51v-123h34v106c0 8 0 17 0 25 0 5 4 13 4 17 5 4 9 9 13 9 4 4 13 4 21 4 9 0 17 0 27-4 12-5 21-9 29-17v-140h30z">
          <text:p/>
        </draw:path>
        <draw:path draw:style-name="gr2" draw:text-style-name="P2" draw:layer="layout" svg:width="0.144cm" svg:height="0.195cm" svg:x="4.72cm" svg:y="20.616cm" svg:viewBox="0 0 145 196" svg:d="M145 136c0 17-5 34-22 43-12 12-29 17-56 17-12 0-25 0-38-5-12-4-21-8-29-12v-34c12 8 21 12 34 17 12 4 25 8 33 8 18 0 27-4 35-8 9-5 13-9 13-21 0-5-4-13-8-17-5 0-13-5-22-9-4 0-12 0-22-4-4 0-13 0-17-4-17-5-29-9-34-17-8-9-12-21-12-30 0-8 4-18 4-26 4-5 8-13 17-17 4-4 13-9 21-13 13 0 21-4 35-4 13 0 21 4 34 4 12 4 21 9 29 9v34h-4c-8-5-17-9-29-13-9-5-22-9-34-9-10 0-23 4-27 9-8 4-12 13-12 22 0 4 0 13 4 17 8 4 12 4 25 8 4 0 14 4 18 4 9 0 13 0 21 5 13 0 26 8 34 17 4 8 9 17 9 29z">
          <text:p/>
        </draw:path>
        <draw:path draw:style-name="gr2" draw:text-style-name="P2" draw:layer="layout" svg:width="0.161cm" svg:height="0.271cm" svg:x="4.893cm" svg:y="20.54cm" svg:viewBox="0 0 162 272" svg:d="M162 267h-35v-21c0 4-4 4-8 9-4 4-9 8-17 8-4 4-9 4-17 9-4 0-13 0-21 0-17 0-34-5-43-17-12-9-21-26-21-43 0-12 4-25 13-34 4-8 13-12 25-21 9-4 26-8 38-8 17 0 34-4 51-4v-5c0-8 0-12-4-17 0-4-4-9-8-13-5 0-9-5-17-5-5 0-13 0-17 0-9 0-17 0-30 0-8 5-21 9-30 14h-4v-35c9 0 17-4 30-4 8-4 21-4 34-4 12 0 21 0 34 4 8 0 16 4 25 13 4 4 14 8 14 17 4 9 8 22 8 30zM127 221v-51c-8 0-21 0-34 4-12 0-21 0-29 4-9 0-17 5-21 13-5 4-9 13-9 21 0 9 4 17 9 26 8 4 17 4 29 4 13 0 21 0 30-4 13-5 21-9 25-17zM158 0c0 17-4 29-14 38-8 8-17 12-29 12-5 0-13-4-17-4-5-4-9-4-13-8-4-9-9-9-13-13s-8-4-12-4c-5 0-9 4-13 8s-4 13-4 21h-22c0-17 5-29 13-38 4-8 17-12 26-12 8 0 12 0 16 4 5 0 13 4 17 8 5 5 9 9 13 9 4 4 9 4 13 4s8-4 12-8c5-5 5-13 5-17z">
          <text:p/>
        </draw:path>
        <draw:path draw:style-name="gr2" draw:text-style-name="P2" draw:layer="layout" svg:width="0.169cm" svg:height="0.195cm" svg:x="5.101cm" svg:y="20.616cm" svg:viewBox="0 0 170 196" svg:d="M170 98c0 30-4 55-21 72s-38 26-64 26c-25 0-47-9-64-26-13-17-21-42-21-72 0-29 8-56 21-73 17-17 39-25 64-25 26 0 47 8 64 25s21 44 21 73zM140 98c0-21-4-42-17-51-8-13-21-22-38-22s-29 9-39 22c-8 9-12 26-12 51 0 26 4 43 12 55 10 9 22 17 39 17s30-4 38-17c13-12 17-29 17-55z">
          <text:p/>
        </draw:path>
        <draw:path draw:style-name="gr2" draw:text-style-name="P2" draw:layer="layout" svg:width="0.165cm" svg:height="0.258cm" svg:x="5.486cm" svg:y="20.616cm" svg:viewBox="0 0 166 259" svg:d="M166 97c0 13-4 26-8 38-5 13-9 27-17 35-9 9-17 13-26 17-8 4-21 9-34 9-8 0-17 0-25-5-9 0-13-4-22-8v76h-34v-255h34v21c9-8 18-12 26-17 13-4 21-8 34-8 21 0 38 8 51 25s21 43 21 72zM132 97c0-21-4-38-8-51-9-12-21-17-38-17-9 0-17 5-26 5-8 4-17 12-26 17v106c9 5 18 5 22 9 8 0 13 0 21 0 17 0 30-4 42-18 9-13 13-30 13-51z">
          <text:p/>
        </draw:path>
        <draw:path draw:style-name="gr2" draw:text-style-name="P2" draw:layer="layout" svg:width="0.114cm" svg:height="0.186cm" svg:x="5.702cm" svg:y="20.62cm" svg:viewBox="0 0 115 187" svg:d="M115 34c-8 0-13 0-17 0s-8 0-13 0c-12 0-21 0-29 4-10 4-18 9-27 17v132h-29v-187h29v30c13-13 27-17 35-21 9-5 17-9 30-9 4 0 8 0 8 0 5 0 9 4 13 4z">
          <text:p/>
        </draw:path>
        <draw:path draw:style-name="gr2" draw:text-style-name="P2" draw:layer="layout" svg:width="0.169cm" svg:height="0.195cm" svg:x="5.829cm" svg:y="20.616cm" svg:viewBox="0 0 170 196" svg:d="M170 102h-135c0 13 0 22 4 30 4 9 8 17 13 21 8 4 12 9 21 13 8 0 17 4 29 4 9 0 22-4 39-8 12-5 21-9 25-17v34c-9 4-21 8-30 12-12 5-25 5-34 5-33 0-55-9-72-26-21-17-30-38-30-72 0-29 9-51 26-73 17-17 38-25 68-25 25 0 42 8 55 21 17 17 21 39 21 64zM141 77c0-17-5-30-13-39-9-9-21-13-38-13s-30 4-38 17c-9 10-17 22-17 35z">
          <text:p/>
        </draw:path>
        <draw:polygon draw:style-name="gr2" draw:text-style-name="P2" draw:layer="layout" svg:width="0.182cm" svg:height="0.186cm" svg:x="6.028cm" svg:y="20.62cm" svg:viewBox="0 0 183 187" draw:points="183,0 107,187 77,187 0,0 34,0 94,149 149,0">
          <text:p/>
        </draw:polygon>
        <draw:path draw:style-name="gr2" draw:text-style-name="P2" draw:layer="layout" svg:width="0.034cm" svg:height="0.249cm" svg:x="6.248cm" svg:y="20.557cm" svg:viewBox="0 0 35 250" svg:d="M35 33h-35v-33h35zM35 250h-31v-187h31z">
          <text:p/>
        </draw:path>
        <draw:path draw:style-name="gr2" draw:text-style-name="P2" draw:layer="layout" svg:width="0.144cm" svg:height="0.195cm" svg:x="6.337cm" svg:y="20.616cm" svg:viewBox="0 0 145 196" svg:d="M145 136c0 17-9 34-21 43-13 12-34 17-60 17-12 0-25 0-34-5-13-4-22-8-30-12v-34c8 8 21 12 35 17 12 4 21 8 34 8 12 0 25-4 33-8 9-5 9-9 9-21 0-5 0-13-4-17-5 0-13-5-26-9-4 0-8 0-17-4-8 0-12 0-17-4-17-5-30-9-39-17-4-9-8-21-8-30 0-8 0-18 4-26 4-5 9-13 13-17 8-4 18-9 26-13 9 0 21-4 34-4 8 0 21 4 34 4 8 4 17 9 25 9v34c-8-5-17-9-29-13-13-5-22-9-34-9-13 0-21 4-30 9-8 4-13 13-13 22 0 4 5 13 9 17s13 4 21 8c9 0 13 4 21 4 9 0 13 0 17 5 17 0 26 8 34 17 9 8 13 17 13 29z">
          <text:p/>
        </draw:path>
        <draw:path draw:style-name="gr2" draw:text-style-name="P2" draw:layer="layout" svg:width="0.118cm" svg:height="0.242cm" svg:x="6.502cm" svg:y="20.569cm" svg:viewBox="0 0 119 243" svg:d="M119 238c-4 0-12 0-16 5-9 0-17 0-22 0-17 0-35-5-43-17-8-9-17-26-17-47v-102h-21v-25h21v-52h35v52h63v25h-63v85c0 13 0 21 0 26 0 4 0 8 4 12s4 9 9 13c4 0 12 0 21 0 4 0 13 0 17 0s8-4 12-4z">
          <text:p/>
        </draw:path>
        <draw:path draw:style-name="gr2" draw:text-style-name="P2" draw:layer="layout" svg:width="0.156cm" svg:height="0.195cm" svg:x="6.646cm" svg:y="20.616cm" svg:viewBox="0 0 157 196" svg:d="M157 191h-30v-21c-4 4-9 4-13 9-4 4-8 8-13 8-4 4-12 4-16 9-9 0-17 0-26 0-17 0-30-5-42-17-13-9-17-26-17-43 0-12 4-25 8-34 9-8 17-12 26-21 12-4 25-8 42-8s34-4 51-4v-5c0-8 0-12-4-17 0-5-5-9-9-13-4 0-13-5-17-5-8 0-12 0-21 0-8 0-17 0-25 0-13 5-22 9-34 13v-34c4 0 12-4 25-4 13-4 26-4 34-4 13 0 25 0 34 4 13 0 21 4 25 13 10 4 14 8 18 17 4 8 4 22 4 30zM127 145v-51c-9 0-21 0-34 4-13 0-21 0-30 4-8 0-17 5-21 13-8 4-8 13-8 21 0 9 0 17 8 26 4 4 17 4 30 4s21 0 29-4c9-5 17-9 26-17z">
          <text:p/>
        </draw:path>
        <draw:path draw:style-name="gr2" draw:text-style-name="P2" draw:layer="layout" svg:width="0.157cm" svg:height="0.19cm" svg:x="7.031cm" svg:y="20.616cm" svg:viewBox="0 0 158 191" svg:d="M158 191h-30v-107c0-8 0-16-4-25 0-4 0-13-4-17-5-4-9-8-13-8-4-5-13-5-21-5-9 0-17 5-27 9-8 4-17 8-25 13v140h-34v-187h34v21c8-8 17-12 30-17 9-4 22-8 34-8 17 0 34 4 43 17 12 12 17 29 17 55z">
          <text:p/>
        </draw:path>
        <draw:path draw:style-name="gr2" draw:text-style-name="P2" draw:layer="layout" svg:width="0.169cm" svg:height="0.195cm" svg:x="7.239cm" svg:y="20.616cm" svg:viewBox="0 0 170 196" svg:d="M170 98c0 30-9 55-21 72-17 17-39 26-65 26-25 0-46-9-63-26-13-17-21-42-21-72 0-29 8-56 21-73 17-17 38-25 63-25 26 0 48 8 65 25 12 17 21 44 21 73zM140 98c0-21-8-42-17-51-8-13-22-22-39-22s-29 9-38 22c-13 9-17 26-17 51 0 26 4 43 17 55 9 9 21 17 38 17s31-4 39-17c9-12 17-29 17-55z">
          <text:p/>
        </draw:path>
        <draw:path draw:style-name="gr2" draw:text-style-name="P2" draw:layer="layout" svg:width="0.161cm" svg:height="0.245cm" svg:x="7.628cm" svg:y="20.561cm" svg:viewBox="0 0 162 246" svg:d="M162 72c0 12-4 21-9 34 0 8-8 17-12 21-10 8-22 18-35 22-9 4-26 4-43 4h-33v93h-30v-246h63c17 0 30 0 39 4 12 0 21 4 29 8 10 9 18 17 22 26 5 8 9 21 9 34zM127 76c0-8-4-17-4-25-4-5-9-9-17-13-4-4-9-9-17-9-4-4-13-4-26-4h-33v102h29c13 0 26-4 34-4 4-5 13-9 17-13 9-4 9-9 13-17 0-4 4-13 4-17z">
          <text:p/>
        </draw:path>
        <draw:path draw:style-name="gr2" draw:text-style-name="P2" draw:layer="layout" svg:width="0.157cm" svg:height="0.195cm" svg:x="7.814cm" svg:y="20.616cm" svg:viewBox="0 0 158 196" svg:d="M158 191h-30v-21c-4 4-4 4-12 9-5 4-9 8-13 8-4 4-9 4-17 9-9 0-13 0-26 0-17 0-30-5-43-17-8-9-17-26-17-43 0-12 4-25 9-34 8-8 17-12 25-21 13-4 26-8 43-8s34-4 51-4v-5c0-8 0-12-4-17 0-5-4-9-8-13-5 0-13-5-17-5-9 0-13 0-22 0-8 0-17 0-26 0-13 5-21 9-30 13h-4v-34c9 0 17-4 26-4 12-4 26-4 34-4 13 0 26 0 34 4 13 0 21 4 26 13 8 4 12 8 17 17 4 8 4 22 4 30zM128 145v-51c-8 0-21 0-34 4-12 0-21 0-29 4-10 0-18 5-22 13-5 4-9 13-9 21 0 9 4 17 9 26 8 4 17 4 30 4s21 0 30-4c8-5 17-9 25-17z">
          <text:p/>
        </draw:path>
        <draw:path draw:style-name="gr2" draw:text-style-name="P2" draw:layer="layout" svg:width="0.115cm" svg:height="0.186cm" svg:x="8.034cm" svg:y="20.62cm" svg:viewBox="0 0 116 187" svg:d="M116 34c-5 0-9 0-13 0s-13 0-17 0c-8 0-21 0-30 4-8 4-17 9-25 17v132h-31v-187h31v30c13-13 25-17 34-21 8-5 17-9 30-9 4 0 8 0 12 0 0 0 4 4 9 4z">
          <text:p/>
        </draw:path>
        <draw:path draw:style-name="gr2" draw:text-style-name="P2" draw:layer="layout" svg:width="0.156cm" svg:height="0.284cm" svg:x="8.166cm" svg:y="20.527cm" svg:viewBox="0 0 157 285" svg:d="M157 280h-34v-22c0 4-4 4-8 9-4 4-9 9-13 9-8 4-12 4-21 9-4 0-13 0-21 0-17 0-34-5-43-18-13-9-17-26-17-43 0-12 0-25 8-34 4-8 13-12 26-21 9-4 26-8 39-8 17 0 33-4 50-4v-5c0-8 0-12 0-17-4-4-8-8-12-12-5 0-9-5-17-5-4 0-13 0-17 0-9 0-17 0-30 0-8 5-21 9-30 13h-5v-34c9 0 18-4 31-4 8-4 21-4 34-4s25 0 34 4c8 0 17 4 25 13 4 4 13 8 17 17 0 8 4 21 4 29zM123 233v-51c-8 0-17 0-29 4-13 0-26 0-34 4-9 0-17 5-21 13-5 4-9 13-9 21 0 9 4 17 9 26 8 4 17 4 29 4 13 0 22 0 34-4 9-5 17-9 21-17zM136 0l-46 63h-22l30-63z">
          <text:p/>
        </draw:path>
        <draw:path draw:style-name="gr2" draw:text-style-name="P2" draw:layer="layout" svg:width="0.165cm" svg:height="0.262cm" svg:x="8.369cm" svg:y="20.616cm" svg:viewBox="0 0 166 263" svg:d="M166 169c0 30-9 56-21 69-18 17-39 25-69 25-8 0-17 0-30-4-8 0-17-4-25-4v-34c4 4 13 4 25 8 13 5 22 5 34 5 9 0 17 0 26-5 8 0 12-4 17-8 4-4 4-14 9-18 0-8 0-13 0-21v-17c-9 8-18 13-26 17-9 4-22 4-34 4-21 0-38-4-51-21s-21-38-21-68c0-17 4-29 8-42 5-13 9-21 17-30 9-8 17-12 26-17 12-4 21-8 33-8 9 0 17 0 26 4 8 0 13 4 22 9l4-9h30zM132 140v-102c-9-4-14-4-22-9-9 0-13 0-21 0-17 0-30 5-43 17-8 9-12 26-12 51 0 17 4 34 8 47 9 8 21 17 38 17 9 0 17-5 26-9 12 0 21-8 26-12z">
          <text:p/>
        </draw:path>
        <draw:path draw:style-name="gr2" draw:text-style-name="P2" draw:layer="layout" svg:width="0.115cm" svg:height="0.186cm" svg:x="8.597cm" svg:y="20.62cm" svg:viewBox="0 0 116 187" svg:d="M116 34c-9 0-13 0-17 0s-9 0-13 0c-13 0-21 0-30 4-8 4-16 9-25 17v132h-31v-187h31v30c13-13 21-17 34-21 8-5 17-9 30-9 4 0 8 0 8 0 4 0 8 4 13 4z">
          <text:p/>
        </draw:path>
        <draw:path draw:style-name="gr2" draw:text-style-name="P2" draw:layer="layout" svg:width="0.161cm" svg:height="0.195cm" svg:x="8.724cm" svg:y="20.616cm" svg:viewBox="0 0 162 196" svg:d="M162 191h-35v-21c0 4-4 4-8 9-9 4-13 8-17 8-4 4-8 4-17 9-4 0-13 0-25 0-13 0-30-5-43-17-8-9-17-26-17-43 0-12 5-25 9-34 8-8 17-12 30-21 8-4 21-8 38-8s33-4 50-4v-5c0-8 0-12-4-17 0-5-4-9-8-13-5 0-9-5-17-5-4 0-13 0-21 0-5 0-17 0-26 0-8 5-21 9-29 13h-5v-34c9 0 17-4 26-4 12-4 25-4 34-4 17 0 25 0 38 4 8 0 17 4 21 13 8 4 13 8 17 17 5 8 9 22 9 30zM127 145v-51c-8 0-21 0-33 4-13 0-22 0-30 4-9 0-17 5-21 13-4 4-9 13-9 21 0 9 5 17 9 26 8 4 17 4 29 4 13 0 22 0 30-4 8-5 17-9 25-17z">
          <text:p/>
        </draw:path>
        <draw:path draw:style-name="gr2" draw:text-style-name="P2" draw:layer="layout" svg:width="0.118cm" svg:height="0.258cm" svg:x="8.928cm" svg:y="20.548cm" svg:viewBox="0 0 119 259" svg:d="M119 30c-4 0-8 0-13-5-4 0-13 0-17 0-13 0-22 5-26 9-8 8-13 17-13 34v4h61v25h-56v162h-34v-162h-21v-25h21v-4c0-21 8-38 17-51 12-13 29-17 46-17 9 0 18 0 22 0 5 0 9 0 13 0z">
          <text:p/>
        </draw:path>
        <draw:path draw:style-name="gr2" draw:text-style-name="P2" draw:layer="layout" svg:width="0.169cm" svg:height="0.195cm" svg:x="9.055cm" svg:y="20.616cm" svg:viewBox="0 0 170 196" svg:d="M170 98c0 30-4 55-22 72-17 17-38 26-64 26-25 0-46-9-63-26-13-17-21-42-21-72 0-29 8-56 21-73 17-17 38-25 63-25 26 0 47 8 64 25 18 17 22 44 22 73zM139 98c0-21-4-42-17-51-8-13-21-22-38-22s-29 9-38 22c-8 9-13 26-13 51 0 26 5 43 13 55 9 9 21 17 38 17s30-4 38-17c13-12 17-29 17-55z">
          <text:p/>
        </draw:path>
        <draw:path draw:style-name="gr2" draw:text-style-name="P2" draw:layer="layout" svg:width="0.237cm" svg:height="0.318cm" svg:x="9.431cm" svg:y="20.552cm" svg:viewBox="0 0 238 319" svg:d="M238 315c-8 4-12 4-21 4-4 0-12 0-17 0-21 0-39-4-47-13-13-13-21-25-21-46-5 0-5 0-9 0h-4c-21 0-34 0-51-9-13-4-25-13-34-25-12-9-17-22-25-39-4-17-9-34-9-55 0-22 5-39 9-55 8-17 13-30 25-43 9-8 21-17 34-25 17-4 34-9 51-9s30 5 46 9c14 8 27 17 35 25 13 13 22 26 26 43 4 16 8 33 8 55 0 29-8 55-21 76-13 22-30 35-48 43 0 13 0 25 10 30 4 8 13 12 30 12 4 0 8-4 17-4 4 0 8 0 12-4h4zM200 132c0-34-8-60-25-77-14-17-35-25-56-25-25 0-47 8-59 25-17 17-22 43-22 77 0 33 5 55 22 72 12 22 34 30 59 30 21 0 42-8 56-30 17-17 25-39 25-72z">
          <text:p/>
        </draw:path>
        <draw:path draw:style-name="gr2" draw:text-style-name="P2" draw:layer="layout" svg:width="0.152cm" svg:height="0.191cm" svg:x="9.711cm" svg:y="20.62cm" svg:viewBox="0 0 153 192" svg:d="M153 187h-29v-22c-9 9-22 17-30 22-10 5-22 5-35 5-17 0-34-5-42-18-13-13-17-30-17-51v-123h29v106c0 8 0 17 0 25 5 5 5 13 9 17s4 9 13 9c4 4 8 4 17 4 8 0 16 0 30-4 9-5 17-9 26-17v-140h29z">
          <text:p/>
        </draw:path>
        <draw:path draw:style-name="gr2" draw:text-style-name="P2" draw:layer="layout" svg:width="0.034cm" svg:height="0.249cm" svg:x="9.927cm" svg:y="20.557cm" svg:viewBox="0 0 35 250" svg:d="M35 33h-35v-33h35zM35 250h-31v-187h31z">
          <text:p/>
        </draw:path>
        <draw:path draw:style-name="gr2" draw:text-style-name="P2" draw:layer="layout" svg:width="0.153cm" svg:height="0.19cm" svg:x="10.028cm" svg:y="20.616cm" svg:viewBox="0 0 154 191" svg:d="M154 191h-30v-107c0-8 0-16 0-25-4-4-4-13-8-17 0-4-5-8-13-8-4-5-9-5-17-5-10 0-18 5-31 9-8 4-17 8-25 13v140h-30v-187h30v21c8-8 21-12 30-17 12-4 22-8 34-8 17 0 34 4 47 17 8 12 13 29 13 55z">
          <text:p/>
        </draw:path>
        <draw:path draw:style-name="gr2" draw:text-style-name="P2" draw:layer="layout" svg:width="0.119cm" svg:height="0.242cm" svg:x="10.223cm" svg:y="20.569cm" svg:viewBox="0 0 120 243" svg:d="M120 238c-9 0-13 0-23 5-4 0-12 0-17 0-21 0-33-5-42-17-13-9-17-26-17-47v-102h-21v-25h21v-52h34v52h65v25h-65v85c0 13 0 21 0 26 0 4 0 8 4 12 0 4 5 9 9 13 4 0 12 0 21 0 4 0 8 0 18 0 4 0 8-4 8-4h5z">
          <text:p/>
        </draw:path>
        <draw:path draw:style-name="gr2" draw:text-style-name="P2" draw:layer="layout" svg:width="0.169cm" svg:height="0.195cm" svg:x="10.367cm" svg:y="20.616cm" svg:viewBox="0 0 170 196" svg:d="M170 98c0 30-8 55-21 72-17 17-38 26-63 26-26 0-47-9-65-26-13-17-21-42-21-72 0-29 8-56 21-73 18-17 39-25 65-25 25 0 46 8 63 25 13 17 21 44 21 73zM141 98c0-21-5-42-17-51-9-13-21-22-38-22s-30 9-38 22c-9 9-17 26-17 51 0 26 8 43 17 55 8 9 21 17 38 17s29-4 38-17c12-12 17-29 17-55z">
          <text:p/>
        </draw:path>
        <draw:path draw:style-name="gr2" draw:text-style-name="P2" draw:layer="layout" svg:width="0.166cm" svg:height="0.263cm" svg:x="10.739cm" svg:y="20.548cm" svg:viewBox="0 0 167 264" svg:d="M167 259h-34v-21c-9 9-17 17-26 21-12 5-21 5-34 5-22 0-39-9-51-26-13-17-22-38-22-72 0-13 5-29 9-38 4-13 8-25 17-34 8-8 17-12 25-17 13-4 22-8 35-8 9 0 17 0 26 4 4 0 12 4 21 9v-82h34zM133 213v-106c-9-4-13-4-21-9-9 0-13 0-22 0-17 0-30 5-43 17-8 13-13 30-13 51 0 26 5 38 9 51 8 13 21 17 39 17 8 0 17 0 25-4 9-5 17-9 26-17z">
          <text:p/>
        </draw:path>
        <draw:path draw:style-name="gr2" draw:text-style-name="P2" draw:layer="layout" svg:width="0.161cm" svg:height="0.195cm" svg:x="10.951cm" svg:y="20.616cm" svg:viewBox="0 0 162 196" svg:d="M162 191h-34v-21c0 4-4 4-8 9-9 4-13 8-17 8-4 4-9 4-17 9-4 0-13 0-26 0-12 0-29-5-42-17-8-9-18-26-18-43 0-12 4-25 10-34 8-8 17-12 29-21 9-4 21-8 38-8s34-4 51-4v-5c0-8 0-12-4-17 0-5-4-9-9-13-4 0-8-5-16-5-5 0-13 0-22 0-4 0-17 0-25 0-9 5-21 9-30 13h-4v-34c9 0 17-4 25-4 13-4 26-4 34-4 17 0 26 0 38 4 9 0 17 4 22 13 8 4 12 8 17 17 4 8 8 22 8 30zM128 145v-51c-8 0-21 0-34 4-12 0-21 0-29 4-9 0-17 5-22 13-4 4-8 13-8 21 0 9 4 17 8 26 9 4 17 4 30 4s21 0 30-4c8-5 17-9 25-17z">
          <text:p/>
        </draw:path>
        <draw:path draw:style-name="gr2" draw:text-style-name="P2" draw:layer="layout" svg:width="0.203cm" svg:height="0.254cm" svg:x="11.328cm" svg:y="20.557cm" svg:viewBox="0 0 204 255" svg:d="M204 233c-4 0-8 5-17 9-4 0-8 4-17 4-8 4-12 4-21 9-9 0-18 0-26 0-21 0-38 0-51-9-13-4-26-13-38-21-13-13-21-25-26-42-4-17-8-34-8-56s4-39 8-55c5-17 13-30 26-43 8-8 21-17 38-21 13-8 30-8 51-8 12 0 26 0 39 4 12 0 29 8 42 17v38c-13-13-30-21-42-26-13-4-27-8-44-8-12 0-25 4-33 8-9 5-17 9-26 17-8 9-13 22-17 34-4 13-8 26-8 43 0 16 4 34 8 47 4 9 9 21 17 30 9 8 17 12 26 17 12 4 21 4 33 4 17 0 31 0 48-9 13-4 25-12 38-21z">
          <text:p/>
        </draw:path>
        <draw:polygon draw:style-name="gr2" draw:text-style-name="P2" draw:layer="layout" svg:width="0.029cm" svg:height="0.258cm" svg:x="11.578cm" svg:y="20.548cm" svg:viewBox="0 0 30 259" draw:points="0,259 30,259 30,0 0,0">
          <text:p/>
        </draw:polygon>
        <draw:path draw:style-name="gr2" draw:text-style-name="P2" draw:layer="layout" svg:width="0.157cm" svg:height="0.284cm" svg:x="11.662cm" svg:y="20.527cm" svg:viewBox="0 0 158 285" svg:d="M158 280h-30v-22c-4 4-8 4-13 9-5 4-9 9-13 9-4 4-13 4-17 9-8 0-17 0-25 0-17 0-30-5-43-18-12-9-17-26-17-43 0-12 5-25 9-34 4-8 13-12 25-21 13-4 26-8 43-8 12 0 29-4 51-4v-5c0-8-4-12-4-17-4-4-9-8-14-12-4 0-8-5-12-5-9 0-13 0-21 0-9 0-17 0-26 0-13 5-21 9-34 13v-34c5 0 13-4 26-4 12-4 21-4 34-4 12 0 25 0 33 4 10 0 18 4 27 13 8 4 13 8 17 17 4 8 4 21 4 29zM128 233v-51c-8 0-22 0-35 4-12 0-25 0-29 4-13 0-17 5-26 13-4 4-8 13-8 21 0 9 4 17 13 26 4 4 17 4 29 4 9 0 21 0 30-4 8-5 18-9 26-17zM137 0l-44 63h-25l30-63z">
          <text:p/>
        </draw:path>
        <draw:path draw:style-name="gr2" draw:text-style-name="P2" draw:layer="layout" svg:width="0.157cm" svg:height="0.191cm" svg:x="11.878cm" svg:y="20.62cm" svg:viewBox="0 0 158 192" svg:d="M158 187h-34v-22c-8 9-17 17-30 22-8 5-17 5-29 5-22 0-35-5-48-18-8-13-17-30-17-51v-123h34v106c0 8 0 17 0 25 0 5 4 13 4 17 5 4 9 9 13 9 4 4 14 4 22 4 9 0 17 0 26-4 8-5 17-9 25-17v-140h34z">
          <text:p/>
        </draw:path>
        <draw:path draw:style-name="gr2" draw:text-style-name="P2" draw:layer="layout" svg:width="0.144cm" svg:height="0.195cm" svg:x="12.086cm" svg:y="20.616cm" svg:viewBox="0 0 145 196" svg:d="M145 136c0 17-6 34-23 43-12 12-33 17-55 17-17 0-29 0-38-5-12-4-21-8-29-12v-34c12 8 21 12 34 17 12 4 25 8 33 8 17 0 26-4 34-8 9-5 13-9 13-21 0-5-4-13-8-17-5 0-13-5-26-9-4 0-8 0-17-4-4 0-13 0-17-4-17-5-29-9-34-17-8-9-12-21-12-30 0-8 0-18 4-26 4-5 8-13 17-17 4-4 13-9 21-13 8 0 21-4 34-4 8 0 21 4 34 4 8 4 21 9 25 9v34c-8-5-17-9-29-13-9-5-22-9-34-9-9 0-22 4-30 9-4 4-8 13-8 22 0 4 0 13 4 17s12 4 25 8c4 0 13 4 17 4 9 0 13 0 17 5 17 0 30 8 34 17 8 8 14 17 14 29z">
          <text:p/>
        </draw:path>
        <draw:path draw:style-name="gr2" draw:text-style-name="P2" draw:layer="layout" svg:width="0.157cm" svg:height="0.191cm" svg:x="12.272cm" svg:y="20.62cm" svg:viewBox="0 0 158 192" svg:d="M158 187h-35v-22c-9 9-17 17-30 22-8 5-17 5-30 5-21 0-33-5-46-18s-17-30-17-51v-123h34v106c0 8 0 17 0 25 0 5 4 13 4 17 4 4 9 9 13 9 4 4 12 4 21 4 8 0 17 0 25-4 9-5 17-9 26-17v-140h35z">
          <text:p/>
        </draw:path>
        <draw:polygon draw:style-name="gr2" draw:text-style-name="P2" draw:layer="layout" svg:width="0.029cm" svg:height="0.258cm" svg:x="12.488cm" svg:y="20.548cm" svg:viewBox="0 0 30 259" draw:points="0,259 30,259 30,0 0,0">
          <text:p/>
        </draw:polygon>
        <draw:path draw:style-name="gr2" draw:text-style-name="P2" draw:layer="layout" svg:width="0.161cm" svg:height="0.195cm" svg:x="12.568cm" svg:y="20.616cm" svg:viewBox="0 0 162 196" svg:d="M162 191h-35v-21c0 4-4 4-8 9-9 4-13 8-17 8-4 4-9 4-17 9-4 0-13 0-25 0-13 0-30-5-43-17-8-9-17-26-17-43 0-12 5-25 9-34 8-8 17-12 29-21 9-4 22-8 38-8 17 0 34-4 51-4v-5c0-8 0-12-4-17 0-5-4-9-8-13-5 0-9-5-17-5-5 0-13 0-22 0-4 0-16 0-25 0-8 5-21 9-30 13h-4v-34c9 0 17-4 26-4 12-4 25-4 33-4 17 0 26 0 39 4 8 0 17 4 21 13 8 4 12 8 18 17 4 8 8 22 8 30zM127 145v-51c-8 0-21 0-34 4-12 0-21 0-29 4-9 0-17 5-21 13-5 4-9 13-9 21 0 9 4 17 9 26 8 4 17 4 29 4 13 0 21 0 30-4 8-5 17-9 25-17z">
          <text:p/>
        </draw:path>
        <draw:path draw:style-name="gr2" draw:text-style-name="P2" draw:layer="layout" svg:width="0.229cm" svg:height="0.259cm" svg:x="12.945cm" svg:y="20.552cm" svg:viewBox="0 0 230 260" svg:d="M200 34c8 13 17 26 21 43 9 16 9 33 9 55 0 21 0 38-9 55-4 17-13 29-21 39-13 12-21 21-39 25-13 9-30 9-47 9s-34 0-46-9c-13-4-26-13-38-25-9-10-17-22-21-39-5-17-9-34-9-55 0-22 4-39 9-55 4-17 12-30 21-43 12-8 21-17 38-25 12-4 29-9 46-9s34 5 47 9c18 8 26 17 39 25zM196 132c0-34-9-60-21-77-14-17-35-25-61-25-25 0-42 8-59 25-13 17-21 43-21 77 0 33 8 55 21 72 17 22 34 30 59 30 26 0 47-8 61-30 12-17 21-39 21-72z">
          <text:p/>
        </draw:path>
        <draw:path draw:style-name="gr2" draw:text-style-name="P2" draw:layer="layout" svg:width="0.038cm" svg:height="0.249cm" svg:x="13.216cm" svg:y="20.557cm" svg:viewBox="0 0 39 250" svg:d="M39 33h-39v-33h39zM35 250h-31v-187h31z">
          <text:p/>
        </draw:path>
        <draw:path draw:style-name="gr2" draw:text-style-name="P2" draw:layer="layout" svg:width="0.119cm" svg:height="0.242cm" svg:x="13.296cm" svg:y="20.569cm" svg:viewBox="0 0 120 243" svg:d="M120 238c-9 0-13 0-21 5-10 0-14 0-18 0-21 0-34-5-42-17-13-9-17-26-17-47v-102h-22v-25h22v-52h29v52h69v25h-69v85c0 13 0 21 4 26 0 4 0 8 5 12 0 4 4 9 8 13 4 0 13 0 21 0 5 0 10 0 14 0 8 0 13-4 13-4h4z">
          <text:p/>
        </draw:path>
        <draw:path draw:style-name="gr2" draw:text-style-name="P2" draw:layer="layout" svg:width="0.157cm" svg:height="0.195cm" svg:x="13.44cm" svg:y="20.616cm" svg:viewBox="0 0 158 196" svg:d="M158 191h-30v-21c-4 4-8 4-12 9-5 4-9 8-13 8-9 4-13 4-21 9-4 0-13 0-21 0-18 0-31-5-44-17-12-9-17-26-17-43 0-12 0-25 9-34 4-8 13-12 25-21 13-4 27-8 44-8 12 0 29-4 50-4v-5c0-8-4-12-4-17-4-5-8-9-13-13-4 0-8-5-17-5-4 0-12 0-16 0-9 0-17 0-31 0-9 5-21 9-30 13v-34c5 0 13-4 26-4 8-4 22-4 35-4 12 0 25 0 33 4 9 0 17 4 26 13 4 4 13 8 17 17 0 8 4 22 4 30zM128 145v-51c-12 0-21 0-34 4-12 0-25 0-33 4-10 0-14 5-23 13-4 4-8 13-8 21 0 9 4 17 13 26 4 4 13 4 26 4s21 0 34-4c8-5 17-9 25-17z">
          <text:p/>
        </draw:path>
        <draw:polygon draw:style-name="gr2" draw:text-style-name="P2" draw:layer="layout" svg:width="0.182cm" svg:height="0.186cm" svg:x="13.635cm" svg:y="20.62cm" svg:viewBox="0 0 183 187" draw:points="183,0 107,187 76,187 0,0 34,0 93,149 149,0">
          <text:p/>
        </draw:polygon>
        <draw:path draw:style-name="gr2" draw:text-style-name="P2" draw:layer="layout" svg:width="0.156cm" svg:height="0.195cm" svg:x="13.847cm" svg:y="20.616cm" svg:viewBox="0 0 157 196" svg:d="M157 191h-33v-21c0 4-5 4-10 9-4 4-8 8-13 8-8 4-12 4-21 9-4 0-13 0-21 0-17 0-34-5-42-17-13-9-17-26-17-43 0-12 0-25 8-34 4-8 13-12 26-21 8-4 25-8 38-8 17 0 34-4 52-4v-5c0-8 0-12 0-17-5-5-10-9-14-13-4 0-9-5-17-5-4 0-13 0-17 0-9 0-17 0-30 0-8 5-21 9-29 13h-5v-34c9 0 17-4 30-4 9-4 21-4 34-4s25 0 34 4c9 0 18 4 26 13 4 4 13 8 17 17 0 8 4 22 4 30zM124 145v-51c-10 0-18 0-31 4-17 0-26 0-34 4-8 0-17 5-21 13-4 4-9 13-9 21 0 9 5 17 9 26 8 4 17 4 29 4 13 0 22 0 34-4 9-5 18-9 23-17z">
          <text:p/>
        </draw:path>
        <draw:path draw:style-name="gr2" draw:text-style-name="P2" draw:layer="layout" svg:width="0.161cm" svg:height="0.263cm" svg:x="14.219cm" svg:y="20.548cm" svg:viewBox="0 0 162 264" svg:d="M162 259h-29v-21c-9 9-17 17-26 21-14 5-22 5-35 5-21 0-38-9-51-26-16-17-21-38-21-72 0-13 0-29 9-38 4-13 8-25 17-34 8-8 17-12 25-17 9-4 21-8 30-8 12 0 22 0 30 4 5 0 13 4 22 9v-82h29zM133 213v-106c-9-4-17-4-22-9-8 0-13 0-22 0-17 0-34 5-42 17-9 13-13 30-13 51 0 26 0 38 9 51 8 13 21 17 38 17 8 0 17 0 26-4 9-5 17-9 26-17z">
          <text:p/>
        </draw:path>
        <draw:path draw:style-name="gr2" draw:text-style-name="P2" draw:layer="layout" svg:width="0.174cm" svg:height="0.195cm" svg:x="14.431cm" svg:y="20.616cm" svg:viewBox="0 0 175 196" svg:d="M175 98c0 30-9 55-26 72-13 17-34 26-63 26-26 0-47-9-60-26-18-17-26-42-26-72 0-29 8-56 26-73 13-17 34-25 60-25 29 0 50 8 63 25 17 17 26 44 26 73zM141 98c0-21-5-42-13-51-9-13-25-22-42-22s-30 9-38 22c-9 9-13 26-13 51 0 26 4 43 13 55 8 9 21 17 38 17s29-4 42-17c8-12 13-29 13-55z">
          <text:p/>
        </draw:path>
        <draw:path draw:style-name="gr2" draw:text-style-name="P2" draw:layer="layout" svg:width="0.153cm" svg:height="0.195cm" svg:x="14.803cm" svg:y="20.616cm" svg:viewBox="0 0 154 196" svg:d="M154 179c-13 4-21 8-30 12-8 5-21 5-29 5-13 0-26 0-38-5-9-4-22-12-30-21-9-4-14-17-18-29-4-13-9-26-9-43 0-29 9-56 27-73 17-17 38-25 68-25 8 0 21 4 29 4 13 4 21 9 30 13v35h-4c-9-10-17-14-26-18-12-5-21-5-29-5-22 0-34 5-43 18-12 13-17 30-17 51s5 43 17 51c9 13 21 21 43 21 4 0 12-4 17-4 8 0 12-4 16-4 5-5 9-9 13-9 4-4 9-4 9-8h4z">
          <text:p/>
        </draw:path>
        <draw:path draw:style-name="gr2" draw:text-style-name="P2" draw:layer="layout" svg:width="0.17cm" svg:height="0.195cm" svg:x="14.981cm" svg:y="20.616cm" svg:viewBox="0 0 171 196" svg:d="M171 98c0 30-5 55-22 72s-39 26-64 26-47-9-59-26c-17-17-26-42-26-72 0-29 9-56 26-73 12-17 34-25 59-25s47 8 64 25 22 44 22 73zM140 98c0-21-4-42-13-51-12-13-25-22-42-22s-30 9-38 22c-9 9-13 26-13 51 0 26 4 43 13 55 8 9 21 17 38 17s30-4 42-17c9-12 13-29 13-55z">
          <text:p/>
        </draw:path>
        <draw:path draw:style-name="gr2" draw:text-style-name="P2" draw:layer="layout" svg:width="0.153cm" svg:height="0.19cm" svg:x="15.201cm" svg:y="20.616cm" svg:viewBox="0 0 154 191" svg:d="M154 191h-30v-107c0-8 0-16-4-25 0-4 0-13-4-17 0-4-5-8-13-8-4-5-8-5-17-5-8 0-22 5-31 9-8 4-16 8-25 13v140h-30v-187h30v21c9-8 21-12 30-17 12-4 22-8 35-8 16 0 33 4 42 17 13 12 17 29 17 55z">
          <text:p/>
        </draw:path>
        <draw:path draw:style-name="gr2" draw:text-style-name="P2" draw:layer="layout" svg:width="0.119cm" svg:height="0.242cm" svg:x="15.396cm" svg:y="20.569cm" svg:viewBox="0 0 120 243" svg:d="M120 238c-9 0-13 0-21 5-9 0-13 0-17 0-22 0-34-5-43-17-12-9-17-26-17-47v-102h-22v-25h22v-52h30v52h68v25h-68v85c0 13 0 21 4 26 0 4 0 8 4 12 0 4 5 9 9 13 4 0 13 0 21 0 4 0 9 0 13 0 8 0 12-4 12-4h5z">
          <text:p/>
        </draw:path>
        <draw:path draw:style-name="gr2" draw:text-style-name="P2" draw:layer="layout" svg:width="0.114cm" svg:height="0.186cm" svg:x="15.553cm" svg:y="20.62cm" svg:viewBox="0 0 115 187" svg:d="M115 34c-4 0-8 0-13 0-4 0-12 0-17 0-8 0-21 0-29 4-9 4-17 9-26 17v132h-30v-187h30v30c13-13 26-17 34-21 9-5 17-9 30-9 4 0 8 0 13 0 0 0 4 4 8 4z">
          <text:p/>
        </draw:path>
        <draw:path draw:style-name="gr2" draw:text-style-name="P2" draw:layer="layout" svg:width="0.157cm" svg:height="0.195cm" svg:x="15.688cm" svg:y="20.616cm" svg:viewBox="0 0 158 196" svg:d="M158 191h-35v-21c0 4-4 4-8 9-5 4-9 8-13 8-9 4-13 4-21 9-5 0-13 0-21 0-17 0-34-5-43-17-13-9-17-26-17-43 0-12 0-25 9-34 4-8 12-12 25-21 9-4 26-8 38-8 17 0 34-4 51-4v-5c0-8 0-12 0-17-4-5-8-9-13-13-4 0-8-5-17-5-4 0-12 0-17 0-8 0-16 0-29 0-9 5-21 9-30 13h-4v-34c8 0 17-4 30-4 8-4 21-4 33-4 13 0 22 0 34 4 9 0 17 4 26 13 4 4 13 8 18 17 0 8 4 22 4 30zM123 145v-51c-8 0-17 0-30 4-17 0-25 0-33 4-9 0-17 5-22 13-4 4-8 13-8 21 0 9 4 17 8 26 9 4 17 4 30 4s21 0 30-4c12-5 21-9 25-17z">
          <text:p/>
        </draw:path>
        <draw:path draw:style-name="gr2" draw:text-style-name="P2" draw:layer="layout" svg:width="0.119cm" svg:height="0.242cm" svg:x="15.883cm" svg:y="20.569cm" svg:viewBox="0 0 120 243" svg:d="M120 238c-5 0-13 0-23 5-4 0-12 0-17 0-17 0-33-5-42-17-8-9-17-26-17-47v-102h-21v-25h21v-52h34v52h65v25h-65v85c0 13 0 21 0 26 0 4 0 8 4 12s4 9 9 13c4 0 12 0 21 0 4 0 8 0 18 0 4 0 8-4 13-4z">
          <text:p/>
        </draw:path>
        <draw:path draw:style-name="gr2" draw:text-style-name="P2" draw:layer="layout" svg:width="0.169cm" svg:height="0.195cm" svg:x="16.027cm" svg:y="20.616cm" svg:viewBox="0 0 170 196" svg:d="M170 98c0 30-4 55-21 72s-39 26-64 26c-26 0-47-9-60-26-17-17-25-42-25-72 0-29 8-56 25-73 13-17 34-25 60-25 25 0 47 8 64 25s21 44 21 73zM141 98c0-21-5-42-13-51-13-13-26-22-43-22s-30 9-39 22c-8 9-12 26-12 51 0 26 4 43 12 55 9 9 22 17 39 17s30-4 43-17c8-12 13-29 13-55z">
          <text:p/>
        </draw:path>
        <draw:path draw:style-name="gr2" draw:text-style-name="P2" draw:layer="layout" svg:width="0.17cm" svg:height="0.195cm" svg:x="16.399cm" svg:y="20.616cm" svg:viewBox="0 0 171 196" svg:d="M171 102h-137c0 13 0 22 5 30 4 9 8 17 12 21 9 4 13 9 21 13 10 0 18 4 27 4 13 0 25-4 38-8 13-5 21-9 30-17v34c-9 4-22 8-30 12-13 5-25 5-38 5-31 0-56-9-73-26s-26-38-26-72c0-29 9-51 26-73 17-17 38-25 69-25 21 0 42 8 55 21 12 17 21 39 21 64zM141 77c0-17-4-30-13-39-8-9-21-13-38-13-18 0-30 4-39 17-12 10-17 22-17 35z">
          <text:p/>
        </draw:path>
        <draw:path draw:style-name="gr2" draw:text-style-name="P2" draw:layer="layout" svg:width="0.152cm" svg:height="0.19cm" svg:x="16.785cm" svg:y="20.616cm" svg:viewBox="0 0 153 191" svg:d="M153 191h-30v-107c0-8 0-16-4-25 0-4 0-13-4-17 0-4-4-8-13-8-4-5-8-5-17-5-8 0-21 5-29 9-9 4-17 8-26 13v140h-30v-187h30v21c9-8 21-12 30-17 13-4 21-8 34-8 17 0 34 4 42 17 13 12 17 29 17 55z">
          <text:p/>
        </draw:path>
        <draw:path draw:style-name="gr2" draw:text-style-name="P2" draw:layer="layout" svg:width="0.169cm" svg:height="0.195cm" svg:x="16.988cm" svg:y="20.616cm" svg:viewBox="0 0 170 196" svg:d="M170 98c0 30-9 55-22 72-17 17-38 26-63 26-26 0-47-9-64-26-13-17-21-42-21-72 0-29 8-56 21-73 17-17 38-25 64-25 25 0 46 8 63 25 13 17 22 44 22 73zM140 98c0-21-5-42-17-51-9-13-22-22-38-22-17 0-30 9-39 22-8 9-16 26-16 51 0 26 4 43 16 55 9 9 22 17 39 17 16 0 29-4 38-17 12-12 17-29 17-55z">
          <text:p/>
        </draw:path>
        <draw:path draw:style-name="gr2" draw:text-style-name="P2" draw:layer="layout" svg:width="0.157cm" svg:height="0.318cm" svg:x="17.373cm" svg:y="20.552cm" svg:viewBox="0 0 158 319" svg:d="M158 153c0 12-4 25-9 34-8 8-17 17-25 21 8 9 17 13 21 22 4 8 9 17 9 25 0 9-5 17-5 26-4 8-12 17-17 21-8 4-17 8-29 13-13 4-21 4-38 4-9 0-17 0-26 0-12-4-22-4-30-9v-34c8 5 18 9 30 13 9 0 21 4 34 4s25-4 34-8c8-4 13-13 13-25 0-5 0-9-5-13 0-4-4-9-8-9-4-4-13-4-21-8-4 0-13-4-26-4-21-9-38-13-47-27-9-8-13-17-13-34 0-8 0-21 9-29 4-9 13-17 26-26-13-4-18-12-26-21-5-4-5-17-5-25 0-9 0-17 5-26 4-4 8-12 18-17 8-8 16-12 25-12 13-4 25-9 38-9s21 5 30 5c8 0 17 4 29 8v30h-4c-4 0-13-5-25-9-9-4-22-4-34-4-13 0-26 0-34 8-9 5-17 13-17 22 0 4 4 12 4 17 4 0 9 4 13 8 4 0 8 4 17 4 8 4 17 4 25 9 21 4 38 12 51 21 9 8 13 21 13 34zM115 187c5 0 9-5 9-9s4-8 4-17c0-4-4-8-4-13 0-4-4-8-9-8-4-4-4-4-8-8-4 0-13-5-17-5s-8-4-13-4c-4 0-12 0-21-4 0 0-4 4-8 4 0 4-5 4-9 9 0 4-4 8-4 12-4 4-4 9-4 13 0 8 0 13 4 17 0 4 4 4 4 8 4 5 9 5 13 9 4 0 8 0 13 4 4 0 8 0 17 0 4 4 8 4 16 9 5-5 5-5 9-9 4 0 8-4 8-8z">
          <text:p/>
        </draw:path>
        <draw:polygon draw:style-name="gr2" draw:text-style-name="P2" draw:layer="layout" svg:width="0.169cm" svg:height="0.245cm" svg:x="17.754cm" svg:y="20.561cm" svg:viewBox="0 0 170 246" draw:points="170,34 55,246 21,246 141,29 0,29 0,0 170,0">
          <text:p/>
        </draw:polygon>
        <draw:path draw:style-name="gr2" draw:text-style-name="P2" draw:layer="layout" svg:width="0.144cm" svg:height="0.165cm" svg:x="17.97cm" svg:y="20.552cm" svg:viewBox="0 0 145 166" svg:d="M145 85c0 25-4 47-21 59-14 18-31 22-52 22s-38-4-51-22c-13-12-21-34-21-59s8-47 21-59c13-17 30-26 51-26s38 9 52 26c17 12 21 34 21 59zM114 85c0-21-4-34-12-42-5-13-17-17-30-17s-25 4-30 17c-8 8-12 21-12 42 0 17 4 34 12 42 5 9 17 13 30 13s25-4 30-13c8-8 12-25 12-42z">
          <text:p/>
        </draw:path>
        <draw:path draw:style-name="gr2" draw:text-style-name="P2" draw:layer="layout" svg:width="0.161cm" svg:height="0.263cm" svg:x="18.321cm" svg:y="20.548cm" svg:viewBox="0 0 162 264" svg:d="M162 259h-30v-21c-9 9-17 17-30 21-8 5-17 5-30 5-21 0-42-9-55-26-12-17-17-38-17-72 0-13 0-29 5-38 4-13 12-25 21-34 4-8 12-12 25-17 9-4 21-8 30-8 8 0 21 0 25 4 9 0 17 4 26 9v-82h30zM132 213v-106c-9-4-17-4-22-9-8 0-16 0-25 0-17 0-30 5-38 17-9 13-17 30-17 51 0 26 4 38 13 51 8 13 21 17 38 17 8 0 17 0 25-4 9-5 17-9 26-17z">
          <text:p/>
        </draw:path>
        <draw:path draw:style-name="gr2" draw:text-style-name="P2" draw:layer="layout" svg:width="0.169cm" svg:height="0.195cm" svg:x="18.533cm" svg:y="20.616cm" svg:viewBox="0 0 170 196" svg:d="M170 98c0 30-4 55-21 72-18 17-39 26-64 26-26 0-47-9-64-26-12-17-21-42-21-72 0-29 9-56 21-73 17-17 38-25 64-25 25 0 46 8 64 25 17 17 21 44 21 73zM140 98c0-21-4-42-13-51-13-13-25-22-42-22s-30 9-38 22c-9 9-13 26-13 51 0 26 4 43 13 55 8 9 21 17 38 17s29-4 42-17c9-12 13-29 13-55z">
          <text:p/>
        </draw:path>
        <draw:path draw:style-name="gr2" draw:text-style-name="P2" draw:layer="layout" svg:width="0.157cm" svg:height="0.194cm" svg:x="3.293cm" svg:y="21.031cm" svg:viewBox="0 0 158 195" svg:d="M158 191h-30v-21c-4 4-8 4-13 8-4 5-8 5-12 9-9 4-13 4-22 4-4 4-12 4-22 4-17 0-29-4-42-17-13-8-17-25-17-42 0-13 0-25 9-34 4-8 12-17 25-21s25-8 43-8c13-5 30-5 51-5v-4c0-8-4-13-4-17-4-4-9-8-13-12-4-5-8-5-17-5-4 0-13-4-17-4-8 0-18 4-30 4-9 5-17 5-30 9v-31c4 0 13-4 25-4 13-4 23-4 35-4 13 0 26 0 34 4 9 0 17 4 26 8 8 10 12 14 16 23 5 8 5 16 5 29zM128 145v-51c-13 0-21 0-34 0-13 4-25 4-35 8-8 0-12 5-21 9-4 8-8 12-8 25 0 9 4 17 12 21 5 9 13 9 31 9 8 0 17 0 30-4 8-5 17-13 25-17z">
          <text:p/>
        </draw:path>
        <draw:path draw:style-name="gr2" draw:text-style-name="P2" draw:layer="layout" svg:width="0.118cm" svg:height="0.186cm" svg:x="3.509cm" svg:y="21.035cm" svg:viewBox="0 0 119 187" svg:d="M119 34h-4c-4 0-8 0-12 0-5-4-9-4-18-4s-17 4-26 8c-8 4-17 8-25 17v132h-34v-187h34v30c13-13 21-22 29-22 13-4 22-8 31-8s13 0 13 0c4 0 8 0 12 4z">
          <text:p/>
        </draw:path>
        <draw:path draw:style-name="gr2" draw:text-style-name="P2" draw:layer="layout" svg:width="0.118cm" svg:height="0.245cm" svg:x="3.632cm" svg:y="20.98cm" svg:viewBox="0 0 119 246" svg:d="M119 238c-4 4-12 4-21 4-4 4-14 4-18 4-17 0-34-4-42-17-9-8-17-26-17-47v-102h-21v-25h21v-55h34v55h64v25h-64v85c0 8 0 17 0 25 0 5 0 9 4 13s4 9 8 14c5 0 13 0 23 0 4 0 8 0 17 0 4-5 8-5 12-5z">
          <text:p/>
        </draw:path>
        <draw:polygon draw:style-name="gr2" draw:text-style-name="P2" draw:layer="layout" svg:width="0.038cm" svg:height="0.046cm" svg:x="3.801cm" svg:y="21.175cm" svg:viewBox="0 0 39 47" draw:points="0,47 39,47 39,0 0,0">
          <text:p/>
        </draw:polygon>
        <draw:path draw:style-name="gr2" draw:text-style-name="P2" draw:layer="layout" svg:width="0.165cm" svg:height="0.254cm" svg:x="4.03cm" svg:y="20.971cm" svg:viewBox="0 0 166 255" svg:d="M166 170c0 12-4 25-9 34-4 12-8 21-17 25-8 8-17 18-29 22-9 4-21 4-38 4-13 0-26 0-38-4-13-4-23-4-35-8v-39h4c8 8 22 12 35 17 8 4 21 4 34 4 8 0 17 0 21-4 8 0 17-5 21-9s8-13 13-17c0-8 4-17 4-25 0-9-4-13-4-21-5-5-9-9-13-13-9-4-13-9-21-9-9-4-17-4-30-4-8 0-17 0-25 4-13 0-17 0-27 5v-132h150v30h-115v68c4 0 9 0 13 0s8 0 13 0c12 0 25 0 33 0 13 4 22 8 30 12 9 9 17 13 21 26 5 8 9 21 9 34z">
          <text:p/>
        </draw:path>
        <draw:polygon draw:style-name="gr2" draw:text-style-name="P2" draw:layer="layout" svg:width="0.169cm" svg:height="0.25cm" svg:x="4.246cm" svg:y="20.971cm" svg:viewBox="0 0 170 251" draw:points="170,39 55,251 21,251 140,30 0,30 0,0 170,0">
          <text:p/>
        </draw:polygon>
        <draw:path draw:style-name="gr2" draw:text-style-name="P2" draw:layer="layout" svg:width="0.165cm" svg:height="0.262cm" svg:x="4.572cm" svg:y="20.963cm" svg:viewBox="0 0 166 263" svg:d="M166 259h-34v-21c-10 8-18 17-27 21-12 4-21 4-34 4-21 0-38-8-50-25-13-17-21-42-21-72 0-13 4-30 8-43s8-21 17-30c8-8 17-17 25-21 13-4 21-4 34-4 9 0 17 0 26 4 8 0 12 4 22 8v-80h34zM132 213v-107c-10-4-14-9-22-9-9 0-13 0-22 0-17 0-29 5-42 17-8 13-13 31-13 52s5 38 9 51c8 13 21 17 38 17 8 0 17 0 25-4 13-5 22-9 27-17z">
          <text:p/>
        </draw:path>
        <draw:path draw:style-name="gr2" draw:text-style-name="P2" draw:layer="layout" svg:width="0.161cm" svg:height="0.194cm" svg:x="4.783cm" svg:y="21.031cm" svg:viewBox="0 0 162 195" svg:d="M162 191h-34v-21c0 4-4 4-8 8-5 5-13 5-17 9s-10 4-18 4c-4 4-13 4-21 4-17 0-34-4-43-17-12-8-21-25-21-42 0-13 4-25 13-34 4-8 13-17 25-21 9-4 26-8 38-8 17-5 35-5 52-5v-4c0-8 0-13-4-17 0-4-4-8-9-12-4-5-8-5-16-5-6 0-14-4-18-4-9 0-22 4-30 4-8 5-21 5-30 9h-4v-31c9 0 17-4 30-4 8-4 21-4 34-4 12 0 22 0 34 4 9 0 17 4 26 8 4 10 8 14 13 23 4 8 8 16 8 29zM128 145v-51c-8 0-21 0-35 0-12 4-21 4-29 8-9 0-17 5-21 9-5 8-9 12-9 25 0 9 4 17 9 21 8 9 16 9 29 9s21 0 31-4c8-5 17-13 25-17z">
          <text:p/>
        </draw:path>
        <draw:polygon draw:style-name="gr2" draw:text-style-name="P2" draw:layer="layout" svg:width="0.097cm" svg:height="0.25cm" svg:x="5.122cm" svg:y="20.971cm" svg:viewBox="0 0 98 251" draw:points="98,251 0,251 0,226 34,226 34,26 0,26 0,0 98,0 98,26 69,26 69,226 98,226">
          <text:p/>
        </draw:polygon>
        <draw:path draw:style-name="gr2" draw:text-style-name="P2" draw:layer="layout" svg:width="0.157cm" svg:height="0.19cm" svg:x="5.27cm" svg:y="21.031cm" svg:viewBox="0 0 158 191" svg:d="M158 191h-34v-107c0-8 0-17 0-25 0-9-4-13-4-17-5-4-10-8-14-8-4-5-13-5-21-5-9 0-17 0-26 5-8 4-21 12-29 16v141h-30v-187h30v21c12-8 21-13 34-21 8-4 21-4 29-4 22 0 35 4 48 17 8 12 17 29 17 50z">
          <text:p/>
        </draw:path>
        <draw:path draw:style-name="gr2" draw:text-style-name="P2" draw:layer="layout" svg:width="0.148cm" svg:height="0.194cm" svg:x="5.473cm" svg:y="21.031cm" svg:viewBox="0 0 149 195" svg:d="M149 136c0 17-8 30-21 42-17 13-34 17-60 17-13 0-25 0-38-4-9-4-21-8-30-13v-33h4c9 8 22 12 34 17 9 4 21 8 34 8 14 0 27-4 31-8 8-5 13-13 13-22 0-8 0-12-5-17-4-4-12-4-25-8-4 0-10-4-18-4-9 0-13-4-21-4-17-5-26-9-34-17-9-9-9-22-9-34 0-5 0-13 5-21 0-5 8-13 12-18 9-5 13-9 26-13 8-4 21-4 29-4 14 0 27 0 35 4 13 4 21 4 30 8v35c-9-4-21-8-30-12-12-5-25-9-35-9-12 0-21 4-29 9-9 4-13 8-13 16 0 9 4 17 9 17 4 5 12 9 21 13 8 0 12 0 22 4 4 0 13 0 17 0 13 5 25 13 34 22 8 4 12 16 12 29z">
          <text:p/>
        </draw:path>
        <draw:path draw:style-name="gr2" draw:text-style-name="P2" draw:layer="layout" svg:width="0.118cm" svg:height="0.245cm" svg:x="5.643cm" svg:y="20.98cm" svg:viewBox="0 0 119 246" svg:d="M119 238c-8 4-13 4-21 4-4 4-13 4-17 4-22 0-35-4-43-17-13-8-17-26-17-47v-102h-21v-25h21v-55h34v55h64v25h-64v85c0 8 0 17 0 25 0 5 0 9 4 13 0 4 4 9 8 14 5 0 14 0 22 0 5 0 9 0 17 0 5-5 9-5 9-5h4z">
          <text:p/>
        </draw:path>
        <draw:path draw:style-name="gr2" draw:text-style-name="P2" draw:layer="layout" svg:width="0.114cm" svg:height="0.186cm" svg:x="5.799cm" svg:y="21.035cm" svg:viewBox="0 0 115 187" svg:d="M115 34c-4 0-8 0-12 0-4-4-13-4-17-4-9 0-18 4-31 8-8 4-17 8-25 17v132h-30v-187h30v30c13-13 25-22 34-22 9-4 22-8 30-8 5 0 9 0 13 0 0 0 4 0 8 4z">
          <text:p/>
        </draw:path>
        <draw:path draw:style-name="gr2" draw:text-style-name="P2" draw:layer="layout" svg:width="0.153cm" svg:height="0.19cm" svg:x="5.943cm" svg:y="21.035cm" svg:viewBox="0 0 154 191" svg:d="M154 187h-30v-21c-13 8-21 13-30 17-12 8-21 8-35 8-17 0-33-4-46-17-9-12-13-30-13-56v-118h30v106c0 8 0 17 0 25 0 4 4 13 8 17 0 5 4 10 9 10 4 4 12 4 22 4 8 0 17 0 29-4 9-5 17-14 26-18v-140h30z">
          <text:p/>
        </draw:path>
        <draw:path draw:style-name="gr2" draw:text-style-name="P2" draw:layer="layout" svg:width="0.153cm" svg:height="0.258cm" svg:x="6.146cm" svg:y="21.031cm" svg:viewBox="0 0 154 259" svg:d="M154 177c-5 0-9 5-13 5-4 4-8 4-13 4 0 4 0 4 0 8 0 5 0 9 0 9 0 21-4 34-12 42-9 10-26 14-38 14-5 0-13 0-17 0-9 0-13 0-17-4v-27c4 0 8 5 12 5 5 0 9 4 17 4 9 0 17-4 26-9 4-4 8-12 8-21 0-4 0-4-4-8v-5h-4-5c-16 0-25-4-38-8-12 0-21-9-29-17-9-8-13-17-18-30-4-12-9-25-9-42 0-30 9-55 27-72 17-17 38-25 67-25 9 0 22 0 30 4 9 4 21 8 30 13v33h-5c-8-8-16-12-29-16-9-5-17-9-30-9-17 0-29 9-42 21-9 9-13 30-13 51s4 38 13 51c13 13 25 17 42 17 9 0 13 0 21 0 5-4 13-4 17-9 5 0 9-4 13-4 4-4 8-8 8-8h5z">
          <text:p/>
        </draw:path>
        <draw:path draw:style-name="gr2" draw:text-style-name="P2" draw:layer="layout" svg:width="0.157cm" svg:height="0.275cm" svg:x="6.324cm" svg:y="20.95cm" svg:viewBox="0 0 158 276" svg:d="M158 272h-31v-21c-4 4-8 4-13 8-4 5-8 5-12 9-9 4-13 4-21 4-5 4-13 4-22 4-17 0-29-4-42-17-13-8-17-25-17-42 0-13 0-25 9-34 4-8 12-17 25-21s25-8 42-8c13-5 30-5 51-5v-4c0-8-4-13-4-17-4-4-9-8-13-12-4-5-8-5-17-5-4 0-12-4-17-4-8 0-17 4-29 4-9 5-17 5-30 9v-30c4 0 13-5 25-5 13-4 22-4 34-4 13 0 26 0 34 4 9 0 17 5 26 9 8 9 12 13 18 22 0 8 4 16 4 29zM127 226v-51c-13 0-21 0-34 0-12 4-25 4-34 8-8 0-12 5-21 9-4 8-8 12-8 25 0 9 4 17 12 21 5 9 13 9 30 9 9 0 17 0 30-4 8-5 17-13 25-17zM154 0c0 17-6 30-14 38-4 9-17 13-30 13-4 0-8 0-17 0-4-4-8-8-12-13-5-4-9-8-13-8-4-4-9-4-13-4s-8 4-13 8c-4 4-4 9-4 21h-21c0-17 4-29 13-38 8-8 17-13 29-13 5 0 9 0 13 0 9 5 13 9 17 9 4 8 8 8 13 13 4 0 8 4 12 4 5 0 9-4 13-9 4-4 4-12 4-21z">
          <text:p/>
        </draw:path>
        <draw:path draw:style-name="gr2" draw:text-style-name="P2" draw:layer="layout" svg:width="0.173cm" svg:height="0.194cm" svg:x="6.532cm" svg:y="21.031cm" svg:viewBox="0 0 174 195" svg:d="M174 98c0 30-8 55-25 72s-35 25-65 25c-25 0-46-8-59-25-17-17-25-42-25-72s8-55 25-72c13-18 34-26 59-26 30 0 48 8 65 26 17 17 25 42 25 72zM140 98c0-25-4-42-13-55-13-8-26-17-43-17s-29 9-38 17c-8 13-13 30-13 55 0 21 5 42 13 51 9 13 21 21 38 21s30-8 43-21c9-9 13-26 13-51z">
          <text:p/>
        </draw:path>
        <draw:polygon draw:style-name="gr2" draw:text-style-name="P2" draw:layer="layout" svg:width="0.191cm" svg:height="0.25cm" svg:x="6.874cm" svg:y="20.971cm" svg:viewBox="0 0 192 251" draw:points="192,251 150,251 34,30 34,251 0,251 0,0 51,0 162,205 162,0 192,0">
          <text:p/>
        </draw:polygon>
        <draw:path draw:style-name="gr2" draw:text-style-name="P2" draw:layer="layout" svg:width="0.169cm" svg:height="0.194cm" svg:x="7.116cm" svg:y="21.031cm" svg:viewBox="0 0 170 195" svg:d="M170 98c0 30-8 55-21 72-17 17-38 25-64 25s-47-8-64-25c-13-17-21-42-21-72s8-55 21-72c17-18 38-26 64-26s47 8 64 26c13 17 21 42 21 72zM140 98c0-25-8-42-16-55-9-8-22-17-39-17s-30 9-39 17c-12 13-17 30-17 55 0 21 5 42 17 51 9 13 22 21 39 21s30-8 39-21c8-9 16-26 16-51z">
          <text:p/>
        </draw:path>
        <draw:path draw:style-name="gr2" draw:text-style-name="P2" draw:layer="layout" svg:width="0.118cm" svg:height="0.186cm" svg:x="7.336cm" svg:y="21.035cm" svg:viewBox="0 0 119 187" svg:d="M119 34h-4c-4 0-8 0-13 0-4-4-8-4-16-4-9 0-17 4-26 8-8 4-17 8-26 17v132h-34v-187h34v30c13-13 22-22 30-22 13-4 22-8 30-8 4 0 8 0 13 0 4 0 4 0 12 4z">
          <text:p/>
        </draw:path>
        <draw:path draw:style-name="gr2" draw:text-style-name="P2" draw:layer="layout" svg:width="0.271cm" svg:height="0.19cm" svg:x="7.484cm" svg:y="21.031cm" svg:viewBox="0 0 272 191" svg:d="M272 191h-30v-107c0-8 0-17-4-25 0-4 0-13-4-17 0-4-4-8-9-8-4-5-12-5-22-5-8 0-17 0-25 5-9 4-17 12-26 16 0 5 0 9 0 9 0 4 0 8 0 13v119h-33v-107c0-8 0-17 0-25 0-4 0-13-5-17-4-4-4-8-12-8-5-5-9-5-17-5-9 0-17 0-26 5-8 4-17 12-25 16v141h-34v-187h34v21c8-8 17-13 25-21 13-4 21-4 34-4s21 0 30 8c8 4 17 13 21 21 13-12 25-17 34-25 13-4 21-4 35-4 21 0 34 4 46 17 9 12 13 29 13 50z">
          <text:p/>
        </draw:path>
        <draw:path draw:style-name="gr2" draw:text-style-name="P2" draw:layer="layout" svg:width="0.16cm" svg:height="0.194cm" svg:x="7.802cm" svg:y="21.031cm" svg:viewBox="0 0 161 195" svg:d="M161 191h-33v-21c0 4-5 4-9 8-5 5-14 5-18 9s-8 4-17 4c-4 4-12 4-21 4-17 0-34-4-42-17-13-8-21-25-21-42 0-13 4-25 12-34 4-8 13-17 26-21 8-4 25-8 38-8 17-5 34-5 52-5v-4c0-8 0-13-5-17 0-4-4-8-9-12-4-5-9-5-17-5-4 0-13-4-17-4-8 0-21 4-30 4-8 5-21 5-29 9h-5v-31c9 0 17-4 30-4 9-4 21-4 34-4s21 0 34 4c9 0 18 4 26 8 4 10 13 14 13 23 4 8 8 16 8 29zM128 145v-51c-9 0-23 0-35 0-13 4-21 4-30 8-8 0-17 5-21 9-4 8-9 12-9 25 0 9 5 17 9 21 8 9 17 9 30 9 12 0 21 0 29-4 9-5 18-13 27-17z">
          <text:p/>
        </draw:path>
        <draw:path draw:style-name="gr2" draw:text-style-name="P2" draw:layer="layout" svg:width="0.118cm" svg:height="0.245cm" svg:x="8.001cm" svg:y="20.98cm" svg:viewBox="0 0 119 246" svg:d="M119 238c-8 4-13 4-21 4-4 4-13 4-18 4-21 0-34-4-42-17-13-8-17-26-17-47v-102h-21v-25h21v-55h34v55h64v25h-64v85c0 8 0 17 0 25 0 5 0 9 4 13 0 4 4 9 8 14 4 0 13 0 22 0 5 0 9 0 17 0 5-5 9-5 9-5h4z">
          <text:p/>
        </draw:path>
        <draw:path draw:style-name="gr2" draw:text-style-name="P2" draw:layer="layout" svg:width="0.034cm" svg:height="0.25cm" svg:x="8.157cm" svg:y="20.971cm" svg:viewBox="0 0 35 251" svg:d="M35 34h-35v-34h35zM31 251h-31v-187h31z">
          <text:p/>
        </draw:path>
        <draw:polygon draw:style-name="gr2" draw:text-style-name="P2" draw:layer="layout" svg:width="0.182cm" svg:height="0.186cm" svg:x="8.233cm" svg:y="21.035cm" svg:viewBox="0 0 183 187" draw:points="183,0 107,187 78,187 0,0 34,0 94,149 150,0">
          <text:p/>
        </draw:polygon>
        <draw:path draw:style-name="gr2" draw:text-style-name="P2" draw:layer="layout" svg:width="0.157cm" svg:height="0.194cm" svg:x="8.445cm" svg:y="21.031cm" svg:viewBox="0 0 158 195" svg:d="M158 191h-34v-21c0 4-4 4-9 8-4 5-8 5-12 9-9 4-13 4-22 4-4 4-12 4-21 4-18 0-35-4-43-17-13-8-17-25-17-42 0-13 0-25 8-34 5-8 13-17 26-21 8-4 26-8 39-8 17-5 34-5 51-5v-4c0-8 0-13 0-17-4-4-9-8-13-12-4-5-8-5-17-5-4 0-13-4-17-4-8 0-17 4-30 4-9 5-22 5-30 9h-4v-31c8 0 17-4 29-4 9-4 23-4 35-4 13 0 21 0 34 4 9 0 17 4 25 8 5 10 13 14 13 23 4 8 9 16 9 29zM124 145v-51c-9 0-17 0-34 0-13 4-21 4-30 8-9 0-18 5-22 9-4 8-8 12-8 25 0 9 4 17 8 21 9 9 17 9 31 9 12 0 21 0 29-4 13-5 22-13 26-17z">
          <text:p/>
        </draw:path>
        <draw:path draw:style-name="gr2" draw:text-style-name="P2" draw:layer="layout" svg:width="0.157cm" svg:height="0.19cm" svg:x="8.779cm" svg:y="21.031cm" svg:viewBox="0 0 158 191" svg:d="M158 191h-30v-107c0-8-4-17-4-25 0-9 0-13-4-17s-8-8-13-8c-4-5-12-5-21-5-8 0-17 0-25 5-9 4-17 12-27 16v141h-34v-187h34v21c10-8 18-13 31-21 8-4 21-4 30-4 21 0 38 4 46 17 13 12 17 29 17 50z">
          <text:p/>
        </draw:path>
        <draw:path draw:style-name="gr2" draw:text-style-name="P2" draw:layer="layout" svg:width="0.144cm" svg:height="0.165cm" svg:x="8.987cm" svg:y="20.967cm" svg:viewBox="0 0 145 166" svg:d="M145 86c0 25-4 46-17 59-17 13-35 21-56 21s-38-8-51-21c-13-17-21-34-21-59 0-27 8-48 21-65 13-12 30-21 51-21s39 9 56 21c13 17 17 34 17 65zM115 86c0-22-4-35-8-43-9-13-22-17-35-17s-21 4-30 17c-8 8-12 21-12 43 0 17 4 29 12 42 9 9 17 13 30 13s26-4 35-13c4-8 8-25 8-42z">
          <text:p/>
        </draw:path>
        <draw:path draw:style-name="gr2" draw:text-style-name="P2" draw:layer="layout" svg:width="0.173cm" svg:height="0.258cm" svg:x="9.292cm" svg:y="20.967cm" svg:viewBox="0 0 174 259" svg:d="M174 132c0 43-8 77-21 98s-35 29-64 29c-30 0-55-8-68-29s-21-55-21-98c0-46 8-77 21-98 17-21 38-34 68-34 29 0 51 13 64 34s21 52 21 98zM127 204c4-8 8-17 8-29 5-13 5-26 5-43s0-33-5-46c0-13-4-21-8-31 0-8-9-17-13-21-8-4-17-4-25-4-13 0-22 0-26 4-8 4-13 13-17 21-4 10-8 18-8 31 0 17-4 29-4 46s4 30 4 43c0 12 4 21 8 29 4 9 9 17 13 22 8 4 17 8 30 8 8 0 17-4 25-8 4-5 13-9 13-22z">
          <text:p/>
        </draw:path>
        <draw:path draw:style-name="gr2" draw:text-style-name="P2" draw:layer="layout" svg:width="0.161cm" svg:height="0.254cm" svg:x="9.52cm" svg:y="20.971cm" svg:viewBox="0 0 162 255" svg:d="M162 170c0 12-5 25-9 34-5 12-9 21-17 25-9 8-17 18-30 22-8 4-21 4-38 4-13 0-25 0-38-4s-21-4-30-8v-39c9 8 21 12 34 17 13 4 21 4 34 4 8 0 17 0 25-4 5 0 13-5 17-9 5-4 9-13 13-17 4-8 4-17 4-25 0-9-4-13-4-21-4-5-8-9-13-13-4-4-12-9-21-9-8-4-17-4-29-4-9 0-17 0-26 4-8 0-17 0-25 5v-132h148v30h-114v68c4 0 8 0 12 0 5 0 9 0 13 0 13 0 25 0 38 0 9 4 17 8 26 12 8 9 16 13 21 26 4 8 9 21 9 34z">
          <text:p/>
        </draw:path>
        <draw:polygon draw:style-name="gr2" draw:text-style-name="P2" draw:layer="layout" svg:width="0.144cm" svg:height="0.309cm" svg:x="9.702cm" svg:y="20.963cm" svg:viewBox="0 0 145 310" draw:points="145,0 26,310 0,310 120,0">
          <text:p/>
        </draw:polygon>
        <draw:path draw:style-name="gr2" draw:text-style-name="P2" draw:layer="layout" svg:width="0.165cm" svg:height="0.254cm" svg:x="9.889cm" svg:y="20.967cm" svg:viewBox="0 0 166 255" svg:d="M166 255h-166v-35c12-12 21-21 33-29 13-13 22-21 34-30 21-21 35-38 44-51 8-12 12-25 12-38s-4-25-12-29c-9-9-23-13-35-13-13 0-21 0-34 4s-25 9-34 17h-4v-34c8-4 21-8 34-13 12 0 25-4 38-4 26 0 43 9 60 21 13 9 21 26 21 47 0 13 0 21-4 30 0 4-4 12-8 21-5 8-13 12-17 21-5 4-13 13-22 21-13 13-26 21-39 34-12 13-21 21-34 30h133z">
          <text:p/>
        </draw:path>
        <draw:path draw:style-name="gr2" draw:text-style-name="P2" draw:layer="layout" svg:width="0.174cm" svg:height="0.258cm" svg:x="10.1cm" svg:y="20.967cm" svg:viewBox="0 0 175 259" svg:d="M175 132c0 43-9 77-21 98-17 21-38 29-68 29s-51-8-64-29-22-55-22-98c0-46 9-77 22-98s39-34 64-34c30 0 55 13 68 34 12 21 21 52 21 98zM128 204c4-8 9-17 9-29 4-13 4-26 4-43s0-33-4-46c0-13-5-21-9-31-4-8-8-17-12-21-9-4-17-4-30-4-9 0-17 0-25 4-5 4-13 13-13 21-4 10-9 18-9 31-4 17-4 29-4 46s0 30 4 43c0 12 5 21 5 29 4 9 12 17 17 22 8 4 16 8 25 8 13 0 21-4 30-8 4-5 8-9 12-22z">
          <text:p/>
        </draw:path>
        <draw:path draw:style-name="gr2" draw:text-style-name="P2" draw:layer="layout" svg:width="0.135cm" svg:height="0.25cm" svg:x="10.342cm" svg:y="20.971cm" svg:viewBox="0 0 136 251" svg:d="M136 251h-136v-25h50v-166h-50v-26c8 0 16 0 21 0 8 0 17-4 21-4 4-4 8-8 13-13 0-4 4-8 4-17h25v226h52z">
          <text:p/>
        </draw:path>
        <draw:polygon draw:style-name="gr2" draw:text-style-name="P2" draw:layer="layout" svg:width="0.169cm" svg:height="0.25cm" svg:x="10.541cm" svg:y="20.971cm" svg:viewBox="0 0 170 251" draw:points="170,39 56,251 21,251 140,30 0,30 0,0 170,0">
          <text:p/>
        </draw:polygon>
        <draw:path draw:style-name="gr2" draw:text-style-name="P2" draw:layer="layout" svg:width="0.166cm" svg:height="0.262cm" svg:x="10.866cm" svg:y="20.963cm" svg:viewBox="0 0 167 263" svg:d="M167 259h-34v-21c-9 8-17 17-27 21-8 4-21 4-34 4-21 0-38-8-50-25-13-17-22-42-22-72 0-13 5-30 9-43s8-21 17-30c8-8 17-17 25-21 13-4 21-4 34-4 9 0 17 0 27 4 8 0 16 4 21 8v-80h34zM133 213v-107c-9-4-13-9-21-9-6 0-14 0-23 0-17 0-29 5-42 17-8 13-13 31-13 52s5 38 13 51c4 13 17 17 34 17 8 0 17 0 25-4 14-5 22-9 27-17z">
          <text:p/>
        </draw:path>
        <draw:path draw:style-name="gr2" draw:text-style-name="P2" draw:layer="layout" svg:width="0.161cm" svg:height="0.194cm" svg:x="11.078cm" svg:y="21.031cm" svg:viewBox="0 0 162 195" svg:d="M162 191h-34v-21c0 4-4 4-8 8-5 5-9 5-17 9-4 4-9 4-17 4-4 4-13 4-21 4-17 0-35-4-44-17-12-8-21-25-21-42 0-13 4-25 13-34 4-8 13-17 25-21 10-4 27-8 39-8 17-5 34-5 51-5v-4c0-8 0-13-4-17 0-4-4-8-9-12-4-5-8-5-16-5-5 0-13-4-17-4-9 0-17 4-30 4-9 5-22 5-31 9h-4v-31c9 0 17-4 31-4 8-4 21-4 34-4 12 0 21 0 33 4 9 0 17 4 26 8 4 10 13 14 13 23 4 8 8 16 8 29zM128 145v-51c-8 0-21 0-34 0-12 4-21 4-29 8-9 0-17 5-22 9-5 8-9 12-9 25 0 9 4 17 9 21 9 9 17 9 30 9s21 0 30-4c12-5 21-13 25-17z">
          <text:p/>
        </draw:path>
        <draw:path draw:style-name="gr2" draw:text-style-name="P2" draw:layer="layout" svg:width="0.191cm" svg:height="0.258cm" svg:x="11.408cm" svg:y="20.967cm" svg:viewBox="0 0 192 259" svg:d="M192 183c0 9 0 21-4 30-5 8-13 17-22 25-8 4-16 13-29 13-13 4-26 8-43 8s-34 0-51-4c-13-4-26-8-43-17v-38h5c12 9 25 17 42 21 17 9 34 9 47 9 22 0 34-4 47-13 13-4 17-17 17-30 0-8 0-16-8-21-5-8-13-12-26-12-4-5-17-5-25-9-9 0-22 0-31-4-21-4-38-13-51-26-8-8-12-25-12-42 0-22 8-39 25-52 17-12 38-21 69-21 17 0 29 4 46 9 13 0 26 4 38 8v42h-4c-8-8-21-16-34-21-17-4-34-8-51-8s-30 4-43 13c-8 4-13 16-13 26 0 13 0 21 9 25 4 5 13 13 25 13 9 4 18 4 31 8 13 0 25 5 34 5 17 4 34 12 42 21 9 13 13 25 13 42z">
          <text:p/>
        </draw:path>
        <draw:polygon draw:style-name="gr2" draw:text-style-name="P2" draw:layer="layout" svg:width="0.165cm" svg:height="0.25cm" svg:x="11.654cm" svg:y="20.971cm" svg:viewBox="0 0 166 251" draw:points="166,251 0,251 0,0 166,0 166,30 34,30 34,99 166,99 166,128 34,128 34,222 166,222">
          <text:p/>
        </draw:polygon>
        <draw:path draw:style-name="gr2" draw:text-style-name="P2" draw:layer="layout" svg:width="0.22cm" svg:height="0.258cm" svg:x="11.853cm" svg:y="20.967cm" svg:viewBox="0 0 221 259" svg:d="M221 238c-13 4-30 9-42 13-17 4-34 8-48 8-21 0-38-4-55-8s-30-13-42-25c-9-9-17-22-26-39-4-16-8-33-8-55 0-42 13-73 34-98 25-21 55-34 97-34 14 0 26 4 43 9 13 0 30 8 47 17v39h-4c0-6-9-10-13-14-8-4-13-4-21-8-9-5-17-9-26-9-8-4-22-4-34-4-26 0-47 8-64 25-17 22-25 44-25 73 0 34 8 59 25 76s38 26 68 26c14 0 22 0 35 0 8-4 21-9 25-9v-63h-64v-30h98z">
          <text:p/>
        </draw:path>
        <draw:polygon draw:style-name="gr2" draw:text-style-name="P2" draw:layer="layout" svg:width="0.165cm" svg:height="0.25cm" svg:x="12.132cm" svg:y="20.971cm" svg:viewBox="0 0 166 251" draw:points="166,251 0,251 0,0 166,0 166,30 34,30 34,99 166,99 166,128 34,128 34,222 166,222">
          <text:p/>
        </draw:polygon>
        <draw:path draw:style-name="gr2" draw:text-style-name="P2" draw:layer="layout" svg:width="0.191cm" svg:height="0.258cm" svg:x="12.335cm" svg:y="20.967cm" svg:viewBox="0 0 192 259" svg:d="M192 183c0 9 0 21-9 30-4 8-8 17-16 25-9 4-17 13-30 13-13 4-25 8-43 8-22 0-34 0-51-4-13-4-26-8-43-17v-38h5c12 9 25 17 42 21 17 9 30 9 47 9 22 0 34-4 47-13 13-4 17-17 17-30 0-8-4-16-8-21-5-8-13-12-26-12-8-5-18-5-26-9-9 0-21 0-30-4-25-4-38-13-51-26-8-8-17-25-17-42 0-22 9-39 30-52 17-12 38-21 64-21 18 0 34 4 51 9 13 0 26 4 38 8v42h-4c-8-8-21-16-38-21-13-4-29-8-47-8-17 0-30 4-43 13-8 4-17 16-17 26 0 13 5 21 9 25 8 5 17 13 29 13 9 4 17 4 30 8 14 0 26 5 35 5 17 4 34 12 42 21 9 13 13 25 13 42z">
          <text:p/>
        </draw:path>
        <draw:polygon draw:style-name="gr2" draw:text-style-name="P2" draw:layer="layout" svg:width="0.148cm" svg:height="0.309cm" svg:x="12.543cm" svg:y="20.963cm" svg:viewBox="0 0 149 310" draw:points="149,0 30,310 0,310 119,0">
          <text:p/>
        </draw:polygon>
        <draw:polygon draw:style-name="gr2" draw:text-style-name="P2" draw:layer="layout" svg:width="0.221cm" svg:height="0.25cm" svg:x="12.733cm" svg:y="20.971cm" svg:viewBox="0 0 222 251" draw:points="222,251 188,251 188,39 119,183 98,183 30,39 30,251 0,251 0,0 47,0 110,141 175,0 222,0">
          <text:p/>
        </draw:polygon>
        <draw:path draw:style-name="gr2" draw:text-style-name="P2" draw:layer="layout" svg:width="0.161cm" svg:height="0.25cm" svg:x="13.021cm" svg:y="20.971cm" svg:viewBox="0 0 162 251" svg:d="M162 78c0 12 0 21-4 29-4 9-13 17-17 26-9 8-21 17-30 21-12 4-25 4-46 4h-30v93h-35v-251h69c13 0 25 5 38 5 9 4 17 8 25 12 9 9 17 13 22 26 4 8 8 21 8 35zM128 78c0-10 0-14-4-23-4-4-8-12-13-16-8 0-12-5-21-5-4-4-13-4-25-4h-30v98h26c12 0 25 0 33 0 9-4 13-8 22-12 4-5 8-13 8-17 4-4 4-13 4-21z">
          <text:p/>
        </draw:path>
        <draw:polygon draw:style-name="gr2" draw:text-style-name="P2" draw:layer="layout" svg:width="0.042cm" svg:height="0.046cm" svg:x="13.237cm" svg:y="21.175cm" svg:viewBox="0 0 43 47" draw:points="0,47 43,47 43,0 0,0">
          <text:p/>
        </draw:polygon>
        <draw:path draw:style-name="gr2" draw:text-style-name="P2" draw:layer="layout" svg:width="0.212cm" svg:height="0.254cm" svg:x="3.293cm" svg:y="22.216cm" svg:viewBox="0 0 213 255" svg:d="M123 255c-17 0-34 0-51-8-13-5-25-13-38-22-13-12-21-25-25-42-9-17-9-34-9-55s0-38 9-55c4-13 12-30 25-38 8-13 21-21 38-27 17-8 34-8 55-8 9 0 17 0 25 0 9 0 17 4 26 4 4 4 14 4 18 10 8 0 12 4 17 4v63h-9c0-4-4-8-8-12-4 0-14-4-18-9-9-4-13-8-21-8-5-4-13-4-21-4-9 0-17 0-26 4-8 4-17 8-25 13-5 8-9 16-13 25-4 13-8 25-8 38 0 17 4 30 8 38 4 13 8 21 17 26 4 4 13 8 21 12 9 4 17 4 26 4 8 0 16 0 21-4 8 0 17-4 21-8 8-4 14-9 18-9 4-4 8-8 12-12h5v59c-5 4-13 8-17 8-4 5-14 5-18 9-9 0-17 4-26 4-4 0-16 0-29 0z">
          <text:p/>
        </draw:path>
        <draw:polygon draw:style-name="gr2" draw:text-style-name="P2" draw:layer="layout" svg:width="0.178cm" svg:height="0.246cm" svg:x="3.551cm" svg:y="22.22cm" svg:viewBox="0 0 179 247" draw:points="179,247 0,247 0,0 64,0 64,200 179,200">
          <text:p/>
        </draw:polygon>
        <draw:path draw:style-name="gr2" draw:text-style-name="P2" draw:layer="layout" svg:width="0.254cm" svg:height="0.339cm" svg:x="3.742cm" svg:y="22.127cm" svg:viewBox="0 0 255 340" svg:d="M255 340h-65l-17-51h-93l-17 51h-63l93-246h72zM156 247l-29-89-30 89zM186 0v4l-59 61h-43l43-65z">
          <text:p/>
        </draw:path>
        <draw:path draw:style-name="gr2" draw:text-style-name="P2" draw:layer="layout" svg:width="0.22cm" svg:height="0.25cm" svg:x="4.034cm" svg:y="22.22cm" svg:viewBox="0 0 221 251" svg:d="M221 158c0 30-13 55-30 72-17 13-46 21-80 21-38 0-64-8-86-21-17-17-25-42-25-72v-158h64v154c0 17 5 29 9 38 8 8 21 12 38 12 13 0 25-4 34-12 8-9 8-21 8-38v-154h68z">
          <text:p/>
        </draw:path>
        <draw:path draw:style-name="gr2" draw:text-style-name="P2" draw:layer="layout" svg:width="0.212cm" svg:height="0.254cm" svg:x="4.296cm" svg:y="22.216cm" svg:viewBox="0 0 213 255" svg:d="M213 175c0 25-8 42-30 59-21 13-50 21-84 21-21 0-38 0-55-4-13-4-31-9-44-13v-59h9c13 8 26 17 43 21 17 8 34 8 47 8 4 0 8 0 17 0 4 0 12 0 17-4 4 0 8-4 8-4 4-4 9-8 9-17 0-4-5-8-9-13-4-4-13-4-21-8-9 0-17-4-30-4-8-5-17-5-29-9-22-8-35-17-44-29-8-9-12-26-12-43 0-21 8-42 30-55 21-18 47-22 81-22 12 0 29 0 46 4s30 4 43 14v55h-9c-8-8-21-13-34-21-17-4-29-9-46-9-5 0-9 0-17 5-5 0-9 0-13 4-4 0-8 4-13 4-4 4-4 9-4 13 0 8 4 12 9 17 4 4 12 4 25 8 13 0 21 4 30 4 8 5 17 5 25 9 17 4 34 13 42 25 9 9 13 26 13 43z">
          <text:p/>
        </draw:path>
        <draw:path draw:style-name="gr2" draw:text-style-name="P2" draw:layer="layout" svg:width="0.22cm" svg:height="0.25cm" svg:x="4.555cm" svg:y="22.22cm" svg:viewBox="0 0 221 251" svg:d="M221 158c0 30-13 55-30 72-18 13-47 21-81 21-38 0-64-8-85-21-17-17-25-42-25-72v-158h63v154c0 17 4 29 9 38 8 8 21 12 38 12 12 0 25-4 34-12 8-9 8-21 8-38v-154h69z">
          <text:p/>
        </draw:path>
        <draw:polygon draw:style-name="gr2" draw:text-style-name="P2" draw:layer="layout" svg:width="0.178cm" svg:height="0.246cm" svg:x="4.83cm" svg:y="22.22cm" svg:viewBox="0 0 179 247" draw:points="179,247 0,247 0,0 64,0 64,200 179,200">
          <text:p/>
        </draw:polygon>
        <draw:path draw:style-name="gr2" draw:text-style-name="P2" draw:layer="layout" svg:width="0.258cm" svg:height="0.246cm" svg:x="5.02cm" svg:y="22.22cm" svg:viewBox="0 0 259 247" svg:d="M259 247h-67l-17-52h-93l-17 52h-65l94-247h72zM158 153l-30-89-29 89z">
          <text:p/>
        </draw:path>
        <draw:polygon draw:style-name="gr2" draw:text-style-name="P2" draw:layer="layout" svg:width="0.216cm" svg:height="0.246cm" svg:x="5.427cm" svg:y="22.22cm" svg:viewBox="0 0 217 247" draw:points="217,47 140,47 140,247 77,247 77,47 0,47 0,0 217,0">
          <text:p/>
        </draw:polygon>
        <draw:polygon draw:style-name="gr2" draw:text-style-name="P2" draw:layer="layout" svg:width="0.178cm" svg:height="0.246cm" svg:x="5.685cm" svg:y="22.22cm" svg:viewBox="0 0 179 247" draw:points="179,247 0,247 0,0 179,0 179,47 63,47 63,89 170,89 170,136 63,136 63,200 179,200">
          <text:p/>
        </draw:polygon>
        <draw:path draw:style-name="gr2" draw:text-style-name="P2" draw:layer="layout" svg:width="0.237cm" svg:height="0.246cm" svg:x="5.918cm" svg:y="22.22cm" svg:viewBox="0 0 238 247" svg:d="M140 76c0-8-4-12-4-16-4-5-8-9-14-13-4 0-12 0-16 0-5 0-13-4-22-4h-21v67h21c9 0 17 0 26 0 4 0 12-4 18-8 4-4 4-4 8-9 0-4 4-12 4-17zM238 247h-76l-69-90h-30v90h-63v-247h106c16 0 30 0 39 0 12 4 21 9 29 13 9 4 17 13 21 21 9 9 9 21 9 34 0 17-4 34-13 42-8 13-21 21-34 30z">
          <text:p/>
        </draw:path>
        <draw:path draw:style-name="gr2" draw:text-style-name="P2" draw:layer="layout" svg:width="0.216cm" svg:height="0.254cm" svg:x="6.167cm" svg:y="22.216cm" svg:viewBox="0 0 217 255" svg:d="M127 255c-16 0-33 0-50-8-13-5-30-13-38-22-13-12-22-25-26-42-8-17-13-34-13-55s5-38 13-55c4-13 13-30 26-38 8-13 21-21 38-27 17-8 34-8 50-8 13 0 22 0 30 0 9 0 17 4 22 4 9 4 17 4 21 10 9 0 13 4 17 4v63h-8c-4-4-4-8-13-12-4 0-8-4-12-9-10-4-14-8-23-8-8-4-12-4-21-4-13 0-21 0-25 4-9 4-17 8-26 13-4 8-12 16-12 25-5 13-9 25-9 38 0 17 4 30 9 38 4 13 8 21 17 26 4 4 12 8 21 12 8 4 17 4 25 4 9 0 13 0 21-4 9 0 18-4 23-8 4-4 12-9 16-9 5-4 9-8 9-12h8v59c-8 4-12 8-17 8-8 5-12 5-16 9-10 0-18 4-27 4-8 0-17 0-30 0z">
          <text:p/>
        </draw:path>
        <draw:polygon draw:style-name="gr2" draw:text-style-name="P2" draw:layer="layout" svg:width="0.178cm" svg:height="0.246cm" svg:x="6.43cm" svg:y="22.22cm" svg:viewBox="0 0 179 247" draw:points="179,247 0,247 0,0 179,0 179,47 64,47 64,89 170,89 170,136 64,136 64,200 179,200">
          <text:p/>
        </draw:polygon>
        <draw:polygon draw:style-name="gr2" draw:text-style-name="P2" draw:layer="layout" svg:width="0.143cm" svg:height="0.246cm" svg:x="6.659cm" svg:y="22.22cm" svg:viewBox="0 0 144 247" draw:points="144,247 0,247 0,204 38,204 38,43 0,43 0,0 144,0 144,43 101,43 101,204 144,204">
          <text:p/>
        </draw:polygon>
        <draw:path draw:style-name="gr2" draw:text-style-name="P2" draw:layer="layout" svg:width="0.237cm" svg:height="0.246cm" svg:x="6.853cm" svg:y="22.22cm" svg:viewBox="0 0 238 247" svg:d="M136 76c0-8 0-12 0-16-4-5-9-9-13-13-8 0-13 0-17 0s-13-4-21-4h-21v67h17c12 0 21 0 25 0 9 0 13-4 17-8 9-4 9-4 13-9 0-4 0-12 0-17zM238 247h-76l-69-90h-29v90h-64v-247h106c13 0 26 0 39 0 9 4 21 9 30 13 8 4 17 13 21 21 4 9 8 21 8 34 0 17-4 34-12 42-9 13-21 21-34 30z">
          <text:p/>
        </draw:path>
        <draw:path draw:style-name="gr2" draw:text-style-name="P2" draw:layer="layout" svg:width="0.259cm" svg:height="0.246cm" svg:x="7.09cm" svg:y="22.22cm" svg:viewBox="0 0 260 247" svg:d="M260 247h-68l-17-52h-93l-17 52h-65l94-247h72zM158 153l-30-89-29 89z">
          <text:p/>
        </draw:path>
        <draw:polygon draw:style-name="gr2" draw:text-style-name="P2" draw:layer="layout" svg:width="0.19cm" svg:height="0.042cm" svg:x="7.514cm" svg:y="22.335cm" svg:viewBox="0 0 191 43" draw:points="0,43 191,43 191,0 0,0">
          <text:p/>
        </draw:polygon>
        <draw:path draw:style-name="gr2" draw:text-style-name="P2" draw:layer="layout" svg:width="0.228cm" svg:height="0.258cm" svg:x="7.895cm" svg:y="22.212cm" svg:viewBox="0 0 229 259" svg:d="M199 34c9 12 18 25 22 42s8 35 8 56-4 38-8 55-13 30-22 38c-13 13-26 21-38 26-13 8-30 8-47 8s-34 0-47-8c-17-5-29-13-38-26-8-8-17-21-21-38-8-17-8-34-8-55s0-39 8-56c4-17 13-30 21-42 9-9 21-17 38-22 13-8 30-12 47-12s34 4 47 12c12 5 25 13 38 22zM194 132c0-35-8-56-21-77-17-17-34-26-59-26s-47 9-59 26c-13 21-21 42-21 77 0 34 8 55 21 76 12 17 34 26 59 26s42-9 59-26c13-21 21-42 21-76z">
          <text:p/>
        </draw:path>
        <draw:path draw:style-name="gr2" draw:text-style-name="P2" draw:layer="layout" svg:width="0.144cm" svg:height="0.195cm" svg:x="8.161cm" svg:y="22.275cm" svg:viewBox="0 0 145 196" svg:d="M145 141c0 17-8 30-21 38-13 13-34 17-59 17-14 0-27 0-39-4-9-4-21-9-26-9v-38c9 9 22 13 34 17 13 4 21 9 35 9 13 0 26-5 34-9 4-4 8-8 8-21 0-4 0-14-4-14-4-4-12-8-25-12-4 0-9 0-17-5-10 0-14 0-22-4-17-4-26-8-34-17-4-8-9-17-9-29 0-9 0-17 5-22 4-8 8-12 12-21 9-4 17-8 26-12 8 0 22-5 30-5 13 0 26 5 34 5 13 4 21 8 30 12v30c-9-4-17-9-30-13-12-4-25-4-34-4-13 0-22 0-30 4-9 4-13 13-13 21 0 5 4 13 8 17 5 4 13 4 22 9 9 0 13 4 22 4 8 0 13 4 17 4 12 4 25 9 34 17 8 9 12 17 12 35z">
          <text:p/>
        </draw:path>
        <draw:path draw:style-name="gr2" draw:text-style-name="P2" draw:layer="layout" svg:width="0.114cm" svg:height="0.186cm" svg:x="8.492cm" svg:y="22.28cm" svg:viewBox="0 0 115 187" svg:d="M115 33c-4 0-9 0-13 0s-8 0-17 0c-8 0-17 0-25 5-13 4-21 8-30 17v132h-30v-187h30v29c13-13 26-17 34-21 9-4 21-8 30-8 4 0 8 0 12 0 0 0 5 4 9 4z">
          <text:p/>
        </draw:path>
        <draw:path draw:style-name="gr2" draw:text-style-name="P2" draw:layer="layout" svg:width="0.169cm" svg:height="0.195cm" svg:x="8.623cm" svg:y="22.275cm" svg:viewBox="0 0 170 196" svg:d="M170 102h-141c0 13 5 21 9 31 0 8 4 16 13 21 4 4 12 8 21 12 8 0 18 5 26 5 13 0 26-5 38-9 13-4 21-8 26-17h4v34c-13 9-21 9-34 13-8 4-21 4-34 4-30 0-56-8-73-25s-25-38-25-73c0-30 8-51 25-72 17-17 38-26 65-26 25 0 46 9 59 21 13 17 21 39 21 64zM136 76c0-16-4-29-8-38-9-8-21-12-38-12-18 0-31 4-44 17-8 8-12 21-17 33z">
          <text:p/>
        </draw:path>
        <draw:path draw:style-name="gr2" draw:text-style-name="P2" draw:layer="layout" svg:width="0.152cm" svg:height="0.195cm" svg:x="8.826cm" svg:y="22.275cm" svg:viewBox="0 0 153 196" svg:d="M153 179c-12 9-21 9-29 13-9 4-21 4-30 4-13 0-25 0-39-4-13-4-21-13-30-17-8-9-12-21-17-34-4-8-8-26-8-43 0-30 8-51 25-72 17-17 39-26 69-26 9 0 21 5 30 5 12 4 21 8 29 12v34h-4c-8-8-17-13-29-17-9-4-17-4-30-4-17 0-31 4-39 17-13 13-17 29-17 51 0 25 4 43 13 51 12 13 26 22 43 22 8 0 13 0 21-5 9 0 13-4 17-4 4-4 8-8 13-8 4-5 8-5 8-9h4z">
          <text:p/>
        </draw:path>
        <draw:path draw:style-name="gr2" draw:text-style-name="P2" draw:layer="layout" svg:width="0.152cm" svg:height="0.19cm" svg:x="9.017cm" svg:y="22.28cm" svg:viewBox="0 0 153 191" svg:d="M153 187h-30v-21c-8 8-21 17-29 21-9 4-22 4-34 4-17 0-35-4-44-17-12-13-16-30-16-51v-123h30v106c0 9 0 17 0 26 4 8 4 12 9 17 0 4 4 8 12 12 5 0 9 0 17 0 9 0 17 0 30-4 8-4 17-8 25-17v-140h30z">
          <text:p/>
        </draw:path>
        <draw:path draw:style-name="gr2" draw:text-style-name="P2" draw:layer="layout" svg:width="0.119cm" svg:height="0.186cm" svg:x="9.232cm" svg:y="22.28cm" svg:viewBox="0 0 120 187" svg:d="M120 33h-4c-5 0-9 0-13 0s-8 0-17 0c-8 0-17 0-25 5-9 4-17 8-26 17v132h-35v-187h35v29c13-13 21-17 34-21 9-4 17-8 26-8 8 0 12 0 12 0 4 0 9 4 13 4z">
          <text:p/>
        </draw:path>
        <draw:path draw:style-name="gr2" draw:text-style-name="P2" draw:layer="layout" svg:width="0.148cm" svg:height="0.195cm" svg:x="9.368cm" svg:y="22.275cm" svg:viewBox="0 0 149 196" svg:d="M149 141c0 17-8 30-21 38-17 13-34 17-59 17-13 0-26 0-38-4-14-4-23-9-31-9v-38h4c9 9 21 13 35 17 8 4 21 9 34 9s21-5 29-9c9-4 13-8 13-21 0-4 0-14-4-14-4-4-13-8-25-12-5 0-13 0-17-5-9 0-13 0-22-4-16-4-26-8-34-17-9-8-9-17-9-29 0-9 0-17 4-22 0-8 9-12 13-21 4-4 14-8 26-12 9 0 17-5 30-5s21 5 34 5c13 4 21 8 30 12v30h-5c-4-4-17-9-25-13-13-4-25-4-34-4-13 0-21 0-30 4-8 4-12 13-12 21 0 5 4 13 8 17s13 4 21 9c5 0 13 4 22 4 4 0 12 4 16 4 13 4 26 9 34 17 9 9 13 17 13 35z">
          <text:p/>
        </draw:path>
        <draw:path draw:style-name="gr2" draw:text-style-name="P2" draw:layer="layout" svg:width="0.169cm" svg:height="0.195cm" svg:x="9.546cm" svg:y="22.275cm" svg:viewBox="0 0 170 196" svg:d="M170 98c0 29-8 56-21 73-17 17-38 25-64 25-25 0-46-8-63-25-13-17-22-44-22-73 0-30 9-55 22-72 17-17 38-26 63-26 26 0 47 9 64 26 13 17 21 42 21 72zM140 98c0-22-4-43-17-51-8-13-21-21-38-21s-29 8-38 21c-8 8-17 29-17 51 0 25 9 43 17 56 9 12 21 17 38 17s30-5 38-17c13-13 17-31 17-56z">
          <text:p/>
        </draw:path>
        <draw:path draw:style-name="gr2" draw:text-style-name="P2" draw:layer="layout" svg:width="0.148cm" svg:height="0.195cm" svg:x="9.753cm" svg:y="22.275cm" svg:viewBox="0 0 149 196" svg:d="M149 141c0 17-8 30-21 38-17 13-34 17-60 17-13 0-26 0-38-4-13-4-21-9-30-9v-38h4c9 9 22 13 34 17 9 4 21 9 34 9s26-5 31-9c8-4 12-8 12-21 0-4 0-14-4-14-4-4-13-8-26-12-4 0-13 0-17-5-9 0-13 0-21-4-17-4-26-8-34-17-9-8-9-17-9-29 0-9 0-17 5-22 0-8 8-12 12-21 9-4 13-8 26-12 8 0 17-5 29-5 14 0 27 5 35 5 13 4 21 8 30 12v30c-9-4-21-9-30-13-13-4-26-4-35-4-12 0-21 0-29 4-9 4-13 13-13 21 0 5 4 13 8 17 5 4 13 4 22 9 4 0 12 4 21 4 5 0 13 4 18 4 12 4 25 9 34 17 8 9 12 17 12 35z">
          <text:p/>
        </draw:path>
        <draw:path draw:style-name="gr2" draw:text-style-name="P2" draw:layer="layout" svg:width="0.157cm" svg:height="0.191cm" svg:x="10.083cm" svg:y="22.275cm" svg:viewBox="0 0 158 192" svg:d="M158 192h-35v-106c0-9 0-17 0-21 0-9-4-18-4-22-4-5-9-9-13-9-8-4-13-4-21-4s-17 4-25 8c-13 5-22 9-30 14v140h-30v-187h30v21c13-9 21-13 30-17 12-4 21-9 33-9 22 0 34 9 48 17 8 13 17 30 17 56z">
          <text:p/>
        </draw:path>
        <draw:path draw:style-name="gr2" draw:text-style-name="P2" draw:layer="layout" svg:width="0.169cm" svg:height="0.195cm" svg:x="10.287cm" svg:y="22.275cm" svg:viewBox="0 0 170 196" svg:d="M170 102h-137c0 13 0 21 5 31 4 8 8 16 12 21 9 4 13 8 21 12 9 0 17 5 26 5 14 0 26-5 39-9s21-8 30-17v34c-9 9-22 9-34 13-9 4-21 4-35 4-30 0-55-8-72-25s-25-38-25-73c0-30 8-51 25-72 17-17 38-26 63-26 27 0 48 9 61 21 12 17 21 39 21 64zM140 76c0-16-4-29-12-38-9-8-23-12-40-12s-29 4-38 17c-12 8-17 21-17 33z">
          <text:p/>
        </draw:path>
        <draw:path draw:style-name="gr2" draw:text-style-name="P2" draw:layer="layout" svg:width="0.148cm" svg:height="0.195cm" svg:x="10.494cm" svg:y="22.275cm" svg:viewBox="0 0 149 196" svg:d="M149 179c-8 9-21 9-30 13-8 4-16 4-29 4-14 0-27 0-39-4-9-4-21-13-26-17-8-9-17-21-21-34-4-8-4-26-4-43 0-30 8-51 21-72 17-17 42-26 69-26 13 0 21 5 29 5 13 4 22 8 30 12v34c-13-8-21-13-30-17-12-4-21-4-29-4-18 0-35 4-43 17-13 13-17 29-17 51 0 25 4 43 17 51 8 13 21 22 43 22 4 0 13 0 17-5 8 0 12-4 17-4 8-4 12-8 12-8 5-5 9-5 13-9z">
          <text:p/>
        </draw:path>
        <draw:path draw:style-name="gr2" draw:text-style-name="P2" draw:layer="layout" svg:width="0.169cm" svg:height="0.195cm" svg:x="10.668cm" svg:y="22.275cm" svg:viewBox="0 0 170 196" svg:d="M170 102h-137c0 13 0 21 5 31 4 8 8 16 12 21 9 4 13 8 22 12 9 0 17 5 26 5 13 0 25-5 38-9s21-8 30-17v34c-9 9-22 9-30 13-13 4-25 4-38 4-30 0-56-8-73-25s-25-38-25-73c0-30 8-51 25-72 17-17 38-26 69-26 21 0 42 9 55 21 12 17 21 39 21 64zM140 76c0-16-4-29-12-38-9-8-22-12-39-12s-30 4-39 17c-12 8-17 21-17 33z">
          <text:p/>
        </draw:path>
        <draw:path draw:style-name="gr2" draw:text-style-name="P2" draw:layer="layout" svg:width="0.144cm" svg:height="0.195cm" svg:x="10.875cm" svg:y="22.275cm" svg:viewBox="0 0 145 196" svg:d="M145 141c0 17-9 30-21 38-13 13-34 17-55 17-18 0-31 0-39-4-13-4-22-9-30-9v-38c13 9 21 13 34 17s25 9 35 9c12 0 25-5 34-9 8-4 12-8 12-21 0-4-4-14-8-14-4-4-13-8-26-12-4 0-8 0-18-5-4 0-12 0-16-4-17-4-30-8-39-17-4-8-8-17-8-29 0-9 0-17 4-22 4-8 9-12 17-21 4-4 13-8 21-12 9 0 21-5 35-5 9 0 21 5 34 5 8 4 21 8 25 12v30c-8-4-17-9-29-13-13-4-21-4-34-4-10 0-22 0-31 4-4 4-8 13-8 21 0 5 0 13 4 17s13 4 25 9c6 0 14 4 18 4 9 0 13 4 17 4 17 4 26 9 34 17 9 9 13 17 13 35z">
          <text:p/>
        </draw:path>
        <draw:path draw:style-name="gr2" draw:text-style-name="P2" draw:layer="layout" svg:width="0.144cm" svg:height="0.195cm" svg:x="11.053cm" svg:y="22.275cm" svg:viewBox="0 0 145 196" svg:d="M145 141c0 17-9 30-21 38-17 13-34 17-60 17-12 0-25 0-39-4-8-4-21-9-25-9v-38c8 9 21 13 35 17 12 4 21 9 33 9 13 0 26-5 30-9 9-4 13-8 13-21 0-4 0-14-4-14-5-4-13-8-26-12-4 0-8 0-17-5-8 0-12 0-21-4-18-4-26-8-35-17-4-8-8-17-8-29 0-9 0-17 4-22 4-8 8-12 13-21 8-4 18-8 26-12 9 0 21-5 30-5 12 0 25 5 34 5 12 4 21 8 29 12v30c-8-4-21-9-29-13-13-4-26-4-34-4-13 0-21 0-30 4-8 4-14 13-14 21 0 5 6 13 10 17s13 4 21 9c8 0 13 4 21 4 9 0 13 4 17 4 13 4 26 9 34 17 8 9 13 17 13 35z">
          <text:p/>
        </draw:path>
        <draw:path draw:style-name="gr2" draw:text-style-name="P2" draw:layer="layout" svg:width="0.157cm" svg:height="0.284cm" svg:x="11.226cm" svg:y="22.186cm" svg:viewBox="0 0 158 285" svg:d="M158 281h-30v-21c-4 4-8 8-12 8-5 4-9 9-13 9-4 4-13 4-17 8-9 0-18 0-26 0-17 0-30-4-43-17-12-8-17-25-17-42 0-13 5-26 9-34 4-9 17-13 25-17 13-9 26-9 43-13 17 0 34-4 51-4v-4c0-9 0-13-4-17s-4-9-13-13c-4 0-8-4-12-4-9 0-13 0-22 0s-17 0-26 4c-13 0-21 4-34 9v-34c4 0 13-4 26-4 12-5 21-5 34-5s26 5 34 5c9 4 17 4 26 12 8 4 12 9 17 17 4 9 4 21 4 30zM128 234v-51c-8 0-21 0-34 5-13 0-26 0-30 4-9 0-17 4-26 13-4 4-4 12-4 21 0 8 0 17 9 25 4 4 17 4 29 4 9 0 22 0 31-4 8-4 17-8 25-17zM137 0l-43 65h-26l31-65z">
          <text:p/>
        </draw:path>
        <draw:path draw:style-name="gr2" draw:text-style-name="P2" draw:layer="layout" svg:width="0.114cm" svg:height="0.186cm" svg:x="11.451cm" svg:y="22.28cm" svg:viewBox="0 0 115 187" svg:d="M115 33h-4c-4 0-9 0-13 0s-8 0-13 0c-12 0-21 0-29 5-9 4-17 8-26 17v132h-30v-187h30v29c13-13 21-17 34-21 9-4 17-8 26-8 8 0 12 0 12 0 5 0 9 4 13 4z">
          <text:p/>
        </draw:path>
        <draw:path draw:style-name="gr2" draw:text-style-name="P2" draw:layer="layout" svg:width="0.034cm" svg:height="0.25cm" svg:x="11.59cm" svg:y="22.216cm" svg:viewBox="0 0 35 251" svg:d="M35 34h-35v-34h35zM35 251h-30v-187h30z">
          <text:p/>
        </draw:path>
        <draw:path draw:style-name="gr2" draw:text-style-name="P2" draw:layer="layout" svg:width="0.17cm" svg:height="0.195cm" svg:x="11.679cm" svg:y="22.275cm" svg:viewBox="0 0 171 196" svg:d="M171 98c0 29-9 56-26 73-12 17-34 25-59 25-26 0-48-8-65-25-16-17-21-44-21-73 0-30 5-55 21-72 17-17 39-26 65-26 25 0 47 9 59 26 17 17 26 42 26 72zM137 98c0-22-4-43-13-51-8-13-21-21-38-21s-31 8-43 21c-9 8-13 29-13 51 0 25 4 43 13 56 12 12 26 17 43 17s30-5 38-17c9-13 13-31 13-56z">
          <text:p/>
        </draw:path>
        <draw:path draw:style-name="gr2" draw:text-style-name="P2" draw:layer="layout" svg:width="0.144cm" svg:height="0.195cm" svg:x="11.882cm" svg:y="22.275cm" svg:viewBox="0 0 145 196" svg:d="M145 141c0 17-4 30-21 38-12 13-29 17-55 17-13 0-26 0-39-4s-21-9-30-9v-38h5c8 9 17 13 29 17 13 4 27 9 35 9 17 0 26-5 34-9 9-4 13-8 13-21 0-4-4-14-9-14-4-4-12-8-21-12-4 0-13 0-17-5-8 0-18 0-22-4-17-4-30-8-34-17-8-8-13-17-13-29 0-9 5-17 5-22 4-8 8-12 17-21 4-4 12-8 21-12 13 0 22-5 35-5 12 0 21 5 34 5 12 4 21 8 29 12v30h-4c-9-4-17-9-30-13-8-4-21-4-34-4-8 0-17 0-26 4-8 4-13 13-13 21 0 5 0 13 9 17 4 4 8 4 22 9 4 0 13 4 17 4 8 0 17 4 21 4 13 4 25 9 34 17 4 9 8 17 8 35z">
          <text:p/>
        </draw:path>
        <draw:path draw:style-name="gr2" draw:text-style-name="P2" draw:layer="layout" svg:width="0.157cm" svg:height="0.284cm" svg:x="12.2cm" svg:y="22.186cm" svg:viewBox="0 0 158 285" svg:d="M158 281h-34v-21c0 4-4 8-9 8-4 4-8 9-12 9-9 4-13 4-22 8-4 0-12 0-21 0-18 0-35-4-43-17-13-8-17-25-17-42 0-13 0-26 8-34 5-9 13-13 26-17 8-9 26-9 39-13 17 0 34-4 51-4v-4c0-9 0-13 0-17-4-4-9-9-13-13-4 0-8-4-17-4-4 0-13 0-17 0-8 0-17 0-29 4-10 0-23 4-31 9h-4v-34c8 0 17-4 29-4 10-5 22-5 35-5s21 5 34 5c9 4 17 4 25 12 5 4 13 9 13 17 4 9 9 21 9 30zM124 234v-51c-9 0-17 0-34 5-13 0-21 0-30 4-8 0-18 4-22 13-4 4-8 12-8 21 0 8 4 17 8 25 10 4 18 4 31 4 12 0 21 0 29-4 13-4 22-8 26-17zM103 65h-22l-47-65h39z">
          <text:p/>
        </draw:path>
        <draw:path draw:style-name="gr2" draw:text-style-name="P2" draw:layer="layout" svg:width="0.169cm" svg:height="0.195cm" svg:x="12.547cm" svg:y="22.275cm" svg:viewBox="0 0 170 196" svg:d="M170 102h-140c0 13 4 21 8 31 0 8 10 16 14 21 4 4 13 8 21 12 9 0 17 5 25 5 13 0 26-5 39-9 12-4 21-8 25-17h4v34c-12 9-21 9-34 13-8 4-21 4-34 4-29 0-56-8-72-25-17-17-26-38-26-73 0-30 9-51 26-72 16-17 39-26 64-26s47 9 59 21c13 17 21 39 21 64zM141 76c0-16-4-29-13-38-8-8-21-12-38-12s-30 4-42 17c-10 8-14 21-18 33z">
          <text:p/>
        </draw:path>
        <draw:polygon draw:style-name="gr2" draw:text-style-name="P2" draw:layer="layout" svg:width="0.178cm" svg:height="0.186cm" svg:x="12.742cm" svg:y="22.28cm" svg:viewBox="0 0 179 187" draw:points="179,187 141,187 89,114 34,187 0,187 72,93 0,0 38,0 89,71 145,0 179,0 107,93">
          <text:p/>
        </draw:polygon>
        <draw:path draw:style-name="gr2" draw:text-style-name="P2" draw:layer="layout" svg:width="0.169cm" svg:height="0.195cm" svg:x="12.954cm" svg:y="22.275cm" svg:viewBox="0 0 170 196" svg:d="M170 102h-141c0 13 4 21 9 31 0 8 8 16 12 21 5 4 13 8 21 12 9 0 17 5 26 5 13 0 25-5 38-9 14-4 22-8 26-17h5v34c-13 9-23 9-35 13-9 4-21 4-34 4-30 0-55-8-72-25s-25-38-25-73c0-30 8-51 25-72 17-17 38-26 63-26 26 0 47 9 61 21 12 17 21 39 21 64zM135 76c0-16-4-29-8-38-9-8-22-12-39-12s-29 4-42 17c-8 8-13 21-17 33z">
          <text:p/>
        </draw:path>
        <draw:path draw:style-name="gr2" draw:text-style-name="P2" draw:layer="layout" svg:width="0.153cm" svg:height="0.195cm" svg:x="13.152cm" svg:y="22.275cm" svg:viewBox="0 0 154 196" svg:d="M154 179c-14 9-22 9-31 13-8 4-21 4-29 4-13 0-26 0-38-4-13-4-22-13-30-17-9-9-13-21-17-34-4-8-9-26-9-43 0-30 9-51 26-72 17-17 38-26 68-26 8 0 21 5 29 5 13 4 21 8 31 12v34h-4c-10-8-18-13-27-17-12-4-21-4-29-4-22 0-34 4-43 17-12 13-17 29-17 51 0 25 5 43 17 51 9 13 21 22 43 22 4 0 12 0 17-5 8 0 12-4 16-4 5-4 9-8 13-8 4-5 10-5 10-9h4z">
          <text:p/>
        </draw:path>
        <draw:path draw:style-name="gr2" draw:text-style-name="P2" draw:layer="layout" svg:width="0.152cm" svg:height="0.19cm" svg:x="13.343cm" svg:y="22.28cm" svg:viewBox="0 0 153 191" svg:d="M153 187h-29v-21c-9 8-22 17-31 21-8 4-21 4-34 4-17 0-34-4-42-17-13-13-17-30-17-51v-123h30v106c0 9 0 17 0 26 4 8 4 12 8 17 4 4 4 8 13 12 4 0 8 0 17 0 8 0 17 0 29-4 9-4 18-8 27-17v-140h29z">
          <text:p/>
        </draw:path>
        <draw:path draw:style-name="gr2" draw:text-style-name="P2" draw:layer="layout" svg:width="0.153cm" svg:height="0.263cm" svg:x="13.546cm" svg:y="22.275cm" svg:viewBox="0 0 154 264" svg:d="M154 179c-5 4-9 4-13 9-4 0-9 0-13 4l4 4c0 4 0 8 0 13 0 17-4 29-17 38-8 13-21 17-38 17-4 0-8 0-17-4-5 0-13 0-17 0v-30c4 4 8 4 12 4 5 4 14 4 18 4 13 0 21-4 26-8 4-4 8-9 8-21v-5c0-4 0-8 0-8-4 0-4 0-8 0h-5c-12 0-25 0-39-4-12-4-21-13-29-17-9-9-13-21-17-34-5-8-9-26-9-43 0-30 9-51 26-72 17-17 39-26 68-26 9 0 21 5 30 5 13 4 21 8 30 12v34h-5c-8-8-17-13-29-17-9-4-17-4-30-4-17 0-30 4-39 17-13 13-17 29-17 51 0 25 4 43 17 51 9 13 22 22 39 22 9 0 13 0 21-5 9 0 13-4 17-4 4-4 9-8 13-8 4-5 8-5 8-9h5z">
          <text:p/>
        </draw:path>
        <draw:path draw:style-name="gr2" draw:text-style-name="P2" draw:layer="layout" svg:width="0.157cm" svg:height="0.271cm" svg:x="13.724cm" svg:y="22.199cm" svg:viewBox="0 0 158 272" svg:d="M158 268h-30v-21c-4 4-8 8-13 8-4 4-8 9-12 9-5 4-13 4-17 8-10 0-18 0-27 0-17 0-29-4-42-17-13-8-17-25-17-42 0-13 4-26 8-34 5-9 17-13 26-17 13-9 25-9 42-13 14 0 35-4 52-4v-4c0-9 0-13-4-17s-4-9-13-13c-4 0-8-4-13-4-8 0-12 0-22 0-8 0-17 0-25 4-13 0-21 4-34 9v-34c4 0 13-4 25-4 13-5 21-5 34-5 14 0 27 5 35 5 9 4 17 4 25 12 9 4 13 9 17 17 5 9 5 21 5 30zM128 221v-51c-8 0-21 0-34 5-14 0-26 0-31 4-8 0-16 4-21 13-8 4-8 12-8 21 0 8 0 17 8 25 5 4 17 4 30 4 8 0 22 0 31-4 8-4 17-8 25-17zM158 0c-5 17-9 30-13 38-9 9-17 13-30 13-8 0-12-4-17-4-8-5-12-5-18-9-4-4-8-8-12-13-5 0-9-4-13-4s-8 4-13 9c0 4-4 12-4 21h-21c0-17 4-30 13-38 8-9 17-13 29-13 4 0 9 0 17 4 4 0 10 5 14 9s8 8 13 8c4 4 8 4 12 4 5 0 13-4 13-8 4-4 4-13 8-17z">
          <text:p/>
        </draw:path>
        <draw:path draw:style-name="gr2" draw:text-style-name="P2" draw:layer="layout" svg:width="0.174cm" svg:height="0.195cm" svg:x="13.931cm" svg:y="22.275cm" svg:viewBox="0 0 175 196" svg:d="M175 98c0 29-9 56-26 73-13 17-34 25-60 25-29 0-46-8-63-25s-26-44-26-73c0-30 9-55 26-72s34-26 63-26c26 0 47 9 60 26 17 17 26 42 26 72zM140 98c0-22-4-43-13-51-8-13-21-21-38-21s-29 8-42 21c-8 8-13 29-13 51 0 25 5 43 13 56 13 12 25 17 42 17s30-5 38-17c9-13 13-31 13-56z">
          <text:p/>
        </draw:path>
        <draw:path draw:style-name="gr2" draw:text-style-name="P2" draw:layer="layout" svg:width="0.16cm" svg:height="0.262cm" svg:x="14.279cm" svg:y="22.208cm" svg:viewBox="0 0 161 263" svg:d="M161 259h-29v-17c-9 4-17 13-30 17-8 4-17 4-29 4-22 0-40-8-52-25-17-17-21-38-21-69 0-17 0-30 4-42 8-13 12-26 21-34 8-9 18-13 26-17 9-4 22-9 30-9 13 0 21 0 25 5 9 0 17 4 26 8v-80h29zM132 212v-107c-9-4-17-4-21-8-9 0-17 0-22 0-21 0-33 4-42 17s-14 29-14 51c0 25 0 43 10 51 8 13 21 17 38 17 8 0 17 0 25-4 9-4 17-8 26-17z">
          <text:p/>
        </draw:path>
        <draw:path draw:style-name="gr2" draw:text-style-name="P2" draw:layer="layout" svg:width="0.17cm" svg:height="0.195cm" svg:x="14.494cm" svg:y="22.275cm" svg:viewBox="0 0 171 196" svg:d="M171 102h-137c0 13 0 21 5 31 4 8 8 16 12 21 9 4 13 8 21 12 9 0 17 5 26 5 13 0 25-5 39-9 13-4 21-8 30-17v34c-9 9-22 9-34 13-10 4-22 4-35 4-30 0-55-8-72-25s-26-38-26-73c0-30 9-51 26-72 17-17 38-26 63-26 26 0 48 9 61 21 12 17 21 39 21 64zM141 76c0-16-4-29-13-38-9-8-22-12-39-12s-29 4-38 17c-12 8-17 21-17 33z">
          <text:p/>
        </draw:path>
        <draw:path draw:style-name="gr2" draw:text-style-name="P2" draw:layer="layout" svg:width="0.144cm" svg:height="0.195cm" svg:x="14.698cm" svg:y="22.275cm" svg:viewBox="0 0 145 196" svg:d="M145 141c0 17-9 30-22 38-12 13-34 17-56 17-17 0-29 0-38-4-12-4-21-9-29-9v-38c8 9 21 13 34 17 12 4 25 9 33 9 13 0 26-5 34-9 10-4 10-8 10-21 0-4 0-14-5-14-5-4-13-8-26-12-4 0-8 0-17-5-8 0-13 0-17-4-17-4-29-8-38-17-4-8-8-17-8-29 0-9 0-17 4-22 4-8 8-12 13-21 8-4 17-8 25-12 8 0 21-5 34-5 8 0 21 5 35 5 8 4 21 8 25 12v30c-8-4-17-9-30-13s-22-4-34-4c-13 0-22 0-30 4s-8 13-8 21c0 5 0 13 4 17s12 4 25 9c4 0 9 4 17 4 9 0 13 4 17 4 18 4 26 9 35 17 8 9 13 17 13 35z">
          <text:p/>
        </draw:path>
        <draw:path draw:style-name="gr2" draw:text-style-name="P2" draw:layer="layout" svg:width="0.114cm" svg:height="0.241cm" svg:x="14.867cm" svg:y="22.229cm" svg:viewBox="0 0 115 242" svg:d="M115 238c-4 0-12 0-17 4-8 0-12 0-21 0-17 0-34-4-42-17-9-8-13-25-13-46v-98h-22v-30h22v-51h30v51h63v30h-63v81c0 12 0 21 0 25s4 8 4 17c4 4 8 4 13 8 4 0 8 5 17 5 4 0 12-5 17-5 4 0 8-4 12-4z">
          <text:p/>
        </draw:path>
        <draw:path draw:style-name="gr2" draw:text-style-name="P2" draw:layer="layout" svg:width="0.169cm" svg:height="0.195cm" svg:x="15.011cm" svg:y="22.275cm" svg:viewBox="0 0 170 196" svg:d="M170 102h-136c0 13 0 21 4 31 4 8 8 16 13 21 8 4 12 8 21 12 8 0 17 5 25 5 13 0 27-5 39-9 13-4 22-8 30-17v34c-8 9-21 9-34 13-8 4-22 4-35 4-29 0-55-8-72-25s-25-38-25-73c0-30 8-51 25-72 17-17 38-26 64-26 25 0 47 9 60 21 13 17 21 39 21 64zM141 76c0-16-5-29-13-38-9-8-22-12-39-12s-30 4-38 17c-13 8-17 21-17 33z">
          <text:p/>
        </draw:path>
        <draw:path draw:style-name="gr2" draw:text-style-name="P2" draw:layer="layout" svg:width="0.156cm" svg:height="0.195cm" svg:x="15.354cm" svg:y="22.275cm" svg:viewBox="0 0 157 196" svg:d="M157 192h-33v-21c0 4-5 8-9 8-4 4-8 9-13 9-8 4-12 4-21 8-4 0-12 0-21 0-17 0-34-4-42-17-14-8-18-25-18-42 0-14 0-27 8-35 6-9 14-13 27-17 8-9 25-9 38-13 17 0 34-4 51-4v-4c0-9 0-13 0-17-5-4-9-9-13-13-4 0-9-4-17-4-4 0-13 0-17 0-8 0-17 0-30 4-8 0-21 4-29 9h-4v-34c8 0 16-4 29-4 9-5 21-5 34-5s21 5 34 5c8 4 17 4 25 12 5 4 13 9 13 17 4 9 8 21 8 30zM124 145v-52c-9 0-17 0-34 5-13 0-21 0-30 4-8 0-17 4-21 13-4 4-9 12-9 22 0 8 5 17 9 25 8 4 17 4 30 4 12 0 21 0 29-4 13-4 21-8 26-17z">
          <text:p/>
        </draw:path>
        <draw:path draw:style-name="gr2" draw:text-style-name="P2" draw:layer="layout" svg:width="0.165cm" svg:height="0.262cm" svg:x="15.561cm" svg:y="22.208cm" svg:viewBox="0 0 166 263" svg:d="M166 259h-34v-17c-8 4-16 13-25 17-13 4-21 4-34 4-21 0-38-8-52-25-12-17-21-38-21-69 0-17 4-30 9-42 4-13 8-26 17-34 9-9 18-13 26-17 13-4 21-9 34-9 8 0 17 0 25 5 5 0 13 4 21 8v-80h34zM132 212v-107c-8-4-12-4-21-8-8 0-12 0-21 0-17 0-29 4-42 17-9 13-13 29-13 51 0 25 4 43 9 51 8 13 21 17 38 17 8 0 17 0 25-4 9-4 17-8 25-17z">
          <text:p/>
        </draw:path>
        <draw:path draw:style-name="gr2" draw:text-style-name="P2" draw:layer="layout" svg:width="0.033cm" svg:height="0.25cm" svg:x="15.786cm" svg:y="22.216cm" svg:viewBox="0 0 34 251" svg:d="M34 34h-34v-34h34zM34 251h-30v-187h30z">
          <text:p/>
        </draw:path>
        <draw:path draw:style-name="gr2" draw:text-style-name="P2" draw:layer="layout" svg:width="0.114cm" svg:height="0.241cm" svg:x="15.866cm" svg:y="22.229cm" svg:viewBox="0 0 115 242" svg:d="M115 238c-4 0-8 0-17 4-8 0-12 0-17 0-21 0-33-4-47-17-9-8-13-25-13-46v-98h-21v-30h21v-51h31v51h63v30h-63v81c0 12 0 21 0 25s4 8 4 17c4 4 9 4 13 8 4 0 8 5 17 5 8 0 12-5 17-5 8 0 8-4 12-4z">
          <text:p/>
        </draw:path>
        <draw:path draw:style-name="gr2" draw:text-style-name="P2" draw:layer="layout" svg:width="0.038cm" svg:height="0.25cm" svg:x="16.014cm" svg:y="22.216cm" svg:viewBox="0 0 39 251" svg:d="M39 34h-39v-34h39zM35 251h-30v-187h30z">
          <text:p/>
        </draw:path>
        <draw:polygon draw:style-name="gr2" draw:text-style-name="P2" draw:layer="layout" svg:width="0.182cm" svg:height="0.186cm" svg:x="16.095cm" svg:y="22.28cm" svg:viewBox="0 0 183 187" draw:points="183,0 106,187 77,187 0,0 35,0 94,149 149,0">
          <text:p/>
        </draw:polygon>
        <draw:path draw:style-name="gr2" draw:text-style-name="P2" draw:layer="layout" svg:width="0.174cm" svg:height="0.195cm" svg:x="16.302cm" svg:y="22.275cm" svg:viewBox="0 0 175 196" svg:d="M175 98c0 29-9 56-26 73-12 17-34 25-59 25-30 0-52-8-65-25-16-17-25-44-25-73 0-30 9-55 25-72 13-17 35-26 65-26 25 0 47 9 59 26 17 17 26 42 26 72zM141 98c0-22-4-43-13-51-8-13-25-21-38-21-17 0-34 8-42 21-10 8-14 29-14 51 0 25 4 43 14 56 8 12 25 17 42 17 13 0 30-5 38-17 9-13 13-31 13-56z">
          <text:p/>
        </draw:path>
        <draw:path draw:style-name="gr2" draw:text-style-name="P2" draw:layer="layout" svg:width="0.148cm" svg:height="0.195cm" svg:x="16.649cm" svg:y="22.275cm" svg:viewBox="0 0 149 196" svg:d="M149 179c-8 9-21 9-29 13-9 4-17 4-30 4s-25 0-38-4c-8-4-17-13-25-17-9-9-17-21-22-34-5-8-5-26-5-43 0-30 10-51 27-72 12-17 38-26 63-26 13 0 21 5 34 5 8 4 17 8 25 12v34c-8-8-21-13-29-17-13-4-21-4-30-4-17 0-34 4-42 17-9 13-17 29-17 51 0 25 4 43 17 51 8 13 25 22 42 22 4 0 13 0 17-5 9 0 13-4 21-4 4-4 9-8 13-8 0-5 4-5 8-9z">
          <text:p/>
        </draw:path>
        <draw:path draw:style-name="gr2" draw:text-style-name="P2" draw:layer="layout" svg:width="0.169cm" svg:height="0.195cm" svg:x="16.823cm" svg:y="22.275cm" svg:viewBox="0 0 170 196" svg:d="M170 98c0 29-9 56-22 73-17 17-38 25-64 25-25 0-46-8-63-25-13-17-21-44-21-73 0-30 8-55 21-72 17-17 38-26 63-26 26 0 47 9 64 26 13 17 22 42 22 72zM139 98c0-22-8-43-16-51-9-13-22-21-39-21-16 0-29 8-38 21-12 8-17 29-17 51 0 25 5 43 17 56 9 12 22 17 38 17 17 0 30-5 39-17 8-13 16-31 16-56z">
          <text:p/>
        </draw:path>
        <draw:path draw:style-name="gr2" draw:text-style-name="P2" draw:layer="layout" svg:width="0.118cm" svg:height="0.186cm" svg:x="17.039cm" svg:y="22.28cm" svg:viewBox="0 0 119 187" svg:d="M119 33h-4c-4 0-8 0-13 0-4 0-8 0-17 0-8 0-17 0-25 5-9 4-17 8-25 17v132h-35v-187h35v29c12-13 21-17 29-21 13-4 21-8 30-8 4 0 8 0 13 0 4 0 4 4 12 4z">
          <text:p/>
        </draw:path>
        <draw:path draw:style-name="gr2" draw:text-style-name="P2" draw:layer="layout" svg:width="0.114cm" svg:height="0.186cm" svg:x="17.187cm" svg:y="22.28cm" svg:viewBox="0 0 115 187" svg:d="M115 33c-4 0-8 0-13 0-4 0-8 0-16 0-10 0-18 0-27 5-13 4-21 8-30 17v132h-29v-187h29v29c13-13 26-17 34-21 9-4 23-8 31-8 4 0 8 0 13 0 0 0 4 4 8 4z">
          <text:p/>
        </draw:path>
        <draw:path draw:style-name="gr2" draw:text-style-name="P2" draw:layer="layout" svg:width="0.169cm" svg:height="0.195cm" svg:x="17.318cm" svg:y="22.275cm" svg:viewBox="0 0 170 196" svg:d="M170 102h-139c0 13 4 21 8 31 0 8 9 16 13 21 4 4 13 8 21 12 9 0 17 5 25 5 13 0 26-5 39-9 12-4 21-8 25-17h4v34c-13 9-21 9-34 13-8 4-21 4-34 4-29 0-55-8-72-25-16-17-26-38-26-73 0-30 10-51 26-72 17-17 39-26 64-26s47 9 59 21c13 17 21 39 21 64zM141 76c-4-16-4-29-13-38-8-8-21-12-38-12s-30 4-42 17c-9 8-13 21-17 33z">
          <text:p/>
        </draw:path>
        <draw:path draw:style-name="gr2" draw:text-style-name="P2" draw:layer="layout" svg:width="0.119cm" svg:height="0.186cm" svg:x="17.534cm" svg:y="22.28cm" svg:viewBox="0 0 120 187" svg:d="M120 33h-5c-4 0-9 0-13 0-5 0-9 0-13 0-13 0-21 0-30 5-8 4-17 8-25 17v132h-34v-187h34v29c13-13 21-17 34-21 8-4 17-8 25-8 9 0 13 0 13 0 5 0 9 4 14 4z">
          <text:p/>
        </draw:path>
        <draw:path draw:style-name="gr2" draw:text-style-name="P2" draw:layer="layout" svg:width="0.157cm" svg:height="0.271cm" svg:x="17.665cm" svg:y="22.199cm" svg:viewBox="0 0 158 272" svg:d="M158 268h-30v-21c-4 4-4 8-12 8-5 4-9 9-13 9-4 4-9 4-17 8-9 0-13 0-26 0-16 0-30-4-43-17-8-8-17-25-17-42 0-13 4-26 9-34 8-9 17-13 25-17 14-9 26-9 43-13 17 0 34-4 51-4v-4c0-9 0-13-4-17 0-4-4-9-8-13-5 0-13-4-17-4-9 0-13 0-22 0-8 0-17 0-25 4-14 0-22 4-35 9v-34c9 0 17-4 27-4 12-5 25-5 33-5 13 0 26 5 34 5 13 4 21 4 26 12 8 4 12 9 17 17 4 9 4 21 4 30zM128 221v-51c-8 0-21 0-34 5-12 0-21 0-29 4-9 0-17 4-21 13-10 4-10 12-10 21 0 8 4 17 10 25 8 4 16 4 29 4s21 0 30-4c8-4 17-8 25-17zM158 0c0 17-4 30-13 38-8 9-17 13-29 13-9 0-13-4-17-4-5-5-9-5-13-9-9-4-13-8-17-13 0 0-4-4-9-4-8 0-12 4-12 9-4 4-4 12-10 21h-21c0-17 4-30 13-38 8-9 18-13 30-13 5 0 13 0 17 4 5 0 9 5 13 9 9 4 13 8 17 8 4 4 9 4 9 4 8 0 12-4 16-8 0-4 5-13 5-17z">
          <text:p/>
        </draw:path>
        <draw:path draw:style-name="gr2" draw:text-style-name="P2" draw:layer="layout" svg:width="0.169cm" svg:height="0.195cm" svg:x="17.877cm" svg:y="22.275cm" svg:viewBox="0 0 170 196" svg:d="M170 98c0 29-8 56-21 73-17 17-39 25-64 25-26 0-47-8-64-25-13-17-21-44-21-73 0-30 8-55 21-72 17-17 38-26 64-26 25 0 47 9 64 26 13 17 21 42 21 72zM141 98c0-22-9-43-17-51-10-13-23-21-39-21-17 0-30 8-39 21-12 8-16 29-16 51 0 25 4 43 16 56 9 12 22 17 39 17 16 0 29-5 39-17 8-13 17-31 17-56z">
          <text:p/>
        </draw:path>
        <draw:path draw:style-name="gr2" draw:text-style-name="P2" draw:layer="layout" svg:width="0.167cm" svg:height="0.259cm" svg:x="18.232cm" svg:y="22.275cm" svg:viewBox="0 0 168 260" svg:d="M168 99c0 12-6 29-10 38-4 12-8 25-17 34-8 8-17 12-25 17-13 4-21 8-34 8-9 0-17 0-25-4-9 0-17-4-22-9v77h-35v-255h35v21c9-9 17-13 26-17 12-4 21-9 34-9 21 0 38 9 50 26 13 18 23 43 23 73zM133 99c0-22-5-38-13-51-4-14-17-18-34-18-8 0-17 4-25 8-9 0-17 10-26 14v106c9 4 13 8 22 8 4 0 12 0 21 0 17 0 29-4 42-17 8-12 13-29 13-50z">
          <text:p/>
        </draw:path>
        <draw:path draw:style-name="gr2" draw:text-style-name="P2" draw:layer="layout" svg:width="0.174cm" svg:height="0.195cm" svg:x="18.431cm" svg:y="22.275cm" svg:viewBox="0 0 175 196" svg:d="M175 98c0 29-9 56-26 73-13 17-34 25-60 25-25 0-46-8-63-25s-26-44-26-73c0-30 9-55 26-72s38-26 63-26c26 0 47 9 60 26 17 17 26 42 26 72zM140 98c0-22-4-43-13-51-8-13-21-21-38-21s-29 8-42 21c-8 8-13 29-13 51 0 25 5 43 13 56 13 12 25 17 42 17s30-5 38-17c9-13 13-31 13-56z">
          <text:p/>
        </draw:path>
        <draw:path draw:style-name="gr2" draw:text-style-name="P2" draw:layer="layout" svg:width="0.114cm" svg:height="0.186cm" svg:x="18.656cm" svg:y="22.28cm" svg:viewBox="0 0 115 187" svg:d="M115 33c-4 0-8 0-13 0-4 0-13 0-18 0-8 0-16 0-29 5-9 4-17 8-26 17v132h-29v-187h29v29c13-13 26-17 34-21 9-4 21-8 30-8 5 0 9 0 14 0 0 0 4 4 8 4z">
          <text:p/>
        </draw:path>
        <draw:path draw:style-name="gr2" draw:text-style-name="P2" draw:layer="layout" svg:width="0.148cm" svg:height="0.195cm" svg:x="3.293cm" svg:y="22.69cm" svg:viewBox="0 0 149 196" svg:d="M149 179c-8 4-21 8-29 13-9 4-17 4-30 4s-25-4-34-4c-13-5-22-13-31-22-8-8-16-16-21-29-4-13-4-26-4-43 0-30 9-56 25-72 18-17 40-26 65-26 13 0 21 0 34 4 8 5 17 9 25 13v34c-8-9-21-13-29-17-9-4-22-8-30-8-17 0-34 8-42 21-9 8-18 29-18 51s9 39 18 51c8 13 25 17 42 17 4 0 13 0 17 0 8 0 13-4 21-8 4 0 9-4 13-4 4-5 4-9 8-9z">
          <text:p/>
        </draw:path>
        <draw:path draw:style-name="gr2" draw:text-style-name="P2" draw:layer="layout" svg:width="0.173cm" svg:height="0.195cm" svg:x="3.467cm" svg:y="22.69cm" svg:viewBox="0 0 174 196" svg:d="M174 98c0 30-8 56-25 72-13 17-34 26-59 26-31 0-48-9-65-26-17-16-25-42-25-72s8-56 25-72c17-17 34-26 65-26 25 0 46 9 59 26 17 16 25 42 25 72zM140 98c0-26-4-43-12-56-9-8-22-16-38-16-18 0-31 8-44 16-8 13-13 30-13 56s5 43 13 56c13 8 26 16 44 16 16 0 29-8 38-16 8-13 12-30 12-56z">
          <text:p/>
        </draw:path>
        <draw:path draw:style-name="gr2" draw:text-style-name="P2" draw:layer="layout" svg:width="0.156cm" svg:height="0.191cm" svg:x="3.687cm" svg:y="22.69cm" svg:viewBox="0 0 157 192" svg:d="M157 192h-34v-106c0-9 0-17 0-26 0-4-5-12-5-17-4-4-8-8-12-8-5-4-13-4-22-4-8 0-17 0-25 4-13 4-21 13-30 17v140h-29v-188h29v23c13-9 22-14 30-23 13-4 21-4 34-4 21 0 34 4 47 18 9 13 17 30 17 51z">
          <text:p/>
        </draw:path>
        <draw:path draw:style-name="gr2" draw:text-style-name="P2" draw:layer="layout" svg:width="0.119cm" svg:height="0.241cm" svg:x="3.881cm" svg:y="22.644cm" svg:viewBox="0 0 120 242" svg:d="M120 238c-4 0-13 0-17 0-8 4-17 4-21 4-18 0-35-4-43-17-9-9-17-25-17-47v-102h-22v-26h22v-50h34v50h64v26h-64v85c0 13 0 17 0 26 0 4 0 8 4 13 4 4 4 8 8 12 5 0 14 0 22 0 5 0 13 0 17 0 5-4 9-4 13-4z">
          <text:p/>
        </draw:path>
        <draw:path draw:style-name="gr2" draw:text-style-name="P2" draw:layer="layout" svg:width="0.157cm" svg:height="0.195cm" svg:x="4.025cm" svg:y="22.69cm" svg:viewBox="0 0 158 196" svg:d="M158 192h-30v-22c-4 5-8 5-12 9-5 4-10 8-14 8-4 5-13 5-17 9-8 0-17 0-25 0-17 0-30-4-43-17-12-9-17-25-17-42 0-13 5-26 9-35 8-9 17-17 25-21 13-5 26-9 43-9 17-4 34-4 51-4v-4c0-9 0-13-4-17 0-5-4-9-8-13-5-4-14-4-18-4-9 0-13 0-21 0-9 0-17 0-26 0-12 4-21 8-34 12v-33c5 0 13-5 26-5 12-4 25-4 34-4 12 0 25 0 34 4 13 0 22 5 26 9 8 8 13 13 17 21s4 17 4 30zM128 145v-52c-8 0-22 0-34 5-13 0-22 0-30 4-9 0-17 5-21 9-9 9-9 13-9 26 0 8 0 17 9 21 4 8 17 8 29 8 9 0 22 0 30-4 9-4 18-8 26-17z">
          <text:p/>
        </draw:path>
        <draw:path draw:style-name="gr2" draw:text-style-name="P2" draw:layer="layout" svg:width="0.161cm" svg:height="0.263cm" svg:x="4.728cm" svg:y="22.622cm" svg:viewBox="0 0 162 264" svg:d="M162 260h-31v-22c-8 9-17 17-29 22-9 4-17 4-30 4-21 0-38-9-51-26-17-16-21-42-21-71 0-13 0-30 9-43 4-8 8-21 17-29 8-9 16-13 25-22 8-4 21-4 30-4 12 0 21 0 25 4 8 0 17 5 25 9v-82h31zM131 213v-106c-8-4-17-8-21-8-8 0-17 0-21 0-21 0-34 4-42 17-9 12-13 29-13 51 0 21 0 38 8 50 9 13 22 17 39 17 8 0 17 0 25-4s17-8 25-17z">
          <text:p/>
        </draw:path>
        <draw:path draw:style-name="gr2" draw:text-style-name="P2" draw:layer="layout" svg:width="0.173cm" svg:height="0.195cm" svg:x="4.94cm" svg:y="22.69cm" svg:viewBox="0 0 174 196" svg:d="M174 98c0 30-8 56-26 72-17 17-34 26-64 26-25 0-46-9-59-26-17-16-25-42-25-72s8-56 25-72c13-17 34-26 59-26 30 0 47 9 64 26 18 16 26 42 26 72zM140 98c0-26-5-43-13-56-13-8-26-16-43-16-16 0-29 8-38 16-8 13-12 30-12 56s4 43 12 56c9 8 22 16 38 16 17 0 30-8 43-16 8-13 13-30 13-56z">
          <text:p/>
        </draw:path>
        <draw:polygon draw:style-name="gr2" draw:text-style-name="P2" draw:layer="layout" svg:width="0.161cm" svg:height="0.25cm" svg:x="5.659cm" svg:y="22.631cm" svg:viewBox="0 0 162 251" draw:points="162,251 0,251 0,0 162,0 162,30 31,30 31,97 162,97 162,127 31,127 31,221 162,221">
          <text:p/>
        </draw:polygon>
        <draw:polygon draw:style-name="gr2" draw:text-style-name="P2" draw:layer="layout" svg:width="0.034cm" svg:height="0.259cm" svg:x="5.867cm" svg:y="22.622cm" svg:viewBox="0 0 35 260" draw:points="0,260 35,260 35,0 0,0">
          <text:p/>
        </draw:polygon>
        <draw:path draw:style-name="gr2" draw:text-style-name="P2" draw:layer="layout" svg:width="0.169cm" svg:height="0.195cm" svg:x="5.952cm" svg:y="22.69cm" svg:viewBox="0 0 170 196" svg:d="M170 102h-137c0 9 0 22 5 30 4 9 8 13 13 22 9 4 13 8 22 12 8 0 16 0 25 0 13 0 25 0 38-4s25-13 30-17v34c-9 4-21 8-30 13-13 4-25 4-34 4-34 0-56-9-73-26-21-16-29-38-29-72 0-30 8-56 25-72 17-17 39-26 69-26 25 0 42 9 55 21 17 17 21 34 21 64zM140 76c0-17-4-29-12-38-9-8-22-12-39-12-16 0-29 4-38 12-9 13-18 26-18 38z">
          <text:p/>
        </draw:path>
        <draw:path draw:style-name="gr2" draw:text-style-name="P2" draw:layer="layout" svg:width="0.271cm" svg:height="0.191cm" svg:x="6.167cm" svg:y="22.69cm" svg:viewBox="0 0 272 192" svg:d="M272 192h-29v-106c0-9-4-17-4-21 0-9 0-17-5-22 0-4-4-8-8-8-9-4-13-4-21-4-9 0-17 0-26 4-13 4-22 13-30 17 0 4 0 8 4 8 0 5 0 9 0 13v119h-34v-106c0-9 0-17 0-26 0-4-4-12-4-17-4-4-9-8-13-8-4-4-8-4-21-4-9 0-17 0-25 4-9 4-17 13-26 17v140h-30v-188h30v23c13-9 21-14 30-23 8-4 21-4 34-4 12 0 21 4 29 9 9 4 17 13 21 22 13-13 22-18 35-22 9-9 21-9 34-9 21 0 34 4 42 18 13 13 17 30 17 51z">
          <text:p/>
        </draw:path>
        <draw:path draw:style-name="gr2" draw:text-style-name="P2" draw:layer="layout" svg:width="0.17cm" svg:height="0.195cm" svg:x="6.489cm" svg:y="22.69cm" svg:viewBox="0 0 171 196" svg:d="M171 102h-136c0 9 0 22 4 30 5 9 9 13 13 22 8 4 13 8 21 12 9 0 17 0 26 0 12 0 25 0 38-4 12-4 25-13 29-17v34c-8 4-21 8-29 13-13 4-26 4-38 4-30 0-51-9-72-26-18-16-27-38-27-72 0-30 9-56 27-72 17-17 38-26 67-26 26 0 43 9 55 21 13 17 22 34 22 64zM141 76c0-17-4-29-13-38-8-8-21-12-38-12s-30 4-38 12c-13 13-17 26-17 38z">
          <text:p/>
        </draw:path>
        <draw:path draw:style-name="gr2" draw:text-style-name="P2" draw:layer="layout" svg:width="0.157cm" svg:height="0.191cm" svg:x="6.705cm" svg:y="22.69cm" svg:viewBox="0 0 158 192" svg:d="M158 192h-34v-106c0-9 0-17 0-26 0-4-4-12-9-17 0-4-4-8-8-8-9-4-13-4-21-4-10 0-18 0-27 4-12 4-21 13-29 17v140h-30v-188h30v23c12-9 21-14 29-23 13-4 23-4 35-4 21 0 34 4 47 18 8 13 17 30 17 51z">
          <text:p/>
        </draw:path>
        <draw:path draw:style-name="gr2" draw:text-style-name="P2" draw:layer="layout" svg:width="0.118cm" svg:height="0.241cm" svg:x="6.9cm" svg:y="22.644cm" svg:viewBox="0 0 119 242" svg:d="M119 238c-4 0-12 0-21 0-4 4-12 4-17 4-17 0-34-4-42-17-9-9-17-25-17-47v-102h-22v-26h22v-50h34v50h63v26h-63v85c0 13 0 17 0 26 0 4 0 8 4 13 4 4 4 8 9 12 4 0 12 0 21 0 4 0 8 0 17 0 4-4 8-4 12-4z">
          <text:p/>
        </draw:path>
        <draw:path draw:style-name="gr2" draw:text-style-name="P2" draw:layer="layout" svg:width="0.173cm" svg:height="0.195cm" svg:x="7.044cm" svg:y="22.69cm" svg:viewBox="0 0 174 196" svg:d="M174 98c0 30-8 56-25 72-18 17-39 26-65 26-25 0-46-9-59-26-17-16-25-42-25-72s8-56 25-72c13-17 34-26 59-26 26 0 47 9 65 26 17 16 25 42 25 72zM140 98c0-26-5-43-13-56-13-8-26-16-43-16-16 0-29 8-38 16-8 13-12 30-12 56s4 43 12 56c9 8 22 16 38 16 17 0 30-8 43-16 8-13 13-30 13-56z">
          <text:p/>
        </draw:path>
        <draw:path draw:style-name="gr2" draw:text-style-name="P2" draw:layer="layout" svg:width="0.161cm" svg:height="0.263cm" svg:x="7.751cm" svg:y="22.622cm" svg:viewBox="0 0 162 264" svg:d="M162 260h-30v-22c-8 9-17 17-30 22-8 4-17 4-29 4-21 0-43-9-55-26-14-16-18-42-18-71 0-13 0-30 4-43 4-8 14-21 22-29 4-9 13-13 26-22 8-4 21-4 29-4 13 0 21 0 26 4 8 0 17 5 25 9v-82h30zM132 213v-106c-8-4-17-8-21-8-9 0-17 0-26 0-17 0-29 4-38 17-8 12-17 29-17 51 0 21 5 38 13 50 9 13 21 17 38 17 9 0 17 0 26-4 8-4 17-8 25-17z">
          <text:p/>
        </draw:path>
        <draw:path draw:style-name="gr2" draw:text-style-name="P2" draw:layer="layout" svg:width="0.17cm" svg:height="0.195cm" svg:x="7.962cm" svg:y="22.69cm" svg:viewBox="0 0 171 196" svg:d="M171 102h-137c0 9 0 22 5 30 4 9 8 13 12 22 4 4 13 8 22 12 9 0 17 0 26 0 12 0 25 0 38-4s21-13 30-17v34c-13 4-22 8-34 13-9 4-22 4-34 4-30 0-56-9-73-26-17-16-26-38-26-72 0-30 9-56 26-72 17-17 38-26 64-26s47 9 60 21c12 17 21 34 21 64zM141 76c0-17-4-29-13-38-8-8-21-12-38-12s-30 4-39 12c-12 13-17 26-17 38z">
          <text:p/>
        </draw:path>
        <draw:path draw:style-name="gr2" draw:text-style-name="P2" draw:layer="layout" svg:width="0.211cm" svg:height="0.25cm" svg:x="8.674cm" svg:y="22.631cm" svg:viewBox="0 0 212 251" svg:d="M212 127c0 21-4 43-17 60-8 21-21 34-38 42-12 9-25 13-38 17-13 5-29 5-56 5h-63v-251h63c27 0 43 4 60 8 13 5 26 9 34 13 17 13 30 25 38 42 13 17 17 38 17 64zM178 127c0-21-4-38-12-51-5-13-17-25-30-30-8-8-21-12-30-12-12-4-26-4-43-4h-30v191h30c17 0 31 0 43-4 13 0 26-4 34-13 13-4 21-17 26-30 8-12 12-30 12-47z">
          <text:p/>
        </draw:path>
        <draw:path draw:style-name="gr2" draw:text-style-name="P2" draw:layer="layout" svg:width="0.17cm" svg:height="0.195cm" svg:x="8.923cm" svg:y="22.69cm" svg:viewBox="0 0 171 196" svg:d="M171 102h-141c0 9 4 22 4 30 4 9 9 13 17 22 4 4 13 8 21 12 9 0 17 0 26 0 12 0 26 0 39-4s21-13 25-17h4v34c-12 4-21 8-33 13-13 4-23 4-35 4-30 0-55-9-72-26-17-16-26-38-26-72 0-30 9-56 26-72 17-17 38-26 63-26 26 0 48 9 61 21 12 17 21 34 21 64zM137 76c0-17-4-29-13-38-4-8-18-12-35-12s-29 4-42 12c-9 13-13 26-17 38z">
          <text:p/>
        </draw:path>
        <draw:path draw:style-name="gr2" draw:text-style-name="P2" draw:layer="layout" svg:width="0.149cm" svg:height="0.195cm" svg:x="9.122cm" svg:y="22.69cm" svg:viewBox="0 0 150 196" svg:d="M150 137c0 17-9 33-23 42-17 13-34 17-59 17-13 0-25 0-38-4-13-5-21-9-30-13v-34h5c8 9 21 13 33 17 9 4 22 8 34 8 13 0 26-4 30-8 8-4 13-13 13-21 0-9 0-13-5-17-4-4-12-4-25-9-4 0-13 0-17-4-8 0-13 0-21-4-17-5-25-9-34-18-8-8-8-21-8-34 0-4 0-13 4-21 0-4 8-13 13-17 8-4 12-8 25-13 8-4 17-4 30-4 12 0 25 0 33 4 13 5 23 5 31 9v34c-8-5-22-9-31-13-12-4-25-8-33-8-13 0-22 4-30 8-9 4-13 8-13 17 0 8 4 17 9 21 4 0 12 4 21 9 4 0 13 0 21 4 4 0 13 0 17 4 13 0 25 9 35 18 8 8 13 17 13 30z">
          <text:p/>
        </draw:path>
        <draw:path draw:style-name="gr2" draw:text-style-name="P2" draw:layer="layout" svg:width="0.165cm" svg:height="0.258cm" svg:x="9.313cm" svg:y="22.69cm" svg:viewBox="0 0 166 259" svg:d="M166 93c0 17-4 30-9 43-4 13-8 26-16 34-9 9-17 13-26 17-13 5-21 9-34 9-8 0-17 0-25-4-9 0-17-5-26-9v76h-30v-255h30v22c9-9 22-13 30-17 9-9 21-9 34-9 21 0 38 9 51 26 12 16 21 38 21 67zM132 98c0-26-4-43-13-51-8-13-17-17-33-17-9 0-17 0-26 4-13 4-21 8-30 17v107c9 4 17 4 26 8 4 0 13 0 21 0 17 0 30-4 38-17 13-13 17-30 17-51z">
          <text:p/>
        </draw:path>
        <draw:path draw:style-name="gr2" draw:text-style-name="P2" draw:layer="layout" svg:width="0.169cm" svg:height="0.195cm" svg:x="9.516cm" svg:y="22.69cm" svg:viewBox="0 0 170 196" svg:d="M170 102h-135c0 9 0 22 4 30 4 9 9 13 13 22 8 4 13 8 21 12 8 0 17 0 25 0 13 0 26 0 39-4 12-4 21-13 29-17v34c-8 4-21 8-29 13-13 4-26 4-39 4-29 0-55-9-73-26-16-16-25-38-25-72 0-30 9-56 25-72 18-17 40-26 69-26 21 0 43 9 55 21 13 17 21 34 21 64zM141 76c0-17-4-29-13-38-8-8-21-12-38-12s-30 4-38 12c-13 13-17 26-17 38z">
          <text:p/>
        </draw:path>
        <draw:path draw:style-name="gr2" draw:text-style-name="P2" draw:layer="layout" svg:width="0.144cm" svg:height="0.195cm" svg:x="9.719cm" svg:y="22.69cm" svg:viewBox="0 0 145 196" svg:d="M145 137c0 17-8 33-21 42-13 13-34 17-56 17-17 0-30 0-38-4-13-5-21-9-30-13v-34c13 9 21 13 34 17s26 8 34 8c14 0 26-4 35-8 8-4 13-13 13-21 0-9-5-13-9-17s-13-4-25-9c-6 0-10 0-18-4-4 0-13 0-17-4-17-5-30-9-38-18-5-8-9-21-9-34 0-4 0-13 4-21 5-4 9-13 17-17 5-4 13-8 22-13 8-4 21-4 33-4 10 0 23 0 35 4 9 5 21 5 26 9v34c-9-5-17-9-30-13s-21-8-35-8c-8 0-21 4-29 8-5 4-9 8-9 17 0 8 0 17 4 21 5 0 13 4 26 9 4 0 8 0 18 4 8 0 12 0 17 4 17 0 25 9 33 18 9 8 13 17 13 30z">
          <text:p/>
        </draw:path>
        <draw:path draw:style-name="gr2" draw:text-style-name="P2" draw:layer="layout" svg:width="0.156cm" svg:height="0.195cm" svg:x="9.893cm" svg:y="22.69cm" svg:viewBox="0 0 157 196" svg:d="M157 192h-29v-22c-4 5-4 5-13 9-4 4-8 8-13 8-4 5-8 5-17 9-8 0-12 0-25 0-17 0-30-4-42-17-10-9-18-25-18-42 0-13 4-26 8-35 10-9 18-17 27-21 12-5 25-9 42-9 17-4 34-4 51-4v-4c0-9 0-13-4-17 0-5-5-9-9-13s-13-4-17-4-13 0-21 0-17 0-25 0c-9 4-22 8-30 12h-4v-33c8 0 17-5 25-5 13-4 26-4 34-4 13 0 25 0 34 4 13 0 21 5 25 9 9 8 13 13 17 21s4 17 4 30zM128 145v-52c-9 0-21 0-34 5-13 0-21 0-30 4-8 0-17 5-21 9-4 9-8 13-8 26 0 8 4 17 8 21 9 8 17 8 30 8 12 0 21 0 29-4 9-4 17-8 26-17z">
          <text:p/>
        </draw:path>
        <draw:path draw:style-name="gr2" draw:text-style-name="P2" draw:layer="layout" svg:width="0.157cm" svg:height="0.191cm" svg:x="10.608cm" svg:y="22.69cm" svg:viewBox="0 0 158 192" svg:d="M158 192h-34v-106c0-9 0-17 0-26 0-4-4-12-4-17-4-4-9-8-13-8-4-4-13-4-21-4-10 0-18 0-26 4-9 4-17 13-30 17v140h-30v-188h30v23c13-9 21-14 34-23 8-4 22-4 30-4 22 0 38 4 47 18 8 13 17 30 17 51z">
          <text:p/>
        </draw:path>
        <draw:polygon draw:style-name="gr2" draw:text-style-name="P2" draw:layer="layout" svg:width="0.038cm" svg:height="0.047cm" svg:x="10.837cm" svg:y="22.834cm" svg:viewBox="0 0 39 48" draw:points="0,48 39,48 39,0 0,0">
          <text:p/>
        </draw:polygon>
        <draw:path draw:style-name="gr2" draw:text-style-name="P2" draw:layer="layout" svg:width="0.144cm" svg:height="0.165cm" svg:x="10.943cm" svg:y="22.627cm" svg:viewBox="0 0 145 166" svg:d="M145 85c0 26-6 47-18 60-17 12-34 21-55 21-22 0-38-9-51-21-13-17-21-34-21-60s8-47 21-60c13-17 29-25 51-25 21 0 38 8 55 21 12 17 18 38 18 64zM114 85c0-21-4-35-8-43-9-13-22-17-34-17-13 0-22 4-30 17-8 8-13 22-13 43 0 17 5 30 13 43 4 8 17 12 30 12 12 0 25-4 34-12 4-9 8-26 8-43z">
          <text:p/>
        </draw:path>
        <draw:path draw:style-name="gr2" draw:text-style-name="P2" draw:layer="layout" svg:width="0.161cm" svg:height="0.258cm" svg:x="11.637cm" svg:y="22.627cm" svg:viewBox="0 0 162 259" svg:d="M145 135c4 4 8 9 13 17 4 9 4 17 4 30 0 8 0 21-4 30-5 9-13 17-22 26-4 8-18 12-26 17-13 4-25 4-38 4s-30 0-42-4c-13-5-22-9-30-13v-34c8 9 21 13 34 17s25 4 38 4c4 0 13 0 21 0 9-4 13-8 17-12 8-5 14-9 14-18 4-5 4-13 4-22 0-8 0-16-4-21-6-8-10-12-14-12-4-5-8-9-17-9-8 0-17-4-21-4h-17v-26h13c17 0 29-4 38-12 12-4 18-17 18-30 0-4 0-8-6-17-4-4-8-4-12-8s-9-4-13-9c-4 0-13 0-21 0-9 0-21 5-30 5-12 4-25 12-34 16h-4v-33c9-5 21-9 34-13 13 0 25-4 38-4 9 0 21 4 30 4 8 4 18 4 26 13 9 4 13 8 17 17 4 8 9 16 9 25 0 17-5 25-17 38-9 8-23 17-35 17v4c8 0 12 4 22 4 4 5 13 9 17 13z">
          <text:p/>
        </draw:path>
        <draw:path draw:style-name="gr2" draw:text-style-name="P2" draw:layer="layout" svg:width="0.161cm" svg:height="0.258cm" svg:x="11.853cm" svg:y="22.627cm" svg:viewBox="0 0 162 259" svg:d="M145 135c4 4 8 9 12 17 5 9 5 17 5 30 0 8 0 21-5 30-4 9-8 17-16 26-9 8-17 12-30 17-13 4-25 4-38 4-14 0-27 0-39-4-17-5-26-9-34-13v-34c13 9 21 13 34 17 12 4 25 4 39 4 8 0 13 0 21 0 8-4 17-8 21-12 4-5 9-9 9-18 4-5 4-13 4-22 0-8 0-16-4-21 0-8-5-12-9-12-8-5-13-9-21-9-4 0-13-4-21-4h-18v-26h14c17 0 29-4 42-12 8-4 13-17 13-30 0-4 0-8-5-17 0-4-4-4-8-8s-13-4-17-9c-4 0-13 0-17 0-14 0-22 5-35 5-13 4-25 12-34 16v-33c5-5 17-9 30-13 13 0 25-4 39-4 13 0 21 4 34 4 8 4 17 4 21 13 9 4 17 8 21 17 4 8 4 16 4 25 0 17-4 25-12 38-13 8-21 17-34 17v4c4 0 8 4 17 4 8 5 13 9 17 13z">
          <text:p/>
        </draw:path>
        <draw:path draw:style-name="gr2" draw:text-style-name="P2" draw:layer="layout" svg:width="0.174cm" svg:height="0.258cm" svg:x="12.06cm" svg:y="22.627cm" svg:viewBox="0 0 175 259" svg:d="M175 114c0 21 0 42-4 59-5 17-13 35-26 48-9 12-22 21-39 29-13 5-30 9-51 9-8 0-12 0-17 0-4 0-8-4-12-4v-30c4 0 8 0 12 4 9 0 13 0 22 0 25 0 42-4 59-21 13-14 22-35 22-60-9 4-18 8-31 13-8 4-17 4-29 4-9 0-17 0-26-4-8 0-17-5-25-13-9-4-17-13-21-26-4-8-9-21-9-38 0-21 9-42 26-59s38-25 59-25c13 0 25 4 34 8 13 0 22 9 30 17 9 9 13 21 22 34 4 13 4 34 4 55zM145 110c0-21-4-34-9-43-4-12-9-21-13-25s-13-8-17-13c-8 0-13 0-21 0-17 0-25 5-38 13-9 13-13 25-13 42 0 13 0 21 4 26 5 8 9 12 17 17 5 4 9 8 17 8 4 0 13 0 17 0 9 0 17 0 26 0 12-4 21-8 26-13v-4c4-4 4-8 4-8z">
          <text:p/>
        </draw:path>
        <draw:path draw:style-name="gr2" draw:text-style-name="P2" draw:layer="layout" svg:width="0.174cm" svg:height="0.258cm" svg:x="12.28cm" svg:y="22.627cm" svg:viewBox="0 0 175 259" svg:d="M175 131c0 42-8 77-21 98s-38 30-65 30c-29 0-55-9-67-30-13-21-22-56-22-98 0-47 9-76 22-97 17-22 38-34 67-34 31 0 52 12 65 34 13 21 21 55 21 97zM128 203c5-9 9-17 9-30 4-12 4-25 4-42s0-34-4-47c0-12-4-21-9-29 0-9-8-17-12-21-9-5-17-5-27-5-12 0-21 0-29 5-5 4-9 12-13 21-4 8-8 17-8 34 0 12-5 25-5 42s0 30 5 42c0 13 4 21 8 30 0 9 8 18 13 22 8 4 17 8 29 8 10 0 18-4 27-8 4-4 12-8 12-22z">
          <text:p/>
        </draw:path>
        <draw:polygon draw:style-name="gr2" draw:text-style-name="P2" draw:layer="layout" svg:width="0.043cm" svg:height="0.047cm" svg:x="12.517cm" svg:y="22.834cm" svg:viewBox="0 0 44 48" draw:points="0,48 44,48 44,0 0,0">
          <text:p/>
        </draw:polygon>
        <draw:path draw:style-name="gr2" draw:text-style-name="P2" draw:layer="layout" svg:width="0.16cm" svg:height="0.258cm" svg:x="12.628cm" svg:y="22.627cm" svg:viewBox="0 0 161 259" svg:d="M144 135c5 4 9 9 13 17 4 9 4 17 4 30 0 8 0 21-4 30s-8 17-17 26c-8 8-17 12-29 17-13 4-27 4-39 4-13 0-26 0-39-4-12-5-25-9-33-13v-34h4c8 9 17 13 29 17 13 4 26 4 39 4 8 0 16 0 22 0 8-4 17-8 21-12 4-5 8-9 13-18 0-5 0-13 0-22 0-8 0-16-5-21 0-8-4-12-8-12-4-5-13-9-21-9-6 0-14-4-22-4h-17v-26h12c17 0 31-4 44-12 8-4 12-17 12-30 0-4 0-8-4-17 0-4-4-4-8-8-5-4-9-4-17-9-6 0-10 0-18 0-13 0-21 5-34 5-13 4-21 12-34 16v-33c8-5 17-9 30-13 12 0 25-4 38-4 12 0 22 4 35 4 8 4 17 4 25 13 4 4 13 8 17 17 4 8 4 16 4 25 0 17-4 25-13 38-8 8-21 17-33 17v4c4 0 8 4 17 4 8 5 12 9 16 13z">
          <text:p/>
        </draw:path>
        <draw:path draw:style-name="gr2" draw:text-style-name="P2" draw:layer="layout" svg:width="0.178cm" svg:height="0.258cm" svg:x="12.835cm" svg:y="22.627cm" svg:viewBox="0 0 179 259" svg:d="M179 114c0 21-5 42-10 59-4 17-12 35-21 48-13 12-25 21-38 29-17 5-34 9-55 9-4 0-13 0-17 0s-8-4-13-4v-30c5 0 9 0 17 4 5 0 9 0 17 0 26 0 43-4 60-21 12-14 21-35 21-60-9 4-17 8-26 13-12 4-21 4-29 4-13 0-22 0-30-4-8 0-17-5-25-13-9-4-17-13-22-26-4-8-8-21-8-38 0-21 8-42 25-59s38-25 60-25c12 0 25 4 34 8 12 0 21 9 29 17 9 9 17 21 21 34 5 13 10 34 10 55zM144 110c0-21-4-34-9-43 0-12-8-21-12-25s-13-8-17-13c-4 0-13 0-21 0-13 0-26 5-38 13-9 13-13 25-13 42 0 13 4 21 4 26 4 8 9 12 17 17 4 4 8 8 17 8 4 0 13 0 17 0 8 0 21 0 30 0 8-4 16-8 21-13 4 0 4-4 4-4 0-4 0-8 0-8z">
          <text:p/>
        </draw:path>
        <draw:polygon draw:style-name="gr2" draw:text-style-name="P2" draw:layer="layout" svg:width="0.038cm" svg:height="0.047cm" svg:x="13.076cm" svg:y="22.834cm" svg:viewBox="0 0 39 48" draw:points="0,48 39,48 39,0 0,0">
          <text:p/>
        </draw:polygon>
        <draw:path draw:style-name="gr2" draw:text-style-name="P2" draw:layer="layout" svg:width="0.136cm" svg:height="0.25cm" svg:x="13.203cm" svg:y="22.631cm" svg:viewBox="0 0 137 251" svg:d="M137 251h-137v-26h51v-166h-51v-25c9 0 17 0 21 0 9 0 17-4 22-4 4-5 8-9 12-13 0-4 5-9 5-17h25v225h52z">
          <text:p/>
        </draw:path>
        <draw:path draw:style-name="gr2" draw:text-style-name="P2" draw:layer="layout" svg:width="0.174cm" svg:height="0.258cm" svg:x="13.398cm" svg:y="22.627cm" svg:viewBox="0 0 175 259" svg:d="M175 173c0 26-9 48-26 65-13 12-34 21-59 21-13 0-21 0-34-4-8-5-17-9-25-17-9-9-17-21-23-39-4-13-8-34-8-55 0-22 0-43 8-60 6-17 10-29 23-42 8-13 21-21 38-30 12-8 34-12 55-12 4 0 8 0 12 4 5 0 9 0 17 0v34h-4c-4-4-8-4-13-4-8-5-12-5-21-5-21 0-42 9-55 21-12 17-21 39-25 64 8-9 17-13 30-13 8-4 16-4 29-4 9 0 21 0 30 0 4 4 12 8 21 13 13 8 17 17 25 25 5 13 5 21 5 38zM141 173c0-8 0-17-5-25 0-4-8-13-12-17-9-4-13-4-17-9-9 0-13 0-21 0-9 0-17 0-26 5-8 0-17 4-25 8 0 4 0 4 0 9 0 0 0 4 0 8 0 17 0 30 4 42 4 9 9 18 17 23 4 8 9 8 17 12 4 0 8 4 17 4 17 0 30-4 38-16 8-9 13-23 13-44z">
          <text:p/>
        </draw:path>
        <draw:polygon draw:style-name="gr2" draw:text-style-name="P2" draw:layer="layout" svg:width="0.068cm" svg:height="0.106cm" svg:x="13.618cm" svg:y="22.834cm" svg:viewBox="0 0 69 107" draw:points="69,0 22,107 0,107 27,0">
          <text:p/>
        </draw:polygon>
        <draw:path draw:style-name="gr2" draw:text-style-name="P2" draw:layer="layout" svg:width="0.161cm" svg:height="0.25cm" svg:x="14.245cm" svg:y="22.631cm" svg:viewBox="0 0 162 251" svg:d="M162 76c0 13 0 21-5 30-4 12-8 17-17 25-8 9-17 17-29 21-13 6-26 6-44 6h-33v93h-34v-251h67c14 0 27 4 40 4 8 4 16 9 25 13 8 8 17 13 21 25 9 9 9 21 9 34zM128 76c0-8 0-13-5-21-4-4-8-13-12-17-4 0-13-4-17-4-9-4-17-4-31-4h-29v101h25c13 0 26-4 35-4 8-4 17-9 21-13s8-13 8-17c5-4 5-12 5-21z">
          <text:p/>
        </draw:path>
        <draw:path draw:style-name="gr2" draw:text-style-name="P2" draw:layer="layout" svg:width="0.114cm" svg:height="0.187cm" svg:x="14.448cm" svg:y="22.694cm" svg:viewBox="0 0 115 188" svg:d="M115 34c-4 0-8 0-13 0-4-4-12-4-17-4-9 0-22 4-30 8-9 5-17 9-25 17v133h-30v-188h30v30c12-13 25-17 33-21 9-4 22-9 31-9 4 0 8 0 13 0 0 0 4 0 8 5z">
          <text:p/>
        </draw:path>
        <draw:path draw:style-name="gr2" draw:text-style-name="P2" draw:layer="layout" svg:width="0.17cm" svg:height="0.195cm" svg:x="14.583cm" svg:y="22.69cm" svg:viewBox="0 0 171 196" svg:d="M171 98c0 30-9 56-21 72-17 17-39 26-64 26s-47-9-64-26c-17-16-22-42-22-72s5-56 22-72c17-17 39-26 64-26s47 9 64 26c12 16 21 42 21 72zM137 98c0-26-4-43-13-56-8-8-21-16-38-16s-30 8-38 16c-14 13-18 30-18 56s4 43 18 56c8 8 21 16 38 16s30-8 38-16c9-13 13-30 13-56z">
          <text:p/>
        </draw:path>
        <draw:path draw:style-name="gr2" draw:text-style-name="P2" draw:layer="layout" svg:width="0.165cm" svg:height="0.263cm" svg:x="14.787cm" svg:y="22.69cm" svg:viewBox="0 0 166 264" svg:d="M166 169c0 30-9 56-23 69-16 17-38 26-67 26-9 0-17-5-30-5-8 0-17-4-25-4v-35c4 5 12 5 25 9 9 4 21 4 34 4 8 0 17 0 25-4 9-4 13-4 17-13 5-4 5-8 9-13 0-8 0-12 0-21v-17c-9 9-17 13-26 17-8 4-21 4-33 4-22 0-39-8-51-21-13-17-21-42-21-67 0-17 4-30 8-43s8-21 17-29c8-9 17-17 25-22 13-4 22-4 34-4 9 0 17 0 26 4 8 0 12 5 21 9l4-9h31zM131 140v-102c-9-4-13-8-21-8-9 0-13 0-22 0-16 0-29 4-42 17-8 8-13 25-13 46s5 38 9 51c8 9 21 13 38 13 8 0 17 0 25-4 13-5 22-9 26-13z">
          <text:p/>
        </draw:path>
        <draw:path draw:style-name="gr2" draw:text-style-name="P2" draw:layer="layout" svg:width="0.114cm" svg:height="0.187cm" svg:x="15.015cm" svg:y="22.694cm" svg:viewBox="0 0 115 188" svg:d="M115 34h-4c-4 0-8 0-12 0-5-4-10-4-14-4-13 0-21 4-30 8-8 5-17 9-25 17v133h-30v-188h30v30c12-13 21-17 34-21 8-4 17-9 30-9 5 0 9 0 9 0 4 0 8 0 12 5z">
          <text:p/>
        </draw:path>
        <draw:path draw:style-name="gr2" draw:text-style-name="P2" draw:layer="layout" svg:width="0.157cm" svg:height="0.195cm" svg:x="15.146cm" svg:y="22.69cm" svg:viewBox="0 0 158 196" svg:d="M158 192h-30v-22c-4 5-4 5-12 9-5 4-9 8-13 8-4 5-8 5-17 9-8 0-13 0-26 0-17 0-30-4-43-17-8-9-17-25-17-42 0-13 5-26 9-35 8-9 17-17 25-21 13-5 26-9 44-9 17-4 33-4 50-4v-4c0-9 0-13-4-17 0-5-4-9-8-13-5-4-13-4-17-4s-13 0-21 0c-9 0-18 0-27 0-8 4-21 8-29 12h-5v-33c9 0 17-5 26-5 12-4 26-4 35-4 12 0 25 0 33 4 13 0 22 5 26 9 8 8 13 13 17 21s4 17 4 30zM128 145v-52c-8 0-21 0-33 5-13 0-22 0-30 4-10 0-18 5-22 9-5 9-9 13-9 26 0 8 4 17 9 21 8 8 17 8 30 8s22 0 30-4 17-8 25-17z">
          <text:p/>
        </draw:path>
        <draw:path draw:style-name="gr2" draw:text-style-name="P2" draw:layer="layout" svg:width="0.271cm" svg:height="0.191cm" svg:x="15.362cm" svg:y="22.69cm" svg:viewBox="0 0 272 192" svg:d="M272 192h-29v-106c0-9 0-17-5-21 0-9 0-17-4-22 0-4-4-8-8-8-5-4-13-4-22-4-8 0-16 0-25 4-8 4-18 13-31 17 5 4 5 8 5 8 0 5 0 9 0 13v119h-34v-106c0-9 0-17 0-26 0-4 0-12-4-17-5-4-5-8-13-8-4-4-9-4-17-4-9 0-17 0-25 4-9 4-17 13-26 17v140h-34v-188h34v23c9-9 17-14 26-23 12-4 21-4 33-4 13 0 22 4 30 9 9 4 17 13 21 22 13-13 27-18 35-22 13-9 21-9 34-9 21 0 34 4 47 18 8 13 12 30 12 51z">
          <text:p/>
        </draw:path>
        <draw:path draw:style-name="gr2" draw:text-style-name="P2" draw:layer="layout" svg:width="0.161cm" svg:height="0.195cm" svg:x="15.68cm" svg:y="22.69cm" svg:viewBox="0 0 162 196" svg:d="M162 192h-34v-22c0 5-4 5-9 9-4 4-12 8-17 8-4 5-8 5-17 9-4 0-13 0-22 0-17 0-34-4-42-17-13-9-21-25-21-42 0-13 4-26 12-35 5-9 13-17 26-21 8-5 25-9 38-9 18-4 35-4 52-4v-4c0-9 0-13-4-17 0-5-5-9-9-13s-8-4-17-4c-4 0-13 0-17 0-9 0-22 0-30 0-9 4-22 8-30 12h-4v-33c8 0 17-5 29-5 9-4 22-4 35-4s21 0 34 4c9 0 17 5 25 9 5 8 9 13 13 21s9 17 9 30zM128 145v-52c-9 0-21 0-34 5-13 0-22 0-31 4-8 0-17 5-21 9-4 9-8 13-8 26 0 8 4 17 8 21 9 8 17 8 30 8s22 0 30-4c9-4 17-8 26-17z">
          <text:p/>
        </draw:path>
        <draw:path draw:style-name="gr2" draw:text-style-name="P2" draw:layer="layout" svg:width="0.165cm" svg:height="0.263cm" svg:x="16.383cm" svg:y="22.622cm" svg:viewBox="0 0 166 264" svg:d="M166 260h-34v-22c-9 9-17 17-26 22-8 4-21 4-34 4-21 0-39-9-51-26-13-16-21-42-21-71 0-13 4-30 8-43 4-8 8-21 17-29 8-9 18-13 26-22 13-4 21-4 34-4 9 0 17 0 26 4 8 0 12 5 21 9v-82h34zM132 213v-106c-9-4-13-8-21-8-5 0-13 0-22 0-17 0-29 4-42 17-8 12-14 29-14 51 0 21 6 38 14 50 4 13 17 17 34 17 8 0 17 0 25-4 13-4 22-8 26-17z">
          <text:p/>
        </draw:path>
        <draw:path draw:style-name="gr2" draw:text-style-name="P2" draw:layer="layout" svg:width="0.166cm" svg:height="0.195cm" svg:x="16.598cm" svg:y="22.69cm" svg:viewBox="0 0 167 196" svg:d="M167 102h-137c0 9 0 22 4 30 5 9 9 13 17 22 4 4 13 8 17 12 9 0 17 0 30 0 12 0 25 0 38-4s22-13 26-17v34c-8 4-22 8-30 13-13 4-22 4-34 4-34 0-55-9-72-26-17-16-26-38-26-72 0-30 5-56 22-72 17-17 38-26 67-26 26 0 43 9 55 21 18 17 23 34 23 64zM136 76c0-17-4-29-13-38-8-8-21-12-38-12s-30 4-38 12c-8 13-17 26-17 38z">
          <text:p/>
        </draw:path>
        <draw:polygon draw:style-name="gr2" draw:text-style-name="P2" draw:layer="layout" svg:width="0.211cm" svg:height="0.25cm" svg:x="17.276cm" svg:y="22.631cm" svg:viewBox="0 0 212 251" draw:points="212,30 123,30 123,251 89,251 89,30 0,30 0,0 212,0">
          <text:p/>
        </draw:polygon>
        <draw:path draw:style-name="gr2" draw:text-style-name="P2" draw:layer="layout" svg:width="0.114cm" svg:height="0.187cm" svg:x="17.517cm" svg:y="22.694cm" svg:viewBox="0 0 115 188" svg:d="M115 34c-4 0-12 0-17 0-5-4-9-4-13-4-13 0-21 4-30 8-8 5-17 9-25 17v133h-30v-188h30v30c12-13 25-17 34-21 8-4 16-9 29-9 5 0 10 0 10 0 4 0 8 0 12 5z">
          <text:p/>
        </draw:path>
        <draw:path draw:style-name="gr2" draw:text-style-name="P2" draw:layer="layout" svg:width="0.161cm" svg:height="0.195cm" svg:x="17.644cm" svg:y="22.69cm" svg:viewBox="0 0 162 196" svg:d="M162 192h-34v-22c0 5-4 5-8 9-5 4-13 8-17 8-5 5-9 5-17 9-5 0-13 0-21 0-17 0-35-4-44-17-12-9-21-25-21-42 0-13 4-26 13-35 4-9 12-17 26-21 9-5 26-9 38-9 17-4 34-4 51-4v-4c0-9 0-13-4-17 0-5-4-9-9-13-4-4-8-4-17-4-4 0-12 0-17 0-8 0-21 0-29 0-9 4-22 8-31 12h-4v-33c8 0 17-5 31-5 8-4 21-4 33-4 13 0 22 0 34 4 9 0 17 5 26 9 4 8 12 13 12 21 5 8 9 17 9 30zM128 145v-52c-8 0-21 0-34 5-13 0-21 0-29 4-9 0-17 5-22 9-4 9-9 13-9 26 0 8 5 17 9 21 9 8 17 8 30 8s21 0 30-4c8-4 17-8 25-17z">
          <text:p/>
        </draw:path>
        <draw:path draw:style-name="gr2" draw:text-style-name="P2" draw:layer="layout" svg:width="0.165cm" svg:height="0.263cm" svg:x="17.864cm" svg:y="22.622cm" svg:viewBox="0 0 166 264" svg:d="M166 167c0 12-4 29-8 42-4 8-9 21-17 29-9 9-17 17-26 22-8 4-21 4-33 4-9 0-17 0-26-4-8 0-18-5-26-9v9h-30v-260h30v95c8-9 22-13 30-17 9-9 22-9 34-9 21 0 38 9 51 26 13 16 21 38 21 72zM132 167c0-22-4-39-12-51-5-13-17-17-34-17-9 0-17 0-26 4-12 4-22 8-30 17v106c14 4 18 8 26 8 4 0 13 0 21 0 17 0 30-4 43-17 8-8 12-25 12-50z">
          <text:p/>
        </draw:path>
        <draw:path draw:style-name="gr2" draw:text-style-name="P2" draw:layer="layout" svg:width="0.157cm" svg:height="0.195cm" svg:x="18.063cm" svg:y="22.69cm" svg:viewBox="0 0 158 196" svg:d="M158 192h-30v-22c-4 5-4 5-13 9-5 4-9 8-13 8-4 5-9 5-17 9-9 0-13 0-26 0-17 0-29-4-42-17-8-9-17-25-17-42 0-13 4-26 9-35 8-9 17-17 25-21 13-5 25-9 42-9 17-4 34-4 52-4v-4c0-9 0-13-4-17 0-5-4-9-9-13s-13-4-17-4c-9 0-13 0-22 0-8 0-17 0-25 0-9 4-21 8-30 12h-4v-33c9 0 17-5 25-5 13-4 26-4 34-4 13 0 26 0 34 4 14 0 22 5 27 9 8 8 12 13 17 21 4 8 4 17 4 30zM128 145v-52c-8 0-22 0-35 5-12 0-21 0-29 4-9 0-17 5-22 9-4 9-8 13-8 26 0 8 4 17 8 21 9 8 17 8 30 8s21 0 30-4c8-4 18-8 26-17z">
          <text:p/>
        </draw:path>
        <draw:polygon draw:style-name="gr2" draw:text-style-name="P2" draw:layer="layout" svg:width="0.03cm" svg:height="0.259cm" svg:x="18.283cm" svg:y="22.622cm" svg:viewBox="0 0 31 260" draw:points="0,260 31,260 31,0 0,0">
          <text:p/>
        </draw:polygon>
        <draw:path draw:style-name="gr2" draw:text-style-name="P2" draw:layer="layout" svg:width="0.156cm" svg:height="0.259cm" svg:x="18.381cm" svg:y="22.622cm" svg:viewBox="0 0 157 260" svg:d="M157 260h-34v-107c0-9 0-17 0-26 0-4-4-12-4-17-4-4-8-8-13-8-5-4-13-4-22-4-8 0-17 0-25 4-9 4-21 13-30 17v141h-29v-260h29v94c13-9 21-13 34-22 9-4 21-4 30-4 22 0 39 4 47 17 9 13 17 30 17 51z">
          <text:p/>
        </draw:path>
        <draw:path draw:style-name="gr2" draw:text-style-name="P2" draw:layer="layout" svg:width="0.173cm" svg:height="0.195cm" svg:x="18.584cm" svg:y="22.69cm" svg:viewBox="0 0 174 196" svg:d="M174 98c0 30-8 56-25 72-13 17-34 26-59 26-30 0-51-9-64-26-18-16-26-42-26-72s8-56 26-72c13-17 34-26 64-26 25 0 46 9 59 26 17 16 25 42 25 72zM141 98c0-26-5-43-13-56-9-8-21-16-38-16s-34 8-43 16c-8 13-12 30-12 56s4 43 12 56c9 8 26 16 43 16 12 0 29-8 38-16 8-13 13-30 13-56z">
          <text:p/>
        </draw:path>
        <draw:path draw:style-name="gr2" draw:text-style-name="P2" draw:layer="layout" svg:width="0.17cm" svg:height="0.258cm" svg:x="3.297cm" svg:y="23.046cm" svg:viewBox="0 0 171 259" svg:d="M171 128c0 46-6 80-23 101-12 17-33 30-63 30s-51-13-64-34c-12-21-21-51-21-93 0-47 9-80 21-98 13-22 34-34 64-34s51 12 68 34c12 22 18 51 18 94zM127 204c5-9 9-17 9-30 0-12 0-29 0-46s0-30 0-43c0-12-4-21-9-29-4-9-8-18-17-22-4-5-12-5-25-5-9 0-17 0-25 5-9 4-13 13-17 22-5 8-5 17-9 29 0 13 0 30 0 47s0 30 0 42c4 9 4 21 9 30 4 8 8 17 17 21 4 4 16 4 25 4 13 0 21 0 25-4 9-4 13-13 17-21z">
          <text:p/>
        </draw:path>
        <draw:path draw:style-name="gr2" draw:text-style-name="P2" draw:layer="layout" svg:width="0.17cm" svg:height="0.254cm" svg:x="3.517cm" svg:y="23.046cm" svg:viewBox="0 0 171 255" svg:d="M171 255h-171v-38c13-9 26-17 39-30 8-8 21-17 29-30 21-17 38-33 47-46 5-14 9-27 9-39 0-17-4-26-14-34-8-4-16-9-33-9-9 0-22 0-34 5-13 4-21 8-34 17v-34c8-5 17-9 30-13 12-4 25-4 38-4 25 0 47 4 60 17 17 12 21 29 21 50 0 9 0 17 0 26-4 8-8 18-13 26-4 5-8 13-17 21-4 5-13 13-22 22-8 12-21 21-34 33-12 9-25 22-38 30h137z">
          <text:p/>
        </draw:path>
        <draw:polygon draw:style-name="gr2" draw:text-style-name="P2" draw:layer="layout" svg:width="0.043cm" svg:height="0.051cm" svg:x="3.75cm" svg:y="23.249cm" svg:viewBox="0 0 44 52" draw:points="0,52 44,52 44,0 0,0">
          <text:p/>
        </draw:polygon>
        <draw:path draw:style-name="gr2" draw:text-style-name="P2" draw:layer="layout" svg:width="0.136cm" svg:height="0.25cm" svg:x="3.877cm" svg:y="23.05cm" svg:viewBox="0 0 137 251" svg:d="M137 251h-137v-27h51v-165h-51v-25c9 0 17 0 26 0 4 0 12-4 17-4 4-5 8-9 12-13 0-4 5-9 5-17h25v224h52z">
          <text:p/>
        </draw:path>
        <draw:path draw:style-name="gr2" draw:text-style-name="P2" draw:layer="layout" svg:width="0.17cm" svg:height="0.254cm" svg:x="4.076cm" svg:y="23.046cm" svg:viewBox="0 0 171 255" svg:d="M171 255h-171v-38c13-9 26-17 34-30 13-8 25-17 35-30 21-17 34-33 42-46 9-14 13-27 13-39 0-17-4-26-13-34-8-4-21-9-34-9s-22 0-34 5c-13 4-22 8-34 17v-34c4-5 17-9 29-13 13-4 26-4 39-4 26 0 47 4 60 17 12 12 21 29 21 50 0 9 0 17-4 26 0 8-5 18-9 26-4 5-8 13-17 21-4 5-12 13-21 22-13 12-21 21-34 33-14 9-26 22-39 30h137z">
          <text:p/>
        </draw:path>
        <draw:path draw:style-name="gr2" draw:text-style-name="P2" draw:layer="layout" svg:width="0.169cm" svg:height="0.254cm" svg:x="4.292cm" svg:y="23.046cm" svg:viewBox="0 0 170 255" svg:d="M170 255h-170v-38c13-9 27-17 39-30 9-8 21-17 30-30 21-17 38-33 46-46 9-14 9-27 9-39 0-17-4-26-13-34-8-4-17-9-34-9-8 0-21 0-34 5-8 4-21 8-34 17v-34c8-5 18-9 30-13 13-4 26-4 38-4 26 0 47 4 60 17 17 12 21 29 21 50 0 9 0 17 0 26-4 8-9 18-13 26-4 5-8 13-13 21-8 5-12 13-21 22-13 12-25 21-38 33-13 9-25 22-34 30h131z">
          <text:p/>
        </draw:path>
        <draw:polygon draw:style-name="gr2" draw:text-style-name="P2" draw:layer="layout" svg:width="0.042cm" svg:height="0.051cm" svg:x="4.525cm" svg:y="23.249cm" svg:viewBox="0 0 43 52" draw:points="0,52 43,52 43,0 0,0">
          <text:p/>
        </draw:polygon>
        <draw:path draw:style-name="gr2" draw:text-style-name="P2" draw:layer="layout" svg:width="0.169cm" svg:height="0.258cm" svg:x="4.631cm" svg:y="23.046cm" svg:viewBox="0 0 170 259" svg:d="M170 128c0 46-4 80-21 101-13 17-34 30-64 30-29 0-50-13-63-34-14-21-22-51-22-93 0-47 8-80 22-98 13-22 34-34 63-34 30 0 51 12 64 34 17 22 21 51 21 94zM128 204c4-9 8-17 8-30 0-12 0-29 0-46s0-30 0-43c0-12-4-21-8-29-4-9-9-18-17-22-4-5-13-5-26-5-8 0-16 0-25 5-8 4-13 13-17 22-4 8-4 17-8 29 0 13 0 30 0 47s0 30 0 42c4 9 4 21 8 30 4 8 9 17 17 21 4 4 13 4 25 4 13 0 22 0 26-4 8-4 13-13 17-21z">
          <text:p/>
        </draw:path>
        <draw:path draw:style-name="gr2" draw:text-style-name="P2" draw:layer="layout" svg:width="0.173cm" svg:height="0.258cm" svg:x="4.847cm" svg:y="23.046cm" svg:viewBox="0 0 174 259" svg:d="M174 128c0 46-8 80-21 101-17 17-38 30-68 30s-51-13-64-34-21-51-21-93c0-47 8-80 21-98 13-22 38-34 64-34 30 0 55 12 68 34s21 51 21 94zM128 204c4-9 8-17 8-30 4-12 4-29 4-46s0-30-4-43c0-12-4-21-8-29-5-9-9-18-13-22-8-5-17-5-30-5-9 0-18 0-26 5-4 4-13 13-13 22-4 8-8 17-8 29-4 13-4 30-4 47s0 30 4 42c0 9 4 21 4 30 4 8 13 17 17 21 8 4 17 4 26 4 13 0 22 0 30-4 4-4 8-13 13-21z">
          <text:p/>
        </draw:path>
        <draw:path draw:style-name="gr2" draw:text-style-name="P2" draw:layer="layout" svg:width="0.161cm" svg:height="0.258cm" svg:x="5.071cm" svg:y="23.046cm" svg:viewBox="0 0 162 259" svg:d="M145 136c4 4 8 9 13 17 4 4 4 17 4 26 0 12 0 21-4 33-5 9-13 17-17 26-9 4-22 13-31 17-13 0-25 4-38 4s-25 0-42-4c-13-4-21-9-30-13v-34c13 4 21 13 34 17s25 4 38 4c8 0 13 0 21-4 9 0 17-4 21-8 5-5 9-13 9-17 4-5 4-13 4-21 0-9 0-17-4-22 0-8-4-12-13-17-4 0-8-4-17-4-4-4-13-4-21-4h-17v-25h13c17 0 29-5 42-13 9-4 13-17 13-30 0-4 0-12-4-17 0-5-5-9-9-9-4-4-13-9-17-9s-13 0-17 0c-12 0-21 0-34 5-12 4-25 8-33 18h-5v-35c9-5 21-9 34-13s26-4 38-4c13 0 21 0 30 4 13 0 21 4 26 8 9 9 17 13 21 22 5 8 5 18 5 26 0 13-5 25-13 38-13 9-22 17-35 17v4c4 0 9 0 17 5 5 4 14 8 18 12z">
          <text:p/>
        </draw:path>
        <draw:path draw:style-name="gr2" draw:text-style-name="P2" draw:layer="layout" svg:width="0.165cm" svg:height="0.258cm" svg:x="5.287cm" svg:y="23.046cm" svg:viewBox="0 0 166 259" svg:d="M145 136c8 4 13 9 13 17 4 4 8 17 8 26 0 12-4 21-8 33-5 9-9 17-17 26-9 4-17 13-30 17-13 0-21 4-39 4-13 0-25 0-38-4s-26-9-34-13v-34h4c9 4 21 13 34 17s21 4 34 4c9 0 18 0 26-4 5 0 13-4 17-8 4-5 9-13 13-17 0-5 4-13 4-21 0-9-4-17-4-22-4-8-9-12-13-17-4 0-12-4-17-4-8-4-17-4-26-4h-13v-25h9c18 0 30-5 43-13 8-4 13-17 13-30 0-4 0-12 0-17-5-5-9-9-13-9-4-4-8-9-17-9-4 0-8 0-17 0s-22 0-35 5c-12 4-21 8-34 18v-35c9-5 17-9 30-13s25-4 39-4c13 0 26 0 34 4 8 0 17 4 25 8 9 9 13 13 17 22 5 8 5 18 5 26 0 13-5 25-13 38-9 9-21 17-34 17v4c4 0 13 0 17 5 8 4 13 8 17 12z">
          <text:p/>
        </draw:path>
        <draw:polygon draw:style-name="gr2" draw:text-style-name="P2" draw:layer="layout" svg:width="0.038cm" svg:height="0.051cm" svg:x="5.52cm" svg:y="23.249cm" svg:viewBox="0 0 39 52" draw:points="0,52 39,52 39,0 0,0">
          <text:p/>
        </draw:polygon>
        <draw:path draw:style-name="gr2" draw:text-style-name="P2" draw:layer="layout" svg:width="0.186cm" svg:height="0.25cm" svg:x="5.613cm" svg:y="23.05cm" svg:viewBox="0 0 187 251" svg:d="M187 178h-34v73h-34v-73h-119v-38l119-140h34v152h34zM119 152v-110l-98 110z">
          <text:p/>
        </draw:path>
        <draw:path draw:style-name="gr2" draw:text-style-name="P2" draw:layer="layout" svg:width="0.165cm" svg:height="0.254cm" svg:x="5.846cm" svg:y="23.046cm" svg:viewBox="0 0 166 255" svg:d="M166 255h-166v-38c8-9 22-17 35-30 12-8 21-17 33-30 22-17 34-33 43-46 8-14 13-27 13-39 0-17-5-26-13-34-9-4-21-9-38-9-9 0-21 0-30 5-13 4-25 8-35 17h-4v-34c9-5 18-9 35-13 13-4 25-4 38-4 25 0 42 4 59 17 13 12 21 29 21 50 0 9-4 17-4 26-4 8-8 18-13 26-4 5-8 13-12 21-9 5-13 13-21 22-13 12-26 21-39 33-12 9-25 22-33 30h131z">
          <text:p/>
        </draw:path>
        <draw:path draw:style-name="gr2" draw:text-style-name="P2" draw:layer="layout" svg:width="0.161cm" svg:height="0.254cm" svg:x="6.066cm" svg:y="23.05cm" svg:viewBox="0 0 162 255" svg:d="M162 170c0 13 0 21-4 34-5 9-13 17-22 26-4 8-17 12-25 17-13 4-26 8-39 8s-30 0-38-4c-13-4-26-9-34-13v-34h4c9 9 17 13 30 17 12 4 25 4 38 4 4 0 13 0 21-4 9 0 14-4 22-8 4-9 9-13 9-17 4-9 4-17 4-26 0-8 0-17-4-21-5-4-9-13-13-13-4-4-13-8-22-8-9-4-17-4-26-4-12 0-21 0-29 0-9 4-17 4-21 4v-128h149v30h-120v67c4 0 9-4 17-4 4 0 9 0 13 0 13 0 26 4 35 4 8 6 17 10 25 14 13 4 17 13 21 25 5 9 9 22 9 34z">
          <text:p/>
        </draw:path>
        <draw:path draw:style-name="gr2" draw:text-style-name="P2" draw:layer="layout" svg:width="0.178cm" svg:height="0.258cm" svg:x="6.273cm" svg:y="23.046cm" svg:viewBox="0 0 179 259" svg:d="M179 174c0 26-8 43-25 60s-38 25-60 25c-12 0-25-4-33-4-13-4-22-13-30-17-9-13-17-21-22-38-4-17-9-34-9-55s5-43 9-60c5-17 13-29 22-43 13-13 25-25 38-30 17-8 34-12 55-12 9 0 13 0 17 0s8 4 13 4v34c-5-4-9-4-17-9-4 0-13 0-17 0-26 0-42 9-59 23-13 16-22 33-22 59 9-4 17-9 26-13 8 0 21-4 29-4 13 0 22 4 30 4 9 0 17 4 25 13 9 4 17 13 22 25 4 9 8 21 8 38zM145 174c0-8-4-17-4-25-4-9-8-13-17-17-4-4-8-8-17-8-4 0-13 0-17 0-12 0-21 0-29 4-9 0-13 4-26 8 0 4 0 4 0 9 0 0 0 4 0 8 0 17 4 30 9 38 0 13 8 21 12 26 5 4 13 8 17 12 5 0 13 0 21 0 13 0 26-4 39-12 8-9 12-26 12-43z">
          <text:p/>
        </draw:path>
        <draw:polygon draw:style-name="gr2" draw:text-style-name="P2" draw:layer="layout" svg:width="0.043cm" svg:height="0.051cm" svg:x="6.51cm" svg:y="23.249cm" svg:viewBox="0 0 44 52" draw:points="0,52 44,52 44,0 0,0">
          <text:p/>
        </draw:polygon>
        <draw:path draw:style-name="gr2" draw:text-style-name="P2" draw:layer="layout" svg:width="0.17cm" svg:height="0.258cm" svg:x="6.616cm" svg:y="23.046cm" svg:viewBox="0 0 171 259" svg:d="M171 128c0 46-5 80-22 101-12 17-33 30-63 30-31 0-52-13-65-34-17-21-21-51-21-93 0-47 4-80 21-98 13-22 34-34 65-34 30 0 51 12 63 34 17 22 22 51 22 94zM128 204c4-9 4-17 9-30 0-12 0-29 0-46s0-30 0-43c-5-12-5-21-9-29-4-9-8-18-17-22-4-5-12-5-25-5-9 0-17 0-27 5-8 4-12 13-16 22-5 8-5 17-9 29 0 13 0 30 0 47s0 30 0 42c0 9 4 21 9 30 4 8 8 17 16 21 6 4 14 4 27 4 8 0 21 0 25-4 9-4 13-13 17-21z">
          <text:p/>
        </draw:path>
        <draw:path draw:style-name="gr2" draw:text-style-name="P2" draw:layer="layout" svg:width="0.174cm" svg:height="0.258cm" svg:x="6.832cm" svg:y="23.046cm" svg:viewBox="0 0 175 259" svg:d="M175 128c0 46-9 80-21 101-17 17-39 30-68 30-30 0-51-13-64-34-12-21-22-51-22-93 0-47 10-80 22-98 13-22 34-34 64-34 29 0 55 12 68 34 12 22 21 51 21 94zM128 204c4-9 9-17 9-30 0-12 4-29 4-46s-4-30-4-43c0-12-5-21-9-29-4-9-8-18-17-22-4-5-13-5-25-5-9 0-17 0-26 5-4 4-12 13-17 22 0 8-4 17-4 29-4 13-4 30-4 47s0 30 4 42c0 9 0 21 4 30 5 8 9 17 17 21 9 4 17 4 26 4 12 0 21 0 25-4 9-4 13-13 17-21z">
          <text:p/>
        </draw:path>
        <draw:path draw:style-name="gr2" draw:text-style-name="P2" draw:layer="layout" svg:width="0.17cm" svg:height="0.254cm" svg:x="7.052cm" svg:y="23.046cm" svg:viewBox="0 0 171 255" svg:d="M171 255h-171v-38c13-9 26-17 38-30 9-8 22-17 30-30 21-17 38-33 47-46 8-14 12-27 12-39 0-17-4-26-12-34-9-4-22-9-39-9-8 0-21 0-33 5-9 4-22 8-34 17v-34c8-5 17-9 29-13 13-4 26-4 38-4 26 0 47 4 61 17 17 12 25 29 25 50 0 9-4 17-4 26-4 8-9 18-13 26-4 5-8 13-13 21-9 5-13 13-22 22-12 12-25 21-38 33-12 9-25 22-34 30h133z">
          <text:p/>
        </draw:path>
        <draw:path draw:style-name="gr2" draw:text-style-name="P2" draw:layer="layout" svg:width="0.174cm" svg:height="0.258cm" svg:x="7.268cm" svg:y="23.046cm" svg:viewBox="0 0 175 259" svg:d="M175 174c0 26-9 43-26 60s-34 25-59 25c-14 0-26-4-35-4-8-4-17-13-25-17-9-13-17-21-21-38-9-17-9-34-9-55s0-43 9-60c4-17 8-29 21-43 8-13 21-25 38-30 13-8 35-12 52-12 8 0 12 0 17 0 4 0 8 4 17 4v34h-5c-4-4-8-4-12-9-9 0-13 0-22 0-21 0-43 9-56 23-12 16-21 33-25 59 8-4 17-9 25-13 13 0 22-4 35-4 9 0 21 4 26 4 8 0 17 4 25 13 13 4 17 13 21 25 9 9 9 21 9 38zM141 174c0-8 0-17-4-25-5-9-9-13-13-17-9-4-13-8-17-8-8 0-13 0-21 0-10 0-18 0-27 4-8 0-17 4-25 8 0 4 0 4 0 9 0 0 0 4 0 8 0 17 0 30 4 38 4 13 9 21 17 26 4 4 9 8 13 12 8 0 13 0 22 0 17 0 30-4 38-12 9-9 13-26 13-43z">
          <text:p/>
        </draw:path>
        <draw:polygon draw:style-name="gr2" draw:text-style-name="P2" draw:layer="layout" svg:width="0.165cm" svg:height="0.025cm" svg:x="7.493cm" svg:y="23.177cm" svg:viewBox="0 0 166 26" draw:points="0,26 166,26 166,0 0,0">
          <text:p/>
        </draw:polygon>
        <draw:path draw:style-name="gr2" draw:text-style-name="P2" draw:layer="layout" svg:width="0.161cm" svg:height="0.25cm" svg:x="7.886cm" svg:y="23.05cm" svg:viewBox="0 0 162 251" svg:d="M162 76c0 9 0 21-4 30-4 8-13 17-17 25-9 9-21 13-30 17-12 4-29 9-46 9h-30v94h-35v-251h69c13 0 25 4 38 4 9 4 17 9 25 13 9 4 17 13 22 21 4 13 8 21 8 38zM128 76c0-8 0-17-4-21-4-8-8-13-13-17-8-4-12-4-21-8-4 0-13 0-25 0h-30v97h25c13 0 26 0 34-4 9 0 13-4 22-9 4-8 8-12 8-17 4-8 4-12 4-21z">
          <text:p/>
        </draw:path>
        <draw:polygon draw:style-name="gr2" draw:text-style-name="P2" draw:layer="layout" svg:width="0.03cm" svg:height="0.258cm" svg:x="8.089cm" svg:y="23.042cm" svg:viewBox="0 0 31 259" draw:points="0,259 31,259 31,0 0,0">
          <text:p/>
        </draw:polygon>
        <draw:path draw:style-name="gr2" draw:text-style-name="P2" draw:layer="layout" svg:width="0.157cm" svg:height="0.195cm" svg:x="8.174cm" svg:y="23.109cm" svg:viewBox="0 0 158 196" svg:d="M158 192h-30v-21c-4 0-8 4-13 8-4 4-8 4-12 9-9 0-13 4-21 4-5 4-13 4-22 4-17 0-34-4-42-17-14-13-18-25-18-42 0-13 0-26 9-34 4-9 13-17 26-21 13-5 25-10 38-10 17-4 34-4 55-4v-4c0-9-4-13-4-21-4-5-9-9-13-9-4-4-8-4-17-4-4-4-12-4-17-4-8 0-17 4-29 4-9 4-22 4-30 8v-29c4-5 13-5 25-9 9 0 22 0 34 0 13 0 26 0 34 4 9 0 17 5 26 9 4 4 12 13 16 21 0 9 5 17 5 30zM128 145v-51c-13 0-21 0-34 0-12 5-25 5-34 5-8 4-12 8-21 12-4 5-8 13-8 21 0 13 4 22 8 26 9 4 17 8 30 8s21 0 34-4c8-8 17-13 25-17z">
          <text:p/>
        </draw:path>
        <draw:path draw:style-name="gr2" draw:text-style-name="P2" draw:layer="layout" svg:width="0.157cm" svg:height="0.191cm" svg:x="8.39cm" svg:y="23.109cm" svg:viewBox="0 0 158 192" svg:d="M158 192h-30v-107c0-9-4-17-4-25 0-9 0-13-4-17-5-5-10-9-14-13-4 0-13 0-21 0-9 0-17 0-26 4-8 4-17 9-25 17v141h-34v-188h34v22c8-9 17-17 29-22 9-4 22-4 30-4 22 0 39 4 48 17 12 13 17 30 17 51z">
          <text:p/>
        </draw:path>
        <draw:path draw:style-name="gr2" draw:text-style-name="P2" draw:layer="layout" svg:width="0.174cm" svg:height="0.195cm" svg:x="8.593cm" svg:y="23.109cm" svg:viewBox="0 0 175 196" svg:d="M175 99c0 29-9 55-26 72-13 17-35 25-60 25s-46-8-63-25-26-43-26-72c0-31 9-56 26-73s38-26 63-26 47 9 60 26c17 17 26 42 26 73zM140 99c0-27-4-44-13-56-8-13-21-17-38-17s-30 4-42 17c-9 12-13 29-13 56 0 21 4 38 13 50 12 13 25 22 42 22s30-9 38-22c9-12 13-29 13-50z">
          <text:p/>
        </draw:path>
        <draw:path draw:style-name="gr2" draw:text-style-name="P2" draw:layer="layout" svg:width="0.229cm" svg:height="0.258cm" svg:x="8.97cm" svg:y="23.046cm" svg:viewBox="0 0 230 259" svg:d="M200 34c8 13 17 26 21 43 9 13 9 34 9 51 0 21 0 42-9 55-4 17-13 29-21 42-9 13-21 21-38 26-13 4-30 8-47 8s-34-4-46-8c-13-9-26-13-39-26-9-13-17-25-22-42-4-13-8-34-8-55 0-17 4-38 8-51 5-17 13-30 22-43 13-13 26-22 39-26 12-4 29-8 46-8s34 4 47 8c17 4 29 13 38 26zM196 128c0-30-5-55-21-72-13-18-34-27-60-27-25 0-42 9-59 27-13 17-22 42-22 72 0 34 9 59 22 76 17 17 34 25 59 25 26 0 47-8 60-25 12-17 21-42 21-76z">
          <text:p/>
        </draw:path>
        <draw:path draw:style-name="gr2" draw:text-style-name="P2" draw:layer="layout" svg:width="0.115cm" svg:height="0.187cm" svg:x="9.249cm" svg:y="23.113cm" svg:viewBox="0 0 116 188" svg:d="M116 34c-5 0-9-4-17-4-5 0-9 0-13 0-8 0-21 4-30 9-8 4-18 9-26 18v131h-30v-188h30v26c14-9 26-17 35-21 8-5 17-5 29-5 5 0 9 0 9 0 4 0 8 0 13 0z">
          <text:p/>
        </draw:path>
        <draw:path draw:style-name="gr2" draw:text-style-name="P2" draw:layer="layout" svg:width="0.153cm" svg:height="0.258cm" svg:x="9.376cm" svg:y="23.109cm" svg:viewBox="0 0 154 259" svg:d="M154 178c-4 0-9 4-13 4-4 5-8 5-8 5 0 4 0 4 0 8s0 4 0 8c0 17-5 34-18 44-9 8-22 12-38 12-5 0-9 0-17 0-5 0-13 0-17-4v-26h4c0 0 4 4 8 4 5 0 13 0 17 0 13 0 21 0 26-4 4-4 8-13 8-21 0-5 0-5 0-9 0 0 0-4 0-8-4 0-4 4-4 4-4 0-4 0-9 0-12 0-25-4-38-8-8-5-21-9-29-17-4-9-13-17-17-30s-9-25-9-42c0-30 9-55 26-72s42-26 67-26c9 0 22 0 30 4 14 5 22 5 31 9v38c-13-8-21-13-31-17-13-4-21-8-30-8-21 0-33 8-42 17-13 12-17 29-17 55 0 21 4 38 17 50 9 13 21 17 42 17 5 0 13 0 17 0 9-4 13-4 18-8 5 0 9-4 13-9 4 0 9-4 13-4z">
          <text:p/>
        </draw:path>
        <draw:path draw:style-name="gr2" draw:text-style-name="P2" draw:layer="layout" svg:width="0.157cm" svg:height="0.195cm" svg:x="9.554cm" svg:y="23.109cm" svg:viewBox="0 0 158 196" svg:d="M158 192h-30v-21c-4 0-8 4-13 8-4 4-8 4-12 9-4 0-13 4-17 4-9 4-17 4-26 4-17 0-30-4-43-17s-17-25-17-42c0-13 4-26 9-34 8-9 17-17 25-21 14-5 26-10 43-10 17-4 34-4 51-4v-4c0-9 0-13-4-21 0-5-4-9-9-9-4-4-12-4-16-4-9-4-13-4-22-4-8 0-17 4-25 4-14 4-22 4-35 8v-29c4-5 13-5 26-9 13 0 26 0 34 0 13 0 26 0 34 4 13 0 21 5 26 9 8 4 12 13 17 21 4 9 4 17 4 30zM128 145v-51c-8 0-21 0-34 0-12 5-21 5-29 5-9 4-17 8-22 12-9 5-9 13-9 21 0 13 0 22 9 26 5 4 17 8 30 8s21 0 30-4c8-8 17-13 25-17z">
          <text:p/>
        </draw:path>
        <draw:path draw:style-name="gr2" draw:text-style-name="P2" draw:layer="layout" svg:width="0.271cm" svg:height="0.191cm" svg:x="9.774cm" svg:y="23.109cm" svg:viewBox="0 0 272 192" svg:d="M272 192h-34v-107c0-9 0-17 0-25 0-5-4-13-4-17-4-5-8-9-13-9-4-4-8-4-21-4-8 0-17 0-25 4-9 4-17 13-26 17 0 4 0 4 0 9 0 4 0 8 0 12v120h-29v-107c0-9 0-17 0-25 0-9-4-13-4-17-5-5-9-9-13-13-4 0-13 0-21 0-10 0-18 0-27 4-8 4-17 9-25 17v141h-30v-188h30v22c8-9 21-17 30-22 8-4 22-4 30-4 13 0 26 0 34 9 9 4 17 8 21 21 13-13 21-21 34-26 9-4 21-4 34-4 17 0 34 4 42 17 9 13 17 30 17 51z">
          <text:p/>
        </draw:path>
        <draw:path draw:style-name="gr2" draw:text-style-name="P2" draw:layer="layout" svg:width="0.169cm" svg:height="0.195cm" svg:x="10.092cm" svg:y="23.109cm" svg:viewBox="0 0 170 196" svg:d="M170 103h-136c0 8 0 21 4 29 4 9 8 13 13 17 4 9 12 13 21 13 8 4 17 4 25 4 13 0 26 0 39-8 13-4 21-9 30-13v34c-9 4-21 9-35 13-8 0-21 4-34 4-29 0-55-8-72-25s-25-43-25-72c0-31 8-56 25-73s38-26 64-26c25 0 47 4 60 21 13 13 21 34 21 65zM140 77c0-17-4-30-13-39-9-8-21-12-38-12s-30 4-38 12c-13 13-17 22-17 39z">
          <text:p/>
        </draw:path>
        <draw:path draw:style-name="gr2" draw:text-style-name="P2" draw:layer="layout" svg:width="0.152cm" svg:height="0.191cm" svg:x="10.308cm" svg:y="23.109cm" svg:viewBox="0 0 153 192" svg:d="M153 192h-30v-107c0-9 0-17 0-25-4-9-4-13-8-17 0-5-4-9-14-13-4 0-8 0-17 0-8 0-17 0-29 4-9 4-17 9-26 17v141h-29v-188h29v22c9-9 21-17 30-22 13-4 21-4 34-4 18 0 35 4 47 17 9 13 13 30 13 51z">
          <text:p/>
        </draw:path>
        <draw:path draw:style-name="gr2" draw:text-style-name="P2" draw:layer="layout" svg:width="0.119cm" svg:height="0.246cm" svg:x="10.502cm" svg:y="23.058cm" svg:viewBox="0 0 120 247" svg:d="M120 239c-9 4-13 4-21 4-4 0-13 4-17 4-21 0-35-8-43-17-13-8-17-25-17-51v-98h-22v-26h22v-55h33v55h65v26h-65v86c0 8 0 16 0 21 0 8 0 12 6 17 0 4 4 8 8 8 4 4 13 4 21 4 5 0 9 0 17 0 4-4 9-4 9-4h4z">
          <text:p/>
        </draw:path>
        <draw:path draw:style-name="gr2" draw:text-style-name="P2" draw:layer="layout" svg:width="0.157cm" svg:height="0.284cm" svg:x="10.646cm" svg:y="23.02cm" svg:viewBox="0 0 158 285" svg:d="M158 281h-30v-21c-4 0-8 4-12 8-5 4-9 4-13 9-4 0-13 4-17 4-8 4-17 4-25 4-17 0-31-4-44-17-12-13-17-25-17-42 0-13 5-26 9-34 4-9 13-17 25-21 14-5 27-9 44-9 12-4 29-4 50-4v-4c0-9-4-13-4-21-4-5-8-9-13-9-4-4-8-4-12-4-9-4-13-4-21-4-9 0-17 4-30 4-10 4-18 4-31 8v-29c5-5 13-5 27-9 12 0 21 0 34 0 12 0 25 0 33 4 9 0 17 5 26 9 8 4 13 13 17 21 4 9 4 17 4 30zM128 234v-51c-12 0-21 0-34 0-12 5-25 5-29 5-13 4-17 8-27 12-4 5-8 13-8 21 0 13 4 22 14 26 4 4 17 8 29 8 9 0 21 0 30-4 8-8 17-13 25-17zM137 0l-43 65h-25l30-65z">
          <text:p/>
        </draw:path>
        <draw:path draw:style-name="gr2" draw:text-style-name="P2" draw:layer="layout" svg:width="0.119cm" svg:height="0.187cm" svg:x="10.866cm" svg:y="23.113cm" svg:viewBox="0 0 120 188" svg:d="M120 34h-4c-4 0-9-4-13-4s-8 0-17 0c-8 0-17 4-25 9-9 4-18 9-27 18v131h-34v-188h34v26c13-9 23-17 35-21 9-5 17-5 26-5 8 0 12 0 12 0 5 0 9 0 13 0z">
          <text:p/>
        </draw:path>
        <draw:path draw:style-name="gr2" draw:text-style-name="P2" draw:layer="layout" svg:width="0.034cm" svg:height="0.25cm" svg:x="11.01cm" svg:y="23.05cm" svg:viewBox="0 0 35 251" svg:d="M35 34h-35v-34h35zM35 251h-35v-188h35z">
          <text:p/>
        </draw:path>
        <draw:path draw:style-name="gr2" draw:text-style-name="P2" draw:layer="layout" svg:width="0.174cm" svg:height="0.195cm" svg:x="11.095cm" svg:y="23.109cm" svg:viewBox="0 0 175 196" svg:d="M175 99c0 29-9 55-26 72-12 17-34 25-59 25-31 0-48-8-65-25-16-17-25-43-25-72 0-31 9-56 25-73 17-17 34-26 65-26 25 0 47 9 59 26 17 17 26 42 26 73zM141 99c0-27-4-44-13-56-8-13-21-17-38-17s-31 4-43 17c-9 12-13 29-13 56 0 21 4 38 13 50 12 13 26 22 43 22s30-9 38-22c9-12 13-29 13-50z">
          <text:p/>
        </draw:path>
        <draw:path draw:style-name="gr2" draw:text-style-name="P2" draw:layer="layout" svg:width="0.169cm" svg:height="0.258cm" svg:x="11.476cm" svg:y="23.046cm" svg:viewBox="0 0 170 259" svg:d="M170 128c0 46-4 80-21 101-12 17-34 30-64 30s-51-13-64-34c-17-21-21-51-21-93 0-47 4-80 21-98 13-22 34-34 64-34s52 12 64 34c17 22 21 51 21 94zM128 204c4-9 4-17 9-30 0-12 0-29 0-46s0-30 0-43c-5-12-5-21-9-29-4-9-8-18-17-22-4-5-18-5-26-5-9 0-17 0-26 5-8 4-12 13-17 22-4 8-4 17-8 29 0 13 0 30 0 47s0 30 0 42c0 9 4 21 8 30 5 8 9 17 17 21 5 4 13 4 26 4 8 0 18 0 26-4 9-4 13-13 17-21z">
          <text:p/>
        </draw:path>
        <draw:path draw:style-name="gr2" draw:text-style-name="P2" draw:layer="layout" svg:width="0.174cm" svg:height="0.258cm" svg:x="11.692cm" svg:y="23.046cm" svg:viewBox="0 0 175 259" svg:d="M175 128c0 46-9 80-23 101-17 17-38 30-67 30-30 0-51-13-64-34s-21-51-21-93c0-47 8-80 21-98 13-22 34-34 64-34 29 0 50 12 67 34 14 22 23 51 23 94zM127 204c4-9 8-17 8-30 0-12 5-29 5-46s-5-30-5-43c0-12-4-21-8-29-4-9-8-18-17-22-4-5-13-5-25-5-9 0-17 0-26 5-4 4-12 13-17 22 0 8-4 17-4 29-4 13-4 30-4 47s0 30 4 42c0 9 0 21 4 30 5 8 9 17 17 21 9 4 17 4 26 4 12 0 21 0 25-4 9-4 13-13 17-21z">
          <text:p/>
        </draw:path>
        <draw:polygon draw:style-name="gr2" draw:text-style-name="P2" draw:layer="layout" svg:width="0.166cm" svg:height="0.025cm" svg:x="12.081cm" svg:y="23.177cm" svg:viewBox="0 0 167 26" draw:points="0,26 167,26 167,0 0,0">
          <text:p/>
        </draw:polygon>
        <draw:path draw:style-name="gr2" draw:text-style-name="P2" draw:layer="layout" svg:width="0.224cm" svg:height="0.25cm" svg:x="12.446cm" svg:y="23.05cm" svg:viewBox="0 0 225 251" svg:d="M225 251h-35l-25-73h-106l-26 73h-33l88-251h47zM152 152l-42-122-43 122z">
          <text:p/>
        </draw:path>
        <draw:path draw:style-name="gr2" draw:text-style-name="P2" draw:layer="layout" svg:width="0.165cm" svg:height="0.258cm" svg:x="12.704cm" svg:y="23.109cm" svg:viewBox="0 0 166 259" svg:d="M166 93c0 17 0 30-9 43-4 12-8 21-17 29-8 9-16 17-25 22-8 4-21 8-30 8-13 0-22-4-30-4-4-4-13-4-21-13v81h-34v-255h34v17c8-4 17-12 25-17 13-4 21-4 35-4 25 0 42 9 55 26s17 38 17 67zM132 93c0-21 0-38-8-46-9-13-22-17-39-17-9 0-18 0-26 4s-17 9-25 17v102c8 4 17 8 21 8 8 4 12 4 21 4 18 0 35-4 43-17 9-12 13-29 13-55z">
          <text:p/>
        </draw:path>
        <draw:path draw:style-name="gr2" draw:text-style-name="P2" draw:layer="layout" svg:width="0.114cm" svg:height="0.187cm" svg:x="12.92cm" svg:y="23.113cm" svg:viewBox="0 0 115 188" svg:d="M115 34c-4 0-9-4-13-4s-12 0-17 0c-8 0-21 4-29 9-9 4-17 9-26 18v131h-30v-188h30v26c13-9 26-17 34-21 9-5 17-5 30-5 4 0 8 0 12 0 0 0 5 0 9 0z">
          <text:p/>
        </draw:path>
        <draw:path draw:style-name="gr2" draw:text-style-name="P2" draw:layer="layout" svg:width="0.165cm" svg:height="0.195cm" svg:x="13.051cm" svg:y="23.109cm" svg:viewBox="0 0 166 196" svg:d="M166 103h-136c0 8 4 21 4 29 4 9 8 13 17 17 4 9 12 13 22 13 4 4 13 4 25 4 13 0 26 0 38-8 13-4 22-9 26-13h4v34c-13 4-21 9-34 13-13 0-21 4-34 4-29 0-56-8-73-25s-25-43-25-72c0-31 8-56 21-73 17-17 42-26 69-26 25 0 42 4 59 21 13 13 17 34 17 65zM136 77c0-17-4-30-12-39-9-8-22-12-34-12-17 0-35 4-44 12-8 13-16 22-16 39z">
          <text:p/>
        </draw:path>
        <draw:path draw:style-name="gr2" draw:text-style-name="P2" draw:layer="layout" svg:width="0.152cm" svg:height="0.195cm" svg:x="13.246cm" svg:y="23.109cm" svg:viewBox="0 0 153 196" svg:d="M153 179c-13 4-21 9-30 13-8 0-21 4-29 4-13 0-26-4-38-8-14-5-23-9-31-17-8-9-13-17-17-30s-8-25-8-42c0-31 8-56 25-73s39-26 69-26c8 0 21 0 29 4 9 5 22 5 30 9v38h-4c-9-8-17-13-30-17-8-4-17-8-29-8-17 0-30 8-44 17-8 12-13 29-13 56 0 21 5 38 13 50 14 13 27 17 44 17 8 0 12 0 21 0 4-4 12-4 17-8 4 0 8-4 12-9 5 0 9-4 9-4h4z">
          <text:p/>
        </draw:path>
        <draw:path draw:style-name="gr2" draw:text-style-name="P2" draw:layer="layout" svg:width="0.034cm" svg:height="0.25cm" svg:x="13.436cm" svg:y="23.05cm" svg:viewBox="0 0 35 251" svg:d="M35 34h-35v-34h35zM31 251h-31v-188h31z">
          <text:p/>
        </draw:path>
        <draw:path draw:style-name="gr2" draw:text-style-name="P2" draw:layer="layout" svg:width="0.156cm" svg:height="0.195cm" svg:x="13.521cm" svg:y="23.109cm" svg:viewBox="0 0 157 196" svg:d="M157 192h-30v-21c-4 0-9 4-13 8s-8 4-13 9c-4 0-12 4-17 4-8 4-16 4-25 4-17 0-30-4-42-17-13-13-17-25-17-42 0-13 4-26 8-34 9-9 17-17 26-21 12-5 25-10 42-10 17-4 34-4 51-4v-4c0-9 0-13-4-21-5-5-5-9-13-9-4-4-9-4-13-4-8-4-13-4-21-4s-17 4-25 4c-13 4-22 4-34 8v-29c4-5 12-5 25-9 13 0 26 0 34 0 13 0 25 0 34 4 8 0 17 5 26 9s13 13 17 21c4 9 4 17 4 30zM127 145v-51c-9 0-21 0-34 0-13 5-25 5-30 5-8 4-17 8-21 12-8 5-8 13-8 21 0 13 0 22 8 26 4 4 17 8 30 8 8 0 21 0 29-4 9-8 17-13 26-17z">
          <text:p/>
        </draw:path>
        <draw:path draw:style-name="gr2" draw:text-style-name="P2" draw:layer="layout" svg:width="0.152cm" svg:height="0.258cm" svg:x="13.724cm" svg:y="23.109cm" svg:viewBox="0 0 153 259" svg:d="M153 178c-4 0-8 4-12 4-5 5-9 5-9 5 0 4 0 4 0 8s0 4 0 8c0 17-4 34-17 44-8 8-21 12-38 12-4 0-8 0-17 0-4 0-12 0-17-4v-26h5c0 0 4 4 8 4s13 0 17 0c13 0 21 0 25-4 5-4 9-13 9-21 0-5 0-5 0-9 0 0 0-4 0-8-4 0-4 4-4 4-5 0-5 0-9 0-13 0-25-4-38-8-8-5-21-9-31-17-4-9-12-17-17-30-4-13-8-25-8-42 0-30 8-55 25-72 18-17 39-26 69-26 9 0 21 0 30 4 12 5 21 5 29 9v38c-12-8-21-13-29-17-13-4-21-8-30-8-21 0-34 8-42 17-13 12-17 29-17 55 0 21 4 38 17 50 8 13 21 17 42 17 4 0 13 0 17 0 9-4 13-4 17-8 4 0 8-4 13-9 4 0 8-4 12-4z">
          <text:p/>
        </draw:path>
        <draw:path draw:style-name="gr2" draw:text-style-name="P2" draw:layer="layout" svg:width="0.156cm" svg:height="0.275cm" svg:x="13.902cm" svg:y="23.029cm" svg:viewBox="0 0 157 276" svg:d="M157 272h-29v-21c-4 0-9 4-13 8s-8 4-13 9c-4 0-12 4-17 4-8 4-16 4-26 4-17 0-30-4-42-17-13-13-17-25-17-42 0-14 4-27 8-35 9-9 17-17 26-21 12-5 25-9 43-9 17-4 34-4 51-4v-4c0-9 0-13-4-21 0-5-5-9-9-9-4-4-13-4-17-4-8-4-13-4-21-4s-18 4-26 4c-13 4-22 4-34 8v-29c4-5 12-5 25-9 13 0 27 0 35 0 13 0 25 0 34 4 13 0 21 5 25 9 9 4 13 13 17 21 4 9 4 17 4 30zM128 225v-52c-9 0-21 0-34 0-13 5-21 5-30 5-9 4-18 8-22 12-8 5-8 13-8 22 0 13 0 22 8 26 4 4 17 8 31 8 12 0 21 0 29-4 9-8 17-13 26-17zM157 0c-4 17-8 29-12 38-9 8-17 13-30 13-8 0-13 0-17-5-4 0-8-4-17-8-4-4-8-9-12-9-5-4-5-4-14-4-4 0-9 0-13 9 0 4-4 8-4 17h-21c0-17 4-30 12-38 9-9 17-13 30-13 5 0 14 4 18 4 4 4 8 4 13 9 8 4 12 8 17 12 4 0 4 0 8 0 9 0 13 0 13-4 4-8 8-13 8-21z">
          <text:p/>
        </draw:path>
        <draw:path draw:style-name="gr2" draw:text-style-name="P2" draw:layer="layout" svg:width="0.17cm" svg:height="0.195cm" svg:x="14.109cm" svg:y="23.109cm" svg:viewBox="0 0 171 196" svg:d="M171 99c0 29-9 55-22 72-17 17-38 25-63 25-26 0-47-8-64-25s-22-43-22-72c0-31 5-56 22-73s38-26 64-26c25 0 46 9 63 26 13 17 22 42 22 73zM137 99c0-27-5-44-13-56-8-13-21-17-38-17s-30 4-38 17c-13 12-17 29-17 56 0 21 4 38 17 50 8 13 21 22 38 22s30-9 38-22c8-12 13-29 13-50z">
          <text:p/>
        </draw:path>
        <draw:path draw:style-name="gr2" draw:text-style-name="P2" draw:layer="layout" svg:width="0.161cm" svg:height="0.262cm" svg:x="14.482cm" svg:y="23.042cm" svg:viewBox="0 0 162 263" svg:d="M162 259h-31v-21c-8 8-17 12-30 17-8 4-17 8-29 8-21 0-38-8-55-25-13-17-17-43-17-72 0-17 0-31 4-44 8-12 13-21 21-29 9-9 17-17 26-22 8-4 21-4 29-4 13 0 21 0 26 0 8 4 17 9 25 13v-80h31zM131 212v-107c-8-4-17-8-21-8-9 0-17-4-21-4-22 0-34 8-43 21-8 13-17 29-17 52 0 21 5 38 13 50 9 13 21 17 38 17 9 0 17-4 26-8 8 0 17-9 25-13z">
          <text:p/>
        </draw:path>
        <draw:path draw:style-name="gr2" draw:text-style-name="P2" draw:layer="layout" svg:width="0.17cm" svg:height="0.195cm" svg:x="14.693cm" svg:y="23.109cm" svg:viewBox="0 0 171 196" svg:d="M171 103h-137c0 8 0 21 5 29 4 9 8 13 12 17 9 9 13 13 21 13 9 4 17 4 27 4 12 0 25 0 38-8 13-4 21-9 30-13v34c-9 4-22 9-34 13-9 0-22 4-34 4-31 0-56-8-73-25s-26-43-26-72c0-31 9-56 26-73s38-26 63-26c27 0 48 4 61 21 12 13 21 34 21 65zM141 77c0-17-4-30-13-39-8-8-21-12-39-12-17 0-29 4-38 12-12 13-17 22-17 39z">
          <text:p/>
        </draw:path>
        <draw:path draw:style-name="gr2" draw:text-style-name="P2" draw:layer="layout" svg:width="0.203cm" svg:height="0.258cm" svg:x="15.066cm" svg:y="23.046cm" svg:viewBox="0 0 204 259" svg:d="M204 234c-4 4-13 8-17 8-4 4-8 4-17 9-8 0-17 4-25 4-4 4-13 4-26 4-16 0-33-4-46-8-18-5-31-13-39-26-13-8-21-21-26-38-8-17-8-34-8-55s0-42 8-55c5-17 13-30 26-43 8-13 21-17 39-26 13-4 30-8 46-8 13 0 30 4 43 4 13 4 25 8 42 17v43c-17-12-29-22-42-26-13-9-30-9-43-9-12 0-25 0-33 5-9 4-22 13-26 22-9 8-18 17-22 29-4 13-4 30-4 47s0 30 4 42c9 13 13 21 22 30 9 8 17 17 26 21 12 4 21 4 33 4 17 0 30-4 43-8 17-4 29-13 42-26z">
          <text:p/>
        </draw:path>
        <draw:path draw:style-name="gr2" draw:text-style-name="P2" draw:layer="layout" svg:width="0.161cm" svg:height="0.195cm" svg:x="15.299cm" svg:y="23.109cm" svg:viewBox="0 0 162 196" svg:d="M162 192h-35v-21c0 0-4 4-9 8-4 4-8 4-17 9-4 0-8 4-17 4-4 4-12 4-21 4-17 0-34-4-42-17-13-13-21-25-21-42 0-13 4-26 12-34 5-9 13-17 26-21 8-5 25-10 38-10 17-4 34-4 51-4v-4c0-9 0-13-4-21 0-5-5-9-9-9-4-4-8-4-17-4-4-4-13-4-17-4-8 0-21 4-29 4-9 4-22 4-30 8h-4v-29c8-5 17-5 29-9 9 0 22 0 34 0 13 0 21 0 34 4 9 0 17 5 25 9 6 4 14 13 14 21 4 9 9 17 9 30zM127 145v-51c-9 0-21 0-34 0-13 5-21 5-30 5-8 4-17 8-21 12-4 5-8 13-8 21 0 13 4 22 8 26 9 4 17 8 30 8 12 0 21 0 29-4 13-8 17-13 26-17z">
          <text:p/>
        </draw:path>
        <draw:path draw:style-name="gr2" draw:text-style-name="P2" draw:layer="layout" svg:width="0.153cm" svg:height="0.191cm" svg:x="15.523cm" svg:y="23.113cm" svg:viewBox="0 0 154 192" svg:d="M154 188h-30v-21c-9 8-21 12-30 17-8 4-21 8-34 8-18 0-34-8-43-17-13-14-17-31-17-56v-119h30v106c0 9 0 17 0 21 4 9 4 13 8 22 0 4 4 8 9 8 8 4 13 4 22 4 8 0 17-4 30-8 8-4 16-9 25-13v-140h30z">
          <text:p/>
        </draw:path>
        <draw:path draw:style-name="gr2" draw:text-style-name="P2" draw:layer="layout" svg:width="0.149cm" svg:height="0.195cm" svg:x="15.726cm" svg:y="23.109cm" svg:viewBox="0 0 150 196" svg:d="M150 137c0 17-9 29-22 42-17 9-34 17-59 17-13 0-25-4-39-4-8-4-21-9-30-13v-34h5c8 4 21 13 34 17 9 4 22 4 34 4 13 0 26 0 30-4 8-4 13-13 13-21 0-9 0-13-5-17-4-4-12-8-25-8-4 0-8-5-17-5-8 0-13-4-21-4-18-4-26-13-35-21-8-9-8-18-8-31 0-8 0-12 4-21 0-8 8-13 13-17 8-4 12-8 26-13 8-4 21-4 30-4 12 0 25 0 33 4 13 0 22 5 30 9v34c-8-4-21-13-30-17-12 0-25-4-33-4-13 0-22 4-30 8-9 4-14 9-14 17 0 9 5 13 10 17 4 4 12 9 21 9 8 5 13 5 21 5 4 4 13 4 17 4 13 4 25 8 34 17 8 8 13 21 13 34z">
          <text:p/>
        </draw:path>
        <draw:path draw:style-name="gr2" draw:text-style-name="P2" draw:layer="layout" svg:width="0.157cm" svg:height="0.195cm" svg:x="15.904cm" svg:y="23.109cm" svg:viewBox="0 0 158 196" svg:d="M158 192h-30v-21c-4 0-8 4-13 8-4 4-8 4-12 9-4 0-13 4-18 4-9 4-17 4-26 4-17 0-29-4-42-17s-17-25-17-42c0-13 4-26 9-34 4-9 12-17 25-21 13-5 25-10 42-10 14-4 31-4 52-4v-4c0-9-4-13-4-21-4-5-9-9-13-9-4-4-8-4-12-4-9-4-14-4-23-4-8 0-17 4-25 4-13 4-21 4-34 8v-29c4-5 13-5 25-9 13 0 22 0 34 0 14 0 27 0 35 4 9 0 17 5 26 9 8 4 12 13 17 21 4 9 4 17 4 30zM128 145v-51c-13 0-21 0-34 0-13 5-26 5-30 5-13 4-17 8-26 12-4 5-8 13-8 21 0 13 4 22 12 26 5 4 17 8 30 8 9 0 22 0 31-4 8-8 17-13 25-17z">
          <text:p/>
        </draw:path>
        <draw:path draw:style-name="gr2" draw:text-style-name="P2" draw:layer="layout" svg:width="0.144cm" svg:height="0.195cm" svg:x="16.112cm" svg:y="23.109cm" svg:viewBox="0 0 145 196" svg:d="M145 137c0 17-9 29-22 42-13 9-35 17-60 17-13 0-25-4-38-4-8-4-21-9-25-13v-34c8 4 21 13 33 17 13 4 22 4 34 4 13 0 26 0 30-4 8-4 13-13 13-21 0-9 0-13-5-17-4-4-12-8-25-8-4 0-8-5-17-5-8 0-13-4-21-4-17-4-25-13-34-21-4-9-8-18-8-31 0-8 0-12 4-21 4-8 8-13 13-17 8-4 16-8 25-13 8-4 21-4 30-4 12 0 25 0 33 4 13 0 23 5 31 9v34c-8-4-22-13-31-17-12 0-25-4-33-4-13 0-22 4-30 8-9 4-13 9-13 17 0 9 4 13 9 17 4 4 12 9 21 9 8 5 13 5 21 5 8 4 13 4 17 4 13 4 26 8 35 17 8 8 13 21 13 34z">
          <text:p/>
        </draw:path>
        <draw:path draw:style-name="gr2" draw:text-style-name="P2" draw:layer="layout" svg:width="0.153cm" svg:height="0.191cm" svg:x="16.467cm" svg:y="23.109cm" svg:viewBox="0 0 154 192" svg:d="M154 192h-30v-107c0-9 0-17 0-25 0-9-4-13-9-17 0-5-4-9-8-13-8 0-13 0-21 0-9 0-17 0-26 4-12 4-21 9-29 17v141h-31v-188h31v22c13-9 21-17 29-22 13-4 22-4 34-4 21 0 34 4 47 17 8 13 13 30 13 51z">
          <text:p/>
        </draw:path>
        <draw:path draw:style-name="gr2" draw:text-style-name="P2" draw:layer="layout" svg:width="0.157cm" svg:height="0.195cm" svg:x="16.67cm" svg:y="23.109cm" svg:viewBox="0 0 158 196" svg:d="M158 192h-30v-21c-4 0-8 4-12 8-5 4-9 4-13 9-5 0-14 4-18 4-8 4-17 4-25 4-17 0-30-4-43-17-12-13-17-25-17-42 0-13 5-26 9-34 8-9 17-17 25-21 13-5 26-10 43-10 17-4 34-4 51-4v-4c0-9 0-13-4-21-4-5-4-9-8-9-9-4-13-4-18-4-9-4-13-4-21-4-9 0-17 4-26 4-13 4-21 4-34 8v-29c5-5 13-5 26-9 12 0 25 0 34 0 12 0 26 0 34 4 13 0 22 5 26 9 8 4 13 13 17 21 4 9 4 17 4 30zM128 145v-51c-8 0-21 0-34 0-13 5-22 5-30 5-9 4-17 8-21 12-9 5-9 13-9 21 0 13 0 22 9 26 4 4 17 8 29 8 9 0 22 0 31-4 8-8 17-13 25-17z">
          <text:p/>
        </draw:path>
        <draw:path draw:style-name="gr2" draw:text-style-name="P2" draw:layer="layout" svg:width="0.115cm" svg:height="0.25cm" svg:x="17.034cm" svg:y="23.05cm" svg:viewBox="0 0 116 251" svg:d="M116 182c0 25-4 42-17 52-13 13-34 17-55 17-4 0-13 0-21 0-9 0-18 0-23-4v-31c5 0 14 4 18 4 9 4 13 4 22 4 8 0 16 0 25-4 4-4 8-4 13-8 4-5 4-13 4-17 4-9 4-13 4-21v-149h-55v-25h85z">
          <text:p/>
        </draw:path>
        <draw:path draw:style-name="gr2" draw:text-style-name="P2" draw:layer="layout" svg:width="0.157cm" svg:height="0.191cm" svg:x="17.212cm" svg:y="23.113cm" svg:viewBox="0 0 158 192" svg:d="M158 188h-34v-21c-8 8-21 12-30 17-8 4-21 8-29 8-21 0-38-8-48-17-13-14-17-31-17-56v-119h31v106c0 9 0 17 4 21 0 9 0 13 4 22 5 4 9 8 13 8 4 4 9 4 21 4 9 0 17-4 26-8 8-4 17-9 25-13v-140h34z">
          <text:p/>
        </draw:path>
        <draw:path draw:style-name="gr2" draw:text-style-name="P2" draw:layer="layout" svg:width="0.144cm" svg:height="0.195cm" svg:x="17.42cm" svg:y="23.109cm" svg:viewBox="0 0 145 196" svg:d="M145 137c0 17-9 29-22 42-12 9-34 17-60 17-13 0-25-4-38-4-8-4-21-9-25-13v-34c8 4 21 13 34 17 12 4 21 4 33 4 13 0 26 0 35-4 5-4 9-13 9-21 0-9 0-13-4-17-5-4-14-8-27-8-4 0-8-5-17-5-8 0-13-4-21-4-13-4-25-13-34-21-4-9-8-18-8-31 0-8 0-12 4-21 4-8 8-13 13-17 8-4 17-8 25-13 8-4 21-4 34-4 8 0 21 0 31 4 12 0 21 5 29 9v34c-8-4-17-13-29-17-14 0-23-4-35-4-13 0-22 4-30 8s-13 9-13 17c0 9 5 13 9 17s12 9 21 9c8 5 13 5 21 5 9 4 13 4 17 4 18 4 26 8 35 17 8 8 13 21 13 34z">
          <text:p/>
        </draw:path>
        <draw:path draw:style-name="gr2" draw:text-style-name="P2" draw:layer="layout" svg:width="0.118cm" svg:height="0.246cm" svg:x="17.585cm" svg:y="23.058cm" svg:viewBox="0 0 119 247" svg:d="M119 239c-4 4-12 4-21 4-4 0-13 4-17 4-17 0-35-8-43-17-9-8-17-25-17-51v-98h-21v-26h21v-55h34v55h64v26h-64v86c0 8 0 16 0 21 0 8 0 12 5 17 4 4 4 8 9 8 4 4 12 4 21 4 4 0 8 0 17 0 4-4 8-4 12-4z">
          <text:p/>
        </draw:path>
        <draw:path draw:style-name="gr2" draw:text-style-name="P2" draw:layer="layout" svg:width="0.034cm" svg:height="0.25cm" svg:x="17.741cm" svg:y="23.05cm" svg:viewBox="0 0 35 251" svg:d="M35 34h-35v-34h35zM35 251h-35v-188h35z">
          <text:p/>
        </draw:path>
        <draw:path draw:style-name="gr2" draw:text-style-name="P2" draw:layer="layout" svg:width="0.152cm" svg:height="0.258cm" svg:x="17.826cm" svg:y="23.109cm" svg:viewBox="0 0 153 259" svg:d="M153 178c-4 0-8 4-12 4-4 5-9 5-13 5 0 4 0 4 4 8 0 4 0 4 0 8 0 17-8 34-17 44-8 8-21 12-38 12-4 0-8 0-17 0-4 0-12 0-17-4v-26c5 0 9 4 13 4s9 0 17 0c9 0 17 0 25-4 5-4 9-13 9-21 0-5 0-5 0-9 0 0 0-4-4-8 0 0 0 4-5 4h-4c-12 0-25-4-38-8-13-5-21-9-31-17-8-9-12-17-16-30-5-13-9-25-9-42 0-30 9-55 25-72 18-17 40-26 69-26 9 0 21 0 30 4 13 5 21 5 29 9v38h-4c-8-8-17-13-29-17-9-4-17-8-30-8-17 0-30 8-38 17-13 12-17 29-17 55 0 21 4 38 13 50 12 13 25 17 42 17 8 0 13 0 21 0 9-4 13-4 17-8 4 0 9-4 13-9 4 0 8-4 8-4h4z">
          <text:p/>
        </draw:path>
        <draw:path draw:style-name="gr2" draw:text-style-name="P2" draw:layer="layout" svg:width="0.157cm" svg:height="0.195cm" svg:x="18.004cm" svg:y="23.109cm" svg:viewBox="0 0 158 196" svg:d="M158 192h-30v-21c-4 0-9 4-13 8s-8 4-13 9c-4 0-12 4-16 4-9 4-17 4-26 4-17 0-29-4-42-17-14-13-18-25-18-42 0-13 4-26 8-34 5-9 14-17 27-21 12-5 25-10 42-10 13-4 30-4 51-4v-4c0-9-4-13-4-21-5-5-9-9-13-9-4-4-9-4-13-4-8-4-12-4-21-4-8 0-17 4-30 4-8 4-16 4-29 8v-29c4-5 13-5 25-9 13 0 21 0 34 0s25 0 34 4c8 0 17 5 25 9 9 4 13 13 17 21 5 9 5 17 5 30zM128 145v-51c-9 0-21 0-34 0-13 5-25 5-30 5-12 4-17 8-25 12-4 5-8 13-8 21 0 13 4 22 12 26 4 4 17 8 30 8 8 0 21 0 29-4 9-8 17-13 26-17z">
          <text:p/>
        </draw:path>
        <draw:path draw:style-name="gr2" draw:text-style-name="P2" draw:layer="layout" svg:width="0.166cm" svg:height="0.262cm" svg:x="18.376cm" svg:y="23.042cm" svg:viewBox="0 0 167 263" svg:d="M167 259h-34v-21c-9 8-17 12-26 17-12 4-21 8-34 8-21 0-38-8-50-25-14-17-23-43-23-72 0-17 5-31 9-44 4-12 8-21 18-29 8-9 17-17 25-22 13-4 21-4 34-4 9 0 17 0 25 0 9 4 13 9 22 13v-80h34zM133 212v-107c-9-4-13-8-22-8-4 0-12-4-21-4-17 0-29 8-42 21-8 13-13 29-13 52 0 21 5 38 9 50 8 13 21 17 38 17 8 0 17-4 25-8 13 0 21-9 26-13z">
          <text:p/>
        </draw:path>
        <draw:path draw:style-name="gr2" draw:text-style-name="P2" draw:layer="layout" svg:width="0.174cm" svg:height="0.195cm" svg:x="18.588cm" svg:y="23.109cm" svg:viewBox="0 0 175 196" svg:d="M175 99c0 29-9 55-26 72-12 17-34 25-59 25s-47-8-64-25-26-43-26-72c0-31 9-56 26-73s39-26 64-26 47 9 59 26c17 17 26 42 26 73zM141 99c0-27-4-44-13-56-8-13-21-17-38-17s-30 4-42 17c-9 12-13 29-13 56 0 21 4 38 13 50 12 13 25 22 42 22s30-9 38-22c9-12 13-29 13-50z">
          <text:p/>
        </draw:path>
        <draw:polygon draw:style-name="gr2" draw:text-style-name="P2" draw:layer="layout" svg:width="0.208cm" svg:height="0.245cm" svg:x="3.276cm" svg:y="23.465cm" svg:viewBox="0 0 209 246" draw:points="209,29 119,29 119,246 85,246 85,29 0,29 0,0 209,0">
          <text:p/>
        </draw:polygon>
        <draw:path draw:style-name="gr2" draw:text-style-name="P2" draw:layer="layout" svg:width="0.119cm" svg:height="0.182cm" svg:x="3.513cm" svg:y="23.528cm" svg:viewBox="0 0 120 183" svg:d="M120 34h-5c-4-4-8-4-12-4s-9 0-18 0-17 0-26 4c-8 4-16 14-25 18v131h-34v-183h34v26c13-9 21-17 30-21 12-5 21-5 30-5s9 0 13 0 4 0 13 0z">
          <text:p/>
        </draw:path>
        <draw:path draw:style-name="gr2" draw:text-style-name="P2" draw:layer="layout" svg:width="0.157cm" svg:height="0.195cm" svg:x="3.644cm" svg:y="23.524cm" svg:viewBox="0 0 158 196" svg:d="M158 187h-30v-17c-4 0-8 5-12 9-5 0-9 4-13 8-4 0-13 5-17 5-8 0-17 4-25 4-17 0-30-9-44-17-12-13-17-25-17-42s5-26 9-34c8-9 18-17 26-21 13-5 26-9 43-13 17 0 33 0 50-4v-5c0-4 0-12-4-18-4-4-4-8-13-8-4-4-8-4-12-8-9 0-13 0-21 0-9 0-17 0-26 4-12 0-21 4-35 8v-29c6-5 14-5 27-9 12 0 25 0 34 0 12 0 25 0 33 0 9 4 17 9 26 13 8 4 13 13 17 21 4 4 4 18 4 31zM128 145v-55c-8 4-21 4-33 4-13 0-26 4-30 4-9 5-17 9-21 13-9 4-9 13-9 21 0 13 0 22 9 26 4 4 17 8 29 8 9 0 22-4 30-8s17-9 25-13z">
          <text:p/>
        </draw:path>
        <draw:path draw:style-name="gr2" draw:text-style-name="P2" draw:layer="layout" svg:width="0.16cm" svg:height="0.267cm" svg:x="3.865cm" svg:y="23.452cm" svg:viewBox="0 0 161 268" svg:d="M161 166c0 17 0 30-4 43-4 12-13 21-21 29-4 13-13 17-25 21-9 5-17 9-30 9-8 0-21-4-31-4-4-5-12-9-21-13v8h-29v-259h29v94c9-4 17-13 31-18 8-4 21-8 29-8 26 0 43 8 55 26 13 17 17 43 17 72zM132 166c0-21-4-38-13-51-8-8-21-16-34-16-12 0-21 4-29 8-10 4-18 8-27 13v110c9 0 17 4 21 4 10 4 18 4 27 4 17 0 29-4 38-17 8-12 17-29 17-55z">
          <text:p/>
        </draw:path>
        <draw:path draw:style-name="gr2" draw:text-style-name="P2" draw:layer="layout" svg:width="0.156cm" svg:height="0.195cm" svg:x="4.064cm" svg:y="23.524cm" svg:viewBox="0 0 157 196" svg:d="M157 187h-29v-17c-5 0-9 5-13 9-4 0-9 4-13 8-4 0-13 5-17 5-8 0-18 4-26 4-17 0-30-9-43-17-12-13-16-25-16-42s4-26 8-34c4-9 13-17 25-21 13-5 26-9 44-13 12 0 29 0 51-4v-5c0-4-5-12-5-18-4-4-8-8-12-8-5-4-9-4-13-8-9 0-13 0-21 0-10 0-18 0-31 4-8 0-17 4-30 8v-29c5-5 13-5 26-9 13 0 21 0 35 0 12 0 25 0 34 0 8 4 17 9 25 13s13 13 17 21c4 4 4 18 4 31zM128 145v-55c-13 4-22 4-34 4-13 0-27 4-31 4-13 5-17 9-25 13-5 4-9 13-9 21 0 13 4 22 13 26 4 4 17 8 30 8 9 0 22-4 30-8 9-4 17-9 26-13z">
          <text:p/>
        </draw:path>
        <draw:polygon draw:style-name="gr2" draw:text-style-name="P2" draw:layer="layout" svg:width="0.029cm" svg:height="0.258cm" svg:x="4.284cm" svg:y="23.452cm" svg:viewBox="0 0 30 259" draw:points="0,259 30,259 30,0 0,0">
          <text:p/>
        </draw:polygon>
        <draw:path draw:style-name="gr2" draw:text-style-name="P2" draw:layer="layout" svg:width="0.152cm" svg:height="0.258cm" svg:x="4.381cm" svg:y="23.452cm" svg:viewBox="0 0 153 259" svg:d="M153 259h-29v-106c0-9 0-13 0-22-4-8-4-12-9-17 0-4-4-8-13-12-5 0-9-4-17-4-9 0-17 4-30 8-8 4-17 8-25 17v136h-30v-259h30v93c8-4 21-12 29-17 13-4 21-8 34-8 18 0 35 8 48 21 8 13 12 30 12 51z">
          <text:p/>
        </draw:path>
        <draw:path draw:style-name="gr2" draw:text-style-name="P2" draw:layer="layout" svg:width="0.17cm" svg:height="0.199cm" svg:x="4.584cm" svg:y="23.52cm" svg:viewBox="0 0 171 200" svg:d="M171 101c0 30-5 52-22 69-17 21-38 30-63 30-27 0-48-9-65-30-12-17-21-39-21-69 0-33 9-55 21-71 17-22 38-30 65-30 25 0 46 8 63 30 13 16 22 38 22 71zM141 101c0-25-4-42-17-55-8-12-21-16-38-16s-31 4-39 16c-9 13-13 30-13 55 0 22 4 39 13 52 8 13 22 17 39 17s30-4 38-17c13-13 17-30 17-52z">
          <text:p/>
        </draw:path>
        <draw:path draw:style-name="gr2" draw:text-style-name="P2" draw:layer="layout" svg:width="0.152cm" svg:height="0.19cm" svg:x="4.923cm" svg:y="23.52cm" svg:viewBox="0 0 153 191" svg:d="M153 191h-29v-106c0-9 0-13-5-22 0-8 0-12-4-17 0-4-4-8-13-12-4 0-8-4-16-4-9 0-22 4-30 8-9 4-17 8-25 17v136h-31v-183h31v17c8-4 21-12 29-17 13-4 21-8 34-8 17 0 34 8 42 21 13 13 17 30 17 51z">
          <text:p/>
        </draw:path>
        <draw:path draw:style-name="gr2" draw:text-style-name="P2" draw:layer="layout" svg:width="0.169cm" svg:height="0.199cm" svg:x="5.126cm" svg:y="23.52cm" svg:viewBox="0 0 170 200" svg:d="M170 101c0 30-8 52-21 69-17 21-38 30-63 30-26 0-47-9-65-30-12-17-21-39-21-69 0-33 9-55 21-71 18-22 39-30 65-30 25 0 46 8 63 30 13 16 21 38 21 71zM141 101c0-25-4-42-17-55-9-12-21-16-38-16s-30 4-38 16c-9 13-17 30-17 55 0 22 8 39 17 52 8 13 21 17 38 17s29-4 38-17c8-13 17-30 17-52z">
          <text:p/>
        </draw:path>
        <draw:polygon draw:style-name="gr2" draw:text-style-name="P2" draw:layer="layout" svg:width="0.161cm" svg:height="0.245cm" svg:x="5.469cm" svg:y="23.465cm" svg:viewBox="0 0 162 246" draw:points="162,246 0,246 0,0 162,0 162,29 34,29 34,97 162,97 162,127 34,127 34,221 162,221">
          <text:p/>
        </draw:polygon>
        <draw:path draw:style-name="gr2" draw:text-style-name="P2" draw:layer="layout" svg:width="0.144cm" svg:height="0.195cm" svg:x="5.668cm" svg:y="23.524cm" svg:viewBox="0 0 145 196" svg:d="M145 137c0 17-9 29-22 42-13 8-34 17-55 17-17 0-30-4-38-9-13 0-22-4-30-8v-34c8 4 21 13 34 17s25 4 34 4c12 0 25 0 34-4 8-4 12-13 12-21 0-9-4-13-8-17s-13-9-26-9c-4-4-8-4-17-4-4-4-12-4-16-4-17-4-30-13-39-21-4-9-8-17-8-30 0-8 0-18 4-22 4-8 9-13 17-17 4-8 13-13 21-13 9-4 21-4 34-4 9 0 21 0 34 4 8 0 22 5 26 9v35c-8-10-18-14-30-18-13-4-21-4-34-4s-21 0-30 4c-8 4-8 12-8 22 0 8 0 13 4 17s13 8 25 8c5 5 9 5 17 5 9 4 13 4 17 4 17 4 26 8 35 17 9 8 13 21 13 34z">
          <text:p/>
        </draw:path>
        <draw:path draw:style-name="gr2" draw:text-style-name="P2" draw:layer="layout" svg:width="0.115cm" svg:height="0.242cm" svg:x="5.837cm" svg:y="23.473cm" svg:viewBox="0 0 116 243" svg:d="M116 238c-5 0-13 5-17 5-9 0-13 0-22 0-16 0-33-5-42-13-9-13-14-30-14-51v-97h-21v-26h21v-56h31v56h64v26h-64v84c0 9 0 17 0 22 0 4 4 12 4 17 5 4 9 8 13 8 4 4 8 4 17 4 4 0 13 0 17-4 4 0 8 0 13-4z">
          <text:p/>
        </draw:path>
        <draw:path draw:style-name="gr2" draw:text-style-name="P2" draw:layer="layout" svg:width="0.157cm" svg:height="0.195cm" svg:x="5.977cm" svg:y="23.524cm" svg:viewBox="0 0 158 196" svg:d="M158 187h-30v-17c-4 0-4 5-13 9-4 0-8 4-12 8-5 0-9 5-17 5-9 0-17 4-26 4-17 0-29-9-43-17-9-13-17-25-17-42s4-26 8-34c9-9 17-17 27-21 13-5 25-9 42-13 17 0 34 0 51-4v-5c0-4 0-12-4-18 0-4-4-8-9-8-4-4-12-4-17-8-8 0-12 0-21 0-8 0-17 0-25 4-13 0-21 4-35 8v-29c4-5 18-5 26-9 13 0 26 0 34 0 13 0 26 0 34 0 13 4 21 9 25 13 9 4 13 13 17 21 5 4 5 18 5 31zM128 145v-55c-8 4-21 4-34 4s-21 4-30 4c-8 5-16 9-21 13-8 4-8 13-8 21 0 13 4 22 8 26 9 4 17 8 30 8s21-4 30-8c8-4 17-9 25-13z">
          <text:p/>
        </draw:path>
        <draw:path draw:style-name="gr2" draw:text-style-name="P2" draw:layer="layout" svg:width="0.161cm" svg:height="0.267cm" svg:x="6.184cm" svg:y="23.452cm" svg:viewBox="0 0 162 268" svg:d="M162 259h-30v-17c-9 9-17 13-30 17-8 5-17 9-30 9-21 0-42-9-55-26-12-16-17-42-17-72 0-16 0-29 5-42 4-13 12-21 21-29 4-9 13-18 25-23 9-4 21-8 30-8 13 0 21 4 25 4 9 4 17 4 26 9v-81h30zM132 217v-110c-9 0-17-4-22-4-8-4-16-4-25-4-17 0-30 8-38 16-8 13-17 30-17 55 0 22 4 39 13 51 8 9 21 17 38 17 8 0 17-4 25-8 9-4 17-9 26-13z">
          <text:p/>
        </draw:path>
        <draw:path draw:style-name="gr2" draw:text-style-name="P2" draw:layer="layout" svg:width="0.17cm" svg:height="0.199cm" svg:x="6.4cm" svg:y="23.52cm" svg:viewBox="0 0 171 200" svg:d="M171 101c0 30-5 52-22 69-16 21-38 30-64 30-25 0-47-9-64-30-12-17-21-39-21-69 0-33 9-55 21-71 17-22 39-30 64-30 26 0 48 8 64 30 17 16 22 38 22 71zM141 101c0-25-4-42-13-55-12-12-26-16-43-16s-30 4-38 16c-9 13-13 30-13 55 0 22 4 39 13 52 8 13 21 17 38 17s31-4 39-17c13-13 17-30 17-52z">
          <text:p/>
        </draw:path>
        <draw:path draw:style-name="gr2" draw:text-style-name="P2" draw:layer="layout" svg:width="0.161cm" svg:height="0.267cm" svg:x="6.726cm" svg:y="23.452cm" svg:viewBox="0 0 162 268" svg:d="M162 259h-29v-17c-9 9-17 13-30 17-9 5-21 9-31 9-25 0-42-9-55-26-12-16-17-42-17-72 0-16 0-29 5-42 4-13 12-21 21-29 4-9 12-18 25-23 9-4 21-8 31-8 8 0 17 4 25 4 9 4 17 4 26 9v-81h29zM133 217v-110c-9 0-17-4-22-4-8-4-17-4-25-4-18 0-31 8-39 16-13 13-17 30-17 55 0 22 4 39 13 51 8 9 21 17 34 17s22-4 30-8c9-4 17-9 26-13z">
          <text:p/>
        </draw:path>
        <draw:path draw:style-name="gr2" draw:text-style-name="P2" draw:layer="layout" svg:width="0.169cm" svg:height="0.195cm" svg:x="6.938cm" svg:y="23.52cm" svg:viewBox="0 0 170 196" svg:d="M170 102h-140c0 13 4 22 8 30 0 9 9 17 13 21 4 9 12 9 21 13s18 4 26 4c13 0 26-4 38-8 13-4 22-9 26-13h4v34c-13 4-21 8-34 8-8 5-21 5-34 5-30 0-56-5-73-22-17-16-25-42-25-72 0-29 8-56 25-72 17-17 38-30 65-30 25 0 46 8 59 25 13 13 21 35 21 61zM141 81c-5-17-5-29-13-39-9-8-21-17-38-17-18 0-31 9-43 17-9 10-13 22-17 39z">
          <text:p/>
        </draw:path>
        <draw:path draw:style-name="gr2" draw:text-style-name="P2" draw:layer="layout" svg:width="0.16cm" svg:height="0.245cm" svg:x="7.277cm" svg:y="23.465cm" svg:viewBox="0 0 161 246" svg:d="M161 76c0 9 0 21-4 30-4 8-8 17-17 25-8 9-17 13-29 17-13 4-26 8-43 8h-34v90h-34v-246h68c17 0 30 0 38 4 9 0 22 4 26 13 13 4 17 12 25 21 4 8 4 21 4 38zM128 76c0-8 0-17-5-21 0-9-8-13-12-17-5-4-13-4-17-9-9 0-17 0-26 0h-34v98h26c17 0 25 0 34-4 8 0 17-5 21-13 4-4 8-9 13-13 0-8 0-12 0-21z">
          <text:p/>
        </draw:path>
        <draw:path draw:style-name="gr2" draw:text-style-name="P2" draw:layer="layout" svg:width="0.17cm" svg:height="0.195cm" svg:x="7.471cm" svg:y="23.52cm" svg:viewBox="0 0 171 196" svg:d="M171 102h-141c0 13 4 22 8 30 0 9 9 17 14 21 4 9 13 9 21 13 9 4 17 4 26 4 12 0 25-4 38-8s21-9 25-13h4v34c-12 4-21 8-33 8-9 5-22 5-34 5-30 0-56-5-73-22-17-16-26-42-26-72 0-29 9-56 26-72 17-17 39-30 64-30 26 0 47 8 60 25 12 13 21 35 21 61zM137 81c0-17-4-29-9-39-8-8-21-17-38-17s-29 9-43 17c-9 10-13 22-17 39z">
          <text:p/>
        </draw:path>
        <draw:path draw:style-name="gr2" draw:text-style-name="P2" draw:layer="layout" svg:width="0.119cm" svg:height="0.182cm" svg:x="7.683cm" svg:y="23.528cm" svg:viewBox="0 0 120 183" svg:d="M120 34h-5c-4-4-8-4-12-4-5 0-9 0-13 0-13 0-21 0-30 4-8 4-18 14-26 18v131h-34v-183h34v26c14-9 22-17 35-21 8-5 17-5 25-5 9 0 13 0 13 0 4 0 8 0 13 0z">
          <text:p/>
        </draw:path>
        <draw:path draw:style-name="gr2" draw:text-style-name="P2" draw:layer="layout" svg:width="0.157cm" svg:height="0.19cm" svg:x="7.827cm" svg:y="23.52cm" svg:viewBox="0 0 158 191" svg:d="M158 191h-30v-106c0-9 0-13-4-22 0-8 0-12-5-17-4-4-8-8-12-12-4 0-13-4-21-4-9 0-17 4-26 8-8 4-18 8-26 17v136h-34v-183h34v17c8-4 18-12 30-17 9-4 22-8 30-8 21 0 38 8 47 21 12 13 17 30 17 51z">
          <text:p/>
        </draw:path>
        <draw:path draw:style-name="gr2" draw:text-style-name="P2" draw:layer="layout" svg:width="0.157cm" svg:height="0.195cm" svg:x="8.034cm" svg:y="23.524cm" svg:viewBox="0 0 158 196" svg:d="M158 187h-35v-17c0 0-4 5-8 9-5 0-9 4-13 8-8 0-13 5-21 5-4 0-13 4-21 4-17 0-34-9-43-17-12-13-17-25-17-42s0-26 9-34c4-9 13-17 25-21 9-5 26-9 38-13 17 0 34 0 51-4v-5c0-4 0-12 0-18-4-4-8-8-13-8-4-4-8-4-16-8-5 0-13 0-17 0-9 0-17 0-30 4-9 0-21 4-30 8h-4v-29c9-5 17-5 30-9 8 0 21 0 34 0 12 0 21 0 33 0 9 4 17 9 26 13 4 4 13 13 13 21 4 4 9 18 9 31zM123 145v-55c-8 4-17 4-34 4-12 0-21 4-29 4-9 5-17 9-22 13-4 4-8 13-8 21 0 13 4 22 8 26 9 4 17 8 30 8s21-4 30-8c12-4 21-9 25-13z">
          <text:p/>
        </draw:path>
        <draw:path draw:style-name="gr2" draw:text-style-name="P2" draw:layer="layout" svg:width="0.271cm" svg:height="0.19cm" svg:x="8.25cm" svg:y="23.52cm" svg:viewBox="0 0 272 191" svg:d="M272 191h-30v-106c0-5 0-13-5-22 0-8 0-12-4-17 0-4-4-8-8-12-5 0-13-4-22-4-8 0-16 4-25 8-8 4-17 8-25 17 0 0 0 4 0 8 0 5 0 9 0 9v119h-34v-106c0-5 0-13 0-22 0-8 0-12-4-17 0-4-5-8-9-12-8 0-13-4-21-4-9 0-17 4-25 8-9 4-17 8-26 17v136h-34v-183h34v17c9-4 17-12 26-17 12-4 21-8 33-8 13 0 22 4 30 8 9 9 17 13 21 22 13-9 26-17 34-22 13-4 21-8 34-8 21 0 34 8 48 21 8 13 12 30 12 51z">
          <text:p/>
        </draw:path>
        <draw:path draw:style-name="gr2" draw:text-style-name="P2" draw:layer="layout" svg:width="0.161cm" svg:height="0.267cm" svg:x="8.585cm" svg:y="23.452cm" svg:viewBox="0 0 162 268" svg:d="M162 166c0 17 0 30-5 43-4 12-12 21-21 29-5 13-14 17-26 21-9 5-17 9-30 9-8 0-21-4-25-4-9-5-17-9-26-13v8h-29v-259h29v94c9-4 17-13 30-18 8-4 21-8 30-8 25 0 42 8 56 26 12 17 17 43 17 72zM131 166c0-21-4-38-13-51-8-8-21-16-34-16-8 0-21 4-29 8-9 4-17 8-26 13v110c9 0 17 4 22 4 8 4 16 4 25 4 17 0 30-4 38-17 8-12 17-29 17-55z">
          <text:p/>
        </draw:path>
        <draw:path draw:style-name="gr2" draw:text-style-name="P2" draw:layer="layout" svg:width="0.153cm" svg:height="0.191cm" svg:x="8.796cm" svg:y="23.528cm" svg:viewBox="0 0 154 192" svg:d="M154 183h-30v-17c-13 9-21 13-30 17-9 5-22 9-34 9-17 0-34-9-43-21-12-9-17-26-17-52v-119h30v106c0 9 0 17 0 22 4 9 4 13 8 17 0 5 5 9 9 13 8 0 13 4 21 4 9 0 17-4 31-8 8-4 17-9 25-17v-137h30z">
          <text:p/>
        </draw:path>
        <draw:path draw:style-name="gr2" draw:text-style-name="P2" draw:layer="layout" svg:width="0.152cm" svg:height="0.191cm" svg:x="9cm" svg:y="23.524cm" svg:viewBox="0 0 153 192" svg:d="M153 179c-13 4-21 8-30 8-8 5-21 5-29 5-13 0-26 0-38-5-14-4-23-8-31-17-8-8-13-16-17-29-4-14-8-31-8-44 0-33 8-55 25-71 17-17 39-26 69-26 8 0 21 0 29 4 13 0 22 5 30 9v34h-4c-9-5-17-13-30-17-8-4-17-4-30-4-16 0-29 4-42 16-9 13-14 30-14 55 0 22 5 40 14 52 13 13 26 17 42 17 9 0 13 0 22-4 4 0 12 0 17-4 4-4 8-4 12-9 5 0 9-4 9-4h4z">
          <text:p/>
        </draw:path>
        <draw:path draw:style-name="gr2" draw:text-style-name="P2" draw:layer="layout" svg:width="0.169cm" svg:height="0.199cm" svg:x="9.182cm" svg:y="23.52cm" svg:viewBox="0 0 170 200" svg:d="M170 101c0 30-9 52-21 69-17 21-38 30-64 30-25 0-46-9-64-30-13-17-21-39-21-69 0-33 8-55 21-71 18-22 39-30 64-30 26 0 47 8 64 30 12 16 21 38 21 71zM140 101c0-25-4-42-17-55-8-12-21-16-38-16s-29 4-38 16c-8 13-17 30-17 55 0 22 9 39 17 52 9 13 21 17 38 17s30-4 38-17c13-13 17-30 17-52z">
          <text:p/>
        </draw:path>
        <draw:polygon draw:style-name="gr2" draw:text-style-name="P2" draw:layer="layout" svg:width="0.038cm" svg:height="0.046cm" svg:x="9.41cm" svg:y="23.664cm" svg:viewBox="0 0 39 47" draw:points="0,47 39,47 39,0 0,0">
          <text:p/>
        </draw:polygon>
        <draw:path draw:style-name="gr2" draw:text-style-name="P2" draw:layer="layout" svg:width="0.203cm" svg:height="0.25cm" svg:x="3.306cm" svg:y="24.709cm" svg:viewBox="0 0 204 251" svg:d="M204 82c0 8 0 21-4 30-5 12-9 21-17 29-9 9-21 17-34 21-13 5-25 9-42 9h-43v80h-64v-251h107c17 0 29 5 38 5 12 4 21 8 29 12 9 9 17 17 21 26 9 8 9 21 9 39zM140 82c0-9-4-13-8-18-4-4-8-9-13-13-4 0-12-4-17-4-8 0-17 0-25 0h-13v77h17c13 0 21 0 30-4 4 0 13-4 17-8 4 0 8-5 8-13 4-4 4-9 4-17z">
          <text:p/>
        </draw:path>
        <draw:path draw:style-name="gr2" draw:text-style-name="P2" draw:layer="layout" svg:width="0.254cm" svg:height="0.25cm" svg:x="3.53cm" svg:y="24.709cm" svg:viewBox="0 0 255 251" svg:d="M255 251h-63l-17-51h-94l-17 51h-64l89-251h77zM158 154l-31-90-30 90z">
          <text:p/>
        </draw:path>
        <draw:path draw:style-name="gr2" draw:text-style-name="P2" draw:layer="layout" svg:width="0.237cm" svg:height="0.25cm" svg:x="3.818cm" svg:y="24.709cm" svg:viewBox="0 0 238 251" svg:d="M141 78c0-5 0-14-5-18-4-5-8-5-12-9-4 0-9-4-17-4-4 0-13 0-18 0h-26v69h22c9 0 18 0 26-4 4 0 13 0 17-5 4-4 8-8 8-12 5-5 5-9 5-17zM238 251h-76l-68-93h-31v93h-63v-251h107c17 0 29 5 38 5 13 0 21 4 30 8 8 9 16 13 25 26 4 8 4 16 4 30 0 21-4 34-13 47-8 12-16 21-33 29z">
          <text:p/>
        </draw:path>
        <draw:path draw:style-name="gr2" draw:text-style-name="P2" draw:layer="layout" svg:width="0.254cm" svg:height="0.343cm" svg:x="4.064cm" svg:y="24.616cm" svg:viewBox="0 0 255 344" svg:d="M255 344h-68l-17-51h-90l-17 51h-63l88-251h73zM157 247l-29-90-35 90zM183 0v5l-61 63h-38l38-68z">
          <text:p/>
        </draw:path>
        <draw:path draw:style-name="gr2" draw:text-style-name="P2" draw:layer="layout" svg:width="0.233cm" svg:height="0.258cm" svg:x="4.339cm" svg:y="24.705cm" svg:viewBox="0 0 234 259" svg:d="M234 238c-13 5-26 9-47 13-18 4-35 8-56 8-42 0-72-12-97-33-26-26-34-56-34-99 0-38 8-68 34-89 25-25 59-38 101-38 17 0 30 4 47 4 13 5 30 9 47 17v60h-4c-4-5-8-5-17-9-4-4-8-8-17-13-4-4-14-4-22-8s-17-4-25-4c-13 0-22 0-34 4-9 4-17 8-21 17-9 4-13 13-17 25-5 9-9 22-9 34 0 30 9 51 21 64 17 13 38 22 68 22h4c5 0 9 0 9 0v-48h-47v-46h116z">
          <text:p/>
        </draw:path>
        <draw:path draw:style-name="gr2" draw:text-style-name="P2" draw:layer="layout" svg:width="0.237cm" svg:height="0.25cm" svg:x="4.627cm" svg:y="24.709cm" svg:viewBox="0 0 238 251" svg:d="M139 78c0-5-4-14-4-18-4-5-8-5-13-9-4 0-12-4-17-4-4 0-12 0-21 0h-21v69h17c13 0 21 0 30-4 4 0 8 0 17-5 4-4 4-8 8-12 0-5 4-9 4-17zM238 251h-78l-67-93h-30v93h-63v-251h105c17 0 30 5 38 5 9 0 22 4 30 8 9 9 17 13 21 26 9 8 9 16 9 30 0 21-4 34-13 47-8 12-21 21-34 29z">
          <text:p/>
        </draw:path>
        <draw:path draw:style-name="gr2" draw:text-style-name="P2" draw:layer="layout" svg:width="0.258cm" svg:height="0.25cm" svg:x="4.868cm" svg:y="24.709cm" svg:viewBox="0 0 259 251" svg:d="M259 251h-68l-17-51h-94l-17 51h-63l93-251h73zM156 154l-29-90-30 90z">
          <text:p/>
        </draw:path>
        <draw:polygon draw:style-name="gr2" draw:text-style-name="P2" draw:layer="layout" svg:width="0.178cm" svg:height="0.25cm" svg:x="5.16cm" svg:y="24.709cm" svg:viewBox="0 0 179 251" draw:points="179,51 64,51 64,95 170,95 170,145 64,145 64,251 0,251 0,0 179,0">
          <text:p/>
        </draw:polygon>
        <draw:path draw:style-name="gr2" draw:text-style-name="P2" draw:layer="layout" svg:width="0.254cm" svg:height="0.258cm" svg:x="5.367cm" svg:y="24.705cm" svg:viewBox="0 0 255 259" svg:d="M255 131c0 39-12 69-33 95-26 21-56 33-94 33-43 0-73-12-94-33-25-26-34-56-34-95 0-42 9-72 34-97 21-21 51-34 94-34 38 0 68 13 94 34 21 25 33 55 33 97zM171 191c4-5 8-17 12-26 5-8 5-21 5-38 0-12 0-25-5-34-4-12-8-21-12-25-9-9-13-13-21-17-9-4-13-4-22-4-8 0-17 0-25 4-4 4-14 8-18 17-8 4-13 13-17 25 0 9-4 22-4 38 0 13 4 26 4 34 4 13 9 21 17 26 4 9 10 13 18 18 8 4 17 4 25 4 9 0 13 0 22-4 8-5 12-9 21-18z">
          <text:p/>
        </draw:path>
        <draw:path draw:style-name="gr2" draw:text-style-name="P2" draw:layer="layout" svg:width="0.216cm" svg:height="0.347cm" svg:x="5.854cm" svg:y="24.616cm" svg:viewBox="0 0 217 348" svg:d="M217 255c0 30-8 51-25 68-21 17-47 25-85 25-34 0-64-8-81-25s-26-38-26-68v-162h65v158c0 17 0 30 8 38 9 9 21 13 34 13 17 0 30-4 38-13 4-8 9-21 9-38v-158h63zM158 0v5l-59 63h-44l44-68z">
          <text:p/>
        </draw:path>
        <draw:polygon draw:style-name="gr2" draw:text-style-name="P2" draw:layer="layout" svg:width="0.224cm" svg:height="0.25cm" svg:x="6.134cm" svg:y="24.709cm" svg:viewBox="0 0 225 251" draw:points="225,251 166,251 60,82 60,251 0,251 0,0 77,0 166,145 166,0 225,0">
          <text:p/>
        </draw:polygon>
        <draw:polygon draw:style-name="gr2" draw:text-style-name="P2" draw:layer="layout" svg:width="0.148cm" svg:height="0.25cm" svg:x="6.409cm" svg:y="24.709cm" svg:viewBox="0 0 149 251" draw:points="149,251 0,251 0,205 43,205 43,47 0,47 0,0 149,0 149,47 107,47 107,205 149,205">
          <text:p/>
        </draw:polygon>
        <draw:path draw:style-name="gr2" draw:text-style-name="P2" draw:layer="layout" svg:width="0.216cm" svg:height="0.258cm" svg:x="6.595cm" svg:y="24.705cm" svg:viewBox="0 0 217 259" svg:d="M127 259c-17 0-34-4-51-8s-29-13-42-25c-9-9-17-22-25-40-5-16-9-33-9-55 0-21 4-38 9-55 8-17 16-29 25-42 13-8 25-17 42-25 13-5 34-9 51-9 9 0 21 0 30 4 8 0 12 0 22 5 8 0 13 4 21 4 4 4 13 8 17 8v60h-9c-4 0-8-5-12-9s-9-8-17-13c-5 0-14-4-18-8-9 0-17-4-25-4-9 0-17 4-26 4-8 4-13 8-21 17-9 4-13 13-17 25-4 9-4 22-4 38 0 13 0 26 4 39 4 8 13 16 17 26 8 4 17 8 25 13 9 0 13 4 22 4 8 0 16-4 25-4 8-5 13-9 22-9 4-4 9-9 13-14 4-4 8-4 12-8h9v60c-9 0-13 5-21 9-4 0-9 4-17 4-10 4-14 4-22 4-9 4-17 4-30 4z">
          <text:p/>
        </draw:path>
        <draw:path draw:style-name="gr2" draw:text-style-name="P2" draw:layer="layout" svg:width="0.254cm" svg:height="0.258cm" svg:x="6.841cm" svg:y="24.705cm" svg:viewBox="0 0 255 259" svg:d="M255 131c0 39-9 69-34 95-21 21-51 33-94 33-39 0-68-12-94-33-21-26-33-56-33-95 0-42 12-72 33-97 26-21 55-34 94-34 43 0 73 13 94 34 25 25 34 55 34 97zM174 191c4-5 9-17 13-26 0-8 4-21 4-38 0-12-4-25-4-34-4-12-9-21-17-25-4-9-9-13-17-17s-18-4-26-4c-5 0-13 0-22 4-8 4-12 8-21 17-4 4-8 13-12 25-5 9-5 22-5 38 0 13 0 26 5 34 4 13 8 21 12 26 9 9 13 13 21 18 9 4 13 4 22 4 8 0 18 0 26-4 8-5 13-9 21-18z">
          <text:p/>
        </draw:path>
        <draw:polygon draw:style-name="gr2" draw:text-style-name="P2" draw:layer="layout" svg:width="0.102cm" svg:height="0.03cm" svg:x="7.327cm" svg:y="24.836cm" svg:viewBox="0 0 103 31" draw:points="0,31 103,31 103,0 0,0">
          <text:p/>
        </draw:polygon>
        <draw:path draw:style-name="gr2" draw:text-style-name="P2" draw:layer="layout" svg:width="0.16cm" svg:height="0.25cm" svg:x="7.675cm" svg:y="24.709cm" svg:viewBox="0 0 161 251" svg:d="M161 78c0 12 0 21-4 29-4 9-8 17-17 26-8 8-17 12-29 17-13 4-27 8-48 8h-30v93h-33v-251h67c13 0 27 5 39 5 9 4 17 8 26 12 8 5 17 13 21 26 8 8 8 21 8 35zM128 78c0-9 0-18-5-23-4-8-8-12-12-16-5-5-13-5-22-5-5-4-13-4-26-4h-30v98h26c13 0 25 0 35-4 8 0 12-4 21-8 4-4 8-13 8-17 5-9 5-13 5-21z">
          <text:p/>
        </draw:path>
        <draw:path draw:style-name="gr2" draw:text-style-name="P2" draw:layer="layout" svg:width="0.157cm" svg:height="0.194cm" svg:x="7.865cm" svg:y="24.769cm" svg:viewBox="0 0 158 195" svg:d="M158 191h-34v-21c0 0-4 4-9 9-4 4-8 4-12 8-9 0-13 4-22 4-4 4-12 4-21 4-17 0-34-4-42-16-14-13-18-27-18-44 0-13 0-25 9-34 4-8 13-17 26-21s25-8 38-8c17-5 34-5 51-5v-4c0-8 0-12 0-21-4-4-9-4-13-8-4-5-8-5-17-5-4-4-13-4-17-4-8 0-17 4-29 4-9 5-22 5-30 9h-4v-30c8-4 17-4 29-4 9-4 22-4 34-4 13 0 26 0 34 4 9 0 17 4 26 8 4 5 12 13 16 22 0 8 5 17 5 29zM124 144v-51c-9 0-17 0-30 0-13 4-25 4-34 4-8 4-17 9-21 13-4 8-8 12-8 21 0 13 4 21 8 25 9 6 17 10 30 10 12 0 21 0 34-4 8-6 17-14 21-18z">
          <text:p/>
        </draw:path>
        <draw:path draw:style-name="gr2" draw:text-style-name="P2" draw:layer="layout" svg:width="0.118cm" svg:height="0.186cm" svg:x="8.081cm" svg:y="24.773cm" svg:viewBox="0 0 119 187" svg:d="M119 34h-4c-4 0-8-4-12-4-5 0-9 0-17 0-9 0-17 4-26 8-8 4-17 9-25 17v132h-35v-187h35v25c13-8 21-17 29-21 13-4 22-4 30-4 4 0 9 0 13 0s4 0 12 0z">
          <text:p/>
        </draw:path>
        <draw:path draw:style-name="gr2" draw:text-style-name="P2" draw:layer="layout" svg:width="0.157cm" svg:height="0.194cm" svg:x="8.212cm" svg:y="24.769cm" svg:viewBox="0 0 158 195" svg:d="M158 191h-31v-21c-4 0-8 4-13 9-4 4-8 4-12 8-4 0-13 4-17 4-9 4-17 4-26 4-16 0-29-4-42-16-13-13-17-27-17-44 0-13 4-25 9-34 8-8 17-17 25-21 13-4 25-8 42-8 17-5 34-5 51-5v-4c0-8 0-12-4-21-4-4-4-4-13-8-4-5-8-5-12-5-9-4-13-4-22-4-8 0-17 4-25 4-13 5-21 5-34 9v-30c4-4 13-4 26-4 12-4 21-4 33-4 13 0 26 0 34 4 9 0 17 4 27 8 8 5 12 13 17 22 4 8 4 17 4 29zM127 144v-51c-8 0-21 0-34 0-12 4-25 4-29 4-9 4-17 9-21 13-9 8-9 12-9 21 0 13 0 21 9 25 4 6 16 10 29 10 9 0 21 0 30-4 8-6 17-14 25-18z">
          <text:p/>
        </draw:path>
        <draw:path draw:style-name="gr2" draw:text-style-name="P2" draw:layer="layout" svg:width="0.152cm" svg:height="0.194cm" svg:x="8.606cm" svg:y="24.769cm" svg:viewBox="0 0 153 195" svg:d="M153 179c-12 4-22 8-30 12-13 0-22 4-30 4-17 0-30-4-38-8-13-4-21-8-30-17-8-8-12-18-17-31-4-12-8-25-8-42 0-30 8-55 25-72s38-25 68-25c8 0 21 0 30 4 8 4 22 8 30 13v34h-4c-8-9-18-13-31-17-8-5-17-9-29-9-17 0-30 9-43 17-8 13-12 30-12 55 0 21 4 38 12 51 13 14 26 18 43 18 8 0 12 0 21 0 4-4 13-4 17-10 4 0 9-4 14-8 4 0 8-4 8-4h4z">
          <text:p/>
        </draw:path>
        <draw:path draw:style-name="gr2" draw:text-style-name="P2" draw:layer="layout" svg:width="0.169cm" svg:height="0.194cm" svg:x="8.784cm" svg:y="24.769cm" svg:viewBox="0 0 170 195" svg:d="M170 97c0 30-8 55-21 73-17 17-38 25-65 25-25 0-46-8-63-25-13-18-21-43-21-73s8-55 21-72c17-17 38-25 63-25 27 0 48 8 65 25 13 17 21 42 21 72zM140 97c0-25-8-42-17-55-8-13-21-17-39-17-17 0-29 4-38 17-12 13-17 30-17 55 0 21 5 38 17 51 9 14 21 22 38 22 18 0 31-8 39-22 9-9 17-30 17-51z">
          <text:p/>
        </draw:path>
        <draw:path draw:style-name="gr2" draw:text-style-name="P2" draw:layer="layout" svg:width="0.165cm" svg:height="0.262cm" svg:x="9cm" svg:y="24.701cm" svg:viewBox="0 0 166 263" svg:d="M166 162c0 17-5 29-10 42-4 13-8 26-17 34-8 9-17 13-25 17-9 4-21 8-30 8-12 0-21 0-29-4-9-4-17-4-22-8l-4 8h-29v-259h33v90c9-4 17-13 26-17 13-4 21-4 34-4 21 0 38 8 51 25 12 17 22 38 22 68zM131 166c0-25-4-42-9-51-8-12-21-17-38-17-8 0-17 0-25 5-9 4-17 8-26 17v105c9 5 17 5 22 9 8 0 12 0 21 0 17 0 29-4 42-17 9-9 13-30 13-51z">
          <text:p/>
        </draw:path>
        <draw:path draw:style-name="gr2" draw:text-style-name="P2" draw:layer="layout" svg:width="0.169cm" svg:height="0.194cm" svg:x="9.203cm" svg:y="24.769cm" svg:viewBox="0 0 170 195" svg:d="M170 101h-135c0 9 0 21 4 30 4 8 8 13 17 21 4 4 8 10 17 10 8 4 17 4 29 4 13 0 26 0 38-4 13-10 22-14 26-18v35c-9 4-21 8-30 12-12 0-25 4-34 4-33 0-55-8-72-25-17-18-30-43-30-73s9-55 26-72 38-25 68-25c25 0 42 4 55 21 17 13 21 34 21 63zM140 76c0-17-4-30-12-38-9-9-21-13-38-13s-30 4-38 13c-9 13-17 21-17 38z">
          <text:p/>
        </draw:path>
        <draw:path draw:style-name="gr2" draw:text-style-name="P2" draw:layer="layout" svg:width="0.114cm" svg:height="0.186cm" svg:x="9.419cm" svg:y="24.773cm" svg:viewBox="0 0 115 187" svg:d="M115 34c-4 0-8-4-13-4s-9 0-18 0c-8 0-17 4-25 8-13 4-21 9-30 17v132h-29v-187h29v25c13-8 26-17 34-21 9-4 21-4 30-4 4 0 9 0 14 0 0 0 4 0 8 0z">
          <text:p/>
        </draw:path>
        <draw:path draw:style-name="gr2" draw:text-style-name="P2" draw:layer="layout" svg:width="0.119cm" svg:height="0.245cm" svg:x="9.541cm" svg:y="24.718cm" svg:viewBox="0 0 120 246" svg:d="M120 238c-8 4-13 4-21 4-4 0-13 4-17 4-22 0-35-8-43-16-13-9-17-26-17-51v-99h-22v-25h22v-55h33v55h65v25h-65v86c0 8 0 17 0 21 0 9 0 13 5 17 0 4 4 9 8 9 4 4 14 4 22 4 5 0 9 0 17 0 5-4 9-4 9-4h4z">
          <text:p/>
        </draw:path>
        <draw:path draw:style-name="gr2" draw:text-style-name="P2" draw:layer="layout" svg:width="0.152cm" svg:height="0.19cm" svg:x="9.698cm" svg:y="24.773cm" svg:viewBox="0 0 153 191" svg:d="M153 187h-29v-21c-13 9-22 13-31 17-12 4-21 8-34 8-17 0-34-4-46-16-9-13-13-30-13-56v-119h30v107c0 8 0 17 0 25 4 4 4 9 8 17 0 4 4 9 9 9 8 4 12 4 21 4 8 0 17-4 29-9 9-4 18-8 27-12v-141h29z">
          <text:p/>
        </draw:path>
        <draw:path draw:style-name="gr2" draw:text-style-name="P2" draw:layer="layout" svg:width="0.119cm" svg:height="0.186cm" svg:x="9.918cm" svg:y="24.773cm" svg:viewBox="0 0 120 187" svg:d="M120 34h-4c-5 0-9-4-13-4s-9 0-17 0c-9 0-17 4-26 8s-17 9-26 17v132h-34v-187h34v25c13-8 22-17 31-21 12-4 21-4 29-4 5 0 9 0 13 0s4 0 13 0z">
          <text:p/>
        </draw:path>
        <draw:path draw:style-name="gr2" draw:text-style-name="P2" draw:layer="layout" svg:width="0.157cm" svg:height="0.194cm" svg:x="10.049cm" svg:y="24.769cm" svg:viewBox="0 0 158 195" svg:d="M158 191h-30v-21c-4 0-8 4-12 9-4 4-9 4-13 8-4 0-13 4-17 4-8 4-17 4-25 4-17 0-30-4-43-16-13-13-18-27-18-44 0-13 5-25 9-34 9-8 18-17 26-21 13-4 26-8 43-8 17-5 34-5 50-5v-4c0-8 0-12-4-21-4-4-4-4-12-8-5-5-9-5-13-5-9-4-13-4-21-4-9 0-17 4-26 4-12 5-21 5-34 9v-30c5-4 13-4 26-4 12-4 25-4 34-4 12 0 25 0 34 4 8 0 16 4 25 8 8 5 13 13 17 22 4 8 4 17 4 29zM128 144v-51c-8 0-21 0-33 0-13 4-26 4-30 4-9 4-17 9-21 13-9 8-9 12-9 21 0 13 0 21 9 25 4 6 17 10 29 10 9 0 22 0 30-4 9-6 17-14 25-18z">
          <text:p/>
        </draw:path>
        <draw:path draw:style-name="gr2" draw:text-style-name="P2" draw:layer="layout" svg:width="0.165cm" svg:height="0.262cm" svg:x="10.439cm" svg:y="24.701cm" svg:viewBox="0 0 166 263" svg:d="M166 259h-34v-21c-8 9-17 13-25 17-13 4-21 8-34 8-21 0-39-8-52-25s-21-42-21-72c0-17 4-30 8-42 5-13 9-21 17-30 9-8 18-17 27-21 12-4 21-4 34-4 8 0 17 0 25 0 8 4 13 8 21 12v-81h34zM132 213v-106c-8-4-13-9-21-9s-13-4-21-4c-17 0-30 9-43 21-9 13-13 30-13 51s4 38 13 51c5 13 17 17 34 17 9 0 17-4 26-4 12-5 21-13 25-17z">
          <text:p/>
        </draw:path>
        <draw:path draw:style-name="gr2" draw:text-style-name="P2" draw:layer="layout" svg:width="0.16cm" svg:height="0.194cm" svg:x="10.651cm" svg:y="24.769cm" svg:viewBox="0 0 161 195" svg:d="M161 191h-34v-21c0 0-5 4-9 9-4 4-13 4-17 8-4 0-8 4-17 4-4 4-12 4-21 4-17 0-34-4-42-16-13-13-21-27-21-44 0-13 4-25 12-34 5-8 13-17 26-21 8-4 25-8 38-8 17-5 34-5 51-5v-4c0-8 0-12-5-21 0-4-4-4-8-8-4-5-9-5-17-5-4-4-13-4-17-4-8 0-21 4-30 4-8 5-21 5-29 9h-4v-30c8-4 16-4 29-4 9-4 21-4 34-4s21 0 34 4c8 0 17 4 25 8 5 5 9 13 14 22 4 8 8 17 8 29zM127 144v-51c-9 0-22 0-34 0-13 4-21 4-30 4-8 4-17 9-21 13-4 8-9 12-9 21 0 13 5 21 9 25 8 6 17 10 30 10 12 0 21 0 29-4 9-6 17-14 26-18z">
          <text:p/>
        </draw:path>
        <draw:path draw:style-name="gr2" draw:text-style-name="P2" draw:layer="layout" svg:width="0.144cm" svg:height="0.194cm" svg:x="10.858cm" svg:y="24.769cm" svg:viewBox="0 0 145 195" svg:d="M145 135c0 17-4 31-21 44-13 8-30 16-56 16-13 0-26-4-38-4-13-4-22-8-30-12v-35c13 8 21 12 34 18 13 4 25 8 34 8 18 0 26-4 35-8 8-6 12-14 12-23 0-8-4-12-8-17-4-4-13-8-21-8-6 0-14-4-18-4-9 0-17-4-21-4-17-5-30-13-34-22-9-4-13-17-13-29 0-9 4-13 4-21 4-5 9-13 17-17 4-5 13-9 21-13 13-4 22-4 34-4 14 0 22 0 35 4 13 0 21 4 30 8v34h-5c-8-4-16-12-29-12-9-5-21-9-35-9-8 0-21 4-25 9-9 4-13 8-13 17 0 8 0 12 8 16 5 5 9 9 22 13 4 0 12 0 16 0 10 4 18 4 23 4 12 5 25 9 33 17 5 9 9 21 9 34z">
          <text:p/>
        </draw:path>
        <draw:path draw:style-name="gr2" draw:text-style-name="P2" draw:layer="layout" svg:width="0.165cm" svg:height="0.262cm" svg:x="11.218cm" svg:y="24.701cm" svg:viewBox="0 0 166 263" svg:d="M166 259h-34v-21c-8 9-17 13-25 17-9 4-21 8-35 8-21 0-38-8-51-25s-21-42-21-72c0-17 4-30 8-42 5-13 9-21 17-30 9-8 17-17 26-21 12-4 21-4 35-4 8 0 16 0 25 0 8 4 17 8 21 12v-81h34zM132 213v-106c-8-4-13-9-21-9-4 0-13-4-21-4-18 0-31 9-44 21-8 13-12 30-12 51s4 38 12 51c5 13 17 17 34 17 10 0 18-4 27-4 12-5 21-13 25-17z">
          <text:p/>
        </draw:path>
        <draw:path draw:style-name="gr2" draw:text-style-name="P2" draw:layer="layout" svg:width="0.165cm" svg:height="0.194cm" svg:x="11.438cm" svg:y="24.769cm" svg:viewBox="0 0 166 195" svg:d="M166 101h-135c0 9 0 21 4 30 4 8 8 13 17 21 4 4 12 10 17 10 8 4 17 4 29 4 13 0 26 0 38-4 13-10 22-14 26-18v35c-9 4-21 8-30 12-12 0-21 4-34 4-34 0-55-8-73-25-17-18-25-43-25-73s4-55 21-72c18-17 39-25 69-25 25 0 42 4 55 21 17 13 21 34 21 63zM136 76c0-17-4-30-12-38-9-9-21-13-38-13s-30 4-38 13c-9 13-17 21-17 38z">
          <text:p/>
        </draw:path>
        <draw:path draw:style-name="gr2" draw:text-style-name="P2" draw:layer="layout" svg:width="0.144cm" svg:height="0.194cm" svg:x="11.641cm" svg:y="24.769cm" svg:viewBox="0 0 145 195" svg:d="M145 135c0 17-4 31-21 44-13 8-30 16-55 16-13 0-25-4-38-4-13-4-22-8-31-12v-35h4c9 8 18 12 31 18 13 4 25 8 34 8 17 0 25-4 34-8 8-6 12-14 12-23 0-8-4-12-8-17-4-4-13-8-21-8-4 0-13-4-17-4-9 0-17-4-21-4-17-5-30-13-35-22-9-4-13-17-13-29 0-9 4-13 4-21 5-5 9-13 18-17 5-5 13-9 22-13 12-4 21-4 33-4 13 0 22 0 34 4 13 0 21 4 30 8v34h-4c-9-4-17-12-30-12-8-5-21-9-34-9-8 0-17 4-25 9-9 4-13 8-13 17 0 8 0 12 9 16 4 5 8 9 21 13 4 0 12 0 17 0 8 4 17 4 21 4 12 5 25 9 34 17 4 9 8 21 8 34z">
          <text:p/>
        </draw:path>
        <draw:path draw:style-name="gr2" draw:text-style-name="P2" draw:layer="layout" svg:width="0.161cm" svg:height="0.258cm" svg:x="11.832cm" svg:y="24.769cm" svg:viewBox="0 0 162 259" svg:d="M162 93c0 17 0 29-5 43-4 13-12 21-21 34-4 4-13 13-25 17-9 4-17 8-31 8-8 0-17-4-25-4-9-4-17-4-26-8v76h-29v-255h29v17c9-4 17-13 30-17 8-4 21-4 35-4 21 0 38 8 51 25 12 17 17 38 17 68zM132 93c0-21-4-38-13-47-8-12-21-17-35-17-8 0-21 0-29 5-9 4-17 8-26 17v106c9 0 17 5 21 5 9 4 17 4 26 4 18 0 31-4 39-17 13-13 17-31 17-56z">
          <text:p/>
        </draw:path>
        <draw:path draw:style-name="gr2" draw:text-style-name="P2" draw:layer="layout" svg:width="0.169cm" svg:height="0.194cm" svg:x="12.031cm" svg:y="24.769cm" svg:viewBox="0 0 170 195" svg:d="M170 101h-141c0 9 5 21 9 30 0 8 8 13 12 21 6 4 14 10 23 10 8 4 17 4 25 4 13 0 25 0 38-4 13-10 21-14 30-18v35c-13 4-21 8-34 12-9 0-21 4-34 4-30 0-56-8-73-25-17-18-25-43-25-73s8-55 25-72 39-25 65-25c25 0 46 4 59 21 13 13 21 34 21 63zM140 76c0-17-4-30-12-38-9-9-22-13-38-13-17 0-30 4-44 13-8 13-12 21-17 38z">
          <text:p/>
        </draw:path>
        <draw:path draw:style-name="gr2" draw:text-style-name="P2" draw:layer="layout" svg:width="0.144cm" svg:height="0.194cm" svg:x="12.234cm" svg:y="24.769cm" svg:viewBox="0 0 145 195" svg:d="M145 135c0 17-10 31-22 44-13 8-34 16-60 16-12 0-25-4-38-4-8-4-21-8-25-12v-35c8 8 21 12 34 18 12 4 21 8 34 8 12 0 25-4 33-8 5-6 9-14 9-23 0-8 0-12-4-17-5-4-13-8-26-8-4 0-8-4-17-4-8 0-12-4-21-4-13-5-25-13-34-22-4-4-8-17-8-29 0-9 0-13 4-21 4-5 9-13 13-17 8-5 17-9 25-13 9-4 21-4 34-4 9 0 21 0 30 4 12 0 21 4 29 8v34c-8-4-17-12-29-12-13-5-21-9-34-9s-21 4-30 9c-8 4-13 8-13 17 0 8 5 12 9 16 4 5 13 9 21 13 9 0 13 0 21 0 9 4 13 4 17 4 17 5 26 9 34 17 10 9 14 21 14 34z">
          <text:p/>
        </draw:path>
        <draw:path draw:style-name="gr2" draw:text-style-name="P2" draw:layer="layout" svg:width="0.157cm" svg:height="0.194cm" svg:x="12.407cm" svg:y="24.769cm" svg:viewBox="0 0 158 195" svg:d="M158 191h-31v-21c-4 0-8 4-12 9-5 4-9 4-13 8-4 0-13 4-17 4-8 4-17 4-25 4-17 0-30-4-43-16-12-13-17-27-17-44 0-13 5-25 9-34 8-8 17-17 25-21 13-4 26-8 43-8 17-5 33-5 50-5v-4c0-8 0-12-4-21-4-4-4-4-13-8-4-5-8-5-12-5-9-4-13-4-21-4-9 0-17 4-26 4-12 5-21 5-34 9v-30c5-4 13-4 26-4 12-4 25-4 34-4 12 0 25 0 33 4 13 0 17 4 26 8 8 5 13 13 18 22 4 8 4 17 4 29zM127 144v-51c-8 0-21 0-33 0-13 4-22 4-30 4-9 4-17 9-21 13-9 8-9 12-9 21 0 13 0 21 9 25 4 6 17 10 29 10 9 0 22 0 30-4 8-6 17-14 25-18z">
          <text:p/>
        </draw:path>
        <draw:path draw:style-name="gr2" draw:text-style-name="P2" draw:layer="layout" svg:width="0.144cm" svg:height="0.194cm" svg:x="12.619cm" svg:y="24.769cm" svg:viewBox="0 0 145 195" svg:d="M145 135c0 17-8 31-21 44-13 8-34 16-59 16-13 0-26-4-40-4-8-4-16-8-25-12v-35c9 8 21 12 34 18 14 4 22 8 35 8s25-4 34-8c4-6 8-14 8-23 0-8 0-12-4-17-4-4-13-8-25-8-5 0-9-4-17-4-9 0-13-4-22-4-13-5-26-13-34-22-5-4-9-17-9-29 0-9 0-13 4-21 5-5 9-13 13-17 8-5 17-9 26-13s22-4 34-4c9 0 21 0 34 4 9 0 17 4 26 8v34c-9-4-17-12-30-12-13-5-21-9-34-9s-21 4-30 9c-9 4-13 8-13 17 0 8 4 12 9 16 4 5 13 9 21 13 9 0 13 0 22 0 8 4 12 4 16 4 17 5 26 9 34 17 9 9 13 21 13 34z">
          <text:p/>
        </draw:path>
        <draw:path draw:style-name="gr2" draw:text-style-name="P2" draw:layer="layout" svg:width="0.114cm" svg:height="0.186cm" svg:x="12.996cm" svg:y="24.773cm" svg:viewBox="0 0 115 187" svg:d="M115 34c-4 0-8-4-13-4-4 0-12 0-16 0-9 0-22 4-31 8s-17 9-26 17v132h-29v-187h29v25c13-8 26-17 35-21s17-4 30-4c4 0 8 0 13 0 0 0 4 0 8 0z">
          <text:p/>
        </draw:path>
        <draw:path draw:style-name="gr2" draw:text-style-name="P2" draw:layer="layout" svg:width="0.165cm" svg:height="0.194cm" svg:x="13.127cm" svg:y="24.769cm" svg:viewBox="0 0 166 195" svg:d="M166 101h-136c0 9 4 21 4 30 4 8 8 13 17 21 4 4 13 10 21 10 4 4 13 4 25 4 13 0 26 0 39-4 12-10 22-14 26-18h4v35c-14 4-22 8-35 12-12 0-21 4-34 4-29 0-55-8-72-25-16-18-25-43-25-73s9-55 25-72c13-17 39-25 64-25s42 4 59 21c14 13 18 34 18 63zM136 76c0-17-5-30-13-38-9-9-17-13-34-13s-30 4-42 13c-9 13-17 21-17 38z">
          <text:p/>
        </draw:path>
        <draw:polygon draw:style-name="gr2" draw:text-style-name="P2" draw:layer="layout" svg:width="0.034cm" svg:height="0.258cm" svg:x="13.339cm" svg:y="24.701cm" svg:viewBox="0 0 35 259" draw:points="0,259 35,259 35,0 0,0">
          <text:p/>
        </draw:polygon>
        <draw:path draw:style-name="gr2" draw:text-style-name="P2" draw:layer="layout" svg:width="0.161cm" svg:height="0.194cm" svg:x="13.423cm" svg:y="24.769cm" svg:viewBox="0 0 162 195" svg:d="M162 191h-34v-21c0 0-4 4-8 9-9 4-13 4-17 8-4 0-9 4-18 4-8 4-13 4-25 4-17 0-30-4-43-16-8-13-17-27-17-44 0-13 5-25 9-34 8-8 17-17 30-21 8-4 21-8 38-8 17-5 34-5 51-5v-4c0-8 0-12-4-21 0-4-4-4-8-8-5-5-13-5-17-5-5-4-14-4-22-4-9 0-17 4-26 4-8 5-21 5-29 9h-5v-30c9-4 17-4 26-4 12-4 25-4 34-4 17 0 26 0 34 4 13 0 22 4 26 8 8 5 13 13 17 22 4 8 8 17 8 29zM128 144v-51c-8 0-21 0-34 0-13 4-22 4-30 4-9 4-17 9-21 13-4 8-9 12-9 21 0 13 5 21 9 25 8 6 17 10 29 10 13 0 22 0 31-4 8-6 17-14 25-18z">
          <text:p/>
        </draw:path>
        <draw:path draw:style-name="gr2" draw:text-style-name="P2" draw:layer="layout" svg:width="0.119cm" svg:height="0.245cm" svg:x="13.622cm" svg:y="24.718cm" svg:viewBox="0 0 120 246" svg:d="M120 238c-9 4-13 4-21 4-4 0-13 4-17 4-21 0-34-8-43-16-12-9-16-26-16-51v-99h-23v-25h23v-55h29v55h68v25h-68v86c0 8 0 17 4 21 0 9 0 13 5 17 0 4 4 9 8 9 4 4 13 4 21 4 5 0 9 0 13 0 8-4 13-4 13-4h4z">
          <text:p/>
        </draw:path>
        <draw:path draw:style-name="gr2" draw:text-style-name="P2" draw:layer="layout" svg:width="0.038cm" svg:height="0.25cm" svg:x="13.775cm" svg:y="24.709cm" svg:viewBox="0 0 39 251" svg:d="M39 34h-39v-34h39zM34 251h-30v-187h30z">
          <text:p/>
        </draw:path>
        <draw:polygon draw:style-name="gr2" draw:text-style-name="P2" draw:layer="layout" svg:width="0.182cm" svg:height="0.186cm" svg:x="13.855cm" svg:y="24.773cm" svg:viewBox="0 0 183 187" draw:points="183,0 107,187 77,187 0,0 34,0 94,149 149,0">
          <text:p/>
        </draw:polygon>
        <draw:path draw:style-name="gr2" draw:text-style-name="P2" draw:layer="layout" svg:width="0.161cm" svg:height="0.194cm" svg:x="14.063cm" svg:y="24.769cm" svg:viewBox="0 0 162 195" svg:d="M162 191h-34v-21c0 0-5 4-9 9-4 4-13 4-17 8-4 0-9 4-18 4-4 4-12 4-21 4-17 0-34-4-46-16-9-13-17-27-17-44 0-13 4-25 12-34 5-8 13-17 26-21 8-4 21-8 38-8 17-5 35-5 52-5v-4c0-8 0-12-5-21 0-4-4-4-8-8-4-5-9-5-17-5-5-4-14-4-18-4-8 0-21 4-30 4-8 5-21 5-29 9h-4v-30c8-4 17-4 25-4 13-4 25-4 38-4s22 0 35 4c8 0 17 4 25 8 5 5 9 13 13 22 4 8 9 17 9 29zM128 144v-51c-9 0-22 0-35 0-13 4-21 4-30 4-8 4-17 9-21 13-4 8-8 12-8 21 0 13 4 21 8 25 8 6 17 10 30 10 12 0 21 0 30-4 9-6 17-14 26-18z">
          <text:p/>
        </draw:path>
        <draw:path draw:style-name="gr2" draw:text-style-name="P2" draw:layer="layout" svg:width="0.144cm" svg:height="0.194cm" svg:x="14.27cm" svg:y="24.769cm" svg:viewBox="0 0 145 195" svg:d="M145 135c0 17-4 31-21 44-13 8-31 16-56 16-13 0-26-4-38-4-13-4-21-8-30-12v-35c13 8 21 12 34 18 13 4 25 8 34 8 17 0 25-4 35-8 8-6 12-14 12-23 0-8-4-12-8-17-4-4-14-8-22-8-4 0-13-4-21-4-5 0-13-4-17-4-17-5-30-13-34-22-9-4-13-17-13-29 0-9 4-13 4-21 5-5 9-13 17-17 4-5 13-9 21-13 13-4 22-4 34-4 13 0 21 0 35 4 13 0 21 4 30 8v34h-4c-9-4-17-12-30-12-10-5-22-9-35-9-8 0-21 4-25 9-9 4-13 8-13 17 0 8 0 12 4 16 9 5 13 9 26 13 4 0 12 0 17 0 8 4 12 4 22 4 12 5 25 9 34 17 4 9 8 21 8 34z">
          <text:p/>
        </draw:path>
        <draw:path draw:style-name="gr2" draw:text-style-name="P2" draw:layer="layout" svg:width="0.157cm" svg:height="0.194cm" svg:x="14.63cm" svg:y="24.769cm" svg:viewBox="0 0 158 195" svg:d="M158 191h-30v-21c-4 0-9 4-13 9-5 4-9 4-13 8-5 0-13 4-17 4-9 4-17 4-26 4-17 0-29-4-42-16-13-13-17-27-17-44 0-13 4-25 8-34 9-8 17-17 26-21 12-4 25-8 42-8 17-5 34-5 52-5v-4c0-8 0-12-4-21 0-4-5-4-9-8-5-5-13-5-18-5-8-4-12-4-21-4-8 0-17 4-25 4-13 5-21 5-34 9v-30c4-4 13-4 25-4 13-4 26-4 34-4 13 0 26 0 34 4 14 0 22 4 26 8 9 5 13 13 17 22 5 8 5 17 5 29zM128 144v-51c-9 0-22 0-35 0-13 4-21 4-30 4-8 4-17 9-21 13-8 8-8 12-8 21 0 13 0 21 8 25 4 6 17 10 30 10s21 0 30-4c8-6 17-14 26-18z">
          <text:p/>
        </draw:path>
        <draw:path draw:style-name="gr2" draw:text-style-name="P2" draw:layer="layout" svg:width="0.17cm" svg:height="0.194cm" svg:x="14.837cm" svg:y="24.769cm" svg:viewBox="0 0 171 195" svg:d="M171 97c0 30-9 55-21 73-17 17-40 25-65 25s-47-8-63-25c-17-18-22-43-22-73s5-55 22-72c16-17 38-25 63-25s48 8 65 25c12 17 21 42 21 72zM137 97c0-25-4-42-13-55s-22-17-39-17-30 4-38 17c-13 13-17 30-17 55 0 21 4 38 17 51 8 14 21 22 38 22s30-8 39-22c9-9 13-30 13-51z">
          <text:p/>
        </draw:path>
        <draw:path draw:style-name="gr2" draw:text-style-name="P2" draw:layer="layout" svg:width="0.16cm" svg:height="0.258cm" svg:x="15.24cm" svg:y="24.769cm" svg:viewBox="0 0 161 259" svg:d="M161 93c0 17 0 29-4 43-4 13-13 21-21 34-4 4-13 13-25 17-9 4-17 8-30 8-9 0-17-4-25-4-9-4-18-4-27-8v76h-29v-255h29v17c9-4 18-13 31-17 8-4 21-4 34-4 21 0 38 8 50 25 13 17 17 38 17 68zM132 93c0-21-4-38-13-47-8-12-21-17-34-17-8 0-21 0-29 5-9 4-18 8-27 17v106c9 0 18 5 27 5 4 4 12 4 21 4 17 0 29-4 38-17 13-13 17-31 17-56z">
          <text:p/>
        </draw:path>
        <draw:path draw:style-name="gr2" draw:text-style-name="P2" draw:layer="layout" svg:width="0.114cm" svg:height="0.186cm" svg:x="15.451cm" svg:y="24.773cm" svg:viewBox="0 0 115 187" svg:d="M115 34c-4 0-9-4-13-4s-9 0-17 0c-9 0-17 4-26 8-12 4-21 9-29 17v132h-30v-187h30v25c13-8 25-17 34-21 8-4 21-4 29-4 5 0 9 0 13 0 0 0 5 0 9 0z">
          <text:p/>
        </draw:path>
        <draw:path draw:style-name="gr2" draw:text-style-name="P2" draw:layer="layout" svg:width="0.169cm" svg:height="0.194cm" svg:x="15.587cm" svg:y="24.769cm" svg:viewBox="0 0 170 195" svg:d="M170 101h-141c0 9 5 21 9 30 0 8 9 13 13 21 5 4 13 10 22 10 8 4 17 4 25 4 13 0 25 0 38-4 13-10 21-14 26-18h4v35c-13 4-21 8-34 12-9 0-21 4-34 4-30 0-56-8-73-25-17-18-25-43-25-73s8-55 25-72 39-25 65-25c25 0 46 4 59 21 13 13 21 34 21 63zM140 76c-4-17-4-30-12-38-9-9-22-13-38-13-17 0-30 4-43 13-9 13-13 21-18 38z">
          <text:p/>
        </draw:path>
        <draw:path draw:style-name="gr2" draw:text-style-name="P2" draw:layer="layout" svg:width="0.144cm" svg:height="0.194cm" svg:x="15.794cm" svg:y="24.769cm" svg:viewBox="0 0 145 195" svg:d="M145 135c0 17-8 31-21 44-17 8-34 16-59 16-13 0-26-4-39-4-8-4-22-8-26-12v-35c10 8 22 12 35 18 13 4 21 8 34 8s25-4 29-8c9-6 13-14 13-23 0-8 0-12-4-17-4-4-13-8-25-8-5 0-9-4-17-4-9 0-13-4-22-4-17-5-25-13-33-22-6-4-10-17-10-29 0-9 0-13 4-21 6-5 10-13 14-17 8-5 17-9 25-13 9-4 22-4 30-4 13 0 25 0 34 4 13 0 21 4 30 8v34c-9-4-22-12-30-12-13-5-25-9-34-9-13 0-21 4-30 9-8 4-12 8-12 17 0 8 4 12 8 16 4 5 13 9 21 13 9 0 13 0 22 0 8 4 12 4 16 4 13 5 26 9 34 17 9 9 13 21 13 34z">
          <text:p/>
        </draw:path>
        <draw:path draw:style-name="gr2" draw:text-style-name="P2" draw:layer="layout" svg:width="0.169cm" svg:height="0.194cm" svg:x="15.968cm" svg:y="24.769cm" svg:viewBox="0 0 170 195" svg:d="M170 101h-140c0 9 5 21 9 30 4 8 8 13 12 21 5 4 13 10 22 10 8 4 17 4 25 4 13 0 25 0 38-4 13-10 21-14 30-18v35c-13 4-21 8-34 12-9 0-21 4-34 4-30 0-55-8-72-25-17-18-26-43-26-73s9-55 26-72 38-25 64-25c25 0 46 4 59 21 13 13 21 34 21 63zM140 76c0-17-4-30-12-38-9-9-22-13-38-13-17 0-30 4-43 13-8 13-12 21-17 38z">
          <text:p/>
        </draw:path>
        <draw:path draw:style-name="gr2" draw:text-style-name="P2" draw:layer="layout" svg:width="0.152cm" svg:height="0.19cm" svg:x="16.184cm" svg:y="24.769cm" svg:viewBox="0 0 153 191" svg:d="M153 191h-30v-106c0-8 0-17-4-25 0-8 0-13-4-17 0-4-4-8-13-8-4-5-8-5-17-5-8 0-21 0-29 5-9 4-17 8-26 17v139h-30v-187h30v21c9-8 21-17 30-21 13-4 21-4 34-4 17 0 34 4 42 17 13 13 17 30 17 51z">
          <text:p/>
        </draw:path>
        <draw:path draw:style-name="gr2" draw:text-style-name="P2" draw:layer="layout" svg:width="0.119cm" svg:height="0.245cm" svg:x="16.378cm" svg:y="24.718cm" svg:viewBox="0 0 120 246" svg:d="M120 238c-9 4-13 4-21 4-5 0-13 4-18 4-21 0-34-8-43-16-12-9-17-26-17-51v-99h-21v-25h21v-55h30v55h69v25h-69v86c0 8 0 17 4 21 0 9 0 13 5 17 0 4 4 9 8 9 4 4 13 4 22 4 4 0 9 0 13 0 8-4 13-4 13-4h4z">
          <text:p/>
        </draw:path>
        <draw:path draw:style-name="gr2" draw:text-style-name="P2" draw:layer="layout" svg:width="0.169cm" svg:height="0.194cm" svg:x="16.518cm" svg:y="24.769cm" svg:viewBox="0 0 170 195" svg:d="M170 101h-136c0 9 0 21 4 30 4 8 9 13 13 21 4 4 12 10 21 10 8 4 17 4 25 4 13 0 26 0 39-4 13-10 22-14 30-18v35c-13 4-21 8-34 12-9 0-22 4-35 4-29 0-55-8-72-25-17-18-25-43-25-73s8-55 25-72 38-25 64-25c25 0 47 4 60 21 13 13 21 34 21 63zM141 76c0-17-5-30-14-38-8-9-21-13-38-13s-30 4-38 13c-13 13-17 21-17 38z">
          <text:p/>
        </draw:path>
        <draw:path draw:style-name="gr2" draw:text-style-name="P2" draw:layer="layout" svg:width="0.157cm" svg:height="0.194cm" svg:x="16.907cm" svg:y="24.769cm" svg:viewBox="0 0 158 195" svg:d="M158 191h-30v-21c-4 0-8 4-12 9-4 4-9 4-13 8-4 0-13 4-17 4-8 4-17 4-25 4-17 0-30-4-44-16-12-13-17-27-17-44 0-13 5-25 9-34 8-8 18-17 26-21 13-4 26-8 43-8 17-5 34-5 50-5v-4c0-8 0-12-4-21-4-4-4-4-12-8-5-5-9-5-13-5-9-4-13-4-21-4-9 0-17 4-26 4-12 5-21 5-35 9v-30c6-4 14-4 27-4 12-4 25-4 34-4 12 0 25 0 34 4 12 0 16 4 25 8 8 5 13 13 17 22 4 8 4 17 4 29zM128 144v-51c-8 0-21 0-33 0-13 4-22 4-30 4-9 4-17 9-21 13-9 8-9 12-9 21 0 13 0 21 9 25 4 6 17 10 29 10 9 0 22 0 30-4 9-6 17-14 25-18z">
          <text:p/>
        </draw:path>
        <draw:path draw:style-name="gr2" draw:text-style-name="P2" draw:layer="layout" svg:width="0.161cm" svg:height="0.262cm" svg:x="17.115cm" svg:y="24.701cm" svg:viewBox="0 0 162 263" svg:d="M162 259h-30v-21c-8 9-17 13-30 17-8 4-22 8-30 8-26 0-42-8-55-25s-17-42-17-72c0-17 0-30 4-42 4-13 13-21 21-30 5-8 13-17 26-21 8-4 21-4 29-4 10 0 18 0 27 0 8 4 17 8 25 12v-81h30zM132 213v-106c-8-4-17-9-25-9-5 0-13-4-21-4-18 0-31 9-40 21-12 13-16 30-16 51s4 38 12 51c9 13 21 17 34 17 14 0 22-4 31-4 8-5 17-13 25-17z">
          <text:p/>
        </draw:path>
        <draw:path draw:style-name="gr2" draw:text-style-name="P2" draw:layer="layout" svg:width="0.034cm" svg:height="0.25cm" svg:x="17.339cm" svg:y="24.709cm" svg:viewBox="0 0 35 251" svg:d="M35 34h-35v-34h35zM31 251h-31v-187h31z">
          <text:p/>
        </draw:path>
        <draw:path draw:style-name="gr2" draw:text-style-name="P2" draw:layer="layout" svg:width="0.119cm" svg:height="0.245cm" svg:x="17.415cm" svg:y="24.718cm" svg:viewBox="0 0 120 246" svg:d="M120 238c-4 4-14 4-22 4-4 0-13 4-17 4-17 0-34-8-42-16-9-9-17-26-17-51v-99h-22v-25h22v-55h33v55h65v25h-65v86c0 8 0 17 0 21 0 9 0 13 5 17 4 4 4 9 8 9 4 4 13 4 21 4 5 0 9 0 17 0 6-4 10-4 14-4z">
          <text:p/>
        </draw:path>
        <draw:path draw:style-name="gr2" draw:text-style-name="P2" draw:layer="layout" svg:width="0.034cm" svg:height="0.25cm" svg:x="17.568cm" svg:y="24.709cm" svg:viewBox="0 0 35 251" svg:d="M35 34h-35v-34h35zM35 251h-35v-187h35z">
          <text:p/>
        </draw:path>
        <draw:polygon draw:style-name="gr2" draw:text-style-name="P2" draw:layer="layout" svg:width="0.178cm" svg:height="0.186cm" svg:x="17.648cm" svg:y="24.773cm" svg:viewBox="0 0 179 187" draw:points="179,0 106,187 72,187 0,0 34,0 89,149 149,0">
          <text:p/>
        </draw:polygon>
        <draw:path draw:style-name="gr2" draw:text-style-name="P2" draw:layer="layout" svg:width="0.169cm" svg:height="0.194cm" svg:x="17.856cm" svg:y="24.769cm" svg:viewBox="0 0 170 195" svg:d="M170 97c0 30-8 55-21 73-18 17-39 25-65 25-25 0-46-8-63-25-13-18-21-43-21-73s8-55 21-72c17-17 38-25 63-25 26 0 47 8 65 25 13 17 21 42 21 72zM139 97c0-25-4-42-17-55-8-13-21-17-38-17s-29 4-38 17c-8 13-17 30-17 55 0 21 5 38 17 51 9 14 21 22 38 22s30-8 38-22c9-9 17-30 17-51z">
          <text:p/>
        </draw:path>
        <draw:polygon draw:style-name="gr2" draw:text-style-name="P2" draw:layer="layout" svg:width="0.072cm" svg:height="0.105cm" svg:x="18.067cm" svg:y="24.913cm" svg:viewBox="0 0 73 106" draw:points="73,0 27,106 0,106 31,0">
          <text:p/>
        </draw:polygon>
        <draw:path draw:style-name="gr2" draw:text-style-name="P2" draw:layer="layout" svg:width="0.123cm" svg:height="0.262cm" svg:x="18.359cm" svg:y="24.697cm" svg:viewBox="0 0 124 263" svg:d="M124 34h-4c-4 0-8-5-13-5-4 0-8 0-12 0-17 0-26 0-30 9-8 4-8 17-8 30v9h55v25h-55v161h-34v-161h-23v-25h23v-9c0-22 8-39 17-51 12-9 29-17 46-17 9 0 17 0 21 4 5 0 9 0 17 0z">
          <text:p/>
        </draw:path>
        <draw:path draw:style-name="gr2" draw:text-style-name="P2" draw:layer="layout" svg:width="0.17cm" svg:height="0.194cm" svg:x="18.486cm" svg:y="24.769cm" svg:viewBox="0 0 171 195" svg:d="M171 97c0 30-4 55-21 73-17 17-38 25-64 25-25 0-46-8-63-25-14-18-23-43-23-73s9-55 23-72c17-17 38-25 63-25 26 0 47 8 64 25s21 42 21 72zM141 97c0-25-4-42-13-55-12-13-25-17-42-17s-29 4-38 17c-8 13-13 30-13 55 0 21 5 38 13 51 9 14 21 22 38 22s30-8 38-22c13-9 17-30 17-51z">
          <text:p/>
        </draw:path>
        <draw:path draw:style-name="gr2" draw:text-style-name="P2" draw:layer="layout" svg:width="0.034cm" svg:height="0.25cm" svg:x="18.702cm" svg:y="24.709cm" svg:viewBox="0 0 35 251" svg:d="M35 34h-35v-34h35zM35 251h-30v-187h30z">
          <text:p/>
        </draw:path>
        <draw:path draw:style-name="gr2" draw:text-style-name="P2" draw:layer="layout" svg:width="0.169cm" svg:height="0.199cm" svg:x="3.293cm" svg:y="25.179cm" svg:viewBox="0 0 170 200" svg:d="M170 103h-139c0 13 4 21 4 30 4 8 8 17 17 21 4 8 13 12 21 12 8 5 17 5 25 5 13 0 26 0 39-9 12-4 21-8 25-12h4v33c-13 5-21 9-34 9-12 4-21 8-34 8-29 0-55-8-72-25-16-17-26-42-26-72s10-56 26-73c17-17 39-30 64-30s47 9 59 26c13 12 21 34 21 60zM137 82c0-18-5-31-13-39-4-9-17-13-34-13s-30 4-42 13c-9 8-13 21-17 39z">
          <text:p/>
        </draw:path>
        <draw:path draw:style-name="gr2" draw:text-style-name="P2" draw:layer="layout" svg:width="0.271cm" svg:height="0.195cm" svg:x="3.505cm" svg:y="25.179cm" svg:viewBox="0 0 272 196" svg:d="M272 196h-30v-107c0-8 0-17 0-25 0-9-4-13-4-17-4-4-9-9-13-13-4 0-13-4-21-4-9 0-17 4-25 8-9 5-17 9-26 17 0 5 0 5 0 9s0 8 0 8v124h-31v-107c0-8 0-17-4-25 0-9 0-13-4-17 0-4-4-9-8-13-5 0-13-4-22-4-8 0-17 4-25 8-8 5-17 9-25 17v141h-34v-187h34v21c8-8 17-17 29-21 9-4 17-9 30-9s21 5 34 9c8 8 12 13 18 25 12-12 25-21 34-25 12-4 21-9 33-9 22 0 38 9 47 22 8 12 13 29 13 50z">
          <text:p/>
        </draw:path>
        <draw:path draw:style-name="gr2" draw:text-style-name="P2" draw:layer="layout" svg:width="0.038cm" svg:height="0.25cm" svg:x="3.835cm" svg:y="25.124cm" svg:viewBox="0 0 39 251" svg:d="M39 30h-39v-30h39zM35 251h-31v-187h31z">
          <text:p/>
        </draw:path>
        <draw:path draw:style-name="gr2" draw:text-style-name="P2" draw:layer="layout" svg:width="0.119cm" svg:height="0.241cm" svg:x="3.915cm" svg:y="25.133cm" svg:viewBox="0 0 120 242" svg:d="M120 238c-9 0-13 4-21 4-5 0-13 0-17 0-21 0-34-4-43-13-13-12-17-25-17-50v-98h-22v-25h22v-56h34v56h64v25h-64v85c0 8 0 17 0 21 0 9 0 13 5 17 0 4 4 8 8 8 4 5 13 5 21 5 4 0 9 0 17-5 4 0 9 0 9-4h4z">
          <text:p/>
        </draw:path>
        <draw:path draw:style-name="gr2" draw:text-style-name="P2" draw:layer="layout" svg:width="0.034cm" svg:height="0.25cm" svg:x="4.068cm" svg:y="25.124cm" svg:viewBox="0 0 35 251" svg:d="M35 30h-35v-30h35zM30 251h-30v-187h30z">
          <text:p/>
        </draw:path>
        <draw:path draw:style-name="gr2" draw:text-style-name="P2" draw:layer="layout" svg:width="0.166cm" svg:height="0.266cm" svg:x="4.152cm" svg:y="25.112cm" svg:viewBox="0 0 167 267" svg:d="M167 263h-34v-21c-9 8-17 13-26 17-12 4-21 8-34 8-22 0-39-8-51-25-13-17-22-42-22-72 0-17 5-30 9-42 4-13 8-22 17-30 8-8 17-17 25-21 14-4 22-9 35-9 9 0 17 5 25 5 9 4 13 4 22 8v-81h34zM133 217v-106c-9-5-13-9-22-9-8-4-12-4-21-4-17 0-29 8-43 21-8 9-13 26-13 51 0 21 5 38 13 51 4 8 18 17 35 17 8 0 17-5 25-9 13-4 21-8 26-12z">
          <text:p/>
        </draw:path>
        <draw:path draw:style-name="gr2" draw:text-style-name="P2" draw:layer="layout" svg:width="0.17cm" svg:height="0.199cm" svg:x="4.368cm" svg:y="25.179cm" svg:viewBox="0 0 171 200" svg:d="M171 103c0 30-9 51-26 72-12 17-35 25-60 25s-47-8-64-25c-16-21-21-42-21-72 0-34 5-56 21-73 17-17 39-30 64-30s48 13 60 30c17 17 26 39 26 73zM137 103c0-25-4-43-13-56-8-13-22-17-39-17s-30 4-42 17c-9 13-13 31-13 56 0 21 4 38 13 51 12 12 25 17 42 17s31-5 39-17c9-13 13-30 13-51z">
          <text:p/>
        </draw:path>
        <draw:path draw:style-name="gr2" draw:text-style-name="P2" draw:layer="layout" svg:width="0.169cm" svg:height="0.199cm" svg:x="5.101cm" svg:y="25.179cm" svg:viewBox="0 0 170 200" svg:d="M170 103c0 30-4 51-21 72-17 17-38 25-64 25-25 0-47-8-64-25-13-21-21-42-21-72 0-34 8-56 21-73 17-17 39-30 64-30 26 0 47 13 64 30s21 39 21 73zM140 103c0-25-4-43-17-56-8-13-21-17-38-17s-29 4-39 17c-8 13-12 31-12 56 0 21 4 38 12 51 10 12 22 17 39 17s30-5 38-17c13-13 17-30 17-51z">
          <text:p/>
        </draw:path>
        <draw:path draw:style-name="gr2" draw:text-style-name="P2" draw:layer="layout" svg:width="0.17cm" svg:height="0.199cm" svg:x="5.837cm" svg:y="25.179cm" svg:viewBox="0 0 171 200" svg:d="M171 103h-137c0 13 0 21 4 30 5 8 9 17 13 21 9 8 13 12 21 12 9 5 17 5 26 5 12 0 25 0 38-9 12-4 21-8 30-12v33c-9 5-22 9-30 9-13 4-26 8-38 8-30 0-55-8-72-25s-26-42-26-72 9-56 26-73 38-30 67-30c22 0 43 9 55 26 13 12 23 34 23 60zM140 82c0-18-4-31-13-39-8-9-21-13-38-13s-29 4-38 13c-13 8-17 21-17 39z">
          <text:p/>
        </draw:path>
        <draw:path draw:style-name="gr2" draw:text-style-name="P2" draw:layer="layout" svg:width="0.271cm" svg:height="0.195cm" svg:x="6.053cm" svg:y="25.179cm" svg:viewBox="0 0 272 196" svg:d="M272 196h-34v-107c0-8 0-17 0-25 0-9 0-13-4-17s-4-9-13-13c-4 0-8-4-17-4-8 0-21 4-29 8-9 5-17 9-26 17 0 5 0 5 0 9s0 8 0 8v124h-29v-107c0-8 0-17 0-25 0-9-5-13-5-17-4-4-8-9-12-13-4 0-13-4-21-4-9 0-17 4-26 8-8 5-17 9-25 17v141h-31v-187h31v21c8-8 21-17 29-21 9-4 22-9 30-9 13 0 25 5 34 9 8 8 17 13 21 25 13-12 21-21 34-25 8-4 21-9 34-9 17 0 34 9 42 22 13 12 17 29 17 50z">
          <text:p/>
        </draw:path>
        <draw:path draw:style-name="gr2" draw:text-style-name="P2" draw:layer="layout" svg:width="0.165cm" svg:height="0.263cm" svg:x="6.383cm" svg:y="25.179cm" svg:viewBox="0 0 166 264" svg:d="M166 98c0 18-4 30-8 43s-8 21-17 30c-9 8-18 17-26 21-9 4-21 4-34 4-9 0-17 0-26 0-8-4-12-8-21-13v81h-34v-255h34v17c9-4 17-13 26-17 12-4 21-9 34-9 21 0 43 9 51 26 13 17 21 42 21 72zM132 98c0-21-5-38-9-51-8-9-21-17-38-17-8 0-17 4-25 8-9 5-17 9-26 13v107c9 4 17 8 21 8 9 5 13 5 22 5 17 0 29-9 42-17 8-13 13-30 13-56z">
          <text:p/>
        </draw:path>
        <draw:path draw:style-name="gr2" draw:text-style-name="P2" draw:layer="layout" svg:width="0.165cm" svg:height="0.199cm" svg:x="6.587cm" svg:y="25.179cm" svg:viewBox="0 0 166 200" svg:d="M166 103h-137c0 13 0 21 4 30 5 8 9 17 17 21 5 8 13 12 17 12 9 5 17 5 31 5 13 0 25 0 38-9 13-4 21-8 25-12v33c-8 5-21 9-29 9-13 4-21 8-34 8-35 0-56-8-73-25s-25-42-25-72 8-56 21-73c17-17 38-30 67-30 27 0 44 9 61 26 12 12 17 34 17 60zM136 82c0-18-4-31-13-39-8-9-21-13-39-13-12 0-29 4-38 13-8 8-17 21-17 39z">
          <text:p/>
        </draw:path>
        <draw:path draw:style-name="gr2" draw:text-style-name="P2" draw:layer="layout" svg:width="0.157cm" svg:height="0.195cm" svg:x="6.798cm" svg:y="25.179cm" svg:viewBox="0 0 158 196" svg:d="M158 196h-35v-107c0-8 0-17 0-25 0-9-4-13-4-17-4-4-9-9-13-13-4 0-13-4-21-4-9 0-17 4-25 8-9 5-17 9-26 17v141h-34v-187h34v21c9-8 17-17 30-21 8-4 21-9 29-9 22 0 38 9 47 22 14 12 18 29 18 50z">
          <text:p/>
        </draw:path>
        <draw:path draw:style-name="gr2" draw:text-style-name="P2" draw:layer="layout" svg:width="0.157cm" svg:height="0.262cm" svg:x="7.014cm" svg:y="25.112cm" svg:viewBox="0 0 158 263" svg:d="M158 263h-30v-107c0-8 0-17-4-25 0-9 0-13-4-17-5-4-5-9-13-13-4 0-13-4-21-4-5 0-18 4-27 8-8 5-17 9-25 17v141h-34v-263h34v97c8-8 21-17 30-21 8-4 22-9 35-9 16 0 33 9 42 22 13 12 17 29 17 50z">
          <text:p/>
        </draw:path>
        <draw:path draw:style-name="gr2" draw:text-style-name="P2" draw:layer="layout" svg:width="0.169cm" svg:height="0.199cm" svg:x="7.222cm" svg:y="25.179cm" svg:viewBox="0 0 170 200" svg:d="M170 103c0 30-9 51-21 72-17 17-39 25-65 25-25 0-46-8-63-25-13-21-21-42-21-72 0-34 8-56 21-73 17-17 38-30 63-30 26 0 48 13 65 30 12 17 21 39 21 73zM140 103c0-25-8-43-18-56-8-13-21-17-38-17s-29 4-38 17c-13 13-17 31-17 56 0 21 4 38 17 51 9 12 21 17 38 17s30-5 38-17c10-13 18-30 18-51z">
          <text:p/>
        </draw:path>
        <draw:path draw:style-name="gr2" draw:text-style-name="P2" draw:layer="layout" svg:width="0.169cm" svg:height="0.254cm" svg:x="7.967cm" svg:y="25.12cm" svg:viewBox="0 0 170 255" svg:d="M170 255h-170v-38c12-8 25-17 38-30 8-8 21-17 30-29 22-22 38-39 47-48 4-13 8-25 8-42 0-13-4-21-12-30-9-4-17-8-34-8-9 0-22 0-35 4s-21 8-34 17v-34c9-4 17-8 30-13 12-4 26-4 39-4 25 0 46 4 59 17 17 13 21 30 21 51 0 8 0 17-4 25 0 9-4 17-8 26-5 4-9 12-17 17-5 8-13 16-22 26-8 8-21 21-33 34-14 8-27 21-39 29h136z">
          <text:p/>
        </draw:path>
        <draw:path draw:style-name="gr2" draw:text-style-name="P2" draw:layer="layout" svg:width="0.169cm" svg:height="0.258cm" svg:x="8.183cm" svg:y="25.12cm" svg:viewBox="0 0 170 259" svg:d="M170 128c0 47-9 76-21 97-13 22-34 34-64 34-29 0-51-12-68-34-13-21-17-50-17-97 0-42 4-76 22-98 12-21 34-30 63-30 30 0 51 9 64 30 12 22 21 56 21 98zM128 204c4-8 4-21 8-29 0-13 0-30 0-47s0-30 0-42c-4-13-4-21-8-34-5-9-9-13-17-18-9-4-17-9-26-9-12 0-21 5-25 9-9 5-13 9-17 22-4 4-9 17-9 30 0 12 0 29 0 42 0 17 0 34 0 47 0 8 5 21 9 29 4 9 8 17 17 21 4 5 13 5 25 5 9 0 17 0 26-5 8-4 12-12 17-21z">
          <text:p/>
        </draw:path>
        <draw:path draw:style-name="gr2" draw:text-style-name="P2" draw:layer="layout" svg:width="0.165cm" svg:height="0.254cm" svg:x="8.403cm" svg:y="25.12cm" svg:viewBox="0 0 166 255" svg:d="M166 255h-166v-38c12-8 21-17 34-30 12-8 25-17 33-29 22-22 35-39 44-48 8-13 12-25 12-42 0-13-4-21-12-30-9-4-22-8-35-8s-21 0-34 4-25 8-34 17h-4v-34c8-4 21-8 34-13 12-4 25-4 38-4 26 0 47 4 60 17s21 30 21 51c0 8 0 17-4 25 0 9-4 17-8 26-5 4-13 12-17 17-5 8-13 16-21 26-14 8-27 21-40 34-12 8-21 21-33 29h132z">
          <text:p/>
        </draw:path>
        <draw:path draw:style-name="gr2" draw:text-style-name="P2" draw:layer="layout" svg:width="0.169cm" svg:height="0.254cm" svg:x="8.619cm" svg:y="25.12cm" svg:viewBox="0 0 170 255" svg:d="M170 255h-170v-38c12-8 25-17 38-30 8-8 21-17 29-29 22-22 39-39 48-48 4-13 8-25 8-42 0-13-4-21-12-30-9-4-17-8-35-8-9 0-21 0-34 4s-21 8-34 17v-34c9-4 17-8 30-13 12-4 25-4 38-4 26 0 47 4 60 17 17 13 21 30 21 51 0 8 0 17 0 25-4 9-8 17-12 26-5 4-9 12-17 17-5 8-13 16-22 26-8 8-22 21-34 34-13 8-26 21-39 29h137z">
          <text:p/>
        </draw:path>
        <draw:polygon draw:style-name="gr2" draw:text-style-name="P2" draw:layer="layout" svg:width="0.19cm" svg:height="0.25cm" svg:x="8.843cm" svg:y="25.124cm" svg:viewBox="0 0 191 251" draw:points="191,251 148,251 30,26 30,251 0,251 0,0 51,0 157,205 157,0 191,0">
          <text:p/>
        </draw:polygon>
        <draw:polygon draw:style-name="gr2" draw:text-style-name="P2" draw:layer="layout" svg:width="0.165cm" svg:height="0.25cm" svg:x="9.097cm" svg:y="25.124cm" svg:viewBox="0 0 166 251" draw:points="166,251 0,251 0,0 166,0 166,30 34,30 34,98 166,98 166,127 34,127 34,221 166,221">
          <text:p/>
        </draw:polygon>
        <draw:path draw:style-name="gr2" draw:text-style-name="P2" draw:layer="layout" svg:width="0.169cm" svg:height="0.258cm" svg:x="9.3cm" svg:y="25.12cm" svg:viewBox="0 0 170 259" svg:d="M170 128c0 47-4 76-16 97-17 22-39 34-68 34-31 0-52-12-65-34-12-21-21-50-21-97 0-42 9-76 21-98 13-21 34-30 65-30 29 0 51 9 68 30 12 22 16 56 16 98zM128 204c4-8 9-21 9-29 0-13 4-30 4-47s-4-30-4-42c0-13-5-21-9-34-4-9-8-13-17-18-4-4-12-9-25-9-10 0-18 5-27 9-4 5-12 9-17 22-4 4-4 17-4 30-4 12-4 29-4 42 0 17 0 34 0 47 4 8 4 21 8 29 5 9 9 17 17 21 9 5 17 5 27 5 13 0 21 0 25-5 9-4 13-12 17-21z">
          <text:p/>
        </draw:path>
        <draw:path draw:style-name="gr2" draw:text-style-name="P2" draw:layer="layout" svg:width="0.174cm" svg:height="0.258cm" svg:x="9.516cm" svg:y="25.12cm" svg:viewBox="0 0 175 259" svg:d="M175 128c0 47-9 76-22 97-12 22-33 34-63 34-31 0-52-12-69-34-12-21-21-50-21-97 0-42 9-76 21-98 17-21 38-30 69-30 30 0 51 9 63 30 13 22 22 56 22 98zM132 204c0-8 5-21 5-29 4-13 4-30 4-47s0-30-4-42c0-13-5-21-9-34 0-9-8-13-13-18-8-4-17-9-25-9-14 0-22 5-26 9-9 5-13 9-17 22-5 4-9 17-9 30 0 12-4 29-4 42 0 17 4 34 4 47 0 8 4 21 9 29 4 9 8 17 12 21 9 5 17 5 31 5 8 0 17 0 25-5 5-4 13-12 17-21z">
          <text:p/>
        </draw:path>
        <draw:path draw:style-name="gr2" draw:text-style-name="P2" draw:layer="layout" svg:width="0.17cm" svg:height="0.258cm" svg:x="9.736cm" svg:y="25.12cm" svg:viewBox="0 0 171 259" svg:d="M171 128c0 47-5 76-23 97-12 22-34 34-63 34-30 0-51-12-64-34-17-21-21-50-21-97 0-42 4-76 21-98 13-21 34-30 64-30 29 0 51 9 63 30 18 22 23 56 23 98zM127 204c4-8 4-21 9-29 0-13 0-30 0-47s0-30 0-42c-5-13-5-21-9-34-4-9-8-13-17-18-4-4-17-9-25-9-9 0-21 5-26 9-8 5-12 9-16 22-5 4-5 17-9 30 0 12 0 29 0 42 0 17 0 34 0 47 0 8 4 21 9 29 4 9 8 17 16 21 5 5 13 5 26 5 8 0 17 0 25-5 9-4 13-12 17-21z">
          <text:p/>
        </draw:path>
        <draw:path draw:style-name="gr2" draw:text-style-name="P2" draw:layer="layout" svg:width="0.174cm" svg:height="0.258cm" svg:x="9.952cm" svg:y="25.12cm" svg:viewBox="0 0 175 259" svg:d="M175 128c0 47-10 76-23 97-16 22-38 34-67 34-30 0-51-12-64-34-12-21-21-50-21-97 0-42 9-76 21-98 13-21 34-30 64-30 29 0 51 9 67 30 13 22 23 56 23 98zM127 204c4-8 9-21 9-29 0-13 4-30 4-47s-4-30-4-42c0-13-5-21-9-34-4-9-8-13-17-18-4-4-13-9-25-9-9 0-17 5-26 9-4 5-12 9-17 22 0 4-4 17-4 30-4 12-4 29-4 42 0 17 0 34 4 47 0 8 0 21 4 29 5 9 9 17 17 21 9 5 17 5 26 5 12 0 21 0 25-5 9-4 13-12 17-21z">
          <text:p/>
        </draw:path>
        <draw:path draw:style-name="gr2" draw:text-style-name="P2" draw:layer="layout" svg:width="0.174cm" svg:height="0.258cm" svg:x="10.168cm" svg:y="25.12cm" svg:viewBox="0 0 175 259" svg:d="M175 183c0 21-9 38-26 55-13 13-35 21-60 21-30 0-51-8-64-21-17-13-25-34-25-55 0-13 4-25 13-34 8-12 17-21 34-29-13-9-26-13-30-22-9-8-13-21-13-33 0-17 9-35 26-48 12-13 33-17 59-17 21 0 43 4 60 17 13 13 21 26 21 48 0 8-4 21-12 29-5 13-17 21-30 26v4c17 4 30 13 34 21 8 13 13 25 13 38zM136 65c0-13-4-22-13-31s-21-9-34-9c-17 0-26 0-38 9-9 5-13 18-13 26 0 9 4 17 9 22 4 4 12 12 21 16 4 0 8 5 17 9 8 0 12 4 21 8 13-8 22-17 26-25s4-17 4-25zM141 187c0-8 0-17-5-25-4-4-13-13-30-17-4-4-9-4-17-8-4 0-13-5-21-9-13 4-21 13-26 21-4 13-8 21-8 34s4 26 13 38c12 9 25 13 42 13s30-4 39-13c8-8 13-21 13-34z">
          <text:p/>
        </draw:path>
        <draw:polygon draw:style-name="gr2" draw:text-style-name="P2" draw:layer="layout" svg:width="0.169cm" svg:height="0.25cm" svg:x="10.388cm" svg:y="25.124cm" svg:viewBox="0 0 170 251" draw:points="170,38 60,251 27,251 145,30 0,30 0,0 170,0">
          <text:p/>
        </draw:polygon>
        <draw:polygon draw:style-name="gr2" draw:text-style-name="P2" draw:layer="layout" svg:width="0.068cm" svg:height="0.11cm" svg:x="10.612cm" svg:y="25.323cm" svg:viewBox="0 0 69 111" draw:points="69,0 23,111 0,111 27,0">
          <text:p/>
        </draw:polygon>
        <draw:path draw:style-name="gr2" draw:text-style-name="P2" draw:layer="layout" svg:width="0.114cm" svg:height="0.186cm" svg:x="11.269cm" svg:y="25.188cm" svg:viewBox="0 0 115 187" svg:d="M115 35c-4-5-9-5-13-5s-8 0-17 0c-8 0-18 0-26 5-13 4-21 12-30 17v135h-29v-187h29v26c13-8 26-18 34-22 9-4 22-4 31-4 4 0 8 0 12 0 0 0 5 0 9 0z">
          <text:p/>
        </draw:path>
        <draw:path draw:style-name="gr2" draw:text-style-name="P2" draw:layer="layout" svg:width="0.169cm" svg:height="0.199cm" svg:x="11.404cm" svg:y="25.179cm" svg:viewBox="0 0 170 200" svg:d="M170 103h-139c0 13 4 21 8 30 0 8 4 17 13 21 4 8 13 12 21 12 9 5 17 5 25 5 13 0 26 0 39-9 12-4 21-8 25-12h4v33c-12 5-21 9-34 9-8 4-21 8-34 8-29 0-55-8-71-25-17-17-27-42-27-72s10-56 27-73c16-17 38-30 63-30s47 9 59 26c13 12 21 34 21 60zM137 82c0-18-5-31-9-39-8-9-21-13-38-13s-30 4-42 13c-9 8-13 21-17 39z">
          <text:p/>
        </draw:path>
        <draw:path draw:style-name="gr2" draw:text-style-name="P2" draw:layer="layout" svg:width="0.119cm" svg:height="0.262cm" svg:x="11.603cm" svg:y="25.112cm" svg:viewBox="0 0 120 263" svg:d="M120 33c-5-4-9-4-17-4-5 0-9 0-13 0-13 0-25 0-30 9-4 4-8 17-8 29v9h55v25h-55v162h-30v-162h-22v-25h22v-9c0-21 4-38 17-50 9-13 26-17 47-17 8 0 12 0 17 0 8 0 12 4 17 4z">
          <text:p/>
        </draw:path>
        <draw:path draw:style-name="gr2" draw:text-style-name="P2" draw:layer="layout" svg:width="0.173cm" svg:height="0.199cm" svg:x="11.726cm" svg:y="25.179cm" svg:viewBox="0 0 174 200" svg:d="M174 103c0 30-8 51-25 72-13 17-35 25-60 25-30 0-47-8-64-25-17-21-25-42-25-72 0-34 8-56 25-73s34-30 64-30c25 0 47 13 60 30 17 17 25 39 25 73zM141 103c0-25-5-43-13-56-10-13-22-17-39-17s-30 4-43 17c-8 13-12 31-12 56 0 21 4 38 12 51 13 12 26 17 43 17s29-5 39-17c8-13 13-30 13-51z">
          <text:p/>
        </draw:path>
        <draw:path draw:style-name="gr2" draw:text-style-name="P2" draw:layer="layout" svg:width="0.114cm" svg:height="0.186cm" svg:x="11.946cm" svg:y="25.188cm" svg:viewBox="0 0 115 187" svg:d="M115 35c-4-5-8-5-12-5-5 0-13 0-17 0-10 0-18 0-31 5-8 4-17 12-25 17v135h-30v-187h30v26c12-8 25-18 33-22 9-4 23-4 31-4 4 0 9 0 13 0 0 0 4 0 8 0z">
          <text:p/>
        </draw:path>
        <draw:path draw:style-name="gr2" draw:text-style-name="P2" draw:layer="layout" svg:width="0.149cm" svg:height="0.258cm" svg:x="12.081cm" svg:y="25.184cm" svg:viewBox="0 0 150 259" svg:d="M150 177c-5 0-9 5-13 5s-4 4-10 4c0 0 0 4 0 8 0 5 0 5 0 9 0 17-4 30-16 43-9 9-22 13-39 13-4 0-8 0-17 0-4 0-8-4-16-4v-27h4c0 0 4 0 12 5 5 0 9 0 13 0 13 0 21 0 26-5 4-4 8-13 8-21 0-4 0-4 0-8 0-5 0-5 0-9h-4c-4 0-4 0-9 0-12 0-25 0-38-4-8-4-17-9-25-17-9-9-17-17-21-30-5-12-5-25-5-42 0-34 9-55 26-72s38-25 63-25c13 0 22 0 34 4 10 0 18 4 27 8v38c-9-8-23-17-31-21-13 0-21-4-30-4-17 0-34 4-42 17s-17 30-17 55c0 21 9 38 17 51 8 12 25 17 42 17 5 0 13 0 17 0 9-5 13-5 21-9 6-4 10-4 14-8 4 0 4-4 9-4z">
          <text:p/>
        </draw:path>
        <draw:path draw:style-name="gr2" draw:text-style-name="P2" draw:layer="layout" svg:width="0.161cm" svg:height="0.194cm" svg:x="12.255cm" svg:y="25.184cm" svg:viewBox="0 0 162 195" svg:d="M162 191h-35v-21c0 0-4 4-8 8-9 0-13 5-17 9-5 0-9 4-17 4-9 4-13 4-26 4-12 0-29-8-42-17-9-12-17-25-17-42 0-18 4-26 8-35 9-8 17-17 30-21 9-4 21-8 38-13 17 0 34 0 51 0v-8c0-4 0-13-4-17 0-4-4-9-9-9-4-4-12-4-17-8-4 0-12 0-21 0-4 0-17 0-25 4-9 0-21 4-30 9h-4v-30c8-4 17-4 25-8 13 0 26 0 34 0 17 0 26 0 38 0 9 4 17 8 21 12 9 5 14 13 18 21 5 9 9 17 9 30zM127 145v-52c-8 0-21 0-34 0s-21 4-29 4c-9 4-17 8-22 13-4 4-8 12-8 21 0 14 4 22 8 26 9 4 17 9 30 9s21-5 30-9c8-4 17-8 25-12z">
          <text:p/>
        </draw:path>
        <draw:path draw:style-name="gr2" draw:text-style-name="P2" draw:layer="layout" svg:width="0.161cm" svg:height="0.266cm" svg:x="12.462cm" svg:y="25.112cm" svg:viewBox="0 0 162 267" svg:d="M162 263h-29v-21c-9 8-17 13-30 17-9 4-18 8-31 8-21 0-38-8-50-25-17-17-22-42-22-72 0-17 0-30 9-42 4-13 8-22 17-30 8-8 17-17 25-21 9-4 21-9 30-9 13 0 22 5 26 5 9 4 17 4 26 8v-81h29zM133 217v-106c-9-5-17-9-21-9-9-4-18-4-23-4-21 0-34 8-42 21-8 9-13 26-13 51 0 21 0 38 9 51 8 8 21 17 38 17 8 0 18-5 26-9 9-4 17-8 26-12z">
          <text:p/>
        </draw:path>
        <draw:path draw:style-name="gr2" draw:text-style-name="P2" draw:layer="layout" svg:width="0.174cm" svg:height="0.199cm" svg:x="12.674cm" svg:y="25.179cm" svg:viewBox="0 0 175 200" svg:d="M175 103c0 30-9 51-26 72-17 17-34 25-63 25-26 0-48-8-60-25-17-21-26-42-26-72 0-34 9-56 26-73 12-17 34-30 60-30 29 0 46 13 63 30s26 39 26 73zM141 103c0-25-4-43-13-56-13-13-25-17-42-17s-30 4-38 17c-10 13-14 31-14 56 0 21 4 38 14 51 8 12 21 17 38 17s29-5 42-17c9-13 13-30 13-51z">
          <text:p/>
        </draw:path>
        <draw:path draw:style-name="gr2" draw:text-style-name="P2" draw:layer="layout" svg:width="0.161cm" svg:height="0.263cm" svg:x="13.428cm" svg:y="25.179cm" svg:viewBox="0 0 162 264" svg:d="M162 98c0 18 0 30-5 43-4 13-12 21-21 30-4 8-13 17-25 21-9 4-22 4-31 4-8 0-21 0-25 0-9-4-17-8-26-13v81h-29v-255h29v17c9-4 17-13 30-17 8-4 21-9 30-9 26 0 43 9 56 26 12 17 17 42 17 72zM132 98c0-21-4-38-13-51-8-9-21-17-35-17-12 0-21 4-29 8-9 5-17 9-26 13v107c9 4 17 8 21 8 9 5 17 5 26 5 18 0 30-9 39-17 8-13 17-30 17-56z">
          <text:p/>
        </draw:path>
        <draw:path draw:style-name="gr2" draw:text-style-name="P2" draw:layer="layout" svg:width="0.169cm" svg:height="0.199cm" svg:x="13.627cm" svg:y="25.179cm" svg:viewBox="0 0 170 200" svg:d="M170 103h-141c0 13 4 21 9 30 0 8 8 17 12 21 5 8 13 12 22 12 8 5 17 5 25 5 13 0 25 0 38-9 14-4 22-8 26-12h5v33c-13 5-22 9-35 9-9 4-21 8-34 8-30 0-55-8-72-25s-25-42-25-72 8-56 25-73 38-30 64-30c25 0 46 9 60 26 12 12 21 34 21 60zM139 82c-4-18-4-31-12-39-9-9-22-13-38-13-17 0-30 4-43 13-8 8-13 21-17 39z">
          <text:p/>
        </draw:path>
        <draw:polygon draw:style-name="gr2" draw:text-style-name="P2" draw:layer="layout" svg:width="0.029cm" svg:height="0.262cm" svg:x="13.843cm" svg:y="25.112cm" svg:viewBox="0 0 30 263" draw:points="0,263 30,263 30,0 0,0">
          <text:p/>
        </draw:polygon>
        <draw:path draw:style-name="gr2" draw:text-style-name="P2" draw:layer="layout" svg:width="0.17cm" svg:height="0.199cm" svg:x="13.927cm" svg:y="25.179cm" svg:viewBox="0 0 171 200" svg:d="M171 103c0 30-9 51-22 72-17 17-38 25-63 25-26 0-47-8-64-25-18-21-22-42-22-72 0-34 4-56 22-73 17-17 38-30 64-30 25 0 46 13 63 30 13 17 22 39 22 73zM137 103c0-25-5-43-13-56-9-13-21-17-38-17s-30 4-38 17c-13 13-17 31-17 56 0 21 4 38 17 51 8 12 21 17 38 17s29-5 38-17c8-13 13-30 13-51z">
          <text:p/>
        </draw:path>
        <draw:path draw:style-name="gr2" draw:text-style-name="P2" draw:layer="layout" svg:width="0.115cm" svg:height="0.186cm" svg:x="14.676cm" svg:y="25.188cm" svg:viewBox="0 0 116 187" svg:d="M116 35c-4-5-9-5-13-5s-8 0-18 0c-8 0-17 0-25 5-13 4-21 12-30 17v135h-30v-187h30v26c13-8 26-18 34-22s21-4 31-4c4 0 8 0 12 0 0 0 5 0 9 0z">
          <text:p/>
        </draw:path>
        <draw:path draw:style-name="gr2" draw:text-style-name="P2" draw:layer="layout" svg:width="0.169cm" svg:height="0.199cm" svg:x="14.808cm" svg:y="25.179cm" svg:viewBox="0 0 170 200" svg:d="M170 103h-141c0 13 5 21 9 30 0 8 8 17 13 21 4 8 12 12 21 12 8 5 17 5 25 5 13 0 25 0 38-9 13-4 22-8 27-12h4v33c-13 5-22 9-35 9-9 4-21 8-34 8-30 0-55-8-72-25s-25-42-25-72 8-56 25-73 38-30 64-30c25 0 46 9 59 26 14 12 22 34 22 60zM135 82c0-18-4-31-8-39-9-9-21-13-38-13s-30 4-43 13c-8 8-12 21-17 39z">
          <text:p/>
        </draw:path>
        <draw:path draw:style-name="gr2" draw:text-style-name="P2" draw:layer="layout" svg:width="0.165cm" svg:height="0.263cm" svg:x="15.007cm" svg:y="25.179cm" svg:viewBox="0 0 166 264" svg:d="M166 175c0 30-9 51-21 68-13 12-38 21-69 21-9 0-17 0-26 0-12-4-21-4-29-9v-29c8 0 17 4 25 4 13 4 21 4 34 4 9 0 22 0 27 0 8-4 12-8 16-13 5-4 9-8 9-16 0-5 4-13 4-17v-17c-13 4-21 12-29 17-9 0-18 4-35 4-22 0-38-9-51-26-13-16-21-38-21-68 0-17 4-30 8-43 4-8 13-21 17-29 9-4 17-13 30-17 8-4 17-9 29-9 10 0 18 5 27 5 8 4 17 8 25 12v-8h30zM136 141v-98c-8-5-17-9-25-9-9-4-13-4-22-4-17 0-30 4-39 17-12 13-16 30-16 51 0 22 4 39 12 47 4 13 17 17 34 17 9 0 22 0 31-4 8-4 17-8 25-17z">
          <text:p/>
        </draw:path>
        <draw:path draw:style-name="gr2" draw:text-style-name="P2" draw:layer="layout" svg:width="0.038cm" svg:height="0.25cm" svg:x="15.231cm" svg:y="25.124cm" svg:viewBox="0 0 39 251" svg:d="M39 30h-39v-30h39zM35 251h-31v-187h31z">
          <text:p/>
        </draw:path>
        <draw:path draw:style-name="gr2" draw:text-style-name="P2" draw:layer="layout" svg:width="0.148cm" svg:height="0.194cm" svg:x="15.316cm" svg:y="25.184cm" svg:viewBox="0 0 149 195" svg:d="M149 136c0 17-9 30-21 42-17 9-34 17-60 17-12 0-25-4-38-8-8 0-21-4-30-9v-33h5c8 4 21 12 34 16 8 5 21 5 34 5 12 0 25 0 29-5 9-4 13-12 13-21s0-13-4-18c-4-4-13-8-26-8-4-4-8-4-17-4-8-5-12-5-21-5-17-4-25-12-34-21-8-8-8-17-8-29 0-9 0-13 4-22 0-8 9-12 13-16 8-9 13-13 25-13 9-4 21-4 30-4 13 0 25 0 34 4 12 0 21 4 29 8v34c-8-8-21-13-29-17-13-4-26-4-34-4-13 0-21 0-30 4-8 4-12 13-12 21 0 9 4 13 8 17 4 5 13 9 21 9 9 4 13 4 21 4 5 4 13 4 17 4 13 4 26 9 34 17 9 9 13 21 13 35z">
          <text:p/>
        </draw:path>
        <draw:path draw:style-name="gr2" draw:text-style-name="P2" draw:layer="layout" svg:width="0.119cm" svg:height="0.241cm" svg:x="15.485cm" svg:y="25.133cm" svg:viewBox="0 0 120 242" svg:d="M120 238c-9 0-13 4-22 4-4 0-12 0-17 0-21 0-33-4-42-13-14-12-18-25-18-50v-98h-21v-25h21v-56h35v56h64v25h-64v85c0 8 0 17 0 21 0 9 0 13 4 17 0 4 5 8 9 8 4 5 12 5 21 5 4 0 8 0 17-5 4 0 8 0 8-4h5z">
          <text:p/>
        </draw:path>
        <draw:path draw:style-name="gr2" draw:text-style-name="P2" draw:layer="layout" svg:width="0.114cm" svg:height="0.186cm" svg:x="15.642cm" svg:y="25.188cm" svg:viewBox="0 0 115 187" svg:d="M115 35c-4-5-8-5-13-5-4 0-12 0-17 0-8 0-17 0-29 5-9 4-17 12-27 17v135h-29v-187h29v26c14-8 27-18 35-22 9-4 21-4 30-4 4 0 8 0 13 0 0 0 4 0 8 0z">
          <text:p/>
        </draw:path>
        <draw:path draw:style-name="gr2" draw:text-style-name="P2" draw:layer="layout" svg:width="0.169cm" svg:height="0.199cm" svg:x="15.777cm" svg:y="25.179cm" svg:viewBox="0 0 170 200" svg:d="M170 103c0 30-8 51-21 72-17 17-38 25-63 25-26 0-47-8-65-25-12-21-21-42-21-72 0-34 9-56 21-73 18-17 39-30 65-30 25 0 46 13 63 30 13 17 21 39 21 73zM141 103c0-25-9-43-17-56-9-13-21-17-38-17s-30 4-38 17c-13 13-17 31-17 56 0 21 4 38 17 51 8 12 21 17 38 17s29-5 38-17c8-13 17-30 17-51z">
          <text:p/>
        </draw:path>
        <draw:path draw:style-name="gr2" draw:text-style-name="P2" draw:layer="layout" svg:width="0.173cm" svg:height="0.199cm" svg:x="16.51cm" svg:y="25.179cm" svg:viewBox="0 0 174 200" svg:d="M174 103c0 30-8 51-25 72-17 17-34 25-64 25-25 0-46-8-59-25-18-21-26-42-26-72 0-34 8-56 26-73 13-17 34-30 59-30 30 0 47 13 64 30s25 39 25 73zM140 103c0-25-4-43-12-56-13-13-26-17-43-17s-29 4-38 17c-8 13-13 31-13 56 0 21 5 38 13 51 9 12 21 17 38 17s30-5 43-17c8-13 12-30 12-51z">
          <text:p/>
        </draw:path>
        <draw:path draw:style-name="gr2" draw:text-style-name="P2" draw:layer="layout" svg:width="0.114cm" svg:height="0.186cm" svg:x="16.734cm" svg:y="25.188cm" svg:viewBox="0 0 115 187" svg:d="M115 35c-8-5-13-5-17-5s-8 0-12 0c-14 0-23 0-31 5-9 4-17 12-25 17v135h-30v-187h30v26c12-8 25-18 33-22 9-4 17-4 31-4 4 0 8 0 8 0 5 0 9 0 13 0z">
          <text:p/>
        </draw:path>
        <draw:path draw:style-name="gr2" draw:text-style-name="P2" draw:layer="layout" svg:width="0.152cm" svg:height="0.258cm" svg:x="16.861cm" svg:y="25.184cm" svg:viewBox="0 0 153 259" svg:d="M153 177c-4 0-8 5-12 5-5 0-9 4-9 4 0 0 0 4 0 8 0 5 0 5 0 9 0 17-4 30-17 43-8 9-21 13-39 13-4 0-8 0-17 0-4 0-13-4-17-4v-27h4c0 0 5 0 9 5 4 0 13 0 17 0 13 0 22 0 26-5 4-4 9-13 9-21 0-4 0-4 0-8 0-5 0-5 0-9-5 0-5 0-9 0h-4c-14 0-26 0-39-4-9-4-21-9-30-17-4-9-12-17-17-30-4-12-8-25-8-42 0-34 8-55 25-72s38-25 69-25c8 0 21 0 30 4 12 0 21 4 29 8v38c-12-8-21-17-29-21-13 0-22-4-30-4-22 0-35 4-43 17-13 13-17 30-17 55 0 21 4 38 17 51 8 12 21 17 43 17 4 0 13 0 17 0 8-5 13-5 17-9s8-4 13-8c4 0 8-4 12-4z">
          <text:p/>
        </draw:path>
        <draw:path draw:style-name="gr2" draw:text-style-name="P2" draw:layer="layout" svg:width="0.157cm" svg:height="0.194cm" svg:x="17.043cm" svg:y="25.184cm" svg:viewBox="0 0 158 195" svg:d="M158 191h-30v-21c-4 0-9 4-13 8-4 0-8 5-12 9-5 0-13 4-17 4-9 4-17 4-26 4-17 0-30-8-43-17-13-12-17-25-17-42 0-18 4-26 8-35 9-8 17-17 26-21 13-4 26-8 43-13 17 0 34 0 51 0v-8c0-4 0-13-4-17-5-4-5-9-13-9-4-4-8-4-13-8-8 0-12 0-21 0-8 0-17 0-25 4-14 0-22 4-35 9v-30c4-4 13-4 26-8 13 0 26 0 34 0 13 0 26 0 34 0 8 4 17 8 25 12 9 5 13 13 17 21 5 9 5 17 5 30zM128 145v-52c-9 0-21 0-34 0s-25 4-30 4c-8 4-17 8-21 13-9 4-9 12-9 21 0 14 0 22 9 26 4 4 17 9 30 9 8 0 21-5 30-9 8-4 16-8 25-12z">
          <text:p/>
        </draw:path>
        <draw:path draw:style-name="gr2" draw:text-style-name="P2" draw:layer="layout" svg:width="0.271cm" svg:height="0.195cm" svg:x="17.263cm" svg:y="25.179cm" svg:viewBox="0 0 272 196" svg:d="M272 196h-34v-107c0-8 0-17 0-25 0-9-4-13-4-17-4-4-9-9-13-13-4 0-8-4-21-4-8 0-17 4-25 8-9 5-17 9-27 17 0 5 0 5 0 9s0 8 0 8v124h-29v-107c0-8 0-17 0-25 0-9-5-13-5-17-4-4-8-9-12-13-5 0-13-4-22-4-8 0-16 4-25 8-8 5-17 9-25 17v141h-30v-187h30v21c8-8 21-17 29-21 9-4 21-9 30-9 13 0 25 5 34 9 8 8 13 13 17 25 13-12 26-21 39-25 8-4 21-9 29-9 22 0 39 9 47 22 9 12 17 29 17 50z">
          <text:p/>
        </draw:path>
        <draw:path draw:style-name="gr2" draw:text-style-name="P2" draw:layer="layout" svg:width="0.169cm" svg:height="0.199cm" svg:x="17.581cm" svg:y="25.179cm" svg:viewBox="0 0 170 200" svg:d="M170 103h-141c0 13 4 21 9 30 4 8 8 17 12 21 5 8 13 12 22 12 9 5 17 5 26 5 13 0 25 0 38-9 13-4 21-8 30-12v33c-13 5-22 9-34 9-9 4-21 8-34 8-31 0-56-8-73-25s-25-42-25-72 8-56 25-73 38-30 64-30 47 9 60 26c12 12 21 34 21 60zM140 82c0-18-4-31-12-39-9-9-22-13-39-13s-30 4-43 13c-8 8-13 21-17 39z">
          <text:p/>
        </draw:path>
        <draw:path draw:style-name="gr2" draw:text-style-name="P2" draw:layer="layout" svg:width="0.153cm" svg:height="0.195cm" svg:x="17.796cm" svg:y="25.179cm" svg:viewBox="0 0 154 196" svg:d="M154 196h-30v-107c0-8 0-17-4-25 0-9 0-13-4-17 0-4-4-9-13-13-4 0-8-4-17-4-8 0-21 4-31 8-8 5-16 9-25 17v141h-30v-187h30v21c9-8 21-17 30-21 13-4 22-9 35-9 17 0 33 9 42 22 13 12 17 29 17 50z">
          <text:p/>
        </draw:path>
        <draw:path draw:style-name="gr2" draw:text-style-name="P2" draw:layer="layout" svg:width="0.119cm" svg:height="0.241cm" svg:x="17.991cm" svg:y="25.133cm" svg:viewBox="0 0 120 242" svg:d="M120 238c-9 0-13 4-21 4-5 0-13 0-17 0-22 0-34-4-43-13-12-12-17-25-17-50v-98h-22v-25h22v-56h30v56h68v25h-68v85c0 8 0 17 4 21 0 9 0 13 4 17 0 4 5 8 9 8 4 5 13 5 21 5 4 0 9 0 13-5 8 0 12 0 12-4h5z">
          <text:p/>
        </draw:path>
        <draw:path draw:style-name="gr2" draw:text-style-name="P2" draw:layer="layout" svg:width="0.157cm" svg:height="0.283cm" svg:x="18.135cm" svg:y="25.095cm" svg:viewBox="0 0 158 284" svg:d="M158 280h-30v-21c-4 0-8 4-13 8-4 0-8 5-12 9-9 0-13 4-21 4-5 4-13 4-22 4-17 0-30-8-43-17-13-12-17-25-17-43 0-17 0-25 9-34 4-8 12-17 25-21 14-4 26-8 43-13 13 0 30 0 51 0v-8c0-4-4-13-4-17-4-4-9-9-13-9-4-4-8-4-17-8-4 0-12 0-17 0-8 0-17 0-29 4-10 0-18 4-31 9v-30c4-4 13-4 26-8 13 0 22 0 34 0 13 0 26 0 34 0 9 4 17 8 26 12 8 5 12 13 17 21 0 9 4 17 4 30zM128 233v-51c-13 0-21 0-34 0-12 0-25 4-34 4-8 4-12 8-22 13-4 4-8 12-8 21 0 13 4 22 13 26 5 4 13 9 30 9 9 0 17-5 30-9 8-4 17-8 25-13zM137 0l-43 59h-25l29-59z">
          <text:p/>
        </draw:path>
        <draw:path draw:style-name="gr2" draw:text-style-name="P2" draw:layer="layout" svg:width="0.119cm" svg:height="0.186cm" svg:x="18.351cm" svg:y="25.188cm" svg:viewBox="0 0 120 187" svg:d="M120 35h-6c-4-5-8-5-12-5-5 0-9 0-17 0-9 0-17 0-26 5-8 4-17 12-25 17v135h-34v-187h34v26c13-8 21-18 30-22 12-4 21-4 29-4 9 0 9 0 13 0s8 0 14 0z">
          <text:p/>
        </draw:path>
        <draw:path draw:style-name="gr2" draw:text-style-name="P2" draw:layer="layout" svg:width="0.034cm" svg:height="0.25cm" svg:x="18.495cm" svg:y="25.124cm" svg:viewBox="0 0 35 251" svg:d="M35 30h-35v-30h35zM35 251h-35v-187h35z">
          <text:p/>
        </draw:path>
        <draw:path draw:style-name="gr2" draw:text-style-name="P2" draw:layer="layout" svg:width="0.173cm" svg:height="0.199cm" svg:x="18.58cm" svg:y="25.179cm" svg:viewBox="0 0 174 200" svg:d="M174 103c0 30-8 51-25 72-13 17-34 25-59 25-30 0-51-8-64-25-18-21-26-42-26-72 0-34 8-56 26-73 13-17 34-30 64-30 25 0 46 13 59 30 17 17 25 39 25 73zM140 103c0-25-4-43-12-56-9-13-22-17-38-17-17 0-30 4-43 17-8 13-13 31-13 56 0 21 5 38 13 51 13 12 26 17 43 17 16 0 29-5 38-17 8-13 12-30 12-51z">
          <text:p/>
        </draw:path>
        <draw:path draw:style-name="gr2" draw:text-style-name="P2" draw:layer="layout" svg:width="0.165cm" svg:height="0.25cm" svg:x="3.302cm" svg:y="25.535cm" svg:viewBox="0 0 166 251" svg:d="M166 251h-166v-35c12-9 21-21 33-30 13-8 26-21 34-29 22-22 35-39 44-51 8-9 12-26 12-38 0-13-4-21-12-30-9-8-22-13-35-13s-21 5-34 9-26 8-34 17h-4v-38c8-5 21-5 34-9 12-4 25-4 38-4 26 0 43 4 60 17 13 13 21 30 21 51 0 8 0 17-4 25 0 9-4 17-9 21-4 9-12 17-16 21-5 9-13 13-22 22-12 12-26 25-39 33-12 13-21 22-34 34h133z">
          <text:p/>
        </draw:path>
        <draw:path draw:style-name="gr2" draw:text-style-name="P2" draw:layer="layout" svg:width="0.174cm" svg:height="0.254cm" svg:x="3.513cm" svg:y="25.535cm" svg:viewBox="0 0 175 255" svg:d="M175 127c0 47-9 76-21 97-13 21-39 31-64 31-30 0-55-10-69-31-12-21-21-55-21-97s9-76 21-97c18-22 39-30 69-30s51 8 64 30c12 21 21 55 21 97zM128 203c4-8 9-21 9-34 4-8 4-25 4-42s0-30-4-42c0-13-5-26-9-34-4-9-8-13-13-17-8-4-16-9-25-9-13 0-21 5-30 9-4 4-8 8-12 17-4 8-9 21-9 34-4 12-4 25-4 42s0 34 4 42c0 13 5 26 9 34 0 9 8 13 12 17 9 4 17 9 30 9 9 0 17 0 25-9 5-4 13-8 13-17z">
          <text:p/>
        </draw:path>
        <draw:path draw:style-name="gr2" draw:text-style-name="P2" draw:layer="layout" svg:width="0.165cm" svg:height="0.25cm" svg:x="3.738cm" svg:y="25.535cm" svg:viewBox="0 0 166 251" svg:d="M166 251h-166v-35c8-9 21-21 33-30 13-8 22-21 34-29 21-22 34-39 43-51 8-9 12-26 12-38 0-13-4-21-12-30-9-8-22-13-38-13-9 0-22 5-30 9-13 4-26 8-38 17v-38c8-5 17-5 34-9 12-4 25-4 38-4 25 0 42 4 59 17 14 13 22 30 22 51 0 8-4 17-4 25-4 9-9 17-14 21-4 9-8 17-12 21-9 9-13 13-22 22-12 12-25 25-38 33-12 13-25 22-34 34h133z">
          <text:p/>
        </draw:path>
        <draw:path draw:style-name="gr2" draw:text-style-name="P2" draw:layer="layout" svg:width="0.17cm" svg:height="0.25cm" svg:x="3.953cm" svg:y="25.535cm" svg:viewBox="0 0 171 251" svg:d="M171 251h-171v-35c13-9 23-21 35-30 13-8 26-21 34-29 21-22 34-39 43-51 8-9 12-26 12-38 0-13-4-21-12-30-9-8-22-13-34-13-13 0-22 5-34 9-13 4-27 8-35 17h-4v-38c8-5 22-5 35-9 12-4 25-4 38-4 25 0 46 4 59 17s21 30 21 51c0 8 0 17-4 25 0 9-4 17-9 21-4 9-8 17-17 21-4 9-12 13-21 22-12 12-25 25-38 33-13 13-21 22-34 34h136z">
          <text:p/>
        </draw:path>
        <draw:path draw:style-name="gr2" draw:text-style-name="P2" draw:layer="layout" svg:width="0.203cm" svg:height="0.246cm" svg:x="4.178cm" svg:y="25.539cm" svg:viewBox="0 0 204 247" svg:d="M204 247h-43l-81-98h-46v98h-34v-247h68c16 0 29 0 38 4 8 0 21 5 25 9 13 4 17 13 21 21 9 9 9 21 9 35 0 17-5 30-13 42-8 13-21 21-38 30zM127 69c0-4 0-14-4-18 0-4-5-13-13-13-4-4-9-8-17-8-4 0-13 0-21 0h-38v94h29c13 0 21-4 30-4 8-5 13-5 21-9 4-8 9-12 9-17 4-8 4-17 4-25z">
          <text:p/>
        </draw:path>
        <draw:path draw:style-name="gr2" draw:text-style-name="P2" draw:layer="layout" svg:width="0.229cm" svg:height="0.254cm" svg:x="4.402cm" svg:y="25.535cm" svg:viewBox="0 0 230 255" svg:d="M200 34c9 8 17 21 21 38 5 17 9 34 9 55s-4 38-9 55c-4 17-12 30-21 42-13 9-25 17-38 21-13 10-30 10-47 10-16 0-33 0-46-10-17-4-31-12-39-21-9-12-17-25-21-42-9-17-9-34-9-55s0-38 9-55c4-13 12-30 21-38 8-13 22-21 39-26 13-8 30-8 46-8 17 0 34 0 47 8 13 5 25 13 38 26zM196 127c0-30-9-55-21-72-17-21-34-30-60-30-25 0-46 9-59 30-18 17-22 38-22 72s4 59 22 76c13 17 34 26 59 26 26 0 43-9 60-26 12-17 21-42 21-76z">
          <text:p/>
        </draw:path>
        <draw:path draw:style-name="gr2" draw:text-style-name="P2" draw:layer="layout" svg:width="0.173cm" svg:height="0.254cm" svg:x="4.669cm" svg:y="25.535cm" svg:viewBox="0 0 174 255" svg:d="M174 127c0 47-8 76-21 97-12 21-34 31-63 31-31 0-52-10-69-31-13-21-21-55-21-97s8-76 21-97c17-22 38-30 69-30 29 0 51 8 63 30 13 21 21 55 21 97zM132 203c0-8 4-21 4-34 5-8 5-25 5-42s0-30-5-42c0-13-4-26-4-34-4-9-13-13-17-17-8-4-17-9-25-9-14 0-22 5-27 9-8 4-12 8-17 17-4 8-8 21-8 34 0 12-4 25-4 42s4 34 4 42c0 13 4 26 8 34 5 9 9 13 13 17 9 4 17 9 31 9 8 0 17 0 25-9 4-4 13-8 17-17z">
          <text:p/>
        </draw:path>
        <draw:path draw:style-name="gr2" draw:text-style-name="P2" draw:layer="layout" svg:width="0.169cm" svg:height="0.254cm" svg:x="4.889cm" svg:y="25.535cm" svg:viewBox="0 0 170 255" svg:d="M170 127c0 47-4 76-21 97-13 21-34 31-64 31s-51-10-64-31c-17-21-21-55-21-97s4-76 21-97c13-22 34-30 64-30s51 8 64 30c17 21 21 55 21 97zM128 203c4-8 4-21 8-34 0-8 0-25 0-42s0-30 0-42c-4-13-4-26-8-34-4-9-8-13-17-17-4-4-13-9-26-9-9 0-17 5-26 9-8 4-12 8-17 17-4 8-4 21-8 34 0 12 0 25 0 42s0 34 0 42c4 13 4 26 8 34 5 9 9 13 17 17 5 4 13 9 26 9 8 0 22 0 26-9 9-4 13-8 17-17z">
          <text:p/>
        </draw:path>
        <draw:path draw:style-name="gr2" draw:text-style-name="P2" draw:layer="layout" svg:width="0.173cm" svg:height="0.254cm" svg:x="5.105cm" svg:y="25.535cm" svg:viewBox="0 0 174 255" svg:d="M174 127c0 47-9 76-22 97-17 21-38 31-67 31-30 0-51-10-64-31s-21-55-21-97 8-76 21-97c13-22 34-30 64-30 29 0 50 8 67 30 13 21 22 55 22 97zM127 203c4-8 8-21 8-34 0-8 5-25 5-42s-5-30-5-42c0-13-4-26-8-34-4-9-9-13-17-17-4-4-13-9-25-9-9 0-17 5-26 9-4 4-13 8-17 17 0 8-4 21-4 34-4 12-4 25-4 42s0 34 4 42c0 13 0 26 4 34 4 9 13 13 17 17 9 4 17 9 26 9 12 0 21 0 29-9 4-4 9-8 13-17z">
          <text:p/>
        </draw:path>
        <draw:path draw:style-name="gr2" draw:text-style-name="P2" draw:layer="layout" svg:width="0.161cm" svg:height="0.254cm" svg:x="5.329cm" svg:y="25.535cm" svg:viewBox="0 0 162 255" svg:d="M145 131c4 4 9 13 13 17 4 9 4 17 4 30 0 12 0 21-4 29-4 13-13 17-17 26-8 8-21 12-30 18-12 4-25 4-38 4-12 0-25 0-43-4-13 0-21-6-30-10v-34c13 5 21 9 35 13 13 4 26 9 38 9 9 0 13-5 21-5 9-4 13-4 22-12 4-5 8-9 8-13 4-9 4-17 4-25 0-9 0-13-4-22 0-4-4-8-13-12-4-5-8-5-17-9-8 0-12 0-21 0h-17v-29h13c17 0 30-5 38-9 13-8 17-17 17-30 0-8 0-12-4-16 0-5-4-9-9-13-8 0-12-4-17-4-4 0-12-5-17-5-12 0-21 5-33 9-14 4-27 8-35 17h-4v-38c8-5 21-5 34-9s26-4 38-4c13 0 22 0 30 0 13 4 17 8 26 13 8 4 16 12 21 17 0 8 4 17 4 29 0 13-4 26-13 34-12 13-21 17-38 21 9 4 13 4 21 9 5 0 13 4 17 8z">
          <text:p/>
        </draw:path>
        <draw:path draw:style-name="gr2" draw:text-style-name="P2" draw:layer="layout" svg:width="0.165cm" svg:height="0.254cm" svg:x="5.545cm" svg:y="25.535cm" svg:viewBox="0 0 166 255" svg:d="M144 131c5 4 14 13 14 17 4 9 8 17 8 30 0 12-4 21-8 29-4 13-9 17-18 26-9 8-17 12-30 18-12 4-21 4-38 4-13 0-25 0-38-4-13 0-25-6-34-10v-34h4c9 5 17 9 30 13s25 9 38 9c9 0 17-5 21-5 9-4 17-4 21-12 5-5 9-9 13-13 0-9 4-17 4-25 0-9-4-13-4-22-4-4-8-8-13-12-4-5-12-5-21-9-4 0-12 0-21 0h-13v-29h9c17 0 30-5 42-9 9-8 13-17 13-30 0-8 0-12-4-16 0-5-5-9-9-13-4 0-8-4-17-4-4 0-8-5-17-5-8 0-21 5-33 9-13 4-22 8-34 17v-38c8-5 17-5 29-9 13-4 26-4 38-4 13 0 26 0 34 0 9 4 17 8 26 13 4 4 13 12 18 17 4 8 4 17 4 29 0 13-4 26-14 34-8 13-21 17-34 21 4 4 9 4 17 9 9 0 13 4 17 8z">
          <text:p/>
        </draw:path>
        <draw:path draw:style-name="gr2" draw:text-style-name="P2" draw:layer="layout" svg:width="0.161cm" svg:height="0.25cm" svg:x="5.765cm" svg:y="25.539cm" svg:viewBox="0 0 162 251" svg:d="M162 170c0 8 0 21-4 33-4 9-13 17-17 26-8 9-17 13-30 18-12 4-25 4-39 4-12 0-25 0-38-4-13 0-25-5-34-9v-35h5c8 5 16 9 29 13s26 9 38 9c10 0 14-5 22-5 9-4 13-8 22-12 4-5 8-9 8-17 4-5 4-13 4-21 0-9 0-17-4-22 0-8-4-12-13-17-4-4-12-4-21-8-8 0-18 0-26 0-9 0-21 0-30 0-8 0-17 4-21 4v-127h149v30h-119v63c4 0 12 0 17 0 4 0 8 0 12 0 14 0 27 0 35 5 9 0 21 4 30 12 8 4 12 13 21 21 4 9 4 22 4 39z">
          <text:p/>
        </draw:path>
        <draw:polygon draw:style-name="gr2" draw:text-style-name="P2" draw:layer="layout" svg:width="0.072cm" svg:height="0.11cm" svg:x="5.977cm" svg:y="25.738cm" svg:viewBox="0 0 73 111" draw:points="73,0 26,111 0,111 31,0">
          <text:p/>
        </draw:polygon>
        <draw:path draw:style-name="gr2" draw:text-style-name="P2" draw:layer="layout" svg:width="0.161cm" svg:height="0.263cm" svg:x="6.218cm" svg:y="25.526cm" svg:viewBox="0 0 162 264" svg:d="M162 260h-29v-17c-9 8-22 12-30 17-10 4-22 4-31 4-25 0-42-9-55-25-12-17-17-39-17-68 0-17 0-30 5-43 4-12 12-25 16-33 9-9 17-13 30-17 9-5 21-9 30-9 8 0 17 0 26 4 9 0 17 5 26 9v-82h29zM133 213v-106c-9-4-17-4-26-8-4 0-14 0-22 0-17 0-30 4-38 17-13 12-17 29-17 55 0 21 4 38 13 46 8 13 21 17 33 17 13 0 22 0 31-4s17-8 26-17z">
          <text:p/>
        </draw:path>
        <draw:path draw:style-name="gr2" draw:text-style-name="P2" draw:layer="layout" svg:width="0.157cm" svg:height="0.195cm" svg:x="6.43cm" svg:y="25.594cm" svg:viewBox="0 0 158 196" svg:d="M158 192h-30v-17c-4 0-9 4-13 4-4 4-8 8-12 8-5 5-13 5-17 9-9 0-17 0-26 0-18 0-30-4-43-13-13-12-17-25-17-42s4-25 8-39c5-9 13-13 26-17 14-9 26-9 43-13 13 0 30 0 51-4v-4c0-5-4-13-4-17-5-4-9-9-13-13-4 0-8-4-13-4-8 0-12 0-21 0-8 0-17 0-29 4-10 0-18 4-31 9v-34c4 0 13 0 25-5 14 0 22-4 35-4s26 4 34 4c8 5 17 9 25 13 9 4 13 13 17 17 5 9 5 21 5 34zM128 145v-52c-13 0-21 5-34 5s-25 0-30 4c-12 4-16 8-26 14-4 4-8 12-8 21 0 12 4 17 12 25 6 4 18 9 31 9 8 0 21-5 30-9 8-4 16-8 25-17z">
          <text:p/>
        </draw:path>
        <draw:path draw:style-name="gr2" draw:text-style-name="P2" draw:layer="layout" svg:width="0.114cm" svg:height="0.241cm" svg:x="6.629cm" svg:y="25.548cm" svg:viewBox="0 0 115 242" svg:d="M115 238c-4 0-12 4-17 4-8 0-12 0-21 0-17 0-34-4-43-13-9-12-13-29-13-51v-98h-21v-30h21v-50h31v50h63v30h-63v86c0 8 0 17 0 21s4 13 4 17c4 4 8 4 13 8 4 0 8 5 17 5 4 0 12-5 17-5 4 0 8-4 12-4z">
          <text:p/>
        </draw:path>
        <draw:path draw:style-name="gr2" draw:text-style-name="P2" draw:layer="layout" svg:width="0.156cm" svg:height="0.195cm" svg:x="6.769cm" svg:y="25.594cm" svg:viewBox="0 0 157 196" svg:d="M157 192h-29v-17c-5 0-5 4-13 4-4 4-9 8-13 8-4 5-8 5-17 9-8 0-12 0-25 0-17 0-30-4-42-13-10-12-18-25-18-42s4-25 8-39c10-9 18-13 26-17 13-9 26-9 43-13 17 0 34 0 51-4v-4c0-5 0-13-5-17 0-4-4-9-8-13-4 0-13-4-17-4-8 0-13 0-21 0-9 0-17 0-26 4-12 0-21 4-33 9v-34c8 0 16 0 25-5 13 0 25-4 34-4 13 0 25 4 34 4 12 5 21 9 25 13 9 4 13 13 17 17 4 9 4 21 4 34zM128 145v-52c-9 0-22 5-34 5-13 0-21 0-30 4-8 4-17 8-21 14-9 4-9 12-9 21 0 12 5 17 9 25 8 4 17 9 30 9 12 0 21-5 29-9 9-4 17-8 26-17z">
          <text:p/>
        </draw:path>
        <draw:path draw:style-name="gr2" draw:text-style-name="P2" draw:layer="layout" svg:width="0.161cm" svg:height="0.263cm" svg:x="6.976cm" svg:y="25.526cm" svg:viewBox="0 0 162 264" svg:d="M162 260h-31v-17c-8 8-17 12-29 17-9 4-17 4-30 4-21 0-38-9-55-25-13-17-17-39-17-68 0-17 0-30 4-43 5-12 13-25 21-33 5-9 17-13 26-17 8-5 21-9 29-9 13 0 22 0 26 4 8 0 17 5 25 9v-82h31zM131 213v-106c-8-4-17-4-21-8-8 0-17 0-21 0-21 0-34 4-42 17-9 12-17 29-17 55 0 21 4 38 12 46 9 13 22 17 38 17 9 0 17 0 26-4 8-4 17-8 25-17z">
          <text:p/>
        </draw:path>
        <draw:path draw:style-name="gr2" draw:text-style-name="P2" draw:layer="layout" svg:width="0.173cm" svg:height="0.195cm" svg:x="7.188cm" svg:y="25.594cm" svg:viewBox="0 0 174 196" svg:d="M174 98c0 34-8 56-26 73-17 16-34 25-64 25-25 0-46-9-59-25-17-17-25-39-25-73 0-30 8-51 25-72 13-17 34-26 59-26 26 0 47 9 64 26 18 21 26 42 26 72zM139 98c0-22-4-43-12-51-13-13-26-17-43-17s-29 4-38 17c-8 8-12 29-12 51 0 26 4 43 12 56 9 12 21 17 38 17s30-5 43-17c8-13 12-30 12-56z">
          <text:p/>
        </draw:path>
        <draw:path draw:style-name="gr2" draw:text-style-name="P2" draw:layer="layout" svg:width="0.161cm" svg:height="0.263cm" svg:x="7.522cm" svg:y="25.526cm" svg:viewBox="0 0 162 264" svg:d="M162 260h-30v-17c-8 8-17 12-29 17-9 4-21 4-31 4-21 0-42-9-55-25-13-17-17-39-17-68 0-17 0-30 4-43 5-12 13-25 22-33 4-9 12-13 25-17 8-5 21-9 31-9 8 0 17 0 25 4 8 0 17 5 25 9v-82h30zM132 213v-106c-8-4-17-4-21-8-8 0-17 0-25 0-18 0-31 4-39 17-13 12-17 29-17 55 0 21 4 38 12 46 9 13 22 17 34 17 14 0 23 0 31-4s17-8 25-17z">
          <text:p/>
        </draw:path>
        <draw:path draw:style-name="gr2" draw:text-style-name="P2" draw:layer="layout" svg:width="0.169cm" svg:height="0.195cm" svg:x="7.734cm" svg:y="25.594cm" svg:viewBox="0 0 170 196" svg:d="M170 102h-141c0 14 5 22 9 30 0 9 8 17 13 22 4 4 12 8 21 12 8 5 17 5 25 5 13 0 26-5 39-9s21-8 26-13h4v34c-13 4-21 9-34 9-9 4-22 4-35 4-29 0-55-9-72-25-17-17-25-39-25-69 0-34 8-55 25-72 17-21 38-30 64-30 25 0 47 9 60 21 13 17 21 38 21 64zM141 76c0-12-5-25-13-38-10-8-22-12-39-12s-30 4-43 17c-8 8-12 21-17 33z">
          <text:p/>
        </draw:path>
        <draw:path draw:style-name="gr2" draw:text-style-name="P2" draw:layer="layout" svg:width="0.136cm" svg:height="0.246cm" svg:x="8.085cm" svg:y="25.539cm" svg:viewBox="0 0 137 247" svg:d="M137 247h-137v-26h51v-166h-51v-21c9 0 17 0 26-4 4 0 12 0 17-4 4 0 8-5 12-9 0-4 4-13 4-17h27v221h51z">
          <text:p/>
        </draw:path>
        <draw:path draw:style-name="gr2" draw:text-style-name="P2" draw:layer="layout" svg:width="0.173cm" svg:height="0.254cm" svg:x="8.28cm" svg:y="25.535cm" svg:viewBox="0 0 174 255" svg:d="M174 169c0 26-8 47-21 64-17 18-38 22-64 22-13 0-21 0-34-4-9-6-17-10-25-18-9-9-17-21-22-34-4-17-8-34-8-55 0-26 4-42 8-59 5-17 13-34 22-47 8-13 21-21 38-30 17-4 34-8 56-8 4 0 8 0 17 0 4 0 8 0 12 4v30h-4c0 0-4-4-13-4-4 0-12 0-17 0-26 0-47 4-60 21-13 12-21 34-25 59 8-4 21-8 29-13 9-4 17-4 30-4s22 0 31 4c8 0 12 5 21 9 13 8 17 17 25 25 4 13 4 26 4 38zM141 174c0-13 0-22-5-26 0-8-8-13-12-21-5 0-14-4-18-4-9 0-13-5-21-5-9 0-17 5-26 5-8 4-17 8-25 12v5c0 4 0 4 0 8 0 17 0 34 4 42 4 9 8 17 17 26 4 4 8 8 17 8 4 5 13 5 17 5 17 0 30-5 39-13 8-13 13-26 13-42z">
          <text:p/>
        </draw:path>
        <draw:polygon draw:style-name="gr2" draw:text-style-name="P2" draw:layer="layout" svg:width="0.038cm" svg:height="0.047cm" svg:x="8.517cm" svg:y="25.738cm" svg:viewBox="0 0 39 48" draw:points="0,48 39,48 39,0 0,0">
          <text:p/>
        </draw:polygon>
        <draw:path draw:style-name="gr2" draw:text-style-name="P2" draw:layer="layout" svg:width="0.173cm" svg:height="0.254cm" svg:x="8.619cm" svg:y="25.535cm" svg:viewBox="0 0 174 255" svg:d="M174 127c0 47-8 76-21 97s-34 31-65 31c-29 0-50-10-67-31-13-21-21-55-21-97s8-76 21-97c17-22 38-30 67-30 31 0 52 8 65 30 13 21 21 55 21 97zM132 203c0-8 4-21 4-34 4-8 4-25 4-42s0-30-4-42c0-13-4-26-4-34-4-9-13-13-18-17-9-4-17-9-26-9-12 0-21 5-25 9-8 4-13 8-17 17-4 8-8 21-8 34 0 12-5 25-5 42s5 34 5 42c0 13 4 26 8 34 4 9 9 13 13 17 8 4 17 9 29 9 9 0 17 0 26-9 5-4 14-8 18-17z">
          <text:p/>
        </draw:path>
        <draw:path draw:style-name="gr2" draw:text-style-name="P2" draw:layer="layout" svg:width="0.165cm" svg:height="0.25cm" svg:x="8.843cm" svg:y="25.535cm" svg:viewBox="0 0 166 251" svg:d="M166 251h-166v-35c13-9 21-21 34-30 13-8 21-21 34-29 21-22 34-39 42-51 8-9 13-26 13-38 0-13-5-21-13-30-8-8-21-13-38-13-9 0-17 5-30 9-12 4-25 8-34 17h-4v-38c9-5 21-5 34-9s25-4 38-4c26 0 42 4 59 17 13 13 23 30 23 51 0 8 0 17-5 25-5 9-5 17-9 21-4 9-13 17-17 21-4 9-13 13-21 22-13 12-26 25-38 33-13 13-26 22-34 34h132z">
          <text:p/>
        </draw:path>
        <draw:polygon draw:style-name="gr2" draw:text-style-name="P2" draw:layer="layout" svg:width="0.038cm" svg:height="0.047cm" svg:x="9.08cm" svg:y="25.738cm" svg:viewBox="0 0 39 48" draw:points="0,48 39,48 39,0 0,0">
          <text:p/>
        </draw:polygon>
        <draw:path draw:style-name="gr2" draw:text-style-name="P2" draw:layer="layout" svg:width="0.169cm" svg:height="0.25cm" svg:x="9.186cm" svg:y="25.535cm" svg:viewBox="0 0 170 251" svg:d="M170 251h-170v-35c13-9 26-21 35-30 12-8 25-21 34-29 21-22 38-39 42-51 8-9 13-26 13-38 0-13-5-21-13-30-9-8-21-13-34-13-8 0-21 5-34 9s-22 8-35 17v-38c5-5 18-5 31-9s25-4 38-4c25 0 47 4 59 17 17 13 21 30 21 51 0 8 0 17-4 25 0 9-4 17-8 21-4 9-9 17-17 21-4 9-13 13-21 22-9 12-21 25-34 33-13 13-26 22-38 34h135z">
          <text:p/>
        </draw:path>
        <draw:path draw:style-name="gr2" draw:text-style-name="P2" draw:layer="layout" svg:width="0.169cm" svg:height="0.254cm" svg:x="9.402cm" svg:y="25.535cm" svg:viewBox="0 0 170 255" svg:d="M170 127c0 47-8 76-21 97-14 21-35 31-65 31-29 0-50-10-67-31-13-21-17-55-17-97s4-76 17-97c17-22 38-30 67-30 30 0 51 8 65 30 13 21 21 55 21 97zM127 203c4-8 4-21 8-34 0-8 0-25 0-42s0-30 0-42c-4-13-4-26-8-34-4-9-13-13-17-17-9-4-17-9-26-9-12 0-21 5-25 9-8 4-13 8-17 17-4 8-8 21-8 34 0 12 0 25 0 42s0 34 0 42c0 13 4 26 8 34 4 9 9 13 13 17 8 4 17 9 29 9 9 0 17 0 26-9 8-4 13-8 17-17z">
          <text:p/>
        </draw:path>
        <draw:path draw:style-name="gr2" draw:text-style-name="P2" draw:layer="layout" svg:width="0.165cm" svg:height="0.25cm" svg:x="9.622cm" svg:y="25.535cm" svg:viewBox="0 0 166 251" svg:d="M166 251h-166v-35c13-9 21-21 35-30 12-8 21-21 34-29 21-22 33-39 42-51 8-9 13-26 13-38 0-13-5-21-13-30-9-8-21-13-34-13s-21 5-34 9-26 8-35 17h-4v-38c9-5 21-5 35-9 13-4 25-4 38-4 25 0 42 4 59 17 13 13 22 30 22 51 0 8 0 17-5 25 0 9-4 17-8 21-4 9-13 17-17 21-4 9-13 13-21 22-13 12-26 25-38 33-13 13-22 22-34 34h131z">
          <text:p/>
        </draw:path>
        <draw:path draw:style-name="gr2" draw:text-style-name="P2" draw:layer="layout" svg:width="0.169cm" svg:height="0.25cm" svg:x="9.838cm" svg:y="25.535cm" svg:viewBox="0 0 170 251" svg:d="M170 251h-170v-35c12-9 25-21 34-30 12-8 26-21 35-29 21-22 38-39 46-51 4-9 9-26 9-38 0-13-5-21-13-30-9-8-17-13-34-13-8 0-21 5-35 9-13 4-21 8-34 17v-38c9-5 17-5 30-9 14-4 26-4 39-4 25 0 47 4 59 17 17 13 21 30 21 51 0 8 0 17-4 25 0 9-4 17-8 21-5 9-9 17-17 21-4 9-13 13-21 22-9 12-22 25-34 33-13 13-27 22-39 34h136z">
          <text:p/>
        </draw:path>
        <draw:polygon draw:style-name="gr2" draw:text-style-name="P2" draw:layer="layout" svg:width="0.072cm" svg:height="0.11cm" svg:x="10.054cm" svg:y="25.738cm" svg:viewBox="0 0 73 111" draw:points="73,0 25,111 0,111 29,0">
          <text:p/>
        </draw:polygon>
        <draw:path draw:style-name="gr2" draw:text-style-name="P2" draw:layer="layout" svg:width="0.152cm" svg:height="0.191cm" svg:x="10.308cm" svg:y="25.594cm" svg:viewBox="0 0 153 192" svg:d="M153 192h-30v-107c0-9 0-17 0-21-4-9-4-13-8-17 0-9-4-9-14-13-4 0-8-4-17-4-8 0-17 4-29 8-9 5-17 9-26 17v137h-29v-188h29v22c9-9 21-13 30-17 13-5 21-9 34-9 18 0 35 9 47 21 9 9 13 26 13 51z">
          <text:p/>
        </draw:path>
        <draw:path draw:style-name="gr2" draw:text-style-name="P2" draw:layer="layout" svg:width="0.169cm" svg:height="0.195cm" svg:x="10.511cm" svg:y="25.594cm" svg:viewBox="0 0 170 196" svg:d="M170 98c0 34-4 56-21 73-17 16-38 25-63 25-26 0-48-9-65-25-13-17-21-39-21-73 0-30 8-51 21-72 17-17 39-26 65-26 25 0 46 9 63 26 17 21 21 42 21 72zM141 98c0-22-5-43-17-51-9-13-22-17-38-17-17 0-30 4-40 17-8 8-12 29-12 51 0 26 4 43 12 56 10 12 23 17 40 17 16 0 29-5 38-17 12-13 17-30 17-56z">
          <text:p/>
        </draw:path>
        <draw:polygon draw:style-name="gr2" draw:text-style-name="P2" draw:layer="layout" svg:width="0.178cm" svg:height="0.187cm" svg:x="10.837cm" svg:y="25.598cm" svg:viewBox="0 0 179 188" draw:points="179,0 107,188 73,188 0,0 34,0 90,149 149,0">
          <text:p/>
        </draw:polygon>
        <draw:path draw:style-name="gr2" draw:text-style-name="P2" draw:layer="layout" svg:width="0.157cm" svg:height="0.195cm" svg:x="11.044cm" svg:y="25.594cm" svg:viewBox="0 0 158 196" svg:d="M158 192h-30v-17c-4 0-8 4-12 4-5 4-10 8-14 8-4 5-13 5-17 9-9 0-17 0-25 0-17 0-30-4-43-13-12-12-17-25-17-42s5-25 9-39c4-9 12-13 25-17 13-9 26-9 42-13 13 0 30 0 52-4v-4c0-5-4-13-4-17-4-4-8-9-13-13-5 0-9-4-13-4-9 0-13 0-22 0-8 0-16 0-29 4-9 0-17 4-30 9v-34c4 0 13 0 26-5 12 0 21-4 33-4 13 0 26 4 35 4 9 5 17 9 26 13 8 4 12 13 17 17 4 9 4 21 4 34zM128 145v-52c-12 0-22 5-35 5-12 0-25 0-29 4-13 4-17 8-26 14-4 4-8 12-8 21 0 12 4 17 13 25 4 4 17 9 29 9 9 0 21-5 30-9 8-4 18-8 26-17z">
          <text:p/>
        </draw:path>
        <draw:polygon draw:style-name="gr2" draw:text-style-name="P2" draw:layer="layout" svg:width="0.03cm" svg:height="0.259cm" svg:x="11.264cm" svg:y="25.526cm" svg:viewBox="0 0 31 260" draw:points="0,260 31,260 31,0 0,0">
          <text:p/>
        </draw:polygon>
        <draw:path draw:style-name="gr2" draw:text-style-name="P2" draw:layer="layout" svg:width="0.169cm" svg:height="0.195cm" svg:x="11.349cm" svg:y="25.594cm" svg:viewBox="0 0 170 196" svg:d="M170 98c0 34-8 56-25 73-13 16-34 25-59 25-26 0-48-9-65-25-17-17-21-39-21-73 0-30 4-51 21-72 17-17 39-26 65-26 25 0 46 9 59 26 17 21 25 42 25 72zM137 98c0-22-5-43-13-51-9-13-21-17-38-17s-31 4-44 17c-8 8-12 29-12 51 0 26 4 43 12 56 13 12 27 17 44 17s29-5 38-17c8-13 13-30 13-56z">
          <text:p/>
        </draw:path>
        <draw:path draw:style-name="gr2" draw:text-style-name="P2" draw:layer="layout" svg:width="0.114cm" svg:height="0.187cm" svg:x="11.565cm" svg:y="25.598cm" svg:viewBox="0 0 115 188" svg:d="M115 34c-4 0-8 0-12 0-5 0-9 0-17 0-9 0-17 0-26 5-12 4-21 12-29 16v133h-31v-188h31v30c12-8 25-17 33-21 9-4 22-9 30-9 4 0 9 0 13 5 0 0 4 0 8 0z">
          <text:p/>
        </draw:path>
        <draw:path draw:style-name="gr2" draw:text-style-name="P2" draw:layer="layout" svg:width="0.203cm" svg:height="0.246cm" svg:x="11.836cm" svg:y="25.539cm" svg:viewBox="0 0 204 247" svg:d="M204 247h-42l-85-98h-47v98h-30v-247h69c17 0 25 0 38 4 8 0 17 5 25 9 9 4 17 13 21 21 5 9 9 21 9 35 0 17-4 30-13 42-8 13-21 21-38 30zM128 69c0-4 0-14-4-18-5-4-9-13-13-13-4-4-8-8-17-8-8 0-13 0-21 0h-43v94h34c13 0 22-4 30-4 9-5 13-5 17-9 8-8 8-12 13-17 4-8 4-17 4-25z">
          <text:p/>
        </draw:path>
        <draw:path draw:style-name="gr2" draw:text-style-name="P2" draw:layer="layout" svg:width="0.165cm" svg:height="0.322cm" svg:x="12.065cm" svg:y="25.522cm" svg:viewBox="0 0 166 323" svg:d="M166 199c0 17-5 34-17 43-13 12-34 21-55 21v60h-17v-60c-18 0-31 0-44-5-12 0-25-4-33-8v-34h4c0 4 4 4 8 9 9 0 13 4 17 4 4 4 13 4 21 8 9 0 18 5 27 5v-72c-5-5-9-5-13-5-5 0-9 0-14-4-17-4-29-8-38-17-8-13-12-21-12-34 0-17 8-34 21-42 12-13 29-17 56-21v-47h17v47c12 0 25 0 34 4 12 4 25 4 29 9v33c-8-8-17-12-25-17-9 0-21-4-38-4v72c4 0 8 0 12 0 5 0 9 4 9 4 17 5 29 9 38 17 8 9 13 22 13 34zM77 140v-68c-13 0-22 4-31 9-8 4-13 12-13 25 0 9 0 17 9 21 4 4 17 9 35 13zM136 203c0-8-4-16-8-21-9-4-17-8-34-12v72c12-5 25-9 34-13 4-4 8-13 8-26z">
          <text:p/>
        </draw:path>
        <draw:path draw:style-name="gr2" draw:text-style-name="P2" draw:layer="layout" svg:width="0.135cm" svg:height="0.246cm" svg:x="12.302cm" svg:y="25.539cm" svg:viewBox="0 0 136 247" svg:d="M136 247h-136v-26h50v-166h-50v-21c8 0 17 0 25-4 4 0 13 0 17-4 4 0 8-5 14-9 0-4 4-13 4-17h25v221h51z">
          <text:p/>
        </draw:path>
        <draw:polygon draw:style-name="gr2" draw:text-style-name="P2" draw:layer="layout" svg:width="0.039cm" svg:height="0.047cm" svg:x="12.517cm" svg:y="25.738cm" svg:viewBox="0 0 40 48" draw:points="0,48 40,48 40,0 0,0">
          <text:p/>
        </draw:polygon>
        <draw:polygon draw:style-name="gr2" draw:text-style-name="P2" draw:layer="layout" svg:width="0.17cm" svg:height="0.246cm" svg:x="12.623cm" svg:y="25.539cm" svg:viewBox="0 0 171 247" draw:points="171,38 55,247 21,247 141,30 0,30 0,0 171,0">
          <text:p/>
        </draw:polygon>
        <draw:path draw:style-name="gr2" draw:text-style-name="P2" draw:layer="layout" svg:width="0.161cm" svg:height="0.254cm" svg:x="12.843cm" svg:y="25.535cm" svg:viewBox="0 0 162 255" svg:d="M145 131c5 4 9 13 13 17 4 9 4 17 4 30 0 12 0 21-4 29-4 13-13 17-17 26-8 8-21 12-29 18-13 4-26 4-39 4-12 0-25 0-43-4-13 0-21-6-30-10v-34c9 5 22 9 34 13 14 4 27 9 39 9 5 0 13-5 22-5 8-4 12-4 21-12 4-5 8-9 8-13 4-9 4-17 4-25 0-9 0-13-4-22-4-4-4-8-12-12-5-5-9-5-17-9-9 0-13 0-22 0h-17v-29h13c17 0 30-5 38-9 13-8 17-17 17-30 0-8 0-12-4-16-4-5-4-9-8-13-9 0-13-4-17-4-5 0-13-5-17-5-13 0-26 5-34 9-14 4-27 8-35 17h-4v-38c8-5 21-5 35-9 12-4 25-4 38-4 12 0 21 0 29 0 9 4 17 8 26 13 8 4 12 12 17 17 4 8 8 17 8 29 0 13-4 26-17 34-8 13-21 17-34 21 9 4 13 4 21 9 5 0 13 4 17 8z">
          <text:p/>
        </draw:path>
        <draw:path draw:style-name="gr2" draw:text-style-name="P2" draw:layer="layout" svg:width="0.165cm" svg:height="0.254cm" svg:x="13.055cm" svg:y="25.535cm" svg:viewBox="0 0 166 255" svg:d="M145 131c9 4 13 13 13 17 4 9 8 17 8 30 0 12-4 21-8 29-4 13-9 17-17 26-9 8-17 12-30 18-8 4-21 4-38 4-14 0-26 0-39-4-13 0-25-6-34-10v-34h4c9 5 22 9 34 13 13 4 21 9 35 9 9 0 17-5 25-5 5-4 13-4 17-12 5-5 9-9 13-13 0-9 4-17 4-25 0-9-4-13-4-22-4-4-8-8-13-12-4-5-12-5-17-9-8 0-16 0-25 0h-14v-29h10c17 0 34-5 42-9 9-8 13-17 13-30 0-8 0-12 0-16-4-5-9-9-13-13-4 0-8-4-17-4-4 0-8-5-17-5-8 0-22 5-35 9-12 4-21 8-33 17v-38c8-5 17-5 29-9 13-4 27-4 39-4 13 0 26 0 34 0 9 4 17 8 26 13 8 4 12 12 17 17 4 8 4 17 4 29 0 13-4 26-13 34-8 13-21 17-34 21 4 4 13 4 17 9 9 0 13 4 17 8z">
          <text:p/>
        </draw:path>
        <draw:polygon draw:style-name="gr2" draw:text-style-name="P2" draw:layer="layout" svg:width="0.038cm" svg:height="0.047cm" svg:x="13.288cm" svg:y="25.738cm" svg:viewBox="0 0 39 48" draw:points="0,48 39,48 39,0 0,0">
          <text:p/>
        </draw:polygon>
        <draw:path draw:style-name="gr2" draw:text-style-name="P2" draw:layer="layout" svg:width="0.161cm" svg:height="0.254cm" svg:x="13.398cm" svg:y="25.535cm" svg:viewBox="0 0 162 255" svg:d="M145 131c4 4 8 13 13 17 4 9 4 17 4 30 0 12 0 21-4 29-5 13-13 17-17 26-9 8-22 12-31 18-13 4-25 4-38 4s-30 0-42-4c-13 0-22-6-30-10v-34c8 5 21 9 34 13s25 9 38 9c4 0 13-5 21-5 9-4 13-4 17-12 9-5 14-9 14-13 4-9 4-17 4-25 0-9 0-13-4-22-5-4-10-8-14-12-4-5-8-5-17-9-8 0-13 0-21 0h-17v-29h13c17 0 29-5 38-9 13-8 18-17 18-30 0-8 0-12-5-16-5-5-5-9-13-13-4 0-9-4-13-4s-13-5-21-5-21 5-30 9c-12 4-25 8-34 17h-4v-38c9-5 21-5 34-9s26-4 38-4c13 0 21 0 30 0 8 4 18 8 26 13 9 4 13 12 17 17 4 8 9 17 9 29 0 13-5 26-17 34-9 13-22 17-35 21 8 4 13 4 22 9 4 0 13 4 17 8z">
          <text:p/>
        </draw:path>
        <draw:path draw:style-name="gr2" draw:text-style-name="P2" draw:layer="layout" svg:width="0.135cm" svg:height="0.246cm" svg:x="13.631cm" svg:y="25.539cm" svg:viewBox="0 0 136 247" svg:d="M136 247h-136v-26h51v-166h-51v-21c8 0 17 0 25-4 4 0 13 0 17-4 4 0 9-5 13-9 0-4 4-13 4-17h27v221h50z">
          <text:p/>
        </draw:path>
        <draw:path draw:style-name="gr2" draw:text-style-name="P2" draw:layer="layout" svg:width="0.165cm" svg:height="0.254cm" svg:x="13.83cm" svg:y="25.535cm" svg:viewBox="0 0 166 255" svg:d="M145 131c8 4 12 13 17 17 0 9 4 17 4 30 0 12-4 21-9 29-4 13-8 17-16 26-9 8-17 12-31 18-9 4-21 4-34 4-17 0-30 0-42-4-13 0-26-6-34-10v-34h4c9 5 21 9 34 13s25 9 34 9c8 0 17-5 25-5 9-4 13-4 18-12 4-5 9-9 13-13 0-9 4-17 4-25 0-9-4-13-4-22-4-4-9-8-13-12-5-5-14-5-18-9-8 0-17 0-25 0h-13v-29h13c12 0 29-5 38-9 9-8 18-17 18-30 0-8-4-12-4-16-5-5-9-9-14-13-4 0-9-4-13-4-8 0-13-5-21-5s-21 5-34 9-21 8-34 17v-38c9-5 17-5 30-9s25-4 38-4 25 0 34 0c9 4 18 8 26 13 9 4 13 12 17 17 4 8 9 17 9 29 0 13-9 26-17 34-9 13-21 17-35 21 5 4 14 4 18 9 8 0 13 4 17 8z">
          <text:p/>
        </draw:path>
        <draw:polygon draw:style-name="gr2" draw:text-style-name="P2" draw:layer="layout" svg:width="0.072cm" svg:height="0.11cm" svg:x="14.05cm" svg:y="25.738cm" svg:viewBox="0 0 73 111" draw:points="73,0 25,111 0,111 30,0">
          <text:p/>
        </draw:polygon>
        <draw:path draw:style-name="gr2" draw:text-style-name="P2" draw:layer="layout" svg:width="0.174cm" svg:height="0.254cm" svg:x="14.168cm" svg:y="25.535cm" svg:viewBox="0 0 175 255" svg:d="M175 114c0 21-4 38-8 55-5 21-13 34-22 47-12 13-21 21-38 29-18 10-35 10-56 10-4 0-8 0-17 0-4 0-8 0-12 0v-35h4c0 0 4 4 13 4 4 0 12 5 17 5 25 0 46-9 60-26 12-13 21-34 25-59-13 8-21 13-29 13-10 4-23 4-31 4-13 0-21 0-30-4-8 0-17-5-25-9-9-8-17-17-21-25-5-13-5-26-5-38 0-26 5-47 22-64 17-13 38-21 63-21 13 0 22 0 35 4 8 4 17 9 25 17 9 9 17 21 22 34 4 17 8 34 8 59zM141 106c0-17 0-30-4-43-4-8-9-16-17-25-4-4-8-8-18-8-4-5-13-5-17-5-17 0-29 5-38 17-8 9-17 21-17 43 0 8 4 17 9 25 0 4 4 13 12 17 5 4 13 4 17 4 4 4 13 4 21 4 9 0 18-4 27-4 8-4 17-4 25-8 0-5 0-9 0-9 0-4 0-4 0-8z">
          <text:p/>
        </draw:path>
        <draw:path draw:style-name="gr2" draw:text-style-name="P2" draw:layer="layout" svg:width="0.161cm" svg:height="0.25cm" svg:x="14.397cm" svg:y="25.539cm" svg:viewBox="0 0 162 251" svg:d="M162 170c0 8-4 21-9 33-4 9-8 17-16 26-9 9-17 13-26 18-13 4-25 4-43 4-13 0-26 0-38-4-13 0-21-5-30-9v-35c9 5 21 9 34 13s25 9 34 9c8 0 18-5 26-5 4-4 13-8 17-12 9-5 9-9 13-17 4-5 4-13 4-21 0-9 0-17-4-22-4-8-9-12-13-17-4-4-13-4-21-8-9 0-18 0-31 0-8 0-17 0-25 0-9 0-17 4-25 4v-127h149v30h-116v63c5 0 9 0 13 0s13 0 13 0c18 0 26 0 39 5 8 0 17 4 25 12 9 4 17 13 21 21 5 9 9 22 9 39z">
          <text:p/>
        </draw:path>
        <draw:path draw:style-name="gr2" draw:text-style-name="P2" draw:layer="layout" svg:width="0.101cm" svg:height="0.326cm" svg:x="14.736cm" svg:y="25.526cm" svg:viewBox="0 0 102 327" svg:d="M102 327h-38c-22-22-39-47-47-73-13-25-17-55-17-88 0-34 4-64 17-89 8-30 25-51 47-77h38v5c-12 8-21 17-25 25-9 13-18 26-26 38-5 13-13 30-17 47-5 12-5 34-5 51s0 33 5 50c4 17 12 30 17 47 8 13 17 25 26 34 8 13 17 22 25 30z">
          <text:p/>
        </draw:path>
        <draw:path draw:style-name="gr2" draw:text-style-name="P2" draw:layer="layout" svg:width="0.153cm" svg:height="0.191cm" svg:x="14.892cm" svg:y="25.598cm" svg:viewBox="0 0 154 192" svg:d="M154 188h-30v-21c-13 8-21 16-29 21-13 4-23 4-35 4-17 0-34-4-47-17-8-13-13-31-13-52v-123h30v106c0 13 0 21 0 26 4 8 4 12 8 18 0 4 5 8 9 12 8 0 13 0 21 0 9 0 18 0 31-4 8-4 17-8 25-18v-140h30z">
          <text:p/>
        </draw:path>
        <draw:path draw:style-name="gr2" draw:text-style-name="P2" draw:layer="layout" svg:width="0.271cm" svg:height="0.191cm" svg:x="15.108cm" svg:y="25.594cm" svg:viewBox="0 0 272 192" svg:d="M272 192h-29v-107c0-9 0-13 0-21-5-9-5-13-5-17-4-4-8-9-12-13-5 0-13-4-22-4-8 0-16 4-25 8-8 5-17 9-25 17 0 0 0 4 0 9 0 4 0 4 0 8v120h-31v-107c0-9-4-13-4-21 0-9 0-13-4-17 0-4-5-9-9-13-4 0-13-4-21-4-9 0-17 4-25 8-9 5-17 9-26 17v137h-34v-188h34v22c9-9 17-13 30-17 8-5 17-9 29-9 13 0 22 4 30 9 13 4 17 12 21 21 14-9 27-17 35-21 13-5 21-9 34-9 21 0 34 9 47 21 8 13 12 30 12 51z">
          <text:p/>
        </draw:path>
        <draw:path draw:style-name="gr2" draw:text-style-name="P2" draw:layer="layout" svg:width="0.271cm" svg:height="0.191cm" svg:x="15.57cm" svg:y="25.594cm" svg:viewBox="0 0 272 192" svg:d="M272 192h-34v-107c0-9 0-13 0-21 0-9 0-13-4-17-5-4-5-9-14-13-4 0-9-4-17-4-9 0-21 4-30 8-8 5-17 9-25 17 0 0 0 4 0 9 0 4 0 4 0 8v120h-30v-107c0-9 0-13 0-21 0-9-4-13-4-17-4-4-8-9-13-13-4 0-12-4-21-4-8 0-17 4-25 8-9 5-17 9-26 17v137h-29v-188h29v22c9-9 22-13 30-17 8-5 21-9 30-9 12 0 25 4 33 9 9 4 17 12 22 21 12-9 21-17 34-21 8-5 21-9 33-9 18 0 35 9 44 21 12 13 17 30 17 51z">
          <text:p/>
        </draw:path>
        <draw:path draw:style-name="gr2" draw:text-style-name="P2" draw:layer="layout" svg:width="0.034cm" svg:height="0.25cm" svg:x="15.9cm" svg:y="25.535cm" svg:viewBox="0 0 35 251" svg:d="M35 34h-35v-34h35zM35 251h-35v-188h35z">
          <text:p/>
        </draw:path>
        <draw:polygon draw:style-name="gr2" draw:text-style-name="P2" draw:layer="layout" svg:width="0.03cm" svg:height="0.259cm" svg:x="15.997cm" svg:y="25.526cm" svg:viewBox="0 0 31 260" draw:points="0,260 31,260 31,0 0,0">
          <text:p/>
        </draw:polygon>
        <draw:path draw:style-name="gr2" draw:text-style-name="P2" draw:layer="layout" svg:width="0.152cm" svg:height="0.259cm" svg:x="16.095cm" svg:y="25.526cm" svg:viewBox="0 0 153 260" svg:d="M153 260h-30v-106c0-10 0-18 0-22-4-9-4-13-8-17 0-9-4-9-9-13-8 0-13-4-22-4-8 0-17 4-29 8-9 5-17 9-26 17v137h-29v-260h29v94c9-9 21-13 30-17 13-5 21-9 35-9 21 0 34 9 46 21 9 9 13 26 13 51z">
          <text:p/>
        </draw:path>
        <draw:path draw:style-name="gr2" draw:text-style-name="P2" draw:layer="layout" svg:width="0.156cm" svg:height="0.271cm" svg:x="16.298cm" svg:y="25.518cm" svg:viewBox="0 0 157 272" svg:d="M157 268h-29v-18c-4 0-9 4-13 4-4 4-8 8-13 8-4 6-12 6-16 10-9 0-17 0-26 0-17 0-30-4-42-14-13-12-18-25-18-42s5-25 9-38c5-9 13-13 26-17 12-9 25-9 42-13 13 0 30 0 51-4v-4c0-5-4-13-4-17-5-4-9-9-13-13-4 0-9-4-13-4-8 0-12 0-21 0-8 0-17 0-25 4-13 0-22 4-34 9v-34c4 0 12 0 25-5 13 0 21-4 34-4s25 4 34 4c8 5 17 9 25 13 9 4 13 13 17 17 4 9 4 21 4 34zM128 220v-51c-9 0-21 5-34 5s-25 0-30 4c-12 4-17 8-25 13-4 4-4 12-4 21 0 12 0 17 8 25 4 4 17 9 30 9 8 0 21-5 29-9 9-4 17-8 26-17zM157 0c-4 17-8 30-12 38-9 9-21 13-30 13-8 0-13 0-17-4-8-5-12-5-17-9-4-4-8-8-12-13-5 0-9-4-13-4s-9 4-13 9c0 4-4 12-4 21h-21c0-17 4-30 12-38 9-9 17-13 30-13 4 0 9 0 17 4 4 0 9 4 13 9 4 4 8 8 12 8 5 4 9 4 13 4s9 0 13-8c4-4 4-9 4-17z">
          <text:p/>
        </draw:path>
        <draw:path draw:style-name="gr2" draw:text-style-name="P2" draw:layer="layout" svg:width="0.174cm" svg:height="0.195cm" svg:x="16.501cm" svg:y="25.594cm" svg:viewBox="0 0 175 196" svg:d="M175 98c0 34-9 56-26 73-12 16-34 25-59 25-30 0-47-9-64-25-17-17-26-39-26-73 0-30 9-51 26-72 17-17 34-26 64-26 25 0 47 9 59 26 17 21 26 42 26 72zM141 98c0-22-4-43-13-51-8-13-21-17-38-17s-30 4-42 17c-9 8-13 29-13 51 0 26 4 43 13 56 12 12 25 17 42 17s30-5 38-17c9-13 13-30 13-56z">
          <text:p/>
        </draw:path>
        <draw:polygon draw:style-name="gr2" draw:text-style-name="P2" draw:layer="layout" svg:width="0.072cm" svg:height="0.11cm" svg:x="16.713cm" svg:y="25.738cm" svg:viewBox="0 0 73 111" draw:points="73,0 26,111 0,111 30,0">
          <text:p/>
        </draw:polygon>
        <draw:path draw:style-name="gr2" draw:text-style-name="P2" draw:layer="layout" svg:width="0.144cm" svg:height="0.195cm" svg:x="16.954cm" svg:y="25.594cm" svg:viewBox="0 0 145 196" svg:d="M145 141c0 17-4 30-22 38-13 13-30 17-55 17-13 0-26 0-38-4-13-5-22-5-30-9v-38h4c9 9 17 13 30 21 13 5 25 5 38 5s21 0 30-5c8-8 12-12 12-21 0-8-4-13-8-17s-9-8-21-12c-5 0-13 0-17 0-9-6-17-6-21-6-17-4-30-12-34-21-9-8-13-17-13-30 0-8 4-16 8-21 0-8 5-12 13-21 4-4 13-8 21-13 13 0 22-4 34-4 13 0 21 4 34 4 13 5 21 9 31 13v34h-5c-9-8-17-13-30-17-9-4-21-4-30-4-12 0-21 0-29 4-9 4-13 13-13 21 0 9 0 13 8 17 5 4 9 9 22 9 4 0 12 4 21 4 4 0 12 4 17 4 12 4 25 9 34 17 5 10 9 18 9 35z">
          <text:p/>
        </draw:path>
        <draw:path draw:style-name="gr2" draw:text-style-name="P2" draw:layer="layout" svg:width="0.165cm" svg:height="0.195cm" svg:x="17.132cm" svg:y="25.594cm" svg:viewBox="0 0 166 196" svg:d="M166 102h-137c0 14 5 22 5 30 4 9 8 17 17 22 4 4 12 8 21 12 4 5 12 5 25 5s27-5 39-9c13-4 21-8 26-13h4v34c-13 4-21 9-34 9-13 4-22 4-35 4-29 0-55-9-72-25-17-17-25-39-25-69 0-34 8-55 25-72 13-21 38-30 64-30s43 9 60 21c13 17 17 38 17 64zM136 76c0-12-4-25-12-38-9-8-18-12-35-12s-34 4-43 17c-8 8-17 21-17 33z">
          <text:p/>
        </draw:path>
        <draw:path draw:style-name="gr2" draw:text-style-name="P2" draw:layer="layout" svg:width="0.119cm" svg:height="0.241cm" svg:x="17.322cm" svg:y="25.548cm" svg:viewBox="0 0 120 242" svg:d="M120 238c-4 0-13 4-21 4-5 0-13 0-18 0-17 0-34-4-43-13-8-12-17-29-17-51v-98h-21v-30h21v-50h34v50h65v30h-65v86c0 8 0 17 0 21s0 13 5 17c4 4 4 4 8 8 4 0 13 5 22 5 4 0 9-5 17-5 4 0 9-4 13-4z">
          <text:p/>
        </draw:path>
        <draw:path draw:style-name="gr2" draw:text-style-name="P2" draw:layer="layout" svg:width="0.17cm" svg:height="0.195cm" svg:x="17.466cm" svg:y="25.594cm" svg:viewBox="0 0 171 196" svg:d="M171 102h-136c0 14 0 22 4 30 5 9 9 17 13 22 9 4 13 8 21 12 9 5 17 5 26 5 12 0 25-5 38-9 12-4 21-8 29-13v34c-8 4-21 9-34 9-8 4-21 4-33 4-30 0-55-9-72-25-18-17-27-39-27-69 0-34 9-55 27-72 17-21 38-30 63-30 26 0 47 9 59 21 13 17 22 38 22 64zM141 76c0-12-4-25-13-38-8-8-21-12-38-12s-29 4-38 17c-13 8-17 21-17 33z">
          <text:p/>
        </draw:path>
        <draw:path draw:style-name="gr2" draw:text-style-name="P2" draw:layer="layout" svg:width="0.148cm" svg:height="0.195cm" svg:x="17.674cm" svg:y="25.594cm" svg:viewBox="0 0 149 196" svg:d="M149 183c-9 4-21 9-30 9-8 4-21 4-29 4-13 0-26 0-39-4-8-5-21-9-25-17-8-9-18-21-22-34-4-9-4-25-4-43 0-30 4-51 22-68 17-21 42-30 68-30 12 0 21 4 29 4 13 5 21 9 30 13v34c-13-4-21-13-30-17-12-4-21-4-29-4-17 0-34 4-43 17-12 12-17 29-17 51 0 26 5 43 17 56 9 8 21 17 43 17 4 0 12 0 17-5 8 0 12-4 16-4 5-4 9-4 13-8 4-5 9-5 13-9z">
          <text:p/>
        </draw:path>
        <draw:path draw:style-name="gr2" draw:text-style-name="P2" draw:layer="layout" svg:width="0.17cm" svg:height="0.195cm" svg:x="17.847cm" svg:y="25.594cm" svg:viewBox="0 0 171 196" svg:d="M171 102h-137c0 14 0 22 4 30 5 9 9 17 13 22 9 4 13 8 21 12 9 5 17 5 26 5 12 0 25-5 38-9 12-4 22-8 30-13v34c-8 4-22 9-35 9-8 4-21 4-33 4-30 0-55-9-72-25-17-17-26-39-26-69 0-34 9-55 26-72 17-21 38-30 63-30 26 0 47 9 59 21 14 17 23 38 23 64zM140 76c0-12-4-25-13-38-8-8-21-12-38-12s-29 4-38 17c-13 8-17 21-17 33z">
          <text:p/>
        </draw:path>
        <draw:path draw:style-name="gr2" draw:text-style-name="P2" draw:layer="layout" svg:width="0.153cm" svg:height="0.191cm" svg:x="18.063cm" svg:y="25.594cm" svg:viewBox="0 0 154 192" svg:d="M154 192h-30v-107c0-9 0-17 0-21-4-9-4-13-9-17 0-9-4-9-8-13-9 0-14-4-22-4-9 0-17 4-30 8-8 5-17 9-25 17v137h-30v-188h30v22c8-9 21-13 29-17 13-5 22-9 34-9 22 0 35 9 48 21 8 9 13 26 13 51z">
          <text:p/>
        </draw:path>
        <draw:path draw:style-name="gr2" draw:text-style-name="P2" draw:layer="layout" svg:width="0.118cm" svg:height="0.241cm" svg:x="18.258cm" svg:y="25.548cm" svg:viewBox="0 0 119 242" svg:d="M119 238c-4 0-12 4-21 4-4 0-13 0-18 0-21 0-34-4-42-13-13-12-17-29-17-51v-98h-21v-30h21v-50h34v50h64v30h-64v86c0 8 0 17 0 21s0 13 4 17c0 4 4 4 9 8 4 0 12 5 21 5 5 0 9-5 18-5 4 0 8-4 8-4h4z">
          <text:p/>
        </draw:path>
        <draw:path draw:style-name="gr2" draw:text-style-name="P2" draw:layer="layout" svg:width="0.169cm" svg:height="0.195cm" svg:x="18.402cm" svg:y="25.594cm" svg:viewBox="0 0 170 196" svg:d="M170 98c0 34-4 56-21 73-17 16-38 25-65 25-25 0-46-9-63-25-13-17-21-39-21-73 0-30 8-51 21-72 17-17 38-26 63-26 27 0 48 9 65 26 17 21 21 42 21 72zM141 98c0-22-5-43-17-51-9-13-23-17-40-17-16 0-29 4-38 17-8 8-12 29-12 51 0 26 4 43 12 56 9 12 22 17 38 17 17 0 31-5 40-17 12-13 17-30 17-56z">
          <text:p/>
        </draw:path>
        <draw:path draw:style-name="gr2" draw:text-style-name="P2" draw:layer="layout" svg:width="0.144cm" svg:height="0.195cm" svg:x="18.613cm" svg:y="25.594cm" svg:viewBox="0 0 145 196" svg:d="M145 141c0 17-8 30-21 38-12 13-34 17-59 17-13 0-26 0-39-4-9-5-21-5-26-9v-38c9 9 22 13 34 21 13 5 23 5 35 5 13 0 26 0 30-5 8-8 13-12 13-21 0-8 0-13-5-17-4-4-12-8-25-12-4 0-9 0-17 0-8-6-13-6-22-6-17-4-26-12-34-21-4-8-9-17-9-30 0-8 0-16 5-21 4-8 8-12 12-21 9-4 17-8 26-13 9 0 22-4 30-4 13 0 26 4 34 4 13 5 21 9 30 13v34c-9-8-21-13-30-17-12-4-25-4-34-4-12 0-21 0-30 4s-13 13-13 21c0 9 4 13 9 17 4 4 13 9 22 9 8 0 12 4 21 4 8 0 13 4 17 4 13 4 25 9 34 17 8 10 12 18 12 35z">
          <text:p/>
        </draw:path>
        <draw:path draw:style-name="gr2" draw:text-style-name="P2" draw:layer="layout" svg:width="0.169cm" svg:height="0.195cm" svg:x="3.293cm" svg:y="26.009cm" svg:viewBox="0 0 170 196" svg:d="M170 103h-139c0 12 4 21 4 29 4 9 8 17 17 21 4 5 13 9 21 13 8 0 17 4 25 4 13 0 26-4 39-8 12-4 21-13 25-17h4v34c-13 4-21 8-34 13-12 4-21 4-34 4-29 0-55-9-72-26-16-17-26-38-26-72 0-30 10-51 26-73 17-16 39-25 64-25s47 9 59 21c13 17 21 38 21 65zM137 76c0-17-5-29-13-38-4-8-17-13-34-13s-30 5-42 17c-9 9-13 22-17 34z">
          <text:p/>
        </draw:path>
        <draw:path draw:style-name="gr2" draw:text-style-name="P2" draw:layer="layout" svg:width="0.115cm" svg:height="0.241cm" svg:x="3.606cm" svg:y="25.963cm" svg:viewBox="0 0 116 242" svg:d="M116 238c-5 0-13 0-18 4-9 0-13 0-21 0-17 0-34-4-43-17-8-9-13-26-13-48v-101h-21v-26h21v-50h30v50h65v26h-65v84c0 13 0 17 0 27 0 4 4 8 4 12 5 5 9 9 13 13 4 0 9 0 17 0 4 0 13 0 18 0 4 0 8-4 13-4z">
          <text:p/>
        </draw:path>
        <draw:path draw:style-name="gr2" draw:text-style-name="P2" draw:layer="layout" svg:width="0.118cm" svg:height="0.187cm" svg:x="3.759cm" svg:y="26.013cm" svg:viewBox="0 0 119 188" svg:d="M119 34h-4c-4 0-8 0-13 0-4 0-8 0-12 0-13 0-23 0-31 4-8 5-17 9-25 17v133h-34v-188h34v30c12-13 21-17 33-21 10-4 18-9 27-9 8 0 13 0 13 0 4 0 8 5 12 5z">
          <text:p/>
        </draw:path>
        <draw:path draw:style-name="gr2" draw:text-style-name="P2" draw:layer="layout" svg:width="0.034cm" svg:height="0.25cm" svg:x="3.903cm" svg:y="25.95cm" svg:viewBox="0 0 35 251" svg:d="M35 34h-35v-34h35zM35 251h-35v-188h35z">
          <text:p/>
        </draw:path>
        <draw:path draw:style-name="gr2" draw:text-style-name="P2" draw:layer="layout" svg:width="0.153cm" svg:height="0.191cm" svg:x="4.004cm" svg:y="26.009cm" svg:viewBox="0 0 154 192" svg:d="M154 192h-30v-107c0-9 0-17-4-26 0-4 0-12-4-17 0-4-5-8-13-8-4-4-9-4-17-4-9 0-21 4-30 8-8 4-17 9-25 13v141h-31v-188h31v21c8-8 21-12 30-16 12-5 21-9 33-9 17 0 34 4 43 17 12 13 17 30 17 55z">
          <text:p/>
        </draw:path>
        <draw:path draw:style-name="gr2" draw:text-style-name="P2" draw:layer="layout" svg:width="0.119cm" svg:height="0.241cm" svg:x="4.199cm" svg:y="25.963cm" svg:viewBox="0 0 120 242" svg:d="M120 238c-9 0-14 0-23 4-4 0-12 0-17 0-21 0-33-4-42-17-13-9-17-26-17-48v-101h-21v-26h21v-50h30v50h69v26h-69v84c0 13 0 17 4 27 0 4 0 8 4 12 0 5 4 9 9 13 4 0 12 0 21 0 4 0 8 0 13 0 9 0 13-4 13-4h5z">
          <text:p/>
        </draw:path>
        <draw:path draw:style-name="gr2" draw:text-style-name="P2" draw:layer="layout" svg:width="0.157cm" svg:height="0.195cm" svg:x="4.343cm" svg:y="26.009cm" svg:viewBox="0 0 158 196" svg:d="M158 192h-30v-22c-4 5-9 5-13 9s-8 8-13 8c-9 5-13 5-22 9-4 0-12 0-21 0-17 0-29-4-42-17-13-9-17-26-17-42 0-13 0-26 8-34 5-9 13-13 26-22 12-5 25-9 42-9 13 0 31-4 52-4v-4c0-9-4-13-4-17-5-5-9-9-13-13-4 0-9-4-18-4-4 0-13 0-17 0-8 0-17 0-30 0-8 4-16 8-29 12v-33c4 0 13-5 25-5 13-4 21-4 34-4s26 0 35 4c8 0 17 5 25 13 9 4 13 8 17 17 0 8 5 17 5 30zM128 145v-51c-13 0-21 0-35 4-13 0-25 0-34 5-8 0-13 4-21 12-4 5-8 13-8 22 0 8 4 16 12 25 4 4 13 4 30 4 8 0 17 0 30-4 9-4 17-9 26-17z">
          <text:p/>
        </draw:path>
        <draw:path draw:style-name="gr2" draw:text-style-name="P2" draw:layer="layout" svg:width="0.169cm" svg:height="0.195cm" svg:x="4.665cm" svg:y="26.009cm" svg:viewBox="0 0 170 196" svg:d="M170 103h-136c0 12 0 21 4 29 4 9 8 17 12 21 9 5 13 9 22 13 8 0 17 4 25 4 13 0 25-4 38-8s27-13 31-17v34c-9 4-22 8-31 13-13 4-25 4-38 4-30 0-51-9-72-26-17-17-25-38-25-72 0-30 8-51 25-73 17-16 38-25 68-25 25 0 42 9 55 21 14 17 22 38 22 65zM139 76c0-17-4-29-12-38-9-8-22-13-38-13-17 0-30 5-39 17-12 9-16 22-16 34z">
          <text:p/>
        </draw:path>
        <draw:path draw:style-name="gr2" draw:text-style-name="P2" draw:layer="layout" svg:width="0.118cm" svg:height="0.241cm" svg:x="4.978cm" svg:y="25.963cm" svg:viewBox="0 0 119 242" svg:d="M119 238c-8 0-12 0-21 4-4 0-12 0-17 0-21 0-34-4-42-17-14-9-18-26-18-48v-101h-21v-26h21v-50h35v50h63v26h-63v84c0 13 0 17 0 27 0 4 0 8 4 12 0 5 4 9 9 13 4 0 12 0 21 0 4 0 8 0 17 0 4 0 8-4 8-4h4z">
          <text:p/>
        </draw:path>
        <draw:path draw:style-name="gr2" draw:text-style-name="P2" draw:layer="layout" svg:width="0.114cm" svg:height="0.187cm" svg:x="5.139cm" svg:y="26.013cm" svg:viewBox="0 0 115 188" svg:d="M115 34c-4 0-8 0-13 0-4 0-12 0-17 0-8 0-16 0-29 4-10 5-18 9-27 17v133h-29v-188h29v30c13-13 27-17 35-21 9-4 21-9 30-9 4 0 8 0 13 0 0 0 4 5 8 5z">
          <text:p/>
        </draw:path>
        <draw:path draw:style-name="gr2" draw:text-style-name="P2" draw:layer="layout" svg:width="0.169cm" svg:height="0.284cm" svg:x="5.27cm" svg:y="25.92cm" svg:viewBox="0 0 170 285" svg:d="M170 191h-140c0 12 4 21 4 29 4 9 8 17 17 21 5 5 14 9 22 13 8 0 17 5 25 5 13 0 26-5 38-9 13-4 22-13 26-17h4v35c-13 4-21 8-34 13-12 4-21 4-34 4-29 0-56-9-73-26-17-18-25-39-25-73 0-29 8-50 25-72 17-16 40-25 65-25s46 9 59 21c13 17 21 38 21 64zM136 165c0-17-4-29-12-38-4-8-17-13-34-13s-30 5-43 17c-9 9-13 22-17 34zM145 64h-25l-30-43-30 43h-26l35-64h38z">
          <text:p/>
        </draw:path>
        <draw:path draw:style-name="gr2" draw:text-style-name="P2" draw:layer="layout" svg:width="0.148cm" svg:height="0.195cm" svg:x="5.473cm" svg:y="26.009cm" svg:viewBox="0 0 149 196" svg:d="M149 137c0 16-8 33-21 42-17 13-34 17-60 17-13 0-25 0-38-4-13-5-21-9-30-13v-34h4c9 8 22 13 34 17 9 4 21 8 34 8 14 0 27-4 31-8 8-4 13-9 13-21 0-4 0-13-5-17-4 0-12-4-25-9-4 0-14 0-18-4-9 0-13 0-21-4-17-4-26-9-34-17-9-9-9-22-9-31 0-8 0-17 5-25 0-4 8-13 12-17 9-4 13-8 26-13 8 0 17-4 29-4 14 0 27 0 35 4 13 5 21 9 30 9v34c-9-5-21-9-30-13-12-4-25-9-35-9-12 0-21 5-29 9-9 4-13 13-13 21 0 4 4 13 9 17 4 4 12 4 21 9 4 0 12 5 22 5 4 0 13 0 17 4 13 0 25 8 34 17 8 8 12 17 12 30z">
          <text:p/>
        </draw:path>
        <draw:path draw:style-name="gr2" draw:text-style-name="P2" draw:layer="layout" svg:width="0.271cm" svg:height="0.191cm" svg:x="5.782cm" svg:y="26.009cm" svg:viewBox="0 0 272 192" svg:d="M272 192h-29v-107c0-9 0-17-5-21 0-9 0-13-4-22 0-4-4-8-8-8-5-4-13-4-22-4-8 0-16 4-25 8-8 4-17 9-30 17 5 0 5 4 5 9 0 0 0 4 0 8v120h-34v-107c0-9 0-17 0-21 0-9 0-17-4-22-5-4-5-8-13-8-4-4-9-4-17-4-9 0-17 4-25 8-9 4-22 9-30 13v141h-31v-188h31v21c13-8 21-12 30-16 12-5 21-9 33-9 13 0 22 4 30 9 8 4 17 12 21 21 13-9 26-17 34-21 13-5 21-9 34-9 21 0 34 4 46 17 9 13 13 30 13 55z">
          <text:p/>
        </draw:path>
        <draw:path draw:style-name="gr2" draw:text-style-name="P2" draw:layer="layout" svg:width="0.034cm" svg:height="0.25cm" svg:x="6.112cm" svg:y="25.95cm" svg:viewBox="0 0 35 251" svg:d="M35 34h-35v-34h35zM35 251h-30v-188h30z">
          <text:p/>
        </draw:path>
        <draw:polygon draw:style-name="gr2" draw:text-style-name="P2" draw:layer="layout" svg:width="0.03cm" svg:height="0.259cm" svg:x="6.214cm" svg:y="25.941cm" svg:viewBox="0 0 31 260" draw:points="0,260 31,260 31,0 0,0">
          <text:p/>
        </draw:polygon>
        <draw:polygon draw:style-name="gr2" draw:text-style-name="P2" draw:layer="layout" svg:width="0.072cm" svg:height="0.11cm" svg:x="6.303cm" svg:y="26.153cm" svg:viewBox="0 0 73 111" draw:points="73,0 25,111 0,111 30,0">
          <text:p/>
        </draw:polygon>
        <draw:path draw:style-name="gr2" draw:text-style-name="P2" draw:layer="layout" svg:width="0.118cm" svg:height="0.241cm" svg:x="6.532cm" svg:y="25.963cm" svg:viewBox="0 0 119 242" svg:d="M119 238c-4 0-13 0-21 4-4 0-13 0-17 0-17 0-34-4-42-17-9-9-17-26-17-48v-101h-22v-26h22v-50h34v50h63v26h-63v84c0 13 0 17 0 27 0 4 0 8 4 12 4 5 4 9 8 13 5 0 13 0 21 0 5 0 9 0 17 0 5 0 9-4 13-4z">
          <text:p/>
        </draw:path>
        <draw:path draw:style-name="gr2" draw:text-style-name="P2" draw:layer="layout" svg:width="0.114cm" svg:height="0.187cm" svg:x="6.688cm" svg:y="26.013cm" svg:viewBox="0 0 115 188" svg:d="M115 34c-4 0-8 0-12 0s-10 0-18 0c-9 0-17 0-26 4-8 5-21 9-25 17v133h-34v-188h34v30c9-13 21-17 30-21 8-4 21-9 29-9 6 0 10 0 14 0 0 0 4 5 8 5z">
          <text:p/>
        </draw:path>
        <draw:path draw:style-name="gr2" draw:text-style-name="P2" draw:layer="layout" svg:width="0.17cm" svg:height="0.195cm" svg:x="6.819cm" svg:y="26.009cm" svg:viewBox="0 0 171 196" svg:d="M171 103h-140c0 12 4 21 9 29 0 9 8 17 12 21 4 5 13 9 21 13 9 0 17 4 26 4 12 0 25-4 38-8s21-13 25-17h5v34c-13 4-22 8-34 13-9 4-22 4-34 4-30 0-55-9-72-26-18-17-27-38-27-72 0-30 9-51 27-73 17-16 38-25 63-25 26 0 47 9 60 21 12 17 21 38 21 65zM141 76c0-17-4-29-13-38-8-8-21-13-38-13s-29 5-42 17c-8 9-13 22-17 34z">
          <text:p/>
        </draw:path>
        <draw:polygon draw:style-name="gr2" draw:text-style-name="P2" draw:layer="layout" svg:width="0.149cm" svg:height="0.187cm" svg:x="7.018cm" svg:y="26.013cm" svg:viewBox="0 0 150 188" draw:points="150,188 0,188 0,166 107,26 0,26 0,0 150,0 150,21 39,162 150,162">
          <text:p/>
        </draw:polygon>
        <draw:path draw:style-name="gr2" draw:text-style-name="P2" draw:layer="layout" svg:width="0.17cm" svg:height="0.195cm" svg:x="7.2cm" svg:y="26.009cm" svg:viewBox="0 0 171 196" svg:d="M171 103h-137c0 12 0 21 5 29 4 9 8 17 12 21 4 5 13 9 21 13 9 0 17 4 26 4 12 0 25-4 38-8s22-13 31-17v34c-13 4-23 8-35 13-9 4-22 4-34 4-30 0-55-9-72-26s-26-38-26-72c0-30 9-51 26-73 17-16 38-25 63-25 26 0 47 9 60 21 13 17 22 38 22 65zM140 76c0-17-4-29-13-38-8-8-21-13-38-13s-29 5-42 17c-8 9-13 22-13 34z">
          <text:p/>
        </draw:path>
        <draw:path draw:style-name="gr2" draw:text-style-name="P2" draw:layer="layout" svg:width="0.152cm" svg:height="0.191cm" svg:x="7.421cm" svg:y="26.009cm" svg:viewBox="0 0 153 192" svg:d="M153 192h-30v-107c0-9 0-17-4-26 0-4 0-12-4-17 0-4-4-8-14-8-4-4-8-4-17-4-8 0-21 4-29 8-9 4-17 9-26 13v141h-29v-188h29v21c9-8 21-12 30-16 13-5 21-9 34-9 18 0 35 4 43 17 13 13 17 30 17 55z">
          <text:p/>
        </draw:path>
        <draw:path draw:style-name="gr2" draw:text-style-name="P2" draw:layer="layout" svg:width="0.119cm" svg:height="0.241cm" svg:x="7.615cm" svg:y="25.963cm" svg:viewBox="0 0 120 242" svg:d="M120 238c-10 0-14 0-22 4-9 0-13 0-17 0-21 0-34-4-43-17-12-9-17-26-17-48v-101h-21v-26h21v-50h30v50h69v26h-69v84c0 13 0 17 4 27 0 4 0 8 5 12 0 5 4 9 8 13 4 0 13 0 21 0 4 0 9 0 13 0 8 0 14-4 14-4h4z">
          <text:p/>
        </draw:path>
        <draw:path draw:style-name="gr2" draw:text-style-name="P2" draw:layer="layout" svg:width="0.17cm" svg:height="0.195cm" svg:x="7.759cm" svg:y="26.009cm" svg:viewBox="0 0 171 196" svg:d="M171 98c0 30-9 55-22 72-17 17-38 26-64 26s-47-9-64-26c-12-17-21-42-21-72s9-56 21-73c17-16 38-25 64-25s47 9 64 25c13 17 22 43 22 73zM141 98c0-26-9-43-17-51-8-13-21-22-39-22-17 0-30 9-38 22-13 8-17 25-17 51s4 43 17 55c8 9 21 17 38 17 18 0 31-4 39-17 8-12 17-29 17-55z">
          <text:p/>
        </draw:path>
        <draw:path draw:style-name="gr2" draw:text-style-name="P2" draw:layer="layout" svg:width="0.149cm" svg:height="0.195cm" svg:x="7.962cm" svg:y="26.009cm" svg:viewBox="0 0 150 196" svg:d="M150 137c0 16-9 33-22 42-17 13-34 17-60 17-13 0-25 0-38-4-13-5-21-9-30-13v-34h5c8 8 21 13 34 17 8 4 21 8 33 8 13 0 22-4 30-8 9-4 14-9 14-21 0-4 0-13-5-17-4 0-13-4-26-9-4 0-13 0-17-4-8 0-13 0-21-4-17-4-25-9-34-17-8-9-8-22-8-31 0-8 0-17 4-25 0-4 8-13 13-17 4-4 12-8 25-13 8 0 17-4 30-4 12 0 21 0 34 4 13 5 22 9 30 9v34h-4c-4-5-17-9-26-13-13-4-26-9-34-9-13 0-22 5-30 9s-13 13-13 21c0 4 5 13 9 17s12 4 21 9c4 0 13 5 21 5 4 0 13 0 17 4 14 0 26 8 35 17 8 8 13 17 13 30z">
          <text:p/>
        </draw:path>
        <draw:path draw:style-name="gr2" draw:text-style-name="P2" draw:layer="layout" svg:width="0.169cm" svg:height="0.195cm" svg:x="8.263cm" svg:y="26.009cm" svg:viewBox="0 0 170 196" svg:d="M170 103h-140c0 12 4 21 8 29 0 9 9 17 13 21 4 5 12 9 21 13 8 0 17 4 25 4 14 0 27-4 39-8 13-4 22-13 26-17h4v34c-13 4-21 8-34 13-8 4-21 4-35 4-29 0-55-9-72-26s-25-38-25-72c0-30 8-51 25-73 17-16 38-25 64-25s47 9 60 21c13 17 21 38 21 65zM141 76c-5-17-5-29-13-38-8-8-21-13-39-13-17 0-30 5-42 17-9 9-13 22-17 34z">
          <text:p/>
        </draw:path>
        <draw:path draw:style-name="gr2" draw:text-style-name="P2" draw:layer="layout" svg:width="0.115cm" svg:height="0.241cm" svg:x="8.576cm" svg:y="25.963cm" svg:viewBox="0 0 116 242" svg:d="M116 238c-5 0-13 0-17 4-9 0-13 0-22 0-16 0-29-4-42-17-9-9-14-26-14-48v-101h-21v-26h21v-50h31v50h64v26h-64v84c0 13 0 17 0 27 0 4 4 8 4 12 5 5 9 9 13 13 4 0 8 0 17 0 8 0 13 0 17 0s8-4 13-4z">
          <text:p/>
        </draw:path>
        <draw:path draw:style-name="gr2" draw:text-style-name="P2" draw:layer="layout" svg:width="0.114cm" svg:height="0.187cm" svg:x="8.733cm" svg:y="26.013cm" svg:viewBox="0 0 115 188" svg:d="M115 34c-8 0-14 0-18 0s-8 0-12 0c-13 0-22 0-30 4-9 5-17 9-25 17v133h-30v-188h30v30c12-13 21-17 33-21 9-4 17-9 30-9 4 0 8 0 8 0 6 0 10 5 14 5z">
          <text:p/>
        </draw:path>
        <draw:path draw:style-name="gr2" draw:text-style-name="P2" draw:layer="layout" svg:width="0.169cm" svg:height="0.195cm" svg:x="8.864cm" svg:y="26.009cm" svg:viewBox="0 0 170 196" svg:d="M170 103h-135c0 12 0 21 4 29 4 9 9 17 13 21 8 5 13 9 21 13 9 0 17 4 25 4 13 0 26-4 39-8 12-4 25-13 29-17v34c-8 4-21 8-29 13-13 4-26 4-34 4-34 0-55-9-76-26-17-17-27-38-27-72 0-30 10-51 27-73 16-16 38-25 67-25 26 0 43 9 55 21 17 17 21 38 21 65zM141 76c0-17-4-29-13-38-8-8-21-13-38-13s-30 5-38 17c-13 9-17 22-17 34z">
          <text:p/>
        </draw:path>
        <draw:polygon draw:style-name="gr2" draw:text-style-name="P2" draw:layer="layout" svg:width="0.152cm" svg:height="0.187cm" svg:x="9.063cm" svg:y="26.013cm" svg:viewBox="0 0 153 188" draw:points="153,188 0,188 0,166 110,26 4,26 4,0 149,0 149,21 38,162 153,162">
          <text:p/>
        </draw:polygon>
        <draw:path draw:style-name="gr2" draw:text-style-name="P2" draw:layer="layout" svg:width="0.169cm" svg:height="0.195cm" svg:x="9.245cm" svg:y="26.009cm" svg:viewBox="0 0 170 196" svg:d="M170 103h-136c0 12 0 21 4 29 4 9 9 17 13 21 8 5 13 9 21 13 9 0 17 4 25 4 13 0 26-4 40-8 17-4 25-13 29-17v34c-8 4-21 8-29 13-14 4-27 4-35 4-34 0-55-9-72-26-21-17-30-38-30-72 0-30 9-51 26-73 16-16 38-25 67-25 26 0 44 9 56 21 17 17 21 38 21 65zM141 76c0-17-4-29-14-38-8-8-21-13-38-13s-30 5-38 17c-9 9-17 22-17 34z">
          <text:p/>
        </draw:path>
        <draw:path draw:style-name="gr2" draw:text-style-name="P2" draw:layer="layout" svg:width="0.114cm" svg:height="0.187cm" svg:x="9.584cm" svg:y="26.013cm" svg:viewBox="0 0 115 188" svg:d="M115 34c-4 0-8 0-13 0-4 0-8 0-17 0-8 0-16 0-25 4-14 5-22 9-31 17v133h-29v-188h29v30c13-13 27-17 35-21 9-4 21-9 30-9 4 0 8 0 13 0 0 0 4 5 8 5z">
          <text:p/>
        </draw:path>
        <draw:path draw:style-name="gr2" draw:text-style-name="P2" draw:layer="layout" svg:width="0.17cm" svg:height="0.195cm" svg:x="9.719cm" svg:y="26.009cm" svg:viewBox="0 0 171 196" svg:d="M171 103h-141c0 12 4 21 8 29 0 9 5 17 13 21 4 5 13 9 21 13 9 0 17 4 26 4 12 0 25-4 38-8 12-4 21-13 25-17h4v34c-12 4-21 8-34 13-8 4-21 4-33 4-30 0-55-9-72-26s-26-38-26-72c0-30 9-51 26-73 17-16 38-25 63-25 26 0 47 9 59 21 13 17 23 38 23 65zM136 76c0-17-5-29-9-38-8-8-21-13-38-13s-29 5-42 17c-9 9-13 22-17 34z">
          <text:p/>
        </draw:path>
        <draw:path draw:style-name="gr2" draw:text-style-name="P2" draw:layer="layout" svg:width="0.157cm" svg:height="0.195cm" svg:x="9.918cm" svg:y="26.009cm" svg:viewBox="0 0 158 196" svg:d="M158 192h-31v-22c0 5-4 5-12 9-5 4-9 8-13 8-4 5-9 5-17 9-9 0-13 0-26 0-16 0-29-4-42-17-8-9-17-26-17-42 0-13 4-26 9-34 8-9 17-13 25-22 13-5 25-9 42-9s34-4 51-4v-4c0-9 0-13-4-17 0-5-4-9-8-13-5 0-13-4-17-4-5 0-13 0-22 0-8 0-17 0-25 0-8 4-21 8-30 12h-4v-33c9 0 17-5 26-5 12-4 25-4 33-4 13 0 26 0 34 4 13 0 21 5 26 13 8 4 13 8 18 17 4 8 4 17 4 30zM127 145v-51c-8 0-21 0-34 4-12 0-21 0-29 5-9 0-17 4-21 12-5 5-9 13-9 22 0 8 4 16 9 25 8 4 16 4 29 4s21 0 30-4c8-4 17-9 25-17z">
          <text:p/>
        </draw:path>
        <draw:path draw:style-name="gr2" draw:text-style-name="P2" draw:layer="layout" svg:width="0.038cm" svg:height="0.25cm" svg:x="10.134cm" svg:y="25.95cm" svg:viewBox="0 0 39 251" svg:d="M39 34h-39v-34h39zM35 251h-31v-188h31z">
          <text:p/>
        </draw:path>
        <draw:path draw:style-name="gr2" draw:text-style-name="P2" draw:layer="layout" svg:width="0.144cm" svg:height="0.195cm" svg:x="10.223cm" svg:y="26.009cm" svg:viewBox="0 0 145 196" svg:d="M145 137c0 16-4 33-21 42-13 13-30 17-55 17-13 0-26 0-38-4-13-5-22-9-31-13v-34h5c9 8 17 13 30 17s25 8 38 8 21-4 30-8c8-4 12-9 12-21 0-4-4-13-8-17-4 0-13-4-21-9-5 0-13 0-17-4-9 0-17 0-21-4-17-4-30-9-34-17-9-9-14-22-14-31 0-8 5-17 5-25 4-4 9-13 17-17 4-4 13-8 21-13 13 0 22-4 34-4 13 0 21 0 34 4 13 5 21 9 30 9v34h-5c-8-5-16-9-29-13-9-4-21-9-34-9-8 0-17 5-25 9-9 4-13 13-13 21 0 4 0 13 8 17 5 4 9 4 22 9 4 0 12 5 16 5 9 0 17 0 22 4 12 0 25 8 33 17 5 8 9 17 9 30z">
          <text:p/>
        </draw:path>
        <draw:path draw:style-name="gr2" draw:text-style-name="P2" draw:layer="layout" svg:width="0.17cm" svg:height="0.195cm" svg:x="10.519cm" svg:y="26.009cm" svg:viewBox="0 0 171 196" svg:d="M171 103h-141c0 12 4 21 4 29 4 9 9 17 18 21 4 5 13 9 21 13 9 0 17 4 26 4 12 0 25-4 38-8s21-13 25-17h4v34c-12 4-21 8-33 13-13 4-22 4-34 4-30 0-56-9-73-26s-26-38-26-72c0-30 9-51 26-73 17-16 39-25 64-25 26 0 47 9 60 21 12 17 21 38 21 65zM137 76c0-17-4-29-13-38-4-8-17-13-34-13s-29 5-42 17c-10 9-14 22-18 34z">
          <text:p/>
        </draw:path>
        <draw:path draw:style-name="gr2" draw:text-style-name="P2" draw:layer="layout" svg:width="0.156cm" svg:height="0.191cm" svg:x="10.85cm" svg:y="26.009cm" svg:viewBox="0 0 157 192" svg:d="M157 192h-30v-107c0-9 0-17-5-26 0-4 0-12-4-17-4-4-8-8-13-8-4-4-12-4-21-4-8 0-17 4-25 8-9 4-17 9-26 13v141h-33v-188h33v21c9-8 22-12 30-16 9-5 21-9 34-9 17 0 34 4 42 17 14 13 18 30 18 55z">
          <text:p/>
        </draw:path>
        <draw:path draw:style-name="gr2" draw:text-style-name="P2" draw:layer="layout" svg:width="0.17cm" svg:height="0.195cm" svg:x="11.061cm" svg:y="26.009cm" svg:viewBox="0 0 171 196" svg:d="M171 98c0 30-9 55-22 72-17 17-38 26-63 26-26 0-47-9-64-26-12-17-22-42-22-72s10-56 22-73c17-16 38-25 64-25 25 0 46 9 63 25 13 17 22 43 22 73zM141 98c0-26-9-43-17-51-8-13-21-22-38-22s-30 9-38 22c-13 8-17 25-17 51s4 43 17 55c8 9 21 17 38 17s30-4 38-17c8-12 17-29 17-55z">
          <text:p/>
        </draw:path>
        <draw:polygon draw:style-name="gr2" draw:text-style-name="P2" draw:layer="layout" svg:width="0.182cm" svg:height="0.187cm" svg:x="11.256cm" svg:y="26.013cm" svg:viewBox="0 0 183 188" draw:points="183,0 106,188 76,188 0,0 34,0 93,149 149,0">
          <text:p/>
        </draw:polygon>
        <draw:path draw:style-name="gr2" draw:text-style-name="P2" draw:layer="layout" svg:width="0.165cm" svg:height="0.195cm" svg:x="11.472cm" svg:y="26.009cm" svg:viewBox="0 0 166 196" svg:d="M166 103h-137c0 12 0 21 5 29 4 9 8 17 17 21 4 5 12 9 17 13 8 0 17 4 29 4 13 0 26-4 38-8 13-4 21-13 27-17v34c-10 4-22 8-31 13-13 4-21 4-34 4-34 0-55-9-72-26s-25-38-25-72c0-30 4-51 21-73 17-16 38-25 68-25 25 0 42 9 59 21 14 17 18 38 18 65zM135 76c0-17-4-29-12-38-9-8-22-13-38-13-13 0-30 5-39 17-8 9-17 22-17 34z">
          <text:p/>
        </draw:path>
        <draw:path draw:style-name="gr2" draw:text-style-name="P2" draw:layer="layout" svg:width="0.157cm" svg:height="0.191cm" svg:x="11.679cm" svg:y="26.009cm" svg:viewBox="0 0 158 192" svg:d="M158 192h-30v-107c0-9 0-17-4-26 0-4 0-12-4-17-4-4-9-8-13-8-4-4-14-4-22-4-9 0-17 4-25 8-9 4-17 9-26 13v141h-34v-188h34v21c9-8 17-12 30-16 8-5 21-9 34-9 18 0 35 4 43 17 13 13 17 30 17 55z">
          <text:p/>
        </draw:path>
        <draw:path draw:style-name="gr2" draw:text-style-name="P2" draw:layer="layout" svg:width="0.119cm" svg:height="0.241cm" svg:x="11.878cm" svg:y="25.963cm" svg:viewBox="0 0 120 242" svg:d="M120 238c-9 0-13 0-22 4-9 0-13 0-17 0-21 0-34-4-47-17-8-9-13-26-13-48v-101h-21v-26h21v-50h30v50h69v26h-69v84c0 13 0 17 0 27 4 4 4 8 9 12 0 5 4 9 8 13 4 0 8 0 21 0 4 0 9 0 14 0 8 0 13-4 13-4h4z">
          <text:p/>
        </draw:path>
        <draw:path draw:style-name="gr2" draw:text-style-name="P2" draw:layer="layout" svg:width="0.157cm" svg:height="0.195cm" svg:x="12.022cm" svg:y="26.009cm" svg:viewBox="0 0 158 196" svg:d="M158 192h-34v-22c0 5-4 5-9 9-4 4-8 8-12 8-9 5-13 5-21 9-5 0-14 0-23 0-16 0-33-4-42-17-13-9-17-26-17-42 0-13 0-26 9-34 4-9 12-13 25-22 9-5 25-9 39-9 17 0 34-4 51-4v-4c0-9 0-13 0-17-4-5-9-9-13-13-4 0-8-4-17-4-4 0-12 0-17 0-8 0-18 0-30 0-9 4-21 8-30 12h-4v-33c8 0 17-5 30-5 8-4 21-4 34-4s22 0 34 4c9 0 17 5 26 13 4 4 12 8 17 17 0 8 4 17 4 30zM124 145v-51c-9 0-17 0-30 4-17 0-26 0-35 5-8 0-16 4-21 12-4 5-8 13-8 22 0 8 4 16 8 25 9 4 17 4 31 4 13 0 21 0 30-4 12-4 21-9 25-17z">
          <text:p/>
        </draw:path>
        <draw:path draw:style-name="gr2" draw:text-style-name="P2" draw:layer="layout" svg:width="0.169cm" svg:height="0.195cm" svg:x="12.344cm" svg:y="26.009cm" svg:viewBox="0 0 170 196" svg:d="M170 103h-136c0 12 0 21 4 29 4 9 8 17 13 21 8 5 12 9 21 13 9 0 18 4 26 4 13 0 26-4 38-8 13-4 22-13 30-17v34c-8 4-21 8-30 13-12 4-25 4-38 4-30 0-56-9-73-26s-25-38-25-72c0-30 8-51 25-73 17-16 38-25 69-25 21 0 42 9 55 21 13 17 21 38 21 65zM141 76c0-17-5-29-13-38-9-8-21-13-38-13-18 0-31 5-39 17-13 9-17 22-17 34z">
          <text:p/>
        </draw:path>
        <draw:path draw:style-name="gr2" draw:text-style-name="P2" draw:layer="layout" svg:width="0.148cm" svg:height="0.195cm" svg:x="12.67cm" svg:y="26.009cm" svg:viewBox="0 0 149 196" svg:d="M149 179c-8 4-18 8-31 13-8 4-17 4-29 4-13 0-26 0-34-4-13-5-21-13-30-22-8-4-17-17-21-29-4-13-4-26-4-43 0-30 8-56 25-73 17-16 38-25 64-25 12 0 21 4 34 4 8 5 18 9 26 13v34c-8-9-22-13-31-17-8-4-21-4-29-4-17 0-34 4-43 17-8 12-16 29-16 51s8 43 16 51c9 13 26 21 43 21 4 0 12-4 17-4 8 0 12-4 21-4 4-4 9-9 14-9 4-4 4-4 8-8z">
          <text:p/>
        </draw:path>
        <draw:path draw:style-name="gr2" draw:text-style-name="P2" draw:layer="layout" svg:width="0.034cm" svg:height="0.25cm" svg:x="12.856cm" svg:y="25.95cm" svg:viewBox="0 0 35 251" svg:d="M35 34h-35v-34h35zM35 251h-31v-188h31z">
          <text:p/>
        </draw:path>
        <draw:path draw:style-name="gr2" draw:text-style-name="P2" draw:layer="layout" svg:width="0.152cm" svg:height="0.191cm" svg:x="12.958cm" svg:y="26.009cm" svg:viewBox="0 0 153 192" svg:d="M153 192h-29v-107c0-9 0-17 0-26-5-4-5-12-9-17 0-4-4-8-8-8-9-4-13-4-22-4-8 0-17 4-29 8-9 4-18 9-27 13v141h-29v-188h29v21c9-8 23-12 31-16 13-5 21-9 34-9 21 0 34 4 46 17 9 13 13 30 13 55z">
          <text:p/>
        </draw:path>
        <draw:path draw:style-name="gr2" draw:text-style-name="P2" draw:layer="layout" svg:width="0.148cm" svg:height="0.195cm" svg:x="13.161cm" svg:y="26.009cm" svg:viewBox="0 0 149 196" svg:d="M149 179c-8 4-17 8-30 13-8 4-16 4-29 4-14 0-27 0-35-4-13-5-21-13-30-22-8-4-12-17-17-29-8-13-8-26-8-43 0-30 8-56 25-73 17-16 38-25 65-25 13 0 21 4 34 4 8 5 17 9 25 13v34c-8-9-17-13-30-17-8-4-21-4-29-4-18 0-31 4-43 17-9 12-13 29-13 51s4 43 13 51c8 13 25 21 43 21 8 0 13-4 21-4 4 0 13-4 17-4 4-4 8-9 13-9 4-4 8-4 8-8z">
          <text:p/>
        </draw:path>
        <draw:path draw:style-name="gr2" draw:text-style-name="P2" draw:layer="layout" svg:width="0.169cm" svg:height="0.195cm" svg:x="13.339cm" svg:y="26.009cm" svg:viewBox="0 0 170 196" svg:d="M170 98c0 30-8 55-21 72-17 17-38 26-65 26-25 0-46-9-63-26s-21-42-21-72 4-56 21-73c17-16 38-25 63-25 27 0 48 9 65 25 13 17 21 43 21 73zM136 98c0-26-4-43-12-51-9-13-22-22-40-22-17 0-29 9-38 22-12 8-17 25-17 51s5 43 17 55c9 9 21 17 38 17 18 0 31-4 40-17 8-12 12-29 12-55z">
          <text:p/>
        </draw:path>
        <draw:path draw:style-name="gr2" draw:text-style-name="P2" draw:layer="layout" svg:width="0.153cm" svg:height="0.195cm" svg:x="13.66cm" svg:y="26.009cm" svg:viewBox="0 0 154 196" svg:d="M154 179c-13 4-21 8-30 13-12 4-21 4-30 4-17 0-26 0-38-4-13-5-22-13-30-22-9-4-13-17-17-29-4-13-9-26-9-43 0-30 9-56 26-73 17-16 38-25 68-25 9 0 22 4 30 4 9 5 21 9 30 13v34h-4c-9-9-17-13-30-17-8-4-17-4-31-4-17 0-29 4-42 17-8 12-13 29-13 51s5 43 13 51c13 13 25 21 42 21 10 0 14-4 23-4 4 0 12-4 16-4 5-4 9-9 13-9 4-4 9-4 9-8h4z">
          <text:p/>
        </draw:path>
        <draw:path draw:style-name="gr2" draw:text-style-name="P2" draw:layer="layout" svg:width="0.169cm" svg:height="0.195cm" svg:x="13.843cm" svg:y="26.009cm" svg:viewBox="0 0 170 196" svg:d="M170 103h-141c0 12 4 21 9 29 0 9 4 17 12 21 5 5 13 9 21 13 9 0 17 4 26 4 14 0 26-4 39-8s21-13 25-17h5v34c-13 4-22 8-34 13-13 4-21 4-35 4-30 0-55-9-72-26s-25-38-25-72c0-30 8-51 25-73 17-16 38-25 63-25 27 0 48 9 61 21 12 17 21 38 21 65zM136 76c0-17-4-29-13-38-4-8-17-13-35-13-17 0-29 5-42 17-8 9-13 22-17 34z">
          <text:p/>
        </draw:path>
        <draw:path draw:style-name="gr2" draw:text-style-name="P2" draw:layer="layout" svg:width="0.157cm" svg:height="0.191cm" svg:x="14.054cm" svg:y="26.009cm" svg:viewBox="0 0 158 192" svg:d="M158 192h-30v-107c0-9 0-17-4-26 0-4 0-12-4-17-5-4-9-8-13-8-4-4-13-4-21-4-9 0-17 4-27 8-8 4-16 9-25 13v141h-34v-188h34v21c9-8 17-12 31-16 8-5 21-9 29-9 21 0 38 4 47 17 13 13 17 30 17 55z">
          <text:p/>
        </draw:path>
        <draw:path draw:style-name="gr2" draw:text-style-name="P2" draw:layer="layout" svg:width="0.114cm" svg:height="0.241cm" svg:x="14.253cm" svg:y="25.963cm" svg:viewBox="0 0 115 242" svg:d="M115 238c-4 0-8 0-16 4-9 0-13 0-17 0-22 0-35-4-48-17-8-9-13-26-13-48v-101h-21v-26h21v-50h30v50h64v26h-64v84c0 13 0 17 0 27 5 4 5 8 5 12 4 5 9 9 13 13 4 0 8 0 17 0 8 0 13 0 17 0 8 0 8-4 12-4z">
          <text:p/>
        </draw:path>
        <draw:path draw:style-name="gr2" draw:text-style-name="P2" draw:layer="layout" svg:width="0.161cm" svg:height="0.195cm" svg:x="14.393cm" svg:y="26.009cm" svg:viewBox="0 0 162 196" svg:d="M162 192h-34v-22c0 5-4 5-9 9-4 4-8 8-17 8-4 5-8 5-17 9-5 0-13 0-22 0-17 0-34-4-42-17-13-9-21-26-21-42 0-13 4-26 13-34 4-9 12-13 25-22 8-5 25-9 38-9 18 0 35-4 52-4v-4c0-9 0-13-4-17 0-5-5-9-9-13-4 0-8-4-17-4-4 0-13 0-18 0-8 0-17 0-29 0-9 4-22 8-30 12h-4v-33c8 0 17-5 29-5 9-4 22-4 34-4 14 0 22 0 35 4 9 0 17 5 26 13 4 4 12 8 12 17 4 8 9 17 9 30zM128 145v-51c-9 0-21 0-34 4-14 0-22 0-31 5-8 0-17 4-21 12-4 5-8 13-8 22 0 8 4 16 8 25 9 4 17 4 30 4s22 0 30-4c13-4 22-9 26-17z">
          <text:p/>
        </draw:path>
        <draw:polygon draw:style-name="gr2" draw:text-style-name="P2" draw:layer="layout" svg:width="0.182cm" svg:height="0.187cm" svg:x="14.592cm" svg:y="26.013cm" svg:viewBox="0 0 183 188" draw:points="183,0 107,188 77,188 0,0 34,0 94,149 149,0">
          <text:p/>
        </draw:polygon>
        <draw:path draw:style-name="gr2" draw:text-style-name="P2" draw:layer="layout" svg:width="0.174cm" svg:height="0.195cm" svg:x="14.799cm" svg:y="26.009cm" svg:viewBox="0 0 175 196" svg:d="M175 98c0 30-10 55-27 72-12 17-33 26-59 26-25 0-46-9-63-26s-26-42-26-72 9-56 26-73c17-16 38-25 63-25 26 0 47 9 59 25 17 17 27 43 27 73zM140 98c0-26-4-43-13-51-8-13-21-22-38-22s-29 9-42 22c-9 8-13 25-13 51s4 43 13 55c13 9 25 17 42 17s30-4 38-17c9-12 13-29 13-55z">
          <text:p/>
        </draw:path>
        <draw:path draw:style-name="gr2" draw:text-style-name="P2" draw:layer="layout" svg:width="0.144cm" svg:height="0.195cm" svg:x="15.011cm" svg:y="26.009cm" svg:viewBox="0 0 145 196" svg:d="M145 137c0 16-4 33-21 42-13 13-34 17-56 17-13 0-26 0-38-4-13-5-22-9-30-13v-34c13 8 21 13 34 17 12 4 25 8 34 8 18 0 26-4 35-8 8-4 12-9 12-21 0-4-4-13-8-17-4 0-13-4-21-9-9 0-14 0-23-4-4 0-12 0-17-4-16-4-29-9-33-17-9-9-13-22-13-31 0-8 4-17 4-25 4-4 9-13 17-17 4-4 13-8 21-13 13 0 21-4 35-4 13 0 21 0 34 4 13 5 21 9 30 9v34h-5c-8-5-17-9-29-13-9-4-21-9-35-9-9 0-21 5-26 9-8 4-12 13-12 21 0 4 0 13 4 17 8 4 13 4 25 9 5 0 14 5 18 5 9 0 13 0 22 4 12 0 25 8 33 17 5 8 9 17 9 30z">
          <text:p/>
        </draw:path>
        <draw:path draw:style-name="gr2" draw:text-style-name="P2" draw:layer="layout" svg:width="0.102cm" svg:height="0.326cm" svg:x="15.193cm" svg:y="25.941cm" svg:viewBox="0 0 103 327" svg:d="M103 165c0 30-9 65-17 90-13 26-26 51-47 72h-39c9-8 18-17 26-29 9-9 17-21 26-38 4-13 8-26 12-44 5-17 9-34 9-51 0-21-4-38-9-55-4-12-8-29-12-42-9-17-17-25-26-38-8-8-17-21-26-30h39c21 22 34 47 47 72 8 30 17 60 17 93z">
          <text:p/>
        </draw:path>
        <draw:polygon draw:style-name="gr2" draw:text-style-name="P2" draw:layer="layout" svg:width="0.038cm" svg:height="0.047cm" svg:x="15.367cm" svg:y="26.153cm" svg:viewBox="0 0 39 48" draw:points="0,48 39,48 39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24/02/2022 14:2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199cm" svg:x="2.328cm" svg:y="27.076cm" svg:viewBox="0 0 132 200" svg:d="M132 59c0 9 0 17-4 26 0 4-9 12-13 16-4 9-13 13-26 17-9 5-21 5-34 5h-26v77h-29v-200h55c13 0 21 0 30 0 8 4 17 4 26 8 4 9 13 13 17 22 4 8 4 16 4 29zM107 59c0-8 0-13-5-17-4-8-4-8-13-12-4-5-9-5-13-9-4 0-13 0-21 0h-26v80h22c12 0 21 0 25-4 9 0 13-4 17-8 5-4 9-9 9-13 5-4 5-13 5-17z">
          <text:p/>
        </draw:path>
        <draw:path draw:style-name="gr2" draw:text-style-name="P2" draw:layer="layout" svg:width="0.165cm" svg:height="0.199cm" svg:x="2.493cm" svg:y="27.076cm" svg:viewBox="0 0 166 200" svg:d="M166 200h-34l-69-82h-38v82h-25v-200h55c14 0 26 0 35 0 4 0 13 4 21 8 4 5 13 9 17 17 4 9 4 17 4 26 0 17-4 29-8 38-9 8-17 17-34 21zM107 55c0-9-4-13-4-17-5-4-5-8-13-8 0-5-4-5-13-9-4 0-8 0-18 0h-34v76h30c8 0 18 0 22-4 4 0 13-4 17-8 4-5 4-9 9-13 0-4 4-9 4-17z">
          <text:p/>
        </draw:path>
        <draw:path draw:style-name="gr2" draw:text-style-name="P2" draw:layer="layout" svg:width="0.186cm" svg:height="0.207cm" svg:x="2.675cm" svg:y="27.072cm" svg:viewBox="0 0 187 208" svg:d="M162 25c8 9 13 21 17 34s8 25 8 42-4 30-8 47c-4 14-9 22-17 30-9 9-17 17-30 22-12 4-25 8-38 8s-25-4-38-8c-13-5-21-13-30-22-9-8-13-16-18-30-4-13-8-30-8-47s4-29 8-42c5-13 9-25 18-34 9-8 17-17 30-21s25-4 38-4 26 0 38 4c13 4 21 13 30 21zM158 101c0-25-5-46-17-59-13-13-26-21-47-21s-38 8-46 21c-13 13-17 34-17 59 0 26 4 47 17 61 8 16 25 21 46 21s34-5 47-21c12-14 17-35 17-61z">
          <text:p/>
        </draw:path>
        <draw:path draw:style-name="gr2" draw:text-style-name="P2" draw:layer="layout" svg:width="0.178cm" svg:height="0.199cm" svg:x="2.882cm" svg:y="27.076cm" svg:viewBox="0 0 179 200" svg:d="M179 200h-25l-21-56h-85l-22 56h-26l73-200h34zM124 118l-34-97-38 97z">
          <text:p/>
        </draw:path>
        <draw:path draw:style-name="gr2" draw:text-style-name="P2" draw:layer="layout" svg:width="0.165cm" svg:height="0.199cm" svg:x="3.09cm" svg:y="27.076cm" svg:viewBox="0 0 166 200" svg:d="M166 97c0 17 0 34-9 51-8 14-21 26-34 35-9 4-17 8-30 13-13 0-25 4-42 4h-51v-200h46c22 0 39 0 47 4 13 0 21 4 30 9 13 8 26 21 34 33 9 17 9 34 9 51zM141 97c0-17-5-29-9-38-5-13-14-21-26-25-9-4-17-9-26-9-8-4-17-4-29-4h-26v153h26c12 0 21 0 34 0 8-4 16-8 25-12 8-4 17-14 22-27 4-8 9-21 9-38z">
          <text:p/>
        </draw:path>
        <draw:path draw:style-name="gr2" draw:text-style-name="P2" draw:layer="layout" svg:width="0.122cm" svg:height="0.157cm" svg:x="3.395cm" svg:y="27.118cm" svg:viewBox="0 0 123 158" svg:d="M123 158h-25v-86c0-8 0-17 0-21s0-13-4-13c0-4-4-8-9-8-5-4-9-4-18-4-8 0-12 0-21 4-8 4-17 8-21 13v115h-25v-154h25v17c9-4 17-12 25-12 9-5 17-9 26-9 18 0 26 4 35 17 8 9 12 21 12 42z">
          <text:p/>
        </draw:path>
        <draw:polygon draw:style-name="gr2" draw:text-style-name="P2" draw:layer="layout" svg:width="0.029cm" svg:height="0.038cm" svg:x="3.577cm" svg:y="27.237cm" svg:viewBox="0 0 30 39" draw:points="0,39 30,39 30,0 0,0">
          <text:p/>
        </draw:polygon>
        <draw:path draw:style-name="gr2" draw:text-style-name="P2" draw:layer="layout" svg:width="0.114cm" svg:height="0.131cm" svg:x="3.657cm" svg:y="27.072cm" svg:viewBox="0 0 115 132" svg:d="M115 63c0 21-4 38-12 52-13 13-26 17-43 17-22 0-34-9-43-17-13-14-17-31-17-52s4-34 17-46c9-13 21-17 43-17 17 0 30 4 43 17 8 8 12 25 12 46zM94 63c0-13-4-25-8-34-9-8-17-12-26-12-13 0-22 4-26 12-8 9-8 21-8 34 0 17 0 30 8 34 4 8 13 13 26 13 9 0 17-5 26-13 4-4 8-17 8-34z">
          <text:p/>
        </draw:path>
        <draw:polygon draw:style-name="gr2" draw:text-style-name="P2" draw:layer="layout" svg:width="0.135cm" svg:height="0.199cm" svg:x="3.907cm" svg:y="27.076cm" svg:viewBox="0 0 136 200" draw:points="136,30 46,200 17,200 115,21 0,21 0,0 136,0">
          <text:p/>
        </draw:polygon>
        <draw:path draw:style-name="gr2" draw:text-style-name="P2" draw:layer="layout" svg:width="0.14cm" svg:height="0.207cm" svg:x="4.076cm" svg:y="27.072cm" svg:viewBox="0 0 141 208" svg:d="M141 101c0 38-9 65-17 82-13 17-30 25-55 25-21 0-38-8-52-25-13-17-17-48-17-82s4-59 17-76c14-17 31-25 52-25 25 0 42 8 55 25 8 17 17 42 17 76zM103 162c4-5 8-14 8-27 0-8 0-21 0-34 0-12 0-25 0-34 0-12-4-21-8-25 0-8-4-13-13-17-4-4-13-4-21-4-9 0-13 0-21 4-4 4-9 9-13 17 0 4-4 13-4 25 0 9 0 22 0 34 0 13 0 26 0 34 0 13 4 22 4 27 4 8 9 12 13 16 8 5 12 5 21 5 8 0 17 0 21-5 9-4 13-8 13-16z">
          <text:p/>
        </draw:path>
        <draw:path draw:style-name="gr2" draw:text-style-name="P2" draw:layer="layout" svg:width="0.139cm" svg:height="0.207cm" svg:x="4.25cm" svg:y="27.072cm" svg:viewBox="0 0 140 208" svg:d="M140 89c0 16 0 33-4 46-4 18-9 31-18 39-8 9-21 17-34 26-8 4-25 8-42 8-4 0-8 0-13-4-4 0-8 0-8 0v-26c0 0 4 0 8 5 9 0 13 0 17 0 22 0 38-5 47-17 13-13 17-31 21-52-8 8-17 8-25 13-5 0-13 4-21 4-9 0-17-4-26-4-4 0-13-5-17-9-8-4-17-13-21-21s-4-17-4-30c0-21 8-38 21-50 13-13 30-17 47-17 12 0 21 0 29 4 9 0 13 4 21 13 9 8 14 17 18 29 4 9 4 26 4 43zM114 84c0-12 0-25-4-34-4-8-9-12-13-21-4-4-8-4-13-8-4 0-8 0-16 0-13 0-22 4-30 13-9 4-13 16-13 33 0 9 4 13 4 22 5 4 9 8 13 12 4 0 9 4 13 4s13 0 17 0c8 0 12 0 21 0 8-4 13-4 21-8 0-4 0-4 0-4 0-4 0-4 0-9z">
          <text:p/>
        </draw:path>
        <draw:polygon draw:style-name="gr2" draw:text-style-name="P2" draw:layer="layout" svg:width="0.119cm" svg:height="0.25cm" svg:x="4.406cm" svg:y="27.063cm" svg:viewBox="0 0 120 251" draw:points="120,0 27,251 0,251 99,0">
          <text:p/>
        </draw:polygon>
        <draw:path draw:style-name="gr2" draw:text-style-name="P2" draw:layer="layout" svg:width="0.136cm" svg:height="0.203cm" svg:x="4.55cm" svg:y="27.072cm" svg:viewBox="0 0 137 204" svg:d="M137 204h-137v-30c9-8 22-17 30-25 8-9 17-13 25-21 17-17 30-30 34-43 9-8 13-17 13-29 0-13-4-21-13-26-4-5-17-9-25-9-9 0-17 0-30 4-8 5-17 10-25 14h-4v-31c8 0 17-4 25-8 13 0 21 0 34 0 21 0 34 4 47 12 13 9 17 27 17 44 0 4 0 12-4 21 0 4-4 13-8 17 0 4-5 12-10 17-8 4-13 12-17 17-12 8-21 17-29 25-13 13-22 21-30 25h107z">
          <text:p/>
        </draw:path>
        <draw:path draw:style-name="gr2" draw:text-style-name="P2" draw:layer="layout" svg:width="0.14cm" svg:height="0.207cm" svg:x="4.724cm" svg:y="27.072cm" svg:viewBox="0 0 141 208" svg:d="M141 101c0 38-9 65-17 82-13 17-30 25-56 25-22 0-38-8-51-25s-17-48-17-82 4-59 17-76 29-25 51-25c26 0 43 8 56 25 8 17 17 42 17 76zM103 162c4-5 8-14 8-27 0-8 0-21 0-34 0-12 0-25 0-34 0-12-4-21-8-25 0-8-5-13-13-17-4-4-13-4-22-4s-13 0-17 4c-9 4-13 9-17 17 0 4-4 13-4 25 0 9 0 22 0 34 0 13 0 26 0 34 0 13 4 22 4 27 4 8 8 12 12 16 9 5 13 5 22 5s18 0 22-5c8-4 13-8 13-16z">
          <text:p/>
        </draw:path>
        <draw:path draw:style-name="gr2" draw:text-style-name="P2" draw:layer="layout" svg:width="0.135cm" svg:height="0.203cm" svg:x="4.902cm" svg:y="27.072cm" svg:viewBox="0 0 136 204" svg:d="M136 204h-136v-30c8-8 17-17 25-25 10-9 22-13 27-21 21-17 29-30 38-43 4-8 8-17 8-29 0-13-4-21-8-26-9-5-17-9-30-9-8 0-17 0-25 4-14 5-23 10-31 14v-31c4 0 13-4 26-8 9 0 22 0 30 0 21 0 38 4 47 12 12 9 21 27 21 44 0 4-5 12-5 21-4 4-4 13-8 17s-8 12-13 17c-4 4-12 12-17 17-8 8-21 17-29 25-13 13-21 21-31 25h111z">
          <text:p/>
        </draw:path>
        <draw:path draw:style-name="gr2" draw:text-style-name="P2" draw:layer="layout" svg:width="0.136cm" svg:height="0.203cm" svg:x="5.075cm" svg:y="27.072cm" svg:viewBox="0 0 137 204" svg:d="M137 204h-137v-30c9-8 21-17 30-25 8-9 17-13 25-21 17-17 30-30 34-43 9-8 13-17 13-29 0-13-4-21-13-26-4-5-17-9-25-9-9 0-17 0-30 4-8 5-17 10-25 14h-4v-31c8 0 16-4 25-8 13 0 21 0 34 0 21 0 34 4 46 12 14 9 18 27 18 44 0 4 0 12-4 21 0 4-5 13-9 17 0 4-5 12-9 17-8 4-13 12-17 17-13 8-21 17-29 25-13 13-22 21-30 25h107z">
          <text:p/>
        </draw:path>
        <draw:path draw:style-name="gr2" draw:text-style-name="P2" draw:layer="layout" svg:width="0.081cm" svg:height="0.267cm" svg:x="5.35cm" svg:y="27.063cm" svg:viewBox="0 0 82 268" svg:d="M82 268h-30c-18-21-30-38-39-59-8-23-13-48-13-73 0-30 5-51 13-77 9-21 21-38 39-59h30v4c-9 5-13 13-21 22-9 8-14 17-18 29-9 13-13 26-13 38-4 13-8 26-8 43 0 12 4 25 8 38 0 12 4 25 13 39 4 13 9 21 18 29 8 9 12 17 21 22z">
          <text:p/>
        </draw:path>
        <draw:path draw:style-name="gr2" draw:text-style-name="P2" draw:layer="layout" svg:width="0.131cm" svg:height="0.161cm" svg:x="5.461cm" svg:y="27.118cm" svg:viewBox="0 0 132 162" svg:d="M132 158h-27v-17c-4 0-8 4-12 4 0 4-5 9-9 9s-8 4-17 4c-4 4-8 4-17 4-12 0-25-4-34-13-8-12-16-21-16-38 0-8 4-17 8-25 4-9 13-13 21-17 9-4 21-9 34-9s25-4 42-4v-4c0-4-4-8-4-13-4-4-4-8-8-8-5-4-9-4-13-4s-13 0-17 0-13 0-21 0c-9 4-17 4-26 8v-25c5 0 9-5 22-5 8 0 17-5 25-5 13 0 21 5 30 5 4 0 12 5 18 9 8 4 12 8 12 17 5 4 9 13 9 25zM105 120v-43c-8 0-17 0-29 5-9 0-17 0-26 4-4 0-12 4-17 8-4 5-4 9-4 17 0 9 0 17 4 21 9 5 17 5 26 5 8 0 17 0 25-5 9-4 13-8 21-12z">
          <text:p/>
        </draw:path>
        <draw:polygon draw:style-name="gr2" draw:text-style-name="P2" draw:layer="layout" svg:width="0.026cm" svg:height="0.212cm" svg:x="5.638cm" svg:y="27.063cm" svg:viewBox="0 0 27 213" draw:points="0,213 27,213 27,0 0,0">
          <text:p/>
        </draw:polygon>
        <draw:path draw:style-name="gr2" draw:text-style-name="P2" draw:layer="layout" svg:width="0.098cm" svg:height="0.195cm" svg:x="5.693cm" svg:y="27.08cm" svg:viewBox="0 0 99 196" svg:d="M99 192c-9 4-13 4-17 4-5 0-14 0-18 0-13 0-26-4-34-13-8-4-13-22-13-39v-80h-17v-22h17v-42h26v42h56v22h-56v67c0 9 0 17 0 22 0 4 4 8 4 12 4 4 4 4 8 9 5 0 9 0 17 0 5 0 10 0 14 0 4-5 8-5 8-5h5z">
          <text:p/>
        </draw:path>
        <draw:path draw:style-name="gr2" draw:text-style-name="P2" draw:layer="layout" svg:width="0.135cm" svg:height="0.161cm" svg:x="5.808cm" svg:y="27.118cm" svg:viewBox="0 0 136 162" svg:d="M136 86h-111c0 8 0 17 4 21 5 9 5 13 13 17 4 4 8 8 17 13 4 0 14 0 18 0 13 0 21 0 34-5 8-4 17-8 21-12v29c-9 0-17 5-26 9-8 0-16 4-25 4-26 0-47-8-60-21s-21-34-21-59c0-26 4-43 21-60 13-12 29-22 52-22 21 0 38 10 46 22 13 9 17 26 17 47zM111 65c0-13-5-21-9-30-8-8-17-13-29-13-14 0-27 5-35 13-9 9-13 17-13 30z">
          <text:p/>
        </draw:path>
        <draw:path draw:style-name="gr2" draw:text-style-name="P2" draw:layer="layout" svg:width="0.093cm" svg:height="0.153cm" svg:x="5.981cm" svg:y="27.122cm" svg:viewBox="0 0 94 154" svg:d="M94 31c-4 0-8-4-12-4-5 0-9 0-13 0s-13 4-21 4c-9 4-13 9-21 17v106h-27v-154h27v27c8-9 21-18 25-22 8 0 17-5 25-5 5 0 9 0 9 0 4 0 4 5 8 5z">
          <text:p/>
        </draw:path>
        <draw:path draw:style-name="gr2" draw:text-style-name="P2" draw:layer="layout" svg:width="0.127cm" svg:height="0.161cm" svg:x="6.091cm" svg:y="27.118cm" svg:viewBox="0 0 128 162" svg:d="M128 158h-25v-17c-4 0-4 4-9 4-4 4-8 9-12 9-5 0-9 4-14 4-8 4-13 4-21 4-13 0-26-4-34-13-8-12-13-21-13-38 0-8 0-17 5-25 8-9 12-13 21-17 8-4 21-9 34-9s26-4 43-4v-4c0-4 0-8-4-13 0-4-5-8-9-8-4-4-8-4-13-4-4 0-9 0-17 0-5 0-13 0-22 0-8 4-17 4-25 8v-25c4 0 13-5 21-5 9 0 17-5 26-5 13 0 22 5 30 5 9 0 13 5 21 9 5 4 9 8 13 17 0 4 4 13 4 25zM103 120v-43c-9 0-17 0-30 5-9 0-18 0-22 4-8 0-17 4-21 8-4 5-4 9-4 17 0 9 0 17 8 21 4 5 13 5 21 5 9 0 18 0 27-5 8-4 12-8 21-12z">
          <text:p/>
        </draw:path>
        <draw:path draw:style-name="gr2" draw:text-style-name="P2" draw:layer="layout" svg:width="0.123cm" svg:height="0.212cm" svg:x="6.252cm" svg:y="27.118cm" svg:viewBox="0 0 124 213" svg:d="M124 144c-4 4-4 4-9 4-4 5-8 5-8 5 0 4 0 4 0 8 0 0 0 4 0 9 0 12-4 25-13 29-8 10-17 14-29 14-5 0-9 0-13 0-9 0-13 0-17-4v-23h4c0 0 4 5 9 5 4 0 8 0 12 0 9 0 17 0 22-5 4-4 4-8 4-16v-5c0-4 0-4 0-8h-4-5c-12 0-21 0-29-4-9 0-18-9-27-13-4-9-8-13-12-25-5-9-9-22-9-34 0-26 9-43 21-60 14-12 35-21 56-21 9 0 17 4 26 4 8 5 17 9 21 9v30c-9-5-17-9-25-13-9-4-17-4-22-4-17 0-25 4-34 12-8 9-13 26-13 43s5 34 13 42c5 8 17 13 34 13 5 0 9 0 13 0s13-5 17-5c0-4 4-4 8-8 5 0 5-4 9-4z">
          <text:p/>
        </draw:path>
        <draw:path draw:style-name="gr2" draw:text-style-name="P2" draw:layer="layout" svg:width="0.127cm" svg:height="0.224cm" svg:x="6.392cm" svg:y="27.055cm" svg:viewBox="0 0 128 225" svg:d="M128 221h-26v-17c0 0-4 4-8 4-4 4-4 9-8 9-5 0-9 4-17 4-5 4-9 4-17 4-13 0-26-4-35-13-13-12-17-21-17-38 0-8 4-18 8-26 5-9 13-13 22-17s22-9 34-9c13 0 26-4 38-4v-4c0-4 0-8 0-13-4-4-4-8-8-8-4-4-8-4-13-4-4 0-12 0-17 0-8 0-12 0-21 0-8 4-17 4-26 8v-25c4 0 9-5 22-5 8 0 17-4 25-4 13 0 22 4 30 4 4 0 13 5 17 9 8 4 13 8 13 17 4 4 4 13 4 25zM102 183v-44c-4 0-12 0-25 5-8 0-17 0-25 4-5 0-13 4-17 8-5 6-5 10-5 18 0 9 0 17 5 21 8 5 12 5 25 5 9 0 17 0 26-5 4-4 12-8 16-12zM128 0c0 17-4 25-13 34-4 4-13 8-21 8-4 0-8 0-13-4-4 0-8-4-12-4-5-5-9-9-13-9 0-4-4-4-9-4-4 0-8 0-8 4-4 4-4 13-4 17h-18c0-13 4-21 9-30 9-8 13-8 26-8 4 0 8 0 12 0 5 4 9 4 9 8 4 5 8 5 13 9 4 0 8 4 8 4 4 0 8-4 13-8 0-5 4-9 4-17z">
          <text:p/>
        </draw:path>
        <draw:path draw:style-name="gr2" draw:text-style-name="P2" draw:layer="layout" svg:width="0.14cm" svg:height="0.161cm" svg:x="6.557cm" svg:y="27.118cm" svg:viewBox="0 0 141 162" svg:d="M141 82c0 25-9 42-22 59-12 13-29 21-46 21-21 0-39-8-52-21-13-17-21-34-21-59 0-26 8-43 21-60 13-12 31-22 52-22 17 0 34 10 46 22 13 17 22 34 22 60zM115 82c0-22-4-34-12-43-9-8-17-17-30-17-17 0-25 9-35 17-8 9-13 21-13 43 0 17 5 34 13 42 10 8 18 17 35 17 13 0 21-9 30-17 8-8 12-21 12-42z">
          <text:p/>
        </draw:path>
        <draw:path draw:style-name="gr2" draw:text-style-name="P2" draw:layer="layout" svg:width="0.08cm" svg:height="0.267cm" svg:x="6.731cm" svg:y="27.063cm" svg:viewBox="0 0 81 268" svg:d="M81 136c0 25-4 50-13 73-8 21-21 38-38 59h-30v-4c8-5 12-13 21-22 9-8 13-16 18-29 8-14 12-22 17-39 0-13 4-26 4-38 0-17-4-30-4-43-5-12-9-25-17-38-5-12-9-21-18-29-5-9-13-17-21-22v-4h30c17 21 30 38 38 59 9 26 13 47 13 77z">
          <text:p/>
        </draw:path>
        <draw:path draw:style-name="gr2" draw:text-style-name="P2" draw:layer="layout" svg:width="0.136cm" svg:height="0.161cm" svg:x="6.946cm" svg:y="27.118cm" svg:viewBox="0 0 137 162" svg:d="M137 86h-110c0 8 4 17 4 21 4 9 9 13 13 17s8 8 17 13c4 0 12 0 21 0 8 0 21 0 29-5 13-4 17-8 22-12h4v29c-9 0-17 5-30 9-8 0-17 4-25 4-26 0-47-8-59-21-13-13-23-34-23-59 0-26 10-43 23-60 12-12 29-22 50-22 22 0 38 10 47 22 13 9 17 26 17 47zM116 65c0-13-5-21-13-30-4-8-17-13-30-13-12 0-25 5-33 13-5 9-9 17-13 30z">
          <text:p/>
        </draw:path>
        <draw:path draw:style-name="gr2" draw:text-style-name="P2" draw:layer="layout" svg:width="0.132cm" svg:height="0.199cm" svg:x="7.217cm" svg:y="27.076cm" svg:viewBox="0 0 133 200" svg:d="M133 59c0 9 0 17-5 26-4 4-8 12-12 16-9 9-17 13-26 17-8 5-21 5-34 5h-26v77h-30v-200h56c13 0 22 0 30 0 8 4 17 4 21 8 9 9 17 13 21 22 5 8 5 16 5 29zM107 59c0-8-4-13-4-17-4-8-9-8-13-12-4-5-8-5-12-9-9 0-13 0-22 0h-26v80h21c10 0 18 0 27-4 8 0 12-4 16-8 5-4 9-9 9-13s4-13 4-17z">
          <text:p/>
        </draw:path>
        <draw:path draw:style-name="gr2" draw:text-style-name="P2" draw:layer="layout" svg:width="0.166cm" svg:height="0.199cm" svg:x="7.382cm" svg:y="27.076cm" svg:viewBox="0 0 167 200" svg:d="M167 200h-34l-69-82h-38v82h-26v-200h55c13 0 22 0 30 0 9 0 17 4 21 8 9 5 13 9 17 17 5 9 10 17 10 26 0 17-5 29-14 38-4 8-17 17-30 21zM102 55c0-9 0-13 0-17-4-4-8-8-13-8-4-5-8-5-12-9-5 0-13 0-17 0h-34v76h29c9 0 13 0 22-4 4 0 12-4 17-8 4-5 4-9 8-13 0-4 0-9 0-17z">
          <text:p/>
        </draw:path>
        <draw:path draw:style-name="gr2" draw:text-style-name="P2" draw:layer="layout" svg:width="0.187cm" svg:height="0.207cm" svg:x="7.56cm" svg:y="27.072cm" svg:viewBox="0 0 188 208" svg:d="M162 25c9 9 13 21 17 34s9 25 9 42-5 30-9 47c-4 14-8 22-17 30-9 9-22 17-31 22-12 4-25 8-38 8-17 0-29-4-38-8-12-5-21-13-29-22-9-8-17-16-22-30-4-13-4-30-4-47s0-29 4-42c5-13 13-25 22-34 8-8 17-17 29-21 9-4 21-4 38-4 13 0 26 0 38 4 13 4 22 13 31 21zM157 101c0-25-4-46-17-59s-30-21-47-21c-21 0-38 8-50 21-9 13-17 34-17 59 0 26 8 47 21 61 8 16 25 21 46 21 17 0 34-5 47-21 13-14 17-35 17-61z">
          <text:p/>
        </draw:path>
        <draw:path draw:style-name="gr2" draw:text-style-name="P2" draw:layer="layout" svg:width="0.182cm" svg:height="0.199cm" svg:x="7.763cm" svg:y="27.076cm" svg:viewBox="0 0 183 200" svg:d="M183 200h-30l-17-56h-89l-17 56h-30l72-200h39zM127 118l-33-97-39 97z">
          <text:p/>
        </draw:path>
        <draw:path draw:style-name="gr2" draw:text-style-name="P2" draw:layer="layout" svg:width="0.169cm" svg:height="0.199cm" svg:x="7.971cm" svg:y="27.076cm" svg:viewBox="0 0 170 200" svg:d="M170 97c0 17-4 34-12 51-5 14-17 26-30 35-9 4-21 8-30 13-12 0-25 4-47 4h-51v-200h51c22 0 35 0 47 4 13 0 21 4 30 9 13 8 25 21 34 33 4 17 8 34 8 51zM145 97c0-17-4-29-9-38-4-13-12-21-25-25-9-4-17-9-25-9-9-4-17-4-31-4h-25v153h25c14 0 22 0 35 0 8-4 17-8 25-12 9-4 17-14 21-27 5-8 9-21 9-38z">
          <text:p/>
        </draw:path>
        <draw:path draw:style-name="gr2" draw:text-style-name="P2" draw:layer="layout" svg:width="0.123cm" svg:height="0.157cm" svg:x="8.284cm" svg:y="27.118cm" svg:viewBox="0 0 124 158" svg:d="M124 158h-25v-86c0-8 0-17 0-21s-5-13-5-13c-4-4-4-8-8-8-4-4-14-4-18-4-9 0-17 0-21 4-9 4-17 8-21 13v115h-26v-154h26v17c4-4 12-12 21-12 8-5 17-9 25-9 18 0 31 4 39 17 9 9 13 21 13 42z">
          <text:p/>
        </draw:path>
        <draw:polygon draw:style-name="gr2" draw:text-style-name="P2" draw:layer="layout" svg:width="0.034cm" svg:height="0.038cm" svg:x="8.462cm" svg:y="27.237cm" svg:viewBox="0 0 35 39" draw:points="0,39 35,39 35,0 0,0">
          <text:p/>
        </draw:polygon>
        <draw:path draw:style-name="gr2" draw:text-style-name="P2" draw:layer="layout" svg:width="0.114cm" svg:height="0.131cm" svg:x="8.547cm" svg:y="27.072cm" svg:viewBox="0 0 115 132" svg:d="M115 63c0 21-4 38-17 52-8 13-21 17-43 17-17 0-30-9-43-17-8-14-12-31-12-52s4-34 12-46c13-13 26-17 43-17 18 0 35 4 43 17 13 8 17 25 17 46zM94 63c0-13-4-25-13-34-4-8-13-12-26-12-9 0-17 4-26 12-4 9-8 21-8 34 0 17 4 30 8 34 9 8 17 13 26 13 13 0 22-5 26-13 9-4 13-17 13-34z">
          <text:p/>
        </draw:path>
        <draw:path draw:style-name="gr2" draw:text-style-name="P2" draw:layer="layout" svg:width="0.153cm" svg:height="0.199cm" svg:x="8.779cm" svg:y="27.076cm" svg:viewBox="0 0 154 200" svg:d="M154 140h-30v60h-26v-60h-98v-30l98-110h26v118h30zM98 118v-88l-76 88z">
          <text:p/>
        </draw:path>
        <draw:polygon draw:style-name="gr2" draw:text-style-name="P2" draw:layer="layout" svg:width="0.029cm" svg:height="0.038cm" svg:x="8.983cm" svg:y="27.237cm" svg:viewBox="0 0 30 39" draw:points="0,39 30,39 30,0 0,0">
          <text:p/>
        </draw:polygon>
        <draw:path draw:style-name="gr2" draw:text-style-name="P2" draw:layer="layout" svg:width="0.106cm" svg:height="0.203cm" svg:x="9.084cm" svg:y="27.072cm" svg:viewBox="0 0 107 204" svg:d="M107 204h-107v-21h38v-136h-38v-17c4 0 9 0 17 0 4-5 13-5 13-5 4-4 8-8 13-8 0-5 0-9 4-17h17v183h43z">
          <text:p/>
        </draw:path>
        <draw:path draw:style-name="gr2" draw:text-style-name="P2" draw:layer="layout" svg:width="0.131cm" svg:height="0.207cm" svg:x="9.241cm" svg:y="27.072cm" svg:viewBox="0 0 132 208" svg:d="M114 105c4 5 9 9 14 13 0 9 4 17 4 26s-4 18-4 26c-5 4-10 13-18 17-4 8-13 13-21 17-9 0-21 4-30 4-13 0-21-4-34-4-12-4-21-9-25-9v-29c8 4 17 8 30 12 8 5 16 5 29 5 4 0 9 0 17 0 4-5 13-9 13-9 4-4 8-8 12-17 0-4 0-9 0-18 0-4 0-12 0-17-4-4-8-8-12-12-4 0-9-5-13-5s-13 0-21 0h-9v-25h9c13 0 25 0 34-8 4-5 8-13 8-22 0-8 0-12 0-12-4-4-4-9-8-13-4 0-9 0-13-4-4 0-8 0-17 0-8 0-17 0-25 4-9 4-21 9-30 13v-26c9-4 17-8 26-12 12 0 21 0 29 0 13 0 21 0 26 0 8 4 16 4 21 8 8 4 12 9 17 17 0 4 5 13 5 21 0 13-5 21-14 30-8 8-17 13-25 13v4c4 0 8 0 12 4 5 4 9 4 13 8z">
          <text:p/>
        </draw:path>
        <draw:path draw:style-name="gr2" draw:text-style-name="P2" draw:layer="layout" svg:width="0.132cm" svg:height="0.207cm" svg:x="9.414cm" svg:y="27.072cm" svg:viewBox="0 0 133 208" svg:d="M120 105c4 5 8 9 13 13 0 9 0 17 0 26s0 18-5 26c0 4-8 13-12 17-9 8-13 13-26 17-9 0-18 4-30 4-9 0-21-4-30-4-13-4-21-9-30-9v-29h5c8 4 17 8 25 12 13 5 21 5 30 5 8 0 12 0 21 0 5-5 9-9 14-9 4-4 8-8 8-17 4-4 4-9 4-18 0-4 0-12-4-17 0-4-4-8-8-12-5 0-9-5-14-5-9 0-13 0-21 0h-13v-25h13c12 0 21 0 30-8 9-5 13-13 13-22 0-8 0-12-4-12 0-4-4-9-9-13-4 0-9 0-13-4-5 0-9 0-13 0-9 0-17 0-30 4-8 4-17 9-25 13v-26c4-4 13-8 25-12 9 0 21 0 30 0 8 0 17 0 26 0 9 4 13 4 22 8 4 4 12 9 12 17 4 4 9 13 9 21 0 13-5 21-13 30-8 8-17 13-30 13v4c5 0 9 0 17 4 5 4 9 4 13 8z">
          <text:p/>
        </draw:path>
        <draw:polygon draw:style-name="gr2" draw:text-style-name="P2" draw:layer="layout" svg:width="0.118cm" svg:height="0.25cm" svg:x="9.567cm" svg:y="27.063cm" svg:viewBox="0 0 119 251" draw:points="119,0 21,251 0,251 94,0">
          <text:p/>
        </draw:polygon>
        <draw:path draw:style-name="gr2" draw:text-style-name="P2" draw:layer="layout" svg:width="0.135cm" svg:height="0.203cm" svg:x="9.715cm" svg:y="27.072cm" svg:viewBox="0 0 136 204" svg:d="M136 204h-136v-30c8-8 17-17 30-25 8-9 17-13 25-21 17-17 31-30 35-43 8-8 8-17 8-29 0-13 0-21-8-26-9-5-18-9-31-9-8 0-17 0-25 4-9 5-17 10-30 14v-31c9 0 17-4 26-8 12 0 21 0 29 0 22 0 39 4 52 12 9 9 17 27 17 44 0 4 0 12-4 21 0 4-4 13-9 17-4 4-8 12-12 17-5 4-9 12-17 17-9 8-18 17-31 25-8 13-17 21-30 25h111z">
          <text:p/>
        </draw:path>
        <draw:path draw:style-name="gr2" draw:text-style-name="P2" draw:layer="layout" svg:width="0.136cm" svg:height="0.207cm" svg:x="9.884cm" svg:y="27.072cm" svg:viewBox="0 0 137 208" svg:d="M137 101c0 38-4 65-13 82-13 17-30 25-55 25-21 0-43-8-52-25-12-17-17-48-17-82s5-59 17-76c9-17 31-25 52-25 25 0 42 8 55 25 9 17 13 42 13 76zM103 162c4-5 4-14 8-27 0-8 0-21 0-34 0-12 0-25 0-34-4-12-4-21-8-25-4-8-9-13-13-17s-12-4-21-4c-8 0-13 0-21 4-4 4-10 9-14 17-4 4-4 13-4 25-4 9-4 22-4 34 0 13 0 26 4 34 0 13 0 22 4 27 4 8 10 12 14 16 4 5 13 5 21 5 9 0 17 0 21-5 4-4 9-8 13-16z">
          <text:p/>
        </draw:path>
        <draw:path draw:style-name="gr2" draw:text-style-name="P2" draw:layer="layout" svg:width="0.11cm" svg:height="0.203cm" svg:x="10.071cm" svg:y="27.072cm" svg:viewBox="0 0 111 204" svg:d="M111 204h-111v-21h42v-136h-42v-17c8 0 12 0 21 0 4-5 8-5 12-5 5-4 9-8 9-8 4-5 4-9 4-17h21v183h44z">
          <text:p/>
        </draw:path>
        <draw:path draw:style-name="gr2" draw:text-style-name="P2" draw:layer="layout" svg:width="0.14cm" svg:height="0.207cm" svg:x="10.227cm" svg:y="27.072cm" svg:viewBox="0 0 141 208" svg:d="M141 89c0 16 0 33-4 46-5 18-10 31-18 39-9 9-21 17-34 26-13 4-25 8-42 8-5 0-9 0-13-4-4 0-9 0-13 0v-26h4c0 0 5 0 9 5 8 0 13 0 17 0 21 0 34-5 46-17 13-13 17-31 22-52-9 8-17 8-26 13-8 0-13 4-21 4s-17-4-25-4c-5 0-13-5-17-9-9-4-17-13-22-21-4-8-4-17-4-30 0-21 4-38 21-50 13-13 30-17 47-17 13 0 21 0 30 4 8 0 12 4 21 13 4 8 13 17 18 29 4 9 4 26 4 43zM115 84c0-12 0-25-5-34-4-8-8-12-12-21-5-4-9-4-13-8-4 0-13 0-17 0-13 0-21 4-30 13-8 4-12 16-12 33 0 9 4 13 4 22 4 4 8 8 13 12 4 0 8 4 12 4 5 0 13 0 17 0 9 0 13 0 21 0 9-4 13-4 22-8 0-4 0-4 0-4 0-4 0-4 0-9z">
          <text:p/>
        </draw:path>
        <draw:path draw:style-name="gr2" draw:text-style-name="P2" draw:layer="layout" svg:width="0.081cm" svg:height="0.267cm" svg:x="10.502cm" svg:y="27.063cm" svg:viewBox="0 0 82 268" svg:d="M82 268h-30c-17-21-29-38-39-59-8-23-13-48-13-73 0-30 5-51 13-77 10-21 22-38 39-59h30v4c-9 5-13 13-21 22-5 8-13 17-17 29-4 13-9 26-13 38-4 13-4 26-4 43 0 12 0 25 4 38 4 12 9 25 13 39 4 13 12 21 17 29 8 9 12 17 21 22z">
          <text:p/>
        </draw:path>
        <draw:path draw:style-name="gr2" draw:text-style-name="P2" draw:layer="layout" svg:width="0.127cm" svg:height="0.161cm" svg:x="10.617cm" svg:y="27.118cm" svg:viewBox="0 0 128 162" svg:d="M128 158h-27v-17c-4 0-4 4-8 4-4 4-9 9-13 9s-8 4-13 4c-8 4-12 4-21 4-12 0-25-4-34-13-8-12-12-21-12-38 0-8 0-17 4-25 8-9 13-13 21-17 9-4 21-9 34-9s25-4 42-4v-4c0-4 0-8-4-13 0-4-4-8-8-8-5-4-9-4-13-4s-9 0-17 0c-4 0-13 0-21 0-9 4-17 4-26 8v-25c5 0 13-5 22-5 8 0 17-5 25-5 13 0 21 5 30 5 8 0 12 5 21 9 4 4 9 8 13 17 0 4 5 13 5 25zM101 120v-43c-8 0-17 0-29 5-9 0-17 0-21 4-9 0-17 4-22 8-4 5-4 9-4 17 0 9 0 17 9 21 4 5 12 5 21 5 8 0 17 0 25-5 9-4 13-8 21-12z">
          <text:p/>
        </draw:path>
        <draw:path draw:style-name="gr2" draw:text-style-name="P2" draw:layer="layout" svg:width="0.122cm" svg:height="0.157cm" svg:x="10.778cm" svg:y="27.118cm" svg:viewBox="0 0 123 158" svg:d="M123 145c-8 4-17 9-25 13-4 0-13 0-21 0-13 0-21 0-30-4-8 0-17-9-25-13-5-9-10-13-14-25-4-9-8-23-8-35 0-26 8-43 22-60 12-12 34-21 55-21 8 0 17 4 25 4 9 5 17 9 21 9v30c-8-5-17-9-25-13-9-4-17-4-21-4-17 0-26 4-34 12-9 9-13 26-13 43s4 35 9 43c8 8 21 13 38 13 4 0 8 0 12 0 5 0 13-5 17-5 0-4 5-4 9-8 4 0 4-4 8-4z">
          <text:p/>
        </draw:path>
        <draw:path draw:style-name="gr2" draw:text-style-name="P2" draw:layer="layout" svg:width="0.139cm" svg:height="0.161cm" svg:x="10.922cm" svg:y="27.118cm" svg:viewBox="0 0 140 162" svg:d="M140 82c0 25-4 42-18 59-12 13-29 21-51 21-21 0-38-8-50-21-13-17-21-34-21-59 0-26 8-43 21-60 12-12 29-22 50-22 22 0 39 10 51 22 14 17 18 34 18 60zM114 82c0-22-4-34-13-43-8-8-17-17-30-17-16 0-25 9-33 17-9 9-9 21-9 43 0 17 0 34 9 42 8 8 21 17 33 17 13 0 22-9 30-17 9-8 13-21 13-42z">
          <text:p/>
        </draw:path>
        <draw:path draw:style-name="gr2" draw:text-style-name="P2" draw:layer="layout" svg:width="0.215cm" svg:height="0.157cm" svg:x="11.104cm" svg:y="27.118cm" svg:viewBox="0 0 216 158" svg:d="M216 158h-25v-86c0-8 0-13 0-21 0-4 0-8-4-13 0-4-5-8-10-8-4-4-8-4-17-4-8 0-12 0-21 4-8 4-12 8-21 13 0 4 0 4 0 8s0 4 0 8v99h-25v-86c0-8 0-13 0-21 0-4 0-8-5-13 0-4-4-8-8-8-4-4-8-4-17-4-4 0-13 0-21 4-4 4-13 8-17 13v115h-25v-154h25v17c4-4 13-12 21-12 9-5 17-9 26-9 8 0 16 4 25 9 8 4 13 8 17 17 8-9 17-13 25-17 9-5 21-9 30-9 18 0 31 4 35 17 8 9 12 26 12 42z">
          <text:p/>
        </draw:path>
        <draw:path draw:style-name="gr2" draw:text-style-name="P2" draw:layer="layout" svg:width="0.131cm" svg:height="0.212cm" svg:x="11.37cm" svg:y="27.118cm" svg:viewBox="0 0 132 213" svg:d="M132 81c0 8-4 21-8 29 0 13-8 21-13 26-4 8-12 12-22 17-8 4-17 4-25 4-9 0-13 0-21 0-5-4-13-4-17-9v65h-26v-209h26v17c4-4 12-8 21-12 8-5 17-9 25-9 17 0 35 9 44 21 12 13 16 34 16 60zM107 81c0-22-4-34-13-43-5-8-13-12-26-12-8 0-17 0-25 4-5 4-13 8-17 13v84c4 4 12 4 17 9 4 0 8 0 17 0 12 0 25-5 34-13 9-13 13-25 13-42z">
          <text:p/>
        </draw:path>
        <draw:path draw:style-name="gr2" draw:text-style-name="P2" draw:layer="layout" svg:width="0.127cm" svg:height="0.161cm" svg:x="11.531cm" svg:y="27.118cm" svg:viewBox="0 0 128 162" svg:d="M128 158h-25v-17c-5 0-5 4-9 4-5 4-9 9-13 9-5 0-9 4-13 4-9 4-13 4-21 4-13 0-26-4-34-13-9-12-13-21-13-38 0-8 0-17 4-25 9-9 13-13 22-17 8-4 21-9 33-9 13 0 26-4 44-4v-4c0-4 0-8-5-13 0-4-4-8-9-8-4-4-8-4-13-4-4 0-8 0-17 0-4 0-12 0-21 0-8 4-17 4-25 8v-25c4 0 13-5 21-5s17-5 25-5c13 0 22 5 30 5 9 0 14 5 22 9 4 4 9 8 13 17 0 4 4 13 4 25zM103 120v-43c-9 0-18 0-31 5-8 0-17 0-21 4-9 0-17 4-21 8-4 5-4 9-4 17 0 9 0 17 8 21 4 5 13 5 21 5 9 0 17 0 26-5 8-4 13-8 22-12z">
          <text:p/>
        </draw:path>
        <draw:path draw:style-name="gr2" draw:text-style-name="P2" draw:layer="layout" svg:width="0.127cm" svg:height="0.157cm" svg:x="11.705cm" svg:y="27.118cm" svg:viewBox="0 0 128 158" svg:d="M128 158h-26v-86c0-8 0-17-4-21 0-4 0-13-4-13 0-4-4-8-9-8-4-4-8-4-17-4-4 0-12 0-21 4s-13 8-22 13v115h-25v-154h25v17c9-4 17-12 26-12 9-5 17-9 26-9 17 0 30 4 38 17 8 9 13 21 13 42z">
          <text:p/>
        </draw:path>
        <draw:path draw:style-name="gr2" draw:text-style-name="P2" draw:layer="layout" svg:width="0.123cm" svg:height="0.212cm" svg:x="11.878cm" svg:y="27.063cm" svg:viewBox="0 0 124 213" svg:d="M124 213h-25v-85c0-8 0-17 0-21s-5-13-5-13c-4-4-4-8-8-8-4-4-13-4-17-4-8 0-13 0-21 4-9 4-17 8-21 13v114h-27v-213h27v77c8-4 12-12 21-12 8-5 17-9 29-9 13 0 26 4 34 17 9 9 13 21 13 42z">
          <text:p/>
        </draw:path>
        <draw:path draw:style-name="gr2" draw:text-style-name="P2" draw:layer="layout" svg:width="0.127cm" svg:height="0.161cm" svg:x="12.039cm" svg:y="27.118cm" svg:viewBox="0 0 128 162" svg:d="M128 158h-25v-17c-5 0-5 4-9 4-5 4-9 9-13 9-5 0-9 4-13 4-9 4-13 4-21 4-13 0-26-4-34-13-9-12-13-21-13-38 0-8 0-17 9-25 4-9 8-13 17-17 12-4 21-9 33-9 13 0 26-4 44-4v-4c0-4 0-8-5-13 0-4-4-8-9-8-4-4-8-4-13-4-4 0-8 0-17 0-4 0-12 0-21 0-8 4-17 4-25 8v-25c4 0 13-5 21-5s17-5 25-5c13 0 22 5 30 5 9 0 14 5 22 9 4 4 9 8 13 17 4 4 4 13 4 25zM103 120v-43c-9 0-18 0-27 5-12 0-21 0-25 4-9 0-13 4-17 8-8 5-8 9-8 17 0 9 4 17 8 21 4 5 13 5 21 5 9 0 17 0 26-5 8-4 13-8 22-12z">
          <text:p/>
        </draw:path>
        <draw:path draw:style-name="gr2" draw:text-style-name="P2" draw:layer="layout" svg:width="0.22cm" svg:height="0.157cm" svg:x="12.213cm" svg:y="27.118cm" svg:viewBox="0 0 221 158" svg:d="M221 158h-27v-86c0-8 0-13 0-21-4-4-4-8-4-13-4-4-4-8-8-8-5-4-13-4-17-4-9 0-17 0-21 4-9 4-17 8-22 13 0 4 0 4 0 8s0 4 0 8v99h-25v-86c0-8 0-13 0-21 0-4-4-8-4-13-4-4-4-8-9-8-4-4-8-4-17-4-8 0-12 0-21 4-8 4-12 8-21 13v115h-25v-154h25v17c9-4 17-12 25-12 5-5 13-9 26-9 8 0 17 4 25 9 5 4 13 8 13 17 13-9 21-13 30-17 8-5 17-9 25-9 17 0 30 4 38 17 9 9 14 26 14 42z">
          <text:p/>
        </draw:path>
        <draw:path draw:style-name="gr2" draw:text-style-name="P2" draw:layer="layout" svg:width="0.135cm" svg:height="0.161cm" svg:x="12.471cm" svg:y="27.118cm" svg:viewBox="0 0 136 162" svg:d="M136 86h-110c0 8 0 17 5 21 0 9 4 13 8 17s13 8 17 13c8 0 13 0 21 0 13 0 21 0 34-5 8-4 17-8 21-12v29c-8 0-17 5-25 9-9 0-17 4-30 4-25 0-42-8-55-21-18-13-22-34-22-59 0-26 4-43 18-60 13-12 34-22 55-22s34 10 46 22c9 9 17 26 17 47zM111 65c0-13-4-21-8-30-9-8-17-13-34-13-13 0-22 5-30 13-8 9-13 17-13 30z">
          <text:p/>
        </draw:path>
        <draw:path draw:style-name="gr2" draw:text-style-name="P2" draw:layer="layout" svg:width="0.123cm" svg:height="0.157cm" svg:x="12.644cm" svg:y="27.118cm" svg:viewBox="0 0 124 158" svg:d="M124 158h-26v-86c0-8 0-17 0-21s0-13-4-13c0-4-5-8-9-8-4-4-8-4-17-4-8 0-12 0-21 4-8 4-17 8-21 13v115h-26v-154h26v17c8-4 17-12 25-12 9-5 17-9 26-9 17 0 25 4 35 17 8 9 12 21 12 42z">
          <text:p/>
        </draw:path>
        <draw:path draw:style-name="gr2" draw:text-style-name="P2" draw:layer="layout" svg:width="0.093cm" svg:height="0.195cm" svg:x="12.801cm" svg:y="27.08cm" svg:viewBox="0 0 94 196" svg:d="M94 192c-4 4-8 4-18 4-4 0-8 0-12 0-17 0-30-4-38-13-5-4-9-22-9-39v-80h-17v-22h17v-42h25v42h52v22h-52v67c0 9 0 17 0 22 0 4 0 8 5 12 0 4 4 4 8 9 0 0 9 0 13 0s8 0 14 0c4-5 8-5 12-5z">
          <text:p/>
        </draw:path>
        <draw:path draw:style-name="gr2" draw:text-style-name="P2" draw:layer="layout" svg:width="0.14cm" svg:height="0.161cm" svg:x="12.911cm" svg:y="27.118cm" svg:viewBox="0 0 141 162" svg:d="M141 82c0 25-9 42-21 59-9 13-26 21-48 21-21 0-38-8-51-21-12-17-21-34-21-59 0-26 9-43 21-60 13-12 30-22 51-22 22 0 35 10 48 22 12 17 21 34 21 60zM115 82c0-22-4-34-12-43-9-8-18-17-31-17-17 0-25 9-34 17-8 9-12 21-12 43 0 17 4 34 12 42 9 8 17 17 34 17 13 0 22-9 31-17 8-8 12-21 12-42z">
          <text:p/>
        </draw:path>
        <draw:path draw:style-name="gr2" draw:text-style-name="P2" draw:layer="layout" svg:width="0.08cm" svg:height="0.267cm" svg:x="13.085cm" svg:y="27.063cm" svg:viewBox="0 0 81 268" svg:d="M81 136c0 25-4 50-14 73-8 21-21 38-38 59h-29v-4c8-5 12-13 21-22 8-8 13-16 17-29 8-14 13-22 17-39 0-13 4-26 4-38 0-17-4-30-4-43-4-12-9-25-17-38-4-12-9-21-17-29-4-9-13-17-21-22v-4h29c17 21 30 38 38 59 10 26 14 47 14 77z">
          <text:p/>
        </draw:path>
        <draw:polygon draw:style-name="gr2" draw:text-style-name="P2" draw:layer="layout" svg:width="14.977cm" svg:height="0.017cm" svg:x="2.256cm" svg:y="26.945cm" svg:viewBox="0 0 14978 18" draw:points="0,18 14978,18 14978,0 0,0">
          <text:p/>
        </draw:polygon>
        <draw:path draw:style-name="gr2" draw:text-style-name="P2" draw:layer="layout" svg:width="0.157cm" svg:height="0.208cm" svg:x="2.319cm" svg:y="27.406cm" svg:viewBox="0 0 158 209" svg:d="M158 149c0 4-4 13-8 21 0 9-9 13-13 22-9 4-17 8-26 12-8 5-22 5-34 5-17 0-30 0-39-5-12-4-25-8-38-12v-34h5c8 8 21 17 33 21 13 4 26 8 39 8 17 0 30-4 39-12 8-5 12-13 12-26 0-8 0-12-4-17-4-4-13-8-21-8-9-4-14-4-22-4-9-5-17-5-26-9-17 0-29-8-38-17-8-8-12-21-12-34 0-17 4-34 21-43 12-13 29-17 51-17 17 0 30 0 39 4 12 5 25 5 34 9v35h-5c-4-9-17-13-29-17-13-5-27-10-39-10-13 0-26 5-34 14-9 4-13 13-13 21 0 9 4 13 8 21 5 5 13 9 22 9 4 0 12 4 25 4 9 4 18 4 26 8 17 0 26 9 34 17 9 9 13 17 13 34z">
          <text:p/>
        </draw:path>
        <draw:path draw:style-name="gr2" draw:text-style-name="P2" draw:layer="layout" svg:width="0.135cm" svg:height="0.157cm" svg:x="2.506cm" svg:y="27.457cm" svg:viewBox="0 0 136 158" svg:d="M136 81h-111c0 9 0 17 4 26 5 4 9 12 13 17 4 4 8 4 17 8 4 0 13 4 21 4 9 0 21-4 30-8 8-4 18-9 22-13v30c-10 4-18 4-27 8-8 5-16 5-25 5-25 0-46-9-59-22-13-12-21-34-21-55 0-26 8-47 21-60 13-17 29-21 51-21 21 0 38 4 46 17 14 13 18 29 18 51zM110 59c0-13 0-21-9-29-8-9-17-9-29-9-13 0-26 4-34 9-9 8-13 21-13 29z">
          <text:p/>
        </draw:path>
        <draw:path draw:style-name="gr2" draw:text-style-name="P2" draw:layer="layout" svg:width="0.093cm" svg:height="0.148cm" svg:x="2.679cm" svg:y="27.461cm" svg:viewBox="0 0 94 149" svg:d="M94 26c-4 0-8 0-8 0-4 0-9 0-13 0-9 0-18 0-26 4-4 4-13 8-21 12v107h-26v-149h26v21c12-8 21-12 29-17 4-4 14-4 22-4 5 0 9 0 9 0 4 0 4 0 8 0z">
          <text:p/>
        </draw:path>
        <draw:polygon draw:style-name="gr2" draw:text-style-name="P2" draw:layer="layout" svg:width="0.144cm" svg:height="0.148cm" svg:x="2.781cm" svg:y="27.461cm" svg:viewBox="0 0 145 149" draw:points="145,0 85,149 60,149 0,0 26,0 73,119 119,0">
          <text:p/>
        </draw:polygon>
        <draw:path draw:style-name="gr2" draw:text-style-name="P2" draw:layer="layout" svg:width="0.029cm" svg:height="0.199cm" svg:x="2.959cm" svg:y="27.41cm" svg:viewBox="0 0 30 200" svg:d="M30 27h-30v-27h30zM26 200h-26v-148h26z">
          <text:p/>
        </draw:path>
        <draw:path draw:style-name="gr2" draw:text-style-name="P2" draw:layer="layout" svg:width="0.123cm" svg:height="0.207cm" svg:x="3.022cm" svg:y="27.457cm" svg:viewBox="0 0 124 208" svg:d="M124 144c-4 0-9 0-9 4-4 0-8 0-12 4l4 5c0 4 0 4 0 8 0 14-4 26-13 35-9 8-22 8-35 8-4 0-8 0-12 0-5 0-9 0-13 0v-21c4 0 8 0 8 0 5 4 9 4 13 4 13 0 17-4 21-8 5 0 9-10 9-18v-4-4c-4 0-4 0-4 0-5 0-5 0-9 0-8 0-17-5-30-5-8-4-16-8-21-17-8-4-12-12-17-21 0-13-4-21-4-38 0-21 9-42 21-55 13-13 30-21 51-21 9 0 17 0 26 4 9 0 17 4 26 9v25h-4c-5-4-13-8-22-13-9-4-17-4-26-4-13 0-25 4-34 13-8 12-12 25-12 42 0 21 4 34 12 42 9 13 21 17 34 17 4 0 13 0 17-4 5 0 9-4 14-4 4 0 8-4 12-4 0-5 5-5 5-9h4z">
          <text:p/>
        </draw:path>
        <draw:path draw:style-name="gr2" draw:text-style-name="P2" draw:layer="layout" svg:width="0.14cm" svg:height="0.157cm" svg:x="3.166cm" svg:y="27.457cm" svg:viewBox="0 0 141 158" svg:d="M141 76c0 26-9 48-21 60-13 13-31 22-52 22s-38-9-51-22c-13-12-17-34-17-60 0-21 4-42 17-55 13-17 30-21 51-21s39 4 52 21c12 13 21 34 21 55zM115 76c0-17-4-34-12-42-10-9-18-13-35-13-13 0-21 4-30 13-8 8-13 25-13 42 0 22 5 35 13 43 9 13 17 17 30 17 17 0 25-4 35-12 8-13 12-26 12-48z">
          <text:p/>
        </draw:path>
        <draw:path draw:style-name="gr2" draw:text-style-name="P2" draw:layer="layout" svg:width="0.119cm" svg:height="0.157cm" svg:x="3.331cm" svg:y="27.457cm" svg:viewBox="0 0 120 158" svg:d="M120 111c0 13-9 25-17 34-13 8-30 13-47 13-13 0-21 0-35-5-8-4-17-4-21-8v-30c9 9 17 13 26 17 13 0 22 4 30 4 13 0 21-4 26-4 8-4 8-13 8-17 0-8 0-13-4-17-4 0-9-4-17-4-4-4-9-4-17-4-4 0-9-4-13-4-18-5-26-10-30-14-5-9-9-17-9-26 0-8 0-12 4-16 5-9 5-13 13-17 4-5 9-9 18-9 8-4 17-4 25-4 9 0 22 0 30 4 9 0 17 4 21 4v30c-8-4-17-8-25-13-9-4-17-4-26-4-8 0-17 0-25 4-5 5-9 9-9 17 0 4 4 9 4 13 5 4 13 4 22 8 4 0 8 0 13 5 8 0 12 0 17 0 12 4 21 8 25 18 8 4 13 12 13 25z">
          <text:p/>
        </draw:path>
        <draw:path draw:style-name="gr2" draw:text-style-name="P2" draw:layer="layout" svg:width="0.131cm" svg:height="0.212cm" svg:x="3.568cm" svg:y="27.402cm" svg:viewBox="0 0 132 213" svg:d="M132 208h-25v-17c-8 9-13 13-21 17-9 5-17 5-26 5-16 0-34-9-43-22-13-12-17-34-17-55 0-13 0-26 4-35 5-12 9-21 17-25 5-8 13-13 23-17 8-4 16-4 25-4 8 0 13 0 21 0 4 4 13 4 17 8v-63h25zM107 170v-85c-4-5-13-5-17-5-4-4-13-4-17-4-17 0-25 4-34 17-9 8-13 21-13 43 0 17 4 30 8 38 10 9 18 13 31 13 8 0 17 0 21-4 8 0 17-4 21-13z">
          <text:p/>
        </draw:path>
        <draw:path draw:style-name="gr2" draw:text-style-name="P2" draw:layer="layout" svg:width="0.135cm" svg:height="0.157cm" svg:x="3.742cm" svg:y="27.457cm" svg:viewBox="0 0 136 158" svg:d="M136 81h-111c0 9 0 17 4 26 0 4 5 12 9 17 4 4 13 4 17 8 8 0 13 4 21 4 13 0 21-4 35-8 8-4 17-9 21-13v30c-8 4-17 4-25 8-10 5-18 5-31 5-25 0-42-9-55-22-17-12-21-34-21-55 0-26 4-47 17-60 17-17 34-21 55-21s35 4 47 17c9 13 17 29 17 51zM111 59c0-13-4-21-10-29-8-9-17-9-29-9-17 0-26 4-34 9-9 8-13 21-13 29z">
          <text:p/>
        </draw:path>
        <draw:path draw:style-name="gr2" draw:text-style-name="P2" draw:layer="layout" svg:width="0.221cm" svg:height="0.152cm" svg:x="4.008cm" svg:y="27.457cm" svg:viewBox="0 0 222 153" svg:d="M222 153h-26v-85c0-9 0-13 0-17 0-9-4-13-4-17-4-4-4-4-8-9-5 0-13-4-17-4-9 0-17 4-22 9-8 0-17 8-21 12 0 0 0 4 0 9v4 98h-25v-85c0-9 0-13 0-22 0-4-4-8-4-12-5-4-5-4-9-9-4 0-8-4-17-4s-13 4-22 9c-8 0-13 4-21 12v111h-26v-149h26v17c8-8 17-13 25-17 9-4 18-4 27-4 8 0 17 0 25 4 4 4 13 13 13 17 12-8 21-13 29-17 9-4 17-4 26-4 17 0 29 4 38 13 8 12 13 25 13 42z">
          <text:p/>
        </draw:path>
        <draw:path draw:style-name="gr2" draw:text-style-name="P2" draw:layer="layout" svg:width="0.127cm" svg:height="0.157cm" svg:x="4.267cm" svg:y="27.457cm" svg:viewBox="0 0 128 158" svg:d="M128 153h-27v-17c-4 5-8 5-8 9-4 0-9 4-13 4-4 4-8 4-13 9-8 0-12 0-21 0-12 0-25-5-34-13-8-9-12-21-12-34s0-21 4-30c4-5 13-13 21-18 9-4 21-4 34-8 13 0 25 0 42 0v-4c0-9-4-13-4-17 0 0-4-4-8-9-5 0-9 0-13-4-4 0-9 0-17 0-4 0-13 0-21 4-9 0-17 5-26 9v-30c5 0 13 0 22-4 8 0 17 0 25 0 13 0 21 0 30 0 8 4 12 8 21 13 4 4 9 8 13 12 0 9 5 17 5 26zM101 115v-39c-8 0-17 0-29 0-9 0-17 0-26 5-4 0-12 5-17 9-4 4-4 12-4 17 0 8 0 17 9 21 4 4 12 8 21 8 8 0 17-4 25-8 9-4 13-9 21-13z">
          <text:p/>
        </draw:path>
        <draw:path draw:style-name="gr2" draw:text-style-name="P2" draw:layer="layout" svg:width="0.127cm" svg:height="0.152cm" svg:x="4.44cm" svg:y="27.457cm" svg:viewBox="0 0 128 153" svg:d="M128 153h-25v-85c0-9-4-13-4-22 0-4 0-8-5-12 0-4-4-9-8-9s-9-4-18-4c-8 0-13 4-21 9-9 0-13 4-21 12v111h-26v-149h26v17c8-8 17-13 25-17 9-4 17-4 26-4 17 0 26 4 34 13 13 8 17 25 17 42z">
          <text:p/>
        </draw:path>
        <draw:path draw:style-name="gr2" draw:text-style-name="P2" draw:layer="layout" svg:width="0.127cm" svg:height="0.153cm" svg:x="4.61cm" svg:y="27.461cm" svg:viewBox="0 0 128 154" svg:d="M128 149h-26v-17c-8 9-17 13-25 17-9 5-17 5-26 5-17 0-26-5-39-13-8-13-12-27-12-44v-97h25v85c0 8 0 12 5 17 0 8 0 12 4 17 0 4 5 4 9 9 4 0 8 0 17 0 4 0 13 0 21-5 9-4 13-9 21-13v-110h26z">
          <text:p/>
        </draw:path>
        <draw:path draw:style-name="gr2" draw:text-style-name="P2" draw:layer="layout" svg:width="0.098cm" svg:height="0.195cm" svg:x="4.766cm" svg:y="27.419cm" svg:viewBox="0 0 99 196" svg:d="M99 191c-5 0-13 0-17 0-5 5-9 5-17 5-13 0-26-5-35-13-9-9-13-21-13-38v-81h-17v-21h17v-43h27v43h55v21h-55v68c0 8 0 13 4 17 0 4 0 8 0 13 4 4 4 8 8 8 5 0 9 4 17 4 4 0 9-4 13-4s8 0 8-4h5z">
          <text:p/>
        </draw:path>
        <draw:path draw:style-name="gr2" draw:text-style-name="P2" draw:layer="layout" svg:width="0.135cm" svg:height="0.157cm" svg:x="4.881cm" svg:y="27.457cm" svg:viewBox="0 0 136 158" svg:d="M136 81h-111c0 9 0 17 4 26 4 4 9 12 13 17 4 4 9 4 18 8 4 0 13 4 21 4s17-4 30-8c8-4 17-9 21-13v30c-9 4-17 4-26 8-8 5-17 5-25 5-25 0-48-9-60-22-13-12-21-34-21-55 0-26 8-47 21-60 12-17 30-21 52-21 21 0 38 4 46 17 13 13 17 29 17 51zM111 59c0-13-5-21-9-29-8-9-17-9-29-9-13 0-27 4-35 9-9 8-13 21-13 29z">
          <text:p/>
        </draw:path>
        <draw:path draw:style-name="gr2" draw:text-style-name="P2" draw:layer="layout" svg:width="0.127cm" svg:height="0.152cm" svg:x="5.054cm" svg:y="27.457cm" svg:viewBox="0 0 128 153" svg:d="M128 153h-25v-85c0-9 0-13 0-22-5-4-5-8-5-12-4-4-9-9-13-9s-9-4-17-4c-4 0-13 4-21 9-5 0-13 4-21 12v111h-26v-149h26v17c8-8 16-13 25-17 8-4 17-4 25-4 18 0 31 4 39 13 9 8 13 25 13 42z">
          <text:p/>
        </draw:path>
        <draw:path draw:style-name="gr2" draw:text-style-name="P2" draw:layer="layout" svg:width="0.123cm" svg:height="0.207cm" svg:x="5.215cm" svg:y="27.457cm" svg:viewBox="0 0 124 208" svg:d="M124 144c-4 0-4 0-9 4-4 0-8 0-8 4v5c0 4 0 4 0 8 0 14-4 26-13 35-9 8-18 8-31 8-4 0-8 0-12 0-9 0-13 0-17 0v-21h4c0 0 4 0 9 0 4 4 8 4 12 4 9 0 17-4 21-8 5 0 5-10 5-18v-4-4h-5-4c-13 0-21-5-29-5-9-4-17-8-26-17-4-4-8-12-13-21-4-13-8-21-8-38 0-21 8-42 21-55s34-21 55-21c9 0 18 0 27 4 8 0 12 4 21 9v25c-9-4-17-8-26-13-9-4-18-4-26-4-13 0-25 4-34 13-4 12-8 25-8 42 0 21 4 34 8 42 9 13 21 17 34 17 8 0 13 0 17-4 5 0 14-4 18-4 0 0 4-4 8-4 5-5 5-5 9-9z">
          <text:p/>
        </draw:path>
        <draw:path draw:style-name="gr2" draw:text-style-name="P2" draw:layer="layout" svg:width="0.127cm" svg:height="0.221cm" svg:x="5.359cm" svg:y="27.393cm" svg:viewBox="0 0 128 222" svg:d="M128 216h-25v-17c0 5-5 5-9 9-4 0-4 4-8 4-5 4-9 4-17 10-5 0-13 0-17 0-14 0-27-6-35-14-13-9-17-21-17-34s4-21 8-30c5-4 13-12 22-17 8-4 22-4 34-8 13 0 26 0 39 0v-4c0-9 0-13 0-17-5 0-5-4-9-9-4 0-8 0-13-4-8 0-12 0-17 0-8 0-12 0-21 4-9 0-18 5-26 9h-4v-30c8 0 12 0 21-4 13 0 22 0 30 0 9 0 22 0 26 0 8 4 17 8 21 13 8 4 13 8 13 12 4 9 4 17 4 26zM103 178v-38c-5 0-17 0-26 0-8 0-17 0-25 4-9 0-14 5-18 9s-9 12-9 17c0 8 5 17 9 21s13 8 26 8c9 0 17-4 26-8 4-4 12-9 17-13zM128 0c0 13-4 22-13 30-4 8-12 8-21 8-4 0-8 0-13 0-4-4-8-4-12-8-5-4-9-8-13-8 0 0-4-5-9-5-4 0-9 5-9 9-4 4-4 8-4 17h-17c0-17 4-26 8-34 9-4 13-9 27-9 4 0 8 0 12 5 5 0 9 4 9 4 4 4 8 8 13 8 4 5 8 5 8 5 4 0 9-5 13-9 0 0 4-8 4-13z">
          <text:p/>
        </draw:path>
        <draw:path draw:style-name="gr2" draw:text-style-name="P2" draw:layer="layout" svg:width="0.14cm" svg:height="0.157cm" svg:x="5.524cm" svg:y="27.457cm" svg:viewBox="0 0 141 158" svg:d="M141 76c0 26-9 48-21 60-13 13-31 22-52 22s-38-9-47-22c-13-12-21-34-21-60 0-21 8-42 21-55 9-17 26-21 47-21s39 4 52 21c12 13 21 34 21 55zM115 76c0-17-4-34-13-42-9-9-17-13-34-13-13 0-21 4-30 13-8 8-13 25-13 42 0 22 5 35 13 43 9 13 17 17 30 17 17 0 25-4 34-12 9-13 13-26 13-48z">
          <text:p/>
        </draw:path>
        <draw:path draw:style-name="gr2" draw:text-style-name="P2" draw:layer="layout" svg:width="0.131cm" svg:height="0.207cm" svg:x="5.799cm" svg:y="27.457cm" svg:viewBox="0 0 132 208" svg:d="M132 76c0 13-4 21-8 34 0 8-4 17-13 25-4 5-12 13-21 13-8 4-17 9-25 9-9 0-13 0-21-5-5 0-14-4-18-8v64h-26v-204h26v13c4-4 13-9 22-13 8-4 17-4 25-4 17 0 34 4 42 21 13 13 17 30 17 55zM107 76c0-17-4-30-13-38-4-13-12-17-25-17-9 0-17 4-21 4-9 5-18 9-22 13v85c4 4 13 8 18 8 4 0 12 0 16 0 13 0 26-4 34-13 9-8 13-21 13-42z">
          <text:p/>
        </draw:path>
        <draw:path draw:style-name="gr2" draw:text-style-name="P2" draw:layer="layout" svg:width="0.093cm" svg:height="0.148cm" svg:x="5.969cm" svg:y="27.461cm" svg:viewBox="0 0 94 149" svg:d="M94 26c-5 0-9 0-13 0 0 0-4 0-13 0-4 0-12 0-21 4-8 4-13 8-22 12v107h-25v-149h25v21c14-8 22-12 26-17 9-4 17-4 26-4 4 0 8 0 8 0 4 0 4 0 9 0z">
          <text:p/>
        </draw:path>
        <draw:path draw:style-name="gr2" draw:text-style-name="P2" draw:layer="layout" svg:width="0.136cm" svg:height="0.157cm" svg:x="6.074cm" svg:y="27.457cm" svg:viewBox="0 0 137 158" svg:d="M137 81h-111c0 9 0 17 4 26 4 4 4 12 13 17 4 4 8 4 17 8 4 0 13 4 22 4 8 0 17-4 29-8 9-4 17-9 22-13v30c-9 4-17 4-26 8-8 5-17 5-25 5-27 0-48-9-60-22-13-12-22-34-22-55 0-26 5-47 22-60 12-17 29-21 51-21 21 0 38 4 47 17 13 13 17 29 17 51zM111 59c0-13-4-21-8-29-9-9-17-9-30-9s-26 4-35 9c-8 8-12 21-12 29z">
          <text:p/>
        </draw:path>
        <draw:path draw:style-name="gr2" draw:text-style-name="P2" draw:layer="layout" svg:width="0.132cm" svg:height="0.212cm" svg:x="6.239cm" svg:y="27.402cm" svg:viewBox="0 0 133 213" svg:d="M133 208h-27v-17c-8 9-17 13-21 17-8 5-17 5-25 5-21 0-34-9-47-22-8-12-13-34-13-55 0-13 0-26 5-35 4-12 8-21 12-25 9-8 17-13 22-17 8-4 16-4 25-4 8 0 17 0 21 0 9 4 13 4 21 8v-63h27zM106 170v-85c-8-5-12-5-17-5-8-4-12-4-21-4-13 0-21 4-29 17-9 8-13 21-13 43 0 17 4 30 8 38 5 9 17 13 30 13 8 0 13 0 21-4 9 0 13-4 21-13z">
          <text:p/>
        </draw:path>
        <draw:path draw:style-name="gr2" draw:text-style-name="P2" draw:layer="layout" svg:width="0.026cm" svg:height="0.199cm" svg:x="6.421cm" svg:y="27.41cm" svg:viewBox="0 0 27 200" svg:d="M27 27h-27v-27h27zM27 200h-27v-148h27z">
          <text:p/>
        </draw:path>
        <draw:path draw:style-name="gr2" draw:text-style-name="P2" draw:layer="layout" svg:width="0.127cm" svg:height="0.157cm" svg:x="6.481cm" svg:y="27.457cm" svg:viewBox="0 0 128 158" svg:d="M128 153h-26v-17c-4 5-4 5-8 9-4 0-9 4-13 4-4 4-8 4-13 9-9 0-13 0-22 0-12 0-25-5-34-13-8-9-12-21-12-34s0-21 4-30c8-5 13-13 21-18 13-4 21-4 34-8 14 0 26 0 43 0v-4c0-9 0-13-4-17 0 0-4-4-8-9-5 0-9 0-13-4-4 0-9 0-18 0-4 0-13 0-21 4-9 0-17 5-26 9v-30c5 0 13 0 22-4 8 0 17 0 25 0 14 0 22 0 31 0 8 4 12 8 21 13 4 4 8 8 13 12 0 9 4 17 4 26zM102 115v-39c-8 0-17 0-29 0-9 0-18 0-22 5-9 0-17 5-22 9-4 4-4 12-4 17 0 8 0 17 9 21 4 4 12 8 21 8s18-4 26-8c9-4 13-9 21-13z">
          <text:p/>
        </draw:path>
        <draw:polygon draw:style-name="gr2" draw:text-style-name="P2" draw:layer="layout" svg:width="0.026cm" svg:height="0.207cm" svg:x="6.654cm" svg:y="27.402cm" svg:viewBox="0 0 27 208" draw:points="0,208 27,208 27,0 0,0">
          <text:p/>
        </draw:polygon>
        <draw:polygon draw:style-name="gr2" draw:text-style-name="P2" draw:layer="layout" svg:width="0.059cm" svg:height="0.089cm" svg:x="6.722cm" svg:y="27.571cm" svg:viewBox="0 0 60 90" draw:points="60,0 21,90 0,90 25,0">
          <text:p/>
        </draw:polygon>
        <draw:path draw:style-name="gr2" draw:text-style-name="P2" draw:layer="layout" svg:width="0.122cm" svg:height="0.157cm" svg:x="6.913cm" svg:y="27.457cm" svg:viewBox="0 0 123 158" svg:d="M123 145c-8 4-17 8-26 8-4 5-13 5-21 5-13 0-21-5-30-5-8-4-17-8-25-17-5-4-9-12-13-21-4-13-8-21-8-39 0-21 8-42 21-55 12-13 34-21 55-21 8 0 17 0 25 4 10 0 18 4 22 9v25c-8-4-17-8-26-13-9-4-17-4-21-4-17 0-26 4-34 13-9 12-13 25-13 42 0 22 4 35 9 43 8 13 21 17 38 17 4 0 8 0 12-4 5 0 13-4 18-4 0 0 5-4 9-4 4-5 4-5 8-9z">
          <text:p/>
        </draw:path>
        <draw:path draw:style-name="gr2" draw:text-style-name="P2" draw:layer="layout" svg:width="0.14cm" svg:height="0.157cm" svg:x="7.056cm" svg:y="27.457cm" svg:viewBox="0 0 141 158" svg:d="M141 76c0 26-4 48-17 60-12 13-30 22-52 22-21 0-38-9-50-22-13-12-22-34-22-60 0-21 9-42 22-55 12-17 29-21 50-21 22 0 40 4 52 21 13 13 17 34 17 55zM116 76c0-17-4-34-14-42-8-9-17-13-30-13-16 0-25 4-33 13-9 8-9 25-9 42 0 22 0 35 9 43 8 13 17 17 33 17 13 0 22-4 30-12 10-13 14-26 14-48z">
          <text:p/>
        </draw:path>
        <draw:path draw:style-name="gr2" draw:text-style-name="P2" draw:layer="layout" svg:width="0.215cm" svg:height="0.152cm" svg:x="7.239cm" svg:y="27.457cm" svg:viewBox="0 0 216 153" svg:d="M216 153h-25v-85c0-9 0-13 0-17 0-9 0-13-4-17 0-4-4-4-10-9-4 0-8-4-17-4-8 0-12 4-21 9-8 0-12 8-21 12 0 0 0 4 0 9v4 98h-25v-85c0-9 0-13 0-22 0-4 0-8-5-12 0-4-4-4-8-9-4 0-9-4-17-4-4 0-13 4-21 9-4 0-13 4-17 12v111h-25v-149h25v17c4-8 13-13 21-17 9-4 17-4 25-4 9 0 17 0 26 4 8 4 13 13 17 17 8-8 17-13 25-17 9-4 21-4 30-4 18 0 30 4 35 13 8 12 12 25 12 42z">
          <text:p/>
        </draw:path>
        <draw:path draw:style-name="gr2" draw:text-style-name="P2" draw:layer="layout" svg:width="0.098cm" svg:height="0.211cm" svg:x="7.581cm" svg:y="27.398cm" svg:viewBox="0 0 99 212" svg:d="M99 29c-4-4-9-4-13-4s-8 0-13 0c-8 0-17 0-21 4s-8 17-8 26v8h46v21h-46v128h-27v-128h-17v-21h17v-4c0-21 5-34 13-42 10-9 22-17 39-17 9 0 13 4 17 4s9 0 13 0z">
          <text:p/>
        </draw:path>
        <draw:path draw:style-name="gr2" draw:text-style-name="P2" draw:layer="layout" svg:width="0.135cm" svg:height="0.157cm" svg:x="7.683cm" svg:y="27.457cm" svg:viewBox="0 0 136 158" svg:d="M136 76c0 26-4 48-16 60-13 13-30 22-52 22-21 0-38-9-51-22-13-12-17-34-17-60 0-21 4-42 17-55 13-17 30-21 51-21 22 0 39 4 52 21 12 13 16 34 16 55zM111 76c0-17-4-34-13-42-4-9-17-13-30-13s-26 4-34 13c-4 8-9 25-9 42 0 22 5 35 9 43 8 13 21 17 34 17s26-4 30-12c9-13 13-26 13-48z">
          <text:p/>
        </draw:path>
        <draw:path draw:style-name="gr2" draw:text-style-name="P2" draw:layer="layout" svg:width="0.093cm" svg:height="0.148cm" svg:x="7.861cm" svg:y="27.461cm" svg:viewBox="0 0 94 149" svg:d="M94 26c-5 0-10 0-14 0s-8 0-12 0c-9 0-17 0-22 4-8 4-17 8-21 12v107h-25v-149h25v21c9-8 17-12 26-17 8-4 17-4 25-4 4 0 4 0 8 0 0 0 5 0 10 0z">
          <text:p/>
        </draw:path>
        <draw:path draw:style-name="gr2" draw:text-style-name="P2" draw:layer="layout" svg:width="0.127cm" svg:height="0.152cm" svg:x="7.979cm" svg:y="27.457cm" svg:viewBox="0 0 128 153" svg:d="M128 153h-25v-85c0-9 0-13-4-22 0-4 0-8-5-12 0-4-4-9-9-9-4 0-8-4-17-4-4 0-13 4-21 9-9 0-13 4-21 12v111h-26v-149h26v17c8-8 17-13 25-17 9-4 17-4 26-4 17 0 30 4 39 13 8 8 12 25 12 42z">
          <text:p/>
        </draw:path>
        <draw:path draw:style-name="gr2" draw:text-style-name="P2" draw:layer="layout" svg:width="0.136cm" svg:height="0.157cm" svg:x="8.14cm" svg:y="27.457cm" svg:viewBox="0 0 137 158" svg:d="M137 81h-111c0 9 5 17 5 26 4 4 8 12 13 17 4 4 8 4 16 8 5 0 13 4 22 4 8 0 21-4 29-8 9-4 17-9 21-13h5v30c-9 4-17 4-30 8-8 5-17 5-25 5-26 0-47-9-61-22-12-12-21-34-21-55 0-26 9-47 21-60 14-17 31-21 52-21s38 4 47 17c12 13 17 29 17 51zM111 59c0-13 0-21-8-29-4-9-17-9-30-9s-25 4-34 9c-4 8-13 21-13 29z">
          <text:p/>
        </draw:path>
        <draw:path draw:style-name="gr2" draw:text-style-name="P2" draw:layer="layout" svg:width="0.123cm" svg:height="0.157cm" svg:x="8.305cm" svg:y="27.457cm" svg:viewBox="0 0 124 158" svg:d="M124 145c-8 4-17 8-25 8-9 5-17 5-26 5-8 0-22-5-30-5-9-4-17-8-22-17-8-4-12-12-16-21-5-13-5-21-5-39 0-21 5-42 21-55 13-13 30-21 52-21 9 0 17 0 26 4 8 0 17 4 25 9v25h-4c-9-4-13-8-21-13-9-4-17-4-26-4-12 0-26 4-35 13-8 12-12 25-12 42 0 22 4 35 12 43 9 13 23 17 35 17 5 0 9 0 17-4 4 0 9-4 13-4s8-4 8-4c5-5 9-5 9-9h4z">
          <text:p/>
        </draw:path>
        <draw:path draw:style-name="gr2" draw:text-style-name="P2" draw:layer="layout" svg:width="0.029cm" svg:height="0.199cm" svg:x="8.458cm" svg:y="27.41cm" svg:viewBox="0 0 30 200" svg:d="M30 27h-30v-27h30zM26 200h-26v-148h26z">
          <text:p/>
        </draw:path>
        <draw:path draw:style-name="gr2" draw:text-style-name="P2" draw:layer="layout" svg:width="0.216cm" svg:height="0.152cm" svg:x="8.534cm" svg:y="27.457cm" svg:viewBox="0 0 217 153" svg:d="M217 153h-26v-85c0-9 0-13 0-17 0-9 0-13-4-17 0-4-4-4-8-9-6 0-10-4-18-4-4 0-13 4-21 9-5 0-13 8-22 12 0 0 0 4 0 9l5 4v98h-26v-85c0-9-4-13-4-22 0-4 0-8-4-12 0-4-4-4-9-9-4 0-8-4-17-4-4 0-12 4-17 9-8 0-16 4-21 12v111h-25v-149h25v17c9-8 13-13 21-17 9-4 17-4 26-4 13 0 21 0 25 4 9 4 13 13 17 17 9-8 21-13 30-17 8-4 17-4 25-4 18 0 31 4 39 13 5 12 9 25 9 42z">
          <text:p/>
        </draw:path>
        <draw:path draw:style-name="gr2" draw:text-style-name="P2" draw:layer="layout" svg:width="0.135cm" svg:height="0.157cm" svg:x="8.784cm" svg:y="27.457cm" svg:viewBox="0 0 136 158" svg:d="M136 81h-111c0 9 4 17 4 26 5 4 9 12 13 17 4 4 8 4 18 8 4 0 13 4 21 4 9 0 21-4 30-8 12-4 17-9 21-13h4v30c-8 4-17 4-29 8-9 5-17 5-26 5-26 0-47-9-60-22-13-12-21-34-21-55 0-26 8-47 21-60 13-17 29-21 52-21 21 0 38 4 46 17 13 13 17 29 17 51zM115 59c0-13-4-21-13-29-4-9-17-9-29-9-13 0-27 4-35 9-4 8-9 21-13 29z">
          <text:p/>
        </draw:path>
        <draw:path draw:style-name="gr2" draw:text-style-name="P2" draw:layer="layout" svg:width="0.127cm" svg:height="0.152cm" svg:x="8.957cm" svg:y="27.457cm" svg:viewBox="0 0 128 153" svg:d="M128 153h-26v-85c0-9 0-13 0-22 0-4-4-8-4-12-5-4-9-9-13-9 0 0-9-4-13-4-8 0-17 4-21 9-8 0-17 4-25 12v111h-26v-149h26v17c8-8 17-13 25-17 9-4 17-4 25-4 17 0 30 4 39 13 8 8 13 25 13 42z">
          <text:p/>
        </draw:path>
        <draw:path draw:style-name="gr2" draw:text-style-name="P2" draw:layer="layout" svg:width="0.097cm" svg:height="0.195cm" svg:x="9.114cm" svg:y="27.419cm" svg:viewBox="0 0 98 196" svg:d="M98 191c-8 0-12 0-17 0-4 5-12 5-17 5-13 0-26-5-34-13-9-9-13-21-13-38v-81h-17v-21h17v-43h25v43h56v21h-56v68c0 8 0 13 0 17s4 8 4 13c5 4 5 8 10 8 4 0 8 4 17 4 4 0 8-4 13-4 4 0 8 0 8-4h4z">
          <text:p/>
        </draw:path>
        <draw:path draw:style-name="gr2" draw:text-style-name="P2" draw:layer="layout" svg:width="0.136cm" svg:height="0.157cm" svg:x="9.228cm" svg:y="27.457cm" svg:viewBox="0 0 137 158" svg:d="M137 76c0 26-5 48-17 60-13 13-30 22-51 22s-38-9-52-22c-13-12-17-34-17-60 0-21 4-42 17-55 14-17 31-21 52-21s38 4 51 21c12 13 17 34 17 55zM111 76c0-17-4-34-8-42-9-9-21-13-34-13s-25 4-30 13c-8 8-12 25-12 42 0 22 4 35 12 43 5 13 17 17 30 17s25-4 34-12c4-13 8-26 8-48z">
          <text:p/>
        </draw:path>
        <draw:path draw:style-name="gr2" draw:text-style-name="P2" draw:layer="layout" svg:width="0.131cm" svg:height="0.212cm" svg:x="9.491cm" svg:y="27.402cm" svg:viewBox="0 0 132 213" svg:d="M132 208h-26v-17c-8 9-12 13-21 17-8 5-17 5-25 5-21 0-34-9-42-22-14-12-18-34-18-55 0-13 0-26 4-35 5-12 9-21 18-25 4-8 13-13 21-17s17-4 25-4c5 0 13 0 22 0 4 4 12 4 16 8v-63h26zM106 170v-85c-8-5-12-5-16-5-5-4-13-4-17-4-17 0-26 4-34 17-9 8-13 21-13 43 0 17 4 30 9 38 8 9 16 13 29 13 9 0 17 0 21-4 9 0 17-4 21-13z">
          <text:p/>
        </draw:path>
        <draw:path draw:style-name="gr2" draw:text-style-name="P2" draw:layer="layout" svg:width="0.136cm" svg:height="0.157cm" svg:x="9.664cm" svg:y="27.457cm" svg:viewBox="0 0 137 158" svg:d="M137 81h-111c0 9 0 17 4 26 0 4 4 12 8 17 5 4 13 4 17 8 9 0 13 4 21 4 13 0 22-4 30-8 13-4 22-9 26-13v30c-9 4-17 4-26 8-8 5-17 5-30 5-25 0-42-9-59-22-13-12-17-34-17-55 0-26 4-47 17-60 13-17 34-21 55-21 17 0 34 4 47 17 9 13 18 29 18 51zM110 59c0-13-4-21-12-29-5-9-13-9-30-9-13 0-21 4-30 9-8 8-12 21-12 29z">
          <text:p/>
        </draw:path>
        <draw:path draw:style-name="gr2" draw:text-style-name="P2" draw:layer="layout" svg:width="0.216cm" svg:height="0.152cm" svg:x="9.931cm" svg:y="27.457cm" svg:viewBox="0 0 217 153" svg:d="M217 153h-26v-85c0-9 0-13 0-17 0-9 0-13-4-17 0-4-4-4-8-9-5 0-9-4-17-4-9 0-13 4-21 9-9 0-13 8-22 12 0 0 0 4 0 9v4 98h-25v-85c0-9 0-13 0-22 0-4 0-8-4-12 0-4-4-4-9-9-4 0-8-4-18-4-4 0-12 4-21 9-4 0-12 4-17 12v111h-25v-149h25v17c5-8 13-13 21-17 9-4 17-4 27-4 8 0 17 0 25 4 9 4 13 13 17 17 9-8 17-13 26-17 8-4 21-4 29-4 17 0 30 4 34 13 9 12 13 25 13 42z">
          <text:p/>
        </draw:path>
        <draw:path draw:style-name="gr2" draw:text-style-name="P2" draw:layer="layout" svg:width="0.127cm" svg:height="0.157cm" svg:x="10.185cm" svg:y="27.457cm" svg:viewBox="0 0 128 158" svg:d="M128 153h-25v-17c0 5-5 5-9 9-4 0-8 4-13 4-4 4-8 4-12 9-5 0-13 0-22 0-13 0-22-5-34-13-9-9-13-21-13-34s4-21 8-30c5-5 9-13 22-18 8-4 17-4 30-8 13 0 30 0 43 0v-4c0-9 0-13-5-17 0 0-4-4-8-9-4 0-9 0-13-4-4 0-8 0-13 0-8 0-17 0-26 4-8 0-17 5-25 9v-30c4 0 12 0 21-4 9 0 18 0 30 0 9 0 17 0 26 0 8 4 17 8 21 13 4 4 8 8 13 12 4 9 4 17 4 26zM103 115v-39c-9 0-17 0-26 0-13 0-21 0-25 5-9 0-14 5-18 9s-9 12-9 17c0 8 5 17 9 21s13 8 26 8c9 0 17-4 21-8 9-4 17-9 22-13z">
          <text:p/>
        </draw:path>
        <draw:path draw:style-name="gr2" draw:text-style-name="P2" draw:layer="layout" svg:width="0.097cm" svg:height="0.195cm" svg:x="10.342cm" svg:y="27.419cm" svg:viewBox="0 0 98 196" svg:d="M98 191c-4 0-14 0-18 0-4 5-8 5-17 5-13 0-25-5-34-13-8-9-13-21-13-38v-81h-16v-21h16v-43h26v43h56v21h-56v68c0 8 0 13 0 17 4 4 4 8 4 13 4 4 4 8 9 8 4 0 8 4 17 4 4 0 8-4 12-4 5 0 10 0 10-4h4z">
          <text:p/>
        </draw:path>
        <draw:path draw:style-name="gr2" draw:text-style-name="P2" draw:layer="layout" svg:width="0.135cm" svg:height="0.157cm" svg:x="10.456cm" svg:y="27.457cm" svg:viewBox="0 0 136 158" svg:d="M136 81h-110c0 9 0 17 4 26 5 4 9 12 13 17 4 4 9 4 17 8 4 0 13 4 21 4 9 0 17-4 30-8 8-4 17-9 21-13v30c-8 4-17 4-25 8-9 5-17 5-26 5-25 0-46-9-59-22-13-12-22-34-22-55 0-26 9-47 22-60 13-17 30-21 51-21s38 4 46 17c13 13 17 29 17 51zM111 59c0-13-4-21-9-29-8-9-16-9-29-9s-26 4-34 9c-9 8-13 21-13 29z">
          <text:p/>
        </draw:path>
        <draw:path draw:style-name="gr2" draw:text-style-name="P2" draw:layer="layout" svg:width="0.093cm" svg:height="0.148cm" svg:x="10.625cm" svg:y="27.461cm" svg:viewBox="0 0 94 149" svg:d="M94 26c-4 0-8 0-12 0 0 0-5 0-13 0-4 0-13 0-21 4-9 4-13 8-21 12v107h-27v-149h27v21c12-8 21-12 25-17 8-4 17-4 25-4 5 0 9 0 9 0 4 0 4 0 8 0z">
          <text:p/>
        </draw:path>
        <draw:path draw:style-name="gr2" draw:text-style-name="P2" draw:layer="layout" svg:width="0.029cm" svg:height="0.199cm" svg:x="10.744cm" svg:y="27.41cm" svg:viewBox="0 0 30 200" svg:d="M30 27h-30v-27h30zM26 200h-26v-148h26z">
          <text:p/>
        </draw:path>
        <draw:path draw:style-name="gr2" draw:text-style-name="P2" draw:layer="layout" svg:width="0.127cm" svg:height="0.157cm" svg:x="10.807cm" svg:y="27.457cm" svg:viewBox="0 0 128 158" svg:d="M128 153h-25v-17c0 5-4 5-9 9-4 0-8 4-8 4-4 4-13 4-17 9-4 0-13 0-18 0-17 0-25-5-34-13-13-9-17-21-17-34s4-21 9-30c4-5 12-13 21-18 8-4 21-4 35-8 12 0 25 0 38 0v-4c0-9 0-13 0-17-4 0-9-4-9-9-4 0-8 0-12-4-9 0-13 0-17 0-9 0-14 0-22 4-9 0-17 5-26 9h-4v-30c4 0 13 0 21-4 13 0 22 0 31 0 8 0 21 0 25 0 9 4 17 8 21 13 5 4 13 8 13 12 4 9 4 17 4 26zM103 115v-39c-4 0-17 0-26 0-12 0-17 0-26 5-8 0-13 5-17 9s-8 12-8 17c0 8 4 17 8 21s13 8 26 8c9 0 17-4 26-8 4-4 13-9 17-13z">
          <text:p/>
        </draw:path>
        <draw:path draw:style-name="gr2" draw:text-style-name="P2" draw:layer="layout" svg:width="0.029cm" svg:height="0.199cm" svg:x="10.981cm" svg:y="27.41cm" svg:viewBox="0 0 30 200" svg:d="M30 27h-30v-27h30zM30 200h-26v-148h26z">
          <text:p/>
        </draw:path>
        <draw:path draw:style-name="gr2" draw:text-style-name="P2" draw:layer="layout" svg:width="0.114cm" svg:height="0.157cm" svg:x="11.049cm" svg:y="27.457cm" svg:viewBox="0 0 115 158" svg:d="M115 111c0 13-4 25-17 34-9 8-26 13-48 13-8 0-21 0-29-5-9-4-17-4-21-8v-30c8 9 16 13 25 17 8 0 21 4 30 4 8 0 17-4 26-4 4-4 8-13 8-17 0-8 0-13-4-17-4 0-8-4-22-4-4-4-8-4-13-4-4 0-12-4-17-4-12-5-21-10-25-14-8-9-8-17-8-26 0-8 0-12 4-16 0-9 4-13 8-17 9-5 13-9 21-9 9-4 17-4 26-4s18 0 26 4c13 0 17 4 26 4v30h-5c-4-4-12-8-21-13-8-4-17-4-26-4-13 0-17 0-26 4-4 5-8 9-8 17 0 4 0 9 4 13s9 4 17 8c9 0 13 0 17 5 9 0 14 0 18 0 8 4 17 8 25 18 5 4 9 12 9 25z">
          <text:p/>
        </draw:path>
        <draw:polygon draw:style-name="gr2" draw:text-style-name="P2" draw:layer="layout" svg:width="0.055cm" svg:height="0.089cm" svg:x="11.197cm" svg:y="27.571cm" svg:viewBox="0 0 56 90" draw:points="56,0 17,90 0,90 21,0">
          <text:p/>
        </draw:polygon>
        <draw:path draw:style-name="gr2" draw:text-style-name="P2" draw:layer="layout" svg:width="0.131cm" svg:height="0.207cm" svg:x="11.396cm" svg:y="27.457cm" svg:viewBox="0 0 132 208" svg:d="M132 76c0 13 0 21-4 34-5 8-9 17-13 25-9 5-13 13-21 13-9 4-17 9-26 9s-18 0-22-5c-8 0-12-4-21-8v64h-25v-204h25v13c9-4 17-9 25-13 9-4 18-4 27-4 17 0 34 4 42 21 9 13 13 30 13 55zM106 76c0-17 0-30-8-38-4-13-17-17-30-17-5 0-13 4-22 4-4 5-12 9-21 13v85c9 4 13 8 21 8 4 0 9 0 17 0 14 0 27-4 35-13 4-8 8-21 8-42z">
          <text:p/>
        </draw:path>
        <draw:path draw:style-name="gr2" draw:text-style-name="P2" draw:layer="layout" svg:width="0.135cm" svg:height="0.157cm" svg:x="11.561cm" svg:y="27.457cm" svg:viewBox="0 0 136 158" svg:d="M136 81h-111c0 9 0 17 4 26 0 4 5 12 9 17 4 4 13 4 17 8 8 0 12 4 21 4 13 0 21-4 30-8 13-4 22-9 26-13v30c-8 4-18 4-26 8-9 5-17 5-30 5-25 0-42-9-59-22-13-12-17-34-17-55 0-26 4-47 17-60 12-17 34-21 55-21 17 0 34 4 47 17 9 13 17 29 17 51zM110 59c0-13-4-21-13-29-4-9-13-9-30-9-12 0-21 4-29 9-9 8-13 21-13 29z">
          <text:p/>
        </draw:path>
        <draw:path draw:style-name="gr2" draw:text-style-name="P2" draw:layer="layout" svg:width="0.122cm" svg:height="0.207cm" svg:x="11.722cm" svg:y="27.457cm" svg:viewBox="0 0 123 208" svg:d="M123 144c-4 0-4 0-8 4-4 0-9 0-9 4v5c0 4 0 4 0 8 0 14-4 26-12 35-9 8-21 8-34 8 0 0-4 0-14 0-4 0-8 0-13 0v-21c5 0 9 0 13 0 4 4 10 4 14 4 8 0 13-4 17-8 4 0 8-10 8-18v-4-4c-4 0-4 0-4 0h-4c-13 0-21-5-31-5-13-4-17-8-25-17-4-4-13-12-13-21-4-13-8-21-8-38 0-21 8-42 21-55 12-13 29-21 56-21 8 0 17 0 25 4 9 0 13 4 21 9v25c-8-4-17-8-25-13-8-4-17-4-25-4-13 0-27 4-35 13-9 12-13 25-13 42 0 21 4 34 13 42 8 13 22 17 35 17 8 0 12 0 17-4 4 0 8-4 12-4s9-4 13-4c4-5 4-5 8-9z">
          <text:p/>
        </draw:path>
        <draw:path draw:style-name="gr2" draw:text-style-name="P2" draw:layer="layout" svg:width="0.127cm" svg:height="0.157cm" svg:x="11.866cm" svg:y="27.457cm" svg:viewBox="0 0 128 158" svg:d="M128 153h-26v-17c0 5-4 5-8 9-5 0-9 4-13 4 0 4-8 4-13 9-4 0-12 0-17 0-17 0-25-5-38-13-9-9-13-21-13-34s4-21 8-30c5-5 14-13 22-18 9-4 21-4 34-8 13 0 25 0 38 0v-4c0-9 0-13 0-17-4 0-8-4-13-9 0 0-4 0-12-4-4 0-9 0-13 0-8 0-17 0-21 4-9 0-17 5-26 9h-4v-30c4 0 13 0 21-4 9 0 22 0 30 0 9 0 17 0 25 0 9 4 17 8 22 13 4 4 8 8 12 12 5 9 5 17 5 26zM102 115v-39c-8 0-17 0-25 0-13 0-21 0-26 5-8 0-12 5-17 9-4 4-8 12-8 17 0 8 4 17 8 21 5 4 13 8 26 8 8 0 17-4 21-8 8-4 17-9 21-13z">
          <text:p/>
        </draw:path>
        <draw:path draw:style-name="gr2" draw:text-style-name="P2" draw:layer="layout" svg:width="0.119cm" svg:height="0.157cm" svg:x="12.026cm" svg:y="27.457cm" svg:viewBox="0 0 120 158" svg:d="M120 111c0 13-9 25-17 34-13 8-30 13-48 13-12 0-21 0-29-5-13-4-17-4-26-8v-30c9 9 17 13 30 17 9 0 17 4 25 4 13 0 23-4 27-4 8-4 13-13 13-17 0-8-5-13-9-17 0 0-8-4-18-4-4-4-8-4-13-4-8 0-12-4-16-4-13-5-22-10-30-14-4-9-9-17-9-26 0-8 5-12 5-16 4-9 8-13 12-17 5-5 13-9 17-9 9-4 17-4 30-4 9 0 18 0 26 4 9 0 17 4 21 4v30c-4-4-12-8-25-13-8-4-18-4-26-4-9 0-17 0-21 4-9 5-13 9-13 17 0 4 4 9 8 13 5 4 9 4 17 8 4 0 9 0 17 5 5 0 10 0 14 0 13 4 21 8 25 18 9 4 13 12 13 25z">
          <text:p/>
        </draw:path>
        <draw:path draw:style-name="gr2" draw:text-style-name="P2" draw:layer="layout" svg:width="0.136cm" svg:height="0.157cm" svg:x="12.263cm" svg:y="27.457cm" svg:viewBox="0 0 137 158" svg:d="M137 81h-111c0 9 4 17 4 26 4 4 9 12 13 17 4 4 8 4 17 8 4 0 12 4 21 4 8 0 22-4 31-8 12-4 16-9 21-13h4v30c-9 4-17 4-30 8-8 5-18 5-26 5-25 0-47-9-59-22-13-12-22-34-22-55 0-26 9-47 22-60 12-17 29-21 50-21 23 0 40 4 48 17 13 13 17 29 17 51zM112 59c0-13 0-21-9-29-4-9-18-9-31-9-12 0-25 4-33 9-5 8-13 21-13 29z">
          <text:p/>
        </draw:path>
        <draw:path draw:style-name="gr2" draw:text-style-name="P2" draw:layer="layout" svg:width="0.216cm" svg:height="0.152cm" svg:x="12.539cm" svg:y="27.457cm" svg:viewBox="0 0 217 153" svg:d="M217 153h-26v-85c0-9 0-13 0-17 0-9 0-13-4-17 0-4-4-4-9-9-4 0-8-4-16-4-5 0-13 4-22 9-4 0-12 8-21 12 0 0 0 4 0 9v4 98h-21v-85c0-9-4-13-4-22 0-4 0-8-4-12 0-4-5-4-9-9-4 0-8-4-17-4-4 0-13 4-17 9-9 0-18 4-22 12v111h-25v-149h25v17c9-8 13-13 22-17s17-4 26-4c12 0 21 0 25 4 8 4 13 13 17 17 8-8 21-13 30-17 8-4 17-4 25-4 17 0 30 4 38 13 4 12 9 25 9 42z">
          <text:p/>
        </draw:path>
        <draw:path draw:style-name="gr2" draw:text-style-name="P2" draw:layer="layout" svg:width="0.127cm" svg:height="0.221cm" svg:x="12.793cm" svg:y="27.393cm" svg:viewBox="0 0 128 222" svg:d="M128 216h-26v-17c0 5-5 5-9 9-4 0-9 4-9 4-4 4-12 4-17 10-4 0-12 0-17 0-16 0-25-6-38-14-8-9-12-21-12-34s4-21 8-30c4-4 13-12 21-17 9-4 17-4 34-8 13 0 26 0 39 0v-4c0-9 0-13 0-17-5 0-9-4-13-9 0 0-5 0-13-4-4 0-9 0-13 0-8 0-17 0-21 4-8 0-17 5-25 9h-5v-30c5 0 13 0 22-4 8 0 21 0 29 0 9 0 17 0 26 0 8 4 17 8 22 13 4 4 8 8 12 12 5 9 5 17 5 26zM102 178v-38c-9 0-18 0-26 0-13 0-21 0-26 4-8 0-12 5-16 9-5 4-9 12-9 17 0 8 4 17 9 21 4 4 12 8 25 8 8 0 17-4 21-8 9-4 17-9 22-13zM128 0c-5 13-5 22-13 30-4 8-13 8-22 8-4 0-13 0-17 0 0-4-4-4-9-8-4-4-8-8-12-8 0 0-5-5-9-5s-8 5-12 9c0 4 0 8 0 17h-22c5-17 5-26 13-34 4-4 13-9 21-9 4 0 9 0 13 5 4 0 8 4 13 4 4 4 8 8 12 8 5 5 5 5 9 5s9-5 13-9c0 0 5-8 5-13z">
          <text:p/>
        </draw:path>
        <draw:path draw:style-name="gr2" draw:text-style-name="P2" draw:layer="layout" svg:width="0.139cm" svg:height="0.157cm" svg:x="12.954cm" svg:y="27.457cm" svg:viewBox="0 0 140 158" svg:d="M140 76c0 26-8 48-21 60-13 13-30 22-51 22s-39-9-52-22c-12-12-16-34-16-60 0-21 4-42 16-55 13-17 31-21 52-21s38 4 51 21c13 13 21 34 21 55zM111 76c0-17 0-34-9-42-8-9-17-13-34-13-12 0-21 4-30 13-9 8-13 25-13 42 0 22 4 35 13 43 9 13 18 17 30 17 13 0 26-4 34-12 9-13 9-26 9-48z">
          <text:p/>
        </draw:path>
        <draw:path draw:style-name="gr2" draw:text-style-name="P2" draw:layer="layout" svg:width="0.131cm" svg:height="0.212cm" svg:x="13.216cm" svg:y="27.402cm" svg:viewBox="0 0 132 213" svg:d="M132 208h-25v-17c-4 9-13 13-21 17-10 5-18 5-27 5-17 0-34-9-42-22-13-12-17-34-17-55 0-13 0-26 4-35 4-12 9-21 17-25 4-8 13-13 21-17 9-4 17-4 26-4 8 0 12 0 22 0 4 4 13 4 17 8v-63h25zM107 170v-85c-4-5-13-5-17-5-4-4-14-4-18-4-17 0-25 4-34 17-8 8-13 21-13 43 0 17 5 30 9 38 8 9 17 13 29 13 9 0 17 0 23-4 8 0 17-4 21-13z">
          <text:p/>
        </draw:path>
        <draw:path draw:style-name="gr2" draw:text-style-name="P2" draw:layer="layout" svg:width="0.135cm" svg:height="0.157cm" svg:x="13.39cm" svg:y="27.457cm" svg:viewBox="0 0 136 158" svg:d="M136 81h-111c0 9 0 17 4 26 0 4 4 12 9 17 4 4 13 4 18 8 8 0 12 4 21 4 12 0 21-4 34-8 8-4 17-9 21-13v30c-9 4-17 4-26 8-8 5-17 5-29 5-26 0-44-9-56-22-17-12-21-34-21-55 0-26 4-47 16-60 17-17 35-21 57-21 21 0 33 4 46 17 9 13 17 29 17 51zM111 59c0-13-5-21-9-29-8-9-17-9-29-9-17 0-26 4-35 9-9 8-13 21-13 29z">
          <text:p/>
        </draw:path>
        <draw:path draw:style-name="gr2" draw:text-style-name="P2" draw:layer="layout" svg:width="0.135cm" svg:height="0.157cm" svg:x="13.648cm" svg:y="27.457cm" svg:viewBox="0 0 136 158" svg:d="M136 76c0 26-4 48-17 60-12 13-29 22-50 22-23 0-40-9-52-22-13-12-17-34-17-60 0-21 4-42 17-55 12-17 29-21 52-21 21 0 38 4 50 21 13 13 17 34 17 55zM111 76c0-17-4-34-9-42-8-9-21-13-33-13-13 0-27 4-31 13-9 8-13 25-13 42 0 22 4 35 13 43 4 13 18 17 31 17 12 0 25-4 33-12 5-13 9-26 9-48z">
          <text:p/>
        </draw:path>
        <draw:path draw:style-name="gr2" draw:text-style-name="P2" draw:layer="layout" svg:width="0.132cm" svg:height="0.212cm" svg:x="13.821cm" svg:y="27.402cm" svg:viewBox="0 0 133 213" svg:d="M133 131c0 14 0 26-6 35-4 8-8 17-17 25-4 9-12 13-17 17-8 5-16 5-25 5-8 0-17 0-25-5-5 0-13-4-17-8v8h-26v-208h26v72c8-4 12-9 21-13 8-4 17-4 30-4 16 0 29 4 38 21 12 13 18 30 18 55zM106 131c0-17-4-30-8-38-9-13-17-17-30-17-8 0-13 4-21 9-9 0-17 4-21 8v90c8 0 12 4 17 4 4 4 12 4 17 4 17 0 25-4 33-17 9-8 13-21 13-43z">
          <text:p/>
        </draw:path>
        <draw:path draw:style-name="gr2" draw:text-style-name="P2" draw:layer="layout" svg:width="0.093cm" svg:height="0.148cm" svg:x="13.995cm" svg:y="27.461cm" svg:viewBox="0 0 94 149" svg:d="M94 26h-4c0 0-4 0-9 0-4 0-8 0-12 0-9 0-17 0-22 4-8 4-16 8-21 12v107h-26v-149h26v21c9-8 17-12 26-17 8-4 12-4 21-4 4 0 8 0 13 0 0 0 4 0 8 0z">
          <text:p/>
        </draw:path>
        <draw:path draw:style-name="gr2" draw:text-style-name="P2" draw:layer="layout" svg:width="0.127cm" svg:height="0.157cm" svg:x="14.101cm" svg:y="27.457cm" svg:viewBox="0 0 128 158" svg:d="M128 153h-26v-17c0 5-4 5-8 9-4 0-9 4-9 4-4 4-12 4-17 9-4 0-13 0-17 0-17 0-26-5-39-13-8-9-12-21-12-34s4-21 8-30c4-5 13-13 21-18 9-4 22-4 35-8 13 0 26 0 38 0v-4c0-9 0-13 0-17-4 0-8-4-8-9-4 0-9 0-13-4-8 0-13 0-17 0-9 0-13 0-22 4-8 0-17 5-25 9h-5v-30c5 0 13 0 22-4 12 0 21 0 30 0s17 0 26 0c8 4 17 8 21 13 4 4 8 8 13 12 4 9 4 17 4 26zM102 115v-39c-4 0-17 0-25 0-13 0-22 0-26 5-9 0-13 5-17 9-5 4-9 12-9 17 0 8 4 17 9 21 4 4 12 8 25 8 9 0 18-4 22-8 9-4 17-9 21-13z">
          <text:p/>
        </draw:path>
        <draw:path draw:style-name="gr2" draw:text-style-name="P2" draw:layer="layout" svg:width="0.131cm" svg:height="0.207cm" svg:x="14.372cm" svg:y="27.457cm" svg:viewBox="0 0 132 208" svg:d="M132 76c0 13 0 21-4 34-5 8-9 17-17 25-4 5-14 13-22 13-9 4-17 9-26 9-8 0-13 0-21-5-4 0-13-4-17-8v64h-25v-204h25v13c4-4 13-9 21-13 9-4 17-4 26-4 21 0 35 4 43 21 13 13 17 30 17 55zM107 76c0-17-6-30-10-38-8-13-17-17-30-17-8 0-17 4-21 4-8 5-17 9-21 13v85c4 4 13 8 17 8s13 0 17 0c17 0 25-4 34-13 8-8 14-21 14-42z">
          <text:p/>
        </draw:path>
        <draw:path draw:style-name="gr2" draw:text-style-name="P2" draw:layer="layout" svg:width="0.127cm" svg:height="0.157cm" svg:x="14.533cm" svg:y="27.457cm" svg:viewBox="0 0 128 158" svg:d="M128 153h-26v-17c0 5-4 5-8 9-5 0-9 4-13 4-4 4-8 4-13 9-4 0-12 0-21 0-13 0-25-5-34-13-9-9-13-21-13-34s0-21 8-30c5-5 9-13 22-18 9-4 17-4 30-8 13 0 29 0 42 0v-4c0-9 0-13-4-17 0 0-4-4-9-9-4 0-8 0-12-4-4 0-9 0-13 0-8 0-17 0-25 4-9 0-17 5-26 9v-30c4 0 13 0 21-4 9 0 17 0 30 0 9 0 17 0 25 0 9 4 17 8 22 13 4 4 8 8 12 12 5 9 5 17 5 26zM102 115v-39c-8 0-17 0-25 0-13 0-21 0-26 5-8 0-12 5-17 9-4 4-8 12-8 17 0 8 4 17 8 21 5 4 13 8 26 8 8 0 13-4 21-8s17-9 21-13z">
          <text:p/>
        </draw:path>
        <draw:path draw:style-name="gr2" draw:text-style-name="P2" draw:layer="layout" svg:width="0.093cm" svg:height="0.148cm" svg:x="14.702cm" svg:y="27.461cm" svg:viewBox="0 0 94 149" svg:d="M94 26c-4 0-8 0-13 0 0 0-4 0-12 0-5 0-13 0-22 4s-13 8-22 12v107h-25v-149h25v21c13-8 22-12 27-17 8-4 17-4 25-4 4 0 9 0 9 0 4 0 4 0 8 0z">
          <text:p/>
        </draw:path>
        <draw:path draw:style-name="gr2" draw:text-style-name="P2" draw:layer="layout" svg:width="0.127cm" svg:height="0.157cm" svg:x="14.808cm" svg:y="27.457cm" svg:viewBox="0 0 128 158" svg:d="M128 153h-27v-17c-4 5-4 5-8 9-4 0-9 4-13 4-4 4-8 4-13 9-4 0-12 0-21 0-12 0-25-5-34-13-8-9-12-21-12-34s0-21 8-30c4-5 9-13 21-18 9-4 17-4 30-8 13 0 30 0 42 0v-4c0-9 0-13-4-17 0 0-4-4-8-9-5 0-9 0-13-4-4 0-9 0-17 0-4 0-13 0-21 4-9 0-17 5-26 9v-30c5 0 13 0 22-4 8 0 17 0 29 0 9 0 17 0 26 0 8 4 12 8 21 13 4 4 9 8 13 12 5 9 5 17 5 26zM101 115v-39c-8 0-17 0-25 0-13 0-21 0-25 5-9 0-13 5-17 9-5 4-9 12-9 17 0 8 4 17 9 21 4 4 12 8 21 8 12 0 17-4 25-8 9-4 13-9 21-13z">
          <text:p/>
        </draw:path>
        <draw:path draw:style-name="gr2" draw:text-style-name="P2" draw:layer="layout" svg:width="0.127cm" svg:height="0.157cm" svg:x="15.07cm" svg:y="27.457cm" svg:viewBox="0 0 128 158" svg:d="M128 153h-26v-17c-4 5-4 5-9 9-4 0-8 4-12 4-5 4-9 4-13 9-4 0-13 0-21 0-13 0-26-5-34-13-9-9-13-21-13-34s0-21 9-30c4-5 8-13 21-18 8-4 17-4 29-8 13 0 30 0 43 0v-4c0-9 0-13-4-17 0 0-5-4-9-9-4 0-8 0-13-4-4 0-8 0-12 0-9 0-17 0-26 4-8 0-17 5-25 9v-30c4 0 13 0 21-4 9 0 17 0 30 0 8 0 17 0 25 0 9 4 13 8 22 13 4 4 9 8 13 12 4 9 4 17 4 26zM102 115v-39c-9 0-17 0-26 0-12 0-21 0-25 5-8 0-13 5-17 9s-8 12-8 17c0 8 4 17 8 21s13 8 21 8c13 0 17-4 26-8 8-4 17-9 21-13z">
          <text:p/>
        </draw:path>
        <draw:path draw:style-name="gr2" draw:text-style-name="P2" draw:layer="layout" svg:width="0.115cm" svg:height="0.157cm" svg:x="15.235cm" svg:y="27.457cm" svg:viewBox="0 0 116 158" svg:d="M116 111c0 13-5 25-17 34-10 8-27 13-44 13-12 0-21 0-34-5-8-4-16-4-21-8v-30c9 9 17 13 26 17 12 0 21 4 29 4 13 0 21-4 26-4 8-4 8-13 8-17 0-8 0-13-4-17-4 0-9-4-17-4-4-4-8-4-17-4-4 0-8-4-13-4-17-5-25-10-29-14-4-9-9-17-9-26 0-8 0-12 5-16 0-9 4-13 12-17 4-5 9-9 17-9 9-4 17-4 26-4 8 0 21 0 29 4 10 0 18 4 22 4v30c-8-4-18-8-26-13-9-4-17-4-25-4-9 0-17 0-26 4-4 5-8 9-8 17 0 4 4 9 4 13 4 4 13 4 21 8 4 0 9 0 13 5 8 0 12 0 17 0 12 4 22 8 26 18 9 4 9 12 9 25z">
          <text:p/>
        </draw:path>
        <draw:path draw:style-name="gr2" draw:text-style-name="P2" draw:layer="layout" svg:width="0.136cm" svg:height="0.157cm" svg:x="15.472cm" svg:y="27.457cm" svg:viewBox="0 0 137 158" svg:d="M137 81h-111c0 9 0 17 4 26 4 4 4 12 13 17 4 4 8 4 17 8 4 0 12 4 21 4 8 0 17-4 29-8 9-4 18-9 23-13v30c-9 4-18 4-27 8-8 5-17 5-25 5-26 0-47-9-59-22-13-12-22-34-22-55 0-26 5-47 22-60 12-17 29-21 50-21s38 4 47 17c14 13 18 29 18 51zM110 59c0-13-4-21-8-29-9-9-17-9-30-9-12 0-25 4-34 9-8 8-12 21-12 29z">
          <text:p/>
        </draw:path>
        <draw:path draw:style-name="gr2" draw:text-style-name="P2" draw:layer="layout" svg:width="0.132cm" svg:height="0.212cm" svg:x="15.637cm" svg:y="27.402cm" svg:viewBox="0 0 133 213" svg:d="M133 208h-26v-17c-8 9-17 13-21 17-8 5-17 5-25 5-21 0-34-9-48-22-8-12-13-34-13-55 0-13 0-26 5-35 4-12 8-21 12-25 10-8 18-13 27-17 4-4 12-4 21-4 8 0 17 0 21 0 9 4 13 4 21 8v-63h26zM107 170v-85c-8-5-12-5-17-5-8-4-12-4-21-4-13 0-21 4-29 17-9 8-13 21-13 43 0 17 4 30 8 38 5 9 17 13 30 13 8 0 13 0 21-4 9 0 13-4 21-13z">
          <text:p/>
        </draw:path>
        <draw:path draw:style-name="gr2" draw:text-style-name="P2" draw:layer="layout" svg:width="0.026cm" svg:height="0.199cm" svg:x="15.819cm" svg:y="27.41cm" svg:viewBox="0 0 27 200" svg:d="M27 27h-27v-27h27zM27 200h-27v-148h27z">
          <text:p/>
        </draw:path>
        <draw:path draw:style-name="gr2" draw:text-style-name="P2" draw:layer="layout" svg:width="0.093cm" svg:height="0.211cm" svg:x="15.879cm" svg:y="27.398cm" svg:viewBox="0 0 94 212" svg:d="M94 29c-4-4-9-4-13-4s-8 0-8 0c-14 0-22 0-27 4-4 4-8 17-8 26v8h47v21h-43v128h-25v-128h-17v-21h17v-4c0-21 4-34 12-42 9-9 22-17 38-17 6 0 10 4 14 4s9 0 13 0z">
          <text:p/>
        </draw:path>
        <draw:path draw:style-name="gr2" draw:text-style-name="P2" draw:layer="layout" svg:width="0.029cm" svg:height="0.199cm" svg:x="15.989cm" svg:y="27.41cm" svg:viewBox="0 0 30 200" svg:d="M30 27h-30v-27h30zM30 200h-26v-148h26z">
          <text:p/>
        </draw:path>
        <draw:path draw:style-name="gr2" draw:text-style-name="P2" draw:layer="layout" svg:width="0.123cm" svg:height="0.157cm" svg:x="16.052cm" svg:y="27.457cm" svg:viewBox="0 0 124 158" svg:d="M124 145c-8 4-18 8-26 8-5 5-13 5-21 5-13 0-22-5-30-5-9-4-17-8-26-17-4-4-8-12-12-21-4-13-9-21-9-39 0-21 9-42 21-55 13-13 34-21 56-21 8 0 16 0 25 4 8 0 14 4 22 9v25c-8-4-18-8-26-13-9-4-17-4-26-4-12 0-25 4-29 13-9 12-13 25-13 42 0 22 4 35 8 43 9 13 22 17 34 17 9 0 13 0 17-4 4 0 13-4 17-4 0 0 4-4 10-4 4-5 4-5 8-9z">
          <text:p/>
        </draw:path>
        <draw:path draw:style-name="gr2" draw:text-style-name="P2" draw:layer="layout" svg:width="0.127cm" svg:height="0.157cm" svg:x="16.196cm" svg:y="27.457cm" svg:viewBox="0 0 128 158" svg:d="M128 153h-26v-17c0 5-4 5-9 9-4 0-8 4-8 4-4 4-9 4-17 9-4 0-13 0-17 0-13 0-25-5-34-13-13-9-17-21-17-34s4-21 9-30c4-5 12-13 21-18 8-4 21-4 34-8 12 0 25 0 38 0v-4c0-9 0-13 0-17-4 0-4-4-9-9-4 0-8 0-12-4-9 0-13 0-17 0-9 0-13 0-21 4-9 0-17 5-26 9h-4v-30c8 0 13 0 21-4 13 0 21 0 30 0 8 0 21 0 25 0 9 4 17 8 21 13 9 4 13 8 13 12 5 9 5 17 5 26zM102 115v-39c-4 0-17 0-26 0-8 0-16 0-25 5-8 0-13 5-17 9s-8 12-8 17c0 8 4 17 8 21s13 8 26 8c8 0 16-4 25-8 4-4 13-9 17-13z">
          <text:p/>
        </draw:path>
        <draw:path draw:style-name="gr2" draw:text-style-name="P2" draw:layer="layout" svg:width="0.123cm" svg:height="0.207cm" svg:x="16.357cm" svg:y="27.457cm" svg:viewBox="0 0 124 208" svg:d="M124 144c-4 0-9 0-9 4-4 0-8 0-12 4l4 5c0 4 0 4 0 8 0 14-4 26-13 35-8 8-21 8-34 8-4 0-9 0-13 0-5 0-9 0-13 0v-21c4 0 8 0 8 0 5 4 9 4 14 4 13 0 17-4 21-8 5 0 9-10 9-18v-4-4c-4 0-4 0-4 0-5 0-5 0-9 0-8 0-17-5-31-5-8-4-16-8-21-17-8-4-12-12-17-21 0-13-4-21-4-38 0-21 9-42 21-55 13-13 30-21 52-21 9 0 17 0 25 4 9 0 17 4 26 9v25h-4c-5-4-13-8-22-13-8-4-16-4-25-4-13 0-26 4-35 13-8 12-12 25-12 42 0 21 4 34 12 42 9 13 22 17 35 17 4 0 13 0 17-4 4 0 8-4 13-4 4 0 8-4 12-4 0-5 5-5 5-9h4z">
          <text:p/>
        </draw:path>
        <draw:path draw:style-name="gr2" draw:text-style-name="P2" draw:layer="layout" svg:width="0.14cm" svg:height="0.221cm" svg:x="16.501cm" svg:y="27.393cm" svg:viewBox="0 0 141 222" svg:d="M141 140c0 25-9 47-21 59-14 13-31 23-52 23s-38-10-51-23c-13-12-17-34-17-59 0-21 4-42 17-55 13-17 30-21 51-21s38 4 52 21c12 13 21 34 21 55zM115 140c0-17-4-34-13-42-9-9-17-13-34-13-13 0-21 4-30 13-8 8-13 25-13 42 0 21 5 34 13 42 9 13 17 17 30 17 17 0 25-4 34-12 9-13 13-26 13-47zM128 0c-4 13-8 22-13 30-4 8-13 8-26 8-4 0-9 0-13 0-4-4-8-4-8-8-4-4-9-8-13-8s-4-5-8-5c-5 0-9 5-13 9 0 4-4 8-4 17h-17c0-17 4-26 12-34 5-4 13-9 22-9 4 0 8 0 12 5 5 0 9 4 13 4 4 4 8 8 13 8 0 5 4 5 8 5s9-5 9-9c4 0 4-8 4-13z">
          <text:p/>
        </draw:path>
        <draw:path draw:style-name="gr2" draw:text-style-name="P2" draw:layer="layout" svg:width="0.136cm" svg:height="0.157cm" svg:x="16.67cm" svg:y="27.457cm" svg:viewBox="0 0 137 158" svg:d="M137 81h-110c0 9 0 17 4 26 0 4 4 12 8 17 9 4 13 4 17 8 9 0 17 4 22 4 12 0 21-4 33-8 9-4 17-9 22-13v30c-9 4-17 4-26 8-8 5-17 5-29 5-22 0-43-9-55-22-17-12-23-34-23-55 0-26 6-47 18-60 17-17 34-21 55-21 22 0 34 4 47 17s17 29 17 51zM111 59c0-13-4-21-8-29-8-9-17-9-30-9-17 0-25 4-34 9-8 8-12 21-12 29z">
          <text:p/>
        </draw:path>
        <draw:path draw:style-name="gr2" draw:text-style-name="P2" draw:layer="layout" svg:width="0.115cm" svg:height="0.157cm" svg:x="16.831cm" svg:y="27.457cm" svg:viewBox="0 0 116 158" svg:d="M116 111c0 13-5 25-17 34-10 8-27 13-48 13-8 0-21 0-30-5-8-4-17-4-21-8v-30c9 9 17 13 26 17 12 0 21 4 29 4 9 0 17-4 26-4 4-4 8-13 8-17 0-8 0-13-4-17-4 0-9-4-21-4 0-4-9-4-13-4s-13-4-17-4c-13-5-21-10-25-14-9-9-9-17-9-26 0-8 0-12 4-16 0-9 5-13 9-17 8-5 13-9 21-9 9-4 17-4 26-4 8 0 16 0 25 4 14 0 18 4 26 4v30c-8-4-18-8-26-13-9-4-17-4-25-4-13 0-17 0-26 4-4 5-8 9-8 17 0 4 0 9 4 13s13 4 21 8c4 0 9 0 13 5 8 0 12 0 17 0 8 4 22 8 26 18 9 4 9 12 9 25z">
          <text:p/>
        </draw:path>
        <draw:path draw:style-name="gr2" draw:text-style-name="P2" draw:layer="layout" svg:width="0.132cm" svg:height="0.212cm" svg:x="2.319cm" svg:y="27.787cm" svg:viewBox="0 0 133 213" svg:d="M133 213h-26v-73c-9 4-18 8-26 12-9 5-13 5-26 5-17 0-29-5-42-21-8-13-13-30-13-55 0-13 0-26 5-34 4-9 8-17 12-26 9-8 13-12 21-17 9 0 17-4 26-4 8 0 17 0 21 4 9 0 13 5 22 9v-9h26zM107 114v-84c-9 0-13-5-22-5-4 0-8-4-17-4-13 0-25 9-34 17-4 9-8 26-8 43 0 16 0 29 8 38 4 8 17 17 30 17 4 0 13-5 21-9 9 0 13-4 22-13z">
          <text:p/>
        </draw:path>
        <draw:path draw:style-name="gr2" draw:text-style-name="P2" draw:layer="layout" svg:width="0.127cm" svg:height="0.153cm" svg:x="2.497cm" svg:y="27.791cm" svg:viewBox="0 0 128 154" svg:d="M128 149h-26v-12c-9 4-17 8-26 12-8 5-17 5-25 5-13 0-25-5-34-13-13-8-17-25-17-43v-98h26v85c0 8 0 18 4 22 0 4 0 9 4 13 0 4 4 8 9 8 4 5 8 5 16 5 5 0 13-5 22-5 8-4 12-8 21-12v-116h26z">
          <text:p/>
        </draw:path>
        <draw:path draw:style-name="gr2" draw:text-style-name="P2" draw:layer="layout" svg:width="0.136cm" svg:height="0.157cm" svg:x="2.662cm" svg:y="27.787cm" svg:viewBox="0 0 137 158" svg:d="M137 82h-111c0 12 0 16 4 25 4 8 4 13 13 17 4 4 8 8 12 8 9 5 17 5 21 5 13 0 22 0 35-5 9-4 17-8 22-12v25c-9 4-17 8-26 8-9 5-18 5-26 5-26 0-47-5-60-17-12-17-21-34-21-59 0-27 5-44 21-61 13-12 30-21 51-21s39 9 48 17c13 13 17 30 17 52zM111 65c0-14-4-27-9-31-9-9-17-13-30-13-12 0-25 4-34 13-8 8-12 17-12 31z">
          <text:p/>
        </draw:path>
        <draw:path draw:style-name="gr2" draw:text-style-name="P2" draw:layer="layout" svg:width="0.123cm" svg:height="0.157cm" svg:x="2.925cm" svg:y="27.787cm" svg:viewBox="0 0 124 158" svg:d="M124 145c-9 4-17 8-26 8-8 5-17 5-25 5-10 0-22 0-31-5-8-4-17-8-21-12-9-9-13-17-17-26-4-8-4-21-4-33 0-27 4-44 21-61 13-12 30-21 52-21 8 0 17 4 25 4 9 5 17 5 26 9v29h-5c-8-8-12-12-21-12-8-5-17-9-25-9-14 0-27 9-35 17-9 9-13 21-13 44 0 16 4 29 13 42 8 8 17 13 35 13 4 0 8 0 17 0 4-5 8-5 12-9 5 0 9 0 9-4 4 0 8-4 8-4h5z">
          <text:p/>
        </draw:path>
        <draw:path draw:style-name="gr2" draw:text-style-name="P2" draw:layer="layout" svg:width="0.136cm" svg:height="0.157cm" svg:x="3.064cm" svg:y="27.787cm" svg:viewBox="0 0 137 158" svg:d="M137 82c0 25-4 42-17 55-14 16-31 21-52 21s-38-5-51-21c-12-13-17-30-17-55 0-27 5-48 17-61 13-12 30-21 51-21s38 9 52 21c13 13 17 34 17 61zM112 82c0-23-6-35-10-44-8-13-21-17-34-17s-25 4-29 17c-9 9-13 21-13 44 0 16 4 33 13 42 4 8 16 13 29 13s26-5 34-13c4-9 10-26 10-42z">
          <text:p/>
        </draw:path>
        <draw:path draw:style-name="gr2" draw:text-style-name="P2" draw:layer="layout" svg:width="0.22cm" svg:height="0.152cm" svg:x="3.242cm" svg:y="27.787cm" svg:viewBox="0 0 221 153" svg:d="M221 153h-25v-85c0-4 0-13-4-17 0-4 0-13 0-13-4-4-9-8-9-13-4 0-12 0-18 0-8 0-17 0-21 5-8 4-17 8-21 12 0 5 0 5 0 9s0 4 0 8v94h-25v-85c0-4 0-13 0-17 0-9-5-13-5-13-4-4-4-8-8-13-4 0-13 0-17 0-8 0-13 0-21 5-9 4-13 8-21 12v111h-26v-149h26v17c8-8 17-12 25-17 4 0 13-4 21-4 13 0 21 4 30 9 4 4 13 8 13 16 12-8 21-16 29-21 9 0 17-4 27-4 17 0 29 4 38 17 8 8 12 21 12 42z">
          <text:p/>
        </draw:path>
        <draw:path draw:style-name="gr2" draw:text-style-name="P2" draw:layer="layout" svg:width="0.131cm" svg:height="0.212cm" svg:x="3.505cm" svg:y="27.787cm" svg:viewBox="0 0 132 213" svg:d="M132 76c0 13 0 26-4 34-5 13-9 21-17 26-4 8-14 12-18 16-9 5-17 5-26 5-8 0-16 0-21 0-8-5-12-5-21-9v65h-25v-209h25v17c9-8 13-12 21-17 9 0 17-4 30-4 17 0 31 9 43 21 9 13 13 34 13 55zM107 81c0-22-5-34-10-43-8-8-17-13-30-13-8 0-12 0-21 5-8 4-12 8-21 12v85c9 4 13 4 17 4 9 5 13 5 17 5 17 0 25-5 34-17 9-9 14-22 14-38z">
          <text:p/>
        </draw:path>
        <draw:path draw:style-name="gr2" draw:text-style-name="P2" draw:layer="layout" svg:width="0.139cm" svg:height="0.22cm" svg:x="3.666cm" svg:y="27.724cm" svg:viewBox="0 0 140 221" svg:d="M140 145c0 25-8 42-21 55-13 16-25 21-46 21-22 0-39-5-51-21-14-13-22-30-22-55 0-26 8-48 22-61 12-12 29-21 51-21 21 0 33 9 46 21 13 13 21 35 21 61zM115 145c0-22-4-34-13-44-8-13-17-17-29-17-17 0-26 4-34 17-9 10-13 22-13 44 0 16 4 33 13 42 8 8 17 13 34 13 12 0 21-5 29-13 9-9 13-26 13-42zM128 0c0 12-5 25-13 29-4 9-13 13-21 13-5 0-13 0-13-4-4 0-8-5-13-9-4 0-8-4-12-8 0 0-5 0-9 0s-8 0-8 4c-5 4-5 8-5 17h-22c5-13 5-25 14-30 4-8 13-12 21-12 4 0 13 4 13 4 4 0 8 4 13 8 4 5 8 5 12 9 4 0 4 0 9 0 4 0 8 0 12-4 0-5 5-9 5-17z">
          <text:p/>
        </draw:path>
        <draw:path draw:style-name="gr2" draw:text-style-name="P2" draw:layer="layout" svg:width="0.135cm" svg:height="0.157cm" svg:x="3.835cm" svg:y="27.787cm" svg:viewBox="0 0 136 158" svg:d="M136 82h-110c0 12 0 16 5 25 4 8 8 13 12 17s9 8 17 8c4 5 13 5 21 5 9 0 17 0 30-5 8-4 17-8 21-12v25c-8 4-17 8-25 8-9 5-17 5-26 5-25 0-46-5-59-17-14-17-22-34-22-59 0-27 4-44 22-61 13-12 30-21 51-21s38 9 46 17c13 13 17 30 17 52zM111 65c0-14-4-27-8-31-9-9-17-13-30-13s-26 4-34 13c-8 8-13 17-13 31z">
          <text:p/>
        </draw:path>
        <draw:path draw:style-name="gr2" draw:text-style-name="P2" draw:layer="layout" svg:width="0.221cm" svg:height="0.152cm" svg:x="4.008cm" svg:y="27.787cm" svg:viewBox="0 0 222 153" svg:d="M222 153h-26v-85c0-4 0-13 0-17s-4-13-4-13c-4-4-4-8-8-13-5 0-13 0-17 0-9 0-17 0-22 5-8 4-17 8-21 12 0 5 0 5 0 9s0 4 0 8v94h-25v-85c0-4 0-13 0-17 0-9-4-13-4-13-5-4-5-8-9-13-4 0-8 0-17 0s-13 0-22 5c-8 4-13 8-21 12v111h-26v-149h26v17c8-8 17-12 25-17 9 0 18-4 27-4 8 0 17 4 25 9 4 4 13 8 13 16 12-8 21-16 29-21 9 0 17-4 26-4 17 0 29 4 38 17 8 8 13 21 13 42z">
          <text:p/>
        </draw:path>
        <draw:path draw:style-name="gr2" draw:text-style-name="P2" draw:layer="layout" svg:width="0.139cm" svg:height="0.157cm" svg:x="4.356cm" svg:y="27.787cm" svg:viewBox="0 0 140 158" svg:d="M140 82c0 25-8 42-21 55-13 16-29 21-51 21-21 0-38-5-51-21-13-13-17-30-17-55 0-27 4-48 17-61 13-12 30-21 51-21 22 0 38 9 51 21 13 13 21 34 21 61zM111 82c0-23 0-35-9-44-8-13-17-17-34-17-12 0-21 4-29 17-9 9-13 21-13 44 0 16 4 33 13 42 8 8 17 13 29 13 13 0 26-5 34-13 9-9 9-26 9-42z">
          <text:p/>
        </draw:path>
        <draw:path draw:style-name="gr2" draw:text-style-name="P2" draw:layer="layout" svg:width="0.131cm" svg:height="0.198cm" svg:x="4.635cm" svg:y="27.741cm" svg:viewBox="0 0 132 199" svg:d="M132 63c0 8-4 18-4 22-4 9-8 17-13 21-8 9-17 13-25 17-9 5-21 5-38 5h-26v71h-26v-199h56c13 0 21 4 30 4 8 4 17 4 21 8 8 4 13 13 17 21 4 9 8 17 8 30zM103 63c0-8 0-13-5-21 0-4-4-9-8-9-4-4-9-8-17-8-4 0-13 0-21 0h-26v81h26c8 0 17-4 25-4 4-4 13-4 17-8 4-5 4-9 9-13 0-10 0-14 0-18z">
          <text:p/>
        </draw:path>
        <draw:path draw:style-name="gr2" draw:text-style-name="P2" draw:layer="layout" svg:width="0.136cm" svg:height="0.157cm" svg:x="4.787cm" svg:y="27.787cm" svg:viewBox="0 0 137 158" svg:d="M137 82c0 25-4 42-17 55-13 16-30 21-51 21s-38-5-51-21c-13-13-18-30-18-55 0-27 5-48 18-61 13-12 30-21 51-21s38 9 51 21c13 13 17 34 17 61zM111 82c0-23-4-35-8-44-8-13-21-17-34-17s-25 4-29 17c-9 9-13 21-13 44 0 16 4 33 13 42 4 8 16 13 29 13s26-5 34-13c4-9 8-26 8-42z">
          <text:p/>
        </draw:path>
        <draw:polygon draw:style-name="gr2" draw:text-style-name="P2" draw:layer="layout" svg:width="0.026cm" svg:height="0.207cm" svg:x="4.965cm" svg:y="27.732cm" svg:viewBox="0 0 27 208" draw:points="0,208 27,208 27,0 0,0">
          <text:p/>
        </draw:polygon>
        <draw:path draw:style-name="gr2" draw:text-style-name="P2" draw:layer="layout" svg:width="0.14cm" svg:height="0.157cm" svg:x="5.024cm" svg:y="27.787cm" svg:viewBox="0 0 141 158" svg:d="M141 82c0 25-8 42-21 55-13 16-30 21-51 21-22 0-39-5-52-21-12-13-17-30-17-55 0-27 5-48 17-61 13-12 30-21 52-21 21 0 38 9 51 21 13 13 21 34 21 61zM112 82c0-23-5-35-9-44-8-13-21-17-34-17-12 0-26 4-30 17-9 9-13 21-13 44 0 16 4 33 13 42 4 8 18 13 30 13 13 0 26-5 34-13 4-9 9-26 9-42z">
          <text:p/>
        </draw:path>
        <draw:path draw:style-name="gr2" draw:text-style-name="P2" draw:layer="layout" svg:width="0.11cm" svg:height="0.198cm" svg:x="5.308cm" svg:y="27.741cm" svg:viewBox="0 0 111 199" svg:d="M111 199h-111v-16h43v-137h-43v-17c9 0 13 0 21-4 5 0 10 0 14-4 4 0 8-5 8-9 5 0 5-4 5-12h21v183h42z">
          <text:p/>
        </draw:path>
        <draw:path draw:style-name="gr2" draw:text-style-name="P2" draw:layer="layout" svg:width="0.131cm" svg:height="0.212cm" svg:x="5.558cm" svg:y="27.732cm" svg:viewBox="0 0 132 213" svg:d="M132 208h-25v-12c-9 4-13 8-21 12-9 5-17 5-26 5-21 0-34-5-42-17-14-17-18-34-18-59 0-13 0-26 4-34 4-9 10-17 18-26 4-8 13-12 21-17 9 0 17-4 26-4 4 0 12 0 21 4 4 0 8 5 17 9v-69h25zM107 175v-89c-9 0-13-5-17-5-9 0-13 0-17 0-17 0-26 5-34 13-8 9-13 26-13 43 0 16 5 29 9 42 8 8 17 13 29 13 9 0 13-5 22-5 8-4 16-8 21-12z">
          <text:p/>
        </draw:path>
        <draw:path draw:style-name="gr2" draw:text-style-name="P2" draw:layer="layout" svg:width="0.136cm" svg:height="0.157cm" svg:x="5.731cm" svg:y="27.787cm" svg:viewBox="0 0 137 158" svg:d="M137 82h-110c0 12 0 16 4 25 0 8 4 13 9 17 4 4 12 8 16 8 9 5 13 5 22 5 12 0 21 0 29-5 13-4 21-8 26-12v25c-9 4-17 8-26 8-8 5-21 5-29 5-26 0-43-5-60-17-13-17-18-34-18-59 0-27 5-44 18-61 13-12 34-21 55-21 17 0 34 9 47 17 8 13 17 30 17 52zM112 65c0-14-5-27-13-31-4-9-13-13-30-13-13 0-21 4-29 13-9 8-13 17-13 31z">
          <text:p/>
        </draw:path>
        <draw:path draw:style-name="gr2" draw:text-style-name="P2" draw:layer="layout" svg:width="0.119cm" svg:height="0.157cm" svg:x="5.892cm" svg:y="27.787cm" svg:viewBox="0 0 120 158" svg:d="M120 111c0 17-4 26-17 34s-25 13-48 13c-12 0-21 0-29-5-9 0-17-4-26-8v-25h5c8 4 16 8 25 12 8 5 17 5 30 5 9 0 18 0 26-5 4-4 8-8 8-17 0-4 0-8-4-12-4-5-12-5-21-9-5 0-9 0-14-4-8 0-12 0-17 0-12-4-21-8-29-17-4-8-4-18-4-26 0-5 0-13 0-17 4-5 8-13 12-17s13-4 21-9c9 0 17-4 26-4s18 4 26 4c9 5 17 5 26 9v25h-5c-4-4-12-8-21-13-8 0-21-4-30-4s-17 4-22 9c-8 0-8 8-8 12 0 9 0 13 4 18 4 0 9 5 17 5 4 4 13 4 18 4 4 0 9 4 13 4 12 0 21 9 29 13 5 8 9 17 9 25z">
          <text:p/>
        </draw:path>
        <draw:path draw:style-name="gr2" draw:text-style-name="P2" draw:layer="layout" svg:width="0.093cm" svg:height="0.195cm" svg:x="6.032cm" svg:y="27.749cm" svg:viewBox="0 0 94 196" svg:d="M94 191c-4 0-8 5-17 5-4 0-8 0-12 0-18 0-31-5-35-13-9-8-13-21-13-38v-82h-17v-21h17v-42h25v42h52v21h-52v69c0 9 0 17 0 21 0 5 0 9 5 13 0 0 4 4 8 4 0 5 10 5 14 5s8 0 12 0c5-5 9-5 13-5z">
          <text:p/>
        </draw:path>
        <draw:path draw:style-name="gr2" draw:text-style-name="P2" draw:layer="layout" svg:width="0.137cm" svg:height="0.157cm" svg:x="6.142cm" svg:y="27.787cm" svg:viewBox="0 0 138 158" svg:d="M138 82h-112c0 12 5 16 5 25 4 8 8 13 12 17 5 4 9 8 17 8 5 5 13 5 22 5 8 0 21 0 29-5 13-4 17-8 21-12h6v25c-10 4-18 8-27 8-8 5-21 5-29 5-26 0-43-5-60-17-12-17-22-34-22-59 0-27 10-44 22-61 13-12 30-21 55-21 17 0 34 9 47 17 8 13 14 30 14 52zM115 65c0-14-4-27-12-31-5-9-17-13-30-13s-25 4-30 13c-8 8-12 17-17 31z">
          <text:p/>
        </draw:path>
        <draw:polygon draw:style-name="gr2" draw:text-style-name="P2" draw:layer="layout" svg:width="0.17cm" svg:height="0.198cm" svg:x="6.383cm" svg:y="27.741cm" svg:viewBox="0 0 171 199" draw:points="171,25 98,25 98,199 72,199 72,25 0,25 0,0 171,0">
          <text:p/>
        </draw:polygon>
        <draw:path draw:style-name="gr2" draw:text-style-name="P2" draw:layer="layout" svg:width="0.165cm" svg:height="0.198cm" svg:x="6.578cm" svg:y="27.741cm" svg:viewBox="0 0 166 199" svg:d="M166 199h-34l-68-76h-38v76h-26v-199h55c13 0 26 0 30 4 8 0 17 4 26 8 4 4 13 9 17 17 4 9 4 17 4 26 0 16-4 26-12 39-5 8-18 17-31 21zM102 59c0-9 0-13 0-17-5-4-9-9-13-13-4 0-8-4-13-4-4 0-12 0-17 0h-33v77h29c9 0 13-4 21-4 5 0 13-4 17-9 4-4 4-8 9-13 0-5 0-13 0-17z">
          <text:p/>
        </draw:path>
        <draw:polygon draw:style-name="gr2" draw:text-style-name="P2" draw:layer="layout" svg:width="0.17cm" svg:height="0.198cm" svg:x="6.743cm" svg:y="27.741cm" svg:viewBox="0 0 171 199" draw:points="171,25 98,25 98,199 72,199 72,25 0,25 0,0 171,0">
          <text:p/>
        </draw:polygon>
        <draw:path draw:style-name="gr2" draw:text-style-name="P2" draw:layer="layout" svg:width="0.144cm" svg:height="0.208cm" svg:x="6.929cm" svg:y="27.736cm" svg:viewBox="0 0 145 209" svg:d="M145 141c0 21-8 38-21 51-12 12-29 17-51 17-8 0-16 0-25-5-8 0-17-4-21-12-9-9-13-17-17-30-5-13-10-25-10-42 0-18 5-35 10-48 4-17 8-25 17-38 8-8 17-17 30-25 12-4 25-9 42-9 8 0 13 0 17 5 0 0 4 0 8 0v25c-4 0-8 0-12-4-5 0-9 0-17 0-17 0-34 4-43 17-12 12-21 29-21 50 9-4 13-8 21-12 9 0 17-5 26-5 8 0 17 5 21 5 8 0 13 4 21 8s13 13 17 22 8 17 8 30zM116 141c0-8 0-13-4-17 0-8-5-13-13-17 0 0-9-5-13-5s-8 0-13 0c-8 0-16 0-21 0-8 5-17 5-21 9 0 5 0 5 0 9v4c0 13 0 25 4 34 0 8 5 13 13 21 4 4 9 4 13 9 4 0 8 0 12 0 13 0 26-5 34-9 5-8 9-21 9-38z">
          <text:p/>
        </draw:path>
        <draw:polygon draw:style-name="gr2" draw:text-style-name="P2" draw:layer="layout" svg:width="0.03cm" svg:height="0.038cm" svg:x="7.124cm" svg:y="27.901cm" svg:viewBox="0 0 31 39" draw:points="0,39 31,39 31,0 0,0">
          <text:p/>
        </draw:polygon>
        <draw:path draw:style-name="gr2" draw:text-style-name="P2" draw:layer="layout" svg:width="0.14cm" svg:height="0.208cm" svg:x="7.302cm" svg:y="27.736cm" svg:viewBox="0 0 141 209" svg:d="M141 141c0 21-10 38-22 51-13 12-30 17-47 17-13 0-21 0-30-5-8 0-12-4-21-12-8-9-13-17-17-30s-4-25-4-42c0-18 0-35 4-48 4-17 9-25 17-38 9-8 17-17 30-25 13-4 29-9 46-9 5 0 9 0 13 5 4 0 4 0 9 0v25c-5 0-5 0-13-4-4 0-9 0-13 0-21 0-38 4-46 17-13 12-17 29-22 50 9-4 17-8 22-12 8 0 17-5 25-5s17 5 25 5c5 0 13 4 17 8 9 4 17 13 17 22 5 9 10 17 10 30zM110 141c0-8 0-13 0-17-4-8-8-13-13-17-4 0-8-5-12-5-9 0-13 0-17 0-9 0-17 0-21 0-9 5-13 5-22 9 0 5 0 5 0 9v4c0 13 0 25 5 34 4 8 8 13 12 21 5 4 9 4 13 9 4 0 9 0 17 0 13 0 21-5 30-9 8-8 8-21 8-38z">
          <text:p/>
        </draw:path>
        <draw:path draw:style-name="gr2" draw:text-style-name="P2" draw:layer="layout" svg:width="0.115cm" svg:height="0.136cm" svg:x="7.471cm" svg:y="27.736cm" svg:viewBox="0 0 116 137" svg:d="M116 69c0 21-5 38-14 51-13 8-25 17-42 17-22 0-34-9-47-21-8-9-13-26-13-47s5-38 13-47c13-12 25-22 47-22 17 0 29 10 42 18 9 13 14 30 14 51zM93 69c0-17-4-25-8-34-8-8-17-13-25-13-13 0-22 5-26 13-8 9-12 17-12 34s4 25 12 34c4 8 13 13 26 13 8 0 17-5 25-13 4-9 8-17 8-34z">
          <text:p/>
        </draw:path>
        <draw:polygon draw:style-name="gr2" draw:text-style-name="P2" draw:layer="layout" svg:width="0.17cm" svg:height="0.198cm" svg:x="7.704cm" svg:y="27.741cm" svg:viewBox="0 0 171 199" draw:points="171,25 98,25 98,199 72,199 72,25 0,25 0,0 171,0">
          <text:p/>
        </draw:polygon>
        <draw:path draw:style-name="gr2" draw:text-style-name="P2" draw:layer="layout" svg:width="0.182cm" svg:height="0.198cm" svg:x="7.869cm" svg:y="27.741cm" svg:viewBox="0 0 183 199" svg:d="M183 199h-29l-17-55h-90l-17 55h-30l77-199h34zM128 123l-34-98-38 98z">
          <text:p/>
        </draw:path>
        <draw:polygon draw:style-name="gr2" draw:text-style-name="P2" draw:layer="layout" svg:width="0.135cm" svg:height="0.021cm" svg:x="8.17cm" svg:y="27.842cm" svg:viewBox="0 0 136 22" draw:points="0,22 136,22 136,0 0,0">
          <text:p/>
        </draw:polygon>
        <draw:path draw:style-name="gr2" draw:text-style-name="P2" draw:layer="layout" svg:width="0.132cm" svg:height="0.198cm" svg:x="8.453cm" svg:y="27.741cm" svg:viewBox="0 0 133 199" svg:d="M133 63c0 8-6 18-6 22-4 9-8 17-12 21-9 9-17 13-26 17-8 5-21 5-38 5h-25v71h-26v-199h56c8 0 21 4 29 4 9 4 13 4 21 8 9 4 13 13 17 21 4 9 10 17 10 30zM102 63c0-8 0-13-4-21 0-4-4-9-9-9-4-4-8-8-17-8-4 0-12 0-21 0h-25v81h21c13 0 21-4 30-4 4-4 8-4 12-8 5-5 9-9 13-13 0-10 0-14 0-18z">
          <text:p/>
        </draw:path>
        <draw:path draw:style-name="gr2" draw:text-style-name="P2" draw:layer="layout" svg:width="0.093cm" svg:height="0.148cm" svg:x="8.61cm" svg:y="27.791cm" svg:viewBox="0 0 94 149" svg:d="M94 30c-4-4-9-4-13-4-5 0-9 0-13 0-9 0-13 0-21 4-9 4-13 8-21 13v106h-26v-149h26v21c8-8 21-12 25-16 8-5 17-5 25-5 5 0 9 0 9 0 5 0 5 0 9 0z">
          <text:p/>
        </draw:path>
        <draw:path draw:style-name="gr2" draw:text-style-name="P2" draw:layer="layout" svg:width="0.136cm" svg:height="0.157cm" svg:x="8.72cm" svg:y="27.787cm" svg:viewBox="0 0 137 158" svg:d="M137 82c0 25-5 42-18 55-13 16-30 21-51 21s-38-5-51-21c-13-13-17-30-17-55 0-27 4-48 17-61 13-12 30-21 51-21s38 9 51 21c13 13 18 34 18 61zM110 82c0-23-4-35-8-44-9-13-21-17-34-17s-25 4-30 17c-8 9-12 21-12 44 0 16 4 33 12 42 5 8 17 13 30 13s25-5 34-13c4-9 8-26 8-42z">
          <text:p/>
        </draw:path>
        <draw:path draw:style-name="gr2" draw:text-style-name="P2" draw:layer="layout" svg:width="0.093cm" svg:height="0.148cm" svg:x="8.894cm" svg:y="27.791cm" svg:viewBox="0 0 94 149" svg:d="M94 30c-4-4-9-4-14-4-4 0-8 0-13 0-8 0-12 0-21 4-8 4-17 8-21 13v106h-25v-149h25v21c9-8 17-12 26-16 8-5 16-5 25-5 4 0 4 0 9 0 0 0 5 0 9 0z">
          <text:p/>
        </draw:path>
        <draw:path draw:style-name="gr2" draw:text-style-name="P2" draw:layer="layout" svg:width="0.093cm" svg:height="0.148cm" svg:x="9.012cm" svg:y="27.791cm" svg:viewBox="0 0 94 149" svg:d="M94 30c-4-4-8-4-12-4-5 0-9 0-13 0-8 0-14 0-22 4-9 4-13 8-21 13v106h-26v-149h26v21c8-8 17-12 25-16 10-5 18-5 26-5 5 0 9 0 9 0 0 0 4 0 8 0z">
          <text:p/>
        </draw:path>
        <draw:path draw:style-name="gr2" draw:text-style-name="P2" draw:layer="layout" svg:width="0.136cm" svg:height="0.157cm" svg:x="9.118cm" svg:y="27.787cm" svg:viewBox="0 0 137 158" svg:d="M137 82c0 25-5 42-18 55-13 16-30 21-51 21s-38-5-51-21c-13-13-17-30-17-55 0-27 4-48 17-61 13-12 30-21 51-21s38 9 51 21c13 13 18 34 18 61zM110 82c0-23-4-35-13-44-4-13-16-17-29-17s-26 4-34 17c-4 9-8 21-8 44 0 16 4 33 12 42 4 8 17 13 30 13s25-5 29-13c9-9 13-26 13-42z">
          <text:p/>
        </draw:path>
        <draw:path draw:style-name="gr2" draw:text-style-name="P2" draw:layer="layout" svg:width="0.136cm" svg:height="0.212cm" svg:x="9.283cm" svg:y="27.787cm" svg:viewBox="0 0 137 213" svg:d="M137 136c0 25-9 47-21 60-9 8-27 17-52 17-9 0-17 0-26-4-4 0-12 0-21-5v-25c4 4 13 4 21 8 9 0 17 5 26 5 8 0 17-5 21-5 8-4 13-4 18-8 0-4 4-10 4-14s4-13 4-17v-12c-8 4-18 8-26 12-4 4-13 4-26 4-16 0-29-8-42-21-8-12-17-29-17-55 0-12 4-21 9-29 4-13 8-22 12-26 9-8 13-12 22-17 8 0 16-4 25-4 8 0 17 0 21 4 9 0 14 5 22 9v-9h26zM111 114v-84c-8 0-13-5-22-5-4 0-8-4-17-4-13 0-25 9-34 17-4 9-8 21-8 38s0 30 8 38c5 9 13 13 30 13 4 0 13 0 21-4 9 0 14-4 22-9z">
          <text:p/>
        </draw:path>
        <draw:path draw:style-name="gr2" draw:text-style-name="P2" draw:layer="layout" svg:width="0.127cm" svg:height="0.157cm" svg:x="9.457cm" svg:y="27.787cm" svg:viewBox="0 0 128 158" svg:d="M128 153h-26v-12c0 0-4 4-8 4-4 4-9 4-13 8-4 0-8 5-12 5-5 0-13 0-22 0-12 0-21-5-34-13-9-8-13-17-13-34 0-8 4-21 9-25 4-9 13-13 21-17 9-4 17-9 30-9s30-5 42-5v-4c0-4 0-9-4-13 0-4-4-8-8-8 0-5-5-5-13-5-4 0-8 0-13 0-8 0-17 0-25 0-9 5-13 5-26 9v-25c5 0 13-5 22-5 8-4 21-4 29-4 9 0 17 0 26 4 8 0 17 5 21 9s8 8 13 17c4 4 4 12 4 21zM102 120v-43c-8 0-17 0-25 0-13 5-21 5-25 5-9 4-13 8-17 12-5 4-9 9-9 17 0 9 4 13 9 17 4 4 12 9 25 9 9 0 17 0 21-5 9-4 17-8 21-12z">
          <text:p/>
        </draw:path>
        <draw:path draw:style-name="gr2" draw:text-style-name="P2" draw:layer="layout" svg:width="0.118cm" svg:height="0.212cm" svg:x="9.622cm" svg:y="27.787cm" svg:viewBox="0 0 119 213" svg:d="M119 144c0 4-4 4-9 4-4 4-4 4-9 4 0 0 0 5 0 9v4c0 18-4 27-12 35-4 9-17 13-30 13-4 0-8 0-13 0-4 0-8-4-12-4v-22c0 0 4 0 8 5 4 0 9 0 13 0 8 0 17 0 21-5 4-4 9-8 9-18 0-4 0-4-5-8v-4h-4-4c-9 0-21 0-30-5-8-4-17-8-21-12-8-9-13-17-17-26-4-8-4-21-4-33 0-26 4-43 21-60 13-12 30-21 51-21 8 0 17 4 25 4 9 5 18 5 22 9v29c-9-8-18-12-22-12-8-5-17-9-25-9-13 0-26 9-34 17-8 9-13 21-13 43 0 16 5 29 13 42 8 8 17 13 34 13 4 0 8 0 17 0 4-5 8-5 12-9 5 0 9 0 9-4 5 0 9-4 9-4z">
          <text:p/>
        </draw:path>
        <draw:path draw:style-name="gr2" draw:text-style-name="P2" draw:layer="layout" svg:width="0.127cm" svg:height="0.22cm" svg:x="9.766cm" svg:y="27.724cm" svg:viewBox="0 0 128 221" svg:d="M128 216h-26v-12c-4 0-4 4-8 4-4 4-9 4-13 8-5 0-9 5-13 5-9 0-13 0-22 0-12 0-25-5-33-13-9-8-13-17-13-34 0-8 0-21 4-25 9-9 13-13 21-17 9-4 21-9 34-9s26-4 43-4v-4c0-4 0-10-4-14 0-4-4-8-8-8-5-5-9-5-14-5-4 0-8 0-17 0-4 0-13 0-21 0-9 5-17 5-25 9v-25c4 0 12-5 21-5 8-4 17-4 25-4 13 0 22 0 31 4 8 0 12 5 21 9 4 4 8 8 13 17 0 4 4 12 4 22zM102 183v-43c-8 0-17 0-30 0-9 5-17 5-21 5-9 4-17 8-22 12-4 4-4 9-4 17 0 9 0 13 9 17 4 4 12 9 21 9 8 0 17 0 26-5 9-4 13-8 21-12zM124 0c0 12-5 25-9 29-8 9-13 13-25 13-5 0-9 0-14-4-4 0-8-5-13-9-4 0-8-4-8-8-4 0-9 0-13 0s-4 0-8 4c-5 4-5 8-5 17h-16c0-13 4-25 8-30 8-8 17-12 25-12 5 0 9 4 13 4s9 4 13 8c4 5 9 5 9 9 4 0 9 0 13 0s8 0 8-4c5-5 5-9 5-17z">
          <text:p/>
        </draw:path>
        <draw:path draw:style-name="gr2" draw:text-style-name="P2" draw:layer="layout" svg:width="0.14cm" svg:height="0.157cm" svg:x="9.922cm" svg:y="27.787cm" svg:viewBox="0 0 141 158" svg:d="M141 82c0 25-8 42-21 55-13 16-30 21-51 21s-38-5-51-21c-13-13-18-30-18-55 0-27 5-48 18-61 13-12 30-21 51-21s38 9 51 21c13 13 21 34 21 61zM112 82c0-23 0-35-9-44-8-13-17-17-34-17-13 0-21 4-29 17-9 9-13 21-13 44 0 16 4 33 13 42 8 8 16 13 29 13 17 0 26-5 34-13 9-9 9-26 9-42z">
          <text:p/>
        </draw:path>
        <draw:polygon draw:style-name="gr2" draw:text-style-name="P2" draw:layer="layout" svg:width="0.034cm" svg:height="0.038cm" svg:x="10.109cm" svg:y="27.901cm" svg:viewBox="0 0 35 39" draw:points="0,39 35,39 35,0 0,0">
          <text:p/>
        </draw:polygon>
        <draw:path draw:style-name="gr2" draw:text-style-name="P2" draw:layer="layout" svg:width="0.211cm" svg:height="0.254cm" svg:x="3.289cm" svg:y="3.746cm" svg:viewBox="0 0 212 255" svg:d="M127 255c-21 0-38 0-51-8-17-5-30-13-42-22-13-12-21-25-26-43-8-17-8-34-8-55s0-38 8-55c5-13 13-30 26-38 8-13 25-21 38-26 17-8 34-8 55-8 8 0 17 0 25 0 9 0 17 4 26 4 4 4 12 4 18 9 8 0 12 4 16 4v63h-8c0-4-4-8-8-12-6-5-14-5-18-9-5-4-13-8-22-8-4-4-12-4-21-4-8 0-17 0-25 4-9 0-17 8-21 12-9 9-13 17-17 26-4 8-9 21-9 38s5 30 9 38c4 13 8 21 17 25 4 6 12 10 21 14 8 4 17 4 25 4 9 0 17 0 21-4 9 0 17-4 22-8 8-6 12-10 18-14 4 0 8-4 12-8h4v60c-4 4-12 4-16 8-6 5-14 5-18 9-9 0-17 0-26 4-4 0-17 0-25 0z">
          <text:p/>
        </draw:path>
        <draw:polygon draw:style-name="gr2" draw:text-style-name="P2" draw:layer="layout" svg:width="0.178cm" svg:height="0.246cm" svg:x="3.547cm" svg:y="3.75cm" svg:viewBox="0 0 179 247" draw:points="179,247 0,247 0,0 64,0 64,200 179,200">
          <text:p/>
        </draw:polygon>
        <draw:path draw:style-name="gr2" draw:text-style-name="P2" draw:layer="layout" svg:width="0.258cm" svg:height="0.339cm" svg:x="3.738cm" svg:y="3.657cm" svg:viewBox="0 0 259 340" svg:d="M259 340h-68l-17-51h-93l-17 51h-64l94-247h72zM157 247l-29-90-30 90zM187 0l-59 64h-43l43-64z">
          <text:p/>
        </draw:path>
        <draw:path draw:style-name="gr2" draw:text-style-name="P2" draw:layer="layout" svg:width="0.22cm" svg:height="0.25cm" svg:x="4.03cm" svg:y="3.75cm" svg:viewBox="0 0 221 251" svg:d="M221 158c0 29-13 55-30 72-17 13-46 21-80 21-38 0-64-8-86-21-17-17-25-43-25-72v-158h64v154c0 17 4 29 9 38 8 8 21 12 38 12 12 0 25-4 34-12 8-9 12-21 12-38v-154h64z">
          <text:p/>
        </draw:path>
        <draw:path draw:style-name="gr2" draw:text-style-name="P2" draw:layer="layout" svg:width="0.212cm" svg:height="0.254cm" svg:x="4.292cm" svg:y="3.746cm" svg:viewBox="0 0 213 255" svg:d="M213 174c0 22-9 43-30 60-21 13-51 21-85 21-21 0-38 0-55-4-13-4-30-9-43-13v-60h9c12 8 26 18 43 22 17 8 34 8 46 8 5 0 13 0 17 0 9 0 13 0 17-4 5 0 9-4 13-4 0-4 4-10 4-18 0-4-4-8-8-13-4-4-13-8-21-8-9-4-17-4-30-9-8 0-17-4-30-4-17-8-34-17-43-29-8-9-13-26-13-43 0-21 9-42 31-55 21-17 47-21 80-21 17 0 30 0 47 4 17 0 30 4 42 13v55h-8c-9-9-21-13-34-21-17-4-30-9-47-9-4 0-8 0-17 5-4 0-8 0-12 4-4 0-9 4-13 4-4 4-4 8-4 13 0 8 4 12 8 17 5 0 13 4 30 8 8 0 17 4 25 4 9 5 17 5 26 9 21 4 34 13 42 25 9 9 13 26 13 43z">
          <text:p/>
        </draw:path>
        <draw:path draw:style-name="gr2" draw:text-style-name="P2" draw:layer="layout" svg:width="0.22cm" svg:height="0.25cm" svg:x="4.55cm" svg:y="3.75cm" svg:viewBox="0 0 221 251" svg:d="M221 158c0 29-12 55-29 72-18 13-48 21-82 21-38 0-63-8-84-21-17-17-26-43-26-72v-158h64v154c0 17 4 29 8 38 9 8 21 12 38 12 13 0 26-4 34-12 9-9 9-21 9-38v-154h68z">
          <text:p/>
        </draw:path>
        <draw:polygon draw:style-name="gr2" draw:text-style-name="P2" draw:layer="layout" svg:width="0.177cm" svg:height="0.246cm" svg:x="4.826cm" svg:y="3.75cm" svg:viewBox="0 0 178 247" draw:points="178,247 0,247 0,0 64,0 64,200 178,200">
          <text:p/>
        </draw:polygon>
        <draw:path draw:style-name="gr2" draw:text-style-name="P2" draw:layer="layout" svg:width="0.258cm" svg:height="0.246cm" svg:x="5.016cm" svg:y="3.75cm" svg:viewBox="0 0 259 247" svg:d="M259 247h-67l-17-51h-94l-16 51h-65l94-247h72zM158 154l-30-89-30 89z">
          <text:p/>
        </draw:path>
        <draw:path draw:style-name="gr2" draw:text-style-name="P2" draw:layer="layout" svg:width="0.254cm" svg:height="0.326cm" svg:x="6.502cm" svg:y="3.742cm" svg:viewBox="0 0 255 327" svg:d="M169 194c9-8 13-16 13-29 4-9 8-21 8-34 0-17-4-30-8-38-4-13-9-21-13-26-4-8-12-12-21-12-4-4-13-9-21-9-9 0-17 5-21 5-9 4-17 8-21 16-5 5-9 13-13 26-4 8-4 21-4 38 0 13 0 25 4 38 4 9 8 17 13 25 4 5 12 9 21 13 4 4 12 4 21 4 8 0 17 0 25-4 5-4 13-8 17-13zM178 250c0 12 4 21 8 25s13 8 30 8c4 0 8-4 14-4 8 0 12-4 12-4h9v42c-5 5-13 5-21 5-6 5-18 5-35 5-13 0-22-5-34-5-9-5-17-9-26-17-4-5-8-13-12-22-5-4-5-17-5-25-38 0-67-13-88-38-22-21-30-51-30-89s13-72 34-93c21-26 55-38 93-38s72 12 93 38c22 21 35 51 35 93 0 30-4 55-21 76-14 21-31 34-56 43z">
          <text:p/>
        </draw:path>
        <draw:path draw:style-name="gr2" draw:text-style-name="P2" draw:layer="layout" svg:width="0.221cm" svg:height="0.25cm" svg:x="6.802cm" svg:y="3.75cm" svg:viewBox="0 0 222 251" svg:d="M222 158c0 29-9 55-26 72-21 13-46 21-85 21-34 0-64-8-81-21-21-17-30-43-30-72v-158h64v154c0 17 4 29 13 38 8 8 17 12 34 12 16 0 30-4 39-12 4-9 8-21 8-38v-154h64z">
          <text:p/>
        </draw:path>
        <draw:path draw:style-name="gr2" draw:text-style-name="P2" draw:layer="layout" svg:width="0.258cm" svg:height="0.246cm" svg:x="7.052cm" svg:y="3.75cm" svg:viewBox="0 0 259 247" svg:d="M259 247h-67l-17-51h-89l-17 51h-69l94-247h72zM162 154l-30-89-33 89z">
          <text:p/>
        </draw:path>
        <draw:path draw:style-name="gr2" draw:text-style-name="P2" draw:layer="layout" svg:width="0.237cm" svg:height="0.246cm" svg:x="7.344cm" svg:y="3.75cm" svg:viewBox="0 0 238 247" svg:d="M141 77c0-8-4-12-4-17-4-4-9-8-13-13-5 0-9 0-18 0-4-4-13-4-21-4h-21v68h21c8 0 17 0 25 0 5 0 14-4 18-8 5-4 5-9 9-13 0 0 4-8 4-13zM238 247h-76l-69-89h-29v89h-64v-247h106c18 0 31 0 39 0 13 4 21 4 30 13 8 4 17 13 21 21 9 9 9 22 9 35 0 17-5 34-13 42-9 13-21 21-34 30z">
          <text:p/>
        </draw:path>
        <draw:polygon draw:style-name="gr2" draw:text-style-name="P2" draw:layer="layout" svg:width="0.22cm" svg:height="0.246cm" svg:x="7.586cm" svg:y="3.75cm" svg:viewBox="0 0 221 247" draw:points="221,47 140,47 140,247 77,247 77,47 0,47 0,0 221,0">
          <text:p/>
        </draw:polygon>
        <draw:path draw:style-name="gr2" draw:text-style-name="P2" draw:layer="layout" svg:width="0.254cm" svg:height="0.246cm" svg:x="7.823cm" svg:y="3.75cm" svg:viewBox="0 0 255 247" svg:d="M255 247h-68l-18-51h-89l-17 51h-63l89-247h72zM156 154l-29-89-34 89z">
          <text:p/>
        </draw:path>
        <draw:polygon draw:style-name="gr2" draw:text-style-name="P2" draw:layer="layout" svg:width="0.191cm" svg:height="0.042cm" svg:x="8.343cm" svg:y="3.865cm" svg:viewBox="0 0 192 43" draw:points="0,43 192,43 192,0 0,0">
          <text:p/>
        </draw:polygon>
        <draw:path draw:style-name="gr2" draw:text-style-name="P2" draw:layer="layout" svg:width="0.203cm" svg:height="0.254cm" svg:x="8.822cm" svg:y="3.746cm" svg:viewBox="0 0 204 255" svg:d="M204 234c-4 0-13 4-17 8-4 0-8 5-17 5-8 4-17 4-25 8-5 0-13 0-26 0-17 0-34 0-46-8-17-5-30-13-38-22-13-12-22-25-27-43-8-17-8-34-8-55s0-38 8-55c5-17 14-30 27-42 8-9 21-17 38-22 12-8 29-8 46-8 13 0 30 0 43 4 12 0 25 9 42 17v38c-17-12-30-21-42-25-13-4-30-9-43-9-12 0-25 5-34 9-12 4-21 8-29 17-4 8-13 21-17 34-4 12-4 25-4 42s0 34 4 47c8 8 13 22 21 30 9 9 17 13 25 17 13 4 22 4 34 4 17 0 30 0 43-8 17-4 29-13 42-21z">
          <text:p/>
        </draw:path>
        <draw:path draw:style-name="gr2" draw:text-style-name="P2" draw:layer="layout" svg:width="0.173cm" svg:height="0.195cm" svg:x="9.059cm" svg:y="3.805cm" svg:viewBox="0 0 174 196" svg:d="M174 98c0 29-8 55-25 72-13 18-34 26-59 26-30 0-47-8-64-26-18-17-26-43-26-72 0-30 8-55 26-72 17-17 34-26 64-26 25 0 46 9 59 26 17 17 25 42 25 72zM141 98c0-22-5-43-13-51-9-13-21-21-38-21s-30 8-43 21c-8 8-12 25-12 51 0 25 4 42 12 55 13 8 26 17 43 17s29-5 38-17c8-13 13-30 13-55z">
          <text:p/>
        </draw:path>
        <draw:path draw:style-name="gr2" draw:text-style-name="P2" draw:layer="layout" svg:width="0.157cm" svg:height="0.191cm" svg:x="9.279cm" svg:y="3.805cm" svg:viewBox="0 0 158 192" svg:d="M158 192h-34v-107c0-9 0-17 0-25 0-5-4-13-4-17-5-5-9-9-13-9-4-4-13-4-21-4-9 0-17 4-26 8-12 5-21 9-29 13v141h-31v-188h31v22c12-9 21-13 33-17 9-5 17-9 30-9 21 0 34 4 47 17 8 13 17 30 17 55z">
          <text:p/>
        </draw:path>
        <draw:path draw:style-name="gr2" draw:text-style-name="P2" draw:layer="layout" svg:width="0.118cm" svg:height="0.241cm" svg:x="9.474cm" svg:y="3.759cm" svg:viewBox="0 0 119 242" svg:d="M119 238c-4 0-12 0-17 4-8 0-17 0-21 0-17 0-34-4-42-17-9-9-18-26-18-48v-101h-21v-26h21v-50h35v50h63v26h-63v85c0 12 0 21 0 25s0 8 4 13c4 4 4 8 8 12 5 0 13 0 22 0 4 0 12 0 17 0 4 0 8-4 12-4z">
          <text:p/>
        </draw:path>
        <draw:path draw:style-name="gr2" draw:text-style-name="P2" draw:layer="layout" svg:width="0.034cm" svg:height="0.25cm" svg:x="9.63cm" svg:y="3.746cm" svg:viewBox="0 0 35 251" svg:d="M35 34h-35v-34h35zM35 251h-35v-188h35z">
          <text:p/>
        </draw:path>
        <draw:path draw:style-name="gr2" draw:text-style-name="P2" draw:layer="layout" svg:width="0.156cm" svg:height="0.191cm" svg:x="9.728cm" svg:y="3.805cm" svg:viewBox="0 0 157 192" svg:d="M157 192h-29v-107c0-9 0-17-5-25 0-5 0-13-4-17-4-5-4-9-12-9-5-4-13-4-22-4-8 0-17 4-25 8-8 5-17 9-25 13v141h-35v-188h35v22c8-9 21-13 29-17 9-5 21-9 34-9 17 0 34 4 42 17 13 13 17 30 17 55z">
          <text:p/>
        </draw:path>
        <draw:path draw:style-name="gr2" draw:text-style-name="P2" draw:layer="layout" svg:width="0.152cm" svg:height="0.191cm" svg:x="9.944cm" svg:y="3.809cm" svg:viewBox="0 0 153 192" svg:d="M153 188h-30v-21c-12 8-21 17-29 21-13 4-21 4-34 4-17 0-34-4-47-17-9-13-13-30-13-51v-124h30v107c0 9 0 17 0 26 0 4 4 12 9 17 0 4 4 8 8 8 4 4 13 4 21 4 9 0 17 0 26-4 12-4 21-8 29-17v-141h30z">
          <text:p/>
        </draw:path>
        <draw:path draw:style-name="gr2" draw:text-style-name="P2" draw:layer="layout" svg:width="0.156cm" svg:height="0.195cm" svg:x="10.147cm" svg:y="3.805cm" svg:viewBox="0 0 157 196" svg:d="M157 192h-29v-22c-4 5-9 5-13 9s-8 9-13 9c-4 4-12 4-17 8-8 0-17 0-26 0-17 0-30-4-42-17-13-9-17-26-17-43 0-13 4-26 8-34 9-9 17-13 26-21 12-5 25-9 43-9 17 0 34-4 51-4v-4c0-9 0-13-4-17-5-4-5-9-9-13-8 0-13-4-17-4-8 0-13 0-21 0-9 0-18 0-26 0-13 4-22 8-34 13v-34c4 0 12-5 25-5 13-4 26-4 35-4 13 0 25 0 34 4 13 0 21 5 25 13 9 4 13 9 17 17 4 9 4 21 4 30zM128 144v-51c-9 0-21 0-34 5-13 0-21 0-31 4-8 0-17 4-21 13-8 4-8 12-8 21 0 8 0 17 8 25 4 4 17 4 31 4 8 0 21 0 29-4 9-4 17-8 26-17z">
          <text:p/>
        </draw:path>
        <draw:path draw:style-name="gr2" draw:text-style-name="P2" draw:layer="layout" svg:width="0.271cm" svg:height="0.191cm" svg:x="10.367cm" svg:y="3.805cm" svg:viewBox="0 0 272 192" svg:d="M272 192h-34v-107c0-9 0-17 0-21 0-9-4-13-4-21-4-5-9-5-13-9s-8-4-21-4c-9 0-17 4-25 8-9 5-17 9-26 17 0 0 0 5 0 9 0 0 0 4 0 8v120h-30v-107c0-9 0-17 0-21 0-9-4-17-4-21-4-5-8-9-12-9-5-4-13-4-22-4-8 0-17 4-25 8-8 5-17 9-25 13v141h-31v-188h31v22c8-9 21-13 29-17 9-5 21-9 30-9 13 0 25 4 34 9 8 4 12 12 17 21 12-9 25-17 38-21 8-5 21-9 34-9 17 0 33 4 42 17 8 13 17 30 17 55z">
          <text:p/>
        </draw:path>
        <draw:path draw:style-name="gr2" draw:text-style-name="P2" draw:layer="layout" svg:width="0.169cm" svg:height="0.195cm" svg:x="10.926cm" svg:y="3.805cm" svg:viewBox="0 0 170 196" svg:d="M170 102h-136c0 13 0 21 4 29 4 9 8 17 13 22 8 4 12 8 21 12 8 0 17 5 25 5 13 0 26-5 38-9 14-4 22-8 31-17v35c-9 4-21 9-31 13-12 4-25 4-38 4-30 0-55-8-72-26-17-17-25-39-25-72 0-30 8-51 25-72 17-17 38-26 68-26 21 0 42 9 56 21 13 17 21 39 21 64zM139 76c0-16-4-29-12-38-9-8-21-12-38-12s-30 4-38 17c-13 8-17 21-17 33z">
          <text:p/>
        </draw:path>
        <draw:path draw:style-name="gr2" draw:text-style-name="P2" draw:layer="layout" svg:width="0.271cm" svg:height="0.191cm" svg:x="11.142cm" svg:y="3.805cm" svg:viewBox="0 0 272 192" svg:d="M272 192h-34v-107c0-9 0-17 0-21 0-9 0-13-5-21-4-5-4-5-12-9-4-4-9-4-17-4-9 0-21 4-30 8-8 5-17 9-25 17 0 0 0 5 0 9 0 0 0 4 0 8v120h-30v-107c0-9 0-17 0-21 0-9-4-17-4-21-4-5-9-9-13-9-4-4-12-4-21-4-8 0-17 4-26 8-9 5-17 9-26 13v141h-29v-188h29v22c9-9 21-13 30-17 9-5 22-9 31-9 12 0 25 4 33 9 9 4 17 12 22 21 12-9 21-17 33-21 9-5 22-9 34-9 17 0 34 4 43 17 12 13 17 30 17 55z">
          <text:p/>
        </draw:path>
        <draw:polygon draw:style-name="gr2" draw:text-style-name="P2" draw:layer="layout" svg:width="0.178cm" svg:height="0.187cm" svg:x="11.696cm" svg:y="3.809cm" svg:viewBox="0 0 179 188" draw:points="179,0 107,188 72,188 0,0 34,0 90,150 149,0">
          <text:p/>
        </draw:polygon>
        <draw:path draw:style-name="gr2" draw:text-style-name="P2" draw:layer="layout" svg:width="0.034cm" svg:height="0.25cm" svg:x="11.916cm" svg:y="3.746cm" svg:viewBox="0 0 35 251" svg:d="M35 34h-35v-34h35zM31 251h-31v-188h31z">
          <text:p/>
        </draw:path>
        <draw:path draw:style-name="gr2" draw:text-style-name="P2" draw:layer="layout" svg:width="0.165cm" svg:height="0.263cm" svg:x="12.001cm" svg:y="3.805cm" svg:viewBox="0 0 166 264" svg:d="M166 170c0 33-8 55-21 67-17 17-39 27-69 27-8 0-21 0-29-5-9 0-17-5-26-5v-34c4 5 13 5 26 9 8 4 21 4 33 4 9 0 17 0 26-4 8 0 13-4 17-9 5-4 5-12 9-17 0-4 0-12 0-21v-17c-9 9-18 13-26 17-9 5-21 5-34 5-21 0-38-5-51-22s-21-38-21-67c0-17 4-30 8-43 5-12 9-21 17-29 9-9 17-13 26-17 13-5 21-9 29-9 13 0 22 0 30 4 9 0 13 5 22 9l4-9h30zM132 140v-102c-9-4-18-4-22-8-8 0-17 0-21 0-17 0-30 4-42 17-9 8-13 25-13 51 0 17 4 33 8 46 9 9 22 17 38 17 9 0 17-4 26-8 8 0 17-9 26-13z">
          <text:p/>
        </draw:path>
        <draw:path draw:style-name="gr2" draw:text-style-name="P2" draw:layer="layout" svg:width="0.173cm" svg:height="0.195cm" svg:x="12.213cm" svg:y="3.805cm" svg:viewBox="0 0 174 196" svg:d="M174 98c0 29-8 55-26 72-13 18-34 26-59 26-30 0-51-8-64-26-17-17-25-43-25-72 0-30 8-55 25-72 13-17 34-26 64-26 25 0 46 9 59 26 18 17 26 42 26 72zM139 98c0-22-4-43-12-51-9-13-21-21-38-21s-30 8-43 21c-8 8-12 25-12 51 0 25 4 42 12 55 13 8 26 17 43 17s29-5 38-17c8-13 12-30 12-55z">
          <text:p/>
        </draw:path>
        <draw:path draw:style-name="gr2" draw:text-style-name="P2" draw:layer="layout" svg:width="0.114cm" svg:height="0.187cm" svg:x="12.433cm" svg:y="3.809cm" svg:viewBox="0 0 115 188" svg:d="M115 35c-4 0-8 0-13 0-4 0-12 0-17 0-8 0-16 0-29 5-10 4-18 8-27 17v131h-29v-188h29v31c13-13 27-17 35-21 9-4 21-10 30-10 4 0 8 0 13 0 0 0 4 6 8 6z">
          <text:p/>
        </draw:path>
        <draw:path draw:style-name="gr2" draw:text-style-name="P2" draw:layer="layout" svg:width="0.157cm" svg:height="0.195cm" svg:x="12.805cm" svg:y="3.805cm" svg:viewBox="0 0 158 196" svg:d="M158 192h-30v-22c-4 5-8 5-12 9-5 4-9 9-13 9-4 4-13 4-17 8-8 0-17 0-26 0-17 0-30-4-43-17-12-9-17-26-17-43 0-13 5-26 9-34 4-9 13-13 25-21 13-5 26-9 44-9 12 0 29-4 50-4v-4c0-9-4-13-4-17-4-4-8-9-13-13-4 0-8-4-12-4-9 0-13 0-21 0-9 0-18 0-31 0-9 4-17 8-30 13v-34c5 0 13-5 26-5 12-4 21-4 35-4 12 0 25 0 33 4 9 0 17 5 26 13 8 4 13 9 17 17 4 9 4 21 4 30zM128 144v-51c-12 0-21 0-34 5-12 0-25 0-30 4-13 0-17 4-26 13-4 4-8 12-8 21 0 8 4 17 13 25 4 4 17 4 30 4 9 0 21 0 30-4 8-4 17-8 25-17z">
          <text:p/>
        </draw:path>
        <draw:path draw:style-name="gr2" draw:text-style-name="P2" draw:layer="layout" svg:width="0.144cm" svg:height="0.195cm" svg:x="13.013cm" svg:y="3.805cm" svg:viewBox="0 0 145 196" svg:d="M145 136c0 17-9 34-21 43-17 13-34 17-61 17-12 0-25 0-38-4-8-4-21-9-25-13v-35c8 9 21 13 34 17 12 4 21 9 34 9s26-5 30-9c9-4 13-8 13-21 0-4 0-13-4-17-5 0-13-4-26-8-4 0-8 0-18-5-8 0-12 0-21-4-17-4-25-8-34-17-4-8-8-21-8-29 0-9 0-17 4-26 4-4 8-13 13-17 8-4 17-8 25-13 9 0 21-4 31-4 12 0 25 4 34 4 12 5 21 9 29 9v34c-8-4-21-9-29-13-13-4-26-8-34-8-14 0-22 4-31 8-8 4-13 13-13 21 0 5 5 13 9 17s13 4 21 9c9 0 14 4 22 4 9 0 13 0 17 4 13 0 26 9 34 17 8 9 13 17 13 30z">
          <text:p/>
        </draw:path>
        <draw:path draw:style-name="gr2" draw:text-style-name="P2" draw:layer="layout" svg:width="0.165cm" svg:height="0.262cm" svg:x="13.428cm" svg:y="3.738cm" svg:viewBox="0 0 166 263" svg:d="M166 259h-34v-21c-9 8-17 17-26 21-8 4-21 4-33 4-22 0-38-8-51-25-14-17-22-39-22-72 0-13 4-30 8-38 4-13 9-26 18-34 9-9 17-13 25-17 13-5 22-9 34-9 9 0 17 0 26 4 8 0 12 5 21 9v-81h34zM132 212v-106c-9-4-13-4-21-8-5 0-13 0-21 0-17 0-30 4-43 17-8 13-12 29-12 51 0 25 4 38 12 50 4 13 17 17 34 17 9 0 17 0 25-4 13-4 22-8 26-17z">
          <text:p/>
        </draw:path>
        <draw:path draw:style-name="gr2" draw:text-style-name="P2" draw:layer="layout" svg:width="0.165cm" svg:height="0.195cm" svg:x="13.644cm" svg:y="3.805cm" svg:viewBox="0 0 166 196" svg:d="M166 102h-137c0 13 0 21 4 29 5 9 9 17 17 22 5 4 13 8 17 12 9 0 17 5 30 5s25-5 39-9c13-4 21-8 25-17v35c-8 4-21 9-30 13-13 4-21 4-34 4-34 0-55-8-72-26-17-17-25-39-25-72 0-30 4-51 21-72 17-17 38-26 67-26 26 0 43 9 56 21 17 17 22 39 22 64zM136 76c0-16-5-29-14-38-8-8-21-12-38-12s-29 4-38 17c-8 8-17 21-17 33z">
          <text:p/>
        </draw:path>
        <draw:path draw:style-name="gr2" draw:text-style-name="P2" draw:layer="layout" svg:width="0.271cm" svg:height="0.191cm" svg:x="13.855cm" svg:y="3.805cm" svg:viewBox="0 0 272 192" svg:d="M272 192h-29v-107c0-9 0-17-5-21 0-9 0-13-4-21 0-5-4-5-8-9-5-4-13-4-22-4-8 0-17 4-25 8-8 5-17 9-30 17 5 0 5 5 5 9 0 0 0 4 0 8v120h-34v-107c0-9 0-17 0-21 0-9 0-17-4-21-5-5-5-9-13-9-4-4-9-4-17-4-9 0-17 4-26 8-8 5-22 9-30 13v141h-30v-188h30v22c13-9 22-13 30-17 13-5 22-9 34-9 13 0 22 4 30 9 8 4 17 12 21 21 13-9 26-17 34-21 13-5 21-9 34-9 21 0 34 4 46 17 9 13 13 30 13 55z">
          <text:p/>
        </draw:path>
        <draw:path draw:style-name="gr2" draw:text-style-name="P2" draw:layer="layout" svg:width="0.161cm" svg:height="0.195cm" svg:x="14.173cm" svg:y="3.805cm" svg:viewBox="0 0 162 196" svg:d="M162 192h-35v-22c0 5-5 5-9 9s-12 9-17 9c-4 4-8 4-17 8-4 0-12 0-21 0-17 0-34-4-42-17-13-9-21-26-21-43 0-13 4-26 12-34 5-9 13-13 26-21 8-5 21-9 38-9s34-4 51-4v-4c0-9 0-13-5-17 0-4-4-9-8-13-4 0-8-4-17-4-4 0-13 0-17 0-8 0-21 0-29 0-9 4-22 8-30 13h-4v-34c8 0 17-5 29-5 9-4 21-4 34-4s21 0 34 4c8 0 17 5 25 13 5 4 10 9 14 17 4 9 9 21 9 30zM127 144v-51c-9 0-21 0-34 5-13 0-21 0-30 4-8 0-17 4-21 13-4 4-8 12-8 21 0 8 4 17 8 25 9 4 17 4 30 4 12 0 21 0 29-4 9-4 17-8 26-17z">
          <text:p/>
        </draw:path>
        <draw:path draw:style-name="gr2" draw:text-style-name="P2" draw:layer="layout" svg:width="0.034cm" svg:height="0.25cm" svg:x="14.393cm" svg:y="3.746cm" svg:viewBox="0 0 35 251" svg:d="M35 34h-35v-34h35zM30 251h-30v-188h30z">
          <text:p/>
        </draw:path>
        <draw:path draw:style-name="gr2" draw:text-style-name="P2" draw:layer="layout" svg:width="0.148cm" svg:height="0.195cm" svg:x="14.478cm" svg:y="3.805cm" svg:viewBox="0 0 149 196" svg:d="M149 136c0 17-9 34-21 43-17 13-35 17-61 17-12 0-25 0-38-4s-21-9-29-13v-35h4c8 9 21 13 29 17 13 4 26 9 38 9 13 0 22-5 31-9s13-8 13-21c0-4 0-13-4-17-5 0-14-4-27-8-4 0-13 0-17-5-8 0-17 0-21-4-17-4-25-8-34-17-8-8-12-21-12-29 0-9 4-17 8-26 0-4 4-13 13-17 4-4 12-8 25-13 9 0 17-4 30-4 12 0 21 4 35 4 12 5 21 9 29 9v34h-4c-4-4-17-9-25-13-14-4-27-8-35-8-13 0-21 4-30 8-8 4-13 13-13 21 0 5 5 13 9 17s13 4 21 9c4 0 13 4 21 4 4 0 13 0 18 4 13 0 26 9 34 17 8 9 13 17 13 30z">
          <text:p/>
        </draw:path>
        <draw:path draw:style-name="gr2" draw:text-style-name="P2" draw:layer="layout" svg:width="0.148cm" svg:height="0.195cm" svg:x="14.897cm" svg:y="3.805cm" svg:viewBox="0 0 149 196" svg:d="M149 179c-9 9-17 9-31 13-8 4-17 4-29 4-13 0-26 0-34-4-13-4-22-13-30-22-8-5-13-17-21-30-4-13-4-25-4-42 0-30 8-55 25-72s38-26 64-26c12 0 21 4 33 4 10 5 18 9 27 13v34c-9-8-17-13-31-17-8-4-21-4-29-4-17 0-30 4-43 17-8 13-13 29-13 51 0 21 5 42 13 50 9 13 26 22 43 22 8 0 12-5 21-5 4 0 12-4 18-4 4-4 8-8 12-8 5-5 9-5 9-9z">
          <text:p/>
        </draw:path>
        <draw:polygon draw:style-name="gr2" draw:text-style-name="P2" draw:layer="layout" svg:width="0.03cm" svg:height="0.258cm" svg:x="15.087cm" svg:y="3.738cm" svg:viewBox="0 0 31 259" draw:points="0,259 31,259 31,0 0,0">
          <text:p/>
        </draw:polygon>
        <draw:path draw:style-name="gr2" draw:text-style-name="P2" draw:layer="layout" svg:width="0.156cm" svg:height="0.284cm" svg:x="15.172cm" svg:y="3.716cm" svg:viewBox="0 0 157 285" svg:d="M157 281h-29v-21c-4 4-9 4-13 8s-8 9-13 9c-4 4-12 4-17 8-8 0-16 0-25 0-17 0-31-4-43-17-13-8-17-25-17-42 0-13 0-26 8-34 4-9 13-13 26-21 13-5 26-9 43-9 13 0 30-4 51-4v-4c0-9-4-13-4-17-5-4-9-9-13-13-4 0-9-4-17-4-4 0-13 0-17 0-8 0-17 0-30 0-8 4-18 8-30 13v-35c4 0 12-5 26-5 13-4 21-4 34-4s25 0 34 4c8 0 17 5 25 14 9 4 13 9 17 17 4 9 4 21 4 30zM128 234v-51c-13 0-21 0-34 5-13 0-25 0-34 4-8 0-13 4-21 13-5 4-10 12-10 21 0 8 5 17 14 25 4 4 13 4 30 4 8 0 21 0 29-4 9-4 17-8 26-17zM136 0l-42 64h-25l29-64z">
          <text:p/>
        </draw:path>
        <draw:path draw:style-name="gr2" draw:text-style-name="P2" draw:layer="layout" svg:width="0.156cm" svg:height="0.191cm" svg:x="15.388cm" svg:y="3.809cm" svg:viewBox="0 0 157 192" svg:d="M157 188h-35v-21c-8 8-21 17-29 21-9 4-21 4-30 4-21 0-38-4-46-17-13-13-17-30-17-51v-124h29v107c0 9 5 17 5 26 0 4 0 12 4 17 4 4 8 8 12 8 5 4 13 4 22 4 8 0 17 0 25-4 9-4 17-8 25-17v-141h35z">
          <text:p/>
        </draw:path>
        <draw:path draw:style-name="gr2" draw:text-style-name="P2" draw:layer="layout" svg:width="0.144cm" svg:height="0.195cm" svg:x="15.595cm" svg:y="3.805cm" svg:viewBox="0 0 145 196" svg:d="M145 136c0 17-8 34-21 43-13 13-34 17-59 17-14 0-27 0-35-4-13-4-21-9-30-13v-35c9 9 21 13 34 17s21 9 35 9c13 0 25-5 34-9 8-4 8-8 8-21 0-4 0-13-4-17-4 0-13-4-25-8-5 0-9 0-17-5-10 0-14 0-18-4-17-4-30-8-38-17-5-8-9-21-9-29 0-9 0-17 4-26 5-4 9-13 13-17 9-4 17-8 25-13 9 0 23-4 35-4 9 0 21 4 34 4 9 5 21 9 26 9v34c-9-4-17-9-30-13s-21-8-34-8c-14 0-22 4-31 8-8 4-12 13-12 21 0 5 4 13 8 17s13 4 27 9c4 0 8 4 17 4 8 0 12 0 16 4 17 0 26 9 34 17 9 9 13 17 13 30z">
          <text:p/>
        </draw:path>
        <draw:path draw:style-name="gr2" draw:text-style-name="P2" draw:layer="layout" svg:width="0.157cm" svg:height="0.191cm" svg:x="15.781cm" svg:y="3.809cm" svg:viewBox="0 0 158 192" svg:d="M158 188h-34v-21c-8 8-21 17-29 21-9 4-22 4-30 4-22 0-39-4-48-17-12-13-17-30-17-51v-124h30v107c0 9 4 17 4 26 0 4 0 12 4 17 5 4 9 8 13 8 5 4 14 4 22 4 9 0 17 0 26-4 8-4 17-8 25-17v-141h34z">
          <text:p/>
        </draw:path>
        <draw:polygon draw:style-name="gr2" draw:text-style-name="P2" draw:layer="layout" svg:width="0.03cm" svg:height="0.258cm" svg:x="15.997cm" svg:y="3.738cm" svg:viewBox="0 0 31 259" draw:points="0,259 31,259 31,0 0,0">
          <text:p/>
        </draw:polygon>
        <draw:path draw:style-name="gr2" draw:text-style-name="P2" draw:layer="layout" svg:width="0.157cm" svg:height="0.195cm" svg:x="16.082cm" svg:y="3.805cm" svg:viewBox="0 0 158 196" svg:d="M158 192h-30v-22c-4 5-9 5-13 9s-8 9-12 9c-5 4-13 4-17 8-9 0-17 0-27 0-17 0-29-4-42-17-13-9-17-26-17-43 0-13 0-26 8-34 5-9 13-13 26-21 13-5 25-9 43-9 13 0 30-4 51-4v-4c0-9-4-13-4-17-5-4-9-9-13-13-4 0-8-4-17-4-4 0-13 0-17 0-8 0-18 0-30 0-9 4-17 8-30 13v-34c4 0 13-5 25-5 13-4 21-4 35-4 13 0 26 0 34 4 8 0 17 5 25 13 9 4 13 9 17 17 5 9 5 21 5 30zM128 144v-51c-13 0-21 0-34 5-13 0-25 0-35 4-8 0-12 4-21 13-4 4-8 12-8 21 0 8 4 17 12 25 5 4 13 4 31 4 8 0 21 0 30-4 8-4 16-8 25-17z">
          <text:p/>
        </draw:path>
        <draw:path draw:style-name="gr2" draw:text-style-name="P2" draw:layer="layout" svg:width="0.148cm" svg:height="0.195cm" svg:x="16.285cm" svg:y="3.805cm" svg:viewBox="0 0 149 196" svg:d="M149 136c0 17-8 34-21 43-17 13-34 17-60 17-13 0-26 0-38-4-9-4-21-9-30-13v-35h4c9 9 22 13 34 17 9 4 21 9 35 9 13 0 26-5 30-9 8-4 12-8 12-21 0-4 0-13-4-17-4 0-12-4-25-8-4 0-9 0-18-5-9 0-13 0-21-4-17-4-26-8-34-17-9-8-9-21-9-29 0-9 0-17 5-26 4-4 8-13 12-17 9-4 13-8 26-13 8 0 21-4 30-4 13 0 26 4 34 4 13 5 21 9 30 9v34c-9-4-21-9-30-13-12-4-25-8-34-8-13 0-22 4-30 8-9 4-13 13-13 21 0 5 4 13 8 17 5 4 13 4 22 9 9 0 13 4 22 4 4 0 13 0 17 4 12 0 25 9 34 17 8 9 12 17 12 30z">
          <text:p/>
        </draw:path>
        <draw:path draw:style-name="gr2" draw:text-style-name="P2" draw:layer="layout" svg:width="0.165cm" svg:height="0.262cm" svg:x="16.704cm" svg:y="3.738cm" svg:viewBox="0 0 166 263" svg:d="M166 259h-34v-21c-8 8-16 17-25 21-13 4-21 4-34 4-21 0-39-8-52-25-12-17-21-39-21-72 0-13 4-30 9-38 4-13 8-26 17-34 8-9 17-13 26-17 13-5 21-9 34-9 8 0 17 0 25 4 9 0 13 5 21 9v-81h34zM132 212v-106c-8-4-12-4-21-8-8 0-12 0-21 0-17 0-29 4-42 17-10 13-14 29-14 51 0 25 4 38 9 50 9 13 22 17 39 17 8 0 17 0 25-4 13-4 21-8 25-17z">
          <text:p/>
        </draw:path>
        <draw:path draw:style-name="gr2" draw:text-style-name="P2" draw:layer="layout" svg:width="0.173cm" svg:height="0.195cm" svg:x="16.916cm" svg:y="3.805cm" svg:viewBox="0 0 174 196" svg:d="M174 98c0 29-8 55-25 72-13 18-35 26-60 26-26 0-47-8-64-26-17-17-25-43-25-72 0-30 8-55 25-72s38-26 64-26c25 0 47 9 60 26 17 17 25 42 25 72zM141 98c0-22-5-43-13-51-10-13-22-21-39-21s-30 8-43 21c-8 8-12 25-12 51 0 25 4 42 12 55 13 8 26 17 43 17s29-5 39-17c8-13 13-30 13-55z">
          <text:p/>
        </draw:path>
        <draw:path draw:style-name="gr2" draw:text-style-name="P2" draw:layer="layout" svg:width="0.152cm" svg:height="0.195cm" svg:x="17.365cm" svg:y="3.805cm" svg:viewBox="0 0 153 196" svg:d="M153 179c-13 9-21 9-30 13-12 4-21 4-29 4-17 0-30 0-38-4-13-4-22-13-31-22-8-5-13-17-17-30s-8-25-8-42c0-30 8-55 25-72 18-17 39-26 69-26 8 0 17 4 29 4 9 5 22 9 30 13v34h-4c-9-8-17-13-30-17-8-4-21-4-29-4-17 0-30 4-43 17-9 13-13 29-13 51 0 21 4 42 13 50 13 13 26 22 43 22 8 0 12-5 21-5 4 0 12-4 17-4 4-4 8-8 12-8 5-5 9-5 9-9h4z">
          <text:p/>
        </draw:path>
        <draw:path draw:style-name="gr2" draw:text-style-name="P2" draw:layer="layout" svg:width="0.17cm" svg:height="0.195cm" svg:x="17.542cm" svg:y="3.805cm" svg:viewBox="0 0 171 196" svg:d="M171 98c0 29-9 55-21 72-17 18-39 26-65 26-25 0-46-8-63-26-13-17-22-43-22-72 0-30 9-55 22-72 17-17 38-26 63-26 26 0 48 9 65 26 12 17 21 42 21 72zM141 98c0-22-8-43-17-51-9-13-22-21-39-21s-30 8-38 21c-13 8-17 25-17 51 0 25 4 42 17 55 8 8 21 17 38 17s30-5 39-17c9-13 17-30 17-55z">
          <text:p/>
        </draw:path>
        <draw:path draw:style-name="gr2" draw:text-style-name="P2" draw:layer="layout" svg:width="0.157cm" svg:height="0.191cm" svg:x="17.758cm" svg:y="3.805cm" svg:viewBox="0 0 158 192" svg:d="M158 192h-30v-107c0-9-4-17-4-25 0-5-4-13-4-17-4-5-9-9-13-9-5-4-14-4-22-4s-17 4-25 8c-9 5-17 9-26 13v141h-34v-188h34v22c9-9 17-13 30-17 8-5 21-9 29-9 23 0 40 4 48 17 13 13 17 30 17 55z">
          <text:p/>
        </draw:path>
        <draw:path draw:style-name="gr2" draw:text-style-name="P2" draw:layer="layout" svg:width="0.115cm" svg:height="0.241cm" svg:x="17.957cm" svg:y="3.759cm" svg:viewBox="0 0 116 242" svg:d="M116 238c-6 0-14 0-18 4-9 0-13 0-21 0-17 0-30-4-43-17-8-9-13-26-13-48v-101h-21v-26h21v-50h30v50h65v26h-65v85c0 12 0 21 0 25s4 8 4 13c5 4 9 8 13 12 4 0 9 0 17 0s13 0 17 0 8-4 14-4z">
          <text:p/>
        </draw:path>
        <draw:path draw:style-name="gr2" draw:text-style-name="P2" draw:layer="layout" svg:width="0.114cm" svg:height="0.187cm" svg:x="18.114cm" svg:y="3.809cm" svg:viewBox="0 0 115 188" svg:d="M115 35h-4c-4 0-8 0-13 0-4 0-8 0-12 0-13 0-23 0-31 5-8 4-17 8-25 17v131h-30v-188h30v31c12-13 21-17 33-21 10-4 18-10 31-10 4 0 9 0 9 0 4 0 8 6 12 6z">
          <text:p/>
        </draw:path>
        <draw:path draw:style-name="gr2" draw:text-style-name="P2" draw:layer="layout" svg:width="0.161cm" svg:height="0.195cm" svg:x="18.241cm" svg:y="3.805cm" svg:viewBox="0 0 162 196" svg:d="M162 192h-34v-22c0 5-4 5-9 9-8 4-12 9-16 9-5 4-9 4-17 8-10 0-14 0-27 0-17 0-29-4-42-17-9-9-17-26-17-43 0-13 4-26 8-34 9-9 17-13 30-21 9-5 21-9 38-9 18 0 35-4 52-4v-4c0-9 0-13-4-17 0-4-5-9-9-13-4 0-12-4-17-4-4 0-12 0-22 0-8 0-17 0-25 0-9 4-21 8-30 13h-4v-34c8 0 17-5 25-5 13-4 26-4 34-4 18 0 27 0 39 4 9 0 17 5 21 13 9 4 13 9 17 17 5 9 9 21 9 30zM128 144v-51c-9 0-21 0-34 5-13 0-22 0-31 4-8 0-16 4-21 13-4 4-8 12-8 21 0 8 4 17 8 25 9 4 17 4 30 4 14 0 22 0 31-4 8-4 16-8 25-17z">
          <text:p/>
        </draw:path>
        <draw:path draw:style-name="gr2" draw:text-style-name="P2" draw:layer="layout" svg:width="0.118cm" svg:height="0.241cm" svg:x="18.44cm" svg:y="3.759cm" svg:viewBox="0 0 119 242" svg:d="M119 238c-8 0-12 0-21 4-4 0-12 0-17 0-21 0-34-4-42-17-14-9-18-26-18-48v-101h-21v-26h21v-50h31v50h67v26h-67v85c0 12 0 21 4 25 0 4 0 8 4 13 0 4 4 8 9 12 4 0 12 0 21 0 4 0 8 0 13 0 8 0 12-4 12-4h4z">
          <text:p/>
        </draw:path>
        <draw:path draw:style-name="gr2" draw:text-style-name="P2" draw:layer="layout" svg:width="0.169cm" svg:height="0.195cm" svg:x="18.584cm" svg:y="3.805cm" svg:viewBox="0 0 170 196" svg:d="M170 98c0 29-8 55-21 72-17 18-38 26-64 26s-47-8-64-26c-13-17-21-43-21-72 0-30 8-55 21-72 17-17 38-26 64-26s47 9 64 26c13 17 21 42 21 72zM141 98c0-22-5-43-17-51-9-13-22-21-39-21s-30 8-39 21c-8 8-17 25-17 51 0 25 5 42 17 55 9 8 22 17 39 17s30-5 39-17c8-13 17-30 17-55z">
          <text:p/>
        </draw:path>
        <draw:path draw:style-name="gr2" draw:text-style-name="P2" draw:layer="layout" svg:width="0.148cm" svg:height="0.195cm" svg:x="3.289cm" svg:y="4.224cm" svg:viewBox="0 0 149 196" svg:d="M149 179c-8 4-17 9-30 13-8 0-17 4-29 4-13 0-26-4-34-8-13-5-22-9-31-17-8-9-17-17-21-31-4-13-4-25-4-42 0-30 8-55 25-72 18-17 39-26 65-26 12 0 21 0 34 5 8 4 17 8 25 12v34c-8-8-21-13-30-17-8-4-21-8-29-8-17 0-30 8-43 21-9 8-18 30-18 51s9 38 18 52c9 12 26 16 43 16 4 0 12 0 21 0 4-4 8-4 17-8 4 0 8-4 13-4 4-4 4-9 8-9z">
          <text:p/>
        </draw:path>
        <draw:path draw:style-name="gr2" draw:text-style-name="P2" draw:layer="layout" svg:width="0.165cm" svg:height="0.195cm" svg:x="3.467cm" svg:y="4.224cm" svg:viewBox="0 0 166 196" svg:d="M166 102h-137c0 8 0 21 4 30 5 8 9 13 17 22 5 4 13 8 17 8 9 4 18 4 31 4s25 0 38-4c13-8 21-12 25-17v34c-8 4-21 9-29 13-13 0-26 4-34 4-35 0-56-8-73-25s-25-44-25-73c0-30 4-55 21-72s38-26 69-26c25 0 42 9 55 22 16 12 21 33 21 63zM136 77c0-17-4-30-13-39-8-8-21-12-38-12-18 0-30 4-39 12-8 13-17 26-17 39z">
          <text:p/>
        </draw:path>
        <draw:polygon draw:style-name="gr2" draw:text-style-name="P2" draw:layer="layout" svg:width="0.034cm" svg:height="0.258cm" svg:x="3.678cm" svg:y="4.157cm" svg:viewBox="0 0 35 259" draw:points="0,259 35,259 35,0 0,0">
          <text:p/>
        </draw:polygon>
        <draw:path draw:style-name="gr2" draw:text-style-name="P2" draw:layer="layout" svg:width="0.169cm" svg:height="0.195cm" svg:x="3.763cm" svg:y="4.224cm" svg:viewBox="0 0 170 196" svg:d="M170 102h-136c0 8 0 21 4 30 5 8 10 13 14 22 8 4 12 8 21 8 8 4 17 4 25 4 13 0 26 0 38-4 13-8 22-12 30-17v34c-8 4-21 9-34 13-8 0-21 4-34 4-29 0-55-8-73-25-17-17-25-44-25-73 0-30 8-55 25-72 18-17 39-26 65-26 25 0 46 9 59 22 13 12 21 33 21 63zM141 77c0-17-5-30-13-39-9-8-21-12-38-12s-30 4-38 12c-14 13-18 26-18 39z">
          <text:p/>
        </draw:path>
        <draw:path draw:style-name="gr2" draw:text-style-name="P2" draw:layer="layout" svg:width="0.161cm" svg:height="0.262cm" svg:x="3.979cm" svg:y="4.157cm" svg:viewBox="0 0 162 263" svg:d="M162 165c0 13 0 30-5 39-4 13-12 25-16 34-9 8-17 12-30 17-9 8-18 8-31 8-8 0-21 0-25-4-9 0-17-4-26-9v9h-29v-259h29v93c9-9 17-13 30-21 9-5 21-5 34-5 22 0 39 9 52 26 12 17 17 38 17 72zM132 165c0-21-4-38-13-51-8-13-17-17-34-17-9 0-22 0-30 4-9 4-17 9-26 17v107c9 4 17 4 26 8 4 0 13 0 21 0 17 0 31-4 39-16 13-9 17-30 17-52z">
          <text:p/>
        </draw:path>
        <draw:path draw:style-name="gr2" draw:text-style-name="P2" draw:layer="layout" svg:width="0.114cm" svg:height="0.186cm" svg:x="4.191cm" svg:y="4.229cm" svg:viewBox="0 0 115 187" svg:d="M115 33c-4 0-9 0-13-4-4 0-8 0-17 0s-18 4-26 9c-13 4-21 8-26 17v132h-33v-187h33v25c9-8 22-17 30-21s22-4 31-4c4 0 8 0 12 0 0 0 5 0 9 0z">
          <text:p/>
        </draw:path>
        <draw:path draw:style-name="gr2" draw:text-style-name="P2" draw:layer="layout" svg:width="0.156cm" svg:height="0.195cm" svg:x="4.322cm" svg:y="4.224cm" svg:viewBox="0 0 157 196" svg:d="M157 192h-29v-21c-5 4-10 4-14 8s-8 4-13 9c-4 0-12 4-17 4-8 4-17 4-25 4-17 0-30-4-42-17-13-13-17-25-17-43 0-13 4-26 8-34 4-9 13-17 26-21 12-4 25-9 42-9 13-4 30-4 52-4v-4c0-9-5-13-5-17-5-9-9-9-13-13s-9-4-13-4c-8 0-13-4-21-4-9 0-17 4-25 4-13 4-22 4-34 8v-29c4 0 12-4 25-4 13-5 21-5 34-5s25 0 34 5c8 0 18 4 26 8 9 9 13 13 17 21 4 9 4 17 4 30zM128 145v-52c-10 0-22 0-35 0-13 5-26 5-30 9-12 0-17 4-25 8-4 9-9 13-9 26 0 9 5 18 13 22 4 8 17 8 30 8 8 0 21 0 29-4 9-4 17-12 27-17z">
          <text:p/>
        </draw:path>
        <draw:path draw:style-name="gr2" draw:text-style-name="P2" draw:layer="layout" svg:width="0.165cm" svg:height="0.262cm" svg:x="4.525cm" svg:y="4.157cm" svg:viewBox="0 0 166 263" svg:d="M166 259h-30v-21c-8 8-21 12-29 17-9 8-21 8-30 8-25 0-42-8-55-25-14-17-22-43-22-73 0-13 4-30 8-43 6-12 14-21 18-29 9-9 17-17 30-21 8-5 17-5 30-5 8 0 17 0 25 5 8 0 17 4 25 8v-80h30zM136 212v-107c-8-4-17-8-25-8-4 0-13 0-21 0-17 0-30 4-38 17-13 13-17 30-17 51 0 22 4 39 13 52 8 12 16 16 33 16 9 0 22 0 30-4s17-12 25-17z">
          <text:p/>
        </draw:path>
        <draw:path draw:style-name="gr2" draw:text-style-name="P2" draw:layer="layout" svg:width="0.169cm" svg:height="0.195cm" svg:x="4.745cm" svg:y="4.224cm" svg:viewBox="0 0 170 196" svg:d="M170 98c0 29-8 56-21 73-17 17-38 25-63 25-27 0-48-8-65-25-12-17-21-44-21-73 0-30 9-55 21-72 17-17 38-26 65-26 25 0 46 9 63 26 13 17 21 42 21 72zM141 98c0-26-9-43-17-55-9-9-21-17-38-17-18 0-31 8-39 17-13 12-17 29-17 55 0 21 4 42 17 52 8 12 21 21 39 21 17 0 29-9 38-21 8-10 17-31 17-52z">
          <text:p/>
        </draw:path>
        <draw:path draw:style-name="gr2" draw:text-style-name="P2" draw:layer="layout" svg:width="0.165cm" svg:height="0.259cm" svg:x="5.101cm" svg:y="4.224cm" svg:viewBox="0 0 166 260" svg:d="M166 94c0 17-4 30-9 43-4 13-8 25-17 34-8 8-17 12-25 17-13 4-22 8-35 8-8 0-17-4-25-4-9-4-13-4-21-9v77h-34v-255h34v21c8-9 16-13 25-21 13-5 21-5 34-5 22 0 39 9 52 26 12 18 21 39 21 68zM132 99c0-26-4-43-13-51-4-13-17-18-35-18-8 0-17 0-25 5-9 4-17 9-25 17v106c8 4 12 4 21 8 4 0 12 0 21 0 17 0 31-4 43-16 9-13 13-30 13-51z">
          <text:p/>
        </draw:path>
        <draw:path draw:style-name="gr2" draw:text-style-name="P2" draw:layer="layout" svg:width="0.169cm" svg:height="0.195cm" svg:x="5.3cm" svg:y="4.224cm" svg:viewBox="0 0 170 196" svg:d="M170 102h-135c0 8 0 21 4 30 4 8 8 13 17 22 4 4 8 8 17 8 8 4 17 4 29 4 13 0 26 0 38-4 13-8 22-12 26-17v34c-9 4-21 9-30 13-13 0-25 4-34 4-34 0-55-8-72-25-18-17-30-44-30-73 0-30 8-55 26-72 17-17 38-26 68-26 25 0 42 9 55 22 17 12 21 33 21 63zM140 77c0-17-4-30-12-39-9-8-22-12-38-12-17 0-30 4-39 12-8 13-16 26-16 39z">
          <text:p/>
        </draw:path>
        <draw:polygon draw:style-name="gr2" draw:text-style-name="P2" draw:layer="layout" svg:width="0.033cm" svg:height="0.258cm" svg:x="5.516cm" svg:y="4.157cm" svg:viewBox="0 0 34 259" draw:points="0,259 34,259 34,0 0,0">
          <text:p/>
        </draw:polygon>
        <draw:path draw:style-name="gr2" draw:text-style-name="P2" draw:layer="layout" svg:width="0.157cm" svg:height="0.195cm" svg:x="5.6cm" svg:y="4.224cm" svg:viewBox="0 0 158 196" svg:d="M158 192h-30v-21c-4 4-8 4-12 8-5 4-9 4-13 9-4 0-14 4-18 4-9 4-17 4-26 4-16 0-29-4-42-17s-17-25-17-43c0-13 4-26 9-34 8-9 17-17 25-21 13-4 25-9 42-9 17-4 35-4 52-4v-4c0-9 0-13-4-17 0-9-4-9-8-13-5-4-13-4-17-4-10 0-14-4-23-4-8 0-17 4-25 4-13 4-21 4-34 8v-29c4 0 13-4 26-4 12-5 25-5 33-5 13 0 27 0 35 5 13 0 21 4 26 8 8 9 12 13 17 21 4 9 4 17 4 30zM128 145v-52c-8 0-21 0-35 0-12 5-21 5-29 9-9 0-17 4-21 8-9 9-9 13-9 26 0 9 0 18 9 22 4 8 16 8 29 8 9 0 21 0 31-4 8-4 17-12 25-17z">
          <text:p/>
        </draw:path>
        <draw:path draw:style-name="gr2" draw:text-style-name="P2" draw:layer="layout" svg:width="0.144cm" svg:height="0.195cm" svg:x="5.808cm" svg:y="4.224cm" svg:viewBox="0 0 145 196" svg:d="M145 136c0 18-9 30-23 43-12 13-33 17-55 17-17 0-29 0-38-4-12-4-21-9-29-13v-34c8 9 21 13 34 17 12 4 25 9 33 9 13 0 26-5 34-9 9-4 9-12 9-22 0-8 0-13-5-17-4-4-12-4-25-8-4 0-8-5-17-5-8 0-13-4-17-4-17-4-29-8-38-17-4-8-8-21-8-34 0-4 0-12 4-21 4-4 8-12 13-17 8-4 17-8 25-12 8-5 21-5 34-5 8 0 21 0 34 5 8 4 22 4 26 8v34c-8-4-18-9-31-13-12-4-21-8-33-8-13 0-22 4-30 8s-8 9-8 17c0 9 0 13 4 17s12 9 25 13c4 0 9 0 17 4 9 0 13 0 17 0 17 4 25 13 35 17 8 8 13 21 13 34z">
          <text:p/>
        </draw:path>
        <draw:path draw:style-name="gr2" draw:text-style-name="P2" draw:layer="layout" svg:width="0.165cm" svg:height="0.259cm" svg:x="6.134cm" svg:y="4.224cm" svg:viewBox="0 0 166 260" svg:d="M166 94c0 17-5 30-9 43s-8 25-17 34c-8 8-17 12-25 17-9 4-21 8-34 8-8 0-17-4-25-4-10-4-14-4-23-9v77h-33v-255h33v21c9-9 17-13 27-21 13-5 21-5 34-5 21 0 42 9 51 26 12 18 21 39 21 68zM132 99c0-26-4-43-9-51-8-13-21-18-38-18-8 0-17 0-25 5-10 4-18 9-27 17v106c9 4 17 4 23 8 8 0 12 0 21 0 17 0 29-4 42-16 9-13 13-30 13-51z">
          <text:p/>
        </draw:path>
        <draw:path draw:style-name="gr2" draw:text-style-name="P2" draw:layer="layout" svg:width="0.16cm" svg:height="0.195cm" svg:x="6.333cm" svg:y="4.224cm" svg:viewBox="0 0 161 196" svg:d="M161 192h-34v-21c0 4-5 4-9 8s-8 4-13 9c-8 0-12 4-21 4-4 4-12 4-21 4-17 0-34-4-42-17-13-13-21-25-21-43 0-13 4-26 12-34 5-9 13-17 26-21 8-4 25-9 38-9 17-4 34-4 51-4v-4c0-9 0-13 0-17-5-9-9-9-13-13s-9-4-17-4c-4 0-13-4-17-4-8 0-17 4-30 4-8 4-21 4-29 8h-4v-29c8 0 16-4 29-4 9-5 21-5 34-5s21 0 34 5c8 0 17 4 25 8 5 9 14 13 14 21 4 9 8 17 8 30zM127 145v-52c-9 0-17 0-34 0-13 5-21 5-30 9-8 0-17 4-21 8-4 9-9 13-9 26 0 9 5 18 9 22 8 8 17 8 30 8 12 0 21 0 29-4 13-4 21-12 26-17z">
          <text:p/>
        </draw:path>
        <draw:path draw:style-name="gr2" draw:text-style-name="P2" draw:layer="layout" svg:width="0.114cm" svg:height="0.186cm" svg:x="6.553cm" svg:y="4.229cm" svg:viewBox="0 0 115 187" svg:d="M115 33c-4 0-8 0-13-4-4 0-8 0-17 0-8 0-17 4-25 9-8 4-21 8-25 17v132h-35v-187h35v25c8-8 21-17 29-21 9-4 21-4 30-4 4 0 8 0 13 0 0 0 4 0 8 0z">
          <text:p/>
        </draw:path>
        <draw:path draw:style-name="gr2" draw:text-style-name="P2" draw:layer="layout" svg:width="0.119cm" svg:height="0.245cm" svg:x="6.675cm" svg:y="4.174cm" svg:viewBox="0 0 120 246" svg:d="M120 238c-8 4-14 4-22 4-4 4-13 4-17 4-21 0-34-8-42-17-13-8-17-25-17-51v-98h-22v-25h22v-55h34v55h64v25h-64v86c0 8 0 17 0 25 0 4 0 9 4 13 0 4 4 8 8 8 4 4 13 4 21 4 5 0 9 0 17 0 6-4 10-4 10-4h4z">
          <text:p/>
        </draw:path>
        <draw:path draw:style-name="gr2" draw:text-style-name="P2" draw:layer="layout" svg:width="0.169cm" svg:height="0.195cm" svg:x="6.824cm" svg:y="4.224cm" svg:viewBox="0 0 170 196" svg:d="M170 102h-140c0 8 5 21 9 30 0 8 8 13 12 22 5 4 13 8 22 8 8 4 17 4 25 4 13 0 25 0 38-4 13-8 21-12 26-17h4v34c-13 4-21 9-34 13-9 0-21 4-34 4-30 0-55-8-72-25-18-17-26-44-26-73 0-30 8-55 26-72 17-17 38-26 64-26 25 0 46 9 59 22 13 12 21 33 21 63zM136 77c0-17-4-30-8-39-9-8-22-12-38-12-17 0-30 4-43 12-8 13-12 26-17 39z">
          <text:p/>
        </draw:path>
        <draw:path draw:style-name="gr2" draw:text-style-name="P2" draw:layer="layout" svg:width="0.144cm" svg:height="0.195cm" svg:x="7.027cm" svg:y="4.224cm" svg:viewBox="0 0 145 196" svg:d="M145 136c0 18-9 30-21 43-17 13-34 17-60 17-13 0-26 0-39-4-8-4-21-9-25-13v-34c8 9 21 13 34 17 12 4 22 9 35 9 12 0 25-5 29-9 9-4 13-12 13-22 0-8 0-13-4-17-5-4-13-4-26-8-4 0-8-5-17-5-8 0-13-4-22-4-17-4-25-8-34-17-4-8-8-21-8-34 0-4 0-12 4-21 4-4 9-12 13-17 8-4 17-8 25-12 9-5 22-5 31-5 13 0 25 0 34 5 12 4 21 4 29 8v34c-8-4-21-9-29-13-13-4-26-8-34-8-13 0-22 4-31 8-8 4-13 9-13 17 0 9 5 13 9 17s13 9 22 13c9 0 13 0 21 4 9 0 13 0 17 0 13 4 26 13 34 17 9 8 13 21 13 34z">
          <text:p/>
        </draw:path>
        <draw:path draw:style-name="gr2" draw:text-style-name="P2" draw:layer="layout" svg:width="0.17cm" svg:height="0.195cm" svg:x="7.344cm" svg:y="4.224cm" svg:viewBox="0 0 171 196" svg:d="M171 102h-140c0 8 4 21 8 30 0 8 9 13 13 22 4 4 13 8 21 8 9 4 17 4 26 4 12 0 25 0 38-4 13-8 21-12 25-17h4v34c-12 4-21 9-33 13-9 0-22 4-34 4-30 0-55-8-72-25s-27-44-27-73c0-30 10-55 27-72s38-26 63-26c26 0 47 9 60 22 12 12 21 33 21 63zM141 77c-4-17-4-30-13-39-8-8-21-12-38-12s-29 4-42 12c-9 13-13 26-17 39z">
          <text:p/>
        </draw:path>
        <draw:path draw:style-name="gr2" draw:text-style-name="P2" draw:layer="layout" svg:width="0.267cm" svg:height="0.191cm" svg:x="7.56cm" svg:y="4.224cm" svg:viewBox="0 0 268 192" svg:d="M268 192h-30v-106c0-8 0-17 0-25 0-5-4-14-4-18-4-5-8-9-13-9-4-4-12-4-21-4-8 0-17 0-25 4-9 4-17 13-26 18 0 4 0 9 0 9 0 4 0 8 0 12v119h-29v-106c0-8 0-17 0-25-4-5-4-14-9-18 0-5-4-9-8-9-4-4-13-4-21-4-9 0-17 0-26 4-8 4-17 13-25 18v140h-31v-187h31v21c8-9 17-17 30-21 8-5 16-5 29-5s26 0 34 9c8 4 13 13 17 21 13-13 25-17 34-25 13-5 25-5 34-5 21 0 38 5 46 17 9 13 13 30 13 52z">
          <text:p/>
        </draw:path>
        <draw:path draw:style-name="gr2" draw:text-style-name="P2" draw:layer="layout" svg:width="0.169cm" svg:height="0.254cm" svg:x="8.026cm" svg:y="4.161cm" svg:viewBox="0 0 170 255" svg:d="M170 255h-170v-34c14-13 22-21 35-30 12-12 25-21 34-29 21-21 34-38 42-51s13-25 13-38-5-26-13-30c-8-8-21-14-34-14s-21 0-34 6c-12 4-25 8-34 17h-4v-35c9-4 21-9 34-13 13 0 25-4 38-4 26 0 47 8 59 21 13 8 22 26 22 48 0 8 0 21-5 25 0 8-4 17-8 25-4 9-9 13-17 22-4 4-13 12-21 21-13 12-26 21-38 34-13 12-22 21-34 29h135z">
          <text:p/>
        </draw:path>
        <draw:path draw:style-name="gr2" draw:text-style-name="P2" draw:layer="layout" svg:width="0.161cm" svg:height="0.254cm" svg:x="8.246cm" svg:y="4.165cm" svg:viewBox="0 0 162 255" svg:d="M162 170c0 13 0 26-4 34-6 13-10 21-18 26-9 8-17 17-30 21-8 4-21 4-38 4-13 0-25 0-38-4s-25-4-34-9v-38h4c9 9 21 13 30 17 13 4 25 4 38 4 8 0 17 0 21-4 9 0 17-4 21-8 5-4 9-13 13-17 0-9 0-17 0-26 0-8 0-12-4-21 0-4-4-8-9-12-8-5-12-9-21-9-8-4-21-4-29-4-9 0-17 0-30 4-9 0-17 0-21 0v-128h149v31h-120v67c9 0 13 0 17 0 5 0 9-4 13-4 13 0 25 4 34 4 13 5 21 9 30 13 8 9 16 13 22 26 4 8 4 21 4 33z">
          <text:p/>
        </draw:path>
        <draw:polygon draw:style-name="gr2" draw:text-style-name="P2" draw:layer="layout" svg:width="0.148cm" svg:height="0.309cm" svg:x="8.428cm" svg:y="4.157cm" svg:viewBox="0 0 149 310" draw:points="149,0 30,310 0,310 120,0">
          <text:p/>
        </draw:polygon>
        <draw:path draw:style-name="gr2" draw:text-style-name="P2" draw:layer="layout" svg:width="0.17cm" svg:height="0.258cm" svg:x="8.614cm" svg:y="4.161cm" svg:viewBox="0 0 171 259" svg:d="M171 132c0 42-9 76-21 97-13 22-34 30-65 30-30 0-51-8-68-30-12-21-17-55-17-97 0-47 5-77 17-98 17-21 38-34 68-34 31 0 52 13 65 34 12 21 21 51 21 98zM128 204c5-8 5-17 5-30 4-12 4-25 4-42s0-34-4-47c0-13 0-22-5-30-4-9-12-17-17-21-8-5-17-5-26-5-13 0-21 0-25 5-9 4-13 12-17 21-5 8-9 17-9 30 0 17 0 30 0 47s0 30 0 42c0 13 4 22 9 30 4 9 8 17 12 21 9 4 17 9 30 9 9 0 18-5 26-9 5-4 13-12 17-21z">
          <text:p/>
        </draw:path>
        <draw:path draw:style-name="gr2" draw:text-style-name="P2" draw:layer="layout" svg:width="0.166cm" svg:height="0.254cm" svg:x="8.834cm" svg:y="4.161cm" svg:viewBox="0 0 167 255" svg:d="M167 255h-167v-34c13-13 22-21 34-30 13-12 22-21 34-29 21-21 34-38 43-51 8-13 12-25 12-38s-4-26-12-30c-9-8-22-14-34-14-13 0-21 0-34 6-13 4-26 8-34 17h-4v-35c8-4 21-9 34-13 12 0 25-4 38-4 25 0 42 8 59 21 13 8 21 26 21 48 0 8 0 21-4 25 0 8-4 17-9 25-4 9-12 13-17 22-4 4-12 12-21 21-12 12-25 21-38 34-12 12-21 21-34 29h133z">
          <text:p/>
        </draw:path>
        <draw:polygon draw:style-name="gr2" draw:text-style-name="P2" draw:layer="layout" svg:width="0.148cm" svg:height="0.309cm" svg:x="9.021cm" svg:y="4.157cm" svg:viewBox="0 0 149 310" draw:points="149,0 25,310 0,310 119,0">
          <text:p/>
        </draw:polygon>
        <draw:path draw:style-name="gr2" draw:text-style-name="P2" draw:layer="layout" svg:width="0.169cm" svg:height="0.254cm" svg:x="9.207cm" svg:y="4.161cm" svg:viewBox="0 0 170 255" svg:d="M170 255h-170v-34c14-13 22-21 35-30 13-12 25-21 34-29 21-21 34-38 42-51 9-13 13-25 13-38s-4-26-13-30c-8-8-21-14-34-14-12 0-21 0-34 6-12 4-25 8-34 17h-4v-35c9-4 21-9 34-13 13 0 26-4 38-4 26 0 47 8 59 21 13 8 22 26 22 48 0 8 0 21-5 25 0 8-4 17-8 25-4 9-9 13-17 22-4 4-13 12-21 21-13 12-26 21-38 34-13 12-21 21-34 29h135z">
          <text:p/>
        </draw:path>
        <draw:path draw:style-name="gr2" draw:text-style-name="P2" draw:layer="layout" svg:width="0.173cm" svg:height="0.258cm" svg:x="9.419cm" svg:y="4.161cm" svg:viewBox="0 0 174 259" svg:d="M174 132c0 42-8 76-21 97-13 22-38 30-63 30-30 0-55-8-68-30-14-21-22-55-22-97 0-47 8-77 22-98 17-21 38-34 68-34 29 0 50 13 63 34s21 51 21 98zM128 204c4-8 8-17 8-30 4-12 4-25 4-42s0-34-4-47c0-13-4-22-8-30 0-9-9-17-13-21-8-5-17-5-25-5-13 0-22 0-30 5-4 4-9 12-13 21-4 8-8 17-8 30 0 17-4 30-4 47s0 30 4 42c0 13 4 22 8 30 0 9 9 17 13 21 8 4 17 9 30 9 8 0 17-5 25-9 4-4 13-12 13-21z">
          <text:p/>
        </draw:path>
        <draw:path draw:style-name="gr2" draw:text-style-name="P2" draw:layer="layout" svg:width="0.135cm" svg:height="0.25cm" svg:x="9.66cm" svg:y="4.165cm" svg:viewBox="0 0 136 251" svg:d="M136 251h-136v-26h51v-166h-51v-25c8 0 17 0 25 0 5 0 13-4 17-4 5-5 9-9 13-13 0-4 4-8 4-17h26v225h51z">
          <text:p/>
        </draw:path>
        <draw:path draw:style-name="gr2" draw:text-style-name="P2" draw:layer="layout" svg:width="0.174cm" svg:height="0.258cm" svg:x="9.85cm" svg:y="4.161cm" svg:viewBox="0 0 175 259" svg:d="M175 115c0 21 0 42-4 59s-13 34-26 47c-8 13-21 21-33 30-18 4-35 8-56 8-5 0-13 0-17 0-5 0-9-4-13-4v-30c4 0 8 0 13 4 8 0 12 0 21 0 25 0 43-8 60-21 13-12 21-34 21-59-8 4-17 8-25 13-13 0-22 4-35 4-9 0-17 0-25-4-9 0-17-5-26-13-8-4-17-13-21-25-4-9-9-22-9-39 0-26 9-43 26-60s38-25 59-25c14 0 27 4 35 8 13 0 21 9 30 13 8 13 12 21 21 38 4 13 4 34 4 56zM145 107c0-18-4-31-8-39-4-13-9-22-13-26s-12-8-17-13c-8 0-13 0-22 0-13 0-25 5-38 13-8 13-13 26-13 43 0 13 0 22 5 26 4 8 8 13 17 17 4 4 8 8 16 8 5 0 13 0 17 0 10 0 18 0 31-4 8 0 17-4 21-8 0 0 0-5 4-9 0 0 0-4 0-8z">
          <text:p/>
        </draw:path>
        <draw:polygon draw:style-name="gr2" draw:text-style-name="P2" draw:layer="layout" svg:width="0.072cm" svg:height="0.106cm" svg:x="10.075cm" svg:y="4.368cm" svg:viewBox="0 0 73 107" draw:points="73,0 25,107 0,107 29,0">
          <text:p/>
        </draw:polygon>
        <draw:path draw:style-name="gr2" draw:text-style-name="P2" draw:layer="layout" svg:width="0.169cm" svg:height="0.195cm" svg:x="10.329cm" svg:y="4.224cm" svg:viewBox="0 0 170 196" svg:d="M170 102h-136c0 8 0 21 4 30 4 8 8 13 13 22 8 4 12 8 22 8 8 4 17 4 25 4 13 0 26 0 38-4 13-8 21-12 30-17v34c-9 4-21 9-30 13-12 0-25 4-38 4-29 0-56-8-73-25s-25-44-25-73c0-30 8-55 25-72s38-26 69-26c21 0 42 9 55 22 13 12 21 33 21 63zM141 77c0-17-5-30-13-39-9-8-21-12-38-12s-31 4-39 12c-13 13-17 26-17 39z">
          <text:p/>
        </draw:path>
        <draw:path draw:style-name="gr2" draw:text-style-name="P2" draw:layer="layout" svg:width="0.161cm" svg:height="0.262cm" svg:x="10.672cm" svg:y="4.157cm" svg:viewBox="0 0 162 263" svg:d="M162 259h-30v-21c-9 8-18 12-31 17-8 8-17 8-29 8-21 0-43-8-55-25-13-17-17-43-17-73 0-13 0-30 4-43 4-12 13-21 21-29 4-9 13-17 26-21 8-5 21-5 29-5 13 0 21 0 26 5 8 0 17 4 26 8v-80h30zM132 212v-107c-9-4-18-8-22-8-9 0-17 0-26 0-17 0-29 4-38 17-8 13-17 30-17 51 0 22 5 39 13 52 9 12 21 16 38 16 9 0 17 0 26-4 8-4 17-12 26-17z">
          <text:p/>
        </draw:path>
        <draw:path draw:style-name="gr2" draw:text-style-name="P2" draw:layer="layout" svg:width="0.169cm" svg:height="0.195cm" svg:x="10.888cm" svg:y="4.224cm" svg:viewBox="0 0 170 196" svg:d="M170 98c0 29-4 56-21 73s-38 25-64 25c-25 0-46-8-63-25-14-17-22-44-22-73 0-30 8-55 22-72 17-17 38-26 63-26 26 0 47 9 64 26s21 42 21 72zM140 98c0-26-4-43-12-55-13-9-26-17-43-17s-29 8-38 17c-8 12-12 29-12 55 0 21 4 42 12 52 9 12 21 21 38 21s30-9 38-21c13-10 17-31 17-52z">
          <text:p/>
        </draw:path>
        <draw:path draw:style-name="gr2" draw:text-style-name="P2" draw:layer="layout" svg:width="0.144cm" svg:height="0.195cm" svg:x="11.095cm" svg:y="4.224cm" svg:viewBox="0 0 145 196" svg:d="M145 136c0 18-8 30-22 43-13 13-34 17-59 17-13 0-26 0-39-4-8-4-21-9-25-13v-34c9 9 21 13 34 17s21 9 34 9 25-5 34-9c4-4 8-12 8-22 0-8 0-13-4-17s-13-4-25-8c-5 0-9-5-17-5-9 0-13-4-22-4-12-4-25-8-33-17-5-8-9-21-9-34 0-4 0-12 4-21 5-4 9-12 13-17 8-4 17-8 25-12 9-5 22-5 30-5 13 0 25 0 34 5 13 4 21 4 31 8v34c-10-4-18-9-31-13s-21-8-34-8-21 4-30 8c-8 4-12 9-12 17 0 9 4 13 8 17s13 9 21 13c9 0 13 0 22 4 8 0 12 0 16 0 17 4 26 13 35 17 9 8 13 21 13 34z">
          <text:p/>
        </draw:path>
        <draw:path draw:style-name="gr2" draw:text-style-name="P2" draw:layer="layout" svg:width="0.034cm" svg:height="0.25cm" svg:x="11.421cm" svg:y="4.165cm" svg:viewBox="0 0 35 251" svg:d="M35 34h-35v-34h35zM35 251h-35v-187h35z">
          <text:p/>
        </draw:path>
        <draw:path draw:style-name="gr2" draw:text-style-name="P2" draw:layer="layout" svg:width="0.157cm" svg:height="0.191cm" svg:x="11.518cm" svg:y="4.224cm" svg:viewBox="0 0 158 192" svg:d="M158 192h-30v-106c0-8 0-17-4-25 0-9 0-14-4-18-4-5-9-9-13-9-5-4-13-4-22-4-8 0-17 0-25 4-9 4-17 13-26 18v140h-34v-187h34v21c9-9 17-17 30-21 8-5 21-5 30-5 22 0 39 5 47 17 13 13 17 30 17 52z">
          <text:p/>
        </draw:path>
        <draw:path draw:style-name="gr2" draw:text-style-name="P2" draw:layer="layout" svg:width="0.144cm" svg:height="0.195cm" svg:x="11.726cm" svg:y="4.224cm" svg:viewBox="0 0 145 196" svg:d="M145 136c0 18-9 30-21 43-13 13-34 17-61 17-12 0-25 0-34-4-12-4-21-9-29-13v-34c8 9 21 13 34 17 12 4 21 9 34 9s26-5 34-9c9-4 9-12 9-22 0-8 0-13-4-17-5-4-13-4-26-8-4 0-8-5-18-5-8 0-12-4-17-4-17-4-29-8-38-17-4-8-8-21-8-34 0-4 0-12 4-21 4-4 9-12 13-17 8-4 17-8 25-12 9-5 21-5 35-5 9 0 21 0 34 5 8 4 17 4 25 8v34c-8-4-17-9-29-13-13-4-21-8-34-8-14 0-22 4-31 8-8 4-13 9-13 17 0 9 5 13 9 17s13 9 25 13c5 0 10 0 18 4 9 0 13 0 17 0 17 4 26 13 34 17 9 8 13 21 13 34z">
          <text:p/>
        </draw:path>
        <draw:path draw:style-name="gr2" draw:text-style-name="P2" draw:layer="layout" svg:width="0.114cm" svg:height="0.245cm" svg:x="11.895cm" svg:y="4.174cm" svg:viewBox="0 0 115 246" svg:d="M115 238c-4 4-12 4-16 4-9 4-17 4-22 4-17 0-33-8-42-17-8-8-13-25-13-51v-98h-22v-25h22v-55h30v55h63v25h-63v86c0 8 0 17 0 25 0 4 4 9 4 13 4 4 4 8 13 8 4 4 8 4 17 4 4 0 13 0 17 0 4-4 8-4 12-4z">
          <text:p/>
        </draw:path>
        <draw:path draw:style-name="gr2" draw:text-style-name="P2" draw:layer="layout" svg:width="0.118cm" svg:height="0.186cm" svg:x="12.048cm" svg:y="4.229cm" svg:viewBox="0 0 119 187" svg:d="M119 33h-4c-4 0-9 0-13-4-4 0-8 0-17 0-8 0-17 4-25 9-9 4-18 8-27 17v132h-33v-187h33v25c13-8 23-17 31-21 13-4 21-4 30-4 8 0 8 0 12 0 5 0 5 0 13 0z">
          <text:p/>
        </draw:path>
        <draw:path draw:style-name="gr2" draw:text-style-name="P2" draw:layer="layout" svg:width="0.156cm" svg:height="0.19cm" svg:x="12.192cm" svg:y="4.229cm" svg:viewBox="0 0 157 191" svg:d="M157 187h-34v-21c-8 8-21 12-29 17-9 8-22 8-34 8-18 0-35-4-44-17-12-13-16-29-16-55v-119h29v106c0 9 0 17 4 26 0 4 0 13 5 17 4 4 8 8 12 8 6 4 10 4 22 4 5 0 17 0 26-4 8-4 17-12 25-17v-140h34z">
          <text:p/>
        </draw:path>
        <draw:path draw:style-name="gr2" draw:text-style-name="P2" draw:layer="layout" svg:width="0.266cm" svg:height="0.191cm" svg:x="12.412cm" svg:y="4.224cm" svg:viewBox="0 0 267 192" svg:d="M267 192h-29v-106c0-8 0-17 0-25 0-5-5-14-5-18-4-5-8-9-13-9-4-4-13-4-21-4-9 0-17 0-26 4-8 4-17 13-25 18 0 4 0 9 0 9 0 4 0 8 0 12v119h-30v-106c0-8 0-17 0-25-4-5-4-14-4-18-4-5-9-9-13-9-4-4-12-4-21-4-8 0-17 0-25 4-9 4-17 13-26 18v140h-29v-187h29v21c9-9 21-17 30-21 8-5 21-5 30-5 12 0 25 0 33 9 9 4 13 13 17 21 13-13 26-17 38-25 9-5 22-5 30-5 22 0 39 5 48 17 8 13 12 30 12 52z">
          <text:p/>
        </draw:path>
        <draw:path draw:style-name="gr2" draw:text-style-name="P2" draw:layer="layout" svg:width="0.169cm" svg:height="0.195cm" svg:x="12.725cm" svg:y="4.224cm" svg:viewBox="0 0 170 196" svg:d="M170 102h-136c0 8 0 21 5 30 4 8 8 13 13 22 8 4 12 8 21 8 8 4 17 4 25 4 13 0 26 0 38-4 13-8 22-12 30-17v34c-8 4-21 9-30 13-12 0-25 4-38 4-29 0-55-8-73-25-17-17-25-44-25-73 0-30 8-55 25-72 18-17 39-26 69-26 21 0 42 9 55 22 13 12 21 33 21 63zM141 77c0-17-5-30-13-39-9-8-21-12-38-12s-30 4-38 12c-13 13-18 26-18 39z">
          <text:p/>
        </draw:path>
        <draw:path draw:style-name="gr2" draw:text-style-name="P2" draw:layer="layout" svg:width="0.152cm" svg:height="0.191cm" svg:x="12.941cm" svg:y="4.224cm" svg:viewBox="0 0 153 192" svg:d="M153 192h-29v-106c0-8 0-17 0-25 0-9-5-14-9-18 0-5-4-9-8-9-9-4-13-4-22-4-8 0-16 0-25 4-14 4-22 13-31 18v140h-29v-187h29v21c9-9 22-17 31-21 13-5 21-5 34-5 21 0 34 5 47 17 8 13 12 30 12 52z">
          <text:p/>
        </draw:path>
        <draw:path draw:style-name="gr2" draw:text-style-name="P2" draw:layer="layout" svg:width="0.118cm" svg:height="0.245cm" svg:x="13.136cm" svg:y="4.174cm" svg:viewBox="0 0 119 246" svg:d="M119 238c-4 4-13 4-21 4-4 4-13 4-17 4-17 0-34-8-42-17-9-8-17-25-17-51v-98h-22v-25h22v-55h34v55h63v25h-63v86c0 8 0 17 0 25 0 4 0 9 4 13s4 8 8 8c5 4 13 4 21 4 5 0 9 0 17 0 5-4 9-4 13-4z">
          <text:p/>
        </draw:path>
        <draw:path draw:style-name="gr2" draw:text-style-name="P2" draw:layer="layout" svg:width="0.17cm" svg:height="0.195cm" svg:x="13.279cm" svg:y="4.224cm" svg:viewBox="0 0 171 196" svg:d="M171 98c0 29-4 56-22 73-17 17-38 25-64 25-25 0-46-8-59-25-17-17-26-44-26-73 0-30 9-55 26-72 13-17 34-26 59-26 26 0 47 9 64 26 18 17 22 42 22 72zM140 98c0-26-4-43-13-55-12-9-25-17-42-17s-29 8-38 17c-8 12-13 29-13 55 0 21 5 42 13 52 9 12 21 21 38 21s30-9 42-21c9-10 13-31 13-52z">
          <text:p/>
        </draw:path>
        <draw:path draw:style-name="gr2" draw:text-style-name="P2" draw:layer="layout" svg:width="0.144cm" svg:height="0.195cm" svg:x="13.491cm" svg:y="4.224cm" svg:viewBox="0 0 145 196" svg:d="M145 136c0 18-8 30-21 43s-34 17-59 17c-13 0-26 0-38-4-10-4-23-9-27-13v-34c9 9 21 13 35 17 13 4 21 9 34 9s25-5 34-9c4-4 8-12 8-22 0-8 0-13-4-17s-13-4-25-8c-5 0-9-5-17-5-9 0-13-4-22-4-12-4-26-8-34-17-5-8-9-21-9-34 0-4 0-12 4-21 5-4 9-12 13-17 10-4 18-8 26-12 9-5 22-5 30-5 13 0 26 0 34 5 13 4 21 4 30 8v34c-9-4-17-9-30-13s-21-8-34-8-21 4-30 8c-8 4-12 9-12 17 0 9 4 13 8 17s13 9 21 13c9 0 13 0 22 4 8 0 12 0 17 0 16 4 25 13 33 17 9 8 13 21 13 34z">
          <text:p/>
        </draw:path>
        <draw:path draw:style-name="gr2" draw:text-style-name="P2" draw:layer="layout" svg:width="0.17cm" svg:height="0.195cm" svg:x="13.804cm" svg:y="4.224cm" svg:viewBox="0 0 171 196" svg:d="M171 102h-137c0 8 0 21 5 30 4 8 8 13 12 22 4 4 13 8 21 8 9 4 17 4 26 4 12 0 25 0 38-4 14-8 22-12 31-17v34c-13 4-22 9-35 13-9 0-22 4-34 4-30 0-55-8-72-25s-26-44-26-73c0-30 9-55 26-72s38-26 63-26c26 0 47 9 61 22 12 12 21 33 21 63zM141 77c0-17-5-30-14-39-8-8-21-12-38-12s-29 4-38 12c-12 13-17 26-17 39z">
          <text:p/>
        </draw:path>
        <draw:path draw:style-name="gr2" draw:text-style-name="P2" draw:layer="layout" svg:width="0.153cm" svg:height="0.191cm" svg:x="14.02cm" svg:y="4.224cm" svg:viewBox="0 0 154 192" svg:d="M154 192h-30v-106c0-8 0-17 0-25-4-9-4-14-8-18 0-5-5-9-13-9-4-4-9-4-17-4s-21 0-30 4c-8 4-18 13-26 18v140h-30v-187h30v21c8-9 22-17 31-21 12-5 21-5 33-5 17 0 34 5 47 17 8 13 13 30 13 52z">
          <text:p/>
        </draw:path>
        <draw:path draw:style-name="gr2" draw:text-style-name="P2" draw:layer="layout" svg:width="0.143cm" svg:height="0.195cm" svg:x="14.224cm" svg:y="4.224cm" svg:viewBox="0 0 144 196" svg:d="M144 136c0 18-4 30-21 43-12 13-34 17-55 17-12 0-25 0-38-4s-21-9-30-13v-34c13 9 22 13 34 17 13 4 26 9 34 9 17 0 26-5 34-9 9-4 13-12 13-22 0-8-4-13-9-17-4-4-12-4-21-8-8 0-13-5-21-5-4 0-13-4-17-4-17-4-30-8-34-17-9-8-13-21-13-34 0-4 4-12 4-21 5-4 9-12 18-17 4-4 12-8 21-12 13-5 21-5 34-5 12 0 21 0 34 5 12 4 21 4 29 8v34h-4c-8-4-17-9-30-13-8-4-21-8-34-8-8 0-21 4-25 8-8 4-13 9-13 17 0 9 0 13 5 17 8 4 12 9 25 13 4 0 13 0 17 4 8 0 13 0 21 0 13 4 26 13 30 17 8 8 12 21 12 34z">
          <text:p/>
        </draw:path>
        <draw:path draw:style-name="gr2" draw:text-style-name="P2" draw:layer="layout" svg:width="0.17cm" svg:height="0.195cm" svg:x="14.401cm" svg:y="4.224cm" svg:viewBox="0 0 171 196" svg:d="M171 102h-137c0 8 0 21 4 30 5 8 9 13 18 22 5 4 9 8 17 8 9 4 17 4 30 4s25 0 38-4c13-8 21-12 25-17v34c-8 4-21 9-29 13-13 0-26 4-34 4-34 0-56-8-73-25s-30-44-30-73c0-30 9-55 26-72s39-26 68-26c26 0 43 9 55 22 17 12 22 33 22 63zM141 77c0-17-4-30-13-39-8-8-21-12-38-12s-29 4-38 12c-9 13-18 26-18 39z">
          <text:p/>
        </draw:path>
        <draw:path draw:style-name="gr2" draw:text-style-name="P2" draw:layer="layout" svg:width="0.101cm" svg:height="0.318cm" svg:x="14.575cm" svg:y="4.165cm" svg:viewBox="0 0 102 319" svg:d="M102 34h-38v-34h38zM98 255c0 21-4 38-17 47-8 12-25 17-42 17-4 0-13 0-17 0-9 0-14 0-22-5v-29h4c0 4 4 4 13 4 5 4 9 4 14 4 8 0 16 0 21-4 4 0 8-4 8-9 4-4 4-12 9-16 0-9 0-13 0-26v-149h-38v-25h67z">
          <text:p/>
        </draw:path>
        <draw:path draw:style-name="gr2" draw:text-style-name="P2" draw:layer="layout" svg:width="0.157cm" svg:height="0.195cm" svg:x="14.723cm" svg:y="4.224cm" svg:viewBox="0 0 158 196" svg:d="M158 192h-30v-21c-4 4-8 4-13 8-4 4-8 4-12 9-5 0-13 4-17 4-9 4-17 4-26 4-17 0-29-4-43-17-13-13-17-25-17-43 0-13 4-26 9-34 4-9 17-17 26-21 13-4 25-9 42-9 17-4 34-4 51-4v-4c0-9 0-13-4-17-4-9-4-9-13-13-4-4-8-4-13-4-8 0-12-4-21-4-8 0-17 4-25 4-13 4-21 4-35 8v-29c5 0 14-4 26-4 13-5 22-5 34-5 13 0 26 0 34 5 9 0 17 4 26 8 8 9 12 13 16 21 5 9 5 17 5 30zM128 145v-52c-8 0-21 0-34 0-13 5-25 5-29 9-9 0-17 4-22 8-8 9-8 13-8 26 0 9 0 18 8 22 5 8 17 8 30 8 8 0 21 0 30-4 8-4 17-12 25-17z">
          <text:p/>
        </draw:path>
        <draw:path draw:style-name="gr2" draw:text-style-name="P2" draw:layer="layout" svg:width="0.161cm" svg:height="0.262cm" svg:x="14.93cm" svg:y="4.157cm" svg:viewBox="0 0 162 263" svg:d="M162 259h-29v-21c-9 8-21 12-30 17-8 8-21 8-30 8-25 0-42-8-56-25-12-17-17-43-17-73 0-13 0-30 5-43 4-12 12-21 17-29 9-9 18-17 30-21 9-5 17-5 30-5 8 0 17 0 25 5 9 0 17 4 26 8v-80h29zM133 212v-107c-9-4-17-8-26-8-4 0-12 0-21 0-17 0-29 4-38 17-13 13-17 30-17 51 0 22 4 39 13 52 8 12 17 16 34 16 8 0 21 0 29-4 9-4 17-12 26-17z">
          <text:p/>
        </draw:path>
        <draw:path draw:style-name="gr2" draw:text-style-name="P2" draw:layer="layout" svg:width="0.169cm" svg:height="0.195cm" svg:x="15.142cm" svg:y="4.224cm" svg:viewBox="0 0 170 196" svg:d="M170 98c0 29-8 56-22 73-17 17-38 25-63 25-26 0-47-8-64-25-12-17-21-44-21-73 0-30 9-55 21-72 17-17 38-26 64-26 25 0 46 9 63 26 14 17 22 42 22 72zM140 98c0-26-4-43-17-55-9-9-21-17-38-17s-30 8-38 17c-9 12-17 29-17 55 0 21 8 42 17 52 8 12 21 21 38 21s29-9 38-21c13-10 17-31 17-52z">
          <text:p/>
        </draw:path>
        <draw:path draw:style-name="gr2" draw:text-style-name="P2" draw:layer="layout" svg:width="0.119cm" svg:height="0.186cm" svg:x="15.362cm" svg:y="4.229cm" svg:viewBox="0 0 120 187" svg:d="M120 33h-4c-5 0-9 0-13-4-4 0-9 0-17 0-9 0-17 4-25 9-9 4-17 8-27 17v132h-34v-187h34v25c14-8 22-17 31-21 12-4 21-4 29-4 9 0 9 0 13 0s9 0 13 0z">
          <text:p/>
        </draw:path>
        <draw:path draw:style-name="gr2" draw:text-style-name="P2" draw:layer="layout" svg:width="0.169cm" svg:height="0.195cm" svg:x="15.498cm" svg:y="4.224cm" svg:viewBox="0 0 170 196" svg:d="M170 102h-136c0 8 0 21 4 30 4 8 8 13 13 22 8 4 12 8 21 8 8 4 17 4 25 4 13 0 26 0 39-4 13-8 21-12 30-17v34c-9 4-21 9-35 13-8 0-21 4-34 4-30 0-55-8-72-25s-25-44-25-73c0-30 8-55 25-72s38-26 64-26c25 0 47 9 60 22 13 12 21 33 21 63zM140 77c0-17-4-30-13-39-9-8-21-12-38-12s-30 4-38 12c-13 13-17 26-17 39z">
          <text:p/>
        </draw:path>
        <draw:path draw:style-name="gr2" draw:text-style-name="P2" draw:layer="layout" svg:width="0.144cm" svg:height="0.195cm" svg:x="15.701cm" svg:y="4.224cm" svg:viewBox="0 0 145 196" svg:d="M145 136c0 18-9 30-21 43-13 13-35 17-61 17-12 0-25 0-33-4-13-4-22-9-30-13v-34c8 9 21 13 34 17s21 9 34 9c12 0 25-5 35-9 8-4 8-12 8-22 0-8 0-13-4-17s-14-4-27-8c-4 0-8-5-17-5-8 0-12-4-16-4-17-4-30-8-39-17-4-8-8-21-8-34 0-4 0-12 4-21 4-4 9-12 13-17 8-4 17-8 25-12 9-5 21-5 34-5 9 0 21 0 35 5 8 4 17 4 25 8v34c-8-4-17-9-29-13-14-4-22-8-35-8s-21 4-30 8c-8 4-12 9-12 17 0 9 4 13 8 17s13 9 21 13c9 0 13 0 21 4 9 0 13 0 17 0 18 4 27 13 35 17 9 8 13 21 13 34z">
          <text:p/>
        </draw:path>
        <draw:path draw:style-name="gr2" draw:text-style-name="P2" draw:layer="layout" svg:width="0.165cm" svg:height="0.262cm" svg:x="16.014cm" svg:y="4.157cm" svg:viewBox="0 0 166 263" svg:d="M166 259h-34v-21c-8 8-16 12-25 17-8 8-21 8-35 8-21 0-38-8-51-25-12-17-21-43-21-73 0-13 4-30 9-43 4-12 8-21 17-29 8-9 17-17 25-21 13-5 21-5 35-5 8 0 17 0 25 5 9 0 13 4 21 8v-80h34zM132 212v-107c-8-4-12-8-21-8-4 0-12 0-21 0-18 0-31 4-43 17-9 13-13 30-13 51 0 22 4 39 13 52 4 12 17 16 35 16 8 0 17 0 25-4 13-4 21-12 25-17z">
          <text:p/>
        </draw:path>
        <draw:path draw:style-name="gr2" draw:text-style-name="P2" draw:layer="layout" svg:width="0.165cm" svg:height="0.195cm" svg:x="16.234cm" svg:y="4.224cm" svg:viewBox="0 0 166 196" svg:d="M166 102h-135c0 8 0 21 4 30 4 8 9 13 17 22 4 4 13 8 17 8 9 4 17 4 30 4 12 0 25 0 38-4 13-8 21-12 25-17v34c-8 4-21 9-29 13-13 0-22 4-34 4-34 0-55-8-72-25-18-17-27-44-27-73 0-30 5-55 23-72 16-17 38-26 67-26 26 0 43 9 55 22 17 12 21 33 21 63zM137 77c0-17-4-30-13-39-8-8-21-12-38-12s-30 4-38 12c-9 13-17 26-17 39z">
          <text:p/>
        </draw:path>
        <draw:path draw:style-name="gr2" draw:text-style-name="P2" draw:layer="layout" svg:width="0.271cm" svg:height="0.191cm" svg:x="16.586cm" svg:y="4.224cm" svg:viewBox="0 0 272 192" svg:d="M272 192h-30v-106c0-8 0-17-4-25 0-5 0-14-4-18 0-5-5-9-9-9-4-4-13-4-21-4-9 0-17 0-25 4-9 4-17 13-30 18 4 4 4 9 4 9 0 4 0 8 0 12v119h-34v-106c0-8 0-17 0-25 0-5 0-14-4-18-4-5-4-9-13-9-4-4-8-4-17-4-8 0-17 0-29 4-9 4-17 13-26 18v140h-30v-187h30v21c13-9 22-17 30-21 13-5 21-5 34-5s21 0 29 9c9 4 17 13 22 21 12-13 25-17 34-25 8-5 21-5 33-5 22 0 34 5 47 17 8 13 13 30 13 52z">
          <text:p/>
        </draw:path>
        <draw:path draw:style-name="gr2" draw:text-style-name="P2" draw:layer="layout" svg:width="0.174cm" svg:height="0.195cm" svg:x="16.903cm" svg:y="4.224cm" svg:viewBox="0 0 175 196" svg:d="M175 98c0 29-9 56-26 73-13 17-34 25-60 25-30 0-46-8-63-25s-26-44-26-73c0-30 9-55 26-72s33-26 63-26c26 0 47 9 60 26 17 17 26 42 26 72zM141 98c0-26-5-43-14-55-8-9-21-17-38-17s-30 8-42 17c-9 12-13 29-13 55 0 21 4 42 13 52 12 12 25 21 42 21s30-9 38-21c9-10 14-31 14-52z">
          <text:p/>
        </draw:path>
        <draw:path draw:style-name="gr2" draw:text-style-name="P2" draw:layer="layout" svg:width="0.165cm" svg:height="0.262cm" svg:x="17.111cm" svg:y="4.157cm" svg:viewBox="0 0 166 263" svg:d="M166 259h-35v-21c-9 8-17 12-26 17-12 8-21 8-33 8-22 0-38-8-51-25-17-17-21-43-21-73 0-13 0-30 8-43 4-12 9-21 17-29 9-9 17-17 25-21 9-5 22-5 30-5 13 0 21 0 30 5 4 0 12 4 21 8v-80h35zM131 212v-107c-9-4-17-8-21-8-9 0-13 0-21 0-17 0-34 4-43 17-8 13-12 30-12 51 0 22 0 39 8 52 8 12 21 16 38 16 9 0 17 0 25-4 9-4 17-12 26-17z">
          <text:p/>
        </draw:path>
        <draw:path draw:style-name="gr2" draw:text-style-name="P2" draw:layer="layout" svg:width="0.034cm" svg:height="0.25cm" svg:x="17.335cm" svg:y="4.165cm" svg:viewBox="0 0 35 251" svg:d="M35 34h-35v-34h35zM35 251h-35v-187h35z">
          <text:p/>
        </draw:path>
        <draw:path draw:style-name="gr2" draw:text-style-name="P2" draw:layer="layout" svg:width="0.119cm" svg:height="0.263cm" svg:x="17.415cm" svg:y="4.152cm" svg:viewBox="0 0 120 264" svg:d="M120 34c-4 0-8-4-14-4-8 0-12 0-17 0-12 0-21 4-29 8-5 5-9 17-9 34v5h55v25h-55v162h-29v-162h-22v-25h22v-5c0-25 4-42 17-50 8-13 25-22 46-22 9 0 13 0 17 5 10 0 14 0 18 0z">
          <text:p/>
        </draw:path>
        <draw:path draw:style-name="gr2" draw:text-style-name="P2" draw:layer="layout" svg:width="0.038cm" svg:height="0.25cm" svg:x="17.551cm" svg:y="4.165cm" svg:viewBox="0 0 39 251" svg:d="M39 34h-39v-34h39zM35 251h-31v-187h31z">
          <text:p/>
        </draw:path>
        <draw:path draw:style-name="gr2" draw:text-style-name="P2" draw:layer="layout" svg:width="0.148cm" svg:height="0.195cm" svg:x="17.64cm" svg:y="4.224cm" svg:viewBox="0 0 149 196" svg:d="M149 179c-8 4-21 9-30 13-8 0-17 4-29 4-13 0-26-4-34-8-14-5-22-9-31-17-8-9-17-17-21-31-4-13-4-25-4-42 0-30 8-55 25-72s39-26 65-26c12 0 21 0 34 5 8 4 17 8 25 12v34c-8-8-21-13-30-17-8-4-21-8-29-8-17 0-34 8-43 21-9 8-18 30-18 51s9 38 18 52c9 12 26 16 43 16 4 0 12 0 17 0 8-4 12-4 21-8 4 0 8-4 13-4 4-4 4-9 8-9z">
          <text:p/>
        </draw:path>
        <draw:path draw:style-name="gr2" draw:text-style-name="P2" draw:layer="layout" svg:width="0.161cm" svg:height="0.195cm" svg:x="17.813cm" svg:y="4.224cm" svg:viewBox="0 0 162 196" svg:d="M162 192h-34v-21c0 4-4 4-8 8-9 4-13 4-17 9-4 0-8 4-17 4-8 4-13 4-25 4-13 0-30-4-44-17-8-13-17-25-17-43 0-13 5-26 9-34 8-9 17-17 30-21 9-4 22-9 39-9 17-4 33-4 50-4v-4c0-9 0-13-4-17 0-9-4-9-8-13-5-4-9-4-17-4-4 0-13-4-21-4-5 0-17 4-26 4-8 4-21 4-30 8h-5v-29c9 0 18-4 27-4 12-5 25-5 34-5 17 0 25 0 38 5 8 0 17 4 21 8 8 9 13 13 17 21 4 9 8 17 8 30zM128 145v-52c-8 0-21 0-33 0-13 5-22 5-30 9-9 0-17 4-21 8-5 9-9 13-9 26 0 9 4 18 9 22 8 8 17 8 29 8 13 0 22 0 30-4s17-12 25-17z">
          <text:p/>
        </draw:path>
        <draw:path draw:style-name="gr2" draw:text-style-name="P2" draw:layer="layout" svg:width="0.148cm" svg:height="0.259cm" svg:x="18.021cm" svg:y="4.224cm" svg:viewBox="0 0 149 260" svg:d="M149 179c-4 0-4 4-8 4-5 5-9 5-13 5 0 4 0 4 0 8s0 9 0 9c0 21-4 33-13 42-14 8-26 13-43 13-4 0-9 0-13 0-8 0-13 0-17-5v-25c4 0 4 4 13 4 4 0 8 4 13 4 12 0 21-4 25-8 8-4 8-13 8-21 0-4 0-4 0-9v-4h-4c-4 0-4 0-8 0-13 0-26-4-34-8-13-5-21-9-30-17-8-9-17-17-21-30s-4-25-4-42c0-30 8-55 25-73 17-17 38-26 64-26 12 0 22 0 35 5 8 4 17 8 25 12v35c-8-8-21-13-30-17-8-5-22-9-30-9-17 0-30 9-43 22-8 8-17 30-17 51s9 38 17 51c9 12 26 16 43 16 4 0 12 0 22 0 4-4 8-4 17-8 4 0 8-4 13-4 4-4 4-9 8-9z">
          <text:p/>
        </draw:path>
        <draw:path draw:style-name="gr2" draw:text-style-name="P2" draw:layer="layout" svg:width="0.169cm" svg:height="0.275cm" svg:x="18.199cm" svg:y="4.144cm" svg:viewBox="0 0 170 276" svg:d="M170 179c0 29-9 55-25 72-14 17-35 25-61 25-25 0-46-8-63-25s-21-43-21-72c0-30 4-55 21-73 17-17 38-26 63-26 26 0 47 9 61 26 16 18 25 43 25 73zM135 179c0-26-4-43-13-55-8-10-21-18-38-18s-29 8-42 18c-9 12-13 29-13 55 0 21 4 42 13 51 13 12 25 21 42 21s30-9 38-21c9-9 13-30 13-51zM153 0c0 17-4 30-13 38s-18 13-30 13c-5 0-13 0-17 0-4-5-9-9-13-13s-8-8-13-8c-4-5-8-5-12-5-9 0-13 5-13 9-4 4-4 8-4 17h-26c5-13 9-26 17-34 4-9 17-17 26-17 8 0 12 4 17 4 4 4 12 4 17 9 4 4 8 8 12 12 4 0 9 5 13 5s8-5 13-9c0-4 4-13 4-21z">
          <text:p/>
        </draw:path>
        <draw:path draw:style-name="gr2" draw:text-style-name="P2" draw:layer="layout" svg:width="0.169cm" svg:height="0.195cm" svg:x="18.402cm" svg:y="4.224cm" svg:viewBox="0 0 170 196" svg:d="M170 102h-141c0 8 5 21 9 30 0 8 8 13 13 22 4 4 12 8 21 8 8 4 17 4 25 4 14 0 27 0 39-4 13-8 21-12 26-17h4v34c-13 4-21 9-34 13-8 0-21 4-35 4-29 0-55-8-72-25s-25-44-25-73c0-30 8-55 25-72s38-26 64-26 47 9 60 22c13 12 21 33 21 63zM141 77c0-17-5-30-13-39-9-8-21-12-39-12-17 0-30 4-43 12-8 13-12 26-17 39z">
          <text:p/>
        </draw:path>
        <draw:path draw:style-name="gr2" draw:text-style-name="P2" draw:layer="layout" svg:width="0.144cm" svg:height="0.195cm" svg:x="18.609cm" svg:y="4.224cm" svg:viewBox="0 0 145 196" svg:d="M145 136c0 18-8 30-21 43s-34 17-59 17c-14 0-27 0-39-4-9-4-22-9-26-13v-34c9 9 21 13 34 17s22 9 35 9 25-5 30-9c8-4 12-12 12-22 0-8 0-13-4-17s-13-4-25-8c-5 0-9-5-17-5-9 0-14-4-22-4-17-4-26-8-34-17-5-8-9-21-9-34 0-4 0-12 4-21 5-4 9-12 13-17 9-4 17-8 26-12 8-5 22-5 30-5 13 0 26 0 34 5 13 4 21 4 30 8v34c-9-4-21-9-30-13-13-4-25-8-34-8-12 0-22 4-30 8-9 4-13 9-13 17 0 9 4 13 8 17 5 4 13 9 23 13 8 0 12 0 21 4 8 0 12 0 17 0 12 4 25 13 33 17 9 8 13 21 13 34z">
          <text:p/>
        </draw:path>
        <draw:path draw:style-name="gr2" draw:text-style-name="P2" draw:layer="layout" svg:width="0.165cm" svg:height="0.258cm" svg:x="3.302cm" svg:y="4.639cm" svg:viewBox="0 0 166 259" svg:d="M166 93c0 17-5 30-9 44-4 12-8 21-17 29-8 9-17 17-25 21-13 5-21 5-35 5-9 0-17 0-25 0-9-5-17-9-26-13v80h-29v-255h29v17c9-4 17-12 30-17 8-4 21-4 35-4 21 0 38 9 50 26 13 17 22 38 22 67zM132 93c0-21-4-38-13-50-8-9-17-13-34-13-9 0-18 0-30 4-9 4-17 9-26 17v103c9 4 17 8 26 8 4 4 12 4 21 4 18 0 30-8 39-17 13-12 17-30 17-56z">
          <text:p/>
        </draw:path>
        <draw:path draw:style-name="gr2" draw:text-style-name="P2" draw:layer="layout" svg:width="0.174cm" svg:height="0.195cm" svg:x="3.5cm" svg:y="4.639cm" svg:viewBox="0 0 175 196" svg:d="M175 98c0 30-8 51-25 73-13 16-34 25-64 25-25 0-47-9-60-25-17-22-26-43-26-73s9-55 26-72c13-17 35-26 60-26 30 0 47 9 64 26s25 42 25 72zM141 98c0-26-4-43-13-55-12-13-25-17-42-17s-29 4-38 17c-9 12-14 29-14 55 0 22 5 39 14 51 9 13 21 17 38 17s30-4 42-17c9-12 13-29 13-51z">
          <text:p/>
        </draw:path>
        <draw:path draw:style-name="gr2" draw:text-style-name="P2" draw:layer="layout" svg:width="0.144cm" svg:height="0.195cm" svg:x="3.708cm" svg:y="4.639cm" svg:viewBox="0 0 145 196" svg:d="M145 137c0 17-9 29-21 42-13 8-34 17-56 17-17 0-30-4-38-9-13 0-22-4-30-8v-34c13 4 21 13 34 17 12 4 25 4 34 4 12 0 26 0 35-4 8-4 12-13 12-21 0-9-4-13-8-17s-13-8-27-8c-4-6-8-6-17-6-4 0-12-4-17-4-16-4-29-13-38-21-4-9-8-17-8-30 0-8 0-12 4-21 4-8 9-13 17-17 4-8 13-8 21-13 9-4 21-4 34-4 10 0 22 0 35 4 8 0 21 5 25 9v34c-8-4-17-13-29-17-13-4-21-4-35-4-13 0-21 0-30 4-8 8-8 13-8 21s0 13 4 17 13 8 25 8c5 5 9 5 17 5 10 4 14 4 18 4 17 4 26 8 34 17 9 8 13 22 13 35z">
          <text:p/>
        </draw:path>
        <draw:path draw:style-name="gr2" draw:text-style-name="P2" draw:layer="layout" svg:width="0.115cm" svg:height="0.242cm" svg:x="3.877cm" svg:y="4.588cm" svg:viewBox="0 0 116 243" svg:d="M116 238c-5 5-13 5-17 5-9 0-13 0-22 0-16 0-34-5-43-13-8-13-13-25-13-51v-98h-21v-26h21v-55h30v55h65v26h-65v86c0 8 0 16 0 21 0 8 4 12 4 17 6 4 10 8 14 8 4 4 8 4 17 4 4 0 13 0 17-4 4 0 8 0 13 0z">
          <text:p/>
        </draw:path>
        <draw:path draw:style-name="gr2" draw:text-style-name="P2" draw:layer="layout" svg:width="0.169cm" svg:height="0.195cm" svg:x="4.017cm" svg:y="4.639cm" svg:viewBox="0 0 170 196" svg:d="M170 98h-136c0 12 0 22 4 30 4 9 9 17 13 21 8 9 12 13 21 13 8 4 17 4 25 4 13 0 26 0 39-8 13-4 22-9 30-13v34c-8 4-21 8-30 13-13 0-26 4-39 4-29 0-55-9-72-25-17-17-25-43-25-73s8-55 25-72 38-26 68-26c21 0 43 4 56 21 13 13 21 34 21 60zM141 76c0-17-5-29-13-38-10-8-22-12-39-12s-30 4-38 12c-13 9-17 21-17 38z">
          <text:p/>
        </draw:path>
        <draw:path draw:style-name="gr2" draw:text-style-name="P2" draw:layer="layout" svg:width="0.114cm" svg:height="0.187cm" svg:x="4.237cm" svg:y="4.643cm" svg:viewBox="0 0 115 188" svg:d="M115 34c-4 0-8-4-12-4-5 0-13 0-17 0-9 0-21 4-30 9-8 4-17 8-26 12v137h-30v-188h30v26c13-9 26-17 35-21 8-5 17-5 29-5 4 0 9 0 13 0 0 0 4 0 8 0z">
          <text:p/>
        </draw:path>
        <draw:path draw:style-name="gr2" draw:text-style-name="P2" draw:layer="layout" svg:width="0.038cm" svg:height="0.25cm" svg:x="4.377cm" svg:y="4.58cm" svg:viewBox="0 0 39 251" svg:d="M39 31h-39v-31h39zM35 251h-31v-187h31z">
          <text:p/>
        </draw:path>
        <draw:path draw:style-name="gr2" draw:text-style-name="P2" draw:layer="layout" svg:width="0.169cm" svg:height="0.195cm" svg:x="4.466cm" svg:y="4.639cm" svg:viewBox="0 0 170 196" svg:d="M170 98c0 30-8 51-21 73-17 16-38 25-64 25-25 0-46-9-63-25-14-22-22-43-22-73s8-55 22-72c17-17 38-26 63-26 26 0 47 9 64 26 13 17 21 42 21 72zM140 98c0-26-4-43-17-55-8-13-21-17-38-17s-29 4-38 17c-8 12-17 29-17 55 0 22 9 39 17 51 9 13 21 17 38 17s30-4 38-17c13-12 17-29 17-51z">
          <text:p/>
        </draw:path>
        <draw:path draw:style-name="gr2" draw:text-style-name="P2" draw:layer="layout" svg:width="0.118cm" svg:height="0.187cm" svg:x="4.682cm" svg:y="4.643cm" svg:viewBox="0 0 119 188" svg:d="M119 34h-4c-4 0-9-4-13-4-5 0-9 0-18 0-8 0-17 4-25 9-9 4-17 8-26 12v137h-33v-188h33v26c13-9 22-17 30-21 13-5 21-5 30-5s13 0 13 0c5 0 9 0 13 0z">
          <text:p/>
        </draw:path>
        <draw:path draw:style-name="gr2" draw:text-style-name="P2" draw:layer="layout" svg:width="0.169cm" svg:height="0.195cm" svg:x="4.817cm" svg:y="4.639cm" svg:viewBox="0 0 170 196" svg:d="M170 98h-136c0 12 0 22 4 30 4 9 9 17 13 21 8 9 13 13 21 13 8 4 17 4 25 4 13 0 26 0 39-8 12-4 21-9 29-13v34c-8 4-21 8-34 13-8 0-21 4-34 4-29 0-55-9-72-25-16-17-25-43-25-73s9-55 25-72c17-17 39-26 64-26s47 4 59 21c13 13 22 34 22 60zM140 76c0-17-4-29-13-38-8-8-21-12-38-12s-30 4-38 12c-13 9-17 21-17 38z">
          <text:p/>
        </draw:path>
        <draw:path draw:style-name="gr2" draw:text-style-name="P2" draw:layer="layout" svg:width="0.144cm" svg:height="0.195cm" svg:x="5.02cm" svg:y="4.639cm" svg:viewBox="0 0 145 196" svg:d="M145 137c0 17-8 29-21 42-13 8-34 17-59 17-14 0-27-4-35-9-13 0-21-4-30-8v-34c9 4 21 13 34 17s21 4 35 4c13 0 25 0 34-4 8-4 8-13 8-21 0-9 0-13-4-17s-13-8-25-8c-5-6-9-6-17-6-10 0-14-4-18-4-17-4-30-13-38-21-5-9-9-17-9-30 0-8 0-12 4-21 5-8 9-13 13-17 9-8 17-8 26-13 8-4 22-4 34-4 9 0 22 0 34 4 9 0 21 5 26 9v34c-9-4-17-13-30-17s-21-4-34-4c-12 0-22 0-30 4-9 8-13 13-13 21s4 13 8 17c5 4 13 8 27 8 4 5 8 5 17 5 8 4 12 4 17 4 17 4 25 8 33 17 9 8 13 22 13 35z">
          <text:p/>
        </draw:path>
        <draw:polygon draw:style-name="gr2" draw:text-style-name="P2" draw:layer="layout" svg:width="0.038cm" svg:height="0.051cm" svg:x="5.219cm" svg:y="4.779cm" svg:viewBox="0 0 39 52" draw:points="0,52 39,52 39,0 0,0">
          <text:p/>
        </draw:polygon>
        <draw:polygon draw:style-name="gr2" draw:text-style-name="P2" draw:layer="layout" svg:width="0.161cm" svg:height="0.245cm" svg:x="11.053cm" svg:y="5.41cm" svg:viewBox="0 0 162 246" draw:points="162,246 0,246 0,0 162,0 162,29 34,29 34,97 162,97 162,128 34,128 34,217 162,217">
          <text:p/>
        </draw:polygon>
        <draw:polygon draw:style-name="gr2" draw:text-style-name="P2" draw:layer="layout" svg:width="0.072cm" svg:height="0.11cm" svg:x="11.256cm" svg:y="5.609cm" svg:viewBox="0 0 73 111" draw:points="73,0 25,111 0,111 30,0">
          <text:p/>
        </draw:polygon>
        <draw:path draw:style-name="gr2" draw:text-style-name="P2" draw:layer="layout" svg:width="0.165cm" svg:height="0.258cm" svg:x="11.705cm" svg:y="5.465cm" svg:viewBox="0 0 166 259" svg:d="M166 98c0 13-4 30-9 38-4 13-8 26-17 34-8 9-17 13-25 17s-21 8-31 8c-12 0-21 0-29-4-9 0-13-4-21-8v76h-34v-255h34v21c8-8 16-13 25-17 13-4 21-8 35-8 21 0 42 8 51 25 12 17 21 42 21 73zM132 98c0-22-4-39-9-52-8-12-21-17-39-17-8 0-17 5-25 5-9 4-17 12-25 17v106c8 5 16 9 21 9 8 0 12 0 21 0 18 0 35-4 43-17 9-13 13-30 13-51z">
          <text:p/>
        </draw:path>
        <draw:path draw:style-name="gr2" draw:text-style-name="P2" draw:layer="layout" svg:width="0.157cm" svg:height="0.194cm" svg:x="11.908cm" svg:y="5.465cm" svg:viewBox="0 0 158 195" svg:d="M158 191h-34v-21c0 4-5 9-9 9-4 4-8 8-13 8-8 4-12 4-21 8-4 0-12 0-21 0-17 0-35-4-43-16-13-9-17-26-17-43 0-13 0-25 8-34 5-8 13-12 27-17 8-8 25-8 38-12 17 0 34-5 51-5v-5c0-8 0-12 0-17-5-4-9-8-13-12-4 0-9-5-17-5-4 0-13 0-17 0-8 0-17 0-30 5-8 0-22 4-30 8h-4v-34c8 0 18-4 30-4 9-4 21-4 34-4s21 4 34 4c8 4 17 4 25 13 5 4 13 8 13 17 4 8 9 21 9 29zM124 145v-51c-9 0-17 0-34 4-13 0-21 0-30 4-8 0-17 5-21 13-4 4-8 13-8 21 0 9 4 17 8 26 8 4 17 4 30 4 12 0 21 0 29-4 13-5 21-9 26-17z">
          <text:p/>
        </draw:path>
        <draw:path draw:style-name="gr2" draw:text-style-name="P2" draw:layer="layout" svg:width="0.114cm" svg:height="0.186cm" svg:x="12.128cm" svg:y="5.469cm" svg:viewBox="0 0 115 187" svg:d="M115 35c-4 0-8 0-12 0-5 0-9 0-17 0-9 0-17 0-26 4-12 4-21 9-29 17v131h-31v-187h31v31c12-14 25-18 34-23 8-4 21-8 29-8 4 0 9 0 13 0 0 0 4 4 8 4z">
          <text:p/>
        </draw:path>
        <draw:path draw:style-name="gr2" draw:text-style-name="P2" draw:layer="layout" svg:width="0.157cm" svg:height="0.194cm" svg:x="12.259cm" svg:y="5.465cm" svg:viewBox="0 0 158 195" svg:d="M158 191h-31v-21c-4 4-8 9-12 9-5 4-9 8-13 8-4 4-13 4-17 8-9 0-17 0-25 0-17 0-30-4-43-16-13-9-17-26-17-43 0-13 4-25 9-34 4-8 12-12 25-17 13-8 26-8 42-12 13 0 30-5 51-5v-5c0-8-4-12-4-17-4-4-8-8-13-12-4 0-8-5-12-5-9 0-13 0-22 0-8 0-16 0-25 5-13 0-21 4-34 8v-34c4 0 13-4 26-4 12-4 21-4 33-4 13 0 26 4 34 4 9 4 17 4 26 13 9 4 13 8 18 17 4 8 4 21 4 29zM127 145v-51c-12 0-21 0-34 4-12 0-25 0-29 4-13 0-17 5-26 13-4 4-8 13-8 21 0 9 4 17 13 26 4 4 17 4 29 4 9 0 21 0 30-4 8-5 17-9 25-17z">
          <text:p/>
        </draw:path>
        <draw:path draw:style-name="gr2" draw:text-style-name="P2" draw:layer="layout" svg:width="0.123cm" svg:height="0.258cm" svg:x="12.78cm" svg:y="5.397cm" svg:viewBox="0 0 124 259" svg:d="M124 30h-5c-4 0-8 0-12 0-4-5-9-5-13-5-18 0-26 5-31 9-8 8-8 17-8 34v4h56v30h-56v157h-34v-157h-21v-30h21v-4c0-21 9-38 17-51 13-13 30-17 51-17 5 0 14 0 18 0s8 0 17 0z">
          <text:p/>
        </draw:path>
        <draw:path draw:style-name="gr2" draw:text-style-name="P2" draw:layer="layout" svg:width="0.034cm" svg:height="0.25cm" svg:x="12.92cm" svg:y="5.405cm" svg:viewBox="0 0 35 251" svg:d="M35 34h-35v-34h35zM35 251h-35v-187h35z">
          <text:p/>
        </draw:path>
        <draw:path draw:style-name="gr2" draw:text-style-name="P2" draw:layer="layout" svg:width="0.119cm" svg:height="0.186cm" svg:x="13.017cm" svg:y="5.469cm" svg:viewBox="0 0 120 187" svg:d="M120 35h-5c-4 0-8 0-12 0-5 0-9 0-17 0-9 0-17 0-26 4-8 4-17 9-25 17v131h-35v-187h35v31c13-14 21-18 30-23 12-4 21-8 29-8 9 0 13 0 13 0 4 0 8 4 13 4z">
          <text:p/>
        </draw:path>
        <draw:path draw:style-name="gr2" draw:text-style-name="P2" draw:layer="layout" svg:width="0.271cm" svg:height="0.19cm" svg:x="13.161cm" svg:y="5.465cm" svg:viewBox="0 0 272 191" svg:d="M272 191h-30v-107c0-8 0-17 0-21-4-8-4-12-8-17 0-8-4-8-9-12-4-5-12-5-22-5-8 0-17 5-25 9-9 4-17 8-26 17 0 0 0 4 0 8 0 0 0 4 0 9v119h-29v-107c0-8-5-17-5-21 0-8 0-12-4-21 0-4-4-4-8-8-4-5-13-5-21-5-9 0-17 5-26 9-8 4-17 8-25 13v140h-34v-187h34v21c8-8 17-13 29-17 9-4 17-8 30-8s21 4 30 8c12 4 17 13 21 21 13-8 25-17 34-21 12-4 21-8 35-8 21 0 33 8 46 17 9 12 13 29 13 55z">
          <text:p/>
        </draw:path>
        <draw:path draw:style-name="gr2" draw:text-style-name="P2" draw:layer="layout" svg:width="0.165cm" svg:height="0.194cm" svg:x="13.483cm" svg:y="5.465cm" svg:viewBox="0 0 166 195" svg:d="M166 102h-137c0 13 5 21 5 30 4 8 8 17 16 21 5 4 13 9 22 13 4 0 12 4 25 4s25-4 39-8c13-5 21-9 26-17h4v34c-13 8-21 8-34 12-14 4-22 4-35 4-30 0-55-8-72-25s-25-38-25-72c0-30 8-52 25-73 13-17 38-25 64-25 25 0 43 8 60 21 13 17 17 38 17 64zM136 77c0-18-4-31-14-39-8-9-21-13-33-13-17 0-34 4-43 17-8 9-17 21-17 35z">
          <text:p/>
        </draw:path>
        <draw:polygon draw:style-name="gr2" draw:text-style-name="P2" draw:layer="layout" svg:width="0.148cm" svg:height="0.186cm" svg:x="13.682cm" svg:y="5.469cm" svg:viewBox="0 0 149 187" draw:points="149,187 0,187 0,166 106,26 0,26 0,0 145,0 145,26 39,162 149,162">
          <text:p/>
        </draw:polygon>
        <draw:path draw:style-name="gr2" draw:text-style-name="P2" draw:layer="layout" svg:width="0.156cm" svg:height="0.194cm" svg:x="13.864cm" svg:y="5.465cm" svg:viewBox="0 0 157 195" svg:d="M157 191h-29v-21c-5 4-9 9-13 9-4 4-8 8-13 8-9 4-13 4-22 8-4 0-13 0-21 0-17 0-34-4-42-16-13-9-17-26-17-43 0-13 0-25 8-34 4-8 13-12 26-17 12-8 25-8 38-12 17 0 35-5 56-5v-5c0-8-5-12-5-17-4-4-8-8-12-12-4 0-9-5-18-5-4 0-13 0-17 0-9 0-17 0-30 5-8 0-21 4-29 8v-34c4 0 12-4 25-4 8-4 21-4 34-4s26 4 35 4c8 4 17 4 25 13 4 4 13 8 17 17 0 8 4 21 4 29zM128 145v-51c-13 0-21 0-35 4-13 0-26 0-34 4-9 0-13 5-21 13-4 4-9 13-9 21 0 9 5 17 13 26 4 4 13 4 25 4 13 0 22 0 35-4 9-5 17-9 26-17z">
          <text:p/>
        </draw:path>
        <draw:path draw:style-name="gr2" draw:text-style-name="P2" draw:layer="layout" svg:width="0.165cm" svg:height="0.194cm" svg:x="14.393cm" svg:y="5.465cm" svg:viewBox="0 0 166 195" svg:d="M166 102h-137c0 13 5 21 5 30 4 8 8 17 18 21 4 4 12 9 21 13 4 0 17 4 25 4 13 0 26-4 38-8 13-5 21-9 26-17h4v34c-13 8-21 8-34 12s-21 4-34 4c-29 0-56-8-73-25s-25-38-25-72c0-30 8-52 25-73 13-17 39-25 65-25 25 0 42 8 59 21 13 17 17 38 17 64zM136 77c0-18-4-31-12-39-9-9-17-13-34-13s-30 4-43 17c-9 9-13 21-18 35z">
          <text:p/>
        </draw:path>
        <draw:polygon draw:style-name="gr2" draw:text-style-name="P2" draw:layer="layout" svg:width="0.182cm" svg:height="0.186cm" svg:x="14.909cm" svg:y="5.469cm" svg:viewBox="0 0 183 187" draw:points="183,0 107,187 77,187 0,0 34,0 93,149 149,0">
          <text:p/>
        </draw:polygon>
        <draw:path draw:style-name="gr2" draw:text-style-name="P2" draw:layer="layout" svg:width="0.157cm" svg:height="0.194cm" svg:x="15.121cm" svg:y="5.465cm" svg:viewBox="0 0 158 195" svg:d="M158 191h-30v-21c-4 4-8 9-13 9-4 4-8 8-12 8-5 4-13 4-18 8-9 0-17 0-26 0-17 0-29-4-42-16-13-9-17-26-17-43 0-13 4-25 8-34 9-8 17-12 26-17 13-8 25-8 42-12 18 0 35-5 52-5v-5c0-8 0-12-4-17-4-4-4-8-9-12-4 0-12-5-17-5-8 0-13 0-22 0-8 0-17 0-25 5-13 0-21 4-34 8v-34c4 0 13-4 25-4 13-4 26-4 34-4 14 0 27 4 35 4 13 4 21 4 25 13 9 4 13 8 17 17 5 8 5 21 5 29zM128 145v-51c-8 0-21 0-34 4-14 0-22 0-31 4-8 0-16 5-21 13-8 4-8 13-8 21 0 9 0 17 8 26 5 4 17 4 30 4 8 0 22 0 31-4 8-5 17-9 25-17z">
          <text:p/>
        </draw:path>
        <draw:polygon draw:style-name="gr2" draw:text-style-name="P2" draw:layer="layout" svg:width="0.03cm" svg:height="0.258cm" svg:x="15.341cm" svg:y="5.397cm" svg:viewBox="0 0 31 259" draw:points="0,259 31,259 31,0 0,0">
          <text:p/>
        </draw:polygon>
        <draw:path draw:style-name="gr2" draw:text-style-name="P2" draw:layer="layout" svg:width="0.034cm" svg:height="0.25cm" svg:x="15.434cm" svg:y="5.405cm" svg:viewBox="0 0 35 251" svg:d="M35 34h-35v-34h35zM31 251h-31v-187h31z">
          <text:p/>
        </draw:path>
        <draw:path draw:style-name="gr2" draw:text-style-name="P2" draw:layer="layout" svg:width="0.165cm" svg:height="0.262cm" svg:x="15.519cm" svg:y="5.397cm" svg:viewBox="0 0 166 263" svg:d="M166 259h-34v-17c-8 5-17 13-25 17-13 4-21 4-35 4-21 0-38-8-51-25-13-18-21-39-21-69 0-17 4-29 8-42 5-13 9-25 17-34 9-8 17-13 26-17 12-4 21-8 35-8 8 0 17 0 25 4 4 0 13 4 21 8v-80h34zM132 212v-106c-8-4-13-4-21-9-8 0-13 0-21 0-18 0-31 5-44 17-8 13-12 30-12 51 0 25 4 42 8 51 9 13 21 17 39 17 9 0 17 0 26-4 8-5 17-9 25-17z">
          <text:p/>
        </draw:path>
        <draw:path draw:style-name="gr2" draw:text-style-name="P2" draw:layer="layout" svg:width="0.16cm" svg:height="0.194cm" svg:x="15.731cm" svg:y="5.465cm" svg:viewBox="0 0 161 195" svg:d="M161 191h-33v-21c0 4-5 9-9 9-8 4-13 8-17 8-4 4-8 4-17 8-4 0-12 0-21 0-17 0-34-4-47-16-9-9-17-26-17-43 0-13 4-25 8-34 9-8 17-12 31-17 8-8 21-8 38-12 17 0 34-5 51-5v-5c0-8 0-12-5-17 0-4-4-8-8-12-4 0-9-5-17-5-4 0-13 0-21 0-4 0-17 0-26 5-8 0-21 4-30 8h-4v-34c8 0 17-4 26-4 13-4 25-4 38-4s21 4 34 4c8 4 17 4 25 13 5 4 9 8 13 17 4 8 8 21 8 29zM128 145v-51c-9 0-22 0-34 4-13 0-21 0-30 4-8 0-17 5-21 13-4 4-9 13-9 21 0 9 5 17 9 26 8 4 17 4 30 4 12 0 21 0 29-4 9-5 17-9 26-17z">
          <text:p/>
        </draw:path>
        <draw:path draw:style-name="gr2" draw:text-style-name="P2" draw:layer="layout" svg:width="0.165cm" svg:height="0.262cm" svg:x="15.938cm" svg:y="5.397cm" svg:viewBox="0 0 166 263" svg:d="M166 259h-35v-17c-8 5-17 13-25 17-13 4-21 4-34 4-21 0-38-8-51-25-17-18-21-39-21-69 0-17 0-29 8-42 5-13 9-25 17-34 9-8 17-13 26-17 8-4 21-8 29-8 13 0 22 0 30 4 4 0 13 4 21 8v-80h35zM131 212v-106c-8-4-17-4-21-9-8 0-13 0-21 0-17 0-34 5-42 17-9 13-13 30-13 51 0 25 0 42 8 51 9 13 22 17 38 17 9 0 17 0 26-4 8-5 17-9 25-17z">
          <text:p/>
        </draw:path>
        <draw:path draw:style-name="gr2" draw:text-style-name="P2" draw:layer="layout" svg:width="0.169cm" svg:height="0.194cm" svg:x="16.15cm" svg:y="5.465cm" svg:viewBox="0 0 170 195" svg:d="M170 102h-136c0 13 0 21 4 30 4 8 8 17 12 21 9 4 13 9 22 13 8 0 17 4 25 4 13 0 25-4 38-8 13-5 21-9 31-17v34c-10 8-22 8-31 12-13 4-25 4-38 4-30 0-55-8-72-25s-25-38-25-72c0-30 8-52 25-73 17-17 38-25 68-25 21 0 42 8 55 21 14 17 22 38 22 64zM139 77c0-18-4-31-12-39-9-9-21-13-38-13s-30 4-39 17c-12 9-16 21-16 35z">
          <text:p/>
        </draw:path>
        <draw:path draw:style-name="gr2" draw:text-style-name="P2" draw:layer="layout" svg:width="0.165cm" svg:height="0.262cm" svg:x="16.67cm" svg:y="5.397cm" svg:viewBox="0 0 166 263" svg:d="M166 259h-29v-17c-13 5-21 13-30 17-8 4-21 4-35 4-21 0-38-8-50-25-13-18-22-39-22-69 0-17 5-29 9-42s8-25 17-34c8-8 17-13 25-17 13-4 21-8 35-8 9 0 17 0 25 4 9 0 17 4 26 8v-80h29zM137 212v-106c-9-4-17-4-26-9-4 0-12 0-21 0-18 0-30 5-43 17-9 13-13 30-13 51 0 25 4 42 13 51 4 13 17 17 35 17 8 0 17 0 29-4 9-5 17-9 26-17z">
          <text:p/>
        </draw:path>
        <draw:path draw:style-name="gr2" draw:text-style-name="P2" draw:layer="layout" svg:width="0.17cm" svg:height="0.194cm" svg:x="16.886cm" svg:y="5.465cm" svg:viewBox="0 0 171 195" svg:d="M171 98c0 30-9 55-22 72-16 17-38 25-64 25-25 0-47-8-64-25-16-17-21-42-21-72s5-56 21-73c17-17 39-25 64-25 26 0 48 8 64 25 13 17 22 43 22 73zM137 98c0-21-4-43-13-52-8-12-21-21-39-21-17 0-30 9-38 21-13 9-17 31-17 52 0 25 4 42 17 55 8 13 21 17 38 17 18 0 31-4 39-17 9-13 13-30 13-55z">
          <text:p/>
        </draw:path>
        <draw:path draw:style-name="gr2" draw:text-style-name="P2" draw:layer="layout" svg:width="0.161cm" svg:height="0.258cm" svg:x="17.411cm" svg:y="5.465cm" svg:viewBox="0 0 162 259" svg:d="M162 259h-30v-89c-8 9-21 17-30 21s-21 4-30 4c-21 0-42-8-55-25s-17-42-17-72c0-13 0-31 4-43 5-13 13-21 22-30 4-8 12-13 25-17 8-4 21-8 30-8 8 0 21 0 25 4 10 0 18 4 26 8v-8h30zM132 145v-107c-8-4-16-4-26-9-4 0-13 0-21 0-17 0-30 5-38 17-13 13-17 30-17 52 0 21 4 38 13 51 8 13 21 17 33 17 13 0 22 0 30-4 10-5 18-13 26-17z">
          <text:p/>
        </draw:path>
        <draw:path draw:style-name="gr2" draw:text-style-name="P2" draw:layer="layout" svg:width="0.152cm" svg:height="0.19cm" svg:x="17.636cm" svg:y="5.469cm" svg:viewBox="0 0 153 191" svg:d="M153 187h-30v-21c-8 9-21 17-29 21-9 4-21 4-35 4-17 0-34-4-42-16-13-13-17-30-17-52v-123h29v106c0 8 0 17 0 25 4 10 4 14 9 18 4 4 4 9 12 13 5 0 9 0 17 0 10 0 18 0 31-4 8-5 17-9 25-17v-141h30z">
          <text:p/>
        </draw:path>
        <draw:path draw:style-name="gr2" draw:text-style-name="P2" draw:layer="layout" svg:width="0.169cm" svg:height="0.194cm" svg:x="17.839cm" svg:y="5.465cm" svg:viewBox="0 0 170 195" svg:d="M170 102h-136c0 13 0 21 4 30 4 8 8 17 13 21 8 4 12 9 21 13 8 0 17 4 25 4 13 0 26-4 38-8 13-5 27-9 31-17v34c-10 8-22 8-31 12-12 4-25 4-38 4-29 0-51-8-72-25-17-17-25-38-25-72 0-30 8-52 25-73 17-17 38-25 68-25 25 0 42 8 55 21 18 17 22 38 22 64zM139 77c0-18-4-31-12-39-9-9-21-13-38-13s-30 4-38 17c-13 9-17 21-17 35z">
          <text:p/>
        </draw:path>
        <draw:path draw:style-name="gr2" draw:text-style-name="P2" draw:layer="layout" svg:width="0.119cm" svg:height="0.258cm" svg:x="18.359cm" svg:y="5.397cm" svg:viewBox="0 0 120 259" svg:d="M120 30c-4 0-8 0-18 0-4-5-8-5-13-5-12 0-21 5-29 9-4 8-9 17-9 34v4h55v30h-55v157h-29v-157h-22v-30h22v-4c0-21 4-38 17-51 8-13 25-17 46-17 9 0 13 0 17 0 10 0 14 0 18 0z">
          <text:p/>
        </draw:path>
        <draw:path draw:style-name="gr2" draw:text-style-name="P2" draw:layer="layout" svg:width="0.174cm" svg:height="0.194cm" svg:x="18.482cm" svg:y="5.465cm" svg:viewBox="0 0 175 195" svg:d="M175 98c0 30-9 55-26 72-12 17-34 25-60 25-25 0-46-8-63-25s-26-42-26-72 9-56 26-73 38-25 63-25c26 0 48 8 60 25 17 17 26 43 26 73zM141 98c0-21-4-43-13-52-8-12-22-21-39-21s-29 9-42 21c-9 9-13 31-13 52 0 25 4 42 13 55 13 13 25 17 42 17s31-4 39-17c9-13 13-30 13-55z">
          <text:p/>
        </draw:path>
        <draw:path draw:style-name="gr2" draw:text-style-name="P2" draw:layer="layout" svg:width="0.034cm" svg:height="0.25cm" svg:x="18.702cm" svg:y="5.405cm" svg:viewBox="0 0 35 251" svg:d="M35 34h-35v-34h35zM31 251h-31v-187h31z">
          <text:p/>
        </draw:path>
        <draw:path draw:style-name="gr2" draw:text-style-name="P2" draw:layer="layout" svg:width="0.165cm" svg:height="0.258cm" svg:x="3.302cm" svg:y="5.884cm" svg:viewBox="0 0 166 259" svg:d="M166 93c0 17-5 30-9 42-4 13-8 26-17 34-8 9-17 14-25 18-13 4-21 9-35 9-9 0-17 0-25-5-9 0-17-4-26-8v76h-29v-255h29v21c9-8 17-12 30-17 8-8 21-8 35-8 21 0 38 8 50 25 13 17 22 38 22 68zM132 97c0-25-4-42-13-51-8-12-17-17-34-17-9 0-18 0-30 5-9 4-17 8-26 17v105c9 5 17 5 26 9 4 0 12 0 21 0 18 0 30-4 39-17 13-13 17-30 17-51z">
          <text:p/>
        </draw:path>
        <draw:path draw:style-name="gr2" draw:text-style-name="P2" draw:layer="layout" svg:width="0.157cm" svg:height="0.195cm" svg:x="3.5cm" svg:y="5.884cm" svg:viewBox="0 0 158 196" svg:d="M158 191h-30v-21c-4 4-8 4-12 9-4 4-9 8-13 8-4 4-8 4-17 4-8 5-17 5-25 5-17 0-30-5-43-17-9-9-18-26-18-43 0-12 5-25 9-34 9-8 18-17 26-21 13-4 26-8 43-8 17-4 34-4 50-4v-5c0-8 0-12-4-17 0-4-4-8-8-12-4-6-13-6-17-6-9 0-13 0-21 0-9 0-17 0-26 0-12 6-21 10-34 10v-31c5 0 17-4 26-4 13-4 25-4 34-4 12 0 25 0 34 4 12 0 21 4 25 9 8 8 13 12 17 22 4 8 4 17 4 29zM128 145v-51c-8 0-21 0-33 0-13 4-22 4-30 8-8 0-17 5-21 9-9 8-9 13-9 25 0 9 0 17 9 21 8 9 17 9 29 9 13 0 22 0 30-4 9-5 17-9 25-17z">
          <text:p/>
        </draw:path>
        <draw:path draw:style-name="gr2" draw:text-style-name="P2" draw:layer="layout" svg:width="0.148cm" svg:height="0.195cm" svg:x="3.708cm" svg:y="5.884cm" svg:viewBox="0 0 149 196" svg:d="M149 179c-8 4-21 8-30 12-8 5-16 5-29 5s-27-5-39-9c-9 0-17-8-26-17-8-8-17-17-21-29-4-13-4-26-4-43 0-29 8-55 25-73 13-17 38-25 65-25 13 0 21 0 34 4 8 4 17 9 25 13v35c-8-9-21-13-30-17-12-6-21-10-29-10-17 0-35 10-44 22-12 9-16 30-16 51s4 38 16 51c9 13 27 17 44 17 4 0 13 0 17 0 8-4 12-4 21-9 4 0 8-4 13-4 0-4 4-8 8-8z">
          <text:p/>
        </draw:path>
        <draw:path draw:style-name="gr2" draw:text-style-name="P2" draw:layer="layout" svg:width="0.115cm" svg:height="0.246cm" svg:x="3.877cm" svg:y="5.833cm" svg:viewBox="0 0 116 247" svg:d="M116 238c-5 4-13 4-17 4-9 5-13 5-22 5-16 0-34-5-43-17-8-9-13-26-13-47v-103h-21v-25h21v-55h30v55h65v25h-65v85c0 14 0 18 0 27 0 4 4 8 4 12 6 4 10 9 14 13 4 0 8 0 17 0 4 0 13 0 17 0 4-4 8-4 13-4z">
          <text:p/>
        </draw:path>
        <draw:path draw:style-name="gr2" draw:text-style-name="P2" draw:layer="layout" svg:width="0.156cm" svg:height="0.191cm" svg:x="4.03cm" svg:y="5.888cm" svg:viewBox="0 0 157 192" svg:d="M157 187h-34v-21c-8 9-22 13-30 21-9 5-21 5-30 5-21 0-38-5-46-17-13-13-17-30-17-55v-120h29v107c0 8 5 17 5 25 0 5 0 13 4 17s8 9 12 9c5 4 13 4 22 4 8 0 17 0 25-4 9-5 18-13 26-17v-141h34z">
          <text:p/>
        </draw:path>
        <draw:path draw:style-name="gr2" draw:text-style-name="P2" draw:layer="layout" svg:width="0.157cm" svg:height="0.195cm" svg:x="4.237cm" svg:y="5.884cm" svg:viewBox="0 0 158 196" svg:d="M158 191h-34v-21c0 4-4 4-9 9-4 4-8 8-12 8-9 4-13 4-21 4-5 5-13 5-22 5-18 0-35-5-43-17-13-9-17-26-17-43 0-12 0-25 9-34 4-8 12-17 25-21 8-4 26-8 39-8 17-4 34-4 51-4v-5c0-8 0-12 0-17-4-4-9-8-13-12-4-6-8-6-17-6-4 0-12 0-17 0-8 0-17 0-30 0-9 6-22 10-30 10h-4v-31c8 0 17-4 29-4 9-4 23-4 35-4 13 0 21 0 34 4 9 0 17 4 26 9 4 8 12 12 12 22 4 8 9 17 9 29zM124 145v-51c-9 0-17 0-34 0-13 4-21 4-30 8-9 0-18 5-22 9-4 8-8 13-8 25 0 9 4 17 8 21 9 9 18 9 31 9s21 0 29-4c13-5 22-9 26-17z">
          <text:p/>
        </draw:path>
        <draw:path draw:style-name="gr2" draw:text-style-name="P2" draw:layer="layout" svg:width="0.165cm" svg:height="0.263cm" svg:x="4.44cm" svg:y="5.816cm" svg:viewBox="0 0 166 264" svg:d="M166 259h-33v-21c-9 9-17 17-26 21-14 5-22 5-35 5-21 0-38-9-51-26-12-17-21-42-21-72 0-13 5-29 9-42s8-21 17-30c8-8 17-18 25-22 13-4 21-4 34-4 8 0 18 0 26 4 5 0 13 4 22 10v-82h33zM133 213v-106c-9-4-13-9-22-9-8 0-12 0-22 0-17 0-29 5-42 17-9 13-13 30-13 51s4 38 9 51c8 13 21 17 38 17 8 0 18 0 26-4 9-5 17-9 26-17z">
          <text:p/>
        </draw:path>
        <draw:path draw:style-name="gr2" draw:text-style-name="P2" draw:layer="layout" svg:width="0.174cm" svg:height="0.195cm" svg:x="4.652cm" svg:y="5.884cm" svg:viewBox="0 0 175 196" svg:d="M175 98c0 30-9 55-26 72-13 17-34 26-60 26-30 0-47-9-64-26s-25-42-25-72c0-29 8-55 25-73 17-17 34-25 64-25 26 0 47 8 60 25 17 18 26 44 26 73zM141 98c0-25-5-42-13-55-9-8-21-18-39-18-17 0-30 10-42 18-9 13-13 30-13 55 0 21 4 43 13 51 12 13 25 21 42 21 18 0 30-8 39-17 8-12 13-29 13-55z">
          <text:p/>
        </draw:path>
        <draw:polygon draw:style-name="gr2" draw:text-style-name="P2" draw:layer="layout" svg:width="0.072cm" svg:height="0.106cm" svg:x="4.864cm" svg:y="6.028cm" svg:viewBox="0 0 73 107" draw:points="73,0 25,107 0,107 29,0">
          <text:p/>
        </draw:polygon>
        <draw:path draw:style-name="gr2" draw:text-style-name="P2" draw:layer="layout" svg:width="0.118cm" svg:height="0.262cm" svg:x="5.461cm" svg:y="5.812cm" svg:viewBox="0 0 119 263" svg:d="M119 34c-4 0-8 0-17-5-4 0-8 0-13 0-12 0-25 5-29 9s-9 17-9 34v4h55v26h-55v161h-30v-161h-21v-26h21v-4c0-26 4-43 18-51 8-13 25-21 46-21 4 0 13 4 17 4 9 0 13 0 17 0z">
          <text:p/>
        </draw:path>
        <draw:path draw:style-name="gr2" draw:text-style-name="P2" draw:layer="layout" svg:width="0.034cm" svg:height="0.249cm" svg:x="5.596cm" svg:y="5.825cm" svg:viewBox="0 0 35 250" svg:d="M35 34h-35v-34h35zM35 250h-31v-186h31z">
          <text:p/>
        </draw:path>
        <draw:path draw:style-name="gr2" draw:text-style-name="P2" draw:layer="layout" svg:width="0.114cm" svg:height="0.186cm" svg:x="5.698cm" svg:y="5.888cm" svg:viewBox="0 0 115 187" svg:d="M115 34c-4 0-13 0-17 0-4-4-9-4-13-4-12 0-21 4-30 8s-17 9-26 17v132h-29v-187h29v30c13-13 26-17 35-21 9-5 17-9 30-9 4 0 8 0 8 0 4 0 9 0 13 4z">
          <text:p/>
        </draw:path>
        <draw:path draw:style-name="gr2" draw:text-style-name="P2" draw:layer="layout" svg:width="0.27cm" svg:height="0.19cm" svg:x="5.842cm" svg:y="5.884cm" svg:viewBox="0 0 271 191" svg:d="M271 191h-33v-107c0-8 0-16 0-25 0-4-6-13-6-17-4-4-8-8-12-8-5-5-13-5-22-5-8 0-16 0-25 5-8 4-17 12-25 17 0 4 0 8 0 8 0 4 0 9 0 13v119h-30v-107c0-8 0-16 0-25-4-4-4-13-4-17-4-4-9-8-13-8-4-5-13-5-21-5-9 0-17 0-25 5-9 4-17 12-26 17v140h-29v-187h29v21c9-8 21-12 30-21 8-4 21-4 29-4 13 0 26 0 34 8 9 5 13 13 17 21 13-12 26-16 38-21 9-8 21-8 30-8 21 0 39 4 48 17 8 12 16 29 16 51z">
          <text:p/>
        </draw:path>
        <draw:path draw:style-name="gr2" draw:text-style-name="P2" draw:layer="layout" svg:width="0.169cm" svg:height="0.195cm" svg:x="6.159cm" svg:y="5.884cm" svg:viewBox="0 0 170 196" svg:d="M170 98c0 30-4 55-21 72s-38 26-63 26c-26 0-47-9-64-26-14-17-22-42-22-72 0-29 8-55 22-73 17-17 38-25 64-25 25 0 46 8 63 25 17 18 21 44 21 73zM141 98c0-25-5-42-17-55-9-8-21-18-38-18s-30 10-38 18c-9 13-13 30-13 55 0 21 4 43 13 51 8 13 21 21 38 21s29-8 38-17c12-12 17-29 17-55z">
          <text:p/>
        </draw:path>
        <draw:path draw:style-name="gr2" draw:text-style-name="P2" draw:layer="layout" svg:width="0.157cm" svg:height="0.191cm" svg:x="6.375cm" svg:y="5.888cm" svg:viewBox="0 0 158 192" svg:d="M158 187h-34v-21c-9 9-17 13-31 21-8 5-17 5-30 5-21 0-33-5-46-17-13-13-17-30-17-55v-120h34v107c0 8 0 17 0 25 0 5 4 13 4 17 4 4 8 9 13 9 4 4 12 4 21 4 8 0 17 0 25-4 10-5 18-13 27-17v-141h34z">
          <text:p/>
        </draw:path>
        <draw:polygon draw:style-name="gr2" draw:text-style-name="P2" draw:layer="layout" svg:width="0.101cm" svg:height="0.029cm" svg:x="6.591cm" svg:y="5.952cm" svg:viewBox="0 0 102 30" draw:points="0,30 102,30 102,0 0,0">
          <text:p/>
        </draw:polygon>
        <draw:path draw:style-name="gr2" draw:text-style-name="P2" draw:layer="layout" svg:width="0.144cm" svg:height="0.195cm" svg:x="6.739cm" svg:y="5.884cm" svg:viewBox="0 0 145 196" svg:d="M145 136c0 17-9 34-21 43-13 12-34 17-60 17-13 0-26 0-39-5-8-4-17-8-25-12v-34c8 8 21 12 34 17 13 4 22 8 35 8 12 0 25-4 34-8 4-5 8-13 8-21 0-9 0-13-4-17-4-5-13-5-26-9-4 0-8-4-17-4-8 0-13 0-22-4-12-5-25-9-34-17-4-9-8-21-8-34 0-4 0-13 4-21 4-6 9-14 13-18 8-4 17-9 25-13 9-4 22-4 35-4 9 0 21 0 34 4 9 4 17 4 25 9v34c-8-4-16-8-29-12-13-6-21-10-34-10s-22 4-31 10c-8 4-12 8-12 17 0 8 4 17 8 17 4 4 13 8 22 12 9 0 13 0 21 4 9 0 13 0 17 5 17 0 26 8 34 17 9 4 13 17 13 29z">
          <text:p/>
        </draw:path>
        <draw:path draw:style-name="gr2" draw:text-style-name="P2" draw:layer="layout" svg:width="0.169cm" svg:height="0.195cm" svg:x="6.913cm" svg:y="5.884cm" svg:viewBox="0 0 170 196" svg:d="M170 102h-137c0 9 0 22 5 30 4 9 8 13 12 21 9 4 13 9 22 13 8 0 16 0 25 0 14 0 26 0 39-4 13-9 21-13 30-17v34c-9 4-22 8-34 12-9 5-21 5-35 5-30 0-55-9-72-26s-25-42-25-72c0-29 8-55 25-73 17-17 38-25 63-25 27 0 48 8 61 21 12 14 21 35 21 64zM140 77c0-17-4-30-12-38-9-10-22-14-40-14-16 0-29 4-38 14-12 13-17 25-17 38z">
          <text:p/>
        </draw:path>
        <draw:path draw:style-name="gr2" draw:text-style-name="P2" draw:layer="layout" svg:width="0.17cm" svg:height="0.195cm" svg:x="7.598cm" svg:y="5.884cm" svg:viewBox="0 0 171 196" svg:d="M171 98c0 30-5 55-21 72-17 17-39 26-65 26-25 0-47-9-63-26-13-17-22-42-22-72 0-29 9-55 22-73 16-17 38-25 63-25 26 0 48 8 65 25 16 18 21 44 21 73zM141 98c0-25-4-42-17-55-8-8-21-18-39-18-17 0-30 10-38 18-9 13-13 30-13 55 0 21 4 43 13 51 8 13 21 21 38 21 18 0 31-8 39-17 13-12 17-29 17-55z">
          <text:p/>
        </draw:path>
        <draw:path draw:style-name="gr2" draw:text-style-name="P2" draw:layer="layout" svg:width="0.161cm" svg:height="0.258cm" svg:x="8.297cm" svg:y="5.884cm" svg:viewBox="0 0 162 259" svg:d="M162 93c0 17 0 30-5 42-4 13-12 26-16 34-9 9-17 14-30 18-10 4-18 9-31 9-8 0-17 0-25-5-9 0-17-4-26-8v76h-29v-255h29v21c9-8 17-12 30-17 9-8 21-8 34-8 22 0 39 8 52 25 12 17 17 38 17 68zM132 97c0-25-4-42-13-51-8-12-18-17-34-17-9 0-17 0-30 5-9 4-17 8-26 17v105c9 5 17 5 26 9 4 0 13 0 21 0 17 0 31-4 39-17 13-13 17-30 17-51z">
          <text:p/>
        </draw:path>
        <draw:path draw:style-name="gr2" draw:text-style-name="P2" draw:layer="layout" svg:width="0.114cm" svg:height="0.186cm" svg:x="8.513cm" svg:y="5.888cm" svg:viewBox="0 0 115 187" svg:d="M115 34c-4 0-8 0-13 0-4-4-9-4-18-4-8 0-17 4-25 8s-21 9-25 17v132h-34v-187h34v30c8-13 21-17 29-21 13-5 21-9 30-9 5 0 9 0 14 0 0 0 4 0 8 4z">
          <text:p/>
        </draw:path>
        <draw:path draw:style-name="gr2" draw:text-style-name="P2" draw:layer="layout" svg:width="0.17cm" svg:height="0.195cm" svg:x="8.648cm" svg:y="5.884cm" svg:viewBox="0 0 171 196" svg:d="M171 102h-141c0 9 4 22 8 30 0 9 9 13 13 21 4 4 14 9 22 13 9 0 17 0 26 0 12 0 25 0 38-4 12-9 21-13 25-17h4v34c-12 4-21 8-34 12-8 5-21 5-33 5-30 0-56-9-73-26s-26-42-26-72c0-29 9-55 26-73 17-17 39-25 64-25 26 0 47 8 59 21 13 14 22 35 22 64zM141 77c0-17-4-30-13-38-8-10-21-14-38-14s-30 4-43 14c-9 13-13 25-17 38z">
          <text:p/>
        </draw:path>
        <draw:path draw:style-name="gr2" draw:text-style-name="P2" draw:layer="layout" svg:width="0.144cm" svg:height="0.195cm" svg:x="8.851cm" svg:y="5.884cm" svg:viewBox="0 0 145 196" svg:d="M145 136c0 17-8 34-21 43-13 12-34 17-60 17-13 0-25 0-38-5-9-4-21-8-26-12v-34c9 8 22 12 34 17 13 4 21 8 34 8s27-4 35-8c4-5 8-13 8-21 0-9 0-13-4-17-4-5-12-5-26-9-4 0-9-4-17-4-9 0-13 0-21-4-13-5-26-9-34-17-4-9-9-21-9-34 0-4 0-13 5-21 4-6 8-14 12-18 9-4 17-9 26-13 8-4 21-4 29-4 13 0 27 0 35 4 13 4 21 4 30 9v34c-9-4-17-8-30-12-12-6-22-10-35-10-12 0-21 4-29 10-9 4-13 8-13 17 0 8 4 17 9 17 4 4 12 8 21 12 8 0 12 0 21 4 9 0 14 0 18 5 17 0 25 8 34 17 8 4 12 17 12 29z">
          <text:p/>
        </draw:path>
        <draw:path draw:style-name="gr2" draw:text-style-name="P2" draw:layer="layout" svg:width="0.17cm" svg:height="0.195cm" svg:x="9.029cm" svg:y="5.884cm" svg:viewBox="0 0 171 196" svg:d="M171 102h-136c0 9 0 22 4 30 5 9 9 13 13 21 4 4 13 9 21 13 9 0 17 0 26 0 12 0 25 0 38-4 12-9 21-13 29-17v34c-12 4-21 8-34 12-8 5-21 5-33 5-30 0-55-9-72-26-18-17-27-42-27-72 0-29 9-55 27-73 17-17 38-25 63-25 26 0 47 8 59 21 13 14 22 35 22 64zM141 77c0-17-4-30-13-38-8-10-21-14-38-14s-30 4-38 14c-13 13-17 25-17 38z">
          <text:p/>
        </draw:path>
        <draw:path draw:style-name="gr2" draw:text-style-name="P2" draw:layer="layout" svg:width="0.153cm" svg:height="0.19cm" svg:x="9.245cm" svg:y="5.884cm" svg:viewBox="0 0 154 191" svg:d="M154 191h-30v-107c0-8 0-16 0-25-4-8-4-13-9-17 0-4-4-8-13-8-5-5-9-5-17-5-9 0-21 0-30 5-8 4-17 12-25 17v140h-30v-187h30v21c8-8 21-12 29-21 13-4 22-4 34-4 18 0 35 4 48 17 8 12 13 29 13 51z">
          <text:p/>
        </draw:path>
        <draw:path draw:style-name="gr2" draw:text-style-name="P2" draw:layer="layout" svg:width="0.118cm" svg:height="0.246cm" svg:x="9.44cm" svg:y="5.833cm" svg:viewBox="0 0 119 247" svg:d="M119 238c-8 4-12 4-21 4-4 5-12 5-17 5-21 0-35-5-43-17-13-9-17-26-17-47v-103h-21v-25h21v-55h30v55h68v25h-68v85c0 14 4 18 4 27 0 4 0 8 5 12 0 4 4 9 9 13 4 0 12 0 21 0 4 0 8 0 12 0 9-4 13-4 13-4h4z">
          <text:p/>
        </draw:path>
        <draw:path draw:style-name="gr2" draw:text-style-name="P2" draw:layer="layout" svg:width="0.169cm" svg:height="0.195cm" svg:x="9.584cm" svg:y="5.884cm" svg:viewBox="0 0 170 196" svg:d="M170 102h-141c0 9 5 22 9 30 0 9 4 13 13 21 4 4 12 9 21 13 8 0 17 0 25 0 13 0 26 0 39-4 13-9 21-13 26-17h4v34c-13 4-21 8-35 12-8 5-21 5-34 5-29 0-55-9-72-26s-25-42-25-72c0-29 8-55 25-73 17-17 38-25 64-25 25 0 47 8 60 21 13 14 21 35 21 64zM136 77c0-17-5-30-13-38-5-10-17-14-34-14s-30 4-43 14c-8 13-12 25-17 38z">
          <text:p/>
        </draw:path>
        <draw:path draw:style-name="gr2" draw:text-style-name="P2" draw:layer="layout" svg:width="0.114cm" svg:height="0.246cm" svg:x="10.257cm" svg:y="5.833cm" svg:viewBox="0 0 115 247" svg:d="M115 238c-4 4-8 4-17 4-8 5-12 5-17 5-22 0-35-5-47-17-9-9-13-26-13-47v-103h-21v-25h21v-55h30v55h64v25h-64v85c0 14 0 18 0 27 4 4 4 8 8 12 0 4 5 9 10 13 4 0 8 0 21 0 4 0 8 0 12 0 9-4 13-4 13-4z">
          <text:p/>
        </draw:path>
        <draw:path draw:style-name="gr2" draw:text-style-name="P2" draw:layer="layout" svg:width="0.165cm" svg:height="0.195cm" svg:x="10.405cm" svg:y="5.884cm" svg:viewBox="0 0 166 196" svg:d="M166 102h-136c0 9 0 22 4 30 4 9 8 13 17 21 4 4 13 9 17 13 9 0 18 0 30 0 13 0 26 0 39-4 12-9 21-13 25-17v34c-9 4-21 8-30 12-12 5-21 5-34 5-34 0-56-9-73-26-16-17-25-42-25-72 0-29 4-55 21-73 17-17 38-25 69-25 25 0 42 8 59 21 13 14 17 35 17 64zM137 77c0-17-5-30-13-38-9-10-21-14-38-14-14 0-31 4-39 14-9 13-17 25-17 38z">
          <text:p/>
        </draw:path>
        <draw:path draw:style-name="gr2" draw:text-style-name="P2" draw:layer="layout" svg:width="0.114cm" svg:height="0.186cm" svg:x="10.617cm" svg:y="5.888cm" svg:viewBox="0 0 115 187" svg:d="M115 34c-4 0-8 0-13 0-4-4-8-4-17-4-8 0-17 4-25 8s-22 9-26 17v132h-34v-187h34v30c9-13 22-17 30-21 9-5 21-9 30-9 4 0 8 0 13 0 0 0 4 0 8 4z">
          <text:p/>
        </draw:path>
        <draw:path draw:style-name="gr2" draw:text-style-name="P2" draw:layer="layout" svg:width="0.271cm" svg:height="0.19cm" svg:x="10.761cm" svg:y="5.884cm" svg:viewBox="0 0 272 191" svg:d="M272 191h-30v-107c0-8 0-16-4-25 0-4 0-13-5-17 0-4-4-8-8-8-4-5-13-5-21-5-9 0-17 0-26 5-9 4-17 12-30 17 4 4 4 8 4 8 0 4 0 9 0 13v119h-34v-107c0-8 0-16 0-25 0-4 0-13-4-17s-4-8-13-8c-4-5-8-5-17-5-8 0-17 0-29 5-9 4-17 12-26 17v140h-29v-187h29v21c13-8 21-12 30-21 13-4 21-4 34-4 12 0 21 0 29 8 9 5 17 13 22 21 12-12 25-16 34-21 9-8 22-8 34-8 21 0 34 4 47 17 8 12 13 29 13 51z">
          <text:p/>
        </draw:path>
        <draw:path draw:style-name="gr2" draw:text-style-name="P2" draw:layer="layout" svg:width="0.174cm" svg:height="0.195cm" svg:x="11.082cm" svg:y="5.884cm" svg:viewBox="0 0 175 196" svg:d="M175 98c0 30-9 55-25 72-13 17-34 26-60 26-30 0-47-9-64-26s-26-42-26-72c0-29 9-55 26-73 17-17 34-25 64-25 26 0 47 8 60 25 16 18 25 44 25 73zM141 98c0-25-4-42-13-55-8-8-21-18-38-18-18 0-30 10-43 18-9 13-13 30-13 55 0 21 4 43 13 51 13 13 25 21 43 21 17 0 30-8 38-17 9-12 13-29 13-55z">
          <text:p/>
        </draw:path>
        <draw:path draw:style-name="gr2" draw:text-style-name="P2" draw:layer="layout" svg:width="0.166cm" svg:height="0.263cm" svg:x="11.772cm" svg:y="5.816cm" svg:viewBox="0 0 167 264" svg:d="M167 259h-34v-21c-9 9-17 17-26 21-12 5-21 5-34 5-21 0-38-9-51-26s-22-42-22-72c0-13 5-29 9-42s8-21 18-30c8-8 17-18 25-22 13-4 21-4 34-4 9 0 17 0 25 4 9 0 13 4 22 10v-82h34zM133 213v-106c-9-4-13-9-22-9-8 0-12 0-21 0-17 0-29 5-42 17-8 13-13 30-13 51s5 38 9 51c8 13 21 17 38 17 8 0 17 0 25-4 13-5 21-9 26-17z">
          <text:p/>
        </draw:path>
        <draw:path draw:style-name="gr2" draw:text-style-name="P2" draw:layer="layout" svg:width="0.169cm" svg:height="0.195cm" svg:x="11.984cm" svg:y="5.884cm" svg:viewBox="0 0 170 196" svg:d="M170 102h-136c0 9 0 22 4 30 4 9 9 13 17 21 4 4 9 9 17 13 9 0 17 0 31 0 12 0 25 0 38-4 12-9 21-13 25-17v34c-8 4-21 8-29 12-13 5-26 5-34 5-35 0-56-9-73-26s-30-42-30-72c0-29 9-55 25-73 17-17 39-25 68-25 27 0 44 8 56 21 17 14 21 35 21 64zM141 77c0-17-4-30-13-38-8-10-21-14-39-14-17 0-30 4-38 14-9 13-17 25-17 38z">
          <text:p/>
        </draw:path>
        <draw:path draw:style-name="gr2" draw:text-style-name="P2" draw:layer="layout" svg:width="0.152cm" svg:height="0.195cm" svg:x="12.67cm" svg:y="5.884cm" svg:viewBox="0 0 153 196" svg:d="M153 179c-12 4-21 8-29 12-9 5-22 5-30 5-13 0-25-5-38-9-13 0-21-8-30-17-9-8-13-17-18-29-4-13-8-26-8-43 0-29 8-55 26-73 17-17 38-25 68-25 8 0 21 0 30 4 12 4 21 9 29 13v35h-4c-8-9-17-13-30-17-8-6-17-10-29-10-17 0-30 10-38 22-13 9-17 30-17 51s4 38 12 51c13 13 26 17 43 17 8 0 12 0 21 0 8-4 13-4 17-9 4 0 8-4 13-4 4-4 8-8 8-8h4z">
          <text:p/>
        </draw:path>
        <draw:path draw:style-name="gr2" draw:text-style-name="P2" draw:layer="layout" svg:width="0.169cm" svg:height="0.195cm" svg:x="12.848cm" svg:y="5.884cm" svg:viewBox="0 0 170 196" svg:d="M170 98c0 30-4 55-21 72s-38 26-64 26-47-9-64-26c-13-17-21-42-21-72 0-29 8-55 21-73 17-17 38-25 64-25s47 8 64 25c17 18 21 44 21 73zM140 98c0-25-4-42-17-55-8-8-21-18-38-18-18 0-30 10-39 18-8 13-12 30-12 55 0 21 4 43 12 51 9 13 21 21 39 21 17 0 30-8 38-17 13-12 17-29 17-55z">
          <text:p/>
        </draw:path>
        <draw:path draw:style-name="gr2" draw:text-style-name="P2" draw:layer="layout" svg:width="0.156cm" svg:height="0.19cm" svg:x="13.064cm" svg:y="5.884cm" svg:viewBox="0 0 157 191" svg:d="M157 191h-29v-107c0-8 0-16-5-25 0-8 0-13-4-17-5-4-9-8-14-8-4-5-12-5-21-5-8 0-17 0-25 5-9 4-17 12-26 17v140h-33v-187h33v21c9-8 17-12 30-21 9-4 21-4 34-4 17 0 35 4 43 17 13 12 17 29 17 51z">
          <text:p/>
        </draw:path>
        <draw:path draw:style-name="gr2" draw:text-style-name="P2" draw:layer="layout" svg:width="0.118cm" svg:height="0.246cm" svg:x="13.263cm" svg:y="5.833cm" svg:viewBox="0 0 119 247" svg:d="M119 238c-8 4-13 4-21 4-9 5-13 5-17 5-21 0-34-5-47-17-8-9-12-26-12-47v-103h-22v-25h22v-55h29v55h68v25h-68v85c0 14 0 18 0 27 5 4 5 8 9 12 0 4 4 9 8 13 5 0 9 0 21 0 5 0 9 0 13 0 9-4 13-4 13-4h4z">
          <text:p/>
        </draw:path>
        <draw:path draw:style-name="gr2" draw:text-style-name="P2" draw:layer="layout" svg:width="0.115cm" svg:height="0.186cm" svg:x="13.423cm" svg:y="5.888cm" svg:viewBox="0 0 116 187" svg:d="M116 34c-5 0-9 0-17 0-4-4-9-4-14-4-8 0-21 4-30 8-8 4-16 9-25 17v132h-30v-187h30v30c13-13 25-17 34-21 8-5 17-9 31-9 4 0 8 0 8 0 4 0 8 0 13 4z">
          <text:p/>
        </draw:path>
        <draw:path draw:style-name="gr2" draw:text-style-name="P2" draw:layer="layout" svg:width="0.161cm" svg:height="0.195cm" svg:x="13.55cm" svg:y="5.884cm" svg:viewBox="0 0 162 196" svg:d="M162 191h-35v-21c0 4-4 4-8 9-4 4-9 8-17 8-4 4-8 4-17 4-4 5-13 5-21 5-17 0-34-5-42-17-13-9-22-26-22-43 0-12 5-25 13-34 4-8 13-17 26-21 8-4 25-8 38-8 17-4 33-4 50-4v-5c0-8 0-12-4-17 0-4-4-8-8-12-5-6-9-6-17-6-4 0-13 0-17 0-9 0-21 0-30 0-8 6-21 10-29 10h-5v-31c9 0 17-4 30-4 8-4 21-4 34-4s21 0 34 4c8 0 18 4 26 9 4 8 13 12 13 22 4 8 8 17 8 29zM127 145v-51c-8 0-21 0-33 0-13 4-22 4-30 8-9 0-17 5-21 9-4 8-9 13-9 25 0 9 5 17 9 21 8 9 17 9 29 9 13 0 22 0 30-4 13-5 17-9 25-17z">
          <text:p/>
        </draw:path>
        <draw:path draw:style-name="gr2" draw:text-style-name="P2" draw:layer="layout" svg:width="0.119cm" svg:height="0.246cm" svg:x="13.749cm" svg:y="5.833cm" svg:viewBox="0 0 120 247" svg:d="M120 238c-10 4-14 4-22 4-4 5-13 5-17 5-21 0-34-5-43-17-12-9-16-26-16-47v-103h-22v-25h22v-55h33v55h65v25h-65v85c0 14 0 18 0 27 0 4 0 8 5 12 0 4 4 9 8 13 4 0 13 0 21 0 5 0 9 0 17 0 4-4 9-4 9-4h5z">
          <text:p/>
        </draw:path>
        <draw:path draw:style-name="gr2" draw:text-style-name="P2" draw:layer="layout" svg:width="0.17cm" svg:height="0.195cm" svg:x="13.893cm" svg:y="5.884cm" svg:viewBox="0 0 171 196" svg:d="M171 98c0 30-5 55-22 72-16 17-38 26-63 26s-48-9-65-26c-12-17-21-42-21-72 0-29 9-55 21-73 17-17 40-25 65-25s47 8 63 25c17 18 22 44 22 73zM141 98c0-25-4-42-17-55-8-8-21-18-38-18s-30 10-39 18c-9 13-13 30-13 55 0 21 4 43 13 51 9 13 22 21 39 21s30-8 38-17c13-12 17-29 17-55z">
          <text:p/>
        </draw:path>
        <draw:polygon draw:style-name="gr2" draw:text-style-name="P2" draw:layer="layout" svg:width="0.072cm" svg:height="0.106cm" svg:x="14.105cm" svg:y="6.028cm" svg:viewBox="0 0 73 107" draw:points="73,0 25,107 0,107 30,0">
          <text:p/>
        </draw:polygon>
        <draw:path draw:style-name="gr2" draw:text-style-name="P2" draw:layer="layout" svg:width="0.169cm" svg:height="0.195cm" svg:x="14.706cm" svg:y="5.884cm" svg:viewBox="0 0 170 196" svg:d="M170 98c0 30-8 55-21 72-17 17-38 26-63 26-27 0-48-9-65-26-12-17-21-42-21-72 0-29 9-55 21-73 17-17 38-25 65-25 25 0 46 8 63 25 13 18 21 44 21 73zM141 98c0-25-9-42-17-55-9-8-21-18-38-18-18 0-31 10-39 18-13 13-17 30-17 55 0 21 4 43 17 51 8 13 21 21 39 21 17 0 29-8 38-17 8-12 17-29 17-55z">
          <text:p/>
        </draw:path>
        <draw:path draw:style-name="gr2" draw:text-style-name="P2" draw:layer="layout" svg:width="0.161cm" svg:height="0.258cm" svg:x="15.396cm" svg:y="5.884cm" svg:viewBox="0 0 162 259" svg:d="M162 259h-30v-90c-8 9-21 14-29 18-9 4-17 9-30 9-21 0-39-9-56-27-13-17-17-42-17-72 0-17 0-29 4-42 9-13 13-21 22-30 4-8 12-17 26-21 8-4 21-4 30-4 12 0 21 0 25 4 8 0 17 4 25 9v-9h30zM132 144v-106c-8-4-17-9-21-9-8 0-17-4-25-4-17 0-30 9-38 21-10 13-18 30-18 51s4 38 12 51c10 8 23 17 40 17 8 0 17-4 25-9 8-4 17-8 25-12z">
          <text:p/>
        </draw:path>
        <draw:path draw:style-name="gr2" draw:text-style-name="P2" draw:layer="layout" svg:width="0.156cm" svg:height="0.191cm" svg:x="15.621cm" svg:y="5.888cm" svg:viewBox="0 0 157 192" svg:d="M157 187h-34v-21c-8 9-21 13-29 21-9 5-22 5-34 5-18 0-35-5-44-17-12-13-16-30-16-55v-120h29v107c0 8 0 17 4 25 0 5 0 13 5 17 4 4 8 9 12 9 5 4 10 4 22 4 5 0 17 0 26-4 8-5 17-13 25-17v-141h34z">
          <text:p/>
        </draw:path>
        <draw:path draw:style-name="gr2" draw:text-style-name="P2" draw:layer="layout" svg:width="0.161cm" svg:height="0.195cm" svg:x="15.824cm" svg:y="5.884cm" svg:viewBox="0 0 162 196" svg:d="M162 191h-34v-21c0 4-5 4-9 9-4 4-12 8-17 8-4 4-9 4-18 4-4 5-12 5-21 5-17 0-34-5-46-17-9-9-17-26-17-43 0-12 4-25 12-34 5-8 13-17 26-21 8-4 21-8 38-8 17-4 35-4 52-4v-5c0-8 0-12-5-17 0-4-4-8-8-12-4-6-8-6-17-6-5 0-14 0-22 0-4 0-17 0-25 0-9 6-22 10-30 10h-4v-31c8 0 17-4 25-4 13-4 25-4 38-4s22 0 35 4c8 0 17 4 25 9 5 8 9 12 13 22 4 8 9 17 9 29zM128 145v-51c-9 0-21 0-35 0-13 4-21 4-30 8-8 0-17 5-21 9-4 8-8 13-8 25 0 9 4 17 8 21 9 9 17 9 30 9 12 0 21 0 30-4 9-5 17-9 26-17z">
          <text:p/>
        </draw:path>
        <draw:polygon draw:style-name="gr2" draw:text-style-name="P2" draw:layer="layout" svg:width="0.029cm" svg:height="0.258cm" svg:x="16.044cm" svg:y="5.816cm" svg:viewBox="0 0 30 259" draw:points="0,259 30,259 30,0 0,0">
          <text:p/>
        </draw:polygon>
        <draw:path draw:style-name="gr2" draw:text-style-name="P2" draw:layer="layout" svg:width="0.169cm" svg:height="0.284cm" svg:x="16.607cm" svg:y="5.795cm" svg:viewBox="0 0 170 285" svg:d="M170 191h-136c0 9 0 22 4 30 5 9 9 13 14 21 8 4 12 9 21 13 8 0 17 0 29 0 9 0 22 0 39-4 12-9 21-13 25-17v34c-8 4-21 8-30 12-12 5-25 5-34 5-33 0-55-9-72-26-22-17-30-42-30-72 0-29 8-55 25-72 18-17 39-25 69-25 25 0 42 8 55 21 17 13 21 34 21 63zM141 166c0-17-5-30-13-38-9-9-21-13-38-13s-30 4-38 13c-9 13-18 25-18 38zM145 0l-47 64h-25l29-64z">
          <text:p/>
        </draw:path>
        <draw:path draw:style-name="gr2" draw:text-style-name="P2" draw:layer="layout" svg:width="0.157cm" svg:height="0.195cm" svg:x="17.288cm" svg:y="5.884cm" svg:viewBox="0 0 158 196" svg:d="M158 191h-30v-21c-4 4-4 4-12 9-4 4-9 8-14 8-4 4-8 4-17 4-8 5-13 5-25 5-17 0-30-5-43-17-8-9-17-26-17-43 0-12 5-25 9-34 8-8 17-17 25-21 13-4 26-8 43-8 17-4 35-4 51-4v-5c0-8 0-12-4-17 0-4-4-8-8-12-4-6-14-6-18-6-9 0-13 0-21 0-9 0-17 0-26 0-12 6-21 10-34 10v-31c9 0 17-4 26-4 12-4 25-4 34-4 12 0 25 0 35 4 12 0 21 4 25 9 8 8 13 12 17 22 4 8 4 17 4 29zM128 145v-51c-8 0-21 0-34 0-13 4-22 4-30 8-9 0-17 5-21 9-9 8-9 13-9 25 0 9 5 17 9 21 8 9 17 9 29 9 13 0 22 0 30-4 10-5 18-9 26-17z">
          <text:p/>
        </draw:path>
        <draw:path draw:style-name="gr2" draw:text-style-name="P2" draw:layer="layout" svg:width="0.144cm" svg:height="0.195cm" svg:x="17.496cm" svg:y="5.884cm" svg:viewBox="0 0 145 196" svg:d="M145 136c0 17-9 34-21 43-13 12-34 17-55 17-17 0-30 0-38-5-14-4-23-8-31-12v-34c13 8 21 12 35 17 12 4 25 8 34 8 12 0 25-4 33-8 9-5 13-13 13-21 0-9-4-13-8-17-5-5-13-5-26-9-4 0-8-4-17-4-4 0-12 0-17-4-16-5-30-9-34-17-9-9-13-21-13-34 0-4 0-13 4-21 4-6 9-14 17-18 5-4 14-9 22-13 9-4 21-4 34-4 9 0 21 0 34 4 8 4 21 4 25 9v34c-8-4-17-8-29-12-13-6-21-10-34-10-9 0-21 4-30 10-4 4-8 8-8 17 0 8 0 17 4 17 4 4 13 8 25 12 5 0 13 0 17 4 9 0 13 0 17 5 17 0 26 8 34 17 9 4 13 17 13 29z">
          <text:p/>
        </draw:path>
        <draw:path draw:style-name="gr2" draw:text-style-name="P2" draw:layer="layout" svg:width="0.144cm" svg:height="0.195cm" svg:x="17.674cm" svg:y="5.884cm" svg:viewBox="0 0 145 196" svg:d="M145 136c0 17-9 34-23 43-12 12-33 17-59 17-13 0-25 0-38-5-8-4-21-8-25-12v-34c8 8 21 12 34 17 12 4 21 8 33 8 13 0 26-4 30-8 9-5 13-13 13-21 0-9 0-13-4-17-5-5-13-5-26-9-4 0-8-4-17-4-8 0-13 0-21-4-17-5-25-9-34-17-4-9-8-21-8-34 0-4 0-13 4-21 4-6 8-14 13-18 8-4 17-9 25-13s21-4 30-4c12 0 25 0 34 4 12 4 21 4 30 9v34c-9-4-18-8-30-12-13-6-26-10-34-10-13 0-22 4-30 10-8 4-13 8-13 17 0 8 5 17 9 17 4 4 12 8 21 12 8 0 13 0 21 4 9 0 13 0 17 5 13 0 25 8 35 17 8 4 13 17 13 29z">
          <text:p/>
        </draw:path>
        <draw:path draw:style-name="gr2" draw:text-style-name="P2" draw:layer="layout" svg:width="0.034cm" svg:height="0.249cm" svg:x="17.86cm" svg:y="5.825cm" svg:viewBox="0 0 35 250" svg:d="M35 34h-35v-34h35zM35 250h-35v-186h35z">
          <text:p/>
        </draw:path>
        <draw:path draw:style-name="gr2" draw:text-style-name="P2" draw:layer="layout" svg:width="0.157cm" svg:height="0.19cm" svg:x="17.957cm" svg:y="5.884cm" svg:viewBox="0 0 158 191" svg:d="M158 191h-30v-107c0-8-4-16-4-25 0-8 0-13-4-17s-9-8-13-8c-4-5-13-5-21-5s-17 0-26 5c-9 4-17 12-26 17v140h-34v-187h34v21c9-8 17-12 31-21 8-4 21-4 29-4 22 0 39 4 47 17 13 12 17 29 17 51z">
          <text:p/>
        </draw:path>
        <draw:path draw:style-name="gr2" draw:text-style-name="P2" draw:layer="layout" svg:width="0.16cm" svg:height="0.195cm" svg:x="18.161cm" svg:y="5.884cm" svg:viewBox="0 0 161 196" svg:d="M161 191h-34v-21c0 4-5 4-9 9-4 4-8 8-13 8-8 4-12 4-21 4-4 5-13 5-21 5-17 0-34-5-42-17-13-9-21-26-21-43 0-12 4-25 12-34 4-8 13-17 26-21 8-4 25-8 38-8 17-4 34-4 51-4v-5c0-8 0-12 0-17-5-4-9-8-13-12-4-6-9-6-17-6-4 0-13 0-17 0-9 0-17 0-30 0-8 6-21 10-29 10h-5v-31c9 0 17-4 30-4 9-4 21-4 34-4s21 0 34 4c8 0 17 4 25 9 4 8 13 12 13 22 4 8 9 17 9 29zM127 145v-51c-9 0-17 0-34 0-13 4-22 4-30 8-8 0-17 5-21 9-4 8-9 13-9 25 0 9 5 17 9 21 8 9 17 9 29 9 13 0 22 0 30-4 13-5 21-9 26-17z">
          <text:p/>
        </draw:path>
        <draw:path draw:style-name="gr2" draw:text-style-name="P2" draw:layer="layout" svg:width="0.165cm" svg:height="0.263cm" svg:x="18.368cm" svg:y="5.816cm" svg:viewBox="0 0 166 264" svg:d="M166 259h-34v-21c-8 9-17 17-25 21-13 5-21 5-34 5-21 0-38-9-52-26-13-17-21-42-21-72 0-13 4-29 8-42 5-13 9-21 17-30 10-8 18-18 27-22 12-4 21-4 34-4 8 0 17 0 25 4 4 0 13 4 21 10v-82h34zM132 213v-106c-8-4-13-9-21-9s-13 0-21 0c-17 0-34 5-42 17-9 13-13 30-13 51s4 38 8 51c9 13 21 17 38 17 9 0 17 0 26-4 8-5 17-9 25-17z">
          <text:p/>
        </draw:path>
        <draw:path draw:style-name="gr2" draw:text-style-name="P2" draw:layer="layout" svg:width="0.173cm" svg:height="0.195cm" svg:x="18.58cm" svg:y="5.884cm" svg:viewBox="0 0 174 196" svg:d="M174 98c0 30-8 55-25 72-13 17-34 26-59 26-30 0-47-9-64-26-18-17-26-42-26-72 0-29 8-55 26-73 17-17 34-25 64-25 25 0 46 8 59 25 17 18 25 44 25 73zM140 98c0-25-4-42-12-55-9-8-22-18-38-18-17 0-30 10-43 18-8 13-13 30-13 55 0 21 5 43 13 51 13 13 26 21 43 21 16 0 29-8 38-17 8-12 12-29 12-55z">
          <text:p/>
        </draw:path>
        <draw:path draw:style-name="gr2" draw:text-style-name="P2" draw:layer="layout" svg:width="0.169cm" svg:height="0.194cm" svg:x="3.289cm" svg:y="6.299cm" svg:viewBox="0 0 170 195" svg:d="M170 102h-140c0 9 5 21 9 30 0 8 4 13 13 17 4 8 12 13 21 13 8 4 17 4 25 4 13 0 26 0 38-9 13-4 21-8 26-12h4v33c-13 5-21 9-34 13-8 0-21 4-34 4-29 0-55-8-72-25s-26-42-26-72 9-55 26-72 38-26 64-26c25 0 46 4 59 22 13 13 21 34 21 63zM136 77c0-17-4-30-8-38-9-9-21-13-38-13s-30 4-43 13c-8 12-12 21-17 38z">
          <text:p/>
        </draw:path>
        <draw:polygon draw:style-name="gr2" draw:text-style-name="P2" draw:layer="layout" svg:width="0.029cm" svg:height="0.258cm" svg:x="3.505cm" svg:y="6.231cm" svg:viewBox="0 0 30 259" draw:points="0,259 30,259 30,0 0,0">
          <text:p/>
        </draw:polygon>
        <draw:path draw:style-name="gr2" draw:text-style-name="P2" draw:layer="layout" svg:width="0.165cm" svg:height="0.194cm" svg:x="3.589cm" svg:y="6.299cm" svg:viewBox="0 0 166 195" svg:d="M166 102h-136c0 9 0 21 4 30 4 8 9 13 17 17 4 8 13 13 17 13 9 4 17 4 30 4 12 0 25 0 39-9 13-4 21-8 25-12v33c-8 5-21 9-29 13-14 0-23 4-35 4-34 0-55-8-72-25s-26-42-26-72 5-55 22-72c16-17 38-26 67-26 26 0 44 4 61 22 12 13 16 34 16 63zM137 77c0-17-4-30-14-38-8-9-21-13-38-13-13 0-30 4-38 13-9 12-17 21-17 38z">
          <text:p/>
        </draw:path>
        <draw:path draw:style-name="gr2" draw:text-style-name="P2" draw:layer="layout" svg:width="0.118cm" svg:height="0.245cm" svg:x="3.78cm" svg:y="6.248cm" svg:viewBox="0 0 119 246" svg:d="M119 237c-4 4-12 4-21 4-4 0-12 5-17 5-21 0-35-9-43-18-13-8-17-25-17-50v-98h-21v-25h21v-55h35v55h63v25h-63v85c0 8 0 17 0 21 0 9 0 13 4 17 0 4 4 9 9 9 4 4 12 4 21 4 4 0 8 0 17 0 4-4 8-4 8-4h4z">
          <text:p/>
        </draw:path>
        <draw:path draw:style-name="gr2" draw:text-style-name="P2" draw:layer="layout" svg:width="0.114cm" svg:height="0.186cm" svg:x="3.937cm" svg:y="6.303cm" svg:viewBox="0 0 115 187" svg:d="M115 34c-4 0-10-4-14-4s-8 0-17 0c-8 0-17 4-25 8-13 4-21 8-30 17v132h-29v-187h29v25c13-8 26-17 34-21s21-4 30-4c4 0 8 0 12 0 0 0 6 0 10 0z">
          <text:p/>
        </draw:path>
        <draw:path draw:style-name="gr2" draw:text-style-name="P2" draw:layer="layout" svg:width="0.169cm" svg:height="0.283cm" svg:x="4.068cm" svg:y="6.21cm" svg:viewBox="0 0 170 284" svg:d="M170 187c0 30-4 55-21 72s-38 25-64 25-47-8-64-25c-13-17-21-42-21-72 0-31 8-56 21-73 17-17 38-25 64-25s47 8 64 25c13 17 21 42 21 73zM140 187c0-25-4-43-16-56-9-13-22-17-39-17-18 0-30 4-39 17-8 13-17 31-17 56 0 21 9 38 17 51 9 13 21 21 39 21 17 0 30-8 39-21 12-13 16-30 16-51zM145 63h-30l-30-42-30 42h-26l38-63h40z">
          <text:p/>
        </draw:path>
        <draw:path draw:style-name="gr2" draw:text-style-name="P2" draw:layer="layout" svg:width="0.156cm" svg:height="0.19cm" svg:x="4.284cm" svg:y="6.299cm" svg:viewBox="0 0 157 191" svg:d="M157 191h-29v-106c0-8 0-17-5-26 0-9 0-13-4-17s-8-8-13-13c-4 0-12 0-21 0-8 0-17 0-25 5-9 4-17 8-25 16v141h-35v-187h35v21c8-8 16-17 29-21 9-4 21-4 34-4 17 0 34 4 42 17 13 12 17 29 17 51z">
          <text:p/>
        </draw:path>
        <draw:path draw:style-name="gr2" draw:text-style-name="P2" draw:layer="layout" svg:width="0.038cm" svg:height="0.25cm" svg:x="4.5cm" svg:y="6.239cm" svg:viewBox="0 0 39 251" svg:d="M39 34h-39v-34h39zM34 251h-29v-187h29z">
          <text:p/>
        </draw:path>
        <draw:path draw:style-name="gr2" draw:text-style-name="P2" draw:layer="layout" svg:width="0.149cm" svg:height="0.194cm" svg:x="4.588cm" svg:y="6.299cm" svg:viewBox="0 0 150 195" svg:d="M150 178c-9 5-17 9-30 13-8 0-17 4-30 4-12 0-26-4-35-8-12-4-21-9-29-17-9-8-17-17-21-30-5-12-5-25-5-42 0-30 9-55 26-72s38-26 64-26c13 0 22 0 34 4 9 5 17 5 26 9v38c-9-8-22-12-30-16-8-5-21-9-30-9-18 0-30 9-43 17-8 13-17 30-17 55 0 21 9 38 17 51s25 17 43 17c9 0 13 0 22 0 4-4 8-4 16-9 5 0 9-4 13-8 4 0 4-4 9-4z">
          <text:p/>
        </draw:path>
        <draw:path draw:style-name="gr2" draw:text-style-name="P2" draw:layer="layout" svg:width="0.161cm" svg:height="0.194cm" svg:x="4.762cm" svg:y="6.299cm" svg:viewBox="0 0 162 195" svg:d="M162 191h-34v-21c0 0-4 4-8 8-6 5-10 5-18 9-5 0-9 4-17 4-5 4-13 4-21 4-17 0-34-4-43-17-13-12-21-25-21-42 0-13 4-25 13-34 4-8 12-17 25-21 9-4 26-8 38-8 17-5 34-5 52-5v-4c0-8 0-13-4-21 0-4-4-8-10-8-4-5-8-5-17-5-4-4-12-4-17-4-8 0-21 4-29 4-9 5-21 5-30 9h-4v-30c8-5 17-5 30-9 8 0 21 0 33 0 13 0 22 0 34 4 10 0 18 5 27 9 4 5 12 13 12 22 5 8 9 16 9 29zM128 145v-51c-8 0-22 0-35 0-13 4-21 4-29 4-9 4-17 9-22 13-4 4-8 12-8 21 0 13 4 21 8 25 9 5 17 9 30 9s21 0 30-4c12-5 18-13 26-17z">
          <text:p/>
        </draw:path>
        <draw:polygon draw:style-name="gr2" draw:text-style-name="P2" draw:layer="layout" svg:width="0.148cm" svg:height="0.309cm" svg:x="4.948cm" svg:y="6.231cm" svg:viewBox="0 0 149 310" draw:points="149,0 27,310 0,310 120,0">
          <text:p/>
        </draw:polygon>
        <draw:path draw:style-name="gr2" draw:text-style-name="P2" draw:layer="layout" svg:width="0.161cm" svg:height="0.262cm" svg:x="5.126cm" svg:y="6.231cm" svg:viewBox="0 0 162 263" svg:d="M162 259h-30v-21c-8 8-17 13-29 17-9 4-17 8-31 8-21 0-38-8-55-25-13-17-17-42-17-73 0-17 0-30 4-42 9-13 13-21 21-30 5-8 17-17 26-21 8-4 21-4 31-4 12 0 21 0 25 0 8 4 17 8 25 12v-80h30zM132 213v-107c-8-4-17-9-21-9-8 0-17-4-21-4-22 0-35 9-43 21-9 13-17 30-17 51s4 39 12 52c9 13 22 17 40 17 8 0 16-4 25-9 8 0 17-8 25-12z">
          <text:p/>
        </draw:path>
        <draw:path draw:style-name="gr2" draw:text-style-name="P2" draw:layer="layout" svg:width="0.034cm" svg:height="0.25cm" svg:x="5.35cm" svg:y="6.239cm" svg:viewBox="0 0 35 251" svg:d="M35 34h-35v-34h35zM35 251h-35v-187h35z">
          <text:p/>
        </draw:path>
        <draw:path draw:style-name="gr2" draw:text-style-name="P2" draw:layer="layout" svg:width="0.165cm" svg:height="0.258cm" svg:x="5.435cm" svg:y="6.299cm" svg:viewBox="0 0 166 259" svg:d="M166 170c0 30-8 55-21 68-13 17-38 21-69 21-8 0-17 0-25 0-13-4-21-4-30-9v-29c9 0 13 4 26 8 12 0 21 5 34 5 8 0 22-5 26-5 8-4 13-8 17-12 4-5 8-9 8-13 0-9 5-17 5-21v-17c-13 4-22 12-30 17-9 4-18 4-35 4-21 0-38-9-51-25-12-13-21-39-21-68 0-13 4-30 9-38 4-13 8-21 17-30 8-9 16-18 29-22 9-4 17-4 30-4 9 0 18 0 26 0 9 4 17 8 26 12v-8h29zM137 140v-101c-9-4-17-9-26-9-8-4-13-4-22-4-17 0-30 9-38 17-13 13-17 30-17 51s4 38 13 46c4 13 17 17 34 17 8 0 17 0 30-4 9-4 17-8 26-13z">
          <text:p/>
        </draw:path>
        <draw:path draw:style-name="gr2" draw:text-style-name="P2" draw:layer="layout" svg:width="0.038cm" svg:height="0.25cm" svg:x="5.655cm" svg:y="6.239cm" svg:viewBox="0 0 39 251" svg:d="M39 34h-39v-34h39zM35 251h-31v-187h31z">
          <text:p/>
        </draw:path>
        <draw:path draw:style-name="gr2" draw:text-style-name="P2" draw:layer="layout" svg:width="0.118cm" svg:height="0.245cm" svg:x="5.736cm" svg:y="6.248cm" svg:viewBox="0 0 119 246" svg:d="M119 237c-8 4-12 4-22 4-4 0-13 5-17 5-21 0-34-9-42-18-13-8-17-25-17-50v-98h-21v-25h21v-55h34v55h64v25h-64v85c0 8 0 17 0 21 0 9 0 13 4 17 0 4 4 9 8 9 5 4 13 4 22 4 4 0 8 0 18 0 4-4 8-4 8-4h4z">
          <text:p/>
        </draw:path>
        <draw:path draw:style-name="gr2" draw:text-style-name="P2" draw:layer="layout" svg:width="0.156cm" svg:height="0.194cm" svg:x="5.88cm" svg:y="6.299cm" svg:viewBox="0 0 157 195" svg:d="M157 191h-29v-21c-6 0-10 4-14 8-4 5-9 5-13 9-4 0-12 4-17 4-8 4-17 4-25 4-17 0-30-4-42-17-13-12-17-25-17-42 0-13 4-25 8-34 4-8 13-17 25-21 13-4 26-8 43-8 13-5 29-5 52-5v-4c0-8-6-13-6-21-4-4-8-8-12-8-5-5-9-5-13-5-8-4-13-4-21-4-9 0-17 4-30 4-8 5-17 5-29 9v-30c4-5 12-5 25-9 13 0 21 0 34 0s25 0 34 4c8 0 18 5 26 9 9 5 13 13 17 22 4 8 4 16 4 29zM128 145v-51c-14 0-23 0-35 0-13 4-26 4-30 4-13 4-17 9-25 13-5 4-9 12-9 21 0 13 4 21 13 25 4 5 17 9 30 9 8 0 21 0 29-4 9-5 17-13 27-17z">
          <text:p/>
        </draw:path>
        <draw:polygon draw:style-name="gr2" draw:text-style-name="P2" draw:layer="layout" svg:width="0.029cm" svg:height="0.258cm" svg:x="6.096cm" svg:y="6.231cm" svg:viewBox="0 0 30 259" draw:points="0,259 30,259 30,0 0,0">
          <text:p/>
        </draw:polygon>
        <draw:path draw:style-name="gr2" draw:text-style-name="P2" draw:layer="layout" svg:width="0.271cm" svg:height="0.19cm" svg:x="6.189cm" svg:y="6.299cm" svg:viewBox="0 0 272 191" svg:d="M272 191h-34v-106c0-8 0-17 0-26 0-4 0-13-5-17-4-4-4-8-12-8-4-5-9-5-17-5-13 0-21 0-30 5-8 4-17 12-26 16 0 5 0 5 0 9s0 9 0 14v118h-30v-106c0-8 0-17 0-26s-4-13-4-17c-4-4-9-8-13-13-4 0-12 0-21 0-8 0-17 0-25 5-9 4-17 8-26 16v141h-29v-187h29v21c9-8 21-17 30-21 8-4 21-4 30-4 12 0 25 0 33 8 9 4 17 9 22 21 13-12 22-21 34-25 9-4 22-4 34-4 17 0 34 4 43 17 8 12 17 29 17 51z">
          <text:p/>
        </draw:path>
        <draw:path draw:style-name="gr2" draw:text-style-name="P2" draw:layer="layout" svg:width="0.169cm" svg:height="0.194cm" svg:x="6.506cm" svg:y="6.299cm" svg:viewBox="0 0 170 195" svg:d="M170 102h-135c0 9 0 21 4 30 4 8 9 13 13 17 4 8 13 13 21 13 9 4 17 4 26 4 12 0 25 0 38-9 12-4 21-8 29-12v33c-8 5-21 9-34 13-8 0-21 4-33 4-30 0-56-8-72-25-17-17-27-42-27-72s10-55 27-72c16-17 38-26 63-26s47 4 59 22c13 13 21 34 21 63zM141 77c0-17-4-30-13-38-8-9-21-13-38-13s-30 4-38 13c-13 12-17 21-17 38z">
          <text:p/>
        </draw:path>
        <draw:path draw:style-name="gr2" draw:text-style-name="P2" draw:layer="layout" svg:width="0.152cm" svg:height="0.19cm" svg:x="6.722cm" svg:y="6.299cm" svg:viewBox="0 0 153 191" svg:d="M153 191h-29v-106c0-8 0-17 0-26-4-9-4-13-9-17 0-4-4-8-12-13-5 0-9 0-17 0-9 0-17 0-30 5-8 4-18 8-26 16v141h-30v-187h30v21c8-8 22-17 30-21 13-4 21-4 34-4 17 0 34 4 47 17 8 12 12 29 12 51z">
          <text:p/>
        </draw:path>
        <draw:path draw:style-name="gr2" draw:text-style-name="P2" draw:layer="layout" svg:width="0.118cm" svg:height="0.245cm" svg:x="6.917cm" svg:y="6.248cm" svg:viewBox="0 0 119 246" svg:d="M119 237c-8 4-12 4-22 4-4 0-13 5-17 5-21 0-34-9-42-18-13-8-17-25-17-50v-98h-21v-25h21v-55h34v55h64v25h-64v85c0 8 0 17 0 21 0 9 0 13 4 17 0 4 4 9 9 9 4 4 12 4 21 4 4 0 8 0 18 0 4-4 8-4 8-4h4z">
          <text:p/>
        </draw:path>
        <draw:path draw:style-name="gr2" draw:text-style-name="P2" draw:layer="layout" svg:width="0.169cm" svg:height="0.194cm" svg:x="7.061cm" svg:y="6.299cm" svg:viewBox="0 0 170 195" svg:d="M170 102h-141c0 9 5 21 9 30 0 8 4 13 13 17 4 8 12 13 21 13 8 4 17 4 25 4 13 0 26 0 39-9 13-4 21-8 26-12h4v33c-13 5-21 9-34 13-9 0-22 4-35 4-30 0-55-8-72-25s-25-42-25-72 8-55 25-72 38-26 64-26c25 0 47 4 60 22 13 13 21 34 21 63zM136 77c0-17-4-30-8-38-10-9-22-13-39-13s-30 4-43 13c-8 12-12 21-17 38z">
          <text:p/>
        </draw:path>
        <draw:path draw:style-name="gr2" draw:text-style-name="P2" draw:layer="layout" svg:width="0.165cm" svg:height="0.258cm" svg:x="7.471cm" svg:y="6.299cm" svg:viewBox="0 0 166 259" svg:d="M166 94c0 17-4 29-8 42s-8 21-17 30c-8 8-17 17-25 21-13 4-22 8-34 8-9 0-17-4-26-4-8-4-17-4-26-13v81h-30v-255h30v17c9-4 22-13 31-17 8-4 21-4 33-4 22 0 39 8 51 26 13 17 21 38 21 68zM133 94c0-21-5-38-13-47-9-12-17-17-34-17-8 0-17 0-25 5-13 4-22 8-31 16v102c9 4 18 9 26 9 5 4 13 4 22 4 16 0 29-4 38-17 12-13 17-30 17-55z">
          <text:p/>
        </draw:path>
        <draw:path draw:style-name="gr2" draw:text-style-name="P2" draw:layer="layout" svg:width="0.17cm" svg:height="0.194cm" svg:x="7.67cm" svg:y="6.299cm" svg:viewBox="0 0 171 195" svg:d="M171 102h-136c0 9 0 21 4 30 5 8 9 13 13 17 9 8 13 13 21 13 9 4 17 4 26 4 12 0 25 0 38-9 12-4 21-8 29-12v33c-8 5-21 9-29 13-13 0-26 4-38 4-30 0-55-8-72-25-18-17-27-42-27-72s9-55 27-72c17-17 38-26 67-26 22 0 43 4 55 22 13 13 22 34 22 63zM141 77c0-17-4-30-13-38-8-9-21-13-38-13s-29 4-38 13c-13 12-17 21-17 38z">
          <text:p/>
        </draw:path>
        <draw:polygon draw:style-name="gr2" draw:text-style-name="P2" draw:layer="layout" svg:width="0.03cm" svg:height="0.258cm" svg:x="7.886cm" svg:y="6.231cm" svg:viewBox="0 0 31 259" draw:points="0,259 31,259 31,0 0,0">
          <text:p/>
        </draw:polygon>
        <draw:path draw:style-name="gr2" draw:text-style-name="P2" draw:layer="layout" svg:width="0.169cm" svg:height="0.194cm" svg:x="7.971cm" svg:y="6.299cm" svg:viewBox="0 0 170 195" svg:d="M170 98c0 30-4 55-21 72s-38 25-63 25c-26 0-48-8-65-25-13-17-21-42-21-72s8-55 21-72c17-17 39-26 65-26 25 0 46 9 63 26s21 42 21 72zM141 98c0-25-5-42-17-55-9-13-22-17-38-17-17 0-31 4-40 17-8 13-12 30-12 55 0 21 4 38 12 51 9 13 23 21 40 21 16 0 29-8 38-21 12-13 17-30 17-51z">
          <text:p/>
        </draw:path>
        <draw:path draw:style-name="gr2" draw:text-style-name="P2" draw:layer="layout" svg:width="0.148cm" svg:height="0.194cm" svg:x="8.174cm" svg:y="6.299cm" svg:viewBox="0 0 149 195" svg:d="M149 136c0 17-8 30-21 42-17 9-34 17-59 17-13 0-26-4-39-4-9-4-21-8-30-13v-33h4c9 4 21 12 34 17 14 4 22 4 35 4s25 0 30-4c8-5 12-13 12-22 0-8 0-12-4-17-4-4-13-8-25-8-4 0-9-4-17-4-9 0-13-4-21-4-18-5-27-13-35-22-9-8-9-17-9-29 0-9 0-13 5-21 4-9 8-13 12-17 9-5 17-9 27-14 8-4 21-4 29-4 13 0 26 0 34 4 13 0 21 5 30 9v34c-9-4-21-12-30-17-13 0-25-4-34-4-12 0-21 4-29 9-10 4-14 8-14 16 0 9 4 13 9 17 5 5 13 9 22 9 8 4 12 4 21 4 8 4 12 4 17 4 12 5 25 9 34 17 8 9 12 21 12 34z">
          <text:p/>
        </draw:path>
        <draw:path draw:style-name="gr2" draw:text-style-name="P2" draw:layer="layout" svg:width="0.114cm" svg:height="0.186cm" svg:x="8.564cm" svg:y="6.303cm" svg:viewBox="0 0 115 187" svg:d="M115 34c-9 0-13-4-17-4s-9 0-13 0c-12 0-21 4-29 8-9 4-18 8-27 17v132h-29v-187h29v25c13-8 22-17 35-21 9-4 17-4 30-4 4 0 8 0 8 0 4 0 9 0 13 0z">
          <text:p/>
        </draw:path>
        <draw:path draw:style-name="gr2" draw:text-style-name="P2" draw:layer="layout" svg:width="0.169cm" svg:height="0.194cm" svg:x="8.695cm" svg:y="6.299cm" svg:viewBox="0 0 170 195" svg:d="M170 102h-135c0 9 0 21 4 30 4 8 8 13 13 17 8 8 12 13 21 13 8 4 17 4 25 4 13 0 26 0 38-9 13-4 26-8 30-12v33c-9 5-21 9-30 13-12 0-25 4-34 4-33 0-55-8-72-25-22-17-30-42-30-72s8-55 26-72c17-17 38-26 68-26 25 0 42 4 55 22 17 13 21 34 21 63zM140 77c0-17-4-30-12-38-9-9-21-13-38-13s-30 4-38 13c-9 12-17 21-17 38z">
          <text:p/>
        </draw:path>
        <draw:path draw:style-name="gr2" draw:text-style-name="P2" draw:layer="layout" svg:width="0.165cm" svg:height="0.258cm" svg:x="8.911cm" svg:y="6.299cm" svg:viewBox="0 0 166 259" svg:d="M166 94c0 17-4 29-9 42-4 13-8 21-17 30-8 8-17 17-25 21-13 4-21 8-35 8-8 0-17-4-25-4-9-4-17-4-26-13v81h-29v-255h29v17c9-4 21-13 30-17 8-4 21-4 35-4 21 0 38 8 51 26 12 17 21 38 21 68zM132 94c0-21-4-38-13-47-8-12-17-17-34-17-9 0-18 0-26 5-13 4-21 8-30 16v102c9 4 17 9 26 9 4 4 12 4 21 4 18 0 31-4 39-17 13-13 17-30 17-55z">
          <text:p/>
        </draw:path>
        <draw:path draw:style-name="gr2" draw:text-style-name="P2" draw:layer="layout" svg:width="0.119cm" svg:height="0.186cm" svg:x="9.122cm" svg:y="6.303cm" svg:viewBox="0 0 120 187" svg:d="M120 34h-4c-5 0-9-4-13-4s-9 0-17 0-17 4-25 8c-9 4-17 8-26 17v132h-35v-187h35v25c13-8 21-17 30-21 13-4 21-4 29-4 9 0 9 0 13 0s9 0 13 0z">
          <text:p/>
        </draw:path>
        <draw:path draw:style-name="gr2" draw:text-style-name="P2" draw:layer="layout" svg:width="0.169cm" svg:height="0.194cm" svg:x="9.258cm" svg:y="6.299cm" svg:viewBox="0 0 170 195" svg:d="M170 102h-136c0 9 0 21 4 30 4 8 8 13 13 17 4 8 12 13 21 13 8 4 17 4 25 4 13 0 27 0 39-9 13-4 21-8 30-12v33c-9 5-21 9-34 13-8 0-22 4-35 4-29 0-55-8-72-25s-25-42-25-72 8-55 25-72 38-26 64-26c25 0 47 4 60 22 13 13 21 34 21 63zM141 77c0-17-5-30-13-38-10-9-22-13-39-13s-30 4-38 13c-13 12-17 21-17 38z">
          <text:p/>
        </draw:path>
        <draw:path draw:style-name="gr2" draw:text-style-name="P2" draw:layer="layout" svg:width="0.144cm" svg:height="0.194cm" svg:x="9.461cm" svg:y="6.299cm" svg:viewBox="0 0 145 195" svg:d="M145 136c0 17-9 30-21 42-13 9-34 17-59 17-13 0-27-4-35-4-13-4-22-8-30-13v-33c8 4 21 12 34 17 13 4 22 4 35 4 12 0 25 0 34-4 8-5 8-13 8-22 0-8 0-12-4-17-4-4-13-8-26-8-4 0-8-4-16-4-9 0-13-4-18-4-17-5-30-13-39-22-4-8-8-17-8-29 0-9 0-13 4-21 4-9 9-13 13-17 8-5 17-9 25-14 10-4 23-4 35-4 9 0 21 0 34 4 9 0 17 5 25 9v34c-8-4-16-12-29-17-13 0-21-4-34-4s-21 4-31 9c-8 4-12 8-12 16 0 9 4 13 8 17 4 5 14 9 22 9 9 4 13 4 21 4 9 4 13 4 17 4 17 5 26 9 34 17 9 9 13 21 13 34z">
          <text:p/>
        </draw:path>
        <draw:path draw:style-name="gr2" draw:text-style-name="P2" draw:layer="layout" svg:width="0.169cm" svg:height="0.194cm" svg:x="9.639cm" svg:y="6.299cm" svg:viewBox="0 0 170 195" svg:d="M170 102h-136c0 9 0 21 4 30 4 8 8 13 13 17 8 8 12 13 21 13 9 4 18 4 26 4 13 0 26 0 38-9 13-4 21-8 30-12v33c-9 5-21 9-30 13-12 0-25 4-38 4-30 0-56-8-73-25s-25-42-25-72 8-55 25-72 38-26 65-26c25 0 46 4 59 22 13 13 21 34 21 63zM141 77c0-17-5-30-13-38-9-9-21-13-38-13-18 0-31 4-39 13-13 12-17 21-17 38z">
          <text:p/>
        </draw:path>
        <draw:path draw:style-name="gr2" draw:text-style-name="P2" draw:layer="layout" svg:width="0.152cm" svg:height="0.19cm" svg:x="9.855cm" svg:y="6.299cm" svg:viewBox="0 0 153 191" svg:d="M153 191h-30v-106c0-8 0-17 0-26-4-9-4-13-8-17 0-4-4-8-8-13-10 0-14 0-23 0-8 0-17 0-29 5-9 4-17 8-26 16v141h-29v-187h29v21c9-8 22-17 30-21 13-4 21-4 34-4 22 0 35 4 47 17 9 12 13 29 13 51z">
          <text:p/>
        </draw:path>
        <draw:path draw:style-name="gr2" draw:text-style-name="P2" draw:layer="layout" svg:width="0.119cm" svg:height="0.245cm" svg:x="10.049cm" svg:y="6.248cm" svg:viewBox="0 0 120 246" svg:d="M120 237c-8 4-13 4-21 4-4 0-13 5-17 5-21 0-34-9-43-18-13-8-17-25-17-50v-98h-22v-25h22v-55h34v55h64v25h-64v85c0 8 0 17 0 21 0 9 0 13 5 17 0 4 4 9 8 9 4 4 13 4 21 4 5 0 9 0 17 0 5-4 9-4 9-4h4z">
          <text:p/>
        </draw:path>
        <draw:path draw:style-name="gr2" draw:text-style-name="P2" draw:layer="layout" svg:width="0.157cm" svg:height="0.194cm" svg:x="10.193cm" svg:y="6.299cm" svg:viewBox="0 0 158 195" svg:d="M158 191h-30v-21c-4 0-8 4-12 8-5 5-9 5-13 9-4 0-13 4-17 4-8 4-17 4-25 4-17 0-30-4-44-17-12-12-17-25-17-42 0-13 5-25 9-34 4-8 13-17 26-21s26-8 43-8c12-5 29-5 50-5v-4c0-8-4-13-4-21-4-4-8-8-13-8-4-5-8-5-12-5-9-4-13-4-21-4-9 0-17 4-26 4-13 5-21 5-35 9v-30c5-5 14-5 27-9 12 0 21 0 34 0 12 0 25 0 33 4 9 0 17 5 26 9 8 5 13 13 17 22 4 8 4 16 4 29zM128 145v-51c-8 0-21 0-33 0-13 4-26 4-30 4-13 4-17 9-26 13-4 4-4 12-4 21 0 13 0 21 9 25 4 5 17 9 29 9 9 0 22 0 30-4 8-5 17-13 25-17z">
          <text:p/>
        </draw:path>
        <draw:path draw:style-name="gr2" draw:text-style-name="P2" draw:layer="layout" svg:width="0.152cm" svg:height="0.19cm" svg:x="10.414cm" svg:y="6.299cm" svg:viewBox="0 0 153 191" svg:d="M153 191h-31v-106c0-8 0-17-4-26 0-9 0-13-4-17s-4-8-13-13c-4 0-13 0-17 0-8 0-21 0-29 5-9 4-17 8-26 16v141h-29v-187h29v21c9-8 21-17 30-21 8-4 21-4 34-4 17 0 34 4 42 17 13 12 18 29 18 51z">
          <text:p/>
        </draw:path>
        <draw:path draw:style-name="gr2" draw:text-style-name="P2" draw:layer="layout" svg:width="0.119cm" svg:height="0.245cm" svg:x="10.608cm" svg:y="6.248cm" svg:viewBox="0 0 120 246" svg:d="M120 237c-9 4-13 4-21 4-9 0-13 5-17 5-22 0-35-9-44-18-12-8-17-25-17-50v-98h-21v-25h21v-55h30v55h69v25h-69v85c0 8 0 17 4 21 0 9 0 13 5 17 0 4 4 9 8 9 5 4 14 4 22 4 4 0 9 0 13 0 8-4 13-4 13-4h4z">
          <text:p/>
        </draw:path>
        <draw:path draw:style-name="gr2" draw:text-style-name="P2" draw:layer="layout" svg:width="0.17cm" svg:height="0.194cm" svg:x="10.752cm" svg:y="6.299cm" svg:viewBox="0 0 171 195" svg:d="M171 102h-141c0 9 4 21 4 30 4 8 9 13 17 17 4 8 13 13 21 13 4 4 17 4 26 4 12 0 25 0 38-9 12-4 22-8 26-12h4v33c-12 5-22 9-35 13-12 0-21 4-33 4-30 0-55-8-72-25s-26-42-26-72 9-55 26-72 38-26 63-26 42 4 59 22c14 13 23 34 23 63zM136 77c0-17-5-30-13-38-9-9-17-13-34-13s-30 4-42 13c-9 12-13 21-17 38z">
          <text:p/>
        </draw:path>
        <draw:path draw:style-name="gr2" draw:text-style-name="P2" draw:layer="layout" svg:width="0.148cm" svg:height="0.194cm" svg:x="10.951cm" svg:y="6.299cm" svg:viewBox="0 0 149 195" svg:d="M149 136c0 17-8 30-21 42-17 9-34 17-60 17-13 0-26-4-38-4-13-4-21-8-30-13v-33h4c9 4 22 12 34 17 9 4 21 4 34 4 14 0 22 0 31-4 8-5 12-13 12-22 0-8 0-12-4-17-4-4-12-8-25-8-4 0-14-4-18-4-9 0-13-4-21-4-17-5-26-13-34-22-9-8-9-17-9-29 0-9 0-13 5-21 0-9 8-13 12-17 9-5 13-9 26-14 8-4 17-4 30-4s26 0 34 4c13 0 21 5 30 9v34h-4c-5-4-17-12-26-17-12 0-25-4-34-4-13 0-22 4-30 9-9 4-13 8-13 16 0 9 4 13 8 17 5 5 13 9 22 9 4 4 13 4 22 4 4 4 13 4 17 4 12 5 25 9 34 17 8 9 12 21 12 34z">
          <text:p/>
        </draw:path>
        <draw:path draw:style-name="gr2" draw:text-style-name="P2" draw:layer="layout" svg:width="0.165cm" svg:height="0.262cm" svg:x="11.324cm" svg:y="6.231cm" svg:viewBox="0 0 166 263" svg:d="M166 259h-31v-21c-8 8-21 13-29 17-9 4-22 8-30 8-26 0-42-8-55-25s-21-42-21-73c0-17 4-30 8-42 4-13 13-21 17-30 9-8 17-17 30-21 8-4 17-4 29-4 9 0 17 0 26 0 8 4 17 8 25 12v-80h31zM135 213v-107c-8-4-17-9-25-9-4 0-13-4-21-4-17 0-30 9-39 21-12 13-16 30-16 51s4 39 12 52c4 13 17 17 34 17 9 0 17-4 30-9 8 0 17-8 25-12z">
          <text:p/>
        </draw:path>
        <draw:path draw:style-name="gr2" draw:text-style-name="P2" draw:layer="layout" svg:width="0.156cm" svg:height="0.194cm" svg:x="11.544cm" svg:y="6.299cm" svg:viewBox="0 0 157 195" svg:d="M157 191h-29v-21c-4 0-9 4-13 8-4 5-8 5-13 9-8 0-12 4-21 4-5 4-13 4-22 4-17 0-34-4-42-17-13-12-17-25-17-42 0-13 0-25 8-34 5-8 13-17 26-21 12-4 25-8 38-8 18-5 35-5 56-5v-4c0-8-4-13-4-21-5-4-9-8-13-8-4-5-9-5-17-5-4-4-13-4-18-4-8 0-17 4-30 4-8 5-21 5-29 9h-4v-30c8-5 16-5 29-9 9 0 21 0 34 0 14 0 26 0 35 4 8 0 17 5 25 9 5 5 13 13 17 22 0 8 4 16 4 29zM128 145v-51c-13 0-21 0-34 0-13 4-26 4-35 4-8 4-17 9-21 13s-9 12-9 21c0 13 5 21 9 25 8 5 17 9 30 9s22 0 34-4c9-5 17-13 26-17z">
          <text:p/>
        </draw:path>
        <draw:path draw:style-name="gr2" draw:text-style-name="P2" draw:layer="layout" svg:width="0.148cm" svg:height="0.194cm" svg:x="11.747cm" svg:y="6.299cm" svg:viewBox="0 0 149 195" svg:d="M149 136c0 17-8 30-21 42-17 9-34 17-59 17-13 0-26-4-38-4-14-4-23-8-31-13v-33h4c9 4 22 12 31 17 13 4 25 4 38 4s21 0 30-4c8-5 12-13 12-22 0-8 0-12-4-17-4-4-13-8-25-8-5 0-13-4-17-4-9 0-17-4-21-4-17-5-26-13-35-22-9-8-9-17-9-29 0-9 0-13 4-21 0-9 5-13 14-17 4-5 13-9 26-14 8-4 17-4 29-4 13 0 21 0 34 4 13 0 21 5 30 9v34h-5c-4-4-16-12-25-17-13 0-25-4-34-4-12 0-21 4-29 9-9 4-13 8-13 16 0 9 4 13 8 17 5 5 13 9 22 9 4 4 12 4 21 4 4 4 12 4 17 4 12 5 25 9 33 17 9 9 13 21 13 34z">
          <text:p/>
        </draw:path>
        <draw:path draw:style-name="gr2" draw:text-style-name="P2" draw:layer="layout" svg:width="0.165cm" svg:height="0.258cm" svg:x="12.132cm" svg:y="6.299cm" svg:viewBox="0 0 166 259" svg:d="M166 94c0 17-4 29-9 42-4 13-9 21-17 30-9 8-17 17-25 21-9 4-22 8-30 8-13 0-21-4-30-4-4-4-12-4-21-13v81h-34v-255h34v17c9-4 17-13 26-17 12-4 21-4 33-4 26 0 43 8 55 26 9 17 18 38 18 68zM131 94c0-21-4-38-8-47-8-12-21-17-38-17-9 0-17 0-25 5-9 4-17 8-26 16v102c9 4 17 9 21 9 9 4 13 4 21 4 17 0 34-4 43-17 8-13 12-30 12-55z">
          <text:p/>
        </draw:path>
        <draw:path draw:style-name="gr2" draw:text-style-name="P2" draw:layer="layout" svg:width="0.157cm" svg:height="0.194cm" svg:x="12.335cm" svg:y="6.299cm" svg:viewBox="0 0 158 195" svg:d="M158 191h-34v-21c0 0-4 4-8 8-4 5-9 5-13 9-8 0-13 4-21 4-4 4-13 4-22 4-17 0-34-4-43-17-12-12-17-25-17-42 0-13 0-25 9-34 4-8 13-17 25-21 9-4 26-8 39-8 17-5 34-5 51-5v-4c0-8 0-13 0-21-4-4-8-8-12-8-5-5-9-5-17-5-5-4-13-4-17-4-9 0-18 4-31 4-8 5-21 5-30 9h-4v-30c9-5 17-5 30-9 8 0 21 0 35 0 12 0 25 0 34 4 8 0 16 5 25 9 4 5 13 13 17 22 0 8 4 16 4 29zM124 145v-51c-8 0-17 0-29 0-17 4-26 4-35 4-9 4-17 9-21 13-5 4-9 12-9 21 0 13 4 21 9 25 8 5 16 9 30 9 13 0 21 0 34-4 9-5 17-13 21-17z">
          <text:p/>
        </draw:path>
        <draw:path draw:style-name="gr2" draw:text-style-name="P2" draw:layer="layout" svg:width="0.115cm" svg:height="0.186cm" svg:x="12.551cm" svg:y="6.303cm" svg:viewBox="0 0 116 187" svg:d="M116 34c-5 0-9-4-13-4s-13 0-17 0c-8 0-21 4-30 8-8 4-18 8-26 17v132h-30v-187h30v25c13-8 26-17 35-21 8-4 17-4 29-4 5 0 9 0 13 0 0 0 4 0 9 0z">
          <text:p/>
        </draw:path>
        <draw:path draw:style-name="gr2" draw:text-style-name="P2" draw:layer="layout" svg:width="0.114cm" svg:height="0.245cm" svg:x="12.674cm" svg:y="6.248cm" svg:viewBox="0 0 115 246" svg:d="M115 237c-4 4-8 4-17 4-8 0-12 5-16 5-22 0-34-9-48-18-8-8-13-25-13-50v-98h-21v-25h21v-55h31v55h63v25h-63v85c0 8 0 17 0 21 4 9 4 13 8 17 0 4 5 9 9 9 4 4 8 4 17 4 8 0 12 0 17 0 8-4 8-4 12-4z">
          <text:p/>
        </draw:path>
        <draw:path draw:style-name="gr2" draw:text-style-name="P2" draw:layer="layout" svg:width="0.165cm" svg:height="0.194cm" svg:x="12.818cm" svg:y="6.299cm" svg:viewBox="0 0 166 195" svg:d="M166 102h-136c0 9 0 21 4 30 4 8 8 13 17 17 4 8 13 13 17 13 8 4 17 4 29 4 13 0 26 0 40-9 12-4 21-8 25-12v33c-9 5-21 9-31 13-12 0-21 4-34 4-33 0-55-8-72-25-16-17-25-42-25-72s9-55 21-72c17-17 38-26 68-26 25 0 42 4 60 22 13 13 17 34 17 63zM137 77c0-17-6-30-14-38-9-9-21-13-38-13-13 0-30 4-38 13-9 12-17 21-17 38z">
          <text:p/>
        </draw:path>
        <draw:path draw:style-name="gr2" draw:text-style-name="P2" draw:layer="layout" svg:width="0.144cm" svg:height="0.194cm" svg:x="13.021cm" svg:y="6.299cm" svg:viewBox="0 0 145 195" svg:d="M145 136c0 17-4 30-21 42-13 9-30 17-55 17-14 0-26-4-39-4-13-4-21-8-30-13v-33h4c9 4 17 12 30 17 13 4 26 4 39 4s21 0 30-4c8-5 13-13 13-22 0-8-5-12-9-17-4-4-13-8-21-8-4 0-13-4-17-4-9 0-18-4-22-4-17-5-30-13-34-22-9-8-13-17-13-29 0-9 4-13 4-21 5-9 9-13 17-17 5-5 13-9 22-14 12-4 22-4 34-4 13 0 22 0 34 4 13 0 21 5 30 9v34h-4c-9-4-17-12-30-17-8 0-21-4-30-4-12 0-22 4-30 9-9 4-13 8-13 16 0 9 0 13 9 17 4 5 8 9 22 9 4 4 12 4 17 4 8 4 17 4 21 4 13 5 25 9 34 17 4 9 8 21 8 34z">
          <text:p/>
        </draw:path>
        <draw:polygon draw:style-name="gr2" draw:text-style-name="P2" draw:layer="layout" svg:width="0.072cm" svg:height="0.11cm" svg:x="13.203cm" svg:y="6.438cm" svg:viewBox="0 0 73 111" draw:points="73,0 26,111 0,111 30,0">
          <text:p/>
        </draw:polygon>
        <draw:path draw:style-name="gr2" draw:text-style-name="P2" draw:layer="layout" svg:width="0.152cm" svg:height="0.194cm" svg:x="13.521cm" svg:y="6.299cm" svg:viewBox="0 0 153 195" svg:d="M153 178c-13 5-21 9-29 13-9 0-22 4-30 4-14 0-26-4-39-8s-21-9-30-17c-8-8-13-17-17-30-4-12-8-25-8-42 0-30 8-55 25-72s38-26 69-26c8 0 21 0 30 4 8 5 21 5 29 9v38h-4c-9-8-17-12-30-16-8-5-17-9-29-9-18 0-31 9-44 17-8 13-12 30-12 55 0 21 4 38 12 51 13 13 26 17 44 17 8 0 12 0 21 0 4-4 13-4 17-9 4 0 8-4 12-8 5 0 9-4 9-4h4z">
          <text:p/>
        </draw:path>
        <draw:path draw:style-name="gr2" draw:text-style-name="P2" draw:layer="layout" svg:width="0.169cm" svg:height="0.194cm" svg:x="13.699cm" svg:y="6.299cm" svg:viewBox="0 0 170 195" svg:d="M170 98c0 30-9 55-21 72-17 17-38 25-64 25s-47-8-64-25c-13-17-21-42-21-72s8-55 21-72c17-17 38-26 64-26s47 9 64 26c12 17 21 42 21 72zM140 98c0-25-4-42-17-55-8-13-21-17-38-17-18 0-30 4-39 17-8 13-17 30-17 55 0 21 9 38 17 51 9 13 21 21 39 21 17 0 30-8 38-21 13-13 17-30 17-51z">
          <text:p/>
        </draw:path>
        <draw:path draw:style-name="gr2" draw:text-style-name="P2" draw:layer="layout" svg:width="0.157cm" svg:height="0.19cm" svg:x="13.914cm" svg:y="6.299cm" svg:viewBox="0 0 158 191" svg:d="M158 191h-30v-106c0-8 0-17-4-26 0-9 0-13-4-17s-8-8-13-13c-4 0-12 0-21 0-8 0-17 0-25 5-9 4-18 8-27 16v141h-34v-187h34v21c9-8 18-17 31-21 8-4 21-4 30-4 21 0 38 4 46 17 13 12 17 29 17 51z">
          <text:p/>
        </draw:path>
        <draw:path draw:style-name="gr2" draw:text-style-name="P2" draw:layer="layout" svg:width="0.144cm" svg:height="0.194cm" svg:x="14.122cm" svg:y="6.299cm" svg:viewBox="0 0 145 195" svg:d="M145 136c0 17-9 30-21 42-13 9-35 17-56 17-17 0-30-4-38-4-13-4-22-8-30-13v-33c13 4 21 12 34 17 12 4 25 4 34 4 12 0 25 0 34-4 9-5 13-13 13-22 0-8-4-12-9-17-4-4-13-8-26-8-4 0-8-4-17-4-4 0-12-4-17-4-16-5-29-13-38-22-4-8-8-17-8-29 0-9 0-13 4-21 4-9 9-13 17-17 4-5 13-9 21-14 9-4 21-4 34-4 9 0 21 0 35 4 8 0 21 5 25 9v34c-8-4-17-12-30-17-13 0-21-4-34-4s-21 4-30 9c-8 4-8 8-8 16 0 9 0 13 4 17 4 5 13 9 25 9 5 4 9 4 17 4 9 4 13 4 17 4 18 5 27 9 35 17 9 9 13 21 13 34z">
          <text:p/>
        </draw:path>
        <draw:path draw:style-name="gr2" draw:text-style-name="P2" draw:layer="layout" svg:width="0.034cm" svg:height="0.25cm" svg:x="14.308cm" svg:y="6.239cm" svg:viewBox="0 0 35 251" svg:d="M35 34h-35v-34h35zM35 251h-35v-187h35z">
          <text:p/>
        </draw:path>
        <draw:path draw:style-name="gr2" draw:text-style-name="P2" draw:layer="layout" svg:width="0.161cm" svg:height="0.262cm" svg:x="14.397cm" svg:y="6.231cm" svg:viewBox="0 0 162 263" svg:d="M162 259h-30v-21c-8 8-21 13-29 17-9 4-22 8-31 8-25 0-42-8-55-25s-17-42-17-73c0-17 0-30 4-42 5-13 13-21 17-30 9-8 17-17 30-21 8-4 17-4 30-4 9 0 17 0 26 0 8 4 17 8 25 12v-80h30zM132 213v-107c-8-4-17-9-25-9-4 0-13-4-21-4-18 0-31 9-39 21-13 13-17 30-17 51s4 39 12 52c9 13 17 17 34 17 10 0 22-4 31-9 8 0 17-8 25-12z">
          <text:p/>
        </draw:path>
        <draw:path draw:style-name="gr2" draw:text-style-name="P2" draw:layer="layout" svg:width="0.169cm" svg:height="0.194cm" svg:x="14.609cm" svg:y="6.299cm" svg:viewBox="0 0 170 195" svg:d="M170 102h-140c0 9 5 21 9 30 0 8 4 13 13 17 4 8 12 13 21 13 8 4 17 4 25 4 13 0 26 0 38-9 13-4 21-8 26-12h4v33c-13 5-21 9-34 13-8 0-21 4-34 4-30 0-55-8-72-25-18-17-26-42-26-72s8-55 26-72c17-17 38-26 64-26 25 0 46 4 59 22 13 13 21 34 21 63zM136 77c0-17-4-30-8-38-9-9-21-13-38-13s-30 4-43 13c-8 12-12 21-17 38z">
          <text:p/>
        </draw:path>
        <draw:path draw:style-name="gr2" draw:text-style-name="P2" draw:layer="layout" svg:width="0.119cm" svg:height="0.186cm" svg:x="14.82cm" svg:y="6.303cm" svg:viewBox="0 0 120 187" svg:d="M120 34h-4c-5 0-10-4-14-4s-8 0-13 0c-12 0-21 4-29 8-9 4-17 8-26 17v132h-34v-187h34v25c13-8 21-17 34-21 9-4 17-4 26-4 8 0 12 0 12 0 5 0 10 0 14 0z">
          <text:p/>
        </draw:path>
        <draw:path draw:style-name="gr2" draw:text-style-name="P2" draw:layer="layout" svg:width="0.156cm" svg:height="0.194cm" svg:x="14.952cm" svg:y="6.299cm" svg:viewBox="0 0 157 195" svg:d="M157 191h-29v-21c-5 0-5 4-13 8-4 5-9 5-14 9-4 0-8 4-17 4-8 4-17 4-25 4-17 0-30-4-42-17-9-12-17-25-17-42 0-13 4-25 8-34 9-8 17-17 26-21 12-4 25-8 42-8 17-5 35-5 52-5v-4c0-8 0-13-5-21 0-4-4-8-8-8-4-5-14-5-18-5-8-4-13-4-21-4-9 0-17 4-26 4-12 5-21 5-33 9v-30c4-5 17-5 25-9 13 0 25 0 34 0 13 0 25 0 35 4 12 0 21 5 25 9 9 5 13 13 17 22 4 8 4 16 4 29zM128 145v-51c-9 0-22 0-35 0-13 4-21 4-30 4-8 4-17 9-21 13-8 4-8 12-8 21 0 13 4 21 8 25 8 5 17 9 30 9 12 0 21 0 29-4 10-5 18-13 27-17z">
          <text:p/>
        </draw:path>
        <draw:path draw:style-name="gr2" draw:text-style-name="P2" draw:layer="layout" svg:width="0.152cm" svg:height="0.19cm" svg:x="15.172cm" svg:y="6.299cm" svg:viewBox="0 0 153 191" svg:d="M153 191h-29v-106c0-8 0-17 0-26-5-9-5-13-9-17 0-4-4-8-8-13-10 0-14 0-23 0-8 0-16 0-29 5-9 4-17 8-26 16v141h-29v-187h29v21c9-8 22-17 30-21 13-4 21-4 34-4 22 0 35 4 47 17 9 12 13 29 13 51z">
          <text:p/>
        </draw:path>
        <draw:path draw:style-name="gr2" draw:text-style-name="P2" draw:layer="layout" svg:width="0.165cm" svg:height="0.262cm" svg:x="15.375cm" svg:y="6.231cm" svg:viewBox="0 0 166 263" svg:d="M166 259h-34v-21c-8 8-17 13-25 17-13 4-21 8-34 8-22 0-39-8-52-25s-21-42-21-73c0-17 4-30 8-42 5-13 9-21 17-30 9-8 17-17 26-21 13-4 22-4 35-4 8 0 17 0 25 0 4 4 13 8 21 12v-80h34zM132 213v-107c-8-4-12-9-21-9-8 0-13-4-21-4-17 0-34 9-43 21-9 13-13 30-13 51s4 39 8 52c9 13 22 17 39 17 9 0 17-4 26-9 8 0 17-8 25-12z">
          <text:p/>
        </draw:path>
        <draw:path draw:style-name="gr2" draw:text-style-name="P2" draw:layer="layout" svg:width="0.173cm" svg:height="0.194cm" svg:x="15.591cm" svg:y="6.299cm" svg:viewBox="0 0 174 195" svg:d="M174 98c0 30-8 55-25 72-13 17-34 25-59 25-31 0-52-8-65-25-17-17-25-42-25-72s8-55 25-72c13-17 34-26 65-26 25 0 46 9 59 26 17 17 25 42 25 72zM141 98c0-25-5-42-13-55-9-13-21-17-38-17s-35 4-44 17c-8 13-12 30-12 55 0 21 4 38 12 51 13 13 27 21 44 21s29-8 38-21c8-13 13-30 13-51z">
          <text:p/>
        </draw:path>
        <draw:polygon draw:style-name="gr2" draw:text-style-name="P2" draw:layer="layout" svg:width="0.101cm" svg:height="0.03cm" svg:x="15.807cm" svg:y="6.366cm" svg:viewBox="0 0 102 31" draw:points="0,31 102,31 102,0 0,0">
          <text:p/>
        </draw:polygon>
        <draw:path draw:style-name="gr2" draw:text-style-name="P2" draw:layer="layout" svg:width="0.144cm" svg:height="0.194cm" svg:x="15.955cm" svg:y="6.299cm" svg:viewBox="0 0 145 195" svg:d="M145 136c0 17-9 30-22 42-13 9-34 17-60 17-12 0-25-4-33-4-13-4-22-8-30-13v-33c8 4 21 12 34 17 13 4 21 4 34 4 12 0 25 0 34-4 8-5 8-13 8-22 0-8 0-12-4-17-4-4-13-8-26-8-4 0-8-4-17-4-8 0-12-4-16-4-17-5-30-13-39-22-4-8-8-17-8-29 0-9 0-13 4-21 4-9 9-13 13-17 8-5 17-9 25-14 9-4 21-4 34-4 9 0 21 0 34 4 8 0 17 5 26 9v34c-9-4-18-12-30-17-13 0-21-4-34-4s-21 4-30 9c-8 4-12 8-12 16 0 9 4 13 8 17 4 5 13 9 21 9 9 4 13 4 21 4 9 4 13 4 17 4 17 5 26 9 34 17 10 9 14 21 14 34z">
          <text:p/>
        </draw:path>
        <draw:path draw:style-name="gr2" draw:text-style-name="P2" draw:layer="layout" svg:width="0.169cm" svg:height="0.194cm" svg:x="16.129cm" svg:y="6.299cm" svg:viewBox="0 0 170 195" svg:d="M170 102h-136c0 9 0 21 5 30 4 8 8 13 12 17 9 8 13 13 21 13 9 4 17 4 26 4 13 0 25 0 38-9 13-4 21-8 30-12v33c-9 5-22 9-30 13-13 0-25 4-38 4-30 0-55-8-72-25-18-17-26-42-26-72s8-55 26-72c17-17 38-26 68-26 21 0 42 4 55 22 12 13 21 34 21 63zM140 77c0-17-4-30-12-38-9-9-22-13-39-13s-29 4-38 13c-12 12-17 21-17 38z">
          <text:p/>
        </draw:path>
        <draw:path draw:style-name="gr2" draw:text-style-name="P2" draw:layer="layout" svg:width="0.169cm" svg:height="0.194cm" svg:x="16.531cm" svg:y="6.299cm" svg:viewBox="0 0 170 195" svg:d="M170 102h-136c0 9 0 21 4 30 4 8 8 13 12 17 9 8 13 13 22 13 8 4 17 4 25 4 13 0 26 0 39-9 13-4 21-8 30-12v33c-9 5-21 9-30 13-13 0-26 4-39 4-30 0-55-8-72-25s-25-42-25-72 8-55 25-72 38-26 64-26c25 0 47 4 60 22 13 13 21 34 21 63zM140 77c0-17-4-30-12-38-9-9-22-13-39-13s-30 4-39 13c-12 12-16 21-16 38z">
          <text:p/>
        </draw:path>
        <draw:path draw:style-name="gr2" draw:text-style-name="P2" draw:layer="layout" svg:width="0.119cm" svg:height="0.262cm" svg:x="16.725cm" svg:y="6.227cm" svg:viewBox="0 0 120 263" svg:d="M120 34c-4 0-9-5-13-5-8 0-12 0-18 0-12 0-21 0-29 9-5 4-9 17-9 29v9h60v25h-56v162h-33v-162h-22v-25h22v-9c0-21 4-38 17-50 12-9 25-17 46-17 10 0 14 0 22 0 4 4 9 4 13 4z">
          <text:p/>
        </draw:path>
        <draw:path draw:style-name="gr2" draw:text-style-name="P2" draw:layer="layout" svg:width="0.169cm" svg:height="0.194cm" svg:x="16.857cm" svg:y="6.299cm" svg:viewBox="0 0 170 195" svg:d="M170 102h-141c0 9 5 21 5 30 4 8 8 13 16 17 5 8 13 13 22 13 8 4 17 4 25 4 13 0 25 0 39-9 13-4 21-8 26-12h4v33c-13 5-21 9-34 13-14 0-22 4-35 4-30 0-55-8-72-25s-25-42-25-72 8-55 25-72 38-26 64-26c25 0 47 4 60 22 13 13 21 34 21 63zM136 77c0-17-4-30-14-38-4-9-17-13-33-13-17 0-30 4-43 13-8 12-12 21-17 38z">
          <text:p/>
        </draw:path>
        <draw:path draw:style-name="gr2" draw:text-style-name="P2" draw:layer="layout" svg:width="0.115cm" svg:height="0.245cm" svg:x="17.051cm" svg:y="6.248cm" svg:viewBox="0 0 116 246" svg:d="M116 237c-5 4-14 4-18 4-9 0-17 5-21 5-17 0-34-9-43-18-8-8-17-25-17-50v-98h-17v-25h17v-55h34v55h65v25h-65v85c0 8 0 17 0 21 0 9 4 13 4 17 5 4 5 9 13 9 4 4 9 4 17 4 4 0 13 0 17 0 5-4 9-4 14-4z">
          <text:p/>
        </draw:path>
        <draw:path draw:style-name="gr2" draw:text-style-name="P2" draw:layer="layout" svg:width="0.034cm" svg:height="0.25cm" svg:x="17.204cm" svg:y="6.239cm" svg:viewBox="0 0 35 251" svg:d="M35 34h-35v-34h35zM35 251h-35v-187h35z">
          <text:p/>
        </draw:path>
        <draw:polygon draw:style-name="gr2" draw:text-style-name="P2" draw:layer="layout" svg:width="0.178cm" svg:height="0.186cm" svg:x="17.284cm" svg:y="6.303cm" svg:viewBox="0 0 179 187" draw:points="179,0 106,187 72,187 0,0 34,0 89,149 148,0">
          <text:p/>
        </draw:polygon>
        <draw:path draw:style-name="gr2" draw:text-style-name="P2" draw:layer="layout" svg:width="0.156cm" svg:height="0.194cm" svg:x="17.492cm" svg:y="6.299cm" svg:viewBox="0 0 157 195" svg:d="M157 191h-29v-21c-5 0-9 4-13 8-4 5-9 5-13 9-4 0-12 4-17 4-8 4-17 4-25 4-18 0-31-4-43-17-13-12-17-25-17-42 0-13 4-25 8-34 4-8 13-17 26-21 12-4 26-8 43-8 13-5 29-5 51-5v-4c0-8-5-13-5-21-4-4-8-8-12-8-5-5-9-5-13-5-8-4-13-4-21-4-9 0-17 4-31 4-8 5-17 5-29 9v-30c4-5 12-5 25-9 13 0 22 0 35 0s25 0 34 4c8 0 17 5 25 9 9 5 13 13 17 22 4 8 4 16 4 29zM128 145v-51c-13 0-22 0-34 0-13 4-26 4-30 4-14 4-18 9-26 13-4 4-9 12-9 21 0 13 5 21 13 25 4 5 18 9 31 9 8 0 21 0 29-4 9-5 17-13 26-17z">
          <text:p/>
        </draw:path>
        <draw:path draw:style-name="gr2" draw:text-style-name="P2" draw:layer="layout" svg:width="0.27cm" svg:height="0.19cm" svg:x="17.708cm" svg:y="6.299cm" svg:viewBox="0 0 271 191" svg:d="M271 191h-30v-106c0-8 0-17 0-26 0-4-4-13-4-17-5-4-9-8-13-8-4-5-13-5-21-5-9 0-17 0-26 5-8 4-17 12-25 16 0 5 0 5 0 9s0 9 0 14v118h-30v-106c0-8 0-17-4-26 0-9 0-13-4-17 0-4-4-8-9-13-4 0-12 0-21 0-8 0-17 0-25 5-9 4-17 8-26 16v141h-33v-187h33v21c9-8 17-17 30-21 9-4 17-4 30-4 12 0 25 0 34 8 8 4 12 9 16 21 13-12 26-21 34-25 13-4 22-4 34-4 21 0 39 4 48 17 8 12 12 29 12 51z">
          <text:p/>
        </draw:path>
        <draw:path draw:style-name="gr2" draw:text-style-name="P2" draw:layer="layout" svg:width="0.17cm" svg:height="0.194cm" svg:x="18.029cm" svg:y="6.299cm" svg:viewBox="0 0 171 195" svg:d="M171 102h-141c0 9 4 21 8 30 0 8 5 13 13 17 4 8 13 13 21 13 9 4 17 4 26 4 12 0 25 0 38-9 13-4 22-8 26-12h4v33c-12 5-21 9-34 13-9 0-22 4-34 4-30 0-55-8-72-25s-26-42-26-72 9-55 26-72 38-26 63-26c26 0 47 4 60 22 13 13 22 34 22 63zM136 77c0-17-4-30-13-38-4-9-17-13-34-13s-29 4-42 13c-9 12-13 21-17 38z">
          <text:p/>
        </draw:path>
        <draw:path draw:style-name="gr2" draw:text-style-name="P2" draw:layer="layout" svg:width="0.157cm" svg:height="0.19cm" svg:x="18.241cm" svg:y="6.299cm" svg:viewBox="0 0 158 191" svg:d="M158 191h-30v-106c0-8 0-17-4-26 0-9 0-13-5-17-4-4-8-8-12-13-4 0-13 0-22 0s-17 0-26 5c-8 4-17 8-25 16v141h-34v-187h34v21c8-8 17-17 29-21 9-4 22-4 31-4 21 0 38 4 47 17 12 12 17 29 17 51z">
          <text:p/>
        </draw:path>
        <draw:path draw:style-name="gr2" draw:text-style-name="P2" draw:layer="layout" svg:width="0.114cm" svg:height="0.245cm" svg:x="18.44cm" svg:y="6.248cm" svg:viewBox="0 0 115 246" svg:d="M115 237c-4 4-8 4-17 4-8 0-12 5-18 5-21 0-34-9-46-18-9-8-13-25-13-50v-98h-21v-25h21v-55h30v55h64v25h-64v85c0 8 0 17 0 21 4 9 4 13 8 17 0 4 4 9 9 9 4 4 8 4 18 4 8 0 12 0 17 0 8-4 8-4 12-4z">
          <text:p/>
        </draw:path>
        <draw:path draw:style-name="gr2" draw:text-style-name="P2" draw:layer="layout" svg:width="0.165cm" svg:height="0.194cm" svg:x="18.584cm" svg:y="6.299cm" svg:viewBox="0 0 166 195" svg:d="M166 102h-137c0 9 0 21 5 30 4 8 8 13 17 17 4 8 12 13 17 13 8 4 17 4 29 4 13 0 26 0 38-9 14-4 22-8 27-12v33c-9 5-22 9-31 13-13 0-21 4-34 4-34 0-55-8-72-25s-25-42-25-72 8-55 21-72c17-17 38-26 68-26 25 0 42 4 60 22 13 13 17 34 17 63zM135 77c0-17-4-30-12-38-9-9-22-13-38-13-13 0-30 4-39 13-8 12-17 21-17 38z">
          <text:p/>
        </draw:path>
        <draw:path draw:style-name="gr2" draw:text-style-name="P2" draw:layer="layout" svg:width="0.123cm" svg:height="0.258cm" svg:x="3.28cm" svg:y="6.642cm" svg:viewBox="0 0 124 259" svg:d="M124 33h-4c-4-4-9-4-13-4s-8-4-13-4c-16 0-26 4-30 13-9 4-13 12-13 29v9h60v25h-56v158h-33v-158h-22v-25h22v-9c0-21 8-38 16-50 13-13 30-17 48-17 8 0 17 0 21 0s9 4 17 4z">
          <text:p/>
        </draw:path>
        <draw:path draw:style-name="gr2" draw:text-style-name="P2" draw:layer="layout" svg:width="0.17cm" svg:height="0.199cm" svg:x="3.407cm" svg:y="6.709cm" svg:viewBox="0 0 171 200" svg:d="M171 102c0 31-5 52-21 69-17 21-39 29-64 29s-48-8-64-29c-13-17-22-38-22-69 0-34 9-55 22-72 16-21 39-30 64-30s47 9 64 30c16 17 21 38 21 72zM141 102c0-25-4-42-17-55-8-13-21-17-38-17s-31 4-39 17c-9 13-13 30-13 55 0 22 4 39 13 52 8 12 22 17 39 17s30-5 38-17c13-13 17-30 17-52z">
          <text:p/>
        </draw:path>
        <draw:path draw:style-name="gr2" draw:text-style-name="P2" draw:layer="layout" svg:width="0.115cm" svg:height="0.182cm" svg:x="3.627cm" svg:y="6.718cm" svg:viewBox="0 0 116 183" svg:d="M116 34h-4c-5-5-9-5-13-5s-9 0-13 0c-14 0-22 0-30 5-9 4-17 12-26 17v132h-30v-183h30v25c13-8 21-17 34-21 8-4 18-4 26-4 9 0 13 0 13 0 4 0 9 0 13 0z">
          <text:p/>
        </draw:path>
        <draw:path draw:style-name="gr2" draw:text-style-name="P2" draw:layer="layout" svg:width="0.271cm" svg:height="0.191cm" svg:x="3.771cm" svg:y="6.709cm" svg:viewBox="0 0 272 192" svg:d="M272 192h-29v-106c0-4 0-13 0-21 0-9-5-13-5-17-4-4-8-9-12-14-4 0-13-4-21-4-9 0-17 4-26 9-8 5-17 9-25 17 0 0 0 5 0 9s0 8 0 8v119h-31v-106c0-4 0-13-4-21 0-9 0-13-4-17 0-4-5-9-9-14-4 0-12-4-21-4-8 0-17 4-25 9-9 5-17 9-26 17v136h-34v-183h34v17c9-5 17-13 30-17 8-4 17-9 30-9 12 0 21 5 33 9 9 8 13 12 18 21 13-9 26-17 34-21 13-4 21-9 34-9 21 0 38 9 47 21 8 13 12 31 12 52z">
          <text:p/>
        </draw:path>
        <draw:path draw:style-name="gr2" draw:text-style-name="P2" draw:layer="layout" svg:width="0.157cm" svg:height="0.194cm" svg:x="4.093cm" svg:y="6.714cm" svg:viewBox="0 0 158 195" svg:d="M158 187h-30v-18c-4 0-8 5-13 9-4 0-8 5-12 9-9 0-13 4-21 4-5 0-13 4-22 4-17 0-30-8-43-17-13-13-17-26-17-43s0-25 9-34c4-8 12-17 25-21 14-4 26-8 43-13 13 0 30 0 51-4v-4c0-4-4-13-4-17-4-4-9-9-13-9-4-4-8-4-17-8-4 0-12 0-17 0-8 0-17 0-29 4-10 0-18 4-31 9v-30c4-4 13-4 26-8 13 0 22 0 34 0 13 0 26 0 34 0 9 4 17 8 26 12 4 4 12 13 17 21 0 5 4 17 4 30zM128 143v-55c-13 5-21 5-34 5-12 0-25 4-34 4-8 4-12 8-22 13-4 4-8 12-8 21 0 12 4 21 13 25 5 4 13 9 30 9 9 0 17-5 30-9 8-4 17-8 25-13z">
          <text:p/>
        </draw:path>
        <draw:polygon draw:style-name="gr2" draw:text-style-name="P2" draw:layer="layout" svg:width="0.034cm" svg:height="0.258cm" svg:x="4.309cm" svg:y="6.642cm" svg:viewBox="0 0 35 259" draw:points="0,259 35,259 35,0 0,0">
          <text:p/>
        </draw:polygon>
        <draw:path draw:style-name="gr2" draw:text-style-name="P2" draw:layer="layout" svg:width="0.034cm" svg:height="0.246cm" svg:x="4.402cm" svg:y="6.654cm" svg:viewBox="0 0 35 247" svg:d="M35 30h-35v-30h35zM35 247h-30v-183h30z">
          <text:p/>
        </draw:path>
        <draw:polygon draw:style-name="gr2" draw:text-style-name="P2" draw:layer="layout" svg:width="0.152cm" svg:height="0.182cm" svg:x="4.487cm" svg:y="6.718cm" svg:viewBox="0 0 153 183" draw:points="153,183 0,183 0,162 110,25 4,25 4,0 148,0 148,21 38,157 153,157">
          <text:p/>
        </draw:polygon>
        <draw:path draw:style-name="gr2" draw:text-style-name="P2" draw:layer="layout" svg:width="0.157cm" svg:height="0.194cm" svg:x="4.669cm" svg:y="6.714cm" svg:viewBox="0 0 158 195" svg:d="M158 187h-30v-18c-4 0-4 5-13 9-4 0-8 5-13 9-4 0-8 4-17 4s-17 4-26 4c-17 0-29-8-42-17-9-13-17-26-17-43s4-25 8-34c9-8 17-17 26-21 12-4 25-8 42-13 18 0 35 0 52-4v-4c0-4 0-13-4-17 0-4-5-9-9-9-4-4-13-4-17-8-8 0-13 0-22 0-8 0-17 0-25 4-13 0-21 4-34 9v-30c4-4 17-4 25-8 13 0 26 0 34 0 14 0 26 0 35 0 13 4 21 8 25 12 9 4 13 13 17 21 5 5 5 17 5 30zM128 143v-55c-9 5-21 5-34 5-14 0-22 4-31 4-8 4-17 8-21 13-8 4-8 12-8 21 0 12 4 21 8 25 9 4 17 9 30 9s22-5 30-9c9-4 17-8 26-13z">
          <text:p/>
        </draw:path>
        <draw:path draw:style-name="gr2" draw:text-style-name="P2" draw:layer="layout" svg:width="0.161cm" svg:height="0.266cm" svg:x="4.876cm" svg:y="6.642cm" svg:viewBox="0 0 162 267" svg:d="M162 259h-29v-17c-9 8-17 13-30 17-9 4-17 8-30 8-21 0-42-8-55-25-12-17-18-42-18-72 0-17 0-31 6-43 4-13 12-22 21-30 4-9 17-17 25-21 9-4 21-9 30-9 12 0 21 5 25 5 9 4 17 4 26 8v-80h29zM133 216v-111c-9 0-17-4-22-4-8-4-17-4-25-4-17 0-30 8-38 17-9 13-17 31-17 56 0 21 4 38 13 51 8 8 21 17 38 17 8 0 17-5 25-9 9-4 17-8 26-13z">
          <text:p/>
        </draw:path>
        <draw:path draw:style-name="gr2" draw:text-style-name="P2" draw:layer="layout" svg:width="0.169cm" svg:height="0.199cm" svg:x="5.088cm" svg:y="6.709cm" svg:viewBox="0 0 170 200" svg:d="M170 102c0 31-4 52-21 69-17 21-38 29-63 29-27 0-48-8-61-29-17-17-25-38-25-69 0-34 8-55 25-72 13-21 34-30 61-30 25 0 46 9 63 30 17 17 21 38 21 72zM141 102c0-25-5-42-13-55-13-13-25-17-42-17s-31 4-39 17c-9 13-13 30-13 55 0 22 4 39 13 52 8 12 22 17 39 17s29-5 42-17c8-13 13-30 13-52z">
          <text:p/>
        </draw:path>
        <draw:path draw:style-name="gr2" draw:text-style-name="P2" draw:layer="layout" svg:width="0.157cm" svg:height="0.194cm" svg:x="5.414cm" svg:y="6.714cm" svg:viewBox="0 0 158 195" svg:d="M158 187h-35v-18c0 0-5 5-9 9-4 0-8 5-12 9-9 0-13 4-22 4-4 0-12 4-21 4-17 0-34-8-42-17-13-13-17-26-17-43s0-25 8-34c5-8 13-17 26-21 8-4 25-8 38-13 17 0 34 0 51-4v-4c0-4 0-13 0-17-5-4-9-9-13-9-4-4-8-4-17-8-4 0-13 0-17 0-8 0-17 0-29 4-9 0-22 4-30 9h-4v-30c8-4 17-4 29-8 9 0 21 0 34 0s21 0 34 0c8 4 18 8 26 12 5 4 13 13 13 21 4 5 9 17 9 30zM123 143v-55c-9 5-17 5-34 5-13 0-21 4-30 4-8 4-17 8-21 13-4 4-8 12-8 21 0 12 4 21 8 25 9 4 17 9 30 9 12 0 21-5 29-9 13-4 21-8 26-13z">
          <text:p/>
        </draw:path>
        <draw:path draw:style-name="gr2" draw:text-style-name="P2" draw:layer="layout" svg:width="0.165cm" svg:height="0.263cm" svg:x="5.748cm" svg:y="6.709cm" svg:viewBox="0 0 166 264" svg:d="M166 98c0 17-4 29-8 42s-8 21-17 30c-8 8-17 17-25 21-10 4-22 4-35 4-9 0-17 0-26 0-8-4-12-8-21-13v82h-34v-255h34v17c9-5 17-13 26-17 12-4 21-9 34-9 22 0 39 9 51 26 13 17 21 42 21 72zM133 98c0-21-5-38-9-51-8-9-22-17-39-17-8 0-17 4-25 8-9 5-17 9-26 13v106c9 4 17 8 21 8 9 0 13 5 22 5 17 0 29-9 43-22 8-8 13-25 13-50z">
          <text:p/>
        </draw:path>
        <draw:path draw:style-name="gr2" draw:text-style-name="P2" draw:layer="layout" svg:width="0.161cm" svg:height="0.194cm" svg:x="5.947cm" svg:y="6.714cm" svg:viewBox="0 0 162 195" svg:d="M162 187h-34v-18c0 0-4 5-8 9-4 0-9 5-17 9-4 0-9 4-17 4-4 0-13 4-21 4-18 0-35-8-43-17-13-13-22-26-22-43s5-25 13-34c4-8 13-17 25-21 9-4 27-8 40-13 16 0 33 0 50-4v-4c0-4 0-13-4-17 0-4-4-9-8-9-5-4-9-4-17-8-5 0-13 0-17 0-9 0-17 0-31 4-8 0-21 4-29 9h-5v-30c9-4 17-4 30-8 9 0 22 0 35 0 12 0 21 0 34 0 8 4 17 8 25 12 4 4 13 13 13 21 4 5 8 17 8 30zM128 143v-55c-8 5-21 5-34 5-12 0-21 4-29 4-9 4-18 8-22 13-5 4-9 12-9 21 0 12 4 21 9 25 8 4 18 9 30 9 13 0 21-5 30-9 13-4 21-8 25-13z">
          <text:p/>
        </draw:path>
        <draw:path draw:style-name="gr2" draw:text-style-name="P2" draw:layer="layout" svg:width="0.115cm" svg:height="0.182cm" svg:x="6.167cm" svg:y="6.718cm" svg:viewBox="0 0 116 183" svg:d="M116 34c-4-5-9-5-13-5s-8 0-17 0c-8 0-17 0-25 5-13 4-22 12-31 17v132h-30v-183h30v25c13-8 27-17 35-21s21-4 30-4c4 0 8 0 12 0 0 0 5 0 9 0z">
          <text:p/>
        </draw:path>
        <draw:path draw:style-name="gr2" draw:text-style-name="P2" draw:layer="layout" svg:width="0.119cm" svg:height="0.241cm" svg:x="6.29cm" svg:y="6.663cm" svg:viewBox="0 0 120 242" svg:d="M120 238c-9 0-13 4-21 4-5 0-13 0-17 0-21 0-34-4-43-13-12-12-18-30-18-51v-98h-21v-25h21v-55h35v55h64v25h-64v85c0 8 0 17 0 21s0 13 5 17c0 5 4 9 8 9 4 5 13 5 21 5 4 0 9 0 17-5 4 0 9 0 9-4h4z">
          <text:p/>
        </draw:path>
        <draw:path draw:style-name="gr2" draw:text-style-name="P2" draw:layer="layout" svg:width="0.034cm" svg:height="0.246cm" svg:x="6.447cm" svg:y="6.654cm" svg:viewBox="0 0 35 247" svg:d="M35 30h-35v-30h35zM31 247h-31v-183h31z">
          <text:p/>
        </draw:path>
        <draw:path draw:style-name="gr2" draw:text-style-name="P2" draw:layer="layout" svg:width="0.119cm" svg:height="0.182cm" svg:x="6.544cm" svg:y="6.718cm" svg:viewBox="0 0 120 183" svg:d="M120 34h-4c-5-5-9-5-13-5s-9 0-17 0c-9 0-17 0-25 5-9 4-17 12-26 17v132h-35v-183h35v25c9-8 21-17 30-21 12-4 21-4 29-4 5 0 9 0 13 0 0 0 4 0 13 0z">
          <text:p/>
        </draw:path>
        <draw:path draw:style-name="gr2" draw:text-style-name="P2" draw:layer="layout" svg:width="0.165cm" svg:height="0.266cm" svg:x="6.794cm" svg:y="6.642cm" svg:viewBox="0 0 166 267" svg:d="M166 259h-34v-17c-8 8-17 13-25 17-13 4-21 8-34 8-22 0-39-8-52-25s-21-42-21-72c0-17 4-31 8-43 5-13 9-22 17-30 9-9 17-17 26-21 14-4 22-9 35-9 8 0 17 5 25 5 9 4 13 4 21 8v-80h34zM132 216v-111c-8 0-12-4-21-4-8-4-13-4-21-4-17 0-30 8-43 17-9 13-13 31-13 56 0 21 4 38 8 51 9 8 23 17 39 17 9 0 17-5 26-9 13-4 21-8 25-13z">
          <text:p/>
        </draw:path>
        <draw:path draw:style-name="gr2" draw:text-style-name="P2" draw:layer="layout" svg:width="0.161cm" svg:height="0.194cm" svg:x="7.006cm" svg:y="6.714cm" svg:viewBox="0 0 162 195" svg:d="M162 187h-34v-18c0 0-5 5-9 9-4 0-13 5-18 9-4 0-8 4-17 4-4 0-12 4-21 4-17 0-34-8-42-17-13-13-21-26-21-43s4-25 12-34c5-8 13-17 26-21 8-4 21-8 38-13 17 0 34 0 52-4v-4c0-4 0-13-5-17 0-4-4-9-8-9-5-4-9-4-18-8-4 0-13 0-17 0-8 0-21 0-30 4-8 0-21 4-29 9h-4v-30c8-4 17-4 29-8 9 0 21 0 34 0s21 0 35 0c8 4 17 8 25 12 5 4 9 13 13 21 4 5 9 17 9 30zM128 143v-55c-9 5-22 5-35 5s-21 4-30 4c-8 4-17 8-21 13-4 4-8 12-8 21 0 12 4 21 8 25 8 4 17 9 30 9 12 0 21-5 29-9 9-4 18-8 27-13z">
          <text:p/>
        </draw:path>
        <draw:path draw:style-name="gr2" draw:text-style-name="P2" draw:layer="layout" svg:width="0.165cm" svg:height="0.266cm" svg:x="7.336cm" svg:y="6.642cm" svg:viewBox="0 0 166 267" svg:d="M166 259h-34v-17c-8 8-17 13-25 17-13 4-21 8-34 8-21 0-38-8-51-25s-22-42-22-72c0-17 4-31 9-43 5-13 9-22 17-30 9-9 17-17 26-21 12-4 21-9 34-9 8 0 16 5 25 5 4 4 13 4 21 8v-80h34zM132 216v-111c-8 0-13-4-21-4-9-4-13-4-21-4-17 0-34 8-43 17-8 13-12 31-12 56 0 21 4 38 8 51 9 8 21 17 38 17 9 0 17-5 26-9 8-4 17-8 25-13z">
          <text:p/>
        </draw:path>
        <draw:path draw:style-name="gr2" draw:text-style-name="P2" draw:layer="layout" svg:width="0.16cm" svg:height="0.194cm" svg:x="7.548cm" svg:y="6.714cm" svg:viewBox="0 0 161 195" svg:d="M161 187h-33v-18c0 0-5 5-9 9-8 0-13 5-17 9-4 0-8 4-17 4-8 0-12 4-25 4-14 0-31-8-44-17-8-13-16-26-16-43s4-25 8-34c8-8 17-17 30-21 8-4 22-8 39-13 17 0 34 0 51-4v-4c0-4 0-13-5-17 0-4-4-9-8-9-4-4-13-4-17-8-4 0-13 0-21 0-9 0-17 0-27 4-8 0-21 4-29 9h-5v-30c9-4 17-4 26-8 14 0 26 0 35 0 17 0 25 0 38 0 8 4 17 8 21 12 8 4 13 13 17 21 4 5 8 17 8 30zM128 143v-55c-9 5-22 5-34 5-13 0-21 4-30 4-8 4-18 8-22 13-4 4-9 12-9 21 0 12 5 21 9 25 8 4 18 9 31 9 12 0 21-5 29-9 9-4 17-8 26-13z">
          <text:p/>
        </draw:path>
        <draw:path draw:style-name="gr2" draw:text-style-name="P2" draw:layer="layout" svg:width="0.118cm" svg:height="0.241cm" svg:x="7.747cm" svg:y="6.663cm" svg:viewBox="0 0 119 242" svg:d="M119 238c-8 0-13 4-22 4-4 0-13 0-17 0-21 0-34-4-42-13-13-12-17-30-17-51v-98h-21v-25h21v-55h29v55h69v25h-69v85c0 8 5 17 5 21s0 13 4 17c0 5 4 9 8 9 4 5 13 5 21 5 5 0 9 0 14-5 9 0 13 0 13-4h4z">
          <text:p/>
        </draw:path>
        <draw:path draw:style-name="gr2" draw:text-style-name="P2" draw:layer="layout" svg:width="0.157cm" svg:height="0.194cm" svg:x="7.89cm" svg:y="6.714cm" svg:viewBox="0 0 158 195" svg:d="M158 187h-31v-18c-4 0-8 5-12 9-4 0-9 5-13 9-8 0-13 4-21 4-4 0-13 4-21 4-17 0-30-8-43-17-12-13-17-26-17-43s0-25 9-34c4-8 13-17 25-21 13-4 26-8 43-13 12 0 29 0 50-4v-4c0-4-4-13-4-17-4-4-8-9-12-9-5-4-9-4-17-8-5 0-13 0-17 0-9 0-17 0-30 4-8 0-17 4-30 9v-30c5-4 13-4 26-8 12 0 21 0 34 0 12 0 25 0 34 0 8 4 16 8 25 12s14 13 18 21c0 5 4 17 4 30zM127 143v-55c-12 5-21 5-33 5-13 0-26 4-34 4-9 4-13 8-21 13-5 4-9 12-9 21 0 12 4 21 13 25 4 4 12 9 29 9 9 0 17-5 30-9 9-4 17-8 25-13z">
          <text:p/>
        </draw:path>
        <draw:path draw:style-name="gr2" draw:text-style-name="P2" draw:layer="layout" svg:width="0.165cm" svg:height="0.266cm" svg:x="8.212cm" svg:y="6.642cm" svg:viewBox="0 0 166 267" svg:d="M166 259h-29v-17c-9 8-23 13-31 17s-21 8-30 8c-25 0-42-8-55-25-12-17-21-42-21-72 0-17 4-31 9-43 4-13 12-22 17-30 8-9 17-17 29-21 9-4 17-9 30-9 8 0 17 5 25 5 9 4 18 4 27 8v-80h29zM137 216v-111c-9 0-18-4-27-4-4-4-12-4-21-4-17 0-30 8-38 17-13 13-17 31-17 56 0 21 4 38 13 51 4 8 17 17 34 17 8 0 17-5 29-9 9-4 18-8 27-13z">
          <text:p/>
        </draw:path>
        <draw:path draw:style-name="gr2" draw:text-style-name="P2" draw:layer="layout" svg:width="0.157cm" svg:height="0.194cm" svg:x="8.428cm" svg:y="6.714cm" svg:viewBox="0 0 158 195" svg:d="M158 187h-30v-18c-4 0-8 5-13 9-4 0-8 5-12 9-9 0-13 4-21 4-5 0-14 4-23 4-17 0-34-8-42-17-13-13-17-26-17-43s0-25 9-34c4-8 12-17 25-21s25-8 38-13c18 0 35 0 56-4v-4c0-4-4-13-4-17-4-4-9-9-13-9-4-4-8-4-17-8-4 0-12 0-17 0-9 0-18 0-30 4-9 0-22 4-30 9v-30c4-4 13-4 25-8 9 0 22 0 35 0s26 0 34 0c9 4 17 8 26 12 4 4 12 13 16 21 0 5 5 17 5 30zM128 143v-55c-13 5-21 5-34 5-12 0-26 4-35 4-8 4-12 8-21 13-4 4-8 12-8 21 0 12 4 21 12 25 5 4 13 9 26 9 14 0 22-5 35-9 8-4 17-8 25-13z">
          <text:p/>
        </draw:path>
        <draw:path draw:style-name="gr2" draw:text-style-name="P2" draw:layer="layout" svg:width="0.156cm" svg:height="0.283cm" svg:x="8.763cm" svg:y="6.625cm" svg:viewBox="0 0 157 284" svg:d="M157 276h-34v-17c-8 8-21 13-29 17-9 4-22 8-30 8-22 0-39-8-48-21-12-8-16-30-16-51v-118h29v106c0 8 4 17 4 21 0 8 0 12 5 17 4 4 8 8 12 12 6 0 14 5 22 5 9 0 17-5 26-9 8-4 17-8 25-17v-135h34zM128 0l-47 60h-21l29-60z">
          <text:p/>
        </draw:path>
        <draw:polygon draw:style-name="gr2" draw:text-style-name="P2" draw:layer="layout" svg:width="0.029cm" svg:height="0.258cm" svg:x="8.983cm" svg:y="6.642cm" svg:viewBox="0 0 30 259" draw:points="0,259 30,259 30,0 0,0">
          <text:p/>
        </draw:polygon>
        <draw:path draw:style-name="gr2" draw:text-style-name="P2" draw:layer="layout" svg:width="0.118cm" svg:height="0.241cm" svg:x="9.059cm" svg:y="6.663cm" svg:viewBox="0 0 119 242" svg:d="M119 238c-8 0-12 4-21 4-4 0-13 0-18 0-21 0-34-4-42-13-13-12-17-30-17-51v-98h-21v-25h21v-55h30v55h68v25h-68v85c0 8 4 17 4 21s0 13 4 17c0 5 4 9 9 9 4 5 12 5 22 5 4 0 8 0 12-5 9 0 13 0 13-4h4z">
          <text:p/>
        </draw:path>
        <draw:path draw:style-name="gr2" draw:text-style-name="P2" draw:layer="layout" svg:width="0.034cm" svg:height="0.246cm" svg:x="9.211cm" svg:y="6.654cm" svg:viewBox="0 0 35 247" svg:d="M35 30h-35v-30h35zM31 247h-31v-183h31z">
          <text:p/>
        </draw:path>
        <draw:path draw:style-name="gr2" draw:text-style-name="P2" draw:layer="layout" svg:width="0.271cm" svg:height="0.191cm" svg:x="9.309cm" svg:y="6.709cm" svg:viewBox="0 0 272 192" svg:d="M272 192h-30v-106c0-4 0-13-4-21 0-9 0-13-5-17 0-4-4-9-8-14-4 0-13-4-21-4-9 0-17 4-26 9-8 5-17 9-25 17 0 0 0 5 0 9s0 8 0 8v119h-34v-106c0-4 0-13 0-21 0-9 0-13-4-17 0-4-4-9-9-14-8 0-12-4-21-4-8 0-17 4-25 9-9 5-17 9-26 17v136h-34v-183h34v17c9-5 17-13 26-17 13-4 21-9 34-9 12 0 21 5 29 9 9 8 17 12 22 21 12-9 25-17 33-21 13-4 22-9 34-9 21 0 34 9 47 21 8 13 13 31 13 52z">
          <text:p/>
        </draw:path>
        <draw:path draw:style-name="gr2" draw:text-style-name="P2" draw:layer="layout" svg:width="0.161cm" svg:height="0.194cm" svg:x="9.626cm" svg:y="6.714cm" svg:viewBox="0 0 162 195" svg:d="M162 187h-34v-18c0 0-4 5-8 9-5 0-9 5-17 9-5 0-9 4-17 4-4 0-13 4-21 4-18 0-35-8-44-17-12-13-21-26-21-43s4-25 13-34c4-8 13-17 25-21 9-4 27-8 39-13 17 0 34 0 51-4v-4c0-4 0-13-4-17 0-4-4-9-9-9-4-4-8-4-17-8-4 0-12 0-16 0-9 0-22 0-31 4-9 0-21 4-30 9h-4v-30c9-4 17-4 30-8 9 0 22 0 35 0 12 0 21 0 33 0 9 4 17 8 26 12 4 4 13 13 13 21 4 5 8 17 8 30zM128 143v-55c-8 5-21 5-34 5-12 0-21 4-29 4-9 4-18 8-23 13-4 4-8 12-8 21 0 12 4 21 8 25 9 4 18 9 31 9s21-5 30-9c12-4 17-8 25-13z">
          <text:p/>
        </draw:path>
        <draw:path draw:style-name="gr2" draw:text-style-name="P2" draw:layer="layout" svg:width="0.157cm" svg:height="0.194cm" svg:x="9.952cm" svg:y="6.714cm" svg:viewBox="0 0 158 195" svg:d="M158 187h-30v-18c-4 0-8 5-13 9-4 0-9 5-13 9-5 0-13 4-17 4-9 0-17 4-26 4-17 0-29-8-42-17-13-13-17-26-17-43s4-25 9-34c8-8 16-17 25-21 13-4 25-8 42-13 17 0 35 0 52-4v-4c0-4 0-13-4-17s-4-9-13-9c-5-4-9-4-14-8-8 0-12 0-21 0-8 0-17 0-25 4-13 0-21 4-34 9v-30c4-4 13-4 25-8 13 0 26 0 34 0 13 0 26 0 35 0 13 4 17 8 26 12 8 4 12 13 16 21 5 5 5 17 5 30zM128 143v-55c-8 5-22 5-35 5-12 0-21 4-29 4-9 4-17 8-22 13-8 4-8 12-8 21 0 12 0 21 8 25 5 4 17 9 30 9 9 0 21-5 30-9 8-4 18-8 26-13z">
          <text:p/>
        </draw:path>
        <draw:path draw:style-name="gr2" draw:text-style-name="P2" draw:layer="layout" svg:width="0.143cm" svg:height="0.19cm" svg:x="10.16cm" svg:y="6.714cm" svg:viewBox="0 0 144 191" svg:d="M144 136c0 17-8 30-21 42-12 9-34 13-60 13-13 0-25 0-34-4-13 0-21-4-29-9v-34c8 5 21 13 33 17 13 5 22 5 35 5s26 0 34-5c4-4 9-12 9-21 0-8 0-12-5-17-4-4-12-8-25-8-4-4-9-4-18-4-8-5-13-5-21-5-13-4-26-12-34-21-4-8-8-17-8-29 0-9 0-17 4-22 4-9 8-13 12-18 9-8 17-12 26-12 8-4 21-4 35-4 8 0 21 0 34 4 8 0 17 4 25 8v35c-8-8-17-13-30-18-12-4-21-4-34-4s-22 0-30 4c-9 5-13 14-13 22 0 9 4 13 9 17 4 5 12 9 21 9 9 4 13 4 22 4 8 4 13 4 17 4 17 4 25 9 34 17 8 9 12 21 12 34z">
          <text:p/>
        </draw:path>
        <draw:path draw:style-name="gr2" draw:text-style-name="P2" draw:layer="layout" svg:width="0.148cm" svg:height="0.19cm" svg:x="10.333cm" svg:y="6.714cm" svg:viewBox="0 0 149 191" svg:d="M149 136c0 17-8 30-21 42-17 9-35 13-60 13-13 0-26 0-38-4-13 0-21-4-30-9v-34h4c9 5 21 13 34 17 9 5 21 5 34 5s21 0 31-5c8-4 12-12 12-21 0-8 0-12-4-17-4-4-14-8-26-8-4-4-13-4-17-4-9-5-13-5-21-5-17-4-26-12-34-21-9-8-9-17-9-29 0-9 0-17 5-22 0-9 8-13 12-18 9-8 13-12 26-12 8-4 17-4 29-4 13 0 21 0 35 4 13 0 21 4 30 8v35h-4c-5-8-17-13-26-18-14-4-26-4-35-4-12 0-21 0-29 4-9 5-13 14-13 22 0 9 4 13 8 17 5 5 13 9 22 9 4 4 12 4 21 4 4 4 12 4 18 4 12 4 25 9 34 17 8 9 12 21 12 34z">
          <text:p/>
        </draw:path>
        <draw:path draw:style-name="gr2" draw:text-style-name="P2" draw:layer="layout" svg:width="0.033cm" svg:height="0.246cm" svg:x="10.524cm" svg:y="6.654cm" svg:viewBox="0 0 34 247" svg:d="M34 30h-34v-30h34zM30 247h-30v-183h30z">
          <text:p/>
        </draw:path>
        <draw:path draw:style-name="gr2" draw:text-style-name="P2" draw:layer="layout" svg:width="0.157cm" svg:height="0.191cm" svg:x="10.621cm" svg:y="6.709cm" svg:viewBox="0 0 158 192" svg:d="M158 192h-34v-106c0-8 0-13 0-21 0-9-5-13-5-17-4-4-8-9-12-14-4 0-13-4-21-4-9 0-17 4-27 9-8 5-17 9-25 17v136h-34v-183h34v17c8-5 17-13 29-17 10-4 23-9 31-9 21 0 38 9 47 21 12 13 17 31 17 52z">
          <text:p/>
        </draw:path>
        <draw:path draw:style-name="gr2" draw:text-style-name="P2" draw:layer="layout" svg:width="0.161cm" svg:height="0.194cm" svg:x="10.824cm" svg:y="6.714cm" svg:viewBox="0 0 162 195" svg:d="M162 187h-35v-18c0 0-4 5-8 9-9 0-13 5-17 9-4 0-9 4-17 4-4 0-13 4-26 4-12 0-29-8-42-17-8-13-17-26-17-43s4-25 9-34c8-8 17-17 29-21 9-4 21-8 38-13 17 0 34 0 51-4v-4c0-4 0-13-4-17 0-4-4-9-9-9-4-4-8-4-16-8-5 0-13 0-22 0-4 0-17 0-25 4-9 0-21 4-30 9h-4v-30c9-4 17-4 25-8 13 0 26 0 34 0 17 0 26 0 38 0 9 4 17 8 23 12 8 4 12 13 17 21 4 5 8 17 8 30zM127 143v-55c-8 5-21 5-34 5-12 0-21 4-29 4-9 4-17 8-22 13-4 4-8 12-8 21 0 12 4 21 8 25 9 4 17 9 30 9s21-5 30-9c8-4 17-8 25-13z">
          <text:p/>
        </draw:path>
        <draw:path draw:style-name="gr2" draw:text-style-name="P2" draw:layer="layout" svg:width="0.119cm" svg:height="0.241cm" svg:x="11.023cm" svg:y="6.663cm" svg:viewBox="0 0 120 242" svg:d="M120 238c-9 0-13 4-22 4-4 0-12 0-16 0-22 0-34-4-43-13-12-12-17-30-17-51v-98h-22v-25h22v-55h30v55h68v25h-68v85c0 8 4 17 4 21s0 13 4 17c0 5 5 9 9 9 4 5 13 5 21 5 4 0 8 0 13-5 8 0 12 0 12-4h5z">
          <text:p/>
        </draw:path>
        <draw:path draw:style-name="gr2" draw:text-style-name="P2" draw:layer="layout" svg:width="0.152cm" svg:height="0.19cm" svg:x="11.176cm" svg:y="6.718cm" svg:viewBox="0 0 153 191" svg:d="M153 183h-31v-17c-12 8-21 13-29 17-13 4-22 8-34 8-17 0-34-8-47-21-8-8-12-30-12-51v-119h29v107c0 8 0 17 0 21 4 8 4 12 9 17 0 4 4 8 8 12 9 0 13 5 21 5 9 0 17-5 30-9 8-4 17-8 25-17v-136h31z">
          <text:p/>
        </draw:path>
        <draw:path draw:style-name="gr2" draw:text-style-name="P2" draw:layer="layout" svg:width="0.119cm" svg:height="0.182cm" svg:x="11.391cm" svg:y="6.718cm" svg:viewBox="0 0 120 183" svg:d="M120 34h-4c-6-5-10-5-14-5s-8 0-17 0c-8 0-17 0-25 5-9 4-17 12-26 17v132h-34v-183h34v25c13-8 21-17 30-21 13-4 21-4 30-4 8 0 8 0 12 0s4 0 14 0z">
          <text:p/>
        </draw:path>
        <draw:path draw:style-name="gr2" draw:text-style-name="P2" draw:layer="layout" svg:width="0.156cm" svg:height="0.194cm" svg:x="11.523cm" svg:y="6.714cm" svg:viewBox="0 0 157 195" svg:d="M157 187h-29v-18c-5 0-9 5-13 9-4 0-9 5-13 9-5 0-13 4-18 4-8 0-17 4-25 4-17 0-30-8-42-17-13-13-17-26-17-43s4-25 8-34c9-8 17-17 26-21 12-4 25-8 42-13 17 0 35 0 52-4v-4c0-4 0-13-5-17-4-4-4-9-12-9-5-4-9-4-14-8-8 0-13 0-21 0-9 0-17 0-26 4-12 0-21 4-33 9v-30c4-4 12-4 25-8 13 0 25 0 34 0 13 0 26 0 35 0 12 4 17 8 25 12 9 4 13 13 17 21 4 5 4 17 4 30zM128 143v-55c-9 5-22 5-35 5s-21 4-30 4c-8 4-17 8-21 13-8 4-8 12-8 21 0 12 0 21 8 25 4 4 17 9 30 9 8 0 21-5 30-9s17-8 26-13z">
          <text:p/>
        </draw:path>
        <draw:polygon draw:style-name="gr2" draw:text-style-name="P2" draw:layer="layout" svg:width="0.043cm" svg:height="0.047cm" svg:x="11.751cm" svg:y="6.853cm" svg:viewBox="0 0 44 48" draw:points="0,48 44,48 44,0 0,0">
          <text:p/>
        </draw:polygon>
        <draw:polygon draw:style-name="gr2" draw:text-style-name="P2" draw:layer="layout" svg:width="0.217cm" svg:height="0.021cm" svg:x="9.567cm" svg:y="9.838cm" svg:viewBox="0 0 218 22" draw:points="0,22 218,22 218,0 0,0">
          <text:p/>
        </draw:polygon>
        <draw:polygon draw:style-name="gr2" draw:text-style-name="P2" draw:layer="layout" svg:width="0.22cm" svg:height="0.021cm" svg:x="9.783cm" svg:y="9.838cm" svg:viewBox="0 0 221 22" draw:points="0,22 221,22 221,0 0,0">
          <text:p/>
        </draw:polygon>
        <draw:polygon draw:style-name="gr2" draw:text-style-name="P2" draw:layer="layout" svg:width="0.216cm" svg:height="0.021cm" svg:x="10.003cm" svg:y="9.838cm" svg:viewBox="0 0 217 22" draw:points="0,22 217,22 217,0 0,0">
          <text:p/>
        </draw:polygon>
        <draw:polygon draw:style-name="gr2" draw:text-style-name="P2" draw:layer="layout" svg:width="0.22cm" svg:height="0.021cm" svg:x="10.219cm" svg:y="9.838cm" svg:viewBox="0 0 221 22" draw:points="0,22 221,22 221,0 0,0">
          <text:p/>
        </draw:polygon>
        <draw:polygon draw:style-name="gr2" draw:text-style-name="P2" draw:layer="layout" svg:width="0.22cm" svg:height="0.021cm" svg:x="10.435cm" svg:y="9.838cm" svg:viewBox="0 0 221 22" draw:points="0,22 221,22 221,0 0,0">
          <text:p/>
        </draw:polygon>
        <draw:polygon draw:style-name="gr2" draw:text-style-name="P2" draw:layer="layout" svg:width="0.216cm" svg:height="0.021cm" svg:x="10.655cm" svg:y="9.838cm" svg:viewBox="0 0 217 22" draw:points="0,22 217,22 217,0 0,0">
          <text:p/>
        </draw:polygon>
        <draw:polygon draw:style-name="gr2" draw:text-style-name="P2" draw:layer="layout" svg:width="0.22cm" svg:height="0.021cm" svg:x="10.871cm" svg:y="9.838cm" svg:viewBox="0 0 221 22" draw:points="0,22 221,22 221,0 0,0">
          <text:p/>
        </draw:polygon>
        <draw:polygon draw:style-name="gr2" draw:text-style-name="P2" draw:layer="layout" svg:width="0.216cm" svg:height="0.021cm" svg:x="11.091cm" svg:y="9.838cm" svg:viewBox="0 0 217 22" draw:points="0,22 217,22 217,0 0,0">
          <text:p/>
        </draw:polygon>
        <draw:polygon draw:style-name="gr2" draw:text-style-name="P2" draw:layer="layout" svg:width="0.216cm" svg:height="0.021cm" svg:x="11.307cm" svg:y="9.838cm" svg:viewBox="0 0 217 22" draw:points="0,22 217,22 217,0 0,0">
          <text:p/>
        </draw:polygon>
        <draw:polygon draw:style-name="gr2" draw:text-style-name="P2" draw:layer="layout" svg:width="0.22cm" svg:height="0.021cm" svg:x="11.523cm" svg:y="9.838cm" svg:viewBox="0 0 221 22" draw:points="0,22 221,22 221,0 0,0">
          <text:p/>
        </draw:polygon>
        <draw:polygon draw:style-name="gr2" draw:text-style-name="P2" draw:layer="layout" svg:width="0.216cm" svg:height="0.021cm" svg:x="11.743cm" svg:y="9.838cm" svg:viewBox="0 0 217 22" draw:points="0,22 217,22 217,0 0,0">
          <text:p/>
        </draw:polygon>
        <draw:polygon draw:style-name="gr2" draw:text-style-name="P2" draw:layer="layout" svg:width="0.216cm" svg:height="0.021cm" svg:x="11.959cm" svg:y="9.838cm" svg:viewBox="0 0 217 22" draw:points="0,22 217,22 217,0 0,0">
          <text:p/>
        </draw:polygon>
        <draw:polygon draw:style-name="gr2" draw:text-style-name="P2" draw:layer="layout" svg:width="0.22cm" svg:height="0.021cm" svg:x="12.175cm" svg:y="9.838cm" svg:viewBox="0 0 221 22" draw:points="0,22 221,22 221,0 0,0">
          <text:p/>
        </draw:polygon>
        <draw:polygon draw:style-name="gr2" draw:text-style-name="P2" draw:layer="layout" svg:width="0.216cm" svg:height="0.021cm" svg:x="12.395cm" svg:y="9.838cm" svg:viewBox="0 0 217 22" draw:points="0,22 217,22 217,0 0,0">
          <text:p/>
        </draw:polygon>
        <draw:polygon draw:style-name="gr2" draw:text-style-name="P2" draw:layer="layout" svg:width="0.216cm" svg:height="0.021cm" svg:x="12.611cm" svg:y="9.838cm" svg:viewBox="0 0 217 22" draw:points="0,22 217,22 217,0 0,0">
          <text:p/>
        </draw:polygon>
        <draw:polygon draw:style-name="gr2" draw:text-style-name="P2" draw:layer="layout" svg:width="0.22cm" svg:height="0.021cm" svg:x="12.827cm" svg:y="9.838cm" svg:viewBox="0 0 221 22" draw:points="0,22 221,22 221,0 0,0">
          <text:p/>
        </draw:polygon>
        <draw:polygon draw:style-name="gr2" draw:text-style-name="P2" draw:layer="layout" svg:width="0.216cm" svg:height="0.021cm" svg:x="13.047cm" svg:y="9.838cm" svg:viewBox="0 0 217 22" draw:points="0,22 217,22 217,0 0,0">
          <text:p/>
        </draw:polygon>
        <draw:polygon draw:style-name="gr2" draw:text-style-name="P2" draw:layer="layout" svg:width="0.215cm" svg:height="0.021cm" svg:x="13.263cm" svg:y="9.838cm" svg:viewBox="0 0 216 22" draw:points="0,22 216,22 216,0 0,0">
          <text:p/>
        </draw:polygon>
        <draw:polygon draw:style-name="gr2" draw:text-style-name="P2" draw:layer="layout" svg:width="0.221cm" svg:height="0.021cm" svg:x="13.478cm" svg:y="9.838cm" svg:viewBox="0 0 222 22" draw:points="0,22 222,22 222,0 0,0">
          <text:p/>
        </draw:polygon>
        <draw:polygon draw:style-name="gr2" draw:text-style-name="P2" draw:layer="layout" svg:width="0.215cm" svg:height="0.021cm" svg:x="13.699cm" svg:y="9.838cm" svg:viewBox="0 0 216 22" draw:points="0,22 216,22 216,0 0,0">
          <text:p/>
        </draw:polygon>
        <draw:polygon draw:style-name="gr2" draw:text-style-name="P2" draw:layer="layout" svg:width="0.216cm" svg:height="0.021cm" svg:x="13.914cm" svg:y="9.838cm" svg:viewBox="0 0 217 22" draw:points="0,22 217,22 217,0 0,0">
          <text:p/>
        </draw:polygon>
        <draw:polygon draw:style-name="gr2" draw:text-style-name="P2" draw:layer="layout" svg:width="0.221cm" svg:height="0.021cm" svg:x="14.13cm" svg:y="9.838cm" svg:viewBox="0 0 222 22" draw:points="0,22 222,22 222,0 0,0">
          <text:p/>
        </draw:polygon>
        <draw:polygon draw:style-name="gr2" draw:text-style-name="P2" draw:layer="layout" svg:width="0.215cm" svg:height="0.021cm" svg:x="14.351cm" svg:y="9.838cm" svg:viewBox="0 0 216 22" draw:points="0,22 216,22 216,0 0,0">
          <text:p/>
        </draw:polygon>
        <draw:polygon draw:style-name="gr2" draw:text-style-name="P2" draw:layer="layout" svg:width="0.221cm" svg:height="0.021cm" svg:x="14.566cm" svg:y="9.838cm" svg:viewBox="0 0 222 22" draw:points="0,22 222,22 222,0 0,0">
          <text:p/>
        </draw:polygon>
        <draw:polygon draw:style-name="gr2" draw:text-style-name="P2" draw:layer="layout" svg:width="0.22cm" svg:height="0.021cm" svg:x="14.782cm" svg:y="9.838cm" svg:viewBox="0 0 221 22" draw:points="0,22 221,22 221,0 0,0">
          <text:p/>
        </draw:polygon>
        <draw:polygon draw:style-name="gr2" draw:text-style-name="P2" draw:layer="layout" svg:width="0.216cm" svg:height="0.021cm" svg:x="15.002cm" svg:y="9.838cm" svg:viewBox="0 0 217 22" draw:points="0,22 217,22 217,0 0,0">
          <text:p/>
        </draw:polygon>
        <draw:polygon draw:style-name="gr2" draw:text-style-name="P2" draw:layer="layout" svg:width="0.22cm" svg:height="0.021cm" svg:x="15.218cm" svg:y="9.838cm" svg:viewBox="0 0 221 22" draw:points="0,22 221,22 221,0 0,0">
          <text:p/>
        </draw:polygon>
        <draw:polygon draw:style-name="gr2" draw:text-style-name="P2" draw:layer="layout" svg:width="0.216cm" svg:height="0.021cm" svg:x="15.438cm" svg:y="9.838cm" svg:viewBox="0 0 217 22" draw:points="0,22 217,22 217,0 0,0">
          <text:p/>
        </draw:polygon>
        <draw:polygon draw:style-name="gr2" draw:text-style-name="P2" draw:layer="layout" svg:width="0.216cm" svg:height="0.021cm" svg:x="15.654cm" svg:y="9.838cm" svg:viewBox="0 0 217 22" draw:points="0,22 217,22 217,0 0,0">
          <text:p/>
        </draw:polygon>
        <draw:polygon draw:style-name="gr2" draw:text-style-name="P2" draw:layer="layout" svg:width="0.22cm" svg:height="0.021cm" svg:x="15.87cm" svg:y="9.838cm" svg:viewBox="0 0 221 22" draw:points="0,22 221,22 221,0 0,0">
          <text:p/>
        </draw:polygon>
        <draw:polygon draw:style-name="gr2" draw:text-style-name="P2" draw:layer="layout" svg:width="0.216cm" svg:height="0.021cm" svg:x="16.09cm" svg:y="9.838cm" svg:viewBox="0 0 217 22" draw:points="0,22 217,22 217,0 0,0">
          <text:p/>
        </draw:polygon>
        <draw:polygon draw:style-name="gr2" draw:text-style-name="P2" draw:layer="layout" svg:width="0.216cm" svg:height="0.021cm" svg:x="16.306cm" svg:y="9.838cm" svg:viewBox="0 0 217 22" draw:points="0,22 217,22 217,0 0,0">
          <text:p/>
        </draw:polygon>
        <draw:polygon draw:style-name="gr2" draw:text-style-name="P2" draw:layer="layout" svg:width="0.22cm" svg:height="0.021cm" svg:x="16.522cm" svg:y="9.838cm" svg:viewBox="0 0 221 22" draw:points="0,22 221,22 221,0 0,0">
          <text:p/>
        </draw:polygon>
        <draw:polygon draw:style-name="gr2" draw:text-style-name="P2" draw:layer="layout" svg:width="0.216cm" svg:height="0.021cm" svg:x="16.742cm" svg:y="9.838cm" svg:viewBox="0 0 217 22" draw:points="0,22 217,22 217,0 0,0">
          <text:p/>
        </draw:polygon>
        <draw:polygon draw:style-name="gr2" draw:text-style-name="P2" draw:layer="layout" svg:width="0.216cm" svg:height="0.021cm" svg:x="16.958cm" svg:y="9.838cm" svg:viewBox="0 0 217 22" draw:points="0,22 217,22 217,0 0,0">
          <text:p/>
        </draw:polygon>
        <draw:polygon draw:style-name="gr2" draw:text-style-name="P2" draw:layer="layout" svg:width="0.22cm" svg:height="0.021cm" svg:x="17.174cm" svg:y="9.838cm" svg:viewBox="0 0 221 22" draw:points="0,22 221,22 221,0 0,0">
          <text:p/>
        </draw:polygon>
        <draw:polygon draw:style-name="gr2" draw:text-style-name="P2" draw:layer="layout" svg:width="0.216cm" svg:height="0.021cm" svg:x="17.394cm" svg:y="9.838cm" svg:viewBox="0 0 217 22" draw:points="0,22 217,22 217,0 0,0">
          <text:p/>
        </draw:polygon>
        <draw:path draw:style-name="gr2" draw:text-style-name="P2" draw:layer="layout" svg:width="0.215cm" svg:height="0.258cm" svg:x="10.143cm" svg:y="9.969cm" svg:viewBox="0 0 216 259" svg:d="M128 259c-17 0-34-4-51-8-18-9-31-13-39-26-13-9-21-26-30-39-4-17-8-38-8-59 0-17 4-34 8-51 9-17 17-29 25-42 13-9 26-17 44-26 17-4 34-8 51-8 12 0 21 0 29 0 9 4 17 4 21 4 9 4 17 9 22 9 4 4 12 4 16 8v59h-8c-4-4-8-4-13-8-4-4-8-9-17-13-4-4-12-4-17-8-8 0-16-4-25-4-8 0-17 4-25 4-9 4-13 8-22 17-4 4-12 12-16 25-6 9-6 21-6 34 0 17 0 30 6 42 4 9 12 17 16 21 9 9 17 13 26 17 8 0 17 0 25 0 5 0 13 0 21 0 9-4 13-8 22-12 4 0 8-5 12-9 9-4 9-8 13-8h8v60c-8 0-12 4-16 9-9 0-13 4-22 4-8 4-12 4-21 4-8 4-17 4-29 4z">
          <text:p/>
        </draw:path>
        <draw:path draw:style-name="gr2" draw:text-style-name="P2" draw:layer="layout" svg:width="0.259cm" svg:height="0.258cm" svg:x="10.392cm" svg:y="9.969cm" svg:viewBox="0 0 260 259" svg:d="M260 127c0 42-13 72-34 98-26 22-55 34-98 34-38 0-67-12-94-34-21-26-34-56-34-98 0-38 13-68 34-93 27-21 56-34 94-34 43 0 72 13 98 34 21 25 34 55 34 93zM175 190c4-8 8-16 13-25 4-13 4-21 4-38 0-13 0-25-4-38-5-9-9-17-13-26-9-4-13-8-21-12-9-4-17-4-21-4-9 0-17 0-26 4-8 4-13 8-21 12-4 9-8 17-13 26-4 13-4 25-4 38 0 17 0 30 4 38 5 13 9 21 13 25 8 9 13 13 21 17 9 0 17 5 26 5 4 0 12-5 21-5 8-4 12-8 21-17z">
          <text:p/>
        </draw:path>
        <draw:polygon draw:style-name="gr2" draw:text-style-name="P2" draw:layer="layout" svg:width="0.225cm" svg:height="0.25cm" svg:x="10.701cm" svg:y="9.973cm" svg:viewBox="0 0 226 251" draw:points="226,251 161,251 55,76 55,251 0,251 0,0 77,0 166,145 166,0 226,0">
          <text:p/>
        </draw:polygon>
        <draw:polygon draw:style-name="gr2" draw:text-style-name="P2" draw:layer="layout" svg:width="0.216cm" svg:height="0.25cm" svg:x="10.964cm" svg:y="9.973cm" svg:viewBox="0 0 217 251" draw:points="217,47 141,47 141,251 76,251 76,47 0,47 0,0 217,0">
          <text:p/>
        </draw:polygon>
        <draw:path draw:style-name="gr2" draw:text-style-name="P2" draw:layer="layout" svg:width="0.237cm" svg:height="0.25cm" svg:x="11.222cm" svg:y="9.973cm" svg:viewBox="0 0 238 251" svg:d="M137 76c0-4 0-12-5-17 0-4-4-8-12-8-5-4-9-4-13-4-9 0-13 0-21 0h-21v69h17c12 0 21 0 25-6 8 0 13 0 17-4s8-8 13-13c0-4 0-8 0-17zM238 251h-80l-64-93h-29v93h-65v-251h107c13 0 25 0 38 4 8 0 21 5 30 9 8 8 17 13 21 21 4 9 8 21 8 34 0 21-4 34-12 48-9 8-22 21-39 29z">
          <text:p/>
        </draw:path>
        <draw:path draw:style-name="gr2" draw:text-style-name="P2" draw:layer="layout" svg:width="0.254cm" svg:height="0.25cm" svg:x="11.459cm" svg:y="9.973cm" svg:viewBox="0 0 255 251" svg:d="M255 251h-63l-17-51h-94l-17 51h-64l93-251h73zM158 154l-30-90-29 90z">
          <text:p/>
        </draw:path>
        <draw:polygon draw:style-name="gr2" draw:text-style-name="P2" draw:layer="layout" svg:width="0.216cm" svg:height="0.25cm" svg:x="11.726cm" svg:y="9.973cm" svg:viewBox="0 0 217 251" draw:points="217,47 140,47 140,251 76,251 76,47 0,47 0,0 217,0">
          <text:p/>
        </draw:polygon>
        <draw:path draw:style-name="gr2" draw:text-style-name="P2" draw:layer="layout" svg:width="0.258cm" svg:height="0.25cm" svg:x="11.959cm" svg:y="9.973cm" svg:viewBox="0 0 259 251" svg:d="M259 251h-68l-17-51h-93l-17 51h-64l94-251h72zM157 154l-29-90-30 90z">
          <text:p/>
        </draw:path>
        <draw:polygon draw:style-name="gr2" draw:text-style-name="P2" draw:layer="layout" svg:width="0.224cm" svg:height="0.25cm" svg:x="12.251cm" svg:y="9.973cm" svg:viewBox="0 0 225 251" draw:points="225,251 161,251 55,76 55,251 0,251 0,0 76,0 165,145 165,0 225,0">
          <text:p/>
        </draw:polygon>
        <draw:polygon draw:style-name="gr2" draw:text-style-name="P2" draw:layer="layout" svg:width="0.216cm" svg:height="0.25cm" svg:x="12.513cm" svg:y="9.973cm" svg:viewBox="0 0 217 251" draw:points="217,47 141,47 141,251 77,251 77,47 0,47 0,0 217,0">
          <text:p/>
        </draw:polygon>
        <draw:polygon draw:style-name="gr2" draw:text-style-name="P2" draw:layer="layout" svg:width="0.178cm" svg:height="0.25cm" svg:x="12.771cm" svg:y="9.973cm" svg:viewBox="0 0 179 251" draw:points="179,251 0,251 0,0 179,0 179,47 65,47 65,93 171,93 171,141 65,141 65,200 179,200">
          <text:p/>
        </draw:polygon>
        <draw:polygon draw:style-name="gr2" draw:text-style-name="P2" draw:layer="layout" svg:width="0.19cm" svg:height="0.046cm" svg:x="13.119cm" svg:y="10.088cm" svg:viewBox="0 0 191 47" draw:points="0,47 191,47 191,0 0,0">
          <text:p/>
        </draw:polygon>
        <draw:polygon draw:style-name="gr2" draw:text-style-name="P2" draw:layer="layout" svg:width="0.22cm" svg:height="0.25cm" svg:x="13.453cm" svg:y="9.973cm" svg:viewBox="0 0 221 251" draw:points="221,47 145,47 145,251 81,251 81,47 0,47 0,0 221,0">
          <text:p/>
        </draw:polygon>
        <draw:path draw:style-name="gr2" draw:text-style-name="P2" draw:layer="layout" svg:width="0.242cm" svg:height="0.25cm" svg:x="13.711cm" svg:y="9.973cm" svg:viewBox="0 0 243 251" svg:d="M140 76c0-4 0-12-4-17 0-4-4-8-13-8-4-4-8-4-13-4-8 0-12 0-21 0h-25v69h21c8 0 17 0 25-6 9 0 13 0 17-4 5-4 9-8 13-13 0-4 0-8 0-17zM243 251h-81l-69-93h-29v93h-64v-251h110c13 0 26 0 39 4 9 0 17 5 30 9 9 8 17 13 21 21 4 9 9 21 9 34 0 21-5 34-13 48-8 8-21 21-38 29z">
          <text:p/>
        </draw:path>
        <draw:polygon draw:style-name="gr2" draw:text-style-name="P2" draw:layer="layout" svg:width="0.216cm" svg:height="0.25cm" svg:x="13.957cm" svg:y="9.973cm" svg:viewBox="0 0 217 251" draw:points="217,47 141,47 141,251 76,251 76,47 0,47 0,0 217,0">
          <text:p/>
        </draw:polygon>
        <draw:path draw:style-name="gr2" draw:text-style-name="P2" draw:layer="layout" svg:width="0.199cm" svg:height="0.258cm" svg:x="14.325cm" svg:y="9.969cm" svg:viewBox="0 0 200 259" svg:d="M200 169c0 13 0 21-4 34s-13 22-21 31c-9 8-21 13-30 17-13 4-25 8-42 8s-30-4-43-8c-12-4-21-9-30-17-9-9-17-22-26-39-4-13-4-34-4-51 0-25 0-42 4-59 5-17 13-34 26-47s26-21 43-30c17-4 38-8 64-8 8 0 17 0 25 0 8 4 17 4 17 4v51h-4c-5-4-9-4-17-8-4 0-13 0-21 0-22 0-39 4-51 12-13 13-21 26-21 47 8-9 17-9 25-13s21-4 30-4c12 0 21 0 29 0 9 4 13 8 21 13 9 4 17 12 22 25 8 13 8 25 8 42zM124 203c4 0 8-4 8-13 5-4 5-12 5-21 0-8 0-12-5-17 0-8-4-8-8-12-4-5-9-5-13-9-8 0-13 0-17 0s-12 0-17 0c-4 0-8 4-12 4 0 0 0 5 0 9 0 0 0 4 0 8 0 13 0 26 4 34 0 9 4 13 8 17 5 4 9 9 13 9 4 4 8 4 13 4 4 0 8 0 12-4 5 0 9-5 9-9z">
          <text:p/>
        </draw:path>
        <draw:path draw:style-name="gr2" draw:text-style-name="P2" draw:layer="layout" svg:width="0.148cm" svg:height="0.157cm" svg:x="14.571cm" svg:y="9.969cm" svg:viewBox="0 0 149 158" svg:d="M149 153h-47v-17c-8 9-12 13-21 17-8 5-17 5-30 5-12 0-25-5-33-13-14-9-18-21-18-34 0-8 4-18 9-26 4-9 13-13 21-17 9-5 17-9 30-9 13-4 25-4 42-4 0-8-4-13-12-17-5-4-13-4-26-4-8 0-17 0-25 4-9 0-17 4-21 4h-5v-34c5-4 13-4 26-4 8-4 21-4 34-4 25 0 42 4 55 13 12 8 21 21 21 38zM102 115v-30c-8 0-17 0-21 0-8 0-17 4-17 4-8 0-8 5-13 5-4 4-4 9-4 13s0 4 0 8c4 0 4 5 4 5 5 4 5 4 9 4s8 0 13 0c4 0 8 0 12 0 9-4 13-4 17-9z">
          <text:p/>
        </draw:path>
        <draw:path draw:style-name="gr2" draw:text-style-name="P2" draw:layer="layout" svg:width="0.241cm" svg:height="0.25cm" svg:x="14.897cm" svg:y="9.973cm" svg:viewBox="0 0 242 251" svg:d="M139 76c0-4 0-12-4-17 0-4-4-8-13-8-4-4-8-4-12-4-9 0-13 0-21 0h-26v69h21c9 0 17 0 26-6 8 0 12 0 17-4 4-4 8-8 8-13 4-4 4-8 4-17zM242 251h-82l-67-93h-30v93h-63v-251h110c12 0 25 0 38 4 8 0 17 5 30 9 9 8 17 13 22 21 4 9 8 21 8 34 0 21-4 34-13 48-8 8-21 21-39 29z">
          <text:p/>
        </draw:path>
        <draw:polygon draw:style-name="gr2" draw:text-style-name="P2" draw:layer="layout" svg:width="0.182cm" svg:height="0.25cm" svg:x="15.163cm" svg:y="9.973cm" svg:viewBox="0 0 183 251" draw:points="183,251 0,251 0,0 183,0 183,47 65,47 65,93 175,93 175,141 65,141 65,200 183,200">
          <text:p/>
        </draw:polygon>
        <draw:path draw:style-name="gr2" draw:text-style-name="P2" draw:layer="layout" svg:width="0.233cm" svg:height="0.258cm" svg:x="15.383cm" svg:y="9.969cm" svg:viewBox="0 0 234 259" svg:d="M234 238c-8 4-25 9-42 13s-38 8-55 8c-42 0-76-12-98-34-26-26-39-56-39-98 0-38 13-68 39-93 22-21 56-34 98-34 17 0 34 0 46 4 17 4 34 9 51 17v59h-8c0-4-9-4-13-8s-13-9-17-13c-8-4-13-8-21-8-8-4-17-4-30-4-8 0-21 0-29 4-9 4-17 8-26 17-8 4-12 12-17 25-4 9-4 21-4 34 0 30 9 47 21 63 13 13 34 22 64 22 4 0 4 0 8 0 5 0 5 0 9 0v-51h-51v-47h114z">
          <text:p/>
        </draw:path>
        <draw:polygon draw:style-name="gr2" draw:text-style-name="P2" draw:layer="layout" svg:width="0.144cm" svg:height="0.25cm" svg:x="15.667cm" svg:y="9.973cm" svg:viewBox="0 0 145 251" draw:points="145,251 0,251 0,204 38,204 38,43 0,43 0,0 145,0 145,43 102,43 102,204 145,204">
          <text:p/>
        </draw:polygon>
        <draw:path draw:style-name="gr2" draw:text-style-name="P2" draw:layer="layout" svg:width="0.258cm" svg:height="0.334cm" svg:x="15.832cm" svg:y="9.889cm" svg:viewBox="0 0 259 335" svg:d="M259 335h-67l-17-52h-89l-17 52h-69l94-251h72zM162 237l-30-89-33 89zM200 0c-4 21-8 33-17 42-8 8-17 13-34 13-4 0-8 0-12 0-5-5-9-5-13-9-4 0-9-4-13-4-4-4-8-4-8-4-9 0-9 0-13 4 0 4-4 8-4 17h-34c0-17 4-30 13-43 8-8 21-12 34-12 4 0 8 0 12 0 9 4 13 4 17 8 4 0 4 4 9 4 4 5 8 5 12 5 5 0 9 0 9-5 4-4 4-8 4-16z">
          <text:p/>
        </draw:path>
        <draw:path draw:style-name="gr2" draw:text-style-name="P2" draw:layer="layout" svg:width="0.254cm" svg:height="0.258cm" svg:x="16.112cm" svg:y="9.969cm" svg:viewBox="0 0 255 259" svg:d="M255 127c0 42-13 72-34 98-26 22-55 34-93 34-43 0-72-12-94-34-26-26-34-56-34-98 0-38 8-68 34-93 22-21 51-34 94-34 38 0 67 13 93 34 21 25 34 55 34 93zM170 190c4-8 8-16 13-25 4-13 4-21 4-38 0-13 0-25-4-38-5-9-9-17-13-26-9-4-13-8-21-12-9-4-13-4-21-4-9 0-17 0-26 4-4 4-13 8-17 12-8 9-12 17-17 26 0 13-4 25-4 38 0 17 4 30 4 38 5 13 9 21 17 25 4 9 9 13 17 17 9 0 17 5 26 5 8 0 12-5 21-5 8-4 12-8 21-17z">
          <text:p/>
        </draw:path>
        <draw:polygon draw:style-name="gr2" draw:text-style-name="P2" draw:layer="layout" svg:width="0.221cm" svg:height="0.021cm" svg:x="9.558cm" svg:y="13.157cm" svg:viewBox="0 0 222 22" draw:points="0,22 222,22 222,0 0,0">
          <text:p/>
        </draw:polygon>
        <draw:polygon draw:style-name="gr2" draw:text-style-name="P2" draw:layer="layout" svg:width="0.215cm" svg:height="0.021cm" svg:x="9.779cm" svg:y="13.157cm" svg:viewBox="0 0 216 22" draw:points="0,22 216,22 216,0 0,0">
          <text:p/>
        </draw:polygon>
        <draw:polygon draw:style-name="gr2" draw:text-style-name="P2" draw:layer="layout" svg:width="0.216cm" svg:height="0.021cm" svg:x="9.994cm" svg:y="13.157cm" svg:viewBox="0 0 217 22" draw:points="0,22 217,22 217,0 0,0">
          <text:p/>
        </draw:polygon>
        <draw:polygon draw:style-name="gr2" draw:text-style-name="P2" draw:layer="layout" svg:width="0.22cm" svg:height="0.021cm" svg:x="10.21cm" svg:y="13.157cm" svg:viewBox="0 0 221 22" draw:points="0,22 221,22 221,0 0,0">
          <text:p/>
        </draw:polygon>
        <draw:polygon draw:style-name="gr2" draw:text-style-name="P2" draw:layer="layout" svg:width="0.216cm" svg:height="0.021cm" svg:x="10.43cm" svg:y="13.157cm" svg:viewBox="0 0 217 22" draw:points="0,22 217,22 217,0 0,0">
          <text:p/>
        </draw:polygon>
        <draw:polygon draw:style-name="gr2" draw:text-style-name="P2" draw:layer="layout" svg:width="0.216cm" svg:height="0.021cm" svg:x="10.646cm" svg:y="13.157cm" svg:viewBox="0 0 217 22" draw:points="0,22 217,22 217,0 0,0">
          <text:p/>
        </draw:polygon>
        <draw:polygon draw:style-name="gr2" draw:text-style-name="P2" draw:layer="layout" svg:width="0.22cm" svg:height="0.021cm" svg:x="10.862cm" svg:y="13.157cm" svg:viewBox="0 0 221 22" draw:points="0,22 221,22 221,0 0,0">
          <text:p/>
        </draw:polygon>
        <draw:polygon draw:style-name="gr2" draw:text-style-name="P2" draw:layer="layout" svg:width="0.216cm" svg:height="0.021cm" svg:x="11.082cm" svg:y="13.157cm" svg:viewBox="0 0 217 22" draw:points="0,22 217,22 217,0 0,0">
          <text:p/>
        </draw:polygon>
        <draw:polygon draw:style-name="gr2" draw:text-style-name="P2" draw:layer="layout" svg:width="0.216cm" svg:height="0.021cm" svg:x="11.298cm" svg:y="13.157cm" svg:viewBox="0 0 217 22" draw:points="0,22 217,22 217,0 0,0">
          <text:p/>
        </draw:polygon>
        <draw:polygon draw:style-name="gr2" draw:text-style-name="P2" draw:layer="layout" svg:width="0.22cm" svg:height="0.021cm" svg:x="11.514cm" svg:y="13.157cm" svg:viewBox="0 0 221 22" draw:points="0,22 221,22 221,0 0,0">
          <text:p/>
        </draw:polygon>
        <draw:polygon draw:style-name="gr2" draw:text-style-name="P2" draw:layer="layout" svg:width="0.216cm" svg:height="0.021cm" svg:x="11.734cm" svg:y="13.157cm" svg:viewBox="0 0 217 22" draw:points="0,22 217,22 217,0 0,0">
          <text:p/>
        </draw:polygon>
        <draw:polygon draw:style-name="gr2" draw:text-style-name="P2" draw:layer="layout" svg:width="0.216cm" svg:height="0.021cm" svg:x="11.95cm" svg:y="13.157cm" svg:viewBox="0 0 217 22" draw:points="0,22 217,22 217,0 0,0">
          <text:p/>
        </draw:polygon>
        <draw:polygon draw:style-name="gr2" draw:text-style-name="P2" draw:layer="layout" svg:width="0.22cm" svg:height="0.021cm" svg:x="12.166cm" svg:y="13.157cm" svg:viewBox="0 0 221 22" draw:points="0,22 221,22 221,0 0,0">
          <text:p/>
        </draw:polygon>
        <draw:polygon draw:style-name="gr2" draw:text-style-name="P2" draw:layer="layout" svg:width="0.216cm" svg:height="0.021cm" svg:x="12.386cm" svg:y="13.157cm" svg:viewBox="0 0 217 22" draw:points="0,22 217,22 217,0 0,0">
          <text:p/>
        </draw:polygon>
        <draw:polygon draw:style-name="gr2" draw:text-style-name="P2" draw:layer="layout" svg:width="0.216cm" svg:height="0.021cm" svg:x="12.602cm" svg:y="13.157cm" svg:viewBox="0 0 217 22" draw:points="0,22 217,22 217,0 0,0">
          <text:p/>
        </draw:polygon>
        <draw:polygon draw:style-name="gr2" draw:text-style-name="P2" draw:layer="layout" svg:width="0.22cm" svg:height="0.021cm" svg:x="12.818cm" svg:y="13.157cm" svg:viewBox="0 0 221 22" draw:points="0,22 221,22 221,0 0,0">
          <text:p/>
        </draw:polygon>
        <draw:polygon draw:style-name="gr2" draw:text-style-name="P2" draw:layer="layout" svg:width="0.216cm" svg:height="0.021cm" svg:x="13.038cm" svg:y="13.157cm" svg:viewBox="0 0 217 22" draw:points="0,22 217,22 217,0 0,0">
          <text:p/>
        </draw:polygon>
        <draw:polygon draw:style-name="gr2" draw:text-style-name="P2" draw:layer="layout" svg:width="0.216cm" svg:height="0.021cm" svg:x="13.254cm" svg:y="13.157cm" svg:viewBox="0 0 217 22" draw:points="0,22 217,22 217,0 0,0">
          <text:p/>
        </draw:polygon>
        <draw:polygon draw:style-name="gr2" draw:text-style-name="P2" draw:layer="layout" svg:width="0.22cm" svg:height="0.021cm" svg:x="13.47cm" svg:y="13.157cm" svg:viewBox="0 0 221 22" draw:points="0,22 221,22 221,0 0,0">
          <text:p/>
        </draw:polygon>
        <draw:polygon draw:style-name="gr2" draw:text-style-name="P2" draw:layer="layout" svg:width="0.216cm" svg:height="0.021cm" svg:x="13.69cm" svg:y="13.157cm" svg:viewBox="0 0 217 22" draw:points="0,22 217,22 217,0 0,0">
          <text:p/>
        </draw:polygon>
        <draw:polygon draw:style-name="gr2" draw:text-style-name="P2" draw:layer="layout" svg:width="0.22cm" svg:height="0.021cm" svg:x="13.906cm" svg:y="13.157cm" svg:viewBox="0 0 221 22" draw:points="0,22 221,22 221,0 0,0">
          <text:p/>
        </draw:polygon>
        <draw:polygon draw:style-name="gr2" draw:text-style-name="P2" draw:layer="layout" svg:width="0.22cm" svg:height="0.021cm" svg:x="14.122cm" svg:y="13.157cm" svg:viewBox="0 0 221 22" draw:points="0,22 221,22 221,0 0,0">
          <text:p/>
        </draw:polygon>
        <draw:polygon draw:style-name="gr2" draw:text-style-name="P2" draw:layer="layout" svg:width="0.216cm" svg:height="0.021cm" svg:x="14.342cm" svg:y="13.157cm" svg:viewBox="0 0 217 22" draw:points="0,22 217,22 217,0 0,0">
          <text:p/>
        </draw:polygon>
        <draw:polygon draw:style-name="gr2" draw:text-style-name="P2" draw:layer="layout" svg:width="0.22cm" svg:height="0.021cm" svg:x="14.558cm" svg:y="13.157cm" svg:viewBox="0 0 221 22" draw:points="0,22 221,22 221,0 0,0">
          <text:p/>
        </draw:polygon>
        <draw:polygon draw:style-name="gr2" draw:text-style-name="P2" draw:layer="layout" svg:width="0.216cm" svg:height="0.021cm" svg:x="14.778cm" svg:y="13.157cm" svg:viewBox="0 0 217 22" draw:points="0,22 217,22 217,0 0,0">
          <text:p/>
        </draw:polygon>
        <draw:polygon draw:style-name="gr2" draw:text-style-name="P2" draw:layer="layout" svg:width="0.216cm" svg:height="0.021cm" svg:x="14.994cm" svg:y="13.157cm" svg:viewBox="0 0 217 22" draw:points="0,22 217,22 217,0 0,0">
          <text:p/>
        </draw:polygon>
        <draw:polygon draw:style-name="gr2" draw:text-style-name="P2" draw:layer="layout" svg:width="0.22cm" svg:height="0.021cm" svg:x="15.21cm" svg:y="13.157cm" svg:viewBox="0 0 221 22" draw:points="0,22 221,22 221,0 0,0">
          <text:p/>
        </draw:polygon>
        <draw:polygon draw:style-name="gr2" draw:text-style-name="P2" draw:layer="layout" svg:width="0.216cm" svg:height="0.021cm" svg:x="15.43cm" svg:y="13.157cm" svg:viewBox="0 0 217 22" draw:points="0,22 217,22 217,0 0,0">
          <text:p/>
        </draw:polygon>
        <draw:polygon draw:style-name="gr2" draw:text-style-name="P2" draw:layer="layout" svg:width="0.216cm" svg:height="0.021cm" svg:x="15.646cm" svg:y="13.157cm" svg:viewBox="0 0 217 22" draw:points="0,22 217,22 217,0 0,0">
          <text:p/>
        </draw:polygon>
        <draw:polygon draw:style-name="gr2" draw:text-style-name="P2" draw:layer="layout" svg:width="0.22cm" svg:height="0.021cm" svg:x="15.862cm" svg:y="13.157cm" svg:viewBox="0 0 221 22" draw:points="0,22 221,22 221,0 0,0">
          <text:p/>
        </draw:polygon>
        <draw:polygon draw:style-name="gr2" draw:text-style-name="P2" draw:layer="layout" svg:width="0.216cm" svg:height="0.021cm" svg:x="16.082cm" svg:y="13.157cm" svg:viewBox="0 0 217 22" draw:points="0,22 217,22 217,0 0,0">
          <text:p/>
        </draw:polygon>
        <draw:polygon draw:style-name="gr2" draw:text-style-name="P2" draw:layer="layout" svg:width="0.216cm" svg:height="0.021cm" svg:x="16.298cm" svg:y="13.157cm" svg:viewBox="0 0 217 22" draw:points="0,22 217,22 217,0 0,0">
          <text:p/>
        </draw:polygon>
        <draw:polygon draw:style-name="gr2" draw:text-style-name="P2" draw:layer="layout" svg:width="0.22cm" svg:height="0.021cm" svg:x="16.514cm" svg:y="13.157cm" svg:viewBox="0 0 221 22" draw:points="0,22 221,22 221,0 0,0">
          <text:p/>
        </draw:polygon>
        <draw:polygon draw:style-name="gr2" draw:text-style-name="P2" draw:layer="layout" svg:width="0.216cm" svg:height="0.021cm" svg:x="16.734cm" svg:y="13.157cm" svg:viewBox="0 0 217 22" draw:points="0,22 217,22 217,0 0,0">
          <text:p/>
        </draw:polygon>
        <draw:polygon draw:style-name="gr2" draw:text-style-name="P2" draw:layer="layout" svg:width="0.216cm" svg:height="0.021cm" svg:x="16.95cm" svg:y="13.157cm" svg:viewBox="0 0 217 22" draw:points="0,22 217,22 217,0 0,0">
          <text:p/>
        </draw:polygon>
        <draw:polygon draw:style-name="gr2" draw:text-style-name="P2" draw:layer="layout" svg:width="0.22cm" svg:height="0.021cm" svg:x="17.166cm" svg:y="13.157cm" svg:viewBox="0 0 221 22" draw:points="0,22 221,22 221,0 0,0">
          <text:p/>
        </draw:polygon>
        <draw:polygon draw:style-name="gr2" draw:text-style-name="P2" draw:layer="layout" svg:width="0.216cm" svg:height="0.021cm" svg:x="17.386cm" svg:y="13.157cm" svg:viewBox="0 0 217 22" draw:points="0,22 217,22 217,0 0,0">
          <text:p/>
        </draw:polygon>
        <draw:path draw:style-name="gr2" draw:text-style-name="P2" draw:layer="layout" svg:width="0.216cm" svg:height="0.258cm" svg:x="10.041cm" svg:y="13.292cm" svg:viewBox="0 0 217 259" svg:d="M127 259c-17 0-34-4-51-9-17-4-29-13-42-25-9-9-17-26-26-39-4-17-8-38-8-55 0-21 4-38 8-55 5-17 17-29 26-42 13-8 25-17 42-25 13-5 30-9 51-9 8 0 21 0 30 4 8 0 12 0 22 5 8 0 12 4 21 4 4 4 8 4 17 8v60h-9c-4 0-8-5-12-9-5-4-9-8-17-13-4 0-14-4-18-8-9 0-17-4-26-4-8 0-16 4-25 4-8 4-17 8-21 17-9 4-13 13-17 25-4 9-4 21-4 38 0 13 0 26 4 38 4 9 13 17 17 26 8 4 17 8 21 13 9 0 17 4 25 4 9 0 17-4 26-4 8-5 14-9 22-13 4 0 8-4 13-9 4-4 8-8 12-8h9v59c-9 0-13 4-21 9-5 0-9 4-17 4-10 5-18 5-22 5-9 4-17 4-30 4z">
          <text:p/>
        </draw:path>
        <draw:path draw:style-name="gr2" draw:text-style-name="P2" draw:layer="layout" svg:width="0.254cm" svg:height="0.258cm" svg:x="10.287cm" svg:y="13.292cm" svg:viewBox="0 0 255 259" svg:d="M255 127c0 42-10 72-35 98-22 21-51 34-93 34-39 0-68-13-94-34-21-26-33-56-33-98 0-38 12-68 33-93 26-21 55-34 94-34 42 0 71 13 93 34 25 25 35 55 35 93zM169 191c8-9 13-17 17-26 0-8 4-21 4-38 0-13-4-25-4-38-4-8-9-17-17-21-4-9-13-13-17-17-9-4-17-4-25-4-9 0-13 0-22 4-8 4-12 8-21 13-4 8-8 17-13 29-4 9-4 21-4 34 0 17 0 30 4 38 5 13 9 21 13 26 4 8 13 12 21 17 9 0 13 4 22 4 8 0 16-4 25-4 8-5 13-9 17-17z">
          <text:p/>
        </draw:path>
        <draw:polygon draw:style-name="gr2" draw:text-style-name="P2" draw:layer="layout" svg:width="0.224cm" svg:height="0.25cm" svg:x="10.596cm" svg:y="13.296cm" svg:viewBox="0 0 225 251" draw:points="225,251 166,251 60,82 60,251 0,251 0,0 77,0 170,145 170,0 225,0">
          <text:p/>
        </draw:polygon>
        <draw:polygon draw:style-name="gr2" draw:text-style-name="P2" draw:layer="layout" svg:width="0.22cm" svg:height="0.25cm" svg:x="10.858cm" svg:y="13.296cm" svg:viewBox="0 0 221 251" draw:points="221,52 145,52 145,251 81,251 81,52 0,52 0,0 221,0">
          <text:p/>
        </draw:polygon>
        <draw:path draw:style-name="gr2" draw:text-style-name="P2" draw:layer="layout" svg:width="0.242cm" svg:height="0.25cm" svg:x="11.116cm" svg:y="13.296cm" svg:viewBox="0 0 243 251" svg:d="M141 78c0-5 0-13-4-17 0-5-5-5-13-9-4-4-8-4-13-4-8 0-12 0-22 0h-25v68h21c9 0 18 0 26-5 9 0 13 0 17-4s9-8 9-12c4-5 4-9 4-17zM243 251h-81l-68-93h-30v93h-64v-251h111c13 0 26 0 38 5 9 0 17 4 26 8 13 9 17 14 25 22 4 13 9 21 9 34 0 21-5 34-13 47-8 12-21 21-38 29z">
          <text:p/>
        </draw:path>
        <draw:path draw:style-name="gr2" draw:text-style-name="P2" draw:layer="layout" svg:width="0.254cm" svg:height="0.25cm" svg:x="11.358cm" svg:y="13.296cm" svg:viewBox="0 0 255 251" svg:d="M255 251h-65l-17-51h-93l-17 51h-63l88-251h77zM156 154l-29-89-30 89z">
          <text:p/>
        </draw:path>
        <draw:polygon draw:style-name="gr2" draw:text-style-name="P2" draw:layer="layout" svg:width="0.22cm" svg:height="0.25cm" svg:x="11.62cm" svg:y="13.296cm" svg:viewBox="0 0 221 251" draw:points="221,52 144,52 144,251 80,251 80,52 0,52 0,0 221,0">
          <text:p/>
        </draw:polygon>
        <draw:path draw:style-name="gr2" draw:text-style-name="P2" draw:layer="layout" svg:width="0.254cm" svg:height="0.25cm" svg:x="11.857cm" svg:y="13.296cm" svg:viewBox="0 0 255 251" svg:d="M255 251h-64l-17-51h-93l-17 51h-64l93-251h72zM157 154l-30-89-30 89z">
          <text:p/>
        </draw:path>
        <draw:path draw:style-name="gr2" draw:text-style-name="P2" draw:layer="layout" svg:width="0.237cm" svg:height="0.25cm" svg:x="12.145cm" svg:y="13.296cm" svg:viewBox="0 0 238 251" svg:d="M238 128c0 22-8 43-17 60-13 17-25 34-42 42-9 8-26 13-38 17-13 0-30 4-51 4h-90v-251h94c17 0 34 5 51 5 13 4 25 8 38 17 17 9 30 26 38 43 9 17 17 38 17 63zM170 124c0-13-4-29-8-38-4-13-17-21-30-30-4-4-13-4-17-4-8-4-17-4-34-4h-17v157h17c17 0 26 0 34-5 9 0 13-4 21-8 13-4 22-13 26-26 4-8 8-25 8-42z">
          <text:p/>
        </draw:path>
        <draw:path draw:style-name="gr2" draw:text-style-name="P2" draw:layer="layout" svg:width="0.254cm" svg:height="0.25cm" svg:x="12.407cm" svg:y="13.296cm" svg:viewBox="0 0 255 251" svg:d="M255 251h-63l-17-51h-94l-17 51h-64l89-251h78zM157 154l-30-89-29 89z">
          <text:p/>
        </draw:path>
        <draw:polygon draw:style-name="gr2" draw:text-style-name="P2" draw:layer="layout" svg:width="0.127cm" svg:height="0.046cm" svg:x="12.797cm" svg:y="13.411cm" svg:viewBox="0 0 128 47" draw:points="0,47 128,47 128,0 0,0">
          <text:p/>
        </draw:polygon>
        <draw:polygon draw:style-name="gr2" draw:text-style-name="P2" draw:layer="layout" svg:width="0.178cm" svg:height="0.25cm" svg:x="13.093cm" svg:y="13.296cm" svg:viewBox="0 0 179 251" draw:points="179,251 0,251 0,0 179,0 179,52 64,52 64,95 171,95 171,141 64,141 64,200 179,200">
          <text:p/>
        </draw:polygon>
        <draw:polygon draw:style-name="gr2" draw:text-style-name="P2" draw:layer="layout" svg:width="0.263cm" svg:height="0.25cm" svg:x="13.326cm" svg:y="13.296cm" svg:viewBox="0 0 264 251" draw:points="264,251 200,251 200,86 152,192 106,192 59,86 59,251 0,251 0,0 76,0 131,128 187,0 264,0">
          <text:p/>
        </draw:polygon>
        <draw:path draw:style-name="gr2" draw:text-style-name="P2" draw:layer="layout" svg:width="0.203cm" svg:height="0.25cm" svg:x="13.656cm" svg:y="13.296cm" svg:viewBox="0 0 204 251" svg:d="M204 82c0 8 0 21-4 29-4 13-12 22-17 30-12 9-21 17-34 21-12 4-25 9-46 9h-38v80h-65v-251h107c13 0 25 5 38 5 13 4 21 8 30 12 8 10 17 18 21 27 4 8 8 21 8 38zM137 82c0-9 0-13-5-17-4-4-8-9-12-13-9 0-13-4-21-4-5 0-13 0-26 0h-8v76h17c12 0 21-4 29-4 5 0 13-4 17-9 4-4 4-8 9-12 0-4 0-9 0-17z">
          <text:p/>
        </draw:path>
        <draw:path draw:style-name="gr2" draw:text-style-name="P2" draw:layer="layout" svg:width="0.237cm" svg:height="0.25cm" svg:x="13.906cm" svg:y="13.296cm" svg:viewBox="0 0 238 251" svg:d="M140 78c0-5-5-13-5-17-4-5-8-5-12-9s-13-4-17-4-13 0-21 0h-21v68h16c13 0 22 0 30-5 4 0 13 0 17-4s4-8 8-12c0-5 5-9 5-17zM238 251h-77l-68-93h-29v93h-64v-251h106c17 0 29 0 38 5 13 0 21 4 30 8 8 9 17 14 21 22 9 13 9 21 9 34 0 21-4 34-13 47-9 12-22 21-34 29z">
          <text:p/>
        </draw:path>
        <draw:polygon draw:style-name="gr2" draw:text-style-name="P2" draw:layer="layout" svg:width="0.178cm" svg:height="0.25cm" svg:x="14.173cm" svg:y="13.296cm" svg:viewBox="0 0 179 251" draw:points="179,251 0,251 0,0 179,0 179,52 63,52 63,95 170,95 170,141 63,141 63,200 179,200">
          <text:p/>
        </draw:polygon>
        <draw:path draw:style-name="gr2" draw:text-style-name="P2" draw:layer="layout" svg:width="0.212cm" svg:height="0.258cm" svg:x="14.393cm" svg:y="13.292cm" svg:viewBox="0 0 213 259" svg:d="M213 174c0 25-13 46-34 59-17 17-47 26-81 26-21 0-39-4-56-9-17 0-29-4-42-13v-59h4c17 13 30 21 47 25 18 5 30 9 47 9 4 0 9 0 17 0 4 0 9-4 13-4 4-5 8-5 13-9 4-4 4-8 4-13 0-4 0-8-4-12-5-5-13-9-22-9-8-4-21-4-29-8-13 0-21-4-31-9-21-4-34-12-46-25-9-13-13-25-13-42 0-26 13-43 29-60 22-12 52-21 82-21 17 0 34 4 51 4 12 5 29 9 38 13v59h-4c-13-8-22-17-39-21-12-4-29-8-42-8-8 0-13 0-17 0s-8 4-17 4c-4 4-4 4-8 8-4 5-4 9-4 13s0 9 4 13c8 4 17 8 29 8 9 5 17 5 26 9 8 0 17 4 29 4 17 8 30 17 43 25 8 13 13 26 13 43z">
          <text:p/>
        </draw:path>
        <draw:path draw:style-name="gr2" draw:text-style-name="P2" draw:layer="layout" svg:width="0.254cm" svg:height="0.25cm" svg:x="14.621cm" svg:y="13.296cm" svg:viewBox="0 0 255 251" svg:d="M255 251h-68l-17-51h-89l-17 51h-64l89-251h72zM157 154l-30-89-33 89z">
          <text:p/>
        </draw:path>
        <draw:polygon draw:style-name="gr2" draw:text-style-name="P2" draw:layer="layout" svg:width="0.25cm" svg:height="0.246cm" svg:x="3.276cm" svg:y="17.864cm" svg:viewBox="0 0 251 247" draw:points="251,0 162,247 90,247 0,0 64,0 128,175 187,0">
          <text:p/>
        </draw:polygon>
        <draw:polygon draw:style-name="gr2" draw:text-style-name="P2" draw:layer="layout" svg:width="0.144cm" svg:height="0.246cm" svg:x="3.551cm" svg:y="17.864cm" svg:viewBox="0 0 145 247" draw:points="145,247 0,247 0,204 38,204 38,42 0,42 0,0 145,0 145,42 103,42 103,204 145,204">
          <text:p/>
        </draw:polygon>
        <draw:path draw:style-name="gr2" draw:text-style-name="P2" draw:layer="layout" svg:width="0.212cm" svg:height="0.254cm" svg:x="3.733cm" svg:y="17.86cm" svg:viewBox="0 0 213 255" svg:d="M213 174c0 22-13 43-34 60-22 12-47 21-86 21-16 0-38 0-50-4-17-5-30-9-43-13v-59h5c12 8 29 17 46 21 17 8 30 8 47 8 4 0 8 0 12 0 9 0 13 0 17-4 5 0 9-4 13-4 4-4 4-9 4-17 0-4 0-9-8-13-4-4-9-8-17-8-13-4-21-4-30-4-12-5-21-9-29-9-22-8-39-17-47-30-8-8-13-25-13-42 0-21 9-43 30-56 21-17 47-21 80-21 17 0 34 0 47 4 18 0 31 4 43 13v56h-4c-13-9-26-13-39-21-13-6-30-10-42-10-9 0-13 0-17 4-5 0-13 0-17 6-4 0-9 4-9 4-4 4-8 8-8 13 0 8 4 12 8 17 5 0 17 4 30 8 8 0 17 4 25 4 9 5 17 5 26 9 22 4 35 12 43 25 9 9 17 26 17 42z">
          <text:p/>
        </draw:path>
        <draw:polygon draw:style-name="gr2" draw:text-style-name="P2" draw:layer="layout" svg:width="0.22cm" svg:height="0.246cm" svg:x="3.962cm" svg:y="17.864cm" svg:viewBox="0 0 221 247" draw:points="221,47 141,47 141,247 76,247 76,47 0,47 0,0 221,0">
          <text:p/>
        </draw:polygon>
        <draw:path draw:style-name="gr2" draw:text-style-name="P2" draw:layer="layout" svg:width="0.254cm" svg:height="0.258cm" svg:x="4.207cm" svg:y="17.856cm" svg:viewBox="0 0 255 259" svg:d="M255 132c0 38-12 72-34 93-22 25-55 34-94 34-42 0-72-9-93-34-25-21-34-55-34-93s9-73 34-94c21-26 51-38 93-38 39 0 68 12 94 38 22 21 34 56 34 94zM170 195c4-8 8-17 12-29 5-9 5-21 5-34 0-17 0-30-5-38-4-13-8-22-12-27-4-8-13-12-21-12-5-5-13-9-22-9-8 0-16 4-25 9-4 0-13 4-17 12-8 5-13 14-13 27-4 13-8 21-8 38 0 13 4 25 8 38 0 8 5 17 13 25 4 5 13 9 17 13 9 4 17 4 25 4 9 0 17 0 22-4 8-4 17-8 21-13z">
          <text:p/>
        </draw:path>
        <draw:path draw:style-name="gr2" draw:text-style-name="P2" draw:layer="layout" svg:width="0.211cm" svg:height="0.254cm" svg:x="4.5cm" svg:y="17.86cm" svg:viewBox="0 0 212 255" svg:d="M212 174c0 22-12 43-34 60-21 12-46 21-84 21-17 0-38 0-51-4-18-5-31-9-43-13v-59h4c12 8 29 17 47 21 17 8 30 8 47 8 4 0 8 0 17 0 4 0 8 0 13-4 4 0 8-4 12-4 4-4 4-9 4-17 0-4 0-9-4-13-8-4-12-8-21-8-8-4-21-4-30-4-12-5-21-9-29-9-21-8-39-17-48-30-8-8-12-25-12-42 0-21 8-43 29-56 22-17 52-21 82-21 17 0 33 0 50 4 13 0 30 4 39 13v56h-5c-12-9-25-13-38-21-13-6-29-10-42-10-9 0-13 0-17 4-4 0-13 0-17 6-4 0-8 4-8 4-5 4-5 8-5 13 0 8 0 12 5 17 4 0 16 4 29 8 9 0 17 4 26 4 8 5 16 5 29 9 17 4 30 12 38 25 13 9 17 26 17 42z">
          <text:p/>
        </draw:path>
        <draw:path draw:style-name="gr2" draw:text-style-name="P2" draw:layer="layout" svg:width="0.064cm" svg:height="0.187cm" svg:x="4.762cm" svg:y="17.923cm" svg:viewBox="0 0 65 188" svg:d="M65 65h-65v-65h65zM65 188h-65v-64h65z">
          <text:p/>
        </draw:path>
        <draw:polygon draw:style-name="gr2" draw:text-style-name="P2" draw:layer="layout" svg:width="0.25cm" svg:height="0.246cm" svg:x="3.276cm" svg:y="21.183cm" svg:viewBox="0 0 251 247" draw:points="251,0 162,247 90,247 0,0 64,0 128,175 187,0">
          <text:p/>
        </draw:polygon>
        <draw:polygon draw:style-name="gr2" draw:text-style-name="P2" draw:layer="layout" svg:width="0.144cm" svg:height="0.246cm" svg:x="3.551cm" svg:y="21.183cm" svg:viewBox="0 0 145 247" draw:points="145,247 0,247 0,204 38,204 38,43 0,43 0,0 145,0 145,43 103,43 103,204 145,204">
          <text:p/>
        </draw:polygon>
        <draw:polygon draw:style-name="gr2" draw:text-style-name="P2" draw:layer="layout" svg:width="0.225cm" svg:height="0.246cm" svg:x="3.75cm" svg:y="21.183cm" svg:viewBox="0 0 226 247" draw:points="226,247 161,247 60,77 60,247 0,247 0,0 76,0 165,141 165,0 226,0">
          <text:p/>
        </draw:polygon>
        <draw:path draw:style-name="gr2" draw:text-style-name="P2" draw:layer="layout" svg:width="0.144cm" svg:height="0.339cm" svg:x="4.025cm" svg:y="21.09cm" svg:viewBox="0 0 145 340" svg:d="M145 340h-145v-43h43v-161h-43v-42h145v42h-38v161h38zM133 0v4l-60 60h-43l43-64z">
          <text:p/>
        </draw:path>
        <draw:path draw:style-name="gr2" draw:text-style-name="P2" draw:layer="layout" svg:width="0.211cm" svg:height="0.254cm" svg:x="4.212cm" svg:y="21.179cm" svg:viewBox="0 0 212 255" svg:d="M128 255c-22 0-39 0-52-9-17-4-30-12-42-21-13-12-22-25-26-42-8-17-8-34-8-55s0-38 8-55c4-13 13-30 26-38 8-14 21-22 38-27 17-8 34-8 56-8 8 0 17 0 25 0 9 0 17 4 25 4 5 4 13 4 17 9 9 0 13 4 17 8v60h-8c0-4-4-8-9-12-4 0-12-5-17-9-8-4-12-8-21-8-4-5-12-5-21-5-8 0-17 0-26 5-9 4-17 8-21 12-9 9-13 17-17 26-5 12-9 25-9 38 0 17 4 29 9 38 4 13 8 21 17 25 4 9 12 13 21 13 9 4 18 4 26 4 9 0 17 0 21-4 9 0 17-4 21-8 9-5 13-9 17-9 5-4 9-8 13-13h4v60c-4 4-12 8-17 8-4 4-12 4-17 9-8 0-16 4-25 4-4 0-17 0-25 0z">
          <text:p/>
        </draw:path>
        <draw:polygon draw:style-name="gr2" draw:text-style-name="P2" draw:layer="layout" svg:width="0.144cm" svg:height="0.246cm" svg:x="4.461cm" svg:y="21.183cm" svg:viewBox="0 0 145 247" draw:points="145,247 0,247 0,204 39,204 39,43 0,43 0,0 145,0 145,43 103,43 103,204 145,204">
          <text:p/>
        </draw:polygon>
        <draw:path draw:style-name="gr2" draw:text-style-name="P2" draw:layer="layout" svg:width="0.22cm" svg:height="0.25cm" svg:x="4.656cm" svg:y="21.183cm" svg:viewBox="0 0 221 251" svg:d="M221 158c0 29-8 55-29 72-17 17-43 21-81 21-39 0-64-4-81-21-21-17-30-43-30-72v-158h64v153c0 17 4 30 13 39 5 8 17 12 34 12s26-4 34-12c9-5 13-22 13-39v-153h63z">
          <text:p/>
        </draw:path>
        <draw:path draw:style-name="gr2" draw:text-style-name="P2" draw:layer="layout" svg:width="0.207cm" svg:height="0.254cm" svg:x="4.923cm" svg:y="21.179cm" svg:viewBox="0 0 208 255" svg:d="M208 174c0 26-8 43-29 60-21 12-48 21-86 21-21 0-38 0-51-4-17-5-29-9-42-13v-59h4c13 8 30 17 47 21 12 8 29 8 46 8 4 0 9 0 13 0 8 0 13 0 17-4 4 0 8-4 13-4 4-4 4-9 4-13 0-8-4-13-9-17-4-4-8-4-17-8-12 0-21-5-29-5-13-4-21-4-30-8-21-8-38-17-46-30-9-8-13-25-13-42 0-21 8-42 30-56 21-17 46-21 80-21 17 0 34 0 48 4 16 4 29 9 42 13v56h-4c-13-9-26-13-38-21-18-5-31-9-48-9-4 0-9 4-13 4-8 0-12 0-17 5-4 0-8 4-12 4 0 4-5 8-5 13 0 8 5 12 9 17 4 4 17 4 29 8 9 0 17 4 26 4 8 4 17 4 26 9 21 8 34 17 43 25 8 13 12 25 12 42z">
          <text:p/>
        </draw:path>
        <draw:path draw:style-name="gr2" draw:text-style-name="P2" draw:layer="layout" svg:width="0.211cm" svg:height="0.254cm" svg:x="5.283cm" svg:y="21.179cm" svg:viewBox="0 0 212 255" svg:d="M212 174c0 26-12 43-33 60-22 12-47 21-86 21-17 0-38 0-51-4-17-5-30-9-42-13v-59h4c13 8 30 17 47 21 16 8 29 8 46 8 5 0 10 0 18 0 4 0 8 0 13-4 4 0 8-4 12-4 5-4 5-9 5-13 0-8 0-13-5-17-8-4-12-4-21-8-8 0-22-5-30-5-13-4-22-4-30-8-21-8-38-17-47-30-8-8-12-25-12-42 0-21 12-42 29-56 22-17 51-21 82-21 17 0 34 0 51 4 12 4 29 9 38 13v56h-5c-12-9-21-13-38-21-12-5-29-9-42-9-8 0-13 4-18 4-4 0-13 0-17 5-4 0-8 4-8 4-5 4-5 8-5 13 0 8 0 12 5 17 8 4 17 4 30 8 9 0 17 4 26 4 8 4 17 4 29 9 17 8 30 17 38 25 13 13 17 25 17 42z">
          <text:p/>
        </draw:path>
        <draw:path draw:style-name="gr2" draw:text-style-name="P2" draw:layer="layout" svg:width="0.254cm" svg:height="0.254cm" svg:x="5.524cm" svg:y="21.179cm" svg:viewBox="0 0 255 255" svg:d="M255 128c0 38-13 72-34 93-25 25-56 34-94 34-42 0-72-9-93-34-26-21-34-55-34-93s8-72 34-93c21-27 51-35 93-35 38 0 69 8 94 35 21 21 34 55 34 93zM169 191c5-8 9-17 13-25 4-13 4-25 4-38s0-26-4-38c-4-9-8-17-13-26-8-4-12-12-21-12-8-5-13-5-21-5s-17 0-25 5c-5 0-13 4-17 12-9 5-13 13-17 26 0 12-4 25-4 38 0 17 4 25 4 38 4 8 8 17 17 25 4 5 8 13 17 13 8 4 17 4 25 4s13 0 21-4c9 0 17-8 21-13z">
          <text:p/>
        </draw:path>
        <draw:path draw:style-name="gr2" draw:text-style-name="P2" draw:layer="layout" svg:width="0.211cm" svg:height="0.246cm" svg:x="5.829cm" svg:y="21.183cm" svg:viewBox="0 0 212 247" svg:d="M212 170c0 13-4 26-8 34-4 9-13 17-22 21-9 9-17 13-30 17-12 5-29 5-46 5h-106v-247h93c21 0 38 0 47 0 8 4 16 4 25 9 8 5 17 13 22 22 4 8 9 17 9 25 0 13-5 26-9 34-9 8-18 17-31 21 17 4 31 13 40 21 12 9 16 21 16 38zM127 69c0-4 0-9 0-13-4-4-9-4-13-8-4 0-8 0-17 0-8 0-17 0-29 0h-5v50h9c8 0 17 0 25 0 9 0 13-4 17-4 4-4 9-4 13-8 0-4 0-9 0-17zM144 170c0-8 0-12-4-17-5-4-9-8-17-8-5-4-9-4-17-4-13 0-22 0-30 0h-13v63h5c16 0 29 0 38-4 8 0 12 0 21-4 8 0 13-4 13-9 4-4 4-8 4-17z">
          <text:p/>
        </draw:path>
        <draw:path draw:style-name="gr2" draw:text-style-name="P2" draw:layer="layout" svg:width="0.237cm" svg:height="0.246cm" svg:x="6.087cm" svg:y="21.183cm" svg:viewBox="0 0 238 247" svg:d="M140 77c0-8-4-12-4-17-5-4-9-8-13-12-4 0-13 0-17 0s-13 0-21 0h-21v63h16c13 0 22 0 26 0 8 0 13-4 21-8 4 0 4-5 9-9 0-4 4-12 4-17zM238 247h-77l-68-89h-29v89h-64v-247h106c17 0 25 0 38 0 8 4 21 9 30 14 8 4 17 12 22 21 4 8 8 21 8 34 0 17-4 34-13 42-9 13-22 21-34 30z">
          <text:p/>
        </draw:path>
        <draw:polygon draw:style-name="gr2" draw:text-style-name="P2" draw:layer="layout" svg:width="0.178cm" svg:height="0.246cm" svg:x="6.354cm" svg:y="21.183cm" svg:viewBox="0 0 179 247" draw:points="179,247 0,247 0,0 179,0 179,48 63,48 63,90 170,90 170,137 63,137 63,200 179,200">
          <text:p/>
        </draw:polygon>
        <draw:polygon draw:style-name="gr2" draw:text-style-name="P2" draw:layer="layout" svg:width="0.144cm" svg:height="0.246cm" svg:x="6.578cm" svg:y="21.183cm" svg:viewBox="0 0 145 247" draw:points="145,247 0,247 0,204 42,204 42,43 0,43 0,0 145,0 145,43 107,43 107,204 145,204">
          <text:p/>
        </draw:polygon>
        <draw:path draw:style-name="gr2" draw:text-style-name="P2" draw:layer="layout" svg:width="0.241cm" svg:height="0.246cm" svg:x="6.773cm" svg:y="21.183cm" svg:viewBox="0 0 242 247" svg:d="M141 77c0-8 0-12-5-17 0-4-4-8-12-12-5 0-9 0-13 0-9 0-13 0-22 0h-26v63h22c8 0 22 0 26 0 8 0 13-4 17-8 4 0 8-5 13-9 0-4 0-12 0-17zM242 247h-80l-69-89h-30v89h-63v-247h111c13 0 25 0 38 0 8 4 17 9 30 14 8 4 17 12 21 21 4 8 8 21 8 34 0 17-4 34-12 42-9 13-22 21-39 30z">
          <text:p/>
        </draw:path>
        <draw:path draw:style-name="gr2" draw:text-style-name="P2" draw:layer="layout" svg:width="0.254cm" svg:height="0.246cm" svg:x="7.014cm" svg:y="21.183cm" svg:viewBox="0 0 255 247" svg:d="M255 247h-64l-17-51h-93l-17 51h-64l89-247h76zM157 153l-30-88-29 88z">
          <text:p/>
        </draw:path>
        <draw:path draw:style-name="gr2" draw:text-style-name="P2" draw:layer="layout" svg:width="0.211cm" svg:height="0.246cm" svg:x="7.425cm" svg:y="21.183cm" svg:viewBox="0 0 212 247" svg:d="M212 170c0 13 0 26-4 34-4 9-12 17-21 21-8 9-21 13-34 17-8 5-25 5-42 5h-111v-247h98c21 0 34 0 42 0 13 4 22 4 30 9 9 5 17 13 21 22 5 8 9 17 9 25 0 13-4 26-13 34-4 8-13 17-25 21 17 4 29 13 38 21 8 9 12 21 12 38zM132 69c0-4 0-9-4-13 0-4-4-4-9-8-4 0-12 0-17 0-8 0-17 0-29 0h-10v50h14c8 0 17 0 25 0 9 0 13-4 17-4 5-4 9-4 9-8 4-4 4-9 4-17zM149 170c0-8-4-12-4-17-5-4-9-8-17-8-4-4-13-4-21-4-9 0-17 0-26 0h-18v63h10c17 0 29 0 38-4 4 0 13 0 21-4 4 0 8-4 13-9 4-4 4-8 4-17z">
          <text:p/>
        </draw:path>
        <draw:path draw:style-name="gr2" draw:text-style-name="P2" draw:layer="layout" svg:width="0.241cm" svg:height="0.246cm" svg:x="7.683cm" svg:y="21.183cm" svg:viewBox="0 0 242 247" svg:d="M140 77c0-8 0-12-5-17 0-4-4-8-12-12-4 0-9 0-13 0-8 0-13 0-21 0h-25v63h21c8 0 17 0 25 0 9 0 13-4 17-8 4 0 8-5 8-9 5-4 5-12 5-17zM242 247h-80l-69-89h-29v89h-64v-247h110c13 0 25 0 38 0 10 4 18 9 31 14 8 4 17 12 21 21 4 8 8 21 8 34 0 17-4 34-12 42-9 13-21 21-38 30z">
          <text:p/>
        </draw:path>
        <draw:path draw:style-name="gr2" draw:text-style-name="P2" draw:layer="layout" svg:width="0.254cm" svg:height="0.246cm" svg:x="7.924cm" svg:y="21.183cm" svg:viewBox="0 0 255 247" svg:d="M255 247h-63l-17-51h-93l-18 51h-64l90-247h76zM158 153l-30-88-29 88z">
          <text:p/>
        </draw:path>
        <draw:polygon draw:style-name="gr2" draw:text-style-name="P2" draw:layer="layout" svg:width="0.208cm" svg:height="0.246cm" svg:x="8.199cm" svg:y="21.183cm" svg:viewBox="0 0 209 247" draw:points="209,247 0,247 0,200 123,48 9,48 9,0 205,0 205,48 81,200 209,200">
          <text:p/>
        </draw:polygon>
        <draw:path draw:style-name="gr2" draw:text-style-name="P2" draw:layer="layout" svg:width="0.233cm" svg:height="0.246cm" svg:x="8.572cm" svg:y="21.183cm" svg:viewBox="0 0 234 247" svg:d="M234 124c0 25-4 42-17 63-9 17-25 30-38 43-13 4-26 12-43 12-13 5-30 5-51 5h-85v-247h89c21 0 38 0 52 4 17 5 25 10 38 14 17 13 29 25 38 42 13 17 17 38 17 64zM166 124c0-17 0-30-8-42-5-13-13-22-26-26-9-4-18-8-22-8-8 0-17 0-30 0h-16v152h16c13 0 26 0 30 0 9-4 17-4 22-8 13-9 21-17 26-26 8-13 8-25 8-42z">
          <text:p/>
        </draw:path>
        <draw:path draw:style-name="gr2" draw:text-style-name="P2" draw:layer="layout" svg:width="0.254cm" svg:height="0.246cm" svg:x="8.826cm" svg:y="21.183cm" svg:viewBox="0 0 255 247" svg:d="M255 247h-63l-18-51h-94l-16 51h-64l93-247h72zM157 153l-30-88-30 88z">
          <text:p/>
        </draw:path>
        <draw:path draw:style-name="gr2" draw:text-style-name="P2" draw:layer="layout" svg:width="0.211cm" svg:height="0.254cm" svg:x="9.22cm" svg:y="21.179cm" svg:viewBox="0 0 212 255" svg:d="M212 174c0 26-8 43-29 60-22 12-52 21-86 21-21 0-38 0-55-4-13-5-30-9-42-13v-59h8c13 8 30 17 43 21 16 8 33 8 50 8 0 0 9 0 13 0 8 0 13 0 17-4 4 0 8-4 13-4 0-4 4-9 4-13 0-8-4-13-9-17-4-4-12-4-21-8-8 0-17-5-29-5-9-4-17-4-26-8-21-8-38-17-46-30-9-8-13-25-13-42 0-21 8-42 30-56 21-17 46-21 80-21 17 0 30 0 47 4 18 4 30 9 43 13v56h-9c-8-9-21-13-34-21-17-5-30-9-47-9-4 0-8 4-17 4-4 0-8 0-13 5-4 0-8 4-12 4 0 4-5 8-5 13 0 8 5 12 9 17 4 4 13 4 30 8 8 0 16 4 25 4 8 4 17 4 25 9 23 8 35 17 44 25 8 13 12 25 12 42z">
          <text:p/>
        </draw:path>
        <draw:polygon draw:style-name="gr2" draw:text-style-name="P2" draw:layer="layout" svg:width="0.144cm" svg:height="0.246cm" svg:x="9.469cm" svg:y="21.183cm" svg:viewBox="0 0 145 247" draw:points="145,247 0,247 0,204 44,204 44,43 0,43 0,0 145,0 145,43 107,43 107,204 145,204">
          <text:p/>
        </draw:polygon>
        <draw:polygon draw:style-name="gr2" draw:text-style-name="P2" draw:layer="layout" svg:width="0.178cm" svg:height="0.246cm" svg:x="9.664cm" svg:y="21.183cm" svg:viewBox="0 0 179 247" draw:points="179,247 0,247 0,0 64,0 64,200 179,200">
          <text:p/>
        </draw:polygon>
        <draw:polygon draw:style-name="gr2" draw:text-style-name="P2" draw:layer="layout" svg:width="0.249cm" svg:height="0.246cm" svg:x="9.855cm" svg:y="21.183cm" svg:viewBox="0 0 250 247" draw:points="250,0 161,247 89,247 0,0 67,0 127,175 186,0">
          <text:p/>
        </draw:polygon>
        <draw:path draw:style-name="gr2" draw:text-style-name="P2" draw:layer="layout" svg:width="0.254cm" svg:height="0.246cm" svg:x="10.117cm" svg:y="21.183cm" svg:viewBox="0 0 255 247" svg:d="M255 247h-63l-17-51h-94l-17 51h-64l93-247h72zM157 153l-30-88-29 88z">
          <text:p/>
        </draw:path>
        <draw:path draw:style-name="gr2" draw:text-style-name="P2" draw:layer="layout" svg:width="0.207cm" svg:height="0.254cm" svg:x="3.289cm" svg:y="21.594cm" svg:viewBox="0 0 208 255" svg:d="M208 234c-8 0-12 4-17 8-4 0-12 4-21 4-4 4-13 4-21 9-8 0-17 0-26 0-17 0-34-5-51-9-13-4-26-12-38-21-9-13-17-25-26-42-4-17-8-34-8-55 0-22 4-39 8-56 9-17 17-30 26-43 12-8 25-17 38-21 17-8 34-8 51-8 13 0 26 0 39 4 12 0 29 8 46 17v38h-4c-13-13-25-21-42-25-13-5-26-9-44-9-12 0-21 4-34 9-8 4-16 8-25 17-8 8-13 16-17 29s-8 30-8 48c0 17 4 29 8 42s9 25 17 34c9 8 17 13 30 17 8 4 21 4 29 4 18 0 35 0 48-8 13-5 25-13 38-22h4z">
          <text:p/>
        </draw:path>
        <draw:path draw:style-name="gr2" draw:text-style-name="P2" draw:layer="layout" svg:width="0.169cm" svg:height="0.195cm" svg:x="3.526cm" svg:y="21.653cm" svg:viewBox="0 0 170 196" svg:d="M170 97c0 30-4 55-21 72-17 18-38 27-64 27s-47-9-64-27c-13-17-21-42-21-72 0-29 8-55 21-72 17-17 38-25 64-25s47 8 64 25 21 43 21 72zM141 97c0-25-5-42-13-55-13-8-27-17-43-17-17 0-30 9-39 17-8 13-12 30-12 55 0 26 4 43 12 55 9 9 22 17 39 17 16 0 30-8 39-17 12-12 17-29 17-55z">
          <text:p/>
        </draw:path>
        <draw:path draw:style-name="gr2" draw:text-style-name="P2" draw:layer="layout" svg:width="0.174cm" svg:height="0.195cm" svg:x="3.729cm" svg:y="21.653cm" svg:viewBox="0 0 175 196" svg:d="M175 97c0 30-9 55-27 72-12 18-34 27-59 27-30 0-47-9-64-27-16-17-25-42-25-72 0-29 9-55 25-72 17-17 34-25 64-25 25 0 47 8 59 25 18 17 27 43 27 72zM140 97c0-25-4-42-13-55-8-8-21-17-38-17s-30 9-42 17c-9 13-13 30-13 55 0 26 4 43 13 55 12 9 25 17 42 17s30-8 38-17c9-12 13-29 13-55z">
          <text:p/>
        </draw:path>
        <draw:path draw:style-name="gr2" draw:text-style-name="P2" draw:layer="layout" svg:width="0.115cm" svg:height="0.186cm" svg:x="3.953cm" svg:y="21.657cm" svg:viewBox="0 0 116 187" svg:d="M116 35c-4 0-9 0-13 0s-14-4-18-4c-8 0-17 4-30 8-8 5-16 9-25 17v131h-30v-187h30v31c13-13 25-17 34-22 8-5 21-9 31-9 4 0 8 0 12 0 0 0 5 0 9 4z">
          <text:p/>
        </draw:path>
        <draw:path draw:style-name="gr2" draw:text-style-name="P2" draw:layer="layout" svg:width="0.161cm" svg:height="0.263cm" svg:x="4.085cm" svg:y="21.585cm" svg:viewBox="0 0 162 264" svg:d="M162 259h-31v-21c-9 9-17 17-30 21-8 5-17 5-29 5-22 0-38-9-55-26-13-17-17-38-17-72 0-12 0-29 4-38 4-12 13-25 21-34 4-8 17-12 25-17 9-8 22-8 30-8 13 0 21 0 26 4 8 0 16 4 25 9v-82h31zM131 213v-106c-9-4-17-4-21-8-9 0-17 0-21 0-22 0-34 4-43 17-8 12-17 29-17 50 0 22 5 38 13 51s21 17 38 17c9 0 17 0 26-4 8-4 16-9 25-17z">
          <text:p/>
        </draw:path>
        <draw:path draw:style-name="gr2" draw:text-style-name="P2" draw:layer="layout" svg:width="0.17cm" svg:height="0.195cm" svg:x="4.296cm" svg:y="21.653cm" svg:viewBox="0 0 171 196" svg:d="M171 102h-136c0 12 0 21 4 29 5 9 9 17 13 21 9 5 13 9 21 13 9 0 17 4 26 4 12 0 25-4 38-8s21-13 29-17v35c-8 4-21 8-33 12-9 5-22 5-34 5-30 0-55-9-72-27-18-17-27-38-27-72 0-29 9-55 27-72 17-17 38-25 63-25 26 0 47 8 60 21 12 17 21 38 21 64zM141 76c0-17-4-29-13-38-8-8-21-13-38-13s-29 5-38 17c-13 9-17 21-17 34z">
          <text:p/>
        </draw:path>
        <draw:path draw:style-name="gr2" draw:text-style-name="P2" draw:layer="layout" svg:width="0.153cm" svg:height="0.19cm" svg:x="4.512cm" svg:y="21.653cm" svg:viewBox="0 0 154 191" svg:d="M154 191h-31v-106c0-9 0-17 0-26-4-4-4-12-8-17 0-4-5-8-13-8-4-4-9-4-17-4-9 0-17 0-30 4-8 4-17 13-25 17v140h-30v-187h30v21c8-8 21-12 30-17 12-4 21-8 33-8 17 0 35 4 48 17 8 13 13 30 13 55z">
          <text:p/>
        </draw:path>
        <draw:path draw:style-name="gr2" draw:text-style-name="P2" draw:layer="layout" svg:width="0.157cm" svg:height="0.195cm" svg:x="4.715cm" svg:y="21.653cm" svg:viewBox="0 0 158 196" svg:d="M158 191h-30v-22c-4 6-8 6-12 10s-9 8-13 8c-4 4-13 4-17 9-8 0-17 0-25 0-17 0-31-5-44-17-12-10-17-27-17-44 0-12 5-25 9-33 4-9 13-13 25-22 14-4 27-8 44-8 12 0 29-4 50-4v-5c0-8-4-12-4-16-4-5-8-9-12-13-5 0-9-4-13-4-9 0-13 0-21 0-9 0-17 0-30 0-9 4-18 8-31 12v-34c5 0 13-4 27-4 12-4 21-4 34-4 12 0 25 0 34 4 8 0 16 4 25 9 8 8 13 12 17 21 4 8 4 17 4 29zM128 144v-51c-12 0-21 0-33 4-13 0-26 0-30 5-13 0-17 4-26 12-5 5-9 13-9 21 0 9 4 17 14 22 4 8 17 8 29 8 9 0 22 0 30-4 9-4 17-9 25-17z">
          <text:p/>
        </draw:path>
        <draw:path draw:style-name="gr2" draw:text-style-name="P2" draw:layer="layout" svg:width="0.165cm" svg:height="0.263cm" svg:x="4.919cm" svg:y="21.585cm" svg:viewBox="0 0 166 264" svg:d="M166 259h-30v-21c-8 9-21 17-31 21-8 5-21 5-29 5-26 0-42-9-55-26s-21-38-21-72c0-12 4-29 8-38 4-12 13-25 17-34 9-8 17-12 30-17 8-8 17-8 29-8 9 0 17 0 26 4 9 0 18 4 26 9v-82h30zM136 213v-106c-8-4-17-4-26-8-5 0-13 0-21 0-17 0-30 4-39 17-12 12-16 29-16 50 0 22 4 38 12 51 4 13 17 17 34 17 9 0 17 0 30-4 9-4 18-9 26-17z">
          <text:p/>
        </draw:path>
        <draw:path draw:style-name="gr2" draw:text-style-name="P2" draw:layer="layout" svg:width="0.169cm" svg:height="0.195cm" svg:x="5.139cm" svg:y="21.653cm" svg:viewBox="0 0 170 196" svg:d="M170 97c0 30-8 55-21 72-17 18-38 27-64 27-25 0-46-9-63-27-14-17-22-42-22-72 0-29 8-55 22-72 17-17 38-25 63-25 26 0 47 8 64 25 13 17 21 43 21 72zM140 97c0-25-8-42-16-55-9-8-22-17-39-17-16 0-29 9-38 17-12 13-17 30-17 55 0 26 5 43 17 55 9 9 22 17 38 17 17 0 30-8 39-17 8-12 16-29 16-55z">
          <text:p/>
        </draw:path>
        <draw:path draw:style-name="gr2" draw:text-style-name="P2" draw:layer="layout" svg:width="0.118cm" svg:height="0.186cm" svg:x="5.355cm" svg:y="21.657cm" svg:viewBox="0 0 119 187" svg:d="M119 35h-4c-4 0-8 0-13 0-4 0-8-4-17-4-8 0-17 4-25 8-9 5-17 9-25 17v131h-35v-187h35v31c12-13 21-17 29-22 13-5 21-9 30-9 4 0 8 0 13 0 4 0 4 0 12 4z">
          <text:p/>
        </draw:path>
        <draw:path draw:style-name="gr2" draw:text-style-name="P2" draw:layer="layout" svg:width="0.033cm" svg:height="0.249cm" svg:x="5.499cm" svg:y="21.594cm" svg:viewBox="0 0 34 250" svg:d="M34 34h-34v-34h34zM34 250h-34v-187h34z">
          <text:p/>
        </draw:path>
        <draw:path draw:style-name="gr2" draw:text-style-name="P2" draw:layer="layout" svg:width="0.157cm" svg:height="0.195cm" svg:x="5.583cm" svg:y="21.653cm" svg:viewBox="0 0 158 196" svg:d="M158 191h-30v-22c-4 6-4 6-12 10-6 4-10 8-14 8-4 4-9 4-17 9-9 0-17 0-25 0-17 0-30-5-43-17-8-10-17-27-17-44 0-12 5-25 9-33 8-9 17-13 25-22 13-4 26-8 42-8 17 0 34-4 52-4v-5c0-8 0-12-4-16 0-5-4-9-8-13-6 0-14-4-18-4-9 0-13 0-22 0-8 0-16 0-25 0-13 4-21 8-34 12v-34c4 0 17-4 26-4 12-4 25-4 33-4 13 0 26 0 34 4 14 0 23 4 27 9 8 8 12 12 17 21 4 8 4 17 4 29zM128 144v-51c-8 0-22 0-35 4-12 0-21 0-29 5-9 0-17 4-21 12-9 5-9 13-9 21 0 9 4 17 9 22 8 8 17 8 29 8 13 0 21 0 30-4 8-4 18-9 26-17z">
          <text:p/>
        </draw:path>
        <draw:path draw:style-name="gr2" draw:text-style-name="P2" draw:layer="layout" svg:width="0.161cm" svg:height="0.263cm" svg:x="5.909cm" svg:y="21.585cm" svg:viewBox="0 0 162 264" svg:d="M162 259h-30v-21c-8 9-16 17-29 21-9 5-18 5-31 5-21 0-38-9-51-26-17-17-21-38-21-72 0-12 0-29 4-38 9-12 13-25 22-34 8-8 17-12 25-17 9-8 21-8 30-8 13 0 22 0 26 4 9 0 17 4 25 9v-82h30zM132 213v-106c-8-4-16-4-21-8-8 0-17 0-22 0-17 0-34 4-42 17-9 12-13 29-13 50 0 22 0 38 9 51 8 13 21 17 38 17 8 0 18 0 26-4 9-4 17-9 25-17z">
          <text:p/>
        </draw:path>
        <draw:path draw:style-name="gr2" draw:text-style-name="P2" draw:layer="layout" svg:width="0.169cm" svg:height="0.195cm" svg:x="6.121cm" svg:y="21.653cm" svg:viewBox="0 0 170 196" svg:d="M170 102h-136c0 12 0 21 4 29 4 9 8 17 14 21 8 5 12 9 21 13 8 0 17 4 25 4 13 0 26-4 38-8 13-4 22-13 30-17v35c-8 4-21 8-34 12-8 5-21 5-34 5-29 0-56-9-73-27-17-17-25-38-25-72 0-29 8-55 25-72s39-25 65-25c25 0 46 8 59 21 13 17 21 38 21 64zM141 76c0-17-5-29-13-38-9-8-21-13-38-13s-30 5-38 17c-14 9-18 21-18 34z">
          <text:p/>
        </draw:path>
        <draw:polygon draw:style-name="gr2" draw:text-style-name="P2" draw:layer="layout" svg:width="0.156cm" svg:height="0.245cm" svg:x="6.46cm" svg:y="21.598cm" svg:viewBox="0 0 157 246" draw:points="157,246 0,246 0,0 34,0 34,217 157,217">
          <text:p/>
        </draw:polygon>
        <draw:path draw:style-name="gr2" draw:text-style-name="P2" draw:layer="layout" svg:width="0.034cm" svg:height="0.249cm" svg:x="6.646cm" svg:y="21.594cm" svg:viewBox="0 0 35 250" svg:d="M35 34h-35v-34h35zM35 250h-30v-187h30z">
          <text:p/>
        </draw:path>
        <draw:path draw:style-name="gr2" draw:text-style-name="P2" draw:layer="layout" svg:width="0.148cm" svg:height="0.195cm" svg:x="6.735cm" svg:y="21.653cm" svg:viewBox="0 0 149 196" svg:d="M149 179c-10 4-22 8-31 12-8 5-21 5-29 5-13 0-26 0-38-5-9-4-22-12-26-22-8-8-17-17-21-29-4-13-4-26-4-43 0-29 4-55 21-72s42-25 68-25c12 0 21 4 29 4 13 4 21 9 31 13v34c-14-9-22-13-31-17-12-4-21-4-29-4-17 0-34 4-43 17-12 12-17 29-17 50 0 22 5 38 17 51 9 13 21 21 43 21 4 0 12-4 17-4 8 0 12-4 17-8 4 0 8-5 12-5 4-4 9-4 14-8z">
          <text:p/>
        </draw:path>
        <draw:path draw:style-name="gr2" draw:text-style-name="P2" draw:layer="layout" svg:width="0.034cm" svg:height="0.249cm" svg:x="6.921cm" svg:y="21.594cm" svg:viewBox="0 0 35 250" svg:d="M35 34h-35v-34h35zM35 250h-35v-187h35z">
          <text:p/>
        </draw:path>
        <draw:path draw:style-name="gr2" draw:text-style-name="P2" draw:layer="layout" svg:width="0.115cm" svg:height="0.242cm" svg:x="7.001cm" svg:y="21.606cm" svg:viewBox="0 0 116 243" svg:d="M116 238c-4 0-13 0-17 5-9 0-13 0-21 0-17 0-34-5-43-17-8-9-12-27-12-48v-101h-23v-26h23v-51h29v51h64v26h-64v84c0 13 0 17 0 26 0 4 4 8 4 12 5 5 9 10 13 14 4 0 9 0 17 0 4 0 13 0 17 0s9-4 13-4z">
          <text:p/>
        </draw:path>
        <draw:path draw:style-name="gr2" draw:text-style-name="P2" draw:layer="layout" svg:width="0.161cm" svg:height="0.195cm" svg:x="7.141cm" svg:y="21.653cm" svg:viewBox="0 0 162 196" svg:d="M162 191h-35v-22c0 6-4 6-8 10-9 4-13 8-17 8-4 4-9 4-17 9-9 0-13 0-26 0-17 0-29-5-42-17-8-10-17-27-17-44 0-12 4-25 9-33 8-9 17-13 29-22 9-4 21-8 38-8s34-4 51-4v-5c0-8 0-12-4-16 0-5-4-9-9-13-4 0-12-4-16-4-5 0-13 0-22 0-8 0-17 0-25 0-9 4-21 8-30 12h-4v-34c9 0 17-4 25-4 13-4 26-4 34-4 17 0 26 0 38 4 9 0 17 4 22 9 9 8 13 12 18 21 4 8 8 17 8 29zM127 144v-51c-8 0-21 0-34 4-12 0-21 0-29 5-9 0-17 4-22 12-4 5-8 13-8 21 0 9 4 17 8 22 9 8 17 8 30 8s21 0 30-4c8-4 17-9 25-17z">
          <text:p/>
        </draw:path>
        <draw:path draw:style-name="gr2" draw:text-style-name="P2" draw:layer="layout" svg:width="0.149cm" svg:height="0.262cm" svg:x="7.344cm" svg:y="21.653cm" svg:viewBox="0 0 150 263" svg:d="M150 178c-5 4-5 4-9 4-4 4-8 4-14 4 0 4 0 9 0 9 0 4 0 8 0 8 0 22-4 35-12 44-13 8-26 16-43 16-4 0-8 0-12-4-9 0-13 0-17 0v-29c4 4 4 4 12 4 5 4 9 4 13 4 13 0 21-4 25-8 9-5 9-10 9-23 0 0 0-4 0-8v-4h-4c-5 0-5 0-9 0-12 0-25 0-34-5-12-4-21-12-29-21-9-8-17-17-21-29-5-13-5-26-5-43 0-29 9-55 26-72s38-25 63-25c13 0 21 4 34 4 10 4 18 9 27 13v34c-9-9-23-13-31-17-9-4-21-4-30-4-17 0-29 4-42 17-9 12-17 29-17 50 0 22 8 38 17 51 8 13 25 21 42 21 4 0 13-4 21-4 5 0 9-4 17-8 6 0 10-5 14-5 4-4 4-4 9-8z">
          <text:p/>
        </draw:path>
        <draw:path draw:style-name="gr2" draw:text-style-name="P2" draw:layer="layout" svg:width="0.173cm" svg:height="0.275cm" svg:x="7.518cm" svg:y="21.573cm" svg:viewBox="0 0 174 276" svg:d="M174 178c0 30-8 55-25 72-13 17-34 26-59 26-26 0-47-9-64-26s-26-42-26-72c0-29 9-55 26-72s38-25 64-25c25 0 46 8 59 25 17 17 25 43 25 72zM141 178c0-25-5-42-13-55-9-8-21-17-38-17s-30 9-43 17c-8 13-12 30-12 55 0 26 4 43 12 55 13 9 26 17 43 17s29-8 38-17c8-12 13-29 13-55zM158 0c0 17-5 30-13 39-9 8-17 12-30 12-4 0-12 0-17 0-4-4-8-8-12-8-5-9-13-9-13-13-4-4-9-4-13-4-8 0-13 4-13 8-4 5-4 13-4 22h-25c4-17 8-30 17-39 4-9 17-13 25-13 9 0 13 0 17 0 4 4 13 8 17 13s9 5 13 9 8 4 12 4c5 0 9-4 13-8 0-5 4-14 4-22z">
          <text:p/>
        </draw:path>
        <draw:path draw:style-name="gr2" draw:text-style-name="P2" draw:layer="layout" svg:width="0.169cm" svg:height="0.195cm" svg:x="7.73cm" svg:y="21.653cm" svg:viewBox="0 0 170 196" svg:d="M170 102h-141c0 12 4 21 9 29 0 9 8 17 12 21 5 5 13 9 22 13 8 0 16 4 25 4 13 0 25-4 39-8 13-4 21-13 25-17h5v35c-13 4-21 8-34 12-10 5-22 5-35 5-30 0-55-9-72-27-17-17-25-38-25-72 0-29 8-55 25-72s38-25 63-25c26 0 48 8 61 21 12 17 21 38 21 64zM136 76c0-17-4-29-9-38-9-8-22-13-39-13-16 0-29 5-42 17-8 9-13 21-17 34z">
          <text:p/>
        </draw:path>
        <draw:path draw:style-name="gr2" draw:text-style-name="P2" draw:layer="layout" svg:width="0.144cm" svg:height="0.195cm" svg:x="7.933cm" svg:y="21.653cm" svg:viewBox="0 0 145 196" svg:d="M145 135c0 17-9 34-21 44-13 12-34 17-60 17-12 0-25 0-38-5-8-4-21-8-26-12v-35c9 8 22 13 35 17 12 4 21 8 34 8 12 0 25-4 29-8 9-4 13-9 13-21 0-5 0-13-4-17-5 0-13-4-26-9-4 0-8 0-17-4-8 0-12 0-21-4-17-4-25-9-34-17-4-9-9-21-9-30 0-8 0-17 5-25 4-4 8-13 13-17 8-4 17-9 25-13 9-4 21-4 30-4 12 0 25 0 34 4 12 4 21 4 29 9v34c-8-5-21-9-29-13-13-4-26-9-34-9-13 0-21 5-30 9-8 4-13 8-13 21 0 4 5 13 9 17s13 4 21 8c9 0 13 0 21 5 9 0 13 0 17 4 13 0 26 8 34 17 8 8 13 17 13 29z">
          <text:p/>
        </draw:path>
        <draw:path draw:style-name="gr2" draw:text-style-name="P2" draw:layer="layout" svg:width="0.169cm" svg:height="0.195cm" svg:x="8.229cm" svg:y="21.653cm" svg:viewBox="0 0 170 196" svg:d="M170 102h-136c0 12 0 21 4 29 4 9 9 17 13 21 4 5 13 9 21 13 9 0 17 4 25 4 13 0 26-4 39-8s22-13 30-17v35c-8 4-21 8-35 12-8 5-21 5-34 5-29 0-55-9-71-27-17-17-26-38-26-72 0-29 9-55 26-72 16-17 38-25 63-25s47 8 60 21c13 17 21 38 21 64zM141 76c0-17-5-29-14-38-8-8-21-13-38-13s-30 5-38 17c-13 9-17 21-17 34z">
          <text:p/>
        </draw:path>
        <draw:path draw:style-name="gr2" draw:text-style-name="P2" draw:layer="layout" svg:width="0.203cm" svg:height="0.254cm" svg:x="8.555cm" svg:y="21.594cm" svg:viewBox="0 0 204 255" svg:d="M204 234c-4 0-8 4-12 8-9 0-13 4-22 4-8 4-12 4-21 9-8 0-17 0-25 0-21 0-34-5-52-9-13-4-25-12-38-21-9-13-17-25-25-42-5-17-9-34-9-55 0-22 4-39 9-56 4-17 12-30 25-43 8-8 21-17 38-21 14-8 31-8 52-8 13 0 25 0 38 4 13 0 30 8 42 17v38c-12-13-29-21-42-25-13-5-25-9-42-9-13 0-22 4-34 9-9 4-18 8-27 17-8 8-12 16-17 29-4 13-8 30-8 48 0 17 4 29 8 42 5 13 9 25 17 34 9 8 18 13 27 17 12 4 21 4 34 4 17 0 29 0 46-8 13-5 26-13 38-22z">
          <text:p/>
        </draw:path>
        <draw:path draw:style-name="gr2" draw:text-style-name="P2" draw:layer="layout" svg:width="0.169cm" svg:height="0.195cm" svg:x="8.792cm" svg:y="21.653cm" svg:viewBox="0 0 170 196" svg:d="M170 97c0 30-8 55-21 72-17 18-38 27-63 27-27 0-48-9-65-27-12-17-21-42-21-72 0-29 9-55 21-72 17-17 38-25 65-25 25 0 46 8 63 25 13 17 21 43 21 72zM141 97c0-25-4-42-17-55-9-8-21-17-38-17-18 0-31 9-39 17-9 13-17 30-17 55 0 26 8 43 17 55 8 9 21 17 39 17 17 0 29-8 38-17 13-12 17-29 17-55z">
          <text:p/>
        </draw:path>
        <draw:path draw:style-name="gr2" draw:text-style-name="P2" draw:layer="layout" svg:width="0.157cm" svg:height="0.19cm" svg:x="9.008cm" svg:y="21.653cm" svg:viewBox="0 0 158 191" svg:d="M158 191h-30v-106c0-9-4-17-4-26 0-4 0-12-4-17-6-4-10-8-14-8-4-4-13-4-21-4-9 0-17 0-26 4-8 4-17 13-25 17v140h-34v-187h34v21c8-8 17-12 30-17 8-4 21-8 29-8 21 0 39 4 48 17 12 13 17 30 17 55z">
          <text:p/>
        </draw:path>
        <draw:path draw:style-name="gr2" draw:text-style-name="P2" draw:layer="layout" svg:width="0.114cm" svg:height="0.242cm" svg:x="9.207cm" svg:y="21.606cm" svg:viewBox="0 0 115 243" svg:d="M115 238c-4 0-8 0-17 5-8 0-12 0-18 0-21 0-33-5-46-17-9-9-13-27-13-48v-101h-21v-26h21v-51h30v51h64v26h-64v84c0 13 0 17 0 26 0 4 4 8 4 12 4 5 9 10 13 14 4 0 8 0 18 0 8 0 12 0 17 0 8 0 8-4 12-4z">
          <text:p/>
        </draw:path>
        <draw:path draw:style-name="gr2" draw:text-style-name="P2" draw:layer="layout" svg:width="0.114cm" svg:height="0.186cm" svg:x="9.364cm" svg:y="21.657cm" svg:viewBox="0 0 115 187" svg:d="M115 35c-9 0-13 0-17 0s-8-4-13-4c-12 0-21 4-29 8-9 5-18 9-27 17v131h-29v-187h29v31c14-13 27-17 35-22 9-5 17-9 30-9 4 0 8 0 8 0 4 0 9 0 13 4z">
          <text:p/>
        </draw:path>
        <draw:path draw:style-name="gr2" draw:text-style-name="P2" draw:layer="layout" svg:width="0.161cm" svg:height="0.195cm" svg:x="9.491cm" svg:y="21.653cm" svg:viewBox="0 0 162 196" svg:d="M162 191h-34v-22c0 6-5 6-9 10s-13 8-17 8c-4 4-8 4-17 9-4 0-12 0-21 0-17 0-34-5-43-17-13-10-21-27-21-44 0-12 4-25 12-33 5-9 13-13 27-22 8-4 21-8 38-8s34-4 51-4v-5c0-8 0-12-5-16 0-5-4-9-8-13-4 0-9-4-17-4-4 0-13 0-17 0-8 0-21 0-30 0-8 4-21 8-30 12h-4v-34c8 0 18-4 30-4 9-4 21-4 34-4s21 0 34 4c8 0 17 4 25 9 5 8 9 12 13 21 4 8 9 17 9 29zM128 144v-51c-9 0-22 0-34 4-13 0-21 0-30 5-8 0-17 4-21 12-4 5-8 13-8 21 0 9 4 17 8 22 8 8 17 8 30 8 12 0 21 0 29-4 9-4 17-9 26-17z">
          <text:p/>
        </draw:path>
        <draw:path draw:style-name="gr2" draw:text-style-name="P2" draw:layer="layout" svg:width="0.118cm" svg:height="0.242cm" svg:x="9.69cm" svg:y="21.606cm" svg:viewBox="0 0 119 243" svg:d="M119 238c-8 0-13 0-21 5-4 0-13 0-17 0-21 0-34-5-43-17-13-9-17-27-17-48v-101h-21v-26h21v-51h35v51h63v26h-63v84c0 13 0 17 0 26 0 4 0 8 4 12 0 5 4 10 8 14 5 0 13 0 22 0 4 0 8 0 16 0 5 0 9-4 9-4h4z">
          <text:p/>
        </draw:path>
        <draw:path draw:style-name="gr2" draw:text-style-name="P2" draw:layer="layout" svg:width="0.169cm" svg:height="0.195cm" svg:x="9.838cm" svg:y="21.653cm" svg:viewBox="0 0 170 196" svg:d="M170 97c0 30-8 55-21 72-17 18-38 27-64 27-25 0-47-9-64-27-13-17-21-42-21-72 0-29 8-55 21-72 17-17 39-25 64-25 26 0 47 8 64 25 13 17 21 43 21 72zM140 97c0-25-4-42-16-55-9-8-22-17-39-17-16 0-29 9-39 17-8 13-17 30-17 55 0 26 9 43 17 55 10 9 23 17 39 17 17 0 30-8 39-17 12-12 16-29 16-55z">
          <text:p/>
        </draw:path>
        <draw:path draw:style-name="gr2" draw:text-style-name="P2" draw:layer="layout" svg:width="0.148cm" svg:height="0.195cm" svg:x="10.041cm" svg:y="21.653cm" svg:viewBox="0 0 149 196" svg:d="M149 135c0 17-8 34-21 44-17 12-35 17-60 17-13 0-26 0-38-5-9-4-22-8-30-12v-35h4c9 8 21 13 34 17 9 4 21 8 34 8s26-4 31-8c8-4 12-9 12-21 0-5 0-13-4-17-4 0-13-4-26-9-5 0-9 0-17-4-9 0-13 0-21-4-17-4-26-9-34-17-9-9-9-21-9-30 0-8 0-17 4-25 0-4 9-13 13-17 9-4 13-9 26-13 8-4 21-4 29-4 13 0 27 0 35 4 13 4 21 4 30 9v34c-9-5-21-9-30-13-13-4-26-9-35-9-13 0-21 5-29 9-9 4-13 8-13 21 0 4 4 13 8 17 5 4 13 4 21 8 9 0 13 0 22 5 4 0 13 0 18 4 12 0 25 8 33 17 9 8 13 17 13 29z">
          <text:p/>
        </draw:path>
        <draw:polygon draw:style-name="gr2" draw:text-style-name="P2" draw:layer="layout" svg:width="0.144cm" svg:height="0.309cm" svg:x="10.198cm" svg:y="21.585cm" svg:viewBox="0 0 145 310" draw:points="145,0 25,310 0,310 119,0">
          <text:p/>
        </draw:polygon>
        <draw:polygon draw:style-name="gr2" draw:text-style-name="P2" draw:layer="layout" svg:width="0.208cm" svg:height="0.245cm" svg:x="10.358cm" svg:y="21.598cm" svg:viewBox="0 0 209 246" draw:points="209,25 120,25 120,246 85,246 85,25 0,25 0,0 209,0">
          <text:p/>
        </draw:polygon>
        <draw:path draw:style-name="gr2" draw:text-style-name="P2" draw:layer="layout" svg:width="0.203cm" svg:height="0.245cm" svg:x="10.6cm" svg:y="21.598cm" svg:viewBox="0 0 204 246" svg:d="M204 246h-42l-85-97h-43v97h-34v-246h69c16 0 29 0 38 0 8 4 17 8 25 13 8 4 17 12 21 21 4 8 9 17 9 29 0 23-5 35-13 48-9 13-21 21-38 25zM128 68c0-9 0-13-4-17-5-9-9-13-13-17-4 0-9-4-17-4-4-5-13-5-21-5h-39v94h30c13 0 21 0 30 0 8-4 13-8 17-12 8-4 13-9 13-17 4-4 4-14 4-22z">
          <text:p/>
        </draw:path>
        <draw:polygon draw:style-name="gr2" draw:text-style-name="P2" draw:layer="layout" svg:width="0.212cm" svg:height="0.245cm" svg:x="10.807cm" svg:y="21.598cm" svg:viewBox="0 0 213 246" draw:points="213,25 124,25 124,246 90,246 90,25 0,25 0,0 213,0">
          <text:p/>
        </draw:polygon>
        <draw:path draw:style-name="gr2" draw:text-style-name="P2" draw:layer="layout" svg:width="0.174cm" svg:height="0.259cm" svg:x="11.04cm" svg:y="21.589cm" svg:viewBox="0 0 175 260" svg:d="M175 174c0 25-9 48-26 65-17 12-35 21-60 21-13 0-25 0-34-5-8-4-17-8-25-16-9-9-17-22-21-40-9-12-9-33-9-55 0-21 0-38 4-55 9-17 13-33 26-46 8-13 21-21 38-30 12-8 34-13 52-13 8 0 12 5 17 5 4 0 8 0 12 0v34c-4-5-8-5-12-5-9-4-13-4-23-4-21 0-42 9-55 26-17 12-25 33-25 59 8-9 17-13 25-13 13-4 21-4 34-4 9 0 17 0 27 0 8 4 17 8 25 13 8 8 17 16 21 25 9 13 9 25 9 38zM141 174c0-8 0-17-4-25-5-5-9-13-13-17-10-5-14-5-18-5-9-4-13-4-21-4-9 0-17 0-26 4-8 0-17 5-25 9 0 4 0 4 0 8 0 5 0 5 0 9 0 17 0 30 4 42 4 9 9 18 13 22 8 9 13 9 17 13 8 4 12 4 21 4 17 0 31-4 39-17 9-9 13-22 13-43z">
          <text:p/>
        </draw:path>
        <draw:path draw:style-name="gr2" draw:text-style-name="P2" draw:layer="layout" svg:width="0.237cm" svg:height="0.245cm" svg:x="3.302cm" svg:y="24.917cm" svg:viewBox="0 0 238 246" svg:d="M140 76c0-8 0-13-4-17-5-4-9-8-14-13-4 0-8 0-17 0-4 0-12-4-17-4h-25v68h21c9 0 17 0 26 0 4 0 12-4 17-9 4-4 9-4 9-8 4-4 4-13 4-17zM238 246h-77l-68-89h-30v89h-63v-246h105c17 0 31 0 39 0 13 4 22 8 30 13 9 4 17 12 25 21 5 8 5 21 5 34 0 17-5 33-13 42-8 13-17 21-34 30z">
          <text:p/>
        </draw:path>
        <draw:path draw:style-name="gr2" draw:text-style-name="P2" draw:layer="layout" svg:width="0.254cm" svg:height="0.343cm" svg:x="3.556cm" svg:y="24.824cm" svg:viewBox="0 0 255 344" svg:d="M255 216c0 38-13 72-34 93-22 26-55 35-93 35-44 0-73-9-95-35-25-21-33-55-33-93s8-72 33-93c22-26 51-39 95-39 38 0 67 13 93 39 21 21 34 55 34 93zM170 279c4-8 8-17 13-29 4-9 4-22 4-34 0-17 0-30-4-38-5-9-9-17-13-26-4-8-13-13-21-13-9-4-13-4-21-4-10 0-18 0-27 4-4 0-13 5-17 13-8 4-13 13-13 26-4 12-8 25-8 38 0 12 4 25 8 38 0 8 5 17 13 25 4 4 9 9 17 13 9 4 17 4 27 4 8 0 16 0 21-4 8-4 17-9 21-13zM199 63h-42l-29-34-35 34h-43l55-63h44z">
          <text:p/>
        </draw:path>
        <draw:polygon draw:style-name="gr2" draw:text-style-name="P2" draw:layer="layout" svg:width="0.259cm" svg:height="0.245cm" svg:x="3.86cm" svg:y="24.917cm" svg:viewBox="0 0 260 246" draw:points="260,246 196,246 196,80 149,186 106,186 60,80 60,246 0,246 0,0 72,0 127,123 188,0 260,0">
          <text:p/>
        </draw:polygon>
        <draw:path draw:style-name="gr2" draw:text-style-name="P2" draw:layer="layout" svg:width="0.22cm" svg:height="0.25cm" svg:x="4.182cm" svg:y="24.917cm" svg:viewBox="0 0 221 251" svg:d="M221 158c0 29-13 55-29 71-17 13-47 22-81 22-39 0-69-9-86-22-16-16-25-42-25-71v-158h64v153c0 17 4 30 8 38 8 9 21 13 39 13 13 0 26-4 34-13 4-8 8-21 8-38v-153h68z">
          <text:p/>
        </draw:path>
        <draw:polygon draw:style-name="gr2" draw:text-style-name="P2" draw:layer="layout" svg:width="0.178cm" svg:height="0.245cm" svg:x="4.457cm" svg:y="24.917cm" svg:viewBox="0 0 179 246" draw:points="179,246 0,246 0,0 65,0 65,200 179,200">
          <text:p/>
        </draw:polygon>
        <draw:path draw:style-name="gr2" draw:text-style-name="P2" draw:layer="layout" svg:width="0.254cm" svg:height="0.259cm" svg:x="4.66cm" svg:y="24.908cm" svg:viewBox="0 0 255 260" svg:d="M255 132c0 38-8 72-33 93-22 26-51 35-94 35-38 0-72-9-94-35-21-21-34-55-34-93s13-72 34-93c22-26 56-39 94-39 43 0 72 13 94 39 25 21 33 55 33 93zM171 195c8-8 12-17 17-29 0-9 4-22 4-34 0-17-4-30-9-38 0-9-4-17-12-26-4-8-13-13-17-13-9-4-17-4-26-4-8 0-12 0-21 4-8 0-12 5-21 13-4 4-8 13-13 26-4 12-4 25-4 38 0 12 0 25 4 38 5 8 9 17 13 25 4 4 13 9 21 13 4 4 13 4 21 4 9 0 17 0 26-4 8-4 13-9 17-13z">
          <text:p/>
        </draw:path>
        <draw:path draw:style-name="gr2" draw:text-style-name="P2" draw:layer="layout" svg:width="0.254cm" svg:height="0.245cm" svg:x="5.058cm" svg:y="24.917cm" svg:viewBox="0 0 255 246" svg:d="M255 246h-63l-17-51h-94l-17 51h-64l89-246h77zM158 152l-31-89-29 89z">
          <text:p/>
        </draw:path>
        <draw:path draw:style-name="gr2" draw:text-style-name="P2" draw:layer="layout" svg:width="0.242cm" svg:height="0.245cm" svg:x="5.346cm" svg:y="24.917cm" svg:viewBox="0 0 243 246" svg:d="M141 76c0-8 0-13-4-17 0-4-5-8-13-13-4 0-8 0-13 0-8 0-12-4-21-4h-26v68h22c8 0 17 0 25 0 9 0 13-4 17-9 4-4 9-4 9-8 4-4 4-13 4-17zM243 246h-81l-68-89h-30v89h-64v-246h111c13 0 26 0 38 0 9 4 17 8 30 13 8 4 13 12 21 21 4 8 9 21 9 34 0 17-5 33-13 42-9 13-21 21-38 30z">
          <text:p/>
        </draw:path>
        <draw:path draw:style-name="gr2" draw:text-style-name="P2" draw:layer="layout" svg:width="0.254cm" svg:height="0.245cm" svg:x="5.592cm" svg:y="24.917cm" svg:viewBox="0 0 255 246" svg:d="M255 246h-64l-17-51h-94l-17 51h-63l89-246h77zM157 152l-29-89-31 89z">
          <text:p/>
        </draw:path>
        <draw:path draw:style-name="gr2" draw:text-style-name="P2" draw:layer="layout" svg:width="0.221cm" svg:height="0.343cm" svg:x="5.875cm" svg:y="24.824cm" svg:viewBox="0 0 222 344" svg:d="M222 250c0 29-9 55-26 72-22 13-47 22-86 22-33 0-63-9-80-22-17-17-30-43-30-72v-157h68v152c0 17 0 30 9 38 8 9 21 13 33 13 17 0 30-4 39-13 4-8 8-21 8-38v-152h65zM161 0v4l-59 59h-42l42-63z">
          <text:p/>
        </draw:path>
        <draw:path draw:style-name="gr2" draw:text-style-name="P2" draw:layer="layout" svg:width="0.156cm" svg:height="0.25cm" svg:x="6.134cm" svg:y="24.917cm" svg:viewBox="0 0 157 251" svg:d="M157 174c0 13-4 22-8 30-4 9-9 17-17 25-9 9-17 13-30 17-12 5-25 5-42 5-13 0-21 0-30 0-13 0-22-5-30-5v-50h8c4 4 9 4 17 4 5 4 14 4 22 4 13 0 21 0 26-4 8-4 12-9 12-13 5-4 5-13 5-17 0-8 0-17 0-25v-103h-56v-42h123z">
          <text:p/>
        </draw:path>
        <draw:path draw:style-name="gr2" draw:text-style-name="P2" draw:layer="layout" svg:width="0.254cm" svg:height="0.259cm" svg:x="6.333cm" svg:y="24.908cm" svg:viewBox="0 0 255 260" svg:d="M255 132c0 38-9 72-34 93-21 26-51 35-94 35-39 0-68-9-94-35-21-21-33-55-33-93s12-72 33-93c26-26 55-39 94-39 43 0 73 13 94 39 25 21 34 55 34 93zM170 195c8-8 13-17 17-29 0-9 4-22 4-34 0-17-4-30-4-38-4-9-9-17-17-26-4-8-13-13-17-13-8-4-18-4-26-4-9 0-13 0-22 4-8 0-12 5-21 13-4 4-8 13-12 26-5 12-5 25-5 38 0 12 0 25 5 38 4 8 8 17 12 25 4 4 13 9 21 13 9 4 13 4 22 4 8 0 18 0 26-4s13-9 17-13z">
          <text:p/>
        </draw:path>
        <draw:path draw:style-name="gr2" draw:text-style-name="P2" draw:layer="layout" svg:width="0.237cm" svg:height="0.245cm" svg:x="6.752cm" svg:y="24.917cm" svg:viewBox="0 0 238 246" svg:d="M238 123c0 21-9 42-17 63-13 18-26 31-38 43-13 5-26 9-43 13-12 4-29 4-50 4h-90v-246h94c17 0 38 0 51 4 12 4 25 9 38 13 17 13 29 25 38 42 13 17 17 38 17 64zM170 123c0-17-4-30-8-43-5-12-17-21-30-25-4-4-13-9-17-9-8 0-17 0-34 0h-13v154h13c17 0 30 0 34 0 8-5 17-5 21-10 13-8 21-17 26-25 4-13 8-25 8-42z">
          <text:p/>
        </draw:path>
        <draw:polygon draw:style-name="gr2" draw:text-style-name="P2" draw:layer="layout" svg:width="0.182cm" svg:height="0.245cm" svg:x="7.035cm" svg:y="24.917cm" svg:viewBox="0 0 183 246" draw:points="183,246 0,246 0,0 183,0 183,46 64,46 64,89 175,89 175,135 64,135 64,200 183,200">
          <text:p/>
        </draw:polygon>
        <draw:path draw:style-name="gr2" draw:text-style-name="P2" draw:layer="layout" svg:width="0.258cm" svg:height="0.245cm" svg:x="7.366cm" svg:y="24.917cm" svg:viewBox="0 0 259 246" svg:d="M259 246h-69l-17-51h-93l-17 51h-63l93-246h72zM156 152l-29-89-30 89z">
          <text:p/>
        </draw:path>
        <draw:polygon draw:style-name="gr2" draw:text-style-name="P2" draw:layer="layout" svg:width="0.177cm" svg:height="0.245cm" svg:x="7.658cm" svg:y="24.917cm" svg:viewBox="0 0 178 246" draw:points="178,246 0,246 0,0 64,0 64,200 178,200">
          <text:p/>
        </draw:polygon>
        <draw:polygon draw:style-name="gr2" draw:text-style-name="P2" draw:layer="layout" svg:width="0.258cm" svg:height="0.245cm" svg:x="7.874cm" svg:y="24.917cm" svg:viewBox="0 0 259 246" draw:points="259,246 194,246 194,80 148,186 105,186 59,80 59,246 0,246 0,0 71,0 127,123 186,0 259,0">
          <text:p/>
        </draw:polygon>
        <draw:polygon draw:style-name="gr2" draw:text-style-name="P2" draw:layer="layout" svg:width="0.182cm" svg:height="0.245cm" svg:x="8.195cm" svg:y="24.917cm" svg:viewBox="0 0 183 246" draw:points="183,246 0,246 0,0 183,0 183,46 64,46 64,89 175,89 175,135 64,135 64,200 183,200">
          <text:p/>
        </draw:polygon>
        <draw:polygon draw:style-name="gr2" draw:text-style-name="P2" draw:layer="layout" svg:width="0.144cm" svg:height="0.245cm" svg:x="8.42cm" svg:y="24.917cm" svg:viewBox="0 0 145 246" draw:points="145,246 0,246 0,204 38,204 38,42 0,42 0,0 145,0 145,42 106,42 106,204 145,204">
          <text:p/>
        </draw:polygon>
        <draw:path draw:style-name="gr2" draw:text-style-name="P2" draw:layer="layout" svg:width="0.233cm" svg:height="0.245cm" svg:x="8.614cm" svg:y="24.917cm" svg:viewBox="0 0 234 246" svg:d="M234 123c0 21-4 42-13 63-12 18-25 31-42 43-13 5-25 9-38 13-17 4-34 4-51 4h-90v-246h90c21 0 38 0 55 4 13 4 26 9 34 13 17 13 34 25 42 42 9 17 13 38 13 64zM171 123c0-17-5-30-9-43-8-12-17-21-29-25-9-4-13-9-22-9-4 0-17 0-30 0h-17v154h17c18 0 26 0 35 0 8-5 12-5 21-10 13-8 21-17 25-25 4-13 9-25 9-42z">
          <text:p/>
        </draw:path>
        <draw:path draw:style-name="gr2" draw:text-style-name="P2" draw:layer="layout" svg:width="0.258cm" svg:height="0.245cm" svg:x="8.873cm" svg:y="24.917cm" svg:viewBox="0 0 259 246" svg:d="M259 246h-68l-17-51h-89l-17 51h-68l94-246h72zM161 152l-33-89-30 89z">
          <text:p/>
        </draw:path>
        <draw:polygon draw:style-name="gr2" draw:text-style-name="P2" draw:layer="layout" svg:width="0.178cm" svg:height="0.245cm" svg:x="9.283cm" svg:y="24.917cm" svg:viewBox="0 0 179 246" draw:points="179,46 65,46 65,93 171,93 171,140 65,140 65,246 0,246 0,0 179,0">
          <text:p/>
        </draw:polygon>
        <draw:polygon draw:style-name="gr2" draw:text-style-name="P2" draw:layer="layout" svg:width="0.144cm" svg:height="0.245cm" svg:x="9.495cm" svg:y="24.917cm" svg:viewBox="0 0 145 246" draw:points="145,246 0,246 0,204 39,204 39,42 0,42 0,0 145,0 145,42 102,42 102,204 145,204">
          <text:p/>
        </draw:polygon>
        <draw:polygon draw:style-name="gr2" draw:text-style-name="P2" draw:layer="layout" svg:width="0.177cm" svg:height="0.245cm" svg:x="9.69cm" svg:y="24.917cm" svg:viewBox="0 0 178 246" draw:points="178,246 0,246 0,0 63,0 63,200 178,200">
          <text:p/>
        </draw:polygon>
        <draw:polygon draw:style-name="gr2" draw:text-style-name="P2" draw:layer="layout" svg:width="0.224cm" svg:height="0.245cm" svg:x="9.906cm" svg:y="24.917cm" svg:viewBox="0 0 225 246" draw:points="225,246 157,246 157,135 64,135 64,246 0,246 0,0 64,0 64,89 157,89 157,0 225,0">
          <text:p/>
        </draw:polygon>
        <draw:path draw:style-name="gr2" draw:text-style-name="P2" draw:layer="layout" svg:width="0.259cm" svg:height="0.259cm" svg:x="10.176cm" svg:y="24.908cm" svg:viewBox="0 0 260 260" svg:d="M260 132c0 38-13 72-34 93-26 26-55 35-93 35-43 0-72-9-93-35-27-21-40-55-40-93s13-72 40-93c21-26 50-39 93-39 38 0 67 13 93 39 21 21 34 55 34 93zM175 195c4-8 8-17 13-29 4-9 4-22 4-34 0-17 0-30-4-38-5-9-9-17-13-26-8-8-13-13-21-13-9-4-17-4-21-4-9 0-17 0-26 4-4 0-12 5-17 13-8 4-12 13-17 26 0 12-4 25-4 38 0 12 4 25 4 38 5 8 9 17 13 25 9 4 13 9 21 13 9 4 17 4 26 4 8 0 12 0 21-4 8-4 13-9 21-13z">
          <text:p/>
        </draw:path>
        <draw:polygon draw:style-name="gr2" draw:text-style-name="P2" draw:layer="layout" svg:width="0.186cm" svg:height="0.25cm" svg:x="3.306cm" svg:y="25.332cm" svg:viewBox="0 0 187 251" draw:points="187,251 145,251 29,29 29,251 0,251 0,0 51,0 157,204 157,0 187,0">
          <text:p/>
        </draw:polygon>
        <draw:path draw:style-name="gr2" draw:text-style-name="P2" draw:layer="layout" svg:width="0.152cm" svg:height="0.284cm" svg:x="3.556cm" svg:y="25.302cm" svg:viewBox="0 0 153 285" svg:d="M153 281h-30v-22c-12 9-21 13-29 22-9 4-22 4-34 4-17 0-34-4-43-17-13-13-17-30-17-55v-119h30v106c0 9 0 17 0 25 4 5 4 13 9 17 0 5 4 9 8 9 9 4 13 4 21 4 9 0 17 0 30-4 8-4 17-13 25-17v-140h30zM128 0l-47 65h-25l29-65z">
          <text:p/>
        </draw:path>
        <draw:path draw:style-name="gr2" draw:text-style-name="P2" draw:layer="layout" svg:width="0.152cm" svg:height="0.195cm" svg:x="3.759cm" svg:y="25.391cm" svg:viewBox="0 0 153 196" svg:d="M153 179c-13 4-21 8-30 13-9 4-22 4-30 4-13 0-26-4-38-9-13 0-21-8-30-17-8-8-13-17-17-29-4-13-8-27-8-44 0-29 8-55 25-72s38-25 68-25c8 0 21 0 30 4 13 4 22 9 30 13v34h-4c-9-9-17-13-30-17-9-4-18-9-30-9-17 0-30 9-43 22-8 8-12 29-12 50 0 22 4 39 12 52 13 13 26 17 43 17 8 0 12 0 21 0 4-4 13-4 18-8 4 0 8-5 12-5 5-4 9-8 9-8h4z">
          <text:p/>
        </draw:path>
        <draw:polygon draw:style-name="gr2" draw:text-style-name="P2" draw:layer="layout" svg:width="0.03cm" svg:height="0.259cm" svg:x="3.949cm" svg:y="25.323cm" svg:viewBox="0 0 31 260" draw:points="0,260 31,260 31,0 0,0">
          <text:p/>
        </draw:polygon>
        <draw:path draw:style-name="gr2" draw:text-style-name="P2" draw:layer="layout" svg:width="0.169cm" svg:height="0.195cm" svg:x="4.034cm" svg:y="25.391cm" svg:viewBox="0 0 170 196" svg:d="M170 102h-136c0 8 0 22 4 30 4 9 8 13 13 21 4 5 12 9 21 13 8 0 17 0 25 0 14 0 27 0 39-4 13-9 22-13 30-17v34c-8 4-21 8-34 13-8 4-21 4-35 4-29 0-55-9-72-26s-25-42-25-73c0-29 8-55 25-72s38-25 64-25 47 8 60 21 21 34 21 64zM141 76c0-17-5-29-13-38-9-8-22-13-39-13s-30 5-38 13c-13 13-17 26-17 38z">
          <text:p/>
        </draw:path>
        <draw:path draw:style-name="gr2" draw:text-style-name="P2" draw:layer="layout" svg:width="0.169cm" svg:height="0.195cm" svg:x="4.237cm" svg:y="25.391cm" svg:viewBox="0 0 170 196" svg:d="M170 97c0 31-8 56-21 73-17 17-38 26-63 26-27 0-48-9-65-26s-21-42-21-73c0-29 4-55 21-72s38-25 65-25c25 0 46 8 63 25 13 17 21 43 21 72zM137 97c0-25-5-42-13-55-9-8-21-17-38-17-18 0-31 9-39 17-13 13-17 30-17 55 0 22 4 44 17 52 8 13 21 21 39 21 17 0 29-8 38-17 8-12 13-29 13-56z">
          <text:p/>
        </draw:path>
        <draw:path draw:style-name="gr2" draw:text-style-name="P2" draw:layer="layout" svg:width="0.165cm" svg:height="0.263cm" svg:x="4.559cm" svg:y="25.323cm" svg:viewBox="0 0 166 264" svg:d="M166 260h-35v-22c-8 9-17 17-25 22-13 4-22 4-34 4-21 0-38-9-51-26-13-18-21-43-21-73 0-12 4-29 8-42 5-13 9-21 17-30 9-8 17-17 26-21 12-4 21-4 33-4 9 0 17 0 26 4 8 0 13 4 21 9v-81h35zM131 212v-106c-8-4-13-8-21-8-9 0-13 0-21 0-17 0-30 4-43 17-8 12-12 29-12 50 0 22 4 38 8 51 9 14 21 18 38 18 9 0 17 0 26-4 12-4 21-10 25-18z">
          <text:p/>
        </draw:path>
        <draw:path draw:style-name="gr2" draw:text-style-name="P2" draw:layer="layout" svg:width="0.17cm" svg:height="0.195cm" svg:x="4.77cm" svg:y="25.391cm" svg:viewBox="0 0 171 196" svg:d="M171 102h-137c0 8 0 22 5 30 4 9 9 13 18 21 4 5 8 9 16 13 9 0 17 0 30 0s25 0 38-4c13-9 21-13 26-17v34c-9 4-22 8-30 13-13 4-25 4-34 4-34 0-55-9-73-26-17-17-30-42-30-73 0-29 9-55 26-72s39-25 69-25c25 0 42 8 55 21 17 13 21 34 21 64zM141 76c0-17-4-29-13-38-8-8-21-13-38-13s-29 5-38 13c-9 13-18 26-18 38z">
          <text:p/>
        </draw:path>
        <draw:path draw:style-name="gr2" draw:text-style-name="P2" draw:layer="layout" svg:width="0.208cm" svg:height="0.258cm" svg:x="5.096cm" svg:y="25.328cm" svg:viewBox="0 0 209 259" svg:d="M209 238c-9 0-13 4-17 4-4 4-14 8-22 8-4 5-13 5-21 5-9 4-17 4-26 4-17 0-34-4-51-9-12-4-25-12-38-21-8-13-17-25-21-42-8-17-13-34-13-55s5-38 9-56c8-17 17-30 25-43 13-8 26-17 38-25 17-4 34-8 51-8 13 0 26 4 38 8 17 0 31 8 48 17v38h-4c-13-13-27-21-39-25-13-5-30-9-43-9-12 0-25 0-34 4-12 5-21 13-29 22-9 8-13 16-17 29-4 14-9 31-9 48s5 29 9 42 12 25 17 34c8 4 17 13 29 17 9 4 22 4 34 4 13 0 30 0 43-8 12-5 26-13 39-22h4z">
          <text:p/>
        </draw:path>
        <draw:path draw:style-name="gr2" draw:text-style-name="P2" draw:layer="layout" svg:width="0.173cm" svg:height="0.195cm" svg:x="5.338cm" svg:y="25.391cm" svg:viewBox="0 0 174 196" svg:d="M174 97c0 31-8 56-25 73s-34 26-65 26c-25 0-46-9-59-26-17-17-25-42-25-73 0-29 8-55 25-72 13-17 34-25 59-25 31 0 48 8 65 25s25 43 25 72zM140 97c0-25-4-42-12-55-13-8-27-17-44-17s-29 9-38 17c-8 13-12 30-12 55 0 22 4 44 12 52 9 13 21 21 38 21s31-8 44-17c8-12 12-29 12-56z">
          <text:p/>
        </draw:path>
        <draw:path draw:style-name="gr2" draw:text-style-name="P2" draw:layer="layout" svg:width="0.152cm" svg:height="0.191cm" svg:x="5.558cm" svg:y="25.391cm" svg:viewBox="0 0 153 192" svg:d="M153 192h-30v-107c0-9 0-17 0-26-5-8-5-12-9-17 0-4-4-8-13-8-4-4-8-4-16-4-9 0-17 0-30 4-9 4-17 13-25 17v141h-30v-188h30v21c8-8 21-12 29-21 13-4 21-4 34-4 17 0 34 4 47 17 9 13 13 30 13 51z">
          <text:p/>
        </draw:path>
        <draw:path draw:style-name="gr2" draw:text-style-name="P2" draw:layer="layout" svg:width="0.118cm" svg:height="0.246cm" svg:x="5.753cm" svg:y="25.34cm" svg:viewBox="0 0 119 247" svg:d="M119 238c-8 5-13 5-21 5-4 4-14 4-18 4-21 0-34-4-42-17-13-9-17-26-17-47v-101h-21v-26h21v-56h34v56h64v26h-64v84c0 13 0 17 0 26 0 4 0 8 4 12 0 5 4 9 8 13 5 0 13 0 23 0 4 0 8 0 16 0 5-4 9-4 9-4h4z">
          <text:p/>
        </draw:path>
        <draw:path draw:style-name="gr2" draw:text-style-name="P2" draw:layer="layout" svg:width="0.115cm" svg:height="0.187cm" svg:x="5.909cm" svg:y="25.395cm" svg:viewBox="0 0 116 188" svg:d="M116 34c-5 0-9 0-13 0-4-4-13-4-17-4-9 0-18 4-31 8-8 5-17 9-25 17v133h-30v-188h30v30c13-13 25-17 34-21 8-5 22-9 30-9 5 0 9 0 13 0 0 0 4 0 9 4z">
          <text:p/>
        </draw:path>
        <draw:path draw:style-name="gr2" draw:text-style-name="P2" draw:layer="layout" svg:width="0.157cm" svg:height="0.195cm" svg:x="6.04cm" svg:y="25.391cm" svg:viewBox="0 0 158 196" svg:d="M158 192h-30v-22c-4 5-9 5-13 9s-9 4-13 8c-4 5-13 5-17 5-8 4-17 4-25 4-17 0-30-4-43-17-12-9-17-26-17-43 0-12 0-26 9-34 4-9 13-17 25-22 13-4 26-8 43-8 12-4 29-4 51-4v-4c0-9-4-13-4-17-5-5-9-9-13-13-5-4-9-4-17-4-5 0-13 0-17 0-9 0-17 0-30 0-8 4-17 8-30 8v-30c5 0 13-4 26-4 13-4 21-4 34-4 12 0 25 0 34 4 8 0 17 4 26 9 8 8 13 12 17 21 4 8 4 17 4 30zM128 145v-52c-13 0-22 0-34 0-13 4-26 4-34 9-9 0-13 4-21 8-5 9-9 14-9 26 0 9 4 17 13 22 4 8 13 8 29 8 9 0 22 0 30-4 9-4 17-13 26-17z">
          <text:p/>
        </draw:path>
        <draw:path draw:style-name="gr2" draw:text-style-name="P2" draw:layer="layout" svg:width="0.115cm" svg:height="0.246cm" svg:x="6.239cm" svg:y="25.34cm" svg:viewBox="0 0 116 247" svg:d="M116 238c-4 5-13 5-17 5-9 4-14 4-22 4-17 0-34-4-43-17-8-9-12-26-12-47v-101h-22v-26h22v-56h29v56h65v26h-65v84c0 13 0 17 0 26 0 4 4 8 4 12 5 5 9 9 13 13 4 0 9 0 17 0 5 0 14 0 18 0 4-4 9-4 13-4z">
          <text:p/>
        </draw:path>
        <draw:path draw:style-name="gr2" draw:text-style-name="P2" draw:layer="layout" svg:width="0.174cm" svg:height="0.195cm" svg:x="6.379cm" svg:y="25.391cm" svg:viewBox="0 0 175 196" svg:d="M175 97c0 31-9 56-26 73-12 17-34 26-64 26-26 0-47-9-59-26-17-17-26-42-26-73 0-29 9-55 26-72 12-17 33-25 59-25 30 0 47 8 64 25s26 43 26 72zM141 97c0-25-4-42-13-55-13-8-26-17-43-17s-30 9-38 17c-9 13-13 30-13 55 0 22 4 44 13 52 8 13 21 21 38 21s30-8 43-17c9-12 13-29 13-56z">
          <text:p/>
        </draw:path>
        <draw:path draw:style-name="gr2" draw:text-style-name="P2" draw:layer="layout" svg:width="0.144cm" svg:height="0.195cm" svg:x="6.591cm" svg:y="25.391cm" svg:viewBox="0 0 145 196" svg:d="M145 136c0 17-9 34-21 43-13 13-34 17-60 17-13 0-26 0-35-4-12-5-21-9-29-13v-34c8 8 21 13 34 17 12 4 21 8 35 8 12 0 25-4 33-8 9-4 9-13 9-21 0-9 0-13-4-17-5-5-13-5-26-10-4 0-8-4-17-4s-13 0-18-4c-17-4-29-9-38-17-4-9-8-21-8-34 0-4 0-13 4-21 4-4 9-13 13-17 8-4 17-9 25-13 9-4 22-4 35-4 8 0 21 0 34 4 8 4 21 4 25 9v34c-8-5-17-9-29-13-13-4-22-9-34-9-13 0-22 5-31 9-8 4-13 8-13 17 0 8 5 17 9 17 4 4 13 8 26 12 5 0 9 0 17 5 9 0 13 0 17 4 17 0 26 8 34 17 9 4 13 18 13 30z">
          <text:p/>
        </draw:path>
        <draw:polygon draw:style-name="gr2" draw:text-style-name="P2" draw:layer="layout" svg:width="0.148cm" svg:height="0.309cm" svg:x="6.743cm" svg:y="25.323cm" svg:viewBox="0 0 149 310" draw:points="149,0 30,310 0,310 119,0">
          <text:p/>
        </draw:polygon>
        <draw:polygon draw:style-name="gr2" draw:text-style-name="P2" draw:layer="layout" svg:width="0.208cm" svg:height="0.25cm" svg:x="6.904cm" svg:y="25.332cm" svg:viewBox="0 0 209 251" draw:points="209,29 124,29 124,251 90,251 90,29 0,29 0,0 209,0">
          <text:p/>
        </draw:polygon>
        <draw:path draw:style-name="gr2" draw:text-style-name="P2" draw:layer="layout" svg:width="0.204cm" svg:height="0.25cm" svg:x="7.145cm" svg:y="25.332cm" svg:viewBox="0 0 205 251" svg:d="M205 251h-43l-80-99h-48v99h-34v-251h69c17 0 30 4 38 4 13 4 21 4 30 13 8 4 13 12 21 21 4 8 4 17 4 29 0 22-4 34-12 47-9 13-22 21-39 25zM128 72c0-9 0-13-4-21 0-5-4-9-13-13-4-4-8-4-16-4-5-5-13-5-22-5h-39v94h35c9 0 17 0 26 0 8-5 16-9 21-13 4-4 8-9 8-17 4-4 4-13 4-21z">
          <text:p/>
        </draw:path>
        <draw:polygon draw:style-name="gr2" draw:text-style-name="P2" draw:layer="layout" svg:width="0.211cm" svg:height="0.25cm" svg:x="7.353cm" svg:y="25.332cm" svg:viewBox="0 0 212 251" draw:points="212,29 123,29 123,251 89,251 89,29 0,29 0,0 212,0">
          <text:p/>
        </draw:polygon>
        <draw:path draw:style-name="gr2" draw:text-style-name="P2" draw:layer="layout" svg:width="0.173cm" svg:height="0.258cm" svg:x="7.586cm" svg:y="25.328cm" svg:viewBox="0 0 174 259" svg:d="M174 174c0 25-4 47-21 59-17 17-38 26-64 26-13 0-22 0-34-4-9-5-17-9-26-17-8-9-17-22-21-39-4-12-8-33-8-55 0-21 4-42 8-60 4-17 13-29 21-42 9-13 21-21 38-30 17-8 34-12 56-12 5 0 13 0 17 4 5 0 9 0 13 0v34h-4c0-5-4-5-13-5-4-4-13-4-17-4-26 0-47 9-60 21-13 17-21 39-25 65 8-9 21-13 29-13 9-4 17-4 30-4 12 0 22 0 30 0 9 4 17 8 26 13 8 8 17 17 21 25s4 21 4 38zM145 174c0-8-5-17-9-25 0-5-4-13-13-17-4-4-13-4-18-9-8 0-12 0-21 0-8 0-17 0-25 5-9 0-17 4-25 8 0 4 0 4 0 8 0 0 0 5 0 9 0 17 0 30 4 42 4 9 8 17 17 21 4 5 8 9 17 13 4 0 12 4 17 4 16 0 30-4 39-17 8-8 17-21 17-42z">
          <text:p/>
        </draw:path>
        <draw:frame draw:style-name="gr3" draw:text-style-name="P3" draw:layer="layout" svg:width="4.681cm" svg:height="1.172cm" svg:x="9.864cm" svg:y="10.579cm">
          <draw:image xlink:href="Pictures/1000000000000115000000462CB6CC950F4BA267.jpg" xlink:type="simple" xlink:show="embed" xlink:actuate="onLoad" draw:mime-type="image/jpeg">
            <text:p/>
          </draw:image>
        </draw:frame>
        <draw:path draw:style-name="gr6" draw:text-style-name="P7" draw:layer="layout" svg:width="2.464cm" svg:height="2.472cm" svg:x="9.495cm" svg:y="22.178cm" svg:viewBox="0 0 2465 2473" svg:d="M2393 1851h4c13 0 17 4 17 8 0 9-9 13-17 13h-4zM2342 1876c0 34 25 55 59 55 38 0 64-21 64-55s-26-59-64-59c-34 0-59 25-59 59zM2393 1881h4c8 0 13 8 17 16v13h13v-13c0-12-5-21-13-21 8-4 13-4 13-17 0-12-9-25-30-25h-17v76h13zM2355 1876c0-29 21-46 46-46 30 0 47 17 47 46 0 26-17 43-47 43-25 0-46-17-46-43zM2448 1707c8-17 17-25 17-42 0-98-174-149-419-149-85 0-191 13-301 17-80-42-158-93-230-144-177-149-304-386-385-627 34-199 34-368 43-559-17 89-34 224-77 432-42-148-59-296-59-406 0-26 0-178 51-216 34 21 76 55 85 148 38-161-26-161-119-161-85 0-85 203-85 254 0 72 9 157 26 245 12 85 34 178 59 271 0 136-652 1669-1008 1669-12-89 157-330 398-512-343 182-444 390-444 478 0 51 101 68 106 68 122 0 309-182 580-643 292-106 677-178 1021-216 216 110 457 178 601 178 76 0 119-17 131-55-17 4-46 17-80 17-110 0-309-64-504-157 178-13 601-30 593 110zM686 1821c283-491 368-742 410-915 174 433 394 577 518 644-293 51-628 140-928 271z">
          <text:p/>
        </draw:path>
        <draw:path draw:style-name="gr2" draw:text-style-name="P2" draw:layer="layout" svg:width="0.297cm" svg:height="0.461cm" svg:x="3.479cm" svg:y="22.271cm" svg:viewBox="0 0 298 462" svg:d="M0 462h60v-198h55c55 4 76 25 93 88 12 60 22 98 30 110h60c-9-16-17-59-34-122-13-51-34-81-69-93v-5c52-17 90-55 90-114 0-38-17-69-38-90-31-25-69-38-132-38-43 0-85 4-115 9zM60 51c8 0 29-4 59-4 59 0 107 25 107 85 0 55-44 89-107 89h-59z">
          <text:p/>
        </draw:path>
        <draw:path draw:style-name="gr2" draw:text-style-name="P2" draw:layer="layout" svg:width="0.419cm" svg:height="0.474cm" svg:x="3.818cm" svg:y="22.267cm" svg:viewBox="0 0 420 475" svg:d="M213 0c-124 0-213 97-213 241 0 141 85 234 208 234 115 0 212-85 212-242 0-136-80-233-207-233zM213 51c97 0 144 93 144 186 0 102-51 191-149 191-94 0-145-89-145-187 0-101 47-190 150-190z">
          <text:p/>
        </draw:path>
        <draw:path draw:style-name="gr2" draw:text-style-name="P2" draw:layer="layout" svg:width="0.469cm" svg:height="0.457cm" svg:x="4.301cm" svg:y="22.275cm" svg:viewBox="0 0 470 458" svg:d="M411 458h59l-29-458h-76l-81 220c-21 60-38 110-46 158h-5c-12-48-25-98-46-158l-77-220h-77l-33 458h59l13-195c4-68 4-148 8-203 13 55 30 114 55 177l73 221h47l80-225c21-63 42-118 59-173 0 55 5 135 9 199z">
          <text:p/>
        </draw:path>
        <draw:path draw:style-name="gr2" draw:text-style-name="P2" draw:layer="layout" svg:width="0.339cm" svg:height="0.466cm" svg:x="4.859cm" svg:y="22.275cm" svg:viewBox="0 0 340 467" svg:d="M0 0v271c0 141 73 196 166 196 102 0 174-59 174-200v-267h-59v271c0 103-43 149-110 149-64 0-106-46-106-149v-271z">
          <text:p/>
        </draw:path>
        <draw:polygon draw:style-name="gr2" draw:text-style-name="P2" draw:layer="layout" svg:width="0.254cm" svg:height="0.457cm" svg:x="5.304cm" svg:y="22.275cm" svg:viewBox="0 0 255 458" draw:points="0,458 255,458 255,412 59,412 59,0 0,0">
          <text:p/>
        </draw:polygon>
        <draw:path draw:style-name="gr2" draw:text-style-name="P2" draw:layer="layout" svg:width="0.419cm" svg:height="0.474cm" svg:x="5.596cm" svg:y="22.267cm" svg:viewBox="0 0 420 475" svg:d="M217 0c-123 0-217 97-217 241 0 141 86 234 208 234 119 0 212-85 212-242 0-136-80-233-203-233zM213 51c97 0 148 93 148 186 0 102-55 191-148 191s-149-89-149-187c0-101 51-190 149-190z">
          <text:p/>
        </draw:path>
        <draw:path draw:style-name="gr2" draw:text-style-name="P2" draw:layer="layout" svg:width="0.386cm" svg:height="0.457cm" svg:x="6.201cm" svg:y="22.275cm" svg:viewBox="0 0 387 458" svg:d="M277 314l46 144h64l-157-458h-72l-158 458h64l46-144zM123 267l48-131c8-30 17-55 21-85h4c4 30 13 55 21 85l47 131z">
          <text:p/>
        </draw:path>
        <draw:path draw:style-name="gr2" draw:text-style-name="P2" draw:layer="layout" svg:width="0.301cm" svg:height="0.461cm" svg:x="6.654cm" svg:y="22.271cm" svg:viewBox="0 0 302 462" svg:d="M0 462h60v-198h56c55 4 80 25 93 88 12 60 25 98 29 110h64c-9-16-21-59-38-122-9-51-30-81-64-93v-5c47-17 85-55 85-114 0-38-13-69-38-90-26-25-68-38-131-38-44 0-86 4-116 9zM60 51c8 0 29-4 60-4 63 0 106 25 106 85 0 55-43 89-106 89h-60z">
          <text:p/>
        </draw:path>
        <draw:path draw:style-name="gr2" draw:text-style-name="P2" draw:layer="layout" svg:width="0.381cm" svg:height="0.457cm" svg:x="6.989cm" svg:y="22.275cm" svg:viewBox="0 0 382 458" svg:d="M272 314l46 144h64l-157-458h-72l-153 458h59l48-144zM119 267l47-131c8-30 17-55 21-85h4c4 30 13 55 21 85l47 131z">
          <text:p/>
        </draw:path>
        <draw:path draw:style-name="gr2" draw:text-style-name="P2" draw:layer="layout" svg:width="0.339cm" svg:height="0.466cm" svg:x="7.437cm" svg:y="22.275cm" svg:viewBox="0 0 340 467" svg:d="M0 0v271c0 141 72 196 166 196 98 0 174-59 174-200v-267h-59v271c0 103-42 149-110 149-65 0-111-46-111-149v-271z">
          <text:p/>
        </draw:path>
        <draw:path draw:style-name="gr2" draw:text-style-name="P2" draw:layer="layout" svg:width="0.203cm" svg:height="0.466cm" svg:x="7.831cm" svg:y="22.275cm" svg:viewBox="0 0 204 467" svg:d="M144 302c0 93-34 114-85 114-21 0-38-4-50-8l-9 50c13 5 43 9 64 9 76 0 140-38 140-161v-306h-60z">
          <text:p/>
        </draw:path>
        <draw:path draw:style-name="gr2" draw:text-style-name="P2" draw:layer="layout" svg:width="0.423cm" svg:height="0.474cm" svg:x="8.102cm" svg:y="22.267cm" svg:viewBox="0 0 424 475" svg:d="M217 0c-124 0-217 97-217 241 0 141 89 234 209 234 118 0 215-85 215-242 0-136-84-233-207-233zM213 51c101 0 148 93 148 186 0 102-55 191-148 191-94 0-149-89-149-187 0-101 50-190 149-190z">
          <text:p/>
        </draw:path>
        <draw:path draw:style-name="gr2" draw:text-style-name="P2" draw:layer="layout" svg:width="0.376cm" svg:height="0.466cm" svg:x="8.746cm" svg:y="22.271cm" svg:viewBox="0 0 377 467" svg:d="M0 462c29 5 63 5 106 5 89 0 161-21 204-64 42-42 67-106 67-179 0-76-25-131-63-165-42-38-102-59-186-59-48 0-95 4-128 9zM59 55c17-4 39-8 69-8 127 0 186 67 186 177 0 124-68 196-195 196-21 0-47 0-60-4z">
          <text:p/>
        </draw:path>
        <draw:polygon draw:style-name="gr2" draw:text-style-name="P2" draw:layer="layout" svg:width="0.258cm" svg:height="0.457cm" svg:x="9.199cm" svg:y="22.275cm" svg:viewBox="0 0 259 458" draw:points="238,195 59,195 59,51 250,51 250,0 0,0 0,458 259,458 259,412 59,412 59,246 238,246">
          <text:p/>
        </draw:polygon>
        <draw:path draw:style-name="gr2" draw:text-style-name="P2" draw:layer="layout" svg:width="0.381cm" svg:height="0.458cm" svg:x="3.445cm" svg:y="23.092cm" svg:viewBox="0 0 382 459" svg:d="M272 314l47 145h63l-156-459h-73l-153 459h60l46-145zM119 267l47-131c8-30 17-55 22-85h4c4 30 13 55 21 85l47 131z">
          <text:p/>
        </draw:path>
        <draw:polygon draw:style-name="gr2" draw:text-style-name="P2" draw:layer="layout" svg:width="0.258cm" svg:height="0.458cm" svg:x="3.894cm" svg:y="23.092cm" svg:viewBox="0 0 259 459" draw:points="0,459 259,459 259,411 59,411 59,0 0,0">
          <text:p/>
        </draw:polygon>
        <draw:path draw:style-name="gr2" draw:text-style-name="P2" draw:layer="layout" svg:width="0.47cm" svg:height="0.458cm" svg:x="4.203cm" svg:y="23.092cm" svg:viewBox="0 0 471 459" svg:d="M412 459h59l-30-459h-76l-80 220c-21 60-39 111-48 157h-4c-13-46-25-97-47-157l-76-220h-76l-34 459h59l13-196c0-68 4-148 9-203 12 55 29 114 50 177l77 222h47l81-226c21-63 42-118 59-173 0 55 4 135 8 199z">
          <text:p/>
        </draw:path>
        <draw:polygon draw:style-name="gr2" draw:text-style-name="P2" draw:layer="layout" svg:width="0.258cm" svg:height="0.458cm" svg:x="4.766cm" svg:y="23.092cm" svg:viewBox="0 0 259 459" draw:points="238,195 61,195 61,51 247,51 247,0 0,0 0,459 259,459 259,411 61,411 61,246 238,246">
          <text:p/>
        </draw:polygon>
        <draw:polygon draw:style-name="gr2" draw:text-style-name="P2" draw:layer="layout" svg:width="0.059cm" svg:height="0.458cm" svg:x="5.101cm" svg:y="23.092cm" svg:viewBox="0 0 60 459" draw:points="0,459 60,459 60,0 0,0">
          <text:p/>
        </draw:polygon>
        <draw:path draw:style-name="gr2" draw:text-style-name="P2" draw:layer="layout" svg:width="0.376cm" svg:height="0.466cm" svg:x="5.262cm" svg:y="23.088cm" svg:viewBox="0 0 377 467" svg:d="M0 463c29 4 67 4 110 4 90 0 157-21 204-64 42-43 63-107 63-179 0-76-21-127-63-165-43-38-102-59-187-59-47 0-89 4-127 9zM59 55c17-4 38-8 72-8 124 0 187 67 187 177 0 123-72 196-200 196-21 0-42 0-59-4z">
          <text:p/>
        </draw:path>
        <draw:path draw:style-name="gr2" draw:text-style-name="P2" draw:layer="layout" svg:width="0.385cm" svg:height="0.458cm" svg:x="5.681cm" svg:y="23.092cm" svg:viewBox="0 0 386 459" svg:d="M271 314l51 145h64l-158-459h-72l-156 459h63l47-145zM122 267l43-131c12-30 17-55 25-85 9 30 13 55 26 85l42 131z">
          <text:p/>
        </draw:path>
        <draw:polygon draw:style-name="gr2" draw:text-style-name="P2" draw:layer="layout" svg:width="0.246cm" svg:height="0.458cm" svg:x="3.479cm" svg:y="23.909cm" svg:viewBox="0 0 247 459" draw:points="0,459 60,459 60,251 234,251 234,205 60,205 60,51 247,51 247,0 0,0">
          <text:p/>
        </draw:polygon>
        <draw:polygon draw:style-name="gr2" draw:text-style-name="P2" draw:layer="layout" svg:width="0.059cm" svg:height="0.458cm" svg:x="3.81cm" svg:y="23.909cm" svg:viewBox="0 0 60 459" draw:points="0,459 60,459 60,0 0,0">
          <text:p/>
        </draw:polygon>
        <draw:polygon draw:style-name="gr2" draw:text-style-name="P2" draw:layer="layout" svg:width="0.254cm" svg:height="0.458cm" svg:x="3.975cm" svg:y="23.909cm" svg:viewBox="0 0 255 459" draw:points="0,459 255,459 255,412 59,412 59,0 0,0">
          <text:p/>
        </draw:polygon>
        <draw:polygon draw:style-name="gr2" draw:text-style-name="P2" draw:layer="layout" svg:width="0.339cm" svg:height="0.458cm" svg:x="4.296cm" svg:y="23.909cm" svg:viewBox="0 0 340 459" draw:points="0,0 0,459 60,459 60,247 281,247 281,459 340,459 340,0 281,0 281,192 60,192 60,0">
          <text:p/>
        </draw:polygon>
        <draw:path draw:style-name="gr2" draw:text-style-name="P2" draw:layer="layout" svg:width="0.419cm" svg:height="0.474cm" svg:x="4.711cm" svg:y="23.901cm" svg:viewBox="0 0 420 475" svg:d="M213 0c-124 0-213 98-213 242 0 140 85 233 209 233 114 0 211-85 211-241 0-136-80-234-207-234zM213 52c97 0 144 93 144 186 0 102-51 190-144 190s-149-88-149-186c0-101 52-190 149-190z">
          <text:p/>
        </draw:path>
        <draw:path draw:style-name="gr2" draw:text-style-name="P2" draw:layer="layout" svg:width="0.084cm" svg:height="0.326cm" svg:x="5.19cm" svg:y="24.049cm" svg:viewBox="0 0 85 327" svg:d="M42 85c26 0 43-17 43-43-4-25-17-42-43-42-25 0-42 17-42 42 0 26 17 43 42 43zM42 327c26 0 43-17 43-42-4-26-17-43-43-43-25 0-42 17-42 43 0 25 17 42 42 42z">
          <text:p/>
        </draw:path>
        <draw:path draw:style-name="gr2" draw:text-style-name="P2" draw:layer="layout" svg:width="0.3cm" svg:height="0.457cm" svg:x="5.321cm" svg:y="23.918cm" svg:viewBox="0 0 301 458" svg:d="M156 0c-93 0-156 81-156 229 4 149 59 229 148 229 98 0 153-80 153-233 0-140-50-225-145-225zM152 46c59 0 90 73 90 183s-31 182-90 182c-55 0-93-63-93-177 0-123 38-188 93-188z">
          <text:p/>
        </draw:path>
        <draw:path draw:style-name="gr2" draw:text-style-name="P2" draw:layer="layout" svg:width="0.301cm" svg:height="0.457cm" svg:x="5.672cm" svg:y="23.918cm" svg:viewBox="0 0 302 458" svg:d="M153 0c-89 0-153 81-153 229 0 149 59 229 144 229 103 0 158-80 158-233 0-140-55-225-149-225zM148 46c65 0 94 73 94 183s-29 182-94 182c-55 0-89-63-89-177 0-123 39-188 89-188z">
          <text:p/>
        </draw:path>
        <draw:path draw:style-name="gr2" draw:text-style-name="P2" draw:layer="layout" svg:width="0.301cm" svg:height="0.457cm" svg:x="6.019cm" svg:y="23.918cm" svg:viewBox="0 0 302 458" svg:d="M158 0c-94 0-158 81-158 229 5 149 60 229 149 229 98 0 153-80 153-233 0-140-51-225-144-225zM154 46c63 0 89 73 89 183s-30 182-89 182c-56 0-94-63-94-177 0-123 38-188 94-188z">
          <text:p/>
        </draw:path>
        <draw:path draw:style-name="gr2" draw:text-style-name="P2" draw:layer="layout" svg:width="0.3cm" svg:height="0.457cm" svg:x="6.371cm" svg:y="23.918cm" svg:viewBox="0 0 301 458" svg:d="M153 0c-90 0-153 81-153 229 0 149 59 229 145 229 101 0 156-80 156-233 0-140-55-225-148-225zM149 46c63 0 93 73 93 183s-30 182-93 182c-55 0-90-63-90-177 0-123 39-188 90-188z">
          <text:p/>
        </draw:path>
        <draw:path draw:style-name="gr2" draw:text-style-name="P2" draw:layer="layout" svg:width="0.284cm" svg:height="0.449cm" svg:x="6.726cm" svg:y="23.918cm" svg:viewBox="0 0 285 450" svg:d="M285 450v-47h-200v-4l34-30c94-93 153-157 153-237 0-63-38-132-136-132-51 0-93 21-127 46l21 44c21-17 55-38 93-38 68 0 90 42 90 84 0 68-52 127-166 233l-47 47v34z">
          <text:p/>
        </draw:path>
        <draw:path draw:style-name="gr2" draw:text-style-name="P2" draw:layer="layout" svg:width="0.322cm" svg:height="0.441cm" svg:x="7.056cm" svg:y="23.926cm" svg:viewBox="0 0 323 442" svg:d="M264 442v-119h59v-47h-59v-276h-68l-196 285v38h205v119zM60 276l111-152c8-21 21-38 34-63h4c-4 21-4 42-4 67v148z">
          <text:p/>
        </draw:path>
        <draw:path draw:style-name="gr2" draw:text-style-name="P2" draw:layer="layout" svg:width="0.275cm" svg:height="0.449cm" svg:x="7.425cm" svg:y="23.926cm" svg:viewBox="0 0 276 450" svg:d="M263 0h-212l-26 213c17 0 34-4 59-4 90 0 128 42 128 97 0 59-46 97-106 97-38 0-77-12-94-25l-12 47c21 12 59 25 110 25 94 0 166-63 166-152 0-55-30-94-64-110-29-17-63-26-98-26-17 0-25 0-38 4l21-114h166z">
          <text:p/>
        </draw:path>
        <draw:path draw:style-name="gr2" draw:text-style-name="P2" draw:layer="layout" svg:width="0.275cm" svg:height="0.457cm" svg:x="7.772cm" svg:y="23.918cm" svg:viewBox="0 0 276 458" svg:d="M0 428c21 13 69 30 115 30 106 0 161-59 161-131 0-64-42-102-97-115 55-21 80-59 80-105 0-56-38-107-127-107-46 0-90 17-115 34l17 43c17-14 52-31 90-31 55 0 76 35 76 69 0 55-55 76-97 76h-34v47h34c55 0 114 25 114 85 0 38-26 88-102 88-42 0-81-16-98-29z">
          <text:p/>
        </draw:path>
        <draw:path draw:style-name="gr2" draw:text-style-name="P2" draw:layer="layout" svg:width="0.279cm" svg:height="0.334cm" svg:x="10.875cm" svg:y="22.271cm" svg:viewBox="0 0 280 335" svg:d="M200 229l34 106h46l-114-335h-52l-114 335h42l38-106zM89 195l34-98c4-21 8-38 17-59 4 21 9 38 18 59l33 98z">
          <text:p/>
        </draw:path>
        <draw:path draw:style-name="gr2" draw:text-style-name="P2" draw:layer="layout" svg:width="0.157cm" svg:height="0.254cm" svg:x="11.188cm" svg:y="22.36cm" svg:viewBox="0 0 158 255" svg:d="M0 238c17 8 43 17 68 17 56 0 90-34 90-76 0-34-21-55-65-73-29-13-46-21-46-38 0-21 17-34 42-34 21 0 39 8 52 13l8-30c-12-9-34-17-60-17-51 0-85 34-85 72 0 30 22 52 64 69 34 12 47 21 47 42s-13 38-47 38c-21 0-47-8-59-17z">
          <text:p/>
        </draw:path>
        <draw:path draw:style-name="gr2" draw:text-style-name="P2" draw:layer="layout" svg:width="0.161cm" svg:height="0.254cm" svg:x="11.383cm" svg:y="22.36cm" svg:viewBox="0 0 162 255" svg:d="M0 238c17 8 42 17 69 17 59 0 93-34 93-76 0-34-21-55-64-73-34-13-47-21-47-38 0-21 13-34 43-34 21 0 38 8 47 13l12-30c-12-9-34-17-59-17-52 0-86 34-86 72 0 30 22 52 65 69 34 12 46 21 46 42s-16 38-46 38c-22 0-48-8-60-17z">
          <text:p/>
        </draw:path>
        <draw:path draw:style-name="gr2" draw:text-style-name="P2" draw:layer="layout" svg:width="0.055cm" svg:height="0.334cm" svg:x="11.595cm" svg:y="22.271cm" svg:viewBox="0 0 56 335" svg:d="M51 335v-242h-47v242zM25 0c-13 0-25 13-25 25 0 17 8 30 25 30 18 0 31-13 31-30 0-12-13-25-31-25z">
          <text:p/>
        </draw:path>
        <draw:path draw:style-name="gr2" draw:text-style-name="P2" draw:layer="layout" svg:width="0.208cm" svg:height="0.245cm" svg:x="11.713cm" svg:y="22.36cm" svg:viewBox="0 0 209 246" svg:d="M4 246h43v-143c0-9 0-17 4-22 8-26 30-43 59-43 43 0 55 31 55 69v139h44v-143c0-82-52-103-86-103-38 0-68 21-81 47v-43h-42c4 21 4 43 4 69z">
          <text:p/>
        </draw:path>
        <draw:path draw:style-name="gr2" draw:text-style-name="P2" draw:layer="layout" svg:width="0.19cm" svg:height="0.254cm" svg:x="11.976cm" svg:y="22.36cm" svg:viewBox="0 0 191 255" svg:d="M191 246c0-16-4-33-4-55v-94c0-46-17-97-89-97-35 0-60 8-81 21l8 30c17-13 42-17 65-17 50 0 55 34 55 55v4c-95 0-145 31-145 90 0 34 25 72 72 72 34 0 60-17 77-38l4 29zM145 166c0 4 0 9 0 13-9 21-30 42-61 42-21 0-42-13-42-42 0-47 56-55 103-55z">
          <text:p/>
        </draw:path>
        <draw:path draw:style-name="gr2" draw:text-style-name="P2" draw:layer="layout" svg:width="0.229cm" svg:height="0.36cm" svg:x="12.217cm" svg:y="22.254cm" svg:viewBox="0 0 230 361" svg:d="M182 0v144c-13-21-38-38-72-38-59 0-110 51-110 132 0 72 46 123 102 123 42 0 71-21 84-51l4 42h40c0-16-5-38-5-59v-293zM182 251c0 8 0 13 0 21-9 34-38 51-68 51-46 0-72-38-72-89 0-52 30-94 76-94 30 0 55 25 64 52 0 4 0 12 0 17z">
          <text:p/>
        </draw:path>
        <draw:path draw:style-name="gr2" draw:text-style-name="P2" draw:layer="layout" svg:width="0.232cm" svg:height="0.254cm" svg:x="12.501cm" svg:y="22.36cm" svg:viewBox="0 0 233 255" svg:d="M118 0c-68 0-118 47-118 128 0 76 46 127 114 127 60 0 119-42 119-131 0-73-46-124-115-124zM118 34c52 0 73 51 73 94 0 55-34 93-77 93-42 0-72-42-72-93 0-48 21-94 76-94z">
          <text:p/>
        </draw:path>
        <draw:path draw:style-name="gr2" draw:text-style-name="P2" draw:layer="layout" svg:width="0.229cm" svg:height="0.36cm" svg:x="12.877cm" svg:y="22.254cm" svg:viewBox="0 0 230 361" svg:d="M183 0v144c-8-21-34-38-72-38-59 0-111 51-111 132 0 72 48 123 107 123 38 0 68-21 81-51l4 42h38c0-16 0-38 0-59v-293zM183 251c0 8 0 13 0 21-8 34-34 51-63 51-51 0-72-38-72-89 0-52 25-94 72-94 34 0 55 25 63 52 0 4 0 12 0 17z">
          <text:p/>
        </draw:path>
        <draw:path draw:style-name="gr2" draw:text-style-name="P2" draw:layer="layout" svg:width="0.212cm" svg:height="0.254cm" svg:x="13.161cm" svg:y="22.36cm" svg:viewBox="0 0 213 255" svg:d="M213 136c0-4 0-12 0-22 0-46-22-114-98-114-72 0-115 59-115 132 0 72 43 123 119 123 39 0 64-9 81-17l-9-30c-16 5-33 9-67 9-43 0-81-21-81-81zM43 102c5-30 21-72 68-72s59 46 59 72z">
          <text:p/>
        </draw:path>
        <draw:path draw:style-name="gr2" draw:text-style-name="P2" draw:layer="layout" svg:width="0.161cm" svg:height="0.359cm" svg:x="13.504cm" svg:y="22.246cm" svg:viewBox="0 0 162 360" svg:d="M77 360v-208h59v-34h-59v-13c0-38 13-67 51-67 8 0 21 0 25 4l9-34c-9-4-26-8-38-8-22 0-43 8-60 25-21 17-29 51-29 85v8h-35v34h35v208z">
          <text:p/>
        </draw:path>
        <draw:path draw:style-name="gr2" draw:text-style-name="P2" draw:layer="layout" svg:width="0.238cm" svg:height="0.254cm" svg:x="13.66cm" svg:y="22.36cm" svg:viewBox="0 0 239 255" svg:d="M123 0c-67 0-123 47-123 128 0 76 51 127 119 127 59 0 120-42 120-131 0-73-48-124-116-124zM119 34c55 0 76 51 76 94 0 55-34 93-76 93s-72-42-72-93c0-48 21-94 72-94z">
          <text:p/>
        </draw:path>
        <draw:path draw:style-name="gr2" draw:text-style-name="P2" draw:layer="layout" svg:width="0.122cm" svg:height="0.245cm" svg:x="13.953cm" svg:y="22.36cm" svg:viewBox="0 0 123 246" svg:d="M0 246h47v-127c0-8 0-16 0-21 4-34 30-56 59-56 5 0 9 0 17 0v-42c-4 0-8 0-12 0-30 0-60 21-68 51h-4v-47h-39c0 26 0 47 0 77z">
          <text:p/>
        </draw:path>
        <draw:path draw:style-name="gr2" draw:text-style-name="P2" draw:layer="layout" svg:width="0.348cm" svg:height="0.245cm" svg:x="14.113cm" svg:y="22.36cm" svg:viewBox="0 0 349 246" svg:d="M5 246h42v-143c0-9 0-17 4-22 9-21 26-47 55-47 34 0 51 30 51 69v143h42v-148c0-8 0-17 5-21 4-22 25-43 50-43 35 0 52 30 52 77v135h43v-139c0-86-47-107-78-107-25 0-42 4-55 17-8 8-21 17-25 30h-4c-9-26-34-47-68-47-38 0-59 21-76 42v-38h-43c5 21 5 43 5 69z">
          <text:p/>
        </draw:path>
        <draw:path draw:style-name="gr2" draw:text-style-name="P2" draw:layer="layout" svg:width="0.19cm" svg:height="0.254cm" svg:x="14.516cm" svg:y="22.36cm" svg:viewBox="0 0 191 255" svg:d="M191 246c0-16-4-33-4-55v-94c0-46-17-97-89-97-30 0-59 8-81 21l9 30c17-13 42-17 64-17 50 0 55 34 55 55v4c-94 0-145 31-145 90 0 34 26 72 73 72 33 0 63-17 76-38l4 29zM145 166c0 4 0 9 0 13-9 21-30 42-60 42-21 0-42-13-42-42 0-47 55-55 102-55z">
          <text:p/>
        </draw:path>
        <draw:path draw:style-name="gr2" draw:text-style-name="P2" draw:layer="layout" svg:width="0.228cm" svg:height="0.36cm" svg:x="14.863cm" svg:y="22.254cm" svg:viewBox="0 0 229 361" svg:d="M183 0v144c-13-21-38-38-72-38-60 0-111 51-111 132 0 72 46 123 107 123 38 0 67-21 80-51l4 42h38c0-16-4-38-4-59v-293zM183 251c0 8 0 13 0 21-9 34-38 51-68 51-48 0-69-38-69-89 0-52 27-94 73-94 30 0 55 25 64 52 0 4 0 12 0 17z">
          <text:p/>
        </draw:path>
        <draw:path draw:style-name="gr2" draw:text-style-name="P2" draw:layer="layout" svg:width="0.055cm" svg:height="0.334cm" svg:x="15.155cm" svg:y="22.271cm" svg:viewBox="0 0 56 335" svg:d="M51 335v-242h-43v242zM29 0c-16 0-29 13-29 25 0 17 13 30 29 30 17 0 27-13 27-30 0-12-10-25-27-25z">
          <text:p/>
        </draw:path>
        <draw:path draw:style-name="gr2" draw:text-style-name="P2" draw:layer="layout" svg:width="0.228cm" svg:height="0.351cm" svg:x="15.261cm" svg:y="22.36cm" svg:viewBox="0 0 229 352" svg:d="M187 4v38c-13-21-34-42-77-42-55 0-110 47-110 127 0 68 42 118 101 118 39 0 69-16 82-38v26c0 60-34 85-82 85-29 0-51-8-67-21l-13 34c21 13 51 21 80 21 31 0 65-8 90-29 21-21 34-56 34-111v-140c0-30 0-51 4-68zM183 144c0 8 0 17-5 25-8 26-33 43-60 43-51 0-72-38-72-85 0-59 30-93 72-93 31 0 52 21 60 46 5 5 5 13 5 22z">
          <text:p/>
        </draw:path>
        <draw:path draw:style-name="gr2" draw:text-style-name="P2" draw:layer="layout" svg:width="0.055cm" svg:height="0.334cm" svg:x="15.553cm" svg:y="22.271cm" svg:viewBox="0 0 56 335" svg:d="M52 335v-242h-48v242zM25 0c-13 0-25 13-25 25 0 17 12 30 25 30 18 0 31-13 31-30 0-12-13-25-31-25z">
          <text:p/>
        </draw:path>
        <draw:path draw:style-name="gr2" draw:text-style-name="P2" draw:layer="layout" svg:width="0.144cm" svg:height="0.318cm" svg:x="15.646cm" svg:y="22.296cm" svg:viewBox="0 0 145 319" svg:d="M39 13v56h-39v34h39v131c0 30 4 51 17 64 13 12 30 21 47 21 21 0 33-4 42-9l-4-33c-5 4-13 4-26 4-25 0-34-17-34-47v-131h64v-34h-64v-69z">
          <text:p/>
        </draw:path>
        <draw:path draw:style-name="gr2" draw:text-style-name="P2" draw:layer="layout" svg:width="0.195cm" svg:height="0.254cm" svg:x="15.819cm" svg:y="22.36cm" svg:viewBox="0 0 196 255" svg:d="M196 246c-4-16-4-33-4-55v-94c0-46-18-97-94-97-30 0-59 8-76 21l8 30c17-13 42-17 64-17 50 0 55 34 55 55v4c-93 0-149 31-149 90 0 34 26 72 77 72 34 0 59-17 72-38h4l4 29zM149 166c0 4 0 9-5 13-4 21-25 42-55 42-25 0-42-13-42-42 0-47 55-55 102-55z">
          <text:p/>
        </draw:path>
        <draw:polygon draw:style-name="gr2" draw:text-style-name="P2" draw:layer="layout" svg:width="0.042cm" svg:height="0.351cm" svg:x="16.082cm" svg:y="22.254cm" svg:viewBox="0 0 43 352" draw:points="0,352 43,352 43,0 0,0">
          <text:p/>
        </draw:polygon>
        <draw:path draw:style-name="gr2" draw:text-style-name="P2" draw:layer="layout" svg:width="0.233cm" svg:height="0.347cm" svg:x="16.302cm" svg:y="22.36cm" svg:viewBox="0 0 234 348" svg:d="M4 348h43v-131c18 21 43 38 77 38 55 0 110-42 110-131 0-72-47-124-102-124-42 0-72 17-90 48v-44h-42c0 27 4 52 4 82zM47 107c0-4 0-13 4-17 9-34 35-55 64-55 47 0 72 42 72 89 0 59-25 93-72 93-29 0-59-17-68-51 0-4 0-8 0-17z">
          <text:p/>
        </draw:path>
        <draw:path draw:style-name="gr2" draw:text-style-name="P2" draw:layer="layout" svg:width="0.233cm" svg:height="0.254cm" svg:x="16.573cm" svg:y="22.36cm" svg:viewBox="0 0 234 255" svg:d="M120 0c-68 0-120 47-120 128 0 76 52 127 115 127 60 0 119-42 119-131 0-73-47-124-114-124zM120 34c50 0 72 51 72 94 0 55-34 93-72 93-47 0-77-42-77-93 0-48 22-94 77-94z">
          <text:p/>
        </draw:path>
        <draw:path draw:style-name="gr2" draw:text-style-name="P2" draw:layer="layout" svg:width="0.123cm" svg:height="0.245cm" svg:x="16.861cm" svg:y="22.36cm" svg:viewBox="0 0 124 246" svg:d="M4 246h43v-127c0-8 0-16 0-21 9-34 30-56 60-56 8 0 12 0 17 0v-42c-5 0-9 0-13 0-30 0-55 21-68 51l-4-47h-39c0 26 4 47 4 77z">
          <text:p/>
        </draw:path>
        <draw:path draw:style-name="gr2" draw:text-style-name="P2" draw:layer="layout" svg:width="0.22cm" svg:height="0.339cm" svg:x="10.9cm" svg:y="22.868cm" svg:viewBox="0 0 221 340" svg:d="M0 340h43v-150h42c38 5 55 22 68 68 8 44 17 73 21 82h47c-8-13-17-47-26-95-8-33-25-59-51-67 34-13 64-43 64-89 0-26-9-47-26-64-21-17-50-25-97-25-30 0-63 0-85 4zM43 38c8-4 21-4 42-4 47 0 80 17 80 63 0 38-29 64-76 64h-46z">
          <text:p/>
        </draw:path>
        <draw:path draw:style-name="gr2" draw:text-style-name="P2" draw:layer="layout" svg:width="0.305cm" svg:height="0.347cm" svg:x="11.15cm" svg:y="22.864cm" svg:viewBox="0 0 306 348" svg:d="M157 0c-93 0-157 72-157 178 0 102 59 170 148 170s158-59 158-179c0-97-60-169-149-169zM153 34c71 0 106 72 106 139 0 77-39 141-106 141-68 0-106-64-106-136 0-77 34-144 106-144z">
          <text:p/>
        </draw:path>
        <draw:path draw:style-name="gr2" draw:text-style-name="P2" draw:layer="layout" svg:width="0.343cm" svg:height="0.339cm" svg:x="11.506cm" svg:y="22.868cm" svg:viewBox="0 0 344 340" svg:d="M301 340h43l-22-340h-56l-63 165c-13 42-25 80-34 114-8-38-21-72-34-114l-59-165h-55l-21 340h38l8-145c5-51 9-106 9-148 8 38 25 80 38 131l55 157h34l59-161c17-47 30-89 42-127 0 42 5 97 9 143z">
          <text:p/>
        </draw:path>
        <draw:path draw:style-name="gr2" draw:text-style-name="P2" draw:layer="layout" svg:width="0.25cm" svg:height="0.343cm" svg:x="11.912cm" svg:y="22.868cm" svg:viewBox="0 0 251 344" svg:d="M0 0v199c0 107 55 145 123 145 73 0 128-42 128-145v-199h-42v199c0 77-34 111-86 111-42 0-76-34-76-111v-199z">
          <text:p/>
        </draw:path>
        <draw:polygon draw:style-name="gr2" draw:text-style-name="P2" draw:layer="layout" svg:width="0.186cm" svg:height="0.339cm" svg:x="12.238cm" svg:y="22.868cm" svg:viewBox="0 0 187 340" draw:points="0,340 187,340 187,302 42,302 42,0 0,0">
          <text:p/>
        </draw:polygon>
        <draw:path draw:style-name="gr2" draw:text-style-name="P2" draw:layer="layout" svg:width="0.305cm" svg:height="0.347cm" svg:x="12.454cm" svg:y="22.864cm" svg:viewBox="0 0 306 348" svg:d="M157 0c-94 0-157 72-157 178 0 102 63 170 152 170 86 0 154-59 154-179 0-97-59-169-149-169zM152 34c73 0 111 72 111 139 0 77-42 141-111 141-67 0-105-64-105-136 0-77 33-144 105-144z">
          <text:p/>
        </draw:path>
        <draw:path draw:style-name="gr2" draw:text-style-name="P2" draw:layer="layout" svg:width="0.28cm" svg:height="0.339cm" svg:x="12.898cm" svg:y="22.868cm" svg:viewBox="0 0 281 340" svg:d="M200 233l34 107h47l-114-340h-51l-116 340h43l39-107zM90 199l34-97c4-22 9-43 17-64 4 21 9 42 17 64l34 97z">
          <text:p/>
        </draw:path>
        <draw:path draw:style-name="gr2" draw:text-style-name="P2" draw:layer="layout" svg:width="0.22cm" svg:height="0.339cm" svg:x="13.229cm" svg:y="22.868cm" svg:viewBox="0 0 221 340" svg:d="M0 340h42v-150h43c38 5 60 22 68 68 9 44 17 73 21 82h47c-9-13-17-47-26-95-8-33-25-59-50-67 33-13 63-43 63-89 0-26-8-47-25-64-21-17-51-25-98-25-30 0-64 0-85 4zM42 38c8-4 21-4 43-4 47 0 81 17 81 63 0 38-30 64-76 64h-48z">
          <text:p/>
        </draw:path>
        <draw:path draw:style-name="gr2" draw:text-style-name="P2" draw:layer="layout" svg:width="0.284cm" svg:height="0.339cm" svg:x="13.47cm" svg:y="22.868cm" svg:viewBox="0 0 285 340" svg:d="M203 233l34 107h48l-116-340h-55l-114 340h47l33-107zM89 199l34-97c8-22 12-43 17-64h4c4 21 8 42 17 64l29 97z">
          <text:p/>
        </draw:path>
        <draw:path draw:style-name="gr2" draw:text-style-name="P2" draw:layer="layout" svg:width="0.246cm" svg:height="0.343cm" svg:x="13.804cm" svg:y="22.868cm" svg:viewBox="0 0 247 344" svg:d="M0 0v199c0 107 52 145 120 145 72 0 127-42 127-145v-199h-42v199c0 77-34 111-85 111-42 0-76-34-76-111v-199z">
          <text:p/>
        </draw:path>
        <draw:path draw:style-name="gr2" draw:text-style-name="P2" draw:layer="layout" svg:width="0.148cm" svg:height="0.343cm" svg:x="14.092cm" svg:y="22.868cm" svg:viewBox="0 0 149 344" svg:d="M103 225c0 64-21 81-59 81-18 0-31 0-39-4l-5 33c9 5 30 9 48 9 55 0 101-26 101-114v-230h-46z">
          <text:p/>
        </draw:path>
        <draw:path draw:style-name="gr2" draw:text-style-name="P2" draw:layer="layout" svg:width="0.309cm" svg:height="0.347cm" svg:x="14.291cm" svg:y="22.864cm" svg:viewBox="0 0 310 348" svg:d="M158 0c-90 0-158 72-158 178 0 102 64 170 154 170 84 0 156-59 156-179 0-97-59-169-152-169zM154 34c76 0 110 72 110 139 0 77-38 141-110 141-68 0-107-64-107-136 0-77 35-144 107-144z">
          <text:p/>
        </draw:path>
        <draw:path draw:style-name="gr2" draw:text-style-name="P2" draw:layer="layout" svg:width="0.275cm" svg:height="0.343cm" svg:x="14.761cm" svg:y="22.868cm" svg:viewBox="0 0 276 344" svg:d="M0 340c21 0 47 4 81 4 63 0 114-17 149-51 29-30 46-77 46-132s-17-93-46-119c-31-29-73-42-137-42-34 0-67 0-93 4zM42 38c13-4 30-4 51-4 93 0 141 51 141 131 0 90-52 141-145 141-17 0-34 0-47 0z">
          <text:p/>
        </draw:path>
        <draw:polygon draw:style-name="gr2" draw:text-style-name="P2" draw:layer="layout" svg:width="0.186cm" svg:height="0.339cm" svg:x="15.096cm" svg:y="22.868cm" svg:viewBox="0 0 187 340" draw:points="174,144 42,144 42,38 183,38 183,0 0,0 0,340 187,340 187,302 42,302 42,182 174,182">
          <text:p/>
        </draw:polygon>
        <draw:path draw:style-name="gr2" draw:text-style-name="P2" draw:layer="layout" svg:width="0.279cm" svg:height="0.339cm" svg:x="15.422cm" svg:y="22.868cm" svg:viewBox="0 0 280 340" svg:d="M200 233l33 107h47l-114-340h-51l-115 340h42l35-107zM89 199l30-97c9-22 13-43 17-64h4c4 21 9 42 17 64l34 97z">
          <text:p/>
        </draw:path>
        <draw:polygon draw:style-name="gr2" draw:text-style-name="P2" draw:layer="layout" svg:width="0.186cm" svg:height="0.339cm" svg:x="15.752cm" svg:y="22.868cm" svg:viewBox="0 0 187 340" draw:points="0,340 187,340 187,302 42,302 42,0 0,0">
          <text:p/>
        </draw:polygon>
        <draw:path draw:style-name="gr2" draw:text-style-name="P2" draw:layer="layout" svg:width="0.347cm" svg:height="0.339cm" svg:x="15.976cm" svg:y="22.868cm" svg:viewBox="0 0 348 340" svg:d="M306 340h42l-21-340h-55l-63 165c-13 42-26 80-34 114-9-38-22-72-35-114l-59-165h-55l-26 340h42l9-145c4-51 8-106 8-148 9 38 26 80 38 131l56 157h34l60-161c17-47 29-89 42-127 0 42 4 97 8 143z">
          <text:p/>
        </draw:path>
        <draw:polygon draw:style-name="gr2" draw:text-style-name="P2" draw:layer="layout" svg:width="0.19cm" svg:height="0.339cm" svg:x="16.387cm" svg:y="22.868cm" svg:viewBox="0 0 191 340" draw:points="179,144 46,144 46,38 183,38 183,0 0,0 0,340 191,340 191,302 46,302 46,182 179,182">
          <text:p/>
        </draw:polygon>
        <draw:polygon draw:style-name="gr2" draw:text-style-name="P2" draw:layer="layout" svg:width="0.047cm" svg:height="0.339cm" svg:x="16.632cm" svg:y="22.868cm" svg:viewBox="0 0 48 340" draw:points="0,340 48,340 48,0 0,0">
          <text:p/>
        </draw:polygon>
        <draw:path draw:style-name="gr2" draw:text-style-name="P2" draw:layer="layout" svg:width="0.275cm" svg:height="0.343cm" svg:x="16.755cm" svg:y="22.868cm" svg:viewBox="0 0 276 344" svg:d="M0 340c21 0 47 4 76 4 68 0 120-17 149-51 34-30 51-77 51-132s-17-93-46-119c-30-29-78-42-141-42-34 0-64 0-89 4zM42 38c13-4 30-4 51-4 94 0 137 51 137 131 0 90-51 141-145 141-17 0-30 0-43 0z">
          <text:p/>
        </draw:path>
        <draw:path draw:style-name="gr2" draw:text-style-name="P2" draw:layer="layout" svg:width="0.283cm" svg:height="0.339cm" svg:x="17.06cm" svg:y="22.868cm" svg:viewBox="0 0 284 340" svg:d="M200 233l38 107h46l-114-340h-55l-115 340h46l35-107zM90 199l34-97c8-22 12-43 17-64 4 21 12 42 16 64l34 97z">
          <text:p/>
        </draw:path>
        <draw:polygon draw:style-name="gr2" draw:text-style-name="P2" draw:layer="layout" svg:width="0.182cm" svg:height="0.335cm" svg:x="10.9cm" svg:y="23.469cm" svg:viewBox="0 0 183 336" draw:points="0,336 43,336 43,183 171,183 171,149 43,149 43,38 183,38 183,0 0,0">
          <text:p/>
        </draw:polygon>
        <draw:polygon draw:style-name="gr2" draw:text-style-name="P2" draw:layer="layout" svg:width="0.046cm" svg:height="0.335cm" svg:x="11.142cm" svg:y="23.469cm" svg:viewBox="0 0 47 336" draw:points="0,336 47,336 47,0 0,0">
          <text:p/>
        </draw:polygon>
        <draw:polygon draw:style-name="gr2" draw:text-style-name="P2" draw:layer="layout" svg:width="0.187cm" svg:height="0.335cm" svg:x="11.264cm" svg:y="23.469cm" svg:viewBox="0 0 188 336" draw:points="0,336 188,336 188,302 43,302 43,0 0,0">
          <text:p/>
        </draw:polygon>
        <draw:polygon draw:style-name="gr2" draw:text-style-name="P2" draw:layer="layout" svg:width="0.25cm" svg:height="0.335cm" svg:x="11.497cm" svg:y="23.469cm" svg:viewBox="0 0 251 336" draw:points="0,0 0,336 43,336 43,179 209,179 209,336 251,336 251,0 209,0 209,141 43,141 43,0">
          <text:p/>
        </draw:polygon>
        <draw:path draw:style-name="gr2" draw:text-style-name="P2" draw:layer="layout" svg:width="0.309cm" svg:height="0.347cm" svg:x="11.802cm" svg:y="23.465cm" svg:viewBox="0 0 310 348" svg:d="M158 0c-90 0-158 68-158 173 0 102 64 175 153 175 85 0 157-65 157-179 0-101-59-169-152-169zM158 34c72 0 106 67 106 135 0 76-39 141-106 141-69 0-111-65-111-137s38-139 111-139z">
          <text:p/>
        </draw:path>
        <draw:path draw:style-name="gr2" draw:text-style-name="P2" draw:layer="layout" svg:width="0.059cm" svg:height="0.241cm" svg:x="12.158cm" svg:y="23.571cm" svg:viewBox="0 0 60 242" svg:d="M30 63c17 0 30-13 30-29 0-22-13-34-30-34-18 0-30 12-30 34 0 16 8 29 30 29zM30 242c17 0 30-17 30-34s-13-30-30-30c-18 0-30 13-30 30s8 34 30 34z">
          <text:p/>
        </draw:path>
        <draw:path draw:style-name="gr2" draw:text-style-name="P2" draw:layer="layout" svg:width="0.22cm" svg:height="0.339cm" svg:x="12.251cm" svg:y="23.473cm" svg:viewBox="0 0 221 340" svg:d="M114 0c-68 0-114 65-114 171 0 110 46 169 106 169 72 0 115-64 115-174 0-101-38-166-107-166zM110 35c46 0 68 55 68 136 0 80-22 135-68 135-38 0-64-51-64-135 0-85 26-136 64-136z">
          <text:p/>
        </draw:path>
        <draw:path draw:style-name="gr2" draw:text-style-name="P2" draw:layer="layout" svg:width="0.22cm" svg:height="0.339cm" svg:x="12.509cm" svg:y="23.473cm" svg:viewBox="0 0 221 340" svg:d="M110 0c-63 0-110 65-110 171 0 110 42 169 106 169 73 0 115-64 115-174 0-101-42-166-111-166zM110 35c43 0 65 55 65 136 0 80-22 135-65 135-42 0-68-51-68-135 0-85 30-136 68-136z">
          <text:p/>
        </draw:path>
        <draw:path draw:style-name="gr2" draw:text-style-name="P2" draw:layer="layout" svg:width="0.22cm" svg:height="0.339cm" svg:x="12.763cm" svg:y="23.473cm" svg:viewBox="0 0 221 340" svg:d="M115 0c-68 0-115 65-115 171 0 110 47 169 111 169 72 0 110-64 110-174 0-101-38-166-106-166zM111 35c47 0 68 55 68 136 0 80-21 135-68 135-39 0-64-51-64-135 0-85 25-136 64-136z">
          <text:p/>
        </draw:path>
        <draw:path draw:style-name="gr2" draw:text-style-name="P2" draw:layer="layout" svg:width="0.22cm" svg:height="0.339cm" svg:x="13.021cm" svg:y="23.473cm" svg:viewBox="0 0 221 340" svg:d="M111 0c-64 0-111 65-111 171 0 110 43 169 107 169 72 0 114-64 114-174 0-101-38-166-110-166zM111 35c47 0 64 55 64 136 0 80-21 135-64 135s-68-51-68-135c0-85 30-136 68-136z">
          <text:p/>
        </draw:path>
        <draw:path draw:style-name="gr2" draw:text-style-name="P2" draw:layer="layout" svg:width="0.208cm" svg:height="0.331cm" svg:x="13.279cm" svg:y="23.473cm" svg:viewBox="0 0 209 332" svg:d="M209 332v-34h-145l26-26c68-67 110-114 110-174 0-47-29-98-97-98-39 0-73 17-94 34l17 34c13-13 38-30 69-30 46 0 63 30 63 64 0 52-38 90-124 170l-34 34v26z">
          <text:p/>
        </draw:path>
        <draw:path draw:style-name="gr2" draw:text-style-name="P2" draw:layer="layout" svg:width="0.237cm" svg:height="0.322cm" svg:x="13.521cm" svg:y="23.482cm" svg:viewBox="0 0 238 323" svg:d="M196 323v-85h42v-38h-42v-200h-51l-145 208v30h153v85zM46 200l82-111c8-13 17-30 25-47 0 17 0 34 0 51v107z">
          <text:p/>
        </draw:path>
        <draw:path draw:style-name="gr2" draw:text-style-name="P2" draw:layer="layout" svg:width="0.203cm" svg:height="0.33cm" svg:x="13.792cm" svg:y="23.482cm" svg:viewBox="0 0 204 331" svg:d="M195 0h-157l-21 157c12-4 29-4 46-4 65 0 94 30 94 72s-34 68-77 68c-29 0-55-9-68-17l-12 34c17 8 46 21 80 21 73 0 124-51 124-110 0-42-21-72-47-85-21-12-47-17-73-17-12 0-17 0-25 0l13-85h123z">
          <text:p/>
        </draw:path>
        <draw:path draw:style-name="gr2" draw:text-style-name="P2" draw:layer="layout" svg:width="0.199cm" svg:height="0.339cm" svg:x="14.05cm" svg:y="23.473cm" svg:viewBox="0 0 200 340" svg:d="M0 319c13 8 47 21 80 21 82 0 120-47 120-97 0-47-30-77-72-85 42-17 59-42 59-76 0-43-25-82-90-82-38 0-72 13-89 27l13 34c13-9 38-22 68-22 39 0 56 22 56 47 0 38-43 55-73 55h-25v34h25c43 0 86 21 86 63 0 30-17 64-78 64-29 0-59-13-72-21z">
          <text:p/>
        </draw:path>
        <draw:path draw:style-name="gr2" draw:text-style-name="P2" draw:layer="layout" svg:width="0.276cm" svg:height="0.343cm" svg:x="10.9cm" svg:y="24.066cm" svg:viewBox="0 0 277 344" svg:d="M0 340c22 0 47 4 77 4 67 0 118-17 152-51 31-30 48-76 48-131s-17-93-48-120c-30-29-76-42-136-42-33 0-67 4-93 4zM43 38c12-4 29-4 50-4 94 0 140 52 136 132 0 89-51 140-140 140-17 0-34 0-46 0z">
          <text:p/>
        </draw:path>
        <draw:path draw:style-name="gr2" draw:text-style-name="P2" draw:layer="layout" svg:width="0.19cm" svg:height="0.25cm" svg:x="11.214cm" svg:y="24.159cm" svg:viewBox="0 0 191 251" svg:d="M191 247c-4-17-4-38-4-60v-90c0-50-17-97-89-97-35 0-65 9-81 21l8 26c17-9 42-17 64-17 51 0 56 38 56 55v8c-95-4-145 31-145 90 0 34 25 68 72 68 34 0 60-17 77-34l4 30zM145 166c0 4 0 9 0 13-9 21-30 42-61 42-25 0-42-17-42-42 0-47 56-55 103-55z">
          <text:p/>
        </draw:path>
        <draw:path draw:style-name="gr2" draw:text-style-name="P2" draw:layer="layout" svg:width="0.229cm" svg:height="0.36cm" svg:x="11.455cm" svg:y="24.049cm" svg:viewBox="0 0 230 361" svg:d="M183 0v144c-13-17-38-34-76-34-56 0-107 47-107 128 0 76 42 123 103 123 42 0 71-21 84-47v43h43c-5-17-5-43-5-64v-293zM183 255c0 9 0 13-4 17-5 34-34 55-64 55-46 0-73-42-73-89 0-56 31-94 73-94 34 0 59 21 64 52 4 4 4 12 4 17z">
          <text:p/>
        </draw:path>
        <draw:path draw:style-name="gr2" draw:text-style-name="P2" draw:layer="layout" svg:width="0.237cm" svg:height="0.25cm" svg:x="11.734cm" svg:y="24.159cm" svg:viewBox="0 0 238 251" svg:d="M123 0c-68 0-123 47-123 128 0 76 51 123 119 123 59 0 119-38 119-127 0-77-47-124-115-124zM119 30c55 0 76 55 76 94 0 55-34 93-76 93s-72-38-72-93c0-43 21-94 72-94z">
          <text:p/>
        </draw:path>
        <draw:path draw:style-name="gr2" draw:text-style-name="P2" draw:layer="layout" svg:width="0.161cm" svg:height="0.25cm" svg:x="12.009cm" svg:y="24.159cm" svg:viewBox="0 0 162 251" svg:d="M0 234c17 13 43 17 68 17 60 0 94-30 94-72 0-38-21-55-63-73-35-13-48-21-48-42 0-17 13-34 39-34s43 8 51 17l13-34c-17-9-38-13-59-13-56 0-86 30-86 68 0 29 21 56 64 69 34 12 47 25 47 46s-17 34-47 34c-26 0-47-8-60-17z">
          <text:p/>
        </draw:path>
        <draw:path draw:style-name="gr2" draw:text-style-name="P2" draw:layer="layout" svg:width="0.059cm" svg:height="0.237cm" svg:x="12.217cm" svg:y="24.172cm" svg:viewBox="0 0 60 238" svg:d="M25 63c22 0 35-17 35-34-4-16-13-29-29-29-23 0-31 13-31 29 0 17 8 34 25 34zM25 238c22 0 35-13 35-30-4-17-13-34-29-34-23 0-31 17-31 34s8 30 25 30z">
          <text:p/>
        </draw:path>
        <draw:path draw:style-name="gr2" draw:text-style-name="P2" draw:layer="layout" svg:width="0.208cm" svg:height="0.331cm" svg:x="12.42cm" svg:y="24.074cm" svg:viewBox="0 0 209 332" svg:d="M209 332v-38h-145l25-26c69-63 111-115 111-174 0-47-30-94-98-94-38 0-72 13-93 34l12 30c17-13 43-25 72-25 48 0 65 29 65 63 0 47-38 90-124 170l-34 34v26z">
          <text:p/>
        </draw:path>
        <draw:path draw:style-name="gr2" draw:text-style-name="P2" draw:layer="layout" svg:width="0.22cm" svg:height="0.335cm" svg:x="12.674cm" svg:y="24.074cm" svg:viewBox="0 0 221 336" svg:d="M110 0c-63 0-110 60-110 171 0 106 42 165 106 165 72 0 115-59 115-169 0-107-43-167-111-167zM110 34c43 0 64 51 64 133 0 84-21 135-64 135-42 0-68-47-68-131 0-90 30-137 68-137z">
          <text:p/>
        </draw:path>
        <draw:path draw:style-name="gr2" draw:text-style-name="P2" draw:layer="layout" svg:width="0.208cm" svg:height="0.331cm" svg:x="12.932cm" svg:y="24.074cm" svg:viewBox="0 0 209 332" svg:d="M209 332v-38h-144l25-26c68-63 110-115 110-174 0-47-29-94-97-94-38 0-72 13-93 34l13 30c16-13 42-25 71-25 47 0 64 29 64 63 0 47-38 90-123 170l-35 34v26z">
          <text:p/>
        </draw:path>
        <draw:path draw:style-name="gr2" draw:text-style-name="P2" draw:layer="layout" svg:width="0.207cm" svg:height="0.331cm" svg:x="13.191cm" svg:y="24.074cm" svg:viewBox="0 0 208 332" svg:d="M208 332v-38h-149l25-26c72-63 116-115 116-174 0-47-30-94-103-94-38 0-68 13-89 34l13 30c12-13 38-25 67-25 51 0 64 29 64 63 0 47-38 90-119 170l-33 34v26z">
          <text:p/>
        </draw:path>
        <draw:path draw:style-name="gr2" draw:text-style-name="P2" draw:layer="layout" svg:width="0.059cm" svg:height="0.064cm" svg:x="13.449cm" svg:y="24.345cm" svg:viewBox="0 0 60 65" svg:d="M29 65c18 0 31-13 31-30 0-21-13-35-31-35-16 0-29 14-29 35 0 17 13 30 29 30z">
          <text:p/>
        </draw:path>
        <draw:path draw:style-name="gr2" draw:text-style-name="P2" draw:layer="layout" svg:width="0.22cm" svg:height="0.335cm" svg:x="13.546cm" svg:y="24.074cm" svg:viewBox="0 0 221 336" svg:d="M110 0c-63 0-110 60-110 171 0 106 43 165 106 165 72 0 115-59 115-169 0-107-43-167-111-167zM110 34c43 0 64 51 64 133 0 84-21 135-64 135-42 0-67-47-67-131 0-90 29-137 67-137z">
          <text:p/>
        </draw:path>
        <draw:path draw:style-name="gr2" draw:text-style-name="P2" draw:layer="layout" svg:width="0.208cm" svg:height="0.331cm" svg:x="13.804cm" svg:y="24.074cm" svg:viewBox="0 0 209 332" svg:d="M209 332v-38h-145l25-26c68-63 111-115 111-174 0-47-29-94-98-94-38 0-72 13-93 34l13 30c17-13 42-25 72-25 46 0 63 29 63 63 0 47-38 90-123 170l-34 34v26z">
          <text:p/>
        </draw:path>
        <draw:path draw:style-name="gr2" draw:text-style-name="P2" draw:layer="layout" svg:width="0.059cm" svg:height="0.064cm" svg:x="14.067cm" svg:y="24.345cm" svg:viewBox="0 0 60 65" svg:d="M26 65c21 0 34-13 34-30 0-21-13-35-29-35-22 0-31 14-31 35 0 17 9 30 26 30z">
          <text:p/>
        </draw:path>
        <draw:path draw:style-name="gr2" draw:text-style-name="P2" draw:layer="layout" svg:width="0.208cm" svg:height="0.331cm" svg:x="14.164cm" svg:y="24.074cm" svg:viewBox="0 0 209 332" svg:d="M209 332v-38h-144l25-26c68-63 110-115 110-174 0-47-29-94-97-94-38 0-72 13-94 34l13 30c17-13 43-25 72-25 47 0 64 29 64 63 0 47-38 90-123 170l-35 34v26z">
          <text:p/>
        </draw:path>
        <draw:path draw:style-name="gr2" draw:text-style-name="P2" draw:layer="layout" svg:width="0.237cm" svg:height="0.326cm" svg:x="14.406cm" svg:y="24.079cm" svg:viewBox="0 0 238 327" svg:d="M195 327v-89h43v-34h-43v-204h-52l-143 208v30h152v89zM46 204l76-111c9-17 17-30 30-51 0 17 0 34 0 51v111z">
          <text:p/>
        </draw:path>
        <draw:polygon draw:style-name="gr2" draw:text-style-name="P2" draw:layer="layout" svg:width="0.11cm" svg:height="0.326cm" svg:x="14.812cm" svg:y="24.079cm" svg:viewBox="0 0 111 327" draw:points="68,327 111,327 111,0 72,0 0,38 8,72 63,42 68,42">
          <text:p/>
        </draw:polygon>
        <draw:polygon draw:style-name="gr2" draw:text-style-name="P2" draw:layer="layout" svg:width="0.106cm" svg:height="0.326cm" svg:x="15.07cm" svg:y="24.079cm" svg:viewBox="0 0 107 327" draw:points="64,327 107,327 107,0 68,0 0,38 9,72 64,42">
          <text:p/>
        </draw:polygon>
        <draw:path draw:style-name="gr2" draw:text-style-name="P2" draw:layer="layout" svg:width="0.059cm" svg:height="0.237cm" svg:x="15.299cm" svg:y="24.172cm" svg:viewBox="0 0 60 238" svg:d="M30 63c17 0 30-17 30-34 0-16-13-29-30-29s-30 13-30 29c0 17 13 34 30 34zM30 238c17 0 30-13 30-30s-13-34-30-34-30 17-30 34 13 30 30 30z">
          <text:p/>
        </draw:path>
        <draw:path draw:style-name="gr2" draw:text-style-name="P2" draw:layer="layout" svg:width="0.203cm" svg:height="0.335cm" svg:x="15.396cm" svg:y="24.074cm" svg:viewBox="0 0 204 336" svg:d="M0 315c17 12 51 21 85 21 81 0 119-47 119-97 0-47-29-77-73-81v-4c44-14 61-43 61-77 0-38-30-77-94-77-34 0-68 13-85 26l13 29c12-8 38-21 63-21 42 0 60 26 60 51 0 38-43 55-73 55h-25v35h25c43 0 82 17 82 64 4 25-17 63-73 63-30 0-59-13-72-21z">
          <text:p/>
        </draw:path>
        <draw:path draw:style-name="gr2" draw:text-style-name="P2" draw:layer="layout" svg:width="0.237cm" svg:height="0.326cm" svg:x="15.642cm" svg:y="24.079cm" svg:viewBox="0 0 238 327" svg:d="M191 327v-89h47v-34h-47v-204h-46l-145 208v30h149v89zM42 204l81-111c9-17 17-30 26-51h4c-4 17-4 34-4 51v111z">
          <text:p/>
        </draw:path>
        <draw:path draw:style-name="gr2" draw:text-style-name="P2" draw:layer="layout" svg:width="0.059cm" svg:height="0.237cm" svg:x="15.917cm" svg:y="24.172cm" svg:viewBox="0 0 60 238" svg:d="M25 63c22 0 35-17 35-34-4-16-13-29-31-29-21 0-29 13-29 29 0 17 8 34 25 34zM25 238c22 0 35-13 35-30-4-17-13-34-31-34-21 0-29 17-29 34s8 30 25 30z">
          <text:p/>
        </draw:path>
        <draw:path draw:style-name="gr2" draw:text-style-name="P2" draw:layer="layout" svg:width="0.199cm" svg:height="0.33cm" svg:x="16.014cm" svg:y="24.079cm" svg:viewBox="0 0 200 331" svg:d="M196 0h-158l-21 156c13 0 30-4 47-4 64 0 94 31 94 73s-34 72-77 72c-30 0-55-13-72-17l-9 30c13 12 47 21 81 21 73 0 119-47 119-110 0-43-21-69-46-86-17-13-44-17-69-17-13 0-21 0-26 4l13-84h124z">
          <text:p/>
        </draw:path>
        <draw:path draw:style-name="gr2" draw:text-style-name="P2" draw:layer="layout" svg:width="0.22cm" svg:height="0.335cm" svg:x="16.268cm" svg:y="24.074cm" svg:viewBox="0 0 221 336" svg:d="M30 336c8 0 21 0 38-4 38 0 73-17 98-43 30-29 55-80 55-153 0-81-42-136-111-136-63 0-110 55-110 115 0 56 38 102 98 102 34 0 60-12 77-38-4 38-21 68-43 89-17 17-43 26-68 30-17 4-26 4-34 4zM110 34c44 0 65 43 65 98 0 8 0 13-4 18-9 17-34 33-65 33-38 0-63-29-63-72s29-77 67-77z">
          <text:p/>
        </draw:path>
        <draw:polygon draw:style-name="gr2" draw:text-style-name="P2" draw:layer="layout" svg:width="0.127cm" svg:height="0.034cm" svg:x="16.624cm" svg:y="24.252cm" svg:viewBox="0 0 128 35" draw:points="0,35 128,35 128,0 0,0">
          <text:p/>
        </draw:polygon>
        <draw:path draw:style-name="gr2" draw:text-style-name="P2" draw:layer="layout" svg:width="0.221cm" svg:height="0.335cm" svg:x="16.78cm" svg:y="24.074cm" svg:viewBox="0 0 222 336" svg:d="M116 0c-69 0-116 60-116 171 5 106 47 165 112 165 71 0 110-59 110-169 0-107-39-167-106-167zM112 34c46 0 67 51 67 133 0 84-21 135-67 135-39 0-65-47-65-131 0-90 26-137 65-137z">
          <text:p/>
        </draw:path>
        <draw:path draw:style-name="gr2" draw:text-style-name="P2" draw:layer="layout" svg:width="0.199cm" svg:height="0.335cm" svg:x="17.043cm" svg:y="24.074cm" svg:viewBox="0 0 200 336" svg:d="M0 315c13 12 46 21 86 21 76 0 114-47 114-97 0-47-30-77-72-81v-4c42-14 63-43 63-77 0-38-29-77-93-77-39 0-68 13-85 26l8 29c17-8 38-21 69-21 38 0 55 26 55 51 0 38-42 55-73 55h-26v35h26c43 0 86 17 86 64 0 25-17 63-78 63-29 0-59-13-72-21z">
          <text:p/>
        </draw:path>
        <draw:polygon draw:style-name="gr2" draw:text-style-name="P2" draw:layer="layout" svg:width="0.042cm" svg:height="0.118cm" svg:x="17.301cm" svg:y="24.062cm" svg:viewBox="0 0 43 119" draw:points="0,0 9,119 35,119 43,0">
          <text:p/>
        </draw:polygon>
        <draw:path draw:style-name="gr2" draw:text-style-name="P2" draw:layer="layout" svg:width="0.22cm" svg:height="0.335cm" svg:x="17.39cm" svg:y="24.074cm" svg:viewBox="0 0 221 336" svg:d="M111 0c-64 0-111 60-111 171 0 106 42 165 107 165 72 0 114-59 114-169 0-107-42-167-110-167zM111 34c42 0 64 51 64 133 0 84-22 135-64 135-43 0-69-47-69-131 0-90 30-137 69-137z">
          <text:p/>
        </draw:path>
        <draw:path draw:style-name="gr2" draw:text-style-name="P2" draw:layer="layout" svg:width="0.22cm" svg:height="0.335cm" svg:x="17.644cm" svg:y="24.074cm" svg:viewBox="0 0 221 336" svg:d="M115 0c-68 0-115 60-115 171 0 106 42 165 107 165 72 0 114-59 114-169 0-107-38-167-106-167zM111 34c47 0 68 51 68 133 0 84-21 135-68 135-38 0-69-47-69-131 0-90 31-137 69-137z">
          <text:p/>
        </draw:path>
        <draw:polygon draw:style-name="gr2" draw:text-style-name="P2" draw:layer="layout" svg:width="0.046cm" svg:height="0.118cm" svg:x="17.907cm" svg:y="24.062cm" svg:viewBox="0 0 47 119" draw:points="0,0 8,119 39,119 47,0">
          <text:p/>
        </draw:polygon>
        <draw:path draw:style-name="gr6" draw:text-style-name="P7" draw:layer="layout" svg:width="1.558cm" svg:height="1.566cm" svg:x="12.788cm" svg:y="8.284cm" svg:viewBox="0 0 1559 1567" svg:d="M1517 1174h4c4 0 9 0 9 4s-5 8-9 8h-4zM1483 1186c0 22 17 39 38 39 26 0 38-17 38-39 0-21-12-38-38-38-21 0-38 17-38 38zM1517 1191h4c4 0 9 4 9 8v9h8v-9c0-4-4-8-8-13 4 0 8 0 8-8s-4-17-17-17h-13v47h9zM1492 1186c0-16 12-29 29-29 21 0 30 13 30 29 0 17-9 30-30 30-17 0-29-13-29-30zM1551 1081c4-9 8-17 8-26 0-63-106-93-262-93-55 0-119 4-191 9-50-26-101-60-144-89-114-98-194-246-245-398 21-127 21-234 25-357-8 55-21 144-46 276-30-98-38-187-38-259 0-17 0-114 33-135 22 8 47 33 51 93 26-102-12-102-76-102-51 0-51 127-51 161 0 42 4 97 13 152 13 56 25 116 38 175 0 85-412 1058-636 1058-8-55 97-207 250-326-216 119-280 246-280 305 0 30 64 42 68 42 76 0 195-114 364-410 187-64 433-110 649-136 135 72 288 115 381 115 51 0 76-13 85-38-13 4-30 12-51 12-72 0-195-38-322-97 114-9 381-21 377 68zM432 1153c183-309 234-470 264-580 110 275 249 364 326 410-182 30-398 89-590 170z">
          <text:p/>
        </draw:path>
        <draw:path draw:style-name="gr2" draw:text-style-name="P2" draw:layer="layout" svg:width="0.258cm" svg:height="0.249cm" svg:x="9.863cm" svg:y="8.458cm" svg:viewBox="0 0 259 250" svg:d="M226 250h33l-17-250h-42l-42 118c-13 35-21 60-30 86-4-26-13-51-25-86l-44-118h-42l-17 250h30l8-110c0-34 5-77 5-111 8 30 16 64 30 98l42 123h26l42-123c13-34 21-68 30-98h4c0 34 0 77 4 111z">
          <text:p/>
        </draw:path>
        <draw:path draw:style-name="gr2" draw:text-style-name="P2" draw:layer="layout" svg:width="0.212cm" svg:height="0.249cm" svg:x="10.151cm" svg:y="8.458cm" svg:viewBox="0 0 213 250" svg:d="M149 170l26 80h38l-89-250h-38l-86 250h34l25-80zM68 145l22-73c8-17 13-30 13-47h4c0 17 4 30 13 47l21 73z">
          <text:p/>
        </draw:path>
        <draw:path draw:style-name="gr2" draw:text-style-name="P2" draw:layer="layout" svg:width="0.165cm" svg:height="0.254cm" svg:x="10.397cm" svg:y="8.453cm" svg:viewBox="0 0 166 255" svg:d="M0 255h33v-110h30c31 0 43 17 52 51 8 30 13 51 17 59h34c-5-8-13-33-21-67-5-30-17-47-34-51v-4c25-9 46-30 46-64 0-18-8-35-21-47-17-13-38-22-73-22-21 0-46 5-63 5zM33 30c5-4 17-4 30-4 39 0 60 13 60 47 0 30-21 47-56 47h-34z">
          <text:p/>
        </draw:path>
        <draw:polygon draw:style-name="gr2" draw:text-style-name="P2" draw:layer="layout" svg:width="0.029cm" svg:height="0.249cm" svg:x="10.6cm" svg:y="8.458cm" svg:viewBox="0 0 30 250" draw:points="0,250 30,250 30,0 0,0">
          <text:p/>
        </draw:polygon>
        <draw:path draw:style-name="gr2" draw:text-style-name="P2" draw:layer="layout" svg:width="0.211cm" svg:height="0.249cm" svg:x="10.668cm" svg:y="8.458cm" svg:viewBox="0 0 212 250" svg:d="M148 170l29 80h35l-85-250h-43l-84 250h33l26-80zM67 145l26-73c4-17 8-30 12-47 5 17 9 30 13 47l25 73z">
          <text:p/>
        </draw:path>
        <draw:path draw:style-name="gr2" draw:text-style-name="P2" draw:layer="layout" svg:width="0.19cm" svg:height="0.259cm" svg:x="10.981cm" svg:y="8.453cm" svg:viewBox="0 0 191 260" svg:d="M183 222c-13 4-34 8-52 8-63 0-97-38-97-98 0-68 38-106 97-106 22 0 39 4 52 13l8-30c-8-4-29-9-60-9-80 0-131 51-131 132s51 128 123 128c30 0 56-9 68-13z">
          <text:p/>
        </draw:path>
        <draw:polygon draw:style-name="gr2" draw:text-style-name="P2" draw:layer="layout" svg:width="0.14cm" svg:height="0.249cm" svg:x="11.209cm" svg:y="8.458cm" svg:viewBox="0 0 141 250" draw:points="0,250 141,250 141,221 34,221 34,0 0,0">
          <text:p/>
        </draw:polygon>
        <draw:path draw:style-name="gr2" draw:text-style-name="P2" draw:layer="layout" svg:width="0.212cm" svg:height="0.249cm" svg:x="11.366cm" svg:y="8.458cm" svg:viewBox="0 0 213 250" svg:d="M149 170l30 80h34l-86-250h-42l-85 250h34l25-80zM68 145l25-73c4-17 9-30 13-47 4 17 8 30 13 47l26 73z">
          <text:p/>
        </draw:path>
        <draw:path draw:style-name="gr2" draw:text-style-name="P2" draw:layer="layout" svg:width="0.161cm" svg:height="0.254cm" svg:x="11.616cm" svg:y="8.453cm" svg:viewBox="0 0 162 255" svg:d="M0 255h29v-110h34c26 0 43 17 47 51 8 30 13 51 17 59h35c-5-8-9-33-17-67-10-30-18-47-39-51v-4c25-9 47-30 47-64 0-18-4-35-18-47-17-13-38-22-76-22-21 0-42 5-59 5zM29 30c9-4 17-4 34-4 34 0 60 13 60 47 0 30-26 47-60 47h-34z">
          <text:p/>
        </draw:path>
        <draw:path draw:style-name="gr2" draw:text-style-name="P2" draw:layer="layout" svg:width="0.207cm" svg:height="0.249cm" svg:x="11.798cm" svg:y="8.458cm" svg:viewBox="0 0 208 250" svg:d="M149 170l25 80h34l-84-250h-40l-84 250h29l30-80zM63 145l26-73c4-17 8-30 12-47 6 17 10 30 14 47l26 73z">
          <text:p/>
        </draw:path>
        <draw:path draw:style-name="gr2" draw:text-style-name="P2" draw:layer="layout" svg:width="0.148cm" svg:height="0.259cm" svg:x="12.111cm" svg:y="8.453cm" svg:viewBox="0 0 149 260" svg:d="M0 243c13 8 38 17 64 17 60 0 85-34 85-73 0-38-21-60-64-76-34-13-47-26-47-47 0-17 13-38 47-38 22 0 39 8 47 13l9-26c-13-8-30-13-56-13-51 0-81 30-81 68 0 34 26 55 64 72 35 13 52 26 52 47 0 26-23 43-56 43-22 0-43-4-60-13z">
          <text:p/>
        </draw:path>
        <draw:path draw:style-name="gr2" draw:text-style-name="P2" draw:layer="layout" svg:width="0.211cm" svg:height="0.249cm" svg:x="12.285cm" svg:y="8.458cm" svg:viewBox="0 0 212 250" svg:d="M153 170l25 80h34l-84-250h-38l-90 250h34l30-80zM68 145l26-73c4-17 8-30 12-47 5 17 9 30 13 47l26 73z">
          <text:p/>
        </draw:path>
        <draw:path draw:style-name="gr2" draw:text-style-name="P2" draw:layer="layout" svg:width="0.157cm" svg:height="0.254cm" svg:x="12.534cm" svg:y="8.453cm" svg:viewBox="0 0 158 255" svg:d="M0 255c9 0 27 0 52 0 38 0 68-4 85-21 13-12 21-29 21-51 0-38-25-55-51-63 26-8 43-30 43-55 0-22-9-35-22-48-17-12-38-17-67-17-26 0-48 5-61 5zM31 30c9-4 17-4 30-4 34 0 55 13 55 43 0 21-17 43-55 43h-30zM31 133h30c34 0 63 17 63 50 0 39-29 47-63 47-13 0-21 0-30 0z">
          <text:p/>
        </draw:path>
        <draw:path draw:style-name="gr2" draw:text-style-name="P2" draw:layer="layout" svg:width="0.228cm" svg:height="0.259cm" svg:x="12.721cm" svg:y="8.453cm" svg:viewBox="0 0 229 260" svg:d="M118 0c-68 0-118 51-118 132 0 77 46 128 114 128 64 0 115-47 115-133 0-76-42-127-111-127zM114 26c56 0 81 51 81 101 0 55-29 107-81 107-51 0-80-52-80-102 0-55 29-106 80-106z">
          <text:p/>
        </draw:path>
        <draw:path draw:style-name="gr2" draw:text-style-name="P2" draw:layer="layout" svg:width="0.195cm" svg:height="0.249cm" svg:x="12.97cm" svg:y="8.458cm" svg:viewBox="0 0 196 250" svg:d="M111 250v-105l85-145h-38l-35 67c-12 17-21 34-25 51-9-17-17-34-26-51l-38-67h-34l77 145v105z">
          <text:p/>
        </draw:path>
        <draw:path draw:style-name="gr2" draw:text-style-name="P2" draw:layer="layout" svg:width="0.211cm" svg:height="0.249cm" svg:x="13.174cm" svg:y="8.458cm" svg:viewBox="0 0 212 250" svg:d="M149 170l29 80h34l-84-250h-43l-85 250h35l25-80zM68 145l26-73c4-17 8-30 12-47 5 17 9 30 13 47l26 73z">
          <text:p/>
        </draw:path>
        <draw:path draw:style-name="gr2" draw:text-style-name="P2" draw:layer="layout" svg:width="0.212cm" svg:height="0.25cm" svg:x="9.85cm" svg:y="8.902cm" svg:viewBox="0 0 213 251" svg:d="M149 174l30 77h34l-86-251h-42l-85 251h34l26-77zM68 148l26-72c4-17 8-33 12-46 5 13 9 29 13 46l25 72z">
          <text:p/>
        </draw:path>
        <draw:polygon draw:style-name="gr2" draw:text-style-name="P2" draw:layer="layout" svg:width="0.144cm" svg:height="0.25cm" svg:x="10.096cm" svg:y="8.902cm" svg:viewBox="0 0 145 251" draw:points="0,251 145,251 145,226 34,226 34,0 0,0">
          <text:p/>
        </draw:polygon>
        <draw:path draw:style-name="gr2" draw:text-style-name="P2" draw:layer="layout" svg:width="0.156cm" svg:height="0.254cm" svg:x="10.274cm" svg:y="8.902cm" svg:viewBox="0 0 157 255" svg:d="M0 251c13 4 29 4 51 4 42 0 68-8 85-25 13-9 21-26 21-47 0-38-25-59-50-63 25-14 42-35 42-56s-8-38-21-47c-13-13-35-17-69-17-21 0-46 0-59 4zM34 26c4 0 12 0 25 0 34 0 60 8 60 38 0 25-22 42-56 42h-29zM34 132h25c34 0 65 13 65 47 0 38-31 51-65 51-13 0-21 0-25 0z">
          <text:p/>
        </draw:path>
        <draw:path draw:style-name="gr2" draw:text-style-name="P2" draw:layer="layout" svg:width="0.182cm" svg:height="0.254cm" svg:x="10.477cm" svg:y="8.902cm" svg:viewBox="0 0 183 255" svg:d="M0 0v149c0 77 38 106 89 106 55 0 94-29 94-106v-149h-31v149c0 55-25 81-63 81-34 0-59-21-59-81v-149z">
          <text:p/>
        </draw:path>
        <draw:path draw:style-name="gr2" draw:text-style-name="P2" draw:layer="layout" svg:width="0.233cm" svg:height="0.292cm" svg:x="10.701cm" svg:y="8.898cm" svg:viewBox="0 0 234 293" svg:d="M234 268c-21-5-51-13-72-17 38-17 68-60 68-123 0-72-42-128-110-128-69 0-120 52-120 132 0 85 51 127 111 127 5 0 13 4 17 4 30 13 64 22 98 30zM116 234c-52 0-82-47-82-102s30-106 86-106c51 0 76 55 76 106 0 55-30 102-80 102z">
          <text:p/>
        </draw:path>
        <draw:path draw:style-name="gr2" draw:text-style-name="P2" draw:layer="layout" svg:width="0.187cm" svg:height="0.254cm" svg:x="10.972cm" svg:y="8.902cm" svg:viewBox="0 0 188 255" svg:d="M0 0v149c0 77 38 106 93 106 52 0 95-29 95-106v-149h-34v149c0 55-21 81-61 81-33 0-59-21-59-81v-149z">
          <text:p/>
        </draw:path>
        <draw:polygon draw:style-name="gr2" draw:text-style-name="P2" draw:layer="layout" svg:width="0.144cm" svg:height="0.25cm" svg:x="11.214cm" svg:y="8.902cm" svg:viewBox="0 0 145 251" draw:points="132,106 34,106 34,30 136,30 136,0 0,0 0,251 145,251 145,226 34,226 34,136 132,136">
          <text:p/>
        </draw:polygon>
        <draw:path draw:style-name="gr2" draw:text-style-name="P2" draw:layer="layout" svg:width="0.161cm" svg:height="0.25cm" svg:x="11.4cm" svg:y="8.902cm" svg:viewBox="0 0 162 251" svg:d="M0 251h30v-107h34c26 0 43 13 47 48 8 34 13 55 17 59h34c-4-9-9-34-17-69-9-25-17-42-38-51 25-8 46-29 46-63 0-21-8-38-21-47-13-17-34-21-72-21-22 0-47 0-60 4zM30 26c8 0 17 0 34 0 34 0 55 12 55 46 0 26-21 47-55 47h-34z">
          <text:p/>
        </draw:path>
        <draw:path draw:style-name="gr2" draw:text-style-name="P2" draw:layer="layout" svg:width="0.233cm" svg:height="0.292cm" svg:x="11.582cm" svg:y="8.898cm" svg:viewBox="0 0 234 293" svg:d="M234 268c-21-5-47-13-72-17 42-17 72-60 72-123 0-72-47-128-116-128-67 0-118 52-118 132 0 85 55 127 114 127 4 0 9 4 13 4 31 13 64 22 98 30zM114 234c-46 0-76-47-76-102s25-106 80-106c52 0 82 55 82 106 0 55-30 102-86 102z">
          <text:p/>
        </draw:path>
        <draw:path draw:style-name="gr2" draw:text-style-name="P2" draw:layer="layout" svg:width="0.182cm" svg:height="0.254cm" svg:x="11.857cm" svg:y="8.902cm" svg:viewBox="0 0 183 255" svg:d="M0 0v149c0 77 38 106 90 106 55 0 93-29 93-106v-149h-30v149c0 55-25 81-63 81-35 0-60-21-60-81v-149z">
          <text:p/>
        </draw:path>
        <draw:polygon draw:style-name="gr2" draw:text-style-name="P2" draw:layer="layout" svg:width="0.14cm" svg:height="0.25cm" svg:x="12.098cm" svg:y="8.902cm" svg:viewBox="0 0 141 251" draw:points="128,106 30,106 30,30 137,30 137,0 0,0 0,251 141,251 141,226 30,226 30,136 128,136">
          <text:p/>
        </draw:polygon>
        <draw:path draw:style-name="gr2" draw:text-style-name="P2" draw:layer="layout" svg:width="0.156cm" svg:height="0.258cm" svg:x="9.872cm" svg:y="9.347cm" svg:viewBox="0 0 157 259" svg:d="M0 255c8 0 25 4 51 4 39 0 68-9 85-25 13-13 21-30 21-51 0-38-29-55-51-64 26-8 43-29 43-56 0-21-9-34-21-42-17-13-38-21-68-21-25 0-48 4-60 8zM29 29c10 0 18-4 31-4 34 0 55 13 55 42 0 27-21 44-55 44h-31zM29 136h31c34 0 63 13 63 47 0 38-29 51-63 51-13 0-21 0-31-5z">
          <text:p/>
        </draw:path>
        <draw:polygon draw:style-name="gr2" draw:text-style-name="P2" draw:layer="layout" svg:width="0.144cm" svg:height="0.25cm" svg:x="10.071cm" svg:y="9.351cm" svg:viewBox="0 0 145 251" draw:points="132,106 34,106 34,25 136,25 136,0 0,0 0,251 145,251 145,224 34,224 34,131 132,131">
          <text:p/>
        </draw:polygon>
        <draw:path draw:style-name="gr2" draw:text-style-name="P2" draw:layer="layout" svg:width="0.161cm" svg:height="0.254cm" svg:x="10.257cm" svg:y="9.347cm" svg:viewBox="0 0 162 255" svg:d="M0 255h30v-111h34c26 4 43 17 47 51 8 30 13 51 17 60h34c-4-9-9-34-17-68-9-26-17-48-38-52 25-13 46-34 46-68 0-17-8-33-17-46-17-13-38-21-77-21-21 0-42 4-59 8zM30 29c8 0 16-4 34-4 34 0 60 17 60 47 0 29-26 50-60 50h-34z">
          <text:p/>
        </draw:path>
        <draw:path draw:style-name="gr2" draw:text-style-name="P2" draw:layer="layout" svg:width="0.19cm" svg:height="0.25cm" svg:x="10.456cm" svg:y="9.351cm" svg:viewBox="0 0 191 251" svg:d="M29 251v-107c0-42 0-72 0-106 13 30 30 55 47 85l81 128h34v-251h-34v106c0 38 5 67 5 101-13-25-26-50-47-80l-81-127h-34v251z">
          <text:p/>
        </draw:path>
        <draw:path draw:style-name="gr2" draw:text-style-name="P2" draw:layer="layout" svg:width="0.212cm" svg:height="0.25cm" svg:x="10.68cm" svg:y="9.351cm" svg:viewBox="0 0 213 251" svg:d="M153 169l25 82h35l-86-251h-38l-89 251h34l30-82zM68 144l25-72c5-13 9-30 13-42 4 12 9 25 13 42l25 72z">
          <text:p/>
        </draw:path>
        <draw:path draw:style-name="gr2" draw:text-style-name="P2" draw:layer="layout" svg:width="0.161cm" svg:height="0.254cm" svg:x="10.93cm" svg:y="9.347cm" svg:viewBox="0 0 162 255" svg:d="M0 255h31v-111h33c30 4 43 17 51 51 5 30 13 51 17 60h30c-4-9-9-34-17-68-9-26-17-48-38-52 25-13 46-34 46-68 0-17-4-33-17-46-16-13-38-21-76-21-21 0-43 4-60 8zM31 29c8 0 17-4 33-4 34 0 60 17 60 47 0 29-26 50-60 50h-33z">
          <text:p/>
        </draw:path>
        <draw:path draw:style-name="gr2" draw:text-style-name="P2" draw:layer="layout" svg:width="0.207cm" svg:height="0.258cm" svg:x="11.129cm" svg:y="9.347cm" svg:viewBox="0 0 208 259" svg:d="M0 255c17 0 38 4 59 4 51 0 89-13 111-38 26-21 38-55 38-98 0-42-12-68-38-89-22-22-56-34-102-34-26 0-47 4-68 8zM34 29c8 0 21-4 38-4 68 0 103 38 103 98 0 68-40 106-107 106-13 0-26 0-34 0z">
          <text:p/>
        </draw:path>
        <draw:polygon draw:style-name="gr2" draw:text-style-name="P2" draw:layer="layout" svg:width="0.029cm" svg:height="0.25cm" svg:x="11.379cm" svg:y="9.351cm" svg:viewBox="0 0 30 251" draw:points="0,251 30,251 30,0 0,0">
          <text:p/>
        </draw:polygon>
        <draw:path draw:style-name="gr2" draw:text-style-name="P2" draw:layer="layout" svg:width="0.186cm" svg:height="0.25cm" svg:x="11.468cm" svg:y="9.351cm" svg:viewBox="0 0 187 251" svg:d="M29 251v-107c0-42 0-72-4-106h4c13 30 30 55 47 85l80 128h31v-251h-31v106c0 38 0 67 5 101-13-25-26-50-47-80l-81-127h-33v251z">
          <text:p/>
        </draw:path>
        <draw:path draw:style-name="gr2" draw:text-style-name="P2" draw:layer="layout" svg:width="0.229cm" svg:height="0.258cm" svg:x="11.696cm" svg:y="9.347cm" svg:viewBox="0 0 230 259" svg:d="M120 0c-68 0-120 50-120 132 0 76 48 127 116 127 63 0 114-47 114-131 0-78-43-128-110-128zM116 25c55 0 80 52 80 103 0 59-30 106-80 106-51 0-82-51-82-102 0-55 31-107 82-107z">
          <text:p/>
        </draw:path>
        <draw:path draw:style-name="gr2" draw:text-style-name="P2" draw:layer="layout" svg:width="0.046cm" svg:height="0.178cm" svg:x="11.959cm" svg:y="9.427cm" svg:viewBox="0 0 47 179" svg:d="M21 48c18 0 26-10 26-22 0-17-8-26-21-26-18 0-26 9-26 26 0 12 8 22 21 22zM21 179c18 0 26-9 26-21 0-17-8-26-21-26-18 0-26 9-26 26 0 12 8 21 21 21z">
          <text:p/>
        </draw:path>
        <draw:path draw:style-name="gr2" draw:text-style-name="P2" draw:layer="layout" svg:width="0.165cm" svg:height="0.25cm" svg:x="12.031cm" svg:y="9.355cm" svg:viewBox="0 0 166 251" svg:d="M84 0c-50 0-84 42-84 127 0 81 34 124 80 124 56 0 86-48 86-128 0-76-30-123-82-123zM84 26c35 0 48 38 48 97 0 63-17 102-52 102-30 0-46-34-46-98 0-68 21-101 50-101z">
          <text:p/>
        </draw:path>
        <draw:path draw:style-name="gr2" draw:text-style-name="P2" draw:layer="layout" svg:width="0.165cm" svg:height="0.25cm" svg:x="12.221cm" svg:y="9.355cm" svg:viewBox="0 0 166 251" svg:d="M86 0c-52 0-86 42-86 127 0 81 34 124 82 124 55 0 84-48 84-128 0-76-29-123-80-123zM86 26c34 0 46 38 46 97 0 63-12 102-46 102-31 0-52-34-52-98 0-68 21-101 52-101z">
          <text:p/>
        </draw:path>
        <draw:path draw:style-name="gr2" draw:text-style-name="P2" draw:layer="layout" svg:width="0.165cm" svg:height="0.25cm" svg:x="12.412cm" svg:y="9.355cm" svg:viewBox="0 0 166 251" svg:d="M85 0c-47 0-85 42-85 127 4 81 34 124 81 124 55 0 85-48 85-128 0-76-30-123-81-123zM85 26c34 0 47 38 47 97 0 63-13 102-47 102-29 0-51-34-51-98 0-68 22-101 51-101z">
          <text:p/>
        </draw:path>
        <draw:path draw:style-name="gr2" draw:text-style-name="P2" draw:layer="layout" svg:width="0.161cm" svg:height="0.25cm" svg:x="12.606cm" svg:y="9.355cm" svg:viewBox="0 0 162 251" svg:d="M81 0c-47 0-81 42-81 127 0 81 30 124 77 124 56 0 85-48 85-128 0-76-25-123-81-123zM81 26c35 0 52 38 52 97 0 63-17 102-52 102-30 0-51-34-51-98 0-68 21-101 51-101z">
          <text:p/>
        </draw:path>
        <draw:path draw:style-name="gr2" draw:text-style-name="P2" draw:layer="layout" svg:width="0.165cm" svg:height="0.25cm" svg:x="12.797cm" svg:y="9.355cm" svg:viewBox="0 0 166 251" svg:d="M85 0c-51 0-85 42-85 127 0 81 30 124 80 124 51 0 86-48 86-128 0-76-31-123-81-123zM80 26c34 0 51 38 51 97 0 63-17 102-51 102-29 0-50-34-50-98 0-68 21-101 50-101z">
          <text:p/>
        </draw:path>
        <draw:path draw:style-name="gr2" draw:text-style-name="P2" draw:layer="layout" svg:width="0.152cm" svg:height="0.246cm" svg:x="12.992cm" svg:y="9.355cm" svg:viewBox="0 0 153 247" svg:d="M153 247v-26h-110v-4l21-17c51-46 85-85 85-128 0-38-21-72-76-72-26 0-51 9-68 26l13 21c8-9 25-21 50-21 34 0 47 25 47 50 0 35-30 69-89 124l-26 26v21z">
          <text:p/>
        </draw:path>
        <draw:polygon draw:style-name="gr2" draw:text-style-name="P2" draw:layer="layout" svg:width="0.153cm" svg:height="0.242cm" svg:x="13.186cm" svg:y="9.359cm" svg:viewBox="0 0 154 243" draw:points="0,0 0,26 120,26 13,243 47,243 154,22 154,0">
          <text:p/>
        </draw:polygon>
        <draw:path draw:style-name="gr2" draw:text-style-name="P2" draw:layer="layout" svg:width="0.178cm" svg:height="0.242cm" svg:x="13.36cm" svg:y="9.359cm" svg:viewBox="0 0 179 243" svg:d="M145 243v-64h34v-30h-34v-149h-34l-111 153v26h115v64zM35 149l59-81c9-13 13-21 21-38 0 13 0 25 0 38v81z">
          <text:p/>
        </draw:path>
        <draw:path draw:style-name="gr2" draw:text-style-name="P2" draw:layer="layout" svg:width="0.139cm" svg:height="0.169cm" svg:x="13.644cm" svg:y="8.348cm" svg:viewBox="0 0 140 170" svg:d="M98 115l21 55h21l-59-170h-25l-56 170h21l17-55zM42 98l18-47c4-12 8-21 8-29 5 8 5 17 9 29l17 47z">
          <text:p/>
        </draw:path>
        <draw:path draw:style-name="gr2" draw:text-style-name="P2" draw:layer="layout" svg:width="0.076cm" svg:height="0.127cm" svg:x="13.8cm" svg:y="8.394cm" svg:viewBox="0 0 77 128" svg:d="M0 120c9 4 21 8 34 8 30 0 43-17 43-38 0-17-9-30-30-39-17-4-21-8-21-21 0-9 4-13 17-13 12 0 21 4 25 4l5-17c-5-4-18-4-30-4-26 0-39 13-39 34 0 17 9 26 30 35 17 8 21 13 21 21 0 13-4 21-21 21-13 0-21-4-30-8z">
          <text:p/>
        </draw:path>
        <draw:path draw:style-name="gr2" draw:text-style-name="P2" draw:layer="layout" svg:width="0.08cm" svg:height="0.127cm" svg:x="13.898cm" svg:y="8.394cm" svg:viewBox="0 0 81 128" svg:d="M0 120c8 4 21 8 33 8 31 0 48-17 48-38 0-17-13-30-35-39-13-4-21-8-21-21 0-9 8-13 21-13 9 0 22 4 27 4l4-17c-9-4-18-4-31-4-25 0-42 13-42 34 0 17 8 26 34 35 12 8 21 13 21 21 0 13-9 21-26 21-8 0-21-4-29-8z">
          <text:p/>
        </draw:path>
        <draw:path draw:style-name="gr2" draw:text-style-name="P2" draw:layer="layout" svg:width="0.027cm" svg:height="0.169cm" svg:x="14.003cm" svg:y="8.348cm" svg:viewBox="0 0 28 170" svg:d="M27 170v-123h-22v123zM13 0c-8 0-13 4-13 12 0 10 5 14 13 14 9 0 18-4 14-14 0-8-5-12-14-12z">
          <text:p/>
        </draw:path>
        <draw:path draw:style-name="gr2" draw:text-style-name="P2" draw:layer="layout" svg:width="0.105cm" svg:height="0.123cm" svg:x="14.063cm" svg:y="8.394cm" svg:viewBox="0 0 106 124" svg:d="M0 124h25v-73c0-4 0-8 0-13 4-12 17-21 30-21 22 0 30 17 30 34v73h21v-73c0-42-25-51-42-51-22 0-35 9-43 21v-21h-21c0 13 0 21 0 34z">
          <text:p/>
        </draw:path>
        <draw:path draw:style-name="gr2" draw:text-style-name="P2" draw:layer="layout" svg:width="0.097cm" svg:height="0.127cm" svg:x="14.194cm" svg:y="8.394cm" svg:viewBox="0 0 98 128" svg:d="M98 124c0-9 0-17 0-30v-47c0-21-12-47-46-47-17 0-30 4-44 9l5 17c9-9 22-9 34-9 26 0 26 17 26 26v4c-47 0-73 13-73 43 0 21 13 38 39 38 17 0 30-8 38-21v17zM73 82c0 4 0 4 0 8-4 9-13 21-30 21-8 0-21-8-21-21 0-25 30-30 51-30z">
          <text:p/>
        </draw:path>
        <draw:path draw:style-name="gr2" draw:text-style-name="P2" draw:layer="layout" svg:width="0.114cm" svg:height="0.182cm" svg:x="14.317cm" svg:y="8.339cm" svg:viewBox="0 0 115 183" svg:d="M89 0v72c-5-8-17-17-34-17-30 0-55 26-55 64 0 39 21 64 50 64 22 0 34-13 43-25v21h22c0-9 0-21 0-30v-149zM89 128c0 4 0 4 0 9-5 17-17 25-30 25-25 0-38-17-38-43 0-30 13-47 38-47 17 0 25 9 30 26 0 0 0 4 0 8z">
          <text:p/>
        </draw:path>
        <draw:path draw:style-name="gr2" draw:text-style-name="P2" draw:layer="layout" svg:width="0.119cm" svg:height="0.127cm" svg:x="14.456cm" svg:y="8.394cm" svg:viewBox="0 0 120 128" svg:d="M60 0c-30 0-60 21-60 65 0 38 26 63 60 63 29 0 60-21 60-68 0-34-22-60-60-60zM60 17c29 0 38 26 38 48 0 25-17 46-38 46-22 0-34-21-34-46 0-27 8-48 34-48z">
          <text:p/>
        </draw:path>
        <draw:path draw:style-name="gr2" draw:text-style-name="P2" draw:layer="layout" svg:width="0.114cm" svg:height="0.182cm" svg:x="14.647cm" svg:y="8.339cm" svg:viewBox="0 0 115 183" svg:d="M94 0v72c-4-8-17-17-38-17-30 0-56 26-56 64 0 39 26 64 56 64 17 0 34-13 38-25h4v21h17c0-9 0-21 0-30v-149zM94 128c0 4 0 4 0 9-4 17-17 25-34 25-25 0-34-17-34-43 0-30 13-47 34-47 17 0 30 9 34 26 0 0 0 4 0 8z">
          <text:p/>
        </draw:path>
        <draw:path draw:style-name="gr2" draw:text-style-name="P2" draw:layer="layout" svg:width="0.106cm" svg:height="0.127cm" svg:x="14.791cm" svg:y="8.394cm" svg:viewBox="0 0 107 128" svg:d="M107 69c0-4 0-9 0-13 0-22-9-56-52-56-34 0-55 26-55 65 0 38 21 63 59 63 18 0 35-4 39-8v-17c-8 4-21 8-35 8-25 0-42-12-42-42zM21 51c0-17 13-38 34-38 26 0 30 25 30 38z">
          <text:p/>
        </draw:path>
        <draw:path draw:style-name="gr2" draw:text-style-name="P2" draw:layer="layout" svg:width="0.077cm" svg:height="0.182cm" svg:x="14.964cm" svg:y="8.335cm" svg:viewBox="0 0 78 183" svg:d="M38 183v-107h31v-17h-31v-4c0-21 5-38 23-38 8 0 12 4 17 4v-17c-5 0-9-4-17-4-13 0-23 4-31 13-13 8-13 25-13 42v4h-17v17h17v107z">
          <text:p/>
        </draw:path>
        <draw:path draw:style-name="gr2" draw:text-style-name="P2" draw:layer="layout" svg:width="0.118cm" svg:height="0.127cm" svg:x="15.041cm" svg:y="8.394cm" svg:viewBox="0 0 119 128" svg:d="M64 0c-34 0-64 21-64 65 0 38 26 63 60 63 29 0 59-21 59-68 0-34-21-60-55-60zM60 17c29 0 38 26 38 48 0 25-17 46-38 46s-34-21-34-46c0-27 8-48 34-48z">
          <text:p/>
        </draw:path>
        <draw:path draw:style-name="gr2" draw:text-style-name="P2" draw:layer="layout" svg:width="0.059cm" svg:height="0.123cm" svg:x="15.189cm" svg:y="8.394cm" svg:viewBox="0 0 60 124" svg:d="M0 124h22v-65c0-4 0-8 0-12 4-17 17-26 30-26 4 0 8 0 8 0v-21h-4c-17 0-30 9-34 26h-4v-26h-18c0 13 0 26 0 38z">
          <text:p/>
        </draw:path>
        <draw:path draw:style-name="gr2" draw:text-style-name="P2" draw:layer="layout" svg:width="0.174cm" svg:height="0.123cm" svg:x="15.269cm" svg:y="8.394cm" svg:viewBox="0 0 175 124" svg:d="M0 124h21v-73c0-4 0-8 5-13 4-8 12-21 26-21 17 0 25 13 25 34v73h22v-77c0-4 0-9 4-9 4-12 12-21 25-21 17 0 26 13 26 38v69h21v-73c0-42-21-51-38-51-13 0-22 0-30 9-4 4-8 8-13 12-4-12-17-21-34-21-22 0-30 9-39 21v-21h-21c0 13 0 21 0 34z">
          <text:p/>
        </draw:path>
        <draw:path draw:style-name="gr2" draw:text-style-name="P2" draw:layer="layout" svg:width="0.097cm" svg:height="0.127cm" svg:x="15.468cm" svg:y="8.394cm" svg:viewBox="0 0 98 128" svg:d="M98 124c0-9 0-17 0-30v-47c0-21-8-47-46-47-17 0-30 4-42 9l8 17c9-9 17-9 30-9 25 0 29 17 29 26v4c-46 0-77 13-77 43 0 21 14 38 39 38 17 0 30-8 38-21l5 17zM77 82c0 4 0 4-4 8 0 9-13 21-25 21-13 0-21-8-21-21 0-25 25-30 50-30z">
          <text:p/>
        </draw:path>
        <draw:path draw:style-name="gr2" draw:text-style-name="P2" draw:layer="layout" svg:width="0.114cm" svg:height="0.182cm" svg:x="15.646cm" svg:y="8.339cm" svg:viewBox="0 0 115 183" svg:d="M90 0v72c-4-8-17-17-34-17-31 0-56 26-56 64 0 39 21 64 52 64 21 0 34-13 42-25v21h21c0-9 0-21 0-30v-149zM90 128c0 4 0 4 0 9-4 17-17 25-34 25-21 0-35-17-35-43 0-30 14-47 39-47 13 0 26 9 30 26 0 0 0 4 0 8z">
          <text:p/>
        </draw:path>
        <draw:path draw:style-name="gr2" draw:text-style-name="P2" draw:layer="layout" svg:width="0.025cm" svg:height="0.169cm" svg:x="15.794cm" svg:y="8.348cm" svg:viewBox="0 0 26 170" svg:d="M22 170v-123h-22v123zM13 0c-9 0-13 4-13 12 0 10 4 14 13 14s13-4 13-14c0-8-4-12-13-12z">
          <text:p/>
        </draw:path>
        <draw:path draw:style-name="gr2" draw:text-style-name="P2" draw:layer="layout" svg:width="0.114cm" svg:height="0.174cm" svg:x="15.845cm" svg:y="8.394cm" svg:viewBox="0 0 115 175" svg:d="M94 0v21c-4-12-17-21-39-21-30 0-55 21-55 64 0 34 21 59 51 59 22 0 35-9 39-21v12c0 30-13 43-39 43-13 0-26-4-34-9l-9 17c13 10 30 10 43 10 18 0 35 0 43-14 13-13 21-30 21-55v-72c0-13 0-25 0-34zM90 72c0 4 0 9 0 13-4 13-17 21-30 21-26 0-39-21-39-42 0-30 17-47 39-47 17 0 26 9 30 21 0 5 0 9 0 13z">
          <text:p/>
        </draw:path>
        <draw:path draw:style-name="gr2" draw:text-style-name="P2" draw:layer="layout" svg:width="0.025cm" svg:height="0.169cm" svg:x="15.993cm" svg:y="8.348cm" svg:viewBox="0 0 26 170" svg:d="M22 170v-123h-22v123zM13 0c-9 0-13 4-13 12 0 10 4 14 13 14s13-4 13-14c0-8-4-12-13-12z">
          <text:p/>
        </draw:path>
        <draw:path draw:style-name="gr2" draw:text-style-name="P2" draw:layer="layout" svg:width="0.072cm" svg:height="0.161cm" svg:x="16.04cm" svg:y="8.36cm" svg:viewBox="0 0 73 162" svg:d="M17 5v29h-17v18h17v68c0 13 4 25 8 29 4 9 13 13 26 13 9 0 13-4 17-4v-17c0 0-4 0-12 0-13 0-18-8-18-21v-68h35v-18h-35v-34z">
          <text:p/>
        </draw:path>
        <draw:path draw:style-name="gr2" draw:text-style-name="P2" draw:layer="layout" svg:width="0.098cm" svg:height="0.127cm" svg:x="16.124cm" svg:y="8.394cm" svg:viewBox="0 0 99 128" svg:d="M99 124c0-9 0-17 0-30v-47c0-21-9-47-47-47-17 0-31 4-43 9l8 17c9-9 18-9 31-9 25 0 29 17 29 26v4c-46 0-77 13-77 43 0 21 13 38 39 38 17 0 30-8 38-21l5 17zM77 82c0 4 0 4-4 8 0 9-12 21-25 21s-22-8-22-21c0-25 26-30 51-30z">
          <text:p/>
        </draw:path>
        <draw:polygon draw:style-name="gr2" draw:text-style-name="P2" draw:layer="layout" svg:width="0.021cm" svg:height="0.178cm" svg:x="16.256cm" svg:y="8.339cm" svg:viewBox="0 0 22 179" draw:points="0,179 22,179 22,0 0,0">
          <text:p/>
        </draw:polygon>
        <draw:path draw:style-name="gr2" draw:text-style-name="P2" draw:layer="layout" svg:width="0.118cm" svg:height="0.174cm" svg:x="16.366cm" svg:y="8.394cm" svg:viewBox="0 0 119 175" svg:d="M4 175h21v-69c8 13 21 21 38 21 30 0 56-21 56-68 0-33-21-59-52-59-21 0-34 9-42 21h-4v-21h-21c4 13 4 26 4 43zM25 51c0 0 0-4 0-8 4-17 21-26 34-26 25 0 39 21 39 42 0 30-18 51-39 51-17 0-30-12-34-29 0 0 0-5 0-9z">
          <text:p/>
        </draw:path>
        <draw:path draw:style-name="gr2" draw:text-style-name="P2" draw:layer="layout" svg:width="0.119cm" svg:height="0.127cm" svg:x="16.501cm" svg:y="8.394cm" svg:viewBox="0 0 120 128" svg:d="M64 0c-34 0-64 21-64 65 0 38 25 63 59 63 31 0 61-21 61-68 0-34-22-60-56-60zM59 17c31 0 39 26 39 48 0 25-17 46-39 46-21 0-34-21-34-46 0-27 9-48 34-48z">
          <text:p/>
        </draw:path>
        <draw:path draw:style-name="gr2" draw:text-style-name="P2" draw:layer="layout" svg:width="0.059cm" svg:height="0.123cm" svg:x="16.649cm" svg:y="8.394cm" svg:viewBox="0 0 60 124" svg:d="M0 124h22v-65c0-4 0-8 0-12 5-17 17-26 30-26 4 0 8 0 8 0v-21h-4c-17 0-29 9-34 26h-5v-26h-17c0 13 0 26 0 38z">
          <text:p/>
        </draw:path>
        <draw:path draw:style-name="gr2" draw:text-style-name="P2" draw:layer="layout" svg:width="0.169cm" svg:height="0.17cm" svg:x="13.652cm" svg:y="8.648cm" svg:viewBox="0 0 170 171" svg:d="M149 171h21l-8-171h-30l-30 82c-9 21-13 42-17 59-5-17-13-38-17-59l-30-82h-30l-8 171h17l8-72c0-26 0-56 0-78 9 22 13 44 22 69l29 81h13l30-85c13-21 17-43 26-65 0 22 0 52 0 73z">
          <text:p/>
        </draw:path>
        <draw:path draw:style-name="gr2" draw:text-style-name="P2" draw:layer="layout" svg:width="0.143cm" svg:height="0.17cm" svg:x="13.843cm" svg:y="8.648cm" svg:viewBox="0 0 144 171" svg:d="M102 115l17 56h25l-60-171h-25l-59 171h25l17-56zM46 99l17-48c0-13 4-21 8-30 0 9 5 17 9 30l17 48z">
          <text:p/>
        </draw:path>
        <draw:path draw:style-name="gr2" draw:text-style-name="P2" draw:layer="layout" svg:width="0.11cm" svg:height="0.17cm" svg:x="14.012cm" svg:y="8.648cm" svg:viewBox="0 0 111 171" svg:d="M0 171h22v-72h21c17 0 26 8 34 29 4 21 9 38 9 43h25c-4-9-9-22-17-47 0-17-8-30-21-34 17-8 29-21 29-43 0-13-4-26-12-34-13-9-26-13-51-13-13 0-31 0-39 4zM22 17c4 0 8 0 21 0 21 0 38 9 38 30 0 22-17 35-38 35h-21z">
          <text:p/>
        </draw:path>
        <draw:polygon draw:style-name="gr2" draw:text-style-name="P2" draw:layer="layout" svg:width="0.025cm" svg:height="0.17cm" svg:x="14.143cm" svg:y="8.648cm" svg:viewBox="0 0 26 171" draw:points="0,171 26,171 26,0 0,0">
          <text:p/>
        </draw:polygon>
        <draw:path draw:style-name="gr2" draw:text-style-name="P2" draw:layer="layout" svg:width="0.14cm" svg:height="0.17cm" svg:x="14.194cm" svg:y="8.648cm" svg:viewBox="0 0 141 171" svg:d="M98 115l17 56h26l-60-171h-25l-56 171h21l17-56zM42 99l18-48c4-13 4-21 9-30 4 9 4 17 8 30l17 48z">
          <text:p/>
        </draw:path>
        <draw:path draw:style-name="gr2" draw:text-style-name="P2" draw:layer="layout" svg:width="0.127cm" svg:height="0.178cm" svg:x="14.401cm" svg:y="8.644cm" svg:viewBox="0 0 128 179" svg:d="M124 153c-8 5-21 5-34 5-42 0-68-26-68-69 0-42 30-68 68-68 13 0 26 0 34 4l4-17c-4 0-17-8-38-8-55 0-90 38-90 89 0 56 35 90 86 90 21 0 34-4 42-9z">
          <text:p/>
        </draw:path>
        <draw:polygon draw:style-name="gr2" draw:text-style-name="P2" draw:layer="layout" svg:width="0.093cm" svg:height="0.17cm" svg:x="14.558cm" svg:y="8.648cm" svg:viewBox="0 0 94 171" draw:points="0,171 94,171 94,154 21,154 21,0 0,0">
          <text:p/>
        </draw:polygon>
        <draw:path draw:style-name="gr2" draw:text-style-name="P2" draw:layer="layout" svg:width="0.139cm" svg:height="0.17cm" svg:x="14.664cm" svg:y="8.648cm" svg:viewBox="0 0 140 171" svg:d="M98 115l21 56h21l-59-171h-25l-56 171h22l17-56zM43 99l17-48c4-13 9-21 9-30 4 9 4 17 8 30l17 48z">
          <text:p/>
        </draw:path>
        <draw:path draw:style-name="gr2" draw:text-style-name="P2" draw:layer="layout" svg:width="0.11cm" svg:height="0.17cm" svg:x="14.829cm" svg:y="8.648cm" svg:viewBox="0 0 111 171" svg:d="M0 171h21v-72h21c21 0 30 8 35 29 4 21 9 38 13 43h21c-4-9-9-22-13-47-4-17-12-30-26-34 18-8 35-21 35-43 0-13-9-26-17-34-9-9-27-13-48-13-17 0-29 0-42 4zM21 17c4 0 13 0 21 0 26 0 39 9 39 30 0 22-13 35-39 35h-21z">
          <text:p/>
        </draw:path>
        <draw:path draw:style-name="gr2" draw:text-style-name="P2" draw:layer="layout" svg:width="0.139cm" svg:height="0.17cm" svg:x="14.952cm" svg:y="8.648cm" svg:viewBox="0 0 140 171" svg:d="M97 115l21 56h22l-56-171h-29l-55 171h21l17-56zM42 99l17-48c4-13 8-21 8-30 5 9 9 17 9 30l17 48z">
          <text:p/>
        </draw:path>
        <draw:path draw:style-name="gr2" draw:text-style-name="P2" draw:layer="layout" svg:width="0.102cm" svg:height="0.178cm" svg:x="15.163cm" svg:y="8.644cm" svg:viewBox="0 0 103 179" svg:d="M0 166c9 4 26 13 44 13 38 0 59-26 59-51 0-26-17-39-42-52-27-8-35-17-35-29 0-13 8-26 30-26 17 0 26 4 34 9l4-22c-8-4-21-8-38-8-30 0-56 21-56 47 0 25 17 38 48 50 21 9 34 17 34 35 0 17-17 26-38 26-14 0-31-5-39-9z">
          <text:p/>
        </draw:path>
        <draw:path draw:style-name="gr2" draw:text-style-name="P2" draw:layer="layout" svg:width="0.14cm" svg:height="0.17cm" svg:x="15.282cm" svg:y="8.648cm" svg:viewBox="0 0 141 171" svg:d="M98 115l21 56h22l-55-171h-31l-55 171h21l17-56zM42 99l17-48c4-13 9-21 9-30 4 9 8 17 8 30l18 48z">
          <text:p/>
        </draw:path>
        <draw:path draw:style-name="gr2" draw:text-style-name="P2" draw:layer="layout" svg:width="0.106cm" svg:height="0.17cm" svg:x="15.447cm" svg:y="8.648cm" svg:viewBox="0 0 107 171" svg:d="M0 171c8 0 21 0 34 0 30 0 47-5 60-13 9-9 13-21 13-34 0-25-17-38-34-42 17-9 30-22 30-39 0-13-5-26-17-30-9-9-22-13-43-13-18 0-35 0-43 4zM21 17c4 0 9 0 22 0 21 0 38 9 38 26s-17 30-38 30h-22zM21 90h22c21 0 43 9 43 34 0 21-22 30-43 30-9 0-18 0-22 0z">
          <text:p/>
        </draw:path>
        <draw:path draw:style-name="gr2" draw:text-style-name="P2" draw:layer="layout" svg:width="0.152cm" svg:height="0.178cm" svg:x="15.574cm" svg:y="8.644cm" svg:viewBox="0 0 153 179" svg:d="M77 0c-42 0-77 38-77 89 0 52 31 90 77 90 42 0 76-34 76-90 0-51-29-89-76-89zM77 21c38 0 55 34 55 68 0 39-21 69-55 69s-55-30-55-69c0-34 21-68 55-68z">
          <text:p/>
        </draw:path>
        <draw:path draw:style-name="gr2" draw:text-style-name="P2" draw:layer="layout" svg:width="0.131cm" svg:height="0.17cm" svg:x="15.739cm" svg:y="8.648cm" svg:viewBox="0 0 132 171" svg:d="M77 171v-72l55-99h-21l-25 47c-9 13-13 26-17 35-9-9-13-22-17-35l-27-47h-25l56 99v72z">
          <text:p/>
        </draw:path>
        <draw:path draw:style-name="gr2" draw:text-style-name="P2" draw:layer="layout" svg:width="0.139cm" svg:height="0.17cm" svg:x="15.879cm" svg:y="8.648cm" svg:viewBox="0 0 140 171" svg:d="M102 115l17 56h21l-55-171h-25l-60 171h21l22-56zM47 99l13-48c4-13 8-21 8-30h5c0 9 4 17 8 30l17 48z">
          <text:p/>
        </draw:path>
        <draw:path draw:style-name="gr2" draw:text-style-name="P2" draw:layer="layout" svg:width="0.139cm" svg:height="0.169cm" svg:x="13.644cm" svg:y="8.949cm" svg:viewBox="0 0 140 170" svg:d="M98 119l21 51h21l-59-170h-25l-56 170h21l17-51zM42 98l18-47c4-9 8-22 8-30 5 8 5 17 9 30l17 47z">
          <text:p/>
        </draw:path>
        <draw:polygon draw:style-name="gr2" draw:text-style-name="P2" draw:layer="layout" svg:width="0.093cm" svg:height="0.169cm" svg:x="13.809cm" svg:y="8.949cm" svg:viewBox="0 0 94 170" draw:points="0,170 94,170 94,153 22,153 22,0 0,0">
          <text:p/>
        </draw:polygon>
        <draw:path draw:style-name="gr2" draw:text-style-name="P2" draw:layer="layout" svg:width="0.106cm" svg:height="0.169cm" svg:x="13.927cm" svg:y="8.949cm" svg:viewBox="0 0 107 170" svg:d="M0 170c9 0 17 0 34 0 25 0 47-4 60-13 9-8 13-21 13-33 0-26-18-40-35-44 17-8 31-21 31-38 0-13-9-25-18-30-9-8-26-12-47-12-12 0-29 0-38 4zM21 17c5 0 9 0 22 0 21 0 33 8 33 25s-12 30-33 30h-22zM21 89h17c26 0 47 9 47 35 0 21-21 29-47 29-4 0-12 0-17 0z">
          <text:p/>
        </draw:path>
        <draw:path draw:style-name="gr2" draw:text-style-name="P2" draw:layer="layout" svg:width="0.122cm" svg:height="0.173cm" svg:x="14.063cm" svg:y="8.949cm" svg:viewBox="0 0 123 174" svg:d="M0 0v101c0 52 25 73 60 73 38 0 63-21 63-77v-97h-21v101c0 39-17 56-42 56-21 0-39-17-39-56v-101z">
          <text:p/>
        </draw:path>
        <draw:path draw:style-name="gr2" draw:text-style-name="P2" draw:layer="layout" svg:width="0.157cm" svg:height="0.194cm" svg:x="14.215cm" svg:y="8.949cm" svg:viewBox="0 0 158 195" svg:d="M158 179c-17-5-34-9-51-13 30-9 46-38 46-81 0-51-29-85-72-85-47 0-81 34-81 90 0 50 34 80 77 84 0 0 4 0 9 0 21 9 42 17 63 21zM77 157c-35 0-56-33-56-72 0-34 21-68 56-68 38 0 55 34 55 68 0 39-21 72-55 72z">
          <text:p/>
        </draw:path>
        <draw:path draw:style-name="gr2" draw:text-style-name="P2" draw:layer="layout" svg:width="0.123cm" svg:height="0.173cm" svg:x="14.397cm" svg:y="8.949cm" svg:viewBox="0 0 124 174" svg:d="M0 0v101c0 52 25 73 59 73 39 0 65-21 65-77v-97h-21v101c0 39-17 56-38 56-27 0-44-17-44-56v-101z">
          <text:p/>
        </draw:path>
        <draw:polygon draw:style-name="gr2" draw:text-style-name="P2" draw:layer="layout" svg:width="0.097cm" svg:height="0.169cm" svg:x="14.558cm" svg:y="8.949cm" svg:viewBox="0 0 98 170" draw:points="90,72 25,72 25,17 94,17 94,0 0,0 0,170 98,170 98,153 25,153 25,89 90,89">
          <text:p/>
        </draw:polygon>
        <draw:path draw:style-name="gr2" draw:text-style-name="P2" draw:layer="layout" svg:width="0.11cm" svg:height="0.169cm" svg:x="14.685cm" svg:y="8.949cm" svg:viewBox="0 0 111 170" svg:d="M0 170h21v-72h21c17 0 26 9 34 34 4 21 9 34 9 38h26c-5-4-9-21-18-46 0-17-8-30-21-35 17-9 30-22 30-43 0-12-5-25-13-34-9-8-26-12-51-12-13 0-30 0-38 4zM21 17c4 0 9 0 21 0 21 0 38 8 38 29s-12 34-38 34h-21z">
          <text:p/>
        </draw:path>
        <draw:path draw:style-name="gr2" draw:text-style-name="P2" draw:layer="layout" svg:width="0.156cm" svg:height="0.194cm" svg:x="14.808cm" svg:y="8.949cm" svg:viewBox="0 0 157 195" svg:d="M157 179c-17-5-34-9-50-13 29-9 50-38 50-81 0-51-29-85-77-85-46 0-80 34-80 90 0 50 34 80 76 84 0 0 4 0 8 0 23 9 44 17 65 21zM76 157c-34 0-51-33-51-72 0-34 17-68 55-68 35 0 52 34 52 68 0 39-21 72-56 72z">
          <text:p/>
        </draw:path>
        <draw:path draw:style-name="gr2" draw:text-style-name="P2" draw:layer="layout" svg:width="0.127cm" svg:height="0.173cm" svg:x="14.99cm" svg:y="8.949cm" svg:viewBox="0 0 128 174" svg:d="M0 0v101c0 52 25 73 64 73 34 0 64-21 64-77v-97h-26v101c0 39-12 56-38 56s-43-17-43-56v-101z">
          <text:p/>
        </draw:path>
        <draw:polygon draw:style-name="gr2" draw:text-style-name="P2" draw:layer="layout" svg:width="0.093cm" svg:height="0.169cm" svg:x="15.155cm" svg:y="8.949cm" svg:viewBox="0 0 94 170" draw:points="86,72 21,72 21,17 90,17 90,0 0,0 0,170 94,170 94,153 21,153 21,89 86,89">
          <text:p/>
        </draw:polygon>
        <draw:path draw:style-name="gr2" draw:text-style-name="P2" draw:layer="layout" svg:width="0.106cm" svg:height="0.17cm" svg:x="13.656cm" svg:y="9.249cm" svg:viewBox="0 0 107 171" svg:d="M0 171c4 0 17 0 34 0 27 0 48-5 56-13 9-9 17-21 17-35 0-25-21-38-34-42 17-9 26-21 26-38 0-13-5-26-13-30-9-8-25-13-48-13-17 0-29 0-38 5zM21 17c5 0 9 0 17 0 27 0 39 9 39 26s-12 29-39 29h-17zM21 89h17c27 0 44 9 44 34 0 26-21 31-44 31-8 0-12 0-17 0z">
          <text:p/>
        </draw:path>
        <draw:polygon draw:style-name="gr2" draw:text-style-name="P2" draw:layer="layout" svg:width="0.093cm" svg:height="0.17cm" svg:x="13.792cm" svg:y="9.249cm" svg:viewBox="0 0 94 171" draw:points="85,72 22,72 22,21 90,21 90,0 0,0 0,171 94,171 94,154 22,154 22,89 85,89">
          <text:p/>
        </draw:polygon>
        <draw:path draw:style-name="gr2" draw:text-style-name="P2" draw:layer="layout" svg:width="0.112cm" svg:height="0.17cm" svg:x="13.914cm" svg:y="9.249cm" svg:viewBox="0 0 113 171" svg:d="M0 171h23v-73h21c21 0 29 8 34 35 4 21 8 33 12 38h23c-6-5-10-22-14-48-4-17-13-30-26-34 17-4 30-21 30-42 0-13-4-26-13-34-8-8-25-13-46-13-17 0-30 0-44 5zM23 17c4 0 12 0 21 0 25 0 38 9 38 30s-13 34-38 34h-21z">
          <text:p/>
        </draw:path>
        <draw:path draw:style-name="gr2" draw:text-style-name="P2" draw:layer="layout" svg:width="0.127cm" svg:height="0.17cm" svg:x="14.05cm" svg:y="9.249cm" svg:viewBox="0 0 128 171" svg:d="M21 171v-73c0-30 0-47-4-68 8 17 21 34 34 55l55 86h22v-171h-22v72c0 26 0 47 0 69-9-18-17-35-30-56l-55-85h-21v171z">
          <text:p/>
        </draw:path>
        <draw:path draw:style-name="gr2" draw:text-style-name="P2" draw:layer="layout" svg:width="0.14cm" svg:height="0.17cm" svg:x="14.202cm" svg:y="9.249cm" svg:viewBox="0 0 141 171" svg:d="M99 119l21 52h21l-55-171h-30l-56 171h22l16-52zM43 102l18-51c4-8 8-21 8-30 4 9 9 17 9 30l16 51z">
          <text:p/>
        </draw:path>
        <draw:path draw:style-name="gr2" draw:text-style-name="P2" draw:layer="layout" svg:width="0.111cm" svg:height="0.17cm" svg:x="14.367cm" svg:y="9.249cm" svg:viewBox="0 0 112 171" svg:d="M0 171h22v-73h21c21 0 29 8 34 35 4 21 8 33 12 38h23c-5-5-9-22-13-48-5-17-14-30-27-34 17-4 35-21 35-42 0-13-9-26-18-34-8-8-25-13-46-13-17 0-30 0-43 5zM22 17c4 0 12 0 21 0 25 0 38 9 38 30s-13 34-38 34h-21z">
          <text:p/>
        </draw:path>
        <draw:path draw:style-name="gr2" draw:text-style-name="P2" draw:layer="layout" svg:width="0.14cm" svg:height="0.17cm" svg:x="14.503cm" svg:y="9.249cm" svg:viewBox="0 0 141 171" svg:d="M0 171c8 0 26 0 39 0 34 0 59-9 76-22 17-16 26-39 26-68 0-26-9-47-26-60-12-12-38-21-68-21-16 0-34 0-47 5zM21 21c5-4 14-4 26-4 47 0 68 26 68 64 0 46-25 73-72 73-8 0-17 0-22 0z">
          <text:p/>
        </draw:path>
        <draw:polygon draw:style-name="gr2" draw:text-style-name="P2" draw:layer="layout" svg:width="0.021cm" svg:height="0.17cm" svg:x="14.668cm" svg:y="9.249cm" svg:viewBox="0 0 22 171" draw:points="0,171 22,171 22,0 0,0">
          <text:p/>
        </draw:polygon>
        <draw:path draw:style-name="gr2" draw:text-style-name="P2" draw:layer="layout" svg:width="0.127cm" svg:height="0.17cm" svg:x="14.727cm" svg:y="9.249cm" svg:viewBox="0 0 128 171" svg:d="M21 171v-73c0-30 0-47 0-68 9 17 22 34 34 55l52 86h21v-171h-17v72c0 26 0 47 0 69-8-18-17-35-29-56l-56-85h-26v171z">
          <text:p/>
        </draw:path>
        <draw:path draw:style-name="gr2" draw:text-style-name="P2" draw:layer="layout" svg:width="0.157cm" svg:height="0.174cm" svg:x="14.884cm" svg:y="9.249cm" svg:viewBox="0 0 158 175" svg:d="M81 0c-46 0-81 35-81 90 0 51 31 85 77 85 42 0 81-34 81-89 0-51-30-86-77-86zM77 18c38 0 55 34 55 68 0 38-17 72-55 72-34 0-51-34-51-72 0-34 17-68 51-68z">
          <text:p/>
        </draw:path>
        <draw:path draw:style-name="gr2" draw:text-style-name="P2" draw:layer="layout" svg:width="0.029cm" svg:height="0.123cm" svg:x="15.062cm" svg:y="9.3cm" svg:viewBox="0 0 30 124" svg:d="M13 35c13 0 17-9 17-18 0-8-8-17-17-17-8 0-13 9-13 17 0 9 5 18 13 18zM13 124c13 0 17-9 17-17 0-9-8-17-17-17-8 0-13 8-13 17 0 8 5 17 13 17z">
          <text:p/>
        </draw:path>
        <draw:path draw:style-name="gr2" draw:text-style-name="P2" draw:layer="layout" svg:width="0.11cm" svg:height="0.169cm" svg:x="15.108cm" svg:y="9.254cm" svg:viewBox="0 0 111 170" svg:d="M61 0c-34 0-61 29-61 84 0 56 22 86 56 86s55-30 55-90c0-51-17-80-50-80zM56 16c26 0 34 26 34 68 0 44-8 69-34 69-21 0-34-25-34-69 0-42 17-68 34-68z">
          <text:p/>
        </draw:path>
        <draw:path draw:style-name="gr2" draw:text-style-name="P2" draw:layer="layout" svg:width="0.11cm" svg:height="0.169cm" svg:x="15.24cm" svg:y="9.254cm" svg:viewBox="0 0 111 170" svg:d="M55 0c-34 0-55 29-55 84 0 56 21 86 50 86 38 0 61-30 61-90 0-51-23-80-56-80zM55 16c21 0 29 26 29 68 0 44-8 69-29 69-22 0-34-25-34-69 0-42 12-68 34-68z">
          <text:p/>
        </draw:path>
        <draw:path draw:style-name="gr2" draw:text-style-name="P2" draw:layer="layout" svg:width="0.11cm" svg:height="0.169cm" svg:x="15.367cm" svg:y="9.254cm" svg:viewBox="0 0 111 170" svg:d="M55 0c-30 0-55 29-55 84 0 56 21 86 55 86 33 0 56-30 56-90 0-51-23-80-56-80zM55 16c21 0 34 26 34 68 0 44-13 69-34 69-22 0-34-25-34-69 0-42 12-68 34-68z">
          <text:p/>
        </draw:path>
        <draw:path draw:style-name="gr2" draw:text-style-name="P2" draw:layer="layout" svg:width="0.11cm" svg:height="0.169cm" svg:x="15.494cm" svg:y="9.254cm" svg:viewBox="0 0 111 170" svg:d="M59 0c-34 0-59 29-59 84 0 56 25 86 55 86 39 0 56-30 56-90 0-51-17-80-52-80zM55 16c26 0 34 26 34 68 0 44-8 69-34 69-17 0-30-25-30-69 0-42 13-68 30-68z">
          <text:p/>
        </draw:path>
        <draw:path draw:style-name="gr2" draw:text-style-name="P2" draw:layer="layout" svg:width="0.11cm" svg:height="0.169cm" svg:x="15.625cm" svg:y="9.254cm" svg:viewBox="0 0 111 170" svg:d="M56 0c-35 0-56 29-56 84 0 56 21 86 52 86 38 0 59-30 59-90 0-51-21-80-55-80zM56 16c21 0 34 26 34 68 0 44-13 69-34 69-22 0-35-25-35-69 0-42 13-68 35-68z">
          <text:p/>
        </draw:path>
        <draw:path draw:style-name="gr2" draw:text-style-name="P2" draw:layer="layout" svg:width="0.102cm" svg:height="0.165cm" svg:x="15.756cm" svg:y="9.254cm" svg:viewBox="0 0 103 166" svg:d="M103 166v-17h-73l12-13c35-34 56-59 56-90 0-21-12-46-51-46-17 0-34 8-43 16l4 17c9-8 22-17 34-17 27 0 35 17 35 34 0 27-17 48-60 86l-17 17v13z">
          <text:p/>
        </draw:path>
        <draw:polygon draw:style-name="gr2" draw:text-style-name="P2" draw:layer="layout" svg:width="0.102cm" svg:height="0.161cm" svg:x="15.887cm" svg:y="9.258cm" svg:viewBox="0 0 103 162" draw:points="0,0 0,17 82,17 9,162 31,162 103,12 103,0">
          <text:p/>
        </draw:polygon>
        <draw:path draw:style-name="gr2" draw:text-style-name="P2" draw:layer="layout" svg:width="0.118cm" svg:height="0.161cm" svg:x="16.006cm" svg:y="9.258cm" svg:viewBox="0 0 119 162" svg:d="M93 162v-43h26v-18h-26v-101h-21l-72 101v18h76v43zM21 101v-4l38-55c4-4 8-13 17-21 0 8 0 17 0 25v55z">
          <text:p/>
        </draw:path>
        <draw:path draw:style-name="gr2" draw:text-style-name="P2" draw:layer="layout" svg:width="0.136cm" svg:height="0.173cm" svg:x="13.656cm" svg:y="9.55cm" svg:viewBox="0 0 137 174" svg:d="M0 170c9 0 21 4 38 4 35 0 61-8 78-25 12-17 21-38 21-68 0-25-9-47-21-60-17-13-39-21-68-21-18 0-35 0-48 4zM21 21c5-4 13-4 27-4 46 0 68 25 68 64 0 47-26 72-73 72-9 0-17 0-22 0z">
          <text:p/>
        </draw:path>
        <draw:path draw:style-name="gr2" draw:text-style-name="P2" draw:layer="layout" svg:width="0.097cm" svg:height="0.127cm" svg:x="13.813cm" svg:y="9.596cm" svg:viewBox="0 0 98 128" svg:d="M98 124c-4-9-4-18-4-30v-43c0-25-8-51-47-51-12 0-29 5-39 9l6 17c8-4 21-9 29-9 26 0 30 17 30 26v4c-47 0-73 17-73 47 0 17 14 34 35 34s34-9 38-17l4 13zM73 85v4c-4 13-13 22-30 22-12 0-21-9-21-22 0-25 25-29 51-25z">
          <text:p/>
        </draw:path>
        <draw:path draw:style-name="gr2" draw:text-style-name="P2" draw:layer="layout" svg:width="0.115cm" svg:height="0.182cm" svg:x="13.931cm" svg:y="9.541cm" svg:viewBox="0 0 116 183" svg:d="M95 0v73c-5-8-17-17-39-17-30 0-56 26-56 64s26 63 56 63c17 0 34-12 39-25h4v21h17c0-8 0-21 0-29v-150zM95 128c0 5 0 9 0 9-5 17-17 30-34 30-21 0-35-22-35-47s14-47 35-47c17 0 29 13 34 26 0 4 0 8 0 8z">
          <text:p/>
        </draw:path>
        <draw:path draw:style-name="gr2" draw:text-style-name="P2" draw:layer="layout" svg:width="0.119cm" svg:height="0.127cm" svg:x="14.075cm" svg:y="9.596cm" svg:viewBox="0 0 120 128" svg:d="M61 0c-34 0-61 26-61 64s27 64 61 64c25 0 59-22 59-64 0-38-26-64-59-64zM61 17c25 0 33 26 33 47 0 25-12 47-33 47-22 0-39-22-39-47s13-47 39-47z">
          <text:p/>
        </draw:path>
        <draw:path draw:style-name="gr2" draw:text-style-name="P2" draw:layer="layout" svg:width="0.08cm" svg:height="0.127cm" svg:x="14.211cm" svg:y="9.596cm" svg:viewBox="0 0 81 128" svg:d="M0 119c8 5 21 9 34 9 29 0 47-17 47-39 0-17-8-29-30-34-17-8-26-12-26-21 0-8 9-17 21-17 13 0 22 5 27 5l4-13c-4-4-18-9-31-9-25 0-42 17-42 34s13 30 34 34c17 9 21 13 21 26 0 8-8 17-21 17s-25-5-30-9z">
          <text:p/>
        </draw:path>
        <draw:path draw:style-name="gr2" draw:text-style-name="P2" draw:layer="layout" svg:width="0.029cm" svg:height="0.118cm" svg:x="14.317cm" svg:y="9.605cm" svg:viewBox="0 0 30 119" svg:d="M12 31c9 0 18-9 18-17 0-10-9-14-18-14-8 0-12 4-12 14 0 8 4 17 12 17zM12 119c9 0 18-8 18-16 0-9-9-17-18-17-8 0-12 8-12 17 0 8 4 16 12 16z">
          <text:p/>
        </draw:path>
        <draw:path draw:style-name="gr2" draw:text-style-name="P2" draw:layer="layout" svg:width="0.106cm" svg:height="0.165cm" svg:x="14.418cm" svg:y="9.554cm" svg:viewBox="0 0 107 166" svg:d="M107 166v-17h-76l13-12c38-34 59-61 59-90 0-21-17-47-51-47-21 0-35 9-48 17l9 17c4-8 18-17 35-17 25 0 29 17 29 34 0 25-16 46-60 86l-17 17v12z">
          <text:p/>
        </draw:path>
        <draw:path draw:style-name="gr2" draw:text-style-name="P2" draw:layer="layout" svg:width="0.11cm" svg:height="0.169cm" svg:x="14.545cm" svg:y="9.554cm" svg:viewBox="0 0 111 170" svg:d="M56 0c-35 0-56 30-56 85s21 85 56 85c34 0 55-30 55-85s-21-85-55-85zM56 17c21 0 34 25 34 68 0 42-13 68-34 68s-35-26-35-68c0-43 14-68 35-68z">
          <text:p/>
        </draw:path>
        <draw:path draw:style-name="gr2" draw:text-style-name="P2" draw:layer="layout" svg:width="0.102cm" svg:height="0.165cm" svg:x="14.676cm" svg:y="9.554cm" svg:viewBox="0 0 103 166" svg:d="M103 166v-17h-72l13-12c34-34 55-61 55-90 0-21-13-47-47-47-21 0-39 9-47 17l4 17c8-8 22-17 39-17 21 0 30 17 30 34 0 25-17 46-61 86l-17 17v12z">
          <text:p/>
        </draw:path>
        <draw:path draw:style-name="gr2" draw:text-style-name="P2" draw:layer="layout" svg:width="0.106cm" svg:height="0.165cm" svg:x="14.803cm" svg:y="9.554cm" svg:viewBox="0 0 107 166" svg:d="M107 166v-17h-77l17-12c35-34 56-61 56-90 0-21-17-47-52-47-17 0-34 9-46 17l8 17c9-8 17-17 34-17 26 0 35 17 35 34 0 25-21 46-65 86l-17 17v12z">
          <text:p/>
        </draw:path>
        <draw:path draw:style-name="gr2" draw:text-style-name="P2" draw:layer="layout" svg:width="0.029cm" svg:height="0.033cm" svg:x="14.935cm" svg:y="9.69cm" svg:viewBox="0 0 30 34" svg:d="M12 34c14 0 18-9 18-17 0-9-4-17-12-17-14 0-18 8-18 17 0 8 4 17 12 17z">
          <text:p/>
        </draw:path>
        <draw:path draw:style-name="gr2" draw:text-style-name="P2" draw:layer="layout" svg:width="0.11cm" svg:height="0.169cm" svg:x="14.981cm" svg:y="9.554cm" svg:viewBox="0 0 111 170" svg:d="M61 0c-35 0-61 30-61 85s26 85 56 85c38 0 55-30 55-85s-17-85-50-85zM56 17c26 0 34 25 34 68 0 42-8 68-34 68-17 0-30-26-30-68 0-43 13-68 30-68z">
          <text:p/>
        </draw:path>
        <draw:path draw:style-name="gr2" draw:text-style-name="P2" draw:layer="layout" svg:width="0.105cm" svg:height="0.165cm" svg:x="15.113cm" svg:y="9.554cm" svg:viewBox="0 0 106 166" svg:d="M106 166v-17h-73l13-12c35-34 56-61 56-90 0-21-17-47-52-47-17 0-34 9-46 17l8 17c9-8 21-17 34-17 26 0 35 17 35 34 0 25-22 46-65 86l-16 17v12z">
          <text:p/>
        </draw:path>
        <draw:path draw:style-name="gr2" draw:text-style-name="P2" draw:layer="layout" svg:width="0.029cm" svg:height="0.033cm" svg:x="15.244cm" svg:y="9.69cm" svg:viewBox="0 0 30 34" svg:d="M17 34c9 0 13-9 13-17 0-9-4-17-13-17s-17 8-17 17c0 8 4 17 17 17z">
          <text:p/>
        </draw:path>
        <draw:path draw:style-name="gr2" draw:text-style-name="P2" draw:layer="layout" svg:width="0.101cm" svg:height="0.165cm" svg:x="15.295cm" svg:y="9.554cm" svg:viewBox="0 0 102 166" svg:d="M102 166v-17h-72l13-12c34-34 59-61 59-90 0-21-17-47-51-47-21 0-38 9-47 17l5 17c8-8 21-17 38-17 21 0 30 17 30 34 0 25-17 46-60 86l-17 17v12z">
          <text:p/>
        </draw:path>
        <draw:path draw:style-name="gr2" draw:text-style-name="P2" draw:layer="layout" svg:width="0.123cm" svg:height="0.161cm" svg:x="15.413cm" svg:y="9.558cm" svg:viewBox="0 0 124 162" svg:d="M98 162v-43h26v-17h-26v-102h-21l-77 102v17h77v43zM26 102v-4l39-55c4-5 8-13 12-21h5c-5 8-5 16-5 25v55z">
          <text:p/>
        </draw:path>
        <draw:polygon draw:style-name="gr2" draw:text-style-name="P2" draw:layer="layout" svg:width="0.055cm" svg:height="0.161cm" svg:x="15.621cm" svg:y="9.558cm" svg:viewBox="0 0 56 162" draw:points="34,162 56,162 56,0 34,0 0,17 4,34 30,22 34,22">
          <text:p/>
        </draw:polygon>
        <draw:path draw:style-name="gr2" draw:text-style-name="P2" draw:layer="layout" svg:width="0.119cm" svg:height="0.161cm" svg:x="15.726cm" svg:y="9.558cm" svg:viewBox="0 0 120 162" svg:d="M99 162v-43h21v-17h-21v-102h-26l-73 102v17h78v43zM22 102v-4l43-55c4-5 8-13 13-21 0 8 0 16 0 25v55z">
          <text:p/>
        </draw:path>
        <draw:path draw:style-name="gr2" draw:text-style-name="P2" draw:layer="layout" svg:width="0.029cm" svg:height="0.118cm" svg:x="15.862cm" svg:y="9.605cm" svg:viewBox="0 0 30 119" svg:d="M18 31c8 0 12-9 12-17 0-10-4-14-12-14-10 0-18 4-18 14 0 8 8 17 18 17zM18 119c8 0 12-8 12-16 0-9-4-17-12-17-10 0-18 8-18 17 0 8 8 16 18 16z">
          <text:p/>
        </draw:path>
        <draw:path draw:style-name="gr2" draw:text-style-name="P2" draw:layer="layout" svg:width="0.11cm" svg:height="0.169cm" svg:x="15.913cm" svg:y="9.554cm" svg:viewBox="0 0 111 170" svg:d="M55 0c-34 0-55 30-55 85s21 85 50 85c39 0 61-30 61-85s-22-85-56-85zM55 17c21 0 34 25 34 68 0 42-13 68-34 68-22 0-34-26-34-68 0-43 12-68 34-68z">
          <text:p/>
        </draw:path>
        <draw:path draw:style-name="gr2" draw:text-style-name="P2" draw:layer="layout" svg:width="0.119cm" svg:height="0.161cm" svg:x="16.035cm" svg:y="9.558cm" svg:viewBox="0 0 120 162" svg:d="M99 162v-43h21v-17h-21v-102h-26l-73 102v17h78v43zM22 102v-4l42-55c4-5 8-13 14-21 0 8 0 16 0 25v55z">
          <text:p/>
        </draw:path>
        <draw:path draw:style-name="gr2" draw:text-style-name="P2" draw:layer="layout" svg:width="0.029cm" svg:height="0.118cm" svg:x="16.171cm" svg:y="9.605cm" svg:viewBox="0 0 30 119" svg:d="M17 31c8 0 13-9 13-17 0-10-5-14-13-14-9 0-17 4-17 14 0 8 8 17 17 17zM17 119c8 0 13-8 13-16 0-9-5-17-13-17-9 0-17 8-17 17 0 8 8 16 17 16z">
          <text:p/>
        </draw:path>
        <draw:path draw:style-name="gr2" draw:text-style-name="P2" draw:layer="layout" svg:width="0.101cm" svg:height="0.169cm" svg:x="16.222cm" svg:y="9.554cm" svg:viewBox="0 0 102 170" svg:d="M0 157c8 4 25 13 42 13 38 0 60-26 60-51 0-22-18-38-35-43 17-4 31-21 31-38s-18-38-48-38c-16 0-33 9-42 13l4 17c9-4 22-13 34-13 17 0 26 13 26 25 0 22-17 30-34 30h-13v13h13c21 0 42 12 42 34 0 12-8 34-38 34-17 0-30-9-34-13z">
          <text:p/>
        </draw:path>
        <draw:path draw:style-name="gr2" draw:text-style-name="P2" draw:layer="layout" svg:width="0.11cm" svg:height="0.169cm" svg:x="16.349cm" svg:y="9.554cm" svg:viewBox="0 0 111 170" svg:d="M98 0c-5 0-14 0-18 0-21 4-38 13-51 26-17 16-29 42-29 71 0 43 21 73 59 73 34 0 52-30 52-60 0-29-18-51-48-51-17 0-34 9-38 17h-4c4-25 25-50 59-55 4-4 13-4 18-4zM59 153c-25 0-38-22-38-47 0-4 0-9 4-13 4-8 17-17 30-17 21 0 34 13 34 38 0 22-13 39-30 39z">
          <text:p/>
        </draw:path>
        <draw:polygon draw:style-name="gr2" draw:text-style-name="P2" draw:layer="layout" svg:width="0.059cm" svg:height="0.017cm" svg:x="16.531cm" svg:y="9.643cm" svg:viewBox="0 0 60 18" draw:points="0,18 60,18 60,0 0,0">
          <text:p/>
        </draw:polygon>
        <draw:path draw:style-name="gr2" draw:text-style-name="P2" draw:layer="layout" svg:width="0.11cm" svg:height="0.169cm" svg:x="16.607cm" svg:y="9.554cm" svg:viewBox="0 0 111 170" svg:d="M60 0c-35 0-60 30-60 85s21 85 55 85c39 0 56-30 56-85s-17-85-51-85zM55 17c26 0 35 25 35 68 0 42-9 68-35 68-17 0-34-26-34-68 0-43 17-68 34-68z">
          <text:p/>
        </draw:path>
        <draw:path draw:style-name="gr2" draw:text-style-name="P2" draw:layer="layout" svg:width="0.102cm" svg:height="0.169cm" svg:x="16.738cm" svg:y="9.554cm" svg:viewBox="0 0 103 170" svg:d="M0 157c9 4 26 13 42 13 40 0 61-26 61-51 0-22-17-38-39-43 22-4 34-21 34-38s-16-38-47-38c-21 0-34 9-42 13l4 17c8-4 17-13 34-13s25 13 25 25c0 22-17 30-34 30h-12v13h12c21 0 44 12 44 34 0 12-10 34-40 34-16 0-29-9-38-13z">
          <text:p/>
        </draw:path>
        <draw:polygon draw:style-name="gr2" draw:text-style-name="P2" draw:layer="layout" svg:width="0.022cm" svg:height="0.059cm" svg:x="16.869cm" svg:y="9.55cm" svg:viewBox="0 0 23 60" draw:points="0,0 6,60 18,60 23,0">
          <text:p/>
        </draw:polygon>
        <draw:path draw:style-name="gr2" draw:text-style-name="P2" draw:layer="layout" svg:width="0.11cm" svg:height="0.169cm" svg:x="16.912cm" svg:y="9.554cm" svg:viewBox="0 0 111 170" svg:d="M59 0c-34 0-59 30-59 85s21 85 55 85c35 0 56-30 56-85s-17-85-52-85zM55 17c25 0 35 25 35 68 0 42-10 68-35 68-17 0-34-26-34-68 0-43 17-68 34-68z">
          <text:p/>
        </draw:path>
        <draw:path draw:style-name="gr2" draw:text-style-name="P2" draw:layer="layout" svg:width="0.11cm" svg:height="0.169cm" svg:x="17.043cm" svg:y="9.554cm" svg:viewBox="0 0 111 170" svg:d="M55 0c-34 0-55 30-55 85s21 85 51 85c39 0 60-30 60-85s-21-85-56-85zM55 17c22 0 31 25 31 68 0 42-9 68-31 68-21 0-34-26-34-68 0-43 13-68 34-68z">
          <text:p/>
        </draw:path>
        <draw:polygon draw:style-name="gr2" draw:text-style-name="P2" draw:layer="layout" svg:width="0.021cm" svg:height="0.059cm" svg:x="17.174cm" svg:y="9.55cm" svg:viewBox="0 0 22 60" draw:points="0,0 4,60 18,60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578"/>
    <meta:generator>LibreOffice/7.1.0.3$Windows_X86_64 LibreOffice_project/f6099ecf3d29644b5008cc8f48f42f4a40986e4c</meta:generator>
  </office:meta>
</office:document-meta>
</file>