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3C75024F2537139EE.jpg" manifest:media-type="image/jpeg"/>
  <manifest:file-entry manifest:full-path="Pictures/10000000000009B100000DB3AA85F4BA8EE2B9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9B100000DB3C75024F2537139E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9B100000DB3AA85F4BA8EE2B95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