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4DDA1E4F2DAB6E7E.jpg" manifest:media-type="image/jpeg"/>
  <manifest:file-entry manifest:full-path="Pictures/10000000000009AD00000161004FDEF9827EE775.jpg" manifest:media-type="image/jpeg"/>
  <manifest:file-entry manifest:full-path="Pictures/10000000000009AD000005A027191B15B6B3A729.jpg" manifest:media-type="image/jpeg"/>
  <manifest:file-entry manifest:full-path="Pictures/10000000000004D7000006DAAFA9C33CC690FC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4DDA1E4F2DAB6E7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004FDEF9827EE77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27191B15B6B3A72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AFA9C33CC690FC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