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899E99336CBF5551A3D.jpg" manifest:media-type="image/jpeg"/>
  <manifest:file-entry manifest:full-path="Pictures/10000000000009AF0000014ECB95FB41EF85B62E.jpg" manifest:media-type="image/jpeg"/>
  <manifest:file-entry manifest:full-path="Pictures/10000000000004FB000006724475BBA3464459E2.jpg" manifest:media-type="image/jpeg"/>
  <manifest:file-entry manifest:full-path="Pictures/10000000000004FB00000672A82DEF9B17C281F6.jpg" manifest:media-type="image/jpeg"/>
  <manifest:file-entry manifest:full-path="Pictures/10000000000009AF000002A8927BB8DB2499E3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8cm" svg:height="18.634cm" svg:x="0cm" svg:y="1.245cm">
          <draw:image xlink:href="Pictures/10000000000009AF00000899E99336CBF5551A3D.jpg" xlink:type="simple" xlink:show="embed" xlink:actuate="onLoad" draw:mime-type="image/jpeg">
            <text:p/>
          </draw:image>
        </draw:frame>
        <draw:frame draw:style-name="gr2" draw:text-style-name="P2" draw:layer="layout" svg:width="20.988cm" svg:height="2.827cm" svg:x="0cm" svg:y="19.88cm">
          <draw:image xlink:href="Pictures/10000000000009AF0000014ECB95FB41EF85B62E.jpg" xlink:type="simple" xlink:show="embed" xlink:actuate="onLoad" draw:mime-type="image/jpeg">
            <text:p/>
          </draw:image>
        </draw:frame>
        <draw:frame draw:style-name="gr2" draw:text-style-name="P2" draw:layer="layout" svg:width="20.988cm" svg:height="5.756cm" svg:x="0cm" svg:y="22.703cm">
          <draw:image xlink:href="Pictures/10000000000009AF000002A8927BB8DB2499E370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7.211cm" svg:x="0cm" svg:y="1.219cm">
          <draw:image xlink:href="Pictures/10000000000004FB00000672A82DEF9B17C281F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7.211cm" svg:x="0cm" svg:y="1.219cm">
          <draw:image xlink:href="Pictures/10000000000004FB000006724475BBA3464459E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