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20DBD10BD30EFF23.jpg" manifest:media-type="image/jpeg"/>
  <manifest:file-entry manifest:full-path="Pictures/10000000000009AD00000161F96C87D0B056E91D.jpg" manifest:media-type="image/jpeg"/>
  <manifest:file-entry manifest:full-path="Pictures/10000000000009AD000005A083B447D11E5408D5.jpg" manifest:media-type="image/jpeg"/>
  <manifest:file-entry manifest:full-path="Pictures/10000000000004D7000006DAC8C8B3C56AA6B4B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20DBD10BD30EFF2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F96C87D0B056E91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83B447D11E5408D5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C8C8B3C56AA6B4B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