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926E9739CFA8259.jpg" manifest:media-type="image/jpeg"/>
  <manifest:file-entry manifest:full-path="Pictures/10000000000004D8000006DA67AB5BF9371F485D.jpg" manifest:media-type="image/jpeg"/>
  <manifest:file-entry manifest:full-path="Pictures/10000000000004D8000006DA0BA61A182B6D1A35.jpg" manifest:media-type="image/jpeg"/>
  <manifest:file-entry manifest:full-path="Pictures/10000000000004D8000006DA0628583C43DC42FC.jpg" manifest:media-type="image/jpeg"/>
  <manifest:file-entry manifest:full-path="Pictures/10000000000004D8000006DAD096B809AE45C712.jpg" manifest:media-type="image/jpeg"/>
  <manifest:file-entry manifest:full-path="Pictures/10000000000004D8000006DA904B0CFD123BB925.jpg" manifest:media-type="image/jpeg"/>
  <manifest:file-entry manifest:full-path="Pictures/10000000000004D8000006DA95A28B4FE5BD2F6C.jpg" manifest:media-type="image/jpeg"/>
  <manifest:file-entry manifest:full-path="Pictures/10000000000004D8000006DA31FE18B1E74EC2D1.jpg" manifest:media-type="image/jpeg"/>
  <manifest:file-entry manifest:full-path="Pictures/10000000000004D8000006DABE48891C5108677D.jpg" manifest:media-type="image/jpeg"/>
  <manifest:file-entry manifest:full-path="Pictures/10000000000004D8000006DA6B07023B9C2D2BA1.jpg" manifest:media-type="image/jpeg"/>
  <manifest:file-entry manifest:full-path="Pictures/10000000000004D8000006DA9136BF5484B12F65.jpg" manifest:media-type="image/jpeg"/>
  <manifest:file-entry manifest:full-path="Pictures/10000000000004D8000006DA8425244F76A2C630.jpg" manifest:media-type="image/jpeg"/>
  <manifest:file-entry manifest:full-path="Pictures/10000000000004D8000006DAB39EC6CE0F20068A.jpg" manifest:media-type="image/jpeg"/>
  <manifest:file-entry manifest:full-path="Pictures/10000000000004D8000006DA0F65EACB88EED83A.jpg" manifest:media-type="image/jpeg"/>
  <manifest:file-entry manifest:full-path="Pictures/10000000000004D8000006DA5784C9AD49752FFF.jpg" manifest:media-type="image/jpeg"/>
  <manifest:file-entry manifest:full-path="Pictures/10000000000004D8000006DA1BAE7C2F31A2AE24.jpg" manifest:media-type="image/jpeg"/>
  <manifest:file-entry manifest:full-path="Pictures/10000000000004D8000006DAFA898EB3B667105C.jpg" manifest:media-type="image/jpeg"/>
  <manifest:file-entry manifest:full-path="Pictures/10000000000004D8000006DA18C530B758D6288F.jpg" manifest:media-type="image/jpeg"/>
  <manifest:file-entry manifest:full-path="Pictures/10000000000004D8000006DAB0C1365F71175076.jpg" manifest:media-type="image/jpeg"/>
  <manifest:file-entry manifest:full-path="Pictures/10000000000004D8000006DA4C63E92F6A1A3D07.jpg" manifest:media-type="image/jpeg"/>
  <manifest:file-entry manifest:full-path="Pictures/10000000000004D8000006DA86964F511C4F59DD.jpg" manifest:media-type="image/jpeg"/>
  <manifest:file-entry manifest:full-path="Pictures/10000000000004D8000006DA895E4C83C69B3D19.jpg" manifest:media-type="image/jpeg"/>
  <manifest:file-entry manifest:full-path="Pictures/10000000000004D8000006DAF422F304EC70E352.jpg" manifest:media-type="image/jpeg"/>
  <manifest:file-entry manifest:full-path="Pictures/10000000000004D8000006DA526E873FAA5A0CD4.jpg" manifest:media-type="image/jpeg"/>
  <manifest:file-entry manifest:full-path="Pictures/10000000000004D8000006DA71E6A1E59D158A24.jpg" manifest:media-type="image/jpeg"/>
  <manifest:file-entry manifest:full-path="Pictures/10000000000004D8000006DAD1F8A0DCAF42038F.jpg" manifest:media-type="image/jpeg"/>
  <manifest:file-entry manifest:full-path="Pictures/10000000000004D8000006DA4C3E77409E2B1E31.jpg" manifest:media-type="image/jpeg"/>
  <manifest:file-entry manifest:full-path="Pictures/10000000000004D8000006DAF8B61CCAA43C9476.jpg" manifest:media-type="image/jpeg"/>
  <manifest:file-entry manifest:full-path="Pictures/10000000000004D8000006DAEE268DE94A93997A.jpg" manifest:media-type="image/jpeg"/>
  <manifest:file-entry manifest:full-path="Pictures/10000000000004D8000006DA7B60AA628F7DA690.jpg" manifest:media-type="image/jpeg"/>
  <manifest:file-entry manifest:full-path="Pictures/10000000000004D8000006DAD3A7AD459F852315.jpg" manifest:media-type="image/jpeg"/>
  <manifest:file-entry manifest:full-path="Pictures/10000000000004D8000006DAC0C9B08BA007A49A.jpg" manifest:media-type="image/jpeg"/>
  <manifest:file-entry manifest:full-path="Pictures/10000000000004D8000006DAA34B5E0AEE33FF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628583C43DC42FC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9136BF5484B12F65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95A28B4FE5BD2F6C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8425244F76A2C630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BA61A182B6D1A35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904B0CFD123BB925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B39EC6CE0F20068A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926E9739CFA8259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5784C9AD49752FFF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1BAE7C2F31A2AE24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FA898EB3B667105C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6B07023B9C2D2BA1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F65EACB88EED83A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18C530B758D6288F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BE48891C5108677D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B0C1365F71175076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86964F511C4F59DD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895E4C83C69B3D19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F422F304EC70E352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526E873FAA5A0CD4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4C63E92F6A1A3D07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1F8A0DCAF42038F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71E6A1E59D158A24.jpg" xlink:type="simple" xlink:show="embed" xlink:actuate="onLoad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4C3E77409E2B1E31.jpg" xlink:type="simple" xlink:show="embed" xlink:actuate="onLoad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EE268DE94A93997A.jpg" xlink:type="simple" xlink:show="embed" xlink:actuate="onLoad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7B60AA628F7DA690.jpg" xlink:type="simple" xlink:show="embed" xlink:actuate="onLoad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67AB5BF9371F485D.jpg" xlink:type="simple" xlink:show="embed" xlink:actuate="onLoad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3A7AD459F852315.jpg" xlink:type="simple" xlink:show="embed" xlink:actuate="onLoad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C0C9B08BA007A49A.jpg" xlink:type="simple" xlink:show="embed" xlink:actuate="onLoad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A34B5E0AEE33FF9E.jpg" xlink:type="simple" xlink:show="embed" xlink:actuate="onLoad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096B809AE45C712.jpg" xlink:type="simple" xlink:show="embed" xlink:actuate="onLoad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31FE18B1E74EC2D1.jpg" xlink:type="simple" xlink:show="embed" xlink:actuate="onLoad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F8B61CCAA43C94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"/>
    <meta:generator>LibreOffice/6.0.0.3$Windows_X86_64 LibreOffice_project/64a0f66915f38c6217de274f0aa8e15618924765</meta:generator>
  </office:meta>
</office:document-meta>
</file>