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B177873119447E5.jpg" manifest:media-type="image/jpeg"/>
  <manifest:file-entry manifest:full-path="Pictures/10000000000004D8000006DA24736CC2B586BB19.jpg" manifest:media-type="image/jpeg"/>
  <manifest:file-entry manifest:full-path="Pictures/10000000000004D8000006DA5F8B235CFDA15E7B.jpg" manifest:media-type="image/jpeg"/>
  <manifest:file-entry manifest:full-path="Pictures/10000000000004D8000006DAEB1032AFB73139E0.jpg" manifest:media-type="image/jpeg"/>
  <manifest:file-entry manifest:full-path="Pictures/10000000000004D8000006DA3EB923E20A56B278.jpg" manifest:media-type="image/jpeg"/>
  <manifest:file-entry manifest:full-path="Pictures/10000000000004D8000006DAE4BE0D4F85ECF7A7.jpg" manifest:media-type="image/jpeg"/>
  <manifest:file-entry manifest:full-path="Pictures/10000000000004D8000006DAD323FED1FF1BF668.jpg" manifest:media-type="image/jpeg"/>
  <manifest:file-entry manifest:full-path="Pictures/10000000000004D8000006DA296D3DF34407717B.jpg" manifest:media-type="image/jpeg"/>
  <manifest:file-entry manifest:full-path="Pictures/10000000000004D8000006DAF608CC6CBF96A907.jpg" manifest:media-type="image/jpeg"/>
  <manifest:file-entry manifest:full-path="Pictures/10000000000004D8000006DAC9BA7C4F2AAD68A1.jpg" manifest:media-type="image/jpeg"/>
  <manifest:file-entry manifest:full-path="Pictures/10000000000004D8000006DAA9EDC3645DE1BA45.jpg" manifest:media-type="image/jpeg"/>
  <manifest:file-entry manifest:full-path="Pictures/10000000000004D8000006DAE4695DBF6E11FF8E.jpg" manifest:media-type="image/jpeg"/>
  <manifest:file-entry manifest:full-path="Pictures/10000000000004D8000006DA069FB4C8D545024E.jpg" manifest:media-type="image/jpeg"/>
  <manifest:file-entry manifest:full-path="Pictures/10000000000004D8000006DA674FC9A78A395B17.jpg" manifest:media-type="image/jpeg"/>
  <manifest:file-entry manifest:full-path="Pictures/10000000000004D8000006DAED4D0533CE2D9112.jpg" manifest:media-type="image/jpeg"/>
  <manifest:file-entry manifest:full-path="Pictures/10000000000004D8000006DA85B941D9AA800ECD.jpg" manifest:media-type="image/jpeg"/>
  <manifest:file-entry manifest:full-path="Pictures/10000000000004D8000006DA50148695525CF3F0.jpg" manifest:media-type="image/jpeg"/>
  <manifest:file-entry manifest:full-path="Pictures/10000000000004D8000006DA08B8156721863932.jpg" manifest:media-type="image/jpeg"/>
  <manifest:file-entry manifest:full-path="Pictures/10000000000004D8000006DA723C15844706A5AF.jpg" manifest:media-type="image/jpeg"/>
  <manifest:file-entry manifest:full-path="Pictures/10000000000004D8000006DA6A8F55D29A112487.jpg" manifest:media-type="image/jpeg"/>
  <manifest:file-entry manifest:full-path="Pictures/10000000000004D8000006DADB0A7EBF50E36C63.jpg" manifest:media-type="image/jpeg"/>
  <manifest:file-entry manifest:full-path="Pictures/10000000000004D8000006DA89B84A4C8FCE6805.jpg" manifest:media-type="image/jpeg"/>
  <manifest:file-entry manifest:full-path="Pictures/10000000000004D8000006DAFC170D9B3A21A129.jpg" manifest:media-type="image/jpeg"/>
  <manifest:file-entry manifest:full-path="Pictures/10000000000004D8000006DA607231BB8500CC8C.jpg" manifest:media-type="image/jpeg"/>
  <manifest:file-entry manifest:full-path="Pictures/10000000000004D8000006DA361F2C1915F8A45B.jpg" manifest:media-type="image/jpeg"/>
  <manifest:file-entry manifest:full-path="Pictures/10000000000004D8000006DA9DE99F89279A67D8.jpg" manifest:media-type="image/jpeg"/>
  <manifest:file-entry manifest:full-path="Pictures/10000000000004D8000006DA5453546468E0EA1B.jpg" manifest:media-type="image/jpeg"/>
  <manifest:file-entry manifest:full-path="Pictures/10000000000004D8000006DA4FE09EE680655A40.jpg" manifest:media-type="image/jpeg"/>
  <manifest:file-entry manifest:full-path="Pictures/10000000000004D8000006DADA193BA2208C5E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5F8B235CFDA15E7B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3EB923E20A56B278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E4BE0D4F85ECF7A7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296D3DF34407717B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F608CC6CBF96A907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323FED1FF1BF668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C9BA7C4F2AAD68A1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6B177873119447E5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A9EDC3645DE1BA45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674FC9A78A395B17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69FB4C8D545024E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ED4D0533CE2D9112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50148695525CF3F0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24736CC2B586BB19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723C15844706A5AF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85B941D9AA800ECD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E4695DBF6E11FF8E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6A8F55D29A112487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B0A7EBF50E36C63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89B84A4C8FCE6805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FC170D9B3A21A129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607231BB8500CC8C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9DE99F89279A67D8.jpg" xlink:type="simple" xlink:show="embed" xlink:actuate="onLoad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08B8156721863932.jpg" xlink:type="simple" xlink:show="embed" xlink:actuate="onLoad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5453546468E0EA1B.jpg" xlink:type="simple" xlink:show="embed" xlink:actuate="onLoad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4FE09EE680655A40.jpg" xlink:type="simple" xlink:show="embed" xlink:actuate="onLoad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DA193BA2208C5EF9.jpg" xlink:type="simple" xlink:show="embed" xlink:actuate="onLoad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361F2C1915F8A45B.jpg" xlink:type="simple" xlink:show="embed" xlink:actuate="onLoad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1.022cm" svg:height="29.721cm" svg:x="0cm" svg:y="0cm">
          <draw:image xlink:href="Pictures/10000000000004D8000006DAEB1032AFB73139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6"/>
    <meta:generator>LibreOffice/6.0.0.3$Windows_X86_64 LibreOffice_project/64a0f66915f38c6217de274f0aa8e15618924765</meta:generator>
  </office:meta>
</office:document-meta>
</file>