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486006BA54730B1.jpg" manifest:media-type="image/jpeg"/>
  <manifest:file-entry manifest:full-path="Pictures/10000000000004D8000006DA5A057E925D8420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6486006BA54730B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5A057E925D8420D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