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2F4083A6A5F91461.jpg" manifest:media-type="image/jpeg"/>
  <manifest:file-entry manifest:full-path="Pictures/10000000000004D8000006DA067A073D3B57BC94.jpg" manifest:media-type="image/jpeg"/>
  <manifest:file-entry manifest:full-path="Pictures/10000000000004D8000006DA209D4675ED7D55FB.jpg" manifest:media-type="image/jpeg"/>
  <manifest:file-entry manifest:full-path="Pictures/10000000000004D8000006DA4D16CA75EEE2EFF3.jpg" manifest:media-type="image/jpeg"/>
  <manifest:file-entry manifest:full-path="Pictures/10000000000004D8000006DA7A22ADB7FFD7C57E.jpg" manifest:media-type="image/jpeg"/>
  <manifest:file-entry manifest:full-path="Pictures/10000000000004D8000006DA05134A3511B6F52D.jpg" manifest:media-type="image/jpeg"/>
  <manifest:file-entry manifest:full-path="Pictures/10000000000004D8000006DA17F60AEDC5EF3F4F.jpg" manifest:media-type="image/jpeg"/>
  <manifest:file-entry manifest:full-path="Pictures/10000000000004D8000006DADD3C96FC97D87F4E.jpg" manifest:media-type="image/jpeg"/>
  <manifest:file-entry manifest:full-path="Pictures/10000000000004D8000006DA3F3C2DE2C6D5449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067A073D3B57BC94.jpg" xlink:type="simple" xlink:show="embed" xlink:actuate="onLoad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2F4083A6A5F91461.jpg" xlink:type="simple" xlink:show="embed" xlink:actuate="onLoad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209D4675ED7D55FB.jpg" xlink:type="simple" xlink:show="embed" xlink:actuate="onLoad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4D16CA75EEE2EFF3.jpg" xlink:type="simple" xlink:show="embed" xlink:actuate="onLoad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05134A3511B6F52D.jpg" xlink:type="simple" xlink:show="embed" xlink:actuate="onLoad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7A22ADB7FFD7C57E.jpg" xlink:type="simple" xlink:show="embed" xlink:actuate="onLoad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DD3C96FC97D87F4E.jpg" xlink:type="simple" xlink:show="embed" xlink:actuate="onLoad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17F60AEDC5EF3F4F.jpg" xlink:type="simple" xlink:show="embed" xlink:actuate="onLoad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3F3C2DE2C6D5449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6"/>
    <meta:generator>LibreOffice/6.0.0.3$Windows_X86_64 LibreOffice_project/64a0f66915f38c6217de274f0aa8e15618924765</meta:generator>
  </office:meta>
</office:document-meta>
</file>