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6ED3A13F0C79FE7A25F.jpg" manifest:media-type="image/jpeg"/>
  <manifest:file-entry manifest:full-path="Pictures/10000000000004E2000006E7A36D456CACB2A995.jpg" manifest:media-type="image/jpeg"/>
  <manifest:file-entry manifest:full-path="Pictures/10000000000004E0000006DEE8C5E8C165D2E1DD.jpg" manifest:media-type="image/jpeg"/>
  <manifest:file-entry manifest:full-path="Pictures/10000000000004E0000006EB5F8A2CA481ADDC26.jpg" manifest:media-type="image/jpeg"/>
  <manifest:file-entry manifest:full-path="Pictures/10000000000004E0000006E524EA72DC3C621AD4.jpg" manifest:media-type="image/jpeg"/>
  <manifest:file-entry manifest:full-path="Pictures/10000000000004E0000006E33D485B7CF88C2B3B.jpg" manifest:media-type="image/jpeg"/>
  <manifest:file-entry manifest:full-path="Pictures/10000000000004E0000006F7689476B7CE74E291.jpg" manifest:media-type="image/jpeg"/>
  <manifest:file-entry manifest:full-path="Pictures/10000000000000AD000000AD1056663704EC17E1.png" manifest:media-type="image/png"/>
  <manifest:file-entry manifest:full-path="Pictures/10000000000004E0000006EFD71EDF3E6061258E.jpg" manifest:media-type="image/jpeg"/>
  <manifest:file-entry manifest:full-path="Pictures/10000000000004E0000006E94CA2E0932FBA1DCB.jpg" manifest:media-type="image/jpeg"/>
  <manifest:file-entry manifest:full-path="Pictures/10000000000004E0000006E5C9071191C2B5EF48.jpg" manifest:media-type="image/jpeg"/>
  <manifest:file-entry manifest:full-path="Pictures/10000000000004E0000006E3D08A58915AAFA034.jpg" manifest:media-type="image/jpeg"/>
  <manifest:file-entry manifest:full-path="Pictures/10000000000004E0000006E5705081E7A1D48E87.jpg" manifest:media-type="image/jpeg"/>
  <manifest:file-entry manifest:full-path="Pictures/10000000000004E0000006E06E668C18FE2ACB98.jpg" manifest:media-type="image/jpeg"/>
  <manifest:file-entry manifest:full-path="Pictures/10000000000004E0000006E532B9D077EA42129C.jpg" manifest:media-type="image/jpeg"/>
  <manifest:file-entry manifest:full-path="Pictures/10000000000004E0000006E3A607AB48152D783C.jpg" manifest:media-type="image/jpeg"/>
  <manifest:file-entry manifest:full-path="Pictures/10000000000004E0000006E5433E2D3FEA49C9B1.jpg" manifest:media-type="image/jpeg"/>
  <manifest:file-entry manifest:full-path="Pictures/10000000000004E0000006DE760F03CF1E54E50B.jpg" manifest:media-type="image/jpeg"/>
  <manifest:file-entry manifest:full-path="Pictures/10000000000004E2000006DE7065BC80362E2D4E.jpg" manifest:media-type="image/jpeg"/>
  <manifest:file-entry manifest:full-path="Pictures/10000000000004E0000006DE2FE434DB5A15A5EF.jpg" manifest:media-type="image/jpeg"/>
  <manifest:file-entry manifest:full-path="Pictures/10000000000004E0000006E3D4989747C83C12D9.jpg" manifest:media-type="image/jpeg"/>
  <manifest:file-entry manifest:full-path="Pictures/10000000000004E0000006E0C7CBD6F016BE8033.jpg" manifest:media-type="image/jpeg"/>
  <manifest:file-entry manifest:full-path="Pictures/10000000000004E2000006E3B9A1F0CA35B6FB38.jpg" manifest:media-type="image/jpeg"/>
  <manifest:file-entry manifest:full-path="Pictures/10000000000004E0000006DEC348AA993CA26FDF.jpg" manifest:media-type="image/jpeg"/>
  <manifest:file-entry manifest:full-path="Pictures/10000000000004E0000006E0458F34B6F9D6C0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6cm" fo:min-width="0.12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T1" style:family="text">
      <style:text-properties fo:color="#000000" loext:opacity="100%" style:font-name="Arial1" fo:font-size="3.59999990463257pt" style:font-size-asian="3.59999990463257pt" style:font-name-complex="Arial1" style:font-size-complex="3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783cm" svg:height="29.7cm" svg:x="0.102cm" svg:y="0cm">
          <draw:image xlink:href="Pictures/10000000000004E0000006F7689476B7CE74E291.jpg" xlink:type="simple" xlink:show="embed" xlink:actuate="onLoad" draw:mime-type="image/jpeg">
            <text:p/>
          </draw:image>
        </draw:frame>
        <draw:frame draw:style-name="gr1" draw:text-style-name="P1" draw:layer="layout" svg:width="0.731cm" svg:height="0.731cm" svg:x="19.219cm" svg:y="3.573cm">
          <draw:image xlink:href="Pictures/10000000000000AD000000AD1056663704EC17E1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054cm" svg:y="3.551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054cm" svg:y="3.678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054cm" svg:y="3.805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054cm" svg:y="3.932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054cm" svg:y="4.058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881cm" svg:height="29.7cm" svg:x="0.053cm" svg:y="0cm">
          <draw:image xlink:href="Pictures/10000000000004E0000006EFD71EDF3E6061258E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05cm" svg:height="29.7cm" svg:x="0.041cm" svg:y="0cm">
          <draw:image xlink:href="Pictures/10000000000004E0000006ED3A13F0C79FE7A25F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55cm" svg:height="29.7cm" svg:x="0.017cm" svg:y="0cm">
          <draw:image xlink:href="Pictures/10000000000004E0000006E94CA2E0932FBA1DCB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3cm" svg:height="29.7cm" svg:x="0.029cm" svg:y="0cm">
          <draw:image xlink:href="Pictures/10000000000004E0000006EB5F8A2CA481ADDC26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C9071191C2B5EF48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662cm" svg:x="0cm" svg:y="0.019cm">
          <draw:image xlink:href="Pictures/10000000000004E2000006E7A36D456CACB2A995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705081E7A1D48E87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6E668C18FE2ACB98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32B9D077EA42129C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433E2D3FEA49C9B1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760F03CF1E54E50B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523cm" svg:x="0cm" svg:y="0.089cm">
          <draw:image xlink:href="Pictures/10000000000004E2000006DE7065BC80362E2D4E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3D485B7CF88C2B3B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2FE434DB5A15A5EF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D4989747C83C12D9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A607AB48152D783C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C7CBD6F016BE8033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592cm" svg:x="0cm" svg:y="0.054cm">
          <draw:image xlink:href="Pictures/10000000000004E2000006E3B9A1F0CA35B6FB38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24EA72DC3C621AD4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C348AA993CA26FDF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D08A58915AAFA034.jpg" xlink:type="simple" xlink:show="embed" xlink:actuate="onLoad" draw:mime-type="image/jpe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E8C5E8C165D2E1DD.jpg" xlink:type="simple" xlink:show="embed" xlink:actuate="onLoad" draw:mime-type="image/jpeg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458F34B6F9D6C0F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0"/>
    <meta:generator>LibreOffice/7.1.0.3$Windows_X86_64 LibreOffice_project/f6099ecf3d29644b5008cc8f48f42f4a40986e4c</meta:generator>
  </office:meta>
</office:document-meta>
</file>