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B918E4B3E69F1E58.jpg" manifest:media-type="image/jpeg"/>
  <manifest:file-entry manifest:full-path="Pictures/100000000000067500000922169EE14BE3A32E69.jpg" manifest:media-type="image/jpeg"/>
  <manifest:file-entry manifest:full-path="Pictures/100000000000067500000922575A1A478659C0C7.jpg" manifest:media-type="image/jpeg"/>
  <manifest:file-entry manifest:full-path="Pictures/100000000000067500000922B57876274DA740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69EE14BE3A32E6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918E4B3E69F1E5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75A1A478659C0C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57876274DA740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