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62010B89AF95361A.jpg" manifest:media-type="image/jpeg"/>
  <manifest:file-entry manifest:full-path="Pictures/100000000000002D0000002D8E1B48C775BA9231.png" manifest:media-type="image/png"/>
  <manifest:file-entry manifest:full-path="Pictures/10000000000004D8000006DA7C5FB2BD68DCBA43.jpg" manifest:media-type="image/jpeg"/>
  <manifest:file-entry manifest:full-path="Pictures/10000000000004D8000006DA3F365D4B1918C23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3.5pt" style:font-size-asian="3.5pt" style:font-size-complex="3.5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loext:opacity="100%" style:font-name="Times1" fo:font-size="3.5pt" fo:font-style="italic" style:font-size-asian="3.5pt" style:font-name-complex="Times1" style:font-size-complex="3.5pt" style:font-style-complex="italic"/>
    </style:style>
    <style:style style:name="T2" style:family="text">
      <style:text-properties fo:color="#000000" loext:opacity="100%" style:font-name="Times1" fo:font-size="5.5pt" fo:font-style="italic" style:font-size-asian="5.5pt" style:font-name-complex="Times1" style:font-size-complex="5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62010B89AF95361A.jpg" xlink:type="simple" xlink:show="embed" xlink:actuate="onLoad" draw:mime-type="image/jpeg">
            <text:p/>
          </draw:image>
        </draw:frame>
        <draw:frame draw:style-name="gr2" draw:text-style-name="P2" draw:layer="layout" svg:width="0.74cm" svg:height="0.74cm" svg:x="19.253cm" svg:y="3.632cm">
          <draw:image xlink:href="Pictures/100000000000002D0000002D8E1B48C775BA9231.png" xlink:type="simple" xlink:show="embed" xlink:actuate="onLoad" draw:mime-type="image/png">
            <text:p/>
          </draw:image>
        </draw:frame>
        <draw:frame draw:style-name="gr3" draw:text-style-name="P4" draw:layer="layout" svg:width="0.552cm" svg:height="0.136cm" svg:x="19.977cm" svg:y="3.663cm">
          <draw:text-box>
            <text:p text:style-name="P3"><text:span text:style-name="T1">ROBERTO</text:span></text:p>
          </draw:text-box>
        </draw:frame>
        <draw:frame draw:style-name="gr3" draw:text-style-name="P4" draw:layer="layout" svg:width="0.84cm" svg:height="0.136cm" svg:x="19.977cm" svg:y="3.785cm">
          <draw:text-box>
            <text:p text:style-name="P3"><text:span text:style-name="T1">FERNANDO DE</text:span></text:p>
          </draw:text-box>
        </draw:frame>
        <draw:frame draw:style-name="gr3" draw:text-style-name="P4" draw:layer="layout" svg:width="0.557cm" svg:height="0.136cm" svg:x="19.977cm" svg:y="3.908cm">
          <draw:text-box>
            <text:p text:style-name="P3"><text:span text:style-name="T1">SIQUEIRA</text:span></text:p>
          </draw:text-box>
        </draw:frame>
        <draw:frame draw:style-name="gr3" draw:text-style-name="P4" draw:layer="layout" svg:width="0.726cm" svg:height="0.136cm" svg:x="19.977cm" svg:y="4.031cm">
          <draw:text-box>
            <text:p text:style-name="P3"><text:span text:style-name="T1">CAVALCANTI</text:span></text:p>
          </draw:text-box>
        </draw:frame>
        <draw:frame draw:style-name="gr3" draw:text-style-name="P4" draw:layer="layout" svg:width="0.366cm" svg:height="0.136cm" svg:x="19.977cm" svg:y="4.154cm">
          <draw:text-box>
            <text:p text:style-name="P3"><text:span text:style-name="T1">FILHO</text:span></text:p>
          </draw:text-box>
        </draw:frame>
        <draw:frame draw:style-name="gr4" draw:text-style-name="P5" draw:layer="layout" svg:width="1.395cm" svg:height="0.217cm" svg:x="19.393cm" svg:y="4.327cm">
          <draw:text-box>
            <text:p text:style-name="P3"><text:span text:style-name="T2">26/04/2022 14:28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7C5FB2BD68DCBA43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3F365D4B1918C23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9"/>
    <meta:generator>LibreOffice/7.1.0.3$Windows_X86_64 LibreOffice_project/f6099ecf3d29644b5008cc8f48f42f4a40986e4c</meta:generator>
  </office:meta>
</office:document-meta>
</file>