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B1FCE64798655D22.jpg" manifest:media-type="image/jpeg"/>
  <manifest:file-entry manifest:full-path="Pictures/10000000000004D8000006D9264247734B1E8745.jpg" manifest:media-type="image/jpeg"/>
  <manifest:file-entry manifest:full-path="Pictures/10000000000004D8000006D9AF8C1DBDAC4E64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64247734B1E874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F8C1DBDAC4E640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1FCE64798655D2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