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B000000DEDE6F0E9617E67697.jpg" manifest:media-type="image/jpeg"/>
  <manifest:file-entry manifest:full-path="Pictures/100000000000002D0000002D8E1B48C775BA923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Times1" svg:font-family="Times"/>
    <style:font-face style:name="Liberation Serif1" svg:font-family="'Liberation Serif'" style:font-pitch="variable"/>
    <style:font-face style:name="Tahoma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solid" draw:fill-color="#c1c1c1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156cm" fo:min-width="0.156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solid" draw:fill-color="#ffd9d9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000000"/>
    </style:style>
    <style:style style:name="P3" style:family="paragraph">
      <loext:graphic-properties draw:fill="none"/>
    </style:style>
    <style:style style:name="P4" style:family="paragraph">
      <loext:graphic-properties draw:fill="solid" draw:fill-color="#c1c1c1"/>
    </style:style>
    <style:style style:name="P5" style:family="paragraph">
      <style:paragraph-properties fo:text-align="start" style:writing-mode="lr-tb"/>
    </style:style>
    <style:style style:name="P6" style:family="paragraph">
      <loext:graphic-properties draw:fill="none"/>
      <style:text-properties fo:font-size="4.5pt" style:font-size-asian="4.5pt" style:font-size-complex="4.5pt"/>
    </style:style>
    <style:style style:name="P7" style:family="paragraph">
      <loext:graphic-properties draw:fill="none"/>
      <style:text-properties fo:font-size="5.5pt" style:font-size-asian="5.5pt" style:font-size-complex="5.5pt"/>
    </style:style>
    <style:style style:name="P8" style:family="paragraph">
      <loext:graphic-properties draw:fill="solid" draw:fill-color="#ffd9d9"/>
    </style:style>
    <style:style style:name="T1" style:family="text">
      <style:text-properties fo:color="#000000" loext:opacity="100%" style:font-name="Times1" fo:font-size="4.5pt" fo:font-style="italic" style:font-size-asian="4.5pt" style:font-name-complex="Times1" style:font-size-complex="4.5pt" style:font-style-complex="italic"/>
    </style:style>
    <style:style style:name="T2" style:family="text">
      <style:text-properties fo:color="#000000" loext:opacity="100%" style:font-name="Times1" fo:font-size="5.5pt" fo:font-style="italic" style:font-size-asian="5.5pt" style:font-name-complex="Times1" style:font-size-complex="5.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ath draw:style-name="gr2" draw:text-style-name="P2" draw:layer="layout" svg:width="0.131cm" svg:height="0.208cm" svg:x="3.048cm" svg:y="27.825cm" svg:viewBox="0 0 132 209" svg:d="M132 65c0 8 0 17-4 25 0 9-9 17-13 21-9 9-17 13-26 17-8 4-21 4-38 4h-26v77h-25v-209h56c12 0 21 4 29 4 9 5 17 5 26 9 4 9 12 14 17 22 4 9 4 17 4 30zM106 65c0-5-4-13-4-17-4-4-8-9-13-13-4-4-8-4-12-8-9 0-17 0-26 0h-26v80h22c13 0 21 0 30 0 4-4 12-4 17-13 4-4 8-8 8-12 0-5 4-9 4-17z">
          <text:p/>
        </draw:path>
        <draw:path draw:style-name="gr2" draw:text-style-name="P2" draw:layer="layout" svg:width="0.169cm" svg:height="0.208cm" svg:x="3.217cm" svg:y="27.825cm" svg:viewBox="0 0 170 209" svg:d="M170 209h-38l-69-81h-38v81h-25v-209h55c13 0 26 4 35 4 8 0 12 5 21 9 8 5 13 14 17 18 4 8 8 17 8 29 0 13-4 26-12 34-9 13-17 21-30 26zM107 60c0-4-5-12-5-16 0-5-4-9-8-9-4-4-8-4-18-8-4 0-13 0-17 0h-34v76h30c8 0 13 0 21 0 5-4 14-4 18-9 4-4 8-8 8-12 5-9 5-13 5-22z">
          <text:p/>
        </draw:path>
        <draw:path draw:style-name="gr2" draw:text-style-name="P2" draw:layer="layout" svg:width="0.191cm" svg:height="0.216cm" svg:x="3.403cm" svg:y="27.821cm" svg:viewBox="0 0 192 217" svg:d="M166 31c9 8 13 21 17 33 9 13 9 30 9 47s0 30-9 47c-4 12-8 21-17 29-8 13-17 17-29 21-13 9-27 9-44 9-12 0-25 0-38-9-13-4-21-8-29-21-9-8-17-17-22-29-4-17-4-30-4-47s0-34 4-47c5-12 13-25 22-33 8-10 16-18 29-23 13-4 26-8 38-8 17 0 31 4 44 8 12 5 21 13 29 23zM162 111c0-30-4-47-17-63-13-13-30-22-52-22-21 0-34 9-46 22-13 16-17 33-17 63 0 25 4 47 17 59 12 17 29 26 46 26 22 0 39-9 52-26 13-12 17-34 17-59z">
          <text:p/>
        </draw:path>
        <draw:path draw:style-name="gr2" draw:text-style-name="P2" draw:layer="layout" svg:width="0.186cm" svg:height="0.208cm" svg:x="3.615cm" svg:y="27.825cm" svg:viewBox="0 0 187 209" svg:d="M187 209h-30l-21-55h-89l-21 55h-26l77-209h34zM128 128l-34-101-38 101z">
          <text:p/>
        </draw:path>
        <draw:path draw:style-name="gr2" draw:text-style-name="P2" draw:layer="layout" svg:width="0.173cm" svg:height="0.208cm" svg:x="3.831cm" svg:y="27.825cm" svg:viewBox="0 0 174 209" svg:d="M174 107c0 17-4 34-12 51-9 13-22 25-34 34-9 8-21 12-30 12-13 5-30 5-48 5h-50v-209h50c23 0 35 4 48 4 13 5 21 9 30 14 17 9 25 21 34 38 8 13 12 30 12 51zM145 107c0-17-5-30-9-42-4-13-13-21-25-26-9-4-17-8-26-8-8-4-21-4-35-4h-25v160h25c14 0 27-4 35-4 13-4 22-4 30-12 8-5 17-13 21-26 4-8 9-21 9-38z">
          <text:p/>
        </draw:path>
        <draw:path draw:style-name="gr2" draw:text-style-name="P2" draw:layer="layout" svg:width="0.131cm" svg:height="0.157cm" svg:x="4.144cm" svg:y="27.876cm" svg:viewBox="0 0 132 158" svg:d="M132 158h-26v-90c0-5-4-13-4-17 0-9 0-13-5-17 0-4-4-4-8-9-4 0-13-4-17-4-9 0-17 4-21 9-9 0-17 8-26 12v116h-25v-154h25v17c9-8 17-13 26-17 8-4 17-4 29-4 17 0 30 4 39 13 9 8 13 25 13 42z">
          <text:p/>
        </draw:path>
        <draw:polygon draw:style-name="gr2" draw:text-style-name="P2" draw:layer="layout" svg:width="0.034cm" svg:height="0.038cm" svg:x="4.33cm" svg:y="27.995cm" svg:viewBox="0 0 35 39" draw:points="0,39 35,39 35,0 0,0">
          <text:p/>
        </draw:polygon>
        <draw:path draw:style-name="gr2" draw:text-style-name="P2" draw:layer="layout" svg:width="0.123cm" svg:height="0.14cm" svg:x="4.415cm" svg:y="27.821cm" svg:viewBox="0 0 124 141" svg:d="M124 73c0 21-9 38-17 51-13 8-26 17-47 17-17 0-30-9-43-22-13-8-17-25-17-46s4-39 17-52 26-21 43-21c21 0 34 8 47 21 8 9 17 26 17 52zM98 73c0-17-4-31-8-39-9-9-17-13-30-13-8 0-17 4-26 13-4 8-9 22-9 39 0 13 5 25 9 34 9 8 18 12 26 12 13 0 21-4 30-12 4-9 8-21 8-34z">
          <text:p/>
        </draw:path>
        <draw:path draw:style-name="gr2" draw:text-style-name="P2" draw:layer="layout" svg:width="0.144cm" svg:height="0.216cm" svg:x="4.673cm" svg:y="27.821cm" svg:viewBox="0 0 145 217" svg:d="M145 145c0 21-4 38-21 51-14 17-31 21-52 21-8 0-17 0-25-4-9-5-17-9-21-13-9-9-17-17-22-30-4-12-4-29-4-46 0-21 0-34 4-51 5-13 9-25 22-38 4-9 16-18 29-22 13-9 30-13 47-13 4 0 8 4 12 4 6 0 10 0 10 0v27c0 0-4 0-14 0-4-5-8-5-13-5-21 0-38 9-50 22-9 8-17 25-21 46 8-4 16-8 25-8 8-5 17-5 25-5 9 0 17 0 26 5 4 0 12 4 18 8 8 4 17 13 21 21 4 9 4 17 4 30zM120 149c0-8-6-17-6-21-4-9-8-13-12-17-5-4-9-4-17-4-4-4-9-4-13-4-8 0-17 4-25 4-5 0-13 4-21 8 0 4 0 4 0 4 0 5 0 5 0 9 0 17 4 25 4 34 4 8 8 17 12 21 5 4 9 8 17 8 5 5 9 5 13 5 17 0 25-5 34-13 8-8 14-21 14-34z">
          <text:p/>
        </draw:path>
        <draw:path draw:style-name="gr2" draw:text-style-name="P2" draw:layer="layout" svg:width="0.136cm" svg:height="0.212cm" svg:x="4.855cm" svg:y="27.825cm" svg:viewBox="0 0 137 213" svg:d="M137 145c0 9 0 17-5 26-4 8-8 16-17 21-4 8-12 12-21 17-8 4-22 4-35 4-8 0-21 0-29-4-13 0-21-5-30-9v-29h4c9 8 17 8 26 12 8 4 21 4 29 4 9 0 13 0 23 0 4-4 8-4 17-8 0-4 4-13 8-17 0-4 0-13 0-17 0-8 0-14 0-22-4-4-8-9-13-9-4-4-8-8-17-8-9-4-13-4-22-4-8 0-17 0-25 4-9 0-13 0-21 0v-106h128v26h-99v55c4 0 9 0 13 0s4 0 8 0c13 0 23 0 31 0 9 4 17 8 25 12 5 5 13 13 17 21 5 5 5 17 5 31z">
          <text:p/>
        </draw:path>
        <draw:polygon draw:style-name="gr2" draw:text-style-name="P2" draw:layer="layout" svg:width="0.144cm" svg:height="0.208cm" svg:x="5.033cm" svg:y="27.825cm" svg:viewBox="0 0 145 209" draw:points="145,35 52,209 21,209 119,27 0,27 0,0 145,0">
          <text:p/>
        </draw:polygon>
        <draw:polygon draw:style-name="gr2" draw:text-style-name="P2" draw:layer="layout" svg:width="0.122cm" svg:height="0.258cm" svg:x="5.19cm" svg:y="27.817cm" svg:viewBox="0 0 123 259" draw:points="123,0 25,259 0,259 101,0">
          <text:p/>
        </draw:polygon>
        <draw:path draw:style-name="gr2" draw:text-style-name="P2" draw:layer="layout" svg:width="0.14cm" svg:height="0.212cm" svg:x="5.342cm" svg:y="27.821cm" svg:viewBox="0 0 141 213" svg:d="M141 213h-141v-30c8-8 18-17 26-25 13-9 22-17 30-23 17-21 30-33 34-42 8-13 13-21 13-34 0-8-5-17-13-25-4-4-17-9-30-9-8 0-17 0-25 5-9 4-21 8-31 12v-29c4 0 14-5 27-9 12 0 21-4 29-4 21 0 38 8 51 17 13 8 17 25 17 42 0 9 0 13 0 21-4 9-4 13-8 22-5 4-9 8-13 16-4 5-13 9-17 17-13 10-21 18-34 31-8 9-21 17-30 25h115z">
          <text:p/>
        </draw:path>
        <draw:path draw:style-name="gr2" draw:text-style-name="P2" draw:layer="layout" svg:width="0.139cm" svg:height="0.216cm" svg:x="5.52cm" svg:y="27.821cm" svg:viewBox="0 0 140 217" svg:d="M140 111c0 38-4 64-16 80-9 17-31 26-52 26-26 0-43-9-55-26-13-16-17-46-17-80 0-38 4-63 17-80 12-23 29-31 55-31 21 0 43 13 52 31 12 17 16 42 16 80zM106 175c5-9 5-17 5-30 4-9 4-21 4-34 0-17 0-25-4-38 0-9 0-17-5-25-5-9-9-13-13-17-9-5-13-5-21-5-9 0-17 0-21 5-9 4-13 8-17 17 0 8-5 16-5 25 0 13-4 25-4 38s4 25 4 34c0 13 5 21 5 30 4 4 8 12 12 12 9 4 13 9 26 9 8 0 12-5 21-9 4 0 8-8 13-12z">
          <text:p/>
        </draw:path>
        <draw:path draw:style-name="gr2" draw:text-style-name="P2" draw:layer="layout" svg:width="0.14cm" svg:height="0.212cm" svg:x="5.702cm" svg:y="27.821cm" svg:viewBox="0 0 141 213" svg:d="M141 213h-141v-30c8-8 17-17 25-25 13-9 21-17 30-23 18-21 30-33 39-42 4-13 8-21 8-34 0-8-4-17-12-25-5-4-17-9-31-9-8 0-17 0-25 5-9 4-21 8-30 12v-29c4 0 13-5 25-9 13 0 22-4 34-4 22 0 35 8 48 17 13 8 21 25 21 42 0 9-4 13-4 21-4 9-4 13-9 22-4 4-8 8-12 16-5 5-13 9-17 17-13 10-21 18-35 31-9 9-17 17-30 25h116z">
          <text:p/>
        </draw:path>
        <draw:path draw:style-name="gr2" draw:text-style-name="P2" draw:layer="layout" svg:width="0.14cm" svg:height="0.212cm" svg:x="5.884cm" svg:y="27.821cm" svg:viewBox="0 0 141 213" svg:d="M141 213h-141v-30c8-8 17-17 26-25 13-9 21-17 30-23 17-21 30-33 38-42 4-13 8-21 8-34 0-8-4-17-12-25-4-4-17-9-30-9-8 0-17 0-25 5-9 4-22 8-31 12v-29c4 0 13-5 26-9 13 0 22-4 34-4 22 0 34 8 47 17 13 8 21 25 21 42 0 9-4 13-4 21-4 9-4 13-9 22-4 4-8 8-12 16-5 5-13 9-17 17-13 10-21 18-34 31-9 9-17 17-30 25h115z">
          <text:p/>
        </draw:path>
        <draw:path draw:style-name="gr2" draw:text-style-name="P2" draw:layer="layout" svg:width="0.085cm" svg:height="0.275cm" svg:x="6.163cm" svg:y="27.817cm" svg:viewBox="0 0 86 276" svg:d="M86 276h-30c-17-21-29-42-38-64-14-21-18-46-18-76 0-25 4-52 18-73 9-25 21-42 38-63h30v4c-9 4-13 13-21 21-9 9-13 21-17 30-9 12-13 25-17 38-4 14-4 30-4 43 0 17 0 34 4 47 4 12 8 25 17 34 4 12 8 25 17 33 8 9 12 17 21 22z">
          <text:p/>
        </draw:path>
        <draw:path draw:style-name="gr2" draw:text-style-name="P2" draw:layer="layout" svg:width="0.131cm" svg:height="0.161cm" svg:x="6.282cm" svg:y="27.876cm" svg:viewBox="0 0 132 162" svg:d="M132 158h-25v-17c-5 4-9 4-9 8-4 0-8 4-13 4-4 5-8 5-17 9-5 0-13 0-17 0-17 0-26-4-39-13-8-8-12-21-12-34 0-12 0-21 8-29 4-9 9-13 21-17 9-5 22-9 34-9 14-4 27-4 44-4v-4c0-4 0-14-5-14 0-4-4-8-8-13-4 0-9 0-13-4-4 0-13 0-18 0-8 0-12 0-21 4-8 0-17 5-30 9v-30c5 0 13 0 22-4 12 0 21 0 29 0 14 0 22 0 31 0 8 4 13 4 21 8 4 5 9 13 13 17 4 9 4 17 4 27zM107 120v-43c-9 0-17 0-30 0-9 4-18 4-26 4-9 5-13 9-17 13-5 4-9 9-9 17 0 9 4 17 9 21 4 4 12 4 25 4 9 0 18 0 26-4 9-4 13-8 22-12z">
          <text:p/>
        </draw:path>
        <draw:polygon draw:style-name="gr2" draw:text-style-name="P2" draw:layer="layout" svg:width="0.025cm" svg:height="0.216cm" svg:x="6.464cm" svg:y="27.817cm" svg:viewBox="0 0 26 217" draw:points="0,217 26,217 26,0 0,0">
          <text:p/>
        </draw:polygon>
        <draw:path draw:style-name="gr2" draw:text-style-name="P2" draw:layer="layout" svg:width="0.097cm" svg:height="0.203cm" svg:x="6.519cm" svg:y="27.834cm" svg:viewBox="0 0 98 204" svg:d="M98 200c-4 0-8 0-12 4-9 0-13 0-17 0-17 0-30-4-34-13-10-8-14-21-14-42v-82h-21v-21h21v-46h26v46h51v21h-51v69c0 9 0 17 0 21 0 5 0 9 5 13 0 4 4 4 8 8 4 0 9 0 17 0 4 0 9 0 13 0s8-4 8-4z">
          <text:p/>
        </draw:path>
        <draw:path draw:style-name="gr2" draw:text-style-name="P2" draw:layer="layout" svg:width="0.14cm" svg:height="0.161cm" svg:x="6.637cm" svg:y="27.876cm" svg:viewBox="0 0 141 162" svg:d="M141 81h-115c0 13 4 22 4 26 4 8 8 13 13 17 4 8 8 8 17 12 8 0 12 5 21 5 13 0 21-5 35-9 8-4 17-8 21-12v29c-9 4-17 9-26 9-9 4-17 4-30 4-26 0-47-9-59-21-13-13-22-34-22-60 0-25 9-47 22-60 12-17 29-21 55-21 21 0 34 4 47 17s17 31 17 52zM116 64c0-12-5-26-9-34-9-5-18-9-35-9-12 0-25 4-29 13-9 4-17 18-17 30z">
          <text:p/>
        </draw:path>
        <draw:path draw:style-name="gr2" draw:text-style-name="P2" draw:layer="layout" svg:width="0.094cm" svg:height="0.153cm" svg:x="6.819cm" svg:y="27.88cm" svg:viewBox="0 0 95 154" svg:d="M95 27c-5 0-9 0-13 0s-9 0-13 0c-8 0-13 0-21 4s-17 8-21 13v110h-27v-154h27v22c8-8 17-13 25-18 9-4 17-4 26-4 4 0 8 0 8 0 4 0 4 0 9 0z">
          <text:p/>
        </draw:path>
        <draw:path draw:style-name="gr2" draw:text-style-name="P2" draw:layer="layout" svg:width="0.132cm" svg:height="0.161cm" svg:x="6.929cm" svg:y="27.876cm" svg:viewBox="0 0 133 162" svg:d="M133 158h-26v-17c-4 4-4 4-8 8-4 0-9 4-13 4-4 5-9 5-18 9-4 0-12 0-17 0-17 0-25-4-38-13-8-8-13-21-13-34 0-12 0-21 9-29 4-9 13-13 21-17 9-5 21-9 34-9 13-4 26-4 43-4v-4c0-4 0-14-4-14 0-4-4-8-8-13-5 0-9 0-13-4-5 0-14 0-18 0-8 0-13 0-21 4-9 0-17 5-30 9v-30c4 0 13 0 21-4 13 0 22 0 30 0 13 0 22 0 31 0 8 4 12 4 21 8 4 5 8 13 12 17 5 9 5 17 5 27zM107 120v-43c-8 0-17 0-30 0-9 4-17 4-26 4-8 5-12 9-17 13-4 4-8 9-8 17 0 9 4 17 8 21 5 4 13 4 26 4 8 0 17 0 26-4s13-8 21-12z">
          <text:p/>
        </draw:path>
        <draw:path draw:style-name="gr2" draw:text-style-name="P2" draw:layer="layout" svg:width="0.127cm" svg:height="0.216cm" svg:x="7.099cm" svg:y="27.876cm" svg:viewBox="0 0 128 217" svg:d="M128 148c-4 0-9 0-13 4-4 0-4 0-8 5v4c0 4 0 4 0 8 0 18-5 27-13 35-9 9-18 13-31 13-4 0-8 0-17 0-4 0-8-4-12-4v-22c4 0 8 0 12 5 5 0 9 0 13 0 9 0 17 0 22-5 4-4 4-8 4-17 0-5 0-5 0-9v-4h-4-5c-13 0-21 0-30-4-12-5-17-9-25-17-8-5-13-13-17-26-4-8-4-21-4-34 0-25 8-46 21-59 13-17 30-21 55-21 9 0 18 0 26 4 9 0 17 4 26 9v29h-4c-9-8-17-12-26-17-8-4-13-4-22-4-17 0-30 4-38 17-9 9-13 21-13 42 0 17 4 34 13 43 8 8 21 17 38 17 5 0 9-5 14-5 8 0 12-4 17-4 4-4 8-4 8-8 4 0 9-4 9-4h4z">
          <text:p/>
        </draw:path>
        <draw:path draw:style-name="gr2" draw:text-style-name="P2" draw:layer="layout" svg:width="0.131cm" svg:height="0.229cm" svg:x="7.243cm" svg:y="27.808cm" svg:viewBox="0 0 132 230" svg:d="M132 226h-25v-17c-5 4-5 4-9 8-4 0-8 4-13 4-4 5-8 5-17 9-4 0-8 0-16 0-17 0-27-4-40-13-8-8-12-21-12-34 0-12 4-21 8-29 4-9 13-13 22-17 9-5 22-9 34-9 13-4 26-4 43-4v-5c0-4 0-13-5-13 0-4-4-8-8-13-4 0-9 0-13-4-4 0-13 0-17 0-8 0-12 0-21 4-8 0-18 5-31 9v-30c5 0 13 0 23-4 12 0 21 0 29 0 13 0 21 0 30 0 8 4 13 4 21 8 4 5 9 13 13 17 4 9 4 17 4 26zM107 188v-43c-9 0-17 0-30 0-9 4-17 4-25 4-9 5-13 9-17 13-5 4-10 9-10 17 0 9 5 17 10 21 4 4 12 4 25 4 8 0 17 0 25-4 9-4 13-8 22-12zM132 0c-4 13-8 26-13 34-4 4-12 9-25 9-4 0-9 0-13 0-4-5-8-9-13-9-4-4-8-8-12-8 0-5-4-5-9-5-4 0-8 0-8 5-4 4-4 12-4 17h-23c0-13 5-22 13-30 5-9 14-13 27-13 4 0 8 4 12 4s9 5 13 9 8 4 8 8c5 0 9 0 13 0s9 0 9-4c4-4 4-8 4-17z">
          <text:p/>
        </draw:path>
        <draw:path draw:style-name="gr2" draw:text-style-name="P2" draw:layer="layout" svg:width="0.144cm" svg:height="0.161cm" svg:x="7.412cm" svg:y="27.876cm" svg:viewBox="0 0 145 162" svg:d="M145 81c0 26-8 47-21 60-13 12-31 21-52 21s-38-9-51-21c-12-13-21-34-21-60 0-25 9-47 21-60 13-17 30-21 51-21s39 4 52 21c13 13 21 35 21 60zM115 81c0-21-4-33-8-47-9-9-22-13-35-13s-25 4-34 13c-8 14-13 26-13 47 0 17 5 34 13 43 9 12 21 17 34 17s26-5 35-17c4-9 8-26 8-43z">
          <text:p/>
        </draw:path>
        <draw:path draw:style-name="gr2" draw:text-style-name="P2" draw:layer="layout" svg:width="0.085cm" svg:height="0.275cm" svg:x="7.59cm" svg:y="27.817cm" svg:viewBox="0 0 86 276" svg:d="M86 136c0 30-5 55-13 76-9 22-21 43-38 64h-35v-4c8-5 18-13 22-22 9-8 17-21 21-33 4-9 9-22 13-34 4-13 4-30 4-47 0-13 0-29-4-43-4-13-9-26-13-38-4-9-12-21-21-30-4-8-14-17-22-21v-4h35c17 21 29 38 38 63 8 21 13 48 13 73z">
          <text:p/>
        </draw:path>
        <draw:path draw:style-name="gr2" draw:text-style-name="P2" draw:layer="layout" svg:width="0.14cm" svg:height="0.161cm" svg:x="7.814cm" svg:y="27.876cm" svg:viewBox="0 0 141 162" svg:d="M141 81h-115c0 13 4 22 4 26 4 8 8 13 14 17 4 8 12 8 17 12 8 0 12 5 21 5 12 0 21-5 34-9 8-4 16-8 21-12h4v29c-13 4-21 9-30 9-8 4-17 4-29 4-26 0-44-9-61-21-12-13-21-34-21-60 0-25 9-47 21-60 13-17 35-21 56-21 22 0 39 4 47 17 13 13 17 31 17 52zM116 64c0-12-5-26-9-34-8-5-17-9-34-9-12 0-21 4-29 13-10 4-14 18-18 30z">
          <text:p/>
        </draw:path>
        <draw:path draw:style-name="gr2" draw:text-style-name="P2" draw:layer="layout" svg:width="0.135cm" svg:height="0.208cm" svg:x="8.094cm" svg:y="27.825cm" svg:viewBox="0 0 136 209" svg:d="M136 65c0 8 0 17-4 25-4 9-9 17-13 21-8 9-17 13-25 17-9 4-22 4-39 4h-26v77h-29v-209h55c12 0 26 4 35 4 8 5 16 5 21 9 8 9 17 14 21 22 4 9 4 17 4 30zM106 65c0-5 0-13-4-17 0-4-4-9-8-13s-13-4-17-8c-5 0-14 0-22 0h-26v80h21c13 0 22 0 27 0 8-4 13-4 17-13 8-4 8-8 12-12 0-5 0-9 0-17z">
          <text:p/>
        </draw:path>
        <draw:path draw:style-name="gr2" draw:text-style-name="P2" draw:layer="layout" svg:width="0.174cm" svg:height="0.208cm" svg:x="8.263cm" svg:y="27.825cm" svg:viewBox="0 0 175 209" svg:d="M175 209h-39l-68-81h-38v81h-30v-209h59c13 0 21 4 30 4 8 0 17 5 25 9 5 5 13 14 18 18 4 8 4 17 4 29 0 13-4 26-13 34-4 13-17 21-30 26zM106 60c0-4 0-12 0-16-4-5-9-9-13-9-4-4-8-4-13-8-4 0-12 0-21 0h-29v76h25c8 0 17 0 25 0 5-4 9-4 13-9 4-4 9-8 13-12 0-9 0-13 0-22z">
          <text:p/>
        </draw:path>
        <draw:path draw:style-name="gr2" draw:text-style-name="P2" draw:layer="layout" svg:width="0.195cm" svg:height="0.216cm" svg:x="8.445cm" svg:y="27.821cm" svg:viewBox="0 0 196 217" svg:d="M169 31c9 8 13 21 17 33 6 13 10 30 10 47s-4 30-10 47c-4 12-12 21-17 29-8 13-21 17-34 21-8 9-21 9-38 9-12 0-29 0-38-9-12-4-21-8-29-21-9-8-17-17-22-29-4-17-8-30-8-47s4-34 8-47c5-12 13-25 22-33 4-10 17-18 29-23 13-4 26-8 38-8 17 0 30 4 38 8 13 5 26 13 34 23zM165 111c0-30-4-47-17-63-13-13-29-22-51-22-21 0-38 9-50 22-9 16-17 33-17 63 0 25 8 47 17 59 12 17 29 26 50 26 22 0 38-9 51-26 13-12 17-34 17-59z">
          <text:p/>
        </draw:path>
        <draw:path draw:style-name="gr2" draw:text-style-name="P2" draw:layer="layout" svg:width="0.186cm" svg:height="0.208cm" svg:x="8.661cm" svg:y="27.825cm" svg:viewBox="0 0 187 209" svg:d="M187 209h-30l-22-55h-89l-21 55h-25l72-209h38zM127 128l-38-101-34 101z">
          <text:p/>
        </draw:path>
        <draw:path draw:style-name="gr2" draw:text-style-name="P2" draw:layer="layout" svg:width="0.173cm" svg:height="0.208cm" svg:x="8.873cm" svg:y="27.825cm" svg:viewBox="0 0 174 209" svg:d="M174 107c0 17-4 34-8 51-9 13-21 25-34 34-9 8-21 12-34 12-9 5-25 5-42 5h-56v-209h51c22 0 38 4 51 4 13 5 21 9 30 14 13 9 25 21 34 38 8 13 8 30 8 51zM149 107c0-17-4-30-9-42-8-13-17-21-25-26-9-4-17-8-26-8-12-4-21-4-33-4h-27v160h27c12 0 25-4 33-4 9-4 17-4 26-12 13-5 21-13 25-26 5-8 9-21 9-38z">
          <text:p/>
        </draw:path>
        <draw:path draw:style-name="gr2" draw:text-style-name="P2" draw:layer="layout" svg:width="0.127cm" svg:height="0.157cm" svg:x="9.194cm" svg:y="27.876cm" svg:viewBox="0 0 128 158" svg:d="M128 158h-25v-90c0-5 0-13 0-17 0-9-4-13-4-17-5-4-5-4-9-9-8 0-12-4-17-4-8 0-17 4-25 9-9 0-13 8-21 12v116h-27v-154h27v17c8-8 17-13 25-17 9-4 17-4 26-4 16 0 29 4 38 13 8 8 12 25 12 42z">
          <text:p/>
        </draw:path>
        <draw:polygon draw:style-name="gr2" draw:text-style-name="P2" draw:layer="layout" svg:width="0.033cm" svg:height="0.038cm" svg:x="9.381cm" svg:y="27.995cm" svg:viewBox="0 0 34 39" draw:points="0,39 34,39 34,0 0,0">
          <text:p/>
        </draw:polygon>
        <draw:path draw:style-name="gr2" draw:text-style-name="P2" draw:layer="layout" svg:width="0.119cm" svg:height="0.14cm" svg:x="9.465cm" svg:y="27.821cm" svg:viewBox="0 0 120 141" svg:d="M120 73c0 21-4 38-17 51-9 8-26 17-42 17-17 0-35-9-44-22-13-8-17-25-17-46s4-39 17-52c9-13 27-21 44-21 16 0 33 8 42 21 13 9 17 26 17 52zM94 73c0-17 0-31-8-39-4-9-13-13-25-13-13 0-22 4-26 13-9 8-9 22-9 39 0 13 0 25 9 34 4 8 13 12 26 12 12 0 21-4 25-12 8-9 8-21 8-34z">
          <text:p/>
        </draw:path>
        <draw:polygon draw:style-name="gr2" draw:text-style-name="P2" draw:layer="layout" svg:width="0.14cm" svg:height="0.208cm" svg:x="9.719cm" svg:y="27.825cm" svg:viewBox="0 0 141 209" draw:points="141,35 47,209 17,209 120,27 0,27 0,0 141,0">
          <text:p/>
        </draw:polygon>
        <draw:polygon draw:style-name="gr2" draw:text-style-name="P2" draw:layer="layout" svg:width="0.034cm" svg:height="0.038cm" svg:x="9.914cm" svg:y="27.995cm" svg:viewBox="0 0 35 39" draw:points="0,39 35,39 35,0 0,0">
          <text:p/>
        </draw:polygon>
        <draw:path draw:style-name="gr2" draw:text-style-name="P2" draw:layer="layout" svg:width="0.144cm" svg:height="0.216cm" svg:x="9.999cm" svg:y="27.821cm" svg:viewBox="0 0 145 217" svg:d="M145 111c0 38-5 64-17 80-13 17-30 26-56 26s-43-9-55-26c-9-16-17-46-17-80 0-38 8-63 17-80 12-23 29-31 55-31s43 13 56 31c12 17 17 42 17 80zM106 175c5-9 9-17 9-30 0-9 0-21 0-34 0-17 0-25 0-38 0-9-4-17-9-25 0-9-4-13-12-17-4-5-14-5-22-5-9 0-17 0-22 5-4 4-8 8-12 17-4 8-4 16-9 25 0 13 0 25 0 38s0 25 0 34c5 13 5 21 9 30 4 4 8 12 12 12 5 4 13 9 22 9 8 0 18-5 22-9 8 0 12-8 12-12z">
          <text:p/>
        </draw:path>
        <draw:path draw:style-name="gr2" draw:text-style-name="P2" draw:layer="layout" svg:width="0.149cm" svg:height="0.216cm" svg:x="10.176cm" svg:y="27.821cm" svg:viewBox="0 0 150 217" svg:d="M150 158c0 17-9 29-22 42-16 13-34 17-56 17-21 0-38-4-50-17-17-13-22-25-22-42 0-13 5-22 9-34 8-9 17-17 30-21-13-5-22-13-26-22-4-4-8-12-8-25 0-17 8-30 21-39s29-17 46-17c22 0 40 4 52 17 13 9 17 22 17 39 0 8 0 17-8 25-5 9-13 17-27 22 14 8 22 12 31 21 8 8 13 21 13 34zM116 56c0-13-4-17-14-25-8-5-17-10-30-10-12 0-21 5-29 10-4 4-9 12-9 21 0 8 0 12 5 17 4 8 8 12 16 12 5 5 9 5 17 9 5 4 13 4 17 8 9-8 17-12 23-21 0-4 4-13 4-21zM120 158c0-9-4-13-8-22 0-4-10-8-23-12-4-5-8-5-12-9-5 0-13-4-22-4-8 4-16 8-21 17-4 8-4 17-4 25 0 13 4 26 13 30 8 8 17 13 29 13 13 0 26 0 34-9 10-8 14-17 14-29z">
          <text:p/>
        </draw:path>
        <draw:path draw:style-name="gr2" draw:text-style-name="P2" draw:layer="layout" svg:width="0.11cm" svg:height="0.208cm" svg:x="10.38cm" svg:y="27.825cm" svg:viewBox="0 0 111 209" svg:d="M111 209h-111v-22h43v-139h-43v-17c4 0 12 0 18 0 8-4 12-4 17-4 4-5 8-9 8-9 4-5 4-9 4-18h21v187h43z">
          <text:p/>
        </draw:path>
        <draw:polygon draw:style-name="gr2" draw:text-style-name="P2" draw:layer="layout" svg:width="0.123cm" svg:height="0.258cm" svg:x="10.519cm" svg:y="27.817cm" svg:viewBox="0 0 124 259" draw:points="124,0 26,259 0,259 99,0">
          <text:p/>
        </draw:polygon>
        <draw:path draw:style-name="gr2" draw:text-style-name="P2" draw:layer="layout" svg:width="0.11cm" svg:height="0.208cm" svg:x="10.689cm" svg:y="27.825cm" svg:viewBox="0 0 111 209" svg:d="M111 209h-111v-22h43v-139h-43v-17c4 0 12 0 17 0 8-4 12-4 17-4 5-5 9-9 9-9 4-5 4-9 4-18h26v187h38z">
          <text:p/>
        </draw:path>
        <draw:path draw:style-name="gr2" draw:text-style-name="P2" draw:layer="layout" svg:width="0.144cm" svg:height="0.216cm" svg:x="10.845cm" svg:y="27.821cm" svg:viewBox="0 0 145 217" svg:d="M145 98c0 17 0 34-4 47-4 17-13 30-21 38-9 13-17 21-31 25-12 5-29 9-46 9-5 0-9 0-13 0s-9 0-13-4v-26h4c0 0 5 4 9 4 8 0 13 0 17 0 21 0 38-4 52-16 8-13 17-30 17-51-9 4-17 8-23 12-8 0-16 5-25 5-8 0-17-5-25-5-5 0-13-4-22-8-4-9-12-13-16-21-5-9-5-21-5-34 0-21 5-38 21-52 13-13 30-21 51-21 9 0 17 4 27 8 8 0 17 5 21 13 8 10 17 18 21 31 4 12 4 25 4 46zM120 90c0-13-4-26-4-34-5-8-9-13-13-21-4 0-10-4-18-9-4 0-8 0-13 0-17 0-25 5-34 13-8 9-12 17-12 34 0 8 4 17 4 21 4 4 8 9 13 13 4 4 8 8 12 8 9 0 13 0 17 0 9 0 17 0 27-4 4 0 12-4 17-8l4-5c0 0 0-4 0-8z">
          <text:p/>
        </draw:path>
        <draw:path draw:style-name="gr2" draw:text-style-name="P2" draw:layer="layout" svg:width="0.085cm" svg:height="0.275cm" svg:x="11.133cm" svg:y="27.817cm" svg:viewBox="0 0 86 276" svg:d="M86 276h-35c-17-21-30-42-38-64-9-21-13-46-13-76 0-25 4-52 13-73 8-25 21-42 38-63h35v4c-10 4-18 13-27 21-4 9-12 21-16 30-5 12-9 25-13 38-4 14-4 30-4 43 0 17 0 34 4 47 4 12 8 25 13 34 4 12 12 25 21 33 4 9 12 17 22 22z">
          <text:p/>
        </draw:path>
        <draw:path draw:style-name="gr2" draw:text-style-name="P2" draw:layer="layout" svg:width="0.132cm" svg:height="0.161cm" svg:x="11.247cm" svg:y="27.876cm" svg:viewBox="0 0 133 162" svg:d="M133 158h-26v-17c0 4-4 4-8 8-4 0-9 4-13 4-5 5-9 5-14 9-4 0-12 0-21 0-12 0-25-4-34-13-12-8-17-21-17-34 0-12 5-21 9-29 4-9 13-13 21-17 9-5 21-9 34-9 13-4 31-4 43-4v-4c0-4 0-14 0-14-4-4-8-8-12-13 0 0-5 0-14-4-4 0-9 0-17 0-4 0-13 0-21 4-9 0-17 5-26 9v-30c5 0 13 0 22-4 8 0 17 0 29 0 9 0 18 0 27 0 8 4 17 4 21 8 8 5 12 13 12 17 5 9 5 17 5 27zM107 120v-43c-8 0-17 0-26 0-13 4-21 4-25 4-9 5-17 9-22 13-4 4-4 9-4 17 0 9 0 17 9 21 4 4 12 4 21 4 12 0 21 0 26-4 9-4 17-8 21-12z">
          <text:p/>
        </draw:path>
        <draw:path draw:style-name="gr2" draw:text-style-name="P2" draw:layer="layout" svg:width="0.127cm" svg:height="0.161cm" svg:x="11.417cm" svg:y="27.876cm" svg:viewBox="0 0 128 162" svg:d="M128 149c-9 4-17 9-26 9-8 4-17 4-26 4-8 0-21 0-30-4-8-5-17-9-25-17-4-5-8-13-13-26-4-8-8-21-8-34 0-25 8-47 21-60 17-17 34-21 55-21 9 0 18 0 26 4 13 0 17 4 26 9v29c-9-8-17-12-26-17-8-4-17-4-26-4-13 0-25 4-34 17-8 10-13 22-13 43 0 17 5 34 13 43 9 8 17 17 34 17 5 0 14-5 18-5s8-4 13-4c4-4 8-4 12-8 5 0 5-4 9-4z">
          <text:p/>
        </draw:path>
        <draw:path draw:style-name="gr2" draw:text-style-name="P2" draw:layer="layout" svg:width="0.144cm" svg:height="0.161cm" svg:x="11.561cm" svg:y="27.876cm" svg:viewBox="0 0 145 162" svg:d="M145 81c0 26-5 47-17 60-13 12-35 21-56 21s-38-9-51-21c-13-13-21-34-21-60 0-25 8-47 21-60 13-17 30-21 51-21s43 4 56 21c12 13 17 35 17 60zM119 81c0-21-4-33-12-47-9-9-18-13-35-13-13 0-26 4-30 13-8 14-13 26-13 47 0 17 5 34 13 43 4 12 17 17 30 17 17 0 26-5 35-17 8-9 12-26 12-43z">
          <text:p/>
        </draw:path>
        <draw:path draw:style-name="gr2" draw:text-style-name="P2" draw:layer="layout" svg:width="0.224cm" svg:height="0.157cm" svg:x="11.747cm" svg:y="27.876cm" svg:viewBox="0 0 225 158" svg:d="M225 158h-25v-90c0-5 0-13 0-17 0-9 0-13-4-17 0-4-4-4-9-9-4 0-8-4-17-4-8 0-17 4-21 9-8 4-17 8-21 12 0 0 0 5 0 9 0 0 0 4 0 8v99h-25v-90c0-5 0-13-5-17 0-9 0-13 0-17-4-4-8-4-12-9-5 0-9-4-17-4-4 0-13 4-21 9-5 0-13 8-22 12v116h-26v-154h26v17c9-8 17-13 26-17 8-4 17-4 25-4 13 0 21 0 26 4 8 4 12 13 17 17 12-8 21-13 29-17 9-4 17-4 30-4 17 0 29 4 38 13 4 12 8 25 8 42z">
          <text:p/>
        </draw:path>
        <draw:path draw:style-name="gr2" draw:text-style-name="P2" draw:layer="layout" svg:width="0.136cm" svg:height="0.216cm" svg:x="12.022cm" svg:y="27.876cm" svg:viewBox="0 0 137 217" svg:d="M137 76c0 13 0 26-5 38-4 9-8 17-17 26-4 4-12 12-21 17-8 0-17 4-25 4-10 0-18 0-22-4-9 0-13-5-21-9v69h-26v-213h26v13c8-4 17-9 25-13s18-4 26-4c22 0 34 4 47 21 8 13 13 30 13 55zM111 80c0-21-4-33-8-42-9-8-17-17-30-17-8 0-18 4-26 9-4 0-13 4-21 12v85c8 4 12 8 21 8 4 0 8 0 18 0 12 0 25-4 34-12 8-9 12-26 12-43z">
          <text:p/>
        </draw:path>
        <draw:path draw:style-name="gr2" draw:text-style-name="P2" draw:layer="layout" svg:width="0.136cm" svg:height="0.161cm" svg:x="12.187cm" svg:y="27.876cm" svg:viewBox="0 0 137 162" svg:d="M137 158h-30v-17c0 4-4 4-8 8-5 0-9 4-13 4-4 5-9 5-13 9-4 0-12 0-21 0-13 0-26-4-35-13-8-8-17-21-17-34 0-12 5-21 9-29 4-9 12-13 21-17 14-5 22-9 35-9 12-4 29-4 42-4v-4c0-4 0-14 0-14-4-4-8-8-8-13-5 0-9 0-17-4-5 0-9 0-13 0-8 0-17 0-25 4-9 0-18 5-27 9v-30c4 0 13 0 22-4 9 0 17 0 30 0 8 0 17 0 25 0 9 4 17 4 22 8 8 5 12 13 12 17 5 9 9 17 9 27zM107 120v-43c-8 0-17 0-25 0-13 4-21 4-26 4-8 5-12 9-21 13-5 4-5 9-5 17 0 9 0 17 9 21 5 4 13 4 22 4 12 0 21 0 25-4 8-4 17-8 21-12z">
          <text:p/>
        </draw:path>
        <draw:path draw:style-name="gr2" draw:text-style-name="P2" draw:layer="layout" svg:width="0.132cm" svg:height="0.157cm" svg:x="12.369cm" svg:y="27.876cm" svg:viewBox="0 0 133 158" svg:d="M133 158h-26v-90c0-5-4-13-4-17 0-9 0-13-4-17 0-4-5-4-9-9-4 0-12-4-17-4-8 0-17 4-21 9-8 0-17 8-25 12v116h-27v-154h27v17c8-8 17-13 25-17 9-4 17-4 30-4 12 0 29 4 38 13 8 8 13 25 13 42z">
          <text:p/>
        </draw:path>
        <draw:path draw:style-name="gr2" draw:text-style-name="P2" draw:layer="layout" svg:width="0.131cm" svg:height="0.216cm" svg:x="12.547cm" svg:y="27.817cm" svg:viewBox="0 0 132 217" svg:d="M132 217h-25v-89c0-5-4-13-4-17 0-9 0-13-5-17 0-4-5-4-9-9-4 0-13-4-17-4-8 0-17 4-21 9-9 0-17 8-25 12v115h-26v-217h26v81c8-8 16-13 25-17 8-4 17-4 30-4 17 0 30 4 39 13 8 8 12 25 12 42z">
          <text:p/>
        </draw:path>
        <draw:path draw:style-name="gr2" draw:text-style-name="P2" draw:layer="layout" svg:width="0.136cm" svg:height="0.161cm" svg:x="12.712cm" svg:y="27.876cm" svg:viewBox="0 0 137 162" svg:d="M137 158h-30v-17c0 4-4 4-8 8-5 0-9 4-9 4-4 5-13 5-17 9-4 0-13 0-21 0-14 0-26-4-35-13-8-8-17-21-17-34 0-12 4-21 9-29 4-9 12-13 21-17 13-5 22-9 35-9 17-4 29-4 42-4v-4c0-4 0-14 0-14-4-4-4-8-8-13-5 0-9 0-17-4-5 0-9 0-13 0-9 0-17 0-26 4-9 0-17 5-26 9v-30c4 0 13 0 21-4 10 0 18 0 31 0 8 0 17 0 25 0 9 4 17 4 22 8 8 5 12 13 12 17 4 9 9 17 9 27zM107 120v-43c-4 0-17 0-25 0-13 4-22 4-26 4-8 5-13 9-22 13-4 4-4 9-4 17 0 9 0 17 8 21 5 4 14 4 27 4 8 0 17 0 21-4 8-4 17-8 21-12z">
          <text:p/>
        </draw:path>
        <draw:path draw:style-name="gr2" draw:text-style-name="P2" draw:layer="layout" svg:width="0.229cm" svg:height="0.157cm" svg:x="12.894cm" svg:y="27.876cm" svg:viewBox="0 0 230 158" svg:d="M230 158h-31v-90c0-5 0-13 0-17 0-9 0-13-4-17 0-4-4-4-8-9-5 0-9-4-17-4-9 0-13 4-22 9-8 4-17 8-21 12 0 0 0 5 0 9 0 0 0 4 0 8v99h-25v-90c0-5 0-13 0-17-4-9-4-13-4-17-5-4-9-4-13-9 0 0-9-4-17-4-4 0-13 4-21 9-4 0-13 8-21 12v116h-26v-154h26v17c8-8 17-13 25-17 9-4 17-4 25-4 13 0 22 0 30 4 4 4 13 13 13 17 12-8 21-13 29-17 9-4 17-4 30-4 17 0 30 4 38 13 10 12 14 25 14 42z">
          <text:p/>
        </draw:path>
        <draw:path draw:style-name="gr2" draw:text-style-name="P2" draw:layer="layout" svg:width="0.14cm" svg:height="0.161cm" svg:x="13.161cm" svg:y="27.876cm" svg:viewBox="0 0 141 162" svg:d="M141 81h-116c0 13 0 22 5 26 4 8 4 13 12 17 5 8 9 8 17 12 4 0 13 5 21 5 9 0 22-5 30-9 14-4 22-8 26-12v29c-8 4-17 9-26 9-8 4-21 4-30 4-25 0-46-9-59-21-17-13-21-34-21-60 0-25 4-47 21-60 13-17 30-21 51-21s38 4 52 17c8 13 17 31 17 52zM115 64c0-12-5-26-13-34-5-5-17-9-30-9s-25 4-34 13c-8 4-13 18-13 30z">
          <text:p/>
        </draw:path>
        <draw:path draw:style-name="gr2" draw:text-style-name="P2" draw:layer="layout" svg:width="0.131cm" svg:height="0.157cm" svg:x="13.339cm" svg:y="27.876cm" svg:viewBox="0 0 132 158" svg:d="M132 158h-25v-90c0-5 0-13-5-17 0-9 0-13-4-17 0-4-4-4-8-9-6 0-10-4-18-4-9 0-17 4-21 9-9 0-17 8-26 12v116h-25v-154h25v17c9-8 17-13 26-17 8-4 16-4 29-4 18 0 31 4 39 13 9 8 13 25 13 42z">
          <text:p/>
        </draw:path>
        <draw:path draw:style-name="gr2" draw:text-style-name="P2" draw:layer="layout" svg:width="0.097cm" svg:height="0.203cm" svg:x="13.5cm" svg:y="27.834cm" svg:viewBox="0 0 98 204" svg:d="M98 200c-4 0-8 0-17 4-4 0-8 0-13 0-17 0-29-4-39-13-8-8-12-21-12-42v-82h-17v-21h17v-46h30v46h51v21h-51v69c0 9 0 17 0 21 0 5 0 9 4 13 0 4 5 4 9 8 0 0 8 0 13 0 4 0 8 0 17 0 4 0 4-4 8-4z">
          <text:p/>
        </draw:path>
        <draw:path draw:style-name="gr2" draw:text-style-name="P2" draw:layer="layout" svg:width="0.14cm" svg:height="0.161cm" svg:x="13.618cm" svg:y="27.876cm" svg:viewBox="0 0 141 162" svg:d="M141 81c0 26-4 47-17 60-13 12-30 21-52 21-25 0-42-9-55-21-13-13-17-34-17-60 0-25 4-47 17-60 13-17 30-21 55-21 22 0 39 4 52 21 13 13 17 35 17 60zM115 81c0-21-4-33-12-47-9-9-17-13-31-13-17 0-25 4-34 13-8 14-12 26-12 47 0 17 4 34 12 43 9 12 17 17 34 17 14 0 22-5 31-17 8-9 12-26 12-43z">
          <text:p/>
        </draw:path>
        <draw:path draw:style-name="gr2" draw:text-style-name="P2" draw:layer="layout" svg:width="0.085cm" svg:height="0.275cm" svg:x="13.796cm" svg:y="27.817cm" svg:viewBox="0 0 86 276" svg:d="M86 136c0 30-5 55-13 76-13 22-25 43-38 64h-35v-4c8-5 13-13 21-22 10-8 14-21 22-33 5-9 9-22 13-34 4-13 4-30 4-47 0-13 0-29-4-43-4-13-8-26-13-38-8-9-12-21-22-30-8-8-13-17-21-21v-4h35c13 21 25 38 38 63 8 21 13 48 13 73z">
          <text:p/>
        </draw:path>
        <draw:polygon draw:style-name="gr2" draw:text-style-name="P2" draw:layer="layout" svg:width="0.088cm" svg:height="0.025cm" svg:x="14.025cm" svg:y="27.931cm" svg:viewBox="0 0 89 26" draw:points="0,26 89,26 89,0 0,0">
          <text:p/>
        </draw:polygon>
        <draw:path draw:style-name="gr2" draw:text-style-name="P2" draw:layer="layout" svg:width="0.114cm" svg:height="0.208cm" svg:x="14.266cm" svg:y="27.825cm" svg:viewBox="0 0 115 209" svg:d="M115 209h-115v-22h47v-139h-47v-17c8 0 13 0 21 0 4-4 13-4 13-4 4-5 9-9 13-9 0-5 5-9 5-18h21v187h42z">
          <text:p/>
        </draw:path>
        <draw:path draw:style-name="gr2" draw:text-style-name="P2" draw:layer="layout" svg:width="0.123cm" svg:height="0.14cm" svg:x="14.422cm" svg:y="27.821cm" svg:viewBox="0 0 124 141" svg:d="M124 73c0 21-4 38-17 51-12 8-25 17-42 17-21 0-35-9-48-22-8-8-17-25-17-46s9-39 17-52c13-13 27-21 48-21 17 0 30 8 42 21 13 9 17 26 17 52zM99 73c0-17-4-31-9-39-8-9-17-13-25-13-13 0-21 4-31 13-4 8-8 22-8 39 0 13 4 25 8 34 10 8 18 12 31 12 8 0 17-4 25-12 5-9 9-21 9-34z">
          <text:p/>
        </draw:path>
        <draw:polygon draw:style-name="gr2" draw:text-style-name="P2" draw:layer="layout" svg:width="0.177cm" svg:height="0.208cm" svg:x="14.66cm" svg:y="27.825cm" svg:viewBox="0 0 178 209" draw:points="178,27 101,27 101,209 76,209 76,27 0,27 0,0 178,0">
          <text:p/>
        </draw:polygon>
        <draw:path draw:style-name="gr2" draw:text-style-name="P2" draw:layer="layout" svg:width="0.187cm" svg:height="0.208cm" svg:x="14.837cm" svg:y="27.825cm" svg:viewBox="0 0 188 209" svg:d="M188 209h-30l-17-55h-90l-21 55h-30l77-209h38zM132 128l-39-101-33 101z">
          <text:p/>
        </draw:path>
        <draw:path draw:style-name="gr2" draw:text-style-name="P2" draw:layer="layout" svg:width="0.085cm" svg:height="0.275cm" svg:x="15.155cm" svg:y="27.817cm" svg:viewBox="0 0 86 276" svg:d="M86 276h-30c-17-21-30-42-38-64-14-21-18-46-18-76 0-25 4-52 18-73 8-25 21-42 38-63h30v4c-9 4-13 13-22 21-8 9-12 21-17 30-8 12-12 25-17 38-4 14-4 30-4 43 0 17 0 34 4 47 5 12 9 25 17 34 5 12 9 25 17 33 9 9 13 17 22 22z">
          <text:p/>
        </draw:path>
        <draw:path draw:style-name="gr2" draw:text-style-name="P2" draw:layer="layout" svg:width="0.136cm" svg:height="0.208cm" svg:x="15.286cm" svg:y="27.825cm" svg:viewBox="0 0 137 209" svg:d="M137 65c0 8-5 17-5 25-4 9-8 17-12 21-9 9-17 13-26 17-12 4-25 4-38 4h-31v77h-25v-209h56c13 0 26 4 34 4 8 5 13 5 21 9 9 9 13 14 17 22 4 9 9 17 9 30zM107 65c0-5 0-13-4-17 0-4-5-9-9-13-8-4-12-4-17-8-4 0-12 0-21 0h-31v80h27c13 0 21 0 25 0 9-4 13-4 17-13 4-4 9-8 9-12 4-5 4-9 4-17z">
          <text:p/>
        </draw:path>
        <draw:path draw:style-name="gr2" draw:text-style-name="P2" draw:layer="layout" svg:width="0.097cm" svg:height="0.153cm" svg:x="15.447cm" svg:y="27.88cm" svg:viewBox="0 0 98 154" svg:d="M98 27c-4 0-8 0-12 0-5 0-9 0-13 0-9 0-13 0-21 4-9 4-17 8-21 13v110h-31v-154h31v22c8-8 17-13 25-18 8-4 17-4 25-4 5 0 9 0 9 0 4 0 4 0 8 0z">
          <text:p/>
        </draw:path>
        <draw:path draw:style-name="gr2" draw:text-style-name="P2" draw:layer="layout" svg:width="0.144cm" svg:height="0.161cm" svg:x="15.561cm" svg:y="27.876cm" svg:viewBox="0 0 145 162" svg:d="M145 81c0 26-8 47-21 60-13 12-31 21-52 21s-38-9-55-21c-13-13-17-34-17-60 0-25 4-47 17-60 17-17 34-21 55-21s39 4 52 21c13 13 21 35 21 60zM116 81c0-21-5-33-9-47-8-9-22-13-35-13-17 0-25 4-34 13-8 14-12 26-12 47 0 17 4 34 12 43 9 12 17 17 34 17 13 0 27-5 35-17 4-9 9-26 9-43z">
          <text:p/>
        </draw:path>
        <draw:path draw:style-name="gr2" draw:text-style-name="P2" draw:layer="layout" svg:width="0.093cm" svg:height="0.153cm" svg:x="15.743cm" svg:y="27.88cm" svg:viewBox="0 0 94 154" svg:d="M94 27c-4 0-8 0-12 0-5 0-9 0-13 0-8 0-13 0-21 4-9 4-17 8-21 13v110h-27v-154h27v22c8-8 17-13 25-18 9-4 17-4 25-4 5 0 9 0 9 0 4 0 4 0 8 0z">
          <text:p/>
        </draw:path>
        <draw:path draw:style-name="gr2" draw:text-style-name="P2" draw:layer="layout" svg:width="0.093cm" svg:height="0.153cm" svg:x="15.862cm" svg:y="27.88cm" svg:viewBox="0 0 94 154" svg:d="M94 27c-4 0-10 0-14 0s-8 0-12 0c-9 0-13 0-22 4-8 4-17 8-21 13v110h-25v-154h25v22c9-8 17-13 26-18 8-4 17-4 25-4 4 0 8 0 8 0 6 0 6 0 10 0z">
          <text:p/>
        </draw:path>
        <draw:path draw:style-name="gr2" draw:text-style-name="P2" draw:layer="layout" svg:width="0.144cm" svg:height="0.161cm" svg:x="15.972cm" svg:y="27.876cm" svg:viewBox="0 0 145 162" svg:d="M145 81c0 26-9 47-21 60-14 12-31 21-52 21s-38-9-51-21c-17-13-21-34-21-60 0-25 4-47 21-60 13-17 30-21 51-21s38 4 52 21c12 13 21 35 21 60zM114 81c0-21-4-33-8-47-9-9-21-13-34-13s-26 4-34 13c-8 14-13 26-13 47 0 17 5 34 13 43 8 12 21 17 34 17s25-5 34-17c4-9 8-26 8-43z">
          <text:p/>
        </draw:path>
        <draw:path draw:style-name="gr2" draw:text-style-name="P2" draw:layer="layout" svg:width="0.136cm" svg:height="0.216cm" svg:x="16.141cm" svg:y="27.876cm" svg:viewBox="0 0 137 217" svg:d="M137 140c0 25-5 47-18 60s-30 17-55 17c-9 0-17 0-26 0-8-4-12-4-21-9v-25c4 4 13 4 21 8 9 0 17 0 30 0 8 0 13 0 21 0 4-4 9-8 13-8 4-5 4-9 8-14 0-8 0-12 0-21v-13c-8 9-17 13-21 13-8 4-17 9-30 9-16 0-33-9-42-22-13-12-17-33-17-55 0-17 0-25 4-38 5-8 9-17 17-25 5-4 13-9 22-13 8-4 16-4 25-4 8 0 17 0 25 0 5 4 9 4 17 8v-4h27zM110 114v-84c-8-5-12-5-17-5-8-4-12-4-21-4-13 0-25 4-34 13-8 13-12 25-12 42s4 34 12 43c5 8 13 12 30 12 8 0 13 0 21-4 9-4 17-8 21-13z">
          <text:p/>
        </draw:path>
        <draw:path draw:style-name="gr2" draw:text-style-name="P2" draw:layer="layout" svg:width="0.131cm" svg:height="0.161cm" svg:x="16.319cm" svg:y="27.876cm" svg:viewBox="0 0 132 162" svg:d="M132 158h-26v-17c-4 4-4 4-9 8-4 0-8 4-12 4-5 5-9 5-17 9-4 0-9 0-17 0-17 0-26-4-38-13-9-8-13-21-13-34 0-12 4-21 8-29 5-9 13-13 22-17 8-5 21-9 34-9 12-4 25-4 42-4v-4c0-4 0-14-4-14 0-4-5-8-9-13-4 0-8 0-13-4-4 0-12 0-16 0-9 0-13 0-22 4-8 0-17 5-25 9h-4v-30c4 0 12 0 21-4 13 0 21 0 30 0 12 0 21 0 29 0 9 4 13 4 21 8 5 5 10 13 14 17 4 9 4 17 4 27zM106 120v-43c-9 0-17 0-30 0-8 4-17 4-25 4-9 5-13 9-17 13s-9 9-9 17c0 9 5 17 9 21s13 4 25 4c9 0 17 0 26-4 8-4 12-8 21-12z">
          <text:p/>
        </draw:path>
        <draw:path draw:style-name="gr2" draw:text-style-name="P2" draw:layer="layout" svg:width="0.127cm" svg:height="0.216cm" svg:x="16.488cm" svg:y="27.876cm" svg:viewBox="0 0 128 217" svg:d="M128 148c-4 0-8 0-12 4-5 0-5 0-9 5v4c0 4 0 4 0 8 0 18-4 27-13 35-9 9-17 13-30 13-4 0-9 0-17 0-4 0-9-4-13-4v-22c4 0 9 0 13 5 4 0 8 0 13 0 8 0 17 0 21-5 4-4 4-8 4-17 0-5 0-5 0-9v-4h-4-4c-13 0-22 0-30-4-13-5-17-9-25-17-9-5-13-13-17-26-5-8-5-21-5-34 0-25 9-46 22-59 12-17 33-21 55-21 8 0 17 0 26 4 8 0 17 4 25 9v29h-4c-8-8-17-12-21-17-9-4-18-4-26-4-17 0-30 4-39 17-8 9-12 21-12 42 0 17 4 34 12 43 9 8 22 17 39 17 4 0 8-5 13-5 9 0 13-4 17-4 4-4 9-4 9-8 4 0 8-4 8-4h4z">
          <text:p/>
        </draw:path>
        <draw:path draw:style-name="gr2" draw:text-style-name="P2" draw:layer="layout" svg:width="0.131cm" svg:height="0.229cm" svg:x="16.637cm" svg:y="27.808cm" svg:viewBox="0 0 132 230" svg:d="M132 226h-26v-17c-4 4-4 4-8 8-4 0-9 4-13 4-4 5-8 5-17 9-5 0-9 0-18 0-12 0-25-4-38-13-8-8-12-21-12-34 0-12 4-21 8-29 4-9 13-13 21-17 9-5 21-9 34-9 14-4 26-4 43-4v-5c0-4 0-13-4-13 0-4-4-8-8-13-5 0-9 0-13-4-4 0-13 0-18 0-8 0-13 0-21 4-9 0-17 5-26 9h-4v-30c4 0 13 0 21-4 13 0 22 0 30 0 14 0 22 0 31 0 8 4 12 4 21 8 4 5 8 13 13 17 4 9 4 17 4 26zM106 188v-43c-8 0-17 0-29 0-9 4-18 4-27 4-8 5-12 9-17 13-4 4-8 9-8 17 0 9 4 17 8 21 5 4 13 4 26 4 9 0 18 0 26-4 9-4 13-8 21-12zM132 0c-4 13-9 26-13 34-4 4-13 9-25 9-5 0-9 0-13 0-4-5-9-9-13-9-5-4-9-8-9-8-4-5-9-5-13-5s-8 0-8 5c-5 4-5 12-5 17h-21c4-13 4-22 13-30 4-9 13-13 25-13 5 0 9 4 13 4 5 0 9 5 14 9 4 4 8 4 8 8 4 0 9 0 13 0s8 0 8-4c5-4 5-8 5-17z">
          <text:p/>
        </draw:path>
        <draw:path draw:style-name="gr2" draw:text-style-name="P2" draw:layer="layout" svg:width="0.144cm" svg:height="0.161cm" svg:x="16.806cm" svg:y="27.876cm" svg:viewBox="0 0 145 162" svg:d="M145 81c0 26-10 47-22 60-13 12-30 21-51 21s-38-9-51-21c-13-13-21-34-21-60 0-25 8-47 21-60 13-17 30-21 51-21s38 4 51 21c12 13 22 35 22 60zM114 81c0-21 0-33-8-47-9-9-21-13-34-13s-26 4-34 13c-9 14-13 26-13 47 0 17 4 34 13 43 8 12 21 17 34 17s25-5 34-17c8-9 8-26 8-43z">
          <text:p/>
        </draw:path>
        <draw:path draw:style-name="gr2" draw:text-style-name="P2" draw:layer="layout" svg:width="0.084cm" svg:height="0.275cm" svg:x="16.984cm" svg:y="27.817cm" svg:viewBox="0 0 85 276" svg:d="M85 136c0 30-4 55-12 76-9 22-22 43-38 64h-35v-4c8-5 17-13 21-22 9-8 18-21 22-33 4-9 8-22 13-34 4-13 4-30 4-47 0-13 0-29-4-43-5-13-9-26-13-38-4-9-13-21-22-30-4-8-13-17-21-21v-4h35c16 21 29 38 38 63 8 21 12 48 12 73z">
          <text:p/>
        </draw:path>
        <draw:polygon draw:style-name="gr2" draw:text-style-name="P2" draw:layer="layout" svg:width="0.033cm" svg:height="0.038cm" svg:x="17.128cm" svg:y="27.995cm" svg:viewBox="0 0 34 39" draw:points="0,39 34,39 34,0 0,0">
          <text:p/>
        </draw:polygon>
        <draw:polygon draw:style-name="gr2" draw:text-style-name="P2" draw:layer="layout" svg:width="15.858cm" svg:height="0.009cm" svg:x="2.967cm" svg:y="27.736cm" svg:viewBox="0 0 15859 10" draw:points="0,10 15859,10 15859,0 0,0">
          <text:p/>
        </draw:polygon>
        <draw:path draw:style-name="gr2" draw:text-style-name="P2" draw:layer="layout" svg:width="0.19cm" svg:height="0.216cm" svg:x="3.035cm" svg:y="28.164cm" svg:viewBox="0 0 191 217" svg:d="M166 29c8 9 13 22 17 34 4 13 8 30 8 48 0 17-4 30-8 46-4 13-9 22-17 30-9 13-21 17-30 21-12 9-25 9-43 9-13 0-25 0-38-9-13-4-21-8-30-21-8-8-17-17-21-30-4-16-4-29-4-46 0-18 0-35 4-48 4-12 13-25 21-34 9-8 17-16 30-21 13-4 25-8 38-8 18 0 31 4 43 8 13 5 21 13 30 21zM162 111c0-31-5-48-17-65-13-12-30-21-52-21-21 0-34 9-47 21-12 17-17 34-17 65 0 25 5 46 17 59 13 17 30 26 47 26 22 0 39-9 52-26 12-13 17-34 17-59z">
          <text:p/>
        </draw:path>
        <draw:path draw:style-name="gr2" draw:text-style-name="P2" draw:layer="layout" svg:width="0.135cm" svg:height="0.22cm" svg:x="3.268cm" svg:y="28.16cm" svg:viewBox="0 0 136 221" svg:d="M136 140c0 13 0 21-4 34-4 9-9 17-17 26-4 8-13 12-21 17-4 4-17 4-26 4-8 0-17 0-21-4-9 0-13-5-22-9v9h-25v-217h25v76c9-4 18-9 26-13 9-4 17-4 26-4 21 0 34 4 42 21 13 13 17 35 17 60zM111 140c0-21-5-35-9-43-8-8-17-17-29-17-9 0-17 4-26 9-4 0-13 4-22 12v90c9 0 13 4 22 4 4 0 9 5 17 5 13 0 26-9 34-17 8-9 13-22 13-43z">
          <text:p/>
        </draw:path>
        <draw:path draw:style-name="gr2" draw:text-style-name="P2" draw:layer="layout" svg:width="0.08cm" svg:height="0.267cm" svg:x="3.412cm" svg:y="28.168cm" svg:viewBox="0 0 81 268" svg:d="M81 25h-26v-25h26zM81 213c0 17-4 34-14 42-8 9-21 13-38 13-4 0-8 0-12 0-9 0-13-4-17-4v-26c4 0 8 4 12 4 5 0 9 0 13 0s13 0 17 0c4-4 4-4 8-8 0-4 5-9 5-13 0-8 0-12 0-21v-124h-34v-21h60z">
          <text:p/>
        </draw:path>
        <draw:path draw:style-name="gr2" draw:text-style-name="P2" draw:layer="layout" svg:width="0.14cm" svg:height="0.161cm" svg:x="3.534cm" svg:y="28.219cm" svg:viewBox="0 0 141 162" svg:d="M141 81h-114c0 13 0 21 4 26 0 8 4 12 13 17 4 8 8 8 17 12 4 0 12 5 21 5 8 0 21-5 29-9 13-4 22-8 26-13v30c-9 4-17 9-26 9-12 4-21 4-29 4-26 0-47-9-59-21-18-13-23-34-23-60 0-25 5-46 18-59 17-18 34-22 55-22s38 4 51 17c9 14 17 30 17 52zM116 64c0-12-5-25-13-33-4-5-17-9-30-9-12 0-25 4-34 13-8 4-12 17-12 29z">
          <text:p/>
        </draw:path>
        <draw:path draw:style-name="gr2" draw:text-style-name="P2" draw:layer="layout" svg:width="0.098cm" svg:height="0.203cm" svg:x="3.695cm" svg:y="28.177cm" svg:viewBox="0 0 99 204" svg:d="M99 200c-5 0-9 0-17 4-5 0-9 0-13 0-17 0-31-4-39-13-9-8-13-21-13-42v-82h-17v-21h17v-46h27v46h55v21h-55v68c0 9 0 18 4 22 0 4 0 9 0 13 4 4 8 4 8 8 4 0 13 0 17 0s9 0 13 0c8 0 8-4 13-4z">
          <text:p/>
        </draw:path>
        <draw:path draw:style-name="gr2" draw:text-style-name="P2" draw:layer="layout" svg:width="0.139cm" svg:height="0.161cm" svg:x="3.81cm" svg:y="28.219cm" svg:viewBox="0 0 140 162" svg:d="M140 81c0 26-4 47-17 60-12 12-29 21-55 21-21 0-38-9-51-21-13-13-17-34-17-60 0-25 4-46 17-59 13-18 30-22 51-22 26 0 43 4 55 22 13 13 17 34 17 59zM115 81c0-21-4-34-13-46-8-9-17-13-34-13-12 0-21 4-29 13-9 12-13 25-13 46 0 17 4 34 13 43 8 12 17 17 29 17 17 0 26-5 34-17 9-9 13-26 13-43z">
          <text:p/>
        </draw:path>
        <draw:path draw:style-name="gr2" draw:text-style-name="P2" draw:layer="layout" svg:width="0.034cm" svg:height="0.153cm" svg:x="4.013cm" svg:y="28.223cm" svg:viewBox="0 0 35 154" svg:d="M35 38h-35v-38h35zM35 154h-35v-40h35z">
          <text:p/>
        </draw:path>
        <draw:polygon draw:style-name="gr2" draw:text-style-name="P2" draw:layer="layout" svg:width="0.136cm" svg:height="0.208cm" svg:x="4.224cm" svg:y="28.168cm" svg:viewBox="0 0 137 209" draw:points="137,209 0,209 0,0 137,0 137,25 26,25 26,85 137,85 137,107 26,107 26,183 137,183">
          <text:p/>
        </draw:polygon>
        <draw:polygon draw:style-name="gr2" draw:text-style-name="P2" draw:layer="layout" svg:width="0.152cm" svg:height="0.153cm" svg:x="4.381cm" svg:y="28.223cm" svg:viewBox="0 0 153 154" draw:points="153,154 120,154 76,93 30,154 0,154 59,76 0,0 34,0 76,55 124,0 153,0 89,76">
          <text:p/>
        </draw:polygon>
        <draw:path draw:style-name="gr2" draw:text-style-name="P2" draw:layer="layout" svg:width="0.139cm" svg:height="0.161cm" svg:x="4.555cm" svg:y="28.219cm" svg:viewBox="0 0 140 162" svg:d="M140 81h-115c0 13 0 21 4 26 4 8 4 12 13 17 4 8 8 8 17 12 4 0 13 5 21 5s21-5 31-9c12-4 21-8 25-13v30c-8 4-17 9-25 9-10 4-23 4-31 4-25 0-47-9-59-21-17-13-21-34-21-60 0-25 4-46 17-59 16-18 33-22 55-22 21 0 39 4 51 17 9 14 17 30 17 52zM115 64c0-12-4-25-14-33-4-5-17-9-29-9-13 0-26 4-34 13-9 4-13 17-13 29z">
          <text:p/>
        </draw:path>
        <draw:path draw:style-name="gr2" draw:text-style-name="P2" draw:layer="layout" svg:width="0.123cm" svg:height="0.161cm" svg:x="4.724cm" svg:y="28.219cm" svg:viewBox="0 0 124 162" svg:d="M124 149c-9 4-17 9-26 9-5 4-13 4-22 4-13 0-25 0-34-4-8-5-17-9-21-17-8-5-13-13-17-26-4-8-4-21-4-34 0-25 4-46 21-59 13-18 30-22 55-22 9 0 17 0 27 4 8 0 16 4 21 9v30c-9-8-17-12-26-17-9-4-18-4-26-4-13 0-26 4-34 17-8 8-13 21-13 42 0 17 5 34 13 43 8 8 21 17 34 17 8 0 13-5 17-5s14-4 18-4c0-4 4-4 8-8 4 0 4-5 9-5z">
          <text:p/>
        </draw:path>
        <draw:path draw:style-name="gr2" draw:text-style-name="P2" draw:layer="layout" svg:width="0.131cm" svg:height="0.157cm" svg:x="4.881cm" svg:y="28.223cm" svg:viewBox="0 0 132 158" svg:d="M132 154h-30v-17c-8 8-17 12-25 17-4 4-17 4-26 4-17 0-30-4-39-13-8-13-12-25-12-47v-98h25v85c0 9 0 18 0 22 4 4 4 13 9 17 0 4 5 4 9 8 4 0 8 0 17 0 4 0 13 0 21-4s17-8 21-13v-115h30z">
          <text:p/>
        </draw:path>
        <draw:path draw:style-name="gr2" draw:text-style-name="P2" draw:layer="layout" svg:width="0.123cm" svg:height="0.216cm" svg:x="5.05cm" svg:y="28.219cm" svg:viewBox="0 0 124 217" svg:d="M124 149c0 0-5 0-9 4-4 0-8 0-8 5v4c0 4 0 4 0 8 0 17-5 26-13 34-8 9-21 13-34 13-4 0-8 0-13 0-4 0-8-4-12-4v-22c4 0 4 0 8 5 4 0 9 0 13 0 13 0 17 0 21-5 4-4 9-8 9-17 0-4 0-4 0-8v-4h-5-4c-13 0-21 0-34-4-8-5-17-9-21-17-9-5-14-13-18-26-4-8-4-21-4-34 0-25 4-47 22-60 13-17 30-21 55-21 9 0 17 0 25 4 9 0 17 4 22 9v29c-9-8-17-12-26-17-8-4-17-4-25-4-13 0-26 4-34 17-8 8-13 22-13 43 0 17 5 34 13 43 8 8 21 17 34 17 8 0 13-5 17-5s12-4 17-4c0-4 4-4 8-8 4 0 9-5 9-5z">
          <text:p/>
        </draw:path>
        <draw:path draw:style-name="gr2" draw:text-style-name="P2" draw:layer="layout" svg:width="0.131cm" svg:height="0.229cm" svg:x="5.198cm" svg:y="28.151cm" svg:viewBox="0 0 132 230" svg:d="M132 226h-26v-17c-4 4-9 4-13 8-4 0-4 4-8 4-5 5-13 5-17 9-4 0-13 0-21 0-13 0-26-4-34-13-9-8-13-21-13-34s0-21 4-29c9-9 13-13 21-17 13-5 22-9 39-9 12-4 25-4 42-4v-4c0-5-4-13-4-13-5-4-5-8-9-13-4 0-8 0-13-4-8 0-12 0-16 0-9 0-17 0-26 4-8 0-17 5-25 9v-30c4 0 12 0 21-4 8 0 21 0 30 0 8 0 21 0 25 0 8 4 17 4 22 13 9 4 13 8 17 12 0 9 4 17 4 26zM106 187v-42c-9 0-21 0-30 0-12 4-21 4-25 4-9 5-13 9-17 13s-9 8-9 17c0 8 5 17 9 21s13 4 25 4c9 0 17 0 26-4 4-4 12-8 21-13zM128 0c0 14-4 27-8 35-9 4-18 8-27 8-4 0-8 0-13 0-4-4-8-8-12-8-4-4-9-8-13-8-4-5-4-5-8-5-5 0-9 0-13 5 0 4-4 12-4 16h-17c0-12 4-21 12-29 5-10 13-14 22-14 4 0 8 4 12 4 5 0 9 6 13 10s8 4 13 8c4 0 8 0 8 0 4 0 9 0 13-4 5-4 5-8 5-18z">
          <text:p/>
        </draw:path>
        <draw:path draw:style-name="gr2" draw:text-style-name="P2" draw:layer="layout" svg:width="0.14cm" svg:height="0.161cm" svg:x="5.367cm" svg:y="28.219cm" svg:viewBox="0 0 141 162" svg:d="M141 81c0 26-4 47-18 60-13 12-29 21-51 21-25 0-42-9-55-21-12-13-17-34-17-60 0-25 5-46 17-59 13-18 30-22 55-22 22 0 38 4 51 22 14 13 18 34 18 59zM115 81c0-21-5-34-13-46-8-9-17-13-30-13-17 0-25 4-34 13-8 12-12 25-12 46 0 17 4 34 12 43 9 12 17 17 34 17 13 0 22-5 30-17 8-9 13-26 13-43z">
          <text:p/>
        </draw:path>
        <draw:path draw:style-name="gr2" draw:text-style-name="P2" draw:layer="layout" svg:width="0.136cm" svg:height="0.22cm" svg:x="5.638cm" svg:y="28.16cm" svg:viewBox="0 0 137 221" svg:d="M137 217h-26v-17c-8 8-18 12-26 17-8 4-17 4-25 4-17 0-34-9-43-21-12-13-17-34-17-60 0-12 0-25 5-35 4-12 8-21 16-25 5-8 13-13 22-17 8-4 17-4 25-4 9 0 17 0 21 0 9 4 14 4 22 8v-67h26zM111 178v-89c-8-5-13-5-22-5-4-4-8-4-17-4-12 0-25 4-34 17-8 8-12 26-12 43s4 34 8 43c9 8 17 12 34 12 4 0 13 0 21-4 9-4 14-8 22-13z">
          <text:p/>
        </draw:path>
        <draw:path draw:style-name="gr2" draw:text-style-name="P2" draw:layer="layout" svg:width="0.14cm" svg:height="0.161cm" svg:x="5.812cm" svg:y="28.219cm" svg:viewBox="0 0 141 162" svg:d="M141 81h-116c0 13 0 21 5 26 4 8 8 12 12 17 4 8 9 8 17 12 4 0 13 5 21 5 9 0 22-5 35-9 9-4 17-8 21-13v30c-8 4-17 9-25 9-9 4-22 4-31 4-25 0-46-9-59-21-17-13-21-34-21-60 0-25 4-46 21-59 13-18 30-22 55-22 17 0 35 4 48 17 12 14 17 30 17 52zM115 64c0-12-4-25-8-33-9-5-22-9-35-9s-26 4-34 13c-8 4-13 17-13 29z">
          <text:p/>
        </draw:path>
        <draw:path draw:style-name="gr2" draw:text-style-name="P2" draw:layer="layout" svg:width="0.118cm" svg:height="0.161cm" svg:x="6.083cm" svg:y="28.219cm" svg:viewBox="0 0 119 162" svg:d="M119 115c0 13-4 26-18 34-8 9-25 13-46 13-13 0-21 0-30-4-12-5-21-5-25-9v-30c8 5 17 13 29 17 9 0 17 5 30 5 9 0 17-5 25-9 5 0 9-8 9-17 0-4 0-8-4-13-5-4-9-4-21-8-5 0-9 0-13 0-9-4-13-4-17-4-13-4-25-9-30-17-4-9-8-17-8-26 0-8 0-12 4-16 4-9 9-14 13-18 4-5 12-9 17-9 8-4 21-4 29-4 9 0 17 0 26 4 12 0 21 4 26 4v31c-9-4-18-8-26-13-9-4-17-4-30-4-8 0-17 0-21 4-9 5-13 9-13 17 0 9 4 13 9 13 4 4 8 8 17 8 4 5 12 5 17 5 4 0 12 4 16 4 9 0 22 8 26 13 9 8 9 16 9 29z">
          <text:p/>
        </draw:path>
        <draw:path draw:style-name="gr2" draw:text-style-name="P2" draw:layer="layout" svg:width="0.139cm" svg:height="0.161cm" svg:x="6.227cm" svg:y="28.219cm" svg:viewBox="0 0 140 162" svg:d="M140 81h-115c0 13 0 21 4 26 5 8 9 12 13 17 4 8 9 8 17 12 4 0 13 5 21 5 13 0 22-5 35-9 9-4 17-8 21-13v30c-8 4-17 9-25 9-9 4-22 4-31 4-25 0-46-9-59-21-17-13-21-34-21-60 0-25 4-46 21-59 13-18 30-22 55-22 17 0 35 4 48 17 12 14 16 30 16 52zM115 64c0-12-4-25-8-33-10-5-18-9-35-9-13 0-26 4-34 13-9 4-13 17-13 29z">
          <text:p/>
        </draw:path>
        <draw:path draw:style-name="gr2" draw:text-style-name="P2" draw:layer="layout" svg:width="0.097cm" svg:height="0.153cm" svg:x="6.405cm" svg:y="28.223cm" svg:viewBox="0 0 98 154" svg:d="M98 26c-4 0-9 0-13 0s-8 0-12 0c-9 0-17 0-22 4-9 4-18 8-22 12v112h-29v-154h29v21c9-8 18-12 27-17 8-4 17-4 25-4 4 0 8 0 8 0 5 0 5 0 9 0z">
          <text:p/>
        </draw:path>
        <draw:polygon draw:style-name="gr2" draw:text-style-name="P2" draw:layer="layout" svg:width="0.153cm" svg:height="0.153cm" svg:x="6.506cm" svg:y="28.223cm" svg:viewBox="0 0 154 154" draw:points="154,0 89,154 64,154 0,0 30,0 76,123 128,0">
          <text:p/>
        </draw:polygon>
        <draw:path draw:style-name="gr2" draw:text-style-name="P2" draw:layer="layout" svg:width="0.03cm" svg:height="0.208cm" svg:x="6.692cm" svg:y="28.168cm" svg:viewBox="0 0 31 209" svg:d="M31 25h-31v-25h31zM31 209h-26v-154h26z">
          <text:p/>
        </draw:path>
        <draw:path draw:style-name="gr2" draw:text-style-name="P2" draw:layer="layout" svg:width="0.123cm" svg:height="0.216cm" svg:x="6.76cm" svg:y="28.219cm" svg:viewBox="0 0 124 217" svg:d="M124 149c0 0-4 0-9 4-4 0-4 0-8 5v4c0 4 0 4 0 8 0 17-4 26-13 34-8 9-17 13-34 13 0 0-4 0-12 0-5 0-9-4-13-4v-22c4 0 8 0 13 5 4 0 8 0 12 0 9 0 17 0 22-5 4-4 4-8 4-17 0-4 0-4 0-8v-4h-4-5c-12 0-21 0-34-4-8-5-16-9-21-17-8-5-13-13-18-26-4-8-4-21-4-34 0-25 4-47 22-60 13-17 30-21 55-21 9 0 17 0 26 4 8 0 17 4 21 9v29c-9-8-17-12-25-17-9-4-17-4-22-4-17 0-29 4-38 17-8 8-12 22-12 43 0 17 4 34 12 43 9 8 21 17 38 17 5 0 9-5 13-5 9 0 13-4 17-4 4-4 8-4 8-8 5 0 9-5 9-5z">
          <text:p/>
        </draw:path>
        <draw:path draw:style-name="gr2" draw:text-style-name="P2" draw:layer="layout" svg:width="0.144cm" svg:height="0.161cm" svg:x="6.908cm" svg:y="28.219cm" svg:viewBox="0 0 145 162" svg:d="M145 81c0 26-8 47-21 60-13 12-30 21-51 21s-42-9-56-21c-12-13-17-34-17-60 0-25 5-46 17-59 14-18 35-22 56-22s38 4 51 22c13 13 21 34 21 59zM116 81c0-21-5-34-13-46-4-9-17-13-30-13-17 0-25 4-34 13-8 12-13 25-13 46 0 17 5 34 13 43 9 12 17 17 34 17 13 0 26-5 30-17 8-9 13-26 13-43z">
          <text:p/>
        </draw:path>
        <draw:path draw:style-name="gr2" draw:text-style-name="P2" draw:layer="layout" svg:width="0.122cm" svg:height="0.161cm" svg:x="7.078cm" svg:y="28.219cm" svg:viewBox="0 0 123 162" svg:d="M123 115c0 13-8 26-21 34-8 9-25 13-47 13-13 0-21 0-30-4-13-5-17-5-25-9v-30c8 5 17 13 29 17 9 0 21 5 30 5s22-5 26-9c9 0 9-8 9-17 0-4 0-8-4-13-5-4-9-4-22-8-4 0-9 0-13 0-9-4-13-4-17-4-13-4-21-9-30-17-4-9-8-17-8-26 0-8 0-12 4-16 4-9 8-14 13-18 4-5 12-9 21-9 8-4 17-4 26-4s17 0 30 4c8 0 17 4 21 4v31c-9-4-17-8-25-13-9-4-17-4-31-4-9 0-17 0-21 4-9 5-13 9-13 17 0 9 4 13 9 13 4 4 8 8 16 8 5 5 14 5 18 5 9 0 13 4 17 4 13 0 21 8 26 13 8 8 12 16 12 29z">
          <text:p/>
        </draw:path>
        <draw:path draw:style-name="gr2" draw:text-style-name="P2" draw:layer="layout" svg:width="0.136cm" svg:height="0.22cm" svg:x="7.323cm" svg:y="28.16cm" svg:viewBox="0 0 137 221" svg:d="M137 217h-26v-17c-8 8-17 12-25 17-4 4-17 4-26 4-16 0-34-9-43-21-13-13-17-34-17-60 0-12 0-25 4-35 5-12 9-21 17-25 5-8 13-13 23-17 8-4 16-4 25-4 8 0 17 0 21 0 9 4 13 4 21 8v-67h26zM111 178v-89c-8-5-12-5-17-5-8-4-12-4-21-4-13 0-25 4-34 17-9 8-13 26-13 43s4 34 13 43c5 8 13 12 30 12 4 0 13 0 21-4 9-4 13-8 21-13z">
          <text:p/>
        </draw:path>
        <draw:path draw:style-name="gr2" draw:text-style-name="P2" draw:layer="layout" svg:width="0.14cm" svg:height="0.161cm" svg:x="7.501cm" svg:y="28.219cm" svg:viewBox="0 0 141 162" svg:d="M141 81h-116c0 13 5 21 5 26 4 8 8 12 12 17 5 8 9 8 17 12 9 0 13 5 22 5 13 0 22-5 34-9 9-4 17-8 21-13v30c-8 4-16 9-25 9-8 4-17 4-30 4-26 0-47-9-60-21-13-13-21-34-21-60 0-25 8-46 21-59 13-18 30-22 56-22 21 0 34 4 47 17 12 14 17 30 17 52zM115 64c0-12-4-25-8-33-9-5-17-9-35-9-13 0-25 4-30 13-8 4-17 17-17 29z">
          <text:p/>
        </draw:path>
        <draw:path draw:style-name="gr2" draw:text-style-name="P2" draw:layer="layout" svg:width="0.136cm" svg:height="0.216cm" svg:x="7.78cm" svg:y="28.219cm" svg:viewBox="0 0 137 217" svg:d="M137 77c0 13-4 25-9 38 0 9-8 17-13 26-9 4-13 12-21 17-9 0-17 4-26 4-8 0-17 0-25-4-5 0-13-5-17-9v68h-26v-213h26v13c4-4 12-9 21-13 8-4 17-4 30-4 17 0 33 4 43 21 8 13 17 35 17 56zM106 81c0-21 0-35-8-43-4-8-17-17-30-17-8 0-13 4-21 9-9 0-17 4-21 12v86c4 4 12 8 17 8 4 0 12 0 17 0 17 0 29-4 38-12 4-9 8-26 8-43z">
          <text:p/>
        </draw:path>
        <draw:path draw:style-name="gr2" draw:text-style-name="P2" draw:layer="layout" svg:width="0.131cm" svg:height="0.157cm" svg:x="7.954cm" svg:y="28.223cm" svg:viewBox="0 0 132 158" svg:d="M132 154h-25v-17c-10 8-18 12-27 17-8 4-17 4-29 4-13 0-26-4-34-13-13-13-17-25-17-47v-98h25v85c0 9 5 18 5 22s0 13 4 17c0 4 4 4 8 8 5 0 9 0 17 0 9 0 17 0 21-4 9-4 17-8 27-13v-115h25z">
          <text:p/>
        </draw:path>
        <draw:path draw:style-name="gr2" draw:text-style-name="P2" draw:layer="layout" svg:width="0.135cm" svg:height="0.22cm" svg:x="8.136cm" svg:y="28.16cm" svg:viewBox="0 0 136 221" svg:d="M136 140c0 13-4 21-8 34 0 9-8 17-13 26-8 8-12 12-21 17-8 4-17 4-25 4-9 0-17 0-26-4-4 0-13-5-18-9l-4 9h-21v-217h25v76c5-4 14-9 23-13 8-4 16-4 29-4 17 0 34 4 43 21 12 13 16 35 16 60zM107 140c0-21 0-35-9-43-4-8-17-17-29-17-5 0-13 4-21 9-9 0-18 4-23 12v90c5 0 14 4 18 4 9 0 13 5 21 5 13 0 26-9 34-17 5-9 9-22 9-43z">
          <text:p/>
        </draw:path>
        <draw:polygon draw:style-name="gr2" draw:text-style-name="P2" draw:layer="layout" svg:width="0.025cm" svg:height="0.216cm" svg:x="8.314cm" svg:y="28.16cm" svg:viewBox="0 0 26 217" draw:points="0,217 26,217 26,0 0,0">
          <text:p/>
        </draw:polygon>
        <draw:path draw:style-name="gr2" draw:text-style-name="P2" draw:layer="layout" svg:width="0.029cm" svg:height="0.208cm" svg:x="8.386cm" svg:y="28.168cm" svg:viewBox="0 0 30 209" svg:d="M30 25h-30v-25h30zM30 209h-26v-154h26z">
          <text:p/>
        </draw:path>
        <draw:path draw:style-name="gr2" draw:text-style-name="P2" draw:layer="layout" svg:width="0.127cm" svg:height="0.161cm" svg:x="8.453cm" svg:y="28.219cm" svg:viewBox="0 0 128 162" svg:d="M128 149c-9 4-17 9-26 9-8 4-17 4-25 4-13 0-21 0-30-4-13-5-17-9-25-17-9-5-13-13-17-26-5-8-5-21-5-34 0-25 9-46 22-59 12-18 34-22 55-22 8 0 17 0 25 4 9 0 17 4 26 9v30h-4c-9-8-13-12-22-17-8-4-17-4-25-4-17 0-30 4-38 17-9 8-13 21-13 42 0 17 4 34 13 43 8 8 21 17 38 17 4 0 8-5 12-5 9 0 13-4 17-4 5-4 9-4 9-8 4 0 9-5 9-5h4z">
          <text:p/>
        </draw:path>
        <draw:path draw:style-name="gr2" draw:text-style-name="P2" draw:layer="layout" svg:width="0.131cm" svg:height="0.161cm" svg:x="8.602cm" svg:y="28.219cm" svg:viewBox="0 0 132 162" svg:d="M132 158h-27v-17c-4 4-4 4-8 8-4 0-8 4-13 4-4 5-8 5-12 9-9 0-13 0-22 0-12 0-25-4-38-13-8-8-12-21-12-34s4-21 8-29c4-9 13-13 21-17 9-5 21-9 34-9 13-4 26-4 42-4v-4c0-5 0-13-4-13 0-4-4-8-8-13-4 0-9 0-13-4-4 0-13 0-17 0s-13 0-21 4c-8 0-17 5-25 9h-5v-31c5 0 13 0 22-4 12 0 21 0 29 0 13 0 21 0 30 0 8 4 12 4 22 13 4 4 8 9 13 13 4 9 4 17 4 26zM105 119v-42c-8 0-16 0-29 0-9 4-17 4-26 4-4 5-12 9-16 13-5 4-9 8-9 17 0 8 4 17 9 21 8 4 12 4 25 4 8 0 17 0 25-4 9-4 13-8 21-13z">
          <text:p/>
        </draw:path>
        <draw:path draw:style-name="gr2" draw:text-style-name="P2" draw:layer="layout" svg:width="0.127cm" svg:height="0.216cm" svg:x="8.771cm" svg:y="28.219cm" svg:viewBox="0 0 128 217" svg:d="M128 149c-4 0-8 0-13 4 0 0-4 0-8 5v4c0 4 0 4 0 8 0 17-4 26-13 34-8 9-17 13-30 13-4 0-9 0-13 0-9 0-13-4-17-4v-22c4 0 8 0 13 5 4 0 8 0 13 0 9 0 17 0 21-5 5-4 5-8 5-17 0-4 0-4 0-8v-4h-5-4c-13 0-22 0-30-4-9-5-17-9-26-17-8-5-13-13-17-26-4-8-4-21-4-34 0-25 8-47 21-60 13-17 34-21 56-21 9 0 17 0 26 4 8 0 17 4 25 9v29h-4c-9-8-13-12-21-17-9-4-17-4-26-4-17 0-30 4-39 17-8 8-13 22-13 43 0 17 5 34 13 43 9 8 22 17 39 17 4 0 9-5 17-5 4 0 9-4 13-4 4-4 8-4 13-8l4-5h4z">
          <text:p/>
        </draw:path>
        <draw:path draw:style-name="gr2" draw:text-style-name="P2" draw:layer="layout" svg:width="0.131cm" svg:height="0.229cm" svg:x="8.919cm" svg:y="28.151cm" svg:viewBox="0 0 132 230" svg:d="M132 226h-25v-17c-4 4-4 4-8 8-5 0-9 4-13 4-4 5-9 5-13 9-8 0-13 0-22 0-13 0-25-4-38-13-9-8-13-21-13-34s4-21 9-29c4-9 12-13 21-17 8-5 21-9 35-9 12-4 25-4 42-4v-4c0-5 0-13-4-13 0-4-4-8-9-13-4 0-8 0-12-4-5 0-13 0-17 0-5 0-14 0-23 4-8 0-16 5-25 9h-4v-30c4 0 13 0 21-4 13 0 22 0 31 0 12 0 21 0 29 0 9 4 13 4 21 13 5 4 9 8 13 12 4 9 4 17 4 26zM107 187v-42c-8 0-17 0-30 0-8 4-17 4-26 4-4 5-13 9-17 13s-8 8-8 17c0 8 4 17 8 21 8 4 13 4 26 4 9 0 17 0 26-4 8-4 13-8 21-13zM132 0c-4 14-4 27-12 35-5 4-13 8-26 8-4 0-8 0-12 0-5-4-9-8-13-8-4-4-9-8-9-8-4-5-9-5-13-5-5 0-9 0-9 5-4 4-4 12-4 16h-21c4-12 4-21 13-29 8-10 12-14 25-14 5 0 9 4 14 4 4 0 8 6 12 10 5 4 9 4 9 8 4 0 8 0 13 0 4 0 8 0 8-4 4-4 4-8 4-18z">
          <text:p/>
        </draw:path>
        <draw:path draw:style-name="gr2" draw:text-style-name="P2" draw:layer="layout" svg:width="0.144cm" svg:height="0.161cm" svg:x="9.088cm" svg:y="28.219cm" svg:viewBox="0 0 145 162" svg:d="M145 81c0 26-8 47-22 60-12 12-29 21-51 21-21 0-38-9-50-21-13-13-22-34-22-60 0-25 9-46 22-59 12-18 29-22 50-22 22 0 39 4 51 22 14 13 22 34 22 59zM119 81c0-21-4-34-13-46-8-9-21-13-34-13-12 0-25 4-33 13-9 12-13 25-13 46 0 17 4 34 13 43 8 12 21 17 33 17 13 0 26-5 34-17 9-9 13-26 13-43z">
          <text:p/>
        </draw:path>
        <draw:path draw:style-name="gr2" draw:text-style-name="P2" draw:layer="layout" svg:width="0.136cm" svg:height="0.22cm" svg:x="9.359cm" svg:y="28.16cm" svg:viewBox="0 0 137 221" svg:d="M137 217h-26v-17c-8 8-12 12-21 17-8 4-17 4-29 4-17 0-30-9-44-21-12-13-17-34-17-60 0-12 5-25 9-35 0-12 8-21 13-25 9-8 13-13 22-17 8-4 17-4 25-4 9 0 17 0 26 0 4 4 12 4 16 8v-67h26zM111 178v-89c-4-5-12-5-16-5-9-4-13-4-22-4-12 0-25 4-33 17-5 8-9 26-9 43s0 34 9 43c4 8 16 12 29 12 9 0 13 0 21-4 9-4 17-8 21-13z">
          <text:p/>
        </draw:path>
        <draw:path draw:style-name="gr2" draw:text-style-name="P2" draw:layer="layout" svg:width="0.14cm" svg:height="0.161cm" svg:x="9.533cm" svg:y="28.219cm" svg:viewBox="0 0 141 162" svg:d="M141 81h-116c0 13 5 21 5 26 4 8 8 12 12 17 5 8 13 8 17 12 9 0 17 5 21 5 13 0 22-5 34-9 9-4 18-8 22-13h5v30c-9 4-22 9-31 9-8 4-17 4-30 4-25 0-42-9-59-21-13-13-21-34-21-60 0-25 8-46 21-59 13-18 34-22 55-22s38 4 47 17c13 14 18 30 18 52zM114 64c0-12 0-25-8-33-9-5-17-9-30-9-17 0-25 4-34 13-8 4-12 17-17 29z">
          <text:p/>
        </draw:path>
        <draw:path draw:style-name="gr2" draw:text-style-name="P2" draw:layer="layout" svg:width="0.224cm" svg:height="0.157cm" svg:x="9.817cm" svg:y="28.219cm" svg:viewBox="0 0 225 158" svg:d="M225 158h-25v-90c0-5 0-13 0-17 0-9-5-13-5-17-4-4-4-4-8-9-4 0-13-4-17-4-9 0-17 4-26 9-5 4-13 8-22 12 0 4 0 4 0 9 5 0 5 4 5 8v99h-30v-90c0-5 0-13 0-17 0-9 0-13-4-17 0-4-4-4-9-9-4 0-8-4-17-4-8 0-12 4-21 9-8 4-13 8-21 12v116h-25v-154h25v17c8-8 17-13 25-17 9-4 17-4 26-4 8 0 17 0 25 4 9 4 13 13 17 17 9-8 21-13 30-17s18-4 26-4c17 0 30 4 38 13 9 12 13 25 13 42z">
          <text:p/>
        </draw:path>
        <draw:path draw:style-name="gr2" draw:text-style-name="P2" draw:layer="layout" svg:width="0.131cm" svg:height="0.161cm" svg:x="10.079cm" svg:y="28.219cm" svg:viewBox="0 0 132 162" svg:d="M132 158h-25v-17c0 4-4 4-9 8-4 0-8 4-12 4-4 5-9 5-14 9-8 0-13 0-21 0-13 0-26-4-34-13-13-8-17-21-17-34s4-21 9-29c4-9 12-13 21-17 8-5 21-9 34-9 13-4 30-4 43-4v-4c0-5 0-13-4-13 0-4-5-8-9-13-4 0-8 0-12-4-5 0-10 0-18 0-5 0-13 0-22 4-8 0-17 5-25 9h-4v-31c8 0 12 0 25-4 9 0 17 0 26 0 13 0 22 0 30 0 9 4 17 4 21 13 5 4 9 9 13 13 4 9 4 17 4 26zM107 119v-42c-9 0-17 0-30 0-9 4-18 4-26 4-4 5-13 9-17 13s-4 8-4 17c0 8 0 17 4 21 8 4 17 4 25 4 9 0 18 0 27-4 8-4 17-8 21-13z">
          <text:p/>
        </draw:path>
        <draw:path draw:style-name="gr2" draw:text-style-name="P2" draw:layer="layout" svg:width="0.098cm" svg:height="0.203cm" svg:x="10.244cm" svg:y="28.177cm" svg:viewBox="0 0 99 204" svg:d="M99 200c-5 0-14 0-18 4-5 0-13 0-17 0-13 0-26-4-34-13-9-8-13-21-13-42v-82h-17v-21h17v-46h26v46h56v21h-56v68c0 9 0 18 0 22s4 9 4 13c4 4 4 4 8 8 4 0 9 0 17 0 4 0 9 0 13 0 5 0 9-4 9-4h5z">
          <text:p/>
        </draw:path>
        <draw:path draw:style-name="gr2" draw:text-style-name="P2" draw:layer="layout" svg:width="0.14cm" svg:height="0.237cm" svg:x="10.358cm" svg:y="28.143cm" svg:viewBox="0 0 141 238" svg:d="M141 156h-111c0 13 0 21 4 27 0 8 5 12 9 17 4 8 13 8 17 12 8 0 17 5 25 5 9 0 21-5 30-9 12-4 17-8 21-13h5v30c-9 4-18 9-30 9-9 4-17 4-26 4-29 0-46-9-63-21-13-13-22-34-22-61 0-25 9-46 22-59 12-17 34-21 55-21s38 4 46 17c13 13 18 29 18 51zM115 139c0-12 0-25-9-33-8-5-17-9-29-9-17 0-26 4-34 13-9 4-13 17-13 29zM119 0l-38 55h-21l25-55z">
          <text:p/>
        </draw:path>
        <draw:path draw:style-name="gr2" draw:text-style-name="P2" draw:layer="layout" svg:width="0.098cm" svg:height="0.153cm" svg:x="10.536cm" svg:y="28.223cm" svg:viewBox="0 0 99 154" svg:d="M99 26h-5c-4 0-4 0-9 0-4 0-9 0-13 0-8 0-17 0-25 4-9 4-13 8-21 12v112h-26v-154h26v21c8-8 21-12 25-17 9-4 17-4 25-4 5 0 9 0 14 0 0 0 4 0 9 0z">
          <text:p/>
        </draw:path>
        <draw:path draw:style-name="gr2" draw:text-style-name="P2" draw:layer="layout" svg:width="0.025cm" svg:height="0.208cm" svg:x="10.659cm" svg:y="28.168cm" svg:viewBox="0 0 26 209" svg:d="M26 25h-26v-25h26zM26 209h-26v-154h26z">
          <text:p/>
        </draw:path>
        <draw:path draw:style-name="gr2" draw:text-style-name="P2" draw:layer="layout" svg:width="0.131cm" svg:height="0.161cm" svg:x="10.723cm" svg:y="28.219cm" svg:viewBox="0 0 132 162" svg:d="M132 158h-26v-17c0 4-4 4-8 8-4 0-9 4-14 4-4 5-8 5-12 9-9 0-13 0-22 0-12 0-25-4-34-13-12-8-16-21-16-34s4-21 8-29c4-9 13-13 21-17 9-5 21-9 34-9 13-4 31-4 43-4v-4c0-5 0-13-4-13 0-4-4-8-8-13-5 0-10 0-14-4-4 0-8 0-17 0-4 0-13 0-21 4-9 0-17 5-26 9v-31c5 0 9 0 22-4 8 0 17 0 25 0 13 0 21 0 31 0 8 4 17 4 21 13 4 4 13 9 13 13 4 9 4 17 4 26zM106 119v-42c-8 0-17 0-26 0-13 4-21 4-25 4-9 5-17 9-22 13-4 4-4 8-4 17 0 8 0 17 9 21 4 4 12 4 21 4 8 0 17 0 25-4 10-4 18-8 22-13z">
          <text:p/>
        </draw:path>
        <draw:path draw:style-name="gr2" draw:text-style-name="P2" draw:layer="layout" svg:width="0.144cm" svg:height="0.161cm" svg:x="10.993cm" svg:y="28.219cm" svg:viewBox="0 0 145 162" svg:d="M145 81h-115c0 13 0 21 4 26 0 8 5 12 9 17 8 8 13 8 17 12 8 0 17 5 25 5 10 0 22-5 31-9 12-4 17-8 21-13h4v30c-8 4-17 9-29 9-9 4-17 4-27 4-25 0-46-9-63-21-13-13-22-34-22-60 0-25 9-46 22-59 17-18 34-22 55-22 22 0 39 4 51 17 9 14 17 30 17 52zM120 64c0-12-4-25-13-33-4-5-18-9-30-9-13 0-26 4-34 13-9 4-13 17-13 29z">
          <text:p/>
        </draw:path>
        <draw:path draw:style-name="gr2" draw:text-style-name="P2" draw:layer="layout" svg:width="0.225cm" svg:height="0.157cm" svg:x="11.171cm" svg:y="28.219cm" svg:viewBox="0 0 226 158" svg:d="M226 158h-26v-90c0-5 0-13 0-17 0-9-4-13-4-17s-4-4-8-9c-5 0-9-4-17-4-9 0-17 4-22 9-9 4-17 8-26 12 4 4 4 4 4 9 0 0 0 4 0 8v99h-25v-90c0-5-4-13-4-17 0-9 0-13-5-17 0-4-4-4-8-9-4 0-9-4-17-4-4 0-13 4-21 9-9 4-13 8-21 12v116h-26v-154h26v17c8-8 17-13 25-17 9-4 17-4 25-4 9 0 22 0 26 4 8 4 13 13 17 17 13-8 21-13 30-17s17-4 30-4c17 0 30 4 34 13 8 12 13 25 13 42z">
          <text:p/>
        </draw:path>
        <draw:path draw:style-name="gr2" draw:text-style-name="P2" draw:layer="layout" svg:width="0.081cm" svg:height="0.267cm" svg:x="11.514cm" svg:y="28.168cm" svg:viewBox="0 0 82 268" svg:d="M82 25h-30v-25h30zM82 213c0 17-5 34-13 42-9 9-21 13-39 13-4 0-9 0-17 0-4 0-9-4-13-4v-26c4 0 9 4 13 4s8 0 13 0c4 0 12 0 17 0 0-4 5-4 9-8 0-4 0-9 4-13 0-8 0-12 0-21v-124h-35v-21h61z">
          <text:p/>
        </draw:path>
        <draw:path draw:style-name="gr2" draw:text-style-name="P2" draw:layer="layout" svg:width="0.144cm" svg:height="0.161cm" svg:x="11.628cm" svg:y="28.219cm" svg:viewBox="0 0 145 162" svg:d="M145 81c0 26-4 47-17 60-12 12-33 21-55 21-21 0-38-9-51-21-13-13-22-34-22-60 0-25 9-46 22-59 13-18 30-22 51-22 22 0 43 4 55 22 13 13 17 34 17 59zM120 81c0-21-4-34-13-46-8-9-17-13-34-13-12 0-25 4-29 13-9 12-13 25-13 46 0 17 4 34 13 43 4 12 17 17 29 17 17 0 26-5 34-17 9-9 13-26 13-43z">
          <text:p/>
        </draw:path>
        <draw:path draw:style-name="gr2" draw:text-style-name="P2" draw:layer="layout" svg:width="0.097cm" svg:height="0.153cm" svg:x="11.815cm" svg:y="28.223cm" svg:viewBox="0 0 98 154" svg:d="M98 26c-4 0-8 0-13 0-4 0-8 0-12 0-10 0-18 0-27 4-4 4-12 8-21 12v112h-25v-154h25v21c13-8 21-12 30-17 8-4 12-4 22-4 4 0 8 0 13 0 0 0 4 0 8 0z">
          <text:p/>
        </draw:path>
        <draw:path draw:style-name="gr2" draw:text-style-name="P2" draw:layer="layout" svg:width="0.131cm" svg:height="0.157cm" svg:x="11.938cm" svg:y="28.219cm" svg:viewBox="0 0 132 158" svg:d="M132 158h-30v-90c0-5 0-13 0-17 0-9 0-13-4-17 0-4-4-4-9-9-4 0-12-4-17-4-8 0-16 4-26 9-4 4-13 8-21 12v116h-25v-154h25v17c8-8 17-13 26-17s17-4 26-4c17 0 29 4 42 13 9 12 13 25 13 42z">
          <text:p/>
        </draw:path>
        <draw:path draw:style-name="gr2" draw:text-style-name="P2" draw:layer="layout" svg:width="0.131cm" svg:height="0.161cm" svg:x="12.103cm" svg:y="28.219cm" svg:viewBox="0 0 132 162" svg:d="M132 158h-26v-17c0 4-4 4-8 8-4 0-8 4-13 4-4 5-8 5-12 9-5 0-13 0-22 0-12 0-25-4-33-13-10-8-18-21-18-34s4-21 8-29c4-9 14-13 22-17 13-5 21-9 34-9 13-4 30-4 42-4v-4c0-5 0-13 0-13-4-4-8-8-8-13-4 0-8 0-17-4-4 0-8 0-13 0-8 0-17 0-25 4-9 0-17 5-25 9v-31c4 0 12 0 21-4 8 0 17 0 29 0 9 0 17 0 26 0 8 4 17 4 21 13 8 4 13 9 13 13 4 9 4 17 4 26zM106 119v-42c-8 0-16 0-25 0-13 4-21 4-25 4-9 5-17 9-22 13-4 4-4 8-4 17 0 8 0 17 9 21 4 4 12 4 21 4 13 0 21 0 25-4 9-4 17-8 21-13z">
          <text:p/>
        </draw:path>
        <draw:polygon draw:style-name="gr2" draw:text-style-name="P2" draw:layer="layout" svg:width="0.025cm" svg:height="0.216cm" svg:x="12.285cm" svg:y="28.16cm" svg:viewBox="0 0 26 217" draw:points="0,217 26,217 26,0 0,0">
          <text:p/>
        </draw:polygon>
        <draw:path draw:style-name="gr2" draw:text-style-name="P2" draw:layer="layout" svg:width="0.135cm" svg:height="0.22cm" svg:x="12.45cm" svg:y="28.16cm" svg:viewBox="0 0 136 221" svg:d="M136 217h-25v-17c-9 8-17 12-26 17-8 4-17 4-25 4-21 0-35-9-48-21-8-13-12-34-12-60 0-12 0-25 4-35 4-12 8-21 13-25 8-8 17-13 26-17s17-4 25-4c9 0 13 0 22 0 4 4 12 4 21 8v-67h25zM111 178v-89c-9-5-17-5-21-5-5-4-13-4-17-4-17 0-26 4-34 17-10 8-14 26-14 43s4 34 9 43c9 8 18 12 30 12 9 0 17 0 26-4 4-4 12-8 21-13z">
          <text:p/>
        </draw:path>
        <draw:path draw:style-name="gr2" draw:text-style-name="P2" draw:layer="layout" svg:width="0.139cm" svg:height="0.161cm" svg:x="12.628cm" svg:y="28.219cm" svg:viewBox="0 0 140 162" svg:d="M140 81h-115c0 13 0 21 4 26 0 8 4 12 13 17 4 8 8 8 17 12 4 0 13 5 21 5s22-5 31-9c12-4 21-8 25-13v30c-8 4-17 9-25 9-13 4-23 4-31 4-25 0-47-9-59-21-17-13-21-34-21-60 0-25 4-46 16-59 17-18 34-22 56-22s39 4 51 17c9 14 17 30 17 52zM115 64c0-12-4-25-13-33-4-5-18-9-30-9-13 0-26 4-34 13-9 4-13 17-13 29z">
          <text:p/>
        </draw:path>
        <draw:path draw:style-name="gr2" draw:text-style-name="P2" draw:layer="layout" svg:width="0.136cm" svg:height="0.216cm" svg:x="12.894cm" svg:y="28.219cm" svg:viewBox="0 0 137 217" svg:d="M137 141c0 25-10 46-18 59-13 13-34 17-55 17-9 0-17 0-26 0-8-4-17-4-25-9v-25h4c4 4 9 4 21 8 9 0 17 0 26 0 8 0 17 0 21 0 8-4 13-8 17-8 0-4 4-9 4-13 0-8 4-12 4-21v-13c-8 9-17 13-25 13-4 4-17 9-25 9-22 0-34-9-47-22-9-12-13-34-13-55 0-17 0-25 4-39 5-8 9-17 17-25 5-4 13-9 22-13 8-4 17-4 25-4s17 0 21 0c9 4 13 4 21 8v-4h27zM110 115v-85c-8-5-17-5-21-5-4-4-13-4-17-4-17 0-25 4-34 13-8 12-12 26-12 43s4 34 8 42c9 9 17 13 30 13 8 0 17 0 25-4 4-4 13-9 21-13z">
          <text:p/>
        </draw:path>
        <draw:path draw:style-name="gr2" draw:text-style-name="P2" draw:layer="layout" svg:width="0.097cm" svg:height="0.153cm" svg:x="13.081cm" svg:y="28.223cm" svg:viewBox="0 0 98 154" svg:d="M98 26c-4 0-9 0-13 0s-8 0-13 0c-8 0-17 0-26 4-4 4-13 8-21 12v112h-25v-154h25v21c13-8 21-12 30-17 9-4 17-4 22-4 8 0 8 0 12 0 0 0 5 0 9 0z">
          <text:p/>
        </draw:path>
        <draw:path draw:style-name="gr2" draw:text-style-name="P2" draw:layer="layout" svg:width="0.131cm" svg:height="0.161cm" svg:x="13.195cm" svg:y="28.219cm" svg:viewBox="0 0 132 162" svg:d="M132 158h-31v-17c0 4-4 4-8 8-4 0-9 4-9 4-4 5-12 5-16 9-5 0-13 0-22 0-12 0-25-4-33-13-9-8-13-21-13-34s0-21 4-29c9-9 13-13 21-17 13-5 21-9 34-9 17-4 30-4 42-4v-4c0-5 0-13 0-13-4-4-4-8-8-13-4 0-9 0-17-4-4 0-8 0-13 0-8 0-17 0-25 4-9 0-17 5-25 9v-31c4 0 12 0 21-4 8 0 17 0 29 0 9 0 17 0 26 0 8 4 18 4 22 13 8 4 13 9 17 13 0 9 4 17 4 26zM101 119v-42c-4 0-17 0-25 0-13 4-21 4-25 4-9 5-13 9-17 13-9 4-9 8-9 17 0 8 4 17 9 21 4 4 12 4 25 4 9 0 17 0 21-4 9-4 17-8 21-13z">
          <text:p/>
        </draw:path>
        <draw:path draw:style-name="gr2" draw:text-style-name="P2" draw:layer="layout" svg:width="0.131cm" svg:height="0.157cm" svg:x="13.373cm" svg:y="28.219cm" svg:viewBox="0 0 132 158" svg:d="M132 158h-26v-90c0-5 0-13-4-17 0-9 0-13-4-17 0-4-4-4-8-9-5 0-9-4-17-4-9 0-17 4-23 9-8 4-17 8-25 12v116h-25v-154h25v17c8-8 17-13 25-17 10-4 18-4 31-4 17 0 30 4 38 13 9 12 13 25 13 42z">
          <text:p/>
        </draw:path>
        <draw:path draw:style-name="gr2" draw:text-style-name="P2" draw:layer="layout" svg:width="0.135cm" svg:height="0.22cm" svg:x="13.538cm" svg:y="28.16cm" svg:viewBox="0 0 136 221" svg:d="M136 217h-25v-17c-9 8-17 12-26 17-8 4-17 4-25 4-17 0-35-9-43-21-13-13-17-34-17-60 0-12 0-25 4-35 4-12 8-21 17-25 4-8 14-13 22-17 9-4 17-4 25-4 9 0 17 0 22 0 8 4 12 4 21 8v-67h25zM111 178v-89c-9-5-13-5-21-5-5-4-9-4-17-4-13 0-26 4-34 17-10 8-14 26-14 43s4 34 10 43c8 8 17 12 29 12 9 0 17 0 26-4 4-4 12-8 21-13z">
          <text:p/>
        </draw:path>
        <draw:path draw:style-name="gr2" draw:text-style-name="P2" draw:layer="layout" svg:width="0.139cm" svg:height="0.161cm" svg:x="13.716cm" svg:y="28.219cm" svg:viewBox="0 0 140 162" svg:d="M140 81h-115c0 13 0 21 4 26 4 8 9 12 13 17 4 8 8 8 17 12 4 0 12 5 21 5 8 0 21-5 30-9 13-4 22-8 26-13v30c-8 4-17 9-26 9-9 4-22 4-30 4-25 0-47-9-59-21-17-13-21-34-21-60 0-25 4-46 21-59 12-18 29-22 50-22 22 0 39 4 52 17 13 14 17 30 17 52zM114 64c0-12-4-25-13-33-4-5-17-9-30-9-12 0-25 4-33 13-9 4-13 17-13 29z">
          <text:p/>
        </draw:path>
        <draw:path draw:style-name="gr2" draw:text-style-name="P2" draw:layer="layout" svg:width="0.123cm" svg:height="0.161cm" svg:x="13.982cm" svg:y="28.219cm" svg:viewBox="0 0 124 162" svg:d="M124 149c-8 4-18 9-26 9-5 4-13 4-22 4-12 0-21 0-33-4-9-5-17-9-22-17-8-5-12-13-17-26-4-8-4-21-4-34 0-25 4-46 21-59 13-18 30-22 55-22 9 0 17 0 26 4 9 0 18 4 22 9v30c-8-8-18-12-26-17-9-4-17-4-26-4-13 0-25 4-34 17-8 8-12 21-12 42 0 17 4 34 12 43 9 8 21 17 34 17 9 0 13-5 17-5s13-4 17-4c0-4 5-4 10-8 4 0 8-5 8-5z">
          <text:p/>
        </draw:path>
        <draw:path draw:style-name="gr2" draw:text-style-name="P2" draw:layer="layout" svg:width="0.029cm" svg:height="0.208cm" svg:x="14.139cm" svg:y="28.168cm" svg:viewBox="0 0 30 209" svg:d="M30 25h-30v-25h30zM30 209h-30v-154h30z">
          <text:p/>
        </draw:path>
        <draw:path draw:style-name="gr2" draw:text-style-name="P2" draw:layer="layout" svg:width="0.097cm" svg:height="0.153cm" svg:x="14.215cm" svg:y="28.223cm" svg:viewBox="0 0 98 154" svg:d="M98 26c-4 0-9 0-13 0-5 0-9 0-13 0-8 0-17 0-21 4-9 4-17 8-26 12v112h-25v-154h25v21c13-8 22-12 30-17 9-4 17-4 25-4 5 0 5 0 9 0 0 0 5 0 9 0z">
          <text:p/>
        </draw:path>
        <draw:path draw:style-name="gr2" draw:text-style-name="P2" draw:layer="layout" svg:width="0.123cm" svg:height="0.161cm" svg:x="14.329cm" svg:y="28.219cm" svg:viewBox="0 0 124 162" svg:d="M124 149c-8 4-17 9-21 9-9 4-17 4-25 4-13 0-22 0-34-4-9-5-17-9-21-17-9-5-13-13-18-26-5-8-5-21-5-34 0-25 5-46 23-59 12-18 29-22 55-22 8 0 16 0 25 4 8 0 17 4 21 9v30c-8-8-17-12-25-17-9-4-17-4-26-4-12 0-25 4-34 17-8 8-12 21-12 42 0 17 4 34 12 43 9 8 22 17 34 17 9 0 13-5 17-5s13-4 17-4c4-4 4-4 9-8 4 0 8-5 8-5z">
          <text:p/>
        </draw:path>
        <draw:path draw:style-name="gr2" draw:text-style-name="P2" draw:layer="layout" svg:width="0.131cm" svg:height="0.157cm" svg:x="14.486cm" svg:y="28.223cm" svg:viewBox="0 0 132 158" svg:d="M132 154h-30v-17c-9 8-17 12-22 17-8 4-17 4-29 4-17 0-30-4-38-13-9-13-13-25-13-47v-98h25v85c0 9 0 18 0 22 5 4 5 13 9 17 0 4 4 4 8 8 5 0 9 0 17 0 9 0 13 0 21-4 9-4 17-8 22-13v-115h30z">
          <text:p/>
        </draw:path>
        <draw:polygon draw:style-name="gr2" draw:text-style-name="P2" draw:layer="layout" svg:width="0.029cm" svg:height="0.216cm" svg:x="14.664cm" svg:y="28.16cm" svg:viewBox="0 0 30 217" draw:points="0,217 30,217 30,0 0,0">
          <text:p/>
        </draw:polygon>
        <draw:path draw:style-name="gr2" draw:text-style-name="P2" draw:layer="layout" svg:width="0.131cm" svg:height="0.161cm" svg:x="14.732cm" svg:y="28.219cm" svg:viewBox="0 0 132 162" svg:d="M132 158h-26v-17c-4 4-8 4-12 8 0 0-5 4-9 4-4 5-8 5-17 9-4 0-12 0-17 0-17 0-29-4-38-13-9-8-13-21-13-34s0-21 4-29c9-9 13-13 26-17 9-5 17-9 34-9 13-4 25-4 42-4v-4c0-5-4-13-4-13-4-4-4-8-8-13-5 0-9 0-13-4-9 0-13 0-17 0-8 0-17 0-25 4-9 0-17 5-26 9v-31c4 0 13 0 21-4 9 0 22 0 30 0s21 0 30 0c4 4 12 4 21 13 4 4 8 9 13 13 0 9 4 17 4 26zM106 119v-42c-8 0-17 0-29 0-13 4-21 4-26 4-8 5-12 9-17 13-4 4-8 8-8 17 0 8 4 17 8 21 5 4 13 4 26 4 8 0 17 0 25-4 4-4 13-8 21-13z">
          <text:p/>
        </draw:path>
        <draw:path draw:style-name="gr2" draw:text-style-name="P2" draw:layer="layout" svg:width="0.123cm" svg:height="0.216cm" svg:x="14.901cm" svg:y="28.219cm" svg:viewBox="0 0 124 217" svg:d="M124 149c0 0-5 0-9 4-4 0-8 0-8 5v4c0 4 0 4 0 8 0 17-5 26-13 34-8 9-17 13-34 13 0 0-4 0-13 0-5 0-9-4-13-4v-22c4 0 4 0 8 5 5 0 10 0 18 0 9 0 13 0 21-5 5-4 5-8 5-17 0-4 0-4 0-8v-4h-5-4c-13 0-21 0-35-4-8-5-17-9-21-17-8-5-13-13-17-26-4-8-4-21-4-34 0-25 4-47 21-60 13-17 31-21 56-21 9 0 17 0 25 4 9 0 17 4 22 9v29c-9-8-17-12-26-17-8-4-17-4-25-4-13 0-26 4-35 17-9 8-13 22-13 43 0 17 4 34 13 43 9 8 22 17 35 17 8 0 13-5 17-5 8 0 12-4 17-4 4-4 4-4 8-8 4 0 9-5 9-5z">
          <text:p/>
        </draw:path>
        <draw:path draw:style-name="gr2" draw:text-style-name="P2" draw:layer="layout" svg:width="0.131cm" svg:height="0.229cm" svg:x="15.049cm" svg:y="28.151cm" svg:viewBox="0 0 132 230" svg:d="M132 226h-25v-17c-4 4-9 4-13 8 0 0-4 4-8 4-6 5-10 5-18 9-4 0-13 0-17 0-17 0-30-4-38-13-9-8-13-21-13-34s0-21 8-29c5-9 9-13 22-17 8-5 21-9 34-9 12-4 26-4 43-4v-4c0-5-4-13-4-13-5-4-5-8-9-13-4 0-8 0-14-4-8 0-12 0-16 0-9 0-17 0-26 4-8 0-17 5-25 9v-30c4 0 12 0 21-4 8 0 21 0 30 0 8 0 22 0 30 0 9 4 13 4 21 13 5 4 9 8 13 12 0 9 4 17 4 26zM107 187v-42c-9 0-17 0-31 0-8 4-17 4-25 4-9 5-13 9-17 13s-9 8-9 17c0 8 5 17 9 21s13 4 25 4c9 0 17 0 27-4 4-4 12-8 21-13zM128 0c0 14-4 27-8 35-9 4-17 8-26 8-4 0-8 0-14 0-4-4-8-8-12-8-4-4-9-8-13-8 0-5-4-5-8-5-5 0-9 0-13 5 0 4-4 12-4 16h-17c0-12 4-21 12-29 5-10 13-14 22-14 4 0 12 4 17 4 4 0 8 6 8 10 4 4 8 4 14 8 4 0 8 0 8 0 9 0 9 0 13-4s4-8 4-18z">
          <text:p/>
        </draw:path>
        <draw:path draw:style-name="gr2" draw:text-style-name="P2" draw:layer="layout" svg:width="0.144cm" svg:height="0.161cm" svg:x="15.214cm" svg:y="28.219cm" svg:viewBox="0 0 145 162" svg:d="M145 81c0 26-8 47-21 60-13 12-30 21-51 21s-42-9-55-21c-14-13-18-34-18-60 0-25 4-46 18-59 13-18 34-22 55-22s38 4 51 22c13 13 21 34 21 59zM115 81c0-21-4-34-12-46-5-9-17-13-30-13-17 0-25 4-34 13-8 12-12 25-12 46 0 17 4 34 12 43 9 12 17 17 34 17 13 0 25-5 30-17 8-9 12-26 12-43z">
          <text:p/>
        </draw:path>
        <draw:path draw:style-name="gr2" draw:text-style-name="P2" draw:layer="layout" svg:width="0.097cm" svg:height="0.153cm" svg:x="15.494cm" svg:y="28.223cm" svg:viewBox="0 0 98 154" svg:d="M98 26c-4 0-9 0-13 0s-8 0-14 0c-8 0-16 0-21 4-8 4-17 8-21 12v112h-29v-154h29v21c9-8 17-12 26-17 8-4 16-4 26-4 4 0 8 0 8 0 5 0 5 0 9 0z">
          <text:p/>
        </draw:path>
        <draw:path draw:style-name="gr2" draw:text-style-name="P2" draw:layer="layout" svg:width="0.14cm" svg:height="0.161cm" svg:x="15.608cm" svg:y="28.219cm" svg:viewBox="0 0 141 162" svg:d="M141 81h-116c0 13 0 21 4 26 6 8 10 12 14 17 4 8 9 8 17 12 9 0 13 5 21 5 13 0 21-5 34-9 9-4 17-8 21-13v30c-8 4-17 9-25 9-9 4-17 4-30 4-25 0-46-9-60-21-13-13-21-34-21-60 0-25 8-46 21-59 14-18 31-22 56-22 21 0 34 4 47 17 12 14 17 30 17 52zM115 64c0-12-4-25-8-33-9-5-17-9-34-9-13 0-26 4-34 13-10 4-14 17-14 29z">
          <text:p/>
        </draw:path>
        <draw:path draw:style-name="gr2" draw:text-style-name="P2" draw:layer="layout" svg:width="0.136cm" svg:height="0.216cm" svg:x="15.777cm" svg:y="28.219cm" svg:viewBox="0 0 137 217" svg:d="M137 141c0 25-5 46-17 59-13 13-30 17-56 17-9 0-17 0-26 0-8-4-12-4-21-9v-25c4 4 13 4 21 8 9 0 17 0 26 0 12 0 17 0 26 0 4-4 9-8 13-8 4-4 4-9 4-13 4-8 4-12 4-21v-13c-8 9-17 13-21 13-9 4-18 9-31 9-17 0-33-9-42-22-13-12-17-34-17-55 0-17 0-25 4-39 5-8 9-17 17-25 5-4 13-9 21-13 9-4 17-4 26-4 8 0 17 0 22 0 9 4 13 4 21 8v-4h26zM111 115v-85c-8-5-12-5-21-5-5-4-9-4-18-4-13 0-25 4-34 13-8 12-12 26-12 43s4 34 8 42c8 9 17 13 34 13 4 0 13 0 22-4s13-9 21-13z">
          <text:p/>
        </draw:path>
        <draw:path draw:style-name="gr2" draw:text-style-name="P2" draw:layer="layout" svg:width="0.03cm" svg:height="0.208cm" svg:x="15.959cm" svg:y="28.168cm" svg:viewBox="0 0 31 209" svg:d="M31 25h-31v-25h31zM31 209h-27v-154h27z">
          <text:p/>
        </draw:path>
        <draw:path draw:style-name="gr2" draw:text-style-name="P2" draw:layer="layout" svg:width="0.144cm" svg:height="0.161cm" svg:x="16.027cm" svg:y="28.219cm" svg:viewBox="0 0 145 162" svg:d="M145 81c0 26-9 47-21 60-13 12-30 21-51 21-22 0-39-9-56-21-13-13-17-34-17-60 0-25 4-46 17-59 17-18 34-22 56-22 21 0 38 4 51 22 12 13 21 34 21 59zM115 81c0-21-4-34-8-46-9-9-21-13-34-13-18 0-27 4-35 13-8 12-13 25-13 46 0 17 5 34 13 43 8 12 17 17 35 17 13 0 25-5 34-17 4-9 8-26 8-43z">
          <text:p/>
        </draw:path>
        <draw:path draw:style-name="gr2" draw:text-style-name="P2" draw:layer="layout" svg:width="0.127cm" svg:height="0.157cm" svg:x="16.213cm" svg:y="28.219cm" svg:viewBox="0 0 128 158" svg:d="M128 158h-26v-90c0-5 0-13 0-17-4-9-4-13-4-17-5-4-9-4-13-9-4 0-9-4-17-4-4 0-13 4-21 9-9 4-17 8-21 12v116h-26v-154h26v17c8-8 17-13 25-17s17-4 25-4c17 0 30 4 39 13 9 12 13 25 13 42z">
          <text:p/>
        </draw:path>
        <draw:path draw:style-name="gr2" draw:text-style-name="P2" draw:layer="layout" svg:width="0.132cm" svg:height="0.161cm" svg:x="16.378cm" svg:y="28.219cm" svg:viewBox="0 0 133 162" svg:d="M133 158h-26v-17c-4 4-4 4-8 8-5 0-9 4-13 4-4 5-9 5-17 9-4 0-14 0-18 0-17 0-25-4-38-13-8-8-13-21-13-34s0-21 9-29c4-9 12-13 21-17 8-5 21-9 35-9 12-4 25-4 42-4v-4c0-5 0-13-4-13 0-4-4-8-9-13-4 0-8 0-12-4-5 0-13 0-17 0-10 0-14 0-22 4-9 0-17 5-30 9v-31c4 0 13 0 21-4 13 0 21 0 31 0 12 0 21 0 29 0 9 4 13 4 22 13 4 4 8 9 12 13 5 9 5 17 5 26zM107 119v-42c-8 0-17 0-30 0-8 4-17 4-26 4-8 5-13 9-17 13s-8 8-8 17c0 8 4 17 8 21s13 4 26 4c9 0 17 0 26-4 8-4 13-8 21-13z">
          <text:p/>
        </draw:path>
        <draw:polygon draw:style-name="gr2" draw:text-style-name="P2" draw:layer="layout" svg:width="0.026cm" svg:height="0.216cm" svg:x="16.56cm" svg:y="28.16cm" svg:viewBox="0 0 27 217" draw:points="0,217 27,217 27,0 0,0">
          <text:p/>
        </draw:polygon>
        <draw:path draw:style-name="gr2" draw:text-style-name="P2" draw:layer="layout" svg:width="0.144cm" svg:height="0.161cm" svg:x="16.725cm" svg:y="28.219cm" svg:viewBox="0 0 145 162" svg:d="M145 81c0 26-8 47-21 60-13 12-29 21-52 21-21 0-38-9-50-21-13-13-22-34-22-60 0-25 9-46 22-59 12-18 29-22 50-22 23 0 39 4 52 22 13 13 21 34 21 59zM116 81c0-21-5-34-9-46-8-9-21-13-35-13-12 0-25 4-33 13-9 12-13 25-13 46 0 17 4 34 13 43 8 12 21 17 33 17 14 0 27-5 35-17 4-9 9-26 9-43z">
          <text:p/>
        </draw:path>
        <draw:path draw:style-name="gr2" draw:text-style-name="P2" draw:layer="layout" svg:width="0.132cm" svg:height="0.157cm" svg:x="16.907cm" svg:y="28.223cm" svg:viewBox="0 0 133 158" svg:d="M133 154h-26v-17c-8 8-17 12-25 17-9 4-17 4-27 4-16 0-29-4-38-13-12-13-17-25-17-47v-98h26v85c0 9 4 18 4 22s0 13 4 17c0 4 5 4 9 8 4 0 8 0 18 0 8 0 17 0 21-4 8-4 17-8 25-13v-115h26z">
          <text:p/>
        </draw:path>
        <draw:path draw:style-name="gr2" draw:text-style-name="P2" draw:layer="layout" svg:width="0.127cm" svg:height="0.157cm" svg:x="17.191cm" svg:y="28.219cm" svg:viewBox="0 0 128 158" svg:d="M128 158h-25v-90c0-5 0-13 0-17 0-9-5-13-5-17-4-4-8-4-12-9-4 0-9-4-17-4-4 0-13 4-21 9-9 4-17 8-22 12v116h-26v-154h26v17c9-8 17-13 26-17 8-4 17-4 25-4 17 0 30 4 38 13 9 12 13 25 13 42z">
          <text:p/>
        </draw:path>
        <draw:path draw:style-name="gr2" draw:text-style-name="P2" draw:layer="layout" svg:width="0.131cm" svg:height="0.161cm" svg:x="17.356cm" svg:y="28.219cm" svg:viewBox="0 0 132 162" svg:d="M132 158h-25v-17c-4 4-4 4-8 8-5 0-9 4-13 4-4 5-9 5-17 9-4 0-9 0-17 0-13 0-25-4-38-13-9-8-14-21-14-34s5-21 10-29c4-9 12-13 21-17 8-5 21-9 34-9 12-4 25-4 42-4v-4c0-5 0-13-4-13 0-4-4-8-9-13-4 0-8 0-12-4-5 0-13 0-17 0-9 0-13 0-21 4-9 0-17 5-26 9h-4v-31c4 0 13 0 21-4 13 0 21 0 30 0 12 0 21 0 29 0 9 4 13 4 21 13 5 4 9 9 13 13 4 9 4 17 4 26zM107 119v-42c-8 0-17 0-30 0-8 4-17 4-25 4-8 5-13 9-17 13s-8 8-8 17c0 8 4 17 8 21s13 4 25 4c9 0 17 0 26-4 8-4 13-8 21-13z">
          <text:p/>
        </draw:path>
        <draw:path draw:style-name="gr2" draw:text-style-name="P2" draw:layer="layout" svg:width="0.127cm" svg:height="0.161cm" svg:x="17.526cm" svg:y="28.219cm" svg:viewBox="0 0 128 162" svg:d="M128 149c-9 4-17 9-26 9-8 4-17 4-25 4-14 0-22 0-31-4-8-5-17-9-25-17-9-5-13-13-17-26-4-8-4-21-4-34 0-25 8-46 21-59 12-18 34-22 56-22 8 0 17 0 25 4 9 0 17 4 26 9v30h-5c-8-8-12-12-21-17-8-4-17-4-25-4-18 0-31 4-39 17-9 8-13 21-13 42 0 17 4 34 13 43 8 8 21 17 39 17 4 0 8-5 17-5 4 0 8-4 12-4 5-4 9-4 13-8l4-5h5z">
          <text:p/>
        </draw:path>
        <draw:path draw:style-name="gr2" draw:text-style-name="P2" draw:layer="layout" svg:width="0.03cm" svg:height="0.208cm" svg:x="17.682cm" svg:y="28.168cm" svg:viewBox="0 0 31 209" svg:d="M31 25h-31v-25h31zM31 209h-27v-154h27z">
          <text:p/>
        </draw:path>
        <draw:path draw:style-name="gr2" draw:text-style-name="P2" draw:layer="layout" svg:width="0.144cm" svg:height="0.161cm" svg:x="17.75cm" svg:y="28.219cm" svg:viewBox="0 0 145 162" svg:d="M145 81c0 26-9 47-21 60-13 12-30 21-51 21-22 0-39-9-52-21-13-13-21-34-21-60 0-25 8-46 21-59 13-18 30-22 52-22 21 0 38 4 51 22 12 13 21 34 21 59zM119 81c0-21-4-34-12-46-9-9-21-13-34-13s-27 4-35 13c-8 12-13 25-13 46 0 17 5 34 13 43 8 12 22 17 35 17s25-5 34-17c8-9 12-26 12-43z">
          <text:p/>
        </draw:path>
        <draw:path draw:style-name="gr2" draw:text-style-name="P2" draw:layer="layout" svg:width="0.127cm" svg:height="0.157cm" svg:x="17.936cm" svg:y="28.219cm" svg:viewBox="0 0 128 158" svg:d="M128 158h-25v-90c0-5 0-13 0-17 0-9-4-13-4-17-5-4-9-4-13-9-4 0-9-4-17-4-4 0-13 4-21 9-9 4-14 8-22 12v116h-26v-154h26v17c8-8 17-13 26-17 8-4 17-4 25-4 17 0 30 4 38 13 9 12 13 25 13 42z">
          <text:p/>
        </draw:path>
        <draw:path draw:style-name="gr2" draw:text-style-name="P2" draw:layer="layout" svg:width="0.131cm" svg:height="0.161cm" svg:x="18.101cm" svg:y="28.219cm" svg:viewBox="0 0 132 162" svg:d="M132 158h-25v-17c-4 4-4 4-8 8-5 0-9 4-13 4-4 5-9 5-13 9-8 0-12 0-21 0-14 0-26-4-35-13-13-8-17-21-17-34s4-21 9-29c4-9 12-13 21-17 8-5 22-9 35-9 12-4 25-4 42-4v-4c0-5 0-13-4-13 0-4-4-8-9-13-4 0-8 0-12-4-5 0-9 0-17 0-4 0-13 0-21 4-10 0-18 5-27 9h-4v-31c8 0 13 0 25-4 10 0 18 0 27 0 12 0 21 0 29 0 9 4 17 4 22 13 4 4 8 9 12 13 4 9 4 17 4 26zM107 119v-42c-8 0-17 0-30 0-8 4-16 4-25 4-4 5-14 9-18 13s-8 8-8 17c0 8 4 17 8 21 10 4 18 4 27 4 8 0 16 0 25-4 8-4 13-8 21-13z">
          <text:p/>
        </draw:path>
        <draw:polygon draw:style-name="gr2" draw:text-style-name="P2" draw:layer="layout" svg:width="0.026cm" svg:height="0.216cm" svg:x="18.283cm" svg:y="28.16cm" svg:viewBox="0 0 27 217" draw:points="0,217 27,217 27,0 0,0">
          <text:p/>
        </draw:polygon>
        <draw:polygon draw:style-name="gr2" draw:text-style-name="P2" draw:layer="layout" svg:width="0.034cm" svg:height="0.039cm" svg:x="18.368cm" svg:y="28.337cm" svg:viewBox="0 0 35 40" draw:points="0,40 35,40 35,0 0,0">
          <text:p/>
        </draw:polygon>
        <draw:path draw:style-name="gr2" draw:text-style-name="P2" draw:layer="layout" svg:width="0.097cm" svg:height="0.237cm" svg:x="18.635cm" svg:y="27.817cm" svg:viewBox="0 0 98 238" svg:d="M4 238h94v-4c-25 0-30-5-30-22v-212h-4l-64 35v4c12-10 21-10 25-10 9 0 9 6 9 18v157c0 25-5 30-30 30z">
          <text:p/>
        </draw:path>
        <draw:polygon draw:style-name="gr1" draw:text-style-name="P1" draw:layer="layout" svg:width="1.774cm" svg:height="1.93cm" svg:x="10.007cm" svg:y="1.998cm" svg:viewBox="0 0 1775 1931" draw:points="0,1931 1775,1931 1775,0 0,0">
          <text:p/>
        </draw:polygon>
        <draw:polygon draw:style-name="gr1" draw:text-style-name="P1" draw:layer="layout" svg:width="1.774cm" svg:height="1.93cm" svg:x="10.007cm" svg:y="1.998cm" svg:viewBox="0 0 1775 1931" draw:points="0,1931 1775,1931 1775,0 0,0">
          <text:p/>
        </draw:polygon>
        <draw:frame draw:style-name="gr3" draw:text-style-name="P3" draw:layer="layout" svg:width="1.747cm" svg:height="1.896cm" svg:x="10.008cm" svg:y="1.998cm">
          <draw:image xlink:href="Pictures/10000000000000CB000000DEDE6F0E9617E67697.jpg" xlink:type="simple" xlink:show="embed" xlink:actuate="onLoad" draw:mime-type="image/jpeg">
            <text:p/>
          </draw:image>
        </draw:frame>
        <draw:path draw:style-name="gr4" draw:text-style-name="P4" draw:layer="layout" svg:width="0.211cm" svg:height="0.259cm" svg:x="8.966cm" svg:y="4.042cm" svg:viewBox="0 0 212 260" svg:d="M212 81c0 12 0 25-4 34-4 12-13 21-17 29-12 9-21 17-34 21-12 5-29 9-46 9h-43v86h-68v-260h111c17 0 29 5 42 5 9 4 21 8 30 12 8 9 17 17 21 26 8 12 8 25 8 38zM145 85c0-8 0-17-5-21-4-4-8-9-12-9-9-4-17-4-21-4-9 0-17-4-26-4h-13v80h17c13 0 22-4 30-4s13-4 17-8c4-5 8-9 8-13 5-4 5-13 5-17z">
          <text:p/>
        </draw:path>
        <draw:path draw:style-name="gr2" draw:text-style-name="P2" draw:layer="layout" svg:width="0.212cm" svg:height="0.258cm" svg:x="8.953cm" svg:y="4.03cm" svg:viewBox="0 0 213 259" svg:d="M213 80c0 13 0 25-5 34-4 13-12 21-16 30-13 8-22 16-34 21-13 4-30 8-47 8h-42v86h-69v-259h111c17 0 30 4 42 4 9 4 22 8 30 13 9 8 17 16 21 25 9 13 9 25 9 38zM145 84c0-8 0-17-4-21-5-4-9-8-13-8-8-5-17-5-21-5-9 0-17-4-26-4h-12v81h17c12 0 21-5 29-5 9 0 13-4 17-8s9-9 9-13c4-4 4-12 4-17z">
          <text:p/>
        </draw:path>
        <draw:path draw:style-name="gr4" draw:text-style-name="P4" draw:layer="layout" svg:width="0.263cm" svg:height="0.267cm" svg:x="9.211cm" svg:y="4.038cm" svg:viewBox="0 0 264 268" svg:d="M264 132c0 43-13 77-34 98-26 25-55 38-98 38s-72-13-98-38c-21-21-34-55-34-98 0-38 13-73 34-98 26-21 55-34 98-34s72 13 98 34c21 25 34 60 34 98zM175 200c8-8 13-17 17-30 4-8 4-21 4-38 0-12-4-25-4-38-4-8-9-18-17-26-4-9-13-13-17-17-9 0-17-4-26-4-8 0-16 4-25 4-4 4-13 8-18 17-8 4-13 18-17 26-4 13-4 26-4 38 0 17 0 30 4 43 4 8 9 17 17 25 5 4 10 13 18 13 9 4 17 4 25 4 9 0 17 0 26-4 8 0 13-9 17-13z">
          <text:p/>
        </draw:path>
        <draw:path draw:style-name="gr2" draw:text-style-name="P2" draw:layer="layout" svg:width="0.262cm" svg:height="0.267cm" svg:x="9.199cm" svg:y="4.025cm" svg:viewBox="0 0 263 268" svg:d="M263 133c0 42-13 76-34 97-25 25-55 38-97 38-44 0-73-13-99-38-21-21-33-55-33-97 0-39 12-73 33-99 26-21 55-34 99-34 42 0 72 13 97 34 21 26 34 60 34 99zM174 200c9-8 13-17 17-29 4-9 4-21 4-38 0-13-4-26-4-39-4-9-8-17-17-26-4-8-13-13-17-17-8 0-17-4-25-4-9 0-17 4-26 4-5 4-13 9-18 17-8 4-12 17-16 26-5 13-5 26-5 39 0 17 0 29 5 42 4 8 8 17 16 25 5 5 9 13 18 13 9 4 17 4 26 4 8 0 17 0 25-4 9 0 13-8 17-13z">
          <text:p/>
        </draw:path>
        <draw:path draw:style-name="gr4" draw:text-style-name="P4" draw:layer="layout" svg:width="0.241cm" svg:height="0.259cm" svg:x="9.525cm" svg:y="4.042cm" svg:viewBox="0 0 242 260" svg:d="M242 127c0 26-4 47-14 68-13 17-25 31-42 43-13 9-26 13-43 17-12 0-29 5-50 5h-93v-260h93c21 0 38 5 55 5 17 4 29 8 38 16 17 13 29 26 42 43 10 21 14 42 14 63zM173 127c0-17 0-29-8-42-5-13-17-21-30-25-4-5-13-9-21-9-4 0-17-4-30-4h-17v161h17c17 0 26 0 34 0 9-4 13-4 21-9 13-8 21-17 26-29 8-9 8-26 8-43z">
          <text:p/>
        </draw:path>
        <draw:path draw:style-name="gr2" draw:text-style-name="P2" draw:layer="layout" svg:width="0.241cm" svg:height="0.258cm" svg:x="9.512cm" svg:y="4.03cm" svg:viewBox="0 0 242 259" svg:d="M242 127c0 25-4 46-13 67-12 17-25 30-42 44-13 8-25 12-42 17-13 0-30 4-51 4h-94v-259h94c21 0 38 4 55 4 17 4 30 8 38 17 17 12 30 25 42 42 9 21 13 42 13 64zM174 127c0-17 0-30-8-43-4-12-17-21-30-25-4-4-12-9-21-9-4 0-17-4-30-4h-16v161h16c17 0 26 0 34 0 9-4 13-4 22-8 12-9 21-17 25-30 8-9 8-25 8-42z">
          <text:p/>
        </draw:path>
        <draw:polygon draw:style-name="gr4" draw:text-style-name="P4" draw:layer="layout" svg:width="0.186cm" svg:height="0.259cm" svg:x="9.817cm" svg:y="4.042cm" svg:viewBox="0 0 187 260" draw:points="187,260 0,260 0,0 187,0 187,51 67,51 67,93 178,93 178,144 67,144 67,208 187,208">
          <text:p/>
        </draw:polygon>
        <draw:polygon draw:style-name="gr2" draw:text-style-name="P2" draw:layer="layout" svg:width="0.186cm" svg:height="0.258cm" svg:x="9.804cm" svg:y="4.03cm" svg:viewBox="0 0 187 259" draw:points="187,259 0,259 0,0 187,0 187,50 68,50 68,93 179,93 179,144 68,144 68,207 187,207">
          <text:p/>
        </draw:polygon>
        <draw:path draw:style-name="gr4" draw:text-style-name="P4" draw:layer="layout" svg:width="0.25cm" svg:height="0.259cm" svg:x="10.058cm" svg:y="4.042cm" svg:viewBox="0 0 251 260" svg:d="M145 81c0-9 0-13-4-17 0-4-5-9-13-13-4 0-9 0-13-4-8 0-17 0-21 0h-25v72h21c8 0 17-4 25-4 9 0 13-5 17-5 4-4 9-8 13-12 0-5 0-13 0-17zM251 260h-81l-72-99h-29v99h-69v-260h115c13 0 26 0 38 5 9 0 21 4 30 8 8 8 17 17 21 25 9 9 9 22 9 34 0 17-5 34-13 47-9 13-21 21-38 29z">
          <text:p/>
        </draw:path>
        <draw:path draw:style-name="gr2" draw:text-style-name="P2" draw:layer="layout" svg:width="0.25cm" svg:height="0.258cm" svg:x="10.045cm" svg:y="4.03cm" svg:viewBox="0 0 251 259" svg:d="M145 80c0-8 0-13-4-17 0-4-4-8-13-13-4 0-8 0-12-4-9 0-17 0-22 0h-25v72h21c9 0 17-4 26-4 8 0 12-4 16-4 5-5 9-9 13-13 0-4 0-13 0-17zM251 259h-80l-72-99h-30v99h-69v-259h116c12 0 25 0 38 4 8 0 21 4 29 8 9 9 17 17 21 26 9 8 9 21 9 34 0 17-4 33-13 46-8 13-21 21-38 30z">
          <text:p/>
        </draw:path>
        <draw:path draw:style-name="gr4" draw:text-style-name="P4" draw:layer="layout" svg:width="0.157cm" svg:height="0.263cm" svg:x="10.43cm" svg:y="4.042cm" svg:viewBox="0 0 158 264" svg:d="M158 183c0 13 0 22-4 30-4 13-13 21-21 25-9 9-17 13-30 17-14 5-26 9-43 9-13 0-26-4-34-4-9 0-21 0-26-5v-50h5c4 4 12 4 17 8 4 0 12 0 21 0 12 0 21 0 29-4 5-4 13-9 13-13 4-4 4-13 4-21 0-4 0-13 0-26v-101h-55v-48h124z">
          <text:p/>
        </draw:path>
        <draw:path draw:style-name="gr2" draw:text-style-name="P2" draw:layer="layout" svg:width="0.156cm" svg:height="0.262cm" svg:x="10.418cm" svg:y="4.03cm" svg:viewBox="0 0 157 263" svg:d="M157 183c0 12 0 21-4 29-4 13-13 21-21 26-8 8-17 12-31 17-12 4-25 8-42 8-13 0-25-4-34-4-8 0-21 0-25-4v-51h4c4 4 13 4 17 8 4 0 13 0 21 0 13 0 21 0 30-4 4-4 12-8 12-13 5-4 5-12 5-21 0-4 0-13 0-25v-102h-55v-47h123z">
          <text:p/>
        </draw:path>
        <draw:path draw:style-name="gr4" draw:text-style-name="P4" draw:layer="layout" svg:width="0.224cm" svg:height="0.263cm" svg:x="10.651cm" svg:y="4.042cm" svg:viewBox="0 0 225 264" svg:d="M225 166c0 30-9 55-26 72-22 17-51 26-85 26-38 0-68-9-89-26-17-17-25-42-25-72v-166h63v162c0 17 4 30 13 38 8 9 21 13 38 13 13 0 25-4 34-13 8-8 12-21 12-38v-162h65z">
          <text:p/>
        </draw:path>
        <draw:path draw:style-name="gr2" draw:text-style-name="P2" draw:layer="layout" svg:width="0.224cm" svg:height="0.262cm" svg:x="10.638cm" svg:y="4.03cm" svg:viewBox="0 0 225 263" svg:d="M225 166c0 29-8 55-25 72-21 17-51 25-85 25-38 0-68-8-89-25-17-17-26-43-26-72v-166h64v161c0 17 5 30 13 39 9 8 21 12 38 12 13 0 26-4 34-12 9-9 13-22 13-39v-161h63z">
          <text:p/>
        </draw:path>
        <draw:path draw:style-name="gr4" draw:text-style-name="P4" draw:layer="layout" svg:width="0.242cm" svg:height="0.259cm" svg:x="10.938cm" svg:y="4.042cm" svg:viewBox="0 0 243 260" svg:d="M243 127c0 26-9 47-17 68-13 17-26 31-43 43-12 9-25 13-42 17-13 0-29 5-51 5h-90v-260h90c22 0 43 5 55 5 17 4 30 8 38 16 17 13 34 26 43 43 8 21 17 42 17 63zM175 127c0-17-4-29-13-42-4-13-12-21-29-25-5-5-13-9-17-9-9 0-21-4-34-4h-17v161h17c17 0 30 0 34 0 8-4 17-4 21-9 13-8 21-17 30-29 4-9 8-26 8-43z">
          <text:p/>
        </draw:path>
        <draw:path draw:style-name="gr2" draw:text-style-name="P2" draw:layer="layout" svg:width="0.241cm" svg:height="0.258cm" svg:x="10.926cm" svg:y="4.03cm" svg:viewBox="0 0 242 259" svg:d="M242 127c0 25-8 46-17 67-13 17-25 30-42 44-13 8-26 12-43 17-12 0-29 4-50 4h-90v-259h90c21 0 42 4 55 4 17 4 29 8 38 17 17 12 34 25 42 42 9 21 17 42 17 64zM174 127c0-17-4-30-12-43-5-12-13-21-30-25-4-4-13-9-17-9-8 0-21-4-34-4h-17v161h17c17 0 30 0 34 0 9-4 17-4 21-8 13-9 21-17 30-30 4-9 8-25 8-42z">
          <text:p/>
        </draw:path>
        <draw:polygon draw:style-name="gr4" draw:text-style-name="P4" draw:layer="layout" svg:width="0.148cm" svg:height="0.259cm" svg:x="11.218cm" svg:y="4.042cm" svg:viewBox="0 0 149 260" draw:points="149,260 0,260 0,212 42,212 42,47 0,47 0,0 149,0 149,47 107,47 107,212 149,212">
          <text:p/>
        </draw:polygon>
        <draw:polygon draw:style-name="gr2" draw:text-style-name="P2" draw:layer="layout" svg:width="0.148cm" svg:height="0.258cm" svg:x="11.205cm" svg:y="4.03cm" svg:viewBox="0 0 149 259" draw:points="149,259 0,259 0,211 42,211 42,46 0,46 0,0 149,0 149,46 106,46 106,211 149,211">
          <text:p/>
        </draw:polygon>
        <draw:path draw:style-name="gr4" draw:text-style-name="P4" draw:layer="layout" svg:width="0.22cm" svg:height="0.267cm" svg:x="11.408cm" svg:y="4.038cm" svg:viewBox="0 0 221 268" svg:d="M132 268c-22 0-39-4-55-9-13-8-30-17-39-25-12-13-21-25-29-42-4-17-9-34-9-60 0-17 5-38 9-56 8-12 17-29 25-42 13-9 26-17 43-25 16-5 33-9 55-9 8 0 22 0 30 0 9 4 17 4 21 9 9 0 17 4 22 4 8 4 12 8 16 8v65h-4c-4-5-8-10-12-14-9 0-13-4-17-8-9-5-13-9-22-9-8-4-16-4-26-4-8 0-17 0-25 4-9 0-17 9-22 13-8 8-12 18-16 26-5 13-9 26-9 43 0 12 4 25 9 38 4 12 8 21 16 25 9 4 13 13 22 13 8 4 17 4 25 4 10 0 18 0 26-4 9 0 17-4 22-9 4-4 12-8 17-12 4 0 8-5 12-9h4v64c-4 0-12 4-16 4-5 4-13 8-17 8-9 5-17 5-26 5-8 4-17 4-30 4z">
          <text:p/>
        </draw:path>
        <draw:path draw:style-name="gr2" draw:text-style-name="P2" draw:layer="layout" svg:width="0.22cm" svg:height="0.267cm" svg:x="11.396cm" svg:y="4.025cm" svg:viewBox="0 0 221 268" svg:d="M131 268c-21 0-38-4-55-8-13-9-30-17-38-26-13-12-21-25-30-42-4-17-8-34-8-59 0-17 4-39 8-56 9-13 17-30 26-43 12-8 25-17 42-25 17-4 34-9 55-9 8 0 21 0 31 0 8 5 16 5 21 9 8 0 17 4 21 4 8 4 13 9 17 9v63h-4c-5-4-9-8-13-13-9 0-13-4-17-8-9-4-13-9-21-9-9-4-18-4-27-4-8 0-17 0-25 4-9 0-17 9-21 13-9 9-13 17-17 26-4 13-9 26-9 43 0 13 5 25 9 38s8 21 17 25c8 5 12 13 21 13 8 4 17 4 25 4 9 0 18 0 27-4 8 0 17-4 21-8 4-5 13-9 17-13 4 0 8-4 13-9h4v64c-4 0-13 4-17 4-4 4-13 9-17 9-9 4-17 4-25 4-10 4-18 4-31 4z">
          <text:p/>
        </draw:path>
        <draw:polygon draw:style-name="gr4" draw:text-style-name="P4" draw:layer="layout" svg:width="0.148cm" svg:height="0.259cm" svg:x="11.667cm" svg:y="4.042cm" svg:viewBox="0 0 149 260" draw:points="149,260 0,260 0,212 42,212 42,47 0,47 0,0 149,0 149,47 106,47 106,212 149,212">
          <text:p/>
        </draw:polygon>
        <draw:polygon draw:style-name="gr2" draw:text-style-name="P2" draw:layer="layout" svg:width="0.148cm" svg:height="0.258cm" svg:x="11.654cm" svg:y="4.03cm" svg:viewBox="0 0 149 259" draw:points="149,259 0,259 0,211 42,211 42,46 0,46 0,0 149,0 149,46 106,46 106,211 149,211">
          <text:p/>
        </draw:polygon>
        <draw:path draw:style-name="gr4" draw:text-style-name="P4" draw:layer="layout" svg:width="0.263cm" svg:height="0.352cm" svg:x="11.844cm" svg:y="3.949cm" svg:viewBox="0 0 264 353" svg:d="M264 353h-68l-17-55h-93l-18 55h-68l95-259h76zM162 251l-29-89-30 89zM192 0l-59 64h-43l43-64z">
          <text:p/>
        </draw:path>
        <draw:path draw:style-name="gr2" draw:text-style-name="P2" draw:layer="layout" svg:width="0.262cm" svg:height="0.352cm" svg:x="11.832cm" svg:y="3.936cm" svg:viewBox="0 0 263 353" svg:d="M263 353h-68l-17-55h-94l-17 55h-67l94-259h76zM162 251l-30-89-30 89zM191 0l-59 64h-42l42-64z">
          <text:p/>
        </draw:path>
        <draw:path draw:style-name="gr4" draw:text-style-name="P4" draw:layer="layout" svg:width="0.245cm" svg:height="0.259cm" svg:x="12.145cm" svg:y="4.042cm" svg:viewBox="0 0 246 260" svg:d="M144 81c0-9-4-13-4-17-5-4-9-9-17-13-5 0-9 0-13-4-8 0-13 0-21 0h-26v72h22c8 0 21-4 25-4 8 0 13-5 17-5 8-4 8-8 13-12 0-5 4-13 4-17zM246 260h-81l-72-99h-30v99h-63v-260h110c13 0 25 0 38 5 13 0 21 4 30 8 12 8 17 17 25 25 4 9 9 22 9 34 0 17-5 34-13 47-13 13-21 21-38 29z">
          <text:p/>
        </draw:path>
        <draw:path draw:style-name="gr2" draw:text-style-name="P2" draw:layer="layout" svg:width="0.246cm" svg:height="0.258cm" svg:x="12.132cm" svg:y="4.03cm" svg:viewBox="0 0 247 259" svg:d="M144 80c0-8-4-13-4-17-4-4-9-8-17-13-4 0-8 0-13-4-8 0-12 0-21 0h-25v72h21c8 0 21-4 25-4 9 0 13-4 17-4 9-5 9-9 13-13 0-4 4-13 4-17zM247 259h-82l-72-99h-29v99h-64v-259h110c13 0 26 0 38 4 13 0 22 4 30 8 13 9 17 17 25 26 5 8 9 21 9 34 0 17-4 33-13 46-12 13-21 21-38 30z">
          <text:p/>
        </draw:path>
        <draw:polygon draw:style-name="gr4" draw:text-style-name="P4" draw:layer="layout" svg:width="0.148cm" svg:height="0.259cm" svg:x="12.412cm" svg:y="4.042cm" svg:viewBox="0 0 149 260" draw:points="149,260 0,260 0,212 42,212 42,47 0,47 0,0 149,0 149,47 106,47 106,212 149,212">
          <text:p/>
        </draw:polygon>
        <draw:polygon draw:style-name="gr2" draw:text-style-name="P2" draw:layer="layout" svg:width="0.148cm" svg:height="0.258cm" svg:x="12.399cm" svg:y="4.03cm" svg:viewBox="0 0 149 259" draw:points="149,259 0,259 0,211 42,211 42,46 0,46 0,0 149,0 149,46 106,46 106,211 149,211">
          <text:p/>
        </draw:polygon>
        <draw:path draw:style-name="gr4" draw:text-style-name="P4" draw:layer="layout" svg:width="0.262cm" svg:height="0.267cm" svg:x="12.598cm" svg:y="4.038cm" svg:viewBox="0 0 263 268" svg:d="M263 132c0 43-8 77-33 98-22 25-56 38-98 38-39 0-73-13-94-38-25-21-38-55-38-98 0-38 13-73 38-98 21-21 55-34 94-34 42 0 76 13 98 34 25 25 33 60 33 98zM179 200c4-8 8-17 12-30 5-8 5-21 5-38 0-12 0-25-5-38-4-8-8-18-12-26-9-9-13-13-21-17-9 0-17-4-26-4-8 0-13 4-21 4-9 4-18 8-22 17-4 4-9 18-13 26-4 13-8 26-8 38 0 17 4 30 8 43 0 8 9 17 13 25 4 4 13 13 22 13 4 4 13 4 21 4 9 0 17 0 26-4 8 0 12-9 21-13z">
          <text:p/>
        </draw:path>
        <draw:path draw:style-name="gr2" draw:text-style-name="P2" draw:layer="layout" svg:width="0.263cm" svg:height="0.267cm" svg:x="12.585cm" svg:y="4.025cm" svg:viewBox="0 0 264 268" svg:d="M264 133c0 42-9 76-34 97-21 25-55 38-98 38-39 0-73-13-94-38-25-21-38-55-38-97 0-39 13-73 38-99 21-21 55-34 94-34 43 0 77 13 98 34 25 26 34 60 34 99zM179 200c4-8 8-17 13-29 4-9 4-21 4-38 0-13 0-26-4-39-5-9-9-17-13-26-8-8-13-13-21-17-9 0-17-4-26-4-8 0-13 4-22 4-8 4-17 9-21 17-4 4-8 17-13 26-4 13-8 26-8 39 0 17 4 29 8 42 0 8 9 17 13 25 4 5 13 13 21 13 5 4 14 4 22 4 9 0 17 0 26-4 8 0 13-8 21-13z">
          <text:p/>
        </draw:path>
        <draw:polygon draw:style-name="gr4" draw:text-style-name="P4" draw:layer="layout" svg:width="0.225cm" svg:height="0.258cm" svg:x="5.799cm" svg:y="4.47cm" svg:viewBox="0 0 226 259" draw:points="226,52 145,52 145,259 81,259 81,52 0,52 0,0 226,0">
          <text:p/>
        </draw:polygon>
        <draw:polygon draw:style-name="gr2" draw:text-style-name="P2" draw:layer="layout" svg:width="0.225cm" svg:height="0.258cm" svg:x="5.786cm" svg:y="4.457cm" svg:viewBox="0 0 226 259" draw:points="226,51 144,51 144,259 81,259 81,51 0,51 0,0 226,0">
          <text:p/>
        </draw:polygon>
        <draw:path draw:style-name="gr4" draw:text-style-name="P4" draw:layer="layout" svg:width="0.245cm" svg:height="0.258cm" svg:x="6.066cm" svg:y="4.47cm" svg:viewBox="0 0 246 259" svg:d="M144 81c0-8 0-12-4-17-5-4-9-8-13-12-4 0-13 0-17-5-4 0-13 0-21 0h-21v72h17c12 0 21-4 29-4 4 0 13-4 17-4 4-4 9-9 9-13 4-4 4-12 4-17zM246 259h-81l-68-97h-29v97h-68v-259h110c17 0 30 0 38 4 13 0 21 4 35 9 8 8 17 17 21 25 4 9 9 22 9 35 0 17-5 34-13 46-9 13-22 22-39 30z">
          <text:p/>
        </draw:path>
        <draw:path draw:style-name="gr2" draw:text-style-name="P2" draw:layer="layout" svg:width="0.246cm" svg:height="0.258cm" svg:x="6.053cm" svg:y="4.457cm" svg:viewBox="0 0 247 259" svg:d="M144 82c0-9 0-13-4-17-4-5-9-10-13-14-4 0-13 0-17-4-4 0-12 0-21 0h-21v73h17c13 0 21-5 29-5 5 0 13-4 17-4 5-4 9-8 9-12 4-5 4-13 4-17zM247 259h-82l-67-97h-30v97h-68v-259h110c17 0 30 0 38 4 13 0 22 5 34 9 9 8 18 17 22 25 5 9 9 22 9 35 0 17-4 34-13 47-9 12-22 21-39 29z">
          <text:p/>
        </draw:path>
        <draw:polygon draw:style-name="gr4" draw:text-style-name="P4" draw:layer="layout" svg:width="0.153cm" svg:height="0.258cm" svg:x="6.328cm" svg:y="4.47cm" svg:viewBox="0 0 154 259" draw:points="154,259 0,259 0,213 43,213 43,47 0,47 0,0 154,0 154,47 110,47 110,213 154,213">
          <text:p/>
        </draw:polygon>
        <draw:polygon draw:style-name="gr2" draw:text-style-name="P2" draw:layer="layout" svg:width="0.152cm" svg:height="0.258cm" svg:x="6.316cm" svg:y="4.457cm" svg:viewBox="0 0 153 259" draw:points="153,259 0,259 0,213 42,213 42,47 0,47 0,0 153,0 153,47 110,47 110,213 153,213">
          <text:p/>
        </draw:polygon>
        <draw:path draw:style-name="gr4" draw:text-style-name="P4" draw:layer="layout" svg:width="0.22cm" svg:height="0.258cm" svg:x="6.532cm" svg:y="4.47cm" svg:viewBox="0 0 221 259" svg:d="M221 179c0 12-5 25-9 34-4 8-12 16-21 25-8 4-22 13-35 13-13 4-25 8-46 8h-110v-259h101c17 0 34 0 42 4 9 0 22 4 30 9 10 4 18 12 22 21 5 8 9 18 9 26 0 13-4 26-13 34-4 8-14 17-26 21v4c18 0 30 9 39 17 12 13 17 26 17 43zM135 73c0-4 0-9-4-13 0-4-4-4-13-8-4 0-8-5-17-5-8 0-17 0-29 0h-5v55h9c8 0 21 0 25 0 9 0 13 0 17-4 9 0 13-4 13-8 4-4 4-9 4-17zM152 179c0-9-4-17-9-21 0-5-8-5-12-9-9 0-13 0-21 0-9 0-22-4-30-4h-13v68h5c16 0 29 0 38-5 8 0 17 0 21-4 8 0 12-4 17-8 0-5 4-13 4-17z">
          <text:p/>
        </draw:path>
        <draw:path draw:style-name="gr2" draw:text-style-name="P2" draw:layer="layout" svg:width="0.22cm" svg:height="0.258cm" svg:x="6.519cm" svg:y="4.457cm" svg:viewBox="0 0 221 259" svg:d="M221 179c0 13-4 25-8 34-5 8-13 17-23 25-8 4-21 13-34 13-12 4-25 8-46 8h-110v-259h101c17 0 34 0 43 4 8 0 21 5 29 9 9 4 17 13 23 21 4 9 8 17 8 26 0 13-4 26-14 34-4 9-12 17-25 21v5c17 0 31 8 39 17 13 12 17 25 17 42zM135 73c0-4 0-8-4-13 0-5-4-5-13-9-4 0-8-4-17-4-8 0-16 0-29 0h-4v56h8c9 0 21 0 25 0 9 0 13 0 17-4 9 0 13-5 13-9 4-4 4-8 4-17zM152 179c0-8-4-17-8-21 0-4-9-4-13-9-8 0-13 0-21 0-9 0-21-4-30-4h-12v68h4c17 0 29 0 38-4 8 0 17 0 21-5 9 0 13-4 17-8 0-4 4-13 4-17z">
          <text:p/>
        </draw:path>
        <draw:path draw:style-name="gr4" draw:text-style-name="P4" draw:layer="layout" svg:width="0.229cm" svg:height="0.262cm" svg:x="6.798cm" svg:y="4.47cm" svg:viewBox="0 0 230 263" svg:d="M230 166c0 30-9 55-30 72-17 17-47 25-85 25-39 0-64-8-85-25-17-17-30-42-30-72v-166h68v162c0 17 4 29 13 38 4 8 17 13 34 13 16 0 29-5 38-13 5-9 9-21 9-38v-162h68z">
          <text:p/>
        </draw:path>
        <draw:path draw:style-name="gr2" draw:text-style-name="P2" draw:layer="layout" svg:width="0.228cm" svg:height="0.263cm" svg:x="6.786cm" svg:y="4.457cm" svg:viewBox="0 0 229 264" svg:d="M229 166c0 30-8 55-29 72-17 17-48 26-86 26s-64-9-85-26c-17-17-29-42-29-72v-166h67v162c0 17 5 30 13 38 4 9 17 13 34 13s29-4 38-13c4-8 8-21 8-38v-162h69z">
          <text:p/>
        </draw:path>
        <draw:polygon draw:style-name="gr4" draw:text-style-name="P4" draw:layer="layout" svg:width="0.233cm" svg:height="0.258cm" svg:x="7.086cm" svg:y="4.47cm" svg:viewBox="0 0 234 259" draw:points="234,259 169,259 59,81 59,259 0,259 0,0 81,0 174,149 174,0 234,0">
          <text:p/>
        </draw:polygon>
        <draw:polygon draw:style-name="gr2" draw:text-style-name="P2" draw:layer="layout" svg:width="0.233cm" svg:height="0.258cm" svg:x="7.073cm" svg:y="4.457cm" svg:viewBox="0 0 234 259" draw:points="234,259 171,259 61,82 61,259 0,259 0,0 82,0 175,149 175,0 234,0">
          <text:p/>
        </draw:polygon>
        <draw:path draw:style-name="gr4" draw:text-style-name="P4" draw:layer="layout" svg:width="0.267cm" svg:height="0.258cm" svg:x="7.357cm" svg:y="4.47cm" svg:viewBox="0 0 268 259" svg:d="M268 259h-69l-17-55h-97l-17 55h-68l97-259h77zM165 158l-29-89-34 89z">
          <text:p/>
        </draw:path>
        <draw:path draw:style-name="gr2" draw:text-style-name="P2" draw:layer="layout" svg:width="0.267cm" svg:height="0.258cm" svg:x="7.344cm" svg:y="4.457cm" svg:viewBox="0 0 268 259" svg:d="M268 259h-69l-17-55h-97l-17 55h-68l98-259h76zM165 158l-29-89-34 89z">
          <text:p/>
        </draw:path>
        <draw:polygon draw:style-name="gr4" draw:text-style-name="P4" draw:layer="layout" svg:width="0.186cm" svg:height="0.258cm" svg:x="7.658cm" svg:y="4.47cm" svg:viewBox="0 0 187 259" draw:points="187,259 0,259 0,0 68,0 68,208 187,208">
          <text:p/>
        </draw:polygon>
        <draw:polygon draw:style-name="gr2" draw:text-style-name="P2" draw:layer="layout" svg:width="0.186cm" svg:height="0.258cm" svg:x="7.645cm" svg:y="4.457cm" svg:viewBox="0 0 187 259" draw:points="187,259 0,259 0,0 68,0 68,209 187,209">
          <text:p/>
        </draw:polygon>
        <draw:path draw:style-name="gr4" draw:text-style-name="P4" draw:layer="layout" svg:width="0.245cm" svg:height="0.258cm" svg:x="8.005cm" svg:y="4.47cm" svg:viewBox="0 0 246 259" svg:d="M144 81c0-8 0-12-5-17 0-4-8-8-12-12-4 0-9 0-17-5-4 0-13 0-21 0h-22v72h22c8 0 17-4 25-4 4 0 13-4 17-4 4-4 8-9 8-13 5-4 5-12 5-17zM246 259h-81l-68-97h-30v97h-67v-259h110c17 0 29 0 42 4 9 0 21 4 30 9 8 8 17 17 22 25 8 9 8 22 8 35 0 17-4 34-13 46-9 13-21 22-38 30z">
          <text:p/>
        </draw:path>
        <draw:path draw:style-name="gr2" draw:text-style-name="P2" draw:layer="layout" svg:width="0.246cm" svg:height="0.258cm" svg:x="7.992cm" svg:y="4.457cm" svg:viewBox="0 0 247 259" svg:d="M144 82c0-9 0-13-4-17 0-5-9-10-13-14-4 0-8 0-17-4-4 0-13 0-21 0h-21v73h21c8 0 17-5 25-5 5 0 13-4 17-4 5-4 9-8 9-12 4-5 4-13 4-17zM247 259h-82l-68-97h-29v97h-68v-259h110c17 0 30 0 42 4 9 0 22 5 30 9 9 8 17 17 21 25 9 9 9 22 9 35 0 17-5 34-13 47-8 12-21 21-38 29z">
          <text:p/>
        </draw:path>
        <draw:polygon draw:style-name="gr4" draw:text-style-name="P4" draw:layer="layout" svg:width="0.186cm" svg:height="0.258cm" svg:x="8.28cm" svg:y="4.47cm" svg:viewBox="0 0 187 259" draw:points="187,259 0,259 0,0 187,0 187,52 68,52 68,94 178,94 178,145 68,145 68,208 187,208">
          <text:p/>
        </draw:polygon>
        <draw:polygon draw:style-name="gr2" draw:text-style-name="P2" draw:layer="layout" svg:width="0.186cm" svg:height="0.258cm" svg:x="8.267cm" svg:y="4.457cm" svg:viewBox="0 0 187 259" draw:points="187,259 0,259 0,0 187,0 187,51 69,51 69,94 179,94 179,145 69,145 69,209 187,209">
          <text:p/>
        </draw:polygon>
        <draw:path draw:style-name="gr4" draw:text-style-name="P4" draw:layer="layout" svg:width="0.241cm" svg:height="0.266cm" svg:x="8.509cm" svg:y="4.466cm" svg:viewBox="0 0 242 267" svg:d="M242 246c-13 4-30 9-47 13s-38 8-55 8c-46 0-80-12-107-38-21-21-33-56-33-98 0-38 12-72 38-93 22-26 60-38 102-38 17 0 34 0 47 4 17 4 34 8 51 17v63h-5c-4-4-8-8-17-12-4-5-8-9-17-9-4-4-12-8-21-13-8 0-21-4-29-4-13 0-21 4-30 9-13 0-21 8-30 12-4 9-12 17-17 26-4 12-4 25-4 38 0 30 9 51 21 64 17 17 39 26 68 26 4 0 4 0 9 0 4 0 4 0 8 0v-52h-51v-51h119z">
          <text:p/>
        </draw:path>
        <draw:path draw:style-name="gr2" draw:text-style-name="P2" draw:layer="layout" svg:width="0.241cm" svg:height="0.267cm" svg:x="8.496cm" svg:y="4.453cm" svg:viewBox="0 0 242 268" svg:d="M242 246c-13 5-30 9-46 13-17 4-39 9-55 9-47 0-82-13-107-38-21-22-34-56-34-99 0-38 13-72 38-93 21-25 60-38 103-38 16 0 33 0 46 4 17 4 34 9 51 17v64h-4c-5-5-9-9-17-13-5-4-9-9-17-9-4-4-13-8-21-12-9 0-22-4-30-4-13 0-21 4-30 8-12 0-21 8-29 13-5 8-13 17-17 25-4 13-4 25-4 38 0 30 8 51 21 64 17 18 38 26 67 26 5 0 5 0 9 0s4 0 8 0v-52h-50v-51h118z">
          <text:p/>
        </draw:path>
        <draw:polygon draw:style-name="gr4" draw:text-style-name="P4" draw:layer="layout" svg:width="0.148cm" svg:height="0.258cm" svg:x="8.801cm" svg:y="4.47cm" svg:viewBox="0 0 149 259" draw:points="149,259 0,259 0,213 43,213 43,47 0,47 0,0 149,0 149,47 106,47 106,213 149,213">
          <text:p/>
        </draw:polygon>
        <draw:polygon draw:style-name="gr2" draw:text-style-name="P2" draw:layer="layout" svg:width="0.148cm" svg:height="0.258cm" svg:x="8.788cm" svg:y="4.457cm" svg:viewBox="0 0 149 259" draw:points="149,259 0,259 0,213 43,213 43,47 0,47 0,0 149,0 149,47 107,47 107,213 149,213">
          <text:p/>
        </draw:polygon>
        <draw:path draw:style-name="gr4" draw:text-style-name="P4" draw:layer="layout" svg:width="0.262cm" svg:height="0.266cm" svg:x="8.987cm" svg:y="4.466cm" svg:viewBox="0 0 263 267" svg:d="M263 131c0 42-12 77-34 98-25 26-55 38-97 38s-72-12-98-38c-21-21-34-56-34-98 0-38 13-72 34-97 26-22 56-34 98-34s72 12 97 34c22 25 34 59 34 97zM174 200c9-9 13-18 17-31 5-8 5-21 5-38 0-13-5-26-5-38-4-9-8-17-17-26-4-8-12-12-16-17-9 0-17-4-26-4-8 0-17 4-25 4-5 5-13 9-17 17-9 5-13 17-17 26-4 12-4 25-4 38 0 17 0 30 4 42 4 9 8 18 17 27 4 4 8 12 17 12 8 5 17 5 25 5 9 0 17 0 26-5 4 0 12-8 16-12z">
          <text:p/>
        </draw:path>
        <draw:path draw:style-name="gr2" draw:text-style-name="P2" draw:layer="layout" svg:width="0.263cm" svg:height="0.267cm" svg:x="8.974cm" svg:y="4.453cm" svg:viewBox="0 0 264 268" svg:d="M264 131c0 43-13 77-34 99-26 25-55 38-98 38-42 0-73-13-98-38-21-22-34-56-34-99 0-38 13-72 34-97 25-21 56-34 98-34 43 0 72 13 98 34 21 25 34 59 34 97zM175 199c8-9 12-17 17-30 4-8 4-21 4-38 0-13-4-25-4-38-5-8-9-17-17-25-4-9-13-13-17-17-9 0-17-4-26-4-8 0-17 4-25 4-4 4-13 8-17 17-8 4-13 17-17 25-4 13-4 25-4 38 0 17 0 30 4 43 4 8 9 16 17 25 4 5 9 14 17 14 8 4 17 4 25 4 9 0 17 0 26-4 4 0 13-9 17-14z">
          <text:p/>
        </draw:path>
        <draw:polygon draw:style-name="gr4" draw:text-style-name="P4" draw:layer="layout" svg:width="0.233cm" svg:height="0.258cm" svg:x="9.3cm" svg:y="4.47cm" svg:viewBox="0 0 234 259" draw:points="234,259 170,259 64,81 64,259 0,259 0,0 81,0 175,149 175,0 234,0">
          <text:p/>
        </draw:polygon>
        <draw:polygon draw:style-name="gr2" draw:text-style-name="P2" draw:layer="layout" svg:width="0.233cm" svg:height="0.258cm" svg:x="9.287cm" svg:y="4.457cm" svg:viewBox="0 0 234 259" draw:points="234,259 171,259 64,82 64,259 0,259 0,0 81,0 175,149 175,0 234,0">
          <text:p/>
        </draw:polygon>
        <draw:path draw:style-name="gr4" draw:text-style-name="P4" draw:layer="layout" svg:width="0.263cm" svg:height="0.258cm" svg:x="9.575cm" svg:y="4.47cm" svg:viewBox="0 0 264 259" svg:d="M264 259h-69l-17-55h-93l-21 55h-64l93-259h77zM161 158l-29-89-34 89z">
          <text:p/>
        </draw:path>
        <draw:path draw:style-name="gr2" draw:text-style-name="P2" draw:layer="layout" svg:width="0.262cm" svg:height="0.258cm" svg:x="9.563cm" svg:y="4.457cm" svg:viewBox="0 0 263 259" svg:d="M263 259h-69l-17-55h-93l-21 55h-63l93-259h76zM160 158l-29-89-34 89z">
          <text:p/>
        </draw:path>
        <draw:polygon draw:style-name="gr4" draw:text-style-name="P4" draw:layer="layout" svg:width="0.186cm" svg:height="0.258cm" svg:x="9.872cm" svg:y="4.47cm" svg:viewBox="0 0 187 259" draw:points="187,259 0,259 0,0 67,0 67,208 187,208">
          <text:p/>
        </draw:polygon>
        <draw:polygon draw:style-name="gr2" draw:text-style-name="P2" draw:layer="layout" svg:width="0.186cm" svg:height="0.258cm" svg:x="9.859cm" svg:y="4.457cm" svg:viewBox="0 0 187 259" draw:points="187,259 0,259 0,0 68,0 68,209 187,209">
          <text:p/>
        </draw:polygon>
        <draw:path draw:style-name="gr4" draw:text-style-name="P4" draw:layer="layout" svg:width="0.245cm" svg:height="0.258cm" svg:x="10.219cm" svg:y="4.47cm" svg:viewBox="0 0 246 259" svg:d="M246 128c0 25-8 46-17 68-12 17-25 29-43 42-13 8-25 13-42 17-13 0-30 4-51 4h-93v-259h93c21 0 42 4 55 4 17 4 30 9 38 17 18 13 35 26 43 43 9 22 17 43 17 64zM173 128c0-17 0-30-8-42-4-13-13-22-30-26-4-4-12-8-17-8-8 0-21 0-34 0h-16v156h16c17 0 26 0 34 0 9-4 17-4 21-8 13-9 22-17 26-30 8-8 8-25 8-42z">
          <text:p/>
        </draw:path>
        <draw:path draw:style-name="gr2" draw:text-style-name="P2" draw:layer="layout" svg:width="0.246cm" svg:height="0.258cm" svg:x="10.206cm" svg:y="4.457cm" svg:viewBox="0 0 247 259" svg:d="M247 128c0 26-9 47-17 68-13 17-27 30-44 42-12 9-25 13-42 17-13 0-30 4-51 4h-93v-259h93c21 0 43 4 55 4 17 5 30 9 38 17 17 13 35 26 44 44 8 21 17 42 17 63zM174 128c0-17 0-29-9-42-4-13-13-21-29-26-5-5-13-9-17-9-9 0-22 0-34 0h-17v158h17c17 0 25 0 34 0 8-5 17-5 21-9 12-8 21-17 25-29 9-9 9-26 9-43z">
          <text:p/>
        </draw:path>
        <draw:path draw:style-name="gr4" draw:text-style-name="P4" draw:layer="layout" svg:width="0.263cm" svg:height="0.266cm" svg:x="10.498cm" svg:y="4.466cm" svg:viewBox="0 0 264 267" svg:d="M264 131c0 42-13 77-34 98-26 26-55 38-98 38s-73-12-98-38c-21-21-34-56-34-98 0-38 13-72 34-97 25-22 55-34 98-34s72 12 98 34c21 25 34 59 34 97zM179 200c4-9 8-18 13-31 4-8 4-21 4-38 0-13 0-26-4-38-5-9-9-17-13-26-8-8-13-12-21-17-9 0-17-4-26-4-8 0-17 4-22 4-8 5-17 9-21 17-8 5-13 17-17 26 0 12-4 25-4 38 0 17 4 30 4 42 4 9 9 18 17 27 4 4 13 12 17 12 9 5 18 5 26 5 9 0 17 0 26-5 8 0 13-8 21-12z">
          <text:p/>
        </draw:path>
        <draw:path draw:style-name="gr2" draw:text-style-name="P2" draw:layer="layout" svg:width="0.263cm" svg:height="0.267cm" svg:x="10.485cm" svg:y="4.453cm" svg:viewBox="0 0 264 268" svg:d="M264 131c0 43-13 77-34 99-25 25-55 38-97 38-44 0-73-13-99-38-21-22-34-56-34-99 0-38 13-72 34-97 26-21 55-34 99-34 42 0 72 13 97 34 21 25 34 59 34 97zM179 199c5-9 9-17 13-30 4-8 4-21 4-38 0-13 0-25-4-38-4-8-8-17-13-25-8-9-12-13-21-17-8 0-17-4-25-4-10 0-18 4-22 4-9 4-17 8-22 17-8 4-12 17-17 25 0 13-4 25-4 38 0 17 4 30 4 43 5 8 9 16 17 25 5 5 13 14 17 14 9 4 17 4 27 4 8 0 17 0 25-4 9 0 13-9 21-14z">
          <text:p/>
        </draw:path>
        <draw:polygon draw:style-name="gr4" draw:text-style-name="P4" draw:layer="layout" svg:width="0.224cm" svg:height="0.258cm" svg:x="10.909cm" svg:y="4.47cm" svg:viewBox="0 0 225 259" draw:points="225,52 144,52 144,259 76,259 76,52 0,52 0,0 225,0">
          <text:p/>
        </draw:polygon>
        <draw:polygon draw:style-name="gr2" draw:text-style-name="P2" draw:layer="layout" svg:width="0.224cm" svg:height="0.258cm" svg:x="10.896cm" svg:y="4.457cm" svg:viewBox="0 0 225 259" draw:points="225,51 144,51 144,259 76,259 76,51 0,51 0,0 225,0">
          <text:p/>
        </draw:polygon>
        <draw:path draw:style-name="gr4" draw:text-style-name="P4" draw:layer="layout" svg:width="0.245cm" svg:height="0.258cm" svg:x="11.176cm" svg:y="4.47cm" svg:viewBox="0 0 246 259" svg:d="M139 81c0-8 0-12 0-17-4-4-8-8-17-12-4 0-8 0-12-5-9 0-13 0-22 0h-25v72h21c9 0 17-4 26-4 8 0 12-4 17-4 4-4 8-9 12-13 0-4 0-12 0-17zM246 259h-81l-72-97h-30v97h-63v-259h110c12 0 25 0 38 4 8 0 21 4 29 9 9 8 17 17 26 25 4 9 8 22 8 35 0 17-4 34-17 46-8 13-21 22-34 30z">
          <text:p/>
        </draw:path>
        <draw:path draw:style-name="gr2" draw:text-style-name="P2" draw:layer="layout" svg:width="0.245cm" svg:height="0.258cm" svg:x="11.163cm" svg:y="4.457cm" svg:viewBox="0 0 246 259" svg:d="M140 82c0-9 0-13 0-17-5-5-9-10-17-14-5 0-9 0-13-4-9 0-13 0-21 0h-26v73h21c9 0 17-5 26-5 8 0 13-4 17-4 4-4 8-8 13-12 0-5 0-13 0-17zM246 259h-81l-72-97h-30v97h-63v-259h110c13 0 25 0 38 4 8 0 21 5 30 9 8 8 17 17 25 25 4 9 8 22 8 35 0 17-4 34-16 47-9 12-22 21-34 29z">
          <text:p/>
        </draw:path>
        <draw:path draw:style-name="gr4" draw:text-style-name="P4" draw:layer="layout" svg:width="0.263cm" svg:height="0.258cm" svg:x="11.425cm" svg:y="4.47cm" svg:viewBox="0 0 264 259" svg:d="M264 259h-69l-17-55h-93l-17 55h-68l93-259h77zM161 158l-29-89-30 89z">
          <text:p/>
        </draw:path>
        <draw:path draw:style-name="gr2" draw:text-style-name="P2" draw:layer="layout" svg:width="0.262cm" svg:height="0.258cm" svg:x="11.413cm" svg:y="4.457cm" svg:viewBox="0 0 263 259" svg:d="M263 259h-69l-17-55h-93l-17 55h-67l93-259h76zM160 158l-29-89-30 89z">
          <text:p/>
        </draw:path>
        <draw:path draw:style-name="gr4" draw:text-style-name="P4" draw:layer="layout" svg:width="0.216cm" svg:height="0.258cm" svg:x="11.726cm" svg:y="4.47cm" svg:viewBox="0 0 217 259" svg:d="M217 179c0 12 0 25-4 34-10 8-14 16-23 25-12 4-21 13-34 13-12 4-29 8-46 8h-110v-259h97c21 0 38 0 47 4 8 0 17 4 25 9 13 4 21 12 26 21 4 8 4 18 4 26 0 13 0 26-9 34-8 8-17 17-29 21v4c17 0 34 9 42 17 10 13 14 26 14 43zM131 73c0-4 0-9 0-13-4-4-8-4-13-8-4 0-12-5-17-5-8 0-16 0-29 0h-9v55h13c9 0 17 0 25 0 9 0 13 0 17-4 5 0 9-4 13-8 0-4 0-9 0-17zM148 179c0-9 0-17-4-21-4-5-9-5-17-9-4 0-13 0-21 0-9 0-17-4-26-4h-17v68h5c21 0 33 0 42-5 8 0 13 0 21-4 4 0 13-4 13-8 4-5 4-13 4-17z">
          <text:p/>
        </draw:path>
        <draw:path draw:style-name="gr2" draw:text-style-name="P2" draw:layer="layout" svg:width="0.216cm" svg:height="0.258cm" svg:x="11.713cm" svg:y="4.457cm" svg:viewBox="0 0 217 259" svg:d="M217 179c0 13 0 25-4 34-9 8-13 17-21 25-13 4-22 13-34 13-13 4-30 8-47 8h-111v-259h99c21 0 38 0 46 4 9 0 17 5 25 9 13 4 22 13 26 21 4 9 4 17 4 26 0 13 0 26-8 34-9 9-17 17-30 21v5c17 0 34 8 42 17 9 12 13 25 13 42zM132 73c0-4 0-8 0-13-4-5-8-5-12-9-5 0-13-4-17-4-9 0-17 0-30 0h-8v56h12c9 0 17 0 26 0 8 0 12 0 17-4 4 0 8-5 12-9 0-4 0-8 0-17zM149 179c0-8 0-17-4-21s-8-4-17-9c-4 0-13 0-21 0s-17-4-25-4h-17v68h4c21 0 34 0 42-4 9 0 13 0 21-5 5 0 13-4 13-8 4-4 4-13 4-17z">
          <text:p/>
        </draw:path>
        <draw:path draw:style-name="gr4" draw:text-style-name="P4" draw:layer="layout" svg:width="0.263cm" svg:height="0.258cm" svg:x="11.967cm" svg:y="4.47cm" svg:viewBox="0 0 264 259" svg:d="M264 259h-69l-17-55h-93l-17 55h-68l93-259h76zM161 158l-30-89-29 89z">
          <text:p/>
        </draw:path>
        <draw:path draw:style-name="gr2" draw:text-style-name="P2" draw:layer="layout" svg:width="0.263cm" svg:height="0.258cm" svg:x="11.954cm" svg:y="4.457cm" svg:viewBox="0 0 264 259" svg:d="M264 259h-69l-17-55h-93l-17 55h-68l94-259h76zM161 158l-29-89-30 89z">
          <text:p/>
        </draw:path>
        <draw:polygon draw:style-name="gr4" draw:text-style-name="P4" draw:layer="layout" svg:width="0.182cm" svg:height="0.258cm" svg:x="12.268cm" svg:y="4.47cm" svg:viewBox="0 0 183 259" draw:points="183,259 0,259 0,0 64,0 64,208 183,208">
          <text:p/>
        </draw:polygon>
        <draw:polygon draw:style-name="gr2" draw:text-style-name="P2" draw:layer="layout" svg:width="0.182cm" svg:height="0.258cm" svg:x="12.255cm" svg:y="4.457cm" svg:viewBox="0 0 183 259" draw:points="183,259 0,259 0,0 65,0 65,209 183,209">
          <text:p/>
        </draw:polygon>
        <draw:polygon draw:style-name="gr4" draw:text-style-name="P4" draw:layer="layout" svg:width="0.229cm" svg:height="0.258cm" svg:x="12.492cm" svg:y="4.47cm" svg:viewBox="0 0 230 259" draw:points="230,259 161,259 161,145 64,145 64,259 0,259 0,0 64,0 64,94 161,94 161,0 230,0">
          <text:p/>
        </draw:polygon>
        <draw:polygon draw:style-name="gr2" draw:text-style-name="P2" draw:layer="layout" svg:width="0.229cm" svg:height="0.258cm" svg:x="12.479cm" svg:y="4.457cm" svg:viewBox="0 0 230 259" draw:points="230,259 161,259 161,145 64,145 64,259 0,259 0,0 64,0 64,94 161,94 161,0 230,0">
          <text:p/>
        </draw:polygon>
        <draw:path draw:style-name="gr4" draw:text-style-name="P4" draw:layer="layout" svg:width="0.263cm" svg:height="0.266cm" svg:x="12.771cm" svg:y="4.466cm" svg:viewBox="0 0 264 267" svg:d="M264 131c0 42-9 77-34 98-21 26-56 38-98 38-38 0-72-12-93-38-26-21-39-56-39-98 0-38 13-72 39-97 21-22 55-34 93-34 42 0 77 12 98 34 25 25 34 59 34 97zM178 200c5-9 9-18 13-31 4-8 4-21 4-38 0-13 0-26-4-38-4-9-8-17-13-26-8-8-12-12-21-17-8 0-17-4-25-4-9 0-13 4-21 4-9 5-17 9-22 17-4 5-8 17-12 26-5 12-9 25-9 38 0 17 4 30 9 42 0 9 8 18 12 27 5 4 13 12 22 12 4 5 12 5 21 5 8 0 17 0 25-5 9 0 13-8 21-12z">
          <text:p/>
        </draw:path>
        <draw:path draw:style-name="gr2" draw:text-style-name="P2" draw:layer="layout" svg:width="0.262cm" svg:height="0.267cm" svg:x="12.759cm" svg:y="4.453cm" svg:viewBox="0 0 263 268" svg:d="M263 131c0 43-8 77-34 99-22 25-56 38-98 38-38 0-72-13-93-38-26-22-38-56-38-99 0-38 12-72 38-97 21-21 55-34 93-34 42 0 76 13 98 34 26 25 34 59 34 97zM178 199c4-9 8-17 12-30 5-8 5-21 5-38 0-13 0-25-5-38-4-8-8-17-12-25-9-9-13-13-22-17-8 0-17-4-25-4s-13 4-21 4c-9 4-17 8-21 17-5 4-9 17-13 25-4 13-8 25-8 38 0 17 4 30 8 43 0 8 8 16 13 25 4 5 12 14 21 14 4 4 13 4 21 4s17 0 25-4c9 0 13-9 22-14z">
          <text:p/>
        </draw:path>
        <draw:path draw:style-name="gr4" draw:text-style-name="P4" draw:layer="layout" svg:width="0.241cm" svg:height="0.258cm" svg:x="13.208cm" svg:y="4.47cm" svg:viewBox="0 0 242 259" svg:d="M242 128c0 25-4 46-17 68-13 17-26 29-42 42-13 8-27 13-40 17-16 0-33 4-55 4h-88v-259h93c21 0 38 4 50 4 17 4 31 9 40 17 21 13 33 26 42 43 13 22 17 43 17 64zM174 128c0-17-4-30-9-42-9-13-17-22-30-26-8-4-13-8-21-8-9 0-17 0-34 0h-17v156h17c17 0 30 0 34 0 8-4 17-4 25-8 9-9 17-17 26-30 5-8 9-25 9-42z">
          <text:p/>
        </draw:path>
        <draw:path draw:style-name="gr2" draw:text-style-name="P2" draw:layer="layout" svg:width="0.241cm" svg:height="0.258cm" svg:x="13.195cm" svg:y="4.457cm" svg:viewBox="0 0 242 259" svg:d="M242 128c0 26-4 47-17 68-13 17-25 30-42 42-14 9-27 13-39 17-17 0-34 4-55 4h-89v-259h93c21 0 38 4 51 4 17 5 29 9 39 17 21 13 34 26 42 44 13 21 17 42 17 63zM173 128c0-17-4-29-8-42-9-13-17-21-30-26-8-5-12-9-21-9-8 0-17 0-34 0h-17v158h17c17 0 30 0 34 0 9-5 17-5 26-9 8-8 16-17 25-29 4-9 8-26 8-43z">
          <text:p/>
        </draw:path>
        <draw:path draw:style-name="gr4" draw:text-style-name="P4" draw:layer="layout" svg:width="0.267cm" svg:height="0.258cm" svg:x="13.474cm" svg:y="4.47cm" svg:viewBox="0 0 268 259" svg:d="M268 259h-69l-21-55h-93l-17 55h-68l93-259h77zM165 158l-34-89-29 89z">
          <text:p/>
        </draw:path>
        <draw:path draw:style-name="gr2" draw:text-style-name="P2" draw:layer="layout" svg:width="0.266cm" svg:height="0.258cm" svg:x="13.462cm" svg:y="4.457cm" svg:viewBox="0 0 267 259" svg:d="M267 259h-69l-21-55h-93l-17 55h-67l93-259h76zM165 158l-34-89-30 89z">
          <text:p/>
        </draw:path>
        <draw:path draw:style-name="gr4" draw:text-style-name="P4" draw:layer="layout" svg:width="0.208cm" svg:height="0.266cm" svg:x="13.889cm" svg:y="4.466cm" svg:viewBox="0 0 209 267" svg:d="M209 173c0 13-5 27-9 39-4 13-8 21-17 30-13 8-21 13-34 17-12 4-25 8-42 8s-31-4-43-8c-13-4-26-9-34-17-9-9-17-21-21-38-9-18-9-35-9-56 0-26 0-43 4-59 9-22 17-34 26-47 12-13 25-25 46-30 18-8 39-12 65-12 8 0 17 0 25 4 13 0 17 0 21 0v51h-8c0 0-9-5-13-5-8-4-17-4-25-4-21 0-43 4-51 17-14 9-22 26-26 47 8-9 22-13 30-13 9-4 21-8 30-8 13 0 21 4 29 4 9 4 17 8 26 12 8 5 17 13 21 26s9 25 9 42zM132 212c0-4 5-8 9-12 0-5 0-14 0-23 0-8 0-16-4-21 0-4-5-8-9-12-4-5-8-5-13-9-8 0-12 0-17 0-8 0-12 0-17 0-5 4-13 4-17 4 0 5 0 5 0 9 0 0 0 4 0 8 0 13 4 26 4 35 4 9 8 17 13 21 5 5 5 9 13 9 4 0 9 4 13 4s8-4 13-4c4 0 8-4 12-9z">
          <text:p/>
        </draw:path>
        <draw:path draw:style-name="gr2" draw:text-style-name="P2" draw:layer="layout" svg:width="0.208cm" svg:height="0.267cm" svg:x="13.876cm" svg:y="4.453cm" svg:viewBox="0 0 209 268" svg:d="M209 174c0 12-4 25-9 39-4 12-8 21-17 29-12 9-21 13-33 17-13 4-26 9-43 9-18 0-30-5-43-9s-26-8-34-17c-8-8-17-21-21-38-9-18-9-35-9-56 0-25 0-42 5-59 8-21 17-34 25-47 13-12 25-25 47-29 17-9 39-13 64-13 9 0 17 0 25 4 13 0 17 0 22 0v51h-9c0 0-8-4-13-4-8-4-16-4-25-4-21 0-42 4-52 16-12 9-21 26-25 47 8-8 21-13 30-13 9-4 22-8 30-8 13 0 21 4 30 4 8 4 17 9 25 13 9 4 17 12 21 25 5 13 9 26 9 43zM133 213c0-5 4-9 8-14 0-4 0-13 0-21 0-9 0-17-4-21 0-5-4-9-9-13-4-4-8-4-12-9-9 0-13 0-17 0-10 0-14 0-18 0-4 5-13 5-17 5 0 4 0 4 0 8 0 0 0 4 0 9 0 12 4 25 4 33 4 9 9 18 13 23 4 4 4 8 13 8 5 0 9 4 13 4s9-4 13-4 8-4 13-8z">
          <text:p/>
        </draw:path>
        <draw:path draw:style-name="gr4" draw:text-style-name="P4" draw:layer="layout" svg:width="0.152cm" svg:height="0.161cm" svg:x="14.139cm" svg:y="4.466cm" svg:viewBox="0 0 153 162" svg:d="M153 157h-51v-12c-4 4-12 8-21 12-9 5-18 5-30 5-13 0-26-5-34-13-9-9-17-21-17-34s4-22 8-26c5-9 13-13 21-22 9 0 22-4 34-8 14 0 27 0 39-4 0-9 0-13-8-17s-17-4-31-4c-8 0-17 0-25 4-9 4-17 4-21 8h-4v-38c8 0 16-4 25-4 13-4 21-4 34-4 30 0 47 4 60 12 13 9 21 22 21 43zM102 119v-35c-4 0-12 5-21 5s-13 0-18 4c-4 0-8 5-12 5 0 4 0 8 0 13 0 4 0 4 0 8 0 0 0 4 4 4 0 5 4 5 4 5 4 0 9 4 18 4 4 0 9-4 13-4 4-5 8-5 12-9z">
          <text:p/>
        </draw:path>
        <draw:path draw:style-name="gr2" draw:text-style-name="P2" draw:layer="layout" svg:width="0.153cm" svg:height="0.161cm" svg:x="14.126cm" svg:y="4.453cm" svg:viewBox="0 0 154 162" svg:d="M154 158h-51v-13c-4 4-13 8-22 13-9 4-17 4-30 4s-25-4-34-13c-8-8-17-21-17-34s4-22 9-26c4-9 12-13 21-21 8 0 21-5 34-9 12 0 26 0 39-4 0-8 0-13-9-17s-18-4-30-4c-9 0-17 0-26 4-8 4-17 4-21 9h-4v-39c8 0 17-4 25-4 13-4 21-4 34-4 31 0 48 4 60 13 13 8 22 21 22 42zM103 119v-34c-4 0-13 4-22 4s-13 0-17 4c-5 0-9 4-13 4 0 5 0 9 0 14 0 4 0 4 0 8 0 0 0 5 4 5 0 4 4 4 4 4 5 0 9 4 17 4 5 0 9-4 14-4 4-4 9-4 13-9z">
          <text:p/>
        </draw:path>
        <draw:path draw:style-name="gr4" draw:text-style-name="P4" draw:layer="layout" svg:width="0.245cm" svg:height="0.258cm" svg:x="14.482cm" svg:y="4.47cm" svg:viewBox="0 0 246 259" svg:d="M145 81c0-8 0-12-5-17-4-4-8-8-12-12-4 0-13 0-17-5-4 0-13 0-22 0h-26v72h21c14 0 23-4 27-4 8 0 17-4 21-4 4-4 8-9 8-13 5-4 5-12 5-17zM246 259h-80l-68-97h-35v97h-63v-259h111c17 0 29 0 38 4 13 0 21 4 30 9 12 8 21 17 25 25 4 9 8 22 8 35 0 17-4 34-12 46-9 13-21 22-38 30z">
          <text:p/>
        </draw:path>
        <draw:path draw:style-name="gr2" draw:text-style-name="P2" draw:layer="layout" svg:width="0.246cm" svg:height="0.258cm" svg:x="14.469cm" svg:y="4.457cm" svg:viewBox="0 0 247 259" svg:d="M145 82c0-9 0-13-4-17-4-5-9-10-13-14-4 0-13 0-17-4-5 0-14 0-22 0h-25v73h21c12 0 21-5 26-5 9 0 17-4 21-4 5-4 9-8 9-12 4-5 4-13 4-17zM247 259h-81l-69-97h-33v97h-64v-259h111c17 0 30 0 38 4 13 0 21 5 30 9 13 8 21 17 25 25 4 9 9 22 9 35 0 17-5 34-13 47-8 12-21 21-38 29z">
          <text:p/>
        </draw:path>
        <draw:polygon draw:style-name="gr4" draw:text-style-name="P4" draw:layer="layout" svg:width="0.186cm" svg:height="0.258cm" svg:x="14.757cm" svg:y="4.47cm" svg:viewBox="0 0 187 259" draw:points="187,259 0,259 0,0 187,0 187,52 64,52 64,94 179,94 179,145 64,145 64,208 187,208">
          <text:p/>
        </draw:polygon>
        <draw:polygon draw:style-name="gr2" draw:text-style-name="P2" draw:layer="layout" svg:width="0.186cm" svg:height="0.258cm" svg:x="14.744cm" svg:y="4.457cm" svg:viewBox="0 0 187 259" draw:points="187,259 0,259 0,0 187,0 187,51 65,51 65,94 179,94 179,145 65,145 65,209 187,209">
          <text:p/>
        </draw:polygon>
        <draw:path draw:style-name="gr4" draw:text-style-name="P4" draw:layer="layout" svg:width="0.237cm" svg:height="0.266cm" svg:x="14.986cm" svg:y="4.466cm" svg:viewBox="0 0 238 267" svg:d="M238 246c-9 4-26 9-43 13-21 4-38 8-59 8-42 0-77-12-103-38-25-21-33-56-33-98 0-38 8-72 33-93 26-26 61-38 107-38 17 0 34 0 47 4 17 4 34 8 51 17v63h-9c0-4-4-8-13-12-4-5-12-9-17-9-8-4-16-8-25-13-8 0-17-4-25-4-13 0-26 4-34 9-9 0-17 8-26 12-8 9-12 17-17 26-4 12-4 25-4 38 0 30 4 51 21 64 17 17 39 26 68 26 0 0 4 0 9 0 0 0 4 0 8 0v-52h-51v-51h115z">
          <text:p/>
        </draw:path>
        <draw:path draw:style-name="gr2" draw:text-style-name="P2" draw:layer="layout" svg:width="0.237cm" svg:height="0.267cm" svg:x="14.973cm" svg:y="4.453cm" svg:viewBox="0 0 238 268" svg:d="M238 246c-9 5-26 9-42 13-22 4-39 9-60 9-42 0-77-13-102-38-26-22-34-56-34-99 0-38 8-72 34-93 25-25 60-38 107-38 16 0 33 0 46 4 17 4 34 9 51 17v64h-9c0-5-4-9-12-13-5-4-13-9-17-9-9-4-17-8-26-12-8 0-17-4-25-4-13 0-25 4-34 8-8 0-17 8-25 13-9 8-14 17-18 25-4 13-4 25-4 38 0 30 4 51 22 64 17 18 38 26 67 26 0 0 5 0 9 0 0 0 4 0 8 0v-52h-50v-51h114z">
          <text:p/>
        </draw:path>
        <draw:polygon draw:style-name="gr4" draw:text-style-name="P4" draw:layer="layout" svg:width="0.153cm" svg:height="0.258cm" svg:x="15.273cm" svg:y="4.47cm" svg:viewBox="0 0 154 259" draw:points="154,259 0,259 0,213 44,213 44,47 0,47 0,0 154,0 154,47 111,47 111,213 154,213">
          <text:p/>
        </draw:polygon>
        <draw:polygon draw:style-name="gr2" draw:text-style-name="P2" draw:layer="layout" svg:width="0.152cm" svg:height="0.258cm" svg:x="15.261cm" svg:y="4.457cm" svg:viewBox="0 0 153 259" draw:points="153,259 0,259 0,213 43,213 43,47 0,47 0,0 153,0 153,47 111,47 111,213 153,213">
          <text:p/>
        </draw:polygon>
        <draw:path draw:style-name="gr4" draw:text-style-name="P4" draw:layer="layout" svg:width="0.267cm" svg:height="0.343cm" svg:x="15.447cm" svg:y="4.385cm" svg:viewBox="0 0 268 344" svg:d="M268 344h-68l-17-55h-98l-17 55h-68l97-259h78zM166 243l-34-90-30 90zM204 0c0 17-4 34-13 43-8 8-21 12-38 12-4 0-8 0-12 0-5-4-9-4-13-8-4 0-9-4-14-9-4 0-8 0-12 0-5 0-9 0-9 5-4 4-4 8-4 16h-38c0-16 4-33 12-42 13-13 22-17 39-17 4 0 8 0 12 4 5 0 14 5 14 5 4 4 8 8 13 8 4 0 8 4 12 4 5 0 9-4 9-8 4 0 4-9 4-13z">
          <text:p/>
        </draw:path>
        <draw:path draw:style-name="gr2" draw:text-style-name="P2" draw:layer="layout" svg:width="0.267cm" svg:height="0.342cm" svg:x="15.434cm" svg:y="4.373cm" svg:viewBox="0 0 268 343" svg:d="M268 343h-68l-17-55h-98l-17 55h-68l98-259h77zM166 241l-34-89-30 89zM204 0c0 16-4 33-12 42-9 8-21 13-38 13-5 0-9 0-13 0-4-5-9-5-14-9-4 0-8-4-12-8-5 0-9 0-13 0s-9 0-9 4c-4 4-4 8-4 17h-38c0-17 4-34 13-43 12-12 21-16 38-16 4 0 8 0 13 4 4 0 12 4 12 4 5 4 10 8 14 8s8 5 13 5c4 0 8-5 8-9 4 0 4-8 4-12z">
          <text:p/>
        </draw:path>
        <draw:path draw:style-name="gr4" draw:text-style-name="P4" draw:layer="layout" svg:width="0.262cm" svg:height="0.266cm" svg:x="15.735cm" svg:y="4.466cm" svg:viewBox="0 0 263 267" svg:d="M263 131c0 42-12 77-34 98-25 26-59 38-97 38-43 0-77-12-98-38-26-21-34-56-34-98 0-38 8-72 34-97 21-22 55-34 98-34 38 0 72 12 97 34 22 25 34 59 34 97zM174 200c9-9 13-18 17-31 0-8 5-21 5-38 0-13-5-26-9-38 0-9-8-17-13-26-4-8-12-12-21-17-4 0-12-4-21-4-8 0-18 4-26 4-9 5-13 9-22 17-4 5-8 17-12 26-4 12-4 25-4 38 0 17 0 30 4 42 4 9 8 18 12 27 9 4 13 12 22 12 8 5 18 5 26 5 9 0 17 0 21-5 9 0 17-8 21-12z">
          <text:p/>
        </draw:path>
        <draw:path draw:style-name="gr2" draw:text-style-name="P2" draw:layer="layout" svg:width="0.263cm" svg:height="0.267cm" svg:x="15.722cm" svg:y="4.453cm" svg:viewBox="0 0 264 268" svg:d="M264 131c0 43-13 77-34 99-26 25-60 38-98 38-43 0-77-13-98-38-25-22-34-56-34-99 0-38 9-72 34-97 21-21 55-34 98-34 38 0 72 13 98 34 21 25 34 59 34 97zM175 199c8-9 12-17 17-30 0-8 4-21 4-38 0-13-4-25-9-38 0-8-8-17-12-25-5-9-13-13-21-17-5 0-13-4-22-4s-18 4-26 4c-9 4-13 8-21 17-4 4-9 17-13 25-4 13-4 25-4 38 0 17 0 30 4 43 4 8 9 16 13 25 8 5 12 14 21 14 8 4 17 4 26 4s17 0 22-4c8 0 16-9 21-14z">
          <text:p/>
        </draw:path>
        <draw:path draw:style-name="gr4" draw:text-style-name="P4" draw:layer="layout" svg:width="0.212cm" svg:height="0.267cm" svg:x="6.493cm" svg:y="4.893cm" svg:viewBox="0 0 213 268" svg:d="M213 243c-4 4-13 4-17 8s-13 4-21 8c-4 0-13 5-22 5-9 4-17 4-26 4-21 0-38-4-50-9-17-4-30-12-43-25-8-8-17-25-25-42-4-17-9-34-9-60 0-16 5-38 9-55 8-17 17-29 25-42 13-9 26-18 43-26 12-5 29-9 50-9 13 0 26 4 40 4 16 5 29 13 46 17v44c-17-13-30-21-42-26-18-4-31-8-48-8-12 0-25 4-34 4-12 4-21 13-29 21-9 9-13 21-17 34s-9 26-9 42c0 22 5 34 9 47s12 25 21 34c4 8 17 13 25 17 13 4 22 8 34 8 17 0 35-4 48-8 12-9 29-17 42-26z">
          <text:p/>
        </draw:path>
        <draw:path draw:style-name="gr2" draw:text-style-name="P2" draw:layer="layout" svg:width="0.211cm" svg:height="0.266cm" svg:x="6.481cm" svg:y="4.881cm" svg:viewBox="0 0 212 267" svg:d="M212 242c-4 4-12 4-17 8-4 5-12 5-21 9-4 0-13 4-22 4-8 4-17 4-25 4-21 0-38-4-51-8-17-4-30-13-42-26-9-8-17-25-26-42-4-17-8-34-8-59 0-17 4-38 8-55 9-17 17-30 26-44 12-8 25-17 42-25 13-4 30-8 51-8 12 0 25 4 38 4 18 4 30 12 47 17v43c-17-13-29-21-42-26-18-5-31-9-47-9-13 0-26 4-34 4-13 5-22 14-30 23-8 8-13 21-17 33-4 13-8 26-8 43 0 21 4 34 8 46 4 13 13 26 21 34 4 9 17 13 26 17 12 4 21 9 34 9 16 0 33-5 47-9 13-8 30-17 42-25z">
          <text:p/>
        </draw:path>
        <draw:path draw:style-name="gr4" draw:text-style-name="P4" draw:layer="layout" svg:width="0.237cm" svg:height="0.267cm" svg:x="6.739cm" svg:y="4.893cm" svg:viewBox="0 0 238 268" svg:d="M208 35c9 13 17 25 22 42 4 17 8 34 8 55 0 22-4 43-8 60-5 17-13 29-22 42-12 9-25 17-38 25-17 5-34 9-50 9-17 0-34-4-47-9-17-8-30-16-38-25-13-13-22-25-27-42-4-17-8-38-8-60 0-16 4-38 8-55 5-17 14-29 27-42 8-9 21-18 38-26 13-5 30-9 47-9 16 0 33 4 50 9 13 8 26 17 38 26zM204 132c0-29-8-55-21-76-17-17-38-25-63-25-26 0-47 8-60 25-17 21-25 47-25 76 0 34 8 60 25 81 13 17 34 25 60 25 25 0 46-8 59-25 17-21 25-47 25-81z">
          <text:p/>
        </draw:path>
        <draw:path draw:style-name="gr2" draw:text-style-name="P2" draw:layer="layout" svg:width="0.237cm" svg:height="0.266cm" svg:x="6.726cm" svg:y="4.881cm" svg:viewBox="0 0 238 267" svg:d="M209 33c8 14 17 27 21 44s8 34 8 55-4 42-8 59-13 30-21 42c-13 9-26 17-38 26-17 4-34 8-51 8s-34-4-47-8c-17-9-29-17-38-26-14-12-22-25-26-42s-9-38-9-59c0-17 5-38 9-55s12-30 26-44c9-8 21-17 38-25 13-4 30-8 47-8s34 4 51 8c12 8 25 17 38 25zM204 132c0-30-8-55-21-76-17-18-38-27-63-27-26 0-47 9-59 27-17 21-26 46-26 76 0 34 9 59 26 80 12 17 33 26 59 26 25 0 46-9 59-26 17-21 25-46 25-80z">
          <text:p/>
        </draw:path>
        <draw:path draw:style-name="gr4" draw:text-style-name="P4" draw:layer="layout" svg:width="0.237cm" svg:height="0.267cm" svg:x="7.014cm" svg:y="4.893cm" svg:viewBox="0 0 238 268" svg:d="M208 35c9 13 18 25 22 42 8 17 8 34 8 55 0 22 0 43-8 60-4 17-13 29-22 42-13 9-26 17-39 25-16 5-33 9-50 9s-34-4-47-9c-17-8-30-16-38-25-13-13-21-25-25-42-5-17-9-38-9-60 0-16 4-38 9-55 4-17 12-29 25-42 8-9 21-18 38-26 13-5 30-9 47-9s34 4 50 9c13 8 26 17 39 26zM203 132c0-29-8-55-21-76-17-17-38-25-63-25-26 0-47 8-60 25-17 21-25 47-25 76 0 34 8 60 25 81 13 17 34 25 60 25 25 0 46-8 59-25 17-21 25-47 25-81z">
          <text:p/>
        </draw:path>
        <draw:path draw:style-name="gr2" draw:text-style-name="P2" draw:layer="layout" svg:width="0.238cm" svg:height="0.266cm" svg:x="7.001cm" svg:y="4.881cm" svg:viewBox="0 0 239 267" svg:d="M208 33c8 14 17 27 22 44 9 17 9 34 9 55s0 42-9 59c-5 17-14 30-22 42-13 9-26 17-38 26-17 4-34 8-51 8s-34-4-47-8c-17-9-29-17-38-26-12-12-21-25-25-42s-9-38-9-59c0-17 5-38 9-55s13-30 25-44c9-8 21-17 38-25 13-4 30-8 47-8s34 4 51 8c12 8 25 17 38 25zM204 132c0-30-9-55-22-76-16-18-38-27-63-27s-47 9-59 27c-17 21-26 46-26 76 0 34 9 59 26 80 12 17 34 26 59 26s47-9 59-26c17-21 26-46 26-80z">
          <text:p/>
        </draw:path>
        <draw:path draw:style-name="gr4" draw:text-style-name="P4" draw:layer="layout" svg:width="0.212cm" svg:height="0.259cm" svg:x="7.306cm" svg:y="4.897cm" svg:viewBox="0 0 213 260" svg:d="M213 260h-48l-84-102h-47v102h-34v-260h68c17 0 30 5 42 5 9 0 17 4 26 12 8 5 17 13 21 22 8 8 8 16 8 33s-4 34-12 47c-9 13-22 22-38 26zM131 72c0-4-4-12-4-17-4-8-8-12-12-16-5-5-13-5-17-5-9-4-17-4-26-4h-38v97h34c8 0 17 0 25-4 9 0 17-4 22-8 4-4 8-13 12-17 0-9 4-13 4-26z">
          <text:p/>
        </draw:path>
        <draw:path draw:style-name="gr2" draw:text-style-name="P2" draw:layer="layout" svg:width="0.211cm" svg:height="0.258cm" svg:x="7.294cm" svg:y="4.885cm" svg:viewBox="0 0 212 259" svg:d="M212 259h-47l-85-102h-47v102h-33v-259h67c17 0 30 4 43 4 8 0 17 4 25 13 8 4 17 12 21 21 9 8 9 17 9 34s-5 34-13 46c-9 13-21 21-38 26zM131 72c0-5-4-13-4-17-5-9-9-13-13-17s-13-4-17-4c-9-5-17-5-25-5h-39v98h34c9 0 17 0 26-4 8 0 17-5 21-9s8-13 13-17c0-8 4-13 4-25z">
          <text:p/>
        </draw:path>
        <draw:path draw:style-name="gr4" draw:text-style-name="P4" draw:layer="layout" svg:width="0.216cm" svg:height="0.259cm" svg:x="7.556cm" svg:y="4.897cm" svg:viewBox="0 0 217 260" svg:d="M217 127c0 27-9 48-17 65-8 21-25 34-42 47-9 4-22 12-38 12-13 4-34 9-56 9h-64v-260h64c26 0 43 5 60 9 12 0 25 8 38 13 17 12 30 25 38 42 8 21 17 42 17 63zM179 127c0-16-4-33-9-50-8-13-17-22-34-30-8-8-21-13-29-13-13-4-26-4-43-4h-30v200h30c17 0 30-4 43-4 13-4 25-9 34-13 12-8 21-21 29-34 5-12 9-29 9-52z">
          <text:p/>
        </draw:path>
        <draw:path draw:style-name="gr2" draw:text-style-name="P2" draw:layer="layout" svg:width="0.216cm" svg:height="0.258cm" svg:x="7.543cm" svg:y="4.885cm" svg:viewBox="0 0 217 259" svg:d="M217 127c0 26-8 47-17 64-8 21-25 34-42 47-9 4-21 13-38 13-13 4-35 8-56 8h-64v-259h64c25 0 43 4 60 8 13 0 25 9 38 13 17 13 30 25 38 42 9 21 17 43 17 64zM179 127c0-17-4-34-8-51-9-13-17-21-34-30-9-8-21-12-30-12-13-5-26-5-43-5h-30v200h30c17 0 30-4 43-4 13-4 26-8 34-13 13-8 21-21 30-33 4-13 8-30 8-52z">
          <text:p/>
        </draw:path>
        <draw:polygon draw:style-name="gr4" draw:text-style-name="P4" draw:layer="layout" svg:width="0.165cm" svg:height="0.259cm" svg:x="7.827cm" svg:y="4.897cm" svg:viewBox="0 0 166 260" draw:points="166,260 0,260 0,0 166,0 166,30 35,30 35,102 166,102 166,132 35,132 35,226 166,226">
          <text:p/>
        </draw:polygon>
        <draw:polygon draw:style-name="gr2" draw:text-style-name="P2" draw:layer="layout" svg:width="0.165cm" svg:height="0.258cm" svg:x="7.814cm" svg:y="4.885cm" svg:viewBox="0 0 166 259" draw:points="166,259 0,259 0,0 166,0 166,29 35,29 35,101 166,101 166,131 35,131 35,225 166,225">
          <text:p/>
        </draw:polygon>
        <draw:polygon draw:style-name="gr4" draw:text-style-name="P4" draw:layer="layout" svg:width="0.195cm" svg:height="0.259cm" svg:x="8.051cm" svg:y="4.897cm" svg:viewBox="0 0 196 260" draw:points="196,260 153,260 30,30 30,260 0,260 0,0 51,0 161,213 161,0 196,0">
          <text:p/>
        </draw:polygon>
        <draw:polygon draw:style-name="gr2" draw:text-style-name="P2" draw:layer="layout" svg:width="0.194cm" svg:height="0.258cm" svg:x="8.039cm" svg:y="4.885cm" svg:viewBox="0 0 195 259" draw:points="195,259 153,259 30,29 30,259 0,259 0,0 51,0 161,212 161,0 195,0">
          <text:p/>
        </draw:polygon>
        <draw:path draw:style-name="gr4" draw:text-style-name="P4" draw:layer="layout" svg:width="0.229cm" svg:height="0.259cm" svg:x="8.284cm" svg:y="4.897cm" svg:viewBox="0 0 230 260" svg:d="M230 260h-34l-26-72h-110l-26 72h-34l94-260h43zM158 158l-43-128-46 128z">
          <text:p/>
        </draw:path>
        <draw:path draw:style-name="gr2" draw:text-style-name="P2" draw:layer="layout" svg:width="0.229cm" svg:height="0.258cm" svg:x="8.271cm" svg:y="4.885cm" svg:viewBox="0 0 230 259" svg:d="M230 259h-34l-25-72h-110l-27 72h-34l95-259h42zM158 157l-42-128-47 128z">
          <text:p/>
        </draw:path>
        <draw:path draw:style-name="gr4" draw:text-style-name="P4" draw:layer="layout" svg:width="0.216cm" svg:height="0.259cm" svg:x="8.555cm" svg:y="4.897cm" svg:viewBox="0 0 217 260" svg:d="M217 127c0 27-4 48-17 65-8 21-21 34-38 47-14 4-26 12-43 12-13 4-30 9-55 9h-64v-260h64c25 0 42 5 59 9 13 0 25 8 39 13 17 12 30 25 38 42 13 21 17 42 17 63zM179 127c0-16-4-33-9-50-8-13-18-22-34-30-9-8-17-13-30-13-13-4-25-4-42-4h-30v200h30c17 0 33-4 42-4 13-4 25-9 34-13 12-8 26-21 30-34 9-12 9-29 9-52z">
          <text:p/>
        </draw:path>
        <draw:path draw:style-name="gr2" draw:text-style-name="P2" draw:layer="layout" svg:width="0.216cm" svg:height="0.258cm" svg:x="8.542cm" svg:y="4.885cm" svg:viewBox="0 0 217 259" svg:d="M217 127c0 26-4 47-17 64-8 21-21 34-39 47-12 4-25 13-42 13-13 4-34 8-55 8h-64v-259h64c25 0 42 4 59 8 13 0 26 9 38 13 18 13 31 25 39 42 13 21 17 43 17 64zM179 127c0-17-4-34-8-51-10-13-18-21-35-30-9-8-17-12-30-12-12-5-25-5-42-5h-30v200h30c17 0 34-4 42-4 13-4 26-8 34-13 13-8 25-21 31-33 8-13 8-30 8-52z">
          <text:p/>
        </draw:path>
        <draw:path draw:style-name="gr4" draw:text-style-name="P4" draw:layer="layout" svg:width="0.237cm" svg:height="0.267cm" svg:x="8.809cm" svg:y="4.893cm" svg:viewBox="0 0 238 268" svg:d="M209 35c8 13 16 25 21 42 8 17 8 34 8 55 0 22 0 43-8 60-5 17-13 29-21 42-13 9-26 17-39 25-12 5-29 9-50 9-17 0-34-4-48-9-17-8-30-16-38-25-13-13-17-25-25-42-5-17-9-38-9-60 0-16 4-38 9-55 8-17 12-29 25-42 8-9 21-18 38-26 14-5 31-9 48-9 21 0 38 4 50 9 13 8 26 17 39 26zM204 132c0-29-8-55-21-76-17-17-38-25-63-25-26 0-48 8-61 25-17 21-21 47-21 76 0 34 4 60 21 81 17 17 35 25 61 25 25 0 46-8 63-25 13-21 21-47 21-81z">
          <text:p/>
        </draw:path>
        <draw:path draw:style-name="gr2" draw:text-style-name="P2" draw:layer="layout" svg:width="0.237cm" svg:height="0.266cm" svg:x="8.796cm" svg:y="4.881cm" svg:viewBox="0 0 238 267" svg:d="M209 33c8 14 17 27 21 44 8 17 8 34 8 55s0 42-8 59c-4 17-13 30-21 42-13 9-26 17-38 26-13 4-30 8-51 8-17 0-35-4-48-8-17-9-29-17-38-26-12-12-17-25-25-42-4-17-9-38-9-59 0-17 5-38 9-55 8-17 13-30 25-44 9-8 21-17 38-25 13-4 31-8 48-8 21 0 38 4 51 8 12 8 25 17 38 25zM205 132c0-30-9-55-22-76-17-18-38-27-63-27s-48 9-60 27c-17 21-22 46-22 76 0 34 5 59 22 80 17 17 35 26 60 26s46-9 63-26c13-21 22-46 22-80z">
          <text:p/>
        </draw:path>
        <draw:path draw:style-name="gr4" draw:text-style-name="P4" draw:layer="layout" svg:width="0.212cm" svg:height="0.259cm" svg:x="9.101cm" svg:y="4.897cm" svg:viewBox="0 0 213 260" svg:d="M213 260h-47l-84-102h-48v102h-34v-260h72c14 0 27 5 39 5 9 0 17 4 26 12 12 5 17 13 25 22 4 8 4 16 4 33s-4 34-12 47c-9 13-22 22-39 26zM132 72c0-4 0-12-4-17-4-8-8-12-13-16-4-5-12-5-16-5-9-4-17-4-27-4h-38v97h34c8 0 22 0 31-4 4 0 12-4 16-8 9-4 9-13 13-17 4-9 4-13 4-26z">
          <text:p/>
        </draw:path>
        <draw:path draw:style-name="gr2" draw:text-style-name="P2" draw:layer="layout" svg:width="0.212cm" svg:height="0.258cm" svg:x="9.088cm" svg:y="4.885cm" svg:viewBox="0 0 213 259" svg:d="M213 259h-46l-86-102h-47v102h-34v-259h72c13 0 27 4 40 4 8 0 16 4 25 13 13 4 17 12 25 21 5 8 5 17 5 34s-5 34-13 46c-9 13-21 21-38 26zM133 72c0-5 0-13-5-17-4-9-8-13-12-17s-13-4-17-4c-10-5-18-5-27-5h-38v98h34c9 0 21 0 31-4 4 0 13-5 17-9 8-4 8-13 12-17 5-8 5-13 5-25z">
          <text:p/>
        </draw:path>
        <draw:polygon draw:style-name="gr4" draw:text-style-name="P4" draw:layer="layout" svg:width="0.102cm" svg:height="0.259cm" svg:x="9.338cm" svg:y="4.897cm" svg:viewBox="0 0 103 260" draw:points="103,260 0,260 0,230 35,230 35,26 0,26 0,0 103,0 103,26 69,26 69,230 103,230">
          <text:p/>
        </draw:polygon>
        <draw:polygon draw:style-name="gr2" draw:text-style-name="P2" draw:layer="layout" svg:width="0.101cm" svg:height="0.258cm" svg:x="9.326cm" svg:y="4.885cm" svg:viewBox="0 0 102 259" draw:points="102,259 0,259 0,229 34,229 34,25 0,25 0,0 102,0 102,25 68,25 68,229 102,229">
          <text:p/>
        </draw:polygon>
        <draw:path draw:style-name="gr4" draw:text-style-name="P4" draw:layer="layout" svg:width="0.229cm" svg:height="0.259cm" svg:x="9.465cm" svg:y="4.897cm" svg:viewBox="0 0 230 260" svg:d="M230 260h-35l-25-72h-110l-26 72h-34l93-260h43zM157 158l-42-128-47 128z">
          <text:p/>
        </draw:path>
        <draw:path draw:style-name="gr2" draw:text-style-name="P2" draw:layer="layout" svg:width="0.228cm" svg:height="0.258cm" svg:x="9.453cm" svg:y="4.885cm" svg:viewBox="0 0 229 259" svg:d="M229 259h-34l-25-72h-110l-26 72h-34l94-259h42zM157 157l-42-128-47 128z">
          <text:p/>
        </draw:path>
        <draw:path draw:style-name="gr4" draw:text-style-name="P4" draw:layer="layout" svg:width="0.216cm" svg:height="0.259cm" svg:x="9.863cm" svg:y="4.897cm" svg:viewBox="0 0 217 260" svg:d="M217 127c0 27-4 48-17 65-8 21-21 34-38 47-13 4-25 12-39 12-17 4-34 9-59 9h-64v-260h64c25 0 46 5 59 9 14 0 26 8 39 13 17 12 30 25 38 42 13 21 17 42 17 63zM179 127c0-16 0-33-8-50-9-13-17-22-30-30-14-8-22-13-35-13-13-4-25-4-42-4h-30v200h30c17 0 34-4 46-4 9-4 21-9 31-13 13-8 25-21 30-34 8-12 8-29 8-52z">
          <text:p/>
        </draw:path>
        <draw:path draw:style-name="gr2" draw:text-style-name="P2" draw:layer="layout" svg:width="0.216cm" svg:height="0.258cm" svg:x="9.85cm" svg:y="4.885cm" svg:viewBox="0 0 217 259" svg:d="M217 127c0 26-4 47-17 64-8 21-21 34-38 47-12 4-26 13-39 13-17 4-34 8-59 8h-64v-259h64c25 0 47 4 59 8 13 0 27 9 39 13 17 13 30 25 38 42 13 21 17 43 17 64zM179 127c0-17 0-34-8-51-9-13-17-21-31-30-13-8-21-12-34-12-12-5-25-5-42-5h-30v200h30c17 0 34-4 47-4 8-4 21-8 29-13 14-8 27-21 31-33 8-13 8-30 8-52z">
          <text:p/>
        </draw:path>
        <draw:polygon draw:style-name="gr4" draw:text-style-name="P4" draw:layer="layout" svg:width="0.17cm" svg:height="0.259cm" svg:x="10.138cm" svg:y="4.897cm" svg:viewBox="0 0 171 260" draw:points="171,260 0,260 0,0 171,0 171,30 34,30 34,102 171,102 171,132 34,132 34,226 171,226">
          <text:p/>
        </draw:polygon>
        <draw:polygon draw:style-name="gr2" draw:text-style-name="P2" draw:layer="layout" svg:width="0.169cm" svg:height="0.258cm" svg:x="10.126cm" svg:y="4.885cm" svg:viewBox="0 0 170 259" draw:points="170,259 0,259 0,0 170,0 170,29 34,29 34,101 170,101 170,131 34,131 34,225 170,225">
          <text:p/>
        </draw:polygon>
        <draw:polygon draw:style-name="gr4" draw:text-style-name="P4" draw:layer="layout" svg:width="0.161cm" svg:height="0.259cm" svg:x="10.481cm" svg:y="4.897cm" svg:viewBox="0 0 162 260" draw:points="162,260 0,260 0,0 34,0 34,226 162,226">
          <text:p/>
        </draw:polygon>
        <draw:polygon draw:style-name="gr2" draw:text-style-name="P2" draw:layer="layout" svg:width="0.16cm" svg:height="0.258cm" svg:x="10.469cm" svg:y="4.885cm" svg:viewBox="0 0 161 259" draw:points="161,259 0,259 0,0 34,0 34,225 161,225">
          <text:p/>
        </draw:polygon>
        <draw:polygon draw:style-name="gr4" draw:text-style-name="P4" draw:layer="layout" svg:width="0.101cm" svg:height="0.259cm" svg:x="10.668cm" svg:y="4.897cm" svg:viewBox="0 0 102 260" draw:points="102,260 0,260 0,230 33,230 33,26 0,26 0,0 102,0 102,26 67,26 67,230 102,230">
          <text:p/>
        </draw:polygon>
        <draw:polygon draw:style-name="gr2" draw:text-style-name="P2" draw:layer="layout" svg:width="0.101cm" svg:height="0.258cm" svg:x="10.655cm" svg:y="4.885cm" svg:viewBox="0 0 102 259" draw:points="102,259 0,259 0,229 35,229 35,25 0,25 0,0 102,0 102,25 69,25 69,229 102,229">
          <text:p/>
        </draw:polygon>
        <draw:path draw:style-name="gr4" draw:text-style-name="P4" draw:layer="layout" svg:width="0.211cm" svg:height="0.267cm" svg:x="10.816cm" svg:y="4.893cm" svg:viewBox="0 0 212 268" svg:d="M212 243c-8 4-12 4-17 8-8 4-12 4-21 8-8 0-17 5-25 5-4 4-17 4-26 4-16 0-33-4-50-9-13-4-31-12-39-25-13-8-22-25-26-42-8-17-8-34-8-60 0-16 0-38 8-55 4-17 13-29 26-42 8-9 22-18 39-26 17-5 34-9 50-9 13 0 30 4 43 4 12 5 29 13 46 17v44h-4c-13-13-30-21-42-26-13-4-30-8-43-8-12 0-25 4-38 4-8 4-17 13-25 21-10 9-18 21-22 34s-4 26-4 42c0 22 0 34 8 47 4 13 8 25 18 34 8 8 17 13 30 17 8 4 21 8 33 8 17 0 30-4 47-8 13-9 25-17 38-26h4z">
          <text:p/>
        </draw:path>
        <draw:path draw:style-name="gr2" draw:text-style-name="P2" draw:layer="layout" svg:width="0.212cm" svg:height="0.266cm" svg:x="10.803cm" svg:y="4.881cm" svg:viewBox="0 0 213 267" svg:d="M213 242c-9 4-13 4-17 8-9 5-13 5-21 9-9 0-17 4-26 4-4 4-17 4-25 4-17 0-34-4-51-8-14-4-31-13-39-26-13-8-21-25-26-42-8-17-8-34-8-59 0-17 0-38 8-55 5-17 13-30 26-44 8-8 21-17 39-25 17-4 34-8 51-8 12 0 29 4 42 4 13 4 30 12 47 17v43h-5c-12-13-29-21-42-26s-30-9-42-9c-13 0-26 4-38 4-9 5-17 14-27 23-8 8-17 21-21 33-4 13-4 26-4 43 0 21 0 34 8 46 5 13 9 26 17 34 10 9 18 13 31 17 8 4 21 9 34 9 17 0 29-5 46-9 13-8 26-17 38-25h5z">
          <text:p/>
        </draw:path>
        <draw:polygon draw:style-name="gr4" draw:text-style-name="P4" draw:layer="layout" svg:width="0.102cm" svg:height="0.259cm" svg:x="11.061cm" svg:y="4.897cm" svg:viewBox="0 0 103 260" draw:points="103,260 0,260 0,230 34,230 34,26 0,26 0,0 103,0 103,26 68,26 68,230 103,230">
          <text:p/>
        </draw:polygon>
        <draw:polygon draw:style-name="gr2" draw:text-style-name="P2" draw:layer="layout" svg:width="0.101cm" svg:height="0.258cm" svg:x="11.049cm" svg:y="4.885cm" svg:viewBox="0 0 102 259" draw:points="102,259 0,259 0,229 34,229 34,25 0,25 0,0 102,0 102,25 68,25 68,229 102,229">
          <text:p/>
        </draw:polygon>
        <draw:polygon draw:style-name="gr4" draw:text-style-name="P4" draw:layer="layout" svg:width="0.216cm" svg:height="0.259cm" svg:x="11.188cm" svg:y="4.897cm" svg:viewBox="0 0 217 260" draw:points="217,30 128,30 128,260 89,260 89,30 0,30 0,0 217,0">
          <text:p/>
        </draw:polygon>
        <draw:polygon draw:style-name="gr2" draw:text-style-name="P2" draw:layer="layout" svg:width="0.215cm" svg:height="0.258cm" svg:x="11.176cm" svg:y="4.885cm" svg:viewBox="0 0 216 259" draw:points="216,29 123,29 123,259 88,259 88,29 0,29 0,0 216,0">
          <text:p/>
        </draw:polygon>
        <draw:path draw:style-name="gr4" draw:text-style-name="P4" draw:layer="layout" svg:width="0.233cm" svg:height="0.259cm" svg:x="11.408cm" svg:y="4.897cm" svg:viewBox="0 0 234 260" svg:d="M234 260h-38l-25-72h-111l-26 72h-34l94-260h47zM162 158l-46-128-48 128z">
          <text:p/>
        </draw:path>
        <draw:path draw:style-name="gr2" draw:text-style-name="P2" draw:layer="layout" svg:width="0.232cm" svg:height="0.258cm" svg:x="11.396cm" svg:y="4.885cm" svg:viewBox="0 0 233 259" svg:d="M233 259h-38l-25-72h-111l-25 72h-34l94-259h46zM162 157l-47-128-48 128z">
          <text:p/>
        </draw:path>
        <draw:path draw:style-name="gr4" draw:text-style-name="P4" draw:layer="layout" svg:width="0.211cm" svg:height="0.335cm" svg:x="11.667cm" svg:y="4.893cm" svg:viewBox="0 0 212 336" svg:d="M212 242c-8 4-12 4-17 8-8 4-12 4-21 8h-4-4c0 5 0 9 0 9 0 4 0 8 0 8 0 23-5 35-17 44-9 12-26 17-43 17-4 0-8 0-17-5-4 0-12 0-16 0v-29h4c0 0 4 4 8 4 9 0 13 4 17 4 13 0 21-4 30-8 4-4 8-13 8-22 0-5 0-5 0-9l-4-4h-4c-4 0-4 0-9 0-17 0-34-4-50-9-13-4-26-12-40-25-12-8-21-25-25-42-8-17-8-34-8-60 0-16 0-38 8-55 4-17 13-29 25-42 9-8 23-17 40-25 16-5 33-9 50-9 13 0 30 4 43 4 12 5 29 13 46 17v43h-4c-13-13-30-21-42-26-13-4-30-8-43-8-12 0-25 4-38 4-8 4-17 13-25 21-9 9-13 21-18 34-9 13-9 26-9 42 0 22 5 34 9 47 5 13 9 25 18 34 8 8 17 13 29 17 9 4 22 8 34 8 17 0 30-4 47-8 13-9 25-17 38-26h4z">
          <text:p/>
        </draw:path>
        <draw:path draw:style-name="gr2" draw:text-style-name="P2" draw:layer="layout" svg:width="0.212cm" svg:height="0.334cm" svg:x="11.654cm" svg:y="4.881cm" svg:viewBox="0 0 213 335" svg:d="M213 241c-9 4-13 4-17 8-9 5-13 5-22 9h-4-4c0 4 0 8 0 8 0 4 0 9 0 9 0 22-4 35-17 43-8 13-25 17-42 17-5 0-9 0-17-4-4 0-13 0-17 0v-30h4c0 0 4 4 9 4 8 0 12 5 16 5 13 0 22-5 30-9 4-4 9-14 9-22 0-4 0-4 0-9l-5-4h-4c-4 0-4 0-8 0-17 0-34-4-51-8-13-4-27-13-39-26-13-8-21-25-26-42-8-17-8-34-8-59 0-17 0-38 8-55 5-17 13-30 26-43 8-8 21-17 39-25 17-4 34-8 51-8 12 0 29 4 42 4 13 4 30 12 47 17v42h-5c-12-13-29-21-42-25-13-5-30-9-42-9-13 0-26 4-38 4-9 5-17 13-26 22-9 8-14 21-18 33-8 13-8 26-8 43 0 21 4 34 8 46 4 13 9 26 18 34 9 9 17 13 30 17 8 4 21 9 34 9 17 0 29-5 46-9 13-8 26-17 38-25h5z">
          <text:p/>
        </draw:path>
        <draw:path draw:style-name="gr4" draw:text-style-name="P4" draw:layer="layout" svg:width="0.237cm" svg:height="0.347cm" svg:x="11.912cm" svg:y="4.813cm" svg:viewBox="0 0 238 348" svg:d="M204 114c13 13 17 25 26 42 4 17 8 34 8 55 0 23-4 44-8 61-9 17-13 29-26 42-8 9-21 17-38 25-12 5-29 9-46 9-22 0-34-4-51-9-14-8-27-16-39-25-9-13-17-25-21-42-9-17-9-38-9-61 0-16 0-38 9-55 4-17 12-29 21-42 12-8 25-17 39-25 17-5 34-9 51-9s34 4 46 9c17 8 30 17 38 25zM200 211c0-29-4-55-21-76-13-17-34-25-59-25-26 0-47 8-65 25-13 21-21 47-21 76 0 35 8 61 21 82 18 17 39 25 65 25 25 0 42-8 59-25 17-21 21-47 21-82zM187 0c0 17-4 29-12 38-9 8-17 13-30 13-8 0-13 0-17-5-8 0-13-4-17-8s-8-9-13-9c-4-4-8-4-12-4s-13 0-13 9c-4 4-4 8-4 17h-27c0-17 5-30 13-39 10-8 22-12 31-12 8 0 12 0 17 4 8 0 12 4 17 8 4 5 8 9 12 13 5 0 9 0 13 0 9 0 13 0 13-4 4-9 8-13 8-21z">
          <text:p/>
        </draw:path>
        <draw:path draw:style-name="gr2" draw:text-style-name="P2" draw:layer="layout" svg:width="0.237cm" svg:height="0.347cm" svg:x="11.899cm" svg:y="4.8cm" svg:viewBox="0 0 238 348" svg:d="M205 114c12 13 17 26 25 43 4 17 8 34 8 55 0 22-4 43-8 60-8 17-13 30-25 42-9 9-22 17-38 26-13 4-30 8-47 8-21 0-34-4-52-8-13-9-25-17-38-26-8-12-17-25-21-42-9-17-9-38-9-60 0-17 0-38 9-55 4-17 13-30 21-43 13-8 25-17 38-25 18-4 31-8 52-8 17 0 34 4 47 8 16 8 29 17 38 25zM200 212c0-30-4-55-21-76-12-17-34-26-59-26s-47 9-65 26c-12 21-21 46-21 76 0 35 9 60 21 81 18 17 40 26 65 26s42-9 59-26c17-21 21-46 21-81zM188 0c0 17-5 30-13 38-8 9-17 13-30 13-8 0-12 0-17-4-8 0-12-5-17-9-4-4-8-8-12-8-4-5-9-5-13-5s-13 0-13 9c-5 4-5 8-5 17h-25c0-17 4-30 12-38 9-9 23-13 31-13 9 0 13 0 17 4 8 0 13 5 17 9s8 8 13 12c4 0 8 0 12 0 9 0 13 0 13-4 4-8 9-12 9-21z">
          <text:p/>
        </draw:path>
        <draw:polygon draw:style-name="gr4" draw:text-style-name="P4" draw:layer="layout" svg:width="0.17cm" svg:height="0.259cm" svg:x="12.204cm" svg:y="4.897cm" svg:viewBox="0 0 171 260" draw:points="171,260 0,260 0,0 171,0 171,30 34,30 34,102 171,102 171,132 34,132 34,226 171,226">
          <text:p/>
        </draw:polygon>
        <draw:polygon draw:style-name="gr2" draw:text-style-name="P2" draw:layer="layout" svg:width="0.169cm" svg:height="0.258cm" svg:x="12.192cm" svg:y="4.885cm" svg:viewBox="0 0 170 259" draw:points="170,259 0,259 0,0 170,0 170,29 33,29 33,101 170,101 170,131 33,131 33,225 170,225">
          <text:p/>
        </draw:polygon>
        <draw:path draw:style-name="gr4" draw:text-style-name="P4" draw:layer="layout" svg:width="0.199cm" svg:height="0.267cm" svg:x="12.412cm" svg:y="4.893cm" svg:viewBox="0 0 200 268" svg:d="M200 187c0 13-5 22-9 30-4 13-8 21-17 26-8 8-22 12-35 16-12 5-25 9-42 9-21 0-34-4-51-9-12 0-29-8-46-12v-43h4c13 9 30 17 46 26 17 4 30 8 47 8 21 0 38-4 51-12 8-9 18-17 18-30s-4-21-10-25c-8-9-17-13-25-13-9-4-21-4-30-9-8 0-21 0-29-4-26-4-43-13-51-25-13-13-17-26-17-47s8-38 25-52c21-12 43-21 68-21 21 0 38 4 51 4 18 5 30 9 43 13v43h-4c-9-8-21-16-39-21-17-4-34-8-51-8s-30 4-42 13c-13 8-17 16-17 29 0 9 4 17 8 26 4 4 17 8 30 12 8 0 17 5 29 5 17 4 26 4 34 8 23 4 35 13 48 21 8 13 13 26 13 42z">
          <text:p/>
        </draw:path>
        <draw:path draw:style-name="gr2" draw:text-style-name="P2" draw:layer="layout" svg:width="0.199cm" svg:height="0.266cm" svg:x="12.399cm" svg:y="4.881cm" svg:viewBox="0 0 200 267" svg:d="M200 187c0 12-4 21-9 29-4 13-8 22-17 26-9 8-22 13-34 17-13 4-26 8-43 8-21 0-34-4-50-8-13 0-30-9-47-13v-42h4c13 8 30 17 47 25 17 4 29 9 46 9 21 0 38-5 51-13 9-9 17-17 17-30 0-12-4-21-8-25-9-9-17-13-26-13-8-4-21-4-29-8-9 0-22 0-30-5-25-4-42-12-51-25-13-13-17-25-17-47 0-21 9-39 26-51 21-13 42-21 67-21 21 0 38 4 51 4 17 4 31 8 43 12v44h-4c-8-9-22-17-39-22s-34-9-51-9-29 4-42 14c-13 8-17 17-17 29 0 9 4 17 9 26 4 4 16 8 29 13 9 0 17 4 30 4 17 4 25 4 34 8 21 5 34 13 47 21 9 13 13 26 13 43z">
          <text:p/>
        </draw:path>
        <draw:polygon draw:style-name="gr4" draw:text-style-name="P4" draw:layer="layout" svg:width="0.169cm" svg:height="0.259cm" svg:x="12.793cm" svg:y="4.897cm" svg:viewBox="0 0 170 260" draw:points="170,260 0,260 0,0 170,0 170,30 34,30 34,102 170,102 170,132 34,132 34,226 170,226">
          <text:p/>
        </draw:polygon>
        <draw:polygon draw:style-name="gr2" draw:text-style-name="P2" draw:layer="layout" svg:width="0.169cm" svg:height="0.258cm" svg:x="12.78cm" svg:y="4.885cm" svg:viewBox="0 0 170 259" draw:points="170,259 0,259 0,0 170,0 170,29 34,29 34,101 170,101 170,131 34,131 34,225 170,225">
          <text:p/>
        </draw:polygon>
        <draw:path draw:style-name="gr4" draw:text-style-name="P4" draw:layer="layout" svg:width="0.212cm" svg:height="0.267cm" svg:x="13.127cm" svg:y="4.893cm" svg:viewBox="0 0 213 268" svg:d="M213 243c-9 4-13 4-17 8s-13 4-21 8c-9 0-13 5-22 5-8 4-16 4-29 4-17 0-34-4-51-9-14-4-26-12-39-25-13-8-21-25-25-42-9-17-9-34-9-60 0-16 0-38 9-55 4-17 12-29 25-42 13-9 25-18 39-26 17-5 34-9 51-9s29 4 42 4c13 5 30 13 47 17v44h-4c-13-13-26-21-43-26-13-4-25-8-42-8-13 0-26 4-34 4-13 4-21 13-31 21-8 9-12 21-17 34-4 13-8 26-8 42 0 22 4 34 8 47 5 13 9 25 17 34 10 8 18 13 31 17 8 4 21 8 34 8 17 0 29-4 46-8 13-9 26-17 39-26h4z">
          <text:p/>
        </draw:path>
        <draw:path draw:style-name="gr2" draw:text-style-name="P2" draw:layer="layout" svg:width="0.212cm" svg:height="0.266cm" svg:x="13.114cm" svg:y="4.881cm" svg:viewBox="0 0 213 267" svg:d="M213 242c-8 4-13 4-17 8-4 5-13 5-21 9-9 0-13 4-21 4-9 4-17 4-30 4-17 0-34-4-52-8-12-4-25-13-38-26-12-8-21-25-25-42-9-17-9-34-9-59 0-17 0-38 9-55 4-17 13-30 25-44 13-8 26-17 38-25 18-4 35-8 52-8s30 4 42 4c13 4 30 12 47 17v43h-4c-13-13-26-21-43-26-12-5-25-9-42-9-13 0-25 4-34 4-12 5-22 14-30 23-9 8-13 21-17 33-5 13-9 26-9 43 0 21 4 34 9 46 4 13 8 26 17 34 8 9 18 13 30 17 9 4 21 9 34 9 17 0 30-5 47-9 12-8 25-17 38-25h4z">
          <text:p/>
        </draw:path>
        <draw:path draw:style-name="gr4" draw:text-style-name="P4" draw:layer="layout" svg:width="0.237cm" svg:height="0.267cm" svg:x="13.373cm" svg:y="4.893cm" svg:viewBox="0 0 238 268" svg:d="M204 35c13 13 21 25 25 42s9 34 9 55c0 22-5 43-9 60s-12 29-25 42c-9 9-21 17-38 25-13 5-30 9-47 9s-34-4-51-9c-12-8-25-16-38-25-8-13-18-25-22-42-8-17-8-38-8-60 0-16 0-38 8-55 4-17 14-29 22-42 13-9 26-18 38-26 17-5 34-9 51-9s34 4 47 9c17 8 29 17 38 26zM204 132c0-29-9-55-26-76-12-17-33-25-59-25-25 0-46 8-63 25-13 21-22 47-22 76 0 34 9 60 26 81 13 17 34 25 59 25 26 0 47-8 59-25 17-21 26-47 26-81z">
          <text:p/>
        </draw:path>
        <draw:path draw:style-name="gr2" draw:text-style-name="P2" draw:layer="layout" svg:width="0.237cm" svg:height="0.266cm" svg:x="13.36cm" svg:y="4.881cm" svg:viewBox="0 0 238 267" svg:d="M204 33c13 14 21 27 26 44 4 17 8 34 8 55s-4 42-8 59c-5 17-13 30-26 42-8 9-21 17-38 26-13 4-30 8-47 8-16 0-33-4-50-8-13-9-26-17-39-26-9-12-17-25-22-42-8-17-8-38-8-59 0-17 0-38 8-55 5-17 13-30 22-44 13-8 26-17 39-25 17-4 34-8 50-8 17 0 34 4 47 8 17 8 30 17 38 25zM204 132c0-30-8-55-25-76-13-18-34-27-60-27-25 0-46 9-63 27-13 21-21 46-21 76 0 34 8 59 21 80 17 17 38 26 63 26 26 0 47-9 60-26 17-21 25-46 25-80z">
          <text:p/>
        </draw:path>
        <draw:polygon draw:style-name="gr4" draw:text-style-name="P4" draw:layer="layout" svg:width="0.195cm" svg:height="0.259cm" svg:x="13.66cm" svg:y="4.897cm" svg:viewBox="0 0 196 260" draw:points="196,260 154,260 35,30 35,260 0,260 0,0 57,0 167,213 167,0 196,0">
          <text:p/>
        </draw:polygon>
        <draw:polygon draw:style-name="gr2" draw:text-style-name="P2" draw:layer="layout" svg:width="0.195cm" svg:height="0.258cm" svg:x="13.648cm" svg:y="4.885cm" svg:viewBox="0 0 196 259" draw:points="196,259 153,259 35,29 35,259 0,259 0,0 56,0 166,212 166,0 196,0">
          <text:p/>
        </draw:polygon>
        <draw:polygon draw:style-name="gr4" draw:text-style-name="P4" draw:layer="layout" svg:width="0.216cm" svg:height="0.259cm" svg:x="13.893cm" svg:y="4.897cm" svg:viewBox="0 0 217 260" draw:points="217,30 127,30 127,260 93,260 93,30 0,30 0,0 217,0">
          <text:p/>
        </draw:polygon>
        <draw:polygon draw:style-name="gr2" draw:text-style-name="P2" draw:layer="layout" svg:width="0.216cm" svg:height="0.258cm" svg:x="13.881cm" svg:y="4.885cm" svg:viewBox="0 0 217 259" draw:points="217,29 127,29 127,259 93,259 93,29 0,29 0,0 217,0">
          <text:p/>
        </draw:polygon>
        <draw:path draw:style-name="gr4" draw:text-style-name="P4" draw:layer="layout" svg:width="0.212cm" svg:height="0.259cm" svg:x="14.143cm" svg:y="4.897cm" svg:viewBox="0 0 213 260" svg:d="M213 260h-43l-85-102h-51v102h-34v-260h72c17 0 31 5 39 5 13 0 21 4 30 12 8 5 17 13 21 22 4 8 8 16 8 33s-4 34-12 47c-13 13-26 22-38 26zM137 72c0-4-5-12-5-17-4-8-8-12-12-16-9-5-13-5-23-5-4-4-12-4-21-4h-42v97h34c13 0 21 0 29-4 10 0 18-4 23-8 4-4 8-13 12-17 0-9 5-13 5-26z">
          <text:p/>
        </draw:path>
        <draw:path draw:style-name="gr2" draw:text-style-name="P2" draw:layer="layout" svg:width="0.212cm" svg:height="0.258cm" svg:x="14.13cm" svg:y="4.885cm" svg:viewBox="0 0 213 259" svg:d="M213 259h-42l-86-102h-51v102h-34v-259h72c17 0 30 4 38 4 14 0 23 4 31 13 9 4 17 12 21 21 4 8 9 17 9 34s-5 34-13 46c-13 13-25 21-38 26zM137 72c0-5-4-13-4-17-5-9-9-13-13-17-10-4-14-4-22-4-4-5-13-5-21-5h-43v98h34c13 0 21 0 30-4 8 0 18-5 22-9s8-13 13-17c0-8 4-13 4-25z">
          <text:p/>
        </draw:path>
        <draw:path draw:style-name="gr4" draw:text-style-name="P4" draw:layer="layout" svg:width="0.233cm" svg:height="0.259cm" svg:x="14.359cm" svg:y="4.897cm" svg:viewBox="0 0 234 260" svg:d="M234 260h-38l-26-72h-111l-25 72h-34l93-260h47zM162 158l-48-128-42 128z">
          <text:p/>
        </draw:path>
        <draw:path draw:style-name="gr2" draw:text-style-name="P2" draw:layer="layout" svg:width="0.233cm" svg:height="0.258cm" svg:x="14.346cm" svg:y="4.885cm" svg:viewBox="0 0 234 259" svg:d="M234 259h-38l-25-72h-111l-26 72h-34l93-259h47zM162 157l-47-128-43 128z">
          <text:p/>
        </draw:path>
        <draw:polygon draw:style-name="gr4" draw:text-style-name="P4" draw:layer="layout" svg:width="0.216cm" svg:height="0.259cm" svg:x="14.596cm" svg:y="4.897cm" svg:viewBox="0 0 217 260" draw:points="217,30 127,30 127,260 93,260 93,30 0,30 0,0 217,0">
          <text:p/>
        </draw:polygon>
        <draw:polygon draw:style-name="gr2" draw:text-style-name="P2" draw:layer="layout" svg:width="0.216cm" svg:height="0.258cm" svg:x="14.583cm" svg:y="4.885cm" svg:viewBox="0 0 217 259" draw:points="217,29 127,29 127,259 93,259 93,29 0,29 0,0 217,0">
          <text:p/>
        </draw:polygon>
        <draw:path draw:style-name="gr4" draw:text-style-name="P4" draw:layer="layout" svg:width="0.237cm" svg:height="0.267cm" svg:x="14.837cm" svg:y="4.893cm" svg:viewBox="0 0 238 268" svg:d="M204 35c13 13 22 25 26 42s8 34 8 55c0 22-4 43-8 60s-13 29-26 42c-9 9-22 17-34 25-17 5-34 9-51 9s-34-4-51-9c-13-8-25-16-34-25-12-13-21-25-25-42s-9-38-9-60c0-16 5-38 9-55s13-29 25-42c9-9 21-18 34-26 17-5 34-9 51-9s34 4 51 9c12 8 25 17 34 26zM204 132c0-29-9-55-26-76-13-17-34-25-59-25-26 0-47 8-59 25-17 21-26 47-26 76 0 34 9 60 26 81 12 17 33 25 59 25 25 0 46-8 59-25 17-21 26-47 26-81z">
          <text:p/>
        </draw:path>
        <draw:path draw:style-name="gr2" draw:text-style-name="P2" draw:layer="layout" svg:width="0.237cm" svg:height="0.266cm" svg:x="14.825cm" svg:y="4.881cm" svg:viewBox="0 0 238 267" svg:d="M203 33c13 14 21 27 26 44 4 17 9 34 9 55s-5 42-9 59c-5 17-13 30-26 42-9 9-21 17-34 26-17 4-34 8-51 8s-34-4-51-8c-12-9-25-17-33-26-13-12-22-25-26-42s-8-38-8-59c0-17 4-38 8-55s13-30 26-44c8-8 21-17 33-25 17-4 34-8 51-8s34 4 51 8c13 8 25 17 34 25zM203 132c0-30-9-55-26-76-12-18-33-27-59-27-25 0-46 9-59 27-17 21-25 46-25 76 0 34 8 59 25 80 13 17 34 26 59 26 26 0 47-9 59-26 17-21 26-46 26-80z">
          <text:p/>
        </draw:path>
        <draw:path draw:style-name="gr4" draw:text-style-name="P4" draw:layer="layout" svg:width="0.195cm" svg:height="0.267cm" svg:x="15.121cm" svg:y="4.893cm" svg:viewBox="0 0 196 268" svg:d="M196 187c0 13 0 22-5 30-4 13-12 21-21 26-8 8-21 12-29 16-13 5-30 9-48 9-17 0-34-4-51-9-12 0-29-8-42-12v-43c13 9 30 17 47 26 16 4 33 8 46 8 22 0 39-4 52-12 13-9 17-17 17-30s-4-21-9-25c-4-9-12-13-25-13-8-4-17-4-31-9-8 0-17 0-29-4-21-4-38-13-51-25-13-13-17-26-17-47s8-38 30-52c17-12 38-21 67-21 18 0 35 4 48 4 17 5 30 9 42 13v43h-4c-8-8-21-16-38-21-13-4-30-8-48-8-21 0-34 4-46 13-9 8-17 16-17 29 0 9 4 17 8 26 9 4 17 8 30 12 8 0 17 5 34 5 14 4 26 4 35 8 17 4 34 13 42 21 8 13 13 26 13 42z">
          <text:p/>
        </draw:path>
        <draw:path draw:style-name="gr2" draw:text-style-name="P2" draw:layer="layout" svg:width="0.195cm" svg:height="0.266cm" svg:x="15.108cm" svg:y="4.881cm" svg:viewBox="0 0 196 267" svg:d="M196 187c0 12 0 21-4 29-4 13-13 22-21 26-9 8-22 13-30 17-13 4-31 8-48 8s-33-4-50-8c-13 0-30-9-43-13v-42c13 8 30 17 47 25 17 4 34 9 46 9 22 0 40-5 52-13 13-9 17-17 17-30 0-12-4-21-8-25-5-9-13-13-26-13-9-4-18-4-30-8-9 0-17 0-30-5-21-4-38-12-51-25-12-13-17-25-17-47 0-21 9-39 30-51 17-13 38-21 68-21 17 0 35 4 47 4 17 4 30 8 43 12v44h-5c-8-9-21-17-38-22s-30-9-47-9c-22 0-34 4-47 14-8 8-17 17-17 29 0 9 4 17 9 26 8 4 17 8 29 13 9 0 17 4 34 4 13 4 27 4 35 8 17 5 34 13 42 21 9 13 13 26 13 43z">
          <text:p/>
        </draw:path>
        <draw:polygon draw:style-name="gr2" draw:text-style-name="P2" draw:layer="layout" svg:width="15.858cm" svg:height="0.017cm" svg:x="2.967cm" svg:y="5.681cm" svg:viewBox="0 0 15859 18" draw:points="0,18 15859,18 15859,0 0,0">
          <text:p/>
        </draw:polygon>
        <draw:path draw:style-name="gr2" draw:text-style-name="P2" draw:layer="layout" svg:width="0.211cm" svg:height="0.258cm" svg:x="10.054cm" svg:y="7.082cm" svg:viewBox="0 0 212 259" svg:d="M212 81c0 13 0 26-4 34-4 13-8 21-17 30-14 8-22 17-35 21-12 4-29 8-46 8h-43v85h-67v-259h110c17 0 29 4 42 4 9 4 21 10 31 14 8 8 17 17 21 25 8 13 8 26 8 38zM144 86c0-9 0-13-5-22-4-4-8-8-12-8-9-4-17-4-21-4-9 0-17 0-26 0h-13v76h22c8 0 17-4 25-4s13-5 17-9 8-8 13-13c0-4 0-12 0-16z">
          <text:p/>
        </draw:path>
        <draw:path draw:style-name="gr2" draw:text-style-name="P2" draw:layer="layout" svg:width="0.25cm" svg:height="0.258cm" svg:x="10.312cm" svg:y="7.082cm" svg:viewBox="0 0 251 259" svg:d="M145 81c0-8 0-12-4-17 0-4-5-8-13-12-4 0-9 0-13 0-8-5-17-5-21-5h-25v72h21c8 0 17 0 25-4 9 0 13 0 17-4s9-9 13-13c0-4 0-12 0-17zM251 259h-81l-72-93h-29v93h-69v-259h115c13 0 26 0 38 4 9 0 21 4 30 14 8 4 17 12 21 21 9 8 9 21 9 34 0 17-5 34-13 46-9 13-21 22-34 30z">
          <text:p/>
        </draw:path>
        <draw:polygon draw:style-name="gr2" draw:text-style-name="P2" draw:layer="layout" svg:width="0.148cm" svg:height="0.258cm" svg:x="10.579cm" svg:y="7.082cm" svg:viewBox="0 0 149 259" draw:points="149,259 0,259 0,213 43,213 43,47 0,47 0,0 149,0 149,47 106,47 106,213 149,213">
          <text:p/>
        </draw:polygon>
        <draw:polygon draw:style-name="gr2" draw:text-style-name="P2" draw:layer="layout" svg:width="0.267cm" svg:height="0.258cm" svg:x="10.782cm" svg:y="7.082cm" svg:viewBox="0 0 268 259" draw:points="268,259 199,259 199,86 152,196 106,196 59,86 59,259 0,259 0,0 76,0 131,132 190,0 268,0">
          <text:p/>
        </draw:polygon>
        <draw:polygon draw:style-name="gr2" draw:text-style-name="P2" draw:layer="layout" svg:width="0.182cm" svg:height="0.258cm" svg:x="11.116cm" svg:y="7.082cm" svg:viewBox="0 0 183 259" draw:points="183,259 0,259 0,0 183,0 183,52 64,52 64,94 175,94 175,145 64,145 64,208 183,208">
          <text:p/>
        </draw:polygon>
        <draw:polygon draw:style-name="gr2" draw:text-style-name="P2" draw:layer="layout" svg:width="0.148cm" svg:height="0.258cm" svg:x="11.345cm" svg:y="7.082cm" svg:viewBox="0 0 149 259" draw:points="149,259 0,259 0,213 42,213 42,47 0,47 0,0 149,0 149,47 106,47 106,213 149,213">
          <text:p/>
        </draw:polygon>
        <draw:path draw:style-name="gr2" draw:text-style-name="P2" draw:layer="layout" svg:width="0.246cm" svg:height="0.258cm" svg:x="11.548cm" svg:y="7.082cm" svg:viewBox="0 0 247 259" svg:d="M141 81c0-8 0-12 0-17-4-4-9-8-17-12-4 0-9 0-13 0-8-5-13-5-22-5h-25v72h21c9 0 18 0 26-4 9 0 13 0 17-4s9-9 13-13c0-4 0-12 0-17zM247 259h-81l-72-93h-30v93h-64v-259h111c13 0 26 0 38 4 13 0 21 4 30 14 8 4 17 12 25 21 4 8 9 21 9 34 0 17-5 34-17 46-9 13-21 22-34 30z">
          <text:p/>
        </draw:path>
        <draw:path draw:style-name="gr2" draw:text-style-name="P2" draw:layer="layout" svg:width="0.263cm" svg:height="0.266cm" svg:x="11.806cm" svg:y="7.078cm" svg:viewBox="0 0 264 267" svg:d="M264 135c0 38-9 72-34 93-21 27-55 39-97 39-40 0-73-12-99-39-21-21-34-55-34-93 0-42 13-76 34-97 26-26 59-38 99-38 42 0 76 12 97 38 25 21 34 55 34 97zM179 199c4-9 9-17 13-30 4-9 4-21 4-38 0-13 0-26-4-38-4-9-9-17-13-26-8-8-13-12-21-12-9-5-17-9-25-9-9 0-17 4-23 4-8 5-17 9-21 17-4 9-13 17-13 26-4 12-8 25-8 42 0 13 4 25 8 38 0 9 5 17 13 26 4 4 13 12 21 12 6 5 14 9 23 9 8 0 16-4 25-9 8 0 13-8 21-12z">
          <text:p/>
        </draw:path>
        <draw:polygon draw:style-name="gr2" draw:text-style-name="P2" draw:layer="layout" svg:width="0.224cm" svg:height="0.258cm" svg:x="12.289cm" svg:y="7.082cm" svg:viewBox="0 0 225 259" draw:points="225,52 145,52 145,259 80,259 80,52 0,52 0,0 225,0">
          <text:p/>
        </draw:polygon>
        <draw:polygon draw:style-name="gr2" draw:text-style-name="P2" draw:layer="layout" svg:width="0.182cm" svg:height="0.258cm" svg:x="12.556cm" svg:y="7.082cm" svg:viewBox="0 0 183 259" draw:points="183,259 0,259 0,0 183,0 183,52 63,52 63,94 174,94 174,145 63,145 63,208 183,208">
          <text:p/>
        </draw:polygon>
        <draw:path draw:style-name="gr2" draw:text-style-name="P2" draw:layer="layout" svg:width="0.245cm" svg:height="0.258cm" svg:x="12.797cm" svg:y="7.082cm" svg:viewBox="0 0 246 259" svg:d="M145 81c0-8-4-12-4-17-5-4-9-8-13-12-9 0-13 0-17 0-9-5-13-5-21-5h-27v72h23c12 0 21 0 25-4 8 0 13 0 21-4 4-4 4-9 9-13 0-4 4-12 4-17zM246 259h-80l-72-93h-31v93h-63v-259h111c13 0 30 0 38 4 13 0 21 4 30 14 12 4 17 12 25 21 4 8 9 21 9 34 0 17-5 34-13 46-9 13-21 22-38 30z">
          <text:p/>
        </draw:path>
        <draw:polygon draw:style-name="gr2" draw:text-style-name="P2" draw:layer="layout" svg:width="0.267cm" svg:height="0.258cm" svg:x="13.072cm" svg:y="7.082cm" svg:viewBox="0 0 268 259" draw:points="268,259 204,259 204,86 153,196 111,196 59,86 59,259 0,259 0,0 76,0 132,132 192,0 268,0">
          <text:p/>
        </draw:polygon>
        <draw:path draw:style-name="gr2" draw:text-style-name="P2" draw:layer="layout" svg:width="0.266cm" svg:height="0.266cm" svg:x="13.39cm" svg:y="7.078cm" svg:viewBox="0 0 267 267" svg:d="M267 135c0 38-12 72-38 93-21 27-55 39-97 39-38 0-72-12-94-39-26-21-38-55-38-93 0-42 12-76 38-97 22-26 56-38 94-38 42 0 76 12 97 38 26 21 38 55 38 97zM178 199c5-9 13-17 13-30 4-9 4-21 4-38 0-13 0-26-4-38-4-9-8-17-13-26-8-8-12-12-21-12-8-5-17-9-25-9-9 0-13 4-21 4-9 5-13 9-22 17-4 9-8 17-12 26-4 12-4 25-4 42 0 13 0 25 4 38 4 9 8 17 12 26 5 4 13 12 22 12 8 5 12 9 21 9 8 0 17-4 25-9 9 0 17-8 21-12z">
          <text:p/>
        </draw:path>
        <draw:path draw:style-name="gr2" draw:text-style-name="P2" draw:layer="layout" svg:width="0.267cm" svg:height="0.258cm" svg:x="13.872cm" svg:y="7.082cm" svg:viewBox="0 0 268 259" svg:d="M268 259h-68l-21-55h-94l-17 55h-68l93-259h77zM166 157l-34-88-29 88z">
          <text:p/>
        </draw:path>
        <draw:path draw:style-name="gr2" draw:text-style-name="P2" draw:layer="layout" svg:width="0.241cm" svg:height="0.258cm" svg:x="14.177cm" svg:y="7.082cm" svg:viewBox="0 0 242 259" svg:d="M242 132c0 21-4 42-17 64-8 17-25 33-42 42-13 8-26 13-39 17-17 0-34 4-55 4h-89v-259h93c21 0 38 4 55 8 13 0 27 10 39 14 17 13 30 25 38 42 13 22 17 43 17 68zM175 128c0-17-5-30-9-42-9-13-18-22-31-26-8-4-12-8-21-8-8 0-17 0-34 0h-17v156h17c17 0 30 0 38 0 5-4 13-4 22-8 8-9 21-17 26-30 4-8 9-25 9-42z">
          <text:p/>
        </draw:path>
        <draw:polygon draw:style-name="gr2" draw:text-style-name="P2" draw:layer="layout" svg:width="0.153cm" svg:height="0.258cm" svg:x="14.456cm" svg:y="7.082cm" svg:viewBox="0 0 154 259" draw:points="154,259 0,259 0,213 43,213 43,47 0,47 0,0 154,0 154,47 111,47 111,213 154,213">
          <text:p/>
        </draw:polygon>
        <draw:polygon draw:style-name="gr2" draw:text-style-name="P2" draw:layer="layout" svg:width="0.225cm" svg:height="0.258cm" svg:x="14.634cm" svg:y="7.082cm" svg:viewBox="0 0 226 259" draw:points="226,52 145,52 145,259 82,259 82,52 0,52 0,0 226,0">
          <text:p/>
        </draw:polygon>
        <draw:polygon draw:style-name="gr2" draw:text-style-name="P2" draw:layer="layout" svg:width="0.153cm" svg:height="0.258cm" svg:x="14.888cm" svg:y="7.082cm" svg:viewBox="0 0 154 259" draw:points="154,259 0,259 0,213 42,213 42,47 0,47 0,0 154,0 154,47 111,47 111,213 154,213">
          <text:p/>
        </draw:polygon>
        <draw:polygon draw:style-name="gr2" draw:text-style-name="P2" draw:layer="layout" svg:width="0.262cm" svg:height="0.258cm" svg:x="15.066cm" svg:y="7.082cm" svg:viewBox="0 0 263 259" draw:points="263,0 169,259 93,259 0,0 72,0 131,183 195,0">
          <text:p/>
        </draw:polygon>
        <draw:path draw:style-name="gr2" draw:text-style-name="P2" draw:layer="layout" svg:width="0.262cm" svg:height="0.266cm" svg:x="15.35cm" svg:y="7.078cm" svg:viewBox="0 0 263 267" svg:d="M263 135c0 38-13 72-35 93-25 27-59 39-97 39-43 0-76-12-98-39-25-21-33-55-33-93 0-42 8-76 33-97 22-26 55-38 98-38 38 0 72 12 93 38 26 21 39 55 39 97zM173 199c9-9 13-17 13-30 4-9 8-21 8-38 0-13-4-26-8-38 0-9-9-17-13-26-4-8-13-12-21-12-8-5-13-9-21-9-9 0-17 4-26 4-8 5-12 9-21 17-4 9-8 17-12 26-5 12-5 25-5 42 0 13 0 25 5 38 4 9 8 17 12 26 9 4 13 12 21 12 9 5 17 9 26 9 8 0 17-4 21-9 8 0 17-8 21-12z">
          <text:p/>
        </draw:path>
        <draw:path draw:style-name="gr2" draw:text-style-name="P2" draw:layer="layout" svg:width="0.266cm" svg:height="0.258cm" svg:x="15.824cm" svg:y="7.082cm" svg:viewBox="0 0 267 259" svg:d="M267 259h-67l-17-55h-98l-17 55h-68l98-259h76zM166 157l-34-88-30 88z">
          <text:p/>
        </draw:path>
        <draw:path draw:style-name="gr2" draw:text-style-name="P2" draw:layer="layout" svg:width="0.262cm" svg:height="0.266cm" svg:x="16.112cm" svg:y="7.078cm" svg:viewBox="0 0 263 267" svg:d="M263 135c0 38-13 72-34 93-25 27-59 39-97 39-43 0-76-12-98-39-25-21-34-55-34-93 0-42 9-76 34-97 22-26 55-38 98-38 38 0 72 12 97 38 21 21 34 55 34 97zM174 199c9-9 13-17 17-30 0-9 4-21 4-38 0-13-4-26-8-38 0-9-4-17-13-26-4-8-13-12-21-12-4-5-13-9-21-9-9 0-17 4-26 4-8 5-12 9-21 17-4 9-8 17-12 26-5 12-5 25-5 42 0 13 0 25 5 38 4 9 8 17 12 26 9 4 13 12 21 12 9 5 17 9 26 9 8 0 17-4 21-9 8 0 17-8 21-12z">
          <text:p/>
        </draw:path>
        <draw:path draw:style-name="gr2" draw:text-style-name="P2" draw:layer="layout" svg:width="0.22cm" svg:height="0.266cm" svg:x="16.607cm" svg:y="7.078cm" svg:viewBox="0 0 221 267" svg:d="M128 267c-17 0-34-4-51-8s-30-13-42-27c-9-12-21-25-26-42-9-17-9-34-9-55s0-42 9-55c5-17 13-34 26-42 12-13 25-21 42-30 17-4 34-8 55-8 9 0 17 0 26 4 8 0 16 0 25 4 8 0 13 4 21 4 4 5 13 9 17 9v63h-8c-5-4-9-8-13-8-4-4-9-9-17-13-4-4-13-8-21-8-4-5-13-5-21-5-9 0-17 0-26 5-8 4-17 8-25 12-4 9-13 17-17 26-4 12-4 25-4 42 0 13 0 30 4 38 8 13 13 21 17 26 8 8 17 12 25 12 9 5 17 5 26 5 8 0 17 0 25-5 4 0 13-4 21-8 4-4 9-9 13-9 8-4 8-8 13-12h8v64c-8 0-13 4-17 9-8 0-13 4-21 4-9 4-17 4-21 4-9 4-17 4-34 4z">
          <text:p/>
        </draw:path>
        <draw:path draw:style-name="gr2" draw:text-style-name="P2" draw:layer="layout" svg:width="0.262cm" svg:height="0.266cm" svg:x="16.861cm" svg:y="7.078cm" svg:viewBox="0 0 263 267" svg:d="M263 135c0 38-12 72-34 93-25 27-55 39-97 39s-76-12-98-39c-26-21-34-55-34-93 0-42 8-76 34-97 22-26 56-38 98-38 38 0 72 12 97 38 22 21 34 55 34 97zM174 199c9-9 13-17 17-30 0-9 5-21 5-38 0-13-5-26-5-38-4-9-8-17-17-26-4-8-12-12-21-12-4-5-12-9-21-9-8 0-17 4-25 4-5 5-13 9-21 17-5 9-9 17-13 26-4 12-4 25-4 42 0 13 0 25 4 38 4 9 8 17 13 26 8 4 12 12 21 12 8 5 17 9 25 9 9 0 17-4 26-9 4 0 12-8 16-12z">
          <text:p/>
        </draw:path>
        <draw:polygon draw:style-name="gr2" draw:text-style-name="P2" draw:layer="layout" svg:width="0.233cm" svg:height="0.258cm" svg:x="17.174cm" svg:y="7.082cm" svg:viewBox="0 0 234 259" draw:points="234,259 170,259 64,81 64,259 0,259 0,0 81,0 175,149 175,0 234,0">
          <text:p/>
        </draw:polygon>
        <draw:polygon draw:style-name="gr2" draw:text-style-name="P2" draw:layer="layout" svg:width="0.229cm" svg:height="0.258cm" svg:x="17.445cm" svg:y="7.082cm" svg:viewBox="0 0 230 259" draw:points="230,52 148,52 148,259 81,259 81,52 0,52 0,0 230,0">
          <text:p/>
        </draw:polygon>
        <draw:path draw:style-name="gr2" draw:text-style-name="P2" draw:layer="layout" svg:width="0.245cm" svg:height="0.258cm" svg:x="17.712cm" svg:y="7.082cm" svg:viewBox="0 0 246 259" svg:d="M145 81c0-8 0-12-5-17 0-4-4-8-12-12-4 0-9 0-17 0-4-5-13-5-21-5h-21v72h21c8 0 17 0 25-4 9 0 13 0 17-4s8-9 8-13c5-4 5-12 5-17zM246 259h-80l-68-93h-29v93h-69v-259h111c17 0 29 0 42 4 9 0 21 4 30 14 8 4 17 12 21 21 8 8 8 21 8 34 0 17-4 34-12 46-9 13-21 22-38 30z">
          <text:p/>
        </draw:path>
        <draw:path draw:style-name="gr2" draw:text-style-name="P2" draw:layer="layout" svg:width="0.262cm" svg:height="0.258cm" svg:x="17.966cm" svg:y="7.082cm" svg:viewBox="0 0 263 259" svg:d="M263 259h-68l-17-55h-94l-21 55h-63l93-259h76zM161 157l-30-88-34 88z">
          <text:p/>
        </draw:path>
        <draw:polygon draw:style-name="gr2" draw:text-style-name="P2" draw:layer="layout" svg:width="0.228cm" svg:height="0.258cm" svg:x="18.237cm" svg:y="7.082cm" svg:viewBox="0 0 229 259" draw:points="229,52 149,52 149,259 80,259 80,52 0,52 0,0 229,0">
          <text:p/>
        </draw:polygon>
        <draw:path draw:style-name="gr2" draw:text-style-name="P2" draw:layer="layout" svg:width="0.262cm" svg:height="0.266cm" svg:x="18.495cm" svg:y="7.078cm" svg:viewBox="0 0 263 267" svg:d="M263 135c0 38-12 72-34 93-26 27-55 39-98 39-42 0-72-12-97-39-21-21-34-55-34-93 0-42 13-76 34-97 25-26 55-38 97-38 43 0 72 12 98 38 22 21 34 55 34 97zM174 199c8-9 12-17 16-30 5-9 5-21 5-38 0-13 0-26-5-38-4-9-8-17-16-26-5-8-13-12-17-12-9-5-17-9-26-9-8 0-17 4-25 4-4 5-13 9-17 17-9 9-13 17-17 26-4 12-4 25-4 42 0 13 0 25 4 38 4 9 8 17 17 26 4 4 13 12 17 12 8 5 17 9 25 9 9 0 17-4 26-9 8 0 12-8 17-12z">
          <text:p/>
        </draw:path>
        <draw:path draw:style-name="gr2" draw:text-style-name="P2" draw:layer="layout" svg:width="0.263cm" svg:height="0.259cm" svg:x="10.028cm" svg:y="7.509cm" svg:viewBox="0 0 264 260" svg:d="M264 260h-68l-17-55h-93l-21 55h-65l94-260h77zM162 158l-29-90-34 90z">
          <text:p/>
        </draw:path>
        <draw:path draw:style-name="gr2" draw:text-style-name="P2" draw:layer="layout" svg:width="0.241cm" svg:height="0.259cm" svg:x="10.329cm" svg:y="7.509cm" svg:viewBox="0 0 242 260" svg:d="M242 133c0 21-8 42-17 63-12 17-25 34-42 42-13 9-26 13-43 17-13 0-30 5-51 5h-89v-260h89c21 0 42 5 55 9 18 0 30 8 39 13 17 12 34 25 42 42 9 21 17 43 17 69zM170 128c0-17 0-30-8-43-5-13-14-21-31-25-4-5-13-9-17-9-8 0-21 0-34 0h-17v158h17c17 0 26 0 34 0 9-4 17-4 21-9 13-8 22-17 27-29 8-9 8-26 8-43z">
          <text:p/>
        </draw:path>
        <draw:polygon draw:style-name="gr2" draw:text-style-name="P2" draw:layer="layout" svg:width="0.267cm" svg:height="0.259cm" svg:x="10.621cm" svg:y="7.509cm" svg:viewBox="0 0 268 260" draw:points="268,260 200,260 200,85 153,196 106,196 59,85 59,260 0,260 0,0 76,0 131,133 191,0 268,0">
          <text:p/>
        </draw:polygon>
        <draw:polygon draw:style-name="gr2" draw:text-style-name="P2" draw:layer="layout" svg:width="0.148cm" svg:height="0.259cm" svg:x="10.943cm" svg:y="7.509cm" svg:viewBox="0 0 149 260" draw:points="149,260 0,260 0,213 42,213 42,47 0,47 0,0 149,0 149,47 107,47 107,213 149,213">
          <text:p/>
        </draw:polygon>
        <draw:polygon draw:style-name="gr2" draw:text-style-name="P2" draw:layer="layout" svg:width="0.229cm" svg:height="0.259cm" svg:x="11.15cm" svg:y="7.509cm" svg:viewBox="0 0 230 260" draw:points="230,260 170,260 59,81 59,260 0,260 0,0 76,0 170,150 170,0 230,0">
          <text:p/>
        </draw:polygon>
        <draw:polygon draw:style-name="gr2" draw:text-style-name="P2" draw:layer="layout" svg:width="0.148cm" svg:height="0.259cm" svg:x="11.434cm" svg:y="7.509cm" svg:viewBox="0 0 149 260" draw:points="149,260 0,260 0,213 43,213 43,47 0,47 0,0 149,0 149,47 107,47 107,213 149,213">
          <text:p/>
        </draw:polygon>
        <draw:path draw:style-name="gr2" draw:text-style-name="P2" draw:layer="layout" svg:width="0.22cm" svg:height="0.267cm" svg:x="11.624cm" svg:y="7.505cm" svg:viewBox="0 0 221 268" svg:d="M221 183c0 26-12 43-33 59-22 17-48 26-86 26-21 0-38-4-55-9-17 0-30-8-47-12v-60h9c12 9 29 17 46 26 17 4 34 8 47 8 4 0 13 0 17-4 8 0 12 0 17 0 4-4 8-8 13-8 5-5 5-9 5-17 0-5-5-9-10-13-4-4-8-8-21-8-8-5-17-5-30-9-8 0-21-4-29-4-21-9-38-17-47-30-8-13-13-29-13-46 0-23 9-44 30-56 21-17 51-26 85-26 17 0 35 4 52 4 12 5 29 9 42 13v59h-9c-12-8-21-12-38-21-17-4-30-8-47-8-4 0-9 0-17 4-4 0-9 0-13 4-4 0-8 4-13 4-4 5-4 9-4 13 0 10 0 14 9 18 4 4 12 9 25 9 13 4 21 4 30 8 8 0 18 4 26 4 21 9 34 17 47 30 8 8 12 25 12 42z">
          <text:p/>
        </draw:path>
        <draw:polygon draw:style-name="gr2" draw:text-style-name="P2" draw:layer="layout" svg:width="0.224cm" svg:height="0.259cm" svg:x="11.866cm" svg:y="7.509cm" svg:viewBox="0 0 225 260" draw:points="225,51 144,51 144,260 76,260 76,51 0,51 0,0 225,0">
          <text:p/>
        </draw:polygon>
        <draw:path draw:style-name="gr2" draw:text-style-name="P2" draw:layer="layout" svg:width="0.246cm" svg:height="0.259cm" svg:x="12.132cm" svg:y="7.509cm" svg:viewBox="0 0 247 260" svg:d="M144 81c0-9-4-13-4-17-4-4-9-9-17-13-4 0-8 0-13 0-8-4-12-4-21-4h-25v73h21c8 0 21 0 25-4 9 0 13 0 17-5 9-4 9-8 13-13 0-4 4-13 4-17zM247 260h-82l-72-93h-29v93h-64v-260h110c13 0 26 5 38 5 13 0 22 4 30 12 13 5 17 13 25 22 5 8 9 21 9 33 0 17-4 35-13 48-12 13-21 21-38 30z">
          <text:p/>
        </draw:path>
        <draw:path draw:style-name="gr2" draw:text-style-name="P2" draw:layer="layout" svg:width="0.266cm" svg:height="0.259cm" svg:x="12.378cm" svg:y="7.509cm" svg:viewBox="0 0 267 260" svg:d="M267 260h-72l-17-55h-94l-16 55h-68l93-260h76zM165 158l-34-90-30 90z">
          <text:p/>
        </draw:path>
        <draw:polygon draw:style-name="gr2" draw:text-style-name="P2" draw:layer="layout" svg:width="0.224cm" svg:height="0.259cm" svg:x="12.653cm" svg:y="7.509cm" svg:viewBox="0 0 225 260" draw:points="225,51 145,51 145,260 81,260 81,51 0,51 0,0 225,0">
          <text:p/>
        </draw:polygon>
        <draw:polygon draw:style-name="gr2" draw:text-style-name="P2" draw:layer="layout" svg:width="0.148cm" svg:height="0.259cm" svg:x="12.911cm" svg:y="7.509cm" svg:viewBox="0 0 149 260" draw:points="149,260 0,260 0,213 44,213 44,47 0,47 0,0 149,0 149,47 111,47 111,213 149,213">
          <text:p/>
        </draw:polygon>
        <draw:polygon draw:style-name="gr2" draw:text-style-name="P2" draw:layer="layout" svg:width="0.262cm" svg:height="0.259cm" svg:x="13.085cm" svg:y="7.509cm" svg:viewBox="0 0 263 260" draw:points="263,0 170,260 93,260 0,0 67,0 131,183 195,0">
          <text:p/>
        </draw:polygon>
        <draw:path draw:style-name="gr2" draw:text-style-name="P2" draw:layer="layout" svg:width="0.267cm" svg:height="0.267cm" svg:x="13.364cm" svg:y="7.505cm" svg:viewBox="0 0 268 268" svg:d="M268 137c0 38-13 72-38 93-21 25-55 38-98 38-38 0-73-13-94-38-25-21-38-55-38-93 0-43 13-78 38-99 21-25 56-38 94-38 43 0 77 13 98 38 25 21 38 56 38 99zM179 200c4-8 13-17 13-29 4-9 4-22 4-39 0-12 0-25-4-38-5-8-9-18-13-26-9-9-13-13-21-13-9-4-17-8-26-8-8 0-12 4-21 4-8 4-12 8-21 17-4 8-8 18-13 26-4 13-4 26-4 43 0 12 0 25 4 38 5 8 9 17 13 25 4 4 13 13 21 13 9 4 13 8 21 8 9 0 17-4 26-8 8 0 17-9 21-13z">
          <text:p/>
        </draw:path>
        <draw:path draw:style-name="gr2" draw:text-style-name="P2" draw:layer="layout" svg:width="0.245cm" svg:height="0.259cm" svg:x="13.919cm" svg:y="7.509cm" svg:viewBox="0 0 246 260" svg:d="M144 81c0-9-5-13-5-17-4-4-8-9-12-13-5 0-13 0-17 0-4-4-13-4-21-4h-26v73h21c13 0 22 0 26-4 8 0 17 0 21-5 4-4 8-8 8-13 5-4 5-13 5-17zM246 260h-81l-68-93h-34v93h-63v-260h110c17 0 29 5 38 5 13 0 22 4 31 12 12 5 21 13 25 22 4 8 8 21 8 33 0 17-4 35-12 48-9 13-21 21-39 30z">
          <text:p/>
        </draw:path>
        <draw:polygon draw:style-name="gr2" draw:text-style-name="P2" draw:layer="layout" svg:width="0.186cm" svg:height="0.259cm" svg:x="14.198cm" svg:y="7.509cm" svg:viewBox="0 0 187 260" draw:points="187,260 0,260 0,0 187,0 187,51 65,51 65,94 179,94 179,145 65,145 65,209 187,209">
          <text:p/>
        </draw:polygon>
        <draw:polygon draw:style-name="gr2" draw:text-style-name="P2" draw:layer="layout" svg:width="0.187cm" svg:height="0.259cm" svg:x="14.439cm" svg:y="7.509cm" svg:viewBox="0 0 188 260" draw:points="188,260 0,260 0,0 68,0 68,209 188,209">
          <text:p/>
        </draw:polygon>
        <draw:path draw:style-name="gr2" draw:text-style-name="P2" draw:layer="layout" svg:width="0.267cm" svg:height="0.259cm" svg:x="14.634cm" svg:y="7.509cm" svg:viewBox="0 0 268 260" svg:d="M268 260h-68l-21-55h-94l-17 55h-68l98-260h72zM166 158l-34-90-30 90z">
          <text:p/>
        </draw:path>
        <draw:polygon draw:style-name="gr2" draw:text-style-name="P2" draw:layer="layout" svg:width="0.225cm" svg:height="0.259cm" svg:x="14.909cm" svg:y="7.509cm" svg:viewBox="0 0 226 260" draw:points="226,51 144,51 144,260 81,260 81,51 0,51 0,0 226,0">
          <text:p/>
        </draw:polygon>
        <draw:polygon draw:style-name="gr2" draw:text-style-name="P2" draw:layer="layout" svg:width="0.153cm" svg:height="0.259cm" svg:x="15.163cm" svg:y="7.509cm" svg:viewBox="0 0 154 260" draw:points="154,260 0,260 0,213 43,213 43,47 0,47 0,0 154,0 154,47 110,47 110,213 154,213">
          <text:p/>
        </draw:polygon>
        <draw:polygon draw:style-name="gr2" draw:text-style-name="P2" draw:layer="layout" svg:width="0.263cm" svg:height="0.259cm" svg:x="15.341cm" svg:y="7.509cm" svg:viewBox="0 0 264 260" draw:points="264,0 169,260 93,260 0,0 72,0 131,183 195,0">
          <text:p/>
        </draw:polygon>
        <draw:path draw:style-name="gr2" draw:text-style-name="P2" draw:layer="layout" svg:width="0.262cm" svg:height="0.267cm" svg:x="15.625cm" svg:y="7.505cm" svg:viewBox="0 0 263 268" svg:d="M263 137c0 38-12 72-34 93-26 25-60 38-98 38-42 0-76-13-97-38-26-21-34-55-34-93 0-43 8-78 34-99 21-25 55-38 97-38 38 0 72 13 93 38 27 21 39 56 39 99zM173 200c9-8 13-17 17-29 0-9 4-22 4-39 0-12-4-25-8-38 0-8-8-18-13-26-4-9-12-13-21-13-4-4-13-8-21-8s-17 4-25 4c-9 4-13 8-22 17-4 8-8 18-12 26-5 13-5 26-5 43 0 12 0 25 5 38 4 8 8 17 12 25 9 4 13 13 22 13 8 4 17 8 25 8s17-4 21-8c9 0 17-9 21-13z">
          <text:p/>
        </draw:path>
        <draw:path draw:style-name="gr2" draw:text-style-name="P2" draw:layer="layout" svg:width="0.267cm" svg:height="0.352cm" svg:x="16.145cm" svg:y="7.416cm" svg:viewBox="0 0 268 353" svg:d="M268 353h-69l-17-55h-97l-17 55h-68l98-260h76zM166 251l-34-89-30 89zM174 68h-42l-60-68h60z">
          <text:p/>
        </draw:path>
        <draw:polygon draw:style-name="gr2" draw:text-style-name="P2" draw:layer="layout" svg:width="0.186cm" svg:height="0.259cm" svg:x="16.683cm" svg:y="7.509cm" svg:viewBox="0 0 187 260" draw:points="187,260 0,260 0,0 187,0 187,51 68,51 68,94 179,94 179,145 68,145 68,209 187,209">
          <text:p/>
        </draw:polygon>
        <draw:polygon draw:style-name="gr2" draw:text-style-name="P2" draw:layer="layout" svg:width="0.258cm" svg:height="0.259cm" svg:x="16.899cm" svg:y="7.509cm" svg:viewBox="0 0 259 260" draw:points="259,260 182,260 127,175 72,260 0,260 89,128 0,0 76,0 127,81 182,0 259,0 169,128">
          <text:p/>
        </draw:polygon>
        <draw:polygon draw:style-name="gr2" draw:text-style-name="P2" draw:layer="layout" svg:width="0.186cm" svg:height="0.259cm" svg:x="17.191cm" svg:y="7.509cm" svg:viewBox="0 0 187 260" draw:points="187,260 0,260 0,0 187,0 187,51 69,51 69,94 179,94 179,145 69,145 69,209 187,209">
          <text:p/>
        </draw:polygon>
        <draw:path draw:style-name="gr2" draw:text-style-name="P2" draw:layer="layout" svg:width="0.22cm" svg:height="0.267cm" svg:x="17.42cm" svg:y="7.505cm" svg:viewBox="0 0 221 268" svg:d="M132 268c-21 0-38-4-55-9-18-4-31-12-43-25-9-13-17-25-26-42-4-17-8-34-8-55 0-22 0-43 8-55 4-18 13-35 26-44 12-12 25-21 43-29 17-5 34-9 55-9 8 0 17 0 25 4 13 0 17 0 26 5 8 0 17 4 21 4 8 4 13 8 17 8v65h-9c-4-4-8-10-12-10-5-4-9-8-17-12-5-5-13-9-17-9-9-4-17-4-26-4-8 0-17 0-25 4s-17 9-25 13c-5 8-13 18-17 26-6 13-6 26-6 43 0 12 0 29 10 38 4 12 8 21 17 25 4 9 13 13 21 13 8 4 17 4 25 4 9 0 17 0 26-4 8 0 12-4 21-9 4-4 8-8 17-8 4-4 8-9 8-13h9v64c-9 0-13 4-17 8-9 0-13 4-21 4-9 5-17 5-21 5-9 4-17 4-30 4z">
          <text:p/>
        </draw:path>
        <draw:path draw:style-name="gr2" draw:text-style-name="P2" draw:layer="layout" svg:width="0.229cm" svg:height="0.263cm" svg:x="17.686cm" svg:y="7.509cm" svg:viewBox="0 0 230 264" svg:d="M230 166c0 29-8 56-31 72-17 17-46 26-84 26s-64-9-85-26c-17-16-30-43-30-72v-166h68v161c0 17 4 30 13 38 8 9 17 13 34 13s29-4 38-13c8-8 12-21 12-38v-161h65z">
          <text:p/>
        </draw:path>
        <draw:path draw:style-name="gr2" draw:text-style-name="P2" draw:layer="layout" svg:width="0.22cm" svg:height="0.335cm" svg:x="17.962cm" svg:y="7.505cm" svg:viewBox="0 0 221 336" svg:d="M127 268c-17 0-34-4-51-9-17-8-30-17-43-25-8-13-17-25-25-42-4-17-8-34-8-55 0-22 4-43 8-55 4-17 13-34 25-43 13-12 26-21 43-30 17-5 34-9 55-9 8 0 21 0 29 4 9 0 13 0 22 5 9 0 18 5 22 5 8 4 12 8 17 8v64h-9c-4-4-4-9-12-9-5-4-9-8-18-12-5-5-13-9-17-9-9-4-17-4-26-4-8 0-17 0-25 4-9 4-17 9-26 13-4 8-12 17-16 25-5 13-5 26-5 43 0 12 5 29 9 38 4 12 8 21 17 25 4 9 12 13 21 13 8 4 17 4 25 4 9 0 17 0 26-4 8 0 12-4 21-9 5-4 9-8 18-8 4-4 8-9 8-13h9v64c-9 0-13 4-26 8-9 4-18 4-26 9v4c0 4 0 8 0 8 0 22-9 34-17 43-13 12-30 17-47 17-4 0-8 0-17 0-8-5-12-5-21-5v-33h5c4 0 8 0 12 4 4 0 13 0 17 0 9 0 17 0 21-9 5-4 5-8 5-17z">
          <text:p/>
        </draw:path>
        <draw:path draw:style-name="gr2" draw:text-style-name="P2" draw:layer="layout" svg:width="0.263cm" svg:height="0.343cm" svg:x="18.207cm" svg:y="7.425cm" svg:viewBox="0 0 264 344" svg:d="M264 344h-68l-17-55h-93l-21 55h-65l94-260h76zM162 241l-30-89-34 89zM200 0c0 21-4 34-13 42-8 9-21 13-34 13-8 0-12 0-16 0-5-4-9-4-13-9-4 0-9-4-13-4-4-4-8-4-8-4-9 0-13 0-13 4s-4 9-4 17h-38c4-17 8-34 17-42 8-13 21-17 33-17 5 0 9 0 17 4 5 0 9 4 13 8 4 0 9 5 13 5 0 4 4 4 8 4s9-4 13-9c0 0 0-8 0-12z">
          <text:p/>
        </draw:path>
        <draw:path draw:style-name="gr2" draw:text-style-name="P2" draw:layer="layout" svg:width="0.262cm" svg:height="0.267cm" svg:x="18.495cm" svg:y="7.505cm" svg:viewBox="0 0 263 268" svg:d="M263 137c0 38-12 72-34 93-26 25-55 38-98 38-42 0-72-13-97-38-21-21-34-55-34-93 0-43 13-78 34-99 25-25 55-38 97-38 43 0 72 13 98 38 22 21 34 56 34 99zM174 200c8-8 12-17 16-29 5-9 5-22 5-39 0-12 0-25-5-38-4-8-8-18-16-26-5-9-13-13-17-13-9-4-17-8-26-8-8 0-17 4-25 4-4 4-13 8-17 17-9 8-13 18-17 26-4 13-4 26-4 43 0 12 0 25 4 38 4 8 8 17 17 25 4 4 13 13 17 13 8 4 17 8 25 8 9 0 17-4 26-8 8 0 12-9 17-13z">
          <text:p/>
        </draw:path>
        <draw:path draw:style-name="gr2" draw:text-style-name="P2" draw:layer="layout" svg:width="0.245cm" svg:height="0.258cm" svg:x="10.054cm" svg:y="7.941cm" svg:viewBox="0 0 246 259" svg:d="M246 131c0 22-8 43-17 65-12 17-25 34-42 42-13 9-25 13-42 17-13 0-30 4-52 4h-93v-259h93c22 0 43 4 56 9 17 0 29 8 38 12 17 13 34 26 42 43 9 21 17 42 17 67zM174 127c0-17 0-29-8-42-4-13-13-21-30-26-4-4-13-8-21-8-5 0-18 0-31 0h-17v158h17c17 0 26 0 35 0s17-5 21-9c13-8 22-18 26-26 8-13 8-30 8-47z">
          <text:p/>
        </draw:path>
        <draw:polygon draw:style-name="gr2" draw:text-style-name="P2" draw:layer="layout" svg:width="0.182cm" svg:height="0.258cm" svg:x="10.35cm" svg:y="7.941cm" svg:viewBox="0 0 183 259" draw:points="183,259 0,259 0,0 183,0 183,51 64,51 64,93 175,93 175,144 64,144 64,209 183,209">
          <text:p/>
        </draw:polygon>
        <draw:path draw:style-name="gr2" draw:text-style-name="P2" draw:layer="layout" svg:width="0.22cm" svg:height="0.267cm" svg:x="10.714cm" svg:y="7.937cm" svg:viewBox="0 0 221 268" svg:d="M221 183c0 25-12 42-34 59s-51 26-85 26c-21 0-43-5-55-9-17 0-30-8-47-12v-60h9c12 9 29 17 46 26 17 4 34 8 47 8 4 0 8 0 17-4 8 0 12 0 17 0 4-4 8-9 12-9 0-4 4-8 4-12 0-9-4-13-8-17-4-5-13-10-21-10-9-4-17-4-30-8-8 0-21-4-29-4-22-9-39-17-47-30s-13-25-13-47c0-21 9-42 30-55 21-17 51-25 85-25 17 0 33 4 46 4 18 4 35 9 44 13v59h-5c-12-8-25-13-39-21-17-4-29-8-46-8-5 0-13 0-17 4-5 0-9 0-13 4-8 0-8 4-13 4-4 4-4 9-4 13 0 8 0 13 4 17 9 4 17 8 30 8 13 5 21 5 30 9 8 0 16 4 25 4 22 9 35 17 48 30 8 8 12 25 12 43z">
          <text:p/>
        </draw:path>
        <draw:polygon draw:style-name="gr2" draw:text-style-name="P2" draw:layer="layout" svg:width="0.182cm" svg:height="0.258cm" svg:x="10.981cm" svg:y="7.941cm" svg:viewBox="0 0 183 259" draw:points="183,259 0,259 0,0 183,0 183,51 64,51 64,93 174,93 174,144 64,144 64,209 183,209">
          <text:p/>
        </draw:polygon>
        <draw:path draw:style-name="gr2" draw:text-style-name="P2" draw:layer="layout" svg:width="0.246cm" svg:height="0.258cm" svg:x="11.222cm" svg:y="7.941cm" svg:viewBox="0 0 247 259" svg:d="M140 81c0-9 0-13 0-17-4-5-9-9-17-13-4 0-9 0-13 0-8-4-13-4-21-4h-25v72h21c8 0 17 0 25-4 9 0 13 0 17-5 4-4 9-8 13-12 0-5 0-9 0-17zM247 259h-82l-72-94h-29v94h-64v-259h110c13 0 26 4 38 4 9 0 21 5 31 13 8 4 17 13 25 21 5 9 9 21 9 34 0 17-4 34-17 47-9 12-21 21-35 29z">
          <text:p/>
        </draw:path>
        <draw:polygon draw:style-name="gr2" draw:text-style-name="P2" draw:layer="layout" svg:width="0.258cm" svg:height="0.258cm" svg:x="11.468cm" svg:y="7.941cm" svg:viewBox="0 0 259 259" draw:points="259,0 166,259 94,259 0,0 68,0 132,182 191,0">
          <text:p/>
        </draw:polygon>
        <draw:polygon draw:style-name="gr2" draw:text-style-name="P2" draw:layer="layout" svg:width="0.148cm" svg:height="0.258cm" svg:x="11.751cm" svg:y="7.941cm" svg:viewBox="0 0 149 259" draw:points="149,259 0,259 0,213 44,213 44,47 0,47 0,0 149,0 149,47 107,47 107,213 149,213">
          <text:p/>
        </draw:polygon>
        <draw:path draw:style-name="gr2" draw:text-style-name="P2" draw:layer="layout" svg:width="0.22cm" svg:height="0.334cm" svg:x="11.942cm" svg:y="7.937cm" svg:viewBox="0 0 221 335" svg:d="M132 268c-21 0-38-5-55-9-13-8-31-18-39-26-13-13-21-26-30-43-4-16-8-33-8-55 0-21 4-42 8-55 9-17 17-33 30-42 8-13 22-21 39-30 17-4 34-8 55-8 13 0 21 0 30 4 8 0 17 0 25 4 4 0 13 5 17 5 8 4 13 8 17 8v64h-4c-5-5-9-9-13-9-4-4-13-8-17-13-8-4-13-8-21-8-9-4-17-4-26-4-8 0-16 0-25 4-8 4-17 8-21 13-9 8-13 17-17 25-4 13-9 26-9 42 0 13 5 30 9 39 4 12 8 21 17 25 8 8 13 13 21 13 13 4 21 4 25 4 9 0 17 0 26-4 8 0 17-5 21-9 8-4 13-8 17-8 4-5 8-9 13-13h4v65c-4 0-13 4-21 8-9 4-21 4-30 8v5c0 4 0 8 0 8 0 21-4 34-17 42-13 13-25 17-46 17 0 0-9 0-17 0-5-4-13-4-17-4v-34h4c0 0 4 0 13 5 4 0 8 0 12 0 9 0 17 0 22-9 4-4 8-8 8-17z">
          <text:p/>
        </draw:path>
        <draw:path draw:style-name="gr2" draw:text-style-name="P2" draw:layer="layout" svg:width="0.262cm" svg:height="0.267cm" svg:x="12.196cm" svg:y="7.937cm" svg:viewBox="0 0 263 268" svg:d="M263 135c0 39-8 73-35 95-21 25-55 38-97 38-38 0-72-13-97-38-22-22-34-56-34-95 0-42 12-76 34-97 25-25 59-38 97-38 42 0 76 13 97 38 27 21 35 55 35 97zM178 200c4-9 8-17 12-31 4-8 4-21 4-38 0-12 0-25-4-38-4-8-8-17-12-25-9-9-13-13-22-13-8-4-17-8-25-8s-13 4-21 8c-9 0-17 4-21 13-5 8-13 17-13 25-4 13-9 26-9 42 0 13 5 26 9 39 0 9 8 17 13 26 4 4 12 13 21 13 4 4 13 8 21 8s17-4 25-8c9 0 13-9 22-13z">
          <text:p/>
        </draw:path>
        <draw:path draw:style-name="gr2" draw:text-style-name="P2" draw:layer="layout" svg:width="0.22cm" svg:height="0.267cm" svg:x="12.496cm" svg:y="7.937cm" svg:viewBox="0 0 221 268" svg:d="M221 183c0 25-8 42-29 59-26 17-52 26-90 26-21 0-38-5-55-9-17 0-30-8-47-12v-60h9c12 9 29 17 46 26 17 4 34 8 47 8 4 0 13 0 17-4 8 0 13 0 17 0 4-4 8-9 12-9 5-4 5-8 5-12 0-9-5-13-9-17-4-5-8-10-21-10-8-4-17-4-30-8-8 0-21-4-29-4-21-9-38-17-47-30-8-13-12-25-12-47 0-21 8-42 29-55 21-17 51-25 85-25 17 0 34 4 52 4 12 4 29 9 42 13v59h-8c-9-8-22-13-39-21-13-4-30-8-47-8-4 0-9 0-17 4-4 0-9 0-13 4-4 0-8 4-12 4-5 4-5 9-5 13 0 8 0 13 9 17 4 4 12 8 29 8 9 5 17 5 26 9 8 0 17 4 30 4 17 9 34 17 43 30 8 8 12 25 12 43z">
          <text:p/>
        </draw:path>
        <draw:path draw:style-name="gr2" draw:text-style-name="P2" draw:layer="layout" svg:width="0.241cm" svg:height="0.258cm" svg:x="12.903cm" svg:y="7.941cm" svg:viewBox="0 0 242 259" svg:d="M242 131c0 22-4 43-18 65-13 17-25 34-42 42-13 9-26 13-38 17-17 0-34 4-55 4h-89v-259h93c21 0 38 4 51 9 17 0 29 8 38 12 21 13 34 26 42 43 14 21 18 42 18 67zM173 127c0-17-4-29-8-42-9-13-17-21-30-26-8-4-17-8-21-8-8 0-17 0-34 0h-17v158h17c17 0 30 0 34 0 8 0 17-5 25-9 9-8 17-18 26-26 4-13 8-30 8-47z">
          <text:p/>
        </draw:path>
        <draw:polygon draw:style-name="gr2" draw:text-style-name="P2" draw:layer="layout" svg:width="0.182cm" svg:height="0.258cm" svg:x="13.195cm" svg:y="7.941cm" svg:viewBox="0 0 183 259" draw:points="183,259 0,259 0,0 183,0 183,51 63,51 63,93 173,93 173,144 63,144 63,209 183,209">
          <text:p/>
        </draw:polygon>
        <draw:path draw:style-name="gr2" draw:text-style-name="P2" draw:layer="layout" svg:width="0.211cm" svg:height="0.258cm" svg:x="13.576cm" svg:y="7.941cm" svg:viewBox="0 0 212 259" svg:d="M212 81c0 12-4 25-8 34-4 12-8 21-17 29-8 9-21 17-34 21-12 5-25 9-46 9h-43v85h-64v-259h111c13 0 30 4 38 4 13 5 21 9 30 13 12 9 17 17 25 26 4 12 8 25 8 38zM145 85c0-9-4-13-9-21-4-5-8-9-12-9-9-4-13-4-22-4-4 0-12 0-25 0h-13v76h21c13 0 22-4 26-4 8 0 17-4 21-8 4-5 4-9 9-13 0-4 4-13 4-17z">
          <text:p/>
        </draw:path>
        <draw:path draw:style-name="gr2" draw:text-style-name="P2" draw:layer="layout" svg:width="0.228cm" svg:height="0.263cm" svg:x="13.83cm" svg:y="7.941cm" svg:viewBox="0 0 229 264" svg:d="M229 166c0 30-12 55-29 72-22 17-48 26-86 26s-68-9-85-26c-21-17-29-42-29-72v-166h68v162c0 17 4 30 8 38 8 9 21 13 38 13s30-4 34-13c8-8 13-21 13-38v-162h68z">
          <text:p/>
        </draw:path>
        <draw:path draw:style-name="gr2" draw:text-style-name="P2" draw:layer="layout" svg:width="0.22cm" svg:height="0.258cm" svg:x="14.118cm" svg:y="7.941cm" svg:viewBox="0 0 221 259" svg:d="M221 178c0 14-4 26-9 35-4 8-12 17-21 25-8 9-21 13-34 17-12 0-25 4-46 4h-111v-259h98c21 0 38 0 47 4 8 0 21 5 29 9 9 4 17 13 21 21 5 9 9 17 9 25 0 13-4 26-13 34-4 9-13 17-25 22v4c17 0 29 8 38 17 8 12 17 25 17 42zM136 72c0-4-4-8-4-13-4-4-9-4-13-8-4 0-8-4-17-4-8 0-17 0-29 0h-10v55h14c8 0 17 0 25 0 9 0 13 0 17-4 9 0 13-5 13-9s4-8 4-17zM149 178c0-8 0-13-4-17 0-8-9-8-17-13-5 0-9 0-21 0-9 0-17 0-26 0h-18v65h10c17 0 29 0 38 0 8 0 17-4 21-4 8-5 13-9 13-13 4-4 4-14 4-18z">
          <text:p/>
        </draw:path>
        <draw:polygon draw:style-name="gr2" draw:text-style-name="P2" draw:layer="layout" svg:width="0.186cm" svg:height="0.258cm" svg:x="14.389cm" svg:y="7.941cm" svg:viewBox="0 0 187 259" draw:points="187,259 0,259 0,0 68,0 68,209 187,209">
          <text:p/>
        </draw:polygon>
        <draw:polygon draw:style-name="gr2" draw:text-style-name="P2" draw:layer="layout" svg:width="0.153cm" svg:height="0.258cm" svg:x="14.6cm" svg:y="7.941cm" svg:viewBox="0 0 154 259" draw:points="154,259 0,259 0,213 43,213 43,47 0,47 0,0 154,0 154,47 111,47 111,213 154,213">
          <text:p/>
        </draw:polygon>
        <draw:path draw:style-name="gr2" draw:text-style-name="P2" draw:layer="layout" svg:width="0.224cm" svg:height="0.267cm" svg:x="14.787cm" svg:y="7.937cm" svg:viewBox="0 0 225 268" svg:d="M132 268c-17 0-35-5-52-9s-30-12-42-25c-13-13-22-26-26-43-8-17-12-34-12-56 0-21 4-42 12-55 4-17 13-33 26-42 8-13 25-21 42-30 13-4 35-8 52-8 12 0 21 0 29 4 9 0 17 0 26 4 8 0 13 5 21 5 4 4 13 8 17 8v64h-9c-4-5-8-9-12-9-4-4-9-8-17-13-4-4-13-8-21-8-5-4-13-4-22-4-8 0-21 0-29 4-4 4-14 8-22 13-9 8-13 17-17 25-4 13-4 26-4 42 0 13 0 30 4 39 4 13 12 22 17 26 8 8 18 13 26 13 9 4 17 4 25 4 9 0 17 0 22-4 8 0 17-5 25-9 4-4 9-8 13-8 4-5 8-9 12-13h9v64c-9 0-13 4-21 8-4 0-9 4-17 4-9 4-17 4-26 4-4 5-17 5-29 5z">
          <text:p/>
        </draw:path>
        <draw:path draw:style-name="gr2" draw:text-style-name="P2" draw:layer="layout" svg:width="0.267cm" svg:height="0.258cm" svg:x="15.032cm" svg:y="7.941cm" svg:viewBox="0 0 268 259" svg:d="M268 259h-69l-17-55h-97l-17 55h-68l97-259h77zM165 157l-34-89-29 89z">
          <text:p/>
        </draw:path>
        <draw:path draw:style-name="gr2" draw:text-style-name="P2" draw:layer="layout" svg:width="0.22cm" svg:height="0.334cm" svg:x="15.32cm" svg:y="7.937cm" svg:viewBox="0 0 221 335" svg:d="M127 268c-17 0-34-5-51-9-17-8-29-18-42-26-13-13-21-26-26-43-8-16-8-33-8-55 0-21 0-42 8-55 5-17 13-33 26-42 13-13 25-21 42-30 17-4 34-8 51-8 13 0 21 0 30 4 8 0 17 0 25 4 9 0 14 5 22 5 4 4 13 8 17 8v64h-8c-5-5-9-9-13-9-4-4-9-8-18-13-4-4-13-8-21-8-4-4-13-4-21-4-9 0-17 0-26 4-8 4-17 8-25 13-9 8-13 17-17 25-4 13-4 26-4 42 0 13 0 30 4 39 4 12 13 21 17 25 8 8 17 13 25 13 9 4 17 4 26 4 8 0 17 0 21-4 8 0 17-5 25-9 5-4 10-8 14-8 4-5 8-9 13-13h8v65c-8 0-17 4-25 8-10 4-18 4-31 8v5c0 4 0 8 0 8 0 21-4 34-17 42-8 13-25 17-42 17-4 0-9 0-17 0-9-4-17-4-21-4v-34h4c4 0 8 0 13 5 4 0 8 0 17 0 8 0 12 0 16-9 9-4 9-8 9-17z">
          <text:p/>
        </draw:path>
        <draw:path draw:style-name="gr2" draw:text-style-name="P2" draw:layer="layout" svg:width="0.268cm" svg:height="0.342cm" svg:x="15.561cm" svg:y="7.857cm" svg:viewBox="0 0 269 343" svg:d="M269 343h-69l-17-55h-97l-17 55h-69l99-259h76zM166 242l-34-90-29 90zM204 0c0 21-4 33-12 42-9 8-21 13-38 13-5 0-9 0-13 0-4-5-9-5-13-9-4 0-8-4-12-4-5-4-9-4-13-4s-9 0-9 4c-4 4-4 8-4 17h-38c0-17 4-34 13-43 12-12 21-16 38-16 4 0 8 0 13 4 4 0 12 4 12 8 4 0 9 4 13 4 4 5 8 5 13 5 4 0 8-5 8-9 4 0 4-8 4-12z">
          <text:p/>
        </draw:path>
        <draw:path draw:style-name="gr2" draw:text-style-name="P2" draw:layer="layout" svg:width="0.263cm" svg:height="0.267cm" svg:x="15.849cm" svg:y="7.937cm" svg:viewBox="0 0 264 268" svg:d="M264 135c0 39-13 73-34 95-26 25-60 38-98 38-42 0-76-13-97-38-25-22-35-56-35-95 0-42 10-76 35-97 21-25 55-38 97-38 38 0 72 13 98 38 21 21 34 55 34 97zM175 200c8-9 12-17 17-31 0-8 4-21 4-38 0-12-4-25-9-38 0-8-8-17-12-25-5-9-13-13-21-13-5-4-13-8-22-8-8 0-17 4-25 8-9 0-13 4-21 13-4 8-9 17-13 25-4 13-4 26-4 42 0 13 0 26 4 39 4 9 9 17 13 26 8 4 12 13 21 13 8 4 17 8 25 8 9 0 17-4 22-8 8 0 16-9 21-13z">
          <text:p/>
        </draw:path>
        <draw:path draw:style-name="gr2" draw:text-style-name="P2" draw:layer="layout" svg:width="0.241cm" svg:height="0.258cm" svg:x="16.302cm" svg:y="7.941cm" svg:viewBox="0 0 242 259" svg:d="M242 131c0 22-4 43-17 65-8 17-22 34-39 42-12 9-29 13-42 17-17 0-34 4-55 4h-89v-259h93c21 0 38 4 55 9 13 0 26 8 38 12 17 13 31 26 44 43 8 21 12 42 12 67zM174 127c0-17-5-29-9-42s-17-21-29-26c-9-4-13-8-22-8-4 0-17 0-29 0h-17v158h17c12 0 25 0 34 0 8 0 12-5 21-9 12-8 21-18 25-26 4-13 9-30 9-47z">
          <text:p/>
        </draw:path>
        <draw:polygon draw:style-name="gr2" draw:text-style-name="P2" draw:layer="layout" svg:width="0.186cm" svg:height="0.258cm" svg:x="16.594cm" svg:y="7.941cm" svg:viewBox="0 0 187 259" draw:points="187,259 0,259 0,0 187,0 187,51 69,51 69,93 179,93 179,144 69,144 69,209 187,209">
          <text:p/>
        </draw:polygon>
        <draw:polygon draw:style-name="gr2" draw:text-style-name="P2" draw:layer="layout" svg:width="0.271cm" svg:height="0.258cm" svg:x="16.975cm" svg:y="7.941cm" svg:viewBox="0 0 272 259" draw:points="272,259 204,259 204,85 157,196 110,196 64,85 64,259 0,259 0,0 76,0 136,131 192,0 272,0">
          <text:p/>
        </draw:polygon>
        <draw:path draw:style-name="gr2" draw:text-style-name="P2" draw:layer="layout" svg:width="0.263cm" svg:height="0.258cm" svg:x="17.284cm" svg:y="7.941cm" svg:viewBox="0 0 264 259" svg:d="M264 259h-68l-17-55h-98l-17 55h-64l93-259h78zM162 157l-31-89-33 89z">
          <text:p/>
        </draw:path>
        <draw:polygon draw:style-name="gr2" draw:text-style-name="P2" draw:layer="layout" svg:width="0.229cm" svg:height="0.258cm" svg:x="17.555cm" svg:y="7.941cm" svg:viewBox="0 0 230 259" draw:points="230,51 149,51 149,259 81,259 81,51 0,51 0,0 230,0">
          <text:p/>
        </draw:polygon>
        <draw:path draw:style-name="gr2" draw:text-style-name="P2" draw:layer="layout" svg:width="0.186cm" svg:height="0.351cm" svg:x="17.822cm" svg:y="7.848cm" svg:viewBox="0 0 187 352" svg:d="M187 352h-187v-258h187v51h-119v42h111v51h-111v64h119zM157 0l-60 69h-42l42-69z">
          <text:p/>
        </draw:path>
        <draw:path draw:style-name="gr2" draw:text-style-name="P2" draw:layer="layout" svg:width="0.25cm" svg:height="0.258cm" svg:x="18.063cm" svg:y="7.941cm" svg:viewBox="0 0 251 259" svg:d="M144 81c0-9 0-13-4-17 0-5-4-9-13-13-4 0-8 0-17 0-4-4-12-4-21-4h-21v72h21c9 0 17 0 25-4 9 0 13 0 17-5 5-4 9-8 9-12 4-5 4-9 4-17zM251 259h-86l-67-94h-30v94h-68v-259h110c17 0 30 4 43 4 8 0 21 5 29 13 9 4 17 13 21 21 9 9 9 21 9 34 0 17-4 34-13 47-8 12-21 21-38 29z">
          <text:p/>
        </draw:path>
        <draw:polygon draw:style-name="gr2" draw:text-style-name="P2" draw:layer="layout" svg:width="0.148cm" svg:height="0.258cm" svg:x="18.33cm" svg:y="7.941cm" svg:viewBox="0 0 149 259" draw:points="149,259 0,259 0,213 42,213 42,47 0,47 0,0 149,0 149,47 107,47 107,213 149,213">
          <text:p/>
        </draw:polygon>
        <draw:path draw:style-name="gr2" draw:text-style-name="P2" draw:layer="layout" svg:width="0.262cm" svg:height="0.258cm" svg:x="18.508cm" svg:y="7.941cm" svg:viewBox="0 0 263 259" svg:d="M263 259h-69l-17-55h-93l-21 55h-63l93-259h76zM161 157l-30-89-34 89z">
          <text:p/>
        </draw:path>
        <draw:polygon draw:style-name="gr2" draw:text-style-name="P2" draw:layer="layout" svg:width="0.186cm" svg:height="0.258cm" svg:x="10.054cm" svg:y="8.369cm" svg:viewBox="0 0 187 259" draw:points="187,259 0,259 0,0 187,0 187,52 67,52 67,94 178,94 178,145 67,145 67,208 187,208">
          <text:p/>
        </draw:polygon>
        <draw:polygon draw:style-name="gr2" draw:text-style-name="P2" draw:layer="layout" svg:width="0.271cm" svg:height="0.258cm" svg:x="10.295cm" svg:y="8.369cm" svg:viewBox="0 0 272 259" draw:points="272,259 204,259 204,85 158,196 111,196 63,85 63,259 0,259 0,0 80,0 136,132 196,0 272,0">
          <text:p/>
        </draw:polygon>
        <draw:path draw:style-name="gr2" draw:text-style-name="P2" draw:layer="layout" svg:width="0.157cm" svg:height="0.262cm" svg:x="11.061cm" svg:y="8.369cm" svg:viewBox="0 0 158 263" svg:d="M158 183c0 13 0 21-4 29-5 13-13 22-22 26-8 8-16 13-29 17-14 4-27 8-44 8-12 0-21 0-33-4-9 0-22 0-26-4v-51h4c5 4 13 4 17 8 9 0 13 0 22 0 12 0 25 0 29-4 9-4 13-8 13-12 4-5 4-13 4-17 0-9 0-17 0-30v-103h-55v-46h124z">
          <text:p/>
        </draw:path>
        <draw:path draw:style-name="gr2" draw:text-style-name="P2" draw:layer="layout" svg:width="0.263cm" svg:height="0.266cm" svg:x="11.264cm" svg:y="8.365cm" svg:viewBox="0 0 264 267" svg:d="M264 136c0 38-9 72-34 93-21 26-55 38-98 38s-72-12-98-38c-21-21-34-55-34-93 0-42 13-76 34-97 26-27 55-39 98-39s73 12 98 39c25 21 34 55 34 97zM179 200c4-9 9-17 13-30 4-9 4-21 4-38 0-13 0-26-4-38-4-9-9-17-13-26-8-8-12-12-21-12-8-5-17-9-26-9s-17 4-22 9c-8 0-16 4-21 12-8 9-12 17-12 26-5 12-9 25-9 42 0 13 4 25 9 38 0 9 4 17 12 26 5 4 13 12 21 12 5 4 13 9 22 9s18-5 26-9c9 0 13-8 21-12z">
          <text:p/>
        </draw:path>
        <draw:path draw:style-name="gr2" draw:text-style-name="P2" draw:layer="layout" svg:width="0.245cm" svg:height="0.258cm" svg:x="11.582cm" svg:y="8.369cm" svg:viewBox="0 0 246 259" svg:d="M141 81c0-8 0-12 0-17-5-4-9-8-17-12-5 0-9 0-13 0-8-5-13-5-21-5h-26v72h22c8 0 17 0 25-4 8 0 13 0 17-4s8-9 13-13c0-4 0-8 0-17zM246 259h-80l-72-93h-30v93h-64v-259h111c13 0 25 4 38 4s21 4 30 14c8 4 17 12 25 21 4 8 9 21 9 34 0 17-5 34-17 46-9 13-22 21-34 30z">
          <text:p/>
        </draw:path>
        <draw:polygon draw:style-name="gr2" draw:text-style-name="P2" draw:layer="layout" svg:width="0.233cm" svg:height="0.258cm" svg:x="11.857cm" svg:y="8.369cm" svg:viewBox="0 0 234 259" draw:points="234,259 170,259 59,81 59,259 0,259 0,0 76,0 170,149 170,0 234,0">
          <text:p/>
        </draw:polygon>
        <draw:path draw:style-name="gr2" draw:text-style-name="P2" draw:layer="layout" svg:width="0.262cm" svg:height="0.258cm" svg:x="12.124cm" svg:y="8.369cm" svg:viewBox="0 0 263 259" svg:d="M263 259h-67l-17-55h-94l-16 55h-69l94-259h76zM162 157l-30-88-30 88z">
          <text:p/>
        </draw:path>
        <draw:polygon draw:style-name="gr2" draw:text-style-name="P2" draw:layer="layout" svg:width="0.182cm" svg:height="0.258cm" svg:x="12.424cm" svg:y="8.369cm" svg:viewBox="0 0 183 259" draw:points="183,259 0,259 0,0 65,0 65,208 183,208">
          <text:p/>
        </draw:polygon>
        <draw:path draw:style-name="gr2" draw:text-style-name="P2" draw:layer="layout" svg:width="0.241cm" svg:height="0.258cm" svg:x="13.102cm" svg:y="8.369cm" svg:viewBox="0 0 242 259" svg:d="M242 132c0 21-4 42-17 64-13 16-25 33-42 42-13 8-26 13-38 17-17 0-34 4-55 4h-90v-259h94c21 0 38 4 51 8 17 0 29 10 38 14 21 13 34 25 42 42 13 21 17 43 17 68zM174 128c0-17-4-30-8-43-9-12-17-21-30-25-8-4-17-8-21-8-8 0-17 0-34 0h-17v156h17c17 0 30 0 34 0 8 0 17-4 25-8 9-9 17-17 26-26 4-12 8-29 8-46z">
          <text:p/>
        </draw:path>
        <draw:polygon draw:style-name="gr2" draw:text-style-name="P2" draw:layer="layout" svg:width="0.186cm" svg:height="0.258cm" svg:x="13.394cm" svg:y="8.369cm" svg:viewBox="0 0 187 259" draw:points="187,259 0,259 0,0 187,0 187,52 63,52 63,94 174,94 174,145 63,145 63,208 187,208">
          <text:p/>
        </draw:polygon>
        <draw:path draw:style-name="gr2" draw:text-style-name="P2" draw:layer="layout" svg:width="0.242cm" svg:height="0.266cm" svg:x="14.075cm" svg:y="8.365cm" svg:viewBox="0 0 243 267" svg:d="M243 246c-9 4-26 9-43 13-21 4-38 8-59 8-42 0-76-12-102-34-26-25-39-59-39-101 0-38 13-72 39-93 26-27 60-39 106-39 17 0 30 4 47 4 17 4 34 8 51 22v59h-9c0-4-8-8-13-12-4-5-12-9-16-9-9-4-17-8-26-13-8 0-17-4-25-4-13 0-26 4-34 9-9 0-17 8-26 12-8 9-12 17-16 30-5 8-5 21-5 34 0 29 5 51 21 68 13 12 39 21 68 21 0 0 4 0 9 0 0 0 4 0 8 0v-51h-55v-51h119z">
          <text:p/>
        </draw:path>
        <draw:path draw:style-name="gr2" draw:text-style-name="P2" draw:layer="layout" svg:width="0.246cm" svg:height="0.258cm" svg:x="14.38cm" svg:y="8.369cm" svg:viewBox="0 0 247 259" svg:d="M144 81c0-8 0-12-4-17-4-4-9-8-13-12-4 0-13 0-17 0-4-5-12-5-21-5h-25v72h21c13 0 21 0 25-4 9 0 17 0 21-4 5-4 9-9 9-13 4-4 4-8 4-17zM247 259h-82l-67-93h-34v93h-64v-259h110c17 0 30 4 38 4 13 0 21 4 30 14 13 4 22 12 26 21 5 8 9 21 9 34 0 17-4 34-13 46-9 13-22 21-39 30z">
          <text:p/>
        </draw:path>
        <draw:path draw:style-name="gr2" draw:text-style-name="P2" draw:layer="layout" svg:width="0.266cm" svg:height="0.258cm" svg:x="14.626cm" svg:y="8.369cm" svg:viewBox="0 0 267 259" svg:d="M267 259h-67l-22-55h-94l-17 55h-67l97-259h73zM166 157l-35-88-30 88z">
          <text:p/>
        </draw:path>
        <draw:polygon draw:style-name="gr2" draw:text-style-name="P2" draw:layer="layout" svg:width="0.233cm" svg:height="0.258cm" svg:x="14.926cm" svg:y="8.369cm" svg:viewBox="0 0 234 259" draw:points="234,259 171,259 61,81 61,259 0,259 0,0 82,0 175,149 175,0 234,0">
          <text:p/>
        </draw:polygon>
        <draw:path draw:style-name="gr2" draw:text-style-name="P2" draw:layer="layout" svg:width="0.241cm" svg:height="0.258cm" svg:x="15.227cm" svg:y="8.369cm" svg:viewBox="0 0 242 259" svg:d="M242 132c0 21-4 42-17 64-8 16-25 33-38 42-13 8-30 13-42 17-17 0-34 4-55 4h-90v-259h94c21 0 38 4 55 8 13 0 25 10 38 14 17 13 30 25 42 42 9 21 13 43 13 68zM174 128c0-17-4-30-8-43-9-12-17-21-30-25-8-4-12-8-21-8-8 0-17 0-30 0h-17v156h17c13 0 26 0 34 0 5 0 13-4 22-8 12-9 21-17 25-26 4-12 8-29 8-46z">
          <text:p/>
        </draw:path>
        <draw:polygon draw:style-name="gr2" draw:text-style-name="P2" draw:layer="layout" svg:width="0.186cm" svg:height="0.258cm" svg:x="15.519cm" svg:y="8.369cm" svg:viewBox="0 0 187 259" draw:points="187,259 0,259 0,0 187,0 187,52 69,52 69,94 179,94 179,145 69,145 69,208 187,208">
          <text:p/>
        </draw:polygon>
        <draw:path draw:style-name="gr2" draw:text-style-name="P2" draw:layer="layout" svg:width="0.221cm" svg:height="0.266cm" svg:x="16.2cm" svg:y="8.365cm" svg:viewBox="0 0 222 267" svg:d="M127 267c-16 0-33-4-50-8s-30-13-43-26c-12-12-21-25-25-42-9-17-9-34-9-55s0-42 9-55c4-17 13-34 25-42 13-13 26-22 43-31 17-4 34-8 50-8 13 0 22 0 30 4 9 0 17 0 26 4 9 0 13 4 22 4 4 5 12 10 17 10v63h-9c-4-4-8-8-13-8-4-4-8-9-17-13-5-4-13-8-22-8-4-5-12-5-21-5-8 0-17 0-25 5-9 4-17 8-26 12-4 9-12 17-17 26-4 12-4 25-4 42 0 13 0 30 4 38 5 13 13 21 17 26 9 8 17 12 26 12 8 4 17 4 25 4 9 0 17 0 26-4 4 0 12-4 21-8 5-4 9-9 13-9 9-4 9-8 13-12h9v63c-9 0-13 4-22 9-4 0-8 4-17 4-9 4-17 4-22 4-8 4-21 4-34 4z">
          <text:p/>
        </draw:path>
        <draw:polygon draw:style-name="gr2" draw:text-style-name="P2" draw:layer="layout" svg:width="0.153cm" svg:height="0.258cm" svg:x="16.454cm" svg:y="8.369cm" svg:viewBox="0 0 154 259" draw:points="154,259 0,259 0,212 44,212 44,47 0,47 0,0 154,0 154,47 112,47 112,212 154,212">
          <text:p/>
        </draw:polygon>
        <draw:path draw:style-name="gr2" draw:text-style-name="P2" draw:layer="layout" svg:width="0.245cm" svg:height="0.258cm" svg:x="16.658cm" svg:y="8.369cm" svg:viewBox="0 0 246 259" svg:d="M145 81c0-8 0-12-5-17-4-4-8-8-12-12-6 0-10 0-18 0-4-5-13-5-21-5h-22v72h17c13 0 22 0 30-4 4 0 14 0 18-4s8-9 8-13c5-4 5-8 5-17zM246 259h-80l-69-93h-30v93h-67v-259h110c18 0 30 4 43 4 9 0 17 4 30 14 8 4 17 12 21 21 4 8 8 21 8 34 0 17-4 34-12 46-9 13-22 21-38 30z">
          <text:p/>
        </draw:path>
        <draw:path draw:style-name="gr2" draw:text-style-name="P2" draw:layer="layout" svg:width="0.221cm" svg:height="0.266cm" svg:x="16.924cm" svg:y="8.365cm" svg:viewBox="0 0 222 267" svg:d="M133 267c-23 0-39-4-56-8s-30-13-43-26c-8-12-21-25-25-42-9-17-9-34-9-55s0-42 9-55c4-17 13-34 25-42 13-13 26-22 43-31 17-4 33-8 56-8 8 0 17 0 25 4 8 0 17 0 25 4 9 0 17 4 22 4 8 5 12 10 17 10v63h-9c-4-4-8-8-13-8-4-4-8-9-17-13-4-4-12-8-17-8-8-5-16-5-25-5-8 0-18 0-26 5-9 4-17 8-26 12-4 9-12 17-17 26-4 12-4 25-4 42 0 13 0 30 4 38 9 13 13 21 22 26 4 8 12 12 21 12 8 4 18 4 26 4 9 0 17 0 25-4 5 0 13-4 22-8 4-4 8-9 12-9 9-4 13-8 13-12h9v63c-9 0-13 4-17 9-9 0-13 4-22 4-8 4-17 4-21 4-8 4-17 4-29 4z">
          <text:p/>
        </draw:path>
        <draw:path draw:style-name="gr2" draw:text-style-name="P2" draw:layer="layout" svg:width="0.228cm" svg:height="0.262cm" svg:x="17.187cm" svg:y="8.369cm" svg:viewBox="0 0 229 263" svg:d="M229 166c0 30-8 55-29 72-17 17-47 25-85 25s-63-8-85-25c-17-17-30-42-30-72v-166h69v162c0 17 4 29 12 38 5 8 17 12 34 12s30-4 38-12c9-9 9-21 9-38v-162h67z">
          <text:p/>
        </draw:path>
        <draw:polygon draw:style-name="gr2" draw:text-style-name="P2" draw:layer="layout" svg:width="0.186cm" svg:height="0.258cm" svg:x="17.475cm" svg:y="8.369cm" svg:viewBox="0 0 187 259" draw:points="187,259 0,259 0,0 67,0 67,208 187,208">
          <text:p/>
        </draw:polygon>
        <draw:path draw:style-name="gr2" draw:text-style-name="P2" draw:layer="layout" svg:width="0.262cm" svg:height="0.258cm" svg:x="17.678cm" svg:y="8.369cm" svg:viewBox="0 0 263 259" svg:d="M263 259h-67l-17-55h-98l-17 55h-64l94-259h76zM162 157l-30-88-34 88z">
          <text:p/>
        </draw:path>
        <draw:path draw:style-name="gr2" draw:text-style-name="P2" draw:layer="layout" svg:width="0.22cm" svg:height="0.334cm" svg:x="17.962cm" svg:y="8.365cm" svg:viewBox="0 0 221 335" svg:d="M127 267c-17 0-34-4-51-8-17-9-30-17-43-26-8-12-17-25-25-42-4-17-8-34-8-56 0-21 4-42 8-55 4-17 13-34 25-42 13-13 26-22 43-30 17-4 34-8 55-8 8 0 21 0 29 4 9 0 13 0 22 4 9 0 18 4 22 4 8 4 12 9 17 9v63h-9c-4-4-4-8-12-8-5-4-9-9-18-13-5-4-13-8-17-8-9-5-17-5-26-5-8 0-17 0-25 5-9 4-17 8-26 12-4 9-12 17-16 26-5 12-5 25-5 42 0 13 5 31 9 39 4 13 8 21 17 26 4 8 12 12 21 12 8 4 17 4 25 4 9 0 17 0 26-4 8 0 12-4 21-8 5-4 9-9 18-9 4-4 8-8 8-12h9v63c-9 0-13 4-26 9-9 4-18 4-26 8v4c0 4 0 9 0 9 0 21-9 34-17 42-13 13-30 17-47 17-4 0-8 0-17 0-8-4-12-4-21-4v-34h5c4 0 8 0 12 4 4 0 13 0 17 0 9 0 17 0 21-4 5-9 5-13 5-21z">
          <text:p/>
        </draw:path>
        <draw:path draw:style-name="gr2" draw:text-style-name="P2" draw:layer="layout" svg:width="0.263cm" svg:height="0.343cm" svg:x="18.207cm" svg:y="8.284cm" svg:viewBox="0 0 264 344" svg:d="M264 344h-68l-17-55h-93l-21 55h-65l94-259h76zM162 242l-30-88-34 88zM200 0c0 21-4 34-13 42-8 9-21 13-34 13-8 0-12 0-16 0-5-4-9-4-13-8-4 0-9-5-13-5-4-4-8-4-8-4-9 0-13 0-13 4 0 5-4 9-4 17h-38c4-17 8-33 17-42 8-13 21-17 33-17 5 0 9 4 17 4 5 0 9 5 13 9 4 0 9 4 13 4 0 4 4 4 8 4s9-4 13-8c0 0 0-9 0-13z">
          <text:p/>
        </draw:path>
        <draw:path draw:style-name="gr2" draw:text-style-name="P2" draw:layer="layout" svg:width="0.262cm" svg:height="0.266cm" svg:x="18.495cm" svg:y="8.365cm" svg:viewBox="0 0 263 267" svg:d="M263 136c0 38-12 72-34 93-26 26-55 38-98 38-42 0-72-12-97-38-21-21-34-55-34-93 0-42 13-76 34-97 25-27 55-39 97-39 43 0 72 12 98 39 22 21 34 55 34 97zM174 200c8-9 12-17 16-30 5-9 5-21 5-38 0-13 0-26-5-38-4-9-8-17-16-26-5-8-13-12-17-12-9-5-17-9-26-9-8 0-17 4-25 9-4 0-13 4-17 12-9 9-13 17-17 26-4 12-4 25-4 42 0 13 0 25 4 38 4 9 8 17 17 26 4 4 13 12 17 12 8 4 17 9 25 9 9 0 17-5 26-9 8 0 12-8 17-12z">
          <text:p/>
        </draw:path>
        <draw:path draw:style-name="gr2" draw:text-style-name="P2" draw:layer="layout" svg:width="0.249cm" svg:height="0.259cm" svg:x="10.054cm" svg:y="8.796cm" svg:viewBox="0 0 250 260" svg:d="M145 81c0-9 0-13-5-17 0-4-4-9-12-13-5 0-9 0-13 0-8-4-17-4-21-4h-26v73h22c8 0 17 0 25-4 8 0 13 0 17-5 4-4 8-9 13-13 0-5 0-9 0-17zM250 260h-80l-72-94h-30v94h-68v-260h115c13 0 25 5 38 5 9 0 21 4 30 12 8 5 17 13 21 21 8 9 8 22 8 34 0 17-4 35-12 48-9 13-22 21-38 30z">
          <text:p/>
        </draw:path>
        <draw:polygon draw:style-name="gr2" draw:text-style-name="P2" draw:layer="layout" svg:width="0.182cm" svg:height="0.259cm" svg:x="10.333cm" svg:y="8.796cm" svg:viewBox="0 0 183 260" draw:points="183,260 0,260 0,0 183,0 183,51 64,51 64,93 175,93 175,145 64,145 64,209 183,209">
          <text:p/>
        </draw:polygon>
        <draw:path draw:style-name="gr2" draw:text-style-name="P2" draw:layer="layout" svg:width="0.242cm" svg:height="0.267cm" svg:x="10.557cm" svg:y="8.792cm" svg:viewBox="0 0 243 268" svg:d="M243 247c-13 4-26 8-47 12-17 5-39 9-56 9-42 0-76-13-101-34-26-25-39-59-39-102 0-39 13-68 39-94 25-25 59-38 101-38 17 0 35 4 52 4 13 5 30 9 51 22v59h-9c-4-4-8-9-12-13-9-4-13-8-22-8-4-5-12-9-21-13-8 0-18-4-30-4-13 0-22 4-30 8-13 0-21 9-25 13-9 8-13 17-17 29-5 9-9 23-9 35 0 30 9 51 21 68 17 13 38 21 68 21 4 0 4 0 9 0s9 0 9 0v-51h-52v-50h120z">
          <text:p/>
        </draw:path>
        <draw:polygon draw:style-name="gr2" draw:text-style-name="P2" draw:layer="layout" svg:width="0.148cm" svg:height="0.259cm" svg:x="10.845cm" svg:y="8.796cm" svg:viewBox="0 0 149 260" draw:points="149,260 0,260 0,213 44,213 44,47 0,47 0,0 149,0 149,47 107,47 107,213 149,213">
          <text:p/>
        </draw:polygon>
        <draw:path draw:style-name="gr2" draw:text-style-name="P2" draw:layer="layout" svg:width="0.262cm" svg:height="0.267cm" svg:x="11.032cm" svg:y="8.792cm" svg:viewBox="0 0 263 268" svg:d="M263 137c0 38-8 72-34 93-21 25-55 38-97 38-44 0-73-13-99-38-21-21-33-55-33-93 0-44 12-78 33-99 26-25 55-38 99-38 42 0 72 13 97 38 26 21 34 55 34 99zM178 200c5-8 9-17 13-30 4-8 4-21 4-38 0-12 0-26-4-39-4-8-8-17-13-25-8-9-12-13-21-13-8-4-17-8-25-8-9 0-17 4-21 8-10 0-18 4-23 13-8 8-12 17-12 25-4 13-9 26-9 44 0 12 5 25 5 38 4 8 8 17 16 25 5 4 13 13 18 13 9 4 17 8 26 8 8 0 17-4 25-8 9 0 13-9 21-13z">
          <text:p/>
        </draw:path>
        <draw:polygon draw:style-name="gr2" draw:text-style-name="P2" draw:layer="layout" svg:width="0.233cm" svg:height="0.259cm" svg:x="11.353cm" svg:y="8.796cm" svg:viewBox="0 0 234 260" draw:points="234,260 171,260 60,81 60,260 0,260 0,0 77,0 171,150 171,0 234,0">
          <text:p/>
        </draw:polygon>
        <draw:path draw:style-name="gr2" draw:text-style-name="P2" draw:layer="layout" svg:width="0.262cm" svg:height="0.259cm" svg:x="11.62cm" svg:y="8.796cm" svg:viewBox="0 0 263 260" svg:d="M263 260h-67l-17-55h-93l-17 55h-69l94-260h76zM162 158l-30-90-29 90z">
          <text:p/>
        </draw:path>
        <draw:polygon draw:style-name="gr2" draw:text-style-name="P2" draw:layer="layout" svg:width="0.182cm" svg:height="0.259cm" svg:x="11.921cm" svg:y="8.796cm" svg:viewBox="0 0 183 260" draw:points="183,260 0,260 0,0 63,0 63,209 183,209">
          <text:p/>
        </draw:polygon>
        <draw:path draw:style-name="gr2" draw:text-style-name="P2" draw:layer="layout" svg:width="0.262cm" svg:height="0.267cm" svg:x="12.251cm" svg:y="8.792cm" svg:viewBox="0 0 263 268" svg:d="M263 137c0 38-8 72-34 93-21 25-56 38-98 38-38 0-72-13-97-38-22-21-34-55-34-93 0-44 12-78 34-99 25-25 59-38 97-38 42 0 77 13 98 38 26 21 34 55 34 99zM178 200c4-8 8-17 12-30 6-8 6-21 6-38 0-12 0-26-6-39-4-8-8-17-12-25-9-9-13-13-22-13-8-4-17-8-25-8s-13 4-21 8c-9 0-17 4-21 13-5 8-9 17-13 25-4 13-8 26-8 44 0 12 4 25 8 38 0 8 8 17 13 25 4 4 12 13 21 13 4 4 13 8 21 8s17-4 25-8c9 0 13-9 22-13z">
          <text:p/>
        </draw:path>
        <draw:path draw:style-name="gr2" draw:text-style-name="P2" draw:layer="layout" svg:width="0.229cm" svg:height="0.263cm" svg:x="12.564cm" svg:y="8.796cm" svg:viewBox="0 0 230 264" svg:d="M230 165c0 30-13 55-30 72-21 18-47 27-85 27-39 0-68-9-85-27-21-17-30-42-30-72v-165h68v161c0 17 0 30 8 38 9 9 22 13 39 13s26-4 34-13c9-4 13-21 13-38v-161h68z">
          <text:p/>
        </draw:path>
        <draw:polygon draw:style-name="gr2" draw:text-style-name="P2" draw:layer="layout" svg:width="0.233cm" svg:height="0.259cm" svg:x="12.975cm" svg:y="8.796cm" svg:viewBox="0 0 234 260" draw:points="234,260 170,260 59,81 59,260 0,260 0,0 76,0 170,150 170,0 234,0">
          <text:p/>
        </draw:polygon>
        <draw:path draw:style-name="gr2" draw:text-style-name="P2" draw:layer="layout" svg:width="0.266cm" svg:height="0.259cm" svg:x="13.246cm" svg:y="8.796cm" svg:viewBox="0 0 267 260" svg:d="M267 260h-67l-23-55h-93l-17 55h-67l93-260h76zM165 158l-34-90-30 90z">
          <text:p/>
        </draw:path>
        <draw:path draw:style-name="gr2" draw:text-style-name="P2" draw:layer="layout" svg:width="0.225cm" svg:height="0.267cm" svg:x="13.529cm" svg:y="8.792cm" svg:viewBox="0 0 226 268" svg:d="M132 268c-16 0-33-4-50-9-17-4-30-12-43-25-12-13-22-25-26-42-9-17-13-34-13-55 0-23 4-44 9-56 8-17 18-34 30-43 9-12 26-21 38-29 17-5 39-9 55-9 13 0 22 0 30 4 9 0 17 0 26 5 8 0 12 4 21 4 4 4 8 8 17 8v64h-9c-4-4-8-9-13-9-4-4-12-8-16-12-9-5-13-9-22-9-8-4-12-4-21-4-13 0-21 0-29 4-9 4-13 9-22 13-8 8-12 17-17 25-4 13-4 26-4 44 0 12 0 29 4 38 5 12 13 21 17 25 9 9 17 13 26 13 8 4 17 4 25 4 9 0 13 0 21-4 9 0 17-4 22-9 8-4 12-8 16-8 5-4 9-9 13-13h9v64c-9 0-13 4-22 8-4 0-12 4-16 4-9 5-17 5-26 5-4 4-17 4-30 4z">
          <text:p/>
        </draw:path>
        <draw:polygon draw:style-name="gr2" draw:text-style-name="P2" draw:layer="layout" svg:width="0.152cm" svg:height="0.259cm" svg:x="13.792cm" svg:y="8.796cm" svg:viewBox="0 0 153 260" draw:points="153,260 0,260 0,213 42,213 42,47 0,47 0,0 153,0 153,47 110,47 110,213 153,213">
          <text:p/>
        </draw:polygon>
        <draw:path draw:style-name="gr2" draw:text-style-name="P2" draw:layer="layout" svg:width="0.267cm" svg:height="0.267cm" svg:x="13.978cm" svg:y="8.792cm" svg:viewBox="0 0 268 268" svg:d="M268 137c0 38-13 72-39 93-22 25-55 38-98 38-38 0-72-13-93-38-25-21-38-55-38-93 0-44 13-78 38-99 21-25 55-38 93-38 43 0 76 13 98 38 26 21 39 55 39 99zM178 200c8-8 12-17 12-30 5-8 5-21 5-38 0-12 0-26-5-39-4-8-8-17-12-25-4-9-13-13-21-13-9-4-17-8-22-8-8 0-16 4-25 8-8 0-13 4-21 13-4 8-9 17-13 25-4 13-4 26-4 44 0 12 0 25 4 38 4 8 9 17 13 25 4 4 13 13 21 13 9 4 17 8 25 8 9 0 13-4 22-8 8 0 17-9 21-13z">
          <text:p/>
        </draw:path>
        <draw:polygon draw:style-name="gr2" draw:text-style-name="P2" draw:layer="layout" svg:width="0.233cm" svg:height="0.259cm" svg:x="14.3cm" svg:y="8.796cm" svg:viewBox="0 0 234 260" draw:points="234,260 169,260 59,81 59,260 0,260 0,0 80,0 173,150 173,0 234,0">
          <text:p/>
        </draw:polygon>
        <draw:path draw:style-name="gr2" draw:text-style-name="P2" draw:layer="layout" svg:width="0.267cm" svg:height="0.259cm" svg:x="14.566cm" svg:y="8.796cm" svg:viewBox="0 0 268 260" svg:d="M268 260h-68l-22-55h-93l-17 55h-68l98-260h72zM166 158l-34-90-30 90z">
          <text:p/>
        </draw:path>
        <draw:polygon draw:style-name="gr2" draw:text-style-name="P2" draw:layer="layout" svg:width="0.186cm" svg:height="0.259cm" svg:x="14.867cm" svg:y="8.796cm" svg:viewBox="0 0 187 260" draw:points="187,260 0,260 0,0 68,0 68,209 187,209">
          <text:p/>
        </draw:polygon>
        <draw:polygon draw:style-name="gr2" draw:text-style-name="P2" draw:layer="layout" svg:width="0.064cm" svg:height="0.068cm" svg:x="15.091cm" svg:y="8.987cm" svg:viewBox="0 0 65 69" draw:points="0,69 65,69 65,0 0,0">
          <text:p/>
        </draw:polygon>
        <draw:path draw:style-name="gr2" draw:text-style-name="P2" draw:layer="layout" svg:width="0.229cm" svg:height="0.258cm" svg:x="10.028cm" svg:y="10.511cm" svg:viewBox="0 0 230 259" svg:d="M230 259h-34l-25-73h-111l-26 73h-34l93-259h48zM162 156l-47-127-47 127z">
          <text:p/>
        </draw:path>
        <draw:path draw:style-name="gr2" draw:text-style-name="P2" draw:layer="layout" svg:width="0.224cm" svg:height="0.262cm" svg:x="10.706cm" svg:y="10.511cm" svg:viewBox="0 0 225 263" svg:d="M225 166c0 30-8 55-25 72-22 17-52 25-86 25-38 0-68-8-89-25-17-17-25-42-25-72v-166h63v162c0 17 4 29 13 38 8 8 21 13 38 13 13 0 25-5 34-9 8-8 13-25 13-42v-162h64z">
          <text:p/>
        </draw:path>
        <draw:polygon draw:style-name="gr2" draw:text-style-name="P2" draw:layer="layout" svg:width="0.229cm" svg:height="0.258cm" svg:x="10.993cm" svg:y="10.511cm" svg:viewBox="0 0 230 259" draw:points="230,259 167,259 60,80 60,259 0,259 0,0 78,0 171,148 171,0 230,0">
          <text:p/>
        </draw:polygon>
        <draw:polygon draw:style-name="gr2" draw:text-style-name="P2" draw:layer="layout" svg:width="0.148cm" svg:height="0.258cm" svg:x="11.277cm" svg:y="10.511cm" svg:viewBox="0 0 149 259" draw:points="149,259 0,259 0,213 42,213 42,46 0,46 0,0 149,0 149,46 107,46 107,213 149,213">
          <text:p/>
        </draw:polygon>
        <draw:path draw:style-name="gr2" draw:text-style-name="P2" draw:layer="layout" svg:width="0.262cm" svg:height="0.343cm" svg:x="11.455cm" svg:y="10.426cm" svg:viewBox="0 0 263 344" svg:d="M263 344h-68l-17-51h-93l-17 51h-68l93-258h76zM161 242l-30-88-29 88zM203 0c-4 22-8 35-17 44-8 8-17 12-34 12-4 0-8 0-17 0-4-4-8-4-12-8-5 0-9-4-13-4-4-5-4-5-8-5-5 0-9 0-13 5 0 4 0 8-4 16h-34c0-16 4-33 12-42 9-8 22-18 34-18 5 0 13 4 17 4s9 6 13 10c4 0 8 4 13 4 4 4 4 4 8 4 9 0 9-4 13-4 0-4 4-14 4-18z">
          <text:p/>
        </draw:path>
        <draw:path draw:style-name="gr2" draw:text-style-name="P2" draw:layer="layout" svg:width="0.262cm" svg:height="0.266cm" svg:x="11.739cm" svg:y="10.507cm" svg:viewBox="0 0 263 267" svg:d="M263 135c0 38-8 72-34 93-21 26-56 39-98 39-38 0-72-13-98-39-21-21-33-55-33-93 0-42 12-76 33-97 26-26 60-38 98-38 42 0 77 12 98 38 26 21 34 55 34 97zM177 199c6-9 10-17 14-30 4-9 4-21 4-34 0-17 0-30-4-42-4-9-8-17-14-26-8-4-12-12-21-12-8-5-17-5-25-5-9 0-17 0-21 5-9 0-17 4-22 12-4 9-12 17-12 26-4 12-9 25-9 42 0 13 5 25 9 38 0 9 4 17 12 26 5 8 13 12 22 12 4 5 12 9 21 9 8 0 17-4 25-9 9 0 13-8 21-12z">
          <text:p/>
        </draw:path>
        <draw:polygon draw:style-name="gr2" draw:text-style-name="P2" draw:layer="layout" svg:width="0.072cm" svg:height="0.115cm" svg:x="12.048cm" svg:y="10.718cm" svg:viewBox="0 0 73 116" draw:points="73,0 25,116 0,116 29,0">
          <text:p/>
        </draw:polygon>
        <draw:path draw:style-name="gr2" draw:text-style-name="P2" draw:layer="layout" svg:width="0.165cm" svg:height="0.267cm" svg:x="12.594cm" svg:y="10.57cm" svg:viewBox="0 0 166 268" svg:d="M166 102c0 12 0 29-4 42-5 13-13 21-22 30-4 8-17 17-25 21s-21 9-34 9c-8 0-17-5-25-5-9-4-17-4-26-13v82h-30v-264h30v22c9-9 17-13 30-17 13-5 21-9 34-9 25 0 42 9 55 26 13 16 17 42 17 76zM136 102c0-26-4-43-13-51-8-13-21-21-38-21-8 0-17 4-25 8-13 4-21 9-30 17v106c9 4 17 8 26 8 4 5 12 5 21 5 17 0 34-9 42-21 9-9 17-30 17-51z">
          <text:p/>
        </draw:path>
        <draw:path draw:style-name="gr2" draw:text-style-name="P2" draw:layer="layout" svg:width="0.178cm" svg:height="0.203cm" svg:x="12.797cm" svg:y="10.57cm" svg:viewBox="0 0 179 204" svg:d="M179 103c0 29-9 55-26 76-12 17-34 25-63 25-26 0-47-8-65-25-17-21-25-47-25-76 0-31 8-56 25-73 18-21 39-30 65-30 29 0 51 9 63 30 17 17 26 42 26 73zM145 103c0-27-4-44-13-56-8-13-25-17-42-17s-30 4-38 17c-13 12-18 29-18 56 0 25 5 42 18 55 8 12 21 17 38 17s34-5 42-17c9-13 13-30 13-55z">
          <text:p/>
        </draw:path>
        <draw:path draw:style-name="gr2" draw:text-style-name="P2" draw:layer="layout" svg:width="0.118cm" svg:height="0.195cm" svg:x="13.03cm" svg:y="10.574cm" svg:viewBox="0 0 119 196" svg:d="M119 38h-4c-4-4-8-4-13-4-4 0-8 0-17 0-8 0-17 4-25 9-13 4-21 8-30 17v136h-30v-196h30v30c13-8 26-17 34-21 13-4 21-9 30-9 8 0 13 0 13 5 4 0 8 0 12 0z">
          <text:p/>
        </draw:path>
        <draw:path draw:style-name="gr2" draw:text-style-name="P2" draw:layer="layout" svg:width="0.038cm" svg:height="0.258cm" svg:x="13.584cm" svg:y="10.511cm" svg:viewBox="0 0 39 259" svg:d="M39 34h-39v-34h39zM35 259h-29v-196h29z">
          <text:p/>
        </draw:path>
        <draw:path draw:style-name="gr2" draw:text-style-name="P2" draw:layer="layout" svg:width="0.161cm" svg:height="0.199cm" svg:x="13.69cm" svg:y="10.57cm" svg:viewBox="0 0 162 200" svg:d="M162 200h-35v-110c0-8 0-17 0-25-4-9-4-13-8-17 0-5-5-9-13-13-4 0-13-4-21-4-9 0-17 4-26 8-8 4-21 9-29 17v144h-30v-196h30v23c12-6 21-14 34-18 8-5 21-9 33-9 17 0 34 9 47 21 10 14 18 31 18 52z">
          <text:p/>
        </draw:path>
        <draw:path draw:style-name="gr2" draw:text-style-name="P2" draw:layer="layout" svg:width="0.119cm" svg:height="0.254cm" svg:x="13.893cm" svg:y="10.519cm" svg:viewBox="0 0 120 255" svg:d="M120 247c-4 4-13 4-17 4-9 0-18 4-22 4-21 0-34-8-47-17-8-12-13-29-13-50v-102h-21v-30h21v-56h30v56h69v30h-69v85c0 12 4 21 4 25s0 13 5 17c0 4 4 8 8 8 4 5 13 5 21 5 5 0 14 0 18-5 4 0 9 0 13-4z">
          <text:p/>
        </draw:path>
        <draw:path draw:style-name="gr2" draw:text-style-name="P2" draw:layer="layout" svg:width="0.174cm" svg:height="0.203cm" svg:x="14.041cm" svg:y="10.57cm" svg:viewBox="0 0 175 204" svg:d="M175 107h-145c0 13 4 21 9 30 0 8 4 17 12 21 5 8 14 12 22 12 9 5 17 5 26 5 13 0 29 0 42-9 13-4 21-8 26-12h4v33c-13 5-21 9-34 13-13 0-25 4-38 4-30 0-56-8-73-25s-26-42-26-76c0-31 9-56 26-73 17-21 39-30 69-30 25 0 42 9 59 26 13 12 21 33 21 64zM141 81c0-17-4-30-13-39-8-8-21-16-38-16s-29 8-43 16c-8 9-13 22-17 39z">
          <text:p/>
        </draw:path>
        <draw:path draw:style-name="gr2" draw:text-style-name="P2" draw:layer="layout" svg:width="0.119cm" svg:height="0.195cm" svg:x="14.257cm" svg:y="10.574cm" svg:viewBox="0 0 120 196" svg:d="M120 38c-9-4-13-4-17-4s-8 0-17 0-18 4-26 9c-9 4-22 8-30 17v136h-30v-196h30v30c13-8 25-17 34-21 13-4 22-9 31-9 8 0 12 0 12 5 4 0 9 0 13 0z">
          <text:p/>
        </draw:path>
        <draw:path draw:style-name="gr2" draw:text-style-name="P2" draw:layer="layout" svg:width="0.279cm" svg:height="0.199cm" svg:x="14.406cm" svg:y="10.57cm" svg:viewBox="0 0 280 200" svg:d="M280 200h-34v-110c0-8 0-17 0-25 0-5-5-13-5-17-4-5-9-9-13-13-4 0-13-4-21-4s-17 4-25 8c-9 4-22 9-30 17 0 4 0 4 4 9 0 4 0 8 0 12v123h-34v-110c0-8 0-17 0-25 0-9-4-13-4-17-4-5-8-9-13-13-4 0-12-4-21-4-8 0-17 4-25 8-9 4-21 9-30 17v144h-29v-196h29v23c13-6 21-14 30-18 13-5 21-9 34-9 12 0 25 4 34 9 8 4 16 12 21 26 12-14 25-22 34-26 12-5 21-9 33-9 22 0 40 9 48 21 13 14 17 31 17 52z">
          <text:p/>
        </draw:path>
        <draw:path draw:style-name="gr2" draw:text-style-name="P2" draw:layer="layout" svg:width="0.173cm" svg:height="0.292cm" svg:x="14.736cm" svg:y="10.481cm" svg:viewBox="0 0 174 293" svg:d="M174 196h-145c0 13 5 21 9 30 0 8 8 17 13 21 4 8 13 12 22 12 8 5 17 5 25 5 17 0 30 0 42-9 13-4 22-8 26-12h4v33c-13 5-21 9-34 13-12 0-25 4-34 4-34 0-60-8-77-25s-25-42-25-76c0-31 8-56 25-73 17-21 39-30 69-30 25 0 42 9 59 26 13 12 21 33 21 64zM140 170c0-17-4-30-12-39-9-8-21-16-38-16s-30 8-44 16c-8 9-12 22-17 39zM145 0l-47 64h-25l29-64z">
          <text:p/>
        </draw:path>
        <draw:path draw:style-name="gr2" draw:text-style-name="P2" draw:layer="layout" svg:width="0.17cm" svg:height="0.271cm" svg:x="14.943cm" svg:y="10.502cm" svg:viewBox="0 0 171 272" svg:d="M171 268h-34v-21c-9 8-22 13-30 17s-21 8-34 8c-21 0-38-8-55-25-14-17-18-42-18-76 0-14 0-31 4-44 5-12 14-21 23-29 8-13 17-17 25-21 13-5 21-9 34-9 8 0 17 0 25 4 9 0 17 5 26 9v-81h34zM137 222v-112c-9-4-17-8-26-8-4-4-12-4-21-4-17 0-30 8-42 21-9 13-13 30-13 52 0 25 0 42 9 55 8 8 21 17 38 17 8 0 21-5 29-9 9-4 17-8 26-12z">
          <text:p/>
        </draw:path>
        <draw:path draw:style-name="gr2" draw:text-style-name="P2" draw:layer="layout" svg:width="0.038cm" svg:height="0.258cm" svg:x="15.172cm" svg:y="10.511cm" svg:viewBox="0 0 39 259" svg:d="M39 34h-39v-34h39zM39 259h-35v-196h35z">
          <text:p/>
        </draw:path>
        <draw:path draw:style-name="gr2" draw:text-style-name="P2" draw:layer="layout" svg:width="0.173cm" svg:height="0.203cm" svg:x="15.265cm" svg:y="10.57cm" svg:viewBox="0 0 174 204" svg:d="M174 103c0 29-4 55-21 76-17 17-38 25-63 25-30 0-52-8-69-25-13-21-21-47-21-76 0-31 8-56 21-73 17-21 39-30 69-30 25 0 46 9 63 30 17 17 21 42 21 73zM145 103c0-27-9-44-17-56-9-13-21-17-38-17-21 0-34 4-43 17-9 12-13 29-13 56 0 25 4 42 13 55 9 12 22 17 43 17 17 0 29-5 38-17 8-13 17-30 17-55z">
          <text:p/>
        </draw:path>
        <draw:path draw:style-name="gr2" draw:text-style-name="P2" draw:layer="layout" svg:width="0.17cm" svg:height="0.271cm" svg:x="15.887cm" svg:y="10.502cm" svg:viewBox="0 0 171 272" svg:d="M171 268h-34v-21c-9 8-17 13-30 17-8 4-21 8-35 8-21 0-38-8-51-25-17-17-21-42-21-76 0-14 0-31 4-44 9-12 13-21 22-29 8-13 17-17 25-21 13-5 21-9 35-9 8 0 17 0 25 4 9 0 17 5 26 9v-81h34zM137 222v-112c-9-4-17-8-21-8-9-4-17-4-26-4-18 0-31 8-43 21-9 13-13 30-13 52 0 25 4 42 9 55 8 8 21 17 38 17 9 0 22-5 30-9 9-4 17-8 26-12z">
          <text:p/>
        </draw:path>
        <draw:path draw:style-name="gr2" draw:text-style-name="P2" draw:layer="layout" svg:width="0.178cm" svg:height="0.203cm" svg:x="16.107cm" svg:y="10.57cm" svg:viewBox="0 0 179 204" svg:d="M179 103c0 29-8 55-25 76-17 17-38 25-64 25-30 0-52-8-68-25-13-21-22-47-22-76 0-31 9-56 22-73 16-21 38-30 68-30 26 0 47 9 64 30 17 17 25 42 25 73zM145 103c0-27-4-44-17-56-8-13-21-17-38-17-18 0-35 4-43 17-9 12-13 29-13 56 0 25 4 42 13 55 8 12 25 17 43 17 17 0 30-5 38-17 13-13 17-30 17-55z">
          <text:p/>
        </draw:path>
        <draw:polygon draw:style-name="gr2" draw:text-style-name="P2" draw:layer="layout" svg:width="0.224cm" svg:height="0.258cm" svg:x="16.717cm" svg:y="10.511cm" svg:viewBox="0 0 225 259" draw:points="225,51 148,51 148,259 80,259 80,51 0,51 0,0 225,0">
          <text:p/>
        </draw:polygon>
        <draw:path draw:style-name="gr2" draw:text-style-name="P2" draw:layer="layout" svg:width="0.245cm" svg:height="0.258cm" svg:x="16.984cm" svg:y="10.511cm" svg:viewBox="0 0 246 259" svg:d="M145 80c0-8 0-12-5-17 0-4-8-8-12-12-5 0-9 0-17 0-5 0-13-5-21-5h-22v72h22c8 0 16 0 25-4 4 0 13 0 17-4s8-9 8-13c5-4 5-8 5-17zM246 259h-80l-68-94h-30v94h-68v-259h111c17 0 29 4 42 4 9 0 21 4 30 13 8 4 17 12 21 21 8 8 8 21 8 34 0 17-4 34-12 46-9 13-22 22-38 30z">
          <text:p/>
        </draw:path>
        <draw:polygon draw:style-name="gr2" draw:text-style-name="P2" draw:layer="layout" svg:width="0.149cm" svg:height="0.258cm" svg:x="17.25cm" svg:y="10.511cm" svg:viewBox="0 0 150 259" draw:points="150,259 0,259 0,213 38,213 38,46 0,46 0,0 150,0 150,46 106,46 106,213 150,213">
          <text:p/>
        </draw:polygon>
        <draw:path draw:style-name="gr2" draw:text-style-name="P2" draw:layer="layout" svg:width="0.22cm" svg:height="0.258cm" svg:x="17.449cm" svg:y="10.511cm" svg:viewBox="0 0 221 259" svg:d="M221 178c0 12-4 26-8 35-4 8-13 16-21 25-9 8-21 13-30 17-13 0-29 4-46 4h-116v-259h103c21 0 34 4 42 4 13 0 21 4 30 9 8 4 17 12 21 21 4 8 9 17 9 25 0 13-5 26-9 34-8 8-17 17-30 21v4c17 0 30 9 39 22 12 8 16 21 16 38zM137 72c0-4 0-9-4-13 0-4-5-4-9-8-8 0-13 0-21-5-4 0-17 0-30 0h-4v55h9c12 0 21 0 29 0 4 0 13 0 17-4 4 0 9-4 9-8 4-4 4-9 4-17zM154 178c0-9-5-13-5-17-4-5-8-9-16-13-5 0-13 0-22 0-8 0-17 0-29 0h-13v65h4c17 0 30 0 38 0 9 0 17-5 26-5 4-4 8-8 12-13 0-5 5-13 5-17z">
          <text:p/>
        </draw:path>
        <draw:path draw:style-name="gr2" draw:text-style-name="P2" draw:layer="layout" svg:width="0.229cm" svg:height="0.262cm" svg:x="17.716cm" svg:y="10.511cm" svg:viewBox="0 0 230 263" svg:d="M230 166c0 30-9 55-30 72-17 17-48 25-86 25s-63-8-84-25c-17-17-30-42-30-72v-166h68v162c0 17 4 29 12 38 9 8 17 13 34 13s30-5 38-9c9-8 13-25 13-42v-162h65z">
          <text:p/>
        </draw:path>
        <draw:polygon draw:style-name="gr2" draw:text-style-name="P2" draw:layer="layout" svg:width="0.233cm" svg:height="0.258cm" svg:x="18.008cm" svg:y="10.511cm" svg:viewBox="0 0 234 259" draw:points="234,259 169,259 64,80 64,259 0,259 0,0 81,0 174,148 174,0 234,0">
          <text:p/>
        </draw:polygon>
        <draw:path draw:style-name="gr2" draw:text-style-name="P2" draw:layer="layout" svg:width="0.263cm" svg:height="0.258cm" svg:x="18.279cm" svg:y="10.511cm" svg:viewBox="0 0 264 259" svg:d="M264 259h-68l-18-51h-93l-21 51h-64l93-259h76zM161 156l-30-88-34 88z">
          <text:p/>
        </draw:path>
        <draw:polygon draw:style-name="gr2" draw:text-style-name="P2" draw:layer="layout" svg:width="0.186cm" svg:height="0.258cm" svg:x="18.58cm" svg:y="10.511cm" svg:viewBox="0 0 187 259" draw:points="187,259 0,259 0,0 67,0 67,208 187,208">
          <text:p/>
        </draw:polygon>
        <draw:path draw:style-name="gr2" draw:text-style-name="P2" draw:layer="layout" svg:width="0.245cm" svg:height="0.258cm" svg:x="3.052cm" svg:y="10.943cm" svg:viewBox="0 0 246 259" svg:d="M145 81c0-8-5-13-5-17-4-4-8-8-16-13-5 0-9 0-13 0-9 0-13-4-21-4h-26v72h21c9 0 22 0 26-4 8 0 13 0 17-4 8-5 8-9 12-13 0-4 5-8 5-17zM246 259h-80l-72-93h-30v93h-64v-259h111c13 0 25 4 38 4s21 4 30 13c8 4 16 13 25 22 4 8 8 21 8 34 0 17-4 33-12 46-13 13-21 21-38 30z">
          <text:p/>
        </draw:path>
        <draw:polygon draw:style-name="gr2" draw:text-style-name="P2" draw:layer="layout" svg:width="0.182cm" svg:height="0.258cm" svg:x="3.327cm" svg:y="10.943cm" svg:viewBox="0 0 183 259" draw:points="183,259 0,259 0,0 183,0 183,51 64,51 64,94 174,94 174,145 64,145 64,208 183,208">
          <text:p/>
        </draw:polygon>
        <draw:path draw:style-name="gr2" draw:text-style-name="P2" draw:layer="layout" svg:width="0.242cm" svg:height="0.267cm" svg:x="3.551cm" svg:y="10.938cm" svg:viewBox="0 0 243 268" svg:d="M243 247c-13 4-26 8-47 13-18 4-35 8-56 8-42 0-76-13-102-34-25-25-38-59-38-97 0-43 13-73 38-98 26-26 60-39 106-39 17 0 30 5 48 5 17 4 34 8 51 21v59h-9c-4-4-8-8-13-13-8-4-12-8-17-8-8-4-16-9-26-13-8 0-17-4-30-4-8 0-21 4-29 8-9 5-17 9-26 13-8 9-12 17-17 30-4 9-8 22-8 35 0 29 8 50 25 67 13 13 34 22 64 22 4 0 8 0 8 0 5 0 9 0 9 0v-51h-51v-47h120z">
          <text:p/>
        </draw:path>
        <draw:polygon draw:style-name="gr2" draw:text-style-name="P2" draw:layer="layout" svg:width="0.148cm" svg:height="0.258cm" svg:x="3.839cm" svg:y="10.943cm" svg:viewBox="0 0 149 259" draw:points="149,259 0,259 0,212 42,212 42,47 0,47 0,0 149,0 149,47 111,47 111,212 149,212">
          <text:p/>
        </draw:polygon>
        <draw:path draw:style-name="gr2" draw:text-style-name="P2" draw:layer="layout" svg:width="0.267cm" svg:height="0.267cm" svg:x="4.025cm" svg:y="10.938cm" svg:viewBox="0 0 268 268" svg:d="M268 137c0 38-13 72-38 97-21 21-55 34-97 34-39 0-73-13-94-34-26-25-39-59-39-97 0-43 13-77 39-98 21-26 55-39 94-39 42 0 76 13 97 39 25 21 38 55 38 98zM179 200c4-8 13-17 13-29 4-9 4-21 4-34 0-17 0-30-4-43-4-9-9-17-13-26-8-4-12-13-21-13-8-4-17-4-25-4-9 0-13 0-22 4-8 0-17 5-22 13-4 9-8 17-12 26-5 13-9 26-9 43 0 13 4 25 9 38 4 8 8 17 12 25 5 9 14 13 22 13 5 4 13 9 22 9 8 0 17-5 25-9 9 0 17-8 21-13z">
          <text:p/>
        </draw:path>
        <draw:polygon draw:style-name="gr2" draw:text-style-name="P2" draw:layer="layout" svg:width="0.233cm" svg:height="0.258cm" svg:x="4.347cm" svg:y="10.943cm" svg:viewBox="0 0 234 259" draw:points="234,259 169,259 59,81 59,259 0,259 0,0 76,0 169,149 169,0 234,0">
          <text:p/>
        </draw:polygon>
        <draw:path draw:style-name="gr2" draw:text-style-name="P2" draw:layer="layout" svg:width="0.267cm" svg:height="0.258cm" svg:x="4.614cm" svg:y="10.943cm" svg:viewBox="0 0 268 259" svg:d="M268 259h-68l-21-51h-93l-17 51h-69l94-259h76zM166 157l-34-89-30 89z">
          <text:p/>
        </draw:path>
        <draw:polygon draw:style-name="gr2" draw:text-style-name="P2" draw:layer="layout" svg:width="0.182cm" svg:height="0.258cm" svg:x="4.914cm" svg:y="10.943cm" svg:viewBox="0 0 183 259" draw:points="183,259 0,259 0,0 64,0 64,208 183,208">
          <text:p/>
        </draw:polygon>
        <draw:path draw:style-name="gr2" draw:text-style-name="P2" draw:layer="layout" svg:width="0.241cm" svg:height="0.258cm" svg:x="5.389cm" svg:y="10.943cm" svg:viewBox="0 0 242 259" svg:d="M242 132c0 21-4 42-17 63-9 17-25 34-42 43-13 8-26 12-39 17-16 0-33 4-55 4h-89v-259h94c21 0 38 4 55 8 12 0 25 9 38 13 17 14 29 26 38 43 13 21 17 42 17 68zM174 132c0-17-4-34-8-47-9-12-17-21-30-25-8-4-13-9-21-9-9 0-17 0-34 0h-13v157h13c17 0 30 0 38 0 4 0 13-4 21-8 13-9 21-17 26-26 4-12 8-29 8-42z">
          <text:p/>
        </draw:path>
        <draw:path draw:style-name="gr2" draw:text-style-name="P2" draw:layer="layout" svg:width="0.266cm" svg:height="0.267cm" svg:x="5.664cm" svg:y="10.938cm" svg:viewBox="0 0 267 268" svg:d="M267 137c0 38-12 72-38 97-21 21-55 34-93 34-42 0-76-13-98-34-26-25-38-59-38-97 0-43 12-77 38-98 22-26 56-39 98-39 38 0 72 13 93 39 26 21 38 55 38 98zM179 200c8-8 12-17 12-29 4-9 9-21 9-34 0-17-5-30-9-43-4-9-8-17-12-26-5-4-13-13-22-13-8-4-12-4-21-4-8 0-17 0-25 4-9 0-13 5-21 13-5 9-9 17-13 26-4 13-4 26-4 43 0 13 0 25 4 38 4 8 8 17 13 25 4 9 12 13 21 13 8 4 17 9 25 9 9 0 17-5 21-9 9 0 17-8 22-13z">
          <text:p/>
        </draw:path>
        <draw:polygon draw:style-name="gr2" draw:text-style-name="P2" draw:layer="layout" svg:width="0.225cm" svg:height="0.258cm" svg:x="6.201cm" svg:y="10.943cm" svg:viewBox="0 0 226 259" draw:points="226,51 144,51 144,259 81,259 81,51 0,51 0,0 226,0">
          <text:p/>
        </draw:polygon>
        <draw:path draw:style-name="gr2" draw:text-style-name="P2" draw:layer="layout" svg:width="0.246cm" svg:height="0.258cm" svg:x="6.468cm" svg:y="10.943cm" svg:viewBox="0 0 247 259" svg:d="M145 81c0-8 0-13-4-17s-9-8-13-13c-4 0-8 0-17 0-4 0-13-4-21-4h-21v72h17c12 0 21 0 29-4 5 0 13 0 17-4 5-5 9-9 9-13 4-4 4-8 4-17zM247 259h-81l-68-93h-29v93h-69v-259h111c17 0 30 4 38 4 13 0 21 4 34 13 9 4 17 13 21 22 4 8 9 21 9 34 0 17-5 33-13 46s-21 21-38 30z">
          <text:p/>
        </draw:path>
        <draw:path draw:style-name="gr2" draw:text-style-name="P2" draw:layer="layout" svg:width="0.266cm" svg:height="0.258cm" svg:x="6.714cm" svg:y="10.943cm" svg:viewBox="0 0 267 259" svg:d="M267 259h-67l-17-51h-98l-18 51h-67l98-259h76zM166 157l-34-89-30 89z">
          <text:p/>
        </draw:path>
        <draw:path draw:style-name="gr2" draw:text-style-name="P2" draw:layer="layout" svg:width="0.221cm" svg:height="0.258cm" svg:x="7.018cm" svg:y="10.943cm" svg:viewBox="0 0 222 259" svg:d="M222 178c0 13-5 26-9 34-4 9-13 17-21 26-9 8-21 12-34 17-13 0-25 4-48 4h-110v-259h102c17 0 35 4 43 4 13 0 21 4 30 8 8 5 17 14 21 23 4 8 9 16 9 25 0 13-5 25-13 34-4 8-13 17-26 21v4c17 0 30 9 39 21 12 9 17 22 17 38zM137 73c0-5 0-9-4-13 0-4-6-4-14-9-4 0-9 0-17 0-4-4-17-4-30-4h-4v55h9c12 0 21 0 25 0 8 0 13 0 17-4 8 0 14-4 14-8 4-5 4-9 4-17zM154 178c0-8-4-12-4-16-5-5-13-9-17-13-6 0-14 0-23 0-8 0-21 0-29 0h-13v63h4c17 0 30 0 38 0 9 0 17-4 23-4 8-4 12-8 17-13 0-4 4-12 4-17z">
          <text:p/>
        </draw:path>
        <draw:path draw:style-name="gr2" draw:text-style-name="P2" draw:layer="layout" svg:width="0.266cm" svg:height="0.258cm" svg:x="7.26cm" svg:y="10.943cm" svg:viewBox="0 0 267 259" svg:d="M267 259h-67l-17-51h-98l-17 51h-68l98-259h76zM166 157l-30-89-34 89z">
          <text:p/>
        </draw:path>
        <draw:polygon draw:style-name="gr2" draw:text-style-name="P2" draw:layer="layout" svg:width="0.187cm" svg:height="0.258cm" svg:x="7.56cm" svg:y="10.943cm" svg:viewBox="0 0 188 259" draw:points="188,259 0,259 0,0 68,0 68,208 188,208">
          <text:p/>
        </draw:polygon>
        <draw:polygon draw:style-name="gr2" draw:text-style-name="P2" draw:layer="layout" svg:width="0.228cm" svg:height="0.258cm" svg:x="7.785cm" svg:y="10.943cm" svg:viewBox="0 0 229 259" draw:points="229,259 166,259 166,145 67,145 67,259 0,259 0,0 67,0 67,94 166,94 166,0 229,0">
          <text:p/>
        </draw:polygon>
        <draw:path draw:style-name="gr2" draw:text-style-name="P2" draw:layer="layout" svg:width="0.263cm" svg:height="0.267cm" svg:x="8.068cm" svg:y="10.938cm" svg:viewBox="0 0 264 268" svg:d="M264 137c0 38-13 72-34 97-26 21-56 34-99 34-42 0-71-13-97-34-25-25-34-59-34-97 0-43 9-77 34-98 26-26 55-39 97-39 43 0 73 13 99 39 21 21 34 55 34 98zM174 200c8-8 14-17 18-29 0-9 4-21 4-34 0-17-4-30-4-43-4-9-10-17-18-26-4-4-13-13-21-13-5-4-13-4-22-4-8 0-16 0-25 4-4 0-13 5-21 13-4 9-9 17-13 26-4 13-4 26-4 43 0 13 0 25 4 38 4 8 9 17 13 25 8 9 13 13 21 13 9 4 17 9 25 9 9 0 17-5 26-9 4 0 13-8 17-13z">
          <text:p/>
        </draw:path>
        <draw:path draw:style-name="gr2" draw:text-style-name="P2" draw:layer="layout" svg:width="0.241cm" svg:height="0.258cm" svg:x="8.627cm" svg:y="10.943cm" svg:viewBox="0 0 242 259" svg:d="M242 132c0 21-4 42-12 63-13 17-26 34-43 43-12 8-26 12-43 17-13 0-34 4-51 4h-93v-259h93c21 0 38 4 55 8 17 0 31 9 39 13 17 14 30 26 43 43 8 21 12 42 12 68zM175 132c0-17 0-34-10-47-4-12-17-21-29-25-5-4-13-9-22-9-4 0-17 0-29 0h-17v157h17c17 0 25 0 34 0 8 0 12-4 21-8 12-9 21-17 25-26 10-12 10-29 10-42z">
          <text:p/>
        </draw:path>
        <draw:path draw:style-name="gr2" draw:text-style-name="P2" draw:layer="layout" svg:width="0.262cm" svg:height="0.258cm" svg:x="8.894cm" svg:y="10.943cm" svg:viewBox="0 0 263 259" svg:d="M263 259h-68l-16-51h-95l-21 51h-63l93-259h77zM162 157l-31-89-34 89z">
          <text:p/>
        </draw:path>
        <draw:path draw:style-name="gr2" draw:text-style-name="P2" draw:layer="layout" svg:width="0.22cm" svg:height="0.267cm" svg:x="9.427cm" svg:y="10.938cm" svg:viewBox="0 0 221 268" svg:d="M221 183c0 26-12 47-34 60-21 17-51 25-85 25-21 0-43-4-55-4-17-4-34-9-47-17v-59h9c12 8 29 17 46 25 17 4 30 9 47 9 4 0 8 0 17-5 4 0 12 0 17 0 4-4 9-4 13-8 0-4 5-9 5-13 0-8-5-13-9-17-5-4-14-8-22-8-9-4-21-4-30-9-12 0-21-4-29-4-22-8-38-17-47-30-8-12-17-25-17-47 0-21 13-42 34-55 21-17 51-26 80-26 17 0 35 5 52 5 17 4 34 8 43 12v60h-5c-12-9-25-13-38-22-17-4-30-8-47-8-5 0-13 0-17 4-4 0-9 0-17 4-4 0-9 5-9 5-4 4-4 8-4 12 0 9 0 13 4 17 9 5 17 9 30 9 8 5 21 5 30 9 9 0 18 4 26 4 21 9 34 17 42 30 13 9 17 26 17 42z">
          <text:p/>
        </draw:path>
        <draw:polygon draw:style-name="gr2" draw:text-style-name="P2" draw:layer="layout" svg:width="0.186cm" svg:height="0.258cm" svg:x="9.69cm" svg:y="10.943cm" svg:viewBox="0 0 187 259" draw:points="187,259 0,259 0,0 187,0 187,51 67,51 67,94 178,94 178,145 67,145 67,208 187,208">
          <text:p/>
        </draw:polygon>
        <draw:polygon draw:style-name="gr2" draw:text-style-name="P2" draw:layer="layout" svg:width="0.258cm" svg:height="0.258cm" svg:x="9.906cm" svg:y="10.943cm" svg:viewBox="0 0 259 259" draw:points="259,259 183,259 128,174 72,259 0,259 89,128 0,0 77,0 132,81 187,0 259,0 170,128">
          <text:p/>
        </draw:polygon>
        <draw:polygon draw:style-name="gr2" draw:text-style-name="P2" draw:layer="layout" svg:width="0.229cm" svg:height="0.258cm" svg:x="10.172cm" svg:y="10.943cm" svg:viewBox="0 0 230 259" draw:points="230,51 148,51 148,259 81,259 81,51 0,51 0,0 230,0">
          <text:p/>
        </draw:polygon>
        <draw:path draw:style-name="gr2" draw:text-style-name="P2" draw:layer="layout" svg:width="0.262cm" svg:height="0.258cm" svg:x="10.418cm" svg:y="10.943cm" svg:viewBox="0 0 263 259" svg:d="M263 259h-68l-17-51h-94l-21 51h-63l93-259h76zM161 157l-30-89-34 89z">
          <text:p/>
        </draw:path>
        <draw:path draw:style-name="gr2" draw:text-style-name="P2" draw:layer="layout" svg:width="0.245cm" svg:height="0.258cm" svg:x="10.964cm" svg:y="10.943cm" svg:viewBox="0 0 246 259" svg:d="M140 81c0-8 0-13 0-17-5-4-9-8-17-13-5 0-9 0-13 0-9 0-13-4-21-4h-26v72h22c8 0 16 0 25-4 8 0 13 0 17-4 4-5 8-9 13-13 0-4 0-8 0-17zM246 259h-81l-72-93h-30v93h-63v-259h110c13 0 25 4 38 4 8 0 21 4 30 13 9 4 18 13 26 22 4 8 9 21 9 34 0 17-5 33-17 46-9 13-23 21-35 30z">
          <text:p/>
        </draw:path>
        <draw:polygon draw:style-name="gr2" draw:text-style-name="P2" draw:layer="layout" svg:width="0.182cm" svg:height="0.258cm" svg:x="11.239cm" svg:y="10.943cm" svg:viewBox="0 0 183 259" draw:points="183,259 0,259 0,0 183,0 183,51 64,51 64,94 175,94 175,145 64,145 64,208 183,208">
          <text:p/>
        </draw:polygon>
        <draw:path draw:style-name="gr2" draw:text-style-name="P2" draw:layer="layout" svg:width="0.241cm" svg:height="0.267cm" svg:x="11.468cm" svg:y="10.938cm" svg:viewBox="0 0 242 268" svg:d="M242 247c-13 4-26 8-48 13-17 4-38 8-55 8-42 0-76-13-101-34-26-25-38-59-38-97 0-43 12-73 38-98 25-26 59-39 101-39 17 0 34 5 51 5 13 4 30 8 52 21v59h-9c-4-4-8-8-13-13-9-4-13-8-17-8-9-4-17-9-26-13-8 0-17-4-29-4-9 0-21 4-30 8-8 5-17 9-25 13-9 9-13 17-17 30-4 9-9 22-9 35 0 29 9 50 26 67 12 13 34 22 63 22 4 0 9 0 9 0 4 0 8 0 8 0v-51h-51v-47h120z">
          <text:p/>
        </draw:path>
        <draw:polygon draw:style-name="gr2" draw:text-style-name="P2" draw:layer="layout" svg:width="0.149cm" svg:height="0.258cm" svg:x="11.755cm" svg:y="10.943cm" svg:viewBox="0 0 150 259" draw:points="150,259 0,259 0,212 44,212 44,47 0,47 0,0 150,0 150,47 107,47 107,212 150,212">
          <text:p/>
        </draw:polygon>
        <draw:path draw:style-name="gr2" draw:text-style-name="P2" draw:layer="layout" svg:width="0.263cm" svg:height="0.343cm" svg:x="11.933cm" svg:y="10.858cm" svg:viewBox="0 0 264 344" svg:d="M264 344h-69l-17-51h-93l-17 51h-68l93-259h77zM161 241l-29-89-30 89zM203 0c-4 21-8 34-16 42-9 9-17 13-34 13-5 0-9 0-17 0-4-4-9-4-13-8-4 0-4-5-8-5-5-4-9-4-13-4s-9 0-13 4c0 5 0 9 0 17h-38c0-17 4-34 13-42 8-9 21-17 34-17 4 0 12 4 17 4 4 4 8 4 12 9 5 0 9 4 13 4 4 4 8 4 8 4 9 0 9-4 13-4 0-4 4-9 4-17z">
          <text:p/>
        </draw:path>
        <draw:path draw:style-name="gr2" draw:text-style-name="P2" draw:layer="layout" svg:width="0.262cm" svg:height="0.267cm" svg:x="12.217cm" svg:y="10.938cm" svg:viewBox="0 0 263 268" svg:d="M263 137c0 38-8 72-33 97-23 21-57 34-99 34-38 0-72-13-97-34-21-25-34-59-34-97 0-43 13-77 34-98 25-26 59-39 97-39 42 0 76 13 99 39 25 21 33 55 33 98zM178 200c4-8 8-17 12-29 5-9 5-21 5-34 0-17 0-30-5-43-4-9-8-17-12-26-9-4-13-13-21-13-9-4-17-4-26-4-8 0-13 0-21 4-8 0-17 5-21 13-4 9-9 17-13 26-4 13-8 26-8 43 0 13 4 25 8 38 0 8 9 17 13 25 4 9 13 13 21 13 4 4 13 9 21 9 9 0 17-5 26-9 8 0 12-8 21-13z">
          <text:p/>
        </draw:path>
        <draw:polygon draw:style-name="gr2" draw:text-style-name="P2" draw:layer="layout" svg:width="0.072cm" svg:height="0.114cm" svg:x="12.526cm" svg:y="11.15cm" svg:viewBox="0 0 73 115" draw:points="73,0 26,115 0,115 31,0">
          <text:p/>
        </draw:polygon>
        <draw:path draw:style-name="gr2" draw:text-style-name="P2" draw:layer="layout" svg:width="0.038cm" svg:height="0.258cm" svg:x="12.907cm" svg:y="10.943cm" svg:viewBox="0 0 39 259" svg:d="M39 35h-39v-35h39zM35 259h-31v-195h31z">
          <text:p/>
        </draw:path>
        <draw:path draw:style-name="gr2" draw:text-style-name="P2" draw:layer="layout" svg:width="0.156cm" svg:height="0.199cm" svg:x="13.013cm" svg:y="11.002cm" svg:viewBox="0 0 157 200" svg:d="M157 200h-29v-111c0-9 0-17-4-26 0-8 0-12-5-17-4-4-8-8-12-12-5 0-13-4-22-4-8 0-16 4-25 8-13 4-21 8-30 17v145h-30v-196h30v21c13-4 22-12 34-17 9-4 21-8 30-8 21 0 38 8 51 21 8 13 12 30 12 51z">
          <text:p/>
        </draw:path>
        <draw:path draw:style-name="gr2" draw:text-style-name="P2" draw:layer="layout" svg:width="0.149cm" svg:height="0.203cm" svg:x="13.224cm" svg:y="11.002cm" svg:viewBox="0 0 150 204" svg:d="M150 145c0 17-9 29-22 42-16 13-33 17-59 17-13 0-29-4-38-4-14-4-26-9-31-13v-38c9 9 23 17 35 21 13 4 26 4 34 4 17 0 26 0 34-4 9-4 13-12 13-21 0-8 0-13-4-17-5-4-13-8-26-13-4 0-13 0-17-4-8 0-17 0-21-4-17-4-31-8-39-17-4-8-9-21-9-35 0-8 0-13 5-21 4-8 8-13 12-17 10-8 18-13 27-17 12 0 21-4 34-4 12 0 25 4 34 4 12 4 21 9 29 13v34c-8-9-21-13-29-17-13-4-26-4-34-4-13 0-26 0-34 4-4 4-9 12-9 21s0 14 5 18c4 4 12 8 25 13 4 0 13 0 21 4 4 0 13 0 17 4 13 0 25 9 34 17 8 8 13 17 13 34z">
          <text:p/>
        </draw:path>
        <draw:path draw:style-name="gr2" draw:text-style-name="P2" draw:layer="layout" svg:width="0.157cm" svg:height="0.203cm" svg:x="13.402cm" svg:y="11.002cm" svg:viewBox="0 0 158 204" svg:d="M158 187c-9 4-21 9-30 13-8 0-21 4-29 4-18 0-31-4-39-8-13-5-22-9-30-17-9-9-17-17-21-30-5-13-9-30-9-46 0-30 9-57 30-73 17-17 38-30 69-30 8 0 21 4 29 8 13 0 21 5 30 9v38c-13-9-21-17-30-21-12 0-21-4-34-4-18 0-30 4-43 16-8 13-17 35-17 57 0 25 9 42 17 55 9 12 25 16 43 16 9 0 13 0 22 0 8-4 12-4 16-8 5-4 9-4 13-8 4 0 9-5 13-5z">
          <text:p/>
        </draw:path>
        <draw:path draw:style-name="gr2" draw:text-style-name="P2" draw:layer="layout" svg:width="0.119cm" svg:height="0.195cm" svg:x="13.601cm" svg:y="11.006cm" svg:viewBox="0 0 120 196" svg:d="M120 38c-9 0-13-4-17-4s-9 0-17 0c-9 0-17 4-26 8-12 5-21 9-29 17v137h-31v-196h31v30c13-9 25-17 34-21 12-5 21-9 29-9 9 0 13 4 13 4 4 0 9 0 13 0z">
          <text:p/>
        </draw:path>
        <draw:path draw:style-name="gr2" draw:text-style-name="P2" draw:layer="layout" svg:width="0.038cm" svg:height="0.258cm" svg:x="13.745cm" svg:y="10.943cm" svg:viewBox="0 0 39 259" svg:d="M39 35h-39v-35h39zM35 259h-31v-195h31z">
          <text:p/>
        </draw:path>
        <draw:path draw:style-name="gr2" draw:text-style-name="P2" draw:layer="layout" svg:width="0.118cm" svg:height="0.254cm" svg:x="13.83cm" svg:y="10.951cm" svg:viewBox="0 0 119 255" svg:d="M119 247c-4 4-12 4-17 4-8 4-17 4-21 4-21 0-34-8-47-17-9-13-13-29-13-51v-102h-21v-30h21v-55h31v55h67v30h-67v85c0 13 4 22 4 26s0 13 4 17c0 4 4 8 9 8 4 4 12 4 21 4 4 0 12 0 17-4 4 0 8 0 12-4z">
          <text:p/>
        </draw:path>
        <draw:path draw:style-name="gr2" draw:text-style-name="P2" draw:layer="layout" svg:width="0.174cm" svg:height="0.203cm" svg:x="13.978cm" svg:y="11.002cm" svg:viewBox="0 0 175 204" svg:d="M175 103c0 29-9 55-22 76-17 17-39 25-68 25-26 0-47-8-64-25-17-21-21-47-21-76 0-30 4-57 21-73 17-22 38-30 64-30 29 0 51 8 68 30 13 16 22 43 22 73zM141 103c0-26-5-44-13-57-9-12-22-16-43-16-17 0-30 4-38 16-9 13-17 31-17 57 0 25 8 42 17 55 8 12 21 16 38 16s34-4 43-16c8-13 13-30 13-55z">
          <text:p/>
        </draw:path>
        <draw:path draw:style-name="gr2" draw:text-style-name="P2" draw:layer="layout" svg:width="0.161cm" svg:height="0.199cm" svg:x="14.452cm" svg:y="11.002cm" svg:viewBox="0 0 162 200" svg:d="M162 200h-34v-111c0-9 0-17 0-26-4-8-4-12-8-17 0-4-5-8-13-12-4 0-13-4-21-4-9 0-17 4-26 8-8 4-21 8-29 17v145h-31v-196h31v21c12-4 21-12 34-17 8-4 21-8 33-8 17 0 34 8 47 21 9 13 17 30 17 51z">
          <text:p/>
        </draw:path>
        <draw:path draw:style-name="gr2" draw:text-style-name="P2" draw:layer="layout" svg:width="0.173cm" svg:height="0.203cm" svg:x="14.664cm" svg:y="11.002cm" svg:viewBox="0 0 174 204" svg:d="M174 103c0 29-4 55-21 76-17 17-39 25-64 25-30 0-51-8-68-25-17-21-21-47-21-76 0-30 4-57 21-73 17-22 38-30 68-30 25 0 47 8 64 30 17 16 21 43 21 73zM145 103c0-26-9-44-18-57-9-12-21-16-38-16-21 0-34 4-43 16-8 13-17 31-17 57 0 25 9 42 17 55 9 12 22 16 43 16 17 0 29-4 38-16 9-13 18-30 18-55z">
          <text:p/>
        </draw:path>
        <draw:path draw:style-name="gr2" draw:text-style-name="P2" draw:layer="layout" svg:width="0.212cm" svg:height="0.267cm" svg:x="15.125cm" svg:y="10.938cm" svg:viewBox="0 0 213 268" svg:d="M213 243c-4 4-13 8-17 8-4 4-13 4-21 9-5 0-14 4-22 4-9 4-17 4-26 4-21 0-38-4-51-8-17-5-29-13-42-26-8-8-17-25-25-42-5-17-9-34-9-55s4-43 9-60c8-17 17-30 25-43 13-8 25-17 42-25 13-4 30-9 51-9 13 0 26 5 38 5 18 4 31 12 48 21v38h-4c-13-13-26-21-39-25-17-5-30-9-47-9-13 0-25 4-34 9-13 4-21 8-30 16-8 9-12 22-16 34-5 14-9 31-9 48s4 34 9 46c4 13 12 22 21 30 4 9 17 17 25 17 13 4 21 8 34 8 17 0 34-4 47-8s30-13 43-25z">
          <text:p/>
        </draw:path>
        <draw:polygon draw:style-name="gr2" draw:text-style-name="P2" draw:layer="layout" svg:width="0.199cm" svg:height="0.258cm" svg:x="15.383cm" svg:y="10.943cm" svg:viewBox="0 0 200 259" draw:points="200,259 157,259 34,30 34,259 0,259 0,0 55,0 167,212 167,0 200,0">
          <text:p/>
        </draw:polygon>
        <draw:path draw:style-name="gr2" draw:text-style-name="P2" draw:layer="layout" svg:width="0.165cm" svg:height="0.258cm" svg:x="15.654cm" svg:y="10.943cm" svg:viewBox="0 0 166 259" svg:d="M166 81c0 9 0 21-4 30-4 8-12 17-17 25-8 9-21 17-34 21-13 5-26 5-43 5h-34v97h-34v-259h68c17 0 30 4 39 4 13 4 21 8 30 13 8 9 17 18 21 26s8 21 8 38zM133 81c0-8-5-17-5-25-4-5-8-9-17-13-4-4-13-8-17-8-9-5-17-5-30-5h-30v102h26c17 0 25 0 34 0 8-4 17-9 22-13 4-8 8-13 12-17 0-8 5-12 5-21z">
          <text:p/>
        </draw:path>
        <draw:path draw:style-name="gr2" draw:text-style-name="P2" draw:layer="layout" svg:width="0.123cm" svg:height="0.262cm" svg:x="15.836cm" svg:y="10.943cm" svg:viewBox="0 0 124 263" svg:d="M124 190c0 22-8 39-21 52s-35 21-56 21c-4 0-13-4-21-4-13 0-17 0-26-4v-30h5c4 0 8 4 17 4 4 0 12 4 21 4 8 0 17-4 25-4 4-4 9-8 13-12 4-5 4-9 4-17 5-5 5-14 5-23v-148h-56v-29h90z">
          <text:p/>
        </draw:path>
        <draw:polygon draw:style-name="gr2" draw:text-style-name="P2" draw:layer="layout" svg:width="0.152cm" svg:height="0.318cm" svg:x="15.985cm" svg:y="10.934cm" svg:viewBox="0 0 153 319" draw:points="153,0 29,319 0,319 123,0">
          <text:p/>
        </draw:polygon>
        <draw:polygon draw:style-name="gr2" draw:text-style-name="P2" draw:layer="layout" svg:width="0.224cm" svg:height="0.258cm" svg:x="16.188cm" svg:y="10.943cm" svg:viewBox="0 0 225 259" draw:points="225,259 191,259 191,39 124,187 102,187 29,39 29,259 0,259 0,0 46,0 115,145 179,0 225,0">
          <text:p/>
        </draw:polygon>
        <draw:polygon draw:style-name="gr2" draw:text-style-name="P2" draw:layer="layout" svg:width="0.161cm" svg:height="0.258cm" svg:x="16.484cm" svg:y="10.943cm" svg:viewBox="0 0 162 259" draw:points="162,35 34,35 34,106 145,106 145,136 34,136 34,259 0,259 0,0 162,0">
          <text:p/>
        </draw:polygon>
        <draw:path draw:style-name="gr2" draw:text-style-name="P2" draw:layer="layout" svg:width="0.148cm" svg:height="0.203cm" svg:x="16.92cm" svg:y="11.002cm" svg:viewBox="0 0 149 204" svg:d="M149 145c0 17-4 29-21 42-13 13-34 17-59 17-13 0-26-4-38-4-14-4-22-9-31-13v-38c13 9 21 17 35 21 13 4 25 4 38 4s26 0 34-4 13-12 13-21c0-8-5-13-9-17s-12-8-25-13c-4 0-9 0-17-4-9 0-13 0-21-4-17-4-31-8-35-17-9-8-13-21-13-35 0-8 4-13 4-21 5-8 9-13 17-17 6-8 14-13 27-17 8 0 21-4 34-4 8 0 21 4 33 4 9 4 22 9 30 13v34h-4c-9-9-17-13-30-17-12-4-21-4-34-4-12 0-21 0-29 4-9 4-13 12-13 21s4 14 8 18c5 4 13 8 22 13 8 0 12 0 21 4 8 0 13 0 17 4 17 0 29 9 38 17 4 8 8 17 8 34z">
          <text:p/>
        </draw:path>
        <draw:path draw:style-name="gr2" draw:text-style-name="P2" draw:layer="layout" svg:width="0.178cm" svg:height="0.203cm" svg:x="17.102cm" svg:y="11.002cm" svg:viewBox="0 0 179 204" svg:d="M179 103c0 29-8 55-26 76-17 17-39 25-64 25-30 0-51-8-63-25-17-21-26-47-26-76 0-30 9-57 26-73 12-22 33-30 63-30 25 0 47 8 64 30 18 16 26 43 26 73zM144 103c0-26-4-44-17-57-8-12-21-16-38-16s-34 4-42 16c-9 13-13 31-13 57 0 25 4 42 13 55 8 12 25 16 42 16s30-4 38-16c13-13 17-30 17-55z">
          <text:p/>
        </draw:path>
        <draw:path draw:style-name="gr2" draw:text-style-name="P2" draw:layer="layout" svg:width="0.169cm" svg:height="0.272cm" svg:x="17.327cm" svg:y="10.934cm" svg:viewBox="0 0 170 273" svg:d="M170 171c0 16-4 29-10 42-4 13-8 25-17 34-8 8-16 12-25 17-13 4-21 9-34 9-8 0-21 0-29-5-9-4-13-4-22-9l-4 9h-29v-268h33v94c9-8 17-12 30-17 9-4 21-8 34-8 21 0 38 8 51 25 12 17 22 43 22 77zM135 171c0-22-4-43-13-51-4-13-17-21-34-21-8 0-21 4-29 8-9 4-17 8-26 17v110c9 4 17 4 22 8 8 0 17 0 25 0 17 0 30-4 38-16 13-13 17-30 17-55z">
          <text:p/>
        </draw:path>
        <draw:path draw:style-name="gr2" draw:text-style-name="P2" draw:layer="layout" svg:width="0.179cm" svg:height="0.203cm" svg:x="17.788cm" svg:y="11.002cm" svg:viewBox="0 0 180 204" svg:d="M180 103c0 29-10 55-27 76-17 17-38 25-63 25-30 0-51-8-64-25-17-21-26-47-26-76 0-30 9-57 26-73 13-22 34-30 64-30 25 0 46 8 63 30 17 16 27 43 27 73zM145 103c0-26-4-44-17-57-8-12-21-16-38-16s-30 4-42 16c-9 13-13 31-13 57 0 25 4 42 13 55 12 12 25 16 42 16s30-4 38-16c13-13 17-30 17-55z">
          <text:p/>
        </draw:path>
        <draw:path draw:style-name="gr2" draw:text-style-name="P2" draw:layer="layout" svg:width="0.161cm" svg:height="0.199cm" svg:x="18.262cm" svg:y="11.002cm" svg:viewBox="0 0 162 200" svg:d="M162 200h-34v-111c0-9 0-17 0-26 0-8-4-12-4-17-4-4-9-8-13-12-4 0-13-4-21-4s-17 4-30 8c-9 4-18 8-26 17v145h-34v-196h34v21c8-4 21-12 31-17 12-4 21-8 33-8 22 0 39 8 47 21 13 13 17 30 17 51z">
          <text:p/>
        </draw:path>
        <draw:polygon draw:style-name="gr2" draw:text-style-name="P2" draw:layer="layout" svg:width="0.043cm" svg:height="0.051cm" svg:x="18.499cm" svg:y="11.15cm" svg:viewBox="0 0 44 52" draw:points="0,52 44,52 44,0 0,0">
          <text:p/>
        </draw:polygon>
        <draw:path draw:style-name="gr2" draw:text-style-name="P2" draw:layer="layout" svg:width="0.14cm" svg:height="0.14cm" svg:x="18.609cm" svg:y="10.938cm" svg:viewBox="0 0 141 141" svg:d="M141 72c0 17-9 34-21 48-13 13-30 21-52 21-17 0-34-8-47-21-12-14-21-31-21-48 0-21 9-38 21-50 13-13 30-22 47-22 22 0 39 9 52 22 12 12 21 29 21 50zM111 72c0-12-4-25-12-29-9-9-18-13-31-13-8 0-21 4-30 13-4 4-8 17-8 29 0 9 4 22 8 26 9 8 22 12 30 12 13 0 22-4 31-12 8-4 12-17 12-26z">
          <text:p/>
        </draw:path>
        <draw:path draw:style-name="gr2" draw:text-style-name="P2" draw:layer="layout" svg:width="0.174cm" svg:height="0.267cm" svg:x="3.043cm" svg:y="11.366cm" svg:viewBox="0 0 175 268" svg:d="M175 135c0 43-4 78-22 99-13 21-34 34-68 34-30 0-51-13-64-34-16-21-21-56-21-99 0-46 5-80 21-101 13-21 34-34 64-34 34 0 55 13 68 34 18 21 22 55 22 101zM132 213c4-10 4-23 8-35 0-13 0-26 0-43 0-21 0-33 0-46-4-13-4-26-8-34-5-8-13-17-17-21-9-4-17-4-30-4-9 0-17 0-25 4-9 4-13 13-17 21-5 8-5 21-9 34 0 13 0 30 0 46 0 17 0 30 0 43 4 12 4 25 9 35 4 8 8 17 17 21 8 4 16 4 25 4 13 0 21 0 30-4 4-4 12-13 17-21z">
          <text:p/>
        </draw:path>
        <draw:path draw:style-name="gr2" draw:text-style-name="P2" draw:layer="layout" svg:width="0.169cm" svg:height="0.262cm" svg:x="3.272cm" svg:y="11.366cm" svg:viewBox="0 0 170 263" svg:d="M170 263h-170v-38c8-8 21-21 35-29 12-9 25-21 34-30 21-21 38-38 46-51 9-12 13-25 13-42 0-13-4-21-17-30-9-8-17-13-34-13-13 0-21 5-34 5-12 4-26 13-39 17v-35c9-4 22-9 35-13 13 0 25-4 38-4 25 0 47 8 64 21 12 14 21 31 21 52 0 8 0 17-4 25-5 9-5 17-13 26-4 8-9 12-13 21-8 4-13 13-21 21-13 13-25 25-38 34-17 13-26 25-38 34h135z">
          <text:p/>
        </draw:path>
        <draw:polygon draw:style-name="gr2" draw:text-style-name="P2" draw:layer="layout" svg:width="0.042cm" svg:height="0.05cm" svg:x="3.509cm" svg:y="11.578cm" svg:viewBox="0 0 43 51" draw:points="0,51 43,51 43,0 0,0">
          <text:p/>
        </draw:polygon>
        <draw:path draw:style-name="gr2" draw:text-style-name="P2" draw:layer="layout" svg:width="0.166cm" svg:height="0.263cm" svg:x="3.627cm" svg:y="11.37cm" svg:viewBox="0 0 167 264" svg:d="M167 179c0 8-5 21-9 34-4 8-8 17-17 25-8 9-17 13-29 17-9 4-27 9-40 9-12 0-29 0-42-5-13-4-21-8-30-12v-34c9 4 22 13 34 17 13 4 26 4 38 4 9 0 18 0 23-4 8 0 17-4 21-13 4-4 8-8 12-17 0-4 5-13 5-21 0-13-5-17-5-25-4-5-8-9-12-13-9-4-13-9-21-9-10-4-23-4-31-4-13 0-21 0-30 4-8 0-17 0-25 0v-132h158v31h-124v72c4-4 8-4 17-4 4 0 8 0 12 0 13 0 27 0 35 4 13 4 21 8 30 13 8 4 17 12 21 25 4 8 9 21 9 38z">
          <text:p/>
        </draw:path>
        <draw:path draw:style-name="gr2" draw:text-style-name="P2" draw:layer="layout" svg:width="0.178cm" svg:height="0.267cm" svg:x="3.843cm" svg:y="11.366cm" svg:viewBox="0 0 179 268" svg:d="M179 178c0 25-8 47-25 64-18 17-39 26-65 26-12 0-21 0-34-5-8-4-17-12-25-16-8-13-17-26-21-39-9-18-9-39-9-60s0-42 5-59c8-17 12-34 25-47 8-12 21-21 38-29 17-9 34-13 55-13 9 0 13 0 18 0 4 4 9 4 17 4v34h-4c-4 0-9-4-13-4-9-4-14-4-22-4-25 0-42 8-59 25-13 13-22 34-26 59 9-4 21-8 30-12 8 0 17-5 30-5 12 0 21 0 29 5 9 0 18 4 27 12 12 5 16 17 25 26 4 12 4 25 4 38zM145 178c0-9 0-17-4-26-5-4-9-12-18-17-4-4-8-4-17-8-4 0-12 0-21 0-8 0-17 0-25 4-9 0-17 4-26 9 0 4 0 4 0 8 0 0 0 4 0 9 0 17 0 33 4 42 5 14 9 22 17 26 5 5 9 9 17 13 5 0 13 0 22 0 12 0 29-4 38-13 9-12 13-26 13-47z">
          <text:p/>
        </draw:path>
        <draw:path draw:style-name="gr2" draw:text-style-name="P2" draw:layer="layout" svg:width="0.178cm" svg:height="0.267cm" svg:x="4.068cm" svg:y="11.366cm" svg:viewBox="0 0 179 268" svg:d="M179 178c0 25-9 47-26 64s-38 26-64 26c-9 0-22 0-34-5-9-4-17-12-26-16-8-13-17-26-21-39-8-18-8-39-8-60s0-42 4-59c8-17 13-34 25-47 9-12 22-21 38-29 17-9 35-13 57-13 8 0 12 0 16 0 5 4 9 4 17 4v34h-4c-4 0-8-4-13-4-8-4-12-4-21-4-25 0-43 8-60 25-13 13-21 34-25 59 8-4 21-8 29-12 9 0 21-5 31-5 13 0 21 0 30 5 8 0 16 4 25 12 13 5 17 17 25 26 5 12 5 25 5 38zM145 178c0-9 0-17-5-26-4-4-8-12-16-17-5-4-9-4-17-8-5 0-13 0-18 0-13 0-22 0-30 4-8 0-17 4-25 9 0 4 0 4 0 8 0 0 0 4 0 9 0 17 0 33 4 42 4 14 8 22 17 26 4 5 8 9 17 13 4 0 12 0 22 0 13 0 30-4 38-13 8-12 13-26 13-47z">
          <text:p/>
        </draw:path>
        <draw:polygon draw:style-name="gr2" draw:text-style-name="P2" draw:layer="layout" svg:width="0.042cm" svg:height="0.05cm" svg:x="4.309cm" svg:y="11.578cm" svg:viewBox="0 0 43 51" draw:points="0,51 43,51 43,0 0,0">
          <text:p/>
        </draw:polygon>
        <draw:path draw:style-name="gr2" draw:text-style-name="P2" draw:layer="layout" svg:width="0.174cm" svg:height="0.262cm" svg:x="4.423cm" svg:y="11.366cm" svg:viewBox="0 0 175 263" svg:d="M175 263h-175v-38c13-8 22-21 34-29 13-9 26-21 34-30 21-21 38-38 47-51 8-12 12-25 12-42 0-13-4-21-12-30-9-8-22-13-38-13-9 0-22 5-34 5-13 4-26 13-34 17h-4v-35c8-4 21-9 33-13 13 0 26-4 39-4 25 0 46 8 63 21 13 14 21 31 21 52 0 8 0 17-4 25 0 9-4 17-8 26-9 8-13 12-17 21-9 4-13 13-22 21-12 13-25 25-38 34-12 13-25 25-38 34h141z">
          <text:p/>
        </draw:path>
        <draw:path draw:style-name="gr2" draw:text-style-name="P2" draw:layer="layout" svg:width="0.173cm" svg:height="0.262cm" svg:x="4.648cm" svg:y="11.366cm" svg:viewBox="0 0 174 263" svg:d="M174 263h-174v-38c12-8 21-21 34-29 12-9 25-21 33-30 22-21 39-38 48-51 8-12 13-25 13-42 0-13-5-21-13-30-9-8-22-13-39-13-9 0-21 5-34 5-13 4-25 13-34 17h-4v-35c8-4 21-9 34-13 13 0 25-4 38-4 25 0 47 8 64 21 13 14 22 31 22 52 0 8 0 17-5 25 0 9-4 17-8 26-4 8-13 12-17 21-9 4-13 13-21 21-14 13-27 25-39 34-13 13-26 25-38 34h140z">
          <text:p/>
        </draw:path>
        <draw:path draw:style-name="gr2" draw:text-style-name="P2" draw:layer="layout" svg:width="0.195cm" svg:height="0.258cm" svg:x="4.855cm" svg:y="11.37cm" svg:viewBox="0 0 196 259" svg:d="M196 187h-38v72h-34v-72h-124v-42l128-145h30v158h38zM124 158v-115l-98 115z">
          <text:p/>
        </draw:path>
        <draw:polygon draw:style-name="gr2" draw:text-style-name="P2" draw:layer="layout" svg:width="0.152cm" svg:height="0.317cm" svg:x="5.063cm" svg:y="11.362cm" svg:viewBox="0 0 153 318" draw:points="153,0 30,318 0,318 123,0">
          <text:p/>
        </draw:polygon>
        <draw:path draw:style-name="gr2" draw:text-style-name="P2" draw:layer="layout" svg:width="0.178cm" svg:height="0.267cm" svg:x="5.253cm" svg:y="11.366cm" svg:viewBox="0 0 179 268" svg:d="M179 135c0 43-9 78-26 99-13 21-34 34-64 34-34 0-55-13-68-34-17-21-21-56-21-99 0-46 4-80 21-101 13-21 38-34 68-34s51 13 69 34c12 21 21 55 21 101zM131 213c5-10 5-23 9-35 0-13 0-26 0-43 0-21 0-33 0-46-4-13-4-26-9-34-4-8-8-17-17-21-8-4-17-4-25-4-13 0-21 0-30 4-4 4-12 13-17 21 0 8-4 21-4 34-4 13-4 30-4 46 0 17 0 30 0 43 4 12 4 25 8 35 5 8 13 17 17 21 9 4 17 4 30 4 8 0 17 0 25-4 9-4 13-13 17-21z">
          <text:p/>
        </draw:path>
        <draw:path draw:style-name="gr2" draw:text-style-name="P2" draw:layer="layout" svg:width="0.178cm" svg:height="0.267cm" svg:x="5.477cm" svg:y="11.366cm" svg:viewBox="0 0 179 268" svg:d="M179 135c0 43-8 78-21 99-17 21-38 34-69 34-34 0-55-13-67-34-17-21-22-56-22-99 0-46 9-80 22-101 12-21 38-34 67-34 31 0 52 13 69 34 13 21 21 55 21 101zM133 213c4-10 8-23 8-35 0-13 0-26 0-43 0-21 0-33 0-46s-4-26-8-34c-5-8-9-17-17-21-9-4-18-4-27-4-12 0-21 0-29 4-5 4-13 13-17 21 0 8-4 21-4 34-5 13-5 30-5 46 0 17 0 30 5 43 0 12 0 25 4 35 4 8 12 17 17 21 8 4 17 4 29 4 9 0 18 0 27-4 8-4 12-13 17-21z">
          <text:p/>
        </draw:path>
        <draw:path draw:style-name="gr2" draw:text-style-name="P2" draw:layer="layout" svg:width="0.178cm" svg:height="0.267cm" svg:x="5.702cm" svg:y="11.366cm" svg:viewBox="0 0 179 268" svg:d="M179 135c0 43-9 78-22 99-16 21-38 34-67 34-30 0-56-13-69-34s-21-56-21-99c0-46 8-80 21-101s39-34 69-34c29 0 51 13 67 34 13 21 22 55 22 101zM132 213c4-10 9-23 9-35 0-13 0-26 0-43 0-21 0-33 0-46s-5-26-9-34-8-17-17-21c-8-4-17-4-25-4-13 0-21 0-30 4-4 4-14 13-18 21 0 8-4 21-4 34-4 13-4 30-4 46 0 17 0 30 4 43 0 12 0 25 4 35 4 8 14 17 18 21 9 4 17 4 30 4 8 0 17 0 25-4 9-4 13-13 17-21z">
          <text:p/>
        </draw:path>
        <draw:path draw:style-name="gr2" draw:text-style-name="P2" draw:layer="layout" svg:width="0.135cm" svg:height="0.258cm" svg:x="5.952cm" svg:y="11.37cm" svg:viewBox="0 0 136 259" svg:d="M136 259h-136v-25h50v-175h-50v-21c4 0 12-4 21-4 8 0 12 0 17-4 8-4 12-9 12-13 5-4 10-8 10-17h25v234h51z">
          <text:p/>
        </draw:path>
        <draw:polygon draw:style-name="gr2" draw:text-style-name="P2" draw:layer="layout" svg:width="0.106cm" svg:height="0.03cm" svg:x="6.155cm" svg:y="11.501cm" svg:viewBox="0 0 107 31" draw:points="0,31 107,31 107,0 0,0">
          <text:p/>
        </draw:polygon>
        <draw:path draw:style-name="gr2" draw:text-style-name="P2" draw:layer="layout" svg:width="0.182cm" svg:height="0.267cm" svg:x="6.307cm" svg:y="11.366cm" svg:viewBox="0 0 183 268" svg:d="M183 119c0 21-4 42-8 59-4 21-13 35-27 47-8 13-21 26-38 30-17 8-34 13-55 13-4 0-12 0-17 0-4 0-8-5-12-5v-33c4 4 8 4 17 4 4 4 12 4 16 4 26 0 47-8 60-21 17-18 25-39 25-65-8 5-21 9-30 13-8 4-16 4-29 4s-21 0-30-4c-8 0-17-4-25-13-9-4-17-12-21-25-5-8-9-21-9-38 0-26 9-47 26-64s38-25 63-25c13 0 21 4 34 8 8 0 21 9 25 17 14 9 23 22 27 34 4 17 8 34 8 60zM144 110c0-17 0-30-4-42-4-9-9-17-13-26-8-4-13-8-17-8-8-4-17-4-21-4-17 0-30 4-38 12-13 13-17 26-17 47 0 8 4 17 4 25 5 9 9 13 17 17 4 4 13 9 17 9s13 0 21 0c9 0 17 0 26-5 8 0 17-4 25-8 0-4 0-4 0-8 0 0 0-5 0-9z">
          <text:p/>
        </draw:path>
        <draw:path draw:style-name="gr2" draw:text-style-name="P2" draw:layer="layout" svg:width="0.178cm" svg:height="0.267cm" svg:x="6.536cm" svg:y="11.366cm" svg:viewBox="0 0 179 268" svg:d="M179 135c0 43-9 78-22 99-17 21-38 34-68 34s-55-13-68-34-21-56-21-99c0-46 8-80 21-101s38-34 68-34 51 13 68 34c13 21 22 55 22 101zM132 213c4-10 8-23 8-35 0-13 0-26 0-43 0-21 0-33 0-46s-4-26-8-34-8-17-17-21c-8-4-18-4-26-4-13 0-21 0-26 4-8 4-12 13-17 21-4 8-8 21-8 34-4 13-4 30-4 46 0 17 0 30 4 43 0 12 4 25 8 35 0 8 9 17 13 21 9 4 17 4 30 4 8 0 18 0 26-4 9-4 13-13 17-21z">
          <text:p/>
        </draw:path>
        <draw:polygon draw:style-name="gr2" draw:text-style-name="P2" draw:layer="layout" svg:width="0.076cm" svg:height="0.114cm" svg:x="6.76cm" svg:y="11.578cm" svg:viewBox="0 0 77 115" draw:points="77,0 26,115 0,115 30,0">
          <text:p/>
        </draw:polygon>
        <draw:path draw:style-name="gr2" draw:text-style-name="P2" draw:layer="layout" svg:width="0.152cm" svg:height="0.204cm" svg:x="7.031cm" svg:y="11.429cm" svg:viewBox="0 0 153 205" svg:d="M153 188c-8 4-21 8-29 12-9 0-21 5-30 5-12 0-25-5-38-9s-22-8-31-17c-8-8-16-17-21-29-4-13-4-30-4-47 0-30 9-55 25-73 18-17 40-30 69-30 13 0 21 5 34 9 9 0 17 4 25 8v40c-8-9-21-18-29-23-13 0-21-4-30-4-21 0-34 4-46 18-9 13-14 34-14 55 0 25 5 42 14 55 12 13 25 17 46 17 4 0 13 0 17 0 9-4 13-4 21-8 5-5 9-5 13-9 4 0 4-4 8-4z">
          <text:p/>
        </draw:path>
        <draw:path draw:style-name="gr2" draw:text-style-name="P2" draw:layer="layout" svg:width="0.178cm" svg:height="0.204cm" svg:x="7.217cm" svg:y="11.429cm" svg:viewBox="0 0 179 205" svg:d="M179 103c0 34-8 55-25 76-17 17-39 26-65 26-29 0-51-9-67-26-13-21-22-42-22-76 0-30 9-55 22-73 16-21 38-30 67-30 26 0 48 9 65 30 17 18 25 43 25 73zM145 103c0-25-4-42-18-55-8-14-21-18-38-18s-34 4-42 18c-9 13-13 30-13 55s4 42 13 55c8 13 25 17 42 17s30-4 38-17c14-13 18-30 18-55z">
          <text:p/>
        </draw:path>
        <draw:path draw:style-name="gr2" draw:text-style-name="P2" draw:layer="layout" svg:width="0.279cm" svg:height="0.199cm" svg:x="7.442cm" svg:y="11.429cm" svg:viewBox="0 0 280 200" svg:d="M280 200h-34v-111c0-8 0-17 0-25 0-4 0-13-4-17s-4-8-14-13c-4 0-8-4-21-4-8 0-17 4-25 9-9 4-17 12-26 17 0 4 0 4 0 8s0 8 0 13v123h-34v-111c0-8 0-17 0-25s-4-13-4-17c-4-4-8-8-12-13-5 0-13-4-22-4-8 0-17 4-25 9-8 4-17 8-25 17v144h-34v-195h34v21c8-4 17-13 29-17 9-4 21-9 30-9 13 0 25 5 34 9 8 4 17 13 21 25 13-12 25-21 34-25 12-4 25-9 38-9 18 0 35 9 47 22 9 12 13 29 13 50z">
          <text:p/>
        </draw:path>
        <draw:path draw:style-name="gr2" draw:text-style-name="P2" draw:layer="layout" svg:width="0.148cm" svg:height="0.204cm" svg:x="7.92cm" svg:y="11.429cm" svg:viewBox="0 0 149 205" svg:d="M149 145c0 17-5 30-22 43-13 12-34 17-59 17-13 0-26-5-38-5-13-4-21-8-30-12v-38c13 8 21 17 34 21s25 4 38 4 25 0 34-4c8-4 13-13 13-21 0-9-5-13-9-17-4-5-13-9-25-13-4 0-9 0-17-4-9 0-13 0-21-4-17-5-30-9-34-17-9-9-13-22-13-34 0-9 4-13 4-22 5-9 9-13 17-17 4-9 13-13 26-17 8 0 21-5 29-5 13 0 26 5 38 5 9 4 22 8 30 12v35h-4c-9-8-17-13-30-18-13-4-21-4-34-4-12 0-21 0-29 4-9 5-13 14-13 23 0 8 4 12 8 16 5 5 13 9 22 13 8 0 12 0 21 4 8 0 12 0 17 5 17 0 29 8 38 17 4 8 9 16 9 33z">
          <text:p/>
        </draw:path>
        <draw:path draw:style-name="gr2" draw:text-style-name="P2" draw:layer="layout" svg:width="0.174cm" svg:height="0.204cm" svg:x="8.106cm" svg:y="11.429cm" svg:viewBox="0 0 175 205" svg:d="M175 107h-141c0 13 0 21 4 30 5 8 9 17 13 21 9 9 13 13 21 13 9 4 17 4 30 4 14 0 26 0 39-8 13-5 21-9 30-13v34c-9 4-21 8-34 12-9 0-21 5-35 5-34 0-59-9-76-26s-26-42-26-76c0-30 9-55 26-73 17-21 38-30 67-30 27 0 48 9 61 26 12 13 21 35 21 64zM145 82c0-17-4-30-12-38-9-10-23-18-44-18-17 0-29 8-38 18-13 13-17 25-17 38z">
          <text:p/>
        </draw:path>
        <draw:path draw:style-name="gr2" draw:text-style-name="P2" draw:layer="layout" svg:width="0.169cm" svg:height="0.271cm" svg:x="8.314cm" svg:y="11.362cm" svg:viewBox="0 0 170 272" svg:d="M170 267h-34v-21c-8 9-17 13-29 17-9 4-22 9-30 9-26 0-43-9-56-26s-21-42-21-76c0-13 4-30 8-42 4-13 9-22 17-31 9-13 17-17 26-21 13-4 22-9 34-9 9 0 22 0 26 5 8 0 17 4 25 8v-80h34zM136 221v-111c-8-4-17-9-21-9-8-4-17-4-25-4-17 0-30 9-44 22-8 13-12 30-12 51 0 25 4 42 12 55 5 9 18 17 35 17 13 0 21-4 30-8 8-5 17-9 25-13z">
          <text:p/>
        </draw:path>
        <draw:path draw:style-name="gr2" draw:text-style-name="P2" draw:layer="layout" svg:width="0.173cm" svg:height="0.204cm" svg:x="8.534cm" svg:y="11.429cm" svg:viewBox="0 0 174 205" svg:d="M174 107h-139c0 13 0 21 4 30 4 8 8 17 13 21 8 9 12 13 21 13 8 4 17 4 30 4 12 0 25 0 38-8 12-5 21-9 29-13v34c-8 4-21 8-34 12-8 0-21 5-33 5-34 0-60-9-78-26-17-17-25-42-25-76 0-30 8-55 25-73 18-21 39-30 69-30 25 0 47 9 59 26 13 13 21 35 21 64zM145 82c0-17-4-30-13-38-8-10-21-18-38-18-21 0-34 8-42 18-13 13-17 25-17 38z">
          <text:p/>
        </draw:path>
        <draw:path draw:style-name="gr2" draw:text-style-name="P2" draw:layer="layout" svg:width="0.161cm" svg:height="0.199cm" svg:x="8.902cm" svg:y="11.429cm" svg:viewBox="0 0 162 200" svg:d="M162 200h-35v-111c0-8 0-17 0-25s-4-13-4-17c-4-4-8-8-13-13-4 0-12-4-21-4-8 0-17 4-30 9-8 4-16 8-25 17v144h-34v-195h34v21c9-4 21-13 30-17 12-4 21-9 34-9 21 0 38 9 47 22 13 12 17 29 17 50z">
          <text:p/>
        </draw:path>
        <draw:path draw:style-name="gr2" draw:text-style-name="P2" draw:layer="layout" svg:width="0.178cm" svg:height="0.204cm" svg:x="9.118cm" svg:y="11.429cm" svg:viewBox="0 0 179 205" svg:d="M179 103c0 34-10 55-26 76-17 17-39 26-64 26-30 0-51-9-63-26-17-21-26-42-26-76 0-30 9-55 26-73 12-21 33-30 63-30 25 0 47 9 64 30 16 18 26 43 26 73zM144 103c0-25-4-42-17-55-8-14-21-18-38-18s-30 4-42 18c-9 13-13 30-13 55s4 42 13 55c12 13 25 17 42 17s30-4 38-17c13-13 17-30 17-55z">
          <text:p/>
        </draw:path>
        <draw:path draw:style-name="gr2" draw:text-style-name="P2" draw:layer="layout" svg:width="0.212cm" svg:height="0.267cm" svg:x="9.478cm" svg:y="11.366cm" svg:viewBox="0 0 213 268" svg:d="M213 242c-5 5-9 9-17 9-5 4-9 4-17 8-9 0-17 4-26 4-8 5-17 5-25 5-18 0-35-5-52-9s-29-12-38-25c-13-9-21-26-25-44-9-16-13-33-13-55 0-21 4-42 8-59 9-17 17-29 30-42 9-9 21-17 38-26 17-4 34-8 52-8 13 0 25 4 42 4 13 4 26 13 43 21v38c-13-12-30-21-43-25-12-4-29-8-46-8-14 0-22 4-35 8-9 4-17 9-26 17-8 8-16 21-21 34-4 13-4 30-4 46 0 17 0 34 4 47 9 13 13 21 21 31 9 8 17 17 30 17 9 4 21 8 35 8 13 0 30-4 42-8 17-5 30-13 43-27z">
          <text:p/>
        </draw:path>
        <draw:path draw:style-name="gr2" draw:text-style-name="P2" draw:layer="layout" svg:width="0.161cm" svg:height="0.204cm" svg:x="9.723cm" svg:y="11.429cm" svg:viewBox="0 0 162 205" svg:d="M162 200h-29v-21c-5 0-9 5-13 9-5 4-9 4-14 8-4 0-12 4-21 4-4 5-13 5-21 5-17 0-34-5-47-17-12-13-17-26-17-43s5-29 9-38c8-8 17-12 25-21 13-4 30-8 43-8 17-5 34-5 56-5v-4c0-8 0-12-5-21-4-4-8-9-13-9-4-5-9-5-17-9-4 0-13 0-17 0-9 0-21 0-30 4-8 0-21 5-34 10v-35c5 0 17 0 26-4 13 0 25-5 38-5s25 5 34 5c9 4 18 8 26 12 9 5 13 13 17 22s4 18 4 30zM133 154v-55c-9 0-22 0-35 4-17 0-26 0-34 4-8 0-17 5-21 13-9 4-9 13-9 21 0 13 5 21 9 26 8 4 17 8 29 8 13 0 22-4 34-8 9-5 18-9 27-13z">
          <text:p/>
        </draw:path>
        <draw:path draw:style-name="gr2" draw:text-style-name="P2" draw:layer="layout" svg:width="0.034cm" svg:height="0.258cm" svg:x="9.948cm" svg:y="11.37cm" svg:viewBox="0 0 35 259" svg:d="M35 34h-35v-34h35zM35 259h-35v-195h35z">
          <text:p/>
        </draw:path>
        <draw:path draw:style-name="gr2" draw:text-style-name="P2" draw:layer="layout" svg:width="0.152cm" svg:height="0.204cm" svg:x="10.037cm" svg:y="11.429cm" svg:viewBox="0 0 153 205" svg:d="M153 145c0 17-8 30-21 43-17 12-38 17-59 17-18 0-31-5-44-5-12-4-21-8-29-12v-38h4c8 8 21 17 34 21s21 4 35 4c12 0 25 0 34-4 8-4 12-13 12-21 0-9-4-13-8-17-4-5-13-9-26-13-4 0-8 0-18-4-8 0-12 0-21-4-17-5-25-9-34-17-8-9-12-22-12-34 0-9 4-13 8-22 0-9 9-13 13-17 8-9 17-13 25-17 9 0 21-5 35-5 9 0 21 5 34 5 13 4 21 8 30 12v35h-5c-4-8-16-13-29-18-9-4-21-4-34-4-14 0-22 0-31 4-8 5-12 14-12 23 0 8 4 12 8 16 4 5 13 9 21 13 10 0 14 0 22 4 9 0 13 0 22 5 12 0 25 8 33 17 9 8 13 16 13 33z">
          <text:p/>
        </draw:path>
        <draw:path draw:style-name="gr2" draw:text-style-name="P2" draw:layer="layout" svg:width="0.169cm" svg:height="0.271cm" svg:x="10.367cm" svg:y="11.362cm" svg:viewBox="0 0 170 272" svg:d="M170 267h-34v-21c-8 9-17 13-25 17-13 4-21 9-34 9-25 0-42-9-56-26-13-17-21-42-21-76 0-13 4-30 8-42 5-13 9-22 17-31 10-13 18-17 31-21 8-4 21-9 30-9 12 0 21 0 29 5 4 0 13 4 21 8v-80h34zM136 221v-111c-8-4-12-9-21-9-8-4-12-4-21-4-21 0-34 9-42 22-13 13-17 30-17 51 0 25 4 42 13 55 8 9 21 17 38 17 8 0 17-4 25-8 8-5 21-9 25-13z">
          <text:p/>
        </draw:path>
        <draw:path draw:style-name="gr2" draw:text-style-name="P2" draw:layer="layout" svg:width="0.178cm" svg:height="0.204cm" svg:x="10.587cm" svg:y="11.429cm" svg:viewBox="0 0 179 205" svg:d="M179 103c0 34-9 55-26 76-16 17-39 26-64 26s-47-9-64-26c-16-21-25-42-25-76 0-30 9-55 25-73 17-21 39-30 64-30s48 9 64 30c17 18 26 43 26 73zM145 103c0-25-4-42-13-55-13-14-26-18-43-18s-30 4-42 18c-9 13-13 30-13 55s4 42 13 55c12 13 25 17 42 17s30-4 43-17c9-13 13-30 13-55z">
          <text:p/>
        </draw:path>
        <draw:path draw:style-name="gr2" draw:text-style-name="P2" draw:layer="layout" svg:width="0.233cm" svg:height="0.258cm" svg:x="10.934cm" svg:y="11.37cm" svg:viewBox="0 0 234 259" svg:d="M234 259h-38l-25-72h-112l-25 72h-34l94-259h47zM162 158l-46-128-48 128z">
          <text:p/>
        </draw:path>
        <draw:path draw:style-name="gr2" draw:text-style-name="P2" draw:layer="layout" svg:width="0.169cm" svg:height="0.267cm" svg:x="11.201cm" svg:y="11.429cm" svg:viewBox="0 0 170 268" svg:d="M170 102c0 13 0 30-4 43s-13 22-21 30c-9 9-17 17-26 21-8 4-21 9-33 9-9 0-17-5-26-5-8-4-17-4-26-12v80h-34v-263h34v21c9-4 18-13 30-17 9-4 22-9 34-9 21 0 43 9 55 26 13 21 17 42 17 76zM136 102c0-25-4-42-8-51-9-12-21-21-38-21-9 0-17 4-30 9-8 4-17 8-26 17v106c9 5 18 9 26 9 4 4 13 4 21 4 17 0 30-8 43-21 8-9 12-31 12-52z">
          <text:p/>
        </draw:path>
        <draw:path draw:style-name="gr2" draw:text-style-name="P2" draw:layer="layout" svg:width="0.178cm" svg:height="0.204cm" svg:x="11.408cm" svg:y="11.429cm" svg:viewBox="0 0 179 205" svg:d="M179 103c0 34-8 55-25 76-13 17-34 26-64 26-25 0-46-9-63-26-17-21-27-42-27-76 0-30 10-55 27-73 17-21 38-30 63-30 30 0 51 9 64 30 17 18 25 43 25 73zM145 103c0-25-4-42-12-55-13-14-26-18-43-18s-29 4-38 18c-13 13-17 30-17 55s4 42 17 55c9 13 21 17 38 17s30-4 43-17c8-13 12-30 12-55z">
          <text:p/>
        </draw:path>
        <draw:polygon draw:style-name="gr2" draw:text-style-name="P2" draw:layer="layout" svg:width="0.03cm" svg:height="0.266cm" svg:x="11.637cm" svg:y="11.362cm" svg:viewBox="0 0 31 267" draw:points="0,267 31,267 31,0 0,0">
          <text:p/>
        </draw:polygon>
        <draw:path draw:style-name="gr2" draw:text-style-name="P2" draw:layer="layout" svg:width="0.177cm" svg:height="0.204cm" svg:x="11.722cm" svg:y="11.429cm" svg:viewBox="0 0 178 205" svg:d="M178 103c0 34-8 55-25 76-13 17-34 26-63 26-26 0-48-9-65-26-17-21-25-42-25-76 0-30 8-55 25-73 17-21 39-30 65-30 29 0 50 9 63 30 17 18 25 43 25 73zM145 103c0-25-5-42-13-55-13-14-26-18-42-18-17 0-30 4-39 18-13 13-18 30-18 55s5 42 18 55c9 13 22 17 39 17 16 0 29-4 42-17 8-13 13-30 13-55z">
          <text:p/>
        </draw:path>
        <draw:polygon draw:style-name="gr2" draw:text-style-name="P2" draw:layer="layout" svg:width="0.072cm" svg:height="0.114cm" svg:x="11.942cm" svg:y="11.578cm" svg:viewBox="0 0 73 115" draw:points="73,0 26,115 0,115 30,0">
          <text:p/>
        </draw:polygon>
        <draw:path draw:style-name="gr2" draw:text-style-name="P2" draw:layer="layout" svg:width="0.157cm" svg:height="0.199cm" svg:x="12.225cm" svg:y="11.429cm" svg:viewBox="0 0 158 200" svg:d="M158 200h-30v-111c0-8 0-17-4-25 0-8 0-13-4-17s-9-8-13-13c-4 0-12-4-21-4-8 0-17 4-25 9-13 4-22 8-30 17v144h-31v-195h31v21c13-4 21-13 34-17 8-4 21-9 30-9 21 0 38 9 50 22 9 12 13 29 13 50z">
          <text:p/>
        </draw:path>
        <draw:polygon draw:style-name="gr2" draw:text-style-name="P2" draw:layer="layout" svg:width="0.043cm" svg:height="0.05cm" svg:x="12.458cm" svg:y="11.578cm" svg:viewBox="0 0 44 51" draw:points="0,51 44,51 44,0 0,0">
          <text:p/>
        </draw:polygon>
        <draw:path draw:style-name="gr2" draw:text-style-name="P2" draw:layer="layout" svg:width="0.148cm" svg:height="0.169cm" svg:x="12.564cm" svg:y="11.366cm" svg:viewBox="0 0 149 170" svg:d="M149 86c0 29-4 46-17 63-17 13-34 21-56 21-25 0-42-8-55-21-12-17-21-38-21-63 0-26 9-48 21-61 13-17 30-25 55-25 22 0 39 8 56 21 13 17 17 39 17 65zM120 86c0-17-5-34-13-43-4-13-18-18-31-18-17 0-25 5-34 18-8 9-12 26-12 43 0 21 4 34 12 46 9 9 17 13 34 13 13 0 27-4 31-13 8-12 13-25 13-46z">
          <text:p/>
        </draw:path>
        <draw:polygon draw:style-name="gr2" draw:text-style-name="P2" draw:layer="layout" svg:width="0.178cm" svg:height="0.258cm" svg:x="12.907cm" svg:y="11.37cm" svg:viewBox="0 0 179 259" draw:points="179,38 59,259 25,259 149,30 0,30 0,0 179,0">
          <text:p/>
        </draw:polygon>
        <draw:path draw:style-name="gr2" draw:text-style-name="P2" draw:layer="layout" svg:width="0.169cm" svg:height="0.267cm" svg:x="13.136cm" svg:y="11.366cm" svg:viewBox="0 0 170 268" svg:d="M149 140c8 4 12 8 12 17 5 8 9 17 9 29 0 13-4 22-9 31-4 13-8 21-17 25-8 9-17 17-30 21-13 5-26 5-38 5-17 0-30 0-43-5-12-4-25-8-33-12v-34h4c8 4 21 13 34 13 12 4 25 8 38 8 4 0 12 0 21-4 8 0 17-4 21-9 4-8 9-12 9-17 5-9 5-18 5-26s0-17-5-21c0-9-5-13-9-13-8-4-13-8-21-8-9 0-17-5-25-5h-13v-25h13c16 0 29-4 42-13 8-8 13-17 13-29 0-9 0-13-5-17 0-4-4-9-8-13-9-4-13-4-17-4-4-4-13-4-21-4-9 0-21 4-34 8-13 0-21 9-34 13v-34c8-4 17-9 30-13 17 0 29-4 42-4s21 0 30 4c12 0 22 4 26 13 8 4 17 8 21 17 4 8 4 17 4 29 0 13-4 26-12 34-13 13-22 22-39 22v4c8 0 12 0 22 4 8 4 12 8 17 13z">
          <text:p/>
        </draw:path>
        <draw:path draw:style-name="gr2" draw:text-style-name="P2" draw:layer="layout" svg:width="0.178cm" svg:height="0.267cm" svg:x="13.351cm" svg:y="11.366cm" svg:viewBox="0 0 179 268" svg:d="M179 119c0 21 0 42-4 59-8 21-13 35-25 47-9 13-22 26-38 30-17 8-34 13-56 13-4 0-12 0-16 0-5 0-9-5-13-5v-33c4 4 8 4 13 4 8 4 12 4 21 4 25 0 46-8 59-21 17-18 25-39 25-65-8 5-21 9-29 13-9 4-21 4-30 4-13 0-21 0-30-4-8 0-16-4-25-13-8-4-17-12-22-25-9-8-9-21-9-38 0-26 9-47 27-64 17-17 38-25 63-25 13 0 22 4 34 8 9 0 17 9 26 17 12 9 17 22 25 34 4 17 4 34 4 60zM145 110c0-17 0-30-4-42-4-9-8-17-17-26-4-4-8-8-17-8-4-4-12-4-17-4-17 0-29 4-42 12-8 13-13 26-13 47 0 8 0 17 5 25 4 9 8 13 16 17 5 4 9 9 17 9 5 0 13 0 22 0 8 0 17 0 25-5 8 0 17-4 25-8 0-4 0-4 0-8 0 0 0-5 0-9z">
          <text:p/>
        </draw:path>
        <draw:polygon draw:style-name="gr2" draw:text-style-name="P2" draw:layer="layout" svg:width="0.072cm" svg:height="0.114cm" svg:x="13.58cm" svg:y="11.578cm" svg:viewBox="0 0 73 115" draw:points="73,0 26,115 0,115 31,0">
          <text:p/>
        </draw:polygon>
        <draw:path draw:style-name="gr2" draw:text-style-name="P2" draw:layer="layout" svg:width="0.194cm" svg:height="0.258cm" svg:x="13.864cm" svg:y="11.37cm" svg:viewBox="0 0 195 259" svg:d="M195 179c0 13-4 25-8 34-4 8-13 17-17 25-13 9-21 13-34 17-13 0-25 4-42 4h-94v-259h77c21 0 34 4 42 4 9 0 17 5 26 9 12 4 17 13 21 17 4 8 8 17 8 29 0 13-4 22-8 30-9 9-17 17-26 21 17 6 30 14 38 27 13 12 17 25 17 42zM136 64c0-5 0-13 0-17-4-4-8-9-13-9-4-4-12-4-16-4-9-4-17-4-30-4h-42v76h46c9 0 17 0 26-4 4 0 12-4 16-4 5-5 9-9 13-13 0-9 0-13 0-21zM157 183c0-12 0-21-4-25 0-9-8-13-17-17-4-4-8-4-17-4-8 0-17-5-29-5h-55v98h46c13 0 26 0 38-4 9 0 17-5 21-9 9-4 13-8 13-13 4-8 4-12 4-21z">
          <text:p/>
        </draw:path>
        <draw:path draw:style-name="gr2" draw:text-style-name="P2" draw:layer="layout" svg:width="0.165cm" svg:height="0.204cm" svg:x="14.088cm" svg:y="11.429cm" svg:viewBox="0 0 166 205" svg:d="M166 200h-34v-21c0 0-4 5-8 9-9 4-13 4-17 8-4 0-9 4-17 4-9 5-17 5-25 5-17 0-30-5-43-17-13-13-22-26-22-43s4-29 13-38c4-8 13-12 26-21 13-4 26-8 42-8 17-5 34-5 51-5v-4c0-8 0-12-4-21 0-4-4-9-8-9-5-5-13-5-17-9-9 0-13 0-22 0-8 0-16 0-29 4-9 0-21 5-30 10h-5v-35c9 0 18 0 31-4 12 0 21-5 33-5 13 0 26 5 39 5 8 4 17 8 25 12 4 5 13 13 17 22 0 9 4 18 4 30zM132 154v-55c-8 0-21 0-34 4-12 0-25 0-29 4-13 0-17 5-26 13-4 4-8 13-8 21 0 13 4 21 13 26 4 4 17 8 29 8 13 0 21-4 30-8 8-5 17-9 25-13z">
          <text:p/>
        </draw:path>
        <draw:path draw:style-name="gr2" draw:text-style-name="P2" draw:layer="layout" svg:width="0.039cm" svg:height="0.258cm" svg:x="14.312cm" svg:y="11.37cm" svg:viewBox="0 0 40 259" svg:d="M40 34h-40v-34h40zM35 259h-30v-195h30z">
          <text:p/>
        </draw:path>
        <draw:path draw:style-name="gr2" draw:text-style-name="P2" draw:layer="layout" svg:width="0.119cm" svg:height="0.194cm" svg:x="14.418cm" svg:y="11.434cm" svg:viewBox="0 0 120 195" svg:d="M120 38c-9 0-13-4-17-4s-9 0-13 0c-13 0-21 4-29 8-9 4-22 9-31 17v136h-30v-195h30v29c14-8 26-17 35-21 12-4 21-8 29-8 9 0 13 4 13 4 4 0 9 0 13 0z">
          <text:p/>
        </draw:path>
        <draw:path draw:style-name="gr2" draw:text-style-name="P2" draw:layer="layout" svg:width="0.119cm" svg:height="0.194cm" svg:x="14.566cm" svg:y="11.434cm" svg:viewBox="0 0 120 195" svg:d="M120 38c-4 0-13-4-17-4s-8 0-13 0c-12 0-21 4-29 8-9 4-21 9-30 17v136h-31v-195h31v29c13-8 25-17 34-21 13-4 21-8 30-8 8 0 12 4 12 4 4 0 9 0 13 0z">
          <text:p/>
        </draw:path>
        <draw:path draw:style-name="gr2" draw:text-style-name="P2" draw:layer="layout" svg:width="0.174cm" svg:height="0.204cm" svg:x="14.706cm" svg:y="11.429cm" svg:viewBox="0 0 175 205" svg:d="M175 103c0 34-5 55-21 76-17 17-39 26-64 26-31 0-52-9-69-26-17-21-21-42-21-76 0-30 4-55 21-73 17-21 38-30 69-30 25 0 47 9 64 30 16 18 21 43 21 73zM145 103c0-25-8-42-17-55-8-14-21-18-38-18-22 0-35 4-43 18-9 13-17 30-17 55s8 42 17 55c8 13 21 17 43 17 17 0 30-4 38-17 9-13 17-30 17-55z">
          <text:p/>
        </draw:path>
        <draw:path draw:style-name="gr2" draw:text-style-name="P2" draw:layer="layout" svg:width="0.169cm" svg:height="0.271cm" svg:x="15.066cm" svg:y="11.362cm" svg:viewBox="0 0 170 272" svg:d="M170 267h-34v-21c-8 9-21 13-29 17-9 4-21 9-34 9-22 0-39-9-56-26-13-17-17-42-17-76 0-13 0-30 4-42 4-13 13-22 21-31 9-13 17-17 26-21 13-4 22-9 35-9 8 0 17 0 25 5 8 0 17 4 25 8v-80h34zM136 221v-111c-8-4-17-9-25-9-4-4-13-4-21-4-17 0-31 9-43 22-9 13-13 30-13 51 0 25 0 42 8 55 9 9 22 17 39 17 9 0 22-4 30-8 8-5 17-9 25-13z">
          <text:p/>
        </draw:path>
        <draw:path draw:style-name="gr2" draw:text-style-name="P2" draw:layer="layout" svg:width="0.174cm" svg:height="0.204cm" svg:x="15.286cm" svg:y="11.429cm" svg:viewBox="0 0 175 205" svg:d="M175 103c0 34-5 55-22 76-16 17-38 26-63 26-30 0-51-9-69-26-12-21-21-42-21-76 0-30 9-55 21-73 18-21 39-30 69-30 25 0 47 9 63 30 17 18 22 43 22 73zM145 103c0-25-8-42-17-55-8-14-21-18-38-18-21 0-34 4-42 18-9 13-13 30-13 55s4 42 13 55c8 13 21 17 42 17 17 0 30-4 38-17 9-13 17-30 17-55z">
          <text:p/>
        </draw:path>
        <draw:path draw:style-name="gr2" draw:text-style-name="P2" draw:layer="layout" svg:width="0.208cm" svg:height="0.258cm" svg:x="15.667cm" svg:y="11.37cm" svg:viewBox="0 0 209 259" svg:d="M209 259h-44l-84-101h-47v101h-34v-259h68c17 0 29 4 42 4 9 5 17 5 26 13 8 4 16 13 21 21 4 9 8 21 8 34 0 17-4 34-13 48-8 12-21 21-38 25zM131 72c0-4-4-13-4-17-4-8-8-12-13-17-4 0-12-4-17-4-8-4-16-4-25-4h-38v98h34c8 0 17 0 25-4 9 0 17-4 21-8 5-6 9-14 13-18 0-5 4-13 4-26z">
          <text:p/>
        </draw:path>
        <draw:path draw:style-name="gr2" draw:text-style-name="P2" draw:layer="layout" svg:width="0.173cm" svg:height="0.204cm" svg:x="15.896cm" svg:y="11.429cm" svg:viewBox="0 0 174 205" svg:d="M174 107h-145c0 13 5 21 9 30 4 8 8 17 12 21 9 9 13 13 22 13 8 4 17 4 29 4 14 0 27 0 39-8 13-5 22-9 30-13v34c-13 4-21 8-34 12-13 0-21 5-35 5-34 0-59-9-76-26s-25-42-25-76c0-30 8-55 25-73 17-21 38-30 68-30 26 0 47 9 60 26 13 13 21 35 21 64zM140 82c0-17-4-30-12-38-9-10-22-18-39-18s-30 8-39 18c-12 13-16 25-21 38z">
          <text:p/>
        </draw:path>
        <draw:path draw:style-name="gr2" draw:text-style-name="P2" draw:layer="layout" svg:width="0.153cm" svg:height="0.204cm" svg:x="16.103cm" svg:y="11.429cm" svg:viewBox="0 0 154 205" svg:d="M154 188c-9 4-22 8-30 12-9 0-17 5-30 5s-26-5-39-9-21-8-29-17c-9-8-17-17-22-29-4-13-4-30-4-47 0-30 9-55 26-73 16-17 38-30 68-30 13 0 21 5 34 9 9 0 17 4 26 8v40c-9-9-22-18-30-23-13 0-21-4-30-4-22 0-35 4-47 18-9 13-13 34-13 55 0 25 4 42 13 55 12 13 25 17 47 17 4 0 13 0 17 0 9-4 13-4 21-8 5-5 9-5 13-9 4 0 4-4 9-4z">
          <text:p/>
        </draw:path>
        <draw:path draw:style-name="gr2" draw:text-style-name="P2" draw:layer="layout" svg:width="0.034cm" svg:height="0.258cm" svg:x="16.298cm" svg:y="11.37cm" svg:viewBox="0 0 35 259" svg:d="M35 34h-35v-34h35zM35 259h-35v-195h35z">
          <text:p/>
        </draw:path>
        <draw:path draw:style-name="gr2" draw:text-style-name="P2" draw:layer="layout" svg:width="0.123cm" svg:height="0.27cm" svg:x="16.378cm" svg:y="11.358cm" svg:viewBox="0 0 124 271" svg:d="M124 33c-4 0-8 0-13-4-8 0-12 0-17 0-12 0-25 4-29 9-9 8-9 17-9 33v5h60v29h-60v166h-35v-166h-21v-29h21v-5c0-21 9-42 18-50 13-13 30-21 51-21 9 0 13 0 21 4 5 0 9 0 13 0z">
          <text:p/>
        </draw:path>
        <draw:path draw:style-name="gr2" draw:text-style-name="P2" draw:layer="layout" svg:width="0.173cm" svg:height="0.204cm" svg:x="16.51cm" svg:y="11.429cm" svg:viewBox="0 0 174 205" svg:d="M174 107h-140c0 13 0 21 5 30 4 8 8 17 12 21 9 9 13 13 21 13 9 4 17 4 30 4s26 0 38-8c13-5 21-9 30-13v34c-13 4-21 8-34 12-13 0-21 5-34 5-34 0-59-9-76-26-18-17-26-42-26-76 0-30 8-55 26-73 17-21 38-30 68-30 25 0 46 9 59 26 13 13 21 35 21 64zM140 82c0-17-4-30-12-38-9-10-22-18-39-18s-29 8-38 18c-12 13-17 25-17 38z">
          <text:p/>
        </draw:path>
        <draw:polygon draw:style-name="gr2" draw:text-style-name="P2" draw:layer="layout" svg:width="0.076cm" svg:height="0.114cm" svg:x="16.721cm" svg:y="11.578cm" svg:viewBox="0 0 77 115" draw:points="77,0 26,115 0,115 34,0">
          <text:p/>
        </draw:polygon>
        <draw:path draw:style-name="gr2" draw:text-style-name="P2" draw:layer="layout" svg:width="0.212cm" svg:height="0.258cm" svg:x="17.009cm" svg:y="11.37cm" svg:viewBox="0 0 213 259" svg:d="M213 259h-48l-85-101h-46v101h-34v-259h72c13 0 25 4 38 4 9 5 17 5 26 13 8 4 16 13 21 21 8 9 8 21 8 34 0 17-4 34-13 48-8 12-21 21-38 25zM131 72c0-4 0-13-4-17-4-8-8-12-13-17-4 0-12-4-17-4-8-4-17-4-25-4h-38v98h34c8 0 21 0 25-4 9 0 17-4 21-8 5-6 9-14 13-18 4-5 4-13 4-26z">
          <text:p/>
        </draw:path>
        <draw:path draw:style-name="gr2" draw:text-style-name="P2" draw:layer="layout" svg:width="0.173cm" svg:height="0.204cm" svg:x="17.242cm" svg:y="11.429cm" svg:viewBox="0 0 174 205" svg:d="M174 107h-140c0 13 0 21 4 30 4 8 8 17 13 21 8 9 12 13 21 13 8 4 17 4 29 4 13 0 26 0 39-8 13-5 22-9 30-13v34c-8 4-21 8-35 12-8 0-21 5-34 5-33 0-59-9-76-26s-25-42-25-76c0-30 8-55 25-73 17-21 38-30 68-30 25 0 47 9 60 26 13 13 21 35 21 64zM144 82c0-17-4-30-13-38-8-10-21-18-42-18-17 0-30 8-38 18-13 13-17 25-17 38z">
          <text:p/>
        </draw:path>
        <draw:path draw:style-name="gr2" draw:text-style-name="P2" draw:layer="layout" svg:width="0.157cm" svg:height="0.204cm" svg:x="17.449cm" svg:y="11.429cm" svg:viewBox="0 0 158 205" svg:d="M158 188c-13 4-21 8-34 12-8 0-17 5-31 5-12 0-25-5-38-9-12-4-21-8-29-17-9-8-13-17-21-29-5-13-5-30-5-47 0-30 9-55 26-73 17-17 38-30 67-30 14 0 23 5 35 9 9 0 21 4 30 8v40h-4c-9-9-21-18-30-23-8 0-21-4-31-4-21 0-33 4-42 18-13 13-17 34-17 55 0 25 4 42 13 55 13 13 25 17 46 17 5 0 14 0 18 0 9-4 13-4 22-8 4-5 8-5 12-9 4 0 9-4 9-4h4z">
          <text:p/>
        </draw:path>
        <draw:path draw:style-name="gr2" draw:text-style-name="P2" draw:layer="layout" svg:width="0.034cm" svg:height="0.258cm" svg:x="17.644cm" svg:y="11.37cm" svg:viewBox="0 0 35 259" svg:d="M35 34h-35v-34h35zM35 259h-35v-195h35z">
          <text:p/>
        </draw:path>
        <draw:path draw:style-name="gr2" draw:text-style-name="P2" draw:layer="layout" svg:width="0.127cm" svg:height="0.27cm" svg:x="17.724cm" svg:y="11.358cm" svg:viewBox="0 0 128 271" svg:d="M128 33h-4c-5 0-9 0-13-4-9 0-13 0-17 0-13 0-22 4-30 9-4 8-8 17-8 33v5h59v29h-59v166h-30v-166h-26v-29h26v-5c0-21 4-42 17-50 8-13 25-21 46-21 9 0 13 0 22 4 4 0 8 0 17 0z">
          <text:p/>
        </draw:path>
        <draw:path draw:style-name="gr2" draw:text-style-name="P2" draw:layer="layout" svg:width="0.173cm" svg:height="0.204cm" svg:x="17.856cm" svg:y="11.429cm" svg:viewBox="0 0 174 205" svg:d="M174 107h-140c0 13 0 21 4 30 4 8 8 17 14 21 8 9 12 13 21 13 8 4 17 4 29 4 13 0 26 0 38-8 13-5 22-9 30-13v34c-8 4-21 8-34 12-8 0-21 5-34 5-34 0-60-9-77-26s-25-42-25-76c0-30 8-55 25-73 17-21 39-30 69-30 25 0 46 9 59 26 13 13 21 35 21 64zM145 82c0-17-5-30-13-38-9-10-21-18-38-18-21 0-34 8-42 18-14 13-18 25-18 38z">
          <text:p/>
        </draw:path>
        <draw:polygon draw:style-name="gr2" draw:text-style-name="P2" draw:layer="layout" svg:width="0.156cm" svg:height="0.317cm" svg:x="18.038cm" svg:y="11.362cm" svg:viewBox="0 0 157 318" draw:points="157,0 29,318 0,318 123,0">
          <text:p/>
        </draw:polygon>
        <draw:path draw:style-name="gr2" draw:text-style-name="P2" draw:layer="layout" svg:width="0.165cm" svg:height="0.258cm" svg:x="18.241cm" svg:y="11.37cm" svg:viewBox="0 0 166 259" svg:d="M166 81c0 8 0 21-4 29-4 10-10 18-18 27-9 8-21 17-30 21-12 4-29 4-46 4h-34v97h-34v-259h68c17 0 29 4 38 4 12 5 21 9 29 13 9 9 17 17 23 26 8 8 8 21 8 38zM131 81c0-9 0-17-4-26-4-4-9-8-13-12-8-5-12-9-21-9-8-4-17-4-25-4h-34v102h29c13 0 22 0 34 0 9-4 13-8 17-12 9-10 13-14 13-18 4-9 4-13 4-21z">
          <text:p/>
        </draw:path>
        <draw:polygon draw:style-name="gr2" draw:text-style-name="P2" draw:layer="layout" svg:width="0.169cm" svg:height="0.258cm" svg:x="18.457cm" svg:y="11.37cm" svg:viewBox="0 0 170 259" draw:points="170,259 0,259 0,0 170,0 170,34 34,34 34,102 170,102 170,132 34,132 34,230 170,230">
          <text:p/>
        </draw:polygon>
        <draw:polygon draw:style-name="gr2" draw:text-style-name="P2" draw:layer="layout" svg:width="0.071cm" svg:height="0.114cm" svg:x="18.669cm" svg:y="11.578cm" svg:viewBox="0 0 72 115" draw:points="72,0 25,115 0,115 29,0">
          <text:p/>
        </draw:polygon>
        <draw:path draw:style-name="gr2" draw:text-style-name="P2" draw:layer="layout" svg:width="0.212cm" svg:height="0.266cm" svg:x="3.039cm" svg:y="11.794cm" svg:viewBox="0 0 213 267" svg:d="M213 242c-9 4-13 8-17 8-9 5-13 5-21 9-9 0-13 4-22 4-8 4-16 4-29 4-17 0-34-4-51-8-13-4-25-13-38-26-13-8-22-25-26-42-9-17-9-34-9-55s0-42 9-59c4-17 13-30 26-44 8-8 25-17 38-25 17-4 34-8 51-8s29 4 42 4c13 4 30 12 47 21v39h-5c-12-13-29-22-42-26-13-5-29-9-42-9s-26 4-38 9c-9 4-17 9-26 18-8 8-12 21-17 33-4 13-8 30-8 47s4 34 8 47c5 12 9 21 17 29 9 9 17 17 30 17 8 4 21 9 34 9 17 0 29-5 46-9 13-4 26-13 38-25h5z">
          <text:p/>
        </draw:path>
        <draw:polygon draw:style-name="gr2" draw:text-style-name="P2" draw:layer="layout" svg:width="0.17cm" svg:height="0.258cm" svg:x="3.297cm" svg:y="11.798cm" svg:viewBox="0 0 171 259" draw:points="171,259 0,259 0,0 171,0 171,34 34,34 34,101 171,101 171,131 34,131 34,229 171,229">
          <text:p/>
        </draw:polygon>
        <draw:path draw:style-name="gr2" draw:text-style-name="P2" draw:layer="layout" svg:width="0.17cm" svg:height="0.258cm" svg:x="3.517cm" svg:y="11.798cm" svg:viewBox="0 0 171 259" svg:d="M171 80c0 9-4 21-9 30-4 8-8 17-17 25-8 9-17 17-30 21-13 5-26 5-47 5h-34v98h-34v-259h72c13 0 26 4 38 4 10 4 18 8 27 13 13 8 21 17 25 25 5 9 9 21 9 38zM133 80c0-8 0-17-5-25-4-4-8-9-13-13s-13-8-21-8c-5-5-13-5-26-5h-34v102h30c13 0 25 0 34 0 8-4 17-8 22-13 4-8 8-12 13-17 0-8 0-12 0-21z">
          <text:p/>
        </draw:path>
        <draw:path draw:style-name="gr2" draw:text-style-name="P2" draw:layer="layout" svg:width="0.165cm" svg:height="0.262cm" svg:x="3.869cm" svg:y="11.798cm" svg:viewBox="0 0 166 263" svg:d="M166 179c0 8-4 21-9 33-4 9-8 17-17 26-8 8-16 13-29 17-9 4-26 8-38 8-13 0-30 0-43-4-12-4-22-8-30-13v-34c8 5 22 13 35 17 12 5 25 5 38 5 8 0 17 0 21-5 8 0 17-4 21-12 4-5 9-9 13-17 0-4 4-13 4-21 0-13-4-17-4-26-4-4-9-8-13-13-8-4-13-8-21-8-9-4-21-4-30-4-12 0-21 0-29 4-9 0-17 0-27 0v-132h158v29h-123v72c4-4 9-4 17-4 4 0 9 0 13 0 12 0 25 4 34 4 12 5 21 9 29 13 9 4 17 14 21 26 5 9 9 22 9 39z">
          <text:p/>
        </draw:path>
        <draw:path draw:style-name="gr2" draw:text-style-name="P2" draw:layer="layout" svg:width="0.173cm" svg:height="0.266cm" svg:x="4.085cm" svg:y="11.794cm" svg:viewBox="0 0 174 267" svg:d="M174 136c0 42-4 76-22 97-13 22-34 34-63 34-34 0-55-12-68-34-17-21-21-55-21-97 0-47 4-80 21-103 13-21 34-33 68-33 29 0 50 12 63 33 18 23 22 56 22 103zM131 212c4-8 4-21 8-34 0-12 0-25 0-42 0-21 0-34 0-47-4-12-4-25-8-33-4-9-13-14-17-23-8-4-17-4-25-4-13 0-22 0-30 4-4 9-13 14-17 23-4 8-4 21-8 33 0 13 0 30 0 47s0 30 0 42c4 13 4 26 8 34 4 9 8 17 17 21 8 5 17 5 30 5 8 0 17 0 25-5 8-4 13-12 17-21z">
          <text:p/>
        </draw:path>
        <draw:polygon draw:style-name="gr2" draw:text-style-name="P2" draw:layer="layout" svg:width="0.042cm" svg:height="0.051cm" svg:x="4.326cm" svg:y="12.005cm" svg:viewBox="0 0 43 52" draw:points="0,52 43,52 43,0 0,0">
          <text:p/>
        </draw:polygon>
        <draw:path draw:style-name="gr2" draw:text-style-name="P2" draw:layer="layout" svg:width="0.174cm" svg:height="0.266cm" svg:x="4.436cm" svg:y="11.794cm" svg:viewBox="0 0 175 267" svg:d="M175 136c0 42-5 76-22 97-13 22-34 34-64 34-34 0-55-12-68-34-17-21-21-55-21-97 0-47 4-80 21-103 13-21 34-33 68-33 30 0 51 12 64 33 17 23 22 56 22 103zM131 212c5-8 5-21 9-34 0-12 0-25 0-42 0-21 0-34 0-47-4-12-4-25-9-33-4-9-8-14-17-23-8-4-17-4-25-4-13 0-21 0-30 4-4 9-12 14-17 23-4 8-4 21-8 33 0 13 0 30 0 47s0 30 0 42c4 13 4 26 8 34 5 9 9 17 17 21 9 5 17 5 30 5 8 0 17 0 25-5 9-4 13-12 17-21z">
          <text:p/>
        </draw:path>
        <draw:path draw:style-name="gr2" draw:text-style-name="P2" draw:layer="layout" svg:width="0.169cm" svg:height="0.266cm" svg:x="4.665cm" svg:y="11.794cm" svg:viewBox="0 0 170 267" svg:d="M148 140c9 4 14 9 14 17 4 9 8 17 8 30s-4 21-8 29c-5 13-9 22-18 26-9 8-17 17-30 21s-25 4-38 4c-17 0-30 0-42-4-13-4-26-8-34-13v-34h4c8 5 21 13 34 13 12 4 25 9 38 9 4 0 13 0 21-5 8 0 17-4 21-8 4-9 9-13 13-17 0-8 0-17 0-25 0-9 0-17-4-22 0-8-5-12-9-12-8-5-13-9-21-9s-13-4-21-4h-17v-25h13c17 0 29-5 42-13 8-9 13-17 13-30 0-8 0-12-5-17 0-4-4-9-8-13-4-5-13-5-17-5-4-4-13-4-21-4-9 0-21 4-34 9-13 0-21 9-34 13v-35c9-4 17-8 30-12 17 0 29-4 42-4s21 0 30 4c12 4 21 4 29 12 9 5 14 9 18 17 5 9 5 18 5 31s-5 25-14 34c-9 13-21 21-34 21v4c4 0 8 0 17 5 8 4 13 8 17 12z">
          <text:p/>
        </draw:path>
        <draw:path draw:style-name="gr2" draw:text-style-name="P2" draw:layer="layout" svg:width="0.178cm" svg:height="0.266cm" svg:x="4.885cm" svg:y="11.794cm" svg:viewBox="0 0 179 267" svg:d="M179 136c0 42-9 76-27 97-13 22-34 34-63 34-34 0-55-12-68-34-17-21-21-55-21-97 0-47 4-80 21-103 13-21 34-33 68-33 29 0 50 12 67 33 14 23 23 56 23 103zM131 212c4-8 4-21 8-34 0-12 0-25 0-42 0-21 0-34 0-47-4-12-4-25-8-33-4-9-8-14-17-23-8-4-17-4-25-4-13 0-21 0-30 4-4 9-13 14-17 23-4 8-4 21-8 33 0 13 0 30 0 47s0 30 0 42c4 13 4 26 8 34 4 9 9 17 17 21 9 5 17 5 30 5 8 0 17 0 25-5 9-4 13-12 17-21z">
          <text:p/>
        </draw:path>
        <draw:polygon draw:style-name="gr2" draw:text-style-name="P2" draw:layer="layout" svg:width="0.11cm" svg:height="0.03cm" svg:x="5.109cm" svg:y="11.929cm" svg:viewBox="0 0 111 31" draw:points="0,31 111,31 111,0 0,0">
          <text:p/>
        </draw:polygon>
        <draw:path draw:style-name="gr2" draw:text-style-name="P2" draw:layer="layout" svg:width="0.182cm" svg:height="0.266cm" svg:x="5.266cm" svg:y="11.794cm" svg:viewBox="0 0 183 267" svg:d="M183 119c0 21-4 42-9 59-4 22-12 34-25 47-9 13-21 25-38 30-18 8-35 12-56 12-4 0-13 0-17 0s-9-4-13-4v-34c4 4 9 4 13 4 8 5 13 5 21 5 25 0 48-9 60-22 17-16 26-38 26-63-9 4-21 8-30 13-8 4-22 4-31 4-12 0-21 0-29-4-9 0-17-5-26-13-8-4-17-13-21-25-8-9-8-22-8-39 0-25 8-47 25-64s38-25 64-25c12 0 22 4 35 8 8 0 21 8 25 17 13 8 17 22 25 35 5 17 9 34 9 59zM145 111c0-17 0-30-5-43-4-8-8-17-16-26-5-4-9-9-17-9-6-4-14-4-18-4-17 0-30 4-43 13-8 14-12 26-12 47 0 9 0 17 4 26 4 8 8 13 17 17 4 4 8 8 17 8 4 0 12 0 21 0 8 0 18 0 26-4 9 0 17-4 26-8 0-5 0-5 0-9 0 0 0-4 0-8z">
          <text:p/>
        </draw:path>
        <draw:path draw:style-name="gr2" draw:text-style-name="P2" draw:layer="layout" svg:width="0.178cm" svg:height="0.266cm" svg:x="5.494cm" svg:y="11.794cm" svg:viewBox="0 0 179 267" svg:d="M179 136c0 42-8 76-25 97-13 22-34 34-64 34-35 0-56-12-68-34-17-21-22-55-22-97 0-47 5-80 22-103 12-21 38-33 68-33s51 12 68 33c13 23 21 56 21 103zM133 212c4-8 4-21 8-34 0-12 0-25 0-42 0-21 0-34 0-47-4-12-4-25-8-33-5-9-9-14-17-23-9-4-17-4-26-4-13 0-22 0-30 4-5 9-13 14-17 23 0 8-5 21-5 33-4 13-4 30-4 47s0 30 0 42c4 13 4 26 9 34 4 9 12 17 17 21 8 5 17 5 30 5 9 0 17 0 26-5 8-4 12-12 17-21z">
          <text:p/>
        </draw:path>
        <draw:path draw:style-name="gr2" draw:text-style-name="P2" draw:layer="layout" svg:width="0.174cm" svg:height="0.262cm" svg:x="5.723cm" svg:y="11.794cm" svg:viewBox="0 0 175 263" svg:d="M175 263h-175v-38c13-9 21-21 34-30 13-8 25-21 34-29 26-22 39-38 47-52 9-13 13-26 13-42 0-13-4-22-13-30-8-9-21-13-38-13-9 0-22 4-35 4-12 5-25 13-34 17h-4v-34c9-4 21-8 34-12 13 0 25-4 39-4 26 0 47 8 64 21 12 12 21 29 21 51 0 8 0 16-4 25 0 8-5 17-9 25-4 10-13 14-17 22-4 5-12 13-21 22-13 12-25 25-39 34-13 12-25 25-38 33h141z">
          <text:p/>
        </draw:path>
        <draw:polygon draw:style-name="gr2" draw:text-style-name="P2" draw:layer="layout" svg:width="0.076cm" svg:height="0.115cm" svg:x="5.943cm" svg:y="12.005cm" svg:viewBox="0 0 77 116" draw:points="77,0 27,116 0,116 31,0">
          <text:p/>
        </draw:polygon>
        <draw:path draw:style-name="gr2" draw:text-style-name="P2" draw:layer="layout" svg:width="0.161cm" svg:height="0.199cm" svg:x="6.218cm" svg:y="11.857cm" svg:viewBox="0 0 162 200" svg:d="M162 200h-34v-111c0-9 0-17 0-25-4-9-4-13-8-17 0-5-4-9-13-13-4 0-9-4-18-4-13 0-21 4-29 8-9 4-17 9-30 17v145h-30v-196h30v26c13-9 21-17 34-21 8-5 21-9 34-9 22 0 35 9 47 21 9 13 17 30 17 51z">
          <text:p/>
        </draw:path>
        <draw:path draw:style-name="gr2" draw:text-style-name="P2" draw:layer="layout" svg:width="0.174cm" svg:height="0.203cm" svg:x="6.434cm" svg:y="11.857cm" svg:viewBox="0 0 175 204" svg:d="M175 107h-145c0 13 4 21 8 30 0 8 9 16 13 21 9 8 14 12 22 12 9 5 17 5 30 5 12 0 25 0 38-9 13-4 21-8 25-13h5v34c-13 5-22 9-34 13-13 0-22 4-34 4-34 0-60-8-77-25s-26-42-26-76c0-30 9-55 26-72 17-22 39-31 68-31 26 0 47 9 60 26 12 13 21 34 21 64zM141 81c0-16-4-29-13-38-8-8-21-12-38-12s-30 4-39 12c-13 13-17 26-21 38z">
          <text:p/>
        </draw:path>
        <draw:path draw:style-name="gr2" draw:text-style-name="P2" draw:layer="layout" svg:width="0.148cm" svg:height="0.203cm" svg:x="6.642cm" svg:y="11.857cm" svg:viewBox="0 0 149 204" svg:d="M149 145c0 17-4 30-21 42-13 13-34 17-61 17-12 0-25-4-38-4-12-4-21-8-29-13v-38c12 9 21 17 33 21 13 5 26 5 39 5 12 0 26 0 34-5 9-4 9-12 9-21 0-8 0-12-4-17-5-4-13-8-27-12-4 0-8 0-17-5-8 0-17 0-21-4-17-4-29-8-34-17-8-8-12-21-12-34 0-8 0-12 4-21 4-8 8-13 17-17 4-9 12-13 25-13 9-5 17-9 30-9s26 4 39 4c8 5 21 9 25 13v35c-8-9-17-13-29-17-13-4-27-4-35-4-13 0-21 0-30 4-8 8-13 13-13 21 0 9 0 13 9 17 4 4 13 8 21 13 9 0 13 0 21 4 10 0 14 0 18 4 17 0 26 9 34 17 9 9 13 17 13 34z">
          <text:p/>
        </draw:path>
        <draw:path draw:style-name="gr2" draw:text-style-name="P2" draw:layer="layout" svg:width="0.119cm" svg:height="0.254cm" svg:x="6.815cm" svg:y="11.806cm" svg:viewBox="0 0 120 255" svg:d="M120 247c-5 4-13 4-17 4-9 4-13 4-22 4-17 0-34-8-43-17-12-12-17-29-17-50v-102h-21v-30h21v-56h34v56h65v30h-65v89c0 8 0 17 0 21s0 13 4 17c5 4 5 8 9 8 4 5 13 5 22 5 4 0 13 0 17-5 4 0 8 0 13-4z">
          <text:p/>
        </draw:path>
        <draw:path draw:style-name="gr2" draw:text-style-name="P2" draw:layer="layout" svg:width="0.173cm" svg:height="0.203cm" svg:x="6.968cm" svg:y="11.857cm" svg:viewBox="0 0 174 204" svg:d="M174 107h-145c0 13 4 21 9 30 5 8 9 16 13 21 9 8 13 12 22 12 8 5 16 5 29 5s26 0 38-9c13-4 21-8 30-13v34c-13 5-21 9-34 13-13 0-21 4-34 4-34 0-59-8-77-25-17-17-25-42-25-76 0-30 8-55 25-72 18-22 39-31 69-31 25 0 46 9 59 26 13 13 21 34 21 64zM140 81c0-16-4-29-12-38-9-8-22-12-39-12-16 0-29 4-38 12-13 13-18 26-22 38z">
          <text:p/>
        </draw:path>
        <draw:path draw:style-name="gr2" draw:text-style-name="P2" draw:layer="layout" svg:width="0.161cm" svg:height="0.203cm" svg:x="7.319cm" svg:y="11.857cm" svg:viewBox="0 0 162 204" svg:d="M162 200h-30v-21c-4 0-8 4-14 8-4 5-8 5-12 9-9 0-13 4-21 4-9 4-13 4-26 4-17 0-29-4-42-17-13-12-17-25-17-42s0-30 8-38c5-9 13-13 26-21 13-5 25-9 42-9 17-4 34-4 56-4v-4c0-9-4-13-4-21-4-5-10-9-14-9-4-4-8-4-17-8-4 0-12 0-21 0-8 0-17 0-25 4-13 0-21 4-34 8v-34c4 0 13 0 25-5 13 0 26-4 34-4 17 0 26 4 38 4 10 5 18 9 27 13 8 5 12 14 17 22 4 9 4 17 4 30zM132 153v-55c-14 0-22 0-39 5-13 0-21 0-30 4-8 0-16 4-21 13-8 4-8 12-8 21 0 12 0 21 8 25 5 4 17 9 30 9s21-5 30-9c12-4 22-8 30-13z">
          <text:p/>
        </draw:path>
        <draw:path draw:style-name="gr2" draw:text-style-name="P2" draw:layer="layout" svg:width="0.123cm" svg:height="0.254cm" svg:x="7.522cm" svg:y="11.806cm" svg:viewBox="0 0 124 255" svg:d="M124 247c-9 4-13 4-22 4-9 4-13 4-21 4-17 0-34-8-43-17-12-12-17-29-17-50v-102h-21v-30h21v-56h34v56h69v30h-69v89c0 8 0 17 0 21s0 13 4 17c5 4 9 8 13 8 4 5 9 5 17 5 9 0 13 0 18-5 8 0 13 0 13-4h4z">
          <text:p/>
        </draw:path>
        <draw:path draw:style-name="gr2" draw:text-style-name="P2" draw:layer="layout" svg:width="0.178cm" svg:height="0.203cm" svg:x="7.67cm" svg:y="11.857cm" svg:viewBox="0 0 179 204" svg:d="M179 103c0 34-8 55-25 76-17 17-38 25-64 25-29 0-51-8-69-25-12-21-21-42-21-76 0-30 9-55 21-72 18-22 40-31 69-31 26 0 47 9 64 31 17 17 25 42 25 72zM145 103c0-26-4-43-17-55-8-13-21-17-38-17s-34 4-42 17c-9 12-13 29-13 55 0 25 4 42 13 55 8 12 25 17 42 17s30-5 38-17c13-13 17-30 17-55z">
          <text:p/>
        </draw:path>
        <draw:polygon draw:style-name="gr2" draw:text-style-name="P2" draw:layer="layout" svg:width="0.072cm" svg:height="0.115cm" svg:x="7.89cm" svg:y="12.005cm" svg:viewBox="0 0 73 116" draw:points="73,0 22,116 0,116 31,0">
          <text:p/>
        </draw:polygon>
        <draw:path draw:style-name="gr2" draw:text-style-name="P2" draw:layer="layout" svg:width="0.119cm" svg:height="0.195cm" svg:x="8.161cm" svg:y="11.861cm" svg:viewBox="0 0 120 196" svg:d="M120 38c-4 0-9-4-13-4s-12 0-17 0c-8 0-21 4-29 9-9 4-17 8-27 17v136h-34v-196h34v30c14-9 22-17 35-21 9-4 17-9 30-9 4 0 8 5 12 5 0 0 5 0 9 0z">
          <text:p/>
        </draw:path>
        <draw:path draw:style-name="gr2" draw:text-style-name="P2" draw:layer="layout" svg:width="0.174cm" svg:height="0.203cm" svg:x="8.301cm" svg:y="11.857cm" svg:viewBox="0 0 175 204" svg:d="M175 107h-141c0 13 0 21 4 30 4 8 9 16 13 21 8 8 13 12 21 12 9 5 17 5 31 5 12 0 25 0 38-9 12-4 21-8 29-13v34c-8 5-21 9-33 13-9 0-22 4-34 4-35 0-61-8-78-25-16-17-25-42-25-76 0-30 9-55 25-72 17-22 39-31 69-31 26 0 47 9 59 26 13 13 22 34 22 64zM145 81c0-16-4-29-13-38-8-8-21-12-38-12-22 0-35 4-43 12-13 13-17 26-17 38z">
          <text:p/>
        </draw:path>
        <draw:path draw:style-name="gr2" draw:text-style-name="P2" draw:layer="layout" svg:width="0.17cm" svg:height="0.267cm" svg:x="8.521cm" svg:y="11.857cm" svg:viewBox="0 0 171 268" svg:d="M171 102c0 12-5 29-9 42s-8 21-17 30c-8 8-17 17-25 21-13 4-21 8-34 8-9 0-17-4-26-4-8-4-16-4-25-13v82h-35v-264h35v21c9-4 17-12 30-16 8-5 21-9 34-9 21 0 38 9 50 25 17 22 22 43 22 77zM137 102c0-26-5-43-13-51-4-13-17-21-34-21-8 0-21 4-30 8-8 4-16 9-25 17v106c9 4 17 8 21 8 9 5 17 5 26 5 17 0 29-9 42-22 8-8 13-29 13-50z">
          <text:p/>
        </draw:path>
        <draw:path draw:style-name="gr2" draw:text-style-name="P2" draw:layer="layout" svg:width="0.119cm" svg:height="0.195cm" svg:x="8.741cm" svg:y="11.861cm" svg:viewBox="0 0 120 196" svg:d="M120 38c-4 0-9-4-13-4s-13 0-17 0c-8 0-21 4-29 9-9 4-18 8-27 17v136h-34v-196h34v30c13-9 27-17 35-21 9-4 17-9 30-9 4 0 8 5 12 5 0 0 5 0 9 0z">
          <text:p/>
        </draw:path>
        <draw:path draw:style-name="gr2" draw:text-style-name="P2" draw:layer="layout" svg:width="0.174cm" svg:height="0.203cm" svg:x="8.881cm" svg:y="11.857cm" svg:viewBox="0 0 175 204" svg:d="M175 107h-140c0 13 0 21 4 30 4 8 9 16 13 21 8 8 17 12 21 12 8 5 21 5 30 5 12 0 25 0 38-9 12-4 25-8 29-13v34c-8 5-21 9-33 13-9 0-22 4-34 4-34 0-55-8-78-25-16-17-25-42-25-76 0-30 9-55 25-72 18-22 40-31 69-31 26 0 47 9 59 26 13 13 22 34 22 64zM145 81c0-16-4-29-13-38-8-8-21-12-38-12s-34 4-42 12c-13 13-17 26-17 38z">
          <text:p/>
        </draw:path>
        <draw:path draw:style-name="gr2" draw:text-style-name="P2" draw:layer="layout" svg:width="0.153cm" svg:height="0.203cm" svg:x="9.088cm" svg:y="11.857cm" svg:viewBox="0 0 154 204" svg:d="M154 145c0 17-9 30-26 42-12 13-34 17-60 17-12 0-25-4-38-4-13-4-21-8-30-13v-38h5c8 9 21 17 34 21 12 5 21 5 33 5 13 0 26 0 34-5 10-4 14-12 14-21 0-8-4-12-8-17-6-4-14-8-27-12-4 0-8 0-17-5-8 0-12 0-21-4-17-4-25-8-34-17-8-8-13-21-13-34 0-8 5-12 9-21 0-8 4-13 13-17 8-9 17-13 25-13 9-5 21-9 34-9 8 0 21 4 35 4 12 5 21 9 29 13v35h-4c-8-9-17-13-29-17-10-4-23-4-35-4-13 0-21 0-30 4-8 8-13 13-13 21 0 9 5 13 9 17s13 8 21 13c8 0 13 0 21 4 9 0 13 0 21 4 14 0 27 9 35 17 9 9 13 17 13 34z">
          <text:p/>
        </draw:path>
        <draw:path draw:style-name="gr2" draw:text-style-name="P2" draw:layer="layout" svg:width="0.173cm" svg:height="0.203cm" svg:x="9.275cm" svg:y="11.857cm" svg:viewBox="0 0 174 204" svg:d="M174 107h-140c0 13 0 21 4 30 4 8 8 16 17 21 4 8 12 12 21 12 4 5 17 5 25 5 13 0 26 0 38-9 13-4 27-8 31-13v34c-8 5-22 9-35 13-8 0-21 4-34 4-34 0-55-8-76-25-17-17-25-42-25-76 0-30 8-55 25-72 17-22 38-31 68-31 25 0 46 9 59 26 14 13 22 34 22 64zM144 81c0-16-5-29-13-38-8-8-21-12-38-12s-34 4-42 12c-9 13-17 26-17 38z">
          <text:p/>
        </draw:path>
        <draw:path draw:style-name="gr2" draw:text-style-name="P2" draw:layer="layout" svg:width="0.161cm" svg:height="0.199cm" svg:x="9.495cm" svg:y="11.857cm" svg:viewBox="0 0 162 200" svg:d="M162 200h-30v-111c0-9-4-17-4-25 0-9-4-13-4-17-5-5-9-9-13-13-4 0-13-4-21-4-9 0-17 4-30 8-8 4-17 9-25 17v145h-35v-196h35v26c8-9 21-17 29-21 13-5 22-9 34-9 21 0 38 9 47 21 13 13 17 30 17 51z">
          <text:p/>
        </draw:path>
        <draw:path draw:style-name="gr2" draw:text-style-name="P2" draw:layer="layout" svg:width="0.123cm" svg:height="0.254cm" svg:x="9.698cm" svg:y="11.806cm" svg:viewBox="0 0 124 255" svg:d="M124 247c-9 4-13 4-21 4-9 4-13 4-17 4-21 0-38-8-47-17-8-12-17-29-17-50v-102h-22v-30h22v-56h34v56h68v30h-68v89c0 8 0 17 0 21s4 13 4 17c5 4 9 8 13 8 4 5 9 5 21 5 4 0 9 0 13-5 8 0 13 0 13-4h4z">
          <text:p/>
        </draw:path>
        <draw:path draw:style-name="gr2" draw:text-style-name="P2" draw:layer="layout" svg:width="0.165cm" svg:height="0.203cm" svg:x="9.846cm" svg:y="11.857cm" svg:viewBox="0 0 166 204" svg:d="M166 200h-35v-21c-4 0-8 4-12 8-4 5-9 5-13 9-4 0-13 4-21 4-4 4-13 4-21 4-17 0-34-4-47-17-13-12-17-25-17-42s4-30 9-38c8-9 17-13 29-21 9-5 26-9 38-9 17-4 34-4 55-4v-4c0-9 0-13-4-21-4-5-4-9-12-9-5-4-9-4-13-8-9 0-17 0-21 0-9 0-17 0-30 4-8 0-21 4-34 8v-34c9 0 17 0 26-5 12 0 25-4 38-4 12 0 25 4 34 4 12 5 21 9 26 13 8 5 13 14 17 22 4 9 8 17 8 30zM131 153v-55c-8 0-21 0-33 5-13 0-26 0-34 4-9 0-17 4-21 13-5 4-9 12-9 21 0 12 4 21 9 25 8 4 17 9 29 9 13 0 26-5 34-9 9-4 17-8 25-13z">
          <text:p/>
        </draw:path>
        <draw:path draw:style-name="gr2" draw:text-style-name="P2" draw:layer="layout" svg:width="0.169cm" svg:height="0.271cm" svg:x="10.058cm" svg:y="11.789cm" svg:viewBox="0 0 170 272" svg:d="M170 268h-35v-21c-8 8-17 13-25 17-13 4-21 8-34 8-25 0-42-8-55-25s-21-43-21-77c0-13 4-30 8-43 5-12 9-21 17-29 9-9 17-17 30-21 8-5 21-9 30-9 12 0 21 0 29 4 9 0 13 5 21 9v-81h35zM135 220v-110c-8-4-12-8-21-8-8-4-12-4-21-4-21 0-34 8-42 21-13 13-17 29-17 51 0 25 4 42 12 55 9 9 22 18 39 18 8 0 17-5 25-9s21-9 25-14z">
          <text:p/>
        </draw:path>
        <draw:path draw:style-name="gr2" draw:text-style-name="P2" draw:layer="layout" svg:width="0.178cm" svg:height="0.203cm" svg:x="10.278cm" svg:y="11.857cm" svg:viewBox="0 0 179 204" svg:d="M179 103c0 34-9 55-26 76-12 17-38 25-63 25-26 0-48-8-65-25-16-21-25-42-25-76 0-30 9-55 25-72 17-22 39-31 65-31 25 0 51 9 63 31 17 17 26 42 26 72zM145 103c0-26-4-43-13-55-12-13-25-17-42-17-18 0-31 4-43 17-9 12-13 29-13 55 0 25 4 42 13 55 12 12 25 17 43 17 17 0 30-5 42-17 9-13 13-30 13-55z">
          <text:p/>
        </draw:path>
        <draw:path draw:style-name="gr2" draw:text-style-name="P2" draw:layer="layout" svg:width="0.169cm" svg:height="0.267cm" svg:x="10.642cm" svg:y="11.857cm" svg:viewBox="0 0 170 268" svg:d="M170 102c0 12 0 29-4 42s-12 21-21 30c-8 8-17 17-25 21-9 4-22 8-35 8-9 0-17-4-26-4-8-4-17-4-25-13v82h-34v-264h34v21c8-4 17-12 30-16 8-5 21-9 34-9 22 0 43 9 56 25 12 22 16 43 16 77zM137 102c0-26-5-43-9-51-8-13-21-21-39-21-8 0-17 4-30 8-8 4-17 9-25 17v106c8 4 17 8 25 8 5 5 13 5 22 5 17 0 30-9 43-22 8-8 13-29 13-50z">
          <text:p/>
        </draw:path>
        <draw:path draw:style-name="gr2" draw:text-style-name="P2" draw:layer="layout" svg:width="0.173cm" svg:height="0.203cm" svg:x="10.854cm" svg:y="11.857cm" svg:viewBox="0 0 174 204" svg:d="M174 107h-140c0 13 0 21 4 30 4 8 8 16 17 21 4 8 13 12 21 12 8 5 17 5 25 5 13 0 26 0 39-9 17-4 26-8 30-13v34c-8 5-21 9-30 13-13 0-26 4-39 4-29 0-55-8-72-25-21-17-29-42-29-76 0-30 8-55 25-72 17-22 43-31 68-31s47 9 60 26c17 13 21 34 21 64zM145 81c0-16-5-29-14-38-8-8-21-12-38-12s-34 4-42 12c-9 13-17 26-17 38z">
          <text:p/>
        </draw:path>
        <draw:polygon draw:style-name="gr2" draw:text-style-name="P2" draw:layer="layout" svg:width="0.03cm" svg:height="0.267cm" svg:x="11.078cm" svg:y="11.789cm" svg:viewBox="0 0 31 268" draw:points="0,268 31,268 31,0 0,0">
          <text:p/>
        </draw:polygon>
        <draw:path draw:style-name="gr2" draw:text-style-name="P2" draw:layer="layout" svg:width="0.165cm" svg:height="0.203cm" svg:x="11.163cm" svg:y="11.857cm" svg:viewBox="0 0 166 204" svg:d="M166 200h-35v-21c-4 0-4 4-13 8-4 5-8 5-12 9-5 0-13 4-17 4-9 4-17 4-26 4-17 0-34-4-46-17-9-12-17-25-17-42s4-30 8-38c9-9 17-13 30-21 8-5 25-9 42-9 17-4 34-4 51-4v-4c0-9 0-13-4-21 0-5-4-9-9-9-8-4-12-4-17-8-8 0-12 0-21 0-8 0-17 0-29 4-9 0-22 4-30 8h-4v-34c8 0 17 0 29-5 9 0 22-4 34-4 13 0 26 4 34 4 13 5 21 9 27 13 8 5 12 14 16 22 5 9 9 17 9 30zM131 153v-55c-8 0-21 0-34 5-13 0-25 0-34 4-8 0-17 4-21 13-4 4-8 12-8 21 0 12 4 21 8 25 9 4 17 9 34 9 8 0 21-5 30-9 8-4 17-8 25-13z">
          <text:p/>
        </draw:path>
        <draw:polygon draw:style-name="gr2" draw:text-style-name="P2" draw:layer="layout" svg:width="0.169cm" svg:height="0.258cm" svg:x="11.531cm" svg:y="11.798cm" svg:viewBox="0 0 170 259" draw:points="170,259 0,259 0,0 170,0 170,34 34,34 34,101 170,101 170,131 34,131 34,229 170,229">
          <text:p/>
        </draw:polygon>
        <draw:polygon draw:style-name="gr2" draw:text-style-name="P2" draw:layer="layout" svg:width="0.19cm" svg:height="0.195cm" svg:x="11.726cm" svg:y="11.861cm" svg:viewBox="0 0 191 196" draw:points="191,196 148,196 93,120 38,196 0,196 76,99 4,0 42,0 97,77 153,0 191,0 114,99">
          <text:p/>
        </draw:polygon>
        <draw:path draw:style-name="gr2" draw:text-style-name="P2" draw:layer="layout" svg:width="0.279cm" svg:height="0.199cm" svg:x="11.959cm" svg:y="11.857cm" svg:viewBox="0 0 280 200" svg:d="M280 200h-34v-111c0-9 0-17 0-25 0-5-4-13-4-17-4-5-8-9-13-13-4 0-12-4-21-4-8 0-17 4-25 8-14 4-22 13-31 17 0 4 0 4 0 9 0 4 0 8 0 12v124h-30v-111c0-9 0-17 0-25-4-9-4-13-8-17 0-5-4-9-8-13-5 0-13-4-22-4-8 0-17 4-29 8-9 4-17 9-26 17v145h-29v-196h29v26c13-9 21-17 30-21 13-5 21-9 34-9s25 4 34 9c8 4 12 12 21 25 13-13 21-21 35-25 8-5 21-9 34-9 21 0 38 9 46 21 9 13 17 30 17 51z">
          <text:p/>
        </draw:path>
        <draw:path draw:style-name="gr2" draw:text-style-name="P2" draw:layer="layout" svg:width="0.165cm" svg:height="0.203cm" svg:x="12.285cm" svg:y="11.857cm" svg:viewBox="0 0 166 204" svg:d="M166 200h-34v-21c0 0-4 4-13 8-4 5-8 5-13 9-4 0-12 4-16 4-9 4-17 4-26 4-17 0-34-4-42-17-13-12-22-25-22-42s4-30 13-38c5-9 13-13 26-21 12-5 25-9 42-9 17-4 34-4 51-4v-4c0-9 0-13-4-21 0-5-5-9-9-9-4-4-13-4-17-8-8 0-12 0-21 0-8 0-17 0-30 4-8 0-21 4-29 8h-4v-34c8 0 17 0 29-5 13 0 21-4 34-4s25 4 34 4c13 5 21 9 30 13 4 5 12 14 12 22 5 9 9 17 9 30zM132 153v-55c-9 0-21 0-34 5-13 0-25 0-30 4-12 0-17 4-25 13-4 4-8 12-8 21 0 12 4 21 12 25 4 4 13 9 30 9 8 0 21-5 29-9 9-4 17-8 26-13z">
          <text:p/>
        </draw:path>
        <draw:polygon draw:style-name="gr2" draw:text-style-name="P2" draw:layer="layout" svg:width="0.042cm" svg:height="0.051cm" svg:x="12.522cm" svg:y="12.005cm" svg:viewBox="0 0 43 52" draw:points="0,52 43,52 43,0 0,0">
          <text:p/>
        </draw:polygon>
        <draw:path draw:style-name="gr2" draw:text-style-name="P2" draw:layer="layout" svg:width="0.216cm" svg:height="0.258cm" svg:x="12.784cm" svg:y="11.798cm" svg:viewBox="0 0 217 259" svg:d="M217 131c0 21-4 42-13 64-12 17-25 30-42 43-13 8-25 13-38 17-17 0-34 4-59 4h-65v-259h65c25 0 46 4 59 8 17 4 30 9 38 13 17 13 30 25 42 42 9 21 13 43 13 68zM183 131c0-21-4-38-12-51-5-17-17-25-30-34-9-4-21-8-34-12-8 0-25-5-38-5h-34v200h34c17 0 30 0 42-4 13-4 21-8 34-13 13-8 21-22 30-34 4-13 8-30 8-47z">
          <text:p/>
        </draw:path>
        <draw:path draw:style-name="gr2" draw:text-style-name="P2" draw:layer="layout" svg:width="0.178cm" svg:height="0.203cm" svg:x="13.038cm" svg:y="11.857cm" svg:viewBox="0 0 179 204" svg:d="M179 107h-145c0 13 4 21 4 30 5 8 9 16 17 21 4 8 13 12 21 12 9 5 17 5 26 5 12 0 25 0 42-9 14-4 22-8 27-13h4v34c-13 5-27 9-35 13-13 0-26 4-38 4-30 0-55-8-72-25s-30-42-30-76c0-30 9-55 26-72 17-22 42-31 67-31 30 0 47 9 65 26 13 13 21 34 21 64zM144 81c0-16-4-29-13-38-8-8-21-12-38-12s-29 4-42 12c-8 13-17 26-17 38z">
          <text:p/>
        </draw:path>
        <draw:path draw:style-name="gr2" draw:text-style-name="P2" draw:layer="layout" svg:width="0.148cm" svg:height="0.203cm" svg:x="13.254cm" svg:y="11.857cm" svg:viewBox="0 0 149 204" svg:d="M149 145c0 17-8 30-22 42-17 13-34 17-59 17-13 0-30-4-38-4-13-4-26-8-30-13v-38c9 9 21 17 34 21 13 5 25 5 34 5 17 0 25 0 34-5 8-4 12-12 12-21 0-8 0-12-4-17-4-4-13-8-25-12-4 0-13 0-17-5-9 0-17 0-21-4-17-4-30-8-38-17-5-8-9-21-9-34 0-8 0-12 4-21 5-8 9-13 13-17 8-9 17-13 25-13 13-5 22-9 34-9 13 0 26 4 34 4 13 5 21 9 31 13v35c-10-9-22-13-31-17-13-4-25-4-34-4-12 0-25 0-34 4-4 8-8 13-8 21 0 9 0 13 4 17s13 8 26 13c4 0 12 0 21 4 4 0 12 0 17 4 12 0 25 9 34 17 9 9 13 17 13 34z">
          <text:p/>
        </draw:path>
        <draw:path draw:style-name="gr2" draw:text-style-name="P2" draw:layer="layout" svg:width="0.178cm" svg:height="0.203cm" svg:x="13.432cm" svg:y="11.857cm" svg:viewBox="0 0 179 204" svg:d="M179 107h-145c0 13 4 21 4 30 4 8 8 16 17 21 4 8 13 12 21 12 9 5 17 5 25 5 14 0 27 0 44-9 13-4 21-8 25-13h4v34c-12 5-25 9-33 13-13 0-26 4-40 4-29 0-55-8-71-25-17-17-30-42-30-76 0-30 8-55 30-72 16-22 38-31 63-31 31 0 48 9 65 26 12 13 21 34 21 64zM145 81c0-16-4-29-13-38-8-8-21-12-39-12-17 0-30 4-42 12-9 13-13 26-17 38z">
          <text:p/>
        </draw:path>
        <draw:path draw:style-name="gr2" draw:text-style-name="P2" draw:layer="layout" svg:width="0.28cm" svg:height="0.199cm" svg:x="13.656cm" svg:y="11.857cm" svg:viewBox="0 0 281 200" svg:d="M281 200h-34v-111c0-9 0-17 0-25 0-5-4-13-4-17-5-5-9-9-13-13-4 0-13-4-21-4-9 0-17 4-26 8-8 4-21 13-30 17 0 4 0 4 0 9 5 4 5 8 5 12v124h-35v-111c0-9 0-17 0-25-4-9-4-13-4-17-4-5-9-9-13-13-4 0-13-4-21-4-9 0-17 4-25 8-13 4-22 9-30 17v145h-30v-196h30v26c13-9 21-17 30-21 12-5 21-9 33-9 13 0 26 4 34 9 9 4 17 12 21 25 14-13 27-21 35-25 13-5 21-9 34-9 21 0 38 9 47 21 12 13 17 30 17 51z">
          <text:p/>
        </draw:path>
        <draw:path draw:style-name="gr2" draw:text-style-name="P2" draw:layer="layout" svg:width="0.169cm" svg:height="0.271cm" svg:x="13.999cm" svg:y="11.789cm" svg:viewBox="0 0 170 272" svg:d="M170 170c0 17-4 29-8 42s-13 26-17 35c-8 8-17 13-30 17-9 4-17 8-30 8s-21 0-30-4c-8-4-17-4-25-8v8h-30v-268h30v93c8-8 21-12 29-16 13-5 22-9 34-9 27 0 44 9 56 25 13 17 21 43 21 77zM137 170c0-22-5-43-13-51-9-13-22-21-39-21-9 0-17 4-26 8-12 4-21 9-29 17v111c12 4 17 4 25 9 4 0 13 0 21 0 17 0 34-5 44-18 12-13 17-30 17-55z">
          <text:p/>
        </draw:path>
        <draw:path draw:style-name="gr2" draw:text-style-name="P2" draw:layer="layout" svg:width="0.165cm" svg:height="0.203cm" svg:x="14.202cm" svg:y="11.857cm" svg:viewBox="0 0 166 204" svg:d="M166 200h-33v-21c0 0-5 4-9 8-8 5-13 5-17 9-4 0-8 4-17 4-8 4-17 4-26 4-17 0-30-4-42-17-13-12-22-25-22-42s5-30 13-38c4-9 13-13 25-21 13-5 26-9 44-9 17-4 34-4 51-4v-4c0-9 0-13-5-21 0-5-4-9-8-9-4-4-13-4-17-8-9 0-13 0-21 0-9 0-18 0-27 4-12 0-25 4-33 8h-5v-34c9 0 17 0 30-5 13 0 21-4 35-4 12 0 25 4 38 4 8 5 17 9 25 13 5 5 13 14 17 22 0 9 4 17 4 30zM133 153v-55c-9 0-22 0-34 5-13 0-21 0-31 4-13 0-17 4-25 13-5 4-9 12-9 21 0 12 4 21 13 25 4 4 17 9 31 9 12 0 21-5 29-9 9-4 17-8 26-13z">
          <text:p/>
        </draw:path>
        <draw:path draw:style-name="gr2" draw:text-style-name="P2" draw:layer="layout" svg:width="0.119cm" svg:height="0.195cm" svg:x="14.435cm" svg:y="11.861cm" svg:viewBox="0 0 120 196" svg:d="M120 38c-9 0-13-4-17-4s-9 0-13 0c-13 0-21 4-30 9-8 4-21 8-29 17v136h-31v-196h31v30c13-9 25-17 34-21 12-4 21-9 29-9 9 0 13 5 13 5 4 0 8 0 13 0z">
          <text:p/>
        </draw:path>
        <draw:path draw:style-name="gr2" draw:text-style-name="P2" draw:layer="layout" svg:width="0.169cm" svg:height="0.271cm" svg:x="14.571cm" svg:y="11.857cm" svg:viewBox="0 0 170 272" svg:d="M170 179c0 29-8 55-25 72-13 13-39 21-68 21-9 0-21 0-31-4-8 0-17 0-29-4v-34h4c4 4 13 4 25 8 10 4 22 4 35 4 9 0 21 0 25-4 9-4 13-4 17-8 5-9 9-13 9-17 4-9 4-13 4-21v-17c-8 4-21 12-30 17-8 4-16 4-33 4-22 0-39-9-56-26-13-18-17-39-17-68 0-17 0-34 4-43 4-12 13-25 21-34 9-8 17-12 26-16 13-5 22-9 34-9 9 0 21 0 26 4 8 5 17 5 25 9v-9h34zM136 144v-102c-8-4-17-8-25-8-9-4-13-4-21-4-17 0-30 4-44 17-8 12-12 29-12 55 0 21 0 34 8 46 9 14 22 18 39 18 9 0 21 0 30-4 8-5 17-10 25-18z">
          <text:p/>
        </draw:path>
        <draw:path draw:style-name="gr2" draw:text-style-name="P2" draw:layer="layout" svg:width="0.161cm" svg:height="0.203cm" svg:x="14.791cm" svg:y="11.857cm" svg:viewBox="0 0 162 204" svg:d="M162 200h-34v-21c0 0-4 4-9 8-4 5-12 5-17 9-4 0-8 4-17 4-8 4-16 4-25 4-17 0-30-4-42-17-14-12-18-25-18-42s0-30 8-38c5-9 14-13 27-21 12-5 25-9 42-9 17-4 34-4 51-4v-4c0-9 0-13-4-21 0-5-5-9-9-9-4-4-8-4-17-8-8 0-13 0-21 0s-17 0-25 4c-13 0-22 4-34 8v-34c4 0 12 0 25-5 13 0 26-4 34-4 13 0 25 4 38 4 9 5 17 9 25 13 5 5 13 14 17 22 5 9 5 17 5 30zM128 153v-55c-9 0-21 0-34 5-13 0-21 0-30 4-8 0-17 4-25 13-4 4-9 12-9 21 0 12 5 21 13 25 4 4 17 9 30 9 12 0 21-5 29-9 9-4 22-8 26-13z">
          <text:p/>
        </draw:path>
        <draw:path draw:style-name="gr2" draw:text-style-name="P2" draw:layer="layout" svg:width="0.17cm" svg:height="0.271cm" svg:x="15.002cm" svg:y="11.789cm" svg:viewBox="0 0 171 272" svg:d="M171 268h-34v-21c-9 8-22 13-31 17-8 4-21 8-34 8-21 0-38-8-55-25-12-17-17-43-17-77 0-13 0-30 5-43 4-12 12-21 21-29 8-9 17-17 25-21 13-5 21-9 34-9 9 0 17 0 26 4 8 0 17 5 26 9v-81h34zM137 220v-110c-9-4-18-8-26-8-5-4-13-4-22-4-17 0-29 8-42 21-8 13-13 29-13 51 0 25 0 42 9 55 8 9 21 18 38 18 8 0 21-5 30-9 8-4 17-9 26-14z">
          <text:p/>
        </draw:path>
        <draw:path draw:style-name="gr2" draw:text-style-name="P2" draw:layer="layout" svg:width="0.173cm" svg:height="0.203cm" svg:x="15.223cm" svg:y="11.857cm" svg:viewBox="0 0 174 204" svg:d="M174 103c0 34-4 55-21 76-17 17-38 25-64 25-30 0-51-8-68-25-13-21-21-42-21-76 0-30 8-55 21-72 17-22 38-31 68-31 26 0 47 9 64 31 17 17 21 42 21 72zM145 103c0-26-9-43-17-55-9-13-22-17-39-17-22 0-34 4-43 17-8 12-13 29-13 55 0 25 5 42 13 55 9 12 21 17 43 17 17 0 30-5 39-17 8-13 17-30 17-55z">
          <text:p/>
        </draw:path>
        <draw:path draw:style-name="gr2" draw:text-style-name="P2" draw:layer="layout" svg:width="0.119cm" svg:height="0.195cm" svg:x="15.451cm" svg:y="11.861cm" svg:viewBox="0 0 120 196" svg:d="M120 38c-5 0-9-4-17-4-4 0-9 0-13 0-13 0-21 4-31 9-8 4-16 8-29 17v136h-30v-196h30v30c17-9 25-17 39-21 8-4 17-9 30-9 4 0 8 5 8 5 4 0 8 0 13 0z">
          <text:p/>
        </draw:path>
        <draw:path draw:style-name="gr2" draw:text-style-name="P2" draw:layer="layout" svg:width="0.161cm" svg:height="0.203cm" svg:x="15.587cm" svg:y="11.857cm" svg:viewBox="0 0 162 204" svg:d="M162 200h-30v-21c-4 0-9 4-13 8-4 5-13 5-17 9-4 0-8 4-17 4-8 4-17 4-25 4-17 0-30-4-42-17-14-12-18-25-18-42s0-30 8-38c4-9 14-13 27-21 12-5 25-9 42-9 17-4 34-4 55-4v-4c0-9-4-13-4-21-5-5-9-9-13-9-4-4-9-4-17-8-4 0-13 0-21 0-9 0-17 0-26 4-12 0-21 4-33 8v-34c4 0 12 0 25-5 13 0 25-4 34-4 17 0 25 4 38 4 8 5 17 9 25 13 9 5 13 14 17 22 5 9 5 17 5 30zM132 153v-55c-13 0-26 0-38 5-13 0-21 0-30 4-8 0-17 4-25 13-4 4-9 12-9 21 0 12 5 21 13 25 4 4 17 9 30 9 12 0 21-5 29-9 13-4 21-8 30-13z">
          <text:p/>
        </draw:path>
        <draw:path draw:style-name="gr2" draw:text-style-name="P2" draw:layer="layout" svg:width="0.165cm" svg:height="0.258cm" svg:x="15.959cm" svg:y="11.798cm" svg:viewBox="0 0 166 259" svg:d="M166 80c0 9 0 21-4 30-4 8-13 17-17 25-8 9-22 17-35 21-12 5-25 5-42 5h-34v98h-34v-259h68c17 0 30 4 38 4 13 4 21 8 31 13 8 8 17 17 21 25 4 9 8 21 8 38zM132 80c0-8-5-17-5-25-4-4-8-9-17-13-4-4-12-8-17-8-8-5-17-5-25-5h-34v102h25c17 0 26 0 34 0 9-4 17-8 21-13 5-8 9-12 13-17 0-8 5-12 5-21z">
          <text:p/>
        </draw:path>
        <draw:path draw:style-name="gr2" draw:text-style-name="P2" draw:layer="layout" svg:width="0.118cm" svg:height="0.195cm" svg:x="16.167cm" svg:y="11.861cm" svg:viewBox="0 0 119 196" svg:d="M119 38c-4 0-8-4-13-4-8 0-12 0-16 0-13 0-22 4-30 9-10 4-18 8-27 17v136h-33v-196h33v30c13-9 22-17 35-21 9-4 17-9 30-9 4 0 8 5 13 5 0 0 4 0 8 0z">
          <text:p/>
        </draw:path>
        <draw:path draw:style-name="gr2" draw:text-style-name="P2" draw:layer="layout" svg:width="0.174cm" svg:height="0.203cm" svg:x="16.302cm" svg:y="11.857cm" svg:viewBox="0 0 175 204" svg:d="M175 107h-141c0 13 0 21 4 30 4 8 10 16 14 21 8 8 13 12 21 12 9 5 17 5 30 5 12 0 25 0 38-9 12-4 21-8 29-13v34c-12 5-21 9-33 13-13 0-22 4-34 4-34 0-61-8-78-25-16-17-25-42-25-76 0-30 9-55 25-72 17-22 40-31 69-31 26 0 47 9 59 26 13 13 22 34 22 64zM141 81c0-16-4-29-13-38-8-8-21-12-38-12s-30 4-38 12c-14 13-18 26-18 38z">
          <text:p/>
        </draw:path>
        <draw:path draw:style-name="gr2" draw:text-style-name="P2" draw:layer="layout" svg:width="0.148cm" svg:height="0.203cm" svg:x="16.514cm" svg:y="11.857cm" svg:viewBox="0 0 149 204" svg:d="M149 145c0 17-4 30-22 42-13 13-34 17-60 17-12 0-25-4-38-4-12-4-21-8-29-13v-38c12 9 21 17 34 21 12 5 25 5 38 5 12 0 25 0 34-5 8-4 12-12 12-21 0-8-4-12-8-17-4-4-13-8-26-12-4 0-8 0-17-5-8 0-12 0-21-4-17-4-29-8-34-17-8-8-12-21-12-34 0-8 4-12 4-21 4-8 8-13 17-17 4-9 13-13 25-13 9-5 21-9 30-9 13 0 25 4 38 4 9 5 21 9 31 13v35h-5c-9-9-17-13-30-17s-21-4-34-4-21 0-30 4c-8 8-12 13-12 21 0 9 4 13 8 17s13 8 21 13c9 0 13 0 21 4 9 0 13 0 17 4 17 0 30 9 34 17 10 9 14 17 14 34z">
          <text:p/>
        </draw:path>
        <draw:path draw:style-name="gr2" draw:text-style-name="P2" draw:layer="layout" svg:width="0.034cm" svg:height="0.258cm" svg:x="16.708cm" svg:y="11.798cm" svg:viewBox="0 0 35 259" svg:d="M35 34h-35v-34h35zM35 259h-35v-196h35z">
          <text:p/>
        </draw:path>
        <draw:path draw:style-name="gr2" draw:text-style-name="P2" draw:layer="layout" svg:width="0.17cm" svg:height="0.271cm" svg:x="16.797cm" svg:y="11.789cm" svg:viewBox="0 0 171 272" svg:d="M171 268h-34v-21c-9 8-17 13-30 17-8 4-21 8-29 8-26 0-43-8-55-25-18-17-23-43-23-77 0-13 0-30 9-43 4-12 8-21 18-29 8-9 17-17 25-21 13-5 21-9 34-9 9 0 21 0 25 4 9 0 17 5 26 9v-81h34zM137 220v-110c-9-4-17-8-21-8-9-4-17-4-26-4-17 0-29 8-42 21-9 13-13 29-13 51 0 25 4 42 13 55 4 9 17 18 34 18 13 0 21-5 29-9 9-4 17-9 26-14z">
          <text:p/>
        </draw:path>
        <draw:path draw:style-name="gr2" draw:text-style-name="P2" draw:layer="layout" svg:width="0.173cm" svg:height="0.203cm" svg:x="17.018cm" svg:y="11.857cm" svg:viewBox="0 0 174 204" svg:d="M174 107h-140c0 13 0 21 5 30 4 8 8 16 12 21 9 8 13 12 21 12 9 5 17 5 30 5s26 0 38-9c13-4 21-8 30-13v34c-13 5-21 9-34 13-8 0-21 4-34 4-34 0-59-8-76-25-18-17-26-42-26-76 0-30 8-55 26-72 17-22 38-31 68-31 25 0 46 9 59 26 13 13 21 34 21 64zM144 81c0-16-4-29-12-38-9-8-21-12-43-12-17 0-29 4-38 12-12 13-17 26-17 38z">
          <text:p/>
        </draw:path>
        <draw:path draw:style-name="gr2" draw:text-style-name="P2" draw:layer="layout" svg:width="0.161cm" svg:height="0.199cm" svg:x="17.238cm" svg:y="11.857cm" svg:viewBox="0 0 162 200" svg:d="M162 200h-34v-111c0-9 0-17 0-25 0-9-5-13-5-17-5-5-9-9-13-13-9 0-13-4-21-4-9 0-22 4-30 8-9 4-17 9-25 17v145h-34v-196h34v26c8-9 21-17 29-21 13-5 21-9 34-9 21 0 39 9 48 21 12 13 17 30 17 51z">
          <text:p/>
        </draw:path>
        <draw:path draw:style-name="gr2" draw:text-style-name="P2" draw:layer="layout" svg:width="0.123cm" svg:height="0.254cm" svg:x="17.441cm" svg:y="11.806cm" svg:viewBox="0 0 124 255" svg:d="M124 247c-9 4-13 4-22 4-8 4-12 4-21 4-18 0-35-8-43-17-13-12-17-29-17-50v-102h-21v-30h21v-56h34v56h69v30h-69v89c0 8 0 17 0 21s4 13 4 17c4 4 10 8 14 8 4 5 8 5 17 5 8 0 12 0 17-5 8 0 12 0 12-4h5z">
          <text:p/>
        </draw:path>
        <draw:path draw:style-name="gr2" draw:text-style-name="P2" draw:layer="layout" svg:width="0.174cm" svg:height="0.203cm" svg:x="17.589cm" svg:y="11.857cm" svg:viewBox="0 0 175 204" svg:d="M175 107h-141c0 13 0 21 4 30 4 8 9 16 13 21 8 8 13 12 21 12 8 5 17 5 30 5 12 0 25 0 38-9 13-4 22-8 30-13v34c-8 5-21 9-35 13-8 0-21 4-33 4-34 0-60-8-77-25s-25-42-25-76c0-30 8-55 25-72 17-22 39-31 68-31 26 0 47 9 60 26 13 13 22 34 22 64zM145 81c0-16-5-29-14-38-8-8-21-12-38-12-21 0-34 4-42 12-13 13-17 26-17 38z">
          <text:p/>
        </draw:path>
        <draw:polygon draw:style-name="gr2" draw:text-style-name="P2" draw:layer="layout" svg:width="0.072cm" svg:height="0.115cm" svg:x="17.805cm" svg:y="12.005cm" svg:viewBox="0 0 73 116" draw:points="73,0 25,116 0,116 30,0">
          <text:p/>
        </draw:polygon>
        <draw:path draw:style-name="gr2" draw:text-style-name="P2" draw:layer="layout" svg:width="0.199cm" svg:height="0.266cm" svg:x="18.067cm" svg:y="11.794cm" svg:viewBox="0 0 200 267" svg:d="M200 191c0 9-4 17-8 25-4 13-13 22-21 26-9 8-17 13-30 17s-25 8-46 8c-17 0-34-4-48-4-17-4-30-8-47-17v-42h5c12 12 25 17 42 25 18 4 35 9 52 9s34-5 46-13c13-9 17-17 17-30 0-12 0-21-8-25-4-9-13-13-26-13-8-4-17-4-25-8-13 0-21 0-34-5-22-4-39-12-52-25-8-8-17-25-17-42 0-21 13-44 30-56 17-13 43-21 69-21 17 0 34 4 51 8 12 0 25 4 38 13v39c-13-9-26-18-38-22-17-5-34-9-51-9s-34 4-43 13c-13 9-18 18-18 31 0 8 0 16 9 25 5 4 14 8 31 13 4 0 17 4 29 4 13 4 26 4 34 8 21 5 34 13 42 21 13 13 17 26 17 47z">
          <text:p/>
        </draw:path>
        <draw:path draw:style-name="gr2" draw:text-style-name="P2" draw:layer="layout" svg:width="0.119cm" svg:height="0.195cm" svg:x="18.317cm" svg:y="11.861cm" svg:viewBox="0 0 120 196" svg:d="M120 38c-5 0-9-4-13-4s-13 0-17 0c-8 0-21 4-30 9-8 4-17 8-25 17v136h-35v-196h35v30c13-9 25-17 34-21 8-4 17-9 30-9 4 0 8 5 12 5 0 0 4 0 9 0z">
          <text:p/>
        </draw:path>
        <draw:path draw:style-name="gr2" draw:text-style-name="P2" draw:layer="layout" svg:width="0.16cm" svg:height="0.203cm" svg:x="18.453cm" svg:y="11.857cm" svg:viewBox="0 0 161 204" svg:d="M161 200h-29v-21c-4 0-9 4-13 8-4 5-8 5-13 9-8 0-12 4-21 4-4 4-12 4-21 4-21 0-34-4-47-17-13-12-17-25-17-42s4-30 8-38c9-9 17-13 26-21 13-5 30-9 43-9 17-4 34-4 55-4v-4c0-9 0-13-4-21-5-5-9-9-13-9-4-4-9-4-17-8-4 0-13 0-17 0-8 0-21 0-30 4-8 0-21 4-34 8v-34c4 0 17 0 26-5 13 0 25-4 38-4s25 4 34 4c8 5 17 9 25 13 9 5 13 14 17 22 4 9 4 17 4 30zM132 153v-55c-9 0-21 0-34 5-17 0-25 0-34 4-8 0-17 4-21 13-9 4-9 12-9 21 0 12 5 21 9 25 8 4 17 9 30 9 12 0 21-5 33-9 9-4 17-8 26-13z">
          <text:p/>
        </draw:path>
        <draw:polygon draw:style-name="gr2" draw:text-style-name="P2" draw:layer="layout" svg:width="0.042cm" svg:height="0.051cm" svg:x="18.694cm" svg:y="12.005cm" svg:viewBox="0 0 43 52" draw:points="0,52 43,52 43,0 0,0">
          <text:p/>
        </draw:polygon>
        <draw:polygon draw:style-name="gr2" draw:text-style-name="P2" draw:layer="layout" svg:width="0.266cm" svg:height="0.258cm" svg:x="3.052cm" svg:y="12.23cm" svg:viewBox="0 0 267 259" draw:points="267,259 200,259 200,85 153,200 111,200 60,85 60,259 0,259 0,0 77,0 132,132 191,0 267,0">
          <text:p/>
        </draw:polygon>
        <draw:path draw:style-name="gr2" draw:text-style-name="P2" draw:layer="layout" svg:width="0.266cm" svg:height="0.258cm" svg:x="3.357cm" svg:y="12.23cm" svg:viewBox="0 0 267 259" svg:d="M267 259h-73l-17-51h-93l-17 51h-67l93-259h76zM165 161l-34-93-30 93z">
          <text:p/>
        </draw:path>
        <draw:path draw:style-name="gr2" draw:text-style-name="P2" draw:layer="layout" svg:width="0.246cm" svg:height="0.258cm" svg:x="3.657cm" svg:y="12.23cm" svg:viewBox="0 0 247 259" svg:d="M145 81c0-8-5-13-5-17-4-4-9-8-17-13-4 0-9 0-13 0-8 0-13 0-21 0h-25v68h21c12 0 21 0 25-4 9 0 13 0 17-4 9-5 9-9 13-13 0-4 5-9 5-17zM247 259h-81l-73-93h-29v93h-64v-259h110c13 0 30 4 39 4 13 0 21 4 30 13 13 4 17 13 25 22 5 8 9 21 9 34 0 16-4 33-13 46-8 13-21 21-38 30z">
          <text:p/>
        </draw:path>
        <draw:polygon draw:style-name="gr2" draw:text-style-name="P2" draw:layer="layout" svg:width="0.148cm" svg:height="0.258cm" svg:x="3.92cm" svg:y="12.23cm" svg:viewBox="0 0 149 259" draw:points="149,259 0,259 0,212 43,212 43,47 0,47 0,0 149,0 149,47 111,47 111,212 149,212">
          <text:p/>
        </draw:polygon>
        <draw:path draw:style-name="gr2" draw:text-style-name="P2" draw:layer="layout" svg:width="0.267cm" svg:height="0.258cm" svg:x="4.097cm" svg:y="12.23cm" svg:viewBox="0 0 268 259" svg:d="M268 259h-68l-21-51h-93l-17 51h-69l95-259h76zM166 161l-33-93-30 93z">
          <text:p/>
        </draw:path>
        <draw:path draw:style-name="gr2" draw:text-style-name="P2" draw:layer="layout" svg:width="0.225cm" svg:height="0.267cm" svg:x="4.804cm" svg:y="12.225cm" svg:viewBox="0 0 226 268" svg:d="M133 268c-17 0-34-4-51-8-17-5-30-13-43-26-12-13-21-25-25-42-9-17-14-34-14-56 0-21 5-38 14-55 4-17 13-34 25-43 9-12 26-21 43-29 12-4 34-9 51-9 12 0 21 0 29 5 9 0 17 0 26 4 8 0 12 4 21 4 4 4 8 9 17 9v63h-9c-4-4-8-8-12-8-5-5-13-9-17-13-5-4-13-9-22-9-8-4-12-4-21-4-12 0-21 0-29 4-9 5-13 9-22 13-8 9-12 17-16 25-5 13-5 26-5 43 0 14 0 30 5 39 4 13 12 21 16 25 9 9 17 13 26 13 8 4 17 4 25 4 9 0 13 0 21-4 9 0 17-4 22-8 8-5 12-5 17-9 4-4 8-8 12-13h9v64c-9 0-13 4-21 8-5 0-13 5-17 5-9 4-17 4-26 4-4 4-17 4-29 4z">
          <text:p/>
        </draw:path>
        <draw:polygon draw:style-name="gr2" draw:text-style-name="P2" draw:layer="layout" svg:width="0.182cm" svg:height="0.258cm" svg:x="5.075cm" svg:y="12.23cm" svg:viewBox="0 0 183 259" draw:points="183,259 0,259 0,0 64,0 64,208 183,208">
          <text:p/>
        </draw:polygon>
        <draw:path draw:style-name="gr2" draw:text-style-name="P2" draw:layer="layout" svg:width="0.267cm" svg:height="0.258cm" svg:x="5.27cm" svg:y="12.23cm" svg:viewBox="0 0 268 259" svg:d="M268 259h-68l-22-51h-93l-17 51h-68l97-259h72zM165 161l-34-93-29 93z">
          <text:p/>
        </draw:path>
        <draw:path draw:style-name="gr2" draw:text-style-name="P2" draw:layer="layout" svg:width="0.245cm" svg:height="0.258cm" svg:x="5.575cm" svg:y="12.23cm" svg:viewBox="0 0 246 259" svg:d="M144 81c0-8 0-13-4-17-5-4-9-8-13-13-4 0-13 0-17 0s-13 0-21 0h-26v68h21c13 0 22 0 30-4 4 0 13 0 17-4 4-5 9-9 9-13 4-4 4-9 4-17zM246 259h-81l-68-93h-34v93h-63v-259h110c17 0 30 4 38 4 13 0 21 4 34 13 9 4 18 13 22 22 4 8 8 21 8 34 0 16-4 33-12 46-9 13-22 21-39 30z">
          <text:p/>
        </draw:path>
        <draw:path draw:style-name="gr2" draw:text-style-name="P2" draw:layer="layout" svg:width="0.267cm" svg:height="0.258cm" svg:x="5.82cm" svg:y="12.23cm" svg:viewBox="0 0 268 259" svg:d="M268 259h-68l-17-51h-98l-17 51h-68l98-259h77zM165 161l-33-93-30 93z">
          <text:p/>
        </draw:path>
        <draw:path draw:style-name="gr2" draw:text-style-name="P2" draw:layer="layout" svg:width="0.215cm" svg:height="0.267cm" svg:x="6.532cm" svg:y="12.225cm" svg:viewBox="0 0 216 268" svg:d="M216 183c0 26-8 47-29 60-21 17-51 25-89 25-21 0-38-4-55-4-13-4-31-9-43-17v-59h8c13 8 26 17 43 25 17 4 34 8 51 8 4 0 9 0 17-4 4 0 9 0 13 0 8-4 8-4 12-8 5-4 5-9 5-13 0-8 0-13-5-17-4-4-12-8-21-8-8-5-21-5-29-9-13 0-21-4-34-4-21-8-35-18-44-31-12-12-16-25-16-46s12-43 34-55c22-17 47-26 81-26 17 0 34 5 51 5 17 4 29 8 42 12v60h-8c-9-9-22-13-39-22-12-4-29-8-42-8-8 0-13 0-17 4-8 0-13 0-17 4-4 0-8 5-12 9 0 0-5 4-5 8 0 9 5 13 9 17s17 9 29 9c9 4 17 4 26 8 8 0 21 4 29 4 17 9 34 17 43 30 8 10 12 26 12 43z">
          <text:p/>
        </draw:path>
        <draw:path draw:style-name="gr2" draw:text-style-name="P2" draw:layer="layout" svg:width="0.266cm" svg:height="0.258cm" svg:x="6.769cm" svg:y="12.23cm" svg:viewBox="0 0 267 259" svg:d="M267 259h-67l-17-51h-98l-17 51h-68l98-259h76zM166 161l-34-93-30 93z">
          <text:p/>
        </draw:path>
        <draw:path draw:style-name="gr2" draw:text-style-name="P2" draw:layer="layout" svg:width="0.22cm" svg:height="0.258cm" svg:x="7.069cm" svg:y="12.23cm" svg:viewBox="0 0 221 259" svg:d="M221 178c0 13-4 26-8 34-4 9-13 17-21 26-9 8-21 12-34 17-13 0-26 4-47 4h-111v-259h103c17 0 34 4 42 4 13 0 21 4 30 8 8 5 17 14 21 22 4 9 8 17 8 26 0 13-4 25-12 34-5 8-13 17-26 21v4c17 0 30 9 38 21 13 9 17 21 17 38zM137 73c0-5 0-9-5-13 0-4-4-4-12-9-5 0-9 0-17 0-4-4-17-4-31-4h-4v55h8c14 0 23 0 27 0 8 0 12 0 17-4 8 0 12-4 12-9 5-4 5-8 5-16zM154 178c0-8-5-12-5-17-4-4-8-8-17-12-4 0-12 0-21 0-8 0-21 0-29 0h-14v63h4c18 0 31 0 39 0 9 0 17-4 21-4 9-4 13-8 17-13 0-4 5-8 5-17z">
          <text:p/>
        </draw:path>
        <draw:path draw:style-name="gr2" draw:text-style-name="P2" draw:layer="layout" svg:width="0.263cm" svg:height="0.267cm" svg:x="7.327cm" svg:y="12.225cm" svg:viewBox="0 0 264 268" svg:d="M264 136c0 39-13 73-34 98-25 21-59 34-98 34-43 0-77-13-98-34-25-25-34-59-34-98 0-43 9-76 34-98 21-25 55-38 98-38 39 0 73 13 98 38 21 22 34 55 34 98zM175 200c8-8 13-17 17-29 0-9 4-21 4-35 0-17-4-30-8-43 0-8-5-16-13-25-4-4-13-13-21-13-4-4-13-4-22-4s-17 0-26 4c-8 0-12 5-21 13-4 9-8 17-13 25-4 13-4 26-4 43 0 14 0 26 4 39 5 8 9 17 13 25 9 9 13 13 21 13 9 4 17 8 26 8s18-4 26-8c4 0 13-4 17-13z">
          <text:p/>
        </draw:path>
        <draw:polygon draw:style-name="gr2" draw:text-style-name="P2" draw:layer="layout" svg:width="0.254cm" svg:height="0.258cm" svg:x="7.611cm" svg:y="12.23cm" svg:viewBox="0 0 255 259" draw:points="255,0 162,157 162,259 93,259 93,161 0,0 76,0 131,102 183,0">
          <text:p/>
        </draw:polygon>
        <draw:path draw:style-name="gr2" draw:text-style-name="P2" draw:layer="layout" svg:width="0.262cm" svg:height="0.258cm" svg:x="7.874cm" svg:y="12.23cm" svg:viewBox="0 0 263 259" svg:d="M263 259h-68l-17-51h-98l-17 51h-63l93-259h77zM161 161l-29-93-35 93z">
          <text:p/>
        </draw:path>
        <draw:path draw:style-name="gr2" draw:text-style-name="P2" draw:layer="layout" svg:width="0.262cm" svg:height="0.258cm" svg:x="8.568cm" svg:y="12.23cm" svg:viewBox="0 0 263 259" svg:d="M263 259h-68l-17-51h-98l-17 51h-63l93-259h76zM161 161l-30-93-34 93z">
          <text:p/>
        </draw:path>
        <draw:polygon draw:style-name="gr2" draw:text-style-name="P2" draw:layer="layout" svg:width="0.186cm" svg:height="0.258cm" svg:x="8.864cm" svg:y="12.23cm" svg:viewBox="0 0 187 259" draw:points="187,259 0,259 0,0 68,0 68,208 187,208">
          <text:p/>
        </draw:polygon>
        <draw:path draw:style-name="gr2" draw:text-style-name="P2" draw:layer="layout" svg:width="0.22cm" svg:height="0.258cm" svg:x="9.093cm" svg:y="12.23cm" svg:viewBox="0 0 221 259" svg:d="M221 178c0 13-4 26-9 34-4 9-12 17-21 26-8 8-21 12-29 17-13 0-30 4-47 4h-115v-259h102c21 0 34 4 43 4 12 0 21 4 29 8 9 5 17 14 21 22 5 9 9 17 9 26 0 13-4 25-9 34-8 8-16 17-29 21v4c17 0 29 9 42 21 9 9 13 21 13 38zM136 73c0-5 0-9-4-13 0-4-4-4-9-9-4 0-12 0-21 0-4-4-17-4-29-4h-5v55h9c13 0 21 0 30 0 4 0 12 0 16-4 5 0 9-4 9-9 4-4 4-8 4-16zM153 178c0-8-4-12-4-17-4-4-9-8-17-12-4 0-13 0-21 0-9 0-17 0-30 0h-13v63h5c17 0 34 0 38 0 8 0 17-4 25-4 4-4 9-8 13-13 4-4 4-8 4-17z">
          <text:p/>
        </draw:path>
        <draw:path draw:style-name="gr2" draw:text-style-name="P2" draw:layer="layout" svg:width="0.225cm" svg:height="0.262cm" svg:x="9.359cm" svg:y="12.23cm" svg:viewBox="0 0 226 263" svg:d="M226 165c0 29-9 56-30 73-17 17-47 25-86 25-33 0-63-8-84-25-17-17-26-44-26-73v-165h64v160c0 17 4 30 13 39 8 8 17 17 33 17 17 0 30-5 39-13 8-9 13-26 13-43v-160h64z">
          <text:p/>
        </draw:path>
        <draw:path draw:style-name="gr2" draw:text-style-name="P2" draw:layer="layout" svg:width="0.263cm" svg:height="0.335cm" svg:x="9.63cm" svg:y="12.225cm" svg:viewBox="0 0 264 336" svg:d="M178 199c4-8 9-17 13-29 5-9 5-21 5-34 0-17 0-30-5-43-4-8-9-16-17-25-4-4-13-13-17-13-8-4-17-4-25-4-9 0-17 0-26 4-4 0-13 5-17 13-8 9-12 17-17 25 0 13-4 26-4 43 0 13 0 25 4 38 5 8 9 17 17 25 4 9 13 13 17 13 9 4 17 8 26 8 8 0 17-4 25-8 8 0 13-4 21-13zM182 259c0 12 5 21 9 25 9 4 18 8 30 8 5 0 13-4 17-4 9 0 13-4 13-4h9v48c-9 0-13 0-22 4-8 0-17 0-33 0-14 0-27 0-40-4-8-5-16-9-25-17-4-5-8-13-13-23-4-8-4-16-4-25-38-4-68-17-93-38-21-25-30-55-30-93 0-43 13-76 34-98 26-25 55-38 98-38 42 0 73 13 98 38 21 22 34 55 34 98 0 29-4 55-21 76-13 21-34 38-61 47z">
          <text:p/>
        </draw:path>
        <draw:path draw:style-name="gr2" draw:text-style-name="P2" draw:layer="layout" svg:width="0.224cm" svg:height="0.262cm" svg:x="9.948cm" svg:y="12.23cm" svg:viewBox="0 0 225 263" svg:d="M225 165c0 29-8 56-25 73-21 17-51 25-89 25-34 0-64-8-85-25-18-17-26-44-26-73v-165h64v160c0 17 5 30 13 39 9 8 21 17 34 17 17 0 30-5 38-13 8-9 13-26 13-43v-160h63z">
          <text:p/>
        </draw:path>
        <draw:polygon draw:style-name="gr2" draw:text-style-name="P2" draw:layer="layout" svg:width="0.187cm" svg:height="0.258cm" svg:x="10.231cm" svg:y="12.23cm" svg:viewBox="0 0 188 259" draw:points="188,259 0,259 0,0 188,0 188,51 68,51 68,98 179,98 179,145 68,145 68,208 188,208">
          <text:p/>
        </draw:polygon>
        <draw:path draw:style-name="gr2" draw:text-style-name="P2" draw:layer="layout" svg:width="0.246cm" svg:height="0.258cm" svg:x="10.477cm" svg:y="12.23cm" svg:viewBox="0 0 247 259" svg:d="M140 81c0-8 0-13-5-17 0-4-4-8-12-13-4 0-9 0-13 0-8 0-13 0-21 0h-25v68h21c8 0 17 0 25-4 9 0 13 0 17-4 4-5 8-9 13-13 0-4 0-9 0-17zM247 259h-82l-72-93h-29v93h-64v-259h110c13 0 25 4 38 4 9 0 21 4 30 13 9 4 18 13 22 22 8 8 8 21 8 34 0 16-4 33-12 46-9 13-22 21-35 30z">
          <text:p/>
        </draw:path>
        <draw:path draw:style-name="gr2" draw:text-style-name="P2" draw:layer="layout" svg:width="0.263cm" svg:height="0.335cm" svg:x="10.735cm" svg:y="12.225cm" svg:viewBox="0 0 264 336" svg:d="M179 199c4-8 9-17 13-29 4-9 4-21 4-34 0-17 0-30-4-43-4-8-9-16-13-25-8-4-13-13-21-13-9-4-17-4-27-4-8 0-16 0-21 4-8 0-17 5-21 13-8 9-13 17-17 25 0 13-4 26-4 43 0 13 4 25 4 38 4 8 9 17 17 25 4 9 13 13 17 13 9 4 17 8 25 8 10 0 18-4 27-8 8 0 13-4 21-13zM183 259c0 12 5 21 9 25 8 4 17 8 29 8 9 0 13-4 17-4 9 0 13-4 17-4h4v48c-4 0-12 0-21 4-8 0-17 0-34 0-12 0-25 0-33-4-13-5-22-9-26-17-9-5-14-13-18-23-4-8-4-16-4-25-38-4-68-17-89-38-21-25-34-55-34-93 0-43 13-76 34-98 26-25 55-38 97-38 44 0 73 13 99 38 21 22 34 55 34 98 0 29-5 55-21 76-13 21-34 38-60 47z">
          <text:p/>
        </draw:path>
        <draw:path draw:style-name="gr2" draw:text-style-name="P2" draw:layer="layout" svg:width="0.224cm" svg:height="0.262cm" svg:x="11.049cm" svg:y="12.23cm" svg:viewBox="0 0 225 263" svg:d="M225 165c0 29-9 56-26 73-21 17-50 25-84 25-38 0-68-8-86-25-21-17-29-44-29-73v-165h64v160c0 17 4 30 13 39 8 8 21 17 38 17 13 0 25-5 34-13 8-9 12-26 12-43v-160h64z">
          <text:p/>
        </draw:path>
        <draw:polygon draw:style-name="gr2" draw:text-style-name="P2" draw:layer="layout" svg:width="0.182cm" svg:height="0.258cm" svg:x="11.336cm" svg:y="12.23cm" svg:viewBox="0 0 183 259" draw:points="183,259 0,259 0,0 183,0 183,51 65,51 65,98 175,98 175,145 65,145 65,208 183,208">
          <text:p/>
        </draw:polygon>
        <draw:path draw:style-name="gr2" draw:text-style-name="P2" draw:layer="layout" svg:width="0.216cm" svg:height="0.258cm" svg:x="12.001cm" svg:y="12.23cm" svg:viewBox="0 0 217 259" svg:d="M217 178c0 13 0 26-4 34-9 9-13 17-21 26-13 8-22 12-34 17-14 0-31 4-48 4h-110v-259h97c22 0 38 4 47 4s18 4 31 8c8 5 17 14 21 22 4 9 4 17 4 26 0 13 0 25-8 34-9 8-17 17-26 21v4c13 0 30 9 38 21 9 9 13 21 13 38zM131 73c0-5 0-9 0-13-4-4-8-4-12-9-5 0-13 0-17 0-9-4-17-4-30-4h-8v55h12c9 0 17 0 26 0 8 0 12 0 17-4 4 0 8-4 12-9 0-4 0-8 0-16zM149 178c0-8 0-12-5-17-4-4-9-8-17-12-4 0-13 0-21 0-9 0-17 0-26 0h-16v63h4c21 0 34 0 42 0 9 0 13-4 21-4 9-4 13-8 13-13 5-4 5-8 5-17z">
          <text:p/>
        </draw:path>
        <draw:polygon draw:style-name="gr2" draw:text-style-name="P2" draw:layer="layout" svg:width="0.182cm" svg:height="0.258cm" svg:x="12.268cm" svg:y="12.23cm" svg:viewBox="0 0 183 259" draw:points="183,259 0,259 0,0 183,0 183,51 64,51 64,98 174,98 174,145 64,145 64,208 183,208">
          <text:p/>
        </draw:polygon>
        <draw:path draw:style-name="gr2" draw:text-style-name="P2" draw:layer="layout" svg:width="0.246cm" svg:height="0.258cm" svg:x="12.509cm" svg:y="12.23cm" svg:viewBox="0 0 247 259" svg:d="M145 81c0-8-4-13-4-17-5-4-9-8-17-13-4 0-9 0-13 0-9 0-14 0-22 0h-25v68h21c12 0 21 0 26-4 9 0 13 0 17-4 8-5 8-9 13-13 0-4 4-9 4-17zM247 259h-81l-73-93h-29v93h-64v-259h111c13 0 25 4 38 4s21 4 30 13c13 4 17 13 25 22 4 8 9 21 9 34 0 16-5 33-13 46s-21 21-38 30z">
          <text:p/>
        </draw:path>
        <draw:polygon draw:style-name="gr2" draw:text-style-name="P2" draw:layer="layout" svg:width="0.233cm" svg:height="0.258cm" svg:x="12.784cm" svg:y="12.23cm" svg:viewBox="0 0 234 259" draw:points="234,259 171,259 59,81 59,259 0,259 0,0 76,0 171,149 171,0 234,0">
          <text:p/>
        </draw:polygon>
        <draw:path draw:style-name="gr2" draw:text-style-name="P2" draw:layer="layout" svg:width="0.267cm" svg:height="0.258cm" svg:x="13.055cm" svg:y="12.23cm" svg:viewBox="0 0 268 259" svg:d="M268 259h-68l-21-51h-94l-17 51h-68l93-259h77zM166 161l-34-93-30 93z">
          <text:p/>
        </draw:path>
        <draw:path draw:style-name="gr2" draw:text-style-name="P2" draw:layer="layout" svg:width="0.245cm" svg:height="0.258cm" svg:x="13.356cm" svg:y="12.23cm" svg:viewBox="0 0 246 259" svg:d="M144 81c0-8-5-13-5-17-4-4-8-8-12-13-5 0-13 0-17 0-9 0-13 0-21 0h-26v68h21c13 0 22 0 26-4 8 0 12 0 21-4 4-5 4-9 8-13 0-4 5-9 5-17zM246 259h-81l-68-93h-34v93h-63v-259h110c17 0 29 4 38 4 13 0 21 4 29 13 13 4 17 13 26 22 4 8 8 21 8 34 0 16-4 33-12 46-9 13-22 21-38 30z">
          <text:p/>
        </draw:path>
        <draw:path draw:style-name="gr2" draw:text-style-name="P2" draw:layer="layout" svg:width="0.241cm" svg:height="0.258cm" svg:x="13.635cm" svg:y="12.23cm" svg:viewBox="0 0 242 259" svg:d="M242 132c0 21-4 42-17 63-9 17-26 34-43 43-13 8-25 12-38 17-17 0-34 4-55 4h-89v-259h93c21 0 38 4 51 8 17 0 30 9 38 13 21 13 34 26 43 43 13 21 17 42 17 68zM174 132c0-17-5-34-9-47-8-8-17-21-29-25-9-4-13-9-22-9-8 0-17 0-33 0h-17v157h17c16 0 29 0 38 0 4 0 12-4 21-8 8-9 21-17 25-26 4-13 9-25 9-42z">
          <text:p/>
        </draw:path>
        <draw:polygon draw:style-name="gr2" draw:text-style-name="P2" draw:layer="layout" svg:width="0.153cm" svg:height="0.258cm" svg:x="13.914cm" svg:y="12.23cm" svg:viewBox="0 0 154 259" draw:points="154,259 0,259 0,212 43,212 43,47 0,47 0,0 154,0 154,47 111,47 111,212 154,212">
          <text:p/>
        </draw:polygon>
        <draw:polygon draw:style-name="gr2" draw:text-style-name="P2" draw:layer="layout" svg:width="0.233cm" svg:height="0.258cm" svg:x="14.122cm" svg:y="12.23cm" svg:viewBox="0 0 234 259" draw:points="234,259 170,259 59,81 59,259 0,259 0,0 80,0 174,149 174,0 234,0">
          <text:p/>
        </draw:polygon>
        <draw:path draw:style-name="gr2" draw:text-style-name="P2" draw:layer="layout" svg:width="0.267cm" svg:height="0.267cm" svg:x="14.401cm" svg:y="12.225cm" svg:viewBox="0 0 268 268" svg:d="M268 136c0 39-13 73-38 98-21 21-55 34-93 34-44 0-77-13-99-34-25-25-38-59-38-98 0-43 13-76 38-98 22-25 55-38 99-38 38 0 72 13 93 38 25 22 38 55 38 98zM179 200c9-8 13-17 13-29 4-9 4-21 4-35 0-17 0-30-4-43-4-8-9-16-13-25-4-4-13-13-21-13-9-4-13-4-21-4-9 0-17 0-26 4-8 0-12 5-22 13-4 9-8 17-12 25-5 13-5 26-5 43 0 14 0 26 5 39 4 8 8 17 12 25 4 9 14 13 22 13 9 4 17 8 26 8 8 0 12-4 21-8 8 0 17-4 21-13z">
          <text:p/>
        </draw:path>
        <draw:polygon draw:style-name="gr2" draw:text-style-name="P2" draw:layer="layout" svg:width="0.077cm" svg:height="0.114cm" svg:x="14.71cm" svg:y="12.437cm" svg:viewBox="0 0 78 115" draw:points="78,0 26,115 0,115 30,0">
          <text:p/>
        </draw:polygon>
        <draw:path draw:style-name="gr2" draw:text-style-name="P2" draw:layer="layout" svg:width="0.169cm" svg:height="0.271cm" svg:x="15.269cm" svg:y="12.221cm" svg:viewBox="0 0 170 272" svg:d="M170 170c0 17-4 30-8 43-4 12-8 25-17 34-8 8-17 12-30 17-8 4-16 8-29 8s-21 0-30-4c-8 0-17-4-25-9v9h-31v-268h31v94c12-8 21-12 29-17 13-4 22-8 34-8 26 0 43 8 55 25 13 21 21 43 21 76zM137 170c0-21-5-42-13-50-9-13-21-22-34-22s-21 5-30 9c-8 4-21 8-29 17v110c12 4 17 4 25 8 9 0 13 0 21 0 22 0 34-4 43-17 12-12 17-29 17-55z">
          <text:p/>
        </draw:path>
        <draw:path draw:style-name="gr2" draw:text-style-name="P2" draw:layer="layout" svg:width="0.119cm" svg:height="0.195cm" svg:x="15.489cm" svg:y="12.293cm" svg:viewBox="0 0 120 196" svg:d="M120 39c-4 0-9-4-17-4-4 0-9 0-13 0-13 0-21 4-29 8-9 5-17 9-30 17v136h-31v-196h31v31c17-10 25-18 38-22 8-5 17-9 30-9 4 0 8 4 8 4 4 0 9 0 13 0z">
          <text:p/>
        </draw:path>
        <draw:path draw:style-name="gr2" draw:text-style-name="P2" draw:layer="layout" svg:width="0.161cm" svg:height="0.203cm" svg:x="15.625cm" svg:y="12.289cm" svg:viewBox="0 0 162 204" svg:d="M162 200h-31v-22c-4 0-8 4-13 8-4 4-12 4-17 9-4 0-8 5-17 5-8 4-17 4-25 4-17 0-30-4-42-18-13-13-17-25-17-42s0-30 8-38c4-9 13-13 26-21 12-5 25-9 42-9 17-4 34-4 55-4v-4c0-9-4-13-4-22-4-4-9-8-13-8-4-4-8-4-17-9-4 0-13 0-21 0-9 0-17 0-25 5-13 0-22 4-34 8v-34c4 0 12 0 25-4 13 0 25-4 34-4 17 0 25 4 38 4 9 4 17 9 26 13s13 12 17 21c5 8 5 17 5 30zM131 152v-55c-13 0-25 0-38 4-13 0-21 0-30 5-8 0-17 4-25 12-4 5-9 13-9 22 0 12 5 21 13 25 4 4 17 8 30 8 12 0 21-4 29-8 13-4 22-9 30-13z">
          <text:p/>
        </draw:path>
        <draw:path draw:style-name="gr2" draw:text-style-name="P2" draw:layer="layout" svg:width="0.148cm" svg:height="0.203cm" svg:x="15.841cm" svg:y="12.289cm" svg:viewBox="0 0 149 204" svg:d="M149 144c0 17-4 29-21 42-13 14-34 18-61 18-12 0-25-4-38-4-12-5-21-10-29-14v-38c12 8 21 17 34 21 12 4 25 4 39 4 12 0 25 0 33-4 9-4 9-13 9-21s0-13-4-17c-5-4-13-8-26-13-4 0-8 0-18-4-8 0-17 0-21-4-17-4-29-9-34-17-8-8-12-21-12-34 0-8 0-13 4-21 4-9 8-13 17-17 4-8 13-13 25-13 9-4 17-8 31-8 13 0 25 4 38 4 8 4 21 9 25 13v34c-8-5-17-13-29-17-13-5-26-5-34-5-14 0-22 0-31 5-8 8-12 12-12 21 0 8 0 13 8 17 4 4 13 8 21 13 10 0 14 0 22 4 9 0 13 0 17 4 17 0 26 8 34 17 9 8 13 17 13 34z">
          <text:p/>
        </draw:path>
        <draw:path draw:style-name="gr2" draw:text-style-name="P2" draw:layer="layout" svg:width="0.034cm" svg:height="0.258cm" svg:x="16.035cm" svg:y="12.23cm" svg:viewBox="0 0 35 259" svg:d="M35 34h-35v-34h35zM35 259h-35v-195h35z">
          <text:p/>
        </draw:path>
        <draw:polygon draw:style-name="gr2" draw:text-style-name="P2" draw:layer="layout" svg:width="0.034cm" svg:height="0.267cm" svg:x="16.133cm" svg:y="12.221cm" svg:viewBox="0 0 35 268" draw:points="0,268 35,268 35,0 0,0">
          <text:p/>
        </draw:polygon>
        <draw:path draw:style-name="gr2" draw:text-style-name="P2" draw:layer="layout" svg:width="0.173cm" svg:height="0.203cm" svg:x="16.222cm" svg:y="12.289cm" svg:viewBox="0 0 174 204" svg:d="M174 106h-140c0 12 0 21 4 29 4 9 8 17 12 21 9 9 13 13 22 13 8 4 17 4 29 4 13 0 27 0 39-8 13-4 22-9 30-13v34c-13 4-21 9-34 14-14 0-22 4-35 4-34 0-59-9-76-26s-25-43-25-77c0-29 8-55 25-72 17-21 38-29 68-29 25 0 47 8 60 25 13 13 21 34 21 64zM140 80c0-17-4-29-12-38-10-8-23-13-39-13-17 0-30 5-39 13-12 13-16 26-16 38z">
          <text:p/>
        </draw:path>
        <draw:path draw:style-name="gr2" draw:text-style-name="P2" draw:layer="layout" svg:width="0.034cm" svg:height="0.258cm" svg:x="16.442cm" svg:y="12.23cm" svg:viewBox="0 0 35 259" svg:d="M35 34h-35v-34h35zM35 259h-35v-195h35z">
          <text:p/>
        </draw:path>
        <draw:path draw:style-name="gr2" draw:text-style-name="P2" draw:layer="layout" svg:width="0.119cm" svg:height="0.195cm" svg:x="16.543cm" svg:y="12.293cm" svg:viewBox="0 0 120 196" svg:d="M120 39c-4 0-9-4-13-4-8 0-12 0-17 0-12 0-21 4-29 8-9 5-17 9-27 17v136h-34v-196h34v31c14-10 22-18 35-22 9-5 17-9 30-9 4 0 8 4 12 4 0 0 5 0 9 0z">
          <text:p/>
        </draw:path>
        <draw:path draw:style-name="gr2" draw:text-style-name="P2" draw:layer="layout" svg:width="0.161cm" svg:height="0.203cm" svg:x="16.679cm" svg:y="12.289cm" svg:viewBox="0 0 162 204" svg:d="M162 200h-30v-22c-4 0-8 4-13 8-4 4-8 4-12 9-9 0-13 5-21 5-5 4-13 4-26 4-17 0-31-4-43-18-13-13-17-25-17-42s0-30 8-38c5-9 17-13 26-21 13-5 26-9 43-9 17-4 34-4 55-4v-4c0-9-4-13-4-22-4-4-9-8-13-8-4-4-8-4-17-9-4 0-12 0-21 0-8 0-17 0-25 5-14 0-23 4-35 8v-34c4 0 12 0 26-4 13 0 26-4 34-4 17 0 25 4 38 4 9 4 17 9 26 13 8 4 12 12 16 21 5 8 5 17 5 30zM132 152v-55c-13 0-21 0-38 4-13 0-21 0-30 5-8 0-17 4-21 12-9 5-9 13-9 22 0 12 0 21 9 25s17 8 30 8 21-4 29-8c13-4 22-9 30-13z">
          <text:p/>
        </draw:path>
        <draw:polygon draw:style-name="gr2" draw:text-style-name="P2" draw:layer="layout" svg:width="0.076cm" svg:height="0.114cm" svg:x="16.895cm" svg:y="12.437cm" svg:viewBox="0 0 77 115" draw:points="77,0 26,115 0,115 35,0">
          <text:p/>
        </draw:polygon>
        <draw:path draw:style-name="gr2" draw:text-style-name="P2" draw:layer="layout" svg:width="0.156cm" svg:height="0.203cm" svg:x="17.441cm" svg:y="12.289cm" svg:viewBox="0 0 157 204" svg:d="M157 186c-12 4-21 9-33 14-9 0-18 4-31 4s-25-4-38-9-21-9-30-17c-8-9-12-17-21-30-4-13-4-30-4-47 0-29 8-55 25-72 17-16 38-29 68-29 13 0 22 4 35 8 8 0 17 5 29 9v38h-4c-8-9-21-17-29-17-9-4-23-9-31-9-21 0-34 9-42 17-13 13-17 34-17 55 0 26 4 43 12 55 13 13 26 17 47 17 4 0 13 0 18 0 8-4 13-4 21-8 4-4 9-4 13-9 4 0 8-4 8-4h4z">
          <text:p/>
        </draw:path>
        <draw:path draw:style-name="gr2" draw:text-style-name="P2" draw:layer="layout" svg:width="0.161cm" svg:height="0.203cm" svg:x="17.623cm" svg:y="12.289cm" svg:viewBox="0 0 162 204" svg:d="M162 200h-30v-22c-4 0-8 4-13 8-4 4-8 4-12 9-9 0-13 5-21 5-5 4-13 4-26 4-18 0-30-4-43-18-13-13-17-25-17-42s4-30 8-38c9-9 17-13 26-21 12-5 26-9 43-9 17-4 34-4 55-4v-4c0-9-4-13-4-22-4-4-9-8-13-8-4-4-8-4-17-9-4 0-12 0-17 0-8 0-21 0-30 5-13 0-21 4-34 8v-34c4 0 13 0 25-4 13 0 27-4 39-4 13 0 26 4 34 4 9 4 17 9 26 13 8 4 12 12 17 21 4 8 4 17 4 30zM132 152v-55c-13 0-21 0-34 4-17 0-25 0-34 5-9 0-18 4-22 12-8 5-8 13-8 22 0 12 0 21 8 25 9 4 18 8 31 8s21-4 34-8c8-4 17-9 25-13z">
          <text:p/>
        </draw:path>
        <draw:path draw:style-name="gr2" draw:text-style-name="P2" draw:layer="layout" svg:width="0.148cm" svg:height="0.203cm" svg:x="17.835cm" svg:y="12.289cm" svg:viewBox="0 0 149 204" svg:d="M149 144c0 17-6 29-22 42-13 14-34 18-60 18-12 0-25-4-38-4-13-5-21-10-29-14v-38h4c8 8 21 17 34 21 8 4 21 4 34 4 12 0 25 0 33-4 9-4 13-13 13-21s-4-13-8-17c-5-4-13-8-26-13-4 0-8 0-17-4-8 0-12 0-21-4-17-4-30-9-34-17-8-8-12-21-12-34 0-8 4-13 4-21 4-9 8-13 17-17 4-8 12-13 25-13 9-4 21-8 34-8 8 0 21 4 34 4 13 4 21 9 29 13v34h-4c-8-5-17-13-29-17-13-5-22-5-34-5-13 0-21 0-30 5-8 8-13 12-13 21 0 8 5 13 9 17s13 8 21 13c9 0 13 0 21 4 9 0 13 0 17 4 17 0 30 8 38 17 10 8 10 17 10 34z">
          <text:p/>
        </draw:path>
        <draw:path draw:style-name="gr2" draw:text-style-name="P2" draw:layer="layout" svg:width="0.16cm" svg:height="0.203cm" svg:x="18.017cm" svg:y="12.289cm" svg:viewBox="0 0 161 204" svg:d="M161 200h-30v-22c-4 0-9 4-13 8s-8 4-13 9c-8 0-12 5-21 5-4 4-12 4-21 4-21 0-34-4-46-18-13-13-17-25-17-42s4-30 8-38c9-9 17-13 25-21 13-5 26-9 43-9 17-4 34-4 55-4v-4c0-9-4-13-4-22-5-4-9-8-13-8-4-4-9-4-17-9-4 0-13 0-17 0-8 0-21 0-30 5-12 0-21 4-33 8v-34c4 0 16 0 25-4 13 0 25-4 38-4s25 4 34 4c8 4 17 9 25 13 10 4 14 12 18 21 4 8 4 17 4 30zM131 152v-55c-13 0-21 0-34 4-17 0-25 0-34 5-8 0-17 4-21 12-9 5-9 13-9 22 0 12 5 21 9 25 8 4 17 8 30 8 12 0 21-4 33-8 9-4 17-9 26-13z">
          <text:p/>
        </draw:path>
        <draw:path draw:style-name="gr2" draw:text-style-name="P2" draw:layer="layout" svg:width="0.17cm" svg:height="0.271cm" svg:x="18.228cm" svg:y="12.221cm" svg:viewBox="0 0 171 272" svg:d="M171 268h-34v-21c-9 8-17 12-31 17-8 4-21 8-30 8-25 0-42-8-55-25-12-17-21-43-21-77 0-12 4-29 9-42 4-13 8-21 17-30 8-8 17-16 29-21 9-4 21-8 30-8 13 0 21 0 31 4 4 0 12 4 21 9v-82h34zM137 221v-110c-9-4-17-8-21-8-10-5-18-5-27-5-17 0-29 9-42 22-9 12-13 29-13 50 0 26 4 43 13 55 8 9 17 17 38 17 8 0 17-4 26-8s17-9 26-13z">
          <text:p/>
        </draw:path>
        <draw:path draw:style-name="gr2" draw:text-style-name="P2" draw:layer="layout" svg:width="0.161cm" svg:height="0.203cm" svg:x="18.448cm" svg:y="12.289cm" svg:viewBox="0 0 162 204" svg:d="M162 200h-29v-22c-5 0-9 4-13 8s-9 4-13 9c-8 0-12 5-21 5-4 4-13 4-21 4-21 0-35-4-48-18-12-13-17-25-17-42s5-30 9-38c8-9 17-13 26-21 13-5 30-9 43-9 17-4 33-4 55-4v-4c0-9 0-13-5-22-4-4-8-8-12-8-5-4-9-4-17-9-4 0-13 0-17 0-9 0-21 0-30 5-8 0-22 4-35 8v-34c5 0 18 0 27-4 12 0 25-4 38-4s25 4 34 4c8 4 17 9 25 13 9 4 13 12 17 21 4 8 4 17 4 30zM133 152v-55c-13 0-22 0-34 4-17 0-26 0-34 5-9 0-17 4-21 12-9 5-9 13-9 22 0 12 4 21 9 25 8 4 17 8 29 8 13 0 22-4 34-8 9-4 17-9 26-13z">
          <text:p/>
        </draw:path>
        <draw:polygon draw:style-name="gr2" draw:text-style-name="P2" draw:layer="layout" svg:width="0.071cm" svg:height="0.114cm" svg:x="18.669cm" svg:y="12.437cm" svg:viewBox="0 0 72 115" draw:points="72,0 25,115 0,115 29,0">
          <text:p/>
        </draw:polygon>
        <draw:path draw:style-name="gr2" draw:text-style-name="P2" draw:layer="layout" svg:width="0.283cm" svg:height="0.199cm" svg:x="3.048cm" svg:y="12.716cm" svg:viewBox="0 0 284 200" svg:d="M284 200h-34v-110c0-8 0-17 0-25 0-4-4-14-4-18-4-4-8-8-13-13-4 0-12-4-21-4s-18 4-30 9c-9 4-17 12-26 16 0 6 0 10 0 10 0 4 0 8 0 13v122h-29v-110c0-8 0-17-5-25 0-9 0-14-4-18 0-4-4-8-8-13-5 0-13-4-22-4-8 0-21 4-29 9-9 4-17 8-26 16v145h-33v-195h33v25c9-8 22-17 30-21 13-4 21-9 34-9s21 5 34 9c8 4 12 13 17 25 17-12 25-21 38-25 8-4 22-9 35-9 21 0 38 9 46 22 9 12 17 29 17 51z">
          <text:p/>
        </draw:path>
        <draw:path draw:style-name="gr2" draw:text-style-name="P2" draw:layer="layout" svg:width="0.165cm" svg:height="0.204cm" svg:x="3.378cm" svg:y="12.716cm" svg:viewBox="0 0 166 205" svg:d="M166 200h-34v-21c-4 0-4 4-13 9-4 4-8 4-12 8-5 0-13 4-17 4-9 5-17 5-26 5-17 0-34-5-42-17-13-14-22-27-22-44s4-29 9-38c9-8 17-12 30-21 13-4 25-8 42-8 17-5 34-5 51-5v-4c0-8 0-13-4-21 0-4-5-8-9-8-4-5-12-5-17-9-8 0-12 0-21 0-8 0-17 0-29 4-9 0-22 5-30 9h-4v-34c8 0 17 0 29-4 13 0 21-5 34-5s26 5 34 5c13 4 21 8 25 12 9 5 13 13 17 22 5 8 9 16 9 29zM132 153v-55c-9 0-21 0-34 4-13 0-25 0-34 4-8 0-17 4-21 13-4 4-8 13-8 21 0 13 4 21 8 26 9 4 17 8 34 8 8 0 21-4 30-8 8-5 16-9 25-13z">
          <text:p/>
        </draw:path>
        <draw:path draw:style-name="gr2" draw:text-style-name="P2" draw:layer="layout" svg:width="0.17cm" svg:height="0.271cm" svg:x="3.589cm" svg:y="12.716cm" svg:viewBox="0 0 171 272" svg:d="M171 179c0 30-5 55-21 72-13 13-39 21-68 21-9 0-21 0-30-4-9 0-22 0-30-4v-34h4c4 4 12 4 26 8 9 5 21 5 34 5 9 0 17 0 25-5 9-4 13-4 17-8 5-8 9-13 9-17 0-8 4-13 4-21v-17c-13 4-21 13-30 17-8 4-21 4-33 4-22 0-44-8-56-25-13-17-22-38-22-69 0-17 5-34 9-42 4-13 13-26 21-34 4-9 13-13 26-17 9-4 22-9 30-9 13 0 21 5 30 5 8 4 17 4 25 8v-8h30zM141 145v-102c-8-4-17-9-25-9-9-4-13-4-21-4-17 0-34 4-43 17-14 13-18 30-18 55 0 22 4 35 14 48 8 12 21 17 38 17 9 0 17 0 30-5 8-4 17-8 25-17z">
          <text:p/>
        </draw:path>
        <draw:path draw:style-name="gr2" draw:text-style-name="P2" draw:layer="layout" svg:width="0.038cm" svg:height="0.258cm" svg:x="3.822cm" svg:y="12.657cm" svg:viewBox="0 0 39 259" svg:d="M39 34h-39v-34h39zM34 259h-30v-195h30z">
          <text:p/>
        </draw:path>
        <draw:path draw:style-name="gr2" draw:text-style-name="P2" draw:layer="layout" svg:width="0.149cm" svg:height="0.204cm" svg:x="3.915cm" svg:y="12.716cm" svg:viewBox="0 0 150 205" svg:d="M150 144c0 17-9 30-22 44-17 12-34 17-59 17-17 0-30-5-38-5-13-4-26-8-31-12v-39c10 8 23 17 35 21 13 4 26 4 34 4 17 0 25 0 34-4 8-4 13-13 13-21 0-9 0-13-5-17-4-5-12-9-25-13-4 0-13 0-21-4-4 0-13 0-17-5-17-4-30-8-38-16-5-9-10-22-10-34 0-9 0-13 5-21 5-9 9-13 13-17 9-9 17-13 26-13 12-4 21-9 34-9 12 0 21 5 33 5 13 4 22 8 30 12v34c-8-4-21-12-30-17-12-4-25-4-38-4-8 0-21 0-29 4-9 9-9 13-9 21 0 9 0 13 4 17 5 5 13 9 26 13 4 0 13 0 21 4 4 0 13 0 17 5 13 0 25 8 34 16 8 9 13 17 13 34z">
          <text:p/>
        </draw:path>
        <draw:path draw:style-name="gr2" draw:text-style-name="P2" draw:layer="layout" svg:width="0.118cm" svg:height="0.254cm" svg:x="4.089cm" svg:y="12.666cm" svg:viewBox="0 0 119 255" svg:d="M119 246c-4 4-12 4-22 4-4 5-12 5-17 5-21 0-34-9-46-17-9-13-13-30-13-51v-103h-21v-29h21v-55h30v55h68v29h-68v90c0 9 0 17 4 21 0 5 0 13 4 17 0 5 4 9 9 9 4 4 12 4 21 4 4 0 8 0 18-4 4 0 8 0 12 0z">
          <text:p/>
        </draw:path>
        <draw:path draw:style-name="gr2" draw:text-style-name="P2" draw:layer="layout" svg:width="0.118cm" svg:height="0.194cm" svg:x="4.25cm" svg:y="12.721cm" svg:viewBox="0 0 119 195" svg:d="M119 38h-4c-4 0-8-4-13-4-4 0-8 0-17 0-8 0-16 4-25 8-14 4-22 8-31 17v136h-29v-195h29v29c13-8 26-17 35-21 13-4 21-8 30-8 8 0 13 4 13 4 4 0 8 0 12 0z">
          <text:p/>
        </draw:path>
        <draw:path draw:style-name="gr2" draw:text-style-name="P2" draw:layer="layout" svg:width="0.165cm" svg:height="0.204cm" svg:x="4.381cm" svg:y="12.716cm" svg:viewBox="0 0 166 205" svg:d="M166 200h-35v-21c0 0-4 4-8 9-9 4-13 4-17 8-4 0-13 4-17 4-9 5-17 5-25 5-17 0-34-5-43-17-13-14-21-27-21-44s4-29 13-38c4-8 12-12 25-21 13-4 26-8 42-8 17-5 34-5 51-5v-4c0-8 0-13-4-21 0-4-4-8-8-8-5-5-13-5-17-9-9 0-13 0-22 0-8 0-16 0-29 4-9 0-21 5-30 9h-4v-34c8 0 17 0 30-4 12 0 21-5 33-5 13 0 26 5 34 5 13 4 21 8 30 12 4 5 14 13 14 22 4 8 8 16 8 29zM131 153v-55c-8 0-21 0-34 4-12 0-25 0-29 4-13 0-17 4-26 13-4 4-8 13-8 21 0 13 4 21 13 26 4 4 17 8 29 8 9 0 21-4 30-8 8-5 17-9 25-13z">
          <text:p/>
        </draw:path>
        <draw:path draw:style-name="gr2" draw:text-style-name="P2" draw:layer="layout" svg:width="0.165cm" svg:height="0.271cm" svg:x="4.597cm" svg:y="12.649cm" svg:viewBox="0 0 166 272" svg:d="M166 267h-30v-21c-8 9-21 13-29 17-10 4-22 9-35 9-21 0-42-9-55-26s-17-42-17-77c0-13 0-30 4-42 4-13 13-21 21-30 5-8 17-17 26-21 12-4 21-9 34-9 8 0 17 0 26 5 8 0 17 4 25 8v-80h30zM136 221v-111c-8-4-17-9-25-9-4-4-14-4-22-4-17 0-34 9-43 21-8 13-16 30-16 51 0 26 4 43 12 56 9 9 21 17 38 17 9 0 17-4 31-8 8-5 17-9 25-13z">
          <text:p/>
        </draw:path>
        <draw:path draw:style-name="gr2" draw:text-style-name="P2" draw:layer="layout" svg:width="0.165cm" svg:height="0.204cm" svg:x="4.813cm" svg:y="12.716cm" svg:viewBox="0 0 166 205" svg:d="M166 200h-34v-21c0 0-4 4-8 9-9 4-13 4-17 8-5 0-13 4-17 4-9 5-17 5-26 5-18 0-35-5-43-17-13-14-21-27-21-44s4-29 13-38c4-8 12-12 25-21 13-4 26-8 43-8 17-5 34-5 51-5v-4c0-8 0-13-4-21 0-4-4-8-9-8-4-5-12-5-17-9-8 0-12 0-21 0-8 0-17 0-30 4-9 0-22 5-30 9h-4v-34c8 0 17 0 29-4 14 0 23-5 35-5 13 0 26 5 38 5 9 4 17 8 26 12 4 5 12 13 17 22 0 8 4 16 4 29zM132 153v-55c-8 0-21 0-34 4-13 0-25 0-29 4-13 0-18 4-27 13-4 4-8 13-8 21 0 13 4 21 12 26 5 4 18 8 31 8 8 0 21-4 30-8 8-5 17-9 25-13z">
          <text:p/>
        </draw:path>
        <draw:polygon draw:style-name="gr2" draw:text-style-name="P2" draw:layer="layout" svg:width="0.076cm" svg:height="0.114cm" svg:x="5.033cm" svg:y="12.865cm" svg:viewBox="0 0 77 115" draw:points="77,0 26,115 0,115 31,0">
          <text:p/>
        </draw:polygon>
        <draw:path draw:style-name="gr2" draw:text-style-name="P2" draw:layer="layout" svg:width="0.038cm" svg:height="0.258cm" svg:x="5.38cm" svg:y="12.657cm" svg:viewBox="0 0 39 259" svg:d="M39 34h-39v-34h39zM34 259h-30v-195h30z">
          <text:p/>
        </draw:path>
        <draw:path draw:style-name="gr2" draw:text-style-name="P2" draw:layer="layout" svg:width="0.161cm" svg:height="0.199cm" svg:x="5.486cm" svg:y="12.716cm" svg:viewBox="0 0 162 200" svg:d="M162 200h-34v-110c0-8 0-17 0-25-4-9-4-14-9-18 0-4-4-8-12-13-4 0-13-4-21-4-9 0-17 4-26 9-8 4-21 8-30 16v145h-30v-195h30v25c13-8 22-17 34-21 9-4 22-9 34-9 17 0 34 9 47 22 8 12 17 29 17 51z">
          <text:p/>
        </draw:path>
        <draw:path draw:style-name="gr2" draw:text-style-name="P2" draw:layer="layout" svg:width="0.148cm" svg:height="0.204cm" svg:x="5.698cm" svg:y="12.716cm" svg:viewBox="0 0 149 205" svg:d="M149 144c0 17-10 30-22 44-13 12-34 17-60 17-12 0-25-5-38-5-12-4-21-8-29-12v-39c12 8 21 17 33 21 13 4 26 4 39 4 12 0 25 0 33-4 5-4 9-13 9-21 0-9 0-13-4-17-5-5-13-9-26-13-4 0-12 0-17-4-8 0-17 0-21-5-17-4-29-8-38-16-4-9-8-22-8-34 0-9 0-13 4-21 4-9 8-13 17-17 4-9 12-13 21-13 13-4 21-9 34-9 12 0 25 5 34 5 12 4 25 8 29 12v34c-8-4-17-12-29-17-13-4-26-4-34-4-13 0-21 0-30 4-8 9-13 13-13 21 0 9 0 13 5 17 8 5 12 9 25 13 4 0 13 0 21 4 4 0 13 0 17 5 17 0 26 8 34 16 9 9 14 17 14 34z">
          <text:p/>
        </draw:path>
        <draw:path draw:style-name="gr2" draw:text-style-name="P2" draw:layer="layout" svg:width="0.152cm" svg:height="0.204cm" svg:x="5.88cm" svg:y="12.716cm" svg:viewBox="0 0 153 205" svg:d="M153 188c-8 4-21 8-31 12-8 0-21 5-29 5-13 0-26-5-38-9-13-4-22-8-30-17s-17-18-21-30c-4-13-4-30-4-47 0-30 8-55 25-72s38-30 68-30c8 0 21 5 29 9 14 0 23 4 31 8v38c-8-8-21-16-31-16-12-5-21-9-33-9-17 0-30 9-43 17-8 13-17 34-17 55 0 25 9 42 17 55 13 13 26 17 43 17 8 0 16 0 21 0 8-4 12-4 18-8 8-5 12-5 17-9 4 0 4-4 8-4z">
          <text:p/>
        </draw:path>
        <draw:path draw:style-name="gr2" draw:text-style-name="P2" draw:layer="layout" svg:width="0.119cm" svg:height="0.194cm" svg:x="6.074cm" svg:y="12.721cm" svg:viewBox="0 0 120 195" svg:d="M120 38c-4 0-13-4-17-4s-9 0-13 0c-12 0-21 4-29 8-9 4-22 8-30 17v136h-31v-195h31v29c13-8 25-17 34-21 13-4 21-8 34-8 4 0 8 4 8 4 4 0 9 0 13 0z">
          <text:p/>
        </draw:path>
        <draw:path draw:style-name="gr2" draw:text-style-name="P2" draw:layer="layout" svg:width="0.038cm" svg:height="0.258cm" svg:x="6.218cm" svg:y="12.657cm" svg:viewBox="0 0 39 259" svg:d="M39 34h-39v-34h39zM39 259h-34v-195h34z">
          <text:p/>
        </draw:path>
        <draw:path draw:style-name="gr2" draw:text-style-name="P2" draw:layer="layout" svg:width="0.118cm" svg:height="0.254cm" svg:x="6.303cm" svg:y="12.666cm" svg:viewBox="0 0 119 255" svg:d="M119 246c-4 4-12 4-16 4-9 5-17 5-22 5-17 0-33-9-42-17-13-13-17-30-17-51v-103h-22v-29h22v-55h34v55h63v29h-63v90c0 9 0 17 0 21 0 5 0 13 4 17 4 5 4 9 9 9 4 4 12 4 21 4 4 0 13 0 17-4 4 0 8 0 12 0z">
          <text:p/>
        </draw:path>
        <draw:path draw:style-name="gr2" draw:text-style-name="P2" draw:layer="layout" svg:width="0.161cm" svg:height="0.204cm" svg:x="6.451cm" svg:y="12.716cm" svg:viewBox="0 0 162 205" svg:d="M162 200h-34v-21c0 0-4 4-8 9-5 4-13 4-17 8-5 0-9 4-17 4-9 5-17 5-26 5-17 0-29-5-43-17-13-14-17-27-17-44s0-29 9-38c4-8 12-12 26-21 13-4 25-8 42-8 17-5 34-5 51-5v-4c0-8 0-13 0-21-4-4-8-8-13-8-4-5-8-5-17-9-4 0-12 0-21 0-8 0-17 0-25 4-13 0-21 5-35 9v-34c4 0 14 0 26-4 13 0 26-5 34-5 17 0 26 5 38 5 9 4 17 8 26 12 8 5 13 13 17 22 4 8 4 16 4 29zM128 153v-55c-8 0-21 0-34 4-12 0-21 0-29 4-9 0-17 4-26 13-4 4-8 13-8 21 0 13 4 21 12 26 5 4 17 8 30 8s21-4 30-8c12-5 21-9 25-13z">
          <text:p/>
        </draw:path>
        <draw:path draw:style-name="gr2" draw:text-style-name="P2" draw:layer="layout" svg:width="0.16cm" svg:height="0.199cm" svg:x="6.896cm" svg:y="12.716cm" svg:viewBox="0 0 161 200" svg:d="M161 200h-33v-110c0-8 0-17 0-25 0-9-5-14-9-18 0-4-4-8-8-13-9 0-13-4-21-4-9 0-22 4-31 9-9 4-17 8-26 16v145h-33v-195h33v25c9-8 17-17 30-21 10-4 22-9 35-9 21 0 34 9 47 22 12 12 16 29 16 51z">
          <text:p/>
        </draw:path>
        <draw:path draw:style-name="gr2" draw:text-style-name="P2" draw:layer="layout" svg:width="0.178cm" svg:height="0.204cm" svg:x="7.107cm" svg:y="12.716cm" svg:viewBox="0 0 179 205" svg:d="M179 102c0 34-8 55-25 77-17 17-38 26-64 26-30 0-52-9-69-26-12-22-21-43-21-77 0-30 9-55 21-72 17-21 39-30 69-30 26 0 47 9 64 30 17 17 25 42 25 72zM145 102c0-25-4-42-17-55-8-13-21-17-38-17s-35 4-43 17c-9 13-13 30-13 55s4 42 13 55c8 13 26 17 43 17s30-4 38-17c13-13 17-30 17-55z">
          <text:p/>
        </draw:path>
        <draw:path draw:style-name="gr2" draw:text-style-name="P2" draw:layer="layout" svg:width="0.212cm" svg:height="0.267cm" svg:x="7.535cm" svg:y="12.653cm" svg:viewBox="0 0 213 268" svg:d="M213 241c-5 4-13 10-17 10-5 4-13 4-22 8-4 4-13 4-22 4-8 5-17 5-25 5-21 0-38-5-51-9-17-4-30-14-42-26-9-9-17-26-26-43-4-12-8-33-8-55 0-21 4-42 8-59 9-17 17-30 26-42 12-9 25-17 42-26 13-4 30-8 51-8 13 0 25 4 38 8 18 0 31 9 48 17v38c-17-12-30-21-43-25-18-4-30-8-47-8-13 0-26 4-34 8-9 4-21 8-30 17-4 8-13 21-17 34s-4 29-4 46 0 34 4 47 13 21 21 30c9 8 17 17 26 17 12 4 21 8 34 8 17 0 33-4 47-8 17-5 30-13 43-26z">
          <text:p/>
        </draw:path>
        <draw:path draw:style-name="gr2" draw:text-style-name="P2" draw:layer="layout" svg:width="0.165cm" svg:height="0.258cm" svg:x="7.797cm" svg:y="12.657cm" svg:viewBox="0 0 166 259" svg:d="M166 81c0 8 0 21-4 29-4 10-13 18-17 27-8 8-21 17-34 21-8 4-25 4-42 4h-35v97h-34v-259h69c17 0 30 4 38 4 13 5 21 9 30 13 8 9 17 17 21 25 4 9 8 22 8 39zM133 81c0-9-5-17-5-26-4-4-8-8-17-13-4-4-8-8-17-8-8-4-16-4-25-4h-35v102h27c17 0 25 0 33 0 9-4 17-8 22-12 8-10 8-14 12-18 5-9 5-13 5-21z">
          <text:p/>
        </draw:path>
        <draw:polygon draw:style-name="gr2" draw:text-style-name="P2" draw:layer="layout" svg:width="0.161cm" svg:height="0.258cm" svg:x="8.009cm" svg:y="12.657cm" svg:viewBox="0 0 162 259" draw:points="162,34 34,34 34,106 145,106 145,137 34,137 34,259 0,259 0,0 162,0">
          <text:p/>
        </draw:polygon>
        <draw:polygon draw:style-name="gr2" draw:text-style-name="P2" draw:layer="layout" svg:width="0.152cm" svg:height="0.317cm" svg:x="8.17cm" svg:y="12.649cm" svg:viewBox="0 0 153 318" draw:points="153,0 29,318 0,318 124,0">
          <text:p/>
        </draw:polygon>
        <draw:polygon draw:style-name="gr2" draw:text-style-name="P2" draw:layer="layout" svg:width="0.224cm" svg:height="0.258cm" svg:x="8.373cm" svg:y="12.657cm" svg:viewBox="0 0 225 259" draw:points="225,259 192,259 192,38 124,187 103,187 31,38 31,259 0,259 0,0 48,0 115,145 179,0 225,0">
          <text:p/>
        </draw:polygon>
        <draw:polygon draw:style-name="gr2" draw:text-style-name="P2" draw:layer="layout" svg:width="0.161cm" svg:height="0.258cm" svg:x="8.669cm" svg:y="12.657cm" svg:viewBox="0 0 162 259" draw:points="162,34 34,34 34,106 145,106 145,137 34,137 34,259 0,259 0,0 162,0">
          <text:p/>
        </draw:polygon>
        <draw:path draw:style-name="gr2" draw:text-style-name="P2" draw:layer="layout" svg:width="0.152cm" svg:height="0.204cm" svg:x="9.076cm" svg:y="12.716cm" svg:viewBox="0 0 153 205" svg:d="M153 144c0 17-8 30-25 44-14 12-35 17-60 17-13 0-26-5-39-5-12-4-21-8-29-12v-39h4c8 8 21 17 34 21 8 4 21 4 34 4 12 0 25 0 34-4 8-4 12-13 12-21 0-9-4-13-8-17-4-5-13-9-26-13-4 0-8 0-16-4-9 0-13 0-22-5-17-4-29-8-34-16-8-9-12-22-12-34 0-9 4-13 4-21 4-9 8-13 17-17 8-9 13-13 25-13 9-4 22-9 34-9 9 0 21 5 34 5 14 4 22 8 31 12v34h-5c-8-4-16-12-30-17-13-4-21-4-34-4s-21 0-30 4c-8 9-12 13-12 21 0 9 4 13 8 17 4 5 13 9 21 13 9 0 13 0 21 4 9 0 13 0 17 5 17 0 31 8 39 16 9 9 13 17 13 34z">
          <text:p/>
        </draw:path>
        <draw:path draw:style-name="gr2" draw:text-style-name="P2" draw:layer="layout" svg:width="0.178cm" svg:height="0.204cm" svg:x="9.258cm" svg:y="12.716cm" svg:viewBox="0 0 179 205" svg:d="M179 102c0 34-9 55-26 77-17 17-38 26-63 26-26 0-51-9-65-26-17-22-25-43-25-77 0-30 8-55 25-72 14-21 39-30 65-30 25 0 46 9 63 30 17 17 26 42 26 72zM145 102c0-25-4-42-17-55-9-13-21-17-38-17s-30 4-43 17c-8 13-13 30-13 55s5 42 13 55c13 13 26 17 43 17s29-4 38-17c13-13 17-30 17-55z">
          <text:p/>
        </draw:path>
        <draw:path draw:style-name="gr2" draw:text-style-name="P2" draw:layer="layout" svg:width="0.17cm" svg:height="0.271cm" svg:x="9.482cm" svg:y="12.649cm" svg:viewBox="0 0 171 272" svg:d="M171 169c0 18 0 31-9 43-4 13-8 26-17 34-8 9-17 13-25 17-9 4-21 9-34 9-9 0-22 0-27-5-8 0-16-4-25-8l-4 8h-30v-267h34v93c9-9 17-13 30-17 9-4 22-9 35-9 21 0 38 9 50 26 17 21 22 42 22 76zM137 169c0-21-5-42-9-51-8-12-21-21-38-21-8 0-21 4-31 9-8 4-16 8-25 16v112c9 4 17 4 21 8 9 0 18 0 27 0 17 0 29-4 42-17 8-13 13-30 13-56z">
          <text:p/>
        </draw:path>
        <draw:path draw:style-name="gr2" draw:text-style-name="P2" draw:layer="layout" svg:width="0.178cm" svg:height="0.204cm" svg:x="9.91cm" svg:y="12.716cm" svg:viewBox="0 0 179 205" svg:d="M179 102c0 34-9 55-26 77-17 17-38 26-64 26s-51-9-64-26c-17-22-25-43-25-77 0-30 8-55 25-72 13-21 38-30 64-30s47 9 64 30c17 17 26 42 26 72zM145 102c0-25-5-42-13-55-13-13-25-17-43-17-17 0-30 4-43 17-8 13-12 30-12 55s4 42 12 55c13 13 26 17 43 17 18 0 30-4 43-17 8-13 13-30 13-55z">
          <text:p/>
        </draw:path>
        <draw:path draw:style-name="gr2" draw:text-style-name="P2" draw:layer="layout" svg:width="0.161cm" svg:height="0.199cm" svg:x="10.354cm" svg:y="12.716cm" svg:viewBox="0 0 162 200" svg:d="M162 200h-30v-110c0-8-4-17-4-25 0-9 0-14-5-18-4-4-8-8-13-13-4 0-12-4-21-4-8 0-17 4-29 9-9 4-17 8-26 16v145h-34v-195h34v25c9-8 21-17 30-21 12-4 21-9 34-9 21 0 39 9 47 22 13 12 17 29 17 51z">
          <text:p/>
        </draw:path>
        <draw:polygon draw:style-name="gr2" draw:text-style-name="P2" draw:layer="layout" svg:width="0.043cm" svg:height="0.05cm" svg:x="10.591cm" svg:y="12.865cm" svg:viewBox="0 0 44 51" draw:points="0,51 44,51 44,0 0,0">
          <text:p/>
        </draw:polygon>
        <draw:path draw:style-name="gr2" draw:text-style-name="P2" draw:layer="layout" svg:width="0.148cm" svg:height="0.169cm" svg:x="10.697cm" svg:y="12.653cm" svg:viewBox="0 0 149 170" svg:d="M149 85c0 30-4 47-21 64-13 17-29 21-51 21-25 0-42-8-56-21-17-17-21-38-21-64s4-47 21-60c14-17 31-25 56-25 22 0 38 8 51 21 17 17 21 38 21 64zM120 85c0-17-5-34-13-43-8-12-17-17-30-17-17 0-25 5-34 17-8 9-13 26-13 43 0 21 5 34 13 47 9 9 17 13 34 13 13 0 22-4 30-13 8-13 13-26 13-47z">
          <text:p/>
        </draw:path>
        <draw:path draw:style-name="gr2" draw:text-style-name="P2" draw:layer="layout" svg:width="0.195cm" svg:height="0.258cm" svg:x="11.099cm" svg:y="12.657cm" svg:viewBox="0 0 196 259" svg:d="M196 187h-38v72h-34v-72h-124v-42l124-145h34v158h38zM124 158v-116l-98 116z">
          <text:p/>
        </draw:path>
        <draw:path draw:style-name="gr2" draw:text-style-name="P2" draw:layer="layout" svg:width="0.165cm" svg:height="0.263cm" svg:x="11.345cm" svg:y="12.657cm" svg:viewBox="0 0 166 264" svg:d="M166 179c0 8-4 21-9 34-4 8-8 17-16 25-9 9-17 13-31 21-13 5-25 5-38 5-17 0-30 0-43-5-12-4-21-8-29-12v-34c8 4 21 13 34 17 12 4 25 4 38 4 8 0 13 0 21-4 8 0 17-4 21-13 4-4 10-8 14-17 0-4 4-13 4-21 0-13-4-17-4-25-4-5-10-9-14-13-8-4-17-9-25-9-9-4-17-4-26-4-12 0-21 0-29 4-9 0-17 0-26 5v-137h154v34h-120v69c4-4 9-4 13-4 8 0 13 0 17 0 13 0 25 4 34 4 12 4 22 8 30 12 9 5 17 13 21 26 5 8 9 21 9 38z">
          <text:p/>
        </draw:path>
        <draw:path draw:style-name="gr2" draw:text-style-name="P2" draw:layer="layout" svg:width="0.173cm" svg:height="0.267cm" svg:x="11.561cm" svg:y="12.653cm" svg:viewBox="0 0 174 268" svg:d="M174 135c0 43-4 77-21 98-13 22-34 35-69 35-29 0-50-13-63-35-17-21-21-55-21-98 0-46 4-80 21-101 13-21 34-34 63-34 35 0 56 13 69 34 17 21 21 55 21 101zM132 212c4-9 4-22 8-34 0-13 0-26 0-43 0-21 0-33 0-46-4-13-4-26-8-34-4-9-13-13-18-21-8-4-17-4-30-4-8 0-17 0-25 4-8 8-13 12-17 21-4 8-4 21-8 34 0 13 0 29 0 46s0 30 0 43c0 12 4 25 8 34 4 8 9 17 17 21s17 4 25 4c13 0 22 0 30-4 5-4 14-13 18-21z">
          <text:p/>
        </draw:path>
        <draw:polygon draw:style-name="gr2" draw:text-style-name="P2" draw:layer="layout" svg:width="0.042cm" svg:height="0.05cm" svg:x="11.802cm" svg:y="12.865cm" svg:viewBox="0 0 43 51" draw:points="0,51 43,51 43,0 0,0">
          <text:p/>
        </draw:polygon>
        <draw:path draw:style-name="gr2" draw:text-style-name="P2" draw:layer="layout" svg:width="0.165cm" svg:height="0.263cm" svg:x="11.921cm" svg:y="12.657cm" svg:viewBox="0 0 166 264" svg:d="M166 179c0 8-5 21-9 34-4 8-8 17-17 25-8 9-17 13-29 21-13 5-26 5-38 5-13 0-30 0-44-5-12-4-21-8-29-12v-34c8 4 21 13 33 17 14 4 27 4 40 4 8 0 12 0 21-4 8 0 17-4 21-13 4-4 8-8 13-17 0-4 4-13 4-21 0-13-4-17-4-25-5-5-9-9-13-13-9-4-17-9-26-9-8-4-16-4-25-4-13 0-21 0-31 4-8 0-16 0-25 5v-137h153v34h-118v69c4-4 8-4 17-4 4 0 8 0 13 0 12 0 25 4 33 4 13 4 22 8 30 12 9 5 17 13 21 26 4 8 9 21 9 38z">
          <text:p/>
        </draw:path>
        <draw:path draw:style-name="gr2" draw:text-style-name="P2" draw:layer="layout" svg:width="0.169cm" svg:height="0.262cm" svg:x="12.141cm" svg:y="12.653cm" svg:viewBox="0 0 170 263" svg:d="M170 263h-170v-38c8-8 21-21 34-29 12-9 25-22 33-30 22-21 39-38 48-51 8-12 13-25 13-42 0-13-5-22-18-31-9-8-17-12-34-12-13 0-21 4-34 4-13 4-25 12-38 17v-34c8-4 21-9 34-13 13 0 25-4 38-4 25 0 47 8 64 21 13 13 22 30 22 52 0 8 0 17-5 25-4 9-4 17-12 26-5 8-9 12-13 21-9 4-13 13-22 21-13 13-26 25-38 34-17 13-26 25-38 34h136z">
          <text:p/>
        </draw:path>
        <draw:path draw:style-name="gr2" draw:text-style-name="P2" draw:layer="layout" svg:width="0.178cm" svg:height="0.267cm" svg:x="12.361cm" svg:y="12.653cm" svg:viewBox="0 0 179 268" svg:d="M179 178c0 25-9 46-26 63-17 18-39 27-64 27-13 0-21 0-34-5-9-4-17-12-26-18-8-12-16-25-25-38-4-17-4-38-4-59s0-42 4-59 13-34 25-47c9-12 22-21 39-29 17-9 33-13 56-13 8 0 12 0 17 0 4 4 8 4 12 4v34c-4 0-8-4-12-4-9-4-13-4-22-4-26 0-47 8-60 25-13 13-21 34-25 59 8-4 17-8 29-12 9 0 17-5 30-5s21 0 31 5c8 0 17 4 25 12 13 4 17 17 25 26 5 12 5 25 5 38zM145 182c0-13 0-21-4-30-5-4-9-12-17-17-5-4-10-4-18-8-5 0-13 0-21 0-9 0-17 0-26 4-8 0-17 4-25 9 0 4 0 4 0 8 0 0 0 4 0 9 0 16 0 33 4 42 4 13 8 21 17 25 4 5 8 9 17 13 4 0 13 0 17 0 17 0 30-4 43-13 9-12 13-25 13-42z">
          <text:p/>
        </draw:path>
        <draw:polygon draw:style-name="gr2" draw:text-style-name="P2" draw:layer="layout" svg:width="0.042cm" svg:height="0.05cm" svg:x="12.602cm" svg:y="12.865cm" svg:viewBox="0 0 43 51" draw:points="0,51 43,51 43,0 0,0">
          <text:p/>
        </draw:polygon>
        <draw:path draw:style-name="gr2" draw:text-style-name="P2" draw:layer="layout" svg:width="0.182cm" svg:height="0.267cm" svg:x="12.708cm" svg:y="12.653cm" svg:viewBox="0 0 183 268" svg:d="M183 190c0 22-8 39-25 55-17 14-39 23-69 23-26 0-47-9-64-23-17-12-25-33-25-55 0-12 4-25 13-38 8-12 21-21 34-25v-4c-13-5-22-13-30-21-9-9-9-22-9-34 0-22 9-34 22-47 17-13 38-21 59-21 25 0 47 4 64 17 13 13 22 29 22 46 0 13-5 26-9 34-8 13-17 21-34 30 17 4 30 13 38 25 9 9 13 21 13 38zM141 63c0-8-5-21-13-25-9-8-22-13-39-13-13 0-26 5-34 9-8 8-13 17-13 29 0 9 0 17 5 22 8 4 12 12 21 17 4 0 12 4 21 8 8 4 13 4 21 8 14-8 22-16 26-25 5-8 5-17 5-30zM149 195c0-13-4-22-8-26-5-8-13-12-27-21-8 0-12-4-21-4-4-4-13-9-25-13-9 9-17 17-26 26-4 8-8 21-8 33 0 13 4 26 17 39 12 8 25 12 42 12s31-4 39-12c9-9 17-22 17-34z">
          <text:p/>
        </draw:path>
        <draw:path draw:style-name="gr2" draw:text-style-name="P2" draw:layer="layout" svg:width="0.178cm" svg:height="0.267cm" svg:x="12.932cm" svg:y="12.653cm" svg:viewBox="0 0 179 268" svg:d="M179 118c0 22 0 43-4 60-9 21-13 34-25 46-9 13-22 27-39 31-17 8-34 13-56 13-8 0-12 0-17 0-4 0-8-5-12-5v-34c4 4 8 4 12 4 9 4 13 4 22 4 26 0 47-8 60-21 17-17 21-38 25-64-8 5-21 9-29 13-9 4-22 4-30 4-14 0-22 0-31-4-8 0-17-4-25-13-13-4-17-12-25-25-5-9-5-21-5-38 0-26 9-47 26-64s38-25 64-25c13 0 21 4 34 8 9 0 17 9 26 17 12 9 16 21 25 34 4 17 4 34 4 59zM145 110c0-17 0-30-4-42-4-9-8-17-17-26-4-4-8-8-17-8-4-4-13-4-17-4-18 0-30 4-43 12-9 13-13 26-13 47 0 8 0 17 4 25 5 9 9 13 17 17 5 4 9 9 17 9 5 0 14 0 22 0 9 0 17 0 26 0 8-5 17-9 25-13 0-4 0-4 0-9 0 0 0-4 0-8z">
          <text:p/>
        </draw:path>
        <draw:path draw:style-name="gr2" draw:text-style-name="P2" draw:layer="layout" svg:width="0.195cm" svg:height="0.258cm" svg:x="13.148cm" svg:y="12.657cm" svg:viewBox="0 0 196 259" svg:d="M196 187h-38v72h-35v-72h-123v-42l123-145h35v158h38zM123 158v-116l-97 116z">
          <text:p/>
        </draw:path>
        <draw:polygon draw:style-name="gr2" draw:text-style-name="P2" draw:layer="layout" svg:width="0.11cm" svg:height="0.03cm" svg:x="13.385cm" svg:y="12.788cm" svg:viewBox="0 0 111 31" draw:points="0,31 111,31 111,0 0,0">
          <text:p/>
        </draw:polygon>
        <draw:path draw:style-name="gr2" draw:text-style-name="P2" draw:layer="layout" svg:width="0.174cm" svg:height="0.262cm" svg:x="13.55cm" svg:y="12.653cm" svg:viewBox="0 0 175 263" svg:d="M175 263h-175v-38c13-8 22-21 35-29 13-9 26-22 34-30 21-21 38-38 47-51 8-12 12-25 12-42 0-13-4-22-12-31-9-8-21-12-38-12-9 0-22 4-34 4-14 4-27 12-35 17h-4v-34c8-4 21-9 35-13 12 0 25-4 38-4 25 0 46 8 63 21 13 13 21 30 21 52 0 8 0 17-4 25 0 9-4 17-8 26-9 8-13 12-17 21-9 4-13 13-22 21-12 13-25 25-38 34-12 13-25 25-38 34h140z">
          <text:p/>
        </draw:path>
        <draw:path draw:style-name="gr2" draw:text-style-name="P2" draw:layer="layout" svg:width="0.173cm" svg:height="0.267cm" svg:x="13.771cm" svg:y="12.653cm" svg:viewBox="0 0 174 268" svg:d="M174 135c0 43-4 77-22 98-13 22-34 35-64 35-33 0-55-13-67-35-17-21-21-55-21-98 0-46 4-80 21-101 12-21 34-34 67-34 30 0 51 13 64 34 18 21 22 55 22 101zM131 212c4-9 4-22 8-34 0-13 0-26 0-43 0-21 0-33 0-46-4-13-4-26-8-34-4-9-9-13-17-21-9-4-17-4-26-4-12 0-21 0-29 4-4 8-13 12-17 21-4 8-4 21-9 34 0 13 0 29 0 46s0 30 0 43c5 12 5 25 9 34 4 8 8 17 17 21 8 4 17 4 29 4 9 0 17 0 26-4 8-4 13-13 17-21z">
          <text:p/>
        </draw:path>
        <draw:polygon draw:style-name="gr2" draw:text-style-name="P2" draw:layer="layout" svg:width="0.076cm" svg:height="0.114cm" svg:x="13.995cm" svg:y="12.865cm" svg:viewBox="0 0 77 115" draw:points="77,0 25,115 0,115 31,0">
          <text:p/>
        </draw:polygon>
        <draw:path draw:style-name="gr2" draw:text-style-name="P2" draw:layer="layout" svg:width="0.169cm" svg:height="0.267cm" svg:x="14.351cm" svg:y="12.716cm" svg:viewBox="0 0 170 268" svg:d="M170 102c0 13-4 30-9 42-4 13-12 22-17 30-8 8-16 18-29 22-9 4-22 9-31 9-13 0-21-5-29-5-9-4-17-4-26-12v80h-29v-263h29v21c9-4 21-13 30-17 12-4 21-9 34-9 26 0 43 9 56 26 12 21 21 42 21 76zM136 102c0-25-4-42-13-51-8-12-21-21-39-21-8 0-17 4-25 9-9 4-21 8-30 16v106c13 5 17 9 26 9 4 4 12 4 21 4 17 0 35-8 43-17 13-13 17-34 17-55z">
          <text:p/>
        </draw:path>
        <draw:path draw:style-name="gr2" draw:text-style-name="P2" draw:layer="layout" svg:width="0.174cm" svg:height="0.204cm" svg:x="14.558cm" svg:y="12.716cm" svg:viewBox="0 0 175 205" svg:d="M175 102c0 34-9 55-22 77-17 17-38 26-67 26-27 0-48-9-65-26-17-22-21-43-21-77 0-30 4-55 21-72 17-21 38-30 65-30 29 0 50 9 67 30 13 17 22 42 22 72zM141 102c0-25-5-42-13-55-9-13-21-17-42-17-17 0-31 4-39 17-9 13-17 30-17 55s8 42 17 55c8 13 22 17 39 17 21 0 33-4 42-17 8-13 13-30 13-55z">
          <text:p/>
        </draw:path>
        <draw:path draw:style-name="gr2" draw:text-style-name="P2" draw:layer="layout" svg:width="0.119cm" svg:height="0.194cm" svg:x="14.782cm" svg:y="12.721cm" svg:viewBox="0 0 120 195" svg:d="M120 38c-4 0-13-4-17-4s-9 0-13 0c-12 0-21 4-29 8-9 4-22 8-30 17v136h-31v-195h31v29c13-8 25-17 34-21 13-4 21-8 29-8 9 0 13 4 13 4 4 0 9 0 13 0z">
          <text:p/>
        </draw:path>
        <draw:path draw:style-name="gr2" draw:text-style-name="P2" draw:layer="layout" svg:width="0.119cm" svg:height="0.254cm" svg:x="14.909cm" svg:y="12.666cm" svg:viewBox="0 0 120 255" svg:d="M120 246c-4 4-13 4-17 4-9 5-17 5-21 5-21 0-34-9-43-17-12-13-17-30-17-51v-103h-22v-29h22v-55h34v55h64v29h-64v90c0 9 0 17 0 21 0 5 0 13 5 17 0 5 4 9 8 9 4 4 13 4 21 4 4 0 13 0 17-4 4 0 9 0 13 0z">
          <text:p/>
        </draw:path>
        <draw:path draw:style-name="gr2" draw:text-style-name="P2" draw:layer="layout" svg:width="0.161cm" svg:height="0.204cm" svg:x="15.057cm" svg:y="12.716cm" svg:viewBox="0 0 162 205" svg:d="M162 200h-34v-21c0 0-4 4-8 9-4 4-13 4-17 8-4 0-8 4-17 4-8 5-17 5-26 5-17 0-30-5-43-17-12-14-17-27-17-44s0-29 9-38c4-8 13-12 25-21 13-4 26-8 44-8 17-5 34-5 50-5v-4c0-8 0-13 0-21-4-4-8-8-12-8-4-5-9-5-17-9-9 0-13 0-21 0-9 0-18 0-27 4-12 0-21 5-34 9v-34c5 0 13 0 26-4 13 0 26-5 35-5 12 0 25 5 38 5 8 4 17 8 25 12 4 5 13 13 17 22 4 8 4 16 4 29zM128 153v-55c-8 0-21 0-33 4-13 0-22 0-30 4-9 0-18 4-26 13-5 4-9 13-9 21 0 13 4 21 13 26 4 4 17 8 30 8s22-4 30-8c9-5 21-9 25-13z">
          <text:p/>
        </draw:path>
        <draw:path draw:style-name="gr2" draw:text-style-name="P2" draw:layer="layout" svg:width="0.169cm" svg:height="0.271cm" svg:x="15.269cm" svg:y="12.649cm" svg:viewBox="0 0 170 272" svg:d="M170 267h-33v-21c-9 9-22 13-30 17s-21 9-34 9c-21 0-38-9-56-26-13-17-17-42-17-77 0-13 0-30 4-42 5-13 13-21 23-30 8-8 16-17 25-21 13-4 21-9 34-9 8 0 17 0 25 5 9 0 17 4 26 8v-80h33zM137 221v-111c-9-4-17-9-26-9-4-4-12-4-21-4-17 0-30 9-42 21-9 13-13 30-13 51 0 26 4 43 8 56 9 9 22 17 39 17 8 0 21-4 29-8 9-5 17-9 26-13z">
          <text:p/>
        </draw:path>
        <draw:path draw:style-name="gr2" draw:text-style-name="P2" draw:layer="layout" svg:width="0.173cm" svg:height="0.204cm" svg:x="15.494cm" svg:y="12.716cm" svg:viewBox="0 0 174 205" svg:d="M174 102c0 34-4 55-22 77-17 17-38 26-64 26-29 0-50-9-67-26-13-22-21-43-21-77 0-30 8-55 21-72 17-21 38-30 67-30 26 0 47 9 64 30 18 17 22 42 22 72zM143 102c0-25-8-42-16-55-9-13-22-17-39-17-21 0-33 4-42 17-8 13-13 30-13 55s5 42 13 55c9 13 21 17 42 17 17 0 30-4 39-17 8-13 16-30 16-55z">
          <text:p/>
        </draw:path>
        <draw:path draw:style-name="gr2" draw:text-style-name="P2" draw:layer="layout" svg:width="0.118cm" svg:height="0.194cm" svg:x="15.718cm" svg:y="12.721cm" svg:viewBox="0 0 119 195" svg:d="M119 38c-4 0-8-4-17-4-4 0-8 0-12 0-13 0-21 4-30 8-8 4-17 8-26 17v136h-34v-195h34v29c13-8 22-17 35-21 8-4 17-8 29-8 4 0 9 4 9 4 4 0 8 0 12 0z">
          <text:p/>
        </draw:path>
        <draw:path draw:style-name="gr2" draw:text-style-name="P2" draw:layer="layout" svg:width="0.16cm" svg:height="0.204cm" svg:x="15.858cm" svg:y="12.716cm" svg:viewBox="0 0 161 205" svg:d="M161 200h-29v-21c-4 0-9 4-13 9-4 4-8 4-17 8-4 0-8 4-17 4-8 5-17 5-26 5-17 0-30-5-42-17-13-14-17-27-17-44s0-29 8-38c4-8 13-12 25-21 13-4 26-8 44-8 17-5 34-5 55-5v-4c0-8-4-13-4-21-5-4-9-8-13-8-4-5-9-5-17-9-4 0-13 0-21 0-9 0-18 0-27 4-12 0-21 5-33 9v-34c4 0 12 0 25-4 13 0 26-5 35-5 17 0 25 5 38 5 8 4 17 8 25 12 9 5 13 13 17 22 4 8 4 16 4 29zM132 153v-55c-13 0-26 0-38 4-13 0-21 0-30 4-9 0-18 4-22 13-9 4-13 13-13 21 0 13 4 21 13 26 4 4 17 8 31 8 12 0 21-4 29-8 13-5 21-9 30-13z">
          <text:p/>
        </draw:path>
        <draw:path draw:style-name="gr2" draw:text-style-name="P2" draw:layer="layout" svg:width="0.17cm" svg:height="0.271cm" svg:x="16.289cm" svg:y="12.649cm" svg:viewBox="0 0 171 272" svg:d="M171 267h-34v-21c-9 9-17 13-30 17-8 4-21 9-34 9-21 0-38-9-50-26-18-17-23-42-23-77 0-13 0-30 5-42 8-13 12-21 22-30 8-8 17-17 25-21 13-4 21-9 34-9 9 0 17 0 25 5 9 0 17 4 26 8v-80h34zM137 221v-111c-9-4-17-9-21-9-9-4-17-4-26-4-17 0-29 9-42 21-9 13-13 30-13 51 0 26 4 43 9 56 8 9 21 17 38 17 8 0 21-4 29-8 9-5 17-9 26-13z">
          <text:p/>
        </draw:path>
        <draw:path draw:style-name="gr2" draw:text-style-name="P2" draw:layer="layout" svg:width="0.16cm" svg:height="0.204cm" svg:x="16.51cm" svg:y="12.716cm" svg:viewBox="0 0 161 205" svg:d="M161 200h-29v-21c-4 0-9 4-13 9-4 4-8 4-13 8-8 0-12 4-21 4-8 5-13 5-25 5-18 0-31-5-44-17-12-14-16-27-16-44s0-29 8-38c4-8 13-12 25-21 13-4 27-8 44-8 17-5 34-5 55-5v-4c0-8-4-13-4-21-5-4-9-8-13-8-4-5-9-5-17-9-4 0-13 0-21 0-9 0-17 0-26 4-13 0-22 5-35 9v-34c5 0 13 0 26-4 14 0 26-5 35-5 17 0 25 5 38 5 8 4 17 8 25 12 9 5 13 13 17 22 4 8 4 16 4 29zM132 153v-55c-13 0-21 0-38 4-13 0-22 0-30 4-8 0-18 4-22 13-9 4-9 13-9 21 0 13 0 21 9 26 4 4 18 8 30 8 13 0 22-4 30-8 13-5 21-9 30-13z">
          <text:p/>
        </draw:path>
        <draw:path draw:style-name="gr2" draw:text-style-name="P2" draw:layer="layout" svg:width="0.212cm" svg:height="0.267cm" svg:x="16.941cm" svg:y="12.653cm" svg:viewBox="0 0 213 268" svg:d="M213 241c-4 4-13 10-17 10-4 4-13 4-17 8-8 4-17 4-25 4-9 5-17 5-26 5-21 0-38-5-50-9-17-4-30-14-44-26-8-9-17-26-25-43-4-12-9-33-9-55 0-21 5-42 9-59 8-17 17-30 25-42 14-9 27-17 44-26 12-4 29-8 50-8 13 0 26 4 38 8 17 0 30 9 47 17v38c-17-12-30-21-42-25-17-4-30-8-47-8-13 0-25 4-34 8-8 4-21 8-29 17-5 8-13 21-18 34s-5 29-5 46 0 34 5 47 13 21 22 30c8 8 17 17 25 17 13 4 26 8 34 8 17 0 34-4 47-8 17-5 29-13 42-26z">
          <text:p/>
        </draw:path>
        <draw:path draw:style-name="gr2" draw:text-style-name="P2" draw:layer="layout" svg:width="0.173cm" svg:height="0.292cm" svg:x="17.187cm" svg:y="12.628cm" svg:viewBox="0 0 174 293" svg:d="M174 195h-139c0 13 0 21 4 30 4 8 8 17 13 21 8 9 12 13 21 13 8 4 17 4 29 4 13 0 26 0 39-8 12-5 21-9 29-13v34c-8 4-21 8-34 12-8 0-21 5-34 5-33 0-59-9-77-26-17-17-25-42-25-76 0-30 8-55 25-72 18-21 39-30 69-30 25 0 47 9 59 26 13 13 21 34 21 63zM145 170c0-17-4-30-13-38-8-9-21-13-42-13-17 0-30 4-38 13-13 12-17 25-17 38zM145 0l-47 63h-25l34-63z">
          <text:p/>
        </draw:path>
        <draw:path draw:style-name="gr2" draw:text-style-name="P2" draw:layer="layout" svg:width="0.17cm" svg:height="0.271cm" svg:x="17.394cm" svg:y="12.649cm" svg:viewBox="0 0 171 272" svg:d="M171 267h-34v-21c-9 9-17 13-30 17-8 4-22 9-31 9-25 0-42-9-55-26-12-17-21-42-21-77 0-13 5-30 9-42 4-13 8-21 17-30 8-8 17-17 25-21 13-4 21-9 34-9 8 0 22 0 26 5 9 0 17 4 26 8v-80h34zM137 221v-111c-9-4-17-9-21-9-9-4-17-4-27-4-17 0-29 9-42 21-9 13-13 30-13 51 0 26 4 43 13 56 4 9 17 17 34 17 12 0 22-4 30-8 9-5 17-9 26-13z">
          <text:p/>
        </draw:path>
        <draw:path draw:style-name="gr2" draw:text-style-name="P2" draw:layer="layout" svg:width="0.161cm" svg:height="0.199cm" svg:x="17.627cm" svg:y="12.721cm" svg:viewBox="0 0 162 200" svg:d="M162 195h-34v-21c-13 9-21 13-30 17-12 4-21 9-33 9-23 0-39-5-48-17-13-13-17-34-17-55v-128h30v111c0 12 4 21 4 25 0 9 0 13 4 17 4 9 9 9 13 13 5 4 14 4 22 4 9 0 17-4 25-8 13-5 22-9 30-17v-145h34z">
          <text:p/>
        </draw:path>
        <draw:polygon draw:style-name="gr2" draw:text-style-name="P2" draw:layer="layout" svg:width="0.034cm" svg:height="0.266cm" svg:x="17.847cm" svg:y="12.649cm" svg:viewBox="0 0 35 267" draw:points="0,267 35,267 35,0 0,0">
          <text:p/>
        </draw:polygon>
        <draw:path draw:style-name="gr2" draw:text-style-name="P2" draw:layer="layout" svg:width="0.161cm" svg:height="0.204cm" svg:x="17.936cm" svg:y="12.716cm" svg:viewBox="0 0 162 205" svg:d="M162 200h-30v-21c-4 0-8 4-12 9-5 4-9 4-13 8-8 0-13 4-21 4-4 5-13 5-27 5-17 0-29-5-42-17-13-14-17-27-17-44s4-29 9-38c8-8 17-12 25-21 13-4 25-8 43-8 17-5 34-5 55-5v-4c0-8-4-13-4-21-4-4-8-8-13-8-4-5-8-5-16-9-5 0-13 0-17 0-9 0-23 0-31 4-13 0-21 5-34 9v-34c4 0 13 0 25-4 13 0 27-5 40-5 12 0 25 5 33 5 9 4 17 8 26 12 8 5 13 13 17 22 4 8 4 16 4 29zM132 153v-55c-12 0-21 0-33 4-17 0-26 0-34 4-10 0-18 4-23 13-8 4-8 13-8 21 0 13 4 21 8 26 9 4 17 8 31 8 13 0 21-4 34-8 8-5 17-9 25-13z">
          <text:p/>
        </draw:path>
        <draw:path draw:style-name="gr2" draw:text-style-name="P2" draw:layer="layout" svg:width="0.169cm" svg:height="0.271cm" svg:x="18.368cm" svg:y="12.649cm" svg:viewBox="0 0 170 272" svg:d="M170 267h-35v-21c-8 9-17 13-29 17-9 4-21 9-30 9-25 0-42-9-55-26s-21-42-21-77c0-13 4-30 8-42 5-13 9-21 17-30 9-8 17-17 30-21 8-4 21-9 30-9 12 0 21 0 29 5 4 0 13 4 21 8v-80h35zM135 221v-111c-8-4-17-9-21-9-8-4-17-4-25-4-17 0-30 9-42 21-9 13-13 30-13 51 0 26 4 43 13 56 8 9 16 17 38 17 8 0 17-4 25-8 8-5 17-9 25-13z">
          <text:p/>
        </draw:path>
        <draw:path draw:style-name="gr2" draw:text-style-name="P2" draw:layer="layout" svg:width="0.174cm" svg:height="0.204cm" svg:x="18.588cm" svg:y="12.716cm" svg:viewBox="0 0 175 205" svg:d="M175 106h-140c0 13 0 21 4 30 4 8 9 17 13 21 8 9 17 13 21 13 9 4 21 4 30 4 12 0 25 0 38-8 12-5 25-9 29-13v35c-8 4-21 8-33 12-9 0-22 5-34 5-34 0-55-9-77-26-17-18-26-43-26-77 0-30 9-55 26-72 17-21 39-30 68-30 26 0 47 9 59 26 13 13 22 34 22 63zM145 81c0-17-4-30-13-38-8-9-21-13-38-13s-34 4-42 13c-13 12-17 25-17 38z">
          <text:p/>
        </draw:path>
        <draw:polygon draw:style-name="gr2" draw:text-style-name="P2" draw:layer="layout" svg:width="0.098cm" svg:height="0.258cm" svg:x="3.043cm" svg:y="13.085cm" svg:viewBox="0 0 99 259" draw:points="99,259 0,259 0,234 31,234 31,29 0,29 0,0 99,0 99,29 65,29 65,234 99,234">
          <text:p/>
        </draw:polygon>
        <draw:path draw:style-name="gr2" draw:text-style-name="P2" draw:layer="layout" svg:width="0.169cm" svg:height="0.271cm" svg:x="3.179cm" svg:y="13.076cm" svg:viewBox="0 0 170 272" svg:d="M170 268h-30v-21c-12 8-21 12-30 17-13 8-21 8-34 8-21 0-42-8-55-25s-21-43-21-76c0-13 4-30 8-43 4-12 13-21 17-29 9-9 17-17 30-22 8-4 21-8 29-8 13 0 22 0 30 4 10 4 18 4 26 9v-82h30zM140 221v-110c-8-4-16-8-26-8-8-4-13-4-21-4-17 0-34 8-42 21-13 12-17 29-17 51 0 25 4 42 12 55 9 8 21 17 38 17 9 0 17-5 26-9 14-4 22-8 30-13z">
          <text:p/>
        </draw:path>
        <draw:path draw:style-name="gr2" draw:text-style-name="P2" draw:layer="layout" svg:width="0.174cm" svg:height="0.203cm" svg:x="3.403cm" svg:y="13.144cm" svg:viewBox="0 0 175 204" svg:d="M175 106h-141c0 13 4 21 4 29 4 9 9 17 17 23 4 8 13 12 21 12 9 5 17 5 26 5 12 0 25 0 38-9 18-4 26-8 30-14h5v35c-13 4-26 9-35 13-13 0-26 4-38 4-30 0-55-8-72-25-21-17-30-44-30-77 0-30 9-55 26-72 16-22 42-30 67-30 26 0 47 8 61 25 16 13 21 34 21 64zM145 80c0-17-5-29-14-38-8-8-21-12-38-12s-29 4-42 12c-9 13-17 26-17 38z">
          <text:p/>
        </draw:path>
        <draw:path draw:style-name="gr2" draw:text-style-name="P2" draw:layer="layout" svg:width="0.157cm" svg:height="0.199cm" svg:x="3.627cm" svg:y="13.144cm" svg:viewBox="0 0 158 200" svg:d="M158 200h-30v-110c0-9 0-17-4-26 0-8 0-12-4-16-4-5-8-9-13-13-4 0-12 0-21 0-8 0-17 0-25 4-13 4-21 9-31 17v144h-30v-192h30v23c14-10 22-18 35-23 8-4 21-8 30-8 21 0 38 8 50 21 9 14 13 31 13 52z">
          <text:p/>
        </draw:path>
        <draw:path draw:style-name="gr2" draw:text-style-name="P2" draw:layer="layout" svg:width="0.118cm" svg:height="0.25cm" svg:x="3.831cm" svg:y="13.097cm" svg:viewBox="0 0 119 251" svg:d="M119 243c-4 4-12 4-21 4-4 4-13 4-17 4-21 0-34-8-46-17-9-13-13-30-13-52v-101h-22v-26h22v-55h29v55h68v26h-68v89c0 8 0 17 5 21 0 4 0 13 4 17 0 4 4 8 8 8 5 5 13 5 22 5 4 0 8 0 17-5 4 0 8 0 12 0z">
          <text:p/>
        </draw:path>
        <draw:path draw:style-name="gr2" draw:text-style-name="P2" draw:layer="layout" svg:width="0.038cm" svg:height="0.258cm" svg:x="3.987cm" svg:y="13.085cm" svg:viewBox="0 0 39 259" svg:d="M39 34h-39v-34h39zM35 259h-30v-192h30z">
          <text:p/>
        </draw:path>
        <draw:path draw:style-name="gr2" draw:text-style-name="P2" draw:layer="layout" svg:width="0.17cm" svg:height="0.271cm" svg:x="4.076cm" svg:y="13.076cm" svg:viewBox="0 0 171 272" svg:d="M171 268h-30v-21c-9 8-21 12-30 17-8 8-21 8-34 8-22 0-43-8-56-25-12-17-21-43-21-76 0-13 4-30 9-43 4-12 12-21 21-29 4-9 17-17 25-22 9-4 22-8 35-8 9 0 17 0 26 4 8 4 16 4 25 9v-82h30zM141 221v-110c-9-4-17-8-25-8-5-4-13-4-22-4-17 0-35 8-43 21-8 12-17 29-17 51 0 25 4 42 13 55 8 8 22 17 39 17 8 0 17-5 30-9 8-4 16-8 25-13z">
          <text:p/>
        </draw:path>
        <draw:path draw:style-name="gr2" draw:text-style-name="P2" draw:layer="layout" svg:width="0.165cm" svg:height="0.203cm" svg:x="4.296cm" svg:y="13.144cm" svg:viewBox="0 0 166 204" svg:d="M166 200h-33v-21c0 0-5 4-9 8-8 4-13 4-17 9-4 0-13 4-17 4-8 4-18 4-26 4-17 0-34-4-42-17-13-12-22-25-22-43 0-17 5-30 13-38 4-9 13-13 25-21 13-5 26-9 44-9 17-4 34-4 51-4v-4c0-9 0-13-5-21 0-5-4-9-8-9-4-4-13-4-17-8-9 0-13 0-21 0-10 0-18 0-31 4-8 0-21 4-29 8h-5v-34c9 0 17 0 30-4 13 0 21-4 35-4 12 0 25 4 34 4 12 4 21 9 29 13 5 4 13 13 13 21 4 9 8 17 8 30zM133 152v-55c-9 0-22 0-34 5-13 0-27 0-31 4-13 0-17 4-25 13-5 4-9 12-9 21 0 12 4 22 13 26 4 4 17 9 31 9 8 0 21-5 29-9 9-4 17-8 26-14z">
          <text:p/>
        </draw:path>
        <draw:path draw:style-name="gr2" draw:text-style-name="P2" draw:layer="layout" svg:width="0.165cm" svg:height="0.271cm" svg:x="4.512cm" svg:y="13.076cm" svg:viewBox="0 0 166 272" svg:d="M166 268h-29v-21c-9 8-21 12-30 17-8 8-21 8-34 8-21 0-42-8-56-25-13-17-17-43-17-76 0-13 0-30 4-43 5-12 13-21 23-29 4-9 17-17 25-22 13-4 21-8 34-8 8 0 17 0 25 4 9 4 17 4 26 9v-82h29zM137 221v-110c-9-4-17-8-26-8-4-4-12-4-21-4-17 0-34 8-42 21-9 12-17 29-17 51 0 25 4 42 13 55 8 8 21 17 38 17 8 0 17-5 29-9 9-4 17-8 26-13z">
          <text:p/>
        </draw:path>
        <draw:path draw:style-name="gr2" draw:text-style-name="P2" draw:layer="layout" svg:width="0.178cm" svg:height="0.203cm" svg:x="4.728cm" svg:y="13.144cm" svg:viewBox="0 0 179 204" svg:d="M179 106h-145c0 13 4 21 4 29 4 9 9 17 17 23 4 8 13 12 21 12 9 5 17 5 26 5 12 0 29 0 43-9 13-4 21-8 25-14h5v35c-13 4-21 9-34 13-14 0-27 4-39 4-30 0-55-8-72-25s-30-44-30-77c0-30 13-55 30-72 17-22 38-30 68-30 25 0 43 8 60 25 12 13 21 34 21 64zM145 80c0-17-4-29-14-38-8-8-21-12-38-12s-29 4-42 12c-9 13-13 26-17 38z">
          <text:p/>
        </draw:path>
        <draw:path draw:style-name="gr2" draw:text-style-name="P2" draw:layer="layout" svg:width="0.165cm" svg:height="0.271cm" svg:x="5.207cm" svg:y="13.076cm" svg:viewBox="0 0 166 272" svg:d="M166 268h-31v-21c-8 8-21 12-30 17-8 8-21 8-34 8-21 0-38-8-55-25-12-17-16-43-16-76 0-13 0-30 4-43 4-12 12-21 21-29 8-9 17-17 25-22 13-4 21-8 34-8 9 0 17 0 26 4 8 4 17 4 25 9v-82h31zM135 221v-110c-8-4-17-8-25-8-5-4-13-4-22-4-17 0-33 8-42 21-8 12-17 29-17 51 0 25 4 42 13 55 8 8 21 17 38 17 8 0 17-5 30-9 8-4 17-8 25-13z">
          <text:p/>
        </draw:path>
        <draw:path draw:style-name="gr2" draw:text-style-name="P2" draw:layer="layout" svg:width="0.173cm" svg:height="0.203cm" svg:x="5.427cm" svg:y="13.144cm" svg:viewBox="0 0 174 204" svg:d="M174 106h-144c0 13 5 21 9 29 0 9 8 17 12 23 5 8 13 12 22 12 8 5 17 5 25 5 13 0 30 0 42-9 13-4 22-8 26-14h4v35c-13 4-21 9-34 13-13 0-25 4-38 4-30 0-55-8-72-25-18-17-26-44-26-77 0-30 8-55 26-72 17-22 38-30 68-30 25 0 42 8 59 25 13 13 21 34 21 64zM140 80c0-17-4-29-12-38-9-8-22-12-38-12-17 0-30 4-43 12-8 13-12 26-17 38z">
          <text:p/>
        </draw:path>
        <draw:path draw:style-name="gr2" draw:text-style-name="P2" draw:layer="layout" svg:width="0.161cm" svg:height="0.199cm" svg:x="5.913cm" svg:y="13.144cm" svg:viewBox="0 0 162 200" svg:d="M162 200h-34v-110c0-9 0-17 0-26-4-8-4-12-8-16 0-5-4-9-13-13-4 0-8 0-22 0-8 0-17 0-25 4-9 4-17 9-30 17v144h-30v-192h30v23c13-10 21-18 34-23 8-4 21-8 35-8 21 0 34 8 46 21 9 14 17 31 17 52z">
          <text:p/>
        </draw:path>
        <draw:polygon draw:style-name="gr2" draw:text-style-name="P2" draw:layer="layout" svg:width="0.038cm" svg:height="0.051cm" svg:x="6.151cm" svg:y="13.292cm" svg:viewBox="0 0 39 52" draw:points="0,52 39,52 39,0 0,0">
          <text:p/>
        </draw:polygon>
        <draw:path draw:style-name="gr2" draw:text-style-name="P2" draw:layer="layout" svg:width="0.153cm" svg:height="0.17cm" svg:x="6.256cm" svg:y="13.08cm" svg:viewBox="0 0 154 171" svg:d="M154 86c0 30-9 51-21 64-17 17-34 21-55 21-22 0-44-9-56-21-13-17-22-38-22-64 0-25 9-46 22-59 12-18 34-27 56-27 21 0 38 9 55 23 12 17 21 38 21 63zM120 86c0-17-4-34-9-42-8-13-21-17-33-17-13 0-27 4-35 17-5 8-9 25-9 42 0 21 4 34 9 47 8 8 22 12 35 12 12 0 25-4 33-12 5-13 9-26 9-47z">
          <text:p/>
        </draw:path>
        <draw:path draw:style-name="gr2" draw:text-style-name="P2" draw:layer="layout" svg:width="0.136cm" svg:height="0.258cm" svg:x="6.743cm" svg:y="13.085cm" svg:viewBox="0 0 137 259" svg:d="M137 259h-137v-25h51v-175h-51v-21c4 0 13 0 21-4 9 0 17 0 22-5 4-4 8-8 12-12 0-5 4-9 4-17h27v234h51z">
          <text:p/>
        </draw:path>
        <draw:polygon draw:style-name="gr2" draw:text-style-name="P2" draw:layer="layout" svg:width="0.038cm" svg:height="0.051cm" svg:x="6.968cm" svg:y="13.292cm" svg:viewBox="0 0 39 52" draw:points="0,52 39,52 39,0 0,0">
          <text:p/>
        </draw:polygon>
        <draw:path draw:style-name="gr2" draw:text-style-name="P2" draw:layer="layout" svg:width="0.182cm" svg:height="0.267cm" svg:x="7.069cm" svg:y="13.08cm" svg:viewBox="0 0 183 268" svg:d="M183 192c0 21-8 42-25 55s-39 21-65 21c-29 0-50-8-67-21s-26-34-26-55c0-13 4-25 13-38 8-13 21-21 38-26v-4c-17-4-25-12-34-21-4-8-8-22-8-35 0-21 8-34 25-46 13-13 34-22 59-22 26 0 48 5 61 17 17 13 25 30 25 47 0 13-4 26-13 35-8 13-17 21-29 29 12 9 25 17 34 26 8 8 12 21 12 38zM145 64c0-8-4-21-17-25-9-9-22-13-35-13-17 0-25 4-38 8-8 9-12 17-12 30 0 8 4 17 8 21 4 5 13 14 21 18 4 0 9 4 17 9 9 4 17 4 25 8 10-8 18-17 23-25 4-10 8-18 8-31zM149 196c0-12-4-21-8-25-4-9-13-13-27-21-4 0-12-5-16-5-9-4-17-8-26-12-13 8-21 17-25 25-9 9-9 21-9 34s5 25 13 38c13 9 25 13 42 13s31-4 39-13c13-8 17-21 17-34z">
          <text:p/>
        </draw:path>
        <draw:path draw:style-name="gr2" draw:text-style-name="P2" draw:layer="layout" svg:width="0.174cm" svg:height="0.263cm" svg:x="7.302cm" svg:y="13.08cm" svg:viewBox="0 0 175 264" svg:d="M175 264h-175v-38c13-9 25-21 38-30 9-8 22-21 35-29 21-23 34-40 42-52 9-13 13-26 13-43 0-12-4-21-13-29-8-9-21-13-38-13-8 0-21 4-35 4-12 5-21 13-34 17v-34c5-4 17-8 30-12 14 0 27-5 39-5 30 0 51 9 64 22 17 12 21 29 21 50 0 9 0 17-4 26 0 8-5 17-9 25-4 9-8 13-17 21-4 5-12 14-21 23-13 12-25 25-38 33-13 13-26 26-39 34h141z">
          <text:p/>
        </draw:path>
        <draw:path draw:style-name="gr2" draw:text-style-name="P2" draw:layer="layout" svg:width="0.17cm" svg:height="0.267cm" svg:x="7.526cm" svg:y="13.08cm" svg:viewBox="0 0 171 268" svg:d="M153 141c4 4 8 9 13 17 5 9 5 17 5 30 0 12 0 21-5 29-5 13-13 22-22 26-8 8-17 17-29 21-13 4-26 4-38 4-13 0-26 0-43-4-12-4-25-9-34-13v-34h5c8 5 21 13 33 17 13 5 26 5 39 5 8 0 12 0 21-5 8 0 17-4 21-8 4-9 8-13 13-17 0-9 4-17 4-25 0-9-4-17-4-22-5-4-9-12-13-12-4-5-13-9-21-9-4 0-13-4-21-4h-17v-25h12c17 0 30-5 43-13 8-9 17-18 17-31 0-8-5-12-5-17-4-4-8-8-12-12-5-5-9-5-17-5-4-4-13-4-17-4-13 0-21 4-34 9-13 0-25 8-38 12v-34c8-4 21-8 34-12 12 0 25-5 38-5s25 0 34 5c8 4 17 4 25 12 9 5 13 9 17 17 4 9 9 17 9 30s-5 26-17 39c-9 9-22 17-34 17v4c4 0 12 0 17 4 8 5 12 9 21 13z">
          <text:p/>
        </draw:path>
        <draw:polygon draw:style-name="gr2" draw:text-style-name="P2" draw:layer="layout" svg:width="0.038cm" svg:height="0.051cm" svg:x="7.768cm" svg:y="13.292cm" svg:viewBox="0 0 39 52" draw:points="0,52 39,52 39,0 0,0">
          <text:p/>
        </draw:polygon>
        <draw:polygon draw:style-name="gr2" draw:text-style-name="P2" draw:layer="layout" svg:width="0.173cm" svg:height="0.258cm" svg:x="7.878cm" svg:y="13.085cm" svg:viewBox="0 0 174 259" draw:points="174,38 59,259 21,259 144,34 0,34 0,0 174,0">
          <text:p/>
        </draw:polygon>
        <draw:path draw:style-name="gr2" draw:text-style-name="P2" draw:layer="layout" svg:width="0.169cm" svg:height="0.267cm" svg:x="8.102cm" svg:y="13.08cm" svg:viewBox="0 0 170 268" svg:d="M154 141c4 4 8 9 12 17 4 9 4 17 4 30 0 12 0 21-4 29-4 13-12 22-21 26-8 8-17 17-30 21-8 4-26 4-39 4-12 0-25 0-42-4-13-4-25-9-34-13v-34h4c9 5 22 13 34 17 13 5 26 5 38 5 9 0 17 0 22-5 9 0 17-4 22-8 4-9 8-13 12-17 5-9 5-17 5-25 0-9 0-17-5-22-4-4-8-12-12-12-5-5-13-9-17-9-10 0-18-4-27-4h-17v-25h13c17 0 35-5 43-13 9-9 17-18 17-31 0-8-4-12-4-17-4-4-8-8-13-12-4-5-8-5-17-5-5-4-9-4-17-4-13 0-22 4-34 9-13 0-26 8-38 12v-34c8-4 21-8 33-12 13 0 26-5 39-5 12 0 26 0 34 5 9 4 17 4 26 12 8 5 13 9 17 17 4 9 8 17 8 30s-4 26-17 39c-8 9-21 17-34 17v4c5 0 13 0 17 4 9 5 17 9 22 13z">
          <text:p/>
        </draw:path>
        <draw:path draw:style-name="gr2" draw:text-style-name="P2" draw:layer="layout" svg:width="0.19cm" svg:height="0.258cm" svg:x="8.314cm" svg:y="13.085cm" svg:viewBox="0 0 191 259" svg:d="M191 186h-38v73h-30v-73h-123v-42l123-144h30v156h38zM123 156v-114l-102 114z">
          <text:p/>
        </draw:path>
        <draw:path draw:style-name="gr2" draw:text-style-name="P2" draw:layer="layout" svg:width="0.199cm" svg:height="0.267cm" svg:x="8.813cm" svg:y="13.08cm" svg:viewBox="0 0 200 268" svg:d="M200 192c0 8-5 17-9 30-4 8-13 17-21 21-9 8-17 12-30 17-13 4-30 8-47 8-16 0-33-4-46-4-17-4-30-9-47-17v-42h5c12 12 25 21 42 25s34 9 51 9 34-5 46-13c13-9 17-17 17-30 0-12 0-21-8-25-5-9-13-9-26-13-8-4-17-4-25-8-13 0-21 0-34-5-21-4-38-12-51-25-8-8-17-25-17-43 0-21 13-43 30-55 17-13 42-22 68-22 17 0 34 5 50 9 13 0 26 4 39 13v38c-13-9-26-17-39-21-16-5-33-9-50-9s-34 4-43 13c-12 8-17 17-17 29 0 9 0 18 9 27 4 4 13 8 30 13 4 0 16 4 29 4 13 4 26 8 34 8 21 4 34 13 42 21 9 13 18 26 18 47z">
          <text:p/>
        </draw:path>
        <draw:path draw:style-name="gr2" draw:text-style-name="P2" draw:layer="layout" svg:width="0.216cm" svg:height="0.258cm" svg:x="9.067cm" svg:y="13.085cm" svg:viewBox="0 0 217 259" svg:d="M217 131c0 21-4 42-17 63-8 18-21 35-38 44-13 8-25 12-42 17-13 0-30 4-56 4h-64v-259h64c26 0 43 4 60 8 13 4 25 9 38 13 17 13 30 25 38 42 13 21 17 43 17 68zM179 131c0-21 0-38-8-51-9-17-17-25-30-34-13-4-21-8-34-12-13 0-25-5-43-5h-30v200h30c18 0 35 0 43-4 13-4 26-8 34-13 13-8 25-22 30-34 8-13 8-30 8-47z">
          <text:p/>
        </draw:path>
        <draw:path draw:style-name="gr2" draw:text-style-name="P2" draw:layer="layout" svg:width="0.199cm" svg:height="0.267cm" svg:x="9.326cm" svg:y="13.08cm" svg:viewBox="0 0 200 268" svg:d="M200 192c0 8-5 17-9 30-4 8-13 17-21 21-9 8-17 12-30 17-12 4-25 8-46 8-18 0-35-4-48-4-17-4-30-9-46-17v-42h4c12 12 25 21 42 25s35 9 52 9c21 0 34-5 46-13 13-9 17-17 17-30 0-12 0-21-8-25-4-9-13-9-25-13-9-4-17-4-26-8-13 0-21 0-35-5-21-4-38-12-51-25-8-8-12-25-12-43 0-21 8-43 25-55 17-13 43-22 69-22 17 0 34 5 51 9 12 0 29 4 38 13v38c-13-9-26-17-38-21-17-5-34-9-51-9s-35 4-43 13c-13 8-17 17-17 29 0 9 4 18 8 27 4 4 13 8 30 13 5 0 18 4 30 4 13 4 26 8 34 8 21 4 34 13 43 21 12 13 17 26 17 47z">
          <text:p/>
        </draw:path>
        <draw:polygon draw:style-name="gr2" draw:text-style-name="P2" draw:layer="layout" svg:width="0.153cm" svg:height="0.318cm" svg:x="9.541cm" svg:y="13.076cm" svg:viewBox="0 0 154 319" draw:points="154,0 30,319 0,319 120,0">
          <text:p/>
        </draw:polygon>
        <draw:path draw:style-name="gr2" draw:text-style-name="P2" draw:layer="layout" svg:width="0.166cm" svg:height="0.258cm" svg:x="9.74cm" svg:y="13.085cm" svg:viewBox="0 0 167 259" svg:d="M167 80c0 9 0 21-5 30-4 8-8 17-17 25-8 9-21 17-29 21-13 5-30 5-48 5h-34v98h-34v-259h68c18 0 31 4 39 4 13 4 21 8 30 13 8 8 17 17 21 25 9 9 9 21 9 38zM133 80c0-8 0-17-5-25-4-4-8-9-12-13-9-4-13-8-21-8-9 0-18-5-27-5h-34v102h30c13 0 26 0 35 0 8-4 12-9 21-13 4-8 8-12 8-17 5-8 5-12 5-21z">
          <text:p/>
        </draw:path>
        <draw:polygon draw:style-name="gr2" draw:text-style-name="P2" draw:layer="layout" svg:width="0.17cm" svg:height="0.258cm" svg:x="9.956cm" svg:y="13.085cm" svg:viewBox="0 0 171 259" draw:points="171,259 0,259 0,0 171,0 171,34 34,34 34,101 171,101 171,131 34,131 34,229 171,229">
          <text:p/>
        </draw:polygon>
        <draw:polygon draw:style-name="gr2" draw:text-style-name="P2" draw:layer="layout" svg:width="0.072cm" svg:height="0.114cm" svg:x="10.168cm" svg:y="13.292cm" svg:viewBox="0 0 73 115" draw:points="73,0 26,115 0,115 31,0">
          <text:p/>
        </draw:polygon>
        <draw:path draw:style-name="gr2" draw:text-style-name="P2" draw:layer="layout" svg:width="0.123cm" svg:height="0.191cm" svg:x="10.57cm" svg:y="13.152cm" svg:viewBox="0 0 124 192" svg:d="M124 34h-4c-5 0-9-4-13-4-5 0-9 0-18 0-8 0-21 4-30 9-8 4-17 8-25 17v136h-34v-192h34v26c13-9 25-17 34-21 8-5 21-5 30-5 4 0 9 0 13 0s4 0 13 0z">
          <text:p/>
        </draw:path>
        <draw:path draw:style-name="gr2" draw:text-style-name="P2" draw:layer="layout" svg:width="0.173cm" svg:height="0.203cm" svg:x="10.71cm" svg:y="13.144cm" svg:viewBox="0 0 174 204" svg:d="M174 106h-140c0 13 0 21 4 29 4 9 8 17 17 23 4 8 13 12 21 12 9 5 17 5 25 5 14 0 27 0 40-9 12-4 25-8 29-14v35c-8 4-21 9-29 13-13 0-26 4-40 4-29 0-55-8-76-25-17-17-25-44-25-77 0-30 8-55 25-72 17-22 43-30 68-30 26 0 48 8 60 25 17 13 21 34 21 64zM145 80c0-17-4-29-13-38-8-8-21-12-39-12-17 0-34 4-42 12-9 13-17 26-17 38z">
          <text:p/>
        </draw:path>
        <draw:path draw:style-name="gr2" draw:text-style-name="P2" draw:layer="layout" svg:width="0.153cm" svg:height="0.203cm" svg:x="10.917cm" svg:y="13.144cm" svg:viewBox="0 0 154 204" svg:d="M154 144c0 18-9 31-21 43-17 13-35 17-61 17-17 0-29-4-42-4-9-4-21-9-30-13v-35h5c8 6 21 14 33 18 13 5 26 5 34 5 17 0 26 0 35-5 9-4 13-12 13-22 0-8-4-13-9-17-4-4-13-8-26-12-4 0-9 0-17-5-4 0-13 0-21-4-13-4-26-8-34-17-8-8-8-21-8-34 0-8 0-12 4-21 0-8 8-13 12-17 9-8 17-13 26-13 8-4 21-8 34-8 12 0 21 4 35 4 12 4 21 9 29 13v34c-8-4-21-13-34-17-9-4-22-4-35-4-12 0-21 0-29 4-9 8-13 13-13 21s4 13 9 17c4 4 12 8 25 13 4 0 13 0 17 4 8 0 17 0 22 4 13 0 26 9 34 17 8 9 13 17 13 34z">
          <text:p/>
        </draw:path>
        <draw:path draw:style-name="gr2" draw:text-style-name="P2" draw:layer="layout" svg:width="0.038cm" svg:height="0.258cm" svg:x="11.112cm" svg:y="13.085cm" svg:viewBox="0 0 39 259" svg:d="M39 34h-39v-34h39zM35 259h-35v-192h35z">
          <text:p/>
        </draw:path>
        <draw:path draw:style-name="gr2" draw:text-style-name="P2" draw:layer="layout" svg:width="0.169cm" svg:height="0.271cm" svg:x="11.201cm" svg:y="13.076cm" svg:viewBox="0 0 170 272" svg:d="M170 268h-29v-21c-13 8-22 12-30 17-13 8-21 8-34 8-21 0-43-8-56-25s-21-43-21-76c0-13 4-30 8-43 5-12 13-21 17-29 9-9 18-17 31-22 8-4 21-8 30-8 12 0 21 0 29 4 9 4 17 4 26 9v-82h29zM141 221v-110c-13-4-17-8-26-8-8-4-12-4-21-4-21 0-34 8-42 21-13 12-18 29-18 51 0 25 5 42 13 55 9 8 22 17 39 17 8 0 17-5 25-9 13-4 21-8 30-13z">
          <text:p/>
        </draw:path>
        <draw:path draw:style-name="gr2" draw:text-style-name="P2" draw:layer="layout" svg:width="0.174cm" svg:height="0.203cm" svg:x="11.421cm" svg:y="13.144cm" svg:viewBox="0 0 175 204" svg:d="M175 106h-141c0 13 0 21 4 29 4 9 9 17 17 23 4 8 13 12 21 12 10 5 18 5 27 5 12 0 25 0 38-9 17-4 25-8 29-14v35c-8 4-21 9-29 13-13 0-26 4-38 4-31 0-56-8-73-25-21-17-30-44-30-77 0-30 9-55 25-72 17-22 43-30 69-30s47 8 59 25c17 13 22 34 22 64zM145 80c0-17-4-29-13-38-8-8-21-12-38-12-18 0-30 4-43 12-9 13-17 26-17 38z">
          <text:p/>
        </draw:path>
        <draw:path draw:style-name="gr2" draw:text-style-name="P2" draw:layer="layout" svg:width="0.161cm" svg:height="0.199cm" svg:x="11.641cm" svg:y="13.144cm" svg:viewBox="0 0 162 200" svg:d="M162 200h-30v-110c0-9 0-17-4-26 0-8 0-12-4-16-4-5-10-9-14-13-4 0-12 0-21 0-8 0-17 0-25 4-13 4-21 9-30 17v144h-34v-192h34v23c9-10 21-18 30-23 12-4 25-8 34-8 22 0 39 8 47 21 13 14 17 31 17 52z">
          <text:p/>
        </draw:path>
        <draw:path draw:style-name="gr2" draw:text-style-name="P2" draw:layer="layout" svg:width="0.118cm" svg:height="0.25cm" svg:x="11.849cm" svg:y="13.097cm" svg:viewBox="0 0 119 251" svg:d="M119 243c-4 4-13 4-21 4-4 4-13 4-17 4-21 0-34-8-47-17-8-13-12-30-12-52v-101h-22v-26h22v-55h29v55h68v26h-68v89c0 8 0 17 0 21 5 4 5 13 9 17 0 4 4 8 8 8 5 5 13 5 22 5 4 0 8 0 16-5 5 0 9 0 13 0z">
          <text:p/>
        </draw:path>
        <draw:path draw:style-name="gr2" draw:text-style-name="P2" draw:layer="layout" svg:width="0.173cm" svg:height="0.203cm" svg:x="11.993cm" svg:y="13.144cm" svg:viewBox="0 0 174 204" svg:d="M174 106h-140c0 13 0 21 5 29 4 9 8 17 17 23 4 8 12 12 21 12 8 5 17 5 25 5 13 0 26 0 38-9 17-4 26-8 30-14h4v35c-13 4-25 9-34 13-12 0-25 4-38 4-29 0-55-8-73-25-21-17-29-44-29-77 0-30 8-55 25-72 18-22 43-30 69-30 25 0 46 8 59 25 17 13 21 34 21 64zM144 80c0-17-4-29-12-38-9-8-21-12-38-12s-30 4-43 12c-8 13-17 26-17 38z">
          <text:p/>
        </draw:path>
        <draw:path draw:style-name="gr2" draw:text-style-name="P2" draw:layer="layout" svg:width="0.173cm" svg:height="0.203cm" svg:x="12.471cm" svg:y="13.144cm" svg:viewBox="0 0 174 204" svg:d="M174 106h-140c0 13 4 21 4 29 4 9 8 17 17 23 4 8 13 12 22 12 9 5 17 5 26 5 12 0 25 0 42-9 13-4 21-8 25-14h4v35c-12 4-25 9-33 13-13 0-26 4-38 4-30 0-57-8-73-25-22-17-30-44-30-77 0-30 8-55 25-72 17-22 43-30 69-30 25 0 47 8 64 25 12 13 16 34 16 64zM145 80c0-17-4-29-13-38-8-8-21-12-38-12s-31 4-43 12c-9 13-17 26-17 38z">
          <text:p/>
        </draw:path>
        <draw:path draw:style-name="gr2" draw:text-style-name="P2" draw:layer="layout" svg:width="0.165cm" svg:height="0.271cm" svg:x="12.949cm" svg:y="13.076cm" svg:viewBox="0 0 166 272" svg:d="M166 268h-29v-21c-9 8-21 12-30 17-8 8-21 8-34 8-21 0-42-8-55-25-12-17-18-43-18-76 0-13 0-30 6-43 4-12 12-21 21-29 4-9 17-17 25-22 9-4 21-8 34-8 8 0 17 0 25 4 9 4 17 4 26 9v-82h29zM137 221v-110c-9-4-17-8-26-8-4-4-12-4-21-4-17 0-34 8-42 21-9 12-17 29-17 51 0 25 4 42 13 55 8 8 21 17 38 17 8 0 17-5 29-9 9-4 17-8 26-13z">
          <text:p/>
        </draw:path>
        <draw:path draw:style-name="gr2" draw:text-style-name="P2" draw:layer="layout" svg:width="0.178cm" svg:height="0.203cm" svg:x="13.169cm" svg:y="13.144cm" svg:viewBox="0 0 179 204" svg:d="M179 102c0 33-8 56-21 77-17 17-38 25-68 25-25 0-46-8-63-25-18-21-27-44-27-77 0-30 9-55 27-72 17-22 38-30 63-30 30 0 51 8 68 30 13 17 21 42 21 72zM145 102c0-26-4-43-12-55-9-13-26-17-43-17s-29 4-38 17c-12 12-17 29-17 55 0 25 5 42 17 56 9 12 21 17 38 17s34-5 43-17c8-14 12-31 12-56z">
          <text:p/>
        </draw:path>
        <draw:path draw:style-name="gr2" draw:text-style-name="P2" draw:layer="layout" svg:width="0.279cm" svg:height="0.199cm" svg:x="13.398cm" svg:y="13.144cm" svg:viewBox="0 0 280 200" svg:d="M280 200h-33v-110c0-9 0-17 0-26 0-4-5-12-5-16-4-5-8-9-12-13-5 0-13 0-22 0-8 0-16 0-25 4-8 4-21 13-30 17 0 4 0 8 0 8 5 5 5 9 5 13v123h-35v-110c0-9 0-17 0-26-4-4-4-12-4-16-5-5-9-9-13-13-4 0-13 0-21 0-9 0-17 0-26 4-12 4-21 9-29 17v144h-30v-192h30v23c12-10 21-18 29-23 13-4 21-8 34-8s26 4 34 8c9 5 18 13 22 27 13-14 26-22 34-27 13-4 21-8 34-8 21 0 38 8 46 21 13 14 17 31 17 52z">
          <text:p/>
        </draw:path>
        <draw:path draw:style-name="gr2" draw:text-style-name="P2" draw:layer="layout" svg:width="0.038cm" svg:height="0.258cm" svg:x="13.737cm" svg:y="13.085cm" svg:viewBox="0 0 39 259" svg:d="M39 34h-39v-34h39zM34 259h-30v-192h30z">
          <text:p/>
        </draw:path>
        <draw:path draw:style-name="gr2" draw:text-style-name="P2" draw:layer="layout" svg:width="0.156cm" svg:height="0.203cm" svg:x="13.826cm" svg:y="13.144cm" svg:viewBox="0 0 157 204" svg:d="M157 187c-8 4-22 9-30 13-9 0-22 4-30 4-17 0-30-4-38-8-13-5-21-9-30-17-8-9-17-17-21-31-4-13-8-29-8-46 0-30 8-55 29-72 17-17 38-30 68-30 8 0 21 4 30 8 13 0 22 5 30 9v38c-12-8-22-17-30-17-13-4-22-8-34-8-17 0-30 8-43 17-8 12-17 33-17 55 0 25 9 42 17 56 9 12 26 17 43 17 8 0 12 0 21 0 8-5 13-5 17-9s9-4 14-8c4 0 8-6 12-6z">
          <text:p/>
        </draw:path>
        <draw:path draw:style-name="gr2" draw:text-style-name="P2" draw:layer="layout" svg:width="0.038cm" svg:height="0.258cm" svg:x="14.02cm" svg:y="13.085cm" svg:viewBox="0 0 39 259" svg:d="M39 34h-39v-34h39zM35 259h-30v-192h30z">
          <text:p/>
        </draw:path>
        <draw:polygon draw:style-name="gr2" draw:text-style-name="P2" draw:layer="layout" svg:width="0.03cm" svg:height="0.267cm" svg:x="14.122cm" svg:y="13.076cm" svg:viewBox="0 0 31 268" draw:points="0,268 31,268 31,0 0,0">
          <text:p/>
        </draw:polygon>
        <draw:path draw:style-name="gr2" draw:text-style-name="P2" draw:layer="layout" svg:width="0.038cm" svg:height="0.258cm" svg:x="14.215cm" svg:y="13.085cm" svg:viewBox="0 0 39 259" svg:d="M39 34h-39v-34h39zM35 259h-31v-192h31z">
          <text:p/>
        </draw:path>
        <draw:path draw:style-name="gr2" draw:text-style-name="P2" draw:layer="layout" svg:width="0.165cm" svg:height="0.203cm" svg:x="14.304cm" svg:y="13.144cm" svg:viewBox="0 0 166 204" svg:d="M166 200h-35v-21c0 0-4 4-8 8-9 4-13 4-17 9-4 0-9 4-17 4-9 4-17 4-26 4-16 0-29-4-42-17-13-12-21-25-21-43 0-17 4-30 13-38 4-9 12-13 25-21 13-5 25-9 42-9 17-4 34-4 51-4v-4c0-9 0-13-4-21 0-5-4-9-9-9-4-4-12-4-16-8-9 0-13 0-22 0-8 0-17 0-25 4-13 0-25 4-34 8h-4v-34c8 0 17 0 30-4 12 0 25-4 33-4 13 0 26 4 38 4 9 4 18 9 27 13 4 4 13 13 17 21 0 9 4 17 4 30zM131 152v-55c-8 0-21 0-34 5-12 0-21 0-29 4-13 0-17 4-26 13-4 4-8 12-8 21 0 12 4 22 13 26 4 4 16 9 29 9s21-5 30-9c8-4 17-8 25-14z">
          <text:p/>
        </draw:path>
        <draw:path draw:style-name="gr2" draw:text-style-name="P2" draw:layer="layout" svg:width="0.169cm" svg:height="0.271cm" svg:x="14.52cm" svg:y="13.076cm" svg:viewBox="0 0 170 272" svg:d="M170 268h-34v-21c-8 8-21 12-29 17-10 8-22 8-35 8-21 0-38-8-55-25-13-17-17-43-17-76 0-13 0-30 4-43 4-12 13-21 21-29 9-9 17-17 26-22 12-4 21-8 34-8 8 0 17 0 26 4 8 4 17 4 25 9v-82h34zM136 221v-110c-8-4-17-8-25-8-4-4-14-4-22-4-17 0-34 8-43 21-8 12-12 29-12 51 0 25 0 42 8 55 9 8 21 17 38 17 9 0 17-5 31-9 8-4 17-8 25-13z">
          <text:p/>
        </draw:path>
        <draw:path draw:style-name="gr2" draw:text-style-name="P2" draw:layer="layout" svg:width="0.161cm" svg:height="0.203cm" svg:x="14.74cm" svg:y="13.144cm" svg:viewBox="0 0 162 204" svg:d="M162 200h-34v-21c0 0-4 4-8 8-5 4-13 4-17 9-5 0-9 4-17 4-9 4-17 4-27 4-17 0-29-4-42-17-13-12-17-25-17-43 0-17 0-30 8-38 5-9 13-13 26-21 13-5 25-9 43-9 17-4 34-4 51-4v-4c0-9 0-13-4-21 0-5-4-9-9-9-4-4-8-4-17-8-8 0-12 0-21 0-8 0-18 0-26 4-13 0-21 4-34 8v-34c4 0 13 0 25-4 13 0 27-4 35-4 13 0 26 4 38 4 9 4 17 9 26 13 4 4 12 13 17 21 4 9 4 17 4 30zM128 152v-55c-8 0-21 0-34 5-13 0-21 0-30 4-9 0-17 4-26 13-4 4-8 12-8 21 0 12 4 22 12 26 5 4 17 9 31 9 13 0 21-5 30-9 8-4 21-8 25-14z">
          <text:p/>
        </draw:path>
        <draw:path draw:style-name="gr2" draw:text-style-name="P2" draw:layer="layout" svg:width="0.174cm" svg:height="0.203cm" svg:x="15.218cm" svg:y="13.144cm" svg:viewBox="0 0 175 204" svg:d="M175 106h-145c0 13 4 21 8 29 0 9 9 17 13 23 4 8 13 12 21 12 9 5 17 5 27 5 17 0 29 0 42-9 13-4 21-8 25-14h5v35c-13 4-21 9-34 13-13 0-21 4-34 4-35 0-60-8-77-25s-26-44-26-77c0-30 9-55 26-72 17-22 38-30 68-30 26 0 43 8 60 25 12 13 21 34 21 64zM141 80c0-17-4-29-13-38-8-8-21-12-39-12-17 0-29 4-38 12-13 13-17 26-21 38z">
          <text:p/>
        </draw:path>
        <draw:path draw:style-name="gr2" draw:text-style-name="P2" draw:layer="layout" svg:width="0.28cm" svg:height="0.199cm" svg:x="15.438cm" svg:y="13.144cm" svg:viewBox="0 0 281 200" svg:d="M281 200h-34v-110c0-9 0-17 0-26 0-4 0-12-4-16-4-5-9-9-13-13-4 0-13 0-21 0-9 0-17 0-25 4-9 4-17 13-30 17 4 4 4 8 4 8 0 5 0 9 0 13v123h-34v-110c0-9 0-17 0-26 0-4-4-12-4-16-4-5-8-9-13-13-4 0-12 0-21 0-8 0-17 0-25 4-9 4-18 9-31 17v144h-30v-192h30v23c13-10 22-18 35-23 8-4 21-8 30-8 12 0 25 4 33 8 9 5 17 13 22 27 12-14 25-22 34-27 12-4 25-8 33-8 22 0 38 8 47 21 13 14 17 31 17 52z">
          <text:p/>
        </draw:path>
        <draw:path draw:style-name="gr2" draw:text-style-name="P2" draw:layer="layout" svg:width="0.212cm" svg:height="0.258cm" svg:x="16.052cm" svg:y="13.085cm" svg:viewBox="0 0 213 259" svg:d="M213 259h-47l-85-103h-47v103h-34v-259h68c17 0 31 4 43 4 9 4 17 4 26 13 8 4 17 12 21 21 8 8 8 21 8 34 0 17-4 34-12 46-9 13-21 21-38 26zM133 72c0-5-5-13-5-17-4-9-8-13-12-17-5 0-13-4-17-4-10-5-18-5-27-5h-38v98h34c9 0 17 0 26-5 9 0 17-4 22-8 4-4 8-8 12-17 0-4 5-13 5-25z">
          <text:p/>
        </draw:path>
        <draw:path draw:style-name="gr2" draw:text-style-name="P2" draw:layer="layout" svg:width="0.173cm" svg:height="0.203cm" svg:x="16.281cm" svg:y="13.144cm" svg:viewBox="0 0 174 204" svg:d="M174 106h-140c0 13 0 21 4 29 4 9 8 17 13 23 8 8 12 12 22 12 8 5 17 5 30 5 12 0 25 0 38-9 12-4 21-8 29-14v35c-12 4-21 9-34 13-12 0-21 4-33 4-34 0-61-8-78-25s-25-44-25-77c0-30 8-55 25-72 17-22 38-30 69-30 25 0 47 8 59 25 13 13 21 34 21 64zM141 80c0-17-5-29-13-38-9-8-21-12-38-12s-31 4-39 12c-13 13-17 26-17 38z">
          <text:p/>
        </draw:path>
        <draw:path draw:style-name="gr2" draw:text-style-name="P2" draw:layer="layout" svg:width="0.152cm" svg:height="0.203cm" svg:x="16.493cm" svg:y="13.144cm" svg:viewBox="0 0 153 204" svg:d="M153 187c-9 4-18 9-31 13-8 0-17 4-29 4-13 0-26-4-38-8-13-5-22-9-30-17-8-9-17-17-21-31-4-13-4-29-4-46 0-30 8-55 25-72s38-30 68-30c12 0 21 4 34 8 8 0 17 5 26 9v38c-9-8-22-17-31-17-12-4-21-8-29-8-21 0-34 8-47 17-8 12-13 33-13 55 0 25 5 42 13 56 13 12 26 17 47 17 4 0 12 0 17 0 8-5 12-5 21-9 4-4 8-4 13-8 4 0 9-6 9-6z">
          <text:p/>
        </draw:path>
        <draw:path draw:style-name="gr2" draw:text-style-name="P2" draw:layer="layout" svg:width="0.034cm" svg:height="0.258cm" svg:x="16.687cm" svg:y="13.085cm" svg:viewBox="0 0 35 259" svg:d="M35 34h-35v-34h35zM35 259h-35v-192h35z">
          <text:p/>
        </draw:path>
        <draw:path draw:style-name="gr2" draw:text-style-name="P2" draw:layer="layout" svg:width="0.123cm" svg:height="0.271cm" svg:x="16.768cm" svg:y="13.072cm" svg:viewBox="0 0 124 272" svg:d="M124 35c-5 0-9 0-13-4-9 0-13 0-17 0-13 0-26 4-30 8-4 9-8 17-8 34v8h59v26h-59v165h-34v-165h-22v-26h22v-8c0-21 8-38 17-52 13-13 29-21 51-21 8 0 12 0 21 4 4 0 8 0 13 0z">
          <text:p/>
        </draw:path>
        <draw:path draw:style-name="gr2" draw:text-style-name="P2" draw:layer="layout" svg:width="0.174cm" svg:height="0.203cm" svg:x="16.899cm" svg:y="13.144cm" svg:viewBox="0 0 175 204" svg:d="M175 106h-141c0 13 0 21 4 29 4 9 9 17 13 23 8 8 12 12 21 12 8 5 17 5 30 5 12 0 25 0 38-9 13-4 22-8 30-14v35c-12 4-21 9-35 13-8 0-21 4-33 4-34 0-60-8-77-25s-25-44-25-77c0-30 8-55 25-72 17-22 38-30 68-30 26 0 47 8 60 25 13 13 22 34 22 64zM145 80c0-17-5-29-14-38-8-8-21-12-42-12-17 0-30 4-38 12-13 13-17 26-17 38z">
          <text:p/>
        </draw:path>
        <draw:polygon draw:style-name="gr2" draw:text-style-name="P2" draw:layer="layout" svg:width="0.152cm" svg:height="0.318cm" svg:x="17.081cm" svg:y="13.076cm" svg:viewBox="0 0 153 319" draw:points="153,0 31,319 0,319 124,0">
          <text:p/>
        </draw:polygon>
        <draw:path draw:style-name="gr2" draw:text-style-name="P2" draw:layer="layout" svg:width="0.165cm" svg:height="0.258cm" svg:x="17.284cm" svg:y="13.085cm" svg:viewBox="0 0 166 259" svg:d="M166 80c0 9 0 21-4 30-4 8-8 17-17 25-8 9-22 17-35 21-8 5-25 5-42 5h-34v98h-34v-259h68c17 0 30 4 38 4 13 4 22 8 31 13 8 8 17 17 21 25 8 9 8 21 8 38zM132 80c0-8-4-17-4-25-5-4-9-9-18-13-4-4-8-8-17-8-8 0-17-5-25-5h-34v102h25c17 0 26 0 34 0 9-4 17-9 22-13 8-8 13-12 13-17 4-8 4-12 4-21z">
          <text:p/>
        </draw:path>
        <draw:polygon draw:style-name="gr2" draw:text-style-name="P2" draw:layer="layout" svg:width="0.165cm" svg:height="0.258cm" svg:x="17.496cm" svg:y="13.085cm" svg:viewBox="0 0 166 259" draw:points="166,259 0,259 0,0 166,0 166,34 34,34 34,101 166,101 166,131 34,131 34,229 166,229">
          <text:p/>
        </draw:polygon>
        <draw:polygon draw:style-name="gr2" draw:text-style-name="P2" draw:layer="layout" svg:width="0.072cm" svg:height="0.114cm" svg:x="17.708cm" svg:y="13.292cm" svg:viewBox="0 0 73 115" draw:points="73,0 26,115 0,115 30,0">
          <text:p/>
        </draw:polygon>
        <draw:path draw:style-name="gr2" draw:text-style-name="P2" draw:layer="layout" svg:width="0.174cm" svg:height="0.203cm" svg:x="18.101cm" svg:y="13.144cm" svg:viewBox="0 0 175 204" svg:d="M175 106h-141c0 13 0 21 4 29 5 9 9 17 13 23 9 8 17 12 21 12 9 5 21 5 30 5 13 0 25 0 38-9 14-4 26-8 31-14v35c-9 4-23 9-35 13-9 0-21 4-34 4-34 0-55-8-76-25-17-17-26-44-26-77 0-30 9-55 26-72 17-22 38-30 67-30 26 0 47 8 61 25 12 13 21 34 21 64zM144 80c0-17-4-29-13-38-8-8-21-12-38-12s-33 4-42 12c-13 13-17 26-17 38z">
          <text:p/>
        </draw:path>
        <draw:path draw:style-name="gr2" draw:text-style-name="P2" draw:layer="layout" svg:width="0.161cm" svg:height="0.203cm" svg:x="18.575cm" svg:y="13.144cm" svg:viewBox="0 0 162 204" svg:d="M162 200h-29v-21c-5 0-9 4-13 8s-9 4-13 9c-4 0-12 4-21 4-4 4-13 4-22 4-17 0-34-4-47-17-12-12-17-25-17-43 0-17 5-30 9-38 8-9 17-13 29-21 9-5 26-9 40-9 17-4 33-4 55-4v-4c0-9 0-13-5-21-4-5-4-9-12-9-5-4-9-4-17-8-4 0-13 0-17 0-9 0-18 0-31 4-8 0-21 4-34 8v-34c5 0 17 0 26-4 12 0 26-4 39-4s25 4 34 4c8 4 21 9 25 13 9 4 13 13 17 21 4 9 4 17 4 30zM133 152v-55c-9 0-22 0-34 5-13 0-26 0-35 4-9 0-17 4-21 13-5 4-9 12-9 21 0 12 4 22 9 26 8 4 17 9 30 9s26-5 34-9c9-4 17-8 26-14z">
          <text:p/>
        </draw:path>
        <draw:path draw:style-name="gr2" draw:text-style-name="P2" draw:layer="layout" svg:width="0.173cm" svg:height="0.203cm" svg:x="3.035cm" svg:y="13.572cm" svg:viewBox="0 0 174 204" svg:d="M174 105h-140c0 13 0 22 4 31 4 8 8 17 17 21 4 9 13 13 21 13 8 4 17 4 25 4 13 0 26 0 39-8 16-5 25-9 30-13h4v34c-13 4-26 8-34 13-13 0-26 4-39 4-29 0-55-9-72-26-21-17-29-42-29-77 0-29 8-55 25-72 17-21 43-29 68-29s47 8 59 25c18 13 22 34 22 63zM144 80c0-17-4-30-13-38-8-9-21-13-38-13s-30 4-42 13c-9 13-17 25-17 38z">
          <text:p/>
        </draw:path>
        <draw:path draw:style-name="gr2" draw:text-style-name="P2" draw:layer="layout" svg:width="0.28cm" svg:height="0.199cm" svg:x="3.259cm" svg:y="13.572cm" svg:viewBox="0 0 281 200" svg:d="M281 200h-34v-112c0-8 0-16 0-25 0-4-5-13-5-17-4-4-8-8-12-13-5 0-14 0-22 0-9 0-17 0-26 5-12 4-21 12-29 17 0 4 0 8 0 8 0 4 0 9 0 13v124h-30v-112c0-8 0-16-4-25 0-4 0-13-5-17 0-4-4-8-8-13-4 0-13 0-21 0-9 0-21 0-30 5-8 4-17 8-25 17v145h-30v-192h30v21c13-8 21-17 29-21 13-4 22-8 34-8 13 0 26 4 34 8 9 4 13 13 17 25 17-12 26-21 38-25 9-4 21-8 34-8 22 0 39 8 48 21 8 12 17 29 17 51z">
          <text:p/>
        </draw:path>
        <draw:path draw:style-name="gr2" draw:text-style-name="P2" draw:layer="layout" svg:width="0.165cm" svg:height="0.266cm" svg:x="3.602cm" svg:y="13.572cm" svg:viewBox="0 0 166 267" svg:d="M166 101c0 13 0 31-4 43-4 13-13 22-21 30-4 9-17 17-26 21-9 5-22 9-34 9-9 0-17-4-26-4-8-5-17-5-25-9v76h-30v-259h30v17c8-4 17-13 29-17 13-4 22-8 34-8 27 0 44 8 56 25 13 21 17 42 17 76zM137 101c0-25-5-42-13-51-9-12-22-17-39-17-9 0-17 0-26 5-12 4-21 8-29 17v106c8 5 17 9 25 9 4 4 13 4 21 4 17 0 34-8 44-17 8-13 17-35 17-56z">
          <text:p/>
        </draw:path>
        <draw:path draw:style-name="gr2" draw:text-style-name="P2" draw:layer="layout" svg:width="0.119cm" svg:height="0.191cm" svg:x="3.822cm" svg:y="13.58cm" svg:viewBox="0 0 120 192" svg:d="M120 35h-4c-5 0-9-4-13-4s-9 0-17 0c-9 0-17 4-26 8-12 4-21 9-29 17v136h-31v-192h31v26c13-8 25-17 34-22 12-4 21-4 29-4 9 0 13 0 13 0 4 0 9 0 13 0z">
          <text:p/>
        </draw:path>
        <draw:path draw:style-name="gr2" draw:text-style-name="P2" draw:layer="layout" svg:width="0.177cm" svg:height="0.203cm" svg:x="3.958cm" svg:y="13.572cm" svg:viewBox="0 0 178 204" svg:d="M178 105h-143c0 13 4 22 4 31 4 8 8 17 17 21 4 9 12 13 21 13 8 4 17 4 25 4 13 0 26 0 43-8 12-5 21-9 25-13h4v34c-12 4-25 8-34 13-12 0-25 4-38 4-29 0-55-9-72-26-22-17-30-42-30-77 0-29 8-55 26-72 17-21 42-29 68-29 29 0 46 8 63 25 13 13 21 34 21 63zM145 80c0-17-5-30-13-38-9-9-21-13-38-13s-30 4-43 13c-8 13-16 25-16 38z">
          <text:p/>
        </draw:path>
        <draw:path draw:style-name="gr2" draw:text-style-name="P2" draw:layer="layout" svg:width="0.149cm" svg:height="0.203cm" svg:x="4.169cm" svg:y="13.572cm" svg:viewBox="0 0 150 204" svg:d="M150 144c0 17-9 30-22 43-17 13-34 17-59 17-17 0-31-4-39-4-13-5-25-9-30-13v-34c9 4 22 13 34 17 13 4 27 4 35 4 17 0 25 0 34-4 8-4 13-13 13-21 0-9 0-13-5-17-4-5-12-10-25-14-4 0-13 0-21-4-4 0-13 0-18-4-17-5-30-9-38-17-4-9-9-21-9-34 0-9 0-13 5-21 4-9 8-13 12-17 9-9 17-13 26-13 13-4 22-8 35-8 12 0 21 4 33 4 13 4 22 8 30 12v34c-8-4-21-12-30-17-12-4-25-4-38-4-8 0-21 0-30 4-5 9-9 13-9 22 0 8 0 17 4 17 5 4 14 8 27 12 4 0 13 0 21 4 4 0 13 0 17 5 13 0 25 8 34 17 8 8 13 17 13 34z">
          <text:p/>
        </draw:path>
        <draw:path draw:style-name="gr2" draw:text-style-name="P2" draw:layer="layout" svg:width="0.165cm" svg:height="0.203cm" svg:x="4.347cm" svg:y="13.572cm" svg:viewBox="0 0 166 204" svg:d="M166 200h-34v-22c0 0-4 5-8 9-9 4-13 4-17 8-4 0-13 5-17 5-8 4-17 4-25 4-17 0-34-4-44-17-12-13-21-26-21-43s4-30 13-39c4-8 14-12 26-21 13-4 26-8 43-8 17-4 33-4 50-4v-5c0-8 0-12-4-21 0-4-4-8-8-8-5-5-13-5-17-9-9 0-13 0-21 0-9 0-17 0-30 4-9 0-21 5-31 9h-4v-34c10 0 18 0 31-4 12 0 21-4 34-4 12 0 25 4 33 4 13 4 22 8 30 12 4 5 13 13 13 22 4 8 8 17 8 29zM132 153v-56c-8 0-21 0-33 4-13 0-26 0-30 4-13 0-17 5-26 13-4 4-8 14-8 22 0 13 4 21 13 26 4 4 17 8 29 8 9 0 22-4 30-8 8-5 17-9 25-13z">
          <text:p/>
        </draw:path>
        <draw:polygon draw:style-name="gr2" draw:text-style-name="P2" draw:layer="layout" svg:width="0.187cm" svg:height="0.259cm" svg:x="4.715cm" svg:y="13.512cm" svg:viewBox="0 0 188 260" draw:points="188,260 0,260 0,0 188,0 188,52 65,52 65,99 179,99 179,145 65,145 65,209 188,209">
          <text:p/>
        </draw:polygon>
        <draw:polygon draw:style-name="gr2" draw:text-style-name="P2" draw:layer="layout" svg:width="0.182cm" svg:height="0.259cm" svg:x="4.957cm" svg:y="13.512cm" svg:viewBox="0 0 183 260" draw:points="183,260 0,260 0,0 64,0 64,209 183,209">
          <text:p/>
        </draw:polygon>
        <draw:path draw:style-name="gr2" draw:text-style-name="P2" draw:layer="layout" svg:width="0.267cm" svg:height="0.267cm" svg:x="5.164cm" svg:y="13.508cm" svg:viewBox="0 0 268 268" svg:d="M268 136c0 38-13 72-38 98-21 21-55 34-98 34-38 0-72-13-93-34-26-26-39-60-39-98 0-43 13-77 39-98 21-25 55-38 93-38 43 0 77 13 98 38 25 21 38 55 38 98zM179 200c8-8 13-18 13-31 4-8 4-21 4-33 0-17 0-30-4-43-5-8-9-17-13-25-4-4-13-13-21-13-9-4-17-4-21-4-9 0-17 0-26 4-8 0-12 4-21 13-4 8-8 17-13 25-4 13-4 26-4 43 0 12 0 25 4 38 5 8 9 18 13 26s13 13 21 17c9 0 17 4 26 4 8 0 12-4 21-4 8-4 17-9 21-17z">
          <text:p/>
        </draw:path>
        <draw:path draw:style-name="gr2" draw:text-style-name="P2" draw:layer="layout" svg:width="0.267cm" svg:height="0.259cm" svg:x="5.452cm" svg:y="13.512cm" svg:viewBox="0 0 268 260" svg:d="M268 260h-68l-21-51h-93l-17 51h-69l98-260h72zM166 162l-34-93-29 93z">
          <text:p/>
        </draw:path>
        <draw:polygon draw:style-name="gr2" draw:text-style-name="P2" draw:layer="layout" svg:width="0.228cm" svg:height="0.259cm" svg:x="5.753cm" svg:y="13.512cm" svg:viewBox="0 0 229 260" draw:points="229,260 166,260 166,145 68,145 68,260 0,260 0,0 68,0 68,99 166,99 166,0 229,0">
          <text:p/>
        </draw:polygon>
        <draw:path draw:style-name="gr2" draw:text-style-name="P2" draw:layer="layout" svg:width="0.212cm" svg:height="0.259cm" svg:x="6.184cm" svg:y="13.512cm" svg:viewBox="0 0 213 260" svg:d="M213 82c0 12-4 25-8 34-5 12-9 21-17 29-9 9-21 17-34 21-13 9-26 9-47 9h-38v85h-69v-260h111c13 0 30 5 39 5 12 4 21 8 29 12 13 9 21 18 26 31 4 8 8 21 8 34zM145 86c0-9-4-13-8-21-4-4-9-9-13-9-4-4-13-4-21-4-4 0-13 0-25 0h-9v76h17c13 0 21 0 30-4 4 0 12-4 17-8 4-5 8-9 8-13 4-4 4-9 4-17z">
          <text:p/>
        </draw:path>
        <draw:path draw:style-name="gr2" draw:text-style-name="P2" draw:layer="layout" svg:width="0.229cm" svg:height="0.263cm" svg:x="6.438cm" svg:y="13.512cm" svg:viewBox="0 0 230 264" svg:d="M230 165c0 30-8 55-30 72-17 18-46 27-84 27s-65-9-86-27c-21-17-30-42-30-72v-165h69v161c0 17 4 30 13 38 4 13 17 17 34 17s29-4 38-13c4-8 8-25 8-42v-161h68z">
          <text:p/>
        </draw:path>
        <draw:path draw:style-name="gr2" draw:text-style-name="P2" draw:layer="layout" svg:width="0.22cm" svg:height="0.259cm" svg:x="6.731cm" svg:y="13.512cm" svg:viewBox="0 0 221 260" svg:d="M221 179c0 13-5 25-9 34-4 8-14 17-22 25-8 9-21 13-34 17-13 0-25 5-46 5h-110v-260h101c17 0 34 5 42 5 9 0 22 4 30 8 9 4 17 13 21 22s10 17 10 26c0 12-6 25-14 33-4 9-13 17-25 22v4c17 4 29 8 39 21 12 8 17 21 17 38zM135 73c0 0 0-8-4-12 0 0-4-5-13-9-4 0-8 0-17 0-8 0-17 0-30 0h-4v51h9c8 0 21 0 25 0 9 0 13 0 17-4 9 0 13-5 13-9 4-4 4-8 4-17zM152 179c0-8-4-13-9-17 0-4-8-8-12-13-9 0-13 0-21 0-9 0-22 0-30 0h-13v64h4c17 0 30 0 39 0 8 0 17-4 21-4 8-5 12-9 17-13 0-4 4-8 4-17z">
          <text:p/>
        </draw:path>
        <draw:polygon draw:style-name="gr2" draw:text-style-name="P2" draw:layer="layout" svg:width="0.186cm" svg:height="0.259cm" svg:x="6.997cm" svg:y="13.512cm" svg:viewBox="0 0 187 260" draw:points="187,260 0,260 0,0 68,0 68,209 187,209">
          <text:p/>
        </draw:polygon>
        <draw:polygon draw:style-name="gr2" draw:text-style-name="P2" draw:layer="layout" svg:width="0.153cm" svg:height="0.259cm" svg:x="7.213cm" svg:y="13.512cm" svg:viewBox="0 0 154 260" draw:points="154,260 0,260 0,213 43,213 43,48 0,48 0,0 154,0 154,48 111,48 111,213 154,213">
          <text:p/>
        </draw:polygon>
        <draw:path draw:style-name="gr2" draw:text-style-name="P2" draw:layer="layout" svg:width="0.22cm" svg:height="0.267cm" svg:x="7.404cm" svg:y="13.508cm" svg:viewBox="0 0 221 268" svg:d="M127 268c-17 0-34-4-51-9-17-4-30-12-43-25-8-13-21-26-25-43-8-17-8-34-8-55 0-22 0-39 8-56 4-16 13-33 25-42 13-13 26-21 43-29 17-5 34-9 55-9 8 0 17 0 25 4 9 0 17 0 26 5 9 0 13 4 22 8 4 0 13 4 17 4v64h-9c-4-5-8-9-12-9-5-4-9-8-18-12-5-5-13-9-22-9-4-4-12-4-21-4-8 0-17 0-25 4-9 4-17 9-25 13-5 8-13 17-17 25-5 13-5 26-5 43 0 12 0 29 5 38 8 12 12 22 17 26 8 8 16 13 25 13 8 4 17 4 25 4 9 0 17 0 26-4 4 0 12-5 22-9 4-4 8-4 13-8 8-5 8-10 12-14h9v65c-9 0-13 4-21 8-5 0-9 4-18 4-9 5-17 5-22 9-8 0-21 0-33 0z">
          <text:p/>
        </draw:path>
        <draw:polygon draw:style-name="gr2" draw:text-style-name="P2" draw:layer="layout" svg:width="0.152cm" svg:height="0.259cm" svg:x="7.658cm" svg:y="13.512cm" svg:viewBox="0 0 153 260" draw:points="153,260 0,260 0,213 43,213 43,48 0,48 0,0 153,0 153,48 111,48 111,213 153,213">
          <text:p/>
        </draw:polygon>
        <draw:path draw:style-name="gr2" draw:text-style-name="P2" draw:layer="layout" svg:width="0.241cm" svg:height="0.259cm" svg:x="7.861cm" svg:y="13.512cm" svg:viewBox="0 0 242 260" svg:d="M242 133c0 21-4 42-17 63-8 17-22 34-39 42-13 9-25 13-42 17-13 0-34 5-51 5h-93v-260h93c21 0 38 5 55 9 13 4 25 8 38 12 17 14 31 27 43 44 9 21 13 42 13 68zM173 133c0-17-4-34-8-47-4-9-17-21-30-25-4-5-12-9-21-9-4 0-17 0-30 0h-16v157h16c13 0 26 0 34 0 9 0 13-5 22-9 12-4 21-17 25-25 8-13 8-26 8-42z">
          <text:p/>
        </draw:path>
        <draw:path draw:style-name="gr2" draw:text-style-name="P2" draw:layer="layout" svg:width="0.262cm" svg:height="0.259cm" svg:x="8.132cm" svg:y="13.512cm" svg:viewBox="0 0 263 260" svg:d="M263 260h-68l-16-51h-99l-17 51h-63l93-260h77zM162 162l-30-93-35 93z">
          <text:p/>
        </draw:path>
        <draw:path draw:style-name="gr2" draw:text-style-name="P2" draw:layer="layout" svg:width="0.241cm" svg:height="0.259cm" svg:x="8.428cm" svg:y="13.512cm" svg:viewBox="0 0 242 260" svg:d="M242 133c0 21-4 42-17 63-8 17-21 34-38 42-12 9-25 13-42 17-13 0-35 5-52 5h-93v-260h93c21 0 39 5 56 9 13 4 26 8 38 12 17 14 30 27 43 44 8 21 12 42 12 68zM175 133c0-17 0-34-9-47-4-9-17-21-29-25-5-5-14-9-23-9-4 0-17 0-29 0h-17v157h17c12 0 25 0 34 0 8 0 13-5 22-9 12-4 21-17 25-25 9-13 9-26 9-42z">
          <text:p/>
        </draw:path>
        <draw:polygon draw:style-name="gr2" draw:text-style-name="P2" draw:layer="layout" svg:width="0.186cm" svg:height="0.259cm" svg:x="8.72cm" svg:y="13.512cm" svg:viewBox="0 0 187 260" draw:points="187,260 0,260 0,0 187,0 187,52 68,52 68,99 179,99 179,145 68,145 68,209 187,209">
          <text:p/>
        </draw:polygon>
        <draw:polygon draw:style-name="gr2" draw:text-style-name="P2" draw:layer="layout" svg:width="0.186cm" svg:height="0.259cm" svg:x="9.097cm" svg:y="13.512cm" svg:viewBox="0 0 187 260" draw:points="187,260 0,260 0,0 187,0 187,52 68,52 68,99 179,99 179,145 68,145 68,209 187,209">
          <text:p/>
        </draw:polygon>
        <draw:path draw:style-name="gr2" draw:text-style-name="P2" draw:layer="layout" svg:width="0.211cm" svg:height="0.259cm" svg:x="9.474cm" svg:y="13.512cm" svg:viewBox="0 0 212 260" svg:d="M212 82c0 12 0 25-4 34-4 12-8 21-17 29-12 9-21 17-34 21-12 9-29 9-47 9h-43v85h-67v-260h110c18 0 30 5 43 5 9 4 21 8 30 12 8 9 17 18 21 31 8 8 8 21 8 34zM145 86c0-9 0-13-5-21-4-4-8-9-12-9-10-4-18-4-22-4-9 0-17 0-26 0h-13v76h17c13 0 22 0 30-4 8 0 14-4 18-8 4-5 8-9 8-13 5-4 5-9 5-17z">
          <text:p/>
        </draw:path>
        <draw:path draw:style-name="gr2" draw:text-style-name="P2" draw:layer="layout" svg:width="0.25cm" svg:height="0.259cm" svg:x="9.732cm" svg:y="13.512cm" svg:viewBox="0 0 251 260" svg:d="M145 82c0-9 0-13-4-17 0-4-5-9-13-13-4 0-9 0-17 0-4 0-14 0-18 0h-25v68h21c8 0 18 0 26-4 9 0 13 0 17-5 4-4 9-8 13-12 0-5 0-9 0-17zM251 260h-81l-73-94h-29v94h-68v-260h115c13 0 26 5 38 5 9 0 22 4 30 12 8 4 17 13 21 22 9 9 9 22 9 34 0 17-5 34-13 47-9 13-21 21-38 29z">
          <text:p/>
        </draw:path>
        <draw:path draw:style-name="gr2" draw:text-style-name="P2" draw:layer="layout" svg:width="0.263cm" svg:height="0.267cm" svg:x="9.994cm" svg:y="13.508cm" svg:viewBox="0 0 264 268" svg:d="M264 136c0 38-13 72-34 98-25 21-55 34-97 34-44 0-73-13-99-34-21-26-34-60-34-98 0-43 13-77 34-98 26-25 55-38 99-38 42 0 72 13 97 38 21 21 34 55 34 98zM179 200c4-8 9-18 13-31 4-8 4-21 4-33 0-17 0-30-4-43-4-8-9-17-17-25-4-4-13-13-17-13-8-4-17-4-25-4-9 0-17 0-26 4-4 0-12 4-18 13-8 8-12 17-17 25 0 13-4 26-4 43 0 12 4 25 4 38 5 8 9 18 17 26 6 8 14 13 18 17 9 0 17 4 26 4 8 0 17-4 25-4 9-4 13-9 21-17z">
          <text:p/>
        </draw:path>
        <draw:path draw:style-name="gr2" draw:text-style-name="P2" draw:layer="layout" svg:width="0.211cm" svg:height="0.259cm" svg:x="10.308cm" svg:y="13.512cm" svg:viewBox="0 0 212 260" svg:d="M212 82c0 12 0 25-4 34-4 12-8 21-17 29-13 9-21 17-34 21-12 9-30 9-47 9h-43v85h-67v-260h110c17 0 30 5 43 5 9 4 21 8 30 12 8 9 17 18 21 31 8 8 8 21 8 34zM145 86c0-9 0-13-5-21-5-4-9-9-13-9-9-4-17-4-21-4-9 0-17 0-26 0h-13v76h22c8 0 17 0 25-4 8 0 13-4 17-8 4-5 9-9 14-13 0-4 0-9 0-17z">
          <text:p/>
        </draw:path>
        <draw:path draw:style-name="gr2" draw:text-style-name="P2" draw:layer="layout" svg:width="0.262cm" svg:height="0.259cm" svg:x="10.541cm" svg:y="13.512cm" svg:viewBox="0 0 263 260" svg:d="M263 260h-68l-17-51h-93l-22 51h-63l94-260h76zM161 162l-29-93-34 93z">
          <text:p/>
        </draw:path>
        <draw:path draw:style-name="gr2" draw:text-style-name="P2" draw:layer="layout" svg:width="0.242cm" svg:height="0.267cm" svg:x="10.828cm" svg:y="13.508cm" svg:viewBox="0 0 243 268" svg:d="M243 247c-13 4-26 8-47 12-17 9-38 9-55 9-43 0-77-13-103-34-25-26-38-60-38-98 0-43 13-72 38-98 26-25 60-38 103-38 17 0 34 4 51 4 13 5 30 9 51 21v60h-9c-4-5-8-9-12-13-9-4-13-8-22-8-4-5-12-9-21-13-8 0-17 0-29 0-14 0-23 0-31 4-9 4-21 9-25 13-9 8-13 17-17 29-5 9-9 22-9 34 0 30 9 51 26 69 12 13 33 21 64 21 4 0 4 0 8 0 5 0 9 0 9 0v-52h-52v-46h120z">
          <text:p/>
        </draw:path>
        <draw:path draw:style-name="gr2" draw:text-style-name="P2" draw:layer="layout" svg:width="0.262cm" svg:height="0.259cm" svg:x="11.104cm" svg:y="13.512cm" svg:viewBox="0 0 263 260" svg:d="M263 260h-68l-17-51h-93l-17 51h-68l94-260h76zM161 162l-29-93-34 93z">
          <text:p/>
        </draw:path>
        <draw:polygon draw:style-name="gr2" draw:text-style-name="P2" draw:layer="layout" svg:width="0.233cm" svg:height="0.259cm" svg:x="11.408cm" svg:y="13.512cm" svg:viewBox="0 0 234 260" draw:points="234,260 171,260 60,82 60,260 0,260 0,0 78,0 171,149 171,0 234,0">
          <text:p/>
        </draw:polygon>
        <draw:path draw:style-name="gr2" draw:text-style-name="P2" draw:layer="layout" svg:width="0.241cm" svg:height="0.259cm" svg:x="11.705cm" svg:y="13.512cm" svg:viewBox="0 0 242 260" svg:d="M242 133c0 21-8 42-18 63-13 17-25 34-42 42-13 9-26 13-43 17-12 0-29 5-50 5h-89v-260h93c17 0 38 5 51 9 17 4 29 8 38 12 17 14 34 27 42 44 10 21 18 42 18 68zM173 133c0-17-4-34-12-47-5-9-13-21-26-25-8-5-17-9-21-9-8 0-21 0-34 0h-17v157h17c17 0 30 0 34 0 8 0 17-5 21-9 13-4 21-17 30-25 4-13 8-26 8-42z">
          <text:p/>
        </draw:path>
        <draw:path draw:style-name="gr2" draw:text-style-name="P2" draw:layer="layout" svg:width="0.263cm" svg:height="0.259cm" svg:x="11.967cm" svg:y="13.512cm" svg:viewBox="0 0 264 260" svg:d="M264 260h-69l-17-51h-93l-17 51h-68l93-260h76zM161 162l-30-93-29 93z">
          <text:p/>
        </draw:path>
        <draw:polygon draw:style-name="gr2" draw:text-style-name="P2" draw:layer="layout" svg:width="0.182cm" svg:height="0.259cm" svg:x="12.403cm" svg:y="13.512cm" svg:viewBox="0 0 183 260" draw:points="183,260 0,260 0,0 65,0 65,209 183,209">
          <text:p/>
        </draw:polygon>
        <draw:polygon draw:style-name="gr2" draw:text-style-name="P2" draw:layer="layout" svg:width="0.225cm" svg:height="0.259cm" svg:x="12.602cm" svg:y="13.512cm" svg:viewBox="0 0 226 260" draw:points="226,52 145,52 145,260 82,260 82,52 0,52 0,0 226,0">
          <text:p/>
        </draw:polygon>
        <draw:path draw:style-name="gr2" draw:text-style-name="P2" draw:layer="layout" svg:width="0.241cm" svg:height="0.259cm" svg:x="12.869cm" svg:y="13.512cm" svg:viewBox="0 0 242 260" svg:d="M242 133c0 21-4 42-17 63-12 17-25 34-42 42-13 9-26 13-38 17-17 0-34 5-55 5h-90v-260h94c21 0 38 5 51 9 17 4 29 8 38 12 21 14 34 27 42 44 13 21 17 42 17 68zM174 133c0-17-4-34-8-47-9-9-17-21-30-25-8-5-17-9-21-9-8 0-17 0-34 0h-17v157h17c17 0 30 0 34 0 9 0 17-5 21-9 13-4 21-17 30-25 4-13 8-26 8-42z">
          <text:p/>
        </draw:path>
        <draw:path draw:style-name="gr2" draw:text-style-name="P2" draw:layer="layout" svg:width="0.266cm" svg:height="0.259cm" svg:x="13.136cm" svg:y="13.512cm" svg:viewBox="0 0 267 260" svg:d="M267 260h-67l-22-51h-93l-17 51h-68l94-260h76zM166 162l-34-93-30 93z">
          <text:p/>
        </draw:path>
        <draw:polygon draw:style-name="gr2" draw:text-style-name="P2" draw:layer="layout" svg:width="0.064cm" svg:height="0.068cm" svg:x="13.436cm" svg:y="13.703cm" svg:viewBox="0 0 65 69" draw:points="0,69 65,69 65,0 0,0">
          <text:p/>
        </draw:polygon>
        <draw:polygon draw:style-name="gr2" draw:text-style-name="P2" draw:layer="layout" svg:width="0.072cm" svg:height="0.114cm" svg:x="13.555cm" svg:y="13.72cm" svg:viewBox="0 0 73 115" draw:points="73,0 25,115 0,115 29,0">
          <text:p/>
        </draw:polygon>
        <draw:path draw:style-name="gr2" draw:text-style-name="P2" draw:layer="layout" svg:width="0.038cm" svg:height="0.259cm" svg:x="13.826cm" svg:y="13.512cm" svg:viewBox="0 0 39 260" svg:d="M39 35h-39v-35h39zM34 260h-30v-191h30z">
          <text:p/>
        </draw:path>
        <draw:path draw:style-name="gr2" draw:text-style-name="P2" draw:layer="layout" svg:width="0.161cm" svg:height="0.199cm" svg:x="13.931cm" svg:y="13.572cm" svg:viewBox="0 0 162 200" svg:d="M162 200h-34v-112c0-8 0-16 0-25-4-8-4-13-8-17 0-4-4-8-13-13-4 0-12 0-21 0-8 0-18 0-26 5-9 4-21 8-30 17v145h-30v-192h30v21c13-8 21-17 34-21 9-4 22-8 35-8 17 0 34 8 46 21 9 12 17 29 17 51z">
          <text:p/>
        </draw:path>
        <draw:path draw:style-name="gr2" draw:text-style-name="P2" draw:layer="layout" svg:width="0.148cm" svg:height="0.203cm" svg:x="14.143cm" svg:y="13.572cm" svg:viewBox="0 0 149 204" svg:d="M149 144c0 17-8 30-22 43-13 13-34 17-59 17-13 0-26-4-38-4-13-5-21-9-30-13v-34c13 4 21 13 34 17s25 4 38 4 25 0 30-4c8-4 12-13 12-21 0-9 0-13-4-17-4-5-13-10-25-14-4 0-13 0-17-4-9 0-17 0-21-4-17-5-30-9-38-17-5-9-9-21-9-34 0-9 0-13 4-21 5-9 9-13 17-17 4-9 13-13 21-13 13-4 22-8 34-8 13 0 26 4 34 4 13 4 21 8 31 12v34c-10-4-18-12-31-17-13-4-25-4-34-4-12 0-25 0-29 4-9 9-13 13-13 22 0 8 0 17 4 17 9 4 13 8 26 12 4 0 12 0 21 4 4 0 12 0 17 5 17 0 25 8 34 17 9 8 13 17 13 34z">
          <text:p/>
        </draw:path>
        <draw:path draw:style-name="gr2" draw:text-style-name="P2" draw:layer="layout" svg:width="0.153cm" svg:height="0.203cm" svg:x="14.325cm" svg:y="13.572cm" svg:viewBox="0 0 154 204" svg:d="M154 187c-9 4-22 8-30 13-9 0-21 4-30 4-17 0-29-4-38-9-13-4-22-8-30-17-9-8-17-17-22-29-4-13-4-31-4-48 0-29 9-55 26-72s39-29 68-29c9 0 21 4 30 8 13 0 21 4 30 8v39c-9-9-22-17-30-17-13-5-21-9-34-9-17 0-30 9-42 17-10 13-18 34-18 55 0 26 8 43 18 56 12 13 25 17 42 17 8 0 17 0 21 0 9-4 13-4 17-8 9-5 13-5 17-9 0 0 4-4 9-4z">
          <text:p/>
        </draw:path>
        <draw:path draw:style-name="gr2" draw:text-style-name="P2" draw:layer="layout" svg:width="0.118cm" svg:height="0.191cm" svg:x="14.52cm" svg:y="13.58cm" svg:viewBox="0 0 119 192" svg:d="M119 35c-8 0-12-4-17-4-4 0-8 0-12 0-13 0-21 4-30 8s-22 9-31 17v136h-29v-192h29v26c13-8 27-17 35-22 13-4 22-4 30-4s13 0 13 0c4 0 8 0 12 0z">
          <text:p/>
        </draw:path>
        <draw:path draw:style-name="gr2" draw:text-style-name="P2" draw:layer="layout" svg:width="0.038cm" svg:height="0.259cm" svg:x="14.664cm" svg:y="13.512cm" svg:viewBox="0 0 39 260" svg:d="M39 35h-39v-35h39zM35 260h-31v-191h31z">
          <text:p/>
        </draw:path>
        <draw:path draw:style-name="gr2" draw:text-style-name="P2" draw:layer="layout" svg:width="0.119cm" svg:height="0.25cm" svg:x="14.748cm" svg:y="13.525cm" svg:viewBox="0 0 120 251" svg:d="M120 242c-4 5-13 5-17 5-8 4-17 4-21 4-22 0-35-9-43-17-13-13-17-30-17-51v-102h-22v-25h22v-56h33v56h65v25h-65v89c0 9 0 17 0 21 0 5 0 13 5 17 0 5 5 9 9 9 4 4 13 4 21 4 5 0 13 0 17-4 5 0 9 0 13 0z">
          <text:p/>
        </draw:path>
        <draw:path draw:style-name="gr2" draw:text-style-name="P2" draw:layer="layout" svg:width="0.16cm" svg:height="0.203cm" svg:x="14.897cm" svg:y="13.572cm" svg:viewBox="0 0 161 204" svg:d="M161 200h-33v-22c0 0-5 5-9 9s-13 4-17 8c-4 0-8 5-17 5-8 4-17 4-26 4-17 0-30-4-42-17-13-13-17-26-17-43s0-30 8-39c4-8 13-12 25-21 13-4 26-8 44-8 17-4 34-4 51-4v-5c0-8 0-12 0-21-5-4-9-8-13-8-4-5-9-5-17-9-8 0-13 0-21 0-9 0-18 0-27 4-12 0-21 5-33 9v-34c4 0 12 0 25-4 13 0 26-4 35-4 13 0 25 4 38 4 8 4 17 8 25 12 5 5 13 13 17 22 4 8 4 17 4 29zM128 153v-56c-9 0-22 0-34 4-13 0-21 0-30 4-9 0-18 5-26 13-5 4-9 14-9 22 0 13 4 21 13 26 4 4 17 8 31 8 12 0 21-4 29-8 9-5 21-9 26-13z">
          <text:p/>
        </draw:path>
        <draw:path draw:style-name="gr2" draw:text-style-name="P2" draw:layer="layout" svg:width="0.161cm" svg:height="0.199cm" svg:x="15.256cm" svg:y="13.572cm" svg:viewBox="0 0 162 200" svg:d="M162 200h-34v-112c0-8 0-16 0-25-4-8-4-13-8-17 0-4-4-8-13-13-4 0-8 0-17 0-12 0-21 0-29 5-9 4-17 8-30 17v145h-31v-192h31v21c13-8 21-17 34-21 8-4 21-8 34-8 21 0 34 8 46 21 9 12 17 29 17 51z">
          <text:p/>
        </draw:path>
        <draw:path draw:style-name="gr2" draw:text-style-name="P2" draw:layer="layout" svg:width="0.174cm" svg:height="0.203cm" svg:x="15.468cm" svg:y="13.572cm" svg:viewBox="0 0 175 204" svg:d="M175 101c0 35-5 56-21 77-17 17-39 26-64 26-30 0-51-9-68-26-13-21-22-42-22-77 0-29 9-55 22-72 17-21 38-29 68-29 25 0 47 8 64 29 16 17 21 43 21 72zM145 101c0-25-8-42-17-55-8-13-21-17-38-17-21 0-34 4-42 17-9 13-13 30-13 55 0 26 4 43 13 56 8 13 21 17 42 17 17 0 30-4 38-17 9-13 17-30 17-56z">
          <text:p/>
        </draw:path>
        <draw:path draw:style-name="gr2" draw:text-style-name="P2" draw:layer="layout" svg:width="0.212cm" svg:height="0.267cm" svg:x="15.815cm" svg:y="13.508cm" svg:viewBox="0 0 213 268" svg:d="M213 242c-4 5-13 9-17 9-4 4-13 4-21 8-4 5-13 5-21 5-9 4-17 4-26 4-22 0-39-4-52-9-16-4-29-12-42-25-8-9-17-26-25-43-5-13-9-34-9-55 0-22 4-43 9-60 8-17 17-29 25-42 13-9 26-17 42-25 13-5 30-9 52-9 13 0 26 4 38 9 17 0 30 8 47 16v39c-17-13-30-22-42-26-17-4-30-8-47-8-14 0-26 4-35 8-13 4-21 9-29 17-9 9-13 21-17 34-5 13-9 30-9 47 0 16 4 33 9 46 4 14 12 22 21 31 4 8 17 17 25 21 13 0 21 4 35 4 17 0 34-4 47-8 12-5 29-13 42-26z">
          <text:p/>
        </draw:path>
        <draw:polygon draw:style-name="gr2" draw:text-style-name="P2" draw:layer="layout" svg:width="0.194cm" svg:height="0.259cm" svg:x="16.078cm" svg:y="13.512cm" svg:viewBox="0 0 195 260" draw:points="195,260 153,260 29,30 29,260 0,260 0,0 51,0 162,213 162,0 195,0">
          <text:p/>
        </draw:polygon>
        <draw:path draw:style-name="gr2" draw:text-style-name="P2" draw:layer="layout" svg:width="0.165cm" svg:height="0.259cm" svg:x="16.34cm" svg:y="13.512cm" svg:viewBox="0 0 166 260" svg:d="M166 82c0 8 0 21-4 29-4 9-13 17-17 26-8 8-21 17-34 21-8 4-25 4-43 4h-34v98h-34v-260h68c18 0 31 5 39 5 13 4 21 8 30 12 8 9 17 18 21 27 4 8 8 21 8 38zM132 82c0-9-4-17-4-26-4-4-8-8-17-12-4-5-8-9-17-9-8 0-18-5-26-5h-34v103h25c17 0 27 0 35 0 9-5 17-9 21-13 9-9 9-13 13-17 0-9 4-13 4-21z">
          <text:p/>
        </draw:path>
        <draw:path draw:style-name="gr2" draw:text-style-name="P2" draw:layer="layout" svg:width="0.123cm" svg:height="0.263cm" svg:x="16.522cm" svg:y="13.512cm" svg:viewBox="0 0 124 264" svg:d="M124 191c0 21-8 38-21 51s-34 22-55 22c-4 0-13 0-21-4-9 0-18 0-27-5v-30h4c6 0 10 4 18 4 5 4 13 4 22 4 8 0 16-4 25-4 4-4 8-4 13-13 4-4 4-8 4-13 4-8 4-16 4-25v-148h-55v-30h89z">
          <text:p/>
        </draw:path>
        <draw:polygon draw:style-name="gr2" draw:text-style-name="P2" draw:layer="layout" svg:width="0.153cm" svg:height="0.317cm" svg:x="16.67cm" svg:y="13.504cm" svg:viewBox="0 0 154 318" draw:points="154,0 30,318 0,318 123,0">
          <text:p/>
        </draw:polygon>
        <draw:polygon draw:style-name="gr2" draw:text-style-name="P2" draw:layer="layout" svg:width="0.224cm" svg:height="0.259cm" svg:x="16.874cm" svg:y="13.512cm" svg:viewBox="0 0 225 260" draw:points="225,260 191,260 191,39 123,188 102,188 29,39 29,260 0,260 0,0 47,0 115,145 178,0 225,0">
          <text:p/>
        </draw:polygon>
        <draw:polygon draw:style-name="gr2" draw:text-style-name="P2" draw:layer="layout" svg:width="0.161cm" svg:height="0.259cm" svg:x="17.17cm" svg:y="13.512cm" svg:viewBox="0 0 162 260" draw:points="162,35 35,35 35,107 145,107 145,137 35,137 35,260 0,260 0,0 162,0">
          <text:p/>
        </draw:polygon>
        <draw:path draw:style-name="gr2" draw:text-style-name="P2" draw:layer="layout" svg:width="0.148cm" svg:height="0.203cm" svg:x="17.496cm" svg:y="13.572cm" svg:viewBox="0 0 149 204" svg:d="M149 144c0 17-4 30-21 43-13 13-34 17-59 17-13 0-26-4-39-4-13-5-22-9-30-13v-34c13 4 25 13 34 17 13 4 26 4 39 4s25 0 34-4c8-4 12-13 12-21 0-9-4-13-8-17-4-5-13-10-25-14-5 0-9 0-17-4-9 0-13 0-22-4-17-5-30-9-34-17-9-9-13-21-13-34 0-9 4-13 4-21 4-9 9-13 17-17 4-9 13-13 26-13 9-4 22-8 34-8 9 0 21 4 34 4 13 4 21 8 30 12v34h-4c-9-4-17-12-30-17-13-4-21-4-34-4s-21 0-30 4c-9 9-13 13-13 22 0 8 4 17 9 17 4 4 13 8 21 12 9 0 13 0 22 4 8 0 12 0 16 5 17 0 30 8 39 17 8 8 8 17 8 34z">
          <text:p/>
        </draw:path>
        <draw:path draw:style-name="gr2" draw:text-style-name="P2" draw:layer="layout" svg:width="0.178cm" svg:height="0.203cm" svg:x="17.678cm" svg:y="13.572cm" svg:viewBox="0 0 179 204" svg:d="M179 101c0 35-9 56-26 77-17 17-38 26-64 26-30 0-51-9-64-26-17-21-25-42-25-77 0-29 8-55 25-72 13-21 34-29 64-29 26 0 47 8 64 29 17 17 26 43 26 72zM145 101c0-25-4-42-17-55-9-13-22-17-39-17s-30 4-43 17c-8 13-12 30-12 55 0 26 4 43 12 56 13 13 26 17 43 17s30-4 39-17c13-13 17-30 17-56z">
          <text:p/>
        </draw:path>
        <draw:path draw:style-name="gr2" draw:text-style-name="P2" draw:layer="layout" svg:width="0.17cm" svg:height="0.271cm" svg:x="17.902cm" svg:y="13.504cm" svg:viewBox="0 0 171 272" svg:d="M171 170c0 17-5 30-9 42-4 13-8 26-17 34-8 9-17 13-25 17-13 9-21 9-35 9-9 0-21 0-30-4-4 0-12-5-21-9l-4 9h-30v-268h34v93c9-9 17-13 30-17 8-4 21-8 35-8 21 0 38 8 50 25 13 21 22 43 22 77zM137 170c0-21-4-38-13-52-4-12-17-17-35-17-8 0-21 0-29 5-9 4-17 8-26 17v111c9 4 17 4 21 8 9 0 17 0 26 0 18 0 30-4 43-17 9-13 13-29 13-55z">
          <text:p/>
        </draw:path>
        <draw:path draw:style-name="gr2" draw:text-style-name="P2" draw:layer="layout" svg:width="0.161cm" svg:height="0.199cm" svg:x="18.262cm" svg:y="13.572cm" svg:viewBox="0 0 162 200" svg:d="M162 200h-34v-112c0-8 0-16 0-25 0-8-4-13-4-17-4-4-9-8-13-13-4 0-13 0-21 0s-17 0-30 5c-9 4-18 8-26 17v145h-34v-192h34v21c8-8 21-17 31-21 12-4 21-8 33-8 22 0 39 8 47 21 13 12 17 29 17 51z">
          <text:p/>
        </draw:path>
        <draw:polygon draw:style-name="gr2" draw:text-style-name="P2" draw:layer="layout" svg:width="0.043cm" svg:height="0.051cm" svg:x="18.499cm" svg:y="13.72cm" svg:viewBox="0 0 44 52" draw:points="0,52 44,52 44,0 0,0">
          <text:p/>
        </draw:polygon>
        <draw:path draw:style-name="gr2" draw:text-style-name="P2" draw:layer="layout" svg:width="0.148cm" svg:height="0.169cm" svg:x="18.605cm" svg:y="13.508cm" svg:viewBox="0 0 149 170" svg:d="M149 85c0 30-8 52-21 64-14 17-31 21-56 21-21 0-38-8-55-21-13-17-17-38-17-64s4-47 17-60c17-16 34-25 55-25 25 0 42 9 56 21 13 17 21 38 21 64zM120 85c0-17-6-34-14-43-9-12-17-17-34-17-13 0-21 5-30 17-8 9-12 26-12 43 0 22 4 35 12 47 9 9 17 13 30 13 17 0 25-4 34-13 8-12 14-25 14-47z">
          <text:p/>
        </draw:path>
        <draw:path draw:style-name="gr2" draw:text-style-name="P2" draw:layer="layout" svg:width="0.14cm" svg:height="0.258cm" svg:x="3.064cm" svg:y="13.944cm" svg:viewBox="0 0 141 259" svg:d="M141 259h-141v-25h55v-175h-55v-21c9 0 17 0 26-4 8 0 13 0 17-4 4-5 8-9 12-13 5-4 5-8 5-17h30v234h51z">
          <text:p/>
        </draw:path>
        <draw:path draw:style-name="gr2" draw:text-style-name="P2" draw:layer="layout" svg:width="0.14cm" svg:height="0.258cm" svg:x="3.289cm" svg:y="13.944cm" svg:viewBox="0 0 141 259" svg:d="M141 259h-141v-25h55v-175h-55v-21c8 0 17 0 25-4 9 0 13 0 17-4 4-5 9-9 13-13s4-8 4-17h30v234h52z">
          <text:p/>
        </draw:path>
        <draw:polygon draw:style-name="gr2" draw:text-style-name="P2" draw:layer="layout" svg:width="0.042cm" svg:height="0.05cm" svg:x="3.509cm" svg:y="14.152cm" svg:viewBox="0 0 43 51" draw:points="0,51 43,51 43,0 0,0">
          <text:p/>
        </draw:polygon>
        <draw:polygon draw:style-name="gr2" draw:text-style-name="P2" draw:layer="layout" svg:width="0.178cm" svg:height="0.258cm" svg:x="3.619cm" svg:y="13.944cm" svg:viewBox="0 0 179 259" draw:points="179,38 60,259 26,259 149,34 0,34 0,0 179,0">
          <text:p/>
        </draw:polygon>
        <draw:polygon draw:style-name="gr2" draw:text-style-name="P2" draw:layer="layout" svg:width="0.178cm" svg:height="0.258cm" svg:x="3.843cm" svg:y="13.944cm" svg:viewBox="0 0 179 259" draw:points="179,38 60,259 26,259 150,34 0,34 0,0 179,0">
          <text:p/>
        </draw:polygon>
        <draw:path draw:style-name="gr2" draw:text-style-name="P2" draw:layer="layout" svg:width="0.177cm" svg:height="0.267cm" svg:x="4.064cm" svg:y="13.94cm" svg:viewBox="0 0 178 268" svg:d="M178 119c0 22 0 43-4 60-8 21-13 34-25 46-9 13-21 26-38 30-18 8-35 13-56 13-9 0-13 0-17 0-5 0-9-5-13-5v-34c4 5 8 5 13 5 8 4 12 4 21 4 25 0 47-9 60-21 17-17 21-38 25-64-8 4-21 9-29 13-9 4-22 4-31 4-13 0-21 0-29-4-9 0-17-4-26-13-13-4-17-12-25-25-4-9-4-21-4-38 0-26 8-47 25-65 17-17 38-25 63-25 14 0 23 4 35 8 9 5 17 9 26 17 12 10 17 22 25 35 4 17 4 34 4 59zM144 111c0-17 0-30-4-42-4-9-8-17-17-26-4-4-8-8-17-8-4-5-13-5-18-5-17 0-29 5-42 13-8 13-13 26-13 47 0 8 0 17 5 25 4 9 8 13 17 17 4 4 8 9 16 9 5 0 13 0 22 0s18 0 26 0c9-5 17-9 25-13 0-4 0-4 0-9 0 0 0-4 0-8z">
          <text:p/>
        </draw:path>
        <draw:polygon draw:style-name="gr2" draw:text-style-name="P2" draw:layer="layout" svg:width="0.042cm" svg:height="0.05cm" svg:x="4.309cm" svg:y="14.152cm" svg:viewBox="0 0 43 51" draw:points="0,51 43,51 43,0 0,0">
          <text:p/>
        </draw:polygon>
        <draw:path draw:style-name="gr2" draw:text-style-name="P2" draw:layer="layout" svg:width="0.174cm" svg:height="0.267cm" svg:x="4.419cm" svg:y="13.94cm" svg:viewBox="0 0 175 268" svg:d="M175 136c0 43-5 77-22 98-13 25-34 34-64 34-34 0-55-13-68-34-17-21-21-55-21-98 0-46 4-80 21-101 13-22 34-35 68-35 30 0 51 13 64 35 17 21 22 55 22 101zM131 213c5-9 5-22 9-34 0-13 0-26 0-43 0-21 0-34 0-46-4-13-4-26-9-34-4-9-8-13-17-17-8-9-17-9-25-9-13 0-21 0-30 9-4 4-12 8-17 17-4 8-4 21-8 34 0 12 0 29 0 46s0 30 0 43c4 12 4 25 8 34 5 8 9 16 17 21 9 4 17 4 30 4 8 0 17 0 25-4 9-5 13-13 17-21z">
          <text:p/>
        </draw:path>
        <draw:path draw:style-name="gr2" draw:text-style-name="P2" draw:layer="layout" svg:width="0.174cm" svg:height="0.267cm" svg:x="4.643cm" svg:y="13.94cm" svg:viewBox="0 0 175 268" svg:d="M175 136c0 43-4 77-21 98-13 25-34 34-65 34-33 0-55-13-67-34-17-21-22-55-22-98 0-46 5-80 22-101 12-22 34-35 67-35 31 0 52 13 65 35 17 21 21 55 21 101zM133 213c4-9 4-22 8-34 0-13 0-26 0-43 0-21 0-34 0-46-4-13-4-26-8-34-5-9-9-13-17-17-10-9-18-9-27-9-12 0-21 0-29 9-4 4-13 8-17 17-4 8-4 21-9 34 0 12 0 29 0 46s0 30 0 43c5 12 5 25 9 34 4 8 8 16 17 21 8 4 17 4 29 4 9 0 17 0 27-4 8-5 12-13 17-21z">
          <text:p/>
        </draw:path>
        <draw:path draw:style-name="gr2" draw:text-style-name="P2" draw:layer="layout" svg:width="0.165cm" svg:height="0.263cm" svg:x="4.876cm" svg:y="13.944cm" svg:viewBox="0 0 166 264" svg:d="M166 179c0 8 0 21-4 34-4 8-14 17-22 25-8 9-17 17-30 21-8 5-21 5-38 5-12 0-25 0-38-5-17-4-25-4-34-8v-38c13 4 21 12 34 17 13 4 26 4 38 4 9 0 17 0 21-4 9 0 17-5 22-13 4-4 8-8 12-17 5-4 5-13 5-21 0-13 0-17-5-26-4-4-8-8-12-12-9-4-13-9-22-9-8-4-21-4-29-4-9 0-21 0-30 4-8 0-17 0-25 5v-137h157v34h-123v69c4-5 12-5 17-5 4 0 8 0 12 0 13 0 26 5 38 5 9 4 17 8 26 12 8 9 17 13 22 26 8 8 8 21 8 38z">
          <text:p/>
        </draw:path>
        <draw:polygon draw:style-name="gr2" draw:text-style-name="P2" draw:layer="layout" svg:width="0.152cm" svg:height="0.317cm" svg:x="5.063cm" svg:y="13.936cm" svg:viewBox="0 0 153 318" draw:points="153,0 30,318 0,318 123,0">
          <text:p/>
        </draw:polygon>
        <draw:path draw:style-name="gr2" draw:text-style-name="P2" draw:layer="layout" svg:width="0.178cm" svg:height="0.267cm" svg:x="5.253cm" svg:y="13.94cm" svg:viewBox="0 0 179 268" svg:d="M179 136c0 43-9 77-26 98-13 25-34 34-64 34-34 0-55-13-68-34-17-21-21-55-21-98 0-46 4-80 21-101 13-22 38-35 68-35s51 13 69 35c12 21 21 55 21 101zM131 213c5-9 5-22 9-34 0-13 0-26 0-43 0-21 0-34 0-46-4-13-4-26-9-34-4-9-8-13-17-17-8-9-17-9-25-9-13 0-21 0-30 9-4 4-12 8-17 17 0 8-4 21-4 34-4 12-4 29-4 46s0 30 0 43c4 12 4 25 8 34 5 8 13 16 17 21 9 4 17 4 30 4 8 0 17 0 25-4 9-5 13-13 17-21z">
          <text:p/>
        </draw:path>
        <draw:path draw:style-name="gr2" draw:text-style-name="P2" draw:layer="layout" svg:width="0.178cm" svg:height="0.267cm" svg:x="5.477cm" svg:y="13.94cm" svg:viewBox="0 0 179 268" svg:d="M179 136c0 43-8 77-21 98-17 25-38 34-69 34-34 0-55-13-67-34-17-21-22-55-22-98 0-46 9-80 22-101 12-22 38-35 67-35 31 0 52 13 69 35 13 21 21 55 21 101zM133 213c4-9 8-22 8-34 0-13 0-26 0-43 0-21 0-34 0-46 0-13-4-26-8-34-5-9-9-13-17-17-9-9-18-9-27-9-12 0-21 0-29 9-5 4-13 8-17 17 0 8-4 21-4 34-5 12-5 29-5 46s0 30 5 43c0 12 0 25 4 34 4 8 12 16 17 21 8 4 17 4 29 4 9 0 18 0 27-4 8-5 12-13 17-21z">
          <text:p/>
        </draw:path>
        <draw:path draw:style-name="gr2" draw:text-style-name="P2" draw:layer="layout" svg:width="0.178cm" svg:height="0.267cm" svg:x="5.702cm" svg:y="13.94cm" svg:viewBox="0 0 179 268" svg:d="M179 136c0 43-9 77-22 98-16 25-38 34-67 34-30 0-56-13-69-34s-21-55-21-98c0-46 8-80 21-101 13-22 39-35 69-35 29 0 51 13 67 35 13 21 22 55 22 101zM132 213c4-9 9-22 9-34 0-13 0-26 0-43 0-21 0-34 0-46 0-13-5-26-9-34-4-9-8-13-17-17-8-9-17-9-25-9-13 0-21 0-30 9-4 4-14 8-18 17 0 8-4 21-4 34-4 12-4 29-4 46s0 30 4 43c0 12 0 25 4 34 4 8 14 16 18 21 9 4 17 4 30 4 8 0 17 0 25-4 9-5 13-13 17-21z">
          <text:p/>
        </draw:path>
        <draw:path draw:style-name="gr2" draw:text-style-name="P2" draw:layer="layout" svg:width="0.135cm" svg:height="0.258cm" svg:x="5.952cm" svg:y="13.944cm" svg:viewBox="0 0 136 259" svg:d="M136 259h-136v-25h50v-175h-50v-21c4 0 12 0 21-4 8 0 12 0 17-4 8-5 12-9 12-13 5-4 10-8 10-17h25v234h51z">
          <text:p/>
        </draw:path>
        <draw:polygon draw:style-name="gr2" draw:text-style-name="P2" draw:layer="layout" svg:width="0.106cm" svg:height="0.03cm" svg:x="6.155cm" svg:y="14.075cm" svg:viewBox="0 0 107 31" draw:points="0,31 107,31 107,0 0,0">
          <text:p/>
        </draw:polygon>
        <draw:path draw:style-name="gr2" draw:text-style-name="P2" draw:layer="layout" svg:width="0.182cm" svg:height="0.267cm" svg:x="6.307cm" svg:y="13.94cm" svg:viewBox="0 0 183 268" svg:d="M183 191c0 22-8 43-25 55-18 13-39 22-65 22-29 0-50-9-67-22-17-12-26-33-26-55 0-12 4-25 13-38 8-12 21-21 34-25v-4c-13-5-21-13-30-22-4-8-8-21-8-33 0-22 8-34 25-48 13-13 34-21 59-21 26 0 47 8 60 17 18 13 26 30 26 47 0 13-4 26-13 34-8 13-18 21-30 30 12 8 26 17 35 25 8 9 12 21 12 38zM144 69c0-13-8-26-17-30-8-9-21-14-34-14-17 0-25 5-38 10-8 8-12 17-12 29 0 9 4 17 8 22 4 4 8 12 21 16 4 0 9 5 17 9 9 4 17 4 25 8 9-8 17-17 22-25 4-8 8-17 8-25zM148 196c0-13-4-22-8-26-4-8-13-13-26-21-4 0-12-4-16-4-9-4-17-9-26-13-13 9-21 17-25 25-9 9-9 22-9 34 0 13 5 26 13 38 13 9 25 13 42 13s30-4 38-13c13-8 17-21 17-33z">
          <text:p/>
        </draw:path>
        <draw:path draw:style-name="gr2" draw:text-style-name="P2" draw:layer="layout" svg:width="0.178cm" svg:height="0.267cm" svg:x="6.536cm" svg:y="13.94cm" svg:viewBox="0 0 179 268" svg:d="M179 136c0 43-9 77-22 98-17 25-38 34-68 34s-55-13-68-34-21-55-21-98c0-46 8-80 21-101 13-22 38-35 68-35s51 13 68 35c13 21 22 55 22 101zM132 213c4-9 8-22 8-34 0-13 0-26 0-43 0-21 0-34 0-46 0-13-4-26-8-34-4-9-8-13-17-17-8-9-18-9-26-9-13 0-21 0-26 9-8 4-12 8-17 17-4 8-8 21-8 34-4 12-4 29-4 46s0 30 4 43c0 12 4 25 8 34 0 8 9 16 13 21 9 4 17 4 30 4 8 0 18 0 26-4 9-5 13-13 17-21z">
          <text:p/>
        </draw:path>
        <draw:polygon draw:style-name="gr2" draw:text-style-name="P2" draw:layer="layout" svg:width="0.076cm" svg:height="0.114cm" svg:x="6.76cm" svg:y="14.152cm" svg:viewBox="0 0 77 115" draw:points="77,0 26,115 0,115 30,0">
          <text:p/>
        </draw:polygon>
        <draw:path draw:style-name="gr2" draw:text-style-name="P2" draw:layer="layout" svg:width="0.174cm" svg:height="0.204cm" svg:x="7.103cm" svg:y="14.003cm" svg:viewBox="0 0 175 205" svg:d="M175 107h-145c0 13 4 21 8 30 4 8 9 17 13 21 8 8 13 13 21 13 9 4 18 4 31 4 12 0 25 0 38-9 12-4 21-8 29-12v34c-12 4-21 8-33 12-13 0-22 5-34 5-35 0-61-9-78-26-16-17-25-42-25-77 0-30 9-55 25-72 17-21 39-30 69-30 26 0 47 9 59 26 13 12 22 34 22 63zM141 81c0-17-4-30-13-38-8-9-21-13-38-13-18 0-31 4-39 13-13 12-17 25-21 38z">
          <text:p/>
        </draw:path>
        <draw:path draw:style-name="gr2" draw:text-style-name="P2" draw:layer="layout" svg:width="0.148cm" svg:height="0.204cm" svg:x="7.315cm" svg:y="14.003cm" svg:viewBox="0 0 149 205" svg:d="M149 145c0 17-4 30-21 43-13 12-34 17-60 17-12 0-25-5-38-5-12-4-22-8-30-12v-34c13 4 22 12 35 17 12 4 25 4 38 4 12 0 25 0 34-4 8-5 12-13 12-21 0-9-4-13-8-17-4-5-13-9-26-13-4 0-8 0-17-4-8 0-12 0-21-5-17-4-29-9-34-18-9-8-13-21-13-33 0-9 4-13 4-22 4-8 9-12 18-16 4-9 13-13 25-13 9-4 21-9 30-9 13 0 25 5 38 5 8 4 21 8 30 12v34h-5c-8-4-17-13-29-17-13-4-21-4-34-4s-21 0-30 4c-8 9-12 13-12 21 0 9 4 17 8 17 4 5 13 9 21 13 9 0 13 0 21 4 9 0 13 0 17 4 17 0 30 9 34 18 9 9 13 17 13 34z">
          <text:p/>
        </draw:path>
        <draw:path draw:style-name="gr2" draw:text-style-name="P2" draw:layer="layout" svg:width="0.123cm" svg:height="0.25cm" svg:x="7.488cm" svg:y="13.957cm" svg:viewBox="0 0 124 251" svg:d="M124 242c-8 4-13 4-21 4-9 5-13 5-21 5-17 0-34-9-43-17-12-13-17-30-17-51v-103h-22v-25h22v-55h34v55h68v25h-68v90c0 9 0 17 0 21 0 5 0 13 5 17 4 4 4 9 12 9 4 4 9 4 17 4 9 0 13 0 17-4 9 0 13 0 13 0h4z">
          <text:p/>
        </draw:path>
        <draw:path draw:style-name="gr2" draw:text-style-name="P2" draw:layer="layout" svg:width="0.161cm" svg:height="0.204cm" svg:x="7.636cm" svg:y="14.003cm" svg:viewBox="0 0 162 205" svg:d="M162 200h-29v-21c-5 0-10 4-14 9-4 4-8 4-13 8-8 0-12 4-21 4-4 5-13 5-25 5-17 0-30-5-43-17-12-13-17-26-17-43s0-29 9-38c4-9 17-14 25-22 13-4 26-8 43-8 17-5 34-5 56-5v-4c0-8-5-13-5-21-5-4-9-9-13-9-4-4-9-4-17-8-4 0-13 0-21 0-9 0-17 0-26 4-12 0-21 4-34 9v-30c5-4 13-4 26-8 12 0 25-5 38-5s21 5 34 5c8 4 18 8 26 12 9 5 13 13 17 21 4 9 4 17 4 30zM133 154v-56c-14 0-22 0-39 4-13 0-22 0-30 5-9 0-17 4-21 13-9 4-9 13-9 21 0 13 0 21 9 25 8 5 17 9 29 9 13 0 22-4 30-9 13-4 21-8 31-12z">
          <text:p/>
        </draw:path>
        <draw:path draw:style-name="gr2" draw:text-style-name="P2" draw:layer="layout" svg:width="0.169cm" svg:height="0.271cm" svg:x="7.861cm" svg:y="13.936cm" svg:viewBox="0 0 170 272" svg:d="M170 169c0 17-5 30-9 42-5 13-9 26-17 35-9 9-17 13-26 17-12 9-21 9-34 9-12 0-21 0-29-5-9 0-13-4-21-8l-5 8h-29v-267h34v93c8-4 17-13 25-17 13-4 25-9 38-9 21 0 38 9 51 26 13 21 22 42 22 76zM135 169c0-21-4-38-12-51-5-13-17-17-34-17-9 0-21 0-30 4-8 5-17 9-25 17v110c8 5 17 5 21 10 8 0 17 0 25 0 17 0 30-5 38-18 13-13 17-30 17-55z">
          <text:p/>
        </draw:path>
        <draw:path draw:style-name="gr2" draw:text-style-name="P2" draw:layer="layout" svg:width="0.174cm" svg:height="0.204cm" svg:x="8.068cm" svg:y="14.003cm" svg:viewBox="0 0 175 205" svg:d="M175 107h-141c0 13 0 21 4 30 5 8 9 17 13 21 9 8 13 13 21 13 9 4 17 4 30 4s25 0 38-9c14-4 22-8 31-12v34c-9 4-23 8-35 12-9 0-21 5-34 5-34 0-59-9-76-26s-26-42-26-77c0-30 9-55 26-72 17-21 38-30 67-30 26 0 47 9 61 26 12 12 21 34 21 63zM144 81c0-17-4-30-13-38-8-9-21-13-42-13-17 0-29 4-38 13-13 12-17 25-17 38z">
          <text:p/>
        </draw:path>
        <draw:polygon draw:style-name="gr2" draw:text-style-name="P2" draw:layer="layout" svg:width="0.034cm" svg:height="0.266cm" svg:x="8.288cm" svg:y="13.936cm" svg:viewBox="0 0 35 267" draw:points="0,267 35,267 35,0 0,0">
          <text:p/>
        </draw:polygon>
        <draw:path draw:style-name="gr2" draw:text-style-name="P2" draw:layer="layout" svg:width="0.174cm" svg:height="0.204cm" svg:x="8.377cm" svg:y="14.003cm" svg:viewBox="0 0 175 205" svg:d="M175 107h-140c0 13 0 21 4 30 5 8 9 17 13 21 9 8 13 13 21 13 9 4 17 4 30 4s25 0 38-9c13-4 21-8 30-12v34c-9 4-22 8-34 12-9 0-21 5-34 5-34 0-59-9-76-26-18-17-27-42-27-77 0-30 9-55 27-72 17-21 38-30 67-30 26 0 47 9 60 26 12 12 21 34 21 63zM145 81c0-17-4-30-12-38-9-9-22-13-39-13-21 0-33 4-42 13-13 12-17 25-17 38z">
          <text:p/>
        </draw:path>
        <draw:path draw:style-name="gr2" draw:text-style-name="P2" draw:layer="layout" svg:width="0.156cm" svg:height="0.204cm" svg:x="8.585cm" svg:y="14.003cm" svg:viewBox="0 0 157 205" svg:d="M157 188c-12 4-21 8-34 12-8 0-16 5-29 5s-27-5-39-9c-13-4-21-8-30-17-8-8-13-17-17-29-8-13-8-30-8-48 0-30 8-55 25-72s38-30 69-30c13 0 21 5 34 9 8 0 21 4 29 8v38h-4c-8-8-21-12-30-17-8-4-21-8-29-8-22 0-35 8-43 17-13 13-17 34-17 55 0 26 4 43 12 56 13 13 26 17 48 17 4 0 13 0 17 0 8-4 17-4 21-9 4-4 8-4 13-8 4 0 8-4 8-4h4z">
          <text:p/>
        </draw:path>
        <draw:path draw:style-name="gr2" draw:text-style-name="P2" draw:layer="layout" svg:width="0.034cm" svg:height="0.258cm" svg:x="8.779cm" svg:y="13.944cm" svg:viewBox="0 0 35 259" svg:d="M35 34h-35v-34h35zM35 259h-35v-191h35z">
          <text:p/>
        </draw:path>
        <draw:path draw:style-name="gr2" draw:text-style-name="P2" draw:layer="layout" svg:width="0.17cm" svg:height="0.271cm" svg:x="8.868cm" svg:y="13.936cm" svg:viewBox="0 0 171 272" svg:d="M171 267h-34v-21c-9 9-17 13-30 17-8 9-21 9-29 9-26 0-43-9-55-26-13-18-23-43-23-73 0-17 6-34 10-46 4-13 8-22 17-30 8-8 17-17 29-21 9-4 22-9 30-9 13 0 21 5 25 5 9 4 17 4 26 8v-80h34zM137 220v-110c-9-5-17-9-21-9-9-4-17-4-26-4-17 0-29 8-42 21-9 13-13 30-13 51 0 25 4 42 13 55 4 8 17 18 38 18 8 0 17-5 25-10 9-4 17-8 26-12z">
          <text:p/>
        </draw:path>
        <draw:path draw:style-name="gr2" draw:text-style-name="P2" draw:layer="layout" svg:width="0.161cm" svg:height="0.204cm" svg:x="9.088cm" svg:y="14.003cm" svg:viewBox="0 0 162 205" svg:d="M162 200h-29v-21c-5 0-9 4-13 9-4 4-9 4-14 8-8 0-12 4-21 4-4 5-13 5-21 5-21 0-34-5-47-17-12-13-17-26-17-43s5-29 9-38c8-9 17-14 25-22 13-4 26-8 43-8 17-5 34-5 56-5v-4c0-8-5-13-5-21-4-4-8-9-12-9-5-4-10-4-18-8-4 0-13 0-17 0-9 0-21 0-30 4-12 0-21 4-34 9v-30c5-4 17-4 26-8 13 0 25-5 38-5s25 5 35 5c8 4 17 8 25 12 9 5 13 13 17 21 4 9 4 17 4 30zM133 154v-56c-13 0-22 0-35 4-17 0-26 0-34 5-8 0-17 4-21 13-9 4-9 13-9 21 0 13 5 21 9 25 8 5 17 9 29 9 13 0 22-4 34-9 10-4 18-8 27-12z">
          <text:p/>
        </draw:path>
        <draw:path draw:style-name="gr2" draw:text-style-name="P2" draw:layer="layout" svg:width="0.161cm" svg:height="0.293cm" svg:x="9.52cm" svg:y="13.914cm" svg:viewBox="0 0 162 294" svg:d="M162 289h-30v-21c-5 0-9 4-13 9-4 4-9 4-13 8-8 0-13 4-21 4-4 5-13 5-21 5-17 0-34-5-47-17-12-13-17-26-17-44 0-17 5-29 9-38 8-8 17-13 25-21 13-4 30-8 42-8 17-5 34-5 56-5v-4c0-8 0-13-5-21-4-4-8-9-12-9-5-4-9-4-17-8-5 0-13 0-17 0-9 0-21 0-30 4-8 0-21 4-34 9v-30c4-4 17-4 26-8 12 0 25-5 38-5 12 0 25 5 34 5 8 4 17 8 25 12 8 5 13 13 17 21 5 9 5 17 5 30zM132 242v-55c-9 0-22 0-34 4-17 0-26 0-34 4-9 0-17 4-21 13-9 4-9 13-9 21 0 13 4 22 9 26 8 5 17 9 29 9 13 0 21-4 34-9 9-4 17-9 26-13zM110 64h-25l-47-64h38z">
          <text:p/>
        </draw:path>
        <draw:path draw:style-name="gr2" draw:text-style-name="P2" draw:layer="layout" svg:width="0.212cm" svg:height="0.258cm" svg:x="9.969cm" svg:y="13.944cm" svg:viewBox="0 0 213 259" svg:d="M213 259h-47l-85-101h-47v101h-34v-259h73c13 0 25 4 38 4 9 5 21 5 25 13 13 4 17 13 26 21 4 9 4 21 4 34 0 17-4 34-13 48-8 12-21 21-38 25zM132 72c0-4 0-13-4-17 0-8-4-13-13-17-4 0-8-4-17-4-8 0-12-4-25-4h-39v98h35c12 0 21 0 29-4 9 0 13-4 17-10 9-4 13-8 13-17 4-4 4-12 4-25z">
          <text:p/>
        </draw:path>
        <draw:path draw:style-name="gr2" draw:text-style-name="P2" draw:layer="layout" svg:width="0.161cm" svg:height="0.195cm" svg:x="10.21cm" svg:y="14.012cm" svg:viewBox="0 0 162 196" svg:d="M162 191h-34v-21c-8 9-22 13-30 17-13 9-21 9-34 9-21 0-34-5-47-17-12-13-17-30-17-55v-124h34v107c0 12 0 21 0 25 0 9 4 13 4 17 5 8 9 8 13 13 4 4 13 4 21 4 9 0 17-4 30-9 9-4 18-8 26-16v-141h34z">
          <text:p/>
        </draw:path>
        <draw:path draw:style-name="gr2" draw:text-style-name="P2" draw:layer="layout" svg:width="0.165cm" svg:height="0.204cm" svg:x="10.422cm" svg:y="14.003cm" svg:viewBox="0 0 166 205" svg:d="M166 200h-34v-21c-4 0-8 4-12 9-5 4-9 4-13 8-4 0-13 4-21 4-5 5-13 5-22 5-17 0-34-5-47-17-13-13-17-26-17-43s4-29 8-38c9-9 17-14 30-22 9-4 26-8 39-8 17-5 38-5 55-5v-4c0-8 0-13-4-21-4-4-4-9-13-9-4-4-8-4-12-8-9 0-17 0-22 0-8 0-17 0-30 4-9 0-21 4-34 9v-30c8-4 17-4 25-8 13 0 27-5 39-5 13 0 26 5 34 5 13 4 21 8 26 12 8 5 12 13 17 21 4 9 8 17 8 30zM132 154v-56c-8 0-21 0-34 4-12 0-25 0-34 5-9 0-17 4-22 13-4 4-8 13-8 21 0 13 4 21 8 25 9 5 18 9 31 9s25-4 34-9c8-4 17-8 25-12z">
          <text:p/>
        </draw:path>
        <draw:path draw:style-name="gr2" draw:text-style-name="P2" draw:layer="layout" svg:width="0.233cm" svg:height="0.258cm" svg:x="10.841cm" svg:y="13.944cm" svg:viewBox="0 0 234 259" svg:d="M234 259h-38l-27-72h-110l-25 72h-34l93-259h47zM161 158l-47-128-46 128z">
          <text:p/>
        </draw:path>
        <draw:path draw:style-name="gr2" draw:text-style-name="P2" draw:layer="layout" svg:width="0.16cm" svg:height="0.199cm" svg:x="11.104cm" svg:y="14.003cm" svg:viewBox="0 0 161 200" svg:d="M161 200h-29v-111c0-8 0-17-4-25 0-9 0-13-5-17-4-4-8-9-12-13-5 0-13 0-22 0-8 0-16 0-25 4-13 5-21 9-30 17v145h-34v-191h34v21c9-8 22-17 30-21 13-4 25-9 34-9 21 0 38 9 46 22 13 12 17 29 17 50z">
          <text:p/>
        </draw:path>
        <draw:path draw:style-name="gr2" draw:text-style-name="P2" draw:layer="layout" svg:width="0.123cm" svg:height="0.25cm" svg:x="11.307cm" svg:y="13.957cm" svg:viewBox="0 0 124 251" svg:d="M124 242c-5 4-13 4-22 4-5 5-13 5-18 5-21 0-33-9-46-17-9-13-13-30-13-51v-103h-25v-25h25v-55h30v55h69v25h-69v90c0 9 0 17 0 21 0 5 4 13 8 17 0 4 4 9 9 9 4 4 12 4 21 4 4 0 9 0 18-4 4 0 8 0 13 0z">
          <text:p/>
        </draw:path>
        <draw:path draw:style-name="gr2" draw:text-style-name="P2" draw:layer="layout" svg:width="0.177cm" svg:height="0.293cm" svg:x="11.451cm" svg:y="13.914cm" svg:viewBox="0 0 178 294" svg:d="M178 191c0 34-8 55-25 77-14 17-35 26-64 26-26 0-47-9-64-26-17-22-25-43-25-77 0-30 8-55 25-72 17-21 38-30 64-30 29 0 50 9 64 30 17 17 25 42 25 72zM145 191c0-25-6-42-14-55-13-13-25-17-42-17s-30 4-39 17c-12 13-16 30-16 55s4 42 16 55c9 14 22 18 39 18s29-4 42-18c8-13 14-30 14-55zM149 64h-27l-33-42-30 42h-30l43-64h38z">
          <text:p/>
        </draw:path>
        <draw:path draw:style-name="gr2" draw:text-style-name="P2" draw:layer="layout" svg:width="0.161cm" svg:height="0.199cm" svg:x="11.675cm" svg:y="14.003cm" svg:viewBox="0 0 162 200" svg:d="M162 200h-30v-111c0-8 0-17-4-25 0-9 0-13-4-17s-9-9-13-13c-4 0-13 0-21 0-10 0-18 0-26 4-13 5-22 9-30 17v145h-34v-191h34v21c8-8 21-17 30-21 12-4 26-9 34-9 22 0 39 9 47 22 13 12 17 29 17 50z">
          <text:p/>
        </draw:path>
        <draw:path draw:style-name="gr2" draw:text-style-name="P2" draw:layer="layout" svg:width="0.039cm" svg:height="0.258cm" svg:x="11.899cm" svg:y="13.944cm" svg:viewBox="0 0 40 259" svg:d="M40 34h-40v-34h40zM35 259h-30v-191h30z">
          <text:p/>
        </draw:path>
        <draw:path draw:style-name="gr2" draw:text-style-name="P2" draw:layer="layout" svg:width="0.178cm" svg:height="0.204cm" svg:x="11.988cm" svg:y="14.003cm" svg:viewBox="0 0 179 205" svg:d="M179 102c0 35-8 56-25 77-13 17-35 26-65 26-25 0-46-9-63-26-17-21-26-42-26-77 0-30 9-55 26-72 17-21 38-30 63-30 30 0 52 9 65 30 17 17 25 42 25 72zM145 102c0-25-4-42-13-55-13-13-26-17-43-17s-29 4-38 17c-13 13-17 30-17 55 0 26 4 43 17 56 9 13 21 17 38 17s30-4 43-17c9-13 13-30 13-56z">
          <text:p/>
        </draw:path>
        <draw:polygon draw:style-name="gr2" draw:text-style-name="P2" draw:layer="layout" svg:width="0.165cm" svg:height="0.258cm" svg:x="12.437cm" svg:y="13.944cm" svg:viewBox="0 0 166 259" draw:points="166,34 35,34 35,106 145,106 145,137 35,137 35,259 0,259 0,0 166,0">
          <text:p/>
        </draw:polygon>
        <draw:path draw:style-name="gr2" draw:text-style-name="P2" draw:layer="layout" svg:width="0.174cm" svg:height="0.293cm" svg:x="12.623cm" svg:y="13.914cm" svg:viewBox="0 0 175 294" svg:d="M175 195h-141c0 13 4 21 4 30 5 8 9 17 17 21 5 9 13 14 22 14 8 4 17 4 26 4 13 0 25 0 42-9 13-4 21-9 26-13h4v35c-13 4-26 8-34 12-13 0-25 5-38 5-31 0-56-9-73-26-21-17-30-43-30-77 0-30 9-55 26-72 17-21 42-30 68-30s47 9 64 26c13 12 17 34 17 63zM145 170c0-17-4-30-12-38-9-9-22-13-39-13s-30 4-43 13c-8 12-17 25-17 38zM149 0l-46 64h-26l30-64z">
          <text:p/>
        </draw:path>
        <draw:polygon draw:style-name="gr2" draw:text-style-name="P2" draw:layer="layout" svg:width="0.029cm" svg:height="0.266cm" svg:x="12.848cm" svg:y="13.936cm" svg:viewBox="0 0 30 267" draw:points="0,267 30,267 30,0 0,0">
          <text:p/>
        </draw:polygon>
        <draw:path draw:style-name="gr2" draw:text-style-name="P2" draw:layer="layout" svg:width="0.038cm" svg:height="0.258cm" svg:x="12.941cm" svg:y="13.944cm" svg:viewBox="0 0 39 259" svg:d="M39 34h-39v-34h39zM34 259h-30v-191h30z">
          <text:p/>
        </draw:path>
        <draw:polygon draw:style-name="gr2" draw:text-style-name="P2" draw:layer="layout" svg:width="0.187cm" svg:height="0.19cm" svg:x="13.025cm" svg:y="14.012cm" svg:viewBox="0 0 188 191" draw:points="188,191 145,191 90,114 34,191 0,191 72,93 0,0 39,0 95,72 150,0 188,0 112,93">
          <text:p/>
        </draw:polygon>
        <draw:path draw:style-name="gr2" draw:text-style-name="P2" draw:layer="layout" svg:width="0.165cm" svg:height="0.271cm" svg:x="13.462cm" svg:y="13.936cm" svg:viewBox="0 0 166 272" svg:d="M166 267h-31v-21c-8 9-21 13-30 17-8 9-21 9-34 9-21 0-42-9-55-26-12-18-16-43-16-73 0-17 0-34 4-46 4-13 12-22 21-30 4-8 17-17 25-21 9-4 21-9 34-9 9 0 17 5 26 5 8 4 17 4 25 8v-80h31zM135 220v-110c-8-5-17-9-25-9-5-4-13-4-22-4-17 0-33 8-42 21-8 13-17 30-17 51 0 25 4 42 13 55 8 8 21 18 38 18 8 0 17-5 30-10 8-4 17-8 25-12z">
          <text:p/>
        </draw:path>
        <draw:path draw:style-name="gr2" draw:text-style-name="P2" draw:layer="layout" svg:width="0.178cm" svg:height="0.204cm" svg:x="13.677cm" svg:y="14.003cm" svg:viewBox="0 0 179 205" svg:d="M179 107h-145c0 13 5 21 5 30 5 8 9 17 17 21 5 8 13 13 22 13 8 4 17 4 25 4 13 0 25 0 42-9 13-4 22-8 26-12h4v34c-13 4-25 8-34 12-13 0-25 5-38 5-30 0-55-9-73-26-17-17-30-42-30-77 0-30 9-55 30-72 18-21 39-30 65-30 29 0 46 9 63 26 13 12 21 34 21 63zM145 81c0-17-4-30-12-38-9-9-22-13-38-13-17 0-30 4-43 13-8 12-13 25-18 38z">
          <text:p/>
        </draw:path>
        <draw:path draw:style-name="gr2" draw:text-style-name="P2" draw:layer="layout" svg:width="0.195cm" svg:height="0.267cm" svg:x="14.113cm" svg:y="13.94cm" svg:viewBox="0 0 196 268" svg:d="M196 191c0 9 0 17-4 30-9 8-13 17-21 21-9 9-21 13-35 17-9 4-25 9-42 9s-34-5-51-5c-13-4-30-8-43-17v-42c13 13 30 21 47 25 17 5 34 9 47 9 21 0 38-4 50-13 10-8 18-17 18-29 0-13-4-22-8-26s-14-8-27-13c-8-4-16-4-29-8-9 0-21 0-30-4-25-4-42-13-51-26-12-8-17-25-17-42 0-21 9-42 26-56 21-13 42-21 72-21 17 0 34 4 46 8 18 0 31 5 44 13v39h-5c-8-8-21-17-39-21-17-4-29-9-46-9-21 0-34 5-47 13-8 9-17 17-17 30 0 8 5 17 9 25 8 4 17 9 29 13 9 0 17 4 34 4 13 4 21 9 34 9 18 4 35 12 43 21 9 12 13 25 13 46z">
          <text:p/>
        </draw:path>
        <draw:path draw:style-name="gr2" draw:text-style-name="P2" draw:layer="layout" svg:width="0.173cm" svg:height="0.204cm" svg:x="14.351cm" svg:y="14.003cm" svg:viewBox="0 0 174 205" svg:d="M174 102c0 35-8 56-21 77-17 17-38 26-69 26-25 0-46-9-63-26-17-21-21-42-21-77 0-30 4-55 21-72 17-21 38-30 63-30 31 0 52 9 69 30 13 17 21 42 21 72zM140 102c0-25-4-42-12-55-9-13-22-17-44-17-17 0-29 4-38 17-8 13-17 30-17 55 0 26 9 43 17 56 9 13 21 17 38 17 22 0 35-4 44-17 8-13 12-30 12-56z">
          <text:p/>
        </draw:path>
        <draw:path draw:style-name="gr2" draw:text-style-name="P2" draw:layer="layout" svg:width="0.161cm" svg:height="0.195cm" svg:x="14.571cm" svg:y="14.012cm" svg:viewBox="0 0 162 196" svg:d="M162 191h-30v-21c-13 9-21 13-34 17-8 9-21 9-31 9-21 0-38-5-50-17-9-13-17-30-17-55v-124h34v107c0 12 0 21 0 25 4 9 4 13 8 17 4 8 4 8 13 13 4 4 8 4 22 4 8 0 17-4 25-9 9-4 21-8 30-16v-141h30z">
          <text:p/>
        </draw:path>
        <draw:polygon draw:style-name="gr2" draw:text-style-name="P2" draw:layer="layout" svg:width="0.157cm" svg:height="0.19cm" svg:x="14.782cm" svg:y="14.012cm" svg:viewBox="0 0 158 191" draw:points="158,191 0,191 0,166 110,25 5,25 5,0 154,0 154,21 38,162 158,162">
          <text:p/>
        </draw:polygon>
        <draw:path draw:style-name="gr2" draw:text-style-name="P2" draw:layer="layout" svg:width="0.161cm" svg:height="0.204cm" svg:x="14.973cm" svg:y="14.003cm" svg:viewBox="0 0 162 205" svg:d="M162 200h-35v-21c0 0-4 4-9 9-4 4-12 4-17 8-4 0-8 4-17 4-8 5-16 5-25 5-17 0-30-5-42-17-13-13-17-26-17-43s0-29 8-38c5-9 13-14 26-22 12-4 25-8 42-8 17-5 34-5 51-5v-4c0-8 0-13 0-21-4-4-9-9-13-9-4-4-8-4-17-8-8 0-13 0-21 0s-17 0-25 4c-13 0-22 4-34 9v-30c4-4 12-4 25-8 13 0 26-5 34-5 13 0 25 5 38 5 9 4 17 8 26 12 4 5 13 13 17 21 5 9 5 17 5 30zM127 154v-56c-9 0-21 0-34 4-13 0-21 0-30 5-8 0-17 4-25 13-4 4-9 13-9 21 0 13 5 21 13 25 4 5 17 9 30 9 12 0 21-4 29-9 9-4 22-8 26-12z">
          <text:p/>
        </draw:path>
        <draw:path draw:style-name="gr2" draw:text-style-name="P2" draw:layer="layout" svg:width="0.195cm" svg:height="0.258cm" svg:x="15.417cm" svg:y="13.944cm" svg:viewBox="0 0 196 259" svg:d="M196 179c0 13-4 25-8 34-5 8-9 17-17 25-13 9-22 13-34 17-9 0-26 4-43 4h-94v-259h78c21 0 33 4 42 4 8 0 21 5 29 9 9 4 13 12 17 17 5 8 9 17 9 29 0 13-4 22-9 30-8 8-17 17-25 21 17 4 30 14 38 27 13 12 17 25 17 42zM141 64c0-5-4-13-4-17-4-5-9-5-13-9s-8-4-17-4c-8-4-17-4-29-4h-39v76h43c8 0 17 0 25-4 4 0 13 0 17-5 4-4 9-8 13-12 0-9 4-13 4-21zM162 183c0-13-4-21-4-25-4-9-9-13-17-17s-13-4-21-4c-9 0-17-5-30-5h-51v98h43c17 0 29 0 38-5 8 0 17-4 21-8 8-4 13-8 17-13 0-8 4-12 4-21z">
          <text:p/>
        </draw:path>
        <draw:path draw:style-name="gr2" draw:text-style-name="P2" draw:layer="layout" svg:width="0.119cm" svg:height="0.19cm" svg:x="15.654cm" svg:y="14.012cm" svg:viewBox="0 0 120 191" svg:d="M120 34c-4 0-9-5-17-5-5 0-9 0-14 0-12 0-21 5-29 9-9 4-17 8-26 17v136h-34v-191h34v25c13-8 21-17 34-21 9-4 17-4 30-4 5 0 9 0 9 0 4 0 9 0 13 0z">
          <text:p/>
        </draw:path>
        <draw:path draw:style-name="gr2" draw:text-style-name="P2" draw:layer="layout" svg:width="0.038cm" svg:height="0.258cm" svg:x="15.798cm" svg:y="13.944cm" svg:viewBox="0 0 39 259" svg:d="M39 34h-39v-34h39zM39 259h-34v-191h34z">
          <text:p/>
        </draw:path>
        <draw:path draw:style-name="gr2" draw:text-style-name="P2" draw:layer="layout" svg:width="0.119cm" svg:height="0.25cm" svg:x="15.883cm" svg:y="13.957cm" svg:viewBox="0 0 120 251" svg:d="M120 242c-5 4-13 4-18 4-9 5-13 5-22 5-17 0-33-9-42-17-13-13-17-30-17-51v-103h-21v-25h21v-55h34v55h65v25h-65v90c0 9 0 17 0 21 0 5 0 13 4 17s4 9 9 9c4 4 12 4 21 4 4 0 13 0 18-4 4 0 8 0 13 0z">
          <text:p/>
        </draw:path>
        <draw:path draw:style-name="gr2" draw:text-style-name="P2" draw:layer="layout" svg:width="0.178cm" svg:height="0.204cm" svg:x="16.031cm" svg:y="14.003cm" svg:viewBox="0 0 179 205" svg:d="M179 102c0 35-9 56-26 77-17 17-39 26-64 26-30 0-51-9-68-26-12-21-21-42-21-77 0-30 9-55 21-72 17-21 38-30 68-30 25 0 47 9 64 30 17 17 26 42 26 72zM144 102c0-25-4-42-17-55-8-13-21-17-38-17s-34 4-42 17c-9 13-13 30-13 55 0 26 4 43 13 56 8 13 25 17 42 17s30-4 38-17c13-13 17-30 17-56z">
          <text:p/>
        </draw:path>
        <draw:polygon draw:style-name="gr2" draw:text-style-name="P2" draw:layer="layout" svg:width="0.076cm" svg:height="0.114cm" svg:x="16.247cm" svg:y="14.152cm" svg:viewBox="0 0 77 115" draw:points="77,0 25,115 0,115 30,0">
          <text:p/>
        </draw:polygon>
        <draw:path draw:style-name="gr2" draw:text-style-name="P2" draw:layer="layout" svg:width="0.161cm" svg:height="0.199cm" svg:x="16.603cm" svg:y="14.003cm" svg:viewBox="0 0 162 200" svg:d="M162 200h-34v-111c0-8 0-17 0-25 0-9-5-13-5-17-4-4-9-9-13-13-9 0-13 0-21 0-9 0-22 0-30 4-9 5-17 9-25 17v145h-34v-191h34v21c8-8 16-17 29-21s21-9 34-9c22 0 35 9 48 22 12 12 17 29 17 50z">
          <text:p/>
        </draw:path>
        <draw:polygon draw:style-name="gr2" draw:text-style-name="P2" draw:layer="layout" svg:width="0.038cm" svg:height="0.05cm" svg:x="16.84cm" svg:y="14.152cm" svg:viewBox="0 0 39 51" draw:points="0,51 39,51 39,0 0,0">
          <text:p/>
        </draw:polygon>
        <draw:path draw:style-name="gr2" draw:text-style-name="P2" draw:layer="layout" svg:width="0.153cm" svg:height="0.169cm" svg:x="16.941cm" svg:y="13.94cm" svg:viewBox="0 0 154 170" svg:d="M154 86c0 29-9 50-21 63-13 17-34 21-55 21-22 0-43-8-56-21-12-17-22-38-22-63 0-26 10-47 22-60 13-17 34-26 56-26 21 0 42 9 55 22 12 17 21 38 21 64zM124 86c0-17-4-34-13-43-8-13-21-17-33-17-13 0-26 4-30 17-9 9-13 26-13 43 0 21 4 33 13 46 4 9 17 13 30 13 12 0 25-4 33-13 9-13 13-25 13-46z">
          <text:p/>
        </draw:path>
        <draw:path draw:style-name="gr2" draw:text-style-name="P2" draw:layer="layout" svg:width="0.17cm" svg:height="0.267cm" svg:x="17.36cm" svg:y="13.94cm" svg:viewBox="0 0 171 268" svg:d="M154 141c4 4 8 8 13 16 4 9 4 17 4 30s0 21-4 34c-5 8-13 17-22 25-8 5-18 13-30 17-9 5-26 5-38 5-13 0-26 0-43-5-12-4-25-8-34-12v-34h5c8 4 21 12 34 17 12 4 25 4 38 4 8 0 17 0 25-4 4 0 13-5 17-9 4-8 8-12 14-17 4-8 4-12 4-25 0-9 0-17-4-21-6-5-10-13-14-13-4-4-13-8-17-8-8 0-17-5-25-5h-17v-25h12c17 0 34-4 43-13 8-8 18-17 18-29 0-9-6-13-6-17-4-5-8-9-12-13-5-4-9-4-17-4-4-5-9-5-17-5-13 0-21 5-34 9-13 0-25 8-34 13h-4v-35c8-4 21-9 34-13 12 0 25-4 38-4s25 0 34 4c8 4 18 4 26 13 9 4 13 9 17 18 4 8 9 17 9 29 0 13-5 26-17 38-9 9-23 17-35 17v5c4 0 12 0 18 4 8 4 17 8 21 13z">
          <text:p/>
        </draw:path>
        <draw:path draw:style-name="gr2" draw:text-style-name="P2" draw:layer="layout" svg:width="0.177cm" svg:height="0.267cm" svg:x="17.581cm" svg:y="13.94cm" svg:viewBox="0 0 178 268" svg:d="M178 191c0 22-8 43-25 55-17 13-38 22-64 22-29 0-50-9-68-22-17-12-21-33-21-55 0-12 4-25 8-38 8-12 21-21 39-25v-4c-18-5-26-13-31-22-8-8-12-21-12-33 0-22 8-34 25-48 14-13 35-21 60-21 26 0 47 8 60 17 17 13 25 30 25 47 0 13-4 26-13 34-4 13-17 21-29 30 17 8 25 17 34 25 8 9 12 21 12 38zM140 69c0-13-4-26-17-30-8-9-21-14-34-14-12 0-25 5-33 10-13 8-17 17-17 29 0 9 4 17 8 22 4 4 13 12 21 16 5 0 9 5 17 9 9 4 17 4 26 8 8-8 17-17 21-25s8-17 8-25zM144 196c0-13 0-22-8-26-4-8-13-13-25-21-5 0-13-4-17-4-9-4-17-9-26-13-12 9-21 17-25 25-9 9-9 22-9 34 0 13 5 26 17 38 9 9 22 13 38 13 17 0 30-4 43-13 8-8 12-21 12-33z">
          <text:p/>
        </draw:path>
        <draw:polygon draw:style-name="gr2" draw:text-style-name="P2" draw:layer="layout" svg:width="0.072cm" svg:height="0.114cm" svg:x="17.809cm" svg:y="14.152cm" svg:viewBox="0 0 73 115" draw:points="73,0 26,115 0,115 30,0">
          <text:p/>
        </draw:polygon>
        <draw:polygon draw:style-name="gr2" draw:text-style-name="P2" draw:layer="layout" svg:width="0.229cm" svg:height="0.258cm" svg:x="18.135cm" svg:y="13.944cm" svg:viewBox="0 0 230 259" draw:points="230,0 136,259 93,259 0,0 34,0 114,230 195,0">
          <text:p/>
        </draw:polygon>
        <draw:path draw:style-name="gr2" draw:text-style-name="P2" draw:layer="layout" svg:width="0.034cm" svg:height="0.258cm" svg:x="18.402cm" svg:y="13.944cm" svg:viewBox="0 0 35 259" svg:d="M35 34h-35v-34h35zM35 259h-35v-191h35z">
          <text:p/>
        </draw:path>
        <draw:polygon draw:style-name="gr2" draw:text-style-name="P2" draw:layer="layout" svg:width="0.034cm" svg:height="0.266cm" svg:x="18.499cm" svg:y="13.936cm" svg:viewBox="0 0 35 267" draw:points="0,267 35,267 35,0 0,0">
          <text:p/>
        </draw:polygon>
        <draw:path draw:style-name="gr2" draw:text-style-name="P2" draw:layer="layout" svg:width="0.161cm" svg:height="0.204cm" svg:x="18.584cm" svg:y="14.003cm" svg:viewBox="0 0 162 205" svg:d="M162 200h-30v-21c-4 0-8 4-13 9-4 4-8 4-12 8-9 0-13 4-21 4-5 5-13 5-22 5-18 0-35-5-47-17-13-13-17-26-17-43s4-29 8-38c9-9 17-14 26-22 12-4 30-8 43-8 17-5 34-5 55-5v-4c0-8 0-13-4-21-4-4-9-9-13-9-4-4-8-4-17-8-4 0-12 0-17 0-8 0-21 0-30 4-9 0-22 4-34 9v-30c4-4 17-4 25-8 13 0 27-5 39-5 13 0 26 5 34 5 9 4 17 8 26 12 8 5 12 13 16 21 5 9 5 17 5 30zM132 154v-56c-8 0-21 0-34 4-17 0-25 0-34 5-9 0-18 4-22 13-8 4-8 13-8 21 0 13 4 21 8 25 9 5 18 9 31 9s21-4 34-9c8-4 17-8 25-12z">
          <text:p/>
        </draw:path>
        <draw:path draw:style-name="gr2" draw:text-style-name="P2" draw:layer="layout" svg:width="0.233cm" svg:height="0.258cm" svg:x="3.022cm" svg:y="14.372cm" svg:viewBox="0 0 234 259" svg:d="M234 259h-38l-26-73h-111l-25 73h-34l93-259h48zM162 156l-47-127-43 127z">
          <text:p/>
        </draw:path>
        <draw:path draw:style-name="gr2" draw:text-style-name="P2" draw:layer="layout" svg:width="0.157cm" svg:height="0.199cm" svg:x="3.293cm" svg:y="14.431cm" svg:viewBox="0 0 158 200" svg:d="M158 200h-30v-111c0-9 0-17-4-26 0-8 0-12-4-17-5-4-9-8-13-12-4 0-13 0-21 0-9 0-17 0-27 4-12 4-21 8-29 17v145h-30v-192h30v22c12-9 21-17 35-22 8-4 21-8 29-8 21 0 38 8 51 21 8 13 13 30 13 51z">
          <text:p/>
        </draw:path>
        <draw:path draw:style-name="gr2" draw:text-style-name="P2" draw:layer="layout" svg:width="0.157cm" svg:height="0.267cm" svg:x="3.517cm" svg:y="14.363cm" svg:viewBox="0 0 158 268" svg:d="M158 268h-31v-110c0-9 0-17-4-27 0-8 0-12-4-17-4-4-9-8-13-12-4 0-12 0-21 0-8 0-17 0-25 4-13 4-21 8-30 17v145h-30v-268h30v98c13-9 21-17 34-22 8-4 21-8 30-8 21 0 38 8 50 21 10 13 14 30 14 52z">
          <text:p/>
        </draw:path>
        <draw:path draw:style-name="gr2" draw:text-style-name="P2" draw:layer="layout" svg:width="0.165cm" svg:height="0.203cm" svg:x="3.725cm" svg:y="14.431cm" svg:viewBox="0 0 166 204" svg:d="M166 200h-35v-21c0 0-4 4-13 8-4 4-8 4-12 9-5 4-13 4-17 4-9 4-17 4-26 4-17 0-34-4-42-17-13-13-21-25-21-42s4-30 13-38c4-9 12-13 25-21 13-6 25-10 42-10 17-4 34-4 51-4v-4c0-9 0-13-4-22 0-4-4-8-9-8-4-4-12-4-17-4-8-4-12-4-21-4-8 0-17 0-29 4-9 0-22 4-30 8h-4v-29c8-5 17-5 29-9 13 0 22-4 34-4 13 0 26 4 34 4 13 4 21 9 30 13 4 4 13 13 13 21 5 8 9 17 9 30zM131 153v-55c-8 0-21 0-34 5-12 0-25 0-34 4-8 0-12 4-21 12-4 5-8 13-8 22 0 12 4 21 12 25 5 4 13 8 30 8 9 0 21-4 30-8 8-4 17-8 25-13z">
          <text:p/>
        </draw:path>
        <draw:path draw:style-name="gr2" draw:text-style-name="P2" draw:layer="layout" svg:width="0.157cm" svg:height="0.199cm" svg:x="3.953cm" svg:y="14.431cm" svg:viewBox="0 0 158 200" svg:d="M158 200h-30v-111c0-9 0-17-4-26 0-8 0-12-4-17-4-4-8-8-13-12-4 0-12 0-21 0-8 0-17 0-25 4-13 4-21 8-30 17v145h-31v-192h31v22c13-9 21-17 34-22 8-4 21-8 30-8 21 0 38 8 50 21 9 13 13 30 13 51z">
          <text:p/>
        </draw:path>
        <draw:path draw:style-name="gr2" draw:text-style-name="P2" draw:layer="layout" svg:width="0.165cm" svg:height="0.271cm" svg:x="4.165cm" svg:y="14.431cm" svg:viewBox="0 0 166 272" svg:d="M166 179c0 29-4 55-21 72-13 12-38 21-68 21-8 0-21 0-29-4-10 0-22 0-31-5v-33h4c5 4 13 4 27 8 8 4 21 4 34 4 8 0 16 0 25-4 8 0 13-4 17-8 4-5 8-13 8-17 5-9 5-13 5-22v-17c-13 5-22 13-30 17-9 5-21 5-34 5-21 0-43-9-56-26s-17-38-17-67c0-17 0-34 4-43 5-13 13-25 22-34 4-8 16-13 26-18 13-4 21-8 34-8 8 0 17 4 25 4 9 4 17 4 26 9v-5h29zM137 145v-102c-9-4-17-8-26-8-8-4-13-4-21-4-17 0-34 8-42 16-10 13-18 30-18 56 0 21 4 38 12 46 10 13 23 17 40 17 8 0 16 0 29-4 9-4 17-9 26-17z">
          <text:p/>
        </draw:path>
        <draw:path draw:style-name="gr2" draw:text-style-name="P2" draw:layer="layout" svg:width="0.161cm" svg:height="0.195cm" svg:x="4.394cm" svg:y="14.439cm" svg:viewBox="0 0 162 196" svg:d="M162 192h-30v-21c-13 8-21 12-34 17-8 8-21 8-34 8-17 0-34-4-46-17-9-13-18-29-18-55v-124h35v107c0 13 0 21 0 26 0 8 4 12 8 17 0 8 4 8 9 12 8 4 12 4 25 4 8 0 17-4 25-8 9-4 21-8 30-17v-141h30z">
          <text:p/>
        </draw:path>
        <draw:path draw:style-name="gr2" draw:text-style-name="P2" draw:layer="layout" svg:width="0.178cm" svg:height="0.203cm" svg:x="4.605cm" svg:y="14.431cm" svg:viewBox="0 0 179 204" svg:d="M179 107h-145c0 12 4 21 4 29 5 9 9 17 17 22 5 8 13 12 22 12 8 4 18 4 26 4 13 0 25 0 42-8 13-4 21-8 26-13h4v34c-13 4-25 9-34 13-13 4-25 4-38 4-31 0-56-8-73-25s-30-43-30-76c0-31 9-57 30-73 17-22 38-30 65-30 29 0 46 8 63 25 13 13 21 34 21 65zM145 80c0-17-4-29-12-38-9-8-22-12-38-12-18 0-31 4-44 12-8 13-13 26-17 38z">
          <text:p/>
        </draw:path>
        <draw:path draw:style-name="gr2" draw:text-style-name="P2" draw:layer="layout" svg:width="0.118cm" svg:height="0.191cm" svg:x="4.83cm" svg:y="14.439cm" svg:viewBox="0 0 119 192" svg:d="M119 34c-8 0-12-4-17-4-4 0-8 0-17 0-8 0-17 4-26 8-13 5-21 9-30 17v137h-29v-192h29v26c13-9 26-17 34-21 14-5 22-5 31-5 8 0 13 0 13 0 4 0 8 0 12 0z">
          <text:p/>
        </draw:path>
        <draw:path draw:style-name="gr2" draw:text-style-name="P2" draw:layer="layout" svg:width="0.165cm" svg:height="0.203cm" svg:x="4.961cm" svg:y="14.431cm" svg:viewBox="0 0 166 204" svg:d="M166 200h-34v-21c0 0-4 4-8 8-9 4-13 4-17 9-4 4-9 4-17 4-9 4-17 4-27 4-16 0-29-4-42-17s-21-25-21-42 4-30 13-38c4-9 12-13 25-21 13-6 25-10 43-10 17-4 34-4 51-4v-4c0-9 0-13-4-22 0-4-4-8-8-8-5-4-13-4-17-4-9-4-13-4-22-4-8 0-18 0-30 4-9 0-21 4-30 8h-4v-29c8-5 17-5 30-9 12 0 21-4 34-4s26 4 39 4c8 4 16 9 25 13 4 4 13 13 17 21 0 8 4 17 4 30zM132 153v-55c-8 0-21 0-34 5-12 0-25 0-30 4-13 0-17 4-26 12-4 5-8 13-8 22 0 12 4 21 13 25 4 4 16 8 30 8 9 0 21-4 30-8 8-4 17-8 25-13z">
          <text:p/>
        </draw:path>
        <draw:polygon draw:style-name="gr2" draw:text-style-name="P2" draw:layer="layout" svg:width="0.076cm" svg:height="0.114cm" svg:x="5.181cm" svg:y="14.579cm" svg:viewBox="0 0 77 115" draw:points="77,0 27,115 0,115 31,0">
          <text:p/>
        </draw:polygon>
        <draw:path draw:style-name="gr2" draw:text-style-name="P2" draw:layer="layout" svg:width="0.212cm" svg:height="0.267cm" svg:x="5.634cm" svg:y="14.367cm" svg:viewBox="0 0 213 268" svg:d="M213 243c-4 4-13 8-17 8-4 4-13 4-21 9-5 4-14 4-23 4-8 4-16 4-25 4-21 0-38-4-51-8-17-5-29-13-42-26-9-8-17-25-25-38-5-17-9-38-9-59 0-22 4-43 9-60 4-17 12-30 25-43 13-8 25-17 38-25 17-4 34-9 55-9 13 0 25 5 38 9 14 0 31 8 48 17v38h-4c-13-13-26-21-39-25-18-5-30-9-47-9-13 0-26 4-34 9-13 4-21 8-30 16-8 9-12 22-17 34-4 13-8 30-8 48 0 17 4 34 8 46 5 13 13 22 17 30 9 9 22 17 30 21 13 0 21 4 34 4 17 0 34-4 47-8s30-13 39-25h4z">
          <text:p/>
        </draw:path>
        <draw:path draw:style-name="gr2" draw:text-style-name="P2" draw:layer="layout" svg:width="0.16cm" svg:height="0.203cm" svg:x="5.88cm" svg:y="14.431cm" svg:viewBox="0 0 161 204" svg:d="M161 200h-33v-21c0 0-5 4-10 8-4 4-13 4-17 9-4 4-8 4-17 4-8 4-17 4-25 4-17 0-30-4-42-17-13-13-17-25-17-42s0-30 8-38c4-9 13-13 25-21 13-6 26-10 43-10 17-4 34-4 52-4v-4c0-9 0-13 0-22-5-4-10-8-14-8-4-4-9-4-17-4-8-4-13-4-21-4-9 0-17 0-26 4-12 0-21 4-33 8v-29c4-5 12-5 25-9 13 0 25-4 34-4 13 0 25 4 38 4 9 4 18 9 26 13 5 4 13 13 17 21s4 17 4 30zM128 153v-55c-10 0-23 0-35 5-13 0-21 0-30 4-8 0-17 4-25 12-5 5-9 13-9 22 0 12 4 21 13 25 4 4 17 8 30 8 12 0 21-4 29-8 9-4 22-8 27-13z">
          <text:p/>
        </draw:path>
        <draw:path draw:style-name="gr2" draw:text-style-name="P2" draw:layer="layout" svg:width="0.279cm" svg:height="0.199cm" svg:x="6.104cm" svg:y="14.431cm" svg:viewBox="0 0 280 200" svg:d="M280 200h-33v-111c0-9 0-17 0-26 0-4 0-12-5-17-4-4-8-8-12-12-5 0-13 0-22 0-8 0-17 0-25 4s-18 13-31 17c0 4 5 8 5 8 0 5 0 9 0 13v124h-34v-111c0-9 0-17 0-26 0-4-4-12-4-17-5-4-9-8-13-12-4 0-13 0-21 0-9 0-17 0-26 4-8 4-17 8-29 17v145h-30v-192h30v22c12-9 21-17 33-22 9-4 17-8 30-8s26 4 34 8c8 9 17 13 21 26 13-13 27-21 35-26 13-4 21-8 34-8 21 0 38 8 46 21 13 13 17 30 17 51z">
          <text:p/>
        </draw:path>
        <draw:path draw:style-name="gr2" draw:text-style-name="P2" draw:layer="layout" svg:width="0.169cm" svg:height="0.271cm" svg:x="6.447cm" svg:y="14.431cm" svg:viewBox="0 0 170 272" svg:d="M170 103c0 12-4 29-8 42s-9 21-17 29c-9 9-17 17-30 22-8 4-21 8-29 8-13 0-22-4-31-4-9-4-17-4-21-9v81h-34v-264h34v18c8-4 17-13 25-18 14-4 27-8 35-8 25 0 42 8 55 26 13 21 21 43 21 77zM136 103c0-26-4-43-12-51-9-13-22-17-38-17-9 0-17 0-27 4-8 4-17 8-25 17v106c8 4 17 8 21 8 9 4 14 4 22 4 21 0 34-8 42-16 13-13 17-34 17-55z">
          <text:p/>
        </draw:path>
        <draw:path draw:style-name="gr2" draw:text-style-name="P2" draw:layer="layout" svg:width="0.038cm" svg:height="0.258cm" svg:x="6.663cm" svg:y="14.372cm" svg:viewBox="0 0 39 259" svg:d="M39 34h-39v-34h39zM39 259h-35v-192h35z">
          <text:p/>
        </draw:path>
        <draw:path draw:style-name="gr2" draw:text-style-name="P2" draw:layer="layout" svg:width="0.16cm" svg:height="0.199cm" svg:x="6.769cm" svg:y="14.431cm" svg:viewBox="0 0 161 200" svg:d="M161 200h-33v-111c0-9 0-17 0-26 0-8-5-12-9-17 0-4-4-8-8-12-9 0-13 0-21 0-9 0-22 0-30 4-9 4-17 8-26 17v145h-34v-192h34v22c9-9 17-17 30-22 9-4 21-8 34-8 21 0 34 8 47 21 12 13 16 30 16 51z">
          <text:p/>
        </draw:path>
        <draw:path draw:style-name="gr2" draw:text-style-name="P2" draw:layer="layout" svg:width="0.161cm" svg:height="0.203cm" svg:x="6.98cm" svg:y="14.431cm" svg:viewBox="0 0 162 204" svg:d="M162 200h-30v-21c-5 0-9 4-13 8s-9 4-17 9c-4 4-9 4-17 4-9 4-13 4-25 4-17 0-30-4-43-17-12-13-17-25-17-42s0-30 9-38c4-9 12-13 25-21 13-6 26-10 42-10 17-4 34-4 56-4v-4c0-9-5-13-5-22-4-4-8-8-12-8-5-4-9-4-17-4-5-4-13-4-22-4-8 0-16 0-25 4-13 0-21 4-34 8v-29c4-5 13-5 26-9 12 0 25-4 33-4 17 0 26 4 39 4 8 4 17 9 26 13 8 4 13 13 17 21s4 17 4 30zM132 153v-55c-13 0-26 0-39 5-12 0-21 0-29 4-9 0-17 4-21 12-9 5-9 13-9 22 0 12 0 21 9 25 4 4 17 8 29 8 13 0 21-4 30-8 13-4 21-8 30-13z">
          <text:p/>
        </draw:path>
        <draw:path draw:style-name="gr2" draw:text-style-name="P2" draw:layer="layout" svg:width="0.148cm" svg:height="0.203cm" svg:x="7.188cm" svg:y="14.431cm" svg:viewBox="0 0 149 204" svg:d="M149 145c0 17-4 29-22 42-13 13-34 17-60 17-12 0-25 0-38-4-12-4-21-9-29-13v-34c12 5 21 13 34 17 12 4 25 4 38 4 12 0 25 0 34-4 8-4 12-12 12-21 0-8-4-13-8-17s-13-8-26-13c-4 0-8 0-17-4-8 0-12 0-21-4-17-4-29-8-34-17-8-8-12-22-12-35 0-8 4-13 4-21 4-8 8-13 17-17 4-8 13-13 25-13 9-4 21-8 30-8 13 0 25 4 38 4 8 4 21 9 31 13v34h-5c-9-5-18-13-30-17-13-4-21-4-34-4s-21 0-30 4c-8 8-12 12-12 21 0 8 0 17 8 17 4 4 13 8 21 14 9 0 13 0 21 4 9 0 13 0 17 4 17 0 30 9 34 17 10 8 14 17 14 34z">
          <text:p/>
        </draw:path>
        <draw:polygon draw:style-name="gr2" draw:text-style-name="P2" draw:layer="layout" svg:width="0.153cm" svg:height="0.318cm" svg:x="7.344cm" svg:y="14.363cm" svg:viewBox="0 0 154 319" draw:points="154,0 31,319 0,319 124,0">
          <text:p/>
        </draw:polygon>
        <draw:path draw:style-name="gr2" draw:text-style-name="P2" draw:layer="layout" svg:width="0.195cm" svg:height="0.267cm" svg:x="7.535cm" svg:y="14.367cm" svg:viewBox="0 0 196 268" svg:d="M196 192c0 8 0 17-5 30-4 8-12 16-21 21-8 8-17 12-29 17-14 4-31 8-48 8s-34 0-47-4c-17-4-29-9-46-17v-42c17 12 29 21 46 25s34 8 47 8c21 0 39-4 52-12 12-9 17-17 17-30s-5-21-9-25-12-9-26-13c-9-4-17-4-26-4-12-4-21-4-33-9-22-4-39-12-51-26-9-9-17-25-17-42 0-22 8-43 29-55 17-13 39-22 68-22 17 0 35 5 52 9 13 0 25 4 38 13v38h-4c-9-9-21-17-38-21-13-5-31-9-48-9s-34 4-42 13c-13 8-17 17-17 29 0 9 0 17 8 26 5 4 13 8 26 12 8 0 21 5 34 5 12 4 26 8 35 8 16 4 33 14 42 22 8 13 13 26 13 47z">
          <text:p/>
        </draw:path>
        <draw:path draw:style-name="gr2" draw:text-style-name="P2" draw:layer="layout" svg:width="0.165cm" svg:height="0.258cm" svg:x="7.789cm" svg:y="14.372cm" svg:viewBox="0 0 166 259" svg:d="M166 80c0 9 0 21-4 30-5 8-13 17-17 25-9 9-21 17-34 21-9 5-25 5-42 5h-35v98h-34v-259h69c17 0 29 4 38 4 12 4 21 8 29 13 9 8 17 17 21 25 5 8 9 21 9 38zM132 80c0-8-4-17-4-25-4-5-9-9-17-13-4-4-9-8-17-8s-17-5-25-5h-35v102h26c17 0 26 0 34 0 8-4 17-9 21-13 9-4 9-13 13-17 4-8 4-12 4-21z">
          <text:p/>
        </draw:path>
        <draw:polygon draw:style-name="gr2" draw:text-style-name="P2" draw:layer="layout" svg:width="0.072cm" svg:height="0.114cm" svg:x="7.992cm" svg:y="14.579cm" svg:viewBox="0 0 73 115" draw:points="73,0 21,115 0,115 30,0">
          <text:p/>
        </draw:polygon>
        <draw:path draw:style-name="gr2" draw:text-style-name="P2" draw:layer="layout" svg:width="0.211cm" svg:height="0.267cm" svg:x="8.441cm" svg:y="14.367cm" svg:viewBox="0 0 212 268" svg:d="M212 243c-4 4-8 8-16 8-5 4-9 4-17 9-9 4-17 4-26 4-8 4-17 4-25 4-21 0-39-4-52-8-17-5-30-13-38-26-13-8-21-25-30-38-4-17-8-38-8-59 0-22 4-43 8-60 9-17 17-30 26-43 12-8 25-17 42-25 13-4 31-9 52-9 12 0 25 5 42 9 13 0 26 8 42 17v38c-16-13-29-21-42-25-13-5-30-9-46-9-13 0-23 4-35 9-9 4-21 8-26 16-8 9-17 22-21 34-4 13-4 30-4 48 0 17 0 34 4 46 4 13 13 22 21 30 9 9 17 17 26 21 12 0 26 4 35 4 16 0 33-4 46-8 17-4 30-13 42-25z">
          <text:p/>
        </draw:path>
        <draw:polygon draw:style-name="gr2" draw:text-style-name="P2" draw:layer="layout" svg:width="0.17cm" svg:height="0.258cm" svg:x="8.707cm" svg:y="14.372cm" svg:viewBox="0 0 171 259" draw:points="171,259 0,259 0,0 171,0 171,34 34,34 34,101 171,101 171,131 34,131 34,229 171,229">
          <text:p/>
        </draw:polygon>
        <draw:path draw:style-name="gr2" draw:text-style-name="P2" draw:layer="layout" svg:width="0.165cm" svg:height="0.258cm" svg:x="8.928cm" svg:y="14.372cm" svg:viewBox="0 0 166 259" svg:d="M166 80c0 9 0 21-5 30-4 8-8 17-16 25-9 9-22 17-30 21-13 5-30 5-47 5h-35v98h-33v-259h68c17 0 30 4 38 4 13 4 22 8 30 13 9 8 17 17 21 25 9 8 9 21 9 38zM132 80c0-8 0-17-4-25-5-5-9-9-17-13-5-4-9-8-17-8-9 0-17-5-26-5h-35v102h30c14 0 22 0 31 0 8-4 17-9 21-13 8-4 13-13 13-17 4-8 4-12 4-21z">
          <text:p/>
        </draw:path>
        <draw:path draw:style-name="gr2" draw:text-style-name="P2" draw:layer="layout" svg:width="0.14cm" svg:height="0.258cm" svg:x="9.482cm" svg:y="14.372cm" svg:viewBox="0 0 141 259" svg:d="M141 259h-141v-26h56v-174h-56v-21c9 0 17 0 21-4 9 0 17 0 23-5 4-4 8-8 12-12 4-5 4-9 4-17h26v233h55z">
          <text:p/>
        </draw:path>
        <draw:path draw:style-name="gr2" draw:text-style-name="P2" draw:layer="layout" svg:width="0.165cm" svg:height="0.267cm" svg:x="9.69cm" svg:y="14.367cm" svg:viewBox="0 0 166 268" svg:d="M149 141c4 4 8 9 12 17 5 9 5 17 5 30 0 12 0 21-5 34-4 8-12 16-16 25-9 4-23 13-35 17-9 4-21 4-38 4-13 0-26 0-39-4-16-4-25-9-33-13v-34c8 5 21 13 33 17 13 4 26 4 39 4 8 0 17 0 25-4 8 0 13-4 17-8 8-9 8-13 13-17 5-9 5-13 5-26 0-8 0-16-5-21-5-4-9-12-13-12-4-5-13-9-17-9-8 0-17-4-25-4h-17v-27h12c17 0 34-4 43-12 12-9 17-17 17-30 0-8-5-13-5-17-4-4-8-8-12-12-5-5-9-5-13-5-8-4-13-4-21-4-13 0-21 4-34 9-13 0-25 8-34 12h-4v-34c8-4 21-8 34-12 12 0 25-5 38-5s25 0 34 5c8 4 17 4 26 12 9 5 17 9 21 17 4 9 4 17 4 30s-4 25-16 38c-9 8-23 17-35 17v4c4 0 12 0 22 4 4 6 13 10 17 14z">
          <text:p/>
        </draw:path>
        <draw:polygon draw:style-name="gr2" draw:text-style-name="P2" draw:layer="layout" svg:width="0.042cm" svg:height="0.051cm" svg:x="9.927cm" svg:y="14.579cm" svg:viewBox="0 0 43 52" draw:points="0,52 43,52 43,0 0,0">
          <text:p/>
        </draw:polygon>
        <draw:path draw:style-name="gr2" draw:text-style-name="P2" draw:layer="layout" svg:width="0.177cm" svg:height="0.267cm" svg:x="10.033cm" svg:y="14.367cm" svg:viewBox="0 0 178 268" svg:d="M178 137c0 42-8 76-21 97-14 26-39 34-69 34-29 0-50-13-67-34-13-21-21-55-21-97 0-48 8-82 21-103 17-21 38-34 67-34 30 0 55 13 69 34 13 21 21 55 21 103zM131 213c4-8 8-21 8-34 4-12 4-25 4-42 0-18 0-35-4-48 0-12-4-25-8-34-4-8-9-12-13-16-8-9-17-9-30-9-8 0-17 0-25 9-8 4-13 8-17 16-4 9-8 22-8 34 0 13 0 30 0 48 0 17 0 30 0 42 0 13 4 26 8 34 4 9 9 17 17 21 4 4 17 4 25 4 13 0 22 0 30-4 4-4 13-12 13-21z">
          <text:p/>
        </draw:path>
        <draw:path draw:style-name="gr2" draw:text-style-name="P2" draw:layer="layout" svg:width="0.165cm" svg:height="0.267cm" svg:x="10.265cm" svg:y="14.367cm" svg:viewBox="0 0 166 268" svg:d="M150 141c4 4 8 9 12 17 4 9 4 17 4 30 0 12 0 21-4 34-4 8-12 16-17 25-8 4-21 13-34 17-8 4-21 4-38 4-12 0-26 0-39-4-17-4-25-9-34-13v-34c9 5 22 13 34 17 13 4 27 4 39 4 9 0 17 0 26-4 8 0 12-4 17-8 8-9 12-13 12-17 5-9 5-13 5-26 0-8 0-16-5-21-4-4-8-12-12-12-5-5-9-9-17-9-9 0-17-4-26-4h-12v-27h8c17 0 34-4 42-12 13-9 17-17 17-30 0-8 0-13-4-17s-8-8-13-12c-4-5-8-5-12-5-9-4-13-4-21-4-9 0-22 4-35 9-13 0-26 8-34 12h-4v-34c8-4 21-8 33-12 14 0 27-5 40-5 12 0 25 0 33 5 9 4 17 4 26 12 8 5 17 9 21 17 4 9 4 17 4 30s-4 25-12 38c-13 8-26 17-39 17v4c5 0 13 0 22 4 4 6 12 10 17 14z">
          <text:p/>
        </draw:path>
        <draw:path draw:style-name="gr2" draw:text-style-name="P2" draw:layer="layout" svg:width="0.139cm" svg:height="0.258cm" svg:x="10.507cm" svg:y="14.372cm" svg:viewBox="0 0 140 259" svg:d="M140 259h-140v-26h55v-174h-55v-21c8 0 17 0 25-4 9 0 13 0 17-5 4-4 8-8 13-12 4-5 4-9 4-17h25v233h56z">
          <text:p/>
        </draw:path>
        <draw:polygon draw:style-name="gr2" draw:text-style-name="P2" draw:layer="layout" svg:width="0.106cm" svg:height="0.03cm" svg:x="10.71cm" svg:y="14.503cm" svg:viewBox="0 0 107 31" draw:points="0,31 107,31 107,0 0,0">
          <text:p/>
        </draw:polygon>
        <draw:path draw:style-name="gr2" draw:text-style-name="P2" draw:layer="layout" svg:width="0.183cm" svg:height="0.267cm" svg:x="10.866cm" svg:y="14.367cm" svg:viewBox="0 0 184 268" svg:d="M184 192c0 21-9 42-26 55-18 13-43 21-69 21-25 0-46-4-63-21-17-13-26-34-26-55 0-13 5-25 13-38 9-13 17-21 34-27v-4c-13-4-25-13-30-21-8-8-12-21-12-34 0-21 8-34 25-46 17-13 38-22 59-22 26 0 47 9 65 17 13 13 21 30 21 47 0 13-4 25-8 34-9 12-23 21-35 29 18 10 30 18 39 27 8 8 13 21 13 38zM140 68c0-13-4-25-13-29-8-9-21-13-38-13-12 0-25 4-33 8-9 9-13 17-13 30 0 8 0 17 4 21 4 9 13 13 21 17 4 0 13 4 21 8 5 5 13 5 22 9 12-9 21-17 25-25 4-9 4-17 4-26zM144 196c0-13 0-21-4-25-4-9-17-13-29-21-5 0-9-5-17-5-5-4-13-8-26-12-8 8-17 17-25 25-4 9-9 21-9 34s5 25 17 38c9 8 21 13 38 13s30-5 43-13c8-8 12-21 12-34z">
          <text:p/>
        </draw:path>
        <draw:path draw:style-name="gr2" draw:text-style-name="P2" draw:layer="layout" svg:width="0.165cm" svg:height="0.267cm" svg:x="11.099cm" svg:y="14.367cm" svg:viewBox="0 0 166 268" svg:d="M149 141c5 4 9 9 13 17 4 9 4 17 4 30 0 12 0 21-4 34-4 8-8 16-17 25-8 4-21 13-29 17-13 4-26 4-38 4-17 0-30 0-44-4-17-4-25-9-34-13v-34c13 5 21 13 34 17 14 4 27 4 39 4 9 0 17 0 26-4 8 0 12-4 17-8 8-9 12-13 12-17 5-9 5-13 5-26 0-8 0-16-5-21-4-4-8-12-12-12-5-5-9-9-17-9-9 0-17-4-26-4h-12v-27h8c21 0 34-4 42-12 13-9 17-17 17-30 0-8 0-13-4-17s-4-8-13-12c-4-5-8-5-12-5-9-4-13-4-21-4-9 0-22 4-34 9-14 0-27 8-35 12h-4v-34c8-4 21-8 33-12 14 0 27-5 40-5 12 0 25 0 33 5 9 4 17 4 26 12 8 5 17 9 21 17 4 9 4 17 4 30s-4 25-13 38c-12 8-25 17-38 17v4c9 0 13 0 22 4 4 6 12 10 16 14z">
          <text:p/>
        </draw:path>
        <draw:path draw:style-name="gr2" draw:text-style-name="P2" draw:layer="layout" svg:width="0.178cm" svg:height="0.267cm" svg:x="11.319cm" svg:y="14.367cm" svg:viewBox="0 0 179 268" svg:d="M179 137c0 42-4 76-21 97-13 26-38 34-69 34-29 0-50-13-67-34-13-21-22-55-22-97 0-48 9-82 26-103 13-21 34-34 63-34 35 0 56 13 69 34 17 21 21 55 21 103zM137 213c4-8 4-21 4-34 4-12 4-25 4-42 0-18 0-35-4-48 0-12 0-25-4-34-4-8-13-12-17-16-8-9-17-9-31-9-8 0-17 0-25 9-9 4-13 8-17 16-4 9-4 22-8 34 0 13 0 30 0 48 0 17 0 30 0 42 0 13 4 26 8 34 4 9 8 17 17 21 4 4 17 4 25 4 14 0 23 0 31-4 4-4 13-12 17-21z">
          <text:p/>
        </draw:path>
        <draw:polygon draw:style-name="gr2" draw:text-style-name="P2" draw:layer="layout" svg:width="0.072cm" svg:height="0.114cm" svg:x="11.548cm" svg:y="14.579cm" svg:viewBox="0 0 73 115" draw:points="73,0 25,115 0,115 30,0">
          <text:p/>
        </draw:polygon>
        <draw:path draw:style-name="gr2" draw:text-style-name="P2" draw:layer="layout" svg:width="0.161cm" svg:height="0.199cm" svg:x="12.009cm" svg:y="14.431cm" svg:viewBox="0 0 162 200" svg:d="M162 200h-29v-111c0-9 0-17-5-26 0-8 0-12-4-17-4-4-8-8-12-12-5 0-13 0-22 0-8 0-17 0-26 4-13 4-21 8-30 17v145h-34v-192h34v22c9-9 22-17 34-22 10-4 22-8 31-8 21 0 38 8 51 21 8 13 12 30 12 51z">
          <text:p/>
        </draw:path>
        <draw:path draw:style-name="gr2" draw:text-style-name="P2" draw:layer="layout" svg:width="0.174cm" svg:height="0.203cm" svg:x="12.221cm" svg:y="14.431cm" svg:viewBox="0 0 175 204" svg:d="M175 107h-141c0 12 0 21 4 29 4 9 9 17 17 22 4 8 13 12 21 12 9 4 17 4 26 4 12 0 25 0 38-8 18-4 26-8 30-13h5v34c-13 4-27 9-35 13-13 4-26 4-38 4-30 0-55-8-72-25-21-17-30-43-30-76 0-31 9-57 26-73 16-22 42-30 67-30 26 0 47 8 61 25 16 13 21 34 21 65zM144 80c0-17-4-29-13-38-8-8-21-12-38-12s-29 4-42 12c-9 13-17 26-17 38z">
          <text:p/>
        </draw:path>
        <draw:path draw:style-name="gr2" draw:text-style-name="P2" draw:layer="layout" svg:width="0.148cm" svg:height="0.203cm" svg:x="12.433cm" svg:y="14.431cm" svg:viewBox="0 0 149 204" svg:d="M149 145c0 17-8 29-21 42-17 13-34 17-60 17-17 0-30 0-39-4-12-4-25-9-29-13v-34c8 5 21 13 34 17 12 4 25 4 34 4 17 0 26 0 34-4 9-4 13-12 13-21 0-8 0-13-4-17s-13-8-26-13c-4 0-13 0-22-4-4 0-12 0-17-4-17-4-29-8-38-17-4-8-8-22-8-35 0-8 0-13 4-21s9-13 13-17c8-8 17-13 25-13 9-4 21-8 35-8 13 0 21 4 34 4 13 4 21 9 30 13v34c-9-5-22-13-30-17-13-4-26-4-39-4-9 0-21 0-30 4-8 8-8 12-8 21 0 8 0 17 4 17 4 4 13 8 25 14 5 0 14 0 18 4 9 0 17 0 21 4 13 0 26 9 34 17 9 8 13 17 13 34z">
          <text:p/>
        </draw:path>
        <draw:path draw:style-name="gr2" draw:text-style-name="P2" draw:layer="layout" svg:width="0.119cm" svg:height="0.25cm" svg:x="12.606cm" svg:y="14.384cm" svg:viewBox="0 0 120 251" svg:d="M120 243c-4 4-13 4-21 4-4 4-13 4-17 4-22 0-35-8-48-17-8-13-12-25-12-52v-101h-22v-26h22v-55h29v55h69v26h-69v89c0 8 0 18 4 22 0 4 0 13 5 17 0 4 4 8 8 8 4 4 14 4 22 4 5 0 9 0 17-4 4 0 9 0 13 0z">
          <text:p/>
        </draw:path>
        <draw:path draw:style-name="gr2" draw:text-style-name="P2" draw:layer="layout" svg:width="0.177cm" svg:height="0.203cm" svg:x="12.755cm" svg:y="14.431cm" svg:viewBox="0 0 178 204" svg:d="M178 107h-145c0 12 5 21 5 29 4 9 8 17 17 22 4 8 12 12 21 12 9 4 18 4 26 4 13 0 26 0 42-8 13-4 22-8 26-13h4v34c-13 4-25 9-34 13-12 4-25 4-38 4-30 0-56-8-73-25-21-17-29-43-29-76 0-31 8-57 25-73 17-22 42-30 69-30 29 0 46 8 63 25 13 13 21 34 21 65zM144 80c0-17-4-29-12-38-9-8-21-12-38-12-18 0-31 4-44 12-8 13-17 26-17 38z">
          <text:p/>
        </draw:path>
        <draw:path draw:style-name="gr2" draw:text-style-name="P2" draw:layer="layout" svg:width="0.165cm" svg:height="0.203cm" svg:x="13.292cm" svg:y="14.431cm" svg:viewBox="0 0 166 204" svg:d="M166 200h-35v-21c0 0-4 4-8 8-9 4-13 4-17 9-4 4-13 4-17 4-8 4-17 4-25 4-17 0-34-4-43-17-12-13-21-25-21-42s4-30 13-38c4-9 13-13 25-21 13-6 26-10 43-10 17-4 33-4 50-4v-4c0-9 0-13-4-22 0-4-4-8-8-8-5-4-13-4-17-4-9-4-13-4-21-4-9 0-17 0-30 4-8 0-21 4-30 8h-4v-29c9-5 17-5 30-9 12 0 21-4 34-4 12 0 25 4 33 4 13 4 22 9 30 13 4 4 14 13 18 21 0 8 4 17 4 30zM131 153v-55c-8 0-21 0-33 5-13 0-26 0-30 4-13 0-17 4-25 12-5 5-9 13-9 22 0 12 4 21 13 25 4 4 17 8 29 8 9 0 22-4 30-8s17-8 25-13z">
          <text:p/>
        </draw:path>
        <draw:path draw:style-name="gr2" draw:text-style-name="P2" draw:layer="layout" svg:width="0.118cm" svg:height="0.25cm" svg:x="13.5cm" svg:y="14.384cm" svg:viewBox="0 0 119 251" svg:d="M119 243c-4 4-13 4-17 4-8 4-17 4-21 4-21 0-34-8-47-17-8-13-12-25-12-52v-101h-22v-26h22v-55h29v55h68v26h-68v89c0 8 5 18 5 22s0 13 4 17c0 4 4 8 8 8 5 4 13 4 22 4 4 0 12 0 16-4 5 0 9 0 13 0z">
          <text:p/>
        </draw:path>
        <draw:path draw:style-name="gr2" draw:text-style-name="P2" draw:layer="layout" svg:width="0.177cm" svg:height="0.203cm" svg:x="13.644cm" svg:y="14.431cm" svg:viewBox="0 0 178 204" svg:d="M178 103c0 33-8 55-21 76-17 17-38 25-68 25-26 0-47-8-64-25-17-21-25-43-25-76 0-31 8-57 25-73 17-22 38-30 64-30 30 0 51 8 68 30 13 16 21 42 21 73zM144 103c0-27-4-44-12-57-9-12-26-16-43-16s-30 4-39 16c-12 13-17 30-17 57 0 25 9 42 17 55 9 12 22 21 39 21s34-9 43-21c8-13 12-30 12-55z">
          <text:p/>
        </draw:path>
        <draw:polygon draw:style-name="gr2" draw:text-style-name="P2" draw:layer="layout" svg:width="0.076cm" svg:height="0.114cm" svg:x="13.864cm" svg:y="14.579cm" svg:viewBox="0 0 77 115" draw:points="77,0 26,115 0,115 30,0">
          <text:p/>
        </draw:polygon>
        <draw:path draw:style-name="gr2" draw:text-style-name="P2" draw:layer="layout" svg:width="0.118cm" svg:height="0.191cm" svg:x="14.334cm" svg:y="14.439cm" svg:viewBox="0 0 119 192" svg:d="M119 34c-4 0-13-4-17-4s-8 0-13 0c-12 0-21 4-29 8-9 5-21 9-30 17v137h-30v-192h30v26c13-9 26-17 34-21 13-5 21-5 30-5 8 0 12 0 12 0 5 0 9 0 13 0z">
          <text:p/>
        </draw:path>
        <draw:path draw:style-name="gr2" draw:text-style-name="P2" draw:layer="layout" svg:width="0.174cm" svg:height="0.203cm" svg:x="14.469cm" svg:y="14.431cm" svg:viewBox="0 0 175 204" svg:d="M175 107h-145c0 12 4 21 8 29 0 9 9 17 13 22 4 8 13 12 21 12 8 4 17 4 25 4 17 0 30 0 43-8 13-4 22-8 26-13h4v34c-12 4-22 9-34 13-13 4-26 4-34 4-34 0-60-8-77-25-16-17-25-43-25-76 0-31 9-57 25-73 17-22 39-30 68-30 26 0 43 8 60 25 13 13 22 34 22 65zM140 80c0-17-4-29-13-38-8-8-21-12-38-12s-30 4-42 12c-9 13-13 26-17 38z">
          <text:p/>
        </draw:path>
        <draw:path draw:style-name="gr2" draw:text-style-name="P2" draw:layer="layout" svg:width="0.17cm" svg:height="0.271cm" svg:x="14.689cm" svg:y="14.431cm" svg:viewBox="0 0 171 272" svg:d="M171 103c0 12-5 29-9 42s-8 21-17 29c-8 9-17 17-30 22-8 4-22 8-30 8-13 0-21-4-30-4-8-4-17-4-25-9v81h-30v-264h30v18c8-4 21-13 29-18 13-4 26-8 34-8 27 0 44 8 56 26 13 21 22 43 22 77zM137 103c0-26-5-43-13-51-9-13-21-17-39-17-9 0-17 0-26 4-8 4-21 8-29 17v106c13 4 17 8 25 8 9 4 13 4 21 4 22 0 35-8 44-16 12-13 17-34 17-55z">
          <text:p/>
        </draw:path>
        <draw:path draw:style-name="gr2" draw:text-style-name="P2" draw:layer="layout" svg:width="0.118cm" svg:height="0.191cm" svg:x="14.914cm" svg:y="14.439cm" svg:viewBox="0 0 119 192" svg:d="M119 34c-4 0-13-4-17-4s-8 0-13 0c-12 0-21 4-29 8-9 5-17 9-30 17v137h-30v-192h30v26c13-9 26-17 34-21 13-5 21-5 34-5 4 0 8 0 8 0 5 0 9 0 13 0z">
          <text:p/>
        </draw:path>
        <draw:path draw:style-name="gr2" draw:text-style-name="P2" draw:layer="layout" svg:width="0.174cm" svg:height="0.203cm" svg:x="15.053cm" svg:y="14.431cm" svg:viewBox="0 0 175 204" svg:d="M175 107h-145c0 12 4 21 8 29 0 9 9 17 13 22 9 8 13 12 21 12 9 4 18 4 31 4s25 0 38-8c13-4 21-8 25-13h5v34c-13 4-22 9-34 13-13 4-21 4-34 4-35 0-60-8-77-25s-26-43-26-76c0-31 9-57 26-73 17-22 38-30 68-30 26 0 47 8 60 25 12 13 21 34 21 65zM141 80c0-17-4-29-13-38-8-8-21-12-38-12-18 0-30 4-39 12-13 13-17 26-21 38z">
          <text:p/>
        </draw:path>
        <draw:path draw:style-name="gr2" draw:text-style-name="P2" draw:layer="layout" svg:width="0.148cm" svg:height="0.203cm" svg:x="15.261cm" svg:y="14.431cm" svg:viewBox="0 0 149 204" svg:d="M149 145c0 17-4 29-21 42-13 13-34 17-60 17-13 0-26 0-39-4-12-4-21-9-29-13v-34c12 5 21 13 34 17 12 4 26 4 39 4 12 0 25 0 34-4 8-4 8-12 8-21 0-8 0-13-4-17s-13-8-26-13c-4 0-8 0-17-4-8 0-18 0-22-4-17-4-29-8-34-17-8-8-12-22-12-35 0-8 0-13 4-21s8-13 17-17c4-8 13-13 25-13 9-4 18-8 31-8s25 4 38 4c8 4 21 9 25 13v34c-8-5-17-13-29-17-13-4-26-4-34-4-13 0-22 0-31 4-8 8-12 12-12 21 0 8 0 17 8 17 4 4 13 8 22 14 9 0 13 0 21 4 9 0 13 0 17 4 17 0 26 9 34 17 9 8 13 17 13 34z">
          <text:p/>
        </draw:path>
        <draw:path draw:style-name="gr2" draw:text-style-name="P2" draw:layer="layout" svg:width="0.174cm" svg:height="0.203cm" svg:x="15.447cm" svg:y="14.431cm" svg:viewBox="0 0 175 204" svg:d="M175 107h-145c0 12 4 21 9 29 4 9 9 17 13 22 8 8 12 12 21 12 8 4 17 4 30 4 12 0 25 0 38-8 12-4 21-8 29-13v34c-12 4-21 9-34 13-12 4-21 4-33 4-34 0-60-8-78-25-17-17-25-43-25-76 0-31 8-57 25-73 18-22 39-30 69-30 25 0 47 8 59 25 13 13 22 34 22 65zM141 80c0-17-5-29-13-38-9-8-21-12-38-12s-30 4-38 12c-13 13-18 26-22 38z">
          <text:p/>
        </draw:path>
        <draw:path draw:style-name="gr2" draw:text-style-name="P2" draw:layer="layout" svg:width="0.161cm" svg:height="0.199cm" svg:x="15.667cm" svg:y="14.431cm" svg:viewBox="0 0 162 200" svg:d="M162 200h-34v-111c0-9 0-17 0-26 0-8-4-12-8-17 0-4-5-8-9-12-8 0-13 0-22 0-8 0-21 0-30 4-8 4-17 8-25 17v145h-34v-192h34v22c8-9 17-17 30-22 8-4 21-8 34-8 22 0 34 8 47 21s17 30 17 51z">
          <text:p/>
        </draw:path>
        <draw:path draw:style-name="gr2" draw:text-style-name="P2" draw:layer="layout" svg:width="0.12cm" svg:height="0.25cm" svg:x="15.87cm" svg:y="14.384cm" svg:viewBox="0 0 121 251" svg:d="M121 243c-5 4-14 4-18 4-9 4-13 4-21 4-17 0-34-8-43-17-12-13-17-25-17-52v-101h-22v-26h22v-55h34v55h65v26h-65v89c0 8 0 18 0 22s0 13 5 17c4 4 4 8 8 8 8 4 13 4 21 4 4 0 13 0 17-4 9 0 9 0 14 0z">
          <text:p/>
        </draw:path>
        <draw:path draw:style-name="gr2" draw:text-style-name="P2" draw:layer="layout" svg:width="0.161cm" svg:height="0.203cm" svg:x="16.018cm" svg:y="14.431cm" svg:viewBox="0 0 162 204" svg:d="M162 200h-29v-21c-5 0-9 4-13 8s-8 4-13 9c-8 4-12 4-21 4-8 4-13 4-26 4-17 0-30-4-43-17-12-13-17-25-17-42s0-30 9-38c4-9 13-13 25-21 13-6 26-10 44-10 17-4 34-4 55-4v-4c0-9-5-13-5-22-4-4-8-8-12-8-4-4-9-4-17-4-4-4-13-4-21-4-9 0-18 0-27 4-12 0-21 4-34 8v-29c5-5 13-5 26-9 12 0 26-4 35-4 17 0 25 4 38 4 8 4 17 9 25 13 9 4 13 13 17 21s4 17 4 30zM133 153v-55c-13 0-21 0-38 5-13 0-22 0-30 4-10 0-18 4-22 12-9 5-9 13-9 22 0 12 0 21 9 25 4 4 17 8 30 8s22-4 30-8c13-4 21-8 30-13z">
          <text:p/>
        </draw:path>
        <draw:path draw:style-name="gr2" draw:text-style-name="P2" draw:layer="layout" svg:width="0.169cm" svg:height="0.271cm" svg:x="16.23cm" svg:y="14.363cm" svg:viewBox="0 0 170 272" svg:d="M170 268h-33v-21c-9 8-17 12-30 17-9 8-21 8-31 8-25 0-42-8-55-25-17-17-21-43-21-72 0-17 0-34 9-47 4-13 8-21 17-29 8-9 16-18 25-23 13-4 21-8 35-8 8 0 17 4 25 4 9 4 17 4 26 9v-81h33zM137 221v-110c-9-4-17-8-22-8-8-4-17-4-25-4-18 0-31 8-43 21-9 12-13 29-13 51 0 25 4 42 13 55 4 8 17 16 35 16 12 0 21-4 29-8 9-4 17-8 26-13z">
          <text:p/>
        </draw:path>
        <draw:path draw:style-name="gr2" draw:text-style-name="P2" draw:layer="layout" svg:width="0.161cm" svg:height="0.203cm" svg:x="16.45cm" svg:y="14.431cm" svg:viewBox="0 0 162 204" svg:d="M162 200h-30v-21c-4 0-8 4-12 8s-9 4-14 9c-8 4-13 4-21 4-4 4-13 4-25 4-17 0-30-4-43-17s-17-25-17-42 0-30 9-38c4-9 17-13 25-21 13-6 26-10 42-10 17-4 35-4 56-4v-4c0-9-4-13-4-22-4-4-8-8-12-8-5-4-10-4-18-4-5-4-13-4-22-4-8 0-16 0-25 4-13 0-21 4-34 8v-29c4-5 13-5 26-9 12 0 25-4 38-4 12 0 21 4 35 4 8 4 16 9 25 13 8 4 13 13 17 21s4 17 4 30zM132 153v-55c-12 0-21 0-39 5-12 0-21 0-29 4-9 0-17 4-21 12-9 5-9 13-9 22 0 12 0 21 9 25 8 4 17 8 29 8 13 0 21-4 30-8 14-4 22-8 30-13z">
          <text:p/>
        </draw:path>
        <draw:path draw:style-name="gr2" draw:text-style-name="P2" draw:layer="layout" svg:width="0.169cm" svg:height="0.271cm" svg:x="17.005cm" svg:y="14.431cm" svg:viewBox="0 0 170 272" svg:d="M170 103c0 12-4 29-8 42-5 13-9 21-18 29-9 9-17 17-26 22-12 4-21 8-34 8-8 0-21-4-25-4-8-4-17-4-25-9v81h-34v-264h34v18c8-4 17-13 29-18 9-4 21-8 34-8 21 0 38 8 51 26 14 21 22 43 22 77zM135 103c0-26-4-43-12-51-9-13-17-17-34-17-9 0-21 0-30 4-8 4-17 8-25 17v106c8 4 17 8 21 8 8 4 17 4 25 4 17 0 30-8 43-16 8-13 12-34 12-55z">
          <text:p/>
        </draw:path>
        <draw:path draw:style-name="gr2" draw:text-style-name="P2" draw:layer="layout" svg:width="0.174cm" svg:height="0.203cm" svg:x="17.212cm" svg:y="14.431cm" svg:viewBox="0 0 175 204" svg:d="M175 107h-140c0 12 0 21 4 29 5 9 9 17 13 22 9 8 13 12 21 12 9 4 17 4 30 4s25 0 38-8c13-4 21-8 30-13v34c-9 4-22 9-34 13-9 4-21 4-34 4-34 0-59-8-76-25s-27-43-27-76c0-31 10-57 27-73 17-22 38-30 67-30 26 0 47 8 60 25 12 13 21 34 21 65zM145 80c0-17-4-29-13-38-8-8-21-12-38-12-21 0-33 4-42 12-13 13-17 26-17 38z">
          <text:p/>
        </draw:path>
        <draw:polygon draw:style-name="gr2" draw:text-style-name="P2" draw:layer="layout" svg:width="0.034cm" svg:height="0.267cm" svg:x="17.432cm" svg:y="14.363cm" svg:viewBox="0 0 35 268" draw:points="0,268 35,268 35,0 0,0">
          <text:p/>
        </draw:polygon>
        <draw:path draw:style-name="gr2" draw:text-style-name="P2" draw:layer="layout" svg:width="0.161cm" svg:height="0.203cm" svg:x="17.521cm" svg:y="14.431cm" svg:viewBox="0 0 162 204" svg:d="M162 200h-30v-21c-5 0-9 4-13 8s-9 4-13 9c-8 4-13 4-21 4-4 4-13 4-21 4-21 0-34-4-47-17-12-13-17-25-17-42s5-30 9-38c8-9 17-13 25-21 13-6 26-10 42-10 17-4 34-4 56-4v-4c0-9-5-13-5-22-4-4-8-8-12-8-5-4-9-4-17-4-5-4-13-4-17-4-9 0-21 0-30 4-13 0-21 4-34 8v-29c4-5 17-5 26-9 12 0 25-4 38-4 12 0 25 4 34 4 8 4 17 9 25 13s13 13 17 21c5 8 5 17 5 30zM132 153v-55c-13 0-22 0-34 5-17 0-26 0-34 4-9 0-17 4-21 12-9 5-9 13-9 22 0 12 4 21 9 25 8 4 17 8 29 8 13 0 21-4 34-8 9-4 17-8 26-13z">
          <text:p/>
        </draw:path>
        <draw:path draw:style-name="gr2" draw:text-style-name="P2" draw:layer="layout" svg:width="0.199cm" svg:height="0.267cm" svg:x="18.067cm" svg:y="14.367cm" svg:viewBox="0 0 200 268" svg:d="M200 192c0 8-4 17-8 30-4 8-13 16-21 21-9 8-17 12-30 17-13 4-25 8-46 8-17 0-34 0-48-4-17-4-30-9-47-17v-42h5c12 12 25 21 42 25 18 4 35 8 52 8 21 0 34-4 46-12 13-9 17-17 17-30s0-21-8-25c-4-4-13-9-26-13-8-4-17-4-25-4-13-4-21-4-34-9-22-4-39-12-52-26-8-9-12-25-12-42 0-22 8-43 25-55 17-13 43-22 69-22 17 0 34 5 51 9 12 0 29 4 38 13v38c-13-9-26-17-38-21-17-5-34-9-51-9s-34 4-43 13c-13 8-18 17-18 29 0 9 5 17 9 26 5 4 14 8 31 12 4 0 17 5 29 5 13 4 26 8 34 8 21 4 34 14 42 22 13 13 17 26 17 47z">
          <text:p/>
        </draw:path>
        <draw:path draw:style-name="gr2" draw:text-style-name="P2" draw:layer="layout" svg:width="0.119cm" svg:height="0.191cm" svg:x="18.317cm" svg:y="14.439cm" svg:viewBox="0 0 120 192" svg:d="M120 34c-5 0-9-4-13-4s-13 0-17 0c-8 0-21 4-30 8-8 5-17 9-25 17v137h-35v-192h35v26c13-9 25-17 34-21 8-5 21-5 30-5 4 0 8 0 12 0 0 0 4 0 9 0z">
          <text:p/>
        </draw:path>
        <draw:path draw:style-name="gr2" draw:text-style-name="P2" draw:layer="layout" svg:width="0.16cm" svg:height="0.203cm" svg:x="18.453cm" svg:y="14.431cm" svg:viewBox="0 0 161 204" svg:d="M161 200h-29v-21c-4 0-9 4-13 8s-8 4-13 9c-4 4-12 4-21 4-4 4-12 4-21 4-17 0-34-4-47-17s-17-25-17-42 4-30 8-38c9-9 17-13 26-21 13-6 30-10 43-10 17-4 34-4 55-4v-4c0-9 0-13-4-22-5-4-9-8-13-8-4-4-9-4-17-4-4-4-13-4-17-4-8 0-21 0-30 4-8 0-21 4-34 8v-29c4-5 17-5 26-9 13 0 25-4 38-4s25 4 34 4c8 4 17 9 25 13 9 4 13 13 17 21s4 17 4 30zM132 153v-55c-9 0-21 0-34 5-13 0-25 0-34 4-8 0-17 4-21 12-4 5-9 13-9 22 0 12 5 21 9 25 8 4 17 8 30 8 12 0 21-4 33-8 9-4 17-8 26-13z">
          <text:p/>
        </draw:path>
        <draw:polygon draw:style-name="gr2" draw:text-style-name="P2" draw:layer="layout" svg:width="0.042cm" svg:height="0.051cm" svg:x="18.69cm" svg:y="14.579cm" svg:viewBox="0 0 43 52" draw:points="0,52 43,52 43,0 0,0">
          <text:p/>
        </draw:polygon>
        <draw:polygon draw:style-name="gr2" draw:text-style-name="P2" draw:layer="layout" svg:width="0.266cm" svg:height="0.258cm" svg:x="3.052cm" svg:y="14.799cm" svg:viewBox="0 0 267 259" draw:points="267,259 204,259 204,86 153,200 111,200 60,86 60,259 0,259 0,0 77,0 132,132 191,0 267,0">
          <text:p/>
        </draw:polygon>
        <draw:path draw:style-name="gr2" draw:text-style-name="P2" draw:layer="layout" svg:width="0.266cm" svg:height="0.258cm" svg:x="3.357cm" svg:y="14.799cm" svg:viewBox="0 0 267 259" svg:d="M267 259h-73l-17-50h-93l-17 50h-67l93-259h76zM165 162l-34-93-30 93z">
          <text:p/>
        </draw:path>
        <draw:path draw:style-name="gr2" draw:text-style-name="P2" draw:layer="layout" svg:width="0.246cm" svg:height="0.258cm" svg:x="3.657cm" svg:y="14.799cm" svg:viewBox="0 0 247 259" svg:d="M145 82c0-9-5-13-5-17-4-5-9-9-13-9-8-4-13-4-17-4-8 0-13 0-21 0h-25v68h21c12 0 21 0 25-4 9 0 13 0 21-5 5-4 5-8 9-12 0-5 5-9 5-17zM247 259h-81l-73-93h-29v93h-64v-259h110c13 0 30 4 39 4 13 0 21 5 30 13 13 4 17 13 25 22 5 9 9 21 9 34 0 21-4 34-13 47-8 12-21 21-38 29z">
          <text:p/>
        </draw:path>
        <draw:path draw:style-name="gr2" draw:text-style-name="P2" draw:layer="layout" svg:width="0.22cm" svg:height="0.267cm" svg:x="3.915cm" svg:y="14.795cm" svg:viewBox="0 0 221 268" svg:d="M132 268c-17 0-39-5-51-9-17-4-30-12-43-26-12-13-21-26-25-43-8-16-13-33-13-55 0-21 5-38 9-55 8-17 17-33 29-42 9-13 26-21 39-30 16-4 38-8 55-8 12 0 21 0 30 4 9 0 17 0 26 4 4 0 12 5 21 9 4 0 8 4 12 4v64h-4c-4-5-8-5-12-9-5-4-13-8-17-13-9-4-13-8-22-8-8-4-17-4-22-4-12 0-21 0-29 4-9 4-17 8-22 13-8 8-12 17-16 29-5 9-9 22-9 38 0 17 4 30 9 39 4 12 8 21 16 25 9 8 17 13 26 13 8 4 17 4 25 4 5 0 14 0 22-4 9 0 17-5 22-9 8-4 12-4 17-8 4-5 8-9 12-13h4v65c-4 0-12 4-16 8-5 0-13 4-17 4-9 4-17 4-26 9-4 0-18 0-30 0z">
          <text:p/>
        </draw:path>
        <draw:polygon draw:style-name="gr2" draw:text-style-name="P2" draw:layer="layout" svg:width="0.148cm" svg:height="0.258cm" svg:x="4.178cm" svg:y="14.799cm" svg:viewBox="0 0 149 259" draw:points="149,259 0,259 0,213 43,213 43,48 0,48 0,0 149,0 149,48 111,48 111,213 149,213">
          <text:p/>
        </draw:polygon>
        <draw:path draw:style-name="gr2" draw:text-style-name="P2" draw:layer="layout" svg:width="0.267cm" svg:height="0.258cm" svg:x="4.351cm" svg:y="14.799cm" svg:viewBox="0 0 268 259" svg:d="M268 259h-68l-21-50h-93l-17 50h-69l95-259h76zM166 162l-33-93-30 93z">
          <text:p/>
        </draw:path>
        <draw:path draw:style-name="gr2" draw:text-style-name="P2" draw:layer="layout" svg:width="0.224cm" svg:height="0.267cm" svg:x="4.826cm" svg:y="14.795cm" svg:viewBox="0 0 225 268" svg:d="M131 268c-17 0-34-5-51-9s-30-12-42-26c-13-13-22-26-26-43-8-16-12-33-12-55 0-21 4-38 12-55 4-17 13-33 26-42 8-13 25-21 42-30 13-4 34-8 51-8 12 0 21 0 29 4 9 0 17 0 26 4 8 0 12 5 21 9 4 0 9 4 18 4v64h-9c-5-5-9-5-13-9-5-4-13-8-17-13-4-4-13-8-21-8-9-4-13-4-22-4-12 0-21 0-29 4-9 4-13 8-21 13-9 8-13 17-17 29-5 9-5 22-5 38 0 17 0 30 5 39 4 12 12 21 17 25 8 8 17 13 25 13 9 4 17 4 25 4 9 0 13 0 22-4 8 0 17-5 21-9 8-4 12-4 17-8 4-5 8-9 13-13h9v65c-9 0-14 4-22 8-5 0-13 4-17 4-9 4-17 4-26 9-4 0-17 0-29 0z">
          <text:p/>
        </draw:path>
        <draw:path draw:style-name="gr2" draw:text-style-name="P2" draw:layer="layout" svg:width="0.246cm" svg:height="0.258cm" svg:x="5.096cm" svg:y="14.799cm" svg:viewBox="0 0 247 259" svg:d="M144 82c0-9-4-13-4-17-4-5-8-9-13-9-4-4-12-4-16-4-5 0-13 0-22 0h-25v68h21c13 0 21 0 26-4 8 0 16 0 21-5 4-4 8-8 8-12 4-5 4-9 4-17zM247 259h-81l-68-93h-34v93h-64v-259h111c16 0 29 4 38 4 12 0 21 5 30 13 13 4 21 13 26 22 4 9 8 21 8 34 0 21-4 34-13 47-8 12-21 21-39 29z">
          <text:p/>
        </draw:path>
        <draw:polygon draw:style-name="gr2" draw:text-style-name="P2" draw:layer="layout" svg:width="0.153cm" svg:height="0.258cm" svg:x="5.363cm" svg:y="14.799cm" svg:viewBox="0 0 154 259" draw:points="154,259 0,259 0,213 43,213 43,48 0,48 0,0 154,0 154,48 111,48 111,213 154,213">
          <text:p/>
        </draw:polygon>
        <draw:path draw:style-name="gr2" draw:text-style-name="P2" draw:layer="layout" svg:width="0.216cm" svg:height="0.267cm" svg:x="5.554cm" svg:y="14.795cm" svg:viewBox="0 0 217 268" svg:d="M217 182c0 25-9 47-30 60-21 17-52 26-90 26-21 0-38-5-55-5-17-4-30-8-42-16v-61h4c17 9 30 17 46 26 17 4 34 8 51 8 4 0 9 0 13 0 8-4 13-4 17-4 4-4 8-4 14-9 4-4 4-8 4-12 0-9 0-13-4-17-6-4-14-4-23-9-12-4-21-4-33-8-9 0-17-4-30-4-21-9-34-17-47-30-8-13-12-25-12-47 0-21 12-42 34-55 21-17 46-25 80-25 17 0 35 4 52 8 17 0 29 5 42 9v59h-8c-9-8-22-13-38-21-13-4-31-8-44-8-8 0-13 4-17 4-8 0-12 0-17 4-4 0-8 4-12 8-5 0-5 5-5 9 0 8 5 13 9 17s13 8 29 8c9 5 17 5 26 9 8 0 18 4 31 8 16 5 33 13 42 26 8 8 13 25 13 42z">
          <text:p/>
        </draw:path>
        <draw:polygon draw:style-name="gr2" draw:text-style-name="P2" draw:layer="layout" svg:width="0.224cm" svg:height="0.258cm" svg:x="5.791cm" svg:y="14.799cm" svg:viewBox="0 0 225 259" draw:points="225,52 144,52 144,259 80,259 80,52 0,52 0,0 225,0">
          <text:p/>
        </draw:polygon>
        <draw:polygon draw:style-name="gr2" draw:text-style-name="P2" draw:layer="layout" svg:width="0.152cm" svg:height="0.258cm" svg:x="6.045cm" svg:y="14.799cm" svg:viewBox="0 0 153 259" draw:points="153,259 0,259 0,213 42,213 42,48 0,48 0,0 153,0 153,48 110,48 110,213 153,213">
          <text:p/>
        </draw:polygon>
        <draw:polygon draw:style-name="gr2" draw:text-style-name="P2" draw:layer="layout" svg:width="0.233cm" svg:height="0.258cm" svg:x="6.252cm" svg:y="14.799cm" svg:viewBox="0 0 234 259" draw:points="234,259 170,259 59,82 59,259 0,259 0,0 81,0 175,149 175,0 234,0">
          <text:p/>
        </draw:polygon>
        <draw:path draw:style-name="gr2" draw:text-style-name="P2" draw:layer="layout" svg:width="0.267cm" svg:height="0.258cm" svg:x="6.519cm" svg:y="14.799cm" svg:viewBox="0 0 268 259" svg:d="M268 259h-69l-17-50h-97l-17 50h-68l97-259h76zM165 162l-34-93-30 93z">
          <text:p/>
        </draw:path>
        <draw:path draw:style-name="gr2" draw:text-style-name="P2" draw:layer="layout" svg:width="0.266cm" svg:height="0.258cm" svg:x="6.985cm" svg:y="14.799cm" svg:viewBox="0 0 267 259" svg:d="M267 259h-68l-16-50h-98l-17 50h-68l98-259h76zM166 162l-34-93-30 93z">
          <text:p/>
        </draw:path>
        <draw:path draw:style-name="gr2" draw:text-style-name="P2" draw:layer="layout" svg:width="0.246cm" svg:height="0.258cm" svg:x="7.289cm" svg:y="14.799cm" svg:viewBox="0 0 247 259" svg:d="M144 82c0-9 0-13-4-17-4-5-8-9-13-9-4-4-8-4-17-4-4 0-12 0-21 0h-21v68h17c13 0 21 0 30-4 4 0 12 0 17-5 4-4 8-8 8-12 4-5 4-9 4-17zM247 259h-82l-67-93h-30v93h-68v-259h110c17 0 30 4 38 4 13 0 22 5 34 13 10 4 18 13 23 22 4 9 8 21 8 34 0 21-4 34-13 47-8 12-22 21-39 29z">
          <text:p/>
        </draw:path>
        <draw:path draw:style-name="gr2" draw:text-style-name="P2" draw:layer="layout" svg:width="0.267cm" svg:height="0.258cm" svg:x="7.535cm" svg:y="14.799cm" svg:viewBox="0 0 268 259" svg:d="M268 259h-68l-17-50h-97l-17 50h-69l98-259h76zM166 162l-30-93-34 93z">
          <text:p/>
        </draw:path>
        <draw:path draw:style-name="gr2" draw:text-style-name="P2" draw:layer="layout" svg:width="0.229cm" svg:height="0.356cm" svg:x="7.835cm" svg:y="14.706cm" svg:viewBox="0 0 230 357" svg:d="M230 259c0 30-8 55-30 72-17 17-46 26-84 26s-64-9-86-26c-17-17-30-42-30-72v-165h69v161c0 17 4 30 13 38 4 13 17 17 34 17s29-4 38-13c8-8 8-25 8-42v-161h68zM167 0v4l-60 65h-42l42-69z">
          <text:p/>
        </draw:path>
        <draw:path draw:style-name="gr2" draw:text-style-name="P2" draw:layer="layout" svg:width="0.161cm" svg:height="0.263cm" svg:x="8.098cm" svg:y="14.799cm" svg:viewBox="0 0 162 264" svg:d="M162 183c0 13-4 21-9 34-4 9-8 17-18 21-8 9-17 13-29 17-13 4-26 9-43 9-12 0-25 0-33-5-13 0-22 0-30 0v-55h8c5 5 9 5 17 9 5 0 13 0 21 0 13 0 22 0 30-4 4-5 9-9 13-13s4-13 4-17c0-8 0-17 0-25v-102h-59v-52h128z">
          <text:p/>
        </draw:path>
        <draw:path draw:style-name="gr2" draw:text-style-name="P2" draw:layer="layout" svg:width="0.263cm" svg:height="0.267cm" svg:x="8.305cm" svg:y="14.795cm" svg:viewBox="0 0 264 268" svg:d="M264 135c0 39-13 72-34 98-26 22-56 35-98 35-43 0-72-13-98-35-21-26-34-59-34-98 0-42 13-76 34-97 26-25 55-38 98-38 42 0 72 13 98 38 21 21 34 55 34 97zM174 199c8-9 13-17 17-30 0-8 4-21 4-34 0-16-4-29-4-42-4-8-9-17-17-25-4-5-13-13-17-13-9-4-17-4-25-4-9 0-17 0-26 4-4 0-13 8-17 13-8 8-12 17-17 25-4 13-4 26-4 42 0 13 0 26 4 39 5 8 9 16 13 25 8 8 13 13 21 17 9 0 17 4 26 4 8 0 16-4 25-4 4-4 13-9 17-17z">
          <text:p/>
        </draw:path>
        <draw:path draw:style-name="gr2" draw:text-style-name="P2" draw:layer="layout" svg:width="0.212cm" svg:height="0.258cm" svg:x="8.805cm" svg:y="14.799cm" svg:viewBox="0 0 213 259" svg:d="M213 86c0 8 0 21-5 30-4 12-12 21-17 29-12 9-21 17-35 21-12 9-29 9-46 9h-42v84h-68v-259h110c17 0 30 4 42 4 9 5 22 9 31 13 8 9 17 17 21 31 9 8 9 21 9 38zM144 86c0-9 0-13-4-21-5-5-9-9-17-9-5-4-13-4-17-4-9 0-17 0-26 0h-12v76h17c12 0 21 0 29-4 9 0 13-4 17-8 4-5 9-9 9-13 4-4 4-9 4-17z">
          <text:p/>
        </draw:path>
        <draw:polygon draw:style-name="gr2" draw:text-style-name="P2" draw:layer="layout" svg:width="0.186cm" svg:height="0.258cm" svg:x="9.063cm" svg:y="14.799cm" svg:viewBox="0 0 187 259" draw:points="187,259 0,259 0,0 187,0 187,52 68,52 68,99 179,99 179,145 68,145 68,209 187,209">
          <text:p/>
        </draw:polygon>
        <draw:polygon draw:style-name="gr2" draw:text-style-name="P2" draw:layer="layout" svg:width="0.232cm" svg:height="0.258cm" svg:x="9.309cm" svg:y="14.799cm" svg:viewBox="0 0 233 259" draw:points="233,259 170,259 63,82 63,259 0,259 0,0 80,0 174,149 174,0 233,0">
          <text:p/>
        </draw:polygon>
        <draw:polygon draw:style-name="gr2" draw:text-style-name="P2" draw:layer="layout" svg:width="0.233cm" svg:height="0.258cm" svg:x="9.605cm" svg:y="14.799cm" svg:viewBox="0 0 234 259" draw:points="234,259 170,259 64,82 64,259 0,259 0,0 81,0 175,149 175,0 234,0">
          <text:p/>
        </draw:polygon>
        <draw:path draw:style-name="gr2" draw:text-style-name="P2" draw:layer="layout" svg:width="0.263cm" svg:height="0.258cm" svg:x="9.88cm" svg:y="14.799cm" svg:viewBox="0 0 264 259" svg:d="M264 259h-69l-17-50h-93l-21 50h-64l93-259h76zM161 162l-30-93-34 93z">
          <text:p/>
        </draw:path>
        <draw:polygon draw:style-name="gr2" draw:text-style-name="P2" draw:layer="layout" svg:width="0.072cm" svg:height="0.114cm" svg:x="10.172cm" svg:y="15.007cm" svg:viewBox="0 0 73 115" draw:points="73,0 27,115 0,115 31,0">
          <text:p/>
        </draw:polygon>
        <draw:path draw:style-name="gr2" draw:text-style-name="P2" draw:layer="layout" svg:width="0.169cm" svg:height="0.271cm" svg:x="10.494cm" svg:y="14.791cm" svg:viewBox="0 0 170 272" svg:d="M170 169c0 17 0 31-4 43-4 13-13 26-21 34-9 9-17 13-26 17-8 9-21 9-33 9-9 0-18 0-27-5-8 0-17-4-25-8l-4 8h-30v-267h34v93c8-4 17-13 29-17 10-4 23-9 35-9 21 0 38 9 55 26 13 21 17 42 17 76zM136 169c0-21-4-38-8-51-9-12-21-17-38-17-9 0-17 0-31 5-8 4-17 8-25 17v111c8 4 17 4 25 8 4 0 14 0 22 0 17 0 30-4 43-17 8-13 12-30 12-56z">
          <text:p/>
        </draw:path>
        <draw:path draw:style-name="gr2" draw:text-style-name="P2" draw:layer="layout" svg:width="0.123cm" svg:height="0.19cm" svg:x="10.718cm" svg:y="14.867cm" svg:viewBox="0 0 124 191" svg:d="M124 34h-4c-4 0-9-4-13-4s-8 0-17 0c-8 0-22 4-30 8-9 4-17 9-26 18v135h-34v-191h34v25c13-8 26-17 34-21 9-4 22-4 31-4 4 0 8 0 12 0 5 0 5 0 13 0z">
          <text:p/>
        </draw:path>
        <draw:path draw:style-name="gr2" draw:text-style-name="P2" draw:layer="layout" svg:width="0.165cm" svg:height="0.204cm" svg:x="10.854cm" svg:y="14.858cm" svg:viewBox="0 0 166 205" svg:d="M166 200h-34v-21c-4 0-8 5-14 9-4 4-8 4-12 8-5 4-13 4-17 4-9 5-17 5-26 5-17 0-34-5-46-17-9-13-17-26-17-43s4-29 8-38c9-8 17-12 30-21 8-4 25-8 42-8 13-5 34-5 52-5v-4c0-9 0-13-4-22-4-4-4-8-14-8-4-5-8-5-13-5-8-4-17-4-21-4-8 0-17 0-29 4-9 0-22 5-30 9h-4v-30c8-4 17-4 29-8 9 0 22-5 34-5 13 0 26 5 34 5 14 4 22 8 26 12 9 5 13 13 17 22 5 8 9 17 9 30zM132 154v-55c-8 0-22 0-35 4-13 0-25 0-34 4-8 0-17 5-21 13-4 4-8 13-8 21 0 13 4 21 8 26 9 4 17 8 30 8 12 0 25-4 34-8 8-5 18-9 26-13z">
          <text:p/>
        </draw:path>
        <draw:path draw:style-name="gr2" draw:text-style-name="P2" draw:layer="layout" svg:width="0.153cm" svg:height="0.204cm" svg:x="11.065cm" svg:y="14.858cm" svg:viewBox="0 0 154 205" svg:d="M154 145c0 17-9 30-21 43-17 12-35 17-61 17-17 0-29 0-42-5-8-4-21-8-30-12v-34h5c8 4 21 13 34 17 12 4 25 4 33 4 17 0 26 0 34-4 10-4 14-13 14-21 0-9-4-13-8-17-6-5-14-9-23-13-8 0-12 0-21-4-4 0-13 0-17-4-17-5-29-9-38-17-8-9-8-22-8-35 0-9 0-13 4-21 0-9 8-13 13-17 8-9 17-13 25-13 8-4 21-9 34-9s21 5 35 5c12 4 21 8 29 12v34c-8-4-21-12-33-17-10-4-23-4-35-4-9 0-22 0-30 4-8 9-13 13-13 22s5 17 9 17c4 5 12 9 25 13 4 0 13 0 17 4 9 0 17 0 21 5 14 0 27 8 35 17 9 8 13 16 13 33z">
          <text:p/>
        </draw:path>
        <draw:path draw:style-name="gr2" draw:text-style-name="P2" draw:layer="layout" svg:width="0.038cm" svg:height="0.258cm" svg:x="11.26cm" svg:y="14.799cm" svg:viewBox="0 0 39 259" svg:d="M39 34h-39v-34h39zM35 259h-31v-190h31z">
          <text:p/>
        </draw:path>
        <draw:polygon draw:style-name="gr2" draw:text-style-name="P2" draw:layer="layout" svg:width="0.03cm" svg:height="0.266cm" svg:x="11.366cm" svg:y="14.791cm" svg:viewBox="0 0 31 267" draw:points="0,267 31,267 31,0 0,0">
          <text:p/>
        </draw:polygon>
        <draw:path draw:style-name="gr2" draw:text-style-name="P2" draw:layer="layout" svg:width="0.174cm" svg:height="0.204cm" svg:x="11.446cm" svg:y="14.858cm" svg:viewBox="0 0 175 205" svg:d="M175 107h-141c0 13 0 21 5 30 4 8 8 17 16 21 6 9 14 13 23 13 8 4 17 4 25 4 13 0 25 0 38-8 17-5 26-9 30-13v34c-9 4-21 8-30 12-13 5-25 5-38 5-30 0-56-9-73-26-21-17-30-42-30-76 0-30 9-56 26-73 17-21 43-30 69-30 25 0 46 9 59 26 17 13 21 34 21 64zM145 82c0-17-4-31-12-39-9-9-21-13-38-13s-30 4-44 13c-8 13-17 26-17 39z">
          <text:p/>
        </draw:path>
        <draw:path draw:style-name="gr2" draw:text-style-name="P2" draw:layer="layout" svg:width="0.038cm" svg:height="0.258cm" svg:x="11.667cm" svg:y="14.799cm" svg:viewBox="0 0 39 259" svg:d="M39 34h-39v-34h39zM34 259h-30v-190h30z">
          <text:p/>
        </draw:path>
        <draw:path draw:style-name="gr2" draw:text-style-name="P2" draw:layer="layout" svg:width="0.123cm" svg:height="0.19cm" svg:x="11.768cm" svg:y="14.867cm" svg:viewBox="0 0 124 191" svg:d="M124 34h-4c-5 0-9-4-13-4s-8 0-17 0c-8 0-17 4-30 8-8 4-16 9-25 18v135h-35v-191h35v25c13-8 25-17 34-21 8-4 21-4 30-4 4 0 8 0 12 0s9 0 13 0z">
          <text:p/>
        </draw:path>
        <draw:path draw:style-name="gr2" draw:text-style-name="P2" draw:layer="layout" svg:width="0.165cm" svg:height="0.204cm" svg:x="11.904cm" svg:y="14.858cm" svg:viewBox="0 0 166 205" svg:d="M166 200h-34v-21c-4 0-4 5-13 9-4 4-8 4-13 8-4 4-12 4-16 4-9 5-17 5-26 5-18 0-35-5-47-17-9-13-17-26-17-43s4-29 8-38c9-8 17-12 30-21 8-4 26-8 43-8 17-5 34-5 51-5v-4c0-9 0-13-4-22 0-4-5-8-9-8-8-5-13-5-17-5-8-4-12-4-21-4-8 0-17 0-31 4-8 0-21 5-29 9h-4v-30c8-4 17-4 29-8 9 0 22-5 35-5s25 5 34 5c13 4 21 8 25 12 9 5 13 13 17 22 5 8 9 17 9 30zM132 154v-55c-9 0-21 0-34 4-13 0-25 0-34 4-9 0-18 5-22 13-4 4-8 13-8 21 0 13 4 21 8 26 8 4 18 8 35 8 8 0 21-4 29-8 9-5 17-9 26-13z">
          <text:p/>
        </draw:path>
        <draw:polygon draw:style-name="gr2" draw:text-style-name="P2" draw:layer="layout" svg:width="0.072cm" svg:height="0.114cm" svg:x="12.124cm" svg:y="15.007cm" svg:viewBox="0 0 73 115" draw:points="73,0 25,115 0,115 29,0">
          <text:p/>
        </draw:polygon>
        <draw:path draw:style-name="gr2" draw:text-style-name="P2" draw:layer="layout" svg:width="0.169cm" svg:height="0.271cm" svg:x="12.433cm" svg:y="14.791cm" svg:viewBox="0 0 170 272" svg:d="M170 267h-30v-21c-13 9-22 13-30 17-13 9-21 9-34 9-21 0-42-9-55-26s-21-42-21-73c0-17 4-34 8-46 5-13 13-21 21-30 5-8 13-17 26-21 8-4 21-9 34-9 8 0 17 5 25 5 9 4 17 4 26 8v-80h30zM140 221v-111c-9-4-17-9-26-9-4-4-13-4-21-4-17 0-34 9-42 21-13 13-17 30-17 51 0 26 4 43 12 56 9 9 22 17 38 17 9 0 17-4 26-8 13-5 21-9 30-13z">
          <text:p/>
        </draw:path>
        <draw:path draw:style-name="gr2" draw:text-style-name="P2" draw:layer="layout" svg:width="0.038cm" svg:height="0.258cm" svg:x="12.666cm" svg:y="14.799cm" svg:viewBox="0 0 39 259" svg:d="M39 34h-39v-34h39zM35 259h-31v-190h31z">
          <text:p/>
        </draw:path>
        <draw:polygon draw:style-name="gr2" draw:text-style-name="P2" draw:layer="layout" svg:width="0.187cm" svg:height="0.19cm" svg:x="12.75cm" svg:y="14.867cm" svg:viewBox="0 0 188 191" draw:points="188,0 106,191 77,191 0,0 34,0 93,153 153,0">
          <text:p/>
        </draw:polygon>
        <draw:path draw:style-name="gr2" draw:text-style-name="P2" draw:layer="layout" svg:width="0.178cm" svg:height="0.204cm" svg:x="12.962cm" svg:y="14.858cm" svg:viewBox="0 0 179 205" svg:d="M179 103c0 34-9 55-21 76-17 17-38 26-68 26-26 0-48-9-65-26-17-21-25-42-25-76 0-30 8-56 25-73 17-21 39-30 65-30 30 0 51 9 68 30 12 17 21 43 21 73zM145 103c0-25-4-43-13-56-8-13-25-17-42-17s-30 4-38 17c-14 13-18 31-18 56s4 42 18 55c8 13 21 21 38 21s34-8 42-21c9-13 13-30 13-55z">
          <text:p/>
        </draw:path>
        <draw:path draw:style-name="gr2" draw:text-style-name="P2" draw:layer="layout" svg:width="0.118cm" svg:height="0.19cm" svg:x="13.191cm" svg:y="14.867cm" svg:viewBox="0 0 119 191" svg:d="M119 34h-4c-4 0-9-4-13-4s-8 0-17 0-18 4-26 8c-13 4-21 9-30 18v135h-29v-191h29v25c13-8 26-17 34-21 13-4 22-4 31-4 8 0 12 0 12 0 5 0 9 0 13 0z">
          <text:p/>
        </draw:path>
        <draw:path draw:style-name="gr2" draw:text-style-name="P2" draw:layer="layout" svg:width="0.156cm" svg:height="0.204cm" svg:x="13.322cm" svg:y="14.858cm" svg:viewBox="0 0 157 205" svg:d="M157 188c-8 4-21 8-29 12-9 0-21 5-30 5-17 0-29-5-38-9-13-4-21-8-30-17-8-8-17-17-22-29-4-13-8-30-8-47 0-30 8-56 30-73 17-17 39-30 68-30 9 0 21 5 30 9 13 0 21 4 29 8v39c-12-9-21-13-29-17-13-5-21-9-34-9-17 0-30 9-42 17-9 13-17 35-17 56 0 25 8 42 17 55 8 13 25 17 42 17 8 0 13 0 21 0 9-4 13-4 17-8 4-5 9-5 13-9 4 0 8-4 12-4z">
          <text:p/>
        </draw:path>
        <draw:path draw:style-name="gr2" draw:text-style-name="P2" draw:layer="layout" svg:width="0.038cm" svg:height="0.258cm" svg:x="13.517cm" svg:y="14.799cm" svg:viewBox="0 0 39 259" svg:d="M39 34h-39v-34h39zM34 259h-30v-190h30z">
          <text:p/>
        </draw:path>
        <draw:path draw:style-name="gr2" draw:text-style-name="P2" draw:layer="layout" svg:width="0.166cm" svg:height="0.204cm" svg:x="13.605cm" svg:y="14.858cm" svg:viewBox="0 0 167 205" svg:d="M167 200h-34v-21c0 0-5 5-9 9-8 4-12 4-17 8-4 4-12 4-17 4-8 5-17 5-25 5-17 0-34-5-42-17-13-13-23-26-23-43s5-29 14-38c4-8 13-12 26-21 12-4 25-8 42-8 17-5 34-5 51-5v-4c0-9 0-13-5-22 0-4-4-8-8-8-4-5-13-5-17-5-8-4-13-4-21-4-9 0-17 0-30 4-8 0-21 5-29 9h-5v-30c9-4 17-4 30-8 13 0 21-5 34-5s25 5 38 5c8 4 17 8 25 12 5 5 13 13 17 22 0 8 5 17 5 30zM133 154v-55c-9 0-21 0-34 4-13 0-26 0-30 4-13 0-17 5-25 13-4 4-9 13-9 21 0 13 5 21 13 26 4 4 17 8 30 8 8 0 21-4 29-8 9-5 17-9 26-13z">
          <text:p/>
        </draw:path>
        <draw:path draw:style-name="gr2" draw:text-style-name="P2" draw:layer="layout" svg:width="0.165cm" svg:height="0.271cm" svg:x="13.821cm" svg:y="14.791cm" svg:viewBox="0 0 166 272" svg:d="M166 267h-29v-21c-9 9-22 13-31 17-8 9-21 9-34 9-21 0-38-9-55-26-12-17-17-42-17-73 0-17 0-34 5-46 4-13 12-21 21-30 8-8 17-17 25-21 13-4 21-9 34-9 8 0 17 5 25 5 9 4 18 4 27 8v-80h29zM137 221v-111c-9-4-18-9-27-9-4-4-12-4-21-4-17 0-34 9-42 21-9 13-17 30-17 51 0 26 4 43 13 56 8 9 21 17 38 17 8 0 17-4 29-8 9-5 18-9 27-13z">
          <text:p/>
        </draw:path>
        <draw:path draw:style-name="gr2" draw:text-style-name="P2" draw:layer="layout" svg:width="0.165cm" svg:height="0.204cm" svg:x="14.037cm" svg:y="14.858cm" svg:viewBox="0 0 166 205" svg:d="M166 200h-34v-21c0 0-4 5-8 9-8 4-13 4-17 8s-8 4-17 4c-8 5-17 5-26 5-17 0-30-5-43-17-12-13-21-26-21-43s4-29 13-38c4-8 13-12 25-21 13-4 26-8 44-8 17-5 34-5 50-5v-4c0-9 0-13-4-22 0-4-4-8-8-8-4-5-13-5-17-5-9-4-13-4-21-4-9 0-18 0-31 4-8 0-21 5-30 9h-4v-30c9-4 17-4 30-8 13 0 21-5 35-5 12 0 25 5 38 5 8 4 17 8 25 12 4 5 13 13 17 22 0 8 4 17 4 30zM132 154v-55c-8 0-21 0-33 4-13 0-26 0-31 4-13 0-17 5-25 13-5 4-9 13-9 21 0 13 4 21 13 26 4 4 17 8 30 8s22-4 30-8c9-5 17-9 25-13z">
          <text:p/>
        </draw:path>
        <draw:polygon draw:style-name="gr2" draw:text-style-name="P2" draw:layer="layout" svg:width="0.077cm" svg:height="0.114cm" svg:x="14.257cm" svg:y="15.007cm" svg:viewBox="0 0 78 115" draw:points="78,0 26,115 0,115 30,0">
          <text:p/>
        </draw:polygon>
        <draw:path draw:style-name="gr2" draw:text-style-name="P2" draw:layer="layout" svg:width="0.173cm" svg:height="0.204cm" svg:x="14.571cm" svg:y="14.858cm" svg:viewBox="0 0 174 205" svg:d="M174 107h-145c0 13 5 21 9 30 0 8 8 17 13 21 5 9 13 13 22 13 8 4 17 4 25 4 17 0 30 0 42-8 13-5 22-9 26-13h4v34c-13 4-21 8-34 12-13 5-25 5-34 5-34 0-60-9-77-26s-25-42-25-76c0-30 8-56 25-73 17-21 39-30 69-30 25 0 42 9 59 26 13 13 21 34 21 64zM140 82c0-17-4-31-12-39-9-9-22-13-38-13-17 0-30 4-44 13-8 13-12 26-17 39z">
          <text:p/>
        </draw:path>
        <draw:path draw:style-name="gr2" draw:text-style-name="P2" draw:layer="layout" svg:width="0.279cm" svg:height="0.199cm" svg:x="14.791cm" svg:y="14.858cm" svg:viewBox="0 0 280 200" svg:d="M280 200h-34v-111c0-8 0-17 0-25 0-4-4-13-4-17-4-4-8-8-13-13-4 0-12 0-21 0-8 0-17 0-25 5-9 4-17 12-30 17 0 4 4 8 4 8 0 4 0 8 0 13v123h-34v-111c0-8 0-17 0-25 0-4-5-13-5-17-4-4-8-8-12-13-5 0-13 0-22 0-8 0-16 0-25 5-8 4-17 8-30 17v144h-29v-191h29v21c13-8 22-17 34-21 9-4 17-9 30-9s25 5 34 9c8 8 18 13 22 25 13-12 25-21 34-25 13-4 21-9 34-9 21 0 38 9 46 22 13 12 17 29 17 50z">
          <text:p/>
        </draw:path>
        <draw:path draw:style-name="gr2" draw:text-style-name="P2" draw:layer="layout" svg:width="0.169cm" svg:height="0.271cm" svg:x="15.134cm" svg:y="14.858cm" svg:viewBox="0 0 170 272" svg:d="M170 102c0 13-4 31-8 43-6 13-10 22-18 30-9 9-17 17-30 21-8 4-21 9-30 9-12 0-21-5-29-5-9-4-17-4-26-8v80h-29v-263h29v17c13-4 21-13 30-17 13-4 25-9 34-9 25 0 42 9 55 26 14 21 22 42 22 76zM135 102c0-25-4-42-13-51-8-12-21-17-38-17-8 0-17 0-25 5-9 4-17 8-30 17v106c13 5 17 9 26 9 8 4 12 4 21 4 21 0 34-8 42-17 13-13 17-35 17-56z">
          <text:p/>
        </draw:path>
        <draw:path draw:style-name="gr2" draw:text-style-name="P2" draw:layer="layout" svg:width="0.119cm" svg:height="0.19cm" svg:x="15.358cm" svg:y="14.867cm" svg:viewBox="0 0 120 191" svg:d="M120 34c-5 0-9-4-17-4-5 0-9 0-13 0-13 0-21 4-30 8-8 4-17 9-26 18v135h-34v-191h34v25c14-8 22-17 35-21 8-4 17-4 29-4 5 0 9 0 9 0 4 0 8 0 13 0z">
          <text:p/>
        </draw:path>
        <draw:path draw:style-name="gr2" draw:text-style-name="P2" draw:layer="layout" svg:width="0.173cm" svg:height="0.204cm" svg:x="15.494cm" svg:y="14.858cm" svg:viewBox="0 0 174 205" svg:d="M174 107h-145c0 13 4 21 9 30 4 8 8 17 12 21 9 9 13 13 21 13 9 4 17 4 30 4s26 0 38-8c13-5 21-9 31-13v34c-14 4-22 8-35 12-13 5-21 5-34 5-34 0-59-9-76-26s-25-42-25-76c0-30 8-56 25-73 17-21 38-30 68-30 25 0 46 9 59 26 14 13 22 34 22 64zM139 82c0-17-4-31-12-39-9-9-22-13-39-13s-29 4-38 13c-12 13-17 26-21 39z">
          <text:p/>
        </draw:path>
        <draw:path draw:style-name="gr2" draw:text-style-name="P2" draw:layer="layout" svg:width="0.148cm" svg:height="0.204cm" svg:x="15.705cm" svg:y="14.858cm" svg:viewBox="0 0 149 205" svg:d="M149 145c0 17-4 30-21 43-13 12-34 17-59 17-14 0-26 0-39-5-13-4-21-8-30-12v-34c13 4 21 13 34 17s26 4 39 4 26 0 34-4 8-13 8-21c0-9 0-13-4-17-4-5-12-9-25-13-4 0-9 0-17-4-9 0-18 0-22-4-17-5-30-9-34-17-9-9-13-22-13-35 0-9 0-13 4-21 5-9 9-13 17-17 5-9 13-13 26-13 8-4 18-9 30-9 13 0 26 5 38 5 9 4 22 8 26 12v34c-9-4-17-12-30-17-12-4-25-4-34-4-12 0-22 0-30 4-9 9-13 13-13 22s0 17 9 17c4 5 12 9 22 13 8 0 12 0 21 4 8 0 13 0 17 5 17 0 25 8 34 17 8 8 12 16 12 33z">
          <text:p/>
        </draw:path>
        <draw:path draw:style-name="gr2" draw:text-style-name="P2" draw:layer="layout" svg:width="0.161cm" svg:height="0.292cm" svg:x="15.887cm" svg:y="14.77cm" svg:viewBox="0 0 162 293" svg:d="M162 288h-30v-22c-4 0-8 6-12 10s-9 4-17 8c-4 4-9 4-17 4-9 5-13 5-26 5-16 0-30-5-43-17-13-14-17-27-17-44s0-29 9-38c4-8 12-12 26-21 13-4 25-8 42-8 17-5 34-5 55-5v-4c0-8-4-12-4-21-4-4-8-8-12-8-5-5-9-5-17-5-5-4-13-4-22-4-8 0-17 0-25 4-13 0-22 5-35 9v-30c4-4 13-4 27-8 12 0 25-5 33-5 17 0 26 5 39 5 8 4 16 8 25 12 8 5 13 13 17 22 4 8 4 17 4 29zM132 241v-55c-12 0-25 0-38 4-12 0-21 0-29 4-9 0-17 5-21 13-9 4-9 13-9 21 0 13 0 21 9 26 4 4 16 8 29 8s21-4 30-8c13-5 21-9 29-13zM141 0l-47 63h-25l30-63z">
          <text:p/>
        </draw:path>
        <draw:path draw:style-name="gr2" draw:text-style-name="P2" draw:layer="layout" svg:width="0.118cm" svg:height="0.19cm" svg:x="16.112cm" svg:y="14.867cm" svg:viewBox="0 0 119 191" svg:d="M119 34c-4 0-9-4-14-4-8 0-12 0-17 0-12 0-21 4-29 8-9 4-17 9-26 18v135h-33v-191h33v25c13-8 22-17 34-21 9-4 17-4 30-4 4 0 8 0 13 0 0 0 5 0 9 0z">
          <text:p/>
        </draw:path>
        <draw:path draw:style-name="gr2" draw:text-style-name="P2" draw:layer="layout" svg:width="0.034cm" svg:height="0.258cm" svg:x="16.26cm" svg:y="14.799cm" svg:viewBox="0 0 35 259" svg:d="M35 34h-35v-34h35zM35 259h-35v-190h35z">
          <text:p/>
        </draw:path>
        <draw:path draw:style-name="gr2" draw:text-style-name="P2" draw:layer="layout" svg:width="0.161cm" svg:height="0.204cm" svg:x="16.349cm" svg:y="14.858cm" svg:viewBox="0 0 162 205" svg:d="M162 200h-30v-21c-4 0-9 5-13 9s-8 4-13 8c-8 4-12 4-21 4-8 5-12 5-25 5-18 0-31-5-43-17-13-13-17-26-17-43s0-29 8-38c4-8 13-12 26-21 12-4 26-8 43-8 17-5 34-5 55-5v-4c0-9-4-13-4-22-5-4-9-8-13-8-4-5-9-5-17-5-4-4-13-4-21-4-9 0-17 0-27 4-12 0-21 5-33 9v-30c4-4 12-4 25-8 14 0 26-5 35-5 17 0 25 5 38 5 8 4 17 8 25 12 9 5 13 13 17 22 5 8 5 17 5 30zM132 154v-55c-13 0-21 0-38 4-13 0-21 0-30 4-8 0-18 5-22 13-8 4-8 13-8 21 0 13 0 21 8 26 4 4 18 8 31 8 12 0 21-4 29-8 13-5 21-9 30-13z">
          <text:p/>
        </draw:path>
        <draw:polygon draw:style-name="gr2" draw:text-style-name="P2" draw:layer="layout" svg:width="0.076cm" svg:height="0.114cm" svg:x="16.565cm" svg:y="15.007cm" svg:viewBox="0 0 77 115" draw:points="77,0 25,115 0,115 33,0">
          <text:p/>
        </draw:polygon>
        <draw:path draw:style-name="gr2" draw:text-style-name="P2" draw:layer="layout" svg:width="0.033cm" svg:height="0.258cm" svg:x="16.891cm" svg:y="14.799cm" svg:viewBox="0 0 34 259" svg:d="M34 34h-34v-34h34zM34 259h-34v-190h34z">
          <text:p/>
        </draw:path>
        <draw:path draw:style-name="gr2" draw:text-style-name="P2" draw:layer="layout" svg:width="0.161cm" svg:height="0.199cm" svg:x="16.992cm" svg:y="14.858cm" svg:viewBox="0 0 162 200" svg:d="M162 200h-34v-111c0-8 0-17 0-25s-4-13-4-17c-4-4-9-8-13-13-8 0-13 0-21 0s-21 0-30 5c-8 4-18 8-26 17v144h-34v-191h34v21c8-8 22-17 31-21 12-4 21-9 33-9 22 0 39 9 47 22 13 12 17 29 17 50z">
          <text:p/>
        </draw:path>
        <draw:path draw:style-name="gr2" draw:text-style-name="P2" draw:layer="layout" svg:width="0.148cm" svg:height="0.204cm" svg:x="17.204cm" svg:y="14.858cm" svg:viewBox="0 0 149 205" svg:d="M149 145c0 17-4 30-21 43-13 12-34 17-59 17-13 0-26 0-40-5-12-4-21-8-29-12v-34c12 4 25 13 34 17 13 4 26 4 39 4 12 0 25 0 34-4 8-4 12-13 12-21 0-9-4-13-8-17-4-5-13-9-26-13-4 0-8 0-16-4-9 0-13 0-22-4-18-5-30-9-35-17-8-9-12-22-12-35 0-9 4-13 4-21 4-9 8-13 17-17 4-9 13-13 26-13 9-4 22-9 34-9 9 0 21 5 34 5 13 4 21 8 30 12v34h-5c-8-4-16-12-29-17-13-4-21-4-34-4s-21 0-30 4c-8 9-13 13-13 22s5 17 9 17c4 5 13 9 21 13 9 0 13 0 21 4 9 0 13 0 17 5 17 0 30 8 38 17 5 8 9 16 9 33z">
          <text:p/>
        </draw:path>
        <draw:path draw:style-name="gr2" draw:text-style-name="P2" draw:layer="layout" svg:width="0.156cm" svg:height="0.204cm" svg:x="17.386cm" svg:y="14.858cm" svg:viewBox="0 0 157 205" svg:d="M157 188c-12 4-21 8-33 12-9 0-17 5-30 5s-25-5-38-9-21-8-30-17c-8-8-12-17-22-29-4-13-4-30-4-47 0-30 9-56 26-73s38-30 68-30c13 0 21 5 34 9 8 0 21 4 29 8v39h-4c-8-9-21-13-29-17-9-5-22-9-30-9-21 0-34 9-42 17-13 13-17 35-17 56 0 25 4 42 12 55 13 13 26 17 47 17 4 0 13 0 17 0 8-4 13-4 21-8 4-5 9-5 13-9 4 0 8-4 8-4h4z">
          <text:p/>
        </draw:path>
        <draw:path draw:style-name="gr2" draw:text-style-name="P2" draw:layer="layout" svg:width="0.118cm" svg:height="0.19cm" svg:x="17.581cm" svg:y="14.867cm" svg:viewBox="0 0 119 191" svg:d="M119 34c-4 0-8-4-13-4-4 0-12 0-17 0-8 0-21 4-30 8s-17 9-26 18v135h-33v-191h33v25c13-8 22-17 35-21 9-4 17-4 30-4 4 0 8 0 13 0 0 0 4 0 8 0z">
          <text:p/>
        </draw:path>
        <draw:path draw:style-name="gr2" draw:text-style-name="P2" draw:layer="layout" svg:width="0.034cm" svg:height="0.258cm" svg:x="17.729cm" svg:y="14.799cm" svg:viewBox="0 0 35 259" svg:d="M35 34h-35v-34h35zM35 259h-35v-190h35z">
          <text:p/>
        </draw:path>
        <draw:path draw:style-name="gr2" draw:text-style-name="P2" draw:layer="layout" svg:width="0.123cm" svg:height="0.25cm" svg:x="17.809cm" svg:y="14.812cm" svg:viewBox="0 0 124 251" svg:d="M124 242c-9 4-13 4-21 4-9 5-13 5-21 5-17 0-35-9-44-17-8-13-17-26-17-51v-102h-21v-25h21v-56h34v56h69v25h-69v89c0 9 0 17 0 21 0 5 4 13 4 17 6 5 10 9 14 9 4 4 9 4 17 4 9 0 13 0 17-4 8 0 13 0 13 0h4z">
          <text:p/>
        </draw:path>
        <draw:path draw:style-name="gr2" draw:text-style-name="P2" draw:layer="layout" svg:width="0.161cm" svg:height="0.204cm" svg:x="17.957cm" svg:y="14.858cm" svg:viewBox="0 0 162 205" svg:d="M162 200h-29v-21c-5 0-9 5-13 9s-9 4-13 8c-8 4-13 4-21 4-4 5-13 5-21 5-21 0-35-5-48-17-12-13-17-26-17-43s5-29 9-38c8-8 17-12 25-21 14-4 27-8 44-8 16-5 33-5 55-5v-4c0-9-5-13-5-22-4-4-8-8-12-8-5-5-9-5-17-5-5-4-13-4-17-4-9 0-21 0-30 4-14 0-22 5-35 9v-30c4-4 17-4 27-8 12 0 25-5 38-5 12 0 25 5 34 5 8 4 17 8 25 12 8 5 13 13 17 22 4 8 4 17 4 30zM133 154v-55c-13 0-22 0-34 4-17 0-26 0-34 4-9 0-17 5-21 13-10 4-10 13-10 21 0 13 4 21 10 26 8 4 17 8 29 8 13 0 21-4 34-8 9-5 17-9 26-13z">
          <text:p/>
        </draw:path>
        <draw:path draw:style-name="gr2" draw:text-style-name="P2" draw:layer="layout" svg:width="0.161cm" svg:height="0.199cm" svg:x="18.372cm" svg:y="14.858cm" svg:viewBox="0 0 162 200" svg:d="M162 200h-34v-111c0-8 0-17 0-25s-4-13-4-17c-4-4-9-8-13-13-5 0-13 0-22 0-8 0-17 0-30 5-8 4-16 8-25 17v144h-34v-191h34v21c9-8 21-17 30-21 12-4 21-9 34-9 22 0 39 9 47 22 13 12 17 29 17 50z">
          <text:p/>
        </draw:path>
        <draw:path draw:style-name="gr2" draw:text-style-name="P2" draw:layer="layout" svg:width="0.178cm" svg:height="0.204cm" svg:x="18.584cm" svg:y="14.858cm" svg:viewBox="0 0 179 205" svg:d="M179 103c0 34-9 55-26 76-17 17-38 26-64 26s-51-9-64-26c-17-21-25-42-25-76 0-30 8-56 25-73 13-21 38-30 64-30s47 9 64 30c17 17 26 43 26 73zM145 103c0-25-4-43-13-56-13-13-25-17-43-17-17 0-30 4-43 17-8 13-12 31-12 56s4 42 12 55c13 13 26 21 43 21 18 0 30-8 43-21 9-13 13-30 13-55z">
          <text:p/>
        </draw:path>
        <draw:path draw:style-name="gr2" draw:text-style-name="P2" draw:layer="layout" svg:width="0.212cm" svg:height="0.266cm" svg:x="3.039cm" svg:y="15.223cm" svg:viewBox="0 0 213 267" svg:d="M213 242c-9 4-13 8-17 8-4 5-13 5-21 9-9 4-13 4-22 4-8 4-16 4-29 4-17 0-34-4-51-8-13-4-25-13-38-26-13-8-22-25-26-38-9-17-9-38-9-59s0-42 9-59c4-18 13-31 26-44 8-8 25-17 38-25 17-4 34-8 51-8s29 4 42 8c13 0 30 8 47 17v38h-5c-12-13-25-21-42-25-13-5-29-9-42-9s-26 4-38 9c-9 4-17 8-26 17-8 8-12 22-17 34-4 13-8 30-8 47s4 34 8 47c5 12 9 21 17 29 9 9 17 17 30 21 8 5 21 5 34 5 17 0 29-5 46-9 13-4 26-13 38-25h5z">
          <text:p/>
        </draw:path>
        <draw:path draw:style-name="gr2" draw:text-style-name="P2" draw:layer="layout" svg:width="0.17cm" svg:height="0.258cm" svg:x="3.297cm" svg:y="15.227cm" svg:viewBox="0 0 171 259" svg:d="M171 80c0 9-6 21-10 30-4 8-8 18-17 26-8 9-17 17-29 21-13 5-26 5-47 5h-34v97h-34v-259h72c13 0 26 4 38 4 9 4 17 8 26 13 12 8 17 17 25 25 4 9 10 21 10 38zM132 80c0-8 0-17-5-25-4-4-8-9-12-13-5-4-13-8-22-8-4 0-12-5-25-5h-34v103h30c12 0 25 0 34 0 8-4 17-9 21-14 4-4 8-12 8-17 5-8 5-12 5-21z">
          <text:p/>
        </draw:path>
        <draw:polygon draw:style-name="gr2" draw:text-style-name="P2" draw:layer="layout" svg:width="0.165cm" svg:height="0.258cm" svg:x="3.509cm" svg:y="15.227cm" svg:viewBox="0 0 166 259" draw:points="166,34 34,34 34,106 145,106 145,136 34,136 34,259 0,259 0,0 166,0">
          <text:p/>
        </draw:polygon>
        <draw:polygon draw:style-name="gr2" draw:text-style-name="P2" draw:layer="layout" svg:width="0.152cm" svg:height="0.318cm" svg:x="3.674cm" svg:y="15.218cm" svg:viewBox="0 0 153 319" draw:points="153,0 30,319 0,319 124,0">
          <text:p/>
        </draw:polygon>
        <draw:polygon draw:style-name="gr2" draw:text-style-name="P2" draw:layer="layout" svg:width="0.229cm" svg:height="0.258cm" svg:x="3.873cm" svg:y="15.227cm" svg:viewBox="0 0 230 259" draw:points="230,259 196,259 196,38 124,187 102,187 34,38 34,259 0,259 0,0 47,0 114,145 183,0 230,0">
          <text:p/>
        </draw:polygon>
        <draw:polygon draw:style-name="gr2" draw:text-style-name="P2" draw:layer="layout" svg:width="0.165cm" svg:height="0.258cm" svg:x="4.169cm" svg:y="15.227cm" svg:viewBox="0 0 166 259" draw:points="166,34 34,34 34,106 145,106 145,136 34,136 34,259 0,259 0,0 166,0">
          <text:p/>
        </draw:polygon>
        <draw:path draw:style-name="gr2" draw:text-style-name="P2" draw:layer="layout" svg:width="0.148cm" svg:height="0.203cm" svg:x="4.656cm" svg:y="15.286cm" svg:viewBox="0 0 149 204" svg:d="M149 145c0 17-8 30-21 42-17 13-34 17-59 17-13 0-30 0-38-4-13-4-21-8-31-13v-34c10 5 22 13 35 17 13 5 25 5 38 5s26 0 30-5c8-4 12-12 12-21 0-8 0-12-4-17-4-4-12-8-25-12-4 0-13 0-17-5-9 0-17 0-21-4-17-4-30-8-38-17-6-8-10-21-10-34 0-8 0-12 4-22 6-8 10-13 18-17 5-8 13-12 22-12 12-5 21-9 33-9 13 0 26 4 34 4 13 5 21 9 30 13v35c-9-4-17-14-30-18-12-4-25-4-34-4-12 0-25 0-29 8-9 5-13 10-13 18 0 9 0 17 4 17 9 4 13 8 26 13 4 0 12 0 21 4 4 0 13 0 17 4 17 0 25 9 34 17 8 9 12 17 12 34z">
          <text:p/>
        </draw:path>
        <draw:path draw:style-name="gr2" draw:text-style-name="P2" draw:layer="layout" svg:width="0.178cm" svg:height="0.203cm" svg:x="4.834cm" svg:y="15.286cm" svg:viewBox="0 0 179 204" svg:d="M179 103c0 34-9 55-21 76-17 17-38 25-68 25-26 0-47-8-65-25-17-21-25-42-25-76 0-30 8-55 25-73 18-21 39-30 65-30 30 0 51 9 68 30 12 18 21 43 21 73zM145 103c0-26-4-43-13-55-8-14-25-18-42-18s-30 4-38 18c-13 12-17 29-17 55 0 25 8 42 17 55 8 12 21 21 38 21s34-9 42-21c9-13 13-30 13-55z">
          <text:p/>
        </draw:path>
        <draw:path draw:style-name="gr2" draw:text-style-name="P2" draw:layer="layout" svg:width="0.169cm" svg:height="0.271cm" svg:x="5.063cm" svg:y="15.218cm" svg:viewBox="0 0 170 272" svg:d="M170 171c0 17-4 29-9 42-4 13-12 25-16 34-9 8-17 13-30 17-9 8-17 8-31 8-12 0-21 0-29-4-9 0-17-4-26-8v8h-29v-268h29v94c9-4 21-12 30-16 13-5 21-9 35-9 25 0 42 9 55 25 12 22 21 43 21 77zM136 171c0-22-4-38-13-51-8-13-21-17-39-17-8 0-17 0-25 4-13 4-21 9-30 17v110c13 4 17 4 26 9 4 0 12 0 21 0 18 0 35-5 43-17 13-13 17-30 17-55z">
          <text:p/>
        </draw:path>
        <draw:path draw:style-name="gr2" draw:text-style-name="P2" draw:layer="layout" svg:width="0.174cm" svg:height="0.203cm" svg:x="5.566cm" svg:y="15.286cm" svg:viewBox="0 0 175 204" svg:d="M175 103c0 34-4 55-21 76-17 17-38 25-64 25-29 0-52-8-68-25-17-21-22-42-22-76 0-30 5-55 22-73 16-21 39-30 68-30 26 0 47 9 64 30 17 18 21 43 21 73zM145 103c0-26-8-43-17-55-8-14-21-18-38-18-21 0-35 4-43 18-9 12-17 29-17 55 0 25 8 42 17 55 8 12 22 21 43 21 17 0 30-9 38-21 9-13 17-30 17-55z">
          <text:p/>
        </draw:path>
        <draw:path draw:style-name="gr2" draw:text-style-name="P2" draw:layer="layout" svg:width="0.161cm" svg:height="0.199cm" svg:x="6.087cm" svg:y="15.286cm" svg:viewBox="0 0 162 200" svg:d="M162 200h-34v-110c0-9 0-17 0-25-4-10-4-14-8-18 0-5-5-9-13-13-4 0-9 0-17 0-13 0-22 0-31 4-8 4-17 9-29 17v145h-30v-191h30v21c12-9 21-17 34-21 8-5 22-9 34-9 22 0 34 9 47 21 8 13 17 30 17 52z">
          <text:p/>
        </draw:path>
        <draw:polygon draw:style-name="gr2" draw:text-style-name="P2" draw:layer="layout" svg:width="0.038cm" svg:height="0.051cm" svg:x="6.324cm" svg:y="15.434cm" svg:viewBox="0 0 39 52" draw:points="0,52 39,52 39,0 0,0">
          <text:p/>
        </draw:polygon>
        <draw:path draw:style-name="gr2" draw:text-style-name="P2" draw:layer="layout" svg:width="0.152cm" svg:height="0.169cm" svg:x="6.426cm" svg:y="15.223cm" svg:viewBox="0 0 153 170" svg:d="M153 85c0 30-8 51-21 64-13 17-34 21-55 21s-43-4-56-21-21-38-21-64 8-47 21-60c13-17 35-25 56-25s42 8 55 21c13 17 21 38 21 64zM119 85c0-18-4-35-8-43-9-9-21-17-34-17s-25 8-34 17c-4 8-8 25-8 43 0 21 4 34 8 47 9 8 21 12 34 12s25-4 34-12c4-13 8-26 8-47z">
          <text:p/>
        </draw:path>
        <draw:polygon draw:style-name="gr2" draw:text-style-name="P2" draw:layer="layout" svg:width="0.038cm" svg:height="0.051cm" svg:x="6.642cm" svg:y="15.434cm" svg:viewBox="0 0 39 52" draw:points="0,52 39,52 39,0 0,0">
          <text:p/>
        </draw:polygon>
        <draw:path draw:style-name="gr2" draw:text-style-name="P2" draw:layer="layout" svg:width="0.174cm" svg:height="0.262cm" svg:x="7.048cm" svg:y="15.223cm" svg:viewBox="0 0 175 263" svg:d="M175 263h-175v-38c13-9 25-21 38-30 9-8 21-21 34-29 21-22 34-38 42-51 9-14 13-27 13-43 0-13-4-22-13-30-8-9-21-13-38-13-8 0-21 4-34 9-12 0-21 8-34 17h-4v-39c9-4 21-8 34-12 13 0 26-4 38-4 30 0 51 8 65 21 17 12 21 29 21 51 0 8 0 16-4 25 0 9-5 18-9 26-4 9-8 13-18 21-4 5-12 13-21 22-13 12-25 25-38 38-13 8-25 21-38 29h141z">
          <text:p/>
        </draw:path>
        <draw:path draw:style-name="gr2" draw:text-style-name="P2" draw:layer="layout" svg:width="0.182cm" svg:height="0.266cm" svg:x="7.272cm" svg:y="15.223cm" svg:viewBox="0 0 183 267" svg:d="M183 178c0 26-8 47-25 64s-38 25-64 25c-13 0-26 0-34-4-13-4-22-13-30-17-8-13-17-25-21-38-4-17-9-34-9-59 0-21 5-43 9-60 4-16 13-34 21-47 13-13 25-21 38-30 17-8 39-12 60-12 5 0 13 0 17 4 5 0 9 0 13 0v34c-4 0-8-5-17-5-4 0-13-4-21-4-22 0-43 9-60 26-13 12-22 34-26 64 13-8 21-13 30-17 8 0 21-4 34-4 9 0 22 4 30 4 9 0 17 4 26 13 8 4 17 17 21 25 4 13 8 26 8 38zM150 183c0-13-5-22-9-30 0-4-8-13-13-17-4-4-12-4-17-8-8 0-13 0-22 0-8 0-21 0-29 4-5 0-17 4-26 8 0 4 0 4 0 9 0 4 0 4 0 8 0 17 4 34 9 43 0 12 8 21 12 25 5 4 13 8 17 13 9 0 13 0 22 0 17 0 30-5 39-13 8-9 17-25 17-42z">
          <text:p/>
        </draw:path>
        <draw:path draw:style-name="gr2" draw:text-style-name="P2" draw:layer="layout" svg:width="0.178cm" svg:height="0.266cm" svg:x="7.497cm" svg:y="15.223cm" svg:viewBox="0 0 179 267" svg:d="M179 136c0 42-9 76-22 97-17 26-38 34-67 34-30 0-55-8-69-34-13-21-21-55-21-97 0-47 8-81 21-103 18-21 39-33 69-33 29 0 50 12 67 33 13 22 22 56 22 103zM132 212c4-8 8-21 8-34 0-12 5-25 5-42s-5-34-5-47c0-12-4-26-8-34-4-9-8-13-17-17-4-9-13-9-25-9-13 0-22 0-26 9-8 4-12 8-17 17-4 8-8 22-8 34-4 13-4 30-4 47s0 30 4 42c0 13 4 26 8 34 5 9 9 17 13 21 8 5 17 5 30 5 8 0 21 0 25-5 9-4 13-12 17-21z">
          <text:p/>
        </draw:path>
        <draw:polygon draw:style-name="gr2" draw:text-style-name="P2" draw:layer="layout" svg:width="0.043cm" svg:height="0.051cm" svg:x="7.742cm" svg:y="15.434cm" svg:viewBox="0 0 44 52" draw:points="0,52 44,52 44,0 0,0">
          <text:p/>
        </draw:polygon>
        <draw:polygon draw:style-name="gr2" draw:text-style-name="P2" draw:layer="layout" svg:width="0.174cm" svg:height="0.258cm" svg:x="7.852cm" svg:y="15.227cm" svg:viewBox="0 0 175 259" draw:points="175,42 61,259 23,259 145,34 0,34 0,0 175,0">
          <text:p/>
        </draw:polygon>
        <draw:path draw:style-name="gr2" draw:text-style-name="P2" draw:layer="layout" svg:width="0.182cm" svg:height="0.266cm" svg:x="8.068cm" svg:y="15.223cm" svg:viewBox="0 0 183 267" svg:d="M183 119c0 21-4 42-8 59-4 22-13 34-21 47-13 13-26 25-43 30-12 8-34 12-55 12-4 0-8 0-17 0-4 0-9-4-13-4v-34c4 4 9 4 18 4 4 5 12 5 21 5 25 0 42-9 59-22 13-16 21-38 25-63-12 4-21 8-33 13-9 4-17 4-30 4-9 0-21 0-30-4-8 0-17-5-26-13-9-4-17-13-21-25-5-9-9-22-9-39 0-26 9-47 26-64 18-17 39-25 64-25 13 0 26 4 34 8 13 4 21 8 30 17 8 8 17 21 21 34 4 18 8 35 8 60zM149 111c0-17-4-30-8-44 0-8-9-17-13-25-4-4-12-9-17-9-8-4-12-4-21-4-17 0-29 4-38 17-8 9-17 21-17 43 0 9 4 17 4 26 5 8 9 13 17 17 5 4 13 8 17 8 9 0 13 0 21 0 9 0 17 0 26 0 12-4 21-8 29-12 0 0 0-5 0-9 0 0 0-4 0-8z">
          <text:p/>
        </draw:path>
        <draw:path draw:style-name="gr2" draw:text-style-name="P2" draw:layer="layout" svg:width="0.182cm" svg:height="0.266cm" svg:x="8.297cm" svg:y="15.223cm" svg:viewBox="0 0 183 267" svg:d="M183 178c0 26-9 47-27 64-16 17-38 25-63 25-13 0-25 0-34-4-13-4-21-13-30-17-8-13-16-25-21-38-4-17-8-34-8-59 0-21 4-43 8-60 5-16 13-34 21-47 13-13 26-21 43-30 13-8 34-12 55-12 4 0 13 0 17 4 4 0 8 0 12 0v34c-4 0-8-5-16-5-5 0-13-4-17-4-26 0-47 9-60 26-17 12-25 34-25 64 8-8 17-13 25-17 9 0 22-4 34-4 9 0 21 4 30 4 8 0 17 4 25 13 9 4 18 17 22 25 5 13 9 26 9 38zM148 183c0-13-4-22-4-30-4-4-9-13-17-17-4-4-13-4-17-8-9 0-13 0-21 0-9 0-17 0-26 4-8 0-17 4-25 8-4 4-4 4-4 9 0 4 0 4 0 8 0 17 4 34 8 43 4 12 9 21 13 25 8 4 13 8 17 13 8 0 13 0 21 0 17 0 30-5 38-13 13-9 17-25 17-42z">
          <text:p/>
        </draw:path>
        <draw:polygon draw:style-name="gr2" draw:text-style-name="P2" draw:layer="layout" svg:width="0.043cm" svg:height="0.051cm" svg:x="8.542cm" svg:y="15.434cm" svg:viewBox="0 0 44 52" draw:points="0,52 44,52 44,0 0,0">
          <text:p/>
        </draw:polygon>
        <draw:path draw:style-name="gr2" draw:text-style-name="P2" draw:layer="layout" svg:width="0.174cm" svg:height="0.262cm" svg:x="8.652cm" svg:y="15.223cm" svg:viewBox="0 0 175 263" svg:d="M175 263h-175v-38c13-9 26-21 39-30 12-8 21-21 33-29 23-22 35-38 44-51 8-14 12-27 12-43 0-13-4-22-12-30-9-9-21-13-39-13-9 0-22 4-34 9-9 0-21 8-34 17v-39c8-4 17-8 30-12 16 0 29-4 42-4 26 0 47 8 60 21 17 12 21 29 21 51 0 8 0 16 0 25-4 9-8 18-12 26-5 9-9 13-17 21-5 5-13 13-21 22-13 12-26 25-40 38-12 8-25 21-33 29h136z">
          <text:p/>
        </draw:path>
        <draw:path draw:style-name="gr2" draw:text-style-name="P2" draw:layer="layout" svg:width="0.169cm" svg:height="0.262cm" svg:x="8.881cm" svg:y="15.227cm" svg:viewBox="0 0 170 263" svg:d="M170 179c0 8-4 21-8 33-5 9-10 17-18 26-8 8-17 17-30 21-12 4-25 4-38 4-17 0-29 0-42-4s-25-4-34-8v-39h4c9 5 21 13 34 17 13 5 26 5 34 5s17 0 25-5c9 0 13-4 22-12 4-5 8-9 8-17 4-4 4-13 4-21 0-9 0-17-4-26 0-4-4-8-13-13-4-4-12-8-21-8-8-4-17-4-29-4-9 0-17 0-26 4-13 0-21 0-25 4v-136h153v34h-119v68c4 0 8-5 12-5 5 0 13 0 13 0 17 0 30 5 38 5 9 5 21 9 30 13 8 9 17 13 22 25 4 9 8 22 8 39z">
          <text:p/>
        </draw:path>
        <draw:path draw:style-name="gr2" draw:text-style-name="P2" draw:layer="layout" svg:width="0.182cm" svg:height="0.266cm" svg:x="9.097cm" svg:y="15.223cm" svg:viewBox="0 0 183 267" svg:d="M183 191c0 21-8 42-30 55-17 13-38 21-64 21s-51-4-68-21c-13-13-21-34-21-55 0-13 4-25 13-38 8-13 17-21 34-25v-5c-13-4-26-12-30-21-9-8-13-21-13-35 0-21 9-34 26-46 17-13 33-21 59-21s47 8 64 16c13 13 22 30 22 47 0 14-5 26-13 39-4 9-17 17-30 26 17 8 30 16 38 25 9 8 13 21 13 38zM141 67c0-12-5-25-13-29-13-9-21-13-39-13-13 0-26 4-34 8-8 9-17 17-17 30 0 9 4 18 9 22 4 9 12 13 21 17 4 0 8 4 17 9 8 4 18 4 26 8 13-8 17-17 21-25 4-9 9-17 9-27zM145 195c0-12 0-21-4-25-9-9-17-13-30-21-4 0-13-5-18-5-8-4-17-8-25-12-13 8-17 17-26 25-4 9-8 21-8 34s4 25 17 38c8 9 21 13 38 13 18 0 30-4 43-13 9-8 13-21 13-34z">
          <text:p/>
        </draw:path>
        <draw:polygon draw:style-name="gr2" draw:text-style-name="P2" draw:layer="layout" svg:width="0.105cm" svg:height="0.03cm" svg:x="9.326cm" svg:y="15.358cm" svg:viewBox="0 0 106 31" draw:points="0,31 106,31 106,0 0,0">
          <text:p/>
        </draw:polygon>
        <draw:polygon draw:style-name="gr2" draw:text-style-name="P2" draw:layer="layout" svg:width="0.174cm" svg:height="0.258cm" svg:x="9.486cm" svg:y="15.227cm" svg:viewBox="0 0 175 259" draw:points="175,42 60,259 22,259 145,34 0,34 0,0 175,0">
          <text:p/>
        </draw:polygon>
        <draw:path draw:style-name="gr2" draw:text-style-name="P2" draw:layer="layout" svg:width="0.165cm" svg:height="0.266cm" svg:x="9.715cm" svg:y="15.223cm" svg:viewBox="0 0 166 267" svg:d="M149 140c4 4 9 9 13 17 4 9 4 17 4 30s0 21-4 34c-4 8-13 17-17 25-9 4-21 13-34 17-9 4-22 4-39 4-13 0-25 0-38-4-17-4-26-8-34-13v-34c8 5 21 13 34 17 13 5 25 5 38 5 8 0 17 0 25-5 10 0 14-4 18-8 9-4 13-13 13-17 4-8 4-13 4-25 0-9 0-17-4-22-4-4-8-12-13-12-4-5-13-9-18-9-8 0-17-4-25-4h-17v-25h13c17 0 34-5 43-13 13-9 17-17 17-31 0-8 0-12-4-17-4-4-9-8-13-12-4-5-9-5-14-5-8-4-12-4-21-4-12 0-21 4-34 9-12 4-25 8-34 17h-4v-39c9-4 21-8 34-12 13 0 26-4 38-4 13 0 26 0 35 4s17 4 25 12c9 5 17 9 22 17 4 9 4 17 4 30 0 14-4 26-13 39-13 9-25 17-38 17v4c4 0 13 5 21 5 4 4 13 8 17 12z">
          <text:p/>
        </draw:path>
        <draw:polygon draw:style-name="gr2" draw:text-style-name="P2" draw:layer="layout" svg:width="0.072cm" svg:height="0.115cm" svg:x="9.935cm" svg:y="15.434cm" svg:viewBox="0 0 73 116" draw:points="73,0 26,116 0,116 30,0">
          <text:p/>
        </draw:polygon>
        <draw:path draw:style-name="gr2" draw:text-style-name="P2" draw:layer="layout" svg:width="0.169cm" svg:height="0.271cm" svg:x="10.363cm" svg:y="15.286cm" svg:viewBox="0 0 170 272" svg:d="M170 102c0 12 0 29-4 42s-13 21-21 30c-9 8-17 17-26 21-12 4-21 8-34 8-8 0-17-4-25-4-8-4-17-4-25-8v81h-35v-263h35v16c8-4 17-12 29-16 9-5 21-9 34-9 21 0 42 9 55 25 13 22 17 43 17 77zM136 102c0-26-4-43-8-51-9-13-21-17-38-17-9 0-17 0-30 4-8 4-17 9-25 17v106c8 4 17 8 25 8 4 5 13 5 21 5 17 0 30-9 42-17 9-13 13-34 13-55z">
          <text:p/>
        </draw:path>
        <draw:path draw:style-name="gr2" draw:text-style-name="P2" draw:layer="layout" svg:width="0.178cm" svg:height="0.203cm" svg:x="10.57cm" svg:y="15.286cm" svg:viewBox="0 0 179 204" svg:d="M179 103c0 34-9 55-25 76-13 17-40 25-65 25s-47-8-63-25c-17-21-26-42-26-76 0-30 9-55 26-73 16-21 38-30 63-30s52 9 65 30c16 18 25 43 25 73zM145 103c0-26-4-43-14-55-12-14-25-18-42-18s-30 4-42 18c-9 12-13 29-13 55 0 25 4 42 13 55 12 12 25 21 42 21s30-9 42-21c10-13 14-30 14-55z">
          <text:p/>
        </draw:path>
        <draw:path draw:style-name="gr2" draw:text-style-name="P2" draw:layer="layout" svg:width="0.122cm" svg:height="0.19cm" svg:x="10.795cm" svg:y="15.295cm" svg:viewBox="0 0 123 191" svg:d="M123 33h-4c-4 0-8-4-13-4-4 0-8 0-17 0-8 0-17 4-29 9-9 4-17 8-26 17v136h-34v-191h34v25c13-9 26-17 34-21 9-4 21-4 30-4 4 0 8 0 13 0 4 0 4 0 12 0z">
          <text:p/>
        </draw:path>
        <draw:path draw:style-name="gr2" draw:text-style-name="P2" draw:layer="layout" svg:width="0.122cm" svg:height="0.25cm" svg:x="10.922cm" svg:y="15.239cm" svg:viewBox="0 0 123 251" svg:d="M123 243c-9 4-13 4-22 4-4 4-13 4-17 4-21 0-34-8-46-17-9-12-13-25-13-50v-102h-25v-26h25v-56h30v56h68v26h-68v89c0 8 0 17 0 21 0 8 4 13 4 17 4 4 8 8 12 8 5 5 13 5 22 5 4 0 8 0 17-5 4 0 8 0 13 0z">
          <text:p/>
        </draw:path>
        <draw:path draw:style-name="gr2" draw:text-style-name="P2" draw:layer="layout" svg:width="0.165cm" svg:height="0.203cm" svg:x="11.07cm" svg:y="15.286cm" svg:viewBox="0 0 166 204" svg:d="M166 200h-34v-21c-4 0-9 4-13 8-4 5-8 5-12 9-5 4-13 4-17 4-9 4-17 4-27 4-17 0-34-4-46-17-9-12-17-25-17-42s4-30 8-38c9-9 17-13 30-21 8-5 25-9 43-9 13-4 34-4 51-4v-4c0-9 0-13-4-21 0-5-5-10-9-10-8-4-12-4-17-4-8-4-12-4-21-4-8 0-18 0-31 4-8 4-21 4-29 9h-4v-30c8-4 17-4 29-9 9 0 21-4 35-4 13 0 26 4 34 4 13 5 21 9 25 13 9 4 13 13 17 21 5 10 9 18 9 31zM132 153v-55c-9 0-21 0-34 5-13 0-25 0-35 4-8 0-17 4-21 13-4 4-8 12-8 21 0 12 4 21 8 25 8 4 17 9 35 9 8 0 21-5 30-9 8-4 16-8 25-13z">
          <text:p/>
        </draw:path>
        <draw:path draw:style-name="gr2" draw:text-style-name="P2" draw:layer="layout" svg:width="0.17cm" svg:height="0.271cm" svg:x="11.281cm" svg:y="15.218cm" svg:viewBox="0 0 171 272" svg:d="M171 268h-30v-21c-13 8-22 13-31 21-12 4-21 4-33 4-22 0-43-8-55-25-13-17-22-42-22-72 0-17 5-34 9-47 4-12 13-21 17-29 8-9 17-17 29-21 9-5 22-9 30-9 13 0 21 4 30 4 8 5 18 5 26 9v-82h30zM141 221v-110c-8-4-18-8-26-8-9-4-13-4-22-4-21 0-33 8-42 21-13 13-17 29-17 51 0 25 4 42 13 55 8 8 21 17 38 17 8 0 17-5 25-9 13-4 23-8 31-13z">
          <text:p/>
        </draw:path>
        <draw:path draw:style-name="gr2" draw:text-style-name="P2" draw:layer="layout" svg:width="0.178cm" svg:height="0.203cm" svg:x="11.506cm" svg:y="15.286cm" svg:viewBox="0 0 179 204" svg:d="M179 103c0 34-9 55-26 76-13 17-34 25-63 25-27 0-48-8-65-25-17-21-25-42-25-76 0-30 8-55 25-73 17-21 38-30 65-30 29 0 50 9 63 30 17 18 26 43 26 73zM145 103c0-26-5-43-13-55-13-14-25-18-42-18-18 0-31 4-39 18-13 12-17 29-17 55 0 25 4 42 17 55 8 12 21 21 39 21 17 0 29-9 42-21 8-13 13-30 13-55z">
          <text:p/>
        </draw:path>
        <draw:path draw:style-name="gr2" draw:text-style-name="P2" draw:layer="layout" svg:width="0.123cm" svg:height="0.19cm" svg:x="11.73cm" svg:y="15.295cm" svg:viewBox="0 0 124 191" svg:d="M124 33h-4c-5 0-9-4-13-4s-9 0-17 0-17 4-30 9c-8 4-18 8-26 17v136h-34v-191h34v25c14-9 26-17 35-21 8-4 21-4 29-4 9 0 9 0 13 0s9 0 13 0z">
          <text:p/>
        </draw:path>
        <draw:path draw:style-name="gr2" draw:text-style-name="P2" draw:layer="layout" svg:width="0.165cm" svg:height="0.203cm" svg:x="11.866cm" svg:y="15.286cm" svg:viewBox="0 0 166 204" svg:d="M166 200h-34v-21c-4 0-4 4-13 8-4 5-8 5-13 9-4 4-13 4-18 4-8 4-16 4-25 4-17 0-34-4-47-17-8-12-16-25-16-42s4-30 8-38c8-9 17-13 30-21 8-5 25-9 42-9 18-4 35-4 52-4v-4c0-9 0-13-4-21 0-5-5-10-9-10-4-4-13-4-17-4-9-4-14-4-22-4s-17 0-30 4c-8 4-21 4-29 9h-5v-30c9-4 17-4 30-9 13 0 21-4 34-4s26 4 35 4c13 5 21 9 25 13 9 4 13 13 17 21 4 10 9 18 9 31zM132 153v-55c-9 0-21 0-34 5-14 0-26 0-35 4-8 0-17 4-21 13-4 4-9 12-9 21 0 12 5 21 9 25 8 4 17 9 34 9 8 0 22-5 30-9 9-4 17-8 26-13z">
          <text:p/>
        </draw:path>
        <draw:path draw:style-name="gr2" draw:text-style-name="P2" draw:layer="layout" svg:width="0.169cm" svg:height="0.271cm" svg:x="12.374cm" svg:y="15.218cm" svg:viewBox="0 0 170 272" svg:d="M170 268h-30v-21c-12 8-21 13-29 21-13 4-22 4-34 4-21 0-44-8-56-25-13-17-21-42-21-72 0-17 4-34 8-47 4-12 13-21 21-29 4-9 17-17 27-21 8-5 21-9 33-9 9 0 17 4 26 4 8 5 17 5 25 9v-82h30zM140 221v-110c-8-4-17-8-25-8-4-4-13-4-21-4-17 0-34 8-43 21s-18 29-18 51c0 25 5 42 13 55 10 8 22 17 39 17 9 0 17-5 26-9 12-4 21-8 29-13z">
          <text:p/>
        </draw:path>
        <draw:path draw:style-name="gr2" draw:text-style-name="P2" draw:layer="layout" svg:width="0.165cm" svg:height="0.203cm" svg:x="12.594cm" svg:y="15.286cm" svg:viewBox="0 0 166 204" svg:d="M166 200h-34v-21c0 0-4 4-13 8-4 5-8 5-12 9-5 4-13 4-17 4-9 4-17 4-26 4-17 0-34-4-43-17-13-12-21-25-21-42s4-30 12-38c5-9 13-13 27-21 12-5 25-9 42-9 17-4 34-4 51-4v-4c0-9 0-13-4-21 0-5-5-10-9-10-4-4-12-4-17-4-8-4-12-4-21-4-8 0-17 0-30 4-8 4-21 4-30 9h-4v-30c8-4 18-4 30-9 13 0 21-4 34-4s26 4 34 4c13 5 21 9 30 13 4 4 12 13 12 21 5 10 9 18 9 31zM132 153v-55c-9 0-21 0-34 5-13 0-25 0-30 4-12 0-17 4-25 13-4 4-8 12-8 21 0 12 4 21 12 25 4 4 13 9 30 9 8 0 21-5 30-9 8-4 16-8 25-13z">
          <text:p/>
        </draw:path>
        <draw:path draw:style-name="gr2" draw:text-style-name="P2" draw:layer="layout" svg:width="0.212cm" svg:height="0.266cm" svg:x="13.106cm" svg:y="15.223cm" svg:viewBox="0 0 213 267" svg:d="M213 242c-9 4-13 8-17 8-5 5-13 5-22 9-8 4-12 4-21 4-8 4-17 4-29 4-17 0-34-4-52-8-13-4-26-13-38-26-13-8-21-25-26-38-4-17-8-38-8-59s4-42 8-59c5-18 13-31 26-44 12-8 25-17 38-25 18-4 35-8 52-8s29 4 42 8c13 0 30 8 47 17v38h-5c-12-13-25-21-42-25-13-5-25-9-42-9-13 0-26 4-34 9-14 4-22 8-31 17-8 8-13 22-17 34-4 13-8 30-8 47s4 34 8 47c4 12 13 21 17 29 9 9 17 17 31 21 8 5 21 5 34 5 17 0 29-5 46-9 13-4 26-13 38-25h5z">
          <text:p/>
        </draw:path>
        <draw:path draw:style-name="gr2" draw:text-style-name="P2" draw:layer="layout" svg:width="0.178cm" svg:height="0.292cm" svg:x="13.347cm" svg:y="15.197cm" svg:viewBox="0 0 179 293" svg:d="M179 196h-144c0 13 4 21 4 30 5 8 9 16 17 21 4 8 13 12 21 12 9 5 17 5 26 5 13 0 25 0 42-9 13-4 21-8 26-13h4v34c-13 5-21 9-34 13s-25 4-38 4c-30 0-55-8-72-25-18-17-31-42-31-76 0-30 13-55 31-73 17-21 38-30 63-30 30 0 47 9 64 25 13 13 21 35 21 65zM145 170c0-16-4-29-13-39-8-8-21-12-38-12s-29 4-42 12c-8 14-13 27-17 39zM149 0l-46 64h-26l30-64z">
          <text:p/>
        </draw:path>
        <draw:path draw:style-name="gr2" draw:text-style-name="P2" draw:layer="layout" svg:width="0.165cm" svg:height="0.271cm" svg:x="13.559cm" svg:y="15.218cm" svg:viewBox="0 0 166 272" svg:d="M166 268h-30v-21c-8 8-21 13-29 21-9 4-21 4-34 4-22 0-39-8-56-25-13-17-17-42-17-72 0-17 0-34 4-47 4-12 13-21 21-29 9-9 17-17 26-21 13-5 22-9 35-9 8 0 16 4 25 4 8 5 17 5 25 9v-82h30zM136 221v-110c-8-4-17-8-25-8-4-4-13-4-21-4-17 0-34 8-44 21-8 13-16 29-16 51 0 25 4 42 12 55 9 8 22 17 39 17 9 0 17-5 30-9 8-4 17-8 25-13z">
          <text:p/>
        </draw:path>
        <draw:path draw:style-name="gr2" draw:text-style-name="P2" draw:layer="layout" svg:width="0.161cm" svg:height="0.194cm" svg:x="13.787cm" svg:y="15.295cm" svg:viewBox="0 0 162 195" svg:d="M162 191h-29v-21c-13 8-21 13-34 17-9 8-21 8-34 8-18 0-35-4-48-17-8-12-17-29-17-56v-122h34v105c0 13 0 22 0 27 5 8 5 12 9 17 0 8 4 8 14 12 4 5 8 5 21 5 8 0 17-5 25-9 9-4 21-8 30-17v-140h29z">
          <text:p/>
        </draw:path>
        <draw:polygon draw:style-name="gr2" draw:text-style-name="P2" draw:layer="layout" svg:width="0.03cm" svg:height="0.267cm" svg:x="14.016cm" svg:y="15.218cm" svg:viewBox="0 0 31 268" draw:points="0,268 31,268 31,0 0,0">
          <text:p/>
        </draw:polygon>
        <draw:path draw:style-name="gr2" draw:text-style-name="P2" draw:layer="layout" svg:width="0.165cm" svg:height="0.203cm" svg:x="14.101cm" svg:y="15.286cm" svg:viewBox="0 0 166 204" svg:d="M166 200h-34v-21c0 0-4 4-8 8-9 5-13 5-17 9-5 4-9 4-17 4-9 4-17 4-26 4-17 0-29-4-42-17-13-12-22-25-22-42s4-30 13-38c5-9 13-13 26-21 13-5 25-9 42-9 17-4 34-4 51-4v-4c0-9 0-13-4-21 0-5-4-10-9-10-4-4-12-4-17-4-8-4-12-4-21-4-8 0-17 0-29 4-9 4-22 4-30 9h-4v-30c8-4 17-4 29-9 13 0 21-4 34-4s26 4 38 4c9 5 17 9 26 13 4 4 12 13 17 21 0 10 4 18 4 31zM132 153v-55c-8 0-21 0-34 5-13 0-21 0-30 4-12 0-16 4-25 13-4 4-8 12-8 21 0 12 4 21 12 25 5 4 17 9 30 9s21-5 30-9c8-4 17-8 25-13z">
          <text:p/>
        </draw:path>
        <draw:path draw:style-name="gr2" draw:text-style-name="P2" draw:layer="layout" svg:width="0.169cm" svg:height="0.271cm" svg:x="14.613cm" svg:y="15.218cm" svg:viewBox="0 0 170 272" svg:d="M170 268h-34v-21c-8 8-21 13-29 21-9 4-21 4-34 4-21 0-38-8-55-25-14-17-18-42-18-72 0-17 0-34 4-47 5-12 14-21 22-29 9-9 17-17 26-21 12-5 21-9 34-9 8 0 17 4 25 4 9 5 17 5 25 9v-82h34zM136 221v-110c-8-4-16-8-25-8-4-4-13-4-21-4-17 0-34 8-42 21-9 13-13 29-13 51 0 25 0 42 8 55 9 8 21 17 38 17 9 0 17-5 30-9 9-4 17-8 25-13z">
          <text:p/>
        </draw:path>
        <draw:path draw:style-name="gr2" draw:text-style-name="P2" draw:layer="layout" svg:width="0.174cm" svg:height="0.203cm" svg:x="14.833cm" svg:y="15.286cm" svg:viewBox="0 0 175 204" svg:d="M175 107h-145c0 13 4 21 8 30 0 8 9 16 13 21 4 8 13 12 21 12 9 5 17 5 25 5 17 0 30 0 44-9 13-4 21-8 25-13h4v34c-12 5-21 9-33 13-14 4-27 4-35 4-34 0-60-8-76-25-17-17-26-42-26-76 0-30 9-55 26-73 16-21 38-30 67-30 26 0 44 9 61 25 12 13 21 35 21 65zM141 81c0-16-4-29-14-38-8-9-21-13-38-13s-30 4-42 13c-9 13-13 26-17 38z">
          <text:p/>
        </draw:path>
        <draw:polygon draw:style-name="gr2" draw:text-style-name="P2" draw:layer="layout" svg:width="0.102cm" svg:height="0.258cm" svg:x="15.341cm" svg:y="15.227cm" svg:viewBox="0 0 103 259" draw:points="103,259 0,259 0,234 34,234 34,29 0,29 0,0 103,0 103,29 69,29 69,234 103,234">
          <text:p/>
        </draw:polygon>
        <draw:path draw:style-name="gr2" draw:text-style-name="P2" draw:layer="layout" svg:width="0.169cm" svg:height="0.271cm" svg:x="15.481cm" svg:y="15.218cm" svg:viewBox="0 0 170 272" svg:d="M170 268h-35v-21c-8 8-17 13-29 21-9 4-22 4-34 4-21 0-38-8-51-25-17-17-21-42-21-72 0-17 0-34 4-47 9-12 13-21 21-29 9-9 17-17 26-21 12-5 21-9 33-9 9 0 17 4 26 4 8 5 17 5 25 9v-82h35zM135 221v-110c-8-4-17-8-25-8-4-4-13-4-21-4-17 0-30 8-43 21-8 13-12 29-12 51 0 25 4 42 8 55 9 8 21 17 38 17 9 0 21-5 30-9 8-4 17-8 25-13z">
          <text:p/>
        </draw:path>
        <draw:path draw:style-name="gr2" draw:text-style-name="P2" draw:layer="layout" svg:width="0.174cm" svg:height="0.203cm" svg:x="15.701cm" svg:y="15.286cm" svg:viewBox="0 0 175 204" svg:d="M175 107h-145c0 13 4 21 8 30 4 8 9 16 13 21 8 8 12 12 21 12 8 5 17 5 30 5 12 0 25 0 39-9 12-4 21-8 29-13v34c-12 5-21 9-34 13s-22 4-34 4c-34 0-60-8-77-25s-25-42-25-76c0-30 8-55 25-73 17-21 38-30 68-30 25 0 48 9 60 25 13 13 22 35 22 65zM141 81c0-16-5-29-14-38s-21-13-38-13-30 4-38 13c-13 13-17 26-21 38z">
          <text:p/>
        </draw:path>
        <draw:path draw:style-name="gr2" draw:text-style-name="P2" draw:layer="layout" svg:width="0.161cm" svg:height="0.199cm" svg:x="15.921cm" svg:y="15.286cm" svg:viewBox="0 0 162 200" svg:d="M162 200h-35v-110c0-9 0-17 0-25 0-10-4-14-8-18 0-5-5-9-9-13-8 0-13 0-21 0s-21 0-30 4c-8 4-17 9-25 17v145h-34v-191h34v21c8-9 17-17 30-21 8-5 21-9 33-9 22 0 34 9 47 21 13 13 18 30 18 52z">
          <text:p/>
        </draw:path>
        <draw:path draw:style-name="gr2" draw:text-style-name="P2" draw:layer="layout" svg:width="0.119cm" svg:height="0.25cm" svg:x="16.124cm" svg:y="15.239cm" svg:viewBox="0 0 120 251" svg:d="M120 243c-4 4-13 4-17 4-10 4-14 4-22 4-17 0-34-8-43-17-12-12-17-25-17-50v-102h-21v-26h21v-56h34v56h65v26h-65v89c0 8 0 17 0 21 0 8 0 13 5 17 4 4 4 8 8 8 8 5 13 5 21 5 4 0 14 0 18-5 9 0 9 0 13 0z">
          <text:p/>
        </draw:path>
        <draw:path draw:style-name="gr2" draw:text-style-name="P2" draw:layer="layout" svg:width="0.035cm" svg:height="0.258cm" svg:x="16.285cm" svg:y="15.227cm" svg:viewBox="0 0 36 259" svg:d="M36 34h-36v-34h36zM36 259h-36v-191h36z">
          <text:p/>
        </draw:path>
        <draw:path draw:style-name="gr2" draw:text-style-name="P2" draw:layer="layout" svg:width="0.169cm" svg:height="0.271cm" svg:x="16.374cm" svg:y="15.218cm" svg:viewBox="0 0 170 272" svg:d="M170 268h-33v-21c-9 8-17 13-30 21-10 4-22 4-31 4-25 0-42-8-55-25-17-17-21-42-21-72 0-17 0-34 9-47 4-12 8-21 16-29 9-9 17-17 26-21 13-5 21-9 34-9 8 0 17 4 26 4 9 5 17 5 26 9v-82h33zM137 221v-110c-9-4-17-8-22-8-8-4-18-4-26-4-17 0-30 8-42 21-9 13-13 29-13 51 0 25 4 42 8 55 9 8 22 17 38 17 9 0 22-5 31-9s17-8 26-13z">
          <text:p/>
        </draw:path>
        <draw:path draw:style-name="gr2" draw:text-style-name="P2" draw:layer="layout" svg:width="0.161cm" svg:height="0.203cm" svg:x="16.594cm" svg:y="15.286cm" svg:viewBox="0 0 162 204" svg:d="M162 200h-30v-21c-4 0-9 4-13 8-5 5-9 5-13 9-8 4-13 4-21 4-4 4-13 4-26 4-16 0-29-4-42-17-13-12-17-25-17-42s0-30 9-38c4-9 17-13 25-21 13-5 25-9 42-9 17-4 34-4 56-4v-4c0-9-4-13-4-21-5-5-9-10-14-10-4-4-8-4-16-4-5-4-13-4-22-4-8 0-17 0-25 4-13 4-21 4-34 9v-30c4-4 13-4 26-9 12 0 25-4 33-4 17 0 26 4 38 4 9 5 18 9 27 13 8 4 13 13 17 21 4 10 4 18 4 31zM132 153v-55c-13 0-22 0-39 5-12 0-21 0-29 4-9 0-17 4-21 13-9 4-9 12-9 21 0 12 0 21 9 25 8 4 16 9 29 9s21-5 30-9c12-4 21-8 30-13z">
          <text:p/>
        </draw:path>
        <draw:path draw:style-name="gr2" draw:text-style-name="P2" draw:layer="layout" svg:width="0.169cm" svg:height="0.271cm" svg:x="16.806cm" svg:y="15.218cm" svg:viewBox="0 0 170 272" svg:d="M170 268h-34v-21c-8 8-17 13-29 21-9 4-21 4-30 4-25 0-42-8-55-25-18-17-22-42-22-72 0-17 0-34 8-47 6-12 10-21 18-29 9-9 17-17 26-21 12-5 21-9 34-9 8 0 21 4 25 4 8 5 17 5 25 9v-82h34zM136 221v-110c-8-4-17-8-21-8-8-4-17-4-25-4-17 0-30 8-43 21-8 13-12 29-12 51 0 25 4 42 12 55 5 8 17 17 34 17 13 0 21-5 30-9 8-4 17-8 25-13z">
          <text:p/>
        </draw:path>
        <draw:path draw:style-name="gr2" draw:text-style-name="P2" draw:layer="layout" svg:width="0.174cm" svg:height="0.203cm" svg:x="17.026cm" svg:y="15.286cm" svg:viewBox="0 0 175 204" svg:d="M175 107h-140c0 13 0 21 4 30 4 8 9 16 13 21 8 8 12 12 21 12 8 5 17 5 30 5 12 0 25 0 38-9 12-4 21-8 29-13v34c-8 5-21 9-34 13-8 4-21 4-33 4-34 0-60-8-77-25-18-17-26-42-26-76 0-30 8-55 26-73 17-21 38-30 68-30 26 0 47 9 59 25 13 13 22 35 22 65zM145 81c0-16-4-29-13-38-8-9-21-13-42-13-17 0-30 4-38 13-13 13-17 26-17 38z">
          <text:p/>
        </draw:path>
        <draw:path draw:style-name="gr2" draw:text-style-name="P2" draw:layer="layout" svg:width="0.169cm" svg:height="0.271cm" svg:x="17.53cm" svg:y="15.218cm" svg:viewBox="0 0 170 272" svg:d="M170 268h-34v-21c-9 8-18 13-30 21-9 4-22 4-30 4-25 0-42-8-55-25s-21-42-21-72c0-17 4-34 8-47 4-12 9-21 17-29 9-9 17-17 30-21 8-5 17-9 29-9 9 0 22 4 26 4 8 5 17 5 26 9v-82h34zM136 221v-110c-9-4-18-8-22-8-8-4-17-4-25-4-17 0-30 8-43 21-8 13-12 29-12 51 0 25 4 42 12 55 5 8 17 17 34 17 13 0 21-5 30-9 8-4 17-8 26-13z">
          <text:p/>
        </draw:path>
        <draw:path draw:style-name="gr2" draw:text-style-name="P2" draw:layer="layout" svg:width="0.173cm" svg:height="0.203cm" svg:x="17.75cm" svg:y="15.286cm" svg:viewBox="0 0 174 204" svg:d="M174 107h-140c0 13 0 21 4 30 4 8 8 16 13 21 8 8 12 12 21 12 8 5 17 5 29 5 13 0 26 0 39-9 12-4 22-8 30-13v34c-8 5-22 9-35 13-8 4-21 4-34 4-33 0-59-8-76-25s-25-42-25-76c0-30 8-55 25-73 17-21 38-30 68-30 25 0 47 9 59 25 14 13 22 35 22 65zM144 81c0-16-4-29-13-38-8-9-21-13-38-13-21 0-34 4-42 13-13 13-17 26-17 38z">
          <text:p/>
        </draw:path>
        <draw:path draw:style-name="gr2" draw:text-style-name="P2" draw:layer="layout" svg:width="0.161cm" svg:height="0.199cm" svg:x="18.266cm" svg:y="15.286cm" svg:viewBox="0 0 162 200" svg:d="M162 200h-34v-110c0-9 0-17 0-25 0-10-4-14-4-18-4-5-8-9-13-13-4 0-12 0-21 0-8 0-17 0-29 4-10 4-18 9-27 17v145h-34v-191h34v21c9-9 22-17 31-21 13-5 21-9 34-9 21 0 38 9 46 21 13 13 17 30 17 52z">
          <text:p/>
        </draw:path>
        <draw:polygon draw:style-name="gr2" draw:text-style-name="P2" draw:layer="layout" svg:width="0.043cm" svg:height="0.051cm" svg:x="18.503cm" svg:y="15.434cm" svg:viewBox="0 0 44 52" draw:points="0,52 44,52 44,0 0,0">
          <text:p/>
        </draw:polygon>
        <draw:path draw:style-name="gr2" draw:text-style-name="P2" draw:layer="layout" svg:width="0.148cm" svg:height="0.169cm" svg:x="18.609cm" svg:y="15.223cm" svg:viewBox="0 0 149 170" svg:d="M149 85c0 30-4 51-21 64-12 17-30 21-56 21-21 0-38-4-55-21-13-17-17-38-17-64s4-47 17-60c17-17 34-25 55-25 26 0 44 8 56 21 17 17 21 38 21 64zM120 85c0-18-4-35-14-43-8-9-17-17-34-17-12 0-21 8-29 17-9 8-13 25-13 43 0 21 4 34 13 47 8 8 17 12 29 12 17 0 26-4 34-12 10-13 14-26 14-47z">
          <text:p/>
        </draw:path>
        <draw:path draw:style-name="gr2" draw:text-style-name="P2" draw:layer="layout" svg:width="0.169cm" svg:height="0.267cm" svg:x="3.048cm" svg:y="15.654cm" svg:viewBox="0 0 170 268" svg:d="M149 140c4 4 8 9 12 17 5 8 9 18 9 31 0 12-4 21-9 33-4 9-8 17-17 26-8 4-21 13-29 17-13 4-26 4-39 4-17 0-30 0-43-4-12-4-25-9-33-13v-34c12 4 21 13 33 17 17 4 30 4 38 4 10 0 18 0 27-4 8 0 13-4 21-8 4-5 9-13 9-17 4-9 4-13 4-26 0-8 0-18-4-22 0-4-5-12-13-12-4-5-9-9-17-9-9 0-17-4-27-4h-12v-26h12c18 0 31-4 40-12 12-9 17-17 17-30 0-8 0-13-5-17-4-4-4-8-8-13-9-4-13-4-17-4-9-4-13-4-22-4s-21 4-34 8c-13 5-26 9-34 17v-38c4-4 17-8 30-12 12 0 29-5 43-5 8 0 21 0 30 5 12 4 21 4 25 12 8 5 17 9 21 17 4 9 4 17 4 30s-4 25-12 38c-13 8-21 17-38 17v4c8 0 12 4 21 4 8 5 12 9 17 13z">
          <text:p/>
        </draw:path>
        <draw:path draw:style-name="gr2" draw:text-style-name="P2" draw:layer="layout" svg:width="0.169cm" svg:height="0.263cm" svg:x="3.272cm" svg:y="15.654cm" svg:viewBox="0 0 170 264" svg:d="M170 264h-170v-38c8-9 21-17 35-31 12-8 25-21 34-30 21-21 38-38 46-50 9-13 13-26 13-43 0-12-4-21-13-29-13-9-21-13-38-13-13 0-21 4-34 8-12 0-26 9-39 17v-38c9-4 22-8 35-12 13 0 25-5 38-5 25 0 47 9 64 22 12 12 21 29 21 50 0 9 0 17-4 26-5 8-5 17-13 25-4 9-9 13-13 21-8 5-13 13-21 21-13 13-25 26-38 40-17 8-26 21-38 29h135z">
          <text:p/>
        </draw:path>
        <draw:polygon draw:style-name="gr2" draw:text-style-name="P2" draw:layer="layout" svg:width="0.042cm" svg:height="0.051cm" svg:x="3.509cm" svg:y="15.866cm" svg:viewBox="0 0 43 52" draw:points="0,52 43,52 43,0 0,0">
          <text:p/>
        </draw:polygon>
        <draw:path draw:style-name="gr2" draw:text-style-name="P2" draw:layer="layout" svg:width="0.174cm" svg:height="0.267cm" svg:x="3.619cm" svg:y="15.654cm" svg:viewBox="0 0 175 268" svg:d="M175 136c0 43-5 77-22 102-12 22-33 30-64 30-34 0-55-8-68-34-17-21-21-55-21-98 0-47 4-81 21-102 13-21 34-34 68-34 31 0 52 13 64 34 17 21 22 55 22 102zM132 213c4-8 4-21 9-34 0-14 0-26 0-43s0-34 0-47c-5-12-5-25-9-34-4-8-12-12-17-17-8-8-18-8-26-8-13 0-21 0-30 8-4 5-12 9-17 17-4 9-4 22-8 34 0 13 0 30 0 47s0 29 0 43c4 13 4 26 8 34 5 8 9 17 17 21 9 4 17 4 30 4 8 0 18 0 26-4 9-4 13-13 17-21z">
          <text:p/>
        </draw:path>
        <draw:path draw:style-name="gr2" draw:text-style-name="P2" draw:layer="layout" svg:width="0.178cm" svg:height="0.267cm" svg:x="3.839cm" svg:y="15.654cm" svg:viewBox="0 0 179 268" svg:d="M179 119c0 21 0 42-4 60-9 21-13 34-26 47-9 12-22 25-39 34-17 4-34 8-55 8-8 0-13 0-17 0s-8-4-12-4v-34c4 4 8 4 12 8 9 0 13 0 21 0 26 0 47-8 60-21 17-17 21-38 26-64-9 4-22 8-31 12-8 5-21 5-29 5-13 0-21 0-30-5-8 0-17-4-25-12-13-4-17-13-26-26-4-8-4-21-4-38 0-25 9-46 26-63 16-17 38-26 63-26 13 0 21 5 34 9 8 4 17 8 26 17 13 8 17 21 26 34 4 17 4 33 4 59zM145 110c0-17 0-29-5-42-4-8-9-17-17-25-4-5-9-9-17-9-4-4-13-4-17-4-17 0-30 4-42 17-9 8-13 21-13 42 0 9 0 17 4 26 4 8 9 12 17 17 4 4 9 8 17 8 4 0 13 0 21 0 9 0 17 0 26 0 8-4 17-8 26-13 0 0 0-4 0-8 0 0 0-4 0-9z">
          <text:p/>
        </draw:path>
        <draw:path draw:style-name="gr2" draw:text-style-name="P2" draw:layer="layout" svg:width="0.178cm" svg:height="0.267cm" svg:x="4.068cm" svg:y="15.654cm" svg:viewBox="0 0 179 268" svg:d="M179 179c0 26-9 47-26 64s-38 25-64 25c-9 0-22 0-34-4-9-4-17-13-26-17-8-13-17-26-21-38-8-17-8-34-8-60 0-22 0-43 4-60 8-17 13-34 25-46 9-13 22-21 38-30 17-8 35-13 57-13 8 0 12 0 16 5 5 0 9 0 17 0v33h-4c-4 0-8-4-13-4-8 0-12-4-21-4-25 0-43 8-60 25-13 13-21 34-25 64 8-9 21-13 29-17 9 0 21-4 31-4 13 0 21 4 30 4 8 0 16 4 25 13 13 4 17 17 25 25 5 13 5 25 5 39zM145 183c0-13 0-22-5-30-4-4-8-13-16-17-5-4-9-4-17-9-5 0-13 0-18 0-13 0-22 0-30 5-8 0-17 4-25 8 0 4 0 4 0 9 0 4 0 4 0 8 0 18 0 35 4 43 4 13 8 21 17 26 4 4 8 8 17 12 4 0 12 0 22 0 13 0 30-4 38-12 8-9 13-26 13-43z">
          <text:p/>
        </draw:path>
        <draw:polygon draw:style-name="gr2" draw:text-style-name="P2" draw:layer="layout" svg:width="0.042cm" svg:height="0.051cm" svg:x="4.309cm" svg:y="15.866cm" svg:viewBox="0 0 43 52" draw:points="0,52 43,52 43,0 0,0">
          <text:p/>
        </draw:polygon>
        <draw:path draw:style-name="gr2" draw:text-style-name="P2" draw:layer="layout" svg:width="0.14cm" svg:height="0.258cm" svg:x="4.44cm" svg:y="15.659cm" svg:viewBox="0 0 141 259" svg:d="M141 259h-141v-26h55v-174h-55v-21c9 0 17 0 26-5 8 0 12 0 17-4 8-4 12-4 12-12 5-5 5-9 9-17h26v233h51z">
          <text:p/>
        </draw:path>
        <draw:path draw:style-name="gr2" draw:text-style-name="P2" draw:layer="layout" svg:width="0.182cm" svg:height="0.267cm" svg:x="4.639cm" svg:y="15.654cm" svg:viewBox="0 0 183 268" svg:d="M183 192c0 21-8 42-25 55s-38 21-64 21c-29 0-50-4-67-21-17-13-27-34-27-55 0-13 5-27 14-39 8-13 21-21 34-26v-4c-13-4-21-13-30-21-4-9-8-21-8-34 0-21 8-34 21-46 17-13 38-22 63-22 26 0 43 9 60 17 17 13 21 30 21 47 0 13 0 25-9 38-8 8-17 17-34 25 17 9 30 17 39 26 8 8 12 22 12 39zM141 68c0-13-4-25-13-30-8-8-21-12-34-12-17 0-29 4-38 8-8 9-12 17-12 30 0 8 0 17 8 21 4 8 9 13 21 17 4 0 9 4 17 8 9 5 17 5 21 9 13-9 21-17 26-26 4-8 4-16 4-25zM149 196c0-13-4-21-8-26-4-9-13-13-25-21-9 0-13-5-22-5-4-4-12-8-25-12-8 8-17 17-21 25-9 8-13 22-13 35s9 25 17 38c13 8 25 13 42 13s30-5 38-13c13-9 17-21 17-34z">
          <text:p/>
        </draw:path>
        <draw:path draw:style-name="gr2" draw:text-style-name="P2" draw:layer="layout" svg:width="0.165cm" svg:height="0.262cm" svg:x="4.876cm" svg:y="15.659cm" svg:viewBox="0 0 166 263" svg:d="M166 177c0 9 0 23-4 35-4 9-14 17-22 26-8 8-17 17-30 21-8 4-21 4-38 4-12 0-25 0-38-4-17-4-25-4-34-9v-38c13 4 21 13 34 17s26 4 38 4c9 0 17 0 21-4 9 0 17-4 22-13 4-4 8-8 12-16 5-5 5-14 5-23 0-8 0-17-5-25-4-4-8-8-12-13-9-4-13-8-22-8-8-4-21-4-29-4-9 0-21 0-30 4-8 0-17 0-25 4v-135h157v33h-123v68c4 0 12-4 17-4 4 0 8 0 12 0 13 0 26 4 38 4 9 4 17 9 26 13 8 8 17 13 22 25 8 9 8 21 8 38z">
          <text:p/>
        </draw:path>
        <draw:polygon draw:style-name="gr2" draw:text-style-name="P2" draw:layer="layout" svg:width="0.11cm" svg:height="0.029cm" svg:x="5.092cm" svg:y="15.79cm" svg:viewBox="0 0 111 30" draw:points="0,30 111,30 111,0 0,0">
          <text:p/>
        </draw:polygon>
        <draw:path draw:style-name="gr2" draw:text-style-name="P2" draw:layer="layout" svg:width="0.178cm" svg:height="0.267cm" svg:x="5.253cm" svg:y="15.654cm" svg:viewBox="0 0 179 268" svg:d="M179 136c0 43-9 77-26 102-13 22-34 30-64 30-34 0-55-8-68-34-17-21-21-55-21-98 0-47 4-81 21-102 13-21 38-34 68-34s51 13 69 34c12 21 21 55 21 102zM131 213c5-8 5-21 9-34 0-14 0-26 0-43s0-34 0-47c-4-12-4-25-9-34-4-8-8-12-17-17-8-8-17-8-25-8-13 0-21 0-30 8-4 5-12 9-17 17 0 9-4 22-4 34-4 13-4 30-4 47s0 29 0 43c4 13 4 26 8 34 5 8 13 17 17 21 9 4 17 4 30 4 8 0 17 0 25-4 9-4 13-13 17-21z">
          <text:p/>
        </draw:path>
        <draw:path draw:style-name="gr2" draw:text-style-name="P2" draw:layer="layout" svg:width="0.194cm" svg:height="0.267cm" svg:x="5.935cm" svg:y="15.654cm" svg:viewBox="0 0 195 268" svg:d="M195 192c0 8 0 17-4 29-4 9-13 17-22 22-8 8-21 17-30 17-12 4-29 8-46 8s-34 0-51-4c-13-4-30-9-42-17v-42c12 12 29 21 46 25s34 8 47 8c21 0 38-4 51-12 12-9 17-17 17-30s-5-21-9-26-13-9-25-13c-9-4-17-4-30-4-8-4-17-4-30-9-21-4-38-12-50-25-13-9-17-26-17-42 0-22 8-43 29-55 17-13 38-22 68-22 17 0 34 5 47 9 17 0 29 4 43 13v38h-4c-10-9-22-13-39-22-17-4-30-8-47-8-21 0-34 4-47 13-8 8-16 17-16 29 0 9 4 17 8 26 8 4 17 8 30 12 8 0 17 5 33 5 13 4 26 8 34 8 17 4 34 13 44 26 8 8 12 21 12 43z">
          <text:p/>
        </draw:path>
        <draw:path draw:style-name="gr2" draw:text-style-name="P2" draw:layer="layout" svg:width="0.195cm" svg:height="0.267cm" svg:x="6.176cm" svg:y="15.654cm" svg:viewBox="0 0 196 268" svg:d="M196 192c0 8 0 17-5 29-4 9-12 17-21 22-8 8-21 17-29 17-14 4-31 8-48 8s-34 0-51-4c-12-4-29-9-42-17v-42c13 12 30 21 47 25 16 4 33 8 46 8 21 0 39-4 52-12 13-9 17-17 17-30s-4-21-9-26c-4-5-12-9-26-13-9-4-17-4-30-4-8-4-17-4-29-9-21-4-38-12-51-25-13-9-17-26-17-42 0-22 8-43 30-55 17-13 38-22 67-22 17 0 35 5 48 9 17 0 30 4 42 13v38h-4c-8-9-21-13-38-22-13-4-31-8-48-8-21 0-34 4-46 13-9 8-13 17-13 29 0 9 0 17 4 26 9 4 17 8 30 12 8 0 17 5 34 5 12 4 26 8 35 8 17 4 34 13 42 26 8 8 13 21 13 43z">
          <text:p/>
        </draw:path>
        <draw:path draw:style-name="gr2" draw:text-style-name="P2" draw:layer="layout" svg:width="0.169cm" svg:height="0.258cm" svg:x="6.426cm" svg:y="15.659cm" svg:viewBox="0 0 170 259" svg:d="M170 80c0 8 0 21-4 30-4 8-13 17-17 25-9 9-21 17-34 21s-25 4-43 4h-34v99h-38v-259h72c13 0 30 4 39 4 12 4 21 8 29 13 9 8 17 16 22 25 4 8 8 21 8 38zM136 80c0-8-4-17-4-25-4-5-9-9-17-13-4-4-13-9-17-9-8 0-18-4-31-4h-29v102h25c17 0 27 0 35 0 9-4 17-9 21-13s9-13 13-17c0-8 4-13 4-21z">
          <text:p/>
        </draw:path>
        <draw:polygon draw:style-name="gr2" draw:text-style-name="P2" draw:layer="layout" svg:width="0.153cm" svg:height="0.318cm" svg:x="6.599cm" svg:y="15.65cm" svg:viewBox="0 0 154 319" draw:points="154,0 31,319 0,319 124,0">
          <text:p/>
        </draw:polygon>
        <draw:path draw:style-name="gr2" draw:text-style-name="P2" draw:layer="layout" svg:width="0.195cm" svg:height="0.267cm" svg:x="6.79cm" svg:y="15.654cm" svg:viewBox="0 0 196 268" svg:d="M196 192c0 8 0 17-5 29-4 9-12 17-21 22-8 8-21 17-30 17-12 4-29 8-47 8-17 0-34 0-51-4-13-4-30-9-42-17v-42c12 12 29 21 46 25s34 8 47 8c22 0 39-4 52-12 12-9 17-17 17-30s-5-21-9-26-13-9-25-13c-9-4-17-4-26-4-13-4-22-4-34-9-22-4-39-12-51-25-9-9-17-26-17-42 0-22 8-43 29-55 17-13 39-22 69-22 17 0 34 5 51 9 13 0 25 4 38 13v38h-4c-9-9-21-13-38-22-13-4-30-8-47-8-18 0-35 4-47 13-9 8-13 17-13 29 0 9 0 17 8 26 5 4 13 8 26 12 8 0 21 5 35 5 12 4 25 8 33 8 17 4 34 13 43 26 8 8 13 21 13 43z">
          <text:p/>
        </draw:path>
        <draw:path draw:style-name="gr2" draw:text-style-name="P2" draw:layer="layout" svg:width="0.165cm" svg:height="0.258cm" svg:x="7.044cm" svg:y="15.659cm" svg:viewBox="0 0 166 259" svg:d="M166 80c0 8 0 21-4 30-5 8-13 17-17 25-9 9-22 17-35 21-9 4-26 4-42 4h-34v99h-34v-259h68c16 0 29 4 38 4 12 4 21 8 30 13 9 8 17 16 21 25 5 8 9 21 9 38zM131 80c0-8-4-17-4-25-4-5-9-9-17-13-4-4-9-9-17-9-9 0-17-4-25-4h-34v102h25c17 0 25 0 34 0 8-4 17-9 21-13s9-13 13-17c0-8 4-13 4-21z">
          <text:p/>
        </draw:path>
        <draw:polygon draw:style-name="gr2" draw:text-style-name="P2" draw:layer="layout" svg:width="0.076cm" svg:height="0.114cm" svg:x="7.243cm" svg:y="15.866cm" svg:viewBox="0 0 77 115" draw:points="77,0 26,115 0,115 30,0">
          <text:p/>
        </draw:polygon>
        <draw:path draw:style-name="gr2" draw:text-style-name="P2" draw:layer="layout" svg:width="0.118cm" svg:height="0.191cm" svg:x="7.84cm" svg:y="15.726cm" svg:viewBox="0 0 119 192" svg:d="M119 34c-4 0-8-4-13-4-4 0-12 0-16 0-13 0-22 4-30 8-9 5-17 9-25 17v137h-35v-192h35v26c12-9 21-17 33-21 9-5 17-5 30-5 4 0 8 0 13 0 0 0 4 0 8 0z">
          <text:p/>
        </draw:path>
        <draw:path draw:style-name="gr2" draw:text-style-name="P2" draw:layer="layout" svg:width="0.174cm" svg:height="0.203cm" svg:x="7.979cm" svg:y="15.718cm" svg:viewBox="0 0 175 204" svg:d="M175 107h-141c0 12 0 21 4 29 5 9 9 17 13 21 9 9 13 13 22 13 9 4 17 4 30 4s25 0 38-8c13-4 21-9 30-13v34c-9 4-21 9-34 13-9 4-21 4-34 4-34 0-60-8-77-25s-26-43-26-77c0-29 9-55 26-72 17-22 38-30 68-30 26 0 47 8 60 26 12 13 21 34 21 64zM145 81c0-17-4-29-12-38-9-8-22-13-43-13-17 0-30 5-39 13-13 13-17 26-17 38z">
          <text:p/>
        </draw:path>
        <draw:path draw:style-name="gr2" draw:text-style-name="P2" draw:layer="layout" svg:width="0.148cm" svg:height="0.203cm" svg:x="8.187cm" svg:y="15.718cm" svg:viewBox="0 0 149 204" svg:d="M149 145c0 17-4 29-21 42-13 13-34 17-59 17-13 0-26 0-39-4s-22-9-30-13v-34c12 4 25 13 35 17 12 4 25 4 38 4 12 0 25 0 34-4 8-4 12-13 12-21s-4-13-8-17-13-8-26-13c-4 0-8 0-16-4-9 0-13 0-22-4-17-4-30-9-35-17-8-8-12-21-12-34 0-8 4-13 4-21 4-9 8-13 17-17 4-9 14-14 26-14 9-4 22-8 34-8 9 0 21 4 34 4 13 4 21 9 30 14v34h-5c-8-5-16-13-29-17-13-5-21-5-34-5s-21 0-30 9c-8 4-12 8-12 17 0 8 4 17 8 17 4 4 13 8 21 13 9 0 13 0 21 4 9 0 13 0 17 4 17 0 30 8 38 17 5 8 9 17 9 34z">
          <text:p/>
        </draw:path>
        <draw:path draw:style-name="gr2" draw:text-style-name="P2" draw:layer="layout" svg:width="0.033cm" svg:height="0.258cm" svg:x="8.382cm" svg:y="15.659cm" svg:viewBox="0 0 34 259" svg:d="M34 33h-34v-33h34zM34 259h-34v-192h34z">
          <text:p/>
        </draw:path>
        <draw:path draw:style-name="gr2" draw:text-style-name="P2" draw:layer="layout" svg:width="0.17cm" svg:height="0.271cm" svg:x="8.47cm" svg:y="15.65cm" svg:viewBox="0 0 171 272" svg:d="M171 268h-34v-21c-9 8-17 12-30 21-8 4-21 4-29 4-27 0-44-8-56-25-13-17-22-43-22-72 0-17 5-35 9-48s8-21 17-30c8-8 17-16 29-21 9-4 18-8 31-8 9 0 21 4 25 4 9 4 17 4 26 9v-81h34zM137 221v-111c-9-4-17-8-21-8-9-5-17-5-26-5-17 0-30 9-43 22-8 12-13 30-13 51 0 26 5 43 13 55 4 9 17 17 35 17 13 0 21-4 29-8 9-4 17-9 26-13z">
          <text:p/>
        </draw:path>
        <draw:path draw:style-name="gr2" draw:text-style-name="P2" draw:layer="layout" svg:width="0.173cm" svg:height="0.203cm" svg:x="8.691cm" svg:y="15.718cm" svg:viewBox="0 0 174 204" svg:d="M174 107h-141c0 12 0 21 5 29 4 9 9 17 13 21 9 9 13 13 22 13 8 4 16 4 29 4s26 0 38-8c13-4 21-9 30-13v34c-9 4-21 9-34 13-8 4-21 4-34 4-34 0-60-8-77-25s-25-43-25-77c0-29 8-55 25-72 17-22 39-30 69-30 25 0 46 8 59 26 13 13 21 34 21 64zM144 81c0-17-4-29-12-38-9-8-21-13-38-13-21 0-34 5-43 13-13 13-18 26-18 38z">
          <text:p/>
        </draw:path>
        <draw:path draw:style-name="gr2" draw:text-style-name="P2" draw:layer="layout" svg:width="0.161cm" svg:height="0.199cm" svg:x="8.911cm" svg:y="15.718cm" svg:viewBox="0 0 162 200" svg:d="M162 200h-35v-110c0-9 0-17 0-26 0-8-5-12-5-17-4-4-8-8-12-12-4 0-13 0-21 0-9 0-17 0-30 4-9 4-17 8-25 17v144h-34v-192h34v22c8-9 21-17 29-22 13-4 21-8 34-8 21 0 39 8 48 21 12 14 17 31 17 52z">
          <text:p/>
        </draw:path>
        <draw:path draw:style-name="gr2" draw:text-style-name="P2" draw:layer="layout" svg:width="0.123cm" svg:height="0.25cm" svg:x="9.114cm" svg:y="15.671cm" svg:viewBox="0 0 124 251" svg:d="M124 243c-9 4-13 4-22 4-9 4-13 4-22 4-17 0-34-8-42-17-8-8-17-25-17-51v-102h-21v-26h21v-55h34v55h69v26h-69v90c0 8 0 17 0 21 0 8 4 12 4 17 4 4 9 8 13 8 4 4 8 4 17 4 8 0 13 0 18 0 8-4 12-4 12-4h5z">
          <text:p/>
        </draw:path>
        <draw:path draw:style-name="gr2" draw:text-style-name="P2" draw:layer="layout" svg:width="0.174cm" svg:height="0.203cm" svg:x="9.262cm" svg:y="15.718cm" svg:viewBox="0 0 175 204" svg:d="M175 107h-141c0 12 0 21 4 29 4 9 9 17 13 21 8 9 17 13 21 13 8 4 21 4 30 4 12 0 25 0 38-8 12-4 21-9 30-13v34c-9 4-22 9-34 13-9 4-22 4-34 4-34 0-55-8-77-25-16-17-25-43-25-77 0-29 9-55 25-72 17-22 39-30 68-30 26 0 47 8 59 26 13 13 23 34 23 64zM144 81c0-17-4-29-13-38-8-8-21-13-38-13s-34 5-42 13c-13 13-17 26-17 38z">
          <text:p/>
        </draw:path>
        <draw:path draw:style-name="gr2" draw:text-style-name="P2" draw:layer="layout" svg:width="0.173cm" svg:height="0.203cm" svg:x="9.931cm" svg:y="15.718cm" svg:viewBox="0 0 174 204" svg:d="M174 107h-139c0 12 0 21 4 29 4 9 8 17 17 21 4 9 13 13 21 13 4 4 17 4 26 4 12 0 25 0 38-8 12-4 25-9 29-13v34c-8 4-21 9-34 13-8 4-21 4-33 4-34 0-56-8-77-25-18-17-26-43-26-77 0-29 8-55 26-72 17-22 38-30 68-30 25 0 47 8 59 26 17 13 21 34 21 64zM145 81c0-17-4-29-13-38-8-8-21-13-38-13s-34 5-42 13c-9 13-17 26-17 38z">
          <text:p/>
        </draw:path>
        <draw:path draw:style-name="gr2" draw:text-style-name="P2" draw:layer="layout" svg:width="0.169cm" svg:height="0.271cm" svg:x="10.596cm" svg:y="15.65cm" svg:viewBox="0 0 170 272" svg:d="M170 268h-35v-21c-8 8-17 12-25 21-13 4-22 4-34 4-26 0-43-8-55-25-13-17-21-43-21-72 0-17 4-35 8-48s8-21 17-30c8-8 17-16 30-21 8-4 21-8 29-8 13 0 21 4 30 4 8 4 13 4 21 9v-81h35zM135 221v-111c-8-4-13-8-21-8-9-5-13-5-21-5-21 0-34 9-43 22-12 12-17 30-17 51 0 26 5 43 13 55 9 9 21 17 38 17 9 0 17-4 26-8 8-4 21-9 25-13z">
          <text:p/>
        </draw:path>
        <draw:path draw:style-name="gr2" draw:text-style-name="P2" draw:layer="layout" svg:width="0.177cm" svg:height="0.203cm" svg:x="10.816cm" svg:y="15.718cm" svg:viewBox="0 0 178 204" svg:d="M178 102c0 34-8 55-25 77-13 17-38 25-63 25-27 0-48-8-65-25-17-22-25-43-25-77 0-29 8-55 25-72 17-22 38-30 65-30 25 0 50 8 63 30 17 17 25 43 25 72zM145 102c0-25-5-42-13-55-13-12-25-17-42-17s-31 5-44 17c-8 13-12 30-12 55 0 26 4 43 12 55 13 13 27 22 44 22s29-9 42-22c8-12 13-29 13-55z">
          <text:p/>
        </draw:path>
        <draw:path draw:style-name="gr2" draw:text-style-name="P2" draw:layer="layout" svg:width="0.279cm" svg:height="0.199cm" svg:x="11.04cm" svg:y="15.718cm" svg:viewBox="0 0 280 200" svg:d="M280 200h-30v-110c0-9 0-17 0-26-4-4-4-12-9-17 0-4-4-8-8-12-4 0-13 0-21 0-9 0-17 0-30 4-8 4-17 13-25 17 0 4 0 8 0 8 0 5 0 9 0 13v123h-30v-110c0-9 0-17-4-26 0-4 0-12-4-17 0-4-5-8-9-12-8 0-13 0-21 0-13 0-21 0-30 4-8 4-17 8-25 17v144h-34v-192h34v22c8-9 21-17 30-22 12-4 21-8 33-8 13 0 22 4 34 8 9 9 13 13 17 27 13-14 26-22 38-27 9-4 21-8 34-8 21 0 38 8 48 21 8 14 12 31 12 52z">
          <text:p/>
        </draw:path>
        <draw:path draw:style-name="gr2" draw:text-style-name="P2" draw:layer="layout" svg:width="0.038cm" svg:height="0.258cm" svg:x="11.383cm" svg:y="15.659cm" svg:viewBox="0 0 39 259" svg:d="M39 33h-39v-33h39zM34 259h-30v-192h30z">
          <text:p/>
        </draw:path>
        <draw:path draw:style-name="gr2" draw:text-style-name="P2" draw:layer="layout" svg:width="0.156cm" svg:height="0.199cm" svg:x="11.472cm" svg:y="15.722cm" svg:viewBox="0 0 157 200" svg:d="M157 183c-13 4-22 9-30 13-13 4-21 4-34 4s-25-4-38-8c-9-5-21-9-30-17-8-9-12-17-17-30-4-13-8-30-8-47 0-29 8-55 25-72s43-26 68-26c13 0 25 0 34 4 13 0 21 5 30 9v39c-13-9-22-13-34-17-9-4-22-9-30-9-17 0-34 9-42 17-13 13-17 34-17 55 0 26 4 43 17 55 8 13 25 17 42 17 8 0 13 0 21 0 4-4 13-4 17-8s9-4 13-9c4 0 9-4 13-4z">
          <text:p/>
        </draw:path>
        <draw:path draw:style-name="gr2" draw:text-style-name="P2" draw:layer="layout" svg:width="0.038cm" svg:height="0.258cm" svg:x="11.671cm" svg:y="15.659cm" svg:viewBox="0 0 39 259" svg:d="M39 33h-39v-33h39zM35 259h-31v-192h31z">
          <text:p/>
        </draw:path>
        <draw:polygon draw:style-name="gr2" draw:text-style-name="P2" draw:layer="layout" svg:width="0.03cm" svg:height="0.267cm" svg:x="11.772cm" svg:y="15.65cm" svg:viewBox="0 0 31 268" draw:points="0,268 31,268 31,0 0,0">
          <text:p/>
        </draw:polygon>
        <draw:path draw:style-name="gr2" draw:text-style-name="P2" draw:layer="layout" svg:width="0.038cm" svg:height="0.258cm" svg:x="11.866cm" svg:y="15.659cm" svg:viewBox="0 0 39 259" svg:d="M39 33h-39v-33h39zM34 259h-30v-192h30z">
          <text:p/>
        </draw:path>
        <draw:path draw:style-name="gr2" draw:text-style-name="P2" draw:layer="layout" svg:width="0.166cm" svg:height="0.203cm" svg:x="11.954cm" svg:y="15.718cm" svg:viewBox="0 0 167 204" svg:d="M167 200h-34v-21c-5 0-5 4-13 8-4 4-8 4-13 9-4 4-12 4-17 4-8 4-17 4-25 4-17 0-34-4-47-17-8-13-18-25-18-42s5-30 10-38c8-9 17-13 30-21 8-5 25-9 42-9 17-4 34-4 51-4v-4c0-9 0-13-5-22 0-4-4-8-8-8-4-4-13-4-17-4-8-5-13-5-21-5-9 0-17 0-30 5-8 4-21 4-29 8h-5v-30c9-5 17-5 30-9 13 0 21-4 34-4s25 4 34 4c12 4 21 9 25 14 9 4 13 12 17 21 4 8 9 17 9 30zM133 153v-55c-9 0-21 0-34 4-13 0-26 0-34 5-9 0-17 4-21 12-4 5-9 13-9 22 0 12 5 21 9 25 8 4 17 8 34 8 8 0 21-4 29-8 9-4 17-9 26-13z">
          <text:p/>
        </draw:path>
        <draw:path draw:style-name="gr2" draw:text-style-name="P2" draw:layer="layout" svg:width="0.169cm" svg:height="0.271cm" svg:x="12.166cm" svg:y="15.65cm" svg:viewBox="0 0 170 272" svg:d="M170 268h-29v-21c-13 8-21 12-30 21-13 4-21 4-35 4-21 0-42-8-55-25-12-17-21-43-21-72 0-17 4-35 9-48 4-13 12-21 17-30 8-8 16-16 29-21 9-4 21-8 35-8 8 0 17 4 25 4 9 4 17 4 26 9v-81h29zM141 221v-111c-9-4-17-8-26-8-4-5-12-5-21-5-18 0-35 9-43 22-13 12-17 30-17 51 0 26 4 43 13 55 8 9 21 17 38 17 9 0 18-4 26-8 13-4 21-9 30-13z">
          <text:p/>
        </draw:path>
        <draw:path draw:style-name="gr2" draw:text-style-name="P2" draw:layer="layout" svg:width="0.165cm" svg:height="0.203cm" svg:x="12.386cm" svg:y="15.718cm" svg:viewBox="0 0 166 204" svg:d="M166 200h-34v-21c-4 0-4 4-12 8-4 4-9 4-13 9-4 4-13 4-17 4-8 4-17 4-26 4-17 0-34-4-43-17-12-13-21-25-21-42s4-30 9-38c8-9 17-13 29-21 13-5 26-9 44-9 17-4 34-4 50-4v-4c0-9 0-13-4-22 0-4-4-8-8-8-4-4-13-4-17-4-9-5-13-5-21-5-9 0-18 0-31 5-8 4-21 4-30 8h-4v-30c9-5 17-5 30-9 13 0 21-4 35-4 12 0 25 4 34 4 12 4 21 9 29 14 4 4 13 12 13 21 4 8 8 17 8 30zM132 153v-55c-8 0-21 0-33 4-13 0-26 0-35 5-9 0-13 4-21 12-5 5-9 13-9 22 0 12 4 21 9 25 8 4 17 8 34 8 9 0 22-4 30-8 9-4 17-9 25-13z">
          <text:p/>
        </draw:path>
        <draw:path draw:style-name="gr2" draw:text-style-name="P2" draw:layer="layout" svg:width="0.178cm" svg:height="0.203cm" svg:x="13.055cm" svg:y="15.718cm" svg:viewBox="0 0 179 204" svg:d="M179 107h-145c0 12 4 21 4 29 4 9 9 17 17 21 4 9 13 13 21 13 9 4 17 4 26 4 12 0 25 0 43-8 13-4 21-9 25-13h5v34c-13 4-26 9-34 13-14 4-27 4-39 4-30 0-55-8-72-25s-30-43-30-77c0-29 9-55 26-72 21-22 42-30 67-30 30 0 48 8 65 26 12 13 21 34 21 64zM145 81c0-17-4-29-14-38-8-8-21-13-38-13s-29 5-42 13c-9 13-13 26-17 38z">
          <text:p/>
        </draw:path>
        <draw:path draw:style-name="gr2" draw:text-style-name="P2" draw:layer="layout" svg:width="0.28cm" svg:height="0.199cm" svg:x="13.279cm" svg:y="15.718cm" svg:viewBox="0 0 281 200" svg:d="M281 200h-35v-110c0-9 0-17 0-26 0-4-4-12-4-17-4-4-9-8-13-12-4 0-13 0-21 0-9 0-17 0-25 4-9 4-22 13-30 17 0 4 0 8 0 8 0 5 4 9 4 13v123h-34v-110c0-9 0-17 0-26-4-4-4-12-4-17-4-4-8-8-13-12-4 0-12 0-21 0-8 0-17 0-25 4-13 4-21 8-30 17v144h-30v-192h30v22c13-9 21-17 30-22 12-4 21-8 34-8 12 0 25 4 33 8 9 9 17 13 22 27 12-14 25-22 34-27 12-4 21-8 33-8 22 0 39 8 48 21 13 14 17 31 17 52z">
          <text:p/>
        </draw:path>
        <draw:path draw:style-name="gr2" draw:text-style-name="P2" draw:layer="layout" svg:width="0.212cm" svg:height="0.267cm" svg:x="14.067cm" svg:y="15.654cm" svg:viewBox="0 0 213 268" svg:d="M213 243c-5 4-13 8-17 8-5 4-13 4-23 9-4 4-12 4-21 4-8 4-17 4-25 4-21 0-38-4-51-8-17-5-30-13-42-26-9-8-17-25-26-38-4-17-8-39-8-60s4-43 8-59c5-17 13-30 26-43 12-8 25-17 38-25 17-4 34-9 55-9 13 0 25 5 38 9 14 0 31 8 48 17v38h-5c-12-13-25-21-39-26-17-4-29-8-46-8-13 0-26 4-34 8-13 5-21 9-30 17-8 9-13 22-17 34-4 13-8 30-8 47s4 34 8 47 13 22 17 30c9 8 21 17 30 21 12 4 21 4 34 4 17 0 34-4 46-8 14-4 31-13 39-25h5z">
          <text:p/>
        </draw:path>
        <draw:path draw:style-name="gr2" draw:text-style-name="P2" draw:layer="layout" svg:width="0.161cm" svg:height="0.203cm" svg:x="14.312cm" svg:y="15.718cm" svg:viewBox="0 0 162 204" svg:d="M162 200h-34v-21c0 0-4 4-8 8s-13 4-17 9c-4 4-8 4-17 4-8 4-17 4-25 4-17 0-30-4-43-17s-18-25-18-42 0-30 10-38c4-9 13-13 25-21 13-5 26-9 43-9 17-4 33-4 50-4v-4c0-9 0-13 0-22-4-4-8-8-12-8-5-4-9-4-17-4-9-5-13-5-21-5-9 0-17 0-26 5-12 4-21 4-34 8v-30c5-5 13-5 26-9 12 0 25-4 34-4 12 0 25 4 38 4 8 4 17 9 25 14 4 4 13 12 17 21 4 8 4 17 4 30zM128 153v-55c-8 0-21 0-33 4-13 0-22 0-30 5-9 0-17 4-25 12-5 5-9 13-9 22 0 12 4 21 13 25 4 4 17 8 29 8 13 0 22-4 30-8s21-9 25-13z">
          <text:p/>
        </draw:path>
        <draw:path draw:style-name="gr2" draw:text-style-name="P2" draw:layer="layout" svg:width="0.279cm" svg:height="0.199cm" svg:x="14.537cm" svg:y="15.718cm" svg:viewBox="0 0 280 200" svg:d="M280 200h-34v-110c0-9 0-17 0-26 0-4-4-12-4-17-4-4-8-8-13-12-4 0-12 0-21 0-8 0-17 0-25 4-9 4-17 13-30 17 0 4 4 8 4 8 0 5 0 9 0 13v123h-33v-110c0-9 0-17 0-26 0-4-5-12-5-17-4-4-9-8-13-12-5 0-13 0-22 0-8 0-16 0-25 4-8 4-17 8-30 17v144h-29v-192h29v22c13-9 22-17 34-22 9-4 17-8 30-8s26 4 35 8c8 9 17 13 21 27 13-14 25-22 34-27 13-4 21-8 34-8 21 0 38 8 46 21 13 14 17 31 17 52z">
          <text:p/>
        </draw:path>
        <draw:path draw:style-name="gr2" draw:text-style-name="P2" draw:layer="layout" svg:width="0.169cm" svg:height="0.271cm" svg:x="14.88cm" svg:y="15.718cm" svg:viewBox="0 0 170 272" svg:d="M170 102c0 13-4 30-8 43-5 12-9 21-17 29-9 9-17 17-30 22-8 4-21 8-30 8-13 0-22-4-30-4-9-4-17-4-26-9v81h-29v-264h29v17c9-4 21-12 30-17 13-4 26-8 35-8 25 0 42 8 55 25 13 21 21 43 21 77zM136 102c0-26-4-43-13-51-8-13-21-17-38-17-9 0-18 0-26 4-9 4-21 8-30 17v107c13 4 17 8 26 8 8 4 12 4 21 4 22 0 35-8 43-17 13-12 17-33 17-55z">
          <text:p/>
        </draw:path>
        <draw:path draw:style-name="gr2" draw:text-style-name="P2" draw:layer="layout" svg:width="0.038cm" svg:height="0.258cm" svg:x="15.096cm" svg:y="15.659cm" svg:viewBox="0 0 39 259" svg:d="M39 33h-39v-33h39zM39 259h-35v-192h35z">
          <text:p/>
        </draw:path>
        <draw:path draw:style-name="gr2" draw:text-style-name="P2" draw:layer="layout" svg:width="0.161cm" svg:height="0.199cm" svg:x="15.201cm" svg:y="15.718cm" svg:viewBox="0 0 162 200" svg:d="M162 200h-34v-110c0-9 0-17 0-26-4-8-4-12-8-17 0-4-4-8-13-12-4 0-8 0-17 0-13 0-22 0-30 4-9 4-17 8-30 17v144h-30v-192h30v22c13-9 21-17 34-22 8-4 22-8 35-8 21 0 34 8 46 21 9 14 17 31 17 52z">
          <text:p/>
        </draw:path>
        <draw:path draw:style-name="gr2" draw:text-style-name="P2" draw:layer="layout" svg:width="0.161cm" svg:height="0.203cm" svg:x="15.413cm" svg:y="15.718cm" svg:viewBox="0 0 162 204" svg:d="M162 200h-34v-21c0 0-4 4-8 8-5 4-13 4-17 9-5 4-9 4-17 4-9 4-17 4-26 4-17 0-29-4-43-17-13-13-17-25-17-42s0-30 9-38c4-9 12-13 26-21 13-5 25-9 42-9 17-4 34-4 51-4v-4c0-9 0-13 0-22-4-4-8-8-13-8-4-4-8-4-17-4-4-5-12-5-21-5-8 0-17 0-25 5-13 4-21 4-35 8v-30c4-5 14-5 26-9 13 0 26-4 34-4 17 0 26 4 38 4 9 4 17 9 26 14 8 4 12 12 17 21 4 8 4 17 4 30zM128 153v-55c-8 0-21 0-34 4-12 0-21 0-29 5-9 0-17 4-26 12-4 5-8 13-8 22 0 12 4 21 12 25 5 4 17 8 30 8s21-4 30-8c12-4 21-9 25-13z">
          <text:p/>
        </draw:path>
        <draw:path draw:style-name="gr2" draw:text-style-name="P2" draw:layer="layout" svg:width="0.148cm" svg:height="0.203cm" svg:x="15.625cm" svg:y="15.718cm" svg:viewBox="0 0 149 204" svg:d="M149 145c0 17-4 29-22 42-13 13-34 17-60 17-12 0-25 0-38-4-12-4-21-9-29-13v-34c12 4 21 13 34 17 12 4 25 4 38 4 12 0 25 0 34-4 8-4 8-13 8-21s0-13-4-17-13-8-26-13c-4 0-8 0-17-4-8 0-16 0-21-4-17-4-29-9-34-17-8-8-12-21-12-34 0-8 0-13 4-21 4-9 8-13 17-17 4-9 13-14 25-14 9-4 17-8 30-8s25 4 38 4c9 4 21 9 26 14v34c-9-5-17-13-30-17-13-5-26-5-34-5-13 0-21 0-30 9-8 4-12 8-12 17 0 8 0 17 8 17 4 4 13 8 21 13 9 0 13 0 21 4 9 0 13 0 17 4 17 0 26 8 34 17 10 8 14 17 14 34z">
          <text:p/>
        </draw:path>
        <draw:polygon draw:style-name="gr2" draw:text-style-name="P2" draw:layer="layout" svg:width="0.153cm" svg:height="0.318cm" svg:x="15.781cm" svg:y="15.65cm" svg:viewBox="0 0 154 319" draw:points="154,0 30,319 0,319 124,0">
          <text:p/>
        </draw:polygon>
        <draw:path draw:style-name="gr2" draw:text-style-name="P2" draw:layer="layout" svg:width="0.194cm" svg:height="0.267cm" svg:x="15.968cm" svg:y="15.654cm" svg:viewBox="0 0 195 268" svg:d="M195 192c0 8 0 17-4 29-4 9-13 17-21 22-8 8-21 17-30 17-12 4-29 8-46 8s-34 0-51-4c-14-4-31-9-43-17v-42c12 12 29 21 47 25 17 4 34 8 47 8 21 0 38-4 51-12 12-9 17-17 17-30s-5-21-9-26-13-9-25-13c-9-4-17-4-26-4-12-4-21-4-34-9-21-4-39-12-51-25-9-9-17-26-17-42 0-22 8-43 29-55 18-13 39-22 69-22 17 0 34 5 51 9 13 0 25 4 38 13v38h-4c-9-9-21-13-38-22-13-4-30-8-47-8s-34 4-42 13c-13 8-17 17-17 29 0 9 0 17 8 26 4 4 13 8 26 12 8 0 21 5 33 5 13 4 26 8 34 8 17 4 34 13 43 26 8 8 12 21 12 43z">
          <text:p/>
        </draw:path>
        <draw:path draw:style-name="gr2" draw:text-style-name="P2" draw:layer="layout" svg:width="0.165cm" svg:height="0.258cm" svg:x="16.222cm" svg:y="15.659cm" svg:viewBox="0 0 166 259" svg:d="M166 80c0 8 0 21-4 30-5 8-13 17-17 25-9 9-22 17-34 21-9 4-26 4-43 4h-33v99h-35v-259h68c17 0 30 4 38 4 13 4 22 8 30 13 9 8 17 16 21 25 5 8 9 21 9 38zM132 80c0-8-4-17-4-25-5-5-9-9-17-13-5-4-9-9-17-9-9 0-17-4-26-4h-33v102h25c17 0 25 0 34 0 8-4 17-9 21-13 8-4 8-13 13-17 0-8 4-13 4-21z">
          <text:p/>
        </draw:path>
        <draw:polygon draw:style-name="gr2" draw:text-style-name="P2" draw:layer="layout" svg:width="0.076cm" svg:height="0.114cm" svg:x="16.421cm" svg:y="15.866cm" svg:viewBox="0 0 77 115" draw:points="77,0 25,115 0,115 34,0">
          <text:p/>
        </draw:polygon>
        <draw:path draw:style-name="gr2" draw:text-style-name="P2" draw:layer="layout" svg:width="0.169cm" svg:height="0.271cm" svg:x="17.001cm" svg:y="15.65cm" svg:viewBox="0 0 170 272" svg:d="M170 268h-35v-21c-8 8-17 12-30 21-8 4-21 4-29 4-26 0-43-8-55-25-13-17-21-43-21-72 0-17 0-35 8-48 4-13 9-21 17-30 8-8 17-16 25-21 13-4 22-8 34-8 9 0 21 4 26 4 8 4 17 4 25 9v-81h35zM135 221v-111c-8-4-17-8-21-8-9-5-17-5-26-5-16 0-29 9-42 22-8 12-13 30-13 51 0 26 5 43 13 55 4 9 17 17 34 17 13 0 21-4 30-8 8-4 17-9 25-13z">
          <text:p/>
        </draw:path>
        <draw:path draw:style-name="gr2" draw:text-style-name="P2" draw:layer="layout" svg:width="0.178cm" svg:height="0.203cm" svg:x="17.221cm" svg:y="15.718cm" svg:viewBox="0 0 179 204" svg:d="M179 102c0 34-9 55-26 77-17 17-38 25-63 25-30 0-51-8-65-25-17-22-25-43-25-77 0-29 8-55 25-72 14-22 35-30 65-30 25 0 46 8 63 30 17 17 26 43 26 72zM145 102c0-25-5-42-17-55-9-12-21-17-38-17s-34 5-43 17c-8 13-13 30-13 55 0 26 5 43 13 55 9 13 26 22 43 22s29-9 38-22c12-12 17-29 17-55z">
          <text:p/>
        </draw:path>
        <draw:path draw:style-name="gr2" draw:text-style-name="P2" draw:layer="layout" svg:width="0.119cm" svg:height="0.191cm" svg:x="17.449cm" svg:y="15.726cm" svg:viewBox="0 0 120 192" svg:d="M120 34c-4 0-9-4-13-4s-13 0-17 0c-8 0-22 4-30 8-9 5-17 9-26 17v137h-34v-192h34v26c13-9 21-17 34-21 10-5 18-5 31-5 4 0 8 0 12 0 0 0 5 0 9 0z">
          <text:p/>
        </draw:path>
        <draw:path draw:style-name="gr2" draw:text-style-name="P2" draw:layer="layout" svg:width="0.161cm" svg:height="0.203cm" svg:x="17.585cm" svg:y="15.718cm" svg:viewBox="0 0 162 204" svg:d="M162 200h-30v-21c-4 0-8 4-13 8-4 4-8 4-12 9-9 4-14 4-23 4-4 4-12 4-25 4-17 0-30-4-42-17-13-13-17-25-17-42s4-30 8-38c9-9 17-13 26-21 12-5 25-9 42-9 17-4 35-4 56-4v-4c0-9-4-13-4-22-4-4-9-8-13-8-4-4-8-4-17-4-5-5-14-5-18-5-8 0-21 0-29 5-13 4-22 4-34 8v-30c4-5 12-5 25-9 13 0 26-4 38-4 13 0 27 4 35 4 9 4 17 9 25 14 9 4 13 12 17 21 5 8 5 17 5 30zM132 153v-55c-13 0-21 0-34 4-18 0-26 0-35 5-8 0-17 4-21 12-8 5-8 13-8 22 0 12 0 21 8 25 9 4 17 8 30 8 12 0 21-4 35-8 8-4 17-9 25-13z">
          <text:p/>
        </draw:path>
        <draw:polygon draw:style-name="gr2" draw:text-style-name="P2" draw:layer="layout" svg:width="0.186cm" svg:height="0.191cm" svg:x="17.788cm" svg:y="15.726cm" svg:viewBox="0 0 187 192" draw:points="187,0 110,192 76,192 0,0 34,0 93,154 152,0">
          <text:p/>
        </draw:polygon>
        <draw:path draw:style-name="gr2" draw:text-style-name="P2" draw:layer="layout" svg:width="0.161cm" svg:height="0.203cm" svg:x="18.004cm" svg:y="15.718cm" svg:viewBox="0 0 162 204" svg:d="M162 200h-31v-21c-4 0-8 4-13 8-4 4-8 4-12 9-9 4-13 4-21 4-5 4-13 4-22 4-21 0-33-4-46-17s-17-25-17-42 4-30 8-38c9-9 17-13 26-21 12-5 25-9 42-9 17-4 34-4 55-4v-4c0-9-4-13-4-22-4-4-9-8-13-8-4-4-8-4-17-4-4-5-12-5-17-5-8 0-21 0-29 5-13 4-21 4-34 8v-30c4-5 17-5 25-9 13 0 26-4 38-4 13 0 26 4 34 4 9 4 17 9 26 14 8 4 12 12 18 21 4 8 4 17 4 30zM131 153v-55c-13 0-21 0-34 4-17 0-25 0-34 5-8 0-17 4-21 12-8 5-8 13-8 22 0 12 4 21 8 25 9 4 17 8 30 8s21-4 34-8c8-4 17-9 25-13z">
          <text:p/>
        </draw:path>
        <draw:path draw:style-name="gr2" draw:text-style-name="P2" draw:layer="layout" svg:width="0.161cm" svg:height="0.199cm" svg:x="18.228cm" svg:y="15.718cm" svg:viewBox="0 0 162 200" svg:d="M162 200h-34v-110c0-9 0-17 0-26 0-8-4-12-4-17-4-4-8-8-13-12-4 0-12 0-22 0-8 0-17 0-29 4-9 4-17 8-26 17v144h-34v-192h34v22c9-9 21-17 30-22 12-4 21-8 35-8 21 0 38 8 46 21 13 14 17 31 17 52z">
          <text:p/>
        </draw:path>
        <draw:path draw:style-name="gr2" draw:text-style-name="P2" draw:layer="layout" svg:width="0.123cm" svg:height="0.25cm" svg:x="18.431cm" svg:y="15.671cm" svg:viewBox="0 0 124 251" svg:d="M124 243c-8 4-12 4-21 4-8 4-13 4-17 4-21 0-39-8-47-17-9-8-17-25-17-51v-102h-22v-26h22v-55h34v55h68v26h-68v90c0 8 0 17 0 21 0 8 5 12 5 17 4 4 8 8 12 8 5 4 9 4 22 4 4 0 8 0 12 0 9-4 13-4 13-4h4z">
          <text:p/>
        </draw:path>
        <draw:path draw:style-name="gr2" draw:text-style-name="P2" draw:layer="layout" svg:width="0.173cm" svg:height="0.203cm" svg:x="18.584cm" svg:y="15.718cm" svg:viewBox="0 0 174 204" svg:d="M174 107h-139c0 12 0 21 4 29 4 9 8 17 13 21 8 9 17 13 21 13 8 4 21 4 29 4 13 0 26 0 39-8 12-4 25-9 29-13v34c-8 4-21 9-34 13-8 4-21 4-34 4-33 0-55-8-76-25-18-17-26-43-26-77 0-29 8-55 26-72 17-22 38-30 68-30 25 0 47 8 59 26 13 13 21 34 21 64zM145 81c0-17-4-29-13-38-8-8-21-13-38-13s-34 5-42 13c-13 13-17 26-17 38z">
          <text:p/>
        </draw:path>
        <draw:path draw:style-name="gr2" draw:text-style-name="P2" draw:layer="layout" svg:width="0.169cm" svg:height="0.271cm" svg:x="3.035cm" svg:y="16.078cm" svg:viewBox="0 0 170 272" svg:d="M170 267h-29v-22c-13 9-22 14-30 22-13 5-22 5-35 5-21 0-42-9-55-27-13-17-21-42-21-72 0-17 4-34 8-46 5-13 13-21 17-30 9-8 17-17 30-21 8-4 21-9 29-9 14 0 23 5 31 5 9 4 17 4 26 8v-80h29zM141 220v-110c-9-4-17-9-26-9-8-4-13-4-21-4-18 0-35 9-43 21-13 13-17 30-17 51 0 25 4 42 12 55 9 9 22 17 38 17 10 0 18-4 27-8 13-5 21-9 30-13z">
          <text:p/>
        </draw:path>
        <draw:path draw:style-name="gr2" draw:text-style-name="P2" draw:layer="layout" svg:width="0.174cm" svg:height="0.204cm" svg:x="3.255cm" svg:y="16.145cm" svg:viewBox="0 0 175 205" svg:d="M175 106h-141c0 13 0 21 4 30 4 8 9 17 17 21 4 9 13 13 21 13 9 4 17 4 26 4 12 0 26 0 39-8 17-5 25-9 29-13h5v34c-13 4-26 8-34 13-13 5-27 5-39 5-30 0-55-10-72-27-22-17-30-42-30-76 0-30 8-55 25-72 17-21 43-30 68-30s48 9 60 26c17 13 22 34 22 63zM145 81c0-17-4-30-13-38-8-9-22-13-39-13s-30 4-42 13c-9 12-17 25-17 38z">
          <text:p/>
        </draw:path>
        <draw:path draw:style-name="gr2" draw:text-style-name="P2" draw:layer="layout" svg:width="0.157cm" svg:height="0.199cm" svg:x="3.479cm" svg:y="16.145cm" svg:viewBox="0 0 158 200" svg:d="M158 200h-30v-111c0-8 0-17-4-25 0-9 0-13-4-17s-9-8-13-13c-4 0-13 0-21 0s-17 0-25 5c-13 4-22 8-31 16v145h-30v-191h30v21c14-8 22-17 35-21 8-4 21-9 29-9 22 0 39 9 51 22 9 12 13 29 13 50z">
          <text:p/>
        </draw:path>
        <draw:path draw:style-name="gr2" draw:text-style-name="P2" draw:layer="layout" svg:width="0.178cm" svg:height="0.204cm" svg:x="3.687cm" svg:y="16.145cm" svg:viewBox="0 0 179 205" svg:d="M179 102c0 34-9 55-26 76-13 17-35 27-64 27-26 0-47-10-64-27-17-21-25-42-25-76 0-30 8-55 25-72 17-21 38-30 64-30 29 0 51 9 64 30 17 17 26 42 26 72zM145 102c0-25-5-42-13-55s-26-17-43-17-30 4-38 17c-13 13-17 30-17 55s4 42 17 55c8 13 21 21 38 21s35-8 43-21 13-30 13-55z">
          <text:p/>
        </draw:path>
        <draw:path draw:style-name="gr2" draw:text-style-name="P2" draw:layer="layout" svg:width="0.28cm" svg:height="0.199cm" svg:x="3.915cm" svg:y="16.145cm" svg:viewBox="0 0 281 200" svg:d="M281 200h-34v-111c0-8 0-17 0-25 0-4-4-13-4-17-5-4-9-8-13-13-4 0-13 0-21 0-9 0-17 0-26 5-12 4-21 12-29 16 0 5 0 9 0 9 0 4 0 8 0 13v123h-31v-111c0-8 0-17 0-25-4-4-4-13-8-17 0-4-5-8-9-13-4 0-13 0-21 0s-17 0-30 5c-8 4-17 8-25 16v145h-30v-191h30v21c13-8 21-17 30-21 12-4 21-9 33-9 13 0 26 5 34 9 10 8 18 13 23 25 12-12 21-21 33-25 13-4 22-9 34-9 21 0 38 9 47 22 13 12 17 29 17 50z">
          <text:p/>
        </draw:path>
        <draw:path draw:style-name="gr2" draw:text-style-name="P2" draw:layer="layout" svg:width="0.038cm" svg:height="0.258cm" svg:x="4.254cm" svg:y="16.086cm" svg:viewBox="0 0 39 259" svg:d="M39 34h-39v-34h39zM35 259h-31v-190h31z">
          <text:p/>
        </draw:path>
        <draw:path draw:style-name="gr2" draw:text-style-name="P2" draw:layer="layout" svg:width="0.161cm" svg:height="0.199cm" svg:x="4.36cm" svg:y="16.145cm" svg:viewBox="0 0 162 200" svg:d="M162 200h-34v-111c0-8 0-17 0-25-4-9-4-13-9-17 0-4-4-8-12-13-5 0-13 0-21 0-9 0-17 0-26 5-8 4-22 8-31 16v145h-29v-191h29v21c14-8 23-17 35-21 9-4 22-9 30-9 21 0 38 9 51 22 8 12 17 29 17 50z">
          <text:p/>
        </draw:path>
        <draw:path draw:style-name="gr2" draw:text-style-name="P2" draw:layer="layout" svg:width="0.165cm" svg:height="0.204cm" svg:x="4.567cm" svg:y="16.145cm" svg:viewBox="0 0 166 205" svg:d="M166 200h-34v-22c0 0-5 4-9 9-8 4-13 4-17 8-4 5-13 5-17 5-8 5-17 5-25 5-17 0-34-5-43-18-12-13-21-26-21-43s5-25 13-38c4-8 13-12 25-21 13-4 26-8 43-8 17-5 34-5 51-5v-4c0-8 0-13-5-21 0-4-4-8-8-8-4-5-13-5-17-5-9-4-13-4-21-4-9 0-17 0-30 4-8 5-21 5-30 9h-4v-30c9-4 17-4 30-8 13 0 21-5 34-5 12 0 25 5 34 5 12 4 22 8 30 12 4 5 13 13 17 22 0 8 4 16 4 29zM132 153v-55c-9 0-22 0-34 4-13 0-26 0-30 4-13 4-17 4-25 13-5 4-9 13-9 21 0 13 4 21 13 26 4 4 17 8 29 8 9 0 22-4 30-8 9-5 17-9 26-13z">
          <text:p/>
        </draw:path>
        <draw:path draw:style-name="gr2" draw:text-style-name="P2" draw:layer="layout" svg:width="0.165cm" svg:height="0.271cm" svg:x="4.783cm" svg:y="16.078cm" svg:viewBox="0 0 166 272" svg:d="M166 267h-29v-22c-9 9-22 14-30 22-8 5-21 5-35 5-21 0-38-9-55-27-13-17-17-42-17-72 0-17 0-34 4-46 5-13 13-21 22-30 8-8 17-17 25-21 13-4 21-9 35-9 8 0 17 5 25 5 9 4 17 4 26 8v-80h29zM137 220v-110c-9-4-17-9-26-9-4-4-12-4-21-4-18 0-35 9-43 21-9 13-17 30-17 51 0 25 4 42 13 55 8 9 21 17 38 17 9 0 18-4 30-8 9-5 17-9 26-13z">
          <text:p/>
        </draw:path>
        <draw:path draw:style-name="gr2" draw:text-style-name="P2" draw:layer="layout" svg:width="0.174cm" svg:height="0.204cm" svg:x="5.003cm" svg:y="16.145cm" svg:viewBox="0 0 175 205" svg:d="M175 102c0 34-9 55-21 76-17 17-38 27-69 27-25 0-47-10-64-27-16-21-21-42-21-76 0-30 5-55 21-72 17-21 39-30 64-30 31 0 52 9 69 30 12 17 21 42 21 72zM141 102c0-25-4-42-13-55-8-13-21-17-43-17-17 0-30 4-38 17-9 13-17 30-17 55s8 42 17 55c8 13 21 21 38 21 18 0 35-8 43-21 9-13 13-30 13-55z">
          <text:p/>
        </draw:path>
        <draw:path draw:style-name="gr2" draw:text-style-name="P2" draw:layer="layout" svg:width="0.148cm" svg:height="0.204cm" svg:x="5.215cm" svg:y="16.145cm" svg:viewBox="0 0 149 205" svg:d="M149 144c0 17-8 30-21 43s-34 18-59 18c-13 0-26 0-39-5s-22-9-30-13v-34c13 4 21 13 34 17 14 4 26 4 39 4s25 0 30-4c8-4 12-13 12-21 0-9 0-13-4-17-4-5-13-9-25-13-5 0-13 0-17 0-9-4-17-4-21-9-18-4-31-8-40-16-4-9-8-22-8-34 0-9 0-13 4-21 4-9 9-13 17-17 4-9 13-13 22-13 13-4 21-9 34-9s26 5 34 5c13 4 21 8 30 12v34c-9-4-17-12-30-17-13-4-25-4-34-4-13 0-25 0-29 9-10 4-14 8-14 16 0 9 0 17 4 22 10 0 14 4 26 8 5 0 13 0 22 4 4 0 12 0 17 5 17 0 25 8 33 16 9 9 13 17 13 34z">
          <text:p/>
        </draw:path>
        <draw:path draw:style-name="gr2" draw:text-style-name="P2" draw:layer="layout" svg:width="0.225cm" svg:height="0.267cm" svg:x="5.566cm" svg:y="16.082cm" svg:viewBox="0 0 226 268" svg:d="M132 268c-17 0-34-5-51-9s-30-13-43-25c-12-9-21-26-25-43-8-17-13-33-13-55 0-21 5-38 13-55 4-17 13-34 25-42 9-13 26-21 43-25 12-10 34-14 51-14 12 0 22 0 30 4 9 0 17 0 26 4 8 0 12 6 21 10 4 0 12 4 17 4v64h-9c-4-5-8-5-12-9-5-4-9-8-17-13-5-4-13-8-22-8-4-4-12-4-22-4-8 0-21 0-29 4-9 4-13 8-22 13-8 8-12 17-16 29-5 9-5 21-5 38s0 30 5 38c4 13 12 22 16 26 9 8 17 13 26 13 8 4 17 4 25 4 10 0 18 0 22-4 9 0 17-5 26-9 4-4 8-4 13-8 4-5 8-9 12-13h9v63c-9 5-13 5-21 9-5 0-13 4-17 4-9 4-17 4-26 9-4 0-18 0-30 0z">
          <text:p/>
        </draw:path>
        <draw:path draw:style-name="gr2" draw:text-style-name="P2" draw:layer="layout" svg:width="0.267cm" svg:height="0.267cm" svg:x="5.82cm" svg:y="16.082cm" svg:viewBox="0 0 268 268" svg:d="M268 136c0 38-13 72-38 98-21 21-55 34-94 34-43 0-76-13-98-34-25-26-38-60-38-98 0-42 13-76 38-97 22-25 55-39 98-39 39 0 73 14 94 39 25 21 38 55 38 97zM179 200c9-9 13-17 13-30 4-8 8-21 8-34 0-17-4-29-8-42-4-8-9-17-13-25-4-5-14-13-22-13-8-4-13-4-21-4-9 0-17 0-26 4-8 0-12 8-21 13-4 8-8 17-12 25-5 13-5 25-5 42 0 13 0 26 5 38 4 9 8 17 12 26 9 8 13 13 21 17 9 0 17 4 26 4 8 0 17-4 21-4 8-4 18-9 22-17z">
          <text:p/>
        </draw:path>
        <draw:polygon draw:style-name="gr2" draw:text-style-name="P2" draw:layer="layout" svg:width="0.233cm" svg:height="0.258cm" svg:x="6.138cm" svg:y="16.086cm" svg:viewBox="0 0 234 259" draw:points="234,259 170,259 60,82 60,259 0,259 0,0 81,0 174,149 174,0 234,0">
          <text:p/>
        </draw:polygon>
        <draw:polygon draw:style-name="gr2" draw:text-style-name="P2" draw:layer="layout" svg:width="0.224cm" svg:height="0.258cm" svg:x="6.409cm" svg:y="16.086cm" svg:viewBox="0 0 225 259" draw:points="225,52 144,52 144,259 80,259 80,52 0,52 0,0 225,0">
          <text:p/>
        </draw:polygon>
        <draw:path draw:style-name="gr2" draw:text-style-name="P2" draw:layer="layout" svg:width="0.246cm" svg:height="0.258cm" svg:x="6.675cm" svg:y="16.086cm" svg:viewBox="0 0 247 259" svg:d="M145 82c0-9 0-13-4-17-4-5-8-9-13-9-4-4-8-4-16-4-5 0-13 0-22 0h-21v68h17c13 0 21 0 30-5 4 0 12 0 17-4 4-4 8-8 8-12 4-5 4-9 4-17zM247 259h-80l-68-93h-30v93h-69v-259h112c16 0 29 4 38 4 12 5 21 5 34 13 8 4 16 13 21 21 4 10 8 22 8 35 0 21-4 34-13 47-8 12-21 21-38 29z">
          <text:p/>
        </draw:path>
        <draw:path draw:style-name="gr2" draw:text-style-name="P2" draw:layer="layout" svg:width="0.267cm" svg:height="0.258cm" svg:x="6.925cm" svg:y="16.086cm" svg:viewBox="0 0 268 259" svg:d="M268 259h-68l-17-50h-98l-17 50h-68l98-259h77zM166 162l-34-93-30 93z">
          <text:p/>
        </draw:path>
        <draw:polygon draw:style-name="gr2" draw:text-style-name="P2" draw:layer="layout" svg:width="0.224cm" svg:height="0.258cm" svg:x="7.205cm" svg:y="16.086cm" svg:viewBox="0 0 225 259" draw:points="225,52 149,52 149,259 81,259 81,52 0,52 0,0 225,0">
          <text:p/>
        </draw:polygon>
        <draw:path draw:style-name="gr2" draw:text-style-name="P2" draw:layer="layout" svg:width="0.266cm" svg:height="0.258cm" svg:x="7.442cm" svg:y="16.086cm" svg:viewBox="0 0 267 259" svg:d="M267 259h-67l-17-50h-99l-17 50h-67l97-259h77zM166 162l-31-93-34 93z">
          <text:p/>
        </draw:path>
        <draw:polygon draw:style-name="gr2" draw:text-style-name="P2" draw:layer="layout" svg:width="0.233cm" svg:height="0.258cm" svg:x="7.742cm" svg:y="16.086cm" svg:viewBox="0 0 234 259" draw:points="234,259 171,259 61,82 61,259 0,259 0,0 82,0 175,149 175,0 234,0">
          <text:p/>
        </draw:polygon>
        <draw:polygon draw:style-name="gr2" draw:text-style-name="P2" draw:layer="layout" svg:width="0.225cm" svg:height="0.258cm" svg:x="8.013cm" svg:y="16.086cm" svg:viewBox="0 0 226 259" draw:points="226,52 148,52 148,259 81,259 81,52 0,52 0,0 226,0">
          <text:p/>
        </draw:polygon>
        <draw:polygon draw:style-name="gr2" draw:text-style-name="P2" draw:layer="layout" svg:width="0.186cm" svg:height="0.258cm" svg:x="8.28cm" svg:y="16.086cm" svg:viewBox="0 0 187 259" draw:points="187,259 0,259 0,0 187,0 187,52 68,52 68,99 178,99 178,145 68,145 68,209 187,209">
          <text:p/>
        </draw:polygon>
        <draw:path draw:style-name="gr2" draw:text-style-name="P2" draw:layer="layout" svg:width="0.174cm" svg:height="0.204cm" svg:x="8.686cm" svg:y="16.145cm" svg:viewBox="0 0 175 205" svg:d="M175 106h-141c0 13 0 21 4 30 5 8 9 17 14 21 9 9 13 13 21 13 9 4 17 4 30 4s25 0 38-8c13-5 21-9 30-13v34c-9 4-22 8-34 13-9 5-21 5-34 5-34 0-56-10-77-27-17-17-26-42-26-76 0-30 9-55 26-72 17-21 39-30 68-30 26 0 47 9 60 26 12 13 21 34 21 63zM145 81c0-17-4-30-12-38-9-9-22-13-39-13-21 0-33 4-42 13-14 12-18 25-18 38z">
          <text:p/>
        </draw:path>
        <draw:path draw:style-name="gr2" draw:text-style-name="P2" draw:layer="layout" svg:width="0.22cm" svg:height="0.267cm" svg:x="9.067cm" svg:y="16.082cm" svg:viewBox="0 0 221 268" svg:d="M133 268c-22 0-39-5-55-9-18-4-31-13-44-25-8-9-17-26-25-43-4-17-9-33-9-55 0-21 5-38 9-55s12-34 25-42c13-13 26-21 44-25 16-10 33-14 55-14 8 0 21 0 29 4 9 0 17 0 21 4 9 0 17 6 22 10 8 0 12 4 16 4v64h-8c-4-5-4-5-13-9-4-4-8-8-17-13-4-4-12-8-17-8-8-4-17-4-25-4s-17 0-25 4c-9 4-17 8-26 13-4 8-8 17-17 29 0 9-4 21-4 38s4 30 9 38c4 13 8 22 16 26 5 8 13 13 22 13 8 4 17 4 25 4s17 0 25-4c9 0 13-5 22-9 4-4 8-4 17-8 4-5 8-9 8-13h8v63c-4 5-12 5-16 9-9 0-13 4-22 4-8 4-12 4-21 9-8 0-17 0-29 0z">
          <text:p/>
        </draw:path>
        <draw:path draw:style-name="gr2" draw:text-style-name="P2" draw:layer="layout" svg:width="0.263cm" svg:height="0.267cm" svg:x="9.321cm" svg:y="16.082cm" svg:viewBox="0 0 264 268" svg:d="M264 136c0 38-13 72-35 98-25 21-55 34-97 34-43 0-72-13-98-34-21-26-34-60-34-98 0-42 13-76 34-97 26-25 55-39 98-39 42 0 72 14 97 39 22 21 35 55 35 97zM174 200c8-9 13-17 17-30 4-8 4-21 4-34 0-17 0-29-4-42-4-8-9-17-17-25-4-5-13-13-17-13-9-4-17-4-25-4-9 0-17 0-26 4-4 0-13 8-17 13-8 8-12 17-17 25-4 13-4 25-4 42 0 13 0 26 4 38 5 9 9 17 17 26 4 8 9 13 17 17 9 0 17 4 26 4 8 0 16-4 25-4 8-4 13-9 17-17z">
          <text:p/>
        </draw:path>
        <draw:polygon draw:style-name="gr2" draw:text-style-name="P2" draw:layer="layout" svg:width="0.232cm" svg:height="0.258cm" svg:x="9.635cm" svg:y="16.086cm" svg:viewBox="0 0 233 259" draw:points="233,259 169,259 63,82 63,259 0,259 0,0 80,0 173,149 173,0 233,0">
          <text:p/>
        </draw:polygon>
        <draw:polygon draw:style-name="gr2" draw:text-style-name="P2" draw:layer="layout" svg:width="0.228cm" svg:height="0.258cm" svg:x="9.906cm" svg:y="16.086cm" svg:viewBox="0 0 229 259" draw:points="229,52 149,52 149,259 81,259 81,52 0,52 0,0 229,0">
          <text:p/>
        </draw:polygon>
        <draw:path draw:style-name="gr2" draw:text-style-name="P2" draw:layer="layout" svg:width="0.25cm" svg:height="0.258cm" svg:x="10.172cm" svg:y="16.086cm" svg:viewBox="0 0 251 259" svg:d="M144 82c0-9 0-13-4-17 0-5-4-9-13-9-4-4-8-4-12-4-9 0-17 0-22 0h-25v68h21c9 0 17 0 26-5 8 0 12 0 16-4 5-4 9-8 13-12 0-5 0-9 0-17zM251 259h-80l-73-93h-30v93h-68v-259h115c12 0 25 4 38 4 8 5 22 5 30 13 9 4 17 13 21 21 9 10 9 22 9 35 0 21-4 34-13 47-8 12-21 21-39 29z">
          <text:p/>
        </draw:path>
        <draw:path draw:style-name="gr2" draw:text-style-name="P2" draw:layer="layout" svg:width="0.263cm" svg:height="0.258cm" svg:x="10.426cm" svg:y="16.086cm" svg:viewBox="0 0 264 259" svg:d="M264 259h-68l-18-50h-93l-21 50h-64l93-259h77zM161 162l-30-93-33 93z">
          <text:p/>
        </draw:path>
        <draw:polygon draw:style-name="gr2" draw:text-style-name="P2" draw:layer="layout" svg:width="0.225cm" svg:height="0.258cm" svg:x="10.701cm" svg:y="16.086cm" svg:viewBox="0 0 226 259" draw:points="226,52 144,52 144,259 77,259 77,52 0,52 0,0 226,0">
          <text:p/>
        </draw:polygon>
        <draw:path draw:style-name="gr2" draw:text-style-name="P2" draw:layer="layout" svg:width="0.262cm" svg:height="0.258cm" svg:x="10.943cm" svg:y="16.086cm" svg:viewBox="0 0 263 259" svg:d="M263 259h-68l-18-50h-93l-17 50h-67l93-259h76zM161 162l-30-93-34 93z">
          <text:p/>
        </draw:path>
        <draw:path draw:style-name="gr2" draw:text-style-name="P2" draw:layer="layout" svg:width="0.242cm" svg:height="0.258cm" svg:x="11.243cm" svg:y="16.086cm" svg:viewBox="0 0 243 259" svg:d="M243 132c0 22-9 43-17 64-13 17-27 34-44 42-12 9-25 13-42 17-13 0-30 4-51 4h-89v-259h93c17 0 38 4 51 9 17 4 30 8 38 12 17 13 35 27 44 48 8 17 17 38 17 63zM174 132c0-17-4-33-13-46-4-9-13-21-25-26-9-4-17-8-21-8-9 0-22 0-34 0h-17v161h17c17 0 29-4 34-4 8 0 16-5 21-9 12-4 21-17 29-25 5-13 9-26 9-43z">
          <text:p/>
        </draw:path>
        <draw:path draw:style-name="gr2" draw:text-style-name="P2" draw:layer="layout" svg:width="0.262cm" svg:height="0.258cm" svg:x="11.51cm" svg:y="16.086cm" svg:viewBox="0 0 263 259" svg:d="M263 259h-67l-17-50h-94l-17 50h-68l93-259h77zM162 162l-31-93-29 93z">
          <text:p/>
        </draw:path>
        <draw:polygon draw:style-name="gr2" draw:text-style-name="P2" draw:layer="layout" svg:width="0.072cm" svg:height="0.114cm" svg:x="11.802cm" svg:y="16.294cm" svg:viewBox="0 0 73 115" draw:points="73,0 26,115 0,115 31,0">
          <text:p/>
        </draw:polygon>
        <draw:path draw:style-name="gr2" draw:text-style-name="P2" draw:layer="layout" svg:width="0.157cm" svg:height="0.199cm" svg:x="12.098cm" svg:y="16.15cm" svg:viewBox="0 0 158 200" svg:d="M158 182c-14 5-22 9-31 13-12 5-21 5-33 5-13 0-26-5-39-9-8-4-21-9-29-18-4-8-13-17-17-29-4-13-9-30-9-47 0-30 9-55 26-72s42-25 68-25c12 0 25 0 33 4 13 0 23 4 31 8v38c-14-8-22-12-35-16-8-5-17-9-29-9-17 0-34 9-43 17-13 13-17 34-17 55 0 25 4 42 17 55 9 13 26 17 43 17 8 0 12 0 21 0 4-4 12-4 17-8 4-5 8-5 12-9 6 0 10-4 14-4z">
          <text:p/>
        </draw:path>
        <draw:path draw:style-name="gr2" draw:text-style-name="P2" draw:layer="layout" svg:width="0.178cm" svg:height="0.204cm" svg:x="12.28cm" svg:y="16.145cm" svg:viewBox="0 0 179 205" svg:d="M179 102c0 34-8 55-25 76-13 17-34 27-64 27-25 0-46-10-63-27-18-21-27-42-27-76 0-30 9-55 27-72 17-21 38-30 63-30 30 0 51 9 64 30 17 17 25 42 25 72zM145 102c0-25-4-42-12-55-9-13-26-17-43-17s-29 4-38 17c-12 13-17 30-17 55s5 42 17 55c9 13 21 21 38 21s30-8 43-21c8-13 12-30 12-55z">
          <text:p/>
        </draw:path>
        <draw:path draw:style-name="gr2" draw:text-style-name="P2" draw:layer="layout" svg:width="0.157cm" svg:height="0.199cm" svg:x="12.509cm" svg:y="16.145cm" svg:viewBox="0 0 158 200" svg:d="M158 200h-30v-111c0-8 0-17-4-25 0-9 0-13-4-17-5-4-9-8-13-13-4 0-13 0-21 0-9 0-17 0-26 5-13 4-22 8-30 16v145h-30v-191h30v21c12-8 22-17 35-21 8-4 21-9 29-9 21 0 38 9 51 22 8 12 13 29 13 50z">
          <text:p/>
        </draw:path>
        <draw:path draw:style-name="gr2" draw:text-style-name="P2" draw:layer="layout" svg:width="0.148cm" svg:height="0.204cm" svg:x="12.721cm" svg:y="16.145cm" svg:viewBox="0 0 149 205" svg:d="M149 144c0 17-9 30-21 43-17 13-34 18-61 18-17 0-29 0-38-5-12-5-25-9-29-13v-34c8 4 21 13 34 17 12 4 25 4 33 4 18 0 27 0 35-4 9-4 13-13 13-21 0-9 0-13-4-17-4-5-13-9-26-13-5 0-13 0-22 0-4-4-13-4-17-9-17-4-29-8-38-16-4-9-8-22-8-34 0-9 0-13 4-21 4-9 8-13 13-17 8-9 17-13 25-13 13-4 21-9 34-9 14 0 22 5 35 5 12 4 21 8 29 12v34c-8-4-21-12-29-17-13-4-26-4-39-4-9 0-22 0-30 9-8 4-8 8-8 16 0 9 0 17 4 22 4 0 12 4 25 8 4 0 13 0 22 4 5 0 13 0 17 5 13 0 26 8 34 16 9 9 13 17 13 34z">
          <text:p/>
        </draw:path>
        <draw:path draw:style-name="gr2" draw:text-style-name="P2" draw:layer="layout" svg:width="0.178cm" svg:height="0.204cm" svg:x="12.903cm" svg:y="16.145cm" svg:viewBox="0 0 179 205" svg:d="M179 102c0 34-9 55-22 76-17 17-38 27-68 27-26 0-47-10-64-27-17-21-25-42-25-76 0-30 8-55 25-72 17-21 38-30 64-30 30 0 51 9 68 30 13 17 22 42 22 72zM145 102c0-25-5-42-13-55-9-13-26-17-43-17s-30 4-38 17c-13 13-17 30-17 55s4 42 17 55c8 13 21 21 38 21s34-8 43-21c8-13 13-30 13-55z">
          <text:p/>
        </draw:path>
        <draw:path draw:style-name="gr2" draw:text-style-name="P2" draw:layer="layout" svg:width="0.165cm" svg:height="0.204cm" svg:x="13.114cm" svg:y="16.145cm" svg:viewBox="0 0 166 205" svg:d="M166 200h-33v-22c0 0-5 4-9 9-8 4-13 4-17 8-4 5-12 5-17 5-8 5-17 5-25 5-17 0-34-5-42-18-13-13-23-26-23-43s6-25 14-38c4-8 13-12 25-21 13-4 26-8 43-8 17-5 34-5 51-5v-4c0-8 0-13-5-21 0-4-4-8-8-8-4-5-13-5-17-5-8-4-13-4-21-4-9 0-17 0-30 4-8 5-21 5-29 9h-5v-30c9-4 17-4 30-8 13 0 21-5 34-5s25 5 34 5c12 4 21 8 29 12 5 5 13 13 13 22 4 8 8 16 8 29zM133 153v-55c-9 0-22 0-34 4-13 0-26 0-30 4-13 4-17 4-25 13-5 4-9 13-9 21 0 13 4 21 13 26 4 4 17 8 30 8 8 0 21-4 29-8 9-5 17-9 26-13z">
          <text:p/>
        </draw:path>
        <draw:path draw:style-name="gr2" draw:text-style-name="P2" draw:layer="layout" svg:width="0.161cm" svg:height="0.199cm" svg:x="13.343cm" svg:y="16.145cm" svg:viewBox="0 0 162 200" svg:d="M162 200h-34v-111c0-8 0-17 0-25-4-9-4-13-8-17 0-4-5-8-13-13-4 0-13 0-21 0-9 0-17 0-26 5-8 4-21 8-29 16v145h-31v-191h31v21c12-8 21-17 33-21 9-4 22-9 30-9 21 0 38 9 51 22 8 12 17 29 17 50z">
          <text:p/>
        </draw:path>
        <draw:path draw:style-name="gr2" draw:text-style-name="P2" draw:layer="layout" svg:width="0.119cm" svg:height="0.25cm" svg:x="13.546cm" svg:y="16.099cm" svg:viewBox="0 0 120 251" svg:d="M120 242c-5 4-13 4-17 4-9 5-17 5-22 5-22 0-34-9-47-17-8-9-13-27-13-52v-102h-21v-25h21v-55h30v55h69v25h-69v89c0 9 4 17 4 21 0 9 0 13 4 17 0 6 5 10 9 10 4 4 13 4 22 4 4 0 13 0 17 0 4-4 8-4 13-4z">
          <text:p/>
        </draw:path>
        <draw:path draw:style-name="gr2" draw:text-style-name="P2" draw:layer="layout" svg:width="0.178cm" svg:height="0.204cm" svg:x="13.69cm" svg:y="16.145cm" svg:viewBox="0 0 179 205" svg:d="M179 106h-144c0 13 4 21 4 30 4 8 9 17 17 21 4 9 13 13 21 13 9 4 17 4 26 4 12 0 29 0 42-8 13-5 21-9 25-13h5v34c-13 4-21 8-34 13s-26 5-38 5c-30 0-55-10-72-27-18-17-31-42-31-76 0-30 13-55 31-72 17-21 38-30 67-30 26 0 43 9 60 26 12 13 21 34 21 63zM145 81c0-17-4-30-13-38-8-9-21-13-38-13s-29 4-42 13c-9 12-13 25-17 38z">
          <text:p/>
        </draw:path>
        <draw:path draw:style-name="gr2" draw:text-style-name="P2" draw:layer="layout" svg:width="0.173cm" svg:height="0.204cm" svg:x="14.08cm" svg:y="16.145cm" svg:viewBox="0 0 174 205" svg:d="M174 102c0 34-8 55-21 76-17 17-38 27-68 27-25 0-46-10-63-27-18-21-22-42-22-76 0-30 4-55 22-72 17-21 38-30 63-30 30 0 51 9 68 30 13 17 21 42 21 72zM140 102c0-25-4-42-12-55-9-13-22-17-43-17-17 0-29 4-38 17-8 13-17 30-17 55s9 42 17 55c9 13 21 21 38 21 21 0 34-8 43-21 8-13 12-30 12-55z">
          <text:p/>
        </draw:path>
        <draw:path draw:style-name="gr2" draw:text-style-name="P2" draw:layer="layout" svg:width="0.212cm" svg:height="0.258cm" svg:x="14.473cm" svg:y="16.086cm" svg:viewBox="0 0 213 259" svg:d="M213 86c0 8-4 21-9 29-4 13-8 22-17 30-9 9-22 17-34 21-13 9-26 9-47 9h-38v84h-68v-259h110c13 0 30 4 38 4 13 5 22 9 30 13 13 9 22 17 26 31 5 8 9 21 9 38zM144 86c0-9-4-13-8-17-4-9-9-13-13-13-4-4-13-4-21-4-4 0-13 0-26 0h-8v76h17c13 0 21 0 30-4 4 0 12-4 17-9 4 0 8-8 8-12 4-4 4-9 4-17z">
          <text:p/>
        </draw:path>
        <draw:path draw:style-name="gr2" draw:text-style-name="P2" draw:layer="layout" svg:width="0.245cm" svg:height="0.258cm" svg:x="14.732cm" svg:y="16.086cm" svg:viewBox="0 0 246 259" svg:d="M144 82c0-9 0-13-4-17-4-5-8-9-12-9-5-4-13-4-17-4-5 0-13 0-23 0h-21v68h17c14 0 22 0 31-5 4 0 13 0 17-4s8-8 8-12c4-5 4-9 4-17zM246 259h-80l-68-93h-31v93h-67v-259h111c17 0 29 4 38 4 12 5 21 5 34 13 8 4 16 13 21 21 4 10 8 22 8 35 0 21-4 34-13 47-8 12-21 21-38 29z">
          <text:p/>
        </draw:path>
        <draw:path draw:style-name="gr2" draw:text-style-name="P2" draw:layer="layout" svg:width="0.262cm" svg:height="0.267cm" svg:x="14.994cm" svg:y="16.082cm" svg:viewBox="0 0 263 268" svg:d="M263 136c0 38-12 72-38 98-21 21-55 34-93 34-42 0-77-13-98-34-26-26-34-60-34-98 0-42 8-76 34-97 21-25 56-39 98-39 38 0 72 14 93 39 26 21 38 55 38 97zM175 200c8-9 12-17 12-30 4-8 9-21 9-34 0-17-5-29-9-42 0-8-8-17-12-25-5-5-13-13-22-13-8-4-12-4-21-4-8 0-17 0-25 4-9 0-13 8-21 13-5 8-9 17-13 25-5 13-5 25-5 42 0 13 0 26 5 38 4 9 8 17 13 26 8 8 12 13 21 17 8 0 17 4 25 4 9 0 17-4 21-4 9-4 17-9 22-17z">
          <text:p/>
        </draw:path>
        <draw:path draw:style-name="gr2" draw:text-style-name="P2" draw:layer="layout" svg:width="0.267cm" svg:height="0.258cm" svg:x="15.282cm" svg:y="16.086cm" svg:viewBox="0 0 268 259" svg:d="M268 259h-68l-17-50h-97l-17 50h-69l98-259h76zM166 162l-34-93-30 93z">
          <text:p/>
        </draw:path>
        <draw:path draw:style-name="gr2" draw:text-style-name="P2" draw:layer="layout" svg:width="0.241cm" svg:height="0.258cm" svg:x="15.587cm" svg:y="16.086cm" svg:viewBox="0 0 242 259" svg:d="M242 132c0 22-4 43-17 64-8 17-25 34-39 42-13 9-30 13-42 17-17 0-34 4-55 4h-89v-259h93c21 0 38 4 55 9 13 4 25 8 38 12 18 13 31 27 43 48 9 17 13 38 13 63zM173 132c0-17-4-33-8-46-9-9-17-21-30-26-8-4-13-8-21-8-9 0-17 0-30 0h-17v161h17c13 0 26-4 34-4 4 0 13-5 21-9 13-4 22-17 26-25 4-13 8-26 8-43z">
          <text:p/>
        </draw:path>
        <draw:path draw:style-name="gr2" draw:text-style-name="P2" draw:layer="layout" svg:width="0.195cm" svg:height="0.199cm" svg:x="16.044cm" svg:y="16.145cm" svg:viewBox="0 0 196 200" svg:d="M196 200h-65v-98c0-8 0-13 0-21 0-9 0-13-4-17 0-4-4-9-9-9-4-4-12-4-21-4-4 0-8 0-17 4-4 0-8 5-17 9v136h-63v-195h63v21c13-9 22-13 30-17 13-4 21-9 34-9 21 0 39 9 52 17 12 13 17 34 17 55z">
          <text:p/>
        </draw:path>
        <draw:polygon draw:style-name="gr2" draw:text-style-name="P2" draw:layer="layout" svg:width="0.063cm" svg:height="0.067cm" svg:x="16.298cm" svg:y="16.277cm" svg:viewBox="0 0 64 68" draw:points="0,68 64,68 64,0 0,0">
          <text:p/>
        </draw:polygon>
        <draw:path draw:style-name="gr2" draw:text-style-name="P2" draw:layer="layout" svg:width="0.165cm" svg:height="0.165cm" svg:x="16.416cm" svg:y="16.082cm" svg:viewBox="0 0 166 166" svg:d="M166 86c0 25-8 42-21 59-17 13-34 21-63 21-26 0-47-8-59-21-17-17-23-34-23-59 0-26 6-47 23-64 12-13 33-22 59-22 29 0 46 9 63 22 13 17 21 38 21 64zM107 119c4 0 4-8 4-12 5-4 5-13 5-21 0-9 0-17-5-26 0-4 0-8-4-13-4-4-8-8-12-8-5 0-9-4-13-4s-9 4-13 4-4 4-8 8c-5 0-5 9-9 13 0 9 0 17 0 26 0 8 0 17 0 21 4 4 4 8 9 12 0 5 4 9 8 9 4 4 9 4 13 4s8 0 13-4c4 0 8-4 12-9z">
          <text:p/>
        </draw:path>
        <draw:path draw:style-name="gr2" draw:text-style-name="P2" draw:layer="layout" svg:width="0.208cm" svg:height="0.267cm" svg:x="16.797cm" svg:y="16.082cm" svg:viewBox="0 0 209 268" svg:d="M209 174c0 13 0 26-4 39-5 12-13 21-22 29-8 9-21 13-33 21-13 5-26 5-43 5-12 0-29 0-43-5-13-4-21-12-30-21-12-8-21-21-25-38s-9-34-9-55 5-42 9-59 13-34 25-47c9-12 26-21 44-29 17-10 38-14 63-14 9 0 17 4 30 4 8 0 17 0 17 0v52h-5c-4 0-8 0-17-4-8 0-16-5-25-5-21 0-38 9-51 17-12 13-22 26-22 47 10-4 18-8 27-13 12-4 21-4 33-4 9 0 17 0 26 0 8 4 17 9 25 13 9 8 17 17 21 25 9 13 9 26 9 42zM133 213c4 0 4-9 8-13 0-4 4-13 4-21 0-9-4-17-4-21-4-5-8-9-13-13-4-4-8-4-12-4-5-5-13-5-17-5s-13 0-17 5c-4 0-10 0-14 4v4c0 4 0 4 0 9 0 16 0 25 4 33 0 13 6 17 10 22 4 4 8 8 13 8 4 4 8 4 12 4s9 0 13-4c4 0 8-4 13-8z">
          <text:p/>
        </draw:path>
        <draw:path draw:style-name="gr2" draw:text-style-name="P2" draw:layer="layout" svg:width="0.199cm" svg:height="0.263cm" svg:x="17.051cm" svg:y="16.086cm" svg:viewBox="0 0 200 264" svg:d="M200 170c0 17 0 26-8 39-4 12-9 21-21 29-9 9-21 17-34 21-17 5-30 5-47 5-22 0-39 0-56-5-12-4-25-8-34-12v-55h9c8 8 21 12 34 17 12 4 25 4 35 4 8 0 17 0 25 0 8-4 13-4 21-9 0-4 4-8 9-12 0-5 0-9 0-17 0-5 0-13-5-17 0-4-4-9-8-9-4-4-13-8-21-8-9 0-17 0-27 0-8 0-21 0-29 0-9 4-17 4-26 8h-8v-149h183v52h-120v42c6 0 10 0 14 0 9 0 13 0 17 0 13 0 25 0 38 5 9 0 17 4 25 8 13 8 22 17 26 25 4 13 8 26 8 38z">
          <text:p/>
        </draw:path>
        <draw:polygon draw:style-name="gr2" draw:text-style-name="P2" draw:layer="layout" svg:width="0.199cm" svg:height="0.258cm" svg:x="17.305cm" svg:y="16.086cm" svg:viewBox="0 0 200 259" draw:points="200,52 86,259 13,259 133,52 0,52 0,0 200,0">
          <text:p/>
        </draw:polygon>
        <draw:polygon draw:style-name="gr2" draw:text-style-name="P2" draw:layer="layout" svg:width="0.186cm" svg:height="0.321cm" svg:x="17.551cm" svg:y="16.078cm" svg:viewBox="0 0 187 322" draw:points="187,0 52,322 0,322 136,0">
          <text:p/>
        </draw:polygon>
        <draw:path draw:style-name="gr2" draw:text-style-name="P2" draw:layer="layout" svg:width="0.203cm" svg:height="0.262cm" svg:x="17.801cm" svg:y="16.082cm" svg:viewBox="0 0 204 263" svg:d="M204 263h-204v-42c17-13 29-25 46-34 17-13 30-25 38-34 13-12 22-25 30-34 4-12 8-21 8-29 0-13-4-21-12-30-9-4-17-8-34-8-9 0-21 4-30 8-12 4-25 9-34 17h-4v-60c9-4 17-9 34-9 17-4 34-8 47-8 33 0 59 8 77 21 17 14 25 35 25 60 0 13-4 30-13 43-8 17-22 29-39 46-8 9-21 17-29 26-13 8-21 17-26 17h120z">
          <text:p/>
        </draw:path>
        <draw:path draw:style-name="gr2" draw:text-style-name="P2" draw:layer="layout" svg:width="0.212cm" svg:height="0.267cm" svg:x="18.042cm" svg:y="16.082cm" svg:viewBox="0 0 213 268" svg:d="M213 136c0 22 0 38-6 55-4 17-12 34-21 43-8 12-17 21-29 25-13 4-30 9-51 9-17 0-34-5-47-9-17-4-25-13-34-25-8-13-17-26-17-43-4-17-8-33-8-55 0-25 4-42 8-59 0-17 9-30 17-42 9-9 22-17 34-27 13-4 30-8 47-8 21 0 38 4 51 8 12 10 25 18 33 27 5 12 13 25 17 42 6 17 6 38 6 59zM144 136c0-33 0-55-9-67-4-13-16-22-29-22s-26 9-30 22c-4 12-8 34-8 67 0 30 4 51 8 64 9 13 17 21 30 21s25-8 29-21c9-13 9-34 9-64z">
          <text:p/>
        </draw:path>
        <draw:path draw:style-name="gr2" draw:text-style-name="P2" draw:layer="layout" svg:width="0.204cm" svg:height="0.262cm" svg:x="18.304cm" svg:y="16.082cm" svg:viewBox="0 0 205 263" svg:d="M205 263h-205v-42c17-13 30-25 47-34 17-13 31-25 39-34 13-12 21-25 30-34 4-12 8-21 8-29 0-13-4-21-12-30-9-4-17-8-30-8s-27 4-35 8c-13 4-25 9-34 17h-4v-60c8-4 21-9 34-9 17-4 35-8 52-8 29 0 55 8 72 21 16 14 25 35 25 60 0 13-4 30-13 43-8 17-21 29-38 46-8 9-21 17-29 26-13 8-17 17-26 17h119z">
          <text:p/>
        </draw:path>
        <draw:path draw:style-name="gr2" draw:text-style-name="P2" draw:layer="layout" svg:width="0.203cm" svg:height="0.262cm" svg:x="18.554cm" svg:y="16.082cm" svg:viewBox="0 0 204 263" svg:d="M204 263h-204v-42c17-13 31-25 48-34 17-13 29-25 38-34 13-12 21-25 30-34 4-12 8-21 8-29 0-13-4-21-13-30-8-4-17-8-29-8-13 0-26 4-34 8-13 4-26 9-35 17h-4v-60c8-4 22-9 35-9 16-4 33-8 50-8 30 0 55 8 72 21 17 14 26 35 26 60 0 13-5 30-13 43-8 17-21 29-38 46-9 9-21 17-30 26-12 8-17 17-25 17h118z">
          <text:p/>
        </draw:path>
        <draw:path draw:style-name="gr2" draw:text-style-name="P2" draw:layer="layout" svg:width="0.127cm" svg:height="0.339cm" svg:x="3.052cm" svg:y="16.505cm" svg:viewBox="0 0 128 340" svg:d="M128 340h-64c-22-30-39-55-47-81-13-29-17-60-17-89 0-34 4-64 17-89 8-30 25-55 47-81h64v4c-9 9-17 17-26 30-8 9-17 21-21 34-8 17-13 30-17 47-5 16-9 33-9 55 0 17 4 33 9 50 4 18 9 35 17 48 4 13 13 25 21 38 9 9 17 17 26 25z">
          <text:p/>
        </draw:path>
        <draw:path draw:style-name="gr2" draw:text-style-name="P2" draw:layer="layout" svg:width="0.191cm" svg:height="0.203cm" svg:x="3.225cm" svg:y="16.573cm" svg:viewBox="0 0 192 204" svg:d="M128 148v-38c-4 0-17 0-25 0-10 0-18 4-22 4-9 5-13 5-13 9-4 4-8 8-8 17 0 4 0 4 4 8 0 4 0 4 4 9 0 0 4 4 9 4 4 0 8 0 16 0 10 0 14 0 23-4 4 0 8-5 12-9zM128 179c0 4-4 4-8 8-9 4-13 9-17 9-5 4-14 4-18 8-8 0-13 0-21 0-21 0-34-4-47-17-12-13-17-26-17-43s0-25 9-34c4-8 12-17 25-21 13-9 26-9 43-13 16 0 34-4 56-4 0-13-5-21-17-25-9 0-23-5-39-5-9 0-22 0-30 5-13 4-21 8-26 8h-8v-47c8 0 21-4 34-4 13-4 30-4 42-4 39 0 65 4 77 17 17 8 26 25 26 51v132h-64z">
          <text:p/>
        </draw:path>
        <draw:polygon draw:style-name="gr2" draw:text-style-name="P2" draw:layer="layout" svg:width="0.063cm" svg:height="0.267cm" svg:x="3.471cm" svg:y="16.505cm" svg:viewBox="0 0 64 268" draw:points="0,268 64,268 64,0 0,0">
          <text:p/>
        </draw:polygon>
        <draw:path draw:style-name="gr2" draw:text-style-name="P2" draw:layer="layout" svg:width="0.144cm" svg:height="0.254cm" svg:x="3.568cm" svg:y="16.522cm" svg:viewBox="0 0 145 255" svg:d="M145 247c-4 4-13 4-21 4-8 4-17 4-25 4-27 0-44-4-56-17-13-8-17-25-17-46v-94h-26v-43h26v-55h60v55h59v43h-59v68c0 9 0 13 0 21 4 5 4 9 4 13 4 4 4 4 9 9 4 4 8 4 17 4 4 0 8 0 12-4 9 0 9 0 13-5h4z">
          <text:p/>
        </draw:path>
        <draw:path draw:style-name="gr2" draw:text-style-name="P2" draw:layer="layout" svg:width="0.203cm" svg:height="0.203cm" svg:x="3.742cm" svg:y="16.573cm" svg:viewBox="0 0 204 204" svg:d="M204 114h-144c4 13 9 26 17 34 13 9 30 13 51 13 12 0 25-4 34-9 12-4 25-8 29-12h9v47c-13 9-26 13-38 13-13 4-30 4-43 4-38 0-67-8-89-25-22-18-30-44-30-77 0-30 8-55 30-77 17-17 43-25 81-25 29 0 51 8 68 25 17 13 25 38 25 68zM140 76c0-13-4-21-8-29-4-5-17-9-30-9-8 0-21 4-29 9-4 8-9 16-13 29z">
          <text:p/>
        </draw:path>
        <draw:path draw:style-name="gr2" draw:text-style-name="P2" draw:layer="layout" svg:width="0.14cm" svg:height="0.195cm" svg:x="3.987cm" svg:y="16.577cm" svg:viewBox="0 0 141 196" svg:d="M141 60h-4c-4 0-9 0-13 0-8 0-14 0-18 0-8 0-17 0-21 0-8 0-17 5-21 5v131h-64v-196h64v31c13-13 25-22 34-22 8-5 22-9 30-9h5c4 0 8 0 8 0z">
          <text:p/>
        </draw:path>
        <draw:path draw:style-name="gr2" draw:text-style-name="P2" draw:layer="layout" svg:width="0.191cm" svg:height="0.203cm" svg:x="4.152cm" svg:y="16.573cm" svg:viewBox="0 0 192 204" svg:d="M133 148v-38c-9 0-23 0-31 0s-17 4-21 4c-9 5-13 5-13 9-4 4-8 8-8 17 0 4 4 4 4 8s0 4 4 9c4 0 4 4 9 4 4 0 8 0 17 0 8 0 12 0 21-4 4 0 9-5 18-9zM133 179c-5 4-9 4-14 8-4 4-13 9-17 9-4 4-13 4-17 8-8 0-13 0-21 0-17 0-34-4-47-17-12-13-17-26-17-43s0-25 9-34c4-8 13-17 25-21 13-9 26-9 43-13 17 0 33-4 56-4 0-13-5-21-14-25-9 0-21-5-38-5-13 0-21 0-34 5-13 4-21 8-25 8h-5v-47c5 0 17-4 30-4 17-4 30-4 47-4 34 0 60 4 77 17 12 8 21 25 21 51v132h-59z">
          <text:p/>
        </draw:path>
        <draw:path draw:style-name="gr2" draw:text-style-name="P2" draw:layer="layout" svg:width="0.178cm" svg:height="0.271cm" svg:x="4.385cm" svg:y="16.573cm" svg:viewBox="0 0 179 272" svg:d="M110 204c-17 0-34-4-46-8-13-5-26-9-34-17-9-9-17-17-21-30-9-13-9-29-9-46s0-34 9-47c4-13 12-21 25-31 9-8 21-17 34-21 17 0 30-4 42-4 13 0 27 0 39 4 13 4 22 9 30 13v52h-8c0 0-5-5-9-9-4 0-8-4-13-4-4-4-8-8-12-8-10 0-14 0-22 0-17 0-30 4-39 12-8 13-12 26-12 43 0 21 4 33 12 42 9 13 22 17 39 17 8 0 17-4 22-4 8 0 12-5 17-5 4-4 8-8 8-8 4-4 9-4 9-9h8v55c-4 0-8 0-13 5-4 0-12 4-17 4 0 4 0 4 0 8v5c0 21-8 34-17 42-13 13-26 17-47 17-4 0-9 0-17 0s-13-4-17-4v-34h4c0 0 5 0 9 4 8 0 12 0 17 0 8 0 17 0 21-4s8-13 8-21z">
          <text:p/>
        </draw:path>
        <draw:path draw:style-name="gr2" draw:text-style-name="P2" draw:layer="layout" svg:width="0.19cm" svg:height="0.283cm" svg:x="4.597cm" svg:y="16.493cm" svg:viewBox="0 0 191 284" svg:d="M132 229v-38c-8 0-17 0-29 0-9 0-17 4-22 4-4 5-12 5-12 9-5 4-5 8-5 17 0 4 0 4 0 8s0 4 5 9c4 0 4 4 8 4s9 0 17 0c9 0 13 0 21-4 4 0 13-5 17-9zM132 259c-4 4-8 4-13 8-4 4-12 9-16 9-5 4-9 4-17 8-9 0-13 0-22 0-18 0-34-4-47-17-13-12-17-25-17-42s0-25 8-34c5-8 13-17 26-21 12-9 26-9 43-13 17 0 34-4 55-4 0-13-4-21-13-25-8 0-21-5-38-5-12 0-21 0-35 5-12 4-21 8-25 8h-4v-47c4 0 17-4 29-4 18-4 31-4 48-4 34 0 59 4 76 17 13 8 21 25 21 51v131h-59zM174 0c0 21-4 33-12 42-9 13-21 17-34 17-4 0-13-4-17-4-4-5-8-5-13-9-4 0-8-4-12-4-5-4-9-4-9-4-8 0-8 0-13 4 0 4-4 8-4 17h-39c4-17 9-30 17-43 8-8 22-12 35-12 4 0 8 0 17 0 4 4 8 4 13 8 4 0 8 4 12 4 0 5 4 5 9 5 4 0 8 0 12-5 0-4 0-8 5-16z">
          <text:p/>
        </draw:path>
        <draw:path draw:style-name="gr2" draw:text-style-name="P2" draw:layer="layout" svg:width="0.211cm" svg:height="0.203cm" svg:x="4.83cm" svg:y="16.573cm" svg:viewBox="0 0 212 204" svg:d="M212 102c0 33-12 55-29 77-17 17-43 25-77 25s-60-8-81-25c-17-22-25-44-25-77 0-30 8-55 25-77 21-17 47-25 81-25s60 8 77 25c17 22 29 47 29 77zM136 148c4-4 4-8 9-17 0-8 4-17 4-29 0-9-4-22-4-30-5-4-5-13-9-17s-9-8-13-8c-9-5-13-5-17-5-9 0-13 0-17 5-5 0-9 4-13 8s-9 8-9 17c-4 8-4 17-4 30 0 12 0 21 4 29 0 4 5 13 9 17 0 4 8 9 13 9 4 4 8 4 17 4 4 0 8 0 17-4 4 0 9-5 13-9z">
          <text:p/>
        </draw:path>
        <draw:path draw:style-name="gr2" draw:text-style-name="P2" draw:layer="layout" svg:width="0.131cm" svg:height="0.339cm" svg:x="5.084cm" svg:y="16.505cm" svg:viewBox="0 0 132 340" svg:d="M132 170c0 29-8 60-17 89-13 26-31 51-52 81h-63v-9c8-8 17-16 25-25 9-13 17-25 26-38 4-13 12-30 16-48 5-17 5-33 5-50 0-22 0-39-5-55-4-17-12-30-16-47-9-13-17-25-26-34-8-13-17-21-25-30v-4h63c21 26 39 51 52 81 9 25 17 55 17 89z">
          <text:p/>
        </draw:path>
        <draw:polygon draw:style-name="gr2" draw:text-style-name="P2" draw:layer="layout" svg:width="0.076cm" svg:height="0.114cm" svg:x="5.27cm" svg:y="16.721cm" svg:viewBox="0 0 77 115" draw:points="77,0 26,115 0,115 31,0">
          <text:p/>
        </draw:polygon>
        <draw:path draw:style-name="gr2" draw:text-style-name="P2" draw:layer="layout" svg:width="0.169cm" svg:height="0.258cm" svg:x="5.596cm" svg:y="16.514cm" svg:viewBox="0 0 170 259" svg:d="M170 80c0 9-4 21-8 30 0 8-9 18-13 26-13 9-21 17-34 21-12 5-25 5-46 5h-35v97h-34v-259h73c13 0 25 4 38 4 9 4 21 8 30 13 8 8 17 17 21 25 4 9 8 21 8 38zM136 80c0-8-4-17-8-21 0-8-4-13-13-17-4-4-12-8-17-8-8 0-17-5-29-5h-35v107h29c14 0 27-4 35-4 9-4 17-10 22-14 4-4 8-12 12-17 0-8 4-12 4-21z">
          <text:p/>
        </draw:path>
        <draw:path draw:style-name="gr2" draw:text-style-name="P2" draw:layer="layout" svg:width="0.211cm" svg:height="0.258cm" svg:x="5.808cm" svg:y="16.514cm" svg:viewBox="0 0 212 259" svg:d="M212 259h-43l-85-102h-50v102h-34v-259h72c17 0 29 4 38 4 12 4 21 8 29 13 9 4 17 12 22 21 4 8 8 21 8 34 0 17-4 34-13 46-8 14-25 22-38 27zM135 72c0-5-4-13-4-17-4-4-9-13-13-17-4 0-13-4-17-4-8 0-17-5-25-5h-42v99h38c8 0 17 0 25 0 8-6 17-10 21-14s9-8 13-17c0-4 4-13 4-25z">
          <text:p/>
        </draw:path>
        <draw:path draw:style-name="gr2" draw:text-style-name="P2" draw:layer="layout" svg:width="0.237cm" svg:height="0.267cm" svg:x="6.045cm" svg:y="16.509cm" svg:viewBox="0 0 238 268" svg:d="M203 34c13 13 21 26 25 43 5 17 10 38 10 60 0 21-5 38-10 55-4 17-12 30-25 42-9 13-21 21-34 26-17 4-34 8-51 8s-34-4-51-8c-12-5-25-13-33-26-13-12-22-25-26-42s-8-34-8-55c0-22 4-43 8-60 4-13 13-30 26-43 8-8 21-17 33-25 17-4 34-9 51-9s34 5 51 9c13 8 25 17 34 25zM203 137c0-35-9-60-25-77-13-21-34-30-60-30-25 0-46 9-59 30-17 17-25 42-25 77 0 34 8 59 25 76 13 17 34 26 59 26 26 0 47-9 60-26 16-17 25-42 25-76z">
          <text:p/>
        </draw:path>
        <draw:path draw:style-name="gr2" draw:text-style-name="P2" draw:layer="layout" svg:width="0.233cm" svg:height="0.258cm" svg:x="6.303cm" svg:y="16.514cm" svg:viewBox="0 0 234 259" svg:d="M234 259h-34l-25-72h-116l-21 72h-38l94-259h47zM162 157l-43-123-47 123z">
          <text:p/>
        </draw:path>
        <draw:path draw:style-name="gr2" draw:text-style-name="P2" draw:layer="layout" svg:width="0.22cm" svg:height="0.258cm" svg:x="6.574cm" svg:y="16.514cm" svg:viewBox="0 0 221 259" svg:d="M221 132c0 21-8 42-17 63-8 17-25 34-42 43-9 8-21 12-39 17-13 0-34 4-55 4h-68v-259h68c21 0 42 4 59 8 14 4 26 9 35 13 21 13 34 25 42 46 9 17 17 39 17 65zM183 132c0-22-4-39-9-52-8-17-16-25-33-34-10-4-23-8-31-12-13 0-25-5-42-5h-30v200h30c17 0 29 0 42-4 13 0 25-8 35-13 13-8 21-17 29-33 5-13 9-30 9-47z">
          <text:p/>
        </draw:path>
        <draw:path draw:style-name="gr2" draw:text-style-name="P2" draw:layer="layout" svg:width="0.161cm" svg:height="0.199cm" svg:x="7.035cm" svg:y="16.573cm" svg:viewBox="0 0 162 200" svg:d="M162 200h-34v-111c0-9 0-17 0-26 0-8-4-12-8-16 0-5-4-9-9-13-8 0-12 0-21 0s-22 0-30 4c-9 4-17 9-26 17v145h-34v-192h34v22c9-9 17-17 30-22 8-4 22-8 35-8 21 0 34 8 46 21 13 13 17 30 17 51z">
          <text:p/>
        </draw:path>
        <draw:polygon draw:style-name="gr2" draw:text-style-name="P2" draw:layer="layout" svg:width="0.038cm" svg:height="0.051cm" svg:x="7.272cm" svg:y="16.721cm" svg:viewBox="0 0 39 52" draw:points="0,52 39,52 39,0 0,0">
          <text:p/>
        </draw:polygon>
        <draw:path draw:style-name="gr2" draw:text-style-name="P2" draw:layer="layout" svg:width="0.152cm" svg:height="0.17cm" svg:x="7.374cm" svg:y="16.509cm" svg:viewBox="0 0 153 171" svg:d="M153 85c0 30-9 51-22 65-12 17-34 21-55 21s-42-4-55-21c-13-18-21-39-21-65 0-25 8-46 21-59 13-17 34-26 55-26s43 9 55 26c13 13 22 34 22 59zM123 85c0-17-4-34-13-42-8-9-21-17-34-17s-25 8-29 17c-9 8-13 25-13 42 0 21 4 34 13 47 4 9 16 13 29 13s26-4 34-13c9-13 13-26 13-47z">
          <text:p/>
        </draw:path>
        <draw:polygon draw:style-name="gr2" draw:text-style-name="P2" draw:layer="layout" svg:width="0.174cm" svg:height="0.258cm" svg:x="7.763cm" svg:y="16.514cm" svg:viewBox="0 0 175 259" draw:points="175,42 60,259 22,259 145,34 0,34 0,0 175,0">
          <text:p/>
        </draw:polygon>
        <draw:polygon draw:style-name="gr2" draw:text-style-name="P2" draw:layer="layout" svg:width="0.042cm" svg:height="0.051cm" svg:x="8.005cm" svg:y="16.721cm" svg:viewBox="0 0 43 52" draw:points="0,52 43,52 43,0 0,0">
          <text:p/>
        </draw:polygon>
        <draw:path draw:style-name="gr2" draw:text-style-name="P2" draw:layer="layout" svg:width="0.177cm" svg:height="0.267cm" svg:x="8.111cm" svg:y="16.509cm" svg:viewBox="0 0 178 268" svg:d="M178 137c0 47-8 76-21 102-17 21-39 29-69 29-29 0-55-8-67-34-13-21-21-55-21-97 0-48 8-81 21-103 17-21 38-34 67-34 30 0 57 13 69 34 13 22 21 55 21 103zM132 213c4-8 8-21 8-34 5-12 5-25 5-42s0-35-5-48c0-12-4-25-8-33-4-9-9-13-18-17-4-9-13-9-26-9-12 0-21 0-25 9-8 4-13 8-17 17-4 8-8 21-8 33 0 13-5 31-5 48s5 30 5 42c0 13 4 26 8 34 4 9 9 17 17 21 4 5 13 5 25 5 13 0 22 0 26-5 9-4 14-12 18-21z">
          <text:p/>
        </draw:path>
        <draw:path draw:style-name="gr2" draw:text-style-name="P2" draw:layer="layout" svg:width="0.178cm" svg:height="0.267cm" svg:x="8.335cm" svg:y="16.509cm" svg:viewBox="0 0 179 268" svg:d="M179 192c0 21-9 42-26 55-17 17-38 21-63 21-31 0-52-4-69-21-17-13-21-34-21-55 0-13 4-25 8-38 9-13 22-21 39-26v-4c-17-4-26-13-30-22-9-8-13-21-13-34 0-21 9-34 26-46 17-13 33-22 60-22 25 0 46 9 59 17 17 13 26 30 26 47 0 13-5 25-13 38-4 9-17 18-30 26 17 9 26 17 34 26 9 8 13 21 13 38zM141 68c0-12-5-25-17-29-9-9-21-13-34-13s-27 4-35 13c-13 4-17 12-17 25 0 8 4 17 9 21 4 9 12 13 21 17 4 0 9 4 18 9 8 4 17 4 25 9 8-9 17-18 21-26 4-9 9-17 9-26zM145 196c0-12 0-21-9-25-4-9-12-13-25-21-4 0-13-5-17-5-8-4-17-8-26-8-13 4-21 13-26 21-8 9-8 21-8 34s4 25 17 38c8 9 21 13 39 13 17 0 29-4 42-13 9-8 13-21 13-34z">
          <text:p/>
        </draw:path>
        <draw:path draw:style-name="gr2" draw:text-style-name="P2" draw:layer="layout" svg:width="0.139cm" svg:height="0.258cm" svg:x="8.585cm" svg:y="16.514cm" svg:viewBox="0 0 140 259" svg:d="M140 259h-140v-25h51v-175h-51v-21c8 0 12 0 21-4 8 0 17 0 21-5 4-4 9-4 13-12 0-5 4-9 4-17h25v234h56z">
          <text:p/>
        </draw:path>
        <draw:polygon draw:style-name="gr2" draw:text-style-name="P2" draw:layer="layout" svg:width="0.157cm" svg:height="0.318cm" svg:x="8.754cm" svg:y="16.505cm" svg:viewBox="0 0 158 319" draw:points="158,0 30,319 0,319 124,0">
          <text:p/>
        </draw:polygon>
        <draw:path draw:style-name="gr2" draw:text-style-name="P2" draw:layer="layout" svg:width="0.173cm" svg:height="0.263cm" svg:x="8.949cm" svg:y="16.509cm" svg:viewBox="0 0 174 264" svg:d="M174 264h-174v-38c12-9 25-17 38-30 13-8 21-21 34-29 21-22 34-40 42-52 9-13 13-26 13-43 0-12-4-21-13-29-8-9-21-13-38-13-8 0-21 4-30 9-12 0-25 8-38 17v-39c9-4 17-8 30-12 17 0 30-5 42-5 26 0 47 9 60 22 17 12 26 29 26 50 0 9-4 17-4 26-5 8-9 17-13 25-4 10-9 14-18 22-4 9-13 13-21 22-13 12-26 25-38 38-13 8-26 21-34 29h136z">
          <text:p/>
        </draw:path>
        <draw:path draw:style-name="gr2" draw:text-style-name="P2" draw:layer="layout" svg:width="0.178cm" svg:height="0.267cm" svg:x="9.169cm" svg:y="16.509cm" svg:viewBox="0 0 179 268" svg:d="M179 137c0 47-9 76-21 102-13 21-40 29-69 29-30 0-51-8-68-34-13-21-21-55-21-97 0-48 8-81 21-103 17-21 38-34 68-34 29 0 56 13 69 34 12 22 21 55 21 103zM132 213c4-8 9-21 9-34 4-12 4-25 4-42s0-35-4-48c0-12-5-25-9-33-4-9-9-13-18-17-4-9-12-9-25-9-9 0-17 0-26 9-8 4-12 8-17 17-4 8-8 21-8 33 0 13-4 31-4 48s4 30 4 42c0 13 4 26 8 34 5 9 9 17 17 21 5 5 13 5 26 5s21 0 25-5c9-4 14-12 18-21z">
          <text:p/>
        </draw:path>
        <draw:path draw:style-name="gr2" draw:text-style-name="P2" draw:layer="layout" svg:width="0.139cm" svg:height="0.258cm" svg:x="9.419cm" svg:y="16.514cm" svg:viewBox="0 0 140 259" svg:d="M140 259h-140v-25h55v-175h-55v-21c8 0 17 0 21-4 8 0 17 0 21-5 4-4 8-4 13-12 4-5 4-9 4-17h25v234h56z">
          <text:p/>
        </draw:path>
        <draw:path draw:style-name="gr2" draw:text-style-name="P2" draw:layer="layout" svg:width="0.182cm" svg:height="0.267cm" svg:x="9.613cm" svg:y="16.509cm" svg:viewBox="0 0 183 268" svg:d="M183 120c0 21-4 42-8 59-4 21-13 34-21 47-13 13-26 25-39 34-17 4-34 8-55 8-9 0-13 0-17 0-9 0-13-4-17-4v-34h4c0 4 9 4 13 9 4 0 12 0 21 0 25 0 42-9 59-22 14-17 22-38 27-63-13 4-22 8-31 13-13 4-21 4-34 4-8 0-17 0-25-4-9 0-17-5-26-9-12-8-21-17-25-30-4-8-9-22-9-39 0-25 9-46 26-63s38-26 63-26c13 0 26 5 34 9 14 4 22 8 31 17 8 8 17 21 21 34 4 17 8 34 8 60zM150 111c0-17-5-30-5-43-4-8-8-17-17-25-5-4-13-9-18-9-8-4-12-4-21-4-17 0-29 4-38 17-8 9-12 21-12 42 0 9 0 17 4 26 0 9 8 13 12 18 9 4 13 8 17 8 9 0 13 0 22 0 8 0 16 0 29 0 10-4 18-8 27-13 0 0 0-4 0-8 0 0 0-5 0-9z">
          <text:p/>
        </draw:path>
        <draw:path draw:style-name="gr2" draw:text-style-name="P2" draw:layer="layout" svg:width="0.106cm" svg:height="0.339cm" svg:x="10.041cm" svg:y="16.505cm" svg:viewBox="0 0 107 340" svg:d="M107 340h-44c-21-25-33-51-46-76-13-30-17-61-17-94 0-34 4-68 17-94 13-29 25-55 46-76h44c-13 9-22 17-31 30-8 13-17 25-21 38-8 13-13 30-17 47-4 16-8 33-8 55 0 17 4 38 8 50 4 18 9 35 17 48 4 17 13 30 21 38 9 13 18 21 31 30z">
          <text:p/>
        </draw:path>
        <draw:path draw:style-name="gr2" draw:text-style-name="P2" draw:layer="layout" svg:width="0.165cm" svg:height="0.203cm" svg:x="10.189cm" svg:y="16.573cm" svg:viewBox="0 0 166 204" svg:d="M166 200h-34v-21c-4 4-9 4-13 8-5 4-9 4-13 9-4 4-13 4-21 4-4 4-13 4-21 4-17 0-34-4-47-17s-17-26-17-43 4-25 9-38c8-9 17-13 29-21 9-5 26-9 38-9 17-4 38-4 56-4v-4c0-9 0-13-4-21-5-5-5-9-14-9-4-4-8-4-12-4-9-4-17-4-21-4-9 0-17 0-30 4-9 4-21 4-34 8v-29c9-5 17-5 25-9 13 0 26-4 39-4 12 0 25 4 33 4 14 4 23 9 27 13 8 4 13 13 17 21 4 9 8 17 8 30zM132 152v-55c-9 0-22 0-34 5-13 0-26 0-34 4-9 4-17 4-22 13-4 4-8 12-8 21 0 12 4 21 8 25 9 4 17 9 30 9s26-5 34-9 17-8 26-13z">
          <text:p/>
        </draw:path>
        <draw:path draw:style-name="gr2" draw:text-style-name="P2" draw:layer="layout" svg:width="0.156cm" svg:height="0.199cm" svg:x="10.401cm" svg:y="16.577cm" svg:viewBox="0 0 157 200" svg:d="M157 183c-12 4-21 9-30 13-13 4-21 4-34 4s-25-4-38-8c-9-5-21-9-30-17-8-9-12-17-17-31-4-13-8-29-8-46 0-30 8-55 25-72s43-26 68-26c13 0 21 0 34 4 9 0 22 5 30 9v38h-4c-8-8-17-13-30-17-9-4-22-8-30-8-17 0-34 8-42 17-13 12-17 33-17 55 0 25 4 42 17 55 8 13 25 18 42 18 8 0 13 0 21 0 4-5 13-5 18-9 4 0 9-4 13-9 4 0 8-5 8-5h4z">
          <text:p/>
        </draw:path>
        <draw:path draw:style-name="gr2" draw:text-style-name="P2" draw:layer="layout" svg:width="0.178cm" svg:height="0.203cm" svg:x="10.583cm" svg:y="16.573cm" svg:viewBox="0 0 179 204" svg:d="M179 102c0 33-9 55-26 77-12 17-39 25-64 25-26 0-47-8-64-25-17-22-25-44-25-77 0-30 8-55 25-72 17-22 38-30 64-30 25 0 52 8 64 30 17 17 26 42 26 72zM145 102c0-26-4-43-13-55-14-13-26-17-43-17s-30 4-43 17c-8 12-12 29-12 55 0 25 4 42 12 55 13 12 26 22 43 22s29-10 43-22c9-13 13-30 13-55z">
          <text:p/>
        </draw:path>
        <draw:path draw:style-name="gr2" draw:text-style-name="P2" draw:layer="layout" svg:width="0.28cm" svg:height="0.199cm" svg:x="10.807cm" svg:y="16.573cm" svg:viewBox="0 0 281 200" svg:d="M281 200h-30v-111c0-9 0-17 0-26-4-4-4-12-8-16 0-5-5-9-9-13-4 0-13 0-22 0s-17 0-30 4c-8 4-17 13-25 17 0 4 0 8 0 8 0 5 0 9 0 13v124h-30v-111c0-9 0-17-4-26 0-4 0-12-4-16 0-5-4-9-9-13-8 0-12 0-21 0-13 0-21 0-30 4-8 4-16 9-25 17v145h-34v-192h34v22c9-9 21-17 30-22 12-4 21-8 34-8 12 0 21 4 33 8 9 9 13 13 17 26 13-13 26-21 38-26 9-4 22-8 35-8 22 0 38 8 47 21 8 13 13 30 13 51z">
          <text:p/>
        </draw:path>
        <draw:path draw:style-name="gr2" draw:text-style-name="P2" draw:layer="layout" svg:width="0.169cm" svg:height="0.271cm" svg:x="11.15cm" svg:y="16.573cm" svg:viewBox="0 0 170 272" svg:d="M170 103c0 12 0 29-4 42s-12 21-21 30c-8 8-17 16-25 21-9 4-22 8-35 8-9 0-17-4-26-4-8-4-17-4-25-9v81h-34v-264h34v17c8-4 17-12 30-17 8-4 21-8 34-8 22 0 43 8 56 25 12 23 16 44 16 78zM137 103c0-26-5-43-9-51-8-13-21-17-38-17-9 0-18 0-31 4-8 4-17 9-25 17v106c8 4 17 8 25 8 5 5 13 5 22 5 17 0 30-9 43-17 8-13 13-34 13-55z">
          <text:p/>
        </draw:path>
        <draw:path draw:style-name="gr2" draw:text-style-name="P2" draw:layer="layout" svg:width="0.165cm" svg:height="0.203cm" svg:x="11.358cm" svg:y="16.573cm" svg:viewBox="0 0 166 204" svg:d="M166 200h-34v-21c-4 4-9 4-13 8s-8 4-14 9c-4 4-12 4-17 4-8 4-16 4-25 4-17 0-34-4-47-17-8-13-16-26-16-43s4-25 8-38c8-9 17-13 30-21 8-5 25-9 42-9 13-4 35-4 52-4v-4c0-9 0-13-4-21 0-5-5-9-9-9-8-4-14-4-18-4-8-4-13-4-21-4s-17 0-30 4c-8 4-21 4-29 8h-5v-29c9-5 17-5 30-9 9 0 21-4 34-4s25 4 35 4c13 4 21 9 25 13 9 4 13 13 17 21 4 9 9 17 9 30zM132 152v-55c-9 0-21 0-35 5-13 0-25 0-34 4-8 4-17 4-21 13-4 4-9 12-9 21 0 12 5 21 9 25 8 4 17 9 34 9 8 0 21-5 29-9 10-4 18-8 27-13z">
          <text:p/>
        </draw:path>
        <draw:path draw:style-name="gr2" draw:text-style-name="P2" draw:layer="layout" svg:width="0.161cm" svg:height="0.199cm" svg:x="11.586cm" svg:y="16.573cm" svg:viewBox="0 0 162 200" svg:d="M162 200h-30v-111c0-9 0-17-4-26 0-8 0-12-4-16-4-5-9-9-13-13-4 0-12 0-21 0-8 0-17 0-25 4-13 4-22 9-30 17v145h-35v-192h35v22c8-9 21-17 30-22 12-4 25-8 34-8 21 0 38 8 50 21 9 13 13 30 13 51z">
          <text:p/>
        </draw:path>
        <draw:path draw:style-name="gr2" draw:text-style-name="P2" draw:layer="layout" svg:width="0.156cm" svg:height="0.267cm" svg:x="11.815cm" svg:y="16.505cm" svg:viewBox="0 0 157 268" svg:d="M157 268h-29v-110c0-9 0-17-4-26 0-8 0-13-6-17-4-5-8-9-12-13-5 0-13 0-22 0-8 0-17 0-25 4-13 4-21 9-30 18v144h-29v-268h29v98c13-9 22-17 34-22 9-4 21-8 30-8 21 0 39 8 52 21 8 13 12 30 12 52z">
          <text:p/>
        </draw:path>
        <draw:path draw:style-name="gr2" draw:text-style-name="P2" draw:layer="layout" svg:width="0.165cm" svg:height="0.203cm" svg:x="12.022cm" svg:y="16.573cm" svg:viewBox="0 0 166 204" svg:d="M166 200h-34v-21c-4 4-4 4-12 8-5 4-9 4-13 9-5 4-14 4-18 4-8 4-17 4-25 4-17 0-34-4-43-17-12-13-21-26-21-43s4-25 9-38c8-9 17-13 29-21 13-5 26-9 43-9 17-4 34-4 51-4v-4c0-9 0-13-4-21 0-5-4-9-8-9-5-4-13-4-18-4-9-4-13-4-21-4-9 0-17 0-30 4-8 4-21 4-30 8h-4v-29c9-5 17-5 30-9 12 0 21-4 34-4 12 0 26 4 34 4 13 4 22 9 26 13 8 4 13 13 17 21 4 9 8 17 8 30zM132 152v-55c-8 0-21 0-34 5-13 0-26 0-34 4-9 4-17 4-21 13-5 4-9 12-9 21 0 12 4 21 9 25 8 4 16 9 33 9 9 0 22-5 31-9 8-4 17-8 25-13z">
          <text:p/>
        </draw:path>
        <draw:path draw:style-name="gr2" draw:text-style-name="P2" draw:layer="layout" svg:width="0.279cm" svg:height="0.199cm" svg:x="12.251cm" svg:y="16.573cm" svg:viewBox="0 0 280 200" svg:d="M280 200h-34v-111c0-9 0-17 0-26 0-4-4-12-4-16-4-5-8-9-13-13-4 0-12 0-21 0-8 0-17 0-25 4-13 4-22 13-31 17 0 4 0 8 0 8 0 5 0 9 0 13v124h-29v-111c0-9 0-17 0-26-5-4-5-12-9-16 0-5-4-9-8-13-5 0-13 0-22 0-8 0-16 0-29 4-9 4-17 9-26 17v145h-29v-192h29v22c13-9 22-17 30-22 13-4 21-8 34-8s25 4 34 8c8 9 12 13 21 26 13-13 22-21 35-26 8-4 21-8 34-8 21 0 38 8 46 21 9 13 17 30 17 51z">
          <text:p/>
        </draw:path>
        <draw:path draw:style-name="gr2" draw:text-style-name="P2" draw:layer="layout" svg:width="0.178cm" svg:height="0.203cm" svg:x="12.577cm" svg:y="16.573cm" svg:viewBox="0 0 179 204" svg:d="M179 106h-145c0 13 4 21 4 29 4 9 8 17 17 22 4 8 12 12 21 12 9 5 18 5 26 5 13 0 26 0 43-9 12-4 21-8 25-13h4v35c-12 4-25 9-34 13-12 4-25 4-38 4-30 0-56-8-73-25-21-18-29-44-29-77 0-30 8-55 25-72 17-22 42-30 69-30 30 0 46 8 63 25 13 13 22 34 22 64zM145 80c0-17-5-29-13-38-8-8-21-12-38-12-18 0-31 4-43 12-9 13-17 26-17 38z">
          <text:p/>
        </draw:path>
        <draw:path draw:style-name="gr2" draw:text-style-name="P2" draw:layer="layout" svg:width="0.157cm" svg:height="0.199cm" svg:x="12.801cm" svg:y="16.573cm" svg:viewBox="0 0 158 200" svg:d="M158 200h-30v-111c0-9 0-17 0-26-4-8-4-12-8-16-5-5-5-9-13-13-4 0-13 0-21 0-9 0-18 0-27 4-12 4-21 9-29 17v145h-30v-192h30v22c12-9 21-17 34-22 9-4 22-8 30-8 21 0 38 8 51 21 9 13 13 30 13 51z">
          <text:p/>
        </draw:path>
        <draw:path draw:style-name="gr2" draw:text-style-name="P2" draw:layer="layout" svg:width="0.119cm" svg:height="0.25cm" svg:x="13.004cm" svg:y="16.526cm" svg:viewBox="0 0 120 251" svg:d="M120 243c-4 4-13 4-21 4-5 4-13 4-17 4-21 0-34-4-48-17-8-8-13-25-13-51v-101h-21v-26h21v-56h31v56h68v26h-68v89c0 8 0 17 4 21 0 8 0 13 5 17 0 4 4 8 8 8 4 5 13 5 21 5 4 0 9 0 17 0 4-5 9-5 13-5z">
          <text:p/>
        </draw:path>
        <draw:path draw:style-name="gr2" draw:text-style-name="P2" draw:layer="layout" svg:width="0.178cm" svg:height="0.203cm" svg:x="13.148cm" svg:y="16.573cm" svg:viewBox="0 0 179 204" svg:d="M179 102c0 33-8 55-21 77-17 17-38 25-68 25-25 0-46-8-64-25-17-22-26-44-26-77 0-30 9-55 26-72 18-22 39-30 64-30 30 0 51 8 68 30 13 17 21 42 21 72zM145 102c0-26-4-43-13-55-8-13-25-17-42-17s-29 4-38 17c-14 12-18 29-18 55 0 25 4 42 18 55 9 12 21 22 38 22s34-10 42-22c9-13 13-30 13-55z">
          <text:p/>
        </draw:path>
        <draw:path draw:style-name="gr2" draw:text-style-name="P2" draw:layer="layout" svg:width="0.106cm" svg:height="0.339cm" svg:x="13.368cm" svg:y="16.505cm" svg:viewBox="0 0 107 340" svg:d="M107 170c0 33-8 64-17 94-12 25-29 51-51 76h-39v-4c9-9 17-17 27-30 8-8 17-21 25-38 9-13 13-30 17-48 4-12 4-33 4-50 0-22 0-39-4-55-4-17-8-34-17-47-8-13-17-25-25-38-10-13-18-21-27-30h39c22 21 39 47 51 76 9 26 17 60 17 94z">
          <text:p/>
        </draw:path>
        <draw:polygon draw:style-name="gr2" draw:text-style-name="P2" draw:layer="layout" svg:width="0.076cm" svg:height="0.114cm" svg:x="13.529cm" svg:y="16.721cm" svg:viewBox="0 0 77 115" draw:points="77,0 26,115 0,115 30,0">
          <text:p/>
        </draw:polygon>
        <draw:polygon draw:style-name="gr2" draw:text-style-name="P2" draw:layer="layout" svg:width="0.186cm" svg:height="0.191cm" svg:x="13.834cm" svg:y="16.581cm" svg:viewBox="0 0 187 192" draw:points="187,0 111,192 77,192 0,0 35,0 94,154 153,0">
          <text:p/>
        </draw:polygon>
        <draw:path draw:style-name="gr2" draw:text-style-name="P2" draw:layer="layout" svg:width="0.174cm" svg:height="0.292cm" svg:x="14.05cm" svg:y="16.484cm" svg:viewBox="0 0 175 293" svg:d="M175 196h-145c0 13 4 21 8 29 0 9 9 17 14 22 4 8 12 12 21 12 8 5 17 5 25 5 13 0 30 0 43-9 12-4 21-8 25-13h4v34c-12 4-21 9-34 13-12 4-25 4-38 4-29 0-56-8-73-25s-25-43-25-76c0-30 8-55 25-72 17-22 39-30 69-30 25 0 42 8 59 25 13 13 22 34 22 64zM141 170c0-17-5-29-13-38-9-8-21-12-38-12s-30 4-43 12c-9 13-13 26-17 38zM149 65h-25l-34-43-30 43h-26l39-65h38z">
          <text:p/>
        </draw:path>
        <draw:path draw:style-name="gr2" draw:text-style-name="P2" draw:layer="layout" svg:width="0.279cm" svg:height="0.199cm" svg:x="14.27cm" svg:y="16.573cm" svg:viewBox="0 0 280 200" svg:d="M280 200h-33v-111c0-9 0-17 0-26 0-4-5-12-5-16-4-5-8-9-12-13-5 0-13 0-21 0-9 0-17 0-26 4-8 4-21 13-30 17 0 4 5 8 5 8 0 5 0 9 0 13v124h-34v-111c0-9 0-17 0-26 0-4-4-12-4-16-5-5-9-9-13-13-4 0-14 0-22 0-9 0-17 0-26 4-8 4-17 9-29 17v145h-30v-192h30v22c12-9 21-17 34-22 8-4 17-8 29-8 14 0 27 4 35 8 9 9 17 13 21 26 13-13 26-21 34-26 13-4 21-8 34-8 21 0 38 8 47 21 12 13 16 30 16 51z">
          <text:p/>
        </draw:path>
        <draw:polygon draw:style-name="gr2" draw:text-style-name="P2" draw:layer="layout" svg:width="0.076cm" svg:height="0.114cm" svg:x="14.609cm" svg:y="16.721cm" svg:viewBox="0 0 77 115" draw:points="77,0 26,115 0,115 30,0">
          <text:p/>
        </draw:polygon>
        <draw:path draw:style-name="gr2" draw:text-style-name="P2" draw:layer="layout" svg:width="0.169cm" svg:height="0.271cm" svg:x="14.935cm" svg:y="16.573cm" svg:viewBox="0 0 170 272" svg:d="M170 103c0 12-4 29-8 42-5 13-9 21-17 30-9 8-17 16-30 21-8 4-21 8-30 8-12 0-21-4-29-4-9-4-17-4-26-9v81h-30v-264h30v17c13-4 22-12 30-17 13-4 25-8 34-8 25 0 42 8 55 25 13 23 21 44 21 78zM136 103c0-26-4-43-13-51-8-13-21-17-38-17-8 0-17 0-25 4s-17 9-30 17v106c13 4 17 8 26 8 8 5 12 5 21 5 21 0 34-9 42-17 13-13 17-34 17-55z">
          <text:p/>
        </draw:path>
        <draw:path draw:style-name="gr2" draw:text-style-name="P2" draw:layer="layout" svg:width="0.174cm" svg:height="0.203cm" svg:x="15.142cm" svg:y="16.573cm" svg:viewBox="0 0 175 204" svg:d="M175 102c0 33-5 55-22 77-17 17-39 25-64 25-30 0-51-8-68-25-12-22-21-44-21-77 0-30 9-55 21-72 17-22 38-30 68-30 25 0 47 8 64 30 17 17 22 42 22 72zM144 102c0-26-8-43-17-55-8-13-21-17-38-17-21 0-34 4-42 17-9 12-13 29-13 55 0 25 4 42 13 55 8 12 21 22 42 22 17 0 30-10 38-22 9-13 17-30 17-55z">
          <text:p/>
        </draw:path>
        <draw:path draw:style-name="gr2" draw:text-style-name="P2" draw:layer="layout" svg:width="0.118cm" svg:height="0.191cm" svg:x="15.367cm" svg:y="16.581cm" svg:viewBox="0 0 119 192" svg:d="M119 34c-4 0-8-4-17-4-4 0-8 0-13 0-12 0-21 4-29 9-9 4-17 9-26 17v136h-34v-192h34v26c13-9 22-17 34-21 9-5 17-5 30-5 4 0 8 0 8 0 5 0 9 0 13 0z">
          <text:p/>
        </draw:path>
        <draw:path draw:style-name="gr2" draw:text-style-name="P2" draw:layer="layout" svg:width="0.28cm" svg:height="0.199cm" svg:x="15.709cm" svg:y="16.573cm" svg:viewBox="0 0 281 200" svg:d="M281 200h-34v-111c0-9 0-17 0-26 0-4 0-12-4-16-5-5-5-9-13-13-4 0-8 0-21 0-9 0-17 0-26 4-8 4-16 13-25 17 0 4 0 8 0 8 0 5 0 9 0 13v124h-34v-111c0-9 0-17 0-26 0-4-4-12-4-16-4-5-9-9-13-13-4 0-12 0-21 0-8 0-17 0-25 4-10 4-18 9-27 17v145h-34v-192h34v22c9-9 17-17 31-22 8-4 21-8 30-8 12 0 25 4 33 8 9 9 17 13 22 26 12-13 25-21 33-26 13-4 26-8 34-8 21 0 38 8 47 21 13 13 17 30 17 51z">
          <text:p/>
        </draw:path>
        <draw:path draw:style-name="gr2" draw:text-style-name="P2" draw:layer="layout" svg:width="0.157cm" svg:height="0.292cm" svg:x="16.052cm" svg:y="16.484cm" svg:viewBox="0 0 158 293" svg:d="M158 289h-30v-21c-12 8-21 12-35 17-8 8-16 8-29 8-21 0-38-4-47-17-12-12-17-29-17-55v-123h30v106c0 13 0 21 4 26 0 8 0 12 4 17 5 8 9 12 13 12 4 5 13 5 21 5 9 0 17-5 27-9 12-4 21-8 29-17v-140h30zM133 0l-48 65h-25l29-65z">
          <text:p/>
        </draw:path>
        <draw:path draw:style-name="gr2" draw:text-style-name="P2" draw:layer="layout" svg:width="0.118cm" svg:height="0.25cm" svg:x="16.256cm" svg:y="16.526cm" svg:viewBox="0 0 119 251" svg:d="M119 243c-4 4-13 4-17 4-8 4-13 4-22 4-17 0-34-4-42-17-13-8-17-25-17-51v-101h-21v-26h21v-56h34v56h64v26h-64v89c0 8 0 17 0 21 0 8 0 13 4 17s4 8 12 8c5 5 9 5 18 5s13 0 17 0c9-5 9-5 13-5z">
          <text:p/>
        </draw:path>
        <draw:path draw:style-name="gr2" draw:text-style-name="P2" draw:layer="layout" svg:width="0.161cm" svg:height="0.195cm" svg:x="16.416cm" svg:y="16.581cm" svg:viewBox="0 0 162 196" svg:d="M162 192h-35v-21c-12 8-21 12-29 17-13 8-21 8-34 8-21 0-38-4-47-17-12-12-17-29-17-55v-124h30v107c0 13 0 21 4 26 0 8 0 12 4 17 5 8 9 12 13 12 4 5 13 5 21 5 9 0 17-5 26-9 12-4 21-8 29-17v-141h35z">
          <text:p/>
        </draw:path>
        <draw:path draw:style-name="gr2" draw:text-style-name="P2" draw:layer="layout" svg:width="0.178cm" svg:height="0.203cm" svg:x="16.628cm" svg:y="16.573cm" svg:viewBox="0 0 179 204" svg:d="M179 102c0 33-9 55-26 77-16 17-38 25-64 25-30 0-51-8-68-25-12-22-21-44-21-77 0-30 9-55 21-72 17-22 38-30 68-30 26 0 48 8 64 30 17 17 26 42 26 72zM145 102c0-26-4-43-17-55-8-13-21-17-39-17-17 0-34 4-42 17-9 12-13 29-13 55 0 25 4 42 13 55 8 12 25 22 42 22 18 0 31-10 39-22 13-13 17-30 17-55z">
          <text:p/>
        </draw:path>
        <draw:path draw:style-name="gr2" draw:text-style-name="P2" draw:layer="layout" svg:width="0.157cm" svg:height="0.199cm" svg:x="17.03cm" svg:y="16.577cm" svg:viewBox="0 0 158 200" svg:d="M158 183c-13 4-21 9-34 13-8 4-17 4-30 4-12 0-25-4-38-8-13-5-22-9-30-17-9-9-13-17-22-31-4-13-4-29-4-46 0-30 9-55 26-72s39-26 68-26c13 0 22 0 34 4 9 0 17 5 30 9v38h-4c-9-8-22-13-30-17-13-4-21-8-30-8-21 0-34 8-47 17-9 12-13 33-13 55 0 25 4 42 13 55 13 13 26 18 47 18 5 0 13 0 17 0 9-5 13-5 21-9 5 0 9-4 13-9 4 0 9-5 9-5h4z">
          <text:p/>
        </draw:path>
        <draw:path draw:style-name="gr2" draw:text-style-name="P2" draw:layer="layout" svg:width="0.178cm" svg:height="0.203cm" svg:x="17.212cm" svg:y="16.573cm" svg:viewBox="0 0 179 204" svg:d="M179 102c0 33-8 55-25 77-17 17-38 25-64 25-29 0-52-8-64-25-17-22-26-44-26-77 0-30 9-55 26-72 12-22 35-30 64-30 26 0 47 8 64 30 17 17 25 42 25 72zM145 102c0-26-4-43-17-55-8-13-21-17-38-17s-34 4-42 17c-10 12-14 29-14 55 0 25 4 42 14 55 8 12 25 22 42 22s30-10 38-22c13-13 17-30 17-55z">
          <text:p/>
        </draw:path>
        <draw:path draw:style-name="gr2" draw:text-style-name="P2" draw:layer="layout" svg:width="0.16cm" svg:height="0.199cm" svg:x="17.437cm" svg:y="16.573cm" svg:viewBox="0 0 161 200" svg:d="M161 200h-33v-111c0-9 0-17 0-26 0-8-5-12-5-16-4-5-8-9-12-13-9 0-13 0-21 0-10 0-18 0-31 4-9 4-17 9-26 17v145h-33v-192h33v22c9-9 22-17 30-22 13-4 22-8 35-8 21 0 38 8 47 21 12 13 16 30 16 51z">
          <text:p/>
        </draw:path>
        <draw:path draw:style-name="gr2" draw:text-style-name="P2" draw:layer="layout" svg:width="0.148cm" svg:height="0.203cm" svg:x="17.648cm" svg:y="16.573cm" svg:viewBox="0 0 149 204" svg:d="M149 144c0 17-4 30-21 43-12 13-34 17-59 17-13 0-25 0-39-4-13-4-21-9-30-13v-35h5c8 5 21 13 34 17 9 5 22 10 34 10 13 0 26-5 34-10 9-4 13-12 13-21 0-8-4-13-9-17-4-4-12-8-25-12-4 0-9 0-17 0-8-5-13-5-21-9-18-4-31-8-35-17-8-8-13-21-13-34 0-8 5-12 5-21 4-8 8-13 16-17 5-8 13-13 27-13 8-4 21-8 34-8 8 0 21 4 34 4 12 4 21 9 29 13v34h-4c-8-4-17-13-30-17-12-4-21-4-34-4-12 0-21 0-29 8-9 4-14 9-14 17s5 17 10 21c4 0 12 4 21 9 8 0 12 0 21 4 8 0 13 0 17 4 17 4 30 9 38 17 8 9 8 21 8 34z">
          <text:p/>
        </draw:path>
        <draw:path draw:style-name="gr2" draw:text-style-name="P2" draw:layer="layout" svg:width="0.174cm" svg:height="0.203cm" svg:x="17.83cm" svg:y="16.573cm" svg:viewBox="0 0 175 204" svg:d="M175 106h-141c0 13 0 21 4 29 5 9 9 17 13 22 9 8 13 12 21 12 10 5 18 5 31 5s25 0 38-9c13-4 21-8 30-13v35c-9 4-22 9-34 13-9 4-21 4-34 4-35 0-60-8-77-25-17-18-26-44-26-77 0-30 9-55 26-72 17-22 38-30 68-30 26 0 47 8 60 25 12 13 21 34 21 64zM145 80c0-17-4-29-12-38-9-8-22-12-39-12-22 0-34 4-43 12-13 13-17 26-17 38z">
          <text:p/>
        </draw:path>
        <draw:path draw:style-name="gr2" draw:text-style-name="P2" draw:layer="layout" svg:width="0.161cm" svg:height="0.199cm" svg:x="18.05cm" svg:y="16.573cm" svg:viewBox="0 0 162 200" svg:d="M162 200h-34v-111c0-9 0-17 0-26 0-8-4-12-4-16-4-5-8-9-12-13-6 0-14 0-23 0-8 0-17 0-29 4-9 4-17 9-26 17v145h-34v-192h34v22c9-9 21-17 30-22 13-4 21-8 34-8 22 0 39 8 47 21 13 13 17 30 17 51z">
          <text:p/>
        </draw:path>
        <draw:path draw:style-name="gr2" draw:text-style-name="P2" draw:layer="layout" svg:width="0.153cm" svg:height="0.203cm" svg:x="18.266cm" svg:y="16.573cm" svg:viewBox="0 0 154 204" svg:d="M154 144c0 17-9 30-26 43-12 13-34 17-59 17-13 0-26 0-39-4s-21-9-30-13v-35h5c8 5 21 13 33 17 14 5 23 10 35 10 13 0 26-5 34-10 9-4 13-12 13-21 0-8-4-13-9-17-4-4-12-8-25-12-4 0-8 0-17 0-8-5-13-5-22-9-17-4-25-8-34-17-8-8-13-21-13-34 0-8 5-12 9-21 0-8 4-13 13-17 8-8 12-13 25-13 9-4 22-8 35-8 8 0 21 4 34 4 12 4 21 9 29 13v34h-4c-8-4-17-13-30-17-8-4-21-4-33-4-13 0-22 0-31 8-9 4-13 9-13 17s4 17 9 21c4 0 13 4 22 9 8 0 13 0 21 4 8 0 13 0 17 4 17 4 30 9 38 17 9 9 13 21 13 34z">
          <text:p/>
        </draw:path>
        <draw:path draw:style-name="gr2" draw:text-style-name="P2" draw:layer="layout" svg:width="0.178cm" svg:height="0.203cm" svg:x="18.448cm" svg:y="16.573cm" svg:viewBox="0 0 179 204" svg:d="M179 102c0 33-8 55-25 77-17 17-38 25-64 25-25 0-52-8-64-25-17-22-26-44-26-77 0-30 9-55 26-72 12-22 39-30 64-30 26 0 47 8 64 30 17 17 25 42 25 72zM145 102c0-26-4-43-12-55-13-13-26-17-43-17s-29 4-43 17c-9 12-13 29-13 55 0 25 4 42 13 55 14 12 26 22 43 22s30-10 38-22c13-13 17-30 17-55z">
          <text:p/>
        </draw:path>
        <draw:polygon draw:style-name="gr2" draw:text-style-name="P2" draw:layer="layout" svg:width="0.071cm" svg:height="0.114cm" svg:x="18.669cm" svg:y="16.721cm" svg:viewBox="0 0 72 115" draw:points="72,0 25,115 0,115 29,0">
          <text:p/>
        </draw:polygon>
        <draw:path draw:style-name="gr2" draw:text-style-name="P2" draw:layer="layout" svg:width="0.169cm" svg:height="0.271cm" svg:x="3.048cm" svg:y="17.005cm" svg:viewBox="0 0 170 272" svg:d="M170 101c0 13 0 30-4 44-5 12-13 21-22 29-4 9-16 17-25 22-8 4-21 8-34 8-9 0-18-4-26-4-9-4-17-4-26-9v81h-33v-264h33v17c9-4 17-13 30-17 8-4 22-8 35-8 21 0 42 8 55 29 13 17 17 39 17 72zM136 101c0-25 0-42-8-50-9-13-22-17-39-17-8 0-18 0-30 4-9 4-17 8-26 17v107c9 4 17 8 26 8 4 4 12 4 22 4 17 0 34-8 42-17 9-12 13-34 13-56z">
          <text:p/>
        </draw:path>
        <draw:path draw:style-name="gr2" draw:text-style-name="P2" draw:layer="layout" svg:width="0.178cm" svg:height="0.203cm" svg:x="3.255cm" svg:y="17.005cm" svg:viewBox="0 0 179 204" svg:d="M179 101c0 34-9 56-26 78-12 17-34 25-63 25-26 0-47-8-64-25-18-22-26-44-26-78 0-29 8-55 26-72 17-21 38-29 64-29 29 0 51 8 63 29 17 17 26 43 26 72zM145 101c0-25-4-42-13-55-8-12-25-17-42-17s-30 5-38 17c-13 13-17 30-17 55 0 26 4 43 17 56 8 13 21 22 38 22s29-9 42-22c9-13 13-30 13-56z">
          <text:p/>
        </draw:path>
        <draw:path draw:style-name="gr2" draw:text-style-name="P2" draw:layer="layout" svg:width="0.118cm" svg:height="0.191cm" svg:x="3.484cm" svg:y="17.013cm" svg:viewBox="0 0 119 192" svg:d="M119 34h-5c-4 0-9-4-13-4s-8 0-17 0c-8 0-17 4-29 8-9 5-17 9-26 17v137h-29v-192h29v26c13-9 26-17 34-22 9-4 21-4 30-4 8 0 12 0 12 0 5 0 9 0 14 0z">
          <text:p/>
        </draw:path>
        <draw:path draw:style-name="gr2" draw:text-style-name="P2" draw:layer="layout" svg:width="0.28cm" svg:height="0.199cm" svg:x="3.754cm" svg:y="17.005cm" svg:viewBox="0 0 281 200" svg:d="M281 200h-34v-111c0-9 0-17 0-26 0-4-4-12-4-17-4-4-9-8-13-12-4 0-13 0-21 0-9 0-17 0-25 4-13 4-22 13-30 17 0 4 0 8 0 8 0 5 0 9 0 13v124h-30v-111c0-9 0-17 0-26-4-4-4-12-8-17 0-4-4-8-9-12-4 0-12 0-21 0-8 0-17 0-29 4-9 4-17 8-26 17v145h-31v-192h31v21c13-8 21-17 30-21 12-4 21-8 34-8 12 0 25 4 33 8 9 9 13 13 22 26 12-13 21-22 34-26 8-4 21-8 33-8 22 0 38 8 47 21 8 13 17 30 17 51z">
          <text:p/>
        </draw:path>
        <draw:path draw:style-name="gr2" draw:text-style-name="P2" draw:layer="layout" svg:width="0.177cm" svg:height="0.203cm" svg:x="4.085cm" svg:y="17.005cm" svg:viewBox="0 0 178 204" svg:d="M178 106h-144c0 12 4 21 4 29 4 9 8 18 17 22 4 9 12 13 22 13 8 4 17 4 25 4 13 0 26 0 43-8 12-4 21-9 25-13h4v34c-12 4-25 9-34 13-12 4-25 4-38 4-30 0-56-8-73-25s-29-44-29-78c0-29 8-55 25-72 21-17 42-29 69-29 29 0 46 8 63 25 13 13 21 34 21 64zM145 80c0-17-5-29-13-38-9-8-21-13-38-13s-31 5-44 13c-8 13-16 26-16 38z">
          <text:p/>
        </draw:path>
        <draw:path draw:style-name="gr2" draw:text-style-name="P2" draw:layer="layout" svg:width="0.038cm" svg:height="0.258cm" svg:x="4.305cm" svg:y="16.946cm" svg:viewBox="0 0 39 259" svg:d="M39 33h-39v-33h39zM35 259h-31v-192h31z">
          <text:p/>
        </draw:path>
        <draw:path draw:style-name="gr2" draw:text-style-name="P2" draw:layer="layout" svg:width="0.178cm" svg:height="0.203cm" svg:x="4.394cm" svg:y="17.005cm" svg:viewBox="0 0 179 204" svg:d="M179 101c0 34-9 56-22 78-17 17-39 25-68 25-26 0-47-8-64-25-17-22-25-44-25-78 0-29 8-55 25-72 17-21 38-29 64-29 29 0 51 8 68 29 13 17 22 43 22 72zM145 101c0-25-5-42-13-55-9-12-26-17-43-17s-30 5-38 17c-13 13-17 30-17 55 0 26 4 43 17 56 8 13 21 22 38 22s34-9 43-22c8-13 13-30 13-56z">
          <text:p/>
        </draw:path>
        <draw:path draw:style-name="gr2" draw:text-style-name="P2" draw:layer="layout" svg:width="0.165cm" svg:height="0.271cm" svg:x="4.732cm" svg:y="16.937cm" svg:viewBox="0 0 166 272" svg:d="M166 268h-29v-21c-10 8-22 12-31 21-8 4-21 4-34 4-21 0-38-8-55-25-12-17-17-44-17-73 0-17 0-34 5-47 4-13 12-21 21-30 4-8 17-17 25-21 13-4 21-8 34-8 9 0 17 4 25 4 9 4 17 4 27 8v-80h29zM137 221v-111c-10-4-18-8-27-8-4-5-12-5-21-5-17 0-34 9-42 22-9 12-17 29-17 50 0 26 4 44 13 56 8 9 21 17 38 17 8 0 17-4 29-8 9-4 17-9 27-13z">
          <text:p/>
        </draw:path>
        <draw:path draw:style-name="gr2" draw:text-style-name="P2" draw:layer="layout" svg:width="0.173cm" svg:height="0.203cm" svg:x="4.953cm" svg:y="17.005cm" svg:viewBox="0 0 174 204" svg:d="M174 101c0 34-8 56-21 78-18 17-39 25-69 25-25 0-46-8-63-25-17-22-21-44-21-78 0-29 4-55 21-72 17-21 38-29 63-29 30 0 51 8 69 29 13 17 21 43 21 72zM139 101c0-25-4-42-12-55-9-12-26-17-43-17s-29 5-38 17c-8 13-17 30-17 55 0 26 9 43 17 56 9 13 21 22 38 22s34-9 43-22c8-13 12-30 12-56z">
          <text:p/>
        </draw:path>
        <draw:path draw:style-name="gr2" draw:text-style-name="P2" draw:layer="layout" svg:width="0.169cm" svg:height="0.271cm" svg:x="5.304cm" svg:y="17.005cm" svg:viewBox="0 0 170 272" svg:d="M170 101c0 13-4 30-8 44-4 12-13 21-17 29-9 9-17 17-30 22-8 4-21 8-29 8-13 0-22-4-30-4-9-4-17-4-25-9v81h-31v-264h31v17c8-4 21-13 29-17 13-4 21-8 34-8 25 0 42 8 55 29 13 17 21 39 21 72zM136 101c0-25-4-42-12-50-9-13-22-17-38-17-9 0-17 0-26 4-8 4-21 8-29 17v107c12 4 16 8 25 8 4 4 13 4 21 4 17 0 34-8 42-17 13-12 17-34 17-56z">
          <text:p/>
        </draw:path>
        <draw:path draw:style-name="gr2" draw:text-style-name="P2" draw:layer="layout" svg:width="0.119cm" svg:height="0.191cm" svg:x="5.524cm" svg:y="17.013cm" svg:viewBox="0 0 120 192" svg:d="M120 34c-9 0-13-4-17-4-5 0-9 0-13 0-14 0-22 4-31 8-8 5-21 9-29 17v137h-30v-192h30v26c12-9 25-17 34-22 12-4 22-4 30-4 9 0 13 0 13 0 4 0 8 0 13 0z">
          <text:p/>
        </draw:path>
        <draw:path draw:style-name="gr2" draw:text-style-name="P2" draw:layer="layout" svg:width="0.173cm" svg:height="0.203cm" svg:x="5.664cm" svg:y="17.005cm" svg:viewBox="0 0 174 204" svg:d="M174 106h-145c0 12 5 21 9 29 0 9 8 18 13 22 4 9 12 13 21 13 8 4 17 4 25 4 17 0 30 0 43-8 13-4 22-9 26-13h4v34c-13 4-21 9-34 13-14 4-26 4-35 4-34 0-59-8-76-25s-25-44-25-78c0-29 8-55 25-72s38-29 68-29c25 0 43 8 60 25 13 13 21 34 21 64zM140 80c0-17-4-29-13-38-9-8-21-13-38-13s-30 5-43 13c-8 13-12 26-17 38z">
          <text:p/>
        </draw:path>
        <draw:path draw:style-name="gr2" draw:text-style-name="P2" draw:layer="layout" svg:width="0.148cm" svg:height="0.203cm" svg:x="5.871cm" svg:y="17.005cm" svg:viewBox="0 0 149 204" svg:d="M149 144c0 18-8 30-21 43-14 13-35 17-60 17-13 0-26 0-38-4-13-4-21-9-30-13v-34c13 4 21 13 34 17s25 9 38 9 26-5 34-9c4-4 8-13 8-22s0-13-4-17-12-8-25-13c-4 0-13 0-17 0-9-4-17-4-21-8-17-4-30-9-38-17-5-9-9-21-9-34 0-8 0-13 4-21 5-9 9-13 17-17 5-9 13-13 21-13 13-4 22-8 34-8 13 0 26 4 34 4 14 4 27 8 31 13v34c-9-5-17-13-31-17-12-5-25-5-34-5-12 0-21 0-29 9-9 4-13 8-13 17 0 8 0 17 4 21 9 0 13 4 26 8 4 0 12 0 21 5 4 0 13 0 17 4 17 4 26 8 35 17 8 8 12 21 12 34z">
          <text:p/>
        </draw:path>
        <draw:path draw:style-name="gr2" draw:text-style-name="P2" draw:layer="layout" svg:width="0.174cm" svg:height="0.203cm" svg:x="6.057cm" svg:y="17.005cm" svg:viewBox="0 0 175 204" svg:d="M175 106h-145c0 12 4 21 9 29 0 9 8 18 12 22 4 9 13 13 21 13 9 4 18 4 27 4 17 0 29 0 42-8 13-4 21-9 26-13h4v34c-13 4-21 9-34 13s-26 4-34 4c-35 0-60-8-77-25s-26-44-26-78c0-29 9-55 26-72s38-29 69-29c25 0 42 8 59 25 13 13 21 34 21 64zM141 80c0-17-4-29-13-38-8-8-21-13-38-13-18 0-30 5-43 13-8 13-13 26-17 38z">
          <text:p/>
        </draw:path>
        <draw:path draw:style-name="gr2" draw:text-style-name="P2" draw:layer="layout" svg:width="0.16cm" svg:height="0.199cm" svg:x="6.278cm" svg:y="17.005cm" svg:viewBox="0 0 161 200" svg:d="M161 200h-33v-111c0-9 0-17 0-26-5-8-5-12-9-17 0-4-4-8-13-12-4 0-8 0-17 0-12 0-21 0-29 4-9 4-17 8-31 17v145h-29v-192h29v21c14-8 22-17 35-21 9-4 21-8 34-8 21 0 34 8 46 21 9 13 17 30 17 51z">
          <text:p/>
        </draw:path>
        <draw:path draw:style-name="gr2" draw:text-style-name="P2" draw:layer="layout" svg:width="0.118cm" svg:height="0.25cm" svg:x="6.481cm" svg:y="16.958cm" svg:viewBox="0 0 119 251" svg:d="M119 243c-4 4-12 4-17 4-8 4-12 4-21 4-18 0-35-4-43-17-13-8-17-25-17-51v-102h-21v-26h21v-55h34v55h64v26h-64v90c0 8 0 16 0 21 0 8 0 12 4 17 4 4 4 8 8 8 6 4 14 4 23 4 4 0 12 0 17 0 4-4 8-4 12-4z">
          <text:p/>
        </draw:path>
        <draw:path draw:style-name="gr2" draw:text-style-name="P2" draw:layer="layout" svg:width="0.173cm" svg:height="0.203cm" svg:x="6.629cm" svg:y="17.005cm" svg:viewBox="0 0 174 204" svg:d="M174 106h-144c0 12 5 21 9 29 4 9 8 18 13 22 8 9 12 13 21 13 8 4 17 4 30 4 12 0 25 0 38-8 12-4 21-9 29-13v34c-12 4-21 9-34 13-12 4-21 4-33 4-34 0-60-8-78-25-17-17-25-44-25-78 0-29 8-55 25-72 18-17 39-29 69-29 25 0 47 8 59 25 13 13 21 34 21 64zM141 80c0-17-5-29-13-38-9-8-21-13-38-13s-30 5-38 13c-13 13-17 26-22 38z">
          <text:p/>
        </draw:path>
        <draw:path draw:style-name="gr2" draw:text-style-name="P2" draw:layer="layout" svg:width="0.034cm" svg:height="0.258cm" svg:x="6.972cm" svg:y="16.946cm" svg:viewBox="0 0 35 259" svg:d="M35 33h-35v-33h35zM35 259h-35v-192h35z">
          <text:p/>
        </draw:path>
        <draw:path draw:style-name="gr2" draw:text-style-name="P2" draw:layer="layout" svg:width="0.161cm" svg:height="0.199cm" svg:x="7.073cm" svg:y="17.005cm" svg:viewBox="0 0 162 200" svg:d="M162 200h-34v-111c0-9 0-17 0-26 0-8-4-12-8-17 0-4-4-8-9-12-8 0-12 0-21 0-8 0-21 0-29 4-9 4-18 8-27 17v145h-34v-192h34v21c9-8 18-17 31-21 8-4 21-8 34-8 21 0 34 8 46 21 13 13 17 30 17 51z">
          <text:p/>
        </draw:path>
        <draw:path draw:style-name="gr2" draw:text-style-name="P2" draw:layer="layout" svg:width="0.148cm" svg:height="0.203cm" svg:x="7.285cm" svg:y="17.005cm" svg:viewBox="0 0 149 204" svg:d="M149 144c0 18-4 30-21 43-13 13-34 17-59 17-13 0-26 0-39-4s-21-9-30-13v-34c13 4 21 13 34 17 14 4 26 9 39 9s25-5 34-9c8-4 13-13 13-22s-5-13-9-17-13-8-25-13c-4 0-9 0-17 0-9-4-13-4-21-8-18-4-31-9-35-17-9-9-13-21-13-34 0-8 4-13 4-21 5-9 9-13 17-17 4-9 13-13 27-13 8-4 21-8 29-8 13 0 26 4 38 4 9 4 22 8 30 13v34h-4c-9-5-17-13-30-17-13-5-21-5-34-5-12 0-21 0-29 9-10 4-14 8-14 17 0 8 4 17 9 21 5 0 13 4 22 8 8 0 12 0 21 5 8 0 12 0 17 4 17 4 29 8 34 17 8 8 12 21 12 34z">
          <text:p/>
        </draw:path>
        <draw:path draw:style-name="gr2" draw:text-style-name="P2" draw:layer="layout" svg:width="0.122cm" svg:height="0.25cm" svg:x="7.459cm" svg:y="16.958cm" svg:viewBox="0 0 123 251" svg:d="M123 243c-8 4-12 4-21 4-8 4-12 4-21 4-17 0-34-4-43-17-13-8-17-25-17-51v-102h-21v-26h21v-55h35v55h67v26h-67v90c0 8 0 16 0 21 0 8 0 12 4 17 4 4 4 8 13 8 4 4 8 4 17 4 8 0 12 0 16 0 9-4 13-4 13-4h4z">
          <text:p/>
        </draw:path>
        <draw:path draw:style-name="gr2" draw:text-style-name="P2" draw:layer="layout" svg:width="0.118cm" svg:height="0.191cm" svg:x="7.62cm" svg:y="17.013cm" svg:viewBox="0 0 119 192" svg:d="M119 34c-4 0-8-4-14-4-8 0-12 0-17 0-12 0-21 4-29 8-9 5-17 9-26 17v137h-33v-192h33v26c13-9 22-17 34-22 9-4 17-4 30-4 4 0 8 0 14 0 0 0 4 0 8 0z">
          <text:p/>
        </draw:path>
        <draw:path draw:style-name="gr2" draw:text-style-name="P2" draw:layer="layout" svg:width="0.161cm" svg:height="0.195cm" svg:x="7.768cm" svg:y="17.013cm" svg:viewBox="0 0 162 196" svg:d="M162 192h-35v-21c-13 8-21 12-30 17-13 8-21 8-34 8-21 0-38-4-46-17-13-13-17-31-17-56v-123h29v106c0 13 0 21 5 25 0 9 0 13 4 17 4 10 8 14 12 14 5 4 13 4 22 4 8 0 17-4 25-8 13-5 21-10 30-18v-140h35z">
          <text:p/>
        </draw:path>
        <draw:path draw:style-name="gr2" draw:text-style-name="P2" draw:layer="layout" svg:width="0.279cm" svg:height="0.199cm" svg:x="7.992cm" svg:y="17.005cm" svg:viewBox="0 0 280 200" svg:d="M280 200h-29v-111c0-9-4-17-4-26 0-4 0-12-5-17 0-4-5-8-13-12-5 0-9 0-22 0-8 0-16 0-25 4-8 4-17 13-25 17 0 4 0 8 0 8 0 5 0 9 0 13v124h-34v-111c0-9 0-17 0-26 0-4-4-12-4-17-5-4-9-8-13-12-4 0-13 0-21 0-9 0-17 0-26 4-8 4-17 8-25 17v145h-34v-192h34v21c8-8 17-17 30-21 8-4 21-8 29-8 13 0 26 4 34 8 9 9 17 13 21 26 13-13 26-22 34-26 13-4 25-8 38-8 22 0 35 8 48 21 8 13 12 30 12 51z">
          <text:p/>
        </draw:path>
        <draw:path draw:style-name="gr2" draw:text-style-name="P2" draw:layer="layout" svg:width="0.174cm" svg:height="0.203cm" svg:x="8.322cm" svg:y="17.005cm" svg:viewBox="0 0 175 204" svg:d="M175 106h-141c0 12 0 21 4 29 5 9 9 18 13 22 9 9 13 13 22 13 9 4 17 4 30 4s25 0 38-8c13-4 21-9 30-13v34c-9 4-22 9-34 13-9 4-21 4-34 4-35 0-60-8-77-25s-26-44-26-78c0-29 9-55 26-72s38-29 68-29c26 0 47 8 60 25 12 13 21 34 21 64zM145 80c0-17-4-29-13-38-8-8-21-13-38-13-21 0-34 5-43 13-13 13-17 26-17 38z">
          <text:p/>
        </draw:path>
        <draw:path draw:style-name="gr2" draw:text-style-name="P2" draw:layer="layout" svg:width="0.161cm" svg:height="0.199cm" svg:x="8.542cm" svg:y="17.005cm" svg:viewBox="0 0 162 200" svg:d="M162 200h-34v-111c0-9 0-17 0-26 0-8-4-12-4-17-4-4-8-8-13-12-8 0-12 0-21 0-8 0-17 0-29 4-9 4-17 8-26 17v145h-35v-192h35v21c9-8 21-17 30-21 13-4 21-8 34-8 21 0 38 8 46 21 13 13 17 30 17 51z">
          <text:p/>
        </draw:path>
        <draw:path draw:style-name="gr2" draw:text-style-name="P2" draw:layer="layout" svg:width="0.122cm" svg:height="0.25cm" svg:x="8.746cm" svg:y="16.958cm" svg:viewBox="0 0 123 251" svg:d="M123 243c-8 4-12 4-21 4-9 4-14 4-22 4-17 0-34-4-42-17-13-8-17-25-17-51v-102h-21v-26h21v-55h34v55h68v26h-68v90c0 8 0 16 0 21 0 8 4 12 4 17 4 4 8 8 13 8 4 4 8 4 16 4 9 0 14 0 18 0 9-4 13-4 13-4h4z">
          <text:p/>
        </draw:path>
        <draw:path draw:style-name="gr2" draw:text-style-name="P2" draw:layer="layout" svg:width="0.178cm" svg:height="0.203cm" svg:x="8.894cm" svg:y="17.005cm" svg:viewBox="0 0 179 204" svg:d="M179 101c0 34-9 56-26 78-17 17-38 25-63 25-30 0-52-8-65-25-17-22-25-44-25-78 0-29 8-55 25-72 13-21 35-29 65-29 25 0 46 8 63 29 17 17 26 43 26 72zM145 101c0-25-5-42-17-55-9-12-21-17-38-17s-30 5-43 17c-9 13-13 30-13 55 0 26 4 43 13 56 13 13 26 22 43 22s29-9 38-22c12-13 17-30 17-56z">
          <text:p/>
        </draw:path>
        <draw:polygon draw:style-name="gr2" draw:text-style-name="P2" draw:layer="layout" svg:width="0.072cm" svg:height="0.114cm" svg:x="9.118cm" svg:y="17.153cm" svg:viewBox="0 0 73 115" draw:points="73,0 27,115 0,115 31,0">
          <text:p/>
        </draw:polygon>
        <draw:path draw:style-name="gr2" draw:text-style-name="P2" draw:layer="layout" svg:width="0.162cm" svg:height="0.203cm" svg:x="9.359cm" svg:y="17.005cm" svg:viewBox="0 0 163 204" svg:d="M163 200h-30v-21c-5 4-9 4-13 8s-9 4-13 9c-8 4-12 4-21 4-4 4-13 4-21 4-21 0-34-4-47-17-12-13-18-25-18-43 0-17 6-26 10-38 8-9 17-13 25-22 13-4 30-8 43-8 17-4 33-4 55-4v-4c0-9 0-13-5-22-4-4-8-8-12-8-5-4-9-4-17-4-4-5-13-5-17-5-9 0-21 0-30 5-8 4-21 4-34 8v-30c5-4 17-4 26-8 12 0 25-4 38-4s25 4 34 4c8 4 17 8 25 13 9 4 13 12 17 21 5 8 5 17 5 30zM133 153v-56c-9 0-22 0-34 4-17 0-26 0-34 5-9 4-17 4-21 12-9 5-9 13-9 21 0 14 5 23 9 27 8 4 17 8 29 8 13 0 22-4 34-8 9-4 17-9 26-13z">
          <text:p/>
        </draw:path>
        <draw:path draw:style-name="gr2" draw:text-style-name="P2" draw:layer="layout" svg:width="0.169cm" svg:height="0.271cm" svg:x="9.571cm" svg:y="16.937cm" svg:viewBox="0 0 170 272" svg:d="M170 268h-34v-21c-9 8-17 12-30 21-9 4-17 4-30 4-25 0-42-8-55-25-12-17-21-44-21-73 0-17 4-34 9-47 4-13 8-21 16-30 9-8 17-17 30-21 9-4 21-8 30-8 12 0 21 4 29 4 5 4 13 4 22 8v-80h34zM136 221v-111c-9-4-17-8-22-8-8-5-17-5-21-5-21 0-34 9-42 22-13 12-17 29-17 50 0 26 4 44 13 56 8 9 21 17 38 17 8 0 17-4 25-8 9-4 17-9 26-13z">
          <text:p/>
        </draw:path>
        <draw:path draw:style-name="gr2" draw:text-style-name="P2" draw:layer="layout" svg:width="0.034cm" svg:height="0.258cm" svg:x="9.804cm" svg:y="16.946cm" svg:viewBox="0 0 35 259" svg:d="M35 33h-35v-33h35zM35 259h-35v-192h35z">
          <text:p/>
        </draw:path>
        <draw:path draw:style-name="gr2" draw:text-style-name="P2" draw:layer="layout" svg:width="0.123cm" svg:height="0.25cm" svg:x="9.884cm" svg:y="16.958cm" svg:viewBox="0 0 124 251" svg:d="M124 243c-8 4-13 4-21 4-9 4-13 4-17 4-21 0-39-4-48-17-8-8-16-25-16-51v-102h-22v-26h22v-55h33v55h69v26h-69v90c0 8 0 16 0 21 0 8 6 12 6 17 4 4 8 8 12 8 5 4 9 4 21 4 5 0 9 0 13 0 9-4 13-4 13-4h4z">
          <text:p/>
        </draw:path>
        <draw:path draw:style-name="gr2" draw:text-style-name="P2" draw:layer="layout" svg:width="0.16cm" svg:height="0.203cm" svg:x="10.033cm" svg:y="17.005cm" svg:viewBox="0 0 161 204" svg:d="M161 200h-29v-21c-4 4-10 4-14 8s-8 4-13 9c-4 4-12 4-21 4-4 4-13 4-21 4-17 0-34-4-47-17-12-13-16-25-16-43 0-17 4-26 8-38 8-9 17-13 30-22 8-4 25-8 38-8 17-4 34-4 56-4v-4c0-9 0-13-4-22-6-4-6-8-14-8-4-4-9-4-17-4-4-5-13-5-17-5-9 0-17 0-30 5-8 4-21 4-34 8v-30c9-4 17-4 26-8 13 0 25-4 38-4s25 4 34 4c8 4 22 8 26 13 9 4 13 12 17 21 4 8 4 17 4 30zM132 153v-56c-10 0-22 0-35 4-13 0-26 0-34 5-8 4-17 4-21 12-4 5-9 13-9 21 0 14 5 23 9 27 8 4 17 8 29 8 13 0 26-4 34-8 9-4 17-9 27-13z">
          <text:p/>
        </draw:path>
        <draw:path draw:style-name="gr2" draw:text-style-name="P2" draw:layer="layout" svg:width="0.123cm" svg:height="0.191cm" svg:x="10.257cm" svg:y="17.013cm" svg:viewBox="0 0 124 192" svg:d="M124 34h-5c-4 0-8-4-12-4-5 0-9 0-17 0-9 0-21 4-30 8-9 5-18 9-26 17v137h-34v-192h34v26c12-9 26-17 35-22 8-4 21-4 29-4 4 0 9 0 13 0 0 0 4 0 13 0z">
          <text:p/>
        </draw:path>
        <draw:path draw:style-name="gr2" draw:text-style-name="P2" draw:layer="layout" svg:width="0.178cm" svg:height="0.203cm" svg:x="10.515cm" svg:y="17.005cm" svg:viewBox="0 0 179 204" svg:d="M179 101c0 34-9 56-25 78-17 17-39 25-64 25s-47-8-63-25c-18-22-27-44-27-78 0-29 9-55 27-72 16-21 38-29 63-29s47 8 64 29c16 17 25 43 25 72zM145 101c0-25-4-42-13-55-12-12-25-17-42-17s-30 5-42 17c-9 13-13 30-13 55 0 26 4 43 13 56 12 13 25 22 42 22s30-9 42-22c9-13 13-30 13-56z">
          <text:p/>
        </draw:path>
        <draw:path draw:style-name="gr2" draw:text-style-name="P2" draw:layer="layout" svg:width="0.156cm" svg:height="0.199cm" svg:x="10.854cm" svg:y="17.009cm" svg:viewBox="0 0 157 200" svg:d="M157 183c-13 4-22 9-30 13-13 4-21 4-34 4s-25-4-38-8c-9-5-21-9-30-17-8-9-13-17-17-30s-8-31-8-48c0-29 8-55 25-72s43-25 68-25c13 0 25 0 34 4 8 0 22 4 30 9v38h-4c-8-9-18-13-30-17-9-4-22-9-30-9-17 0-34 9-42 17-13 13-17 34-17 55 0 27 4 44 17 56 8 13 25 17 42 17 8 0 13 0 21 0 4-4 13-4 17-8 4 0 8-4 14-9 4 0 8-4 8-4h4z">
          <text:p/>
        </draw:path>
        <draw:path draw:style-name="gr2" draw:text-style-name="P2" draw:layer="layout" svg:width="0.178cm" svg:height="0.203cm" svg:x="11.04cm" svg:y="17.005cm" svg:viewBox="0 0 179 204" svg:d="M179 101c0 34-9 56-26 78-12 17-38 25-63 25s-47-8-64-25c-17-22-26-44-26-78 0-29 9-55 26-72 17-21 39-29 64-29s51 8 63 29c17 17 26 43 26 72zM145 101c0-25-4-42-13-55-12-12-25-17-42-17s-30 5-42 17c-9 13-13 30-13 55 0 26 4 43 17 56 8 13 21 22 38 22s30-9 42-22c9-13 13-30 13-56z">
          <text:p/>
        </draw:path>
        <draw:path draw:style-name="gr2" draw:text-style-name="P2" draw:layer="layout" svg:width="0.161cm" svg:height="0.199cm" svg:x="11.264cm" svg:y="17.005cm" svg:viewBox="0 0 162 200" svg:d="M162 200h-29v-111c0-9 0-17-5-26 0-8 0-12-4-17-4-4-8-8-13-12-4 0-12 0-21 0-8 0-17 0-25 4-13 4-21 8-30 17v145h-35v-192h35v21c9-8 21-17 30-21 13-4 25-8 34-8 21 0 38 8 46 21 13 13 17 30 17 51z">
          <text:p/>
        </draw:path>
        <draw:path draw:style-name="gr2" draw:text-style-name="P2" draw:layer="layout" svg:width="0.122cm" svg:height="0.25cm" svg:x="11.468cm" svg:y="16.958cm" svg:viewBox="0 0 123 251" svg:d="M123 243c-4 4-12 4-21 4-4 4-12 4-17 4-21 0-35-4-47-17-9-8-13-25-13-51v-102h-25v-26h25v-55h30v55h68v26h-68v90c0 8 0 16 0 21 0 8 4 12 9 17 0 4 4 8 9 8 4 4 12 4 21 4 4 0 8 0 17 0 4-4 8-4 12-4z">
          <text:p/>
        </draw:path>
        <draw:path draw:style-name="gr2" draw:text-style-name="P2" draw:layer="layout" svg:width="0.123cm" svg:height="0.191cm" svg:x="11.628cm" svg:y="17.013cm" svg:viewBox="0 0 124 192" svg:d="M124 34h-4c-4 0-8-4-13-4-4 0-8 0-17 0-8 0-17 4-29 8-9 5-17 9-26 17v137h-35v-192h35v26c13-9 26-17 34-22 9-4 21-4 30-4 4 0 8 0 13 0 4 0 8 0 12 0z">
          <text:p/>
        </draw:path>
        <draw:path draw:style-name="gr2" draw:text-style-name="P2" draw:layer="layout" svg:width="0.165cm" svg:height="0.203cm" svg:x="11.764cm" svg:y="17.005cm" svg:viewBox="0 0 166 204" svg:d="M166 200h-34v-21c-4 4-4 4-13 8-4 4-8 4-12 9-4 4-13 4-17 4-9 4-17 4-26 4-16 0-34-4-47-17-9-13-17-25-17-43 0-17 4-26 8-38 9-9 17-13 31-22 9-4 25-8 42-8 17-4 34-4 51-4v-4c0-9 0-13-4-22 0-4-4-8-9-8-8-4-12-4-16-4-9-5-13-5-22-5-8 0-17 0-29 5-9 4-22 4-31 8h-4v-30c8-4 18-4 31-8 8 0 21-4 33-4 13 0 26 4 34 4 13 4 21 8 26 13 8 4 12 12 17 21 4 8 8 17 8 30zM132 153v-56c-8 0-21 0-34 4-12 0-25 0-34 5-8 4-16 4-21 12-4 5-8 13-8 21 0 14 4 23 8 27 9 4 17 8 34 8 9 0 21-4 30-8 8-4 17-9 25-13z">
          <text:p/>
        </draw:path>
        <draw:path draw:style-name="gr2" draw:text-style-name="P2" draw:layer="layout" svg:width="0.119cm" svg:height="0.25cm" svg:x="11.971cm" svg:y="16.958cm" svg:viewBox="0 0 120 251" svg:d="M120 243c-4 4-13 4-21 4-4 4-13 4-17 4-21 0-34-4-47-17-8-8-12-25-12-51v-102h-23v-26h23v-55h29v55h68v26h-68v90c0 8 0 16 0 21 4 8 4 12 9 17 0 4 4 8 8 8 4 4 13 4 21 4 5 0 9 0 17 0 4-4 9-4 13-4z">
          <text:p/>
        </draw:path>
        <draw:path draw:style-name="gr2" draw:text-style-name="P2" draw:layer="layout" svg:width="0.178cm" svg:height="0.203cm" svg:x="12.115cm" svg:y="17.005cm" svg:viewBox="0 0 179 204" svg:d="M179 101c0 34-8 56-25 78-13 17-34 25-64 25-25 0-46-8-63-25-18-22-27-44-27-78 0-29 9-55 27-72 17-21 38-29 63-29 30 0 51 8 64 29 17 17 25 43 25 72zM145 101c0-25-4-42-12-55-9-12-26-17-43-17s-29 5-38 17c-13 13-17 30-17 55 0 26 4 43 17 56 9 13 21 22 38 22s30-9 43-22c8-13 12-30 12-56z">
          <text:p/>
        </draw:path>
        <draw:path draw:style-name="gr2" draw:text-style-name="P2" draw:layer="layout" svg:width="0.156cm" svg:height="0.199cm" svg:x="12.467cm" svg:y="17.005cm" svg:viewBox="0 0 157 200" svg:d="M157 200h-29v-111c0-9 0-17-5-26 0-8 0-12-4-17-4-4-8-8-12-12-5 0-13 0-23 0-8 0-17 0-25 4-13 4-21 8-30 17v145h-29v-192h29v21c13-8 21-17 34-21 9-4 21-8 31-8 21 0 38 8 51 21 8 13 12 30 12 51z">
          <text:p/>
        </draw:path>
        <draw:path draw:style-name="gr2" draw:text-style-name="P2" draw:layer="layout" svg:width="0.178cm" svg:height="0.203cm" svg:x="12.678cm" svg:y="17.005cm" svg:viewBox="0 0 179 204" svg:d="M179 101c0 34-8 56-26 78-13 17-34 25-64 25-25 0-46-8-63-25-17-22-26-44-26-78 0-29 9-55 26-72 17-21 38-29 63-29 30 0 51 8 64 29 18 17 26 43 26 72zM144 101c0-25-4-42-12-55-9-12-26-17-43-17s-29 5-38 17c-13 13-17 30-17 55 0 26 4 43 17 56 9 13 21 22 38 22s34-9 43-22c8-13 12-30 12-56z">
          <text:p/>
        </draw:path>
        <draw:path draw:style-name="gr2" draw:text-style-name="P2" draw:layer="layout" svg:width="0.148cm" svg:height="0.203cm" svg:x="12.894cm" svg:y="17.005cm" svg:viewBox="0 0 149 204" svg:d="M149 144c0 18-8 30-21 43-17 13-34 17-59 17-18 0-31 0-39-4-13-4-26-9-30-13v-34c9 4 21 13 34 17s27 9 35 9c17 0 25-5 34-9 8-4 13-13 13-22s0-13-5-17c-4-4-12-8-25-13-4 0-13 0-21 0-4-4-14-4-18-8-17-4-30-9-38-17-5-9-9-21-9-34 0-8 0-13 4-21 5-9 9-13 13-17 9-9 17-13 26-13 12-4 22-8 34-8 13 0 22 4 34 4 13 4 21 8 30 13v34c-9-5-21-13-30-17-12-5-25-5-38-5-8 0-22 0-30 9-5 4-9 8-9 17 0 8 0 17 4 21 5 0 13 4 27 8 4 0 12 0 21 5 4 0 13 0 17 4 13 4 25 8 34 17 8 8 12 21 12 34z">
          <text:p/>
        </draw:path>
        <draw:path draw:style-name="gr2" draw:text-style-name="P2" draw:layer="layout" svg:width="0.118cm" svg:height="0.25cm" svg:x="13.191cm" svg:y="16.958cm" svg:viewBox="0 0 119 251" svg:d="M119 243c-4 4-13 4-21 4-4 4-13 4-18 4-21 0-34-4-47-17-8-8-12-25-12-51v-102h-21v-26h21v-55h29v55h69v26h-69v90c0 8 0 16 5 21 0 8 0 12 4 17 0 4 4 8 8 8 5 4 13 4 22 4 5 0 9 0 17 0 5-4 9-4 13-4z">
          <text:p/>
        </draw:path>
        <draw:path draw:style-name="gr2" draw:text-style-name="P2" draw:layer="layout" svg:width="0.178cm" svg:height="0.203cm" svg:x="13.339cm" svg:y="17.005cm" svg:viewBox="0 0 179 204" svg:d="M179 106h-144c0 12 4 21 4 29 4 9 8 18 17 22 4 9 12 13 21 13 8 4 17 4 25 4 13 0 26 0 43-8 12-4 21-9 25-13h4v34c-12 4-25 9-34 13-12 4-25 4-38 4-29 0-55-8-72-25-18-17-30-44-30-78 0-29 8-55 30-72 17-17 38-29 64-29 30 0 46 8 63 25 13 13 22 34 22 64zM145 80c0-17-5-29-13-38-8-8-21-13-38-13s-30 5-42 13c-9 13-13 26-17 38z">
          <text:p/>
        </draw:path>
        <draw:path draw:style-name="gr2" draw:text-style-name="P2" draw:layer="layout" svg:width="0.119cm" svg:height="0.191cm" svg:x="13.563cm" svg:y="17.013cm" svg:viewBox="0 0 120 192" svg:d="M120 34c-9 0-13-4-17-4-5 0-9 0-17 0-9 0-17 4-27 8-12 5-21 9-29 17v137h-30v-192h30v26c12-9 25-17 34-22 13-4 22-4 30-4 9 0 13 0 13 0 4 0 8 0 13 0z">
          <text:p/>
        </draw:path>
        <draw:path draw:style-name="gr2" draw:text-style-name="P2" draw:layer="layout" svg:width="0.28cm" svg:height="0.199cm" svg:x="13.711cm" svg:y="17.005cm" svg:viewBox="0 0 281 200" svg:d="M281 200h-34v-111c0-9 0-17 0-26 0-4-4-12-4-17-5-4-9-8-13-12-4 0-13 0-21 0-9 0-17 0-26 4-8 4-21 13-29 17 0 4 0 8 0 8 4 5 4 9 4 13v124h-34v-111c0-9 0-17 0-26-4-4-4-12-4-17-4-4-9-8-13-12-4 0-14 0-22 0-9 0-17 0-25 4-13 4-22 8-30 17v145h-30v-192h30v21c13-8 21-17 30-21 12-4 21-8 33-8 14 0 27 4 35 8 9 9 17 13 21 26 13-13 26-22 34-26 13-4 21-8 34-8 21 0 38 8 47 21 12 13 17 30 17 51z">
          <text:p/>
        </draw:path>
        <draw:path draw:style-name="gr2" draw:text-style-name="P2" draw:layer="layout" svg:width="0.173cm" svg:height="0.203cm" svg:x="14.046cm" svg:y="17.005cm" svg:viewBox="0 0 174 204" svg:d="M174 101c0 34-8 56-21 78-17 17-38 25-68 25-25 0-47-8-64-25-17-22-21-44-21-78 0-29 4-55 21-72 17-21 39-29 64-29 30 0 51 8 68 29 13 17 21 43 21 72zM140 101c0-25-4-42-12-55-9-12-21-17-43-17-17 0-29 5-39 17-8 13-17 30-17 55 0 26 9 43 17 56 10 13 22 22 39 22s34-9 43-22c8-13 12-30 12-56z">
          <text:p/>
        </draw:path>
        <draw:path draw:style-name="gr2" draw:text-style-name="P2" draw:layer="layout" svg:width="0.149cm" svg:height="0.203cm" svg:x="14.257cm" svg:y="17.005cm" svg:viewBox="0 0 150 204" svg:d="M150 144c0 18-9 30-22 43-12 13-33 17-59 17-13 0-25 0-38-4-14-4-22-9-31-13v-34c13 4 22 13 35 17s26 9 38 9c13 0 26-5 30-9 8-4 13-13 13-22s0-13-5-17c-4-4-12-8-25-13-4 0-13 0-17 0-8-4-17-4-21-8-17-4-31-9-39-17-4-9-9-21-9-34 0-8 0-13 5-21 4-9 8-13 17-17 5-9 13-13 22-13 12-4 21-8 34-8 12 0 25 4 33 4 13 4 22 8 30 13v34c-8-5-17-13-30-17-12-5-25-5-33-5-13 0-26 0-30 9-9 4-13 8-13 17 0 8 0 17 4 21 9 0 13 4 26 8 4 0 13 0 21 5 4 0 13 0 17 4 17 4 25 8 34 17 8 8 13 21 13 34z">
          <text:p/>
        </draw:path>
        <draw:path draw:style-name="gr2" draw:text-style-name="P2" draw:layer="layout" svg:width="0.165cm" svg:height="0.203cm" svg:x="14.562cm" svg:y="17.005cm" svg:viewBox="0 0 166 204" svg:d="M166 200h-34v-21c0 4-4 4-8 8s-13 4-17 9c-4 4-8 4-17 4-8 4-17 4-25 4-17 0-31-4-44-17-12-13-21-25-21-43 0-17 4-26 13-38 4-9 13-13 25-22 14-4 27-8 44-8 17-4 33-4 50-4v-4c0-9 0-13-4-22 0-4-4-8-8-8-5-4-13-4-17-4-9-5-13-5-21-5-9 0-17 0-26 5-12 4-22 4-35 8v-30c5-4 13-4 27-8 12 0 25-4 34-4 12 0 25 4 38 4 8 4 17 8 25 13 4 4 13 12 17 21 4 8 4 17 4 30zM132 153v-56c-8 0-21 0-33 4-13 0-22 0-30 5-9 4-17 4-25 12-6 5-10 13-10 21 0 14 4 23 14 27 4 4 17 8 29 8 13 0 22-4 30-8s21-9 25-13z">
          <text:p/>
        </draw:path>
        <draw:path draw:style-name="gr2" draw:text-style-name="P2" draw:layer="layout" svg:width="0.148cm" svg:height="0.203cm" svg:x="14.905cm" svg:y="17.005cm" svg:viewBox="0 0 149 204" svg:d="M149 144c0 18-8 30-21 43-14 13-35 17-60 17-13 0-26 0-38-4-13-4-21-9-30-13v-34c13 4 21 13 34 17s25 9 38 9 25-5 34-9c4-4 8-13 8-22s0-13-4-17-13-8-25-13c-4 0-13 0-17 0-9-4-17-4-21-8-17-4-30-9-38-17-5-9-9-21-9-34 0-8 0-13 4-21 5-9 9-13 17-17 4-9 13-13 21-13 13-4 22-8 34-8 13 0 26 4 34 4 14 4 27 8 31 13v34c-9-5-17-13-31-17-13-5-25-5-34-5-12 0-21 0-29 9-9 4-13 8-13 17 0 8 0 17 8 21 5 0 9 4 22 8 4 0 12 0 21 5 4 0 12 0 17 4 18 4 26 8 35 17 8 8 12 21 12 34z">
          <text:p/>
        </draw:path>
        <draw:path draw:style-name="gr2" draw:text-style-name="P2" draw:layer="layout" svg:width="0.174cm" svg:height="0.203cm" svg:x="15.087cm" svg:y="17.005cm" svg:viewBox="0 0 175 204" svg:d="M175 106h-145c0 12 4 21 8 29 0 9 9 18 14 22 4 9 13 13 21 13 9 4 17 4 25 4 17 0 30 0 43-8 13-4 21-9 25-13h4v34c-12 4-21 9-33 13-13 4-22 4-34 4-34 0-61-8-77-25-17-17-26-44-26-78 0-29 9-55 26-72 16-17 39-29 68-29 26 0 43 8 60 25 12 13 21 34 21 64zM141 80c0-17-4-29-13-38-8-8-21-13-38-13s-30 5-38 13c-14 13-18 26-22 38z">
          <text:p/>
        </draw:path>
        <draw:path draw:style-name="gr2" draw:text-style-name="P2" draw:layer="layout" svg:width="0.169cm" svg:height="0.271cm" svg:x="15.295cm" svg:y="17.005cm" svg:viewBox="0 0 170 272" svg:d="M170 179c0 29-10 55-27 72-12 12-33 21-67 21-9 0-17 0-30 0-8-5-17-5-30-9v-34h5c4 5 12 5 25 9s21 4 34 4 21 0 25-4c9 0 13-4 17-9 5-4 9-12 9-17 4-8 4-12 4-21v-17c-8 9-21 13-30 17-8 5-17 5-33 5-22 0-39-9-51-26-17-17-21-39-21-69 0-17 0-29 4-42s12-25 21-34c8-8 17-13 25-17 13-4 22-8 34-8 9 0 21 4 26 4 8 4 17 4 25 13v-9h35zM135 145v-103c-8-4-17-8-25-8-5-5-13-5-22-5-16 0-29 9-42 17-8 13-13 30-13 55 0 22 5 38 9 48 8 13 21 17 38 17 8 0 21 0 30-4 8-5 17-9 25-17z">
          <text:p/>
        </draw:path>
        <draw:path draw:style-name="gr2" draw:text-style-name="P2" draw:layer="layout" svg:width="0.157cm" svg:height="0.195cm" svg:x="15.527cm" svg:y="17.013cm" svg:viewBox="0 0 158 196" svg:d="M158 192h-31v-21c-12 8-21 12-33 17-9 8-22 8-30 8-21 0-38-4-47-17-12-13-17-31-17-56v-123h30v106c0 13 0 21 4 25 0 9 0 13 4 17 5 10 9 14 13 14 4 4 13 4 21 4 9 0 17-4 26-8 12-5 21-10 29-18v-140h31z">
          <text:p/>
        </draw:path>
        <draw:path draw:style-name="gr2" draw:text-style-name="P2" draw:layer="layout" svg:width="0.034cm" svg:height="0.258cm" svg:x="15.752cm" svg:y="16.946cm" svg:viewBox="0 0 35 259" svg:d="M35 33h-35v-33h35zM35 259h-35v-192h35z">
          <text:p/>
        </draw:path>
        <draw:path draw:style-name="gr2" draw:text-style-name="P2" draw:layer="layout" svg:width="0.119cm" svg:height="0.191cm" svg:x="15.853cm" svg:y="17.013cm" svg:viewBox="0 0 120 192" svg:d="M120 34c-4 0-9-4-17-4-4 0-9 0-13 0-12 0-21 4-29 8-9 5-17 9-26 17v137h-35v-192h35v26c13-9 21-17 34-22 9-4 17-4 30-4 4 0 8 0 12 0 0 0 5 0 9 0z">
          <text:p/>
        </draw:path>
        <draw:path draw:style-name="gr2" draw:text-style-name="P2" draw:layer="layout" svg:width="0.042cm" svg:height="0.191cm" svg:x="16.027cm" svg:y="17.013cm" svg:viewBox="0 0 43 192" svg:d="M43 47h-43v-47h43zM43 192h-43v-52h43z">
          <text:p/>
        </draw:path>
        <draw:path draw:style-name="gr2" draw:text-style-name="P2" draw:layer="layout" svg:width="0.22cm" svg:height="0.267cm" svg:x="3.035cm" svg:y="18.224cm" svg:viewBox="0 0 221 268" svg:d="M131 268c-17 0-38-6-51-10-17-4-29-12-42-25-13-9-21-26-30-43-4-16-8-33-8-55 0-21 4-38 8-55 9-17 17-29 30-42 8-13 21-21 38-25 17-9 34-13 55-13 13 0 21 4 31 4 8 0 17 0 25 4 4 0 13 5 17 9 8 0 13 4 17 4v64h-4c-5-5-9-5-13-9s-13-8-17-13c-8-4-13-4-21-8-9-4-18-4-26-4-9 0-17 0-26 4-8 4-17 8-21 17-9 4-13 13-17 25-4 9-8 22-8 38 0 17 4 30 8 39 4 12 8 21 17 25 8 8 13 13 25 13 9 4 17 4 26 4 4 0 13 0 22 0 8-4 17-9 21-13 9-4 13-4 17-8 4-5 8-9 13-13h4v64c-4 4-13 4-17 8-4 0-13 4-17 4-8 4-17 4-25 10-10 0-18 0-31 0z">
          <text:p/>
        </draw:path>
        <draw:polygon draw:style-name="gr2" draw:text-style-name="P2" draw:layer="layout" svg:width="0.182cm" svg:height="0.254cm" svg:x="3.306cm" svg:y="18.232cm" svg:viewBox="0 0 183 255" draw:points="183,255 0,255 0,0 64,0 64,205 183,205">
          <text:p/>
        </draw:polygon>
        <draw:path draw:style-name="gr2" draw:text-style-name="P2" draw:layer="layout" svg:width="0.267cm" svg:height="0.351cm" svg:x="3.5cm" svg:y="18.135cm" svg:viewBox="0 0 268 352" svg:d="M268 352h-72l-17-50h-94l-17 50h-68l95-255h76zM167 254l-34-93-30 93zM192 0v4l-59 64h-44l44-68z">
          <text:p/>
        </draw:path>
        <draw:path draw:style-name="gr2" draw:text-style-name="P2" draw:layer="layout" svg:width="0.229cm" svg:height="0.259cm" svg:x="3.801cm" svg:y="18.232cm" svg:viewBox="0 0 230 260" svg:d="M230 161c0 34-13 56-30 73-22 17-48 26-86 26s-67-9-84-26c-21-17-30-39-30-73v-161h68v157c0 17 0 34 8 42 9 9 21 13 38 13s26-4 34-13c9-8 13-21 13-42v-157h69z">
          <text:p/>
        </draw:path>
        <draw:path draw:style-name="gr2" draw:text-style-name="P2" draw:layer="layout" svg:width="0.216cm" svg:height="0.267cm" svg:x="4.076cm" svg:y="18.224cm" svg:viewBox="0 0 217 268" svg:d="M217 182c0 25-8 47-30 59-21 17-50 27-89 27-22 0-39 0-55-6-17-4-30-8-43-16v-60h4c13 9 30 17 47 26 17 4 34 8 51 8 0 0 8 0 13 0 9-4 13-4 17-4 5-4 9-4 13-9 4-4 4-8 4-12 0-9 0-13-8-17-4-4-9-4-17-9-14 0-22-4-35-4-8-4-21-8-30-8-21-9-38-17-46-30-9-13-13-25-13-42 0-26 9-47 30-60 25-17 51-25 85-25 17 0 34 4 51 8 17 0 30 5 43 13v55h-9c-8-8-21-13-38-17-13-8-30-8-47-8-5 0-9 0-17 0-5 0-9 0-13 4-4 0-9 4-13 8-4 0-4 5-4 9 0 8 4 13 8 17 5 4 13 8 30 8 9 5 18 5 26 9 9 0 17 4 30 8 17 5 34 13 42 26 9 8 13 25 13 42z">
          <text:p/>
        </draw:path>
        <draw:path draw:style-name="gr2" draw:text-style-name="P2" draw:layer="layout" svg:width="0.228cm" svg:height="0.259cm" svg:x="4.339cm" svg:y="18.232cm" svg:viewBox="0 0 229 260" svg:d="M229 161c0 34-12 56-29 73-22 17-47 26-85 26-39 0-69-9-86-26-21-17-29-39-29-73v-161h67v157c0 17 5 34 9 42 8 9 21 13 39 13 17 0 30-4 34-13 8-8 13-21 13-42v-157h67z">
          <text:p/>
        </draw:path>
        <draw:polygon draw:style-name="gr2" draw:text-style-name="P2" draw:layer="layout" svg:width="0.182cm" svg:height="0.254cm" svg:x="4.627cm" svg:y="18.232cm" svg:viewBox="0 0 183 255" draw:points="183,255 0,255 0,0 64,0 64,205 183,205">
          <text:p/>
        </draw:polygon>
        <draw:path draw:style-name="gr2" draw:text-style-name="P2" draw:layer="layout" svg:width="0.267cm" svg:height="0.254cm" svg:x="4.821cm" svg:y="18.232cm" svg:viewBox="0 0 268 255" svg:d="M268 255h-68l-21-50h-94l-17 50h-68l93-255h78zM166 157l-33-93-30 93z">
          <text:p/>
        </draw:path>
        <draw:path draw:style-name="gr2" draw:text-style-name="P2" draw:layer="layout" svg:width="0.211cm" svg:height="0.254cm" svg:x="5.283cm" svg:y="18.232cm" svg:viewBox="0 0 212 255" svg:d="M212 81c0 8-4 21-8 34-4 8-9 17-17 25-8 9-21 17-34 21-13 9-25 9-46 9h-40v85h-67v-255h111c12 0 29 0 38 5 13 0 21 4 30 12 12 5 21 13 25 26 4 8 8 21 8 38zM145 81c0-9-5-13-9-17-4-9-8-13-13-13-8-4-12-4-21-4-5 0-13 0-26 0h-9v76h17c13 0 23 0 31-4 4 0 13-4 17-8 4 0 8-5 8-13 0-4 5-9 5-17z">
          <text:p/>
        </draw:path>
        <draw:path draw:style-name="gr2" draw:text-style-name="P2" draw:layer="layout" svg:width="0.245cm" svg:height="0.254cm" svg:x="5.541cm" svg:y="18.232cm" svg:viewBox="0 0 246 255" svg:d="M144 77c0-5 0-13-4-17-5-5-9-9-13-9-4-4-13-4-17-4s-13 0-21 0h-26v68h22c12 0 21 0 25 0 8-4 17-4 21-9 4-4 9-8 9-12 4-5 4-9 4-17zM246 255h-81l-68-94h-34v94h-63v-255h110c17 0 30 0 38 0 13 5 21 5 34 13 8 4 17 13 21 21 4 9 9 21 9 34 0 21-5 34-13 47-9 12-21 21-38 29z">
          <text:p/>
        </draw:path>
        <draw:polygon draw:style-name="gr2" draw:text-style-name="P2" draw:layer="layout" svg:width="0.153cm" svg:height="0.254cm" svg:x="5.803cm" svg:y="18.232cm" svg:viewBox="0 0 154 255" draw:points="154,255 0,255 0,209 43,209 43,43 0,43 0,0 154,0 154,43 111,43 111,209 154,209">
          <text:p/>
        </draw:polygon>
        <draw:polygon draw:style-name="gr2" draw:text-style-name="P2" draw:layer="layout" svg:width="0.266cm" svg:height="0.254cm" svg:x="6.007cm" svg:y="18.232cm" svg:viewBox="0 0 267 255" draw:points="267,255 203,255 203,81 156,196 110,196 63,81 63,255 0,255 0,0 76,0 135,127 190,0 267,0">
          <text:p/>
        </draw:polygon>
        <draw:polygon draw:style-name="gr2" draw:text-style-name="P2" draw:layer="layout" svg:width="0.186cm" svg:height="0.254cm" svg:x="6.341cm" svg:y="18.232cm" svg:viewBox="0 0 187 255" draw:points="187,255 0,255 0,0 187,0 187,47 68,47 68,94 179,94 179,140 68,140 68,205 187,205">
          <text:p/>
        </draw:polygon>
        <draw:polygon draw:style-name="gr2" draw:text-style-name="P2" draw:layer="layout" svg:width="0.152cm" svg:height="0.254cm" svg:x="6.574cm" svg:y="18.232cm" svg:viewBox="0 0 153 255" draw:points="153,255 0,255 0,209 43,209 43,43 0,43 0,0 153,0 153,43 111,43 111,209 153,209">
          <text:p/>
        </draw:polygon>
        <draw:path draw:style-name="gr2" draw:text-style-name="P2" draw:layer="layout" svg:width="0.246cm" svg:height="0.254cm" svg:x="6.777cm" svg:y="18.232cm" svg:viewBox="0 0 247 255" svg:d="M144 77c0-5 0-13-4-17-4-5-9-9-13-9-4-4-8-4-17-4-4 0-13 0-21 0h-21v68h17c12 0 21 0 29 0 5-4 13-4 17-9 5-4 9-8 9-12 4-5 4-9 4-17zM247 255h-82l-68-94h-29v94h-68v-255h110c17 0 30 0 38 0 13 5 21 5 34 13 9 4 17 13 21 21 6 9 10 21 10 34 0 21-4 34-14 47-8 12-21 21-38 29z">
          <text:p/>
        </draw:path>
        <draw:path draw:style-name="gr2" draw:text-style-name="P2" draw:layer="layout" svg:width="0.267cm" svg:height="0.254cm" svg:x="7.027cm" svg:y="18.232cm" svg:viewBox="0 0 268 255" svg:d="M268 255h-68l-17-50h-97l-17 50h-69l98-255h76zM166 157l-34-93-30 93z">
          <text:p/>
        </draw:path>
        <draw:polygon draw:style-name="gr2" draw:text-style-name="P2" draw:layer="layout" svg:width="0.195cm" svg:height="0.042cm" svg:x="7.484cm" svg:y="18.351cm" svg:viewBox="0 0 196 43" draw:points="0,43 196,43 196,0 0,0">
          <text:p/>
        </draw:polygon>
        <draw:polygon draw:style-name="gr2" draw:text-style-name="P2" draw:layer="layout" svg:width="0.165cm" svg:height="0.254cm" svg:x="7.903cm" svg:y="18.232cm" svg:viewBox="0 0 166 255" draw:points="166,255 0,255 0,0 166,0 166,30 34,30 34,98 166,98 166,127 34,127 34,226 166,226">
          <text:p/>
        </draw:polygon>
        <draw:path draw:style-name="gr2" draw:text-style-name="P2" draw:layer="layout" svg:width="0.149cm" svg:height="0.199cm" svg:x="8.106cm" svg:y="18.292cm" svg:viewBox="0 0 150 200" svg:d="M150 140c0 17-5 30-22 43-12 12-35 17-60 17-13 0-25 0-38-5-13-4-21-8-30-12v-34c13 4 26 13 34 17 13 4 26 8 38 8 13 0 26-4 34-8 10-4 14-13 14-21 0-9-4-13-9-17-5-5-13-9-26-13-4 0-8 0-17 0-8-4-13-4-21-4-17-9-30-13-34-21-8-9-13-22-13-34 0-9 5-13 5-21 4-9 8-14 17-18 4-9 12-13 25-13 8-4 21-4 34-4 8 0 21 0 35 4 12 0 21 4 29 8v35h-4c-8-4-17-12-30-17-13-4-22-4-34-4-13 0-22 0-30 9-9 4-13 8-13 17 0 8 4 16 9 21 4 4 12 4 21 8 8 0 13 4 21 4s13 0 17 5c18 4 31 8 39 17 9 8 9 21 9 33z">
          <text:p/>
        </draw:path>
        <draw:path draw:style-name="gr2" draw:text-style-name="P2" draw:layer="layout" svg:width="0.123cm" svg:height="0.25cm" svg:x="8.28cm" svg:y="18.241cm" svg:viewBox="0 0 124 251" svg:d="M124 242c-9 4-13 4-21 4-9 5-13 5-22 5-18 0-35-5-43-17-13-9-17-26-17-51v-102h-21v-26h21v-55h34v55h69v26h-69v89c0 9 0 17 0 21 0 9 4 13 4 17 4 5 9 9 13 9 4 4 9 4 18 4 8 0 13 0 17 0 8-4 12-4 12-4h5z">
          <text:p/>
        </draw:path>
        <draw:path draw:style-name="gr2" draw:text-style-name="P2" draw:layer="layout" svg:width="0.174cm" svg:height="0.204cm" svg:x="8.432cm" svg:y="18.287cm" svg:viewBox="0 0 175 205" svg:d="M175 107h-141c0 13 0 21 4 30 5 8 9 17 13 21 9 9 13 13 21 13 9 4 17 4 30 4s25 0 39-8c13-5 21-9 30-13v34c-9 4-22 8-34 12-10 5-22 5-35 5-34 0-59-9-76-26s-26-42-26-72c0-35 9-60 26-77s38-30 67-30c26 0 48 9 61 26 12 13 21 34 21 64zM145 81c0-17-4-30-12-38-10-9-23-13-40-13-21 0-33 4-42 13-13 13-17 25-17 38z">
          <text:p/>
        </draw:path>
        <draw:path draw:style-name="gr2" draw:text-style-name="P2" draw:layer="layout" svg:width="0.16cm" svg:height="0.199cm" svg:x="8.801cm" svg:y="18.292cm" svg:viewBox="0 0 161 200" svg:d="M161 195h-29v-21c-4 5-9 5-13 9s-8 4-13 8c-8 4-12 4-21 9-4 0-13 0-22 0-21 0-34-5-46-17-13-13-17-26-17-43s4-25 8-38c9-8 17-12 25-21 13-4 26-8 43-8 18 0 35-5 56-5v-4c0-8-4-12-4-17-5-8-9-12-13-12-4-5-9-5-17-5-4-4-13-4-17-4-9 0-22 4-31 4-12 5-21 5-33 9v-31c4-4 16-4 25-8 13 0 25 0 39 0 13 0 25 0 34 0 8 4 17 8 25 12 9 5 13 14 17 23 4 8 4 17 4 29zM132 149v-55c-13 0-21 0-34 4-17 0-26 0-35 4-8 5-17 9-21 13-9 4-9 13-9 21 0 13 5 21 9 26 8 4 17 8 30 8s22 0 34-8c9-5 17-9 26-13z">
          <text:p/>
        </draw:path>
        <draw:path draw:style-name="gr2" draw:text-style-name="P2" draw:layer="layout" svg:width="0.17cm" svg:height="0.271cm" svg:x="9.012cm" svg:y="18.22cm" svg:viewBox="0 0 171 272" svg:d="M171 267h-34v-21c-9 9-17 17-30 21-8 5-17 5-30 5-25 0-42-9-56-26-12-17-21-42-21-72 0-17 5-34 9-46 4-13 8-21 17-30 9-8 18-17 30-21 9-4 21-9 30-9 13 0 21 5 30 5 4 4 12 4 21 8v-81h34zM137 221v-110c-9-4-17-9-21-9-9 0-17-4-26-4-17 0-29 9-38 21-13 13-17 30-17 51 0 25 4 42 13 55 8 9 17 17 38 17 8 0 17-4 25-8 9 0 17-9 26-13z">
          <text:p/>
        </draw:path>
        <draw:path draw:style-name="gr2" draw:text-style-name="P2" draw:layer="layout" svg:width="0.034cm" svg:height="0.258cm" svg:x="9.245cm" svg:y="18.228cm" svg:viewBox="0 0 35 259" svg:d="M35 34h-35v-34h35zM35 259h-35v-191h35z">
          <text:p/>
        </draw:path>
        <draw:path draw:style-name="gr2" draw:text-style-name="P2" draw:layer="layout" svg:width="0.122cm" svg:height="0.25cm" svg:x="9.326cm" svg:y="18.241cm" svg:viewBox="0 0 123 251" svg:d="M123 242c-8 4-12 4-21 4-8 5-13 5-17 5-21 0-38-5-46-17-9-9-17-26-17-51v-102h-22v-26h22v-55h34v55h67v26h-67v89c0 9 0 17 0 21 0 9 4 13 4 17 4 5 8 9 13 9 4 4 8 4 21 4 4 0 8 0 12 0 9-4 13-4 13-4h4z">
          <text:p/>
        </draw:path>
        <draw:path draw:style-name="gr2" draw:text-style-name="P2" draw:layer="layout" svg:width="0.034cm" svg:height="0.258cm" svg:x="9.482cm" svg:y="18.228cm" svg:viewBox="0 0 35 259" svg:d="M35 34h-35v-34h35zM35 259h-35v-191h35z">
          <text:p/>
        </draw:path>
        <draw:polygon draw:style-name="gr2" draw:text-style-name="P2" draw:layer="layout" svg:width="0.186cm" svg:height="0.19cm" svg:x="9.563cm" svg:y="18.296cm" svg:viewBox="0 0 187 191" draw:points="187,0 111,191 77,191 0,0 39,0 98,153 153,0">
          <text:p/>
        </draw:polygon>
        <draw:path draw:style-name="gr2" draw:text-style-name="P2" draw:layer="layout" svg:width="0.177cm" svg:height="0.204cm" svg:x="9.779cm" svg:y="18.287cm" svg:viewBox="0 0 178 205" svg:d="M178 103c0 34-8 55-25 76-17 17-38 26-64 26-25 0-47-9-64-26-17-21-25-42-25-76 0-31 8-56 25-73s39-30 64-30c26 0 47 13 64 30s25 42 25 73zM144 103c0-26-4-43-12-56-13-13-26-17-43-17s-29 4-42 17c-9 13-14 30-14 56 0 25 5 42 14 55 13 13 25 21 42 21s30-8 43-21c8-13 12-30 12-55z">
          <text:p/>
        </draw:path>
        <draw:path draw:style-name="gr2" draw:text-style-name="P2" draw:layer="layout" svg:width="0.178cm" svg:height="0.204cm" svg:x="10.151cm" svg:y="18.287cm" svg:viewBox="0 0 179 205" svg:d="M179 103c0 34-9 55-26 76-16 17-38 26-63 26s-47-9-65-26c-16-21-25-42-25-76 0-31 9-56 25-73 18-17 40-30 65-30s47 13 63 30c17 17 26 42 26 73zM145 103c0-26-4-43-13-56-12-13-25-17-42-17s-30 4-42 17c-9 13-13 30-13 56 0 25 4 42 13 55 12 13 25 21 42 21s30-8 42-21c9-13 13-30 13-55z">
          <text:p/>
        </draw:path>
        <draw:path draw:style-name="gr2" draw:text-style-name="P2" draw:layer="layout" svg:width="0.17cm" svg:height="0.271cm" svg:x="10.375cm" svg:y="18.22cm" svg:viewBox="0 0 171 272" svg:d="M171 170c0 17 0 30-4 42-5 13-13 26-22 34-8 9-17 13-25 21-9 5-21 5-34 5-8 0-17 0-25-5-9 0-17-4-26-8l-4 8h-31v-267h35v94c9-4 17-13 30-17 8-4 21-9 34-9 21 0 38 9 55 30 13 17 17 38 17 72zM137 170c0-21-4-38-9-51-8-12-21-17-38-17-8 0-17 0-29 5-9 4-17 8-26 17v110c9 4 17 4 26 8 4 0 12 0 21 0 17 0 29-4 42-17 9-13 13-30 13-55z">
          <text:p/>
        </draw:path>
        <draw:path draw:style-name="gr2" draw:text-style-name="P2" draw:layer="layout" svg:width="0.102cm" svg:height="0.33cm" svg:x="10.553cm" svg:y="18.228cm" svg:viewBox="0 0 103 331" svg:d="M103 34h-34v-34h34zM103 264c0 21-4 38-17 50-13 13-26 17-47 17-4 0-8 0-17 0-8-4-12-4-22-4v-29h5c5 0 9 0 13 4 4 0 9 0 17 0 9 0 13 0 17-4 4 0 8-5 13-9 4-4 4-8 4-17 0-4 0-13 0-25v-153h-38v-26h72z">
          <text:p/>
        </draw:path>
        <draw:path draw:style-name="gr2" draw:text-style-name="P2" draw:layer="layout" svg:width="0.173cm" svg:height="0.204cm" svg:x="10.706cm" svg:y="18.287cm" svg:viewBox="0 0 174 205" svg:d="M174 107h-141c0 13 0 21 5 30 4 8 8 17 17 21 4 9 12 13 21 13 8 4 17 4 25 4 14 0 27 0 39-8 13-5 26-9 30-13v34c-9 4-21 8-30 12-12 5-25 5-39 5-29 0-55-9-72-26-21-17-29-42-29-72 0-35 8-60 25-77s42-30 68-30 47 9 60 26c17 13 21 34 21 64zM145 81c0-17-5-30-13-38-9-9-21-13-39-13-17 0-34 4-43 13-8 13-17 25-17 38z">
          <text:p/>
        </draw:path>
        <draw:path draw:style-name="gr2" draw:text-style-name="P2" draw:layer="layout" svg:width="0.122cm" svg:height="0.25cm" svg:x="10.905cm" svg:y="18.241cm" svg:viewBox="0 0 123 251" svg:d="M123 242c-4 4-12 4-21 4-4 5-13 5-17 5-21 0-34-5-46-17-9-9-13-26-13-51v-102h-26v-26h26v-55h30v55h67v26h-67v89c0 9 0 17 0 21 0 9 4 13 4 17 4 5 8 9 13 9 4 4 12 4 21 4 4 0 8 0 17 0 4-4 8-4 12-4z">
          <text:p/>
        </draw:path>
        <draw:path draw:style-name="gr2" draw:text-style-name="P2" draw:layer="layout" svg:width="0.039cm" svg:height="0.258cm" svg:x="11.065cm" svg:y="18.228cm" svg:viewBox="0 0 40 259" svg:d="M40 34h-40v-34h40zM35 259h-30v-191h30z">
          <text:p/>
        </draw:path>
        <draw:polygon draw:style-name="gr2" draw:text-style-name="P2" draw:layer="layout" svg:width="0.19cm" svg:height="0.19cm" svg:x="11.146cm" svg:y="18.296cm" svg:viewBox="0 0 191 191" draw:points="191,0 110,191 80,191 0,0 38,0 97,153 157,0">
          <text:p/>
        </draw:polygon>
        <draw:path draw:style-name="gr2" draw:text-style-name="P2" draw:layer="layout" svg:width="0.165cm" svg:height="0.199cm" svg:x="11.362cm" svg:y="18.292cm" svg:viewBox="0 0 166 200" svg:d="M166 195h-34v-21c-4 5-4 5-13 9-4 4-8 4-12 8-6 4-14 4-18 9-9 0-17 0-26 0-17 0-34-5-46-17-9-13-17-26-17-43s4-25 8-38c9-8 17-12 30-21 8-4 25-8 42-8s35-5 52-5v-4c0-8 0-12-4-17 0-8-4-12-9-12-8-5-12-5-18-5-8-4-12-4-21-4-8 0-17 4-29 4-9 5-22 5-30 9h-4v-31c8-4 17-4 29-8 9 0 22 0 34 0 13 0 27 0 35 0 13 4 21 8 25 12 9 5 13 14 17 23 5 8 9 17 9 29zM132 149v-55c-8 0-21 0-35 4-13 0-25 0-34 4-8 5-17 9-21 13s-8 13-8 21c0 13 4 21 8 26 9 4 17 8 34 8 8 0 21 0 31-8 8-5 17-9 25-13z">
          <text:p/>
        </draw:path>
        <draw:path draw:style-name="gr2" draw:text-style-name="P2" draw:layer="layout" svg:width="0.165cm" svg:height="0.199cm" svg:x="11.734cm" svg:y="18.292cm" svg:viewBox="0 0 166 200" svg:d="M166 195h-33v-21c-5 5-5 5-13 9-4 4-9 4-13 8s-13 4-17 9c-8 0-17 0-25 0-18 0-35-5-44-17-12-13-21-26-21-43s5-25 9-38c8-8 17-12 29-21 13-4 27-8 44-8s34-5 51-5v-4c0-8 0-12-5-17 0-8-4-12-8-12-4-5-13-5-17-5-9-4-13-4-21-4-9 0-17 4-31 4-8 5-21 5-30 9h-4v-31c9-4 17-4 30-8 13 0 22 0 35 0 12 0 25 0 34 0 12 4 21 8 29 12 4 5 13 14 13 23 4 8 8 17 8 29zM133 149v-55c-9 0-22 0-34 4-13 0-26 0-34 4-10 5-14 9-22 13-5 4-9 13-9 21 0 13 4 21 9 26 8 4 17 8 35 8 8 0 21 0 29-8 9-5 17-9 26-13z">
          <text:p/>
        </draw:path>
        <draw:path draw:style-name="gr2" draw:text-style-name="P2" draw:layer="layout" svg:width="0.165cm" svg:height="0.271cm" svg:x="12.124cm" svg:y="18.287cm" svg:viewBox="0 0 166 272" svg:d="M166 102c0 13 0 30-4 42-5 13-13 22-22 34-4 9-12 13-25 17-8 4-21 9-34 9-8 0-17 0-25-5-9 0-17-4-26-8v81h-30v-263h30v17c9-4 22-13 30-17 13-4 21-9 34-9 25 0 42 9 55 30 13 17 17 38 17 72zM136 102c0-25-4-42-12-51-9-12-22-17-39-17-8 0-16 0-25 5-13 4-21 8-30 17v105c9 5 17 9 26 9 4 4 13 4 21 4 17 0 34-8 42-17 9-13 17-30 17-55z">
          <text:p/>
        </draw:path>
        <draw:path draw:style-name="gr2" draw:text-style-name="P2" draw:layer="layout" svg:width="0.118cm" svg:height="0.19cm" svg:x="12.344cm" svg:y="18.296cm" svg:viewBox="0 0 119 191" svg:d="M119 34h-4c-4 0-8-4-13-4s-9 0-17 0c-9 0-17 4-26 8-13 5-21 10-29 18v135h-30v-191h30v25c12-8 25-17 33-21 13-4 22-4 30-4 9 0 14 0 14 0 4 0 8 0 12 0z">
          <text:p/>
        </draw:path>
        <draw:path draw:style-name="gr2" draw:text-style-name="P2" draw:layer="layout" svg:width="0.178cm" svg:height="0.204cm" svg:x="12.475cm" svg:y="18.287cm" svg:viewBox="0 0 179 205" svg:d="M179 103c0 34-9 55-21 76-17 17-38 26-68 26-25 0-47-9-63-26-17-21-27-42-27-76 0-31 10-56 27-73 16-17 38-30 63-30 30 0 51 13 68 30 12 17 21 42 21 73zM145 103c0-26-4-43-13-56-8-13-25-17-42-17s-30 4-38 17c-13 13-17 30-17 56 0 25 4 42 17 55 8 13 21 21 38 21s34-8 42-21c9-13 13-30 13-55z">
          <text:p/>
        </draw:path>
        <draw:path draw:style-name="gr2" draw:text-style-name="P2" draw:layer="layout" svg:width="0.118cm" svg:height="0.19cm" svg:x="12.704cm" svg:y="18.296cm" svg:viewBox="0 0 119 191" svg:d="M119 34c-8 0-12-4-17-4s-9 0-18 0c-8 0-17 4-25 8-13 5-21 10-30 18v135h-29v-191h29v25c13-8 26-17 34-21 13-4 21-4 30-4s14 0 14 0c4 0 8 0 12 0z">
          <text:p/>
        </draw:path>
        <draw:path draw:style-name="gr2" draw:text-style-name="P2" draw:layer="layout" svg:width="0.119cm" svg:height="0.19cm" svg:x="12.856cm" svg:y="18.296cm" svg:viewBox="0 0 120 191" svg:d="M120 34c-9 0-13-4-17-4s-9 0-17 0c-9 0-17 4-27 8-12 5-21 10-29 18v135h-30v-191h30v25c12-8 25-17 34-21 13-4 22-4 30-4 9 0 13 0 13 0 4 0 8 0 13 0z">
          <text:p/>
        </draw:path>
        <draw:path draw:style-name="gr2" draw:text-style-name="P2" draw:layer="layout" svg:width="0.177cm" svg:height="0.204cm" svg:x="12.992cm" svg:y="18.287cm" svg:viewBox="0 0 178 205" svg:d="M178 103c0 34-8 55-21 76-17 17-38 26-67 26-26 0-47-9-64-26-18-21-26-42-26-76 0-31 8-56 26-73 17-17 38-30 64-30 29 0 50 13 67 30 13 17 21 42 21 73zM145 103c0-26-5-43-13-56-9-13-26-17-42-17-17 0-30 4-39 17-12 13-17 30-17 56 0 25 9 42 17 55 9 13 22 21 39 21 16 0 33-8 42-21 8-13 13-30 13-55z">
          <text:p/>
        </draw:path>
        <draw:path draw:style-name="gr2" draw:text-style-name="P2" draw:layer="layout" svg:width="0.165cm" svg:height="0.271cm" svg:x="13.208cm" svg:y="18.287cm" svg:viewBox="0 0 166 272" svg:d="M166 178c0 31-5 56-22 73-12 13-38 21-67 21-10 0-22 0-31 0-8-4-17-4-30-8v-34h5c4 4 12 4 25 9 9 4 21 4 35 4 8 0 21 0 25-4 9 0 13-5 17-9 5-4 9-13 9-17 4-9 4-14 4-22v-17c-8 9-21 13-30 17-8 4-21 4-35 4-21 0-38-8-55-25-12-17-16-38-16-68 0-17 0-30 4-42 4-13 12-26 21-34 4-4 17-13 25-17 13-4 21-9 35-9 9 0 17 5 26 5 8 4 17 4 25 12v-8h30zM136 144v-101c-8-4-17-9-25-9-9-4-13-4-22-4-18 0-34 9-43 17-8 13-17 30-17 55 0 21 4 38 13 47 8 12 21 17 39 17 8 0 17 0 30-5 8-4 17-8 25-17z">
          <text:p/>
        </draw:path>
        <draw:path draw:style-name="gr2" draw:text-style-name="P2" draw:layer="layout" svg:width="0.166cm" svg:height="0.199cm" svg:x="13.423cm" svg:y="18.292cm" svg:viewBox="0 0 167 200" svg:d="M167 195h-34v-21c0 5-5 5-9 9-8 4-13 4-17 8s-8 4-17 9c-8 0-17 0-25 0-17 0-30-5-43-17-13-13-22-26-22-43s5-25 13-38c4-8 14-12 27-21 12-4 25-8 42-8s34-5 51-5v-4c0-8 0-12-5-17 0-8-4-12-8-12-4-5-13-5-17-5-8-4-13-4-21-4-9 0-17 4-30 4-8 5-21 5-30 9h-5v-31c10-4 18-4 31-8 13 0 21 0 34 0s25 0 38 0c8 4 17 8 25 12 5 5 13 14 17 23 0 8 5 17 5 29zM133 149v-55c-9 0-22 0-34 4-13 0-21 0-30 4-13 5-17 9-25 13-4 4-9 13-9 21 0 13 5 21 13 26 4 4 17 8 30 8 12 0 21 0 29-8 9-5 17-9 26-13z">
          <text:p/>
        </draw:path>
        <draw:path draw:style-name="gr2" draw:text-style-name="P2" draw:layer="layout" svg:width="0.153cm" svg:height="0.266cm" svg:x="13.639cm" svg:y="18.292cm" svg:viewBox="0 0 154 267" svg:d="M154 182c-5 0-9 4-13 4-4 4-8 4-8 4 0 4 0 4 0 10 0 4 0 8 0 8 0 21-5 34-18 47-9 8-22 12-38 12-5 0-13 0-17 0-9 0-13-4-17-4v-29c4 4 8 4 12 4 5 4 9 4 17 4 9 0 17-4 26-8 4-5 8-9 8-22 0 0 0-4 0-8v-4c-4 0-4 0-8 0h-5c-16 0-29-6-38-10-12 0-21-8-29-17-9-8-17-17-21-29-5-13-5-30-5-47 0-30 9-55 26-72s38-25 67-25c9 0 22 0 31 4 13 0 21 4 30 8v39c-9-9-21-13-30-17-14-5-22-9-35-9-17 0-29 9-42 21-9 9-17 30-17 51 0 25 8 42 17 55 13 13 25 17 42 17 9 0 17 0 21 0 10-4 14-4 18-8 9 0 13-5 17-9 4 0 4-4 9-4z">
          <text:p/>
        </draw:path>
        <draw:path draw:style-name="gr2" draw:text-style-name="P2" draw:layer="layout" svg:width="0.165cm" svg:height="0.284cm" svg:x="13.817cm" svg:y="18.207cm" svg:viewBox="0 0 166 285" svg:d="M166 280h-34v-21c0 5-4 5-9 9-4 4-13 4-17 8s-9 4-17 9c-8 0-17 0-25 0-17 0-30-5-43-17-12-13-21-26-21-43s4-25 13-38c4-8 13-12 25-21 13-4 26-8 43-8 16 0 33-5 51-5v-4c0-8 0-12-4-17 0-8-5-12-9-12-5-5-13-5-17-5-9-4-13-4-21-4-9 0-17 4-26 4-13 5-21 5-34 9v-30c5-4 13-4 26-8 12 0 25 0 34 0 12 0 25 0 38 0 9 4 18 8 26 12 4 5 13 13 17 22 4 8 4 17 4 29zM132 234v-55c-9 0-22 0-35 4-12 0-21 0-29 4-9 5-17 9-26 13-4 4-8 13-8 21 0 13 4 21 13 26 4 4 17 8 29 8 13 0 21 0 30-8 8-5 22-9 26-13zM162 0c0 17-4 30-13 42-8 10-17 14-30 14-5 0-13-4-17-4-5-4-9-4-17-10-4-8-9-8-13-12-4-5-8-5-13-5-4 0-8 5-12 9-5 4-5 14-5 22h-21c0-18 5-31 13-39s17-17 30-17c4 0 12 4 17 4 4 5 8 9 12 13 9 4 13 4 17 8 4 5 9 5 13 5 5 0 9-5 14-9 4-4 4-12 4-21z">
          <text:p/>
        </draw:path>
        <draw:path draw:style-name="gr2" draw:text-style-name="P2" draw:layer="layout" svg:width="0.174cm" svg:height="0.204cm" svg:x="14.037cm" svg:y="18.287cm" svg:viewBox="0 0 175 205" svg:d="M175 103c0 34-4 55-21 76-17 17-38 26-64 26-30 0-52-9-69-26-17-21-21-42-21-76 0-31 4-56 21-73s39-30 69-30c26 0 47 13 64 30s21 42 21 73zM145 103c0-26-8-43-17-56-8-13-21-17-38-17-21 0-35 4-43 17-9 13-17 30-17 56 0 25 8 42 17 55 8 13 22 21 43 21 17 0 30-8 38-21 9-13 17-30 17-55z">
          <text:p/>
        </draw:path>
        <draw:path draw:style-name="gr2" draw:text-style-name="P2" draw:layer="layout" svg:width="0.169cm" svg:height="0.271cm" svg:x="14.41cm" svg:y="18.22cm" svg:viewBox="0 0 170 272" svg:d="M170 267h-34v-21c-8 9-21 17-29 21-9 5-22 5-34 5-21 0-39-9-56-26-13-17-17-42-17-72 0-17 0-34 4-46 4-13 13-21 21-30 9-8 18-17 27-21 12-4 21-9 33-9 9 0 17 5 26 5 8 4 17 4 25 8v-81h34zM136 221v-110c-8-4-17-9-25-9-4 0-13-4-21-4-17 0-30 9-43 21-9 13-13 30-13 51 0 25 0 42 9 55 9 9 21 17 38 17 9 0 21-4 30-8 8 0 17-9 25-13z">
          <text:p/>
        </draw:path>
        <draw:path draw:style-name="gr2" draw:text-style-name="P2" draw:layer="layout" svg:width="0.161cm" svg:height="0.199cm" svg:x="14.63cm" svg:y="18.292cm" svg:viewBox="0 0 162 200" svg:d="M162 195h-34v-21c0 5-4 5-9 9-4 4-12 4-16 8-5 4-9 4-17 9-9 0-17 0-26 0-17 0-29-5-42-17-14-13-18-26-18-43s0-25 8-38c6-8 14-12 27-21 12-4 25-8 42-8s34-5 51-5v-4c0-8 0-12 0-17-4-8-9-12-13-12-4-5-8-5-17-5-4-4-12-4-21-4-8 0-17 4-25 4-13 5-21 5-34 9v-31c4-4 13-4 25-8 13 0 26 0 34 0 17 0 26 0 38 0 9 4 17 8 26 12 8 5 12 14 17 23 4 8 4 17 4 29zM128 149v-55c-9 0-21 0-34 4-13 0-21 0-30 4-8 5-17 9-25 13-4 4-8 13-8 21 0 13 4 21 12 26 4 4 17 8 30 8s21 0 30-8c12-5 21-9 25-13z">
          <text:p/>
        </draw:path>
        <draw:polygon draw:style-name="gr2" draw:text-style-name="P2" draw:layer="layout" svg:width="0.186cm" svg:height="0.19cm" svg:x="14.994cm" svg:y="18.296cm" svg:viewBox="0 0 187 191" draw:points="187,0 110,191 76,191 0,0 34,0 93,153 152,0">
          <text:p/>
        </draw:polygon>
        <draw:path draw:style-name="gr2" draw:text-style-name="P2" draw:layer="layout" svg:width="0.033cm" svg:height="0.258cm" svg:x="15.223cm" svg:y="18.228cm" svg:viewBox="0 0 34 259" svg:d="M34 34h-34v-34h34zM34 259h-34v-191h34z">
          <text:p/>
        </draw:path>
        <draw:path draw:style-name="gr2" draw:text-style-name="P2" draw:layer="layout" svg:width="0.17cm" svg:height="0.271cm" svg:x="15.311cm" svg:y="18.287cm" svg:viewBox="0 0 171 272" svg:d="M171 178c0 31-9 56-27 73-12 13-33 21-67 21-9 0-17 0-30 0-8-4-17-4-25-8v-34c4 4 12 4 25 9 13 4 21 4 34 4s21 0 25-4c9 0 13-5 17-9s9-13 9-17c4-9 4-14 4-22v-17c-9 9-17 13-30 17-8 4-17 4-34 4-21 0-38-8-50-25-17-17-22-38-22-68 0-17 0-30 5-42 8-13 12-26 21-34 8-4 17-13 25-17 13-4 21-9 34-9 9 0 21 5 26 5 8 4 16 4 25 12l4-8h31zM136 144v-101c-9-4-17-9-25-9-5-4-13-4-22-4-17 0-29 9-42 17-8 13-13 30-13 55 0 21 5 38 9 47 8 12 21 17 38 17 8 0 21 0 30-5 8-4 16-8 25-17z">
          <text:p/>
        </draw:path>
        <draw:path draw:style-name="gr2" draw:text-style-name="P2" draw:layer="layout" svg:width="0.173cm" svg:height="0.292cm" svg:x="15.532cm" svg:y="18.199cm" svg:viewBox="0 0 174 293" svg:d="M174 195h-141c0 13 0 21 5 30 4 8 8 17 12 21 9 9 13 13 22 13 8 4 17 4 29 4 13 0 27 0 39-8 13-5 21-9 30-13v34c-13 4-21 8-34 12-14 5-22 5-35 5-34 0-59-9-76-26s-25-42-25-72c0-34 8-59 25-76s38-30 68-30c25 0 47 9 60 26 13 13 21 34 21 63zM140 170c0-17-4-30-12-38-10-9-23-13-39-13-17 0-30 4-39 13-12 13-17 25-17 38zM149 64h-27l-29-43-34 43h-26l39-64h38z">
          <text:p/>
        </draw:path>
        <draw:path draw:style-name="gr2" draw:text-style-name="P2" draw:layer="layout" svg:width="0.161cm" svg:height="0.199cm" svg:x="15.752cm" svg:y="18.287cm" svg:viewBox="0 0 162 200" svg:d="M162 200h-34v-110c0-8 0-17 0-25s-4-13-4-17c-5-4-9-8-13-13-9 0-13 0-21 0-9 0-22 0-30 5-8 4-17 8-25 17v143h-35v-191h35v22c8-9 17-18 29-22 13-4 21-9 34-9 21 0 34 9 47 22 12 13 17 30 17 56z">
          <text:p/>
        </draw:path>
        <draw:path draw:style-name="gr2" draw:text-style-name="P2" draw:layer="layout" svg:width="0.157cm" svg:height="0.199cm" svg:x="15.963cm" svg:y="18.292cm" svg:viewBox="0 0 158 200" svg:d="M158 183c-13 4-21 8-34 12-8 5-17 5-29 5-13 0-26-5-39-9-12 0-21-8-30-17-9-8-17-17-21-29-5-13-5-30-5-47 0-30 9-55 26-72 18-18 39-26 69-26 12 0 21 0 33 4 9 0 17 4 30 8v40h-4c-9-9-21-13-30-17-13-5-21-9-29-9-22 0-34 9-47 21-8 9-13 30-13 51 0 25 5 42 13 55 13 13 25 17 47 17 4 0 12 0 16 0 9-4 13-4 22-8 4 0 8-5 12-9 5 0 9-4 9-4h4z">
          <text:p/>
        </draw:path>
        <draw:path draw:style-name="gr2" draw:text-style-name="P2" draw:layer="layout" svg:width="0.034cm" svg:height="0.258cm" svg:x="16.158cm" svg:y="18.228cm" svg:viewBox="0 0 35 259" svg:d="M35 34h-35v-34h35zM35 259h-35v-191h35z">
          <text:p/>
        </draw:path>
        <draw:path draw:style-name="gr2" draw:text-style-name="P2" draw:layer="layout" svg:width="0.161cm" svg:height="0.199cm" svg:x="16.247cm" svg:y="18.292cm" svg:viewBox="0 0 162 200" svg:d="M162 195h-31v-21c-4 5-8 5-12 9-5 4-9 4-13 8-9 4-13 4-21 9-5 0-13 0-26 0-17 0-29-5-42-17-13-13-17-26-17-43s4-25 9-38c4-8 16-12 25-21 13-4 25-8 42-8s34-5 55-5v-4c0-8-4-12-4-17-4-8-8-12-13-12-4-5-8-5-17-5-4-4-12-4-17-4-12 0-21 4-29 4-13 5-21 5-34 9v-31c4-4 13-4 25-8 13 0 26 0 38 0 13 0 22 0 34 0 9 4 17 8 26 12 8 5 12 14 18 23 4 8 4 17 4 29zM131 149v-55c-12 0-21 0-38 4-13 0-21 0-29 4-9 5-17 9-22 13-8 4-8 13-8 21 0 13 0 21 8 26 9 4 17 8 30 8s21 0 30-8c12-5 21-9 29-13z">
          <text:p/>
        </draw:path>
        <draw:path draw:style-name="gr2" draw:text-style-name="P2" draw:layer="layout" svg:width="0.169cm" svg:height="0.271cm" svg:x="16.62cm" svg:y="18.22cm" svg:viewBox="0 0 170 272" svg:d="M170 267h-34v-21c-8 9-17 17-30 21-8 5-21 5-29 5-26 0-43-9-56-26s-21-42-21-72c0-17 4-34 8-46 4-13 9-21 17-30 9-8 18-17 26-21 13-4 22-9 34-9 9 0 21 5 26 5 8 4 17 4 25 8v-81h34zM136 221v-110c-8-4-17-9-21-9-9 0-17-4-26-4-16 0-29 9-42 21-8 13-13 30-13 51 0 25 5 42 13 55 4 9 17 17 34 17 13 0 21-4 30-8 8 0 17-9 25-13z">
          <text:p/>
        </draw:path>
        <draw:path draw:style-name="gr2" draw:text-style-name="P2" draw:layer="layout" svg:width="0.178cm" svg:height="0.204cm" svg:x="16.84cm" svg:y="18.287cm" svg:viewBox="0 0 179 205" svg:d="M179 103c0 34-9 55-26 76-17 17-38 26-63 26-31 0-52-9-65-26-17-21-25-42-25-76 0-31 8-56 25-73 13-17 34-30 65-30 25 0 46 13 63 30s26 42 26 73zM145 103c0-26-5-43-17-56-9-13-21-17-38-17s-35 4-44 17c-8 13-12 30-12 56 0 25 4 42 12 55 13 13 27 21 44 21s29-8 38-21c12-13 17-30 17-55z">
          <text:p/>
        </draw:path>
        <draw:path draw:style-name="gr2" draw:text-style-name="P2" draw:layer="layout" svg:width="0.212cm" svg:height="0.267cm" svg:x="17.212cm" svg:y="18.224cm" svg:viewBox="0 0 213 268" svg:d="M213 246c-4 0-13 4-18 4-4 4-13 4-17 8-8 4-17 4-25 4-9 6-17 6-26 6-21 0-38-6-51-10-16-4-29-12-38-25-12-9-21-21-29-38-5-17-9-38-9-60 0-21 4-42 9-59 8-13 17-29 25-38 13-13 26-21 42-25 13-9 30-13 51-13 13 0 26 4 43 8 12 0 25 9 43 17v38c-18-8-31-21-43-25-13-4-30-8-47-8-13 0-21 4-34 8-8 4-21 9-25 17-9 8-17 21-21 34-5 13-5 30-5 46 0 17 0 34 5 47 4 13 12 21 21 30 8 8 17 17 25 21 13 4 26 4 34 4 17 0 34-4 47-8 17-5 30-13 43-26z">
          <text:p/>
        </draw:path>
        <draw:path draw:style-name="gr2" draw:text-style-name="P2" draw:layer="layout" svg:width="0.178cm" svg:height="0.204cm" svg:x="17.458cm" svg:y="18.287cm" svg:viewBox="0 0 179 205" svg:d="M179 103c0 34-9 55-27 76-17 17-38 26-63 26-30 0-51-9-64-26-17-21-25-42-25-76 0-31 8-56 25-73 13-17 34-30 64-30 25 0 46 13 63 30 18 17 27 42 27 73zM144 103c0-26-5-43-17-56-9-13-21-17-38-17s-34 4-43 17c-8 13-12 30-12 56 0 25 4 42 12 55 13 13 26 21 43 21s29-8 38-21c12-13 17-30 17-55z">
          <text:p/>
        </draw:path>
        <draw:path draw:style-name="gr2" draw:text-style-name="P2" draw:layer="layout" svg:width="0.161cm" svg:height="0.199cm" svg:x="17.682cm" svg:y="18.287cm" svg:viewBox="0 0 162 200" svg:d="M162 200h-35v-110c0-8 0-17 0-25s-4-13-4-17c-4-4-9-8-13-13-8 0-12 0-21 0-8 0-17 0-30 5-8 4-17 8-25 17v143h-34v-191h34v22c8-9 21-18 30-22 12-4 21-9 34-9 21 0 38 9 46 22 13 13 18 30 18 56z">
          <text:p/>
        </draw:path>
        <draw:path draw:style-name="gr2" draw:text-style-name="P2" draw:layer="layout" svg:width="0.123cm" svg:height="0.25cm" svg:x="17.885cm" svg:y="18.241cm" svg:viewBox="0 0 124 251" svg:d="M124 242c-8 4-14 4-22 4-9 5-13 5-21 5-17 0-34-5-43-17-8-9-16-26-16-51v-102h-22v-26h22v-55h33v55h69v26h-69v89c0 9 0 17 0 21 0 9 5 13 5 17 4 5 8 9 12 9 5 4 9 4 17 4 9 0 13 0 17 0 10-4 14-4 14-4h4z">
          <text:p/>
        </draw:path>
        <draw:path draw:style-name="gr2" draw:text-style-name="P2" draw:layer="layout" svg:width="0.119cm" svg:height="0.19cm" svg:x="18.046cm" svg:y="18.296cm" svg:viewBox="0 0 120 191" svg:d="M120 34c-4 0-9-4-13-4s-13 0-17 0c-8 0-21 4-31 8-8 5-16 10-25 18v135h-34v-191h34v25c13-8 21-17 35-21 8-4 17-4 30-4 4 0 8 0 12 0 0 0 5 0 9 0z">
          <text:p/>
        </draw:path>
        <draw:path draw:style-name="gr2" draw:text-style-name="P2" draw:layer="layout" svg:width="0.161cm" svg:height="0.199cm" svg:x="18.182cm" svg:y="18.292cm" svg:viewBox="0 0 162 200" svg:d="M162 195h-31v-21c-4 5-9 5-13 9s-8 4-12 8c-9 4-13 4-22 9-4 0-12 0-21 0-21 0-34-5-46-17-13-13-17-26-17-43s4-25 8-38c9-8 17-12 26-21 12-4 25-8 42-8s34-5 55-5v-4c0-8-4-12-4-17-5-8-9-12-13-12-4-5-8-5-17-5-4-4-13-4-17-4-8 0-21 4-30 4-12 5-21 5-33 9v-31c4-4 17-4 25-8 13 0 25 0 38 0s26 0 34 0c8 4 17 8 26 12 9 5 13 14 17 23 5 8 5 17 5 29zM131 149v-55c-13 0-21 0-34 4-17 0-25 0-34 4-8 5-17 9-21 13-8 4-8 13-8 21 0 13 4 21 8 26 8 4 17 8 30 8 12 0 21 0 34-8 8-5 16-9 25-13z">
          <text:p/>
        </draw:path>
        <draw:path draw:style-name="gr2" draw:text-style-name="P2" draw:layer="layout" svg:width="0.123cm" svg:height="0.25cm" svg:x="18.385cm" svg:y="18.241cm" svg:viewBox="0 0 124 251" svg:d="M124 242c-9 4-13 4-22 4-9 5-13 5-17 5-22 0-39-5-47-17-8-9-17-26-17-51v-102h-21v-26h21v-55h34v55h69v26h-69v89c0 9 0 17 0 21 0 9 4 13 4 17 4 5 9 9 13 9 4 4 8 4 21 4 4 0 9 0 14 0 8-4 12-4 12-4h5z">
          <text:p/>
        </draw:path>
        <draw:path draw:style-name="gr2" draw:text-style-name="P2" draw:layer="layout" svg:width="0.178cm" svg:height="0.204cm" svg:x="18.533cm" svg:y="18.287cm" svg:viewBox="0 0 179 205" svg:d="M179 103c0 34-9 55-26 76-17 17-39 26-64 26s-51-9-64-26c-16-21-25-42-25-76 0-31 9-56 25-73 13-17 39-30 64-30s47 13 64 30 26 42 26 73zM145 103c0-26-5-43-14-56-12-13-25-17-42-17s-30 4-42 17c-9 13-13 30-13 56 0 25 4 42 13 55 12 13 25 21 42 21s30-8 42-21c9-13 14-30 14-55z">
          <text:p/>
        </draw:path>
        <draw:path draw:style-name="gr2" draw:text-style-name="P2" draw:layer="layout" svg:width="0.169cm" svg:height="0.271cm" svg:x="3.048cm" svg:y="18.719cm" svg:viewBox="0 0 170 272" svg:d="M170 103c0 13 0 30-4 42-5 13-13 21-22 34-4 9-16 13-25 17-8 4-21 8-34 8-9 0-18 0-26-4-9 0-17-4-26-8v80h-33v-263h33v17c9-5 17-13 30-17 8-4 22-9 35-9 21 0 42 9 55 30 13 18 17 39 17 73zM136 103c0-26 0-42-8-51-9-14-22-18-39-18-8 0-18 0-30 4-9 5-17 10-26 18v106c9 4 17 9 26 9 4 4 12 4 22 4 17 0 34-4 42-17 9-13 13-30 13-55z">
          <text:p/>
        </draw:path>
        <draw:path draw:style-name="gr2" draw:text-style-name="P2" draw:layer="layout" svg:width="0.178cm" svg:height="0.203cm" svg:x="3.255cm" svg:y="18.719cm" svg:viewBox="0 0 179 204" svg:d="M179 103c0 34-9 55-26 76-12 17-34 25-63 25-26 0-47-8-64-25-18-21-26-42-26-76 0-30 8-56 26-73 17-17 38-30 64-30 29 0 51 13 63 30 17 17 26 43 26 73zM145 103c0-26-4-42-13-56-8-13-25-17-42-17s-30 4-38 17c-13 14-17 30-17 56 0 25 4 42 17 55 8 13 21 21 38 21s29-8 42-21c9-13 13-30 13-55z">
          <text:p/>
        </draw:path>
        <draw:path draw:style-name="gr2" draw:text-style-name="P2" draw:layer="layout" svg:width="0.118cm" svg:height="0.19cm" svg:x="3.484cm" svg:y="18.728cm" svg:viewBox="0 0 119 191" svg:d="M119 34h-5c-4 0-9-5-13-5s-8 0-17 0c-8 0-17 5-29 9-9 4-17 8-26 17v136h-29v-191h29v25c13-8 26-17 34-21 9-4 21-4 30-4 8 0 12 0 12 0 5 0 9 0 14 0z">
          <text:p/>
        </draw:path>
        <draw:path draw:style-name="gr2" draw:text-style-name="P2" draw:layer="layout" svg:width="0.161cm" svg:height="0.194cm" svg:x="3.788cm" svg:y="18.728cm" svg:viewBox="0 0 162 195" svg:d="M162 191h-29v-22c-14 9-27 13-35 22-9 4-21 4-34 4-17 0-34-4-47-17-8-13-17-30-17-55v-123h34v106c0 12 0 21 0 25 0 8 4 13 9 21 0 4 4 9 8 9 9 4 13 4 21 4 9 0 21-4 30-9 8-4 17-8 31-17v-139h29z">
          <text:p/>
        </draw:path>
        <draw:path draw:style-name="gr2" draw:text-style-name="P2" draw:layer="layout" svg:width="0.279cm" svg:height="0.199cm" svg:x="4.017cm" svg:y="18.719cm" svg:viewBox="0 0 280 200" svg:d="M280 200h-34v-111c0-8 0-17 0-25 0-4-4-13-4-17-4-4-8-9-12-9-5-4-13-4-22-4-8 0-17 0-25 4-13 5-21 13-30 17 0 5 0 9 0 9 0 4 0 8 0 12v124h-29v-111c0-8 0-17 0-25-5-4-5-13-9-17 0-4-4-9-8-9-4-4-13-4-21-4-9 0-17 0-30 4-8 5-17 13-25 17v145h-31v-191h31v21c12-9 21-17 29-21 13-4 21-9 34-9s25 5 34 9c8 8 17 12 21 25 13-13 21-21 34-25s21-9 34-9c21 0 38 9 46 21 13 13 17 30 17 55z">
          <text:p/>
        </draw:path>
        <draw:path draw:style-name="gr2" draw:text-style-name="P2" draw:layer="layout" svg:width="0.169cm" svg:height="0.271cm" svg:x="4.521cm" svg:y="18.719cm" svg:viewBox="0 0 170 272" svg:d="M170 103c0 13-4 30-8 42-5 13-13 21-22 34-4 9-12 13-26 17-8 4-21 8-34 8-8 0-17 0-25-4-9 0-17-4-26-8v80h-29v-263h29v17c9-5 22-13 30-17 13-4 21-9 34-9 25 0 43 9 56 30 13 18 21 39 21 73zM136 103c0-26-4-42-14-51-8-14-21-18-38-18-8 0-17 0-25 4-13 5-21 10-30 18v106c9 4 17 9 26 9 4 4 12 4 21 4 17 0 34-4 42-17 10-13 18-30 18-55z">
          <text:p/>
        </draw:path>
        <draw:path draw:style-name="gr2" draw:text-style-name="P2" draw:layer="layout" svg:width="0.178cm" svg:height="0.203cm" svg:x="4.724cm" svg:y="18.719cm" svg:viewBox="0 0 179 204" svg:d="M179 107h-145c0 13 4 21 4 30 4 8 8 17 17 21 4 8 13 13 21 13 9 4 17 4 26 4 12 0 29 0 43-9 13-4 21-8 25-12h4v34c-12 4-21 8-34 12s-26 4-38 4c-30 0-56-8-72-25-17-17-30-42-30-72 0-34 13-60 30-77 16-17 38-30 67-30 26 0 43 9 61 26 12 12 21 35 21 64zM145 82c0-17-5-31-14-39-8-9-21-13-38-13s-30 4-42 13c-9 12-13 26-17 39z">
          <text:p/>
        </draw:path>
        <draw:path draw:style-name="gr2" draw:text-style-name="P2" draw:layer="layout" svg:width="0.119cm" svg:height="0.19cm" svg:x="4.948cm" svg:y="18.728cm" svg:viewBox="0 0 120 191" svg:d="M120 34c-9 0-13-5-17-5s-9 0-17 0c-9 0-17 5-26 9-13 4-22 8-30 17v136h-30v-191h30v25c13-8 25-17 34-21 13-4 22-4 30-4 9 0 13 0 13 0 4 0 9 0 13 0z">
          <text:p/>
        </draw:path>
        <draw:path draw:style-name="gr2" draw:text-style-name="P2" draw:layer="layout" svg:width="0.072cm" svg:height="0.288cm" svg:x="5.092cm" svg:y="18.63cm" svg:viewBox="0 0 73 289" svg:d="M34 289h-30v-191h30zM73 0l-47 64h-26l30-64z">
          <text:p/>
        </draw:path>
        <draw:path draw:style-name="gr2" draw:text-style-name="P2" draw:layer="layout" svg:width="0.174cm" svg:height="0.203cm" svg:x="5.185cm" svg:y="18.719cm" svg:viewBox="0 0 175 204" svg:d="M175 103c0 34-9 55-21 76-17 17-38 25-69 25-25 0-47-8-63-25-17-21-22-42-22-76 0-30 5-56 22-73 16-17 38-30 63-30 31 0 52 13 69 30 12 17 21 43 21 73zM141 103c0-26-4-42-13-56-8-13-21-17-43-17-17 0-30 4-38 17-9 14-17 30-17 56 0 25 8 42 17 55 8 13 21 21 38 21 22 0 35-8 43-21 9-13 13-30 13-55z">
          <text:p/>
        </draw:path>
        <draw:path draw:style-name="gr2" draw:text-style-name="P2" draw:layer="layout" svg:width="0.165cm" svg:height="0.27cm" svg:x="5.397cm" svg:y="18.652cm" svg:viewBox="0 0 166 271" svg:d="M166 267h-30v-21c-9 9-22 17-30 21-9 4-21 4-34 4-21 0-38-8-55-25-13-17-17-42-17-72 0-17 0-34 4-46 4-13 13-23 21-31 9-9 17-17 26-21 13-4 21-9 34-9 8 0 17 5 25 5 9 4 17 4 26 8v-80h30zM136 221v-111c-9-5-17-9-26-9-4 0-13-4-21-4-17 0-34 8-42 22-9 13-13 30-13 51 0 25 0 42 8 55 9 13 22 17 38 17 9 0 17-4 30-9 9 0 17-8 26-12z">
          <text:p/>
        </draw:path>
        <draw:path draw:style-name="gr2" draw:text-style-name="P2" draw:layer="layout" svg:width="0.174cm" svg:height="0.203cm" svg:x="5.617cm" svg:y="18.719cm" svg:viewBox="0 0 175 204" svg:d="M175 103c0 34-5 55-21 76-17 17-39 25-64 25-30 0-51-8-68-25-18-21-22-42-22-76 0-30 4-56 22-73 17-17 38-30 68-30 25 0 47 13 64 30 16 17 21 43 21 73zM145 103c0-26-8-42-17-56-8-13-21-17-38-17-21 0-34 4-42 17-9 14-17 30-17 56 0 25 8 42 17 55 8 13 21 21 42 21 17 0 30-8 38-21 9-13 17-30 17-55z">
          <text:p/>
        </draw:path>
        <draw:path draw:style-name="gr2" draw:text-style-name="P2" draw:layer="layout" svg:width="0.169cm" svg:height="0.27cm" svg:x="5.99cm" svg:y="18.652cm" svg:viewBox="0 0 170 271" svg:d="M170 267h-34v-21c-8 9-21 17-29 21-9 4-22 4-34 4-22 0-38-8-55-25-14-17-18-42-18-72 0-17 0-34 4-46 4-13 14-23 22-31 9-9 17-17 25-21 13-4 22-9 34-9 9 0 17 5 26 5 8 4 17 4 25 8v-80h34zM136 221v-111c-8-5-17-9-25-9-4 0-13-4-21-4-17 0-30 8-43 22-8 13-12 30-12 51 0 25 0 42 8 55s21 17 38 17c9 0 21-4 30-9 8 0 17-8 25-12z">
          <text:p/>
        </draw:path>
        <draw:path draw:style-name="gr2" draw:text-style-name="P2" draw:layer="layout" svg:width="0.173cm" svg:height="0.203cm" svg:x="6.21cm" svg:y="18.719cm" svg:viewBox="0 0 174 204" svg:d="M174 107h-145c0 13 5 21 9 30 0 8 8 17 13 21 4 8 12 13 21 13 8 4 17 4 25 4 18 0 31 0 44-9 12-4 21-8 25-12h4v34c-13 4-21 8-34 12-12 4-21 4-35 4-33 0-59-8-76-25s-25-42-25-72c0-34 8-60 25-77s38-30 68-30c26 0 43 9 60 26 13 12 21 35 21 64zM141 82c0-17-5-31-13-39-9-9-21-13-39-13-17 0-30 4-38 13-13 12-17 26-22 39z">
          <text:p/>
        </draw:path>
        <draw:path draw:style-name="gr2" draw:text-style-name="P2" draw:layer="layout" svg:width="0.279cm" svg:height="0.199cm" svg:x="6.591cm" svg:y="18.719cm" svg:viewBox="0 0 280 200" svg:d="M280 200h-34v-111c0-8 0-17 0-25 0-4 0-13-5-17-4-4-8-9-13-9-4-4-12-4-21-4-8 0-17 0-25 4-9 5-17 13-30 17 4 5 4 9 4 9 0 4 0 8 0 12v124h-33v-111c0-8 0-17 0-25 0-4-5-13-5-17-4-4-8-9-12-9-5-4-13-4-22-4-8 0-16 0-25 4-8 5-17 13-25 17v145h-34v-191h34v21c8-9 17-17 29-21 9-4 21-9 30-9 13 0 25 5 34 9 8 8 17 12 21 25 13-13 25-21 34-25 13-4 25-9 34-9 21 0 39 9 47 21 13 13 17 30 17 55z">
          <text:p/>
        </draw:path>
        <draw:path draw:style-name="gr2" draw:text-style-name="P2" draw:layer="layout" svg:width="0.161cm" svg:height="0.198cm" svg:x="6.921cm" svg:y="18.724cm" svg:viewBox="0 0 162 199" svg:d="M162 195h-30v-22c-4 4-8 4-12 9-5 5-9 5-17 9-5 4-9 4-17 8-9 0-17 0-26 0-17 0-30-4-43-17s-17-26-17-43 0-25 8-38c5-8 13-13 26-21 14-4 26-9 43-9s34-4 55-4v-4c0-8-4-13-4-17-4-8-8-13-13-13-4-4-8-4-17-4-4-4-12-4-21-4-8 0-17 4-25 4-14 4-22 4-35 9v-30c4-4 13-4 26-8 13 0 26 0 34 0 17 0 26 0 38 0 9 4 17 8 26 12 8 4 12 13 17 21 4 9 4 17 4 30zM132 148v-55c-12 0-25 4-38 4s-21 0-29 4c-9 4-17 9-22 13-9 4-9 13-9 21 0 13 0 21 9 25 5 5 17 9 30 9s21 0 30-4c12-9 21-13 29-17z">
          <text:p/>
        </draw:path>
        <draw:path draw:style-name="gr2" draw:text-style-name="P2" draw:layer="layout" svg:width="0.034cm" svg:height="0.258cm" svg:x="7.145cm" svg:y="18.66cm" svg:viewBox="0 0 35 259" svg:d="M35 34h-35v-34h35zM35 259h-35v-190h35z">
          <text:p/>
        </draw:path>
        <draw:path draw:style-name="gr2" draw:text-style-name="P2" draw:layer="layout" svg:width="0.148cm" svg:height="0.198cm" svg:x="7.234cm" svg:y="18.724cm" svg:viewBox="0 0 149 199" svg:d="M149 139c0 17-4 30-21 43-12 13-34 17-60 17-13 0-25 0-38-4s-21-8-30-13v-34c13 4 21 12 34 17 13 4 26 8 38 8 13 0 27-4 35-8 9-5 13-13 13-22 0-8-4-12-9-16-4-5-12-9-26-13-4 0-9 0-17 0-8-4-13-4-21-4-17-9-30-13-34-22-8-8-13-21-13-33 0-9 5-13 5-22 4-8 8-12 16-17 5-8 13-12 26-12 8-4 21-4 29-4 13 0 27 0 40 4 8 0 21 4 29 8v34h-4c-8-4-17-13-30-17-12-4-22-4-35-4-12 0-21 4-29 8-9 5-13 9-13 17 0 9 0 17 9 21 4 5 12 5 21 9 8 0 12 4 21 4s14 0 18 4c17 5 30 9 34 17 8 9 12 22 12 34z">
          <text:p/>
        </draw:path>
        <draw:path draw:style-name="gr2" draw:text-style-name="P2" draw:layer="layout" svg:width="0.169cm" svg:height="0.266cm" svg:x="7.586cm" svg:y="18.656cm" svg:viewBox="0 0 170 267" svg:d="M153 140c4 5 9 9 13 17 4 9 4 17 4 30s0 21-4 34c-4 8-13 17-21 25-9 5-17 13-30 17-14 4-26 4-39 4s-26 0-42-4c-13-4-26-8-34-12v-34h4c8 4 21 12 34 17 12 4 25 4 38 4 8 0 13 0 21-4 9 0 18-5 22-9s9-13 13-17c0-8 4-12 4-25 0-9-4-17-4-21-4-5-9-9-13-13s-13-9-22-9c-4 0-13 0-21 0h-17v-29h13c17 0 29-4 43-13 8-5 17-18 17-30 0-9-4-13-4-17-5-5-9-9-13-13s-9-4-18-4c-4-5-13-5-17-5-13 0-21 5-34 9-12 4-25 8-38 17v-38c9-5 21-9 34-13 13 0 25-4 38-4s26 4 35 4c8 4 17 8 25 13 9 4 13 12 17 17 5 8 9 17 9 29 0 13-4 26-17 39-9 9-21 17-34 17v5c4 0 13 4 17 4 8 4 13 8 21 12z">
          <text:p/>
        </draw:path>
        <draw:path draw:style-name="gr2" draw:text-style-name="P2" draw:layer="layout" svg:width="0.178cm" svg:height="0.266cm" svg:x="7.806cm" svg:y="18.656cm" svg:viewBox="0 0 179 267" svg:d="M179 136c0 47-9 76-22 102-17 21-38 29-67 29-31 0-56-8-69-33-13-22-21-55-21-98 0-47 8-81 21-102 17-22 38-34 69-34 29 0 50 12 67 34 13 21 22 55 22 102zM132 212c4-8 8-21 8-33 0-13 5-26 5-43s-5-34-5-47-4-26-8-34c-4-9-8-13-17-17-4-4-13-9-25-9-13 0-22 5-27 9-8 4-12 8-17 17-4 8-8 21-8 34-4 13-4 30-4 47s0 34 4 43c0 12 4 25 8 33 5 9 9 17 13 22 9 4 18 4 31 4 12 0 21 0 25-4 9-5 13-13 17-22z">
          <text:p/>
        </draw:path>
        <draw:path draw:style-name="gr2" draw:text-style-name="P2" draw:layer="layout" svg:width="0.102cm" svg:height="0.338cm" svg:x="8.199cm" svg:y="18.652cm" svg:viewBox="0 0 103 339" svg:d="M103 339h-38c-21-25-35-51-48-76-12-30-17-59-17-93s5-69 17-94c13-30 27-55 48-76h38c-8 8-17 21-25 29-9 13-17 26-21 38-9 13-13 30-17 48-5 17-10 34-10 55 0 17 5 38 10 51 4 17 8 34 17 46 4 17 12 30 21 38 8 13 17 22 25 30z">
          <text:p/>
        </draw:path>
        <draw:path draw:style-name="gr2" draw:text-style-name="P2" draw:layer="layout" svg:width="0.123cm" svg:height="0.249cm" svg:x="8.339cm" svg:y="18.673cm" svg:viewBox="0 0 124 250" svg:d="M124 246c-9 0-13 0-21 0-9 4-13 4-21 4-17 0-34-4-43-16-12-9-17-26-17-51v-103h-22v-25h22v-55h34v55h68v25h-68v90c0 9 0 17 0 21 0 9 4 13 4 17 5 4 9 9 13 9 4 4 9 4 17 4 9 0 13 0 17 0 8-4 13-4 13-4h4z">
          <text:p/>
        </draw:path>
        <draw:path draw:style-name="gr2" draw:text-style-name="P2" draw:layer="layout" svg:width="0.119cm" svg:height="0.19cm" svg:x="8.5cm" svg:y="18.728cm" svg:viewBox="0 0 120 191" svg:d="M120 34c-5 0-9-5-13-5s-13 0-17 0c-9 0-21 5-30 9s-18 8-26 17v136h-34v-191h34v25c13-8 22-17 35-21 8-4 17-4 29-4 5 0 9 0 13 0 0 0 4 0 9 0z">
          <text:p/>
        </draw:path>
        <draw:path draw:style-name="gr2" draw:text-style-name="P2" draw:layer="layout" svg:width="0.034cm" svg:height="0.258cm" svg:x="8.648cm" svg:y="18.66cm" svg:viewBox="0 0 35 259" svg:d="M35 34h-35v-34h35zM35 259h-35v-190h35z">
          <text:p/>
        </draw:path>
        <draw:path draw:style-name="gr2" draw:text-style-name="P2" draw:layer="layout" svg:width="0.161cm" svg:height="0.199cm" svg:x="8.75cm" svg:y="18.719cm" svg:viewBox="0 0 162 200" svg:d="M162 200h-35v-111c0-8 0-17 0-25 0-9-4-13-4-17-5-4-9-9-13-13-9 0-13 0-21 0-9 0-17 0-30 4-8 5-17 13-25 17v145h-34v-191h34v21c8-9 21-17 29-21 13-4 21-9 34-9 21 0 39 9 48 21 12 13 17 30 17 55z">
          <text:p/>
        </draw:path>
        <draw:path draw:style-name="gr2" draw:text-style-name="P2" draw:layer="layout" svg:width="0.123cm" svg:height="0.249cm" svg:x="8.949cm" svg:y="18.673cm" svg:viewBox="0 0 124 250" svg:d="M124 246c-9 0-13 0-22 0-8 4-12 4-21 4-17 0-34-4-42-16-9-9-17-26-17-51v-103h-22v-25h22v-55h34v55h68v25h-68v90c0 9 0 17 0 21 0 9 4 13 4 17 4 4 9 9 13 9 4 4 8 4 17 4 8 0 12 0 17 0 8-4 12-4 12-4h5z">
          <text:p/>
        </draw:path>
        <draw:path draw:style-name="gr2" draw:text-style-name="P2" draw:layer="layout" svg:width="0.161cm" svg:height="0.198cm" svg:x="9.097cm" svg:y="18.724cm" svg:viewBox="0 0 162 199" svg:d="M162 195h-30v-22c-4 4-8 4-13 9-4 5-8 5-12 9-10 4-14 4-22 8-5 0-13 0-22 0-21 0-33-4-46-17s-17-26-17-43 4-25 8-38c9-8 17-13 26-21 13-4 25-9 42-9s35-4 56-4v-4c0-8-4-13-4-17-4-8-9-13-13-13-4-4-8-4-18-4-4-4-12-4-17-4-8 0-21 4-29 4-13 4-21 4-34 9v-30c4-4 17-4 25-8 13 0 26 0 38 0 13 0 27 0 35 0 9 4 17 8 26 12 8 4 12 13 17 21 4 9 4 17 4 30zM132 148v-55c-13 0-21 4-35 4-17 0-25 0-34 4-8 4-16 9-21 13-8 4-8 13-8 21 0 13 4 21 8 25 9 5 17 9 30 9s21 0 35-4c8-9 17-13 25-17z">
          <text:p/>
        </draw:path>
        <draw:path draw:style-name="gr2" draw:text-style-name="P2" draw:layer="layout" svg:width="0.102cm" svg:height="0.338cm" svg:x="9.317cm" svg:y="18.652cm" svg:viewBox="0 0 103 339" svg:d="M103 170c0 34-5 63-17 93-13 25-26 51-47 76h-39v-4c9-8 17-17 25-30 10-8 18-21 23-38 8-12 12-29 17-46 4-13 8-34 8-51 0-21-4-38-8-55-5-18-9-35-17-48-5-12-13-25-23-38-8-8-16-21-25-29h39c21 21 34 46 47 76 12 25 17 60 17 94z">
          <text:p/>
        </draw:path>
        <draw:path draw:style-name="gr2" draw:text-style-name="P2" draw:layer="layout" svg:width="0.279cm" svg:height="0.199cm" svg:x="9.643cm" svg:y="18.719cm" svg:viewBox="0 0 280 200" svg:d="M280 200h-30v-111c0-8 0-17-4-25 0-4 0-13-5-17 0-4-4-9-8-9-4-4-13-4-21-4-13 0-21 0-30 4-8 5-17 13-25 17 0 5 0 9 0 9 0 4 0 8 0 12v124h-34v-111c0-8 0-17 0-25 0-4 0-13-4-17-5-4-5-9-13-9-4-4-9-4-21-4-9 0-17 0-26 4-8 5-17 13-25 17v145h-34v-191h34v21c8-9 21-17 30-21 8-4 21-9 33-9 13 0 22 5 30 9 13 8 17 12 21 25 13-13 26-21 38-25 9-4 21-9 34-9 21 0 34 9 48 21 8 13 12 30 12 55z">
          <text:p/>
        </draw:path>
        <draw:path draw:style-name="gr2" draw:text-style-name="P2" draw:layer="layout" svg:width="0.174cm" svg:height="0.203cm" svg:x="9.973cm" svg:y="18.719cm" svg:viewBox="0 0 175 204" svg:d="M175 107h-141c0 13 0 21 4 30 5 8 9 17 17 21 5 8 13 13 21 13 5 4 17 4 26 4 13 0 25 0 38-9 14-4 26-8 31-12v34c-9 4-22 8-35 12-9 4-21 4-34 4-34 0-55-8-76-25-17-17-26-42-26-72 0-34 9-60 26-77s42-30 67-30c26 0 47 9 61 26 17 12 21 35 21 64zM144 82c0-17-4-31-13-39-8-9-21-13-38-13s-33 4-42 13c-8 12-17 26-17 39z">
          <text:p/>
        </draw:path>
        <draw:path draw:style-name="gr2" draw:text-style-name="P2" draw:layer="layout" svg:width="0.152cm" svg:height="0.198cm" svg:x="10.181cm" svg:y="18.724cm" svg:viewBox="0 0 153 199" svg:d="M153 139c0 17-8 30-21 43-17 13-38 17-60 17-17 0-30 0-43-4-8-4-21-8-29-13v-34h4c8 4 21 12 34 17 12 4 21 8 34 8 18 0 26-4 35-8 8-5 12-13 12-22 0-8-4-12-8-16-4-5-13-9-26-13-4 0-9 0-18 0-8-4-12-4-21-4-17-9-25-13-34-22-8-8-12-21-12-33 0-9 4-13 8-22 0-8 9-12 13-17 8-8 17-12 25-12 9-4 21-4 35-4 9 0 21 0 34 4 13 0 21 4 30 8v34h-5c-4-4-17-13-29-17-9-4-21-4-35-4-13 0-21 4-30 8-8 5-12 9-12 17 0 9 4 17 8 21 4 5 13 5 25 9 5 0 9 4 18 4s13 0 22 4c12 5 25 9 33 17 9 9 13 22 13 34z">
          <text:p/>
        </draw:path>
        <draw:path draw:style-name="gr2" draw:text-style-name="P2" draw:layer="layout" svg:width="0.173cm" svg:height="0.203cm" svg:x="10.363cm" svg:y="18.719cm" svg:viewBox="0 0 174 204" svg:d="M174 107h-140c0 13 0 21 4 30 4 8 8 17 17 21 4 8 12 13 21 13 8 4 17 4 25 4 14 0 27 0 39-9 13-4 26-8 30-12v34c-8 4-21 8-34 12-8 4-21 4-35 4-29 0-55-8-76-25-17-17-25-42-25-72 0-34 8-60 25-77s42-30 68-30 47 9 60 26c17 12 21 35 21 64zM145 82c0-17-5-31-13-39-9-9-21-13-39-13-17 0-34 4-42 13-9 12-17 26-17 39z">
          <text:p/>
        </draw:path>
        <draw:path draw:style-name="gr2" draw:text-style-name="P2" draw:layer="layout" svg:width="0.153cm" svg:height="0.198cm" svg:x="10.57cm" svg:y="18.724cm" svg:viewBox="0 0 154 199" svg:d="M154 139c0 17-10 30-23 43-17 13-38 17-59 17-17 0-30 0-42-4-9-4-21-8-30-13v-34h4c9 4 22 12 34 17 13 4 26 8 34 8 17 0 26-4 34-8 8-5 13-13 13-22 0-8-5-12-9-16-4-5-12-9-25-13-4 0-9 0-17 0-9-4-13-4-21-4-17-9-26-13-34-22-9-8-9-21-9-33 0-9 0-13 5-22 0-8 8-12 12-17 9-8 17-12 26-12 8-4 21-4 34-4 8 0 21 0 33 4 13 0 22 4 30 8v34c-8-4-21-13-34-17-8-4-21-4-34-4-12 0-21 4-29 8-9 5-13 9-13 17 0 9 4 17 8 21 5 5 13 5 26 9 4 0 13 4 17 4 8 0 13 0 21 4 13 5 25 9 34 17 9 9 14 22 14 34z">
          <text:p/>
        </draw:path>
        <draw:polygon draw:style-name="gr2" draw:text-style-name="P2" draw:layer="layout" svg:width="0.072cm" svg:height="0.115cm" svg:x="10.761cm" svg:y="18.867cm" svg:viewBox="0 0 73 116" draw:points="73,0 25,116 0,116 29,0">
          <text:p/>
        </draw:polygon>
        <draw:path draw:style-name="gr2" draw:text-style-name="P2" draw:layer="layout" svg:width="0.165cm" svg:height="0.198cm" svg:x="11.04cm" svg:y="18.724cm" svg:viewBox="0 0 166 199" svg:d="M166 195h-34v-22c-4 4-8 4-12 9-5 5-9 5-13 9s-14 4-18 8c-9 0-17 0-25 0-17 0-34-4-47-17-8-13-17-26-17-43s4-25 9-38c8-8 16-13 29-21 9-4 26-9 42-9 13 0 35-4 52-4v-4c0-8 0-13-4-17-4-8-4-13-13-13-4-4-8-4-12-4-10-4-14-4-23-4-8 0-16 4-29 4-9 4-21 4-30 9h-4v-30c8-4 17-4 30-8 8 0 21 0 33 0 13 0 27 0 35 0 13 4 22 8 26 12 8 4 12 13 17 21 4 9 8 17 8 30zM132 148v-55c-8 0-21 4-35 4-12 0-25 0-33 4-9 4-17 9-22 13-4 4-8 13-8 21 0 13 4 21 8 25 9 5 17 9 34 9 9 0 21 0 31-4 8-9 17-13 25-17z">
          <text:p/>
        </draw:path>
        <draw:path draw:style-name="gr2" draw:text-style-name="P2" draw:layer="layout" svg:width="0.169cm" svg:height="0.271cm" svg:x="11.43cm" svg:y="18.719cm" svg:viewBox="0 0 170 272" svg:d="M170 103c0 13 0 30-4 42-5 13-13 21-23 34-8 9-16 13-25 17-8 4-21 8-34 8-8 0-17 0-25-4-9 0-17-4-26-8v80h-33v-263h33v17c9-5 17-13 30-17 8-4 21-9 34-9 21 0 42 9 56 30 13 18 17 39 17 73zM135 103c0-26 0-42-8-51-9-14-22-18-39-18-8 0-17 0-29 4-9 5-17 10-26 18v106c9 4 17 9 26 9 4 4 12 4 21 4 17 0 34-4 42-17 9-13 13-30 13-55z">
          <text:p/>
        </draw:path>
        <draw:path draw:style-name="gr2" draw:text-style-name="P2" draw:layer="layout" svg:width="0.165cm" svg:height="0.198cm" svg:x="11.637cm" svg:y="18.724cm" svg:viewBox="0 0 166 199" svg:d="M166 195h-35v-22c-4 4-4 4-13 9-4 5-8 5-12 9s-13 4-17 8c-9 0-17 0-26 0-16 0-33-4-46-17-9-13-17-26-17-43s4-25 8-38c9-8 17-13 30-21 9-4 25-9 42-9s34-4 51-4v-4c0-8 0-13-4-17 0-8-4-13-9-13-8-4-12-4-16-4-9-4-13-4-22-4-8 0-17 4-29 4-9 4-21 4-30 9h-4v-30c8-4 17-4 30-8 8 0 21 0 33 0 13 0 26 0 34 0 13 4 21 8 26 12 8 4 12 13 17 21 5 9 9 17 9 30zM131 148v-55c-8 0-21 4-34 4-12 0-25 0-34 4-8 4-16 9-21 13-4 4-8 13-8 21 0 13 4 21 8 25 9 5 17 9 34 9 9 0 21 0 30-4 8-9 17-13 25-17z">
          <text:p/>
        </draw:path>
        <draw:path draw:style-name="gr2" draw:text-style-name="P2" draw:layer="layout" svg:width="0.123cm" svg:height="0.19cm" svg:x="11.861cm" svg:y="18.728cm" svg:viewBox="0 0 124 191" svg:d="M124 34h-4c-4 0-9-5-13-5s-8 0-17 0c-8 0-17 5-29 9-9 4-17 8-27 17v136h-34v-191h34v25c14-8 27-17 35-21 9-4 21-4 30-4 8 0 8 0 12 0 5 0 9 0 13 0z">
          <text:p/>
        </draw:path>
        <draw:path draw:style-name="gr2" draw:text-style-name="P2" draw:layer="layout" svg:width="0.118cm" svg:height="0.249cm" svg:x="11.993cm" svg:y="18.673cm" svg:viewBox="0 0 119 250" svg:d="M119 246c-4 0-13 0-22 0-4 4-13 4-17 4-21 0-34-4-47-16-8-9-12-26-12-51v-103h-21v-25h21v-55h29v55h69v25h-69v90c0 9 0 17 0 21 5 9 5 13 9 17 0 4 4 9 8 9 5 4 13 4 21 4 5 0 9 0 18 0 5-4 9-4 13-4z">
          <text:p/>
        </draw:path>
        <draw:path draw:style-name="gr2" draw:text-style-name="P2" draw:layer="layout" svg:width="0.038cm" svg:height="0.258cm" svg:x="12.149cm" svg:y="18.66cm" svg:viewBox="0 0 39 259" svg:d="M39 34h-39v-34h39zM35 259h-31v-190h31z">
          <text:p/>
        </draw:path>
        <draw:path draw:style-name="gr2" draw:text-style-name="P2" draw:layer="layout" svg:width="0.119cm" svg:height="0.19cm" svg:x="12.255cm" svg:y="18.728cm" svg:viewBox="0 0 120 191" svg:d="M120 34h-5c-4 0-8-5-12-5-5 0-9 0-17 0-9 0-18 5-31 9-8 4-17 8-25 17v136h-30v-191h30v25c12-8 25-17 34-21 8-4 22-4 30-4 9 0 13 0 13 0 4 0 8 0 13 0z">
          <text:p/>
        </draw:path>
        <draw:path draw:style-name="gr2" draw:text-style-name="P2" draw:layer="layout" svg:width="0.169cm" svg:height="0.27cm" svg:x="12.547cm" svg:y="18.652cm" svg:viewBox="0 0 170 271" svg:d="M170 267h-29v-21c-13 9-21 17-30 21-13 4-21 4-34 4-21 0-43-8-56-25-12-17-21-42-21-72 0-17 4-34 9-46 4-13 12-23 21-31 4-9 12-17 26-21 9-4 21-9 34-9 8 0 17 5 25 5 9 4 17 4 26 8v-80h29zM141 221v-111c-9-5-17-9-26-9-4 0-12-4-21-4-17 0-34 8-42 22-14 13-18 30-18 51 0 25 4 42 14 55 8 13 21 17 38 17 8 0 17-4 25-9 13 0 21-8 30-12z">
          <text:p/>
        </draw:path>
        <draw:path draw:style-name="gr2" draw:text-style-name="P2" draw:layer="layout" svg:width="0.178cm" svg:height="0.203cm" svg:x="12.767cm" svg:y="18.719cm" svg:viewBox="0 0 179 204" svg:d="M179 107h-145c0 13 4 21 4 30 5 8 9 17 17 21 5 8 14 13 22 13 9 4 17 4 26 4 13 0 25 0 42-9 13-4 21-8 26-12h4v34c-13 4-26 8-34 12-13 4-25 4-38 4-30 0-56-8-73-25-21-17-30-42-30-72 0-34 9-60 26-77s43-30 68-30c26 0 47 9 64 26 13 12 21 35 21 64zM145 82c0-17-4-31-13-39-8-9-21-13-38-13s-30 4-43 13c-8 12-17 26-17 39z">
          <text:p/>
        </draw:path>
        <draw:path draw:style-name="gr2" draw:text-style-name="P2" draw:layer="layout" svg:width="0.17cm" svg:height="0.258cm" svg:x="13.165cm" svg:y="18.66cm" svg:viewBox="0 0 171 259" svg:d="M171 259h-171v-46h55v-136h-55v-39c9 0 17 0 21-4 9 0 17 0 22-4 4-5 8-5 12-13 4-4 4-9 4-17h61v213h51z">
          <text:p/>
        </draw:path>
        <draw:path draw:style-name="gr2" draw:text-style-name="P2" draw:layer="layout" svg:width="0.199cm" svg:height="0.258cm" svg:x="13.398cm" svg:y="18.664cm" svg:viewBox="0 0 200 259" svg:d="M200 166c0 17-4 30-8 38-5 13-13 22-22 30-13 9-22 17-39 21-12 4-29 4-46 4-21 0-38 0-51-4s-26-8-34-8v-59h8c9 8 22 12 30 16 13 5 26 5 38 5 9 0 13 0 21 0 9-5 17-5 22-9 4-4 8-8 8-12 4-5 4-9 4-17 0-5 0-13-4-17-4-5-4-5-8-9-9-4-17-8-26-8-8 0-17 0-21 0-13 0-21 0-30 0-12 4-17 4-25 8h-9v-145h184v48h-120v42c4 0 8 0 13 0 4 0 8 0 12 0 17 0 30 0 38 4 13 0 22 5 30 9 10 8 18 17 27 25 4 13 8 26 8 38z">
          <text:p/>
        </draw:path>
        <draw:polygon draw:style-name="gr2" draw:text-style-name="P2" draw:layer="layout" svg:width="0.064cm" svg:height="0.067cm" svg:x="13.652cm" svg:y="18.851cm" svg:viewBox="0 0 65 68" draw:points="0,68 65,68 65,0 0,0">
          <text:p/>
        </draw:polygon>
        <draw:path draw:style-name="gr2" draw:text-style-name="P2" draw:layer="layout" svg:width="0.212cm" svg:height="0.266cm" svg:x="13.766cm" svg:y="18.656cm" svg:viewBox="0 0 213 267" svg:d="M213 136c0 21-4 38-8 55-5 17-9 34-17 43-9 12-22 21-34 25-13 4-30 8-47 8-21 0-38-4-51-8s-26-13-35-25c-8-13-12-26-16-43-5-17-5-34-5-55 0-25 0-43 5-60 4-17 8-30 16-42 13-9 22-17 35-26 13-4 30-8 51-8 17 0 34 4 47 8 12 9 25 17 34 26 8 12 12 25 17 42 4 17 8 39 8 60zM145 136c0-34-4-56-8-68-9-13-17-22-30-22-17 0-25 9-29 22-9 12-13 34-13 68 0 30 4 51 13 64 4 12 12 21 29 21 13 0 21-9 30-21 4-13 8-34 8-64z">
          <text:p/>
        </draw:path>
        <draw:path draw:style-name="gr2" draw:text-style-name="P2" draw:layer="layout" svg:width="0.199cm" svg:height="0.262cm" svg:x="14.029cm" svg:y="18.656cm" svg:viewBox="0 0 200 263" svg:d="M200 263h-200v-42c12-13 29-21 46-34 13-13 26-25 34-34 17-13 26-25 30-34 8-12 8-21 8-29 0-14-4-22-8-31-9-4-21-8-34-8-8 0-21 4-34 8-8 4-21 9-30 17h-8v-59c8-5 21-9 38-9 17-4 30-8 47-8 34 0 56 8 73 21s25 34 25 60c0 13-4 30-13 43-4 16-17 29-34 46-13 9-22 17-34 26-9 8-17 16-22 16h116z">
          <text:p/>
        </draw:path>
        <draw:polygon draw:style-name="gr2" draw:text-style-name="P2" draw:layer="layout" svg:width="0.063cm" svg:height="0.067cm" svg:x="14.279cm" svg:y="18.851cm" svg:viewBox="0 0 64 68" draw:points="0,68 64,68 64,0 0,0">
          <text:p/>
        </draw:polygon>
        <draw:path draw:style-name="gr2" draw:text-style-name="P2" draw:layer="layout" svg:width="0.199cm" svg:height="0.262cm" svg:x="14.406cm" svg:y="18.656cm" svg:viewBox="0 0 200 263" svg:d="M200 263h-200v-42c12-13 29-21 46-34 13-13 26-25 34-34 17-13 25-25 30-34 8-12 8-21 8-29 0-14 0-22-8-31-9-4-22-8-34-8-9 0-21 4-34 8-9 4-21 9-30 17h-8v-59c8-5 21-9 38-9 17-4 30-8 46-8 34 0 55 8 73 21 17 13 26 34 26 60 0 13-4 30-9 43-8 16-21 29-39 46-12 9-21 17-34 26-8 8-17 16-21 16h116z">
          <text:p/>
        </draw:path>
        <draw:path draw:style-name="gr2" draw:text-style-name="P2" draw:layer="layout" svg:width="0.211cm" svg:height="0.266cm" svg:x="14.643cm" svg:y="18.656cm" svg:viewBox="0 0 212 267" svg:d="M212 136c0 21-4 38-8 55s-9 34-17 43c-9 12-17 21-34 25-13 4-30 8-47 8-21 0-38-4-50-8-13-4-26-13-30-25-9-13-18-26-22-43s-4-34-4-55c0-25 0-43 4-60s13-30 22-42c8-9 17-17 30-26 17-4 29-8 50-8 17 0 34 4 47 8 17 9 25 17 34 26 8 12 17 25 17 42 4 17 8 39 8 60zM145 136c0-34-5-56-9-68-4-13-17-22-30-22-16 0-25 9-29 22-9 12-9 34-9 68 0 30 0 51 9 64 4 12 17 21 29 21 13 0 22-9 30-21 4-13 9-34 9-64z">
          <text:p/>
        </draw:path>
        <draw:path draw:style-name="gr2" draw:text-style-name="P2" draw:layer="layout" svg:width="0.199cm" svg:height="0.262cm" svg:x="14.909cm" svg:y="18.656cm" svg:viewBox="0 0 200 263" svg:d="M200 263h-200v-42c13-13 30-21 48-34 13-13 25-25 34-34 17-13 25-25 29-34 9-12 9-21 9-29 0-14 0-22-9-31-8-4-17-8-33-8-9 0-22 4-34 8-10 4-23 9-31 17h-8v-59c8-5 21-9 39-9 17-4 29-8 46-8 34 0 55 8 72 21s26 34 26 60c0 13-5 30-9 43-8 16-21 29-38 46-13 9-21 17-34 26-8 8-17 16-21 16h114z">
          <text:p/>
        </draw:path>
        <draw:path draw:style-name="gr2" draw:text-style-name="P2" draw:layer="layout" svg:width="0.199cm" svg:height="0.262cm" svg:x="15.159cm" svg:y="18.656cm" svg:viewBox="0 0 200 263" svg:d="M200 263h-200v-42c13-13 30-21 47-34 12-13 25-25 34-34 16-13 25-25 29-34 9-12 13-21 13-29 0-14-4-22-13-31-8-4-17-8-34-8-8 0-21 4-34 8-8 4-21 9-29 17h-9v-59c9-5 21-9 38-9 17-4 30-8 47-8 34 0 59 8 72 21 17 13 25 34 25 60 0 13 1 30-8 43-9 16-21 29-38 46-13 9-21 17-34 26-9 8-17 16-21 16h115z">
          <text:p/>
        </draw:path>
        <draw:polygon draw:style-name="gr2" draw:text-style-name="P2" draw:layer="layout" svg:width="0.077cm" svg:height="0.115cm" svg:x="15.4cm" svg:y="18.867cm" svg:viewBox="0 0 78 116" draw:points="78,0 26,116 0,116 30,0">
          <text:p/>
        </draw:polygon>
        <draw:path draw:style-name="gr2" draw:text-style-name="P2" draw:layer="layout" svg:width="0.17cm" svg:height="0.27cm" svg:x="15.688cm" svg:y="18.652cm" svg:viewBox="0 0 171 271" svg:d="M171 267h-34v-21c-9 9-17 17-31 21-8 4-21 4-34 4-21 0-38-8-51-25-17-17-21-42-21-72 0-17 0-34 4-46 9-13 13-23 22-31 8-9 17-17 25-21 13-4 21-9 34-9 8 0 17 5 25 5 10 4 18 4 27 8v-80h34zM137 221v-111c-9-5-17-9-21-9-10 0-18-4-27-4-17 0-29 8-42 22-9 13-13 30-13 51 0 25 4 42 9 55 8 13 21 17 38 17 8 0 21-4 29-9 10 0 18-8 27-12z">
          <text:p/>
        </draw:path>
        <draw:path draw:style-name="gr2" draw:text-style-name="P2" draw:layer="layout" svg:width="0.174cm" svg:height="0.203cm" svg:x="15.908cm" svg:y="18.719cm" svg:viewBox="0 0 175 204" svg:d="M175 107h-141c0 13 0 21 4 30 5 8 9 17 13 21 9 8 13 13 21 13 9 4 17 4 31 4 13 0 25 0 38-9 13-4 21-8 30-12v34c-13 4-21 8-34 12s-21 4-34 4c-35 0-60-8-77-25s-26-42-26-72c0-34 9-60 26-77s38-30 68-30c26 0 47 9 60 26 12 12 21 35 21 64zM141 82c0-17-4-31-13-39-8-9-21-13-39-13-17 0-29 4-38 13-13 12-17 26-17 39z">
          <text:p/>
        </draw:path>
        <draw:path draw:style-name="gr2" draw:text-style-name="P2" draw:layer="layout" svg:width="0.161cm" svg:height="0.198cm" svg:x="16.277cm" svg:y="18.724cm" svg:viewBox="0 0 162 199" svg:d="M162 195h-30v-22c-4 4-10 4-14 9s-8 5-12 9c-9 4-13 4-22 8-4 0-12 0-25 0-17 0-30-4-42-17-13-13-17-26-17-43s0-25 8-38c4-8 17-13 26-21 12-4 25-9 42-9s34-4 56-4v-4c0-8-4-13-4-17-6-8-10-13-14-13-4-4-8-4-17-4-4-4-13-4-21-4-9 0-17 4-26 4-12 4-21 4-33 9v-30c4-4 12-4 25-8 13 0 25 0 38 0s21 0 34 0c8 4 18 8 26 12 9 4 13 13 17 21 5 9 5 17 5 30zM132 148v-55c-14 0-22 4-39 4-13 0-21 0-30 4-8 4-17 9-21 13-8 4-8 13-8 21 0 13 0 21 8 25 8 5 17 9 30 9 12 0 21 0 29-4 13-9 21-13 31-17z">
          <text:p/>
        </draw:path>
        <draw:path draw:style-name="gr2" draw:text-style-name="P2" draw:layer="layout" svg:width="0.157cm" svg:height="0.198cm" svg:x="16.488cm" svg:y="18.724cm" svg:viewBox="0 0 158 199" svg:d="M158 182c-13 5-21 9-35 13-8 4-17 4-30 4-12 0-25-4-38-8-12 0-21-9-29-18-9-8-13-17-21-30-5-12-5-29-5-46 0-30 9-55 26-72s38-25 67-25c13 0 22 0 35 4 9 0 17 4 30 8v38h-4c-9-8-21-12-31-17-13-4-21-8-30-8-21 0-33 8-46 21-9 9-13 30-13 51 0 25 4 42 13 55 13 13 25 17 46 17 5 0 13 0 17 0 9-4 13-4 23-9 4 0 8-4 12-8 5 0 9-4 9-4h4z">
          <text:p/>
        </draw:path>
        <draw:path draw:style-name="gr2" draw:text-style-name="P2" draw:layer="layout" svg:width="0.178cm" svg:height="0.203cm" svg:x="16.67cm" svg:y="18.719cm" svg:viewBox="0 0 179 204" svg:d="M179 103c0 34-8 55-25 76-17 17-38 25-64 25-29 0-52-8-64-25-17-21-26-42-26-76 0-30 9-56 26-73 12-17 35-30 64-30 26 0 47 13 64 30s25 43 25 73zM145 103c0-26-4-42-17-56-8-13-21-17-38-17s-35 4-43 17c-9 14-13 30-13 56 0 25 4 42 13 55 8 13 26 21 43 21s30-8 38-21c13-13 17-30 17-55z">
          <text:p/>
        </draw:path>
        <draw:path draw:style-name="gr2" draw:text-style-name="P2" draw:layer="layout" svg:width="0.119cm" svg:height="0.19cm" svg:x="16.899cm" svg:y="18.728cm" svg:viewBox="0 0 120 191" svg:d="M120 34c-5 0-9-5-13-5s-13 0-17 0c-9 0-21 5-30 9-8 4-17 8-25 17v136h-35v-191h35v25c13-8 21-17 34-21 8-4 17-4 29-4 5 0 9 0 13 0 0 0 4 0 9 0z">
          <text:p/>
        </draw:path>
        <draw:path draw:style-name="gr2" draw:text-style-name="P2" draw:layer="layout" svg:width="0.17cm" svg:height="0.27cm" svg:x="17.034cm" svg:y="18.652cm" svg:viewBox="0 0 171 271" svg:d="M171 267h-34v-21c-9 9-18 17-31 21-8 4-21 4-29 4-26 0-43-8-55-25-13-17-22-42-22-72 0-17 5-34 9-46 4-13 8-23 17-31 8-9 17-17 29-21 9-4 17-9 30-9 9 0 21 5 26 5 8 4 17 4 26 8v-80h34zM137 221v-111c-9-5-18-9-22-9-9 0-17-4-26-4-17 0-29 8-42 22-8 13-13 30-13 51 0 25 5 42 13 55 4 13 17 17 34 17 13 0 21-4 30-9 8 0 17-8 26-12z">
          <text:p/>
        </draw:path>
        <draw:path draw:style-name="gr2" draw:text-style-name="P2" draw:layer="layout" svg:width="0.177cm" svg:height="0.203cm" svg:x="17.255cm" svg:y="18.719cm" svg:viewBox="0 0 178 204" svg:d="M178 103c0 34-8 55-25 76-17 17-38 25-64 25-29 0-50-8-63-25-17-21-26-42-26-76 0-30 9-56 26-73 13-17 34-30 63-30 26 0 47 13 64 30s25 43 25 73zM145 103c0-26-5-42-17-56-9-13-22-17-39-17-16 0-29 4-42 17-8 14-13 30-13 56 0 25 5 42 13 55 13 13 26 21 42 21 17 0 30-8 39-21 12-13 17-30 17-55z">
          <text:p/>
        </draw:path>
        <draw:path draw:style-name="gr2" draw:text-style-name="P2" draw:layer="layout" svg:width="0.157cm" svg:height="0.198cm" svg:x="17.627cm" svg:y="18.724cm" svg:viewBox="0 0 158 199" svg:d="M158 182c-13 5-21 9-34 13-9 4-17 4-30 4-12 0-26-4-39-8-13 0-21-9-29-18-9-8-13-17-17-30-9-12-9-29-9-46 0-30 9-55 26-72 16-17 38-25 68-25 13 0 21 0 34 4 9 0 21 4 30 8v38h-4c-9-8-17-12-30-17-9-4-21-8-30-8-18 0-35 8-43 21-13 9-17 30-17 51 0 25 4 42 17 55 8 13 21 17 43 17 4 0 13 0 21 0 5-4 13-4 17-9 5 0 9-4 13-8 4 0 9-4 9-4h4z">
          <text:p/>
        </draw:path>
        <draw:path draw:style-name="gr2" draw:text-style-name="P2" draw:layer="layout" svg:width="0.178cm" svg:height="0.203cm" svg:x="17.813cm" svg:y="18.719cm" svg:viewBox="0 0 179 204" svg:d="M179 103c0 34-8 55-25 76-18 17-39 25-65 25-25 0-51-8-63-25-17-21-26-42-26-76 0-30 9-56 26-73 12-17 38-30 63-30 26 0 47 13 65 30 17 17 25 43 25 73zM144 103c0-26-4-42-17-56-8-13-21-17-38-17s-29 4-42 17c-9 14-13 30-13 56 0 25 4 42 13 55 13 13 25 21 42 21s30-8 38-21c13-13 17-30 17-55z">
          <text:p/>
        </draw:path>
        <draw:path draw:style-name="gr2" draw:text-style-name="P2" draw:layer="layout" svg:width="0.279cm" svg:height="0.199cm" svg:x="18.038cm" svg:y="18.719cm" svg:viewBox="0 0 280 200" svg:d="M280 200h-29v-111c0-8 0-17-5-25 0-4 0-13-4-17 0-4-4-9-9-9-9-4-13-4-22-4-12 0-21 0-29 4-9 5-17 13-26 17 0 5 0 9 0 9 0 4 0 8 0 12v124h-33v-111c0-8 0-17 0-25 0-4 0-13-5-17-4-4-4-9-12-9-5-4-9-4-22-4-8 0-17 0-25 4-8 5-17 13-25 17v145h-34v-191h34v21c8-9 21-17 29-21 9-4 21-9 34-9s21 5 30 9c12 8 17 12 21 25 13-13 25-21 38-25 8-4 21-9 34-9 22 0 35 9 47 21 9 13 13 30 13 55z">
          <text:p/>
        </draw:path>
        <draw:path draw:style-name="gr2" draw:text-style-name="P2" draw:layer="layout" svg:width="0.178cm" svg:height="0.203cm" svg:x="18.529cm" svg:y="18.719cm" svg:viewBox="0 0 179 204" svg:d="M179 103c0 34-9 55-26 76-18 17-39 25-64 25-26 0-51-8-64-25-17-21-25-42-25-76 0-30 8-56 25-73 13-17 38-30 64-30 25 0 46 13 64 30 17 17 26 43 26 73zM144 103c0-26-4-42-13-56-13-13-25-17-42-17s-30 4-43 17c-8 14-12 30-12 56 0 25 4 42 12 55 13 13 26 21 43 21s29-8 42-21c9-13 13-30 13-55z">
          <text:p/>
        </draw:path>
        <draw:path draw:style-name="gr2" draw:text-style-name="P2" draw:layer="layout" svg:width="0.165cm" svg:height="0.199cm" svg:x="3.035cm" svg:y="19.151cm" svg:viewBox="0 0 166 200" svg:d="M166 196h-34v-21c-4 4-4 4-13 8-4 4-8 4-12 9-5 4-13 4-17 8-9 0-17 0-26 0-17 0-34-4-47-17-9-13-17-25-17-43 0-17 4-26 8-38 9-9 18-13 31-21 8-5 25-9 42-9s34-4 51-4v-4c0-9 0-13-4-17 0-9-4-13-9-13-4-4-12-4-17-4-8-5-12-5-21-5-8 0-17 5-29 5-9 4-22 4-30 8h-5v-29c9-5 18-5 30-9 13 0 22 0 34 0 13 0 26 0 34 0 13 4 21 9 26 13 8 4 12 12 16 21 5 8 9 17 9 30zM132 148v-55c-8 0-21 4-34 4s-25 0-34 5c-8 4-17 8-21 12-4 5-8 13-8 22 0 12 4 22 8 26 9 4 17 8 34 8 8 0 21 0 30-4 8-8 17-14 25-18z">
          <text:p/>
        </draw:path>
        <draw:path draw:style-name="gr2" draw:text-style-name="P2" draw:layer="layout" svg:width="0.119cm" svg:height="0.191cm" svg:x="3.263cm" svg:y="19.155cm" svg:viewBox="0 0 120 192" svg:d="M120 34h-4c-5 0-9-4-13-4-5 0-9 0-18 0-8 0-17 4-30 8-8 5-16 9-25 17v137h-30v-192h30v26c13-9 25-17 34-21 8-5 21-5 30-5s13 0 13 0c4 0 9 0 13 0z">
          <text:p/>
        </draw:path>
        <draw:path draw:style-name="gr2" draw:text-style-name="P2" draw:layer="layout" svg:width="0.119cm" svg:height="0.25cm" svg:x="3.39cm" svg:y="19.1cm" svg:viewBox="0 0 120 251" svg:d="M120 247c-4 0-13 0-21 0-4 4-14 4-18 4-21 0-34-4-47-17-8-8-12-25-12-52v-101h-22v-26h22v-55h29v55h69v26h-69v89c0 8 0 17 4 21 0 9 0 13 5 18 0 4 4 8 8 8 4 4 13 4 21 4 6 0 10 0 18 0 4-4 9-4 13-4z">
          <text:p/>
        </draw:path>
        <draw:path draw:style-name="gr2" draw:text-style-name="P2" draw:layer="layout" svg:width="0.038cm" svg:height="0.258cm" svg:x="3.547cm" svg:y="19.088cm" svg:viewBox="0 0 39 259" svg:d="M39 33h-39v-33h39zM35 259h-31v-192h31z">
          <text:p/>
        </draw:path>
        <draw:path draw:style-name="gr2" draw:text-style-name="P2" draw:layer="layout" svg:width="0.169cm" svg:height="0.271cm" svg:x="3.636cm" svg:y="19.147cm" svg:viewBox="0 0 170 272" svg:d="M170 179c0 29-5 55-22 72-13 12-38 21-68 21-8 0-21 0-29 0-9-4-21-4-30-9v-34h4c5 5 13 5 26 9 8 4 21 4 34 4 8 0 17 0 25-4 8 0 13-4 17-9 4-4 8-12 8-16 0-9 5-13 5-22v-17c-13 9-22 13-30 17-8 5-21 5-34 5-21 0-42-9-55-26-13-18-21-39-21-69 0-16 4-29 8-42 5-13 13-21 22-34 4-4 12-12 25-17 13-4 21-8 30-8 12 0 21 4 29 4 9 4 17 9 26 13v-9h30zM140 144v-102c-9-4-17-8-26-8-8-5-12-5-21-5-17 0-34 9-42 17-9 13-17 30-17 55 0 22 4 39 13 47 8 14 21 18 38 18 8 0 17 0 29-4 9-6 17-10 26-18z">
          <text:p/>
        </draw:path>
        <draw:path draw:style-name="gr2" draw:text-style-name="P2" draw:layer="layout" svg:width="0.178cm" svg:height="0.203cm" svg:x="3.856cm" svg:y="19.147cm" svg:viewBox="0 0 179 204" svg:d="M179 102c0 34-9 55-21 77-17 17-39 25-69 25-25 0-47-8-64-25-16-22-25-43-25-77 0-29 9-55 25-73 17-16 39-29 64-29 30 0 52 13 69 29 12 18 21 44 21 73zM145 102c0-25-4-42-13-55s-26-18-43-18-30 5-38 18c-13 13-17 30-17 55 0 26 4 43 17 55 8 13 21 22 38 22s34-9 43-22c9-12 13-29 13-55z">
          <text:p/>
        </draw:path>
        <draw:path draw:style-name="gr2" draw:text-style-name="P2" draw:layer="layout" svg:width="0.165cm" svg:height="0.258cm" svg:x="4.216cm" svg:y="19.092cm" svg:viewBox="0 0 166 259" svg:d="M166 174c0 13 0 22-4 34-10 9-14 21-22 26-9 8-17 17-30 21-8 4-21 4-38 4-13 0-26 0-42-4-13-4-22-4-30-9v-38c8 4 21 13 34 17 12 4 25 4 38 4 8 0 17 0 21-4 9 0 17-4 21-8 4-9 9-13 13-21 4-5 4-13 4-22 0-8-4-17-4-25-4-4-9-8-13-13-8-4-12-9-21-9-8-4-21-4-30-4-8 0-21 0-29 4-9 0-17 0-26 5v-132h158v29h-124v68c4 0 9 0 17-4 4 0 9 0 13 0 13 0 25 4 34 4 12 4 21 9 29 13 9 8 17 17 23 26 4 9 8 21 8 38z">
          <text:p/>
        </draw:path>
        <draw:polygon draw:style-name="gr2" draw:text-style-name="P2" draw:layer="layout" svg:width="0.178cm" svg:height="0.254cm" svg:x="4.432cm" svg:y="19.092cm" svg:viewBox="0 0 179 255" draw:points="179,38 59,255 25,255 149,29 0,29 0,0 179,0">
          <text:p/>
        </draw:polygon>
        <draw:polygon draw:style-name="gr2" draw:text-style-name="P2" draw:layer="layout" svg:width="0.076cm" svg:height="0.114cm" svg:x="4.656cm" svg:y="19.295cm" svg:viewBox="0 0 77 115" draw:points="77,0 27,115 0,115 31,0">
          <text:p/>
        </draw:polygon>
        <draw:path draw:style-name="gr2" draw:text-style-name="P2" draw:layer="layout" svg:width="0.038cm" svg:height="0.258cm" svg:x="4.919cm" svg:y="19.088cm" svg:viewBox="0 0 39 259" svg:d="M39 33h-39v-33h39zM35 259h-30v-192h30z">
          <text:p/>
        </draw:path>
        <draw:path draw:style-name="gr2" draw:text-style-name="P2" draw:layer="layout" svg:width="0.161cm" svg:height="0.199cm" svg:x="5.024cm" svg:y="19.147cm" svg:viewBox="0 0 162 200" svg:d="M162 200h-34v-111c0-9 0-17 0-26-4-8-4-12-8-17 0-4-4-8-13-12-4 0-12 0-21 0-8 0-17 0-25 4-9 4-21 13-30 17v145h-31v-192h31v21c13-8 21-16 34-21 8-4 21-8 34-8 17 0 34 8 46 21 9 13 17 30 17 55z">
          <text:p/>
        </draw:path>
        <draw:path draw:style-name="gr2" draw:text-style-name="P2" draw:layer="layout" svg:width="0.153cm" svg:height="0.199cm" svg:x="5.236cm" svg:y="19.151cm" svg:viewBox="0 0 154 200" svg:d="M154 183c-9 4-22 9-30 13-9 4-21 4-30 4-17 0-29-4-38-8-13 0-21-9-29-17-9-9-17-17-23-31-4-13-4-30-4-47 0-29 10-55 27-72 16-16 38-25 67-25 9 0 21 0 30 4 13 0 21 5 30 9v38c-9-9-22-13-30-17-13-4-21-9-34-9-17 0-30 9-42 22-9 8-17 29-17 50 0 26 8 43 17 55 12 14 25 18 42 18 9 0 17 0 21 0 9-4 13-4 17-8 9 0 13-4 17-10 4 0 4-4 9-4z">
          <text:p/>
        </draw:path>
        <draw:path draw:style-name="gr2" draw:text-style-name="P2" draw:layer="layout" svg:width="0.039cm" svg:height="0.258cm" svg:x="5.422cm" svg:y="19.088cm" svg:viewBox="0 0 40 259" svg:d="M40 33h-40v-33h40zM35 259h-30v-192h30z">
          <text:p/>
        </draw:path>
        <draw:path draw:style-name="gr2" draw:text-style-name="P2" draw:layer="layout" svg:width="0.148cm" svg:height="0.199cm" svg:x="5.516cm" svg:y="19.151cm" svg:viewBox="0 0 149 200" svg:d="M149 140c0 18-9 30-21 43-13 13-34 17-60 17-12 0-25 0-39-4-13-4-21-9-29-13v-35c12 4 21 14 33 18 14 4 27 9 40 9 12 0 25-5 33-9 5-4 9-14 9-22s0-13-4-17c-5-4-13-8-26-13-4 0-12 0-17 0-8-4-17-4-21-4-18-8-31-13-39-21-4-8-8-21-8-34 0-8 0-13 4-21 4-9 8-13 17-17 4-8 12-13 22-13 13-4 21-4 34-4 12 0 25 0 34 4 12 0 25 5 29 9v34c-8-5-17-13-29-17-13-5-26-5-34-5-13 0-21 5-30 9-8 4-14 8-14 17 0 8 0 17 6 21 8 4 12 4 25 9 4 0 13 4 21 4 4 0 13 0 17 4 17 4 26 8 34 17 8 8 13 21 13 34z">
          <text:p/>
        </draw:path>
        <draw:path draw:style-name="gr2" draw:text-style-name="P2" draw:layer="layout" svg:width="0.173cm" svg:height="0.203cm" svg:x="5.698cm" svg:y="19.147cm" svg:viewBox="0 0 174 204" svg:d="M174 102c0 34-4 55-21 77-17 17-38 25-65 25-29 0-50-8-67-25-17-22-21-43-21-77 0-29 4-55 21-73 17-16 38-29 67-29 27 0 48 13 65 29 17 18 21 44 21 73zM145 102c0-25-9-42-17-55-9-13-22-18-40-18-21 0-33 5-42 18-8 13-17 30-17 55 0 26 9 43 17 55 9 13 21 22 42 22 18 0 31-9 40-22 8-12 17-29 17-55z">
          <text:p/>
        </draw:path>
        <draw:polygon draw:style-name="gr2" draw:text-style-name="P2" draw:layer="layout" svg:width="0.102cm" svg:height="0.254cm" svg:x="6.049cm" svg:y="19.092cm" svg:viewBox="0 0 103 255" draw:points="103,255 0,255 0,229 34,229 34,25 0,25 0,0 103,0 103,25 69,25 69,229 103,229">
          <text:p/>
        </draw:polygon>
        <draw:polygon draw:style-name="gr2" draw:text-style-name="P2" draw:layer="layout" svg:width="0.102cm" svg:height="0.254cm" svg:x="6.197cm" svg:y="19.092cm" svg:viewBox="0 0 103 255" draw:points="103,255 0,255 0,229 35,229 35,25 0,25 0,0 103,0 103,25 69,25 69,229 103,229">
          <text:p/>
        </draw:polygon>
        <draw:polygon draw:style-name="gr2" draw:text-style-name="P2" draw:layer="layout" svg:width="0.076cm" svg:height="0.114cm" svg:x="6.341cm" svg:y="19.295cm" svg:viewBox="0 0 77 115" draw:points="77,0 26,115 0,115 31,0">
          <text:p/>
        </draw:polygon>
        <draw:path draw:style-name="gr2" draw:text-style-name="P2" draw:layer="layout" svg:width="0.169cm" svg:height="0.271cm" svg:x="6.595cm" svg:y="19.079cm" svg:viewBox="0 0 170 272" svg:d="M170 268h-33v-21c-9 8-17 17-30 21-9 4-21 4-35 4-21 0-38-8-51-25-17-17-21-44-21-73 0-17 0-34 4-47 9-13 13-21 21-30 9-8 17-16 26-21 13-4 21-8 35-8 8 0 17 4 25 4 9 4 17 4 26 9v-81h33zM137 220v-110c-9-4-17-8-22-8-8 0-17-5-25-5-18 0-31 9-43 22-9 12-13 29-13 50 0 26 4 43 8 55 9 14 22 18 38 18 10 0 23-4 31-8 9 0 17-10 26-14z">
          <text:p/>
        </draw:path>
        <draw:path draw:style-name="gr2" draw:text-style-name="P2" draw:layer="layout" svg:width="0.161cm" svg:height="0.199cm" svg:x="6.815cm" svg:y="19.151cm" svg:viewBox="0 0 162 200" svg:d="M162 196h-31v-21c-4 4-8 4-12 8-5 4-9 4-17 9-4 4-9 4-17 8-9 0-17 0-26 0-16 0-29-4-42-17s-17-25-17-43c0-17 0-26 9-38 4-9 12-13 25-21 13-5 25-9 42-9s34-4 55-4v-4c0-9-4-13-4-17-4-9-8-13-13-13-4-4-8-4-16-4-5-5-13-5-22-5-8 0-17 5-25 5-13 4-21 4-34 8v-29c4-5 13-5 26-9 12 0 25 0 33 0 17 0 26 0 38 0 9 4 17 9 26 13s14 12 18 21c4 8 4 17 4 30zM131 148v-55c-12 0-25 4-38 4-12 0-21 0-29 5-9 4-17 8-21 12-9 5-9 13-9 22 0 12 0 22 9 26 4 4 16 8 29 8s21 0 30-4c12-8 21-14 29-18z">
          <text:p/>
        </draw:path>
        <draw:polygon draw:style-name="gr2" draw:text-style-name="P2" draw:layer="layout" svg:width="0.161cm" svg:height="0.254cm" svg:x="7.179cm" svg:y="19.092cm" svg:viewBox="0 0 162 255" draw:points="162,255 0,255 0,0 34,0 34,225 162,225">
          <text:p/>
        </draw:polygon>
        <draw:path draw:style-name="gr2" draw:text-style-name="P2" draw:layer="layout" svg:width="0.174cm" svg:height="0.203cm" svg:x="7.361cm" svg:y="19.147cm" svg:viewBox="0 0 175 204" svg:d="M175 107h-141c0 12 0 21 4 29 5 9 9 17 13 21 9 9 13 13 21 13 9 4 17 4 30 4s25 0 38-8c13-4 21-9 31-13v34c-14 4-23 9-35 13-13 4-21 4-34 4-34 0-59-8-76-25s-26-43-26-72c0-34 9-60 26-78 17-16 38-29 67-29 26 0 47 8 60 25 13 14 22 35 22 65zM140 81c0-17-4-29-13-38-8-9-21-14-38-14s-29 5-38 14c-13 13-17 26-17 38z">
          <text:p/>
        </draw:path>
        <draw:path draw:style-name="gr2" draw:text-style-name="P2" draw:layer="layout" svg:width="0.034cm" svg:height="0.258cm" svg:x="7.581cm" svg:y="19.088cm" svg:viewBox="0 0 35 259" svg:d="M35 33h-35v-33h35zM35 259h-35v-192h35z">
          <text:p/>
        </draw:path>
        <draw:path draw:style-name="gr2" draw:text-style-name="P2" draw:layer="layout" svg:width="0.161cm" svg:height="0.199cm" svg:x="7.814cm" svg:y="19.147cm" svg:viewBox="0 0 162 200" svg:d="M162 200h-34v-111c0-9 0-17 0-26 0-8-4-12-4-17-4-4-8-8-13-12-9 0-13 0-22 0-8 0-21 0-29 4-9 4-17 13-26 17v145h-34v-192h34v21c9-8 21-16 30-21 12-4 21-8 34-8 22 0 34 8 47 21s17 30 17 55z">
          <text:p/>
        </draw:path>
        <draw:polygon draw:style-name="gr2" draw:text-style-name="P2" draw:layer="layout" svg:width="0.043cm" svg:height="0.051cm" svg:x="8.051cm" svg:y="19.295cm" svg:viewBox="0 0 44 52" draw:points="0,52 44,52 44,0 0,0">
          <text:p/>
        </draw:polygon>
        <draw:path draw:style-name="gr2" draw:text-style-name="P2" draw:layer="layout" svg:width="0.152cm" svg:height="0.17cm" svg:x="8.153cm" svg:y="19.083cm" svg:viewBox="0 0 153 171" svg:d="M153 85c0 31-8 52-21 65-14 16-35 21-56 21s-38-5-55-21c-13-17-21-34-21-65 0-25 8-47 21-59 17-17 34-26 55-26s42 9 56 26c13 12 21 34 21 59zM123 85c0-17-5-34-13-42-8-9-17-17-34-17-13 0-25 8-30 17-8 8-12 25-12 42 0 22 4 35 12 48 5 8 17 12 30 12 17 0 26-4 34-12 8-13 13-26 13-48z">
          <text:p/>
        </draw:path>
        <draw:path draw:style-name="gr2" draw:text-style-name="P2" draw:layer="layout" svg:width="0.178cm" svg:height="0.267cm" svg:x="8.479cm" svg:y="19.083cm" svg:viewBox="0 0 179 268" svg:d="M179 191c0 22-9 43-26 56-17 17-38 21-64 21-30 0-51-4-68-21-13-13-21-30-21-56 0-13 4-26 13-38 4-13 17-21 33-26v-4c-16-4-25-13-29-21-9-9-13-21-13-34 0-17 9-34 26-46 16-13 33-22 59-22s47 9 60 22c17 8 25 25 25 46 0 9-4 21-12 34-4 8-17 17-30 25 17 9 26 17 34 26 8 8 13 21 13 38zM141 68c0-13-5-25-13-30-13-8-27-12-39-12-13 0-26 4-34 12-13 5-17 13-17 26 0 8 4 17 8 21 5 8 13 13 22 17 4 0 8 4 17 8 8 5 16 5 26 9 8-9 17-17 21-26 4-8 9-16 9-25zM145 195c0-13 0-21-9-25-4-9-12-13-25-21-4 0-14-5-18-5-8-4-17-8-25-8-13 4-22 13-26 21s-8 21-8 34c0 14 4 26 17 39 8 8 21 13 38 13 18 0 30-5 43-13 9-9 13-21 13-35z">
          <text:p/>
        </draw:path>
        <draw:polygon draw:style-name="gr2" draw:text-style-name="P2" draw:layer="layout" svg:width="0.043cm" svg:height="0.051cm" svg:x="8.724cm" svg:y="19.295cm" svg:viewBox="0 0 44 52" draw:points="0,52 44,52 44,0 0,0">
          <text:p/>
        </draw:polygon>
        <draw:path draw:style-name="gr2" draw:text-style-name="P2" draw:layer="layout" svg:width="0.182cm" svg:height="0.267cm" svg:x="8.83cm" svg:y="19.083cm" svg:viewBox="0 0 183 268" svg:d="M183 178c0 27-9 48-26 65s-38 25-64 25c-12 0-25 0-33-4-9-4-22-13-30-17-9-13-17-26-21-38-5-18-9-35-9-60 0-22 4-43 9-60 4-17 12-34 21-46 13-13 25-21 42-30 13-8 34-13 55-13 4 0 13 0 17 5 4 0 9 0 13 0v33c-4 0-9-4-17-4-4 0-13-4-17-4-25 0-47 8-59 25-17 13-26 34-26 64 9-9 17-13 26-17 12 0 21-4 34-4 12 0 21 4 29 4 9 4 17 4 26 13 8 8 17 17 21 25 4 13 9 25 9 38zM148 182c0-12-4-21-4-29-4-4-8-13-17-17-4-4-12-4-17-9-8 0-12 0-21 0-8 0-17 0-25 5-9 0-17 4-26 8 0 4-4 9-4 9 0 4 0 4 0 8 0 17 4 34 9 42 4 14 8 22 12 27 9 4 13 8 17 12 9 0 13 5 21 5 17 0 30-9 38-17 13-9 17-27 17-44z">
          <text:p/>
        </draw:path>
        <draw:path draw:style-name="gr2" draw:text-style-name="P2" draw:layer="layout" svg:width="0.182cm" svg:height="0.267cm" svg:x="9.055cm" svg:y="19.083cm" svg:viewBox="0 0 183 268" svg:d="M183 178c0 27-9 48-26 65s-39 25-64 25c-13 0-26 0-34-4-9-4-21-13-26-17-12-13-21-26-25-38-4-18-8-35-8-60 0-22 4-43 8-60s13-34 21-46c13-13 26-21 43-30 12-8 33-13 55-13 4 0 13 0 18 5 4 0 8 0 12 0v33c-4 0-8-4-17-4-5 0-13-4-18-4-25 0-46 8-59 25-17 13-25 34-25 64 8-9 17-13 25-17 13 0 21-4 34-4s21 4 30 4c8 4 18 4 26 13 8 8 17 17 21 25 4 13 9 25 9 38zM149 182c0-12-4-21-4-29-5-4-10-13-18-17-5-4-13-4-17-9-9 0-13 0-21 0-9 0-17 0-26 5-8 0-17 4-25 8 0 4 0 9-5 9 0 4 0 4 0 8 0 17 5 34 9 42 4 14 8 22 13 27 8 4 12 8 17 12 8 0 12 5 21 5 17 0 29-9 38-17 14-9 18-27 18-44z">
          <text:p/>
        </draw:path>
        <draw:path draw:style-name="gr2" draw:text-style-name="P2" draw:layer="layout" svg:width="0.182cm" svg:height="0.267cm" svg:x="9.279cm" svg:y="19.083cm" svg:viewBox="0 0 183 268" svg:d="M183 178c0 27-8 48-25 65s-38 25-65 25c-13 0-25 0-34-4-8-4-21-13-25-17-13-13-21-26-26-38-4-18-8-35-8-60 0-22 4-43 8-60 5-17 13-34 26-46 8-13 21-21 38-30 13-8 35-13 56-13 4 0 13 0 17 5 4 0 8 0 13 0v33c-5 0-9-4-17-4-5 0-13-4-17-4-26 0-48 8-61 25-16 13-25 34-25 64 9-9 17-13 25-17 13 0 22-4 35-4s22 4 30 4c8 4 17 4 25 13 9 8 17 17 22 25 4 13 8 25 8 38zM149 182c0-12-4-21-4-29-4-4-9-13-17-17-4-4-13-4-17-9-8 0-13 0-22 0s-17 0-26 5c-8 0-16 4-25 8 0 4 0 9 0 9-4 4-4 4-4 8 0 17 4 34 8 42 5 14 9 22 13 27 8 4 13 8 17 12 8 0 13 5 21 5 18 0 31-9 39-17 13-9 17-27 17-44z">
          <text:p/>
        </draw:path>
        <draw:polygon draw:style-name="gr2" draw:text-style-name="P2" draw:layer="layout" svg:width="0.152cm" svg:height="0.318cm" svg:x="9.478cm" svg:y="19.079cm" svg:viewBox="0 0 153 319" draw:points="153,0 31,319 0,319 119,0">
          <text:p/>
        </draw:polygon>
        <draw:path draw:style-name="gr2" draw:text-style-name="P2" draw:layer="layout" svg:width="0.182cm" svg:height="0.267cm" svg:x="9.66cm" svg:y="19.083cm" svg:viewBox="0 0 183 268" svg:d="M183 119c0 21-4 42-8 59-5 21-13 35-22 48-12 17-25 25-38 34-17 4-34 8-56 8-8 0-12 0-17 0-8 0-12-4-17-4v-34h5c0 4 8 4 12 8 5 0 13 0 21 0 27 0 44-8 61-21 12-18 21-39 25-64-13 4-21 12-29 12-13 5-22 5-34 5-10 0-18 0-27-5-8 0-17-4-25-8-13-8-21-17-26-30-4-8-8-21-8-38 0-25 8-46 25-63s38-26 65-26c13 0 25 5 34 9 12 4 21 8 29 17 9 8 17 21 22 34 4 17 8 38 8 59zM149 110c0-17-4-29-4-42-4-8-9-17-17-25-4-5-13-9-17-9-8-4-13-4-21-4-18 0-31 4-39 17-9 8-13 21-13 42 0 9 0 21 4 26 0 8 9 12 13 17 8 4 13 8 17 8 9 0 14 0 22 0 9 0 17 0 30 0 8-4 17-8 25-13 0 0 0-4 0-8 0 0 0-4 0-9z">
          <text:p/>
        </draw:path>
        <draw:path draw:style-name="gr2" draw:text-style-name="P2" draw:layer="layout" svg:width="0.165cm" svg:height="0.267cm" svg:x="9.897cm" svg:y="19.083cm" svg:viewBox="0 0 166 268" svg:d="M149 140c4 4 9 9 13 17s4 17 4 30c0 12 0 22-4 34-4 9-13 17-17 26-8 4-21 13-34 17-8 4-21 4-39 4-13 0-25 0-38-4-17-4-25-9-34-13v-34c9 4 21 13 34 17s25 4 38 4c8 0 18 0 26-4 9 0 13-4 17-8 9-5 13-13 13-17 4-10 4-14 4-27 0-8 0-17-4-21s-8-8-13-12c-4-5-12-9-17-9-8 0-18 0-26 0h-13v-30h9c17 0 35-4 43-12 13-5 17-17 17-30 0-8 0-13-4-17s-9-8-13-13c-4-4-8-4-13-4-8-4-13-4-22-4-8 0-21 4-34 8-12 5-25 9-33 17h-5v-38c9-4 21-8 34-8 13-4 26-9 38-9 14 0 27 5 35 5 9 4 17 8 26 12 8 5 16 13 21 17 4 9 4 17 4 30s-4 25-13 38c-12 8-25 17-38 17v4c4 0 13 4 21 4 5 5 13 9 17 13z">
          <text:p/>
        </draw:path>
        <draw:polygon draw:style-name="gr2" draw:text-style-name="P2" draw:layer="layout" svg:width="0.073cm" svg:height="0.114cm" svg:x="10.117cm" svg:y="19.295cm" svg:viewBox="0 0 74 115" draw:points="74,0 27,115 0,115 31,0">
          <text:p/>
        </draw:polygon>
        <draw:path draw:style-name="gr2" draw:text-style-name="P2" draw:layer="layout" svg:width="0.157cm" svg:height="0.199cm" svg:x="10.367cm" svg:y="19.151cm" svg:viewBox="0 0 158 200" svg:d="M158 183c-13 4-22 9-30 13-13 4-21 4-34 4s-25-4-38-8c-8 0-21-9-30-17-8-9-12-17-17-31-5-13-9-30-9-47 0-29 9-55 26-72 17-16 43-25 68-25 13 0 21 0 34 4 8 0 21 5 30 9v38h-5c-8-9-17-13-29-17-9-4-21-9-30-9-17 0-34 9-42 22-13 8-17 29-17 50 0 26 4 43 17 55 8 14 25 18 42 18 9 0 13 0 21 0 4-4 13-4 17-8 4 0 9-4 13-10 4 0 8-4 8-4h5z">
          <text:p/>
        </draw:path>
        <draw:path draw:style-name="gr2" draw:text-style-name="P2" draw:layer="layout" svg:width="0.178cm" svg:height="0.203cm" svg:x="10.553cm" svg:y="19.147cm" svg:viewBox="0 0 179 204" svg:d="M179 102c0 34-8 55-26 77-13 17-38 25-64 25-25 0-46-8-63-25-17-22-26-43-26-77 0-29 9-55 26-73 17-16 38-29 63-29 26 0 51 13 64 29 18 18 26 44 26 73zM144 102c0-25-4-42-13-55-12-13-25-18-42-18s-30 5-42 18c-9 13-13 30-13 55 0 26 4 43 13 55 12 13 25 22 42 22s30-9 42-22c9-12 13-29 13-55z">
          <text:p/>
        </draw:path>
        <draw:path draw:style-name="gr2" draw:text-style-name="P2" draw:layer="layout" svg:width="0.279cm" svg:height="0.199cm" svg:x="10.778cm" svg:y="19.147cm" svg:viewBox="0 0 280 200" svg:d="M280 200h-30v-111c0-9 0-17 0-26-4-4-4-12-9-17 0-4-4-8-9-8-4-4-12-4-21-4-8 0-17 0-29 4-9 4-17 13-26 17 0 4 0 8 0 8 0 5 0 9 0 13v124h-29v-111c0-9 0-17-5-26 0-4 0-12-4-17 0-4-4-8-8-8-9-4-13-4-22-4-12 0-21 0-29 4-9 4-17 13-26 17v145h-33v-192h33v21c9-8 22-16 30-21 13-4 21-8 34-8s21 4 34 8c8 9 13 13 17 26 12-13 25-21 38-26 8-4 21-8 34-8 21 0 39 8 47 21 9 13 13 30 13 55z">
          <text:p/>
        </draw:path>
        <draw:path draw:style-name="gr2" draw:text-style-name="P2" draw:layer="layout" svg:width="0.165cm" svg:height="0.199cm" svg:x="11.239cm" svg:y="19.151cm" svg:viewBox="0 0 166 200" svg:d="M166 196h-34v-21c-4 4-8 4-12 8-5 4-9 4-13 9-4 4-13 4-17 8-9 0-17 0-25 0-18 0-35-4-48-17-9-13-17-25-17-43 0-17 4-26 8-38 9-9 17-13 30-21 9-5 27-9 43-9 13 0 34-4 51-4v-4c0-9 0-13-4-17 0-9-4-13-8-13-9-4-13-4-17-4-9-5-13-5-22-5-8 0-16 5-30 5-9 4-21 4-30 8h-4v-29c8-5 17-5 30-9 8 0 22 0 34 0 13 0 26 0 34 0 13 4 21 9 26 13 8 4 12 12 17 21 4 8 8 17 8 30zM132 148v-55c-8 0-21 4-34 4-12 0-25 0-33 5-10 4-18 8-23 12-4 5-8 13-8 22 0 12 4 22 8 26 9 4 17 8 35 8 9 0 21 0 30-4 8-8 17-14 25-18z">
          <text:p/>
        </draw:path>
        <draw:path draw:style-name="gr2" draw:text-style-name="P2" draw:layer="layout" svg:width="0.212cm" svg:height="0.267cm" svg:x="11.59cm" svg:y="19.083cm" svg:viewBox="0 0 213 268" svg:d="M213 247c-8 0-13 4-17 4-8 4-13 9-21 9-9 4-13 4-21 4-9 4-17 4-30 4-18 0-35-4-52-8-12-5-25-13-38-26-12-8-21-21-25-39-9-17-9-38-9-59s0-43 9-59c4-13 13-30 25-39 9-12 26-21 38-25 17-8 34-13 52-13 13 0 30 5 42 9 13 0 30 8 47 17v38h-4c-13-9-30-21-43-26-12-4-29-8-42-8-14 0-26 4-39 8-8 5-17 9-25 17-9 9-13 22-17 34-5 13-9 30-9 47s4 34 9 46c4 13 8 23 17 31 8 8 17 17 29 21 9 4 21 4 35 4 17 0 30-4 47-8 12-4 25-13 38-25h4z">
          <text:p/>
        </draw:path>
        <draw:polygon draw:style-name="gr2" draw:text-style-name="P2" draw:layer="layout" svg:width="0.029cm" svg:height="0.267cm" svg:x="11.849cm" svg:y="19.079cm" svg:viewBox="0 0 30 268" draw:points="0,268 30,268 30,0 0,0">
          <text:p/>
        </draw:polygon>
        <draw:path draw:style-name="gr2" draw:text-style-name="P2" draw:layer="layout" svg:width="0.165cm" svg:height="0.292cm" svg:x="11.933cm" svg:y="19.058cm" svg:viewBox="0 0 166 293" svg:d="M166 289h-33v-21c-5 4-5 4-13 8-4 4-9 4-13 9-4 4-13 4-17 8-8 0-17 0-25 0-17 0-34-4-48-17-8-13-17-25-17-42s5-26 9-38c8-9 17-13 30-21 9-5 26-9 43-9s34-4 51-4v-4c0-9 0-13-5-17 0-9-4-13-8-13-4-4-13-4-17-4-9-5-13-5-21-5-9 0-17 5-30 5-8 4-21 4-31 8h-4v-29c9-5 18-5 31-9 8 0 21 0 34 0 12 0 25 0 34 0 12 4 21 9 25 13 8 4 13 12 17 21 4 8 8 17 8 30zM133 242v-55c-9 0-22 4-34 4-13 0-26 0-34 5-9 4-17 8-21 12-5 5-9 13-9 22 0 12 4 21 9 25 8 4 17 8 33 8 9 0 22 0 30-4 9-8 17-13 26-17zM145 0l-46 63h-26l30-63z">
          <text:p/>
        </draw:path>
        <draw:path draw:style-name="gr2" draw:text-style-name="P2" draw:layer="layout" svg:width="0.161cm" svg:height="0.195cm" svg:x="12.158cm" svg:y="19.155cm" svg:viewBox="0 0 162 196" svg:d="M162 192h-34v-21c-9 8-22 12-30 21-8 4-22 4-35 4-17 0-34-4-46-17-9-13-17-30-17-56v-123h34v106c0 13 0 21 0 26 0 8 4 12 8 22 0 4 4 8 8 8 9 4 13 4 22 4 8 0 22-4 30-8 9-4 17-9 26-18v-140h34z">
          <text:p/>
        </draw:path>
        <draw:path draw:style-name="gr2" draw:text-style-name="P2" draw:layer="layout" svg:width="0.148cm" svg:height="0.199cm" svg:x="12.374cm" svg:y="19.151cm" svg:viewBox="0 0 149 200" svg:d="M149 140c0 18-9 30-22 43-17 13-34 17-60 17-17 0-29 0-38-4-13-4-25-9-29-13v-35c8 4 21 14 33 18 13 4 26 9 34 9 17 0 26-5 34-9 9-4 13-14 13-22s0-13-4-17c-5-4-13-8-26-13-4 0-12 0-21 0-4-4-13-4-17-4-17-8-30-13-38-21-4-8-8-21-8-34 0-8 0-13 4-21 4-9 8-13 12-17 9-8 17-13 26-13 8-4 21-4 34-4 12 0 21 0 34 4 12 0 21 5 30 9v34c-9-5-22-13-30-17-13-5-26-5-38-5-9 0-22 5-30 9-9 4-13 8-13 17 0 8 4 17 9 21 4 4 12 4 25 9 4 0 13 4 17 4 8 0 17 0 21 4 13 4 26 8 35 17 8 8 13 21 13 34z">
          <text:p/>
        </draw:path>
        <draw:path draw:style-name="gr2" draw:text-style-name="P2" draw:layer="layout" svg:width="0.161cm" svg:height="0.195cm" svg:x="12.564cm" svg:y="19.155cm" svg:viewBox="0 0 162 196" svg:d="M162 192h-31v-21c-12 8-25 12-34 21-8 4-21 4-33 4-17 0-34-4-47-17-8-13-17-30-17-56v-123h34v106c0 13 0 21 0 26 0 8 4 12 8 22 0 4 5 8 9 8 8 4 13 4 21 4s21-4 30-8c8-4 17-9 29-18v-140h31z">
          <text:p/>
        </draw:path>
        <draw:polygon draw:style-name="gr2" draw:text-style-name="P2" draw:layer="layout" svg:width="0.03cm" svg:height="0.267cm" svg:x="12.788cm" svg:y="19.079cm" svg:viewBox="0 0 31 268" draw:points="0,268 31,268 31,0 0,0">
          <text:p/>
        </draw:polygon>
        <draw:path draw:style-name="gr2" draw:text-style-name="P2" draw:layer="layout" svg:width="0.165cm" svg:height="0.199cm" svg:x="12.873cm" svg:y="19.151cm" svg:viewBox="0 0 166 200" svg:d="M166 196h-34v-21c0 4-4 4-12 8-5 4-9 4-13 9-4 4-13 4-17 8-8 0-18 0-26 0-17 0-34-4-43-17-12-13-21-25-21-43 0-17 4-26 13-38 4-9 12-13 25-21 13-5 26-9 44-9 16 0 33-4 50-4v-4c0-9 0-13-4-17 0-9-4-13-8-13-5-4-13-4-17-4-9-5-13-5-21-5-10 0-18 5-31 5-9 4-21 4-30 8h-4v-29c8-5 17-5 30-9 12 0 21 0 35 0 12 0 25 0 33 0 13 4 22 9 30 13 4 4 13 12 13 21 4 8 8 17 8 30zM132 148v-55c-8 0-21 4-34 4-12 0-26 0-30 5-13 4-17 8-26 12-4 5-8 13-8 22 0 12 4 22 13 26 4 4 12 8 29 8 10 0 22 0 31-4 8-8 17-14 25-18z">
          <text:p/>
        </draw:path>
        <draw:path draw:style-name="gr2" draw:text-style-name="P2" draw:layer="layout" svg:width="0.195cm" svg:height="0.267cm" svg:x="13.224cm" svg:y="19.083cm" svg:viewBox="0 0 196 268" svg:d="M196 191c0 8 0 18-8 30-5 9-9 17-17 22-9 8-21 17-34 21s-25 4-42 4-35 0-52-4c-13-4-30-9-43-17v-42c13 12 30 21 47 25s31 8 48 8c21 0 38-4 50-12 9-9 17-17 17-31 0-13-4-21-8-25-9-5-17-9-26-13-8-4-16-4-29-4-9-4-21-4-30-9-26-4-43-12-52-25-12-9-17-26-17-42 0-22 9-39 26-55 21-13 43-22 73-22 17 0 34 5 46 9 17 0 30 4 43 13v38h-5c-8-9-21-13-38-22-17-4-33-8-46-8-21 0-35 4-48 13-8 8-17 17-17 29 0 9 5 17 9 26 8 4 17 8 30 12 9 5 17 5 30 9 17 0 25 4 38 4 17 4 30 13 42 26 9 8 13 21 13 42z">
          <text:p/>
        </draw:path>
        <draw:path draw:style-name="gr2" draw:text-style-name="P2" draw:layer="layout" svg:width="0.178cm" svg:height="0.292cm" svg:x="13.457cm" svg:y="19.058cm" svg:viewBox="0 0 179 293" svg:d="M179 196h-145c0 12 4 21 4 29 5 9 9 17 17 21 5 9 13 13 21 13 10 4 18 4 27 4 13 0 25 0 42-8 13-4 21-9 26-13h4v34c-13 4-26 9-34 13-13 4-25 4-38 4-31 0-56-8-73-25s-30-43-30-72c0-34 9-60 30-77 17-16 38-29 64-29 30 0 47 8 64 25 13 13 21 34 21 64zM145 170c0-17-4-29-12-38-9-8-22-13-39-13-18 0-30 5-43 13-8 13-13 26-17 38zM149 0l-46 63h-27l31-63z">
          <text:p/>
        </draw:path>
        <draw:path draw:style-name="gr2" draw:text-style-name="P2" draw:layer="layout" svg:width="0.119cm" svg:height="0.25cm" svg:x="13.66cm" svg:y="19.1cm" svg:viewBox="0 0 120 251" svg:d="M120 247c-4 0-13 0-17 0-8 4-18 4-22 4-21 0-34-4-47-17-8-8-12-25-12-52v-101h-22v-26h22v-55h29v55h69v26h-69v89c0 8 5 17 5 21 0 9 0 13 4 18 0 4 4 8 8 8 4 4 13 4 22 4 5 0 13 0 17 0 5-4 9-4 13-4z">
          <text:p/>
        </draw:path>
        <draw:path draw:style-name="gr2" draw:text-style-name="P2" draw:layer="layout" svg:width="0.038cm" svg:height="0.258cm" svg:x="13.813cm" svg:y="19.088cm" svg:viewBox="0 0 39 259" svg:d="M39 33h-39v-33h39zM34 259h-30v-192h30z">
          <text:p/>
        </draw:path>
        <draw:path draw:style-name="gr2" draw:text-style-name="P2" draw:layer="layout" svg:width="0.279cm" svg:height="0.199cm" svg:x="13.919cm" svg:y="19.147cm" svg:viewBox="0 0 280 200" svg:d="M280 200h-34v-111c0-9 0-17 0-26 0-4-4-12-4-17-4-4-8-8-13-8-4-4-12-4-21-4-8 0-17 0-25 4-9 4-22 13-31 17 0 4 0 8 0 8 4 5 4 9 4 13v124h-34v-111c0-9 0-17 0-26 0-4-4-12-4-17-4-4-8-8-12-8-5-4-13-4-22-4-8 0-17 0-25 4s-21 13-30 17v145h-29v-192h29v21c13-8 22-16 30-21 13-4 21-8 34-8s25 4 34 8c8 9 17 13 21 26 13-13 26-21 35-26 12-4 21-8 34-8 21 0 38 8 46 21 13 13 17 30 17 55z">
          <text:p/>
        </draw:path>
        <draw:path draw:style-name="gr2" draw:text-style-name="P2" draw:layer="layout" svg:width="0.165cm" svg:height="0.199cm" svg:x="14.245cm" svg:y="19.151cm" svg:viewBox="0 0 166 200" svg:d="M166 196h-34v-21c0 4-4 4-9 8-8 4-12 4-16 9-5 4-9 4-17 8-9 0-17 0-26 0-17 0-29-4-43-17-13-13-21-25-21-43 0-17 4-26 12-38 5-9 13-13 27-21 12-5 25-9 42-9s34-4 51-4v-4c0-9 0-13-4-17 0-9-5-13-9-13-4-4-12-4-17-4-8-5-12-5-21-5-8 0-17 5-25 5-13 4-21 4-35 8h-4v-29c8-5 18-5 30-9 13 0 26 0 34 0 13 0 26 0 38 0 9 4 17 9 26 13 4 4 12 12 17 21 4 8 4 17 4 30zM132 148v-55c-9 0-21 4-34 4s-21 0-30 5c-12 4-17 8-25 12-4 5-8 13-8 22 0 12 4 22 12 26 4 4 17 8 30 8s21 0 30-4c8-8 16-14 25-18z">
          <text:p/>
        </draw:path>
        <draw:path draw:style-name="gr2" draw:text-style-name="P2" draw:layer="layout" svg:width="0.169cm" svg:height="0.271cm" svg:x="14.592cm" svg:y="19.079cm" svg:viewBox="0 0 170 272" svg:d="M170 268h-34v-21c-8 8-21 17-29 21-9 4-22 4-34 4-21 0-38-8-56-25-13-17-17-44-17-73 0-17 0-34 4-47s13-21 21-30c10-8 18-16 27-21 12-4 21-8 33-8 9 0 17 4 26 4 8 4 17 4 25 9v-81h34zM136 220v-110c-8-4-17-8-25-8-4 0-13-5-21-5-17 0-34 9-43 22-8 12-12 29-12 50 0 26 0 43 8 55 9 14 21 18 38 18 9 0 17-4 30-8 8 0 17-10 25-14z">
          <text:p/>
        </draw:path>
        <draw:path draw:style-name="gr2" draw:text-style-name="P2" draw:layer="layout" svg:width="0.174cm" svg:height="0.203cm" svg:x="14.812cm" svg:y="19.147cm" svg:viewBox="0 0 175 204" svg:d="M175 102c0 34-5 55-23 77-17 17-38 25-63 25-30 0-51-8-68-25-17-22-21-43-21-77 0-29 4-55 21-73 17-16 38-29 68-29 25 0 46 13 63 29 18 18 23 44 23 73zM144 102c0-25-9-42-17-55-9-13-21-18-38-18-21 0-34 5-42 18-9 13-17 30-17 55 0 26 8 43 17 55 8 13 21 22 42 22 17 0 29-9 38-22 8-12 17-29 17-55z">
          <text:p/>
        </draw:path>
        <draw:path draw:style-name="gr2" draw:text-style-name="P2" draw:layer="layout" svg:width="0.038cm" svg:height="0.258cm" svg:x="15.163cm" svg:y="19.088cm" svg:viewBox="0 0 39 259" svg:d="M39 33h-39v-33h39zM39 259h-34v-192h34z">
          <text:p/>
        </draw:path>
        <draw:path draw:style-name="gr2" draw:text-style-name="P2" draw:layer="layout" svg:width="0.161cm" svg:height="0.199cm" svg:x="15.269cm" svg:y="19.147cm" svg:viewBox="0 0 162 200" svg:d="M162 200h-34v-111c0-9 0-17 0-26 0-8-4-12-8-17 0-4-5-8-13-12-4 0-8 0-17 0-13 0-21 0-30 4-8 4-17 13-29 17v145h-31v-192h31v21c12-8 21-16 34-21 8-4 21-8 34-8 21 0 33 8 46 21 9 13 17 30 17 55z">
          <text:p/>
        </draw:path>
        <draw:path draw:style-name="gr2" draw:text-style-name="P2" draw:layer="layout" svg:width="0.148cm" svg:height="0.199cm" svg:x="15.481cm" svg:y="19.151cm" svg:viewBox="0 0 149 200" svg:d="M149 140c0 18-4 30-22 43-13 13-34 17-59 17-13 0-26 0-39-4-12-4-21-9-29-13v-35c13 4 21 14 34 18 12 4 25 9 38 9 12 0 25-5 34-9 8-4 8-14 8-22s0-13-4-17-13-8-26-13c-4 0-8 0-16 0-9-4-17-4-22-4-17-8-29-13-33-21-9-8-13-21-13-34 0-8 0-13 4-21 4-9 9-13 17-17 4-8 13-13 25-13 9-4 17-4 30-4s25 0 38 4c9 0 22 5 27 9v34c-10-5-18-13-31-17-13-5-26-5-34-5-13 0-21 5-30 9-8 4-12 8-12 17 0 8 0 17 8 21 4 4 13 4 21 9 9 0 13 4 21 4 9 0 13 0 17 4 17 4 26 8 35 17 9 8 13 21 13 34z">
          <text:p/>
        </draw:path>
        <draw:path draw:style-name="gr2" draw:text-style-name="P2" draw:layer="layout" svg:width="0.119cm" svg:height="0.25cm" svg:x="15.654cm" svg:y="19.1cm" svg:viewBox="0 0 120 251" svg:d="M120 247c-4 0-13 0-17 0-9 4-14 4-22 4-17 0-34-4-43-17-12-8-16-25-16-52v-101h-22v-26h22v-55h33v55h65v26h-65v89c0 8 0 17 0 21 0 9 0 13 5 18 4 4 4 8 8 8 4 4 13 4 21 4 5 0 14 0 18 0 4-4 9-4 13-4z">
          <text:p/>
        </draw:path>
        <draw:path draw:style-name="gr2" draw:text-style-name="P2" draw:layer="layout" svg:width="0.119cm" svg:height="0.191cm" svg:x="15.811cm" svg:y="19.155cm" svg:viewBox="0 0 120 192" svg:d="M120 34c-5 0-9-4-17-4-5 0-9 0-13 0-13 0-21 4-31 8-8 5-17 9-25 17v137h-34v-192h34v26c13-9 21-17 35-21 8-5 17-5 29-5 5 0 9 0 13 0 0 0 4 0 9 0z">
          <text:p/>
        </draw:path>
        <draw:path draw:style-name="gr2" draw:text-style-name="P2" draw:layer="layout" svg:width="0.157cm" svg:height="0.195cm" svg:x="15.959cm" svg:y="19.155cm" svg:viewBox="0 0 158 196" svg:d="M158 192h-30v-21c-13 8-21 12-34 21-8 4-17 4-29 4-21 0-39-4-48-17-13-13-17-30-17-56v-123h30v106c0 13 0 21 5 26 0 8 0 12 4 22 5 4 9 8 13 8 4 4 13 4 21 4 9 0 17-4 26-8 12-4 21-9 29-18v-140h30z">
          <text:p/>
        </draw:path>
        <draw:path draw:style-name="gr2" draw:text-style-name="P2" draw:layer="layout" svg:width="0.279cm" svg:height="0.199cm" svg:x="16.184cm" svg:y="19.147cm" svg:viewBox="0 0 280 200" svg:d="M280 200h-34v-111c0-9 0-17 0-26 0-4 0-12-4-17-4-4-4-8-13-8-4-4-8-4-21-4-8 0-17 0-25 4-9 4-17 13-26 17 0 4 0 8 0 8 0 5 0 9 0 13v124h-35v-111c0-9 0-17 0-26 0-4-4-12-4-17-4-4-8-8-13-8-4-4-12-4-21-4-8 0-17 0-25 4-9 4-17 13-26 17v145h-33v-192h33v21c9-8 17-16 30-21 9-4 21-8 30-8 12 0 25 4 34 8 8 9 17 13 22 26 12-13 25-21 34-26 12-4 25-8 38-8 17 0 34 8 46 21 9 13 13 30 13 55z">
          <text:p/>
        </draw:path>
        <draw:path draw:style-name="gr2" draw:text-style-name="P2" draw:layer="layout" svg:width="0.173cm" svg:height="0.203cm" svg:x="16.514cm" svg:y="19.147cm" svg:viewBox="0 0 174 204" svg:d="M174 107h-139c0 12 0 21 4 29 4 9 8 17 13 21 8 9 12 13 21 13 8 4 17 4 29 4 13 0 26 0 38-8 13-4 22-9 30-13v34c-13 4-21 9-34 13-12 4-21 4-34 4-34 0-59-8-76-25s-26-43-26-72c0-34 9-60 26-78 17-16 38-29 68-29 25 0 46 8 59 25 13 14 21 35 21 65zM145 81c-5-17-9-29-17-38-9-9-21-14-38-14s-30 5-38 14c-13 13-17 26-17 38z">
          <text:p/>
        </draw:path>
        <draw:path draw:style-name="gr2" draw:text-style-name="P2" draw:layer="layout" svg:width="0.161cm" svg:height="0.199cm" svg:x="16.734cm" svg:y="19.147cm" svg:viewBox="0 0 162 200" svg:d="M162 200h-35v-111c0-9 0-17 0-26 0-8-4-12-4-17-5-4-9-8-13-12-9 0-13 0-21 0-9 0-21 0-30 4-8 4-17 13-25 17v145h-34v-192h34v21c8-8 21-16 29-21 13-4 22-8 34-8 21 0 34 8 47 21 14 13 18 30 18 55z">
          <text:p/>
        </draw:path>
        <draw:path draw:style-name="gr2" draw:text-style-name="P2" draw:layer="layout" svg:width="0.123cm" svg:height="0.25cm" svg:x="16.937cm" svg:y="19.1cm" svg:viewBox="0 0 124 251" svg:d="M124 247c-9 0-13 0-21 0-9 4-13 4-22 4-17 0-34-4-43-17-13-8-17-25-17-52v-101h-21v-26h21v-55h34v55h69v26h-69v89c0 8 0 17 0 21 0 9 0 13 4 18 5 4 9 8 13 8 4 4 9 4 18 4 8 0 13 0 17 0 8-4 13-4 13-4h4z">
          <text:p/>
        </draw:path>
        <draw:path draw:style-name="gr2" draw:text-style-name="P2" draw:layer="layout" svg:width="0.178cm" svg:height="0.203cm" svg:x="17.085cm" svg:y="19.147cm" svg:viewBox="0 0 179 204" svg:d="M179 102c0 34-9 55-26 77-17 17-38 25-64 25-29 0-51-8-63-25-17-22-26-43-26-77 0-29 9-55 26-73 12-16 34-29 63-29 26 0 47 13 64 29 17 18 26 44 26 73zM144 102c0-25-4-42-17-55-8-13-21-18-38-18s-34 5-42 18c-9 13-13 30-13 55 0 26 4 43 13 55 8 13 25 22 42 22s30-9 38-22c13-12 17-29 17-55z">
          <text:p/>
        </draw:path>
        <draw:path draw:style-name="gr2" draw:text-style-name="P2" draw:layer="layout" svg:width="0.178cm" svg:height="0.203cm" svg:x="17.432cm" svg:y="19.147cm" svg:viewBox="0 0 179 204" svg:d="M179 102c0 34-8 55-25 77-17 17-38 25-64 25-29 0-51-8-63-25-17-22-27-43-27-77 0-29 10-55 27-73 12-16 34-29 63-29 26 0 47 13 64 29 17 18 25 44 25 73zM145 102c0-25-4-42-17-55-8-13-21-18-38-18s-34 5-42 18c-9 13-13 30-13 55 0 26 4 43 13 55 13 13 25 22 42 22s30-9 38-22c13-12 17-29 17-55z">
          <text:p/>
        </draw:path>
        <draw:path draw:style-name="gr2" draw:text-style-name="P2" draw:layer="layout" svg:width="0.118cm" svg:height="0.191cm" svg:x="17.657cm" svg:y="19.155cm" svg:viewBox="0 0 119 192" svg:d="M119 34c-4 0-8-4-12-4-6 0-14 0-18 0-9 0-22 4-30 8-8 5-17 9-25 17v137h-34v-192h34v26c12-9 21-17 33-21 9-5 17-5 30-5 4 0 10 0 14 0 0 0 4 0 8 0z">
          <text:p/>
        </draw:path>
        <draw:path draw:style-name="gr2" draw:text-style-name="P2" draw:layer="layout" svg:width="0.034cm" svg:height="0.258cm" svg:x="17.805cm" svg:y="19.088cm" svg:viewBox="0 0 35 259" svg:d="M35 33h-35v-33h35zM35 259h-35v-192h35z">
          <text:p/>
        </draw:path>
        <draw:path draw:style-name="gr2" draw:text-style-name="P2" draw:layer="layout" svg:width="0.169cm" svg:height="0.271cm" svg:x="17.894cm" svg:y="19.147cm" svg:viewBox="0 0 170 272" svg:d="M170 179c0 29-8 55-21 72-17 12-38 21-69 21-12 0-21 0-29 0-13-4-22-4-30-9v-34c4 5 13 5 25 9 13 4 26 4 34 4 13 0 21 0 31-4 4 0 13-4 17-9 4-4 4-12 8-16 0-9 0-13 0-22v-17c-8 9-17 13-25 17-10 5-22 5-35 5-25 0-42-9-55-26-13-18-21-39-21-69 0-16 4-29 8-42 5-13 9-21 17-34 9-4 17-12 30-17 8-4 21-8 29-8 13 0 23 4 31 4 4 4 13 9 21 13l5-9h29zM136 144v-102c-8-4-17-8-21-8-8-5-18-5-26-5-17 0-30 9-38 17-13 13-17 30-17 55 0 22 4 39 12 47 5 14 17 18 34 18 13 0 21 0 31-4 8-6 17-10 25-18z">
          <text:p/>
        </draw:path>
        <draw:path draw:style-name="gr2" draw:text-style-name="P2" draw:layer="layout" svg:width="0.034cm" svg:height="0.258cm" svg:x="18.127cm" svg:y="19.088cm" svg:viewBox="0 0 35 259" svg:d="M35 33h-35v-33h35zM35 259h-35v-192h35z">
          <text:p/>
        </draw:path>
        <draw:path draw:style-name="gr2" draw:text-style-name="P2" draw:layer="layout" svg:width="0.161cm" svg:height="0.199cm" svg:x="18.228cm" svg:y="19.147cm" svg:viewBox="0 0 162 200" svg:d="M162 200h-34v-111c0-9 0-17 0-26 0-8-4-12-4-17-4-4-8-8-13-12-4 0-12 0-22 0-8 0-17 0-29 4-9 4-17 13-26 17v145h-34v-192h34v21c9-8 21-16 30-21 12-4 21-8 35-8 21 0 38 8 46 21 13 13 17 30 17 55z">
          <text:p/>
        </draw:path>
        <draw:path draw:style-name="gr2" draw:text-style-name="P2" draw:layer="layout" svg:width="0.161cm" svg:height="0.199cm" svg:x="18.44cm" svg:y="19.151cm" svg:viewBox="0 0 162 200" svg:d="M162 196h-30v-21c-4 4-8 4-13 8-4 4-8 4-12 9-9 4-13 4-21 8-5 0-13 0-22 0-17 0-34-4-47-17s-17-25-17-43c0-17 4-26 8-38 9-9 17-13 26-21 13-5 30-9 43-9 17 0 34-4 55-4v-4c0-9 0-13-4-17-4-9-9-13-13-13-4-4-8-4-17-4-4-5-12-5-17-5-8 0-21 5-29 5-9 4-22 4-35 8v-29c4-5 17-5 26-9 13 0 26 0 38 0 13 0 26 0 34 0 9 4 17 9 26 13 8 4 12 12 17 21 4 8 4 17 4 30zM132 148v-55c-8 0-21 4-34 4-17 0-25 0-34 5-8 4-17 8-21 12-9 5-9 13-9 22 0 12 4 22 9 26 9 4 17 8 30 8s21 0 34-4c8-8 17-14 25-18z">
          <text:p/>
        </draw:path>
        <draw:polygon draw:style-name="gr2" draw:text-style-name="P2" draw:layer="layout" svg:width="0.034cm" svg:height="0.267cm" svg:x="18.66cm" svg:y="19.079cm" svg:viewBox="0 0 35 268" draw:points="0,268 35,268 35,0 0,0">
          <text:p/>
        </draw:polygon>
        <draw:path draw:style-name="gr2" draw:text-style-name="P2" draw:layer="layout" svg:width="0.173cm" svg:height="0.204cm" svg:x="3.035cm" svg:y="19.574cm" svg:viewBox="0 0 174 205" svg:d="M174 107h-140c0 13 0 21 4 30 4 8 8 17 17 21 4 9 13 13 21 13 8 4 17 4 25 4 13 0 26 0 39-8 16-5 25-9 30-13h4v34c-13 4-26 8-34 12-13 5-26 5-39 5-29 0-55-9-72-26-21-17-29-42-29-72 0-34 8-59 25-76 17-18 43-31 68-31s47 9 59 27c18 13 22 34 22 63zM144 82c0-17-4-30-13-38-8-9-21-13-38-13s-30 4-42 13c-9 12-17 25-17 38z">
          <text:p/>
        </draw:path>
        <draw:path draw:style-name="gr2" draw:text-style-name="P2" draw:layer="layout" svg:width="0.157cm" svg:height="0.199cm" svg:x="3.365cm" svg:y="19.579cm" svg:viewBox="0 0 158 200" svg:d="M158 183c-9 4-23 8-31 12-8 5-21 5-30 5-17 0-29-5-38-9-12 0-25-8-29-17-9-8-17-17-22-29-4-13-8-31-8-48 0-30 8-55 25-72s43-25 72-25c9 0 22 0 30 4 13 0 22 4 31 8v38c-14-8-23-12-35-16-9-5-17-9-30-9-17 0-34 9-42 21-13 9-17 30-17 51 0 25 4 43 17 56 8 13 25 17 42 17 9 0 13 0 21 0 9-4 13-4 17-8 4 0 9-5 13-9 5 0 9-4 14-4z">
          <text:p/>
        </draw:path>
        <draw:path draw:style-name="gr2" draw:text-style-name="P2" draw:layer="layout" svg:width="0.178cm" svg:height="0.204cm" svg:x="3.551cm" svg:y="19.574cm" svg:viewBox="0 0 179 205" svg:d="M179 103c0 34-8 55-25 76-13 17-34 26-64 26-26 0-47-9-64-26-17-21-26-42-26-76 0-30 9-55 26-72 17-18 38-31 64-31 30 0 51 13 64 31 17 17 25 42 25 72zM145 103c0-25-4-42-12-55-9-13-26-17-43-17-18 0-30 4-39 17-13 13-17 30-17 55s4 42 17 55c9 13 21 21 39 21 17 0 34-8 43-21 8-13 12-30 12-55z">
          <text:p/>
        </draw:path>
        <draw:path draw:style-name="gr2" draw:text-style-name="P2" draw:layer="layout" svg:width="0.279cm" svg:height="0.199cm" svg:x="3.78cm" svg:y="19.574cm" svg:viewBox="0 0 280 200" svg:d="M280 200h-35v-111c0-8 0-17 0-21 0-8-4-17-4-21-4-4-8-8-13-8-4-5-12-5-21-5-8 0-17 0-25 5-13 4-21 12-30 16 0 5 0 9 0 9 0 4 0 8 0 13v123h-29v-111c0-8 0-17 0-25-5-4-5-13-9-17 0-4-4-8-8-8-5-5-13-5-21-5-9 0-17 0-30 5-9 4-17 12-25 16v145h-30v-191h30v21c12-8 21-17 29-21 13-4 21-9 34-9s25 5 34 9c8 8 13 13 21 25 13-12 21-21 34-25s21-9 34-9c21 0 38 9 46 22 14 12 18 29 18 55z">
          <text:p/>
        </draw:path>
        <draw:path draw:style-name="gr2" draw:text-style-name="P2" draw:layer="layout" svg:width="0.165cm" svg:height="0.199cm" svg:x="4.229cm" svg:y="19.579cm" svg:viewBox="0 0 166 200" svg:d="M166 195h-35v-21c0 4-4 4-9 9-8 4-12 8-17 8-4 4-12 4-16 9-9 0-17 0-26 0-17 0-34-5-42-17-13-13-21-26-21-43s4-26 12-39c5-8 13-12 26-21 12-4 25-8 42-8s34-5 51-5v-4c0-8 0-13-4-17 0-8-5-8-9-12-4-5-13-5-17-5-8-4-12-4-21-4-8 0-17 4-30 4-8 5-21 5-29 9h-4v-30c8-4 16-4 29-8 13 0 21 0 34 0s25 0 34 0c13 4 21 8 31 12 4 5 12 13 12 22 4 8 9 16 9 29zM131 149v-56c-9 0-21 4-34 4s-25 0-30 4c-12 4-17 9-25 13-4 4-9 14-9 22 0 13 5 21 13 26 4 4 17 8 30 8 8 0 21 0 29-4 9-9 17-13 26-17z">
          <text:p/>
        </draw:path>
        <draw:path draw:style-name="gr2" draw:text-style-name="P2" draw:layer="layout" svg:width="0.165cm" svg:height="0.199cm" svg:x="4.567cm" svg:y="19.579cm" svg:viewBox="0 0 166 200" svg:d="M166 195h-34v-21c0 4-5 4-9 9-8 4-13 8-17 8-4 4-13 4-17 9-8 0-17 0-25 0-17 0-34-5-43-17-12-13-21-26-21-43s5-26 13-39c4-8 13-12 25-21 13-4 26-8 43-8s34-5 51-5v-4c0-8 0-13-5-17 0-8-4-8-8-12-4-5-13-5-17-5-9-4-13-4-21-4-9 0-17 4-30 4-8 5-21 5-30 9h-4v-30c9-4 17-4 30-8 13 0 21 0 34 0 12 0 25 0 38 0 8 4 18 8 26 12 4 5 13 13 17 22 0 8 4 16 4 29zM132 149v-56c-9 0-22 4-34 4-13 0-26 0-30 4-13 4-17 9-25 13-5 4-9 14-9 22 0 13 4 21 13 26 4 4 17 8 29 8 9 0 22 0 30-4 9-9 17-13 26-17z">
          <text:p/>
        </draw:path>
        <draw:path draw:style-name="gr2" draw:text-style-name="P2" draw:layer="layout" svg:width="0.161cm" svg:height="0.195cm" svg:x="4.792cm" svg:y="19.583cm" svg:viewBox="0 0 162 196" svg:d="M162 191h-30v-21c-13 9-21 13-34 21-8 5-22 5-35 5-17 0-34-5-46-17-9-13-17-30-17-55v-124h34v106c0 13 0 22 0 26 4 9 4 13 8 21 0 5 4 9 13 9 4 4 8 4 21 4 8 0 18-4 26-8 9-5 21-9 30-17v-141h30z">
          <text:p/>
        </draw:path>
        <draw:path draw:style-name="gr2" draw:text-style-name="P2" draw:layer="layout" svg:width="0.119cm" svg:height="0.25cm" svg:x="4.999cm" svg:y="19.528cm" svg:viewBox="0 0 120 251" svg:d="M120 246c-5 0-13 0-17 0-9 5-17 5-21 5-22 0-34-5-43-17-13-9-17-26-17-51v-102h-22v-25h22v-56h34v56h64v25h-64v89c0 9 0 17 0 21 0 9 0 13 4 17 0 5 5 9 9 9 4 4 13 4 21 4 4 0 13 0 17 0 4-4 8-4 13-4z">
          <text:p/>
        </draw:path>
        <draw:path draw:style-name="gr2" draw:text-style-name="P2" draw:layer="layout" svg:width="0.174cm" svg:height="0.204cm" svg:x="5.147cm" svg:y="19.574cm" svg:viewBox="0 0 175 205" svg:d="M175 103c0 34-9 55-21 76-17 17-39 26-69 26-25 0-47-9-64-26-17-21-21-42-21-76 0-30 4-55 21-72 17-18 39-31 64-31 30 0 52 13 69 31 12 17 21 42 21 72zM141 103c0-25-4-42-14-55-8-13-21-17-42-17-17 0-30 4-38 17-9 13-17 30-17 55s8 42 17 55c8 13 21 21 38 21 21 0 34-8 42-21 10-13 14-30 14-55z">
          <text:p/>
        </draw:path>
        <draw:path draw:style-name="gr2" draw:text-style-name="P2" draw:layer="layout" svg:width="0.118cm" svg:height="0.19cm" svg:x="5.372cm" svg:y="19.583cm" svg:viewBox="0 0 119 191" svg:d="M119 34c-9 0-14-4-18-4s-8 0-12 0c-13 0-22 4-30 8-9 4-21 8-30 17v136h-29v-191h29v25c13-8 26-17 34-21 13-4 21-4 30-4 8 0 12 0 12 0 5 0 9 0 14 0z">
          <text:p/>
        </draw:path>
        <draw:path draw:style-name="gr2" draw:text-style-name="P2" draw:layer="layout" svg:width="0.038cm" svg:height="0.258cm" svg:x="5.516cm" svg:y="19.515cm" svg:viewBox="0 0 39 259" svg:d="M39 34h-39v-34h39zM34 259h-30v-191h30z">
          <text:p/>
        </draw:path>
        <draw:polygon draw:style-name="gr2" draw:text-style-name="P2" draw:layer="layout" svg:width="0.157cm" svg:height="0.19cm" svg:x="5.604cm" svg:y="19.583cm" svg:viewBox="0 0 158 191" draw:points="158,191 0,191 0,166 112,25 5,25 5,0 154,0 154,21 39,162 158,162">
          <text:p/>
        </draw:polygon>
        <draw:path draw:style-name="gr2" draw:text-style-name="P2" draw:layer="layout" svg:width="0.161cm" svg:height="0.199cm" svg:x="5.795cm" svg:y="19.579cm" svg:viewBox="0 0 162 200" svg:d="M162 195h-34v-21c0 4-4 4-9 9-4 4-12 8-16 8-5 4-9 4-17 9-9 0-17 0-26 0-18 0-30-5-43-17-13-13-17-26-17-43s0-26 8-39c5-8 13-12 26-21 14-4 26-8 43-8s34-5 51-5v-4c0-8 0-13 0-17-4-8-9-8-13-12-4-5-8-5-17-5-8-4-12-4-21-4-8 0-17 4-25 4-14 5-22 5-35 9v-30c4-4 13-4 25-8 14 0 27 0 35 0 13 0 26 0 38 0 9 4 17 8 26 12 4 5 12 13 17 22 4 8 4 16 4 29zM128 149v-56c-9 0-21 4-34 4s-21 0-30 4c-8 4-16 9-26 13-4 4-8 14-8 22 0 13 4 21 12 26 6 4 18 8 31 8s21 0 30-4c8-9 21-13 25-17z">
          <text:p/>
        </draw:path>
        <draw:path draw:style-name="gr2" draw:text-style-name="P2" draw:layer="layout" svg:width="0.152cm" svg:height="0.266cm" svg:x="6.007cm" svg:y="19.579cm" svg:viewBox="0 0 153 267" svg:d="M153 182c-5 0-9 4-14 4-4 4-8 4-8 4 0 4 0 4 0 9 0 4 0 8 0 12 0 17-4 31-17 44-9 8-21 12-38 12-4 0-13 0-17 0-9 0-13-4-17-4v-26c4 0 8 0 13 0 4 5 8 5 17 5 8 0 21-5 25-10 4-4 8-8 8-21 0 0 0-4 0-8v-4c-4 0-4 0-8 0h-4c-13 0-26-5-38-9-13 0-22-8-30-17-8-8-17-17-21-29-4-13-4-30-4-47 0-30 8-55 25-72s38-25 68-25c8 0 21 0 29 4 13 0 22 4 31 8v38c-9-8-22-12-31-16-12-5-21-9-33-9-17 0-30 9-43 21-8 9-13 30-13 51 0 25 5 42 13 55 13 13 26 17 43 17 8 0 16 0 21 0 8-4 12-4 17-8 8 0 12-5 17-9 4 0 4-4 9-4z">
          <text:p/>
        </draw:path>
        <draw:path draw:style-name="gr2" draw:text-style-name="P2" draw:layer="layout" svg:width="0.161cm" svg:height="0.284cm" svg:x="6.189cm" svg:y="19.494cm" svg:viewBox="0 0 162 285" svg:d="M162 280h-35v-21c0 4-5 4-9 9-4 4-13 8-17 8-4 4-8 4-17 9-8 0-17 0-25 0-17 0-30-5-42-17-13-13-17-26-17-43s0-25 8-38c4-8 13-13 26-22 12-4 25-8 42-8s34-5 51-5v-4c0-8 0-13 0-17-5-8-9-8-13-12-4-5-9-5-17-5-4-4-13-4-21-4-9 0-17 4-26 4-12 5-21 5-33 9v-30c4-4 12-4 25-8 13 0 25 0 34 0 17 0 25 0 38 0 8 4 18 8 26 12 9 5 13 13 17 22 5 8 5 16 5 29zM127 234v-55c-9 0-22 4-34 4-13 0-21 0-30 4-8 4-17 9-25 13-4 4-9 13-9 21 0 13 5 21 13 26 4 4 17 8 30 8 12 0 21 0 29-4 13-9 21-13 26-17zM157 0c0 17-4 34-12 42-5 9-18 13-31 13-4 0-13-4-17-4-4-4-8-4-13-9-8-8-12-8-17-12-4-5-4-5-12-5-5 0-9 5-13 9 0 4-4 13-4 21h-21c0-17 4-30 12-38 9-9 17-13 30-13 4 0 13 0 17 0 4 4 8 9 17 13 4 4 8 4 12 8 5 5 9 5 13 5s9-5 14-9c4-4 4-13 4-21z">
          <text:p/>
        </draw:path>
        <draw:path draw:style-name="gr2" draw:text-style-name="P2" draw:layer="layout" svg:width="0.174cm" svg:height="0.204cm" svg:x="6.4cm" svg:y="19.574cm" svg:viewBox="0 0 175 205" svg:d="M175 103c0 34-4 55-21 76-17 17-38 26-64 26-30 0-52-9-69-26-12-21-21-42-21-76 0-30 9-55 21-72 17-18 39-31 69-31 26 0 47 13 64 31 17 17 21 42 21 72zM145 103c0-25-8-42-17-55-8-13-21-17-38-17-22 0-35 4-43 17-9 13-13 30-13 55s4 42 13 55c8 13 25 21 43 21 17 0 30-8 38-21 9-13 17-30 17-55z">
          <text:p/>
        </draw:path>
        <draw:path draw:style-name="gr2" draw:text-style-name="P2" draw:layer="layout" svg:width="0.169cm" svg:height="0.271cm" svg:x="6.735cm" svg:y="19.507cm" svg:viewBox="0 0 170 272" svg:d="M170 267h-34v-21c-8 9-17 17-30 21-9 5-22 5-34 5-21 0-38-9-51-26-17-17-21-42-21-72 0-17 0-34 4-46 8-13 13-21 21-30 9-8 17-17 26-21 12-4 21-10 33-10 9 0 17 6 27 6 8 4 17 4 25 8v-81h34zM136 221v-110c-8-4-17-9-21-9-9 0-18-4-26-4-17 0-30 9-43 21-8 13-12 30-12 51 0 25 4 42 8 55 9 13 21 17 38 17 9 0 21-4 31-8 8 0 17-9 25-13z">
          <text:p/>
        </draw:path>
        <draw:path draw:style-name="gr2" draw:text-style-name="P2" draw:layer="layout" svg:width="0.161cm" svg:height="0.199cm" svg:x="6.955cm" svg:y="19.579cm" svg:viewBox="0 0 162 200" svg:d="M162 195h-30v-21c-4 4-8 4-13 9-4 4-8 8-17 8-4 4-8 4-16 9-9 0-13 0-26 0-17 0-29-5-42-17-14-13-18-26-18-43s0-26 9-39c5-8 13-12 26-21 12-4 25-8 42-8s34-5 55-5v-4c0-8-4-13-4-17-4-8-9-8-13-12-4-5-8-5-17-5-4-4-12-4-21-4-8 0-17 4-25 4-13 5-21 5-34 9v-30c4-4 13-4 25-8 13 0 26 0 34 0 17 0 25 0 38 0 9 4 17 8 26 12 8 5 12 13 17 22 4 8 4 16 4 29zM132 149v-56c-13 0-25 4-38 4s-21 0-30 4c-8 4-17 9-21 13-8 4-8 14-8 22 0 13 0 21 8 26 4 4 17 8 30 8s21 0 29-4c13-9 22-13 30-17z">
          <text:p/>
        </draw:path>
        <draw:path draw:style-name="gr2" draw:text-style-name="P2" draw:layer="layout" svg:width="0.165cm" svg:height="0.254cm" svg:x="7.315cm" svg:y="19.519cm" svg:viewBox="0 0 166 255" svg:d="M166 77c0 8 0 21-4 29-5 13-13 21-17 26-9 8-22 17-34 21-9 4-26 4-43 4h-33v98h-35v-255h68c17 0 30 0 39 0 12 5 21 9 29 13 9 9 17 17 21 25 5 9 9 22 9 39zM132 77c0-9-4-17-4-22-5-8-9-12-17-17-4-4-9-8-17-8-9 0-17-4-26-4h-33v106h25c17 0 25-5 34-5 8-4 17-8 21-12 8-5 8-13 13-17 0-9 4-13 4-21z">
          <text:p/>
        </draw:path>
        <draw:path draw:style-name="gr2" draw:text-style-name="P2" draw:layer="layout" svg:width="0.119cm" svg:height="0.19cm" svg:x="7.522cm" svg:y="19.583cm" svg:viewBox="0 0 120 191" svg:d="M120 34c-5 0-9-4-13-4-8 0-13 0-17 0-14 0-22 4-31 8-8 4-17 8-25 17v136h-34v-191h34v25c13-8 21-17 34-21 8-4 17-4 31-4 4 0 8 0 12 0 0 0 4 0 9 0z">
          <text:p/>
        </draw:path>
        <draw:path draw:style-name="gr2" draw:text-style-name="P2" draw:layer="layout" svg:width="0.173cm" svg:height="0.204cm" svg:x="7.658cm" svg:y="19.574cm" svg:viewBox="0 0 174 205" svg:d="M174 107h-141c0 13 0 21 5 30 5 8 9 17 13 21 9 9 13 13 22 13 8 4 17 4 29 4 13 0 26 0 38-8 13-5 21-9 30-13v34c-13 4-21 8-34 12-8 5-21 5-34 5-34 0-59-9-77-26-17-17-25-42-25-72 0-34 8-59 25-76 18-18 39-31 69-31 25 0 46 9 59 27 13 13 21 34 21 63zM145 82c0-17-9-30-13-38-9-9-26-13-42-13-17 0-30 4-39 13-13 12-18 25-18 38z">
          <text:p/>
        </draw:path>
        <draw:path draw:style-name="gr2" draw:text-style-name="P2" draw:layer="layout" svg:width="0.148cm" svg:height="0.199cm" svg:x="7.869cm" svg:y="19.579cm" svg:viewBox="0 0 149 200" svg:d="M149 140c0 17-4 30-21 43-12 12-34 17-59 17-13 0-26 0-39-5-13-4-21-8-30-12v-34c13 4 26 13 34 17 13 4 27 8 39 8 13 0 26-4 34-8 9-4 13-13 13-21 0-9-4-13-9-17-4-5-12-10-25-14-4 0-9 0-17 0-8-4-13-4-22-4-17-9-30-13-34-21-8-9-13-22-13-34 0-5 5-13 5-21 4-9 8-13 16-17 5-9 13-13 26-13 9-4 22-4 35-4 8 0 21 0 34 4 8 0 21 4 29 8v34h-4c-8-4-17-12-30-17-12-4-21-4-34-4-12 0-21 4-30 9-9 4-13 8-13 16 0 9 4 17 9 22 4 4 13 4 22 8 8 0 12 4 21 4 8 0 13 0 17 5 17 4 30 8 38 16 4 9 8 23 8 35z">
          <text:p/>
        </draw:path>
        <draw:path draw:style-name="gr2" draw:text-style-name="P2" draw:layer="layout" svg:width="0.034cm" svg:height="0.258cm" svg:x="8.064cm" svg:y="19.515cm" svg:viewBox="0 0 35 259" svg:d="M35 34h-35v-34h35zM35 259h-35v-191h35z">
          <text:p/>
        </draw:path>
        <draw:path draw:style-name="gr2" draw:text-style-name="P2" draw:layer="layout" svg:width="0.169cm" svg:height="0.271cm" svg:x="8.153cm" svg:y="19.507cm" svg:viewBox="0 0 170 272" svg:d="M170 267h-34v-21c-8 9-17 17-29 21-9 5-21 5-30 5-25 0-43-9-56-26s-21-42-21-72c0-17 4-34 8-46 5-13 9-21 17-30 9-8 17-17 27-21 12-4 21-10 34-10 8 0 21 6 25 6 8 4 17 4 25 8v-81h34zM136 221v-110c-8-4-17-9-21-9-8 0-17-4-25-4-17 0-30 9-43 21-9 13-13 30-13 51 0 25 4 42 13 55 5 13 17 17 34 17 13 0 22-4 30-8 8 0 17-9 25-13z">
          <text:p/>
        </draw:path>
        <draw:path draw:style-name="gr2" draw:text-style-name="P2" draw:layer="layout" svg:width="0.174cm" svg:height="0.292cm" svg:x="8.373cm" svg:y="19.486cm" svg:viewBox="0 0 175 293" svg:d="M175 194h-140c0 13 0 21 4 30s9 18 13 22c8 9 13 13 21 13 8 4 17 4 30 4 12 0 25 0 38-8 12-5 21-9 29-13v34c-8 4-21 8-33 12-9 5-22 5-34 5-34 0-60-9-77-26s-26-43-26-73c0-34 9-59 26-76s39-30 68-30c26 0 47 9 59 26 13 13 22 34 22 63zM145 169c0-17-4-30-13-38-8-9-21-13-38-13-21 0-34 4-42 13-13 12-17 25-17 38zM153 63h-29l-30-42-34 42h-25l38-63h38z">
          <text:p/>
        </draw:path>
        <draw:path draw:style-name="gr2" draw:text-style-name="P2" draw:layer="layout" svg:width="0.161cm" svg:height="0.199cm" svg:x="8.593cm" svg:y="19.574cm" svg:viewBox="0 0 162 200" svg:d="M162 200h-34v-111c0-8 0-17 0-25 0-9-5-13-5-17-4-4-9-8-13-13-8 0-12 0-21 0-8 0-17 0-30 5-8 4-16 12-25 16v145h-34v-191h34v21c9-8 21-17 30-21 12-4 21-9 34-9 21 0 39 9 47 22 13 12 17 29 17 55z">
          <text:p/>
        </draw:path>
        <draw:path draw:style-name="gr2" draw:text-style-name="P2" draw:layer="layout" svg:width="0.156cm" svg:height="0.199cm" svg:x="8.805cm" svg:y="19.579cm" svg:viewBox="0 0 157 200" svg:d="M157 183c-12 4-21 8-33 12-9 5-17 5-30 5s-25-5-38-9c-13 0-21-8-30-17-8-8-12-17-18-29-8-13-8-31-8-48 0-30 8-55 26-72 17-17 38-25 68-25 13 0 21 0 34 4 8 0 21 4 29 8v38h-4c-8-8-17-12-29-16-9-5-22-9-30-9-21 0-34 9-42 21-13 9-17 30-17 51 0 25 4 43 12 56 13 13 26 17 47 17 4 0 13 0 21 0 4-4 13-4 17-8 4 0 9-5 13-9 4 0 8-4 8-4h4z">
          <text:p/>
        </draw:path>
        <draw:path draw:style-name="gr2" draw:text-style-name="P2" draw:layer="layout" svg:width="0.033cm" svg:height="0.258cm" svg:x="9cm" svg:y="19.515cm" svg:viewBox="0 0 34 259" svg:d="M34 34h-34v-34h34zM34 259h-34v-191h34z">
          <text:p/>
        </draw:path>
        <draw:path draw:style-name="gr2" draw:text-style-name="P2" draw:layer="layout" svg:width="0.161cm" svg:height="0.199cm" svg:x="9.088cm" svg:y="19.579cm" svg:viewBox="0 0 162 200" svg:d="M162 195h-29v-21c-5 4-9 4-13 9-4 4-9 8-14 8-8 4-12 4-21 9-4 0-13 0-21 0-21 0-34-5-47-17-12-13-17-26-17-43s5-26 9-39c8-8 17-12 25-21 13-4 26-8 43-8s34-5 56-5v-4c0-8-5-13-5-17-4-8-8-8-12-12-5-5-10-5-18-5-4-4-13-4-17-4-9 0-21 4-30 4-8 5-21 5-34 9v-30c5-4 17-4 26-8 13 0 25 0 38 0s25 0 35 0c8 4 17 8 25 12 9 5 13 13 17 22 4 8 4 16 4 29zM133 149v-56c-13 0-22 4-35 4-17 0-26 0-34 4s-17 9-21 13c-9 4-9 14-9 22 0 13 5 21 9 26 8 4 17 8 29 8 13 0 22 0 34-4 10-9 18-13 27-17z">
          <text:p/>
        </draw:path>
        <draw:path draw:style-name="gr2" draw:text-style-name="P2" draw:layer="layout" svg:width="0.169cm" svg:height="0.271cm" svg:x="9.423cm" svg:y="19.507cm" svg:viewBox="0 0 170 272" svg:d="M170 267h-34v-21c-8 9-18 17-30 21-9 5-17 5-30 5-25 0-42-9-55-26s-21-42-21-72c0-17 4-34 8-46 5-13 9-21 17-30 9-8 17-17 30-21 8-4 21-10 30-10 12 0 21 6 29 6 4 4 14 4 22 8v-81h34zM136 221v-110c-8-4-18-9-22-9-8 0-17-4-21-4-21 0-34 9-42 21-13 13-17 30-17 51 0 25 4 42 12 55 9 13 22 17 39 17 8 0 17-4 25-8 8 0 18-9 26-13z">
          <text:p/>
        </draw:path>
        <draw:path draw:style-name="gr2" draw:text-style-name="P2" draw:layer="layout" svg:width="0.178cm" svg:height="0.204cm" svg:x="9.643cm" svg:y="19.574cm" svg:viewBox="0 0 179 205" svg:d="M179 103c0 34-9 55-26 76-16 17-38 26-63 26s-51-9-64-26c-16-21-26-42-26-76 0-30 10-55 26-72 13-18 39-31 64-31s47 13 63 31c17 17 26 42 26 72zM145 103c0-25-4-42-13-55-12-13-25-17-42-17s-30 4-42 17c-9 13-13 30-13 55s4 42 13 55c12 13 25 21 42 21s30-8 42-21c9-13 13-30 13-55z">
          <text:p/>
        </draw:path>
        <draw:path draw:style-name="gr2" draw:text-style-name="P2" draw:layer="layout" svg:width="0.221cm" svg:height="0.267cm" svg:x="9.977cm" svg:y="19.511cm" svg:viewBox="0 0 222 268" svg:d="M133 268c-21 0-38-5-55-9-13-4-30-13-38-25-14-9-23-26-31-43-4-17-9-33-9-55 0-21 5-38 9-55 8-17 17-29 26-43 13-13 26-21 43-25 17-9 34-13 55-13 8 0 21 4 29 4 9 0 17 0 22 4 8 0 16 5 21 9 8 0 12 4 17 4v65h-9c0-5-4-5-8-9-9-4-13-8-17-13-9-4-17-4-21-8-9-4-17-4-26-4-8 0-17 0-25 4-9 4-17 8-26 17-4 4-8 13-12 25-5 9-9 21-9 38s4 30 9 38c4 13 8 22 17 26 4 8 12 13 21 13 8 4 17 4 25 4 9 0 17 0 26 0 8-4 12-9 21-13 4-4 12-4 17-8 4-5 8-9 12-13h5v63c-5 5-13 5-17 9-9 0-13 4-21 4-9 4-13 4-22 9-8 0-17 0-29 0z">
          <text:p/>
        </draw:path>
        <draw:path draw:style-name="gr2" draw:text-style-name="P2" draw:layer="layout" svg:width="0.263cm" svg:height="0.267cm" svg:x="10.231cm" svg:y="19.511cm" svg:viewBox="0 0 264 268" svg:d="M264 136c0 38-13 72-34 98-25 21-55 34-97 34-44 0-73-13-99-34-21-26-34-60-34-98 0-42 13-76 34-98 26-25 55-38 99-38 42 0 72 13 97 38 21 22 34 56 34 98zM179 200c5-9 9-17 13-26 4-12 4-25 4-38 0-17 0-29-4-42-4-8-8-17-13-25-8-5-12-9-21-13-8-4-17-4-25-4-9 0-18 0-22 4-9 0-17 8-22 13-8 8-12 17-17 29 0 9-4 21-4 38 0 13 4 26 4 38 5 9 9 22 17 26 5 8 13 13 17 17 9 0 18 4 27 4 8 0 17-4 25-4 9-4 13-9 21-17z">
          <text:p/>
        </draw:path>
        <draw:polygon draw:style-name="gr2" draw:text-style-name="P2" draw:layer="layout" svg:width="0.229cm" svg:height="0.254cm" svg:x="10.549cm" svg:y="19.519cm" svg:viewBox="0 0 230 255" draw:points="230,255 166,255 60,81 60,255 0,255 0,0 77,0 170,144 170,0 230,0">
          <text:p/>
        </draw:polygon>
        <draw:polygon draw:style-name="gr2" draw:text-style-name="P2" draw:layer="layout" svg:width="0.224cm" svg:height="0.254cm" svg:x="10.82cm" svg:y="19.519cm" svg:viewBox="0 0 225 255" draw:points="225,47 145,47 145,255 77,255 77,47 0,47 0,0 225,0">
          <text:p/>
        </draw:polygon>
        <draw:path draw:style-name="gr2" draw:text-style-name="P2" draw:layer="layout" svg:width="0.245cm" svg:height="0.254cm" svg:x="11.087cm" svg:y="19.519cm" svg:viewBox="0 0 246 255" svg:d="M140 77c0-5 0-13 0-17-4-5-8-9-17-9-4-4-8-4-12-4-9 0-13 0-21 0h-26v68h21c9 0 17 0 26 0 8-5 12-5 17-9 4-4 8-8 12-12 0-5 0-9 0-17zM246 255h-80l-72-94h-30v94h-64v-255h111c12 0 25 0 38 0 8 5 21 5 29 13 9 4 17 13 26 21 4 9 8 21 8 34 0 21-4 34-17 47-8 12-21 21-34 29z">
          <text:p/>
        </draw:path>
        <draw:path draw:style-name="gr2" draw:text-style-name="P2" draw:layer="layout" svg:width="0.263cm" svg:height="0.254cm" svg:x="11.336cm" svg:y="19.519cm" svg:viewBox="0 0 264 255" svg:d="M264 255h-68l-17-50h-93l-17 50h-69l95-255h76zM162 157l-29-93-30 93z">
          <text:p/>
        </draw:path>
        <draw:polygon draw:style-name="gr2" draw:text-style-name="P2" draw:layer="layout" svg:width="0.224cm" svg:height="0.254cm" svg:x="11.616cm" svg:y="19.519cm" svg:viewBox="0 0 225 255" draw:points="225,47 145,47 145,255 76,255 76,47 0,47 0,0 225,0">
          <text:p/>
        </draw:polygon>
        <draw:path draw:style-name="gr2" draw:text-style-name="P2" draw:layer="layout" svg:width="0.262cm" svg:height="0.254cm" svg:x="11.853cm" svg:y="19.519cm" svg:viewBox="0 0 263 255" svg:d="M263 255h-67l-17-50h-93l-17 50h-69l94-255h76zM162 157l-30-93-30 93z">
          <text:p/>
        </draw:path>
        <draw:polygon draw:style-name="gr2" draw:text-style-name="P2" draw:layer="layout" svg:width="0.233cm" svg:height="0.254cm" svg:x="12.153cm" svg:y="19.519cm" svg:viewBox="0 0 234 255" draw:points="234,255 171,255 61,81 61,255 0,255 0,0 78,0 171,144 171,0 234,0">
          <text:p/>
        </draw:polygon>
        <draw:polygon draw:style-name="gr2" draw:text-style-name="P2" draw:layer="layout" svg:width="0.225cm" svg:height="0.254cm" svg:x="12.424cm" svg:y="19.519cm" svg:viewBox="0 0 226 255" draw:points="226,47 145,47 145,255 82,255 82,47 0,47 0,0 226,0">
          <text:p/>
        </draw:polygon>
        <draw:polygon draw:style-name="gr2" draw:text-style-name="P2" draw:layer="layout" svg:width="0.182cm" svg:height="0.254cm" svg:x="12.691cm" svg:y="19.519cm" svg:viewBox="0 0 183 255" draw:points="183,255 0,255 0,0 183,0 183,47 64,47 64,94 175,94 175,140 64,140 64,205 183,205">
          <text:p/>
        </draw:polygon>
        <draw:polygon draw:style-name="gr2" draw:text-style-name="P2" draw:layer="layout" svg:width="0.072cm" svg:height="0.114cm" svg:x="12.924cm" svg:y="19.723cm" svg:viewBox="0 0 73 115" draw:points="73,0 25,115 0,115 30,0">
          <text:p/>
        </draw:polygon>
        <draw:path draw:style-name="gr2" draw:text-style-name="P2" draw:layer="layout" svg:width="0.165cm" svg:height="0.292cm" svg:x="13.165cm" svg:y="19.486cm" svg:viewBox="0 0 166 293" svg:d="M166 288h-34v-21c0 4-4 4-8 9-10 4-14 8-18 8-4 4-13 4-17 9-8 0-17 0-25 0-17 0-30-5-43-17-12-13-21-26-21-43 0-18 4-26 13-39 4-8 13-12 25-21 13-4 26-8 43-8s33-5 51-5v-4c0-8 0-13-4-17 0-8-4-8-8-12-6-5-14-5-18-5-9-4-13-4-21-4-9 0-17 4-30 4-8 5-21 5-30 9h-4v-30c9-4 17-4 30-8 12 0 21 0 34 0 12 0 25 0 39 0 8 4 17 8 25 12 4 5 13 13 17 22 0 8 4 16 4 29zM132 242v-56c-8 0-22 4-34 4-13 0-26 0-30 4-13 4-17 9-25 13-5 4-9 13-9 22 0 13 4 21 13 26 4 4 17 8 29 8 9 0 22 0 30-4 8-9 18-13 26-17zM110 63h-25l-47-63h43z">
          <text:p/>
        </draw:path>
        <draw:path draw:style-name="gr2" draw:text-style-name="P2" draw:layer="layout" svg:width="0.122cm" svg:height="0.271cm" svg:x="13.5cm" svg:y="19.502cm" svg:viewBox="0 0 123 272" svg:d="M123 34c-4 0-8 0-17-4-5 0-9 0-13 0-13 0-26 4-30 9-8 8-8 16-8 33v10h56v25h-56v165h-34v-165h-21v-25h21v-10c0-21 4-38 17-50 12-13 29-22 51-22 4 0 12 5 17 5 9 0 13 0 17 0z">
          <text:p/>
        </draw:path>
        <draw:polygon draw:style-name="gr2" draw:text-style-name="P2" draw:layer="layout" svg:width="0.029cm" svg:height="0.266cm" svg:x="13.644cm" svg:y="19.507cm" svg:viewBox="0 0 30 267" draw:points="0,267 30,267 30,0 0,0">
          <text:p/>
        </draw:polygon>
        <draw:polygon draw:style-name="gr2" draw:text-style-name="P2" draw:layer="layout" svg:width="0.038cm" svg:height="0.05cm" svg:x="13.758cm" svg:y="19.723cm" svg:viewBox="0 0 39 51" draw:points="0,51 39,51 39,0 0,0">
          <text:p/>
        </draw:polygon>
        <draw:polygon draw:style-name="gr2" draw:text-style-name="P2" draw:layer="layout" svg:width="0.173cm" svg:height="0.254cm" svg:x="13.991cm" svg:y="19.519cm" svg:viewBox="0 0 174 255" draw:points="174,38 59,255 21,255 145,30 0,30 0,0 174,0">
          <text:p/>
        </draw:polygon>
        <draw:polygon draw:style-name="gr2" draw:text-style-name="P2" draw:layer="layout" svg:width="0.174cm" svg:height="0.254cm" svg:x="14.215cm" svg:y="19.519cm" svg:viewBox="0 0 175 255" draw:points="175,38 60,255 21,255 145,30 0,30 0,0 175,0">
          <text:p/>
        </draw:polygon>
        <draw:polygon draw:style-name="gr2" draw:text-style-name="P2" draw:layer="layout" svg:width="0.038cm" svg:height="0.05cm" svg:x="14.456cm" svg:y="19.723cm" svg:viewBox="0 0 39 51" draw:points="0,51 39,51 39,0 0,0">
          <text:p/>
        </draw:polygon>
        <draw:path draw:style-name="gr2" draw:text-style-name="P2" draw:layer="layout" svg:width="0.22cm" svg:height="0.267cm" svg:x="3.035cm" svg:y="20.798cm" svg:viewBox="0 0 221 268" svg:d="M131 268c-17 0-38-5-51-9-17-4-29-13-42-25-13-9-21-26-30-43-4-12-8-34-8-55s4-38 8-56c9-17 17-29 30-42 8-13 21-21 38-25 17-9 34-13 55-13 13 0 21 4 31 4 8 0 17 0 25 4 4 0 13 5 17 9 8 0 13 4 17 4v65h-4c-5-6-9-6-13-10s-13-8-17-13c-8-4-13-4-21-8-9-4-18-4-26-4-9 0-17 0-26 4-8 4-17 8-21 17-9 4-13 14-17 26-4 9-8 21-8 38s4 30 8 38c4 13 8 22 17 26 8 8 13 13 25 17 9 0 17 0 26 0 4 0 13 0 22 0 8-4 17-9 21-13 9 0 13-4 17-8 4-5 8-9 13-9h4v59c-4 5-13 5-17 9-4 0-13 4-17 4-8 4-17 4-25 9-10 0-18 0-31 0z">
          <text:p/>
        </draw:path>
        <draw:polygon draw:style-name="gr2" draw:text-style-name="P2" draw:layer="layout" svg:width="0.182cm" svg:height="0.254cm" svg:x="3.306cm" svg:y="20.806cm" svg:viewBox="0 0 183 255" draw:points="183,255 0,255 0,0 64,0 64,205 183,205">
          <text:p/>
        </draw:polygon>
        <draw:path draw:style-name="gr2" draw:text-style-name="P2" draw:layer="layout" svg:width="0.267cm" svg:height="0.351cm" svg:x="3.5cm" svg:y="20.709cm" svg:viewBox="0 0 268 352" svg:d="M268 352h-72l-17-50h-94l-17 50h-68l95-255h76zM167 255l-34-94-30 94zM192 0v4l-59 64h-44l44-68z">
          <text:p/>
        </draw:path>
        <draw:path draw:style-name="gr2" draw:text-style-name="P2" draw:layer="layout" svg:width="0.229cm" svg:height="0.259cm" svg:x="3.801cm" svg:y="20.806cm" svg:viewBox="0 0 230 260" svg:d="M230 161c0 34-13 55-30 73-22 17-48 26-86 26s-67-9-84-26c-21-18-30-39-30-73v-161h68v157c0 17 0 34 8 42 9 9 21 13 38 13s30-4 34-13c9-8 13-21 13-42v-157h69z">
          <text:p/>
        </draw:path>
        <draw:path draw:style-name="gr2" draw:text-style-name="P2" draw:layer="layout" svg:width="0.216cm" svg:height="0.267cm" svg:x="4.076cm" svg:y="20.798cm" svg:viewBox="0 0 217 268" svg:d="M217 183c0 25-8 46-30 59-21 17-50 26-89 26-22 0-39 0-55-5-17-4-30-8-43-17v-59h4c13 9 30 17 47 26 17 4 34 8 51 8 4 0 8 0 13 0 9-4 13-4 17-4 5-4 9-4 13-9 4-4 4-8 4-12 0-9 0-13-8-17-4-5-9-5-17-9-14 0-22-4-35-4-8-4-21-4-30-9-21-8-38-16-46-29-9-13-13-26-13-42 0-27 9-48 30-61 25-17 51-25 85-25 17 0 34 4 51 8 17 0 30 5 43 13v55h-9c-8-4-21-13-38-17-13-8-30-8-47-8-5 0-9 0-17 0-5 0-9 0-13 4-4 0-9 4-13 8-4 5-4 5-4 13 0 4 4 10 8 14 5 4 13 8 30 12 9 0 18 0 26 5 9 0 17 4 30 8 17 4 34 13 42 26 9 8 13 25 13 42z">
          <text:p/>
        </draw:path>
        <draw:path draw:style-name="gr2" draw:text-style-name="P2" draw:layer="layout" svg:width="0.228cm" svg:height="0.259cm" svg:x="4.339cm" svg:y="20.806cm" svg:viewBox="0 0 229 260" svg:d="M229 161c0 34-12 55-29 73-22 17-47 26-85 26-39 0-69-9-86-26-21-18-29-39-29-73v-161h67v157c0 17 5 34 9 42 8 9 21 13 39 13 17 0 30-4 34-13 8-8 13-21 13-42v-157h67z">
          <text:p/>
        </draw:path>
        <draw:polygon draw:style-name="gr2" draw:text-style-name="P2" draw:layer="layout" svg:width="0.182cm" svg:height="0.254cm" svg:x="4.627cm" svg:y="20.806cm" svg:viewBox="0 0 183 255" draw:points="183,255 0,255 0,0 64,0 64,205 183,205">
          <text:p/>
        </draw:polygon>
        <draw:path draw:style-name="gr2" draw:text-style-name="P2" draw:layer="layout" svg:width="0.267cm" svg:height="0.254cm" svg:x="4.821cm" svg:y="20.806cm" svg:viewBox="0 0 268 255" svg:d="M268 255h-68l-21-50h-94l-17 50h-68l93-255h78zM166 158l-33-94-30 94z">
          <text:p/>
        </draw:path>
        <draw:path draw:style-name="gr2" draw:text-style-name="P2" draw:layer="layout" svg:width="0.216cm" svg:height="0.267cm" svg:x="5.236cm" svg:y="20.798cm" svg:viewBox="0 0 217 268" svg:d="M217 183c0 25-8 46-30 59-21 17-50 26-88 26-22 0-39 0-56-5-17-4-30-8-43-17v-59h4c17 9 31 17 48 26 17 4 34 8 51 8 4 0 8 0 12 0 9-4 13-4 17-4 5-4 9-4 13-9 4-4 4-8 4-12 0-9 0-13-4-17-8-5-13-5-21-9-13 0-21-4-34-4-8-4-17-4-30-9-21-8-34-16-47-29-9-13-13-26-13-42 0-27 13-48 35-61 21-17 47-25 80-25 17 0 34 4 51 8 17 0 30 5 43 13v55h-9c-8-4-21-13-38-17-13-8-30-8-47-8-4 0-8 0-12 0-9 0-13 0-17 4-4 0-9 4-13 8-4 5-4 5-4 13 0 4 4 10 8 14 5 4 13 8 30 12 8 0 17 0 25 5 9 0 17 4 30 8 17 4 34 13 42 26 9 8 13 25 13 42z">
          <text:p/>
        </draw:path>
        <draw:polygon draw:style-name="gr2" draw:text-style-name="P2" draw:layer="layout" svg:width="0.186cm" svg:height="0.254cm" svg:x="5.499cm" svg:y="20.806cm" svg:viewBox="0 0 187 255" draw:points="187,255 0,255 0,0 187,0 187,47 63,47 63,93 178,93 178,140 63,140 63,205 187,205">
          <text:p/>
        </draw:polygon>
        <draw:path draw:style-name="gr2" draw:text-style-name="P2" draw:layer="layout" svg:width="0.242cm" svg:height="0.267cm" svg:x="5.727cm" svg:y="20.798cm" svg:viewBox="0 0 243 268" svg:d="M243 251c-9 4-26 8-43 12-21 5-39 5-60 5-42 0-76-13-102-34-25-26-38-55-38-98 0-42 13-73 38-98 26-25 60-38 106-38 17 0 35 4 48 4 17 4 34 13 51 21v61h-9c0-6-4-6-13-14-4-4-12-4-17-9-8-4-17-8-25-8-9-4-18-4-26-4-13 0-26 0-34 4-9 4-17 8-26 17-8 4-12 14-17 26-4 9-4 21-4 34 0 30 4 51 21 68 17 13 38 21 68 21 0 0 4 0 9 0 0 0 4 0 9 0v-51h-52v-46h116z">
          <text:p/>
        </draw:path>
        <draw:path draw:style-name="gr2" draw:text-style-name="P2" draw:layer="layout" svg:width="0.228cm" svg:height="0.259cm" svg:x="6.024cm" svg:y="20.806cm" svg:viewBox="0 0 229 260" svg:d="M229 161c0 34-8 55-29 73-17 17-47 26-85 26s-64-9-85-26c-22-18-30-39-30-73v-161h68v157c0 17 5 34 9 42 8 9 21 13 38 13s29-4 38-13c4-8 8-21 8-42v-157h68z">
          <text:p/>
        </draw:path>
        <draw:polygon draw:style-name="gr2" draw:text-style-name="P2" draw:layer="layout" svg:width="0.232cm" svg:height="0.254cm" svg:x="6.316cm" svg:y="20.806cm" svg:viewBox="0 0 233 255" draw:points="233,255 170,255 59,81 59,255 0,255 0,0 81,0 174,144 174,0 233,0">
          <text:p/>
        </draw:polygon>
        <draw:path draw:style-name="gr2" draw:text-style-name="P2" draw:layer="layout" svg:width="0.241cm" svg:height="0.254cm" svg:x="6.612cm" svg:y="20.806cm" svg:viewBox="0 0 242 255" svg:d="M242 127c0 21-4 48-17 65-8 17-25 34-38 42-12 9-29 13-42 17-17 4-34 4-55 4h-90v-255h94c21 0 38 0 55 5 13 4 26 8 38 12 17 13 30 26 43 47 8 17 12 38 12 63zM175 127c0-17-5-34-9-42-8-13-17-25-30-30-8-4-12-4-21-8-8 0-17 0-29 0h-17v162h17c12 0 25-4 34-4 4 0 12-5 21-9 12-4 21-13 25-25 4-13 9-27 9-44z">
          <text:p/>
        </draw:path>
        <draw:path draw:style-name="gr2" draw:text-style-name="P2" draw:layer="layout" svg:width="0.266cm" svg:height="0.254cm" svg:x="6.879cm" svg:y="20.806cm" svg:viewBox="0 0 267 255" svg:d="M267 255h-67l-17-50h-99l-17 50h-67l97-255h77zM165 158l-34-94-30 94z">
          <text:p/>
        </draw:path>
        <draw:polygon draw:style-name="gr2" draw:text-style-name="P2" draw:layer="layout" svg:width="0.195cm" svg:height="0.046cm" svg:x="7.302cm" svg:y="20.925cm" svg:viewBox="0 0 196 47" draw:points="0,47 196,47 196,0 0,0">
          <text:p/>
        </draw:polygon>
        <draw:path draw:style-name="gr2" draw:text-style-name="P2" draw:layer="layout" svg:width="0.237cm" svg:height="0.267cm" svg:x="7.67cm" svg:y="20.798cm" svg:viewBox="0 0 238 268" svg:d="M209 38c8 8 17 25 21 38 8 18 8 39 8 60s0 38-8 55c-4 17-13 30-21 43-13 12-26 21-38 25-17 9-30 9-51 9-17 0-34 0-47-9-17-4-29-13-38-25-14-13-18-26-26-43-4-17-9-34-9-55s5-42 9-56c4-17 12-34 26-42 9-13 21-21 38-30 13-4 30-8 47-8 21 0 34 4 51 8 12 9 25 17 38 30zM205 136c0-34-9-60-22-77-17-21-38-30-63-30-26 0-47 9-59 30-17 17-22 43-22 77s5 60 22 77c17 16 33 25 59 25 25 0 46-9 63-25 13-17 22-43 22-77z">
          <text:p/>
        </draw:path>
        <draw:path draw:style-name="gr2" draw:text-style-name="P2" draw:layer="layout" svg:width="0.148cm" svg:height="0.199cm" svg:x="7.95cm" svg:y="20.866cm" svg:viewBox="0 0 149 200" svg:d="M149 140c0 17-4 30-21 43-14 12-35 17-61 17-12 0-25 0-38-5-12-4-21-8-29-12v-34c12 4 25 12 34 17 12 4 25 8 38 8 12 0 25-4 34-8 8-5 13-13 13-21 0-9-5-13-9-17-4-5-13-9-26-13-4 0-8 0-17 0-8-4-12-4-21-4-17-9-29-13-34-22-8-8-12-21-12-33 0-5 4-13 4-22 4-8 8-13 17-17 4-9 13-13 25-13 9-4 21-4 34-4 9 0 21 0 34 4 14 0 22 4 31 8v35h-5c-8-4-17-13-30-17-13 0-21-4-34-4s-21 4-30 8c-8 5-12 9-12 17 0 9 4 17 8 22 4 4 13 4 21 8 9 0 13 4 21 4 9 0 13 4 17 4 18 5 31 9 39 17 5 9 9 22 9 34z">
          <text:p/>
        </draw:path>
        <draw:path draw:style-name="gr2" draw:text-style-name="P2" draw:layer="layout" svg:width="0.119cm" svg:height="0.19cm" svg:x="8.271cm" svg:y="20.87cm" svg:viewBox="0 0 120 191" svg:d="M120 34c-4 0-8 0-13-5-4 0-12 0-17 0-8 0-21 5-29 9-9 4-18 8-27 17v136h-34v-191h34v25c13-8 22-17 35-21 9-4 17-4 30-4 4 0 8 0 13 0 0 0 4 0 8 0z">
          <text:p/>
        </draw:path>
        <draw:path draw:style-name="gr2" draw:text-style-name="P2" draw:layer="layout" svg:width="0.174cm" svg:height="0.204cm" svg:x="8.411cm" svg:y="20.861cm" svg:viewBox="0 0 175 205" svg:d="M175 106h-141c0 13 0 21 4 30 4 8 9 18 13 22 8 8 13 13 21 13 9 4 17 4 30 4 12 0 25 0 38-4 14-9 22-13 30-17v34c-8 4-22 8-34 12-9 5-22 5-34 5-34 0-60-9-76-26-17-17-26-43-26-73 0-34 9-59 26-76 16-17 38-30 67-30 26 0 47 9 61 26 12 12 21 34 21 63zM144 81c0-17-4-30-13-38-8-9-21-13-38-13-21 0-34 4-42 13-13 12-17 25-17 38z">
          <text:p/>
        </draw:path>
        <draw:path draw:style-name="gr2" draw:text-style-name="P2" draw:layer="layout" svg:width="0.156cm" svg:height="0.199cm" svg:x="8.619cm" svg:y="20.866cm" svg:viewBox="0 0 157 200" svg:d="M157 183c-12 4-21 8-34 12-8 5-17 5-29 5-13 0-26-5-38-5-13-4-23-12-31-21-8-8-13-17-17-29-8-13-8-30-8-47 0-30 8-55 25-72 18-18 39-26 69-26 12 0 21 0 34 4 8 0 21 4 29 8v39h-4c-8-8-17-12-30-17-8-4-21-8-29-8-17 0-34 8-43 21-13 9-18 30-18 51 0 25 5 42 14 55 13 13 26 17 47 17 4 0 12 0 21 0 4-4 13-4 17-9 4 0 8-4 13-8 4 0 8-4 8-4h4z">
          <text:p/>
        </draw:path>
        <draw:path draw:style-name="gr2" draw:text-style-name="P2" draw:layer="layout" svg:width="0.161cm" svg:height="0.195cm" svg:x="8.813cm" svg:y="20.87cm" svg:viewBox="0 0 162 196" svg:d="M162 191h-34v-22c-8 9-21 18-29 22-13 5-21 5-35 5-21 0-34-5-47-18-12-13-17-30-17-55v-123h30v106c0 12 4 21 4 25 0 9 0 13 4 21 5 4 9 9 13 9 4 4 13 4 22 4s17-4 30-9c8-4 17-8 25-16v-140h34z">
          <text:p/>
        </draw:path>
        <draw:path draw:style-name="gr2" draw:text-style-name="P2" draw:layer="layout" svg:width="0.118cm" svg:height="0.19cm" svg:x="9.042cm" svg:y="20.87cm" svg:viewBox="0 0 119 191" svg:d="M119 34c-4 0-8 0-12-5-5 0-14 0-18 0-9 0-21 5-30 9-8 4-17 8-25 17v136h-34v-191h34v25c12-8 25-17 34-21 8-4 21-4 29-4 5 0 10 0 14 0 0 0 4 0 8 0z">
          <text:p/>
        </draw:path>
        <draw:path draw:style-name="gr2" draw:text-style-name="P2" draw:layer="layout" svg:width="0.153cm" svg:height="0.199cm" svg:x="9.177cm" svg:y="20.866cm" svg:viewBox="0 0 154 200" svg:d="M154 140c0 17-9 30-26 43-12 12-33 17-59 17-13 0-25 0-38-5-14-4-22-8-31-12v-34h5c8 4 22 12 34 17 13 4 22 8 34 8 13 0 26-4 34-8 9-5 13-13 13-21 0-9-4-13-9-17-4-5-12-9-25-13-4 0-8 0-17 0-8-4-13-4-21-4-17-9-25-13-35-22-8-8-13-21-13-33 0-5 5-13 9-22 0-8 4-13 14-17 8-9 16-13 25-13 8-4 21-4 34-4 8 0 21 0 34 4 12 0 21 4 29 8v35h-4c-8-4-17-13-30-17-8 0-21-4-33-4-13 0-22 4-30 8-9 5-13 9-13 17 0 9 4 17 9 22 4 4 12 4 21 8 8 0 13 4 21 4 9 0 13 4 21 4 13 5 26 9 34 17 9 9 13 22 13 34z">
          <text:p/>
        </draw:path>
        <draw:path draw:style-name="gr2" draw:text-style-name="P2" draw:layer="layout" svg:width="0.177cm" svg:height="0.204cm" svg:x="9.364cm" svg:y="20.861cm" svg:viewBox="0 0 178 205" svg:d="M178 102c0 34-8 60-25 77s-38 26-64 26-51-9-64-26c-17-17-25-43-25-77 0-30 8-55 25-72 13-17 38-30 64-30s47 13 64 30 25 42 25 72zM145 102c0-25-5-42-13-55-13-13-27-17-43-17-17 0-30 4-43 17-8 13-12 30-12 55s4 42 12 56c13 13 26 21 43 21 16 0 30-8 43-21 8-14 13-31 13-56z">
          <text:p/>
        </draw:path>
        <draw:path draw:style-name="gr2" draw:text-style-name="P2" draw:layer="layout" svg:width="0.153cm" svg:height="0.199cm" svg:x="9.575cm" svg:y="20.866cm" svg:viewBox="0 0 154 200" svg:d="M154 140c0 17-9 30-21 43-17 12-39 17-65 17-13 0-25 0-38-5-13-4-21-8-30-12v-34h5c8 4 21 12 33 17 13 4 22 8 34 8 14 0 27-4 35-8 9-5 13-13 13-21 0-9-4-13-9-17-4-5-12-9-25-13-4 0-9 0-18 0-8-4-13-4-21-4-17-9-26-13-34-22-8-8-13-21-13-33 0-5 5-13 9-22 0-8 8-13 12-17 9-9 17-13 26-13 8-4 21-4 35-4 8 0 21 0 34 4 12 0 21 4 29 8v35h-4c-4-4-17-13-30-17-8 0-21-4-33-4-14 0-23 4-31 8-9 5-13 9-13 17 0 9 4 17 9 22 4 4 12 4 21 8 8 0 14 4 22 4s13 4 21 4c13 5 26 9 34 17 8 9 13 22 13 34z">
          <text:p/>
        </draw:path>
        <draw:path draw:style-name="gr2" draw:text-style-name="P2" draw:layer="layout" svg:width="0.161cm" svg:height="0.199cm" svg:x="9.897cm" svg:y="20.861cm" svg:viewBox="0 0 162 200" svg:d="M162 200h-30v-110c0-8-4-17-4-25 0-9 0-13-4-17s-9-9-13-13c-4 0-14 0-22 0-9 0-17 0-30 4-8 5-17 13-25 17v144h-34v-191h34v22c8-9 21-18 30-22 12-4 21-9 33-9 23 0 40 9 48 22 13 13 17 30 17 56z">
          <text:p/>
        </draw:path>
        <draw:path draw:style-name="gr2" draw:text-style-name="P2" draw:layer="layout" svg:width="0.174cm" svg:height="0.204cm" svg:x="10.113cm" svg:y="20.861cm" svg:viewBox="0 0 175 205" svg:d="M175 106h-140c0 13 0 21 4 30 4 8 9 18 17 22 4 8 13 13 21 13 9 4 17 4 26 4 12 0 25 0 38-4 12-9 25-13 29-17v34c-8 4-21 8-34 12-8 5-21 5-33 5-30 0-55-9-77-26-17-17-26-43-26-73 0-34 9-59 26-76s43-30 68-30 47 9 59 26c17 12 22 34 22 63zM145 81c0-17-4-30-13-38-8-9-21-13-38-13s-34 4-42 13c-9 12-17 25-17 38z">
          <text:p/>
        </draw:path>
        <draw:path draw:style-name="gr2" draw:text-style-name="P2" draw:layer="layout" svg:width="0.157cm" svg:height="0.199cm" svg:x="10.32cm" svg:y="20.866cm" svg:viewBox="0 0 158 200" svg:d="M158 183c-13 4-21 8-30 12-12 5-21 5-33 5-13 0-26-5-39-5-9-4-22-12-30-21-9-8-13-17-17-29-4-13-9-30-9-47 0-30 9-55 26-72 17-18 43-26 69-26 12 0 21 0 33 4 9 0 22 4 30 8v39h-4c-9-8-17-12-30-17-8-4-21-8-29-8-17 0-34 8-44 21-13 9-17 30-17 51 0 25 4 42 17 55 10 13 27 17 44 17 8 0 12 0 21 0 4-4 12-4 17-9 4 0 8-4 12-8 5 0 9-4 9-4h4z">
          <text:p/>
        </draw:path>
        <draw:path draw:style-name="gr2" draw:text-style-name="P2" draw:layer="layout" svg:width="0.173cm" svg:height="0.204cm" svg:x="10.507cm" svg:y="20.861cm" svg:viewBox="0 0 174 205" svg:d="M174 106h-140c0 13 0 21 4 30 4 8 8 18 17 22 4 8 12 13 21 13 8 4 17 4 25 4 13 0 26 0 39-4 13-9 26-13 30-17v34c-8 4-21 8-30 12-13 5-26 5-39 5-29 0-55-9-72-26-21-17-29-43-29-73 0-34 8-59 25-76s42-30 68-30c25 0 47 9 60 26 17 12 21 34 21 63zM145 81c0-17-5-30-14-38-9-9-21-13-38-13s-34 4-43 13c-8 12-16 25-16 38z">
          <text:p/>
        </draw:path>
        <draw:path draw:style-name="gr2" draw:text-style-name="P2" draw:layer="layout" svg:width="0.152cm" svg:height="0.199cm" svg:x="10.714cm" svg:y="20.866cm" svg:viewBox="0 0 153 200" svg:d="M153 140c0 17-8 30-21 43-17 12-34 17-59 17-17 0-30 0-42-5-9-4-21-8-31-12v-34h5c9 4 21 12 34 17 13 4 26 8 34 8 17 0 25-4 34-8 8-5 13-13 13-21 0-9-5-13-9-17-4-5-13-9-21-13-8 0-13 0-21 0-4-4-13-4-17-4-17-9-30-13-38-22-9-8-9-21-9-33 0-5 0-13 5-22 0-8 8-13 12-17 9-9 17-13 26-13 8-4 21-4 34-4 12 0 21 0 33 4 13 0 22 4 30 8v35c-8-4-21-13-34-17-8 0-21-4-34-4-8 0-21 4-29 8-9 5-13 9-13 17 0 9 4 17 8 22 5 4 13 4 26 8 4 0 13 4 17 4 8 0 17 4 21 4 13 5 25 9 34 17 8 9 12 22 12 34z">
          <text:p/>
        </draw:path>
        <draw:path draw:style-name="gr2" draw:text-style-name="P2" draw:layer="layout" svg:width="0.153cm" svg:height="0.199cm" svg:x="10.9cm" svg:y="20.866cm" svg:viewBox="0 0 154 200" svg:d="M154 140c0 17-9 30-21 43-18 12-35 17-61 17-17 0-29 0-42-5-8-4-21-8-30-12v-34h5c8 4 21 12 33 17 13 4 26 8 34 8 17 0 26-4 34-8 9-5 13-13 13-21 0-9 0-13-9-17-4-5-12-9-21-13-8 0-12 0-21 0-4-4-13-4-17-4-17-9-29-13-38-22-8-8-8-21-8-33 0-5 0-13 4-22 4-8 8-13 13-17 8-9 16-13 25-13 8-4 21-4 34-4 12 0 21 0 34 4 13 0 22 4 30 8v35c-8-4-21-13-30-17-13 0-26-4-38-4-9 0-22 4-30 8-9 5-13 9-13 17 0 9 4 17 9 22 4 4 12 4 25 8 4 0 13 4 17 4 8 0 17 4 21 4 13 5 27 9 35 17 9 9 13 22 13 34z">
          <text:p/>
        </draw:path>
        <draw:path draw:style-name="gr2" draw:text-style-name="P2" draw:layer="layout" svg:width="0.165cm" svg:height="0.293cm" svg:x="11.082cm" svg:y="20.772cm" svg:viewBox="0 0 166 294" svg:d="M166 289h-33v-21c-5 4-9 4-13 9-4 4-9 8-13 8-4 4-12 4-17 9-8 0-17 0-25 0-18 0-35-5-48-17-8-13-17-26-17-43s5-25 9-38c8-8 17-13 29-21 9-4 27-8 44-8 13 0 34-5 51-5v-4c0-8 0-13-5-17 0-8-4-8-8-13-9-4-13-4-17-4-8-4-13-4-21-4-9 0-17 4-31 4-8 4-21 4-29 9h-5v-31c9-4 17-4 30-8 8 0 22 0 35 0s25 0 34 0c12 4 21 8 25 12 9 6 13 14 17 22 4 9 8 17 8 30zM133 243v-55c-9 0-22 4-34 4-13 0-26 0-34 4-10 4-18 9-22 13-5 4-9 13-9 21 0 13 4 21 9 25 8 5 18 9 35 9 8 0 21 0 29-4 9-5 17-13 26-17zM145 0l-46 64h-26l30-64z">
          <text:p/>
        </draw:path>
        <draw:path draw:style-name="gr2" draw:text-style-name="P2" draw:layer="layout" svg:width="0.123cm" svg:height="0.19cm" svg:x="11.307cm" svg:y="20.87cm" svg:viewBox="0 0 124 191" svg:d="M124 34h-5c-4 0-8 0-12-5-5 0-10 0-18 0-9 0-17 5-30 9-8 4-17 8-25 17v136h-34v-191h34v25c12-8 25-17 33-21 9-4 22-4 30-4 5 0 10 0 14 0s8 0 13 0z">
          <text:p/>
        </draw:path>
        <draw:path draw:style-name="gr2" draw:text-style-name="P2" draw:layer="layout" svg:width="0.038cm" svg:height="0.258cm" svg:x="11.455cm" svg:y="20.802cm" svg:viewBox="0 0 39 259" svg:d="M39 34h-39v-34h39zM35 259h-30v-191h30z">
          <text:p/>
        </draw:path>
        <draw:path draw:style-name="gr2" draw:text-style-name="P2" draw:layer="layout" svg:width="0.178cm" svg:height="0.204cm" svg:x="11.544cm" svg:y="20.861cm" svg:viewBox="0 0 179 205" svg:d="M179 102c0 34-9 60-26 77-12 17-34 26-63 26-26 0-48-9-65-26s-25-43-25-77c0-30 8-55 25-72s39-30 65-30c29 0 51 13 63 30 17 17 26 42 26 72zM145 102c0-25-4-42-13-55-13-13-25-17-42-17s-30 4-38 17c-14 13-18 30-18 55s4 42 18 56c8 13 21 21 38 21s29-8 42-21c9-14 13-31 13-56z">
          <text:p/>
        </draw:path>
        <draw:path draw:style-name="gr2" draw:text-style-name="P2" draw:layer="layout" svg:width="0.153cm" svg:height="0.199cm" svg:x="11.755cm" svg:y="20.866cm" svg:viewBox="0 0 154 200" svg:d="M154 140c0 17-9 30-21 43-17 12-34 17-60 17-16 0-29 0-38-5-13-4-26-8-35-12v-34h5c8 4 22 12 35 17 12 4 25 8 33 8 17 0 26-4 34-8 9-5 13-13 13-21 0-9 0-13-4-17-4-5-13-9-26-13-4 0-12 0-21 0-4-4-12-4-17-4-17-9-30-13-39-22-4-8-8-21-8-33 0-5 0-13 4-22 4-8 8-13 13-17 9-9 18-13 26-13 9-4 21-4 34-4s21 0 34 4c12 0 21 4 29 8v35c-8-4-21-13-29-17-13 0-26-4-38-4-9 0-21 4-30 8-8 5-13 9-13 17 0 9 5 17 9 22 4 4 13 4 25 8 4 0 13 4 17 4 9 0 17 4 21 4 13 5 26 9 34 17 9 9 13 22 13 34z">
          <text:p/>
        </draw:path>
        <draw:path draw:style-name="gr2" draw:text-style-name="P2" draw:layer="layout" svg:width="0.165cm" svg:height="0.293cm" svg:x="12.065cm" svg:y="20.772cm" svg:viewBox="0 0 166 294" svg:d="M166 289h-34v-21c0 4-4 4-13 9-4 4-8 8-13 8-4 4-12 4-17 9-8 0-17 0-25 0-18 0-35-5-43-17-13-13-21-26-21-43s4-25 8-38c8-8 17-13 30-21 12-4 26-8 43-8s34-5 51-5v-4c0-8 0-13-4-17 0-8-5-8-9-13-4-4-13-4-17-4-8-4-13-4-21-4-9 0-17 4-31 4-8 4-21 4-29 9h-5v-31c9-4 17-4 30-8 13 0 22 0 35 0s25 0 34 0c13 4 21 8 29 12 5 6 13 14 13 22 4 9 9 17 9 30zM132 243v-55c-9 0-21 4-34 4s-26 0-34 4c-9 4-14 9-22 13-4 4-9 13-9 21 0 13 5 21 13 25 4 5 13 9 31 9 8 0 21 0 29-4 9-5 17-13 26-17zM111 64h-26l-47-64h43z">
          <text:p/>
        </draw:path>
        <draw:path draw:style-name="gr2" draw:text-style-name="P2" draw:layer="layout" svg:width="0.178cm" svg:height="0.204cm" svg:x="12.407cm" svg:y="20.861cm" svg:viewBox="0 0 179 205" svg:d="M179 106h-145c0 13 5 21 5 30 4 8 8 18 16 22 5 8 13 13 23 13 8 4 17 4 25 4 13 0 25 0 42-4 13-9 22-13 26-17h4v34c-13 4-25 8-34 12-13 5-25 5-38 5-30 0-56-9-73-26s-30-43-30-73c0-34 9-59 26-76s42-30 69-30c29 0 46 9 63 26 13 12 21 34 21 63zM145 81c0-17-4-30-12-38-9-9-22-13-38-13-17 0-31 4-44 13-8 12-17 25-17 38z">
          <text:p/>
        </draw:path>
        <draw:polygon draw:style-name="gr2" draw:text-style-name="P2" draw:layer="layout" svg:width="0.186cm" svg:height="0.19cm" svg:x="12.615cm" svg:y="20.87cm" svg:viewBox="0 0 187 191" draw:points="187,191 145,191 89,118 34,191 0,191 72,93 0,0 38,0 93,72 149,0 187,0 110,93">
          <text:p/>
        </draw:polygon>
        <draw:path draw:style-name="gr2" draw:text-style-name="P2" draw:layer="layout" svg:width="0.177cm" svg:height="0.204cm" svg:x="12.827cm" svg:y="20.861cm" svg:viewBox="0 0 178 205" svg:d="M178 106h-144c0 13 5 21 5 30 4 8 8 18 17 22 4 8 12 13 21 13 8 4 17 4 25 4 13 0 26 0 42-4 13-9 22-13 26-17h4v34c-13 4-25 8-34 12-12 5-25 5-38 5-30 0-55-9-72-26s-30-43-30-73c0-34 9-59 30-76 17-17 38-30 64-30 29 0 46 9 63 26 13 12 21 34 21 63zM144 81c0-17-4-30-12-38-9-9-21-13-38-13s-30 4-43 13c-8 12-12 25-17 38z">
          <text:p/>
        </draw:path>
        <draw:path draw:style-name="gr2" draw:text-style-name="P2" draw:layer="layout" svg:width="0.157cm" svg:height="0.199cm" svg:x="13.038cm" svg:y="20.866cm" svg:viewBox="0 0 158 200" svg:d="M158 183c-9 4-22 8-31 12-8 5-21 5-29 5-17 0-30-5-39-5-12-4-21-12-29-21-9-8-17-17-21-29-5-13-9-30-9-47 0-30 9-55 30-72 17-18 38-26 68-26 8 0 21 0 29 4 13 0 22 4 31 8v39c-13-8-22-12-31-17-13-4-21-8-34-8-17 0-29 8-42 21-8 9-17 30-17 51 0 25 9 42 17 55s25 17 42 17c9 0 13 0 21 0 9-4 13-4 17-9 5 0 9-4 14-8 4 0 9-4 13-4z">
          <text:p/>
        </draw:path>
        <draw:path draw:style-name="gr2" draw:text-style-name="P2" draw:layer="layout" svg:width="0.161cm" svg:height="0.195cm" svg:x="13.233cm" svg:y="20.87cm" svg:viewBox="0 0 162 196" svg:d="M162 191h-30v-22c-14 9-22 18-35 22-8 5-21 5-34 5-17 0-33-5-46-18-9-13-17-30-17-55v-123h34v106c0 12 0 21 0 25 4 9 4 13 8 21 0 4 4 9 13 9 4 4 8 4 21 4 9 0 17-4 26-9 8-4 21-8 30-16v-140h30z">
          <text:p/>
        </draw:path>
        <draw:path draw:style-name="gr2" draw:text-style-name="P2" draw:layer="layout" svg:width="0.156cm" svg:height="0.266cm" svg:x="13.445cm" svg:y="20.866cm" svg:viewBox="0 0 157 267" svg:d="M157 183c-4 4-8 4-12 4-5 4-9 4-9 4 0 4 0 9 0 9 0 4 0 8 0 12 0 17-4 30-17 43-8 8-21 12-38 12-4 0-13 0-17 0-8 0-13-4-18-4v-25c5 0 10 0 14 0 4 4 8 4 17 4 8 0 17-4 25-9 4-4 9-8 9-21 0 0 0-4 0-8v-4c-5 0-5 0-9 0h-4c-17 0-30-5-38-5-14-4-22-12-31-21-8-8-17-17-21-29-4-13-8-30-8-47 0-30 12-55 29-72 17-18 39-26 69-26 8 0 21 0 30 4 12 0 21 4 29 8v39c-12-8-21-12-29-17-13-4-22-8-34-8-17 0-30 8-43 21-9 9-18 30-18 51 0 25 9 42 18 55 13 13 26 17 43 17 8 0 12 0 21 0 8-4 13-4 17-9 4 0 13-4 13-8 4 0 8-4 12-4z">
          <text:p/>
        </draw:path>
        <draw:path draw:style-name="gr2" draw:text-style-name="P2" draw:layer="layout" svg:width="0.165cm" svg:height="0.284cm" svg:x="13.627cm" svg:y="20.781cm" svg:viewBox="0 0 166 285" svg:d="M166 280h-35v-21c0 4-4 4-9 9-8 4-12 8-17 8-4 4-8 4-16 9-9 0-17 0-26 0-17 0-30-5-42-17-13-13-21-26-21-43s4-25 12-38c5-8 13-13 26-21 12-4 25-8 42-8s34-5 51-5v-4c0-8 0-13-4-17 0-8-5-8-9-13-4-4-13-4-17-4-8-4-12-4-21-4-8 0-17 4-25 4-13 4-26 4-34 9h-4v-30c8-4 16-4 29-8 13 0 21 0 34 0s25 0 38 0c9 4 17 8 26 12 4 5 13 13 17 21 0 9 5 17 5 30zM131 234v-55c-9 0-21 4-34 4s-21 0-30 4c-12 4-17 9-25 13-4 4-9 13-9 21 0 13 5 21 13 25 4 5 17 9 30 9s21 0 29-4c9-5 17-13 26-17zM161 0c0 17-4 35-13 43-9 9-17 13-30 13-4 0-13-4-17-4-4-5-8-5-17-9-4-8-8-8-12-12-5-5-9-5-13-5s-9 5-13 9-4 12-4 21h-21c0-17 4-30 12-39 9-9 17-13 30-13 4 0 13 0 17 0 4 4 9 9 13 13 8 5 12 9 17 9 4 5 8 5 12 5 5 0 9-5 13-9 4-5 4-14 4-22z">
          <text:p/>
        </draw:path>
        <draw:path draw:style-name="gr2" draw:text-style-name="P2" draw:layer="layout" svg:width="0.173cm" svg:height="0.204cm" svg:x="13.843cm" svg:y="20.861cm" svg:viewBox="0 0 174 205" svg:d="M174 102c0 34-8 60-21 77-17 17-38 26-68 26-26 0-47-9-64-26s-21-43-21-77c0-30 4-55 21-72s38-30 64-30c30 0 51 13 68 30 13 17 21 42 21 72zM140 102c0-25-4-42-12-55-9-13-22-17-43-17-18 0-30 4-39 17-8 13-17 30-17 55s9 42 17 56c9 13 21 21 39 21 21 0 34-8 43-21 8-14 12-31 12-56z">
          <text:p/>
        </draw:path>
        <draw:path draw:style-name="gr2" draw:text-style-name="P2" draw:layer="layout" svg:width="0.17cm" svg:height="0.271cm" svg:x="14.185cm" svg:y="20.794cm" svg:viewBox="0 0 171 272" svg:d="M171 267h-34v-21c-9 9-21 17-30 21-8 5-22 5-35 5-21 0-38-9-55-26-12-17-17-42-17-72 0-17 0-34 5-47 4-13 12-22 21-30 8-8 17-17 25-21 13-4 21-9 34-9 9 0 18 5 26 5 9 4 17 4 26 8v-80h34zM137 221v-111c-9-5-17-9-26-9-4 0-12-4-22-4-17 0-34 8-42 21-8 14-13 31-13 52 0 25 0 42 9 55 8 13 21 17 38 17 8 0 18-4 30-4 9-5 17-13 26-17z">
          <text:p/>
        </draw:path>
        <draw:path draw:style-name="gr2" draw:text-style-name="P2" draw:layer="layout" svg:width="0.173cm" svg:height="0.204cm" svg:x="14.406cm" svg:y="20.861cm" svg:viewBox="0 0 174 205" svg:d="M174 106h-145c0 13 4 21 9 30 0 8 9 18 13 22 5 8 13 13 22 13 8 4 16 4 25 4 17 0 30 0 42-4 13-9 21-13 26-17h4v34c-13 4-21 8-34 12-13 5-25 5-34 5-34 0-59-9-77-26-17-17-25-43-25-73 0-34 8-59 25-76 18-17 39-30 69-30 25 0 42 9 59 26 13 12 21 34 21 63zM140 81c0-17-4-30-12-38-9-9-22-13-39-13-16 0-29 4-42 13-9 12-14 25-18 38z">
          <text:p/>
        </draw:path>
        <draw:path draw:style-name="gr2" draw:text-style-name="P2" draw:layer="layout" svg:width="0.148cm" svg:height="0.199cm" svg:x="14.617cm" svg:y="20.866cm" svg:viewBox="0 0 149 200" svg:d="M149 140c0 17-4 30-21 43-12 12-35 17-60 17-13 0-25 0-38-5-13-4-21-8-30-12v-34c13 4 21 12 34 17 13 4 25 8 38 8s26-4 34-8c5-5 10-13 10-21 0-9 0-13-5-17-5-5-13-9-26-13-4 0-13 0-17 0-9-4-17-4-21-4-17-9-30-13-34-22-9-8-13-21-13-33 0-5 0-13 4-22 5-8 9-13 17-17 5-9 13-13 22-13 12-4 21-4 33-4 13 0 26 0 40 4 8 0 21 4 25 8v35c-9-4-17-13-30-17-13 0-26-4-35-4-12 0-21 4-29 8-9 5-13 9-13 17 0 9 0 17 9 22 4 4 12 4 21 8 4 0 12 4 21 4 8 0 13 4 17 4 18 5 26 9 35 17 8 9 12 22 12 34z">
          <text:p/>
        </draw:path>
        <draw:path draw:style-name="gr2" draw:text-style-name="P2" draw:layer="layout" svg:width="0.118cm" svg:height="0.25cm" svg:x="14.791cm" svg:y="20.815cm" svg:viewBox="0 0 119 251" svg:d="M119 246c-4 0-12 0-17 0-8 5-17 5-21 5-17 0-34-5-42-17-13-10-17-27-17-52v-102h-22v-25h22v-55h34v55h63v25h-63v89c0 9 0 17 0 21 0 9 0 13 4 17s4 9 9 9c4 4 12 4 21 4 4 0 12 0 17 0 4-4 8-4 12-4z">
          <text:p/>
        </draw:path>
        <draw:path draw:style-name="gr2" draw:text-style-name="P2" draw:layer="layout" svg:width="0.174cm" svg:height="0.204cm" svg:x="14.939cm" svg:y="20.861cm" svg:viewBox="0 0 175 205" svg:d="M175 106h-144c0 13 4 21 8 30 4 8 9 18 13 22 8 8 12 13 21 13 8 4 17 4 30 4 12 0 25 0 38-4 12-9 21-13 29-17v34c-12 4-21 8-34 12-12 5-21 5-33 5-34 0-60-9-78-26-17-17-25-43-25-73 0-34 8-59 25-76 18-17 39-30 69-30 25 0 47 9 59 26 13 12 22 34 22 63zM141 81c0-17-5-30-13-38-9-9-21-13-38-13s-30 4-38 13c-13 12-17 25-21 38z">
          <text:p/>
        </draw:path>
        <draw:path draw:style-name="gr2" draw:text-style-name="P2" draw:layer="layout" svg:width="0.161cm" svg:height="0.199cm" svg:x="15.273cm" svg:y="20.866cm" svg:viewBox="0 0 162 200" svg:d="M162 195h-29v-21c-5 4-9 4-13 9-4 4-9 8-17 8-4 4-8 4-17 9-8 0-17 0-25 0-17 0-30-5-43-17-13-13-18-26-18-43s0-25 10-38c4-8 13-13 25-21 13-4 26-8 43-8s33-5 55-5v-4c0-8-5-13-5-17-4-8-8-8-12-13-5-4-9-4-17-4-4-4-13-4-21-4-9 0-17 4-26 4-13 4-21 4-34 9v-31c5-4 13-4 26-8 12 0 25 0 34 0 17 0 25 0 38 0 8 4 17 8 25 12 9 5 13 14 17 22 4 9 4 17 4 30zM133 149v-55c-13 0-26 4-38 4-13 0-22 0-30 4-9 4-17 9-21 13-9 4-9 13-9 21 0 13 0 21 9 25 4 5 17 9 29 9 13 0 22 0 30-4 13-5 21-13 30-17z">
          <text:p/>
        </draw:path>
        <draw:path draw:style-name="gr2" draw:text-style-name="P2" draw:layer="layout" svg:width="0.169cm" svg:height="0.271cm" svg:x="15.485cm" svg:y="20.794cm" svg:viewBox="0 0 170 272" svg:d="M170 267h-34v-21c-9 9-17 17-30 21-9 5-21 5-34 5-21 0-38-9-51-26-17-17-21-42-21-72 0-17 0-34 4-47 9-13 13-22 21-30 9-8 17-17 26-21 13-4 21-9 34-9 8 0 17 5 25 5 9 4 17 4 26 8v-80h34zM136 221v-111c-9-5-17-9-22-9-8 0-17-4-25-4-17 0-30 8-42 21-9 14-13 31-13 52 0 25 4 42 8 55 9 13 22 17 38 17 9 0 22-4 30-4 9-5 17-13 26-17z">
          <text:p/>
        </draw:path>
        <draw:path draw:style-name="gr2" draw:text-style-name="P2" draw:layer="layout" svg:width="0.034cm" svg:height="0.258cm" svg:x="15.718cm" svg:y="20.802cm" svg:viewBox="0 0 35 259" svg:d="M35 34h-35v-34h35zM35 259h-35v-191h35z">
          <text:p/>
        </draw:path>
        <draw:path draw:style-name="gr2" draw:text-style-name="P2" draw:layer="layout" svg:width="0.123cm" svg:height="0.25cm" svg:x="15.798cm" svg:y="20.815cm" svg:viewBox="0 0 124 251" svg:d="M124 246c-8 0-13 0-21 0-9 5-13 5-21 5-17 0-34-5-43-17-12-10-17-27-17-52v-102h-22v-25h22v-55h34v55h68v25h-68v89c0 9 0 17 0 21 0 9 0 13 5 17 4 4 4 9 12 9 5 4 9 4 17 4 9 0 13 0 17 0 9-4 13-4 13-4h4z">
          <text:p/>
        </draw:path>
        <draw:path draw:style-name="gr2" draw:text-style-name="P2" draw:layer="layout" svg:width="0.034cm" svg:height="0.258cm" svg:x="15.959cm" svg:y="20.802cm" svg:viewBox="0 0 35 259" svg:d="M35 34h-35v-34h35zM35 259h-35v-191h35z">
          <text:p/>
        </draw:path>
        <draw:polygon draw:style-name="gr2" draw:text-style-name="P2" draw:layer="layout" svg:width="0.186cm" svg:height="0.19cm" svg:x="16.04cm" svg:y="20.87cm" svg:viewBox="0 0 187 191" draw:points="187,0 111,191 77,191 0,0 33,0 94,153 153,0">
          <text:p/>
        </draw:polygon>
        <draw:path draw:style-name="gr2" draw:text-style-name="P2" draw:layer="layout" svg:width="0.177cm" svg:height="0.204cm" svg:x="16.256cm" svg:y="20.861cm" svg:viewBox="0 0 178 205" svg:d="M178 102c0 34-8 60-25 77s-39 26-65 26c-29 0-50-9-67-26-13-17-21-43-21-77 0-30 8-55 21-72 17-17 38-30 67-30 26 0 48 13 65 30s25 42 25 72zM144 102c0-25-4-42-16-55-9-13-23-17-40-17s-33 4-42 17c-8 13-13 30-13 55s5 42 13 56c9 13 25 21 42 21s31-8 40-21c12-14 16-31 16-56z">
          <text:p/>
        </draw:path>
        <draw:path draw:style-name="gr2" draw:text-style-name="P2" draw:layer="layout" svg:width="0.157cm" svg:height="0.199cm" svg:x="16.594cm" svg:y="20.866cm" svg:viewBox="0 0 158 200" svg:d="M158 183c-13 4-21 8-34 12-9 5-17 5-30 5-12 0-25-5-38-5-12-4-21-12-29-21-10-8-14-17-23-29-4-13-4-30-4-47 0-30 9-55 27-72 17-18 38-26 67-26 13 0 21 0 34 4 9 0 17 4 30 8v39h-4c-9-8-22-12-30-17-13-4-21-8-30-8-21 0-34 8-46 21-9 9-13 30-13 51 0 25 4 42 13 55 12 13 25 17 46 17 5 0 13 0 17 0 9-4 13-4 21-9 5 0 9-4 13-8 4 0 9-4 9-4h4z">
          <text:p/>
        </draw:path>
        <draw:path draw:style-name="gr2" draw:text-style-name="P2" draw:layer="layout" svg:width="0.178cm" svg:height="0.204cm" svg:x="16.776cm" svg:y="20.861cm" svg:viewBox="0 0 179 205" svg:d="M179 102c0 34-8 60-25 77s-39 26-65 26c-30 0-51-9-68-26-12-17-21-43-21-77 0-30 9-55 21-72 17-17 38-30 68-30 26 0 48 13 65 30s25 42 25 72zM145 102c0-25-4-42-18-55-8-13-21-17-38-17s-34 4-42 17c-9 13-13 30-13 55s4 42 13 56c8 13 25 21 42 21s30-8 38-21c14-14 18-31 18-56z">
          <text:p/>
        </draw:path>
        <draw:path draw:style-name="gr2" draw:text-style-name="P2" draw:layer="layout" svg:width="0.118cm" svg:height="0.19cm" svg:x="17.001cm" svg:y="20.87cm" svg:viewBox="0 0 119 191" svg:d="M119 34c-4 0-8 0-13-5-4 0-12 0-17 0-12 0-21 5-29 9-9 4-18 8-27 17v136h-33v-191h33v25c13-8 23-17 35-21 9-4 17-4 30-4 4 0 8 0 13 0 0 0 4 0 8 0z">
          <text:p/>
        </draw:path>
        <draw:path draw:style-name="gr2" draw:text-style-name="P2" draw:layer="layout" svg:width="0.119cm" svg:height="0.19cm" svg:x="17.153cm" svg:y="20.87cm" svg:viewBox="0 0 120 191" svg:d="M120 34c-5 0-9 0-13-5-4 0-13 0-17 0-13 0-21 5-30 9-8 4-17 8-25 17v136h-35v-191h35v25c13-8 21-17 34-21 8-4 17-4 29-4 5 0 9 0 13 0 0 0 4 0 9 0z">
          <text:p/>
        </draw:path>
        <draw:path draw:style-name="gr2" draw:text-style-name="P2" draw:layer="layout" svg:width="0.173cm" svg:height="0.204cm" svg:x="17.293cm" svg:y="20.861cm" svg:viewBox="0 0 174 205" svg:d="M174 106h-140c0 13 0 21 4 30 4 8 8 18 12 22 9 8 13 13 22 13 8 4 17 4 30 4s26 0 38-4c13-9 22-13 30-17v34c-8 4-21 8-34 12-8 5-21 5-34 5-35 0-60-9-77-26s-25-43-25-73c0-34 8-59 25-76s38-30 68-30c26 0 47 9 60 26 13 12 21 34 21 63zM145 81c0-17-5-30-13-38-9-9-21-13-39-13-21 0-34 4-43 13-12 12-16 25-16 38z">
          <text:p/>
        </draw:path>
        <draw:path draw:style-name="gr2" draw:text-style-name="P2" draw:layer="layout" svg:width="0.118cm" svg:height="0.19cm" svg:x="17.513cm" svg:y="20.87cm" svg:viewBox="0 0 119 191" svg:d="M119 34c-4 0-8 0-12-5-5 0-13 0-17 0-9 0-21 5-30 9-8 4-17 8-25 17v136h-35v-191h35v25c12-8 21-17 34-21 8-4 16-4 29-4 4 0 9 0 13 0 0 0 4 0 8 0z">
          <text:p/>
        </draw:path>
        <draw:path draw:style-name="gr2" draw:text-style-name="P2" draw:layer="layout" svg:width="0.161cm" svg:height="0.284cm" svg:x="17.648cm" svg:y="20.781cm" svg:viewBox="0 0 162 285" svg:d="M162 280h-29v-21c-5 4-9 4-13 9-4 4-9 8-13 8-8 4-13 4-21 9-4 0-13 0-25 0-17 0-31-5-44-17-12-13-17-26-17-43s5-25 9-38c8-8 17-13 26-21 13-4 26-8 42-8 17 0 34-5 56-5v-4c0-8-5-13-5-17-4-8-8-8-12-13-5-4-9-4-17-4-5-4-13-4-17-4-9 0-21 4-30 4-13 4-22 4-35 9v-30c4-4 13-4 27-8 12 0 25 0 38 0 12 0 25 0 34 0 8 4 17 8 25 12 8 5 13 13 17 21 4 9 4 17 4 30zM133 234v-55c-13 0-22 4-34 4-17 0-26 0-34 4-9 4-17 9-21 13-9 4-9 13-9 21 0 13 4 21 9 25 8 5 17 9 29 9 13 0 21 0 34-4 9-5 17-13 26-17zM162 0c-4 17-8 35-13 43-8 9-21 13-33 13-5 0-9-4-17-4-5-5-9-5-13-9-4-8-9-8-13-12-4-5-8-5-12-5-9 0-13 5-13 9-4 4-9 12-9 21h-22c0-17 4-30 13-39s22-13 31-13c8 0 12 0 16 0 5 4 13 9 17 13 5 5 9 9 13 9 4 5 9 5 13 5s8-5 13-9c4-5 4-14 4-22z">
          <text:p/>
        </draw:path>
        <draw:path draw:style-name="gr2" draw:text-style-name="P2" draw:layer="layout" svg:width="0.178cm" svg:height="0.204cm" svg:x="17.864cm" svg:y="20.861cm" svg:viewBox="0 0 179 205" svg:d="M179 102c0 34-8 60-25 77s-39 26-65 26c-30 0-51-9-63-26-17-17-26-43-26-77 0-30 9-55 26-72 12-17 33-30 63-30 26 0 48 13 65 30s25 42 25 72zM145 102c0-25-4-42-17-55-8-13-21-17-39-17-17 0-30 4-42 17-9 13-13 30-13 55s4 42 13 56c12 13 25 21 42 21 18 0 31-8 39-21 13-14 17-31 17-56z">
          <text:p/>
        </draw:path>
        <draw:path draw:style-name="gr2" draw:text-style-name="P2" draw:layer="layout" svg:width="0.169cm" svg:height="0.271cm" svg:x="18.216cm" svg:y="20.861cm" svg:viewBox="0 0 170 272" svg:d="M170 103c0 13 0 30-9 42-4 13-8 21-17 34-8 9-16 13-26 17-13 4-21 9-34 9-8 0-17 0-25-5-9 0-17-4-26-8v80h-33v-263h33v17c9-4 17-13 30-17 9-4 21-9 34-9 21 0 39 9 52 30 17 17 21 39 21 73zM136 103c0-21-4-43-13-52-5-13-18-17-35-17-8 0-21 0-29 4-9 5-17 9-26 17v107c9 4 17 9 22 9 8 4 17 4 25 4 17 0 30-4 43-17 9-13 13-30 13-55z">
          <text:p/>
        </draw:path>
        <draw:path draw:style-name="gr2" draw:text-style-name="P2" draw:layer="layout" svg:width="0.178cm" svg:height="0.204cm" svg:x="18.427cm" svg:y="20.861cm" svg:viewBox="0 0 179 205" svg:d="M179 102c0 34-8 60-25 77s-38 26-64 26-52-9-64-26c-17-17-26-43-26-77 0-30 9-55 26-72 12-17 38-30 64-30s47 13 64 30 25 42 25 72zM145 102c0-25-4-42-13-55-12-13-25-17-42-17s-31 4-43 17c-9 13-13 30-13 55s4 42 13 56c12 13 26 21 43 21s30-8 42-21c9-14 13-31 13-56z">
          <text:p/>
        </draw:path>
        <draw:path draw:style-name="gr2" draw:text-style-name="P2" draw:layer="layout" svg:width="0.122cm" svg:height="0.19cm" svg:x="18.652cm" svg:y="20.87cm" svg:viewBox="0 0 123 191" svg:d="M123 34h-4c-4 0-8 0-13-5-4 0-12 0-17 0-8 0-22 5-30 9-9 4-17 8-26 17v136h-33v-191h33v25c13-8 26-17 34-21 10-4 22-4 31-4 4 0 8 0 13 0 0 0 4 0 12 0z">
          <text:p/>
        </draw:path>
        <draw:path draw:style-name="gr2" draw:text-style-name="P2" draw:layer="layout" svg:width="0.156cm" svg:height="0.199cm" svg:x="3.035cm" svg:y="21.293cm" svg:viewBox="0 0 157 200" svg:d="M157 182c-12 4-21 10-29 14-13 4-21 4-34 4s-25-4-38-4c-9-4-21-14-30-22-4-9-12-17-17-30s-9-30-9-46c0-30 9-56 26-72 17-17 43-26 68-26 13 0 25 0 34 4 13 0 21 5 29 9v38c-12-9-21-13-33-17-9-4-17-8-30-8-17 0-34 8-42 21-13 8-17 29-17 51 0 25 4 42 17 55 8 12 25 16 42 16 8 0 13 0 21 0 4-4 13-4 17-8 4 0 9-4 13-8 4 0 8-5 12-5z">
          <text:p/>
        </draw:path>
        <draw:path draw:style-name="gr2" draw:text-style-name="P2" draw:layer="layout" svg:width="0.178cm" svg:height="0.203cm" svg:x="3.217cm" svg:y="21.289cm" svg:viewBox="0 0 179 204" svg:d="M179 102c0 34-9 60-26 77-12 17-34 25-63 25-26 0-48-8-65-25s-25-43-25-77c0-30 8-56 25-72 17-17 39-30 65-30 29 0 51 13 63 30 17 16 26 42 26 72zM145 102c0-26-4-43-13-56-8-12-25-16-42-16s-30 4-39 16c-13 13-17 30-17 56 0 25 4 43 17 56 9 12 22 21 39 21s29-9 42-21c9-13 13-31 13-56z">
          <text:p/>
        </draw:path>
        <draw:path draw:style-name="gr2" draw:text-style-name="P2" draw:layer="layout" svg:width="0.157cm" svg:height="0.199cm" svg:x="3.445cm" svg:y="21.289cm" svg:viewBox="0 0 158 200" svg:d="M158 200h-30v-111c0-9 0-17-4-26 0-8 0-12-4-17-4-4-8-8-13-8-4-4-12-4-21-4-8 0-17 0-26 4-13 4-21 13-30 17v145h-30v-192h30v22c13-9 21-17 34-22 9-4 22-8 31-8 21 0 38 8 50 21 9 13 13 30 13 55z">
          <text:p/>
        </draw:path>
        <draw:path draw:style-name="gr2" draw:text-style-name="P2" draw:layer="layout" svg:width="0.118cm" svg:height="0.25cm" svg:x="3.649cm" svg:y="21.242cm" svg:viewBox="0 0 119 251" svg:d="M119 247c-4 0-13 0-21 0-4 4-13 4-17 4-22 0-35-4-47-17-9-8-13-25-13-51v-101h-21v-26h21v-56h29v56h69v26h-69v89c0 8 0 17 5 21 0 8 0 13 4 17 0 4 4 8 8 8 6 4 14 4 23 4 4 0 8 0 16 0 5-4 9-4 13-4z">
          <text:p/>
        </draw:path>
        <draw:path draw:style-name="gr2" draw:text-style-name="P2" draw:layer="layout" svg:width="0.165cm" svg:height="0.199cm" svg:x="3.793cm" svg:y="21.293cm" svg:viewBox="0 0 166 200" svg:d="M166 196h-34v-22c0 4-4 4-13 8-4 4-8 10-13 10-4 4-12 4-17 8-9 0-17 0-26 0-17 0-34-4-42-18-13-13-21-25-21-42s4-26 12-38c5-9 13-13 26-21 12-5 25-9 42-9 18 0 35-4 52-4v-4c0-9 0-13-4-17 0-9-5-9-9-13s-13-4-17-4c-8-4-13-4-22-4-8 0-17 4-30 4-8 4-21 4-29 8h-4v-29c8-5 16-5 29-9 13 0 21 0 34 0 14 0 26 0 35 0 13 4 21 9 30 13 4 4 12 13 12 21 4 8 9 17 9 30zM132 148v-55c-9 0-21 5-34 5-14 0-26 0-31 4-12 4-17 8-25 12-4 5-9 13-9 22 0 12 5 21 13 25 4 4 13 8 30 8 8 0 22 0 30-4 9-4 17-12 26-17z">
          <text:p/>
        </draw:path>
        <draw:path draw:style-name="gr2" draw:text-style-name="P2" draw:layer="layout" svg:width="0.165cm" svg:height="0.271cm" svg:x="4.309cm" svg:y="21.221cm" svg:viewBox="0 0 166 272" svg:d="M166 268h-29v-21c-9 8-22 17-30 21-9 4-21 4-34 4-22 0-43-8-56-25-13-18-17-44-17-73 0-17 0-34 4-47 5-13 13-21 21-29 5-9 17-17 26-22 14-4 22-8 35-8 8 0 17 4 25 4 9 4 17 4 26 13v-85h29zM137 220v-110c-9-4-17-8-26-8-4 0-13-4-21-4-17 0-35 8-43 21-9 12-17 29-17 55 0 21 4 38 12 51 9 12 23 16 39 16 9 0 17-4 30-4 9-4 17-12 26-17z">
          <text:p/>
        </draw:path>
        <draw:path draw:style-name="gr2" draw:text-style-name="P2" draw:layer="layout" svg:width="0.178cm" svg:height="0.203cm" svg:x="4.529cm" svg:y="21.289cm" svg:viewBox="0 0 179 204" svg:d="M179 102c0 34-8 60-22 77-17 17-38 25-68 25-25 0-46-8-63-25s-26-43-26-77c0-30 9-56 26-72 17-17 38-30 63-30 30 0 51 13 68 30 14 16 22 42 22 72zM144 102c0-26-4-43-13-56-8-12-25-16-42-16s-30 4-38 16c-13 13-17 30-17 56 0 25 9 43 17 56 8 12 21 21 38 21s34-9 42-21c9-13 13-31 13-56z">
          <text:p/>
        </draw:path>
        <draw:polygon draw:style-name="gr2" draw:text-style-name="P2" draw:layer="layout" svg:width="0.169cm" svg:height="0.254cm" svg:x="5.063cm" svg:y="21.234cm" svg:viewBox="0 0 170 255" draw:points="170,255 0,255 0,0 170,0 170,30 33,30 33,97 170,97 170,127 33,127 33,224 170,224">
          <text:p/>
        </draw:polygon>
        <draw:polygon draw:style-name="gr2" draw:text-style-name="P2" draw:layer="layout" svg:width="0.034cm" svg:height="0.267cm" svg:x="5.283cm" svg:y="21.221cm" svg:viewBox="0 0 35 268" draw:points="0,268 35,268 35,0 0,0">
          <text:p/>
        </draw:polygon>
        <draw:path draw:style-name="gr2" draw:text-style-name="P2" draw:layer="layout" svg:width="0.173cm" svg:height="0.203cm" svg:x="5.372cm" svg:y="21.289cm" svg:viewBox="0 0 174 204" svg:d="M174 106h-145c0 12 4 21 9 30 0 9 8 17 12 22 5 8 13 12 22 12 9 4 18 4 26 4 17 0 30 0 42-4 13-8 21-12 26-17h4v34c-13 4-21 9-34 13s-25 4-34 4c-35 0-60-8-77-25s-25-43-25-73c0-34 8-60 25-76 17-17 38-30 69-30 25 0 42 8 59 25 13 13 21 34 21 64zM140 80c0-17-4-29-12-38-9-8-22-12-38-12-18 0-31 4-44 12-8 13-13 26-17 38z">
          <text:p/>
        </draw:path>
        <draw:path draw:style-name="gr2" draw:text-style-name="P2" draw:layer="layout" svg:width="0.279cm" svg:height="0.199cm" svg:x="5.592cm" svg:y="21.289cm" svg:viewBox="0 0 280 200" svg:d="M280 200h-34v-111c0-9 0-17 0-21 0-9 0-17-4-22-4-4-8-8-13-8-4-4-12-4-21-4-8 0-17 0-25 4-9 4-17 13-30 17 0 4 4 8 4 13 0 0 0 4 0 8v124h-34v-111c0-9 0-17 0-26 0-4-5-12-5-17-4-4-8-8-12-8-5-4-13-4-22-4-8 0-17 0-25 4s-17 13-30 17v145h-29v-192h29v22c13-9 22-17 34-22 9-4 17-8 30-8s25 4 34 8c9 9 18 13 22 26 13-13 25-21 34-26 12-4 21-8 34-8 21 0 38 8 46 21 13 13 17 30 17 55z">
          <text:p/>
        </draw:path>
        <draw:path draw:style-name="gr2" draw:text-style-name="P2" draw:layer="layout" svg:width="0.174cm" svg:height="0.203cm" svg:x="5.922cm" svg:y="21.289cm" svg:viewBox="0 0 175 204" svg:d="M175 106h-145c0 12 4 21 8 30s10 17 14 22c8 8 12 12 21 12 8 4 17 4 30 4 12 0 25 0 38-4 12-8 21-12 29-17v34c-12 4-21 9-34 13-12 4-21 4-33 4-34 0-61-8-78-25s-25-43-25-73c0-34 8-60 25-76 17-17 39-30 69-30 25 0 47 8 59 25 13 13 22 34 22 64zM141 80c0-17-5-29-13-38-9-8-21-12-38-12s-30 4-38 12c-14 13-18 26-22 38z">
          <text:p/>
        </draw:path>
        <draw:path draw:style-name="gr2" draw:text-style-name="P2" draw:layer="layout" svg:width="0.161cm" svg:height="0.199cm" svg:x="6.142cm" svg:y="21.289cm" svg:viewBox="0 0 162 200" svg:d="M162 200h-34v-111c0-9 0-17 0-26 0-8-4-12-8-17 0-4-5-8-9-8-8-4-13-4-21-4s-21 0-30 4c-8 4-17 13-25 17v145h-35v-192h35v22c8-9 17-17 30-22 8-4 21-8 33-8 22 0 34 8 47 21 8 13 17 30 17 55z">
          <text:p/>
        </draw:path>
        <draw:path draw:style-name="gr2" draw:text-style-name="P2" draw:layer="layout" svg:width="0.119cm" svg:height="0.25cm" svg:x="6.345cm" svg:y="21.242cm" svg:viewBox="0 0 120 251" svg:d="M120 247c-4 0-13 0-17 0-9 4-13 4-22 4-17 0-34-4-43-17-12-8-17-25-17-51v-101h-21v-26h21v-56h34v56h65v26h-65v89c0 8 0 17 0 21 0 8 0 13 5 17 4 4 4 8 8 8 4 4 13 4 22 4 4 0 13 0 17 0 4-4 9-4 13-4z">
          <text:p/>
        </draw:path>
        <draw:path draw:style-name="gr2" draw:text-style-name="P2" draw:layer="layout" svg:width="0.178cm" svg:height="0.203cm" svg:x="6.493cm" svg:y="21.289cm" svg:viewBox="0 0 179 204" svg:d="M179 102c0 34-8 60-25 77-18 17-39 25-65 25-29 0-50-8-67-25-13-17-22-43-22-77 0-30 9-56 22-72 17-17 38-30 67-30 26 0 47 13 65 30 17 16 25 42 25 72zM144 102c0-26-4-43-17-56-8-12-21-16-38-16s-34 4-42 16c-8 13-13 30-13 56 0 25 5 43 13 56 8 12 25 21 42 21s30-9 38-21c13-13 17-31 17-56z">
          <text:p/>
        </draw:path>
        <draw:path draw:style-name="gr2" draw:text-style-name="P2" draw:layer="layout" svg:width="0.169cm" svg:height="0.271cm" svg:x="7.006cm" svg:y="21.221cm" svg:viewBox="0 0 170 272" svg:d="M170 268h-34v-21c-8 8-17 17-29 21-9 4-22 4-30 4-26 0-42-8-55-25-18-18-22-44-22-73 0-17 0-34 9-47 4-13 9-21 17-29 9-9 17-17 25-22 13-4 22-8 34-8 9 0 17 4 26 4 8 4 17 4 25 13v-85h34zM136 220v-110c-8-4-17-8-21-8-8 0-17-4-25-4-17 0-30 8-43 21-8 12-12 29-12 55 0 21 4 38 12 51 4 12 17 16 34 16 13 0 21-4 30-4 8-4 17-12 25-17z">
          <text:p/>
        </draw:path>
        <draw:path draw:style-name="gr2" draw:text-style-name="P2" draw:layer="layout" svg:width="0.174cm" svg:height="0.203cm" svg:x="7.23cm" svg:y="21.289cm" svg:viewBox="0 0 175 204" svg:d="M175 106h-141c0 12 0 21 4 30s9 17 13 22c8 8 13 12 21 12 8 4 17 4 30 4 12 0 26 0 39-4 12-8 21-12 29-17v34c-12 4-21 9-33 13-9 4-23 4-35 4-34 0-60-8-77-25-16-17-25-43-25-73 0-34 9-60 25-76 17-17 39-30 68-30 26 0 48 8 60 25 13 13 22 34 22 64zM145 80c0-17-8-29-13-38-8-8-26-12-43-12s-30 4-38 12c-13 13-17 26-17 38z">
          <text:p/>
        </draw:path>
        <draw:path draw:style-name="gr2" draw:text-style-name="P2" draw:layer="layout" svg:width="0.216cm" svg:height="0.254cm" svg:x="7.755cm" svg:y="21.234cm" svg:viewBox="0 0 217 255" svg:d="M217 127c0 21-4 42-17 63-9 17-21 34-38 44-13 8-26 12-42 17-13 4-35 4-57 4h-63v-255h63c26 0 44 0 61 4 12 4 25 9 38 13 17 13 29 25 38 46 13 17 17 38 17 64zM179 127c0-21-4-38-9-51-8-13-17-25-34-34-8-4-16-8-29-12-13 0-27-5-44-5h-29v199h29c17 0 31 0 44-4 13 0 25-4 34-13 12-8 25-17 29-34 9-12 9-29 9-46z">
          <text:p/>
        </draw:path>
        <draw:path draw:style-name="gr2" draw:text-style-name="P2" draw:layer="layout" svg:width="0.174cm" svg:height="0.203cm" svg:x="8.013cm" svg:y="21.289cm" svg:viewBox="0 0 175 204" svg:d="M175 106h-140c0 12 0 21 4 30 5 9 9 17 13 22 8 8 13 12 21 12 9 4 17 4 30 4s25 0 38-4c13-8 21-12 30-17v34c-9 4-22 9-34 13-9 4-21 4-34 4-34 0-59-8-77-25-17-17-26-43-26-73 0-34 9-60 26-76 18-17 39-30 68-30 26 0 47 8 60 25 12 13 21 34 21 64zM145 80c0-17-4-29-13-38-8-8-21-12-38-12-21 0-34 4-42 12-13 13-17 26-17 38z">
          <text:p/>
        </draw:path>
        <draw:path draw:style-name="gr2" draw:text-style-name="P2" draw:layer="layout" svg:width="0.148cm" svg:height="0.199cm" svg:x="8.221cm" svg:y="21.293cm" svg:viewBox="0 0 149 200" svg:d="M149 140c0 17-4 29-22 42-13 14-34 18-60 18-12 0-25 0-38-4-12-4-21-10-29-14v-34h4c8 5 21 13 34 17 8 4 21 9 34 9 12 0 25-5 33-9 9-4 13-12 13-21 0-8-4-13-8-17-5-4-13-8-26-13-4 0-8 0-17 0-8-4-12-4-21-4-17-4-29-12-34-21-8-8-12-21-12-34 0-4 4-13 4-21 4-8 8-13 17-17 4-8 13-13 25-13 9-4 21-4 34-4 9 0 21 0 34 4 13 0 21 5 31 9v34h-6c-8-5-17-9-29-13-13-4-21-8-34-8s-21 4-30 8c-8 4-12 8-12 17 0 8 4 17 8 21s13 4 21 9c9 0 13 4 21 4 9 0 13 4 17 4 17 4 30 9 38 17 10 8 10 21 10 34z">
          <text:p/>
        </draw:path>
        <draw:path draw:style-name="gr2" draw:text-style-name="P2" draw:layer="layout" svg:width="0.17cm" svg:height="0.271cm" svg:x="8.415cm" svg:y="21.289cm" svg:viewBox="0 0 171 272" svg:d="M171 102c0 12-5 29-9 42s-8 21-17 35c-8 8-17 12-26 17-13 4-21 8-34 8-8 0-17 0-25-4-9 0-17-4-26-9v81h-34v-264h34v17c9-4 17-12 30-17 8-4 21-8 34-8 21 0 39 8 52 30 16 16 21 38 21 72zM137 102c0-22-4-43-13-51-9-13-18-17-35-17-8 0-21 0-29 4-9 4-17 8-26 17v106c9 4 17 8 21 8 9 4 17 4 26 4 17 0 29-4 43-16 9-13 13-30 13-55z">
          <text:p/>
        </draw:path>
        <draw:path draw:style-name="gr2" draw:text-style-name="P2" draw:layer="layout" svg:width="0.174cm" svg:height="0.203cm" svg:x="8.627cm" svg:y="21.289cm" svg:viewBox="0 0 175 204" svg:d="M175 106h-141c0 12 0 21 4 30s9 17 13 22c8 8 17 12 21 12 8 4 17 4 30 4s26 0 39-4c12-8 21-12 29-17v34c-8 4-21 9-33 13-9 4-22 4-35 4-34 0-55-8-77-25-16-17-25-43-25-73 0-34 9-60 25-76 17-17 39-30 68-30 27 0 48 8 60 25 13 13 22 34 22 64zM145 80c0-17-4-29-13-38-8-8-21-12-39-12-17 0-34 4-42 12-13 13-17 26-17 38z">
          <text:p/>
        </draw:path>
        <draw:path draw:style-name="gr2" draw:text-style-name="P2" draw:layer="layout" svg:width="0.153cm" svg:height="0.199cm" svg:x="8.834cm" svg:y="21.293cm" svg:viewBox="0 0 154 200" svg:d="M154 140c0 17-9 29-26 42-12 14-33 18-59 18-13 0-26 0-39-4s-21-10-30-14v-34h5c8 5 21 13 34 17 12 4 22 9 34 9 13 0 26-5 34-9 9-4 13-12 13-21 0-8-4-13-8-17-5-4-13-8-26-13-4 0-8 0-17 0-8-4-13-4-22-4-17-4-25-12-34-21-8-8-13-21-13-34 0-4 5-13 9-21 0-8 4-13 13-17 8-8 12-13 25-13 9-4 22-4 35-4 8 0 21 0 34 4 12 0 21 5 29 9v34h-4c-8-5-17-9-29-13-9-4-22-8-34-8-13 0-22 4-31 8-8 4-13 8-13 17 0 8 5 17 9 21s13 4 22 9c8 0 13 4 21 4 9 0 13 4 17 4 17 4 30 9 38 17 9 8 13 21 13 34z">
          <text:p/>
        </draw:path>
        <draw:path draw:style-name="gr2" draw:text-style-name="P2" draw:layer="layout" svg:width="0.16cm" svg:height="0.199cm" svg:x="9.017cm" svg:y="21.293cm" svg:viewBox="0 0 161 200" svg:d="M161 196h-29v-22c-4 4-9 4-13 8s-8 10-13 10c-8 4-12 4-21 8-4 0-13 0-21 0-17 0-34-4-48-18-12-13-16-25-16-42s4-26 8-38c8-9 18-13 26-21 13-5 30-9 43-9 17 0 34-4 55-4v-4c0-9 0-13-4-17-5-9-9-9-13-13s-9-4-17-4c-4-4-13-4-17-4-9 0-21 4-30 4-8 4-21 4-35 8v-29c5-5 18-5 27-9 13 0 25 0 38 0s25 0 34 0c8 4 17 9 25 13 9 4 13 13 17 21s4 17 4 30zM132 148v-55c-9 0-21 5-34 5-17 0-26 0-34 4s-17 8-21 12c-9 5-9 13-9 22 0 12 5 21 9 25 8 4 17 8 29 8 13 0 22 0 34-4 9-4 17-12 26-17z">
          <text:p/>
        </draw:path>
        <draw:path draw:style-name="gr2" draw:text-style-name="P2" draw:layer="layout" svg:width="0.161cm" svg:height="0.199cm" svg:x="9.546cm" svg:y="21.289cm" svg:viewBox="0 0 162 200" svg:d="M162 200h-31v-111c0-9-4-17-4-26 0-8-5-12-5-17-4-4-8-8-12-8-4-4-13-4-21-4-9 0-17 0-30 4-9 4-17 13-25 17v145h-34v-192h34v22c8-9 21-17 29-22 13-4 21-8 34-8 21 0 39 8 48 21 12 13 17 30 17 55z">
          <text:p/>
        </draw:path>
        <draw:polygon draw:style-name="gr2" draw:text-style-name="P2" draw:layer="layout" svg:width="0.042cm" svg:height="0.051cm" svg:x="9.783cm" svg:y="21.437cm" svg:viewBox="0 0 43 52" draw:points="0,52 43,52 43,0 0,0">
          <text:p/>
        </draw:polygon>
        <draw:path draw:style-name="gr2" draw:text-style-name="P2" draw:layer="layout" svg:width="0.148cm" svg:height="0.17cm" svg:x="9.889cm" svg:y="21.225cm" svg:viewBox="0 0 149 171" svg:d="M149 85c0 30-4 51-21 64-13 18-31 22-56 22-22 0-39-4-51-22-17-17-21-34-21-64 0-25 4-46 21-59 12-17 29-26 51-26 25 0 43 9 56 26 17 13 21 34 21 59zM119 85c0-17-4-34-13-42-9-9-18-17-34-17-13 0-22 8-30 17-9 8-13 25-13 42 0 21 4 34 13 47 8 8 17 12 30 12 16 0 25-4 34-12 9-9 13-26 13-47z">
          <text:p/>
        </draw:path>
        <draw:path draw:style-name="gr2" draw:text-style-name="P2" draw:layer="layout" svg:width="0.165cm" svg:height="0.267cm" svg:x="10.392cm" svg:y="21.225cm" svg:viewBox="0 0 166 268" svg:d="M150 140c4 4 8 13 12 17 4 9 4 17 4 30s0 22-4 35c-4 8-8 16-17 25-8 8-21 13-29 17-13 4-26 4-39 4-17 0-30 0-43-4-17-4-25-9-34-13v-34c13 5 22 13 34 17 13 4 26 4 38 4 9 0 18 0 27-4 8 0 12-4 17-8 8-4 12-13 12-17 5-9 5-13 5-27 0-8 0-12-5-21-4-4-8-8-12-12-5-5-9-9-17-9-9 0-18 0-27 0h-12v-30h8c22 0 35-4 43-12 13-4 17-17 17-30 0-8 0-13-4-17s-4-8-13-12c-4 0-8-5-12-5-9 0-14-4-22-4-9 0-22 4-34 9-13 4-26 8-34 16h-4v-38c8-4 21-8 33-8 13-4 26-9 39-9s26 5 34 5c9 4 17 8 26 12 8 5 17 13 21 17 4 9 4 17 4 30s-4 25-12 38c-13 8-26 17-39 17v4c9 0 13 4 22 4 4 5 12 9 17 13z">
          <text:p/>
        </draw:path>
        <draw:path draw:style-name="gr2" draw:text-style-name="P2" draw:layer="layout" svg:width="0.165cm" svg:height="0.267cm" svg:x="10.617cm" svg:y="21.225cm" svg:viewBox="0 0 166 268" svg:d="M149 140c4 4 8 13 13 17 4 9 4 17 4 30s0 22-4 35c-5 8-9 16-17 25-9 8-22 13-30 17-13 4-25 4-38 4-17 0-30 0-42-4-18-4-27-9-35-13v-34c12 5 21 13 35 17 17 4 29 4 38 4 8 0 17 0 25-4 9 0 13-4 17-8 8-4 13-13 13-17 4-9 4-13 4-27 0-8 0-12-4-21-5-4-5-8-13-12-4-5-8-9-17-9-8 0-17 0-25 0h-13v-30h8c22 0 34-4 43-12 12-4 17-17 17-30 0-8 0-13-5-17-4-4-4-8-12-12-4 0-9-5-13-5-8 0-13-4-21-4-9 0-21 4-34 9-13 4-26 8-35 16h-4v-38c8-4 21-8 35-8 13-4 25-9 38-9s25 5 34 5c8 4 17 8 25 12 9 5 17 13 21 17 5 9 5 17 5 30s-5 25-13 38c-13 8-26 17-38 17v4c8 0 12 4 21 4 4 5 13 9 17 13z">
          <text:p/>
        </draw:path>
        <draw:path draw:style-name="gr2" draw:text-style-name="P2" draw:layer="layout" svg:width="0.177cm" svg:height="0.267cm" svg:x="10.833cm" svg:y="21.225cm" svg:viewBox="0 0 178 268" svg:d="M178 119c0 21 0 42-8 63-4 18-13 31-21 44-9 17-26 25-38 34-17 4-34 8-55 8-10 0-14 0-18 0-9 0-13 0-17-4v-34h4c4 4 8 4 13 8 8 0 12 0 22 0 25 0 46-8 59-21 13-17 21-39 26-64-13 4-22 13-30 13-9 4-21 4-30 4-12 0-21 0-29-4-10 0-18-5-27-9-12-8-17-17-25-30-4-8-4-21-4-38 0-25 8-46 25-63s39-26 60-26c13 0 26 5 38 9 9 4 17 8 26 17 8 8 17 21 21 34 8 17 8 38 8 59zM145 110c0-16 0-29-5-42-4-8-8-17-17-25-4-4-8-9-17-9-4-4-12-4-21-4-17 0-29 4-39 17-8 8-13 25-13 42 0 9 0 21 5 26 4 8 8 12 18 17 4 4 8 8 17 8 4 0 12 4 17 4 12 0 21-4 29-4 9-4 17-8 26-13v-4c0-4 0-8 0-13z">
          <text:p/>
        </draw:path>
        <draw:path draw:style-name="gr2" draw:text-style-name="P2" draw:layer="layout" svg:width="0.174cm" svg:height="0.267cm" svg:x="11.061cm" svg:y="21.225cm" svg:viewBox="0 0 175 268" svg:d="M175 136c0 46-4 81-21 102-13 22-34 30-69 30-30 0-51-8-64-30-17-25-21-60-21-102 0-47 4-81 21-102 13-21 34-34 64-34 35 0 56 13 69 34 17 21 21 55 21 102zM132 213c5-8 5-21 9-35 0-12 0-25 0-42s0-34 0-47c-4-12-4-25-9-34-4-8-12-12-16-16-9-5-17-9-31-9-9 0-17 4-26 9-8 4-12 8-16 16-5 9-5 22-9 34 0 13 0 30 0 47s0 34 0 42c0 14 4 27 9 35 4 9 8 17 16 21 9 4 17 9 26 9 14 0 22-5 31-9 4-4 12-12 16-21z">
          <text:p/>
        </draw:path>
        <draw:polygon draw:style-name="gr2" draw:text-style-name="P2" draw:layer="layout" svg:width="0.042cm" svg:height="0.051cm" svg:x="11.303cm" svg:y="21.437cm" svg:viewBox="0 0 43 52" draw:points="0,52 43,52 43,0 0,0">
          <text:p/>
        </draw:polygon>
        <draw:path draw:style-name="gr2" draw:text-style-name="P2" draw:layer="layout" svg:width="0.169cm" svg:height="0.267cm" svg:x="11.421cm" svg:y="21.225cm" svg:viewBox="0 0 170 268" svg:d="M148 140c4 4 10 13 14 17 4 9 8 17 8 30s-4 22-8 35c-4 8-10 16-18 25-8 8-21 13-30 17-12 4-25 4-38 4-17 0-29 0-42-4s-25-9-34-13v-34c13 5 21 13 34 17 17 4 30 4 38 4s17 0 25-4c9 0 13-4 22-8 4-4 8-13 8-17 4-9 4-13 4-27 0-8 0-12-4-21 0-4-4-8-13-12-4-5-8-9-17-9-8 0-17 0-25 0h-13v-30h13c17 0 30-4 38-12 13-4 17-17 17-30 0-8 0-13-4-17s-4-8-9-12c-8 0-12-5-17-5-8 0-12-4-21-4-8 0-21 4-34 9-12 4-25 8-33 16v-38c4-4 16-8 29-8 13-4 30-9 42-9 9 0 22 5 30 5 13 4 21 8 26 12 8 5 16 13 22 17 4 9 4 17 4 30s-4 25-14 38c-12 8-21 17-38 17v4c9 0 13 4 21 4 9 5 13 9 17 13z">
          <text:p/>
        </draw:path>
        <draw:path draw:style-name="gr2" draw:text-style-name="P2" draw:layer="layout" svg:width="0.178cm" svg:height="0.267cm" svg:x="11.637cm" svg:y="21.225cm" svg:viewBox="0 0 179 268" svg:d="M179 119c0 21 0 42-4 63-9 18-13 31-26 44-8 17-22 25-39 34-17 4-34 8-55 8-8 0-13 0-17 0s-13 0-17-4v-34h4c5 4 9 4 13 8 9 0 13 0 21 0 26 0 47-8 59-21 13-17 23-39 27-64-14 4-22 13-31 13-8 4-21 4-29 4-13 0-22 0-30-4-8 0-17-5-25-9-13-8-17-17-26-30-4-8-4-21-4-38 0-25 8-46 25-63s38-26 64-26c8 0 21 5 34 9 8 4 18 8 26 17 9 8 17 21 21 34 9 17 9 38 9 59zM145 110c0-16 0-29-4-42-5-8-10-17-18-25-5-4-9-9-17-9-4-4-13-4-21-4-13 0-30 4-38 17-9 8-13 25-13 42 0 9 0 21 4 26 4 8 9 12 17 17 4 4 8 8 17 8 4 0 13 4 21 4 9 0 17-4 25-4 9-4 18-8 27-13v-4c0-4 0-8 0-13z">
          <text:p/>
        </draw:path>
        <draw:polygon draw:style-name="gr2" draw:text-style-name="P2" draw:layer="layout" svg:width="0.043cm" svg:height="0.051cm" svg:x="11.882cm" svg:y="21.437cm" svg:viewBox="0 0 44 52" draw:points="0,52 44,52 44,0 0,0">
          <text:p/>
        </draw:polygon>
        <draw:path draw:style-name="gr2" draw:text-style-name="P2" draw:layer="layout" svg:width="0.178cm" svg:height="0.267cm" svg:x="11.988cm" svg:y="21.225cm" svg:viewBox="0 0 179 268" svg:d="M179 119c0 21 0 42-4 63-9 18-13 31-26 44-8 17-22 25-39 34-17 4-33 8-55 8-8 0-12 0-17 0-4 0-8 0-12-4v-34c4 4 8 4 12 8 9 0 13 0 22 0 25 0 46-8 59-21 13-17 22-39 26-64-13 4-22 13-30 13-9 4-22 4-30 4-13 0-21 0-30-4-8 0-17-5-25-9-13-8-17-17-25-30-5-8-5-21-5-38 0-25 9-46 26-63s38-26 63-26c9 0 21 5 34 9 9 4 18 8 26 17 13 8 17 21 26 34 4 17 4 38 4 59zM145 110c0-16 0-29-4-42-5-8-9-17-18-25-4-4-8-9-17-9-4-4-13-4-21-4-13 0-25 4-38 17-9 8-13 25-13 42 0 9 0 21 4 26 5 8 9 12 17 17 5 4 9 8 17 8 5 0 13 4 21 4 9 0 17-4 26-4 8-4 17-8 26-13v-4c0-4 0-8 0-13z">
          <text:p/>
        </draw:path>
        <draw:path draw:style-name="gr2" draw:text-style-name="P2" draw:layer="layout" svg:width="0.173cm" svg:height="0.267cm" svg:x="12.217cm" svg:y="21.225cm" svg:viewBox="0 0 174 268" svg:d="M174 136c0 46-4 81-22 102-12 22-34 30-63 30-34 0-55-8-68-30-17-25-21-60-21-102 0-47 4-81 21-102 13-21 34-34 68-34 29 0 51 13 63 34 18 21 22 55 22 102zM131 213c4-8 4-21 9-35 0-12 0-25 0-42s0-34 0-47c-5-12-5-25-9-34-4-8-13-12-17-16-8-5-17-9-25-9-13 0-21 4-30 9-4 4-13 8-17 16-4 9-4 22-8 34 0 13 0 30 0 47s0 34 0 42c4 14 4 27 8 35 4 9 9 17 17 21 9 4 17 9 30 9 8 0 17-5 25-9 9-4 13-12 17-21z">
          <text:p/>
        </draw:path>
        <draw:path draw:style-name="gr2" draw:text-style-name="P2" draw:layer="layout" svg:width="0.102cm" svg:height="0.339cm" svg:x="12.75cm" svg:y="21.221cm" svg:viewBox="0 0 103 340" svg:d="M103 340h-38c-21-26-39-51-48-76-12-31-17-61-17-94 0-34 5-68 17-94 9-29 27-55 48-76h38c-9 9-17 21-25 30-9 13-17 25-26 38-4 13-13 30-17 46-4 17-4 34-4 56 0 16 0 38 4 50 4 17 9 35 17 48 9 17 17 30 26 38 8 13 16 21 25 30z">
          <text:p/>
        </draw:path>
        <draw:path draw:style-name="gr2" draw:text-style-name="P2" draw:layer="layout" svg:width="0.149cm" svg:height="0.199cm" svg:x="12.898cm" svg:y="21.293cm" svg:viewBox="0 0 150 200" svg:d="M150 140c0 17-9 29-22 42-12 14-33 18-59 18-12 0-30 0-39-4-13-4-21-10-30-14v-34c9 5 22 13 34 17 13 4 27 9 39 9 13 0 26-5 30-9 9-4 13-12 13-21 0-8 0-13-4-17-5-4-13-8-26-13-4 0-13 0-17 0-8-4-18-4-22-4-17-4-30-12-38-21-4-8-9-21-9-34 0-4 0-13 5-21 4-8 8-13 17-17 4-8 12-13 21-13 14-4 22-4 35-4 12 0 25 0 34 4 12 0 21 5 29 9v34c-8-5-17-9-29-13-13-4-26-8-34-8-13 0-27 4-31 8-8 4-13 8-13 17 0 8 0 17 5 21 8 4 12 4 26 9 4 0 13 4 21 4 4 0 13 4 17 4 17 4 25 9 34 17 8 8 13 21 13 34z">
          <text:p/>
        </draw:path>
        <draw:path draw:style-name="gr2" draw:text-style-name="P2" draw:layer="layout" svg:width="0.173cm" svg:height="0.203cm" svg:x="13.085cm" svg:y="21.289cm" svg:viewBox="0 0 174 204" svg:d="M174 106h-145c0 12 5 21 9 30 0 9 8 17 13 22 4 8 12 12 21 12 8 4 17 4 25 4 13 0 30 0 42-4 14-8 23-12 27-17h4v34c-13 4-22 9-35 13-12 4-25 4-38 4-30 0-55-8-72-25s-25-43-25-73c0-34 8-60 25-76 17-17 38-30 68-30 25 0 42 8 60 25 13 13 21 34 21 64zM139 80c0-17-4-29-12-38-9-8-21-12-38-12s-30 4-43 12c-8 13-12 26-17 38z">
          <text:p/>
        </draw:path>
        <draw:path draw:style-name="gr2" draw:text-style-name="P2" draw:layer="layout" svg:width="0.118cm" svg:height="0.191cm" svg:x="13.305cm" svg:y="21.297cm" svg:viewBox="0 0 119 192" svg:d="M119 34c-8 0-12 0-17-4-4 0-8 0-12 0-14 0-22 4-31 8-8 5-21 9-29 17v137h-30v-192h30v26c12-9 25-17 33-21 13-5 22-5 31-5 8 0 13 0 13 0 4 0 8 0 12 0z">
          <text:p/>
        </draw:path>
        <draw:polygon draw:style-name="gr2" draw:text-style-name="P2" draw:layer="layout" svg:width="0.186cm" svg:height="0.191cm" svg:x="13.432cm" svg:y="21.297cm" svg:viewBox="0 0 187 192" draw:points="187,0 111,192 77,192 0,0 34,0 94,154 153,0">
          <text:p/>
        </draw:polygon>
        <draw:path draw:style-name="gr2" draw:text-style-name="P2" draw:layer="layout" svg:width="0.038cm" svg:height="0.258cm" svg:x="13.656cm" svg:y="21.23cm" svg:viewBox="0 0 39 259" svg:d="M39 34h-39v-34h39zM35 259h-31v-191h31z">
          <text:p/>
        </draw:path>
        <draw:path draw:style-name="gr2" draw:text-style-name="P2" draw:layer="layout" svg:width="0.153cm" svg:height="0.267cm" svg:x="13.749cm" svg:y="21.293cm" svg:viewBox="0 0 154 268" svg:d="M154 183c-4 4-9 4-13 4-4 5-8 5-8 5 0 4 0 8 0 8 0 4 0 9 0 13 0 17-5 29-17 42-9 9-21 13-38 13-5 0-13 0-17 0-9 0-13-4-17-4v-26c4 0 8 0 12 0 5 4 9 4 17 4 9 0 22-4 26-8s8-8 8-21c0 0 0-4 0-9v-4c-4 0-4 0-8 0h-4c-13 0-26-4-39-4-12-4-21-13-29-21-9-9-17-17-22-30s-5-31-5-47c0-30 10-56 27-72 17-17 38-26 68-26 8 0 21 0 29 4 13 0 21 5 30 9v38c-9-9-21-13-30-17-13-4-21-8-34-8-17 0-29 8-42 21-9 8-17 29-17 51 0 26 8 43 17 56 13 12 25 16 42 16 9 0 17 0 21 0 9-4 13-4 17-8 9 0 13-4 17-8 5 0 5-5 9-5z">
          <text:p/>
        </draw:path>
        <draw:path draw:style-name="gr2" draw:text-style-name="P2" draw:layer="layout" svg:width="0.174cm" svg:height="0.203cm" svg:x="13.931cm" svg:y="21.289cm" svg:viewBox="0 0 175 204" svg:d="M175 102c0 34-9 60-22 77-17 17-38 25-68 25-25 0-46-8-63-25s-22-43-22-77c0-30 5-56 22-72 17-17 38-30 63-30 30 0 51 13 68 30 13 16 22 42 22 72zM140 102c0-26-4-43-13-56-8-12-21-16-42-16-17 0-30 4-38 16-8 13-17 30-17 56 0 25 9 43 17 56 8 12 21 21 38 21 21 0 34-9 42-21 9-13 13-31 13-56z">
          <text:p/>
        </draw:path>
        <draw:path draw:style-name="gr2" draw:text-style-name="P2" draw:layer="layout" svg:width="0.148cm" svg:height="0.199cm" svg:x="14.147cm" svg:y="21.293cm" svg:viewBox="0 0 149 200" svg:d="M149 140c0 17-8 29-22 42-12 14-34 18-59 18-13 0-25 0-38-4s-21-10-30-14v-34c13 5 21 13 34 17s26 9 38 9c13 0 26-5 30-9 8-4 13-12 13-21 0-8 0-13-5-17-4-4-12-8-25-13-4 0-13 0-17 0-8-4-17-4-21-4-17-4-30-12-38-21-4-8-9-21-9-34 0-4 0-13 5-21 4-8 8-13 16-17 5-8 13-13 22-13 12-4 21-4 34-4 12 0 25 0 33 4 13 0 22 5 31 9v34c-9-5-18-9-31-13-12-4-25-8-33-8-13 0-22 4-30 8-9 4-13 8-13 17 0 8 0 17 4 21 9 4 13 4 26 9 4 0 13 4 21 4 4 0 13 4 17 4 17 4 25 9 35 17 8 8 12 21 12 34z">
          <text:p/>
        </draw:path>
        <draw:path draw:style-name="gr2" draw:text-style-name="P2" draw:layer="layout" svg:width="0.169cm" svg:height="0.271cm" svg:x="14.63cm" svg:y="21.221cm" svg:viewBox="0 0 170 272" svg:d="M170 268h-35v-21c-8 8-21 17-29 21-9 4-21 4-34 4-21 0-38-8-55-25-13-18-17-44-17-73 0-17 0-34 4-47s13-21 21-29c9-9 17-17 26-22 12-4 21-8 34-8 8 0 17 4 25 4 8 4 17 4 25 13v-85h35zM135 220v-110c-8-4-17-8-25-8-4 0-13-4-21-4-17 0-34 8-43 21-8 12-12 29-12 55 0 21 0 38 8 51 9 12 21 16 38 16 9 0 22-4 30-4 8-4 17-12 25-17z">
          <text:p/>
        </draw:path>
        <draw:path draw:style-name="gr2" draw:text-style-name="P2" draw:layer="layout" svg:width="0.174cm" svg:height="0.203cm" svg:x="14.854cm" svg:y="21.289cm" svg:viewBox="0 0 175 204" svg:d="M175 106h-145c0 12 4 21 8 30 0 9 9 17 13 22 4 8 13 12 21 12 9 4 17 4 26 4 18 0 30 0 43-4 13-8 21-12 25-17h5v34c-13 4-22 9-34 13-13 4-27 4-35 4-34 0-59-8-76-25s-26-43-26-73c0-34 9-60 26-76 17-17 38-30 67-30 27 0 44 8 61 25 12 13 21 34 21 64zM141 80c0-17-4-29-13-38-8-8-22-12-39-12s-29 4-42 12c-9 13-13 26-17 38z">
          <text:p/>
        </draw:path>
        <draw:path draw:style-name="gr2" draw:text-style-name="P2" draw:layer="layout" svg:width="0.169cm" svg:height="0.271cm" svg:x="15.375cm" svg:y="21.289cm" svg:viewBox="0 0 170 272" svg:d="M170 102c0 12-4 29-8 42s-9 21-17 35c-9 8-17 12-30 17-8 4-21 8-30 8-13 0-22 0-30-4-8 0-17-4-21-9v81h-34v-264h34v17c8-4 17-12 25-17 13-4 26-8 35-8 26 0 42 8 55 30 13 16 21 38 21 72zM136 102c0-22-4-43-12-51-9-13-21-17-39-17-9 0-17 0-26 4-8 4-17 8-25 17v106c8 4 17 8 21 8 8 4 13 4 21 4 22 0 35-4 44-16 12-13 16-30 16-55z">
          <text:p/>
        </draw:path>
        <draw:path draw:style-name="gr2" draw:text-style-name="P2" draw:layer="layout" svg:width="0.157cm" svg:height="0.195cm" svg:x="15.599cm" svg:y="21.297cm" svg:viewBox="0 0 158 196" svg:d="M158 192h-30v-21c-12 8-21 17-34 21-8 4-17 4-30 4-21 0-38-4-47-17-12-13-17-29-17-56v-123h30v106c0 13 0 21 4 26 0 9 0 13 4 22 5 4 9 8 13 8 4 4 13 4 21 4 10 0 18-4 27-8 12-4 21-8 29-17v-141h30z">
          <text:p/>
        </draw:path>
        <draw:path draw:style-name="gr2" draw:text-style-name="P2" draw:layer="layout" svg:width="0.169cm" svg:height="0.271cm" svg:x="15.824cm" svg:y="21.221cm" svg:viewBox="0 0 170 272" svg:d="M170 170c0 16-4 29-8 42-5 13-9 25-18 35-9 8-17 17-26 21-12 4-21 4-34 4-12 0-21 0-29-4-9 0-17-4-21-9l-5 9h-29v-268h34v93c8-4 17-12 25-17 13-4 21-8 34-8 25 0 42 8 56 30 13 16 21 38 21 72zM135 170c0-22-4-39-13-51-8-13-16-17-33-17-13 0-22 0-30 4s-17 8-25 17v110c8 4 17 4 21 8 8 0 12 0 21 0 21 0 34-4 42-16 13-13 17-30 17-55z">
          <text:p/>
        </draw:path>
        <draw:polygon draw:style-name="gr2" draw:text-style-name="P2" draw:layer="layout" svg:width="0.034cm" svg:height="0.267cm" svg:x="16.044cm" svg:y="21.221cm" svg:viewBox="0 0 35 268" draw:points="0,268 35,268 35,0 0,0">
          <text:p/>
        </draw:polygon>
        <draw:path draw:style-name="gr2" draw:text-style-name="P2" draw:layer="layout" svg:width="0.034cm" svg:height="0.258cm" svg:x="16.141cm" svg:y="21.23cm" svg:viewBox="0 0 35 259" svg:d="M35 34h-35v-34h35zM35 259h-35v-191h35z">
          <text:p/>
        </draw:path>
        <draw:path draw:style-name="gr2" draw:text-style-name="P2" draw:layer="layout" svg:width="0.153cm" svg:height="0.199cm" svg:x="16.23cm" svg:y="21.293cm" svg:viewBox="0 0 154 200" svg:d="M154 182c-9 4-17 10-30 14-9 4-18 4-31 4-12 0-25-4-38-4-13-4-21-14-29-22-9-9-17-17-22-30-4-13-4-30-4-46 0-30 9-56 26-72 16-17 38-26 67-26 13 0 22 0 35 4 9 0 17 5 26 9v38c-9-9-22-13-30-17-13-4-22-8-31-8-21 0-34 8-46 21-9 8-13 29-13 51 0 25 4 42 13 55 12 12 25 16 46 16 4 0 13 0 18 0 9-4 13-4 21-8 5 0 9-4 13-8 4 0 9-5 9-5z">
          <text:p/>
        </draw:path>
        <draw:path draw:style-name="gr2" draw:text-style-name="P2" draw:layer="layout" svg:width="0.033cm" svg:height="0.258cm" svg:x="16.421cm" svg:y="21.23cm" svg:viewBox="0 0 34 259" svg:d="M34 34h-34v-34h34zM34 259h-34v-191h34z">
          <text:p/>
        </draw:path>
        <draw:path draw:style-name="gr2" draw:text-style-name="P2" draw:layer="layout" svg:width="0.169cm" svg:height="0.271cm" svg:x="16.51cm" svg:y="21.221cm" svg:viewBox="0 0 170 272" svg:d="M170 268h-35v-21c-8 8-17 17-30 21-8 4-21 4-29 4-26 0-43-8-55-25-17-18-21-44-21-73 0-17 0-34 8-47 4-13 8-21 17-29 8-9 17-17 25-22 13-4 21-8 34-8 9 0 17 4 26 4 8 4 17 4 25 13v-85h35zM135 220v-110c-8-4-17-8-21-8-9 0-17-4-26-4-17 0-29 8-42 21-8 12-13 29-13 55 0 21 5 38 13 51 4 12 17 16 34 16 13 0 21-4 30-4 8-4 17-12 25-17z">
          <text:p/>
        </draw:path>
        <draw:path draw:style-name="gr2" draw:text-style-name="P2" draw:layer="layout" svg:width="0.161cm" svg:height="0.199cm" svg:x="16.73cm" svg:y="21.293cm" svg:viewBox="0 0 162 200" svg:d="M162 196h-31v-22c-4 4-9 4-13 8s-8 10-13 10c-8 4-12 4-21 8-4 0-12 0-25 0-17 0-30-4-42-18-13-13-17-25-17-42s0-26 8-38c4-9 17-13 26-21 12-5 25-9 42-9s34-4 55-4v-4c0-9-4-13-4-17-5-9-9-9-13-13s-9-4-17-4c-4-4-13-4-17-4-13 0-21 4-30 4-12 4-21 4-33 8v-29c4-5 12-5 25-9 13 0 25 0 38 0s21 0 34 0c8 4 17 9 25 13 9 4 14 13 18 21 5 8 5 17 5 30zM131 148v-55c-13 0-21 5-38 5-13 0-21 0-30 4-8 4-17 8-21 12-8 5-8 13-8 22 0 12 0 21 8 25s17 8 30 8c12 0 21 0 29-4 13-4 21-12 30-17z">
          <text:p/>
        </draw:path>
        <draw:path draw:style-name="gr2" draw:text-style-name="P2" draw:layer="layout" svg:width="0.17cm" svg:height="0.271cm" svg:x="16.941cm" svg:y="21.221cm" svg:viewBox="0 0 171 272" svg:d="M171 268h-34v-21c-9 8-17 17-30 21-8 4-21 4-29 4-26 0-44-8-57-25-12-18-21-44-21-73 0-17 5-34 9-47s8-21 17-29c8-9 17-17 26-22 13-4 21-8 34-8 8 0 21 4 25 4 9 4 17 4 26 13v-85h34zM137 220v-110c-9-4-17-8-21-8-9 0-17-4-26-4-17 0-29 8-42 21-10 12-14 29-14 55 0 21 4 38 14 51 4 12 17 16 34 16 12 0 21-4 29-4 9-4 17-12 26-17z">
          <text:p/>
        </draw:path>
        <draw:path draw:style-name="gr2" draw:text-style-name="P2" draw:layer="layout" svg:width="0.174cm" svg:height="0.203cm" svg:x="17.161cm" svg:y="21.289cm" svg:viewBox="0 0 175 204" svg:d="M175 106h-141c0 12 0 21 5 30 4 9 8 17 12 22 10 8 14 12 22 12 9 4 17 4 30 4s25 0 38-4c13-8 21-12 30-17v34c-9 4-21 9-34 13-9 4-21 4-34 4-34 0-60-8-77-25s-26-43-26-73c0-34 9-60 26-76 17-17 39-30 69-30 25 0 46 8 59 25 13 13 21 34 21 64zM145 80c0-17-4-29-12-38-9-8-21-12-38-12-22 0-34 4-44 12-12 13-17 26-17 38z">
          <text:p/>
        </draw:path>
        <draw:polygon draw:style-name="gr2" draw:text-style-name="P2" draw:layer="layout" svg:width="0.034cm" svg:height="0.267cm" svg:x="17.682cm" svg:y="21.221cm" svg:viewBox="0 0 35 268" draw:points="0,268 35,268 35,0 0,0">
          <text:p/>
        </draw:polygon>
        <draw:path draw:style-name="gr2" draw:text-style-name="P2" draw:layer="layout" svg:width="0.174cm" svg:height="0.203cm" svg:x="17.771cm" svg:y="21.289cm" svg:viewBox="0 0 175 204" svg:d="M175 106h-141c0 12 0 21 4 30s9 17 13 22c8 8 13 12 21 12 8 4 17 4 30 4 12 0 25 0 39-4 12-8 21-12 29-17v34c-8 4-21 9-33 13-10 4-23 4-35 4-34 0-55-8-77-25-16-17-25-43-25-73 0-34 9-60 25-76 17-17 39-30 68-30 26 0 48 8 60 25 13 13 22 34 22 64zM145 80c0-17-4-29-14-38-8-8-21-12-38-12-21 0-34 4-42 12-13 13-17 26-17 38z">
          <text:p/>
        </draw:path>
        <draw:path draw:style-name="gr2" draw:text-style-name="P2" draw:layer="layout" svg:width="0.17cm" svg:height="0.271cm" svg:x="17.978cm" svg:y="21.289cm" svg:viewBox="0 0 171 272" svg:d="M171 179c0 29-9 55-21 72-17 12-38 21-68 21-13 0-21 0-30 0-12-4-21-4-29-9v-33c4 4 12 4 25 8s25 4 34 4c13 0 21 0 30-4 4 0 12-4 16-8 5-5 5-13 9-17 0-9 0-13 0-22v-18c-9 10-17 14-25 18-9 5-22 5-34 5-26 0-43-9-55-27-14-17-23-38-23-67 0-17 5-30 9-43s8-21 18-29c8-9 17-17 30-22 8-4 21-8 29-8 13 0 21 4 30 4 4 4 12 9 21 13l4-9h30zM137 148v-106c-9-4-17-8-21-8-9-4-17-4-26-4-17 0-29 8-38 16-12 13-17 30-17 56 0 21 5 38 13 46 4 13 17 17 34 17 13 0 21 0 30-4 8-4 16-9 25-13z">
          <text:p/>
        </draw:path>
        <draw:path draw:style-name="gr2" draw:text-style-name="P2" draw:layer="layout" svg:width="0.16cm" svg:height="0.199cm" svg:x="18.199cm" svg:y="21.293cm" svg:viewBox="0 0 161 200" svg:d="M161 196h-29v-22c-4 4-9 4-14 8-4 4-8 10-13 10-8 4-12 4-21 8-4 0-12 0-21 0-21 0-34-4-46-18-13-13-17-25-17-42s4-26 8-38c9-9 17-13 25-21 13-5 30-9 43-9 17 0 34-4 56-4v-4c0-9 0-13-4-17-5-9-10-9-14-13s-9-4-17-4c-4-4-13-4-17-4-8 0-21 4-30 4-8 4-21 4-33 8v-29c4-5 16-5 25-9 13 0 25 0 38 0s25 0 34 0c9 4 18 9 26 13 9 4 13 13 17 21s4 17 4 30zM132 148v-55c-14 0-22 5-35 5-17 0-25 0-34 4-8 4-17 8-21 12-9 5-9 13-9 22 0 12 5 21 9 25 8 4 17 8 30 8 12 0 21 0 33-4 9-4 18-12 27-17z">
          <text:p/>
        </draw:path>
        <draw:polygon draw:style-name="gr2" draw:text-style-name="P2" draw:layer="layout" svg:width="0.034cm" svg:height="0.267cm" svg:x="18.419cm" svg:y="21.221cm" svg:viewBox="0 0 35 268" draw:points="0,268 35,268 35,0 0,0">
          <text:p/>
        </draw:polygon>
        <draw:path draw:style-name="gr2" draw:text-style-name="P2" draw:layer="layout" svg:width="0.102cm" svg:height="0.339cm" svg:x="18.516cm" svg:y="21.221cm" svg:viewBox="0 0 103 340" svg:d="M103 170c0 33-5 63-17 94-13 25-26 50-47 76h-39v-4c9-9 17-17 27-30 8-8 16-21 25-38 4-13 13-31 13-48 4-12 8-34 8-50 0-22-4-39-8-56-5-16-9-33-13-46-9-13-17-25-25-38-10-9-18-21-27-30h39c21 21 34 47 47 76 12 26 17 60 17 94z">
          <text:p/>
        </draw:path>
        <draw:polygon draw:style-name="gr2" draw:text-style-name="P2" draw:layer="layout" svg:width="0.072cm" svg:height="0.114cm" svg:x="18.677cm" svg:y="21.437cm" svg:viewBox="0 0 73 115" draw:points="73,0 25,115 0,115 30,0">
          <text:p/>
        </draw:polygon>
        <draw:path draw:style-name="gr2" draw:text-style-name="P2" draw:layer="layout" svg:width="0.169cm" svg:height="0.254cm" svg:x="3.052cm" svg:y="21.666cm" svg:viewBox="0 0 170 255" svg:d="M170 77c0 13-4 21-8 30-5 12-9 21-17 25-9 8-17 17-30 21s-25 4-48 4h-33v98h-34v-255h72c13 0 26 0 39 4 8 0 17 4 25 8 13 9 17 17 26 26 4 8 8 22 8 39zM132 77c0-9 0-17-4-21-4-10-9-14-13-18s-13-9-21-9c-4 0-13-4-27-4h-33v107h29c14 0 27-4 35-4 9-5 13-9 21-13 5-4 9-13 9-17 4-8 4-13 4-21z">
          <text:p/>
        </draw:path>
        <draw:path draw:style-name="gr2" draw:text-style-name="P2" draw:layer="layout" svg:width="0.119cm" svg:height="0.191cm" svg:x="3.263cm" svg:y="21.729cm" svg:viewBox="0 0 120 192" svg:d="M120 35h-4c-5 0-9 0-13-4-5 0-9 0-18 0-8 0-17 4-30 8-8 5-16 9-25 17v136h-30v-192h30v27c13-10 25-18 34-23 8-4 21-4 30-4s13 0 13 0c4 0 9 0 13 0z">
          <text:p/>
        </draw:path>
        <draw:path draw:style-name="gr2" draw:text-style-name="P2" draw:layer="layout" svg:width="0.177cm" svg:height="0.203cm" svg:x="3.395cm" svg:y="21.721cm" svg:viewBox="0 0 178 204" svg:d="M178 101c0 35-8 61-25 78-13 16-34 25-63 25-26 0-48-9-65-25-17-17-25-43-25-78 0-29 8-55 25-72s39-29 65-29c29 0 50 12 63 29 17 17 25 43 25 72zM145 101c0-25-5-42-13-55-9-12-26-17-42-17-17 0-30 5-40 17-12 13-16 30-16 55 0 27 4 44 16 56 10 13 23 22 40 22 16 0 33-9 42-22 8-12 13-29 13-56z">
          <text:p/>
        </draw:path>
        <draw:path draw:style-name="gr2" draw:text-style-name="P2" draw:layer="layout" svg:width="0.17cm" svg:height="0.271cm" svg:x="3.606cm" svg:y="21.721cm" svg:viewBox="0 0 171 272" svg:d="M171 179c0 33-5 55-22 71-12 13-38 22-67 22-9 0-21 0-30 0-8-5-21-5-31-9v-34h5c5 5 13 5 26 9 9 4 21 4 34 4 8 0 17 0 25-4 9 0 13-4 17-9 5-4 9-12 9-17 0-8 4-12 4-21v-17c-13 9-21 13-30 17-8 4-21 4-33 4-22 0-43-8-57-25-12-13-21-38-21-68 0-17 5-29 9-42s12-21 22-30c4-8 13-18 25-22 13-4 22-8 30-8 13 0 21 4 30 4 8 4 17 8 25 14v-10h30zM141 149v-106c-8-4-17-8-25-8-9-5-13-5-22-5-16 0-33 9-42 17-8 13-17 30-17 55 0 21 4 38 13 47 8 13 21 17 38 17 8 0 17 0 30-4 8-5 17-9 25-13z">
          <text:p/>
        </draw:path>
        <draw:path draw:style-name="gr2" draw:text-style-name="P2" draw:layer="layout" svg:width="0.118cm" svg:height="0.191cm" svg:x="3.848cm" svg:y="21.729cm" svg:viewBox="0 0 119 192" svg:d="M119 35h-4c-4 0-9 0-14-4-4 0-8 0-17 0-8 0-17 4-25 8-13 5-21 9-30 17v136h-29v-192h29v27c13-10 26-18 34-23 13-4 21-4 30-4 8 0 13 0 13 0 5 0 9 0 13 0z">
          <text:p/>
        </draw:path>
        <draw:path draw:style-name="gr2" draw:text-style-name="P2" draw:layer="layout" svg:width="0.165cm" svg:height="0.199cm" svg:x="3.979cm" svg:y="21.725cm" svg:viewBox="0 0 166 200" svg:d="M166 196h-34v-21c0 4-4 4-8 8-9 4-13 8-17 8-5 5-13 5-17 9-9 0-17 0-27 0-17 0-34-4-42-17-13-13-21-25-21-43 0-17 4-26 13-34 4-13 12-17 25-21 13-9 25-13 43-13 17 0 34-4 51-4v-5c0-8 0-12-4-16 0-9-4-9-9-13-4-4-12-4-17-4-8-5-12-5-21-5-8 0-18 5-30 5-9 4-22 4-30 8h-4v-30c8-4 17-4 29-8 13 0 23 0 35 0 13 0 26 0 34 0 13 4 21 8 30 13 4 4 12 12 12 21 5 8 9 17 9 29zM132 148v-55c-8 0-21 4-34 4-12 0-25 0-29 5-14 4-18 8-27 12-4 4-8 13-8 21 0 13 4 23 12 27 5 4 17 8 31 8 9 0 21 0 30-4 8-4 17-14 25-18z">
          <text:p/>
        </draw:path>
        <draw:path draw:style-name="gr2" draw:text-style-name="P2" draw:layer="layout" svg:width="0.28cm" svg:height="0.199cm" svg:x="4.207cm" svg:y="21.721cm" svg:viewBox="0 0 281 200" svg:d="M281 200h-34v-111c0-9 0-17 0-22 0-8-4-16-4-21-4-4-9-8-13-8-4-4-13-4-21-4-9 0-17 0-26 4-8 4-21 13-29 17 0 4 0 8 0 12 0 0 4 5 4 9v124h-34v-111c0-9 0-17 0-26-4-4-4-12-9-17 0-4-4-8-9-8-4-4-12-4-21-4-8 0-17 0-25 4-13 4-21 13-30 17v145h-30v-192h30v21c13-8 21-17 30-21 12-4 21-8 34-8 12 0 26 4 34 8 9 9 17 13 22 26 12-13 25-22 33-26 13-4 22-8 34-8 22 0 38 8 47 21 13 13 17 30 17 55z">
          <text:p/>
        </draw:path>
        <draw:path draw:style-name="gr2" draw:text-style-name="P2" draw:layer="layout" svg:width="0.166cm" svg:height="0.199cm" svg:x="4.533cm" svg:y="21.725cm" svg:viewBox="0 0 167 200" svg:d="M167 196h-34v-21c0 4-5 4-9 8-8 4-13 8-17 8-4 5-12 5-17 9-8 0-17 0-25 0-17 0-34-4-42-17-13-13-23-25-23-43 0-17 6-26 14-34 4-13 13-17 26-21 12-9 25-13 42-13s34-4 51-4v-5c0-8 0-12-5-16 0-9-4-9-8-13s-13-4-17-4c-8-5-13-5-21-5-9 0-17 5-30 5-8 4-21 4-29 8h-5v-30c9-4 17-4 30-8 13 0 21 0 34 0s25 0 38 0c8 4 17 8 25 13 5 4 13 12 17 21 0 8 5 17 5 29zM133 148v-55c-9 0-22 4-34 4-13 0-26 0-30 5-13 4-17 8-25 12-4 4-9 13-9 21 0 13 5 23 13 27 4 4 17 8 30 8 8 0 21 0 29-4 9-4 17-14 26-18z">
          <text:p/>
        </draw:path>
        <draw:path draw:style-name="gr2" draw:text-style-name="P2" draw:layer="layout" svg:width="0.165cm" svg:height="0.271cm" svg:x="5.126cm" svg:y="21.653cm" svg:viewBox="0 0 166 272" svg:d="M166 268h-29v-21c-9 8-22 16-30 21-9 4-21 4-34 4-22 0-39-9-56-25-13-17-17-43-17-72 0-17 0-34 4-47 5-13 13-21 21-30 9-8 17-18 26-22 13-4 22-8 35-8 8 0 17 4 25 4 9 4 17 4 26 14v-86h29zM137 221v-110c-9-4-17-8-26-8-4 0-13-5-21-5-17 0-35 9-43 22-9 12-17 29-17 55 0 21 4 38 12 50 9 13 22 17 40 17 8 0 16-4 29-4 9-4 17-13 26-17z">
          <text:p/>
        </draw:path>
        <draw:path draw:style-name="gr2" draw:text-style-name="P2" draw:layer="layout" svg:width="0.174cm" svg:height="0.203cm" svg:x="5.35cm" svg:y="21.721cm" svg:viewBox="0 0 175 204" svg:d="M175 107h-145c0 12 4 21 9 29 0 9 8 17 12 21 4 9 13 13 21 13 9 4 17 4 26 4 18 0 30 0 43-4 13-8 21-13 26-17h4v34c-13 4-21 8-34 13-13 4-25 4-34 4-35 0-60-9-77-25-17-17-26-43-26-72 0-35 9-61 26-78s38-29 68-29c26 0 43 8 60 25 13 13 21 34 21 64zM141 80c0-17-4-29-13-38-8-8-21-13-39-13-17 0-29 5-42 13-8 13-13 25-17 38z">
          <text:p/>
        </draw:path>
        <draw:polygon draw:style-name="gr2" draw:text-style-name="P2" draw:layer="layout" svg:width="0.221cm" svg:height="0.254cm" svg:x="5.913cm" svg:y="21.666cm" svg:viewBox="0 0 222 255" draw:points="222,29 127,29 127,255 94,255 94,29 0,29 0,0 222,0">
          <text:p/>
        </draw:polygon>
        <draw:path draw:style-name="gr2" draw:text-style-name="P2" draw:layer="layout" svg:width="0.119cm" svg:height="0.191cm" svg:x="6.167cm" svg:y="21.729cm" svg:viewBox="0 0 120 192" svg:d="M120 35c-4 0-13 0-17-4-4 0-8 0-13 0-12 0-21 4-29 8-9 5-17 9-30 17v136h-31v-192h31v27c17-10 26-18 34-23 13-4 21-4 34-4 4 0 8 0 8 0 5 0 9 0 13 0z">
          <text:p/>
        </draw:path>
        <draw:path draw:style-name="gr2" draw:text-style-name="P2" draw:layer="layout" svg:width="0.161cm" svg:height="0.199cm" svg:x="6.303cm" svg:y="21.725cm" svg:viewBox="0 0 162 200" svg:d="M162 196h-30v-21c-4 4-8 4-13 8-4 4-12 8-16 8-5 5-9 5-17 9-9 0-17 0-26 0-17 0-29-4-42-17-14-13-18-25-18-43 0-17 0-26 8-34 5-13 14-17 27-21 13-9 25-13 42-13s34-4 55-4v-5c0-8-4-12-4-16-4-9-9-9-13-13s-8-4-17-4c-4-5-12-5-21-5-8 0-17 5-25 5-13 4-21 4-34 8v-30c4-4 13-4 25-8 13 0 26 0 34 0 17 0 26 0 38 0 9 4 17 8 26 13 8 4 12 12 17 21 4 8 4 17 4 29zM132 148v-55c-13 0-25 4-38 4s-21 0-30 5c-8 4-16 8-25 12-4 4-8 13-8 21 0 13 4 23 12 27 5 4 17 8 30 8s21 0 30-4c12-4 21-14 29-18z">
          <text:p/>
        </draw:path>
        <draw:path draw:style-name="gr2" draw:text-style-name="P2" draw:layer="layout" svg:width="0.17cm" svg:height="0.271cm" svg:x="6.527cm" svg:y="21.653cm" svg:viewBox="0 0 171 272" svg:d="M171 170c0 17-5 30-9 43-4 12-8 25-18 34-8 8-17 16-25 21-13 4-21 4-34 4s-21 0-30-4c-8 0-17-5-21-9l-4 9h-30v-268h34v94c9-4 17-14 26-18 12-4 21-8 33-8 26 0 43 8 55 30 14 17 23 38 23 72zM136 170c0-21-4-38-13-50-8-13-17-17-34-17-12 0-21 0-29 4-9 4-22 8-26 17v110c9 4 17 4 21 8 9 0 13 0 22 0 21 0 33-4 42-17 13-12 17-29 17-55z">
          <text:p/>
        </draw:path>
        <draw:path draw:style-name="gr2" draw:text-style-name="P2" draw:layer="layout" svg:width="0.161cm" svg:height="0.199cm" svg:x="6.735cm" svg:y="21.725cm" svg:viewBox="0 0 162 200" svg:d="M162 196h-30v-21c-4 4-8 4-13 8-4 4-8 8-17 8-4 5-8 5-17 9-8 0-17 0-26 0-17 0-30-4-42-17-13-13-17-25-17-43 0-17 0-26 8-34 4-13 13-17 26-21 12-9 25-13 43-13 17 0 34-4 55-4v-5c0-8-4-12-4-16-4-9-9-9-13-13s-8-4-17-4c-4-5-13-5-21-5-9 0-18 5-26 5-13 4-22 4-34 8v-30c4-4 12-4 25-8 13 0 26 0 35 0 17 0 25 0 38 0 9 4 17 8 25 13 9 4 13 12 17 21 5 8 5 17 5 29zM132 148v-55c-13 0-25 4-38 4s-21 0-31 5c-8 4-17 8-21 12-8 4-8 13-8 21 0 13 0 23 8 27 4 4 17 8 31 8 12 0 21 0 29-4 13-4 22-14 30-18z">
          <text:p/>
        </draw:path>
        <draw:polygon draw:style-name="gr2" draw:text-style-name="P2" draw:layer="layout" svg:width="0.034cm" svg:height="0.267cm" svg:x="6.959cm" svg:y="21.653cm" svg:viewBox="0 0 35 268" draw:points="0,268 35,268 35,0 0,0">
          <text:p/>
        </draw:polygon>
        <draw:path draw:style-name="gr2" draw:text-style-name="P2" draw:layer="layout" svg:width="0.161cm" svg:height="0.267cm" svg:x="7.061cm" svg:y="21.653cm" svg:viewBox="0 0 162 268" svg:d="M162 268h-34v-110c0-9 0-17 0-26 0-8-5-12-5-17-4-4-8-8-12-8-9-4-13-4-21-4-9 0-22 0-30 4-9 4-18 13-26 17v144h-34v-268h34v98c8-8 17-17 30-21 9-4 21-8 34-8 21 0 34 8 47 21 12 13 17 30 17 55z">
          <text:p/>
        </draw:path>
        <draw:path draw:style-name="gr2" draw:text-style-name="P2" draw:layer="layout" svg:width="0.178cm" svg:height="0.203cm" svg:x="7.268cm" svg:y="21.721cm" svg:viewBox="0 0 179 204" svg:d="M179 101c0 35-9 61-25 78-17 16-39 25-64 25-31 0-52-9-69-25-12-17-21-43-21-78 0-29 9-55 21-72 17-17 38-29 69-29 25 0 47 12 64 29 16 17 25 43 25 72zM145 101c0-25-4-42-17-55-8-12-21-17-38-17-18 0-35 5-43 17-9 13-13 30-13 55 0 27 4 44 13 56 8 13 25 22 43 22 17 0 30-9 38-22 13-12 17-29 17-56z">
          <text:p/>
        </draw:path>
        <draw:path draw:style-name="gr2" draw:text-style-name="P2" draw:layer="layout" svg:width="0.178cm" svg:height="0.267cm" svg:x="7.861cm" svg:y="21.657cm" svg:viewBox="0 0 179 268" svg:d="M179 137c0 46-9 80-22 101-16 21-38 30-67 30-30 0-55-9-68-30-14-25-22-59-22-101 0-47 8-81 22-102 17-22 38-35 68-35 29 0 55 13 67 35 13 21 22 55 22 102zM132 213c4-9 9-21 9-34s4-25 4-42-4-34-4-47-5-25-9-34c-4-8-8-12-17-17-4-4-13-8-25-8-13 0-21 4-26 8-8 5-12 9-17 17-4 9-8 21-8 34s-4 30-4 47 0 34 4 42c0 13 4 25 8 34 5 8 9 17 13 21 9 4 17 9 30 9 12 0 21-5 25-9 9-4 13-13 17-21z">
          <text:p/>
        </draw:path>
        <draw:path draw:style-name="gr2" draw:text-style-name="P2" draw:layer="layout" svg:width="0.174cm" svg:height="0.263cm" svg:x="8.089cm" svg:y="21.657cm" svg:viewBox="0 0 175 264" svg:d="M175 264h-175v-38c13-10 26-18 39-31 12-9 21-21 33-30 22-21 34-38 43-50 8-13 12-26 12-43 0-13-4-21-12-29-9-9-21-13-38-13-9 0-22 4-34 8-9 5-21 9-34 17v-38c8-4 17-8 30-8 12-5 29-9 42-9 25 0 46 9 60 21 17 13 21 30 21 51 0 9 0 17 0 26-4 8-8 17-12 25-5 8-9 13-17 21-6 9-14 13-23 21-12 13-25 26-38 38-12 9-25 23-33 31h136z">
          <text:p/>
        </draw:path>
        <draw:polygon draw:style-name="gr2" draw:text-style-name="P2" draw:layer="layout" svg:width="0.042cm" svg:height="0.051cm" svg:x="8.331cm" svg:y="21.869cm" svg:viewBox="0 0 43 52" draw:points="0,52 43,52 43,0 0,0">
          <text:p/>
        </draw:polygon>
        <draw:path draw:style-name="gr2" draw:text-style-name="P2" draw:layer="layout" svg:width="0.14cm" svg:height="0.259cm" svg:x="8.462cm" svg:y="21.661cm" svg:viewBox="0 0 141 260" svg:d="M141 260h-141v-26h51v-174h-51v-21c8 0 13 0 21-5 9 0 17 0 21-4 5 0 9-4 13-8 0-5 4-13 4-22h26v234h56z">
          <text:p/>
        </draw:path>
        <draw:path draw:style-name="gr2" draw:text-style-name="P2" draw:layer="layout" svg:width="0.174cm" svg:height="0.263cm" svg:x="8.665cm" svg:y="21.657cm" svg:viewBox="0 0 175 264" svg:d="M175 264h-175v-38c13-10 26-18 38-31 13-9 21-21 35-30 21-21 34-38 42-50 9-13 13-26 13-43 0-13-4-21-13-29-8-9-21-13-38-13-9 0-22 4-35 8-8 5-21 9-33 17v-38c8-4 17-8 29-8 17-5 30-9 44-9 25 0 46 9 59 21 17 13 21 30 21 51 0 9 0 17 0 26-4 8-8 17-13 25-4 8-8 13-17 21-4 9-12 13-21 21-12 13-25 26-38 38-14 9-26 23-35 31h137z">
          <text:p/>
        </draw:path>
        <draw:path draw:style-name="gr2" draw:text-style-name="P2" draw:layer="layout" svg:width="0.173cm" svg:height="0.263cm" svg:x="8.89cm" svg:y="21.657cm" svg:viewBox="0 0 174 264" svg:d="M174 264h-174v-38c12-10 26-18 39-31 12-9 21-21 33-30 22-21 34-38 43-50 8-13 13-26 13-43 0-13-5-21-13-29-9-9-21-13-38-13-9 0-21 4-30 8-13 5-25 9-39 17v-38c8-4 18-8 31-8 17-5 29-9 42-9 25 0 47 9 59 21 17 13 26 30 26 51 0 9-5 17-5 26-4 8-8 17-12 25-5 8-9 13-17 21-4 9-13 13-21 21-13 13-26 26-39 38-12 9-25 23-33 31h135z">
          <text:p/>
        </draw:path>
        <draw:polygon draw:style-name="gr2" draw:text-style-name="P2" draw:layer="layout" svg:width="0.042cm" svg:height="0.051cm" svg:x="9.131cm" svg:y="21.869cm" svg:viewBox="0 0 43 52" draw:points="0,52 43,52 43,0 0,0">
          <text:p/>
        </draw:polygon>
        <draw:path draw:style-name="gr2" draw:text-style-name="P2" draw:layer="layout" svg:width="0.177cm" svg:height="0.267cm" svg:x="9.237cm" svg:y="21.657cm" svg:viewBox="0 0 178 268" svg:d="M178 137c0 46-8 80-21 101-12 21-38 30-67 30-30 0-52-9-69-30-13-25-21-59-21-101 0-47 8-81 21-102 17-22 39-35 69-35 29 0 55 13 67 35 13 21 21 55 21 102zM132 213c4-9 8-21 8-34 5-13 5-25 5-42s0-34-5-47c0-13-4-25-8-34-4-8-9-12-17-17-4-4-13-8-25-8-9 0-17 4-26 8-9 5-14 9-18 17-4 9-8 21-8 34s-4 30-4 47 4 34 4 42c0 13 4 25 8 34 4 8 9 17 18 21 4 4 13 9 26 9 12 0 21-5 25-9 8-4 13-13 17-21z">
          <text:p/>
        </draw:path>
        <draw:path draw:style-name="gr2" draw:text-style-name="P2" draw:layer="layout" svg:width="0.178cm" svg:height="0.267cm" svg:x="9.461cm" svg:y="21.657cm" svg:viewBox="0 0 179 268" svg:d="M179 137c0 46-9 80-21 101-13 21-38 30-68 30s-51-9-68-30c-14-25-22-59-22-101 0-47 8-81 22-102 17-22 38-35 68-35s55 13 68 35c12 21 21 55 21 102zM132 213c4-9 9-21 9-34 4-13 4-25 4-42s0-34-4-47c0-13-5-25-9-34-4-8-8-12-17-17-4-4-12-8-25-8-9 0-17 4-25 8-9 5-13 9-17 17-5 9-9 21-9 34s0 30 0 47 0 34 0 42c0 13 4 25 9 34 4 8 8 17 17 21 4 4 12 9 25 9s21-5 25-9c9-4 13-13 17-21z">
          <text:p/>
        </draw:path>
        <draw:path draw:style-name="gr2" draw:text-style-name="P2" draw:layer="layout" svg:width="0.165cm" svg:height="0.267cm" svg:x="9.694cm" svg:y="21.657cm" svg:viewBox="0 0 166 268" svg:d="M149 141c4 4 8 13 13 17 4 8 4 17 4 29 0 13 0 22-4 34-5 9-13 17-17 26-9 8-22 12-35 17-9 4-21 4-38 4-13 0-26 0-38-4-17-5-26-9-34-13v-34c8 4 21 13 34 17 12 4 25 4 38 4 8 0 17 0 25-4 9 0 13-4 17-8 9-5 14-13 14-17 4-9 4-13 4-26 0-8 0-12-4-21-5-4-10-8-14-13-4-4-13-8-17-8-8 0-17 0-25 0h-17v-30h13c17 0 33-4 42-12 13-5 18-17 18-30 0-9 0-13-5-17s-9-8-13-13c-4 0-9-4-13-4-8 0-12-4-21-4-13 0-21 4-34 8-13 5-25 9-34 17h-4v-39c9-4 21-8 34-8 13-5 25-9 38-9s25 4 34 4c8 5 18 9 26 13 9 4 17 14 21 18 5 9 5 17 5 30 0 12-5 25-13 38-13 8-26 17-39 17v4c4 0 13 4 22 4 4 4 13 9 17 13z">
          <text:p/>
        </draw:path>
        <draw:path draw:style-name="gr2" draw:text-style-name="P2" draw:layer="layout" svg:width="0.165cm" svg:height="0.267cm" svg:x="9.918cm" svg:y="21.657cm" svg:viewBox="0 0 166 268" svg:d="M149 141c5 4 9 13 13 17 4 8 4 17 4 29 0 13 0 22-4 34-4 9-13 17-17 26-8 8-21 12-34 17-8 4-21 4-38 4-14 0-26 0-39-4-17-5-25-9-34-13v-34c9 4 21 13 34 17s25 4 39 4c9 0 17 0 26-4 8 0 12-4 17-8 8-5 12-13 12-17 4-9 4-13 4-26 0-8 0-12-4-21-4-4-8-8-12-13-5-4-13-8-17-8-9 0-17 0-26 0h-14v-30h10c17 0 34-4 42-12 13-5 17-17 17-30 0-9 0-13-4-17s-8-8-13-13c-4 0-8-4-12-4-9 0-13-4-22-4-8 0-22 4-34 8-13 5-26 9-34 17h-5v-39c9-4 22-8 34-8 13-5 26-9 39-9s26 4 34 4c9 5 17 9 26 13 8 4 17 14 21 18 4 9 4 17 4 30 0 12-4 25-13 38-12 8-25 17-38 17v4c5 0 13 4 21 4 5 4 13 9 17 13z">
          <text:p/>
        </draw:path>
        <draw:polygon draw:style-name="gr2" draw:text-style-name="P2" draw:layer="layout" svg:width="0.043cm" svg:height="0.051cm" svg:x="10.155cm" svg:y="21.869cm" svg:viewBox="0 0 44 52" draw:points="0,52 44,52 44,0 0,0">
          <text:p/>
        </draw:polygon>
        <draw:path draw:style-name="gr2" draw:text-style-name="P2" draw:layer="layout" svg:width="0.194cm" svg:height="0.254cm" svg:x="10.253cm" svg:y="21.666cm" svg:viewBox="0 0 195 255" svg:d="M195 183h-38v72h-35v-72h-122v-38l122-145h35v157h38zM122 157v-119l-101 119z">
          <text:p/>
        </draw:path>
        <draw:path draw:style-name="gr2" draw:text-style-name="P2" draw:layer="layout" svg:width="0.173cm" svg:height="0.263cm" svg:x="10.49cm" svg:y="21.657cm" svg:viewBox="0 0 174 264" svg:d="M174 264h-174v-38c12-10 25-18 38-31 13-9 21-21 34-30 21-21 38-38 46-50 4-13 9-26 9-43 0-13-5-21-13-29-8-9-21-13-34-13s-21 4-34 8c-12 5-25 9-38 17v-38c9-4 17-8 34-8 13-5 25-9 38-9 26 0 47 9 59 21 18 13 27 30 27 51 0 9-4 17-4 26-5 8-9 17-14 25-4 8-9 13-13 21-8 9-17 13-25 21-13 13-21 26-38 38-13 9-26 23-34 31h136z">
          <text:p/>
        </draw:path>
        <draw:path draw:style-name="gr2" draw:text-style-name="P2" draw:layer="layout" svg:width="0.17cm" svg:height="0.258cm" svg:x="10.718cm" svg:y="21.666cm" svg:viewBox="0 0 171 259" svg:d="M171 174c0 13-5 21-9 34-4 9-8 21-17 26-8 8-17 16-29 21-13 4-26 4-38 4-17 0-30 0-43-4-13 0-22-5-35-9v-38h5c8 9 22 13 34 17 13 4 26 4 39 4 4 0 12 0 21-4 8 0 17-4 21-8 4-9 8-13 13-22 0-4 4-12 4-21 0-8-4-17-9-25 0-4-4-9-8-13-9-5-17-9-26-9-8-5-16-5-25-5-13 0-21 0-30 5-8 0-17 0-26 4v-131h153v29h-118v68c4 0 8 0 13 0 8-4 12-4 17-4 12 0 25 4 33 4 13 4 22 9 30 13 8 8 17 17 21 26s9 21 9 38z">
          <text:p/>
        </draw:path>
        <draw:path draw:style-name="gr2" draw:text-style-name="P2" draw:layer="layout" svg:width="0.182cm" svg:height="0.267cm" svg:x="10.934cm" svg:y="21.657cm" svg:viewBox="0 0 183 268" svg:d="M183 179c0 30-8 51-25 64-17 16-38 25-64 25-12 0-22 0-35-4-8-5-16-9-25-17-13-9-17-21-25-38-5-17-9-34-9-60 0-21 4-42 9-59 4-17 12-34 25-46 9-13 21-23 38-31 18-9 35-13 56-13 9 0 13 4 17 4s9 0 13 0v35c-4 0-9-4-17-4-4 0-13-4-17-4-25 0-48 8-60 25-17 17-26 34-26 64 9-9 17-13 30-17 8 0 18-4 31-4 12 0 21 4 29 4 9 4 17 8 26 13 8 8 17 16 21 25 8 13 8 25 8 38zM149 183c0-12 0-21-4-29-4-5-8-13-17-17-4-5-8-5-17-9-4 0-12 0-21 0-8 0-18 0-26 4-9 0-17 5-26 9 0 4 0 8 0 8 0 5 0 5 0 9 0 17 0 34 5 42 4 13 8 21 16 26 5 4 9 8 17 12 6 0 14 5 18 5 17 0 30-9 43-17 8-9 12-26 12-43z">
          <text:p/>
        </draw:path>
        <draw:polygon draw:style-name="gr2" draw:text-style-name="P2" draw:layer="layout" svg:width="0.042cm" svg:height="0.051cm" svg:x="11.184cm" svg:y="21.869cm" svg:viewBox="0 0 43 52" draw:points="0,52 43,52 43,0 0,0">
          <text:p/>
        </draw:polygon>
        <draw:path draw:style-name="gr2" draw:text-style-name="P2" draw:layer="layout" svg:width="0.174cm" svg:height="0.267cm" svg:x="11.294cm" svg:y="21.657cm" svg:viewBox="0 0 175 268" svg:d="M175 137c0 46-5 80-22 101-12 21-33 30-67 30-30 0-52-9-65-30-17-25-21-59-21-101 0-47 4-81 21-102 13-22 35-35 65-35 34 0 55 13 67 35 17 21 22 55 22 102zM132 213c5-9 5-21 9-34 0-13 0-25 0-42s0-34 0-47c-4-13-4-25-9-34-4-8-12-12-17-17-8-4-17-8-29-8-9 0-17 4-26 8-8 5-12 9-17 17-4 9-4 21-9 34 0 13 0 30 0 47s0 34 0 42c0 13 5 25 9 34 5 8 9 17 17 21 9 4 17 9 26 9 12 0 21-5 29-9 5-4 13-13 17-21z">
          <text:p/>
        </draw:path>
        <draw:path draw:style-name="gr2" draw:text-style-name="P2" draw:layer="layout" svg:width="0.173cm" svg:height="0.267cm" svg:x="11.523cm" svg:y="21.657cm" svg:viewBox="0 0 174 268" svg:d="M174 137c0 46-4 80-22 101-13 21-34 30-68 30-29 0-50-9-63-30-17-25-21-59-21-101 0-47 4-81 21-102 13-22 34-35 63-35 34 0 55 13 68 35 18 21 22 55 22 102zM131 213c4-9 4-21 8-34 0-13 0-25 0-42s0-34 0-47c-4-13-4-25-8-34-4-8-13-12-17-17-9-4-17-8-30-8-8 0-17 4-25 8-9 5-13 9-17 17-4 9-4 21-8 34 0 13 0 30 0 47s0 34 0 42c4 13 4 25 8 34 4 8 8 17 17 21 8 4 17 9 25 9 13 0 21-5 30-9 4-4 13-13 17-21z">
          <text:p/>
        </draw:path>
        <draw:path draw:style-name="gr2" draw:text-style-name="P2" draw:layer="layout" svg:width="0.17cm" svg:height="0.263cm" svg:x="11.751cm" svg:y="21.657cm" svg:viewBox="0 0 171 264" svg:d="M171 264h-171v-38c9-10 21-18 34-31 13-9 26-21 34-30 21-21 38-38 47-50 8-13 12-26 12-43 0-13-4-21-17-29-8-9-17-13-34-13-12 0-21 4-33 8-13 5-26 9-39 17v-38c9-4 22-8 34-8 13-5 26-9 38-9 26 0 47 9 64 21 13 13 21 30 21 51 0 9 0 17-4 26-4 8-4 17-13 25-4 8-8 13-13 21-8 9-12 13-21 21-12 13-25 26-38 38-17 9-25 23-38 31h137z">
          <text:p/>
        </draw:path>
        <draw:path draw:style-name="gr2" draw:text-style-name="P2" draw:layer="layout" svg:width="0.178cm" svg:height="0.267cm" svg:x="11.971cm" svg:y="21.657cm" svg:viewBox="0 0 179 268" svg:d="M179 179c0 30-8 51-26 64-17 16-38 25-64 25-12 0-21 0-34-4-8-5-17-9-25-17-8-9-17-21-25-38-5-17-5-34-5-60 0-21 0-42 5-59 4-17 12-34 25-46 8-13 21-23 38-31 17-9 34-13 55-13 9 0 13 4 17 4s9 0 13 0v35c-4 0-9-4-13-4-8 0-13-4-21-4-25 0-47 8-59 25-13 17-22 34-26 64 9-9 17-13 30-17 8 0 17-4 30-4 12 0 21 4 29 4 9 4 17 8 26 13 13 8 17 16 26 25 4 13 4 25 4 38zM144 183c0-12 0-21-4-29-4-5-8-13-17-17-4-5-8-5-17-9-4 0-12 0-21 0-8 0-17 0-25 4-9 0-17 5-26 9 0 4 0 8 0 8 0 5 0 5 0 9 0 17 0 34 4 42 5 13 9 21 17 26 5 4 9 8 17 12 5 0 13 5 17 5 17 0 30-9 43-17 8-9 12-26 12-43z">
          <text:p/>
        </draw:path>
        <draw:polygon draw:style-name="gr2" draw:text-style-name="P2" draw:layer="layout" svg:width="0.173cm" svg:height="0.029cm" svg:x="12.573cm" svg:y="21.793cm" svg:viewBox="0 0 174 30" draw:points="0,30 174,30 174,0 0,0">
          <text:p/>
        </draw:polygon>
        <draw:path draw:style-name="gr2" draw:text-style-name="P2" draw:layer="layout" svg:width="0.169cm" svg:height="0.254cm" svg:x="13.182cm" svg:y="21.666cm" svg:viewBox="0 0 170 255" svg:d="M170 77c0 13-4 21-8 30-4 12-8 21-13 25-12 8-21 17-34 21-12 4-25 4-47 4h-34v98h-34v-255h72c14 0 26 0 39 4 9 0 21 4 30 8 8 9 17 17 21 26 4 8 8 22 8 39zM132 77c0-9 0-17-4-21 0-10-4-14-13-18-4-4-12-9-17-9-8 0-17-4-30-4h-34v107h30c12 0 26-4 34-4 9-5 17-9 22-13 4-4 8-13 12-17 0-8 0-13 0-21z">
          <text:p/>
        </draw:path>
        <draw:polygon draw:style-name="gr2" draw:text-style-name="P2" draw:layer="layout" svg:width="0.029cm" svg:height="0.267cm" svg:x="13.394cm" svg:y="21.653cm" svg:viewBox="0 0 30 268" draw:points="0,268 30,268 30,0 0,0">
          <text:p/>
        </draw:polygon>
        <draw:path draw:style-name="gr2" draw:text-style-name="P2" draw:layer="layout" svg:width="0.166cm" svg:height="0.199cm" svg:x="13.478cm" svg:y="21.725cm" svg:viewBox="0 0 167 200" svg:d="M167 196h-35v-21c0 4-5 4-9 8-8 4-12 8-17 8-4 5-8 5-17 9-8 0-17 0-25 0-17 0-30-4-42-17-13-13-22-25-22-43 0-17 5-26 13-34 4-13 13-17 26-21 12-9 25-13 42-13s34-4 51-4v-5c0-8 0-12-5-16 0-9-4-9-8-13s-13-4-17-4c-8-5-13-5-21-5-9 0-17 5-26 5-12 4-21 4-33 8h-5v-30c9-4 17-4 30-8 13 0 25 0 34 0 13 0 25 0 38 0 8 4 18 8 26 13 5 4 13 12 17 21 5 8 5 17 5 29zM132 148v-55c-9 0-21 4-34 4s-21 0-30 5c-13 4-17 8-25 12-4 4-9 13-9 21 0 13 5 23 13 27 4 4 17 8 30 8 12 0 21 0 29-4 9-4 17-14 26-18z">
          <text:p/>
        </draw:path>
        <draw:path draw:style-name="gr2" draw:text-style-name="P2" draw:layer="layout" svg:width="0.161cm" svg:height="0.199cm" svg:x="13.707cm" svg:y="21.721cm" svg:viewBox="0 0 162 200" svg:d="M162 200h-35v-111c0-9 0-17 0-26-4-8-4-12-8-17 0-4-5-8-13-8-4-4-13-4-21-4-9 0-17 0-26 4-8 4-17 13-29 17v145h-30v-192h30v21c12-8 21-17 34-21 8-4 21-8 33-8 17 0 34 8 48 21 8 13 17 30 17 55z">
          <text:p/>
        </draw:path>
        <draw:path draw:style-name="gr2" draw:text-style-name="P2" draw:layer="layout" svg:width="0.173cm" svg:height="0.203cm" svg:x="13.919cm" svg:y="21.721cm" svg:viewBox="0 0 174 204" svg:d="M174 101c0 35-4 61-21 78-17 16-38 25-63 25-30 0-51-9-68-25-18-17-22-43-22-78 0-29 4-55 22-72 17-17 38-29 68-29 25 0 46 12 63 29s21 43 21 72zM145 101c0-25-9-42-17-55-9-12-21-17-38-17-22 0-34 5-43 17-8 13-17 30-17 55 0 27 9 44 17 56 9 13 21 22 43 22 17 0 29-9 38-22 8-12 17-29 17-56z">
          <text:p/>
        </draw:path>
        <draw:path draw:style-name="gr2" draw:text-style-name="P2" draw:layer="layout" svg:width="0.237cm" svg:height="0.267cm" svg:x="14.507cm" svg:y="21.657cm" svg:viewBox="0 0 238 268" svg:d="M204 39c13 9 22 26 26 38 4 17 8 39 8 60s-4 38-8 55-13 29-26 42c-8 13-21 21-34 25-16 9-33 9-50 9s-34 0-52-9c-13-4-26-12-34-25-13-13-21-25-25-42-5-17-9-34-9-55s4-43 9-55c4-17 12-34 25-43 8-12 21-22 34-30 18-5 35-9 52-9s34 4 50 9c13 8 26 18 34 30zM204 137c0-34-8-60-25-77-13-21-34-29-59-29-26 0-47 8-61 29-17 17-25 43-25 77s8 59 25 76c14 17 35 25 61 25 25 0 46-8 59-25 17-17 25-42 25-76z">
          <text:p/>
        </draw:path>
        <draw:path draw:style-name="gr2" draw:text-style-name="P2" draw:layer="layout" svg:width="0.119cm" svg:height="0.191cm" svg:x="14.795cm" svg:y="21.729cm" svg:viewBox="0 0 120 192" svg:d="M120 35c-5 0-13 0-17-4-5 0-9 0-13 0-13 0-21 4-30 8-8 5-21 9-29 17v136h-31v-192h31v27c12-10 25-18 34-23 12-4 21-4 33-4 5 0 9 0 9 0 4 0 8 0 13 0z">
          <text:p/>
        </draw:path>
        <draw:path draw:style-name="gr2" draw:text-style-name="P2" draw:layer="layout" svg:width="0.153cm" svg:height="0.267cm" svg:x="14.93cm" svg:y="21.725cm" svg:viewBox="0 0 154 268" svg:d="M154 182c-4 4-9 4-13 4-4 4-8 4-8 4 0 5 0 9 0 9 0 4 0 8 0 13 0 18-5 30-17 43-9 8-21 13-38 13-5 0-13 0-17 0-9 0-13-5-17-5v-25c4 0 8 0 13 4 4 0 8 0 16 0 9 0 22 0 26-8 4-4 8-9 8-22 0 0 0-5 0-9v-4c-4 0-4 0-8 0h-4c-13 0-26-4-38-4-13-5-23-13-31-21-9-9-17-17-21-30-5-13-5-30-5-47 0-29 9-55 26-72 18-17 39-25 69-25 8 0 21 0 29 4 13 0 21 4 30 9v38c-9-9-21-13-30-17-12-4-21-9-34-9-17 0-29 9-42 22-9 8-14 29-14 50 0 26 5 43 14 55 13 13 25 17 42 17 9 0 17 0 22 0 8-4 12-4 16-8 9 0 13-4 17-9 5 0 5-4 9-4z">
          <text:p/>
        </draw:path>
        <draw:path draw:style-name="gr2" draw:text-style-name="P2" draw:layer="layout" svg:width="0.16cm" svg:height="0.199cm" svg:x="15.113cm" svg:y="21.725cm" svg:viewBox="0 0 161 200" svg:d="M161 196h-33v-21c0 4-5 4-9 8s-13 8-17 8c-4 5-8 5-17 9-8 0-17 0-25 0-17 0-30-4-43-17s-17-25-17-43c0-17 0-26 9-34 4-13 13-17 25-21 13-9 26-13 43-13s34-4 51-4v-5c0-8 0-12 0-16-5-9-9-9-13-13s-9-4-17-4c-4-5-13-5-21-5-9 0-17 5-26 5-12 4-21 4-34 8v-30c5-4 13-4 26-8 13 0 25 0 34 0 17 0 25 0 38 0 8 4 17 8 25 13 9 4 13 12 17 21 4 8 4 17 4 29zM128 148v-55c-9 0-22 4-34 4-13 0-22 0-30 5-8 4-17 8-25 12-5 4-9 13-9 21 0 13 4 23 13 27 4 4 17 8 29 8 13 0 22 0 30-4 13-4 21-14 26-18z">
          <text:p/>
        </draw:path>
        <draw:path draw:style-name="gr2" draw:text-style-name="P2" draw:layer="layout" svg:width="0.279cm" svg:height="0.199cm" svg:x="15.337cm" svg:y="21.721cm" svg:viewBox="0 0 280 200" svg:d="M280 200h-34v-111c0-9 0-17 0-22 0-8 0-16-4-21-4-4-8-8-13-8-4-4-12-4-21-4-8 0-17 0-25 4-9 4-17 13-30 17 5 4 5 8 5 12 0 0 0 5 0 9v124h-35v-111c0-9 0-17 0-26 0-4-5-12-5-17-4-4-8-8-12-8-5-4-13-4-21-4-9 0-17 0-26 4-8 4-17 13-25 17v145h-34v-192h34v21c8-8 17-17 29-21 9-4 22-8 30-8 13 0 25 4 34 8 8 9 17 13 22 26 13-13 25-22 34-26 13-4 25-8 34-8 21 0 38 8 46 21 13 13 17 30 17 55z">
          <text:p/>
        </draw:path>
        <draw:path draw:style-name="gr2" draw:text-style-name="P2" draw:layer="layout" svg:width="0.174cm" svg:height="0.203cm" svg:x="15.671cm" svg:y="21.721cm" svg:viewBox="0 0 175 204" svg:d="M175 107h-145c0 12 4 21 8 29 5 9 9 17 13 21 9 9 13 13 21 13 9 4 17 4 30 4s25 0 38-4c13-8 22-13 31-17v34c-14 4-23 8-35 13-13 4-21 4-34 4-34 0-59-9-76-25-17-17-26-43-26-72 0-35 9-61 26-78s38-29 67-29c26 0 47 8 60 25 13 13 22 34 22 64zM140 80c0-17-4-29-13-38-8-8-21-13-38-13s-29 5-38 13c-13 13-17 25-21 38z">
          <text:p/>
        </draw:path>
        <draw:path draw:style-name="gr2" draw:text-style-name="P2" draw:layer="layout" svg:width="0.161cm" svg:height="0.199cm" svg:x="15.891cm" svg:y="21.721cm" svg:viewBox="0 0 162 200" svg:d="M162 200h-34v-111c0-9 0-17 0-26 0-8-4-12-8-17 0-4-4-8-8-8-9-4-13-4-22-4-8 0-21 0-29 4-9 4-17 13-26 17v145h-35v-192h35v21c9-8 17-17 30-21 8-4 21-8 34-8 21 0 34 8 46 21 13 13 17 30 17 55z">
          <text:p/>
        </draw:path>
        <draw:path draw:style-name="gr2" draw:text-style-name="P2" draw:layer="layout" svg:width="0.118cm" svg:height="0.25cm" svg:x="16.095cm" svg:y="21.674cm" svg:viewBox="0 0 119 251" svg:d="M119 247c-4 0-13 0-17 0-8 4-12 4-21 4-17 0-34-4-42-17-13-8-17-25-17-51v-102h-22v-26h22v-55h34v55h63v26h-63v89c0 9 0 17 0 22 0 8 0 12 4 17 4 4 4 8 13 8 4 4 8 4 17 4 8 0 12 0 16 0 9-4 9-4 13-4z">
          <text:p/>
        </draw:path>
        <draw:path draw:style-name="gr2" draw:text-style-name="P2" draw:layer="layout" svg:width="0.161cm" svg:height="0.292cm" svg:x="16.243cm" svg:y="21.632cm" svg:viewBox="0 0 162 293" svg:d="M162 289h-31v-21c-4 4-8 4-13 8-4 4-8 8-12 8-9 5-13 5-22 9-8 0-12 0-25 0-17 0-30-4-42-17-13-13-17-25-17-42s0-26 8-34c5-13 13-17 26-21 12-9 25-13 42-13s34-4 55-4v-5c0-8-4-12-4-16-4-9-9-9-13-13s-8-4-17-4c-4-6-13-6-21-6s-17 6-25 6c-13 4-22 4-34 8v-31c4-4 12-4 25-8 13 0 26 0 34 0 17 0 25 0 38 0 9 4 17 8 26 13 8 4 12 12 16 22 6 8 6 17 6 29zM131 242v-55c-13 0-21 4-38 4-13 0-21 0-30 5-8 4-17 8-21 12-8 4-8 13-8 21 0 13 0 22 8 26 4 4 17 8 30 8 12 0 21 0 29-4 13-4 22-13 30-17zM140 0l-47 63h-25l33-63z">
          <text:p/>
        </draw:path>
        <draw:path draw:style-name="gr2" draw:text-style-name="P2" draw:layer="layout" svg:width="0.119cm" svg:height="0.191cm" svg:x="16.467cm" svg:y="21.729cm" svg:viewBox="0 0 120 192" svg:d="M120 35c-5 0-10 0-14-4-8 0-13 0-17 0-13 0-21 4-30 8-8 5-16 9-25 17v136h-34v-192h34v27c13-10 21-18 34-23 8-4 17-4 30-4 4 0 8 0 12 0 0 0 5 0 10 0z">
          <text:p/>
        </draw:path>
        <draw:path draw:style-name="gr2" draw:text-style-name="P2" draw:layer="layout" svg:width="0.035cm" svg:height="0.259cm" svg:x="16.615cm" svg:y="21.661cm" svg:viewBox="0 0 36 260" svg:d="M36 34h-36v-34h36zM36 260h-36v-192h36z">
          <text:p/>
        </draw:path>
        <draw:path draw:style-name="gr2" draw:text-style-name="P2" draw:layer="layout" svg:width="0.178cm" svg:height="0.203cm" svg:x="16.704cm" svg:y="21.721cm" svg:viewBox="0 0 179 204" svg:d="M179 101c0 35-8 61-25 78-17 16-38 25-64 25-29 0-51-9-69-25-12-17-21-43-21-78 0-29 9-55 21-72 18-17 40-29 69-29 26 0 47 12 64 29s25 43 25 72zM145 101c0-25-4-42-17-55-8-12-21-17-38-17s-34 5-42 17c-9 13-13 30-13 55 0 27 4 44 13 56 8 13 25 22 42 22s30-9 38-22c13-12 17-29 17-56z">
          <text:p/>
        </draw:path>
        <draw:path draw:style-name="gr2" draw:text-style-name="P2" draw:layer="layout" svg:width="0.178cm" svg:height="0.267cm" svg:x="17.297cm" svg:y="21.657cm" svg:viewBox="0 0 179 268" svg:d="M179 137c0 46-9 80-21 101-17 21-40 30-69 30-30 0-51-9-68-30-13-25-21-59-21-101 0-47 8-81 21-102 17-22 38-35 68-35 29 0 56 13 69 35 12 21 21 55 21 102zM131 213c4-9 10-21 10-34 4-13 4-25 4-42s0-34-4-47c0-13-6-25-10-34-4-8-8-12-17-17-4-4-12-8-25-8-9 0-21 4-26 8-8 5-12 9-17 17-4 9-8 21-8 34s-4 30-4 47 4 34 4 42c0 13 4 25 8 34 5 8 9 17 17 21 5 4 13 9 26 9s21-5 25-9c9-4 13-13 17-21z">
          <text:p/>
        </draw:path>
        <draw:path draw:style-name="gr2" draw:text-style-name="P2" draw:layer="layout" svg:width="0.178cm" svg:height="0.267cm" svg:x="17.521cm" svg:y="21.657cm" svg:viewBox="0 0 179 268" svg:d="M179 137c0 46-8 80-21 101-17 21-38 30-69 30-29 0-51-9-68-30-12-25-21-59-21-101 0-47 9-81 21-102 17-22 39-35 68-35 31 0 56 13 69 35 13 21 21 55 21 102zM133 213c4-9 8-21 8-34 4-13 4-25 4-42s0-34-4-47c0-13-4-25-8-34-5-8-9-12-17-17-5-4-13-8-27-8-8 0-21 4-25 8-9 5-13 9-17 17-4 9-9 21-9 34s-4 30-4 47 4 34 4 42c0 13 5 25 9 34 4 8 8 17 17 21 4 4 12 9 25 9 14 0 22-5 27-9 8-4 12-13 17-21z">
          <text:p/>
        </draw:path>
        <draw:path draw:style-name="gr2" draw:text-style-name="P2" draw:layer="layout" svg:width="0.177cm" svg:height="0.267cm" svg:x="17.746cm" svg:y="21.657cm" svg:viewBox="0 0 178 268" svg:d="M178 137c0 46-8 80-21 101-12 21-38 30-67 30-30 0-52-9-69-30-13-25-21-59-21-101 0-47 8-81 21-102 17-22 39-35 69-35 29 0 55 13 67 35 13 21 21 55 21 102zM132 213c4-9 8-21 8-34 5-13 5-25 5-42s0-34-5-47c0-13-4-25-8-34-4-8-9-12-17-17-4-4-13-8-25-8-9 0-22 4-26 8-8 5-13 9-17 17-5 9-9 21-9 34s-4 30-4 47 4 34 4 42c0 13 4 25 9 34 4 8 9 17 17 21 4 4 13 9 26 9 12 0 21-5 25-9 8-4 13-13 17-21z">
          <text:p/>
        </draw:path>
        <draw:path draw:style-name="gr2" draw:text-style-name="P2" draw:layer="layout" svg:width="0.178cm" svg:height="0.267cm" svg:x="17.97cm" svg:y="21.657cm" svg:viewBox="0 0 179 268" svg:d="M179 137c0 46-10 80-22 101-13 21-38 30-68 30s-51-9-68-30c-13-25-21-59-21-101 0-47 8-81 21-102 17-22 38-35 68-35s55 13 68 35c12 21 22 55 22 102zM131 213c4-9 9-21 9-34 4-13 4-25 4-42s0-34-4-47c0-13-5-25-9-34-4-8-8-12-17-17-4-4-12-8-25-8-9 0-21 4-25 8-9 5-13 9-17 17-5 9-9 21-9 34s-4 30-4 47 4 34 4 42c0 13 4 25 9 34 4 8 8 17 17 21 4 4 12 9 25 9s21-5 25-9c9-4 13-13 17-21z">
          <text:p/>
        </draw:path>
        <draw:polygon draw:style-name="gr2" draw:text-style-name="P2" draw:layer="layout" svg:width="0.17cm" svg:height="0.029cm" svg:x="18.575cm" svg:y="21.793cm" svg:viewBox="0 0 171 30" draw:points="0,30 171,30 171,0 0,0">
          <text:p/>
        </draw:polygon>
        <draw:path draw:style-name="gr2" draw:text-style-name="P2" draw:layer="layout" svg:width="0.233cm" svg:height="0.254cm" svg:x="3.022cm" svg:y="22.093cm" svg:viewBox="0 0 234 255" svg:d="M234 255h-38l-26-72h-111l-25 72h-34l93-255h48zM162 154l-47-124-43 124z">
          <text:p/>
        </draw:path>
        <draw:path draw:style-name="gr2" draw:text-style-name="P2" draw:layer="layout" svg:width="0.165cm" svg:height="0.271cm" svg:x="3.293cm" svg:y="22.148cm" svg:viewBox="0 0 166 272" svg:d="M166 102c0 13 0 31-4 43-4 13-13 21-21 34-4 9-17 13-26 17-8 4-21 8-35 8-8 0-16 0-25-4-8 0-17-4-25-8v80h-30v-263h30v17c8-5 17-13 29-17 13-4 21-9 35-9 26 0 43 13 55 30 13 17 17 38 17 72zM137 102c0-21-5-42-13-51-9-13-21-17-39-17-9 0-17 0-26 4-12 5-21 9-29 17v107c8 4 17 9 25 9 4 4 13 4 21 4 18 0 35-4 44-17 8-13 17-30 17-56z">
          <text:p/>
        </draw:path>
        <draw:path draw:style-name="gr2" draw:text-style-name="P2" draw:layer="layout" svg:width="0.119cm" svg:height="0.19cm" svg:x="3.513cm" svg:y="22.157cm" svg:viewBox="0 0 120 191" svg:d="M120 34h-5c-4 0-8 0-12-5-4 0-9 0-18 0s-17 5-26 9c-12 4-21 8-29 17v136h-30v-191h30v25c13-8 25-17 34-21 12-4 21-4 30-4s13 0 13 0c4 0 8 0 13 0z">
          <text:p/>
        </draw:path>
        <draw:path draw:style-name="gr2" draw:text-style-name="P2" draw:layer="layout" svg:width="0.178cm" svg:height="0.203cm" svg:x="3.644cm" svg:y="22.148cm" svg:viewBox="0 0 179 204" svg:d="M179 107h-145c0 13 5 21 5 30 4 8 8 17 16 21 5 8 13 13 22 13 8 4 17 4 25 4 13 0 25 0 42-4 13-9 23-13 27-17h4v34c-14 4-26 8-35 12-13 4-25 4-38 4-30 0-55-8-72-25-21-17-30-42-30-72 0-35 9-60 26-77s42-30 68-30c25 0 46 9 63 26 14 12 22 34 22 64zM144 82c0-18-4-31-12-39-9-9-22-13-38-13-17 0-30 4-43 13-8 12-17 25-17 39z">
          <text:p/>
        </draw:path>
        <draw:path draw:style-name="gr2" draw:text-style-name="P2" draw:layer="layout" svg:width="0.157cm" svg:height="0.198cm" svg:x="3.856cm" svg:y="22.153cm" svg:viewBox="0 0 158 199" svg:d="M158 183c-9 4-21 8-30 12s-22 4-31 4c-16 0-29-4-38-4-12-4-21-12-29-21-9-8-17-17-21-30-5-12-9-30-9-47 0-30 9-55 25-72 22-17 43-25 72-25 9 0 22 0 31 4 13 0 21 4 30 8v38c-13-8-21-12-34-17-10-4-18-8-31-8-17 0-29 8-42 21-9 13-17 30-17 51 0 25 4 43 17 56 8 13 25 17 42 17 9 0 13 0 21 0 10-4 14-4 18-9 5 0 9-4 13-8 4 0 8-4 13-4z">
          <text:p/>
        </draw:path>
        <draw:path draw:style-name="gr2" draw:text-style-name="P2" draw:layer="layout" svg:width="0.038cm" svg:height="0.258cm" svg:x="4.051cm" svg:y="22.089cm" svg:viewBox="0 0 39 259" svg:d="M39 34h-39v-34h39zM35 259h-31v-191h31z">
          <text:p/>
        </draw:path>
        <draw:path draw:style-name="gr2" draw:text-style-name="P2" draw:layer="layout" svg:width="0.165cm" svg:height="0.198cm" svg:x="4.14cm" svg:y="22.153cm" svg:viewBox="0 0 166 199" svg:d="M166 195h-34v-21c0 4-4 4-9 9-8 4-12 8-16 8-5 4-13 4-17 8-9 0-17 0-27 0-17 0-34-4-42-16-13-13-21-26-21-43 0-18 4-26 12-35 5-12 13-17 26-21 13-8 25-13 43-13 17 0 34-4 51-4v-4c0-8 0-13-4-17 0-8-5-8-9-13-4-4-12-4-17-4-8-4-12-4-21-4-8 0-18 4-30 4-9 4-22 4-30 9h-4v-30c8-4 17-4 29-8 13 0 21 0 35 0 13 0 26 0 34 0 13 4 21 8 30 12 4 4 12 13 12 21 5 9 9 17 9 30zM132 149v-56c-9 0-21 4-34 4s-25 0-31 4c-12 4-16 9-25 13-4 4-8 14-8 22 0 13 4 21 12 25 5 5 17 9 31 9 8 0 21 0 30-4 8-5 16-13 25-17z">
          <text:p/>
        </draw:path>
        <draw:path draw:style-name="gr2" draw:text-style-name="P2" draw:layer="layout" svg:width="0.157cm" svg:height="0.266cm" svg:x="4.351cm" svg:y="22.153cm" svg:viewBox="0 0 158 267" svg:d="M158 183c-4 4-8 4-13 4-4 4-8 4-8 4 0 4 0 8 0 8 0 5 0 9 0 13 0 17-4 30-17 43-9 8-26 12-39 12-4 0-13 0-17 0-9 0-13-4-21-4v-25h4c4 0 4 0 13 4 4 0 8 0 12 0 13 0 22 0 31-9 4-4 8-8 8-21 0 0 0-4 0-8 0 0 0-5-4-5h-4-4c-18 0-31-4-39-4-13-4-22-12-30-21-8-8-17-17-21-30-4-12-9-29-9-46 0-30 9-56 30-73 17-17 38-25 69-25 8 0 21 0 29 4 13 0 22 4 30 8v38c-13-8-21-12-30-17-12-4-21-8-34-8-17 0-30 8-43 21-8 14-17 31-17 52 0 25 9 42 17 55 9 13 26 17 43 17 9 0 13 0 22 0 8-4 12-4 17-9 4 0 8-4 12-8 5 0 9-4 13-4z">
          <text:p/>
        </draw:path>
        <draw:path draw:style-name="gr2" draw:text-style-name="P2" draw:layer="layout" svg:width="0.166cm" svg:height="0.283cm" svg:x="4.533cm" svg:y="22.068cm" svg:viewBox="0 0 167 284" svg:d="M167 280h-34v-21c0 4-5 4-9 9-8 4-13 8-17 8-4 4-12 4-17 8-8 0-17 0-25 0-17 0-34-4-42-16-13-13-23-26-23-43s6-25 14-34c4-12 13-17 26-21 12-8 25-13 42-13s34-4 51-4v-4c0-9 0-14-5-18 0-8-4-8-8-13-4-4-13-4-17-4-8-4-13-4-21-4-9 0-17 4-30 4-8 4-21 4-29 9h-5v-30c9-4 17-4 30-8 13 0 21 0 34 0s25 0 38 0c8 4 17 8 25 12 5 4 13 13 17 21 0 9 5 17 5 31zM133 234v-55c-9 0-22 4-34 4-13 0-26 0-30 4-13 4-17 9-25 13-4 4-9 13-9 21 0 13 5 21 13 25 4 5 17 9 30 9 8 0 21 0 29-4 9-5 17-13 26-17zM162 0c0 17-4 34-12 42-9 9-17 13-30 13-4 0-13-4-17-4-4-5-8-5-17-9-4-4-8-8-13-13-4-4-8-4-12-4-5 0-9 4-13 9-4 4-4 12-4 21h-21c0-17 4-30 12-38 9-9 17-13 30-13 4 0 8 0 17 0 4 4 8 9 13 13 8 4 12 8 16 8 5 4 9 4 13 4s9-4 13-8 4-13 4-21z">
          <text:p/>
        </draw:path>
        <draw:path draw:style-name="gr2" draw:text-style-name="P2" draw:layer="layout" svg:width="0.178cm" svg:height="0.203cm" svg:x="4.745cm" svg:y="22.148cm" svg:viewBox="0 0 179 204" svg:d="M179 103c0 34-9 59-21 76-17 17-39 25-69 25-25 0-47-8-64-25-16-17-25-42-25-76 0-31 9-56 25-73 17-17 39-30 64-30 30 0 52 13 69 30 12 17 21 42 21 73zM145 103c0-27-4-43-13-56-8-13-26-17-43-17s-30 4-38 17c-9 13-17 29-17 56 0 25 8 42 17 55 8 13 21 21 38 21s35-8 43-21c9-13 13-30 13-55z">
          <text:p/>
        </draw:path>
        <draw:path draw:style-name="gr2" draw:text-style-name="P2" draw:layer="layout" svg:width="0.165cm" svg:height="0.27cm" svg:x="5.084cm" svg:y="22.081cm" svg:viewBox="0 0 166 271" svg:d="M166 267h-30v-21c-8 9-21 17-30 21s-22 4-34 4c-21 0-38-8-55-25-13-17-17-42-17-73 0-17 0-34 4-46 4-13 13-22 21-30 9-9 17-17 26-21 12-4 21-9 33-9 9 0 17 5 26 5 9 4 18 4 26 12v-84h30zM136 221v-111c-8-5-17-9-26-9-4 0-13-4-21-4-17 0-34 8-43 21-8 13-17 30-17 55 0 22 5 39 13 52 9 13 21 17 38 17 9 0 17-4 30-4 9-5 18-13 26-17z">
          <text:p/>
        </draw:path>
        <draw:path draw:style-name="gr2" draw:text-style-name="P2" draw:layer="layout" svg:width="0.173cm" svg:height="0.203cm" svg:x="5.304cm" svg:y="22.148cm" svg:viewBox="0 0 174 204" svg:d="M174 107h-144c0 13 4 21 8 30 0 8 8 17 13 21 4 8 12 13 21 13 8 4 17 4 25 4 13 0 30 0 43-4 13-9 22-13 26-17h4v34c-12 4-21 8-35 12-12 4-25 4-38 4-29 0-55-8-72-25s-25-42-25-72c0-35 8-60 25-77s38-30 68-30c25 0 42 9 60 26 13 12 21 34 21 64zM140 82c0-18-5-31-13-39-9-9-21-13-38-13s-30 4-43 13c-8 12-12 25-16 39z">
          <text:p/>
        </draw:path>
        <draw:path draw:style-name="gr2" draw:text-style-name="P2" draw:layer="layout" svg:width="0.212cm" svg:height="0.262cm" svg:x="5.638cm" svg:y="22.089cm" svg:viewBox="0 0 213 263" svg:d="M213 242c-4 0-13 5-17 5-4 4-13 8-21 8-4 4-14 4-22 8-9 0-17 0-26 0-21 0-38-4-50-8-17-4-30-13-43-25-8-9-17-22-25-38-4-17-9-39-9-60s5-42 9-55c4-17 17-35 25-43 13-13 26-21 38-26 17-8 34-8 55-8 13 0 26 0 39 4 17 0 30 9 47 17v39h-4c-13-8-26-18-38-26-18-4-31-9-48-9-13 0-25 5-34 9-12 4-21 8-29 18-9 8-13 21-17 34-5 12-9 29-9 46s4 34 9 47c4 13 12 21 17 29 8 9 21 17 29 22 13 4 21 4 34 4 17 0 34-4 48-9 12-4 29-12 38-25h4z">
          <text:p/>
        </draw:path>
        <draw:path draw:style-name="gr2" draw:text-style-name="P2" draw:layer="layout" svg:width="0.161cm" svg:height="0.198cm" svg:x="5.884cm" svg:y="22.153cm" svg:viewBox="0 0 162 199" svg:d="M162 195h-34v-21c0 4-4 4-9 9-5 4-13 8-18 8-4 4-8 4-16 8-9 0-17 0-26 0-17 0-30-4-42-16-13-13-17-26-17-43 0-18 0-26 8-35 5-12 13-17 26-21 12-8 25-13 42-13s34-4 52-4v-4c0-8 0-13 0-17-4-8-9-8-14-13-4-4-8-4-17-4-4-4-12-4-21-4-8 0-17 4-25 4-13 4-22 4-34 9v-30c4-4 12-4 25-8 13 0 26 0 34 0 17 0 25 0 38 0 10 4 18 8 27 12 8 4 12 13 16 21 5 9 5 17 5 30zM128 149v-56c-9 0-22 4-35 4s-21 0-30 4c-8 4-17 9-25 13-4 4-9 14-9 22 0 13 5 21 13 25 4 5 17 9 30 9s21 0 29-4c9-5 23-13 27-17z">
          <text:p/>
        </draw:path>
        <draw:path draw:style-name="gr2" draw:text-style-name="P2" draw:layer="layout" svg:width="0.157cm" svg:height="0.194cm" svg:x="6.108cm" svg:y="22.157cm" svg:viewBox="0 0 158 195" svg:d="M158 191h-30v-21c-12 9-21 17-34 21-8 4-21 4-29 4-22 0-39-4-48-16-13-13-17-30-17-55v-124h30v107c0 12 0 21 0 25 4 8 4 13 8 21 5 4 9 9 13 9 5 4 14 4 22 4 9 0 17-4 26-9 12-4 21-8 29-17v-140h30z">
          <text:p/>
        </draw:path>
        <draw:path draw:style-name="gr2" draw:text-style-name="P2" draw:layer="layout" svg:width="0.148cm" svg:height="0.198cm" svg:x="6.32cm" svg:y="22.153cm" svg:viewBox="0 0 149 199" svg:d="M149 140c0 17-4 30-21 43-14 12-35 16-60 16-13 0-26 0-38-4-13-4-22-8-30-12v-34c13 8 21 12 34 17 12 4 25 8 38 8s25-4 34-8c8-5 8-13 8-22 0-8 0-12-4-16-4-5-13-10-25-14-5 0-13 0-17 0-9-4-17-4-22-4-16-5-29-13-33-22-9-8-13-21-13-33 0-5 0-13 4-22 4-4 9-12 17-17 4-8 13-12 21-12 13-4 21-4 34-4s25 0 38 4c10 0 22 4 27 8v34c-9-4-17-8-31-13-13-4-25-8-34-8-13 0-21 4-30 8-8 5-12 9-12 17 0 9 0 17 8 21 4 5 13 5 21 9 5 0 13 4 22 4 8 0 12 4 16 4 18 5 27 9 35 17 9 9 13 23 13 35z">
          <text:p/>
        </draw:path>
        <draw:path draw:style-name="gr2" draw:text-style-name="P2" draw:layer="layout" svg:width="0.161cm" svg:height="0.198cm" svg:x="6.502cm" svg:y="22.153cm" svg:viewBox="0 0 162 199" svg:d="M162 195h-31v-21c-4 4-8 4-13 9-4 4-8 8-16 8-5 4-9 4-17 8-9 0-17 0-26 0-17 0-29-4-42-16-13-13-17-26-17-43 0-18 0-26 8-35 5-12 13-17 26-21 12-8 25-13 42-13s34-4 55-4v-4c0-8-4-13-4-17-4-8-9-8-13-13-4-4-8-4-17-4-4-4-12-4-21-4-8 0-17 4-25 4-13 4-21 4-34 9v-30c4-4 13-4 25-8 13 0 26 0 34 0 17 0 26 0 38 0 9 4 17 8 27 12 8 4 12 13 17 21 4 9 4 17 4 30zM131 149v-56c-13 0-25 4-38 4s-21 0-30 4c-8 4-17 9-21 13-8 4-12 14-12 22 0 13 4 21 12 25 4 5 17 9 30 9s21 0 30-4c12-5 21-13 29-17z">
          <text:p/>
        </draw:path>
        <draw:path draw:style-name="gr2" draw:text-style-name="P2" draw:layer="layout" svg:width="0.148cm" svg:height="0.198cm" svg:x="6.718cm" svg:y="22.153cm" svg:viewBox="0 0 149 199" svg:d="M149 140c0 17-4 30-21 43-13 12-34 16-59 16-13 0-26 0-39-4-12-4-22-8-30-12v-34c13 8 22 12 35 17 12 4 25 8 38 8 12 0 25-4 34-8 8-5 8-13 8-22 0-8 0-12-4-16-4-5-13-10-26-14-4 0-8 0-16 0-9-4-17-4-22-4-17-5-29-13-34-22-9-8-13-21-13-33 0-5 0-13 4-22 4-4 9-12 18-17 4-8 13-12 25-12 9-4 17-4 30-4s25 0 38 4c9 0 21 4 30 8v34h-4c-9-4-17-8-30-13-13-4-26-8-34-8-13 0-21 4-30 8-8 5-12 9-12 17 0 9 0 17 8 21 4 5 13 5 21 9 9 0 13 4 21 4 9 0 13 4 17 4 17 5 26 9 34 17 9 9 13 23 13 35z">
          <text:p/>
        </draw:path>
        <draw:path draw:style-name="gr2" draw:text-style-name="P2" draw:layer="layout" svg:width="0.161cm" svg:height="0.199cm" svg:x="7.035cm" svg:y="22.148cm" svg:viewBox="0 0 162 200" svg:d="M162 200h-34v-111c0-8 0-17 0-25 0-4-4-13-4-17-4-4-8-9-13-9-8-4-12-4-21-4s-22 0-30 4c-9 5-17 13-26 17v145h-34v-191h34v21c9-9 17-17 30-21s22-9 35-9c21 0 34 9 46 21 13 13 17 30 17 55z">
          <text:p/>
        </draw:path>
        <draw:path draw:style-name="gr2" draw:text-style-name="P2" draw:layer="layout" svg:width="0.161cm" svg:height="0.198cm" svg:x="7.251cm" svg:y="22.153cm" svg:viewBox="0 0 162 199" svg:d="M162 195h-30v-21c-4 4-8 4-12 9-4 4-9 8-13 8-8 4-13 4-21 8-9 0-13 0-26 0-16 0-29-4-43-16-13-13-17-26-17-43 0-18 0-26 9-35 4-12 12-17 26-21 13-8 25-13 42-13s34-4 55-4v-4c0-8-4-13-4-17-4-8-8-8-12-13-5-4-9-4-17-4-5-4-13-4-22-4-8 0-17 4-25 4-13 4-21 4-35 9v-30c4-4 14-4 27-8 12 0 25 0 33 0 17 0 26 0 39 0 8 4 16 8 25 12 8 4 13 13 17 21 4 9 4 17 4 30zM132 149v-56c-12 0-21 4-38 4-12 0-21 0-29 4-9 4-17 9-21 13-9 4-9 14-9 22 0 13 0 21 9 25 4 5 16 9 29 9s21 0 30-4c13-5 21-13 29-17z">
          <text:p/>
        </draw:path>
        <draw:path draw:style-name="gr2" draw:text-style-name="P2" draw:layer="layout" svg:width="0.123cm" svg:height="0.258cm" svg:x="7.573cm" svg:y="22.093cm" svg:viewBox="0 0 124 259" svg:d="M124 187c0 25-9 43-21 56-13 8-34 16-56 16-5 0-13 0-22-4-8 0-17 0-25 0v-35h4c4 6 9 6 17 6 4 4 13 4 21 4 9 0 18 0 27-4 4 0 8-6 12-10 5-4 5-13 5-17 4-8 4-17 4-25v-148h-56v-26h90z">
          <text:p/>
        </draw:path>
        <draw:path draw:style-name="gr2" draw:text-style-name="P2" draw:layer="layout" svg:width="0.162cm" svg:height="0.194cm" svg:x="7.759cm" svg:y="22.157cm" svg:viewBox="0 0 163 195" svg:d="M163 191h-35v-21c-12 9-21 17-29 21-13 4-22 4-34 4-21 0-38-4-47-16-13-13-18-30-18-55v-124h31v107c0 12 0 21 4 25 0 8 0 13 4 21 5 4 9 9 13 9 4 4 13 4 21 4 9 0 17-4 26-9 12-4 21-8 29-17v-140h35z">
          <text:p/>
        </draw:path>
        <draw:path draw:style-name="gr2" draw:text-style-name="P2" draw:layer="layout" svg:width="0.148cm" svg:height="0.198cm" svg:x="7.971cm" svg:y="22.153cm" svg:viewBox="0 0 149 199" svg:d="M149 140c0 17-4 30-21 43-13 12-35 16-60 16-13 0-26 0-38-4-13-4-22-8-30-12v-34c13 8 25 12 34 17 12 4 25 8 38 8s26-4 35-8c8-5 12-13 12-22 0-8-4-12-8-16-4-5-13-10-26-14-5 0-9 0-17 0-9-4-13-4-22-4-16-5-29-13-33-22-9-8-13-21-13-33 0-5 4-13 4-22 4-4 9-12 17-17 4-8 13-12 25-12 9-4 22-4 34-4 9 0 22 0 35 4 13 0 21 4 30 8v34h-4c-9-4-17-8-30-13-13-4-22-8-35-8s-21 4-30 8c-8 5-12 9-12 17 0 9 4 17 8 21 4 5 13 5 21 9 9 0 13 4 22 4 8 0 13 4 17 4 17 5 30 9 39 17 4 9 8 23 8 35z">
          <text:p/>
        </draw:path>
        <draw:path draw:style-name="gr2" draw:text-style-name="P2" draw:layer="layout" svg:width="0.123cm" svg:height="0.249cm" svg:x="8.144cm" svg:y="22.102cm" svg:viewBox="0 0 124 250" svg:d="M124 246c-8 0-12 0-21 0-8 4-14 4-22 4-17 0-34-4-42-16-13-9-17-26-17-52v-102h-22v-25h22v-55h33v55h69v25h-69v89c0 9 0 18 0 22 0 9 5 13 5 17 4 4 8 9 12 9 5 4 9 4 17 4 10 0 14 0 18 0 9-4 13-4 13-4h4z">
          <text:p/>
        </draw:path>
        <draw:path draw:style-name="gr2" draw:text-style-name="P2" draw:layer="layout" svg:width="0.034cm" svg:height="0.258cm" svg:x="8.305cm" svg:y="22.089cm" svg:viewBox="0 0 35 259" svg:d="M35 34h-35v-34h35zM35 259h-35v-191h35z">
          <text:p/>
        </draw:path>
        <draw:path draw:style-name="gr2" draw:text-style-name="P2" draw:layer="layout" svg:width="0.157cm" svg:height="0.266cm" svg:x="8.394cm" svg:y="22.153cm" svg:viewBox="0 0 158 267" svg:d="M158 183c-4 4-9 4-13 4-4 4-8 4-13 4 0 4 0 8 0 8 0 5 0 9 0 13 0 17-4 30-12 43-14 8-27 12-44 12-4 0-8 0-17 0-4 0-12-4-16-4v-25c4 0 8 0 12 4 4 0 13 0 17 0 13 0 21 0 26-9 4-4 8-8 8-21 0 0 0-4 0-8v-5h-4c-4 0-4 0-9 0-12 0-25-4-38-4-12-4-21-12-29-21-9-8-13-17-17-30-9-12-9-29-9-46 0-30 9-56 26-73s38-25 67-25c13 0 23 0 35 4 9 0 21 4 30 8v38h-4c-9-8-22-12-30-17-8-4-22-8-31-8-21 0-34 8-42 21-13 14-17 31-17 52 0 25 4 42 13 55 12 13 25 17 46 17 5 0 13 0 18 0 9-4 17-4 21-9 5 0 9-4 13-8 4 0 9-4 9-4h4z">
          <text:p/>
        </draw:path>
        <draw:path draw:style-name="gr2" draw:text-style-name="P2" draw:layer="layout" svg:width="0.161cm" svg:height="0.198cm" svg:x="8.576cm" svg:y="22.153cm" svg:viewBox="0 0 162 199" svg:d="M162 195h-31v-21c-4 4-8 4-12 9-4 4-9 8-13 8-8 4-13 4-21 8-4 0-13 0-21 0-21 0-34-4-47-16-13-13-17-26-17-43 0-18 4-26 9-35 8-12 17-17 25-21 13-8 26-13 42-13 17 0 34-4 55-4v-4c0-8-4-13-4-17-4-8-8-8-12-13-5-4-9-4-17-4-5-4-13-4-17-4-9 0-21 4-30 4-13 4-21 4-34 9v-30c4-4 17-4 26-8 12 0 25 0 38 0 12 0 25 0 34 0 8 4 16 8 25 12s14 13 18 21c4 9 4 17 4 30zM131 149v-56c-12 0-21 4-33 4-17 0-26 0-34 4-9 4-17 9-21 13-9 4-9 14-9 22 0 13 4 21 9 25 8 5 17 9 29 9 13 0 21 0 34-4 9-5 17-13 25-17z">
          <text:p/>
        </draw:path>
        <draw:path draw:style-name="gr2" draw:text-style-name="P2" draw:layer="layout" svg:width="0.169cm" svg:height="0.27cm" svg:x="8.911cm" svg:y="22.081cm" svg:viewBox="0 0 170 271" svg:d="M170 267h-34v-21c-9 9-18 17-30 21-9 4-22 4-30 4-26 0-42-8-55-25s-21-42-21-73c0-17 4-34 8-46 4-13 9-22 17-30 9-9 17-17 30-21 8-4 21-9 29-9 13 0 22 5 30 5 4 4 13 4 22 12v-84h34zM136 221v-111c-9-5-18-9-22-9-8 0-17-4-25-4-17 0-30 8-43 21-8 13-12 30-12 55 0 22 4 39 12 52 9 13 17 17 38 17 9 0 17-4 26-4 8-5 17-13 26-17z">
          <text:p/>
        </draw:path>
        <draw:path draw:style-name="gr2" draw:text-style-name="P2" draw:layer="layout" svg:width="0.178cm" svg:height="0.203cm" svg:x="9.131cm" svg:y="22.148cm" svg:viewBox="0 0 179 204" svg:d="M179 103c0 34-9 59-27 76-17 17-38 25-63 25-26 0-51-8-64-25-17-17-25-42-25-76 0-31 8-56 25-73 13-17 38-30 64-30 25 0 46 13 63 30 18 17 27 42 27 73zM144 103c0-27-4-43-17-56-9-13-21-17-38-17s-30 4-43 17c-8 13-12 29-12 56 0 25 4 42 12 55 13 13 26 21 43 21s29-8 38-21c13-13 17-30 17-55z">
          <text:p/>
        </draw:path>
        <draw:polygon draw:style-name="gr2" draw:text-style-name="P2" draw:layer="layout" svg:width="0.216cm" svg:height="0.254cm" svg:x="9.448cm" svg:y="22.093cm" svg:viewBox="0 0 217 255" draw:points="217,30 124,30 124,255 89,255 89,30 0,30 0,0 217,0">
          <text:p/>
        </draw:polygon>
        <draw:path draw:style-name="gr2" draw:text-style-name="P2" draw:layer="layout" svg:width="0.123cm" svg:height="0.19cm" svg:x="9.698cm" svg:y="22.157cm" svg:viewBox="0 0 124 191" svg:d="M124 34h-4c-5 0-9 0-13-5-4 0-13 0-17 0-8 0-21 5-30 9-8 4-17 8-25 17v136h-35v-191h35v25c13-8 25-17 34-21 8-4 21-4 29-4 5 0 9 0 13 0 0 0 4 0 13 0z">
          <text:p/>
        </draw:path>
        <draw:path draw:style-name="gr2" draw:text-style-name="P2" draw:layer="layout" svg:width="0.16cm" svg:height="0.198cm" svg:x="9.834cm" svg:y="22.153cm" svg:viewBox="0 0 161 199" svg:d="M161 195h-29v-21c-4 4-9 4-13 9-4 4-8 8-13 8-4 4-12 4-21 8-4 0-12 0-21 0-17 0-34-4-47-16-13-13-17-26-17-43 0-18 4-26 9-35 8-12 17-17 30-21 8-8 25-13 38-13 17 0 34-4 55-4v-4c0-8 0-13-4-17-5-8-5-8-13-13-4-4-9-4-17-4-4-4-13-4-17-4-8 0-17 4-30 4-8 4-21 4-34 9v-30c9-4 17-4 26-8 13 0 25 0 38 0s25 0 34 0c8 4 21 8 25 12 9 4 13 13 17 21 4 9 4 17 4 30zM132 149v-56c-9 0-21 4-34 4s-25 0-34 4c-8 4-17 9-21 13s-9 14-9 22c0 13 5 21 9 25 8 5 17 9 30 9 12 0 25 0 33-4 9-5 17-13 26-17z">
          <text:p/>
        </draw:path>
        <draw:path draw:style-name="gr2" draw:text-style-name="P2" draw:layer="layout" svg:width="0.169cm" svg:height="0.27cm" svg:x="10.058cm" svg:y="22.081cm" svg:viewBox="0 0 170 271" svg:d="M170 169c0 17 0 31-5 43-8 13-13 26-21 34-9 9-17 17-26 21-8 4-21 4-33 4-9 0-17 0-26-4-8 0-17-4-25-8l-4 8h-30v-267h34v93c8-5 17-13 29-17 9-4 22-9 34-9 21 0 38 9 55 30 13 17 18 42 18 72zM135 169c0-21-4-38-8-51-9-13-21-17-38-17-9 0-17 0-30 4-8 5-17 9-25 17v111c8 5 17 5 25 9 4 0 13 0 21 0 17 0 30-4 43-17 8-13 12-30 12-56z">
          <text:p/>
        </draw:path>
        <draw:path draw:style-name="gr2" draw:text-style-name="P2" draw:layer="layout" svg:width="0.165cm" svg:height="0.198cm" svg:x="10.265cm" svg:y="22.153cm" svg:viewBox="0 0 166 199" svg:d="M166 195h-33v-21c-5 4-9 4-13 9-4 4-9 8-13 8-4 4-13 4-21 8-4 0-13 0-21 0-18 0-35-4-48-16-12-13-17-26-17-43 0-18 5-26 9-35 8-12 17-17 29-21 9-8 27-13 40-13 16 0 38-4 55-4v-4c0-8 0-13-5-17-4-8-4-8-12-13-5-4-9-4-13-4-9-4-17-4-21-4-9 0-17 4-30 4-9 4-22 4-35 9v-30c9-4 17-4 30-8 9 0 22 0 35 0 12 0 25 0 34 0 12 4 21 8 25 12 9 4 13 13 17 21 4 9 8 17 8 30zM133 149v-56c-9 0-22 4-34 4-13 0-26 0-34 4-9 4-18 9-22 13-5 4-9 14-9 22 0 13 4 21 9 25 9 5 18 9 30 9 13 0 26 0 34-4 9-5 17-13 26-17z">
          <text:p/>
        </draw:path>
        <draw:polygon draw:style-name="gr2" draw:text-style-name="P2" draw:layer="layout" svg:width="0.034cm" svg:height="0.266cm" svg:x="10.49cm" svg:y="22.081cm" svg:viewBox="0 0 35 267" draw:points="0,267 35,267 35,0 0,0">
          <text:p/>
        </draw:polygon>
        <draw:path draw:style-name="gr2" draw:text-style-name="P2" draw:layer="layout" svg:width="0.161cm" svg:height="0.266cm" svg:x="10.591cm" svg:y="22.081cm" svg:viewBox="0 0 162 267" svg:d="M162 267h-29v-110c0-8 0-17-5-25 0-5 0-14-4-18s-8-9-13-9c-4-4-12-4-21-4-8 0-17 0-25 4-13 5-22 13-31 17v145h-34v-267h34v97c9-9 22-17 31-21 13-4 25-9 34-9 21 0 38 9 46 21 13 13 17 30 17 56z">
          <text:p/>
        </draw:path>
        <draw:path draw:style-name="gr2" draw:text-style-name="P2" draw:layer="layout" svg:width="0.178cm" svg:height="0.203cm" svg:x="10.803cm" svg:y="22.148cm" svg:viewBox="0 0 179 204" svg:d="M179 103c0 34-9 59-26 76-12 17-38 25-63 25-27 0-48-8-65-25s-25-42-25-76c0-31 8-56 25-73s38-30 65-30c25 0 51 13 63 30 17 17 26 42 26 73zM145 103c0-27-4-43-13-56-12-13-25-17-42-17-18 0-31 4-43 17-9 13-13 29-13 56 0 25 4 42 17 55 8 13 21 21 39 21 17 0 30-8 42-21 9-13 13-30 13-55z">
          <text:p/>
        </draw:path>
        <draw:path draw:style-name="gr2" draw:text-style-name="P2" draw:layer="layout" svg:width="0.161cm" svg:height="0.199cm" svg:x="11.15cm" svg:y="22.148cm" svg:viewBox="0 0 162 200" svg:d="M162 200h-30v-111c0-8 0-17-5-25 0-4 0-13-4-17s-9-9-13-9c-4-4-13-4-21-4s-17 0-25 4c-13 5-22 13-30 17v145h-34v-191h34v21c8-9 21-17 30-21 12-4 25-9 33-9 22 0 40 9 48 21 13 13 17 30 17 55z">
          <text:p/>
        </draw:path>
        <draw:path draw:style-name="gr2" draw:text-style-name="P2" draw:layer="layout" svg:width="0.178cm" svg:height="0.203cm" svg:x="11.362cm" svg:y="22.148cm" svg:viewBox="0 0 179 204" svg:d="M179 103c0 34-9 59-26 76-13 17-34 25-63 25-26 0-48-8-65-25s-25-42-25-76c0-31 8-56 25-73s39-30 65-30c29 0 50 13 63 30 17 17 26 42 26 73zM145 103c0-27-5-43-13-56-13-13-25-17-42-17s-30 4-39 17c-13 13-17 29-17 56 0 25 4 42 17 55 9 13 22 21 39 21s29-8 42-21c8-13 13-30 13-55z">
          <text:p/>
        </draw:path>
        <draw:polygon draw:style-name="gr2" draw:text-style-name="P2" draw:layer="layout" svg:width="0.169cm" svg:height="0.254cm" svg:x="11.713cm" svg:y="22.093cm" svg:viewBox="0 0 170 255" draw:points="170,255 0,255 0,0 170,0 170,30 35,30 35,98 170,98 170,127 35,127 35,226 170,226">
          <text:p/>
        </draw:polygon>
        <draw:path draw:style-name="gr2" draw:text-style-name="P2" draw:layer="layout" svg:width="0.153cm" svg:height="0.198cm" svg:x="11.916cm" svg:y="22.153cm" svg:viewBox="0 0 154 199" svg:d="M154 140c0 17-9 30-21 43-17 12-34 16-60 16-17 0-29 0-38-4-12-4-26-8-35-12v-34h5c8 8 22 12 34 17 13 4 26 8 34 8 17 0 26-4 34-8 9-5 13-13 13-22 0-8 0-12-4-16-5-5-13-10-26-14-4 0-12 0-21 0-4-4-13-4-17-4-17-5-29-13-39-22-4-8-8-21-8-33 0-5 0-13 4-22 4-4 9-12 14-17 8-8 16-12 25-12 8-4 21-4 34-4 12 0 21 0 34 4 12 0 21 4 29 8v34c-8-4-21-8-29-13-13-4-26-8-38-8-9 0-22 4-30 8-9 5-13 9-13 17 0 9 4 17 9 21 4 5 12 5 25 9 4 0 13 4 17 4 8 0 17 4 21 4 13 5 26 9 34 17 9 9 13 23 13 35z">
          <text:p/>
        </draw:path>
        <draw:path draw:style-name="gr2" draw:text-style-name="P2" draw:layer="layout" svg:width="0.12cm" svg:height="0.249cm" svg:x="12.094cm" svg:y="22.102cm" svg:viewBox="0 0 121 250" svg:d="M121 246c-6 0-14 0-22 0-5 4-13 4-17 4-22 0-34-4-47-16-8-9-13-26-13-52v-102h-22v-25h22v-55h30v55h69v25h-69v89c0 9 0 18 0 22 4 9 4 13 8 17 0 4 5 9 9 9 4 4 13 4 21 4 4 0 9 0 17 0 4-4 8-4 14-4z">
          <text:p/>
        </draw:path>
        <draw:path draw:style-name="gr2" draw:text-style-name="P2" draw:layer="layout" svg:width="0.165cm" svg:height="0.198cm" svg:x="12.238cm" svg:y="22.153cm" svg:viewBox="0 0 166 199" svg:d="M166 195h-34v-21c0 4-4 4-12 9-5 4-9 8-13 8-4 4-13 4-17 8-8 0-17 0-25 0-18 0-35-4-44-16-12-13-21-26-21-43 0-18 4-26 9-35 8-12 16-17 29-21 13-8 27-13 44-13 16 0 33-4 50-4v-4c0-8 0-13-4-17 0-8-4-8-8-13-5-4-13-4-17-4-9-4-13-4-21-4-9 0-17 4-31 4-9 4-21 4-30 9h-4v-30c8-4 17-4 30-8 13 0 22 0 35 0 12 0 25 0 33 0 13 4 22 8 30 12 4 4 13 13 13 21 4 9 8 17 8 30zM132 149v-56c-8 0-21 4-34 4-12 0-25 0-33 4-9 4-14 9-23 13-4 4-8 14-8 22 0 13 4 21 8 25 9 5 18 9 35 9 9 0 21 0 30-4 8-5 17-13 25-17z">
          <text:p/>
        </draw:path>
        <draw:path draw:style-name="gr2" draw:text-style-name="P2" draw:layer="layout" svg:width="0.169cm" svg:height="0.27cm" svg:x="12.45cm" svg:y="22.081cm" svg:viewBox="0 0 170 271" svg:d="M170 267h-31v-21c-12 9-21 17-29 21-13 4-21 4-34 4-21 0-42-8-55-25s-21-42-21-73c0-17 4-34 8-46 4-13 13-22 21-30 5-9 17-17 26-21 8-4 21-9 34-9 8 0 17 5 25 5 9 4 17 4 25 12v-84h31zM139 221v-111c-8-5-16-9-25-9-4 0-13-4-21-4-17 0-34 8-42 21-13 13-17 30-17 55 0 22 4 39 12 52 9 13 21 17 38 17 9 0 17-4 26-4 13-5 21-13 29-17z">
          <text:p/>
        </draw:path>
        <draw:path draw:style-name="gr2" draw:text-style-name="P2" draw:layer="layout" svg:width="0.178cm" svg:height="0.203cm" svg:x="12.674cm" svg:y="22.148cm" svg:viewBox="0 0 179 204" svg:d="M179 103c0 34-9 59-22 76-17 17-38 25-68 25-25 0-47-8-63-25-17-17-26-42-26-76 0-31 9-56 26-73 16-17 38-30 63-30 30 0 51 13 68 30 13 17 22 42 22 73zM144 103c0-27-4-43-13-56-8-13-25-17-42-17s-30 4-38 17c-13 13-17 29-17 56 0 25 4 42 17 55 8 13 21 21 38 21s34-8 42-21c9-13 13-30 13-55z">
          <text:p/>
        </draw:path>
        <draw:path draw:style-name="gr2" draw:text-style-name="P2" draw:layer="layout" svg:width="0.165cm" svg:height="0.27cm" svg:x="13.013cm" svg:y="22.081cm" svg:viewBox="0 0 166 271" svg:d="M166 267h-30v-21c-8 9-21 17-29 21-10 4-23 4-35 4-21 0-43-8-55-25-13-17-17-42-17-73 0-17 0-34 4-46 4-13 13-22 21-30 4-9 17-17 26-21 8-4 21-9 33-9 9 0 17 5 27 5 8 4 17 4 25 12v-84h30zM136 221v-111c-8-5-17-9-25-9-4 0-14-4-22-4-17 0-34 8-43 21-8 13-17 30-17 55 0 22 5 39 13 52 9 13 21 17 38 17 9 0 17-4 31-4 8-5 17-13 25-17z">
          <text:p/>
        </draw:path>
        <draw:path draw:style-name="gr2" draw:text-style-name="P2" draw:layer="layout" svg:width="0.178cm" svg:height="0.203cm" svg:x="13.233cm" svg:y="22.148cm" svg:viewBox="0 0 179 204" svg:d="M179 107h-145c0 13 4 21 4 30 4 8 8 17 17 21 4 8 13 13 21 13 9 4 17 4 26 4 12 0 25 0 43-4 13-9 21-13 25-17h4v34c-12 4-25 8-33 12-14 4-27 4-39 4-30 0-56-8-72-25-17-17-30-42-30-72 0-35 8-60 30-77 16-17 38-30 63-30 30 0 48 9 65 26 12 12 21 34 21 64zM145 82c0-18-4-31-13-39-9-9-22-13-39-13s-30 4-42 13c-9 12-13 25-17 39z">
          <text:p/>
        </draw:path>
        <draw:path draw:style-name="gr2" draw:text-style-name="P2" draw:layer="layout" svg:width="0.169cm" svg:height="0.254cm" svg:x="13.58cm" svg:y="22.093cm" svg:viewBox="0 0 170 255" svg:d="M170 76c0 13-4 22-8 30-4 13-9 21-17 25-8 10-17 18-30 23-12 4-25 4-46 4h-34v97h-35v-255h73c13 0 25 0 38 4 9 0 21 5 30 9 8 8 17 17 21 25 4 9 8 22 8 38zM132 76c0-8 0-16-4-21 0-8-8-12-13-17-4-4-12-8-17-8-8 0-17 0-29 0h-34v101h30c12 0 25-4 33-4 9-4 17-8 22-12 4-5 8-13 12-17 0-9 0-13 0-22z">
          <text:p/>
        </draw:path>
        <draw:path draw:style-name="gr2" draw:text-style-name="P2" draw:layer="layout" svg:width="0.174cm" svg:height="0.203cm" svg:x="13.783cm" svg:y="22.148cm" svg:viewBox="0 0 175 204" svg:d="M175 107h-145c0 13 4 21 8 30 0 8 5 17 13 21 4 8 13 13 21 13 9 4 17 4 26 4 12 0 29 0 42-4 14-9 22-13 26-17h5v34c-13 4-22 8-35 12s-26 4-38 4c-30 0-55-8-72-25s-26-42-26-72c0-35 9-60 26-77s38-30 67-30c26 0 43 9 61 26 12 12 21 34 21 64zM140 82c0-18-4-31-13-39-8-9-21-13-38-13s-29 4-42 13c-9 12-13 25-17 39z">
          <text:p/>
        </draw:path>
        <draw:path draw:style-name="gr2" draw:text-style-name="P2" draw:layer="layout" svg:width="0.119cm" svg:height="0.19cm" svg:x="14.003cm" svg:y="22.157cm" svg:viewBox="0 0 120 191" svg:d="M120 34c-9 0-13 0-17-5-4 0-9 0-18 0-8 0-17 5-25 9-9 4-22 8-30 17v136h-30v-191h30v25c13-8 25-17 34-21 13-4 21-4 30-4s13 0 13 0c4 0 9 0 13 0z">
          <text:p/>
        </draw:path>
        <draw:path draw:style-name="gr2" draw:text-style-name="P2" draw:layer="layout" svg:width="0.16cm" svg:height="0.199cm" svg:x="14.152cm" svg:y="22.148cm" svg:viewBox="0 0 161 200" svg:d="M161 200h-33v-111c0-8 0-17 0-25-5-4-5-13-9-17 0-4-4-9-13-9-4-4-12-4-21-4-8 0-17 0-25 4-9 5-21 13-30 17v145h-30v-191h30v21c13-9 21-17 34-21 9-4 21-9 34-9 17 0 34 9 46 21 9 13 17 30 17 55z">
          <text:p/>
        </draw:path>
        <draw:path draw:style-name="gr2" draw:text-style-name="P2" draw:layer="layout" svg:width="0.165cm" svg:height="0.198cm" svg:x="14.359cm" svg:y="22.153cm" svg:viewBox="0 0 166 199" svg:d="M166 195h-34v-21c0 4-4 4-8 9-4 4-13 8-17 8-4 4-9 4-17 8-9 0-18 0-27 0-16 0-29-4-42-16-13-13-21-26-21-43 0-18 4-26 13-35 4-12 12-17 25-21 13-8 25-13 43-13 17 0 34-4 51-4v-4c0-8 0-13-4-17 0-8-4-8-8-13-5-4-13-4-17-4-9-4-13-4-22-4s-18 4-26 4c-13 4-21 4-34 9v-30c4-4 13-4 26-8 12 0 25 0 34 0 13 0 26 0 39 0 8 4 16 8 25 12 4 4 13 13 17 21 4 9 4 17 4 30zM132 149v-56c-8 0-21 4-34 4-12 0-22 0-30 4-9 4-17 9-26 13-4 4-8 14-8 22 0 13 4 21 13 25 4 5 16 9 29 9 14 0 22 0 31-4 8-5 21-13 25-17z">
          <text:p/>
        </draw:path>
        <draw:path draw:style-name="gr2" draw:text-style-name="P2" draw:layer="layout" svg:width="0.279cm" svg:height="0.199cm" svg:x="14.588cm" svg:y="22.148cm" svg:viewBox="0 0 280 200" svg:d="M280 200h-34v-111c0-8 0-17 0-21 0-8-4-17-4-21-4-4-9-9-13-9-4-4-13-4-21-4s-17 0-25 4c-9 5-17 13-30 17 0 5 4 9 4 13 0 0 0 4 0 8v124h-34v-111c0-8 0-17 0-25 0-4-4-13-4-17-4-4-8-9-13-9-4-4-12-4-21-4-8 0-17 0-26 4-9 5-17 13-30 17v145h-29v-191h29v21c13-9 21-17 35-21 9-4 17-9 30-9 12 0 25 5 34 9 8 8 17 12 21 25 12-13 25-21 34-25 12-4 21-9 33-9 22 0 39 9 47 21 13 13 17 30 17 55z">
          <text:p/>
        </draw:path>
        <draw:path draw:style-name="gr2" draw:text-style-name="P2" draw:layer="layout" svg:width="0.17cm" svg:height="0.27cm" svg:x="14.93cm" svg:y="22.081cm" svg:viewBox="0 0 171 271" svg:d="M171 169c0 17-4 31-9 43-4 13-8 26-17 34-8 9-17 17-29 21-9 4-17 4-30 4s-21 0-29-4c-9 0-17-4-26-8v8h-31v-267h31v93c13-5 21-13 30-17 12-4 21-9 34-9 25 0 42 9 55 30 12 17 21 42 21 72zM137 169c0-21-4-38-13-51-8-13-21-17-34-17-12 0-21 0-29 4-9 5-21 9-30 17v111c13 5 17 5 26 9 8 0 12 0 21 0 21 0 34-4 42-17 13-13 17-30 17-56z">
          <text:p/>
        </draw:path>
        <draw:path draw:style-name="gr2" draw:text-style-name="P2" draw:layer="layout" svg:width="0.156cm" svg:height="0.194cm" svg:x="15.151cm" svg:y="22.157cm" svg:viewBox="0 0 157 195" svg:d="M157 191h-29v-21c-13 9-22 17-34 21-9 4-21 4-30 4-22 0-39-4-47-16-13-13-17-30-17-55v-124h29v107c0 12 0 21 0 25 4 8 4 13 9 21 4 4 8 9 12 9 5 4 14 4 23 4 8 0 17-4 25-9 13-4 21-8 30-17v-140h29z">
          <text:p/>
        </draw:path>
        <draw:path draw:style-name="gr2" draw:text-style-name="P2" draw:layer="layout" svg:width="0.153cm" svg:height="0.198cm" svg:x="15.362cm" svg:y="22.153cm" svg:viewBox="0 0 154 199" svg:d="M154 183c-9 4-21 8-30 12-8 4-21 4-30 4-12 0-25-4-39-4-12-4-21-12-29-21-9-8-17-17-21-30-5-12-5-30-5-47 0-30 9-55 26-72s38-25 68-25c9 0 22 0 34 4 9 0 17 4 26 8v38c-9-8-21-12-30-17-13-4-21-8-30-8-21 0-34 8-47 21-9 13-13 30-13 51 0 25 4 43 13 56 13 13 26 17 47 17 5 0 13 0 17 0 9-4 13-4 22-9 4 0 8-4 12-8 4 0 4-4 9-4z">
          <text:p/>
        </draw:path>
        <draw:path draw:style-name="gr2" draw:text-style-name="P2" draw:layer="layout" svg:width="0.177cm" svg:height="0.203cm" svg:x="15.549cm" svg:y="22.148cm" svg:viewBox="0 0 178 204" svg:d="M178 103c0 34-8 59-25 76s-39 25-65 25c-29 0-50-8-67-25-13-17-21-42-21-76 0-31 8-56 21-73 17-17 38-30 67-30 26 0 48 13 65 30s25 42 25 73zM144 103c0-27-8-43-16-56-9-13-23-17-40-17-21 0-33 4-42 17-8 13-13 29-13 56 0 25 5 42 13 55 9 13 26 21 42 21 17 0 31-8 40-21 8-13 16-30 16-55z">
          <text:p/>
        </draw:path>
        <draw:polygon draw:style-name="gr2" draw:text-style-name="P2" draw:layer="layout" svg:width="0.038cm" svg:height="0.051cm" svg:x="15.786cm" svg:y="22.296cm" svg:viewBox="0 0 39 52" draw:points="0,52 39,52 39,0 0,0">
          <text:p/>
        </draw:polygon>
        <draw:path draw:style-name="gr2" draw:text-style-name="P2" draw:layer="layout" svg:width="0.211cm" svg:height="0.254cm" svg:x="3.052cm" svg:y="23.38cm" svg:viewBox="0 0 212 255" svg:d="M212 81c0 8-4 21-8 33-4 10-9 18-17 27-8 13-21 17-34 25-13 5-29 5-46 5h-43v84h-64v-255h107c17 0 29 0 42 4 13 0 21 5 30 13 8 4 16 13 25 26 4 8 8 21 8 38zM140 81c0-9 0-13-4-17-4-9-8-9-12-13-9-4-13-4-22-4-4 0-12 0-25 0h-13v77h21c9 0 22 0 26-4 8 0 13-6 21-6 4-4 4-8 8-16 0-5 0-9 0-17z">
          <text:p/>
        </draw:path>
        <draw:path draw:style-name="gr2" draw:text-style-name="P2" draw:layer="layout" svg:width="0.267cm" svg:height="0.254cm" svg:x="3.28cm" svg:y="23.38cm" svg:viewBox="0 0 268 255" svg:d="M268 255h-72l-17-51h-93l-17 51h-69l94-255h77zM166 158l-33-94-30 94z">
          <text:p/>
        </draw:path>
        <draw:path draw:style-name="gr2" draw:text-style-name="P2" draw:layer="layout" svg:width="0.245cm" svg:height="0.254cm" svg:x="3.581cm" svg:y="23.38cm" svg:viewBox="0 0 246 255" svg:d="M144 76c0-4-4-12-4-17-5-4-9-8-13-8-9-4-13-4-17-4-8 0-13 0-21 0h-26v67h22c12 0 21 0 25 0 8-4 13-4 21-8 4-4 4-8 9-13 0-4 4-8 4-17zM246 255h-81l-72-93h-30v93h-63v-255h110c13 0 30 0 38 0 13 4 21 9 30 13 12 4 17 13 25 21 4 9 9 21 9 34 0 21-5 34-13 46-9 14-21 23-38 31z">
          <text:p/>
        </draw:path>
        <draw:path draw:style-name="gr2" draw:text-style-name="P2" draw:layer="layout" svg:width="0.266cm" svg:height="0.351cm" svg:x="3.831cm" svg:y="23.283cm" svg:viewBox="0 0 267 352" svg:d="M267 352h-67l-22-51h-93l-17 51h-68l94-254h76zM166 255l-34-93-30 93zM191 0v4l-59 65h-42l42-69z">
          <text:p/>
        </draw:path>
        <draw:path draw:style-name="gr2" draw:text-style-name="P2" draw:layer="layout" svg:width="0.242cm" svg:height="0.266cm" svg:x="4.114cm" svg:y="23.372cm" svg:viewBox="0 0 243 267" svg:d="M243 250c-9 5-26 9-47 13-17 4-34 4-55 4-43 0-77-12-103-33-25-26-38-55-38-99 0-42 13-72 38-97 26-26 60-38 107-38 17 0 30 4 47 8 17 0 34 9 51 17v59h-9c-4-4-8-4-13-8-8-4-12-9-16-13-9-4-17-8-26-8-8-4-17-4-25-4-13 0-26 0-34 4-9 4-18 8-27 17-8 4-12 12-16 25-5 9-9 21-9 38 0 26 9 48 25 65 14 12 40 21 65 21 4 0 8 0 8 0 5 0 9 0 9 0v-52h-51v-47h119z">
          <text:p/>
        </draw:path>
        <draw:path draw:style-name="gr2" draw:text-style-name="P2" draw:layer="layout" svg:width="0.245cm" svg:height="0.254cm" svg:x="4.415cm" svg:y="23.38cm" svg:viewBox="0 0 246 255" svg:d="M145 76c0-4-4-12-4-17-5-4-9-8-13-8-4-4-14-4-18-4s-13 0-21 0h-26v67h22c12 0 21 0 25 0 9-4 14-4 22-8 4-4 4-8 9-13 0-4 4-8 4-17zM246 255h-80l-69-93h-34v93h-63v-255h110c18 0 31 0 39 0 13 4 21 9 30 13 12 4 17 13 25 21 4 9 9 21 9 34 0 21-5 34-13 46-9 14-21 23-38 31z">
          <text:p/>
        </draw:path>
        <draw:path draw:style-name="gr2" draw:text-style-name="P2" draw:layer="layout" svg:width="0.266cm" svg:height="0.254cm" svg:x="4.665cm" svg:y="23.38cm" svg:viewBox="0 0 267 255" svg:d="M267 255h-68l-22-51h-93l-17 51h-67l93-255h76zM165 158l-34-94-30 94z">
          <text:p/>
        </draw:path>
        <draw:polygon draw:style-name="gr2" draw:text-style-name="P2" draw:layer="layout" svg:width="0.182cm" svg:height="0.254cm" svg:x="4.965cm" svg:y="23.38cm" svg:viewBox="0 0 183 255" draw:points="183,47 65,47 65,98 175,98 175,145 65,145 65,255 0,255 0,0 183,0">
          <text:p/>
        </draw:polygon>
        <draw:path draw:style-name="gr2" draw:text-style-name="P2" draw:layer="layout" svg:width="0.267cm" svg:height="0.266cm" svg:x="5.177cm" svg:y="23.372cm" svg:viewBox="0 0 268 267" svg:d="M268 135c0 39-13 73-39 99-21 21-55 33-93 33-42 0-76-12-97-33-25-26-39-60-39-99 0-42 14-76 39-97 21-26 55-38 97-38 38 0 72 12 93 38 26 21 39 55 39 97zM179 200c8-9 12-17 12-26 5-13 5-26 5-39 0-17 0-29-5-38-4-13-8-21-12-30-5-4-13-8-21-12-9-4-13-4-22-4-8 0-17 0-25 4-9 4-13 8-21 12-4 9-9 17-13 30-4 9-4 21-4 38 0 13 0 26 4 39s9 21 13 26c4 8 12 12 21 17 8 0 17 4 25 4 9 0 13-4 22-4 8-5 16-9 21-17z">
          <text:p/>
        </draw:path>
        <draw:path draw:style-name="gr2" draw:text-style-name="P2" draw:layer="layout" svg:width="0.229cm" svg:height="0.355cm" svg:x="5.659cm" svg:y="23.283cm" svg:viewBox="0 0 230 356" svg:d="M230 258c0 34-8 55-30 73-16 17-47 25-85 25s-68-8-85-25c-21-18-30-39-30-73v-161h68v157c0 17 4 34 9 42 8 9 21 13 38 13s29-4 38-13c5-8 9-21 9-42v-157h68zM167 0v4l-61 64h-42l42-68z">
          <text:p/>
        </draw:path>
        <draw:polygon draw:style-name="gr2" draw:text-style-name="P2" draw:layer="layout" svg:width="0.233cm" svg:height="0.254cm" svg:x="5.947cm" svg:y="23.38cm" svg:viewBox="0 0 234 255" draw:points="234,255 170,255 60,81 60,255 0,255 0,0 81,0 174,145 174,0 234,0">
          <text:p/>
        </draw:polygon>
        <draw:polygon draw:style-name="gr2" draw:text-style-name="P2" draw:layer="layout" svg:width="0.153cm" svg:height="0.254cm" svg:x="6.235cm" svg:y="23.38cm" svg:viewBox="0 0 154 255" draw:points="154,255 0,255 0,209 43,209 43,43 0,43 0,0 154,0 154,43 111,43 111,209 154,209">
          <text:p/>
        </draw:polygon>
        <draw:path draw:style-name="gr2" draw:text-style-name="P2" draw:layer="layout" svg:width="0.22cm" svg:height="0.266cm" svg:x="6.426cm" svg:y="23.372cm" svg:viewBox="0 0 221 267" svg:d="M128 267c-17 0-34 0-51-8-18-4-31-13-43-25-13-9-22-26-26-43-8-12-8-35-8-56s0-38 8-55c4-17 13-29 26-42 12-13 25-21 43-26 17-8 34-12 51-12 12 0 21 4 29 4 9 0 17 4 26 4 8 4 12 4 21 9 4 0 13 4 17 8v59h-9c-4-4-8-4-12-8-5-4-9-9-17-13-4-4-13-4-21-8-5-4-13-4-22-4-8 0-17 0-25 4s-17 8-25 17c-9 4-13 12-17 25-5 9-5 21-5 38s0 30 5 39c4 13 12 21 17 26 8 8 17 12 25 17 8 0 17 4 25 4 9 0 17-4 26-4 4-5 13-9 21-13 4 0 8-4 13-9 4-4 8-8 12-8h9v59c-9 4-13 4-21 9-5 0-9 4-17 4-9 4-17 4-21 8-9 0-22 0-34 0z">
          <text:p/>
        </draw:path>
        <draw:path draw:style-name="gr2" draw:text-style-name="P2" draw:layer="layout" svg:width="0.262cm" svg:height="0.266cm" svg:x="6.68cm" svg:y="23.372cm" svg:viewBox="0 0 263 267" svg:d="M263 135c0 39-13 73-34 99-25 21-59 33-97 33-42 0-76-12-97-33-26-26-35-60-35-99 0-42 9-76 35-97 21-26 55-38 97-38 38 0 72 12 97 38 21 21 34 55 34 97zM174 200c9-9 13-17 17-26 0-13 4-26 4-39 0-17-4-29-8-38 0-13-8-21-13-30-4-4-12-8-21-12-4-4-13-4-21-4-9 0-17 0-25 4-9 4-13 8-22 12-4 9-8 17-12 30-5 9-5 21-5 38 0 13 0 26 5 39 4 13 8 21 12 26 9 8 13 12 22 17 8 0 16 4 25 4 8 0 17-4 21-4 9-5 17-9 21-17z">
          <text:p/>
        </draw:path>
        <draw:polygon draw:style-name="gr2" draw:text-style-name="P2" draw:layer="layout" svg:width="0.106cm" svg:height="0.03cm" svg:x="7.158cm" svg:y="23.507cm" svg:viewBox="0 0 107 31" draw:points="0,31 107,31 107,0 0,0">
          <text:p/>
        </draw:polygon>
        <draw:path draw:style-name="gr2" draw:text-style-name="P2" draw:layer="layout" svg:width="0.165cm" svg:height="0.254cm" svg:x="7.501cm" svg:y="23.38cm" svg:viewBox="0 0 166 255" svg:d="M166 76c0 13 0 22-4 30-4 14-9 22-17 26-9 9-21 17-34 22-8 4-25 8-42 8h-34v93h-35v-255h69c17 0 29 0 38 4 13 0 21 5 29 9 9 8 17 17 22 25 8 9 8 21 8 38zM132 76c0-8-4-17-4-21-4-8-8-12-17-17-4-4-8-8-17-8-8 0-17 0-25 0h-34v102h25c17 0 26-4 34-4 9-4 17-8 21-14 9-4 13-12 13-16 4-9 4-13 4-22z">
          <text:p/>
        </draw:path>
        <draw:path draw:style-name="gr2" draw:text-style-name="P2" draw:layer="layout" svg:width="0.161cm" svg:height="0.199cm" svg:x="7.696cm" svg:y="23.439cm" svg:viewBox="0 0 162 200" svg:d="M162 196h-30v-21c-4 4-9 4-13 8-4 5-8 9-12 9-9 4-13 4-22 8-4 0-12 0-26 0-17 0-30-4-42-17-13-8-17-25-17-42s4-25 8-34c9-12 17-17 26-21 12-8 25-13 43-13 17 0 34-4 55-4v-4c0-9-4-13-4-17-5-8-9-8-13-13-4-4-8-4-17-4-4-4-13-4-17-4-8 0-22 4-30 4-13 4-22 4-34 9v-31c4-4 12-4 25-9 13 0 26 0 39 0s26 0 34 0c8 5 17 9 25 13 9 4 13 14 17 22 5 9 5 17 5 30zM132 150v-55c-13 0-21 4-38 4-13 0-21 4-31 4-8 4-17 9-21 13-8 4-8 12-8 21 0 13 0 21 8 25 9 9 17 9 31 9 12 0 21 0 34-4 8-5 16-13 25-17z">
          <text:p/>
        </draw:path>
        <draw:path draw:style-name="gr2" draw:text-style-name="P2" draw:layer="layout" svg:width="0.119cm" svg:height="0.19cm" svg:x="7.92cm" svg:y="23.444cm" svg:viewBox="0 0 120 191" svg:d="M120 35c-5 0-9 0-13-5-4 0-13 0-17 0-8 0-21 5-30 9-8 4-18 8-26 17v135h-34v-191h34v26c14-9 22-18 35-22 8-4 17-4 29-4 5 0 9 0 13 0 0 0 4 0 9 0z">
          <text:p/>
        </draw:path>
        <draw:path draw:style-name="gr2" draw:text-style-name="P2" draw:layer="layout" svg:width="0.16cm" svg:height="0.199cm" svg:x="8.056cm" svg:y="23.439cm" svg:viewBox="0 0 161 200" svg:d="M161 196h-29v-21c-4 4-9 4-13 8-4 5-8 9-13 9-8 4-12 4-21 8-4 0-12 0-21 0-21 0-34-4-48-17-12-8-16-25-16-42s4-25 8-34c8-12 18-17 26-21 13-8 26-13 43-13s34-4 55-4v-4c0-9-4-13-4-17-5-8-9-8-13-13-4-4-9-4-17-4-4-4-13-4-17-4-8 0-21 4-30 4-12 4-21 4-35 9v-31c5-4 14-4 27-9 13 0 25 0 38 0s25 0 34 0c8 5 17 9 25 13 9 4 13 14 17 22 4 9 4 17 4 30zM132 150v-55c-13 0-21 4-34 4-17 0-25 4-34 4-8 4-17 9-21 13-9 4-9 12-9 21 0 13 5 21 9 25 8 9 17 9 30 9 12 0 21 0 33-4 9-5 17-13 26-17z">
          <text:p/>
        </draw:path>
        <draw:path draw:style-name="gr2" draw:text-style-name="P2" draw:layer="layout" svg:width="0.156cm" svg:height="0.199cm" svg:x="8.437cm" svg:y="23.439cm" svg:viewBox="0 0 157 200" svg:d="M157 183c-13 5-21 9-34 13-8 4-17 4-29 4-13 0-26 0-39-4s-22-13-30-21c-9-8-13-17-17-30-8-12-8-29-8-46 0-30 8-55 25-72 17-18 38-27 69-27 12 0 21 0 34 5 8 4 21 4 29 8v39h-4c-9-8-17-12-30-17-8-4-21-8-29-8-17 0-35 8-44 21-12 13-17 30-17 51 0 25 5 42 17 55 9 13 23 17 44 17 4 0 12 0 21 0 4-4 13-4 17-9 4 0 8-4 12-8 5 0 9-4 9-4h4z">
          <text:p/>
        </draw:path>
        <draw:path draw:style-name="gr2" draw:text-style-name="P2" draw:layer="layout" svg:width="0.177cm" svg:height="0.203cm" svg:x="8.619cm" svg:y="23.435cm" svg:viewBox="0 0 178 204" svg:d="M178 103c0 34-8 59-25 76-18 17-39 25-65 25-25 0-50-8-63-25-17-17-25-42-25-76 0-30 8-55 25-72 13-17 38-31 63-31 26 0 47 14 65 31 17 17 25 42 25 72zM145 103c0-21-6-43-18-55-9-13-22-17-39-17-16 0-29 4-42 17-8 12-13 34-13 55 0 25 5 42 13 55 13 13 26 21 42 21 17 0 30-8 39-21 12-13 18-30 18-55z">
          <text:p/>
        </draw:path>
        <draw:path draw:style-name="gr2" draw:text-style-name="P2" draw:layer="layout" svg:width="0.169cm" svg:height="0.271cm" svg:x="8.843cm" svg:y="23.367cm" svg:viewBox="0 0 170 272" svg:d="M170 170c0 17 0 29-8 42-4 13-9 26-17 34-9 8-17 18-26 22-8 4-21 4-33 4-9 0-22 0-26-4-8 0-17-4-25-8l-4 8h-31v-268h35v94c8-5 17-13 29-17 9-5 22-9 34-9 21 0 38 13 51 30 17 17 21 42 21 72zM136 170c0-21-4-38-8-51-9-13-21-17-38-17-9 0-21 0-30 4-8 5-17 9-25 17v110c8 5 17 5 21 9 8 0 17 0 25 0 17 0 30-4 43-17 8-13 12-30 12-55z">
          <text:p/>
        </draw:path>
        <draw:path draw:style-name="gr2" draw:text-style-name="P2" draw:layer="layout" svg:width="0.173cm" svg:height="0.203cm" svg:x="9.055cm" svg:y="23.435cm" svg:viewBox="0 0 174 204" svg:d="M174 107h-140c0 13 0 21 5 30 4 8 8 17 17 25 4 4 12 9 21 9 4 4 17 4 25 4 13 0 26 0 38-4 13-9 26-13 30-17v33c-9 5-21 9-34 13-8 4-21 4-34 4-34 0-55-8-77-25-17-17-25-42-25-72 0-34 8-59 25-76 18-17 39-31 69-31 25 0 46 9 59 27 17 12 21 33 21 63zM145 82c0-17-5-30-13-38-9-9-21-13-38-13s-34 4-43 13c-8 12-17 25-17 38z">
          <text:p/>
        </draw:path>
        <draw:path draw:style-name="gr2" draw:text-style-name="P2" draw:layer="layout" svg:width="0.123cm" svg:height="0.19cm" svg:x="9.279cm" svg:y="23.444cm" svg:viewBox="0 0 124 191" svg:d="M124 35h-4c-5 0-9 0-13-5-4 0-9 0-17 0-9 0-21 5-30 9s-18 8-26 17v135h-34v-191h34v26c13-9 26-18 35-22 8-4 21-4 29-4 5 0 9 0 13 0 0 0 4 0 13 0z">
          <text:p/>
        </draw:path>
        <draw:path draw:style-name="gr2" draw:text-style-name="P2" draw:layer="layout" svg:width="0.123cm" svg:height="0.249cm" svg:x="9.406cm" svg:y="23.389cm" svg:viewBox="0 0 124 250" svg:d="M124 246c-9 0-13 0-21 4-9 0-13 0-17 0-22 0-39-4-48-17-8-8-17-25-17-50v-103h-21v-25h21v-55h35v55h68v25h-68v90c0 8 0 17 0 21 0 9 4 13 4 17 4 4 9 9 13 9 4 4 8 4 21 4 4 0 9 0 13 0 8-4 13-4 13-4h4z">
          <text:p/>
        </draw:path>
        <draw:path draw:style-name="gr2" draw:text-style-name="P2" draw:layer="layout" svg:width="0.161cm" svg:height="0.194cm" svg:x="9.567cm" svg:y="23.444cm" svg:viewBox="0 0 162 195" svg:d="M162 191h-34v-21c-9 8-22 17-31 21-8 4-21 4-34 4-21 0-34-4-46-17-13-12-17-29-17-56v-122h34v110c0 8 0 18 0 22 0 8 4 13 4 21 4 4 8 9 13 9 4 4 12 4 21 4 8 0 17-4 29-9 9-4 18-8 27-12v-145h34z">
          <text:p/>
        </draw:path>
        <draw:path draw:style-name="gr2" draw:text-style-name="P2" draw:layer="layout" svg:width="0.123cm" svg:height="0.19cm" svg:x="9.791cm" svg:y="23.444cm" svg:viewBox="0 0 124 191" svg:d="M124 35h-4c-4 0-9 0-13-5-4 0-8 0-17 0-8 0-21 5-30 9-8 4-16 8-25 17v135h-35v-191h35v26c13-9 25-18 34-22 8-4 21-4 30-4 4 0 8 0 12 0 5 0 5 0 13 0z">
          <text:p/>
        </draw:path>
        <draw:path draw:style-name="gr2" draw:text-style-name="P2" draw:layer="layout" svg:width="0.165cm" svg:height="0.199cm" svg:x="9.927cm" svg:y="23.439cm" svg:viewBox="0 0 166 200" svg:d="M166 196h-34v-21c-4 4-9 4-13 8-4 5-8 9-12 9-5 4-13 4-17 8-9 0-17 0-26 0-18 0-35-4-47-17-13-8-17-25-17-42s4-25 8-34c9-12 17-17 30-21 8-8 26-13 43-13 13 0 34-4 51-4v-4c0-9 0-13-4-17-5-8-5-8-13-13-4-4-8-4-13-4-8-4-17-4-21-4-8 0-17 4-31 4-8 4-21 4-33 9v-31c8-4 17-4 29-9 9 0 22 0 35 0s26 0 34 0c13 5 21 9 25 13 9 4 13 14 17 22 5 9 9 17 9 30zM132 150v-55c-9 0-21 4-34 4s-25 4-34 4c-9 4-18 9-22 13s-8 12-8 21c0 13 4 21 8 25 8 9 18 9 31 9 12 0 25 0 34-4 8-5 16-13 25-17z">
          <text:p/>
        </draw:path>
        <draw:path draw:style-name="gr2" draw:text-style-name="P2" draw:layer="layout" svg:width="0.169cm" svg:height="0.271cm" svg:x="10.308cm" svg:y="23.367cm" svg:viewBox="0 0 170 272" svg:d="M170 268h-30v-22c-12 8-21 18-29 22-13 4-21 4-35 4-21 0-42-8-55-26-13-17-21-42-21-72 0-17 4-34 8-47 4-12 9-21 17-29 9-9 17-17 30-21 8-5 21-9 29-9 14 0 23 4 31 4 8 5 13 9 25 13v-85h30zM140 221v-110c-12-5-17-9-25-9s-13-4-21-4c-22 0-35 8-44 21-12 13-16 30-16 55 0 21 4 38 12 51 9 13 21 17 38 17 10 0 18 0 27-4 12-5 21-13 29-17z">
          <text:p/>
        </draw:path>
        <draw:path draw:style-name="gr2" draw:text-style-name="P2" draw:layer="layout" svg:width="0.165cm" svg:height="0.199cm" svg:x="10.528cm" svg:y="23.439cm" svg:viewBox="0 0 166 200" svg:d="M166 196h-34v-21c-4 4-8 4-13 8-5 5-9 9-13 9-5 4-13 4-17 8-9 0-17 0-26 0-17 0-34-4-46-17-9-8-17-25-17-42s4-25 8-34c9-12 17-17 30-21 8-8 25-13 42-13 13 0 34-4 52-4v-4c0-9 0-13-4-17 0-8-4-8-9-13-9-4-13-4-18-4-8-4-12-4-21-4-8 0-17 4-29 4-9 4-22 4-30 9h-4v-31c8-4 17-4 29-9 9 0 22 0 34 0 13 0 26 0 34 0 14 5 22 9 27 13 8 4 12 14 16 22 5 9 9 17 9 30zM132 150v-55c-8 0-22 4-35 4s-25 4-34 4c-8 4-17 9-21 13s-8 12-8 21c0 13 4 21 8 25 9 9 17 9 34 9 8 0 21 0 30-4 8-5 18-13 26-17z">
          <text:p/>
        </draw:path>
        <draw:path draw:style-name="gr2" draw:text-style-name="P2" draw:layer="layout" svg:width="0.153cm" svg:height="0.199cm" svg:x="10.739cm" svg:y="23.439cm" svg:viewBox="0 0 154 200" svg:d="M154 141c0 17-9 30-21 42-18 13-35 17-61 17-16 0-29 0-42-4-8-4-21-8-30-13v-33h5c8 8 21 12 34 17 12 4 25 8 33 8 17 0 26-4 34-8 9-5 13-13 13-22 0-8 0-12-8-17-5-4-13-8-22-8-8-4-12-4-21-4-4-4-12-4-17-4-17-5-29-13-38-22-8-8-8-21-8-34 0-4 0-12 4-21 4-4 8-13 13-18 8-8 17-8 25-12 9-5 21-5 34-5s21 0 34 5c12 0 22 4 30 8v35c-8-4-22-8-30-13-13-4-26-8-38-8-9 0-21 4-30 8-8 5-13 9-13 17 0 9 5 17 9 21 4 5 13 5 25 9 4 0 13 4 17 4 9 0 17 4 21 4 13 5 27 9 35 17 9 9 13 21 13 34z">
          <text:p/>
        </draw:path>
        <draw:path draw:style-name="gr2" draw:text-style-name="P2" draw:layer="layout" svg:width="0.169cm" svg:height="0.271cm" svg:x="11.091cm" svg:y="23.367cm" svg:viewBox="0 0 170 272" svg:d="M170 268h-30v-22c-13 8-22 18-30 22-13 4-21 4-34 4-21 0-42-8-55-26-13-17-21-42-21-72 0-17 4-34 8-47 5-12 13-21 17-29 9-9 17-17 30-21 8-5 21-9 30-9 12 0 21 4 29 4 9 5 17 9 26 13v-85h30zM140 221v-110c-9-5-17-9-26-9-8 0-13-4-21-4-21 0-34 8-42 21-13 13-17 30-17 55 0 21 4 38 12 51 9 13 22 17 39 17 8 0 16 0 25-4 13-5 21-13 30-17z">
          <text:p/>
        </draw:path>
        <draw:path draw:style-name="gr2" draw:text-style-name="P2" draw:layer="layout" svg:width="0.174cm" svg:height="0.203cm" svg:x="11.311cm" svg:y="23.435cm" svg:viewBox="0 0 175 204" svg:d="M175 107h-140c0 13 0 21 4 30 4 8 9 17 17 25 4 4 13 9 21 9 9 4 17 4 26 4 12 0 25 0 38-4 17-9 25-13 29-17h5v33c-13 5-26 9-34 13-13 4-26 4-38 4-30 0-55-8-72-25-23-17-31-42-31-72 0-34 8-59 26-76 17-17 43-31 68-31 26 0 47 9 59 27 17 12 22 33 22 63zM145 82c0-17-4-30-13-38-8-9-21-13-38-13s-30 4-42 13c-9 12-17 25-17 38z">
          <text:p/>
        </draw:path>
        <draw:path draw:style-name="gr2" draw:text-style-name="P2" draw:layer="layout" svg:width="0.152cm" svg:height="0.199cm" svg:x="11.523cm" svg:y="23.439cm" svg:viewBox="0 0 153 200" svg:d="M153 141c0 17-8 30-21 42-17 13-35 17-60 17-17 0-30 0-38-4-13-4-26-8-34-13v-33h4c8 8 21 12 34 17 12 4 25 8 34 8 17 0 25-4 34-8 9-5 13-13 13-22 0-8 0-12-4-17-4-4-14-8-26-8-5-4-13-4-22-4-4-4-12-4-17-4-16-5-29-13-38-22-4-8-8-21-8-34 0-4 0-12 4-21 4-4 9-13 13-18 8-8 17-8 25-12 9-5 21-5 34-5s21 0 35 5c13 0 21 4 30 8v35c-9-4-22-8-30-13-14-4-26-8-39-8-9 0-21 4-30 8-8 5-12 9-12 17 0 9 4 17 8 21 4 5 13 5 25 9 5 0 13 4 17 4 9 0 17 4 22 4 13 5 26 9 34 17 9 9 13 21 13 34z">
          <text:p/>
        </draw:path>
        <draw:path draw:style-name="gr2" draw:text-style-name="P2" draw:layer="layout" svg:width="0.165cm" svg:height="0.271cm" svg:x="11.722cm" svg:y="23.435cm" svg:viewBox="0 0 166 272" svg:d="M166 102c0 13 0 29-5 42-4 13-12 26-21 34-4 8-17 14-25 18-9 4-21 8-34 8-9 0-18 0-26-4-9 0-17-4-26-8v80h-29v-263h29v17c9-5 17-13 30-17 13-5 22-9 35-9 25 0 42 13 55 30 12 17 17 42 17 72zM136 102c0-21-4-43-13-51-8-13-21-17-38-17-8 0-18 0-26 4-13 5-21 9-30 17v110c9 5 17 5 26 9 4 0 12 0 22 0 17 0 34-4 42-17 9-13 17-30 17-55z">
          <text:p/>
        </draw:path>
        <draw:path draw:style-name="gr2" draw:text-style-name="P2" draw:layer="layout" svg:width="0.173cm" svg:height="0.203cm" svg:x="11.925cm" svg:y="23.435cm" svg:viewBox="0 0 174 204" svg:d="M174 107h-140c0 13 4 21 4 30 4 8 8 17 17 25 4 4 13 9 21 9 8 4 17 4 26 4 13 0 26 0 43-4 12-9 21-13 25-17h4v33c-12 5-25 9-33 13-13 4-26 4-39 4-30 0-56-8-73-25-21-17-29-42-29-72 0-34 8-59 25-76s43-31 68-31c26 0 48 9 64 27 13 12 17 33 17 63zM145 82c0-17-4-30-13-38-8-9-21-13-39-13-17 0-30 4-42 13-9 12-17 25-17 38z">
          <text:p/>
        </draw:path>
        <draw:path draw:style-name="gr2" draw:text-style-name="P2" draw:layer="layout" svg:width="0.149cm" svg:height="0.199cm" svg:x="12.136cm" svg:y="23.439cm" svg:viewBox="0 0 150 200" svg:d="M150 141c0 17-9 30-22 42-16 13-33 17-60 17-17 0-29 0-38-4-13-4-25-8-30-13v-33c9 8 22 12 34 17 13 4 26 8 34 8 18 0 27-4 35-8 9-5 13-13 13-22 0-8 0-12-4-17-5-4-13-8-26-8-4-4-14-4-22-4-4-4-13-4-17-4-17-5-30-13-38-22-4-8-9-21-9-34 0-4 0-12 5-21 4-4 8-13 12-18 9-8 17-8 26-12 13-5 21-5 35-5 12 0 21 0 34 5 12 0 21 4 29 8v35c-8-4-21-8-29-13-13-4-26-8-40-8-8 0-21 4-29 8-4 5-9 9-9 17 0 9 0 17 5 21 4 5 12 5 25 9 4 0 14 4 22 4 4 0 13 4 17 4 13 5 25 9 34 17 8 9 13 21 13 34z">
          <text:p/>
        </draw:path>
        <draw:path draw:style-name="gr2" draw:text-style-name="P2" draw:layer="layout" svg:width="0.165cm" svg:height="0.199cm" svg:x="12.314cm" svg:y="23.439cm" svg:viewBox="0 0 166 200" svg:d="M166 196h-34v-21c0 4-5 4-9 8-8 5-13 9-17 9-4 4-13 4-17 8-8 0-17 0-25 0-17 0-34-4-43-17-12-8-21-25-21-42s5-25 13-34c4-12 13-17 25-21 13-8 26-13 43-13s34-4 51-4v-4c0-9 0-13-5-17 0-8-4-8-8-13-4-4-13-4-17-4-9-4-13-4-21-4-9 0-17 4-30 4-8 4-21 4-30 9h-4v-31c9-4 17-4 30-9 13 0 21 0 34 0 12 0 25 0 34 0 12 5 21 9 30 13 4 4 13 14 13 22 4 9 8 17 8 30zM132 150v-55c-9 0-22 4-34 4-13 0-26 4-30 4-13 4-17 9-25 13-5 4-9 12-9 21 0 13 4 21 13 25 4 9 17 9 29 9 9 0 22 0 30-4 9-5 17-13 26-17z">
          <text:p/>
        </draw:path>
        <draw:path draw:style-name="gr2" draw:text-style-name="P2" draw:layer="layout" svg:width="0.149cm" svg:height="0.199cm" svg:x="12.534cm" svg:y="23.439cm" svg:viewBox="0 0 150 200" svg:d="M150 141c0 17-9 30-22 42-18 13-34 17-60 17-13 0-29 0-38-4-13-4-25-8-30-13v-33c9 8 22 12 34 17 13 4 26 8 38 8 13 0 22-4 30-8 8-5 13-13 13-22 0-8 0-12-5-17-4-4-12-8-25-8-4-4-13-4-17-4-8-4-17-4-21-4-17-5-30-13-38-22-4-8-9-21-9-34 0-4 0-12 5-21 4-4 8-13 12-18 9-8 17-8 26-12 12-5 21-5 34-5 12 0 25 0 33 5 14 0 23 4 31 8v35c-8-4-22-8-31-13-12-4-25-8-33-8-13 0-26 4-34 8-4 5-9 9-9 17 0 9 0 17 5 21 4 5 12 5 25 9 4 0 13 4 21 4 4 0 13 4 17 4 13 5 26 9 35 17 8 9 13 21 13 34z">
          <text:p/>
        </draw:path>
        <draw:path draw:style-name="gr2" draw:text-style-name="P2" draw:layer="layout" svg:width="0.119cm" svg:height="0.19cm" svg:x="12.898cm" svg:y="23.444cm" svg:viewBox="0 0 120 191" svg:d="M120 35c-8 0-13 0-17-5-4 0-8 0-17 0-8 0-17 5-25 9-13 4-21 8-30 17v135h-31v-191h31v26c13-9 26-18 34-22 13-4 21-4 30-4 8 0 12 0 12 0 5 0 9 0 13 0z">
          <text:p/>
        </draw:path>
        <draw:path draw:style-name="gr2" draw:text-style-name="P2" draw:layer="layout" svg:width="0.174cm" svg:height="0.203cm" svg:x="13.038cm" svg:y="23.435cm" svg:viewBox="0 0 175 204" svg:d="M175 107h-144c0 13 4 21 8 30 0 8 9 17 13 25 4 4 13 9 21 9 9 4 17 4 26 4 12 0 29 0 42-4 13-9 21-13 25-17h5v33c-13 5-22 9-34 13-13 4-26 4-38 4-30 0-55-8-72-25-18-17-27-42-27-72 0-34 9-59 27-76 17-17 38-31 67-31 26 0 43 9 60 27 12 12 21 33 21 63zM141 82c0-17-4-30-13-38-8-9-21-13-38-13s-30 4-42 13c-9 12-13 25-17 38z">
          <text:p/>
        </draw:path>
        <draw:polygon draw:style-name="gr2" draw:text-style-name="P2" draw:layer="layout" svg:width="0.03cm" svg:height="0.267cm" svg:x="13.258cm" svg:y="23.367cm" svg:viewBox="0 0 31 268" draw:points="0,268 31,268 31,0 0,0">
          <text:p/>
        </draw:polygon>
        <draw:path draw:style-name="gr2" draw:text-style-name="P2" draw:layer="layout" svg:width="0.165cm" svg:height="0.199cm" svg:x="13.343cm" svg:y="23.439cm" svg:viewBox="0 0 166 200" svg:d="M166 196h-34v-21c0 4-4 4-8 8-9 5-13 9-17 9-5 4-10 4-18 8-9 0-17 0-26 0-16 0-29-4-42-17-13-8-21-25-21-42s4-25 13-34c4-12 12-17 25-21 13-8 25-13 42-13s35-4 52-4v-4c0-9 0-13-4-17 0-8-4-8-8-13-5-4-13-4-18-4-9-4-13-4-22-4-8 0-17 4-25 4-13 4-21 4-34 9v-31c4-4 13-4 26-9 12 0 25 0 33 0 13 0 27 0 40 0 8 5 16 9 25 13 4 4 13 14 17 22 4 9 4 17 4 30zM132 150v-55c-8 0-21 4-35 4-12 0-21 4-29 4-9 4-17 9-26 13-4 4-8 12-8 21 0 13 4 21 13 25 4 9 16 9 29 9s21 0 31-4c8-5 17-13 25-17z">
          <text:p/>
        </draw:path>
        <draw:path draw:style-name="gr2" draw:text-style-name="P2" draw:layer="layout" svg:width="0.119cm" svg:height="0.249cm" svg:x="13.55cm" svg:y="23.389cm" svg:viewBox="0 0 120 250" svg:d="M120 246c-4 0-13 0-17 4-8 0-17 0-21 0-22 0-35-4-43-17-13-8-17-25-17-50v-103h-22v-25h22v-55h33v55h65v25h-65v90c0 8 0 17 0 21 0 9 0 13 5 17 0 4 4 9 8 9 4 4 14 4 22 4 5 0 13 0 17 0 4-4 9-4 13-4z">
          <text:p/>
        </draw:path>
        <draw:path draw:style-name="gr2" draw:text-style-name="P2" draw:layer="layout" svg:width="0.038cm" svg:height="0.258cm" svg:x="13.703cm" svg:y="23.376cm" svg:viewBox="0 0 39 259" svg:d="M39 34h-39v-34h39zM39 259h-35v-191h35z">
          <text:p/>
        </draw:path>
        <draw:polygon draw:style-name="gr2" draw:text-style-name="P2" draw:layer="layout" svg:width="0.187cm" svg:height="0.19cm" svg:x="13.787cm" svg:y="23.444cm" svg:viewBox="0 0 188 191" draw:points="188,0 112,191 78,191 0,0 34,0 95,153 154,0">
          <text:p/>
        </draw:polygon>
        <draw:path draw:style-name="gr2" draw:text-style-name="P2" draw:layer="layout" svg:width="0.161cm" svg:height="0.199cm" svg:x="14.003cm" svg:y="23.439cm" svg:viewBox="0 0 162 200" svg:d="M162 196h-35v-21c0 4-4 4-8 8-4 5-13 9-17 9-4 4-8 4-17 8-8 0-17 0-25 0-17 0-30-4-43-17-12-8-17-25-17-42s0-25 9-34c4-12 13-17 25-21 13-8 26-13 43-13s33-4 50-4v-4c0-9 0-13 0-17-4-8-8-8-12-13-5-4-9-4-17-4-4-4-13-4-21-4-9 0-17 4-26 4-13 4-21 4-34 9v-31c5-4 13-4 26-9 12 0 25 0 34 0 17 0 25 0 38 0 8 5 17 9 25 13 9 4 13 14 18 22 4 9 4 17 4 30zM127 150v-55c-8 0-21 4-33 4-13 0-22 4-30 4-9 4-17 9-26 13-4 4-8 12-8 21 0 13 4 21 13 25 4 9 17 9 29 9 13 0 22 0 30-4 13-5 21-13 25-17z">
          <text:p/>
        </draw:path>
        <draw:path draw:style-name="gr2" draw:text-style-name="P2" draw:layer="layout" svg:width="0.148cm" svg:height="0.199cm" svg:x="14.215cm" svg:y="23.439cm" svg:viewBox="0 0 149 200" svg:d="M149 141c0 17-4 30-21 42-13 13-34 17-59 17-14 0-27 0-39-4-13-4-21-8-30-13v-33c13 8 21 12 34 17 13 4 25 8 39 8 13 0 25-4 34-8 4-5 8-13 8-22 0-8 0-12-4-17-4-4-13-8-25-8-5-4-13-4-17-4-10-4-18-4-22-4-17-5-30-13-34-22-9-8-13-21-13-34 0-4 0-12 4-21 5-4 9-13 17-18 4-8 13-8 21-12 13-5 22-5 35-5s26 0 38 5c9 0 22 4 26 8v35c-9-4-17-8-30-13-13-4-25-8-34-8-13 0-22 4-30 8-9 5-13 9-13 17 0 9 0 17 8 21 5 5 13 5 22 9 5 0 13 4 22 4 8 0 12 4 17 4 17 5 25 9 34 17 8 9 12 21 12 34z">
          <text:p/>
        </draw:path>
        <draw:path draw:style-name="gr2" draw:text-style-name="P2" draw:layer="layout" svg:width="0.161cm" svg:height="0.199cm" svg:x="14.566cm" svg:y="23.439cm" svg:viewBox="0 0 162 200" svg:d="M162 196h-29v-21c-5 4-9 4-13 8-4 5-9 9-17 9-4 4-8 4-17 8-8 0-18 0-26 0-17 0-30-4-43-17-12-8-17-25-17-42s0-25 9-34c4-12 13-17 25-21 13-8 26-13 44-13 17 0 33-4 55-4v-4c0-9-5-13-5-17-4-8-8-8-12-13-5-4-9-4-17-4-4-4-13-4-21-4-10 0-18 4-27 4-12 4-21 4-34 9v-31c5-4 13-4 26-9 12 0 25 0 35 0 17 0 25 0 38 0 8 5 17 9 25 13 9 4 13 14 17 22 4 9 4 17 4 30zM133 150v-55c-13 0-26 4-38 4-13 0-23 4-31 4-9 4-17 9-21 13-9 4-13 12-13 21 0 13 4 21 13 25 4 9 17 9 29 9 14 0 23 0 31-4 13-5 21-13 30-17z">
          <text:p/>
        </draw:path>
        <draw:path draw:style-name="gr2" draw:text-style-name="P2" draw:layer="layout" svg:width="0.178cm" svg:height="0.203cm" svg:x="14.778cm" svg:y="23.435cm" svg:viewBox="0 0 179 204" svg:d="M179 103c0 34-9 59-26 76-16 17-38 25-63 25-30 0-51-8-68-25-12-17-22-42-22-76 0-30 10-55 22-72 17-17 38-31 68-31 25 0 47 14 63 31 17 17 26 42 26 72zM145 103c0-21-4-43-17-55-8-13-21-17-38-17s-34 4-42 17c-9 12-13 34-13 55 0 25 4 42 13 55 8 13 25 21 42 21s30-8 38-21c13-13 17-30 17-55z">
          <text:p/>
        </draw:path>
        <draw:path draw:style-name="gr2" draw:text-style-name="P2" draw:layer="layout" svg:width="0.169cm" svg:height="0.271cm" svg:x="15.172cm" svg:y="23.435cm" svg:viewBox="0 0 170 272" svg:d="M170 102c0 13-4 29-8 42-5 13-9 26-17 34-9 8-17 14-31 18-8 4-21 8-30 8-12 0-21 0-29-4-4 0-13-4-21-8v80h-34v-263h34v17c8-5 17-13 25-17 13-5 25-9 38-9 21 0 39 13 52 30s21 42 21 72zM136 102c0-21-4-43-12-51-10-13-23-17-35-17-13 0-21 0-30 4-8 5-17 9-25 17v110c8 5 17 5 21 9 8 0 13 0 21 0 21 0 34-4 42-17 14-13 18-30 18-55z">
          <text:p/>
        </draw:path>
        <draw:path draw:style-name="gr2" draw:text-style-name="P2" draw:layer="layout" svg:width="0.118cm" svg:height="0.19cm" svg:x="15.392cm" svg:y="23.444cm" svg:viewBox="0 0 119 191" svg:d="M119 35c-4 0-8 0-12-5-9 0-13 0-17 0-13 0-21 5-30 9-8 4-17 8-25 17v135h-35v-191h35v26c12-9 21-18 34-22 8-4 17-4 29-4 5 0 9 0 13 0 0 0 4 0 8 0z">
          <text:p/>
        </draw:path>
        <draw:path draw:style-name="gr2" draw:text-style-name="P2" draw:layer="layout" svg:width="0.173cm" svg:height="0.203cm" svg:x="15.532cm" svg:y="23.435cm" svg:viewBox="0 0 174 204" svg:d="M174 107h-141c0 13 0 21 5 30 4 8 8 17 12 25 9 4 13 9 22 9 8 4 17 4 29 4 13 0 27 0 39-4 13-9 21-13 30-17v33c-13 5-21 9-34 13-14 4-22 4-35 4-34 0-59-8-76-25s-25-42-25-72c0-34 8-59 25-76s38-31 68-31c25 0 47 9 60 27 13 12 21 33 21 63zM145 82c-5-17-9-30-17-38-6-9-23-13-39-13-17 0-30 4-39 13-12 12-17 25-17 38z">
          <text:p/>
        </draw:path>
        <draw:path draw:style-name="gr2" draw:text-style-name="P2" draw:layer="layout" svg:width="0.148cm" svg:height="0.199cm" svg:x="15.743cm" svg:y="23.439cm" svg:viewBox="0 0 149 200" svg:d="M149 141c0 17-4 30-21 42-12 13-34 17-59 17-13 0-25 0-38-4-14-4-22-8-31-13v-33c13 8 22 12 35 17 13 4 26 8 38 8 13 0 26-4 34-8 9-5 13-13 13-22 0-8-4-12-9-17-4-4-12-8-25-8-4-4-9-4-17-4-8-4-13-4-21-4-17-5-31-13-35-22-8-8-13-21-13-34 0-4 5-12 5-21 4-4 8-13 17-18 5-8 13-8 26-12 8-5 21-5 29-5 13 0 26 0 39 5 8 0 21 4 29 8v35h-4c-8-4-17-8-30-13-12-4-21-8-34-8-12 0-21 4-29 8-9 5-13 9-13 17 0 9 4 17 9 21 4 5 12 5 21 9 8 0 12 4 21 4 8 0 13 4 17 4 17 5 30 9 38 17 4 9 8 21 8 34z">
          <text:p/>
        </draw:path>
        <draw:path draw:style-name="gr2" draw:text-style-name="P2" draw:layer="layout" svg:width="0.174cm" svg:height="0.203cm" svg:x="15.925cm" svg:y="23.435cm" svg:viewBox="0 0 175 204" svg:d="M175 107h-141c0 13 0 21 4 30 5 8 9 17 13 25 9 4 13 9 21 9 10 4 18 4 31 4s25 0 38-4c13-9 21-13 30-17v33c-9 5-22 9-34 13-9 4-21 4-34 4-35 0-60-8-77-25s-26-42-26-72c0-34 9-59 26-76s38-31 68-31c26 0 47 9 60 27 12 12 21 33 21 63zM145 82c0-17-4-30-12-38-9-9-22-13-43-13-18 0-30 4-39 13-13 12-17 25-17 38z">
          <text:p/>
        </draw:path>
        <draw:path draw:style-name="gr2" draw:text-style-name="P2" draw:layer="layout" svg:width="0.161cm" svg:height="0.199cm" svg:x="16.145cm" svg:y="23.435cm" svg:viewBox="0 0 162 200" svg:d="M162 200h-34v-110c0-8 0-17 0-25 0-5-4-13-4-17-4-4-8-9-12-9-9-4-13-4-23-4-8 0-17 0-29 4-9 5-17 13-26 17v144h-34v-191h34v22c9-10 21-18 30-22 13-5 21-9 35-9 21 0 38 9 46 21 13 14 17 31 17 56z">
          <text:p/>
        </draw:path>
        <draw:path draw:style-name="gr2" draw:text-style-name="P2" draw:layer="layout" svg:width="0.122cm" svg:height="0.249cm" svg:x="16.349cm" svg:y="23.389cm" svg:viewBox="0 0 123 250" svg:d="M123 246c-8 0-12 0-21 4-8 0-12 0-21 0-17 0-35-4-43-17-13-8-17-25-17-50v-103h-21v-25h21v-55h34v55h68v25h-68v90c0 8 0 17 0 21 0 9 4 13 4 17 5 4 9 9 14 9 4 4 8 4 17 4 8 0 12 0 16 0 9-4 13-4 13-4h4z">
          <text:p/>
        </draw:path>
        <draw:path draw:style-name="gr2" draw:text-style-name="P2" draw:layer="layout" svg:width="0.173cm" svg:height="0.203cm" svg:x="16.497cm" svg:y="23.435cm" svg:viewBox="0 0 174 204" svg:d="M174 107h-139c0 13 0 21 4 30 4 8 8 17 13 25 8 4 12 9 21 9 8 4 17 4 29 4 13 0 26 0 39-4 12-9 21-13 29-17v33c-13 5-21 9-34 13-12 4-21 4-34 4-33 0-59-8-76-25-18-17-26-42-26-72 0-34 8-59 26-76 17-17 38-31 68-31 25 0 47 9 59 27 13 12 21 33 21 63zM145 82c-4-17-9-30-17-38-4-9-21-13-38-13s-30 4-38 13c-13 12-17 25-17 38z">
          <text:p/>
        </draw:path>
        <draw:path draw:style-name="gr2" draw:text-style-name="P2" draw:layer="layout" svg:width="0.16cm" svg:height="0.199cm" svg:x="16.874cm" svg:y="23.439cm" svg:viewBox="0 0 161 200" svg:d="M161 196h-29v-21c-4 4-9 4-13 8-4 5-8 9-13 9-8 4-12 4-21 8-4 0-12 0-25 0-17 0-30-4-42-17-14-8-18-25-18-42s4-25 9-34c4-12 17-17 25-21 13-8 26-13 43-13s34-4 55-4v-4c0-9-4-13-4-17-5-8-9-8-13-13-4-4-9-4-17-4-4-4-13-4-17-4-8 0-21 4-30 4-12 4-21 4-33 9v-31c4-4 12-4 25-9 13 0 25 0 38 0s25 0 34 0c8 5 17 9 25 13 9 4 13 14 17 22 4 9 4 17 4 30zM132 150v-55c-13 0-21 4-38 4-13 0-21 4-30 4-8 4-17 9-21 13-9 4-9 12-9 21 0 13 0 21 9 25 8 9 17 9 30 9 12 0 21 0 33-4 9-5 17-13 26-17z">
          <text:p/>
        </draw:path>
        <draw:path draw:style-name="gr2" draw:text-style-name="P2" draw:layer="layout" svg:width="0.17cm" svg:height="0.271cm" svg:x="17.085cm" svg:y="23.367cm" svg:viewBox="0 0 171 272" svg:d="M171 268h-34v-22c-9 8-17 18-30 22-8 4-21 4-30 4-26 0-43-8-56-26-12-17-21-42-21-72 0-17 4-34 9-47 4-12 8-21 17-29 8-9 17-17 25-21 13-5 22-9 35-9 8 0 21 4 25 4 9 5 17 9 26 13v-85h34zM137 221v-110c-9-5-17-9-21-9-9 0-17-4-26-4-17 0-30 8-43 21-9 13-13 30-13 55 0 21 4 38 13 51 4 13 17 17 35 17 12 0 21 0 29-4 9-5 17-13 26-17z">
          <text:p/>
        </draw:path>
        <draw:path draw:style-name="gr2" draw:text-style-name="P2" draw:layer="layout" svg:width="0.034cm" svg:height="0.258cm" svg:x="17.318cm" svg:y="23.376cm" svg:viewBox="0 0 35 259" svg:d="M35 34h-35v-34h35zM35 259h-35v-191h35z">
          <text:p/>
        </draw:path>
        <draw:path draw:style-name="gr2" draw:text-style-name="P2" draw:layer="layout" svg:width="0.122cm" svg:height="0.249cm" svg:x="17.399cm" svg:y="23.389cm" svg:viewBox="0 0 123 250" svg:d="M123 246c-8 0-12 0-22 4-8 0-13 0-21 0-17 0-34-4-42-17-13-8-17-25-17-50v-103h-21v-25h21v-55h34v55h68v25h-68v90c0 8 0 17 0 21 0 9 4 13 4 17 4 4 8 9 12 9 5 4 9 4 17 4 9 0 13 0 17 0 10-4 14-4 14-4h4z">
          <text:p/>
        </draw:path>
        <draw:path draw:style-name="gr2" draw:text-style-name="P2" draw:layer="layout" svg:width="0.034cm" svg:height="0.258cm" svg:x="17.559cm" svg:y="23.376cm" svg:viewBox="0 0 35 259" svg:d="M35 34h-35v-34h35zM35 259h-35v-191h35z">
          <text:p/>
        </draw:path>
        <draw:polygon draw:style-name="gr2" draw:text-style-name="P2" draw:layer="layout" svg:width="0.186cm" svg:height="0.19cm" svg:x="17.64cm" svg:y="23.444cm" svg:viewBox="0 0 187 191" draw:points="187,0 110,191 76,191 0,0 34,0 93,153 153,0">
          <text:p/>
        </draw:polygon>
        <draw:path draw:style-name="gr2" draw:text-style-name="P2" draw:layer="layout" svg:width="0.178cm" svg:height="0.203cm" svg:x="17.856cm" svg:y="23.435cm" svg:viewBox="0 0 179 204" svg:d="M179 103c0 34-9 59-26 76s-38 25-64 25c-30 0-51-8-64-25-17-17-25-42-25-76 0-30 8-55 25-72 13-17 34-31 64-31 26 0 47 14 64 31s26 42 26 72zM145 103c0-21-5-43-17-55-9-13-22-17-39-17s-30 4-43 17c-8 12-12 34-12 55 0 25 4 42 12 55 13 13 26 21 43 21s30-8 39-21c12-13 17-30 17-55z">
          <text:p/>
        </draw:path>
        <draw:polygon draw:style-name="gr2" draw:text-style-name="P2" draw:layer="layout" svg:width="0.072cm" svg:height="0.115cm" svg:x="18.076cm" svg:y="23.583cm" svg:viewBox="0 0 73 116" draw:points="73,0 25,116 0,116 29,0">
          <text:p/>
        </draw:polygon>
        <draw:path draw:style-name="gr2" draw:text-style-name="P2" draw:layer="layout" svg:width="0.123cm" svg:height="0.267cm" svg:x="18.359cm" svg:y="23.367cm" svg:viewBox="0 0 124 268" svg:d="M124 30h-4c-4 0-8 0-13 0-4-4-12-4-17-4-12 0-21 4-29 8-4 9-9 17-9 34v9h60v25h-60v166h-29v-166h-23v-25h23v-9c0-21 4-38 17-51 8-12 25-17 46-17 9 0 17 0 21 0 5 0 13 0 17 0z">
          <text:p/>
        </draw:path>
        <draw:path draw:style-name="gr2" draw:text-style-name="P2" draw:layer="layout" svg:width="0.178cm" svg:height="0.203cm" svg:x="18.486cm" svg:y="23.435cm" svg:viewBox="0 0 179 204" svg:d="M179 103c0 34-8 59-25 76s-38 25-64 25c-25 0-50-8-63-25-18-17-27-42-27-76 0-30 9-55 27-72 13-17 38-31 63-31 26 0 47 14 64 31s25 42 25 72zM145 103c0-21-4-43-12-55-13-13-26-17-43-17s-29 4-42 17c-8 12-13 34-13 55 0 25 5 42 13 55 13 13 25 21 42 21s30-8 43-21c8-13 12-30 12-55z">
          <text:p/>
        </draw:path>
        <draw:path draw:style-name="gr2" draw:text-style-name="P2" draw:layer="layout" svg:width="0.033cm" svg:height="0.258cm" svg:x="18.707cm" svg:y="23.376cm" svg:viewBox="0 0 34 259" svg:d="M34 34h-34v-34h34zM34 259h-34v-191h34z">
          <text:p/>
        </draw:path>
        <draw:path draw:style-name="gr2" draw:text-style-name="P2" draw:layer="layout" svg:width="0.173cm" svg:height="0.203cm" svg:x="3.035cm" svg:y="23.863cm" svg:viewBox="0 0 174 204" svg:d="M174 106h-140c0 12 0 21 4 29 4 13 8 17 17 26 4 4 13 8 21 8 8 4 17 4 25 4 13 0 26 0 39-4 16-8 25-13 30-17h4v34c-13 4-26 10-34 14-13 4-26 4-39 4-29 0-55-8-72-26-21-17-29-43-29-72 0-34 8-60 25-77s43-29 68-29 47 8 59 25c18 13 22 34 22 64zM144 80c0-17-4-29-13-38-8-8-21-13-38-13s-30 5-42 13c-9 13-17 26-17 38z">
          <text:p/>
        </draw:path>
        <draw:path draw:style-name="gr2" draw:text-style-name="P2" draw:layer="layout" svg:width="0.28cm" svg:height="0.199cm" svg:x="3.259cm" svg:y="23.863cm" svg:viewBox="0 0 281 200" svg:d="M281 200h-34v-111c0-9 0-17 0-21 0-9-5-17-5-22-4-4-8-8-12-8-5-4-14-4-22-4-9 0-17 0-26 4-12 4-21 13-29 17 0 4 0 8 0 13 0 0 0 4 0 8v124h-30v-111c0-9 0-17 0-21-4-9-4-17-9-22 0-4-4-8-8-8-4-4-13-4-21-4-9 0-17 0-30 4-8 4-17 13-25 17v145h-30v-192h30v21c13-8 21-17 29-21 13-4 22-8 34-8 13 0 26 4 34 8 9 9 13 17 17 26 17-13 26-22 38-26 9-4 21-8 34-8 22 0 39 8 48 21 8 13 17 30 17 55z">
          <text:p/>
        </draw:path>
        <draw:path draw:style-name="gr2" draw:text-style-name="P2" draw:layer="layout" svg:width="0.038cm" svg:height="0.258cm" svg:x="3.598cm" svg:y="23.804cm" svg:viewBox="0 0 39 259" svg:d="M39 33h-39v-33h39zM35 259h-31v-191h31z">
          <text:p/>
        </draw:path>
        <draw:path draw:style-name="gr2" draw:text-style-name="P2" draw:layer="layout" svg:width="0.118cm" svg:height="0.25cm" svg:x="3.683cm" svg:y="23.816cm" svg:viewBox="0 0 119 251" svg:d="M119 247c-4 0-13 0-21 4-4 0-13 0-17 0-21 0-34-4-48-17-8-8-12-26-12-52v-101h-21v-26h21v-55h30v55h68v26h-68v89c0 8 0 16 5 21 0 8 0 12 4 17 0 4 4 9 8 9 4 4 13 4 21 4 5 0 9 0 17 0 5-4 9-4 13-4z">
          <text:p/>
        </draw:path>
        <draw:path draw:style-name="gr2" draw:text-style-name="P2" draw:layer="layout" svg:width="0.038cm" svg:height="0.258cm" svg:x="3.835cm" svg:y="23.804cm" svg:viewBox="0 0 39 259" svg:d="M39 33h-39v-33h39zM35 259h-31v-191h31z">
          <text:p/>
        </draw:path>
        <draw:path draw:style-name="gr2" draw:text-style-name="P2" draw:layer="layout" svg:width="0.165cm" svg:height="0.271cm" svg:x="3.928cm" svg:y="23.795cm" svg:viewBox="0 0 166 272" svg:d="M166 268h-29v-21c-9 8-23 17-31 21-9 4-21 4-34 4-21 0-42-8-55-25s-17-43-17-72c0-17 0-34 4-47 5-13 13-21 21-31 5-8 17-17 26-21 8-4 21-8 34-8 8 0 17 4 25 4 10 4 18 8 27 13v-85h29zM137 221v-110c-9-4-17-8-27-8-4 0-13-6-21-6-17 0-34 10-42 23-9 12-17 29-17 55 0 21 4 38 12 50 9 13 22 17 38 17 9 0 17 0 30-4 10-4 18-13 27-17z">
          <text:p/>
        </draw:path>
        <draw:path draw:style-name="gr2" draw:text-style-name="P2" draw:layer="layout" svg:width="0.165cm" svg:height="0.199cm" svg:x="4.144cm" svg:y="23.867cm" svg:viewBox="0 0 166 200" svg:d="M166 196h-34v-22c0 4-4 4-8 8-9 4-13 10-17 10-4 4-13 4-17 8-9 0-17 0-27 0-16 0-33-4-42-18-13-8-21-25-21-42s4-26 13-34c4-13 12-17 25-21 13-9 25-13 43-13 17 0 34-4 51-4v-4c0-9 0-13-4-17 0-9-4-9-9-13-4-4-12-4-16-4-9-5-13-5-22-5-8 0-18 5-30 5-9 4-21 4-30 8h-4v-30c8-4 17-4 30-8 12 0 22 0 34 0 13 0 26 0 34 0 13 4 21 8 30 13 4 4 13 12 17 21 0 8 4 17 4 30zM132 148v-55c-8 0-21 4-34 4-12 0-25 5-29 5-14 4-18 8-27 12-4 5-8 13-8 21 0 13 4 22 13 26 4 8 16 8 30 8 9 0 21 0 30-4 8-4 17-13 25-17z">
          <text:p/>
        </draw:path>
        <draw:path draw:style-name="gr2" draw:text-style-name="P2" draw:layer="layout" svg:width="0.165cm" svg:height="0.199cm" svg:x="4.5cm" svg:y="23.867cm" svg:viewBox="0 0 166 200" svg:d="M166 196h-34v-22c0 4-4 4-9 8-8 4-12 10-17 10-4 4-12 4-17 8-8 0-16 0-25 0-17 0-35-4-43-18-13-8-21-25-21-42s4-26 12-34c4-13 13-17 27-21 12-9 25-13 42-13s34-4 51-4v-4c0-9 0-13-4-17 0-9-5-9-9-13s-13-4-17-4c-8-5-13-5-21-5s-17 5-30 5c-8 4-22 4-30 8h-5v-30c9-4 17-4 31-8 13 0 21 0 34 0s25 0 38 0c9 4 17 8 25 13 5 4 13 12 17 21 0 8 5 17 5 30zM132 148v-55c-9 0-21 4-34 4s-25 5-30 5c-12 4-17 8-25 12-4 5-10 13-10 21 0 13 6 22 14 26 4 8 17 8 30 8 8 0 21 0 29-4 9-4 17-13 26-17z">
          <text:p/>
        </draw:path>
        <draw:polygon draw:style-name="gr2" draw:text-style-name="P2" draw:layer="layout" svg:width="0.195cm" svg:height="0.254cm" svg:x="4.872cm" svg:y="23.808cm" svg:viewBox="0 0 196 255" draw:points="196,255 153,255 34,25 34,255 0,255 0,0 55,0 166,208 166,0 196,0">
          <text:p/>
        </draw:polygon>
        <draw:path draw:style-name="gr2" draw:text-style-name="P2" draw:layer="layout" svg:width="0.173cm" svg:height="0.203cm" svg:x="5.122cm" svg:y="23.863cm" svg:viewBox="0 0 174 204" svg:d="M174 101c0 34-8 60-22 77-17 18-38 26-67 26-26 0-47-8-64-26-17-17-21-43-21-77 0-29 4-55 21-72s38-29 64-29c29 0 50 12 67 29 14 17 22 43 22 72zM140 101c0-21-5-42-13-55-9-12-21-17-42-17-17 0-30 5-39 17-8 13-17 34-17 55 0 26 9 43 17 55 9 13 22 22 39 22 21 0 33-9 42-22 8-12 13-29 13-55z">
          <text:p/>
        </draw:path>
        <draw:path draw:style-name="gr2" draw:text-style-name="P2" draw:layer="layout" svg:width="0.119cm" svg:height="0.25cm" svg:x="5.325cm" svg:y="23.816cm" svg:viewBox="0 0 120 251" svg:d="M120 247c-5 0-13 0-17 4-9 0-17 0-22 0-21 0-33-4-43-17-13-8-17-26-17-52v-101h-21v-26h21v-55h35v55h64v26h-64v89c0 8 0 16 0 21 0 8 0 12 4 17 0 4 5 9 9 9 4 4 12 4 21 4 4 0 13 0 17 0 4-4 8-4 13-4z">
          <text:p/>
        </draw:path>
        <draw:path draw:style-name="gr2" draw:text-style-name="P2" draw:layer="layout" svg:width="0.161cm" svg:height="0.199cm" svg:x="5.473cm" svg:y="23.867cm" svg:viewBox="0 0 162 200" svg:d="M162 196h-34v-22c0 4-4 4-8 8s-13 10-17 10c-4 4-9 4-17 8-9 0-17 0-26 0-17 0-30-4-43-18-13-8-17-25-17-42s0-26 9-34c4-13 12-17 25-21 14-9 26-13 43-13s34-4 51-4v-4c0-9 0-13-4-17 0-9-4-9-8-13-5-4-9-4-17-4-9-5-13-5-22-5-8 0-17 5-25 5-14 4-22 4-35 8v-30c4-4 13-4 26-8 13 0 26 0 34 0 13 0 26 0 39 0 8 4 16 8 25 13 4 4 13 12 17 21 4 8 4 17 4 30zM128 148v-55c-8 0-21 4-34 4-12 0-21 5-29 5-9 4-17 8-27 12-4 5-8 13-8 21 0 13 4 22 13 26 5 8 17 8 30 8s21 0 30-4c8-4 21-13 25-17z">
          <text:p/>
        </draw:path>
        <draw:path draw:style-name="gr2" draw:text-style-name="P2" draw:layer="layout" svg:width="0.169cm" svg:height="0.271cm" svg:x="5.829cm" svg:y="23.795cm" svg:viewBox="0 0 170 272" svg:d="M170 268h-34v-21c-8 8-21 17-29 21-9 4-22 4-34 4-21 0-38-8-55-25-13-17-18-43-18-72 0-17 0-34 5-47 4-13 13-21 21-31 9-8 17-17 26-21 12-4 21-8 33-8 9 0 17 4 26 4 8 4 17 8 25 13v-85h34zM136 221v-110c-8-4-17-8-25-8-4 0-13-6-21-6-17 0-30 10-43 23-8 12-12 29-12 55 0 21 0 38 8 50 9 13 21 17 38 17 9 0 21 0 30-4 8-4 17-13 25-17z">
          <text:p/>
        </draw:path>
        <draw:path draw:style-name="gr2" draw:text-style-name="P2" draw:layer="layout" svg:width="0.174cm" svg:height="0.203cm" svg:x="6.049cm" svg:y="23.863cm" svg:viewBox="0 0 175 204" svg:d="M175 106h-145c0 12 4 21 8 29 0 13 9 17 13 26 8 4 12 8 21 8 8 4 17 4 31 4 12 0 25 0 38-4 12-8 21-13 25-17h4v34c-12 4-21 10-34 14-12 4-21 4-33 4-35 0-61-8-78-26-17-17-25-43-25-72 0-34 8-60 25-77s38-29 69-29c25 0 42 8 59 25 13 13 22 34 22 64zM141 80c0-17-5-29-13-38-9-8-21-13-39-13-17 0-30 5-38 13-13 13-17 26-21 38z">
          <text:p/>
        </draw:path>
        <draw:polygon draw:style-name="gr2" draw:text-style-name="P2" draw:layer="layout" svg:width="0.165cm" svg:height="0.254cm" svg:x="6.417cm" svg:y="23.808cm" svg:viewBox="0 0 166 255" draw:points="166,255 0,255 0,0 166,0 166,29 34,29 34,97 166,97 166,127 34,127 34,225 166,225">
          <text:p/>
        </draw:polygon>
        <draw:path draw:style-name="gr2" draw:text-style-name="P2" draw:layer="layout" svg:width="0.28cm" svg:height="0.199cm" svg:x="6.633cm" svg:y="23.863cm" svg:viewBox="0 0 281 200" svg:d="M281 200h-34v-111c0-9 0-17 0-21 0-9 0-17-5-22-4-4-8-8-12-8-4-4-9-4-21-4-10 0-18 0-27 4-8 4-17 13-29 17 4 4 4 8 4 13 0 0 0 4 0 8v124h-34v-111c0-9 0-17 0-21 0-9-4-17-4-22-5-4-9-8-13-8-4-4-13-4-21-4-9 0-17 0-26 4-8 4-17 13-25 17v145h-34v-192h34v21c8-8 17-17 30-21 8-4 21-8 29-8 13 0 26 4 34 8 9 9 17 17 21 26 13-13 26-22 34-26 13-4 27-8 35-8 21 0 38 8 47 21 12 13 17 30 17 55z">
          <text:p/>
        </draw:path>
        <draw:path draw:style-name="gr2" draw:text-style-name="P2" draw:layer="layout" svg:width="0.169cm" svg:height="0.271cm" svg:x="6.976cm" svg:y="23.863cm" svg:viewBox="0 0 170 272" svg:d="M170 102c0 17-4 30-8 43-4 12-9 25-17 34-8 8-17 12-30 17-8 4-21 8-29 8-13 0-21 0-30-4-8 0-13-4-22-9v81h-34v-264h34v17c9-4 18-13 26-17 13-4 26-8 34-8 26 0 43 12 55 29 13 18 21 44 21 73zM137 102c0-21-5-42-13-50-9-13-21-17-34-17s-21 0-30 4c-8 4-17 8-26 17v110c9 4 18 4 22 8 9 0 13 0 21 0 21 0 34-4 43-17 12-12 17-29 17-55z">
          <text:p/>
        </draw:path>
        <draw:path draw:style-name="gr2" draw:text-style-name="P2" draw:layer="layout" svg:width="0.173cm" svg:height="0.203cm" svg:x="7.188cm" svg:y="23.863cm" svg:viewBox="0 0 174 204" svg:d="M174 106h-140c0 12 0 21 4 29 4 13 8 17 13 26 8 4 12 8 21 8 8 4 17 4 29 4 13 0 26 0 38-4 13-8 22-13 31-17v34c-14 4-22 10-35 14s-21 4-34 4c-34 0-59-8-76-26-17-17-25-43-25-72 0-34 8-60 25-77s38-29 68-29c25 0 46 8 59 25 14 13 22 34 22 64zM139 80c0-17-4-29-12-38-9-8-21-13-38-13s-30 5-38 13c-13 13-17 26-17 38z">
          <text:p/>
        </draw:path>
        <draw:path draw:style-name="gr2" draw:text-style-name="P2" draw:layer="layout" svg:width="0.161cm" svg:height="0.199cm" svg:x="7.408cm" svg:y="23.863cm" svg:viewBox="0 0 162 200" svg:d="M162 200h-34v-111c0-9 0-17 0-26 0-4-4-12-4-17-5-4-9-8-13-8-9-4-13-4-21-4-9 0-21 0-30 4-8 4-17 13-25 17v145h-35v-192h35v21c8-8 17-17 29-21 13-4 22-8 34-8 21 0 34 8 47 21 12 13 17 30 17 55z">
          <text:p/>
        </draw:path>
        <draw:path draw:style-name="gr2" draw:text-style-name="P2" draw:layer="layout" svg:width="0.161cm" svg:height="0.267cm" svg:x="7.632cm" svg:y="23.795cm" svg:viewBox="0 0 162 268" svg:d="M162 268h-35v-110c0-9 0-17 0-26 0-4-4-12-4-17-4-4-8-8-13-8-8-4-12-4-21-4-8 0-21 0-30 4-8 4-16 13-25 17v144h-34v-268h34v98c9-8 21-17 30-21 12-4 21-8 34-8 21 0 34 8 47 21s17 30 17 55z">
          <text:p/>
        </draw:path>
        <draw:path draw:style-name="gr2" draw:text-style-name="P2" draw:layer="layout" svg:width="0.178cm" svg:height="0.203cm" svg:x="7.844cm" svg:y="23.863cm" svg:viewBox="0 0 179 204" svg:d="M179 101c0 34-9 60-26 77-17 18-38 26-63 26-30 0-51-8-65-26-17-17-25-43-25-77 0-29 8-55 25-72 14-17 35-29 65-29 25 0 46 12 63 29s26 43 26 72zM145 101c0-21-4-42-17-55-9-12-21-17-38-17s-34 5-43 17c-8 13-12 34-12 55 0 26 4 43 12 55 9 13 26 22 43 22s29-9 38-22c13-12 17-29 17-55z">
          <text:p/>
        </draw:path>
        <draw:path draw:style-name="gr2" draw:text-style-name="P2" draw:layer="layout" svg:width="0.161cm" svg:height="0.199cm" svg:x="8.212cm" svg:y="23.863cm" svg:viewBox="0 0 162 200" svg:d="M162 200h-34v-111c0-9 0-17 0-26 0-4-4-12-4-17-4-4-9-8-13-8-8-4-12-4-21-4-8 0-17 0-30 4-8 4-16 13-25 17v145h-35v-192h35v21c9-8 21-17 30-21 12-4 21-8 34-8 21 0 38 8 46 21 13 13 17 30 17 55z">
          <text:p/>
        </draw:path>
        <draw:polygon draw:style-name="gr2" draw:text-style-name="P2" draw:layer="layout" svg:width="0.043cm" svg:height="0.051cm" svg:x="8.449cm" svg:y="24.011cm" svg:viewBox="0 0 44 52" draw:points="0,52 44,52 44,0 0,0">
          <text:p/>
        </draw:polygon>
        <draw:path draw:style-name="gr2" draw:text-style-name="P2" draw:layer="layout" svg:width="0.148cm" svg:height="0.17cm" svg:x="8.555cm" svg:y="23.799cm" svg:viewBox="0 0 149 171" svg:d="M149 85c0 31-8 52-21 64-13 17-31 22-56 22-21 0-38-5-55-22-13-12-17-33-17-64 0-25 4-47 17-59 17-17 34-26 55-26 25 0 43 9 56 26 13 12 21 34 21 59zM120 85c0-17-5-34-13-42-10-9-18-13-35-13-13 0-25 4-30 13-8 8-12 25-12 42 0 21 4 39 12 48 5 8 17 12 30 12 17 0 25-4 35-12 8-9 13-27 13-48z">
          <text:p/>
        </draw:path>
        <draw:path draw:style-name="gr2" draw:text-style-name="P2" draw:layer="layout" svg:width="0.173cm" svg:height="0.263cm" svg:x="8.894cm" svg:y="23.799cm" svg:viewBox="0 0 174 264" svg:d="M174 264h-174v-34c12-13 26-21 39-34 13-8 21-22 34-31 21-21 34-38 42-50 9-13 13-26 13-43 0-12-4-21-13-29-8-9-21-13-38-13-9 0-21 4-30 8-12 5-25 9-39 17v-38c10-4 18-8 31-8 17-4 29-9 42-9 26 0 47 9 59 21 17 13 26 30 26 51 0 9-4 17-4 26-5 8-9 17-13 25-4 9-9 13-17 21-4 9-13 13-21 21-13 14-26 27-38 39-13 9-26 22-34 30h135z">
          <text:p/>
        </draw:path>
        <draw:path draw:style-name="gr2" draw:text-style-name="P2" draw:layer="layout" svg:width="0.178cm" svg:height="0.267cm" svg:x="9.114cm" svg:y="23.799cm" svg:viewBox="0 0 179 268" svg:d="M179 137c0 46-9 80-21 101-13 22-39 30-68 30-30 0-51-8-68-30-13-25-22-55-22-101 0-47 9-81 22-102 17-21 38-35 68-35 29 0 55 14 68 35 12 21 21 55 21 102zM132 213c4-9 9-21 9-30 4-12 4-29 4-46s0-34-4-47c0-13-5-21-9-34-4-8-8-12-17-17-4-4-13-8-25-8-9 0-17 4-26 8-8 5-12 9-17 17-4 9-8 21-8 34 0 17-4 30-4 47s4 34 4 42c0 13 4 25 8 34 5 8 9 17 17 21 5 4 13 9 26 9 12 0 21-5 25-9 9-4 13-13 17-21z">
          <text:p/>
        </draw:path>
        <draw:path draw:style-name="gr2" draw:text-style-name="P2" draw:layer="layout" svg:width="0.174cm" svg:height="0.263cm" svg:x="9.342cm" svg:y="23.799cm" svg:viewBox="0 0 175 264" svg:d="M175 264h-175v-34c13-13 26-21 39-34 12-8 21-22 33-31 23-21 40-38 44-50 8-13 12-26 12-43 0-12-4-21-12-29-9-9-21-13-35-13-13 0-25 4-34 8-13 5-25 9-38 17v-38c8-4 17-8 30-8 17-4 29-9 42-9 26 0 47 9 60 21 17 13 26 30 26 51 0 9-5 17-5 26-4 8-8 17-12 25-5 9-9 13-17 21-5 9-13 13-21 21-13 14-27 27-40 39-12 9-25 22-33 30h136z">
          <text:p/>
        </draw:path>
        <draw:path draw:style-name="gr2" draw:text-style-name="P2" draw:layer="layout" svg:width="0.173cm" svg:height="0.263cm" svg:x="9.567cm" svg:y="23.799cm" svg:viewBox="0 0 174 264" svg:d="M174 264h-174v-34c13-13 25-21 39-34 13-8 21-22 34-31 21-21 38-38 42-50 9-13 13-26 13-43 0-12-4-21-13-29-8-9-21-13-34-13-12 0-25 4-34 8-13 5-26 9-39 17v-38c9-4 17-8 31-8 17-4 30-9 42-9 26 0 47 9 60 21 16 13 25 30 25 51 0 9-4 17-4 26-5 8-9 17-13 25-4 9-8 13-17 21-4 9-13 13-21 21-13 14-25 27-38 39-13 9-26 22-34 30h135z">
          <text:p/>
        </draw:path>
        <draw:polygon draw:style-name="gr2" draw:text-style-name="P2" draw:layer="layout" svg:width="0.194cm" svg:height="0.254cm" svg:x="9.8cm" svg:y="23.808cm" svg:viewBox="0 0 195 255" draw:points="195,255 152,255 29,25 29,255 0,255 0,0 50,0 161,208 161,0 195,0">
          <text:p/>
        </draw:polygon>
        <draw:polygon draw:style-name="gr2" draw:text-style-name="P2" draw:layer="layout" svg:width="0.17cm" svg:height="0.254cm" svg:x="10.066cm" svg:y="23.808cm" svg:viewBox="0 0 171 255" draw:points="171,255 0,255 0,0 171,0 171,29 34,29 34,97 171,97 171,127 34,127 34,225 171,225">
          <text:p/>
        </draw:polygon>
        <draw:path draw:style-name="gr2" draw:text-style-name="P2" draw:layer="layout" svg:width="0.178cm" svg:height="0.267cm" svg:x="10.274cm" svg:y="23.799cm" svg:viewBox="0 0 179 268" svg:d="M179 137c0 46-9 80-22 101-12 22-38 30-67 30-31 0-52-8-69-30-13-25-21-55-21-101 0-47 8-81 21-102 17-21 38-35 69-35 34 0 55 14 67 35 13 21 22 55 22 102zM132 213c4-9 9-21 9-30 4-12 4-29 4-46s0-34-4-47c0-13-5-21-9-34 0-8-8-12-13-17-8-4-17-8-29-8-10 0-18 4-27 8-8 5-12 9-17 17-4 9-8 21-8 34 0 17 0 30 0 47s0 34 0 42c0 13 4 25 8 34 5 8 9 17 17 21 5 4 17 9 27 9 12 0 21-5 29-9 5-4 13-13 13-21z">
          <text:p/>
        </draw:path>
        <draw:path draw:style-name="gr2" draw:text-style-name="P2" draw:layer="layout" svg:width="0.178cm" svg:height="0.267cm" svg:x="10.498cm" svg:y="23.799cm" svg:viewBox="0 0 179 268" svg:d="M179 137c0 46-8 80-21 101-13 22-38 30-68 30s-51-8-69-30c-12-25-21-55-21-101 0-47 9-81 21-102 18-21 39-35 69-35 34 0 55 14 68 35 17 21 21 55 21 102zM137 213c0-9 4-21 4-30 4-12 4-29 4-46s0-34-4-47c0-13-4-21-9-34 0-8-8-12-12-17-9-4-17-8-30-8-8 0-17 4-25 8-9 5-13 9-17 17-4 9-4 21-9 34 0 17 0 30 0 47s0 34 0 42c0 13 5 25 9 34 4 8 8 17 17 21 4 4 17 9 25 9 13 0 21-5 30-9 4-4 12-13 17-21z">
          <text:p/>
        </draw:path>
        <draw:path draw:style-name="gr2" draw:text-style-name="P2" draw:layer="layout" svg:width="0.177cm" svg:height="0.267cm" svg:x="10.723cm" svg:y="23.799cm" svg:viewBox="0 0 178 268" svg:d="M178 137c0 46-4 80-22 101-13 22-38 30-68 30-29 0-50-8-67-30-13-25-21-55-21-101 0-47 8-81 25-102 13-21 34-35 63-35 34 0 55 14 68 35 18 21 22 55 22 102zM135 213c0-9 4-21 4-30 4-12 4-29 4-46s0-34-4-47c0-13-4-21-4-34-4-8-13-12-17-17-8-4-17-8-30-8-8 0-16 4-25 8-8 5-13 9-17 17-4 9-4 21-8 34 0 17 0 30 0 47s0 34 0 42c0 13 4 25 8 34 4 8 9 17 17 21 4 4 17 9 25 9 13 0 22-5 30-9 4-4 13-13 17-21z">
          <text:p/>
        </draw:path>
        <draw:path draw:style-name="gr2" draw:text-style-name="P2" draw:layer="layout" svg:width="0.14cm" svg:height="0.258cm" svg:x="10.972cm" svg:y="23.804cm" svg:viewBox="0 0 141 259" svg:d="M141 259h-141v-26h55v-174h-55v-21c9 0 17 0 26-5 8 0 12 0 17-4 4 0 8-4 12-8 5-5 5-13 5-21h30v233h51z">
          <text:p/>
        </draw:path>
        <draw:path draw:style-name="gr2" draw:text-style-name="P2" draw:layer="layout" svg:width="0.165cm" svg:height="0.267cm" svg:x="11.18cm" svg:y="23.799cm" svg:viewBox="0 0 166 268" svg:d="M149 141c4 4 8 13 13 17 4 8 4 17 4 30 0 12 0 21-4 33-5 9-9 17-17 26-9 8-21 13-31 17-13 4-25 4-38 4-17 0-30 0-42-4-17-4-26-9-34-13v-34c12 9 21 13 34 17 17 4 29 4 38 4 8 0 17 0 25-4 9 0 13-4 21-8 6-5 10-13 10-17 4-5 4-13 4-21 0-13 0-17-4-26 0-4-4-8-14-13-4-4-8-8-17-8-8 0-17 0-25 0h-13v-30h8c22 0 34-4 43-12 14-5 18-17 18-30 0-8 0-13-4-17-6-4-6-8-14-13-4 0-9-4-13-4-8 0-13-4-21-4-9 0-21 4-34 8-13 5-25 9-34 17h-4v-38c8-4 21-8 34-8 13-5 25-10 38-10s25 5 34 5c8 5 22 9 26 13 9 4 17 13 21 21 5 5 5 13 5 26 0 12-5 25-13 38-13 8-21 17-39 17v4c8 0 14 4 22 4 4 5 13 9 17 13z">
          <text:p/>
        </draw:path>
        <draw:path draw:style-name="gr2" draw:text-style-name="P2" draw:layer="layout" svg:width="0.174cm" svg:height="0.263cm" svg:x="11.404cm" svg:y="23.799cm" svg:viewBox="0 0 175 264" svg:d="M175 264h-175v-34c13-13 26-21 38-34 13-8 26-22 34-31 21-21 39-38 48-50 8-13 12-26 12-43 0-12-4-21-17-29-8-9-22-13-34-13-13 0-22 4-34 8-13 5-26 9-38 17v-38c8-4 17-8 33-8 13-4 26-9 39-9 26 0 47 9 64 21 13 13 21 30 21 51 0 9 0 17-4 26-4 8-8 17-13 25-4 9-8 13-12 21-9 9-13 13-26 21-8 14-22 27-35 39-17 9-25 22-38 30h137z">
          <text:p/>
        </draw:path>
        <draw:polygon draw:style-name="gr2" draw:text-style-name="P2" draw:layer="layout" svg:width="0.072cm" svg:height="0.114cm" svg:x="11.628cm" svg:y="24.011cm" svg:viewBox="0 0 73 115" draw:points="73,0 26,115 0,115 30,0">
          <text:p/>
        </draw:polygon>
        <draw:path draw:style-name="gr2" draw:text-style-name="P2" draw:layer="layout" svg:width="0.169cm" svg:height="0.271cm" svg:x="11.891cm" svg:y="23.795cm" svg:viewBox="0 0 170 272" svg:d="M170 268h-29v-21c-13 8-22 17-30 21-13 4-21 4-34 4-21 0-42-8-56-25-13-17-21-43-21-72 0-17 4-34 8-47 5-13 13-21 18-31 9-8 17-17 30-21 8-4 21-8 34-8 8 0 17 4 25 4 9 4 17 8 26 13v-85h29zM141 221v-110c-9-4-17-8-26-8-4 0-12-6-21-6-17 0-34 10-42 23-13 12-17 29-17 55 0 21 4 38 13 50 8 13 21 17 38 17 8 0 17 0 25-4 13-4 21-13 30-17z">
          <text:p/>
        </draw:path>
        <draw:path draw:style-name="gr2" draw:text-style-name="P2" draw:layer="layout" svg:width="0.165cm" svg:height="0.199cm" svg:x="12.111cm" svg:y="23.867cm" svg:viewBox="0 0 166 200" svg:d="M166 196h-34v-22c-4 4-4 4-12 8-5 4-9 10-13 10-4 4-13 4-17 8-8 0-17 0-25 0-17 0-34-4-43-18-13-8-22-25-22-42s4-26 9-34c9-13 17-17 30-21 13-9 26-13 43-13 16 0 33-4 50-4v-4c0-9 0-13-4-17 0-9-4-9-8-13-5-4-13-4-17-4-9-5-13-5-21-5-9 0-17 5-30 5-9 4-21 4-30 8h-4v-30c8-4 17-4 30-8 12 0 21 0 34 0 12 0 25 0 33 0 13 4 22 8 30 13 4 4 13 12 13 21 4 8 8 17 8 30zM132 148v-55c-8 0-21 4-34 4-12 0-25 5-33 5-9 4-13 8-22 12-4 5-8 13-8 21 0 13 4 22 8 26 9 8 17 8 34 8 9 0 21 0 30-4 8-4 17-13 25-17z">
          <text:p/>
        </draw:path>
        <draw:path draw:style-name="gr2" draw:text-style-name="P2" draw:layer="layout" svg:width="0.118cm" svg:height="0.25cm" svg:x="12.319cm" svg:y="23.816cm" svg:viewBox="0 0 119 251" svg:d="M119 247c-4 0-13 0-21 4-4 0-13 0-17 0-21 0-34-4-47-17-8-8-12-26-12-52v-101h-22v-26h22v-55h29v55h68v26h-68v89c0 8 0 16 5 21 0 8 0 12 4 17 0 4 4 9 8 9 4 4 13 4 21 4 5 0 9 0 17 0 5-4 9-4 13-4z">
          <text:p/>
        </draw:path>
        <draw:path draw:style-name="gr2" draw:text-style-name="P2" draw:layer="layout" svg:width="0.166cm" svg:height="0.199cm" svg:x="12.462cm" svg:y="23.867cm" svg:viewBox="0 0 167 200" svg:d="M167 196h-35v-22c0 4-5 4-13 8-4 4-8 10-13 10-4 4-12 4-17 8-8 0-17 0-25 0-17 0-34-4-42-18-13-8-22-25-22-42s5-26 13-34c4-13 13-17 26-21 12-9 25-13 42-13s34-4 51-4v-4c0-9 0-13-5-17 0-9-4-9-8-13s-13-4-17-4c-8-5-13-5-21-5-9 0-17 5-30 5-8 4-21 4-29 8h-5v-30c9-4 17-4 30-8 13 0 21 0 34 0s25 0 34 0c12 4 21 8 29 13 5 4 13 12 13 21 5 8 10 17 10 30zM132 148v-55c-9 0-21 4-34 4s-26 5-30 5c-13 4-17 8-25 12-4 5-9 13-9 21 0 13 5 22 13 26 4 8 13 8 30 8 8 0 21 0 29-4 9-4 17-13 26-17z">
          <text:p/>
        </draw:path>
        <draw:path draw:style-name="gr2" draw:text-style-name="P2" draw:layer="layout" svg:width="0.165cm" svg:height="0.271cm" svg:x="12.678cm" svg:y="23.795cm" svg:viewBox="0 0 166 272" svg:d="M166 268h-29v-21c-9 8-21 17-31 21-8 4-21 4-34 4-21 0-42-8-55-25-12-17-17-43-17-72 0-17 0-34 5-47 4-13 12-21 21-31 4-8 17-17 25-21 9-4 21-8 34-8 8 0 17 4 26 4 9 4 17 8 26 13v-85h29zM137 221v-110c-9-4-17-8-26-8-5 0-13-6-22-6-17 0-34 10-42 23-9 12-17 29-17 55 0 21 4 38 13 50 8 13 21 17 38 17 8 0 17 0 30-4 9-4 17-13 26-17z">
          <text:p/>
        </draw:path>
        <draw:path draw:style-name="gr2" draw:text-style-name="P2" draw:layer="layout" svg:width="0.165cm" svg:height="0.199cm" svg:x="12.894cm" svg:y="23.867cm" svg:viewBox="0 0 166 200" svg:d="M166 196h-34v-22c0 4-4 4-8 8-8 4-13 10-17 10-4 4-13 4-17 8-8 0-17 0-25 0-18 0-35-4-44-18-12-8-21-25-21-42s4-26 13-34c4-13 13-17 25-21 13-9 27-13 44-13s34-4 50-4v-4c0-9 0-13-4-17 0-9-4-9-8-13s-13-4-17-4c-9-5-13-5-21-5-9 0-17 5-31 5-8 4-21 4-30 8h-4v-30c9-4 17-4 30-8 14 0 22 0 35 0 12 0 25 0 34 0 12 4 21 8 29 13 4 4 13 12 13 21 4 8 8 17 8 30zM132 148v-55c-8 0-21 4-33 4-13 0-26 5-30 5-14 4-18 8-26 12-5 5-9 13-9 21 0 13 4 22 13 26 4 8 18 8 30 8 9 0 22 0 30-4 9-4 17-13 25-17z">
          <text:p/>
        </draw:path>
        <draw:path draw:style-name="gr2" draw:text-style-name="P2" draw:layer="layout" svg:width="0.165cm" svg:height="0.271cm" svg:x="13.254cm" svg:y="23.795cm" svg:viewBox="0 0 166 272" svg:d="M166 268h-29v-21c-9 8-22 17-30 21-9 4-21 4-34 4-21 0-42-8-56-25-13-17-17-43-17-72 0-17 0-34 4-47 5-13 13-21 21-31 6-8 18-17 27-21 13-4 21-8 34-8 8 0 17 4 25 4 9 4 17 8 26 13v-85h29zM137 221v-110c-9-4-17-8-26-8-4 0-13-6-21-6-17 0-34 10-42 23-9 12-17 29-17 55 0 21 4 38 12 50 9 13 22 17 39 17 8 0 16 0 29-4 9-4 17-13 26-17z">
          <text:p/>
        </draw:path>
        <draw:path draw:style-name="gr2" draw:text-style-name="P2" draw:layer="layout" svg:width="0.178cm" svg:height="0.203cm" svg:x="13.47cm" svg:y="23.863cm" svg:viewBox="0 0 179 204" svg:d="M179 106h-145c0 12 4 21 4 29 4 13 9 17 17 26 4 4 13 8 22 8 9 4 17 4 26 4 12 0 29 0 42-4 13-8 21-13 25-17h5v34c-13 4-22 10-34 14-13 4-26 4-38 4-30 0-56-8-73-26-17-17-30-43-30-72 0-34 13-60 30-77s38-29 68-29c26 0 43 8 60 25 12 13 21 34 21 64zM145 80c0-17-4-29-13-38-8-8-21-13-38-13s-31 5-43 13c-9 13-13 26-17 38z">
          <text:p/>
        </draw:path>
        <draw:path draw:style-name="gr2" draw:text-style-name="P2" draw:layer="layout" svg:width="0.136cm" svg:height="0.258cm" svg:x="13.855cm" svg:y="23.804cm" svg:viewBox="0 0 137 259" svg:d="M137 259h-137v-26h51v-174h-51v-21c4 0 13 0 21-5 9 0 13 0 17-4 9 0 13-4 13-8 4-5 4-13 8-21h26v233h52z">
          <text:p/>
        </draw:path>
        <draw:path draw:style-name="gr2" draw:text-style-name="P2" draw:layer="layout" svg:width="0.178cm" svg:height="0.267cm" svg:x="14.054cm" svg:y="23.799cm" svg:viewBox="0 0 179 268" svg:d="M179 137c0 46-8 80-25 101-13 22-34 30-64 30-34 0-55-8-68-30-18-25-22-55-22-101 0-47 4-81 22-102 13-21 38-35 68-35s51 14 68 35c13 21 21 55 21 102zM132 213c5-9 5-21 9-30 0-12 0-29 0-46s0-34 0-47c-4-13-4-21-9-34-4-8-8-12-17-17-8-4-16-8-25-8-13 0-21 4-30 8-4 5-12 9-16 17 0 9-5 21-5 34-4 17-4 30-4 47s0 34 0 42c4 13 4 25 9 34 4 8 12 17 16 21 9 4 17 9 30 9 9 0 17-5 25-9 9-4 13-13 17-21z">
          <text:p/>
        </draw:path>
        <draw:polygon draw:style-name="gr2" draw:text-style-name="P2" draw:layer="layout" svg:width="0.038cm" svg:height="0.051cm" svg:x="14.3cm" svg:y="24.011cm" svg:viewBox="0 0 39 52" draw:points="0,52 39,52 39,0 0,0">
          <text:p/>
        </draw:polygon>
        <draw:path draw:style-name="gr2" draw:text-style-name="P2" draw:layer="layout" svg:width="0.177cm" svg:height="0.267cm" svg:x="14.406cm" svg:y="23.799cm" svg:viewBox="0 0 178 268" svg:d="M178 137c0 46-8 80-21 101-17 22-38 30-68 30-33 0-55-8-67-30-14-25-22-55-22-101 0-47 8-81 22-102 12-21 38-35 67-35 30 0 51 14 68 35 13 21 21 55 21 102zM132 213c4-9 8-21 8-30 0-12 0-29 0-46s0-34 0-47-4-21-8-34c-4-8-9-12-17-17-9-4-17-8-26-8-12 0-21 4-29 8-4 5-13 9-17 17 0 9-4 21-4 34-5 17-5 30-5 47s0 34 5 42c0 13 0 25 4 34 4 8 13 17 17 21 8 4 17 9 29 9 9 0 17-5 26-9 8-4 13-13 17-21z">
          <text:p/>
        </draw:path>
        <draw:path draw:style-name="gr2" draw:text-style-name="P2" draw:layer="layout" svg:width="0.174cm" svg:height="0.263cm" svg:x="14.634cm" svg:y="23.799cm" svg:viewBox="0 0 175 264" svg:d="M175 264h-175v-34c13-13 26-21 34-34 13-8 25-22 34-31 25-21 38-38 46-50 9-13 13-26 13-43 0-12-4-21-13-29-8-9-21-13-38-13-8 0-21 4-34 8-12 5-25 9-33 17h-5v-38c9-4 22-8 34-8 13-4 26-9 38-9 30 0 47 9 64 21 13 13 22 30 22 51 0 9 0 17-5 26 0 8-4 17-9 25-4 9-12 13-17 21-4 9-12 13-21 21-12 14-25 27-38 39-13 9-25 22-38 30h141z">
          <text:p/>
        </draw:path>
        <draw:polygon draw:style-name="gr2" draw:text-style-name="P2" draw:layer="layout" svg:width="0.039cm" svg:height="0.051cm" svg:x="14.875cm" svg:y="24.011cm" svg:viewBox="0 0 40 52" draw:points="0,52 40,52 40,0 0,0">
          <text:p/>
        </draw:polygon>
        <draw:path draw:style-name="gr2" draw:text-style-name="P2" draw:layer="layout" svg:width="0.173cm" svg:height="0.263cm" svg:x="14.986cm" svg:y="23.799cm" svg:viewBox="0 0 174 264" svg:d="M174 264h-174v-34c12-13 25-21 33-34 13-8 26-22 34-31 26-21 38-38 47-50 8-13 13-26 13-43 0-12-5-21-13-29-9-9-21-13-38-13-9 0-21 4-34 8-13 5-21 9-34 17h-4v-38c8-4 21-8 34-8 12-4 25-9 38-9 29 0 46 9 63 21 14 13 22 30 22 51 0 9 0 17-4 26 0 8-4 17-9 25-5 9-13 13-17 21-4 9-13 13-21 21-13 14-26 27-39 39-12 9-25 22-38 30h141z">
          <text:p/>
        </draw:path>
        <draw:path draw:style-name="gr2" draw:text-style-name="P2" draw:layer="layout" svg:width="0.177cm" svg:height="0.267cm" svg:x="15.206cm" svg:y="23.799cm" svg:viewBox="0 0 178 268" svg:d="M178 137c0 46-8 80-21 101-17 22-38 30-68 30s-55-8-68-30c-13-25-21-55-21-101 0-47 8-81 21-102s38-35 68-35 51 14 68 35c13 21 21 55 21 102zM132 213c4-9 8-21 8-30 0-12 0-29 0-46s0-34 0-47-4-21-8-34c-4-8-9-12-17-17-9-4-18-8-26-8-13 0-22 4-26 8-8 5-13 9-17 17-4 9-8 21-8 34-4 17-4 30-4 47s0 34 4 42c0 13 4 25 8 34 0 8 9 17 13 21 8 4 17 9 30 9 8 0 17-5 26-9 8-4 13-13 17-21z">
          <text:p/>
        </draw:path>
        <draw:path draw:style-name="gr2" draw:text-style-name="P2" draw:layer="layout" svg:width="0.174cm" svg:height="0.263cm" svg:x="15.434cm" svg:y="23.799cm" svg:viewBox="0 0 175 264" svg:d="M175 264h-175v-34c13-13 26-21 34-34 13-8 27-22 35-31 25-21 38-38 47-50 8-13 12-26 12-43 0-12-4-21-12-29-9-9-22-13-39-13-8 0-21 4-34 8-13 5-22 9-34 17h-5v-38c9-4 22-8 34-8 14-4 27-9 39-9 30 0 47 9 64 21 13 13 21 30 21 51 0 9 0 17-4 26 0 8-4 17-9 25-4 9-8 13-17 21-4 9-12 13-21 21-12 14-25 27-38 39-12 9-26 22-39 30h141z">
          <text:p/>
        </draw:path>
        <draw:path draw:style-name="gr2" draw:text-style-name="P2" draw:layer="layout" svg:width="0.173cm" svg:height="0.263cm" svg:x="15.663cm" svg:y="23.799cm" svg:viewBox="0 0 174 264" svg:d="M174 264h-174v-34c13-13 25-21 34-34 12-8 25-22 34-31 25-21 38-38 46-50 9-13 13-26 13-43 0-12-4-21-13-29-8-9-21-13-38-13-8 0-21 4-34 8-13 5-21 9-34 17h-4v-38c9-4 21-8 34-8 13-4 25-9 38-9 30 0 51 9 64 21 16 13 21 30 21 51 0 9 0 17-5 26 0 8-4 17-8 25-4 9-8 13-17 21-4 9-13 13-21 21-13 14-25 27-38 39-13 9-26 22-38 30h140z">
          <text:p/>
        </draw:path>
        <draw:polygon draw:style-name="gr2" draw:text-style-name="P2" draw:layer="layout" svg:width="0.076cm" svg:height="0.114cm" svg:x="15.883cm" svg:y="24.011cm" svg:viewBox="0 0 77 115" draw:points="77,0 25,115 0,115 30,0">
          <text:p/>
        </draw:polygon>
        <draw:path draw:style-name="gr2" draw:text-style-name="P2" draw:layer="layout" svg:width="0.161cm" svg:height="0.199cm" svg:x="16.162cm" svg:y="23.863cm" svg:viewBox="0 0 162 200" svg:d="M162 200h-34v-111c0-9 0-17 0-26 0-4-4-12-4-17-4-4-8-8-13-8-8-4-12-4-21-4-8 0-22 0-30 4-9 4-17 13-26 17v145h-34v-192h34v21c9-8 17-17 30-21s22-8 35-8c21 0 34 8 46 21 13 13 17 30 17 55z">
          <text:p/>
        </draw:path>
        <draw:path draw:style-name="gr2" draw:text-style-name="P2" draw:layer="layout" svg:width="0.178cm" svg:height="0.203cm" svg:x="16.374cm" svg:y="23.863cm" svg:viewBox="0 0 179 204" svg:d="M179 101c0 34-10 60-27 77-16 18-38 26-63 26-30 0-51-8-68-26-12-17-21-43-21-77 0-29 9-55 21-72 17-17 38-29 68-29 25 0 47 12 63 29 17 17 27 43 27 72zM144 101c0-21-4-42-17-55-8-12-21-17-38-17s-34 5-42 17c-9 13-13 34-13 55 0 26 4 43 13 55 8 13 25 22 42 22s30-9 38-22c13-12 17-29 17-55z">
          <text:p/>
        </draw:path>
        <draw:polygon draw:style-name="gr2" draw:text-style-name="P2" draw:layer="layout" svg:width="0.186cm" svg:height="0.191cm" svg:x="16.721cm" svg:y="23.871cm" svg:viewBox="0 0 187 192" draw:points="187,0 110,192 76,192 0,0 34,0 93,153 154,0">
          <text:p/>
        </draw:polygon>
        <draw:path draw:style-name="gr2" draw:text-style-name="P2" draw:layer="layout" svg:width="0.161cm" svg:height="0.199cm" svg:x="16.937cm" svg:y="23.867cm" svg:viewBox="0 0 162 200" svg:d="M162 196h-30v-22c-4 4-8 4-12 8-5 4-9 10-13 10-10 4-14 4-22 8-4 0-13 0-26 0-17 0-29-4-42-18-13-8-17-25-17-42s4-26 9-34c4-13 16-17 25-21 13-9 25-13 42-13s35-4 56-4v-4c0-9-4-13-4-17-4-9-8-9-13-13-4-4-8-4-18-4-4-5-12-5-16-5-9 0-22 5-30 5-13 4-21 4-34 8v-30c4-4 13-4 25-8 13 0 26 0 39 0 12 0 26 0 34 0 9 4 17 8 26 13 8 4 12 12 17 21 4 8 4 17 4 30zM132 148v-55c-12 0-21 4-39 4-12 0-21 5-29 5-9 4-17 8-22 12-8 5-8 13-8 21 0 13 0 22 8 26 9 8 17 8 30 8s21 0 35-4c8-4 17-13 25-17z">
          <text:p/>
        </draw:path>
        <draw:polygon draw:style-name="gr2" draw:text-style-name="P2" draw:layer="layout" svg:width="0.034cm" svg:height="0.267cm" svg:x="17.161cm" svg:y="23.795cm" svg:viewBox="0 0 35 268" draw:points="0,268 35,268 35,0 0,0">
          <text:p/>
        </draw:polygon>
        <draw:path draw:style-name="gr2" draw:text-style-name="P2" draw:layer="layout" svg:width="0.178cm" svg:height="0.203cm" svg:x="17.25cm" svg:y="23.863cm" svg:viewBox="0 0 179 204" svg:d="M179 101c0 34-8 60-25 77-17 18-38 26-64 26-29 0-51-8-63-26-17-17-27-43-27-77 0-29 10-55 27-72 12-17 34-29 63-29 26 0 47 12 64 29s25 43 25 72zM145 101c0-21-4-42-17-55-8-12-21-17-38-17s-34 5-42 17c-9 13-13 34-13 55 0 26 4 43 13 55 13 13 25 22 42 22s30-9 38-22c13-12 17-29 17-55z">
          <text:p/>
        </draw:path>
        <draw:path draw:style-name="gr2" draw:text-style-name="P2" draw:layer="layout" svg:width="0.118cm" svg:height="0.191cm" svg:x="17.475cm" svg:y="23.871cm" svg:viewBox="0 0 119 192" svg:d="M119 34c-4 0-8 0-12-4-5 0-13 0-17 0-9 0-22 4-30 8-8 5-18 9-26 17v137h-34v-192h34v26c12-9 22-17 34-22 9-4 17-4 30-4 4 0 9 0 13 0 0 0 4 0 8 0z">
          <text:p/>
        </draw:path>
        <draw:path draw:style-name="gr2" draw:text-style-name="P2" draw:layer="layout" svg:width="0.169cm" svg:height="0.271cm" svg:x="17.754cm" svg:y="23.795cm" svg:viewBox="0 0 170 272" svg:d="M170 268h-33v-21c-9 8-17 17-30 21-9 4-21 4-30 4-26 0-43-8-56-25-12-17-21-43-21-72 0-17 4-34 9-47 4-13 8-21 17-31 8-8 16-17 29-21 9-4 22-8 31-8 12 0 21 4 25 4 9 4 17 8 26 13v-85h33zM137 221v-110c-9-4-17-8-22-8-8 0-17-6-25-6-18 0-31 10-43 23-9 12-13 29-13 55 0 21 4 38 13 50 8 13 17 17 39 17 8 0 17 0 25-4 9-4 17-13 26-17z">
          <text:p/>
        </draw:path>
        <draw:path draw:style-name="gr2" draw:text-style-name="P2" draw:layer="layout" svg:width="0.174cm" svg:height="0.203cm" svg:x="17.974cm" svg:y="23.863cm" svg:viewBox="0 0 175 204" svg:d="M175 106h-141c0 12 0 21 4 29 5 13 9 17 13 26 9 4 17 8 21 8 9 4 21 4 30 4 14 0 26 0 39-4 13-8 21-13 30-17v34c-9 4-22 10-34 14-9 4-21 4-35 4-34 0-55-8-76-26-17-17-26-43-26-72 0-34 9-60 26-77s38-29 67-29c27 0 48 8 61 25 12 13 21 34 21 64zM145 80c0-17-4-29-13-38-8-8-21-13-39-13-17 0-33 5-42 13-13 13-17 26-17 38z">
          <text:p/>
        </draw:path>
        <draw:path draw:style-name="gr2" draw:text-style-name="P2" draw:layer="layout" svg:width="0.211cm" svg:height="0.254cm" svg:x="18.343cm" svg:y="23.808cm" svg:viewBox="0 0 212 255" svg:d="M212 255h-46l-86-103h-47v103h-33v-255h72c12 0 25 0 38 0 8 4 22 8 26 12 13 5 17 13 25 22 5 8 5 21 5 33 0 17-5 34-13 47-9 13-21 21-39 30zM132 72c0-9 0-17-4-21 0-5-5-9-14-13-4-4-9-9-17-9-9 0-17 0-25 0h-39v94h34c13 0 21 0 30 0 8-5 13-9 17-13 9-4 14-9 14-17 4-4 4-13 4-21z">
          <text:p/>
        </draw:path>
        <draw:path draw:style-name="gr2" draw:text-style-name="P2" draw:layer="layout" svg:width="0.173cm" svg:height="0.334cm" svg:x="18.58cm" svg:y="23.791cm" svg:viewBox="0 0 174 335" svg:d="M174 208c0 17-8 30-21 43-13 12-34 17-55 21v63h-21v-63c-13 0-30 0-43-4-12-5-26-5-34-9v-34h4c0 0 4 0 8 4 10 5 14 5 18 9 9 0 13 4 21 4 9 4 17 4 26 4v-72c-4-4-9-4-13-4s-8 0-8-4c-22-4-34-9-44-21-8-9-12-21-12-34 0-17 8-31 22-43 12-13 34-17 55-22v-46h21v46c13 0 25 0 34 5 13 4 25 4 34 8v35h-5c-8-5-16-10-25-14-8-4-21-8-38-8v73c4 4 8 4 13 4 4 0 4 0 8 4 17 0 30 9 42 17 9 9 13 21 13 38zM77 145v-73c-13 0-21 4-30 8-8 9-13 18-13 27 0 12 5 17 9 25 8 4 17 9 34 13zM140 212c0-12-4-21-8-25-9-4-17-8-34-13v72c13 0 25-4 34-8 4-9 8-17 8-26z">
          <text:p/>
        </draw:path>
        <draw:path draw:style-name="gr2" draw:text-style-name="P2" draw:layer="layout" svg:width="0.178cm" svg:height="0.263cm" svg:x="3.043cm" svg:y="24.231cm" svg:viewBox="0 0 179 264" svg:d="M179 175c0 29-8 50-25 63-17 17-38 26-64 26-13 0-21 0-34-5-9-4-18-8-26-17-9-8-17-21-25-38-5-17-5-34-5-55 0-25 0-46 5-63 4-17 12-34 25-47 8-13 21-21 39-29 17-10 34-10 55-10 9 0 13 0 17 0s8 0 13 0v35c-5 0-9-4-13-4-8 0-13 0-21 0-26 0-47 4-59 21-14 17-23 38-27 63 9-8 17-12 31-12 8-5 17-9 29-9 13 0 22 4 30 4 9 5 17 9 25 13 13 9 17 17 26 26 4 12 4 25 4 38zM145 179c0-13 0-21-4-26-4-8-8-16-17-21-4-4-8-4-17-4-4-4-13-4-21-4-9 0-17 0-25 4-10 0-18 4-27 9 0 4 0 8 0 8 0 4 0 4 0 8 0 22 0 34 4 43 5 13 9 21 18 25 5 4 9 9 17 13 4 0 13 4 17 4 17 0 30-8 43-17 8-8 12-25 12-42z">
          <text:p/>
        </draw:path>
        <draw:polygon draw:style-name="gr2" draw:text-style-name="P2" draw:layer="layout" svg:width="0.042cm" svg:height="0.05cm" svg:x="3.285cm" svg:y="24.439cm" svg:viewBox="0 0 43 51" draw:points="0,51 43,51 43,0 0,0">
          <text:p/>
        </draw:polygon>
        <draw:path draw:style-name="gr2" draw:text-style-name="P2" draw:layer="layout" svg:width="0.182cm" svg:height="0.267cm" svg:x="3.39cm" svg:y="24.227cm" svg:viewBox="0 0 183 268" svg:d="M183 191c0 22-8 43-26 55-17 17-38 22-68 22-25 0-46-5-63-22-17-12-26-29-26-55 0-12 5-25 13-38 9-8 21-21 34-25-13-9-21-18-30-27-8-8-8-21-8-33 0-17 4-34 21-47s38-21 59-21c26 0 47 8 64 21 14 13 22 25 22 47 0 8-4 21-8 33-10 9-18 18-35 27 17 8 30 17 39 25 8 9 12 26 12 38zM140 68c0-13-4-22-13-30-8-9-21-13-38-13-12 0-25 4-34 13-8 4-12 13-12 25 0 9 0 17 4 22 8 8 13 12 21 16 4 5 13 5 21 9 9 5 13 5 21 9 13-9 22-18 26-26s4-17 4-25zM149 196c0-13-5-22-9-26-4-8-13-13-30-21-4 0-8-4-16-4-5-4-13-4-26-9-8 5-17 13-25 21-4 9-9 22-9 34 0 13 5 26 17 38 9 9 26 13 43 13 12 0 29-4 38-13 8-8 17-16 17-33z">
          <text:p/>
        </draw:path>
        <draw:path draw:style-name="gr2" draw:text-style-name="P2" draw:layer="layout" svg:width="0.178cm" svg:height="0.267cm" svg:x="3.615cm" svg:y="24.227cm" svg:viewBox="0 0 179 268" svg:d="M179 119c0 22 0 43-5 64-8 17-12 34-25 46-9 13-21 22-38 30-17 4-34 9-55 9-9 0-13 0-17 0s-9 0-13-5v-29c4 0 9 0 13 4 8 0 13 0 21 0 25 0 47-9 59-21 17-17 21-38 26-64-9 9-21 13-30 13-8 4-21 4-30 4-12 0-21 0-29 0-9-4-17-8-26-13-12-8-18-16-26-29-4-9-4-22-4-39 0-26 8-47 26-64 17-17 38-25 64-25 12 0 21 4 34 8 8 5 16 9 25 17 13 9 17 21 25 38 5 13 5 34 5 56zM145 110c0-17 0-30-5-42-4-9-8-17-16-26-5-4-9-8-17-8-5-5-13-5-17-5-17 0-30 5-43 17-8 9-12 26-12 43 0 12 0 21 4 26 4 9 8 13 17 17 4 4 8 9 17 9 4 0 12 4 21 4 8 0 17-4 25-4 9-5 17-9 26-13v-4c0-5 0-9 0-14z">
          <text:p/>
        </draw:path>
        <draw:path draw:style-name="gr2" draw:text-style-name="P2" draw:layer="layout" svg:width="0.174cm" svg:height="0.267cm" svg:x="3.843cm" svg:y="24.227cm" svg:viewBox="0 0 175 268" svg:d="M175 136c0 47-4 81-21 102-13 21-34 30-64 30-34 0-56-9-68-30-17-25-22-55-22-102s5-81 22-102c12-21 34-34 68-34 30 0 51 13 64 34 17 21 21 55 21 102zM133 213c4-9 4-22 8-30 0-13 0-30 0-47s0-35 0-47c-4-13-4-21-8-34-5-9-9-13-17-17-9-4-17-9-26-9-12 0-21 5-29 9-5 4-14 8-18 21-5 9-5 17-9 30 0 17 0 30 0 47s0 34 0 43c4 12 4 25 9 34 4 8 9 16 18 21 8 4 17 8 29 8 9 0 17-4 26-8 8-5 12-13 17-21z">
          <text:p/>
        </draw:path>
        <draw:polygon draw:style-name="gr2" draw:text-style-name="P2" draw:layer="layout" svg:width="0.072cm" svg:height="0.114cm" svg:x="4.068cm" svg:y="24.439cm" svg:viewBox="0 0 73 115" draw:points="73,0 26,115 0,115 30,0">
          <text:p/>
        </draw:polygon>
        <draw:path draw:style-name="gr2" draw:text-style-name="P2" draw:layer="layout" svg:width="0.165cm" svg:height="0.259cm" svg:x="4.203cm" svg:y="24.235cm" svg:viewBox="0 0 166 260" svg:d="M166 175c0 13 0 21-4 34-8 8-13 21-21 25-9 9-17 17-30 21-8 5-21 5-38 5-13 0-25 0-42-5-13 0-21-4-31-8v-38c14 8 22 12 35 17 13 4 25 4 38 4 9 0 17 0 21-4 9 0 17-5 22-9 4-8 8-12 12-21 4-4 4-13 4-21 0-9-4-17-4-21-4-10-8-14-12-18-9-4-13-9-22-9-8-4-21-4-29-4-9 0-21 0-30 4-8 0-17 0-25 5v-132h156v30h-122v68c4 0 12 0 16 0 5 0 9-5 13-5 13 0 26 5 34 5 13 4 21 8 30 12 8 9 17 17 21 26 4 8 8 22 8 39z">
          <text:p/>
        </draw:path>
        <draw:path draw:style-name="gr2" draw:text-style-name="P2" draw:layer="layout" svg:width="0.165cm" svg:height="0.259cm" svg:x="4.428cm" svg:y="24.235cm" svg:viewBox="0 0 166 260" svg:d="M166 175c0 13 0 21-5 34-4 8-12 21-21 25-8 9-17 17-29 21-10 5-23 5-39 5-13 0-26 0-39-5-16 0-25-4-33-8v-38c12 8 21 12 33 17 13 4 26 4 39 4 8 0 16 0 21-4 8 0 18-5 22-9 4-8 8-12 13-21 4-4 4-13 4-21 0-9 0-17-4-21-5-10-9-14-13-18-10-4-14-9-22-9-9-4-21-4-30-4-8 0-21 0-30 4-8 0-16 0-25 5v-132h158v30h-124v68c4 0 13 0 17 0s8-5 13-5c12 0 25 5 39 5 8 4 17 8 25 12 9 9 17 17 21 26 9 8 9 22 9 39z">
          <text:p/>
        </draw:path>
        <draw:path draw:style-name="gr2" draw:text-style-name="P2" draw:layer="layout" svg:width="0.101cm" svg:height="0.338cm" svg:x="4.775cm" svg:y="24.223cm" svg:viewBox="0 0 102 339" svg:d="M102 339h-38c-21-25-38-51-47-77-13-30-17-59-17-93s4-68 17-93c9-30 26-55 47-76h38c-8 8-17 21-25 29-9 13-17 26-25 38-5 17-13 30-17 47-5 17-5 34-5 55 0 17 0 38 5 55 4 13 12 30 17 42 8 18 16 31 25 39 8 13 17 22 25 30z">
          <text:p/>
        </draw:path>
        <draw:path draw:style-name="gr2" draw:text-style-name="P2" draw:layer="layout" svg:width="0.148cm" svg:height="0.199cm" svg:x="4.923cm" svg:y="24.295cm" svg:viewBox="0 0 149 200" svg:d="M149 139c0 17-8 31-21 44-13 12-34 17-59 17-13 0-26 0-39-5-13-4-22-8-30-12v-35c13 8 21 13 34 18 13 4 26 8 39 8s25-4 34-8c4-5 8-14 8-22 0-9 0-13-4-17-4-5-13-9-25-9-5-4-13-4-17-4-9-4-17-4-22-4-17-5-30-13-39-22-4-8-8-21-8-33 0-5 0-13 4-22 4-4 9-12 17-16 4-5 13-9 22-13 13-4 21-4 34-4s25 0 34 4c13 0 21 4 30 8v34c-9-4-17-8-30-13-13-4-25-8-34-8-13 0-21 4-30 8-8 5-13 9-13 17 0 9 0 17 5 22 8 4 13 4 25 8 5 0 13 4 22 4 4 0 12 4 16 4 17 5 26 9 34 17 9 9 13 22 13 34z">
          <text:p/>
        </draw:path>
        <draw:path draw:style-name="gr2" draw:text-style-name="P2" draw:layer="layout" svg:width="0.174cm" svg:height="0.204cm" svg:x="5.109cm" svg:y="24.29cm" svg:viewBox="0 0 175 205" svg:d="M175 106h-145c0 13 4 21 8 30 0 13 9 17 13 25 4 4 13 9 21 9 9 5 17 5 26 5 16 0 29 0 42-5 13-9 21-13 25-17h5v35c-13 4-22 8-34 12-13 5-26 5-34 5-34 0-60-9-76-26-17-18-26-43-26-73 0-34 9-59 26-76 16-17 38-30 67-30 26 0 43 9 60 26 12 12 22 34 22 63zM140 81c0-17-4-30-13-38-8-9-21-13-38-13s-30 4-42 13c-9 12-13 25-17 38z">
          <text:p/>
        </draw:path>
        <draw:path draw:style-name="gr2" draw:text-style-name="P2" draw:layer="layout" svg:width="0.038cm" svg:height="0.258cm" svg:x="5.325cm" svg:y="24.231cm" svg:viewBox="0 0 39 259" svg:d="M39 34h-39v-34h39zM39 259h-35v-191h35z">
          <text:p/>
        </draw:path>
        <draw:path draw:style-name="gr2" draw:text-style-name="P2" draw:layer="layout" svg:width="0.148cm" svg:height="0.199cm" svg:x="5.418cm" svg:y="24.295cm" svg:viewBox="0 0 149 200" svg:d="M149 139c0 17-8 31-22 44-13 12-34 17-59 17-13 0-25 0-38-5-13-4-21-8-30-12v-35c13 8 21 13 34 18 13 4 25 8 38 8s26-4 34-8c4-5 8-14 8-22 0-9 0-13-4-17-4-5-12-9-25-9-4-4-13-4-17-4-9-4-17-4-21-4-17-5-30-13-38-22-5-8-9-21-9-33 0-5 0-13 4-22 5-4 9-12 17-16 5-5 13-9 22-13 12-4 21-4 33-4 13 0 26 0 34 4 13 0 27 4 31 8v34c-10-4-18-8-31-13-12-4-25-8-34-8-12 0-21 4-29 8-9 5-13 9-13 17 0 9 0 17 9 22 4 4 8 4 21 8 4 0 12 4 21 4 8 0 13 4 17 4 17 5 25 9 35 17 8 9 12 22 12 34z">
          <text:p/>
        </draw:path>
        <draw:path draw:style-name="gr2" draw:text-style-name="P2" draw:layer="layout" svg:width="0.279cm" svg:height="0.199cm" svg:x="5.736cm" svg:y="24.29cm" svg:viewBox="0 0 280 200" svg:d="M280 200h-35v-111c0-8 0-17 0-21 0-8 0-17-4-21s-8-9-13-9c-4-4-12-4-21-4-8 0-17 0-25 4-9 5-17 13-30 17 4 5 4 9 4 13 0 0 0 4 0 9v123h-34v-111c0-8 0-17 0-21 0-8-4-17-4-21-4-4-8-9-12-9-5-4-13-4-22-4-8 0-17 0-25 4-9 5-17 13-30 17v145h-29v-191h29v21c13-8 21-17 34-21 9-4 17-9 30-9s25 5 34 9c8 8 17 17 21 25 13-12 25-21 34-25 12-4 25-9 34-9 21 0 38 9 46 22 14 12 18 29 18 55z">
          <text:p/>
        </draw:path>
        <draw:path draw:style-name="gr2" draw:text-style-name="P2" draw:layer="layout" svg:width="0.038cm" svg:height="0.258cm" svg:x="6.074cm" svg:y="24.231cm" svg:viewBox="0 0 39 259" svg:d="M39 34h-39v-34h39zM39 259h-34v-191h34z">
          <text:p/>
        </draw:path>
        <draw:polygon draw:style-name="gr2" draw:text-style-name="P2" draw:layer="layout" svg:width="0.034cm" svg:height="0.266cm" svg:x="6.176cm" svg:y="24.223cm" svg:viewBox="0 0 35 267" draw:points="0,267 35,267 35,0 0,0">
          <text:p/>
        </draw:polygon>
        <draw:polygon draw:style-name="gr2" draw:text-style-name="P2" draw:layer="layout" svg:width="0.076cm" svg:height="0.114cm" svg:x="6.269cm" svg:y="24.439cm" svg:viewBox="0 0 77 115" draw:points="77,0 26,115 0,115 31,0">
          <text:p/>
        </draw:polygon>
        <draw:path draw:style-name="gr2" draw:text-style-name="P2" draw:layer="layout" svg:width="0.177cm" svg:height="0.204cm" svg:x="6.515cm" svg:y="24.29cm" svg:viewBox="0 0 178 205" svg:d="M178 102c0 34-8 59-25 77-17 17-39 26-64 26-30 0-51-9-68-26-13-18-21-43-21-77 0-30 8-55 21-72 17-17 38-30 68-30 25 0 47 13 64 30s25 42 25 72zM145 102c0-21-5-42-17-55-10-13-23-17-39-17-17 0-34 4-43 17-8 13-13 34-13 55 0 25 5 42 13 55 9 13 26 22 43 22 16 0 29-9 39-22 12-13 17-30 17-55z">
          <text:p/>
        </draw:path>
        <draw:path draw:style-name="gr2" draw:text-style-name="P2" draw:layer="layout" svg:width="0.034cm" svg:height="0.258cm" svg:x="6.739cm" svg:y="24.231cm" svg:viewBox="0 0 35 259" svg:d="M35 34h-35v-34h35zM35 259h-35v-191h35z">
          <text:p/>
        </draw:path>
        <draw:path draw:style-name="gr2" draw:text-style-name="P2" draw:layer="layout" svg:width="0.123cm" svg:height="0.25cm" svg:x="6.819cm" svg:y="24.244cm" svg:viewBox="0 0 124 251" svg:d="M124 246c-8 0-13 0-21 5-8 0-13 0-21 0-18 0-35-5-43-17-13-9-17-26-17-51v-102h-22v-25h22v-56h33v56h69v25h-69v89c0 9 0 17 0 21 0 9 0 13 5 17 4 4 4 9 12 9 6 4 10 4 18 4 9 0 13 0 17 0 9-4 13-4 13-4h4z">
          <text:p/>
        </draw:path>
        <draw:path draw:style-name="gr2" draw:text-style-name="P2" draw:layer="layout" svg:width="0.177cm" svg:height="0.204cm" svg:x="6.968cm" svg:y="24.29cm" svg:viewBox="0 0 178 205" svg:d="M178 102c0 34-8 59-25 77-17 17-38 26-64 26-29 0-50-9-68-26-13-18-21-43-21-77 0-30 8-55 21-72 18-17 39-30 68-30 26 0 47 13 64 30s25 42 25 72zM145 102c0-21-5-42-17-55-9-13-22-17-39-17-16 0-33 4-42 17-8 13-13 34-13 55 0 25 5 42 13 55 9 13 26 22 42 22 17 0 30-9 39-22 12-13 17-30 17-55z">
          <text:p/>
        </draw:path>
        <draw:path draw:style-name="gr2" draw:text-style-name="P2" draw:layer="layout" svg:width="0.157cm" svg:height="0.199cm" svg:x="7.179cm" svg:y="24.295cm" svg:viewBox="0 0 158 200" svg:d="M158 183c-13 4-21 8-34 12-8 5-17 5-30 5-12 0-26 0-39-5-12-4-21-12-29-21-9-8-17-18-22-30-4-13-4-30-4-47 0-30 9-55 26-72s38-25 68-25c13 0 22 0 34 4 9 4 17 4 30 8v38h-4c-9-8-22-12-30-17-13-4-21-8-30-8-22 0-34 8-47 21-9 13-13 30-13 51 0 25 4 42 13 55 13 14 25 18 47 18 5 0 13 0 17 0 9-4 13-4 21-9 5 0 9-5 13-9 4 0 9-4 9-4h4z">
          <text:p/>
        </draw:path>
        <draw:path draw:style-name="gr2" draw:text-style-name="P2" draw:layer="layout" svg:width="0.174cm" svg:height="0.204cm" svg:x="7.361cm" svg:y="24.29cm" svg:viewBox="0 0 175 205" svg:d="M175 106h-141c0 13 0 21 4 30 5 13 9 17 13 25 9 4 13 9 21 9 9 5 17 5 30 5s25 0 38-5c13-9 21-13 31-17v35c-10 4-23 8-35 12-9 5-21 5-34 5-34 0-59-9-76-26-17-18-26-43-26-73 0-34 9-59 26-76s38-30 67-30c26 0 47 9 60 26 13 12 22 34 22 63zM144 81c0-17-4-30-12-38-9-9-22-13-43-13-17 0-29 4-38 13-13 12-17 25-17 38z">
          <text:p/>
        </draw:path>
        <draw:path draw:style-name="gr2" draw:text-style-name="P2" draw:layer="layout" svg:width="0.161cm" svg:height="0.199cm" svg:x="7.581cm" svg:y="24.29cm" svg:viewBox="0 0 162 200" svg:d="M162 200h-34v-111c0-8 0-17 0-25 0-4-4-13-4-17-4-4-8-9-13-9-8-4-12-4-21-4-8 0-21 0-29 4-9 5-17 13-26 17v145h-35v-191h35v21c9-8 21-17 30-21 13-4 21-9 34-9 21 0 38 9 46 22 13 12 17 29 17 55z">
          <text:p/>
        </draw:path>
        <draw:path draw:style-name="gr2" draw:text-style-name="P2" draw:layer="layout" svg:width="0.122cm" svg:height="0.25cm" svg:x="7.785cm" svg:y="24.244cm" svg:viewBox="0 0 123 251" svg:d="M123 246c-8 0-12 0-21 5-8 0-12 0-22 0-17 0-34-5-42-17-13-9-17-26-17-51v-102h-21v-25h21v-56h34v56h68v25h-68v89c0 9 0 17 0 21 0 9 4 13 4 17 4 4 8 9 13 9 4 4 8 4 18 4 8 0 12 0 16 0 9-4 13-4 13-4h4z">
          <text:p/>
        </draw:path>
        <draw:path draw:style-name="gr2" draw:text-style-name="P2" draw:layer="layout" svg:width="0.178cm" svg:height="0.204cm" svg:x="7.933cm" svg:y="24.29cm" svg:viewBox="0 0 179 205" svg:d="M179 102c0 34-9 59-26 77-17 17-39 26-64 26-30 0-51-9-64-26-17-18-25-43-25-77 0-30 8-55 25-72 13-17 34-30 64-30 25 0 47 13 64 30s26 42 26 72zM145 102c0-21-5-42-17-55-10-13-22-17-39-17s-34 4-43 17c-8 13-12 34-12 55 0 25 4 42 12 55 13 13 26 22 43 22s29-9 39-22c12-13 17-30 17-55z">
          <text:p/>
        </draw:path>
        <draw:path draw:style-name="gr2" draw:text-style-name="P2" draw:layer="layout" svg:width="0.149cm" svg:height="0.199cm" svg:x="8.144cm" svg:y="24.295cm" svg:viewBox="0 0 150 200" svg:d="M150 139c0 17-5 31-22 44-12 12-33 17-60 17-13 0-25 0-38-5-13-4-21-8-30-12v-35h5c8 8 21 13 34 18 8 4 21 8 34 8s26-4 34-8c9-5 13-14 13-22 0-9-4-13-8-17-5-5-13-9-26-9-4-4-8-4-18-4-8-4-13-4-21-4-17-5-30-13-34-22-8-8-13-21-13-33 0-5 5-13 5-22 4-4 8-12 17-16 4-5 12-9 25-13 8-4 21-4 35-4 8 0 21 0 34 4 12 0 21 4 29 8v34h-4c-8-4-17-8-29-13-13-4-22-8-34-8-14 0-23 4-31 8-8 5-13 9-13 17 0 9 5 17 9 22 4 4 12 4 21 8 9 0 14 4 22 4 9 0 13 4 17 4 17 5 30 9 38 17 9 9 9 22 9 34z">
          <text:p/>
        </draw:path>
        <draw:path draw:style-name="gr2" draw:text-style-name="P2" draw:layer="layout" svg:width="0.174cm" svg:height="0.204cm" svg:x="8.453cm" svg:y="24.29cm" svg:viewBox="0 0 175 205" svg:d="M175 106h-141c0 13 0 21 5 30 4 13 8 17 12 25 9 4 17 9 21 9 9 5 17 5 30 5 14 0 26 0 39-5 13-9 21-13 30-17v35c-9 4-21 8-34 12-9 5-21 5-35 5-34 0-55-9-76-26-17-18-26-43-26-73 0-34 9-59 26-76s38-30 68-30c26 0 47 9 60 26 13 12 21 34 21 63zM145 81c0-17-4-30-12-38-9-9-21-13-39-13-17 0-34 4-43 13-12 12-17 25-17 38z">
          <text:p/>
        </draw:path>
        <draw:path draw:style-name="gr2" draw:text-style-name="P2" draw:layer="layout" svg:width="0.161cm" svg:height="0.199cm" svg:x="8.796cm" svg:y="24.29cm" svg:viewBox="0 0 162 200" svg:d="M162 200h-34v-111c0-8 0-17 0-25 0-4-4-13-4-17-4-4-8-9-13-9-4-4-12-4-21-4s-18 0-30 4c-9 5-17 13-26 17v145h-34v-191h34v21c9-8 21-17 30-21 13-4 22-9 35-9 21 0 38 9 46 22 13 12 17 29 17 55z">
          <text:p/>
        </draw:path>
        <draw:path draw:style-name="gr2" draw:text-style-name="P2" draw:layer="layout" svg:width="0.178cm" svg:height="0.204cm" svg:x="9.012cm" svg:y="24.29cm" svg:viewBox="0 0 179 205" svg:d="M179 102c0 34-8 59-25 77-17 17-38 26-65 26-25 0-51-9-63-26-17-18-26-43-26-77 0-30 9-55 26-72 12-17 38-30 63-30 27 0 48 13 65 30s25 42 25 72zM145 102c0-21-4-42-12-55-13-13-26-17-44-17-17 0-29 4-42 17-9 13-13 34-13 55 0 25 4 42 13 55 13 13 25 22 42 22 18 0 31-9 44-22 8-13 12-30 12-55z">
          <text:p/>
        </draw:path>
        <draw:polygon draw:style-name="gr2" draw:text-style-name="P2" draw:layer="layout" svg:width="0.187cm" svg:height="0.19cm" svg:x="9.215cm" svg:y="24.299cm" svg:viewBox="0 0 188 191" draw:points="188,0 111,191 77,191 0,0 39,0 98,153 153,0">
          <text:p/>
        </draw:polygon>
        <draw:path draw:style-name="gr2" draw:text-style-name="P2" draw:layer="layout" svg:width="0.173cm" svg:height="0.204cm" svg:x="9.436cm" svg:y="24.29cm" svg:viewBox="0 0 174 205" svg:d="M174 106h-141c0 13 0 21 5 30 4 13 8 17 17 25 4 4 12 9 21 9 4 5 17 5 25 5 13 0 26 0 38-5 13-9 26-13 31-17v35c-10 4-22 8-35 12-8 5-21 5-34 5-34 0-55-9-76-26-17-18-25-43-25-73 0-34 8-59 25-76s42-30 68-30c25 0 46 9 59 26 18 12 22 34 22 63zM144 81c0-17-5-30-13-38-9-9-21-13-38-13s-34 4-43 13c-8 12-17 25-17 38z">
          <text:p/>
        </draw:path>
        <draw:path draw:style-name="gr2" draw:text-style-name="P2" draw:layer="layout" svg:width="0.161cm" svg:height="0.199cm" svg:x="9.656cm" svg:y="24.29cm" svg:viewBox="0 0 162 200" svg:d="M162 200h-30v-111c0-8-4-17-4-25 0-4 0-13-4-17-5-4-9-9-13-9-4-4-13-4-21-4-9 0-17 0-30 4-8 5-17 13-25 17v145h-35v-191h35v21c8-8 21-17 29-21 13-4 21-9 34-9 21 0 38 9 47 22 12 12 17 29 17 55z">
          <text:p/>
        </draw:path>
        <draw:path draw:style-name="gr2" draw:text-style-name="P2" draw:layer="layout" svg:width="0.123cm" svg:height="0.25cm" svg:x="9.859cm" svg:y="24.244cm" svg:viewBox="0 0 124 251" svg:d="M124 246c-9 0-13 0-21 5-9 0-13 0-17 0-23 0-35-5-48-17-8-9-13-26-13-51v-102h-25v-25h25v-56h30v56h69v25h-69v89c0 9 0 17 0 21 0 9 4 13 4 17 4 4 9 9 13 9 4 4 14 4 22 4 4 0 9 0 17 0 4-4 8-4 8-4h5z">
          <text:p/>
        </draw:path>
        <draw:path draw:style-name="gr2" draw:text-style-name="P2" draw:layer="layout" svg:width="0.165cm" svg:height="0.199cm" svg:x="10.007cm" svg:y="24.295cm" svg:viewBox="0 0 166 200" svg:d="M166 195h-35v-21c-4 4-8 4-12 9-5 4-9 8-13 8-4 4-13 4-17 9-8 0-17 0-25 0-17 0-34-5-47-17-13-9-17-27-17-44s4-25 9-34c8-12 17-17 29-21 9-8 26-8 43-12 12 0 33-5 50-5v-4c0-8 0-13-4-17s-4-8-13-13c-4-4-8-4-12-4-9-4-17-4-21-4-9 0-17 4-30 4-9 4-21 4-34 9v-30c9-4 17-4 30-8 8 0 21 0 34 0 12 0 25 0 33 0 13 4 22 8 26 12 9 5 14 13 18 21 4 9 8 17 8 30zM131 148v-55c-8 0-21 4-34 4-12 0-25 4-33 4-9 4-17 9-22 13-4 4-8 13-8 21 0 13 4 21 8 26 9 9 17 9 30 9s25 0 34-4c8-5 17-14 25-18z">
          <text:p/>
        </draw:path>
        <draw:path draw:style-name="gr2" draw:text-style-name="P2" draw:layer="layout" svg:width="0.123cm" svg:height="0.19cm" svg:x="10.354cm" svg:y="24.299cm" svg:viewBox="0 0 124 191" svg:d="M124 34h-4c-4 0-9 0-13-5-4 0-8 0-17 0-8 0-18 5-30 9-9 4-17 8-26 17v136h-34v-191h34v25c13-8 26-17 34-21s22-4 31-4c4 0 8 0 12 0 5 0 5 0 13 0z">
          <text:p/>
        </draw:path>
        <draw:path draw:style-name="gr2" draw:text-style-name="P2" draw:layer="layout" svg:width="0.174cm" svg:height="0.204cm" svg:x="10.494cm" svg:y="24.29cm" svg:viewBox="0 0 175 205" svg:d="M175 106h-141c0 13 0 21 4 30 4 13 9 17 17 25 4 4 13 9 21 9 9 5 17 5 26 5 12 0 25 0 38-5 13-9 26-13 30-17v35c-8 4-21 8-30 12-13 5-26 5-38 5-30 0-55-9-72-26-22-18-30-43-30-73 0-34 8-59 25-76s43-30 68-30 47 9 60 26c17 12 22 34 22 63zM144 81c0-17-4-30-13-38-8-9-21-13-38-13s-34 4-42 13c-9 12-17 25-17 38z">
          <text:p/>
        </draw:path>
        <draw:path draw:style-name="gr2" draw:text-style-name="P2" draw:layer="layout" svg:width="0.165cm" svg:height="0.199cm" svg:x="10.701cm" svg:y="24.295cm" svg:viewBox="0 0 166 200" svg:d="M166 195h-33v-21c-5 4-9 4-13 9-4 4-9 8-14 8-4 4-12 4-17 9-8 0-17 0-25 0-17 0-34-5-47-17-8-9-17-27-17-44s5-25 9-34c8-12 17-17 29-21 9-8 26-8 43-12 13 0 35-5 52-5v-4c0-8 0-13-5-17 0-4-4-8-8-13-9-4-14-4-18-4-8-4-13-4-21-4-9 0-17 4-30 4-8 4-21 4-29 9h-5v-30c9-4 17-4 30-8 8 0 21 0 34 0s25 0 35 0c12 4 21 8 25 12 9 5 13 13 17 21 4 9 8 17 8 30zM133 148v-55c-9 0-22 4-35 4s-26 4-34 4c-9 4-17 9-21 13-5 4-9 13-9 21 0 13 4 21 9 26 8 9 17 9 34 9 8 0 21 0 29-4 10-5 18-14 27-18z">
          <text:p/>
        </draw:path>
        <draw:path draw:style-name="gr2" draw:text-style-name="P2" draw:layer="layout" svg:width="0.038cm" svg:height="0.258cm" svg:x="10.926cm" svg:y="24.231cm" svg:viewBox="0 0 39 259" svg:d="M39 34h-39v-34h39zM34 259h-30v-191h30z">
          <text:p/>
        </draw:path>
        <draw:path draw:style-name="gr2" draw:text-style-name="P2" draw:layer="layout" svg:width="0.152cm" svg:height="0.199cm" svg:x="11.015cm" svg:y="24.295cm" svg:viewBox="0 0 153 200" svg:d="M153 139c0 17-8 31-21 44-17 12-34 17-59 17-17 0-30 0-43-5-8-4-21-8-30-12v-35h4c9 8 22 13 35 18 12 4 25 8 34 8 17 0 25-4 33-8 9-5 13-14 13-22 0-9 0-13-4-17-9-5-13-9-25-9-5-4-13-4-22-4-4-4-12-4-17-4-16-5-29-13-38-22-9-8-9-21-9-33 0-5 0-13 5-22 4-4 9-12 13-16 8-5 17-9 25-13 9-4 21-4 34-4s21 0 34 4c13 0 21 4 30 8v34c-9-4-22-8-30-13-13-4-25-8-38-8-9 0-21 4-30 8-8 5-12 9-12 17 0 9 4 17 8 22 4 4 13 4 25 8 5 0 13 4 17 4 9 0 17 4 21 4 13 5 26 9 34 17 9 9 13 22 13 34z">
          <text:p/>
        </draw:path>
        <draw:path draw:style-name="gr2" draw:text-style-name="P2" draw:layer="layout" svg:width="0.174cm" svg:height="0.204cm" svg:x="11.319cm" svg:y="24.29cm" svg:viewBox="0 0 175 205" svg:d="M175 106h-140c0 13 0 21 5 30 4 13 8 17 16 25 5 4 13 9 22 9 8 5 17 5 25 5 13 0 25 0 38-5 17-9 26-13 30-17h4v35c-13 4-25 8-34 12-13 5-25 5-38 5-30 0-55-9-72-26-22-18-31-43-31-73 0-34 9-59 27-76 17-17 42-30 68-30 25 0 46 9 59 26 17 12 21 34 21 63zM145 81c0-17-4-30-12-38-9-9-21-13-38-13s-30 4-43 13c-8 12-17 25-17 38z">
          <text:p/>
        </draw:path>
        <draw:path draw:style-name="gr2" draw:text-style-name="P2" draw:layer="layout" svg:width="0.157cm" svg:height="0.199cm" svg:x="11.654cm" svg:y="24.295cm" svg:viewBox="0 0 158 200" svg:d="M158 183c-9 4-22 8-30 12-10 5-22 5-31 5-17 0-29 0-38-5-13-4-25-12-29-21-9-8-17-18-22-30-4-13-8-30-8-47 0-30 8-55 25-72s43-25 72-25c9 0 21 0 31 4 13 4 21 4 30 8v38c-13-8-22-12-35-17-9-4-17-8-30-8-17 0-34 8-42 21-13 13-17 30-17 51 0 25 4 42 17 55 8 14 25 18 42 18 8 0 13 0 21 0 9-4 14-4 18-9 4 0 9-5 13-9 4 0 8-4 13-4z">
          <text:p/>
        </draw:path>
        <draw:path draw:style-name="gr2" draw:text-style-name="P2" draw:layer="layout" svg:width="0.038cm" svg:height="0.258cm" svg:x="11.849cm" svg:y="24.231cm" svg:viewBox="0 0 39 259" svg:d="M39 34h-39v-34h39zM34 259h-30v-191h30z">
          <text:p/>
        </draw:path>
        <draw:path draw:style-name="gr2" draw:text-style-name="P2" draw:layer="layout" svg:width="0.157cm" svg:height="0.199cm" svg:x="11.954cm" svg:y="24.29cm" svg:viewBox="0 0 158 200" svg:d="M158 200h-31v-111c0-8 0-17-4-25 0-4 0-13-4-17s-8-9-13-9c-4-4-12-4-21-4-8 0-17 0-25 4-13 5-21 13-30 17v145h-30v-191h30v21c13-8 21-17 34-21 8-4 21-9 30-9 21 0 38 9 51 22 9 12 13 29 13 55z">
          <text:p/>
        </draw:path>
        <draw:path draw:style-name="gr2" draw:text-style-name="P2" draw:layer="layout" svg:width="0.169cm" svg:height="0.271cm" svg:x="12.162cm" svg:y="24.29cm" svg:viewBox="0 0 170 272" svg:d="M170 272h-29v-93c-13 9-22 13-30 17-13 4-22 9-35 9-21 0-42-9-55-26s-21-43-21-73c0-17 4-34 8-46 5-13 13-22 22-30 4-8 12-17 25-21 8-4 21-9 30-9 13 0 22 5 30 5 9 4 17 8 26 12v-8h29zM141 154v-111c-9-5-17-9-26-9-8 0-13-4-21-4-22 0-35 8-43 21-13 13-17 30-17 51s4 42 12 52c9 12 22 21 39 21 9 0 17-4 26-9 13-4 21-8 30-12z">
          <text:p/>
        </draw:path>
        <draw:path draw:style-name="gr2" draw:text-style-name="P2" draw:layer="layout" svg:width="0.161cm" svg:height="0.195cm" svg:x="12.395cm" svg:y="24.299cm" svg:viewBox="0 0 162 196" svg:d="M162 191h-34v-21c-9 9-21 17-30 21-8 5-21 5-34 5-17 0-34-5-46-17-9-13-18-30-18-55v-124h35v111c0 8 0 17 0 21 0 9 4 13 8 21 0 4 4 9 9 9 8 4 12 4 21 4 8 0 21 0 29-9 9-4 17-8 26-12v-145h34z">
          <text:p/>
        </draw:path>
        <draw:path draw:style-name="gr2" draw:text-style-name="P2" draw:layer="layout" svg:width="0.178cm" svg:height="0.204cm" svg:x="12.606cm" svg:y="24.29cm" svg:viewBox="0 0 179 205" svg:d="M179 106h-145c0 13 4 21 4 30 5 13 9 17 18 25 5 4 13 9 22 9 8 5 17 5 25 5 13 0 25 0 42-5 13-9 21-13 26-17h4v35c-13 4-25 8-34 12-13 5-25 5-38 5-30 0-56-9-73-26-21-18-30-43-30-73 0-34 9-59 26-76s43-30 69-30c29 0 46 9 63 26 13 12 21 34 21 63zM145 81c0-17-4-30-12-38-9-9-22-13-38-13-17 0-30 4-43 13-9 12-18 25-18 38z">
          <text:p/>
        </draw:path>
        <draw:path draw:style-name="gr2" draw:text-style-name="P2" draw:layer="layout" svg:width="0.156cm" svg:height="0.199cm" svg:x="12.831cm" svg:y="24.29cm" svg:viewBox="0 0 157 200" svg:d="M157 200h-29v-111c0-8 0-17-4-25 0-4 0-13-5-17-4-4-4-9-12-9-5-4-13-4-22-4-8 0-17 0-25 4-13 5-22 13-31 17v145h-29v-191h29v21c14-8 23-17 35-21 9-4 21-9 30-9 21 0 38 9 51 22 8 12 12 29 12 55z">
          <text:p/>
        </draw:path>
        <draw:path draw:style-name="gr2" draw:text-style-name="P2" draw:layer="layout" svg:width="0.118cm" svg:height="0.25cm" svg:x="13.034cm" svg:y="24.244cm" svg:viewBox="0 0 119 251" svg:d="M119 246c-4 0-12 0-21 5-4 0-12 0-17 0-21 0-33-5-46-17-9-9-13-26-13-51v-102h-22v-25h22v-56h30v56h67v25h-67v89c0 9 0 17 4 21 0 9 0 13 4 17 0 4 4 9 9 9 4 4 12 4 21 4 4 0 8 0 17 0 4-4 8-4 12-4z">
          <text:p/>
        </draw:path>
        <draw:path draw:style-name="gr2" draw:text-style-name="P2" draw:layer="layout" svg:width="0.165cm" svg:height="0.199cm" svg:x="13.178cm" svg:y="24.295cm" svg:viewBox="0 0 166 200" svg:d="M166 195h-34v-21c0 4-4 4-8 9-9 4-13 8-17 8-6 4-14 4-18 9-9 0-17 0-26 0-17 0-33-5-42-17-13-9-21-27-21-44s4-25 13-34c4-12 12-17 25-21 13-8 25-8 42-12 17 0 35-5 52-5v-4c0-8 0-13-4-17 0-4-4-8-9-13-4-4-12-4-18-4-8-4-12-4-21-4-8 0-17 4-29 4-9 4-21 4-30 9h-4v-30c8-4 17-4 29-8 13 0 22 0 34 0 13 0 27 0 35 0 13 4 21 8 30 12 4 5 13 13 17 21 0 9 4 17 4 30zM132 148v-55c-8 0-21 4-35 4-12 0-25 4-29 4-13 4-17 9-26 13-4 4-8 13-8 21 0 13 4 21 12 26 5 9 17 9 30 9 9 0 21 0 31-4 8-5 17-14 25-18z">
          <text:p/>
        </draw:path>
        <draw:path draw:style-name="gr2" draw:text-style-name="P2" draw:layer="layout" svg:width="0.178cm" svg:height="0.204cm" svg:x="13.512cm" svg:y="24.29cm" svg:viewBox="0 0 179 205" svg:d="M179 106h-144c0 13 4 21 4 30 5 13 9 17 17 25 5 4 13 9 22 9 8 5 16 5 25 5 13 0 30 0 42-5 13-9 21-13 26-17h4v35c-13 4-21 8-34 12-13 5-25 5-38 5-30 0-55-9-72-26-18-18-31-43-31-73 0-34 13-59 31-76 17-17 38-30 68-30 25 0 42 9 59 26 13 12 21 34 21 63zM145 81c0-17-4-30-12-38-9-9-22-13-39-13-16 0-29 4-42 13-8 12-13 25-17 38z">
          <text:p/>
        </draw:path>
        <draw:path draw:style-name="gr2" draw:text-style-name="P2" draw:layer="layout" svg:width="0.156cm" svg:height="0.199cm" svg:x="13.843cm" svg:y="24.295cm" svg:viewBox="0 0 157 200" svg:d="M157 183c-8 4-21 8-29 12-10 5-23 5-31 5-17 0-30 0-38-5-13-4-21-12-30-21-8-8-17-18-21-30-4-13-8-30-8-47 0-30 12-55 29-72s38-25 68-25c8 0 21 0 31 4 12 4 21 4 29 8v38c-13-8-21-12-29-17-14-4-23-8-35-8-17 0-30 8-43 21-8 13-17 30-17 51 0 25 9 42 17 55 13 14 26 18 43 18 8 0 12 0 21 0 9-4 14-4 18-9 8 0 12-5 17-9 0 0 4-4 8-4z">
          <text:p/>
        </draw:path>
        <draw:path draw:style-name="gr2" draw:text-style-name="P2" draw:layer="layout" svg:width="0.038cm" svg:height="0.258cm" svg:x="14.037cm" svg:y="24.231cm" svg:viewBox="0 0 39 259" svg:d="M39 34h-39v-34h39zM35 259h-30v-191h30z">
          <text:p/>
        </draw:path>
        <draw:path draw:style-name="gr2" draw:text-style-name="P2" draw:layer="layout" svg:width="0.161cm" svg:height="0.199cm" svg:x="14.143cm" svg:y="24.29cm" svg:viewBox="0 0 162 200" svg:d="M162 200h-34v-111c0-8 0-17 0-25-4-4-4-13-8-17 0-4-5-9-13-9-4-4-13-4-21-4-9 0-17 0-26 4-8 5-21 13-29 17v145h-31v-191h31v21c12-8 21-17 34-21 8-4 21-9 33-9 17 0 34 9 47 22 8 12 17 29 17 55z">
          <text:p/>
        </draw:path>
        <draw:path draw:style-name="gr2" draw:text-style-name="P2" draw:layer="layout" svg:width="0.152cm" svg:height="0.199cm" svg:x="14.355cm" svg:y="24.295cm" svg:viewBox="0 0 153 200" svg:d="M153 183c-8 4-21 8-29 12-9 5-22 5-30 5-17 0-30 0-38-5-13-4-21-12-30-21-8-8-18-18-22-30-4-13-4-30-4-47 0-30 8-55 26-72 17-17 38-25 68-25 8 0 21 0 30 4 12 4 21 4 29 8v38c-8-8-21-12-29-17-13-4-22-8-34-8-17 0-30 8-43 21-8 13-17 30-17 51 0 25 9 42 17 55 13 14 26 18 43 18 8 0 17 0 21 0 8-4 13-4 17-9 8 0 12-5 17-9 4 0 4-4 8-4z">
          <text:p/>
        </draw:path>
        <draw:path draw:style-name="gr2" draw:text-style-name="P2" draw:layer="layout" svg:width="0.173cm" svg:height="0.204cm" svg:x="14.537cm" svg:y="24.29cm" svg:viewBox="0 0 174 205" svg:d="M174 102c0 34-4 59-21 77-17 17-38 26-63 26-31 0-52-9-69-26-17-18-21-43-21-77 0-30 4-55 21-72s38-30 69-30c25 0 46 13 63 30s21 42 21 72zM145 102c0-21-9-42-17-55-9-13-21-17-38-17-22 0-35 4-44 17-8 13-17 34-17 55 0 25 9 42 17 55 9 13 22 22 44 22 17 0 29-9 38-22 8-13 17-30 17-55z">
          <text:p/>
        </draw:path>
        <draw:path draw:style-name="gr2" draw:text-style-name="P2" draw:layer="layout" svg:width="0.153cm" svg:height="0.199cm" svg:x="14.871cm" svg:y="24.295cm" svg:viewBox="0 0 154 200" svg:d="M154 183c-9 4-22 8-30 12-8 5-21 5-31 5-12 0-25 0-38-5-12-4-21-12-29-21-9-8-17-18-22-30-4-13-4-30-4-47 0-30 9-55 26-72s38-25 67-25c10 0 23 0 31 4 13 4 21 4 30 8v38c-9-8-22-12-30-17-13-4-21-8-35-8-17 0-30 8-42 21-9 13-13 30-13 51 0 25 4 42 13 55 12 14 25 18 42 18 9 0 18 0 22 0 9-4 13-4 21-9 5 0 9-5 13-9 4 0 4-4 9-4z">
          <text:p/>
        </draw:path>
        <draw:path draw:style-name="gr2" draw:text-style-name="P2" draw:layer="layout" svg:width="0.174cm" svg:height="0.204cm" svg:x="15.057cm" svg:y="24.29cm" svg:viewBox="0 0 175 205" svg:d="M175 106h-145c0 13 4 21 9 30 0 13 8 17 12 25 9 4 13 9 21 9 10 5 18 5 31 5s25 0 38-5c13-9 21-13 26-17h4v35c-13 4-21 8-34 12-13 5-21 5-34 5-35 0-60-9-77-26-17-18-26-43-26-73 0-34 9-59 26-76s38-30 69-30c25 0 46 9 59 26 13 12 21 34 21 63zM141 81c0-17-4-30-13-38-8-9-21-13-38-13-18 0-30 4-39 13-12 12-17 25-21 38z">
          <text:p/>
        </draw:path>
        <draw:path draw:style-name="gr2" draw:text-style-name="P2" draw:layer="layout" svg:width="0.16cm" svg:height="0.199cm" svg:x="15.278cm" svg:y="24.29cm" svg:viewBox="0 0 161 200" svg:d="M161 200h-33v-111c0-8 0-17 0-25 0-4-5-13-9-17 0-4-4-9-8-9-9-4-13-4-21-4-13 0-22 0-30 4-9 5-17 13-26 17v145h-34v-191h34v21c9-8 17-17 30-21 9-4 21-9 34-9 21 0 34 9 47 22 8 12 16 29 16 55z">
          <text:p/>
        </draw:path>
        <draw:path draw:style-name="gr2" draw:text-style-name="P2" draw:layer="layout" svg:width="0.118cm" svg:height="0.25cm" svg:x="15.481cm" svg:y="24.244cm" svg:viewBox="0 0 119 251" svg:d="M119 246c-4 0-12 0-17 5-8 0-12 0-21 0-17 0-34-5-42-17-14-9-18-26-18-51v-102h-21v-25h21v-56h35v56h63v25h-63v89c0 9 0 17 0 21 0 9 0 13 4 17s4 9 9 9c4 4 12 4 21 4 4 0 12 0 17 0 4-4 8-4 12-4z">
          <text:p/>
        </draw:path>
        <draw:path draw:style-name="gr2" draw:text-style-name="P2" draw:layer="layout" svg:width="0.161cm" svg:height="0.199cm" svg:x="15.629cm" svg:y="24.295cm" svg:viewBox="0 0 162 200" svg:d="M162 195h-30v-21c-5 4-9 4-13 9-5 4-9 8-17 8-5 4-9 4-17 9-9 0-13 0-26 0-17 0-29-5-42-17-13-9-17-27-17-44s0-25 8-34c5-12 13-17 26-21 13-8 25-8 42-12 17 0 34-5 56-5v-4c0-8-5-13-5-17-4-4-8-8-13-13-4-4-8-4-17-4-4-4-12-4-21-4-8 0-17 4-25 4-13 4-21 4-34 9v-30c4-4 13-4 25-8 13 0 26 0 34 0 17 0 26 0 38 0 9 4 18 8 27 12 8 5 12 13 17 21 4 9 4 17 4 30zM132 148v-55c-13 0-26 4-39 4s-21 4-30 4c-8 4-16 9-21 13-8 4-8 13-8 21 0 13 0 21 8 26 5 9 17 9 30 9s21 0 30-4c12-5 21-14 30-18z">
          <text:p/>
        </draw:path>
        <draw:polygon draw:style-name="gr2" draw:text-style-name="P2" draw:layer="layout" svg:width="0.186cm" svg:height="0.19cm" svg:x="15.832cm" svg:y="24.299cm" svg:viewBox="0 0 187 191" draw:points="187,0 111,191 77,191 0,0 34,0 94,153 154,0">
          <text:p/>
        </draw:polygon>
        <draw:path draw:style-name="gr2" draw:text-style-name="P2" draw:layer="layout" svg:width="0.178cm" svg:height="0.204cm" svg:x="16.048cm" svg:y="24.29cm" svg:viewBox="0 0 179 205" svg:d="M179 102c0 34-9 59-26 77-17 17-39 26-64 26-30 0-51-9-68-26-12-18-21-43-21-77 0-30 9-55 21-72 17-17 38-30 68-30 25 0 47 13 64 30s26 42 26 72zM144 102c0-21-4-42-17-55-8-13-21-17-38-17s-34 4-42 17c-9 13-13 34-13 55 0 25 4 42 13 55 8 13 25 22 42 22s30-9 38-22c13-13 17-30 17-55z">
          <text:p/>
        </draw:path>
        <draw:path draw:style-name="gr2" draw:text-style-name="P2" draw:layer="layout" svg:width="0.148cm" svg:height="0.199cm" svg:x="16.26cm" svg:y="24.295cm" svg:viewBox="0 0 149 200" svg:d="M149 139c0 17-4 31-21 44-13 12-35 17-61 17-12 0-25 0-38-5-12-4-21-8-29-12v-35c12 8 21 13 34 18 12 4 25 8 38 8 12 0 26-4 35-8 8-5 12-14 12-22 0-9-4-13-8-17-4-5-13-9-27-9-4-4-8-4-17-4-8-4-12-4-21-4-17-5-29-13-34-22-8-8-12-21-12-33 0-5 4-13 4-22 4-4 8-12 17-16 4-5 13-9 25-13 9-4 21-4 30-4 13 0 26 0 39 4 9 0 21 4 30 8v34h-5c-8-4-16-8-29-13-13-4-22-8-35-8s-21 4-30 8c-8 5-12 9-12 17 0 9 4 17 8 22 4 4 13 4 21 8 9 0 13 4 21 4 9 0 14 4 18 4 17 5 30 9 34 17 9 9 13 22 13 34z">
          <text:p/>
        </draw:path>
        <draw:path draw:style-name="gr2" draw:text-style-name="P2" draw:layer="layout" svg:width="0.106cm" svg:height="0.338cm" svg:x="16.446cm" svg:y="24.223cm" svg:viewBox="0 0 107 339" svg:d="M107 169c0 34-4 63-18 93-13 26-25 52-47 77h-42v-4c13-8 21-17 30-30 8-8 17-21 21-39 8-12 13-29 17-42 4-17 8-38 8-55 0-21-4-38-8-55s-9-30-17-47c-4-12-13-25-21-38-9-8-17-21-30-29h42c22 21 34 46 47 76 14 25 18 59 18 93z">
          <text:p/>
        </draw:path>
        <draw:polygon draw:style-name="gr2" draw:text-style-name="P2" draw:layer="layout" svg:width="0.042cm" svg:height="0.05cm" svg:x="16.628cm" svg:y="24.439cm" svg:viewBox="0 0 43 51" draw:points="0,51 43,51 43,0 0,0">
          <text:p/>
        </draw:polygon>
        <draw:path draw:style-name="gr2" draw:text-style-name="P2" draw:layer="layout" svg:width="0.22cm" svg:height="0.262cm" svg:x="3.035cm" svg:y="25.518cm" svg:viewBox="0 0 221 263" svg:d="M131 263c-17 0-38 0-51-8-17-4-29-13-42-25-13-9-21-26-30-38-4-17-8-39-8-60s4-38 8-55c9-17 17-29 30-42 8-14 21-22 38-27 17-8 34-8 55-8 13 0 21 0 31 0 8 0 17 4 25 4 4 4 13 4 21 9 4 0 9 4 13 8v60h-4c-5 0-9-4-13-8s-13-8-17-13c-8-4-13-4-21-8-9 0-18-4-26-4-9 0-17 4-26 4-8 4-17 8-21 17-9 4-13 12-17 25-4 9-8 21-8 38s4 30 8 38c4 13 8 22 17 26 8 8 13 12 25 17 9 0 17 4 26 4 4 0 13-4 22-4 8-5 17-9 21-13 9 0 13-4 17-8 4-5 8-9 13-9h4v59c-4 5-13 5-17 9s-13 4-17 4c-8 4-17 4-25 8-10 0-18 0-31 0z">
          <text:p/>
        </draw:path>
        <draw:polygon draw:style-name="gr2" draw:text-style-name="P2" draw:layer="layout" svg:width="0.182cm" svg:height="0.254cm" svg:x="3.306cm" svg:y="25.522cm" svg:viewBox="0 0 183 255" draw:points="183,255 0,255 0,0 64,0 64,204 183,204">
          <text:p/>
        </draw:polygon>
        <draw:path draw:style-name="gr2" draw:text-style-name="P2" draw:layer="layout" svg:width="0.267cm" svg:height="0.351cm" svg:x="3.5cm" svg:y="25.425cm" svg:viewBox="0 0 268 352" svg:d="M268 352h-72l-17-51h-94l-17 51h-68l95-254h76zM167 255l-34-93-30 93zM192 0v4l-59 65h-44l44-69z">
          <text:p/>
        </draw:path>
        <draw:path draw:style-name="gr2" draw:text-style-name="P2" draw:layer="layout" svg:width="0.229cm" svg:height="0.258cm" svg:x="3.801cm" svg:y="25.522cm" svg:viewBox="0 0 230 259" svg:d="M230 162c0 34-13 55-30 72-22 17-48 25-86 25s-67-8-84-25c-21-17-30-38-30-72v-162h68v158c0 21 0 34 8 42 9 9 21 13 38 13s30-4 34-13c9-8 13-21 13-42v-158h69z">
          <text:p/>
        </draw:path>
        <draw:path draw:style-name="gr2" draw:text-style-name="P2" draw:layer="layout" svg:width="0.216cm" svg:height="0.262cm" svg:x="4.076cm" svg:y="25.518cm" svg:viewBox="0 0 217 263" svg:d="M217 179c0 25-8 46-30 63-21 13-50 21-89 21-22 0-39 0-55-4-17-4-30-8-43-17v-59h4c13 13 30 21 47 25 17 5 34 9 51 9 4 0 8 0 13 0 9 0 13-4 17-4 5-5 9-5 13-9s4-8 4-12c0-5 0-13-8-17-4-5-9-5-17-9-14 0-22-4-35-4-8-4-21-4-30-9-21-8-38-17-46-29-9-13-13-26-13-43 0-25 9-46 30-60 25-17 51-21 85-21 17 0 34 0 51 4s30 9 43 13v60h-9c-8-8-21-17-38-21-13-8-30-8-47-8-5 0-9 0-13 0-9 0-13 0-17 4-4 0-9 4-13 8-4 5-4 9-4 13s4 8 8 13c5 4 13 8 30 12 9 0 18 5 26 5 9 0 17 4 30 8 17 4 34 13 42 25 9 13 13 26 13 43z">
          <text:p/>
        </draw:path>
        <draw:path draw:style-name="gr2" draw:text-style-name="P2" draw:layer="layout" svg:width="0.228cm" svg:height="0.258cm" svg:x="4.339cm" svg:y="25.522cm" svg:viewBox="0 0 229 259" svg:d="M229 162c0 34-12 55-29 72-22 17-47 25-85 25-39 0-69-8-86-25-21-17-29-38-29-72v-162h67v158c0 21 5 34 9 42 8 9 21 13 39 13 17 0 30-4 34-13 8-8 13-21 13-42v-158h67z">
          <text:p/>
        </draw:path>
        <draw:polygon draw:style-name="gr2" draw:text-style-name="P2" draw:layer="layout" svg:width="0.182cm" svg:height="0.254cm" svg:x="4.627cm" svg:y="25.522cm" svg:viewBox="0 0 183 255" draw:points="183,255 0,255 0,0 64,0 64,204 183,204">
          <text:p/>
        </draw:polygon>
        <draw:path draw:style-name="gr2" draw:text-style-name="P2" draw:layer="layout" svg:width="0.267cm" svg:height="0.254cm" svg:x="4.821cm" svg:y="25.522cm" svg:viewBox="0 0 268 255" svg:d="M268 255h-68l-21-51h-94l-17 51h-68l93-255h78zM166 158l-33-93-30 93z">
          <text:p/>
        </draw:path>
        <draw:polygon draw:style-name="gr2" draw:text-style-name="P2" draw:layer="layout" svg:width="0.225cm" svg:height="0.254cm" svg:x="5.384cm" svg:y="25.522cm" svg:viewBox="0 0 226 255" draw:points="226,48 145,48 145,255 81,255 81,48 0,48 0,0 226,0">
          <text:p/>
        </draw:polygon>
        <draw:polygon draw:style-name="gr2" draw:text-style-name="P2" draw:layer="layout" svg:width="0.186cm" svg:height="0.254cm" svg:x="5.651cm" svg:y="25.522cm" svg:viewBox="0 0 187 255" draw:points="187,255 0,255 0,0 187,0 187,48 69,48 69,94 179,94 179,141 69,141 69,204 187,204">
          <text:p/>
        </draw:polygon>
        <draw:path draw:style-name="gr2" draw:text-style-name="P2" draw:layer="layout" svg:width="0.246cm" svg:height="0.254cm" svg:x="5.892cm" svg:y="25.522cm" svg:viewBox="0 0 247 255" svg:d="M145 77c0-4 0-12-4-16-4-5-8-9-13-9-4-4-12-4-18-4-4 0-12 0-21 0h-21v68h17c13 0 21 0 31 0 4-5 12-5 17-9 4-4 8-8 8-13 4-4 4-8 4-17zM247 255h-81l-68-93h-30v93h-68v-255h110c18 0 31 0 39 0 13 4 22 10 34 14 9 4 17 13 22 21 4 9 8 21 8 34 0 21-4 34-13 47-8 12-21 21-38 29z">
          <text:p/>
        </draw:path>
        <draw:path draw:style-name="gr2" draw:text-style-name="P2" draw:layer="layout" svg:width="0.22cm" svg:height="0.262cm" svg:x="6.155cm" svg:y="25.518cm" svg:viewBox="0 0 221 263" svg:d="M128 263c-18 0-35 0-52-8-17-4-30-13-42-25-13-9-22-26-26-38-8-17-8-39-8-60s0-38 8-55c4-17 13-29 26-42 12-14 25-22 42-27 17-8 34-8 52-8 12 0 21 0 29 0 9 0 17 4 26 4 8 4 13 4 21 9 4 0 13 4 17 8v60h-9c-4 0-8-4-12-8s-9-8-17-13c-4-4-13-4-21-8-5 0-13-4-22-4-8 0-16 4-26 4-8 4-17 8-25 17-9 4-13 12-17 25-4 9-4 21-4 38s0 30 4 38c4 13 12 22 17 26 8 8 17 12 25 17 10 0 18 4 26 4 9 0 17-4 22-4 8-5 17-9 25-13 4 0 9-4 13-8 4-5 8-9 12-9h9v59c-9 5-13 5-21 9-4 4-9 4-17 4-9 4-17 4-26 8-4 0-17 0-29 0z">
          <text:p/>
        </draw:path>
        <draw:polygon draw:style-name="gr2" draw:text-style-name="P2" draw:layer="layout" svg:width="0.187cm" svg:height="0.254cm" svg:x="6.421cm" svg:y="25.522cm" svg:viewBox="0 0 188 255" draw:points="188,255 0,255 0,0 188,0 188,48 68,48 68,94 178,94 178,141 68,141 68,204 188,204">
          <text:p/>
        </draw:polygon>
        <draw:polygon draw:style-name="gr2" draw:text-style-name="P2" draw:layer="layout" svg:width="0.152cm" svg:height="0.254cm" svg:x="6.65cm" svg:y="25.522cm" svg:viewBox="0 0 153 255" draw:points="153,255 0,255 0,209 42,209 42,44 0,44 0,0 153,0 153,44 110,44 110,209 153,209">
          <text:p/>
        </draw:polygon>
        <draw:path draw:style-name="gr2" draw:text-style-name="P2" draw:layer="layout" svg:width="0.245cm" svg:height="0.254cm" svg:x="6.858cm" svg:y="25.522cm" svg:viewBox="0 0 246 255" svg:d="M144 77c0-4 0-12-4-16-4-5-8-9-12-9-6-4-10-4-18-4-5 0-13 0-22 0h-21v68h17c13 0 21 0 30 0 4-5 14-5 18-9s8-8 8-13c4-4 4-8 4-17zM246 255h-80l-69-93h-30v93h-67v-255h110c18 0 30 0 39 0 12 4 21 10 34 14 8 4 16 13 21 21 4 9 8 21 8 34 0 21-4 34-13 47-8 12-21 21-38 29z">
          <text:p/>
        </draw:path>
        <draw:path draw:style-name="gr2" draw:text-style-name="P2" draw:layer="layout" svg:width="0.267cm" svg:height="0.254cm" svg:x="7.107cm" svg:y="25.522cm" svg:viewBox="0 0 268 255" svg:d="M268 255h-69l-17-51h-97l-17 51h-68l98-255h76zM165 158l-29-93-34 93z">
          <text:p/>
        </draw:path>
        <draw:polygon draw:style-name="gr2" draw:text-style-name="P2" draw:layer="layout" svg:width="0.195cm" svg:height="0.046cm" svg:x="7.687cm" svg:y="25.641cm" svg:viewBox="0 0 196 47" draw:points="0,47 196,47 196,0 0,0">
          <text:p/>
        </draw:polygon>
        <draw:path draw:style-name="gr2" draw:text-style-name="P2" draw:layer="layout" svg:width="0.211cm" svg:height="0.262cm" svg:x="8.221cm" svg:y="25.518cm" svg:viewBox="0 0 212 263" svg:d="M212 242c-4 0-8 5-17 5-4 4-8 8-17 8-8 4-16 4-25 8-8 0-17 0-25 0-23 0-39 0-52-8-17-4-30-13-38-21-13-13-21-26-30-42-4-17-8-39-8-60s4-38 8-55c9-17 17-34 26-42 12-14 25-22 42-27 13-8 29-8 52-8 12 0 25 0 42 4 13 4 25 9 42 17v39c-17-8-29-17-42-25-13-4-30-10-47-10-13 0-22 6-34 10-9 4-22 8-26 21-8 9-17 17-21 30-4 12-4 29-4 46s0 34 4 47c8 13 13 21 21 29 9 9 17 17 26 22 12 4 26 4 34 4 17 0 34 0 47-9 17-4 30-12 42-25z">
          <text:p/>
        </draw:path>
        <draw:path draw:style-name="gr2" draw:text-style-name="P2" draw:layer="layout" svg:width="0.178cm" svg:height="0.198cm" svg:x="8.466cm" svg:y="25.582cm" svg:viewBox="0 0 179 199" svg:d="M179 98c0 34-8 59-25 76s-40 25-65 25c-30 0-51-8-63-25-17-17-26-42-26-76 0-30 9-56 26-73 12-17 33-25 63-25 25 0 48 8 65 25s25 43 25 73zM145 98c0-21-4-43-17-56-8-9-22-17-39-17s-30 8-42 17c-9 13-13 35-13 56 0 25 4 42 13 55 12 13 25 21 42 21s31-8 39-21c13-13 17-30 17-55z">
          <text:p/>
        </draw:path>
        <draw:path draw:style-name="gr2" draw:text-style-name="P2" draw:layer="layout" svg:width="0.16cm" svg:height="0.194cm" svg:x="8.691cm" svg:y="25.582cm" svg:viewBox="0 0 161 195" svg:d="M161 195h-33v-111c0-8 0-17 0-25 0-4-5-13-5-17-4-4-8-9-12-9-5-4-13-4-22-4-8 0-16 0-29 4-9 5-17 13-26 17v145h-34v-191h34v21c9-9 22-17 30-21 13-4 21-4 34-4 21 0 38 4 46 16 13 13 17 30 17 55z">
          <text:p/>
        </draw:path>
        <draw:path draw:style-name="gr2" draw:text-style-name="P2" draw:layer="layout" svg:width="0.123cm" svg:height="0.249cm" svg:x="8.894cm" svg:y="25.531cm" svg:viewBox="0 0 124 250" svg:d="M124 246c-9 0-13 0-22 4-8 0-12 0-17 0-22 0-39-4-47-17-9-9-17-26-17-51v-102h-21v-25h21v-55h34v55h69v25h-69v89c0 9 0 17 0 21 0 9 4 13 4 17 4 4 8 9 13 13 5 0 9 0 22 0 4 0 8 0 13 0 8-4 12-4 12-4h5z">
          <text:p/>
        </draw:path>
        <draw:path draw:style-name="gr2" draw:text-style-name="P2" draw:layer="layout" svg:width="0.033cm" svg:height="0.258cm" svg:x="9.055cm" svg:y="25.518cm" svg:viewBox="0 0 34 259" svg:d="M34 34h-34v-34h34zM34 259h-34v-191h34z">
          <text:p/>
        </draw:path>
        <draw:path draw:style-name="gr2" draw:text-style-name="P2" draw:layer="layout" svg:width="0.161cm" svg:height="0.194cm" svg:x="9.156cm" svg:y="25.582cm" svg:viewBox="0 0 162 195" svg:d="M162 195h-34v-111c0-8 0-17 0-25 0-4-4-13-4-17-4-4-8-9-13-9-4-4-12-4-21-4-8 0-17 0-30 4-8 5-17 13-26 17v145h-34v-191h34v21c9-9 22-17 31-21 12-4 21-4 34-4 21 0 38 4 46 16 13 13 17 30 17 55z">
          <text:p/>
        </draw:path>
        <draw:path draw:style-name="gr2" draw:text-style-name="P2" draw:layer="layout" svg:width="0.16cm" svg:height="0.194cm" svg:x="9.381cm" svg:y="25.586cm" svg:viewBox="0 0 161 195" svg:d="M161 191h-34v-21c-9 9-22 17-30 21-13 4-21 4-34 4-21 0-34-4-46-16-13-13-17-30-17-55v-124h33v110c0 8 0 18 0 22 0 8 5 13 5 21 4 4 8 9 12 9 5 4 13 4 22 4 8 0 16 0 29-4 9-9 17-13 26-17v-145h34z">
          <text:p/>
        </draw:path>
        <draw:path draw:style-name="gr2" draw:text-style-name="P2" draw:layer="layout" svg:width="0.161cm" svg:height="0.198cm" svg:x="9.592cm" svg:y="25.582cm" svg:viewBox="0 0 162 199" svg:d="M162 195h-30v-21c-4 4-8 4-12 9-4 4-9 8-13 8-4 4-13 4-22 8-4 0-13 0-21 0-17 0-34-4-47-16-13-9-17-26-17-43s4-25 9-34c8-12 17-17 29-21 9-8 26-8 38-13 18 0 35-4 56-4v-4c0-9 0-14-4-18s-4-8-12-13c-5-4-9-4-17-4-5 0-14-4-18-4-9 0-17 4-30 4-8 4-21 4-34 9v-30c9-4 17-4 26-8 12 0 25 0 38 0s26 0 35 0c8 4 21 8 25 12 8 4 13 13 17 21 4 9 4 17 4 31zM132 149v-55c-8 0-21 4-33 4-14 0-27 4-35 4-9 4-17 9-21 13-5 4-9 13-9 21 0 13 4 21 9 25 8 9 17 9 29 9 13 0 27 0 35-4 9-5 17-13 25-17z">
          <text:p/>
        </draw:path>
        <draw:path draw:style-name="gr2" draw:text-style-name="P2" draw:layer="layout" svg:width="0.279cm" svg:height="0.194cm" svg:x="9.817cm" svg:y="25.582cm" svg:viewBox="0 0 280 195" svg:d="M280 195h-30v-111c0-8 0-17 0-21-4-8-4-17-8-21 0-4-4-9-9-9-4-4-12-4-21-4-8 0-21 0-29 4-9 5-17 13-26 17 0 5 0 9 0 13 0 0 0 4 0 8v124h-29v-111c0-8-5-17-5-21 0-8 0-17-4-21 0-4-4-9-13-9-4-4-8-4-22-4-8 0-17 0-25 4-9 5-17 13-26 17v145h-33v-191h33v21c9-9 22-17 30-21 9-4 21-4 35-4 13 0 21 0 30 4 12 8 17 17 21 25 12-13 25-21 38-25 8-4 21-4 34-4 21 0 34 4 46 16 9 13 13 30 13 55z">
          <text:p/>
        </draw:path>
        <draw:path draw:style-name="gr2" draw:text-style-name="P2" draw:layer="layout" svg:width="0.173cm" svg:height="0.198cm" svg:x="10.435cm" svg:y="25.582cm" svg:viewBox="0 0 174 199" svg:d="M174 102h-139c0 13 0 21 4 30 4 12 8 17 17 25 4 4 12 9 21 9 8 4 17 4 25 4 13 0 26 0 38-4 13-9 26-13 30-17v34c-8 4-21 8-30 12-12 4-25 4-38 4-29 0-55-8-73-25-21-17-29-42-29-72 0-34 8-60 25-77 18-17 43-25 69-25 25 0 46 4 59 21 17 12 21 39 21 64zM145 77c0-18-5-31-13-39-9-9-21-13-38-13s-34 4-43 13c-8 12-16 26-16 39z">
          <text:p/>
        </draw:path>
        <draw:path draw:style-name="gr2" draw:text-style-name="P2" draw:layer="layout" svg:width="0.283cm" svg:height="0.194cm" svg:x="10.655cm" svg:y="25.582cm" svg:viewBox="0 0 284 195" svg:d="M284 195h-33v-111c0-8 0-17 0-21-5-8-5-17-9-21 0-4-5-9-9-9-5-4-13-4-22-4-8 0-16 0-29 4-9 5-17 13-26 17 0 5 0 9 0 13 0 0 0 4 0 8v124h-29v-111c0-8 0-17-4-21 0-8 0-17-5-21 0-4-4-9-8-9-9-4-13-4-21-4-13 0-21 0-30 4-8 5-17 13-25 17v145h-34v-191h34v21c8-9 21-17 29-21 13-4 21-4 34-4s21 0 34 4c9 8 13 17 17 25 13-13 25-21 38-25 9-4 21-4 34-4 22 0 39 4 48 16 8 13 16 30 16 55z">
          <text:p/>
        </draw:path>
        <draw:polygon draw:style-name="gr2" draw:text-style-name="P2" draw:layer="layout" svg:width="0.191cm" svg:height="0.19cm" svg:x="11.264cm" svg:y="25.586cm" svg:viewBox="0 0 192 191" draw:points="192,0 111,191 82,191 0,0 39,0 99,152 158,0">
          <text:p/>
        </draw:polygon>
        <draw:path draw:style-name="gr2" draw:text-style-name="P2" draw:layer="layout" svg:width="0.038cm" svg:height="0.258cm" svg:x="11.493cm" svg:y="25.518cm" svg:viewBox="0 0 39 259" svg:d="M39 34h-39v-34h39zM35 259h-30v-191h30z">
          <text:p/>
        </draw:path>
        <draw:path draw:style-name="gr2" draw:text-style-name="P2" draw:layer="layout" svg:width="0.169cm" svg:height="0.266cm" svg:x="11.582cm" svg:y="25.582cm" svg:viewBox="0 0 170 267" svg:d="M170 174c0 34-4 55-22 72-13 13-38 21-68 21-8 0-21 0-29 0-9-4-21-4-30-8v-34h4c5 4 13 8 21 8 13 5 26 5 39 5 8 0 17 0 25-5 8 0 13-4 17-8s8-13 8-17 5-13 5-21v-17c-13 8-22 13-30 17s-21 4-34 4c-21 0-42-8-55-21-13-17-21-42-21-72 0-18 4-31 8-43 5-13 13-22 22-30 4-9 12-17 25-21 8-4 21-4 30-4 12 0 21 0 29 0 9 4 17 8 26 12v-8h30zM140 144v-106c-9-5-17-9-26-9-8 0-17-4-21-4-17 0-34 8-42 21-13 9-17 25-17 52 0 21 4 38 12 46 9 13 22 17 39 17 8 0 17 0 25-4 13-4 21-8 30-13z">
          <text:p/>
        </draw:path>
        <draw:path draw:style-name="gr2" draw:text-style-name="P2" draw:layer="layout" svg:width="0.178cm" svg:height="0.198cm" svg:x="11.802cm" svg:y="25.582cm" svg:viewBox="0 0 179 199" svg:d="M179 98c0 34-9 59-26 76-13 17-34 25-64 25-25 0-47-8-64-25-16-17-25-42-25-76 0-30 9-56 25-73 17-17 39-25 64-25 30 0 51 8 64 25 17 17 26 43 26 73zM144 98c0-21-4-43-13-56-8-9-25-17-42-17s-30 8-38 17c-13 13-17 35-17 56 0 25 4 42 17 55 8 13 21 21 38 21s34-8 42-21c9-13 13-30 13-55z">
          <text:p/>
        </draw:path>
        <draw:path draw:style-name="gr2" draw:text-style-name="P2" draw:layer="layout" svg:width="0.118cm" svg:height="0.19cm" svg:x="12.031cm" svg:y="25.586cm" svg:viewBox="0 0 119 191" svg:d="M119 34h-4c-4 0-9 0-13-5-4 0-8 0-17 0-8 0-17 5-26 9-13 4-21 8-30 17v136h-29v-191h29v25c13-8 26-17 34-21 14-4 22-4 31-4 8 0 12 0 12 0 5 0 9 0 13 0z">
          <text:p/>
        </draw:path>
        <draw:path draw:style-name="gr2" draw:text-style-name="P2" draw:layer="layout" svg:width="0.165cm" svg:height="0.198cm" svg:x="12.45cm" svg:y="25.582cm" svg:viewBox="0 0 166 199" svg:d="M166 195h-34v-21c0 4-4 4-13 9-4 4-8 8-12 8-5 4-13 4-17 8-9 0-17 0-26 0-17 0-34-4-42-16-13-9-22-26-22-43s4-25 13-34c5-12 13-17 26-21 13-8 25-8 42-13 17 0 34-4 51-4v-4c0-9 0-14-4-18 0-4-4-8-9-13-4-4-12-4-17-4-8 0-12-4-21-4-8 0-17 4-29 4-9 4-22 4-30 9h-4v-30c8-4 17-4 29-8 13 0 21 0 34 0s26 0 34 0c13 4 21 8 30 12 4 4 12 13 12 21 5 9 9 17 9 31zM132 149v-55c-8 0-21 4-34 4s-25 4-30 4c-12 4-16 9-25 13-4 4-8 13-8 21 0 13 4 21 12 25 5 9 17 9 30 9 8 0 21 0 30-4 8-5 17-13 25-17z">
          <text:p/>
        </draw:path>
        <draw:path draw:style-name="gr2" draw:text-style-name="P2" draw:layer="layout" svg:width="0.148cm" svg:height="0.198cm" svg:x="12.666cm" svg:y="25.582cm" svg:viewBox="0 0 149 199" svg:d="M149 140c0 17-9 34-22 43-17 12-34 16-60 16-12 0-29 0-38-4-12-4-25-8-29-12v-34c8 8 21 12 34 17 12 4 25 8 38 8 12 0 21-4 29-8 9-5 13-13 13-22 0-8 0-12-4-16-5-5-13-9-26-9-4-4-12-4-17-4-8-4-17-4-21-4-17-5-29-13-38-22-4-8-8-21-8-30s0-17 4-26c4-4 8-12 13-17 8-4 17-8 25-12 13-4 21-4 34-4s25 0 34 4c12 0 21 4 30 8v34c-9-4-22-8-30-13-13-4-26-8-34-8-13 0-26 4-34 8-4 5-8 9-8 17 0 10 0 18 4 22 4 5 12 5 25 9 4 0 13 4 21 4 5 0 13 4 17 4 13 5 26 9 34 17 10 9 14 22 14 34z">
          <text:p/>
        </draw:path>
        <draw:path draw:style-name="gr2" draw:text-style-name="P2" draw:layer="layout" svg:width="0.165cm" svg:height="0.27cm" svg:x="13.136cm" svg:y="25.51cm" svg:viewBox="0 0 166 271" svg:d="M166 267h-31v-21c-8 9-21 17-30 21-8 4-21 4-33 4-22 0-39-8-56-25-12-17-16-42-16-72 0-17 0-30 4-42 4-13 12-26 21-34 8-9 17-17 25-21 13-4 22-4 34-4 9 0 17 0 26 0 8 4 17 8 25 12v-85h31zM135 221v-110c-8-5-17-9-25-9-5 0-13-4-22-4-16 0-33 8-42 21-8 13-17 30-17 55 0 21 4 38 13 51 8 13 21 17 38 17 8 0 17 0 30-4 8-5 17-13 25-17z">
          <text:p/>
        </draw:path>
        <draw:path draw:style-name="gr2" draw:text-style-name="P2" draw:layer="layout" svg:width="0.173cm" svg:height="0.198cm" svg:x="13.36cm" svg:y="25.582cm" svg:viewBox="0 0 174 199" svg:d="M174 102h-144c0 13 4 21 8 30 0 12 8 17 14 25 4 4 12 9 21 9 8 4 17 4 25 4 13 0 30 0 43-4 12-9 21-13 25-17h4v34c-12 4-21 8-34 12-12 4-25 4-38 4-29 0-56-8-73-25s-25-42-25-72c0-34 8-60 25-77s39-25 69-25c25 0 42 4 59 21 13 12 21 39 21 64zM141 77c0-18-5-31-13-39-9-9-21-13-38-13s-30 4-44 13c-8 12-12 26-16 39z">
          <text:p/>
        </draw:path>
        <draw:path draw:style-name="gr2" draw:text-style-name="P2" draw:layer="layout" svg:width="0.279cm" svg:height="0.194cm" svg:x="13.58cm" svg:y="25.582cm" svg:viewBox="0 0 280 195" svg:d="M280 195h-33v-111c0-8 0-17 0-21 0-8-5-17-5-21-4-4-8-9-13-9-5-4-13-4-22-4-8 0-16 0-25 4-8 5-21 13-30 17 0 5 0 9 5 13 0 0 0 4 0 8v124h-34v-111c0-8 0-17 0-21 0-8-4-17-4-21-5-4-9-9-13-9-4-4-13-4-21-4-9 0-17 0-26 4-8 5-21 13-29 17v145h-30v-191h30v21c12-9 21-17 29-21 13-4 21-4 34-4s26 0 34 4c9 8 17 17 21 25 13-13 26-21 34-25 13-4 21-4 34-4 22 0 39 4 48 16 12 13 16 30 16 55z">
          <text:p/>
        </draw:path>
        <draw:path draw:style-name="gr2" draw:text-style-name="P2" draw:layer="layout" svg:width="0.165cm" svg:height="0.198cm" svg:x="13.906cm" svg:y="25.582cm" svg:viewBox="0 0 166 199" svg:d="M166 195h-34v-21c0 4-4 4-8 9-4 4-13 8-17 8-4 4-9 4-17 8-9 0-17 0-25 0-17 0-31-4-44-16-13-9-21-26-21-43s4-25 13-34c4-12 12-17 26-21 13-8 26-8 42-13 17 0 34-4 51-4v-4c0-9 0-14-4-18 0-4-4-8-8-13-5-4-13-4-17-4-9 0-13-4-22-4-8 0-16 4-25 4-13 4-22 4-35 9v-30c4-4 13-4 27-8 12 0 25 0 33 0 13 0 26 0 39 0 8 4 16 8 25 12 4 4 13 13 17 21 4 9 4 17 4 31zM132 149v-55c-8 0-21 4-34 4-12 0-21 4-29 4-9 4-17 9-26 13-4 4-9 13-9 21 0 13 5 21 14 25 4 9 17 9 29 9 13 0 21 0 30-4 8-5 21-13 25-17z">
          <text:p/>
        </draw:path>
        <draw:path draw:style-name="gr2" draw:text-style-name="P2" draw:layer="layout" svg:width="0.038cm" svg:height="0.258cm" svg:x="14.13cm" svg:y="25.518cm" svg:viewBox="0 0 39 259" svg:d="M39 34h-39v-34h39zM39 259h-34v-191h34z">
          <text:p/>
        </draw:path>
        <draw:path draw:style-name="gr2" draw:text-style-name="P2" draw:layer="layout" svg:width="0.148cm" svg:height="0.198cm" svg:x="14.224cm" svg:y="25.582cm" svg:viewBox="0 0 149 199" svg:d="M149 140c0 17-9 34-21 43-13 12-34 16-60 16-13 0-26 0-39-4s-21-8-29-12v-34c12 8 21 12 33 17 13 4 27 8 39 8 13 0 26-4 34-8 5-5 9-13 9-22 0-8 0-12-4-16-5-5-13-9-26-9-4-4-13-4-17-4-8-4-18-4-22-4-17-5-30-13-38-22-4-8-8-21-8-30s0-17 4-26c4-4 8-12 17-17 4-4 12-8 21-12 13-4 22-4 35-4 12 0 25 0 34 4 12 0 25 4 29 8v34c-8-4-17-8-29-13-13-4-26-8-34-8-13 0-22 4-31 8-8 5-13 9-13 17 0 10 0 18 9 22 4 5 8 5 22 9 4 0 13 4 21 4 4 0 13 4 17 4 17 5 26 9 34 17 8 9 13 22 13 34z">
          <text:p/>
        </draw:path>
        <draw:path draw:style-name="gr2" draw:text-style-name="P2" draw:layer="layout" svg:width="0.153cm" svg:height="0.198cm" svg:x="14.693cm" svg:y="25.582cm" svg:viewBox="0 0 154 199" svg:d="M154 183c-9 4-21 8-31 12-8 4-21 4-29 4-13 0-26 0-39-4-12-4-21-12-29-21-9-8-17-17-21-30-5-12-5-29-5-46 0-30 9-56 26-73s38-25 68-25c8 0 21 0 29 4 14 4 22 4 31 8v38c-9-8-21-12-31-17-13-4-21-8-29-8-22 0-34 8-47 21-8 14-13 31-13 52 0 25 5 42 13 55 13 13 25 17 47 17 4 0 12 0 16 0 9-4 13-4 23-9 4 0 8-4 12-8 5 0 5-4 9-4z">
          <text:p/>
        </draw:path>
        <draw:polygon draw:style-name="gr2" draw:text-style-name="P2" draw:layer="layout" svg:width="0.034cm" svg:height="0.266cm" svg:x="14.888cm" svg:y="25.51cm" svg:viewBox="0 0 35 267" draw:points="0,267 35,267 35,0 0,0">
          <text:p/>
        </draw:polygon>
        <draw:path draw:style-name="gr2" draw:text-style-name="P2" draw:layer="layout" svg:width="0.161cm" svg:height="0.292cm" svg:x="14.977cm" svg:y="25.488cm" svg:viewBox="0 0 162 293" svg:d="M162 289h-31v-21c-4 4-8 4-12 9-5 4-9 8-17 8-5 4-9 4-17 8-9 0-17 0-26 0-17 0-29-4-42-16-13-9-17-26-17-43s0-25 9-34c4-12 12-17 25-21 13-8 25-8 42-13 17 0 34-4 55-4v-4c0-8-4-13-4-17-4-4-8-8-13-13-4-4-8-4-17-4-4 0-12-4-21-4-8 0-17 4-25 4-13 4-21 4-34 9v-30c4-4 13-4 25-8 13 0 26 0 34 0 17 0 26 0 38 0 9 4 17 8 26 12s13 13 18 21c4 9 4 17 4 30zM131 243v-55c-12 0-25 4-38 4s-21 4-29 4c-9 4-17 9-22 13-8 4-12 13-12 21 0 13 4 21 12 25 5 9 17 9 30 9s21 0 30-4c12-5 21-13 29-17zM140 0l-47 65h-25l29-65z">
          <text:p/>
        </draw:path>
        <draw:path draw:style-name="gr2" draw:text-style-name="P2" draw:layer="layout" svg:width="0.157cm" svg:height="0.194cm" svg:x="15.201cm" svg:y="25.586cm" svg:viewBox="0 0 158 195" svg:d="M158 191h-30v-21c-12 9-21 17-33 21-9 4-17 4-30 4-21 0-38-4-47-16-13-13-18-30-18-55v-124h31v110c0 8 0 18 4 22 0 8 0 13 5 21 4 4 8 9 12 9 4 4 13 4 21 4 9 0 17 0 26-4 12-9 21-13 29-17v-145h30z">
          <text:p/>
        </draw:path>
        <draw:path draw:style-name="gr2" draw:text-style-name="P2" draw:layer="layout" svg:width="0.148cm" svg:height="0.198cm" svg:x="15.413cm" svg:y="25.582cm" svg:viewBox="0 0 149 199" svg:d="M149 140c0 17-4 34-21 43-13 12-34 16-59 16-13 0-27 0-39-4-13-4-21-8-30-12v-34c13 8 21 12 34 17 13 4 26 8 39 8s25-4 34-8c8-5 13-13 13-22 0-8-5-12-9-16-4-5-13-9-25-9-4-4-9-4-17-4-9-4-13-4-22-4-17-5-30-13-34-22-9-8-13-21-13-30s0-17 4-26c5-4 9-12 17-17 4-4 13-8 26-12 9-4 22-4 30-4 13 0 26 0 38 4 9 0 22 4 30 8v34h-4c-9-4-17-8-30-13-13-4-21-8-34-8-12 0-21 4-30 8-9 5-13 9-13 17 0 10 0 18 8 22 5 5 14 5 23 9 8 0 12 4 21 4 8 0 12 4 17 4 17 5 29 9 34 17 8 9 12 22 12 34z">
          <text:p/>
        </draw:path>
        <draw:path draw:style-name="gr2" draw:text-style-name="P2" draw:layer="layout" svg:width="0.161cm" svg:height="0.194cm" svg:x="15.608cm" svg:y="25.586cm" svg:viewBox="0 0 162 195" svg:d="M162 191h-35v-21c-13 9-21 17-30 21-13 4-21 4-34 4-21 0-38-4-46-16-13-13-17-30-17-55v-124h29v110c0 8 0 18 5 22 0 8 0 13 4 21 4 4 8 9 13 9 4 4 12 4 21 4 8 0 17 0 25-4 13-9 21-13 30-17v-145h35z">
          <text:p/>
        </draw:path>
        <draw:polygon draw:style-name="gr2" draw:text-style-name="P2" draw:layer="layout" svg:width="0.034cm" svg:height="0.266cm" svg:x="15.832cm" svg:y="25.51cm" svg:viewBox="0 0 35 267" draw:points="0,267 35,267 35,0 0,0">
          <text:p/>
        </draw:polygon>
        <draw:path draw:style-name="gr2" draw:text-style-name="P2" draw:layer="layout" svg:width="0.161cm" svg:height="0.198cm" svg:x="15.921cm" svg:y="25.582cm" svg:viewBox="0 0 162 199" svg:d="M162 195h-31v-21c-4 4-8 4-12 9-5 4-9 8-13 8-9 4-13 4-21 8-4 0-13 0-26 0-17 0-29-4-42-16-13-9-17-26-17-43s0-25 9-34c4-12 16-17 25-21 13-8 25-8 42-13 17 0 34-4 55-4v-4c0-9-4-14-4-18-4-4-8-8-13-13-4-4-8-4-17-4-4 0-12-4-21-4-8 0-17 4-25 4-13 4-21 4-34 9v-30c4-4 13-4 25-8 13 0 26 0 39 0 12 0 21 0 33 0 9 4 17 8 26 12 8 4 12 13 17 21 5 9 5 17 5 31zM131 149v-55c-12 0-21 4-38 4-12 0-21 4-29 4-9 4-17 9-22 13-8 4-8 13-8 21 0 13 0 21 8 25 9 9 17 9 30 9s21 0 30-4c12-5 21-13 29-17z">
          <text:p/>
        </draw:path>
        <draw:path draw:style-name="gr2" draw:text-style-name="P2" draw:layer="layout" svg:width="0.148cm" svg:height="0.198cm" svg:x="16.133cm" svg:y="25.582cm" svg:viewBox="0 0 149 199" svg:d="M149 140c0 17-4 34-21 43-13 12-34 16-61 16-12 0-25 0-38-4-12-4-21-8-29-12v-34c12 8 21 12 34 17 12 4 25 8 38 8s26-4 35-8c8-5 12-13 12-22 0-8-4-12-8-16-4-5-13-9-26-9-4-4-8-4-18-4-8-4-12-4-21-4-17-5-29-13-34-22-8-8-12-21-12-30s4-17 4-26c4-4 8-12 17-17 4-4 13-8 25-12 9-4 21-4 31-4 13 0 25 0 38 4 9 0 21 4 30 8v34h-5c-8-4-16-8-29-13-13-4-21-8-34-8-14 0-22 4-31 8-8 5-12 9-12 17 0 10 4 18 8 22 4 5 13 5 21 9 9 0 14 4 22 4 9 0 13 4 17 4 17 5 30 9 38 17 5 9 9 22 9 34z">
          <text:p/>
        </draw:path>
        <draw:path draw:style-name="gr2" draw:text-style-name="P2" draw:layer="layout" svg:width="0.169cm" svg:height="0.27cm" svg:x="16.603cm" svg:y="25.51cm" svg:viewBox="0 0 170 271" svg:d="M170 267h-34v-21c-8 9-17 17-30 21-8 4-21 4-29 4-26 0-43-8-56-25s-21-42-21-72c0-17 4-30 8-42 4-13 9-26 17-34 9-9 17-17 26-21 13-4 22-4 34-4 9 0 21 0 26 0 8 4 17 8 25 12v-85h34zM136 221v-110c-8-5-17-9-21-9-9 0-17-4-25-4-17 0-30 8-43 21-9 13-13 30-13 55 0 21 4 38 13 51 4 13 17 17 34 17 13 0 21 0 30-4 8-5 17-13 25-17z">
          <text:p/>
        </draw:path>
        <draw:path draw:style-name="gr2" draw:text-style-name="P2" draw:layer="layout" svg:width="0.178cm" svg:height="0.198cm" svg:x="16.823cm" svg:y="25.582cm" svg:viewBox="0 0 179 199" svg:d="M179 98c0 34-9 59-26 76s-38 25-63 25c-31 0-52-8-65-25-17-17-25-42-25-76 0-30 8-56 25-73 13-17 34-25 65-25 25 0 46 8 63 25s26 43 26 73zM145 98c0-21-5-43-17-56-9-9-21-17-38-17-18 0-35 8-44 17-8 13-12 35-12 56 0 25 4 42 12 55 13 13 26 21 44 21 17 0 29-8 38-21 12-13 17-30 17-55z">
          <text:p/>
        </draw:path>
        <draw:path draw:style-name="gr2" draw:text-style-name="P2" draw:layer="layout" svg:width="0.157cm" svg:height="0.198cm" svg:x="17.322cm" svg:y="25.582cm" svg:viewBox="0 0 158 199" svg:d="M158 183c-13 4-21 8-34 12-8 4-17 4-30 4-12 0-26 0-39-4-12-4-21-12-29-21-9-8-13-17-17-30-9-12-9-29-9-46 0-30 9-56 26-73s38-25 68-25c13 0 22 0 34 4 9 4 21 4 30 8v38h-4c-9-8-17-12-30-17-8-4-21-8-30-8-16 0-34 8-43 21-13 14-17 31-17 52 0 25 4 42 17 55 9 13 21 17 43 17 5 0 13 0 22 0 4-4 12-4 17-9 4 0 8-4 12-8 4 0 9-4 9-4h4z">
          <text:p/>
        </draw:path>
        <draw:path draw:style-name="gr2" draw:text-style-name="P2" draw:layer="layout" svg:width="0.178cm" svg:height="0.198cm" svg:x="17.504cm" svg:y="25.582cm" svg:viewBox="0 0 179 199" svg:d="M179 98c0 34-8 59-25 76s-38 25-65 25c-25 0-51-8-63-25-17-17-26-42-26-76 0-30 9-56 26-73 12-17 38-25 63-25 27 0 48 8 65 25s25 43 25 73zM145 98c0-21-4-43-17-56-8-9-22-17-39-17s-29 8-42 17c-9 13-13 35-13 56 0 25 4 42 13 55 13 13 25 21 42 21s31-8 39-21c13-13 17-30 17-55z">
          <text:p/>
        </draw:path>
        <draw:path draw:style-name="gr2" draw:text-style-name="P2" draw:layer="layout" svg:width="0.161cm" svg:height="0.194cm" svg:x="17.729cm" svg:y="25.582cm" svg:viewBox="0 0 162 195" svg:d="M162 195h-34v-111c0-8 0-17 0-25 0-4-5-13-5-17-4-4-8-9-13-9-4-4-13-4-21-4-9 0-17 0-30 4-8 5-17 13-25 17v145h-34v-191h34v21c8-9 21-17 29-21 13-4 21-4 34-4 22 0 39 4 48 16 12 13 17 30 17 55z">
          <text:p/>
        </draw:path>
        <draw:path draw:style-name="gr2" draw:text-style-name="P2" draw:layer="layout" svg:width="0.123cm" svg:height="0.249cm" svg:x="17.932cm" svg:y="25.531cm" svg:viewBox="0 0 124 250" svg:d="M124 246c-9 0-13 0-21 4-9 0-13 0-17 0-23 0-40-4-48-17-8-9-17-26-17-51v-102h-21v-25h21v-55h34v55h69v25h-69v89c0 9 0 17 0 21 0 9 4 13 4 17 5 4 10 9 14 13 4 0 8 0 21 0 4 0 9 0 13 0 8-4 12-4 12-4h5z">
          <text:p/>
        </draw:path>
        <draw:path draw:style-name="gr2" draw:text-style-name="P2" draw:layer="layout" svg:width="0.123cm" svg:height="0.19cm" svg:x="18.093cm" svg:y="25.586cm" svg:viewBox="0 0 124 191" svg:d="M124 34h-5c-4 0-8 0-12-5-5 0-13 0-17 0-9 0-21 5-30 9-8 4-17 8-25 17v136h-35v-191h35v25c12-8 25-17 34-21 8-4 21-4 29-4 4 0 9 0 13 0 0 0 4 0 13 0z">
          <text:p/>
        </draw:path>
        <draw:path draw:style-name="gr2" draw:text-style-name="P2" draw:layer="layout" svg:width="0.161cm" svg:height="0.198cm" svg:x="18.228cm" svg:y="25.582cm" svg:viewBox="0 0 162 199" svg:d="M162 195h-30v-21c-4 4-8 4-12 9-4 4-9 8-13 8-4 4-13 4-22 8-4 0-13 0-21 0-17 0-34-4-47-16-13-9-17-26-17-43s4-25 9-34c8-12 17-17 29-21 9-8 26-8 38-13 18 0 35-4 56-4v-4c0-9 0-14-4-18s-4-8-12-13c-5-4-9-4-17-4-5 0-14-4-18-4-9 0-21 4-30 4-8 4-21 4-34 9v-30c4-4 17-4 26-8 12 0 25 0 38 0s26 0 35 0c8 4 21 8 25 12 8 4 13 13 17 21 4 9 4 17 4 31zM132 149v-55c-8 0-21 4-33 4-14 0-27 4-35 4-9 4-17 9-21 13-5 4-9 13-9 21 0 13 4 21 9 25 8 9 17 9 29 9 13 0 27 0 35-4 9-5 17-13 25-17z">
          <text:p/>
        </draw:path>
        <draw:path draw:style-name="gr2" draw:text-style-name="P2" draw:layer="layout" svg:width="0.123cm" svg:height="0.249cm" svg:x="18.431cm" svg:y="25.531cm" svg:viewBox="0 0 124 250" svg:d="M124 246c-8 0-12 0-21 4-8 0-13 0-17 0-21 0-39-4-47-17-9-9-17-26-17-51v-102h-22v-25h22v-55h34v55h68v25h-68v89c0 9 0 17 0 21 0 9 5 13 5 17 4 4 8 9 12 13 5 0 9 0 22 0 4 0 8 0 12 0 9-4 13-4 13-4h4z">
          <text:p/>
        </draw:path>
        <draw:path draw:style-name="gr2" draw:text-style-name="P2" draw:layer="layout" svg:width="0.177cm" svg:height="0.198cm" svg:x="18.58cm" svg:y="25.582cm" svg:viewBox="0 0 178 199" svg:d="M178 98c0 34-8 59-25 76s-38 25-64 25-47-8-64-25-25-42-25-76c0-30 8-56 25-73s38-25 64-25 47 8 64 25 25 43 25 73zM145 98c0-21-5-43-13-56-13-9-26-17-43-17s-30 8-43 17c-8 13-13 35-13 56 0 25 5 42 13 55 13 13 26 21 43 21s30-8 43-21c8-13 13-30 13-55z">
          <text:p/>
        </draw:path>
        <draw:path draw:style-name="gr2" draw:text-style-name="P2" draw:layer="layout" svg:width="0.156cm" svg:height="0.199cm" svg:x="3.035cm" svg:y="26.009cm" svg:viewBox="0 0 157 200" svg:d="M157 183c-12 4-21 9-29 13-13 4-21 4-34 4s-25 0-38-4c-9-4-21-13-30-21-4-9-12-17-17-30s-9-30-9-47c0-29 9-55 26-73 17-16 43-25 68-25 13 0 25 0 34 4 13 5 21 5 29 9v39c-12-9-21-13-33-17-9-4-17-10-30-10-17 0-34 10-42 23-13 12-17 29-17 50 0 26 4 43 17 55 8 13 25 17 42 17 8 0 13 0 21 0 4-4 13-4 17-8 4 0 9-4 13-9 4 0 8-4 12-4z">
          <text:p/>
        </draw:path>
        <draw:path draw:style-name="gr2" draw:text-style-name="P2" draw:layer="layout" svg:width="0.173cm" svg:height="0.199cm" svg:x="3.217cm" svg:y="26.009cm" svg:viewBox="0 0 174 200" svg:d="M174 103h-140c0 12 4 21 4 29 4 13 8 17 17 26 4 4 13 8 21 8 9 4 17 4 25 4 13 0 26 0 39-4 16-8 26-13 30-17h4v34c-12 4-26 9-34 13-13 4-26 4-39 4-29 0-55-8-72-25-21-17-29-43-29-72 0-34 8-60 25-78 17-16 43-25 68-25s47 4 59 21c18 14 22 39 22 65zM144 77c0-17-4-29-13-38-8-8-21-14-38-14s-30 6-42 14c-9 13-17 26-17 38z">
          <text:p/>
        </draw:path>
        <draw:polygon draw:style-name="gr2" draw:text-style-name="P2" draw:layer="layout" svg:width="0.03cm" svg:height="0.267cm" svg:x="3.441cm" svg:y="25.937cm" svg:viewBox="0 0 31 268" draw:points="0,268 31,268 31,0 0,0">
          <text:p/>
        </draw:polygon>
        <draw:path draw:style-name="gr2" draw:text-style-name="P2" draw:layer="layout" svg:width="0.178cm" svg:height="0.199cm" svg:x="3.526cm" svg:y="26.009cm" svg:viewBox="0 0 179 200" svg:d="M179 103h-145c0 12 4 21 4 29 4 13 8 17 17 26 4 4 13 8 21 8 9 4 17 4 25 4 14 0 27 0 44-4 13-8 21-13 25-17h4v34c-12 4-25 9-33 13-13 4-26 4-40 4-29 0-55-8-71-25-22-17-30-43-30-72 0-34 8-60 25-78 17-16 43-25 68-25 26 0 48 4 65 21 12 14 21 39 21 65zM145 77c0-17-4-29-13-38-8-8-21-14-39-14-17 0-30 6-42 14-9 13-17 26-17 38z">
          <text:p/>
        </draw:path>
        <draw:path draw:style-name="gr2" draw:text-style-name="P2" draw:layer="layout" svg:width="0.165cm" svg:height="0.271cm" svg:x="3.75cm" svg:y="25.937cm" svg:viewBox="0 0 166 272" svg:d="M166 170c0 17 0 30-4 43-4 12-13 25-17 34-8 8-18 17-30 21-9 4-22 4-30 4-13 0-21 0-30-4-8 0-17-4-25-9v9h-30v-268h30v97c8-8 21-16 30-21 8-4 21-4 33-4 26 0 44 9 56 25 13 17 17 44 17 73zM137 170c0-21-5-38-14-50-8-14-21-18-38-18-9 0-17 0-25 4-13 4-22 8-30 18v110c8 4 17 8 25 8 5 0 13 0 21 0 17 0 34-4 43-17 8-8 18-29 18-55z">
          <text:p/>
        </draw:path>
        <draw:path draw:style-name="gr2" draw:text-style-name="P2" draw:layer="layout" svg:width="0.119cm" svg:height="0.191cm" svg:x="3.97cm" svg:y="26.013cm" svg:viewBox="0 0 120 192" svg:d="M120 34h-4c-5 0-9 0-13-4-5 0-9 0-18 0-8 0-17 4-25 8-13 5-22 9-30 17v137h-30v-192h30v26c13-9 25-17 34-21 13-5 21-5 30-5s13 0 13 0c4 0 9 0 13 0z">
          <text:p/>
        </draw:path>
        <draw:path draw:style-name="gr2" draw:text-style-name="P2" draw:layer="layout" svg:width="0.165cm" svg:height="0.199cm" svg:x="4.102cm" svg:y="26.009cm" svg:viewBox="0 0 166 200" svg:d="M166 196h-34v-21c0 4-4 4-9 8-8 4-12 9-18 9-4 4-12 4-16 8-9 0-17 0-26 0-17 0-34-4-42-17-13-8-21-25-21-42 0-13 4-26 12-34 5-13 13-17 26-21 12-9 25-9 42-13 17 0 35-4 52-4v-4c0-9 0-13-4-17 0-5-5-9-9-13s-14-4-18-4c-8 0-12-6-21-6-8 0-17 6-30 6-8 4-21 4-29 8h-4v-30c8-5 16-5 29-9 13 0 21 0 34 0s25 0 35 0c13 4 21 9 30 13 4 4 12 12 16 22 0 8 5 17 5 30zM132 149v-55c-9 0-21 4-35 4-13 0-25 5-30 5-12 4-17 8-25 12-4 5-9 13-9 22 0 12 5 21 13 25 4 8 17 8 30 8 8 0 21 0 29-4 10-4 18-13 27-17z">
          <text:p/>
        </draw:path>
        <draw:path draw:style-name="gr2" draw:text-style-name="P2" draw:layer="layout" svg:width="0.165cm" svg:height="0.271cm" svg:x="4.318cm" svg:y="25.937cm" svg:viewBox="0 0 166 272" svg:d="M166 268h-30v-21c-8 8-21 17-30 21-8 4-21 4-34 4-22 0-43-8-56-25-12-17-16-43-16-72 0-17 0-30 4-43 4-12 12-26 21-35 4-8 17-16 25-21 14-4 22-4 35-4 9 0 17 0 26 0 8 4 17 9 25 13v-85h30zM136 221v-111c-8-4-17-8-25-8-5 0-13-5-22-5-17 0-33 9-43 23-8 12-17 29-17 55 0 21 4 38 13 50 8 13 22 17 39 17 8 0 17 0 30-4 8-4 17-13 25-17z">
          <text:p/>
        </draw:path>
        <draw:path draw:style-name="gr2" draw:text-style-name="P2" draw:layer="layout" svg:width="0.177cm" svg:height="0.199cm" svg:x="4.538cm" svg:y="26.009cm" svg:viewBox="0 0 178 200" svg:d="M178 98c0 34-8 60-21 77-18 17-39 25-68 25-26 0-47-8-64-25s-25-43-25-77c0-29 8-55 25-73 17-16 38-25 64-25 29 0 50 9 68 25 13 18 21 44 21 73zM144 98c0-21-5-42-13-55-9-8-26-18-42-18-17 0-30 10-39 18-12 13-16 34-16 55 0 26 8 43 16 55 9 13 22 22 39 22 16 0 33-9 42-22 8-12 13-29 13-55z">
          <text:p/>
        </draw:path>
        <draw:path draw:style-name="gr2" draw:text-style-name="P2" draw:layer="layout" svg:width="0.169cm" svg:height="0.267cm" svg:x="4.889cm" svg:y="26.009cm" svg:viewBox="0 0 170 268" svg:d="M170 97c0 17-4 30-8 43-4 12-13 25-17 34-9 8-17 12-30 17-8 5-22 9-30 9-13 0-21 0-30-4-8 0-17-5-25-10v82h-30v-264h30v21c8-8 21-16 29-21 13-4 21-4 34-4 27 0 43 9 56 25 13 17 21 43 21 72zM136 97c0-21-4-38-12-50-9-13-21-17-39-17-9 0-17 0-26 4-8 4-21 8-29 17v110c12 4 17 4 25 8 4 0 13 0 21 0 17 0 35-4 44-17 12-12 16-29 16-55z">
          <text:p/>
        </draw:path>
        <draw:path draw:style-name="gr2" draw:text-style-name="P2" draw:layer="layout" svg:width="0.173cm" svg:height="0.199cm" svg:x="5.101cm" svg:y="26.009cm" svg:viewBox="0 0 174 200" svg:d="M174 103h-144c0 12 5 21 9 29 0 13 8 17 12 26 5 4 13 8 22 8 8 4 17 4 25 4 13 0 30 0 42-4 13-8 22-13 26-17h4v34c-13 4-21 9-34 13s-25 4-38 4c-30 0-55-8-72-25s-26-43-26-72c0-34 9-60 26-78 17-16 38-25 68-25 25 0 42 4 59 21 13 14 21 39 21 65zM140 77c0-17-4-29-12-38-9-8-21-14-38-14s-30 6-43 14c-8 13-12 26-17 38z">
          <text:p/>
        </draw:path>
        <draw:polygon draw:style-name="gr2" draw:text-style-name="P2" draw:layer="layout" svg:width="0.029cm" svg:height="0.267cm" svg:x="5.321cm" svg:y="25.937cm" svg:viewBox="0 0 30 268" draw:points="0,268 30,268 30,0 0,0">
          <text:p/>
        </draw:polygon>
        <draw:path draw:style-name="gr2" draw:text-style-name="P2" draw:layer="layout" svg:width="0.161cm" svg:height="0.199cm" svg:x="5.41cm" svg:y="26.009cm" svg:viewBox="0 0 162 200" svg:d="M162 196h-34v-21c0 4-5 4-9 8s-13 9-18 9c-4 4-8 4-17 8-8 0-17 0-25 0-17 0-30-4-42-17-13-8-17-25-17-42 0-13 0-26 8-34 4-13 13-17 26-21 12-9 25-9 42-13 17 0 35-4 52-4v-4c0-9 0-13-5-17 0-5-4-9-8-13s-9-4-18-4c-8 0-13-6-21-6-9 0-17 6-25 6-13 4-22 4-34 8v-30c4-5 12-5 25-9 13 0 25 0 34 0 13 0 25 0 39 0 8 4 17 9 25 13 5 4 13 12 17 22 5 8 5 17 5 30zM128 149v-55c-9 0-22 4-35 4s-21 5-30 5c-8 4-17 8-25 12-4 5-9 13-9 22 0 12 5 21 13 25 4 8 17 8 30 8 12 0 21 0 29-4 10-4 22-13 27-17z">
          <text:p/>
        </draw:path>
        <draw:path draw:style-name="gr2" draw:text-style-name="P2" draw:layer="layout" svg:width="0.149cm" svg:height="0.199cm" svg:x="5.621cm" svg:y="26.009cm" svg:viewBox="0 0 150 200" svg:d="M150 141c0 17-9 34-22 42-12 13-33 17-60 17-13 0-25 0-38-4s-21-9-30-13v-34c13 9 22 13 34 17 13 4 26 9 38 9 14 0 27-5 35-9 4-4 9-13 9-21s0-13-5-17c-4-4-12-8-25-8-4-5-14-5-18-5-8-4-17-4-21-4-17-4-30-13-38-21-4-8-9-21-9-30 0-8 0-17 5-25 4-4 8-14 17-18 4-4 12-8 21-13 12-4 21-4 35-4 12 0 25 0 33 4 13 0 26 5 30 9v35c-8-5-17-9-30-13-12-4-25-10-33-10-14 0-23 6-31 10-9 4-13 8-13 17 0 8 0 17 9 21 4 4 8 4 21 9 4 0 14 4 22 4 4 0 13 4 17 4 17 4 25 8 34 17 8 8 13 21 13 34z">
          <text:p/>
        </draw:path>
        <draw:path draw:style-name="gr2" draw:text-style-name="P2" draw:layer="layout" svg:width="0.169cm" svg:height="0.267cm" svg:x="5.939cm" svg:y="26.009cm" svg:viewBox="0 0 170 268" svg:d="M170 97c0 17-4 30-8 43-4 12-9 25-17 34-9 8-17 12-30 17-8 5-21 9-29 9-13 0-22 0-31-4-9 0-17-5-25-10v82h-30v-264h30v21c12-8 21-16 29-21 14-4 27-4 35-4 25 0 42 9 55 25 13 17 21 43 21 72zM136 97c0-21-4-38-12-50-9-13-22-17-38-17-9 0-17 0-27 4-8 4-17 8-29 17v110c12 4 16 4 25 8 9 0 14 0 22 0 21 0 34-4 42-17 13-12 17-29 17-55z">
          <text:p/>
        </draw:path>
        <draw:path draw:style-name="gr2" draw:text-style-name="P2" draw:layer="layout" svg:width="0.161cm" svg:height="0.199cm" svg:x="6.146cm" svg:y="26.009cm" svg:viewBox="0 0 162 200" svg:d="M162 196h-34v-21c0 4-4 4-8 8s-13 9-17 9c-4 4-9 4-17 8-8 0-17 0-25 0-17 0-30-4-43-17-13-8-18-25-18-42 0-13 0-26 9-34 4-13 13-17 26-21 13-9 26-9 43-13 16 0 33-4 50-4v-4c0-9 0-13 0-17-4-5-8-9-12-13-5-4-9-4-17-4-5 0-13-6-21-6-9 0-17 6-26 6-13 4-21 4-34 8v-30c4-5 13-5 26-9 12 0 25 0 34 0 16 0 25 0 38 0 8 4 17 9 25 13s13 12 17 22c4 8 4 17 4 30zM128 149v-55c-8 0-21 4-34 4-12 0-21 5-29 5-9 4-17 8-26 12-4 5-8 13-8 22 0 12 4 21 13 25 4 8 17 8 29 8 13 0 21 0 30-4 13-4 21-13 25-17z">
          <text:p/>
        </draw:path>
        <draw:path draw:style-name="gr2" draw:text-style-name="P2" draw:layer="layout" svg:width="0.118cm" svg:height="0.191cm" svg:x="6.371cm" svg:y="26.013cm" svg:viewBox="0 0 119 192" svg:d="M119 34c-4 0-8 0-17-4-4 0-8 0-12 0-13 0-22 4-31 8-9 5-17 9-25 17v137h-34v-192h34v26c12-9 21-17 34-21 9-5 17-5 30-5 4 0 9 0 9 0 4 0 8 0 12 0z">
          <text:p/>
        </draw:path>
        <draw:path draw:style-name="gr2" draw:text-style-name="P2" draw:layer="layout" svg:width="0.118cm" svg:height="0.25cm" svg:x="6.498cm" svg:y="25.958cm" svg:viewBox="0 0 119 251" svg:d="M119 247c-4 0-12 0-17 4-8 0-12 0-21 0-17 0-35-4-43-17-13-8-17-25-17-51v-101h-21v-27h21v-55h35v55h63v27h-63v89c0 8 0 17 0 21 0 8 0 12 4 17 4 4 4 8 8 12 5 0 13 0 22 0 4 0 12 0 17 0 4-4 8-4 12-4z">
          <text:p/>
        </draw:path>
        <draw:path draw:style-name="gr2" draw:text-style-name="P2" draw:layer="layout" svg:width="0.173cm" svg:height="0.199cm" svg:x="6.646cm" svg:y="26.009cm" svg:viewBox="0 0 174 200" svg:d="M174 103h-144c0 12 5 21 9 29 4 13 8 17 13 26 8 4 12 8 21 8 8 4 17 4 29 4 13 0 26 0 39-4 12-8 21-13 29-17v34c-13 4-21 9-34 13-12 4-21 4-34 4-33 0-59-8-76-25-18-17-26-43-26-72 0-34 8-60 26-78 17-16 38-25 68-25 25 0 47 4 59 21 13 14 21 39 21 65zM141 77c0-17-5-29-13-38-9-8-21-14-38-14s-30 6-38 14c-13 13-17 26-22 38z">
          <text:p/>
        </draw:path>
        <draw:path draw:style-name="gr2" draw:text-style-name="P2" draw:layer="layout" svg:width="0.148cm" svg:height="0.199cm" svg:x="6.858cm" svg:y="26.009cm" svg:viewBox="0 0 149 200" svg:d="M149 141c0 17-5 34-21 42-13 13-34 17-60 17-12 0-25 0-38-4-14-4-22-9-30-13v-34c12 9 21 13 34 17s26 9 38 9c13 0 26-5 34-9 9-4 13-13 13-21s-4-13-8-17c-5-4-13-8-26-8-4-5-8-5-17-5-8-4-12-4-21-4-17-4-31-13-35-21-8-8-12-21-12-30 0-8 0-17 4-25 4-4 8-14 17-18 5-4 13-8 26-13 9-4 21-4 30-4 12 0 25 0 38 4 8 0 21 5 29 9v35h-4c-8-5-17-9-29-13-13-4-22-10-34-10-13 0-21 6-30 10-8 4-13 8-13 17 0 8 0 17 9 21 4 4 13 4 21 9 8 0 13 4 21 4 9 0 13 4 17 4 17 4 30 8 34 17 8 8 13 21 13 34z">
          <text:p/>
        </draw:path>
        <draw:path draw:style-name="gr2" draw:text-style-name="P2" draw:layer="layout" svg:width="0.173cm" svg:height="0.199cm" svg:x="7.167cm" svg:y="26.009cm" svg:viewBox="0 0 174 200" svg:d="M174 103h-140c0 12 0 21 5 29 4 13 8 17 12 26 9 4 13 8 22 8 8 4 16 4 29 4s26 0 38-4c13-8 21-13 30-17v34c-13 4-21 9-34 13s-21 4-34 4c-34 0-59-8-76-25-18-17-26-43-26-72 0-34 8-60 26-78 17-16 38-25 68-25 25 0 46 4 59 21 13 14 21 39 21 65zM140 77c0-17-4-29-12-38-9-8-22-14-39-14-16 0-29 6-38 14-12 13-17 26-17 38z">
          <text:p/>
        </draw:path>
        <draw:path draw:style-name="gr2" draw:text-style-name="P2" draw:layer="layout" svg:width="0.279cm" svg:height="0.195cm" svg:x="7.387cm" svg:y="26.009cm" svg:viewBox="0 0 280 196" svg:d="M280 196h-34v-110c0-10 0-18 0-22 0-9 0-17-4-22-4-4-4-8-13-8-4-4-8-4-21-4-8 0-17 0-25 4-9 4-17 13-26 17 0 4 0 8 0 13 0 0 0 4 0 8v124h-34v-110c0-10 0-18 0-22 0-9-4-17-4-22-4-4-8-8-12-8-5-4-13-4-22-4-8 0-17 0-25 4-9 4-17 13-25 17v145h-35v-192h35v21c8-8 16-16 29-21 9-4 21-4 30-4 13 0 25 0 34 4 8 9 17 17 21 26 13-13 25-21 34-26 12-4 25-4 38-4 21 0 34 4 46 17 9 13 13 30 13 55z">
          <text:p/>
        </draw:path>
        <draw:path draw:style-name="gr2" draw:text-style-name="P2" draw:layer="layout" svg:width="0.14cm" svg:height="0.258cm" svg:x="7.869cm" svg:y="25.946cm" svg:viewBox="0 0 141 259" svg:d="M141 259h-141v-27h51v-173h-51v-21c9 0 13 0 21 0 9-5 17-5 22-9 4 0 8-4 12-8 0-4 5-13 5-21h25v232h56z">
          <text:p/>
        </draw:path>
        <draw:path draw:style-name="gr2" draw:text-style-name="P2" draw:layer="layout" svg:width="0.169cm" svg:height="0.258cm" svg:x="8.077cm" svg:y="25.95cm" svg:viewBox="0 0 170 259" svg:d="M170 173c0 13-4 22-8 34-5 13-9 21-17 26-9 9-22 18-31 22-13 4-25 4-42 4-13 0-26 0-38-4-13 0-26-4-34-9v-39h4c8 9 21 13 34 17s21 4 34 4c8 0 17 0 25-4 9 0 13-4 21-8 5-5 10-13 10-21 4-5 4-13 4-22 0-8 0-17-4-21-5-8-10-12-14-17-4-4-13-8-21-8-9 0-17-4-30-4-8 0-17 0-29 4-9 0-17 0-22 4v-131h154v29h-120v68c5 0 9 0 13 0s8 0 13 0c17 0 25 0 38 0 8 4 22 9 30 13 9 8 17 17 22 25 4 9 8 21 8 38z">
          <text:p/>
        </draw:path>
        <draw:polygon draw:style-name="gr2" draw:text-style-name="P2" draw:layer="layout" svg:width="0.042cm" svg:height="0.047cm" svg:x="8.314cm" svg:y="26.157cm" svg:viewBox="0 0 43 48" draw:points="0,48 43,48 43,0 0,0">
          <text:p/>
        </draw:polygon>
        <draw:path draw:style-name="gr2" draw:text-style-name="P2" draw:layer="layout" svg:width="0.177cm" svg:height="0.267cm" svg:x="8.42cm" svg:y="25.941cm" svg:viewBox="0 0 178 268" svg:d="M178 136c0 46-8 80-22 101-17 22-38 31-67 31-30 0-51-9-68-31-13-25-21-55-21-101 0-47 8-81 21-102 17-21 38-34 68-34 29 0 55 13 67 34 14 21 22 55 22 102zM131 212c4-8 8-17 8-30 5-12 5-29 5-46s0-34-5-47c0-12-4-21-8-34-4-8-9-12-17-17-4-4-13-8-25-8-9 0-22 4-26 8-8 5-13 9-17 22-4 8-8 17-8 29 0 17-5 30-5 47s5 34 5 46c0 9 4 22 8 30s9 17 17 21c4 4 13 9 26 9 12 0 21-5 25-9 8-4 13-13 17-21z">
          <text:p/>
        </draw:path>
        <draw:path draw:style-name="gr2" draw:text-style-name="P2" draw:layer="layout" svg:width="0.182cm" svg:height="0.267cm" svg:x="8.644cm" svg:y="25.941cm" svg:viewBox="0 0 183 268" svg:d="M183 191c0 21-13 42-30 55-17 18-38 22-63 22-26 0-51-4-68-22-13-13-22-30-22-55 0-13 5-26 14-38 4-9 17-21 34-26-13-8-26-17-30-25-9-9-13-21-13-34 0-17 9-34 26-46 17-13 33-22 59-22 25 0 46 9 59 22 17 12 26 25 26 46 0 9-5 21-13 34-4 8-17 17-30 25 17 9 30 17 38 26 9 12 13 25 13 38zM141 68c0-13-5-21-13-30-13-8-25-12-38-12s-26 4-34 12c-13 5-17 17-17 26 0 8 4 17 9 21 4 8 12 13 21 17 4 4 8 4 17 8 8 5 17 5 25 9 9-9 17-17 21-26 4-8 9-16 9-25zM145 195c0-8 0-17-4-25-9-5-17-13-30-17-4-4-13-9-17-9-8-4-17-4-25-8-13 4-21 13-26 21-4 8-8 21-8 34s4 25 17 38c8 8 21 13 38 13s30-5 42-13c9-9 13-17 13-34z">
          <text:p/>
        </draw:path>
        <draw:polygon draw:style-name="gr2" draw:text-style-name="P2" draw:layer="layout" svg:width="0.042cm" svg:height="0.047cm" svg:x="8.894cm" svg:y="26.157cm" svg:viewBox="0 0 43 48" draw:points="0,48 43,48 43,0 0,0">
          <text:p/>
        </draw:polygon>
        <draw:path draw:style-name="gr2" draw:text-style-name="P2" draw:layer="layout" svg:width="0.173cm" svg:height="0.263cm" svg:x="9.004cm" svg:y="25.941cm" svg:viewBox="0 0 174 264" svg:d="M174 264h-174v-34c13-13 25-21 38-34 13-8 21-21 34-30 22-21 35-39 43-51 9-13 13-26 13-43 0-12-4-21-13-29-8-9-21-13-34-13s-26 4-35 8c-12 5-25 9-38 17v-38c9-4 17-8 30-8 17-4 30-9 43-9 26 0 47 9 60 22 16 12 25 29 25 50 0 9-4 17-4 26-5 8-9 17-13 25-4 10-8 14-17 22-4 9-13 17-21 21-13 13-26 26-39 39-13 8-26 21-34 29h136z">
          <text:p/>
        </draw:path>
        <draw:path draw:style-name="gr2" draw:text-style-name="P2" draw:layer="layout" svg:width="0.178cm" svg:height="0.267cm" svg:x="9.224cm" svg:y="25.941cm" svg:viewBox="0 0 179 268" svg:d="M179 136c0 46-9 80-21 101-13 22-39 31-68 31-31 0-52-9-69-31-13-25-21-55-21-101 0-47 8-81 21-102 17-21 38-34 69-34 29 0 55 13 68 34 12 21 21 55 21 102zM132 212c4-8 9-17 9-30 4-12 4-29 4-46s0-34-4-47c0-12-5-21-9-34-4-8-8-12-17-17-4-4-12-8-25-8-9 0-17 4-27 8-8 5-12 9-16 22-5 8-9 17-9 29 0 17 0 30 0 47s0 34 0 46c0 9 4 22 9 30 4 8 8 17 16 21 5 4 14 9 27 9s21-5 25-9c9-4 13-13 17-21z">
          <text:p/>
        </draw:path>
        <draw:path draw:style-name="gr2" draw:text-style-name="P2" draw:layer="layout" svg:width="0.139cm" svg:height="0.258cm" svg:x="9.474cm" svg:y="25.946cm" svg:viewBox="0 0 140 259" svg:d="M140 259h-140v-27h56v-173h-56v-21c8 0 17 0 25 0 4-5 13-5 17-9 4 0 10-4 14-8s4-13 4-21h25v232h55z">
          <text:p/>
        </draw:path>
        <draw:path draw:style-name="gr2" draw:text-style-name="P2" draw:layer="layout" svg:width="0.182cm" svg:height="0.267cm" svg:x="9.668cm" svg:y="25.941cm" svg:viewBox="0 0 183 268" svg:d="M183 119c0 25-4 42-8 63-4 17-13 34-21 47-13 13-26 21-38 30-17 5-34 9-56 9-9 0-13 0-17 0-9 0-13 0-17-4v-31h4c0 0 9 0 13 4 4 0 12 0 21 0 26 0 43-8 60-21 13-17 21-38 26-63-13 8-22 12-30 12-13 5-21 5-34 5-8 0-18 0-26 0-9-5-17-9-26-13-12-8-21-17-25-30-4-8-9-21-9-38 0-25 9-46 26-63s38-26 64-26c13 0 26 5 34 9 13 4 21 8 30 17 8 8 17 21 21 38 4 13 8 34 8 55zM150 115c0-22-5-34-5-47-4-8-8-17-17-25-4-5-12-9-16-9-9-4-13-4-22-4-17 0-30 4-39 17-8 8-12 25-12 42 0 13 0 21 4 26 0 8 8 12 12 21 9 0 13 4 18 4 9 0 13 4 22 4 8 0 17-4 29-4 9-4 17-8 26-13v-4c0-4 0-8 0-8z">
          <text:p/>
        </draw:path>
        <draw:polygon draw:style-name="gr2" draw:text-style-name="P2" draw:layer="layout" svg:width="0.043cm" svg:height="0.047cm" svg:x="9.918cm" svg:y="26.157cm" svg:viewBox="0 0 44 48" draw:points="0,48 44,48 44,0 0,0">
          <text:p/>
        </draw:polygon>
        <draw:frame draw:style-name="gr3" draw:text-style-name="P3" draw:layer="layout" svg:width="0.74cm" svg:height="0.74cm" svg:x="19.253cm" svg:y="3.632cm">
          <draw:image xlink:href="Pictures/100000000000002D0000002D8E1B48C775BA9231.png" xlink:type="simple" xlink:show="embed" xlink:actuate="onLoad" draw:mime-type="image/png">
            <text:p/>
          </draw:image>
        </draw:frame>
        <draw:frame draw:style-name="gr5" draw:text-style-name="P6" draw:layer="layout" svg:width="0.662cm" svg:height="0.175cm" svg:x="20.007cm" svg:y="3.62cm">
          <draw:text-box>
            <text:p text:style-name="P5"><text:span text:style-name="T1">ROMULO</text:span></text:p>
          </draw:text-box>
        </draw:frame>
        <draw:frame draw:style-name="gr5" draw:text-style-name="P6" draw:layer="layout" svg:width="0.84cm" svg:height="0.175cm" svg:x="20.007cm" svg:y="3.776cm">
          <draw:text-box>
            <text:p text:style-name="P5"><text:span text:style-name="T1">ARAUJO DE</text:span></text:p>
          </draw:text-box>
        </draw:frame>
        <draw:frame draw:style-name="gr5" draw:text-style-name="P6" draw:layer="layout" svg:width="0.679cm" svg:height="0.175cm" svg:x="20.007cm" svg:y="3.933cm">
          <draw:text-box>
            <text:p text:style-name="P5"><text:span text:style-name="T1">ALMEIDA</text:span></text:p>
          </draw:text-box>
        </draw:frame>
        <draw:frame draw:style-name="gr5" draw:text-style-name="P6" draw:layer="layout" svg:width="0.468cm" svg:height="0.175cm" svg:x="20.007cm" svg:y="4.085cm">
          <draw:text-box>
            <text:p text:style-name="P5"><text:span text:style-name="T1">FILHO</text:span></text:p>
          </draw:text-box>
        </draw:frame>
        <draw:frame draw:style-name="gr6" draw:text-style-name="P7" draw:layer="layout" svg:width="1.395cm" svg:height="0.217cm" svg:x="19.393cm" svg:y="4.327cm">
          <draw:text-box>
            <text:p text:style-name="P5"><text:span text:style-name="T2">23/02/2022 16:53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ath draw:style-name="gr2" draw:text-style-name="P2" draw:layer="layout" svg:width="0.131cm" svg:height="0.208cm" svg:x="3.048cm" svg:y="27.825cm" svg:viewBox="0 0 132 209" svg:d="M132 65c0 8 0 17-4 25 0 9-9 17-13 21-9 9-17 13-26 17-8 4-21 4-38 4h-26v77h-25v-209h56c12 0 21 4 29 4 9 5 17 5 26 9 4 9 12 14 17 22 4 9 4 17 4 30zM106 65c0-5-4-13-4-17-4-4-8-9-13-13-4-4-8-4-12-8-9 0-17 0-26 0h-26v80h22c13 0 21 0 30 0 4-4 12-4 17-13 4-4 8-8 8-12 0-5 4-9 4-17z">
          <text:p/>
        </draw:path>
        <draw:path draw:style-name="gr2" draw:text-style-name="P2" draw:layer="layout" svg:width="0.169cm" svg:height="0.208cm" svg:x="3.217cm" svg:y="27.825cm" svg:viewBox="0 0 170 209" svg:d="M170 209h-38l-69-81h-38v81h-25v-209h55c13 0 26 4 35 4 8 0 12 5 21 9 8 5 13 14 17 18 4 8 8 17 8 29 0 13-4 26-12 34-9 13-17 21-30 26zM107 60c0-4-5-12-5-16 0-5-4-9-8-9-4-4-8-4-18-8-4 0-13 0-17 0h-34v76h30c8 0 13 0 21 0 5-4 14-4 18-9 4-4 8-8 8-12 5-9 5-13 5-22z">
          <text:p/>
        </draw:path>
        <draw:path draw:style-name="gr2" draw:text-style-name="P2" draw:layer="layout" svg:width="0.191cm" svg:height="0.216cm" svg:x="3.403cm" svg:y="27.821cm" svg:viewBox="0 0 192 217" svg:d="M166 31c9 8 13 21 17 33 9 13 9 30 9 47s0 30-9 47c-4 12-8 21-17 29-8 13-17 17-29 21-13 9-27 9-44 9-12 0-25 0-38-9-13-4-21-8-29-21-9-8-17-17-22-29-4-17-4-30-4-47s0-34 4-47c5-12 13-25 22-33 8-10 16-18 29-23 13-4 26-8 38-8 17 0 31 4 44 8 12 5 21 13 29 23zM162 111c0-30-4-47-17-63-13-13-30-22-52-22-21 0-34 9-46 22-13 16-17 33-17 63 0 25 4 47 17 59 12 17 29 26 46 26 22 0 39-9 52-26 13-12 17-34 17-59z">
          <text:p/>
        </draw:path>
        <draw:path draw:style-name="gr2" draw:text-style-name="P2" draw:layer="layout" svg:width="0.186cm" svg:height="0.208cm" svg:x="3.615cm" svg:y="27.825cm" svg:viewBox="0 0 187 209" svg:d="M187 209h-30l-21-55h-89l-21 55h-26l77-209h34zM128 128l-34-101-38 101z">
          <text:p/>
        </draw:path>
        <draw:path draw:style-name="gr2" draw:text-style-name="P2" draw:layer="layout" svg:width="0.173cm" svg:height="0.208cm" svg:x="3.831cm" svg:y="27.825cm" svg:viewBox="0 0 174 209" svg:d="M174 107c0 17-4 34-12 51-9 13-22 25-34 34-9 8-21 12-30 12-13 5-30 5-48 5h-50v-209h50c23 0 35 4 48 4 13 5 21 9 30 14 17 9 25 21 34 38 8 13 12 30 12 51zM145 107c0-17-5-30-9-42-4-13-13-21-25-26-9-4-17-8-26-8-8-4-21-4-35-4h-25v160h25c14 0 27-4 35-4 13-4 22-4 30-12 8-5 17-13 21-26 4-8 9-21 9-38z">
          <text:p/>
        </draw:path>
        <draw:path draw:style-name="gr2" draw:text-style-name="P2" draw:layer="layout" svg:width="0.131cm" svg:height="0.157cm" svg:x="4.144cm" svg:y="27.876cm" svg:viewBox="0 0 132 158" svg:d="M132 158h-26v-90c0-5-4-13-4-17 0-9 0-13-5-17 0-4-4-4-8-9-4 0-13-4-17-4-9 0-17 4-21 9-9 0-17 8-26 12v116h-25v-154h25v17c9-8 17-13 26-17 8-4 17-4 29-4 17 0 30 4 39 13 9 8 13 25 13 42z">
          <text:p/>
        </draw:path>
        <draw:polygon draw:style-name="gr2" draw:text-style-name="P2" draw:layer="layout" svg:width="0.034cm" svg:height="0.038cm" svg:x="4.33cm" svg:y="27.995cm" svg:viewBox="0 0 35 39" draw:points="0,39 35,39 35,0 0,0">
          <text:p/>
        </draw:polygon>
        <draw:path draw:style-name="gr2" draw:text-style-name="P2" draw:layer="layout" svg:width="0.123cm" svg:height="0.14cm" svg:x="4.415cm" svg:y="27.821cm" svg:viewBox="0 0 124 141" svg:d="M124 73c0 21-9 38-17 51-13 8-26 17-47 17-17 0-30-9-43-22-13-8-17-25-17-46s4-39 17-52 26-21 43-21c21 0 34 8 47 21 8 9 17 26 17 52zM98 73c0-17-4-31-8-39-9-9-17-13-30-13-8 0-17 4-26 13-4 8-9 22-9 39 0 13 5 25 9 34 9 8 18 12 26 12 13 0 21-4 30-12 4-9 8-21 8-34z">
          <text:p/>
        </draw:path>
        <draw:path draw:style-name="gr2" draw:text-style-name="P2" draw:layer="layout" svg:width="0.144cm" svg:height="0.216cm" svg:x="4.673cm" svg:y="27.821cm" svg:viewBox="0 0 145 217" svg:d="M145 145c0 21-4 38-21 51-14 17-31 21-52 21-8 0-17 0-25-4-9-5-17-9-21-13-9-9-17-17-22-30-4-12-4-29-4-46 0-21 0-34 4-51 5-13 9-25 22-38 4-9 16-18 29-22 13-9 30-13 47-13 4 0 8 4 12 4 6 0 10 0 10 0v27c0 0-4 0-14 0-4-5-8-5-13-5-21 0-38 9-50 22-9 8-17 25-21 46 8-4 16-8 25-8 8-5 17-5 25-5 9 0 17 0 26 5 4 0 12 4 18 8 8 4 17 13 21 21 4 9 4 17 4 30zM120 149c0-8-6-17-6-21-4-9-8-13-12-17-5-4-9-4-17-4-4-4-9-4-13-4-8 0-17 4-25 4-5 0-13 4-21 8 0 4 0 4 0 4 0 5 0 5 0 9 0 17 4 25 4 34 4 8 8 17 12 21 5 4 9 8 17 8 5 5 9 5 13 5 17 0 25-5 34-13 8-8 14-21 14-34z">
          <text:p/>
        </draw:path>
        <draw:path draw:style-name="gr2" draw:text-style-name="P2" draw:layer="layout" svg:width="0.136cm" svg:height="0.212cm" svg:x="4.855cm" svg:y="27.825cm" svg:viewBox="0 0 137 213" svg:d="M137 145c0 9 0 17-5 26-4 8-8 16-17 21-4 8-12 12-21 17-8 4-22 4-35 4-8 0-21 0-29-4-13 0-21-5-30-9v-29h4c9 8 17 8 26 12 8 4 21 4 29 4 9 0 13 0 23 0 4-4 8-4 17-8 0-4 4-13 8-17 0-4 0-13 0-17 0-8 0-14 0-22-4-4-8-9-13-9-4-4-8-8-17-8-9-4-13-4-22-4-8 0-17 0-25 4-9 0-13 0-21 0v-106h128v26h-99v55c4 0 9 0 13 0s4 0 8 0c13 0 23 0 31 0 9 4 17 8 25 12 5 5 13 13 17 21 5 5 5 17 5 31z">
          <text:p/>
        </draw:path>
        <draw:polygon draw:style-name="gr2" draw:text-style-name="P2" draw:layer="layout" svg:width="0.144cm" svg:height="0.208cm" svg:x="5.033cm" svg:y="27.825cm" svg:viewBox="0 0 145 209" draw:points="145,35 52,209 21,209 119,27 0,27 0,0 145,0">
          <text:p/>
        </draw:polygon>
        <draw:polygon draw:style-name="gr2" draw:text-style-name="P2" draw:layer="layout" svg:width="0.122cm" svg:height="0.258cm" svg:x="5.19cm" svg:y="27.817cm" svg:viewBox="0 0 123 259" draw:points="123,0 25,259 0,259 101,0">
          <text:p/>
        </draw:polygon>
        <draw:path draw:style-name="gr2" draw:text-style-name="P2" draw:layer="layout" svg:width="0.14cm" svg:height="0.212cm" svg:x="5.342cm" svg:y="27.821cm" svg:viewBox="0 0 141 213" svg:d="M141 213h-141v-30c8-8 18-17 26-25 13-9 22-17 30-23 17-21 30-33 34-42 8-13 13-21 13-34 0-8-5-17-13-25-4-4-17-9-30-9-8 0-17 0-25 5-9 4-21 8-31 12v-29c4 0 14-5 27-9 12 0 21-4 29-4 21 0 38 8 51 17 13 8 17 25 17 42 0 9 0 13 0 21-4 9-4 13-8 22-5 4-9 8-13 16-4 5-13 9-17 17-13 10-21 18-34 31-8 9-21 17-30 25h115z">
          <text:p/>
        </draw:path>
        <draw:path draw:style-name="gr2" draw:text-style-name="P2" draw:layer="layout" svg:width="0.139cm" svg:height="0.216cm" svg:x="5.52cm" svg:y="27.821cm" svg:viewBox="0 0 140 217" svg:d="M140 111c0 38-4 64-16 80-9 17-31 26-52 26-26 0-43-9-55-26-13-16-17-46-17-80 0-38 4-63 17-80 12-23 29-31 55-31 21 0 43 13 52 31 12 17 16 42 16 80zM106 175c5-9 5-17 5-30 4-9 4-21 4-34 0-17 0-25-4-38 0-9 0-17-5-25-5-9-9-13-13-17-9-5-13-5-21-5-9 0-17 0-21 5-9 4-13 8-17 17 0 8-5 16-5 25 0 13-4 25-4 38s4 25 4 34c0 13 5 21 5 30 4 4 8 12 12 12 9 4 13 9 26 9 8 0 12-5 21-9 4 0 8-8 13-12z">
          <text:p/>
        </draw:path>
        <draw:path draw:style-name="gr2" draw:text-style-name="P2" draw:layer="layout" svg:width="0.14cm" svg:height="0.212cm" svg:x="5.702cm" svg:y="27.821cm" svg:viewBox="0 0 141 213" svg:d="M141 213h-141v-30c8-8 17-17 25-25 13-9 21-17 30-23 18-21 30-33 39-42 4-13 8-21 8-34 0-8-4-17-12-25-5-4-17-9-31-9-8 0-17 0-25 5-9 4-21 8-30 12v-29c4 0 13-5 25-9 13 0 22-4 34-4 22 0 35 8 48 17 13 8 21 25 21 42 0 9-4 13-4 21-4 9-4 13-9 22-4 4-8 8-12 16-5 5-13 9-17 17-13 10-21 18-35 31-9 9-17 17-30 25h116z">
          <text:p/>
        </draw:path>
        <draw:path draw:style-name="gr2" draw:text-style-name="P2" draw:layer="layout" svg:width="0.14cm" svg:height="0.212cm" svg:x="5.884cm" svg:y="27.821cm" svg:viewBox="0 0 141 213" svg:d="M141 213h-141v-30c8-8 17-17 26-25 13-9 21-17 30-23 17-21 30-33 38-42 4-13 8-21 8-34 0-8-4-17-12-25-4-4-17-9-30-9-8 0-17 0-25 5-9 4-22 8-31 12v-29c4 0 13-5 26-9 13 0 22-4 34-4 22 0 34 8 47 17 13 8 21 25 21 42 0 9-4 13-4 21-4 9-4 13-9 22-4 4-8 8-12 16-5 5-13 9-17 17-13 10-21 18-34 31-9 9-17 17-30 25h115z">
          <text:p/>
        </draw:path>
        <draw:path draw:style-name="gr2" draw:text-style-name="P2" draw:layer="layout" svg:width="0.085cm" svg:height="0.275cm" svg:x="6.163cm" svg:y="27.817cm" svg:viewBox="0 0 86 276" svg:d="M86 276h-30c-17-21-29-42-38-64-14-21-18-46-18-76 0-25 4-52 18-73 9-25 21-42 38-63h30v4c-9 4-13 13-21 21-9 9-13 21-17 30-9 12-13 25-17 38-4 14-4 30-4 43 0 17 0 34 4 47 4 12 8 25 17 34 4 12 8 25 17 33 8 9 12 17 21 22z">
          <text:p/>
        </draw:path>
        <draw:path draw:style-name="gr2" draw:text-style-name="P2" draw:layer="layout" svg:width="0.131cm" svg:height="0.161cm" svg:x="6.282cm" svg:y="27.876cm" svg:viewBox="0 0 132 162" svg:d="M132 158h-25v-17c-5 4-9 4-9 8-4 0-8 4-13 4-4 5-8 5-17 9-5 0-13 0-17 0-17 0-26-4-39-13-8-8-12-21-12-34 0-12 0-21 8-29 4-9 9-13 21-17 9-5 22-9 34-9 14-4 27-4 44-4v-4c0-4 0-14-5-14 0-4-4-8-8-13-4 0-9 0-13-4-4 0-13 0-18 0-8 0-12 0-21 4-8 0-17 5-30 9v-30c5 0 13 0 22-4 12 0 21 0 29 0 14 0 22 0 31 0 8 4 13 4 21 8 4 5 9 13 13 17 4 9 4 17 4 27zM107 120v-43c-9 0-17 0-30 0-9 4-18 4-26 4-9 5-13 9-17 13-5 4-9 9-9 17 0 9 4 17 9 21 4 4 12 4 25 4 9 0 18 0 26-4 9-4 13-8 22-12z">
          <text:p/>
        </draw:path>
        <draw:polygon draw:style-name="gr2" draw:text-style-name="P2" draw:layer="layout" svg:width="0.025cm" svg:height="0.216cm" svg:x="6.464cm" svg:y="27.817cm" svg:viewBox="0 0 26 217" draw:points="0,217 26,217 26,0 0,0">
          <text:p/>
        </draw:polygon>
        <draw:path draw:style-name="gr2" draw:text-style-name="P2" draw:layer="layout" svg:width="0.097cm" svg:height="0.203cm" svg:x="6.519cm" svg:y="27.834cm" svg:viewBox="0 0 98 204" svg:d="M98 200c-4 0-8 0-12 4-9 0-13 0-17 0-17 0-30-4-34-13-10-8-14-21-14-42v-82h-21v-21h21v-46h26v46h51v21h-51v69c0 9 0 17 0 21 0 5 0 9 5 13 0 4 4 4 8 8 4 0 9 0 17 0 4 0 9 0 13 0s8-4 8-4z">
          <text:p/>
        </draw:path>
        <draw:path draw:style-name="gr2" draw:text-style-name="P2" draw:layer="layout" svg:width="0.14cm" svg:height="0.161cm" svg:x="6.637cm" svg:y="27.876cm" svg:viewBox="0 0 141 162" svg:d="M141 81h-115c0 13 4 22 4 26 4 8 8 13 13 17 4 8 8 8 17 12 8 0 12 5 21 5 13 0 21-5 35-9 8-4 17-8 21-12v29c-9 4-17 9-26 9-9 4-17 4-30 4-26 0-47-9-59-21-13-13-22-34-22-60 0-25 9-47 22-60 12-17 29-21 55-21 21 0 34 4 47 17s17 31 17 52zM116 64c0-12-5-26-9-34-9-5-18-9-35-9-12 0-25 4-29 13-9 4-17 18-17 30z">
          <text:p/>
        </draw:path>
        <draw:path draw:style-name="gr2" draw:text-style-name="P2" draw:layer="layout" svg:width="0.094cm" svg:height="0.153cm" svg:x="6.819cm" svg:y="27.88cm" svg:viewBox="0 0 95 154" svg:d="M95 27c-5 0-9 0-13 0s-9 0-13 0c-8 0-13 0-21 4s-17 8-21 13v110h-27v-154h27v22c8-8 17-13 25-18 9-4 17-4 26-4 4 0 8 0 8 0 4 0 4 0 9 0z">
          <text:p/>
        </draw:path>
        <draw:path draw:style-name="gr2" draw:text-style-name="P2" draw:layer="layout" svg:width="0.132cm" svg:height="0.161cm" svg:x="6.929cm" svg:y="27.876cm" svg:viewBox="0 0 133 162" svg:d="M133 158h-26v-17c-4 4-4 4-8 8-4 0-9 4-13 4-4 5-9 5-18 9-4 0-12 0-17 0-17 0-25-4-38-13-8-8-13-21-13-34 0-12 0-21 9-29 4-9 13-13 21-17 9-5 21-9 34-9 13-4 26-4 43-4v-4c0-4 0-14-4-14 0-4-4-8-8-13-5 0-9 0-13-4-5 0-14 0-18 0-8 0-13 0-21 4-9 0-17 5-30 9v-30c4 0 13 0 21-4 13 0 22 0 30 0 13 0 22 0 31 0 8 4 12 4 21 8 4 5 8 13 12 17 5 9 5 17 5 27zM107 120v-43c-8 0-17 0-30 0-9 4-17 4-26 4-8 5-12 9-17 13-4 4-8 9-8 17 0 9 4 17 8 21 5 4 13 4 26 4 8 0 17 0 26-4s13-8 21-12z">
          <text:p/>
        </draw:path>
        <draw:path draw:style-name="gr2" draw:text-style-name="P2" draw:layer="layout" svg:width="0.127cm" svg:height="0.216cm" svg:x="7.099cm" svg:y="27.876cm" svg:viewBox="0 0 128 217" svg:d="M128 148c-4 0-9 0-13 4-4 0-4 0-8 5v4c0 4 0 4 0 8 0 18-5 27-13 35-9 9-18 13-31 13-4 0-8 0-17 0-4 0-8-4-12-4v-22c4 0 8 0 12 5 5 0 9 0 13 0 9 0 17 0 22-5 4-4 4-8 4-17 0-5 0-5 0-9v-4h-4-5c-13 0-21 0-30-4-12-5-17-9-25-17-8-5-13-13-17-26-4-8-4-21-4-34 0-25 8-46 21-59 13-17 30-21 55-21 9 0 18 0 26 4 9 0 17 4 26 9v29h-4c-9-8-17-12-26-17-8-4-13-4-22-4-17 0-30 4-38 17-9 9-13 21-13 42 0 17 4 34 13 43 8 8 21 17 38 17 5 0 9-5 14-5 8 0 12-4 17-4 4-4 8-4 8-8 4 0 9-4 9-4h4z">
          <text:p/>
        </draw:path>
        <draw:path draw:style-name="gr2" draw:text-style-name="P2" draw:layer="layout" svg:width="0.131cm" svg:height="0.229cm" svg:x="7.243cm" svg:y="27.808cm" svg:viewBox="0 0 132 230" svg:d="M132 226h-25v-17c-5 4-5 4-9 8-4 0-8 4-13 4-4 5-8 5-17 9-4 0-8 0-16 0-17 0-27-4-40-13-8-8-12-21-12-34 0-12 4-21 8-29 4-9 13-13 22-17 9-5 22-9 34-9 13-4 26-4 43-4v-5c0-4 0-13-5-13 0-4-4-8-8-13-4 0-9 0-13-4-4 0-13 0-17 0-8 0-12 0-21 4-8 0-18 5-31 9v-30c5 0 13 0 23-4 12 0 21 0 29 0 13 0 21 0 30 0 8 4 13 4 21 8 4 5 9 13 13 17 4 9 4 17 4 26zM107 188v-43c-9 0-17 0-30 0-9 4-17 4-25 4-9 5-13 9-17 13-5 4-10 9-10 17 0 9 5 17 10 21 4 4 12 4 25 4 8 0 17 0 25-4 9-4 13-8 22-12zM132 0c-4 13-8 26-13 34-4 4-12 9-25 9-4 0-9 0-13 0-4-5-8-9-13-9-4-4-8-8-12-8 0-5-4-5-9-5-4 0-8 0-8 5-4 4-4 12-4 17h-23c0-13 5-22 13-30 5-9 14-13 27-13 4 0 8 4 12 4s9 5 13 9 8 4 8 8c5 0 9 0 13 0s9 0 9-4c4-4 4-8 4-17z">
          <text:p/>
        </draw:path>
        <draw:path draw:style-name="gr2" draw:text-style-name="P2" draw:layer="layout" svg:width="0.144cm" svg:height="0.161cm" svg:x="7.412cm" svg:y="27.876cm" svg:viewBox="0 0 145 162" svg:d="M145 81c0 26-8 47-21 60-13 12-31 21-52 21s-38-9-51-21c-12-13-21-34-21-60 0-25 9-47 21-60 13-17 30-21 51-21s39 4 52 21c13 13 21 35 21 60zM115 81c0-21-4-33-8-47-9-9-22-13-35-13s-25 4-34 13c-8 14-13 26-13 47 0 17 5 34 13 43 9 12 21 17 34 17s26-5 35-17c4-9 8-26 8-43z">
          <text:p/>
        </draw:path>
        <draw:path draw:style-name="gr2" draw:text-style-name="P2" draw:layer="layout" svg:width="0.085cm" svg:height="0.275cm" svg:x="7.59cm" svg:y="27.817cm" svg:viewBox="0 0 86 276" svg:d="M86 136c0 30-5 55-13 76-9 22-21 43-38 64h-35v-4c8-5 18-13 22-22 9-8 17-21 21-33 4-9 9-22 13-34 4-13 4-30 4-47 0-13 0-29-4-43-4-13-9-26-13-38-4-9-12-21-21-30-4-8-14-17-22-21v-4h35c17 21 29 38 38 63 8 21 13 48 13 73z">
          <text:p/>
        </draw:path>
        <draw:path draw:style-name="gr2" draw:text-style-name="P2" draw:layer="layout" svg:width="0.14cm" svg:height="0.161cm" svg:x="7.814cm" svg:y="27.876cm" svg:viewBox="0 0 141 162" svg:d="M141 81h-115c0 13 4 22 4 26 4 8 8 13 14 17 4 8 12 8 17 12 8 0 12 5 21 5 12 0 21-5 34-9 8-4 16-8 21-12h4v29c-13 4-21 9-30 9-8 4-17 4-29 4-26 0-44-9-61-21-12-13-21-34-21-60 0-25 9-47 21-60 13-17 35-21 56-21 22 0 39 4 47 17 13 13 17 31 17 52zM116 64c0-12-5-26-9-34-8-5-17-9-34-9-12 0-21 4-29 13-10 4-14 18-18 30z">
          <text:p/>
        </draw:path>
        <draw:path draw:style-name="gr2" draw:text-style-name="P2" draw:layer="layout" svg:width="0.135cm" svg:height="0.208cm" svg:x="8.094cm" svg:y="27.825cm" svg:viewBox="0 0 136 209" svg:d="M136 65c0 8 0 17-4 25-4 9-9 17-13 21-8 9-17 13-25 17-9 4-22 4-39 4h-26v77h-29v-209h55c12 0 26 4 35 4 8 5 16 5 21 9 8 9 17 14 21 22 4 9 4 17 4 30zM106 65c0-5 0-13-4-17 0-4-4-9-8-13s-13-4-17-8c-5 0-14 0-22 0h-26v80h21c13 0 22 0 27 0 8-4 13-4 17-13 8-4 8-8 12-12 0-5 0-9 0-17z">
          <text:p/>
        </draw:path>
        <draw:path draw:style-name="gr2" draw:text-style-name="P2" draw:layer="layout" svg:width="0.174cm" svg:height="0.208cm" svg:x="8.263cm" svg:y="27.825cm" svg:viewBox="0 0 175 209" svg:d="M175 209h-39l-68-81h-38v81h-30v-209h59c13 0 21 4 30 4 8 0 17 5 25 9 5 5 13 14 18 18 4 8 4 17 4 29 0 13-4 26-13 34-4 13-17 21-30 26zM106 60c0-4 0-12 0-16-4-5-9-9-13-9-4-4-8-4-13-8-4 0-12 0-21 0h-29v76h25c8 0 17 0 25 0 5-4 9-4 13-9 4-4 9-8 13-12 0-9 0-13 0-22z">
          <text:p/>
        </draw:path>
        <draw:path draw:style-name="gr2" draw:text-style-name="P2" draw:layer="layout" svg:width="0.195cm" svg:height="0.216cm" svg:x="8.445cm" svg:y="27.821cm" svg:viewBox="0 0 196 217" svg:d="M169 31c9 8 13 21 17 33 6 13 10 30 10 47s-4 30-10 47c-4 12-12 21-17 29-8 13-21 17-34 21-8 9-21 9-38 9-12 0-29 0-38-9-12-4-21-8-29-21-9-8-17-17-22-29-4-17-8-30-8-47s4-34 8-47c5-12 13-25 22-33 4-10 17-18 29-23 13-4 26-8 38-8 17 0 30 4 38 8 13 5 26 13 34 23zM165 111c0-30-4-47-17-63-13-13-29-22-51-22-21 0-38 9-50 22-9 16-17 33-17 63 0 25 8 47 17 59 12 17 29 26 50 26 22 0 38-9 51-26 13-12 17-34 17-59z">
          <text:p/>
        </draw:path>
        <draw:path draw:style-name="gr2" draw:text-style-name="P2" draw:layer="layout" svg:width="0.186cm" svg:height="0.208cm" svg:x="8.661cm" svg:y="27.825cm" svg:viewBox="0 0 187 209" svg:d="M187 209h-30l-22-55h-89l-21 55h-25l72-209h38zM127 128l-38-101-34 101z">
          <text:p/>
        </draw:path>
        <draw:path draw:style-name="gr2" draw:text-style-name="P2" draw:layer="layout" svg:width="0.173cm" svg:height="0.208cm" svg:x="8.873cm" svg:y="27.825cm" svg:viewBox="0 0 174 209" svg:d="M174 107c0 17-4 34-8 51-9 13-21 25-34 34-9 8-21 12-34 12-9 5-25 5-42 5h-56v-209h51c22 0 38 4 51 4 13 5 21 9 30 14 13 9 25 21 34 38 8 13 8 30 8 51zM149 107c0-17-4-30-9-42-8-13-17-21-25-26-9-4-17-8-26-8-12-4-21-4-33-4h-27v160h27c12 0 25-4 33-4 9-4 17-4 26-12 13-5 21-13 25-26 5-8 9-21 9-38z">
          <text:p/>
        </draw:path>
        <draw:path draw:style-name="gr2" draw:text-style-name="P2" draw:layer="layout" svg:width="0.127cm" svg:height="0.157cm" svg:x="9.194cm" svg:y="27.876cm" svg:viewBox="0 0 128 158" svg:d="M128 158h-25v-90c0-5 0-13 0-17 0-9-4-13-4-17-5-4-5-4-9-9-8 0-12-4-17-4-8 0-17 4-25 9-9 0-13 8-21 12v116h-27v-154h27v17c8-8 17-13 25-17 9-4 17-4 26-4 16 0 29 4 38 13 8 8 12 25 12 42z">
          <text:p/>
        </draw:path>
        <draw:polygon draw:style-name="gr2" draw:text-style-name="P2" draw:layer="layout" svg:width="0.033cm" svg:height="0.038cm" svg:x="9.381cm" svg:y="27.995cm" svg:viewBox="0 0 34 39" draw:points="0,39 34,39 34,0 0,0">
          <text:p/>
        </draw:polygon>
        <draw:path draw:style-name="gr2" draw:text-style-name="P2" draw:layer="layout" svg:width="0.119cm" svg:height="0.14cm" svg:x="9.465cm" svg:y="27.821cm" svg:viewBox="0 0 120 141" svg:d="M120 73c0 21-4 38-17 51-9 8-26 17-42 17-17 0-35-9-44-22-13-8-17-25-17-46s4-39 17-52c9-13 27-21 44-21 16 0 33 8 42 21 13 9 17 26 17 52zM94 73c0-17 0-31-8-39-4-9-13-13-25-13-13 0-22 4-26 13-9 8-9 22-9 39 0 13 0 25 9 34 4 8 13 12 26 12 12 0 21-4 25-12 8-9 8-21 8-34z">
          <text:p/>
        </draw:path>
        <draw:polygon draw:style-name="gr2" draw:text-style-name="P2" draw:layer="layout" svg:width="0.14cm" svg:height="0.208cm" svg:x="9.719cm" svg:y="27.825cm" svg:viewBox="0 0 141 209" draw:points="141,35 47,209 17,209 120,27 0,27 0,0 141,0">
          <text:p/>
        </draw:polygon>
        <draw:polygon draw:style-name="gr2" draw:text-style-name="P2" draw:layer="layout" svg:width="0.034cm" svg:height="0.038cm" svg:x="9.914cm" svg:y="27.995cm" svg:viewBox="0 0 35 39" draw:points="0,39 35,39 35,0 0,0">
          <text:p/>
        </draw:polygon>
        <draw:path draw:style-name="gr2" draw:text-style-name="P2" draw:layer="layout" svg:width="0.144cm" svg:height="0.216cm" svg:x="9.999cm" svg:y="27.821cm" svg:viewBox="0 0 145 217" svg:d="M145 111c0 38-5 64-17 80-13 17-30 26-56 26s-43-9-55-26c-9-16-17-46-17-80 0-38 8-63 17-80 12-23 29-31 55-31s43 13 56 31c12 17 17 42 17 80zM106 175c5-9 9-17 9-30 0-9 0-21 0-34 0-17 0-25 0-38 0-9-4-17-9-25 0-9-4-13-12-17-4-5-14-5-22-5-9 0-17 0-22 5-4 4-8 8-12 17-4 8-4 16-9 25 0 13 0 25 0 38s0 25 0 34c5 13 5 21 9 30 4 4 8 12 12 12 5 4 13 9 22 9 8 0 18-5 22-9 8 0 12-8 12-12z">
          <text:p/>
        </draw:path>
        <draw:path draw:style-name="gr2" draw:text-style-name="P2" draw:layer="layout" svg:width="0.149cm" svg:height="0.216cm" svg:x="10.176cm" svg:y="27.821cm" svg:viewBox="0 0 150 217" svg:d="M150 158c0 17-9 29-22 42-16 13-34 17-56 17-21 0-38-4-50-17-17-13-22-25-22-42 0-13 5-22 9-34 8-9 17-17 30-21-13-5-22-13-26-22-4-4-8-12-8-25 0-17 8-30 21-39s29-17 46-17c22 0 40 4 52 17 13 9 17 22 17 39 0 8 0 17-8 25-5 9-13 17-27 22 14 8 22 12 31 21 8 8 13 21 13 34zM116 56c0-13-4-17-14-25-8-5-17-10-30-10-12 0-21 5-29 10-4 4-9 12-9 21 0 8 0 12 5 17 4 8 8 12 16 12 5 5 9 5 17 9 5 4 13 4 17 8 9-8 17-12 23-21 0-4 4-13 4-21zM120 158c0-9-4-13-8-22 0-4-10-8-23-12-4-5-8-5-12-9-5 0-13-4-22-4-8 4-16 8-21 17-4 8-4 17-4 25 0 13 4 26 13 30 8 8 17 13 29 13 13 0 26 0 34-9 10-8 14-17 14-29z">
          <text:p/>
        </draw:path>
        <draw:path draw:style-name="gr2" draw:text-style-name="P2" draw:layer="layout" svg:width="0.11cm" svg:height="0.208cm" svg:x="10.38cm" svg:y="27.825cm" svg:viewBox="0 0 111 209" svg:d="M111 209h-111v-22h43v-139h-43v-17c4 0 12 0 18 0 8-4 12-4 17-4 4-5 8-9 8-9 4-5 4-9 4-18h21v187h43z">
          <text:p/>
        </draw:path>
        <draw:polygon draw:style-name="gr2" draw:text-style-name="P2" draw:layer="layout" svg:width="0.123cm" svg:height="0.258cm" svg:x="10.519cm" svg:y="27.817cm" svg:viewBox="0 0 124 259" draw:points="124,0 26,259 0,259 99,0">
          <text:p/>
        </draw:polygon>
        <draw:path draw:style-name="gr2" draw:text-style-name="P2" draw:layer="layout" svg:width="0.11cm" svg:height="0.208cm" svg:x="10.689cm" svg:y="27.825cm" svg:viewBox="0 0 111 209" svg:d="M111 209h-111v-22h43v-139h-43v-17c4 0 12 0 17 0 8-4 12-4 17-4 5-5 9-9 9-9 4-5 4-9 4-18h26v187h38z">
          <text:p/>
        </draw:path>
        <draw:path draw:style-name="gr2" draw:text-style-name="P2" draw:layer="layout" svg:width="0.144cm" svg:height="0.216cm" svg:x="10.845cm" svg:y="27.821cm" svg:viewBox="0 0 145 217" svg:d="M145 98c0 17 0 34-4 47-4 17-13 30-21 38-9 13-17 21-31 25-12 5-29 9-46 9-5 0-9 0-13 0s-9 0-13-4v-26h4c0 0 5 4 9 4 8 0 13 0 17 0 21 0 38-4 52-16 8-13 17-30 17-51-9 4-17 8-23 12-8 0-16 5-25 5-8 0-17-5-25-5-5 0-13-4-22-8-4-9-12-13-16-21-5-9-5-21-5-34 0-21 5-38 21-52 13-13 30-21 51-21 9 0 17 4 27 8 8 0 17 5 21 13 8 10 17 18 21 31 4 12 4 25 4 46zM120 90c0-13-4-26-4-34-5-8-9-13-13-21-4 0-10-4-18-9-4 0-8 0-13 0-17 0-25 5-34 13-8 9-12 17-12 34 0 8 4 17 4 21 4 4 8 9 13 13 4 4 8 8 12 8 9 0 13 0 17 0 9 0 17 0 27-4 4 0 12-4 17-8l4-5c0 0 0-4 0-8z">
          <text:p/>
        </draw:path>
        <draw:path draw:style-name="gr2" draw:text-style-name="P2" draw:layer="layout" svg:width="0.085cm" svg:height="0.275cm" svg:x="11.133cm" svg:y="27.817cm" svg:viewBox="0 0 86 276" svg:d="M86 276h-35c-17-21-30-42-38-64-9-21-13-46-13-76 0-25 4-52 13-73 8-25 21-42 38-63h35v4c-10 4-18 13-27 21-4 9-12 21-16 30-5 12-9 25-13 38-4 14-4 30-4 43 0 17 0 34 4 47 4 12 8 25 13 34 4 12 12 25 21 33 4 9 12 17 22 22z">
          <text:p/>
        </draw:path>
        <draw:path draw:style-name="gr2" draw:text-style-name="P2" draw:layer="layout" svg:width="0.132cm" svg:height="0.161cm" svg:x="11.247cm" svg:y="27.876cm" svg:viewBox="0 0 133 162" svg:d="M133 158h-26v-17c0 4-4 4-8 8-4 0-9 4-13 4-5 5-9 5-14 9-4 0-12 0-21 0-12 0-25-4-34-13-12-8-17-21-17-34 0-12 5-21 9-29 4-9 13-13 21-17 9-5 21-9 34-9 13-4 31-4 43-4v-4c0-4 0-14 0-14-4-4-8-8-12-13 0 0-5 0-14-4-4 0-9 0-17 0-4 0-13 0-21 4-9 0-17 5-26 9v-30c5 0 13 0 22-4 8 0 17 0 29 0 9 0 18 0 27 0 8 4 17 4 21 8 8 5 12 13 12 17 5 9 5 17 5 27zM107 120v-43c-8 0-17 0-26 0-13 4-21 4-25 4-9 5-17 9-22 13-4 4-4 9-4 17 0 9 0 17 9 21 4 4 12 4 21 4 12 0 21 0 26-4 9-4 17-8 21-12z">
          <text:p/>
        </draw:path>
        <draw:path draw:style-name="gr2" draw:text-style-name="P2" draw:layer="layout" svg:width="0.127cm" svg:height="0.161cm" svg:x="11.417cm" svg:y="27.876cm" svg:viewBox="0 0 128 162" svg:d="M128 149c-9 4-17 9-26 9-8 4-17 4-26 4-8 0-21 0-30-4-8-5-17-9-25-17-4-5-8-13-13-26-4-8-8-21-8-34 0-25 8-47 21-60 17-17 34-21 55-21 9 0 18 0 26 4 13 0 17 4 26 9v29c-9-8-17-12-26-17-8-4-17-4-26-4-13 0-25 4-34 17-8 10-13 22-13 43 0 17 5 34 13 43 9 8 17 17 34 17 5 0 14-5 18-5s8-4 13-4c4-4 8-4 12-8 5 0 5-4 9-4z">
          <text:p/>
        </draw:path>
        <draw:path draw:style-name="gr2" draw:text-style-name="P2" draw:layer="layout" svg:width="0.144cm" svg:height="0.161cm" svg:x="11.561cm" svg:y="27.876cm" svg:viewBox="0 0 145 162" svg:d="M145 81c0 26-5 47-17 60-13 12-35 21-56 21s-38-9-51-21c-13-13-21-34-21-60 0-25 8-47 21-60 13-17 30-21 51-21s43 4 56 21c12 13 17 35 17 60zM119 81c0-21-4-33-12-47-9-9-18-13-35-13-13 0-26 4-30 13-8 14-13 26-13 47 0 17 5 34 13 43 4 12 17 17 30 17 17 0 26-5 35-17 8-9 12-26 12-43z">
          <text:p/>
        </draw:path>
        <draw:path draw:style-name="gr2" draw:text-style-name="P2" draw:layer="layout" svg:width="0.224cm" svg:height="0.157cm" svg:x="11.747cm" svg:y="27.876cm" svg:viewBox="0 0 225 158" svg:d="M225 158h-25v-90c0-5 0-13 0-17 0-9 0-13-4-17 0-4-4-4-9-9-4 0-8-4-17-4-8 0-17 4-21 9-8 4-17 8-21 12 0 0 0 5 0 9 0 0 0 4 0 8v99h-25v-90c0-5 0-13-5-17 0-9 0-13 0-17-4-4-8-4-12-9-5 0-9-4-17-4-4 0-13 4-21 9-5 0-13 8-22 12v116h-26v-154h26v17c9-8 17-13 26-17 8-4 17-4 25-4 13 0 21 0 26 4 8 4 12 13 17 17 12-8 21-13 29-17 9-4 17-4 30-4 17 0 29 4 38 13 4 12 8 25 8 42z">
          <text:p/>
        </draw:path>
        <draw:path draw:style-name="gr2" draw:text-style-name="P2" draw:layer="layout" svg:width="0.136cm" svg:height="0.216cm" svg:x="12.022cm" svg:y="27.876cm" svg:viewBox="0 0 137 217" svg:d="M137 76c0 13 0 26-5 38-4 9-8 17-17 26-4 4-12 12-21 17-8 0-17 4-25 4-10 0-18 0-22-4-9 0-13-5-21-9v69h-26v-213h26v13c8-4 17-9 25-13s18-4 26-4c22 0 34 4 47 21 8 13 13 30 13 55zM111 80c0-21-4-33-8-42-9-8-17-17-30-17-8 0-18 4-26 9-4 0-13 4-21 12v85c8 4 12 8 21 8 4 0 8 0 18 0 12 0 25-4 34-12 8-9 12-26 12-43z">
          <text:p/>
        </draw:path>
        <draw:path draw:style-name="gr2" draw:text-style-name="P2" draw:layer="layout" svg:width="0.136cm" svg:height="0.161cm" svg:x="12.187cm" svg:y="27.876cm" svg:viewBox="0 0 137 162" svg:d="M137 158h-30v-17c0 4-4 4-8 8-5 0-9 4-13 4-4 5-9 5-13 9-4 0-12 0-21 0-13 0-26-4-35-13-8-8-17-21-17-34 0-12 5-21 9-29 4-9 12-13 21-17 14-5 22-9 35-9 12-4 29-4 42-4v-4c0-4 0-14 0-14-4-4-8-8-8-13-5 0-9 0-17-4-5 0-9 0-13 0-8 0-17 0-25 4-9 0-18 5-27 9v-30c4 0 13 0 22-4 9 0 17 0 30 0 8 0 17 0 25 0 9 4 17 4 22 8 8 5 12 13 12 17 5 9 9 17 9 27zM107 120v-43c-8 0-17 0-25 0-13 4-21 4-26 4-8 5-12 9-21 13-5 4-5 9-5 17 0 9 0 17 9 21 5 4 13 4 22 4 12 0 21 0 25-4 8-4 17-8 21-12z">
          <text:p/>
        </draw:path>
        <draw:path draw:style-name="gr2" draw:text-style-name="P2" draw:layer="layout" svg:width="0.132cm" svg:height="0.157cm" svg:x="12.369cm" svg:y="27.876cm" svg:viewBox="0 0 133 158" svg:d="M133 158h-26v-90c0-5-4-13-4-17 0-9 0-13-4-17 0-4-5-4-9-9-4 0-12-4-17-4-8 0-17 4-21 9-8 0-17 8-25 12v116h-27v-154h27v17c8-8 17-13 25-17 9-4 17-4 30-4 12 0 29 4 38 13 8 8 13 25 13 42z">
          <text:p/>
        </draw:path>
        <draw:path draw:style-name="gr2" draw:text-style-name="P2" draw:layer="layout" svg:width="0.131cm" svg:height="0.216cm" svg:x="12.547cm" svg:y="27.817cm" svg:viewBox="0 0 132 217" svg:d="M132 217h-25v-89c0-5-4-13-4-17 0-9 0-13-5-17 0-4-5-4-9-9-4 0-13-4-17-4-8 0-17 4-21 9-9 0-17 8-25 12v115h-26v-217h26v81c8-8 16-13 25-17 8-4 17-4 30-4 17 0 30 4 39 13 8 8 12 25 12 42z">
          <text:p/>
        </draw:path>
        <draw:path draw:style-name="gr2" draw:text-style-name="P2" draw:layer="layout" svg:width="0.136cm" svg:height="0.161cm" svg:x="12.712cm" svg:y="27.876cm" svg:viewBox="0 0 137 162" svg:d="M137 158h-30v-17c0 4-4 4-8 8-5 0-9 4-9 4-4 5-13 5-17 9-4 0-13 0-21 0-14 0-26-4-35-13-8-8-17-21-17-34 0-12 4-21 9-29 4-9 12-13 21-17 13-5 22-9 35-9 17-4 29-4 42-4v-4c0-4 0-14 0-14-4-4-4-8-8-13-5 0-9 0-17-4-5 0-9 0-13 0-9 0-17 0-26 4-9 0-17 5-26 9v-30c4 0 13 0 21-4 10 0 18 0 31 0 8 0 17 0 25 0 9 4 17 4 22 8 8 5 12 13 12 17 4 9 9 17 9 27zM107 120v-43c-4 0-17 0-25 0-13 4-22 4-26 4-8 5-13 9-22 13-4 4-4 9-4 17 0 9 0 17 8 21 5 4 14 4 27 4 8 0 17 0 21-4 8-4 17-8 21-12z">
          <text:p/>
        </draw:path>
        <draw:path draw:style-name="gr2" draw:text-style-name="P2" draw:layer="layout" svg:width="0.229cm" svg:height="0.157cm" svg:x="12.894cm" svg:y="27.876cm" svg:viewBox="0 0 230 158" svg:d="M230 158h-31v-90c0-5 0-13 0-17 0-9 0-13-4-17 0-4-4-4-8-9-5 0-9-4-17-4-9 0-13 4-22 9-8 4-17 8-21 12 0 0 0 5 0 9 0 0 0 4 0 8v99h-25v-90c0-5 0-13 0-17-4-9-4-13-4-17-5-4-9-4-13-9 0 0-9-4-17-4-4 0-13 4-21 9-4 0-13 8-21 12v116h-26v-154h26v17c8-8 17-13 25-17 9-4 17-4 25-4 13 0 22 0 30 4 4 4 13 13 13 17 12-8 21-13 29-17 9-4 17-4 30-4 17 0 30 4 38 13 10 12 14 25 14 42z">
          <text:p/>
        </draw:path>
        <draw:path draw:style-name="gr2" draw:text-style-name="P2" draw:layer="layout" svg:width="0.14cm" svg:height="0.161cm" svg:x="13.161cm" svg:y="27.876cm" svg:viewBox="0 0 141 162" svg:d="M141 81h-116c0 13 0 22 5 26 4 8 4 13 12 17 5 8 9 8 17 12 4 0 13 5 21 5 9 0 22-5 30-9 14-4 22-8 26-12v29c-8 4-17 9-26 9-8 4-21 4-30 4-25 0-46-9-59-21-17-13-21-34-21-60 0-25 4-47 21-60 13-17 30-21 51-21s38 4 52 17c8 13 17 31 17 52zM115 64c0-12-5-26-13-34-5-5-17-9-30-9s-25 4-34 13c-8 4-13 18-13 30z">
          <text:p/>
        </draw:path>
        <draw:path draw:style-name="gr2" draw:text-style-name="P2" draw:layer="layout" svg:width="0.131cm" svg:height="0.157cm" svg:x="13.339cm" svg:y="27.876cm" svg:viewBox="0 0 132 158" svg:d="M132 158h-25v-90c0-5 0-13-5-17 0-9 0-13-4-17 0-4-4-4-8-9-6 0-10-4-18-4-9 0-17 4-21 9-9 0-17 8-26 12v116h-25v-154h25v17c9-8 17-13 26-17 8-4 16-4 29-4 18 0 31 4 39 13 9 8 13 25 13 42z">
          <text:p/>
        </draw:path>
        <draw:path draw:style-name="gr2" draw:text-style-name="P2" draw:layer="layout" svg:width="0.097cm" svg:height="0.203cm" svg:x="13.5cm" svg:y="27.834cm" svg:viewBox="0 0 98 204" svg:d="M98 200c-4 0-8 0-17 4-4 0-8 0-13 0-17 0-29-4-39-13-8-8-12-21-12-42v-82h-17v-21h17v-46h30v46h51v21h-51v69c0 9 0 17 0 21 0 5 0 9 4 13 0 4 5 4 9 8 0 0 8 0 13 0 4 0 8 0 17 0 4 0 4-4 8-4z">
          <text:p/>
        </draw:path>
        <draw:path draw:style-name="gr2" draw:text-style-name="P2" draw:layer="layout" svg:width="0.14cm" svg:height="0.161cm" svg:x="13.618cm" svg:y="27.876cm" svg:viewBox="0 0 141 162" svg:d="M141 81c0 26-4 47-17 60-13 12-30 21-52 21-25 0-42-9-55-21-13-13-17-34-17-60 0-25 4-47 17-60 13-17 30-21 55-21 22 0 39 4 52 21 13 13 17 35 17 60zM115 81c0-21-4-33-12-47-9-9-17-13-31-13-17 0-25 4-34 13-8 14-12 26-12 47 0 17 4 34 12 43 9 12 17 17 34 17 14 0 22-5 31-17 8-9 12-26 12-43z">
          <text:p/>
        </draw:path>
        <draw:path draw:style-name="gr2" draw:text-style-name="P2" draw:layer="layout" svg:width="0.085cm" svg:height="0.275cm" svg:x="13.796cm" svg:y="27.817cm" svg:viewBox="0 0 86 276" svg:d="M86 136c0 30-5 55-13 76-13 22-25 43-38 64h-35v-4c8-5 13-13 21-22 10-8 14-21 22-33 5-9 9-22 13-34 4-13 4-30 4-47 0-13 0-29-4-43-4-13-8-26-13-38-8-9-12-21-22-30-8-8-13-17-21-21v-4h35c13 21 25 38 38 63 8 21 13 48 13 73z">
          <text:p/>
        </draw:path>
        <draw:polygon draw:style-name="gr2" draw:text-style-name="P2" draw:layer="layout" svg:width="0.088cm" svg:height="0.025cm" svg:x="14.025cm" svg:y="27.931cm" svg:viewBox="0 0 89 26" draw:points="0,26 89,26 89,0 0,0">
          <text:p/>
        </draw:polygon>
        <draw:path draw:style-name="gr2" draw:text-style-name="P2" draw:layer="layout" svg:width="0.114cm" svg:height="0.208cm" svg:x="14.266cm" svg:y="27.825cm" svg:viewBox="0 0 115 209" svg:d="M115 209h-115v-22h47v-139h-47v-17c8 0 13 0 21 0 4-4 13-4 13-4 4-5 9-9 13-9 0-5 5-9 5-18h21v187h42z">
          <text:p/>
        </draw:path>
        <draw:path draw:style-name="gr2" draw:text-style-name="P2" draw:layer="layout" svg:width="0.123cm" svg:height="0.14cm" svg:x="14.422cm" svg:y="27.821cm" svg:viewBox="0 0 124 141" svg:d="M124 73c0 21-4 38-17 51-12 8-25 17-42 17-21 0-35-9-48-22-8-8-17-25-17-46s9-39 17-52c13-13 27-21 48-21 17 0 30 8 42 21 13 9 17 26 17 52zM99 73c0-17-4-31-9-39-8-9-17-13-25-13-13 0-21 4-31 13-4 8-8 22-8 39 0 13 4 25 8 34 10 8 18 12 31 12 8 0 17-4 25-12 5-9 9-21 9-34z">
          <text:p/>
        </draw:path>
        <draw:polygon draw:style-name="gr2" draw:text-style-name="P2" draw:layer="layout" svg:width="0.177cm" svg:height="0.208cm" svg:x="14.66cm" svg:y="27.825cm" svg:viewBox="0 0 178 209" draw:points="178,27 101,27 101,209 76,209 76,27 0,27 0,0 178,0">
          <text:p/>
        </draw:polygon>
        <draw:path draw:style-name="gr2" draw:text-style-name="P2" draw:layer="layout" svg:width="0.187cm" svg:height="0.208cm" svg:x="14.837cm" svg:y="27.825cm" svg:viewBox="0 0 188 209" svg:d="M188 209h-30l-17-55h-90l-21 55h-30l77-209h38zM132 128l-39-101-33 101z">
          <text:p/>
        </draw:path>
        <draw:path draw:style-name="gr2" draw:text-style-name="P2" draw:layer="layout" svg:width="0.085cm" svg:height="0.275cm" svg:x="15.155cm" svg:y="27.817cm" svg:viewBox="0 0 86 276" svg:d="M86 276h-30c-17-21-30-42-38-64-14-21-18-46-18-76 0-25 4-52 18-73 8-25 21-42 38-63h30v4c-9 4-13 13-22 21-8 9-12 21-17 30-8 12-12 25-17 38-4 14-4 30-4 43 0 17 0 34 4 47 5 12 9 25 17 34 5 12 9 25 17 33 9 9 13 17 22 22z">
          <text:p/>
        </draw:path>
        <draw:path draw:style-name="gr2" draw:text-style-name="P2" draw:layer="layout" svg:width="0.136cm" svg:height="0.208cm" svg:x="15.286cm" svg:y="27.825cm" svg:viewBox="0 0 137 209" svg:d="M137 65c0 8-5 17-5 25-4 9-8 17-12 21-9 9-17 13-26 17-12 4-25 4-38 4h-31v77h-25v-209h56c13 0 26 4 34 4 8 5 13 5 21 9 9 9 13 14 17 22 4 9 9 17 9 30zM107 65c0-5 0-13-4-17 0-4-5-9-9-13-8-4-12-4-17-8-4 0-12 0-21 0h-31v80h27c13 0 21 0 25 0 9-4 13-4 17-13 4-4 9-8 9-12 4-5 4-9 4-17z">
          <text:p/>
        </draw:path>
        <draw:path draw:style-name="gr2" draw:text-style-name="P2" draw:layer="layout" svg:width="0.097cm" svg:height="0.153cm" svg:x="15.447cm" svg:y="27.88cm" svg:viewBox="0 0 98 154" svg:d="M98 27c-4 0-8 0-12 0-5 0-9 0-13 0-9 0-13 0-21 4-9 4-17 8-21 13v110h-31v-154h31v22c8-8 17-13 25-18 8-4 17-4 25-4 5 0 9 0 9 0 4 0 4 0 8 0z">
          <text:p/>
        </draw:path>
        <draw:path draw:style-name="gr2" draw:text-style-name="P2" draw:layer="layout" svg:width="0.144cm" svg:height="0.161cm" svg:x="15.561cm" svg:y="27.876cm" svg:viewBox="0 0 145 162" svg:d="M145 81c0 26-8 47-21 60-13 12-31 21-52 21s-38-9-55-21c-13-13-17-34-17-60 0-25 4-47 17-60 17-17 34-21 55-21s39 4 52 21c13 13 21 35 21 60zM116 81c0-21-5-33-9-47-8-9-22-13-35-13-17 0-25 4-34 13-8 14-12 26-12 47 0 17 4 34 12 43 9 12 17 17 34 17 13 0 27-5 35-17 4-9 9-26 9-43z">
          <text:p/>
        </draw:path>
        <draw:path draw:style-name="gr2" draw:text-style-name="P2" draw:layer="layout" svg:width="0.093cm" svg:height="0.153cm" svg:x="15.743cm" svg:y="27.88cm" svg:viewBox="0 0 94 154" svg:d="M94 27c-4 0-8 0-12 0-5 0-9 0-13 0-8 0-13 0-21 4-9 4-17 8-21 13v110h-27v-154h27v22c8-8 17-13 25-18 9-4 17-4 25-4 5 0 9 0 9 0 4 0 4 0 8 0z">
          <text:p/>
        </draw:path>
        <draw:path draw:style-name="gr2" draw:text-style-name="P2" draw:layer="layout" svg:width="0.093cm" svg:height="0.153cm" svg:x="15.862cm" svg:y="27.88cm" svg:viewBox="0 0 94 154" svg:d="M94 27c-4 0-10 0-14 0s-8 0-12 0c-9 0-13 0-22 4-8 4-17 8-21 13v110h-25v-154h25v22c9-8 17-13 26-18 8-4 17-4 25-4 4 0 8 0 8 0 6 0 6 0 10 0z">
          <text:p/>
        </draw:path>
        <draw:path draw:style-name="gr2" draw:text-style-name="P2" draw:layer="layout" svg:width="0.144cm" svg:height="0.161cm" svg:x="15.972cm" svg:y="27.876cm" svg:viewBox="0 0 145 162" svg:d="M145 81c0 26-9 47-21 60-14 12-31 21-52 21s-38-9-51-21c-17-13-21-34-21-60 0-25 4-47 21-60 13-17 30-21 51-21s38 4 52 21c12 13 21 35 21 60zM114 81c0-21-4-33-8-47-9-9-21-13-34-13s-26 4-34 13c-8 14-13 26-13 47 0 17 5 34 13 43 8 12 21 17 34 17s25-5 34-17c4-9 8-26 8-43z">
          <text:p/>
        </draw:path>
        <draw:path draw:style-name="gr2" draw:text-style-name="P2" draw:layer="layout" svg:width="0.136cm" svg:height="0.216cm" svg:x="16.141cm" svg:y="27.876cm" svg:viewBox="0 0 137 217" svg:d="M137 140c0 25-5 47-18 60s-30 17-55 17c-9 0-17 0-26 0-8-4-12-4-21-9v-25c4 4 13 4 21 8 9 0 17 0 30 0 8 0 13 0 21 0 4-4 9-8 13-8 4-5 4-9 8-14 0-8 0-12 0-21v-13c-8 9-17 13-21 13-8 4-17 9-30 9-16 0-33-9-42-22-13-12-17-33-17-55 0-17 0-25 4-38 5-8 9-17 17-25 5-4 13-9 22-13 8-4 16-4 25-4 8 0 17 0 25 0 5 4 9 4 17 8v-4h27zM110 114v-84c-8-5-12-5-17-5-8-4-12-4-21-4-13 0-25 4-34 13-8 13-12 25-12 42s4 34 12 43c5 8 13 12 30 12 8 0 13 0 21-4 9-4 17-8 21-13z">
          <text:p/>
        </draw:path>
        <draw:path draw:style-name="gr2" draw:text-style-name="P2" draw:layer="layout" svg:width="0.131cm" svg:height="0.161cm" svg:x="16.319cm" svg:y="27.876cm" svg:viewBox="0 0 132 162" svg:d="M132 158h-26v-17c-4 4-4 4-9 8-4 0-8 4-12 4-5 5-9 5-17 9-4 0-9 0-17 0-17 0-26-4-38-13-9-8-13-21-13-34 0-12 4-21 8-29 5-9 13-13 22-17 8-5 21-9 34-9 12-4 25-4 42-4v-4c0-4 0-14-4-14 0-4-5-8-9-13-4 0-8 0-13-4-4 0-12 0-16 0-9 0-13 0-22 4-8 0-17 5-25 9h-4v-30c4 0 12 0 21-4 13 0 21 0 30 0 12 0 21 0 29 0 9 4 13 4 21 8 5 5 10 13 14 17 4 9 4 17 4 27zM106 120v-43c-9 0-17 0-30 0-8 4-17 4-25 4-9 5-13 9-17 13s-9 9-9 17c0 9 5 17 9 21s13 4 25 4c9 0 17 0 26-4 8-4 12-8 21-12z">
          <text:p/>
        </draw:path>
        <draw:path draw:style-name="gr2" draw:text-style-name="P2" draw:layer="layout" svg:width="0.127cm" svg:height="0.216cm" svg:x="16.488cm" svg:y="27.876cm" svg:viewBox="0 0 128 217" svg:d="M128 148c-4 0-8 0-12 4-5 0-5 0-9 5v4c0 4 0 4 0 8 0 18-4 27-13 35-9 9-17 13-30 13-4 0-9 0-17 0-4 0-9-4-13-4v-22c4 0 9 0 13 5 4 0 8 0 13 0 8 0 17 0 21-5 4-4 4-8 4-17 0-5 0-5 0-9v-4h-4-4c-13 0-22 0-30-4-13-5-17-9-25-17-9-5-13-13-17-26-5-8-5-21-5-34 0-25 9-46 22-59 12-17 33-21 55-21 8 0 17 0 26 4 8 0 17 4 25 9v29h-4c-8-8-17-12-21-17-9-4-18-4-26-4-17 0-30 4-39 17-8 9-12 21-12 42 0 17 4 34 12 43 9 8 22 17 39 17 4 0 8-5 13-5 9 0 13-4 17-4 4-4 9-4 9-8 4 0 8-4 8-4h4z">
          <text:p/>
        </draw:path>
        <draw:path draw:style-name="gr2" draw:text-style-name="P2" draw:layer="layout" svg:width="0.131cm" svg:height="0.229cm" svg:x="16.637cm" svg:y="27.808cm" svg:viewBox="0 0 132 230" svg:d="M132 226h-26v-17c-4 4-4 4-8 8-4 0-9 4-13 4-4 5-8 5-17 9-5 0-9 0-18 0-12 0-25-4-38-13-8-8-12-21-12-34 0-12 4-21 8-29 4-9 13-13 21-17 9-5 21-9 34-9 14-4 26-4 43-4v-5c0-4 0-13-4-13 0-4-4-8-8-13-5 0-9 0-13-4-4 0-13 0-18 0-8 0-13 0-21 4-9 0-17 5-26 9h-4v-30c4 0 13 0 21-4 13 0 22 0 30 0 14 0 22 0 31 0 8 4 12 4 21 8 4 5 8 13 13 17 4 9 4 17 4 26zM106 188v-43c-8 0-17 0-29 0-9 4-18 4-27 4-8 5-12 9-17 13-4 4-8 9-8 17 0 9 4 17 8 21 5 4 13 4 26 4 9 0 18 0 26-4 9-4 13-8 21-12zM132 0c-4 13-9 26-13 34-4 4-13 9-25 9-5 0-9 0-13 0-4-5-9-9-13-9-5-4-9-8-9-8-4-5-9-5-13-5s-8 0-8 5c-5 4-5 12-5 17h-21c4-13 4-22 13-30 4-9 13-13 25-13 5 0 9 4 13 4 5 0 9 5 14 9 4 4 8 4 8 8 4 0 9 0 13 0s8 0 8-4c5-4 5-8 5-17z">
          <text:p/>
        </draw:path>
        <draw:path draw:style-name="gr2" draw:text-style-name="P2" draw:layer="layout" svg:width="0.144cm" svg:height="0.161cm" svg:x="16.806cm" svg:y="27.876cm" svg:viewBox="0 0 145 162" svg:d="M145 81c0 26-10 47-22 60-13 12-30 21-51 21s-38-9-51-21c-13-13-21-34-21-60 0-25 8-47 21-60 13-17 30-21 51-21s38 4 51 21c12 13 22 35 22 60zM114 81c0-21 0-33-8-47-9-9-21-13-34-13s-26 4-34 13c-9 14-13 26-13 47 0 17 4 34 13 43 8 12 21 17 34 17s25-5 34-17c8-9 8-26 8-43z">
          <text:p/>
        </draw:path>
        <draw:path draw:style-name="gr2" draw:text-style-name="P2" draw:layer="layout" svg:width="0.084cm" svg:height="0.275cm" svg:x="16.984cm" svg:y="27.817cm" svg:viewBox="0 0 85 276" svg:d="M85 136c0 30-4 55-12 76-9 22-22 43-38 64h-35v-4c8-5 17-13 21-22 9-8 18-21 22-33 4-9 8-22 13-34 4-13 4-30 4-47 0-13 0-29-4-43-5-13-9-26-13-38-4-9-13-21-22-30-4-8-13-17-21-21v-4h35c16 21 29 38 38 63 8 21 12 48 12 73z">
          <text:p/>
        </draw:path>
        <draw:polygon draw:style-name="gr2" draw:text-style-name="P2" draw:layer="layout" svg:width="0.033cm" svg:height="0.038cm" svg:x="17.128cm" svg:y="27.995cm" svg:viewBox="0 0 34 39" draw:points="0,39 34,39 34,0 0,0">
          <text:p/>
        </draw:polygon>
        <draw:polygon draw:style-name="gr2" draw:text-style-name="P2" draw:layer="layout" svg:width="15.858cm" svg:height="0.009cm" svg:x="2.967cm" svg:y="27.736cm" svg:viewBox="0 0 15859 10" draw:points="0,10 15859,10 15859,0 0,0">
          <text:p/>
        </draw:polygon>
        <draw:path draw:style-name="gr2" draw:text-style-name="P2" draw:layer="layout" svg:width="0.19cm" svg:height="0.216cm" svg:x="3.035cm" svg:y="28.164cm" svg:viewBox="0 0 191 217" svg:d="M166 29c8 9 13 22 17 34 4 13 8 30 8 48 0 17-4 30-8 46-4 13-9 22-17 30-9 13-21 17-30 21-12 9-25 9-43 9-13 0-25 0-38-9-13-4-21-8-30-21-8-8-17-17-21-30-4-16-4-29-4-46 0-18 0-35 4-48 4-12 13-25 21-34 9-8 17-16 30-21 13-4 25-8 38-8 18 0 31 4 43 8 13 5 21 13 30 21zM162 111c0-31-5-48-17-65-13-12-30-21-52-21-21 0-34 9-47 21-12 17-17 34-17 65 0 25 5 46 17 59 13 17 30 26 47 26 22 0 39-9 52-26 12-13 17-34 17-59z">
          <text:p/>
        </draw:path>
        <draw:path draw:style-name="gr2" draw:text-style-name="P2" draw:layer="layout" svg:width="0.135cm" svg:height="0.22cm" svg:x="3.268cm" svg:y="28.16cm" svg:viewBox="0 0 136 221" svg:d="M136 140c0 13 0 21-4 34-4 9-9 17-17 26-4 8-13 12-21 17-4 4-17 4-26 4-8 0-17 0-21-4-9 0-13-5-22-9v9h-25v-217h25v76c9-4 18-9 26-13 9-4 17-4 26-4 21 0 34 4 42 21 13 13 17 35 17 60zM111 140c0-21-5-35-9-43-8-8-17-17-29-17-9 0-17 4-26 9-4 0-13 4-22 12v90c9 0 13 4 22 4 4 0 9 5 17 5 13 0 26-9 34-17 8-9 13-22 13-43z">
          <text:p/>
        </draw:path>
        <draw:path draw:style-name="gr2" draw:text-style-name="P2" draw:layer="layout" svg:width="0.08cm" svg:height="0.267cm" svg:x="3.412cm" svg:y="28.168cm" svg:viewBox="0 0 81 268" svg:d="M81 25h-26v-25h26zM81 213c0 17-4 34-14 42-8 9-21 13-38 13-4 0-8 0-12 0-9 0-13-4-17-4v-26c4 0 8 4 12 4 5 0 9 0 13 0s13 0 17 0c4-4 4-4 8-8 0-4 5-9 5-13 0-8 0-12 0-21v-124h-34v-21h60z">
          <text:p/>
        </draw:path>
        <draw:path draw:style-name="gr2" draw:text-style-name="P2" draw:layer="layout" svg:width="0.14cm" svg:height="0.161cm" svg:x="3.534cm" svg:y="28.219cm" svg:viewBox="0 0 141 162" svg:d="M141 81h-114c0 13 0 21 4 26 0 8 4 12 13 17 4 8 8 8 17 12 4 0 12 5 21 5 8 0 21-5 29-9 13-4 22-8 26-13v30c-9 4-17 9-26 9-12 4-21 4-29 4-26 0-47-9-59-21-18-13-23-34-23-60 0-25 5-46 18-59 17-18 34-22 55-22s38 4 51 17c9 14 17 30 17 52zM116 64c0-12-5-25-13-33-4-5-17-9-30-9-12 0-25 4-34 13-8 4-12 17-12 29z">
          <text:p/>
        </draw:path>
        <draw:path draw:style-name="gr2" draw:text-style-name="P2" draw:layer="layout" svg:width="0.098cm" svg:height="0.203cm" svg:x="3.695cm" svg:y="28.177cm" svg:viewBox="0 0 99 204" svg:d="M99 200c-5 0-9 0-17 4-5 0-9 0-13 0-17 0-31-4-39-13-9-8-13-21-13-42v-82h-17v-21h17v-46h27v46h55v21h-55v68c0 9 0 18 4 22 0 4 0 9 0 13 4 4 8 4 8 8 4 0 13 0 17 0s9 0 13 0c8 0 8-4 13-4z">
          <text:p/>
        </draw:path>
        <draw:path draw:style-name="gr2" draw:text-style-name="P2" draw:layer="layout" svg:width="0.139cm" svg:height="0.161cm" svg:x="3.81cm" svg:y="28.219cm" svg:viewBox="0 0 140 162" svg:d="M140 81c0 26-4 47-17 60-12 12-29 21-55 21-21 0-38-9-51-21-13-13-17-34-17-60 0-25 4-46 17-59 13-18 30-22 51-22 26 0 43 4 55 22 13 13 17 34 17 59zM115 81c0-21-4-34-13-46-8-9-17-13-34-13-12 0-21 4-29 13-9 12-13 25-13 46 0 17 4 34 13 43 8 12 17 17 29 17 17 0 26-5 34-17 9-9 13-26 13-43z">
          <text:p/>
        </draw:path>
        <draw:path draw:style-name="gr2" draw:text-style-name="P2" draw:layer="layout" svg:width="0.034cm" svg:height="0.153cm" svg:x="4.013cm" svg:y="28.223cm" svg:viewBox="0 0 35 154" svg:d="M35 38h-35v-38h35zM35 154h-35v-40h35z">
          <text:p/>
        </draw:path>
        <draw:polygon draw:style-name="gr2" draw:text-style-name="P2" draw:layer="layout" svg:width="0.136cm" svg:height="0.208cm" svg:x="4.224cm" svg:y="28.168cm" svg:viewBox="0 0 137 209" draw:points="137,209 0,209 0,0 137,0 137,25 26,25 26,85 137,85 137,107 26,107 26,183 137,183">
          <text:p/>
        </draw:polygon>
        <draw:polygon draw:style-name="gr2" draw:text-style-name="P2" draw:layer="layout" svg:width="0.152cm" svg:height="0.153cm" svg:x="4.381cm" svg:y="28.223cm" svg:viewBox="0 0 153 154" draw:points="153,154 120,154 76,93 30,154 0,154 59,76 0,0 34,0 76,55 124,0 153,0 89,76">
          <text:p/>
        </draw:polygon>
        <draw:path draw:style-name="gr2" draw:text-style-name="P2" draw:layer="layout" svg:width="0.139cm" svg:height="0.161cm" svg:x="4.555cm" svg:y="28.219cm" svg:viewBox="0 0 140 162" svg:d="M140 81h-115c0 13 0 21 4 26 4 8 4 12 13 17 4 8 8 8 17 12 4 0 13 5 21 5s21-5 31-9c12-4 21-8 25-13v30c-8 4-17 9-25 9-10 4-23 4-31 4-25 0-47-9-59-21-17-13-21-34-21-60 0-25 4-46 17-59 16-18 33-22 55-22 21 0 39 4 51 17 9 14 17 30 17 52zM115 64c0-12-4-25-14-33-4-5-17-9-29-9-13 0-26 4-34 13-9 4-13 17-13 29z">
          <text:p/>
        </draw:path>
        <draw:path draw:style-name="gr2" draw:text-style-name="P2" draw:layer="layout" svg:width="0.123cm" svg:height="0.161cm" svg:x="4.724cm" svg:y="28.219cm" svg:viewBox="0 0 124 162" svg:d="M124 149c-9 4-17 9-26 9-5 4-13 4-22 4-13 0-25 0-34-4-8-5-17-9-21-17-8-5-13-13-17-26-4-8-4-21-4-34 0-25 4-46 21-59 13-18 30-22 55-22 9 0 17 0 27 4 8 0 16 4 21 9v30c-9-8-17-12-26-17-9-4-18-4-26-4-13 0-26 4-34 17-8 8-13 21-13 42 0 17 5 34 13 43 8 8 21 17 34 17 8 0 13-5 17-5s14-4 18-4c0-4 4-4 8-8 4 0 4-5 9-5z">
          <text:p/>
        </draw:path>
        <draw:path draw:style-name="gr2" draw:text-style-name="P2" draw:layer="layout" svg:width="0.131cm" svg:height="0.157cm" svg:x="4.881cm" svg:y="28.223cm" svg:viewBox="0 0 132 158" svg:d="M132 154h-30v-17c-8 8-17 12-25 17-4 4-17 4-26 4-17 0-30-4-39-13-8-13-12-25-12-47v-98h25v85c0 9 0 18 0 22 4 4 4 13 9 17 0 4 5 4 9 8 4 0 8 0 17 0 4 0 13 0 21-4s17-8 21-13v-115h30z">
          <text:p/>
        </draw:path>
        <draw:path draw:style-name="gr2" draw:text-style-name="P2" draw:layer="layout" svg:width="0.123cm" svg:height="0.216cm" svg:x="5.05cm" svg:y="28.219cm" svg:viewBox="0 0 124 217" svg:d="M124 149c0 0-5 0-9 4-4 0-8 0-8 5v4c0 4 0 4 0 8 0 17-5 26-13 34-8 9-21 13-34 13-4 0-8 0-13 0-4 0-8-4-12-4v-22c4 0 4 0 8 5 4 0 9 0 13 0 13 0 17 0 21-5 4-4 9-8 9-17 0-4 0-4 0-8v-4h-5-4c-13 0-21 0-34-4-8-5-17-9-21-17-9-5-14-13-18-26-4-8-4-21-4-34 0-25 4-47 22-60 13-17 30-21 55-21 9 0 17 0 25 4 9 0 17 4 22 9v29c-9-8-17-12-26-17-8-4-17-4-25-4-13 0-26 4-34 17-8 8-13 22-13 43 0 17 5 34 13 43 8 8 21 17 34 17 8 0 13-5 17-5s12-4 17-4c0-4 4-4 8-8 4 0 9-5 9-5z">
          <text:p/>
        </draw:path>
        <draw:path draw:style-name="gr2" draw:text-style-name="P2" draw:layer="layout" svg:width="0.131cm" svg:height="0.229cm" svg:x="5.198cm" svg:y="28.151cm" svg:viewBox="0 0 132 230" svg:d="M132 226h-26v-17c-4 4-9 4-13 8-4 0-4 4-8 4-5 5-13 5-17 9-4 0-13 0-21 0-13 0-26-4-34-13-9-8-13-21-13-34s0-21 4-29c9-9 13-13 21-17 13-5 22-9 39-9 12-4 25-4 42-4v-4c0-5-4-13-4-13-5-4-5-8-9-13-4 0-8 0-13-4-8 0-12 0-16 0-9 0-17 0-26 4-8 0-17 5-25 9v-30c4 0 12 0 21-4 8 0 21 0 30 0 8 0 21 0 25 0 8 4 17 4 22 13 9 4 13 8 17 12 0 9 4 17 4 26zM106 187v-42c-9 0-21 0-30 0-12 4-21 4-25 4-9 5-13 9-17 13s-9 8-9 17c0 8 5 17 9 21s13 4 25 4c9 0 17 0 26-4 4-4 12-8 21-13zM128 0c0 14-4 27-8 35-9 4-18 8-27 8-4 0-8 0-13 0-4-4-8-8-12-8-4-4-9-8-13-8-4-5-4-5-8-5-5 0-9 0-13 5 0 4-4 12-4 16h-17c0-12 4-21 12-29 5-10 13-14 22-14 4 0 8 4 12 4 5 0 9 6 13 10s8 4 13 8c4 0 8 0 8 0 4 0 9 0 13-4 5-4 5-8 5-18z">
          <text:p/>
        </draw:path>
        <draw:path draw:style-name="gr2" draw:text-style-name="P2" draw:layer="layout" svg:width="0.14cm" svg:height="0.161cm" svg:x="5.367cm" svg:y="28.219cm" svg:viewBox="0 0 141 162" svg:d="M141 81c0 26-4 47-18 60-13 12-29 21-51 21-25 0-42-9-55-21-12-13-17-34-17-60 0-25 5-46 17-59 13-18 30-22 55-22 22 0 38 4 51 22 14 13 18 34 18 59zM115 81c0-21-5-34-13-46-8-9-17-13-30-13-17 0-25 4-34 13-8 12-12 25-12 46 0 17 4 34 12 43 9 12 17 17 34 17 13 0 22-5 30-17 8-9 13-26 13-43z">
          <text:p/>
        </draw:path>
        <draw:path draw:style-name="gr2" draw:text-style-name="P2" draw:layer="layout" svg:width="0.136cm" svg:height="0.22cm" svg:x="5.638cm" svg:y="28.16cm" svg:viewBox="0 0 137 221" svg:d="M137 217h-26v-17c-8 8-18 12-26 17-8 4-17 4-25 4-17 0-34-9-43-21-12-13-17-34-17-60 0-12 0-25 5-35 4-12 8-21 16-25 5-8 13-13 22-17 8-4 17-4 25-4 9 0 17 0 21 0 9 4 14 4 22 8v-67h26zM111 178v-89c-8-5-13-5-22-5-4-4-8-4-17-4-12 0-25 4-34 17-8 8-12 26-12 43s4 34 8 43c9 8 17 12 34 12 4 0 13 0 21-4 9-4 14-8 22-13z">
          <text:p/>
        </draw:path>
        <draw:path draw:style-name="gr2" draw:text-style-name="P2" draw:layer="layout" svg:width="0.14cm" svg:height="0.161cm" svg:x="5.812cm" svg:y="28.219cm" svg:viewBox="0 0 141 162" svg:d="M141 81h-116c0 13 0 21 5 26 4 8 8 12 12 17 4 8 9 8 17 12 4 0 13 5 21 5 9 0 22-5 35-9 9-4 17-8 21-13v30c-8 4-17 9-25 9-9 4-22 4-31 4-25 0-46-9-59-21-17-13-21-34-21-60 0-25 4-46 21-59 13-18 30-22 55-22 17 0 35 4 48 17 12 14 17 30 17 52zM115 64c0-12-4-25-8-33-9-5-22-9-35-9s-26 4-34 13c-8 4-13 17-13 29z">
          <text:p/>
        </draw:path>
        <draw:path draw:style-name="gr2" draw:text-style-name="P2" draw:layer="layout" svg:width="0.118cm" svg:height="0.161cm" svg:x="6.083cm" svg:y="28.219cm" svg:viewBox="0 0 119 162" svg:d="M119 115c0 13-4 26-18 34-8 9-25 13-46 13-13 0-21 0-30-4-12-5-21-5-25-9v-30c8 5 17 13 29 17 9 0 17 5 30 5 9 0 17-5 25-9 5 0 9-8 9-17 0-4 0-8-4-13-5-4-9-4-21-8-5 0-9 0-13 0-9-4-13-4-17-4-13-4-25-9-30-17-4-9-8-17-8-26 0-8 0-12 4-16 4-9 9-14 13-18 4-5 12-9 17-9 8-4 21-4 29-4 9 0 17 0 26 4 12 0 21 4 26 4v31c-9-4-18-8-26-13-9-4-17-4-30-4-8 0-17 0-21 4-9 5-13 9-13 17 0 9 4 13 9 13 4 4 8 8 17 8 4 5 12 5 17 5 4 0 12 4 16 4 9 0 22 8 26 13 9 8 9 16 9 29z">
          <text:p/>
        </draw:path>
        <draw:path draw:style-name="gr2" draw:text-style-name="P2" draw:layer="layout" svg:width="0.139cm" svg:height="0.161cm" svg:x="6.227cm" svg:y="28.219cm" svg:viewBox="0 0 140 162" svg:d="M140 81h-115c0 13 0 21 4 26 5 8 9 12 13 17 4 8 9 8 17 12 4 0 13 5 21 5 13 0 22-5 35-9 9-4 17-8 21-13v30c-8 4-17 9-25 9-9 4-22 4-31 4-25 0-46-9-59-21-17-13-21-34-21-60 0-25 4-46 21-59 13-18 30-22 55-22 17 0 35 4 48 17 12 14 16 30 16 52zM115 64c0-12-4-25-8-33-10-5-18-9-35-9-13 0-26 4-34 13-9 4-13 17-13 29z">
          <text:p/>
        </draw:path>
        <draw:path draw:style-name="gr2" draw:text-style-name="P2" draw:layer="layout" svg:width="0.097cm" svg:height="0.153cm" svg:x="6.405cm" svg:y="28.223cm" svg:viewBox="0 0 98 154" svg:d="M98 26c-4 0-9 0-13 0s-8 0-12 0c-9 0-17 0-22 4-9 4-18 8-22 12v112h-29v-154h29v21c9-8 18-12 27-17 8-4 17-4 25-4 4 0 8 0 8 0 5 0 5 0 9 0z">
          <text:p/>
        </draw:path>
        <draw:polygon draw:style-name="gr2" draw:text-style-name="P2" draw:layer="layout" svg:width="0.153cm" svg:height="0.153cm" svg:x="6.506cm" svg:y="28.223cm" svg:viewBox="0 0 154 154" draw:points="154,0 89,154 64,154 0,0 30,0 76,123 128,0">
          <text:p/>
        </draw:polygon>
        <draw:path draw:style-name="gr2" draw:text-style-name="P2" draw:layer="layout" svg:width="0.03cm" svg:height="0.208cm" svg:x="6.692cm" svg:y="28.168cm" svg:viewBox="0 0 31 209" svg:d="M31 25h-31v-25h31zM31 209h-26v-154h26z">
          <text:p/>
        </draw:path>
        <draw:path draw:style-name="gr2" draw:text-style-name="P2" draw:layer="layout" svg:width="0.123cm" svg:height="0.216cm" svg:x="6.76cm" svg:y="28.219cm" svg:viewBox="0 0 124 217" svg:d="M124 149c0 0-4 0-9 4-4 0-4 0-8 5v4c0 4 0 4 0 8 0 17-4 26-13 34-8 9-17 13-34 13 0 0-4 0-12 0-5 0-9-4-13-4v-22c4 0 8 0 13 5 4 0 8 0 12 0 9 0 17 0 22-5 4-4 4-8 4-17 0-4 0-4 0-8v-4h-4-5c-12 0-21 0-34-4-8-5-16-9-21-17-8-5-13-13-18-26-4-8-4-21-4-34 0-25 4-47 22-60 13-17 30-21 55-21 9 0 17 0 26 4 8 0 17 4 21 9v29c-9-8-17-12-25-17-9-4-17-4-22-4-17 0-29 4-38 17-8 8-12 22-12 43 0 17 4 34 12 43 9 8 21 17 38 17 5 0 9-5 13-5 9 0 13-4 17-4 4-4 8-4 8-8 5 0 9-5 9-5z">
          <text:p/>
        </draw:path>
        <draw:path draw:style-name="gr2" draw:text-style-name="P2" draw:layer="layout" svg:width="0.144cm" svg:height="0.161cm" svg:x="6.908cm" svg:y="28.219cm" svg:viewBox="0 0 145 162" svg:d="M145 81c0 26-8 47-21 60-13 12-30 21-51 21s-42-9-56-21c-12-13-17-34-17-60 0-25 5-46 17-59 14-18 35-22 56-22s38 4 51 22c13 13 21 34 21 59zM116 81c0-21-5-34-13-46-4-9-17-13-30-13-17 0-25 4-34 13-8 12-13 25-13 46 0 17 5 34 13 43 9 12 17 17 34 17 13 0 26-5 30-17 8-9 13-26 13-43z">
          <text:p/>
        </draw:path>
        <draw:path draw:style-name="gr2" draw:text-style-name="P2" draw:layer="layout" svg:width="0.122cm" svg:height="0.161cm" svg:x="7.078cm" svg:y="28.219cm" svg:viewBox="0 0 123 162" svg:d="M123 115c0 13-8 26-21 34-8 9-25 13-47 13-13 0-21 0-30-4-13-5-17-5-25-9v-30c8 5 17 13 29 17 9 0 21 5 30 5s22-5 26-9c9 0 9-8 9-17 0-4 0-8-4-13-5-4-9-4-22-8-4 0-9 0-13 0-9-4-13-4-17-4-13-4-21-9-30-17-4-9-8-17-8-26 0-8 0-12 4-16 4-9 8-14 13-18 4-5 12-9 21-9 8-4 17-4 26-4s17 0 30 4c8 0 17 4 21 4v31c-9-4-17-8-25-13-9-4-17-4-31-4-9 0-17 0-21 4-9 5-13 9-13 17 0 9 4 13 9 13 4 4 8 8 16 8 5 5 14 5 18 5 9 0 13 4 17 4 13 0 21 8 26 13 8 8 12 16 12 29z">
          <text:p/>
        </draw:path>
        <draw:path draw:style-name="gr2" draw:text-style-name="P2" draw:layer="layout" svg:width="0.136cm" svg:height="0.22cm" svg:x="7.323cm" svg:y="28.16cm" svg:viewBox="0 0 137 221" svg:d="M137 217h-26v-17c-8 8-17 12-25 17-4 4-17 4-26 4-16 0-34-9-43-21-13-13-17-34-17-60 0-12 0-25 4-35 5-12 9-21 17-25 5-8 13-13 23-17 8-4 16-4 25-4 8 0 17 0 21 0 9 4 13 4 21 8v-67h26zM111 178v-89c-8-5-12-5-17-5-8-4-12-4-21-4-13 0-25 4-34 17-9 8-13 26-13 43s4 34 13 43c5 8 13 12 30 12 4 0 13 0 21-4 9-4 13-8 21-13z">
          <text:p/>
        </draw:path>
        <draw:path draw:style-name="gr2" draw:text-style-name="P2" draw:layer="layout" svg:width="0.14cm" svg:height="0.161cm" svg:x="7.501cm" svg:y="28.219cm" svg:viewBox="0 0 141 162" svg:d="M141 81h-116c0 13 5 21 5 26 4 8 8 12 12 17 5 8 9 8 17 12 9 0 13 5 22 5 13 0 22-5 34-9 9-4 17-8 21-13v30c-8 4-16 9-25 9-8 4-17 4-30 4-26 0-47-9-60-21-13-13-21-34-21-60 0-25 8-46 21-59 13-18 30-22 56-22 21 0 34 4 47 17 12 14 17 30 17 52zM115 64c0-12-4-25-8-33-9-5-17-9-35-9-13 0-25 4-30 13-8 4-17 17-17 29z">
          <text:p/>
        </draw:path>
        <draw:path draw:style-name="gr2" draw:text-style-name="P2" draw:layer="layout" svg:width="0.136cm" svg:height="0.216cm" svg:x="7.78cm" svg:y="28.219cm" svg:viewBox="0 0 137 217" svg:d="M137 77c0 13-4 25-9 38 0 9-8 17-13 26-9 4-13 12-21 17-9 0-17 4-26 4-8 0-17 0-25-4-5 0-13-5-17-9v68h-26v-213h26v13c4-4 12-9 21-13 8-4 17-4 30-4 17 0 33 4 43 21 8 13 17 35 17 56zM106 81c0-21 0-35-8-43-4-8-17-17-30-17-8 0-13 4-21 9-9 0-17 4-21 12v86c4 4 12 8 17 8 4 0 12 0 17 0 17 0 29-4 38-12 4-9 8-26 8-43z">
          <text:p/>
        </draw:path>
        <draw:path draw:style-name="gr2" draw:text-style-name="P2" draw:layer="layout" svg:width="0.131cm" svg:height="0.157cm" svg:x="7.954cm" svg:y="28.223cm" svg:viewBox="0 0 132 158" svg:d="M132 154h-25v-17c-10 8-18 12-27 17-8 4-17 4-29 4-13 0-26-4-34-13-13-13-17-25-17-47v-98h25v85c0 9 5 18 5 22s0 13 4 17c0 4 4 4 8 8 5 0 9 0 17 0 9 0 17 0 21-4 9-4 17-8 27-13v-115h25z">
          <text:p/>
        </draw:path>
        <draw:path draw:style-name="gr2" draw:text-style-name="P2" draw:layer="layout" svg:width="0.135cm" svg:height="0.22cm" svg:x="8.136cm" svg:y="28.16cm" svg:viewBox="0 0 136 221" svg:d="M136 140c0 13-4 21-8 34 0 9-8 17-13 26-8 8-12 12-21 17-8 4-17 4-25 4-9 0-17 0-26-4-4 0-13-5-18-9l-4 9h-21v-217h25v76c5-4 14-9 23-13 8-4 16-4 29-4 17 0 34 4 43 21 12 13 16 35 16 60zM107 140c0-21 0-35-9-43-4-8-17-17-29-17-5 0-13 4-21 9-9 0-18 4-23 12v90c5 0 14 4 18 4 9 0 13 5 21 5 13 0 26-9 34-17 5-9 9-22 9-43z">
          <text:p/>
        </draw:path>
        <draw:polygon draw:style-name="gr2" draw:text-style-name="P2" draw:layer="layout" svg:width="0.025cm" svg:height="0.216cm" svg:x="8.314cm" svg:y="28.16cm" svg:viewBox="0 0 26 217" draw:points="0,217 26,217 26,0 0,0">
          <text:p/>
        </draw:polygon>
        <draw:path draw:style-name="gr2" draw:text-style-name="P2" draw:layer="layout" svg:width="0.029cm" svg:height="0.208cm" svg:x="8.386cm" svg:y="28.168cm" svg:viewBox="0 0 30 209" svg:d="M30 25h-30v-25h30zM30 209h-26v-154h26z">
          <text:p/>
        </draw:path>
        <draw:path draw:style-name="gr2" draw:text-style-name="P2" draw:layer="layout" svg:width="0.127cm" svg:height="0.161cm" svg:x="8.453cm" svg:y="28.219cm" svg:viewBox="0 0 128 162" svg:d="M128 149c-9 4-17 9-26 9-8 4-17 4-25 4-13 0-21 0-30-4-13-5-17-9-25-17-9-5-13-13-17-26-5-8-5-21-5-34 0-25 9-46 22-59 12-18 34-22 55-22 8 0 17 0 25 4 9 0 17 4 26 9v30h-4c-9-8-13-12-22-17-8-4-17-4-25-4-17 0-30 4-38 17-9 8-13 21-13 42 0 17 4 34 13 43 8 8 21 17 38 17 4 0 8-5 12-5 9 0 13-4 17-4 5-4 9-4 9-8 4 0 9-5 9-5h4z">
          <text:p/>
        </draw:path>
        <draw:path draw:style-name="gr2" draw:text-style-name="P2" draw:layer="layout" svg:width="0.131cm" svg:height="0.161cm" svg:x="8.602cm" svg:y="28.219cm" svg:viewBox="0 0 132 162" svg:d="M132 158h-27v-17c-4 4-4 4-8 8-4 0-8 4-13 4-4 5-8 5-12 9-9 0-13 0-22 0-12 0-25-4-38-13-8-8-12-21-12-34s4-21 8-29c4-9 13-13 21-17 9-5 21-9 34-9 13-4 26-4 42-4v-4c0-5 0-13-4-13 0-4-4-8-8-13-4 0-9 0-13-4-4 0-13 0-17 0s-13 0-21 4c-8 0-17 5-25 9h-5v-31c5 0 13 0 22-4 12 0 21 0 29 0 13 0 21 0 30 0 8 4 12 4 22 13 4 4 8 9 13 13 4 9 4 17 4 26zM105 119v-42c-8 0-16 0-29 0-9 4-17 4-26 4-4 5-12 9-16 13-5 4-9 8-9 17 0 8 4 17 9 21 8 4 12 4 25 4 8 0 17 0 25-4 9-4 13-8 21-13z">
          <text:p/>
        </draw:path>
        <draw:path draw:style-name="gr2" draw:text-style-name="P2" draw:layer="layout" svg:width="0.127cm" svg:height="0.216cm" svg:x="8.771cm" svg:y="28.219cm" svg:viewBox="0 0 128 217" svg:d="M128 149c-4 0-8 0-13 4 0 0-4 0-8 5v4c0 4 0 4 0 8 0 17-4 26-13 34-8 9-17 13-30 13-4 0-9 0-13 0-9 0-13-4-17-4v-22c4 0 8 0 13 5 4 0 8 0 13 0 9 0 17 0 21-5 5-4 5-8 5-17 0-4 0-4 0-8v-4h-5-4c-13 0-22 0-30-4-9-5-17-9-26-17-8-5-13-13-17-26-4-8-4-21-4-34 0-25 8-47 21-60 13-17 34-21 56-21 9 0 17 0 26 4 8 0 17 4 25 9v29h-4c-9-8-13-12-21-17-9-4-17-4-26-4-17 0-30 4-39 17-8 8-13 22-13 43 0 17 5 34 13 43 9 8 22 17 39 17 4 0 9-5 17-5 4 0 9-4 13-4 4-4 8-4 13-8l4-5h4z">
          <text:p/>
        </draw:path>
        <draw:path draw:style-name="gr2" draw:text-style-name="P2" draw:layer="layout" svg:width="0.131cm" svg:height="0.229cm" svg:x="8.919cm" svg:y="28.151cm" svg:viewBox="0 0 132 230" svg:d="M132 226h-25v-17c-4 4-4 4-8 8-5 0-9 4-13 4-4 5-9 5-13 9-8 0-13 0-22 0-13 0-25-4-38-13-9-8-13-21-13-34s4-21 9-29c4-9 12-13 21-17 8-5 21-9 35-9 12-4 25-4 42-4v-4c0-5 0-13-4-13 0-4-4-8-9-13-4 0-8 0-12-4-5 0-13 0-17 0-5 0-14 0-23 4-8 0-16 5-25 9h-4v-30c4 0 13 0 21-4 13 0 22 0 31 0 12 0 21 0 29 0 9 4 13 4 21 13 5 4 9 8 13 12 4 9 4 17 4 26zM107 187v-42c-8 0-17 0-30 0-8 4-17 4-26 4-4 5-13 9-17 13s-8 8-8 17c0 8 4 17 8 21 8 4 13 4 26 4 9 0 17 0 26-4 8-4 13-8 21-13zM132 0c-4 14-4 27-12 35-5 4-13 8-26 8-4 0-8 0-12 0-5-4-9-8-13-8-4-4-9-8-9-8-4-5-9-5-13-5-5 0-9 0-9 5-4 4-4 12-4 16h-21c4-12 4-21 13-29 8-10 12-14 25-14 5 0 9 4 14 4 4 0 8 6 12 10 5 4 9 4 9 8 4 0 8 0 13 0 4 0 8 0 8-4 4-4 4-8 4-18z">
          <text:p/>
        </draw:path>
        <draw:path draw:style-name="gr2" draw:text-style-name="P2" draw:layer="layout" svg:width="0.144cm" svg:height="0.161cm" svg:x="9.088cm" svg:y="28.219cm" svg:viewBox="0 0 145 162" svg:d="M145 81c0 26-8 47-22 60-12 12-29 21-51 21-21 0-38-9-50-21-13-13-22-34-22-60 0-25 9-46 22-59 12-18 29-22 50-22 22 0 39 4 51 22 14 13 22 34 22 59zM119 81c0-21-4-34-13-46-8-9-21-13-34-13-12 0-25 4-33 13-9 12-13 25-13 46 0 17 4 34 13 43 8 12 21 17 33 17 13 0 26-5 34-17 9-9 13-26 13-43z">
          <text:p/>
        </draw:path>
        <draw:path draw:style-name="gr2" draw:text-style-name="P2" draw:layer="layout" svg:width="0.136cm" svg:height="0.22cm" svg:x="9.359cm" svg:y="28.16cm" svg:viewBox="0 0 137 221" svg:d="M137 217h-26v-17c-8 8-12 12-21 17-8 4-17 4-29 4-17 0-30-9-44-21-12-13-17-34-17-60 0-12 5-25 9-35 0-12 8-21 13-25 9-8 13-13 22-17 8-4 17-4 25-4 9 0 17 0 26 0 4 4 12 4 16 8v-67h26zM111 178v-89c-4-5-12-5-16-5-9-4-13-4-22-4-12 0-25 4-33 17-5 8-9 26-9 43s0 34 9 43c4 8 16 12 29 12 9 0 13 0 21-4 9-4 17-8 21-13z">
          <text:p/>
        </draw:path>
        <draw:path draw:style-name="gr2" draw:text-style-name="P2" draw:layer="layout" svg:width="0.14cm" svg:height="0.161cm" svg:x="9.533cm" svg:y="28.219cm" svg:viewBox="0 0 141 162" svg:d="M141 81h-116c0 13 5 21 5 26 4 8 8 12 12 17 5 8 13 8 17 12 9 0 17 5 21 5 13 0 22-5 34-9 9-4 18-8 22-13h5v30c-9 4-22 9-31 9-8 4-17 4-30 4-25 0-42-9-59-21-13-13-21-34-21-60 0-25 8-46 21-59 13-18 34-22 55-22s38 4 47 17c13 14 18 30 18 52zM114 64c0-12 0-25-8-33-9-5-17-9-30-9-17 0-25 4-34 13-8 4-12 17-17 29z">
          <text:p/>
        </draw:path>
        <draw:path draw:style-name="gr2" draw:text-style-name="P2" draw:layer="layout" svg:width="0.224cm" svg:height="0.157cm" svg:x="9.817cm" svg:y="28.219cm" svg:viewBox="0 0 225 158" svg:d="M225 158h-25v-90c0-5 0-13 0-17 0-9-5-13-5-17-4-4-4-4-8-9-4 0-13-4-17-4-9 0-17 4-26 9-5 4-13 8-22 12 0 4 0 4 0 9 5 0 5 4 5 8v99h-30v-90c0-5 0-13 0-17 0-9 0-13-4-17 0-4-4-4-9-9-4 0-8-4-17-4-8 0-12 4-21 9-8 4-13 8-21 12v116h-25v-154h25v17c8-8 17-13 25-17 9-4 17-4 26-4 8 0 17 0 25 4 9 4 13 13 17 17 9-8 21-13 30-17s18-4 26-4c17 0 30 4 38 13 9 12 13 25 13 42z">
          <text:p/>
        </draw:path>
        <draw:path draw:style-name="gr2" draw:text-style-name="P2" draw:layer="layout" svg:width="0.131cm" svg:height="0.161cm" svg:x="10.079cm" svg:y="28.219cm" svg:viewBox="0 0 132 162" svg:d="M132 158h-25v-17c0 4-4 4-9 8-4 0-8 4-12 4-4 5-9 5-14 9-8 0-13 0-21 0-13 0-26-4-34-13-13-8-17-21-17-34s4-21 9-29c4-9 12-13 21-17 8-5 21-9 34-9 13-4 30-4 43-4v-4c0-5 0-13-4-13 0-4-5-8-9-13-4 0-8 0-12-4-5 0-10 0-18 0-5 0-13 0-22 4-8 0-17 5-25 9h-4v-31c8 0 12 0 25-4 9 0 17 0 26 0 13 0 22 0 30 0 9 4 17 4 21 13 5 4 9 9 13 13 4 9 4 17 4 26zM107 119v-42c-9 0-17 0-30 0-9 4-18 4-26 4-4 5-13 9-17 13s-4 8-4 17c0 8 0 17 4 21 8 4 17 4 25 4 9 0 18 0 27-4 8-4 17-8 21-13z">
          <text:p/>
        </draw:path>
        <draw:path draw:style-name="gr2" draw:text-style-name="P2" draw:layer="layout" svg:width="0.098cm" svg:height="0.203cm" svg:x="10.244cm" svg:y="28.177cm" svg:viewBox="0 0 99 204" svg:d="M99 200c-5 0-14 0-18 4-5 0-13 0-17 0-13 0-26-4-34-13-9-8-13-21-13-42v-82h-17v-21h17v-46h26v46h56v21h-56v68c0 9 0 18 0 22s4 9 4 13c4 4 4 4 8 8 4 0 9 0 17 0 4 0 9 0 13 0 5 0 9-4 9-4h5z">
          <text:p/>
        </draw:path>
        <draw:path draw:style-name="gr2" draw:text-style-name="P2" draw:layer="layout" svg:width="0.14cm" svg:height="0.237cm" svg:x="10.358cm" svg:y="28.143cm" svg:viewBox="0 0 141 238" svg:d="M141 156h-111c0 13 0 21 4 27 0 8 5 12 9 17 4 8 13 8 17 12 8 0 17 5 25 5 9 0 21-5 30-9 12-4 17-8 21-13h5v30c-9 4-18 9-30 9-9 4-17 4-26 4-29 0-46-9-63-21-13-13-22-34-22-61 0-25 9-46 22-59 12-17 34-21 55-21s38 4 46 17c13 13 18 29 18 51zM115 139c0-12 0-25-9-33-8-5-17-9-29-9-17 0-26 4-34 13-9 4-13 17-13 29zM119 0l-38 55h-21l25-55z">
          <text:p/>
        </draw:path>
        <draw:path draw:style-name="gr2" draw:text-style-name="P2" draw:layer="layout" svg:width="0.098cm" svg:height="0.153cm" svg:x="10.536cm" svg:y="28.223cm" svg:viewBox="0 0 99 154" svg:d="M99 26h-5c-4 0-4 0-9 0-4 0-9 0-13 0-8 0-17 0-25 4-9 4-13 8-21 12v112h-26v-154h26v21c8-8 21-12 25-17 9-4 17-4 25-4 5 0 9 0 14 0 0 0 4 0 9 0z">
          <text:p/>
        </draw:path>
        <draw:path draw:style-name="gr2" draw:text-style-name="P2" draw:layer="layout" svg:width="0.025cm" svg:height="0.208cm" svg:x="10.659cm" svg:y="28.168cm" svg:viewBox="0 0 26 209" svg:d="M26 25h-26v-25h26zM26 209h-26v-154h26z">
          <text:p/>
        </draw:path>
        <draw:path draw:style-name="gr2" draw:text-style-name="P2" draw:layer="layout" svg:width="0.131cm" svg:height="0.161cm" svg:x="10.723cm" svg:y="28.219cm" svg:viewBox="0 0 132 162" svg:d="M132 158h-26v-17c0 4-4 4-8 8-4 0-9 4-14 4-4 5-8 5-12 9-9 0-13 0-22 0-12 0-25-4-34-13-12-8-16-21-16-34s4-21 8-29c4-9 13-13 21-17 9-5 21-9 34-9 13-4 31-4 43-4v-4c0-5 0-13-4-13 0-4-4-8-8-13-5 0-10 0-14-4-4 0-8 0-17 0-4 0-13 0-21 4-9 0-17 5-26 9v-31c5 0 9 0 22-4 8 0 17 0 25 0 13 0 21 0 31 0 8 4 17 4 21 13 4 4 13 9 13 13 4 9 4 17 4 26zM106 119v-42c-8 0-17 0-26 0-13 4-21 4-25 4-9 5-17 9-22 13-4 4-4 8-4 17 0 8 0 17 9 21 4 4 12 4 21 4 8 0 17 0 25-4 10-4 18-8 22-13z">
          <text:p/>
        </draw:path>
        <draw:path draw:style-name="gr2" draw:text-style-name="P2" draw:layer="layout" svg:width="0.144cm" svg:height="0.161cm" svg:x="10.993cm" svg:y="28.219cm" svg:viewBox="0 0 145 162" svg:d="M145 81h-115c0 13 0 21 4 26 0 8 5 12 9 17 8 8 13 8 17 12 8 0 17 5 25 5 10 0 22-5 31-9 12-4 17-8 21-13h4v30c-8 4-17 9-29 9-9 4-17 4-27 4-25 0-46-9-63-21-13-13-22-34-22-60 0-25 9-46 22-59 17-18 34-22 55-22 22 0 39 4 51 17 9 14 17 30 17 52zM120 64c0-12-4-25-13-33-4-5-18-9-30-9-13 0-26 4-34 13-9 4-13 17-13 29z">
          <text:p/>
        </draw:path>
        <draw:path draw:style-name="gr2" draw:text-style-name="P2" draw:layer="layout" svg:width="0.225cm" svg:height="0.157cm" svg:x="11.171cm" svg:y="28.219cm" svg:viewBox="0 0 226 158" svg:d="M226 158h-26v-90c0-5 0-13 0-17 0-9-4-13-4-17s-4-4-8-9c-5 0-9-4-17-4-9 0-17 4-22 9-9 4-17 8-26 12 4 4 4 4 4 9 0 0 0 4 0 8v99h-25v-90c0-5-4-13-4-17 0-9 0-13-5-17 0-4-4-4-8-9-4 0-9-4-17-4-4 0-13 4-21 9-9 4-13 8-21 12v116h-26v-154h26v17c8-8 17-13 25-17 9-4 17-4 25-4 9 0 22 0 26 4 8 4 13 13 17 17 13-8 21-13 30-17s17-4 30-4c17 0 30 4 34 13 8 12 13 25 13 42z">
          <text:p/>
        </draw:path>
        <draw:path draw:style-name="gr2" draw:text-style-name="P2" draw:layer="layout" svg:width="0.081cm" svg:height="0.267cm" svg:x="11.514cm" svg:y="28.168cm" svg:viewBox="0 0 82 268" svg:d="M82 25h-30v-25h30zM82 213c0 17-5 34-13 42-9 9-21 13-39 13-4 0-9 0-17 0-4 0-9-4-13-4v-26c4 0 9 4 13 4s8 0 13 0c4 0 12 0 17 0 0-4 5-4 9-8 0-4 0-9 4-13 0-8 0-12 0-21v-124h-35v-21h61z">
          <text:p/>
        </draw:path>
        <draw:path draw:style-name="gr2" draw:text-style-name="P2" draw:layer="layout" svg:width="0.144cm" svg:height="0.161cm" svg:x="11.628cm" svg:y="28.219cm" svg:viewBox="0 0 145 162" svg:d="M145 81c0 26-4 47-17 60-12 12-33 21-55 21-21 0-38-9-51-21-13-13-22-34-22-60 0-25 9-46 22-59 13-18 30-22 51-22 22 0 43 4 55 22 13 13 17 34 17 59zM120 81c0-21-4-34-13-46-8-9-17-13-34-13-12 0-25 4-29 13-9 12-13 25-13 46 0 17 4 34 13 43 4 12 17 17 29 17 17 0 26-5 34-17 9-9 13-26 13-43z">
          <text:p/>
        </draw:path>
        <draw:path draw:style-name="gr2" draw:text-style-name="P2" draw:layer="layout" svg:width="0.097cm" svg:height="0.153cm" svg:x="11.815cm" svg:y="28.223cm" svg:viewBox="0 0 98 154" svg:d="M98 26c-4 0-8 0-13 0-4 0-8 0-12 0-10 0-18 0-27 4-4 4-12 8-21 12v112h-25v-154h25v21c13-8 21-12 30-17 8-4 12-4 22-4 4 0 8 0 13 0 0 0 4 0 8 0z">
          <text:p/>
        </draw:path>
        <draw:path draw:style-name="gr2" draw:text-style-name="P2" draw:layer="layout" svg:width="0.131cm" svg:height="0.157cm" svg:x="11.938cm" svg:y="28.219cm" svg:viewBox="0 0 132 158" svg:d="M132 158h-30v-90c0-5 0-13 0-17 0-9 0-13-4-17 0-4-4-4-9-9-4 0-12-4-17-4-8 0-16 4-26 9-4 4-13 8-21 12v116h-25v-154h25v17c8-8 17-13 26-17s17-4 26-4c17 0 29 4 42 13 9 12 13 25 13 42z">
          <text:p/>
        </draw:path>
        <draw:path draw:style-name="gr2" draw:text-style-name="P2" draw:layer="layout" svg:width="0.131cm" svg:height="0.161cm" svg:x="12.103cm" svg:y="28.219cm" svg:viewBox="0 0 132 162" svg:d="M132 158h-26v-17c0 4-4 4-8 8-4 0-8 4-13 4-4 5-8 5-12 9-5 0-13 0-22 0-12 0-25-4-33-13-10-8-18-21-18-34s4-21 8-29c4-9 14-13 22-17 13-5 21-9 34-9 13-4 30-4 42-4v-4c0-5 0-13 0-13-4-4-8-8-8-13-4 0-8 0-17-4-4 0-8 0-13 0-8 0-17 0-25 4-9 0-17 5-25 9v-31c4 0 12 0 21-4 8 0 17 0 29 0 9 0 17 0 26 0 8 4 17 4 21 13 8 4 13 9 13 13 4 9 4 17 4 26zM106 119v-42c-8 0-16 0-25 0-13 4-21 4-25 4-9 5-17 9-22 13-4 4-4 8-4 17 0 8 0 17 9 21 4 4 12 4 21 4 13 0 21 0 25-4 9-4 17-8 21-13z">
          <text:p/>
        </draw:path>
        <draw:polygon draw:style-name="gr2" draw:text-style-name="P2" draw:layer="layout" svg:width="0.025cm" svg:height="0.216cm" svg:x="12.285cm" svg:y="28.16cm" svg:viewBox="0 0 26 217" draw:points="0,217 26,217 26,0 0,0">
          <text:p/>
        </draw:polygon>
        <draw:path draw:style-name="gr2" draw:text-style-name="P2" draw:layer="layout" svg:width="0.135cm" svg:height="0.22cm" svg:x="12.45cm" svg:y="28.16cm" svg:viewBox="0 0 136 221" svg:d="M136 217h-25v-17c-9 8-17 12-26 17-8 4-17 4-25 4-21 0-35-9-48-21-8-13-12-34-12-60 0-12 0-25 4-35 4-12 8-21 13-25 8-8 17-13 26-17s17-4 25-4c9 0 13 0 22 0 4 4 12 4 21 8v-67h25zM111 178v-89c-9-5-17-5-21-5-5-4-13-4-17-4-17 0-26 4-34 17-10 8-14 26-14 43s4 34 9 43c9 8 18 12 30 12 9 0 17 0 26-4 4-4 12-8 21-13z">
          <text:p/>
        </draw:path>
        <draw:path draw:style-name="gr2" draw:text-style-name="P2" draw:layer="layout" svg:width="0.139cm" svg:height="0.161cm" svg:x="12.628cm" svg:y="28.219cm" svg:viewBox="0 0 140 162" svg:d="M140 81h-115c0 13 0 21 4 26 0 8 4 12 13 17 4 8 8 8 17 12 4 0 13 5 21 5s22-5 31-9c12-4 21-8 25-13v30c-8 4-17 9-25 9-13 4-23 4-31 4-25 0-47-9-59-21-17-13-21-34-21-60 0-25 4-46 16-59 17-18 34-22 56-22s39 4 51 17c9 14 17 30 17 52zM115 64c0-12-4-25-13-33-4-5-18-9-30-9-13 0-26 4-34 13-9 4-13 17-13 29z">
          <text:p/>
        </draw:path>
        <draw:path draw:style-name="gr2" draw:text-style-name="P2" draw:layer="layout" svg:width="0.136cm" svg:height="0.216cm" svg:x="12.894cm" svg:y="28.219cm" svg:viewBox="0 0 137 217" svg:d="M137 141c0 25-10 46-18 59-13 13-34 17-55 17-9 0-17 0-26 0-8-4-17-4-25-9v-25h4c4 4 9 4 21 8 9 0 17 0 26 0 8 0 17 0 21 0 8-4 13-8 17-8 0-4 4-9 4-13 0-8 4-12 4-21v-13c-8 9-17 13-25 13-4 4-17 9-25 9-22 0-34-9-47-22-9-12-13-34-13-55 0-17 0-25 4-39 5-8 9-17 17-25 5-4 13-9 22-13 8-4 17-4 25-4s17 0 21 0c9 4 13 4 21 8v-4h27zM110 115v-85c-8-5-17-5-21-5-4-4-13-4-17-4-17 0-25 4-34 13-8 12-12 26-12 43s4 34 8 42c9 9 17 13 30 13 8 0 17 0 25-4 4-4 13-9 21-13z">
          <text:p/>
        </draw:path>
        <draw:path draw:style-name="gr2" draw:text-style-name="P2" draw:layer="layout" svg:width="0.097cm" svg:height="0.153cm" svg:x="13.081cm" svg:y="28.223cm" svg:viewBox="0 0 98 154" svg:d="M98 26c-4 0-9 0-13 0s-8 0-13 0c-8 0-17 0-26 4-4 4-13 8-21 12v112h-25v-154h25v21c13-8 21-12 30-17 9-4 17-4 22-4 8 0 8 0 12 0 0 0 5 0 9 0z">
          <text:p/>
        </draw:path>
        <draw:path draw:style-name="gr2" draw:text-style-name="P2" draw:layer="layout" svg:width="0.131cm" svg:height="0.161cm" svg:x="13.195cm" svg:y="28.219cm" svg:viewBox="0 0 132 162" svg:d="M132 158h-31v-17c0 4-4 4-8 8-4 0-9 4-9 4-4 5-12 5-16 9-5 0-13 0-22 0-12 0-25-4-33-13-9-8-13-21-13-34s0-21 4-29c9-9 13-13 21-17 13-5 21-9 34-9 17-4 30-4 42-4v-4c0-5 0-13 0-13-4-4-4-8-8-13-4 0-9 0-17-4-4 0-8 0-13 0-8 0-17 0-25 4-9 0-17 5-25 9v-31c4 0 12 0 21-4 8 0 17 0 29 0 9 0 17 0 26 0 8 4 18 4 22 13 8 4 13 9 17 13 0 9 4 17 4 26zM101 119v-42c-4 0-17 0-25 0-13 4-21 4-25 4-9 5-13 9-17 13-9 4-9 8-9 17 0 8 4 17 9 21 4 4 12 4 25 4 9 0 17 0 21-4 9-4 17-8 21-13z">
          <text:p/>
        </draw:path>
        <draw:path draw:style-name="gr2" draw:text-style-name="P2" draw:layer="layout" svg:width="0.131cm" svg:height="0.157cm" svg:x="13.373cm" svg:y="28.219cm" svg:viewBox="0 0 132 158" svg:d="M132 158h-26v-90c0-5 0-13-4-17 0-9 0-13-4-17 0-4-4-4-8-9-5 0-9-4-17-4-9 0-17 4-23 9-8 4-17 8-25 12v116h-25v-154h25v17c8-8 17-13 25-17 10-4 18-4 31-4 17 0 30 4 38 13 9 12 13 25 13 42z">
          <text:p/>
        </draw:path>
        <draw:path draw:style-name="gr2" draw:text-style-name="P2" draw:layer="layout" svg:width="0.135cm" svg:height="0.22cm" svg:x="13.538cm" svg:y="28.16cm" svg:viewBox="0 0 136 221" svg:d="M136 217h-25v-17c-9 8-17 12-26 17-8 4-17 4-25 4-17 0-35-9-43-21-13-13-17-34-17-60 0-12 0-25 4-35 4-12 8-21 17-25 4-8 14-13 22-17 9-4 17-4 25-4 9 0 17 0 22 0 8 4 12 4 21 8v-67h25zM111 178v-89c-9-5-13-5-21-5-5-4-9-4-17-4-13 0-26 4-34 17-10 8-14 26-14 43s4 34 10 43c8 8 17 12 29 12 9 0 17 0 26-4 4-4 12-8 21-13z">
          <text:p/>
        </draw:path>
        <draw:path draw:style-name="gr2" draw:text-style-name="P2" draw:layer="layout" svg:width="0.139cm" svg:height="0.161cm" svg:x="13.716cm" svg:y="28.219cm" svg:viewBox="0 0 140 162" svg:d="M140 81h-115c0 13 0 21 4 26 4 8 9 12 13 17 4 8 8 8 17 12 4 0 12 5 21 5 8 0 21-5 30-9 13-4 22-8 26-13v30c-8 4-17 9-26 9-9 4-22 4-30 4-25 0-47-9-59-21-17-13-21-34-21-60 0-25 4-46 21-59 12-18 29-22 50-22 22 0 39 4 52 17 13 14 17 30 17 52zM114 64c0-12-4-25-13-33-4-5-17-9-30-9-12 0-25 4-33 13-9 4-13 17-13 29z">
          <text:p/>
        </draw:path>
        <draw:path draw:style-name="gr2" draw:text-style-name="P2" draw:layer="layout" svg:width="0.123cm" svg:height="0.161cm" svg:x="13.982cm" svg:y="28.219cm" svg:viewBox="0 0 124 162" svg:d="M124 149c-8 4-18 9-26 9-5 4-13 4-22 4-12 0-21 0-33-4-9-5-17-9-22-17-8-5-12-13-17-26-4-8-4-21-4-34 0-25 4-46 21-59 13-18 30-22 55-22 9 0 17 0 26 4 9 0 18 4 22 9v30c-8-8-18-12-26-17-9-4-17-4-26-4-13 0-25 4-34 17-8 8-12 21-12 42 0 17 4 34 12 43 9 8 21 17 34 17 9 0 13-5 17-5s13-4 17-4c0-4 5-4 10-8 4 0 8-5 8-5z">
          <text:p/>
        </draw:path>
        <draw:path draw:style-name="gr2" draw:text-style-name="P2" draw:layer="layout" svg:width="0.029cm" svg:height="0.208cm" svg:x="14.139cm" svg:y="28.168cm" svg:viewBox="0 0 30 209" svg:d="M30 25h-30v-25h30zM30 209h-30v-154h30z">
          <text:p/>
        </draw:path>
        <draw:path draw:style-name="gr2" draw:text-style-name="P2" draw:layer="layout" svg:width="0.097cm" svg:height="0.153cm" svg:x="14.215cm" svg:y="28.223cm" svg:viewBox="0 0 98 154" svg:d="M98 26c-4 0-9 0-13 0-5 0-9 0-13 0-8 0-17 0-21 4-9 4-17 8-26 12v112h-25v-154h25v21c13-8 22-12 30-17 9-4 17-4 25-4 5 0 5 0 9 0 0 0 5 0 9 0z">
          <text:p/>
        </draw:path>
        <draw:path draw:style-name="gr2" draw:text-style-name="P2" draw:layer="layout" svg:width="0.123cm" svg:height="0.161cm" svg:x="14.329cm" svg:y="28.219cm" svg:viewBox="0 0 124 162" svg:d="M124 149c-8 4-17 9-21 9-9 4-17 4-25 4-13 0-22 0-34-4-9-5-17-9-21-17-9-5-13-13-18-26-5-8-5-21-5-34 0-25 5-46 23-59 12-18 29-22 55-22 8 0 16 0 25 4 8 0 17 4 21 9v30c-8-8-17-12-25-17-9-4-17-4-26-4-12 0-25 4-34 17-8 8-12 21-12 42 0 17 4 34 12 43 9 8 22 17 34 17 9 0 13-5 17-5s13-4 17-4c4-4 4-4 9-8 4 0 8-5 8-5z">
          <text:p/>
        </draw:path>
        <draw:path draw:style-name="gr2" draw:text-style-name="P2" draw:layer="layout" svg:width="0.131cm" svg:height="0.157cm" svg:x="14.486cm" svg:y="28.223cm" svg:viewBox="0 0 132 158" svg:d="M132 154h-30v-17c-9 8-17 12-22 17-8 4-17 4-29 4-17 0-30-4-38-13-9-13-13-25-13-47v-98h25v85c0 9 0 18 0 22 5 4 5 13 9 17 0 4 4 4 8 8 5 0 9 0 17 0 9 0 13 0 21-4 9-4 17-8 22-13v-115h30z">
          <text:p/>
        </draw:path>
        <draw:polygon draw:style-name="gr2" draw:text-style-name="P2" draw:layer="layout" svg:width="0.029cm" svg:height="0.216cm" svg:x="14.664cm" svg:y="28.16cm" svg:viewBox="0 0 30 217" draw:points="0,217 30,217 30,0 0,0">
          <text:p/>
        </draw:polygon>
        <draw:path draw:style-name="gr2" draw:text-style-name="P2" draw:layer="layout" svg:width="0.131cm" svg:height="0.161cm" svg:x="14.732cm" svg:y="28.219cm" svg:viewBox="0 0 132 162" svg:d="M132 158h-26v-17c-4 4-8 4-12 8 0 0-5 4-9 4-4 5-8 5-17 9-4 0-12 0-17 0-17 0-29-4-38-13-9-8-13-21-13-34s0-21 4-29c9-9 13-13 26-17 9-5 17-9 34-9 13-4 25-4 42-4v-4c0-5-4-13-4-13-4-4-4-8-8-13-5 0-9 0-13-4-9 0-13 0-17 0-8 0-17 0-25 4-9 0-17 5-26 9v-31c4 0 13 0 21-4 9 0 22 0 30 0s21 0 30 0c4 4 12 4 21 13 4 4 8 9 13 13 0 9 4 17 4 26zM106 119v-42c-8 0-17 0-29 0-13 4-21 4-26 4-8 5-12 9-17 13-4 4-8 8-8 17 0 8 4 17 8 21 5 4 13 4 26 4 8 0 17 0 25-4 4-4 13-8 21-13z">
          <text:p/>
        </draw:path>
        <draw:path draw:style-name="gr2" draw:text-style-name="P2" draw:layer="layout" svg:width="0.123cm" svg:height="0.216cm" svg:x="14.901cm" svg:y="28.219cm" svg:viewBox="0 0 124 217" svg:d="M124 149c0 0-5 0-9 4-4 0-8 0-8 5v4c0 4 0 4 0 8 0 17-5 26-13 34-8 9-17 13-34 13 0 0-4 0-13 0-5 0-9-4-13-4v-22c4 0 4 0 8 5 5 0 10 0 18 0 9 0 13 0 21-5 5-4 5-8 5-17 0-4 0-4 0-8v-4h-5-4c-13 0-21 0-35-4-8-5-17-9-21-17-8-5-13-13-17-26-4-8-4-21-4-34 0-25 4-47 21-60 13-17 31-21 56-21 9 0 17 0 25 4 9 0 17 4 22 9v29c-9-8-17-12-26-17-8-4-17-4-25-4-13 0-26 4-35 17-9 8-13 22-13 43 0 17 4 34 13 43 9 8 22 17 35 17 8 0 13-5 17-5 8 0 12-4 17-4 4-4 4-4 8-8 4 0 9-5 9-5z">
          <text:p/>
        </draw:path>
        <draw:path draw:style-name="gr2" draw:text-style-name="P2" draw:layer="layout" svg:width="0.131cm" svg:height="0.229cm" svg:x="15.049cm" svg:y="28.151cm" svg:viewBox="0 0 132 230" svg:d="M132 226h-25v-17c-4 4-9 4-13 8 0 0-4 4-8 4-6 5-10 5-18 9-4 0-13 0-17 0-17 0-30-4-38-13-9-8-13-21-13-34s0-21 8-29c5-9 9-13 22-17 8-5 21-9 34-9 12-4 26-4 43-4v-4c0-5-4-13-4-13-5-4-5-8-9-13-4 0-8 0-14-4-8 0-12 0-16 0-9 0-17 0-26 4-8 0-17 5-25 9v-30c4 0 12 0 21-4 8 0 21 0 30 0 8 0 22 0 30 0 9 4 13 4 21 13 5 4 9 8 13 12 0 9 4 17 4 26zM107 187v-42c-9 0-17 0-31 0-8 4-17 4-25 4-9 5-13 9-17 13s-9 8-9 17c0 8 5 17 9 21s13 4 25 4c9 0 17 0 27-4 4-4 12-8 21-13zM128 0c0 14-4 27-8 35-9 4-17 8-26 8-4 0-8 0-14 0-4-4-8-8-12-8-4-4-9-8-13-8 0-5-4-5-8-5-5 0-9 0-13 5 0 4-4 12-4 16h-17c0-12 4-21 12-29 5-10 13-14 22-14 4 0 12 4 17 4 4 0 8 6 8 10 4 4 8 4 14 8 4 0 8 0 8 0 9 0 9 0 13-4s4-8 4-18z">
          <text:p/>
        </draw:path>
        <draw:path draw:style-name="gr2" draw:text-style-name="P2" draw:layer="layout" svg:width="0.144cm" svg:height="0.161cm" svg:x="15.214cm" svg:y="28.219cm" svg:viewBox="0 0 145 162" svg:d="M145 81c0 26-8 47-21 60-13 12-30 21-51 21s-42-9-55-21c-14-13-18-34-18-60 0-25 4-46 18-59 13-18 34-22 55-22s38 4 51 22c13 13 21 34 21 59zM115 81c0-21-4-34-12-46-5-9-17-13-30-13-17 0-25 4-34 13-8 12-12 25-12 46 0 17 4 34 12 43 9 12 17 17 34 17 13 0 25-5 30-17 8-9 12-26 12-43z">
          <text:p/>
        </draw:path>
        <draw:path draw:style-name="gr2" draw:text-style-name="P2" draw:layer="layout" svg:width="0.097cm" svg:height="0.153cm" svg:x="15.494cm" svg:y="28.223cm" svg:viewBox="0 0 98 154" svg:d="M98 26c-4 0-9 0-13 0s-8 0-14 0c-8 0-16 0-21 4-8 4-17 8-21 12v112h-29v-154h29v21c9-8 17-12 26-17 8-4 16-4 26-4 4 0 8 0 8 0 5 0 5 0 9 0z">
          <text:p/>
        </draw:path>
        <draw:path draw:style-name="gr2" draw:text-style-name="P2" draw:layer="layout" svg:width="0.14cm" svg:height="0.161cm" svg:x="15.608cm" svg:y="28.219cm" svg:viewBox="0 0 141 162" svg:d="M141 81h-116c0 13 0 21 4 26 6 8 10 12 14 17 4 8 9 8 17 12 9 0 13 5 21 5 13 0 21-5 34-9 9-4 17-8 21-13v30c-8 4-17 9-25 9-9 4-17 4-30 4-25 0-46-9-60-21-13-13-21-34-21-60 0-25 8-46 21-59 14-18 31-22 56-22 21 0 34 4 47 17 12 14 17 30 17 52zM115 64c0-12-4-25-8-33-9-5-17-9-34-9-13 0-26 4-34 13-10 4-14 17-14 29z">
          <text:p/>
        </draw:path>
        <draw:path draw:style-name="gr2" draw:text-style-name="P2" draw:layer="layout" svg:width="0.136cm" svg:height="0.216cm" svg:x="15.777cm" svg:y="28.219cm" svg:viewBox="0 0 137 217" svg:d="M137 141c0 25-5 46-17 59-13 13-30 17-56 17-9 0-17 0-26 0-8-4-12-4-21-9v-25c4 4 13 4 21 8 9 0 17 0 26 0 12 0 17 0 26 0 4-4 9-8 13-8 4-4 4-9 4-13 4-8 4-12 4-21v-13c-8 9-17 13-21 13-9 4-18 9-31 9-17 0-33-9-42-22-13-12-17-34-17-55 0-17 0-25 4-39 5-8 9-17 17-25 5-4 13-9 21-13 9-4 17-4 26-4 8 0 17 0 22 0 9 4 13 4 21 8v-4h26zM111 115v-85c-8-5-12-5-21-5-5-4-9-4-18-4-13 0-25 4-34 13-8 12-12 26-12 43s4 34 8 42c8 9 17 13 34 13 4 0 13 0 22-4s13-9 21-13z">
          <text:p/>
        </draw:path>
        <draw:path draw:style-name="gr2" draw:text-style-name="P2" draw:layer="layout" svg:width="0.03cm" svg:height="0.208cm" svg:x="15.959cm" svg:y="28.168cm" svg:viewBox="0 0 31 209" svg:d="M31 25h-31v-25h31zM31 209h-27v-154h27z">
          <text:p/>
        </draw:path>
        <draw:path draw:style-name="gr2" draw:text-style-name="P2" draw:layer="layout" svg:width="0.144cm" svg:height="0.161cm" svg:x="16.027cm" svg:y="28.219cm" svg:viewBox="0 0 145 162" svg:d="M145 81c0 26-9 47-21 60-13 12-30 21-51 21-22 0-39-9-56-21-13-13-17-34-17-60 0-25 4-46 17-59 17-18 34-22 56-22 21 0 38 4 51 22 12 13 21 34 21 59zM115 81c0-21-4-34-8-46-9-9-21-13-34-13-18 0-27 4-35 13-8 12-13 25-13 46 0 17 5 34 13 43 8 12 17 17 35 17 13 0 25-5 34-17 4-9 8-26 8-43z">
          <text:p/>
        </draw:path>
        <draw:path draw:style-name="gr2" draw:text-style-name="P2" draw:layer="layout" svg:width="0.127cm" svg:height="0.157cm" svg:x="16.213cm" svg:y="28.219cm" svg:viewBox="0 0 128 158" svg:d="M128 158h-26v-90c0-5 0-13 0-17-4-9-4-13-4-17-5-4-9-4-13-9-4 0-9-4-17-4-4 0-13 4-21 9-9 4-17 8-21 12v116h-26v-154h26v17c8-8 17-13 25-17s17-4 25-4c17 0 30 4 39 13 9 12 13 25 13 42z">
          <text:p/>
        </draw:path>
        <draw:path draw:style-name="gr2" draw:text-style-name="P2" draw:layer="layout" svg:width="0.132cm" svg:height="0.161cm" svg:x="16.378cm" svg:y="28.219cm" svg:viewBox="0 0 133 162" svg:d="M133 158h-26v-17c-4 4-4 4-8 8-5 0-9 4-13 4-4 5-9 5-17 9-4 0-14 0-18 0-17 0-25-4-38-13-8-8-13-21-13-34s0-21 9-29c4-9 12-13 21-17 8-5 21-9 35-9 12-4 25-4 42-4v-4c0-5 0-13-4-13 0-4-4-8-9-13-4 0-8 0-12-4-5 0-13 0-17 0-10 0-14 0-22 4-9 0-17 5-30 9v-31c4 0 13 0 21-4 13 0 21 0 31 0 12 0 21 0 29 0 9 4 13 4 22 13 4 4 8 9 12 13 5 9 5 17 5 26zM107 119v-42c-8 0-17 0-30 0-8 4-17 4-26 4-8 5-13 9-17 13s-8 8-8 17c0 8 4 17 8 21s13 4 26 4c9 0 17 0 26-4 8-4 13-8 21-13z">
          <text:p/>
        </draw:path>
        <draw:polygon draw:style-name="gr2" draw:text-style-name="P2" draw:layer="layout" svg:width="0.026cm" svg:height="0.216cm" svg:x="16.56cm" svg:y="28.16cm" svg:viewBox="0 0 27 217" draw:points="0,217 27,217 27,0 0,0">
          <text:p/>
        </draw:polygon>
        <draw:path draw:style-name="gr2" draw:text-style-name="P2" draw:layer="layout" svg:width="0.144cm" svg:height="0.161cm" svg:x="16.725cm" svg:y="28.219cm" svg:viewBox="0 0 145 162" svg:d="M145 81c0 26-8 47-21 60-13 12-29 21-52 21-21 0-38-9-50-21-13-13-22-34-22-60 0-25 9-46 22-59 12-18 29-22 50-22 23 0 39 4 52 22 13 13 21 34 21 59zM116 81c0-21-5-34-9-46-8-9-21-13-35-13-12 0-25 4-33 13-9 12-13 25-13 46 0 17 4 34 13 43 8 12 21 17 33 17 14 0 27-5 35-17 4-9 9-26 9-43z">
          <text:p/>
        </draw:path>
        <draw:path draw:style-name="gr2" draw:text-style-name="P2" draw:layer="layout" svg:width="0.132cm" svg:height="0.157cm" svg:x="16.907cm" svg:y="28.223cm" svg:viewBox="0 0 133 158" svg:d="M133 154h-26v-17c-8 8-17 12-25 17-9 4-17 4-27 4-16 0-29-4-38-13-12-13-17-25-17-47v-98h26v85c0 9 4 18 4 22s0 13 4 17c0 4 5 4 9 8 4 0 8 0 18 0 8 0 17 0 21-4 8-4 17-8 25-13v-115h26z">
          <text:p/>
        </draw:path>
        <draw:path draw:style-name="gr2" draw:text-style-name="P2" draw:layer="layout" svg:width="0.127cm" svg:height="0.157cm" svg:x="17.191cm" svg:y="28.219cm" svg:viewBox="0 0 128 158" svg:d="M128 158h-25v-90c0-5 0-13 0-17 0-9-5-13-5-17-4-4-8-4-12-9-4 0-9-4-17-4-4 0-13 4-21 9-9 4-17 8-22 12v116h-26v-154h26v17c9-8 17-13 26-17 8-4 17-4 25-4 17 0 30 4 38 13 9 12 13 25 13 42z">
          <text:p/>
        </draw:path>
        <draw:path draw:style-name="gr2" draw:text-style-name="P2" draw:layer="layout" svg:width="0.131cm" svg:height="0.161cm" svg:x="17.356cm" svg:y="28.219cm" svg:viewBox="0 0 132 162" svg:d="M132 158h-25v-17c-4 4-4 4-8 8-5 0-9 4-13 4-4 5-9 5-17 9-4 0-9 0-17 0-13 0-25-4-38-13-9-8-14-21-14-34s5-21 10-29c4-9 12-13 21-17 8-5 21-9 34-9 12-4 25-4 42-4v-4c0-5 0-13-4-13 0-4-4-8-9-13-4 0-8 0-12-4-5 0-13 0-17 0-9 0-13 0-21 4-9 0-17 5-26 9h-4v-31c4 0 13 0 21-4 13 0 21 0 30 0 12 0 21 0 29 0 9 4 13 4 21 13 5 4 9 9 13 13 4 9 4 17 4 26zM107 119v-42c-8 0-17 0-30 0-8 4-17 4-25 4-8 5-13 9-17 13s-8 8-8 17c0 8 4 17 8 21s13 4 25 4c9 0 17 0 26-4 8-4 13-8 21-13z">
          <text:p/>
        </draw:path>
        <draw:path draw:style-name="gr2" draw:text-style-name="P2" draw:layer="layout" svg:width="0.127cm" svg:height="0.161cm" svg:x="17.526cm" svg:y="28.219cm" svg:viewBox="0 0 128 162" svg:d="M128 149c-9 4-17 9-26 9-8 4-17 4-25 4-14 0-22 0-31-4-8-5-17-9-25-17-9-5-13-13-17-26-4-8-4-21-4-34 0-25 8-46 21-59 12-18 34-22 56-22 8 0 17 0 25 4 9 0 17 4 26 9v30h-5c-8-8-12-12-21-17-8-4-17-4-25-4-18 0-31 4-39 17-9 8-13 21-13 42 0 17 4 34 13 43 8 8 21 17 39 17 4 0 8-5 17-5 4 0 8-4 12-4 5-4 9-4 13-8l4-5h5z">
          <text:p/>
        </draw:path>
        <draw:path draw:style-name="gr2" draw:text-style-name="P2" draw:layer="layout" svg:width="0.03cm" svg:height="0.208cm" svg:x="17.682cm" svg:y="28.168cm" svg:viewBox="0 0 31 209" svg:d="M31 25h-31v-25h31zM31 209h-27v-154h27z">
          <text:p/>
        </draw:path>
        <draw:path draw:style-name="gr2" draw:text-style-name="P2" draw:layer="layout" svg:width="0.144cm" svg:height="0.161cm" svg:x="17.75cm" svg:y="28.219cm" svg:viewBox="0 0 145 162" svg:d="M145 81c0 26-9 47-21 60-13 12-30 21-51 21-22 0-39-9-52-21-13-13-21-34-21-60 0-25 8-46 21-59 13-18 30-22 52-22 21 0 38 4 51 22 12 13 21 34 21 59zM119 81c0-21-4-34-12-46-9-9-21-13-34-13s-27 4-35 13c-8 12-13 25-13 46 0 17 5 34 13 43 8 12 22 17 35 17s25-5 34-17c8-9 12-26 12-43z">
          <text:p/>
        </draw:path>
        <draw:path draw:style-name="gr2" draw:text-style-name="P2" draw:layer="layout" svg:width="0.127cm" svg:height="0.157cm" svg:x="17.936cm" svg:y="28.219cm" svg:viewBox="0 0 128 158" svg:d="M128 158h-25v-90c0-5 0-13 0-17 0-9-4-13-4-17-5-4-9-4-13-9-4 0-9-4-17-4-4 0-13 4-21 9-9 4-14 8-22 12v116h-26v-154h26v17c8-8 17-13 26-17 8-4 17-4 25-4 17 0 30 4 38 13 9 12 13 25 13 42z">
          <text:p/>
        </draw:path>
        <draw:path draw:style-name="gr2" draw:text-style-name="P2" draw:layer="layout" svg:width="0.131cm" svg:height="0.161cm" svg:x="18.101cm" svg:y="28.219cm" svg:viewBox="0 0 132 162" svg:d="M132 158h-25v-17c-4 4-4 4-8 8-5 0-9 4-13 4-4 5-9 5-13 9-8 0-12 0-21 0-14 0-26-4-35-13-13-8-17-21-17-34s4-21 9-29c4-9 12-13 21-17 8-5 22-9 35-9 12-4 25-4 42-4v-4c0-5 0-13-4-13 0-4-4-8-9-13-4 0-8 0-12-4-5 0-9 0-17 0-4 0-13 0-21 4-10 0-18 5-27 9h-4v-31c8 0 13 0 25-4 10 0 18 0 27 0 12 0 21 0 29 0 9 4 17 4 22 13 4 4 8 9 12 13 4 9 4 17 4 26zM107 119v-42c-8 0-17 0-30 0-8 4-16 4-25 4-4 5-14 9-18 13s-8 8-8 17c0 8 4 17 8 21 10 4 18 4 27 4 8 0 16 0 25-4 8-4 13-8 21-13z">
          <text:p/>
        </draw:path>
        <draw:polygon draw:style-name="gr2" draw:text-style-name="P2" draw:layer="layout" svg:width="0.026cm" svg:height="0.216cm" svg:x="18.283cm" svg:y="28.16cm" svg:viewBox="0 0 27 217" draw:points="0,217 27,217 27,0 0,0">
          <text:p/>
        </draw:polygon>
        <draw:polygon draw:style-name="gr2" draw:text-style-name="P2" draw:layer="layout" svg:width="0.034cm" svg:height="0.039cm" svg:x="18.368cm" svg:y="28.337cm" svg:viewBox="0 0 35 40" draw:points="0,40 35,40 35,0 0,0">
          <text:p/>
        </draw:polygon>
        <draw:path draw:style-name="gr2" draw:text-style-name="P2" draw:layer="layout" svg:width="0.157cm" svg:height="0.237cm" svg:x="18.605cm" svg:y="27.817cm" svg:viewBox="0 0 158 238" svg:d="M158 191l-5-4c-12 21-17 25-33 25h-86l60-63c34-34 47-59 47-85 0-39-30-64-64-64-21 0-38 8-52 21-12 14-17 26-25 52h8c13-34 26-48 52-48 30 0 51 22 51 52 0 25-17 59-46 89l-65 68v4h141z">
          <text:p/>
        </draw:path>
        <draw:polygon draw:style-name="gr2" draw:text-style-name="P2" draw:layer="layout" svg:width="0.169cm" svg:height="0.258cm" svg:x="10.058cm" svg:y="2.095cm" svg:viewBox="0 0 170 259" draw:points="170,259 0,259 0,0 170,0 170,30 34,30 34,103 170,103 170,132 34,132 34,225 170,225">
          <text:p/>
        </draw:polygon>
        <draw:polygon draw:style-name="gr2" draw:text-style-name="P2" draw:layer="layout" svg:width="0.072cm" svg:height="0.115cm" svg:x="10.27cm" svg:y="2.302cm" svg:viewBox="0 0 73 116" draw:points="73,0 25,116 0,116 29,0">
          <text:p/>
        </draw:polygon>
        <draw:path draw:style-name="gr2" draw:text-style-name="P2" draw:layer="layout" svg:width="0.169cm" svg:height="0.267cm" svg:x="10.566cm" svg:y="2.154cm" svg:viewBox="0 0 170 268" svg:d="M170 98c0 18 0 30-5 43-4 13-13 25-21 34-9 8-17 17-26 21-12 4-21 4-33 4-9 0-17 0-26 0-8-4-17-8-25-12v80h-34v-264h34v22c8-9 17-13 29-17 9-5 22-9 34-9 21 0 43 9 55 26 13 17 18 42 18 72zM135 102c0-26-4-42-8-55-9-9-21-17-38-17-9 0-17 4-30 8-8 5-17 9-25 13v111c8 4 17 9 25 9 4 0 13 4 21 4 17 0 30-9 43-21 8-13 12-30 12-52z">
          <text:p/>
        </draw:path>
        <draw:path draw:style-name="gr2" draw:text-style-name="P2" draw:layer="layout" svg:width="0.165cm" svg:height="0.203cm" svg:x="10.773cm" svg:y="2.154cm" svg:viewBox="0 0 166 204" svg:d="M166 200h-33v-22c-5 0-9 5-13 10-4 0-9 4-13 8-4 0-13 4-17 4-8 4-17 4-25 4-17 0-35-8-48-16-12-14-17-27-17-48 0-13 5-25 9-34 8-8 17-17 30-21 9-4 26-9 43-9 12-4 34-4 51-4v-8c0-4 0-13-5-17-4-4-4-9-12-13-5 0-9-4-13-4-9 0-17 0-21 0-9 0-17 0-30 4-8 0-22 4-35 9v-34c9 0 17-5 31-5 8-4 21-4 34-4 12 0 25 0 34 4 12 0 21 5 25 13 9 4 13 13 17 17 4 9 8 21 8 34zM133 148v-50c-9 0-22 0-34 0-13 4-26 4-34 8-9 0-17 4-21 9-5 8-10 16-10 25 0 8 5 17 10 25 8 5 17 9 29 9 13 0 26-4 34-9 9-4 17-8 26-17z">
          <text:p/>
        </draw:path>
        <draw:path draw:style-name="gr2" draw:text-style-name="P2" draw:layer="layout" svg:width="0.123cm" svg:height="0.195cm" svg:x="11.002cm" svg:y="2.158cm" svg:viewBox="0 0 124 196" svg:d="M124 39h-5c-4-5-8-5-12-5s-9 0-17 0c-9 0-17 0-30 5-8 4-17 12-26 17v140h-34v-196h34v30c14-8 26-17 35-21 8-4 21-9 29-9 5 0 9 0 13 0s4 5 13 5z">
          <text:p/>
        </draw:path>
        <draw:path draw:style-name="gr2" draw:text-style-name="P2" draw:layer="layout" svg:width="0.167cm" svg:height="0.203cm" svg:x="11.137cm" svg:y="2.154cm" svg:viewBox="0 0 168 204" svg:d="M168 200h-35v-22c-5 0-9 5-13 10-4 0-9 4-13 8-4 0-12 4-17 4-8 4-17 4-25 4-17 0-34-8-47-16-8-14-18-27-18-48 0-13 6-25 10-34 8-8 17-17 30-21 8-4 25-9 42-9 13-4 34-4 51-4v-8c0-4 0-13-5-17-4-4-4-9-12-13-5 0-9-4-13-4-8 0-17 0-21 0-9 0-17 0-30 4-8 0-21 4-29 9h-5v-34c9 0 17-5 30-5 8-4 21-4 34-4s25 0 34 4c12 0 21 5 25 13 9 4 13 13 17 17 4 9 10 21 10 34zM133 148v-50c-9 0-22 0-34 0-13 4-26 4-34 8-9 0-17 4-21 9-4 8-9 16-9 25 0 8 5 17 9 25 8 5 17 9 34 9 8 0 21-4 29-9 9-4 17-8 26-17z">
          <text:p/>
        </draw:path>
        <draw:path draw:style-name="gr2" draw:text-style-name="P2" draw:layer="layout" svg:width="0.123cm" svg:height="0.271cm" svg:x="11.51cm" svg:y="2.082cm" svg:viewBox="0 0 124 272" svg:d="M124 34h-5c0 0-8-4-12-4s-9 0-13 0c-17 0-25 0-34 8-4 5-8 17-8 34v4h59v30h-59v166h-30v-166h-22v-30h22v-4c0-25 4-42 17-55 13-8 25-17 47-17 8 0 17 0 21 0s12 5 17 5z">
          <text:p/>
        </draw:path>
        <draw:path draw:style-name="gr2" draw:text-style-name="P2" draw:layer="layout" svg:width="0.038cm" svg:height="0.258cm" svg:x="11.65cm" svg:y="2.095cm" svg:viewBox="0 0 39 259" svg:d="M39 34h-39v-34h39zM34 259h-30v-196h30z">
          <text:p/>
        </draw:path>
        <draw:path draw:style-name="gr2" draw:text-style-name="P2" draw:layer="layout" svg:width="0.123cm" svg:height="0.195cm" svg:x="11.751cm" svg:y="2.158cm" svg:viewBox="0 0 124 196" svg:d="M124 39h-4c-4-5-9-5-13-5s-8 0-17 0c-8 0-17 0-29 5-9 4-17 12-26 17v140h-35v-196h35v30c13-8 26-17 34-21s21-9 30-9c4 0 8 0 12 0 5 0 9 5 13 5z">
          <text:p/>
        </draw:path>
        <draw:path draw:style-name="gr2" draw:text-style-name="P2" draw:layer="layout" svg:width="0.284cm" svg:height="0.199cm" svg:x="11.899cm" svg:y="2.154cm" svg:viewBox="0 0 285 200" svg:d="M285 200h-34v-111c0-8 0-17 0-25 0-9-4-13-4-17-4-4-9-9-13-13-4 0-12-4-21-4-8 0-17 4-30 8-8 5-16 9-25 17 0 5 0 5 0 9s0 8 0 12v124h-31v-111c0-8 0-17-4-25 0-9 0-13-4-17 0-4-4-9-9-13-4 0-12-4-21-4-8 0-21 4-29 8-9 5-17 9-26 17v145h-34v-196h34v22c9-9 21-13 30-17 13-5 21-9 34-9 12 0 21 4 35 9 8 4 12 12 17 21 17-9 25-17 38-21 8-5 21-9 34-9 21 0 38 9 46 21 9 13 17 30 17 51z">
          <text:p/>
        </draw:path>
        <draw:path draw:style-name="gr2" draw:text-style-name="P2" draw:layer="layout" svg:width="0.173cm" svg:height="0.203cm" svg:x="12.23cm" svg:y="2.154cm" svg:viewBox="0 0 174 204" svg:d="M174 106h-141c0 9 0 21 5 30 4 8 8 17 17 21 4 4 12 8 21 13 8 4 17 4 25 4 13 0 26-4 38-9 18-4 27-8 31-17h4v40c-13 4-25 8-35 12-12 0-25 4-38 4-29 0-55-8-72-26-21-21-29-42-29-76 0-30 8-55 25-72 17-21 42-30 68-30 25 0 46 9 60 21 17 17 21 39 21 68zM145 81c0-17-6-30-14-38-9-13-21-17-38-17s-30 4-43 17c-8 8-17 21-17 38z">
          <text:p/>
        </draw:path>
        <draw:polygon draw:style-name="gr2" draw:text-style-name="P2" draw:layer="layout" svg:width="0.152cm" svg:height="0.195cm" svg:x="12.437cm" svg:y="2.158cm" svg:viewBox="0 0 153 196" draw:points="153,196 0,196 0,171 111,30 0,30 0,0 153,0 153,26 38,167 153,167">
          <text:p/>
        </draw:polygon>
        <draw:path draw:style-name="gr2" draw:text-style-name="P2" draw:layer="layout" svg:width="0.165cm" svg:height="0.203cm" svg:x="12.623cm" svg:y="2.154cm" svg:viewBox="0 0 166 204" svg:d="M166 200h-34v-22c0 0-5 5-13 10-4 0-9 4-13 8-4 0-13 4-17 4-8 4-17 4-25 4-17 0-34-8-43-16-12-14-21-27-21-48 0-13 5-25 9-34 8-8 17-17 29-21 13-4 26-9 43-9 17-4 34-4 51-4v-8c0-4 0-13-5-17 0-4-4-9-8-13-4 0-13-4-17-4-9 0-13 0-21 0-9 0-17 0-30 4-8 0-21 4-30 9h-4v-34c9 0 17-5 30-5 13-4 21-4 34-4 12 0 25 0 34 4 12 0 21 5 29 13 4 4 13 13 13 17 4 9 9 21 9 34zM132 148v-50c-9 0-22 0-34 0-13 4-26 4-34 8-9 0-13 4-21 9-5 8-9 16-9 25 0 8 4 17 9 25 8 5 17 9 34 9 8 0 21-4 29-9 9-4 17-8 26-17z">
          <text:p/>
        </draw:path>
        <draw:path draw:style-name="gr2" draw:text-style-name="P2" draw:layer="layout" svg:width="0.178cm" svg:height="0.203cm" svg:x="13.004cm" svg:y="2.154cm" svg:viewBox="0 0 179 204" svg:d="M179 106h-144c0 9 4 21 4 30 5 8 9 17 17 21 5 4 13 8 22 13 8 4 16 4 25 4 13 0 25-4 42-9 13-4 21-8 26-17h4v40c-13 4-26 8-34 12-13 0-25 4-38 4-30 0-55-8-72-26-17-21-31-42-31-76 0-30 10-55 27-72 17-21 42-30 67-30 30 0 47 9 64 21 13 17 21 39 21 68zM145 81c0-17-4-30-12-38-9-13-22-17-39-17-16 0-29 4-42 17-8 8-17 21-17 38z">
          <text:p/>
        </draw:path>
        <draw:polygon draw:style-name="gr2" draw:text-style-name="P2" draw:layer="layout" svg:width="0.186cm" svg:height="0.195cm" svg:x="13.373cm" svg:y="2.158cm" svg:viewBox="0 0 187 196" draw:points="187,0 105,196 76,196 0,0 33,0 93,154 153,0">
          <text:p/>
        </draw:polygon>
        <draw:path draw:style-name="gr2" draw:text-style-name="P2" draw:layer="layout" svg:width="0.165cm" svg:height="0.203cm" svg:x="13.584cm" svg:y="2.154cm" svg:viewBox="0 0 166 204" svg:d="M166 200h-33v-22c0 0-5 5-9 10-8 0-13 4-17 8-4 0-13 4-17 4-8 4-17 4-25 4-17 0-34-8-44-16-12-14-21-27-21-48 0-13 5-25 13-34 4-8 13-17 26-21s26-9 43-9c17-4 34-4 51-4v-8c0-4 0-13-5-17 0-4-4-9-8-13-4 0-13-4-17-4-9 0-13 0-21 0-9 0-17 0-30 4-8 0-21 4-31 9h-4v-34c9 0 18-5 31-5 13-4 21-4 34-4 12 0 25 0 34 4 12 0 21 5 29 13 4 4 13 13 17 17 0 9 4 21 4 34zM133 148v-50c-9 0-22 0-34 0-13 4-26 4-30 8-13 0-17 4-25 9-5 8-9 16-9 25 0 8 4 17 13 25 4 5 17 9 29 9 9 0 22-4 30-9 9-4 17-8 26-17z">
          <text:p/>
        </draw:path>
        <draw:polygon draw:style-name="gr2" draw:text-style-name="P2" draw:layer="layout" svg:width="0.03cm" svg:height="0.271cm" svg:x="13.813cm" svg:y="2.082cm" svg:viewBox="0 0 31 272" draw:points="0,272 31,272 31,0 0,0">
          <text:p/>
        </draw:polygon>
        <draw:path draw:style-name="gr2" draw:text-style-name="P2" draw:layer="layout" svg:width="0.038cm" svg:height="0.258cm" svg:x="13.91cm" svg:y="2.095cm" svg:viewBox="0 0 39 259" svg:d="M39 34h-39v-34h39zM35 259h-31v-196h31z">
          <text:p/>
        </draw:path>
        <draw:path draw:style-name="gr2" draw:text-style-name="P2" draw:layer="layout" svg:width="0.165cm" svg:height="0.275cm" svg:x="14.003cm" svg:y="2.082cm" svg:viewBox="0 0 166 276" svg:d="M166 272h-29v-22c-9 10-21 14-30 18s-22 8-35 8c-21 0-38-8-55-26-12-21-17-42-17-76 0-17 0-30 5-42 4-13 12-26 21-34 8-9 17-13 25-17 13-5 21-9 34-9 9 0 17 0 26 4 9 0 17 5 26 9v-85h29zM137 220v-110c-9 0-17-4-26-4-4-4-13-4-22-4-17 0-34 4-42 17-9 13-17 34-17 55s4 42 13 51c8 12 21 21 38 21 8 0 17-4 30-9 9-4 17-8 26-17z">
          <text:p/>
        </draw:path>
        <draw:path draw:style-name="gr2" draw:text-style-name="P2" draw:layer="layout" svg:width="0.165cm" svg:height="0.203cm" svg:x="14.215cm" svg:y="2.154cm" svg:viewBox="0 0 166 204" svg:d="M166 200h-34v-22c0 0-4 5-8 10-9 0-13 4-17 8-4 0-9 4-17 4-9 4-17 4-25 4-18 0-31-8-44-16-12-14-21-27-21-48 0-13 4-25 13-34 4-8 12-17 25-21s27-9 43-9c17-4 34-4 51-4v-8c0-4 0-13-4-17 0-4-4-9-8-13-5 0-13-4-17-4-9 0-13 0-22 0-8 0-16 0-26 4-13 0-25 4-34 9h-4v-34c8 0 17-5 30-5 13-4 22-4 34-4 13 0 26 0 39 4 8 0 17 5 25 13 4 4 13 13 17 17 0 9 4 21 4 34zM132 148v-50c-8 0-21 0-34 0-12 4-21 4-29 8-14 0-18 4-27 9-4 8-8 16-8 25 0 8 4 17 13 25 4 5 18 9 30 9 13 0 21-4 30-9 8-4 17-8 25-17z">
          <text:p/>
        </draw:path>
        <draw:path draw:style-name="gr2" draw:text-style-name="P2" draw:layer="layout" svg:width="0.165cm" svg:height="0.275cm" svg:x="14.431cm" svg:y="2.082cm" svg:viewBox="0 0 166 276" svg:d="M166 272h-30v-22c-8 10-21 14-29 18-9 4-21 8-34 8-21 0-38-8-55-26-14-21-18-42-18-76 0-17 0-30 4-42 5-13 14-26 22-34 9-9 17-13 26-17 12-5 21-9 34-9 8 0 17 0 25 4 8 0 17 5 25 9v-85h30zM136 220v-110c-8 0-17-4-25-4-4-4-13-4-21-4-17 0-34 4-42 17-9 13-13 34-13 55s0 42 8 51c9 12 21 21 38 21 9 0 17-4 30-9 8-4 17-8 25-17z">
          <text:p/>
        </draw:path>
        <draw:path draw:style-name="gr2" draw:text-style-name="P2" draw:layer="layout" svg:width="0.174cm" svg:height="0.203cm" svg:x="14.651cm" svg:y="2.154cm" svg:viewBox="0 0 175 204" svg:d="M175 106h-145c0 9 4 21 8 30 0 8 9 17 13 21s13 8 21 13c9 4 17 4 25 4 17 0 30-4 43-9 13-4 22-8 26-17h4v40c-12 4-21 8-34 12-13 0-26 4-34 4-34 0-60-8-77-26-16-21-25-42-25-76 0-30 9-55 25-72 17-21 39-30 68-30 26 0 43 9 60 21 13 17 22 39 22 68zM140 81c0-17-4-30-13-38-8-13-21-17-38-17s-30 4-42 17c-9 8-13 21-17 38z">
          <text:p/>
        </draw:path>
        <draw:path draw:style-name="gr2" draw:text-style-name="P2" draw:layer="layout" svg:width="0.169cm" svg:height="0.275cm" svg:x="15.024cm" svg:y="2.082cm" svg:viewBox="0 0 170 276" svg:d="M170 272h-34v-22c-8 10-21 14-30 18s-22 8-34 8c-22 0-39-8-55-26-13-21-17-42-17-76 0-17 0-30 4-42 4-13 13-26 21-34 8-9 17-13 25-17 13-5 22-9 34-9 9 0 17 0 27 4 8 0 17 5 25 9v-85h34zM136 220v-110c-8 0-17-4-25-4-5-4-14-4-22-4-17 0-30 4-43 17-8 13-13 34-13 55s0 42 9 51c8 12 21 21 38 21 9 0 21-4 31-9 8-4 17-8 25-17z">
          <text:p/>
        </draw:path>
        <draw:path draw:style-name="gr2" draw:text-style-name="P2" draw:layer="layout" svg:width="0.173cm" svg:height="0.203cm" svg:x="15.244cm" svg:y="2.154cm" svg:viewBox="0 0 174 204" svg:d="M174 102c0 29-4 55-21 72-17 22-38 30-63 30-31 0-52-8-69-30-13-17-21-43-21-72 0-30 8-55 21-76 17-17 38-26 69-26 25 0 46 9 63 26 17 21 21 46 21 76zM145 102c0-26-9-42-17-55-9-13-21-17-38-17-22 0-35 4-44 17-8 13-12 29-12 55 0 25 4 42 12 55 9 13 22 17 44 17 17 0 29-4 38-17 8-13 17-30 17-55z">
          <text:p/>
        </draw:path>
        <draw:path draw:style-name="gr2" draw:text-style-name="P2" draw:layer="layout" svg:width="0.169cm" svg:height="0.267cm" svg:x="15.621cm" svg:y="2.154cm" svg:viewBox="0 0 170 268" svg:d="M170 268h-34v-93c-8 8-21 17-30 21-8 4-21 4-34 4-21 0-38-8-50-25-18-17-22-43-22-73 0-17 0-30 4-42 9-13 13-26 22-34 8-9 17-13 25-17 13-5 21-9 34-9 9 0 17 0 26 4 8 0 17 5 25 9v-9h34zM136 149v-111c-8-4-17-4-25-8-5 0-13 0-22 0-17 0-33 4-42 17-8 13-13 29-13 55 0 22 5 39 9 52 8 12 21 17 38 17 8 0 21 0 30-5 8-4 17-8 25-17z">
          <text:p/>
        </draw:path>
        <draw:path draw:style-name="gr2" draw:text-style-name="P2" draw:layer="layout" svg:width="0.157cm" svg:height="0.199cm" svg:x="15.853cm" svg:y="2.158cm" svg:viewBox="0 0 158 200" svg:d="M158 196h-31v-21c-12 9-21 13-34 17-8 4-16 8-29 8-21 0-38-8-47-21-12-8-17-29-17-51v-128h30v111c0 9 0 17 4 26 0 8 0 13 4 17 5 4 9 8 13 13 4 0 13 4 21 4 9 0 17-4 26-9 12-4 21-8 29-17v-145h31z">
          <text:p/>
        </draw:path>
        <draw:path draw:style-name="gr2" draw:text-style-name="P2" draw:layer="layout" svg:width="0.174cm" svg:height="0.203cm" svg:x="16.065cm" svg:y="2.154cm" svg:viewBox="0 0 175 204" svg:d="M175 106h-145c0 9 4 21 8 30 4 8 9 17 13 21 8 4 13 8 21 13 8 4 17 4 30 4s26-4 39-9c12-4 21-8 29-17v40c-12 4-21 8-34 12-12 0-21 4-34 4-34 0-60-8-77-26-17-21-25-42-25-76 0-30 8-55 25-72 17-21 39-30 68-30 27 0 48 9 60 21 13 17 22 39 22 68zM141 81c0-17-5-30-13-38-8-13-22-17-39-17s-30 4-38 17c-13 8-17 21-21 38z">
          <text:p/>
        </draw:path>
        <draw:path draw:style-name="gr2" draw:text-style-name="P2" draw:layer="layout" svg:width="0.123cm" svg:height="0.271cm" svg:x="16.433cm" svg:y="2.082cm" svg:viewBox="0 0 124 272" svg:d="M124 34c-4 0-8-4-13-4-8 0-12 0-18 0-12 0-25 0-29 8-4 5-9 17-9 34v4h61v30h-61v166h-34v-166h-21v-30h21v-4c0-25 9-42 17-55 13-8 30-17 51-17 9 0 14 0 22 0 5 0 9 5 13 5z">
          <text:p/>
        </draw:path>
        <draw:path draw:style-name="gr2" draw:text-style-name="P2" draw:layer="layout" svg:width="0.177cm" svg:height="0.203cm" svg:x="16.565cm" svg:y="2.154cm" svg:viewBox="0 0 178 204" svg:d="M178 102c0 29-8 55-26 72-17 22-38 30-64 30-29 0-50-8-67-30-13-17-21-43-21-72 0-30 8-55 21-76 17-17 38-26 67-26 26 0 47 9 64 26 18 21 26 46 26 76zM143 102c0-26-4-42-16-55-9-13-22-17-39-17-16 0-33 4-42 17-8 13-13 29-13 55 0 25 5 42 13 55 9 13 26 17 42 17 17 0 30-4 39-17 12-13 16-30 16-55z">
          <text:p/>
        </draw:path>
        <draw:path draw:style-name="gr2" draw:text-style-name="P2" draw:layer="layout" svg:width="0.034cm" svg:height="0.258cm" svg:x="16.789cm" svg:y="2.095cm" svg:viewBox="0 0 35 259" svg:d="M35 34h-35v-34h35zM35 259h-35v-196h35z">
          <text:p/>
        </draw:path>
        <draw:path draw:style-name="gr2" draw:text-style-name="P2" draw:layer="layout" svg:width="0.169cm" svg:height="0.267cm" svg:x="17.056cm" svg:y="2.154cm" svg:viewBox="0 0 170 268" svg:d="M170 98c0 18-4 30-9 43-4 13-8 25-16 34-9 8-17 17-26 21-13 4-22 4-35 4-8 0-21 0-29 0-5-4-13-8-22-12v80h-33v-264h33v22c9-9 17-13 30-17 9-5 21-9 34-9 22 0 39 9 52 26 12 17 21 42 21 72zM136 102c0-26-4-42-13-55-8-9-17-17-34-17-13 0-22 4-30 8-9 5-17 9-26 13v111c9 4 17 9 22 9 8 0 17 4 25 4 17 0 31-9 39-21 13-13 17-30 17-52z">
          <text:p/>
        </draw:path>
        <draw:path draw:style-name="gr2" draw:text-style-name="P2" draw:layer="layout" svg:width="0.161cm" svg:height="0.203cm" svg:x="17.263cm" svg:y="2.154cm" svg:viewBox="0 0 162 204" svg:d="M162 200h-30v-22c-4 0-8 5-12 10-5 0-9 4-13 8-9 0-14 4-22 4-5 4-13 4-26 4-17 0-29-8-42-16-13-14-17-27-17-48 0-13 4-25 9-34 4-8 16-17 25-21 13-4 25-9 42-9 17-4 35-4 56-4v-8c0-4-4-13-4-17-4-4-8-9-13-13-4 0-8-4-17-4-5 0-13 0-18 0-8 0-21 0-29 4-13 0-21 4-34 9v-34c4 0 13-5 25-5 13-4 26-4 38-4 13 0 27 0 35 4 9 0 17 5 26 13 8 4 12 13 17 17 4 9 4 21 4 34zM132 148v-50c-12 0-21 0-39 0-13 4-21 4-29 8-9 0-17 4-22 9-8 8-8 16-8 25 0 8 0 17 8 25 9 5 17 9 30 9s21-4 35-9c8-4 17-8 25-17z">
          <text:p/>
        </draw:path>
        <draw:path draw:style-name="gr2" draw:text-style-name="P2" draw:layer="layout" svg:width="0.156cm" svg:height="0.203cm" svg:x="17.475cm" svg:y="2.154cm" svg:viewBox="0 0 157 204" svg:d="M157 188c-12 4-21 8-34 12-8 0-16 4-29 4s-27-4-39-8c-13-4-21-8-30-18-8-8-13-21-21-34-4-13-4-25-4-42 0-30 8-55 25-72 17-21 38-30 69-30 13 0 21 4 34 4 8 5 21 9 29 13v34h-4c-8-4-21-13-30-17-8-4-21-4-29-4-22 0-35 4-43 17-13 13-17 29-17 55 0 21 4 42 12 55 13 8 26 17 48 17 4 0 13 0 17-4 8 0 12-5 21-5 4-4 8-4 13-8 4-4 8-4 8-9h4z">
          <text:p/>
        </draw:path>
        <draw:path draw:style-name="gr2" draw:text-style-name="P2" draw:layer="layout" svg:width="0.123cm" svg:height="0.25cm" svg:x="17.648cm" svg:y="2.103cm" svg:viewBox="0 0 124 251" svg:d="M124 247c-8 4-13 4-22 4s-13 0-21 0c-17 0-34-4-43-12-12-13-17-30-17-51v-102h-21v-30h21v-56h34v56h69v30h-69v85c0 12 0 21 0 25s5 9 5 17c4 4 8 4 12 9 4 4 9 4 17 4 9 0 13 0 18-4 9 0 13 0 13-5h4z">
          <text:p/>
        </draw:path>
        <draw:path draw:style-name="gr2" draw:text-style-name="P2" draw:layer="layout" svg:width="0.161cm" svg:height="0.199cm" svg:x="17.809cm" svg:y="2.158cm" svg:viewBox="0 0 162 200" svg:d="M162 196h-34v-21c-13 9-21 13-29 17-13 4-22 8-34 8-22 0-39-8-48-21-13-8-17-29-17-51v-128h30v111c0 9 5 17 5 26 0 8 0 13 4 17s9 8 13 13c4 0 13 4 21 4 9 0 17-4 30-9 8-4 17-8 25-17v-145h34z">
          <text:p/>
        </draw:path>
        <draw:path draw:style-name="gr2" draw:text-style-name="P2" draw:layer="layout" svg:width="0.161cm" svg:height="0.203cm" svg:x="18.021cm" svg:y="2.154cm" svg:viewBox="0 0 162 204" svg:d="M162 200h-31v-22c-4 0-8 5-13 10-4 0-8 4-12 8-9 0-13 4-22 4-4 4-12 4-21 4-21 0-34-8-46-16-13-14-17-27-17-48 0-13 4-25 8-34 9-8 17-17 26-21 12-4 25-9 42-9 17-4 34-4 55-4v-8c0-4-4-13-4-17-4-4-9-9-13-13-4 0-8-4-17-4-4 0-13 0-17 0-8 0-21 0-29 4-13 0-22 4-34 9v-34c4 0 17-5 25-5 13-4 26-4 38-4 13 0 26 0 34 4 9 0 17 5 27 13 8 4 12 13 16 17 5 9 5 21 5 34zM131 148v-50c-13 0-21 0-34 0-17 4-25 4-34 8-8 0-17 4-21 9-8 8-8 16-8 25 0 8 4 17 8 25 9 5 17 9 30 9 12 0 21-4 34-9 8-4 17-8 25-17z">
          <text:p/>
        </draw:path>
        <draw:path draw:style-name="gr2" draw:text-style-name="P2" draw:layer="layout" svg:width="0.17cm" svg:height="0.275cm" svg:x="18.232cm" svg:y="2.082cm" svg:viewBox="0 0 171 276" svg:d="M171 272h-34v-22c-9 10-17 14-30 18-9 4-22 8-30 8-26 0-43-8-55-26-13-21-22-42-22-76 0-17 5-30 9-42 4-13 8-26 17-34 8-9 17-13 30-17 8-5 21-9 29-9 13 0 22 0 31 4 4 0 12 5 21 9v-85h34zM137 220v-110c-9 0-17-4-21-4-9-4-18-4-27-4-17 0-29 4-38 17-12 13-17 34-17 55s5 42 13 51c9 12 17 21 38 21 9 0 17-4 27-9 8-4 16-8 25-17z">
          <text:p/>
        </draw:path>
        <draw:path draw:style-name="gr2" draw:text-style-name="P2" draw:layer="layout" svg:width="0.177cm" svg:height="0.203cm" svg:x="18.453cm" svg:y="2.154cm" svg:viewBox="0 0 178 204" svg:d="M178 102c0 29-8 55-25 72-17 22-38 30-63 30-26 0-52-8-65-30-17-17-25-43-25-72 0-30 8-55 25-76 13-17 39-26 65-26 25 0 46 9 63 26 17 21 25 46 25 76zM145 102c0-26-5-42-13-55-13-13-26-17-42-17-17 0-30 4-43 17-9 13-14 29-14 55 0 25 5 42 14 55 13 13 26 17 43 17 16 0 29-4 38-17 12-13 17-30 17-55z">
          <text:p/>
        </draw:path>
        <draw:polygon draw:style-name="gr2" draw:text-style-name="P2" draw:layer="layout" svg:width="0.072cm" svg:height="0.115cm" svg:x="18.673cm" svg:y="2.302cm" svg:viewBox="0 0 73 116" draw:points="73,0 25,116 0,116 29,0">
          <text:p/>
        </draw:polygon>
        <draw:path draw:style-name="gr2" draw:text-style-name="P2" draw:layer="layout" svg:width="0.122cm" svg:height="0.271cm" svg:x="3.031cm" svg:y="2.514cm" svg:viewBox="0 0 123 272" svg:d="M123 34h-4c0 0-4-4-13-4-4 0-8 0-12 0-18 0-27 0-35 8-4 4-9 18-9 35v4h61v30h-56v165h-34v-165h-21v-30h21v-4c0-26 4-43 17-56 12-8 25-17 51-17 5 0 13 0 17 0 5 0 13 4 17 4z">
          <text:p/>
        </draw:path>
        <draw:path draw:style-name="gr2" draw:text-style-name="P2" draw:layer="layout" svg:width="0.038cm" svg:height="0.258cm" svg:x="3.17cm" svg:y="2.527cm" svg:viewBox="0 0 39 259" svg:d="M39 34h-39v-34h39zM35 259h-29v-196h29z">
          <text:p/>
        </draw:path>
        <draw:path draw:style-name="gr2" draw:text-style-name="P2" draw:layer="layout" svg:width="0.119cm" svg:height="0.195cm" svg:x="3.276cm" svg:y="2.59cm" svg:viewBox="0 0 120 196" svg:d="M120 39h-5c-4-4-8-4-12-4-5 0-9 0-18 0s-17 0-30 4c-8 5-17 13-25 17v140h-30v-196h30v31c12-10 25-18 34-22 8-4 21-9 30-9s13 0 13 0c4 0 8 5 13 5z">
          <text:p/>
        </draw:path>
        <draw:path draw:style-name="gr2" draw:text-style-name="P2" draw:layer="layout" svg:width="0.28cm" svg:height="0.199cm" svg:x="3.424cm" svg:y="2.586cm" svg:viewBox="0 0 281 200" svg:d="M281 200h-34v-110c0-10 0-18 0-26 0-9-4-13-4-17-5-5-9-9-13-13-4 0-13-4-21-4-9 0-17 4-26 8-12 4-21 9-29 17 0 4 0 4 0 9 0 4 0 8 0 12v124h-30v-110c0-10 0-18 0-26-4-9-4-13-8-17 0-5-5-9-9-13-4 0-13-4-21-4-9 0-17 4-31 8-8 4-17 9-25 17v145h-30v-196h30v21c13-8 21-12 30-16 13-5 22-9 34-9 13 0 26 4 34 9 9 4 13 12 17 21 17-9 26-17 38-21 9-5 21-9 34-9 21 0 38 9 47 21 8 13 17 30 17 51z">
          <text:p/>
        </draw:path>
        <draw:path draw:style-name="gr2" draw:text-style-name="P2" draw:layer="layout" svg:width="0.178cm" svg:height="0.203cm" svg:x="3.75cm" svg:y="2.586cm" svg:viewBox="0 0 179 204" svg:d="M179 102c0 29-8 56-25 73-13 21-34 29-64 29-25 0-47-8-64-29-17-17-26-44-26-73 0-30 9-55 26-77 17-16 39-25 64-25 30 0 51 9 64 25 17 22 25 47 25 77zM145 102c0-26-4-43-13-55-8-13-25-17-42-17s-29 4-39 17c-13 12-17 29-17 55 0 25 4 42 17 56 10 12 22 17 39 17s34-5 42-17c9-14 13-31 13-56z">
          <text:p/>
        </draw:path>
        <draw:path draw:style-name="gr2" draw:text-style-name="P2" draw:layer="layout" svg:width="0.16cm" svg:height="0.199cm" svg:x="3.975cm" svg:y="2.59cm" svg:viewBox="0 0 161 200" svg:d="M161 196h-29v-21c-13 8-26 13-35 17-8 4-21 8-34 8-17 0-34-8-46-21-9-8-17-30-17-51v-128h33v111c0 9 0 17 0 26 0 8 5 12 9 17 0 4 4 8 8 12 9 0 13 5 26 5 4 0 17-5 25-9 10-4 18-8 31-17v-145h29z">
          <text:p/>
        </draw:path>
        <draw:polygon draw:style-name="gr2" draw:text-style-name="P2" draw:layer="layout" svg:width="0.11cm" svg:height="0.034cm" svg:x="4.195cm" svg:y="2.654cm" svg:viewBox="0 0 111 35" draw:points="0,35 111,35 111,0 0,0">
          <text:p/>
        </draw:polygon>
        <draw:path draw:style-name="gr2" draw:text-style-name="P2" draw:layer="layout" svg:width="0.149cm" svg:height="0.203cm" svg:x="4.351cm" svg:y="2.586cm" svg:viewBox="0 0 150 204" svg:d="M150 140c0 22-9 35-22 47-17 9-33 17-59 17-13 0-30-4-38-8-13 0-26-4-31-9v-39c9 10 23 18 35 22 13 5 26 5 34 5 17 0 26 0 34-5 8-4 13-12 13-26 0-4 0-13-5-17-4 0-12-4-25-8-4 0-13 0-17-5-8 0-17 0-21-4-17-4-30-8-39-17-4-13-9-21-9-34 0-8 0-17 5-21 4-8 8-13 13-21 9-4 17-8 26-13 12 0 21-4 34-4 12 0 25 4 33 4 13 5 22 9 30 13v34c-8-9-21-13-30-17-12-4-25-4-33-4-13 0-26 0-34 4-5 4-9 13-9 21 0 9 0 13 4 17 5 4 13 8 26 13 4 0 13 0 21 0 4 4 13 4 17 4 13 4 25 13 34 21 8 9 13 17 13 30z">
          <text:p/>
        </draw:path>
        <draw:path draw:style-name="gr2" draw:text-style-name="P2" draw:layer="layout" svg:width="0.178cm" svg:height="0.203cm" svg:x="4.529cm" svg:y="2.586cm" svg:viewBox="0 0 179 204" svg:d="M179 106h-145c0 8 4 21 4 30 5 8 9 16 17 22 4 4 13 8 21 12 9 5 17 5 26 5 12 0 25-5 42-9 13-4 22-8 27-18h4v39c-14 5-27 9-35 13-13 0-26 4-38 4-30 0-55-8-72-25-17-21-30-43-30-77 0-30 9-55 30-72 17-21 38-30 63-30 30 0 47 9 64 21 14 17 22 38 22 68zM144 80c0-16-4-29-13-38-8-12-21-17-38-17s-29 5-42 17c-8 9-13 22-17 38z">
          <text:p/>
        </draw:path>
        <draw:path draw:style-name="gr2" draw:text-style-name="P2" draw:layer="layout" svg:width="0.178cm" svg:height="0.203cm" svg:x="4.957cm" svg:y="2.586cm" svg:viewBox="0 0 179 204" svg:d="M179 102c0 29-9 56-22 73-17 21-38 29-67 29-27 0-48-8-65-29-17-17-25-44-25-73 0-30 8-55 25-77 17-16 38-25 65-25 29 0 50 9 67 25 13 22 22 47 22 77zM145 102c0-26-5-43-13-55-8-13-25-17-42-17-18 0-31 4-39 17-13 12-17 29-17 55 0 25 8 42 17 56 8 12 21 17 39 17 17 0 34-5 42-17 8-14 13-31 13-56z">
          <text:p/>
        </draw:path>
        <draw:path draw:style-name="gr2" draw:text-style-name="P2" draw:layer="layout" svg:width="0.17cm" svg:height="0.267cm" svg:x="5.401cm" svg:y="2.586cm" svg:viewBox="0 0 171 268" svg:d="M171 97c0 17-5 30-9 43-4 12-13 25-17 34-8 8-17 17-29 21-9 4-22 4-31 4-13 0-21 0-30 0-8-4-17-8-25-13v82h-30v-264h30v21c8-8 21-12 30-16 12-5 21-9 34-9 26 0 43 9 55 25 13 17 22 43 22 72zM137 102c0-26-5-43-13-55-8-9-21-17-39-17-9 0-17 4-25 8-9 4-22 9-30 13v110c13 4 17 8 25 8 9 0 13 5 21 5 18 0 35-9 44-22 12-12 17-29 17-50z">
          <text:p/>
        </draw:path>
        <draw:path draw:style-name="gr2" draw:text-style-name="P2" draw:layer="layout" svg:width="0.119cm" svg:height="0.195cm" svg:x="5.621cm" svg:y="2.59cm" svg:viewBox="0 0 120 196" svg:d="M120 39c-9-4-13-4-17-4-5 0-9 0-14 0-12 0-21 0-29 4-9 5-22 13-30 17v140h-30v-196h30v31c13-10 25-18 34-22 13-4 21-9 30-9s13 0 13 0c4 0 9 5 13 5z">
          <text:p/>
        </draw:path>
        <draw:path draw:style-name="gr2" draw:text-style-name="P2" draw:layer="layout" svg:width="0.174cm" svg:height="0.203cm" svg:x="5.761cm" svg:y="2.586cm" svg:viewBox="0 0 175 204" svg:d="M175 106h-145c0 8 4 21 9 30 0 8 9 16 13 22 4 4 13 8 21 12 9 5 17 5 25 5 17 0 30-5 43-9 12-4 21-8 25-18h4v39c-12 5-21 9-33 13-13 0-26 4-34 4-34 0-60-8-78-25-16-21-25-43-25-77 0-30 9-55 25-72 18-21 40-30 69-30 26 0 43 9 59 21 13 17 22 38 22 68zM141 80c0-16-4-29-13-38-8-12-21-17-38-17s-30 5-42 17c-9 9-14 22-18 38z">
          <text:p/>
        </draw:path>
        <draw:path draw:style-name="gr2" draw:text-style-name="P2" draw:layer="layout" svg:width="0.148cm" svg:height="0.203cm" svg:x="5.969cm" svg:y="2.586cm" svg:viewBox="0 0 149 204" svg:d="M149 140c0 22-9 35-21 47-13 9-34 17-60 17-12 0-25-4-38-8-14 0-22-4-30-9v-39c12 10 21 18 34 22 13 5 26 5 38 5 13 0 26 0 34-5 5-4 9-12 9-26 0-4 0-13-4-17-5 0-13-4-26-8-4 0-13 0-17-5-8 0-17 0-21-4-17-4-31-8-39-17-4-13-8-21-8-34 0-8 0-17 4-21 4-8 8-13 17-21 5-4 13-8 22-13 13 0 21-4 34-4 12 0 25 4 34 4 12 5 25 9 29 13v34c-8-9-17-13-29-17-13-4-26-4-34-4-13 0-21 0-30 4-8 4-13 13-13 21 0 9 0 13 5 17 8 4 12 8 25 13 4 0 13 0 21 0 4 4 13 4 17 4 17 4 26 13 34 21 8 9 13 17 13 30z">
          <text:p/>
        </draw:path>
        <draw:path draw:style-name="gr2" draw:text-style-name="P2" draw:layer="layout" svg:width="0.173cm" svg:height="0.203cm" svg:x="6.155cm" svg:y="2.586cm" svg:viewBox="0 0 174 204" svg:d="M174 106h-145c0 8 5 21 9 30 0 8 8 16 13 22 4 4 12 8 21 12 8 5 17 5 25 5 17 0 30-5 42-9 13-4 23-8 27-18h4v39c-14 5-22 9-35 13-12 0-25 4-34 4-33 0-59-8-76-25-17-21-25-43-25-77 0-30 8-55 25-72 17-21 38-30 68-30 25 0 42 9 59 21 14 17 22 38 22 68zM139 80c0-16-4-29-12-38-9-12-21-17-38-17s-30 5-43 17c-8 9-12 22-17 38z">
          <text:p/>
        </draw:path>
        <draw:path draw:style-name="gr2" draw:text-style-name="P2" draw:layer="layout" svg:width="0.161cm" svg:height="0.199cm" svg:x="6.375cm" svg:y="2.586cm" svg:viewBox="0 0 162 200" svg:d="M162 200h-34v-110c0-10 0-18 0-26-4-9-4-13-9-17 0-5-4-9-12-13-5 0-10-4-18-4-13 0-21 4-30 8-8 4-17 9-29 17v145h-30v-196h30v21c12-8 21-12 33-16 9-5 22-9 34-9 22 0 35 9 48 17 8 13 17 34 17 55z">
          <text:p/>
        </draw:path>
        <draw:path draw:style-name="gr2" draw:text-style-name="P2" draw:layer="layout" svg:width="0.119cm" svg:height="0.25cm" svg:x="6.578cm" svg:y="2.535cm" svg:viewBox="0 0 120 251" svg:d="M120 247c-5 4-13 4-17 4-9 0-13 0-22 0-17 0-34-4-43-13-12-12-17-29-17-50v-102h-21v-31h21v-55h34v55h65v31h-65v85c0 12 0 21 0 25s0 8 4 17c5 4 5 4 9 8 4 5 13 5 22 5 4 0 13 0 17-5 4 0 8 0 13-4z">
          <text:p/>
        </draw:path>
        <draw:path draw:style-name="gr2" draw:text-style-name="P2" draw:layer="layout" svg:width="0.174cm" svg:height="0.203cm" svg:x="6.726cm" svg:y="2.586cm" svg:viewBox="0 0 175 204" svg:d="M175 106h-145c0 8 4 21 8 30 5 8 9 16 13 22 9 4 13 8 21 12 9 5 17 5 30 5 14 0 26-5 39-9s21-8 30-18v39c-13 5-22 9-34 13-13 0-21 4-35 4-34 0-59-8-76-25-17-21-26-43-26-77 0-30 9-55 26-72 17-21 38-30 67-30 27 0 48 9 61 21 12 17 21 38 21 68zM141 80c0-16-4-29-13-38-8-12-22-17-39-17s-29 5-38 17c-13 9-17 22-21 38z">
          <text:p/>
        </draw:path>
        <draw:path draw:style-name="gr2" draw:text-style-name="P2" draw:layer="layout" svg:width="0.119cm" svg:height="0.25cm" svg:x="7.141cm" svg:y="2.535cm" svg:viewBox="0 0 120 251" svg:d="M120 247c-6 4-14 4-18 4-9 0-13 0-21 0-17 0-34-4-43-13-12-12-17-29-17-50v-102h-21v-31h21v-55h34v55h65v31h-65v85c0 12 0 21 0 25s0 8 4 17c5 4 5 4 9 8 8 5 13 5 21 5 4 0 13 0 17-5 8 0 8 0 14-4z">
          <text:p/>
        </draw:path>
        <draw:path draw:style-name="gr2" draw:text-style-name="P2" draw:layer="layout" svg:width="0.173cm" svg:height="0.203cm" svg:x="7.294cm" svg:y="2.586cm" svg:viewBox="0 0 174 204" svg:d="M174 106h-141c0 8 0 21 5 30 4 8 8 16 12 22 10 4 14 8 23 12 8 5 16 5 29 5s26-5 38-9c13-4 21-8 30-18v39c-13 5-21 9-34 13-13 0-21 4-34 4-34 0-60-8-77-25-17-21-25-43-25-77 0-30 8-55 25-72 17-21 39-30 69-30 25 0 46 9 59 21 13 17 21 38 21 68zM140 80c0-16-4-29-12-38-9-12-22-17-39-17-16 0-29 5-39 17-12 9-17 22-17 38z">
          <text:p/>
        </draw:path>
        <draw:path draw:style-name="gr2" draw:text-style-name="P2" draw:layer="layout" svg:width="0.118cm" svg:height="0.195cm" svg:x="7.514cm" svg:y="2.59cm" svg:viewBox="0 0 119 196" svg:d="M119 39c-4-4-8-4-12-4-9 0-14 0-18 0-13 0-22 0-30 4-9 5-17 13-25 17v140h-34v-196h34v31c12-10 21-18 33-22 9-4 17-9 31-9 4 0 9 0 13 0 0 0 4 5 8 5z">
          <text:p/>
        </draw:path>
        <draw:path draw:style-name="gr2" draw:text-style-name="P2" draw:layer="layout" svg:width="0.279cm" svg:height="0.199cm" svg:x="7.662cm" svg:y="2.586cm" svg:viewBox="0 0 280 200" svg:d="M280 200h-34v-110c0-10 0-18 0-26 0-9 0-13-4-17-4-5-4-9-13-13-4 0-8-4-21-4-8 0-17 4-25 8-9 4-17 9-26 17 0 4 0 4 0 9 0 4 0 8 0 12v124h-33v-110c0-10 0-18 0-26 0-9-5-13-5-17-4-5-8-9-12-13-5 0-13-4-21-4-9 0-17 4-26 8-8 4-17 9-25 17v145h-35v-196h35v21c8-8 17-12 29-16 9-5 22-9 30-9 13 0 25 4 34 9 8 4 17 12 21 21 13-9 25-17 34-21 13-5 25-9 38-9 21 0 34 9 47 21 8 13 12 30 12 51z">
          <text:p/>
        </draw:path>
        <draw:path draw:style-name="gr2" draw:text-style-name="P2" draw:layer="layout" svg:width="0.178cm" svg:height="0.203cm" svg:x="7.996cm" svg:y="2.586cm" svg:viewBox="0 0 179 204" svg:d="M179 102c0 29-8 56-25 73-17 21-38 29-64 29-29 0-52-8-69-29-12-17-21-44-21-73 0-30 9-55 21-77 17-16 40-25 69-25 26 0 47 9 64 25 17 22 25 47 25 77zM145 102c0-26-4-43-17-55-8-13-21-17-38-17s-35 4-43 17c-9 12-13 29-13 55 0 25 4 42 13 56 8 12 26 17 43 17s30-5 38-17c13-14 17-31 17-56z">
          <text:p/>
        </draw:path>
        <draw:path draw:style-name="gr2" draw:text-style-name="P2" draw:layer="layout" svg:width="0.161cm" svg:height="0.203cm" svg:x="8.424cm" svg:y="2.586cm" svg:viewBox="0 0 162 204" svg:d="M162 200h-31v-21c-4 0-8 4-13 8-4 0-8 5-12 9-9 0-13 4-21 4-5 4-13 4-26 4-17 0-30-8-42-17-13-12-17-25-17-47 0-13 4-26 8-34 9-9 17-17 26-21 12-5 25-9 42-9 17-4 34-4 55-4v-8c0-5-4-13-4-17-4-5-9-9-13-13-4 0-8-4-17-4-4 0-12 0-17 0-8 0-21 0-29 4-13 0-22 4-34 8v-33c4 0 12-5 25-5 13-4 26-4 38-4 13 0 26 0 34 4 9 5 17 5 27 13 8 4 12 13 16 17 5 8 5 21 5 34zM131 148v-51c-13 0-21 0-34 0-17 5-25 5-34 9-8 0-17 4-21 8-8 9-8 17-8 26 0 8 0 18 8 26 9 4 17 9 30 9s21-5 34-9c8-4 17-8 25-18z">
          <text:p/>
        </draw:path>
        <draw:path draw:style-name="gr2" draw:text-style-name="P2" draw:layer="layout" svg:width="0.169cm" svg:height="0.275cm" svg:x="8.636cm" svg:y="2.514cm" svg:viewBox="0 0 170 276" svg:d="M170 272h-34v-21c-8 8-17 13-30 17-8 4-21 8-29 8-27 0-44-8-56-25-13-21-21-42-21-76 0-17 4-30 8-43 4-12 8-25 17-35 8-8 17-12 30-16 8-5 22-9 30-9 13 0 21 0 26 4 8 0 17 5 25 9v-85h34zM136 221v-110c-8 0-17-4-21-4-9-4-17-4-26-4-17 0-30 4-43 17-8 12-13 33-13 55 0 21 5 42 13 50 4 13 17 22 35 22 13 0 21-5 30-9 8-4 17-8 25-17z">
          <text:p/>
        </draw:path>
        <draw:path draw:style-name="gr2" draw:text-style-name="P2" draw:layer="layout" svg:width="0.034cm" svg:height="0.258cm" svg:x="8.868cm" svg:y="2.527cm" svg:viewBox="0 0 35 259" svg:d="M35 34h-35v-34h35zM35 259h-35v-196h35z">
          <text:p/>
        </draw:path>
        <draw:path draw:style-name="gr2" draw:text-style-name="P2" draw:layer="layout" svg:width="0.123cm" svg:height="0.25cm" svg:x="8.949cm" svg:y="2.535cm" svg:viewBox="0 0 124 251" svg:d="M124 247c-9 4-13 4-22 4-8 0-12 0-21 0-17 0-34-4-42-13-9-12-17-29-17-50v-102h-22v-31h22v-55h34v55h68v31h-68v85c0 12 0 21 0 25s4 8 4 17c4 4 9 4 13 8 4 5 8 5 17 5 8 0 12 0 17-5 8 0 12 0 12-4h5z">
          <text:p/>
        </draw:path>
        <draw:path draw:style-name="gr2" draw:text-style-name="P2" draw:layer="layout" svg:width="0.034cm" svg:height="0.258cm" svg:x="9.105cm" svg:y="2.527cm" svg:viewBox="0 0 35 259" svg:d="M35 34h-35v-34h35zM35 259h-35v-196h35z">
          <text:p/>
        </draw:path>
        <draw:polygon draw:style-name="gr2" draw:text-style-name="P2" draw:layer="layout" svg:width="0.186cm" svg:height="0.195cm" svg:x="9.186cm" svg:y="2.59cm" svg:viewBox="0 0 187 196" draw:points="187,0 111,196 77,196 0,0 35,0 94,154 153,0">
          <text:p/>
        </draw:polygon>
        <draw:path draw:style-name="gr2" draw:text-style-name="P2" draw:layer="layout" svg:width="0.178cm" svg:height="0.203cm" svg:x="9.402cm" svg:y="2.586cm" svg:viewBox="0 0 179 204" svg:d="M179 102c0 29-9 56-26 73-17 21-38 29-63 29-27 0-52-8-65-29-17-17-25-44-25-73 0-30 8-55 25-77 13-16 38-25 65-25 25 0 46 9 63 25 17 22 26 47 26 77zM145 102c0-26-5-43-13-55-13-13-25-17-42-17s-31 4-44 17c-8 12-12 29-12 55 0 25 4 42 12 56 13 12 27 17 44 17s29-5 42-17c8-14 13-31 13-56z">
          <text:p/>
        </draw:path>
        <draw:polygon draw:style-name="gr2" draw:text-style-name="P2" draw:layer="layout" svg:width="0.072cm" svg:height="0.115cm" svg:x="9.622cm" svg:y="2.734cm" svg:viewBox="0 0 73 116" draw:points="73,0 25,116 0,116 30,0">
          <text:p/>
        </draw:polygon>
        <draw:path draw:style-name="gr2" draw:text-style-name="P2" draw:layer="layout" svg:width="0.178cm" svg:height="0.203cm" svg:x="9.956cm" svg:y="2.586cm" svg:viewBox="0 0 179 204" svg:d="M179 102c0 29-8 56-25 73-17 21-38 29-64 29-25 0-47-8-64-29-17-17-26-44-26-73 0-30 9-55 26-77 17-16 39-25 64-25 26 0 47 9 64 25 17 22 25 47 25 77zM145 102c0-26-4-43-12-55-13-13-26-17-43-17s-29 4-42 17c-10 12-14 29-14 55 0 25 4 42 14 56 13 12 25 17 42 17s30-5 43-17c8-14 12-31 12-56z">
          <text:p/>
        </draw:path>
        <draw:path draw:style-name="gr2" draw:text-style-name="P2" draw:layer="layout" svg:width="0.169cm" svg:height="0.267cm" svg:x="10.384cm" svg:y="2.586cm" svg:viewBox="0 0 170 268" svg:d="M170 268h-34v-94c-8 8-17 17-29 21-9 4-17 4-30 4-21 0-42-8-55-25-14-17-22-43-22-72 0-17 4-30 8-43 6-12 10-25 18-34 9-8 17-12 30-16 8-5 21-9 30-9 12 0 21 0 29 4 9 0 17 5 21 9l5-9h29zM136 148v-110c-8-4-17-4-21-8-8 0-17 0-21 0-21 0-34 4-42 17-13 12-17 29-17 55 0 21 4 38 12 50 9 13 22 17 39 17 8 0 16 0 25-4 8-4 21-8 25-17z">
          <text:p/>
        </draw:path>
        <draw:path draw:style-name="gr2" draw:text-style-name="P2" draw:layer="layout" svg:width="0.161cm" svg:height="0.199cm" svg:x="10.617cm" svg:y="2.59cm" svg:viewBox="0 0 162 200" svg:d="M162 196h-34v-21c-9 8-21 13-30 17-8 4-21 8-34 8-21 0-34-8-47-21-13-8-17-30-17-51v-128h35v111c0 9 0 17 0 26 0 8 4 12 4 17 4 4 8 8 13 12 4 0 12 5 21 5 8 0 17-5 29-9 9-4 17-8 26-17v-145h34z">
          <text:p/>
        </draw:path>
        <draw:path draw:style-name="gr2" draw:text-style-name="P2" draw:layer="layout" svg:width="0.165cm" svg:height="0.203cm" svg:x="10.828cm" svg:y="2.586cm" svg:viewBox="0 0 166 204" svg:d="M166 200h-34v-21c-5 0-9 4-13 8-4 0-9 5-13 9-4 0-12 4-17 4-8 4-17 4-25 4-17 0-34-8-47-17-8-12-17-25-17-47 0-13 5-26 9-34 8-9 17-17 29-21 9-5 26-9 43-9 13-4 34-4 51-4v-8c0-5 0-13-5-17-4-5-4-9-12-13-5 0-9-4-13-4-8 0-17 0-21 0-9 0-17 0-30 4-8 0-21 4-29 8h-5v-33c9 0 17-5 30-5 8-4 21-4 34-4s25 0 34 4c12 5 21 5 25 13 10 4 14 13 18 17 4 8 8 21 8 34zM132 148v-51c-9 0-22 0-34 0-13 5-26 5-34 9-9 0-17 4-21 8-5 9-9 17-9 26 0 8 4 18 9 26 8 4 17 9 34 9 8 0 21-5 29-9 9-4 17-8 26-18z">
          <text:p/>
        </draw:path>
        <draw:polygon draw:style-name="gr2" draw:text-style-name="P2" draw:layer="layout" svg:width="0.03cm" svg:height="0.271cm" svg:x="11.057cm" svg:y="2.514cm" svg:viewBox="0 0 31 272" draw:points="0,272 31,272 31,0 0,0">
          <text:p/>
        </draw:polygon>
        <draw:path draw:style-name="gr2" draw:text-style-name="P2" draw:layer="layout" svg:width="0.173cm" svg:height="0.292cm" svg:x="11.358cm" svg:y="2.497cm" svg:viewBox="0 0 174 293" svg:d="M174 195h-141c0 8 0 21 5 30 4 8 8 16 17 21 4 4 12 8 21 12 8 5 17 5 25 5 13 0 26-5 38-9 18-4 27-8 31-17v38c-9 6-21 10-31 14-12 0-25 4-38 4-29 0-55-8-72-26-21-21-29-42-29-76 0-30 8-55 25-72 17-21 42-30 68-30 25 0 46 9 60 21 17 17 21 38 21 68zM143 169c0-16-4-29-12-38-9-12-21-17-38-17s-30 5-43 17c-8 9-17 22-17 38zM149 0l-48 64h-25l29-64z">
          <text:p/>
        </draw:path>
        <draw:path draw:style-name="gr2" draw:text-style-name="P2" draw:layer="layout" svg:width="0.165cm" svg:height="0.203cm" svg:x="11.785cm" svg:y="2.586cm" svg:viewBox="0 0 166 204" svg:d="M166 200h-34v-21c-4 0-4 4-12 8-5 0-9 5-13 9-4 0-13 4-17 4-8 4-17 4-25 4-17 0-34-8-47-17-9-12-18-25-18-47 0-13 4-26 9-34 9-9 18-17 30-21 9-5 26-9 43-9 16-4 33-4 50-4v-8c0-5 0-13-4-17 0-5-4-9-8-13-5 0-13-4-17-4-9 0-13 0-21 0-9 0-17 0-30 4-9 0-21 4-30 8h-4v-33c9 0 17-5 30-5 8-4 21-4 34-4 12 0 25 0 33 4 13 5 22 5 26 13 8 4 13 13 17 17 4 8 8 21 8 34zM132 148v-51c-8 0-21 0-34 0-12 5-25 5-33 9-9 0-17 4-22 8-4 9-8 17-8 26 0 8 4 18 8 26 9 4 17 9 34 9 9 0 21-5 30-9 8-4 17-8 25-18z">
          <text:p/>
        </draw:path>
        <draw:path draw:style-name="gr2" draw:text-style-name="P2" draw:layer="layout" svg:width="0.152cm" svg:height="0.203cm" svg:x="11.997cm" svg:y="2.586cm" svg:viewBox="0 0 153 204" svg:d="M153 140c0 22-8 35-21 47-17 9-34 17-60 17-17 0-30-4-38-8-13 0-26-4-34-9v-39h4c8 10 21 18 34 22 13 5 25 5 34 5 18 0 26 0 35-5 8-4 12-12 12-26 0-4 0-13-4-17-4 0-13-4-25-8-6 0-14 0-22-5-5 0-13 0-17-4-17-4-30-8-39-17-4-13-8-21-8-34 0-8 0-17 4-21 4-8 9-13 13-21 8-4 17-8 25-13 9 0 22-4 34-4 14 0 22 4 35 4 13 5 21 9 30 13v34c-9-9-21-13-30-17-13-4-25-4-39-4-8 0-21 0-30 4-8 4-12 13-12 21 0 9 4 13 8 17s13 8 26 13c4 0 12 0 16 0 10 4 18 4 23 4 12 4 25 13 33 21 9 9 13 17 13 30z">
          <text:p/>
        </draw:path>
        <draw:path draw:style-name="gr2" draw:text-style-name="P2" draw:layer="layout" svg:width="0.148cm" svg:height="0.203cm" svg:x="12.183cm" svg:y="2.586cm" svg:viewBox="0 0 149 204" svg:d="M149 140c0 22-8 35-21 47-17 9-34 17-59 17-17 0-30-4-38-8-14 0-27-4-31-9v-39c9 10 21 18 35 22 13 5 25 5 34 5 17 0 25 0 34-5 8-4 12-12 12-26 0-4 0-13-4-17-4 0-13-4-25-8-5 0-13 0-21-5-5 0-13 0-17-4-17-4-31-8-39-17-5-13-9-21-9-34 0-8 0-17 4-21 5-8 9-13 13-21 8-4 18-8 26-13 9 0 22-4 34-4 13 0 21 4 34 4 13 5 21 9 30 13v34c-9-9-21-13-30-17-13-4-25-4-38-4-8 0-21 0-30 4-8 4-12 13-12 21 0 9 4 13 8 17s13 8 26 13c4 0 12 0 16 0 9 4 17 4 22 4 12 4 25 13 34 21 8 9 12 17 12 30z">
          <text:p/>
        </draw:path>
        <draw:path draw:style-name="gr2" draw:text-style-name="P2" draw:layer="layout" svg:width="0.038cm" svg:height="0.258cm" svg:x="12.374cm" svg:y="2.527cm" svg:viewBox="0 0 39 259" svg:d="M39 34h-39v-34h39zM34 259h-30v-196h30z">
          <text:p/>
        </draw:path>
        <draw:path draw:style-name="gr2" draw:text-style-name="P2" draw:layer="layout" svg:width="0.157cm" svg:height="0.199cm" svg:x="12.479cm" svg:y="2.586cm" svg:viewBox="0 0 158 200" svg:d="M158 200h-30v-110c0-10 0-18-4-26 0-9 0-13-4-17-4-5-9-9-13-13-4 0-12-4-21-4s-18 4-26 8c-13 4-22 9-30 17v145h-30v-196h30v21c13-8 21-12 34-16 8-5 22-9 31-9 21 0 38 9 50 17 9 13 13 34 13 55z">
          <text:p/>
        </draw:path>
        <draw:path draw:style-name="gr2" draw:text-style-name="P2" draw:layer="layout" svg:width="0.165cm" svg:height="0.203cm" svg:x="12.687cm" svg:y="2.586cm" svg:viewBox="0 0 166 204" svg:d="M166 200h-34v-21c0 0-4 4-13 8-4 0-8 5-12 9-5 0-14 4-18 4-9 4-17 4-26 4-17 0-34-8-42-17-13-12-21-25-21-47 0-13 4-26 13-34 4-9 12-17 25-21 13-5 25-9 42-9 17-4 35-4 52-4v-8c0-5 0-13-4-17 0-5-4-9-9-13-4 0-12-4-17-4-9 0-13 0-22 0-8 0-17 0-29 4-9 0-22 4-30 8h-4v-33c8 0 17-5 29-5 13-4 22-4 34-4 13 0 27 0 35 4 13 5 21 5 30 13 4 4 12 13 12 17 5 8 9 21 9 34zM132 148v-51c-8 0-21 0-35 0-13 5-25 5-29 9-13 0-17 4-26 8-4 9-8 17-8 26 0 8 4 18 12 26 5 4 13 9 30 9 8 0 21-5 31-9 8-4 17-8 25-18z">
          <text:p/>
        </draw:path>
        <draw:path draw:style-name="gr2" draw:text-style-name="P2" draw:layer="layout" svg:width="0.17cm" svg:height="0.275cm" svg:x="12.898cm" svg:y="2.514cm" svg:viewBox="0 0 171 276" svg:d="M171 272h-30v-21c-8 8-21 13-29 17-13 4-22 8-34 8-21 0-43-8-56-25-13-21-22-42-22-76 0-17 5-30 9-43 4-12 13-25 21-35 5-8 18-12 27-16 8-5 21-9 33-9 9 0 17 0 26 4 8 0 17 5 25 9v-85h30zM141 221v-110c-8 0-17-4-25-4-4-4-13-4-21-4-17 0-34 4-43 17-8 12-17 33-17 55 0 21 5 42 13 50 9 13 21 22 38 22 9 0 17-5 30-9 8-4 17-8 25-17z">
          <text:p/>
        </draw:path>
        <draw:path draw:style-name="gr2" draw:text-style-name="P2" draw:layer="layout" svg:width="0.177cm" svg:height="0.203cm" svg:x="13.119cm" svg:y="2.586cm" svg:viewBox="0 0 178 204" svg:d="M178 102c0 29-8 56-21 73-17 21-38 29-67 29-27 0-48-8-65-29-17-17-25-44-25-73 0-30 8-55 25-77 17-16 38-25 65-25 29 0 50 9 67 25 13 22 21 47 21 77zM145 102c0-26-5-43-13-55-9-13-26-17-42-17-17 0-31 4-40 17-12 12-17 29-17 55 0 25 5 42 17 56 9 12 23 17 40 17 16 0 33-5 42-17 8-14 13-31 13-56z">
          <text:p/>
        </draw:path>
        <draw:path draw:style-name="gr2" draw:text-style-name="P2" draw:layer="layout" svg:width="0.178cm" svg:height="0.203cm" svg:x="13.546cm" svg:y="2.586cm" svg:viewBox="0 0 179 204" svg:d="M179 106h-145c0 8 4 21 4 30 5 8 9 16 17 22 4 4 13 8 21 12 9 5 17 5 26 5 12 0 25-5 42-9 13-4 21-8 26-18h5v39c-14 5-27 9-35 13-13 0-26 4-38 4-30 0-55-8-72-25-17-21-30-43-30-77 0-30 9-55 30-72 17-21 38-30 63-30 30 0 47 9 64 21 13 17 22 38 22 68zM144 80c0-16-4-29-13-38-8-12-21-17-38-17s-29 5-42 17c-8 9-13 22-17 38z">
          <text:p/>
        </draw:path>
        <draw:polygon draw:style-name="gr2" draw:text-style-name="P2" draw:layer="layout" svg:width="0.029cm" svg:height="0.271cm" svg:x="13.771cm" svg:y="2.514cm" svg:viewBox="0 0 30 272" draw:points="0,272 30,272 30,0 0,0">
          <text:p/>
        </draw:polygon>
        <draw:path draw:style-name="gr2" draw:text-style-name="P2" draw:layer="layout" svg:width="0.178cm" svg:height="0.203cm" svg:x="13.855cm" svg:y="2.586cm" svg:viewBox="0 0 179 204" svg:d="M179 106h-145c0 8 4 21 4 30 6 8 10 16 18 22 4 4 13 8 21 12 9 5 17 5 26 5 13 0 29-5 42-9s21-8 26-18h4v39c-13 5-21 9-34 13-13 0-25 4-38 4-30 0-55-8-73-25-17-21-30-43-30-77 0-30 13-55 30-72 18-21 39-30 69-30 25 0 42 9 59 21 13 17 21 38 21 68zM145 80c0-16-4-29-13-38-8-12-21-17-38-17s-29 5-42 17c-8 9-14 22-18 38z">
          <text:p/>
        </draw:path>
        <draw:path draw:style-name="gr2" draw:text-style-name="P2" draw:layer="layout" svg:width="0.119cm" svg:height="0.25cm" svg:x="14.058cm" svg:y="2.535cm" svg:viewBox="0 0 120 251" svg:d="M120 247c-4 4-13 4-17 4-8 0-17 0-21 0-21 0-34-4-43-13-13-12-17-29-17-50v-102h-22v-31h22v-55h34v55h64v31h-64v85c0 12 0 21 0 25s0 8 5 17c0 4 4 4 8 8 4 5 13 5 21 5 5 0 13 0 17-5 4 0 9 0 13-4z">
          <text:p/>
        </draw:path>
        <draw:path draw:style-name="gr2" draw:text-style-name="P2" draw:layer="layout" svg:width="0.119cm" svg:height="0.195cm" svg:x="14.219cm" svg:y="2.59cm" svg:viewBox="0 0 120 196" svg:d="M120 39c-10-4-14-4-18-4s-9 0-17 0c-9 0-17 0-25 4-9 5-22 13-30 17v140h-30v-196h30v31c13-10 25-18 34-22 12-4 21-9 29-9 9 0 13 0 13 0 4 0 9 5 14 5z">
          <text:p/>
        </draw:path>
        <draw:path draw:style-name="gr2" draw:text-style-name="P2" draw:layer="layout" svg:width="0.173cm" svg:height="0.292cm" svg:x="14.355cm" svg:y="2.497cm" svg:viewBox="0 0 174 293" svg:d="M174 191c0 29-8 55-21 72-17 22-38 30-69 30-25 0-46-8-63-30-17-17-21-43-21-72 0-30 4-55 21-77 17-16 38-25 63-25 31 0 52 9 69 25 13 22 21 47 21 77zM140 191c0-26-4-43-12-55-9-13-21-17-44-17-17 0-29 4-38 17-8 12-17 29-17 55 0 25 9 42 17 55 9 12 21 17 38 17 23 0 35-5 44-17 8-13 12-30 12-55zM145 64h-26l-35-43-29 43h-26l38-64h40z">
          <text:p/>
        </draw:path>
        <draw:path draw:style-name="gr2" draw:text-style-name="P2" draw:layer="layout" svg:width="0.161cm" svg:height="0.199cm" svg:x="14.579cm" svg:y="2.586cm" svg:viewBox="0 0 162 200" svg:d="M162 200h-34v-110c0-10 0-18 0-26-4-9-4-13-8-17 0-5-5-9-13-13-4 0-13-4-21-4-9 0-17 4-27 8-8 4-21 9-29 17v145h-30v-196h30v21c12-8 21-12 35-16 8-5 21-9 33-9 17 0 34 9 47 17 9 13 17 34 17 55z">
          <text:p/>
        </draw:path>
        <draw:path draw:style-name="gr2" draw:text-style-name="P2" draw:layer="layout" svg:width="0.038cm" svg:height="0.258cm" svg:x="14.799cm" svg:y="2.527cm" svg:viewBox="0 0 39 259" svg:d="M39 34h-39v-34h39zM39 259h-34v-196h34z">
          <text:p/>
        </draw:path>
        <draw:path draw:style-name="gr2" draw:text-style-name="P2" draw:layer="layout" svg:width="0.153cm" svg:height="0.203cm" svg:x="14.892cm" svg:y="2.586cm" svg:viewBox="0 0 154 204" svg:d="M154 187c-9 5-21 9-30 13-8 0-21 4-29 4-13 0-27-4-40-8-12-4-21-9-29-17-9-9-17-21-21-35-5-13-5-25-5-42 0-30 9-55 26-72 17-21 38-30 69-30 8 0 21 4 29 4 13 5 21 9 30 13v34c-9-4-21-13-30-17-13-4-21-4-34-4-18 0-30 4-43 17-9 12-17 29-17 55 0 21 8 42 17 56 13 8 25 17 43 17 9 0 17 0 21-5 9 0 13-4 17-4 9-4 13-4 17-8 5-6 5-6 9-10z">
          <text:p/>
        </draw:path>
        <draw:path draw:style-name="gr2" draw:text-style-name="P2" draw:layer="layout" svg:width="0.161cm" svg:height="0.203cm" svg:x="15.074cm" svg:y="2.586cm" svg:viewBox="0 0 162 204" svg:d="M162 200h-34v-21c0 0-4 4-8 8-4 0-13 5-17 9-4 0-8 4-17 4-8 4-17 4-25 4-18 0-31-8-44-17-12-12-17-25-17-47 0-13 0-26 9-34 4-9 13-17 25-21 14-5 27-9 44-9 17-4 33-4 50-4v-8c0-5 0-13 0-17-4-5-8-9-12-13-5 0-9-4-17-4-4 0-13 0-21 0-9 0-17 0-26 4-13 0-22 4-35 8v-33c5 0 13-5 26-5 13-4 26-4 35-4 17 0 25 0 38 4 8 5 17 5 25 13 9 4 13 13 17 17 4 8 4 21 4 34zM128 148v-51c-8 0-21 0-33 0-13 5-22 5-30 9-9 0-17 4-26 8-5 9-9 17-9 26 0 8 4 18 13 26 5 4 18 9 30 9 13 0 22-5 30-9 13-4 21-8 25-18z">
          <text:p/>
        </draw:path>
        <draw:polygon draw:style-name="gr2" draw:text-style-name="P2" draw:layer="layout" svg:width="0.152cm" svg:height="0.322cm" svg:x="15.261cm" svg:y="2.514cm" svg:viewBox="0 0 153 323" draw:points="153,0 30,323 0,323 123,0">
          <text:p/>
        </draw:polygon>
        <draw:path draw:style-name="gr2" draw:text-style-name="P2" draw:layer="layout" svg:width="0.169cm" svg:height="0.275cm" svg:x="15.447cm" svg:y="2.514cm" svg:viewBox="0 0 170 276" svg:d="M170 272h-34v-21c-8 8-17 13-29 17-9 4-21 8-34 8-21 0-38-8-51-25-18-21-22-42-22-76 0-17 0-30 4-43 9-12 14-25 22-35 9-8 17-12 26-16 12-5 21-9 34-9 8 0 17 0 25 4 8 0 17 5 25 9v-85h34zM136 221v-110c-8 0-17-4-25-4-4-4-13-4-21-4-17 0-30 4-42 17-9 12-13 33-13 55 0 21 4 42 8 50 9 13 21 22 38 22 9 0 22-5 30-9s17-8 25-17z">
          <text:p/>
        </draw:path>
        <draw:path draw:style-name="gr2" draw:text-style-name="P2" draw:layer="layout" svg:width="0.038cm" svg:height="0.258cm" svg:x="15.676cm" svg:y="2.527cm" svg:viewBox="0 0 39 259" svg:d="M39 34h-39v-34h39zM39 259h-35v-196h35z">
          <text:p/>
        </draw:path>
        <draw:path draw:style-name="gr2" draw:text-style-name="P2" draw:layer="layout" svg:width="0.17cm" svg:height="0.271cm" svg:x="15.764cm" svg:y="2.586cm" svg:viewBox="0 0 171 272" svg:d="M171 174c0 33-9 59-26 72-12 18-33 26-67 26-9 0-17 0-30-4-8 0-18-4-26-4v-35c4 0 12 4 26 8 13 0 21 4 34 4s21 0 25-4c9-4 13-8 17-13 4-4 9-8 9-12 4-9 4-17 4-21v-22c-9 9-17 17-30 22-8 0-17 4-34 4-21 0-39-9-51-26-17-17-22-38-22-72 0-12 0-29 5-42 8-8 12-21 21-30 8-8 18-12 26-16 13-5 21-9 34-9 9 0 21 0 26 4 8 0 16 5 25 9l4-9h30zM137 144v-106c-9 0-17-4-25-8-5 0-13 0-22 0-17 0-29 4-42 17-8 12-14 29-14 50 0 22 6 39 10 51 8 9 21 17 38 17 8 0 21-4 30-4 8-4 16-9 25-17z">
          <text:p/>
        </draw:path>
        <draw:path draw:style-name="gr2" draw:text-style-name="P2" draw:layer="layout" svg:width="0.034cm" svg:height="0.258cm" svg:x="15.997cm" svg:y="2.527cm" svg:viewBox="0 0 35 259" svg:d="M35 34h-35v-34h35zM35 259h-35v-196h35z">
          <text:p/>
        </draw:path>
        <draw:path draw:style-name="gr2" draw:text-style-name="P2" draw:layer="layout" svg:width="0.118cm" svg:height="0.25cm" svg:x="16.078cm" svg:y="2.535cm" svg:viewBox="0 0 119 251" svg:d="M119 247c-4 4-12 4-17 4-8 0-12 0-21 0-17 0-34-4-42-13-14-12-18-29-18-50v-102h-21v-31h21v-55h35v55h63v31h-63v85c0 12 0 21 0 25s0 8 4 17c4 4 4 4 8 8 9 5 13 5 22 5 4 0 12 0 17-5 8 0 8 0 12-4z">
          <text:p/>
        </draw:path>
        <draw:path draw:style-name="gr2" draw:text-style-name="P2" draw:layer="layout" svg:width="0.161cm" svg:height="0.203cm" svg:x="16.226cm" svg:y="2.586cm" svg:viewBox="0 0 162 204" svg:d="M162 200h-30v-21c-4 0-8 4-13 8-4 0-8 5-12 9-9 0-13 4-21 4-9 4-13 4-26 4-17 0-29-8-42-17-14-12-18-25-18-47 0-13 0-26 8-34 5-9 14-17 27-21 12-5 25-9 42-9 17-4 34-4 55-4v-8c0-5-4-13-4-17-4-5-9-9-13-13-4 0-8-4-17-4-4 0-12 0-21 0-8 0-17 0-25 4-13 0-21 4-34 8v-33c4 0 13-5 25-5 13-4 26-4 34-4 17 0 25 0 38 4 9 5 17 5 26 13 8 4 12 13 17 17 4 8 4 21 4 34zM132 148v-51c-13 0-21 0-38 0-13 5-21 5-30 9-8 0-17 4-21 8-8 9-8 17-8 26 0 8 0 18 8 26 4 4 17 9 30 9s21-5 29-9c13-4 22-8 30-18z">
          <text:p/>
        </draw:path>
        <draw:polygon draw:style-name="gr2" draw:text-style-name="P2" draw:layer="layout" svg:width="0.034cm" svg:height="0.271cm" svg:x="16.446cm" svg:y="2.514cm" svg:viewBox="0 0 35 272" draw:points="0,272 35,272 35,0 0,0">
          <text:p/>
        </draw:polygon>
        <draw:path draw:style-name="gr2" draw:text-style-name="P2" draw:layer="layout" svg:width="0.279cm" svg:height="0.199cm" svg:x="16.548cm" svg:y="2.586cm" svg:viewBox="0 0 280 200" svg:d="M280 200h-34v-110c0-10 0-18 0-26 0-9 0-13-4-17-4-5-4-9-13-13-4 0-8-4-21-4-8 0-17 4-25 8-9 4-17 9-26 17 0 4 0 4 0 9 0 4 0 8 0 12v124h-34v-110c0-10 0-18 0-26 0-9-4-13-4-17-4-5-8-9-13-13-4 0-12-4-21-4-8 0-17 4-25 8-10 4-18 9-27 17v145h-33v-196h33v21c9-8 17-12 31-16 9-5 21-9 30-9 12 0 25 4 34 9 8 4 17 12 21 21 12-9 25-17 34-21 12-5 25-9 38-9 21 0 34 9 46 21 9 13 13 30 13 51z">
          <text:p/>
        </draw:path>
        <draw:path draw:style-name="gr2" draw:text-style-name="P2" draw:layer="layout" svg:width="0.173cm" svg:height="0.203cm" svg:x="16.878cm" svg:y="2.586cm" svg:viewBox="0 0 174 204" svg:d="M174 106h-140c0 8 0 21 4 30 4 8 8 16 13 22 8 4 12 8 21 12 8 5 17 5 29 5 13 0 26-5 39-9 12-4 21-8 30-18v39c-14 5-22 9-35 13-8 0-21 4-34 4-33 0-59-8-76-25-17-21-25-43-25-77 0-30 8-55 25-72 17-21 38-30 68-30 25 0 47 9 59 21 14 17 22 38 22 68zM144 80c0-16-4-29-13-38-8-12-21-17-42-17-17 0-30 5-38 17-13 9-17 22-17 38z">
          <text:p/>
        </draw:path>
        <draw:path draw:style-name="gr2" draw:text-style-name="P2" draw:layer="layout" svg:width="0.161cm" svg:height="0.199cm" svg:x="17.098cm" svg:y="2.586cm" svg:viewBox="0 0 162 200" svg:d="M162 200h-34v-110c0-10 0-18 0-26 0-9-4-13-4-17-5-5-9-9-13-13-8 0-14-4-22-4-9 0-21 4-30 8-8 4-17 9-25 17v145h-34v-196h34v21c8-8 21-12 29-16 13-5 22-9 34-9 22 0 39 9 48 17 13 13 17 34 17 55z">
          <text:p/>
        </draw:path>
        <draw:path draw:style-name="gr2" draw:text-style-name="P2" draw:layer="layout" svg:width="0.123cm" svg:height="0.25cm" svg:x="17.301cm" svg:y="2.535cm" svg:viewBox="0 0 124 251" svg:d="M124 247c-9 4-13 4-21 4-9 0-13 0-22 0-17 0-34-4-43-13-12-12-17-29-17-50v-102h-21v-31h21v-55h34v55h69v31h-69v85c0 12 0 21 0 25s4 8 4 17c5 4 9 4 13 8 4 5 9 5 18 5s13 0 17-5c8 0 13 0 13-4h4z">
          <text:p/>
        </draw:path>
        <draw:path draw:style-name="gr2" draw:text-style-name="P2" draw:layer="layout" svg:width="0.174cm" svg:height="0.203cm" svg:x="17.449cm" svg:y="2.586cm" svg:viewBox="0 0 175 204" svg:d="M175 106h-141c0 8 0 21 4 30 5 8 9 16 13 22 9 4 13 8 21 12 9 5 17 5 30 5 14 0 26-5 39-9s21-8 30-18v39c-9 5-22 9-34 13-9 0-21 4-35 4-34 0-59-8-76-25-17-21-26-43-26-77 0-30 9-55 26-72 17-21 38-30 67-30 27 0 48 9 61 21 12 17 21 38 21 68zM145 80c0-16-4-29-12-38-9-12-23-17-40-17-21 0-33 5-42 17-13 9-17 22-17 38z">
          <text:p/>
        </draw:path>
        <draw:path draw:style-name="gr2" draw:text-style-name="P2" draw:layer="layout" svg:width="0.17cm" svg:height="0.267cm" svg:x="17.885cm" svg:y="2.586cm" svg:viewBox="0 0 171 268" svg:d="M171 97c0 17-5 30-9 43-4 12-8 25-17 34-8 8-17 17-25 21-14 4-22 4-35 4-8 0-17 0-25 0-9-4-17-8-26-13v82h-34v-264h34v21c9-8 17-12 30-16 8-5 21-9 34-9 22 0 39 9 52 25 12 17 21 43 21 72zM137 102c0-26-4-43-13-55-8-9-18-17-35-17-8 0-21 4-29 8-9 4-17 9-26 13v110c9 4 17 8 21 8 9 0 17 5 26 5 17 0 29-9 43-22 9-12 13-29 13-50z">
          <text:p/>
        </draw:path>
        <draw:path draw:style-name="gr2" draw:text-style-name="P2" draw:layer="layout" svg:width="0.173cm" svg:height="0.203cm" svg:x="18.093cm" svg:y="2.586cm" svg:viewBox="0 0 174 204" svg:d="M174 106h-140c0 8 0 21 4 30 4 8 8 16 13 22 8 4 17 8 21 12 8 5 17 5 29 5 13 0 26-5 38-9 13-4 23-8 31-18v39c-8 5-22 9-35 13-8 0-21 4-34 4-33 0-55-8-76-25-17-21-25-43-25-77 0-30 8-55 25-72 17-21 38-30 68-30 25 0 46 9 59 21 14 17 22 38 22 68zM144 80c0-16-5-29-13-38-8-12-21-17-38-17s-34 5-42 17c-13 9-17 22-17 38z">
          <text:p/>
        </draw:path>
        <draw:polygon draw:style-name="gr2" draw:text-style-name="P2" draw:layer="layout" svg:width="0.034cm" svg:height="0.271cm" svg:x="18.313cm" svg:y="2.514cm" svg:viewBox="0 0 35 272" draw:points="0,272 35,272 35,0 0,0">
          <text:p/>
        </draw:polygon>
        <draw:path draw:style-name="gr2" draw:text-style-name="P2" draw:layer="layout" svg:width="0.178cm" svg:height="0.203cm" svg:x="18.402cm" svg:y="2.586cm" svg:viewBox="0 0 179 204" svg:d="M179 102c0 29-9 56-26 73-17 21-38 29-64 29s-51-8-64-29c-17-17-25-44-25-73 0-30 8-55 25-77 13-16 38-25 64-25s47 9 64 25c17 22 26 47 26 77zM145 102c0-26-4-43-13-55-13-13-25-17-43-17-17 0-30 4-43 17-8 12-12 29-12 55 0 25 4 42 12 56 13 12 26 17 43 17 18 0 30-5 39-17 13-14 17-31 17-56z">
          <text:p/>
        </draw:path>
        <draw:path draw:style-name="gr2" draw:text-style-name="P2" draw:layer="layout" svg:width="0.153cm" svg:height="0.203cm" svg:x="18.613cm" svg:y="2.586cm" svg:viewBox="0 0 154 204" svg:d="M154 140c0 22-9 35-26 47-12 9-33 17-59 17-12 0-25-4-38-8-13 0-21-4-31-9v-39h5c9 10 22 18 35 22 12 5 21 5 33 5 13 0 26 0 34-5 9-4 13-12 13-26 0-4-4-13-8-17-5 0-13-4-26-8-4 0-8 0-17-5-8 0-12 0-21-4-17-4-25-8-34-17-9-13-14-21-14-34 0-8 5-17 10-21 0-8 8-13 13-21 8-4 17-8 25-13 9 0 21-4 34-4 8 0 21 4 34 4 12 5 21 9 29 13v34h-4c-8-9-17-13-29-17-9-4-22-4-34-4-13 0-21 0-30 4-8 4-13 13-13 21 0 9 5 13 9 17s13 8 21 13c8 0 13 0 21 0 9 4 13 4 21 4 13 4 26 13 34 21 9 9 13 17 13 30z">
          <text:p/>
        </draw:path>
        <draw:path draw:style-name="gr2" draw:text-style-name="P2" draw:layer="layout" svg:width="0.122cm" svg:height="0.195cm" svg:x="3.048cm" svg:y="3.018cm" svg:viewBox="0 0 123 196" svg:d="M123 38h-4c-4-4-8-4-13-4-4 0-8 0-17 0-8 0-17 0-30 4-9 4-17 13-26 17v141h-33v-196h33v29c13-8 26-16 35-21 9-4 21-8 30-8 8 0 8 0 13 0 4 0 8 4 12 4z">
          <text:p/>
        </draw:path>
        <draw:path draw:style-name="gr2" draw:text-style-name="P2" draw:layer="layout" svg:width="0.174cm" svg:height="0.203cm" svg:x="3.183cm" svg:y="3.014cm" svg:viewBox="0 0 175 204" svg:d="M175 105h-140c0 9 0 22 4 31s9 17 17 21c4 4 13 9 21 13 9 4 17 4 26 4 12 0 25-4 38-8 17-5 25-9 29-17h5v38c-13 4-26 8-34 13-13 0-26 4-38 4-30 0-55-9-72-26-23-21-31-42-31-77 0-29 8-55 26-72 17-21 43-29 68-29 26 0 47 8 59 21 17 17 22 38 22 68zM145 80c0-17-4-30-13-38-8-13-21-17-38-17s-30 8-42 17c-9 8-17 21-17 38z">
          <text:p/>
        </draw:path>
        <draw:path draw:style-name="gr2" draw:text-style-name="P2" draw:layer="layout" svg:width="0.165cm" svg:height="0.266cm" svg:x="3.407cm" svg:y="3.014cm" svg:viewBox="0 0 166 267" svg:d="M166 98c0 17 0 30-4 42-4 13-12 26-22 34-4 9-17 17-25 21-9 5-22 5-34 5-9 0-17 0-26 0-8-5-17-9-25-13v80h-30v-263h30v21c8-8 17-13 30-17 12-4 21-8 33-8 26 0 43 8 57 25 12 17 16 43 16 73zM136 102c0-25-4-42-13-55-8-9-21-18-38-18-8 0-17 4-25 9-13 4-22 9-30 13v110c8 5 17 9 25 9 5 0 13 4 22 4 16 0 33-8 42-21 8-13 17-30 17-51z">
          <text:p/>
        </draw:path>
        <draw:path draw:style-name="gr2" draw:text-style-name="P2" draw:layer="layout" svg:width="0.118cm" svg:height="0.195cm" svg:x="3.632cm" svg:y="3.018cm" svg:viewBox="0 0 119 196" svg:d="M119 38h-4c-4-4-8-4-13-4-4 0-8 0-18 0-8 0-17 0-25 4-13 4-21 13-30 17v141h-29v-196h29v29c13-8 26-16 34-21 13-4 21-8 31-8 8 0 13 0 13 0 4 0 8 4 12 4z">
          <text:p/>
        </draw:path>
        <draw:path draw:style-name="gr2" draw:text-style-name="P2" draw:layer="layout" svg:width="0.174cm" svg:height="0.203cm" svg:x="3.763cm" svg:y="3.014cm" svg:viewBox="0 0 175 204" svg:d="M175 105h-141c0 9 4 22 4 31 4 9 9 17 17 21 4 4 13 9 21 13 9 4 17 4 26 4 12 0 25-4 43-8 13-5 21-9 25-17h5v38c-13 4-26 8-34 13-14 0-27 4-39 4-30 0-55-9-72-26-22-21-30-42-30-77 0-29 8-55 25-72 17-21 43-29 68-29s48 8 65 21c12 17 17 38 17 68zM145 80c0-17-4-30-13-38-9-13-22-17-39-17s-30 8-42 17c-9 8-17 21-17 38z">
          <text:p/>
        </draw:path>
        <draw:path draw:style-name="gr2" draw:text-style-name="P2" draw:layer="layout" svg:width="0.148cm" svg:height="0.203cm" svg:x="3.979cm" svg:y="3.014cm" svg:viewBox="0 0 149 204" svg:d="M149 145c0 16-8 29-21 42-17 8-34 17-60 17-17 0-30-4-39-9-12 0-25-4-29-8v-38c8 8 21 17 34 21 12 4 25 4 34 4 17 0 26 0 34-4 9-4 13-13 13-25 0-5 0-14-4-18-4 0-13-5-26-9-5 0-13 0-22-4-4 0-12 0-17-4-17-5-29-9-38-17-4-13-8-21-8-34 0-9 0-17 4-21 4-9 9-13 13-21 8-5 17-9 25-13 13 0 21-4 34-4s22 4 35 4c13 4 21 8 30 13v33c-9-8-22-12-30-17-13-4-26-4-39-4-9 0-21 0-30 4-4 5-8 13-8 22 0 8 0 12 4 17 4 4 13 8 25 12 5 0 13 0 22 5 4 0 13 0 17 0 13 4 26 12 34 21 9 8 13 17 13 35z">
          <text:p/>
        </draw:path>
        <draw:path draw:style-name="gr2" draw:text-style-name="P2" draw:layer="layout" svg:width="0.177cm" svg:height="0.203cm" svg:x="4.157cm" svg:y="3.014cm" svg:viewBox="0 0 178 204" svg:d="M178 105h-143c0 9 4 22 4 31 4 9 8 17 17 21 4 4 12 9 21 13 8 4 17 4 25 4 13 0 26-4 43-8 12-5 21-9 25-17h4v38c-12 4-25 8-34 13-12 0-25 4-38 4-29 0-55-9-72-26-17-21-30-42-30-77 0-29 9-55 26-72 21-21 42-29 68-29 29 0 46 8 63 21 13 17 21 38 21 68zM145 80c0-17-5-30-13-38-9-13-21-17-38-17s-30 8-43 17c-8 8-16 21-16 38z">
          <text:p/>
        </draw:path>
        <draw:path draw:style-name="gr2" draw:text-style-name="P2" draw:layer="layout" svg:width="0.161cm" svg:height="0.199cm" svg:x="4.381cm" svg:y="3.014cm" svg:viewBox="0 0 162 200" svg:d="M162 200h-34v-110c0-9 0-17 0-26-4-9-4-14-8-18 0-4-5-8-13-13-4 0-13-4-21-4-9 0-17 4-26 9-8 4-21 8-29 17v145h-31v-196h31v21c12-8 21-13 34-17 8-4 21-8 29-8 21 0 38 8 51 17 8 12 17 33 17 56z">
          <text:p/>
        </draw:path>
        <draw:path draw:style-name="gr2" draw:text-style-name="P2" draw:layer="layout" svg:width="0.119cm" svg:height="0.25cm" svg:x="4.584cm" svg:y="2.963cm" svg:viewBox="0 0 120 251" svg:d="M120 246c-4 5-13 5-17 5-9 0-17 0-21 0-23 0-35-5-48-13-8-13-13-30-13-51v-103h-21v-29h21v-55h30v55h69v29h-69v86c0 13 4 21 4 26 0 4 0 8 4 16 0 5 5 9 9 9 4 4 14 4 22 4 4 0 13 0 17-4 4 0 9 0 13-4z">
          <text:p/>
        </draw:path>
        <draw:path draw:style-name="gr2" draw:text-style-name="P2" draw:layer="layout" svg:width="0.165cm" svg:height="0.203cm" svg:x="4.728cm" svg:y="3.014cm" svg:viewBox="0 0 166 204" svg:d="M166 200h-35v-22c0 0-4 5-8 9-9 0-13 4-17 8-4 0-13 5-17 5-8 4-17 4-25 4-17 0-34-9-43-17-12-13-21-26-21-47 0-13 4-26 13-35 4-8 13-16 25-21 13-4 26-8 43-8 17-4 33-4 50-4v-9c0-4 0-13-4-17 0-4-4-8-8-8-5-5-13-9-17-9-9 0-13 0-21 0-9 0-17 0-30 4-9 0-21 5-30 9h-4v-34c9 0 17-4 30-4 12-4 21-4 34-4 12 0 25 0 38 4 8 4 17 4 26 13 4 4 13 12 17 21 0 4 4 17 4 29zM131 149v-52c-8 0-21 0-33 0-13 4-26 4-30 8-13 0-17 5-26 9-4 8-8 17-8 26s4 17 13 26c4 4 17 8 29 8 9 0 22-4 30-8 8-5 17-9 25-17z">
          <text:p/>
        </draw:path>
        <draw:path draw:style-name="gr2" draw:text-style-name="P2" draw:layer="layout" svg:width="0.161cm" svg:height="0.199cm" svg:x="4.957cm" svg:y="3.014cm" svg:viewBox="0 0 162 200" svg:d="M162 200h-34v-110c0-9 0-17 0-26-4-9-4-14-9-18 0-4-4-8-12-13-5 0-13-4-22-4s-18 4-26 9c-8 4-21 8-30 17v145h-29v-196h29v21c13-8 22-13 34-17 9-4 22-8 35-8 17 0 34 8 47 17 8 12 17 33 17 56z">
          <text:p/>
        </draw:path>
        <draw:path draw:style-name="gr2" draw:text-style-name="P2" draw:layer="layout" svg:width="0.118cm" svg:height="0.25cm" svg:x="5.16cm" svg:y="2.963cm" svg:viewBox="0 0 119 251" svg:d="M119 246c-4 5-12 5-16 5-9 0-18 0-23 0-21 0-33-5-42-13-13-13-17-30-17-51v-103h-21v-29h21v-55h34v55h64v29h-64v86c0 13 0 21 0 26 0 4 0 8 4 16 0 5 4 9 9 9 4 4 12 4 21 4 5 0 14 0 18-4 4 0 8 0 12-4z">
          <text:p/>
        </draw:path>
        <draw:path draw:style-name="gr2" draw:text-style-name="P2" draw:layer="layout" svg:width="0.174cm" svg:height="0.203cm" svg:x="5.308cm" svg:y="3.014cm" svg:viewBox="0 0 175 204" svg:d="M175 105h-145c0 9 4 22 8 31 0 9 9 17 13 21s13 9 21 13c9 4 17 4 25 4 13 0 30-4 43-8 14-5 22-9 26-17h4v38c-12 4-21 8-34 13-13 0-26 4-39 4-29 0-55-9-71-26-17-21-26-42-26-77 0-29 9-55 26-72 16-21 38-29 67-29 26 0 43 8 61 21 12 17 21 38 21 68zM140 80c0-17-4-30-13-38-8-13-21-17-38-17s-30 8-42 17c-9 8-13 21-17 38z">
          <text:p/>
        </draw:path>
        <draw:path draw:style-name="gr2" draw:text-style-name="P2" draw:layer="layout" svg:width="0.148cm" svg:height="0.203cm" svg:x="5.52cm" svg:y="3.014cm" svg:viewBox="0 0 149 204" svg:d="M149 145c0 16-9 29-21 42-13 8-34 17-59 17-13 0-26-4-40-9-12 0-21-4-29-8v-38c12 8 21 17 35 21 12 4 25 4 38 4 12 0 25 0 34-4 4-4 8-13 8-25 0-5 0-14-4-18-4 0-13-5-26-9-4 0-12 0-16-4-9 0-17 0-22-4-18-5-30-9-39-17-4-13-8-21-8-34 0-9 0-17 4-21 4-9 8-13 17-21 4-5 14-9 22-13 13 0 21-4 34-4s25 4 34 4c13 4 25 8 29 13v33c-8-8-16-12-29-17-13-4-26-4-34-4-13 0-21 0-30 4-8 5-12 13-12 22 0 8 0 12 4 17 8 4 13 8 25 12 5 0 13 0 21 5 5 0 13 0 17 0 17 4 26 12 34 21 9 8 13 17 13 35z">
          <text:p/>
        </draw:path>
        <draw:path draw:style-name="gr2" draw:text-style-name="P2" draw:layer="layout" svg:width="0.169cm" svg:height="0.275cm" svg:x="5.871cm" svg:y="2.942cm" svg:viewBox="0 0 170 276" svg:d="M170 272h-33v-22c-10 9-23 13-31 17-8 5-21 9-34 9-21 0-38-9-55-26-13-21-17-43-17-77 0-17 0-29 4-42 5-13 13-26 22-34 8-8 16-13 25-17 13-4 21-8 34-8 8 0 17 0 25 4 9 0 17 4 27 8v-84h33zM137 220v-110c-10 0-18-5-27-5-4-4-12-4-21-4-17 0-30 4-42 17-9 13-13 34-13 55s0 43 8 52c9 13 22 21 39 21 8 0 21-4 29-8 9-5 17-9 27-18z">
          <text:p/>
        </draw:path>
        <draw:path draw:style-name="gr2" draw:text-style-name="P2" draw:layer="layout" svg:width="0.161cm" svg:height="0.203cm" svg:x="6.091cm" svg:y="3.014cm" svg:viewBox="0 0 162 204" svg:d="M162 200h-34v-22c0 0-4 5-8 9-4 0-13 4-17 8-4 0-9 5-17 5-9 4-18 4-26 4-17 0-30-9-43-17-12-13-17-26-17-47 0-13 0-26 9-35 4-8 12-16 25-21 13-4 26-8 43-8 17-4 34-4 51-4v-9c0-4 0-13 0-17-4-4-8-8-12-8-5-5-9-9-17-9-5 0-13 0-22 0s-17 0-26 4c-13 0-21 5-34 9v-34c4 0 13-4 26-4 12-4 25-4 34-4 17 0 26 0 39 4 8 4 17 4 25 13 8 4 13 12 17 21 4 4 4 17 4 29zM128 149v-52c-8 0-21 0-34 0-12 4-21 4-30 8-9 0-17 5-26 9-4 8-8 17-8 26s4 17 13 26c4 4 17 8 30 8s21-4 30-8c13-5 21-9 25-17z">
          <text:p/>
        </draw:path>
        <draw:path draw:style-name="gr2" draw:text-style-name="P2" draw:layer="layout" svg:width="0.148cm" svg:height="0.203cm" svg:x="6.303cm" svg:y="3.014cm" svg:viewBox="0 0 149 204" svg:d="M149 145c0 16-4 29-22 42-13 8-34 17-59 17-13 0-26-4-38-9-13 0-22-4-30-8v-38c13 8 21 17 34 21s25 4 38 4 25 0 34-4c4-4 8-13 8-25 0-5 0-14-4-18-4 0-13-5-25-9-5 0-13 0-17-4-9 0-17 0-21-4-17-5-30-9-34-17-9-13-13-21-13-34 0-9 0-17 4-21 4-9 9-13 17-21 4-5 13-9 21-13 13 0 21-4 34-4s26 4 38 4c9 4 22 8 27 13v33c-10-8-18-12-31-17-13-4-25-4-34-4-13 0-21 0-29 4-9 5-13 13-13 22 0 8 0 12 8 17 5 4 13 8 21 12 5 0 13 0 22 5 8 0 12 0 17 0 16 4 25 12 34 21 9 8 13 17 13 35z">
          <text:p/>
        </draw:path>
        <draw:path draw:style-name="gr2" draw:text-style-name="P2" draw:layer="layout" svg:width="0.169cm" svg:height="0.266cm" svg:x="6.667cm" svg:y="3.014cm" svg:viewBox="0 0 170 267" svg:d="M170 98c0 17-4 30-8 42-4 13-9 26-17 34-9 9-17 17-30 21-8 5-21 5-29 5-13 0-21 0-30 0-8-5-13-9-21-13v80h-35v-263h35v21c8-8 17-13 25-17 13-4 26-8 34-8 26 0 42 8 55 25s21 43 21 73zM136 102c0-25-4-42-12-55-9-9-21-18-34-18s-21 4-30 9c-8 4-17 9-25 13v110c8 5 17 9 21 9 9 0 13 4 21 4 21 0 34-8 43-21 12-13 16-30 16-51z">
          <text:p/>
        </draw:path>
        <draw:path draw:style-name="gr2" draw:text-style-name="P2" draw:layer="layout" svg:width="0.161cm" svg:height="0.203cm" svg:x="6.874cm" svg:y="3.014cm" svg:viewBox="0 0 162 204" svg:d="M162 200h-29v-22c-5 0-9 5-13 9-4 0-8 4-17 8-4 0-8 5-18 5-8 4-17 4-25 4-17 0-30-9-43-17-12-13-17-26-17-47 0-13 0-26 9-35 4-8 13-16 25-21 13-4 26-8 43-8 18-4 35-4 56-4v-9c0-4-5-13-5-17-4-4-8-8-12-8-4-5-9-9-17-9-4 0-14 0-22 0-9 0-17 0-26 4-12 0-21 5-34 9v-34c5 0 13-4 26-4 12-4 25-4 34-4 18 0 26 0 39 4 8 4 17 4 25 13 9 4 13 12 17 21 4 4 4 17 4 29zM133 149v-52c-13 0-26 0-38 0-14 4-23 4-31 8-9 0-17 5-21 9-9 8-9 17-9 26s0 17 9 26c4 4 17 8 29 8 13 0 23-4 31-8 13-5 21-9 30-17z">
          <text:p/>
        </draw:path>
        <draw:path draw:style-name="gr2" draw:text-style-name="P2" draw:layer="layout" svg:width="0.119cm" svg:height="0.195cm" svg:x="7.103cm" svg:y="3.018cm" svg:viewBox="0 0 120 196" svg:d="M120 38c-5-4-9-4-13-4-9 0-13 0-17 0-13 0-21 0-30 4-8 4-17 13-26 17v141h-34v-196h34v29c14-8 22-16 35-21 8-4 17-8 29-8 5 0 9 0 13 0 0 0 4 4 9 4z">
          <text:p/>
        </draw:path>
        <draw:path draw:style-name="gr2" draw:text-style-name="P2" draw:layer="layout" svg:width="0.119cm" svg:height="0.25cm" svg:x="7.234cm" svg:y="2.963cm" svg:viewBox="0 0 120 251" svg:d="M120 246c-4 5-13 5-17 5-9 0-13 0-21 0-17 0-34-5-43-13-12-13-18-30-18-51v-103h-21v-29h21v-55h35v55h64v29h-64v86c0 13 0 21 0 26 0 4 0 8 5 16 4 5 4 9 12 9 4 4 9 4 17 4 9 0 13 0 17-4 9 0 9 0 13-4z">
          <text:p/>
        </draw:path>
        <draw:path draw:style-name="gr2" draw:text-style-name="P2" draw:layer="layout" svg:width="0.174cm" svg:height="0.203cm" svg:x="7.382cm" svg:y="3.014cm" svg:viewBox="0 0 175 204" svg:d="M175 105h-141c0 9 0 22 5 31 4 9 8 17 12 21 9 4 13 9 21 13 9 4 17 4 30 4s25-4 38-8c14-5 22-9 31-17v38c-13 4-21 8-35 13-13 0-21 4-34 4-34 0-59-9-76-26-17-21-26-42-26-77 0-29 9-55 26-72 17-21 38-29 68-29 25 0 46 8 60 21 13 17 21 38 21 68zM140 80c0-17-4-30-13-38-8-13-21-17-38-17s-29 8-38 17c-12 8-17 21-17 38z">
          <text:p/>
        </draw:path>
        <draw:path draw:style-name="gr2" draw:text-style-name="P2" draw:layer="layout" svg:width="0.148cm" svg:height="0.203cm" svg:x="7.59cm" svg:y="3.014cm" svg:viewBox="0 0 149 204" svg:d="M149 145c0 16-4 29-21 42-13 8-34 17-59 17-13 0-26-4-39-9-13 0-22-4-30-8v-38c13 8 21 17 35 21 12 4 25 4 38 4s25 0 34-4c8-4 12-13 12-25 0-5-4-14-8-18-4 0-13-5-25-9-5 0-9 0-17-4-9 0-13 0-22-4-17-5-30-9-34-17-9-13-13-21-13-34 0-9 4-17 4-21 4-9 9-13 17-21 4-5 14-9 26-13 9 0 22-4 30-4 13 0 25 4 38 4 9 4 21 8 30 13v33h-4c-9-8-17-12-30-17-13-4-21-4-34-4s-21 0-30 4c-8 5-12 13-12 22 0 8 4 12 8 17 4 4 13 8 21 12 9 0 13 0 22 5 8 0 12 0 16 0 17 4 30 12 34 21 9 8 13 17 13 35z">
          <text:p/>
        </draw:path>
        <draw:polygon draw:style-name="gr2" draw:text-style-name="P2" draw:layer="layout" svg:width="0.076cm" svg:height="0.114cm" svg:x="7.776cm" svg:y="3.162cm" svg:viewBox="0 0 77 115" draw:points="77,0 27,115 0,115 35,0">
          <text:p/>
        </draw:polygon>
        <draw:path draw:style-name="gr2" draw:text-style-name="P2" draw:layer="layout" svg:width="0.157cm" svg:height="0.203cm" svg:x="8.072cm" svg:y="3.014cm" svg:viewBox="0 0 158 204" svg:d="M158 187c-13 4-21 8-34 13-9 0-18 4-30 4-13 0-26-4-38-9-13-4-22-8-30-17-9-8-13-21-21-33-5-14-5-27-5-44 0-29 9-55 26-72 17-21 38-29 68-29 12 0 21 4 34 4 9 4 17 8 30 13v33h-4c-9-4-21-12-30-17-13-4-22-4-30-4-22 0-34 4-47 17-8 13-13 30-13 55 0 21 5 44 13 56 13 13 25 17 47 17 4 0 12 0 17-4 9 0 13-4 22-4 4-5 8-5 12-9 5-4 9-4 9-8h4z">
          <text:p/>
        </draw:path>
        <draw:path draw:style-name="gr2" draw:text-style-name="P2" draw:layer="layout" svg:width="0.177cm" svg:height="0.203cm" svg:x="8.255cm" svg:y="3.014cm" svg:viewBox="0 0 178 204" svg:d="M178 101c0 30-8 56-26 73-17 21-38 30-64 30-29 0-50-9-63-30-17-17-25-43-25-73 0-29 8-55 25-76 13-17 34-25 63-25 26 0 47 8 64 25 18 21 26 47 26 76zM143 101c0-25-4-42-16-55-9-13-22-17-39-17s-33 4-42 17c-8 13-13 30-13 55 0 26 5 44 13 56 9 13 25 17 42 17s30-4 39-17c12-12 16-30 16-56z">
          <text:p/>
        </draw:path>
        <draw:path draw:style-name="gr2" draw:text-style-name="P2" draw:layer="layout" svg:width="0.161cm" svg:height="0.199cm" svg:x="8.479cm" svg:y="3.014cm" svg:viewBox="0 0 162 200" svg:d="M162 200h-34v-110c0-9 0-17 0-26s-4-14-4-18c-5-4-9-8-13-13-9 0-13-4-21-4-10 0-18 4-31 9-8 4-17 8-25 17v145h-34v-196h34v21c8-8 21-13 29-17 13-4 23-8 35-8 21 0 38 8 47 17 13 12 17 33 17 56z">
          <text:p/>
        </draw:path>
        <draw:path draw:style-name="gr2" draw:text-style-name="P2" draw:layer="layout" svg:width="0.148cm" svg:height="0.203cm" svg:x="8.695cm" svg:y="3.014cm" svg:viewBox="0 0 149 204" svg:d="M149 145c0 16-4 29-21 42-13 8-35 17-60 17-13 0-26-4-39-9-12 0-21-4-29-8v-38h4c8 8 21 17 34 21 8 4 21 4 34 4 12 0 25 0 34-4s13-13 13-25c0-5-4-14-9-18-4 0-13-5-26-9-4 0-8 0-16-4-9 0-13 0-22-4-17-5-29-9-34-17-8-13-12-21-12-34 0-9 4-17 4-21 4-9 8-13 17-21 4-5 13-9 25-13 9 0 22-4 34-4 9 0 21 4 35 4 13 4 21 8 30 13v33h-5c-8-8-16-12-30-17-13-4-21-4-34-4s-21 0-30 4c-8 5-12 13-12 22 0 8 4 12 8 17 4 4 13 8 21 12 9 0 13 0 21 5 9 0 13 0 17 0 18 4 31 12 39 21 9 8 9 17 9 35z">
          <text:p/>
        </draw:path>
        <draw:path draw:style-name="gr2" draw:text-style-name="P2" draw:layer="layout" svg:width="0.033cm" svg:height="0.259cm" svg:x="8.89cm" svg:y="2.954cm" svg:viewBox="0 0 34 260" svg:d="M34 35h-34v-35h34zM34 260h-34v-195h34z">
          <text:p/>
        </draw:path>
        <draw:path draw:style-name="gr2" draw:text-style-name="P2" draw:layer="layout" svg:width="0.17cm" svg:height="0.275cm" svg:x="8.978cm" svg:y="2.942cm" svg:viewBox="0 0 171 276" svg:d="M171 272h-34v-22c-9 9-17 13-30 17-8 5-21 9-29 9-27 0-44-9-56-26-13-21-22-43-22-77 0-17 5-29 9-42s8-26 17-34c8-8 17-13 29-17 10-4 23-8 31-8 13 0 21 0 25 4 9 0 17 4 26 8v-84h34zM137 220v-110c-9 0-17-5-21-5-9-4-17-4-26-4-17 0-30 4-43 17-8 13-13 34-13 55s5 43 13 52c8 13 18 21 39 21 9 0 17-4 25-8 9-5 17-9 26-18z">
          <text:p/>
        </draw:path>
        <draw:path draw:style-name="gr2" draw:text-style-name="P2" draw:layer="layout" svg:width="0.173cm" svg:height="0.203cm" svg:x="9.199cm" svg:y="3.014cm" svg:viewBox="0 0 174 204" svg:d="M174 105h-141c0 9 0 22 5 31 4 9 8 17 12 21 10 4 18 9 23 13 8 4 16 4 29 4s26-4 38-8c13-5 21-9 30-17v38c-9 4-21 8-34 13-8 0-21 4-34 4-34 0-56-9-77-26-17-21-25-42-25-77 0-29 8-55 25-72 17-21 39-29 69-29 25 0 46 8 59 21 13 17 21 38 21 68zM144 80c0-17-4-30-12-38-9-13-21-17-38-17s-34 8-44 17c-12 8-17 21-17 38z">
          <text:p/>
        </draw:path>
        <draw:path draw:style-name="gr2" draw:text-style-name="P2" draw:layer="layout" svg:width="0.118cm" svg:height="0.195cm" svg:x="9.419cm" svg:y="3.018cm" svg:viewBox="0 0 119 196" svg:d="M119 38c-4-4-8-4-12-4-5 0-13 0-17 0-9 0-23 0-31 4-9 4-17 13-25 17v141h-34v-196h34v29c12-8 25-16 33-21 9-4 23-8 31-8 4 0 9 0 13 0 0 0 4 4 8 4z">
          <text:p/>
        </draw:path>
        <draw:path draw:style-name="gr2" draw:text-style-name="P2" draw:layer="layout" svg:width="0.161cm" svg:height="0.203cm" svg:x="9.554cm" svg:y="3.014cm" svg:viewBox="0 0 162 204" svg:d="M162 200h-30v-22c-4 0-9 5-13 9-5 0-9 4-13 8-8 0-13 5-21 5-4 4-13 4-21 4-17 0-34-9-47-17-13-13-17-26-17-47 0-13 4-26 9-35 8-8 17-16 25-21 13-4 30-8 42-8 17-4 34-4 56-4v-9c0-4 0-13-4-17-5-4-9-8-14-8-4-5-8-9-16-9-5 0-13 0-17 0-9 0-22 0-30 4-9 0-21 5-34 9v-34c4 0 17-4 25-4 13-4 26-4 39-4 12 0 25 0 33 4 9 4 18 4 27 13 8 4 13 12 17 21 4 4 4 17 4 29zM132 149v-52c-9 0-22 0-34 0-17 4-26 4-34 8-9 0-17 5-22 9-8 8-8 17-8 26s4 17 8 26c9 4 17 8 30 8s21-4 34-8c8-5 17-9 26-17z">
          <text:p/>
        </draw:path>
        <draw:path draw:style-name="gr2" draw:text-style-name="P2" draw:layer="layout" svg:width="0.16cm" svg:height="0.199cm" svg:x="9.779cm" svg:y="3.014cm" svg:viewBox="0 0 161 200" svg:d="M161 200h-29v-110c0-9-4-17-4-26s-5-14-5-18c-4-4-8-8-12-13-5 0-13-4-22-4-8 0-17 4-30 9-9 4-17 8-26 17v145h-33v-196h33v21c9-8 22-13 31-17 13-4 21-8 34-8 21 0 38 8 46 17 13 12 17 33 17 56z">
          <text:p/>
        </draw:path>
        <draw:path draw:style-name="gr2" draw:text-style-name="P2" draw:layer="layout" svg:width="0.17cm" svg:height="0.275cm" svg:x="9.99cm" svg:y="2.942cm" svg:viewBox="0 0 171 276" svg:d="M171 272h-34v-22c-9 9-17 13-26 17-12 5-21 9-34 9-26 0-43-9-56-26-12-21-21-43-21-77 0-17 4-29 9-42 4-13 8-26 17-34 8-8 17-13 29-17 9-4 22-8 31-8 13 0 21 0 29 4 5 0 13 4 22 8v-84h34zM137 220v-110c-9 0-13-5-22-5-8-4-16-4-21-4-21 0-35 4-43 17-13 13-17 34-17 55s4 43 13 52c8 13 22 21 39 21 8 0 17-4 25-8 9-5 17-9 26-18z">
          <text:p/>
        </draw:path>
        <draw:path draw:style-name="gr2" draw:text-style-name="P2" draw:layer="layout" svg:width="0.178cm" svg:height="0.203cm" svg:x="10.21cm" svg:y="3.014cm" svg:viewBox="0 0 179 204" svg:d="M179 101c0 30-8 56-25 73-18 21-39 30-65 30-25 0-46-9-63-30-17-17-26-43-26-73 0-29 9-55 26-76 17-17 38-25 63-25 26 0 47 8 65 25 17 21 25 47 25 76zM144 101c0-25-4-42-12-55-13-13-26-17-43-17s-29 4-42 17c-9 13-13 30-13 55 0 26 4 44 13 56 13 13 25 17 42 17s30-4 43-17c8-12 12-30 12-56z">
          <text:p/>
        </draw:path>
        <draw:polygon draw:style-name="gr2" draw:text-style-name="P2" draw:layer="layout" svg:width="0.106cm" svg:height="0.034cm" svg:x="10.43cm" svg:y="3.081cm" svg:viewBox="0 0 107 35" draw:points="0,35 107,35 107,0 0,0">
          <text:p/>
        </draw:polygon>
        <draw:path draw:style-name="gr2" draw:text-style-name="P2" draw:layer="layout" svg:width="0.152cm" svg:height="0.203cm" svg:x="10.583cm" svg:y="3.014cm" svg:viewBox="0 0 153 204" svg:d="M153 145c0 16-8 29-22 42-17 8-38 17-59 17-17 0-30-4-43-9-8 0-21-4-29-8v-38h4c9 8 21 17 34 21s25 4 34 4c17 0 25 0 34-4 8-4 12-13 12-25 0-5-4-14-8-18-4 0-13-5-25-9-5 0-9 0-17-4-9 0-13 0-22-4-17-5-25-9-33-17-9-13-9-21-9-34 0-9 0-17 4-21 0-9 9-13 13-21 8-5 17-9 25-13 9 0 22-4 34-4 9 0 21 4 34 4 13 4 22 8 31 13v33c-9-8-22-12-35-17-9-4-21-4-34-4s-21 0-30 4c-8 5-12 13-12 22 0 8 4 12 8 17 4 4 13 8 26 12 4 0 12 0 17 5 8 0 12 0 21 0 12 4 25 12 35 21 8 8 12 17 12 35z">
          <text:p/>
        </draw:path>
        <draw:path draw:style-name="gr2" draw:text-style-name="P2" draw:layer="layout" svg:width="0.174cm" svg:height="0.203cm" svg:x="10.769cm" svg:y="3.014cm" svg:viewBox="0 0 175 204" svg:d="M175 105h-141c0 9 0 22 4 31s10 17 18 21c4 4 13 9 21 13 9 4 17 4 26 4 12 0 25-4 38-8 13-5 25-9 29-17v38c-8 4-21 8-29 13-13 0-26 4-38 4-30 0-55-9-77-26-17-21-26-42-26-77 0-29 9-55 26-72 16-21 43-29 68-29 26 0 47 8 60 21 16 17 21 38 21 68zM145 80c0-17-4-30-13-38-8-13-21-17-38-17s-34 8-42 17c-10 8-18 21-18 38z">
          <text:p/>
        </draw:path>
        <draw:path draw:style-name="gr2" draw:text-style-name="P2" draw:layer="layout" svg:width="0.174cm" svg:height="0.203cm" svg:x="11.15cm" svg:y="3.014cm" svg:viewBox="0 0 175 204" svg:d="M175 105h-140c0 9 0 22 4 31s9 17 17 21c4 4 13 9 21 13 9 4 17 4 26 4 12 0 25-4 38-8 13-5 25-9 29-17v38c-8 4-21 8-29 13-13 0-26 4-38 4-30 0-55-9-72-26-21-21-31-42-31-77 0-29 10-55 27-72 16-21 42-29 67-29 26 0 47 8 60 21 16 17 21 38 21 68zM145 80c0-17-4-30-13-38-8-13-21-17-38-17s-34 8-42 17c-9 8-17 21-17 38z">
          <text:p/>
        </draw:path>
        <draw:path draw:style-name="gr2" draw:text-style-name="P2" draw:layer="layout" svg:width="0.123cm" svg:height="0.271cm" svg:x="11.353cm" svg:y="2.942cm" svg:viewBox="0 0 124 272" svg:d="M124 34h-4c0 0-9-5-13-5s-8 0-13 0c-16 0-25 0-33 9-5 4-10 17-10 34v4h60v29h-60v167h-30v-167h-21v-29h21v-4c0-26 5-43 17-55 13-9 27-17 48-17 8 0 17 0 21 0s13 4 17 4z">
          <text:p/>
        </draw:path>
        <draw:path draw:style-name="gr2" draw:text-style-name="P2" draw:layer="layout" svg:width="0.173cm" svg:height="0.203cm" svg:x="11.485cm" svg:y="3.014cm" svg:viewBox="0 0 174 204" svg:d="M174 105h-140c0 9 0 22 5 31 4 9 8 17 17 21 4 4 12 9 21 13 8 4 17 4 25 4 13 0 26-4 38-8 17-5 26-9 30-17v38c-9 4-21 8-30 13-12 0-25 4-38 4-29 0-55-9-72-26-22-21-30-42-30-77 0-29 8-55 26-72 17-21 42-29 68-29 25 0 46 8 59 21 17 17 21 38 21 68zM144 80c0-17-4-30-12-38-9-13-21-17-38-17s-30 8-43 17c-8 8-17 21-17 38z">
          <text:p/>
        </draw:path>
        <draw:path draw:style-name="gr2" draw:text-style-name="P2" draw:layer="layout" svg:width="0.122cm" svg:height="0.25cm" svg:x="11.684cm" svg:y="2.963cm" svg:viewBox="0 0 123 251" svg:d="M123 246c-4 5-12 5-21 5-4 0-14 0-18 0-21 0-34-5-46-13-9-13-13-30-13-51v-103h-25v-29h25v-55h30v55h68v29h-68v86c0 13 0 21 0 26 4 4 4 8 8 16 0 5 4 9 8 9 5 4 13 4 23 4 4 0 8 0 17-4 4 0 8 0 12-4z">
          <text:p/>
        </draw:path>
        <draw:path draw:style-name="gr2" draw:text-style-name="P2" draw:layer="layout" svg:width="0.038cm" svg:height="0.259cm" svg:x="11.844cm" svg:y="2.954cm" svg:viewBox="0 0 39 260" svg:d="M39 35h-39v-35h39zM35 260h-30v-195h30z">
          <text:p/>
        </draw:path>
        <draw:polygon draw:style-name="gr2" draw:text-style-name="P2" draw:layer="layout" svg:width="0.19cm" svg:height="0.195cm" svg:x="11.925cm" svg:y="3.018cm" svg:viewBox="0 0 191 196" draw:points="191,0 110,196 80,196 0,0 38,0 97,152 157,0">
          <text:p/>
        </draw:polygon>
        <draw:path draw:style-name="gr2" draw:text-style-name="P2" draw:layer="layout" svg:width="0.165cm" svg:height="0.203cm" svg:x="12.141cm" svg:y="3.014cm" svg:viewBox="0 0 166 204" svg:d="M166 200h-35v-22c-4 0-4 5-13 9-4 0-8 4-12 8-5 0-13 5-17 5-9 4-17 4-26 4-17 0-34-9-46-17-9-13-17-26-17-47 0-13 4-26 8-35 9-8 17-16 30-21 13-4 25-8 42-8 17-4 34-4 51-4v-9c0-4 0-13-4-17 0-4-5-8-9-8-4-5-12-9-17-9-8 0-12 0-21 0-8 0-17 0-29 4-9 0-22 5-30 9h-4v-34c8 0 17-4 29-4 13-4 21-4 34-4s26 0 34 4c13 4 21 4 25 13 9 4 14 12 18 21 5 4 9 17 9 29zM131 149v-52c-9 0-21 0-34 0-13 4-25 4-34 8-8 0-17 5-21 9-4 8-8 17-8 26s4 17 8 26c9 4 17 8 34 8 8 0 21-4 30-8 8-5 16-9 25-17z">
          <text:p/>
        </draw:path>
        <draw:path draw:style-name="gr2" draw:text-style-name="P2" draw:layer="layout" svg:width="0.28cm" svg:height="0.199cm" svg:x="12.369cm" svg:y="3.014cm" svg:viewBox="0 0 281 200" svg:d="M281 200h-34v-110c0-9 0-17 0-26s-4-14-4-18c-5-4-9-8-13-13-4 0-13-4-21-4-9 0-17 4-26 9-12 4-21 8-29 17 0 5 0 5 0 9s0 9 0 13v123h-30v-110c0-9 0-17 0-26-4-9-4-14-8-18 0-4-5-8-9-13-4 0-13-4-21-4s-17 4-30 9c-8 4-18 8-26 17v145h-30v-196h30v21c13-8 22-13 31-17 12-4 21-8 33-8 13 0 26 4 34 8 9 4 13 13 17 21 17-8 26-17 38-21 9-4 22-8 34-8 21 0 38 8 47 21 8 12 17 29 17 52z">
          <text:p/>
        </draw:path>
        <draw:path draw:style-name="gr2" draw:text-style-name="P2" draw:layer="layout" svg:width="0.174cm" svg:height="0.203cm" svg:x="12.695cm" svg:y="3.014cm" svg:viewBox="0 0 175 204" svg:d="M175 105h-140c0 9 4 22 4 31 5 9 9 17 17 21 5 4 13 9 21 13 9 4 17 4 26 4 13 0 25-4 42-8 13-5 21-9 26-17h4v38c-13 4-26 8-34 13-13 0-25 4-38 4-30 0-55-9-72-26-22-21-31-42-31-77 0-29 9-55 27-72 17-21 42-29 67-29 26 0 47 8 64 21 13 17 17 38 17 68zM145 80c0-17-4-30-12-38-9-13-22-17-39-17s-29 8-42 17c-8 8-17 21-17 38z">
          <text:p/>
        </draw:path>
        <draw:path draw:style-name="gr2" draw:text-style-name="P2" draw:layer="layout" svg:width="0.156cm" svg:height="0.199cm" svg:x="12.92cm" svg:y="3.014cm" svg:viewBox="0 0 157 200" svg:d="M157 200h-29v-110c0-9 0-17-5-26 0-9 0-14-4-18s-8-8-14-13c-4 0-12-4-21-4-8 0-17 4-25 9-13 4-21 8-30 17v145h-29v-196h29v21c13-8 21-13 34-17 9-4 21-8 30-8 22 0 39 8 52 17 8 12 12 33 12 56z">
          <text:p/>
        </draw:path>
        <draw:path draw:style-name="gr2" draw:text-style-name="P2" draw:layer="layout" svg:width="0.118cm" svg:height="0.25cm" svg:x="13.123cm" svg:y="2.963cm" svg:viewBox="0 0 119 251" svg:d="M119 246c-4 5-12 5-21 5-4 0-12 0-17 0-21 0-34-5-46-13-10-13-14-30-14-51v-103h-21v-29h21v-55h31v55h67v29h-67v86c0 13 0 21 4 26 0 4 0 8 4 16 0 5 4 9 9 9 4 4 12 4 21 4 4 0 8 0 17-4 4 0 8 0 12-4z">
          <text:p/>
        </draw:path>
        <draw:path draw:style-name="gr2" draw:text-style-name="P2" draw:layer="layout" svg:width="0.178cm" svg:height="0.203cm" svg:x="13.267cm" svg:y="3.014cm" svg:viewBox="0 0 179 204" svg:d="M179 105h-145c0 9 4 22 4 31 4 9 8 17 17 21 4 4 13 9 21 13s17 4 26 4c13 0 26-4 43-8 12-5 21-9 25-17h4v38c-12 4-25 8-34 13-12 0-25 4-38 4-30 0-56-9-73-26-17-21-29-42-29-77 0-29 8-55 25-72 21-21 43-29 68-29 31 0 47 8 64 21 13 17 22 38 22 68zM145 80c0-17-5-30-13-38-8-13-21-17-39-17-17 0-30 8-42 17-9 8-13 21-17 38z">
          <text:p/>
        </draw:path>
        <draw:path draw:style-name="gr2" draw:text-style-name="P2" draw:layer="layout" svg:width="0.123cm" svg:height="0.271cm" svg:x="13.639cm" svg:y="2.942cm" svg:viewBox="0 0 124 272" svg:d="M124 34c-4 0-8-5-17-5-4 0-8 0-13 0-13 0-26 0-30 9-9 4-13 17-13 34v4h60v29h-56v167h-34v-167h-21v-29h21v-4c0-26 5-43 17-55 13-9 30-17 52-17 4 0 13 0 17 0 9 0 13 4 17 4z">
          <text:p/>
        </draw:path>
        <draw:path draw:style-name="gr2" draw:text-style-name="P2" draw:layer="layout" svg:width="0.177cm" svg:height="0.203cm" svg:x="13.771cm" svg:y="3.014cm" svg:viewBox="0 0 178 204" svg:d="M178 101c0 30-8 56-21 73-17 21-39 30-69 30-25 0-46-9-63-30-17-17-25-43-25-73 0-29 8-55 25-76 17-17 38-25 63-25 30 0 52 8 69 25 13 21 21 47 21 76zM144 101c0-25-4-42-12-55-10-13-27-17-44-17-16 0-29 4-38 17-12 13-17 30-17 55 0 26 9 44 17 56 9 13 22 17 38 17 17 0 34-4 44-17 8-12 12-30 12-56z">
          <text:p/>
        </draw:path>
        <draw:path draw:style-name="gr2" draw:text-style-name="P2" draw:layer="layout" svg:width="0.119cm" svg:height="0.195cm" svg:x="13.999cm" svg:y="3.018cm" svg:viewBox="0 0 120 196" svg:d="M120 38c-9-4-13-4-17-4-5 0-10 0-18 0-9 0-17 0-26 4-12 4-21 13-29 17v141h-30v-196h30v29c12-8 25-16 34-21 12-4 21-8 29-8 10 0 14 0 14 0 4 0 8 4 13 4z">
          <text:p/>
        </draw:path>
        <draw:path draw:style-name="gr2" draw:text-style-name="P2" draw:layer="layout" svg:width="0.28cm" svg:height="0.199cm" svg:x="14.147cm" svg:y="3.014cm" svg:viewBox="0 0 281 200" svg:d="M281 200h-34v-110c0-9 0-17 0-26s-4-14-4-18c-5-4-9-8-13-13-4 0-14-4-22-4-9 0-17 4-26 9-8 4-21 8-29 17 0 5 0 5 4 9 0 4 0 9 0 13v123h-34v-110c0-9 0-17 0-26s-4-14-4-18c-4-4-9-8-13-13-4 0-13-4-21-4s-17 4-25 9c-9 4-22 8-30 17v145h-30v-196h30v21c13-8 21-13 30-17 12-4 21-8 33-8 13 0 26 4 34 8 9 4 17 13 21 21 13-8 26-17 34-21 13-4 22-8 34-8 22 0 39 8 48 21 12 12 17 29 17 52z">
          <text:p/>
        </draw:path>
        <draw:path draw:style-name="gr2" draw:text-style-name="P2" draw:layer="layout" svg:width="0.165cm" svg:height="0.203cm" svg:x="14.473cm" svg:y="3.014cm" svg:viewBox="0 0 166 204" svg:d="M166 200h-33v-22c0 0-6 5-10 9-8 0-13 4-17 8-4 0-8 5-17 5-8 4-17 4-25 4-17 0-30-9-43-17-12-13-21-26-21-47 0-13 5-26 13-35 4-8 13-16 25-21 13-4 26-8 43-8 17-4 34-4 52-4v-9c0-4 0-13-6-17 0-4-4-8-8-8-4-5-13-9-17-9-9 0-13 0-21 0-9 0-17 0-26 4-12 0-21 5-34 9h-4v-34c9 0 17-4 30-4 13-4 25-4 34-4 12 0 25 0 38 4 8 4 18 4 26 13 4 4 13 12 17 21 4 4 4 17 4 29zM133 149v-52c-10 0-23 0-35 0-13 4-22 4-30 8-8 0-17 5-25 9-5 8-9 17-9 26s4 17 13 26c4 4 17 8 29 8 13 0 22-4 30-8 9-5 17-9 27-17z">
          <text:p/>
        </draw:path>
        <draw:polygon draw:style-name="gr2" draw:text-style-name="P2" draw:layer="layout" svg:width="0.03cm" svg:height="0.271cm" svg:x="14.702cm" svg:y="2.942cm" svg:viewBox="0 0 31 272" draw:points="0,272 31,272 31,0 0,0">
          <text:p/>
        </draw:polygon>
        <draw:path draw:style-name="gr2" draw:text-style-name="P2" draw:layer="layout" svg:width="0.038cm" svg:height="0.259cm" svg:x="14.799cm" svg:y="2.954cm" svg:viewBox="0 0 39 260" svg:d="M39 35h-39v-35h39zM39 260h-34v-195h34z">
          <text:p/>
        </draw:path>
        <draw:polygon draw:style-name="gr2" draw:text-style-name="P2" draw:layer="layout" svg:width="0.157cm" svg:height="0.195cm" svg:x="14.888cm" svg:y="3.018cm" svg:viewBox="0 0 158 196" draw:points="158,196 0,196 0,169 111,29 4,29 4,0 154,0 154,25 39,165 158,165">
          <text:p/>
        </draw:polygon>
        <draw:path draw:style-name="gr2" draw:text-style-name="P2" draw:layer="layout" svg:width="0.161cm" svg:height="0.203cm" svg:x="15.079cm" svg:y="3.014cm" svg:viewBox="0 0 162 204" svg:d="M162 200h-34v-22c0 0-5 5-9 9-4 0-13 4-17 8-4 0-8 5-17 5-8 4-17 4-25 4-17 0-31-9-43-17-13-13-17-26-17-47 0-13 0-26 8-35 4-8 13-16 26-21 13-4 26-8 43-8 17-4 34-4 51-4v-9c0-4 0-13 0-17-5-4-9-8-13-8-4-5-9-9-17-9-4 0-13 0-21 0-9 0-17 0-26 4-13 0-22 5-34 9v-34c4 0 12-4 26-4 13-4 25-4 34-4 17 0 25 0 38 4 8 4 17 4 25 13 9 4 13 12 17 21 5 4 5 17 5 29zM128 149v-52c-9 0-22 0-34 0-13 4-21 4-30 8-8 0-17 5-26 9-4 8-9 17-9 26s5 17 14 26c4 4 17 8 30 8 12 0 21-4 29-8 9-5 21-9 26-17z">
          <text:p/>
        </draw:path>
        <draw:path draw:style-name="gr2" draw:text-style-name="P2" draw:layer="layout" svg:width="0.17cm" svg:height="0.275cm" svg:x="15.29cm" svg:y="2.942cm" svg:viewBox="0 0 171 276" svg:d="M171 272h-34v-22c-9 9-21 13-30 17-8 5-21 9-34 9-21 0-38-9-55-26-12-21-18-43-18-77 0-17 0-29 6-42 4-13 12-26 21-34 8-8 17-13 25-17 13-4 21-8 34-8 8 0 17 0 25 4 9 0 17 4 26 8v-84h34zM137 220v-110c-9 0-17-5-26-5-4-4-12-4-21-4-17 0-29 4-42 17-9 13-13 34-13 55s4 43 9 52c8 13 21 21 38 21 8 0 21-4 29-8 9-5 17-9 26-18z">
          <text:p/>
        </draw:path>
        <draw:path draw:style-name="gr2" draw:text-style-name="P2" draw:layer="layout" svg:width="0.174cm" svg:height="0.203cm" svg:x="15.51cm" svg:y="3.014cm" svg:viewBox="0 0 175 204" svg:d="M175 101c0 30-4 56-21 73-18 21-39 30-65 30-29 0-50-9-67-30-13-17-22-43-22-73 0-29 9-55 22-76 17-17 38-25 67-25 26 0 47 8 65 25 17 21 21 47 21 76zM144 101c0-25-8-42-17-55-8-13-21-17-38-17-21 0-34 4-42 17s-13 30-13 55c0 26 5 44 13 56 8 13 21 17 42 17 17 0 30-4 38-17 9-12 17-30 17-56z">
          <text:p/>
        </draw:path>
        <draw:path draw:style-name="gr2" draw:text-style-name="P2" draw:layer="layout" svg:width="0.161cm" svg:height="0.203cm" svg:x="15.887cm" svg:y="3.014cm" svg:viewBox="0 0 162 204" svg:d="M162 200h-30v-22c-4 0-8 5-12 9-4 0-9 4-17 8-4 0-9 5-17 5-9 4-17 4-26 4-16 0-30-9-43-17-13-13-17-26-17-47 0-13 0-26 9-35 4-8 12-16 26-21 13-4 25-8 42-8 17-4 34-4 55-4v-9c0-4-4-13-4-17-4-4-8-8-12-8-5-5-9-9-17-9-5 0-13 0-22 0-8 0-17 0-25 4-13 0-22 5-35 9v-34c4 0 13-4 27-4 12-4 25-4 33-4 17 0 26 0 39 4 8 4 16 4 25 13 8 4 13 12 17 21 4 4 4 17 4 29zM132 149v-52c-12 0-25 0-38 0-12 4-21 4-29 8-9 0-17 5-21 9-9 8-9 17-9 26s0 17 9 26c4 4 16 8 29 8s21-4 30-8c13-5 21-9 29-17z">
          <text:p/>
        </draw:path>
        <draw:path draw:style-name="gr2" draw:text-style-name="P2" draw:layer="layout" svg:width="0.169cm" svg:height="0.266cm" svg:x="16.281cm" svg:y="3.014cm" svg:viewBox="0 0 170 267" svg:d="M170 98c0 17-4 30-8 42-4 13-9 26-17 34-9 9-17 17-30 21-8 5-21 5-29 5-13 0-22 0-30 0-4-5-13-9-21-13v80h-35v-263h35v21c8-8 17-13 25-17 13-4 26-8 38-8 21 0 38 8 51 25s21 43 21 73zM136 102c0-25-4-42-12-55-9-9-21-18-34-18s-21 4-30 9c-8 4-17 9-25 13v110c8 5 17 9 21 9 8 0 13 4 21 4 21 0 34-8 42-21 13-13 17-30 17-51z">
          <text:p/>
        </draw:path>
        <draw:path draw:style-name="gr2" draw:text-style-name="P2" draw:layer="layout" svg:width="0.161cm" svg:height="0.203cm" svg:x="16.488cm" svg:y="3.014cm" svg:viewBox="0 0 162 204" svg:d="M162 200h-29v-22c-5 0-9 5-13 9-4 0-9 4-13 8-8 0-13 5-21 5-8 4-13 4-26 4-17 0-30-9-43-17-12-13-17-26-17-47 0-13 0-26 9-35 4-8 13-16 25-21 13-4 26-8 44-8 16-4 33-4 55-4v-9c0-4-5-13-5-17-4-4-8-8-12-8-5-5-9-9-17-9-5 0-13 0-21 0-10 0-18 0-27 4-13 0-21 5-34 9v-34c5 0 13-4 26-4 12-4 25-4 35-4 16 0 25 0 38 4 8 4 17 4 25 13 9 4 13 12 17 21 4 4 4 17 4 29zM133 149v-52c-13 0-22 0-39 0-12 4-21 4-30 8-9 0-17 5-21 9-9 8-9 17-9 26s0 17 9 26c4 4 17 8 30 8s21-4 30-8c13-5 21-9 30-17z">
          <text:p/>
        </draw:path>
        <draw:path draw:style-name="gr2" draw:text-style-name="P2" draw:layer="layout" svg:width="0.118cm" svg:height="0.195cm" svg:x="16.713cm" svg:y="3.018cm" svg:viewBox="0 0 119 196" svg:d="M119 38c-4-4-8-4-12-4-10 0-14 0-18 0-13 0-22 0-30 4s-17 13-25 17v141h-34v-196h34v29c12-8 21-16 33-21 9-4 17-8 30-8 4 0 10 0 14 0 0 0 4 4 8 4z">
          <text:p/>
        </draw:path>
        <draw:path draw:style-name="gr2" draw:text-style-name="P2" draw:layer="layout" svg:width="0.122cm" svg:height="0.25cm" svg:x="16.84cm" svg:y="2.963cm" svg:viewBox="0 0 123 251" svg:d="M123 246c-8 5-12 5-21 5-8 0-12 0-21 0-17 0-35-5-43-13-13-13-17-30-17-51v-103h-21v-29h21v-55h34v55h68v29h-68v86c0 13 0 21 0 26 0 4 0 8 5 16 4 5 8 9 13 9 4 4 8 4 17 4 8 0 12 0 17-4 8 0 12 0 12-4h4z">
          <text:p/>
        </draw:path>
        <draw:path draw:style-name="gr2" draw:text-style-name="P2" draw:layer="layout" svg:width="0.033cm" svg:height="0.259cm" svg:x="17.001cm" svg:y="2.954cm" svg:viewBox="0 0 34 260" svg:d="M34 35h-34v-35h34zM34 260h-34v-195h34z">
          <text:p/>
        </draw:path>
        <draw:path draw:style-name="gr2" draw:text-style-name="P2" draw:layer="layout" svg:width="0.119cm" svg:height="0.195cm" svg:x="17.102cm" svg:y="3.018cm" svg:viewBox="0 0 120 196" svg:d="M120 38c-5-4-9-4-13-4s-13 0-17 0c-13 0-21 0-31 4-8 4-16 13-25 17v141h-34v-196h34v29c13-8 21-16 35-21 8-4 17-8 30-8 4 0 8 0 12 0 0 0 4 4 9 4z">
          <text:p/>
        </draw:path>
        <draw:path draw:style-name="gr2" draw:text-style-name="P2" draw:layer="layout" svg:width="0.169cm" svg:height="0.275cm" svg:x="17.407cm" svg:y="2.942cm" svg:viewBox="0 0 170 276" svg:d="M170 272h-34v-22c-8 9-16 13-29 17-9 5-21 9-31 9-25 0-42-9-55-26-13-21-21-43-21-77 0-17 4-29 8-42 5-13 9-26 17-34 9-8 17-13 26-17 12-4 21-8 35-8 8 0 21 0 25 4 9 0 17 4 25 8v-84h34zM136 220v-110c-8 0-16-5-21-5-8-4-17-4-25-4-18 0-31 4-43 17-9 13-13 34-13 55s4 43 13 52c4 13 16 21 33 21 14 0 23-4 31-8 9-5 17-9 25-18z">
          <text:p/>
        </draw:path>
        <draw:path draw:style-name="gr2" draw:text-style-name="P2" draw:layer="layout" svg:width="0.161cm" svg:height="0.203cm" svg:x="17.627cm" svg:y="3.014cm" svg:viewBox="0 0 162 204" svg:d="M162 200h-30v-22c-4 0-8 5-12 9-5 0-9 4-13 8-9 0-13 5-21 5-4 4-13 4-26 4-18 0-30-9-43-17-13-13-17-26-17-47 0-13 4-26 9-35 8-8 17-16 25-21 13-4 26-8 43-8 17-4 34-4 55-4v-9c0-4-4-13-4-17-4-4-8-8-13-8-4-5-8-9-17-9-4 0-12 0-16 0-9 0-22 0-31 4-13 0-21 5-34 9v-34c4 0 13-4 25-4 14-4 27-4 40-4 12 0 25 0 33 4 9 4 17 4 26 13 8 4 13 12 17 21 4 4 4 17 4 29zM132 149v-52c-12 0-21 0-34 0-16 4-25 4-33 8-9 0-18 5-23 9-8 8-8 17-8 26s0 17 8 26c9 4 18 8 31 8s21-4 34-8c8-5 17-9 25-17z">
          <text:p/>
        </draw:path>
        <draw:path draw:style-name="gr2" draw:text-style-name="P2" draw:layer="layout" svg:width="0.169cm" svg:height="0.275cm" svg:x="18.008cm" svg:y="2.942cm" svg:viewBox="0 0 170 276" svg:d="M170 272h-34v-22c-9 9-17 13-30 17-9 5-21 9-30 9-25 0-42-9-55-26-12-21-21-43-21-77 0-17 4-29 9-42 4-13 8-26 17-34 8-8 16-13 29-17 9-4 21-8 30-8 12 0 21 0 25 4 9 0 17 4 26 8v-84h34zM136 220v-110c-9 0-17-5-22-5-8-4-17-4-25-4-17 0-30 4-42 17-9 13-13 34-13 55s4 43 13 52c8 13 17 21 38 21 8 0 17-4 25-8 9-5 17-9 26-18z">
          <text:p/>
        </draw:path>
        <draw:path draw:style-name="gr2" draw:text-style-name="P2" draw:layer="layout" svg:width="0.161cm" svg:height="0.203cm" svg:x="18.228cm" svg:y="3.014cm" svg:viewBox="0 0 162 204" svg:d="M162 200h-30v-22c-4 0-8 5-12 9-4 0-9 4-13 8-8 0-13 5-22 5-4 4-13 4-21 4-21 0-34-9-47-17-13-13-17-26-17-47 0-13 4-26 9-35 8-8 17-16 25-21 13-4 26-8 42-8 18-4 35-4 56-4v-9c0-4-4-13-4-17-4-4-8-8-12-8-5-5-9-9-17-9-5 0-14 0-18 0-9 0-21 0-30 4-13 0-21 5-34 9v-34c4 0 17-4 26-4 12-4 25-4 38-4s26 0 35 4c8 4 16 4 25 13 8 4 13 12 17 21 4 4 4 17 4 29zM132 149v-52c-12 0-21 0-33 0-18 4-27 4-35 8-9 0-17 5-21 9-9 8-9 17-9 26s4 17 9 26c8 4 17 8 29 8 13 0 22-4 35-8 9-5 17-9 25-17z">
          <text:p/>
        </draw:path>
        <draw:path draw:style-name="gr2" draw:text-style-name="P2" draw:layer="layout" svg:width="0.123cm" svg:height="0.25cm" svg:x="18.431cm" svg:y="2.963cm" svg:viewBox="0 0 124 251" svg:d="M124 246c-8 5-12 5-21 5-8 0-13 0-17 0-21 0-39-5-47-13-9-13-17-30-17-51v-103h-22v-29h22v-55h34v55h68v29h-68v86c0 13 0 21 0 26 0 4 5 8 5 16 4 5 8 9 12 9 5 4 9 4 22 4 4 0 8 0 12-4 9 0 13 0 13-4h4z">
          <text:p/>
        </draw:path>
        <draw:path draw:style-name="gr2" draw:text-style-name="P2" draw:layer="layout" svg:width="0.16cm" svg:height="0.203cm" svg:x="18.58cm" svg:y="3.014cm" svg:viewBox="0 0 161 204" svg:d="M161 200h-29v-22c-4 0-9 5-13 9-4 0-8 4-13 8-8 0-12 5-21 5-4 4-12 4-21 4-18 0-35-9-47-17-13-13-17-26-17-47 0-13 4-26 8-35 9-8 17-16 25-21 13-4 31-8 44-8 17-4 34-4 55-4v-9c0-4 0-13-4-17-5-4-9-8-13-8-4-5-9-9-17-9-4 0-13 0-17 0-8 0-22 0-31 4-8 0-21 5-33 9v-34c4 0 16-4 25-4 13-4 26-4 39-4s25 0 34 4c8 4 17 4 25 13 9 4 13 12 17 21 4 4 4 17 4 29zM132 149v-52c-9 0-21 0-34 0-17 4-25 4-34 8-9 0-18 5-22 9-9 8-9 17-9 26s5 17 9 26c8 4 17 8 31 8 12 0 21-4 33-8 9-5 17-9 26-17z">
          <text:p/>
        </draw:path>
        <draw:path draw:style-name="gr2" draw:text-style-name="P2" draw:layer="layout" svg:width="0.169cm" svg:height="0.271cm" svg:x="3.035cm" svg:y="3.373cm" svg:viewBox="0 0 170 272" svg:d="M170 268h-29v-21c-13 8-22 13-30 17-13 4-22 8-35 8-21 0-42-8-55-25-13-21-21-42-21-76 0-17 4-30 8-43 5-12 13-25 17-33 9-9 17-13 30-17 8-5 21-9 29-9 14 0 23 0 31 4 9 0 17 5 26 9v-82h29zM141 217v-110c-9 0-17-4-26-4-8-4-13-4-21-4-22 0-35 4-43 17-13 12-17 34-17 55s4 42 12 51c9 12 22 21 38 21 10 0 18-4 27-9 13-4 21-8 30-17z">
          <text:p/>
        </draw:path>
        <draw:path draw:style-name="gr2" draw:text-style-name="P2" draw:layer="layout" svg:width="0.165cm" svg:height="0.203cm" svg:x="3.255cm" svg:y="3.441cm" svg:viewBox="0 0 166 204" svg:d="M166 200h-34v-21c-5 0-5 4-14 8-4 0-8 5-12 9-4 0-13 4-17 4-9 4-17 4-26 4-16 0-33-8-46-17-9-12-17-25-17-46 0-13 4-26 8-35 9-8 17-17 30-21s25-9 42-9c17-4 34-4 52-4v-8c0-5 0-13-5-17 0-4-4-9-9-9-4-4-12-8-16-8-9 0-13 0-22 0-8 0-17 0-29 4-9 0-21 4-30 9h-4v-34c8 0 17-5 30-5 12-4 21-4 33-4 13 0 26 0 34 4 13 5 22 5 27 13 8 4 12 13 17 21 4 5 8 17 8 30zM132 149v-51c-9 0-22 0-35 0-12 4-25 4-34 8-8 0-16 4-21 9-4 9-8 17-8 26 0 8 4 17 8 25 9 5 17 9 34 9 9 0 21-4 30-9 8-4 17-8 26-17z">
          <text:p/>
        </draw:path>
        <draw:path draw:style-name="gr2" draw:text-style-name="P2" draw:layer="layout" svg:width="0.161cm" svg:height="0.292cm" svg:x="3.602cm" svg:y="3.352cm" svg:viewBox="0 0 162 293" svg:d="M162 289h-35v-21c-8 8-21 13-30 17-8 4-21 8-33 8-17 0-34-8-47-21-8-8-17-29-17-51v-127h34v110c0 9 0 17 0 26 0 8 4 13 8 17 0 4 5 8 9 13 8 0 13 4 21 4 9 0 21-4 30-9 8-4 17-8 25-17v-144h35zM131 0l-46 65h-26l34-65z">
          <text:p/>
        </draw:path>
        <draw:polygon draw:style-name="gr2" draw:text-style-name="P2" draw:layer="layout" svg:width="0.029cm" svg:height="0.267cm" svg:x="3.831cm" svg:y="3.373cm" svg:viewBox="0 0 30 268" draw:points="0,268 30,268 30,0 0,0">
          <text:p/>
        </draw:polygon>
        <draw:path draw:style-name="gr2" draw:text-style-name="P2" draw:layer="layout" svg:width="0.119cm" svg:height="0.25cm" svg:x="3.911cm" svg:y="3.39cm" svg:viewBox="0 0 120 251" svg:d="M120 247c-5 4-13 4-22 4-4 0-12 0-16 0-22 0-34-4-48-13-8-12-13-30-13-51v-102h-21v-30h21v-55h31v55h68v30h-68v85c0 12 0 21 4 25 0 4 0 9 4 17 0 4 5 10 9 10 4 4 13 4 21 4 4 0 8 0 17-4 4 0 8 0 13-6z">
          <text:p/>
        </draw:path>
        <draw:path draw:style-name="gr2" draw:text-style-name="P2" draw:layer="layout" svg:width="0.038cm" svg:height="0.258cm" svg:x="4.064cm" svg:y="3.382cm" svg:viewBox="0 0 39 259" svg:d="M39 34h-39v-34h39zM34 259h-30v-196h30z">
          <text:p/>
        </draw:path>
        <draw:path draw:style-name="gr2" draw:text-style-name="P2" draw:layer="layout" svg:width="0.28cm" svg:height="0.199cm" svg:x="4.169cm" svg:y="3.441cm" svg:viewBox="0 0 281 200" svg:d="M281 200h-34v-110c0-8 0-17 0-25 0-9-4-13-4-17-5-4-9-9-13-13-4 0-13-4-21-4-9 0-17 4-26 8-12 5-21 9-30 17 0 4 0 4 0 9 0 4 0 8 0 12v123h-30v-110c0-8 0-17 0-25-4-9-4-13-8-17 0-4-5-9-9-13-4 0-13-4-21-4s-17 4-25 8c-13 5-22 9-30 17v144h-30v-196h30v23c13-10 21-14 30-18 12-5 21-9 33-9 13 0 26 4 34 9 9 4 17 12 22 22 13-10 22-18 34-22 13-5 22-9 34-9 21 0 38 9 47 21 13 14 17 31 17 52z">
          <text:p/>
        </draw:path>
        <draw:path draw:style-name="gr2" draw:text-style-name="P2" draw:layer="layout" svg:width="0.165cm" svg:height="0.203cm" svg:x="4.495cm" svg:y="3.441cm" svg:viewBox="0 0 166 204" svg:d="M166 200h-33v-21c0 0-5 4-9 8-8 0-13 5-17 9-4 0-13 4-17 4-8 4-17 4-25 4-17 0-35-8-44-17-12-12-21-25-21-46 0-13 5-26 13-35 4-8 13-17 25-21 14-4 27-9 44-9 17-4 34-4 51-4v-8c0-5 0-13-5-17 0-4-4-9-8-9-4-4-13-8-17-8-9 0-13 0-21 0-9 0-17 0-30 4-8 0-22 4-31 9h-4v-34c9 0 17-5 31-5 13-4 21-4 34-4 12 0 25 0 34 4 12 5 21 5 29 13 4 4 13 13 17 21 0 5 4 17 4 30zM133 149v-51c-9 0-22 0-34 0-13 4-26 4-30 8-13 0-17 4-25 9-6 9-10 17-10 26 0 8 4 17 14 25 4 5 17 9 30 9 8 0 21-4 29-9 9-4 17-8 26-17z">
          <text:p/>
        </draw:path>
        <draw:path draw:style-name="gr2" draw:text-style-name="P2" draw:layer="layout" svg:width="0.165cm" svg:height="0.203cm" svg:x="4.83cm" svg:y="3.441cm" svg:viewBox="0 0 166 204" svg:d="M166 200h-34v-21c0 0-4 4-8 8-9 0-13 5-17 9-5 0-13 4-17 4-9 4-17 4-26 4-17 0-30-8-43-17-13-12-21-25-21-46 0-13 4-26 12-35 5-8 13-17 27-21 13-4 25-9 42-9 17-4 34-4 51-4v-8c0-5 0-13-4-17 0-4-4-9-9-9-4-4-12-8-17-8-8 0-12 0-21 0-8 0-17 0-29 4-9 0-23 4-31 9h-4v-34c8 0 17-5 30-5 13-4 21-4 34-4s26 0 38 4c9 5 17 5 26 13 4 4 12 13 17 21 0 5 4 17 4 30zM132 149v-51c-8 0-21 0-34 0-13 4-25 4-30 8-12 0-16 4-25 9-4 9-9 17-9 26 0 8 5 17 13 25 5 5 17 9 30 9 8 0 21-4 30-9 8-4 17-8 25-17z">
          <text:p/>
        </draw:path>
        <draw:path draw:style-name="gr2" draw:text-style-name="P2" draw:layer="layout" svg:width="0.148cm" svg:height="0.203cm" svg:x="5.046cm" svg:y="3.441cm" svg:viewBox="0 0 149 204" svg:d="M149 145c0 17-9 30-21 42-13 9-34 17-60 17-13 0-26-4-39-8-12 0-21-4-29-9v-38c8 9 21 17 34 22 12 4 25 4 39 4 12 0 25 0 29-4 9-5 13-13 13-26 0-4 0-13-4-17-5 0-13-4-26-8-4 0-12 0-17-5-9 0-18 0-22-5-17-4-29-8-38-17-4-12-8-21-8-34 0-8 0-16 4-21 4-8 8-12 17-21 4-4 13-8 21-13 13 0 22-4 35-4s25 4 34 4c12 5 21 9 29 13v34c-8-8-17-13-29-17-13-4-26-4-34-4-13 0-27 0-31 4-8 4-12 13-12 21 0 9 0 13 4 17 8 4 12 9 26 13 4 0 13 0 21 4 5 0 13 0 17 0 17 4 26 13 34 21 9 10 13 18 13 35z">
          <text:p/>
        </draw:path>
        <draw:path draw:style-name="gr2" draw:text-style-name="P2" draw:layer="layout" svg:width="0.148cm" svg:height="0.203cm" svg:x="5.228cm" svg:y="3.441cm" svg:viewBox="0 0 149 204" svg:d="M149 145c0 17-9 30-21 42-13 9-34 17-60 17-12 0-25-4-38-8-13 0-22-4-30-9v-38c12 9 21 17 35 22 12 4 25 4 38 4 12 0 25 0 29-4 9-5 13-13 13-26 0-4 0-13-4-17-4 0-13-4-26-8-4 0-12 0-17-5-8 0-17 0-21-5-17-4-30-8-39-17-4-12-8-21-8-34 0-8 0-16 4-21 4-8 8-12 17-21 4-4 14-8 22-13 13 0 21-4 34-4s25 4 34 4c12 5 21 9 29 13v34c-8-8-17-13-29-17-13-4-26-4-34-4-13 0-26 0-30 4-8 4-12 13-12 21 0 9 0 13 4 17 8 4 12 9 25 13 4 0 13 0 21 4 5 0 13 0 17 0 17 4 26 13 34 21 9 10 13 18 13 35z">
          <text:p/>
        </draw:path>
        <draw:path draw:style-name="gr2" draw:text-style-name="P2" draw:layer="layout" svg:width="0.038cm" svg:height="0.258cm" svg:x="5.418cm" svg:y="3.382cm" svg:viewBox="0 0 39 259" svg:d="M39 34h-39v-34h39zM34 259h-30v-196h30z">
          <text:p/>
        </draw:path>
        <draw:path draw:style-name="gr2" draw:text-style-name="P2" draw:layer="layout" svg:width="0.161cm" svg:height="0.199cm" svg:x="5.524cm" svg:y="3.441cm" svg:viewBox="0 0 162 200" svg:d="M162 200h-35v-110c0-8 0-17 0-25-4-9-4-13-8-17 0-4-5-9-13-13-4 0-13-4-21-4-9 0-17 4-26 8-8 5-21 9-29 17v144h-30v-196h30v23c12-10 21-14 34-18 8-5 21-9 33-9 17 0 34 9 47 17 8 14 18 35 18 56z">
          <text:p/>
        </draw:path>
        <draw:path draw:style-name="gr2" draw:text-style-name="P2" draw:layer="layout" svg:width="0.161cm" svg:height="0.203cm" svg:x="5.736cm" svg:y="3.441cm" svg:viewBox="0 0 162 204" svg:d="M162 200h-34v-21c0 0-5 4-9 8-4 0-12 5-18 9-4 0-8 4-17 4-8 4-17 4-25 4-17 0-30-8-42-17-13-12-17-25-17-46 0-13 0-26 8-35 4-8 13-17 26-21 12-4 25-9 42-9 17-4 35-4 52-4v-8c0-5 0-13-5-17 0-4-4-9-8-9-4-4-8-8-18-8-8 0-13 0-21 0-9 0-17 0-26 4-12 0-21 4-33 9v-34c4 0 12-5 25-5 13-4 25-4 34-4 13 0 25 0 39 4 8 5 17 5 25 13 5 4 13 13 17 21 5 5 5 17 5 30zM128 149v-51c-9 0-21 0-35 0-13 4-21 4-30 8-8 0-17 4-25 9-4 9-9 17-9 26 0 8 5 17 13 25 4 5 17 9 30 9 12 0 21-4 29-9 10-4 22-8 27-17z">
          <text:p/>
        </draw:path>
        <draw:path draw:style-name="gr2" draw:text-style-name="P2" draw:layer="layout" svg:width="0.118cm" svg:height="0.25cm" svg:x="5.935cm" svg:y="3.39cm" svg:viewBox="0 0 119 251" svg:d="M119 247c-4 4-13 4-17 4-8 0-17 0-21 0-17 0-34-4-42-13-13-12-18-30-18-51v-102h-21v-30h21v-55h35v55h63v30h-63v85c0 12 0 21 0 25s0 9 4 17c0 4 4 10 8 10 5 4 13 4 22 4 4 0 12 0 16-4 5 0 9 0 13-6z">
          <text:p/>
        </draw:path>
        <draw:path draw:style-name="gr2" draw:text-style-name="P2" draw:layer="layout" svg:width="0.156cm" svg:height="0.199cm" svg:x="6.096cm" svg:y="3.445cm" svg:viewBox="0 0 157 200" svg:d="M157 196h-29v-21c-13 8-22 13-34 17-9 4-22 8-31 8-21 0-38-8-51-21-8-8-12-29-12-51v-128h29v111c0 9 0 17 0 26 4 8 4 13 9 17 4 4 8 8 12 13 5 0 13 4 22 4s17-4 26-9c13-4 21-8 30-17v-145h29z">
          <text:p/>
        </draw:path>
        <draw:path draw:style-name="gr2" draw:text-style-name="P2" draw:layer="layout" svg:width="0.118cm" svg:height="0.195cm" svg:x="6.32cm" svg:y="3.445cm" svg:viewBox="0 0 119 196" svg:d="M119 39c-4-5-13-5-18-5-4 0-8 0-12 0-13 0-21 0-30 5-8 4-17 12-29 16v141h-30v-196h30v30c16-8 25-17 33-21 13-4 22-9 34-9 4 0 9 0 9 0 4 0 9 5 13 5z">
          <text:p/>
        </draw:path>
        <draw:path draw:style-name="gr2" draw:text-style-name="P2" draw:layer="layout" svg:width="0.161cm" svg:height="0.203cm" svg:x="6.455cm" svg:y="3.441cm" svg:viewBox="0 0 162 204" svg:d="M162 200h-29v-21c-5 0-9 4-13 8-4 0-13 5-17 9-4 0-9 4-17 4-8 4-17 4-25 4-17 0-30-8-44-17-12-12-17-25-17-46 0-13 0-26 9-35 4-8 13-17 26-21s26-9 43-9c16-4 33-4 55-4v-8c0-5-5-13-5-17-4-4-8-9-12-9-5-4-9-8-17-8-5 0-13 0-21 0-9 0-17 0-26 4-13 0-21 4-35 9v-34c5 0 14-5 27-5 12-4 25-4 34-4 16 0 25 0 38 4 8 5 17 5 25 13 9 4 13 13 17 21 4 5 4 17 4 30zM133 149v-51c-13 0-26 0-39 0-12 4-21 4-29 8-9 0-17 4-26 9-4 9-8 17-8 26 0 8 4 17 13 25 4 5 17 9 29 9 13 0 21-4 30-9 13-4 21-8 30-17z">
          <text:p/>
        </draw:path>
        <draw:polygon draw:style-name="gr2" draw:text-style-name="P2" draw:layer="layout" svg:width="0.039cm" svg:height="0.051cm" svg:x="6.692cm" svg:y="3.589cm" svg:viewBox="0 0 40 52" draw:points="0,52 40,52 40,0 0,0">
          <text:p/>
        </draw:polygon>
        <draw:polygon draw:style-name="gr2" draw:text-style-name="P2" draw:layer="layout" svg:width="0.225cm" svg:height="0.021cm" svg:x="9.266cm" svg:y="6.244cm" svg:viewBox="0 0 226 22" draw:points="0,22 226,22 226,0 0,0">
          <text:p/>
        </draw:polygon>
        <draw:polygon draw:style-name="gr2" draw:text-style-name="P2" draw:layer="layout" svg:width="0.224cm" svg:height="0.021cm" svg:x="9.491cm" svg:y="6.244cm" svg:viewBox="0 0 225 22" draw:points="0,22 225,22 225,0 0,0">
          <text:p/>
        </draw:polygon>
        <draw:polygon draw:style-name="gr2" draw:text-style-name="P2" draw:layer="layout" svg:width="0.224cm" svg:height="0.021cm" svg:x="9.715cm" svg:y="6.244cm" svg:viewBox="0 0 225 22" draw:points="0,22 225,22 225,0 0,0">
          <text:p/>
        </draw:polygon>
        <draw:polygon draw:style-name="gr2" draw:text-style-name="P2" draw:layer="layout" svg:width="0.225cm" svg:height="0.021cm" svg:x="9.939cm" svg:y="6.244cm" svg:viewBox="0 0 226 22" draw:points="0,22 226,22 226,0 0,0">
          <text:p/>
        </draw:polygon>
        <draw:polygon draw:style-name="gr2" draw:text-style-name="P2" draw:layer="layout" svg:width="0.224cm" svg:height="0.021cm" svg:x="10.164cm" svg:y="6.244cm" svg:viewBox="0 0 225 22" draw:points="0,22 225,22 225,0 0,0">
          <text:p/>
        </draw:polygon>
        <draw:polygon draw:style-name="gr2" draw:text-style-name="P2" draw:layer="layout" svg:width="0.224cm" svg:height="0.021cm" svg:x="10.388cm" svg:y="6.244cm" svg:viewBox="0 0 225 22" draw:points="0,22 225,22 225,0 0,0">
          <text:p/>
        </draw:polygon>
        <draw:polygon draw:style-name="gr2" draw:text-style-name="P2" draw:layer="layout" svg:width="0.225cm" svg:height="0.021cm" svg:x="10.612cm" svg:y="6.244cm" svg:viewBox="0 0 226 22" draw:points="0,22 226,22 226,0 0,0">
          <text:p/>
        </draw:polygon>
        <draw:polygon draw:style-name="gr2" draw:text-style-name="P2" draw:layer="layout" svg:width="0.224cm" svg:height="0.021cm" svg:x="10.837cm" svg:y="6.244cm" svg:viewBox="0 0 225 22" draw:points="0,22 225,22 225,0 0,0">
          <text:p/>
        </draw:polygon>
        <draw:polygon draw:style-name="gr2" draw:text-style-name="P2" draw:layer="layout" svg:width="0.225cm" svg:height="0.021cm" svg:x="11.061cm" svg:y="6.244cm" svg:viewBox="0 0 226 22" draw:points="0,22 226,22 226,0 0,0">
          <text:p/>
        </draw:polygon>
        <draw:polygon draw:style-name="gr2" draw:text-style-name="P2" draw:layer="layout" svg:width="0.224cm" svg:height="0.021cm" svg:x="11.286cm" svg:y="6.244cm" svg:viewBox="0 0 225 22" draw:points="0,22 225,22 225,0 0,0">
          <text:p/>
        </draw:polygon>
        <draw:polygon draw:style-name="gr2" draw:text-style-name="P2" draw:layer="layout" svg:width="0.224cm" svg:height="0.021cm" svg:x="11.51cm" svg:y="6.244cm" svg:viewBox="0 0 225 22" draw:points="0,22 225,22 225,0 0,0">
          <text:p/>
        </draw:polygon>
        <draw:polygon draw:style-name="gr2" draw:text-style-name="P2" draw:layer="layout" svg:width="0.225cm" svg:height="0.021cm" svg:x="11.734cm" svg:y="6.244cm" svg:viewBox="0 0 226 22" draw:points="0,22 226,22 226,0 0,0">
          <text:p/>
        </draw:polygon>
        <draw:polygon draw:style-name="gr2" draw:text-style-name="P2" draw:layer="layout" svg:width="0.224cm" svg:height="0.021cm" svg:x="11.959cm" svg:y="6.244cm" svg:viewBox="0 0 225 22" draw:points="0,22 225,22 225,0 0,0">
          <text:p/>
        </draw:polygon>
        <draw:polygon draw:style-name="gr2" draw:text-style-name="P2" draw:layer="layout" svg:width="0.224cm" svg:height="0.021cm" svg:x="12.183cm" svg:y="6.244cm" svg:viewBox="0 0 225 22" draw:points="0,22 225,22 225,0 0,0">
          <text:p/>
        </draw:polygon>
        <draw:polygon draw:style-name="gr2" draw:text-style-name="P2" draw:layer="layout" svg:width="0.225cm" svg:height="0.021cm" svg:x="12.407cm" svg:y="6.244cm" svg:viewBox="0 0 226 22" draw:points="0,22 226,22 226,0 0,0">
          <text:p/>
        </draw:polygon>
        <draw:polygon draw:style-name="gr2" draw:text-style-name="P2" draw:layer="layout" svg:width="0.224cm" svg:height="0.021cm" svg:x="12.632cm" svg:y="6.244cm" svg:viewBox="0 0 225 22" draw:points="0,22 225,22 225,0 0,0">
          <text:p/>
        </draw:polygon>
        <draw:polygon draw:style-name="gr2" draw:text-style-name="P2" draw:layer="layout" svg:width="0.225cm" svg:height="0.021cm" svg:x="12.856cm" svg:y="6.244cm" svg:viewBox="0 0 226 22" draw:points="0,22 226,22 226,0 0,0">
          <text:p/>
        </draw:polygon>
        <draw:polygon draw:style-name="gr2" draw:text-style-name="P2" draw:layer="layout" svg:width="0.224cm" svg:height="0.021cm" svg:x="13.081cm" svg:y="6.244cm" svg:viewBox="0 0 225 22" draw:points="0,22 225,22 225,0 0,0">
          <text:p/>
        </draw:polygon>
        <draw:polygon draw:style-name="gr2" draw:text-style-name="P2" draw:layer="layout" svg:width="0.224cm" svg:height="0.021cm" svg:x="13.305cm" svg:y="6.244cm" svg:viewBox="0 0 225 22" draw:points="0,22 225,22 225,0 0,0">
          <text:p/>
        </draw:polygon>
        <draw:polygon draw:style-name="gr2" draw:text-style-name="P2" draw:layer="layout" svg:width="0.225cm" svg:height="0.021cm" svg:x="13.529cm" svg:y="6.244cm" svg:viewBox="0 0 226 22" draw:points="0,22 226,22 226,0 0,0">
          <text:p/>
        </draw:polygon>
        <draw:polygon draw:style-name="gr2" draw:text-style-name="P2" draw:layer="layout" svg:width="0.224cm" svg:height="0.021cm" svg:x="13.754cm" svg:y="6.244cm" svg:viewBox="0 0 225 22" draw:points="0,22 225,22 225,0 0,0">
          <text:p/>
        </draw:polygon>
        <draw:polygon draw:style-name="gr2" draw:text-style-name="P2" draw:layer="layout" svg:width="0.224cm" svg:height="0.021cm" svg:x="13.978cm" svg:y="6.244cm" svg:viewBox="0 0 225 22" draw:points="0,22 225,22 225,0 0,0">
          <text:p/>
        </draw:polygon>
        <draw:polygon draw:style-name="gr2" draw:text-style-name="P2" draw:layer="layout" svg:width="0.225cm" svg:height="0.021cm" svg:x="14.202cm" svg:y="6.244cm" svg:viewBox="0 0 226 22" draw:points="0,22 226,22 226,0 0,0">
          <text:p/>
        </draw:polygon>
        <draw:polygon draw:style-name="gr2" draw:text-style-name="P2" draw:layer="layout" svg:width="0.224cm" svg:height="0.021cm" svg:x="14.427cm" svg:y="6.244cm" svg:viewBox="0 0 225 22" draw:points="0,22 225,22 225,0 0,0">
          <text:p/>
        </draw:polygon>
        <draw:polygon draw:style-name="gr2" draw:text-style-name="P2" draw:layer="layout" svg:width="0.224cm" svg:height="0.021cm" svg:x="14.651cm" svg:y="6.244cm" svg:viewBox="0 0 225 22" draw:points="0,22 225,22 225,0 0,0">
          <text:p/>
        </draw:polygon>
        <draw:polygon draw:style-name="gr2" draw:text-style-name="P2" draw:layer="layout" svg:width="0.225cm" svg:height="0.021cm" svg:x="14.875cm" svg:y="6.244cm" svg:viewBox="0 0 226 22" draw:points="0,22 226,22 226,0 0,0">
          <text:p/>
        </draw:polygon>
        <draw:polygon draw:style-name="gr2" draw:text-style-name="P2" draw:layer="layout" svg:width="0.224cm" svg:height="0.021cm" svg:x="15.1cm" svg:y="6.244cm" svg:viewBox="0 0 225 22" draw:points="0,22 225,22 225,0 0,0">
          <text:p/>
        </draw:polygon>
        <draw:polygon draw:style-name="gr2" draw:text-style-name="P2" draw:layer="layout" svg:width="0.225cm" svg:height="0.021cm" svg:x="15.324cm" svg:y="6.244cm" svg:viewBox="0 0 226 22" draw:points="0,22 226,22 226,0 0,0">
          <text:p/>
        </draw:polygon>
        <draw:polygon draw:style-name="gr2" draw:text-style-name="P2" draw:layer="layout" svg:width="0.224cm" svg:height="0.021cm" svg:x="15.549cm" svg:y="6.244cm" svg:viewBox="0 0 225 22" draw:points="0,22 225,22 225,0 0,0">
          <text:p/>
        </draw:polygon>
        <draw:polygon draw:style-name="gr2" draw:text-style-name="P2" draw:layer="layout" svg:width="0.224cm" svg:height="0.021cm" svg:x="15.773cm" svg:y="6.244cm" svg:viewBox="0 0 225 22" draw:points="0,22 225,22 225,0 0,0">
          <text:p/>
        </draw:polygon>
        <draw:polygon draw:style-name="gr2" draw:text-style-name="P2" draw:layer="layout" svg:width="0.225cm" svg:height="0.021cm" svg:x="15.997cm" svg:y="6.244cm" svg:viewBox="0 0 226 22" draw:points="0,22 226,22 226,0 0,0">
          <text:p/>
        </draw:polygon>
        <draw:polygon draw:style-name="gr2" draw:text-style-name="P2" draw:layer="layout" svg:width="0.224cm" svg:height="0.021cm" svg:x="16.222cm" svg:y="6.244cm" svg:viewBox="0 0 225 22" draw:points="0,22 225,22 225,0 0,0">
          <text:p/>
        </draw:polygon>
        <draw:polygon draw:style-name="gr2" draw:text-style-name="P2" draw:layer="layout" svg:width="0.224cm" svg:height="0.021cm" svg:x="16.446cm" svg:y="6.244cm" svg:viewBox="0 0 225 22" draw:points="0,22 225,22 225,0 0,0">
          <text:p/>
        </draw:polygon>
        <draw:polygon draw:style-name="gr2" draw:text-style-name="P2" draw:layer="layout" svg:width="0.229cm" svg:height="0.021cm" svg:x="16.67cm" svg:y="6.244cm" svg:viewBox="0 0 230 22" draw:points="0,22 230,22 230,0 0,0">
          <text:p/>
        </draw:polygon>
        <draw:polygon draw:style-name="gr2" draw:text-style-name="P2" draw:layer="layout" svg:width="0.228cm" svg:height="0.021cm" svg:x="16.895cm" svg:y="6.244cm" svg:viewBox="0 0 229 22" draw:points="0,22 229,22 229,0 0,0">
          <text:p/>
        </draw:polygon>
        <draw:polygon draw:style-name="gr2" draw:text-style-name="P2" draw:layer="layout" svg:width="0.229cm" svg:height="0.021cm" svg:x="17.119cm" svg:y="6.244cm" svg:viewBox="0 0 230 22" draw:points="0,22 230,22 230,0 0,0">
          <text:p/>
        </draw:polygon>
        <draw:polygon draw:style-name="gr2" draw:text-style-name="P2" draw:layer="layout" svg:width="0.229cm" svg:height="0.021cm" svg:x="17.343cm" svg:y="6.244cm" svg:viewBox="0 0 230 22" draw:points="0,22 230,22 230,0 0,0">
          <text:p/>
        </draw:polygon>
        <draw:polygon draw:style-name="gr2" draw:text-style-name="P2" draw:layer="layout" svg:width="0.224cm" svg:height="0.021cm" svg:x="17.572cm" svg:y="6.244cm" svg:viewBox="0 0 225 22" draw:points="0,22 225,22 225,0 0,0">
          <text:p/>
        </draw:polygon>
        <draw:polygon draw:style-name="gr2" draw:text-style-name="P2" draw:layer="layout" svg:width="0.225cm" svg:height="0.021cm" svg:x="17.796cm" svg:y="6.244cm" svg:viewBox="0 0 226 22" draw:points="0,22 226,22 226,0 0,0">
          <text:p/>
        </draw:polygon>
        <draw:polygon draw:style-name="gr2" draw:text-style-name="P2" draw:layer="layout" svg:width="0.224cm" svg:height="0.021cm" svg:x="18.021cm" svg:y="6.244cm" svg:viewBox="0 0 225 22" draw:points="0,22 225,22 225,0 0,0">
          <text:p/>
        </draw:polygon>
        <draw:polygon draw:style-name="gr2" draw:text-style-name="P2" draw:layer="layout" svg:width="0.225cm" svg:height="0.021cm" svg:x="18.245cm" svg:y="6.244cm" svg:viewBox="0 0 226 22" draw:points="0,22 226,22 226,0 0,0">
          <text:p/>
        </draw:polygon>
        <draw:polygon draw:style-name="gr2" draw:text-style-name="P2" draw:layer="layout" svg:width="0.224cm" svg:height="0.021cm" svg:x="18.47cm" svg:y="6.244cm" svg:viewBox="0 0 225 22" draw:points="0,22 225,22 225,0 0,0">
          <text:p/>
        </draw:polygon>
        <draw:path draw:style-name="gr2" draw:text-style-name="P2" draw:layer="layout" svg:width="0.22cm" svg:height="0.267cm" svg:x="12.327cm" svg:y="6.379cm" svg:viewBox="0 0 221 268" svg:d="M132 268c-17 0-39-4-52-9-17-4-29-12-42-25s-21-25-30-42c-4-17-8-34-8-56s4-43 8-55c9-17 17-34 30-47 9-8 21-17 38-25 17-5 35-9 56-9 13 0 21 0 30 4 8 0 17 0 25 5 4 0 13 4 21 4 5 4 9 8 13 8v64h-4c-4-4-9-9-13-13-4 0-13-4-17-8-8-5-12-9-21-9-8-4-17-4-25-4-9 0-17 0-26 4-8 0-18 9-22 13-8 8-13 17-17 25-4 13-8 26-8 43 0 13 4 26 8 39 4 12 9 21 17 25 9 9 18 13 27 13 8 4 16 4 25 4 4 0 13 0 21-4 9 0 17-4 21-9 9-4 13-8 17-12 4 0 9-5 13-9h4v64c-4 0-13 4-17 8-4 0-13 4-17 4-8 5-17 5-25 5-9 4-17 4-30 4z">
          <text:p/>
        </draw:path>
        <draw:path draw:style-name="gr2" draw:text-style-name="P2" draw:layer="layout" svg:width="0.262cm" svg:height="0.267cm" svg:x="12.581cm" svg:y="6.379cm" svg:viewBox="0 0 263 268" svg:d="M263 131c0 44-8 78-33 99-22 25-55 38-98 38-39 0-73-13-94-38-25-21-38-55-38-99 0-38 13-72 38-97 21-21 55-34 94-34 43 0 76 13 98 34 25 25 33 59 33 97zM179 200c4-8 8-17 12-30 5-8 5-21 5-39 0-12 0-25-5-38-4-8-8-17-12-25-9-9-13-13-21-13-9-4-17-8-26-8s-13 4-22 4c-8 4-17 8-21 17-4 4-9 17-13 25-4 13-8 26-8 38 0 18 4 31 8 44 0 8 9 17 13 25 4 4 13 13 21 13 4 4 13 8 22 8s17-4 26-8c8 0 12-9 21-13z">
          <text:p/>
        </draw:path>
        <draw:polygon draw:style-name="gr2" draw:text-style-name="P2" draw:layer="layout" svg:width="0.233cm" svg:height="0.259cm" svg:x="12.898cm" svg:y="6.383cm" svg:viewBox="0 0 234 260" draw:points="234,260 170,260 60,81 60,260 0,260 0,0 77,0 170,149 170,0 234,0">
          <text:p/>
        </draw:polygon>
        <draw:polygon draw:style-name="gr2" draw:text-style-name="P2" draw:layer="layout" svg:width="0.225cm" svg:height="0.259cm" svg:x="13.169cm" svg:y="6.383cm" svg:viewBox="0 0 226 260" draw:points="226,51 144,51 144,260 81,260 81,51 0,51 0,0 226,0">
          <text:p/>
        </draw:polygon>
        <draw:path draw:style-name="gr2" draw:text-style-name="P2" draw:layer="layout" svg:width="0.246cm" svg:height="0.259cm" svg:x="13.436cm" svg:y="6.383cm" svg:viewBox="0 0 247 260" svg:d="M144 81c0-9-4-13-4-17-4-4-9-9-13-13-4 0-13 0-17 0-8-4-13-4-21-4h-25v72h21c12 0 21 0 25-4 9 0 13-5 21-5 5-4 5-8 9-12 0-5 4-13 4-17zM247 260h-81l-69-95h-33v95h-64v-260h110c17 0 30 0 38 5 13 0 22 4 31 12 13 5 17 13 25 21 5 9 9 22 9 34 0 17-4 34-13 47-8 13-21 21-39 30z">
          <text:p/>
        </draw:path>
        <draw:path draw:style-name="gr2" draw:text-style-name="P2" draw:layer="layout" svg:width="0.266cm" svg:height="0.259cm" svg:x="13.682cm" svg:y="6.383cm" svg:viewBox="0 0 267 260" svg:d="M267 260h-67l-22-55h-93l-17 55h-68l94-260h76zM166 157l-34-89-30 89z">
          <text:p/>
        </draw:path>
        <draw:polygon draw:style-name="gr2" draw:text-style-name="P2" draw:layer="layout" svg:width="0.224cm" svg:height="0.259cm" svg:x="13.957cm" svg:y="6.383cm" svg:viewBox="0 0 225 260" draw:points="225,51 145,51 145,260 81,260 81,51 0,51 0,0 225,0">
          <text:p/>
        </draw:polygon>
        <draw:path draw:style-name="gr2" draw:text-style-name="P2" draw:layer="layout" svg:width="0.267cm" svg:height="0.259cm" svg:x="14.198cm" svg:y="6.383cm" svg:viewBox="0 0 268 260" svg:d="M268 260h-68l-21-55h-93l-17 55h-69l98-260h72zM166 157l-34-89-29 89z">
          <text:p/>
        </draw:path>
        <draw:polygon draw:style-name="gr2" draw:text-style-name="P2" draw:layer="layout" svg:width="0.234cm" svg:height="0.259cm" svg:x="14.499cm" svg:y="6.383cm" svg:viewBox="0 0 235 260" draw:points="235,260 170,260 60,81 60,260 0,260 0,0 81,0 174,149 174,0 235,0">
          <text:p/>
        </draw:polygon>
        <draw:polygon draw:style-name="gr2" draw:text-style-name="P2" draw:layer="layout" svg:width="0.224cm" svg:height="0.259cm" svg:x="14.77cm" svg:y="6.383cm" svg:viewBox="0 0 225 260" draw:points="225,51 145,51 145,260 80,260 80,51 0,51 0,0 225,0">
          <text:p/>
        </draw:polygon>
        <draw:polygon draw:style-name="gr2" draw:text-style-name="P2" draw:layer="layout" svg:width="0.187cm" svg:height="0.259cm" svg:x="15.036cm" svg:y="6.383cm" svg:viewBox="0 0 188 260" draw:points="188,260 0,260 0,0 188,0 188,51 68,51 68,93 179,93 179,144 68,144 68,209 188,209">
          <text:p/>
        </draw:polygon>
        <draw:polygon draw:style-name="gr2" draw:text-style-name="P2" draw:layer="layout" svg:width="0.195cm" svg:height="0.046cm" svg:x="15.396cm" svg:y="6.502cm" svg:viewBox="0 0 196 47" draw:points="0,47 196,47 196,0 0,0">
          <text:p/>
        </draw:polygon>
        <draw:polygon draw:style-name="gr2" draw:text-style-name="P2" draw:layer="layout" svg:width="0.225cm" svg:height="0.259cm" svg:x="15.743cm" svg:y="6.383cm" svg:viewBox="0 0 226 260" draw:points="226,51 149,51 149,260 82,260 82,51 0,51 0,0 226,0">
          <text:p/>
        </draw:polygon>
        <draw:path draw:style-name="gr2" draw:text-style-name="P2" draw:layer="layout" svg:width="0.246cm" svg:height="0.259cm" svg:x="16.01cm" svg:y="6.383cm" svg:viewBox="0 0 247 260" svg:d="M145 81c0-9 0-13-4-17-5-4-9-9-13-13-4 0-8 0-17 0-4-4-13-4-21-4h-21v72h17c12 0 21 0 29-4 5 0 13-5 17-5 4-4 9-8 9-12 4-5 4-13 4-17zM247 260h-81l-68-95h-29v95h-69v-260h111c17 0 30 0 38 5 13 0 21 4 34 12 8 5 17 13 21 21 4 9 9 22 9 34 0 17-5 34-13 47-9 13-21 21-38 30z">
          <text:p/>
        </draw:path>
        <draw:polygon draw:style-name="gr2" draw:text-style-name="P2" draw:layer="layout" svg:width="0.224cm" svg:height="0.259cm" svg:x="16.26cm" svg:y="6.383cm" svg:viewBox="0 0 225 260" draw:points="225,51 148,51 148,260 80,260 80,51 0,51 0,0 225,0">
          <text:p/>
        </draw:polygon>
        <draw:path draw:style-name="gr2" draw:text-style-name="P2" draw:layer="layout" svg:width="0.207cm" svg:height="0.267cm" svg:x="16.645cm" svg:y="6.379cm" svg:viewBox="0 0 208 268" svg:d="M208 175c0 12 0 25-4 38-4 12-13 21-21 29-8 9-21 13-34 17-13 5-25 9-42 9-13 0-30-4-43-9-12-4-21-8-29-17-13-8-22-21-27-38-4-17-8-34-8-55 0-26 4-43 8-60 5-21 14-34 27-47 8-12 25-25 42-29 17-9 38-13 64-13 8 0 17 0 29 4 9 0 17 0 17 0v51h-4c-4 0-8-4-17-4-8-4-17-4-25-4-21 0-38 4-51 17-13 12-21 25-21 46 8-8 17-13 25-13 13-4 21-8 34-8 8 0 17 4 25 4 9 4 17 9 26 13 8 4 17 13 21 25 8 14 8 27 8 44zM132 213c4-4 4-9 9-13 0-4 4-13 4-21 0-9-4-17-4-21-5-4-9-9-13-13s-8-4-13-9c-4 0-12 0-17 0-4 0-12 0-17 0-4 5-8 5-12 5 0 4 0 4 0 8 0 0 0 5 0 9 0 12 0 25 4 34 0 8 4 17 8 21 5 4 9 8 13 8s9 4 13 4 8-4 13-4c4 0 8-4 12-8z">
          <text:p/>
        </draw:path>
        <draw:path draw:style-name="gr2" draw:text-style-name="P2" draw:layer="layout" svg:width="0.148cm" svg:height="0.161cm" svg:x="16.899cm" svg:y="6.379cm" svg:viewBox="0 0 149 162" svg:d="M149 158h-46v-13c-9 4-13 9-22 13-8 4-21 4-33 4-14 0-27-4-35-13-9-8-13-21-13-34 0-12 0-22 4-26 4-8 13-13 21-17 9-4 23-8 35-13 13 0 26 0 43 0v-4c0-8-5-13-13-17-4-4-17-4-30-4-8 0-18 0-26 4-9 4-13 4-17 9h-4v-38c4 0 12-5 25-5 10-4 22-4 31-4 29 0 51 4 63 13 13 8 17 21 17 42zM103 120v-35c-9 4-17 4-26 4-4 0-13 0-17 4-4 0-8 4-8 4-4 6-4 10-4 14s0 4 0 9l4 4c4 4 4 4 8 4 0 0 9 4 13 4s8-4 17-4c4-4 8-4 13-8z">
          <text:p/>
        </draw:path>
        <draw:path draw:style-name="gr2" draw:text-style-name="P2" draw:layer="layout" svg:width="0.246cm" svg:height="0.259cm" svg:x="17.233cm" svg:y="6.383cm" svg:viewBox="0 0 247 260" svg:d="M145 81c0-9 0-13-4-17 0-4-4-9-13-13-4 0-8 0-17 0-4-4-12-4-21-4h-21v72h21c9 0 17 0 26-4 4 0 12-5 17-5 4-4 8-8 8-12 4-5 4-13 4-17zM247 260h-80l-68-95h-30v95h-69v-260h111c17 0 30 0 43 5 8 0 21 4 29 12 9 5 17 13 22 21 8 9 8 22 8 34 0 17-4 34-13 47-8 13-21 21-38 30z">
          <text:p/>
        </draw:path>
        <draw:polygon draw:style-name="gr2" draw:text-style-name="P2" draw:layer="layout" svg:width="0.186cm" svg:height="0.259cm" svg:x="17.509cm" svg:y="6.383cm" svg:viewBox="0 0 187 260" draw:points="187,260 0,260 0,0 187,0 187,51 67,51 67,93 178,93 178,144 67,144 67,209 187,209">
          <text:p/>
        </draw:polygon>
        <draw:path draw:style-name="gr2" draw:text-style-name="P2" draw:layer="layout" svg:width="0.241cm" svg:height="0.267cm" svg:x="17.737cm" svg:y="6.379cm" svg:viewBox="0 0 242 268" svg:d="M242 247c-12 4-30 8-47 12-17 5-38 9-55 9-47 0-81-13-102-34-25-25-38-59-38-103 0-38 13-72 38-93 21-25 60-38 102-38 17 0 34 0 51 4 12 5 30 9 51 17v64h-8c-4-4-8-9-18-13-4-4-8-8-17-8-4-5-13-9-21-13-8 0-21-4-30-4-12 0-21 4-29 8-13 0-21 9-26 13-8 8-17 17-21 25-4 13-4 26-4 38 0 31 8 52 21 65 17 17 38 25 68 25 4 0 4 0 8 0 5 0 5 0 9 0v-51h-51v-51h119z">
          <text:p/>
        </draw:path>
        <draw:polygon draw:style-name="gr2" draw:text-style-name="P2" draw:layer="layout" svg:width="0.148cm" svg:height="0.259cm" svg:x="18.029cm" svg:y="6.383cm" svg:viewBox="0 0 149 260" draw:points="149,260 0,260 0,213 43,213 43,47 0,47 0,0 149,0 149,47 107,47 107,213 149,213">
          <text:p/>
        </draw:polygon>
        <draw:path draw:style-name="gr2" draw:text-style-name="P2" draw:layer="layout" svg:width="0.262cm" svg:height="0.343cm" svg:x="18.203cm" svg:y="6.299cm" svg:viewBox="0 0 263 344" svg:d="M263 344h-67l-17-55h-93l-22 55h-64l94-259h76zM162 242l-30-89-34 89zM200 0c0 17-4 35-13 43-8 8-21 13-34 13-4 0-12 0-17 0-4-5-8-5-12-9-5 0-9-4-13-8-4 0-9 0-9 0-8 0-8 0-12 4 0 4-4 8-4 17h-39c5-17 9-35 17-43 9-13 22-17 34-17 4 0 9 0 17 4 4 0 9 4 13 4 4 4 8 9 13 9 0 0 4 4 8 4s8-4 13-9c0 0 0-8 0-12z">
          <text:p/>
        </draw:path>
        <draw:path draw:style-name="gr2" draw:text-style-name="P2" draw:layer="layout" svg:width="0.263cm" svg:height="0.267cm" svg:x="18.486cm" svg:y="6.379cm" svg:viewBox="0 0 264 268" svg:d="M264 131c0 44-13 78-35 99-25 25-55 38-97 38-43 0-72-13-98-38-21-21-34-55-34-99 0-38 13-72 34-97 26-21 55-34 98-34 42 0 72 13 97 34 22 25 35 59 35 97zM178 200c5-8 9-17 13-30 4-8 4-21 4-39 0-12 0-25-4-38-4-8-8-17-17-25-4-9-13-13-17-13-8-4-17-8-25-8-9 0-17 4-26 4-4 4-12 8-17 17-8 4-12 17-17 25 0 13-4 26-4 38 0 18 4 31 4 44 5 8 9 17 17 25 5 4 13 13 17 13 9 4 17 8 26 8 8 0 17-4 25-8 9 0 13-9 21-13z">
          <text:p/>
        </draw:path>
        <draw:polygon draw:style-name="gr2" draw:text-style-name="P2" draw:layer="layout" svg:width="0.225cm" svg:height="0.021cm" svg:x="9.266cm" svg:y="9.245cm" svg:viewBox="0 0 226 22" draw:points="0,22 226,22 226,0 0,0">
          <text:p/>
        </draw:polygon>
        <draw:polygon draw:style-name="gr2" draw:text-style-name="P2" draw:layer="layout" svg:width="0.224cm" svg:height="0.021cm" svg:x="9.491cm" svg:y="9.245cm" svg:viewBox="0 0 225 22" draw:points="0,22 225,22 225,0 0,0">
          <text:p/>
        </draw:polygon>
        <draw:polygon draw:style-name="gr2" draw:text-style-name="P2" draw:layer="layout" svg:width="0.224cm" svg:height="0.021cm" svg:x="9.715cm" svg:y="9.245cm" svg:viewBox="0 0 225 22" draw:points="0,22 225,22 225,0 0,0">
          <text:p/>
        </draw:polygon>
        <draw:polygon draw:style-name="gr2" draw:text-style-name="P2" draw:layer="layout" svg:width="0.225cm" svg:height="0.021cm" svg:x="9.939cm" svg:y="9.245cm" svg:viewBox="0 0 226 22" draw:points="0,22 226,22 226,0 0,0">
          <text:p/>
        </draw:polygon>
        <draw:polygon draw:style-name="gr2" draw:text-style-name="P2" draw:layer="layout" svg:width="0.224cm" svg:height="0.021cm" svg:x="10.164cm" svg:y="9.245cm" svg:viewBox="0 0 225 22" draw:points="0,22 225,22 225,0 0,0">
          <text:p/>
        </draw:polygon>
        <draw:polygon draw:style-name="gr2" draw:text-style-name="P2" draw:layer="layout" svg:width="0.224cm" svg:height="0.021cm" svg:x="10.388cm" svg:y="9.245cm" svg:viewBox="0 0 225 22" draw:points="0,22 225,22 225,0 0,0">
          <text:p/>
        </draw:polygon>
        <draw:polygon draw:style-name="gr2" draw:text-style-name="P2" draw:layer="layout" svg:width="0.225cm" svg:height="0.021cm" svg:x="10.612cm" svg:y="9.245cm" svg:viewBox="0 0 226 22" draw:points="0,22 226,22 226,0 0,0">
          <text:p/>
        </draw:polygon>
        <draw:polygon draw:style-name="gr2" draw:text-style-name="P2" draw:layer="layout" svg:width="0.224cm" svg:height="0.021cm" svg:x="10.837cm" svg:y="9.245cm" svg:viewBox="0 0 225 22" draw:points="0,22 225,22 225,0 0,0">
          <text:p/>
        </draw:polygon>
        <draw:polygon draw:style-name="gr2" draw:text-style-name="P2" draw:layer="layout" svg:width="0.225cm" svg:height="0.021cm" svg:x="11.061cm" svg:y="9.245cm" svg:viewBox="0 0 226 22" draw:points="0,22 226,22 226,0 0,0">
          <text:p/>
        </draw:polygon>
        <draw:polygon draw:style-name="gr2" draw:text-style-name="P2" draw:layer="layout" svg:width="0.224cm" svg:height="0.021cm" svg:x="11.286cm" svg:y="9.245cm" svg:viewBox="0 0 225 22" draw:points="0,22 225,22 225,0 0,0">
          <text:p/>
        </draw:polygon>
        <draw:polygon draw:style-name="gr2" draw:text-style-name="P2" draw:layer="layout" svg:width="0.224cm" svg:height="0.021cm" svg:x="11.51cm" svg:y="9.245cm" svg:viewBox="0 0 225 22" draw:points="0,22 225,22 225,0 0,0">
          <text:p/>
        </draw:polygon>
        <draw:polygon draw:style-name="gr2" draw:text-style-name="P2" draw:layer="layout" svg:width="0.225cm" svg:height="0.021cm" svg:x="11.734cm" svg:y="9.245cm" svg:viewBox="0 0 226 22" draw:points="0,22 226,22 226,0 0,0">
          <text:p/>
        </draw:polygon>
        <draw:polygon draw:style-name="gr2" draw:text-style-name="P2" draw:layer="layout" svg:width="0.224cm" svg:height="0.021cm" svg:x="11.959cm" svg:y="9.245cm" svg:viewBox="0 0 225 22" draw:points="0,22 225,22 225,0 0,0">
          <text:p/>
        </draw:polygon>
        <draw:polygon draw:style-name="gr2" draw:text-style-name="P2" draw:layer="layout" svg:width="0.224cm" svg:height="0.021cm" svg:x="12.183cm" svg:y="9.245cm" svg:viewBox="0 0 225 22" draw:points="0,22 225,22 225,0 0,0">
          <text:p/>
        </draw:polygon>
        <draw:polygon draw:style-name="gr2" draw:text-style-name="P2" draw:layer="layout" svg:width="0.225cm" svg:height="0.021cm" svg:x="12.407cm" svg:y="9.245cm" svg:viewBox="0 0 226 22" draw:points="0,22 226,22 226,0 0,0">
          <text:p/>
        </draw:polygon>
        <draw:polygon draw:style-name="gr2" draw:text-style-name="P2" draw:layer="layout" svg:width="0.224cm" svg:height="0.021cm" svg:x="12.632cm" svg:y="9.245cm" svg:viewBox="0 0 225 22" draw:points="0,22 225,22 225,0 0,0">
          <text:p/>
        </draw:polygon>
        <draw:polygon draw:style-name="gr2" draw:text-style-name="P2" draw:layer="layout" svg:width="0.225cm" svg:height="0.021cm" svg:x="12.856cm" svg:y="9.245cm" svg:viewBox="0 0 226 22" draw:points="0,22 226,22 226,0 0,0">
          <text:p/>
        </draw:polygon>
        <draw:polygon draw:style-name="gr2" draw:text-style-name="P2" draw:layer="layout" svg:width="0.224cm" svg:height="0.021cm" svg:x="13.081cm" svg:y="9.245cm" svg:viewBox="0 0 225 22" draw:points="0,22 225,22 225,0 0,0">
          <text:p/>
        </draw:polygon>
        <draw:polygon draw:style-name="gr2" draw:text-style-name="P2" draw:layer="layout" svg:width="0.224cm" svg:height="0.021cm" svg:x="13.305cm" svg:y="9.245cm" svg:viewBox="0 0 225 22" draw:points="0,22 225,22 225,0 0,0">
          <text:p/>
        </draw:polygon>
        <draw:polygon draw:style-name="gr2" draw:text-style-name="P2" draw:layer="layout" svg:width="0.225cm" svg:height="0.021cm" svg:x="13.529cm" svg:y="9.245cm" svg:viewBox="0 0 226 22" draw:points="0,22 226,22 226,0 0,0">
          <text:p/>
        </draw:polygon>
        <draw:polygon draw:style-name="gr2" draw:text-style-name="P2" draw:layer="layout" svg:width="0.224cm" svg:height="0.021cm" svg:x="13.754cm" svg:y="9.245cm" svg:viewBox="0 0 225 22" draw:points="0,22 225,22 225,0 0,0">
          <text:p/>
        </draw:polygon>
        <draw:polygon draw:style-name="gr2" draw:text-style-name="P2" draw:layer="layout" svg:width="0.224cm" svg:height="0.021cm" svg:x="13.978cm" svg:y="9.245cm" svg:viewBox="0 0 225 22" draw:points="0,22 225,22 225,0 0,0">
          <text:p/>
        </draw:polygon>
        <draw:polygon draw:style-name="gr2" draw:text-style-name="P2" draw:layer="layout" svg:width="0.225cm" svg:height="0.021cm" svg:x="14.202cm" svg:y="9.245cm" svg:viewBox="0 0 226 22" draw:points="0,22 226,22 226,0 0,0">
          <text:p/>
        </draw:polygon>
        <draw:polygon draw:style-name="gr2" draw:text-style-name="P2" draw:layer="layout" svg:width="0.224cm" svg:height="0.021cm" svg:x="14.427cm" svg:y="9.245cm" svg:viewBox="0 0 225 22" draw:points="0,22 225,22 225,0 0,0">
          <text:p/>
        </draw:polygon>
        <draw:polygon draw:style-name="gr2" draw:text-style-name="P2" draw:layer="layout" svg:width="0.224cm" svg:height="0.021cm" svg:x="14.651cm" svg:y="9.245cm" svg:viewBox="0 0 225 22" draw:points="0,22 225,22 225,0 0,0">
          <text:p/>
        </draw:polygon>
        <draw:polygon draw:style-name="gr2" draw:text-style-name="P2" draw:layer="layout" svg:width="0.225cm" svg:height="0.021cm" svg:x="14.875cm" svg:y="9.245cm" svg:viewBox="0 0 226 22" draw:points="0,22 226,22 226,0 0,0">
          <text:p/>
        </draw:polygon>
        <draw:polygon draw:style-name="gr2" draw:text-style-name="P2" draw:layer="layout" svg:width="0.224cm" svg:height="0.021cm" svg:x="15.1cm" svg:y="9.245cm" svg:viewBox="0 0 225 22" draw:points="0,22 225,22 225,0 0,0">
          <text:p/>
        </draw:polygon>
        <draw:polygon draw:style-name="gr2" draw:text-style-name="P2" draw:layer="layout" svg:width="0.225cm" svg:height="0.021cm" svg:x="15.324cm" svg:y="9.245cm" svg:viewBox="0 0 226 22" draw:points="0,22 226,22 226,0 0,0">
          <text:p/>
        </draw:polygon>
        <draw:polygon draw:style-name="gr2" draw:text-style-name="P2" draw:layer="layout" svg:width="0.224cm" svg:height="0.021cm" svg:x="15.549cm" svg:y="9.245cm" svg:viewBox="0 0 225 22" draw:points="0,22 225,22 225,0 0,0">
          <text:p/>
        </draw:polygon>
        <draw:polygon draw:style-name="gr2" draw:text-style-name="P2" draw:layer="layout" svg:width="0.224cm" svg:height="0.021cm" svg:x="15.773cm" svg:y="9.245cm" svg:viewBox="0 0 225 22" draw:points="0,22 225,22 225,0 0,0">
          <text:p/>
        </draw:polygon>
        <draw:polygon draw:style-name="gr2" draw:text-style-name="P2" draw:layer="layout" svg:width="0.225cm" svg:height="0.021cm" svg:x="15.997cm" svg:y="9.245cm" svg:viewBox="0 0 226 22" draw:points="0,22 226,22 226,0 0,0">
          <text:p/>
        </draw:polygon>
        <draw:polygon draw:style-name="gr2" draw:text-style-name="P2" draw:layer="layout" svg:width="0.224cm" svg:height="0.021cm" svg:x="16.222cm" svg:y="9.245cm" svg:viewBox="0 0 225 22" draw:points="0,22 225,22 225,0 0,0">
          <text:p/>
        </draw:polygon>
        <draw:polygon draw:style-name="gr2" draw:text-style-name="P2" draw:layer="layout" svg:width="0.224cm" svg:height="0.021cm" svg:x="16.446cm" svg:y="9.245cm" svg:viewBox="0 0 225 22" draw:points="0,22 225,22 225,0 0,0">
          <text:p/>
        </draw:polygon>
        <draw:polygon draw:style-name="gr2" draw:text-style-name="P2" draw:layer="layout" svg:width="0.229cm" svg:height="0.021cm" svg:x="16.67cm" svg:y="9.245cm" svg:viewBox="0 0 230 22" draw:points="0,22 230,22 230,0 0,0">
          <text:p/>
        </draw:polygon>
        <draw:polygon draw:style-name="gr2" draw:text-style-name="P2" draw:layer="layout" svg:width="0.228cm" svg:height="0.021cm" svg:x="16.895cm" svg:y="9.245cm" svg:viewBox="0 0 229 22" draw:points="0,22 229,22 229,0 0,0">
          <text:p/>
        </draw:polygon>
        <draw:polygon draw:style-name="gr2" draw:text-style-name="P2" draw:layer="layout" svg:width="0.229cm" svg:height="0.021cm" svg:x="17.119cm" svg:y="9.245cm" svg:viewBox="0 0 230 22" draw:points="0,22 230,22 230,0 0,0">
          <text:p/>
        </draw:polygon>
        <draw:polygon draw:style-name="gr2" draw:text-style-name="P2" draw:layer="layout" svg:width="0.229cm" svg:height="0.021cm" svg:x="17.343cm" svg:y="9.245cm" svg:viewBox="0 0 230 22" draw:points="0,22 230,22 230,0 0,0">
          <text:p/>
        </draw:polygon>
        <draw:polygon draw:style-name="gr2" draw:text-style-name="P2" draw:layer="layout" svg:width="0.224cm" svg:height="0.021cm" svg:x="17.572cm" svg:y="9.245cm" svg:viewBox="0 0 225 22" draw:points="0,22 225,22 225,0 0,0">
          <text:p/>
        </draw:polygon>
        <draw:polygon draw:style-name="gr2" draw:text-style-name="P2" draw:layer="layout" svg:width="0.225cm" svg:height="0.021cm" svg:x="17.796cm" svg:y="9.245cm" svg:viewBox="0 0 226 22" draw:points="0,22 226,22 226,0 0,0">
          <text:p/>
        </draw:polygon>
        <draw:polygon draw:style-name="gr2" draw:text-style-name="P2" draw:layer="layout" svg:width="0.224cm" svg:height="0.021cm" svg:x="18.021cm" svg:y="9.245cm" svg:viewBox="0 0 225 22" draw:points="0,22 225,22 225,0 0,0">
          <text:p/>
        </draw:polygon>
        <draw:polygon draw:style-name="gr2" draw:text-style-name="P2" draw:layer="layout" svg:width="0.225cm" svg:height="0.021cm" svg:x="18.245cm" svg:y="9.245cm" svg:viewBox="0 0 226 22" draw:points="0,22 226,22 226,0 0,0">
          <text:p/>
        </draw:polygon>
        <draw:polygon draw:style-name="gr2" draw:text-style-name="P2" draw:layer="layout" svg:width="0.224cm" svg:height="0.021cm" svg:x="18.47cm" svg:y="9.245cm" svg:viewBox="0 0 225 22" draw:points="0,22 225,22 225,0 0,0">
          <text:p/>
        </draw:polygon>
        <draw:path draw:style-name="gr2" draw:text-style-name="P2" draw:layer="layout" svg:width="0.224cm" svg:height="0.266cm" svg:x="13.775cm" svg:y="9.381cm" svg:viewBox="0 0 225 267" svg:d="M132 267c-17 0-34-4-51-8s-29-13-42-26c-13-12-21-25-26-42-8-17-13-34-13-55s5-42 13-55c5-17 13-35 26-43 8-13 25-22 38-30 17-4 38-8 55-8 13 0 21 0 30 4 8 0 17 0 25 4 9 0 13 4 21 4 4 4 9 9 17 9v64h-8c-5-4-9-8-13-8-4-4-13-9-17-13-4-5-13-9-21-9-9-5-13-5-21-5-13 0-21 0-30 5-8 4-13 9-21 13-9 9-13 17-17 26-4 12-4 25-4 42 0 13 0 30 4 38 4 13 13 21 17 26 8 8 17 12 25 12 9 4 17 4 26 4 8 0 12 0 21-4 8 0 17-4 21-8 9-4 13-9 17-9 4-4 8-8 13-12h8v63c-8 0-13 4-21 9-4 0-13 4-17 4-8 4-17 4-25 4-5 4-17 4-30 4z">
          <text:p/>
        </draw:path>
        <draw:path draw:style-name="gr2" draw:text-style-name="P2" draw:layer="layout" svg:width="0.266cm" svg:height="0.266cm" svg:x="14.029cm" svg:y="9.381cm" svg:viewBox="0 0 267 267" svg:d="M267 136c0 38-12 72-38 93-21 26-56 38-98 38-38 0-72-12-93-38-26-21-38-55-38-93 0-42 12-77 38-98 21-26 55-38 93-38 42 0 77 12 98 38 26 21 38 56 38 98zM178 200c8-9 12-17 12-30 5-9 5-21 5-38 0-13 0-26-5-38-4-9-8-17-12-26-5-9-13-13-22-13-8-5-17-9-21-9-8 0-17 4-25 9-9 0-13 4-21 13-5 9-9 17-13 26-4 12-4 25-4 42 0 13 0 25 4 38 4 9 8 17 13 26 4 4 12 12 21 12 8 4 17 9 25 9 9 0 13-5 21-9 9 0 17-8 22-12z">
          <text:p/>
        </draw:path>
        <draw:polygon draw:style-name="gr2" draw:text-style-name="P2" draw:layer="layout" svg:width="0.233cm" svg:height="0.258cm" svg:x="14.346cm" svg:y="9.385cm" svg:viewBox="0 0 234 259" draw:points="234,259 171,259 60,81 60,259 0,259 0,0 81,0 175,149 175,0 234,0">
          <text:p/>
        </draw:polygon>
        <draw:polygon draw:style-name="gr2" draw:text-style-name="P2" draw:layer="layout" svg:width="0.225cm" svg:height="0.258cm" svg:x="14.617cm" svg:y="9.385cm" svg:viewBox="0 0 226 259" draw:points="226,52 145,52 145,259 82,259 82,52 0,52 0,0 226,0">
          <text:p/>
        </draw:polygon>
        <draw:path draw:style-name="gr2" draw:text-style-name="P2" draw:layer="layout" svg:width="0.245cm" svg:height="0.258cm" svg:x="14.884cm" svg:y="9.385cm" svg:viewBox="0 0 246 259" svg:d="M144 81c0-8 0-12-4-17-5-4-9-8-13-12-4 0-13 0-17 0-4-5-13-5-21-5h-26v72h22c12 0 21 0 29-4 4 0 13 0 17-4s9-9 9-13c4-4 4-8 4-17zM246 259h-81l-68-93h-34v93h-63v-259h110c17 0 30 4 38 4 13 0 21 4 34 13 9 4 18 12 22 22 4 8 9 21 9 34 0 17-5 34-13 46-9 13-22 21-39 30z">
          <text:p/>
        </draw:path>
        <draw:path draw:style-name="gr2" draw:text-style-name="P2" draw:layer="layout" svg:width="0.267cm" svg:height="0.258cm" svg:x="15.129cm" svg:y="9.385cm" svg:viewBox="0 0 268 259" svg:d="M268 259h-68l-17-55h-98l-17 55h-68l98-259h77zM166 157l-34-88-30 88z">
          <text:p/>
        </draw:path>
        <draw:polygon draw:style-name="gr2" draw:text-style-name="P2" draw:layer="layout" svg:width="0.224cm" svg:height="0.258cm" svg:x="15.405cm" svg:y="9.385cm" svg:viewBox="0 0 225 259" draw:points="225,52 144,52 144,259 80,259 80,52 0,52 0,0 225,0">
          <text:p/>
        </draw:polygon>
        <draw:path draw:style-name="gr2" draw:text-style-name="P2" draw:layer="layout" svg:width="0.267cm" svg:height="0.258cm" svg:x="15.646cm" svg:y="9.385cm" svg:viewBox="0 0 268 259" svg:d="M268 259h-68l-17-55h-98l-17 55h-68l97-259h76zM165 157l-34-88-29 88z">
          <text:p/>
        </draw:path>
        <draw:path draw:style-name="gr2" draw:text-style-name="P2" draw:layer="layout" svg:width="0.242cm" svg:height="0.258cm" svg:x="15.946cm" svg:y="9.385cm" svg:viewBox="0 0 243 259" svg:d="M243 132c0 21-4 42-17 64-9 16-21 33-38 42-13 8-30 13-43 17-17 0-33 4-55 4h-90v-259h95c21 0 38 4 55 8 12 0 25 9 38 13 17 14 29 26 42 43 9 21 13 43 13 68zM175 128c0-17-4-30-8-43-9-12-17-21-30-25-9-4-13-8-21-8-9 0-17 0-30 0h-18v156h18c13 0 26 0 34 0 4 0 13-4 21-8 13-9 21-17 26-26 4-12 8-29 8-46z">
          <text:p/>
        </draw:path>
        <draw:path draw:style-name="gr2" draw:text-style-name="P2" draw:layer="layout" svg:width="0.267cm" svg:height="0.258cm" svg:x="16.213cm" svg:y="9.385cm" svg:viewBox="0 0 268 259" svg:d="M268 259h-68l-17-55h-98l-17 55h-68l98-259h77zM166 157l-35-88-29 88z">
          <text:p/>
        </draw:path>
        <draw:polygon draw:style-name="gr2" draw:text-style-name="P2" draw:layer="layout" svg:width="0.131cm" svg:height="0.051cm" svg:x="16.62cm" svg:y="9.503cm" svg:viewBox="0 0 132 52" draw:points="0,52 132,52 132,0 0,0">
          <text:p/>
        </draw:polygon>
        <draw:polygon draw:style-name="gr2" draw:text-style-name="P2" draw:layer="layout" svg:width="0.187cm" svg:height="0.258cm" svg:x="16.924cm" svg:y="9.385cm" svg:viewBox="0 0 188 259" draw:points="188,259 0,259 0,0 188,0 188,52 68,52 68,94 179,94 179,145 68,145 68,208 188,208">
          <text:p/>
        </draw:polygon>
        <draw:polygon draw:style-name="gr2" draw:text-style-name="P2" draw:layer="layout" svg:width="0.271cm" svg:height="0.258cm" svg:x="17.166cm" svg:y="9.385cm" svg:viewBox="0 0 272 259" draw:points="272,259 203,259 203,85 156,200 110,200 63,85 63,259 0,259 0,0 76,0 135,132 194,0 272,0">
          <text:p/>
        </draw:polygon>
        <draw:path draw:style-name="gr2" draw:text-style-name="P2" draw:layer="layout" svg:width="0.212cm" svg:height="0.258cm" svg:x="17.5cm" svg:y="9.385cm" svg:viewBox="0 0 213 259" svg:d="M213 81c0 13 0 26-4 34-5 13-13 21-17 30-13 8-22 17-34 21-13 4-30 8-48 8h-42v85h-68v-259h110c18 0 31 4 44 4 8 4 21 8 29 13 9 8 17 18 21 26 9 13 9 26 9 38zM145 85c0-8 0-12-4-21-4-4-9-8-17-8-4-4-14-4-18-4-9 0-17 0-25 0h-13v76h17c12 0 21-4 29-4 10 0 14-5 18-9 5-4 9-8 9-13 4-4 4-12 4-17z">
          <text:p/>
        </draw:path>
        <draw:path draw:style-name="gr2" draw:text-style-name="P2" draw:layer="layout" svg:width="0.25cm" svg:height="0.258cm" svg:x="17.758cm" svg:y="9.385cm" svg:viewBox="0 0 251 259" svg:d="M145 81c0-8 0-12-4-17 0-4-4-8-13-12-4 0-8 0-17 0-4-5-12-5-21-5h-21v72h21c9 0 17 0 26-4 8 0 12 0 17-4 4-4 8-9 8-13 4-4 4-8 4-17zM251 259h-85l-67-93h-30v93h-69v-259h111c17 0 30 4 43 4 8 0 21 4 29 13 9 4 17 12 22 22 8 8 8 21 8 34 0 17-4 34-13 46-8 13-21 21-38 30z">
          <text:p/>
        </draw:path>
        <draw:polygon draw:style-name="gr2" draw:text-style-name="P2" draw:layer="layout" svg:width="0.186cm" svg:height="0.258cm" svg:x="18.038cm" svg:y="9.385cm" svg:viewBox="0 0 187 259" draw:points="187,259 0,259 0,0 187,0 187,52 67,52 67,94 179,94 179,145 67,145 67,208 187,208">
          <text:p/>
        </draw:polygon>
        <draw:path draw:style-name="gr2" draw:text-style-name="P2" draw:layer="layout" svg:width="0.22cm" svg:height="0.266cm" svg:x="18.266cm" svg:y="9.381cm" svg:viewBox="0 0 221 267" svg:d="M221 183c0 25-12 46-33 59-22 17-51 25-86 25-21 0-42-4-55-8-17 0-34-9-47-13v-59h9c13 8 29 17 46 25 17 4 30 9 47 9 5 0 9 0 18-5 4 0 13 0 17 0 4-4 8-8 13-8 0-4 4-8 4-13 0-8-4-12-9-17-4-4-12-8-21-8-8-4-22-4-31-9-12 0-21-4-29-4-21-8-38-17-47-29-8-13-12-26-12-47 0-22 8-43 29-56 21-17 51-25 86-25 13 0 30 4 46 4 17 4 34 8 43 12v61h-4c-13-9-26-13-39-22-16-5-29-9-46-9-4 0-13 0-18 4-4 0-9 0-17 5-4 0-8 4-8 4-5 5-5 9-5 14 0 8 0 12 5 16 8 5 16 9 30 9 9 4 21 4 30 8 8 0 17 5 25 5 21 8 34 17 43 29 12 9 16 26 16 43z">
          <text:p/>
        </draw:path>
        <draw:path draw:style-name="gr2" draw:text-style-name="P2" draw:layer="layout" svg:width="0.263cm" svg:height="0.258cm" svg:x="18.503cm" svg:y="9.385cm" svg:viewBox="0 0 264 259" svg:d="M264 259h-69l-17-55h-93l-21 55h-64l94-259h76zM161 157l-29-88-34 88z">
          <text:p/>
        </draw:path>
        <draw:polygon draw:style-name="gr2" draw:text-style-name="P2" draw:layer="layout" svg:width="0.258cm" svg:height="0.258cm" svg:x="3.022cm" svg:y="13.673cm" svg:viewBox="0 0 259 259" draw:points="259,0 165,259 93,259 0,0 68,0 131,183 191,0">
          <text:p/>
        </draw:polygon>
        <draw:polygon draw:style-name="gr2" draw:text-style-name="P2" draw:layer="layout" svg:width="0.148cm" svg:height="0.258cm" svg:x="3.306cm" svg:y="13.673cm" svg:viewBox="0 0 149 259" draw:points="149,259 0,259 0,213 43,213 43,47 0,47 0,0 149,0 149,47 107,47 107,213 149,213">
          <text:p/>
        </draw:polygon>
        <draw:path draw:style-name="gr2" draw:text-style-name="P2" draw:layer="layout" svg:width="0.22cm" svg:height="0.267cm" svg:x="3.492cm" svg:y="13.669cm" svg:viewBox="0 0 221 268" svg:d="M221 183c0 25-8 47-29 59-26 17-51 26-90 26-22 0-38-5-55-5-17-4-30-8-47-17v-59h8c13 9 30 17 47 26 17 4 34 8 47 8 4 0 12 0 17 0 8-4 12-4 16-4 6-4 10-4 14-9 4-4 4-8 4-12 0-9-4-13-8-17-4-5-10-9-22-9-9-4-17-4-30-8-8 0-21-4-29-4-22-9-39-17-47-30-9-13-13-25-13-47 0-21 9-42 30-56 21-17 51-25 85-25 16 0 34 4 51 4 13 4 30 9 43 13v60h-9c-8-8-21-13-38-21-13-4-31-9-47-9-5 0-9 5-17 5-5 0-9 0-13 4-4 0-9 4-13 8-4 0-4 5-4 9 0 8 0 13 8 17 5 4 13 8 30 8 9 5 17 5 25 9 10 0 18 4 31 4 17 8 34 17 42 30 9 8 13 25 13 42z">
          <text:p/>
        </draw:path>
        <draw:polygon draw:style-name="gr2" draw:text-style-name="P2" draw:layer="layout" svg:width="0.225cm" svg:height="0.258cm" svg:x="3.733cm" svg:y="13.673cm" svg:viewBox="0 0 226 259" draw:points="226,51 144,51 144,259 81,259 81,51 0,51 0,0 226,0">
          <text:p/>
        </draw:polygon>
        <draw:path draw:style-name="gr2" draw:text-style-name="P2" draw:layer="layout" svg:width="0.267cm" svg:height="0.267cm" svg:x="3.983cm" svg:y="13.669cm" svg:viewBox="0 0 268 268" svg:d="M268 136c0 38-13 72-38 98-21 21-55 34-99 34-38 0-72-13-93-34-25-26-38-60-38-98 0-42 13-76 38-97 21-26 55-39 93-39 44 0 78 13 99 39 25 21 38 55 38 97zM179 200c4-9 8-17 13-30 4-8 4-21 4-34 0-17 0-29-4-42-5-8-9-17-13-25-9-5-13-13-21-13-9-4-17-4-27-4-8 0-12 0-21 4-8 0-17 4-21 13-4 8-8 17-13 25-4 13-8 25-8 42 0 13 4 26 8 38 5 9 9 17 13 26 4 8 13 13 21 17 4 0 13 4 21 4 10 0 18-4 27-4 8-4 17-9 21-17z">
          <text:p/>
        </draw:path>
        <draw:path draw:style-name="gr2" draw:text-style-name="P2" draw:layer="layout" svg:width="0.216cm" svg:height="0.267cm" svg:x="4.288cm" svg:y="13.669cm" svg:viewBox="0 0 217 268" svg:d="M217 183c0 25-9 47-30 59-21 17-51 26-90 26-21 0-38-5-55-5-17-4-29-8-42-17v-59h4c13 9 30 17 47 26 17 4 34 8 50 8 5 0 9 0 13 0 10-4 14-4 18-4 4-4 9-4 13-9 4-4 4-8 4-12 0-9 0-13-8-17-5-5-9-9-17-9-14-4-23-4-35-8-9 0-21-4-30-4-21-9-38-17-46-30-9-13-13-25-13-47 0-21 8-42 30-56 25-17 50-25 84-25 18 0 35 4 52 4 17 4 30 9 42 13v60h-8c-9-8-21-13-38-21-13-4-30-9-48-9-4 0-8 5-17 5-4 0-8 0-12 4-5 0-9 4-13 8-4 0-4 5-4 9 0 8 4 13 8 17s13 8 30 8c8 5 18 5 26 9 9 0 17 4 30 4 17 8 34 17 42 30 9 8 13 25 13 42z">
          <text:p/>
        </draw:path>
        <draw:path draw:style-name="gr2" draw:text-style-name="P2" draw:layer="layout" svg:width="0.063cm" svg:height="0.194cm" svg:x="4.559cm" svg:y="13.737cm" svg:viewBox="0 0 64 195" svg:d="M64 67h-64v-67h64zM64 195h-64v-68h64z">
          <text:p/>
        </draw:path>
        <draw:polygon draw:style-name="gr2" draw:text-style-name="P2" draw:layer="layout" svg:width="0.258cm" svg:height="0.258cm" svg:x="3.022cm" svg:y="16.247cm" svg:viewBox="0 0 259 259" draw:points="259,0 165,259 93,259 0,0 68,0 131,183 191,0">
          <text:p/>
        </draw:polygon>
        <draw:polygon draw:style-name="gr2" draw:text-style-name="P2" draw:layer="layout" svg:width="0.148cm" svg:height="0.258cm" svg:x="3.306cm" svg:y="16.247cm" svg:viewBox="0 0 149 259" draw:points="149,259 0,259 0,213 43,213 43,47 0,47 0,0 149,0 149,47 107,47 107,213 149,213">
          <text:p/>
        </draw:polygon>
        <draw:polygon draw:style-name="gr2" draw:text-style-name="P2" draw:layer="layout" svg:width="0.233cm" svg:height="0.258cm" svg:x="3.513cm" svg:y="16.247cm" svg:viewBox="0 0 234 259" draw:points="234,259 171,259 59,80 59,259 0,259 0,0 76,0 171,149 171,0 234,0">
          <text:p/>
        </draw:polygon>
        <draw:path draw:style-name="gr2" draw:text-style-name="P2" draw:layer="layout" svg:width="0.148cm" svg:height="0.351cm" svg:x="3.797cm" svg:y="16.154cm" svg:viewBox="0 0 149 352" svg:d="M149 352h-149v-46h42v-166h-42v-47h149v47h-39v166h39zM136 0v4l-60 64h-42l42-68z">
          <text:p/>
        </draw:path>
        <draw:path draw:style-name="gr2" draw:text-style-name="P2" draw:layer="layout" svg:width="0.22cm" svg:height="0.266cm" svg:x="3.987cm" svg:y="16.243cm" svg:viewBox="0 0 221 267" svg:d="M133 267c-17 0-39-4-52-8-17-4-30-13-43-25-12-9-21-26-25-43-8-17-13-34-13-55 0-22 5-39 9-56 8-17 17-34 29-42 9-13 26-21 39-26 17-8 39-12 56-12 12 0 21 0 29 4 9 0 17 0 26 4 4 0 12 4 21 9 4 0 8 4 12 4v63h-4c-4-4-8-4-12-8-5-4-13-8-17-13-9-4-13-8-22-8-8-4-17-4-21-4-12 0-21 0-29 4-9 4-17 8-22 13-8 8-13 16-17 29-5 9-9 22-9 39s4 30 9 38c4 13 9 22 17 26 9 8 17 12 26 12 8 5 17 5 25 5 4 0 13 0 21-5 9 0 17-4 22-8 8-4 12-4 17-8 4-5 8-9 12-13h4v63c-4 5-12 5-16 9-5 0-13 4-17 4-9 4-17 4-26 8-8 0-17 0-29 0z">
          <text:p/>
        </draw:path>
        <draw:polygon draw:style-name="gr2" draw:text-style-name="P2" draw:layer="layout" svg:width="0.148cm" svg:height="0.258cm" svg:x="4.246cm" svg:y="16.247cm" svg:viewBox="0 0 149 259" draw:points="149,259 0,259 0,213 42,213 42,47 0,47 0,0 149,0 149,47 110,47 110,213 149,213">
          <text:p/>
        </draw:polygon>
        <draw:path draw:style-name="gr2" draw:text-style-name="P2" draw:layer="layout" svg:width="0.228cm" svg:height="0.262cm" svg:x="4.449cm" svg:y="16.247cm" svg:viewBox="0 0 229 263" svg:d="M229 166c0 30-13 55-30 72-21 17-47 25-85 25s-68-8-85-25c-21-17-29-42-29-72v-166h67v162c0 17 5 30 9 42 8 9 21 13 38 13s30-4 34-13c8-8 13-21 13-42v-162h68z">
          <text:p/>
        </draw:path>
        <draw:path draw:style-name="gr2" draw:text-style-name="P2" draw:layer="layout" svg:width="0.216cm" svg:height="0.266cm" svg:x="4.724cm" svg:y="16.243cm" svg:viewBox="0 0 217 267" svg:d="M217 183c0 25-9 46-30 59-21 17-51 25-90 25-21 0-38-4-55-4-17-4-29-8-42-17v-59h4c17 9 30 17 47 25 17 5 34 9 51 9 4 0 8 0 13 0 9-4 13-4 17-4 4-5 9-5 13-9s4-8 4-12c0-9 0-13-4-17-9-5-13-5-21-9-14-4-22-4-35-4-9-4-21-9-30-9-21-8-34-17-46-29-9-14-13-27-13-48s8-42 34-55c21-17 46-25 81-25 17 0 34 4 51 8 17 0 30 4 42 9v59h-8c-9-8-21-13-38-21-13-4-30-4-47-4-5 0-9 0-13 0-9 0-13 0-17 4-5 0-9 4-13 8-4 0-4 5-4 9 0 8 4 12 8 17 4 4 13 8 30 8 9 4 18 4 26 9 9 0 17 4 30 8 17 5 34 14 42 26 9 9 13 26 13 43z">
          <text:p/>
        </draw:path>
        <draw:path draw:style-name="gr2" draw:text-style-name="P2" draw:layer="layout" svg:width="0.216cm" svg:height="0.266cm" svg:x="5.096cm" svg:y="16.243cm" svg:viewBox="0 0 217 267" svg:d="M217 183c0 25-8 46-29 59-22 17-52 25-90 25-21 0-38-4-55-4-17-4-30-8-43-17v-59h5c17 9 29 17 46 25 17 5 34 9 51 9 4 0 9 0 13 0 8-4 12-4 17-4 4-5 8-5 12-9 5-4 5-8 5-12 0-9 0-13-5-17-8-5-12-5-21-9-12-4-21-4-34-4-8-4-17-9-29-9-21-8-34-17-47-29-8-14-13-27-13-48s13-42 34-55c21-17 47-25 81-25 17 0 34 4 51 8 17 0 30 4 43 9v59h-9c-8-8-21-13-39-21-12-4-29-4-46-4-4 0-9 0-13 0-8 0-13 0-17 4-4 0-8 4-13 8-4 0-4 5-4 9 0 8 4 12 9 17 4 4 12 8 29 8 9 4 17 4 26 9 8 0 17 4 29 8 18 5 35 14 44 26 8 9 12 26 12 43z">
          <text:p/>
        </draw:path>
        <draw:path draw:style-name="gr2" draw:text-style-name="P2" draw:layer="layout" svg:width="0.267cm" svg:height="0.266cm" svg:x="5.342cm" svg:y="16.243cm" svg:viewBox="0 0 268 267" svg:d="M268 136c0 38-13 72-38 98-22 21-55 33-94 33-43 0-77-12-98-33-25-26-38-60-38-98 0-43 13-77 38-98 21-26 55-38 98-38 39 0 72 12 94 38 25 21 38 55 38 98zM179 200c8-9 12-17 12-30 5-8 5-21 5-34 0-17 0-30-5-43-4-9-8-17-12-25-4-5-13-13-21-13-9-4-17-4-22-4-8 0-16 0-26 4-8 0-13 8-21 13-4 8-9 16-13 25-4 13-4 26-4 43 0 13 0 26 4 38 4 9 9 17 13 26 4 8 13 12 21 17 10 0 18 4 26 4 9 0 13-4 22-4 8-5 17-9 21-17z">
          <text:p/>
        </draw:path>
        <draw:path draw:style-name="gr2" draw:text-style-name="P2" draw:layer="layout" svg:width="0.221cm" svg:height="0.258cm" svg:x="5.659cm" svg:y="16.247cm" svg:viewBox="0 0 222 259" svg:d="M222 179c0 13-5 25-9 34-4 8-13 17-21 25-8 9-22 13-35 17-13 0-25 4-46 4h-111v-259h98c21 0 38 4 46 4 9 0 22 4 31 9 9 4 17 12 21 21 4 8 9 17 9 30 0 8-5 21-13 29-4 9-13 17-26 21v5c18 4 30 8 39 22 8 8 17 21 17 38zM136 76c0-4-4-8-4-12-5-5-5-9-13-13-4 0-8 0-17 0-8 0-17 0-30 0h-8v51h13c8 0 17 0 25 0 9 0 13 0 17-5 8 0 13-4 13-8s4-9 4-13zM149 179c0-9 0-13-5-17 0-4-8-9-12-13-9 0-13 0-21 0-13 0-22 0-30 0h-17v64h8c17 0 30 0 39 0 8 0 16-5 21-5 8-4 12-8 17-12 0-4 0-9 0-17z">
          <text:p/>
        </draw:path>
        <draw:path draw:style-name="gr2" draw:text-style-name="P2" draw:layer="layout" svg:width="0.246cm" svg:height="0.258cm" svg:x="5.926cm" svg:y="16.247cm" svg:viewBox="0 0 247 259" svg:d="M145 80c0-8 0-12-4-16-4-5-9-9-13-9-4-4-13-4-17-4s-12 0-21 0h-26v68h22c13 0 21 0 29-5 5 0 13 0 17-4 5-4 9-8 9-13 4-4 4-8 4-17zM247 259h-81l-67-93h-35v93h-64v-259h111c17 0 30 4 38 4 13 4 22 4 34 13 9 4 17 13 21 21 5 9 9 21 9 34 0 21-4 34-13 47-8 12-21 22-38 30z">
          <text:p/>
        </draw:path>
        <draw:polygon draw:style-name="gr2" draw:text-style-name="P2" draw:layer="layout" svg:width="0.187cm" svg:height="0.258cm" svg:x="6.201cm" svg:y="16.247cm" svg:viewBox="0 0 188 259" draw:points="188,259 0,259 0,0 188,0 188,51 69,51 69,97 179,97 179,145 69,145 69,208 188,208">
          <text:p/>
        </draw:polygon>
        <draw:polygon draw:style-name="gr2" draw:text-style-name="P2" draw:layer="layout" svg:width="0.153cm" svg:height="0.258cm" svg:x="6.434cm" svg:y="16.247cm" svg:viewBox="0 0 154 259" draw:points="154,259 0,259 0,213 44,213 44,47 0,47 0,0 154,0 154,47 111,47 111,213 154,213">
          <text:p/>
        </draw:polygon>
        <draw:path draw:style-name="gr2" draw:text-style-name="P2" draw:layer="layout" svg:width="0.246cm" svg:height="0.258cm" svg:x="6.637cm" svg:y="16.247cm" svg:viewBox="0 0 247 259" svg:d="M145 80c0-8 0-12-4-16-4-5-8-9-13-9-4-4-8-4-17-4-4 0-13 0-22 0h-21v68h17c13 0 22 0 31-5 4 0 12 0 17-4 4-4 8-8 8-13 4-4 4-8 4-17zM247 259h-81l-68-93h-30v93h-68v-259h111c17 0 30 4 39 4 12 4 21 4 33 13 9 4 17 13 22 21 4 9 8 21 8 34 0 21-4 34-13 47-8 12-21 22-38 30z">
          <text:p/>
        </draw:path>
        <draw:path draw:style-name="gr2" draw:text-style-name="P2" draw:layer="layout" svg:width="0.267cm" svg:height="0.258cm" svg:x="6.883cm" svg:y="16.247cm" svg:viewBox="0 0 268 259" svg:d="M268 259h-68l-17-51h-98l-17 51h-68l97-259h77zM165 162l-34-94-29 94z">
          <text:p/>
        </draw:path>
        <draw:path draw:style-name="gr2" draw:text-style-name="P2" draw:layer="layout" svg:width="0.221cm" svg:height="0.258cm" svg:x="7.31cm" svg:y="16.247cm" svg:viewBox="0 0 222 259" svg:d="M222 179c0 13-5 25-9 34-4 8-13 17-21 25-8 9-21 13-34 17-8 0-25 4-42 4h-116v-259h103c17 0 34 4 42 4 13 0 22 4 30 9 9 4 17 12 21 21 4 8 9 17 9 30 0 8-5 21-13 29-4 9-13 17-25 21v5c17 4 29 8 38 22 12 8 17 21 17 38zM137 76c0-4 0-8-4-12 0-5-5-9-13-13-4 0-8 0-17 0-4 0-17 0-30 0h-4v51h9c12 0 21 0 25 0 9 0 13 0 17-5 8 0 13-4 13-8 4-4 4-9 4-13zM154 179c0-9-4-13-4-17-5-4-9-9-17-13-5 0-13 0-21 0-9 0-22 0-30 0h-13v64h4c17 0 30 0 39 0 8 0 16-5 21-5 8-4 12-8 17-12 0-4 4-9 4-17z">
          <text:p/>
        </draw:path>
        <draw:path draw:style-name="gr2" draw:text-style-name="P2" draw:layer="layout" svg:width="0.246cm" svg:height="0.258cm" svg:x="7.577cm" svg:y="16.247cm" svg:viewBox="0 0 247 259" svg:d="M145 80c0-8 0-12-5-16-4-5-9-9-13-9-4-4-8-4-17-4-4 0-12 0-21 0h-21v68h17c13 0 21 0 29-5 5 0 13 0 17-4 5-4 9-8 9-13 5-4 5-8 5-17zM247 259h-81l-68-93h-30v93h-68v-259h110c17 0 30 4 44 4 8 4 17 4 29 13 9 4 17 13 21 21 5 9 9 21 9 34 0 21-4 34-13 47-8 12-21 22-38 30z">
          <text:p/>
        </draw:path>
        <draw:path draw:style-name="gr2" draw:text-style-name="P2" draw:layer="layout" svg:width="0.266cm" svg:height="0.258cm" svg:x="7.823cm" svg:y="16.247cm" svg:viewBox="0 0 267 259" svg:d="M267 259h-67l-17-51h-98l-17 51h-68l98-259h76zM166 162l-30-94-34 94z">
          <text:p/>
        </draw:path>
        <draw:polygon draw:style-name="gr2" draw:text-style-name="P2" draw:layer="layout" svg:width="0.215cm" svg:height="0.258cm" svg:x="8.111cm" svg:y="16.247cm" svg:viewBox="0 0 216 259" draw:points="216,259 0,259 0,213 127,51 8,51 8,0 208,0 208,51 80,208 216,208">
          <text:p/>
        </draw:polygon>
        <draw:path draw:style-name="gr2" draw:text-style-name="P2" draw:layer="layout" svg:width="0.241cm" svg:height="0.258cm" svg:x="8.492cm" svg:y="16.247cm" svg:viewBox="0 0 242 259" svg:d="M242 131c0 22-4 44-17 65-9 17-21 34-38 42-13 9-26 13-42 17-13 0-34 4-51 4h-94v-259h94c21 0 38 4 55 8 12 5 25 9 38 13 17 13 29 26 42 47 9 17 13 38 13 63zM174 131c0-17 0-34-8-46-5-9-17-21-30-26-4-4-13-8-21-8-4 0-17 0-30 0h-17v162h17c17 0 26-5 34-5 9 0 13-4 21-8 13-4 21-17 26-25 8-13 8-26 8-44z">
          <text:p/>
        </draw:path>
        <draw:path draw:style-name="gr2" draw:text-style-name="P2" draw:layer="layout" svg:width="0.263cm" svg:height="0.258cm" svg:x="8.758cm" svg:y="16.247cm" svg:viewBox="0 0 264 259" svg:d="M264 259h-68l-17-51h-97l-17 51h-65l94-259h77zM162 162l-29-94-34 94z">
          <text:p/>
        </draw:path>
        <draw:path draw:style-name="gr2" draw:text-style-name="P2" draw:layer="layout" svg:width="0.22cm" svg:height="0.266cm" svg:x="9.165cm" svg:y="16.243cm" svg:viewBox="0 0 221 267" svg:d="M221 183c0 25-13 46-34 59-22 17-52 25-86 25-21 0-42-4-55-4-17-4-34-8-46-17v-59h8c13 9 30 17 47 25 17 5 29 9 46 9 5 0 9 0 17 0 4-4 13-4 17-4 4-5 9-5 13-9 0-4 4-8 4-12 0-9-4-13-8-17-5-5-13-5-22-9-8-4-21-4-29-4-13-4-21-9-30-9-21-8-38-17-46-29-9-14-17-27-17-48s12-42 34-55c21-17 50-25 80-25 17 0 34 4 51 8 17 0 30 4 43 9v59h-4c-13-8-27-13-39-21-17-4-30-4-47-4-4 0-12 0-17 0-4 0-8 0-17 4-4 0-8 4-8 8-4 0-9 5-9 9 0 8 5 12 9 17 8 4 17 8 30 8 8 4 21 4 29 9 9 0 17 4 26 8 21 5 34 14 43 26 13 9 17 26 17 43z">
          <text:p/>
        </draw:path>
        <draw:polygon draw:style-name="gr2" draw:text-style-name="P2" draw:layer="layout" svg:width="0.148cm" svg:height="0.258cm" svg:x="9.423cm" svg:y="16.247cm" svg:viewBox="0 0 149 259" draw:points="149,259 0,259 0,213 42,213 42,47 0,47 0,0 149,0 149,47 106,47 106,213 149,213">
          <text:p/>
        </draw:polygon>
        <draw:polygon draw:style-name="gr2" draw:text-style-name="P2" draw:layer="layout" svg:width="0.186cm" svg:height="0.258cm" svg:x="9.622cm" svg:y="16.247cm" svg:viewBox="0 0 187 259" draw:points="187,259 0,259 0,0 68,0 68,208 187,208">
          <text:p/>
        </draw:polygon>
        <draw:polygon draw:style-name="gr2" draw:text-style-name="P2" draw:layer="layout" svg:width="0.258cm" svg:height="0.258cm" svg:x="9.821cm" svg:y="16.247cm" svg:viewBox="0 0 259 259" draw:points="259,0 166,259 93,259 0,0 68,0 132,183 191,0">
          <text:p/>
        </draw:polygon>
        <draw:path draw:style-name="gr2" draw:text-style-name="P2" draw:layer="layout" svg:width="0.262cm" svg:height="0.258cm" svg:x="10.092cm" svg:y="16.247cm" svg:viewBox="0 0 263 259" svg:d="M263 259h-68l-17-51h-94l-21 51h-63l93-259h76zM161 162l-30-94-34 94z">
          <text:p/>
        </draw:path>
        <draw:path draw:style-name="gr2" draw:text-style-name="P2" draw:layer="layout" svg:width="0.212cm" svg:height="0.267cm" svg:x="3.039cm" svg:y="16.67cm" svg:viewBox="0 0 213 268" svg:d="M213 243c-9 4-13 8-17 8-9 4-13 4-21 9-9 4-13 4-22 4-8 4-16 4-29 4-17 0-34-4-51-8-13-5-25-13-38-26-13-8-22-26-26-39-9-17-9-38-9-59s0-43 9-59c4-17 13-30 26-43 8-8 25-17 38-25 17-4 34-9 51-9 13 0 29 5 42 9 13 0 30 8 47 17v38h-5c-12-13-29-21-42-26-13-4-29-8-42-8s-26 4-38 8c-9 5-17 9-26 17-8 9-12 22-17 34-4 13-8 30-8 47s4 34 8 46c5 13 9 22 17 30 9 8 17 18 30 22 8 4 21 4 34 4 17 0 29-4 46-8 13-4 26-14 38-26h5z">
          <text:p/>
        </draw:path>
        <draw:path draw:style-name="gr2" draw:text-style-name="P2" draw:layer="layout" svg:width="0.178cm" svg:height="0.203cm" svg:x="3.28cm" svg:y="16.734cm" svg:viewBox="0 0 179 204" svg:d="M179 102c0 34-9 55-26 77-13 17-34 25-64 25-25 0-46-8-63-25-17-22-26-43-26-77 0-29 9-55 26-72 17-22 38-30 63-30 30 0 51 8 64 30 17 17 26 43 26 72zM144 102c0-25-4-42-12-55-9-12-26-17-43-17s-29 5-38 17c-13 13-17 30-17 55 0 26 4 43 17 55 9 13 21 22 38 22s30-9 43-22c8-12 12-29 12-55z">
          <text:p/>
        </draw:path>
        <draw:path draw:style-name="gr2" draw:text-style-name="P2" draw:layer="layout" svg:width="0.178cm" svg:height="0.203cm" svg:x="3.492cm" svg:y="16.734cm" svg:viewBox="0 0 179 204" svg:d="M179 102c0 34-9 55-26 77-12 17-34 25-64 25-25 0-47-8-64-25-17-22-25-43-25-77 0-29 8-55 25-72 17-22 39-30 64-30 30 0 52 8 64 30 17 17 26 43 26 72zM145 102c0-25-4-42-14-55-8-12-25-17-42-17s-30 5-38 17c-13 13-17 30-17 55 0 26 4 43 17 55 8 13 21 22 38 22s30-9 42-22c10-12 14-29 14-55z">
          <text:p/>
        </draw:path>
        <draw:path draw:style-name="gr2" draw:text-style-name="P2" draw:layer="layout" svg:width="0.118cm" svg:height="0.191cm" svg:x="3.725cm" svg:y="16.742cm" svg:viewBox="0 0 119 192" svg:d="M119 34h-4c-4 0-9-4-14-4-4 0-8 0-16 0-9 0-17 4-26 8-13 5-21 9-30 17v137h-29v-192h29v26c13-9 26-17 34-21 9-5 22-5 30-5s13 0 13 0c5 0 9 0 13 0z">
          <text:p/>
        </draw:path>
        <draw:path draw:style-name="gr2" draw:text-style-name="P2" draw:layer="layout" svg:width="0.169cm" svg:height="0.271cm" svg:x="3.856cm" svg:y="16.666cm" svg:viewBox="0 0 170 272" svg:d="M170 268h-29v-21c-9 8-21 12-31 21-13 4-21 4-34 4-21 0-42-8-55-25-12-17-21-44-21-73 0-17 4-34 9-47 4-13 12-21 21-30 4-8 17-16 25-21 9-4 21-8 34-8 8 0 17 4 25 4 10 4 18 4 27 9v-81h29zM141 221v-111c-9-4-17-8-27-8-4-5-12-5-21-5-17 0-34 9-42 22-9 12-17 29-17 50 0 26 4 44 13 56 8 9 21 17 38 17 8 0 17-4 25-8 14-4 22-9 31-13z">
          <text:p/>
        </draw:path>
        <draw:path draw:style-name="gr2" draw:text-style-name="P2" draw:layer="layout" svg:width="0.178cm" svg:height="0.203cm" svg:x="4.076cm" svg:y="16.734cm" svg:viewBox="0 0 179 204" svg:d="M179 107h-145c0 12 4 21 4 29 5 9 9 17 17 21 4 9 13 13 21 13 10 4 18 4 27 4 13 0 25 0 42-8 13-4 21-9 26-13h4v34c-13 4-26 9-34 13-13 4-25 4-38 4-31 0-56-8-73-25-21-17-30-43-30-77 0-29 9-55 26-72 17-22 42-30 68-30 30 0 47 8 64 26 13 13 21 34 21 64zM145 81c0-17-4-29-13-38-8-8-21-13-38-13-18 0-30 5-43 13-8 13-17 26-17 38z">
          <text:p/>
        </draw:path>
        <draw:path draw:style-name="gr2" draw:text-style-name="P2" draw:layer="layout" svg:width="0.156cm" svg:height="0.199cm" svg:x="4.301cm" svg:y="16.734cm" svg:viewBox="0 0 157 200" svg:d="M157 200h-30v-111c0-9 0-17 0-26-5-8-5-12-9-17 0-4-4-8-13-12-4 0-12 0-21 0-8 0-17 0-25 4-13 4-21 8-30 17v145h-29v-192h29v21c13-8 21-16 34-21 9-4 21-8 30-8 21 0 38 8 51 21 9 13 13 30 13 51z">
          <text:p/>
        </draw:path>
        <draw:path draw:style-name="gr2" draw:text-style-name="P2" draw:layer="layout" svg:width="0.165cm" svg:height="0.203cm" svg:x="4.508cm" svg:y="16.734cm" svg:viewBox="0 0 166 204" svg:d="M166 200h-34v-21c0 0-4 4-8 8-9 4-13 4-17 9-4 4-13 4-17 4-9 4-17 4-25 4-17 0-34-4-44-17-13-13-21-25-21-42s4-26 13-38c4-9 12-13 26-21 13-5 26-9 42-9 17-4 34-4 51-4v-4c0-9 0-13-4-22 0-4-4-8-8-8-5-4-13-4-17-4-9-5-13-5-22-5-8 0-16 0-29 5-9 4-21 4-31 8h-4v-30c8-5 18-5 31-9 12 0 21-4 33-4 13 0 26 4 34 4 13 4 21 9 30 14 4 4 13 12 17 21 0 8 4 17 4 30zM132 153v-55c-8 0-21 0-34 4-12 0-25 0-29 5-13 4-17 4-26 12-4 5-8 13-8 22 0 12 4 21 13 25 4 4 17 8 29 8 9 0 21-4 30-8 8-4 17-9 25-13z">
          <text:p/>
        </draw:path>
        <draw:path draw:style-name="gr2" draw:text-style-name="P2" draw:layer="layout" svg:width="0.165cm" svg:height="0.271cm" svg:x="4.724cm" svg:y="16.666cm" svg:viewBox="0 0 166 272" svg:d="M166 268h-31v-21c-8 8-21 12-29 21-9 4-21 4-34 4-21 0-42-8-55-25s-17-44-17-73c0-17 0-34 4-47s13-21 21-30c5-8 17-16 26-21 12-4 21-8 34-8 8 0 17 4 25 4 8 4 17 4 25 9v-81h31zM135 221v-111c-8-4-17-8-25-8-4-5-13-5-21-5-17 0-34 9-43 22-8 12-16 29-16 50 0 26 4 44 12 56 9 9 21 17 38 17 9 0 17-4 30-8 8-4 17-9 25-13z">
          <text:p/>
        </draw:path>
        <draw:path draw:style-name="gr2" draw:text-style-name="P2" draw:layer="layout" svg:width="0.178cm" svg:height="0.203cm" svg:x="4.944cm" svg:y="16.734cm" svg:viewBox="0 0 179 204" svg:d="M179 102c0 34-9 55-21 77-17 17-38 25-69 25-25 0-47-8-64-25-16-22-25-43-25-77 0-29 9-55 25-72 17-22 39-30 64-30 31 0 52 8 69 30 12 17 21 43 21 72zM145 102c0-25-4-42-13-55-8-12-25-17-43-17-17 0-30 5-38 17-13 13-17 30-17 55 0 26 8 43 17 55 8 13 21 22 38 22 18 0 35-9 43-22 9-12 13-29 13-55z">
          <text:p/>
        </draw:path>
        <draw:path draw:style-name="gr2" draw:text-style-name="P2" draw:layer="layout" svg:width="0.118cm" svg:height="0.191cm" svg:x="5.173cm" svg:y="16.742cm" svg:viewBox="0 0 119 192" svg:d="M119 34c-8 0-13-4-17-4s-8 0-17 0-18 4-26 8c-13 5-21 9-30 17v137h-29v-192h29v26c13-9 26-17 34-21 13-5 22-5 31-5 8 0 12 0 12 0 5 0 9 0 13 0z">
          <text:p/>
        </draw:path>
        <draw:path draw:style-name="gr2" draw:text-style-name="P2" draw:layer="layout" svg:width="0.038cm" svg:height="0.258cm" svg:x="5.317cm" svg:y="16.675cm" svg:viewBox="0 0 39 259" svg:d="M39 33h-39v-33h39zM34 259h-30v-192h30z">
          <text:p/>
        </draw:path>
        <draw:path draw:style-name="gr2" draw:text-style-name="P2" draw:layer="layout" svg:width="0.166cm" svg:height="0.203cm" svg:x="5.405cm" svg:y="16.734cm" svg:viewBox="0 0 167 204" svg:d="M167 200h-34v-21c0 0-5 4-9 8-9 4-13 4-18 9-4 4-8 4-17 4-8 4-17 4-25 4-17 0-30-4-42-17-13-13-22-25-22-42s5-26 13-38c4-9 13-13 26-21 12-5 25-9 42-9 17-4 34-4 52-4v-4c0-9 0-13-5-22 0-4-4-8-9-8-4-4-13-4-17-4-8-5-13-5-21-5-9 0-17 0-25 5-13 4-26 4-34 8h-5v-30c9-5 17-5 30-9 13 0 25-4 34-4 13 0 25 4 38 4 9 4 18 9 26 14 5 4 13 12 17 21 0 8 5 17 5 30zM133 153v-55c-9 0-22 0-35 4-13 0-21 0-30 5-12 4-17 4-25 12-4 5-9 13-9 22 0 12 5 21 13 25 4 4 17 8 30 8 12 0 21-4 29-8 9-4 18-9 27-13z">
          <text:p/>
        </draw:path>
        <draw:path draw:style-name="gr2" draw:text-style-name="P2" draw:layer="layout" svg:width="0.169cm" svg:height="0.271cm" svg:x="5.744cm" svg:y="16.666cm" svg:viewBox="0 0 170 272" svg:d="M170 268h-33v-21c-9 8-22 12-30 21-8 4-22 4-35 4-21 0-38-8-55-25-13-17-17-44-17-73 0-17 0-34 4-47 5-13 13-21 22-30 8-8 16-16 25-21 13-4 21-8 34-8 9 0 18 4 26 4 9 4 17 4 26 9v-81h33zM137 221v-111c-9-4-17-8-26-8-4-5-12-5-21-5-18 0-35 9-43 22-9 12-13 29-13 50 0 26 0 44 8 56 9 9 22 17 39 17 9 0 18-4 30-8 9-4 17-9 26-13z">
          <text:p/>
        </draw:path>
        <draw:path draw:style-name="gr2" draw:text-style-name="P2" draw:layer="layout" svg:width="0.174cm" svg:height="0.203cm" svg:x="5.964cm" svg:y="16.734cm" svg:viewBox="0 0 175 204" svg:d="M175 107h-144c0 12 4 21 8 29 0 9 9 17 13 21 4 9 13 13 21 13 9 4 17 4 26 4 17 0 29 0 42-8 13-4 21-9 25-13h5v34c-13 4-22 9-34 13-13 4-26 4-34 4-34 0-59-8-76-25s-27-43-27-77c0-29 10-55 27-72 17-22 38-30 67-30 26 0 43 8 60 26 12 13 21 34 21 64zM141 81c0-17-4-29-13-38-8-8-21-13-38-13s-29 5-42 13c-9 13-13 26-17 38z">
          <text:p/>
        </draw:path>
        <draw:polygon draw:style-name="gr2" draw:text-style-name="P2" draw:layer="layout" svg:width="0.166cm" svg:height="0.258cm" svg:x="6.311cm" svg:y="16.675cm" svg:viewBox="0 0 167 259" draw:points="167,259 0,259 0,0 34,0 34,229 167,229">
          <text:p/>
        </draw:polygon>
        <draw:path draw:style-name="gr2" draw:text-style-name="P2" draw:layer="layout" svg:width="0.038cm" svg:height="0.258cm" svg:x="6.502cm" svg:y="16.675cm" svg:viewBox="0 0 39 259" svg:d="M39 33h-39v-33h39zM39 259h-35v-192h35z">
          <text:p/>
        </draw:path>
        <draw:path draw:style-name="gr2" draw:text-style-name="P2" draw:layer="layout" svg:width="0.152cm" svg:height="0.199cm" svg:x="6.595cm" svg:y="16.738cm" svg:viewBox="0 0 153 200" svg:d="M153 182c-8 4-21 10-29 14-9 4-21 4-30 4-13 0-25-4-38-8-13-6-21-10-30-18-8-9-17-17-22-30-4-13-4-30-4-47 0-29 9-55 26-72 17-16 39-25 68-25 9 0 21 0 30 4 13 0 21 5 29 9v38c-8-9-21-13-29-17-13-4-21-9-30-9-21 0-34 9-46 17-9 13-13 34-13 55 0 26 4 43 13 55 12 13 25 17 46 17 4 0 13 0 17 0 9-4 13-4 21-8 5-4 9-4 13-9 4 0 4-4 8-4z">
          <text:p/>
        </draw:path>
        <draw:path draw:style-name="gr2" draw:text-style-name="P2" draw:layer="layout" svg:width="0.038cm" svg:height="0.258cm" svg:x="6.786cm" svg:y="16.675cm" svg:viewBox="0 0 39 259" svg:d="M39 33h-39v-33h39zM39 259h-35v-192h35z">
          <text:p/>
        </draw:path>
        <draw:path draw:style-name="gr2" draw:text-style-name="P2" draw:layer="layout" svg:width="0.119cm" svg:height="0.25cm" svg:x="6.87cm" svg:y="16.687cm" svg:viewBox="0 0 120 251" svg:d="M120 243c-4 4-13 4-17 4-9 4-13 4-21 4-17 0-34-8-43-17-13-8-18-25-18-51v-102h-21v-26h21v-55h35v55h64v26h-64v90c0 8 0 17 0 21 0 8 0 12 4 17 5 4 5 8 9 8 4 4 13 4 21 4 4 0 13 0 17 0 4-4 9-4 13-4z">
          <text:p/>
        </draw:path>
        <draw:path draw:style-name="gr2" draw:text-style-name="P2" draw:layer="layout" svg:width="0.161cm" svg:height="0.203cm" svg:x="7.018cm" svg:y="16.734cm" svg:viewBox="0 0 162 204" svg:d="M162 200h-29v-21c-5 0-9 4-13 8s-9 4-17 9c-5 4-9 4-18 4-8 4-17 4-25 4-17 0-30-4-43-17-12-13-17-25-17-42s0-26 9-38c4-9 13-13 25-21 13-5 26-9 43-9 17-4 34-4 56-4v-4c0-9-5-13-5-22-4-4-8-8-12-8-5-4-9-4-18-4-4-5-13-5-21-5-9 0-17 0-26 5-13 4-21 4-34 8v-30c5-5 13-5 26-9 12 0 25-4 34-4 17 0 26 4 39 4 8 4 17 9 25 14 9 4 13 12 17 21 4 8 4 17 4 30zM133 153v-55c-13 0-26 0-39 4-13 0-22 0-30 5-9 4-17 4-21 12-9 5-9 13-9 22 0 12 0 21 9 25 4 4 17 8 29 8 13 0 22-4 31-8 13-4 21-9 30-13z">
          <text:p/>
        </draw:path>
        <draw:path draw:style-name="gr2" draw:text-style-name="P2" draw:layer="layout" svg:width="0.152cm" svg:height="0.267cm" svg:x="7.226cm" svg:y="16.738cm" svg:viewBox="0 0 153 268" svg:d="M153 183c0 0-4 4-9 4-4 5-9 5-13 5 0 4 0 4 0 8s0 9 0 9c0 21-4 33-17 46-8 9-21 13-38 13-4 0-8 0-17 0-8 0-13-4-17-4v-30c4 4 9 4 13 4 4 4 8 4 17 4 12 0 21-4 25-8s9-9 9-21c0 0 0-4 0-9v-4c-5 0-5 0-5 0-4 0-4 0-8 0-13 0-25-4-38-8-13-5-21-9-30-17-8-9-17-17-21-31-4-13-4-30-4-47 0-29 8-55 25-72 17-16 38-25 68-25 13 0 21 0 34 4 8 0 17 5 26 9v38c-9-9-22-13-30-17-13-4-22-9-30-9-21 0-34 9-47 17-8 13-12 34-12 55 0 26 4 43 12 55 13 14 26 18 47 18 4 0 13 0 17 0 8-4 13-4 21-8 4-4 9-4 13-10 5 0 5-4 9-4z">
          <text:p/>
        </draw:path>
        <draw:path draw:style-name="gr2" draw:text-style-name="P2" draw:layer="layout" svg:width="0.178cm" svg:height="0.284cm" svg:x="7.408cm" svg:y="16.653cm" svg:viewBox="0 0 179 285" svg:d="M179 182c0 35-9 56-26 78-17 17-39 25-64 25-30 0-51-8-68-25-13-22-21-43-21-78 0-29 8-55 21-72 17-21 38-29 68-29 25 0 47 8 64 29 17 17 26 43 26 72zM145 182c0-25-4-42-17-55-9-12-22-17-39-17s-34 5-43 17c-8 13-12 30-12 55 0 27 4 44 12 56 9 13 26 22 43 22s30-9 39-22c13-12 17-29 17-56zM162 0c-5 17-9 30-17 43-4 8-17 12-31 12-4 0-13-4-17-4-4-4-8-4-12-8-9-9-13-9-17-13 0-4-5-4-9-4-8 0-13 4-17 8 0 5-4 13-4 21h-21c0-16 4-29 12-38 9-12 17-17 30-17 4 0 13 5 17 5 4 4 9 4 17 8 4 9 8 9 13 13 4 4 8 4 13 4s9-4 13-8c4-5 4-13 4-22z">
          <text:p/>
        </draw:path>
        <draw:path draw:style-name="gr2" draw:text-style-name="P2" draw:layer="layout" svg:width="0.173cm" svg:height="0.203cm" svg:x="7.624cm" svg:y="16.734cm" svg:viewBox="0 0 174 204" svg:d="M174 107h-140c0 12 0 21 4 29 4 9 8 17 13 21 8 9 12 13 21 13 9 4 18 4 30 4 13 0 26 0 38-8 13-4 22-9 30-13v34c-13 4-21 9-34 13-12 4-21 4-34 4-35 0-60-8-77-25s-25-43-25-77c0-29 8-55 25-72 17-22 38-30 69-30 25 0 46 8 59 26 13 13 21 34 21 64zM140 81c0-17-4-29-12-38-9-8-21-13-38-13-18 0-31 5-39 13-13 13-17 26-17 38z">
          <text:p/>
        </draw:path>
        <draw:path draw:style-name="gr2" draw:text-style-name="P2" draw:layer="layout" svg:width="0.148cm" svg:height="0.203cm" svg:x="7.831cm" svg:y="16.734cm" svg:viewBox="0 0 149 204" svg:d="M149 145c0 17-4 29-21 42-13 13-34 17-60 17-13 0-25 0-38-4s-21-9-30-13v-34c13 4 21 13 34 17s25 4 38 4 27 0 35-4 13-13 13-21-5-13-9-17-12-8-26-13c-4 0-9 0-17 0-9-4-13-4-21-8-17-4-30-9-34-17-9-8-13-21-13-34 0-8 4-13 4-21 5-9 9-13 17-17 5-9 13-14 26-14 8-4 21-8 29-8 14 0 27 4 39 4 9 4 22 9 30 14v34h-4c-9-5-17-13-30-17-12-5-21-5-35-5-12 0-21 0-29 9-9 4-13 8-13 17 0 8 4 17 9 21 4 0 12 4 21 9 8 0 12 0 21 4 9 0 14 0 18 4 17 0 29 8 38 17 4 8 8 17 8 34z">
          <text:p/>
        </draw:path>
        <draw:path draw:style-name="gr2" draw:text-style-name="P2" draw:layer="layout" svg:width="0.174cm" svg:height="0.203cm" svg:x="8.14cm" svg:y="16.734cm" svg:viewBox="0 0 175 204" svg:d="M175 107h-141c0 12 0 21 4 29 5 9 9 17 13 21 8 9 13 13 21 13 10 4 18 4 31 4s25 0 38-8c13-4 21-9 30-13v34c-9 4-22 9-34 13-9 4-21 4-34 4-35 0-60-8-77-25s-26-43-26-77c0-29 9-55 26-72 17-22 38-30 68-30 26 0 47 8 60 26 12 13 21 34 21 64zM145 81c0-17-4-29-13-38-8-8-21-13-42-13-18 0-31 5-39 13-13 13-17 26-17 38z">
          <text:p/>
        </draw:path>
        <draw:path draw:style-name="gr2" draw:text-style-name="P2" draw:layer="layout" svg:width="0.211cm" svg:height="0.267cm" svg:x="8.475cm" svg:y="16.67cm" svg:viewBox="0 0 212 268" svg:d="M212 243c-4 4-8 8-17 8-4 4-8 4-17 9-8 4-16 4-25 4-8 4-17 4-25 4-22 0-38-4-51-8-18-5-31-13-39-26-13-8-21-26-30-39-4-17-8-38-8-59s4-43 8-59c9-17 17-30 26-43 12-8 25-17 43-25 13-4 29-9 51-9 12 0 25 5 42 9 13 0 25 8 42 17v38c-17-13-29-21-42-26-13-4-30-8-47-8-12 0-21 4-33 8-9 5-23 9-27 17-8 9-17 22-21 34-4 13-4 30-4 47s0 34 4 46c4 13 13 22 21 30 10 8 18 18 27 22 12 4 25 4 33 4 17 0 34-4 47-8 17-4 30-14 42-26z">
          <text:p/>
        </draw:path>
        <draw:path draw:style-name="gr2" draw:text-style-name="P2" draw:layer="layout" svg:width="0.178cm" svg:height="0.203cm" svg:x="8.72cm" svg:y="16.734cm" svg:viewBox="0 0 179 204" svg:d="M179 102c0 34-8 55-25 77-17 17-39 25-64 25-30 0-52-8-64-25-17-22-26-43-26-77 0-29 9-55 26-72 12-22 34-30 64-30 25 0 47 8 64 30 17 17 25 43 25 72zM145 102c0-25-4-42-17-55-8-12-21-17-38-17s-30 5-42 17c-10 13-14 30-14 55 0 26 4 43 14 55 12 13 25 22 42 22s30-9 38-22c13-12 17-29 17-55z">
          <text:p/>
        </draw:path>
        <draw:path draw:style-name="gr2" draw:text-style-name="P2" draw:layer="layout" svg:width="0.16cm" svg:height="0.199cm" svg:x="8.945cm" svg:y="16.734cm" svg:viewBox="0 0 161 200" svg:d="M161 200h-33v-111c0-9 0-17 0-26 0-8-5-12-5-17-4-4-8-8-12-12-9 0-13 0-23 0-8 0-16 0-29 4-9 4-17 8-26 17v145h-33v-192h33v21c9-8 22-16 30-21 13-4 21-8 35-8 21 0 38 8 46 21 13 13 17 30 17 51z">
          <text:p/>
        </draw:path>
        <draw:path draw:style-name="gr2" draw:text-style-name="P2" draw:layer="layout" svg:width="0.123cm" svg:height="0.25cm" svg:x="9.148cm" svg:y="16.687cm" svg:viewBox="0 0 124 251" svg:d="M124 243c-9 4-13 4-22 4-8 4-12 4-21 4-18 0-35-8-43-17-9-8-17-25-17-51v-102h-21v-26h21v-55h34v55h69v26h-69v90c0 8 0 17 0 21 0 8 4 12 4 17 4 4 9 8 14 8 4 4 8 4 17 4 8 0 12 0 17 0 8-4 12-4 12-4h5z">
          <text:p/>
        </draw:path>
        <draw:path draw:style-name="gr2" draw:text-style-name="P2" draw:layer="layout" svg:width="0.118cm" svg:height="0.191cm" svg:x="9.309cm" svg:y="16.742cm" svg:viewBox="0 0 119 192" svg:d="M119 34c-4 0-8-4-13-4-4 0-12 0-16 0-9 0-23 4-31 8-9 5-17 9-26 17v137h-33v-192h33v26c13-9 26-17 34-21 10-5 18-5 31-5 4 0 8 0 13 0 0 0 4 0 8 0z">
          <text:p/>
        </draw:path>
        <draw:path draw:style-name="gr2" draw:text-style-name="P2" draw:layer="layout" svg:width="0.161cm" svg:height="0.203cm" svg:x="9.444cm" svg:y="16.734cm" svg:viewBox="0 0 162 204" svg:d="M162 200h-30v-21c-4 0-8 4-12 8-5 4-9 4-13 9-9 4-13 4-21 4-4 4-14 4-22 4-22 0-34-4-47-17s-17-25-17-42 4-26 9-38c8-9 16-13 25-21 13-5 30-9 43-9 17-4 34-4 55-4v-4c0-9 0-13-4-22-4-4-8-8-13-8-4-4-8-4-17-4-4-5-12-5-16-5-10 0-23 0-31 5-9 4-21 4-34 8v-30c4-5 17-5 25-9 13 0 26-4 40-4 12 0 25 4 33 4 9 4 17 9 26 14 8 4 12 12 17 21 4 8 4 17 4 30zM132 153v-55c-12 0-21 0-34 4-16 0-26 0-34 5-9 4-17 4-22 12-8 5-8 13-8 22 0 12 4 21 8 25 9 4 17 8 30 8 14 0 22-4 35-8 8-4 17-9 25-13z">
          <text:p/>
        </draw:path>
        <draw:path draw:style-name="gr2" draw:text-style-name="P2" draw:layer="layout" svg:width="0.123cm" svg:height="0.25cm" svg:x="9.647cm" svg:y="16.687cm" svg:viewBox="0 0 124 251" svg:d="M124 243c-8 4-13 4-21 4-9 4-13 4-17 4-21 0-39-8-48-17-8-8-17-25-17-51v-102h-21v-26h21v-55h35v55h68v26h-68v90c0 8 0 17 0 21 0 8 5 12 5 17 4 4 8 8 12 8 4 4 9 4 21 4 5 0 9 0 13 0 9-4 13-4 13-4h4z">
          <text:p/>
        </draw:path>
        <draw:path draw:style-name="gr2" draw:text-style-name="P2" draw:layer="layout" svg:width="0.177cm" svg:height="0.203cm" svg:x="9.8cm" svg:y="16.734cm" svg:viewBox="0 0 178 204" svg:d="M178 102c0 34-8 55-25 77-17 17-38 25-63 25-26 0-51-8-64-25-18-22-26-43-26-77 0-29 8-55 26-72 13-22 38-30 64-30 25 0 46 8 63 30 17 17 25 43 25 72zM145 102c0-25-5-42-13-55-13-12-25-17-42-17s-30 5-43 17c-8 13-12 30-12 55 0 26 4 43 12 55 13 13 26 22 43 22s29-9 42-22c8-12 13-29 13-55z">
          <text:p/>
        </draw:path>
        <draw:path draw:style-name="gr2" draw:text-style-name="P2" draw:layer="layout" svg:width="0.153cm" svg:height="0.203cm" svg:x="10.011cm" svg:y="16.734cm" svg:viewBox="0 0 154 204" svg:d="M154 145c0 17-9 29-26 42-12 13-35 17-60 17-13 0-25 0-38-4s-21-9-30-13v-34h5c8 4 21 13 33 17 13 4 22 4 34 4 13 0 27 0 35-4 9-4 13-13 13-21s-4-13-9-17c-4-4-12-8-26-13-4 0-8 0-17 0-8-4-13-4-21-8-17-4-25-9-34-17-8-8-13-21-13-34 0-8 5-13 9-21 0-9 8-13 13-17 8-9 16-14 25-14 8-4 21-8 34-8 8 0 22 4 35 4 12 4 21 9 29 14v34h-4c-4-5-17-13-30-17-8-5-22-5-34-5-13 0-22 0-30 9-9 4-13 8-13 17 0 8 4 17 9 21 4 0 12 4 21 9 8 0 13 0 21 4 8 0 14 0 22 4 13 0 26 8 34 17 9 8 13 17 13 34z">
          <text:p/>
        </draw:path>
        <draw:polygon draw:style-name="gr2" draw:text-style-name="P2" draw:layer="layout" svg:width="0.105cm" svg:height="0.029cm" svg:x="10.325cm" svg:y="16.806cm" svg:viewBox="0 0 106 30" draw:points="0,30 106,30 106,0 0,0">
          <text:p/>
        </draw:polygon>
        <draw:path draw:style-name="gr2" draw:text-style-name="P2" draw:layer="layout" svg:width="0.212cm" svg:height="0.267cm" svg:x="10.608cm" svg:y="16.67cm" svg:viewBox="0 0 213 268" svg:d="M213 243c-9 4-13 8-17 8-8 4-13 4-21 9-9 4-17 4-26 4-4 4-17 4-25 4-17 0-34-4-51-8-12-5-30-13-39-26-13-8-21-26-25-39-9-17-9-38-9-59s0-43 9-59c4-17 12-30 25-43 9-8 22-17 39-25 17-4 34-9 51-9 13 0 30 5 42 9 13 0 30 8 47 17v38h-4c-13-13-30-21-43-26-12-4-29-8-42-8s-25 4-38 8c-9 5-17 9-25 17-9 9-18 22-23 34-4 13-4 30-4 47s0 34 9 46c4 13 9 22 18 30 8 8 16 18 29 22 9 4 21 4 34 4 17 0 30-4 47-8 12-4 25-14 38-26h4z">
          <text:p/>
        </draw:path>
        <draw:polygon draw:style-name="gr2" draw:text-style-name="P2" draw:layer="layout" svg:width="0.161cm" svg:height="0.258cm" svg:x="10.866cm" svg:y="16.675cm" svg:viewBox="0 0 162 259" draw:points="162,259 0,259 0,0 34,0 34,229 162,229">
          <text:p/>
        </draw:polygon>
        <draw:path draw:style-name="gr2" draw:text-style-name="P2" draw:layer="layout" svg:width="0.211cm" svg:height="0.267cm" svg:x="11.049cm" svg:y="16.67cm" svg:viewBox="0 0 212 268" svg:d="M212 243c-8 4-13 8-17 8-8 4-12 4-21 9-8 4-17 4-21 4-9 4-21 4-30 4-17 0-34-4-51-8-12-5-25-13-38-26-13-8-22-26-26-39-8-17-8-38-8-59s0-43 8-59c4-17 13-30 26-43 9-8 22-17 38-25 17-4 34-9 51-9 13 0 30 5 43 9 12 0 29 8 46 17v38h-4c-13-13-30-21-42-26-13-4-30-8-43-8-12 0-25 4-38 8-8 5-17 9-25 17-9 9-13 22-21 34-5 13-5 30-5 47s0 34 9 46c4 13 8 22 17 30 8 8 17 18 29 22 9 4 22 4 34 4 17 0 30-4 47-8 13-4 25-14 38-26h4z">
          <text:p/>
        </draw:path>
        <draw:path draw:style-name="gr2" draw:text-style-name="P2" draw:layer="layout" svg:width="0.245cm" svg:height="0.254cm" svg:x="3.052cm" svg:y="19.253cm" svg:viewBox="0 0 246 255" svg:d="M145 76c0-4-5-13-5-17-4-4-8-9-16-9-5-4-9-4-13-4-9 0-13 0-21 0h-26v68h21c9 0 22 0 26 0 8-4 13-4 17-8 4-5 8-9 12-13 0-4 5-9 5-17zM246 255h-80l-72-94h-30v94h-64v-255h111c13 0 25 0 38 0 13 4 21 4 30 12 8 5 16 13 25 22 4 8 8 21 8 33 0 22-4 34-12 47-13 13-21 21-38 30z">
          <text:p/>
        </draw:path>
        <draw:path draw:style-name="gr2" draw:text-style-name="P2" draw:layer="layout" svg:width="0.262cm" svg:height="0.356cm" svg:x="3.31cm" svg:y="19.155cm" svg:viewBox="0 0 263 357" svg:d="M263 226c0 38-8 72-33 97-23 21-56 34-99 34-38 0-72-13-97-34-21-25-34-59-34-97 0-44 13-78 34-99 25-25 59-38 97-38 43 0 76 13 99 38 25 21 33 55 33 99zM178 289c4-8 8-17 12-25 5-13 5-26 5-38 0-17 0-30-5-44-4-8-8-17-12-25-9-4-13-9-21-13-9-4-17-4-26-4-8 0-12 0-21 4-8 0-17 9-21 13-4 8-13 17-13 25-4 14-8 27-8 44 0 12 4 25 8 38 0 8 9 21 13 25 4 9 13 13 21 17 4 0 13 4 21 4 9 0 17-4 26-4 8-4 12-8 21-17zM207 68h-42l-34-38-29 38h-47l55-68h42z">
          <text:p/>
        </draw:path>
        <draw:polygon draw:style-name="gr2" draw:text-style-name="P2" draw:layer="layout" svg:width="0.267cm" svg:height="0.254cm" svg:x="3.627cm" svg:y="19.253cm" svg:viewBox="0 0 268 255" draw:points="268,255 204,255 204,84 153,195 111,195 60,84 60,255 0,255 0,0 77,0 132,127 191,0 268,0">
          <text:p/>
        </draw:polygon>
        <draw:path draw:style-name="gr2" draw:text-style-name="P2" draw:layer="layout" svg:width="0.228cm" svg:height="0.258cm" svg:x="3.958cm" svg:y="19.253cm" svg:viewBox="0 0 229 259" svg:d="M229 161c0 33-12 55-29 73-22 16-47 25-85 25s-68-9-86-25c-21-18-29-40-29-73v-161h68v156c0 17 0 34 9 43 8 8 21 12 38 12s30-4 34-12c8-9 13-22 13-43v-156h67z">
          <text:p/>
        </draw:path>
        <draw:polygon draw:style-name="gr2" draw:text-style-name="P2" draw:layer="layout" svg:width="0.182cm" svg:height="0.254cm" svg:x="4.246cm" svg:y="19.253cm" svg:viewBox="0 0 183 255" draw:points="183,255 0,255 0,0 64,0 64,204 183,204">
          <text:p/>
        </draw:polygon>
        <draw:path draw:style-name="gr2" draw:text-style-name="P2" draw:layer="layout" svg:width="0.267cm" svg:height="0.267cm" svg:x="4.453cm" svg:y="19.244cm" svg:viewBox="0 0 268 268" svg:d="M268 137c0 38-13 72-38 97-22 21-56 34-99 34-38 0-72-13-93-34-25-25-38-59-38-97 0-43 13-77 38-99 21-25 55-38 93-38 43 0 77 13 99 38 25 22 38 56 38 99zM178 200c4-8 12-17 12-25 5-13 5-26 5-38 0-17 0-30-5-43-4-8-8-17-12-25-9-4-13-9-21-13-9-4-17-4-26-4-8 0-12 0-21 4-8 0-13 9-21 13-4 8-9 17-13 25-4 13-4 26-4 43 0 12 0 25 4 38 4 8 9 21 13 25 4 9 13 13 21 17 9 0 13 4 21 4 9 0 17-4 26-4 8-4 17-8 21-17z">
          <text:p/>
        </draw:path>
        <draw:path draw:style-name="gr2" draw:text-style-name="P2" draw:layer="layout" svg:width="0.266cm" svg:height="0.254cm" svg:x="4.864cm" svg:y="19.253cm" svg:viewBox="0 0 267 255" svg:d="M267 255h-67l-22-51h-93l-17 51h-68l94-255h76zM166 156l-34-93-30 93z">
          <text:p/>
        </draw:path>
        <draw:path draw:style-name="gr2" draw:text-style-name="P2" draw:layer="layout" svg:width="0.246cm" svg:height="0.254cm" svg:x="5.164cm" svg:y="19.253cm" svg:viewBox="0 0 247 255" svg:d="M145 76c0-4-4-13-4-17-4-4-9-9-13-9-4-4-13-4-17-4s-13 0-22 0h-25v68h21c13 0 22 0 26 0 9-4 17-4 21-8 5-5 9-9 9-13 4-4 4-9 4-17zM247 255h-81l-68-94h-34v94h-64v-255h111c17 0 30 0 38 0 13 4 22 4 30 12 13 5 21 13 25 22 5 8 9 21 9 33 0 22-4 34-13 47-8 13-21 21-38 30z">
          <text:p/>
        </draw:path>
        <draw:path draw:style-name="gr2" draw:text-style-name="P2" draw:layer="layout" svg:width="0.267cm" svg:height="0.254cm" svg:x="5.414cm" svg:y="19.253cm" svg:viewBox="0 0 268 255" svg:d="M268 255h-68l-21-51h-93l-17 51h-69l98-255h72zM166 156l-34-93-29 93z">
          <text:p/>
        </draw:path>
        <draw:path draw:style-name="gr2" draw:text-style-name="P2" draw:layer="layout" svg:width="0.229cm" svg:height="0.356cm" svg:x="5.71cm" svg:y="19.155cm" svg:viewBox="0 0 230 357" svg:d="M230 260c0 33-9 55-30 72-21 16-46 25-84 25-40 0-69-9-86-25-21-17-30-39-30-72v-162h68v157c0 17 4 34 8 43 9 8 22 12 40 12 17 0 29-4 38-12 4-9 8-22 8-43v-157h68zM166 0v5l-59 63h-43l43-68z">
          <text:p/>
        </draw:path>
        <draw:path draw:style-name="gr2" draw:text-style-name="P2" draw:layer="layout" svg:width="0.157cm" svg:height="0.258cm" svg:x="5.977cm" svg:y="19.253cm" svg:viewBox="0 0 158 259" svg:d="M158 177c0 13 0 22-5 34-4 9-8 18-17 23-8 8-21 16-29 16-13 5-30 9-47 9-8 0-21 0-35 0-8-4-17-4-25-4v-56h4c9 4 13 4 21 8 6 0 14 0 23 0 12 0 21 0 25-4 8 0 13-4 17-13 0-4 4-13 4-17 0-8 0-17 0-25v-102h-59v-46h123z">
          <text:p/>
        </draw:path>
        <draw:path draw:style-name="gr2" draw:text-style-name="P2" draw:layer="layout" svg:width="0.263cm" svg:height="0.267cm" svg:x="6.184cm" svg:y="19.244cm" svg:viewBox="0 0 264 268" svg:d="M264 137c0 38-13 72-39 97-21 21-55 34-93 34-43 0-77-13-98-34-25-25-34-59-34-97 0-43 9-77 34-99 21-25 55-38 98-38 38 0 72 13 93 38 26 22 39 56 39 99zM174 200c8-8 13-17 13-25 4-13 8-26 8-38 0-17-4-30-8-43-5-8-9-17-13-25-4-4-13-9-21-13-9-4-13-4-21-4-9 0-17 0-26 4-8 0-12 9-21 13-4 8-8 17-13 25-4 13-4 26-4 43 0 12 0 25 4 38 5 8 9 21 13 25 9 9 13 13 21 17 9 0 17 4 26 4 8 0 17-4 21-4 8-4 17-8 21-17z">
          <text:p/>
        </draw:path>
        <draw:path draw:style-name="gr2" draw:text-style-name="P2" draw:layer="layout" svg:width="0.242cm" svg:height="0.254cm" svg:x="6.616cm" svg:y="19.253cm" svg:viewBox="0 0 243 255" svg:d="M243 127c0 21-5 42-17 64-9 17-26 34-39 43-12 8-29 12-42 16-17 5-34 5-55 5h-90v-255h94c22 0 38 0 55 4 13 4 26 8 38 13 17 12 30 25 43 46 8 17 13 38 13 64zM175 127c0-17-4-34-9-47-8-8-17-21-29-25-9-5-13-5-21-9-9 0-17 0-30 0h-17v162h17c13 0 25-4 34-4 4 0 12-4 21-9 13-4 21-18 25-26 5-13 9-25 9-42z">
          <text:p/>
        </draw:path>
        <draw:polygon draw:style-name="gr2" draw:text-style-name="P2" draw:layer="layout" svg:width="0.187cm" svg:height="0.254cm" svg:x="6.908cm" svg:y="19.253cm" svg:viewBox="0 0 188 255" draw:points="188,255 0,255 0,0 188,0 188,46 69,46 69,93 179,93 179,139 69,139 69,204 188,204">
          <text:p/>
        </draw:polygon>
        <draw:path draw:style-name="gr2" draw:text-style-name="P2" draw:layer="layout" svg:width="0.267cm" svg:height="0.254cm" svg:x="7.247cm" svg:y="19.253cm" svg:viewBox="0 0 268 255" svg:d="M268 255h-68l-17-51h-97l-18 51h-68l98-255h77zM166 156l-34-93-29 93z">
          <text:p/>
        </draw:path>
        <draw:polygon draw:style-name="gr2" draw:text-style-name="P2" draw:layer="layout" svg:width="0.186cm" svg:height="0.254cm" svg:x="7.548cm" svg:y="19.253cm" svg:viewBox="0 0 187 255" draw:points="187,255 0,255 0,0 67,0 67,204 187,204">
          <text:p/>
        </draw:polygon>
        <draw:polygon draw:style-name="gr2" draw:text-style-name="P2" draw:layer="layout" svg:width="0.271cm" svg:height="0.254cm" svg:x="7.772cm" svg:y="19.253cm" svg:viewBox="0 0 272 255" draw:points="272,255 204,255 204,84 157,195 110,195 63,84 63,255 0,255 0,0 76,0 135,127 190,0 272,0">
          <text:p/>
        </draw:polygon>
        <draw:polygon draw:style-name="gr2" draw:text-style-name="P2" draw:layer="layout" svg:width="0.187cm" svg:height="0.254cm" svg:x="8.106cm" svg:y="19.253cm" svg:viewBox="0 0 188 255" draw:points="188,255 0,255 0,0 188,0 188,46 68,46 68,93 179,93 179,139 68,139 68,204 188,204">
          <text:p/>
        </draw:polygon>
        <draw:polygon draw:style-name="gr2" draw:text-style-name="P2" draw:layer="layout" svg:width="0.148cm" svg:height="0.254cm" svg:x="8.339cm" svg:y="19.253cm" svg:viewBox="0 0 149 255" draw:points="149,255 0,255 0,208 39,208 39,42 0,42 0,0 149,0 149,42 107,42 107,208 149,208">
          <text:p/>
        </draw:polygon>
        <draw:path draw:style-name="gr2" draw:text-style-name="P2" draw:layer="layout" svg:width="0.241cm" svg:height="0.254cm" svg:x="8.538cm" svg:y="19.253cm" svg:viewBox="0 0 242 255" svg:d="M242 127c0 21-4 42-16 64-9 17-22 34-39 43-12 8-25 12-42 16-13 5-34 5-51 5h-94v-255h94c21 0 38 0 55 4s30 8 38 13c17 12 30 25 43 46 8 17 12 38 12 64zM175 127c0-17 0-34-9-47-4-8-17-21-29-25-5-5-13-5-22-9-4 0-16 0-29 0h-17v162h17c17 0 25-4 34-4 8 0 12-4 21-9 13-4 21-18 25-26 9-13 9-25 9-42z">
          <text:p/>
        </draw:path>
        <draw:path draw:style-name="gr2" draw:text-style-name="P2" draw:layer="layout" svg:width="0.263cm" svg:height="0.254cm" svg:x="8.809cm" svg:y="19.253cm" svg:viewBox="0 0 264 255" svg:d="M264 255h-69l-17-51h-97l-17 51h-64l93-255h76zM161 156l-30-93-34 93z">
          <text:p/>
        </draw:path>
        <draw:polygon draw:style-name="gr2" draw:text-style-name="P2" draw:layer="layout" svg:width="0.186cm" svg:height="0.254cm" svg:x="9.228cm" svg:y="19.253cm" svg:viewBox="0 0 187 255" draw:points="187,46 68,46 68,93 179,93 179,144 68,144 68,255 0,255 0,0 187,0">
          <text:p/>
        </draw:polygon>
        <draw:polygon draw:style-name="gr2" draw:text-style-name="P2" draw:layer="layout" svg:width="0.148cm" svg:height="0.254cm" svg:x="9.448cm" svg:y="19.253cm" svg:viewBox="0 0 149 255" draw:points="149,255 0,255 0,208 43,208 43,42 0,42 0,0 149,0 149,42 107,42 107,208 149,208">
          <text:p/>
        </draw:polygon>
        <draw:polygon draw:style-name="gr2" draw:text-style-name="P2" draw:layer="layout" svg:width="0.187cm" svg:height="0.254cm" svg:x="9.647cm" svg:y="19.253cm" svg:viewBox="0 0 188 255" draw:points="188,255 0,255 0,0 68,0 68,204 188,204">
          <text:p/>
        </draw:polygon>
        <draw:polygon draw:style-name="gr2" draw:text-style-name="P2" draw:layer="layout" svg:width="0.232cm" svg:height="0.254cm" svg:x="9.872cm" svg:y="19.253cm" svg:viewBox="0 0 233 255" draw:points="233,255 165,255 165,139 67,139 67,255 0,255 0,0 67,0 67,93 165,93 165,0 233,0">
          <text:p/>
        </draw:polygon>
        <draw:path draw:style-name="gr2" draw:text-style-name="P2" draw:layer="layout" svg:width="0.263cm" svg:height="0.267cm" svg:x="10.155cm" svg:y="19.244cm" svg:viewBox="0 0 264 268" svg:d="M264 137c0 38-13 72-34 97-26 21-56 34-98 34-43 0-72-13-98-34-21-25-34-59-34-97 0-43 13-77 34-99 26-25 55-38 98-38 42 0 72 13 98 38 21 22 34 56 34 99zM178 200c4-8 9-17 13-25 5-13 5-26 5-38 0-17 0-30-5-43-4-8-9-17-17-25-4-4-9-9-17-13-9-4-17-4-25-4-9 0-17 0-22 4-8 0-17 9-21 13-8 8-13 17-17 25 0 13-4 26-4 43 0 12 4 25 4 38 4 8 9 21 17 25 4 9 13 13 17 17 9 0 17 4 26 4 8 0 16-4 25-4 8-4 13-8 21-17z">
          <text:p/>
        </draw:path>
        <draw:polygon draw:style-name="gr2" draw:text-style-name="P2" draw:layer="layout" svg:width="0.194cm" svg:height="0.254cm" svg:x="3.052cm" svg:y="19.68cm" svg:viewBox="0 0 195 255" draw:points="195,255 153,255 34,27 34,255 0,255 0,0 55,0 166,209 166,0 195,0">
          <text:p/>
        </draw:polygon>
        <draw:path draw:style-name="gr2" draw:text-style-name="P2" draw:layer="layout" svg:width="0.161cm" svg:height="0.292cm" svg:x="3.31cm" svg:y="19.646cm" svg:viewBox="0 0 162 293" svg:d="M162 289h-35v-21c-8 9-21 13-30 21-8 4-21 4-34 4-16 0-33-4-46-16-9-13-17-30-17-55v-123h34v106c0 12 0 21 0 25 0 8 4 13 8 21 0 4 5 9 9 9 8 4 12 4 21 4 8 0 21-4 30-9 8-4 17-8 25-17v-139h35zM132 0l-47 64h-26l30-64z">
          <text:p/>
        </draw:path>
        <draw:path draw:style-name="gr2" draw:text-style-name="P2" draw:layer="layout" svg:width="0.156cm" svg:height="0.198cm" svg:x="3.522cm" svg:y="19.74cm" svg:viewBox="0 0 157 199" svg:d="M157 183c-12 4-22 8-30 12-13 4-22 4-30 4-17 0-30-4-38-8-13 0-25-8-30-17-8-8-17-18-21-31-4-12-8-29-8-46 0-30 8-55 25-72s42-25 72-25c8 0 21 0 30 4 12 0 22 4 30 8v38c-12-8-22-12-35-17-8-4-17-8-29-8-17 0-34 8-43 21-12 9-16 30-16 51 0 25 4 42 16 55 9 14 26 18 43 18 8 0 12 0 21 0 4-4 13-4 17-9 4 0 8-5 14-9 4 0 8-4 12-4z">
          <text:p/>
        </draw:path>
        <draw:polygon draw:style-name="gr2" draw:text-style-name="P2" draw:layer="layout" svg:width="0.029cm" svg:height="0.266cm" svg:x="3.721cm" svg:y="19.668cm" svg:viewBox="0 0 30 267" draw:points="0,267 30,267 30,0 0,0">
          <text:p/>
        </draw:polygon>
        <draw:path draw:style-name="gr2" draw:text-style-name="P2" draw:layer="layout" svg:width="0.174cm" svg:height="0.203cm" svg:x="3.805cm" svg:y="19.735cm" svg:viewBox="0 0 175 204" svg:d="M175 107h-141c0 13 4 21 4 30 5 8 9 17 17 21 5 8 13 13 21 13 9 4 18 4 27 4 13 0 25 0 42-9 13-4 21-8 26-12h4v34c-13 4-26 8-34 12-13 4-25 4-38 4-31 0-56-8-73-25-21-17-30-42-30-72 0-34 9-60 26-77s42-30 68-30 47 9 64 26c13 12 17 35 17 64zM145 82c0-17-4-31-12-39-9-9-22-13-39-13-18 0-30 4-43 13-8 12-17 26-17 39z">
          <text:p/>
        </draw:path>
        <draw:path draw:style-name="gr2" draw:text-style-name="P2" draw:layer="layout" svg:width="0.178cm" svg:height="0.203cm" svg:x="4.013cm" svg:y="19.735cm" svg:viewBox="0 0 179 204" svg:d="M179 103c0 34-9 55-22 76-18 17-39 25-68 25-26 0-47-8-64-25-17-21-25-42-25-76 0-30 8-56 25-73s38-30 64-30c29 0 50 13 68 30 13 17 22 43 22 73zM144 103c0-26-5-42-13-56-9-13-25-17-42-17s-30 4-38 17c-13 14-17 30-17 56 0 25 4 42 17 55 8 13 21 21 38 21s33-8 42-21c8-13 13-30 13-55z">
          <text:p/>
        </draw:path>
        <draw:path draw:style-name="gr2" draw:text-style-name="P2" draw:layer="layout" svg:width="0.165cm" svg:height="0.27cm" svg:x="4.351cm" svg:y="19.668cm" svg:viewBox="0 0 166 271" svg:d="M166 267h-29v-21c-9 9-21 17-30 21-8 4-21 4-34 4-21 0-42-8-56-25-12-17-17-42-17-73 0-17 0-34 5-46 4-13 12-22 22-30 4-9 17-17 25-21 9-4 21-9 34-9 9 0 17 5 25 5 9 4 17 4 26 8v-80h29zM137 221v-111c-9-5-17-9-26-9-4 0-12-4-21-4-17 0-34 8-42 21-9 13-17 30-17 51 0 26 4 43 13 56 8 13 21 17 38 17 8 0 17-4 29-9 9 0 17-8 26-12z">
          <text:p/>
        </draw:path>
        <draw:path draw:style-name="gr2" draw:text-style-name="P2" draw:layer="layout" svg:width="0.178cm" svg:height="0.203cm" svg:x="4.567cm" svg:y="19.735cm" svg:viewBox="0 0 179 204" svg:d="M179 107h-145c0 13 4 21 4 30 5 8 9 17 17 21 5 8 13 13 21 13 9 4 17 4 26 4 13 0 26 0 43-9 13-4 21-8 26-12h4v34c-13 4-26 8-34 12-13 4-26 4-39 4-30 0-55-8-72-25s-30-42-30-72c0-34 9-60 30-77 17-17 38-30 63-30 30 0 48 9 65 26 13 12 21 35 21 64zM145 82c0-17-4-31-12-39-10-9-23-13-40-13s-29 4-42 13c-8 12-13 26-17 39z">
          <text:p/>
        </draw:path>
        <draw:path draw:style-name="gr2" draw:text-style-name="P2" draw:layer="layout" svg:width="0.212cm" svg:height="0.266cm" svg:x="4.906cm" svg:y="19.672cm" svg:viewBox="0 0 213 267" svg:d="M213 246c-9 0-13 5-17 5-5 4-13 8-21 8-5 4-13 4-22 4-8 4-17 4-29 4-17 0-34-4-51-8-13-4-26-13-39-25-9-9-17-22-26-38-4-17-8-39-8-61 0-21 4-42 8-59 5-13 13-30 26-38 13-13 26-21 39-26 17-8 34-12 51-12s29 4 42 8c13 0 30 9 47 17v38h-5c-12-8-25-21-42-25-13-4-25-9-42-9-13 0-26 5-34 9-13 4-21 8-30 17-9 8-13 21-18 34-4 12-8 29-8 46 0 18 4 35 8 48 5 13 14 21 18 29 9 9 17 17 30 22 13 4 21 4 34 4 17 0 29-4 46-9 13-4 26-12 38-25h5z">
          <text:p/>
        </draw:path>
        <draw:path draw:style-name="gr2" draw:text-style-name="P2" draw:layer="layout" svg:width="0.173cm" svg:height="0.203cm" svg:x="5.156cm" svg:y="19.735cm" svg:viewBox="0 0 174 204" svg:d="M174 103c0 34-8 55-21 76-17 17-39 25-69 25-25 0-46-8-63-25-17-21-21-42-21-76 0-30 4-56 21-73s38-30 63-30c30 0 52 13 69 30 13 17 21 43 21 73zM140 103c0-26-4-42-12-56-10-13-22-17-44-17-17 0-29 4-38 17-8 14-17 30-17 56 0 25 9 42 17 55 9 13 21 21 38 21s34-8 44-21c8-13 12-30 12-55z">
          <text:p/>
        </draw:path>
        <draw:path draw:style-name="gr2" draw:text-style-name="P2" draw:layer="layout" svg:width="0.161cm" svg:height="0.199cm" svg:x="5.38cm" svg:y="19.735cm" svg:viewBox="0 0 162 200" svg:d="M162 200h-35v-111c0-8 0-17 0-25-4-9-4-13-8-17 0-4-5-9-13-13-4 0-13 0-21 0-9 0-17 0-26 4-8 5-21 13-29 17v145h-30v-191h30v21c12-9 21-17 34-21 8-4 21-9 33-9 17 0 34 9 48 21 8 13 17 30 17 55z">
          <text:p/>
        </draw:path>
        <draw:path draw:style-name="gr2" draw:text-style-name="P2" draw:layer="layout" svg:width="0.119cm" svg:height="0.249cm" svg:x="5.583cm" svg:y="19.689cm" svg:viewBox="0 0 120 250" svg:d="M120 246c-4 0-13 0-17 0-9 4-17 4-21 4-21 0-34-4-43-16-12-9-18-26-18-51v-103h-21v-25h21v-55h35v55h64v25h-64v90c0 9 0 17 0 21 0 9 0 13 5 17 0 4 4 9 8 9 4 4 13 4 21 4 4 0 13 0 17 0 4-4 9-4 13-4z">
          <text:p/>
        </draw:path>
        <draw:path draw:style-name="gr2" draw:text-style-name="P2" draw:layer="layout" svg:width="0.119cm" svg:height="0.19cm" svg:x="5.744cm" svg:y="19.744cm" svg:viewBox="0 0 120 191" svg:d="M120 34c-5 0-13-5-17-5s-10 0-14 0c-13 0-21 5-30 9-8 4-21 8-29 17v136h-30v-191h30v25c12-8 25-17 34-21 12-4 21-4 29-4 10 0 14 0 14 0 4 0 8 0 13 0z">
          <text:p/>
        </draw:path>
        <draw:path draw:style-name="gr2" draw:text-style-name="P2" draw:layer="layout" svg:width="0.16cm" svg:height="0.198cm" svg:x="5.88cm" svg:y="19.74cm" svg:viewBox="0 0 161 199" svg:d="M161 195h-33v-21c0 4-5 4-10 9-4 4-13 4-17 8s-8 4-17 8c-8 0-17 0-25 0-17 0-30-4-42-16-13-13-17-27-17-44s0-25 8-38c4-8 13-13 25-21 13-4 26-9 43-9s34-4 52-4v-4c0-8 0-13-5-17 0-8-5-13-9-13-4-4-9-4-17-4-8-4-13-4-21-4-9 0-17 4-26 4-12 4-21 4-33 9v-30c4-4 12-4 25-8 13 0 25 0 34 0 13 0 25 0 38 0 9 4 18 8 26 12 5 4 13 13 17 21 4 9 4 17 4 30zM128 148v-55c-10 0-23 4-35 4-13 0-21 0-30 4-8 4-17 9-25 13-5 4-9 13-9 21 0 13 4 21 13 26 4 5 17 9 30 9 12 0 21 0 29-4 9-10 22-14 27-18z">
          <text:p/>
        </draw:path>
        <draw:path draw:style-name="gr2" draw:text-style-name="P2" draw:layer="layout" svg:width="0.118cm" svg:height="0.249cm" svg:x="6.083cm" svg:y="19.689cm" svg:viewBox="0 0 119 250" svg:d="M119 246c-4 0-13 0-18 0-8 4-17 4-21 4-17 0-34-4-42-16-13-9-17-26-17-51v-103h-21v-25h21v-55h34v55h64v25h-64v90c0 9 0 17 0 21 0 9 0 13 4 17 0 4 4 9 9 9 4 4 12 4 21 4 4 0 12 0 17 0 4-4 9-4 13-4z">
          <text:p/>
        </draw:path>
        <draw:path draw:style-name="gr2" draw:text-style-name="P2" draw:layer="layout" svg:width="0.174cm" svg:height="0.203cm" svg:x="6.231cm" svg:y="19.735cm" svg:viewBox="0 0 175 204" svg:d="M175 103c0 34-5 55-22 76-17 17-38 25-63 25-31 0-52-8-69-25-13-21-21-42-21-76 0-30 8-56 21-73 17-17 38-30 69-30 25 0 46 13 63 30s22 43 22 73zM145 103c0-26-9-42-17-56-8-13-21-17-38-17-22 0-35 4-43 17-9 14-13 30-13 56 0 25 4 42 13 55 8 13 21 21 43 21 17 0 30-8 38-21s17-30 17-55z">
          <text:p/>
        </draw:path>
        <draw:path draw:style-name="gr2" draw:text-style-name="P2" draw:layer="layout" svg:width="0.148cm" svg:height="0.198cm" svg:x="6.447cm" svg:y="19.74cm" svg:viewBox="0 0 149 199" svg:d="M149 139c0 17-4 31-22 44-13 12-34 16-59 16-13 0-26 0-38-4-13-4-22-8-30-12v-35c13 4 21 13 34 18 12 4 25 8 38 8s25-4 34-8c4-5 8-14 8-23 0-8 0-12-4-16-4-5-13-9-25-13-5 0-13 0-17 0-9-4-17-4-22-4-16-9-29-13-33-22-9-8-13-21-13-33 0-9 0-13 4-22 4-8 9-12 17-17 4-8 13-12 21-12 13-4 21-4 34-4s25 0 38 4c9 0 21 4 27 8v34c-10-4-18-13-31-17s-25-4-34-4c-13 0-21 4-30 8-8 5-12 9-12 17 0 9 0 17 8 21 4 5 13 5 21 9 5 0 13 4 22 4 8 0 12 0 16 4 17 5 26 9 34 17 10 9 14 22 14 34z">
          <text:p/>
        </draw:path>
        <draw:polygon draw:style-name="gr2" draw:text-style-name="P2" draw:layer="layout" svg:width="0.169cm" svg:height="0.03cm" svg:x="6.76cm" svg:y="19.807cm" svg:viewBox="0 0 170 31" draw:points="0,31 170,31 170,0 0,0">
          <text:p/>
        </draw:polygon>
        <draw:polygon draw:style-name="gr2" draw:text-style-name="P2" draw:layer="layout" svg:width="0.195cm" svg:height="0.254cm" svg:x="7.12cm" svg:y="19.68cm" svg:viewBox="0 0 196 255" draw:points="196,255 152,255 30,27 30,255 0,255 0,0 51,0 162,209 162,0 196,0">
          <text:p/>
        </draw:polygon>
        <draw:path draw:style-name="gr2" draw:text-style-name="P2" draw:layer="layout" svg:width="0.195cm" svg:height="0.258cm" svg:x="7.382cm" svg:y="19.68cm" svg:viewBox="0 0 196 259" svg:d="M196 154c0 17 0 34-4 46-4 13-13 26-21 34-9 9-21 17-30 21-13 4-25 4-42 4-18 0-31 0-44-4-12-4-21-12-29-21-9-8-17-21-21-34-5-12-5-29-5-46v-154h34v154c0 12 0 25 0 34 5 8 9 12 13 21 4 8 8 12 21 17 9 4 17 4 31 4 13 0 21 0 29-4 9-5 17-9 22-17 4-9 8-13 8-21 4-9 4-22 4-34v-154h34z">
          <text:p/>
        </draw:path>
        <draw:path draw:style-name="gr2" draw:text-style-name="P2" draw:layer="layout" svg:width="0.212cm" svg:height="0.266cm" svg:x="7.628cm" svg:y="19.672cm" svg:viewBox="0 0 213 267" svg:d="M213 246c-5 0-13 5-17 5-5 4-13 8-17 8-9 4-17 4-26 4-8 4-17 4-25 4-21 0-38-4-51-8-18-4-30-13-43-25-9-9-17-22-26-38-4-17-8-39-8-61 0-21 4-42 8-59 9-13 17-30 26-38 13-13 25-21 43-26 13-8 30-12 51-12 13 0 25 4 42 8 13 0 26 9 43 17v38c-17-8-30-21-43-25-12-4-29-9-46-9-13 0-21 5-34 9-9 4-22 8-31 17-4 8-12 21-17 34-4 12-4 29-4 46 0 18 0 35 4 48 5 13 13 21 21 29 9 9 18 17 27 22 13 4 25 4 34 4 17 0 34-4 46-9 17-4 30-12 43-25z">
          <text:p/>
        </draw:path>
        <draw:path draw:style-name="gr2" draw:text-style-name="P2" draw:layer="layout" svg:width="0.237cm" svg:height="0.266cm" svg:x="7.874cm" svg:y="19.672cm" svg:viewBox="0 0 238 267" svg:d="M208 34c8 12 17 29 21 42 9 17 9 38 9 59 0 22 0 39-9 56-4 17-13 30-21 43-13 12-25 21-38 25s-30 8-51 8c-17 0-34-4-47-8-17-4-30-13-39-25-12-13-17-26-25-43-4-17-8-34-8-56 0-21 4-42 8-55 4-17 13-34 25-46 9-9 22-17 39-26 13-4 30-8 47-8 21 0 34 4 51 8 13 9 25 17 38 26zM204 135c0-34-9-59-21-76-17-21-39-30-64-30s-47 9-60 30c-17 17-21 42-21 76 0 35 4 61 21 77 18 17 35 26 60 26s47-9 64-26c12-16 21-42 21-77z">
          <text:p/>
        </draw:path>
        <draw:polygon draw:style-name="gr2" draw:text-style-name="P2" draw:layer="layout" svg:width="0.194cm" svg:height="0.254cm" svg:x="8.166cm" svg:y="19.68cm" svg:viewBox="0 0 195 255" draw:points="195,255 153,255 29,27 29,255 0,255 0,0 50,0 161,209 161,0 195,0">
          <text:p/>
        </draw:polygon>
        <draw:polygon draw:style-name="gr2" draw:text-style-name="P2" draw:layer="layout" svg:width="0.156cm" svg:height="0.317cm" svg:x="8.386cm" svg:y="19.668cm" svg:viewBox="0 0 157 318" draw:points="157,0 29,318 0,318 124,0">
          <text:p/>
        </draw:polygon>
        <draw:path draw:style-name="gr2" draw:text-style-name="P2" draw:layer="layout" svg:width="0.212cm" svg:height="0.266cm" svg:x="8.572cm" svg:y="19.672cm" svg:viewBox="0 0 213 267" svg:d="M213 246c-5 0-9 5-17 5-4 4-9 8-18 8-9 4-17 4-26 4-8 4-17 4-25 4-17 0-34-4-51-8s-29-13-38-25c-13-9-21-22-25-38-9-17-13-39-13-61 0-21 4-42 8-59 9-13 17-30 30-38 9-13 21-21 38-26 13-8 30-12 51-12 13 0 25 4 42 8 13 0 27 9 44 17v38c-17-8-31-21-44-25-12-4-29-9-46-9-13 0-21 5-34 9-9 4-17 8-25 17-9 8-17 21-22 34-4 12-4 29-4 46 0 18 0 35 4 48 9 13 13 21 22 29 8 9 16 17 25 22 13 4 25 4 34 4 17 0 34-4 46-9 18-4 31-12 44-25z">
          <text:p/>
        </draw:path>
        <draw:polygon draw:style-name="gr2" draw:text-style-name="P2" draw:layer="layout" svg:width="0.161cm" svg:height="0.254cm" svg:x="8.839cm" svg:y="19.68cm" svg:viewBox="0 0 162 255" draw:points="162,255 0,255 0,0 34,0 34,226 162,226">
          <text:p/>
        </draw:polygon>
        <draw:path draw:style-name="gr2" draw:text-style-name="P2" draw:layer="layout" svg:width="0.211cm" svg:height="0.266cm" svg:x="9.017cm" svg:y="19.672cm" svg:viewBox="0 0 212 267" svg:d="M212 246c-4 0-8 5-17 5-4 4-8 8-17 8-8 4-18 4-26 4-9 4-17 4-25 4-17 0-34-4-51-8s-30-13-38-25c-13-9-22-22-26-38-8-17-12-39-12-61 0-21 4-42 8-59 8-13 17-30 30-38 8-13 21-21 38-26 12-8 34-12 51-12 12 0 25 4 43 8 13 0 25 9 42 17v38c-13-8-29-21-42-25-14-4-31-9-48-9-12 0-21 5-34 9-8 4-17 8-25 17-8 8-17 21-21 34-4 12-4 29-4 46 0 18 0 35 4 48 8 13 13 21 21 29 8 9 17 17 30 22 8 4 21 4 34 4 12 0 29-4 43-9 17-4 29-12 42-25z">
          <text:p/>
        </draw:path>
        <draw:path draw:style-name="gr7" draw:text-style-name="P8" draw:layer="layout" svg:width="1.478cm" svg:height="1.482cm" svg:x="13.254cm" svg:y="7.632cm" svg:viewBox="0 0 1479 1483" svg:d="M1432 1110h4c9 0 13 5 13 9s-4 4-13 4h-4zM1402 1127c0 21 17 34 38 34 22 0 39-13 39-34s-17-38-39-38c-21 0-38 17-38 38zM1432 1131h4c9 0 9 5 13 9v8h8l-4-8c0-9 0-13-4-13 4 0 8-4 8-8-4-9-8-17-21-17h-8v46h4zM1411 1127c0-17 12-29 29-29s30 12 30 29c0 13-13 26-30 26s-29-13-29-26zM1470 1026c4-9 9-13 9-26 0-59-102-89-254-89-51 0-111 9-178 13-47-25-93-55-136-89-106-89-187-233-234-378 22-118 22-220 26-334-9 51-21 135-47 258-25-89-34-173-34-241 0-17 0-110 30-131 21 12 47 34 51 89 21-98-13-98-72-98-51 0-51 123-51 157 0 38 4 93 17 144 8 51 21 110 34 161 0 85-390 1004-601 1004-13-55 93-199 237-309-208 110-267 233-267 288 0 29 59 38 64 38 72 0 186-106 347-385 173-60 407-106 610-127 132 67 275 105 364 105 47 0 72-8 77-33-9 4-26 12-47 12-68 0-186-38-305-93 110-8 364-21 360 64zM411 1093c169-292 220-444 245-546 106 259 238 343 310 386-173 29-377 84-555 160z">
          <text:p/>
        </draw:path>
        <draw:path draw:style-name="gr2" draw:text-style-name="P2" draw:layer="layout" svg:width="0.284cm" svg:height="0.275cm" svg:x="9.431cm" svg:y="7.954cm" svg:viewBox="0 0 285 276" svg:d="M247 276h38l-17-276h-46l-51 131c-13 35-21 69-30 94-8-29-17-59-30-94l-46-131h-43l-22 276h34l9-119c0-43 4-89 4-123 9 34 22 68 35 106l42 136h30l46-136c17-38 26-72 38-106 0 34 0 80 5 118z">
          <text:p/>
        </draw:path>
        <draw:path draw:style-name="gr2" draw:text-style-name="P2" draw:layer="layout" svg:width="0.233cm" svg:height="0.275cm" svg:x="9.749cm" svg:y="7.954cm" svg:viewBox="0 0 234 276" svg:d="M162 187l29 89h43l-98-276h-43l-93 276h34l29-89zM72 162l25-82c9-17 13-34 18-50 4 16 9 33 13 50l30 82z">
          <text:p/>
        </draw:path>
        <draw:path draw:style-name="gr2" draw:text-style-name="P2" draw:layer="layout" svg:width="0.182cm" svg:height="0.279cm" svg:x="10.02cm" svg:y="7.95cm" svg:viewBox="0 0 183 280" svg:d="M0 280h38v-118h30c34 0 51 12 60 50 4 34 13 60 17 68h38c-9-13-13-38-21-76-9-30-21-47-43-55v-4c30-9 51-34 51-68 0-21-8-42-21-55-17-13-42-22-81-22-26 0-51 5-68 5zM38 30c4 0 17 0 34 0 39 0 64 13 64 51 0 30-25 51-64 51h-34z">
          <text:p/>
        </draw:path>
        <draw:path draw:style-name="gr2" draw:text-style-name="P2" draw:layer="layout" svg:width="0.212cm" svg:height="0.288cm" svg:x="10.223cm" svg:y="7.945cm" svg:viewBox="0 0 213 289" svg:d="M204 247c-12 8-34 13-59 13-68 0-106-44-106-116s42-110 110-110c21 0 43 5 55 9l9-30c-9-4-30-13-64-13-89 0-149 60-149 149 0 90 60 140 141 140 34 0 59-8 72-12z">
          <text:p/>
        </draw:path>
        <draw:polygon draw:style-name="gr2" draw:text-style-name="P2" draw:layer="layout" svg:width="0.038cm" svg:height="0.275cm" svg:x="10.477cm" svg:y="7.954cm" svg:viewBox="0 0 39 276" draw:points="0,276 39,276 39,0 0,0">
          <text:p/>
        </draw:polygon>
        <draw:path draw:style-name="gr2" draw:text-style-name="P2" draw:layer="layout" svg:width="0.229cm" svg:height="0.275cm" svg:x="10.557cm" svg:y="7.954cm" svg:viewBox="0 0 230 276" svg:d="M162 187l30 89h38l-93-276h-42l-95 276h34l31-89zM73 162l26-82c8-17 13-34 17-50 4 16 8 33 12 50l30 82z">
          <text:p/>
        </draw:path>
        <draw:path draw:style-name="gr2" draw:text-style-name="P2" draw:layer="layout" svg:width="0.208cm" svg:height="0.288cm" svg:x="10.9cm" svg:y="7.945cm" svg:viewBox="0 0 209 289" svg:d="M205 247c-17 8-40 13-61 13-67 0-106-44-106-116s43-110 106-110c26 0 44 5 56 9l9-30c-9-4-30-13-65-13-84 0-144 60-144 149 0 90 60 140 136 140 34 0 60-8 73-12z">
          <text:p/>
        </draw:path>
        <draw:path draw:style-name="gr2" draw:text-style-name="P2" draw:layer="layout" svg:width="0.178cm" svg:height="0.279cm" svg:x="11.154cm" svg:y="7.95cm" svg:viewBox="0 0 179 280" svg:d="M0 280h34v-118h34c35 0 48 12 56 50 9 34 17 60 21 68h34c-4-13-8-38-21-76-4-30-17-47-38-55v-4c30-9 51-34 51-68 0-21-9-42-21-55-17-13-43-22-82-22-25 0-51 5-68 5zM34 30c9 0 21 0 38 0 39 0 65 13 65 51 0 30-26 51-65 51h-38z">
          <text:p/>
        </draw:path>
        <draw:polygon draw:style-name="gr2" draw:text-style-name="P2" draw:layer="layout" svg:width="0.034cm" svg:height="0.275cm" svg:x="11.374cm" svg:y="7.954cm" svg:viewBox="0 0 35 276" draw:points="0,276 35,276 35,0 0,0">
          <text:p/>
        </draw:polygon>
        <draw:path draw:style-name="gr2" draw:text-style-name="P2" draw:layer="layout" svg:width="0.165cm" svg:height="0.288cm" svg:x="11.459cm" svg:y="7.945cm" svg:viewBox="0 0 166 289" svg:d="M0 272c14 9 43 17 73 17 64 0 93-38 93-81 0-42-21-64-67-81-39-16-56-29-56-55 0-17 13-42 51-42 26 0 43 9 55 17l9-30c-13-8-34-17-64-17-51 0-90 34-90 77 0 38 31 63 73 80 38 13 55 30 55 55 0 27-21 48-59 48-25 0-46-9-63-17z">
          <text:p/>
        </draw:path>
        <draw:polygon draw:style-name="gr2" draw:text-style-name="P2" draw:layer="layout" svg:width="0.204cm" svg:height="0.275cm" svg:x="11.645cm" svg:y="7.954cm" svg:viewBox="0 0 205 276" draw:points="82,276 120,276 120,30 205,30 205,0 0,0 0,30 82,30">
          <text:p/>
        </draw:polygon>
        <draw:polygon draw:style-name="gr2" draw:text-style-name="P2" draw:layer="layout" svg:width="0.038cm" svg:height="0.275cm" svg:x="11.878cm" svg:y="7.954cm" svg:viewBox="0 0 39 276" draw:points="0,276 39,276 39,0 0,0">
          <text:p/>
        </draw:polygon>
        <draw:path draw:style-name="gr2" draw:text-style-name="P2" draw:layer="layout" svg:width="0.207cm" svg:height="0.275cm" svg:x="11.976cm" svg:y="7.954cm" svg:viewBox="0 0 208 276" svg:d="M33 276v-119c0-47 0-81 0-115 13 30 34 60 51 93l90 141h34v-276h-30v114c0 43 0 77 0 116-12-30-29-60-47-90l-89-140h-42v276z">
          <text:p/>
        </draw:path>
        <draw:path draw:style-name="gr2" draw:text-style-name="P2" draw:layer="layout" svg:width="0.233cm" svg:height="0.275cm" svg:x="12.225cm" svg:y="7.954cm" svg:viewBox="0 0 234 276" svg:d="M165 187l31 89h38l-94-276h-46l-94 276h38l30-89zM72 162l30-82c4-17 8-34 13-50 4 16 8 33 17 50l25 82z">
          <text:p/>
        </draw:path>
        <draw:path draw:style-name="gr2" draw:text-style-name="P2" draw:layer="layout" svg:width="0.233cm" svg:height="0.275cm" svg:x="12.564cm" svg:y="7.954cm" svg:viewBox="0 0 234 276" svg:d="M166 187l30 89h38l-93-276h-47l-94 276h38l30-89zM72 162l31-82c4-17 8-34 12-50 5 16 9 33 17 50l26 82z">
          <text:p/>
        </draw:path>
        <draw:path draw:style-name="gr2" draw:text-style-name="P2" draw:layer="layout" svg:width="0.182cm" svg:height="0.279cm" svg:x="12.835cm" svg:y="7.95cm" svg:viewBox="0 0 183 280" svg:d="M0 280h38v-118h34c34 0 47 12 55 50 8 34 13 60 17 68h39c-4-13-14-38-22-76-9-30-21-47-42-55v-4c29-9 55-34 55-68 0-21-9-42-22-55-21-13-42-22-80-22-25 0-51 5-72 5zM38 30c4 0 17 0 34 0 38 0 63 13 63 51 0 30-21 51-59 51h-38z">
          <text:p/>
        </draw:path>
        <draw:path draw:style-name="gr2" draw:text-style-name="P2" draw:layer="layout" svg:width="0.229cm" svg:height="0.275cm" svg:x="13.038cm" svg:y="7.954cm" svg:viewBox="0 0 230 276" svg:d="M162 187l30 89h38l-93-276h-43l-94 276h34l30-89zM72 162l27-82c8-17 12-34 16-50 5 16 9 33 13 50l30 82z">
          <text:p/>
        </draw:path>
        <draw:path draw:style-name="gr2" draw:text-style-name="P2" draw:layer="layout" svg:width="0.203cm" svg:height="0.279cm" svg:x="13.309cm" svg:y="7.954cm" svg:viewBox="0 0 204 280" svg:d="M0 0v161c0 84 42 119 97 119 64 0 107-35 107-119v-161h-35v161c0 63-29 89-67 89s-68-26-68-89v-161z">
          <text:p/>
        </draw:path>
        <draw:path draw:style-name="gr2" draw:text-style-name="P2" draw:layer="layout" svg:width="0.123cm" svg:height="0.279cm" svg:x="13.546cm" svg:y="7.954cm" svg:viewBox="0 0 124 280" svg:d="M86 182c0 51-17 68-52 68-13 0-21-5-30-5l-4 26c9 4 26 9 38 9 48 0 86-22 86-98v-182h-38z">
          <text:p/>
        </draw:path>
        <draw:path draw:style-name="gr2" draw:text-style-name="P2" draw:layer="layout" svg:width="0.25cm" svg:height="0.288cm" svg:x="13.711cm" svg:y="7.945cm" svg:viewBox="0 0 251 289" svg:d="M128 0c-73 0-128 60-128 149 0 84 51 140 124 140 72 0 127-50 127-145 0-84-47-144-123-144zM128 30c60 0 89 59 89 114 0 64-34 116-89 116-60 0-90-52-90-111 0-64 30-119 90-119z">
          <text:p/>
        </draw:path>
        <draw:path draw:style-name="gr2" draw:text-style-name="P2" draw:layer="layout" svg:width="0.169cm" svg:height="0.279cm" svg:x="9.44cm" svg:y="8.441cm" svg:viewBox="0 0 170 280" svg:d="M0 280h34v-110c8 4 17 4 29 4 34 0 69-12 86-34 13-12 21-33 21-59 0-22-8-43-25-56-17-17-44-25-77-25-30 0-51 4-68 8zM34 34c8-5 17-5 34-5 38 0 68 17 68 56s-30 60-73 60c-12 0-21 0-29-5z">
          <text:p/>
        </draw:path>
        <draw:polygon draw:style-name="gr2" draw:text-style-name="P2" draw:layer="layout" svg:width="0.156cm" svg:height="0.275cm" svg:x="9.656cm" svg:y="8.445cm" svg:viewBox="0 0 157 276" draw:points="145,119 38,119 38,30 153,30 153,0 0,0 0,276 157,276 157,247 38,247 38,148 145,148">
          <text:p/>
        </draw:polygon>
        <draw:path draw:style-name="gr2" draw:text-style-name="P2" draw:layer="layout" svg:width="0.207cm" svg:height="0.275cm" svg:x="9.859cm" svg:y="8.445cm" svg:viewBox="0 0 208 276" svg:d="M34 276v-119c0-47 0-77-4-115h4c13 30 29 64 51 93l89 141h34v-276h-34v114c0 43 0 76 4 116-13-31-30-56-51-90l-89-140h-38v276z">
          <text:p/>
        </draw:path>
        <draw:path draw:style-name="gr2" draw:text-style-name="P2" draw:layer="layout" svg:width="0.207cm" svg:height="0.275cm" svg:x="10.13cm" svg:y="8.445cm" svg:viewBox="0 0 208 276" svg:d="M34 276v-119c0-47 0-77-4-115 16 30 33 64 55 93l85 141h38v-276h-34v114c0 43 0 76 5 116-13-31-30-56-51-90l-90-140h-38v276z">
          <text:p/>
        </draw:path>
        <draw:path draw:style-name="gr2" draw:text-style-name="P2" draw:layer="layout" svg:width="0.228cm" svg:height="0.275cm" svg:x="10.38cm" svg:y="8.445cm" svg:viewBox="0 0 229 276" svg:d="M161 190l29 86h39l-94-276h-42l-93 276h34l29-86zM72 161l25-81c8-17 13-33 17-50 4 17 8 33 13 50l29 81z">
          <text:p/>
        </draw:path>
        <draw:path draw:style-name="gr2" draw:text-style-name="P2" draw:layer="layout" svg:width="0.047cm" svg:height="0.194cm" svg:x="10.642cm" svg:y="8.53cm" svg:viewBox="0 0 48 195" svg:d="M22 50c17 0 26-12 26-25 0-17-9-25-21-25-17 0-27 8-27 25 0 13 10 25 22 25zM22 195c17 0 26-8 26-25 0-13-9-25-21-25-17 0-27 12-27 25 0 17 10 25 22 25z">
          <text:p/>
        </draw:path>
        <draw:path draw:style-name="gr2" draw:text-style-name="P2" draw:layer="layout" svg:width="0.169cm" svg:height="0.271cm" svg:x="10.723cm" svg:y="8.449cm" svg:viewBox="0 0 170 272" svg:d="M170 272v-29h-119l22-22c55-55 93-93 93-144 0-39-26-77-81-77-34 0-59 13-77 30l9 25c13-12 34-25 60-25 38 0 51 25 51 56 0 38-30 72-98 135l-30 30v21z">
          <text:p/>
        </draw:path>
        <draw:path draw:style-name="gr2" draw:text-style-name="P2" draw:layer="layout" svg:width="0.182cm" svg:height="0.275cm" svg:x="10.93cm" svg:y="8.449cm" svg:viewBox="0 0 183 276" svg:d="M158 0c-9 0-17 0-26 4-34 5-64 17-90 39-25 25-42 67-42 118 0 73 38 115 94 115 55 0 89-42 89-94 0-51-34-84-80-84-31 0-52 12-65 29h-4c8-42 38-84 94-93 13-4 21-4 30-4zM94 251c-39 0-60-34-60-77 0-9 4-13 4-17 13-21 30-34 52-34 34 0 55 25 55 63 0 40-21 65-51 65z">
          <text:p/>
        </draw:path>
        <draw:path draw:style-name="gr2" draw:text-style-name="P2" draw:layer="layout" svg:width="0.182cm" svg:height="0.275cm" svg:x="11.142cm" svg:y="8.449cm" svg:viewBox="0 0 183 276" svg:d="M94 0c-56 0-94 51-94 140 0 90 34 136 90 136 59 0 93-50 93-140 0-85-34-136-89-136zM90 30c38 0 55 42 55 106 0 67-17 115-55 115-34 0-56-43-56-111 0-72 26-110 56-110z">
          <text:p/>
        </draw:path>
        <draw:polygon draw:style-name="gr2" draw:text-style-name="P2" draw:layer="layout" svg:width="0.169cm" svg:height="0.267cm" svg:x="11.358cm" svg:y="8.453cm" svg:viewBox="0 0 170 268" draw:points="0,0 0,30 132,30 16,268 56,268 170,26 170,0">
          <text:p/>
        </draw:polygon>
        <draw:path draw:style-name="gr2" draw:text-style-name="P2" draw:layer="layout" svg:width="0.178cm" svg:height="0.275cm" svg:x="11.565cm" svg:y="8.449cm" svg:viewBox="0 0 179 276" svg:d="M21 276c10 0 22 0 35 0 30-4 55-17 76-38 26-26 47-64 47-123 0-68-34-115-89-115s-90 47-90 98c0 42 31 80 77 80 30 0 51-13 64-30-5 30-17 55-34 73-13 13-34 22-55 26-13 0-21 0-31 0zM90 30c34 0 51 34 51 80 0 5 0 9 0 13-13 17-30 25-55 25-30 0-51-21-51-55 0-38 21-63 51-63z">
          <text:p/>
        </draw:path>
        <draw:path draw:style-name="gr2" draw:text-style-name="P2" draw:layer="layout" svg:width="0.182cm" svg:height="0.275cm" svg:x="11.772cm" svg:y="8.449cm" svg:viewBox="0 0 183 276" svg:d="M158 0c-8 0-18 0-26 4-34 5-64 17-89 39-26 25-43 67-43 118 0 73 39 115 94 115s89-42 89-94c0-51-33-84-81-84-30 0-51 12-63 29h-5c9-42 38-84 93-93 13-4 23-4 31-4zM94 251c-39 0-60-34-60-77 0-9 5-13 5-17 12-21 29-34 50-34 34 0 55 25 55 63 0 40-21 65-50 65z">
          <text:p/>
        </draw:path>
        <draw:path draw:style-name="gr2" draw:text-style-name="P2" draw:layer="layout" svg:width="0.17cm" svg:height="0.271cm" svg:x="11.988cm" svg:y="8.449cm" svg:viewBox="0 0 171 272" svg:d="M171 272v-29h-120l21-22c56-55 90-93 90-144 0-39-21-77-81-77-30 0-60 13-76 30l12 25c13-12 34-25 55-25 44 0 56 25 56 56 0 38-35 72-102 135l-26 30v21z">
          <text:p/>
        </draw:path>
        <draw:path draw:style-name="gr2" draw:text-style-name="P2" draw:layer="layout" svg:width="0.165cm" svg:height="0.271cm" svg:x="12.196cm" svg:y="8.453cm" svg:viewBox="0 0 166 272" svg:d="M162 0h-128l-17 128c8 0 21 0 34 0 56 0 81 26 81 60s-30 55-65 55c-25 0-46-9-59-13l-8 25c12 9 38 17 67 17 57 0 99-38 99-89 0-33-17-59-38-67-17-13-39-17-56-17-13 0-17 0-26 4l13-73h103z">
          <text:p/>
        </draw:path>
        <draw:path draw:style-name="gr2" draw:text-style-name="P2" draw:layer="layout" svg:width="0.182cm" svg:height="0.275cm" svg:x="12.403cm" svg:y="8.449cm" svg:viewBox="0 0 183 276" svg:d="M55 131c-34 17-55 39-55 72 0 40 34 73 90 73 51 0 93-29 93-77 0-34-21-55-55-68v-4c34-12 47-38 47-59 0-34-30-68-81-68-47 0-81 30-81 72 0 21 13 47 42 59zM94 251c-35 0-56-25-56-52 0-25 17-46 48-55 38 9 59 26 59 59 0 27-21 48-51 48zM94 26c30 0 43 21 43 46 0 21-17 38-38 47-30-9-52-21-52-51 0-21 18-42 47-42z">
          <text:p/>
        </draw:path>
        <draw:polygon draw:style-name="gr2" draw:text-style-name="P2" draw:layer="layout" svg:width="0.17cm" svg:height="0.267cm" svg:x="12.623cm" svg:y="8.453cm" svg:viewBox="0 0 171 268" draw:points="0,0 0,30 132,30 13,268 51,268 171,26 171,0">
          <text:p/>
        </draw:polygon>
        <draw:path draw:style-name="gr2" draw:text-style-name="P2" draw:layer="layout" svg:width="0.169cm" svg:height="0.275cm" svg:x="12.827cm" svg:y="8.449cm" svg:viewBox="0 0 170 276" svg:d="M0 259c12 9 42 17 71 17 65 0 99-38 99-81 0-34-30-59-59-68 29-12 46-34 46-63 0-34-21-64-77-64-30 0-55 13-68 21l9 26c12-9 34-17 55-17 30 0 47 17 47 42 0 30-35 43-60 43h-21v29h21c34 0 69 13 69 51 0 22-13 52-61 52-25 0-50-9-59-17z">
          <text:p/>
        </draw:path>
        <draw:path draw:style-name="gr2" draw:text-style-name="P2" draw:layer="layout" svg:width="0.203cm" svg:height="0.246cm" svg:x="14.088cm" svg:y="7.78cm" svg:viewBox="0 0 204 247" svg:d="M145 165l25 82h34l-84-247h-39l-81 247h31l25-82zM65 144l25-72c4-17 8-29 13-46 4 17 4 29 12 46l22 72z">
          <text:p/>
        </draw:path>
        <draw:path draw:style-name="gr2" draw:text-style-name="P2" draw:layer="layout" svg:width="0.114cm" svg:height="0.186cm" svg:x="14.317cm" svg:y="7.844cm" svg:viewBox="0 0 115 187" svg:d="M0 174c8 5 29 13 46 13 43 0 69-25 69-55 0-25-18-42-48-55-25-8-33-13-33-31 0-12 8-21 29-21 17 0 30 4 34 9l9-21c-9-9-26-13-43-13-38 0-59 25-59 51 0 22 13 39 46 51 22 9 30 17 30 34 0 13-8 26-34 26-12 0-29-9-42-13z">
          <text:p/>
        </draw:path>
        <draw:path draw:style-name="gr2" draw:text-style-name="P2" draw:layer="layout" svg:width="0.114cm" svg:height="0.186cm" svg:x="14.461cm" svg:y="7.844cm" svg:viewBox="0 0 115 187" svg:d="M0 174c12 5 29 13 46 13 43 0 69-25 69-55 0-25-17-42-48-55-21-8-34-13-34-31 0-12 13-21 30-21 18 0 31 4 39 9l4-21c-8-9-25-13-43-13-38 0-59 25-59 51 0 22 13 39 46 51 22 9 35 17 35 34 0 13-13 26-39 26-13 0-29-9-42-13z">
          <text:p/>
        </draw:path>
        <draw:path draw:style-name="gr2" draw:text-style-name="P2" draw:layer="layout" svg:width="0.038cm" svg:height="0.246cm" svg:x="14.613cm" svg:y="7.78cm" svg:viewBox="0 0 39 247" svg:d="M34 247v-179h-30v179zM17 0c-9 0-17 9-17 17 0 13 8 21 17 21 13 0 22-8 22-21 0-8-9-17-22-17z">
          <text:p/>
        </draw:path>
        <draw:path draw:style-name="gr2" draw:text-style-name="P2" draw:layer="layout" svg:width="0.152cm" svg:height="0.182cm" svg:x="14.698cm" svg:y="7.844cm" svg:viewBox="0 0 153 183" svg:d="M4 183h30v-106c0-9 0-14 4-18 4-17 21-34 42-34 30 0 43 26 43 56v102h30v-106c0-64-39-77-64-77-26 0-47 17-55 34l-5-30h-29c4 13 4 30 4 47z">
          <text:p/>
        </draw:path>
        <draw:path draw:style-name="gr2" draw:text-style-name="P2" draw:layer="layout" svg:width="0.14cm" svg:height="0.186cm" svg:x="14.888cm" svg:y="7.844cm" svg:viewBox="0 0 141 187" svg:d="M141 73c0-35-13-73-68-73-22 0-43 8-60 17l8 21c13-9 30-13 48-13 34 0 38 26 38 39v5c-69 0-107 25-107 67 0 26 21 51 56 51 26 0 43-13 55-30l4 26h26c0-13 0-30 0-42zM107 124c0 0 0 4 0 8-4 17-21 30-42 30-18 0-31-9-31-30 0-34 39-42 73-42z">
          <text:p/>
        </draw:path>
        <draw:path draw:style-name="gr2" draw:text-style-name="P2" draw:layer="layout" svg:width="0.165cm" svg:height="0.262cm" svg:x="15.066cm" svg:y="7.768cm" svg:viewBox="0 0 166 263" svg:d="M132 0v101c-8-12-25-25-51-25-46 0-81 38-81 93 0 56 35 94 77 94 30 0 51-17 59-38l5 34h25c0-13 0-30 0-48v-211zM132 182c0 4 0 8 0 12-4 26-25 39-46 39-34 0-51-30-51-64 0-38 17-68 51-68 25 0 42 17 46 38 0 5 0 9 0 13z">
          <text:p/>
        </draw:path>
        <draw:path draw:style-name="gr2" draw:text-style-name="P2" draw:layer="layout" svg:width="0.17cm" svg:height="0.186cm" svg:x="15.273cm" svg:y="7.844cm" svg:viewBox="0 0 171 187" svg:d="M86 0c-47 0-86 34-86 94 0 55 35 93 86 93 42 0 85-30 85-97 0-52-34-90-85-90zM86 25c38 0 51 39 51 69 0 38-21 68-51 68-34 0-55-30-55-68 0-35 17-69 55-69z">
          <text:p/>
        </draw:path>
        <draw:path draw:style-name="gr2" draw:text-style-name="P2" draw:layer="layout" svg:width="0.165cm" svg:height="0.262cm" svg:x="15.549cm" svg:y="7.768cm" svg:viewBox="0 0 166 263" svg:d="M132 0v101c-9-12-26-25-51-25-43 0-81 38-81 93 0 56 33 94 77 94 29 0 51-17 59-38l4 34h26c0-13 0-30 0-48v-211zM132 182c0 4 0 8 0 12-4 26-26 39-47 39-34 0-52-30-52-64 0-38 18-68 52-68 26 0 43 17 47 38 0 5 0 9 0 13z">
          <text:p/>
        </draw:path>
        <draw:path draw:style-name="gr2" draw:text-style-name="P2" draw:layer="layout" svg:width="0.152cm" svg:height="0.186cm" svg:x="15.756cm" svg:y="7.844cm" svg:viewBox="0 0 153 187" svg:d="M153 98c0-4 0-8 0-12 0-35-12-86-73-86-50 0-80 42-80 98 0 51 30 89 85 89 29 0 47-8 60-13l-4-25c-14 8-27 13-52 13-30 0-59-21-59-64zM30 77c0-22 17-56 50-56 34 0 43 34 43 56z">
          <text:p/>
        </draw:path>
        <draw:path draw:style-name="gr2" draw:text-style-name="P2" draw:layer="layout" svg:width="0.114cm" svg:height="0.263cm" svg:x="16.006cm" svg:y="7.763cm" svg:viewBox="0 0 115 264" svg:d="M56 264v-154h42v-25h-42v-8c0-30 8-51 34-51 8 0 17 0 21 4l4-25c-4-5-17-5-25-5-17 0-34 5-43 13-17 17-21 38-21 64v8h-26v25h26v154z">
          <text:p/>
        </draw:path>
        <draw:path draw:style-name="gr2" draw:text-style-name="P2" draw:layer="layout" svg:width="0.174cm" svg:height="0.186cm" svg:x="16.12cm" svg:y="7.844cm" svg:viewBox="0 0 175 187" svg:d="M90 0c-52 0-90 34-90 94 0 55 38 93 86 93 42 0 89-30 89-97 0-52-34-90-85-90zM90 25c34 0 51 39 51 69 0 38-21 68-55 68-31 0-52-30-52-68 0-35 17-69 56-69z">
          <text:p/>
        </draw:path>
        <draw:path draw:style-name="gr2" draw:text-style-name="P2" draw:layer="layout" svg:width="0.089cm" svg:height="0.182cm" svg:x="16.332cm" svg:y="7.844cm" svg:viewBox="0 0 90 183" svg:d="M0 183h34v-97c0-5 0-9 0-14 4-26 21-43 42-43 5 0 9 0 14 0v-29c-5 0-5 0-9 0-22 0-43 17-52 38v-34h-29c0 17 0 34 0 55z">
          <text:p/>
        </draw:path>
        <draw:path draw:style-name="gr2" draw:text-style-name="P2" draw:layer="layout" svg:width="0.254cm" svg:height="0.182cm" svg:x="16.45cm" svg:y="7.844cm" svg:viewBox="0 0 255 183" svg:d="M0 183h34v-106c0-9 0-14 0-18 9-17 21-34 42-34 26 0 39 21 39 52v106h29v-111c0-4 0-13 4-17 5-17 17-30 40-30 25 0 38 21 38 56v102h29v-106c0-60-34-77-59-77-18 0-26 4-39 13-9 4-13 12-21 21-9-21-26-34-51-34s-42 17-55 34v-30h-30c0 13 0 30 0 47z">
          <text:p/>
        </draw:path>
        <draw:path draw:style-name="gr2" draw:text-style-name="P2" draw:layer="layout" svg:width="0.14cm" svg:height="0.186cm" svg:x="16.742cm" svg:y="7.844cm" svg:viewBox="0 0 141 187" svg:d="M141 73c0-35-17-73-68-73-25 0-46 8-59 17l9 21c12-9 29-13 46-13 34 0 38 26 38 39v5c-68 0-107 25-107 67 0 26 18 51 56 51 26 0 43-13 51-30h4v26h30c0-13 0-30 0-42zM107 124c0 0 0 4 0 8-4 17-21 30-42 30-17 0-30-9-30-30 0-34 38-42 72-42z">
          <text:p/>
        </draw:path>
        <draw:path draw:style-name="gr2" draw:text-style-name="P2" draw:layer="layout" svg:width="0.165cm" svg:height="0.262cm" svg:x="16.996cm" svg:y="7.768cm" svg:viewBox="0 0 166 263" svg:d="M133 0v101c-9-12-26-25-52-25-43 0-81 38-81 93 0 56 34 94 77 94 30 0 51-17 60-38l4 34h25c0-13 0-30 0-48v-211zM133 182c0 4 0 8 0 12-5 26-26 39-47 39-35 0-52-30-52-64 0-38 17-68 52-68 25 0 42 17 47 38 0 5 0 9 0 13z">
          <text:p/>
        </draw:path>
        <draw:path draw:style-name="gr2" draw:text-style-name="P2" draw:layer="layout" svg:width="0.038cm" svg:height="0.246cm" svg:x="17.212cm" svg:y="7.78cm" svg:viewBox="0 0 39 247" svg:d="M35 247v-179h-31v179zM17 0c-8 0-17 9-17 17 0 13 9 21 17 21 14 0 22-8 22-21 0-8-8-17-22-17z">
          <text:p/>
        </draw:path>
        <draw:path draw:style-name="gr2" draw:text-style-name="P2" draw:layer="layout" svg:width="0.166cm" svg:height="0.258cm" svg:x="17.288cm" svg:y="7.844cm" svg:viewBox="0 0 167 259" svg:d="M162 52c0-22 0-35 5-48h-30v26h-4c-5-13-22-30-56-30-38 0-77 35-77 94 0 51 30 85 72 85 30 0 47-13 61-30v21c0 47-27 64-61 64-21 0-38-9-50-17l-9 25c17 9 38 17 59 17 22 0 47-8 65-21 17-17 25-42 25-81zM133 107c0 4 0 12-5 17-4 21-26 33-43 33-38 0-55-29-55-63 0-42 25-68 55-68 21 0 39 17 43 34 5 4 5 9 5 13z">
          <text:p/>
        </draw:path>
        <draw:path draw:style-name="gr2" draw:text-style-name="P2" draw:layer="layout" svg:width="0.038cm" svg:height="0.246cm" svg:x="17.5cm" svg:y="7.78cm" svg:viewBox="0 0 39 247" svg:d="M34 247v-179h-30v179zM21 0c-12 0-21 9-21 17 0 13 9 21 17 21 13 0 22-8 22-21 0-8-9-17-18-17z">
          <text:p/>
        </draw:path>
        <draw:path draw:style-name="gr2" draw:text-style-name="P2" draw:layer="layout" svg:width="0.106cm" svg:height="0.224cm" svg:x="17.568cm" svg:y="7.806cm" svg:viewBox="0 0 107 225" svg:d="M30 8v34h-30v25h30v95c0 21 0 38 13 46 4 9 17 17 34 17 13 0 21-4 25-8v-22c-4 0-8 0-16 0-17 0-26-12-26-33v-95h47v-25h-47v-42z">
          <text:p/>
        </draw:path>
        <draw:path draw:style-name="gr2" draw:text-style-name="P2" draw:layer="layout" svg:width="0.14cm" svg:height="0.186cm" svg:x="17.695cm" svg:y="7.844cm" svg:viewBox="0 0 141 187" svg:d="M141 73c0-35-13-73-68-73-21 0-43 8-60 17l8 21c14-9 31-13 48-13 33 0 38 26 38 39v5c-68 0-107 25-107 67 0 26 17 51 56 51 25 0 42-13 55-30l4 26h26c0-13 0-30 0-42zM107 124c0 0 0 4 0 8-5 17-21 30-43 30-17 0-29-9-29-30 0-34 38-42 72-42z">
          <text:p/>
        </draw:path>
        <draw:polygon draw:style-name="gr2" draw:text-style-name="P2" draw:layer="layout" svg:width="0.034cm" svg:height="0.258cm" svg:x="17.885cm" svg:y="7.768cm" svg:viewBox="0 0 35 259" draw:points="0,259 35,259 35,0 0,0">
          <text:p/>
        </draw:polygon>
        <draw:path draw:style-name="gr2" draw:text-style-name="P2" draw:layer="layout" svg:width="0.17cm" svg:height="0.254cm" svg:x="18.046cm" svg:y="7.844cm" svg:viewBox="0 0 171 255" svg:d="M0 255h34v-99c13 18 30 31 55 31 43 0 82-35 82-98 0-51-34-89-78-89-29 0-46 13-63 34v-30h-30c0 17 0 34 0 59zM34 80c0-4 0-12 4-17 5-21 26-38 47-38 34 0 52 30 52 68s-18 69-52 69c-26 0-42-18-51-39 0-5 0-9 0-13z">
          <text:p/>
        </draw:path>
        <draw:path draw:style-name="gr2" draw:text-style-name="P2" draw:layer="layout" svg:width="0.174cm" svg:height="0.186cm" svg:x="18.241cm" svg:y="7.844cm" svg:viewBox="0 0 175 187" svg:d="M90 0c-47 0-90 34-90 94 0 55 39 93 86 93 42 0 89-30 89-97 0-52-34-90-85-90zM90 25c38 0 51 39 51 69 0 38-22 68-51 68-34 0-55-30-55-68 0-35 17-69 55-69z">
          <text:p/>
        </draw:path>
        <draw:path draw:style-name="gr2" draw:text-style-name="P2" draw:layer="layout" svg:width="0.089cm" svg:height="0.182cm" svg:x="18.453cm" svg:y="7.844cm" svg:viewBox="0 0 90 183" svg:d="M4 183h29v-97c0-5 0-9 5-14 4-26 17-43 43-43 4 0 9 0 9 0v-29c0 0-5 0-9 0-22 0-39 17-48 38h-4v-34h-29c4 17 4 34 4 55z">
          <text:p/>
        </draw:path>
        <draw:path draw:style-name="gr2" draw:text-style-name="P2" draw:layer="layout" svg:width="0.254cm" svg:height="0.246cm" svg:x="14.097cm" svg:y="8.216cm" svg:viewBox="0 0 255 247" svg:d="M220 247h35l-18-247h-43l-42 119c-9 30-17 59-25 80-9-25-17-50-26-80l-42-119h-43l-16 247h33l5-107c4-38 4-76 4-110 8 30 17 64 29 97l43 120h21l42-124c13-34 26-63 34-93 0 34 0 72 4 106z">
          <text:p/>
        </draw:path>
        <draw:path draw:style-name="gr2" draw:text-style-name="P2" draw:layer="layout" svg:width="0.203cm" svg:height="0.246cm" svg:x="14.38cm" svg:y="8.216cm" svg:viewBox="0 0 204 247" svg:d="M145 170l25 77h34l-81-247h-38l-85 247h34l25-77zM64 144l25-72c4-17 9-29 13-42 4 13 8 25 12 42l27 72z">
          <text:p/>
        </draw:path>
        <draw:path draw:style-name="gr2" draw:text-style-name="P2" draw:layer="layout" svg:width="0.161cm" svg:height="0.25cm" svg:x="14.621cm" svg:y="8.212cm" svg:viewBox="0 0 162 251" svg:d="M0 251h31v-106h30c29 0 42 13 51 47 8 29 12 50 16 59h34c-8-9-12-34-21-68-4-25-17-42-34-51 26-9 47-30 47-64 0-17-9-34-21-47-17-12-38-21-72-21-21 0-44 4-61 9zM31 30c9 0 17-4 34-4 34 0 55 16 55 46s-21 47-55 47h-34z">
          <text:p/>
        </draw:path>
        <draw:path draw:style-name="gr2" draw:text-style-name="P2" draw:layer="layout" svg:width="0.187cm" svg:height="0.254cm" svg:x="14.803cm" svg:y="8.212cm" svg:viewBox="0 0 188 255" svg:d="M179 217c-13 9-30 9-52 9-59 0-93-39-93-98 0-63 38-102 93-102 22 0 39 4 52 12l9-25c-9-9-31-13-61-13-76 0-127 52-127 128 0 81 51 127 119 127 30 0 56-8 69-13z">
          <text:p/>
        </draw:path>
        <draw:polygon draw:style-name="gr2" draw:text-style-name="P2" draw:layer="layout" svg:width="0.034cm" svg:height="0.246cm" svg:x="15.028cm" svg:y="8.216cm" svg:viewBox="0 0 35 247" draw:points="0,247 35,247 35,0 0,0">
          <text:p/>
        </draw:polygon>
        <draw:path draw:style-name="gr2" draw:text-style-name="P2" draw:layer="layout" svg:width="0.207cm" svg:height="0.246cm" svg:x="15.096cm" svg:y="8.216cm" svg:viewBox="0 0 208 247" svg:d="M149 170l25 77h34l-85-247h-39l-84 247h33l26-77zM67 144l21-72c5-17 9-29 13-42 4 13 9 25 13 42l26 72z">
          <text:p/>
        </draw:path>
        <draw:path draw:style-name="gr2" draw:text-style-name="P2" draw:layer="layout" svg:width="0.187cm" svg:height="0.254cm" svg:x="15.4cm" svg:y="8.212cm" svg:viewBox="0 0 188 255" svg:d="M183 217c-12 9-33 9-56 9-59 0-93-39-93-98 0-63 38-102 99-102 21 0 38 4 46 12l9-25c-9-9-26-13-61-13-76 0-127 52-127 128 0 81 51 127 123 127 31 0 52-8 65-13z">
          <text:p/>
        </draw:path>
        <draw:path draw:style-name="gr2" draw:text-style-name="P2" draw:layer="layout" svg:width="0.157cm" svg:height="0.25cm" svg:x="15.629cm" svg:y="8.212cm" svg:viewBox="0 0 158 251" svg:d="M0 251h30v-106h30c30 0 43 13 51 47 4 29 13 50 17 59h30c-5-9-9-34-17-68-9-25-17-42-38-51 25-9 46-30 46-64 0-17-4-34-17-47-17-12-38-21-72-21-22 0-47 4-60 9zM30 30c4 0 17-4 30-4 34 0 60 16 60 46s-22 47-56 47h-34z">
          <text:p/>
        </draw:path>
        <draw:polygon draw:style-name="gr2" draw:text-style-name="P2" draw:layer="layout" svg:width="0.029cm" svg:height="0.246cm" svg:x="15.824cm" svg:y="8.216cm" svg:viewBox="0 0 30 247" draw:points="0,247 30,247 30,0 0,0">
          <text:p/>
        </draw:polygon>
        <draw:path draw:style-name="gr2" draw:text-style-name="P2" draw:layer="layout" svg:width="0.148cm" svg:height="0.254cm" svg:x="15.9cm" svg:y="8.212cm" svg:viewBox="0 0 149 255" svg:d="M0 238c14 9 39 17 60 17 59 0 89-34 89-72 0-34-21-55-63-72-34-12-51-25-51-46 0-17 12-39 46-39 22 0 38 8 47 12l8-25c-8-9-29-13-55-13-46 0-77 30-77 69 0 34 27 55 65 68 34 12 46 25 46 50 0 26-21 43-51 43-21 0-42-9-60-17z">
          <text:p/>
        </draw:path>
        <draw:polygon draw:style-name="gr2" draw:text-style-name="P2" draw:layer="layout" svg:width="0.182cm" svg:height="0.246cm" svg:x="16.061cm" svg:y="8.216cm" svg:viewBox="0 0 183 247" draw:points="77,247 107,247 107,26 183,26 183,0 0,0 0,26 77,26">
          <text:p/>
        </draw:polygon>
        <draw:polygon draw:style-name="gr2" draw:text-style-name="P2" draw:layer="layout" svg:width="0.03cm" svg:height="0.246cm" svg:x="16.272cm" svg:y="8.216cm" svg:viewBox="0 0 31 247" draw:points="0,247 31,247 31,0 0,0">
          <text:p/>
        </draw:polygon>
        <draw:path draw:style-name="gr2" draw:text-style-name="P2" draw:layer="layout" svg:width="0.186cm" svg:height="0.246cm" svg:x="16.357cm" svg:y="8.216cm" svg:viewBox="0 0 187 247" svg:d="M30 247v-107c0-42 0-72 0-102 12 26 29 56 46 81l78 128h33v-247h-29v102c0 38 0 68 4 102h-4c-9-26-26-51-43-81l-81-123h-34v247z">
          <text:p/>
        </draw:path>
        <draw:path draw:style-name="gr2" draw:text-style-name="P2" draw:layer="layout" svg:width="0.208cm" svg:height="0.246cm" svg:x="16.577cm" svg:y="8.216cm" svg:viewBox="0 0 209 247" svg:d="M149 170l26 77h34l-85-247h-39l-85 247h34l26-77zM68 144l22-72c9-17 13-29 13-42h4c0 13 4 25 13 42l21 72z">
          <text:p/>
        </draw:path>
        <draw:path draw:style-name="gr2" draw:text-style-name="P2" draw:layer="layout" svg:width="0.207cm" svg:height="0.246cm" svg:x="16.878cm" svg:y="8.216cm" svg:viewBox="0 0 208 247" svg:d="M148 170l25 77h35l-85-247h-39l-84 247h34l25-77zM68 144l21-72c4-17 8-29 12-42 5 13 9 25 13 42l26 72z">
          <text:p/>
        </draw:path>
        <draw:path draw:style-name="gr2" draw:text-style-name="P2" draw:layer="layout" svg:width="0.161cm" svg:height="0.25cm" svg:x="17.119cm" svg:y="8.212cm" svg:viewBox="0 0 162 251" svg:d="M0 251h34v-106h30c30 0 43 13 51 47 5 29 13 50 13 59h34c-4-9-8-34-17-68-8-25-17-42-38-51 25-9 47-30 47-64 0-17-5-34-17-47-17-12-39-21-73-21-22 0-47 4-64 9zM34 30c4 0 17-4 30-4 34 0 60 16 60 46s-21 47-56 47h-34z">
          <text:p/>
        </draw:path>
        <draw:path draw:style-name="gr2" draw:text-style-name="P2" draw:layer="layout" svg:width="0.207cm" svg:height="0.246cm" svg:x="17.297cm" svg:y="8.216cm" svg:viewBox="0 0 208 247" svg:d="M148 170l25 77h35l-85-247h-38l-85 247h34l25-77zM68 144l21-72c4-17 8-29 13-42 4 13 8 25 12 42l26 72z">
          <text:p/>
        </draw:path>
        <draw:path draw:style-name="gr2" draw:text-style-name="P2" draw:layer="layout" svg:width="0.182cm" svg:height="0.25cm" svg:x="17.538cm" svg:y="8.216cm" svg:viewBox="0 0 183 251" svg:d="M0 0v145c0 77 39 106 90 106 55 0 93-29 93-106v-145h-29v145c0 55-26 81-64 81-30 0-55-26-55-81v-145z">
          <text:p/>
        </draw:path>
        <draw:path draw:style-name="gr2" draw:text-style-name="P2" draw:layer="layout" svg:width="0.106cm" svg:height="0.25cm" svg:x="17.75cm" svg:y="8.216cm" svg:viewBox="0 0 107 251" svg:d="M77 162c0 47-17 60-47 60-9 0-17 0-26-5l-4 26c8 4 21 8 34 8 43 0 73-21 73-85v-166h-30z">
          <text:p/>
        </draw:path>
        <draw:path draw:style-name="gr2" draw:text-style-name="P2" draw:layer="layout" svg:width="0.224cm" svg:height="0.254cm" svg:x="17.898cm" svg:y="8.212cm" svg:viewBox="0 0 225 255" svg:d="M110 0c-63 0-110 52-110 128s42 127 110 127c60 0 115-46 115-131 0-72-46-124-115-124zM110 26c56 0 82 51 82 102 0 55-30 102-82 102-51 0-76-47-76-102s25-102 76-102z">
          <text:p/>
        </draw:path>
        <draw:path draw:style-name="gr2" draw:text-style-name="P2" draw:layer="layout" svg:width="0.152cm" svg:height="0.246cm" svg:x="14.105cm" svg:y="8.652cm" svg:viewBox="0 0 153 247" svg:d="M0 247h34v-97c4 0 13 0 25 0 30 0 56-9 73-26 13-13 21-29 21-51 0-25-8-43-21-51-17-17-39-22-73-22-25 0-42 0-59 5zM34 26c4 0 13 0 29 0 34 0 57 13 57 47s-23 51-61 51c-12 0-21 0-25 0z">
          <text:p/>
        </draw:path>
        <draw:polygon draw:style-name="gr2" draw:text-style-name="P2" draw:layer="layout" svg:width="0.135cm" svg:height="0.246cm" svg:x="14.3cm" svg:y="8.652cm" svg:viewBox="0 0 136 247" draw:points="128,107 29,107 29,26 132,26 132,0 0,0 0,247 136,247 136,222 29,222 29,133 128,133">
          <text:p/>
        </draw:polygon>
        <draw:path draw:style-name="gr2" draw:text-style-name="P2" draw:layer="layout" svg:width="0.186cm" svg:height="0.246cm" svg:x="14.478cm" svg:y="8.652cm" svg:viewBox="0 0 187 247" svg:d="M29 247v-106c0-38 0-68 0-102 13 30 30 56 47 85l77 123h34v-247h-30v103c0 38 0 68 0 102-8-26-25-51-43-81l-81-124h-33v247z">
          <text:p/>
        </draw:path>
        <draw:path draw:style-name="gr2" draw:text-style-name="P2" draw:layer="layout" svg:width="0.182cm" svg:height="0.246cm" svg:x="14.719cm" svg:y="8.652cm" svg:viewBox="0 0 183 247" svg:d="M29 247v-106c0-38 0-68-4-102 13 30 30 56 47 85l81 123h30v-247h-30v103c0 38 0 68 4 102-12-26-25-51-42-81l-81-124h-34v247z">
          <text:p/>
        </draw:path>
        <draw:path draw:style-name="gr2" draw:text-style-name="P2" draw:layer="layout" svg:width="0.207cm" svg:height="0.246cm" svg:x="14.939cm" svg:y="8.652cm" svg:viewBox="0 0 208 247" svg:d="M145 171l30 76h33l-84-247h-38l-86 247h34l25-76zM63 145l27-72c4-12 8-30 13-43 4 13 8 31 12 43l26 72z">
          <text:p/>
        </draw:path>
        <draw:path draw:style-name="gr2" draw:text-style-name="P2" draw:layer="layout" svg:width="0.042cm" svg:height="0.173cm" svg:x="15.172cm" svg:y="8.729cm" svg:viewBox="0 0 43 174" svg:d="M22 47c13 0 21-13 21-25 0-13-8-22-21-22-14 0-22 9-22 22 0 12 8 25 22 25zM22 174c13 0 21-8 21-21s-8-25-21-25c-14 0-22 12-22 25s8 21 22 21z">
          <text:p/>
        </draw:path>
        <draw:path draw:style-name="gr2" draw:text-style-name="P2" draw:layer="layout" svg:width="0.152cm" svg:height="0.241cm" svg:x="15.244cm" svg:y="8.657cm" svg:viewBox="0 0 153 242" svg:d="M153 242v-25h-106l17-17c51-51 85-86 85-128 0-34-21-72-76-72-26 0-48 12-65 25l9 21c12-8 30-17 51-17 34 0 47 21 47 43 0 38-30 67-90 128l-25 21v21z">
          <text:p/>
        </draw:path>
        <draw:path draw:style-name="gr2" draw:text-style-name="P2" draw:layer="layout" svg:width="0.165cm" svg:height="0.245cm" svg:x="15.426cm" svg:y="8.657cm" svg:viewBox="0 0 166 246" svg:d="M140 0c-4 0-12 0-21 4-29 4-55 13-76 34-25 26-43 60-43 107 0 63 35 101 85 101 51 0 81-38 81-84 0-47-30-77-72-77-25 0-47 13-59 30 4-38 34-77 84-86 9 0 17-4 21 0zM85 221c-33 0-50-30-50-68 0-4 0-8 4-13 8-17 25-29 46-29 30 0 47 21 47 55s-17 55-47 55z">
          <text:p/>
        </draw:path>
        <draw:path draw:style-name="gr2" draw:text-style-name="P2" draw:layer="layout" svg:width="0.161cm" svg:height="0.245cm" svg:x="15.616cm" svg:y="8.657cm" svg:viewBox="0 0 162 246" svg:d="M81 0c-47 0-81 47-81 123 0 81 30 123 76 123 56 0 86-42 86-123 0-76-30-123-81-123zM81 25c34 0 46 39 46 98 0 60-17 98-46 98-30 0-51-34-51-98 0-63 21-98 51-98z">
          <text:p/>
        </draw:path>
        <draw:polygon draw:style-name="gr2" draw:text-style-name="P2" draw:layer="layout" svg:width="0.148cm" svg:height="0.237cm" svg:x="15.811cm" svg:y="8.661cm" svg:viewBox="0 0 149 238" draw:points="0,0 0,25 115,25 115,30 13,238 47,238 149,21 149,0">
          <text:p/>
        </draw:polygon>
        <draw:path draw:style-name="gr2" draw:text-style-name="P2" draw:layer="layout" svg:width="0.157cm" svg:height="0.245cm" svg:x="15.993cm" svg:y="8.657cm" svg:viewBox="0 0 158 246" svg:d="M17 246c8 0 17 0 30 0 25-4 50-17 67-34 26-21 44-59 44-110 0-59-31-102-78-102-50 0-80 43-80 85 0 43 25 72 68 72 25 0 42-8 55-25-4 30-13 51-30 63-13 13-29 22-51 26-8 0-17 0-25 0zM76 25c34 0 47 31 47 73 0 4 0 8 0 13-9 12-26 21-47 21-29 0-46-17-46-47 0-34 21-60 46-60z">
          <text:p/>
        </draw:path>
        <draw:path draw:style-name="gr2" draw:text-style-name="P2" draw:layer="layout" svg:width="0.161cm" svg:height="0.245cm" svg:x="16.175cm" svg:y="8.657cm" svg:viewBox="0 0 162 246" svg:d="M141 0c-4 0-13 0-26 4-29 4-56 13-73 34-25 26-42 60-42 107 0 63 34 101 86 101 46 0 76-38 76-84 0-47-30-77-68-77-30 0-47 13-60 30 4-38 30-77 81-86 9 0 17-4 26 0zM86 221c-35 0-52-30-52-68 0-4 0-8 0-13 13-17 30-29 48-29 29 0 50 21 50 55s-21 55-46 55z">
          <text:p/>
        </draw:path>
        <draw:path draw:style-name="gr2" draw:text-style-name="P2" draw:layer="layout" svg:width="0.152cm" svg:height="0.241cm" svg:x="16.366cm" svg:y="8.657cm" svg:viewBox="0 0 153 242" svg:d="M153 242v-25h-107l17-17c51-51 86-86 86-128 0-34-27-72-77-72-26 0-51 12-64 25l9 21c12-8 29-17 50-17 34 0 47 21 47 43 0 38-30 67-89 128l-25 21v21z">
          <text:p/>
        </draw:path>
        <draw:path draw:style-name="gr2" draw:text-style-name="P2" draw:layer="layout" svg:width="0.148cm" svg:height="0.241cm" svg:x="16.552cm" svg:y="8.661cm" svg:viewBox="0 0 149 242" svg:d="M145 0h-116l-16 114c8 0 21-4 33-4 47 0 69 25 69 56 0 30-26 51-56 51-21 0-42-9-51-13l-8 25c13 5 34 13 59 13 52 0 90-34 90-80 0-31-17-52-34-61-18-8-35-12-52-12-8 0-12 0-21 0l9-59h94z">
          <text:p/>
        </draw:path>
        <draw:path draw:style-name="gr2" draw:text-style-name="P2" draw:layer="layout" svg:width="0.161cm" svg:height="0.245cm" svg:x="16.738cm" svg:y="8.657cm" svg:viewBox="0 0 162 246" svg:d="M47 119c-30 13-47 34-47 64 0 34 30 63 81 63 42 0 81-25 81-68 0-29-22-50-52-63 30-13 44-34 44-55 0-31-27-60-73-60-43 0-72 25-72 64 0 21 12 42 38 55zM81 225c-30 0-51-21-47-47 0-21 13-42 42-50 30 12 51 25 51 55 0 21-17 42-46 42zM81 25c29 0 38 18 38 39s-13 34-34 42c-30-8-47-21-47-42s17-39 43-39z">
          <text:p/>
        </draw:path>
        <draw:polygon draw:style-name="gr2" draw:text-style-name="P2" draw:layer="layout" svg:width="0.148cm" svg:height="0.237cm" svg:x="16.933cm" svg:y="8.661cm" svg:viewBox="0 0 149 238" draw:points="0,0 0,25 115,25 115,30 14,238 47,238 149,21 149,0">
          <text:p/>
        </draw:polygon>
        <draw:path draw:style-name="gr2" draw:text-style-name="P2" draw:layer="layout" svg:width="0.144cm" svg:height="0.245cm" svg:x="17.115cm" svg:y="8.657cm" svg:viewBox="0 0 145 246" svg:d="M0 229c8 9 34 17 59 17 60 0 86-34 86-72 0-34-21-55-52-59 31-13 43-34 43-55 0-31-22-60-68-60-26 0-47 8-60 21l9 22c8-9 25-18 46-18 30 0 43 18 43 39 0 26-30 38-55 38h-17v26h17c34 0 63 12 63 46 0 21-13 47-55 47-21 0-42-9-51-17z">
          <text:p/>
        </draw:path>
        <draw:path draw:style-name="gr7" draw:text-style-name="P8" draw:layer="layout" svg:width="1.973cm" svg:height="1.977cm" svg:x="10.312cm" svg:y="17.123cm" svg:viewBox="0 0 1974 1978" svg:d="M1914 1482h9c4 0 8 0 8 8 0 5-4 5-8 5h-9zM1876 1499c0 30 21 46 47 46 29 0 51-16 51-46 0-25-22-47-51-47-26 0-47 22-47 47zM1914 1503h9c4 0 8 9 8 13l5 13h8v-13c0-9-4-13-13-17 9 0 13-4 13-9 0-12-8-21-21-21h-17v60h8zM1885 1499c0-21 17-38 38-38 25 0 38 17 38 38s-13 38-38 38c-21 0-38-17-38-38zM1961 1368c4-17 13-21 13-34 0-81-136-119-335-119-68 0-152 9-241 13-64-34-127-76-182-119-140-114-246-304-309-499 29-157 29-296 34-445-13 68-26 178-60 343-38-118-50-237-50-326 0-17 0-139 42-169 30 13 63 42 68 114 29-127-17-127-98-127-67 0-67 165-67 204 0 59 8 127 21 194 12 68 29 144 46 216 0 114-521 1339-805 1339-8-72 127-263 318-412-276 149-356 315-356 382 0 43 80 55 89 55 97 0 245-144 462-517 233-81 542-140 817-170 170 89 364 144 479 144 63 0 97-17 105-46-12 4-33 13-63 13-89 0-246-51-402-123 144-13 478-26 474 89zM551 1457c225-394 292-593 330-729 136 343 314 458 411 513-233 42-499 110-741 216z">
          <text:p/>
        </draw:path>
        <draw:path draw:style-name="gr2" draw:text-style-name="P2" draw:layer="layout" svg:width="0.326cm" svg:height="0.504cm" svg:x="3.031cm" svg:y="17.352cm" svg:viewBox="0 0 327 505" svg:d="M0 505h64v-216h64c55 0 84 25 97 97 17 64 25 106 34 119h68c-9-17-22-68-39-136-12-55-33-89-76-101v-5c55-17 98-59 98-127 0-38-17-72-38-97-34-25-77-39-149-39-42 0-90 5-123 9zM64 56c13-4 34-4 64-4 67 0 118 25 118 93 0 55-46 93-114 93h-68z">
          <text:p/>
        </draw:path>
        <draw:path draw:style-name="gr2" draw:text-style-name="P2" draw:layer="layout" svg:width="0.461cm" svg:height="0.516cm" svg:x="3.399cm" svg:y="17.348cm" svg:viewBox="0 0 462 517" svg:d="M238 0c-136 0-238 101-238 262 0 153 94 255 229 255 127 0 233-94 233-263 0-153-89-254-224-254zM234 50c106 0 161 106 161 204 0 114-60 212-161 212-102 0-161-98-161-204 0-110 55-212 161-212z">
          <text:p/>
        </draw:path>
        <draw:path draw:style-name="gr2" draw:text-style-name="P2" draw:layer="layout" svg:width="0.513cm" svg:height="0.5cm" svg:x="3.932cm" svg:y="17.356cm" svg:viewBox="0 0 514 501" svg:d="M450 501h64l-34-501h-82l-89 241c-25 64-42 120-55 171-12-51-29-107-51-171l-84-241h-85l-34 501h60l12-217c9-72 9-157 13-220 13 59 34 122 59 194l81 238h50l89-242c26-68 47-131 65-190 0 63 4 148 8 216z">
          <text:p/>
        </draw:path>
        <draw:path draw:style-name="gr2" draw:text-style-name="P2" draw:layer="layout" svg:width="0.372cm" svg:height="0.508cm" svg:x="4.542cm" svg:y="17.356cm" svg:viewBox="0 0 373 509" svg:d="M0 0v293c0 157 80 216 183 216 110 0 190-63 190-216v-293h-67v297c0 111-47 161-123 161-64 0-115-50-115-161v-297z">
          <text:p/>
        </draw:path>
        <draw:polygon draw:style-name="gr2" draw:text-style-name="P2" draw:layer="layout" svg:width="0.28cm" svg:height="0.5cm" svg:x="5.024cm" svg:y="17.356cm" svg:viewBox="0 0 281 501" draw:points="0,501 281,501 281,446 68,446 68,0 0,0">
          <text:p/>
        </draw:polygon>
        <draw:path draw:style-name="gr2" draw:text-style-name="P2" draw:layer="layout" svg:width="0.458cm" svg:height="0.516cm" svg:x="5.35cm" svg:y="17.348cm" svg:viewBox="0 0 459 517" svg:d="M233 0c-135 0-233 101-233 262 0 153 94 255 225 255 127 0 234-94 234-263 0-153-89-254-226-254zM229 50c106 0 162 106 162 204 0 114-60 212-162 212s-161-98-161-204c0-110 55-212 161-212z">
          <text:p/>
        </draw:path>
        <draw:path draw:style-name="gr2" draw:text-style-name="P2" draw:layer="layout" svg:width="0.423cm" svg:height="0.5cm" svg:x="6.011cm" svg:y="17.356cm" svg:viewBox="0 0 424 501" svg:d="M297 343l55 158h72l-173-501h-77l-174 501h68l50-158zM136 292l47-144c8-34 17-63 25-93h5c4 30 12 59 25 93l46 144z">
          <text:p/>
        </draw:path>
        <draw:path draw:style-name="gr2" draw:text-style-name="P2" draw:layer="layout" svg:width="0.326cm" svg:height="0.504cm" svg:x="6.506cm" svg:y="17.352cm" svg:viewBox="0 0 327 505" svg:d="M0 505h64v-216h63c60 0 86 25 103 97 12 64 25 106 29 119h68c-8-17-21-68-38-136-13-55-34-89-72-101v-5c51-17 93-59 93-127 0-38-13-72-38-97-34-25-76-39-149-39-42 0-89 5-123 9zM64 56c12-4 34-4 63-4 73 0 120 25 120 93 0 55-47 93-116 93h-67z">
          <text:p/>
        </draw:path>
        <draw:path draw:style-name="gr2" draw:text-style-name="P2" draw:layer="layout" svg:width="0.419cm" svg:height="0.5cm" svg:x="6.87cm" svg:y="17.356cm" svg:viewBox="0 0 420 501" svg:d="M298 343l55 158h67l-169-501h-80l-171 501h69l51-158zM132 292l51-144c9-34 17-63 26-93 8 30 17 59 25 93l51 144z">
          <text:p/>
        </draw:path>
        <draw:path draw:style-name="gr2" draw:text-style-name="P2" draw:layer="layout" svg:width="0.373cm" svg:height="0.508cm" svg:x="7.361cm" svg:y="17.356cm" svg:viewBox="0 0 374 509" svg:d="M0 0v293c0 157 81 216 182 216 111 0 192-63 192-216v-293h-68v297c0 111-47 161-124 161-63 0-114-50-114-161v-297z">
          <text:p/>
        </draw:path>
        <draw:path draw:style-name="gr2" draw:text-style-name="P2" draw:layer="layout" svg:width="0.22cm" svg:height="0.508cm" svg:x="7.793cm" svg:y="17.356cm" svg:viewBox="0 0 221 509" svg:d="M158 331c0 98-34 123-93 123-22 0-43-4-56-8l-9 50c18 9 48 13 69 13 89 0 152-42 152-173v-336h-63z">
          <text:p/>
        </draw:path>
        <draw:path draw:style-name="gr2" draw:text-style-name="P2" draw:layer="layout" svg:width="0.457cm" svg:height="0.516cm" svg:x="8.094cm" svg:y="17.348cm" svg:viewBox="0 0 458 517" svg:d="M232 0c-135 0-232 101-232 262 0 153 93 255 224 255 127 0 234-94 234-263 0-153-89-254-226-254zM228 50c110 0 162 106 162 204 0 114-60 212-162 212-101 0-161-98-161-204 0-110 55-212 161-212z">
          <text:p/>
        </draw:path>
        <draw:path draw:style-name="gr2" draw:text-style-name="P2" draw:layer="layout" svg:width="0.415cm" svg:height="0.508cm" svg:x="8.792cm" svg:y="17.352cm" svg:viewBox="0 0 416 509" svg:d="M0 505c34 4 72 4 120 4 97 0 177-25 224-72s72-114 72-195-30-140-72-179c-42-42-110-63-203-63-52 0-99 4-141 8zM68 55c17 0 43-4 77-4 136 0 203 76 203 195 0 136-76 212-216 212-26 0-47 0-64-4z">
          <text:p/>
        </draw:path>
        <draw:polygon draw:style-name="gr2" draw:text-style-name="P2" draw:layer="layout" svg:width="0.279cm" svg:height="0.5cm" svg:x="9.292cm" svg:y="17.356cm" svg:viewBox="0 0 280 501" draw:points="259,212 64,212 64,51 272,51 272,0 0,0 0,501 280,501 280,446 64,446 64,267 259,267">
          <text:p/>
        </draw:polygon>
        <draw:path draw:style-name="gr2" draw:text-style-name="P2" draw:layer="layout" svg:width="0.42cm" svg:height="0.5cm" svg:x="2.992cm" svg:y="18.249cm" svg:viewBox="0 0 421 501" svg:d="M298 343l55 158h68l-170-501h-80l-171 501h68l51-158zM132 292l52-143c8-30 16-64 25-94 8 30 17 60 25 94l51 143z">
          <text:p/>
        </draw:path>
        <draw:polygon draw:style-name="gr2" draw:text-style-name="P2" draw:layer="layout" svg:width="0.279cm" svg:height="0.5cm" svg:x="3.488cm" svg:y="18.249cm" svg:viewBox="0 0 280 501" draw:points="0,501 280,501 280,449 63,449 63,0 0,0">
          <text:p/>
        </draw:polygon>
        <draw:path draw:style-name="gr2" draw:text-style-name="P2" draw:layer="layout" svg:width="0.513cm" svg:height="0.5cm" svg:x="3.826cm" svg:y="18.249cm" svg:viewBox="0 0 514 501" svg:d="M450 501h64l-34-501h-81l-89 242c-25 63-42 118-55 169-12-51-33-106-50-169l-89-242h-81l-35 501h61l12-213c5-76 9-161 13-224 13 59 34 127 59 195l81 242h46l89-247c26-67 47-131 64-190h4c0 63 4 148 8 216z">
          <text:p/>
        </draw:path>
        <draw:polygon draw:style-name="gr2" draw:text-style-name="P2" draw:layer="layout" svg:width="0.284cm" svg:height="0.5cm" svg:x="4.436cm" svg:y="18.249cm" svg:viewBox="0 0 285 501" draw:points="264,212 68,212 68,55 272,55 272,0 0,0 0,501 285,501 285,449 68,449 68,267 264,267">
          <text:p/>
        </draw:polygon>
        <draw:polygon draw:style-name="gr2" draw:text-style-name="P2" draw:layer="layout" svg:width="0.064cm" svg:height="0.5cm" svg:x="4.804cm" svg:y="18.249cm" svg:viewBox="0 0 65 501" draw:points="0,501 65,501 65,0 0,0">
          <text:p/>
        </draw:polygon>
        <draw:path draw:style-name="gr2" draw:text-style-name="P2" draw:layer="layout" svg:width="0.411cm" svg:height="0.508cm" svg:x="4.982cm" svg:y="18.245cm" svg:viewBox="0 0 412 509" svg:d="M0 505c34 4 72 4 119 4 98 0 174-21 221-72 46-42 72-110 72-196 0-80-26-139-68-177-47-43-110-64-204-64-55 0-102 4-140 9zM64 59c17-4 42-8 76-8 141 0 208 76 204 195 0 136-72 212-213 212-25 0-50 0-67-4z">
          <text:p/>
        </draw:path>
        <draw:path draw:style-name="gr2" draw:text-style-name="P2" draw:layer="layout" svg:width="0.424cm" svg:height="0.5cm" svg:x="5.439cm" svg:y="18.249cm" svg:viewBox="0 0 425 501" svg:d="M302 343l51 158h72l-175-501h-76l-174 501h68l51-158zM136 292l46-143c13-30 22-64 26-94h4c4 30 13 60 25 94l48 143z">
          <text:p/>
        </draw:path>
        <draw:polygon draw:style-name="gr2" draw:text-style-name="P2" draw:layer="layout" svg:width="0.271cm" svg:height="0.5cm" svg:x="6.091cm" svg:y="18.249cm" svg:viewBox="0 0 272 501" draw:points="0,501 68,501 68,276 260,276 260,221 68,221 68,55 272,55 272,0 0,0">
          <text:p/>
        </draw:polygon>
        <draw:polygon draw:style-name="gr2" draw:text-style-name="P2" draw:layer="layout" svg:width="0.068cm" svg:height="0.5cm" svg:x="6.455cm" svg:y="18.249cm" svg:viewBox="0 0 69 501" draw:points="0,501 69,501 69,0 0,0">
          <text:p/>
        </draw:polygon>
        <draw:polygon draw:style-name="gr2" draw:text-style-name="P2" draw:layer="layout" svg:width="0.28cm" svg:height="0.5cm" svg:x="6.633cm" svg:y="18.249cm" svg:viewBox="0 0 281 501" draw:points="0,501 281,501 281,449 68,449 68,0 0,0">
          <text:p/>
        </draw:polygon>
        <draw:polygon draw:style-name="gr2" draw:text-style-name="P2" draw:layer="layout" svg:width="0.376cm" svg:height="0.5cm" svg:x="6.985cm" svg:y="18.249cm" svg:viewBox="0 0 377 501" draw:points="0,0 0,501 67,501 67,267 309,267 309,501 377,501 377,0 309,0 309,208 67,208 67,0">
          <text:p/>
        </draw:polygon>
        <draw:path draw:style-name="gr2" draw:text-style-name="P2" draw:layer="layout" svg:width="0.461cm" svg:height="0.516cm" svg:x="7.442cm" svg:y="18.241cm" svg:viewBox="0 0 462 517" svg:d="M234 0c-133 0-234 107-234 263 0 153 93 254 229 254 127 0 233-89 233-262 0-148-89-255-228-255zM234 51c105 0 156 107 156 208 0 114-55 208-161 208-102 0-157-98-157-204 0-110 50-212 162-212z">
          <text:p/>
        </draw:path>
        <draw:path draw:style-name="gr2" draw:text-style-name="P2" draw:layer="layout" svg:width="0.089cm" svg:height="0.355cm" svg:x="7.967cm" svg:y="18.402cm" svg:viewBox="0 0 90 356" svg:d="M46 93c26 0 44-17 44-47 0-25-18-46-44-46-25 0-46 21-46 46 0 30 21 47 46 47zM46 356c26 0 44-17 44-46 0-26-18-47-44-47-25 0-46 21-46 47 0 29 21 46 46 46z">
          <text:p/>
        </draw:path>
        <draw:path draw:style-name="gr2" draw:text-style-name="P2" draw:layer="layout" svg:width="0.33cm" svg:height="0.499cm" svg:x="8.111cm" svg:y="18.258cm" svg:viewBox="0 0 331 500" svg:d="M169 0c-97 0-169 89-169 254 0 156 67 246 160 246 106 0 171-90 171-255 0-152-60-245-162-245zM165 51c67 0 97 80 97 199 0 122-30 199-97 199-60 0-98-68-98-195 0-131 38-203 98-203z">
          <text:p/>
        </draw:path>
        <draw:path draw:style-name="gr2" draw:text-style-name="P2" draw:layer="layout" svg:width="0.33cm" svg:height="0.499cm" svg:x="8.492cm" svg:y="18.258cm" svg:viewBox="0 0 331 500" svg:d="M169 0c-97 0-169 89-169 254 4 156 67 246 160 246 112 0 171-90 171-255 0-152-59-245-162-245zM165 51c67 0 102 80 102 199 0 122-35 199-102 199-60 0-98-68-98-195 0-131 43-203 98-203z">
          <text:p/>
        </draw:path>
        <draw:path draw:style-name="gr2" draw:text-style-name="P2" draw:layer="layout" svg:width="0.326cm" svg:height="0.499cm" svg:x="8.877cm" svg:y="18.258cm" svg:viewBox="0 0 327 500" svg:d="M166 0c-97 0-166 89-166 254 0 156 64 246 162 246 106 0 165-90 165-255 0-152-55-245-161-245zM166 51c68 0 97 80 97 199 0 122-34 199-101 199-60 0-98-68-98-195 0-131 43-203 102-203z">
          <text:p/>
        </draw:path>
        <draw:path draw:style-name="gr2" draw:text-style-name="P2" draw:layer="layout" svg:width="0.33cm" svg:height="0.499cm" svg:x="9.258cm" svg:y="18.258cm" svg:viewBox="0 0 331 500" svg:d="M170 0c-98 0-170 89-170 254 0 156 68 246 162 246 106 0 169-90 169-255 0-152-59-245-161-245zM166 51c68 0 97 80 97 199 0 122-29 199-97 199-60 0-98-68-98-195 0-131 38-203 98-203z">
          <text:p/>
        </draw:path>
        <draw:path draw:style-name="gr2" draw:text-style-name="P2" draw:layer="layout" svg:width="0.309cm" svg:height="0.491cm" svg:x="9.647cm" svg:y="18.258cm" svg:viewBox="0 0 310 492" svg:d="M310 492v-51h-216v-4l39-34c101-97 165-169 165-263 0-68-43-140-149-140-55 0-102 21-136 51l21 46c21-21 60-42 103-42 72 0 97 46 97 93 0 77-59 136-183 255l-51 51v38z">
          <text:p/>
        </draw:path>
        <draw:path draw:style-name="gr2" draw:text-style-name="P2" draw:layer="layout" svg:width="0.356cm" svg:height="0.483cm" svg:x="10.007cm" svg:y="18.266cm" svg:viewBox="0 0 357 484" svg:d="M289 484v-131h68v-51h-68v-302h-72l-217 310v43h225v131zM68 302l119-166c13-21 26-43 38-72h5c-5 25-5 51-5 76v162z">
          <text:p/>
        </draw:path>
        <draw:path draw:style-name="gr2" draw:text-style-name="P2" draw:layer="layout" svg:width="0.301cm" svg:height="0.491cm" svg:x="10.409cm" svg:y="18.266cm" svg:viewBox="0 0 302 492" svg:d="M293 0h-233l-30 234c17-4 38-4 68-4 97 0 135 42 139 106 0 63-55 106-114 106-47 0-85-17-106-26l-17 47c26 17 68 29 123 29 106 0 179-67 179-165 0-59-30-101-69-122-30-17-68-26-106-26-17 0-25 0-38 0l17-124h187z">
          <text:p/>
        </draw:path>
        <draw:path draw:style-name="gr2" draw:text-style-name="P2" draw:layer="layout" svg:width="0.305cm" svg:height="0.499cm" svg:x="10.79cm" svg:y="18.258cm" svg:viewBox="0 0 306 500" svg:d="M0 471c27 12 73 29 128 29 119 0 178-68 178-145 0-67-46-110-110-122v-5c64-21 93-63 93-114 0-55-46-114-140-114-50 0-101 21-127 38l17 47c22-13 60-30 98-30 59 0 84 34 84 72 0 55-59 80-110 80h-34v51h34c64 0 127 30 127 97 0 39-25 94-110 94-46 0-89-22-106-30z">
          <text:p/>
        </draw:path>
        <draw:path draw:style-name="gr2" draw:text-style-name="P2" draw:layer="layout" svg:width="0.275cm" svg:height="0.33cm" svg:x="11.468cm" svg:y="17.318cm" svg:viewBox="0 0 276 331" svg:d="M194 225l35 106h47l-111-331h-51l-114 331h46l34-106zM89 192l29-94c9-21 13-38 17-59 9 21 13 38 17 59l34 94z">
          <text:p/>
        </draw:path>
        <draw:path draw:style-name="gr2" draw:text-style-name="P2" draw:layer="layout" svg:width="0.153cm" svg:height="0.245cm" svg:x="11.772cm" svg:y="17.407cm" svg:viewBox="0 0 154 246" svg:d="M0 230c18 8 44 16 69 16 55 0 85-29 85-71 0-34-21-56-59-73-30-9-47-17-47-39 0-16 17-33 42-33 21 0 38 8 47 17l8-34c-12-9-34-13-55-13-50 0-80 30-80 68 0 29 17 51 59 68 34 13 47 22 47 43s-17 34-47 34c-21 0-42-9-55-17z">
          <text:p/>
        </draw:path>
        <draw:path draw:style-name="gr2" draw:text-style-name="P2" draw:layer="layout" svg:width="0.157cm" svg:height="0.245cm" svg:x="11.963cm" svg:y="17.407cm" svg:viewBox="0 0 158 246" svg:d="M0 230c17 8 42 16 68 16 55 0 90-29 90-71 0-34-22-56-65-73-30-9-42-17-42-39 0-16 12-33 38-33 21 0 39 8 47 17l13-34c-13-9-35-13-60-13-51 0-81 30-81 68 0 29 22 51 64 68 30 13 42 22 42 43s-12 34-46 34c-22 0-43-9-55-17z">
          <text:p/>
        </draw:path>
        <draw:path draw:style-name="gr2" draw:text-style-name="P2" draw:layer="layout" svg:width="0.055cm" svg:height="0.33cm" svg:x="12.166cm" svg:y="17.318cm" svg:viewBox="0 0 56 331" svg:d="M52 331v-237h-43v237zM31 0c-18 0-31 14-31 26 0 17 13 30 27 30 16 0 29-13 29-30 0-12-13-26-25-26z">
          <text:p/>
        </draw:path>
        <draw:path draw:style-name="gr2" draw:text-style-name="P2" draw:layer="layout" svg:width="0.203cm" svg:height="0.241cm" svg:x="12.285cm" svg:y="17.407cm" svg:viewBox="0 0 204 242" svg:d="M0 242h42v-144c0-8 4-12 4-21 9-22 30-43 59-43 39 0 56 35 56 73v135h43v-144c0-81-52-98-86-98-38 0-68 21-76 42h-4v-38h-38c0 21 0 38 0 65z">
          <text:p/>
        </draw:path>
        <draw:path draw:style-name="gr2" draw:text-style-name="P2" draw:layer="layout" svg:width="0.186cm" svg:height="0.245cm" svg:x="12.539cm" svg:y="17.407cm" svg:viewBox="0 0 187 246" svg:d="M183 93c0-46-17-93-89-93-30 0-59 8-76 21l8 26c17-9 38-17 59-17 51 0 55 38 55 55v4c-89 0-140 30-140 90 0 34 22 67 73 67 29 0 55-16 72-33l4 29h38c-4-17-4-38-4-59zM140 162c0 4 0 8 0 13-8 21-29 38-59 38-21 0-38-13-38-38 0-47 51-56 97-56z">
          <text:p/>
        </draw:path>
        <draw:path draw:style-name="gr2" draw:text-style-name="P2" draw:layer="layout" svg:width="0.225cm" svg:height="0.351cm" svg:x="12.771cm" svg:y="17.301cm" svg:viewBox="0 0 226 352" svg:d="M179 0v141c-12-17-38-34-73-34-59 0-106 47-106 127 0 68 43 118 102 118 39 0 69-21 82-46v42h42c-4-17-4-42-4-63v-285zM179 247c0 8 0 12-4 21-4 29-34 51-59 51-48 0-73-43-73-89 0-51 29-89 73-89 34 0 55 21 59 46 4 9 4 13 4 22z">
          <text:p/>
        </draw:path>
        <draw:path draw:style-name="gr2" draw:text-style-name="P2" draw:layer="layout" svg:width="0.228cm" svg:height="0.245cm" svg:x="13.047cm" svg:y="17.407cm" svg:viewBox="0 0 229 246" svg:d="M115 0c-65 0-115 47-115 124 0 76 46 122 111 122 59 0 118-38 118-127 0-72-46-119-114-119zM115 30c51 0 72 50 72 94 0 51-34 89-72 89-42 0-73-38-73-89 0-48 21-94 73-94z">
          <text:p/>
        </draw:path>
        <draw:path draw:style-name="gr2" draw:text-style-name="P2" draw:layer="layout" svg:width="0.22cm" svg:height="0.351cm" svg:x="13.415cm" svg:y="17.301cm" svg:viewBox="0 0 221 352" svg:d="M179 0v141h-4c-9-17-34-34-69-34-59 0-106 47-106 127 0 68 42 118 102 118 39 0 64-21 77-46h4v42h38c0-17 0-42 0-63v-285zM179 247c0 8 0 12-4 21-9 29-34 51-65 51-42 0-68-43-68-89 0-51 26-89 72-89 31 0 56 21 61 46 4 9 4 13 4 22z">
          <text:p/>
        </draw:path>
        <draw:path draw:style-name="gr2" draw:text-style-name="P2" draw:layer="layout" svg:width="0.207cm" svg:height="0.245cm" svg:x="13.686cm" svg:y="17.407cm" svg:viewBox="0 0 208 246" svg:d="M208 132c0-4 0-13 0-22 0-42-17-110-97-110-69 0-111 55-111 128 0 68 46 118 119 118 39 0 64-8 77-16l-9-30c-13 8-34 13-63 13-43 0-82-26-82-81zM42 97c4-29 21-67 69-67 47 0 59 42 59 67z">
          <text:p/>
        </draw:path>
        <draw:path draw:style-name="gr2" draw:text-style-name="P2" draw:layer="layout" svg:width="0.157cm" svg:height="0.351cm" svg:x="14.02cm" svg:y="17.297cm" svg:viewBox="0 0 158 352" svg:d="M77 352v-203h56v-34h-56v-13c0-34 8-68 47-68 13 0 21 4 25 4l9-30c-9-4-21-8-38-8-21 0-43 4-56 21-21 21-30 51-30 81v13h-34v34h34v203z">
          <text:p/>
        </draw:path>
        <draw:path draw:style-name="gr2" draw:text-style-name="P2" draw:layer="layout" svg:width="0.229cm" svg:height="0.245cm" svg:x="14.177cm" svg:y="17.407cm" svg:viewBox="0 0 230 246" svg:d="M115 0c-64 0-115 47-115 124 0 76 47 122 111 122 55 0 119-38 119-127 0-72-47-119-115-119zM115 30c51 0 68 50 68 94 0 51-30 89-68 89-43 0-73-38-73-89 0-48 21-94 73-94z">
          <text:p/>
        </draw:path>
        <draw:path draw:style-name="gr2" draw:text-style-name="P2" draw:layer="layout" svg:width="0.119cm" svg:height="0.241cm" svg:x="14.456cm" svg:y="17.407cm" svg:viewBox="0 0 120 242" svg:d="M0 242h43v-127c0-8 4-12 4-21 4-31 25-56 55-56 8 0 13 0 18 4v-42c-5 0-10 0-14 0-29 0-55 21-63 51h-5v-47h-38c0 21 0 47 0 73z">
          <text:p/>
        </draw:path>
        <draw:path draw:style-name="gr2" draw:text-style-name="P2" draw:layer="layout" svg:width="0.339cm" svg:height="0.241cm" svg:x="14.613cm" svg:y="17.407cm" svg:viewBox="0 0 340 242" svg:d="M4 242h43v-144c0-8 0-12 0-21 8-22 29-43 56-43 33 0 50 25 50 64v144h38v-148c0-8 5-13 5-21 8-22 25-39 51-39 33 0 50 25 50 73v135h43v-139c0-82-47-103-77-103-25 0-38 4-55 17-8 4-17 17-25 30-8-30-34-47-68-47-39 0-60 21-73 42l-4-38h-38c4 21 4 38 4 65z">
          <text:p/>
        </draw:path>
        <draw:path draw:style-name="gr2" draw:text-style-name="P2" draw:layer="layout" svg:width="0.187cm" svg:height="0.245cm" svg:x="15.002cm" svg:y="17.407cm" svg:viewBox="0 0 188 246" svg:d="M183 93c0-46-16-93-89-93-30 0-55 8-77 21l9 26c17-9 42-17 63-17 47 0 51 38 51 55v4c-89 0-140 30-140 90 0 34 26 67 72 67 34 0 60-16 72-33l5 29h39c-5-17-5-38-5-59zM140 162c0 4 0 8 0 13-8 21-25 38-55 38-25 0-42-13-42-38 0-47 55-56 97-56z">
          <text:p/>
        </draw:path>
        <draw:path draw:style-name="gr2" draw:text-style-name="P2" draw:layer="layout" svg:width="0.22cm" svg:height="0.351cm" svg:x="15.341cm" svg:y="17.301cm" svg:viewBox="0 0 221 352" svg:d="M179 0v141h-4c-10-17-35-34-69-34-59 0-106 47-106 127 0 68 42 118 97 118 43 0 68-21 82-46h4v42h38c0-17 0-42 0-63v-285zM179 247c0 8-4 12-4 21-10 29-35 51-65 51-46 0-68-43-68-89 0-51 26-89 72-89 30 0 56 21 61 46 0 9 4 13 4 22z">
          <text:p/>
        </draw:path>
        <draw:path draw:style-name="gr2" draw:text-style-name="P2" draw:layer="layout" svg:width="0.055cm" svg:height="0.33cm" svg:x="15.625cm" svg:y="17.318cm" svg:viewBox="0 0 56 331" svg:d="M47 331v-237h-43v237zM26 0c-14 0-26 14-26 26 0 17 12 30 26 30 17 0 30-13 30-30 0-12-13-26-30-26z">
          <text:p/>
        </draw:path>
        <draw:path draw:style-name="gr2" draw:text-style-name="P2" draw:layer="layout" svg:width="0.22cm" svg:height="0.339cm" svg:x="15.726cm" svg:y="17.407cm" svg:viewBox="0 0 221 340" svg:d="M217 68c0-26 4-47 4-64h-38v34h-4c-8-17-29-38-72-38-55 0-107 42-107 123 0 67 44 114 103 114 34 0 59-17 72-38h4v25c0 60-34 85-76 85-30 0-55-13-72-21l-8 34c16 12 50 18 76 18 29 0 63-6 89-27 21-21 29-55 29-110zM175 140c0 8 0 17 0 21-13 29-34 46-59 46-47 0-72-38-72-84 0-55 29-89 72-89 29 0 50 21 59 42 0 9 0 13 0 21z">
          <text:p/>
        </draw:path>
        <draw:path draw:style-name="gr2" draw:text-style-name="P2" draw:layer="layout" svg:width="0.051cm" svg:height="0.33cm" svg:x="16.01cm" svg:y="17.318cm" svg:viewBox="0 0 52 331" svg:d="M48 331v-237h-44v237zM26 0c-18 0-26 14-26 26 0 17 8 30 26 30 17 0 26-13 26-30 0-12-9-26-26-26z">
          <text:p/>
        </draw:path>
        <draw:path draw:style-name="gr2" draw:text-style-name="P2" draw:layer="layout" svg:width="0.136cm" svg:height="0.296cm" svg:x="16.103cm" svg:y="17.356cm" svg:viewBox="0 0 137 297" svg:d="M35 13v42h-35v34h35v127c0 30 4 48 17 60 13 13 25 21 46 21 17 0 30-4 39-8l-5-30c-4 0-12 0-21 0-25 0-34-13-34-43v-127h60v-34h-60v-55z">
          <text:p/>
        </draw:path>
        <draw:path draw:style-name="gr2" draw:text-style-name="P2" draw:layer="layout" svg:width="0.191cm" svg:height="0.245cm" svg:x="16.268cm" svg:y="17.407cm" svg:viewBox="0 0 192 246" svg:d="M187 93c0-46-16-93-89-93-30 0-60 8-81 21l13 26c17-9 38-17 59-17 51 0 55 38 55 55v4c-93 0-144 30-144 90 0 34 26 67 72 67 34 0 59-16 72-33h4l5 29h39c-5-17-5-38-5-59zM144 162c0 4 0 8-4 13-4 21-25 38-55 38-21 0-38-13-38-38 0-47 51-56 97-56z">
          <text:p/>
        </draw:path>
        <draw:polygon draw:style-name="gr2" draw:text-style-name="P2" draw:layer="layout" svg:width="0.043cm" svg:height="0.347cm" svg:x="16.522cm" svg:y="17.301cm" svg:viewBox="0 0 44 348" draw:points="0,348 44,348 44,0 0,0">
          <text:p/>
        </draw:polygon>
        <draw:path draw:style-name="gr2" draw:text-style-name="P2" draw:layer="layout" svg:width="0.224cm" svg:height="0.334cm" svg:x="16.738cm" svg:y="17.407cm" svg:viewBox="0 0 225 335" svg:d="M0 335h42v-127h5c12 26 38 38 72 38 56 0 106-42 106-128 0-71-42-118-102-118-38 0-64 17-81 47h-4v-43h-38c0 21 0 47 0 76zM42 102c0-5 5-9 5-17 8-30 34-51 63-51 47 0 73 38 73 84 0 57-30 95-73 95-29 0-55-22-63-51 0-4-5-13-5-17z">
          <text:p/>
        </draw:path>
        <draw:path draw:style-name="gr2" draw:text-style-name="P2" draw:layer="layout" svg:width="0.233cm" svg:height="0.245cm" svg:x="16.996cm" svg:y="17.407cm" svg:viewBox="0 0 234 246" svg:d="M120 0c-65 0-120 47-120 124 0 76 51 122 116 122 55 0 118-38 118-127 0-72-46-119-114-119zM120 30c51 0 68 50 68 94 0 51-30 89-72 89-38 0-69-38-69-89 0-48 22-94 73-94z">
          <text:p/>
        </draw:path>
        <draw:path draw:style-name="gr2" draw:text-style-name="P2" draw:layer="layout" svg:width="0.119cm" svg:height="0.241cm" svg:x="17.28cm" svg:y="17.407cm" svg:viewBox="0 0 120 242" svg:d="M0 242h43v-127c0-8 5-12 5-21 4-31 25-56 55-56 8 0 12 0 17 4v-42c-5 0-9 0-13 0-30 0-55 21-68 51v-47h-39c0 21 0 47 0 73z">
          <text:p/>
        </draw:path>
        <draw:path draw:style-name="gr2" draw:text-style-name="P2" draw:layer="layout" svg:width="0.216cm" svg:height="0.33cm" svg:x="17.542cm" svg:y="17.318cm" svg:viewBox="0 0 217 331" svg:d="M0 331h43v-144h42c38 0 55 17 64 64 8 42 17 68 21 80h47c-8-12-17-46-26-93-9-34-25-55-51-63v-5c38-8 65-38 65-80 0-25-10-51-27-64-21-16-51-26-97-26-26 0-59 0-81 4zM43 35c8 0 21-4 42-4 47 4 76 21 76 63 0 38-29 64-72 64h-46z">
          <text:p/>
        </draw:path>
        <draw:path draw:style-name="gr2" draw:text-style-name="P2" draw:layer="layout" svg:width="0.3cm" svg:height="0.338cm" svg:x="17.784cm" svg:y="17.314cm" svg:viewBox="0 0 301 339" svg:d="M153 0c-85 0-153 68-153 174 0 98 63 165 149 165 85 0 152-59 152-173 0-98-59-166-148-166zM153 34c68 0 102 68 102 136 0 72-38 136-102 136-68 0-107-64-107-136s35-136 107-136z">
          <text:p/>
        </draw:path>
        <draw:path draw:style-name="gr2" draw:text-style-name="P2" draw:layer="layout" svg:width="0.334cm" svg:height="0.33cm" svg:x="18.131cm" svg:y="17.318cm" svg:viewBox="0 0 335 331" svg:d="M293 331h42l-21-331h-55l-59 162c-13 38-26 76-34 110-8-34-21-72-34-110l-55-162h-56l-21 331h38l8-144c5-46 9-101 9-144 8 38 22 81 39 127l55 157h30l59-157c17-46 30-89 38-127h4c0 43 0 98 5 144z">
          <text:p/>
        </draw:path>
        <draw:path draw:style-name="gr2" draw:text-style-name="P2" draw:layer="layout" svg:width="0.241cm" svg:height="0.334cm" svg:x="18.529cm" svg:y="17.318cm" svg:viewBox="0 0 242 335" svg:d="M0 0v195c0 102 51 140 118 140 69 0 124-42 124-144v-191h-42v195c0 73-34 107-82 107-42 0-76-34-76-107v-195z">
          <text:p/>
        </draw:path>
        <draw:polygon draw:style-name="gr2" draw:text-style-name="P2" draw:layer="layout" svg:width="0.182cm" svg:height="0.33cm" svg:x="18.842cm" svg:y="17.318cm" svg:viewBox="0 0 183 331" draw:points="0,331 183,331 183,293 42,293 42,0 0,0">
          <text:p/>
        </draw:polygon>
        <draw:path draw:style-name="gr2" draw:text-style-name="P2" draw:layer="layout" svg:width="0.3cm" svg:height="0.338cm" svg:x="19.05cm" svg:y="17.314cm" svg:viewBox="0 0 301 339" svg:d="M152 0c-85 0-152 68-152 174 0 98 63 165 148 165 84 0 153-59 153-173 0-98-60-166-149-166zM152 34c68 0 102 68 102 136 0 72-34 136-102 136s-106-64-106-136 34-136 106-136z">
          <text:p/>
        </draw:path>
        <draw:path draw:style-name="gr2" draw:text-style-name="P2" draw:layer="layout" svg:width="0.275cm" svg:height="0.326cm" svg:x="11.468cm" svg:y="17.902cm" svg:viewBox="0 0 276 327" svg:d="M194 226l35 101h47l-111-327h-51l-114 327h46l34-101zM89 192l29-99c9-17 13-38 17-59 9 21 13 42 17 64l34 94z">
          <text:p/>
        </draw:path>
        <draw:path draw:style-name="gr2" draw:text-style-name="P2" draw:layer="layout" svg:width="0.216cm" svg:height="0.33cm" svg:x="11.789cm" svg:y="17.898cm" svg:viewBox="0 0 217 331" svg:d="M0 331h43v-144h42c38 5 55 21 65 64 8 42 16 72 21 80h46c-8-12-17-46-25-89-9-34-26-59-52-67 35-13 65-43 65-85 0-26-9-48-26-65-21-17-52-25-98-25-26 0-59 4-81 8zM43 38c8-4 21-4 42-4 47 0 77 17 77 60 0 38-30 64-77 64h-42z">
          <text:p/>
        </draw:path>
        <draw:path draw:style-name="gr2" draw:text-style-name="P2" draw:layer="layout" svg:width="0.276cm" svg:height="0.326cm" svg:x="12.026cm" svg:y="17.902cm" svg:viewBox="0 0 277 327" svg:d="M195 226l35 101h47l-116-327h-51l-110 327h43l34-101zM85 192l34-99c4-17 13-38 17-59 4 21 8 42 17 64l34 94z">
          <text:p/>
        </draw:path>
        <draw:path draw:style-name="gr2" draw:text-style-name="P2" draw:layer="layout" svg:width="0.241cm" svg:height="0.33cm" svg:x="12.348cm" svg:y="17.902cm" svg:viewBox="0 0 242 331" svg:d="M0 0v192c0 101 51 139 120 139 67 0 122-42 122-139v-192h-42v192c0 72-34 106-80 106-43 0-78-30-78-106v-192z">
          <text:p/>
        </draw:path>
        <draw:path draw:style-name="gr2" draw:text-style-name="P2" draw:layer="layout" svg:width="0.143cm" svg:height="0.33cm" svg:x="12.628cm" svg:y="17.902cm" svg:viewBox="0 0 144 331" svg:d="M102 217c0 64-21 81-59 81-18 0-31-5-39-9l-4 34c8 4 30 8 43 8 59 0 101-25 101-114v-217h-42z">
          <text:p/>
        </draw:path>
        <draw:path draw:style-name="gr2" draw:text-style-name="P2" draw:layer="layout" svg:width="0.297cm" svg:height="0.338cm" svg:x="12.822cm" svg:y="17.894cm" svg:viewBox="0 0 298 339" svg:d="M154 0c-89 0-154 68-154 173 0 99 61 166 149 166 81 0 149-59 149-174 0-93-55-165-144-165zM149 38c72 0 106 68 106 131 0 73-38 137-106 137-67 0-106-64-106-133 0-72 39-135 106-135z">
          <text:p/>
        </draw:path>
        <draw:path draw:style-name="gr2" draw:text-style-name="P2" draw:layer="layout" svg:width="0.267cm" svg:height="0.334cm" svg:x="13.279cm" svg:y="17.898cm" svg:viewBox="0 0 268 335" svg:d="M0 331c22 0 47 4 77 4 63 0 115-16 145-51 29-30 46-72 46-127 0-51-17-89-46-115-30-29-73-42-133-42-33 0-63 4-89 8zM43 38c8-4 25-4 46-4 90 0 137 51 137 127 0 89-51 140-141 140-17 0-34-5-42-5z">
          <text:p/>
        </draw:path>
        <draw:polygon draw:style-name="gr2" draw:text-style-name="P2" draw:layer="layout" svg:width="0.182cm" svg:height="0.326cm" svg:x="13.601cm" svg:y="17.902cm" svg:viewBox="0 0 183 327" draw:points="171,137 43,137 43,34 179,34 179,0 0,0 0,327 183,327 183,289 43,289 43,175 171,175">
          <text:p/>
        </draw:polygon>
        <draw:path draw:style-name="gr2" draw:text-style-name="P2" draw:layer="layout" svg:width="0.271cm" svg:height="0.326cm" svg:x="13.919cm" svg:y="17.902cm" svg:viewBox="0 0 272 327" svg:d="M190 226l38 101h44l-111-327h-51l-110 327h42l34-101zM84 192l34-99c4-17 9-38 13-59h4c4 21 9 42 17 64l30 94z">
          <text:p/>
        </draw:path>
        <draw:polygon draw:style-name="gr2" draw:text-style-name="P2" draw:layer="layout" svg:width="0.182cm" svg:height="0.326cm" svg:x="14.236cm" svg:y="17.902cm" svg:viewBox="0 0 183 327" draw:points="0,327 183,327 183,289 43,289 43,0 0,0">
          <text:p/>
        </draw:polygon>
        <draw:path draw:style-name="gr2" draw:text-style-name="P2" draw:layer="layout" svg:width="0.335cm" svg:height="0.326cm" svg:x="14.456cm" svg:y="17.902cm" svg:viewBox="0 0 336 327" svg:d="M298 327h38l-21-327h-51l-59 158c-13 42-26 76-34 110-9-34-21-68-34-110l-55-158h-56l-26 327h43l8-139c4-51 4-107 9-145 8 38 22 80 39 128l51 152h33l55-157c17-47 30-85 43-123 0 38 4 94 8 140z">
          <text:p/>
        </draw:path>
        <draw:polygon draw:style-name="gr2" draw:text-style-name="P2" draw:layer="layout" svg:width="0.182cm" svg:height="0.326cm" svg:x="14.859cm" svg:y="17.902cm" svg:viewBox="0 0 183 327" draw:points="170,137 42,137 42,34 174,34 174,0 0,0 0,327 183,327 183,289 42,289 42,175 170,175">
          <text:p/>
        </draw:polygon>
        <draw:polygon draw:style-name="gr2" draw:text-style-name="P2" draw:layer="layout" svg:width="0.042cm" svg:height="0.326cm" svg:x="15.096cm" svg:y="17.902cm" svg:viewBox="0 0 43 327" draw:points="0,327 43,327 43,0 0,0">
          <text:p/>
        </draw:polygon>
        <draw:path draw:style-name="gr2" draw:text-style-name="P2" draw:layer="layout" svg:width="0.271cm" svg:height="0.334cm" svg:x="15.21cm" svg:y="17.898cm" svg:viewBox="0 0 272 335" svg:d="M0 331c21 0 47 4 77 4 64 0 114-16 148-51 30-30 47-72 47-127 0-51-17-89-47-115-29-29-72-42-135-42-30 0-65 4-90 8zM42 38c14-4 31-4 52-4 89 0 131 51 131 127 0 89-46 140-139 140-17 0-30-5-44-5z">
          <text:p/>
        </draw:path>
        <draw:path draw:style-name="gr2" draw:text-style-name="P2" draw:layer="layout" svg:width="0.271cm" svg:height="0.326cm" svg:x="15.51cm" svg:y="17.902cm" svg:viewBox="0 0 272 327" svg:d="M192 226l38 101h42l-110-327h-50l-112 327h44l34-101zM86 192l34-99c4-17 8-38 17-59 4 21 8 42 17 64l29 94z">
          <text:p/>
        </draw:path>
        <draw:polygon draw:style-name="gr2" draw:text-style-name="P2" draw:layer="layout" svg:width="0.173cm" svg:height="0.326cm" svg:x="15.934cm" svg:y="17.902cm" svg:viewBox="0 0 174 327" draw:points="0,327 42,327 42,179 166,179 166,145 42,145 42,34 174,34 174,0 0,0">
          <text:p/>
        </draw:polygon>
        <draw:polygon draw:style-name="gr2" draw:text-style-name="P2" draw:layer="layout" svg:width="0.042cm" svg:height="0.326cm" svg:x="16.171cm" svg:y="17.902cm" svg:viewBox="0 0 43 327" draw:points="0,327 43,327 43,0 0,0">
          <text:p/>
        </draw:polygon>
        <draw:polygon draw:style-name="gr2" draw:text-style-name="P2" draw:layer="layout" svg:width="0.182cm" svg:height="0.326cm" svg:x="16.285cm" svg:y="17.902cm" svg:viewBox="0 0 183 327" draw:points="0,327 183,327 183,289 43,289 43,0 0,0">
          <text:p/>
        </draw:polygon>
        <draw:polygon draw:style-name="gr2" draw:text-style-name="P2" draw:layer="layout" svg:width="0.241cm" svg:height="0.326cm" svg:x="16.514cm" svg:y="17.902cm" svg:viewBox="0 0 242 327" draw:points="0,0 0,327 42,327 42,175 199,175 199,327 242,327 242,0 199,0 199,137 42,137 42,0">
          <text:p/>
        </draw:polygon>
        <draw:path draw:style-name="gr2" draw:text-style-name="P2" draw:layer="layout" svg:width="0.301cm" svg:height="0.338cm" svg:x="16.81cm" svg:y="17.894cm" svg:viewBox="0 0 302 339" svg:d="M153 0c-89 0-153 68-153 173 0 99 59 166 149 166 85 0 153-59 153-174 0-93-60-165-149-165zM153 38c68 0 102 68 102 131 0 73-38 137-106 137-64 0-102-64-102-133 0-72 34-135 106-135z">
          <text:p/>
        </draw:path>
        <draw:path draw:style-name="gr2" draw:text-style-name="P2" draw:layer="layout" svg:width="0.055cm" svg:height="0.232cm" svg:x="17.153cm" svg:y="18cm" svg:viewBox="0 0 56 233" svg:d="M30 63c18 0 26-13 26-30 0-21-8-33-26-33-17 0-30 12-30 33 0 17 13 30 30 30zM30 233c18 0 26-12 26-30 0-17-8-30-26-30-17 0-30 13-30 30 0 18 13 30 30 30z">
          <text:p/>
        </draw:path>
        <draw:path draw:style-name="gr2" draw:text-style-name="P2" draw:layer="layout" svg:width="0.212cm" svg:height="0.326cm" svg:x="17.246cm" svg:y="17.906cm" svg:viewBox="0 0 213 327" svg:d="M110 0c-68 0-110 60-110 167 0 101 42 160 102 160 73 0 111-59 111-165 0-102-38-162-103-162zM106 34c42 0 64 51 64 128 0 81-22 132-64 132-38 0-64-47-64-127 0-86 26-133 64-133z">
          <text:p/>
        </draw:path>
        <draw:path draw:style-name="gr2" draw:text-style-name="P2" draw:layer="layout" svg:width="0.216cm" svg:height="0.326cm" svg:x="17.492cm" svg:y="17.906cm" svg:viewBox="0 0 217 327" svg:d="M111 0c-64 0-111 60-111 167 4 101 47 160 106 160 72 0 111-59 111-165 0-102-39-162-106-162zM111 34c42 0 63 51 63 128 0 81-21 132-63 132-43 0-64-47-64-127 0-86 26-133 64-133z">
          <text:p/>
        </draw:path>
        <draw:path draw:style-name="gr2" draw:text-style-name="P2" draw:layer="layout" svg:width="0.216cm" svg:height="0.326cm" svg:x="17.741cm" svg:y="17.906cm" svg:viewBox="0 0 217 327" svg:d="M110 0c-63 0-110 60-110 167 0 101 43 160 106 160 68 0 111-59 111-165 0-102-39-162-107-162zM110 34c43 0 64 51 64 128 0 81-21 132-68 132-38 0-63-47-63-127 0-86 29-133 67-133z">
          <text:p/>
        </draw:path>
        <draw:path draw:style-name="gr2" draw:text-style-name="P2" draw:layer="layout" svg:width="0.212cm" svg:height="0.326cm" svg:x="17.991cm" svg:y="17.906cm" svg:viewBox="0 0 213 327" svg:d="M111 0c-64 0-111 60-111 167 0 101 43 160 107 160 68 0 106-59 106-165 0-102-34-162-102-162zM107 34c47 0 64 51 64 128 0 81-22 132-64 132-38 0-64-47-64-127 0-86 26-133 64-133z">
          <text:p/>
        </draw:path>
        <draw:path draw:style-name="gr2" draw:text-style-name="P2" draw:layer="layout" svg:width="0.199cm" svg:height="0.322cm" svg:x="18.245cm" svg:y="17.906cm" svg:viewBox="0 0 200 323" svg:d="M200 323v-38h-141l27-21c63-65 106-111 106-170 0-47-26-94-93-94-40 0-69 13-90 34l12 30c13-13 38-25 69-25 47 0 59 25 59 59 0 46-34 89-115 166l-34 34v25z">
          <text:p/>
        </draw:path>
        <draw:path draw:style-name="gr2" draw:text-style-name="P2" draw:layer="layout" svg:width="0.233cm" svg:height="0.317cm" svg:x="18.478cm" svg:y="17.911cm" svg:viewBox="0 0 234 318" svg:d="M186 318v-85h48v-34h-48v-199h-46l-140 203v30h148v85zM42 199v-5l77-105c8-13 16-30 29-47 0 17 0 34 0 51v106z">
          <text:p/>
        </draw:path>
        <draw:path draw:style-name="gr2" draw:text-style-name="P2" draw:layer="layout" svg:width="0.195cm" svg:height="0.321cm" svg:x="18.74cm" svg:y="17.911cm" svg:viewBox="0 0 196 322" svg:d="M192 0h-153l-22 152c13 0 26-4 43-4 63 0 93 30 93 72 0 43-34 69-76 69-26 0-55-9-68-17l-9 34c13 8 43 16 77 16 72 0 119-46 119-106 0-43-22-68-47-81-17-13-43-17-68-17-9 0-17 0-25 0l12-80h124z">
          <text:p/>
        </draw:path>
        <draw:path draw:style-name="gr2" draw:text-style-name="P2" draw:layer="layout" svg:width="0.195cm" svg:height="0.326cm" svg:x="18.99cm" svg:y="17.906cm" svg:viewBox="0 0 196 327" svg:d="M0 306c13 9 47 21 81 21 77 0 115-42 115-93 0-46-30-76-72-80v-4c42-13 59-39 59-73 0-38-25-77-90-77-33 0-67 13-84 26l12 30c13-9 39-22 64-22 39 0 56 26 56 51 0 34-39 52-73 52h-21v34h21c42 0 86 17 86 63 0 26-17 60-73 60-30 0-60-13-72-22z">
          <text:p/>
        </draw:path>
        <draw:path draw:style-name="gr2" draw:text-style-name="P2" draw:layer="layout" svg:width="0.271cm" svg:height="0.334cm" svg:x="11.493cm" svg:y="18.478cm" svg:viewBox="0 0 272 335" svg:d="M0 331c21 4 47 4 76 4 64 0 115-17 144-46 35-30 52-76 52-127 0-55-17-93-48-120-29-25-72-42-135-42-30 0-64 4-89 8zM42 38c13 0 30-4 51-4 89 0 131 52 131 128 0 89-46 140-139 140-17 0-30 0-43-5z">
          <text:p/>
        </draw:path>
        <draw:path draw:style-name="gr2" draw:text-style-name="P2" draw:layer="layout" svg:width="0.186cm" svg:height="0.245cm" svg:x="11.798cm" svg:y="18.567cm" svg:viewBox="0 0 187 246" svg:d="M183 97c0-46-17-97-89-97-30 0-59 8-76 21l8 30c17-9 38-17 64-17 46 0 51 34 51 55v4c-89 0-141 30-141 90 0 34 26 63 73 63 34 0 59-12 72-33l4 29h38c-4-17-4-34-4-55zM141 165c0 4 0 8 0 14-9 17-26 38-60 38-21 0-38-13-38-44 0-42 51-50 98-50z">
          <text:p/>
        </draw:path>
        <draw:path draw:style-name="gr2" draw:text-style-name="P2" draw:layer="layout" svg:width="0.224cm" svg:height="0.347cm" svg:x="12.031cm" svg:y="18.465cm" svg:viewBox="0 0 225 348" svg:d="M178 0v141c-13-17-34-38-73-38-55 0-105 51-105 127 0 72 46 118 101 118 38 0 68-17 82-42l4 38h38c-4-17-4-38-4-59v-285zM178 247c0 8 0 13 0 17-9 34-34 51-64 51-47 0-68-39-68-85 0-51 26-93 68-93 34 0 55 25 64 51 0 4 0 12 0 16z">
          <text:p/>
        </draw:path>
        <draw:path draw:style-name="gr2" draw:text-style-name="P2" draw:layer="layout" svg:width="0.228cm" svg:height="0.245cm" svg:x="12.306cm" svg:y="18.567cm" svg:viewBox="0 0 229 246" svg:d="M114 0c-63 0-114 46-114 127 0 73 46 119 110 119 60 0 119-33 119-123 0-72-46-123-115-123zM114 34c52 0 73 51 73 89 0 56-30 94-73 94-42 0-72-38-72-90 0-47 21-93 72-93z">
          <text:p/>
        </draw:path>
        <draw:path draw:style-name="gr2" draw:text-style-name="P2" draw:layer="layout" svg:width="0.152cm" svg:height="0.245cm" svg:x="12.573cm" svg:y="18.567cm" svg:viewBox="0 0 153 246" svg:d="M0 234c16 8 38 12 63 12 60 0 90-29 90-67 0-39-21-56-60-73-34-13-47-21-47-38s13-34 38-34c26 0 44 8 52 12l8-29c-12-9-34-17-56-17-50 0-84 34-84 72 0 25 21 51 63 63 34 13 43 26 43 48 0 17-13 34-43 34-21 0-46-9-59-17z">
          <text:p/>
        </draw:path>
        <draw:path draw:style-name="gr2" draw:text-style-name="P2" draw:layer="layout" svg:width="0.056cm" svg:height="0.228cm" svg:x="12.771cm" svg:y="18.584cm" svg:viewBox="0 0 57 229" svg:d="M27 59c21 0 30-13 30-30 0-16-9-29-26-29-18 0-31 13-31 29 0 17 9 30 27 30zM27 229c21 0 30-13 30-30s-9-30-26-30c-18 0-31 13-31 30s9 30 27 30z">
          <text:p/>
        </draw:path>
        <draw:path draw:style-name="gr2" draw:text-style-name="P2" draw:layer="layout" svg:width="0.199cm" svg:height="0.317cm" svg:x="12.97cm" svg:y="18.491cm" svg:viewBox="0 0 200 318" svg:d="M200 318v-34h-140l25-25c68-64 110-110 110-169 0-44-29-90-97-90-38 0-68 12-89 29l13 31c12-14 38-26 67-26 47 0 60 30 60 60 0 51-34 89-115 165l-34 34v25z">
          <text:p/>
        </draw:path>
        <draw:path draw:style-name="gr2" draw:text-style-name="P2" draw:layer="layout" svg:width="0.212cm" svg:height="0.321cm" svg:x="13.216cm" svg:y="18.491cm" svg:viewBox="0 0 213 322" svg:d="M106 0c-64 0-106 55-106 161 0 105 42 161 102 161 72 0 111-60 111-166 0-101-39-156-107-156zM106 29c42 0 63 51 63 132 0 80-21 132-63 132-38 0-64-48-64-132 0-85 26-132 64-132z">
          <text:p/>
        </draw:path>
        <draw:path draw:style-name="gr2" draw:text-style-name="P2" draw:layer="layout" svg:width="0.203cm" svg:height="0.317cm" svg:x="13.466cm" svg:y="18.491cm" svg:viewBox="0 0 204 318" svg:d="M204 318v-34h-144l25-25c68-64 110-110 110-169 0-44-29-90-97-90-34 0-69 12-90 29l13 31c18-14 39-26 69-26 46 0 63 30 63 60 0 51-38 89-118 165l-35 34v25z">
          <text:p/>
        </draw:path>
        <draw:path draw:style-name="gr2" draw:text-style-name="P2" draw:layer="layout" svg:width="0.203cm" svg:height="0.317cm" svg:x="13.716cm" svg:y="18.491cm" svg:viewBox="0 0 204 318" svg:d="M204 318v-34h-145l25-25c68-64 111-110 111-169 0-44-30-90-98-90-38 0-68 12-89 29l13 31c17-14 38-26 67-26 47 0 64 30 64 60 0 51-38 89-119 165l-33 34v25z">
          <text:p/>
        </draw:path>
        <draw:path draw:style-name="gr2" draw:text-style-name="P2" draw:layer="layout" svg:width="0.055cm" svg:height="0.059cm" svg:x="13.97cm" svg:y="18.753cm" svg:viewBox="0 0 56 60" svg:d="M25 60c22 0 31-12 31-30 0-17-9-30-31-30-17 0-25 13-25 30 0 18 8 30 25 30z">
          <text:p/>
        </draw:path>
        <draw:path draw:style-name="gr2" draw:text-style-name="P2" draw:layer="layout" svg:width="0.216cm" svg:height="0.321cm" svg:x="14.058cm" svg:y="18.491cm" svg:viewBox="0 0 217 322" svg:d="M111 0c-63 0-111 55-111 161 5 105 48 161 107 161 72 0 110-60 110-166 0-101-38-156-106-156zM111 29c43 0 64 51 64 132 0 80-21 132-64 132-38 0-63-48-63-132 0-85 25-132 63-132z">
          <text:p/>
        </draw:path>
        <draw:path draw:style-name="gr2" draw:text-style-name="P2" draw:layer="layout" svg:width="0.204cm" svg:height="0.317cm" svg:x="14.312cm" svg:y="18.491cm" svg:viewBox="0 0 205 318" svg:d="M205 318v-34h-145l25-25c68-64 110-110 110-169 0-44-29-90-97-90-34 0-68 12-89 29l13 31c17-14 38-26 67-26 47 0 64 30 64 60 0 51-38 89-119 165l-34 34v25z">
          <text:p/>
        </draw:path>
        <draw:path draw:style-name="gr2" draw:text-style-name="P2" draw:layer="layout" svg:width="0.055cm" svg:height="0.059cm" svg:x="14.566cm" svg:y="18.753cm" svg:viewBox="0 0 56 60" svg:d="M30 60c18 0 26-12 26-30 0-17-8-30-26-30-17 0-30 13-30 30 0 18 13 30 26 30z">
          <text:p/>
        </draw:path>
        <draw:polygon draw:style-name="gr2" draw:text-style-name="P2" draw:layer="layout" svg:width="0.106cm" svg:height="0.313cm" svg:x="14.689cm" svg:y="18.495cm" svg:viewBox="0 0 107 314" draw:points="69,314 107,314 107,0 73,0 0,34 9,68 65,38 69,38">
          <text:p/>
        </draw:polygon>
        <draw:path draw:style-name="gr2" draw:text-style-name="P2" draw:layer="layout" svg:width="0.232cm" svg:height="0.313cm" svg:x="14.897cm" svg:y="18.495cm" svg:viewBox="0 0 233 314" svg:d="M187 314v-84h46v-34h-46v-196h-47l-140 200v30h149v84zM42 196l77-111c9-13 17-26 30-43 0 13 0 30 0 47v107z">
          <text:p/>
        </draw:path>
        <draw:path draw:style-name="gr2" draw:text-style-name="P2" draw:layer="layout" svg:width="0.216cm" svg:height="0.321cm" svg:x="15.256cm" svg:y="18.491cm" svg:viewBox="0 0 217 322" svg:d="M111 0c-64 0-111 55-111 161 5 105 43 161 106 161 73 0 111-60 111-166 0-101-38-156-106-156zM111 29c43 0 64 51 64 132 0 80-21 132-64 132s-68-48-68-132c0-85 29-132 68-132z">
          <text:p/>
        </draw:path>
        <draw:path draw:style-name="gr2" draw:text-style-name="P2" draw:layer="layout" svg:width="0.212cm" svg:height="0.321cm" svg:x="15.51cm" svg:y="18.491cm" svg:viewBox="0 0 213 322" svg:d="M26 322c8 0 25 0 38 0 34-4 68-21 93-43 30-30 56-80 56-148 0-81-43-131-107-131-63 0-106 50-106 110 0 55 34 97 94 97 29 0 55-13 72-34h4c-9 38-21 64-43 85-16 17-42 25-67 31-13 0-26 0-34 0zM102 29c47 0 68 43 68 98 0 4-4 8-4 12-13 22-34 34-64 34-38 0-59-25-59-67 0-43 25-77 59-77z">
          <text:p/>
        </draw:path>
        <draw:path draw:style-name="gr2" draw:text-style-name="P2" draw:layer="layout" svg:width="0.055cm" svg:height="0.228cm" svg:x="15.764cm" svg:y="18.584cm" svg:viewBox="0 0 56 229" svg:d="M26 59c21 0 30-13 30-30 0-16-9-29-26-29s-30 13-30 29c0 17 9 30 26 30zM26 229c21 0 30-13 30-30s-9-30-26-30-30 13-30 30 9 30 26 30z">
          <text:p/>
        </draw:path>
        <draw:path draw:style-name="gr2" draw:text-style-name="P2" draw:layer="layout" svg:width="0.233cm" svg:height="0.313cm" svg:x="15.845cm" svg:y="18.495cm" svg:viewBox="0 0 234 314" svg:d="M187 314v-84h47v-34h-47v-196h-46l-141 200v30h149v84zM42 196l82-111c8-13 12-26 25-43 0 13 0 30 0 47v107z">
          <text:p/>
        </draw:path>
        <draw:path draw:style-name="gr2" draw:text-style-name="P2" draw:layer="layout" svg:width="0.216cm" svg:height="0.321cm" svg:x="16.103cm" svg:y="18.491cm" svg:viewBox="0 0 217 322" svg:d="M64 152c-38 17-64 47-64 85 0 46 42 85 106 85s111-33 111-89c0-39-25-68-63-81v-4c38-17 50-47 50-72 0-38-29-76-94-76-55 0-97 34-97 80 0 30 17 55 51 72zM110 293c-42 0-68-31-63-60 0-30 17-56 55-64 43 8 73 30 73 68 0 29-26 56-65 56zM110 29c39 0 52 26 52 51 0 30-21 47-48 55-38-8-59-25-59-55s17-51 55-51z">
          <text:p/>
        </draw:path>
        <draw:path draw:style-name="gr2" draw:text-style-name="P2" draw:layer="layout" svg:width="0.06cm" svg:height="0.228cm" svg:x="16.361cm" svg:y="18.584cm" svg:viewBox="0 0 61 229" svg:d="M31 59c17 0 30-13 30-30-5-16-13-29-30-29s-31 13-31 29c0 17 14 30 31 30zM31 229c17 0 30-13 30-30-5-17-13-30-30-30s-31 13-31 30 14 30 31 30z">
          <text:p/>
        </draw:path>
        <draw:path draw:style-name="gr2" draw:text-style-name="P2" draw:layer="layout" svg:width="0.233cm" svg:height="0.313cm" svg:x="16.442cm" svg:y="18.495cm" svg:viewBox="0 0 234 314" svg:d="M187 314v-84h47v-34h-47v-196h-43l-144 200v30h149v84zM46 196l77-111c8-13 16-26 26-43 0 13 0 30 0 47v107z">
          <text:p/>
        </draw:path>
        <draw:path draw:style-name="gr2" draw:text-style-name="P2" draw:layer="layout" svg:width="0.199cm" svg:height="0.317cm" svg:x="16.708cm" svg:y="18.491cm" svg:viewBox="0 0 200 318" svg:d="M200 318v-34h-139l25-25c64-64 106-110 106-169 0-44-30-90-97-90-34 0-68 12-90 29l17 31c13-14 39-26 64-26 47 0 64 30 64 60 0 51-38 89-119 165l-31 34v25z">
          <text:p/>
        </draw:path>
        <draw:polygon draw:style-name="gr2" draw:text-style-name="P2" draw:layer="layout" svg:width="0.119cm" svg:height="0.034cm" svg:x="17.051cm" svg:y="18.66cm" svg:viewBox="0 0 120 35" draw:points="0,35 120,35 120,0 0,0">
          <text:p/>
        </draw:polygon>
        <draw:path draw:style-name="gr2" draw:text-style-name="P2" draw:layer="layout" svg:width="0.211cm" svg:height="0.321cm" svg:x="17.204cm" svg:y="18.491cm" svg:viewBox="0 0 212 322" svg:d="M110 0c-68 0-110 55-110 161 0 105 42 161 101 161 72 0 111-60 111-166 0-101-39-156-102-156zM106 29c42 0 63 51 63 132 0 80-21 132-63 132-38 0-64-48-64-132 0-85 26-132 64-132z">
          <text:p/>
        </draw:path>
        <draw:path draw:style-name="gr2" draw:text-style-name="P2" draw:layer="layout" svg:width="0.199cm" svg:height="0.321cm" svg:x="17.454cm" svg:y="18.491cm" svg:viewBox="0 0 200 322" svg:d="M0 301c16 13 46 21 81 21 76 0 119-43 119-94 0-42-34-72-72-80 38-17 59-42 59-76 0-38-30-72-93-72-35 0-65 8-82 21l13 34c13-13 34-21 60-21 43 0 59 21 59 46 0 38-42 51-71 51h-27v34h27c42 0 80 17 80 63 0 26-17 61-72 61-31 0-56-14-69-18z">
          <text:p/>
        </draw:path>
        <draw:polygon draw:style-name="gr2" draw:text-style-name="P2" draw:layer="layout" svg:width="0.042cm" svg:height="0.114cm" svg:x="17.708cm" svg:y="18.474cm" svg:viewBox="0 0 43 115" draw:points="0,0 8,115 33,115 43,0">
          <text:p/>
        </draw:polygon>
        <draw:path draw:style-name="gr2" draw:text-style-name="P2" draw:layer="layout" svg:width="0.212cm" svg:height="0.321cm" svg:x="17.792cm" svg:y="18.491cm" svg:viewBox="0 0 213 322" svg:d="M111 0c-67 0-111 55-111 161 0 105 44 161 103 161 72 0 110-60 110-166 0-101-38-156-102-156zM107 29c42 0 64 51 64 132 0 80-22 132-64 132-38 0-63-48-63-132 0-85 25-132 63-132z">
          <text:p/>
        </draw:path>
        <draw:path draw:style-name="gr2" draw:text-style-name="P2" draw:layer="layout" svg:width="0.216cm" svg:height="0.321cm" svg:x="18.038cm" svg:y="18.491cm" svg:viewBox="0 0 217 322" svg:d="M110 0c-64 0-110 55-110 161 4 105 42 161 106 161 68 0 111-60 111-166 0-101-38-156-107-156zM110 29c43 0 64 51 64 132 0 80-21 132-64 132s-68-48-68-132c0-85 30-132 68-132z">
          <text:p/>
        </draw:path>
        <draw:polygon draw:style-name="gr2" draw:text-style-name="P2" draw:layer="layout" svg:width="0.042cm" svg:height="0.114cm" svg:x="18.296cm" svg:y="18.474cm" svg:viewBox="0 0 43 115" draw:points="0,0 8,115 34,115 43,0">
          <text:p/>
        </draw:polygon>
        <draw:path draw:style-name="gr7" draw:text-style-name="P8" draw:layer="layout" svg:width="1.626cm" svg:height="1.634cm" svg:x="13.161cm" svg:y="4.398cm" svg:viewBox="0 0 1627 1635" svg:d="M1580 1223h4c9 0 13 0 13 5 0 4-9 8-13 8h-4zM1546 1240c0 21 17 38 42 38 22 0 39-17 39-38 0-25-17-42-39-42-25 0-42 17-42 42zM1580 1240h4c4 0 9 9 13 13v8h8l-4-8c0-8 0-13-4-13 4-4 8-4 8-12-4-9-8-17-21-17h-12v50h8zM1555 1240c0-21 17-34 33-34 17 0 30 13 30 34 0 17-13 30-30 30-16 0-33-13-33-30zM1618 1126c4-8 9-13 9-25 0-64-111-98-276-98-55 0-122 4-199 9-50-26-101-60-148-93-118-98-203-254-254-415 21-132 21-242 26-369-9 60-22 149-47 284-30-97-42-195-42-267 0-17 0-118 34-139 25 8 50 33 55 93 25-106-17-106-77-106s-60 135-60 169c0 47 9 102 18 161 13 55 26 119 42 178 0 93-432 1106-665 1106-13-59 101-220 262-340-228 120-296 255-296 314 0 34 68 47 72 47 80 0 203-119 381-429 195-67 450-118 674-139 144 72 301 118 398 118 51 0 80-12 85-38-9 4-30 13-51 13-72 0-203-42-335-106 119-8 398-17 394 72zM453 1202c186-326 246-487 276-601 110 284 258 377 339 423-195 34-415 94-615 178z">
          <text:p/>
        </draw:path>
        <draw:path draw:style-name="gr2" draw:text-style-name="P2" draw:layer="layout" svg:width="0.3cm" svg:height="0.296cm" svg:x="9.618cm" svg:y="4.5cm" svg:viewBox="0 0 301 297" svg:d="M263 297h38l-17-297h-51l-50 144c-13 39-26 68-34 98-9-30-18-64-31-98l-51-144h-46l-21 297h34l8-127c4-47 4-94 8-132 9 33 22 73 34 115l47 140h31l50-140c17-42 30-82 38-115 0 38 5 85 5 128z">
          <text:p/>
        </draw:path>
        <draw:path draw:style-name="gr2" draw:text-style-name="P2" draw:layer="layout" svg:width="0.246cm" svg:height="0.296cm" svg:x="9.956cm" svg:y="4.5cm" svg:viewBox="0 0 247 297" svg:d="M174 204l30 93h43l-103-297h-46l-98 297h38l30-93zM77 174l29-85c4-22 9-39 13-56h4c4 17 9 34 13 56l29 85z">
          <text:p/>
        </draw:path>
        <draw:path draw:style-name="gr2" draw:text-style-name="P2" draw:layer="layout" svg:width="0.195cm" svg:height="0.296cm" svg:x="10.244cm" svg:y="4.5cm" svg:viewBox="0 0 196 297" svg:d="M0 297h38v-127h38c34 0 51 17 61 55 8 38 12 63 21 72h38c-9-13-13-42-25-81-5-33-17-55-44-59v-4c35-9 56-34 56-77 0-21-8-43-21-55-17-17-48-21-86-21-29 0-55 0-76 4zM38 29c9 0 21-4 38-4 43 4 69 21 69 59 0 31-26 56-64 56h-43z">
          <text:p/>
        </draw:path>
        <draw:polygon draw:style-name="gr2" draw:text-style-name="P2" draw:layer="layout" svg:width="0.038cm" svg:height="0.296cm" svg:x="10.481cm" svg:y="4.5cm" svg:viewBox="0 0 39 297" draw:points="0,297 39,297 39,0 0,0">
          <text:p/>
        </draw:polygon>
        <draw:path draw:style-name="gr2" draw:text-style-name="P2" draw:layer="layout" svg:width="0.245cm" svg:height="0.296cm" svg:x="10.566cm" svg:y="4.5cm" svg:viewBox="0 0 246 297" svg:d="M174 204l30 93h42l-101-297h-47l-98 297h38l30-93zM76 174l31-85c4-22 8-39 12-56h5c4 17 8 34 12 56l30 85z">
          <text:p/>
        </draw:path>
        <draw:path draw:style-name="gr2" draw:text-style-name="P2" draw:layer="layout" svg:width="0.224cm" svg:height="0.305cm" svg:x="10.93cm" svg:y="4.495cm" svg:viewBox="0 0 225 306" svg:d="M217 260c-13 8-38 12-60 12-72 0-115-46-115-119 0-77 47-123 115-123 26 0 47 8 60 13l8-30c-8-4-34-13-68-13-94 0-157 64-157 157 0 94 63 149 148 149 35 0 65-8 77-13z">
          <text:p/>
        </draw:path>
        <draw:polygon draw:style-name="gr2" draw:text-style-name="P2" draw:layer="layout" svg:width="0.165cm" svg:height="0.296cm" svg:x="11.201cm" svg:y="4.5cm" svg:viewBox="0 0 166 297" draw:points="0,297 166,297 166,263 38,263 38,0 0,0">
          <text:p/>
        </draw:polygon>
        <draw:path draw:style-name="gr2" draw:text-style-name="P2" draw:layer="layout" svg:width="0.25cm" svg:height="0.296cm" svg:x="11.387cm" svg:y="4.5cm" svg:viewBox="0 0 251 297" svg:d="M174 204l35 93h42l-103-297h-46l-102 297h38l34-93zM81 174l25-85c8-22 13-39 17-56 4 17 8 34 17 56l30 85z">
          <text:p/>
        </draw:path>
        <draw:path draw:style-name="gr2" draw:text-style-name="P2" draw:layer="layout" svg:width="0.191cm" svg:height="0.296cm" svg:x="11.679cm" svg:y="4.5cm" svg:viewBox="0 0 192 297" svg:d="M0 297h39v-127h34c34 0 51 17 60 55 8 38 16 63 21 72h38c-4-13-13-42-21-81-9-33-22-55-43-59v-4c30-9 55-34 55-77 0-21-8-43-25-55-17-17-42-21-85-21-25 0-55 0-73 4zM39 29c5 0 17-4 38-4 39 4 68 21 68 59 0 31-25 56-68 56h-38z">
          <text:p/>
        </draw:path>
        <draw:path draw:style-name="gr2" draw:text-style-name="P2" draw:layer="layout" svg:width="0.25cm" svg:height="0.296cm" svg:x="11.891cm" svg:y="4.5cm" svg:viewBox="0 0 251 297" svg:d="M178 204l30 93h43l-103-297h-46l-102 297h42l30-93zM80 174l30-85c4-22 8-39 13-56 4 17 8 34 17 56l29 85z">
          <text:p/>
        </draw:path>
        <draw:path draw:style-name="gr2" draw:text-style-name="P2" draw:layer="layout" svg:width="0.182cm" svg:height="0.305cm" svg:x="12.259cm" svg:y="4.495cm" svg:viewBox="0 0 183 306" svg:d="M0 285c17 13 52 21 77 21 72 0 106-38 106-85 0-43-25-68-76-89-42-13-59-30-59-56 0-21 17-46 55-46 25 0 46 8 55 17l13-34c-13-4-34-13-68-13-55 0-94 34-94 81 0 42 30 67 77 84 42 13 55 30 55 56 0 34-21 51-59 51-26 0-51-8-69-17z">
          <text:p/>
        </draw:path>
        <draw:path draw:style-name="gr2" draw:text-style-name="P2" draw:layer="layout" svg:width="0.245cm" svg:height="0.296cm" svg:x="12.471cm" svg:y="4.5cm" svg:viewBox="0 0 246 297" svg:d="M174 204l34 93h38l-102-297h-47l-97 297h38l30-93zM76 174l30-85c4-22 12-39 17-56 4 17 8 34 12 56l31 85z">
          <text:p/>
        </draw:path>
        <draw:path draw:style-name="gr2" draw:text-style-name="P2" draw:layer="layout" svg:width="0.186cm" svg:height="0.296cm" svg:x="12.759cm" svg:y="4.5cm" svg:viewBox="0 0 187 297" svg:d="M0 297c12 0 34 0 59 0 51 0 85-9 106-26 14-16 22-33 22-59 0-42-31-68-60-76 29-8 52-34 52-65 0-25-9-42-27-50-17-17-42-21-80-21-26 0-55 0-72 4zM42 29c4 0 13-4 30-4 42 0 67 17 67 51 0 30-25 52-63 52h-34zM42 153h30c42 0 76 17 76 59 0 43-38 55-76 55-13 0-26 0-30 0z">
          <text:p/>
        </draw:path>
        <draw:path draw:style-name="gr2" draw:text-style-name="P2" draw:layer="layout" svg:width="0.267cm" svg:height="0.305cm" svg:x="12.983cm" svg:y="4.495cm" svg:viewBox="0 0 268 306" svg:d="M136 0c-81 0-136 60-136 157 0 90 51 149 131 149 78 0 137-55 137-158 0-84-51-148-132-148zM136 30c64 0 94 63 94 123 0 63-34 123-99 123-59 0-93-60-93-123 0-64 34-123 98-123z">
          <text:p/>
        </draw:path>
        <draw:path draw:style-name="gr2" draw:text-style-name="P2" draw:layer="layout" svg:width="0.229cm" svg:height="0.296cm" svg:x="13.275cm" svg:y="4.5cm" svg:viewBox="0 0 230 297" svg:d="M132 297v-127l98-170h-42l-43 80c-13 26-21 43-29 64-13-21-22-38-30-64l-43-80h-43l94 170v127z">
          <text:p/>
        </draw:path>
        <draw:path draw:style-name="gr2" draw:text-style-name="P2" draw:layer="layout" svg:width="0.245cm" svg:height="0.296cm" svg:x="13.517cm" svg:y="4.5cm" svg:viewBox="0 0 246 297" svg:d="M174 204l34 93h38l-102-297h-42l-102 297h38l29-93zM76 174l30-85c5-22 13-39 17-56 5 17 9 34 13 56l30 85z">
          <text:p/>
        </draw:path>
        <draw:path draw:style-name="gr2" draw:text-style-name="P2" draw:layer="layout" svg:width="0.249cm" svg:height="0.297cm" svg:x="9.601cm" svg:y="5.024cm" svg:viewBox="0 0 250 298" svg:d="M178 205l29 93h43l-102-298h-47l-101 298h42l30-93zM80 175l30-86c4-17 8-34 12-55 5 17 9 38 17 55l30 86z">
          <text:p/>
        </draw:path>
        <draw:polygon draw:style-name="gr2" draw:text-style-name="P2" draw:layer="layout" svg:width="0.165cm" svg:height="0.297cm" svg:x="9.893cm" svg:y="5.024cm" svg:viewBox="0 0 166 298" draw:points="0,298 166,298 166,268 38,268 38,0 0,0">
          <text:p/>
        </draw:polygon>
        <draw:path draw:style-name="gr2" draw:text-style-name="P2" draw:layer="layout" svg:width="0.187cm" svg:height="0.301cm" svg:x="10.1cm" svg:y="5.024cm" svg:viewBox="0 0 188 302" svg:d="M0 298c13 0 34 4 61 4 46 0 80-8 101-30 17-12 26-33 26-60 0-42-34-68-60-72 30-13 47-38 47-68 0-21-9-38-21-50-22-17-47-22-85-22-25 0-52 0-69 5zM39 30c5 0 17 0 34 0 38 0 64 13 64 47 0 29-21 50-64 50h-34zM39 157h30c42 0 76 17 76 55 0 43-34 60-72 60-17 0-25 0-34-4z">
          <text:p/>
        </draw:path>
        <draw:path draw:style-name="gr2" draw:text-style-name="P2" draw:layer="layout" svg:width="0.22cm" svg:height="0.301cm" svg:x="10.337cm" svg:y="5.024cm" svg:viewBox="0 0 221 302" svg:d="M0 0v174c0 94 47 128 106 128 65 0 115-38 115-128v-174h-42v178c0 65-25 94-73 94-38 0-68-29-68-94v-178z">
          <text:p/>
        </draw:path>
        <draw:path draw:style-name="gr2" draw:text-style-name="P2" draw:layer="layout" svg:width="0.271cm" svg:height="0.343cm" svg:x="10.604cm" svg:y="5.02cm" svg:viewBox="0 0 272 344" svg:d="M272 314c-21-4-55-12-85-21 51-18 85-68 85-140 0-89-51-153-131-153-82 0-141 64-141 157s59 149 132 149c4 0 13 4 17 4 34 13 72 26 114 34zM136 275c-59 0-94-55-94-118 0-64 31-123 94-123 64 0 94 59 94 119 0 67-34 122-94 122z">
          <text:p/>
        </draw:path>
        <draw:path draw:style-name="gr2" draw:text-style-name="P2" draw:layer="layout" svg:width="0.216cm" svg:height="0.301cm" svg:x="10.926cm" svg:y="5.024cm" svg:viewBox="0 0 217 302" svg:d="M0 0v174c0 94 42 128 106 128s111-38 111-128v-174h-38v178c0 65-30 94-73 94-39 0-68-29-68-94v-178z">
          <text:p/>
        </draw:path>
        <draw:polygon draw:style-name="gr2" draw:text-style-name="P2" draw:layer="layout" svg:width="0.165cm" svg:height="0.297cm" svg:x="11.209cm" svg:y="5.024cm" svg:viewBox="0 0 166 298" draw:points="154,127 38,127 38,34 158,34 158,0 0,0 0,298 166,298 166,268 38,268 38,158 154,158">
          <text:p/>
        </draw:polygon>
        <draw:path draw:style-name="gr2" draw:text-style-name="P2" draw:layer="layout" svg:width="0.191cm" svg:height="0.297cm" svg:x="11.425cm" svg:y="5.024cm" svg:viewBox="0 0 192 298" svg:d="M0 298h38v-127h35c34 0 51 17 60 55 8 38 16 63 21 72h38c-4-13-13-38-21-81-9-29-22-50-43-59 30-14 55-39 55-77 0-26-8-42-25-55-17-17-42-26-85-26-26 0-56 0-73 5zM38 34c5-4 17-4 39-4 39 0 68 17 68 55 0 34-25 55-68 55h-39z">
          <text:p/>
        </draw:path>
        <draw:path draw:style-name="gr2" draw:text-style-name="P2" draw:layer="layout" svg:width="0.275cm" svg:height="0.343cm" svg:x="11.641cm" svg:y="5.02cm" svg:viewBox="0 0 276 344" svg:d="M276 314c-25-4-59-12-89-21 51-18 85-68 85-140 0-89-51-153-131-153-81 0-141 64-141 157s65 149 132 149c5 0 13 4 17 4 34 13 77 26 115 34zM137 275c-60 0-94-55-94-118 0-64 30-123 98-123 59 0 93 59 93 119 0 67-38 122-97 122z">
          <text:p/>
        </draw:path>
        <draw:path draw:style-name="gr2" draw:text-style-name="P2" draw:layer="layout" svg:width="0.216cm" svg:height="0.301cm" svg:x="11.963cm" svg:y="5.024cm" svg:viewBox="0 0 217 302" svg:d="M0 0v174c0 94 46 128 106 128 63 0 111-38 111-128v-174h-39v178c0 65-30 94-72 94-38 0-68-29-68-94v-178z">
          <text:p/>
        </draw:path>
        <draw:polygon draw:style-name="gr2" draw:text-style-name="P2" draw:layer="layout" svg:width="0.165cm" svg:height="0.297cm" svg:x="12.247cm" svg:y="5.024cm" svg:viewBox="0 0 166 298" draw:points="153,127 38,127 38,34 161,34 161,0 0,0 0,298 166,298 166,268 38,268 38,158 153,158">
          <text:p/>
        </draw:polygon>
        <draw:path draw:style-name="gr2" draw:text-style-name="P2" draw:layer="layout" svg:width="0.186cm" svg:height="0.302cm" svg:x="9.626cm" svg:y="5.549cm" svg:viewBox="0 0 187 303" svg:d="M0 298c13 5 30 5 59 5 47 0 82-10 103-26 13-17 25-34 25-60 0-46-33-67-64-76 35-13 52-38 52-63 0-26-9-43-26-55-18-13-43-23-81-23-26 0-51 6-68 10zM38 35c4-4 13-4 34-4 38 0 64 13 64 51 0 25-26 46-64 46h-34zM38 158h30c42 0 77 17 77 55 0 47-35 59-77 59-13 0-26 0-30 0z">
          <text:p/>
        </draw:path>
        <draw:polygon draw:style-name="gr2" draw:text-style-name="P2" draw:layer="layout" svg:width="0.165cm" svg:height="0.292cm" svg:x="9.863cm" svg:y="5.554cm" svg:viewBox="0 0 166 293" draw:points="154,122 38,122 38,29 162,29 162,0 0,0 0,293 166,293 166,263 38,263 38,157 154,157">
          <text:p/>
        </draw:polygon>
        <draw:path draw:style-name="gr2" draw:text-style-name="P2" draw:layer="layout" svg:width="0.191cm" svg:height="0.297cm" svg:x="10.079cm" svg:y="5.549cm" svg:viewBox="0 0 192 298" svg:d="M0 298h38v-128h34c39 4 52 17 60 60 9 38 17 59 21 68h39c-5-9-13-38-22-82-8-29-21-51-42-59 30-13 55-38 55-76 0-21-8-43-25-55-17-17-43-26-86-26-25 0-55 5-72 9zM38 34c4 0 17-4 38-4 39 0 69 17 69 55 0 34-25 55-69 55h-38z">
          <text:p/>
        </draw:path>
        <draw:path draw:style-name="gr2" draw:text-style-name="P2" draw:layer="layout" svg:width="0.22cm" svg:height="0.292cm" svg:x="10.316cm" svg:y="5.554cm" svg:viewBox="0 0 221 293" svg:d="M34 293v-123c0-52 0-86-4-124h4c13 30 34 64 55 99l94 148h38v-293h-38v122c0 48 4 82 9 124h-5c-12-29-29-63-50-97l-99-149h-38v293z">
          <text:p/>
        </draw:path>
        <draw:path draw:style-name="gr2" draw:text-style-name="P2" draw:layer="layout" svg:width="0.249cm" svg:height="0.292cm" svg:x="10.579cm" svg:y="5.554cm" svg:viewBox="0 0 250 293" svg:d="M178 204l30 89h42l-101-293h-47l-102 293h43l30-89zM81 170l30-86c4-17 8-34 12-51 9 17 13 34 17 51l30 86z">
          <text:p/>
        </draw:path>
        <draw:path draw:style-name="gr2" draw:text-style-name="P2" draw:layer="layout" svg:width="0.194cm" svg:height="0.297cm" svg:x="10.871cm" svg:y="5.549cm" svg:viewBox="0 0 195 298" svg:d="M0 298h38v-128h38c35 4 52 17 60 60 9 38 13 59 17 68h42c-8-9-12-38-25-82-4-29-21-51-42-59 29-13 55-38 55-76 0-21-9-43-21-55-22-17-47-26-90-26-26 0-51 5-72 9zM38 34c8 0 21-4 38-4 43 0 69 17 69 55 0 34-26 55-69 55h-38z">
          <text:p/>
        </draw:path>
        <draw:path draw:style-name="gr2" draw:text-style-name="P2" draw:layer="layout" svg:width="0.241cm" svg:height="0.302cm" svg:x="11.108cm" svg:y="5.549cm" svg:viewBox="0 0 242 303" svg:d="M0 298c21 5 42 5 68 5 60 0 106-14 132-43 29-26 42-68 42-115 0-46-13-80-42-106-26-25-64-39-120-39-29 0-59 6-80 10zM38 35c8 0 25-4 46-4 82 0 120 47 120 114 0 81-47 127-128 127-13 0-30 0-38-4z">
          <text:p/>
        </draw:path>
        <draw:polygon draw:style-name="gr2" draw:text-style-name="P2" draw:layer="layout" svg:width="0.038cm" svg:height="0.292cm" svg:x="11.4cm" svg:y="5.554cm" svg:viewBox="0 0 39 293" draw:points="0,293 39,293 39,0 0,0">
          <text:p/>
        </draw:polygon>
        <draw:path draw:style-name="gr2" draw:text-style-name="P2" draw:layer="layout" svg:width="0.22cm" svg:height="0.292cm" svg:x="11.506cm" svg:y="5.554cm" svg:viewBox="0 0 221 293" svg:d="M34 293v-123c0-52 0-86 0-124 13 30 34 64 56 99l93 148h38v-293h-34v122c0 48 0 82 4 124-17-29-34-63-55-97l-94-149h-42v293z">
          <text:p/>
        </draw:path>
        <draw:path draw:style-name="gr2" draw:text-style-name="P2" draw:layer="layout" svg:width="0.271cm" svg:height="0.305cm" svg:x="11.777cm" svg:y="5.549cm" svg:viewBox="0 0 272 306" svg:d="M135 0c-76 0-135 60-135 154 0 89 55 152 131 152s141-55 141-156c0-90-56-150-137-150zM135 30c64 0 93 60 93 120 0 67-34 122-93 122s-97-55-97-118c0-64 34-124 97-124z">
          <text:p/>
        </draw:path>
        <draw:path draw:style-name="gr2" draw:text-style-name="P2" draw:layer="layout" svg:width="0.05cm" svg:height="0.211cm" svg:x="12.086cm" svg:y="5.643cm" svg:viewBox="0 0 51 212" svg:d="M25 55c18 0 26-13 26-26 0-17-8-29-26-29-17 0-25 12-25 29 0 13 8 26 25 26zM25 212c18 0 26-13 26-29 0-17-8-27-26-27-17 0-25 10-25 27 0 16 8 29 25 29z">
          <text:p/>
        </draw:path>
        <draw:path draw:style-name="gr2" draw:text-style-name="P2" draw:layer="layout" svg:width="0.191cm" svg:height="0.296cm" svg:x="12.17cm" svg:y="5.558cm" svg:viewBox="0 0 192 297" svg:d="M99 0c-61 0-99 51-99 148 0 94 38 149 94 149 64 0 98-55 98-153 0-89-34-144-93-144zM99 29c38 0 55 47 55 119 0 73-17 120-60 120-34 0-56-43-56-120 0-76 26-119 61-119z">
          <text:p/>
        </draw:path>
        <draw:path draw:style-name="gr2" draw:text-style-name="P2" draw:layer="layout" svg:width="0.194cm" svg:height="0.296cm" svg:x="12.395cm" svg:y="5.558cm" svg:viewBox="0 0 195 297" svg:d="M97 0c-55 0-97 51-97 148 0 94 38 149 93 149 64 0 102-55 102-153 0-89-38-144-98-144zM97 29c39 0 56 47 56 119 0 73-17 120-56 120-38 0-59-43-59-120 0-76 25-119 59-119z">
          <text:p/>
        </draw:path>
        <draw:path draw:style-name="gr2" draw:text-style-name="P2" draw:layer="layout" svg:width="0.195cm" svg:height="0.296cm" svg:x="12.619cm" svg:y="5.558cm" svg:viewBox="0 0 196 297" svg:d="M98 0c-56 0-98 51-98 148 0 94 38 149 94 149 64 0 102-55 102-153 0-89-34-144-98-144zM98 29c39 0 60 47 60 119 0 73-21 120-60 120-34 0-60-43-60-120 0-76 26-119 60-119z">
          <text:p/>
        </draw:path>
        <draw:path draw:style-name="gr2" draw:text-style-name="P2" draw:layer="layout" svg:width="0.195cm" svg:height="0.296cm" svg:x="12.843cm" svg:y="5.558cm" svg:viewBox="0 0 196 297" svg:d="M103 0c-60 0-103 51-103 148 0 94 39 149 95 149 63 0 101-55 101-153 0-89-34-144-93-144zM99 29c38 0 59 47 59 119 0 73-21 120-59 120-34 0-60-43-60-120 0-76 26-119 60-119z">
          <text:p/>
        </draw:path>
        <draw:path draw:style-name="gr2" draw:text-style-name="P2" draw:layer="layout" svg:width="0.195cm" svg:height="0.296cm" svg:x="13.068cm" svg:y="5.558cm" svg:viewBox="0 0 196 297" svg:d="M102 0c-59 0-102 51-102 148 4 94 39 149 98 149 64 0 98-55 98-153 0-89-34-144-94-144zM98 29c43 0 59 47 59 119 0 73-21 120-59 120-34 0-59-43-59-120 0-76 25-119 59-119z">
          <text:p/>
        </draw:path>
        <draw:path draw:style-name="gr2" draw:text-style-name="P2" draw:layer="layout" svg:width="0.182cm" svg:height="0.288cm" svg:x="13.296cm" svg:y="5.558cm" svg:viewBox="0 0 183 289" svg:d="M183 289v-30h-128l27-21c59-59 97-102 97-152 0-43-25-86-89-86-35 0-60 13-81 29l13 27c12-9 33-22 60-22 42 0 59 26 59 56 0 42-34 80-107 148l-34 30v21z">
          <text:p/>
        </draw:path>
        <draw:polygon draw:style-name="gr2" draw:text-style-name="P2" draw:layer="layout" svg:width="0.178cm" svg:height="0.284cm" svg:x="13.529cm" svg:y="5.562cm" svg:viewBox="0 0 179 285" draw:points="0,0 0,34 141,34 18,285 56,285 179,25 179,0">
          <text:p/>
        </draw:polygon>
        <draw:path draw:style-name="gr2" draw:text-style-name="P2" draw:layer="layout" svg:width="0.207cm" svg:height="0.284cm" svg:x="13.737cm" svg:y="5.562cm" svg:viewBox="0 0 208 285" svg:d="M170 285v-77h38v-30h-38v-178h-42l-128 182v26h132v77zM39 178l68-97c8-13 16-26 25-43 0 17 0 30 0 47v93z">
          <text:p/>
        </draw:path>
        <draw:path draw:style-name="gr2" draw:text-style-name="P2" draw:layer="layout" svg:width="0.156cm" svg:height="0.182cm" svg:x="14.063cm" svg:y="4.597cm" svg:viewBox="0 0 157 183" svg:d="M111 128l21 55h25l-63-183h-30l-64 183h25l17-55zM50 107l18-51c5-14 5-26 9-35 4 9 4 21 8 35l21 51z">
          <text:p/>
        </draw:path>
        <draw:path draw:style-name="gr2" draw:text-style-name="P2" draw:layer="layout" svg:width="0.085cm" svg:height="0.14cm" svg:x="14.236cm" svg:y="4.643cm" svg:viewBox="0 0 86 141" svg:d="M0 133c10 4 22 8 35 8 34 0 51-17 51-38s-13-34-34-42c-17-5-25-13-25-21 0-9 8-17 21-17 12 0 21 4 29 4l5-18c-9-4-22-9-34-9-26 0-48 18-48 44 0 12 14 25 39 34 17 8 26 12 26 25s-9 21-30 21c-8 0-21-4-30-8z">
          <text:p/>
        </draw:path>
        <draw:path draw:style-name="gr2" draw:text-style-name="P2" draw:layer="layout" svg:width="0.089cm" svg:height="0.14cm" svg:x="14.342cm" svg:y="4.643cm" svg:viewBox="0 0 90 141" svg:d="M0 133c9 4 25 8 38 8 31 0 52-17 52-38s-13-34-38-42c-18-5-22-13-22-21 0-9 4-17 22-17 13 0 21 4 25 4l9-18c-9-4-21-9-34-9-31 0-48 18-48 44 0 12 13 25 34 34 22 8 27 12 27 25s-9 21-27 21c-13 0-25-4-29-8z">
          <text:p/>
        </draw:path>
        <draw:path draw:style-name="gr2" draw:text-style-name="P2" draw:layer="layout" svg:width="0.031cm" svg:height="0.182cm" svg:x="14.456cm" svg:y="4.597cm" svg:viewBox="0 0 32 183" svg:d="M32 183v-131h-26v131zM18 0c-8 0-18 4-18 13 0 8 10 17 18 17 9 0 14-9 14-17 0-9-5-13-14-13z">
          <text:p/>
        </draw:path>
        <draw:path draw:style-name="gr2" draw:text-style-name="P2" draw:layer="layout" svg:width="0.114cm" svg:height="0.136cm" svg:x="14.524cm" svg:y="4.643cm" svg:viewBox="0 0 115 137" svg:d="M0 137h26v-76c0-5 0-9 0-13 5-13 17-25 34-25 22 0 30 17 30 38v76h25v-76c0-48-29-61-46-61-21 0-38 13-47 27v-22h-22c0 13 0 22 0 39z">
          <text:p/>
        </draw:path>
        <draw:path draw:style-name="gr2" draw:text-style-name="P2" draw:layer="layout" svg:width="0.106cm" svg:height="0.14cm" svg:x="14.668cm" svg:y="4.643cm" svg:viewBox="0 0 107 141" svg:d="M103 56c0-25-9-56-52-56-17 0-34 5-43 13l5 18c8-8 21-8 34-8 29 0 29 17 29 29-51 0-76 21-76 51 0 21 13 38 38 38 21 0 34-8 42-21v17h27c-4-9-4-17-4-30zM80 95c0 0-4 4-4 8-4 9-12 21-29 21-13 0-26-8-26-25 0-26 30-30 59-30z">
          <text:p/>
        </draw:path>
        <draw:path draw:style-name="gr2" draw:text-style-name="P2" draw:layer="layout" svg:width="0.127cm" svg:height="0.199cm" svg:x="14.799cm" svg:y="4.584cm" svg:viewBox="0 0 128 200" svg:d="M102 0v82h-4c-5-9-17-23-38-23-34 0-60 31-60 73 0 43 26 68 55 68 21 0 38-13 47-25v21h26c-5-9-5-21-5-34v-162zM102 141c0 4 0 8-4 13-5 17-17 25-34 25-26 0-38-21-38-47 0-29 12-50 38-50 17 0 29 12 34 25 4 4 4 8 4 13z">
          <text:p/>
        </draw:path>
        <draw:path draw:style-name="gr2" draw:text-style-name="P2" draw:layer="layout" svg:width="0.131cm" svg:height="0.14cm" svg:x="14.952cm" svg:y="4.643cm" svg:viewBox="0 0 132 141" svg:d="M68 0c-39 0-68 27-68 73 0 43 29 68 64 68 34 0 68-21 68-72 0-38-26-69-64-69zM68 23c30 0 38 25 38 50 0 30-16 51-38 51-26 0-43-21-43-51 0-25 13-50 43-50z">
          <text:p/>
        </draw:path>
        <draw:path draw:style-name="gr2" draw:text-style-name="P2" draw:layer="layout" svg:width="0.123cm" svg:height="0.199cm" svg:x="15.163cm" svg:y="4.584cm" svg:viewBox="0 0 124 200" svg:d="M99 0v82c-5-9-21-23-38-23-35 0-61 31-61 73 0 43 21 68 56 68 22 0 38-13 47-25v21h21c0-9 0-21 0-34v-162zM99 141c0 4 0 8 0 13-5 17-21 25-34 25-26 0-44-21-44-47 0-29 18-50 44-50 17 0 29 12 34 25 0 4 0 8 0 13z">
          <text:p/>
        </draw:path>
        <draw:path draw:style-name="gr2" draw:text-style-name="P2" draw:layer="layout" svg:width="0.118cm" svg:height="0.14cm" svg:x="15.316cm" svg:y="4.643cm" svg:viewBox="0 0 119 141" svg:d="M119 78c0-5 0-9 0-13 0-25-12-65-56-65-38 0-63 35-63 73 0 43 25 68 67 68 23 0 35-4 44-8l-4-17c-9 4-22 8-40 8-21 0-42-17-42-46zM25 61c0-17 13-43 34-43 31 0 35 26 35 43z">
          <text:p/>
        </draw:path>
        <draw:path draw:style-name="gr2" draw:text-style-name="P2" draw:layer="layout" svg:width="0.085cm" svg:height="0.195cm" svg:x="15.506cm" svg:y="4.584cm" svg:viewBox="0 0 86 196" svg:d="M43 196v-115h29v-17h-29v-9c0-17 4-38 25-38 4 0 14 4 14 4l4-17c-4-4-14-4-22-4-9 0-21 4-30 13-13 8-17 25-17 46v5h-17v17h17v115z">
          <text:p/>
        </draw:path>
        <draw:path draw:style-name="gr2" draw:text-style-name="P2" draw:layer="layout" svg:width="0.131cm" svg:height="0.14cm" svg:x="15.591cm" svg:y="4.643cm" svg:viewBox="0 0 132 141" svg:d="M69 0c-39 0-69 27-69 73 0 43 30 68 63 68 35 0 69-21 69-72 0-38-25-69-63-69zM69 23c25 0 38 25 38 50 0 30-17 51-44 51-21 0-38-21-38-51 0-25 13-50 44-50z">
          <text:p/>
        </draw:path>
        <draw:path draw:style-name="gr2" draw:text-style-name="P2" draw:layer="layout" svg:width="0.063cm" svg:height="0.136cm" svg:x="15.752cm" svg:y="4.643cm" svg:viewBox="0 0 64 137" svg:d="M0 137h25v-68c0-4 0-8 0-13 4-16 14-29 31-29 4 0 8 0 8 0v-22c0-5-4-5-4-5-17 0-35 13-39 31v-26h-21c0 13 0 26 0 43z">
          <text:p/>
        </draw:path>
        <draw:path draw:style-name="gr2" draw:text-style-name="P2" draw:layer="layout" svg:width="0.19cm" svg:height="0.136cm" svg:x="15.841cm" svg:y="4.643cm" svg:viewBox="0 0 191 137" svg:d="M0 137h26v-81c0 0 0-4 0-8 4-13 17-25 30-25 17 0 29 17 29 38v76h21v-81c0-4 0-8 5-12 4-13 12-21 25-21 21 0 30 17 30 42v72h25v-76c0-48-25-61-42-61-13 0-26 5-30 13-8 0-13 10-17 18-4-18-21-31-38-31-21 0-34 13-43 27v-22h-21c0 13 0 22 0 39z">
          <text:p/>
        </draw:path>
        <draw:path draw:style-name="gr2" draw:text-style-name="P2" draw:layer="layout" svg:width="0.106cm" svg:height="0.14cm" svg:x="16.061cm" svg:y="4.643cm" svg:viewBox="0 0 107 141" svg:d="M102 56c0-25-8-56-51-56-17 0-34 5-43 13l4 18c9-8 22-8 34-8 31 0 31 17 31 29-52 0-77 21-77 51 0 21 12 38 38 38 22 0 35-8 43-21v17h26c-5-9-5-17-5-30zM77 95c0 0 0 4 0 8-4 9-13 21-31 21-12 0-25-8-25-25 0-26 30-30 56-30z">
          <text:p/>
        </draw:path>
        <draw:path draw:style-name="gr2" draw:text-style-name="P2" draw:layer="layout" svg:width="0.123cm" svg:height="0.199cm" svg:x="16.251cm" svg:y="4.584cm" svg:viewBox="0 0 124 200" svg:d="M99 0v82c-5-9-22-23-38-23-35 0-61 31-61 73 0 43 21 68 56 68 21 0 38-13 47-25v21h21c0-9 0-21 0-34v-162zM99 141c0 4 0 8 0 13-5 17-22 25-34 25-31 0-44-21-44-47 0-29 18-50 44-50 17 0 29 12 34 25 0 4 0 8 0 13z">
          <text:p/>
        </draw:path>
        <draw:path draw:style-name="gr2" draw:text-style-name="P2" draw:layer="layout" svg:width="0.03cm" svg:height="0.182cm" svg:x="16.412cm" svg:y="4.597cm" svg:viewBox="0 0 31 183" svg:d="M27 183v-131h-27v131zM13 0c-9 0-13 4-13 13 0 8 4 17 13 17s18-9 18-17c0-9-9-13-18-13z">
          <text:p/>
        </draw:path>
        <draw:path draw:style-name="gr2" draw:text-style-name="P2" draw:layer="layout" svg:width="0.123cm" svg:height="0.195cm" svg:x="16.467cm" svg:y="4.643cm" svg:viewBox="0 0 124 196" svg:d="M124 43c0-17 0-30 0-38h-17l-4 21c-4-13-17-26-44-26-29 0-59 26-59 72 0 40 26 65 59 65 18 0 35-9 44-21v12c0 34-21 47-44 47-16 0-33-4-42-8l-4 16c8 9 30 13 42 13 18 0 39-4 52-17 13-12 17-29 17-59zM103 81c0 4-4 8-4 13-5 18-17 26-34 26-27 0-39-22-39-48 0-33 17-50 39-50 17 0 29 12 34 25 4 4 4 4 4 8z">
          <text:p/>
        </draw:path>
        <draw:path draw:style-name="gr2" draw:text-style-name="P2" draw:layer="layout" svg:width="0.03cm" svg:height="0.182cm" svg:x="16.628cm" svg:y="4.597cm" svg:viewBox="0 0 31 183" svg:d="M26 183v-131h-21v131zM14 0c-9 0-14 4-14 13 0 8 5 17 14 17 12 0 17-9 17-17 0-9-5-13-17-13z">
          <text:p/>
        </draw:path>
        <draw:path draw:style-name="gr2" draw:text-style-name="P2" draw:layer="layout" svg:width="0.08cm" svg:height="0.165cm" svg:x="16.679cm" svg:y="4.618cm" svg:viewBox="0 0 81 166" svg:d="M22 4v26h-22v17h22v73c0 17 4 29 8 38 9 4 17 8 26 8 13 0 17 0 21-4v-17c-4 0-8 0-13 0-12 0-17-8-17-25v-73h34v-17h-34v-30z">
          <text:p/>
        </draw:path>
        <draw:path draw:style-name="gr2" draw:text-style-name="P2" draw:layer="layout" svg:width="0.106cm" svg:height="0.14cm" svg:x="16.776cm" svg:y="4.643cm" svg:viewBox="0 0 107 141" svg:d="M103 56c0-25-9-56-52-56-17 0-30 5-42 13l4 18c8-8 25-8 34-8 29 0 35 17 35 29-56 0-82 21-82 51 0 21 13 38 38 38 21 0 34-8 44-21l4 17h21c-4-9-4-17-4-30zM82 95c0 0 0 4-6 8-4 9-12 21-29 21-13 0-26-8-26-25 0-26 30-30 61-30z">
          <text:p/>
        </draw:path>
        <draw:polygon draw:style-name="gr2" draw:text-style-name="P2" draw:layer="layout" svg:width="0.025cm" svg:height="0.195cm" svg:x="16.916cm" svg:y="4.584cm" svg:viewBox="0 0 26 196" draw:points="0,196 26,196 26,0 0,0">
          <text:p/>
        </draw:polygon>
        <draw:path draw:style-name="gr2" draw:text-style-name="P2" draw:layer="layout" svg:width="0.127cm" svg:height="0.191cm" svg:x="17.039cm" svg:y="4.643cm" svg:viewBox="0 0 128 192" svg:d="M0 192h25v-72c9 13 26 21 43 21 30 0 60-21 60-72 0-38-26-69-55-69-22 0-39 14-48 27h-4v-22h-21c0 13 0 26 0 43zM25 61c0-5 0-5 0-9 4-17 22-29 39-29 26 0 38 21 38 50 0 30-12 51-38 51-17 0-35-12-39-29 0-5 0-9 0-9z">
          <text:p/>
        </draw:path>
        <draw:path draw:style-name="gr2" draw:text-style-name="P2" draw:layer="layout" svg:width="0.131cm" svg:height="0.14cm" svg:x="17.187cm" svg:y="4.643cm" svg:viewBox="0 0 132 141" svg:d="M64 0c-35 0-64 27-64 73 0 43 25 68 64 68 30 0 68-21 68-72 0-38-30-69-68-69zM64 23c30 0 43 25 43 50 0 30-17 51-43 51-21 0-39-21-39-51 0-25 13-50 39-50z">
          <text:p/>
        </draw:path>
        <draw:path draw:style-name="gr2" draw:text-style-name="P2" draw:layer="layout" svg:width="0.068cm" svg:height="0.136cm" svg:x="17.343cm" svg:y="4.643cm" svg:viewBox="0 0 69 137" svg:d="M5 137h21v-68c0-4 0-8 4-13 0-16 13-29 31-29 4 0 8 0 8 0v-22c0-5-4-5-4-5-17 0-35 13-39 31l-4-26h-22c5 13 5 26 5 43z">
          <text:p/>
        </draw:path>
        <draw:path draw:style-name="gr2" draw:text-style-name="P2" draw:layer="layout" svg:width="0.186cm" svg:height="0.182cm" svg:x="17.492cm" svg:y="4.597cm" svg:viewBox="0 0 187 183" svg:d="M166 183h21l-13-183h-29l-34 90c-9 21-13 42-17 63-4-21-14-42-22-63l-30-90h-30l-12 183h21l4-76c0-30 4-60 4-86 5 26 13 48 21 73l30 89h18l34-89c8-25 17-52 25-73 0 26 0 56 0 81z">
          <text:p/>
        </draw:path>
        <draw:path draw:style-name="gr2" draw:text-style-name="P2" draw:layer="layout" svg:width="0.157cm" svg:height="0.182cm" svg:x="17.699cm" svg:y="4.597cm" svg:viewBox="0 0 158 183" svg:d="M111 128l21 55h26l-64-183h-29l-65 183h26l22-55zM52 107l17-51c4-14 8-26 8-35h5c0 9 4 21 8 35l17 51z">
          <text:p/>
        </draw:path>
        <draw:path draw:style-name="gr2" draw:text-style-name="P2" draw:layer="layout" svg:width="0.123cm" svg:height="0.186cm" svg:x="17.881cm" svg:y="4.593cm" svg:viewBox="0 0 124 187" svg:d="M0 187h26v-82h21c21 5 34 13 38 39 4 22 8 39 12 43h27c-4-4-10-25-18-52-4-17-13-30-25-34v-4c21-4 33-21 33-47 0-12-4-25-12-33-13-9-30-17-55-17-17 0-34 4-47 4zM26 21c4 0 12 0 21 0 25 0 46 8 46 34 0 21-17 34-42 34h-25z">
          <text:p/>
        </draw:path>
        <draw:polygon draw:style-name="gr2" draw:text-style-name="P2" draw:layer="layout" svg:width="0.026cm" svg:height="0.182cm" svg:x="18.029cm" svg:y="4.597cm" svg:viewBox="0 0 27 183" draw:points="0,183 27,183 27,0 0,0">
          <text:p/>
        </draw:polygon>
        <draw:path draw:style-name="gr2" draw:text-style-name="P2" draw:layer="layout" svg:width="0.157cm" svg:height="0.182cm" svg:x="18.08cm" svg:y="4.597cm" svg:viewBox="0 0 158 183" svg:d="M111 128l21 55h26l-65-183h-29l-64 183h25l22-55zM51 107l17-51c4-14 8-26 8-35 5 9 9 21 13 35l18 51z">
          <text:p/>
        </draw:path>
        <draw:path draw:style-name="gr2" draw:text-style-name="P2" draw:layer="layout" svg:width="0.14cm" svg:height="0.19cm" svg:x="14.067cm" svg:y="4.923cm" svg:viewBox="0 0 141 191" svg:d="M136 162c-12 4-25 8-38 8-46 0-73-29-73-77 0-47 31-76 73-76 13 0 26 4 38 8l5-17c-9-4-22-8-43-8-60 0-98 38-98 97 0 60 38 94 90 94 25 0 42-4 51-8z">
          <text:p/>
        </draw:path>
        <draw:polygon draw:style-name="gr2" draw:text-style-name="P2" draw:layer="layout" svg:width="0.102cm" svg:height="0.186cm" svg:x="14.236cm" svg:y="4.923cm" svg:viewBox="0 0 103 187" draw:points="0,187 103,187 103,166 26,166 26,0 0,0">
          <text:p/>
        </draw:polygon>
        <draw:path draw:style-name="gr2" draw:text-style-name="P2" draw:layer="layout" svg:width="0.156cm" svg:height="0.186cm" svg:x="14.351cm" svg:y="4.923cm" svg:viewBox="0 0 157 187" svg:d="M111 128l21 59h25l-63-187h-31l-63 187h25l17-59zM50 111l17-55c4-9 4-21 9-34 5 13 9 21 13 34l17 55z">
          <text:p/>
        </draw:path>
        <draw:path draw:style-name="gr2" draw:text-style-name="P2" draw:layer="layout" svg:width="0.118cm" svg:height="0.186cm" svg:x="14.533cm" svg:y="4.923cm" svg:viewBox="0 0 119 187" svg:d="M0 187h25v-80h22c21 0 30 12 38 38 4 21 9 38 13 42h21c0-8-8-25-13-51-4-21-12-34-25-38 17-8 34-21 34-46 0-17-4-30-17-34-9-14-25-18-51-18-18 0-35 0-47 4zM25 22c4 0 8-4 22-4 26 0 42 12 42 34 0 21-16 38-42 38h-22z">
          <text:p/>
        </draw:path>
        <draw:path draw:style-name="gr2" draw:text-style-name="P2" draw:layer="layout" svg:width="0.156cm" svg:height="0.186cm" svg:x="14.664cm" svg:y="4.923cm" svg:viewBox="0 0 157 187" svg:d="M111 128l21 59h25l-63-187h-31l-63 187h25l21-59zM51 111l17-55c4-9 8-21 8-34h5c0 13 4 21 9 34l17 55z">
          <text:p/>
        </draw:path>
        <draw:path draw:style-name="gr2" draw:text-style-name="P2" draw:layer="layout" svg:width="0.11cm" svg:height="0.19cm" svg:x="14.897cm" svg:y="4.923cm" svg:viewBox="0 0 111 191" svg:d="M0 179c9 4 30 12 47 12 43 0 64-25 64-55 0-26-13-43-47-56-25-8-38-17-38-34 0-12 13-29 38-29 17 0 30 8 34 8l8-17c-8-4-25-8-42-8-38 0-60 21-60 46 0 30 18 43 47 55 26 9 39 18 39 40 0 16-17 29-43 29-13 0-29-4-43-13z">
          <text:p/>
        </draw:path>
        <draw:path draw:style-name="gr2" draw:text-style-name="P2" draw:layer="layout" svg:width="0.152cm" svg:height="0.186cm" svg:x="15.028cm" svg:y="4.923cm" svg:viewBox="0 0 153 187" svg:d="M111 128l17 59h25l-64-187h-26l-63 187h21l21-59zM46 111l17-55c5-9 9-21 13-34 0 13 4 21 9 34l17 55z">
          <text:p/>
        </draw:path>
        <draw:path draw:style-name="gr2" draw:text-style-name="P2" draw:layer="layout" svg:width="0.114cm" svg:height="0.186cm" svg:x="15.21cm" svg:y="4.923cm" svg:viewBox="0 0 115 187" svg:d="M0 187c4 0 18 0 35 0 29 0 51-4 63-17 13-8 17-21 17-34 0-29-21-42-38-46v-4c21-5 30-22 30-39s-5-25-13-33c-13-10-30-14-51-14-17 0-35 0-43 4zM22 22c4 0 13-4 21-4 26 0 43 8 43 29 0 22-17 34-43 34h-21zM22 98h21c26 0 47 13 47 34 0 30-21 38-47 38-8 0-17 0-21 0z">
          <text:p/>
        </draw:path>
        <draw:path draw:style-name="gr2" draw:text-style-name="P2" draw:layer="layout" svg:width="0.17cm" svg:height="0.19cm" svg:x="15.345cm" svg:y="4.923cm" svg:viewBox="0 0 171 191" svg:d="M85 0c-47 0-85 38-85 97 0 56 34 94 85 94 48 0 86-34 86-98 0-55-34-93-86-93zM85 17c39 0 60 38 60 76 0 43-21 77-60 77-38 0-59-34-59-77 0-38 21-76 59-76z">
          <text:p/>
        </draw:path>
        <draw:path draw:style-name="gr2" draw:text-style-name="P2" draw:layer="layout" svg:width="0.144cm" svg:height="0.186cm" svg:x="15.527cm" svg:y="4.923cm" svg:viewBox="0 0 145 187" svg:d="M85 187v-80l60-107h-26l-25 52c-9 17-17 29-22 38-4-13-12-21-17-38l-25-52h-30l60 107v80z">
          <text:p/>
        </draw:path>
        <draw:path draw:style-name="gr2" draw:text-style-name="P2" draw:layer="layout" svg:width="0.152cm" svg:height="0.186cm" svg:x="15.68cm" svg:y="4.923cm" svg:viewBox="0 0 153 187" svg:d="M111 128l17 59h25l-63-187h-26l-64 187h25l17-59zM46 111l23-55c4-9 4-21 8-34 4 13 4 21 8 34l22 55z">
          <text:p/>
        </draw:path>
        <draw:path draw:style-name="gr2" draw:text-style-name="P2" draw:layer="layout" svg:width="0.157cm" svg:height="0.186cm" svg:x="15.904cm" svg:y="4.923cm" svg:viewBox="0 0 158 187" svg:d="M111 128l21 59h26l-64-187h-30l-64 187h26l21-59zM51 111l17-55c4-9 8-21 8-34 5 13 9 21 14 34l17 55z">
          <text:p/>
        </draw:path>
        <draw:polygon draw:style-name="gr2" draw:text-style-name="P2" draw:layer="layout" svg:width="0.102cm" svg:height="0.186cm" svg:x="16.086cm" svg:y="4.923cm" svg:viewBox="0 0 103 187" draw:points="0,187 103,187 103,166 27,166 27,0 0,0">
          <text:p/>
        </draw:polygon>
        <draw:path draw:style-name="gr2" draw:text-style-name="P2" draw:layer="layout" svg:width="0.115cm" svg:height="0.186cm" svg:x="16.217cm" svg:y="4.923cm" svg:viewBox="0 0 116 187" svg:d="M0 187c5 0 17 0 35 0 30 0 51-4 64-17 12-8 17-21 17-34 0-29-21-42-38-46v-4c21-5 29-22 29-39s-4-25-12-33c-13-10-26-14-51-14-18 0-35 0-44 4zM22 22c4 0 13-4 22-4 25 0 42 8 42 29 0 22-17 34-42 34h-22zM22 98h22c25 0 46 13 46 34 0 30-21 38-46 38-9 0-18 0-22 0z">
          <text:p/>
        </draw:path>
        <draw:path draw:style-name="gr2" draw:text-style-name="P2" draw:layer="layout" svg:width="0.135cm" svg:height="0.19cm" svg:x="16.366cm" svg:y="4.923cm" svg:viewBox="0 0 136 191" svg:d="M0 0v110c0 60 25 81 64 81 42 0 72-25 72-81v-110h-25v110c0 43-17 60-47 60-21 0-43-17-43-60v-110z">
          <text:p/>
        </draw:path>
        <draw:path draw:style-name="gr2" draw:text-style-name="P2" draw:layer="layout" svg:width="0.169cm" svg:height="0.212cm" svg:x="16.531cm" svg:y="4.923cm" svg:viewBox="0 0 170 213" svg:d="M170 196c-17-5-34-9-56-13 35-13 56-42 56-89 0-55-34-94-86-94-50 0-84 39-84 98s38 89 80 93c4 0 9 0 13 0 21 9 47 17 73 22zM84 170c-38 0-59-34-59-76 0-38 21-77 59-77 39 0 61 39 61 77 0 42-22 76-61 76z">
          <text:p/>
        </draw:path>
        <draw:path draw:style-name="gr2" draw:text-style-name="P2" draw:layer="layout" svg:width="0.135cm" svg:height="0.19cm" svg:x="16.73cm" svg:y="4.923cm" svg:viewBox="0 0 136 191" svg:d="M0 0v110c0 60 29 81 67 81 39 0 69-25 69-81v-110h-25v110c0 43-17 60-44 60-25 0-42-17-42-60v-110z">
          <text:p/>
        </draw:path>
        <draw:polygon draw:style-name="gr2" draw:text-style-name="P2" draw:layer="layout" svg:width="0.102cm" svg:height="0.186cm" svg:x="16.907cm" svg:y="4.923cm" svg:viewBox="0 0 103 187" draw:points="99,81 27,81 27,22 99,22 99,0 0,0 0,187 103,187 103,166 27,166 27,102 99,102">
          <text:p/>
        </draw:polygon>
        <draw:path draw:style-name="gr2" draw:text-style-name="P2" draw:layer="layout" svg:width="0.118cm" svg:height="0.186cm" svg:x="17.043cm" svg:y="4.923cm" svg:viewBox="0 0 119 187" svg:d="M0 187h22v-80h25c22 0 30 12 34 38 9 21 13 38 13 42h25c-4-8-8-25-12-51-4-21-13-34-30-38 21-8 38-21 38-46 0-17-8-30-17-34-12-14-25-18-51-18-16 0-33 0-47 4zM22 22c4 0 13-4 25-4 26 0 43 12 43 34 0 21-17 38-43 38h-25z">
          <text:p/>
        </draw:path>
        <draw:path draw:style-name="gr2" draw:text-style-name="P2" draw:layer="layout" svg:width="0.17cm" svg:height="0.212cm" svg:x="17.178cm" svg:y="4.923cm" svg:viewBox="0 0 171 213" svg:d="M171 196c-17-5-35-9-56-13 35-13 56-42 56-89 0-55-35-94-86-94s-85 39-85 98 38 89 81 93c4 0 8 0 13 0 21 9 46 17 72 22zM85 170c-38 0-59-34-59-76 0-38 21-77 59-77s59 39 59 77c0 42-21 76-59 76z">
          <text:p/>
        </draw:path>
        <draw:path draw:style-name="gr2" draw:text-style-name="P2" draw:layer="layout" svg:width="0.136cm" svg:height="0.19cm" svg:x="17.377cm" svg:y="4.923cm" svg:viewBox="0 0 137 191" svg:d="M0 0v110c0 60 30 81 68 81 39 0 69-25 69-81v-110h-21v110c0 43-23 60-48 60s-42-17-42-60v-110z">
          <text:p/>
        </draw:path>
        <draw:polygon draw:style-name="gr2" draw:text-style-name="P2" draw:layer="layout" svg:width="0.102cm" svg:height="0.186cm" svg:x="17.555cm" svg:y="4.923cm" svg:viewBox="0 0 103 187" draw:points="99,81 26,81 26,22 103,22 103,0 0,0 0,187 103,187 103,166 26,166 26,102 99,102">
          <text:p/>
        </draw:polygon>
        <draw:path draw:style-name="gr2" draw:text-style-name="P2" draw:layer="layout" svg:width="0.119cm" svg:height="0.186cm" svg:x="14.075cm" svg:y="5.253cm" svg:viewBox="0 0 120 187" svg:d="M0 183c9 4 22 4 39 4 30 0 51-4 64-17 8-8 17-21 17-38 0-25-21-42-38-46 17-9 29-21 29-44 0-12-4-25-12-29-13-9-30-13-51-13-17 0-35 0-48 0zM27 17c4 0 8 0 21 0 25 0 42 8 42 30 0 18-17 30-42 30h-21zM27 98h21c25 0 46 9 46 34 0 26-21 38-46 38-9 0-17-4-21-4z">
          <text:p/>
        </draw:path>
        <draw:polygon draw:style-name="gr2" draw:text-style-name="P2" draw:layer="layout" svg:width="0.105cm" svg:height="0.186cm" svg:x="14.224cm" svg:y="5.253cm" svg:viewBox="0 0 106 187" draw:points="98,77 26,77 26,21 102,21 102,0 0,0 0,187 106,187 106,166 26,166 26,98 98,98">
          <text:p/>
        </draw:polygon>
        <draw:path draw:style-name="gr2" draw:text-style-name="P2" draw:layer="layout" svg:width="0.123cm" svg:height="0.186cm" svg:x="14.359cm" svg:y="5.253cm" svg:viewBox="0 0 124 187" svg:d="M0 187h25v-80h22c21 0 33 8 38 34 4 25 8 38 12 46h27c-4-8-9-25-17-50-4-22-14-34-27-39 17-8 35-25 35-51 0-13-4-26-12-34-14-9-31-13-56-13-17 0-34 0-47 0zM25 17c5 0 13 0 22 0 25 0 42 8 42 35 0 21-13 34-38 34h-26z">
          <text:p/>
        </draw:path>
        <draw:path draw:style-name="gr2" draw:text-style-name="P2" draw:layer="layout" svg:width="0.14cm" svg:height="0.186cm" svg:x="14.507cm" svg:y="5.253cm" svg:viewBox="0 0 141 187" svg:d="M22 187v-80c0-30 0-55 0-77 9 22 21 43 34 60l59 97h26v-187h-21v77c0 30 0 51 0 76-9-16-21-38-34-59l-59-94h-27v187z">
          <text:p/>
        </draw:path>
        <draw:path draw:style-name="gr2" draw:text-style-name="P2" draw:layer="layout" svg:width="0.157cm" svg:height="0.186cm" svg:x="14.672cm" svg:y="5.253cm" svg:viewBox="0 0 158 187" svg:d="M111 128l21 59h26l-64-187h-30l-64 187h26l21-59zM51 107l17-51c5-14 9-26 9-35 5 9 9 21 13 35l17 51z">
          <text:p/>
        </draw:path>
        <draw:path draw:style-name="gr2" draw:text-style-name="P2" draw:layer="layout" svg:width="0.123cm" svg:height="0.186cm" svg:x="14.854cm" svg:y="5.253cm" svg:viewBox="0 0 124 187" svg:d="M0 187h26v-80h21c21 0 34 8 38 34 4 25 9 38 14 46h25c-4-8-8-25-17-50-4-22-13-34-26-39 18-8 35-25 35-51 0-13-5-26-13-34-14-9-31-13-56-13-17 0-34 0-47 0zM26 17c4 0 12 0 21 0 25 0 42 8 42 35 0 21-13 34-38 34h-25z">
          <text:p/>
        </draw:path>
        <draw:path draw:style-name="gr2" draw:text-style-name="P2" draw:layer="layout" svg:width="0.153cm" svg:height="0.186cm" svg:x="15.002cm" svg:y="5.253cm" svg:viewBox="0 0 154 187" svg:d="M0 183c13 4 26 4 43 4 38 0 63-8 85-25 17-17 26-42 26-72s-9-52-26-69-43-21-77-21c-21 0-38 0-51 0zM26 21c4-4 13-4 25-4 51 0 77 30 77 73 0 51-30 76-81 76-8 0-17 0-21 0z">
          <text:p/>
        </draw:path>
        <draw:polygon draw:style-name="gr2" draw:text-style-name="P2" draw:layer="layout" svg:width="0.026cm" svg:height="0.186cm" svg:x="15.184cm" svg:y="5.253cm" svg:viewBox="0 0 27 187" draw:points="0,187 27,187 27,0 0,0">
          <text:p/>
        </draw:polygon>
        <draw:path draw:style-name="gr2" draw:text-style-name="P2" draw:layer="layout" svg:width="0.136cm" svg:height="0.186cm" svg:x="15.252cm" svg:y="5.253cm" svg:viewBox="0 0 137 187" svg:d="M21 187v-80c0-30 0-55-4-77h4c9 22 22 43 34 60l61 97h21v-187h-21v77c0 30 0 51 4 76-13-16-21-38-34-59l-60-94h-26v187z">
          <text:p/>
        </draw:path>
        <draw:path draw:style-name="gr2" draw:text-style-name="P2" draw:layer="layout" svg:width="0.17cm" svg:height="0.19cm" svg:x="15.417cm" svg:y="5.249cm" svg:viewBox="0 0 171 191" svg:d="M90 0c-52 0-90 38-90 97 0 55 38 94 86 94 47 0 85-35 85-98 0-55-30-93-81-93zM86 21c42 0 59 38 59 76s-21 77-59 77c-34 0-56-39-56-77 0-42 18-76 56-76z">
          <text:p/>
        </draw:path>
        <draw:path draw:style-name="gr2" draw:text-style-name="P2" draw:layer="layout" svg:width="0.034cm" svg:height="0.131cm" svg:x="15.612cm" svg:y="5.308cm" svg:viewBox="0 0 35 132" svg:d="M18 34c8 0 17-4 17-17 0-8-9-17-17-17-9 0-18 9-18 17 0 13 9 17 18 17zM18 132c8 0 17-5 17-18 0-8-9-17-17-17-9 0-18 9-18 17 0 13 9 18 18 18z">
          <text:p/>
        </draw:path>
        <draw:path draw:style-name="gr2" draw:text-style-name="P2" draw:layer="layout" svg:width="0.123cm" svg:height="0.182cm" svg:x="15.663cm" svg:y="5.257cm" svg:viewBox="0 0 124 183" svg:d="M64 0c-34 0-64 34-64 93 4 61 26 90 60 90 42 0 64-34 64-94 0-55-22-89-60-89zM64 17c26 0 34 30 34 72 0 48-8 77-34 77-21 0-38-25-38-73 0-50 17-76 38-76z">
          <text:p/>
        </draw:path>
        <draw:path draw:style-name="gr2" draw:text-style-name="P2" draw:layer="layout" svg:width="0.118cm" svg:height="0.182cm" svg:x="15.807cm" svg:y="5.257cm" svg:viewBox="0 0 119 183" svg:d="M59 0c-34 0-59 34-59 93 0 61 21 90 59 90 39 0 60-34 60-94 0-55-21-89-60-89zM59 17c26 0 35 30 35 72 0 48-9 77-35 77-21 0-38-25-38-73 0-50 17-76 38-76z">
          <text:p/>
        </draw:path>
        <draw:path draw:style-name="gr2" draw:text-style-name="P2" draw:layer="layout" svg:width="0.119cm" svg:height="0.182cm" svg:x="15.946cm" svg:y="5.257cm" svg:viewBox="0 0 120 183" svg:d="M61 0c-35 0-61 34-61 93 0 61 22 90 61 90 38 0 59-34 59-94 0-55-21-89-59-89zM61 17c25 0 38 30 38 72 0 48-13 77-38 77-22 0-39-25-39-73 0-50 17-76 39-76z">
          <text:p/>
        </draw:path>
        <draw:path draw:style-name="gr2" draw:text-style-name="P2" draw:layer="layout" svg:width="0.123cm" svg:height="0.182cm" svg:x="16.086cm" svg:y="5.257cm" svg:viewBox="0 0 124 183" svg:d="M64 0c-38 0-64 34-64 93 0 61 26 90 59 90 40 0 65-34 65-94 0-55-25-89-60-89zM59 17c27 0 40 30 40 72 0 48-13 77-40 77-21 0-33-25-33-73 0-50 12-76 33-76z">
          <text:p/>
        </draw:path>
        <draw:path draw:style-name="gr2" draw:text-style-name="P2" draw:layer="layout" svg:width="0.123cm" svg:height="0.182cm" svg:x="16.226cm" svg:y="5.257cm" svg:viewBox="0 0 124 183" svg:d="M64 0c-39 0-64 34-64 93 0 61 25 90 59 90 39 0 65-34 65-94 0-55-22-89-60-89zM59 17c27 0 39 30 39 72 0 48-12 77-39 77-21 0-34-25-34-73 0-50 13-76 34-76z">
          <text:p/>
        </draw:path>
        <draw:path draw:style-name="gr2" draw:text-style-name="P2" draw:layer="layout" svg:width="0.114cm" svg:height="0.182cm" svg:x="16.37cm" svg:y="5.257cm" svg:viewBox="0 0 115 183" svg:d="M115 183v-21h-81l12-13c38-39 65-64 65-98 0-25-18-51-56-51-21 0-38 9-51 17l9 17c8-8 21-17 38-17 25 0 33 17 33 38 0 26-21 47-67 94l-17 17v17z">
          <text:p/>
        </draw:path>
        <draw:polygon draw:style-name="gr2" draw:text-style-name="P2" draw:layer="layout" svg:width="0.11cm" svg:height="0.182cm" svg:x="16.514cm" svg:y="5.257cm" svg:viewBox="0 0 111 183" draw:points="0,0 0,21 85,21 8,183 34,183 111,17 111,0">
          <text:p/>
        </draw:polygon>
        <draw:path draw:style-name="gr2" draw:text-style-name="P2" draw:layer="layout" svg:width="0.131cm" svg:height="0.182cm" svg:x="16.641cm" svg:y="5.257cm" svg:viewBox="0 0 132 183" svg:d="M107 183v-50h25v-17h-25v-116h-26l-81 116v17h85v50zM25 116v-6l43-59c9-8 13-17 17-25 0 8 0 17 0 29v61z">
          <text:p/>
        </draw:path>
        <draw:path draw:style-name="gr2" draw:text-style-name="P2" draw:layer="layout" svg:width="0.153cm" svg:height="0.191cm" svg:x="14.075cm" svg:y="5.579cm" svg:viewBox="0 0 154 192" svg:d="M0 187c13 0 30 5 47 5 34 0 63-13 80-30 18-17 27-42 27-72s-9-51-27-65c-17-17-42-25-76-25-17 0-34 4-51 4zM26 21c4 0 17 0 29 0 51 0 72 27 72 69 0 51-25 80-76 80-13 0-21 0-25 0z">
          <text:p/>
        </draw:path>
        <draw:path draw:style-name="gr2" draw:text-style-name="P2" draw:layer="layout" svg:width="0.106cm" svg:height="0.14cm" svg:x="14.249cm" svg:y="5.63cm" svg:viewBox="0 0 107 141" svg:d="M103 55c0-26-9-55-52-55-17 0-30 4-43 13l5 16c12-8 25-12 38-12 25 0 29 21 29 34-50 0-80 17-80 50 0 17 13 40 38 40 21 0 34-10 42-23l6 17h21c-4-8-4-21-4-29zM80 93c0 0 0 4-4 4 0 13-13 26-30 26-12 0-25-9-25-26 0-25 34-29 59-29z">
          <text:p/>
        </draw:path>
        <draw:path draw:style-name="gr2" draw:text-style-name="P2" draw:layer="layout" svg:width="0.127cm" svg:height="0.199cm" svg:x="14.38cm" svg:y="5.571cm" svg:viewBox="0 0 128 200" svg:d="M103 0v81c-9-14-21-22-43-22-30 0-60 26-60 73 0 38 26 68 60 68 22 0 39-13 43-26l4 21h21c0-8-4-21-4-34v-161zM103 140c0 4 0 9 0 9-4 21-21 29-38 29-26 0-39-21-39-46 0-30 13-51 39-51 21 0 34 13 38 25 0 5 0 9 0 13z">
          <text:p/>
        </draw:path>
        <draw:path draw:style-name="gr2" draw:text-style-name="P2" draw:layer="layout" svg:width="0.127cm" svg:height="0.14cm" svg:x="14.537cm" svg:y="5.63cm" svg:viewBox="0 0 128 141" svg:d="M64 0c-38 0-64 25-64 72 0 42 26 69 64 69 30 0 64-23 64-73 0-39-26-68-64-68zM64 17c30 0 38 29 38 51 0 29-17 55-38 55-25 0-42-26-42-51 0-26 13-55 42-55z">
          <text:p/>
        </draw:path>
        <draw:path draw:style-name="gr2" draw:text-style-name="P2" draw:layer="layout" svg:width="0.089cm" svg:height="0.14cm" svg:x="14.685cm" svg:y="5.63cm" svg:viewBox="0 0 90 141" svg:d="M0 131c8 4 25 10 38 10 31 0 52-18 52-44 0-17-13-29-34-38-22-8-26-13-26-21 0-13 4-21 21-21 13 0 22 4 26 8l9-17c-9-4-22-8-35-8-30 0-47 17-47 38 0 17 13 30 34 38 22 8 26 13 26 25 0 13-8 22-26 22-13 0-25-9-30-13z">
          <text:p/>
        </draw:path>
        <draw:path draw:style-name="gr2" draw:text-style-name="P2" draw:layer="layout" svg:width="0.03cm" svg:height="0.132cm" svg:x="14.799cm" svg:y="5.638cm" svg:viewBox="0 0 31 133" svg:d="M14 34c13 0 17-8 17-17 0-8-4-17-13-17-14 0-18 9-18 17 0 9 4 17 14 17zM14 133c13 0 17-9 17-17 0-13-4-17-13-17-14 0-18 4-18 17 0 8 4 17 14 17z">
          <text:p/>
        </draw:path>
        <draw:path draw:style-name="gr2" draw:text-style-name="P2" draw:layer="layout" svg:width="0.115cm" svg:height="0.182cm" svg:x="14.909cm" svg:y="5.583cm" svg:viewBox="0 0 116 183" svg:d="M116 183v-21h-82l17-14c39-33 60-63 60-93 0-25-17-55-56-55-21 0-38 9-50 21l8 17c8-8 21-17 38-17 26 0 35 17 35 34 0 30-18 51-65 93l-21 23v12z">
          <text:p/>
        </draw:path>
        <draw:path draw:style-name="gr2" draw:text-style-name="P2" draw:layer="layout" svg:width="0.119cm" svg:height="0.187cm" svg:x="15.049cm" svg:y="5.583cm" svg:viewBox="0 0 120 188" svg:d="M64 0c-39 0-64 34-64 94s25 94 59 94c38 0 61-34 61-94s-23-94-56-94zM59 21c26 0 38 30 38 73 0 47-12 72-38 72-21 0-34-25-34-72s13-73 34-73z">
          <text:p/>
        </draw:path>
        <draw:path draw:style-name="gr2" draw:text-style-name="P2" draw:layer="layout" svg:width="0.114cm" svg:height="0.182cm" svg:x="15.193cm" svg:y="5.583cm" svg:viewBox="0 0 115 183" svg:d="M115 183v-21h-80l13-14c38-33 63-63 63-93 0-25-17-55-55-55-21 0-39 9-52 21l9 17c4-8 22-17 35-17 29 0 38 17 38 34 0 30-22 51-69 93l-17 23v12z">
          <text:p/>
        </draw:path>
        <draw:path draw:style-name="gr2" draw:text-style-name="P2" draw:layer="layout" svg:width="0.114cm" svg:height="0.182cm" svg:x="15.333cm" svg:y="5.583cm" svg:viewBox="0 0 115 183" svg:d="M115 183v-21h-81l12-14c38-33 64-63 64-93 0-25-17-55-55-55-21 0-38 9-51 21l8 17c9-8 22-17 38-17 26 0 34 17 34 34 0 30-21 51-67 93l-17 23v12z">
          <text:p/>
        </draw:path>
        <draw:path draw:style-name="gr2" draw:text-style-name="P2" draw:layer="layout" svg:width="0.034cm" svg:height="0.034cm" svg:x="15.472cm" svg:y="5.736cm" svg:viewBox="0 0 35 35" svg:d="M17 35c14 0 18-9 18-18 0-13-4-17-18-17-8 0-17 4-17 17 0 9 9 18 17 18z">
          <text:p/>
        </draw:path>
        <draw:path draw:style-name="gr2" draw:text-style-name="P2" draw:layer="layout" svg:width="0.119cm" svg:height="0.187cm" svg:x="15.527cm" svg:y="5.583cm" svg:viewBox="0 0 120 188" svg:d="M60 0c-34 0-60 34-60 94s26 94 60 94c38 0 60-34 60-94s-22-94-60-94zM60 21c25 0 38 30 38 73 0 47-13 72-38 72-22 0-34-25-34-72s12-73 34-73z">
          <text:p/>
        </draw:path>
        <draw:path draw:style-name="gr2" draw:text-style-name="P2" draw:layer="layout" svg:width="0.11cm" svg:height="0.182cm" svg:x="15.671cm" svg:y="5.583cm" svg:viewBox="0 0 111 183" svg:d="M111 183v-21h-76l13-14c38-33 59-63 59-93 0-25-13-55-51-55-21 0-38 9-50 21l4 17c8-8 25-17 38-17 30 0 38 17 38 34 0 30-21 51-68 93l-18 23v12z">
          <text:p/>
        </draw:path>
        <draw:path draw:style-name="gr2" draw:text-style-name="P2" draw:layer="layout" svg:width="0.034cm" svg:height="0.034cm" svg:x="15.811cm" svg:y="5.736cm" svg:viewBox="0 0 35 35" svg:d="M18 35c8 0 17-9 17-18 0-13-9-17-17-17-10 0-18 4-18 17 0 9 8 18 18 18z">
          <text:p/>
        </draw:path>
        <draw:polygon draw:style-name="gr2" draw:text-style-name="P2" draw:layer="layout" svg:width="0.059cm" svg:height="0.178cm" svg:x="15.883cm" svg:y="5.587cm" svg:viewBox="0 0 60 179" draw:points="39,179 60,179 60,0 39,0 0,22 4,39 35,22 39,22">
          <text:p/>
        </draw:polygon>
        <draw:path draw:style-name="gr2" draw:text-style-name="P2" draw:layer="layout" svg:width="0.132cm" svg:height="0.178cm" svg:x="15.997cm" svg:y="5.587cm" svg:viewBox="0 0 133 179" svg:d="M107 179v-47h26v-21h-26v-111h-25l-82 115v17h86v47zM26 111l43-60c8-8 13-17 17-25 0 8 0 17 0 25v60z">
          <text:p/>
        </draw:path>
        <draw:polygon draw:style-name="gr2" draw:text-style-name="P2" draw:layer="layout" svg:width="0.059cm" svg:height="0.178cm" svg:x="16.222cm" svg:y="5.587cm" svg:viewBox="0 0 60 179" draw:points="39,179 60,179 60,0 39,0 0,22 4,39 35,22 39,22">
          <text:p/>
        </draw:polygon>
        <draw:polygon draw:style-name="gr2" draw:text-style-name="P2" draw:layer="layout" svg:width="0.114cm" svg:height="0.178cm" svg:x="16.349cm" svg:y="5.587cm" svg:viewBox="0 0 115 179" draw:points="0,0 0,22 90,22 13,179 35,179 115,17 115,0">
          <text:p/>
        </draw:polygon>
        <draw:path draw:style-name="gr2" draw:text-style-name="P2" draw:layer="layout" svg:width="0.034cm" svg:height="0.132cm" svg:x="16.488cm" svg:y="5.638cm" svg:viewBox="0 0 35 133" svg:d="M17 34c9 0 18-8 18-17 0-8-9-17-18-17-8 0-17 9-17 17 0 9 9 17 17 17zM17 133c9 0 18-9 18-17 0-13-9-17-18-17-8 0-17 4-17 17 0 8 9 17 17 17z">
          <text:p/>
        </draw:path>
        <draw:path draw:style-name="gr2" draw:text-style-name="P2" draw:layer="layout" svg:width="0.123cm" svg:height="0.187cm" svg:x="16.539cm" svg:y="5.583cm" svg:viewBox="0 0 124 188" svg:d="M64 0c-34 0-64 34-64 94 4 60 26 94 59 94 43 0 65-34 65-94s-22-94-60-94zM64 21c25 0 34 30 34 73 0 47-13 72-34 72-26 0-38-25-38-72s16-73 38-73z">
          <text:p/>
        </draw:path>
        <draw:path draw:style-name="gr2" draw:text-style-name="P2" draw:layer="layout" svg:width="0.119cm" svg:height="0.187cm" svg:x="16.683cm" svg:y="5.583cm" svg:viewBox="0 0 120 188" svg:d="M35 89c-22 10-35 27-35 48 0 29 22 51 60 51 34 0 60-22 60-51 0-26-13-38-34-48 21-13 29-29 29-42 0-26-21-47-55-47-29 0-56 21-56 51 0 13 9 30 31 38zM60 171c-21 0-38-17-38-34s13-34 34-38c26 8 38 17 38 38 0 17-12 34-34 34zM60 17c22 0 30 17 30 30 0 17-13 29-25 34-22-5-34-17-34-34 0-13 8-30 29-30z">
          <text:p/>
        </draw:path>
        <draw:path draw:style-name="gr2" draw:text-style-name="P2" draw:layer="layout" svg:width="0.034cm" svg:height="0.132cm" svg:x="16.827cm" svg:y="5.638cm" svg:viewBox="0 0 35 133" svg:d="M17 34c9 0 18-8 18-17-4-8-9-17-18-17-13 0-17 9-17 17 0 9 4 17 17 17zM17 133c9 0 18-9 18-17-4-13-9-17-18-17-13 0-17 4-17 17 0 8 4 17 17 17z">
          <text:p/>
        </draw:path>
        <draw:path draw:style-name="gr2" draw:text-style-name="P2" draw:layer="layout" svg:width="0.114cm" svg:height="0.182cm" svg:x="16.882cm" svg:y="5.583cm" svg:viewBox="0 0 115 183" svg:d="M115 183v-21h-81l14-14c38-33 63-63 63-93 0-25-17-55-55-55-22 0-39 9-52 21l9 17c8-8 21-17 39-17 25 0 34 17 34 34 0 30-21 51-69 93l-17 23v12z">
          <text:p/>
        </draw:path>
        <draw:path draw:style-name="gr2" draw:text-style-name="P2" draw:layer="layout" svg:width="0.11cm" svg:height="0.183cm" svg:x="17.022cm" svg:y="5.587cm" svg:viewBox="0 0 111 184" svg:d="M107 0h-86l-13 85c9 0 17 0 26 0 33 0 51 17 51 38 0 27-18 39-43 39-17 0-30-4-38-8l-4 17c8 8 25 13 42 13 38 0 69-26 69-65 0-21-13-34-26-42-13-9-26-13-39-13-8 0-12 4-17 4l9-46h69z">
          <text:p/>
        </draw:path>
        <draw:polygon draw:style-name="gr2" draw:text-style-name="P2" draw:layer="layout" svg:width="0.068cm" svg:height="0.017cm" svg:x="17.216cm" svg:y="5.685cm" svg:viewBox="0 0 69 18" draw:points="0,18 69,18 69,0 0,0">
          <text:p/>
        </draw:polygon>
        <draw:path draw:style-name="gr2" draw:text-style-name="P2" draw:layer="layout" svg:width="0.123cm" svg:height="0.187cm" svg:x="17.301cm" svg:y="5.583cm" svg:viewBox="0 0 124 188" svg:d="M64 0c-38 0-64 34-64 94s26 94 59 94c40 0 65-34 65-94s-21-94-60-94zM59 21c27 0 40 30 40 73 0 47-13 72-40 72-21 0-33-25-33-72s12-73 33-73z">
          <text:p/>
        </draw:path>
        <draw:path draw:style-name="gr2" draw:text-style-name="P2" draw:layer="layout" svg:width="0.11cm" svg:height="0.187cm" svg:x="17.445cm" svg:y="5.583cm" svg:viewBox="0 0 111 188" svg:d="M0 175c9 4 25 13 47 13 42 0 64-26 64-56 0-25-18-43-39-47 21-9 31-21 31-42 0-22-14-43-52-43-17 0-38 9-47 17l9 17c8-8 21-13 34-13 21 0 34 13 34 26 0 21-26 29-43 29h-13v23h13c26 0 47 8 47 33 0 17-9 34-38 34-17 0-34-4-43-8z">
          <text:p/>
        </draw:path>
        <draw:polygon draw:style-name="gr2" draw:text-style-name="P2" draw:layer="layout" svg:width="0.025cm" svg:height="0.068cm" svg:x="17.585cm" svg:y="5.575cm" svg:viewBox="0 0 26 69" draw:points="0,0 5,69 22,69 26,0">
          <text:p/>
        </draw:polygon>
        <draw:path draw:style-name="gr2" draw:text-style-name="P2" draw:layer="layout" svg:width="0.118cm" svg:height="0.187cm" svg:x="17.636cm" svg:y="5.583cm" svg:viewBox="0 0 119 188" svg:d="M60 0c-34 0-60 34-60 94s22 94 60 94 59-34 59-94-21-94-59-94zM60 21c25 0 34 30 34 73 0 47-9 72-34 72-21 0-38-25-38-72s17-73 38-73z">
          <text:p/>
        </draw:path>
        <draw:path draw:style-name="gr2" draw:text-style-name="P2" draw:layer="layout" svg:width="0.119cm" svg:height="0.187cm" svg:x="17.775cm" svg:y="5.583cm" svg:viewBox="0 0 120 188" svg:d="M60 0c-34 0-60 34-60 94s21 94 60 94c38 0 60-34 60-94s-22-94-60-94zM60 21c25 0 38 30 38 73 0 47-13 72-38 72-22 0-39-25-39-72s17-73 39-73z">
          <text:p/>
        </draw:path>
        <draw:polygon draw:style-name="gr2" draw:text-style-name="P2" draw:layer="layout" svg:width="0.026cm" svg:height="0.068cm" svg:x="17.919cm" svg:y="5.575cm" svg:viewBox="0 0 27 69" draw:points="0,0 4,69 17,69 27,0">
          <text:p/>
        </draw:polygon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Times1" svg:font-family="Times"/>
    <style:font-face style:name="Liberation Serif1" svg:font-family="'Liberation Serif'" style:font-pitch="variable"/>
    <style:font-face style:name="Tahoma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3314"/>
    <meta:generator>LibreOffice/7.1.0.3$Windows_X86_64 LibreOffice_project/f6099ecf3d29644b5008cc8f48f42f4a40986e4c</meta:generator>
  </office:meta>
</office:document-meta>
</file>