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8EB24A42BA60FAA3.jpg" manifest:media-type="image/jpeg"/>
  <manifest:file-entry manifest:full-path="Pictures/10000000000004D8000006D9C7653C22936B9F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EB24A42BA60FAA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7653C22936B9F3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