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95000003A6AFBB03F770C9E6BF.jpg" manifest:media-type="image/jpeg"/>
  <manifest:file-entry manifest:full-path="Pictures/1000000000000295000003A67FC44481858972AA.jpg" manifest:media-type="image/jpeg"/>
  <manifest:file-entry manifest:full-path="Pictures/1000000000000295000003A60753014C508CA3A2.jpg" manifest:media-type="image/jpeg"/>
  <manifest:file-entry manifest:full-path="Pictures/1000000000000295000003A6808994AFBE16E3F1.jpg" manifest:media-type="image/jpeg"/>
  <manifest:file-entry manifest:full-path="Pictures/1000000000000295000003A624A46F6C035F0AF5.jpg" manifest:media-type="image/jpeg"/>
  <manifest:file-entry manifest:full-path="Pictures/1000000000000295000003A657ABB2A38CDEA1C4.jpg" manifest:media-type="image/jpeg"/>
  <manifest:file-entry manifest:full-path="Pictures/1000000000000295000003A6639FA2F75236A6AC.jpg" manifest:media-type="image/jpeg"/>
  <manifest:file-entry manifest:full-path="Pictures/1000000000000295000003A60CA98B5F6F6BAF46.jpg" manifest:media-type="image/jpeg"/>
  <manifest:file-entry manifest:full-path="Pictures/1000000000000295000003A6C813B9F468685846.jpg" manifest:media-type="image/jpeg"/>
  <manifest:file-entry manifest:full-path="Pictures/1000000000000295000003A696AC0A4561C0D655.jpg" manifest:media-type="image/jpeg"/>
  <manifest:file-entry manifest:full-path="Pictures/1000000000000295000003A6ABA4D2F483933696.jpg" manifest:media-type="image/jpeg"/>
  <manifest:file-entry manifest:full-path="Pictures/1000000000000295000003A6D5F138CA09FA23C0.jpg" manifest:media-type="image/jpeg"/>
  <manifest:file-entry manifest:full-path="Pictures/1000000000000295000003A6EA6758DA6505A415.jpg" manifest:media-type="image/jpeg"/>
  <manifest:file-entry manifest:full-path="Pictures/1000000000000295000003A61EDEEF0CED6D012C.jpg" manifest:media-type="image/jpeg"/>
  <manifest:file-entry manifest:full-path="Pictures/1000000000000295000003A6F8642D74EA6B12E0.jpg" manifest:media-type="image/jpeg"/>
  <manifest:file-entry manifest:full-path="Pictures/1000000000000295000003A6453A85738AB9F2CF.jpg" manifest:media-type="image/jpeg"/>
  <manifest:file-entry manifest:full-path="Pictures/1000000000000295000003A610B83D6CB96A511A.jpg" manifest:media-type="image/jpeg"/>
  <manifest:file-entry manifest:full-path="Pictures/1000000000000295000003A60AD9D4156F857C8D.jpg" manifest:media-type="image/jpeg"/>
  <manifest:file-entry manifest:full-path="Pictures/1000000000000295000003A68F8B75919EEC2616.jpg" manifest:media-type="image/jpeg"/>
  <manifest:file-entry manifest:full-path="Pictures/1000000000000295000003A63293FB3341D658A5.jpg" manifest:media-type="image/jpeg"/>
  <manifest:file-entry manifest:full-path="Pictures/1000000000000295000003A6ECBC4EC1B2B2033E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ffffff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loext:graphic-properties draw:fill="solid" draw:fill-color="#ffffff"/>
    </style:style>
    <style:style style:name="P2" style:family="paragraph">
      <loext:graphic-properties draw:fill="none"/>
    </style:style>
  </office:automatic-styles>
  <office:body>
    <office:drawing>
      <draw:page draw:name="page1" draw:style-name="dp1" draw:master-page-name="master-page3">
        <draw:polygon draw:style-name="gr1" draw:text-style-name="P1" draw:layer="layout" svg:width="20.955cm" svg:height="29.702cm" svg:x="0cm" svg:y="-0.001cm" svg:viewBox="0 0 20956 29703" draw:points="0,29703 20956,29703 20956,0 0,0">
          <text:p/>
        </draw:polygon>
        <draw:polygon draw:style-name="gr1" draw:text-style-name="P1" draw:layer="layout" svg:width="20.955cm" svg:height="29.685cm" svg:x="0cm" svg:y="-0.001cm" svg:viewBox="0 0 20956 29686" draw:points="0,29686 20956,29686 20956,0 0,0">
          <text:p/>
        </draw:polygon>
        <draw:polygon draw:style-name="gr1" draw:text-style-name="P1" draw:layer="layout" svg:width="20.955cm" svg:height="29.685cm" svg:x="0cm" svg:y="-0.001cm" svg:viewBox="0 0 20956 29686" draw:points="0,29686 20956,29686 20956,0 0,0">
          <text:p/>
        </draw:polygon>
        <draw:frame draw:style-name="gr2" draw:text-style-name="P2" draw:layer="layout" svg:width="20.992cm" svg:height="29.687cm" svg:x="0cm" svg:y="0cm">
          <draw:image xlink:href="Pictures/1000000000000295000003A6AFBB03F770C9E6BF.jpg" xlink:type="simple" xlink:show="embed" xlink:actuate="onLoad">
            <text:p/>
          </draw:image>
        </draw:frame>
      </draw:page>
      <draw:page draw:name="page2" draw:style-name="dp1" draw:master-page-name="master-page3">
        <draw:polygon draw:style-name="gr1" draw:text-style-name="P1" draw:layer="layout" svg:width="20.955cm" svg:height="29.702cm" svg:x="0cm" svg:y="-0.001cm" svg:viewBox="0 0 20956 29703" draw:points="0,29703 20956,29703 20956,0 0,0">
          <text:p/>
        </draw:polygon>
        <draw:polygon draw:style-name="gr1" draw:text-style-name="P1" draw:layer="layout" svg:width="20.955cm" svg:height="29.685cm" svg:x="0cm" svg:y="-0.001cm" svg:viewBox="0 0 20956 29686" draw:points="0,29686 20956,29686 20956,0 0,0">
          <text:p/>
        </draw:polygon>
        <draw:polygon draw:style-name="gr1" draw:text-style-name="P1" draw:layer="layout" svg:width="20.955cm" svg:height="29.685cm" svg:x="0cm" svg:y="-0.001cm" svg:viewBox="0 0 20956 29686" draw:points="0,29686 20956,29686 20956,0 0,0">
          <text:p/>
        </draw:polygon>
        <draw:frame draw:style-name="gr2" draw:text-style-name="P2" draw:layer="layout" svg:width="20.992cm" svg:height="29.687cm" svg:x="0cm" svg:y="0cm">
          <draw:image xlink:href="Pictures/1000000000000295000003A60753014C508CA3A2.jpg" xlink:type="simple" xlink:show="embed" xlink:actuate="onLoad">
            <text:p/>
          </draw:image>
        </draw:frame>
      </draw:page>
      <draw:page draw:name="page3" draw:style-name="dp1" draw:master-page-name="master-page3">
        <draw:polygon draw:style-name="gr1" draw:text-style-name="P1" draw:layer="layout" svg:width="20.955cm" svg:height="29.702cm" svg:x="0cm" svg:y="-0.001cm" svg:viewBox="0 0 20956 29703" draw:points="0,29703 20956,29703 20956,0 0,0">
          <text:p/>
        </draw:polygon>
        <draw:polygon draw:style-name="gr1" draw:text-style-name="P1" draw:layer="layout" svg:width="20.955cm" svg:height="29.685cm" svg:x="0cm" svg:y="-0.001cm" svg:viewBox="0 0 20956 29686" draw:points="0,29686 20956,29686 20956,0 0,0">
          <text:p/>
        </draw:polygon>
        <draw:polygon draw:style-name="gr1" draw:text-style-name="P1" draw:layer="layout" svg:width="20.955cm" svg:height="29.685cm" svg:x="0cm" svg:y="-0.001cm" svg:viewBox="0 0 20956 29686" draw:points="0,29686 20956,29686 20956,0 0,0">
          <text:p/>
        </draw:polygon>
        <draw:frame draw:style-name="gr2" draw:text-style-name="P2" draw:layer="layout" svg:width="20.992cm" svg:height="29.687cm" svg:x="0cm" svg:y="0cm">
          <draw:image xlink:href="Pictures/1000000000000295000003A624A46F6C035F0AF5.jpg" xlink:type="simple" xlink:show="embed" xlink:actuate="onLoad">
            <text:p/>
          </draw:image>
        </draw:frame>
      </draw:page>
      <draw:page draw:name="page4" draw:style-name="dp1" draw:master-page-name="master-page3">
        <draw:polygon draw:style-name="gr1" draw:text-style-name="P1" draw:layer="layout" svg:width="20.955cm" svg:height="29.702cm" svg:x="0cm" svg:y="-0.001cm" svg:viewBox="0 0 20956 29703" draw:points="0,29703 20956,29703 20956,0 0,0">
          <text:p/>
        </draw:polygon>
        <draw:polygon draw:style-name="gr1" draw:text-style-name="P1" draw:layer="layout" svg:width="20.955cm" svg:height="29.685cm" svg:x="0cm" svg:y="-0.001cm" svg:viewBox="0 0 20956 29686" draw:points="0,29686 20956,29686 20956,0 0,0">
          <text:p/>
        </draw:polygon>
        <draw:polygon draw:style-name="gr1" draw:text-style-name="P1" draw:layer="layout" svg:width="20.955cm" svg:height="29.685cm" svg:x="0cm" svg:y="-0.001cm" svg:viewBox="0 0 20956 29686" draw:points="0,29686 20956,29686 20956,0 0,0">
          <text:p/>
        </draw:polygon>
        <draw:frame draw:style-name="gr2" draw:text-style-name="P2" draw:layer="layout" svg:width="20.992cm" svg:height="29.687cm" svg:x="0cm" svg:y="0cm">
          <draw:image xlink:href="Pictures/1000000000000295000003A657ABB2A38CDEA1C4.jpg" xlink:type="simple" xlink:show="embed" xlink:actuate="onLoad">
            <text:p/>
          </draw:image>
        </draw:frame>
      </draw:page>
      <draw:page draw:name="page5" draw:style-name="dp1" draw:master-page-name="master-page3">
        <draw:polygon draw:style-name="gr1" draw:text-style-name="P1" draw:layer="layout" svg:width="20.955cm" svg:height="29.702cm" svg:x="0cm" svg:y="-0.001cm" svg:viewBox="0 0 20956 29703" draw:points="0,29703 20956,29703 20956,0 0,0">
          <text:p/>
        </draw:polygon>
        <draw:polygon draw:style-name="gr1" draw:text-style-name="P1" draw:layer="layout" svg:width="20.955cm" svg:height="29.685cm" svg:x="0cm" svg:y="-0.001cm" svg:viewBox="0 0 20956 29686" draw:points="0,29686 20956,29686 20956,0 0,0">
          <text:p/>
        </draw:polygon>
        <draw:polygon draw:style-name="gr1" draw:text-style-name="P1" draw:layer="layout" svg:width="20.955cm" svg:height="29.685cm" svg:x="0cm" svg:y="-0.001cm" svg:viewBox="0 0 20956 29686" draw:points="0,29686 20956,29686 20956,0 0,0">
          <text:p/>
        </draw:polygon>
        <draw:frame draw:style-name="gr2" draw:text-style-name="P2" draw:layer="layout" svg:width="20.992cm" svg:height="29.687cm" svg:x="0cm" svg:y="0cm">
          <draw:image xlink:href="Pictures/1000000000000295000003A6808994AFBE16E3F1.jpg" xlink:type="simple" xlink:show="embed" xlink:actuate="onLoad">
            <text:p/>
          </draw:image>
        </draw:frame>
      </draw:page>
      <draw:page draw:name="page6" draw:style-name="dp1" draw:master-page-name="master-page3">
        <draw:polygon draw:style-name="gr1" draw:text-style-name="P1" draw:layer="layout" svg:width="20.955cm" svg:height="29.702cm" svg:x="0cm" svg:y="-0.001cm" svg:viewBox="0 0 20956 29703" draw:points="0,29703 20956,29703 20956,0 0,0">
          <text:p/>
        </draw:polygon>
        <draw:polygon draw:style-name="gr1" draw:text-style-name="P1" draw:layer="layout" svg:width="20.955cm" svg:height="29.685cm" svg:x="0cm" svg:y="-0.001cm" svg:viewBox="0 0 20956 29686" draw:points="0,29686 20956,29686 20956,0 0,0">
          <text:p/>
        </draw:polygon>
        <draw:polygon draw:style-name="gr1" draw:text-style-name="P1" draw:layer="layout" svg:width="20.955cm" svg:height="29.685cm" svg:x="0cm" svg:y="-0.001cm" svg:viewBox="0 0 20956 29686" draw:points="0,29686 20956,29686 20956,0 0,0">
          <text:p/>
        </draw:polygon>
        <draw:frame draw:style-name="gr2" draw:text-style-name="P2" draw:layer="layout" svg:width="20.992cm" svg:height="29.687cm" svg:x="0cm" svg:y="0cm">
          <draw:image xlink:href="Pictures/1000000000000295000003A67FC44481858972AA.jpg" xlink:type="simple" xlink:show="embed" xlink:actuate="onLoad">
            <text:p/>
          </draw:image>
        </draw:frame>
      </draw:page>
      <draw:page draw:name="page7" draw:style-name="dp1" draw:master-page-name="master-page3">
        <draw:polygon draw:style-name="gr1" draw:text-style-name="P1" draw:layer="layout" svg:width="20.955cm" svg:height="29.702cm" svg:x="0cm" svg:y="-0.001cm" svg:viewBox="0 0 20956 29703" draw:points="0,29703 20956,29703 20956,0 0,0">
          <text:p/>
        </draw:polygon>
        <draw:polygon draw:style-name="gr1" draw:text-style-name="P1" draw:layer="layout" svg:width="20.955cm" svg:height="29.685cm" svg:x="0cm" svg:y="-0.001cm" svg:viewBox="0 0 20956 29686" draw:points="0,29686 20956,29686 20956,0 0,0">
          <text:p/>
        </draw:polygon>
        <draw:polygon draw:style-name="gr1" draw:text-style-name="P1" draw:layer="layout" svg:width="20.955cm" svg:height="29.685cm" svg:x="0cm" svg:y="-0.001cm" svg:viewBox="0 0 20956 29686" draw:points="0,29686 20956,29686 20956,0 0,0">
          <text:p/>
        </draw:polygon>
        <draw:frame draw:style-name="gr2" draw:text-style-name="P2" draw:layer="layout" svg:width="20.992cm" svg:height="29.687cm" svg:x="0cm" svg:y="0cm">
          <draw:image xlink:href="Pictures/1000000000000295000003A6D5F138CA09FA23C0.jpg" xlink:type="simple" xlink:show="embed" xlink:actuate="onLoad">
            <text:p/>
          </draw:image>
        </draw:frame>
      </draw:page>
      <draw:page draw:name="page8" draw:style-name="dp1" draw:master-page-name="master-page3">
        <draw:polygon draw:style-name="gr1" draw:text-style-name="P1" draw:layer="layout" svg:width="20.955cm" svg:height="29.702cm" svg:x="0cm" svg:y="-0.001cm" svg:viewBox="0 0 20956 29703" draw:points="0,29703 20956,29703 20956,0 0,0">
          <text:p/>
        </draw:polygon>
        <draw:polygon draw:style-name="gr1" draw:text-style-name="P1" draw:layer="layout" svg:width="20.955cm" svg:height="29.685cm" svg:x="0cm" svg:y="-0.001cm" svg:viewBox="0 0 20956 29686" draw:points="0,29686 20956,29686 20956,0 0,0">
          <text:p/>
        </draw:polygon>
        <draw:polygon draw:style-name="gr1" draw:text-style-name="P1" draw:layer="layout" svg:width="20.955cm" svg:height="29.685cm" svg:x="0cm" svg:y="-0.001cm" svg:viewBox="0 0 20956 29686" draw:points="0,29686 20956,29686 20956,0 0,0">
          <text:p/>
        </draw:polygon>
        <draw:frame draw:style-name="gr2" draw:text-style-name="P2" draw:layer="layout" svg:width="20.992cm" svg:height="29.687cm" svg:x="0cm" svg:y="0cm">
          <draw:image xlink:href="Pictures/1000000000000295000003A696AC0A4561C0D655.jpg" xlink:type="simple" xlink:show="embed" xlink:actuate="onLoad">
            <text:p/>
          </draw:image>
        </draw:frame>
      </draw:page>
      <draw:page draw:name="page9" draw:style-name="dp1" draw:master-page-name="master-page3">
        <draw:polygon draw:style-name="gr1" draw:text-style-name="P1" draw:layer="layout" svg:width="20.955cm" svg:height="29.702cm" svg:x="0cm" svg:y="-0.001cm" svg:viewBox="0 0 20956 29703" draw:points="0,29703 20956,29703 20956,0 0,0">
          <text:p/>
        </draw:polygon>
        <draw:polygon draw:style-name="gr1" draw:text-style-name="P1" draw:layer="layout" svg:width="20.955cm" svg:height="29.685cm" svg:x="0cm" svg:y="-0.001cm" svg:viewBox="0 0 20956 29686" draw:points="0,29686 20956,29686 20956,0 0,0">
          <text:p/>
        </draw:polygon>
        <draw:polygon draw:style-name="gr1" draw:text-style-name="P1" draw:layer="layout" svg:width="20.955cm" svg:height="29.685cm" svg:x="0cm" svg:y="-0.001cm" svg:viewBox="0 0 20956 29686" draw:points="0,29686 20956,29686 20956,0 0,0">
          <text:p/>
        </draw:polygon>
        <draw:frame draw:style-name="gr2" draw:text-style-name="P2" draw:layer="layout" svg:width="20.992cm" svg:height="29.687cm" svg:x="0cm" svg:y="0cm">
          <draw:image xlink:href="Pictures/1000000000000295000003A60CA98B5F6F6BAF46.jpg" xlink:type="simple" xlink:show="embed" xlink:actuate="onLoad">
            <text:p/>
          </draw:image>
        </draw:frame>
      </draw:page>
      <draw:page draw:name="page10" draw:style-name="dp1" draw:master-page-name="master-page3">
        <draw:polygon draw:style-name="gr1" draw:text-style-name="P1" draw:layer="layout" svg:width="20.955cm" svg:height="29.702cm" svg:x="0cm" svg:y="-0.001cm" svg:viewBox="0 0 20956 29703" draw:points="0,29703 20956,29703 20956,0 0,0">
          <text:p/>
        </draw:polygon>
        <draw:polygon draw:style-name="gr1" draw:text-style-name="P1" draw:layer="layout" svg:width="20.955cm" svg:height="29.685cm" svg:x="0cm" svg:y="-0.001cm" svg:viewBox="0 0 20956 29686" draw:points="0,29686 20956,29686 20956,0 0,0">
          <text:p/>
        </draw:polygon>
        <draw:polygon draw:style-name="gr1" draw:text-style-name="P1" draw:layer="layout" svg:width="20.955cm" svg:height="29.685cm" svg:x="0cm" svg:y="-0.001cm" svg:viewBox="0 0 20956 29686" draw:points="0,29686 20956,29686 20956,0 0,0">
          <text:p/>
        </draw:polygon>
        <draw:frame draw:style-name="gr2" draw:text-style-name="P2" draw:layer="layout" svg:width="20.992cm" svg:height="29.687cm" svg:x="0cm" svg:y="0cm">
          <draw:image xlink:href="Pictures/1000000000000295000003A6EA6758DA6505A415.jpg" xlink:type="simple" xlink:show="embed" xlink:actuate="onLoad">
            <text:p/>
          </draw:image>
        </draw:frame>
      </draw:page>
      <draw:page draw:name="page11" draw:style-name="dp1" draw:master-page-name="master-page3">
        <draw:polygon draw:style-name="gr1" draw:text-style-name="P1" draw:layer="layout" svg:width="20.955cm" svg:height="29.702cm" svg:x="0cm" svg:y="-0.001cm" svg:viewBox="0 0 20956 29703" draw:points="0,29703 20956,29703 20956,0 0,0">
          <text:p/>
        </draw:polygon>
        <draw:polygon draw:style-name="gr1" draw:text-style-name="P1" draw:layer="layout" svg:width="20.955cm" svg:height="29.685cm" svg:x="0cm" svg:y="-0.001cm" svg:viewBox="0 0 20956 29686" draw:points="0,29686 20956,29686 20956,0 0,0">
          <text:p/>
        </draw:polygon>
        <draw:polygon draw:style-name="gr1" draw:text-style-name="P1" draw:layer="layout" svg:width="20.955cm" svg:height="29.685cm" svg:x="0cm" svg:y="-0.001cm" svg:viewBox="0 0 20956 29686" draw:points="0,29686 20956,29686 20956,0 0,0">
          <text:p/>
        </draw:polygon>
        <draw:frame draw:style-name="gr2" draw:text-style-name="P2" draw:layer="layout" svg:width="20.992cm" svg:height="29.687cm" svg:x="0cm" svg:y="0cm">
          <draw:image xlink:href="Pictures/1000000000000295000003A61EDEEF0CED6D012C.jpg" xlink:type="simple" xlink:show="embed" xlink:actuate="onLoad">
            <text:p/>
          </draw:image>
        </draw:frame>
      </draw:page>
      <draw:page draw:name="page12" draw:style-name="dp1" draw:master-page-name="master-page3">
        <draw:polygon draw:style-name="gr1" draw:text-style-name="P1" draw:layer="layout" svg:width="20.955cm" svg:height="29.702cm" svg:x="0cm" svg:y="-0.001cm" svg:viewBox="0 0 20956 29703" draw:points="0,29703 20956,29703 20956,0 0,0">
          <text:p/>
        </draw:polygon>
        <draw:polygon draw:style-name="gr1" draw:text-style-name="P1" draw:layer="layout" svg:width="20.955cm" svg:height="29.685cm" svg:x="0cm" svg:y="-0.001cm" svg:viewBox="0 0 20956 29686" draw:points="0,29686 20956,29686 20956,0 0,0">
          <text:p/>
        </draw:polygon>
        <draw:polygon draw:style-name="gr1" draw:text-style-name="P1" draw:layer="layout" svg:width="20.955cm" svg:height="29.685cm" svg:x="0cm" svg:y="-0.001cm" svg:viewBox="0 0 20956 29686" draw:points="0,29686 20956,29686 20956,0 0,0">
          <text:p/>
        </draw:polygon>
        <draw:frame draw:style-name="gr2" draw:text-style-name="P2" draw:layer="layout" svg:width="20.992cm" svg:height="29.687cm" svg:x="0cm" svg:y="0cm">
          <draw:image xlink:href="Pictures/1000000000000295000003A6F8642D74EA6B12E0.jpg" xlink:type="simple" xlink:show="embed" xlink:actuate="onLoad">
            <text:p/>
          </draw:image>
        </draw:frame>
      </draw:page>
      <draw:page draw:name="page13" draw:style-name="dp1" draw:master-page-name="master-page3">
        <draw:polygon draw:style-name="gr1" draw:text-style-name="P1" draw:layer="layout" svg:width="20.955cm" svg:height="29.702cm" svg:x="0cm" svg:y="-0.001cm" svg:viewBox="0 0 20956 29703" draw:points="0,29703 20956,29703 20956,0 0,0">
          <text:p/>
        </draw:polygon>
        <draw:polygon draw:style-name="gr1" draw:text-style-name="P1" draw:layer="layout" svg:width="20.955cm" svg:height="29.685cm" svg:x="0cm" svg:y="-0.001cm" svg:viewBox="0 0 20956 29686" draw:points="0,29686 20956,29686 20956,0 0,0">
          <text:p/>
        </draw:polygon>
        <draw:polygon draw:style-name="gr1" draw:text-style-name="P1" draw:layer="layout" svg:width="20.955cm" svg:height="29.685cm" svg:x="0cm" svg:y="-0.001cm" svg:viewBox="0 0 20956 29686" draw:points="0,29686 20956,29686 20956,0 0,0">
          <text:p/>
        </draw:polygon>
        <draw:frame draw:style-name="gr2" draw:text-style-name="P2" draw:layer="layout" svg:width="20.992cm" svg:height="29.687cm" svg:x="0cm" svg:y="0cm">
          <draw:image xlink:href="Pictures/1000000000000295000003A6ABA4D2F483933696.jpg" xlink:type="simple" xlink:show="embed" xlink:actuate="onLoad">
            <text:p/>
          </draw:image>
        </draw:frame>
      </draw:page>
      <draw:page draw:name="page14" draw:style-name="dp1" draw:master-page-name="master-page3">
        <draw:polygon draw:style-name="gr1" draw:text-style-name="P1" draw:layer="layout" svg:width="20.955cm" svg:height="29.702cm" svg:x="0cm" svg:y="-0.001cm" svg:viewBox="0 0 20956 29703" draw:points="0,29703 20956,29703 20956,0 0,0">
          <text:p/>
        </draw:polygon>
        <draw:polygon draw:style-name="gr1" draw:text-style-name="P1" draw:layer="layout" svg:width="20.955cm" svg:height="29.685cm" svg:x="0cm" svg:y="-0.001cm" svg:viewBox="0 0 20956 29686" draw:points="0,29686 20956,29686 20956,0 0,0">
          <text:p/>
        </draw:polygon>
        <draw:polygon draw:style-name="gr1" draw:text-style-name="P1" draw:layer="layout" svg:width="20.955cm" svg:height="29.685cm" svg:x="0cm" svg:y="-0.001cm" svg:viewBox="0 0 20956 29686" draw:points="0,29686 20956,29686 20956,0 0,0">
          <text:p/>
        </draw:polygon>
        <draw:frame draw:style-name="gr2" draw:text-style-name="P2" draw:layer="layout" svg:width="20.992cm" svg:height="29.687cm" svg:x="0cm" svg:y="0cm">
          <draw:image xlink:href="Pictures/1000000000000295000003A6639FA2F75236A6AC.jpg" xlink:type="simple" xlink:show="embed" xlink:actuate="onLoad">
            <text:p/>
          </draw:image>
        </draw:frame>
      </draw:page>
      <draw:page draw:name="page15" draw:style-name="dp1" draw:master-page-name="master-page3">
        <draw:polygon draw:style-name="gr1" draw:text-style-name="P1" draw:layer="layout" svg:width="20.955cm" svg:height="29.702cm" svg:x="0cm" svg:y="-0.001cm" svg:viewBox="0 0 20956 29703" draw:points="0,29703 20956,29703 20956,0 0,0">
          <text:p/>
        </draw:polygon>
        <draw:polygon draw:style-name="gr1" draw:text-style-name="P1" draw:layer="layout" svg:width="20.955cm" svg:height="29.685cm" svg:x="0cm" svg:y="-0.001cm" svg:viewBox="0 0 20956 29686" draw:points="0,29686 20956,29686 20956,0 0,0">
          <text:p/>
        </draw:polygon>
        <draw:polygon draw:style-name="gr1" draw:text-style-name="P1" draw:layer="layout" svg:width="20.955cm" svg:height="29.685cm" svg:x="0cm" svg:y="-0.001cm" svg:viewBox="0 0 20956 29686" draw:points="0,29686 20956,29686 20956,0 0,0">
          <text:p/>
        </draw:polygon>
        <draw:frame draw:style-name="gr2" draw:text-style-name="P2" draw:layer="layout" svg:width="20.992cm" svg:height="29.687cm" svg:x="0cm" svg:y="0cm">
          <draw:image xlink:href="Pictures/1000000000000295000003A610B83D6CB96A511A.jpg" xlink:type="simple" xlink:show="embed" xlink:actuate="onLoad">
            <text:p/>
          </draw:image>
        </draw:frame>
      </draw:page>
      <draw:page draw:name="page16" draw:style-name="dp1" draw:master-page-name="master-page3">
        <draw:polygon draw:style-name="gr1" draw:text-style-name="P1" draw:layer="layout" svg:width="20.955cm" svg:height="29.702cm" svg:x="0cm" svg:y="-0.001cm" svg:viewBox="0 0 20956 29703" draw:points="0,29703 20956,29703 20956,0 0,0">
          <text:p/>
        </draw:polygon>
        <draw:polygon draw:style-name="gr1" draw:text-style-name="P1" draw:layer="layout" svg:width="20.955cm" svg:height="29.685cm" svg:x="0cm" svg:y="-0.001cm" svg:viewBox="0 0 20956 29686" draw:points="0,29686 20956,29686 20956,0 0,0">
          <text:p/>
        </draw:polygon>
        <draw:polygon draw:style-name="gr1" draw:text-style-name="P1" draw:layer="layout" svg:width="20.955cm" svg:height="29.685cm" svg:x="0cm" svg:y="-0.001cm" svg:viewBox="0 0 20956 29686" draw:points="0,29686 20956,29686 20956,0 0,0">
          <text:p/>
        </draw:polygon>
        <draw:frame draw:style-name="gr2" draw:text-style-name="P2" draw:layer="layout" svg:width="20.992cm" svg:height="29.687cm" svg:x="0cm" svg:y="0cm">
          <draw:image xlink:href="Pictures/1000000000000295000003A60AD9D4156F857C8D.jpg" xlink:type="simple" xlink:show="embed" xlink:actuate="onLoad">
            <text:p/>
          </draw:image>
        </draw:frame>
      </draw:page>
      <draw:page draw:name="page17" draw:style-name="dp1" draw:master-page-name="master-page3">
        <draw:polygon draw:style-name="gr1" draw:text-style-name="P1" draw:layer="layout" svg:width="20.955cm" svg:height="29.702cm" svg:x="0cm" svg:y="-0.001cm" svg:viewBox="0 0 20956 29703" draw:points="0,29703 20956,29703 20956,0 0,0">
          <text:p/>
        </draw:polygon>
        <draw:polygon draw:style-name="gr1" draw:text-style-name="P1" draw:layer="layout" svg:width="20.955cm" svg:height="29.685cm" svg:x="0cm" svg:y="-0.001cm" svg:viewBox="0 0 20956 29686" draw:points="0,29686 20956,29686 20956,0 0,0">
          <text:p/>
        </draw:polygon>
        <draw:polygon draw:style-name="gr1" draw:text-style-name="P1" draw:layer="layout" svg:width="20.955cm" svg:height="29.685cm" svg:x="0cm" svg:y="-0.001cm" svg:viewBox="0 0 20956 29686" draw:points="0,29686 20956,29686 20956,0 0,0">
          <text:p/>
        </draw:polygon>
        <draw:frame draw:style-name="gr2" draw:text-style-name="P2" draw:layer="layout" svg:width="20.992cm" svg:height="29.687cm" svg:x="0cm" svg:y="0cm">
          <draw:image xlink:href="Pictures/1000000000000295000003A6453A85738AB9F2CF.jpg" xlink:type="simple" xlink:show="embed" xlink:actuate="onLoad">
            <text:p/>
          </draw:image>
        </draw:frame>
      </draw:page>
      <draw:page draw:name="page18" draw:style-name="dp1" draw:master-page-name="master-page3">
        <draw:polygon draw:style-name="gr1" draw:text-style-name="P1" draw:layer="layout" svg:width="20.955cm" svg:height="29.702cm" svg:x="0cm" svg:y="-0.001cm" svg:viewBox="0 0 20956 29703" draw:points="0,29703 20956,29703 20956,0 0,0">
          <text:p/>
        </draw:polygon>
        <draw:polygon draw:style-name="gr1" draw:text-style-name="P1" draw:layer="layout" svg:width="20.955cm" svg:height="29.685cm" svg:x="0cm" svg:y="-0.001cm" svg:viewBox="0 0 20956 29686" draw:points="0,29686 20956,29686 20956,0 0,0">
          <text:p/>
        </draw:polygon>
        <draw:polygon draw:style-name="gr1" draw:text-style-name="P1" draw:layer="layout" svg:width="20.955cm" svg:height="29.685cm" svg:x="0cm" svg:y="-0.001cm" svg:viewBox="0 0 20956 29686" draw:points="0,29686 20956,29686 20956,0 0,0">
          <text:p/>
        </draw:polygon>
        <draw:frame draw:style-name="gr2" draw:text-style-name="P2" draw:layer="layout" svg:width="20.992cm" svg:height="29.687cm" svg:x="0cm" svg:y="0cm">
          <draw:image xlink:href="Pictures/1000000000000295000003A68F8B75919EEC2616.jpg" xlink:type="simple" xlink:show="embed" xlink:actuate="onLoad">
            <text:p/>
          </draw:image>
        </draw:frame>
      </draw:page>
      <draw:page draw:name="page19" draw:style-name="dp1" draw:master-page-name="master-page3">
        <draw:polygon draw:style-name="gr1" draw:text-style-name="P1" draw:layer="layout" svg:width="20.955cm" svg:height="29.702cm" svg:x="0cm" svg:y="-0.001cm" svg:viewBox="0 0 20956 29703" draw:points="0,29703 20956,29703 20956,0 0,0">
          <text:p/>
        </draw:polygon>
        <draw:polygon draw:style-name="gr1" draw:text-style-name="P1" draw:layer="layout" svg:width="20.955cm" svg:height="29.685cm" svg:x="0cm" svg:y="-0.001cm" svg:viewBox="0 0 20956 29686" draw:points="0,29686 20956,29686 20956,0 0,0">
          <text:p/>
        </draw:polygon>
        <draw:polygon draw:style-name="gr1" draw:text-style-name="P1" draw:layer="layout" svg:width="20.955cm" svg:height="29.685cm" svg:x="0cm" svg:y="-0.001cm" svg:viewBox="0 0 20956 29686" draw:points="0,29686 20956,29686 20956,0 0,0">
          <text:p/>
        </draw:polygon>
        <draw:frame draw:style-name="gr2" draw:text-style-name="P2" draw:layer="layout" svg:width="20.992cm" svg:height="29.687cm" svg:x="0cm" svg:y="0cm">
          <draw:image xlink:href="Pictures/1000000000000295000003A6C813B9F468685846.jpg" xlink:type="simple" xlink:show="embed" xlink:actuate="onLoad">
            <text:p/>
          </draw:image>
        </draw:frame>
      </draw:page>
      <draw:page draw:name="page20" draw:style-name="dp1" draw:master-page-name="master-page3">
        <draw:polygon draw:style-name="gr1" draw:text-style-name="P1" draw:layer="layout" svg:width="20.955cm" svg:height="29.702cm" svg:x="0cm" svg:y="-0.001cm" svg:viewBox="0 0 20956 29703" draw:points="0,29703 20956,29703 20956,0 0,0">
          <text:p/>
        </draw:polygon>
        <draw:polygon draw:style-name="gr1" draw:text-style-name="P1" draw:layer="layout" svg:width="20.955cm" svg:height="29.685cm" svg:x="0cm" svg:y="-0.001cm" svg:viewBox="0 0 20956 29686" draw:points="0,29686 20956,29686 20956,0 0,0">
          <text:p/>
        </draw:polygon>
        <draw:polygon draw:style-name="gr1" draw:text-style-name="P1" draw:layer="layout" svg:width="20.955cm" svg:height="29.685cm" svg:x="0cm" svg:y="-0.001cm" svg:viewBox="0 0 20956 29686" draw:points="0,29686 20956,29686 20956,0 0,0">
          <text:p/>
        </draw:polygon>
        <draw:frame draw:style-name="gr2" draw:text-style-name="P2" draw:layer="layout" svg:width="20.992cm" svg:height="29.687cm" svg:x="0cm" svg:y="0cm">
          <draw:image xlink:href="Pictures/1000000000000295000003A63293FB3341D658A5.jpg" xlink:type="simple" xlink:show="embed" xlink:actuate="onLoad">
            <text:p/>
          </draw:image>
        </draw:frame>
      </draw:page>
      <draw:page draw:name="page21" draw:style-name="dp1" draw:master-page-name="master-page3">
        <draw:polygon draw:style-name="gr1" draw:text-style-name="P1" draw:layer="layout" svg:width="20.955cm" svg:height="29.702cm" svg:x="0cm" svg:y="-0.001cm" svg:viewBox="0 0 20956 29703" draw:points="0,29703 20956,29703 20956,0 0,0">
          <text:p/>
        </draw:polygon>
        <draw:polygon draw:style-name="gr1" draw:text-style-name="P1" draw:layer="layout" svg:width="20.955cm" svg:height="29.685cm" svg:x="0cm" svg:y="-0.001cm" svg:viewBox="0 0 20956 29686" draw:points="0,29686 20956,29686 20956,0 0,0">
          <text:p/>
        </draw:polygon>
        <draw:polygon draw:style-name="gr1" draw:text-style-name="P1" draw:layer="layout" svg:width="20.955cm" svg:height="29.685cm" svg:x="0cm" svg:y="-0.001cm" svg:viewBox="0 0 20956 29686" draw:points="0,29686 20956,29686 20956,0 0,0">
          <text:p/>
        </draw:polygon>
        <draw:frame draw:style-name="gr2" draw:text-style-name="P2" draw:layer="layout" svg:width="20.992cm" svg:height="29.687cm" svg:x="0cm" svg:y="0cm">
          <draw:image xlink:href="Pictures/1000000000000295000003A6ECBC4EC1B2B2033E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1cm" fo:margin-left="0cm" fo:margin-right="0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84"/>
    <meta:generator>LibreOffice/6.0.0.3$Windows_X86_64 LibreOffice_project/64a0f66915f38c6217de274f0aa8e15618924765</meta:generator>
  </office:meta>
</office:document-meta>
</file>