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E74EE0E4A79C1909.jpg" manifest:media-type="image/jpeg"/>
  <manifest:file-entry manifest:full-path="Pictures/100000000000033A00000490A39C4A1DB604425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E74EE0E4A79C190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A39C4A1DB604425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2"/>
  </office:meta>
</office:document-meta>
</file>