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99364BF35CFF94C.jpg" manifest:media-type="image/jpeg"/>
  <manifest:file-entry manifest:full-path="Pictures/10000000000009B000000DB33403AD36D4FA57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99364BF35CFF94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403AD36D4FA57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