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7000006DADBBC394B57F3D585.png" manifest:media-type="image/png"/>
  <manifest:file-entry manifest:full-path="Pictures/10000000000004D7000006DAC4969E7DCD07DB90.jpg" manifest:media-type="image/jpeg"/>
  <manifest:file-entry manifest:full-path="Pictures/10000000000009AD00000161226E46F2ACE13420.png" manifest:media-type="image/png"/>
  <manifest:file-entry manifest:full-path="Pictures/10000000000009AD000006B4494F33841F0ACB68.jpg" manifest:media-type="image/jpeg"/>
  <manifest:file-entry manifest:full-path="Pictures/10000000000009AD000005A0C6A5D0E92861DE35.png" manifest:media-type="image/png"/>
  <manifest:file-entry manifest:full-path="Pictures/10000000000004D7000006DAED1B433B1BE67E7E.jpg" manifest:media-type="image/jpeg"/>
  <manifest:file-entry manifest:full-path="Pictures/10000000000004D7000006DA4299FB8B34C362C8.jpg" manifest:media-type="image/jpeg"/>
  <manifest:file-entry manifest:full-path="Pictures/10000000000004D7000006DA520F1C0FA9877618.jpg" manifest:media-type="image/jpeg"/>
  <manifest:file-entry manifest:full-path="Pictures/10000000000004D7000006DAFAF45F14BDBACFCA.jpg" manifest:media-type="image/jpeg"/>
  <manifest:file-entry manifest:full-path="Pictures/10000000000004D7000006DA4FCBC30ACA2F36E2.jpg" manifest:media-type="image/jpeg"/>
  <manifest:file-entry manifest:full-path="Pictures/10000000000004D7000006DA3B25FDD66D0FCA5C.jpg" manifest:media-type="image/jpeg"/>
  <manifest:file-entry manifest:full-path="Pictures/10000000000004D7000006DA03741CA273D89FE1.jpg" manifest:media-type="image/jpeg"/>
  <manifest:file-entry manifest:full-path="Pictures/10000000000004D7000006DACB021CDFCC211ADE.jpg" manifest:media-type="image/jpeg"/>
  <manifest:file-entry manifest:full-path="Pictures/10000000000004D7000006DAED10C5FF8B4759F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494F33841F0ACB68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226E46F2ACE13420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C6A5D0E92861DE35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520F1C0FA9877618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FAF45F14BDBACFCA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DBBC394B57F3D585.png" xlink:type="simple" xlink:show="embed" xlink:actuate="onLoad" draw:mime-type="image/pn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4299FB8B34C362C8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C4969E7DCD07DB90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4FCBC30ACA2F36E2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03741CA273D89FE1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ED1B433B1BE67E7E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CB021CDFCC211ADE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ED10C5FF8B4759FB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3B25FDD66D0FCA5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6"/>
    <meta:generator>LibreOffice/7.1.0.3$Windows_X86_64 LibreOffice_project/f6099ecf3d29644b5008cc8f48f42f4a40986e4c</meta:generator>
  </office:meta>
</office:document-meta>
</file>