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843954BD6B9C6C37.jpg" manifest:media-type="image/jpeg"/>
  <manifest:file-entry manifest:full-path="Pictures/10000000000009AD000005A0D2D67D9C7FD51CFC.png" manifest:media-type="image/png"/>
  <manifest:file-entry manifest:full-path="Pictures/10000000000009AD0000016111004E8474E2866C.png" manifest:media-type="image/png"/>
  <manifest:file-entry manifest:full-path="Pictures/10000000000004D7000006DAA724E3894975A9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843954BD6B9C6C3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11004E8474E2866C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D2D67D9C7FD51CFC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A724E3894975A9E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