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C841177757034C30.jpg" manifest:media-type="image/jpeg"/>
  <manifest:file-entry manifest:full-path="Pictures/10000000000009AD00000161069FDD829F134B04.jpg" manifest:media-type="image/jpeg"/>
  <manifest:file-entry manifest:full-path="Pictures/10000000000004D7000006DA18D3278D8BBFB16E.jpg" manifest:media-type="image/jpeg"/>
  <manifest:file-entry manifest:full-path="Pictures/10000000000004D7000006DA2EB55B9840EBCDAD.jpg" manifest:media-type="image/jpeg"/>
  <manifest:file-entry manifest:full-path="Pictures/10000000000009AD000005A043CBFD1FADBE9E39.jpg" manifest:media-type="image/jpeg"/>
  <manifest:file-entry manifest:full-path="Pictures/10000000000004D7000006DADAD433FC9F75F7AA.jpg" manifest:media-type="image/jpeg"/>
  <manifest:file-entry manifest:full-path="Pictures/10000000000004D7000006DACEBECF02B2097FB2.jpg" manifest:media-type="image/jpeg"/>
  <manifest:file-entry manifest:full-path="Pictures/10000000000004D7000006DAC09C7F117DA421F4.jpg" manifest:media-type="image/jpeg"/>
  <manifest:file-entry manifest:full-path="Pictures/10000000000004D7000006DA1F6EA2C29B81ECE2.jpg" manifest:media-type="image/jpeg"/>
  <manifest:file-entry manifest:full-path="Pictures/10000000000004D7000006DA0240C1799E5DFE89.jpg" manifest:media-type="image/jpeg"/>
  <manifest:file-entry manifest:full-path="Pictures/10000000000004D7000006DA7A437E04B2A409EA.jpg" manifest:media-type="image/jpeg"/>
  <manifest:file-entry manifest:full-path="Pictures/10000000000004D7000006DA3205D6CFA5D788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C841177757034C3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069FDD829F134B04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43CBFD1FADBE9E39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DAD433FC9F75F7AA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2EB55B9840EBCDAD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CEBECF02B2097FB2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C09C7F117DA421F4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18D3278D8BBFB16E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1F6EA2C29B81ECE2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0240C1799E5DFE89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7A437E04B2A409EA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3205D6CFA5D7881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2"/>
    <meta:generator>LibreOffice/7.1.0.3$Windows_X86_64 LibreOffice_project/f6099ecf3d29644b5008cc8f48f42f4a40986e4c</meta:generator>
  </office:meta>
</office:document-meta>
</file>