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858B2B2D565C068A.jpg" manifest:media-type="image/jpeg"/>
  <manifest:file-entry manifest:full-path="Pictures/10000000000004D8000006DA5F88E9E980E8E257.jpg" manifest:media-type="image/jpeg"/>
  <manifest:file-entry manifest:full-path="Pictures/10000000000009AD0000015959CA4B864FBDBE13.jpg" manifest:media-type="image/jpeg"/>
  <manifest:file-entry manifest:full-path="Pictures/10000000000009AD000005A4BEE84FCFDB5340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858B2B2D565C068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59CA4B864FBDBE1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BEE84FCFDB5340B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F88E9E980E8E25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