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F000006DAC3B70158E323C9D2.jpg" manifest:media-type="image/jpeg"/>
  <manifest:file-entry manifest:full-path="Pictures/10000000000009960000067D5DDA2584E5940AF9.jpg" manifest:media-type="image/jpeg"/>
  <manifest:file-entry manifest:full-path="Pictures/10000000000004DF000006E212DCE4AD9D5A8A49.jpg" manifest:media-type="image/jpeg"/>
  <manifest:file-entry manifest:full-path="Pictures/10000000000004DF000006DC1D434D4BC8524BCD.jpg" manifest:media-type="image/jpeg"/>
  <manifest:file-entry manifest:full-path="Pictures/100000000000099600000155B8B0872108D5829C.jpg" manifest:media-type="image/jpeg"/>
  <manifest:file-entry manifest:full-path="Pictures/10000000000004DF000006E8632484148D2B6AE9.jpg" manifest:media-type="image/jpeg"/>
  <manifest:file-entry manifest:full-path="Pictures/10000000000004DF000006DE4961E7B6FCEAB408.jpg" manifest:media-type="image/jpeg"/>
  <manifest:file-entry manifest:full-path="Pictures/10000000000004DD0000070398DAFE35FE6A6C7E.jpg" manifest:media-type="image/jpeg"/>
  <manifest:file-entry manifest:full-path="Pictures/10000000000004DF000006E01A6129BA709E9776.jpg" manifest:media-type="image/jpeg"/>
  <manifest:file-entry manifest:full-path="Pictures/1000000000000996000005E39A896F89FA53E481.jpg" manifest:media-type="image/jpeg"/>
  <manifest:file-entry manifest:full-path="Pictures/10000000000004DF000006E45E1C99086D31969A.jpg" manifest:media-type="image/jpeg"/>
  <manifest:file-entry manifest:full-path="Pictures/10000000000004DF000006FB6C00DAE339D609AB.jpg" manifest:media-type="image/jpeg"/>
  <manifest:file-entry manifest:full-path="Pictures/10000000000004DB000006E091883C4811B1EF3C.jpg" manifest:media-type="image/jpeg"/>
  <manifest:file-entry manifest:full-path="Pictures/10000000000004DF000006E669385F3A70219CD5.jpg" manifest:media-type="image/jpeg"/>
  <manifest:file-entry manifest:full-path="Pictures/10000000000004DF000006E62F672834B3E254AD.jpg" manifest:media-type="image/jpeg"/>
  <manifest:file-entry manifest:full-path="Pictures/10000000000004DF000006E808F526E51ADF8153.jpg" manifest:media-type="image/jpeg"/>
  <manifest:file-entry manifest:full-path="Pictures/10000000000004DF000006E0F07E8344CC7C68F1.jpg" manifest:media-type="image/jpeg"/>
  <manifest:file-entry manifest:full-path="Pictures/10000000000004DD000006E8F9D78B39364DB8DA.jpg" manifest:media-type="image/jpeg"/>
  <manifest:file-entry manifest:full-path="Pictures/10000000000004DF000006E69A39DA8DA28DDBE1.jpg" manifest:media-type="image/jpeg"/>
  <manifest:file-entry manifest:full-path="Pictures/10000000000004E2000006DE7147164483BB235A.jpg" manifest:media-type="image/jpeg"/>
  <manifest:file-entry manifest:full-path="Pictures/10000000000004DD000006E6B2EE1FB62269DA4D.jpg" manifest:media-type="image/jpeg"/>
  <manifest:file-entry manifest:full-path="Pictures/10000000000004DF000006E4CBD3EB39FE5B6FA1.jpg" manifest:media-type="image/jpeg"/>
  <manifest:file-entry manifest:full-path="Pictures/10000000000004DF000006E47FBAA8F297AA68EA.jpg" manifest:media-type="image/jpeg"/>
  <manifest:file-entry manifest:full-path="Pictures/10000000000004DF000006DE06B0BE83C71387AC.jpg" manifest:media-type="image/jpeg"/>
  <manifest:file-entry manifest:full-path="Pictures/10000000000004E2000006DC5F092D1455E7E976.jpg" manifest:media-type="image/jpeg"/>
  <manifest:file-entry manifest:full-path="Pictures/10000000000004E4000006E2C94F63A9E7D8E7F7.jpg" manifest:media-type="image/jpeg"/>
  <manifest:file-entry manifest:full-path="Pictures/10000000000004DF000006DE3EFE1914005CC295.jpg" manifest:media-type="image/jpeg"/>
  <manifest:file-entry manifest:full-path="Pictures/10000000000004DF000006DCABABDA6A22D79944.jpg" manifest:media-type="image/jpeg"/>
  <manifest:file-entry manifest:full-path="Pictures/10000000000004DF000006E497A1554A9CCAEDEF.jpg" manifest:media-type="image/jpeg"/>
  <manifest:file-entry manifest:full-path="Pictures/10000000000004DF000006E0881E9C3517B4F2C1.jpg" manifest:media-type="image/jpeg"/>
  <manifest:file-entry manifest:full-path="Pictures/10000000000004DF000006E26885E005ED32A391.jpg" manifest:media-type="image/jpeg"/>
  <manifest:file-entry manifest:full-path="Pictures/10000000000004DF000006E21B4CE03180F7FF20.jpg" manifest:media-type="image/jpeg"/>
  <manifest:file-entry manifest:full-path="Pictures/10000000000004DD000006E26311C7E7A98C229D.jpg" manifest:media-type="image/jpeg"/>
  <manifest:file-entry manifest:full-path="Pictures/10000000000004DD000006DE455150555263E39A.jpg" manifest:media-type="image/jpeg"/>
  <manifest:file-entry manifest:full-path="Pictures/10000000000004DF000006DCD5A41E07691C2BCD.jpg" manifest:media-type="image/jpeg"/>
  <manifest:file-entry manifest:full-path="Pictures/10000000000004DF000006E25FDC5EBFD313F24F.jpg" manifest:media-type="image/jpeg"/>
  <manifest:file-entry manifest:full-path="Pictures/10000000000004DF000006DC18598FC99ADCB700.jpg" manifest:media-type="image/jpeg"/>
  <manifest:file-entry manifest:full-path="Pictures/10000000000004DF000006E031606B09FD43532F.jpg" manifest:media-type="image/jpeg"/>
  <manifest:file-entry manifest:full-path="Pictures/10000000000004E2000006D80874A4C1F03921C2.jpg" manifest:media-type="image/jpeg"/>
  <manifest:file-entry manifest:full-path="Pictures/10000000000004DF000006DA4CB262AF864F0358.jpg" manifest:media-type="image/jpeg"/>
  <manifest:file-entry manifest:full-path="Pictures/10000000000004DD000006E00E7DDD816A79F8D6.jpg" manifest:media-type="image/jpeg"/>
  <manifest:file-entry manifest:full-path="Pictures/10000000000004DF000006DCC999A969482878B9.jpg" manifest:media-type="image/jpeg"/>
  <manifest:file-entry manifest:full-path="Pictures/10000000000004DF000006DCE0F169F1BFB0679E.jpg" manifest:media-type="image/jpeg"/>
  <manifest:file-entry manifest:full-path="Pictures/10000000000004DF000006E0F14D085E6CF0BC33.jpg" manifest:media-type="image/jpeg"/>
  <manifest:file-entry manifest:full-path="Pictures/10000000000004DF000006DEC6397AAFC2F2D65D.jpg" manifest:media-type="image/jpeg"/>
  <manifest:file-entry manifest:full-path="Pictures/10000000000004DF000006DA99EE6F44435355D2.jpg" manifest:media-type="image/jpeg"/>
  <manifest:file-entry manifest:full-path="Pictures/10000000000004E2000006DA4D685ED5E76802AE.jpg" manifest:media-type="image/jpeg"/>
  <manifest:file-entry manifest:full-path="Pictures/10000000000004DD000006DCE163FD3749F8D801.jpg" manifest:media-type="image/jpeg"/>
  <manifest:file-entry manifest:full-path="Pictures/10000000000004DF000006E0FE16BF5B419FC09C.jpg" manifest:media-type="image/jpeg"/>
  <manifest:file-entry manifest:full-path="Pictures/10000000000004DD000006DC61516F0995823AB0.jpg" manifest:media-type="image/jpeg"/>
  <manifest:file-entry manifest:full-path="Pictures/10000000000004DF000006E05CB468BC9BF1EB71.jpg" manifest:media-type="image/jpeg"/>
  <manifest:file-entry manifest:full-path="Pictures/10000000000004DD000006DAB36235FC76CB11B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776cm" svg:height="14.062cm" svg:x="0.123cm" svg:y="0cm">
          <draw:image xlink:href="Pictures/10000000000009960000067D5DDA2584E5940AF9.jpg" xlink:type="simple" xlink:show="embed" xlink:actuate="onLoad" draw:mime-type="image/jpeg">
            <text:p/>
          </draw:image>
        </draw:frame>
        <draw:frame draw:style-name="gr2" draw:text-style-name="P2" draw:layer="layout" svg:width="20.776cm" svg:height="2.886cm" svg:x="0.123cm" svg:y="14.059cm">
          <draw:image xlink:href="Pictures/100000000000099600000155B8B0872108D5829C.jpg" xlink:type="simple" xlink:show="embed" xlink:actuate="onLoad" draw:mime-type="image/jpeg">
            <text:p/>
          </draw:image>
        </draw:frame>
        <draw:frame draw:style-name="gr2" draw:text-style-name="P2" draw:layer="layout" svg:width="20.776cm" svg:height="12.758cm" svg:x="0.123cm" svg:y="16.946cm">
          <draw:image xlink:href="Pictures/1000000000000996000005E39A896F89FA53E481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603cm" svg:height="29.704cm" svg:x="0.212cm" svg:y="0cm">
          <draw:image xlink:href="Pictures/10000000000004DD0000070398DAFE35FE6A6C7E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73cm" svg:height="29.704cm" svg:x="0.148cm" svg:y="0cm">
          <draw:image xlink:href="Pictures/10000000000004DF000006FB6C00DAE339D609AB.jpg" xlink:type="simple" xlink:show="embed" xlink:actuate="onLoad" draw:mime-type="image/jpeg">
            <text:p/>
          </draw:image>
        </draw:frame>
      </draw:page>
      <draw:page draw:name="page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5cm" svg:height="29.704cm" svg:x="0.025cm" svg:y="0cm">
          <draw:image xlink:href="Pictures/10000000000004DF000006E669385F3A70219CD5.jpg" xlink:type="simple" xlink:show="embed" xlink:actuate="onLoad" draw:mime-type="image/jpeg">
            <text:p/>
          </draw:image>
        </draw:frame>
      </draw:page>
      <draw:page draw:name="page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5cm" svg:height="29.704cm" svg:x="0.038cm" svg:y="0cm">
          <draw:image xlink:href="Pictures/10000000000004DF000006E808F526E51ADF8153.jpg" xlink:type="simple" xlink:show="embed" xlink:actuate="onLoad" draw:mime-type="image/jpeg">
            <text:p/>
          </draw:image>
        </draw:frame>
      </draw:page>
      <draw:page draw:name="page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5cm" svg:height="29.704cm" svg:x="0.038cm" svg:y="0cm">
          <draw:image xlink:href="Pictures/10000000000004DF000006E8632484148D2B6AE9.jpg" xlink:type="simple" xlink:show="embed" xlink:actuate="onLoad" draw:mime-type="image/jpeg">
            <text:p/>
          </draw:image>
        </draw:frame>
      </draw:page>
      <draw:page draw:name="page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16cm" svg:height="29.704cm" svg:x="0.055cm" svg:y="0cm">
          <draw:image xlink:href="Pictures/10000000000004DD000006E8F9D78B39364DB8DA.jpg" xlink:type="simple" xlink:show="embed" xlink:actuate="onLoad" draw:mime-type="image/jpeg">
            <text:p/>
          </draw:image>
        </draw:frame>
      </draw:page>
      <draw:page draw:name="page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5cm" svg:height="29.704cm" svg:x="0.025cm" svg:y="0cm">
          <draw:image xlink:href="Pictures/10000000000004DF000006E69A39DA8DA28DDBE1.jpg" xlink:type="simple" xlink:show="embed" xlink:actuate="onLoad" draw:mime-type="image/jpeg">
            <text:p/>
          </draw:image>
        </draw:frame>
      </draw:page>
      <draw:page draw:name="page9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41cm" svg:height="29.704cm" svg:x="0.042cm" svg:y="0cm">
          <draw:image xlink:href="Pictures/10000000000004DD000006E6B2EE1FB62269DA4D.jpg" xlink:type="simple" xlink:show="embed" xlink:actuate="onLoad" draw:mime-type="image/jpeg">
            <text:p/>
          </draw:image>
        </draw:frame>
      </draw:page>
      <draw:page draw:name="page10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96cm" svg:height="29.704cm" svg:x="0.013cm" svg:y="0cm">
          <draw:image xlink:href="Pictures/10000000000004DF000006E47FBAA8F297AA68EA.jpg" xlink:type="simple" xlink:show="embed" xlink:actuate="onLoad" draw:mime-type="image/jpeg">
            <text:p/>
          </draw:image>
        </draw:frame>
      </draw:page>
      <draw:page draw:name="page1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96cm" svg:height="29.704cm" svg:x="0.013cm" svg:y="0cm">
          <draw:image xlink:href="Pictures/10000000000004DF000006E45E1C99086D31969A.jpg" xlink:type="simple" xlink:show="embed" xlink:actuate="onLoad" draw:mime-type="image/jpeg">
            <text:p/>
          </draw:image>
        </draw:frame>
      </draw:page>
      <draw:page draw:name="page1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1.026cm" svg:height="29.59cm" svg:x="0cm" svg:y="0.03cm">
          <draw:image xlink:href="Pictures/10000000000004E4000006E2C94F63A9E7D8E7F7.jpg" xlink:type="simple" xlink:show="embed" xlink:actuate="onLoad" draw:mime-type="image/jpeg">
            <text:p/>
          </draw:image>
        </draw:frame>
      </draw:page>
      <draw:page draw:name="page1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5cm" svg:height="29.704cm" svg:x="0.025cm" svg:y="0cm">
          <draw:image xlink:href="Pictures/10000000000004DF000006E62F672834B3E254AD.jpg" xlink:type="simple" xlink:show="embed" xlink:actuate="onLoad" draw:mime-type="image/jpeg">
            <text:p/>
          </draw:image>
        </draw:frame>
      </draw:page>
      <draw:page draw:name="page1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96cm" svg:height="29.704cm" svg:x="0.013cm" svg:y="0cm">
          <draw:image xlink:href="Pictures/10000000000004DF000006E497A1554A9CCAEDEF.jpg" xlink:type="simple" xlink:show="embed" xlink:actuate="onLoad" draw:mime-type="image/jpeg">
            <text:p/>
          </draw:image>
        </draw:frame>
      </draw:page>
      <draw:page draw:name="page1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96cm" svg:height="29.704cm" svg:x="0.013cm" svg:y="0cm">
          <draw:image xlink:href="Pictures/10000000000004DF000006E4CBD3EB39FE5B6FA1.jpg" xlink:type="simple" xlink:show="embed" xlink:actuate="onLoad" draw:mime-type="image/jpeg">
            <text:p/>
          </draw:image>
        </draw:frame>
      </draw:page>
      <draw:page draw:name="page1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1.026cm" svg:height="29.675cm" svg:x="0cm" svg:y="0.013cm">
          <draw:image xlink:href="Pictures/10000000000004DF000006E0881E9C3517B4F2C1.jpg" xlink:type="simple" xlink:show="embed" xlink:actuate="onLoad" draw:mime-type="image/jpeg">
            <text:p/>
          </draw:image>
        </draw:frame>
      </draw:page>
      <draw:page draw:name="page1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1.022cm" svg:height="29.704cm" svg:x="0cm" svg:y="0cm">
          <draw:image xlink:href="Pictures/10000000000004DF000006E26885E005ED32A391.jpg" xlink:type="simple" xlink:show="embed" xlink:actuate="onLoad" draw:mime-type="image/jpeg">
            <text:p/>
          </draw:image>
        </draw:frame>
      </draw:page>
      <draw:page draw:name="page1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1.026cm" svg:height="29.641cm" svg:x="0cm" svg:y="0.004cm">
          <draw:image xlink:href="Pictures/10000000000004DF000006DE4961E7B6FCEAB408.jpg" xlink:type="simple" xlink:show="embed" xlink:actuate="onLoad" draw:mime-type="image/jpeg">
            <text:p/>
          </draw:image>
        </draw:frame>
      </draw:page>
      <draw:page draw:name="page19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1.022cm" svg:height="29.704cm" svg:x="0cm" svg:y="0cm">
          <draw:image xlink:href="Pictures/10000000000004DF000006E21B4CE03180F7FF20.jpg" xlink:type="simple" xlink:show="embed" xlink:actuate="onLoad" draw:mime-type="image/jpeg">
            <text:p/>
          </draw:image>
        </draw:frame>
      </draw:page>
      <draw:page draw:name="page20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1.026cm" svg:height="29.607cm" svg:x="0cm" svg:y="0.021cm">
          <draw:image xlink:href="Pictures/10000000000004DF000006DCABABDA6A22D79944.jpg" xlink:type="simple" xlink:show="embed" xlink:actuate="onLoad" draw:mime-type="image/jpeg">
            <text:p/>
          </draw:image>
        </draw:frame>
      </draw:page>
      <draw:page draw:name="page2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88cm" svg:height="29.704cm" svg:x="0.017cm" svg:y="0cm">
          <draw:image xlink:href="Pictures/10000000000004DD000006E26311C7E7A98C229D.jpg" xlink:type="simple" xlink:show="embed" xlink:actuate="onLoad" draw:mime-type="image/jpeg">
            <text:p/>
          </draw:image>
        </draw:frame>
      </draw:page>
      <draw:page draw:name="page2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1.026cm" svg:height="29.687cm" svg:x="0cm" svg:y="0.008cm">
          <draw:image xlink:href="Pictures/10000000000004DD000006DE455150555263E39A.jpg" xlink:type="simple" xlink:show="embed" xlink:actuate="onLoad" draw:mime-type="image/jpeg">
            <text:p/>
          </draw:image>
        </draw:frame>
      </draw:page>
      <draw:page draw:name="page2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1.022cm" svg:height="29.704cm" svg:x="0cm" svg:y="0cm">
          <draw:image xlink:href="Pictures/10000000000004DF000006E25FDC5EBFD313F24F.jpg" xlink:type="simple" xlink:show="embed" xlink:actuate="onLoad" draw:mime-type="image/jpeg">
            <text:p/>
          </draw:image>
        </draw:frame>
      </draw:page>
      <draw:page draw:name="page2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1.026cm" svg:height="29.607cm" svg:x="0cm" svg:y="0.021cm">
          <draw:image xlink:href="Pictures/10000000000004DF000006DC18598FC99ADCB700.jpg" xlink:type="simple" xlink:show="embed" xlink:actuate="onLoad" draw:mime-type="image/jpeg">
            <text:p/>
          </draw:image>
        </draw:frame>
      </draw:page>
      <draw:page draw:name="page2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1.026cm" svg:height="29.675cm" svg:x="0cm" svg:y="0.013cm">
          <draw:image xlink:href="Pictures/10000000000004DF000006E01A6129BA709E9776.jpg" xlink:type="simple" xlink:show="embed" xlink:actuate="onLoad" draw:mime-type="image/jpeg">
            <text:p/>
          </draw:image>
        </draw:frame>
      </draw:page>
      <draw:page draw:name="page2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1.026cm" svg:height="29.607cm" svg:x="0cm" svg:y="0.021cm">
          <draw:image xlink:href="Pictures/10000000000004DF000006DC1D434D4BC8524BCD.jpg" xlink:type="simple" xlink:show="embed" xlink:actuate="onLoad" draw:mime-type="image/jpeg">
            <text:p/>
          </draw:image>
        </draw:frame>
      </draw:page>
      <draw:page draw:name="page2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1.026cm" svg:height="29.675cm" svg:x="0cm" svg:y="0.013cm">
          <draw:image xlink:href="Pictures/10000000000004DF000006E031606B09FD43532F.jpg" xlink:type="simple" xlink:show="embed" xlink:actuate="onLoad" draw:mime-type="image/jpeg">
            <text:p/>
          </draw:image>
        </draw:frame>
      </draw:page>
      <draw:page draw:name="page2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1.026cm" svg:height="29.573cm" svg:x="0cm" svg:y="0.038cm">
          <draw:image xlink:href="Pictures/10000000000004DF000006DAC3B70158E323C9D2.jpg" xlink:type="simple" xlink:show="embed" xlink:actuate="onLoad" draw:mime-type="image/jpeg">
            <text:p/>
          </draw:image>
        </draw:frame>
      </draw:page>
      <draw:page draw:name="page29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1.026cm" svg:height="29.675cm" svg:x="0cm" svg:y="0.013cm">
          <draw:image xlink:href="Pictures/10000000000004DF000006E0F07E8344CC7C68F1.jpg" xlink:type="simple" xlink:show="embed" xlink:actuate="onLoad" draw:mime-type="image/jpeg">
            <text:p/>
          </draw:image>
        </draw:frame>
      </draw:page>
      <draw:page draw:name="page30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1.026cm" svg:height="29.471cm" svg:x="0cm" svg:y="0.089cm">
          <draw:image xlink:href="Pictures/10000000000004E2000006D80874A4C1F03921C2.jpg" xlink:type="simple" xlink:show="embed" xlink:actuate="onLoad" draw:mime-type="image/jpeg">
            <text:p/>
          </draw:image>
        </draw:frame>
      </draw:page>
      <draw:page draw:name="page3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1.009cm" svg:height="29.704cm" svg:x="0.008cm" svg:y="0cm">
          <draw:image xlink:href="Pictures/10000000000004DD000006E00E7DDD816A79F8D6.jpg" xlink:type="simple" xlink:show="embed" xlink:actuate="onLoad" draw:mime-type="image/jpeg">
            <text:p/>
          </draw:image>
        </draw:frame>
      </draw:page>
      <draw:page draw:name="page3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1.026cm" svg:height="29.607cm" svg:x="0cm" svg:y="0.021cm">
          <draw:image xlink:href="Pictures/10000000000004DF000006DCE0F169F1BFB0679E.jpg" xlink:type="simple" xlink:show="embed" xlink:actuate="onLoad" draw:mime-type="image/jpeg">
            <text:p/>
          </draw:image>
        </draw:frame>
      </draw:page>
      <draw:page draw:name="page3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1.026cm" svg:height="29.675cm" svg:x="0cm" svg:y="0.013cm">
          <draw:image xlink:href="Pictures/10000000000004DF000006E0F14D085E6CF0BC33.jpg" xlink:type="simple" xlink:show="embed" xlink:actuate="onLoad" draw:mime-type="image/jpeg">
            <text:p/>
          </draw:image>
        </draw:frame>
      </draw:page>
      <draw:page draw:name="page3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1.026cm" svg:height="29.607cm" svg:x="0cm" svg:y="0.021cm">
          <draw:image xlink:href="Pictures/10000000000004DF000006DCD5A41E07691C2BCD.jpg" xlink:type="simple" xlink:show="embed" xlink:actuate="onLoad" draw:mime-type="image/jpeg">
            <text:p/>
          </draw:image>
        </draw:frame>
      </draw:page>
      <draw:page draw:name="page3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1.022cm" svg:height="29.704cm" svg:x="0cm" svg:y="0cm">
          <draw:image xlink:href="Pictures/10000000000004DF000006E212DCE4AD9D5A8A49.jpg" xlink:type="simple" xlink:show="embed" xlink:actuate="onLoad" draw:mime-type="image/jpeg">
            <text:p/>
          </draw:image>
        </draw:frame>
      </draw:page>
      <draw:page draw:name="page3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1.026cm" svg:height="29.535cm" svg:x="0cm" svg:y="0.059cm">
          <draw:image xlink:href="Pictures/10000000000004E2000006DC5F092D1455E7E976.jpg" xlink:type="simple" xlink:show="embed" xlink:actuate="onLoad" draw:mime-type="image/jpeg">
            <text:p/>
          </draw:image>
        </draw:frame>
      </draw:page>
      <draw:page draw:name="page3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1.026cm" svg:height="29.641cm" svg:x="0cm" svg:y="0.004cm">
          <draw:image xlink:href="Pictures/10000000000004DF000006DEC6397AAFC2F2D65D.jpg" xlink:type="simple" xlink:show="embed" xlink:actuate="onLoad" draw:mime-type="image/jpeg">
            <text:p/>
          </draw:image>
        </draw:frame>
      </draw:page>
      <draw:page draw:name="page3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1.026cm" svg:height="29.573cm" svg:x="0cm" svg:y="0.038cm">
          <draw:image xlink:href="Pictures/10000000000004DF000006DA4CB262AF864F0358.jpg" xlink:type="simple" xlink:show="embed" xlink:actuate="onLoad" draw:mime-type="image/jpeg">
            <text:p/>
          </draw:image>
        </draw:frame>
      </draw:page>
      <draw:page draw:name="page39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1.026cm" svg:height="29.641cm" svg:x="0cm" svg:y="0.004cm">
          <draw:image xlink:href="Pictures/10000000000004DF000006DE06B0BE83C71387AC.jpg" xlink:type="simple" xlink:show="embed" xlink:actuate="onLoad" draw:mime-type="image/jpeg">
            <text:p/>
          </draw:image>
        </draw:frame>
      </draw:page>
      <draw:page draw:name="page40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1.026cm" svg:height="29.573cm" svg:x="0cm" svg:y="0.038cm">
          <draw:image xlink:href="Pictures/10000000000004DF000006DA99EE6F44435355D2.jpg" xlink:type="simple" xlink:show="embed" xlink:actuate="onLoad" draw:mime-type="image/jpeg">
            <text:p/>
          </draw:image>
        </draw:frame>
      </draw:page>
      <draw:page draw:name="page4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1.026cm" svg:height="29.569cm" svg:x="0cm" svg:y="0.042cm">
          <draw:image xlink:href="Pictures/10000000000004E2000006DE7147164483BB235A.jpg" xlink:type="simple" xlink:show="embed" xlink:actuate="onLoad" draw:mime-type="image/jpeg">
            <text:p/>
          </draw:image>
        </draw:frame>
      </draw:page>
      <draw:page draw:name="page4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1.026cm" svg:height="29.501cm" svg:x="0cm" svg:y="0.076cm">
          <draw:image xlink:href="Pictures/10000000000004E2000006DA4D685ED5E76802AE.jpg" xlink:type="simple" xlink:show="embed" xlink:actuate="onLoad" draw:mime-type="image/jpeg">
            <text:p/>
          </draw:image>
        </draw:frame>
      </draw:page>
      <draw:page draw:name="page4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1.026cm" svg:height="29.641cm" svg:x="0cm" svg:y="0.004cm">
          <draw:image xlink:href="Pictures/10000000000004DF000006DE3EFE1914005CC295.jpg" xlink:type="simple" xlink:show="embed" xlink:actuate="onLoad" draw:mime-type="image/jpeg">
            <text:p/>
          </draw:image>
        </draw:frame>
      </draw:page>
      <draw:page draw:name="page44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1.026cm" svg:height="29.654cm" svg:x="0cm" svg:y="0.025cm">
          <draw:image xlink:href="Pictures/10000000000004DD000006DCE163FD3749F8D801.jpg" xlink:type="simple" xlink:show="embed" xlink:actuate="onLoad" draw:mime-type="image/jpeg">
            <text:p/>
          </draw:image>
        </draw:frame>
      </draw:page>
      <draw:page draw:name="page45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1.026cm" svg:height="29.675cm" svg:x="0cm" svg:y="0.013cm">
          <draw:image xlink:href="Pictures/10000000000004DF000006E0FE16BF5B419FC09C.jpg" xlink:type="simple" xlink:show="embed" xlink:actuate="onLoad" draw:mime-type="image/jpeg">
            <text:p/>
          </draw:image>
        </draw:frame>
      </draw:page>
      <draw:page draw:name="page46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1.026cm" svg:height="29.654cm" svg:x="0cm" svg:y="0.025cm">
          <draw:image xlink:href="Pictures/10000000000004DD000006DC61516F0995823AB0.jpg" xlink:type="simple" xlink:show="embed" xlink:actuate="onLoad" draw:mime-type="image/jpeg">
            <text:p/>
          </draw:image>
        </draw:frame>
      </draw:page>
      <draw:page draw:name="page47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1.026cm" svg:height="29.675cm" svg:x="0cm" svg:y="0.013cm">
          <draw:image xlink:href="Pictures/10000000000004DF000006E05CB468BC9BF1EB71.jpg" xlink:type="simple" xlink:show="embed" xlink:actuate="onLoad" draw:mime-type="image/jpeg">
            <text:p/>
          </draw:image>
        </draw:frame>
      </draw:page>
      <draw:page draw:name="page48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1.026cm" svg:height="29.607cm" svg:x="0cm" svg:y="0.021cm">
          <draw:image xlink:href="Pictures/10000000000004DF000006DCC999A969482878B9.jpg" xlink:type="simple" xlink:show="embed" xlink:actuate="onLoad" draw:mime-type="image/jpeg">
            <text:p/>
          </draw:image>
        </draw:frame>
      </draw:page>
      <draw:page draw:name="page49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5cm" svg:height="29.704cm" svg:x="0.025cm" svg:y="0cm">
          <draw:image xlink:href="Pictures/10000000000004DB000006E091883C4811B1EF3C.jpg" xlink:type="simple" xlink:show="embed" xlink:actuate="onLoad" draw:mime-type="image/jpeg">
            <text:p/>
          </draw:image>
        </draw:frame>
      </draw:page>
      <draw:page draw:name="page50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1.026cm" svg:height="29.624cm" svg:x="0cm" svg:y="0.013cm">
          <draw:image xlink:href="Pictures/10000000000004DD000006DAB36235FC76CB11B2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02"/>
    <meta:generator>LibreOffice/7.1.0.3$Windows_X86_64 LibreOffice_project/f6099ecf3d29644b5008cc8f48f42f4a40986e4c</meta:generator>
  </office:meta>
</office:document-meta>
</file>