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A000006E5DD908013CBE52566.jpg" manifest:media-type="image/jpeg"/>
  <manifest:file-entry manifest:full-path="Pictures/10000000000004DA000006E0B9DD65058DA97F17.jpg" manifest:media-type="image/jpeg"/>
  <manifest:file-entry manifest:full-path="Pictures/10000000000004DA000006E722E4E353A5EA8A10.jpg" manifest:media-type="image/jpeg"/>
  <manifest:file-entry manifest:full-path="Pictures/10000000000004DC000006DE99B92D0FEC3C4126.jpg" manifest:media-type="image/jpeg"/>
  <manifest:file-entry manifest:full-path="Pictures/10000000000000AF000000AFE2D3B01B85DB0B1C.png" manifest:media-type="image/png"/>
  <manifest:file-entry manifest:full-path="Pictures/10000000000004DA000006DEE4E177A6D9CF7967.jpg" manifest:media-type="image/jpeg"/>
  <manifest:file-entry manifest:full-path="Pictures/10000000000004DC000006DE65A917C76A69CEFD.jpg" manifest:media-type="image/jpeg"/>
  <manifest:file-entry manifest:full-path="Pictures/10000000000004DA000006E35722E88C9ABA0CDF.jpg" manifest:media-type="image/jpeg"/>
  <manifest:file-entry manifest:full-path="Pictures/10000000000004DA000006DEB4D1A80288999A78.jpg" manifest:media-type="image/jpeg"/>
  <manifest:file-entry manifest:full-path="Pictures/10000000000004DC000006DEFF353E5D139E2A58.jpg" manifest:media-type="image/jpeg"/>
  <manifest:file-entry manifest:full-path="Pictures/10000000000004DC000006DE6036EDA5942E6A4A.jpg" manifest:media-type="image/jpeg"/>
  <manifest:file-entry manifest:full-path="Pictures/10000000000004DC000006E3059EBF9396178067.jpg" manifest:media-type="image/jpeg"/>
  <manifest:file-entry manifest:full-path="Pictures/10000000000004DC000006DE44021CEC6F84E408.jpg" manifest:media-type="image/jpeg"/>
  <manifest:file-entry manifest:full-path="Pictures/10000000000004DC000006E0A78985A7B8DF5211.jpg" manifest:media-type="image/jpeg"/>
  <manifest:file-entry manifest:full-path="Pictures/10000000000004DA000006DE17E0E49BF60EE3B3.jpg" manifest:media-type="image/jpeg"/>
  <manifest:file-entry manifest:full-path="Pictures/10000000000004DA000006E0097BFD29576B100C.jpg" manifest:media-type="image/jpeg"/>
  <manifest:file-entry manifest:full-path="Pictures/10000000000004DC000006DE8227A4088E70B3C7.jpg" manifest:media-type="image/jpeg"/>
  <manifest:file-entry manifest:full-path="Pictures/10000000000004DC000006DEDDB3DD5BE59A91C6.jpg" manifest:media-type="image/jpeg"/>
  <manifest:file-entry manifest:full-path="Pictures/10000000000004DA000006DE9171218BEEBA4E60.jpg" manifest:media-type="image/jpeg"/>
  <manifest:file-entry manifest:full-path="Pictures/10000000000004DC000006E04E274A4E1C6A8CF1.jpg" manifest:media-type="image/jpeg"/>
  <manifest:file-entry manifest:full-path="Pictures/10000000000004DA000006DEADFFC9330821305D.jpg" manifest:media-type="image/jpeg"/>
  <manifest:file-entry manifest:full-path="Pictures/10000000000004DA000006DE5F4B394DDE949F41.jpg" manifest:media-type="image/jpeg"/>
  <manifest:file-entry manifest:full-path="Pictures/10000000000004DA000006DE5DBA6BD87F1E6E94.jpg" manifest:media-type="image/jpeg"/>
  <manifest:file-entry manifest:full-path="Pictures/10000000000004DC000006DE24BFB2F689542D3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7cm" fo:min-width="0.12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loext:opacity="100%" style:font-name="Arial1" fo:font-size="3.70000004768372pt" style:font-size-asian="3.70000004768372pt" style:font-name-complex="Arial1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99cm" svg:height="29.7cm" svg:x="0.044cm" svg:y="0cm">
          <draw:image xlink:href="Pictures/10000000000004DA000006E5DD908013CBE52566.jpg" xlink:type="simple" xlink:show="embed" xlink:actuate="onLoad" draw:mime-type="image/jpeg">
            <text:p/>
          </draw:image>
        </draw:frame>
        <draw:frame draw:style-name="gr1" draw:text-style-name="P1" draw:layer="layout" svg:width="0.74cm" svg:height="0.74cm" svg:x="19.257cm" svg:y="3.611cm">
          <draw:image xlink:href="Pictures/10000000000000AF000000AFE2D3B01B85DB0B1C.png" xlink:type="simple" xlink:show="embed" xlink:actuate="onLoad" draw:mime-type="image/png">
            <text:p/>
          </draw:image>
        </draw:frame>
        <draw:frame draw:style-name="gr2" draw:text-style-name="P3" draw:layer="layout" svg:width="0.506cm" svg:height="0.141cm" svg:x="20.103cm" svg:y="3.589cm">
          <draw:text-box>
            <text:p text:style-name="P2"><text:span text:style-name="T1">0123041</text:span></text:p>
          </draw:text-box>
        </draw:frame>
        <draw:frame draw:style-name="gr2" draw:text-style-name="P3" draw:layer="layout" svg:width="0.578cm" svg:height="0.141cm" svg:x="20.103cm" svg:y="3.717cm">
          <draw:text-box>
            <text:p text:style-name="P2"><text:span text:style-name="T1">53067681</text:span></text:p>
          </draw:text-box>
        </draw:frame>
        <draw:frame draw:style-name="gr2" draw:text-style-name="P3" draw:layer="layout" svg:width="1.536cm" svg:height="0.141cm" svg:x="20.103cm" svg:y="3.845cm">
          <draw:text-box>
            <text:p text:style-name="P2"><text:span text:style-name="T1">83</text:span><text:span text:style-name="T1"><text:tab/></text:span><text:span text:style-name="T1">  307</text:span></text:p>
          </draw:text-box>
        </draw:frame>
        <draw:frame draw:style-name="gr2" draw:text-style-name="P3" draw:layer="layout" svg:width="0.362cm" svg:height="0.141cm" svg:x="20.103cm" svg:y="3.973cm">
          <draw:text-box>
            <text:p text:style-name="P2"><text:span text:style-name="T1">77764</text:span></text:p>
          </draw:text-box>
        </draw:frame>
        <draw:frame draw:style-name="gr2" draw:text-style-name="P3" draw:layer="layout" svg:width="1.396cm" svg:height="0.141cm" svg:x="20.103cm" svg:y="4.102cm">
          <draw:text-box>
            <text:p text:style-name="P2"><text:span text:style-name="T1"/><text:span text:style-name="T1"><text:tab/></text:span><text:span text:style-name="T1">5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874cm" svg:height="29.7cm" svg:x="0.057cm" svg:y="0cm">
          <draw:image xlink:href="Pictures/10000000000004DA000006E722E4E353A5EA8A10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73cm" svg:height="29.7cm" svg:x="0.007cm" svg:y="0cm">
          <draw:image xlink:href="Pictures/10000000000004DA000006DEE4E177A6D9CF7967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48cm" svg:height="29.7cm" svg:x="0.02cm" svg:y="0cm">
          <draw:image xlink:href="Pictures/10000000000004DA000006E0B9DD65058DA97F17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671cm" svg:x="0cm" svg:y="0.015cm">
          <draw:image xlink:href="Pictures/10000000000004DC000006DEFF353E5D139E2A58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24cm" svg:height="29.7cm" svg:x="0.032cm" svg:y="0cm">
          <draw:image xlink:href="Pictures/10000000000004DA000006E35722E88C9ABA0CDF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59cm" svg:height="29.7cm" svg:x="0.015cm" svg:y="0cm">
          <draw:image xlink:href="Pictures/10000000000004DC000006E3059EBF9396178067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671cm" svg:x="0cm" svg:y="0.015cm">
          <draw:image xlink:href="Pictures/10000000000004DC000006DE44021CEC6F84E408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4cm" svg:height="29.7cm" svg:x="0.002cm" svg:y="0cm">
          <draw:image xlink:href="Pictures/10000000000004DC000006E0A78985A7B8DF5211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48cm" svg:height="29.7cm" svg:x="0.02cm" svg:y="0cm">
          <draw:image xlink:href="Pictures/10000000000004DA000006E0097BFD29576B100C.jpg" xlink:type="simple" xlink:show="embed" xlink:actuate="onLoad" draw:mime-type="image/jpeg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671cm" svg:x="0cm" svg:y="0.015cm">
          <draw:image xlink:href="Pictures/10000000000004DC000006DEDDB3DD5BE59A91C6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73cm" svg:height="29.7cm" svg:x="0.007cm" svg:y="0cm">
          <draw:image xlink:href="Pictures/10000000000004DA000006DEB4D1A80288999A78.jpg" xlink:type="simple" xlink:show="embed" xlink:actuate="onLoad" draw:mime-type="image/jpeg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73cm" svg:height="29.7cm" svg:x="0.007cm" svg:y="0cm">
          <draw:image xlink:href="Pictures/10000000000004DA000006DE9171218BEEBA4E60.jpg" xlink:type="simple" xlink:show="embed" xlink:actuate="onLoad" draw:mime-type="image/jpeg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4cm" svg:height="29.7cm" svg:x="0.002cm" svg:y="0cm">
          <draw:image xlink:href="Pictures/10000000000004DC000006E04E274A4E1C6A8CF1.jpg" xlink:type="simple" xlink:show="embed" xlink:actuate="onLoad" draw:mime-type="image/jpeg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73cm" svg:height="29.7cm" svg:x="0.007cm" svg:y="0cm">
          <draw:image xlink:href="Pictures/10000000000004DA000006DEADFFC9330821305D.jpg" xlink:type="simple" xlink:show="embed" xlink:actuate="onLoad" draw:mime-type="image/jpeg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73cm" svg:height="29.7cm" svg:x="0.007cm" svg:y="0cm">
          <draw:image xlink:href="Pictures/10000000000004DA000006DE5F4B394DDE949F41.jpg" xlink:type="simple" xlink:show="embed" xlink:actuate="onLoad" draw:mime-type="image/jpeg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671cm" svg:x="0cm" svg:y="0.015cm">
          <draw:image xlink:href="Pictures/10000000000004DC000006DE8227A4088E70B3C7.jpg" xlink:type="simple" xlink:show="embed" xlink:actuate="onLoad" draw:mime-type="image/jpeg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671cm" svg:x="0cm" svg:y="0.015cm">
          <draw:image xlink:href="Pictures/10000000000004DC000006DE6036EDA5942E6A4A.jpg" xlink:type="simple" xlink:show="embed" xlink:actuate="onLoad" draw:mime-type="image/jpeg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73cm" svg:height="29.7cm" svg:x="0.007cm" svg:y="0cm">
          <draw:image xlink:href="Pictures/10000000000004DA000006DE5DBA6BD87F1E6E94.jpg" xlink:type="simple" xlink:show="embed" xlink:actuate="onLoad" draw:mime-type="image/jpeg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671cm" svg:x="0cm" svg:y="0.015cm">
          <draw:image xlink:href="Pictures/10000000000004DC000006DE99B92D0FEC3C4126.jpg" xlink:type="simple" xlink:show="embed" xlink:actuate="onLoad" draw:mime-type="image/jpeg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73cm" svg:height="29.7cm" svg:x="0.007cm" svg:y="0cm">
          <draw:image xlink:href="Pictures/10000000000004DA000006DE17E0E49BF60EE3B3.jpg" xlink:type="simple" xlink:show="embed" xlink:actuate="onLoad" draw:mime-type="image/jpeg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8cm" svg:height="29.671cm" svg:x="0cm" svg:y="0.015cm">
          <draw:image xlink:href="Pictures/10000000000004DC000006DE65A917C76A69CEFD.jpg" xlink:type="simple" xlink:show="embed" xlink:actuate="onLoad" draw:mime-type="image/jpeg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8cm" svg:height="29.671cm" svg:x="0cm" svg:y="0.015cm">
          <draw:image xlink:href="Pictures/10000000000004DC000006DE24BFB2F689542D3A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9"/>
    <meta:generator>LibreOffice/7.1.0.3$Windows_X86_64 LibreOffice_project/f6099ecf3d29644b5008cc8f48f42f4a40986e4c</meta:generator>
  </office:meta>
</office:document-meta>
</file>