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2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3" style:family="text">
      <style:text-properties fo:color="#000000" style:font-name="Helvetica" fo:font-size="5.5pt" style:font-size-asian="5.5pt" style:font-name-complex="Helvetica" style:font-size-complex="5.5pt"/>
    </style:style>
    <style:style style:name="T4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5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6" style:family="text">
      <style:text-properties fo:color="#0000ff" style:font-name="Helvetica" fo:font-size="6.69999980926514pt" fo:font-weight="bold" style:font-size-asian="6.69999980926514pt" style:font-name-complex="Helvetica" style:font-size-complex="6.699999809265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859cm" svg:height="0.271cm" svg:x="2.526cm" svg:y="6.874cm" svg:viewBox="0 0 15860 272" draw:points="0,0 0,272 15860,272 15860,0">
          <text:p/>
        </draw:polygon>
        <draw:polygon draw:style-name="gr2" draw:text-style-name="P2" draw:layer="layout" svg:width="8.924cm" svg:height="0.271cm" svg:x="18.376cm" svg:y="6.874cm" svg:viewBox="0 0 8925 272" draw:points="0,0 0,272 8925,272 8925,0">
          <text:p/>
        </draw:polygon>
        <draw:polygon draw:style-name="gr2" draw:text-style-name="P2" draw:layer="layout" svg:width="8.924cm" svg:height="0.271cm" svg:x="18.376cm" svg:y="7.137cm" svg:viewBox="0 0 8925 272" draw:points="0,0 0,272 8925,272 8925,0">
          <text:p/>
        </draw:polygon>
        <draw:frame draw:style-name="gr3" draw:text-style-name="P4" draw:layer="layout" svg:width="6.03cm" svg:height="0.268cm" svg:x="2.044cm" svg:y="2.52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985cm" svg:height="0.268cm" svg:x="2.044cm" svg:y="2.817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246cm" svg:height="0.268cm" svg:x="2.044cm" svg:y="3.11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8.519cm" svg:height="0.268cm" svg:x="2.044cm" svg:y="3.409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253cm" svg:height="0.221cm" svg:x="2.044cm" svg:y="3.744cm">
          <draw:text-box>
            <text:p text:style-name="P3"><text:span text:style-name="T3">DATA DE PAGAMENTO: 21/09/2021</text:span></text:p>
          </draw:text-box>
        </draw:frame>
        <draw:frame draw:style-name="gr4" draw:text-style-name="P5" draw:layer="layout" svg:width="0.214cm" svg:height="0.221cm" svg:x="2.163cm" svg:y="4.54cm">
          <draw:text-box>
            <text:p text:style-name="P3"><text:span text:style-name="T4">Nº</text:span></text:p>
          </draw:text-box>
        </draw:frame>
        <draw:frame draw:style-name="gr4" draw:text-style-name="P5" draw:layer="layout" svg:width="1.026cm" svg:height="0.221cm" svg:x="3.077cm" svg:y="4.54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111cm" svg:height="0.221cm" svg:x="5.609cm" svg:y="4.413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5cm" svg:height="0.221cm" svg:x="5.854cm" svg:y="4.667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191cm" svg:height="0.221cm" svg:x="8.225cm" svg:y="4.413cm">
          <draw:text-box>
            <text:p text:style-name="P3"><text:span text:style-name="T4">Perito Credor/Empresa </text:span></text:p>
          </draw:text-box>
        </draw:frame>
        <draw:frame draw:style-name="gr4" draw:text-style-name="P5" draw:layer="layout" svg:width="2.144cm" svg:height="0.221cm" svg:x="8.208cm" svg:y="4.667cm">
          <draw:text-box>
            <text:p text:style-name="P3"><text:span text:style-name="T4">Reclamada Ressarcida</text:span></text:p>
          </draw:text-box>
        </draw:frame>
        <draw:frame draw:style-name="gr4" draw:text-style-name="P5" draw:layer="layout" svg:width="0.887cm" svg:height="0.221cm" svg:x="11.874cm" svg:y="4.54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602cm" svg:height="0.221cm" svg:x="14.016cm" svg:y="4.54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599cm" svg:height="0.221cm" svg:x="16.268cm" svg:y="4.54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764cm" svg:height="0.221cm" svg:x="17.318cm" svg:y="4.54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07cm" svg:height="0.221cm" svg:x="19.164cm" svg:y="4.286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1.475cm" svg:height="0.221cm" svg:x="18.724cm" svg:y="4.54cm">
          <draw:text-box>
            <text:p text:style-name="P3"><text:span text:style-name="T4">Corrente/Conta </text:span></text:p>
          </draw:text-box>
        </draw:frame>
        <draw:frame draw:style-name="gr4" draw:text-style-name="P5" draw:layer="layout" svg:width="0.734cm" svg:height="0.221cm" svg:x="19.071cm" svg:y="4.794cm">
          <draw:text-box>
            <text:p text:style-name="P3"><text:span text:style-name="T4">Judicial</text:span></text:p>
          </draw:text-box>
        </draw:frame>
        <draw:frame draw:style-name="gr4" draw:text-style-name="P5" draw:layer="layout" svg:width="0.493cm" svg:height="0.221cm" svg:x="21.103cm" svg:y="4.413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379cm" svg:height="0.221cm" svg:x="21.154cm" svg:y="4.667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18cm" svg:height="0.247cm" svg:x="22.568cm" svg:y="4.517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883cm" svg:height="0.247cm" svg:x="23.651cm" svg:y="4.517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58cm" svg:height="0.247cm" svg:x="25.15cm" svg:y="4.517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12cm" svg:height="0.247cm" svg:x="26.335cm" svg:y="4.381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798cm" svg:height="0.247cm" svg:x="26.208cm" svg:y="4.661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194cm" svg:height="0.221cm" svg:x="2.214cm" svg:y="5.065cm">
          <draw:text-box>
            <text:p text:style-name="P3"><text:span text:style-name="T3">1</text:span></text:p>
          </draw:text-box>
        </draw:frame>
        <draw:frame draw:style-name="gr4" draw:text-style-name="P5" draw:layer="layout" svg:width="1.048cm" svg:height="0.221cm" svg:x="3.077cm" svg:y="5.065cm">
          <draw:text-box>
            <text:p text:style-name="P3"><text:span text:style-name="T3">12964/2021</text:span></text:p>
          </draw:text-box>
        </draw:frame>
        <draw:frame draw:style-name="gr4" draw:text-style-name="P5" draw:layer="layout" svg:width="0.633cm" svg:height="0.221cm" svg:x="5.863cm" svg:y="5.065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153cm" svg:height="0.221cm" svg:x="8.233cm" svg:y="5.065cm">
          <draw:text-box>
            <text:p text:style-name="P3"><text:span text:style-name="T3">Rodrigo Cézar de Souza</text:span></text:p>
          </draw:text-box>
        </draw:frame>
        <draw:frame draw:style-name="gr4" draw:text-style-name="P5" draw:layer="layout" svg:width="2.487cm" svg:height="0.221cm" svg:x="11.087cm" svg:y="5.065cm">
          <draw:text-box>
            <text:p text:style-name="P3"><text:span text:style-name="T3">0001364-37.2010.5.06.0172</text:span></text:p>
          </draw:text-box>
        </draw:frame>
        <draw:frame draw:style-name="gr4" draw:text-style-name="P5" draw:layer="layout" svg:width="1.014cm" svg:height="0.221cm" svg:x="14.329cm" svg:y="5.065cm">
          <draw:text-box>
            <text:p text:style-name="P3"><text:span text:style-name="T3">2ª VT Cabo</text:span></text:p>
          </draw:text-box>
        </draw:frame>
        <draw:frame draw:style-name="gr4" draw:text-style-name="P5" draw:layer="layout" svg:width="0.332cm" svg:height="0.221cm" svg:x="16.421cm" svg:y="5.065cm">
          <draw:text-box>
            <text:p text:style-name="P3"><text:span text:style-name="T3">001</text:span></text:p>
          </draw:text-box>
        </draw:frame>
        <draw:frame draw:style-name="gr4" draw:text-style-name="P5" draw:layer="layout" svg:width="0.616cm" svg:height="0.221cm" svg:x="17.521cm" svg:y="5.065cm">
          <draw:text-box>
            <text:p text:style-name="P3"><text:span text:style-name="T3">2196-2</text:span></text:p>
          </draw:text-box>
        </draw:frame>
        <draw:frame draw:style-name="gr4" draw:text-style-name="P5" draw:layer="layout" svg:width="0.726cm" svg:height="0.221cm" svg:x="19.757cm" svg:y="5.065cm">
          <draw:text-box>
            <text:p text:style-name="P3"><text:span text:style-name="T3">15915-8</text:span></text:p>
          </draw:text-box>
        </draw:frame>
        <draw:frame draw:style-name="gr4" draw:text-style-name="P5" draw:layer="layout" svg:width="0.607cm" svg:height="0.221cm" svg:x="21.458cm" svg:y="5.065cm">
          <draw:text-box>
            <text:p text:style-name="P3"><text:span text:style-name="T3">650,00</text:span></text:p>
          </draw:text-box>
        </draw:frame>
        <draw:frame draw:style-name="gr4" draw:text-style-name="P5" draw:layer="layout" svg:width="0.938cm" svg:height="0.221cm" svg:x="20.637cm" svg:y="5.065cm">
          <draw:text-box>
            <text:p text:style-name="P3"><text:span text:style-name="T3"><text:s text:c="17"/></text:span></text:p>
          </draw:text-box>
        </draw:frame>
        <draw:frame draw:style-name="gr4" draw:text-style-name="P5" draw:layer="layout" svg:width="0.497cm" svg:height="0.221cm" svg:x="22.585cm" svg:y="5.065cm">
          <draw:text-box>
            <text:p text:style-name="P3"><text:span text:style-name="T3">71,50</text:span></text:p>
          </draw:text-box>
        </draw:frame>
        <draw:frame draw:style-name="gr4" draw:text-style-name="P5" draw:layer="layout" svg:width="0.387cm" svg:height="0.221cm" svg:x="23.914cm" svg:y="5.065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387cm" svg:height="0.221cm" svg:x="25.141cm" svg:y="5.065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07cm" svg:height="0.221cm" svg:x="26.318cm" svg:y="5.065cm">
          <draw:text-box>
            <text:p text:style-name="P3"><text:span text:style-name="T3">578,50</text:span></text:p>
          </draw:text-box>
        </draw:frame>
        <draw:frame draw:style-name="gr4" draw:text-style-name="P5" draw:layer="layout" svg:width="0.194cm" svg:height="0.221cm" svg:x="2.214cm" svg:y="5.327cm">
          <draw:text-box>
            <text:p text:style-name="P3"><text:span text:style-name="T3">2</text:span></text:p>
          </draw:text-box>
        </draw:frame>
        <draw:frame draw:style-name="gr4" draw:text-style-name="P5" draw:layer="layout" svg:width="1.048cm" svg:height="0.221cm" svg:x="3.077cm" svg:y="5.327cm">
          <draw:text-box>
            <text:p text:style-name="P3"><text:span text:style-name="T3">13296/2021</text:span></text:p>
          </draw:text-box>
        </draw:frame>
        <draw:frame draw:style-name="gr4" draw:text-style-name="P5" draw:layer="layout" svg:width="2.525cm" svg:height="0.221cm" svg:x="4.957cm" svg:y="5.327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2.639cm" svg:height="0.221cm" svg:x="7.996cm" svg:y="5.327cm">
          <draw:text-box>
            <text:p text:style-name="P3"><text:span text:style-name="T3">Antônio José Alves Antequera</text:span></text:p>
          </draw:text-box>
        </draw:frame>
        <draw:frame draw:style-name="gr4" draw:text-style-name="P5" draw:layer="layout" svg:width="2.487cm" svg:height="0.221cm" svg:x="11.087cm" svg:y="5.327cm">
          <draw:text-box>
            <text:p text:style-name="P3"><text:span text:style-name="T3">0001824-33.2015.5.06.0371</text:span></text:p>
          </draw:text-box>
        </draw:frame>
        <draw:frame draw:style-name="gr4" draw:text-style-name="P5" draw:layer="layout" svg:width="1.551cm" svg:height="0.221cm" svg:x="14.075cm" svg:y="5.327cm">
          <draw:text-box>
            <text:p text:style-name="P3"><text:span text:style-name="T3">VT Serra Talhada</text:span></text:p>
          </draw:text-box>
        </draw:frame>
        <draw:frame draw:style-name="gr4" draw:text-style-name="P5" draw:layer="layout" svg:width="0.332cm" svg:height="0.221cm" svg:x="16.421cm" svg:y="5.327cm">
          <draw:text-box>
            <text:p text:style-name="P3"><text:span text:style-name="T3">001</text:span></text:p>
          </draw:text-box>
        </draw:frame>
        <draw:frame draw:style-name="gr4" draw:text-style-name="P5" draw:layer="layout" svg:width="0.616cm" svg:height="0.221cm" svg:x="17.521cm" svg:y="5.327cm">
          <draw:text-box>
            <text:p text:style-name="P3"><text:span text:style-name="T3">6942-6</text:span></text:p>
          </draw:text-box>
        </draw:frame>
        <draw:frame draw:style-name="gr4" draw:text-style-name="P5" draw:layer="layout" svg:width="0.637cm" svg:height="0.221cm" svg:x="19.85cm" svg:y="5.327cm">
          <draw:text-box>
            <text:p text:style-name="P3"><text:span text:style-name="T3">6078-X</text:span></text:p>
          </draw:text-box>
        </draw:frame>
        <draw:frame draw:style-name="gr4" draw:text-style-name="P5" draw:layer="layout" svg:width="0.772cm" svg:height="0.221cm" svg:x="21.298cm" svg:y="5.327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21cm" svg:x="20.637cm" svg:y="5.327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607cm" svg:height="0.221cm" svg:x="22.534cm" svg:y="5.327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387cm" svg:height="0.221cm" svg:x="23.914cm" svg:y="5.327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387cm" svg:height="0.221cm" svg:x="25.141cm" svg:y="5.327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07cm" svg:height="0.221cm" svg:x="26.318cm" svg:y="5.327cm">
          <draw:text-box>
            <text:p text:style-name="P3"><text:span text:style-name="T3">890,00</text:span></text:p>
          </draw:text-box>
        </draw:frame>
        <draw:frame draw:style-name="gr4" draw:text-style-name="P5" draw:layer="layout" svg:width="0.194cm" svg:height="0.221cm" svg:x="2.214cm" svg:y="5.59cm">
          <draw:text-box>
            <text:p text:style-name="P3"><text:span text:style-name="T3">3</text:span></text:p>
          </draw:text-box>
        </draw:frame>
        <draw:frame draw:style-name="gr4" draw:text-style-name="P5" draw:layer="layout" svg:width="1.048cm" svg:height="0.221cm" svg:x="3.077cm" svg:y="5.59cm">
          <draw:text-box>
            <text:p text:style-name="P3"><text:span text:style-name="T3">14000/2021</text:span></text:p>
          </draw:text-box>
        </draw:frame>
        <draw:frame draw:style-name="gr4" draw:text-style-name="P5" draw:layer="layout" svg:width="0.633cm" svg:height="0.221cm" svg:x="5.863cm" svg:y="5.59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656cm" svg:height="0.221cm" svg:x="7.963cm" svg:y="5.59cm">
          <draw:text-box>
            <text:p text:style-name="P3"><text:span text:style-name="T3">Jackson Jaime C. Acioli Júnior</text:span></text:p>
          </draw:text-box>
        </draw:frame>
        <draw:frame draw:style-name="gr4" draw:text-style-name="P5" draw:layer="layout" svg:width="2.487cm" svg:height="0.221cm" svg:x="11.087cm" svg:y="5.59cm">
          <draw:text-box>
            <text:p text:style-name="P3"><text:span text:style-name="T3">0000268-62.2017.5.06.0003</text:span></text:p>
          </draw:text-box>
        </draw:frame>
        <draw:frame draw:style-name="gr4" draw:text-style-name="P5" draw:layer="layout" svg:width="1.098cm" svg:height="0.221cm" svg:x="14.279cm" svg:y="5.59cm">
          <draw:text-box>
            <text:p text:style-name="P3"><text:span text:style-name="T3">3ª VT Recife</text:span></text:p>
          </draw:text-box>
        </draw:frame>
        <draw:frame draw:style-name="gr4" draw:text-style-name="P5" draw:layer="layout" svg:width="0.332cm" svg:height="0.221cm" svg:x="16.421cm" svg:y="5.59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42cm" svg:height="0.221cm" svg:x="17.615cm" svg:y="5.59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056cm" svg:height="0.221cm" svg:x="19.426cm" svg:y="5.59cm">
          <draw:text-box>
            <text:p text:style-name="P3"><text:span text:style-name="T3">05054372-9</text:span></text:p>
          </draw:text-box>
        </draw:frame>
        <draw:frame draw:style-name="gr4" draw:text-style-name="P5" draw:layer="layout" svg:width="0.772cm" svg:height="0.221cm" svg:x="21.298cm" svg:y="5.59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21cm" svg:x="20.637cm" svg:y="5.59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607cm" svg:height="0.221cm" svg:x="22.534cm" svg:y="5.59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387cm" svg:height="0.221cm" svg:x="23.914cm" svg:y="5.59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387cm" svg:height="0.221cm" svg:x="25.141cm" svg:y="5.59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07cm" svg:height="0.221cm" svg:x="26.318cm" svg:y="5.59cm">
          <draw:text-box>
            <text:p text:style-name="P3"><text:span text:style-name="T3">890,00</text:span></text:p>
          </draw:text-box>
        </draw:frame>
        <draw:frame draw:style-name="gr4" draw:text-style-name="P5" draw:layer="layout" svg:width="0.194cm" svg:height="0.221cm" svg:x="2.214cm" svg:y="5.852cm">
          <draw:text-box>
            <text:p text:style-name="P3"><text:span text:style-name="T3">4</text:span></text:p>
          </draw:text-box>
        </draw:frame>
        <draw:frame draw:style-name="gr4" draw:text-style-name="P5" draw:layer="layout" svg:width="1.048cm" svg:height="0.221cm" svg:x="3.077cm" svg:y="5.852cm">
          <draw:text-box>
            <text:p text:style-name="P3"><text:span text:style-name="T3">14158/2021</text:span></text:p>
          </draw:text-box>
        </draw:frame>
        <draw:frame draw:style-name="gr4" draw:text-style-name="P5" draw:layer="layout" svg:width="0.633cm" svg:height="0.221cm" svg:x="5.863cm" svg:y="5.852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093cm" svg:height="0.221cm" svg:x="8.242cm" svg:y="5.852cm">
          <draw:text-box>
            <text:p text:style-name="P3"><text:span text:style-name="T3">Mayara de Barros Alves</text:span></text:p>
          </draw:text-box>
        </draw:frame>
        <draw:frame draw:style-name="gr4" draw:text-style-name="P5" draw:layer="layout" svg:width="2.487cm" svg:height="0.221cm" svg:x="11.087cm" svg:y="5.852cm">
          <draw:text-box>
            <text:p text:style-name="P3"><text:span text:style-name="T3">0001573-63.2017.5.06.0009</text:span></text:p>
          </draw:text-box>
        </draw:frame>
        <draw:frame draw:style-name="gr4" draw:text-style-name="P5" draw:layer="layout" svg:width="1.098cm" svg:height="0.221cm" svg:x="14.279cm" svg:y="5.852cm">
          <draw:text-box>
            <text:p text:style-name="P3"><text:span text:style-name="T3">9ª VT Recife</text:span></text:p>
          </draw:text-box>
        </draw:frame>
        <draw:frame draw:style-name="gr4" draw:text-style-name="P5" draw:layer="layout" svg:width="0.332cm" svg:height="0.221cm" svg:x="16.421cm" svg:y="5.852cm">
          <draw:text-box>
            <text:p text:style-name="P3"><text:span text:style-name="T3">237</text:span></text:p>
          </draw:text-box>
        </draw:frame>
        <draw:frame draw:style-name="gr4" draw:text-style-name="P5" draw:layer="layout" svg:width="0.442cm" svg:height="0.221cm" svg:x="17.615cm" svg:y="5.852cm">
          <draw:text-box>
            <text:p text:style-name="P3"><text:span text:style-name="T3">3205</text:span></text:p>
          </draw:text-box>
        </draw:frame>
        <draw:frame draw:style-name="gr4" draw:text-style-name="P5" draw:layer="layout" svg:width="0.836cm" svg:height="0.221cm" svg:x="19.647cm" svg:y="5.852cm">
          <draw:text-box>
            <text:p text:style-name="P3"><text:span text:style-name="T3">300304-3</text:span></text:p>
          </draw:text-box>
        </draw:frame>
        <draw:frame draw:style-name="gr4" draw:text-style-name="P5" draw:layer="layout" svg:width="0.772cm" svg:height="0.221cm" svg:x="21.298cm" svg:y="5.852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21cm" svg:x="20.637cm" svg:y="5.852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607cm" svg:height="0.221cm" svg:x="22.534cm" svg:y="5.852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387cm" svg:height="0.221cm" svg:x="23.914cm" svg:y="5.852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387cm" svg:height="0.221cm" svg:x="25.141cm" svg:y="5.852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07cm" svg:height="0.221cm" svg:x="26.318cm" svg:y="5.852cm">
          <draw:text-box>
            <text:p text:style-name="P3"><text:span text:style-name="T3">890,00</text:span></text:p>
          </draw:text-box>
        </draw:frame>
        <draw:frame draw:style-name="gr4" draw:text-style-name="P5" draw:layer="layout" svg:width="0.194cm" svg:height="0.221cm" svg:x="2.214cm" svg:y="6.115cm">
          <draw:text-box>
            <text:p text:style-name="P3"><text:span text:style-name="T3">5</text:span></text:p>
          </draw:text-box>
        </draw:frame>
        <draw:frame draw:style-name="gr4" draw:text-style-name="P5" draw:layer="layout" svg:width="1.632cm" svg:height="0.221cm" svg:x="2.798cm" svg:y="6.115cm">
          <draw:text-box>
            <text:p text:style-name="P3"><text:span text:style-name="T3">Proc.Adm 09/2021</text:span></text:p>
          </draw:text-box>
        </draw:frame>
        <draw:frame draw:style-name="gr4" draw:text-style-name="P5" draw:layer="layout" svg:width="2.525cm" svg:height="0.221cm" svg:x="4.957cm" svg:y="6.115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2.411cm" svg:height="0.221cm" svg:x="8.098cm" svg:y="6.115cm">
          <draw:text-box>
            <text:p text:style-name="P3"><text:span text:style-name="T3">Luisa Ramodrigues Peruniz</text:span></text:p>
          </draw:text-box>
        </draw:frame>
        <draw:frame draw:style-name="gr4" draw:text-style-name="P5" draw:layer="layout" svg:width="2.597cm" svg:height="0.221cm" svg:x="11.036cm" svg:y="6.115cm">
          <draw:text-box>
            <text:p text:style-name="P3"><text:span text:style-name="T3">00000860-59.2020.5.06.0211</text:span></text:p>
          </draw:text-box>
        </draw:frame>
        <draw:frame draw:style-name="gr4" draw:text-style-name="P5" draw:layer="layout" svg:width="0.993cm" svg:height="0.221cm" svg:x="14.346cm" svg:y="6.115cm">
          <draw:text-box>
            <text:p text:style-name="P3"><text:span text:style-name="T3">VT Carpina</text:span></text:p>
          </draw:text-box>
        </draw:frame>
        <draw:frame draw:style-name="gr4" draw:text-style-name="P5" draw:layer="layout" svg:width="0.222cm" svg:height="0.221cm" svg:x="16.472cm" svg:y="6.115cm">
          <draw:text-box>
            <text:p text:style-name="P3"><text:span text:style-name="T3">33</text:span></text:p>
          </draw:text-box>
        </draw:frame>
        <draw:frame draw:style-name="gr4" draw:text-style-name="P5" draw:layer="layout" svg:width="0.442cm" svg:height="0.221cm" svg:x="17.615cm" svg:y="6.115cm">
          <draw:text-box>
            <text:p text:style-name="P3"><text:span text:style-name="T3">4010</text:span></text:p>
          </draw:text-box>
        </draw:frame>
        <draw:frame draw:style-name="gr4" draw:text-style-name="P5" draw:layer="layout" svg:width="0.883cm" svg:height="0.221cm" svg:x="19.604cm" svg:y="6.115cm">
          <draw:text-box>
            <text:p text:style-name="P3"><text:span text:style-name="T3">10009807</text:span></text:p>
          </draw:text-box>
        </draw:frame>
        <draw:frame draw:style-name="gr4" draw:text-style-name="P5" draw:layer="layout" svg:width="0.772cm" svg:height="0.221cm" svg:x="21.298cm" svg:y="6.115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21cm" svg:x="20.637cm" svg:y="6.115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607cm" svg:height="0.221cm" svg:x="22.534cm" svg:y="6.115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387cm" svg:height="0.221cm" svg:x="23.914cm" svg:y="6.115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497cm" svg:height="0.221cm" svg:x="25.091cm" svg:y="6.115cm">
          <draw:text-box>
            <text:p text:style-name="P3"><text:span text:style-name="T3">50,00</text:span></text:p>
          </draw:text-box>
        </draw:frame>
        <draw:frame draw:style-name="gr4" draw:text-style-name="P5" draw:layer="layout" svg:width="0.607cm" svg:height="0.221cm" svg:x="26.318cm" svg:y="6.115cm">
          <draw:text-box>
            <text:p text:style-name="P3"><text:span text:style-name="T3">840,00</text:span></text:p>
          </draw:text-box>
        </draw:frame>
        <draw:frame draw:style-name="gr4" draw:text-style-name="P5" draw:layer="layout" svg:width="0.194cm" svg:height="0.221cm" svg:x="2.214cm" svg:y="6.377cm">
          <draw:text-box>
            <text:p text:style-name="P3"><text:span text:style-name="T3">6</text:span></text:p>
          </draw:text-box>
        </draw:frame>
        <draw:frame draw:style-name="gr4" draw:text-style-name="P5" draw:layer="layout" svg:width="1.797cm" svg:height="0.221cm" svg:x="2.713cm" svg:y="6.377cm">
          <draw:text-box>
            <text:p text:style-name="P3"><text:span text:style-name="T3">Proc.Adm 09/2021.2</text:span></text:p>
          </draw:text-box>
        </draw:frame>
        <draw:frame draw:style-name="gr4" draw:text-style-name="P5" draw:layer="layout" svg:width="0.633cm" svg:height="0.221cm" svg:x="5.863cm" svg:y="6.377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368cm" svg:height="0.221cm" svg:x="8.106cm" svg:y="6.377cm">
          <draw:text-box>
            <text:p text:style-name="P3"><text:span text:style-name="T3">Fernanda Gasparini Garcia</text:span></text:p>
          </draw:text-box>
        </draw:frame>
        <draw:frame draw:style-name="gr4" draw:text-style-name="P5" draw:layer="layout" svg:width="2.487cm" svg:height="0.221cm" svg:x="11.087cm" svg:y="6.377cm">
          <draw:text-box>
            <text:p text:style-name="P3"><text:span text:style-name="T3">0001184-62.2019.5.06.0121</text:span></text:p>
          </draw:text-box>
        </draw:frame>
        <draw:frame draw:style-name="gr4" draw:text-style-name="P5" draw:layer="layout" svg:width="1.242cm" svg:height="0.221cm" svg:x="14.228cm" svg:y="6.377cm">
          <draw:text-box>
            <text:p text:style-name="P3"><text:span text:style-name="T3">1ª VT Paulista</text:span></text:p>
          </draw:text-box>
        </draw:frame>
        <draw:frame draw:style-name="gr4" draw:text-style-name="P5" draw:layer="layout" svg:width="0.222cm" svg:height="0.221cm" svg:x="16.471cm" svg:y="6.377cm">
          <draw:text-box>
            <text:p text:style-name="P3"><text:span text:style-name="T3">33</text:span></text:p>
          </draw:text-box>
        </draw:frame>
        <draw:frame draw:style-name="gr4" draw:text-style-name="P5" draw:layer="layout" svg:width="0.442cm" svg:height="0.221cm" svg:x="17.614cm" svg:y="6.377cm">
          <draw:text-box>
            <text:p text:style-name="P3"><text:span text:style-name="T3">1758</text:span></text:p>
          </draw:text-box>
        </draw:frame>
        <draw:frame draw:style-name="gr4" draw:text-style-name="P5" draw:layer="layout" svg:width="0.993cm" svg:height="0.221cm" svg:x="19.494cm" svg:y="6.377cm">
          <draw:text-box>
            <text:p text:style-name="P3"><text:span text:style-name="T3">010002808</text:span></text:p>
          </draw:text-box>
        </draw:frame>
        <draw:frame draw:style-name="gr4" draw:text-style-name="P5" draw:layer="layout" svg:width="0.772cm" svg:height="0.221cm" svg:x="21.297cm" svg:y="6.377cm">
          <draw:text-box>
            <text:p text:style-name="P3"><text:span text:style-name="T3">1.008,90</text:span></text:p>
          </draw:text-box>
        </draw:frame>
        <draw:frame draw:style-name="gr4" draw:text-style-name="P5" draw:layer="layout" svg:width="0.772cm" svg:height="0.221cm" svg:x="20.637cm" svg:y="6.377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607cm" svg:height="0.221cm" svg:x="22.534cm" svg:y="6.377cm">
          <draw:text-box>
            <text:p text:style-name="P3"><text:span text:style-name="T3">110,98</text:span></text:p>
          </draw:text-box>
        </draw:frame>
        <draw:frame draw:style-name="gr4" draw:text-style-name="P5" draw:layer="layout" svg:width="0.387cm" svg:height="0.221cm" svg:x="23.914cm" svg:y="6.377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497cm" svg:height="0.221cm" svg:x="25.091cm" svg:y="6.377cm">
          <draw:text-box>
            <text:p text:style-name="P3"><text:span text:style-name="T3">50,45</text:span></text:p>
          </draw:text-box>
        </draw:frame>
        <draw:frame draw:style-name="gr4" draw:text-style-name="P5" draw:layer="layout" svg:width="0.607cm" svg:height="0.221cm" svg:x="26.318cm" svg:y="6.377cm">
          <draw:text-box>
            <text:p text:style-name="P3"><text:span text:style-name="T3">847,47</text:span></text:p>
          </draw:text-box>
        </draw:frame>
        <draw:frame draw:style-name="gr4" draw:text-style-name="P5" draw:layer="layout" svg:width="0.194cm" svg:height="0.221cm" svg:x="2.214cm" svg:y="6.639cm">
          <draw:text-box>
            <text:p text:style-name="P3"><text:span text:style-name="T3">7</text:span></text:p>
          </draw:text-box>
        </draw:frame>
        <draw:frame draw:style-name="gr4" draw:text-style-name="P5" draw:layer="layout" svg:width="1.797cm" svg:height="0.221cm" svg:x="2.713cm" svg:y="6.639cm">
          <draw:text-box>
            <text:p text:style-name="P3"><text:span text:style-name="T3">Proc.Adm 09/2021.2</text:span></text:p>
          </draw:text-box>
        </draw:frame>
        <draw:frame draw:style-name="gr4" draw:text-style-name="P5" draw:layer="layout" svg:width="2.525cm" svg:height="0.221cm" svg:x="4.957cm" svg:y="6.639cm">
          <draw:text-box>
            <text:p text:style-name="P3"><text:span text:style-name="T3">Insalubridade/Periculosidade</text:span></text:p>
          </draw:text-box>
        </draw:frame>
        <draw:frame draw:style-name="gr4" draw:text-style-name="P5" draw:layer="layout" svg:width="2.377cm" svg:height="0.221cm" svg:x="8.106cm" svg:y="6.639cm">
          <draw:text-box>
            <text:p text:style-name="P3"><text:span text:style-name="T3">Renata Lima W. Cavalcanti</text:span></text:p>
          </draw:text-box>
        </draw:frame>
        <draw:frame draw:style-name="gr4" draw:text-style-name="P5" draw:layer="layout" svg:width="2.487cm" svg:height="0.221cm" svg:x="11.087cm" svg:y="6.639cm">
          <draw:text-box>
            <text:p text:style-name="P3"><text:span text:style-name="T3">0001386-79.2017.5.06.0001</text:span></text:p>
          </draw:text-box>
        </draw:frame>
        <draw:frame draw:style-name="gr4" draw:text-style-name="P5" draw:layer="layout" svg:width="1.098cm" svg:height="0.221cm" svg:x="14.279cm" svg:y="6.639cm">
          <draw:text-box>
            <text:p text:style-name="P3"><text:span text:style-name="T3">1ª VT Recife</text:span></text:p>
          </draw:text-box>
        </draw:frame>
        <draw:frame draw:style-name="gr4" draw:text-style-name="P5" draw:layer="layout" svg:width="0.332cm" svg:height="0.221cm" svg:x="16.421cm" svg:y="6.639cm">
          <draw:text-box>
            <text:p text:style-name="P3"><text:span text:style-name="T3">422</text:span></text:p>
          </draw:text-box>
        </draw:frame>
        <draw:frame draw:style-name="gr4" draw:text-style-name="P5" draw:layer="layout" svg:width="0.442cm" svg:height="0.221cm" svg:x="17.614cm" svg:y="6.639cm">
          <draw:text-box>
            <text:p text:style-name="P3"><text:span text:style-name="T3">0029</text:span></text:p>
          </draw:text-box>
        </draw:frame>
        <draw:frame draw:style-name="gr4" draw:text-style-name="P5" draw:layer="layout" svg:width="0.772cm" svg:height="0.221cm" svg:x="19.714cm" svg:y="6.639cm">
          <draw:text-box>
            <text:p text:style-name="P3"><text:span text:style-name="T3">0254086</text:span></text:p>
          </draw:text-box>
        </draw:frame>
        <draw:frame draw:style-name="gr4" draw:text-style-name="P5" draw:layer="layout" svg:width="0.772cm" svg:height="0.221cm" svg:x="21.297cm" svg:y="6.639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21cm" svg:x="20.637cm" svg:y="6.639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607cm" svg:height="0.221cm" svg:x="22.534cm" svg:y="6.639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387cm" svg:height="0.221cm" svg:x="23.914cm" svg:y="6.639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497cm" svg:height="0.221cm" svg:x="25.091cm" svg:y="6.639cm">
          <draw:text-box>
            <text:p text:style-name="P3"><text:span text:style-name="T3">50,00</text:span></text:p>
          </draw:text-box>
        </draw:frame>
        <draw:frame draw:style-name="gr4" draw:text-style-name="P5" draw:layer="layout" svg:width="0.607cm" svg:height="0.221cm" svg:x="26.318cm" svg:y="6.639cm">
          <draw:text-box>
            <text:p text:style-name="P3"><text:span text:style-name="T3">840,00</text:span></text:p>
          </draw:text-box>
        </draw:frame>
        <draw:frame draw:style-name="gr3" draw:text-style-name="P4" draw:layer="layout" svg:width="0.789cm" svg:height="0.268cm" svg:x="19.062cm" svg:y="6.864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293cm" svg:height="0.268cm" svg:x="20.696cm" svg:y="6.864cm">
          <draw:text-box>
            <text:p text:style-name="P3"><text:span text:style-name="T6">R$ 6.658,90</text:span></text:p>
          </draw:text-box>
        </draw:frame>
        <draw:frame draw:style-name="gr3" draw:text-style-name="P4" draw:layer="layout" svg:width="0.726cm" svg:height="0.268cm" svg:x="22.695cm" svg:y="6.864cm">
          <draw:text-box>
            <text:p text:style-name="P3"><text:span text:style-name="T6">732,48</text:span></text:p>
          </draw:text-box>
        </draw:frame>
        <draw:frame draw:style-name="gr3" draw:text-style-name="P4" draw:layer="layout" svg:width="0.463cm" svg:height="0.268cm" svg:x="23.871cm" svg:y="6.864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726cm" svg:height="0.268cm" svg:x="24.964cm" svg:y="6.864cm">
          <draw:text-box>
            <text:p text:style-name="P3"><text:span text:style-name="T6">150,45</text:span></text:p>
          </draw:text-box>
        </draw:frame>
        <draw:frame draw:style-name="gr3" draw:text-style-name="P4" draw:layer="layout" svg:width="0.925cm" svg:height="0.268cm" svg:x="26.149cm" svg:y="6.864cm">
          <draw:text-box>
            <text:p text:style-name="P3"><text:span text:style-name="T6">5.775,97</text:span></text:p>
          </draw:text-box>
        </draw:frame>
        <draw:frame draw:style-name="gr3" draw:text-style-name="P4" draw:layer="layout" svg:width="1.928cm" svg:height="0.268cm" svg:x="18.504cm" svg:y="7.126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17cm" svg:height="0.762cm" svg:x="2.518cm" svg:y="4.258cm" svg:viewBox="0 0 18 763" draw:points="0,0 0,763 18,763 18,0">
          <text:p/>
        </draw:polygon>
        <draw:polygon draw:style-name="gr6" draw:text-style-name="P7" draw:layer="layout" svg:width="0.017cm" svg:height="0.762cm" svg:x="4.643cm" svg:y="4.258cm" svg:viewBox="0 0 18 763" draw:points="0,0 0,763 18,763 18,0">
          <text:p/>
        </draw:polygon>
        <draw:polygon draw:style-name="gr6" draw:text-style-name="P7" draw:layer="layout" svg:width="0.017cm" svg:height="0.762cm" svg:x="7.683cm" svg:y="4.258cm" svg:viewBox="0 0 18 763" draw:points="0,0 0,763 18,763 18,0">
          <text:p/>
        </draw:polygon>
        <draw:polygon draw:style-name="gr6" draw:text-style-name="P7" draw:layer="layout" svg:width="0.017cm" svg:height="0.762cm" svg:x="10.858cm" svg:y="4.258cm" svg:viewBox="0 0 18 763" draw:points="0,0 0,763 18,763 18,0">
          <text:p/>
        </draw:polygon>
        <draw:polygon draw:style-name="gr6" draw:text-style-name="P7" draw:layer="layout" svg:width="0.017cm" svg:height="0.762cm" svg:x="13.762cm" svg:y="4.258cm" svg:viewBox="0 0 18 763" draw:points="0,0 0,763 18,763 18,0">
          <text:p/>
        </draw:polygon>
        <draw:polygon draw:style-name="gr6" draw:text-style-name="P7" draw:layer="layout" svg:width="0.017cm" svg:height="0.762cm" svg:x="15.87cm" svg:y="4.258cm" svg:viewBox="0 0 18 763" draw:points="0,0 0,763 18,763 18,0">
          <text:p/>
        </draw:polygon>
        <draw:polygon draw:style-name="gr6" draw:text-style-name="P7" draw:layer="layout" svg:width="0.017cm" svg:height="0.762cm" svg:x="17.267cm" svg:y="4.258cm" svg:viewBox="0 0 18 763" draw:points="0,0 0,763 18,763 18,0">
          <text:p/>
        </draw:polygon>
        <draw:polygon draw:style-name="gr6" draw:text-style-name="P7" draw:layer="layout" svg:width="0.017cm" svg:height="0.762cm" svg:x="18.368cm" svg:y="4.258cm" svg:viewBox="0 0 18 763" draw:points="0,0 0,763 18,763 18,0">
          <text:p/>
        </draw:polygon>
        <draw:polygon draw:style-name="gr6" draw:text-style-name="P7" draw:layer="layout" svg:width="0.017cm" svg:height="0.762cm" svg:x="20.518cm" svg:y="4.258cm" svg:viewBox="0 0 18 763" draw:points="0,0 0,763 18,763 18,0">
          <text:p/>
        </draw:polygon>
        <draw:polygon draw:style-name="gr6" draw:text-style-name="P7" draw:layer="layout" svg:width="0.017cm" svg:height="0.762cm" svg:x="22.161cm" svg:y="4.258cm" svg:viewBox="0 0 18 763" draw:points="0,0 0,763 18,763 18,0">
          <text:p/>
        </draw:polygon>
        <draw:polygon draw:style-name="gr6" draw:text-style-name="P7" draw:layer="layout" svg:width="0.017cm" svg:height="0.762cm" svg:x="23.473cm" svg:y="4.258cm" svg:viewBox="0 0 18 763" draw:points="0,0 0,763 18,763 18,0">
          <text:p/>
        </draw:polygon>
        <draw:polygon draw:style-name="gr6" draw:text-style-name="P7" draw:layer="layout" svg:width="0.017cm" svg:height="0.762cm" svg:x="24.709cm" svg:y="4.258cm" svg:viewBox="0 0 18 763" draw:points="0,0 0,763 18,763 18,0">
          <text:p/>
        </draw:polygon>
        <draw:polygon draw:style-name="gr6" draw:text-style-name="P7" draw:layer="layout" svg:width="0.017cm" svg:height="0.762cm" svg:x="25.928cm" svg:y="4.258cm" svg:viewBox="0 0 18 763" draw:points="0,0 0,763 18,763 18,0">
          <text:p/>
        </draw:polygon>
        <draw:polygon draw:style-name="gr6" draw:text-style-name="P7" draw:layer="layout" svg:width="0.033cm" svg:height="2.659cm" svg:x="1.985cm" svg:y="4.224cm" svg:viewBox="0 0 34 2660" draw:points="0,0 0,2660 34,2660 34,0">
          <text:p/>
        </draw:polygon>
        <draw:polygon draw:style-name="gr6" draw:text-style-name="P7" draw:layer="layout" svg:width="0.033cm" svg:height="2.625cm" svg:x="27.275cm" svg:y="4.258cm" svg:viewBox="0 0 34 2626" draw:points="0,0 0,2626 34,2626 34,0">
          <text:p/>
        </draw:polygon>
        <draw:polygon draw:style-name="gr6" draw:text-style-name="P7" draw:layer="layout" svg:width="0.017cm" svg:height="0.525cm" svg:x="1.993cm" svg:y="6.883cm" svg:viewBox="0 0 18 526" draw:points="0,0 0,526 18,526 18,0">
          <text:p/>
        </draw:polygon>
        <draw:polygon draw:style-name="gr6" draw:text-style-name="P7" draw:layer="layout" svg:width="0.017cm" svg:height="2.354cm" svg:x="2.518cm" svg:y="5.054cm" svg:viewBox="0 0 18 2355" draw:points="0,0 0,2355 18,2355 18,0">
          <text:p/>
        </draw:polygon>
        <draw:polygon draw:style-name="gr6" draw:text-style-name="P7" draw:layer="layout" svg:width="0.017cm" svg:height="2.354cm" svg:x="4.643cm" svg:y="5.054cm" svg:viewBox="0 0 18 2355" draw:points="0,0 0,2355 18,2355 18,0">
          <text:p/>
        </draw:polygon>
        <draw:polygon draw:style-name="gr6" draw:text-style-name="P7" draw:layer="layout" svg:width="0.017cm" svg:height="2.354cm" svg:x="7.683cm" svg:y="5.054cm" svg:viewBox="0 0 18 2355" draw:points="0,0 0,2355 18,2355 18,0">
          <text:p/>
        </draw:polygon>
        <draw:polygon draw:style-name="gr6" draw:text-style-name="P7" draw:layer="layout" svg:width="0.017cm" svg:height="2.354cm" svg:x="10.858cm" svg:y="5.054cm" svg:viewBox="0 0 18 2355" draw:points="0,0 0,2355 18,2355 18,0">
          <text:p/>
        </draw:polygon>
        <draw:polygon draw:style-name="gr6" draw:text-style-name="P7" draw:layer="layout" svg:width="0.017cm" svg:height="2.354cm" svg:x="13.762cm" svg:y="5.054cm" svg:viewBox="0 0 18 2355" draw:points="0,0 0,2355 18,2355 18,0">
          <text:p/>
        </draw:polygon>
        <draw:polygon draw:style-name="gr6" draw:text-style-name="P7" draw:layer="layout" svg:width="0.017cm" svg:height="2.354cm" svg:x="15.87cm" svg:y="5.054cm" svg:viewBox="0 0 18 2355" draw:points="0,0 0,2355 18,2355 18,0">
          <text:p/>
        </draw:polygon>
        <draw:polygon draw:style-name="gr6" draw:text-style-name="P7" draw:layer="layout" svg:width="0.017cm" svg:height="2.354cm" svg:x="17.267cm" svg:y="5.054cm" svg:viewBox="0 0 18 2355" draw:points="0,0 0,2355 18,2355 18,0">
          <text:p/>
        </draw:polygon>
        <draw:polygon draw:style-name="gr6" draw:text-style-name="P7" draw:layer="layout" svg:width="0.017cm" svg:height="2.354cm" svg:x="18.368cm" svg:y="5.054cm" svg:viewBox="0 0 18 2355" draw:points="0,0 0,2355 18,2355 18,0">
          <text:p/>
        </draw:polygon>
        <draw:polygon draw:style-name="gr6" draw:text-style-name="P7" draw:layer="layout" svg:width="0.017cm" svg:height="2.354cm" svg:x="20.518cm" svg:y="5.054cm" svg:viewBox="0 0 18 2355" draw:points="0,0 0,2355 18,2355 18,0">
          <text:p/>
        </draw:polygon>
        <draw:polygon draw:style-name="gr6" draw:text-style-name="P7" draw:layer="layout" svg:width="0.017cm" svg:height="2.354cm" svg:x="22.161cm" svg:y="5.054cm" svg:viewBox="0 0 18 2355" draw:points="0,0 0,2355 18,2355 18,0">
          <text:p/>
        </draw:polygon>
        <draw:polygon draw:style-name="gr6" draw:text-style-name="P7" draw:layer="layout" svg:width="0.017cm" svg:height="2.354cm" svg:x="23.473cm" svg:y="5.054cm" svg:viewBox="0 0 18 2355" draw:points="0,0 0,2355 18,2355 18,0">
          <text:p/>
        </draw:polygon>
        <draw:polygon draw:style-name="gr6" draw:text-style-name="P7" draw:layer="layout" svg:width="0.017cm" svg:height="2.354cm" svg:x="24.709cm" svg:y="5.054cm" svg:viewBox="0 0 18 2355" draw:points="0,0 0,2355 18,2355 18,0">
          <text:p/>
        </draw:polygon>
        <draw:polygon draw:style-name="gr6" draw:text-style-name="P7" draw:layer="layout" svg:width="0.017cm" svg:height="2.354cm" svg:x="25.928cm" svg:y="5.054cm" svg:viewBox="0 0 18 2355" draw:points="0,0 0,2355 18,2355 18,0">
          <text:p/>
        </draw:polygon>
        <draw:polygon draw:style-name="gr6" draw:text-style-name="P7" draw:layer="layout" svg:width="0.017cm" svg:height="0.525cm" svg:x="27.283cm" svg:y="6.883cm" svg:viewBox="0 0 18 526" draw:points="0,0 0,526 18,526 18,0">
          <text:p/>
        </draw:polygon>
        <draw:polygon draw:style-name="gr6" draw:text-style-name="P7" draw:layer="layout" svg:width="25.29cm" svg:height="0.034cm" svg:x="2.018cm" svg:y="4.224cm" svg:viewBox="0 0 25291 35" draw:points="0,0 0,35 25291,35 25291,0">
          <text:p/>
        </draw:polygon>
        <draw:polygon draw:style-name="gr6" draw:text-style-name="P7" draw:layer="layout" svg:width="25.29cm" svg:height="0.034cm" svg:x="2.018cm" svg:y="5.02cm" svg:viewBox="0 0 25291 35" draw:points="0,0 0,35 25291,35 25291,0">
          <text:p/>
        </draw:polygon>
        <draw:polygon draw:style-name="gr6" draw:text-style-name="P7" draw:layer="layout" svg:width="25.257cm" svg:height="0.017cm" svg:x="2.018cm" svg:y="5.291cm" svg:viewBox="0 0 25258 18" draw:points="0,0 0,18 25258,18 25258,0">
          <text:p/>
        </draw:polygon>
        <draw:polygon draw:style-name="gr6" draw:text-style-name="P7" draw:layer="layout" svg:width="25.257cm" svg:height="0.017cm" svg:x="2.018cm" svg:y="5.554cm" svg:viewBox="0 0 25258 18" draw:points="0,0 0,18 25258,18 25258,0">
          <text:p/>
        </draw:polygon>
        <draw:polygon draw:style-name="gr6" draw:text-style-name="P7" draw:layer="layout" svg:width="25.257cm" svg:height="0.017cm" svg:x="2.018cm" svg:y="5.816cm" svg:viewBox="0 0 25258 18" draw:points="0,0 0,18 25258,18 25258,0">
          <text:p/>
        </draw:polygon>
        <draw:polygon draw:style-name="gr6" draw:text-style-name="P7" draw:layer="layout" svg:width="25.257cm" svg:height="0.017cm" svg:x="2.018cm" svg:y="6.079cm" svg:viewBox="0 0 25258 18" draw:points="0,0 0,18 25258,18 25258,0">
          <text:p/>
        </draw:polygon>
        <draw:polygon draw:style-name="gr6" draw:text-style-name="P7" draw:layer="layout" svg:width="25.257cm" svg:height="0.017cm" svg:x="2.018cm" svg:y="6.341cm" svg:viewBox="0 0 25258 18" draw:points="0,0 0,18 25258,18 25258,0">
          <text:p/>
        </draw:polygon>
        <draw:polygon draw:style-name="gr6" draw:text-style-name="P7" draw:layer="layout" svg:width="25.257cm" svg:height="0.016cm" svg:x="2.018cm" svg:y="6.604cm" svg:viewBox="0 0 25258 17" draw:points="0,0 0,17 25258,17 25258,0">
          <text:p/>
        </draw:polygon>
        <draw:polygon draw:style-name="gr6" draw:text-style-name="P7" draw:layer="layout" svg:width="25.257cm" svg:height="0.017cm" svg:x="2.018cm" svg:y="6.866cm" svg:viewBox="0 0 25258 18" draw:points="0,0 0,18 25258,18 25258,0">
          <text:p/>
        </draw:polygon>
        <draw:polygon draw:style-name="gr6" draw:text-style-name="P7" draw:layer="layout" svg:width="25.29cm" svg:height="0.017cm" svg:x="2.01cm" svg:y="7.128cm" svg:viewBox="0 0 25291 18" draw:points="0,0 0,18 25291,18 25291,0">
          <text:p/>
        </draw:polygon>
        <draw:polygon draw:style-name="gr6" draw:text-style-name="P7" draw:layer="layout" svg:width="25.29cm" svg:height="0.017cm" svg:x="2.01cm" svg:y="7.391cm" svg:viewBox="0 0 25291 18" draw:points="0,0 0,18 25291,18 25291,0">
          <text:p/>
        </draw:polygon>
        <draw:frame draw:style-name="gr3" draw:text-style-name="P4" draw:layer="layout" svg:width="0.925cm" svg:height="0.268cm" svg:x="22.491cm" svg:y="7.126cm">
          <draw:text-box>
            <text:p text:style-name="P3"><text:span text:style-name="T6">1.331,7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7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2"/>
    <meta:generator>LibreOffice/6.0.0.3$Windows_X86_64 LibreOffice_project/64a0f66915f38c6217de274f0aa8e15618924765</meta:generator>
  </office:meta>
</office:document-meta>
</file>