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1440C0FD4C5246AF26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26.87cm" svg:height="6.8cm" svg:x="1.616cm" svg:y="6.5cm">
          <draw:image xlink:href="Pictures/1000000000000500000001440C0FD4C5246AF26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5-27T13:25:21.884000000</meta:creation-date>
    <dc:date>2021-05-27T13:29:11.707000000</dc:date>
    <meta:editing-duration>PT3M59S</meta:editing-duration>
    <meta:editing-cycles>1</meta:editing-cycles>
    <meta:document-statistic meta:object-count="1"/>
    <meta:generator>LibreOffice/6.0.1.1$Windows_X86_64 LibreOffice_project/60bfb1526849283ce2491346ed2aa51c465abfe6</meta:generator>
  </office:meta>
</office:document-meta>
</file>