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04CD118B72B22299.jpg" manifest:media-type="image/jpeg"/>
  <manifest:file-entry manifest:full-path="Pictures/100000000000067500000922E353FADF6F797A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4CD118B72B2229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353FADF6F797A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