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8EFF43DAF7A9DABA.jpg" manifest:media-type="image/jpeg"/>
  <manifest:file-entry manifest:full-path="Pictures/10000000000009B000000DB34F382C7559B901D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EFF43DAF7A9DAB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F382C7559B901D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