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88B418AA53C8060.jpg" manifest:media-type="image/jpeg"/>
  <manifest:file-entry manifest:full-path="Pictures/10000000000004D8000006DAE097E36B1A31D1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88B418AA53C806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097E36B1A31D15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