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3C31720022529E8C.jpg" manifest:media-type="image/jpeg"/>
  <manifest:file-entry manifest:full-path="Pictures/1000000000000675000009224619C7DABC7FDCC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3C31720022529E8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4619C7DABC7FDCC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