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FA56AE4CBCA61974.png" manifest:media-type="image/png"/>
  <manifest:file-entry manifest:full-path="Pictures/10000000000006730000091D9CF82735673E19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FA56AE4CBCA61974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9CF82735673E197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