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7D9F61DFA2F4171F.jpg" manifest:media-type="image/jpeg"/>
  <manifest:file-entry manifest:full-path="Pictures/10000000000004FB0000067241635D88526FE6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D9F61DFA2F4171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1635D88526FE66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