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8CFF1747FF1CCFF9.jpg" manifest:media-type="image/jpeg"/>
  <manifest:file-entry manifest:full-path="Pictures/10000000000009B000000DB3212C23C5FFA836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CFF1747FF1CCFF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12C23C5FFA8363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