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A4B5E577D64148C.jpg" manifest:media-type="image/jpeg"/>
  <manifest:file-entry manifest:full-path="Pictures/10000000000004D8000006DA6B46DFA57B9677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46DFA57B9677B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A4B5E577D6414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